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38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3.184cm" fo:margin-right="0.007cm" fo:margin-top="0cm" fo:margin-bottom="0cm" loext:contextual-spacing="false" fo:line-height="101%" fo:text-align="start" style:justify-single-word="false" fo:text-indent="-3.15cm" style:auto-text-indent="false"/>
    </style:style>
    <style:style style:name="P11" style:family="paragraph" style:parent-style-name="Frame_20_contents">
      <style:paragraph-properties fo:margin-left="5.403cm" fo:margin-right="0cm" fo:margin-top="0.00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03cm" fo:margin-bottom="0cm" loext:contextual-spacing="false" fo:line-height="101%" fo:text-align="justify" style:justify-single-word="false" fo:text-indent="0.499cm" style:auto-text-indent="false"/>
    </style:style>
    <style:style style:name="P13" style:family="paragraph" style:parent-style-name="Frame_20_contents">
      <style:paragraph-properties fo:margin-left="3.381cm" fo:margin-right="0cm" fo:margin-top="0.007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3cm" fo:margin-bottom="0cm" loext:contextual-spacing="false" fo:line-height="101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28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293cm" fo:margin-bottom="0cm" loext:contextual-spacing="false" fo:line-height="103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2.447cm" fo:margin-right="0cm" fo:margin-top="0.007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2.828cm" fo:margin-right="0cm" fo:margin-top="0.00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534cm" fo:margin-right="0.032cm" fo:margin-top="0.347cm" fo:margin-bottom="0cm" loext:contextual-spacing="false" fo:line-height="103%" fo:text-align="justify" style:justify-single-word="false" fo:text-indent="0.499cm" style:auto-text-indent="false"/>
    </style:style>
    <style:style style:name="P20" style:family="paragraph" style:parent-style-name="Frame_20_contents">
      <style:paragraph-properties fo:margin-left="3.648cm" fo:margin-right="0cm" fo:margin-top="0.007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09cm" fo:margin-top="0.03cm" fo:margin-bottom="0cm" loext:contextual-spacing="false" fo:line-height="101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3.983cm" fo:margin-right="0cm" fo:margin-top="0.007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388cm" fo:margin-right="0.388cm" fo:margin-top="0.007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388cm" fo:margin-right="0.388cm" fo:margin-top="0.011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cm" fo:margin-right="0.03cm" fo:margin-top="0.018cm" fo:margin-bottom="0cm" loext:contextual-spacing="false" fo:text-align="end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0.03cm" fo:margin-top="0.002cm" fo:margin-bottom="0cm" loext:contextual-spacing="false" fo:line-height="103%" fo:text-align="end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0cm" fo:margin-top="0.018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534cm" fo:margin-right="0.03cm" fo:margin-top="0.018cm" fo:margin-bottom="0cm" loext:contextual-spacing="false" fo:line-height="103%" fo:text-align="justify" style:justify-single-word="false" fo:text-indent="-0.501cm" style:auto-text-indent="false"/>
    </style:style>
    <style:style style:name="P30" style:family="paragraph" style:parent-style-name="Frame_20_contents">
      <style:paragraph-properties fo:margin-left="0.534cm" fo:margin-right="0.03cm" fo:margin-top="0.002cm" fo:margin-bottom="0cm" loext:contextual-spacing="false" fo:line-height="103%" fo:text-align="justify" style:justify-single-word="false" fo:text-indent="-0.501cm" style:auto-text-indent="false"/>
    </style:style>
    <style:style style:name="P31" style:family="paragraph" style:parent-style-name="Frame_20_contents">
      <style:paragraph-properties fo:margin-left="0.534cm" fo:margin-right="0.03cm" fo:margin-top="0.005cm" fo:margin-bottom="0cm" loext:contextual-spacing="false" fo:line-height="103%" fo:text-align="justify" style:justify-single-word="false" fo:text-indent="-0.501cm" style:auto-text-indent="false"/>
    </style:style>
    <style:style style:name="P32" style:family="paragraph" style:parent-style-name="Frame_20_contents">
      <style:paragraph-properties fo:margin-left="0.035cm" fo:margin-right="1.487cm" fo:margin-top="0.004cm" fo:margin-bottom="0cm" loext:contextual-spacing="false" fo:line-height="103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16cm" fo:margin-top="0.03cm" fo:margin-bottom="0cm" loext:contextual-spacing="false" fo:line-height="101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1cm" fo:margin-top="0.03cm" fo:margin-bottom="0cm" loext:contextual-spacing="false" fo:line-height="101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534cm" fo:margin-right="0.032cm" fo:margin-top="0.018cm" fo:margin-bottom="0cm" loext:contextual-spacing="false" fo:line-height="103%" fo:text-align="justify" style:justify-single-word="false" fo:text-indent="-0.501cm" style:auto-text-indent="false"/>
    </style:style>
    <style:style style:name="P36" style:family="paragraph" style:parent-style-name="Frame_20_contents">
      <style:paragraph-properties fo:margin-left="0.534cm" fo:margin-right="0.011cm" fo:margin-top="0.005cm" fo:margin-bottom="0cm" loext:contextual-spacing="false" fo:line-height="103%" fo:text-align="start" style:justify-single-word="false" fo:text-indent="-0.501cm" style:auto-text-indent="false"/>
    </style:style>
    <style:style style:name="P37" style:family="paragraph" style:parent-style-name="Frame_20_contents">
      <style:paragraph-properties fo:margin-left="5.322cm" fo:margin-right="0cm" fo:margin-top="0.011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4cm" fo:margin-top="0.302cm" fo:margin-bottom="0cm" loext:contextual-spacing="false" fo:line-height="103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.314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392cm" fo:margin-right="0.388cm" fo:margin-top="0.312cm" fo:margin-bottom="0cm" loext:contextual-spacing="false" fo:line-height="101%" fo:text-align="center" style:justify-single-word="false" fo:text-indent="0cm" style:auto-text-indent="false"/>
    </style:style>
    <style:style style:name="P4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8">
      <style:paragraph-properties style:page-number="auto"/>
    </style:style>
    <style:style style:name="P50" style:family="paragraph" style:parent-style-name="Text_20_body">
      <style:paragraph-properties fo:margin-top="0.106cm" fo:margin-bottom="0cm" loext:contextual-spacing="false" fo:text-align="start" style:justify-single-word="false"/>
    </style:style>
    <style:style style:name="P51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4.5pt" style:font-size-asian="4.5pt"/>
    </style:style>
    <style:style style:name="P5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4.5pt" style:font-size-asian="4.5pt"/>
    </style:style>
    <style:style style:name="P53" style:family="paragraph" style:parent-style-name="Text_20_body">
      <style:paragraph-properties fo:margin-left="0.035cm" fo:margin-right="0.03cm" fo:margin-top="0.388cm" fo:margin-bottom="0cm" loext:contextual-spacing="false" fo:line-height="101%" fo:text-indent="0cm" style:auto-text-indent="false"/>
    </style:style>
    <style:style style:name="P54" style:family="paragraph" style:parent-style-name="Text_20_body">
      <style:paragraph-properties fo:margin-left="0.035cm" fo:margin-right="0.03cm" fo:margin-top="0.002cm" fo:margin-bottom="0cm" loext:contextual-spacing="false" fo:line-height="101%" fo:text-indent="0cm" style:auto-text-indent="false"/>
    </style:style>
    <style:style style:name="P55" style:family="paragraph" style:parent-style-name="Text_20_body">
      <style:paragraph-properties fo:margin-left="0.035cm" fo:margin-right="0.03cm" fo:margin-top="0.028cm" fo:margin-bottom="0cm" loext:contextual-spacing="false" fo:line-height="101%" fo:text-indent="0cm" style:auto-text-indent="false"/>
    </style:style>
    <style:style style:name="P56" style:family="paragraph" style:parent-style-name="Text_20_body">
      <style:paragraph-properties fo:margin-left="0.035cm" fo:margin-right="0.03cm" fo:margin-top="0cm" fo:margin-bottom="0cm" loext:contextual-spacing="false" fo:line-height="101%" fo:text-indent="0cm" style:auto-text-indent="false"/>
    </style:style>
    <style:style style:name="P57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58" style:family="paragraph" style:parent-style-name="Text_20_body">
      <style:paragraph-properties fo:margin-top="0.002cm" fo:margin-bottom="0cm" loext:contextual-spacing="false" fo:text-align="start" style:justify-single-word="false"/>
    </style:style>
    <style:style style:name="P59" style:family="paragraph" style:parent-style-name="Text_20_body">
      <style:paragraph-properties fo:margin-left="0.035cm" fo:margin-right="0.034cm" fo:margin-top="0.009cm" fo:margin-bottom="0cm" loext:contextual-spacing="false" fo:line-height="101%" fo:text-indent="0.499cm" style:auto-text-indent="false"/>
    </style:style>
    <style:style style:name="P60" style:family="paragraph" style:parent-style-name="Text_20_body">
      <style:paragraph-properties fo:margin-left="0.035cm" fo:margin-right="0.034cm" fo:margin-top="0.005cm" fo:margin-bottom="0cm" loext:contextual-spacing="false" fo:line-height="101%" fo:text-indent="0.499cm" style:auto-text-indent="false"/>
    </style:style>
    <style:style style:name="P61" style:family="paragraph" style:parent-style-name="Text_20_body">
      <style:paragraph-properties fo:margin-left="0.035cm" fo:margin-right="0.032cm" fo:margin-top="0.028cm" fo:margin-bottom="0cm" loext:contextual-spacing="false" fo:line-height="101%" fo:text-indent="0cm" style:auto-text-indent="false"/>
    </style:style>
    <style:style style:name="P62" style:family="paragraph" style:parent-style-name="Text_20_body">
      <style:paragraph-properties fo:margin-left="0.035cm" fo:margin-right="0.032cm" fo:margin-top="0.388cm" fo:margin-bottom="0cm" loext:contextual-spacing="false" fo:line-height="101%" fo:text-indent="0cm" style:auto-text-indent="false"/>
    </style:style>
    <style:style style:name="P63" style:family="paragraph" style:parent-style-name="Text_20_body">
      <style:paragraph-properties fo:margin-left="0.035cm" fo:margin-right="0.032cm" fo:margin-top="0.004cm" fo:margin-bottom="0cm" loext:contextual-spacing="false" fo:line-height="101%" fo:text-indent="0cm" style:auto-text-indent="false"/>
    </style:style>
    <style:style style:name="P64" style:family="paragraph" style:parent-style-name="Text_20_body">
      <style:paragraph-properties fo:margin-left="0.035cm" fo:margin-right="0.032cm" fo:margin-top="0.002cm" fo:margin-bottom="0cm" loext:contextual-spacing="false" fo:line-height="101%" fo:text-indent="0.499cm" style:auto-text-indent="false"/>
    </style:style>
    <style:style style:name="P65" style:family="paragraph" style:parent-style-name="Text_20_body">
      <style:paragraph-properties fo:margin-left="0.035cm" fo:margin-right="0.032cm" fo:margin-top="0.004cm" fo:margin-bottom="0cm" loext:contextual-spacing="false" fo:line-height="101%" fo:text-indent="0.499cm" style:auto-text-indent="false"/>
    </style:style>
    <style:style style:name="P66" style:family="paragraph" style:parent-style-name="Text_20_body">
      <style:paragraph-properties fo:margin-left="0.035cm" fo:margin-right="0.03cm" fo:margin-top="0.004cm" fo:margin-bottom="0cm" loext:contextual-spacing="false" fo:line-height="101%" fo:text-indent="0.499cm" style:auto-text-indent="false"/>
    </style:style>
    <style:style style:name="P67" style:family="paragraph" style:parent-style-name="Text_20_body">
      <style:paragraph-properties fo:margin-left="0.035cm" fo:margin-right="0.03cm" fo:margin-top="0.351cm" fo:margin-bottom="0cm" loext:contextual-spacing="false" fo:line-height="101%" fo:text-indent="0.499cm" style:auto-text-indent="false"/>
    </style:style>
    <style:style style:name="P68" style:family="paragraph" style:parent-style-name="Text_20_body">
      <style:paragraph-properties fo:margin-left="0.035cm" fo:margin-right="0.032cm" fo:margin-top="0.388cm" fo:margin-bottom="0cm" loext:contextual-spacing="false" fo:line-height="101%" fo:text-indent="-0.002cm" style:auto-text-indent="false"/>
    </style:style>
    <style:style style:name="P69" style:family="paragraph" style:parent-style-name="Text_20_body">
      <style:paragraph-properties fo:margin-left="0.035cm" fo:margin-right="0.032cm" fo:margin-top="0.004cm" fo:margin-bottom="0cm" loext:contextual-spacing="false" fo:line-height="101%" fo:text-indent="0.63cm" style:auto-text-indent="false"/>
    </style:style>
    <style:style style:name="P70" style:family="paragraph" style:parent-style-name="Text_20_body">
      <style:paragraph-properties fo:margin-left="0.035cm" fo:margin-right="0.007cm" fo:margin-top="0cm" fo:margin-bottom="0cm" loext:contextual-spacing="false" fo:line-height="101%" fo:text-align="start" style:justify-single-word="false" fo:text-indent="0.499cm" style:auto-text-indent="false"/>
    </style:style>
    <style:style style:name="P7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2pt" fo:font-style="italic" style:font-size-asian="12pt" style:font-style-asian="italic"/>
    </style:style>
    <style:style style:name="T2" style:family="text">
      <style:text-properties fo:color="#231f20" style:text-scale="95%"/>
    </style:style>
    <style:style style:name="T3" style:family="text">
      <style:text-properties fo:color="#231f20" fo:letter-spacing="-0.026cm" style:text-scale="95%"/>
    </style:style>
    <style:style style:name="T4" style:family="text">
      <style:text-properties fo:color="#231f20" fo:letter-spacing="-0.026cm"/>
    </style:style>
    <style:style style:name="T5" style:family="text">
      <style:text-properties fo:color="#231f20" fo:letter-spacing="-0.026cm" fo:font-style="italic" style:font-style-asian="italic" style:text-scale="95%"/>
    </style:style>
    <style:style style:name="T6" style:family="text">
      <style:text-properties fo:color="#231f20" fo:letter-spacing="-0.025cm" style:text-scale="95%"/>
    </style:style>
    <style:style style:name="T7" style:family="text">
      <style:text-properties fo:color="#231f20" fo:letter-spacing="-0.025cm"/>
    </style:style>
    <style:style style:name="T8" style:family="text">
      <style:text-properties fo:color="#231f20" style:font-name="Cambria" fo:font-size="18pt" fo:font-weight="bold" style:font-size-asian="18pt" style:font-weight-asian="bold" style:text-scale="85%"/>
    </style:style>
    <style:style style:name="T9" style:family="text">
      <style:text-properties fo:color="#231f20" style:font-name="Cambria" fo:font-size="18pt" fo:font-weight="bold" style:font-size-asian="18pt" style:font-weight-asian="bold" style:text-scale="95%"/>
    </style:style>
    <style:style style:name="T10" style:family="text">
      <style:text-properties fo:color="#231f20" style:font-name="Cambria" fo:font-size="14pt" fo:font-weight="bold" style:font-size-asian="14pt" style:font-weight-asian="bold"/>
    </style:style>
    <style:style style:name="T11" style:family="text">
      <style:text-properties fo:color="#231f20" style:font-name="Cambria" fo:font-size="14pt" fo:font-weight="bold" style:font-size-asian="14pt" style:font-weight-asian="bold" style:text-scale="95%"/>
    </style:style>
    <style:style style:name="T12" style:family="text">
      <style:text-properties fo:color="#231f20" style:font-name="Cambria" fo:font-weight="bold" style:font-weight-asian="bold" style:text-scale="95%"/>
    </style:style>
    <style:style style:name="T13" style:family="text">
      <style:text-properties fo:color="#231f20" style:font-name="Cambria" fo:letter-spacing="-0.002cm" fo:font-weight="bold" style:font-weight-asian="bold" style:text-scale="95%"/>
    </style:style>
    <style:style style:name="T14" style:family="text">
      <style:text-properties fo:color="#231f20" style:font-name="Cambria" fo:letter-spacing="-0.005cm" fo:font-weight="bold" style:font-weight-asian="bold" style:text-scale="95%"/>
    </style:style>
    <style:style style:name="T15" style:family="text">
      <style:text-properties fo:color="#231f20" style:font-name="Cambria" fo:font-size="10pt" fo:font-weight="bold" style:font-size-asian="10pt" style:font-weight-asian="bold" style:text-scale="90%"/>
    </style:style>
    <style:style style:name="T16" style:family="text">
      <style:text-properties fo:color="#231f20" style:font-name="Cambria" fo:letter-spacing="-0.014cm" fo:font-weight="bold" style:font-weight-asian="bold" style:text-scale="95%"/>
    </style:style>
    <style:style style:name="T17" style:family="text">
      <style:text-properties fo:color="#231f20" style:font-name="Cambria" fo:font-size="12pt" fo:font-weight="bold" style:font-size-asian="12pt" style:font-weight-asian="bold" style:text-scale="95%"/>
    </style:style>
    <style:style style:name="T18" style:family="text">
      <style:text-properties fo:color="#231f20" style:font-name="Cambria" fo:font-size="12pt" fo:font-weight="bold" style:font-size-asian="12pt" style:font-weight-asian="bold" style:text-scale="90%"/>
    </style:style>
    <style:style style:name="T19" style:family="text">
      <style:text-properties fo:color="#231f20" style:font-name="Cambria" fo:font-size="12pt" fo:letter-spacing="-0.005cm" fo:font-weight="bold" style:font-size-asian="12pt" style:font-weight-asian="bold" style:text-scale="90%"/>
    </style:style>
    <style:style style:name="T20" style:family="text">
      <style:text-properties fo:color="#231f20" style:font-name="Cambria" fo:font-size="12pt" fo:letter-spacing="-0.044cm" fo:font-weight="bold" style:font-size-asian="12pt" style:font-weight-asian="bold" style:text-scale="90%"/>
    </style:style>
    <style:style style:name="T21" style:family="text">
      <style:text-properties fo:color="#231f20" style:font-name="Cambria" fo:font-size="12pt" fo:letter-spacing="-0.037cm" fo:font-weight="bold" style:font-size-asian="12pt" style:font-weight-asian="bold" style:text-scale="90%"/>
    </style:style>
    <style:style style:name="T22" style:family="text">
      <style:text-properties fo:color="#231f20" style:font-name="Cambria" fo:font-size="12pt" fo:letter-spacing="-0.007cm" fo:font-weight="bold" style:font-size-asian="12pt" style:font-weight-asian="bold" style:text-scale="90%"/>
    </style:style>
    <style:style style:name="T23" style:family="text">
      <style:text-properties fo:color="#231f20" style:font-name="Cambria" fo:font-size="12pt" fo:letter-spacing="-0.042cm" fo:font-weight="bold" style:font-size-asian="12pt" style:font-weight-asian="bold" style:text-scale="90%"/>
    </style:style>
    <style:style style:name="T24" style:family="text">
      <style:text-properties fo:color="#231f20" style:font-name="Cambria" fo:font-size="12pt" fo:letter-spacing="-0.009cm" fo:font-weight="bold" style:font-size-asian="12pt" style:font-weight-asian="bold" style:text-scale="90%"/>
    </style:style>
    <style:style style:name="T25" style:family="text">
      <style:text-properties fo:color="#231f20" style:font-name="Cambria" fo:font-size="10.5pt" fo:font-weight="bold" style:font-size-asian="10.5pt" style:font-weight-asian="bold" style:text-scale="95%"/>
    </style:style>
    <style:style style:name="T26" style:family="text">
      <style:text-properties fo:color="#231f20"/>
    </style:style>
    <style:style style:name="T27" style:family="text">
      <style:text-properties fo:color="#231f20" fo:letter-spacing="-0.016cm"/>
    </style:style>
    <style:style style:name="T28" style:family="text">
      <style:text-properties fo:color="#231f20" fo:letter-spacing="-0.016cm" style:text-scale="95%"/>
    </style:style>
    <style:style style:name="T29" style:family="text">
      <style:text-properties fo:color="#231f20" fo:letter-spacing="-0.016cm" fo:font-style="italic" style:font-style-asian="italic" style:text-scale="95%"/>
    </style:style>
    <style:style style:name="T30" style:family="text">
      <style:text-properties fo:color="#231f20" fo:letter-spacing="-0.014cm"/>
    </style:style>
    <style:style style:name="T31" style:family="text">
      <style:text-properties fo:color="#231f20" fo:letter-spacing="-0.014cm" style:text-scale="95%"/>
    </style:style>
    <style:style style:name="T32" style:family="text">
      <style:text-properties fo:color="#231f20" fo:letter-spacing="-0.005cm"/>
    </style:style>
    <style:style style:name="T33" style:family="text">
      <style:text-properties fo:color="#231f20" fo:letter-spacing="-0.005cm" style:text-scale="95%"/>
    </style:style>
    <style:style style:name="T34" style:family="text">
      <style:text-properties fo:color="#231f20" fo:letter-spacing="-0.005cm" fo:font-style="italic" style:font-style-asian="italic" style:text-scale="95%"/>
    </style:style>
    <style:style style:name="T35" style:family="text">
      <style:text-properties fo:color="#231f20" fo:letter-spacing="-0.03cm"/>
    </style:style>
    <style:style style:name="T36" style:family="text">
      <style:text-properties fo:color="#231f20" fo:letter-spacing="-0.03cm" style:text-scale="95%"/>
    </style:style>
    <style:style style:name="T37" style:family="text">
      <style:text-properties fo:color="#231f20" fo:letter-spacing="-0.03cm" fo:font-style="italic" style:font-style-asian="italic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07cm" fo:font-style="italic" style:font-style-asian="italic" style:text-scale="95%"/>
    </style:style>
    <style:style style:name="T40" style:family="text">
      <style:text-properties fo:color="#231f20" fo:letter-spacing="-0.007cm" style:text-scale="95%"/>
    </style:style>
    <style:style style:name="T41" style:family="text">
      <style:text-properties fo:color="#231f20" fo:letter-spacing="-0.028cm"/>
    </style:style>
    <style:style style:name="T42" style:family="text">
      <style:text-properties fo:color="#231f20" fo:letter-spacing="-0.028cm" style:text-scale="95%"/>
    </style:style>
    <style:style style:name="T43" style:family="text">
      <style:text-properties fo:color="#231f20" fo:letter-spacing="-0.011cm" style:text-scale="95%"/>
    </style:style>
    <style:style style:name="T44" style:family="text">
      <style:text-properties fo:color="#231f20" fo:letter-spacing="-0.011cm"/>
    </style:style>
    <style:style style:name="T45" style:family="text">
      <style:text-properties fo:color="#231f20" fo:letter-spacing="-0.011cm" fo:font-style="italic" style:font-style-asian="italic" style:text-scale="95%"/>
    </style:style>
    <style:style style:name="T46" style:family="text">
      <style:text-properties fo:color="#231f20" fo:letter-spacing="-0.055cm"/>
    </style:style>
    <style:style style:name="T47" style:family="text">
      <style:text-properties fo:color="#231f20" fo:letter-spacing="-0.055cm" style:text-scale="95%"/>
    </style:style>
    <style:style style:name="T48" style:family="text">
      <style:text-properties fo:color="#231f20" fo:letter-spacing="-0.053cm"/>
    </style:style>
    <style:style style:name="T49" style:family="text">
      <style:text-properties fo:color="#231f20" fo:letter-spacing="-0.065cm"/>
    </style:style>
    <style:style style:name="T50" style:family="text">
      <style:text-properties fo:color="#231f20" fo:letter-spacing="-0.071cm"/>
    </style:style>
    <style:style style:name="T51" style:family="text">
      <style:text-properties fo:color="#231f20" fo:letter-spacing="-0.071cm" fo:font-style="italic" style:font-style-asian="italic"/>
    </style:style>
    <style:style style:name="T52" style:family="text">
      <style:text-properties fo:color="#231f20" fo:letter-spacing="-0.064cm"/>
    </style:style>
    <style:style style:name="T53" style:family="text">
      <style:text-properties fo:color="#231f20" fo:letter-spacing="-0.032cm" style:text-scale="95%"/>
    </style:style>
    <style:style style:name="T54" style:family="text">
      <style:text-properties fo:color="#231f20" fo:letter-spacing="-0.032cm"/>
    </style:style>
    <style:style style:name="T55" style:family="text">
      <style:text-properties fo:color="#231f20" fo:letter-spacing="-0.048cm"/>
    </style:style>
    <style:style style:name="T56" style:family="text">
      <style:text-properties fo:color="#231f20" fo:letter-spacing="-0.046cm"/>
    </style:style>
    <style:style style:name="T57" style:family="text">
      <style:text-properties fo:color="#231f20" style:text-position="61% 100%" fo:font-size="6.5pt" style:font-size-asian="6.5pt" style:text-scale="95%"/>
    </style:style>
    <style:style style:name="T58" style:family="text">
      <style:text-properties fo:color="#231f20" style:text-position="61% 100%" fo:font-size="6.5pt" style:font-size-asian="6.5pt"/>
    </style:style>
    <style:style style:name="T59" style:family="text">
      <style:text-properties fo:color="#231f20" style:text-position="61% 100%" fo:font-size="6.5pt" fo:letter-spacing="-0.005cm" style:font-size-asian="6.5pt" style:text-scale="95%"/>
    </style:style>
    <style:style style:name="T60" style:family="text">
      <style:text-properties fo:color="#231f20" style:text-position="61% 100%" fo:font-size="6.5pt" fo:letter-spacing="-0.005cm" style:font-size-asian="6.5pt"/>
    </style:style>
    <style:style style:name="T61" style:family="text">
      <style:text-properties fo:color="#231f20" style:text-position="61% 100%" fo:font-size="6.5pt" fo:letter-spacing="-0.004cm" style:font-size-asian="6.5pt"/>
    </style:style>
    <style:style style:name="T62" style:family="text">
      <style:text-properties fo:color="#231f20" style:text-position="61% 100%" fo:font-size="6.5pt" fo:letter-spacing="-0.007cm" style:font-size-asian="6.5pt" style:text-scale="95%"/>
    </style:style>
    <style:style style:name="T63" style:family="text">
      <style:text-properties fo:color="#231f20" style:text-position="61% 100%" fo:font-size="6.5pt" fo:letter-spacing="0.016cm" style:font-size-asian="6.5pt" style:text-scale="95%"/>
    </style:style>
    <style:style style:name="T64" style:family="text">
      <style:text-properties fo:color="#231f20" style:text-position="61% 100%" fo:font-size="6.5pt" fo:letter-spacing="0.009cm" style:font-size-asian="6.5pt"/>
    </style:style>
    <style:style style:name="T65" style:family="text">
      <style:text-properties fo:color="#231f20" fo:letter-spacing="-0.056cm" style:text-scale="95%"/>
    </style:style>
    <style:style style:name="T66" style:family="text">
      <style:text-properties fo:color="#231f20" fo:letter-spacing="-0.056cm"/>
    </style:style>
    <style:style style:name="T67" style:family="text">
      <style:text-properties fo:color="#231f20" fo:letter-spacing="-0.056cm" fo:font-style="italic" style:font-style-asian="italic"/>
    </style:style>
    <style:style style:name="T68" style:family="text">
      <style:text-properties fo:color="#231f20" fo:letter-spacing="-0.058cm"/>
    </style:style>
    <style:style style:name="T69" style:family="text">
      <style:text-properties fo:color="#231f20" fo:letter-spacing="-0.058cm" fo:font-style="italic" style:font-style-asian="italic"/>
    </style:style>
    <style:style style:name="T70" style:family="text">
      <style:text-properties fo:color="#231f20" fo:letter-spacing="-0.039cm"/>
    </style:style>
    <style:style style:name="T71" style:family="text">
      <style:text-properties fo:color="#231f20" fo:letter-spacing="-0.039cm" fo:font-style="italic" style:font-style-asian="italic"/>
    </style:style>
    <style:style style:name="T72" style:family="text">
      <style:text-properties fo:color="#231f20" fo:letter-spacing="-0.039cm" style:text-scale="95%"/>
    </style:style>
    <style:style style:name="T73" style:family="text">
      <style:text-properties fo:color="#231f20" fo:letter-spacing="-0.042cm"/>
    </style:style>
    <style:style style:name="T74" style:family="text">
      <style:text-properties fo:color="#231f20" fo:letter-spacing="-0.042cm" style:text-scale="95%"/>
    </style:style>
    <style:style style:name="T75" style:family="text">
      <style:text-properties fo:color="#231f20" fo:letter-spacing="-0.041cm"/>
    </style:style>
    <style:style style:name="T76" style:family="text">
      <style:text-properties fo:color="#231f20" fo:letter-spacing="-0.069cm"/>
    </style:style>
    <style:style style:name="T77" style:family="text">
      <style:text-properties fo:color="#231f20" fo:letter-spacing="-0.067cm"/>
    </style:style>
    <style:style style:name="T78" style:family="text">
      <style:text-properties fo:color="#231f20" fo:letter-spacing="-0.067cm" style:text-scale="95%"/>
    </style:style>
    <style:style style:name="T79" style:family="text">
      <style:text-properties fo:color="#231f20" fo:letter-spacing="-0.051cm"/>
    </style:style>
    <style:style style:name="T80" style:family="text">
      <style:text-properties fo:color="#231f20" fo:letter-spacing="-0.049cm"/>
    </style:style>
    <style:style style:name="T81" style:family="text">
      <style:text-properties fo:color="#231f20" fo:letter-spacing="-0.049cm" fo:font-style="italic" style:font-style-asian="italic"/>
    </style:style>
    <style:style style:name="T82" style:family="text">
      <style:text-properties fo:color="#231f20" fo:letter-spacing="-0.034cm" style:text-scale="95%"/>
    </style:style>
    <style:style style:name="T83" style:family="text">
      <style:text-properties fo:color="#231f20" fo:letter-spacing="-0.034cm"/>
    </style:style>
    <style:style style:name="T84" style:family="text">
      <style:text-properties fo:color="#231f20" fo:letter-spacing="-0.018cm" style:text-scale="95%"/>
    </style:style>
    <style:style style:name="T85" style:family="text">
      <style:text-properties fo:color="#231f20" fo:letter-spacing="-0.018cm"/>
    </style:style>
    <style:style style:name="T86" style:family="text">
      <style:text-properties fo:color="#231f20" fo:letter-spacing="-0.018cm" fo:font-style="italic" style:font-style-asian="italic" style:text-scale="95%"/>
    </style:style>
    <style:style style:name="T87" style:family="text">
      <style:text-properties fo:color="#231f20" fo:letter-spacing="-0.004cm"/>
    </style:style>
    <style:style style:name="T88" style:family="text">
      <style:text-properties fo:color="#231f20" fo:letter-spacing="-0.004cm" style:text-scale="95%"/>
    </style:style>
    <style:style style:name="T89" style:family="text">
      <style:text-properties fo:color="#231f20" style:text-position="60% 100%" fo:font-size="5pt" style:font-size-asian="5pt"/>
    </style:style>
    <style:style style:name="T90" style:family="text">
      <style:text-properties fo:color="#231f20" style:text-position="60% 100%" fo:font-size="5pt" fo:letter-spacing="0.016cm" style:font-size-asian="5pt"/>
    </style:style>
    <style:style style:name="T91" style:family="text">
      <style:text-properties fo:color="#231f20" style:text-position="60% 100%" fo:font-size="5pt" fo:letter-spacing="0.021cm" style:font-size-asian="5pt"/>
    </style:style>
    <style:style style:name="T92" style:family="text">
      <style:text-properties fo:color="#231f20" fo:font-size="8.5pt" fo:letter-spacing="-0.019cm" style:font-size-asian="8.5pt"/>
    </style:style>
    <style:style style:name="T93" style:family="text">
      <style:text-properties fo:color="#231f20" fo:font-size="8.5pt" fo:letter-spacing="-0.019cm" style:font-size-asian="8.5pt" style:text-scale="95%"/>
    </style:style>
    <style:style style:name="T94" style:family="text">
      <style:text-properties fo:color="#231f20" fo:font-size="8.5pt" fo:letter-spacing="-0.019cm" fo:font-style="italic" style:font-size-asian="8.5pt" style:font-style-asian="italic"/>
    </style:style>
    <style:style style:name="T95" style:family="text">
      <style:text-properties fo:color="#231f20" fo:font-size="8.5pt" fo:letter-spacing="-0.019cm" fo:font-style="italic" style:font-size-asian="8.5pt" style:font-style-asian="italic" style:text-scale="95%"/>
    </style:style>
    <style:style style:name="T96" style:family="text">
      <style:text-properties fo:color="#231f20" fo:font-size="8.5pt" fo:letter-spacing="-0.039cm" style:font-size-asian="8.5pt"/>
    </style:style>
    <style:style style:name="T97" style:family="text">
      <style:text-properties fo:color="#231f20" fo:font-size="8.5pt" fo:letter-spacing="-0.039cm" fo:font-style="italic" style:font-size-asian="8.5pt" style:font-style-asian="italic"/>
    </style:style>
    <style:style style:name="T98" style:family="text">
      <style:text-properties fo:color="#231f20" fo:font-size="8.5pt" style:font-size-asian="8.5pt"/>
    </style:style>
    <style:style style:name="T99" style:family="text">
      <style:text-properties fo:color="#231f20" fo:font-size="8.5pt" style:font-size-asian="8.5pt" style:text-scale="95%"/>
    </style:style>
    <style:style style:name="T100" style:family="text">
      <style:text-properties fo:color="#231f20" fo:font-size="8.5pt" fo:letter-spacing="-0.041cm" style:font-size-asian="8.5pt"/>
    </style:style>
    <style:style style:name="T101" style:family="text">
      <style:text-properties fo:color="#231f20" fo:font-size="8.5pt" fo:letter-spacing="-0.041cm" style:font-size-asian="8.5pt" style:text-scale="95%"/>
    </style:style>
    <style:style style:name="T102" style:family="text">
      <style:text-properties fo:color="#231f20" fo:font-size="8.5pt" fo:letter-spacing="-0.041cm" fo:font-style="italic" style:font-size-asian="8.5pt" style:font-style-asian="italic" style:text-scale="95%"/>
    </style:style>
    <style:style style:name="T103" style:family="text">
      <style:text-properties fo:color="#231f20" fo:font-size="8.5pt" fo:letter-spacing="-0.041cm" fo:font-style="italic" style:font-size-asian="8.5pt" style:font-style-asian="italic"/>
    </style:style>
    <style:style style:name="T104" style:family="text">
      <style:text-properties fo:color="#231f20" fo:font-size="8.5pt" fo:letter-spacing="-0.032cm" style:font-size-asian="8.5pt"/>
    </style:style>
    <style:style style:name="T105" style:family="text">
      <style:text-properties fo:color="#231f20" fo:font-size="8.5pt" fo:letter-spacing="-0.032cm" fo:font-style="italic" style:font-size-asian="8.5pt" style:font-style-asian="italic"/>
    </style:style>
    <style:style style:name="T106" style:family="text">
      <style:text-properties fo:color="#231f20" fo:font-size="8.5pt" fo:font-style="italic" style:font-size-asian="8.5pt" style:font-style-asian="italic"/>
    </style:style>
    <style:style style:name="T107" style:family="text">
      <style:text-properties fo:color="#231f20" fo:font-size="8.5pt" fo:font-style="italic" style:font-size-asian="8.5pt" style:font-style-asian="italic" style:text-scale="95%"/>
    </style:style>
    <style:style style:name="T108" style:family="text">
      <style:text-properties fo:color="#231f20" fo:font-size="8.5pt" fo:letter-spacing="-0.03cm" fo:font-style="italic" style:font-size-asian="8.5pt" style:font-style-asian="italic"/>
    </style:style>
    <style:style style:name="T109" style:family="text">
      <style:text-properties fo:color="#231f20" fo:font-size="8.5pt" fo:letter-spacing="-0.03cm" fo:font-style="italic" style:font-size-asian="8.5pt" style:font-style-asian="italic" style:text-scale="95%"/>
    </style:style>
    <style:style style:name="T110" style:family="text">
      <style:text-properties fo:color="#231f20" fo:font-size="8.5pt" fo:letter-spacing="-0.03cm" style:font-size-asian="8.5pt"/>
    </style:style>
    <style:style style:name="T111" style:family="text">
      <style:text-properties fo:color="#231f20" fo:font-size="8.5pt" fo:letter-spacing="-0.03cm" style:font-size-asian="8.5pt" style:text-scale="95%"/>
    </style:style>
    <style:style style:name="T112" style:family="text">
      <style:text-properties fo:color="#231f20" fo:font-size="8.5pt" fo:letter-spacing="-0.018cm" style:font-size-asian="8.5pt"/>
    </style:style>
    <style:style style:name="T113" style:family="text">
      <style:text-properties fo:color="#231f20" fo:font-size="8.5pt" fo:letter-spacing="-0.018cm" style:font-size-asian="8.5pt" style:text-scale="95%"/>
    </style:style>
    <style:style style:name="T114" style:family="text">
      <style:text-properties fo:color="#231f20" fo:font-size="8.5pt" fo:letter-spacing="-0.018cm" fo:font-style="italic" style:font-size-asian="8.5pt" style:font-style-asian="italic"/>
    </style:style>
    <style:style style:name="T115" style:family="text">
      <style:text-properties fo:color="#231f20" fo:font-size="8.5pt" fo:letter-spacing="-0.018cm" fo:font-style="italic" style:font-size-asian="8.5pt" style:font-style-asian="italic" style:text-scale="95%"/>
    </style:style>
    <style:style style:name="T116" style:family="text">
      <style:text-properties fo:color="#231f20" fo:font-size="8.5pt" fo:letter-spacing="-0.049cm" style:font-size-asian="8.5pt"/>
    </style:style>
    <style:style style:name="T117" style:family="text">
      <style:text-properties fo:color="#231f20" fo:font-size="8.5pt" fo:letter-spacing="-0.049cm" fo:font-style="italic" style:font-size-asian="8.5pt" style:font-style-asian="italic"/>
    </style:style>
    <style:style style:name="T118" style:family="text">
      <style:text-properties fo:color="#231f20" fo:font-size="8.5pt" fo:letter-spacing="-0.011cm" style:font-size-asian="8.5pt"/>
    </style:style>
    <style:style style:name="T119" style:family="text">
      <style:text-properties fo:color="#231f20" fo:font-size="8.5pt" fo:letter-spacing="-0.011cm" style:font-size-asian="8.5pt" style:text-scale="95%"/>
    </style:style>
    <style:style style:name="T120" style:family="text">
      <style:text-properties fo:color="#231f20" fo:font-size="8.5pt" fo:letter-spacing="-0.011cm" fo:font-style="italic" style:font-size-asian="8.5pt" style:font-style-asian="italic" style:text-scale="95%"/>
    </style:style>
    <style:style style:name="T121" style:family="text">
      <style:text-properties fo:color="#231f20" fo:font-size="8.5pt" fo:letter-spacing="-0.009cm" style:font-size-asian="8.5pt"/>
    </style:style>
    <style:style style:name="T122" style:family="text">
      <style:text-properties fo:color="#231f20" fo:font-size="8.5pt" fo:letter-spacing="-0.009cm" style:font-size-asian="8.5pt" style:text-scale="95%"/>
    </style:style>
    <style:style style:name="T123" style:family="text">
      <style:text-properties fo:color="#231f20" fo:font-size="8.5pt" fo:letter-spacing="-0.009cm" fo:font-style="italic" style:font-size-asian="8.5pt" style:font-style-asian="italic" style:text-scale="95%"/>
    </style:style>
    <style:style style:name="T124" style:family="text">
      <style:text-properties fo:color="#231f20" fo:font-size="8.5pt" fo:letter-spacing="-0.016cm" style:font-size-asian="8.5pt"/>
    </style:style>
    <style:style style:name="T125" style:family="text">
      <style:text-properties fo:color="#231f20" fo:font-size="8.5pt" fo:letter-spacing="-0.016cm" style:font-size-asian="8.5pt" style:text-scale="95%"/>
    </style:style>
    <style:style style:name="T126" style:family="text">
      <style:text-properties fo:color="#231f20" fo:font-size="8.5pt" fo:letter-spacing="-0.016cm" fo:font-style="italic" style:font-size-asian="8.5pt" style:font-style-asian="italic" style:text-scale="95%"/>
    </style:style>
    <style:style style:name="T127" style:family="text">
      <style:text-properties fo:color="#231f20" fo:font-size="8.5pt" fo:letter-spacing="-0.014cm" style:font-size-asian="8.5pt"/>
    </style:style>
    <style:style style:name="T128" style:family="text">
      <style:text-properties fo:color="#231f20" fo:font-size="8.5pt" fo:letter-spacing="-0.014cm" style:font-size-asian="8.5pt" style:text-scale="95%"/>
    </style:style>
    <style:style style:name="T129" style:family="text">
      <style:text-properties fo:color="#231f20" fo:font-size="8.5pt" fo:letter-spacing="-0.014cm" fo:font-style="italic" style:font-size-asian="8.5pt" style:font-style-asian="italic" style:text-scale="95%"/>
    </style:style>
    <style:style style:name="T130" style:family="text">
      <style:text-properties fo:color="#231f20" fo:font-size="8.5pt" fo:letter-spacing="-0.014cm" fo:font-style="italic" style:font-size-asian="8.5pt" style:font-style-asian="italic"/>
    </style:style>
    <style:style style:name="T131" style:family="text">
      <style:text-properties fo:color="#231f20" fo:font-size="8.5pt" fo:letter-spacing="-0.037cm" style:font-size-asian="8.5pt"/>
    </style:style>
    <style:style style:name="T132" style:family="text">
      <style:text-properties fo:color="#231f20" fo:font-size="8.5pt" fo:letter-spacing="-0.037cm" fo:font-style="italic" style:font-size-asian="8.5pt" style:font-style-asian="italic"/>
    </style:style>
    <style:style style:name="T133" style:family="text">
      <style:text-properties fo:color="#231f20" fo:font-size="8.5pt" fo:letter-spacing="-0.035cm" style:font-size-asian="8.5pt"/>
    </style:style>
    <style:style style:name="T134" style:family="text">
      <style:text-properties fo:color="#231f20" fo:font-size="8.5pt" fo:letter-spacing="-0.035cm" fo:font-style="italic" style:font-size-asian="8.5pt" style:font-style-asian="italic"/>
    </style:style>
    <style:style style:name="T135" style:family="text">
      <style:text-properties fo:color="#231f20" fo:font-size="8.5pt" fo:letter-spacing="-0.005cm" style:font-size-asian="8.5pt" style:text-scale="95%"/>
    </style:style>
    <style:style style:name="T136" style:family="text">
      <style:text-properties fo:color="#231f20" fo:font-size="8.5pt" fo:letter-spacing="-0.005cm" style:font-size-asian="8.5pt"/>
    </style:style>
    <style:style style:name="T137" style:family="text">
      <style:text-properties fo:color="#231f20" fo:font-size="8.5pt" fo:letter-spacing="-0.005cm" fo:font-style="italic" style:font-size-asian="8.5pt" style:font-style-asian="italic" style:text-scale="95%"/>
    </style:style>
    <style:style style:name="T138" style:family="text">
      <style:text-properties fo:color="#231f20" fo:font-size="8.5pt" fo:letter-spacing="-0.005cm" fo:font-style="italic" style:font-size-asian="8.5pt" style:font-style-asian="italic"/>
    </style:style>
    <style:style style:name="T139" style:family="text">
      <style:text-properties fo:color="#231f20" fo:font-size="8.5pt" fo:letter-spacing="-0.044cm" style:font-size-asian="8.5pt"/>
    </style:style>
    <style:style style:name="T140" style:family="text">
      <style:text-properties fo:color="#231f20" fo:font-size="8.5pt" fo:letter-spacing="-0.044cm" fo:font-style="italic" style:font-size-asian="8.5pt" style:font-style-asian="italic"/>
    </style:style>
    <style:style style:name="T141" style:family="text">
      <style:text-properties fo:color="#231f20" fo:font-size="8.5pt" fo:letter-spacing="-0.044cm" fo:font-style="italic" style:font-size-asian="8.5pt" style:font-style-asian="italic" style:text-scale="95%"/>
    </style:style>
    <style:style style:name="T142" style:family="text">
      <style:text-properties fo:color="#231f20" fo:font-size="8.5pt" fo:letter-spacing="-0.042cm" style:font-size-asian="8.5pt"/>
    </style:style>
    <style:style style:name="T143" style:family="text">
      <style:text-properties fo:color="#231f20" fo:font-size="8.5pt" fo:letter-spacing="-0.042cm" style:font-size-asian="8.5pt" style:text-scale="95%"/>
    </style:style>
    <style:style style:name="T144" style:family="text">
      <style:text-properties fo:color="#231f20" fo:font-size="8.5pt" fo:letter-spacing="-0.042cm" fo:font-style="italic" style:font-size-asian="8.5pt" style:font-style-asian="italic" style:text-scale="95%"/>
    </style:style>
    <style:style style:name="T145" style:family="text">
      <style:text-properties fo:color="#231f20" fo:font-size="8.5pt" fo:letter-spacing="-0.026cm" fo:font-style="italic" style:font-size-asian="8.5pt" style:font-style-asian="italic" style:text-scale="95%"/>
    </style:style>
    <style:style style:name="T146" style:family="text">
      <style:text-properties fo:color="#231f20" fo:font-size="8.5pt" fo:letter-spacing="-0.023cm" style:font-size-asian="8.5pt"/>
    </style:style>
    <style:style style:name="T147" style:family="text">
      <style:text-properties fo:color="#231f20" fo:font-size="8.5pt" fo:letter-spacing="-0.023cm" fo:font-style="italic" style:font-size-asian="8.5pt" style:font-style-asian="italic"/>
    </style:style>
    <style:style style:name="T148" style:family="text">
      <style:text-properties fo:color="#231f20" fo:font-size="8.5pt" fo:letter-spacing="-0.021cm" style:font-size-asian="8.5pt"/>
    </style:style>
    <style:style style:name="T149" style:family="text">
      <style:text-properties fo:color="#231f20" fo:font-size="8.5pt" fo:letter-spacing="-0.021cm" fo:font-style="italic" style:font-size-asian="8.5pt" style:font-style-asian="italic"/>
    </style:style>
    <style:style style:name="T150" style:family="text">
      <style:text-properties fo:color="#231f20" fo:font-size="8.5pt" fo:letter-spacing="-0.012cm" style:font-size-asian="8.5pt" style:text-scale="95%"/>
    </style:style>
    <style:style style:name="T151" style:family="text">
      <style:text-properties fo:color="#231f20" fo:font-size="8.5pt" fo:letter-spacing="-0.012cm" fo:font-style="italic" style:font-size-asian="8.5pt" style:font-style-asian="italic" style:text-scale="95%"/>
    </style:style>
    <style:style style:name="T152" style:family="text">
      <style:text-properties fo:color="#231f20" fo:font-size="8.5pt" fo:letter-spacing="-0.012cm" fo:font-style="italic" style:font-size-asian="8.5pt" style:font-style-asian="italic"/>
    </style:style>
    <style:style style:name="T153" style:family="text">
      <style:text-properties fo:color="#231f20" fo:font-size="8.5pt" fo:letter-spacing="-0.028cm" style:font-size-asian="8.5pt" style:text-scale="95%"/>
    </style:style>
    <style:style style:name="T154" style:family="text">
      <style:text-properties fo:color="#231f20" fo:font-size="8.5pt" fo:letter-spacing="-0.028cm" style:font-size-asian="8.5pt"/>
    </style:style>
    <style:style style:name="T155" style:family="text">
      <style:text-properties fo:color="#231f20" fo:font-size="8.5pt" fo:letter-spacing="-0.028cm" fo:font-style="italic" style:font-size-asian="8.5pt" style:font-style-asian="italic" style:text-scale="95%"/>
    </style:style>
    <style:style style:name="T156" style:family="text">
      <style:text-properties fo:color="#231f20" fo:font-size="8.5pt" fo:letter-spacing="-0.058cm" fo:font-style="italic" style:font-size-asian="8.5pt" style:font-style-asian="italic" style:text-scale="95%"/>
    </style:style>
    <style:style style:name="T157" style:family="text">
      <style:text-properties fo:color="#231f20" fo:font-size="8.5pt" fo:letter-spacing="-0.034cm" style:font-size-asian="8.5pt"/>
    </style:style>
    <style:style style:name="T158" style:family="text">
      <style:text-properties fo:color="#231f20" fo:font-size="8.5pt" fo:letter-spacing="-0.034cm" fo:font-style="italic" style:font-size-asian="8.5pt" style:font-style-asian="italic"/>
    </style:style>
    <style:style style:name="T159" style:family="text">
      <style:text-properties fo:color="#231f20" fo:font-size="8.5pt" fo:letter-spacing="-0.046cm" fo:font-style="italic" style:font-size-asian="8.5pt" style:font-style-asian="italic"/>
    </style:style>
    <style:style style:name="T160" style:family="text">
      <style:text-properties fo:color="#231f20" fo:font-size="8.5pt" fo:letter-spacing="-0.046cm" fo:font-style="italic" style:font-size-asian="8.5pt" style:font-style-asian="italic" style:text-scale="95%"/>
    </style:style>
    <style:style style:name="T161" style:family="text">
      <style:text-properties fo:color="#231f20" fo:font-size="8.5pt" fo:letter-spacing="-0.046cm" style:font-size-asian="8.5pt"/>
    </style:style>
    <style:style style:name="T162" style:family="text">
      <style:text-properties fo:color="#231f20" fo:font-size="8.5pt" fo:letter-spacing="-0.046cm" style:font-size-asian="8.5pt" style:text-scale="95%"/>
    </style:style>
    <style:style style:name="T163" style:family="text">
      <style:text-properties fo:color="#231f20" fo:font-size="8.5pt" fo:letter-spacing="-0.007cm" style:font-size-asian="8.5pt"/>
    </style:style>
    <style:style style:name="T164" style:family="text">
      <style:text-properties fo:color="#231f20" fo:font-size="8.5pt" fo:letter-spacing="-0.007cm" style:font-size-asian="8.5pt" style:text-scale="95%"/>
    </style:style>
    <style:style style:name="T165" style:family="text">
      <style:text-properties fo:color="#231f20" fo:font-size="8.5pt" fo:letter-spacing="-0.007cm" fo:font-style="italic" style:font-size-asian="8.5pt" style:font-style-asian="italic" style:text-scale="95%"/>
    </style:style>
    <style:style style:name="T166" style:family="text">
      <style:text-properties fo:color="#231f20" fo:font-size="8.5pt" fo:letter-spacing="0.007cm" style:font-size-asian="8.5pt"/>
    </style:style>
    <style:style style:name="T167" style:family="text">
      <style:text-properties fo:color="#231f20" fo:font-size="8.5pt" fo:letter-spacing="-0.051cm" fo:font-style="italic" style:font-size-asian="8.5pt" style:font-style-asian="italic"/>
    </style:style>
    <style:style style:name="T168" style:family="text">
      <style:text-properties fo:color="#231f20" fo:font-size="8.5pt" fo:letter-spacing="-0.048cm" style:font-size-asian="8.5pt"/>
    </style:style>
    <style:style style:name="T169" style:family="text">
      <style:text-properties fo:color="#231f20" fo:font-size="9pt" style:font-size-asian="9pt"/>
    </style:style>
    <style:style style:name="T170" style:family="text">
      <style:text-properties fo:color="#231f20" fo:font-size="9pt" style:font-size-asian="9pt" style:text-scale="95%"/>
    </style:style>
    <style:style style:name="T171" style:family="text">
      <style:text-properties fo:color="#231f20" fo:font-size="9pt" fo:letter-spacing="-0.005cm" style:font-size-asian="9pt"/>
    </style:style>
    <style:style style:name="T172" style:family="text">
      <style:text-properties fo:color="#231f20" fo:font-size="9pt" fo:letter-spacing="-0.051cm" style:font-size-asian="9pt"/>
    </style:style>
    <style:style style:name="T173" style:family="text">
      <style:text-properties fo:color="#231f20" fo:font-size="9pt" fo:letter-spacing="-0.049cm" style:font-size-asian="9pt"/>
    </style:style>
    <style:style style:name="T174" style:family="text">
      <style:text-properties fo:color="#231f20" fo:letter-spacing="0.004cm"/>
    </style:style>
    <style:style style:name="T175" style:family="text">
      <style:text-properties fo:color="#231f20" fo:font-style="italic" style:font-style-asian="italic"/>
    </style:style>
    <style:style style:name="T176" style:family="text">
      <style:text-properties fo:color="#231f20" fo:font-style="italic" style:font-style-asian="italic" style:text-scale="95%"/>
    </style:style>
    <style:style style:name="T177" style:family="text">
      <style:text-properties fo:color="#231f20" fo:letter-spacing="-0.023cm" fo:font-style="italic" style:font-style-asian="italic"/>
    </style:style>
    <style:style style:name="T178" style:family="text">
      <style:text-properties fo:color="#231f20" fo:letter-spacing="-0.023cm"/>
    </style:style>
    <style:style style:name="T179" style:family="text">
      <style:text-properties fo:color="#231f20" fo:letter-spacing="-0.023cm" style:text-scale="95%"/>
    </style:style>
    <style:style style:name="T180" style:family="text">
      <style:text-properties fo:color="#231f20" fo:letter-spacing="-0.021cm"/>
    </style:style>
    <style:style style:name="T181" style:family="text">
      <style:text-properties fo:color="#231f20" fo:letter-spacing="-0.021cm" style:text-scale="95%"/>
    </style:style>
    <style:style style:name="T182" style:family="text">
      <style:text-properties fo:color="#231f20" fo:letter-spacing="-0.021cm" fo:font-style="italic" style:font-style-asian="italic" style:text-scale="95%"/>
    </style:style>
    <style:style style:name="T183" style:family="text">
      <style:text-properties fo:color="#231f20" fo:letter-spacing="-0.019cm"/>
    </style:style>
    <style:style style:name="T184" style:family="text">
      <style:text-properties fo:color="#231f20" fo:letter-spacing="-0.019cm" style:text-scale="95%"/>
    </style:style>
    <style:style style:name="T185" style:family="text">
      <style:text-properties fo:color="#231f20" fo:letter-spacing="-0.019cm" fo:font-style="italic" style:font-style-asian="italic" style:text-scale="95%"/>
    </style:style>
    <style:style style:name="T186" style:family="text">
      <style:text-properties fo:color="#231f20" fo:letter-spacing="0.078cm"/>
    </style:style>
    <style:style style:name="T187" style:family="text">
      <style:text-properties fo:color="#231f20" fo:letter-spacing="-0.012cm" style:text-scale="95%"/>
    </style:style>
    <style:style style:name="T188" style:family="text">
      <style:text-properties fo:color="#231f20" fo:letter-spacing="-0.012cm" fo:font-style="italic" style:font-style-asian="italic" style:text-scale="95%"/>
    </style:style>
    <style:style style:name="T189" style:family="text">
      <style:text-properties fo:color="#231f20" fo:letter-spacing="-0.012cm"/>
    </style:style>
    <style:style style:name="T190" style:family="text">
      <style:text-properties fo:color="#231f20" fo:letter-spacing="-0.044cm"/>
    </style:style>
    <style:style style:name="T191" style:family="text">
      <style:text-properties fo:color="#231f20" fo:letter-spacing="-0.009cm"/>
    </style:style>
    <style:style style:name="T192" style:family="text">
      <style:text-properties fo:color="#231f20" fo:letter-spacing="-0.009cm" style:text-scale="95%"/>
    </style:style>
    <style:style style:name="T193" style:family="text">
      <style:text-properties fo:color="#231f20" fo:letter-spacing="-0.009cm" fo:font-style="italic" style:font-style-asian="italic" style:text-scale="95%"/>
    </style:style>
    <style:style style:name="T194" style:family="text">
      <style:text-properties fo:color="#231f20" fo:letter-spacing="-0.009cm" fo:font-style="italic" style:font-style-asian="italic"/>
    </style:style>
    <style:style style:name="T195" style:family="text">
      <style:text-properties fo:color="#231f20" fo:font-size="5pt" style:font-size-asian="5pt" style:text-scale="99%"/>
    </style:style>
    <style:style style:name="T196" style:family="text">
      <style:text-properties fo:color="#231f20" fo:font-size="5pt" style:font-size-asian="5pt"/>
    </style:style>
    <style:style style:name="T197" style:family="text">
      <style:text-properties fo:color="#231f20" fo:letter-spacing="-0.062cm"/>
    </style:style>
    <style:style style:name="T198" style:family="text">
      <style:text-properties fo:color="#231f20" fo:letter-spacing="-0.037cm"/>
    </style:style>
    <style:style style:name="T199" style:family="text">
      <style:text-properties fo:color="#231f20" fo:letter-spacing="-0.037cm" fo:font-style="italic" style:font-style-asian="italic"/>
    </style:style>
    <style:style style:name="T200" style:family="text">
      <style:text-properties fo:color="#231f20" fo:letter-spacing="-0.037cm" fo:font-style="italic" style:font-style-asian="italic" style:text-scale="95%"/>
    </style:style>
    <style:style style:name="T201" style:family="text">
      <style:text-properties fo:color="#231f20" fo:letter-spacing="-0.037cm" style:text-scale="95%"/>
    </style:style>
    <style:style style:name="T202" style:family="text">
      <style:text-properties fo:color="#231f20" fo:letter-spacing="-0.035cm"/>
    </style:style>
    <style:style style:name="T203" style:family="text">
      <style:text-properties fo:color="#231f20" fo:letter-spacing="-0.035cm" style:text-scale="95%"/>
    </style:style>
    <style:style style:name="T204" style:family="text">
      <style:text-properties fo:color="#231f20" fo:letter-spacing="-0.035cm" fo:font-style="italic" style:font-style-asian="italic" style:text-scale="95%"/>
    </style:style>
    <style:style style:name="T205" style:family="text">
      <style:text-properties fo:color="#231f20" fo:letter-spacing="-0.06cm"/>
    </style:style>
    <style:style style:name="T206" style:family="text">
      <style:text-properties fo:color="#231f20" fo:letter-spacing="-0.072cm"/>
    </style:style>
    <style:style style:name="T207" style:family="text">
      <style:text-properties fo:color="#231f20" fo:font-size="10pt" style:font-size-asian="10pt" style:text-scale="95%"/>
    </style:style>
    <style:style style:name="T208" style:family="text">
      <style:text-properties fo:color="#231f20" fo:font-size="10pt" style:font-size-asian="10pt"/>
    </style:style>
    <style:style style:name="T209" style:family="text">
      <style:text-properties fo:color="#231f20" fo:font-size="10pt" style:font-size-asian="10pt" style:text-scale="90%"/>
    </style:style>
    <style:style style:name="T210" style:family="text">
      <style:text-properties fo:color="#231f20" fo:font-size="10pt" fo:letter-spacing="-0.005cm" style:font-size-asian="10pt"/>
    </style:style>
    <style:style style:name="T211" style:family="text">
      <style:text-properties fo:color="#231f20" fo:font-size="10pt" fo:letter-spacing="-0.005cm" style:font-size-asian="10pt" style:text-scale="95%"/>
    </style:style>
    <style:style style:name="T212" style:family="text">
      <style:text-properties fo:color="#231f20" fo:font-size="10pt" fo:letter-spacing="-0.005cm" fo:font-style="italic" style:font-size-asian="10pt" style:font-style-asian="italic" style:text-scale="95%"/>
    </style:style>
    <style:style style:name="T213" style:family="text">
      <style:text-properties fo:color="#231f20" fo:font-size="10pt" fo:letter-spacing="-0.005cm" fo:font-style="italic" style:font-size-asian="10pt" style:font-style-asian="italic"/>
    </style:style>
    <style:style style:name="T214" style:family="text">
      <style:text-properties fo:color="#231f20" fo:font-size="10pt" fo:letter-spacing="-0.018cm" style:font-size-asian="10pt"/>
    </style:style>
    <style:style style:name="T215" style:family="text">
      <style:text-properties fo:color="#231f20" fo:font-size="10pt" fo:letter-spacing="-0.016cm" style:font-size-asian="10pt"/>
    </style:style>
    <style:style style:name="T216" style:family="text">
      <style:text-properties fo:color="#231f20" fo:font-size="10pt" fo:letter-spacing="-0.016cm" style:font-size-asian="10pt" style:text-scale="95%"/>
    </style:style>
    <style:style style:name="T217" style:family="text">
      <style:text-properties fo:color="#231f20" fo:font-size="10pt" fo:letter-spacing="-0.016cm" fo:font-style="italic" style:font-size-asian="10pt" style:font-style-asian="italic" style:text-scale="95%"/>
    </style:style>
    <style:style style:name="T218" style:family="text">
      <style:text-properties fo:color="#231f20" fo:font-size="10pt" fo:letter-spacing="-0.021cm" style:font-size-asian="10pt" style:text-scale="95%"/>
    </style:style>
    <style:style style:name="T219" style:family="text">
      <style:text-properties fo:color="#231f20" fo:font-size="10pt" fo:letter-spacing="-0.021cm" fo:font-style="italic" style:font-size-asian="10pt" style:font-style-asian="italic" style:text-scale="95%"/>
    </style:style>
    <style:style style:name="T220" style:family="text">
      <style:text-properties fo:color="#231f20" fo:font-size="10pt" fo:letter-spacing="-0.011cm" style:font-size-asian="10pt" style:text-scale="95%"/>
    </style:style>
    <style:style style:name="T221" style:family="text">
      <style:text-properties fo:color="#231f20" fo:font-size="10pt" fo:letter-spacing="-0.011cm" style:font-size-asian="10pt"/>
    </style:style>
    <style:style style:name="T222" style:family="text">
      <style:text-properties fo:color="#231f20" fo:font-size="10pt" fo:letter-spacing="-0.011cm" fo:font-style="italic" style:font-size-asian="10pt" style:font-style-asian="italic" style:text-scale="95%"/>
    </style:style>
    <style:style style:name="T223" style:family="text">
      <style:text-properties fo:color="#231f20" fo:font-size="10pt" fo:letter-spacing="-0.009cm" style:font-size-asian="10pt" style:text-scale="95%"/>
    </style:style>
    <style:style style:name="T224" style:family="text">
      <style:text-properties fo:color="#231f20" fo:font-size="10pt" fo:letter-spacing="-0.009cm" style:font-size-asian="10pt"/>
    </style:style>
    <style:style style:name="T225" style:family="text">
      <style:text-properties fo:color="#231f20" fo:font-size="10pt" fo:letter-spacing="-0.009cm" fo:font-style="italic" style:font-size-asian="10pt" style:font-style-asian="italic"/>
    </style:style>
    <style:style style:name="T226" style:family="text">
      <style:text-properties fo:color="#231f20" fo:font-size="10pt" fo:letter-spacing="-0.025cm" style:font-size-asian="10pt"/>
    </style:style>
    <style:style style:name="T227" style:family="text">
      <style:text-properties fo:color="#231f20" fo:font-size="10pt" fo:letter-spacing="-0.025cm" style:font-size-asian="10pt" style:text-scale="95%"/>
    </style:style>
    <style:style style:name="T228" style:family="text">
      <style:text-properties fo:color="#231f20" fo:font-size="10pt" fo:letter-spacing="-0.025cm" fo:font-style="italic" style:font-size-asian="10pt" style:font-style-asian="italic" style:text-scale="95%"/>
    </style:style>
    <style:style style:name="T229" style:family="text">
      <style:text-properties fo:color="#231f20" fo:font-size="10pt" fo:letter-spacing="-0.023cm" style:font-size-asian="10pt"/>
    </style:style>
    <style:style style:name="T230" style:family="text">
      <style:text-properties fo:color="#231f20" fo:font-size="10pt" fo:letter-spacing="-0.023cm" style:font-size-asian="10pt" style:text-scale="95%"/>
    </style:style>
    <style:style style:name="T231" style:family="text">
      <style:text-properties fo:color="#231f20" fo:font-size="10pt" fo:letter-spacing="-0.023cm" fo:font-style="italic" style:font-size-asian="10pt" style:font-style-asian="italic" style:text-scale="95%"/>
    </style:style>
    <style:style style:name="T232" style:family="text">
      <style:text-properties fo:color="#231f20" fo:font-size="10pt" fo:letter-spacing="-0.041cm" style:font-size-asian="10pt"/>
    </style:style>
    <style:style style:name="T233" style:family="text">
      <style:text-properties fo:color="#231f20" fo:font-size="10pt" fo:letter-spacing="-0.041cm" style:font-size-asian="10pt" style:text-scale="95%"/>
    </style:style>
    <style:style style:name="T234" style:family="text">
      <style:text-properties fo:color="#231f20" fo:font-size="10pt" fo:letter-spacing="-0.041cm" fo:font-style="italic" style:font-size-asian="10pt" style:font-style-asian="italic" style:text-scale="95%"/>
    </style:style>
    <style:style style:name="T235" style:family="text">
      <style:text-properties fo:color="#231f20" fo:font-size="10pt" fo:letter-spacing="-0.039cm" style:font-size-asian="10pt"/>
    </style:style>
    <style:style style:name="T236" style:family="text">
      <style:text-properties fo:color="#231f20" fo:font-size="10pt" fo:letter-spacing="-0.039cm" style:font-size-asian="10pt" style:text-scale="95%"/>
    </style:style>
    <style:style style:name="T237" style:family="text">
      <style:text-properties fo:color="#231f20" fo:font-size="10pt" fo:letter-spacing="-0.039cm" fo:font-style="italic" style:font-size-asian="10pt" style:font-style-asian="italic" style:text-scale="95%"/>
    </style:style>
    <style:style style:name="T238" style:family="text">
      <style:text-properties fo:color="#231f20" fo:font-size="10pt" fo:letter-spacing="-0.039cm" fo:font-style="italic" style:font-size-asian="10pt" style:font-style-asian="italic"/>
    </style:style>
    <style:style style:name="T239" style:family="text">
      <style:text-properties fo:color="#231f20" fo:font-size="10pt" fo:letter-spacing="-0.012cm" style:font-size-asian="10pt"/>
    </style:style>
    <style:style style:name="T240" style:family="text">
      <style:text-properties fo:color="#231f20" fo:font-size="10pt" fo:letter-spacing="-0.012cm" style:font-size-asian="10pt" style:text-scale="95%"/>
    </style:style>
    <style:style style:name="T241" style:family="text">
      <style:text-properties fo:color="#231f20" fo:font-size="10pt" fo:letter-spacing="-0.012cm" fo:font-style="italic" style:font-size-asian="10pt" style:font-style-asian="italic" style:text-scale="95%"/>
    </style:style>
    <style:style style:name="T242" style:family="text">
      <style:text-properties fo:color="#231f20" fo:font-size="10pt" fo:font-style="italic" style:font-size-asian="10pt" style:font-style-asian="italic"/>
    </style:style>
    <style:style style:name="T243" style:family="text">
      <style:text-properties fo:color="#231f20" fo:font-size="10pt" fo:font-style="italic" style:font-size-asian="10pt" style:font-style-asian="italic" style:text-scale="95%"/>
    </style:style>
    <style:style style:name="T244" style:family="text">
      <style:text-properties fo:color="#231f20" fo:font-size="10pt" fo:font-style="italic" style:font-size-asian="10pt" style:font-style-asian="italic" style:text-scale="96%"/>
    </style:style>
    <style:style style:name="T245" style:family="text">
      <style:text-properties fo:color="#231f20" fo:font-size="10pt" fo:letter-spacing="0.03cm" style:font-size-asian="10pt" style:text-scale="95%"/>
    </style:style>
    <style:style style:name="T246" style:family="text">
      <style:text-properties fo:color="#231f20" fo:font-size="10pt" fo:letter-spacing="0.03cm" fo:font-style="italic" style:font-size-asian="10pt" style:font-style-asian="italic" style:text-scale="95%"/>
    </style:style>
    <style:style style:name="T247" style:family="text">
      <style:text-properties fo:color="#231f20" fo:font-size="10pt" fo:letter-spacing="-0.007cm" style:font-size-asian="10pt" style:text-scale="95%"/>
    </style:style>
    <style:style style:name="T248" style:family="text">
      <style:text-properties fo:color="#231f20" fo:font-size="10pt" fo:letter-spacing="-0.007cm" style:font-size-asian="10pt"/>
    </style:style>
    <style:style style:name="T249" style:family="text">
      <style:text-properties fo:color="#231f20" fo:font-size="10pt" fo:letter-spacing="-0.007cm" fo:font-style="italic" style:font-size-asian="10pt" style:font-style-asian="italic" style:text-scale="95%"/>
    </style:style>
    <style:style style:name="T250" style:family="text">
      <style:text-properties fo:color="#231f20" fo:font-size="10pt" fo:letter-spacing="-0.007cm" fo:font-style="italic" style:font-size-asian="10pt" style:font-style-asian="italic"/>
    </style:style>
    <style:style style:name="T251" style:family="text">
      <style:text-properties fo:color="#231f20" fo:font-size="10pt" fo:letter-spacing="-0.014cm" style:font-size-asian="10pt" style:text-scale="95%"/>
    </style:style>
    <style:style style:name="T252" style:family="text">
      <style:text-properties fo:color="#231f20" fo:font-size="10pt" fo:letter-spacing="-0.014cm" style:font-size-asian="10pt"/>
    </style:style>
    <style:style style:name="T253" style:family="text">
      <style:text-properties fo:color="#231f20" fo:font-size="10pt" fo:letter-spacing="-0.014cm" fo:font-style="italic" style:font-size-asian="10pt" style:font-style-asian="italic" style:text-scale="95%"/>
    </style:style>
    <style:style style:name="T254" style:family="text">
      <style:text-properties fo:color="#231f20" fo:font-size="10pt" fo:letter-spacing="-0.014cm" fo:font-style="italic" style:font-size-asian="10pt" style:font-style-asian="italic"/>
    </style:style>
    <style:style style:name="T255" style:family="text">
      <style:text-properties fo:color="#231f20" fo:font-size="10pt" fo:letter-spacing="-0.037cm" style:font-size-asian="10pt"/>
    </style:style>
    <style:style style:name="T256" style:family="text">
      <style:text-properties fo:color="#231f20" fo:font-size="10pt" fo:letter-spacing="-0.037cm" style:font-size-asian="10pt" style:text-scale="95%"/>
    </style:style>
    <style:style style:name="T257" style:family="text">
      <style:text-properties fo:color="#231f20" fo:font-size="10pt" fo:letter-spacing="-0.037cm" fo:font-style="italic" style:font-size-asian="10pt" style:font-style-asian="italic" style:text-scale="95%"/>
    </style:style>
    <style:style style:name="T258" style:family="text">
      <style:text-properties fo:color="#231f20" fo:font-size="10pt" fo:letter-spacing="-0.032cm" fo:font-style="italic" style:font-size-asian="10pt" style:font-style-asian="italic" style:text-scale="95%"/>
    </style:style>
    <style:style style:name="T259" style:family="text">
      <style:text-properties fo:color="#231f20" fo:font-size="10pt" fo:letter-spacing="-0.032cm" style:font-size-asian="10pt" style:text-scale="95%"/>
    </style:style>
    <style:style style:name="T260" style:family="text">
      <style:text-properties fo:color="#231f20" fo:font-size="10pt" fo:letter-spacing="-0.032cm" style:font-size-asian="10pt"/>
    </style:style>
    <style:style style:name="T261" style:family="text">
      <style:text-properties fo:color="#231f20" fo:font-size="10pt" fo:letter-spacing="-0.028cm" style:font-size-asian="10pt" style:text-scale="95%"/>
    </style:style>
    <style:style style:name="T262" style:family="text">
      <style:text-properties fo:color="#231f20" fo:font-size="10pt" fo:letter-spacing="-0.028cm" style:font-size-asian="10pt"/>
    </style:style>
    <style:style style:name="T263" style:family="text">
      <style:text-properties fo:color="#231f20" fo:font-size="10pt" fo:letter-spacing="-0.03cm" style:font-size-asian="10pt" style:text-scale="95%"/>
    </style:style>
    <style:style style:name="T264" style:family="text">
      <style:text-properties fo:color="#231f20" fo:font-size="10pt" fo:letter-spacing="-0.03cm" fo:font-style="italic" style:font-size-asian="10pt" style:font-style-asian="italic" style:text-scale="95%"/>
    </style:style>
    <style:style style:name="T265" style:family="text">
      <style:text-properties fo:color="#231f20" fo:font-size="10pt" fo:letter-spacing="-0.034cm" style:font-size-asian="10pt" style:text-scale="95%"/>
    </style:style>
    <style:style style:name="T266" style:family="text">
      <style:text-properties fo:color="#231f20" fo:font-size="10pt" fo:letter-spacing="-0.034cm" fo:font-style="italic" style:font-size-asian="10pt" style:font-style-asian="italic" style:text-scale="95%"/>
    </style:style>
    <style:style style:name="T267" style:family="text">
      <style:text-properties fo:color="#231f20" fo:font-size="10pt" fo:letter-spacing="-0.004cm" style:font-size-asian="10pt" style:text-scale="95%"/>
    </style:style>
    <style:style style:name="T268" style:family="text">
      <style:text-properties fo:color="#231f20" fo:font-size="10pt" fo:letter-spacing="-0.004cm" style:font-size-asian="10pt"/>
    </style:style>
    <style:style style:name="T269" style:family="text">
      <style:text-properties fo:color="#231f20" fo:font-size="10pt" fo:letter-spacing="-0.026cm" style:font-size-asian="10pt" style:text-scale="95%"/>
    </style:style>
    <style:style style:name="T270" style:family="text">
      <style:text-properties fo:color="#231f20" fo:font-size="10pt" fo:letter-spacing="-0.026cm" fo:font-style="italic" style:font-size-asian="10pt" style:font-style-asian="italic" style:text-scale="95%"/>
    </style:style>
    <style:style style:name="T271" style:family="text">
      <style:text-properties fo:color="#231f20" fo:font-size="10pt" fo:letter-spacing="-0.044cm" style:font-size-asian="10pt"/>
    </style:style>
    <style:style style:name="T272" style:family="text">
      <style:text-properties fo:color="#231f20" fo:font-size="10pt" fo:letter-spacing="-0.044cm" fo:font-style="italic" style:font-size-asian="10pt" style:font-style-asian="italic"/>
    </style:style>
    <style:style style:name="T273" style:family="text">
      <style:text-properties fo:color="#231f20" fo:font-size="10pt" fo:letter-spacing="-0.044cm" fo:font-style="italic" style:font-size-asian="10pt" style:font-style-asian="italic" style:text-scale="95%"/>
    </style:style>
    <style:style style:name="T274" style:family="text">
      <style:text-properties fo:color="#231f20" fo:font-size="10pt" fo:letter-spacing="-0.042cm" style:font-size-asian="10pt"/>
    </style:style>
    <style:style style:name="T275" style:family="text">
      <style:text-properties fo:color="#231f20" fo:font-size="10pt" fo:letter-spacing="-0.042cm" style:font-size-asian="10pt" style:text-scale="95%"/>
    </style:style>
    <style:style style:name="T276" style:family="text">
      <style:text-properties fo:color="#231f20" fo:font-size="10pt" fo:letter-spacing="-0.042cm" fo:font-style="italic" style:font-size-asian="10pt" style:font-style-asian="italic"/>
    </style:style>
    <style:style style:name="T277" style:family="text">
      <style:text-properties fo:color="#231f20" fo:font-size="10pt" fo:letter-spacing="-0.042cm" fo:font-style="italic" style:font-size-asian="10pt" style:font-style-asian="italic" style:text-scale="95%"/>
    </style:style>
    <style:style style:name="T278" style:family="text">
      <style:text-properties fo:color="#231f20" fo:font-size="10pt" fo:letter-spacing="-0.002cm" style:font-size-asian="10pt"/>
    </style:style>
    <style:style style:name="T279" style:family="text">
      <style:text-properties fo:color="#231f20" fo:font-size="10pt" fo:letter-spacing="-0.049cm" fo:font-style="italic" style:font-size-asian="10pt" style:font-style-asian="italic"/>
    </style:style>
    <style:style style:name="T280" style:family="text">
      <style:text-properties fo:color="#231f20" fo:font-size="10pt" fo:letter-spacing="-0.049cm" fo:font-style="italic" style:font-size-asian="10pt" style:font-style-asian="italic" style:text-scale="95%"/>
    </style:style>
    <style:style style:name="T281" style:family="text">
      <style:text-properties fo:color="#231f20" fo:font-size="10pt" fo:letter-spacing="-0.048cm" fo:font-style="italic" style:font-size-asian="10pt" style:font-style-asian="italic"/>
    </style:style>
    <style:style style:name="T282" style:family="text">
      <style:text-properties fo:color="#231f20" fo:font-size="10pt" fo:letter-spacing="-0.019cm" style:font-size-asian="10pt" style:text-scale="95%"/>
    </style:style>
    <style:style style:name="T283" style:family="text">
      <style:text-properties fo:color="#231f20" fo:font-size="10pt" fo:letter-spacing="-0.019cm" fo:font-style="italic" style:font-size-asian="10pt" style:font-style-asian="italic" style:text-scale="95%"/>
    </style:style>
    <style:style style:name="T284" style:family="text">
      <style:text-properties fo:color="#231f20" fo:font-size="10pt" fo:letter-spacing="-0.035cm" fo:font-style="italic" style:font-size-asian="10pt" style:font-style-asian="italic" style:text-scale="95%"/>
    </style:style>
    <style:style style:name="T285" style:family="text">
      <style:text-properties fo:color="#231f20" fo:font-size="10pt" fo:letter-spacing="-0.053cm" style:font-size-asian="10pt"/>
    </style:style>
    <style:style style:name="T286" style:family="text">
      <style:text-properties fo:color="#231f20" fo:font-size="10pt" fo:letter-spacing="-0.051cm" style:font-size-asian="10pt"/>
    </style:style>
    <style:style style:name="T287" style:family="text">
      <style:text-properties fo:color="#231f20" fo:font-size="10pt" fo:letter-spacing="-0.058cm" fo:font-style="italic" style:font-size-asian="10pt" style:font-style-asian="italic"/>
    </style:style>
    <style:style style:name="T288" style:family="text">
      <style:text-properties fo:color="#231f20" style:text-position="63% 100%" fo:font-size="5.5pt" style:font-size-asian="5.5pt"/>
    </style:style>
    <style:style style:name="T289" style:family="text">
      <style:text-properties fo:color="#231f20" fo:letter-spacing="0.025cm"/>
    </style:style>
    <style:style style:name="T290" style:family="text">
      <style:text-properties fo:color="#231f20" fo:letter-spacing="0.025cm" fo:font-style="italic" style:font-style-asian="italic"/>
    </style:style>
    <style:style style:name="T291" style:family="text">
      <style:text-properties fo:color="#231f20" fo:letter-spacing="0.026cm"/>
    </style:style>
    <style:style style:name="T292" style:family="text">
      <style:text-properties fo:color="#231f20" fo:font-size="10.5pt" style:font-size-asian="10.5pt"/>
    </style:style>
    <style:style style:name="T293" style:family="text">
      <style:text-properties fo:color="#231f20" fo:font-size="10.5pt" style:font-size-asian="10.5pt" style:text-scale="95%"/>
    </style:style>
    <style:style style:name="T294" style:family="text">
      <style:text-properties fo:color="#231f20" fo:font-size="10.5pt" fo:letter-spacing="-0.046cm" style:font-size-asian="10.5pt"/>
    </style:style>
    <style:style style:name="T295" style:family="text">
      <style:text-properties fo:color="#231f20" fo:font-size="10.5pt" fo:letter-spacing="-0.044cm" style:font-size-asian="10.5pt"/>
    </style:style>
    <style:style style:name="T296" style:family="text">
      <style:text-properties fo:color="#231f20" fo:font-size="10.5pt" fo:letter-spacing="-0.025cm" style:font-size-asian="10.5pt"/>
    </style:style>
    <style:style style:name="T297" style:family="text">
      <style:text-properties fo:color="#231f20" fo:font-size="10.5pt" fo:letter-spacing="-0.023cm" style:font-size-asian="10.5pt"/>
    </style:style>
    <style:style style:name="T298" style:family="text">
      <style:text-properties fo:color="#231f20" fo:font-size="10.5pt" fo:letter-spacing="-0.064cm" style:font-size-asian="10.5pt"/>
    </style:style>
    <style:style style:name="T299" style:family="text">
      <style:text-properties fo:color="#231f20" fo:font-size="10.5pt" fo:letter-spacing="-0.062cm" style:font-size-asian="10.5pt"/>
    </style:style>
    <style:style style:name="T300" style:family="text">
      <style:text-properties fo:color="#231f20" fo:font-size="10.5pt" fo:letter-spacing="-0.007cm" style:font-size-asian="10.5pt"/>
    </style:style>
    <style:style style:name="T301" style:family="text">
      <style:text-properties fo:color="#231f20" fo:font-size="10.5pt" fo:letter-spacing="-0.039cm" style:font-size-asian="10.5pt"/>
    </style:style>
    <style:style style:name="T302" style:family="text">
      <style:text-properties fo:color="#231f20" fo:font-size="10.5pt" fo:letter-spacing="-0.037cm" style:font-size-asian="10.5pt"/>
    </style:style>
    <style:style style:name="T303" style:family="text">
      <style:text-properties fo:color="#231f20" fo:font-size="10.5pt" fo:letter-spacing="-0.019cm" style:font-size-asian="10.5pt"/>
    </style:style>
    <style:style style:name="T304" style:family="text">
      <style:text-properties fo:color="#231f20" fo:font-size="10.5pt" fo:letter-spacing="-0.018cm" style:font-size-asian="10.5pt"/>
    </style:style>
    <style:style style:name="T305" style:family="text">
      <style:text-properties fo:color="#231f20" fo:font-size="10.5pt" fo:letter-spacing="-0.053cm" style:font-size-asian="10.5pt"/>
    </style:style>
    <style:style style:name="T306" style:family="text">
      <style:text-properties fo:color="#231f20" fo:font-size="10.5pt" fo:letter-spacing="-0.051cm" style:font-size-asian="10.5pt"/>
    </style:style>
    <style:style style:name="T307" style:family="text">
      <style:text-properties fo:color="#231f20" fo:font-size="10.5pt" fo:letter-spacing="-0.011cm" style:font-size-asian="10.5pt" style:text-scale="95%"/>
    </style:style>
    <style:style style:name="T308" style:family="text">
      <style:text-properties fo:color="#231f20" fo:font-size="10.5pt" fo:letter-spacing="-0.011cm" style:font-size-asian="10.5pt"/>
    </style:style>
    <style:style style:name="T309" style:family="text">
      <style:text-properties fo:color="#231f20" fo:font-size="10.5pt" fo:letter-spacing="-0.009cm" style:font-size-asian="10.5pt" style:text-scale="95%"/>
    </style:style>
    <style:style style:name="T310" style:family="text">
      <style:text-properties fo:color="#231f20" fo:font-size="10.5pt" fo:letter-spacing="-0.009cm" style:font-size-asian="10.5pt"/>
    </style:style>
    <style:style style:name="T311" style:family="text">
      <style:text-properties fo:color="#231f20" fo:font-size="10.5pt" fo:letter-spacing="-0.005cm" style:font-size-asian="10.5pt" style:text-scale="95%"/>
    </style:style>
    <style:style style:name="T312" style:family="text">
      <style:text-properties fo:color="#231f20" fo:font-size="10.5pt" fo:letter-spacing="-0.005cm" style:font-size-asian="10.5pt"/>
    </style:style>
    <style:style style:name="T313" style:family="text">
      <style:text-properties fo:color="#231f20" fo:font-size="10.5pt" fo:letter-spacing="-0.016cm" style:font-size-asian="10.5pt" style:text-scale="95%"/>
    </style:style>
    <style:style style:name="T314" style:family="text">
      <style:text-properties fo:color="#231f20" fo:font-size="10.5pt" fo:letter-spacing="-0.014cm" style:font-size-asian="10.5pt" style:text-scale="95%"/>
    </style:style>
    <style:style style:name="T315" style:family="text">
      <style:text-properties fo:color="#231f20" fo:font-size="10.5pt" fo:letter-spacing="-0.014cm" style:font-size-asian="10.5pt"/>
    </style:style>
    <style:style style:name="T316" style:family="text">
      <style:text-properties fo:color="#231f20" fo:font-size="10.5pt" fo:letter-spacing="-0.012cm" style:font-size-asian="10.5pt"/>
    </style:style>
    <style:style style:name="T317" style:family="text">
      <style:text-properties fo:color="#231f20" fo:font-size="10.5pt" fo:letter-spacing="-0.026cm" style:font-size-asian="10.5pt" style:text-scale="95%"/>
    </style:style>
    <style:style style:name="T318" style:family="text">
      <style:text-properties fo:color="#231f20" fo:font-size="10.5pt" fo:letter-spacing="-0.002cm" style:font-size-asian="10.5pt"/>
    </style:style>
    <style:style style:name="T319" style:family="text">
      <style:text-properties fo:color="#231f20" fo:font-size="10.5pt" fo:letter-spacing="-0.041cm" style:font-size-asian="10.5pt"/>
    </style:style>
    <style:style style:name="T320" style:family="text">
      <style:text-properties fo:color="#231f20" fo:font-size="10.5pt" fo:letter-spacing="-0.048cm" style:font-size-asian="10.5pt"/>
    </style:style>
    <style:style style:name="T321" style:family="text">
      <style:text-properties fo:color="#231f20" fo:font-size="10.5pt" fo:letter-spacing="-0.034cm" style:font-size-asian="10.5pt"/>
    </style:style>
    <style:style style:name="T322" style:family="text">
      <style:text-properties fo:color="#231f20" fo:font-size="10.5pt" fo:letter-spacing="-0.032cm" style:font-size-asian="10.5pt"/>
    </style:style>
    <style:style style:name="T323" style:family="text">
      <style:text-properties fo:color="#231f20" fo:font-size="10.5pt" fo:letter-spacing="-0.021cm" style:font-size-asian="10.5pt"/>
    </style:style>
    <style:style style:name="T324" style:family="text">
      <style:text-properties fo:color="#231f20" fo:font-size="10.5pt" fo:letter-spacing="-0.049cm" style:font-size-asian="10.5pt"/>
    </style:style>
    <style:style style:name="T325" style:family="text">
      <style:text-properties fo:font-size="12pt" fo:font-style="italic" style:font-size-asian="12pt" style:font-style-asian="italic"/>
    </style:style>
    <style:style style:name="T326" style:family="text">
      <style:text-properties style:font-name="Cambria" fo:font-size="14pt" fo:font-weight="bold" style:font-size-asian="14pt" style:font-weight-asian="bold"/>
    </style:style>
    <style:style style:name="T327" style:family="text">
      <style:text-properties style:font-name="Cambria" fo:font-size="12pt" fo:font-weight="bold" style:font-size-asian="12pt" style:font-weight-asian="bold"/>
    </style:style>
    <style:style style:name="T328" style:family="text">
      <style:text-properties fo:font-size="8.5pt" style:font-size-asian="8.5pt"/>
    </style:style>
    <style:style style:name="T329" style:family="text">
      <style:text-properties fo:font-size="8.5pt" fo:font-style="italic" style:font-size-asian="8.5pt" style:font-style-asian="italic"/>
    </style:style>
    <style:style style:name="T330" style:family="text">
      <style:text-properties fo:font-size="5pt" style:font-size-asian="5pt"/>
    </style:style>
    <style:style style:name="T331" style:family="text">
      <style:text-properties fo:font-size="10pt" style:font-size-asian="10pt"/>
    </style:style>
    <style:style style:name="T332" style:family="text">
      <style:text-properties fo:font-size="10pt" fo:font-style="italic" style:font-size-asian="10pt" style:font-style-asian="italic"/>
    </style:style>
    <style:style style:name="T333" style:family="text">
      <style:text-properties fo:font-style="italic" style:font-style-asian="italic"/>
    </style:style>
    <style:style style:name="T334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><draw:line text:anchor-type="char" draw:z-index="0" draw:style-name="gr1" draw:text-style-name="P71" svg:x1="2cm" svg:y1="18.583cm" svg:x2="5.5cm" svg:y2="18.583cm"><text:p/></draw:line><draw:frame draw:style-name="fr1" text:anchor-type="char" svg:x="1.965cm" svg:y="2.083cm" svg:width="5.798cm" svg:height="1.18cm" draw:z-index="1"><draw:text-box><text:p text:style-name="P1"><text:span text:style-name="T1">Karolina Rybicka</text:span></text:p><text:p text:style-name="P50"><text:span text:style-name="T2">Uniwersytet</text:span><text:span text:style-name="T3"> </text:span><text:span text:style-name="T2">Jagielloński</text:span><text:span text:style-name="T6"> </text:span><text:span text:style-name="T2">w</text:span><text:span text:style-name="T6"> </text:span><text:span text:style-name="T2">Krakowie</text:span></text:p></draw:text-box></draw:frame><draw:frame draw:style-name="fr1" text:anchor-type="char" svg:x="2.399cm" svg:y="4.544cm" svg:width="11.201cm" svg:height="1.579cm" draw:z-index="2"><draw:text-box><text:p text:style-name="P10"><text:span text:style-name="T8">Wolność i wyobraźnia tłumacza ilustrowanej </text:span><text:span text:style-name="T9">literatury dla dzieci</text:span></text:p></draw:text-box></draw:frame><draw:frame draw:style-name="fr1" text:anchor-type="char" svg:x="1.965cm" svg:y="8.024cm" svg:width="12.07cm" svg:height="9.153cm" draw:z-index="3"><draw:text-box><text:p text:style-name="P11"><text:span text:style-name="T10">Wstęp</text:span></text:p><text:p text:style-name="P53"><text:span text:style-name="T26">Kiedy</text:span><text:span text:style-name="T27"> </text:span><text:span text:style-name="T26">myślimy</text:span><text:span text:style-name="T27"> </text:span><text:span text:style-name="T26">o</text:span><text:span text:style-name="T27"> </text:span><text:span text:style-name="T26">książkach</text:span><text:span text:style-name="T27"> </text:span><text:span text:style-name="T26">dla</text:span><text:span text:style-name="T30"> </text:span><text:span text:style-name="T26">dzieci,</text:span><text:span text:style-name="T27"> </text:span><text:span text:style-name="T26">zapewne</text:span><text:span text:style-name="T27"> </text:span><text:span text:style-name="T26">pierwszym,</text:span><text:span text:style-name="T30"> </text:span><text:span text:style-name="T26">co</text:span><text:span text:style-name="T27"> </text:span><text:span text:style-name="T32">przychodzi </text:span><text:span text:style-name="T26">nam</text:span><text:span text:style-name="T35"> </text:span><text:span text:style-name="T26">do</text:span><text:span text:style-name="T35"> </text:span><text:span text:style-name="T38">głowy,</text:span><text:span text:style-name="T35"> </text:span><text:span text:style-name="T26">są</text:span><text:span text:style-name="T35"> </text:span><text:span text:style-name="T26">ilustracje:</text:span><text:span text:style-name="T35"> </text:span><text:span text:style-name="T26">Kubuś</text:span><text:span text:style-name="T35"> </text:span><text:span text:style-name="T26">Puchatek</text:span><text:span text:style-name="T35"> </text:span><text:span text:style-name="T26">wspinający</text:span><text:span text:style-name="T35"> </text:span><text:span text:style-name="T26">się</text:span><text:span text:style-name="T41"> </text:span><text:span text:style-name="T26">na</text:span><text:span text:style-name="T35"> </text:span><text:span text:style-name="T26">drzewo,</text:span><text:span text:style-name="T35"> </text:span><text:span text:style-name="T38">Pan </text:span><text:span text:style-name="T2">Kleks</text:span><text:span text:style-name="T43"> </text:span><text:span text:style-name="T2">naszkicowany</text:span><text:span text:style-name="T43"> </text:span><text:span text:style-name="T2">kreską</text:span><text:span text:style-name="T43"> </text:span><text:span text:style-name="T2">Szancera,</text:span><text:span text:style-name="T43"> </text:span><text:span text:style-name="T2">Muminki</text:span><text:span text:style-name="T43"> </text:span><text:span text:style-name="T2">czy</text:span><text:span text:style-name="T43"> </text:span><text:span text:style-name="T2">inne</text:span><text:span text:style-name="T43"> </text:span><text:span text:style-name="T2">Paszczaki.</text:span><text:span text:style-name="T43"> </text:span><text:span text:style-name="T2">Nie</text:span><text:span text:style-name="T43"> </text:span><text:span text:style-name="T2">ulega </text:span><text:span text:style-name="T26">wątpliwości,</text:span><text:span text:style-name="T46"> </text:span><text:span text:style-name="T26">że</text:span><text:span text:style-name="T46"> </text:span><text:span text:style-name="T26">szczególnie</text:span><text:span text:style-name="T48"> </text:span><text:span text:style-name="T26">w</text:span><text:span text:style-name="T46"> </text:span><text:span text:style-name="T26">przypadku</text:span><text:span text:style-name="T46"> </text:span><text:span text:style-name="T26">literatury</text:span><text:span text:style-name="T48"> </text:span><text:span text:style-name="T26">dla</text:span><text:span text:style-name="T46"> </text:span><text:span text:style-name="T26">dzieci</text:span><text:span text:style-name="T46"> </text:span><text:span text:style-name="T26">ilustracje</text:span><text:span text:style-name="T48"> </text:span><text:span text:style-name="T26">–</text:span><text:span text:style-name="T46"> </text:span><text:span text:style-name="T26">czy w</text:span><text:span text:style-name="T4"> </text:span><text:span text:style-name="T26">ogóle</text:span><text:span text:style-name="T4"> </text:span><text:span text:style-name="T26">forma</text:span><text:span text:style-name="T7"> </text:span><text:span text:style-name="T26">graficzna</text:span><text:span text:style-name="T4"> </text:span><text:span text:style-name="T26">–</text:span><text:span text:style-name="T7"> </text:span><text:span text:style-name="T26">są</text:span><text:span text:style-name="T4"> </text:span><text:span text:style-name="T26">w</text:span><text:span text:style-name="T7"> </text:span><text:span text:style-name="T26">mniejszym</text:span><text:span text:style-name="T4"> </text:span><text:span text:style-name="T26">lub</text:span><text:span text:style-name="T4"> </text:span><text:span text:style-name="T26">większym</text:span><text:span text:style-name="T7"> </text:span><text:span text:style-name="T26">stopniu</text:span><text:span text:style-name="T4"> </text:span><text:span text:style-name="T26">związane z</text:span><text:span text:style-name="T49"> </text:span><text:span text:style-name="T26">treścią,</text:span><text:span text:style-name="T49"> </text:span><text:span text:style-name="T26">ze</text:span><text:span text:style-name="T49"> </text:span><text:span text:style-name="T32">„słowem”.</text:span><text:span text:style-name="T50"> </text:span><text:span text:style-name="T27">Tym</text:span><text:span text:style-name="T49"> </text:span><text:span text:style-name="T26">samym</text:span><text:span text:style-name="T52"> </text:span><text:span text:style-name="T26">są</text:span><text:span text:style-name="T49"> </text:span><text:span text:style-name="T26">niezwykle</text:span><text:span text:style-name="T49"> </text:span><text:span text:style-name="T26">ważnym</text:span><text:span text:style-name="T49"> </text:span><text:span text:style-name="T26">czynnikiem</text:span><text:span text:style-name="T52"> </text:span><text:span text:style-name="T26">dla</text:span><text:span text:style-name="T49"> </text:span><text:span text:style-name="T26">tłu- </text:span><text:span text:style-name="T2">macza,</text:span><text:span text:style-name="T53"> </text:span><text:span text:style-name="T2">któremu</text:span><text:span text:style-name="T53"> </text:span><text:span text:style-name="T2">czasami</text:span><text:span text:style-name="T53"> </text:span><text:span text:style-name="T2">mogą</text:span><text:span text:style-name="T53"> </text:span><text:span text:style-name="T2">ułatwić</text:span><text:span text:style-name="T53"> </text:span><text:span text:style-name="T2">zadanie,</text:span><text:span text:style-name="T53"> </text:span><text:span text:style-name="T2">a</text:span><text:span text:style-name="T53"> </text:span><text:span text:style-name="T2">czasami</text:span><text:span text:style-name="T53"> </text:span><text:span text:style-name="T2">ograniczyć</text:span><text:span text:style-name="T53"> </text:span><text:span text:style-name="T2">jego</text:span><text:span text:style-name="T53"> </text:span><text:span text:style-name="T2">wol- </text:span><text:span text:style-name="T26">ność</text:span><text:span text:style-name="T55"> </text:span><text:span text:style-name="T26">w</text:span><text:span text:style-name="T56"> </text:span><text:span text:style-name="T26">doborze</text:span><text:span text:style-name="T56"> </text:span><text:span text:style-name="T26">strategii</text:span><text:span text:style-name="T56"> </text:span><text:span text:style-name="T26">tłumaczeniowych,</text:span><text:span text:style-name="T55"> </text:span><text:span text:style-name="T26">a</text:span><text:span text:style-name="T56"> </text:span><text:span text:style-name="T26">to</text:span><text:span text:style-name="T56"> </text:span><text:span text:style-name="T26">z</text:span><text:span text:style-name="T56"> </text:span><text:span text:style-name="T26">kolei</text:span><text:span text:style-name="T55"> </text:span><text:span text:style-name="T26">stanowi</text:span><text:span text:style-name="T56"> </text:span><text:span text:style-name="T26">ciekawe</text:span><text:span text:style-name="T56"> </text:span><text:span text:style-name="T26">pole </text:span><text:span text:style-name="T2">do badań przekładoznawców</text:span><text:span text:style-name="T57">1</text:span><text:span text:style-name="T2">. W niniejszym artykule postaram się</text:span><text:span text:style-name="T65"> </text:span><text:span text:style-name="T2">przybliżyć </text:span><text:span text:style-name="T26">czytelnikowi</text:span><text:span text:style-name="T68"> </text:span><text:span text:style-name="T26">poddziedzinę</text:span><text:span text:style-name="T68"> </text:span><text:span text:style-name="T26">badań</text:span><text:span text:style-name="T68"> </text:span><text:span text:style-name="T26">nad</text:span><text:span text:style-name="T66"> </text:span><text:span text:style-name="T26">przekładem</text:span><text:span text:style-name="T68"> </text:span><text:span text:style-name="T26">zajmującą</text:span><text:span text:style-name="T68"> </text:span><text:span text:style-name="T26">się</text:span><text:span text:style-name="T66"> </text:span><text:span text:style-name="T26">przekładem literatury</text:span><text:span text:style-name="T70"> </text:span><text:span text:style-name="T26">dziecięcej</text:span><text:span text:style-name="T70"> </text:span><text:span text:style-name="T26">–</text:span><text:span text:style-name="T70"> </text:span><text:span text:style-name="T26">w</text:span><text:span text:style-name="T70"> </text:span><text:span text:style-name="T26">tym</text:span><text:span text:style-name="T70"> </text:span><text:span text:style-name="T26">literatury</text:span><text:span text:style-name="T70"> </text:span><text:span text:style-name="T26">ilustrowanej</text:span><text:span text:style-name="T70"> </text:span><text:span text:style-name="T26">–</text:span><text:span text:style-name="T70"> </text:span><text:span text:style-name="T26">oraz</text:span><text:span text:style-name="T70"> </text:span><text:span text:style-name="T26">–</text:span><text:span text:style-name="T70"> </text:span><text:span text:style-name="T26">z</text:span><text:span text:style-name="T70"> </text:span><text:span text:style-name="T26">punktu</text:span><text:span text:style-name="T70"> </text:span><text:span text:style-name="T26">widze- nia</text:span><text:span text:style-name="T73"> </text:span><text:span text:style-name="T26">nie</text:span><text:span text:style-name="T73"> </text:span><text:span text:style-name="T26">tylko</text:span><text:span text:style-name="T73"> </text:span><text:span text:style-name="T26">przekładoznawcy,</text:span><text:span text:style-name="T73"> </text:span><text:span text:style-name="T26">ale</text:span><text:span text:style-name="T73"> </text:span><text:span text:style-name="T26">i</text:span><text:span text:style-name="T75"> </text:span><text:span text:style-name="T26">tłumacza</text:span><text:span text:style-name="T73"> </text:span><text:span text:style-name="T26">–</text:span><text:span text:style-name="T73"> </text:span><text:span text:style-name="T26">przedstawię</text:span><text:span text:style-name="T73"> </text:span><text:span text:style-name="T32">problemy,</text:span><text:span text:style-name="T73"> </text:span><text:span text:style-name="T26">które czyhają</text:span><text:span text:style-name="T76"> </text:span><text:span text:style-name="T26">na</text:span><text:span text:style-name="T76"> </text:span><text:span text:style-name="T26">moje</text:span><text:span text:style-name="T77"> </text:span><text:span text:style-name="T26">koleżanki</text:span><text:span text:style-name="T76"> </text:span><text:span text:style-name="T26">i</text:span><text:span text:style-name="T76"> </text:span><text:span text:style-name="T26">kolegów</text:span><text:span text:style-name="T77"> </text:span><text:span text:style-name="T26">po</text:span><text:span text:style-name="T76"> </text:span><text:span text:style-name="T26">fachu</text:span><text:span text:style-name="T77"> </text:span><text:span text:style-name="T26">przy</text:span><text:span text:style-name="T76"> </text:span><text:span text:style-name="T26">przekładzie</text:span><text:span text:style-name="T76"> </text:span><text:span text:style-name="T26">tego</text:span><text:span text:style-name="T77"> </text:span><text:span text:style-name="T26">typu</text:span><text:span text:style-name="T76"> </text:span><text:span text:style-name="T38">teks- </text:span><text:span text:style-name="T44">tów.</text:span><text:span text:style-name="T79"> </text:span><text:span text:style-name="T26">Szczególną</text:span><text:span text:style-name="T80"> </text:span><text:span text:style-name="T26">uwagę</text:span><text:span text:style-name="T79"> </text:span><text:span text:style-name="T26">zwrócę</text:span><text:span text:style-name="T80"> </text:span><text:span text:style-name="T26">na</text:span><text:span text:style-name="T79"> </text:span><text:span text:style-name="T26">problem</text:span><text:span text:style-name="T80"> </text:span><text:span text:style-name="T26">tłumaczenia</text:span><text:span text:style-name="T79"> </text:span><text:span text:style-name="T26">książki</text:span><text:span text:style-name="T80"> </text:span><text:span text:style-name="T26">obrazkowej, jako</text:span><text:span text:style-name="T30"> </text:span><text:span text:style-name="T26">że</text:span><text:span text:style-name="T30"> </text:span><text:span text:style-name="T26">w</text:span><text:span text:style-name="T30"> </text:span><text:span text:style-name="T26">tym</text:span><text:span text:style-name="T30"> </text:span><text:span text:style-name="T26">multimodalnym</text:span><text:span text:style-name="T30"> </text:span><text:span text:style-name="T26">gatunku</text:span><text:span text:style-name="T30"> </text:span><text:span text:style-name="T26">granice</text:span><text:span text:style-name="T30"> </text:span><text:span text:style-name="T26">tekstu</text:span><text:span text:style-name="T30"> </text:span><text:span text:style-name="T26">i</text:span><text:span text:style-name="T30"> </text:span><text:span text:style-name="T26">obrazu</text:span><text:span text:style-name="T30"> </text:span><text:span text:style-name="T26">są</text:span><text:span text:style-name="T30"> </text:span><text:span text:style-name="T26">najmniej </text:span><text:span text:style-name="T2">przejrzyste.</text:span><text:span text:style-name="T82"> </text:span><text:span text:style-name="T2">Tłumacz</text:span><text:span text:style-name="T84"> </text:span><text:span text:style-name="T2">picturebooka</text:span><text:span text:style-name="T28"> </text:span><text:span text:style-name="T2">musi</text:span><text:span text:style-name="T84"> </text:span><text:span text:style-name="T2">nieraz</text:span><text:span text:style-name="T28"> </text:span><text:span text:style-name="T2">zmierzyć</text:span><text:span text:style-name="T84"> </text:span><text:span text:style-name="T2">się</text:span><text:span text:style-name="T28"> </text:span><text:span text:style-name="T2">z</text:span><text:span text:style-name="T84"> </text:span><text:span text:style-name="T2">pytaniem:</text:span><text:span text:style-name="T84"> </text:span><text:span text:style-name="T2">„co</text:span><text:span text:style-name="T28"> </text:span><text:span text:style-name="T2">ja </text:span><text:span text:style-name="T26">właściwie</text:span><text:span text:style-name="T87"> </text:span><text:span text:style-name="T26">tłumaczę?”.</text:span></text:p></draw:text-box></draw:frame><draw:frame draw:style-name="fr1" text:anchor-type="char" svg:x="1.965cm" svg:y="18.725cm" svg:width="12.072cm" svg:height="2.215cm" draw:z-index="4"><draw:text-box><text:p text:style-name="P12"><text:span text:style-name="T89">1</text:span><text:span text:style-name="T90"> </text:span><text:span text:style-name="T92">Tu</text:span><text:span text:style-name="T96"> </text:span><text:span text:style-name="T98">warto</text:span><text:span text:style-name="T100"> </text:span><text:span text:style-name="T98">zaznaczyć,</text:span><text:span text:style-name="T100"> </text:span><text:span text:style-name="T98">że</text:span><text:span text:style-name="T100"> </text:span><text:span text:style-name="T98">wśród</text:span><text:span text:style-name="T100"> </text:span><text:span text:style-name="T98">teoretyków</text:span><text:span text:style-name="T96"> </text:span><text:span text:style-name="T98">przekładu</text:span><text:span text:style-name="T100"> </text:span><text:span text:style-name="T98">większość</text:span><text:span text:style-name="T100"> </text:span><text:span text:style-name="T98">to</text:span><text:span text:style-name="T100"> </text:span><text:span text:style-name="T98">też</text:span><text:span text:style-name="T100"> </text:span><text:span text:style-name="T98">tłumacze-praktycy</text:span><text:span text:style-name="T96"> </text:span><text:span text:style-name="T98">(choć</text:span><text:span text:style-name="T100"> </text:span><text:span text:style-name="T98">już nie</text:span><text:span text:style-name="T104"> </text:span><text:span text:style-name="T106">vice</text:span><text:span text:style-name="T108"> </text:span><text:span text:style-name="T106">versa</text:span><text:span text:style-name="T98">),</text:span><text:span text:style-name="T104"> </text:span><text:span text:style-name="T98">którzy</text:span><text:span text:style-name="T110"> </text:span><text:span text:style-name="T98">niejednokrotnie</text:span><text:span text:style-name="T104"> </text:span><text:span text:style-name="T98">opierają</text:span><text:span text:style-name="T110"> </text:span><text:span text:style-name="T98">teorie</text:span><text:span text:style-name="T104"> </text:span><text:span text:style-name="T98">i</text:span><text:span text:style-name="T110"> </text:span><text:span text:style-name="T98">spostrzeżenia</text:span><text:span text:style-name="T110"> </text:span><text:span text:style-name="T98">zarówno</text:span><text:span text:style-name="T104"> </text:span><text:span text:style-name="T98">na</text:span><text:span text:style-name="T110"> </text:span><text:span text:style-name="T98">analizie</text:span><text:span text:style-name="T104"> </text:span><text:span text:style-name="T98">konkretnych przykładów,</text:span><text:span text:style-name="T92"> </text:span><text:span text:style-name="T98">jak</text:span><text:span text:style-name="T92"> </text:span><text:span text:style-name="T98">i</text:span><text:span text:style-name="T92"> </text:span><text:span text:style-name="T98">na</text:span><text:span text:style-name="T92"> </text:span><text:span text:style-name="T98">doświadczeniu</text:span><text:span text:style-name="T92"> </text:span><text:span text:style-name="T98">zawodowym,</text:span><text:span text:style-name="T92"> </text:span><text:span text:style-name="T98">a</text:span><text:span text:style-name="T92"> </text:span><text:span text:style-name="T98">czytający</text:span><text:span text:style-name="T92"> </text:span><text:span text:style-name="T98">dany</text:span><text:span text:style-name="T112"> </text:span><text:span text:style-name="T98">tekst</text:span><text:span text:style-name="T92"> </text:span><text:span text:style-name="T98">przekładoznawca</text:span><text:span text:style-name="T92"> </text:span><text:span text:style-name="T98">często</text:span><text:span text:style-name="T92"> </text:span><text:span text:style-name="T98">jest w</text:span><text:span text:style-name="T116"> </text:span><text:span text:style-name="T98">stanie</text:span><text:span text:style-name="T116"> </text:span><text:span text:style-name="T98">wykorzystać</text:span><text:span text:style-name="T116"> </text:span><text:span text:style-name="T98">konkretne</text:span><text:span text:style-name="T116"> </text:span><text:span text:style-name="T98">teorie</text:span><text:span text:style-name="T116"> </text:span><text:span text:style-name="T98">czy</text:span><text:span text:style-name="T116"> </text:span><text:span text:style-name="T98">podejścia</text:span><text:span text:style-name="T116"> </text:span><text:span text:style-name="T98">w</text:span><text:span text:style-name="T116"> </text:span><text:span text:style-name="T98">praktyce.</text:span><text:span text:style-name="T116"> </text:span><text:span text:style-name="T98">Naukowa</text:span><text:span text:style-name="T116"> </text:span><text:span text:style-name="T98">teoria</text:span><text:span text:style-name="T116"> </text:span><text:span text:style-name="T98">przekładu</text:span><text:span text:style-name="T116"> </text:span><text:span text:style-name="T98">wywodzi</text:span><text:span text:style-name="T116"> </text:span><text:span text:style-name="T98">się </text:span><text:span text:style-name="T99">z preskryptywnej tradycji rozważań o przekładzie. Wystarczy spojrzeć na programy specjalizacji transla- </text:span><text:span text:style-name="T98">tologicznych</text:span><text:span text:style-name="T118"> </text:span><text:span text:style-name="T98">na</text:span><text:span text:style-name="T121"> </text:span><text:span text:style-name="T98">różnych</text:span><text:span text:style-name="T118"> </text:span><text:span text:style-name="T98">uniwersytetach:</text:span><text:span text:style-name="T121"> </text:span><text:span text:style-name="T98">teoria</text:span><text:span text:style-name="T118"> </text:span><text:span text:style-name="T98">i</text:span><text:span text:style-name="T121"> </text:span><text:span text:style-name="T98">praktyka</text:span><text:span text:style-name="T118"> </text:span><text:span text:style-name="T98">współwystępują</text:span><text:span text:style-name="T121"> </text:span><text:span text:style-name="T98">z</text:span><text:span text:style-name="T118"> </text:span><text:span text:style-name="T98">sobą.</text:span></text:p></draw:text-box></draw:frame><draw:frame draw:style-name="fr1" text:anchor-type="char" svg:x="13.647cm" svg:y="21.705cm" svg:width="0.388cm" svg:height="0.474cm" draw:z-index="5"><draw:text-box><text:p text:style-name="P2"><text:span text:style-name="T169">57</text:span></text:p></draw:text-box></draw:frame><draw:frame draw:style-name="fr1" text:anchor-type="char" svg:x="2cm" svg:y="18.195cm" svg:width="3.501cm" svg:height="0.423cm" draw:z-index="6"><draw:text-box><text:p text:style-name="P57"/></draw:text-box></draw:frame></text:p>
      </text:section>
      <text:p text:style-name="P42"><draw:line text:anchor-type="char" draw:z-index="7" draw:style-name="gr1" draw:text-style-name="P71" svg:x1="2cm" svg:y1="17.828cm" svg:x2="5.5cm" svg:y2="17.828cm"><text:p/></draw:line><draw:frame draw:style-name="fr1" text:anchor-type="char" svg:x="1.965cm" svg:y="0.873cm" svg:width="2.187cm" svg:height="0.474cm" draw:z-index="8"><draw:text-box><text:p text:style-name="P2"><text:span text:style-name="T170">Karolina Rybicka</text:span></text:p></draw:text-box></draw:frame><draw:frame draw:style-name="fr1" text:anchor-type="char" svg:x="1.965cm" svg:y="2.081cm" svg:width="12.074cm" svg:height="15.344cm" draw:z-index="9"><draw:text-box><text:p text:style-name="P13"><text:span text:style-name="T11">Poddziedzina poddziedziny</text:span></text:p><text:p text:style-name="P53"><text:span text:style-name="T26">Badania nad przekładem </text:span><text:span text:style-name="T174">literatury </text:span><text:span text:style-name="T26">dziecięcej (ang. </text:span><text:span text:style-name="T175">Children’s Literature Translation</text:span><text:span text:style-name="T177"> </text:span><text:span text:style-name="T175">Studies</text:span><text:span text:style-name="T26">,</text:span><text:span text:style-name="T180"> </text:span><text:span text:style-name="T26">w</text:span><text:span text:style-name="T180"> </text:span><text:span text:style-name="T26">skrócie</text:span><text:span text:style-name="T180"> </text:span><text:span text:style-name="T38">CLTS)</text:span><text:span text:style-name="T178"> </text:span><text:span text:style-name="T26">wyłoniły</text:span><text:span text:style-name="T180"> </text:span><text:span text:style-name="T26">się</text:span><text:span text:style-name="T180"> </text:span><text:span text:style-name="T26">dzięki</text:span><text:span text:style-name="T180"> </text:span><text:span text:style-name="T26">spotkaniu</text:span><text:span text:style-name="T180"> </text:span><text:span text:style-name="T26">dwóch stosunkowo nowych (tj. powstałych w drugiej połowie XX wieku), inter- dyscyplinarnych dziedzin: przekładoznawstwa oraz badań nad literaturą dziecięcą</text:span><text:span text:style-name="T56"> </text:span><text:span text:style-name="T26">i</text:span><text:span text:style-name="T56"> </text:span><text:span text:style-name="T26">młodzieżową.</text:span><text:span text:style-name="T56"> </text:span><text:span text:style-name="T26">Obie</text:span><text:span text:style-name="T56"> </text:span><text:span text:style-name="T26">zajmują</text:span><text:span text:style-name="T56"> </text:span><text:span text:style-name="T26">się</text:span><text:span text:style-name="T56"> </text:span><text:span text:style-name="T26">tym,</text:span><text:span text:style-name="T56"> </text:span><text:span text:style-name="T26">co</text:span><text:span text:style-name="T56"> </text:span><text:span text:style-name="T26">przez</text:span><text:span text:style-name="T56"> </text:span><text:span text:style-name="T26">wiele</text:span><text:span text:style-name="T56"> </text:span><text:span text:style-name="T26">lat</text:span><text:span text:style-name="T56"> </text:span><text:span text:style-name="T26">było</text:span><text:span text:style-name="T56"> </text:span><text:span text:style-name="T26">uzna- wane</text:span><text:span text:style-name="T58">2 </text:span><text:span text:style-name="T26">za niegodny przedmiot badań naukowych: przekładem i literaturą dla</text:span><text:span text:style-name="T183"> </text:span><text:span text:style-name="T26">dzieci.</text:span><text:span text:style-name="T183"> </text:span><text:span text:style-name="T26">Przez</text:span><text:span text:style-name="T183"> </text:span><text:span text:style-name="T26">wieki</text:span><text:span text:style-name="T85"> </text:span><text:span text:style-name="T26">przekład</text:span><text:span text:style-name="T183"> </text:span><text:span text:style-name="T26">był</text:span><text:span text:style-name="T183"> </text:span><text:span text:style-name="T26">albo</text:span><text:span text:style-name="T85"> </text:span><text:span text:style-name="T26">pomijany,</text:span><text:span text:style-name="T183"> </text:span><text:span text:style-name="T26">albo</text:span><text:span text:style-name="T183"> </text:span><text:span text:style-name="T26">lekceważony</text:span><text:span text:style-name="T85"> </text:span><text:span text:style-name="T26">jako</text:span></text:p><text:p text:style-name="P54"><text:span text:style-name="T26">„podlejszy”</text:span><text:span text:style-name="T27"> </text:span><text:span text:style-name="T26">od</text:span><text:span text:style-name="T30"> </text:span><text:span text:style-name="T174">oryginału,</text:span><text:span text:style-name="T30"> </text:span><text:span text:style-name="T26">natomiast</text:span><text:span text:style-name="T30"> </text:span><text:span text:style-name="T26">w</text:span><text:span text:style-name="T30"> </text:span><text:span text:style-name="T26">wielu</text:span><text:span text:style-name="T30"> </text:span><text:span text:style-name="T26">kulturach</text:span><text:span text:style-name="T27"> </text:span><text:span text:style-name="T26">literatura</text:span><text:span text:style-name="T30"> </text:span><text:span text:style-name="T26">dziecięca nie była uważana za dostatecznie „poważną” (w końcu przeznaczona</text:span><text:span text:style-name="T186"> </text:span><text:span text:style-name="T26">jest</text:span></text:p><text:p text:style-name="P58"><text:span text:style-name="T26">„tylko” dla dzieci).</text:span></text:p><text:p text:style-name="P59"><text:span text:style-name="T26">Często uważa się, że do złączenia doszło w 1976 roku, kiedy to odby- ło</text:span><text:span text:style-name="T66"> </text:span><text:span text:style-name="T26">się</text:span><text:span text:style-name="T46"> </text:span><text:span text:style-name="T26">trzecie</text:span><text:span text:style-name="T46"> </text:span><text:span text:style-name="T26">sympozjum</text:span><text:span text:style-name="T46"> </text:span><text:span text:style-name="T26">Międzynarodowego</text:span><text:span text:style-name="T46"> </text:span><text:span text:style-name="T26">Związku</text:span><text:span text:style-name="T46"> </text:span><text:span text:style-name="T26">Badań</text:span><text:span text:style-name="T46"> </text:span><text:span text:style-name="T26">nad</text:span><text:span text:style-name="T46"> </text:span><text:span text:style-name="T26">Literaturą </text:span><text:span text:style-name="T2">Dziecięcą</text:span><text:span text:style-name="T187"> </text:span><text:span text:style-name="T2">(ang.</text:span><text:span text:style-name="T43"> </text:span><text:span text:style-name="T2">IRSCL</text:span><text:span text:style-name="T43"> </text:span><text:span text:style-name="T2">–</text:span><text:span text:style-name="T187"> </text:span><text:span text:style-name="T176">International</text:span><text:span text:style-name="T45"> </text:span><text:span text:style-name="T176">Research</text:span><text:span text:style-name="T45"> </text:span><text:span text:style-name="T176">Society</text:span><text:span text:style-name="T188"> </text:span><text:span text:style-name="T176">for</text:span><text:span text:style-name="T45"> </text:span><text:span text:style-name="T39">Children’s</text:span><text:span text:style-name="T45"> </text:span><text:span text:style-name="T39">Litera- </text:span><text:span text:style-name="T175">ture</text:span><text:span text:style-name="T26">),</text:span><text:span text:style-name="T30"> </text:span><text:span text:style-name="T26">które</text:span><text:span text:style-name="T189"> </text:span><text:span text:style-name="T26">–</text:span><text:span text:style-name="T189"> </text:span><text:span text:style-name="T26">jak</text:span><text:span text:style-name="T189"> </text:span><text:span text:style-name="T26">zauważa</text:span><text:span text:style-name="T189"> </text:span><text:span text:style-name="T26">Lathey</text:span><text:span text:style-name="T30"> </text:span><text:span text:style-name="T26">–</text:span><text:span text:style-name="T189"> </text:span><text:span text:style-name="T26">było</text:span><text:span text:style-name="T189"> </text:span><text:span text:style-name="T26">pierwszą,</text:span><text:span text:style-name="T189"> </text:span><text:span text:style-name="T26">a</text:span><text:span text:style-name="T189"> </text:span><text:span text:style-name="T26">przez</text:span><text:span text:style-name="T189"> </text:span><text:span text:style-name="T26">wiele</text:span><text:span text:style-name="T30"> </text:span><text:span text:style-name="T26">lat</text:span><text:span text:style-name="T189"> </text:span><text:span text:style-name="T26">jedyną </text:span><text:span text:style-name="T2">konferencją poświęconą wyłącznie tematyce przekładu literatury </text:span><text:span text:style-name="T33">dziecięcej</text:span><text:span text:style-name="T59">3</text:span><text:span text:style-name="T33">. </text:span><text:span text:style-name="T26">Od</text:span><text:span text:style-name="T54"> </text:span><text:span text:style-name="T26">tego</text:span><text:span text:style-name="T54"> </text:span><text:span text:style-name="T26">czasu</text:span><text:span text:style-name="T54"> </text:span><text:span text:style-name="T26">w</text:span><text:span text:style-name="T35"> </text:span><text:span text:style-name="T26">ramach</text:span><text:span text:style-name="T54"> </text:span><text:span text:style-name="T26">tej</text:span><text:span text:style-name="T54"> </text:span><text:span text:style-name="T26">dziedziny</text:span><text:span text:style-name="T35"> </text:span><text:span text:style-name="T26">wykształciły</text:span><text:span text:style-name="T54"> </text:span><text:span text:style-name="T26">się</text:span><text:span text:style-name="T54"> </text:span><text:span text:style-name="T26">przeróżne</text:span><text:span text:style-name="T35"> </text:span><text:span text:style-name="T26">nurty</text:span><text:span text:style-name="T54"> </text:span><text:span text:style-name="T26">i</text:span><text:span text:style-name="T54"> </text:span><text:span text:style-name="T189">po- </text:span><text:span text:style-name="T2">dejścia. Do głównych </text:span><text:span text:style-name="T33">problemów, </text:span><text:span text:style-name="T2">które badają „przekładoznawcy</text:span><text:span text:style-name="T6"> </text:span><text:span text:style-name="T2">dziecięcy”, </text:span><text:span text:style-name="T26">należą:</text:span><text:span text:style-name="T35"> </text:span><text:span text:style-name="T26">status</text:span><text:span text:style-name="T35"> </text:span><text:span text:style-name="T26">literatury</text:span><text:span text:style-name="T35"> </text:span><text:span text:style-name="T26">dziecięcej,</text:span><text:span text:style-name="T35"> </text:span><text:span text:style-name="T26">jej</text:span><text:span text:style-name="T35"> </text:span><text:span text:style-name="T26">przekładu</text:span><text:span text:style-name="T35"> </text:span><text:span text:style-name="T26">i</text:span><text:span text:style-name="T35"> </text:span><text:span text:style-name="T26">samych</text:span><text:span text:style-name="T35"> </text:span><text:span text:style-name="T26">tłumaczy</text:span><text:span text:style-name="T35"> </text:span><text:span text:style-name="T26">w</text:span><text:span text:style-name="T35"> </text:span><text:span text:style-name="T32">danej </text:span><text:span text:style-name="T2">kulturze, wpływy ideologii i cenzury, kontekst kulturalny, strategie tłumacze- </text:span><text:span text:style-name="T26">niowe,</text:span><text:span text:style-name="T178"> </text:span><text:span text:style-name="T26">poetyka</text:span><text:span text:style-name="T180"> </text:span><text:span text:style-name="T26">przekładu,</text:span><text:span text:style-name="T180"> </text:span><text:span text:style-name="T26">kwestie</text:span><text:span text:style-name="T180"> </text:span><text:span text:style-name="T26">adaptacji</text:span><text:span text:style-name="T180"> </text:span><text:span text:style-name="T26">i</text:span><text:span text:style-name="T180"> </text:span><text:span text:style-name="T26">stopnia</text:span><text:span text:style-name="T180"> </text:span><text:span text:style-name="T26">udomowienia</text:span><text:span text:style-name="T180"> </text:span><text:span text:style-name="T26">tekstu, </text:span><text:span text:style-name="T2">wizje</text:span><text:span text:style-name="T181"> </text:span><text:span text:style-name="T2">dzieciństwa,</text:span><text:span text:style-name="T184"> </text:span><text:span text:style-name="T2">czy</text:span><text:span text:style-name="T181"> </text:span><text:span text:style-name="T2">wreszcie</text:span><text:span text:style-name="T184"> </text:span><text:span text:style-name="T2">relacje</text:span><text:span text:style-name="T181"> </text:span><text:span text:style-name="T2">tekstu</text:span><text:span text:style-name="T184"> </text:span><text:span text:style-name="T2">i</text:span><text:span text:style-name="T184"> </text:span><text:span text:style-name="T2">obrazu,</text:span><text:span text:style-name="T181"> </text:span><text:span text:style-name="T2">jak</text:span><text:span text:style-name="T184"> </text:span><text:span text:style-name="T2">również</text:span><text:span text:style-name="T181"> </text:span><text:span text:style-name="T2">sam</text:span><text:span text:style-name="T184"> </text:span><text:span text:style-name="T33">proces </text:span><text:span text:style-name="T26">(często</text:span><text:span text:style-name="T85"> </text:span><text:span text:style-name="T26">głośnego)</text:span><text:span text:style-name="T85"> </text:span><text:span text:style-name="T26">czytania,</text:span><text:span text:style-name="T27"> </text:span><text:span text:style-name="T26">czy</text:span><text:span text:style-name="T85"> </text:span><text:span text:style-name="T26">też</text:span><text:span text:style-name="T27"> </text:span><text:span text:style-name="T26">odbioru</text:span><text:span text:style-name="T85"> </text:span><text:span text:style-name="T26">konkretnych</text:span><text:span text:style-name="T27"> </text:span><text:span text:style-name="T26">dzieł.</text:span></text:p><text:p text:style-name="P60"><text:span text:style-name="T26">Możemy</text:span><text:span text:style-name="T75"> </text:span><text:span text:style-name="T26">wyróżnić</text:span><text:span text:style-name="T75"> </text:span><text:span text:style-name="T26">dwie</text:span><text:span text:style-name="T70"> </text:span><text:span text:style-name="T26">fale</text:span><text:span text:style-name="T75"> </text:span><text:span text:style-name="T26">badań</text:span><text:span text:style-name="T70"> </text:span><text:span text:style-name="T26">nad</text:span><text:span text:style-name="T75"> </text:span><text:span text:style-name="T26">przekładem</text:span><text:span text:style-name="T75"> </text:span><text:span text:style-name="T26">literatury</text:span><text:span text:style-name="T70"> </text:span><text:span text:style-name="T26">dziecięcej. </text:span><text:span text:style-name="T2">Do</text:span><text:span text:style-name="T36"> </text:span><text:span text:style-name="T2">pierwszej</text:span><text:span text:style-name="T42"> </text:span><text:span text:style-name="T2">zalicza</text:span><text:span text:style-name="T36"> </text:span><text:span text:style-name="T2">się</text:span><text:span text:style-name="T42"> </text:span><text:span text:style-name="T33">badaczy,</text:span><text:span text:style-name="T36"> </text:span><text:span text:style-name="T2">którzy</text:span><text:span text:style-name="T42"> </text:span><text:span text:style-name="T2">brali</text:span><text:span text:style-name="T36"> </text:span><text:span text:style-name="T2">udział</text:span><text:span text:style-name="T42"> </text:span><text:span text:style-name="T2">w</text:span><text:span text:style-name="T36"> </text:span><text:span text:style-name="T2">pamiętnym</text:span><text:span text:style-name="T42"> </text:span><text:span text:style-name="T2">sympozjum, </text:span><text:span text:style-name="T26">przede</text:span><text:span text:style-name="T190"> </text:span><text:span text:style-name="T26">wszystkim</text:span><text:span text:style-name="T73"> </text:span><text:span text:style-name="T26">byli</text:span><text:span text:style-name="T190"> </text:span><text:span text:style-name="T26">to:</text:span><text:span text:style-name="T73"> </text:span><text:span text:style-name="T26">Richard</text:span><text:span text:style-name="T190"> </text:span><text:span text:style-name="T26">Bamberg,</text:span><text:span text:style-name="T73"> </text:span><text:span text:style-name="T26">Zohar</text:span><text:span text:style-name="T73"> </text:span><text:span text:style-name="T26">Shavit</text:span><text:span text:style-name="T190"> </text:span><text:span text:style-name="T26">(zajmująca</text:span><text:span text:style-name="T73"> </text:span><text:span text:style-name="T26">się</text:span><text:span text:style-name="T190"> </text:span><text:span text:style-name="T26">te- </text:span><text:span text:style-name="T2">orią polisystemów, autorka </text:span><text:span text:style-name="T176">Poetics of </text:span><text:span text:style-name="T39">Children’s </text:span><text:span text:style-name="T176">Literature</text:span><text:span text:style-name="T2">) oraz Mary Ørvig </text:span><text:span text:style-name="T26">i</text:span><text:span text:style-name="T191"> </text:span><text:span text:style-name="T26">Göte</text:span><text:span text:style-name="T191"> </text:span><text:span text:style-name="T26">Klingberg,</text:span><text:span text:style-name="T38"> </text:span><text:span text:style-name="T26">którzy</text:span><text:span text:style-name="T191"> </text:span><text:span text:style-name="T26">zebrali</text:span><text:span text:style-name="T38"> </text:span><text:span text:style-name="T26">teksty</text:span><text:span text:style-name="T191"> </text:span><text:span text:style-name="T26">pokonferencyjne</text:span><text:span text:style-name="T38"> </text:span><text:span text:style-name="T26">i</text:span><text:span text:style-name="T191"> </text:span><text:span text:style-name="T26">w</text:span><text:span text:style-name="T38"> </text:span><text:span text:style-name="T26">roku</text:span><text:span text:style-name="T191"> </text:span><text:span text:style-name="T26">1978</text:span><text:span text:style-name="T38"> </text:span><text:span text:style-name="T189">do- </text:span><text:span text:style-name="T2">prowadzili do wydania pierwszej zbiorowej publikacji poświęconej w całości temu</text:span><text:span text:style-name="T43"> </text:span><text:span text:style-name="T2">zagadnieniu,</text:span><text:span text:style-name="T43"> </text:span><text:span text:style-name="T2">czyli</text:span><text:span text:style-name="T192"> </text:span><text:span text:style-name="T2">monumentalnego</text:span><text:span text:style-name="T43"> </text:span><text:span text:style-name="T39">Children’s</text:span><text:span text:style-name="T45"> </text:span><text:span text:style-name="T176">Literature</text:span><text:span text:style-name="T193"> </text:span><text:span text:style-name="T176">in</text:span><text:span text:style-name="T5"> </text:span><text:span text:style-name="T193">Translation</text:span><text:span text:style-name="T192">. </text:span><text:span text:style-name="T26">Większość</text:span><text:span text:style-name="T75"> </text:span><text:span text:style-name="T26">prac</text:span><text:span text:style-name="T70"> </text:span><text:span text:style-name="T26">w</text:span><text:span text:style-name="T70"> </text:span><text:span text:style-name="T26">tym</text:span><text:span text:style-name="T70"> </text:span><text:span text:style-name="T26">nurcie</text:span><text:span text:style-name="T70"> </text:span><text:span text:style-name="T26">opierała</text:span><text:span text:style-name="T70"> </text:span><text:span text:style-name="T26">się</text:span><text:span text:style-name="T70"> </text:span><text:span text:style-name="T26">na</text:span><text:span text:style-name="T75"> </text:span><text:span text:style-name="T26">analizie</text:span><text:span text:style-name="T70"> </text:span><text:span text:style-name="T26">różnych</text:span><text:span text:style-name="T70"> </text:span><text:span text:style-name="T26">wersji</text:span><text:span text:style-name="T70"> </text:span><text:span text:style-name="T26">książek</text:span></text:p></draw:text-box></draw:frame><draw:frame draw:style-name="fr1" text:anchor-type="char" svg:x="2.699cm" svg:y="17.971cm" svg:width="11.338cm" svg:height="0.453cm" draw:z-index="10"><draw:text-box><text:p text:style-name="P2"><text:span text:style-name="T98">Wciąż</text:span><text:span text:style-name="T124"> </text:span><text:span text:style-name="T98">w</text:span><text:span text:style-name="T127"> </text:span><text:span text:style-name="T98">wielu</text:span><text:span text:style-name="T127"> </text:span><text:span text:style-name="T98">środowiskach</text:span><text:span text:style-name="T127"> </text:span><text:span text:style-name="T98">te</text:span><text:span text:style-name="T127"> </text:span><text:span text:style-name="T98">dziedziny</text:span><text:span text:style-name="T127"> </text:span><text:span text:style-name="T98">mają</text:span><text:span text:style-name="T127"> </text:span><text:span text:style-name="T98">niski</text:span><text:span text:style-name="T124"> </text:span><text:span text:style-name="T98">status</text:span><text:span text:style-name="T127"> </text:span><text:span text:style-name="T98">lub</text:span><text:span text:style-name="T127"> </text:span><text:span text:style-name="T98">wręcz</text:span><text:span text:style-name="T127"> </text:span><text:span text:style-name="T98">nie</text:span><text:span text:style-name="T127"> </text:span><text:span text:style-name="T98">są</text:span><text:span text:style-name="T127"> </text:span><text:span text:style-name="T98">ogólnie</text:span><text:span text:style-name="T124"> </text:span><text:span text:style-name="T98">uznawane:</text:span></text:p></draw:text-box></draw:frame><draw:frame draw:style-name="fr1" text:anchor-type="char" svg:x="2.464cm" svg:y="17.985cm" svg:width="0.157cm" svg:height="0.293cm" draw:z-index="11"><draw:text-box><text:p text:style-name="P2"><text:span text:style-name="T195">2</text:span></text:p></draw:text-box></draw:frame><draw:frame draw:style-name="fr1" text:anchor-type="char" svg:x="1.965cm" svg:y="18.323cm" svg:width="12.07cm" svg:height="1.863cm" draw:z-index="12"><draw:text-box><text:p text:style-name="P14"><text:span text:style-name="T98">do</text:span><text:span text:style-name="T96"> </text:span><text:span text:style-name="T98">dzisiaj</text:span><text:span text:style-name="T131"> </text:span><text:span text:style-name="T98">nasze</text:span><text:span text:style-name="T131"> </text:span><text:span text:style-name="T98">Ministerstwo</text:span><text:span text:style-name="T131"> </text:span><text:span text:style-name="T98">Nauki</text:span><text:span text:style-name="T131"> </text:span><text:span text:style-name="T98">i</text:span><text:span text:style-name="T131"> </text:span><text:span text:style-name="T98">Szkolnictwa</text:span><text:span text:style-name="T96"> </text:span><text:span text:style-name="T98">Wyższego</text:span><text:span text:style-name="T131"> </text:span><text:span text:style-name="T98">nie</text:span><text:span text:style-name="T131"> </text:span><text:span text:style-name="T98">uznaje</text:span><text:span text:style-name="T131"> </text:span><text:span text:style-name="T98">przekładoznawstwa</text:span><text:span text:style-name="T131"> </text:span><text:span text:style-name="T98">(ani</text:span><text:span text:style-name="T131"> </text:span><text:span text:style-name="T98">trans- latologii,</text:span><text:span text:style-name="T131"> </text:span><text:span text:style-name="T98">translatoryki</text:span><text:span text:style-name="T131"> </text:span><text:span text:style-name="T98">czy</text:span><text:span text:style-name="T133"> </text:span><text:span text:style-name="T98">badań</text:span><text:span text:style-name="T131"> </text:span><text:span text:style-name="T98">nad</text:span><text:span text:style-name="T133"> </text:span><text:span text:style-name="T98">przekładem)</text:span><text:span text:style-name="T131"> </text:span><text:span text:style-name="T98">za</text:span><text:span text:style-name="T133"> </text:span><text:span text:style-name="T98">dziedzinę,</text:span><text:span text:style-name="T131"> </text:span><text:span text:style-name="T98">a</text:span><text:span text:style-name="T133"> </text:span><text:span text:style-name="T98">badacze</text:span><text:span text:style-name="T131"> </text:span><text:span text:style-name="T98">muszą</text:span><text:span text:style-name="T133"> </text:span><text:span text:style-name="T98">oficjalnie</text:span><text:span text:style-name="T131"> </text:span><text:span text:style-name="T98">uchodzić</text:span><text:span text:style-name="T133"> </text:span><text:span text:style-name="T98">za </text:span><text:span text:style-name="T99">językoznawców, kulturoznawców czy literaturoznawców, </text:span><text:span text:style-name="T135">por. </text:span><text:span text:style-name="T99">Rozporządzenie Ministra Nauki i Szkolni- </text:span><text:span text:style-name="T98">ctwa</text:span><text:span text:style-name="T139"> </text:span><text:span text:style-name="T98">Wyższego</text:span><text:span text:style-name="T100"> </text:span><text:span text:style-name="T98">z</text:span><text:span text:style-name="T142"> </text:span><text:span text:style-name="T98">dn.</text:span><text:span text:style-name="T142"> </text:span><text:span text:style-name="T98">8</text:span><text:span text:style-name="T100"> </text:span><text:span text:style-name="T98">sierpnia</text:span><text:span text:style-name="T142"> </text:span><text:span text:style-name="T98">2011</text:span><text:span text:style-name="T142"> </text:span><text:span text:style-name="T98">w</text:span><text:span text:style-name="T142"> </text:span><text:span text:style-name="T98">sprawie</text:span><text:span text:style-name="T100"> </text:span><text:span text:style-name="T98">obszarów</text:span><text:span text:style-name="T142"> </text:span><text:span text:style-name="T136">wiedzy,</text:span><text:span text:style-name="T142"> </text:span><text:span text:style-name="T98">dziedzin</text:span><text:span text:style-name="T142"> </text:span><text:span text:style-name="T98">nauki</text:span><text:span text:style-name="T142"> </text:span><text:span text:style-name="T98">i</text:span><text:span text:style-name="T100"> </text:span><text:span text:style-name="T98">sztuki,</text:span><text:span text:style-name="T142"> </text:span><text:span text:style-name="T98">oraz</text:span><text:span text:style-name="T142"> </text:span><text:span text:style-name="T98">dyscyplin naukowych i artystycznych (Dziennik Ustaw Nr 179, poz.</text:span><text:span text:style-name="T104"> </text:span><text:span text:style-name="T98">1065).</text:span></text:p></draw:text-box></draw:frame><draw:frame draw:style-name="fr1" text:anchor-type="char" svg:x="2.464cm" svg:y="20.152cm" svg:width="0.157cm" svg:height="0.293cm" draw:z-index="13"><draw:text-box><text:p text:style-name="P2"><text:span text:style-name="T195">3</text:span></text:p></draw:text-box></draw:frame><draw:frame draw:style-name="fr1" text:anchor-type="char" svg:x="2.702cm" svg:y="20.137cm" svg:width="11.333cm" svg:height="0.453cm" draw:z-index="14"><draw:text-box><text:p text:style-name="P2"><text:span text:style-name="T99">Zob.</text:span><text:span text:style-name="T125"> </text:span><text:span text:style-name="T99">G.</text:span><text:span text:style-name="T125"> </text:span><text:span text:style-name="T135">Lathey,</text:span><text:span text:style-name="T125"> </text:span><text:span text:style-name="T107">Introduction</text:span><text:span text:style-name="T126"> </text:span><text:span text:style-name="T99">[w:]</text:span><text:span text:style-name="T128"> </text:span><text:span text:style-name="T107">The</text:span><text:span text:style-name="T145"> </text:span><text:span text:style-name="T137">Translation</text:span><text:span text:style-name="T126"> </text:span><text:span text:style-name="T107">of</text:span><text:span text:style-name="T126"> </text:span><text:span text:style-name="T137">Children’s</text:span><text:span text:style-name="T126"> </text:span><text:span text:style-name="T107">Literature:</text:span><text:span text:style-name="T129"> </text:span><text:span text:style-name="T107">A</text:span><text:span text:style-name="T126"> </text:span><text:span text:style-name="T107">Reader</text:span><text:span text:style-name="T99">,</text:span><text:span text:style-name="T125"> </text:span><text:span text:style-name="T99">red.</text:span><text:span text:style-name="T125"> </text:span><text:span text:style-name="T99">G.</text:span><text:span text:style-name="T128"> </text:span><text:span text:style-name="T135">Lathey,</text:span></text:p></draw:text-box></draw:frame><draw:frame draw:style-name="fr1" text:anchor-type="char" svg:x="1.965cm" svg:y="20.489cm" svg:width="2.429cm" svg:height="0.453cm" draw:z-index="15"><draw:text-box><text:p text:style-name="P2"><text:span text:style-name="T98">Bristol</text:span><text:span text:style-name="T146"> </text:span><text:span text:style-name="T98">2006,</text:span><text:span text:style-name="T148"> </text:span><text:span text:style-name="T98">s.</text:span><text:span text:style-name="T148"> </text:span><text:span text:style-name="T98">1–3.</text:span></text:p></draw:text-box></draw:frame><draw:frame draw:style-name="fr1" text:anchor-type="char" svg:x="1.965cm" svg:y="21.705cm" svg:width="0.388cm" svg:height="0.474cm" draw:z-index="16"><draw:text-box><text:p text:style-name="P2"><text:span text:style-name="T169">58</text:span></text:p></draw:text-box></draw:frame><draw:frame draw:style-name="fr1" text:anchor-type="char" svg:x="2cm" svg:y="17.44cm" svg:width="3.501cm" svg:height="0.423cm" draw:z-index="17"><draw:text-box><text:p text:style-name="P57"/></draw:text-box></draw:frame></text:p>
      <text:p text:style-name="P43"><draw:line text:anchor-type="char" draw:z-index="18" draw:style-name="gr1" draw:text-style-name="P71" svg:x1="2cm" svg:y1="19.592cm" svg:x2="5.5cm" svg:y2="19.592cm"><text:p/></draw:line><draw:frame draw:style-name="fr1" text:anchor-type="char" svg:x="6.1cm" svg:y="0.873cm" svg:width="7.936cm" svg:height="0.474cm" draw:z-index="19"><draw:text-box><text:p text:style-name="P2"><text:span text:style-name="T171">Wolność</text:span><text:span text:style-name="T172"> </text:span><text:span text:style-name="T169">i</text:span><text:span text:style-name="T172"> </text:span><text:span text:style-name="T169">wyobraźnia</text:span><text:span text:style-name="T172"> </text:span><text:span text:style-name="T169">tłumacza</text:span><text:span text:style-name="T172"> </text:span><text:span text:style-name="T169">ilustrowanej</text:span><text:span text:style-name="T173"> </text:span><text:span text:style-name="T169">literatury</text:span><text:span text:style-name="T172"> </text:span><text:span text:style-name="T169">dla</text:span><text:span text:style-name="T172"> </text:span><text:span text:style-name="T169">dzieci</text:span></text:p></draw:text-box></draw:frame><draw:frame draw:style-name="fr1" text:anchor-type="char" svg:x="1.965cm" svg:y="2.087cm" svg:width="12.072cm" svg:height="16.304cm" draw:z-index="20"><draw:text-box><text:p text:style-name="P61"><text:span text:style-name="T26">(głównie</text:span><text:span text:style-name="T180"> </text:span><text:span text:style-name="T26">zbiorów</text:span><text:span text:style-name="T180"> </text:span><text:span text:style-name="T26">baśni)</text:span><text:span text:style-name="T183"> </text:span><text:span text:style-name="T26">i</text:span><text:span text:style-name="T180"> </text:span><text:span text:style-name="T26">opisywaniu</text:span><text:span text:style-name="T183"> </text:span><text:span text:style-name="T26">na</text:span><text:span text:style-name="T180"> </text:span><text:span text:style-name="T26">tej</text:span><text:span text:style-name="T180"> </text:span><text:span text:style-name="T26">podstawie</text:span><text:span text:style-name="T183"> </text:span><text:span text:style-name="T26">norm</text:span><text:span text:style-name="T180"> </text:span><text:span text:style-name="T26">i</text:span><text:span text:style-name="T183"> </text:span><text:span text:style-name="T26">reguł</text:span><text:span text:style-name="T180"> </text:span><text:span text:style-name="T26">dla</text:span><text:span text:style-name="T180"> </text:span><text:span text:style-name="T191">tłu- </text:span><text:span text:style-name="T40">maczy. </text:span><text:span text:style-name="T2">Wiele prac zawiera również element preskryptywny, autorzy wprowa- </text:span><text:span text:style-name="T26">dzają</text:span><text:span text:style-name="T52"> </text:span><text:span text:style-name="T26">rozróżnienie</text:span><text:span text:style-name="T197"> </text:span><text:span text:style-name="T26">pomiędzy</text:span><text:span text:style-name="T52"> </text:span><text:span text:style-name="T26">adaptacją</text:span><text:span text:style-name="T197"> </text:span><text:span text:style-name="T26">a</text:span><text:span text:style-name="T52"> </text:span><text:span text:style-name="T26">przekładem</text:span><text:span text:style-name="T197"> </text:span><text:span text:style-name="T26">w</text:span><text:span text:style-name="T197"> </text:span><text:span text:style-name="T26">zależności</text:span><text:span text:style-name="T52"> </text:span><text:span text:style-name="T26">od</text:span><text:span text:style-name="T197"> </text:span><text:span text:style-name="T26">stopnia </text:span><text:span text:style-name="T2">ekwiwalencji, kategorycznie sprzeciwiają się temu pierwszemu, opowiadają się</text:span><text:span text:style-name="T192"> </text:span><text:span text:style-name="T2">przeciwko</text:span><text:span text:style-name="T192"> </text:span><text:span text:style-name="T2">zabiegom</text:span><text:span text:style-name="T192"> </text:span><text:span text:style-name="T2">puryfikacji</text:span><text:span text:style-name="T192"> </text:span><text:span text:style-name="T2">czy</text:span><text:span text:style-name="T192"> </text:span><text:span text:style-name="T2">udomowienia,</text:span><text:span text:style-name="T192"> </text:span><text:span text:style-name="T2">uważając</text:span><text:span text:style-name="T192"> </text:span><text:span text:style-name="T2">je</text:span><text:span text:style-name="T192"> </text:span><text:span text:style-name="T2">za</text:span><text:span text:style-name="T192"> </text:span><text:span text:style-name="T33">przejaw </text:span><text:span text:style-name="T26">braku szacunku do</text:span><text:span text:style-name="T191"> </text:span><text:span text:style-name="T26">dziecka.</text:span></text:p><text:p text:style-name="P64"><text:span text:style-name="T40">Inaczej</text:span><text:span text:style-name="T6"> </text:span><text:span text:style-name="T33">szacunek</text:span><text:span text:style-name="T6"> </text:span><text:span text:style-name="T2">do</text:span><text:span text:style-name="T6"> </text:span><text:span text:style-name="T33">czytelnika</text:span><text:span text:style-name="T6"> </text:span><text:span text:style-name="T33">dziecięcego</text:span><text:span text:style-name="T179"> </text:span><text:span text:style-name="T33">postrzegają</text:span><text:span text:style-name="T6"> </text:span><text:span text:style-name="T33">przedstawiciele</text:span><text:span text:style-name="T6"> </text:span><text:span text:style-name="T2">„dru- </text:span><text:span text:style-name="T32">giej</text:span><text:span text:style-name="T198"> </text:span><text:span text:style-name="T38">fali”,</text:span><text:span text:style-name="T202"> </text:span><text:span text:style-name="T32">która</text:span><text:span text:style-name="T202"> </text:span><text:span text:style-name="T26">od</text:span><text:span text:style-name="T198"> </text:span><text:span text:style-name="T26">lat</text:span><text:span text:style-name="T202"> </text:span><text:span text:style-name="T26">90.</text:span><text:span text:style-name="T202"> </text:span><text:span text:style-name="T32">wciąż</text:span><text:span text:style-name="T202"> </text:span><text:span text:style-name="T32">wzrasta</text:span><text:span text:style-name="T198"> </text:span><text:span text:style-name="T26">w</text:span><text:span text:style-name="T202"> </text:span><text:span text:style-name="T32">siłę,</text:span><text:span text:style-name="T202"> </text:span><text:span text:style-name="T26">a</text:span><text:span text:style-name="T202"> </text:span><text:span text:style-name="T32">rozwija</text:span><text:span text:style-name="T198"> </text:span><text:span text:style-name="T26">się</text:span><text:span text:style-name="T202"> </text:span><text:span text:style-name="T26">na</text:span><text:span text:style-name="T202"> </text:span><text:span text:style-name="T32">całym</text:span><text:span text:style-name="T202"> </text:span><text:span text:style-name="T32">świecie, choć</text:span><text:span text:style-name="T7"> </text:span><text:span text:style-name="T32">głównie</text:span><text:span text:style-name="T7"> </text:span><text:span text:style-name="T26">w</text:span><text:span text:style-name="T178"> </text:span><text:span text:style-name="T38">Europie.</text:span><text:span text:style-name="T7"> </text:span><text:span text:style-name="T32">Do</text:span><text:span text:style-name="T178"> </text:span><text:span text:style-name="T26">jej</text:span><text:span text:style-name="T7"> </text:span><text:span text:style-name="T32">przedstawicieli</text:span><text:span text:style-name="T178"> </text:span><text:span text:style-name="T32">należą:</text:span><text:span text:style-name="T7"> </text:span><text:span text:style-name="T32">Riitta</text:span><text:span text:style-name="T178"> </text:span><text:span text:style-name="T32">Oittinen</text:span><text:span text:style-name="T7"> </text:span><text:span text:style-name="T26">i</text:span><text:span text:style-name="T178"> </text:span><text:span text:style-name="T191">Tiina </text:span><text:span text:style-name="T38">Puurtinen</text:span><text:span text:style-name="T76"> </text:span><text:span text:style-name="T26">z</text:span><text:span text:style-name="T77"> </text:span><text:span text:style-name="T38">Finlandii,</text:span><text:span text:style-name="T77"> </text:span><text:span text:style-name="T32">Duńczyk</text:span><text:span text:style-name="T77"> </text:span><text:span text:style-name="T26">Cay</text:span><text:span text:style-name="T77"> </text:span><text:span text:style-name="T38">Dollerup,</text:span><text:span text:style-name="T77"> </text:span><text:span text:style-name="T26">w</text:span><text:span text:style-name="T76"> </text:span><text:span text:style-name="T32">Belgii</text:span><text:span text:style-name="T77"> </text:span><text:span text:style-name="T191">Jan</text:span><text:span text:style-name="T77"> </text:span><text:span text:style-name="T32">van</text:span><text:span text:style-name="T77"> </text:span><text:span text:style-name="T32">Coillie,</text:span><text:span text:style-name="T77"> </text:span><text:span text:style-name="T26">w</text:span><text:span text:style-name="T77"> </text:span><text:span text:style-name="T38">Niem- </text:span><text:span text:style-name="T32">czech</text:span><text:span text:style-name="T46"> </text:span><text:span text:style-name="T32">Emer</text:span><text:span text:style-name="T48"> </text:span><text:span text:style-name="T38">O’Sullivan</text:span><text:span text:style-name="T46"> </text:span><text:span text:style-name="T26">i</text:span><text:span text:style-name="T48"> </text:span><text:span text:style-name="T32">Radegundis</text:span><text:span text:style-name="T46"> </text:span><text:span text:style-name="T38">Stolze,</text:span><text:span text:style-name="T48"> </text:span><text:span text:style-name="T32">Darja</text:span><text:span text:style-name="T46"> </text:span><text:span text:style-name="T38">Mazi-Leskovar</text:span><text:span text:style-name="T48"> </text:span><text:span text:style-name="T26">w</text:span><text:span text:style-name="T48"> </text:span><text:span text:style-name="T38">Słowenii, </text:span><text:span text:style-name="T26">a</text:span><text:span text:style-name="T35"> </text:span><text:span text:style-name="T26">w</text:span><text:span text:style-name="T41"> </text:span><text:span text:style-name="T32">Wielkiej</text:span><text:span text:style-name="T35"> </text:span><text:span text:style-name="T32">Brytanii</text:span><text:span text:style-name="T41"> </text:span><text:span text:style-name="T32">Gillian</text:span><text:span text:style-name="T41"> </text:span><text:span text:style-name="T44">Lathey.</text:span><text:span text:style-name="T83"> </text:span><text:span text:style-name="T32">Wśród</text:span><text:span text:style-name="T41"> </text:span><text:span text:style-name="T32">polskich</text:span><text:span text:style-name="T35"> </text:span><text:span text:style-name="T32">badaczy</text:span><text:span text:style-name="T41"> </text:span><text:span text:style-name="T32">należy</text:span><text:span text:style-name="T35"> </text:span><text:span text:style-name="T26">też</text:span><text:span text:style-name="T41"> </text:span><text:span text:style-name="T26">wy- </text:span><text:span text:style-name="T32">mienić</text:span><text:span text:style-name="T202"> </text:span><text:span text:style-name="T32">między</text:span><text:span text:style-name="T202"> </text:span><text:span text:style-name="T32">innymi</text:span><text:span text:style-name="T83"> </text:span><text:span text:style-name="T38">Monikę</text:span><text:span text:style-name="T70"> </text:span><text:span text:style-name="T191">Woźniak,</text:span><text:span text:style-name="T202"> </text:span><text:span text:style-name="T32">Karolinę</text:span><text:span text:style-name="T202"> </text:span><text:span text:style-name="T32">Albińską,</text:span><text:span text:style-name="T83"> </text:span><text:span text:style-name="T32">Michała</text:span><text:span text:style-name="T202"> </text:span><text:span text:style-name="T38">Borodo </text:span><text:span text:style-name="T26">i</text:span><text:span text:style-name="T4"> </text:span><text:span text:style-name="T38">Monikę</text:span><text:span text:style-name="T7"> </text:span><text:span text:style-name="T38">Adamczyk-Garbowską</text:span><text:span text:style-name="T4"> </text:span><text:span text:style-name="T26">czy</text:span><text:span text:style-name="T7"> </text:span><text:span text:style-name="T32">Hannę</text:span><text:span text:style-name="T4"> </text:span><text:span text:style-name="T191">Dymel-Trzebiatowską.</text:span></text:p><text:p text:style-name="P66"><text:span text:style-name="T26">Nurt</text:span><text:span text:style-name="T190"> </text:span><text:span text:style-name="T26">ten</text:span><text:span text:style-name="T190"> </text:span><text:span text:style-name="T26">związany</text:span><text:span text:style-name="T73"> </text:span><text:span text:style-name="T26">jest</text:span><text:span text:style-name="T190"> </text:span><text:span text:style-name="T26">ściśle</text:span><text:span text:style-name="T73"> </text:span><text:span text:style-name="T26">z</text:span><text:span text:style-name="T190"> </text:span><text:span text:style-name="T26">tak</text:span><text:span text:style-name="T73"> </text:span><text:span text:style-name="T26">zwanym</text:span><text:span text:style-name="T190"> </text:span><text:span text:style-name="T26">zwrotem</text:span><text:span text:style-name="T190"> </text:span><text:span text:style-name="T26">kulturowym</text:span><text:span text:style-name="T73"> </text:span><text:span text:style-name="T26">w</text:span><text:span text:style-name="T190"> </text:span><text:span text:style-name="T38">bada- </text:span><text:span text:style-name="T26">niach</text:span><text:span text:style-name="T198"> </text:span><text:span text:style-name="T26">nad</text:span><text:span text:style-name="T202"> </text:span><text:span text:style-name="T26">przekładem,</text:span><text:span text:style-name="T198"> </text:span><text:span text:style-name="T26">którego</text:span><text:span text:style-name="T202"> </text:span><text:span text:style-name="T26">przedstawiciele</text:span><text:span text:style-name="T198"> </text:span><text:span text:style-name="T26">podkreślają,</text:span><text:span text:style-name="T202"> </text:span><text:span text:style-name="T26">że</text:span><text:span text:style-name="T198"> </text:span><text:span text:style-name="T26">manipulacje i</text:span><text:span text:style-name="T66"> </text:span><text:span text:style-name="T26">refrakcje,</text:span><text:span text:style-name="T66"> </text:span><text:span text:style-name="T26">czyli</text:span><text:span text:style-name="T46"> </text:span><text:span text:style-name="T26">„adaptowanie</text:span><text:span text:style-name="T66"> </text:span><text:span text:style-name="T26">dzieł</text:span><text:span text:style-name="T66"> </text:span><text:span text:style-name="T26">literackich</text:span><text:span text:style-name="T46"> </text:span><text:span text:style-name="T26">na</text:span><text:span text:style-name="T66"> </text:span><text:span text:style-name="T26">potrzeby</text:span><text:span text:style-name="T66"> </text:span><text:span text:style-name="T26">obcej</text:span><text:span text:style-name="T46"> </text:span><text:span text:style-name="T26">publiczno- ści,</text:span><text:span text:style-name="T48"> </text:span><text:span text:style-name="T26">dokonywane</text:span><text:span text:style-name="T48"> </text:span><text:span text:style-name="T26">z</text:span><text:span text:style-name="T48"> </text:span><text:span text:style-name="T26">zamysłem</text:span><text:span text:style-name="T48"> </text:span><text:span text:style-name="T26">tego,</text:span><text:span text:style-name="T48"> </text:span><text:span text:style-name="T26">jak</text:span><text:span text:style-name="T48"> </text:span><text:span text:style-name="T26">będą</text:span><text:span text:style-name="T48"> </text:span><text:span text:style-name="T26">czytane”,</text:span><text:span text:style-name="T48"> </text:span><text:span text:style-name="T26">to</text:span><text:span text:style-name="T48"> </text:span><text:span text:style-name="T26">coś</text:span><text:span text:style-name="T48"> </text:span><text:span text:style-name="T26">nieuniknionego, co</text:span><text:span text:style-name="T35"> </text:span><text:span text:style-name="T26">„istnieje</text:span><text:span text:style-name="T35"> </text:span><text:span text:style-name="T26">w</text:span><text:span text:style-name="T35"> </text:span><text:span text:style-name="T26">literaturze</text:span><text:span text:style-name="T35"> </text:span><text:span text:style-name="T26">od</text:span><text:span text:style-name="T41"> </text:span><text:span text:style-name="T26">zawsze</text:span><text:span text:style-name="T58">4</text:span><text:span text:style-name="T26">”.</text:span><text:span text:style-name="T83"> </text:span><text:span text:style-name="T26">W</text:span><text:span text:style-name="T35"> </text:span><text:span text:style-name="T26">roku</text:span><text:span text:style-name="T35"> </text:span><text:span text:style-name="T26">2000</text:span><text:span text:style-name="T35"> </text:span><text:span text:style-name="T26">wydano</text:span><text:span text:style-name="T35"> </text:span><text:span text:style-name="T26">dwie</text:span><text:span text:style-name="T41"> </text:span><text:span text:style-name="T26">kluczowe </text:span><text:span text:style-name="T2">pozycje:</text:span><text:span text:style-name="T187"> </text:span><text:span text:style-name="T34">Translating</text:span><text:span text:style-name="T45"> </text:span><text:span text:style-name="T176">for</text:span><text:span text:style-name="T188"> </text:span><text:span text:style-name="T176">Children</text:span><text:span text:style-name="T45"> </text:span><text:span text:style-name="T2">Rütty</text:span><text:span text:style-name="T187"> </text:span><text:span text:style-name="T2">Oittinen</text:span><text:span text:style-name="T43"> </text:span><text:span text:style-name="T2">oraz</text:span><text:span text:style-name="T187"> </text:span><text:span text:style-name="T176">Kinderliteralische</text:span><text:span text:style-name="T45"> </text:span><text:span text:style-name="T176">Kom- </text:span><text:span text:style-name="T175">paratistik</text:span><text:span text:style-name="T199"> </text:span><text:span text:style-name="T26">Emer</text:span><text:span text:style-name="T198"> </text:span><text:span text:style-name="T26">O’Sullivan.</text:span><text:span text:style-name="T198"> </text:span><text:span text:style-name="T26">Oittinen</text:span><text:span text:style-name="T198"> </text:span><text:span text:style-name="T26">i</text:span><text:span text:style-name="T198"> </text:span><text:span text:style-name="T26">O’Sullivan</text:span><text:span text:style-name="T198"> </text:span><text:span text:style-name="T26">oraz</text:span><text:span text:style-name="T198"> </text:span><text:span text:style-name="T26">ich</text:span><text:span text:style-name="T202"> </text:span><text:span text:style-name="T26">zwolennicy</text:span><text:span text:style-name="T198"> </text:span><text:span text:style-name="T26">ostro </text:span><text:span text:style-name="T2">sprzeciwiają</text:span><text:span text:style-name="T187"> </text:span><text:span text:style-name="T2">się</text:span><text:span text:style-name="T187"> </text:span><text:span text:style-name="T2">antyadaptacyjnemu</text:span><text:span text:style-name="T187"> </text:span><text:span text:style-name="T2">podejściu</text:span><text:span text:style-name="T187"> </text:span><text:span text:style-name="T2">Shavit</text:span><text:span text:style-name="T187"> </text:span><text:span text:style-name="T2">i</text:span><text:span text:style-name="T187"> </text:span><text:span text:style-name="T2">Klingberga,</text:span><text:span text:style-name="T187"> </text:span><text:span text:style-name="T2">a</text:span><text:span text:style-name="T187"> </text:span><text:span text:style-name="T2">także</text:span><text:span text:style-name="T187"> od- </text:span><text:span text:style-name="T26">wołują</text:span><text:span text:style-name="T70"> </text:span><text:span text:style-name="T26">się</text:span><text:span text:style-name="T70"> </text:span><text:span text:style-name="T26">do</text:span><text:span text:style-name="T198"> </text:span><text:span text:style-name="T26">szacunku</text:span><text:span text:style-name="T70"> </text:span><text:span text:style-name="T26">do</text:span><text:span text:style-name="T198"> </text:span><text:span text:style-name="T26">odbiorcy</text:span><text:span text:style-name="T70"> </text:span><text:span text:style-name="T26">(jak</text:span><text:span text:style-name="T70"> </text:span><text:span text:style-name="T26">i</text:span><text:span text:style-name="T198"> </text:span><text:span text:style-name="T26">do</text:span><text:span text:style-name="T70"> </text:span><text:span text:style-name="T26">autora</text:span><text:span text:style-name="T198"> </text:span><text:span text:style-name="T26">tekstu</text:span><text:span text:style-name="T70"> </text:span><text:span text:style-name="T26">źródłowego),</text:span><text:span text:style-name="T70"> </text:span><text:span text:style-name="T38">lecz </text:span><text:span text:style-name="T2">według</text:span><text:span text:style-name="T187"> </text:span><text:span text:style-name="T2">nich</text:span><text:span text:style-name="T43"> </text:span><text:span text:style-name="T2">najlepszym</text:span><text:span text:style-name="T187"> </text:span><text:span text:style-name="T2">jego</text:span><text:span text:style-name="T43"> </text:span><text:span text:style-name="T2">przejawem</text:span><text:span text:style-name="T43"> </text:span><text:span text:style-name="T2">są</text:span><text:span text:style-name="T187"> </text:span><text:span text:style-name="T2">starania,</text:span><text:span text:style-name="T43"> </text:span><text:span text:style-name="T2">by</text:span><text:span text:style-name="T187"> </text:span><text:span text:style-name="T2">przekład</text:span><text:span text:style-name="T43"> </text:span><text:span text:style-name="T2">sprawił</text:span><text:span text:style-name="T43"> </text:span><text:span text:style-name="T2">dzie- </text:span><text:span text:style-name="T26">cku</text:span><text:span text:style-name="T27"> </text:span><text:span text:style-name="T26">przyjemność,</text:span><text:span text:style-name="T27"> </text:span><text:span text:style-name="T26">by</text:span><text:span text:style-name="T27"> </text:span><text:span text:style-name="T26">mogło</text:span><text:span text:style-name="T27"> </text:span><text:span text:style-name="T26">się</text:span><text:span text:style-name="T27"> </text:span><text:span text:style-name="T26">ono</text:span><text:span text:style-name="T27"> </text:span><text:span text:style-name="T26">bawić</text:span><text:span text:style-name="T27"> </text:span><text:span text:style-name="T26">równie</text:span><text:span text:style-name="T27"> </text:span><text:span text:style-name="T26">dobrze</text:span><text:span text:style-name="T27"> </text:span><text:span text:style-name="T26">jak</text:span><text:span text:style-name="T27"> </text:span><text:span text:style-name="T26">odbiorca</text:span><text:span text:style-name="T30"> </text:span><text:span text:style-name="T26">ory- </text:span><text:span text:style-name="T2">ginału</text:span><text:span text:style-name="T187"> </text:span><text:span text:style-name="T2">–</text:span><text:span text:style-name="T43"> </text:span><text:span text:style-name="T2">dlatego</text:span><text:span text:style-name="T43"> </text:span><text:span text:style-name="T2">nazywa</text:span><text:span text:style-name="T43"> </text:span><text:span text:style-name="T2">swój</text:span><text:span text:style-name="T43"> </text:span><text:span text:style-name="T2">przedmiot</text:span><text:span text:style-name="T43"> </text:span><text:span text:style-name="T2">badań</text:span><text:span text:style-name="T43"> </text:span><text:span text:style-name="T2">nie</text:span><text:span text:style-name="T187"> </text:span><text:span text:style-name="T2">tyle</text:span><text:span text:style-name="T43"> </text:span><text:span text:style-name="T12">literaturą</text:span><text:span text:style-name="T13"> </text:span><text:span text:style-name="T14">dziecięcą</text:span><text:span text:style-name="T33">, </text:span><text:span text:style-name="T2">ile </text:span><text:span text:style-name="T12">literaturą dla dzieci</text:span><text:span text:style-name="T2">. Całe podejście koncentruje się na odbiorcy czy </text:span><text:span text:style-name="T43">od- </text:span><text:span text:style-name="T2">biorcach tekstu docelowego, czerpiąc zarówno z koncepcji Republiki Dzieci, bachtinowskich</text:span><text:span text:style-name="T36"> </text:span><text:span text:style-name="T2">dialogiczności</text:span><text:span text:style-name="T36"> </text:span><text:span text:style-name="T2">i</text:span><text:span text:style-name="T36"> </text:span><text:span text:style-name="T2">karnawalizacji,</text:span><text:span text:style-name="T36"> </text:span><text:span text:style-name="T2">jak</text:span><text:span text:style-name="T42"> </text:span><text:span text:style-name="T2">i</text:span><text:span text:style-name="T36"> </text:span><text:span text:style-name="T2">funkcjonalistycznej</text:span><text:span text:style-name="T36"> </text:span><text:span text:style-name="T2">szko- </text:span><text:span text:style-name="T26">ły</text:span><text:span text:style-name="T197"> </text:span><text:span text:style-name="T26">przekładoznawstwa,</text:span><text:span text:style-name="T197"> </text:span><text:span text:style-name="T26">między</text:span><text:span text:style-name="T197"> </text:span><text:span text:style-name="T26">innymi</text:span><text:span text:style-name="T197"> </text:span><text:span text:style-name="T26">z</text:span><text:span text:style-name="T197"> </text:span><text:span text:style-name="T26">dorobku</text:span><text:span text:style-name="T197"> </text:span><text:span text:style-name="T26">niemieckiej</text:span><text:span text:style-name="T197"> </text:span><text:span text:style-name="T26">badaczki</text:span><text:span text:style-name="T197"> </text:span><text:span text:style-name="T26">Chri- stiane </text:span><text:span text:style-name="T87">Nord</text:span><text:span text:style-name="T61">5</text:span><text:span text:style-name="T87">. </text:span><text:span text:style-name="T7">To </text:span><text:span text:style-name="T26">Oittinen – która jest nie tylko teoretykiem i nauczycielem przekładu,</text:span><text:span text:style-name="T205"> </text:span><text:span text:style-name="T26">ale</text:span><text:span text:style-name="T205"> </text:span><text:span text:style-name="T26">i</text:span><text:span text:style-name="T205"> </text:span><text:span text:style-name="T26">tłumaczką,</text:span><text:span text:style-name="T205"> </text:span><text:span text:style-name="T26">ilustratorką</text:span><text:span text:style-name="T205"> </text:span><text:span text:style-name="T26">i</text:span><text:span text:style-name="T68"> </text:span><text:span text:style-name="T26">autorką</text:span><text:span text:style-name="T205"> </text:span><text:span text:style-name="T26">książek</text:span><text:span text:style-name="T205"> </text:span><text:span text:style-name="T26">dla</text:span><text:span text:style-name="T205"> </text:span><text:span text:style-name="T26">dzieci</text:span><text:span text:style-name="T205"> </text:span><text:span text:style-name="T26">–</text:span><text:span text:style-name="T68"> </text:span><text:span text:style-name="T26">zajęła</text:span><text:span text:style-name="T205"> </text:span><text:span text:style-name="T38">się </text:span><text:span text:style-name="T2">bliżej problemem wielomodalności literatury dla dzieci i tłumaczenia </text:span><text:span text:style-name="T33">książek </text:span><text:span text:style-name="T26">obrazkowych.</text:span></text:p></draw:text-box></draw:frame><draw:frame draw:style-name="fr1" text:anchor-type="char" svg:x="2.702cm" svg:y="19.734cm" svg:width="11.331cm" svg:height="0.453cm" draw:z-index="21"><draw:text-box><text:p text:style-name="P2"><text:span text:style-name="T98">A.</text:span><text:span text:style-name="T92"> </text:span><text:span text:style-name="T98">Lefevere,</text:span><text:span text:style-name="T92"> </text:span><text:span text:style-name="T106">Ogórki</text:span><text:span text:style-name="T114"> </text:span><text:span text:style-name="T106">Matki</text:span><text:span text:style-name="T94"> </text:span><text:span text:style-name="T106">Courage:</text:span><text:span text:style-name="T114"> </text:span><text:span text:style-name="T106">tekst,</text:span><text:span text:style-name="T94"> </text:span><text:span text:style-name="T106">system</text:span><text:span text:style-name="T94"> </text:span><text:span text:style-name="T106">i</text:span><text:span text:style-name="T114"> </text:span><text:span text:style-name="T106">refrakcja</text:span><text:span text:style-name="T94"> </text:span><text:span text:style-name="T106">w</text:span><text:span text:style-name="T114"> </text:span><text:span text:style-name="T106">teorii</text:span><text:span text:style-name="T94"> </text:span><text:span text:style-name="T106">literatury</text:span><text:span text:style-name="T98">,</text:span><text:span text:style-name="T112"> </text:span><text:span text:style-name="T98">przeł.</text:span><text:span text:style-name="T92"> </text:span><text:span text:style-name="T98">A.</text:span><text:span text:style-name="T92"> </text:span><text:span text:style-name="T98">Sadza</text:span></text:p></draw:text-box></draw:frame><draw:frame draw:style-name="fr1" text:anchor-type="char" svg:x="2.464cm" svg:y="19.749cm" svg:width="0.157cm" svg:height="0.293cm" draw:z-index="22"><draw:text-box><text:p text:style-name="P2"><text:span text:style-name="T195">4</text:span></text:p></draw:text-box></draw:frame><draw:frame draw:style-name="fr1" text:anchor-type="char" svg:x="1.965cm" svg:y="20.087cm" svg:width="11.128cm" svg:height="0.453cm" draw:z-index="23"><draw:text-box><text:p text:style-name="P2"><text:span text:style-name="T99">[w:]</text:span><text:span text:style-name="T150"> </text:span><text:span text:style-name="T107">Współczesne</text:span><text:span text:style-name="T120"> </text:span><text:span text:style-name="T107">teorie</text:span><text:span text:style-name="T151"> </text:span><text:span text:style-name="T107">przekładu</text:span><text:span text:style-name="T99">.</text:span><text:span text:style-name="T119"> </text:span><text:span text:style-name="T107">Antologia</text:span><text:span text:style-name="T99">,</text:span><text:span text:style-name="T119"> </text:span><text:span text:style-name="T99">red.</text:span><text:span text:style-name="T150"> </text:span><text:span text:style-name="T99">M.</text:span><text:span text:style-name="T119"> </text:span><text:span text:style-name="T99">Heydel,</text:span><text:span text:style-name="T119"> </text:span><text:span text:style-name="T153">P.</text:span><text:span text:style-name="T150"> </text:span><text:span text:style-name="T99">Bukowski,</text:span><text:span text:style-name="T119"> </text:span><text:span text:style-name="T99">Kraków</text:span><text:span text:style-name="T150"> </text:span><text:span text:style-name="T99">2009,</text:span><text:span text:style-name="T119"> </text:span><text:span text:style-name="T99">s.</text:span><text:span text:style-name="T119"> </text:span><text:span text:style-name="T99">225.</text:span></text:p></draw:text-box></draw:frame><draw:frame draw:style-name="fr1" text:anchor-type="char" svg:x="2.464cm" svg:y="20.505cm" svg:width="0.157cm" svg:height="0.293cm" draw:z-index="24"><draw:text-box><text:p text:style-name="P2"><text:span text:style-name="T195">5</text:span></text:p></draw:text-box></draw:frame><draw:frame draw:style-name="fr1" text:anchor-type="char" svg:x="2.702cm" svg:y="20.489cm" svg:width="7.382cm" svg:height="0.453cm" draw:z-index="25"><draw:text-box><text:p text:style-name="P2"><text:span text:style-name="T98">R.</text:span><text:span text:style-name="T96"> </text:span><text:span text:style-name="T98">Oittinen,</text:span><text:span text:style-name="T96"> </text:span><text:span text:style-name="T138">Translating</text:span><text:span text:style-name="T132"> </text:span><text:span text:style-name="T106">for</text:span><text:span text:style-name="T97"> </text:span><text:span text:style-name="T106">Children</text:span><text:span text:style-name="T98">,</text:span><text:span text:style-name="T131"> </text:span><text:span text:style-name="T98">London–New</text:span><text:span text:style-name="T100"> </text:span><text:span text:style-name="T121">York</text:span><text:span text:style-name="T96"> </text:span><text:span text:style-name="T98">2000.</text:span></text:p></draw:text-box></draw:frame><draw:frame draw:style-name="fr1" text:anchor-type="char" svg:x="13.647cm" svg:y="21.705cm" svg:width="0.388cm" svg:height="0.474cm" draw:z-index="26"><draw:text-box><text:p text:style-name="P2"><text:span text:style-name="T169">59</text:span></text:p></draw:text-box></draw:frame><draw:frame draw:style-name="fr1" text:anchor-type="char" svg:x="2cm" svg:y="19.203cm" svg:width="3.501cm" svg:height="0.423cm" draw:z-index="27"><draw:text-box><text:p text:style-name="P57"/></draw:text-box></draw:frame></text:p>
      <text:p text:style-name="P44"><draw:line text:anchor-type="char" draw:z-index="28" draw:style-name="gr1" draw:text-style-name="P71" svg:x1="2cm" svg:y1="15.411cm" svg:x2="5.5cm" svg:y2="15.411cm"><text:p/></draw:line><draw:frame draw:style-name="fr1" text:anchor-type="char" svg:x="1.965cm" svg:y="0.873cm" svg:width="2.187cm" svg:height="0.474cm" draw:z-index="29"><draw:text-box><text:p text:style-name="P2"><text:span text:style-name="T170">Karolina Rybicka</text:span></text:p></draw:text-box></draw:frame><draw:frame draw:style-name="fr1" text:anchor-type="char" svg:x="1.965cm" svg:y="2.081cm" svg:width="12.072cm" svg:height="12.963cm" draw:z-index="30"><draw:text-box><text:p text:style-name="P17"><text:span text:style-name="T11">Tłumaczenie tekstu multimodalnego</text:span></text:p><text:p text:style-name="P62"><text:span text:style-name="T2">Książki</text:span><text:span text:style-name="T192"> </text:span><text:span text:style-name="T2">ilustrowane,</text:span><text:span text:style-name="T192"> </text:span><text:span text:style-name="T2">a</text:span><text:span text:style-name="T192"> </text:span><text:span text:style-name="T2">przede</text:span><text:span text:style-name="T192"> </text:span><text:span text:style-name="T2">wszystkim</text:span><text:span text:style-name="T40"> </text:span><text:span text:style-name="T2">właśnie</text:span><text:span text:style-name="T192"> </text:span><text:span text:style-name="T2">książki</text:span><text:span text:style-name="T192"> </text:span><text:span text:style-name="T2">obrazkowe,</text:span><text:span text:style-name="T192"> </text:span><text:span text:style-name="T2">to</text:span><text:span text:style-name="T40"> </text:span><text:span text:style-name="T2">„teks- </text:span><text:span text:style-name="T26">ty</text:span><text:span text:style-name="T79"> </text:span><text:span text:style-name="T26">multimodalne,</text:span><text:span text:style-name="T79"> </text:span><text:span text:style-name="T26">które</text:span><text:span text:style-name="T79"> </text:span><text:span text:style-name="T26">do</text:span><text:span text:style-name="T48"> </text:span><text:span text:style-name="T26">opowiedzenia</text:span><text:span text:style-name="T79"> </text:span><text:span text:style-name="T26">historii</text:span><text:span text:style-name="T79"> </text:span><text:span text:style-name="T26">używają</text:span><text:span text:style-name="T79"> </text:span><text:span text:style-name="T26">różnych</text:span><text:span text:style-name="T79"> </text:span><text:span text:style-name="T26">systemów </text:span><text:span text:style-name="T2">znakowych,</text:span><text:span text:style-name="T6"> </text:span><text:span text:style-name="T2">przede</text:span><text:span text:style-name="T179"> </text:span><text:span text:style-name="T2">wszystkim</text:span><text:span text:style-name="T6"> </text:span><text:span text:style-name="T2">werbalnego</text:span><text:span text:style-name="T179"> </text:span><text:span text:style-name="T2">i</text:span><text:span text:style-name="T179"> </text:span><text:span text:style-name="T2">wizualnego”</text:span><text:span text:style-name="T57">6</text:span><text:span text:style-name="T2">,</text:span><text:span text:style-name="T6"> </text:span><text:span text:style-name="T2">które</text:span><text:span text:style-name="T179"> </text:span><text:span text:style-name="T2">wpływają</text:span><text:span text:style-name="T179"> </text:span><text:span text:style-name="T2">i</text:span><text:span text:style-name="T6"> </text:span><text:span text:style-name="T187">na </text:span><text:span text:style-name="T26">odbiór,</text:span><text:span text:style-name="T79"> </text:span><text:span text:style-name="T26">i</text:span><text:span text:style-name="T80"> </text:span><text:span text:style-name="T26">na</text:span><text:span text:style-name="T80"> </text:span><text:span text:style-name="T26">proces</text:span><text:span text:style-name="T80"> </text:span><text:span text:style-name="T26">tłumaczenia.</text:span><text:span text:style-name="T80"> </text:span><text:span text:style-name="T26">Dla</text:span><text:span text:style-name="T80"> </text:span><text:span text:style-name="T26">Oittinen</text:span><text:span text:style-name="T80"> </text:span><text:span text:style-name="T26">i</text:span><text:span text:style-name="T80"> </text:span><text:span text:style-name="T26">innych</text:span><text:span text:style-name="T80"> </text:span><text:span text:style-name="T26">werbalne</text:span><text:span text:style-name="T80"> </text:span><text:span text:style-name="T26">aspekty</text:span><text:span text:style-name="T80"> </text:span><text:span text:style-name="T26">teks- tu</text:span><text:span text:style-name="T191"> </text:span><text:span text:style-name="T26">(a</text:span><text:span text:style-name="T191"> </text:span><text:span text:style-name="T26">dalej</text:span><text:span text:style-name="T38"> </text:span><text:span text:style-name="T26">przekładu)</text:span><text:span text:style-name="T191"> </text:span><text:span text:style-name="T26">to</text:span><text:span text:style-name="T38"> </text:span><text:span text:style-name="T26">wszystko</text:span><text:span text:style-name="T191"> </text:span><text:span text:style-name="T26">to,</text:span><text:span text:style-name="T191"> </text:span><text:span text:style-name="T26">co</text:span><text:span text:style-name="T38"> </text:span><text:span text:style-name="T26">należy</text:span><text:span text:style-name="T191"> </text:span><text:span text:style-name="T26">do</text:span><text:span text:style-name="T191"> </text:span><text:span text:style-name="T26">warstwy</text:span><text:span text:style-name="T38"> </text:span><text:span text:style-name="T26">brzmieniowej; rym,</text:span><text:span text:style-name="T70"> </text:span><text:span text:style-name="T26">rytm,</text:span><text:span text:style-name="T70"> </text:span><text:span text:style-name="T26">wszystko,</text:span><text:span text:style-name="T70"> </text:span><text:span text:style-name="T26">co</text:span><text:span text:style-name="T70"> </text:span><text:span text:style-name="T26">wpływa</text:span><text:span text:style-name="T70"> </text:span><text:span text:style-name="T26">na</text:span><text:span text:style-name="T70"> </text:span><text:span text:style-name="T26">głośne</text:span><text:span text:style-name="T70"> </text:span><text:span text:style-name="T26">czytanie</text:span><text:span text:style-name="T70"> </text:span><text:span text:style-name="T26">takiego</text:span><text:span text:style-name="T70"> </text:span><text:span text:style-name="T26">tekstu.</text:span><text:span text:style-name="T70"> </text:span><text:span text:style-name="T32">Oittinen</text:span><text:span text:style-name="T60">7 </text:span><text:span text:style-name="T26">i Dollerup</text:span><text:span text:style-name="T58">8 </text:span><text:span text:style-name="T26">wliczają w to i interpunkcję, która tym samym stanowi</text:span><text:span text:style-name="T7"> </text:span><text:span text:style-name="T26">pewien</text:span></text:p><text:p text:style-name="P54"><text:span text:style-name="T26">„most”</text:span><text:span text:style-name="T52"> </text:span><text:span text:style-name="T26">pomiędzy</text:span><text:span text:style-name="T52"> </text:span><text:span text:style-name="T26">tym,</text:span><text:span text:style-name="T52"> </text:span><text:span text:style-name="T26">co</text:span><text:span text:style-name="T52"> </text:span><text:span text:style-name="T26">werbalne,</text:span><text:span text:style-name="T52"> </text:span><text:span text:style-name="T26">a</text:span><text:span text:style-name="T49"> </text:span><text:span text:style-name="T26">tym,</text:span><text:span text:style-name="T52"> </text:span><text:span text:style-name="T26">co</text:span><text:span text:style-name="T52"> </text:span><text:span text:style-name="T26">wizualne:</text:span><text:span text:style-name="T52"> </text:span><text:span text:style-name="T26">wyznacza</text:span><text:span text:style-name="T52"> </text:span><text:span text:style-name="T26">rytm</text:span><text:span text:style-name="T197"> </text:span><text:span text:style-name="T26">i</text:span><text:span text:style-name="T49"> </text:span><text:span text:style-name="T32">rym, </text:span><text:span text:style-name="T2">stanowi wskazówkę dla czytającego, a również należy do warstwy graficznej dzieła.</text:span><text:span text:style-name="T181"> </text:span><text:span text:style-name="T2">Pozostałe</text:span><text:span text:style-name="T184"> </text:span><text:span text:style-name="T2">wizualne</text:span><text:span text:style-name="T184"> </text:span><text:span text:style-name="T2">aspekty</text:span><text:span text:style-name="T181"> </text:span><text:span text:style-name="T2">elementy</text:span><text:span text:style-name="T184"> </text:span><text:span text:style-name="T2">to</text:span><text:span text:style-name="T184"> </text:span><text:span text:style-name="T2">i</text:span><text:span text:style-name="T181"> </text:span><text:span text:style-name="T2">ilustracje,</text:span><text:span text:style-name="T184"> </text:span><text:span text:style-name="T2">i</text:span><text:span text:style-name="T184"> </text:span><text:span text:style-name="T2">wielkość</text:span><text:span text:style-name="T181"> </text:span><text:span text:style-name="T2">oraz</text:span><text:span text:style-name="T184"> </text:span><text:span text:style-name="T2">krój </text:span><text:span text:style-name="T26">czcionki,</text:span><text:span text:style-name="T44"> </text:span><text:span text:style-name="T26">skład</text:span><text:span text:style-name="T44"> </text:span><text:span text:style-name="T26">i</text:span><text:span text:style-name="T44"> </text:span><text:span text:style-name="T26">cały</text:span><text:span text:style-name="T44"> </text:span><text:span text:style-name="T26">układ</text:span><text:span text:style-name="T44"> </text:span><text:span text:style-name="T26">graficzny</text:span><text:span text:style-name="T44"> </text:span><text:span text:style-name="T26">książki.</text:span><text:span text:style-name="T44"> </text:span><text:span text:style-name="T26">Szczególnym</text:span><text:span text:style-name="T44"> </text:span><text:span text:style-name="T26">–</text:span><text:span text:style-name="T44"> </text:span><text:span text:style-name="T26">żeby</text:span><text:span text:style-name="T44"> </text:span><text:span text:style-name="T26">nie</text:span><text:span text:style-name="T191"> </text:span><text:span text:style-name="T26">po- </text:span><text:span text:style-name="T2">wiedzieć skrajnym – przypadkiem jest właśnie książka obrazkowa, czyli</text:span><text:span text:style-name="T42"> </text:span><text:span text:style-name="T2">taka, </text:span><text:span text:style-name="T26">której</text:span><text:span text:style-name="T205"> </text:span><text:span text:style-name="T26">tekst</text:span><text:span text:style-name="T205"> </text:span><text:span text:style-name="T26">to</text:span><text:span text:style-name="T205"> </text:span><text:span text:style-name="T26">„pewna</text:span><text:span text:style-name="T205"> </text:span><text:span text:style-name="T26">całość,</text:span><text:span text:style-name="T205"> </text:span><text:span text:style-name="T26">czyli</text:span><text:span text:style-name="T205"> </text:span><text:span text:style-name="T26">cały</text:span><text:span text:style-name="T205"> </text:span><text:span text:style-name="T26">ikonotekst,</text:span><text:span text:style-name="T205"> </text:span><text:span text:style-name="T26">gdzie</text:span><text:span text:style-name="T68"> </text:span><text:span text:style-name="T26">to,</text:span><text:span text:style-name="T205"> </text:span><text:span text:style-name="T26">co</text:span><text:span text:style-name="T205"> </text:span><text:span text:style-name="T26">werbalne</text:span><text:span text:style-name="T205"> </text:span><text:span text:style-name="T26">i</text:span><text:span text:style-name="T205"> </text:span><text:span text:style-name="T26">wi- </text:span><text:span text:style-name="T2">zualne,</text:span><text:span text:style-name="T43"> </text:span><text:span text:style-name="T2">spleciono</text:span><text:span text:style-name="T43"> </text:span><text:span text:style-name="T2">w</text:span><text:span text:style-name="T43"> </text:span><text:span text:style-name="T2">jedną</text:span><text:span text:style-name="T192"> </text:span><text:span text:style-name="T2">całość.</text:span><text:span text:style-name="T42"> </text:span><text:span text:style-name="T2">Tłumacze</text:span><text:span text:style-name="T43"> </text:span><text:span text:style-name="T2">muszą</text:span><text:span text:style-name="T192"> </text:span><text:span text:style-name="T2">mieć</text:span><text:span text:style-name="T43"> </text:span><text:span text:style-name="T2">świadomość</text:span><text:span text:style-name="T43"> </text:span><text:span text:style-name="T2">istnienia </text:span><text:span text:style-name="T26">tej wyjątkowej relacji werbalności i</text:span><text:span text:style-name="T68"> </text:span><text:span text:style-name="T26">wizualności”</text:span><text:span text:style-name="T58">9</text:span><text:span text:style-name="T26">.</text:span></text:p><text:p text:style-name="P65"><text:span text:style-name="T2">Wspomniani</text:span><text:span text:style-name="T28"> </text:span><text:span text:style-name="T2">powyżej</text:span><text:span text:style-name="T31"> </text:span><text:span text:style-name="T2">badacze</text:span><text:span text:style-name="T31"> </text:span><text:span text:style-name="T2">podkreślają,</text:span><text:span text:style-name="T28"> </text:span><text:span text:style-name="T2">że</text:span><text:span text:style-name="T31"> </text:span><text:span text:style-name="T2">nie</text:span><text:span text:style-name="T31"> </text:span><text:span text:style-name="T2">należy</text:span><text:span text:style-name="T28"> </text:span><text:span text:style-name="T2">zapominać</text:span><text:span text:style-name="T31"> </text:span><text:span text:style-name="T2">o</text:span><text:span text:style-name="T31"> </text:span><text:span text:style-name="T40">tym, </text:span><text:span text:style-name="T26">iż</text:span><text:span text:style-name="T197"> </text:span><text:span text:style-name="T26">duża</text:span><text:span text:style-name="T205"> </text:span><text:span text:style-name="T26">część</text:span><text:span text:style-name="T205"> </text:span><text:span text:style-name="T26">literatury</text:span><text:span text:style-name="T205"> </text:span><text:span text:style-name="T26">dla</text:span><text:span text:style-name="T205"> </text:span><text:span text:style-name="T26">dzieci</text:span><text:span text:style-name="T197"> </text:span><text:span text:style-name="T26">jest</text:span><text:span text:style-name="T205"> </text:span><text:span text:style-name="T26">nie</text:span><text:span text:style-name="T205"> </text:span><text:span text:style-name="T26">tylko</text:span><text:span text:style-name="T205"> </text:span><text:span text:style-name="T26">czytana,</text:span><text:span text:style-name="T205"> </text:span><text:span text:style-name="T26">ale</text:span><text:span text:style-name="T205"> </text:span><text:span text:style-name="T26">i</text:span><text:span text:style-name="T197"> </text:span><text:span text:style-name="T26">oglądana,</text:span><text:span text:style-name="T205"> </text:span><text:span text:style-name="T26">a</text:span><text:span text:style-name="T205"> </text:span><text:span text:style-name="T26">wręcz przedstawiana,</text:span><text:span text:style-name="T190"> </text:span><text:span text:style-name="T26">deklamowana,</text:span><text:span text:style-name="T73"> </text:span><text:span text:style-name="T26">odgrywana</text:span><text:span text:style-name="T73"> </text:span><text:span text:style-name="T26">–</text:span><text:span text:style-name="T190"> </text:span><text:span text:style-name="T26">jej</text:span><text:span text:style-name="T73"> </text:span><text:span text:style-name="T26">odbiór</text:span><text:span text:style-name="T73"> </text:span><text:span text:style-name="T26">to</text:span><text:span text:style-name="T190"> </text:span><text:span text:style-name="T26">swego</text:span><text:span text:style-name="T73"> </text:span><text:span text:style-name="T26">rodzaju</text:span><text:span text:style-name="T73"> </text:span><text:span text:style-name="T26">per- formans</text:span><text:span text:style-name="T58">10</text:span><text:span text:style-name="T26">.</text:span><text:span text:style-name="T46"> </text:span><text:span text:style-name="T26">Oittinen</text:span><text:span text:style-name="T46"> </text:span><text:span text:style-name="T26">zauważa,</text:span><text:span text:style-name="T48"> </text:span><text:span text:style-name="T26">że</text:span><text:span text:style-name="T46"> </text:span><text:span text:style-name="T26">biorąc</text:span><text:span text:style-name="T46"> </text:span><text:span text:style-name="T26">pod</text:span><text:span text:style-name="T48"> </text:span><text:span text:style-name="T26">uwagę</text:span><text:span text:style-name="T46"> </text:span><text:span text:style-name="T26">wszystkie</text:span><text:span text:style-name="T46"> </text:span><text:span text:style-name="T26">czynniki</text:span><text:span text:style-name="T48"> </text:span><text:span text:style-name="T26">natury </text:span><text:span text:style-name="T2">wizualnej czy performatywnej, tłumaczenie książek obrazkowych jest często bliższe tłumaczeniu teatralnemu („ilustracje to rodzaj scenografii do </text:span><text:span text:style-name="T40">tekstu”</text:span><text:span text:style-name="T62">11</text:span><text:span text:style-name="T40">) </text:span><text:span text:style-name="T26">czy filmowemu niż „tradycyjnemu” tłumaczeniu</text:span><text:span text:style-name="T206"> </text:span><text:span text:style-name="T26">literatury</text:span><text:span text:style-name="T58">12</text:span><text:span text:style-name="T26">.</text:span></text:p><text:p text:style-name="P65"><text:span text:style-name="T2">Cay</text:span><text:span text:style-name="T6"> </text:span><text:span text:style-name="T2">Dollerup</text:span><text:span text:style-name="T57">13</text:span><text:span text:style-name="T63"> </text:span><text:span text:style-name="T88">podkreśla</text:span><text:span text:style-name="T6"> </text:span><text:span text:style-name="T2">ponadto,</text:span><text:span text:style-name="T6"> </text:span><text:span text:style-name="T2">że</text:span><text:span text:style-name="T6"> </text:span><text:span text:style-name="T2">wspomniane</text:span><text:span text:style-name="T6"> </text:span><text:span text:style-name="T2">różnice</text:span><text:span text:style-name="T179"> </text:span><text:span text:style-name="T2">wynikają</text:span><text:span text:style-name="T6"> </text:span><text:span text:style-name="T2">z</text:span><text:span text:style-name="T6"> </text:span><text:span text:style-name="T2">tego, </text:span><text:span text:style-name="T26">iż</text:span><text:span text:style-name="T197"> </text:span><text:span text:style-name="T26">głośne</text:span><text:span text:style-name="T205"> </text:span><text:span text:style-name="T26">czytanie</text:span><text:span text:style-name="T197"> </text:span><text:span text:style-name="T26">książki</text:span><text:span text:style-name="T205"> </text:span><text:span text:style-name="T26">dla</text:span><text:span text:style-name="T205"> </text:span><text:span text:style-name="T26">dzieci</text:span><text:span text:style-name="T197"> </text:span><text:span text:style-name="T26">wywodzi</text:span><text:span text:style-name="T205"> </text:span><text:span text:style-name="T26">się</text:span><text:span text:style-name="T197"> </text:span><text:span text:style-name="T26">z</text:span><text:span text:style-name="T205"> </text:span><text:span text:style-name="T26">tradycji</text:span><text:span text:style-name="T205"> </text:span><text:span text:style-name="T26">ustnej,</text:span><text:span text:style-name="T197"> </text:span><text:span text:style-name="T26">stanowi</text:span><text:span text:style-name="T205"> </text:span><text:span text:style-name="T26">ro- dzaj</text:span><text:span text:style-name="T73"> </text:span><text:span text:style-name="T26">zacieśniania</text:span><text:span text:style-name="T73"> </text:span><text:span text:style-name="T26">więzi</text:span><text:span text:style-name="T75"> </text:span><text:span text:style-name="T32">rodzinnych</text:span><text:span text:style-name="T73"> </text:span><text:span text:style-name="T26">czy</text:span><text:span text:style-name="T73"> </text:span><text:span text:style-name="T26">międzyludzkich.</text:span><text:span text:style-name="T75"> </text:span><text:span text:style-name="T26">Zaznacza,</text:span><text:span text:style-name="T73"> </text:span><text:span text:style-name="T32">że:</text:span></text:p></draw:text-box></draw:frame><draw:frame draw:style-name="fr1" text:anchor-type="char" svg:x="2.464cm" svg:y="15.568cm" svg:width="0.157cm" svg:height="0.293cm" draw:z-index="31"><draw:text-box><text:p text:style-name="P2"><text:span text:style-name="T195">6</text:span></text:p></draw:text-box></draw:frame><draw:frame draw:style-name="fr1" text:anchor-type="char" svg:x="2.702cm" svg:y="15.554cm" svg:width="11.333cm" svg:height="0.453cm" draw:z-index="32"><draw:text-box><text:p text:style-name="P2"><text:span text:style-name="T99">A.</text:span><text:span text:style-name="T143"> </text:span><text:span text:style-name="T99">Sezzi</text:span><text:span text:style-name="T101"> </text:span><text:span text:style-name="T99">A.,</text:span><text:span text:style-name="T143"> </text:span><text:span text:style-name="T107">Bariery</text:span><text:span text:style-name="T102"> </text:span><text:span text:style-name="T107">literatury</text:span><text:span text:style-name="T144"> </text:span><text:span text:style-name="T107">dla</text:span><text:span text:style-name="T102"> </text:span><text:span text:style-name="T107">dzieci.</text:span><text:span text:style-name="T144"> </text:span><text:span text:style-name="T107">Recepcja</text:span><text:span text:style-name="T102"> </text:span><text:span text:style-name="T107">książek</text:span><text:span text:style-name="T102"> </text:span><text:span text:style-name="T107">obrazkowych</text:span><text:span text:style-name="T144"> </text:span><text:span text:style-name="T107">we</text:span><text:span text:style-name="T156"> </text:span><text:span text:style-name="T107">Włoszech</text:span><text:span text:style-name="T102"> </text:span><text:span text:style-name="T107">a</text:span><text:span text:style-name="T102"> </text:span><text:span text:style-name="T107">kwestia</text:span><text:span text:style-name="T144"> </text:span><text:span text:style-name="T107">głośnej</text:span></text:p></draw:text-box></draw:frame><draw:frame draw:style-name="fr1" text:anchor-type="char" svg:x="1.965cm" svg:y="15.907cm" svg:width="6.369cm" svg:height="0.453cm" draw:z-index="33"><draw:text-box><text:p text:style-name="P2"><text:span text:style-name="T106">lektury</text:span><text:span text:style-name="T98">,</text:span><text:span text:style-name="T133"> </text:span><text:span text:style-name="T98">„Przekładaniec”</text:span><text:span text:style-name="T133"> </text:span><text:span text:style-name="T98">2009–2010,</text:span><text:span text:style-name="T157"> </text:span><text:span text:style-name="T98">nr</text:span><text:span text:style-name="T133"> </text:span><text:span text:style-name="T98">22–23,</text:span><text:span text:style-name="T133"> </text:span><text:span text:style-name="T98">s.</text:span><text:span text:style-name="T157"> </text:span><text:span text:style-name="T98">230.</text:span></text:p></draw:text-box></draw:frame><draw:frame draw:style-name="fr1" text:anchor-type="char" svg:x="2.702cm" svg:y="16.309cm" svg:width="11.333cm" svg:height="0.453cm" draw:z-index="34"><draw:text-box><text:p text:style-name="P2"><text:span text:style-name="T99">R.</text:span><text:span text:style-name="T135"> </text:span><text:span text:style-name="T99">Oittinen,</text:span><text:span text:style-name="T135"> </text:span><text:span text:style-name="T137">Translating </text:span><text:span text:style-name="T107">for</text:span><text:span text:style-name="T137"> </text:span><text:span text:style-name="T107">Children</text:span><text:span text:style-name="T99">;</text:span><text:span text:style-name="T135"> </text:span><text:span text:style-name="T99">tejże,</text:span><text:span text:style-name="T135"> </text:span><text:span text:style-name="T107">Where</text:span><text:span text:style-name="T137"> </text:span><text:span text:style-name="T107">The</text:span><text:span text:style-name="T115"> </text:span><text:span text:style-name="T107">Wild</text:span><text:span text:style-name="T137"> </text:span><text:span text:style-name="T107">Things</text:span><text:span text:style-name="T137"> </text:span><text:span text:style-name="T107">Are.</text:span><text:span text:style-name="T126"> </text:span><text:span text:style-name="T137">Translating </text:span><text:span text:style-name="T107">Picture</text:span><text:span text:style-name="T137"> </text:span><text:span text:style-name="T107">Books</text:span><text:span text:style-name="T99">,</text:span></text:p></draw:text-box></draw:frame><draw:frame draw:style-name="fr1" text:anchor-type="char" svg:x="2.464cm" svg:y="16.325cm" svg:width="0.157cm" svg:height="0.293cm" draw:z-index="35"><draw:text-box><text:p text:style-name="P2"><text:span text:style-name="T195">7</text:span></text:p></draw:text-box></draw:frame><draw:frame draw:style-name="fr1" text:anchor-type="char" svg:x="1.965cm" svg:y="16.662cm" svg:width="2.415cm" svg:height="0.453cm" draw:z-index="36"><draw:text-box><text:p text:style-name="P2"><text:span text:style-name="T136">„Meta” </text:span><text:span text:style-name="T98">2003, nr 48.</text:span></text:p></draw:text-box></draw:frame><draw:frame draw:style-name="fr1" text:anchor-type="char" svg:x="2.464cm" svg:y="17.08cm" svg:width="0.157cm" svg:height="0.697cm" draw:z-index="37"><draw:text-box><text:p text:style-name="P2"><text:span text:style-name="T195">8</text:span></text:p><text:p text:style-name="P51"/><text:p text:style-name="P3"><text:span text:style-name="T195">9</text:span></text:p></draw:text-box></draw:frame><draw:frame draw:style-name="fr1" text:anchor-type="char" svg:x="2.702cm" svg:y="17.066cm" svg:width="7.454cm" svg:height="0.855cm" draw:z-index="38"><draw:text-box><text:p text:style-name="P2"><text:span text:style-name="T98">C.</text:span><text:span text:style-name="T131"> </text:span><text:span text:style-name="T98">Dollerup,</text:span><text:span text:style-name="T131"> </text:span><text:span text:style-name="T138">Translating</text:span><text:span text:style-name="T134"> </text:span><text:span text:style-name="T106">for</text:span><text:span text:style-name="T132"> </text:span><text:span text:style-name="T106">Reading</text:span><text:span text:style-name="T134"> </text:span><text:span text:style-name="T106">Aloud</text:span><text:span text:style-name="T98">,</text:span><text:span text:style-name="T131"> </text:span><text:span text:style-name="T136">„Meta”</text:span><text:span text:style-name="T131"> </text:span><text:span text:style-name="T98">2003,</text:span><text:span text:style-name="T133"> </text:span><text:span text:style-name="T98">nr</text:span><text:span text:style-name="T131"> </text:span><text:span text:style-name="T98">28.</text:span></text:p><text:p text:style-name="P4"><text:span text:style-name="T98">R.</text:span><text:span text:style-name="T146"> </text:span><text:span text:style-name="T98">Oittinen,</text:span><text:span text:style-name="T146"> </text:span><text:span text:style-name="T106">Where</text:span><text:span text:style-name="T149"> </text:span><text:span text:style-name="T106">The</text:span><text:span text:style-name="T132"> </text:span><text:span text:style-name="T106">Wild</text:span><text:span text:style-name="T149"> </text:span><text:span text:style-name="T106">Things</text:span><text:span text:style-name="T147"> </text:span><text:span text:style-name="T106">Are…</text:span><text:span text:style-name="T98">,</text:span><text:span text:style-name="T148"> </text:span><text:span text:style-name="T98">s.</text:span><text:span text:style-name="T146"> </text:span><text:span text:style-name="T98">130,</text:span><text:span text:style-name="T148"> </text:span><text:span text:style-name="T98">przeł.</text:span><text:span text:style-name="T146"> </text:span><text:span text:style-name="T98">K.R.</text:span></text:p></draw:text-box></draw:frame><draw:frame draw:style-name="fr1" text:anchor-type="char" svg:x="1.965cm" svg:y="17.87cm" svg:width="12.076cm" svg:height="1.863cm" draw:z-index="39"><draw:text-box><text:p text:style-name="P12"><text:span text:style-name="T89">10</text:span><text:span text:style-name="T91"> </text:span><text:span text:style-name="T98">Tamże;</text:span><text:span text:style-name="T96"> </text:span><text:span text:style-name="T98">R.</text:span><text:span text:style-name="T96"> </text:span><text:span text:style-name="T98">Oittinen,</text:span><text:span text:style-name="T131"> </text:span><text:span text:style-name="T106">The</text:span><text:span text:style-name="T159"> </text:span><text:span text:style-name="T106">Verbal</text:span><text:span text:style-name="T97"> </text:span><text:span text:style-name="T106">and</text:span><text:span text:style-name="T97"> </text:span><text:span text:style-name="T106">The</text:span><text:span text:style-name="T140"> </text:span><text:span text:style-name="T106">Visual:</text:span><text:span text:style-name="T97"> </text:span><text:span text:style-name="T106">On</text:span><text:span text:style-name="T97"> </text:span><text:span text:style-name="T106">the</text:span><text:span text:style-name="T97"> </text:span><text:span text:style-name="T106">Carnivalism</text:span><text:span text:style-name="T132"> </text:span><text:span text:style-name="T106">and</text:span><text:span text:style-name="T97"> </text:span><text:span text:style-name="T106">Dialogics</text:span><text:span text:style-name="T97"> </text:span><text:span text:style-name="T106">of</text:span><text:span text:style-name="T159"> </text:span><text:span text:style-name="T106">Translating for</text:span><text:span text:style-name="T159"> </text:span><text:span text:style-name="T106">Children</text:span><text:span text:style-name="T140"> </text:span><text:span text:style-name="T98">[w:]</text:span><text:span text:style-name="T139"> </text:span><text:span text:style-name="T106">The</text:span><text:span text:style-name="T117"> </text:span><text:span text:style-name="T106">Translation</text:span><text:span text:style-name="T140"> </text:span><text:span text:style-name="T106">of</text:span><text:span text:style-name="T140"> </text:span><text:span text:style-name="T106">Children’s</text:span><text:span text:style-name="T159"> </text:span><text:span text:style-name="T106">Literature:</text:span><text:span text:style-name="T140"> </text:span><text:span text:style-name="T106">A</text:span><text:span text:style-name="T140"> </text:span><text:span text:style-name="T106">Reader</text:span><text:span text:style-name="T98">,</text:span><text:span text:style-name="T139"> </text:span><text:span text:style-name="T98">red.</text:span><text:span text:style-name="T139"> </text:span><text:span text:style-name="T98">G.</text:span><text:span text:style-name="T139"> </text:span><text:span text:style-name="T98">Lathey,</text:span><text:span text:style-name="T139"> </text:span><text:span text:style-name="T98">Bristol</text:span><text:span text:style-name="T139"> </text:span><text:span text:style-name="T98">2006;</text:span><text:span text:style-name="T161"> </text:span><text:span text:style-name="T98">tejże, </text:span><text:span text:style-name="T106">No</text:span><text:span text:style-name="T130"> </text:span><text:span text:style-name="T106">Innocent</text:span><text:span text:style-name="T130"> </text:span><text:span text:style-name="T106">Act.</text:span><text:span text:style-name="T130"> </text:span><text:span text:style-name="T106">On</text:span><text:span text:style-name="T130"> </text:span><text:span text:style-name="T106">the</text:span><text:span text:style-name="T130"> </text:span><text:span text:style-name="T106">Ethics</text:span><text:span text:style-name="T130"> </text:span><text:span text:style-name="T106">of</text:span><text:span text:style-name="T149"> </text:span><text:span text:style-name="T106">Translating</text:span><text:span text:style-name="T130"> </text:span><text:span text:style-name="T106">for</text:span><text:span text:style-name="T152"> </text:span><text:span text:style-name="T106">Children</text:span><text:span text:style-name="T130"> </text:span><text:span text:style-name="T98">[w:]</text:span><text:span text:style-name="T127"> </text:span><text:span text:style-name="T106">Children’s</text:span><text:span text:style-name="T130"> </text:span><text:span text:style-name="T106">Literature</text:span><text:span text:style-name="T130"> </text:span><text:span text:style-name="T106">in</text:span><text:span text:style-name="T149"> </text:span><text:span text:style-name="T106">Translation. Challenges and Strategies”</text:span><text:span text:style-name="T98">, red. J. </text:span><text:span text:style-name="T163">Van </text:span><text:span text:style-name="T98">Coillie, </text:span><text:span text:style-name="T92">W.P. </text:span><text:span text:style-name="T98">Verschueren, Manchester 2006; C. Dollerup, dz.</text:span><text:span text:style-name="T166"> </text:span><text:span text:style-name="T98">cyt.</text:span></text:p></draw:text-box></draw:frame><draw:frame draw:style-name="fr1" text:anchor-type="char" svg:x="2.464cm" svg:y="19.699cm" svg:width="0.245cm" svg:height="1.099cm" draw:z-index="40"><draw:text-box><text:p text:style-name="P2"><text:span text:style-name="T196">11</text:span></text:p><text:p text:style-name="P51"/><text:p text:style-name="P3"><text:span text:style-name="T196">12</text:span></text:p><text:p text:style-name="P51"/><text:p text:style-name="P3"><text:span text:style-name="T196">13</text:span></text:p></draw:text-box></draw:frame><draw:frame draw:style-name="fr1" text:anchor-type="char" svg:x="2.789cm" svg:y="19.683cm" svg:width="6.821cm" svg:height="1.258cm" draw:z-index="41"><draw:text-box><text:p text:style-name="P2"><text:span text:style-name="T98">R. Oittinen, za: A. Sezzi, dz. cyt., s. 231.</text:span></text:p><text:p text:style-name="P4"><text:span text:style-name="T98">R.</text:span><text:span text:style-name="T131"> </text:span><text:span text:style-name="T98">Oittinen,</text:span><text:span text:style-name="T131"> </text:span><text:span text:style-name="T106">The</text:span><text:span text:style-name="T159"> </text:span><text:span text:style-name="T138">Verbal</text:span><text:span text:style-name="T134"> </text:span><text:span text:style-name="T106">and</text:span><text:span text:style-name="T132"> </text:span><text:span text:style-name="T106">The</text:span><text:span text:style-name="T159"> </text:span><text:span text:style-name="T106">Visual…</text:span><text:span text:style-name="T98">;</text:span><text:span text:style-name="T133"> </text:span><text:span text:style-name="T98">A.</text:span><text:span text:style-name="T131"> </text:span><text:span text:style-name="T98">Sezzi,</text:span><text:span text:style-name="T131"> </text:span><text:span text:style-name="T98">dz.</text:span><text:span text:style-name="T131"> </text:span><text:span text:style-name="T98">cyt.</text:span></text:p><text:p text:style-name="P4"><text:span text:style-name="T98">C. Dollerup, dz. cyt.</text:span></text:p></draw:text-box></draw:frame><draw:frame draw:style-name="fr1" text:anchor-type="char" svg:x="1.965cm" svg:y="21.705cm" svg:width="0.388cm" svg:height="0.474cm" draw:z-index="42"><draw:text-box><text:p text:style-name="P2"><text:span text:style-name="T169">60</text:span></text:p></draw:text-box></draw:frame><draw:frame draw:style-name="fr1" text:anchor-type="char" svg:x="2cm" svg:y="15.023cm" svg:width="3.501cm" svg:height="0.423cm" draw:z-index="43"><draw:text-box><text:p text:style-name="P57"/></draw:text-box></draw:frame></text:p>
      <text:p text:style-name="P45"><draw:line text:anchor-type="char" draw:z-index="44" draw:style-name="gr1" draw:text-style-name="P71" svg:x1="2cm" svg:y1="18.383cm" svg:x2="5.5cm" svg:y2="18.383cm"><text:p/></draw:line><draw:frame draw:style-name="fr1" text:anchor-type="char" svg:x="6.1cm" svg:y="0.873cm" svg:width="7.936cm" svg:height="0.474cm" draw:z-index="45"><draw:text-box><text:p text:style-name="P2"><text:span text:style-name="T171">Wolność</text:span><text:span text:style-name="T172"> </text:span><text:span text:style-name="T169">i</text:span><text:span text:style-name="T172"> </text:span><text:span text:style-name="T169">wyobraźnia</text:span><text:span text:style-name="T172"> </text:span><text:span text:style-name="T169">tłumacza</text:span><text:span text:style-name="T172"> </text:span><text:span text:style-name="T169">ilustrowanej</text:span><text:span text:style-name="T173"> </text:span><text:span text:style-name="T169">literatury</text:span><text:span text:style-name="T172"> </text:span><text:span text:style-name="T169">dla</text:span><text:span text:style-name="T172"> </text:span><text:span text:style-name="T169">dzieci</text:span></text:p></draw:text-box></draw:frame><draw:frame draw:style-name="fr1" text:anchor-type="char" svg:x="2.464cm" svg:y="2.097cm" svg:width="11.571cm" svg:height="3.06cm" draw:z-index="46"><draw:text-box><text:p text:style-name="P15"><text:span text:style-name="T207">z pewnością [przekład] literatury dziecięcej będzie zawierał więcej odstępstw niż tłu- </text:span><text:span text:style-name="T208">maczenie innego typu. </text:span><text:span text:style-name="T210">Wynika </text:span><text:span text:style-name="T208">to z tego, że głośne czytanie musi być przyjemne, musi</text:span><text:span text:style-name="T214"> </text:span><text:span text:style-name="T208">bawić.</text:span><text:span text:style-name="T215"> </text:span><text:span text:style-name="T208">Jest</text:span><text:span text:style-name="T215"> </text:span><text:span text:style-name="T208">to</text:span><text:span text:style-name="T215"> </text:span><text:span text:style-name="T208">niezbędny</text:span><text:span text:style-name="T215"> </text:span><text:span text:style-name="T208">warunek,</text:span><text:span text:style-name="T214"> </text:span><text:span text:style-name="T208">aby</text:span><text:span text:style-name="T215"> </text:span><text:span text:style-name="T208">mogło</text:span><text:span text:style-name="T215"> </text:span><text:span text:style-name="T208">zaistnieć</text:span><text:span text:style-name="T215"> </text:span><text:span text:style-name="T208">swego</text:span><text:span text:style-name="T215"> </text:span><text:span text:style-name="T208">rodzaju</text:span><text:span text:style-name="T215"> </text:span><text:span text:style-name="T208">„poro- </text:span><text:span text:style-name="T207">zumienie narracyjne” pomiędzy dziećmi a ich starszym rodzeństwem, rodzicami, czy też dziadkami, którego celem jest zacieśnienie więzów rodzinnych. </text:span><text:span text:style-name="T218">Te </text:span><text:span text:style-name="T207">„porozumienia narracyjne”</text:span><text:span text:style-name="T220"> </text:span><text:span text:style-name="T207">są</text:span><text:span text:style-name="T223"> </text:span><text:span text:style-name="T207">częścią</text:span><text:span text:style-name="T220"> </text:span><text:span text:style-name="T207">tradycji</text:span><text:span text:style-name="T223"> </text:span><text:span text:style-name="T207">bliskiej</text:span><text:span text:style-name="T220"> </text:span><text:span text:style-name="T207">ludziom</text:span><text:span text:style-name="T223"> </text:span><text:span text:style-name="T207">od</text:span><text:span text:style-name="T220"> </text:span><text:span text:style-name="T207">chwili,</text:span><text:span text:style-name="T223"> </text:span><text:span text:style-name="T207">gdy</text:span><text:span text:style-name="T220"> </text:span><text:span text:style-name="T207">opowiedziano</text:span><text:span text:style-name="T223"> </text:span><text:span text:style-name="T207">pierwszą </text:span><text:span text:style-name="T208">opowieść.</text:span><text:span text:style-name="T226"> </text:span><text:span text:style-name="T208">A</text:span><text:span text:style-name="T229"> </text:span><text:span text:style-name="T208">przekład</text:span><text:span text:style-name="T229"> </text:span><text:span text:style-name="T208">w</text:span><text:span text:style-name="T229"> </text:span><text:span text:style-name="T208">znacznym</text:span><text:span text:style-name="T226"> </text:span><text:span text:style-name="T208">stopniu</text:span><text:span text:style-name="T229"> </text:span><text:span text:style-name="T208">przyczynia</text:span><text:span text:style-name="T229"> </text:span><text:span text:style-name="T208">się</text:span><text:span text:style-name="T229"> </text:span><text:span text:style-name="T208">do</text:span><text:span text:style-name="T226"> </text:span><text:span text:style-name="T208">jej</text:span><text:span text:style-name="T229"> </text:span><text:span text:style-name="T208">rozwoju”</text:span><text:span text:style-name="T288">14</text:span><text:span text:style-name="T208">.</text:span></text:p></draw:text-box></draw:frame><draw:frame draw:style-name="fr1" text:anchor-type="char" svg:x="1.965cm" svg:y="5.711cm" svg:width="12.072cm" svg:height="12.499cm" draw:z-index="47"><draw:text-box><text:p text:style-name="P18"><text:span text:style-name="T11">„Szczegóły tłumaczonego tekstu”</text:span></text:p><text:p text:style-name="P68"><text:span text:style-name="T26">Przy</text:span><text:span text:style-name="T198"> </text:span><text:span text:style-name="T26">opisywaniu</text:span><text:span text:style-name="T202"> </text:span><text:span text:style-name="T26">tłumaczenia</text:span><text:span text:style-name="T198"> </text:span><text:span text:style-name="T26">dla</text:span><text:span text:style-name="T202"> </text:span><text:span text:style-name="T26">dzieci</text:span><text:span text:style-name="T198"> </text:span><text:span text:style-name="T26">Oittinen</text:span><text:span text:style-name="T58">15</text:span><text:span text:style-name="T64"> </text:span><text:span text:style-name="T26">czerpie</text:span><text:span text:style-name="T202"> </text:span><text:span text:style-name="T26">z</text:span><text:span text:style-name="T202"> </text:span><text:span text:style-name="T26">Bachtinowskiej </text:span><text:span text:style-name="T2">koncepcji</text:span><text:span text:style-name="T31"> </text:span><text:span text:style-name="T2">dialogiczności:</text:span><text:span text:style-name="T31"> </text:span><text:span text:style-name="T2">tłumacz</text:span><text:span text:style-name="T31"> </text:span><text:span text:style-name="T2">prowadzi</text:span><text:span text:style-name="T187"> </text:span><text:span text:style-name="T2">dialog</text:span><text:span text:style-name="T31"> </text:span><text:span text:style-name="T2">z</text:span><text:span text:style-name="T31"> </text:span><text:span text:style-name="T2">autorem,</text:span><text:span text:style-name="T187"> </text:span><text:span text:style-name="T2">faktycznym</text:span><text:span text:style-name="T31"> </text:span><text:span text:style-name="T40">czy </text:span><text:span text:style-name="T2">wyimaginowanym czytelnikiem, oczekiwaniami społeczeństwa, z</text:span><text:span text:style-name="T74"> </text:span><text:span text:style-name="T2">podejściem </text:span><text:span text:style-name="T26">danej</text:span><text:span text:style-name="T50"> </text:span><text:span text:style-name="T26">kultury</text:span><text:span text:style-name="T76"> </text:span><text:span text:style-name="T26">do</text:span><text:span text:style-name="T50"> </text:span><text:span text:style-name="T26">dzieciństwa</text:span><text:span text:style-name="T76"> </text:span><text:span text:style-name="T26">czy</text:span><text:span text:style-name="T50"> </text:span><text:span text:style-name="T26">wreszcie</text:span><text:span text:style-name="T76"> </text:span><text:span text:style-name="T26">z</text:span><text:span text:style-name="T50"> </text:span><text:span text:style-name="T26">własną</text:span><text:span text:style-name="T76"> </text:span><text:span text:style-name="T26">wizją</text:span><text:span text:style-name="T50"> </text:span><text:span text:style-name="T26">tego</text:span><text:span text:style-name="T76"> </text:span><text:span text:style-name="T26">okresu.</text:span><text:span text:style-name="T50"> </text:span><text:span text:style-name="T191">Podkre- </text:span><text:span text:style-name="T26">śla</text:span><text:span text:style-name="T85"> </text:span><text:span text:style-name="T26">równoważną</text:span><text:span text:style-name="T85"> </text:span><text:span text:style-name="T26">rolę</text:span><text:span text:style-name="T27"> </text:span><text:span text:style-name="T26">tekstu</text:span><text:span text:style-name="T85"> </text:span><text:span text:style-name="T26">i</text:span><text:span text:style-name="T27"> </text:span><text:span text:style-name="T26">kontekstu</text:span><text:span text:style-name="T85"> </text:span><text:span text:style-name="T26">w</text:span><text:span text:style-name="T27"> </text:span><text:span text:style-name="T26">procesie</text:span><text:span text:style-name="T85"> </text:span><text:span text:style-name="T26">tłumaczenia:</text:span></text:p><text:p text:style-name="P19"><text:span text:style-name="T208">Z</text:span><text:span text:style-name="T232"> </text:span><text:span text:style-name="T208">jednej</text:span><text:span text:style-name="T235"> </text:span><text:span text:style-name="T208">strony</text:span><text:span text:style-name="T232"> </text:span><text:span text:style-name="T208">tłumacz</text:span><text:span text:style-name="T235"> </text:span><text:span text:style-name="T208">zawsze</text:span><text:span text:style-name="T235"> </text:span><text:span text:style-name="T208">znajduje</text:span><text:span text:style-name="T232"> </text:span><text:span text:style-name="T208">się</text:span><text:span text:style-name="T235"> </text:span><text:span text:style-name="T208">pod</text:span><text:span text:style-name="T235"> </text:span><text:span text:style-name="T208">wpływem</text:span><text:span text:style-name="T232"> </text:span><text:span text:style-name="T208">wszelakich</text:span><text:span text:style-name="T235"> </text:span><text:span text:style-name="T208">ideologii, norm</text:span><text:span text:style-name="T239"> </text:span><text:span text:style-name="T208">i</text:span><text:span text:style-name="T221"> </text:span><text:span text:style-name="T208">oczekiwań</text:span><text:span text:style-name="T221"> </text:span><text:span text:style-name="T208">czytelników</text:span><text:span text:style-name="T221"> </text:span><text:span text:style-name="T208">tekstu</text:span><text:span text:style-name="T221"> </text:span><text:span text:style-name="T208">docelowego;</text:span><text:span text:style-name="T221"> </text:span><text:span text:style-name="T208">z</text:span><text:span text:style-name="T239"> </text:span><text:span text:style-name="T208">drugiej</text:span><text:span text:style-name="T221"> </text:span><text:span text:style-name="T208">jednak</text:span><text:span text:style-name="T221"> </text:span><text:span text:style-name="T208">na</text:span><text:span text:style-name="T221"> </text:span><text:span text:style-name="T208">sam</text:span><text:span text:style-name="T221"> </text:span><text:span text:style-name="T208">proces </text:span><text:span text:style-name="T209">przekładu wpływają różne </text:span><text:span text:style-name="T15">szczegóły tłumaczonego tekstu, na przykład ilustracje </text:span><text:span text:style-name="T208">książkowe</text:span><text:span text:style-name="T288">16</text:span><text:span text:style-name="T208">.</text:span></text:p><text:p text:style-name="P67"><text:span text:style-name="T7">Te</text:span><text:span text:style-name="T80"> </text:span><text:span text:style-name="T26">jakże</text:span><text:span text:style-name="T80"> </text:span><text:span text:style-name="T26">istotne</text:span><text:span text:style-name="T80"> </text:span><text:span text:style-name="T26">„szczegóły”</text:span><text:span text:style-name="T80"> </text:span><text:span text:style-name="T26">zawsze</text:span><text:span text:style-name="T55"> </text:span><text:span text:style-name="T26">wpływają</text:span><text:span text:style-name="T80"> </text:span><text:span text:style-name="T26">na</text:span><text:span text:style-name="T80"> </text:span><text:span text:style-name="T26">odbiór</text:span><text:span text:style-name="T80"> </text:span><text:span text:style-name="T26">tekstu,</text:span><text:span text:style-name="T55"> </text:span><text:span text:style-name="T26">ale</text:span><text:span text:style-name="T80"> </text:span><text:span text:style-name="T32">trzeba </text:span><text:span text:style-name="T26">zaznaczyć,</text:span><text:span text:style-name="T190"> </text:span><text:span text:style-name="T26">że</text:span><text:span text:style-name="T73"> </text:span><text:span text:style-name="T26">w</text:span><text:span text:style-name="T190"> </text:span><text:span text:style-name="T26">praktyce</text:span><text:span text:style-name="T73"> </text:span><text:span text:style-name="T26">tłumacz</text:span><text:span text:style-name="T73"> </text:span><text:span text:style-name="T26">nie</text:span><text:span text:style-name="T190"> </text:span><text:span text:style-name="T26">zawsze</text:span><text:span text:style-name="T73"> </text:span><text:span text:style-name="T26">ma</text:span><text:span text:style-name="T73"> </text:span><text:span text:style-name="T26">na</text:span><text:span text:style-name="T190"> </text:span><text:span text:style-name="T26">nie</text:span><text:span text:style-name="T73"> </text:span><text:span text:style-name="T32">wpływ,</text:span><text:span text:style-name="T73"> </text:span><text:span text:style-name="T26">czy</text:span><text:span text:style-name="T190"> </text:span><text:span text:style-name="T26">nawet</text:span><text:span text:style-name="T73"> </text:span><text:span text:style-name="T189">do </text:span><text:span text:style-name="T26">nich dostęp. </text:span><text:span text:style-name="T38">Na </text:span><text:span text:style-name="T26">potrzeby tego artykułu zajmiemy się jednak</text:span><text:span text:style-name="T197"> </text:span><text:span text:style-name="T26">przypadkami, </text:span><text:span text:style-name="T2">gdy</text:span><text:span text:style-name="T192"> </text:span><text:span text:style-name="T2">tłumacz</text:span><text:span text:style-name="T192"> </text:span><text:span text:style-name="T2">wie,</text:span><text:span text:style-name="T192"> </text:span><text:span text:style-name="T2">jakie</text:span><text:span text:style-name="T192"> </text:span><text:span text:style-name="T2">ilustracje</text:span><text:span text:style-name="T192"> </text:span><text:span text:style-name="T2">zamieszczone</text:span><text:span text:style-name="T192"> </text:span><text:span text:style-name="T2">będą</text:span><text:span text:style-name="T192"> </text:span><text:span text:style-name="T2">w</text:span><text:span text:style-name="T40"> </text:span><text:span text:style-name="T2">jego</text:span><text:span text:style-name="T192"> </text:span><text:span text:style-name="T2">tekście,</text:span><text:span text:style-name="T192"> </text:span><text:span text:style-name="T33">zwłaszcza </text:span><text:span text:style-name="T2">że ostatnimi czasy dość powszechną praktyką jest kupowanie przez</text:span><text:span text:style-name="T47"> </text:span><text:span text:style-name="T2">wydawni- </text:span><text:span text:style-name="T26">ctwa praw do tekstu wraz z</text:span><text:span text:style-name="T35"> </text:span><text:span text:style-name="T26">ilustracjami.</text:span></text:p><text:p text:style-name="P69"><text:span text:style-name="T26">W</text:span><text:span text:style-name="T198"> </text:span><text:span text:style-name="T26">niektórych</text:span><text:span text:style-name="T198"> </text:span><text:span text:style-name="T26">przypadkach</text:span><text:span text:style-name="T198"> </text:span><text:span text:style-name="T26">istnieje</text:span><text:span text:style-name="T198"> </text:span><text:span text:style-name="T26">możliwość</text:span><text:span text:style-name="T202"> </text:span><text:span text:style-name="T26">ingerencji</text:span><text:span text:style-name="T198"> </text:span><text:span text:style-name="T26">grafika</text:span><text:span text:style-name="T198"> </text:span><text:span text:style-name="T26">w</text:span><text:span text:style-name="T198"> </text:span><text:span text:style-name="T32">ory- </text:span><text:span text:style-name="T26">ginalne</text:span><text:span text:style-name="T79"> </text:span><text:span text:style-name="T26">ilustracje</text:span><text:span text:style-name="T80"> </text:span><text:span text:style-name="T26">–</text:span><text:span text:style-name="T80"> </text:span><text:span text:style-name="T26">pamiętamy</text:span><text:span text:style-name="T80"> </text:span><text:span text:style-name="T26">chyba,</text:span><text:span text:style-name="T80"> </text:span><text:span text:style-name="T26">że</text:span><text:span text:style-name="T79"> </text:span><text:span text:style-name="T26">w</text:span><text:span text:style-name="T80"> </text:span><text:span text:style-name="T26">polskich</text:span><text:span text:style-name="T80"> </text:span><text:span text:style-name="T26">wydaniach</text:span><text:span text:style-name="T80"> </text:span><text:span text:style-name="T175">Kubusia</text:span><text:span text:style-name="T81"> </text:span><text:span text:style-name="T175">Pu- </text:span><text:span text:style-name="T176">chatka </text:span><text:span text:style-name="T2">z ilustracjami Sheparda nad drzwiami głównego bohatera nie widnieje </text:span><text:span text:style-name="T26">oryginalny</text:span><text:span text:style-name="T79"> </text:span><text:span text:style-name="T26">napis</text:span><text:span text:style-name="T80"> </text:span><text:span text:style-name="T38">„Mr.</text:span><text:span text:style-name="T79"> </text:span><text:span text:style-name="T26">Sanders”</text:span><text:span text:style-name="T80"> </text:span><text:span text:style-name="T26">–</text:span><text:span text:style-name="T80"> </text:span><text:span text:style-name="T26">i</text:span><text:span text:style-name="T79"> </text:span><text:span text:style-name="T26">w</text:span><text:span text:style-name="T80"> </text:span><text:span text:style-name="T26">ilustracjach</text:span><text:span text:style-name="T80"> </text:span><text:span text:style-name="T26">Puchatek</text:span><text:span text:style-name="T79"> </text:span><text:span text:style-name="T26">mieszka</text:span><text:span text:style-name="T80"> </text:span><text:span text:style-name="T26">„pod</text:span><text:span text:style-name="T80"> </text:span><text:span text:style-name="T26">na- zwiskiem</text:span><text:span text:style-name="T77"> </text:span><text:span text:style-name="T32">Pana</text:span><text:span text:style-name="T76"> </text:span><text:span text:style-name="T32">Woreczko”</text:span><text:span text:style-name="T60">17</text:span><text:span text:style-name="T32">.</text:span><text:span text:style-name="T77"> </text:span><text:span text:style-name="T26">Często</text:span><text:span text:style-name="T49"> </text:span><text:span text:style-name="T26">jednak</text:span><text:span text:style-name="T77"> </text:span><text:span text:style-name="T26">prawa</text:span><text:span text:style-name="T49"> </text:span><text:span text:style-name="T26">autorskie</text:span><text:span text:style-name="T77"> </text:span><text:span text:style-name="T26">czy</text:span><text:span text:style-name="T49"> </text:span><text:span text:style-name="T26">kwestie</text:span><text:span text:style-name="T77"> </text:span><text:span text:style-name="T38">tech- </text:span><text:span text:style-name="T26">niczne</text:span><text:span text:style-name="T7"> </text:span><text:span text:style-name="T26">nie</text:span><text:span text:style-name="T178"> </text:span><text:span text:style-name="T26">pozwalają</text:span><text:span text:style-name="T178"> </text:span><text:span text:style-name="T26">na</text:span><text:span text:style-name="T178"> </text:span><text:span text:style-name="T26">ingerencję</text:span><text:span text:style-name="T178"> </text:span><text:span text:style-name="T26">i</text:span><text:span text:style-name="T178"> </text:span><text:span text:style-name="T26">aby</text:span><text:span text:style-name="T178"> </text:span><text:span text:style-name="T26">nie</text:span><text:span text:style-name="T178"> </text:span><text:span text:style-name="T26">wprowadzać</text:span><text:span text:style-name="T7"> </text:span><text:span text:style-name="T26">dysonansu</text:span><text:span text:style-name="T178"> </text:span><text:span text:style-name="T26">u</text:span><text:span text:style-name="T178"> </text:span><text:span text:style-name="T26">czy- telnika,</text:span><text:span text:style-name="T202"> </text:span><text:span text:style-name="T26">tłumacz</text:span><text:span text:style-name="T83"> </text:span><text:span text:style-name="T26">musi</text:span><text:span text:style-name="T202"> </text:span><text:span text:style-name="T26">dostosować</text:span><text:span text:style-name="T83"> </text:span><text:span text:style-name="T26">strategię</text:span><text:span text:style-name="T202"> </text:span><text:span text:style-name="T26">do</text:span><text:span text:style-name="T83"> </text:span><text:span text:style-name="T26">tego,</text:span><text:span text:style-name="T83"> </text:span><text:span text:style-name="T26">co</text:span><text:span text:style-name="T202"> </text:span><text:span text:style-name="T26">dzieje</text:span><text:span text:style-name="T83"> </text:span><text:span text:style-name="T26">na</text:span><text:span text:style-name="T202"> </text:span><text:span text:style-name="T26">stronie,</text:span><text:span text:style-name="T83"> </text:span><text:span text:style-name="T26">a</text:span><text:span text:style-name="T83"> </text:span><text:span text:style-name="T26">to niejednokrotnie</text:span><text:span text:style-name="T55"> </text:span><text:span text:style-name="T26">znacznie</text:span><text:span text:style-name="T55"> </text:span><text:span text:style-name="T26">zawęża</text:span><text:span text:style-name="T55"> </text:span><text:span text:style-name="T26">dobór</text:span><text:span text:style-name="T56"> </text:span><text:span text:style-name="T26">rozwiązań</text:span><text:span text:style-name="T58">18</text:span><text:span text:style-name="T26">.</text:span><text:span text:style-name="T55"> </text:span><text:span text:style-name="T26">Jeśli</text:span><text:span text:style-name="T55"> </text:span><text:span text:style-name="T26">tłumacz</text:span><text:span text:style-name="T55"> </text:span><text:span text:style-name="T26">wie,</text:span><text:span text:style-name="T56"> </text:span><text:span text:style-name="T32">jakie</text:span></text:p></draw:text-box></draw:frame><draw:frame draw:style-name="fr1" text:anchor-type="char" svg:x="2.789cm" svg:y="18.526cm" svg:width="8.798cm" svg:height="1.662cm" draw:z-index="48"><draw:text-box><text:p text:style-name="P2"><text:span text:style-name="T98">C. Dollerup, dz. cyt., s. 100, przeł. K.R.</text:span></text:p><text:p text:style-name="P4"><text:span text:style-name="T98">R. Oittinen, </text:span><text:span text:style-name="T106">Translating for Children…</text:span></text:p><text:p text:style-name="P4"><text:span text:style-name="T98">R.</text:span><text:span text:style-name="T157"> </text:span><text:span text:style-name="T98">Oittinen,</text:span><text:span text:style-name="T157"> </text:span><text:span text:style-name="T106">Where</text:span><text:span text:style-name="T158"> </text:span><text:span text:style-name="T106">The</text:span><text:span text:style-name="T140"> </text:span><text:span text:style-name="T106">Wild</text:span><text:span text:style-name="T105"> </text:span><text:span text:style-name="T106">Things</text:span><text:span text:style-name="T158"> </text:span><text:span text:style-name="T106">Are…</text:span><text:span text:style-name="T98">,</text:span><text:span text:style-name="T157"> </text:span><text:span text:style-name="T98">s.</text:span><text:span text:style-name="T157"> </text:span><text:span text:style-name="T98">100,</text:span><text:span text:style-name="T104"> </text:span><text:span text:style-name="T98">przeł.</text:span><text:span text:style-name="T157"> </text:span><text:span text:style-name="T98">i</text:span><text:span text:style-name="T157"> </text:span><text:span text:style-name="T98">wyróżnienie</text:span><text:span text:style-name="T104"> </text:span><text:span text:style-name="T98">K.R.</text:span></text:p><text:p text:style-name="P5"><text:span text:style-name="T98">A.A. Milne, </text:span><text:span text:style-name="T106">Kubuś Puchatek</text:span><text:span text:style-name="T98">, przeł. I. Tuwim, Warszawa 1973, s. 10.</text:span></text:p></draw:text-box></draw:frame><draw:frame draw:style-name="fr1" text:anchor-type="char" svg:x="2.464cm" svg:y="18.54cm" svg:width="0.245cm" svg:height="1.905cm" draw:z-index="49"><draw:text-box><text:p text:style-name="P2"><text:span text:style-name="T196">14</text:span></text:p><text:p text:style-name="P51"/><text:p text:style-name="P3"><text:span text:style-name="T196">15</text:span></text:p><text:p text:style-name="P51"/><text:p text:style-name="P3"><text:span text:style-name="T196">16</text:span></text:p><text:p text:style-name="P51"/><text:p text:style-name="P3"><text:span text:style-name="T196">17</text:span></text:p><text:p text:style-name="P52"/><text:p text:style-name="P6"><text:span text:style-name="T196">18</text:span></text:p></draw:text-box></draw:frame><draw:frame draw:style-name="fr1" text:anchor-type="char" svg:x="2.789cm" svg:y="20.137cm" svg:width="11.245cm" svg:height="0.453cm" draw:z-index="50"><draw:text-box><text:p text:style-name="P2"><text:span text:style-name="T98">Niestety</text:span><text:span text:style-name="T100"> </text:span><text:span text:style-name="T98">wydawnictwa</text:span><text:span text:style-name="T100"> </text:span><text:span text:style-name="T98">nie</text:span><text:span text:style-name="T100"> </text:span><text:span text:style-name="T98">zawsze</text:span><text:span text:style-name="T100"> </text:span><text:span text:style-name="T98">się</text:span><text:span text:style-name="T100"> </text:span><text:span text:style-name="T98">tym</text:span><text:span text:style-name="T100"> </text:span><text:span text:style-name="T98">przejmują</text:span><text:span text:style-name="T100"> </text:span><text:span text:style-name="T98">–</text:span><text:span text:style-name="T100"> </text:span><text:span text:style-name="T98">najlepszym</text:span><text:span text:style-name="T100"> </text:span><text:span text:style-name="T98">przykładem</text:span><text:span text:style-name="T96"> </text:span><text:span text:style-name="T98">jest</text:span><text:span text:style-name="T100"> </text:span><text:span text:style-name="T98">dwujęzyczne</text:span></text:p></draw:text-box></draw:frame><draw:frame draw:style-name="fr1" text:anchor-type="char" svg:x="1.965cm" svg:y="20.489cm" svg:width="12.069cm" svg:height="0.453cm" draw:z-index="51"><draw:text-box><text:p text:style-name="P2"><text:span text:style-name="T99">wydanie</text:span><text:span text:style-name="T125"> </text:span><text:span text:style-name="T107">Lokomotywy</text:span><text:span text:style-name="T129"> </text:span><text:span text:style-name="T99">Fundacji</text:span><text:span text:style-name="T128"> </text:span><text:span text:style-name="T99">Juliana</text:span><text:span text:style-name="T153"> </text:span><text:span text:style-name="T164">Tuwima,</text:span><text:span text:style-name="T128"> </text:span><text:span text:style-name="T99">gdzie</text:span><text:span text:style-name="T128"> </text:span><text:span text:style-name="T99">obok</text:span><text:span text:style-name="T128"> </text:span><text:span text:style-name="T99">angielskiego</text:span><text:span text:style-name="T125"> </text:span><text:span text:style-name="T99">tekstu</text:span><text:span text:style-name="T128"> </text:span><text:span text:style-name="T99">widnieją</text:span><text:span text:style-name="T128"> </text:span><text:span text:style-name="T99">ilustracje</text:span><text:span text:style-name="T128"> </text:span><text:span text:style-name="T99">robione</text:span></text:p></draw:text-box></draw:frame><draw:frame draw:style-name="fr1" text:anchor-type="char" svg:x="13.647cm" svg:y="21.705cm" svg:width="0.388cm" svg:height="0.474cm" draw:z-index="52"><draw:text-box><text:p text:style-name="P2"><text:span text:style-name="T169">61</text:span></text:p></draw:text-box></draw:frame><draw:frame draw:style-name="fr1" text:anchor-type="char" svg:x="2cm" svg:y="17.995cm" svg:width="3.501cm" svg:height="0.423cm" draw:z-index="53"><draw:text-box><text:p text:style-name="P57"/></draw:text-box></draw:frame></text:p>
      <text:p text:style-name="P46"><draw:line text:anchor-type="char" draw:z-index="54" draw:style-name="gr1" draw:text-style-name="P71" svg:x1="2cm" svg:y1="18.837cm" svg:x2="5.5cm" svg:y2="18.837cm"><text:p/></draw:line><draw:frame draw:style-name="fr1" text:anchor-type="char" svg:x="1.965cm" svg:y="0.873cm" svg:width="2.187cm" svg:height="0.474cm" draw:z-index="55"><draw:text-box><text:p text:style-name="P2"><text:span text:style-name="T170">Karolina Rybicka</text:span></text:p></draw:text-box></draw:frame><draw:frame draw:style-name="fr1" text:anchor-type="char" svg:x="1.965cm" svg:y="2.087cm" svg:width="12.072cm" svg:height="3.445cm" draw:z-index="56"><draw:text-box><text:p text:style-name="P61"><text:span text:style-name="T26">ilustracje</text:span><text:span text:style-name="T75"> </text:span><text:span text:style-name="T26">należą</text:span><text:span text:style-name="T75"> </text:span><text:span text:style-name="T26">do</text:span><text:span text:style-name="T70"> </text:span><text:span text:style-name="T26">tłumaczonego</text:span><text:span text:style-name="T75"> </text:span><text:span text:style-name="T26">tekstu,</text:span><text:span text:style-name="T75"> </text:span><text:span text:style-name="T26">i</text:span><text:span text:style-name="T70"> </text:span><text:span text:style-name="T26">ma</text:span><text:span text:style-name="T70"> </text:span><text:span text:style-name="T26">świadomość,</text:span><text:span text:style-name="T75"> </text:span><text:span text:style-name="T26">jakie</text:span><text:span text:style-name="T75"> </text:span><text:span text:style-name="T26">relacje</text:span><text:span text:style-name="T70"> </text:span><text:span text:style-name="T26">pa- nują</text:span><text:span text:style-name="T85"> </text:span><text:span text:style-name="T26">pomiędzy</text:span><text:span text:style-name="T85"> </text:span><text:span text:style-name="T26">obrazkami</text:span><text:span text:style-name="T85"> </text:span><text:span text:style-name="T26">a</text:span><text:span text:style-name="T85"> </text:span><text:span text:style-name="T26">słowami,</text:span><text:span text:style-name="T85"> </text:span><text:span text:style-name="T26">ilustracje</text:span><text:span text:style-name="T85"> </text:span><text:span text:style-name="T26">mogą</text:span><text:span text:style-name="T85"> </text:span><text:span text:style-name="T26">okazać</text:span><text:span text:style-name="T85"> </text:span><text:span text:style-name="T26">się</text:span><text:span text:style-name="T85"> </text:span><text:span text:style-name="T26">pomocne: </text:span><text:span text:style-name="T2">świetnym</text:span><text:span text:style-name="T201"> </text:span><text:span text:style-name="T2">przykładem</text:span><text:span text:style-name="T201"> </text:span><text:span text:style-name="T2">jest</text:span><text:span text:style-name="T201"> </text:span><text:span text:style-name="T2">wierszowana</text:span><text:span text:style-name="T203"> </text:span><text:span text:style-name="T2">książka</text:span><text:span text:style-name="T201"> </text:span><text:span text:style-name="T2">obrazkowa</text:span><text:span text:style-name="T201"> </text:span><text:span text:style-name="T176">Kot</text:span><text:span text:style-name="T200"> </text:span><text:span text:style-name="T176">Prot</text:span><text:span text:style-name="T204"> </text:span><text:span text:style-name="T43">Dr.</text:span><text:span text:style-name="T201"> </text:span><text:span text:style-name="T33">Seussa </text:span><text:span text:style-name="T2">w</text:span><text:span text:style-name="T42"> </text:span><text:span text:style-name="T2">przekładzie</text:span><text:span text:style-name="T42"> </text:span><text:span text:style-name="T2">Stanisława</text:span><text:span text:style-name="T3"> </text:span><text:span text:style-name="T2">Barańczaka:</text:span><text:span text:style-name="T42"> </text:span><text:span text:style-name="T2">w</text:span><text:span text:style-name="T3"> </text:span><text:span text:style-name="T2">chwili,</text:span><text:span text:style-name="T42"> </text:span><text:span text:style-name="T2">gdy</text:span><text:span text:style-name="T3"> </text:span><text:span text:style-name="T2">tytułowy</text:span><text:span text:style-name="T42"> </text:span><text:span text:style-name="T2">bohater</text:span><text:span text:style-name="T42"> </text:span><text:span text:style-name="T33">żongluje </text:span><text:span text:style-name="T26">przedmiotami</text:span><text:span text:style-name="T73"> </text:span><text:span text:style-name="T26">użytku</text:span><text:span text:style-name="T73"> </text:span><text:span text:style-name="T26">domowego,</text:span><text:span text:style-name="T73"> </text:span><text:span text:style-name="T26">balansując</text:span><text:span text:style-name="T73"> </text:span><text:span text:style-name="T26">na</text:span><text:span text:style-name="T73"> </text:span><text:span text:style-name="T26">piłce,</text:span><text:span text:style-name="T73"> </text:span><text:span text:style-name="T26">niektóre</text:span><text:span text:style-name="T73"> </text:span><text:span text:style-name="T26">z</text:span><text:span text:style-name="T73"> </text:span><text:span text:style-name="T26">nich</text:span><text:span text:style-name="T73"> </text:span><text:span text:style-name="T26">w</text:span><text:span text:style-name="T73"> </text:span><text:span text:style-name="T26">pol- skiej</text:span><text:span text:style-name="T4"> </text:span><text:span text:style-name="T26">wersji</text:span><text:span text:style-name="T4"> </text:span><text:span text:style-name="T26">nie</text:span><text:span text:style-name="T4"> </text:span><text:span text:style-name="T26">są</text:span><text:span text:style-name="T4"> </text:span><text:span text:style-name="T26">wymienione</text:span><text:span text:style-name="T7"> </text:span><text:span text:style-name="T26">w</text:span><text:span text:style-name="T4"> </text:span><text:span text:style-name="T26">oryginale,</text:span><text:span text:style-name="T4"> </text:span><text:span text:style-name="T26">widnieją</text:span><text:span text:style-name="T4"> </text:span><text:span text:style-name="T26">jednak</text:span><text:span text:style-name="T7"> </text:span><text:span text:style-name="T26">na</text:span><text:span text:style-name="T4"> </text:span><text:span text:style-name="T26">oryginalnej ilustracji,</text:span><text:span text:style-name="T189"> </text:span><text:span text:style-name="T26">a</text:span><text:span text:style-name="T189"> </text:span><text:span text:style-name="T26">ponadto</text:span><text:span text:style-name="T44"> </text:span><text:span text:style-name="T26">pomagają</text:span><text:span text:style-name="T189"> </text:span><text:span text:style-name="T26">zachować</text:span><text:span text:style-name="T44"> </text:span><text:span text:style-name="T26">rytm</text:span><text:span text:style-name="T189"> </text:span><text:span text:style-name="T26">i</text:span><text:span text:style-name="T44"> </text:span><text:span text:style-name="T26">rymy</text:span><text:span text:style-name="T189"> </text:span><text:span text:style-name="T26">utworu.</text:span></text:p></draw:text-box></draw:frame><draw:frame draw:style-name="fr1" text:anchor-type="char" svg:x="1.965cm" svg:y="6.068cm" svg:width="12.07cm" svg:height="12.487cm" draw:z-index="57"><draw:text-box><text:p text:style-name="P20"><text:span text:style-name="T11">Ilustracje to też przekład</text:span></text:p><text:p text:style-name="P53"><text:span text:style-name="T2">Przyjrzyjmy się teraz samym ilustracjom. Wspomniałam już, że w zależności </text:span><text:span text:style-name="T26">od</text:span><text:span text:style-name="T183"> </text:span><text:span text:style-name="T26">gatunku</text:span><text:span text:style-name="T183"> </text:span><text:span text:style-name="T26">wchodzą</text:span><text:span text:style-name="T85"> </text:span><text:span text:style-name="T26">w</text:span><text:span text:style-name="T183"> </text:span><text:span text:style-name="T26">różnorakie</text:span><text:span text:style-name="T85"> </text:span><text:span text:style-name="T26">relacje</text:span><text:span text:style-name="T183"> </text:span><text:span text:style-name="T26">z</text:span><text:span text:style-name="T85"> </text:span><text:span text:style-name="T26">tym,</text:span><text:span text:style-name="T183"> </text:span><text:span text:style-name="T26">co</text:span><text:span text:style-name="T85"> </text:span><text:span text:style-name="T26">najpowszechniej</text:span><text:span text:style-name="T183"> </text:span><text:span text:style-name="T26">nazy- wamy</text:span><text:span text:style-name="T75"> </text:span><text:span text:style-name="T26">„tekstem”</text:span><text:span text:style-name="T70"> </text:span><text:span text:style-name="T26">utworu,</text:span><text:span text:style-name="T70"> </text:span><text:span text:style-name="T26">czyli</text:span><text:span text:style-name="T70"> </text:span><text:span text:style-name="T26">ze</text:span><text:span text:style-name="T75"> </text:span><text:span text:style-name="T26">„słowami”</text:span><text:span text:style-name="T70"> </text:span><text:span text:style-name="T26">–</text:span><text:span text:style-name="T70"> </text:span><text:span text:style-name="T26">raz</text:span><text:span text:style-name="T70"> </text:span><text:span text:style-name="T26">stanowią</text:span><text:span text:style-name="T70"> </text:span><text:span text:style-name="T26">jedynie</text:span><text:span text:style-name="T75"> </text:span><text:span text:style-name="T26">element </text:span><text:span text:style-name="T2">dekoracyjny,</text:span><text:span text:style-name="T181"> </text:span><text:span text:style-name="T2">kiedy</text:span><text:span text:style-name="T184"> </text:span><text:span text:style-name="T2">indziej</text:span><text:span text:style-name="T184"> </text:span><text:span text:style-name="T2">(jak</text:span><text:span text:style-name="T184"> </text:span><text:span text:style-name="T2">w</text:span><text:span text:style-name="T181"> </text:span><text:span text:style-name="T2">przypadku</text:span><text:span text:style-name="T184"> </text:span><text:span text:style-name="T2">np.</text:span><text:span text:style-name="T184"> </text:span><text:span text:style-name="T176">Gdzie</text:span><text:span text:style-name="T185"> </text:span><text:span text:style-name="T176">mieszkają</text:span><text:span text:style-name="T182"> </text:span><text:span text:style-name="T176">dzikie</text:span><text:span text:style-name="T185"> </text:span><text:span text:style-name="T34">stwory </text:span><text:span text:style-name="T2">Maurice’a Sendaka) „przejmują pałeczkę” i „opowiadają” więcej niż jest </text:span><text:span text:style-name="T192">„na- </text:span><text:span text:style-name="T26">pisane”.</text:span><text:span text:style-name="T7"> </text:span><text:span text:style-name="T26">Przedstawiają</text:span><text:span text:style-name="T7"> </text:span><text:span text:style-name="T26">interpretację</text:span><text:span text:style-name="T178"> </text:span><text:span text:style-name="T26">utworu,</text:span><text:span text:style-name="T7"> </text:span><text:span text:style-name="T26">a</text:span><text:span text:style-name="T7"> </text:span><text:span text:style-name="T26">w</text:span><text:span text:style-name="T178"> </text:span><text:span text:style-name="T26">wielu</text:span><text:span text:style-name="T7"> </text:span><text:span text:style-name="T26">przypadkach</text:span><text:span text:style-name="T7"> </text:span><text:span text:style-name="T26">artysta </text:span><text:span text:style-name="T2">grafik</text:span><text:span text:style-name="T31"> </text:span><text:span text:style-name="T2">jest</text:span><text:span text:style-name="T187"> </text:span><text:span text:style-name="T2">równocześnie</text:span><text:span text:style-name="T31"> </text:span><text:span text:style-name="T2">tłumaczem</text:span><text:span text:style-name="T187"> </text:span><text:span text:style-name="T2">–</text:span><text:span text:style-name="T31"> </text:span><text:span text:style-name="T2">tyle</text:span><text:span text:style-name="T187"> </text:span><text:span text:style-name="T2">że</text:span><text:span text:style-name="T31"> </text:span><text:span text:style-name="T2">tworzy</text:span><text:span text:style-name="T187"> </text:span><text:span text:style-name="T2">przekład</text:span><text:span text:style-name="T31"> </text:span><text:span text:style-name="T2">nie</text:span><text:span text:style-name="T187"> </text:span><text:span text:style-name="T2">międzyjęzy- </text:span><text:span text:style-name="T192">kowy, </text:span><text:span text:style-name="T2">ale intersemiotyczny, czyli transmutację, „interpretację znaków</text:span><text:span text:style-name="T53"> </text:span><text:span text:style-name="T33">języko- </text:span><text:span text:style-name="T26">wych</text:span><text:span text:style-name="T83"> </text:span><text:span text:style-name="T26">za</text:span><text:span text:style-name="T54"> </text:span><text:span text:style-name="T26">pomocą</text:span><text:span text:style-name="T83"> </text:span><text:span text:style-name="T26">znaków</text:span><text:span text:style-name="T54"> </text:span><text:span text:style-name="T26">pozajęzykowych</text:span><text:span text:style-name="T83"> </text:span><text:span text:style-name="T26">systemów</text:span><text:span text:style-name="T83"> </text:span><text:span text:style-name="T26">znakowych”</text:span><text:span text:style-name="T58">19</text:span><text:span text:style-name="T26">.</text:span></text:p><text:p text:style-name="P66"><text:span text:style-name="T26">Oittinen</text:span><text:span text:style-name="T75"> </text:span><text:span text:style-name="T26">(2003)</text:span><text:span text:style-name="T70"> </text:span><text:span text:style-name="T26">zaznacza,</text:span><text:span text:style-name="T70"> </text:span><text:span text:style-name="T26">że</text:span><text:span text:style-name="T70"> </text:span><text:span text:style-name="T26">ilustratorzy</text:span><text:span text:style-name="T70"> </text:span><text:span text:style-name="T26">często</text:span><text:span text:style-name="T70"> </text:span><text:span text:style-name="T26">stosują</text:span><text:span text:style-name="T70"> </text:span><text:span text:style-name="T26">te</text:span><text:span text:style-name="T70"> </text:span><text:span text:style-name="T26">same</text:span><text:span text:style-name="T70"> </text:span><text:span text:style-name="T26">strategie, co</text:span><text:span text:style-name="T48"> </text:span><text:span text:style-name="T26">tłumacze</text:span><text:span text:style-name="T48"> </text:span><text:span text:style-name="T26">–</text:span><text:span text:style-name="T79"> </text:span><text:span text:style-name="T26">przede</text:span><text:span text:style-name="T48"> </text:span><text:span text:style-name="T26">wszystkim</text:span><text:span text:style-name="T48"> </text:span><text:span text:style-name="T26">udomowienie</text:span><text:span text:style-name="T79"> </text:span><text:span text:style-name="T26">czy</text:span><text:span text:style-name="T48"> </text:span><text:span text:style-name="T26">egzotyzację.</text:span><text:span text:style-name="T79"> </text:span><text:span text:style-name="T32">Podaje</text:span><text:span text:style-name="T48"> </text:span><text:span text:style-name="T38">przy- </text:span><text:span text:style-name="T2">kład jednego z najczęściej tłumaczonych (międzyjęzykowo i intersemiotycz- nie)</text:span><text:span text:style-name="T184"> </text:span><text:span text:style-name="T2">klasyków</text:span><text:span text:style-name="T84"> </text:span><text:span text:style-name="T2">literatury</text:span><text:span text:style-name="T184"> </text:span><text:span text:style-name="T2">dziecięcej,</text:span><text:span text:style-name="T84"> </text:span><text:span text:style-name="T2">czyli</text:span><text:span text:style-name="T84"> </text:span><text:span text:style-name="T176">Alicję</text:span><text:span text:style-name="T185"> </text:span><text:span text:style-name="T176">w</text:span><text:span text:style-name="T86"> </text:span><text:span text:style-name="T176">Krainie</text:span><text:span text:style-name="T185"> </text:span><text:span text:style-name="T176">Czarów</text:span><text:span text:style-name="T86"> </text:span><text:span text:style-name="T2">Lewisa</text:span><text:span text:style-name="T84"> </text:span><text:span text:style-name="T2">Car- </text:span><text:span text:style-name="T26">rola,</text:span><text:span text:style-name="T178"> </text:span><text:span text:style-name="T26">zwłaszcza</text:span><text:span text:style-name="T178"> </text:span><text:span text:style-name="T26">że</text:span><text:span text:style-name="T178"> </text:span><text:span text:style-name="T26">sama</text:span><text:span text:style-name="T178"> </text:span><text:span text:style-name="T26">jest</text:span><text:span text:style-name="T178"> </text:span><text:span text:style-name="T26">autorką</text:span><text:span text:style-name="T178"> </text:span><text:span text:style-name="T26">ilustracji</text:span><text:span text:style-name="T178"> </text:span><text:span text:style-name="T26">do</text:span><text:span text:style-name="T178"> </text:span><text:span text:style-name="T26">jednego</text:span><text:span text:style-name="T178"> </text:span><text:span text:style-name="T26">z</text:span><text:span text:style-name="T178"> </text:span><text:span text:style-name="T26">fińskich</text:span><text:span text:style-name="T178"> </text:span><text:span text:style-name="T26">wydań. Zauważa,</text:span><text:span text:style-name="T75"> </text:span><text:span text:style-name="T26">że:</text:span><text:span text:style-name="T75"> </text:span><text:span text:style-name="T26">„w</text:span><text:span text:style-name="T75"> </text:span><text:span text:style-name="T26">wielu</text:span><text:span text:style-name="T75"> </text:span><text:span text:style-name="T26">brytyjskich</text:span><text:span text:style-name="T70"> </text:span><text:span text:style-name="T26">ilustrowanych</text:span><text:span text:style-name="T75"> </text:span><text:span text:style-name="T26">wydaniach</text:span><text:span text:style-name="T75"> </text:span><text:span text:style-name="T26">[bohaterowie] przedstawieni</text:span><text:span text:style-name="T56"> </text:span><text:span text:style-name="T26">są</text:span><text:span text:style-name="T190"> </text:span><text:span text:style-name="T26">w</text:span><text:span text:style-name="T190"> </text:span><text:span text:style-name="T26">typowo</text:span><text:span text:style-name="T190"> </text:span><text:span text:style-name="T26">brytyjskim,</text:span><text:span text:style-name="T190"> </text:span><text:span text:style-name="T26">nadmorskim</text:span><text:span text:style-name="T190"> </text:span><text:span text:style-name="T26">otoczeniu,</text:span><text:span text:style-name="T190"> </text:span><text:span text:style-name="T26">ja</text:span><text:span text:style-name="T190"> </text:span><text:span text:style-name="T26">natomiast umieściłam</text:span><text:span text:style-name="T66"> </text:span><text:span text:style-name="T26">ich</text:span><text:span text:style-name="T66"> </text:span><text:span text:style-name="T26">w</text:span><text:span text:style-name="T46"> </text:span><text:span text:style-name="T26">bardziej</text:span><text:span text:style-name="T66"> </text:span><text:span text:style-name="T26">skandynawskim</text:span><text:span text:style-name="T46"> </text:span><text:span text:style-name="T26">krajobrazie,</text:span><text:span text:style-name="T66"> </text:span><text:span text:style-name="T26">z</text:span><text:span text:style-name="T46"> </text:span><text:span text:style-name="T26">świerkami</text:span><text:span text:style-name="T66"> </text:span><text:span text:style-name="T26">w</text:span><text:span text:style-name="T46"> </text:span><text:span text:style-name="T26">tle”</text:span><text:span text:style-name="T58">20</text:span><text:span text:style-name="T26">. Podobnie</text:span><text:span text:style-name="T50"> </text:span><text:span text:style-name="T26">widać</text:span><text:span text:style-name="T50"> </text:span><text:span text:style-name="T26">kontrast</text:span><text:span text:style-name="T50"> </text:span><text:span text:style-name="T26">pomiędzy</text:span><text:span text:style-name="T50"> </text:span><text:span text:style-name="T26">dwoma</text:span><text:span text:style-name="T50"> </text:span><text:span text:style-name="T26">polskimi</text:span><text:span text:style-name="T76"> </text:span><text:span text:style-name="T26">wydaniami</text:span><text:span text:style-name="T50"> </text:span><text:span text:style-name="T175">Dzieci</text:span><text:span text:style-name="T51"> </text:span><text:span text:style-name="T175">z</text:span><text:span text:style-name="T51"> </text:span><text:span text:style-name="T175">Bul- </text:span><text:span text:style-name="T176">lerbyn</text:span><text:span text:style-name="T2">:</text:span><text:span text:style-name="T184"> </text:span><text:span text:style-name="T2">szwedzkie</text:span><text:span text:style-name="T184"> </text:span><text:span text:style-name="T2">ilustracje</text:span><text:span text:style-name="T184"> </text:span><text:span text:style-name="T2">Ilon</text:span><text:span text:style-name="T6"> </text:span><text:span text:style-name="T2">Wikland</text:span><text:span text:style-name="T184"> </text:span><text:span text:style-name="T2">przedstawiają</text:span><text:span text:style-name="T184"> </text:span><text:span text:style-name="T2">„szwedzką</text:span><text:span text:style-name="T184"> </text:span><text:span text:style-name="T2">wieś”</text:span><text:span text:style-name="T184"> </text:span><text:span text:style-name="T2">–</text:span><text:span text:style-name="T184"> </text:span><text:span text:style-name="T2">od </text:span><text:span text:style-name="T26">przyrody</text:span><text:span text:style-name="T52"> </text:span><text:span text:style-name="T26">po</text:span><text:span text:style-name="T197"> </text:span><text:span text:style-name="T26">architekturę,</text:span><text:span text:style-name="T52"> </text:span><text:span text:style-name="T26">na</text:span><text:span text:style-name="T197"> </text:span><text:span text:style-name="T26">rysunkach</text:span><text:span text:style-name="T197"> </text:span><text:span text:style-name="T26">Hanny</text:span><text:span text:style-name="T52"> </text:span><text:span text:style-name="T26">Czajkowskiej</text:span><text:span text:style-name="T197"> </text:span><text:span text:style-name="T26">natomiast</text:span><text:span text:style-name="T52"> </text:span><text:span text:style-name="T26">(wie- lu</text:span><text:span text:style-name="T180"> </text:span><text:span text:style-name="T26">polskich</text:span><text:span text:style-name="T183"> </text:span><text:span text:style-name="T26">czytelników</text:span><text:span text:style-name="T183"> </text:span><text:span text:style-name="T26">darzy</text:span><text:span text:style-name="T183"> </text:span><text:span text:style-name="T26">je</text:span><text:span text:style-name="T183"> </text:span><text:span text:style-name="T26">sentymentem)</text:span><text:span text:style-name="T183"> </text:span><text:span text:style-name="T26">pojawiają</text:span><text:span text:style-name="T183"> </text:span><text:span text:style-name="T26">się</text:span><text:span text:style-name="T180"> </text:span><text:span text:style-name="T26">zabudowania bliższe</text:span><text:span text:style-name="T190"> </text:span><text:span text:style-name="T26">wsi</text:span><text:span text:style-name="T190"> </text:span><text:span text:style-name="T26">polskiej.</text:span><text:span text:style-name="T190"> </text:span><text:span text:style-name="T26">Chciałabym</text:span><text:span text:style-name="T190"> </text:span><text:span text:style-name="T26">zauważyć,</text:span><text:span text:style-name="T190"> </text:span><text:span text:style-name="T26">że</text:span><text:span text:style-name="T190"> </text:span><text:span text:style-name="T26">ani</text:span><text:span text:style-name="T73"> </text:span><text:span text:style-name="T26">tłumacz,</text:span><text:span text:style-name="T190"> </text:span><text:span text:style-name="T26">ani</text:span><text:span text:style-name="T190"> </text:span><text:span text:style-name="T26">ilustrator</text:span><text:span text:style-name="T190"> </text:span><text:span text:style-name="T38">nie </text:span><text:span text:style-name="T26">pracuje</text:span><text:span text:style-name="T30"> </text:span><text:span text:style-name="T26">w</text:span><text:span text:style-name="T189"> </text:span><text:span text:style-name="T26">próżni</text:span><text:span text:style-name="T189"> </text:span><text:span text:style-name="T26">–</text:span><text:span text:style-name="T189"> </text:span><text:span text:style-name="T26">zwłaszcza</text:span><text:span text:style-name="T44"> </text:span><text:span text:style-name="T26">w</text:span><text:span text:style-name="T30"> </text:span><text:span text:style-name="T26">przypadku</text:span><text:span text:style-name="T189"> </text:span><text:span text:style-name="T26">tak</text:span><text:span text:style-name="T189"> </text:span><text:span text:style-name="T26">znanego</text:span><text:span text:style-name="T189"> </text:span><text:span text:style-name="T26">dzieła</text:span><text:span text:style-name="T30"> </text:span><text:span text:style-name="T26">jak</text:span><text:span text:style-name="T44"> </text:span><text:span text:style-name="T175">Alicja… </text:span><text:span text:style-name="T26">i ilustrator, i tłumacz przynajmniej kojarzą inne wersje tekstu –</text:span><text:span text:style-name="T191"> </text:span><text:span text:style-name="T26">chociażby</text:span></text:p></draw:text-box></draw:frame><draw:frame draw:style-name="fr1" text:anchor-type="char" svg:x="1.965cm" svg:y="18.979cm" svg:width="12.069cm" svg:height="0.804cm" draw:z-index="58"><draw:text-box><text:p text:style-name="P21"><text:span text:style-name="T98">niewątpliwie</text:span><text:span text:style-name="T148"> </text:span><text:span text:style-name="T98">z</text:span><text:span text:style-name="T148"> </text:span><text:span text:style-name="T98">myślą</text:span><text:span text:style-name="T92"> </text:span><text:span text:style-name="T98">o</text:span><text:span text:style-name="T148"> </text:span><text:span text:style-name="T98">oryginale:</text:span><text:span text:style-name="T148"> </text:span><text:span text:style-name="T98">w</text:span><text:span text:style-name="T92"> </text:span><text:span text:style-name="T98">przekładzie</text:span><text:span text:style-name="T148"> </text:span><text:span text:style-name="T98">nie</text:span><text:span text:style-name="T148"> </text:span><text:span text:style-name="T98">występuje</text:span><text:span text:style-name="T92"> </text:span><text:span text:style-name="T98">wspomnienie</text:span><text:span text:style-name="T148"> </text:span><text:span text:style-name="T98">o</text:span><text:span text:style-name="T148"> </text:span><text:span text:style-name="T98">„tysiącu</text:span><text:span text:style-name="T92"> </text:span><text:span text:style-name="T98">kotletów”,</text:span><text:span text:style-name="T148"> </text:span><text:span text:style-name="T98">ale czytelnik angielski zobaczy obok zwrotki ich</text:span><text:span text:style-name="T154"> </text:span><text:span text:style-name="T98">rysunek…</text:span></text:p></draw:text-box></draw:frame><draw:frame draw:style-name="fr1" text:anchor-type="char" svg:x="2.789cm" svg:y="19.734cm" svg:width="11.245cm" svg:height="0.453cm" draw:z-index="59"><draw:text-box><text:p text:style-name="P2"><text:span text:style-name="T119">Por.</text:span><text:span text:style-name="T111"> </text:span><text:span text:style-name="T99">R.</text:span><text:span text:style-name="T153"> </text:span><text:span text:style-name="T99">Jakobson,</text:span><text:span text:style-name="T153"> </text:span><text:span text:style-name="T107">O</text:span><text:span text:style-name="T155"> </text:span><text:span text:style-name="T107">językoznawczych</text:span><text:span text:style-name="T155"> </text:span><text:span text:style-name="T107">aspektach</text:span><text:span text:style-name="T155"> </text:span><text:span text:style-name="T107">przekładu</text:span><text:span text:style-name="T99">,</text:span><text:span text:style-name="T153"> </text:span><text:span text:style-name="T99">przeł.</text:span><text:span text:style-name="T153"> </text:span><text:span text:style-name="T99">L.</text:span><text:span text:style-name="T153"> </text:span><text:span text:style-name="T99">Pszczołowska</text:span><text:span text:style-name="T153"> </text:span><text:span text:style-name="T99">[w:]</text:span><text:span text:style-name="T153"> </text:span><text:span text:style-name="T107">Współczesne</text:span></text:p></draw:text-box></draw:frame><draw:frame draw:style-name="fr1" text:anchor-type="char" svg:x="2.464cm" svg:y="19.749cm" svg:width="0.245cm" svg:height="0.293cm" draw:z-index="60"><draw:text-box><text:p text:style-name="P2"><text:span text:style-name="T196">19</text:span></text:p></draw:text-box></draw:frame><draw:frame draw:style-name="fr1" text:anchor-type="char" svg:x="1.965cm" svg:y="20.087cm" svg:width="9.028cm" svg:height="0.453cm" draw:z-index="61"><draw:text-box><text:p text:style-name="P2"><text:span text:style-name="T106">teorie</text:span><text:span text:style-name="T159"> </text:span><text:span text:style-name="T106">przekładu</text:span><text:span text:style-name="T98">.</text:span><text:span text:style-name="T139"> </text:span><text:span text:style-name="T106">Antologia</text:span><text:span text:style-name="T98">,</text:span><text:span text:style-name="T139"> </text:span><text:span text:style-name="T98">red.</text:span><text:span text:style-name="T139"> </text:span><text:span text:style-name="T98">M.</text:span><text:span text:style-name="T161"> </text:span><text:span text:style-name="T98">Heydel,</text:span><text:span text:style-name="T139"> </text:span><text:span text:style-name="T154">P.</text:span><text:span text:style-name="T139"> </text:span><text:span text:style-name="T98">Bukowski,</text:span><text:span text:style-name="T139"> </text:span><text:span text:style-name="T98">Kraków</text:span><text:span text:style-name="T161"> </text:span><text:span text:style-name="T98">2009,</text:span><text:span text:style-name="T139"> </text:span><text:span text:style-name="T98">s.</text:span><text:span text:style-name="T139"> </text:span><text:span text:style-name="T98">44.</text:span></text:p></draw:text-box></draw:frame><draw:frame draw:style-name="fr1" text:anchor-type="char" svg:x="2.464cm" svg:y="20.505cm" svg:width="0.245cm" svg:height="0.293cm" draw:z-index="62"><draw:text-box><text:p text:style-name="P2"><text:span text:style-name="T196">20</text:span></text:p></draw:text-box></draw:frame><draw:frame draw:style-name="fr1" text:anchor-type="char" svg:x="2.789cm" svg:y="20.489cm" svg:width="7.179cm" svg:height="0.453cm" draw:z-index="63"><draw:text-box><text:p text:style-name="P2"><text:span text:style-name="T98">R.</text:span><text:span text:style-name="T104"> </text:span><text:span text:style-name="T98">Oittinen,</text:span><text:span text:style-name="T110"> </text:span><text:span text:style-name="T106">Where</text:span><text:span text:style-name="T108"> </text:span><text:span text:style-name="T106">The</text:span><text:span text:style-name="T103"> </text:span><text:span text:style-name="T106">Wild</text:span><text:span text:style-name="T108"> </text:span><text:span text:style-name="T106">Things</text:span><text:span text:style-name="T108"> </text:span><text:span text:style-name="T106">Are…</text:span><text:span text:style-name="T98">,</text:span><text:span text:style-name="T110"> </text:span><text:span text:style-name="T98">s.</text:span><text:span text:style-name="T110"> </text:span><text:span text:style-name="T98">131,</text:span><text:span text:style-name="T110"> </text:span><text:span text:style-name="T98">przeł.</text:span><text:span text:style-name="T110"> </text:span><text:span text:style-name="T98">K.R.</text:span></text:p></draw:text-box></draw:frame><draw:frame draw:style-name="fr1" text:anchor-type="char" svg:x="1.965cm" svg:y="21.705cm" svg:width="0.388cm" svg:height="0.474cm" draw:z-index="64"><draw:text-box><text:p text:style-name="P2"><text:span text:style-name="T169">62</text:span></text:p></draw:text-box></draw:frame><draw:frame draw:style-name="fr1" text:anchor-type="char" svg:x="2cm" svg:y="18.449cm" svg:width="3.501cm" svg:height="0.423cm" draw:z-index="65"><draw:text-box><text:p text:style-name="P57"/></draw:text-box></draw:frame></text:p>
      <text:p text:style-name="P47"><draw:line text:anchor-type="char" draw:z-index="66" draw:style-name="gr1" draw:text-style-name="P71" svg:x1="2cm" svg:y1="19.944cm" svg:x2="5.5cm" svg:y2="19.944cm"><text:p/></draw:line><draw:frame draw:style-name="fr1" text:anchor-type="char" svg:x="6.1cm" svg:y="0.873cm" svg:width="7.936cm" svg:height="0.474cm" draw:z-index="67"><draw:text-box><text:p text:style-name="P2"><text:span text:style-name="T171">Wolność</text:span><text:span text:style-name="T172"> </text:span><text:span text:style-name="T169">i</text:span><text:span text:style-name="T172"> </text:span><text:span text:style-name="T169">wyobraźnia</text:span><text:span text:style-name="T172"> </text:span><text:span text:style-name="T169">tłumacza</text:span><text:span text:style-name="T172"> </text:span><text:span text:style-name="T169">ilustrowanej</text:span><text:span text:style-name="T173"> </text:span><text:span text:style-name="T169">literatury</text:span><text:span text:style-name="T172"> </text:span><text:span text:style-name="T169">dla</text:span><text:span text:style-name="T172"> </text:span><text:span text:style-name="T169">dzieci</text:span></text:p></draw:text-box></draw:frame><draw:frame draw:style-name="fr1" text:anchor-type="char" svg:x="1.965cm" svg:y="2.087cm" svg:width="12.072cm" svg:height="12.494cm" draw:z-index="68"><draw:text-box><text:p text:style-name="P61"><text:span text:style-name="T26">ilustracje</text:span><text:span text:style-name="T66"> </text:span><text:span text:style-name="T38">Tenniela</text:span><text:span text:style-name="T190"> </text:span><text:span text:style-name="T26">czy</text:span><text:span text:style-name="T56"> </text:span><text:span text:style-name="T26">wersję</text:span><text:span text:style-name="T56"> </text:span><text:span text:style-name="T26">Disneya,</text:span><text:span text:style-name="T56"> </text:span><text:span text:style-name="T26">nie</text:span><text:span text:style-name="T190"> </text:span><text:span text:style-name="T26">mówiąc</text:span><text:span text:style-name="T56"> </text:span><text:span text:style-name="T26">o</text:span><text:span text:style-name="T56"> </text:span><text:span text:style-name="T26">akurat</text:span><text:span text:style-name="T56"> </text:span><text:span text:style-name="T26">tym</text:span><text:span text:style-name="T190"> </text:span><text:span text:style-name="T32">przekładzie, </text:span><text:span text:style-name="T26">z którym mogli zetknąć się w</text:span><text:span text:style-name="T70"> </text:span><text:span text:style-name="T26">dzieciństwie.</text:span></text:p><text:p text:style-name="P70"><text:span text:style-name="T26">Często</text:span><text:span text:style-name="T35"> </text:span><text:span text:style-name="T26">to</text:span><text:span text:style-name="T41"> </text:span><text:span text:style-name="T26">właśnie</text:span><text:span text:style-name="T35"> </text:span><text:span text:style-name="T26">forma</text:span><text:span text:style-name="T41"> </text:span><text:span text:style-name="T26">graficzna</text:span><text:span text:style-name="T41"> </text:span><text:span text:style-name="T26">wpływa</text:span><text:span text:style-name="T35"> </text:span><text:span text:style-name="T26">na</text:span><text:span text:style-name="T41"> </text:span><text:span text:style-name="T26">odbiór</text:span><text:span text:style-name="T35"> </text:span><text:span text:style-name="T26">dzieła</text:span><text:span text:style-name="T41"> </text:span><text:span text:style-name="T26">w</text:span><text:span text:style-name="T41"> </text:span><text:span text:style-name="T26">większym stopniu</text:span><text:span text:style-name="T289"> </text:span><text:span text:style-name="T26">niż</text:span><text:span text:style-name="T289"> </text:span><text:span text:style-name="T26">sam</text:span><text:span text:style-name="T289"> </text:span><text:span text:style-name="T26">tekst.</text:span><text:span text:style-name="T289"> </text:span><text:span text:style-name="T26">Świetnym</text:span><text:span text:style-name="T289"> </text:span><text:span text:style-name="T26">przykładem</text:span><text:span text:style-name="T291"> </text:span><text:span text:style-name="T26">są</text:span><text:span text:style-name="T289"> </text:span><text:span text:style-name="T26">dwa</text:span><text:span text:style-name="T289"> </text:span><text:span text:style-name="T26">wydania</text:span><text:span text:style-name="T289"> </text:span><text:span text:style-name="T175">אתבס</text:span><text:span text:style-name="T290"> </text:span><text:span text:style-name="T175">תגרוס</text:span></text:p><text:p text:style-name="P54"><text:span text:style-name="T2">/</text:span><text:span text:style-name="T28"> </text:span><text:span text:style-name="T176">Savta</text:span><text:span text:style-name="T29"> </text:span><text:span text:style-name="T176">soreget</text:span><text:span text:style-name="T29"> </text:span><text:span text:style-name="T2">izraelskiego</text:span><text:span text:style-name="T28"> </text:span><text:span text:style-name="T2">pisarza</text:span><text:span text:style-name="T31"> </text:span><text:span text:style-name="T2">polskiego</text:span><text:span text:style-name="T28"> </text:span><text:span text:style-name="T2">pochodzenia</text:span><text:span text:style-name="T28"> </text:span><text:span text:style-name="T33">Uri</text:span><text:span text:style-name="T28"> </text:span><text:span text:style-name="T2">Orleva:</text:span><text:span text:style-name="T28"> </text:span><text:span text:style-name="T2">polskie </text:span><text:span text:style-name="T26">(</text:span><text:span text:style-name="T175">Babcia</text:span><text:span text:style-name="T69"> </text:span><text:span text:style-name="T175">robi</text:span><text:span text:style-name="T67"> </text:span><text:span text:style-name="T175">na</text:span><text:span text:style-name="T69"> </text:span><text:span text:style-name="T175">drutach</text:span><text:span text:style-name="T26">,</text:span><text:span text:style-name="T66"> </text:span><text:span text:style-name="T26">il.</text:span><text:span text:style-name="T68"> </text:span><text:span text:style-name="T26">Marta</text:span><text:span text:style-name="T66"> </text:span><text:span text:style-name="T26">Ignerska</text:span><text:span text:style-name="T66"> </text:span><text:span text:style-name="T26">–</text:span><text:span text:style-name="T68"> </text:span><text:span text:style-name="T175">nota</text:span><text:span text:style-name="T67"> </text:span><text:span text:style-name="T175">bene</text:span><text:span text:style-name="T69"> </text:span><text:span text:style-name="T26">spolszczone</text:span><text:span text:style-name="T66"> </text:span><text:span text:style-name="T26">przez</text:span><text:span text:style-name="T66"> </text:span><text:span text:style-name="T26">au- tora)</text:span><text:span text:style-name="T35"> </text:span><text:span text:style-name="T26">kontra</text:span><text:span text:style-name="T35"> </text:span><text:span text:style-name="T26">francuskie</text:span><text:span text:style-name="T35"> </text:span><text:span text:style-name="T26">(</text:span><text:span text:style-name="T175">Grand-Mère</text:span><text:span text:style-name="T71"> </text:span><text:span text:style-name="T194">Tricot</text:span><text:span text:style-name="T37"> </text:span><text:span text:style-name="T26">z</text:span><text:span text:style-name="T35"> </text:span><text:span text:style-name="T26">ilustracjami</text:span><text:span text:style-name="T41"> </text:span><text:span text:style-name="T26">Myriam</text:span><text:span text:style-name="T35"> </text:span><text:span text:style-name="T32">Mollier). </text:span><text:span text:style-name="T7">To</text:span><text:span text:style-name="T190"> </text:span><text:span text:style-name="T26">wierszowana</text:span><text:span text:style-name="T190"> </text:span><text:span text:style-name="T26">historia</text:span><text:span text:style-name="T190"> </text:span><text:span text:style-name="T26">babci,</text:span><text:span text:style-name="T190"> </text:span><text:span text:style-name="T26">która</text:span><text:span text:style-name="T190"> </text:span><text:span text:style-name="T26">przybywa</text:span><text:span text:style-name="T190"> </text:span><text:span text:style-name="T26">do</text:span><text:span text:style-name="T190"> </text:span><text:span text:style-name="T26">miasteczka</text:span><text:span text:style-name="T190"> </text:span><text:span text:style-name="T26">i</text:span><text:span text:style-name="T190"> </text:span><text:span text:style-name="T26">wydzierguje sobie</text:span><text:span text:style-name="T83"> </text:span><text:span text:style-name="T26">dom</text:span><text:span text:style-name="T83"> </text:span><text:span text:style-name="T26">oraz</text:span><text:span text:style-name="T54"> </text:span><text:span text:style-name="T26">wnuczęta,</text:span><text:span text:style-name="T83"> </text:span><text:span text:style-name="T26">które</text:span><text:span text:style-name="T83"> </text:span><text:span text:style-name="T26">posyła</text:span><text:span text:style-name="T54"> </text:span><text:span text:style-name="T26">do</text:span><text:span text:style-name="T83"> </text:span><text:span text:style-name="T26">miejscowej</text:span><text:span text:style-name="T83"> </text:span><text:span text:style-name="T32">szkoły.</text:span><text:span text:style-name="T54"> </text:span><text:span text:style-name="T32">Niestety,</text:span><text:span text:style-name="T83"> </text:span><text:span text:style-name="T38">oko- </text:span><text:span text:style-name="T26">liczna</text:span><text:span text:style-name="T183"> </text:span><text:span text:style-name="T26">ludność</text:span><text:span text:style-name="T85"> </text:span><text:span text:style-name="T26">nie</text:span><text:span text:style-name="T183"> </text:span><text:span text:style-name="T26">toleruje</text:span><text:span text:style-name="T85"> </text:span><text:span text:style-name="T26">dzieci,</text:span><text:span text:style-name="T85"> </text:span><text:span text:style-name="T26">jako</text:span><text:span text:style-name="T183"> </text:span><text:span text:style-name="T26">że</text:span><text:span text:style-name="T85"> </text:span><text:span text:style-name="T26">są</text:span><text:span text:style-name="T85"> </text:span><text:span text:style-name="T26">„wełniane”,</text:span><text:span text:style-name="T183"> </text:span><text:span text:style-name="T26">i</text:span><text:span text:style-name="T85"> </text:span><text:span text:style-name="T26">wypędza</text:span><text:span text:style-name="T85"> </text:span><text:span text:style-name="T26">babcię, która</text:span><text:span text:style-name="T202"> </text:span><text:span text:style-name="T26">rozpruwa</text:span><text:span text:style-name="T83"> </text:span><text:span text:style-name="T26">dom,</text:span><text:span text:style-name="T83"> </text:span><text:span text:style-name="T26">ogród</text:span><text:span text:style-name="T83"> </text:span><text:span text:style-name="T26">i</text:span><text:span text:style-name="T83"> </text:span><text:span text:style-name="T26">wnuczęta,</text:span><text:span text:style-name="T83"> </text:span><text:span text:style-name="T26">zwija</text:span><text:span text:style-name="T83"> </text:span><text:span text:style-name="T26">je</text:span><text:span text:style-name="T83"> </text:span><text:span text:style-name="T26">z</text:span><text:span text:style-name="T202"> </text:span><text:span text:style-name="T26">powrotem</text:span><text:span text:style-name="T83"> </text:span><text:span text:style-name="T26">w</text:span><text:span text:style-name="T83"> </text:span><text:span text:style-name="T26">kłębki</text:span><text:span text:style-name="T83"> </text:span><text:span text:style-name="T26">wełny i</text:span><text:span text:style-name="T7"> </text:span><text:span text:style-name="T26">odchodzi</text:span><text:span text:style-name="T178"> </text:span><text:span text:style-name="T26">w</text:span><text:span text:style-name="T7"> </text:span><text:span text:style-name="T26">poszukiwaniu</text:span><text:span text:style-name="T178"> </text:span><text:span text:style-name="T26">miasteczka,</text:span><text:span text:style-name="T178"> </text:span><text:span text:style-name="T26">w</text:span><text:span text:style-name="T7"> </text:span><text:span text:style-name="T26">którym</text:span><text:span text:style-name="T178"> </text:span><text:span text:style-name="T26">miejscowi</text:span><text:span text:style-name="T178"> </text:span><text:span text:style-name="T26">docenią,</text:span><text:span text:style-name="T7"> </text:span><text:span text:style-name="T26">że</text:span><text:span text:style-name="T178"> </text:span><text:span text:style-name="T30">to</text:span></text:p><text:p text:style-name="P63"><text:span text:style-name="T26">„nie</text:span><text:span text:style-name="T44"> </text:span><text:span text:style-name="T26">dziwaki”,</text:span><text:span text:style-name="T191"> </text:span><text:span text:style-name="T26">gdzie</text:span><text:span text:style-name="T191"> </text:span><text:span text:style-name="T26">„na</text:span><text:span text:style-name="T191"> </text:span><text:span text:style-name="T26">zawsze</text:span><text:span text:style-name="T191"> </text:span><text:span text:style-name="T26">zostanie,</text:span><text:span text:style-name="T191"> </text:span><text:span text:style-name="T26">będzie</text:span><text:span text:style-name="T191"> </text:span><text:span text:style-name="T26">robić</text:span><text:span text:style-name="T191"> </text:span><text:span text:style-name="T26">na</text:span><text:span text:style-name="T191"> </text:span><text:span text:style-name="T26">drutach</text:span><text:span text:style-name="T191"> </text:span><text:span text:style-name="T26">i</text:span><text:span text:style-name="T44"> </text:span><text:span text:style-name="T26">już</text:span><text:span text:style-name="T191"> </text:span><text:span text:style-name="T26">nie </text:span><text:span text:style-name="T2">przestanie”</text:span><text:span text:style-name="T57">21</text:span><text:span text:style-name="T2">.</text:span><text:span text:style-name="T28"> </text:span><text:span text:style-name="T2">U</text:span><text:span text:style-name="T84"> </text:span><text:span text:style-name="T2">Marty</text:span><text:span text:style-name="T28"> </text:span><text:span text:style-name="T2">Ignerskiej</text:span><text:span text:style-name="T28"> </text:span><text:span text:style-name="T2">przeważają</text:span><text:span text:style-name="T28"> </text:span><text:span text:style-name="T2">„ołówkowe”,</text:span><text:span text:style-name="T28"> </text:span><text:span text:style-name="T2">pokracznie,</text:span><text:span text:style-name="T28"> </text:span><text:span text:style-name="T2">prawie </text:span><text:span text:style-name="T26">że</text:span><text:span text:style-name="T48"> </text:span><text:span text:style-name="T26">mroczne,</text:span><text:span text:style-name="T79"> </text:span><text:span text:style-name="T26">zniekształcone</text:span><text:span text:style-name="T79"> </text:span><text:span text:style-name="T26">ilustracje</text:span><text:span text:style-name="T79"> </text:span><text:span text:style-name="T26">z</text:span><text:span text:style-name="T79"> </text:span><text:span text:style-name="T26">drobnymi</text:span><text:span text:style-name="T79"> </text:span><text:span text:style-name="T26">detalami</text:span><text:span text:style-name="T79"> </text:span><text:span text:style-name="T26">w</text:span><text:span text:style-name="T79"> </text:span><text:span text:style-name="T26">jaskrawych</text:span><text:span text:style-name="T48"> </text:span><text:span text:style-name="T44">ko- </text:span><text:span text:style-name="T26">lorach.</text:span><text:span text:style-name="T202"> </text:span><text:span text:style-name="T26">Całość</text:span><text:span text:style-name="T202"> </text:span><text:span text:style-name="T26">przypomina</text:span><text:span text:style-name="T83"> </text:span><text:span text:style-name="T26">raczej</text:span><text:span text:style-name="T202"> </text:span><text:span text:style-name="T26">album</text:span><text:span text:style-name="T83"> </text:span><text:span text:style-name="T26">sztuki</text:span><text:span text:style-name="T202"> </text:span><text:span text:style-name="T26">nowoczesnej</text:span><text:span text:style-name="T83"> </text:span><text:span text:style-name="T26">niż</text:span><text:span text:style-name="T202"> </text:span><text:span text:style-name="T26">książkę</text:span><text:span text:style-name="T83"> </text:span><text:span text:style-name="T191">dla </text:span><text:span text:style-name="T26">małych</text:span><text:span text:style-name="T4"> </text:span><text:span text:style-name="T26">dzieci.</text:span><text:span text:style-name="T41"> </text:span><text:span text:style-name="T32">Wersja</text:span><text:span text:style-name="T7"> </text:span><text:span text:style-name="T26">francuska</text:span><text:span text:style-name="T7"> </text:span><text:span text:style-name="T26">natomiast</text:span><text:span text:style-name="T7"> </text:span><text:span text:style-name="T26">już</text:span><text:span text:style-name="T7"> </text:span><text:span text:style-name="T26">na</text:span><text:span text:style-name="T4"> </text:span><text:span text:style-name="T26">tylnej</text:span><text:span text:style-name="T7"> </text:span><text:span text:style-name="T26">okładce</text:span><text:span text:style-name="T7"> </text:span><text:span text:style-name="T26">informuje, </text:span><text:span text:style-name="T2">że książka przeznaczona jest do samodzielnego czytania przez dzieci w</text:span><text:span text:style-name="T78"> </text:span><text:span text:style-name="T2">wieku </text:span><text:span text:style-name="T26">lat</text:span><text:span text:style-name="T4"> </text:span><text:span text:style-name="T26">6–7.</text:span><text:span text:style-name="T4"> </text:span><text:span text:style-name="T26">Cała</text:span><text:span text:style-name="T4"> </text:span><text:span text:style-name="T26">oprawa</text:span><text:span text:style-name="T4"> </text:span><text:span text:style-name="T26">graficzna</text:span><text:span text:style-name="T4"> </text:span><text:span text:style-name="T26">jest</text:span><text:span text:style-name="T4"> </text:span><text:span text:style-name="T26">bardzo</text:span><text:span text:style-name="T4"> </text:span><text:span text:style-name="T26">kolorowa,</text:span><text:span text:style-name="T7"> </text:span><text:span text:style-name="T26">utrzymana</text:span><text:span text:style-name="T4"> </text:span><text:span text:style-name="T26">w</text:span><text:span text:style-name="T4"> </text:span><text:span text:style-name="T26">ciepłych </text:span><text:span text:style-name="T2">barwach, postaci są zazwyczaj uśmiechnięte. Ilustracje jakby zapewniały</text:span><text:span text:style-name="T72"> </text:span><text:span text:style-name="T2">czy- </text:span><text:span text:style-name="T26">telnika,</text:span><text:span text:style-name="T46"> </text:span><text:span text:style-name="T26">że</text:span><text:span text:style-name="T46"> </text:span><text:span text:style-name="T26">wszystko</text:span><text:span text:style-name="T48"> </text:span><text:span text:style-name="T26">będzie</text:span><text:span text:style-name="T46"> </text:span><text:span text:style-name="T26">dobrze,</text:span><text:span text:style-name="T48"> </text:span><text:span text:style-name="T26">że</text:span><text:span text:style-name="T46"> </text:span><text:span text:style-name="T26">babcia</text:span><text:span text:style-name="T48"> </text:span><text:span text:style-name="T26">i</text:span><text:span text:style-name="T46"> </text:span><text:span text:style-name="T26">wnuki</text:span><text:span text:style-name="T48"> </text:span><text:span text:style-name="T26">zostaną</text:span><text:span text:style-name="T46"> </text:span><text:span text:style-name="T26">w</text:span><text:span text:style-name="T48"> </text:span><text:span text:style-name="T26">końcu</text:span><text:span text:style-name="T46"> </text:span><text:span text:style-name="T26">gdzieś </text:span><text:span text:style-name="T2">zaakceptowane.</text:span><text:span text:style-name="T28"> </text:span><text:span text:style-name="T2">W</text:span><text:span text:style-name="T40"> </text:span><text:span text:style-name="T2">dodatku</text:span><text:span text:style-name="T192"> </text:span><text:span text:style-name="T2">na</text:span><text:span text:style-name="T192"> </text:span><text:span text:style-name="T2">ostatnich</text:span><text:span text:style-name="T192"> </text:span><text:span text:style-name="T2">stronach</text:span><text:span text:style-name="T192"> </text:span><text:span text:style-name="T2">wszelkie</text:span><text:span text:style-name="T192"> </text:span><text:span text:style-name="T2">„pozory</text:span><text:span text:style-name="T192"> </text:span><text:span text:style-name="T2">wiarygod- </text:span><text:span text:style-name="T26">ności”</text:span><text:span text:style-name="T68"> </text:span><text:span text:style-name="T26">utworu</text:span><text:span text:style-name="T66"> </text:span><text:span text:style-name="T26">zostają</text:span><text:span text:style-name="T66"> </text:span><text:span text:style-name="T26">zakwestionowane:</text:span><text:span text:style-name="T66"> </text:span><text:span text:style-name="T32">widzimy,</text:span><text:span text:style-name="T66"> </text:span><text:span text:style-name="T26">że</text:span><text:span text:style-name="T66"> </text:span><text:span text:style-name="T26">całą</text:span><text:span text:style-name="T66"> </text:span><text:span text:style-name="T26">historię</text:span><text:span text:style-name="T66"> </text:span><text:span text:style-name="T26">„prawdzi- </text:span><text:span text:style-name="T43">wa” </text:span><text:span text:style-name="T2">babcia czyta „prawdziwym” (tj. niewełnianym) wnukom</text:span><text:span text:style-name="T57">22</text:span><text:span text:style-name="T2">. </text:span><text:span text:style-name="T33">Teoretycznie </text:span><text:span text:style-name="T26">są</text:span><text:span text:style-name="T49"> </text:span><text:span text:style-name="T26">to</text:span><text:span text:style-name="T52"> </text:span><text:span text:style-name="T26">tłumaczenia</text:span><text:span text:style-name="T52"> </text:span><text:span text:style-name="T26">tego</text:span><text:span text:style-name="T52"> </text:span><text:span text:style-name="T26">samego</text:span><text:span text:style-name="T52"> </text:span><text:span text:style-name="T26">utworu,</text:span><text:span text:style-name="T52"> </text:span><text:span text:style-name="T26">odbiera</text:span><text:span text:style-name="T52"> </text:span><text:span text:style-name="T26">się</text:span><text:span text:style-name="T52"> </text:span><text:span text:style-name="T26">go</text:span><text:span text:style-name="T52"> </text:span><text:span text:style-name="T26">jednak</text:span><text:span text:style-name="T52"> </text:span><text:span text:style-name="T26">zupełnie</text:span><text:span text:style-name="T52"> </text:span><text:span text:style-name="T26">inaczej, oprawa</text:span><text:span text:style-name="T85"> </text:span><text:span text:style-name="T26">graficzna</text:span><text:span text:style-name="T85"> </text:span><text:span text:style-name="T26">kieruje</text:span><text:span text:style-name="T85"> </text:span><text:span text:style-name="T26">książki</text:span><text:span text:style-name="T85"> </text:span><text:span text:style-name="T26">do</text:span><text:span text:style-name="T85"> </text:span><text:span text:style-name="T26">zupełnie</text:span><text:span text:style-name="T85"> </text:span><text:span text:style-name="T26">innych</text:span><text:span text:style-name="T85"> </text:span><text:span text:style-name="T32">odbiorców.</text:span></text:p></draw:text-box></draw:frame><draw:frame draw:style-name="fr1" text:anchor-type="char" svg:x="1.965cm" svg:y="15.117cm" svg:width="12.07cm" svg:height="4.39cm" draw:z-index="69"><draw:text-box><text:p text:style-name="P22"><text:span text:style-name="T11">A więc co tłumaczyć?</text:span></text:p><text:p text:style-name="P53"><text:span text:style-name="T26">Mając</text:span><text:span text:style-name="T83"> </text:span><text:span text:style-name="T26">do</text:span><text:span text:style-name="T54"> </text:span><text:span text:style-name="T26">czynienia</text:span><text:span text:style-name="T54"> </text:span><text:span text:style-name="T26">z</text:span><text:span text:style-name="T54"> </text:span><text:span text:style-name="T26">tekstem</text:span><text:span text:style-name="T54"> </text:span><text:span text:style-name="T26">multimodalnym,</text:span><text:span text:style-name="T83"> </text:span><text:span text:style-name="T26">tłumacz</text:span><text:span text:style-name="T54"> </text:span><text:span text:style-name="T26">niejednokrotnie</text:span><text:span text:style-name="T54"> </text:span><text:span text:style-name="T44">na- </text:span><text:span text:style-name="T26">potyka</text:span><text:span text:style-name="T77"> </text:span><text:span text:style-name="T26">problem</text:span><text:span text:style-name="T77"> </text:span><text:span text:style-name="T26">z</text:span><text:span text:style-name="T49"> </text:span><text:span text:style-name="T26">wyznaczeniem</text:span><text:span text:style-name="T77"> </text:span><text:span text:style-name="T26">granic</text:span><text:span text:style-name="T77"> </text:span><text:span text:style-name="T26">tekstu</text:span><text:span text:style-name="T77"> </text:span><text:span text:style-name="T26">i</text:span><text:span text:style-name="T49"> </text:span><text:span text:style-name="T26">obrazu.</text:span><text:span text:style-name="T77"> </text:span><text:span text:style-name="T26">Proces</text:span><text:span text:style-name="T77"> </text:span><text:span text:style-name="T26">czytania</text:span><text:span text:style-name="T49"> </text:span><text:span text:style-name="T26">–</text:span><text:span text:style-name="T77"> </text:span><text:span text:style-name="T191">czy, </text:span><text:span text:style-name="T2">może</text:span><text:span text:style-name="T3"> </text:span><text:span text:style-name="T2">dokładniej,</text:span><text:span text:style-name="T6"> </text:span><text:span text:style-name="T12">odbioru</text:span><text:span text:style-name="T16"> </text:span><text:span text:style-name="T2">–</text:span><text:span text:style-name="T3"> </text:span><text:span text:style-name="T2">książki</text:span><text:span text:style-name="T6"> </text:span><text:span text:style-name="T2">obrazkowej</text:span><text:span text:style-name="T3"> </text:span><text:span text:style-name="T2">składa</text:span><text:span text:style-name="T6"> </text:span><text:span text:style-name="T2">się</text:span><text:span text:style-name="T3"> </text:span><text:span text:style-name="T2">z</text:span><text:span text:style-name="T6"> </text:span><text:span text:style-name="T2">wielu</text:span><text:span text:style-name="T3"> </text:span><text:span text:style-name="T2">wizualnych </text:span><text:span text:style-name="T26">i werbalnych elementów: i ilustracji, i interpunkcji, i samego</text:span><text:span text:style-name="T70"> </text:span><text:span text:style-name="T26">performansu głośnego czytania, przez co tłumaczenie tego rodzaju literatury ma </text:span><text:span text:style-name="T32">wiele </text:span><text:span text:style-name="T26">wspólnego</text:span><text:span text:style-name="T35"> </text:span><text:span text:style-name="T26">z</text:span><text:span text:style-name="T35"> </text:span><text:span text:style-name="T26">tłumaczeniem</text:span><text:span text:style-name="T35"> </text:span><text:span text:style-name="T26">teatralnym</text:span><text:span text:style-name="T35"> </text:span><text:span text:style-name="T26">czy</text:span><text:span text:style-name="T35"> </text:span><text:span text:style-name="T26">audiowizualnym.</text:span><text:span text:style-name="T70"> </text:span><text:span text:style-name="T26">Tłumacz</text:span><text:span text:style-name="T35"> </text:span><text:span text:style-name="T38">musi </text:span><text:span text:style-name="T2">mieć</text:span><text:span text:style-name="T187"> </text:span><text:span text:style-name="T2">świadomość</text:span><text:span text:style-name="T187"> </text:span><text:span text:style-name="T2">współistnienia</text:span><text:span text:style-name="T43"> </text:span><text:span text:style-name="T2">tych</text:span><text:span text:style-name="T187"> </text:span><text:span text:style-name="T2">wszystkich</text:span><text:span text:style-name="T43"> </text:span><text:span text:style-name="T2">warstw</text:span><text:span text:style-name="T187"> </text:span><text:span text:style-name="T2">znaczeniowych</text:span><text:span text:style-name="T43"> </text:span><text:span text:style-name="T2">i</text:span><text:span text:style-name="T187"> </text:span><text:span text:style-name="T192">ich</text:span></text:p></draw:text-box></draw:frame><draw:frame draw:style-name="fr1" text:anchor-type="char" svg:x="2.789cm" svg:y="20.087cm" svg:width="11.243cm" svg:height="0.855cm" draw:z-index="70"><draw:text-box><text:p text:style-name="P2"><text:span text:style-name="T98">U. Orlev, </text:span><text:span text:style-name="T106">Babcia robi na drutach</text:span><text:span text:style-name="T98">, przeł. U. Orlev, Warszawa 1981/2008, s. 42–43.</text:span></text:p><text:p text:style-name="P4"><text:span text:style-name="T98">U.</text:span><text:span text:style-name="T161"> </text:span><text:span text:style-name="T136">Orlev,</text:span><text:span text:style-name="T139"> </text:span><text:span text:style-name="T106">Grand-Mère</text:span><text:span text:style-name="T167"> </text:span><text:span text:style-name="T138">Tricot</text:span><text:span text:style-name="T136">,</text:span><text:span text:style-name="T161"> </text:span><text:span text:style-name="T98">przeł.</text:span><text:span text:style-name="T139"> </text:span><text:span text:style-name="T98">L.I.</text:span><text:span text:style-name="T139"> </text:span><text:span text:style-name="T98">Senderowicz,</text:span><text:span text:style-name="T161"> </text:span><text:span text:style-name="T98">R.-M.</text:span><text:span text:style-name="T168"> </text:span><text:span text:style-name="T98">Vassallo,</text:span><text:span text:style-name="T139"> </text:span><text:span text:style-name="T98">Paris</text:span><text:span text:style-name="T139"> </text:span><text:span text:style-name="T98">1981/1998,</text:span><text:span text:style-name="T161"> </text:span><text:span text:style-name="T98">s.</text:span><text:span text:style-name="T139"> </text:span><text:span text:style-name="T98">42–43.</text:span></text:p></draw:text-box></draw:frame><draw:frame draw:style-name="fr1" text:anchor-type="char" svg:x="2.464cm" svg:y="20.101cm" svg:width="0.245cm" svg:height="0.697cm" draw:z-index="71"><draw:text-box><text:p text:style-name="P2"><text:span text:style-name="T196">21</text:span></text:p><text:p text:style-name="P51"/><text:p text:style-name="P3"><text:span text:style-name="T196">22</text:span></text:p></draw:text-box></draw:frame><draw:frame draw:style-name="fr1" text:anchor-type="char" svg:x="13.647cm" svg:y="21.705cm" svg:width="0.388cm" svg:height="0.474cm" draw:z-index="72"><draw:text-box><text:p text:style-name="P2"><text:span text:style-name="T169">63</text:span></text:p></draw:text-box></draw:frame><draw:frame draw:style-name="fr1" text:anchor-type="char" svg:x="2cm" svg:y="19.556cm" svg:width="3.501cm" svg:height="0.423cm" draw:z-index="73"><draw:text-box><text:p text:style-name="P57"/></draw:text-box></draw:frame></text:p>
      <text:p text:style-name="P48"><draw:line text:anchor-type="char" draw:z-index="74" draw:style-name="gr1" draw:text-style-name="P71" svg:x1="2cm" svg:y1="18.18cm" svg:x2="5.5cm" svg:y2="18.18cm"><text:p/></draw:line><draw:frame draw:style-name="fr1" text:anchor-type="char" svg:x="1.965cm" svg:y="0.873cm" svg:width="2.187cm" svg:height="0.474cm" draw:z-index="75"><draw:text-box><text:p text:style-name="P2"><text:span text:style-name="T170">Karolina Rybicka</text:span></text:p></draw:text-box></draw:frame><draw:frame draw:style-name="fr1" text:anchor-type="char" svg:x="1.965cm" svg:y="2.087cm" svg:width="12.07cm" svg:height="3.921cm" draw:z-index="76"><draw:text-box><text:p text:style-name="P55"><text:span text:style-name="T2">wzajemnych relacji, wiedzieć, że </text:span><text:span text:style-name="T176">de facto </text:span><text:span text:style-name="T2">zajmuje się przekładem nie całości, </text:span><text:span text:style-name="T26">ale</text:span><text:span text:style-name="T52"> </text:span><text:span text:style-name="T26">jednego</text:span><text:span text:style-name="T52"> </text:span><text:span text:style-name="T26">z</text:span><text:span text:style-name="T52"> </text:span><text:span text:style-name="T26">elementów</text:span><text:span text:style-name="T52"> </text:span><text:span text:style-name="T26">tłumaczonego</text:span><text:span text:style-name="T52"> </text:span><text:span text:style-name="T26">dzieła</text:span><text:span text:style-name="T58">23</text:span><text:span text:style-name="T26">.</text:span><text:span text:style-name="T52"> </text:span><text:span text:style-name="T32">Jak</text:span><text:span text:style-name="T52"> </text:span><text:span text:style-name="T26">zaznacza</text:span><text:span text:style-name="T52"> </text:span><text:span text:style-name="T26">choćby</text:span><text:span text:style-name="T52"> </text:span><text:span text:style-name="T38">Dymel-</text:span></text:p><text:p text:style-name="P56"><text:span text:style-name="T32">-Trzebiatowska,</text:span><text:span text:style-name="T4"> </text:span><text:span text:style-name="T26">brak</text:span><text:span text:style-name="T7"> </text:span><text:span text:style-name="T26">też</text:span><text:span text:style-name="T7"> </text:span><text:span text:style-name="T26">–</text:span><text:span text:style-name="T7"> </text:span><text:span text:style-name="T26">zarówno</text:span><text:span text:style-name="T7"> </text:span><text:span text:style-name="T26">w</text:span><text:span text:style-name="T7"> </text:span><text:span text:style-name="T26">piśmiennictwie</text:span><text:span text:style-name="T7"> </text:span><text:span text:style-name="T26">polskim,</text:span><text:span text:style-name="T7"> </text:span><text:span text:style-name="T26">jak</text:span><text:span text:style-name="T7"> </text:span><text:span text:style-name="T26">i</text:span><text:span text:style-name="T7"> </text:span><text:span text:style-name="T32">angiel- </text:span><text:span text:style-name="T26">skim</text:span><text:span text:style-name="T27"> </text:span><text:span text:style-name="T26">czy</text:span><text:span text:style-name="T27"> </text:span><text:span text:style-name="T26">skandynawskim</text:span><text:span text:style-name="T27"> </text:span><text:span text:style-name="T26">–</text:span><text:span text:style-name="T27"> </text:span><text:span text:style-name="T26">jednolitej</text:span><text:span text:style-name="T27"> </text:span><text:span text:style-name="T26">terminologii</text:span><text:span text:style-name="T27"> </text:span><text:span text:style-name="T26">w</text:span><text:span text:style-name="T30"> </text:span><text:span text:style-name="T26">dziedzinie</text:span><text:span text:style-name="T27"> </text:span><text:span text:style-name="T26">badań</text:span><text:span text:style-name="T27"> </text:span><text:span text:style-name="T26">nad </text:span><text:span text:style-name="T2">przekładem</text:span><text:span text:style-name="T6"> </text:span><text:span text:style-name="T2">literatury</text:span><text:span text:style-name="T179"> </text:span><text:span text:style-name="T2">dla</text:span><text:span text:style-name="T179"> </text:span><text:span text:style-name="T2">dzieci</text:span><text:span text:style-name="T57">24</text:span><text:span text:style-name="T2">.</text:span><text:span text:style-name="T179"> </text:span><text:span text:style-name="T2">Sam</text:span><text:span text:style-name="T179"> </text:span><text:span text:style-name="T2">proces</text:span><text:span text:style-name="T179"> </text:span><text:span text:style-name="T2">tłumaczenia</text:span><text:span text:style-name="T179"> </text:span><text:span text:style-name="T2">i</text:span><text:span text:style-name="T179"> </text:span><text:span text:style-name="T2">relacje</text:span><text:span text:style-name="T179"> </text:span><text:span text:style-name="T2">wszystkich tych</text:span><text:span text:style-name="T84"> </text:span><text:span text:style-name="T2">warstw</text:span><text:span text:style-name="T84"> </text:span><text:span text:style-name="T2">w</text:span><text:span text:style-name="T28"> </text:span><text:span text:style-name="T2">oryginale</text:span><text:span text:style-name="T84"> </text:span><text:span text:style-name="T2">i</text:span><text:span text:style-name="T28"> </text:span><text:span text:style-name="T2">w</text:span><text:span text:style-name="T84"> </text:span><text:span text:style-name="T2">przekładzie</text:span><text:span text:style-name="T28"> </text:span><text:span text:style-name="T2">są</text:span><text:span text:style-name="T84"> </text:span><text:span text:style-name="T2">niezwykle</text:span><text:span text:style-name="T28"> </text:span><text:span text:style-name="T2">ciekawym</text:span><text:span text:style-name="T84"> </text:span><text:span text:style-name="T2">przedmiotem </text:span><text:span text:style-name="T26">dociekań</text:span><text:span text:style-name="T55"> </text:span><text:span text:style-name="T26">w</text:span><text:span text:style-name="T56"> </text:span><text:span text:style-name="T26">dziedzinie</text:span><text:span text:style-name="T56"> </text:span><text:span text:style-name="T26">badań</text:span><text:span text:style-name="T55"> </text:span><text:span text:style-name="T26">nad</text:span><text:span text:style-name="T56"> </text:span><text:span text:style-name="T26">przekładem</text:span><text:span text:style-name="T56"> </text:span><text:span text:style-name="T26">literatury</text:span><text:span text:style-name="T55"> </text:span><text:span text:style-name="T26">dziecięcej</text:span><text:span text:style-name="T56"> </text:span><text:span text:style-name="T26">i</text:span><text:span text:style-name="T56"> </text:span><text:span text:style-name="T32">młodzie- </text:span><text:span text:style-name="T26">żowej</text:span><text:span text:style-name="T27"> </text:span><text:span text:style-name="T26">–</text:span><text:span text:style-name="T27"> </text:span><text:span text:style-name="T26">w</text:span><text:span text:style-name="T27"> </text:span><text:span text:style-name="T26">której</text:span><text:span text:style-name="T27"> </text:span><text:span text:style-name="T26">dalej</text:span><text:span text:style-name="T27"> </text:span><text:span text:style-name="T26">pozostaje</text:span><text:span text:style-name="T27"> </text:span><text:span text:style-name="T26">wiele</text:span><text:span text:style-name="T27"> </text:span><text:span text:style-name="T26">do</text:span><text:span text:style-name="T27"> </text:span><text:span text:style-name="T26">odkrycia</text:span><text:span text:style-name="T27"> </text:span><text:span text:style-name="T26">i</text:span><text:span text:style-name="T27"> </text:span><text:span text:style-name="T26">opisania.</text:span></text:p></draw:text-box></draw:frame><draw:frame draw:style-name="fr1" text:anchor-type="char" svg:x="1.965cm" svg:y="6.544cm" svg:width="12.07cm" svg:height="11.197cm" draw:z-index="77"><draw:text-box><text:p text:style-name="P23"><text:span text:style-name="T11">Bibliografia</text:span></text:p><text:p text:style-name="P7"><text:span text:style-name="T208">Dollerup C., </text:span><text:span text:style-name="T242">Translating for Reading Aloud</text:span><text:span text:style-name="T208">, „Meta” 2003, nr 28, s. 81–103.</text:span></text:p><text:p text:style-name="P8"><text:span text:style-name="T207">Dymel-Trzebiatowska</text:span><text:span text:style-name="T245"> </text:span><text:span text:style-name="T207">H.,</text:span><text:span text:style-name="T245"> </text:span><text:span text:style-name="T212">Terminologia</text:span><text:span text:style-name="T246"> </text:span><text:span text:style-name="T243">teorii</text:span><text:span text:style-name="T246"> </text:span><text:span text:style-name="T243">literatury</text:span><text:span text:style-name="T246"> </text:span><text:span text:style-name="T243">dziecięcej</text:span><text:span text:style-name="T246"> </text:span><text:span text:style-name="T243">i</text:span><text:span text:style-name="T246"> </text:span><text:span text:style-name="T243">teorii</text:span><text:span text:style-name="T246"> </text:span><text:span text:style-name="T243">jej</text:span><text:span text:style-name="T246"> </text:span><text:span text:style-name="T243">przekładu</text:span></text:p><text:p text:style-name="P25"><text:span text:style-name="T207">[w:]</text:span><text:span text:style-name="T247"> </text:span><text:span text:style-name="T243">Język</text:span><text:span text:style-name="T212"> </text:span><text:span text:style-name="T243">a</text:span><text:span text:style-name="T212"> </text:span><text:span text:style-name="T243">komunikacja</text:span><text:span text:style-name="T249"> </text:span><text:span text:style-name="T243">30:</text:span><text:span text:style-name="T212"> </text:span><text:span text:style-name="T243">Przekład</text:span><text:span text:style-name="T212"> </text:span><text:span text:style-name="T243">–</text:span><text:span text:style-name="T249"> </text:span><text:span text:style-name="T243">teoria,</text:span><text:span text:style-name="T212"> </text:span><text:span text:style-name="T243">terminy,</text:span><text:span text:style-name="T212"> </text:span><text:span text:style-name="T243">terminologia</text:span><text:span text:style-name="T207">,</text:span><text:span text:style-name="T211"> </text:span><text:span text:style-name="T207">red.</text:span><text:span text:style-name="T247"> </text:span><text:span text:style-name="T207">J.</text:span><text:span text:style-name="T211"> </text:span><text:span text:style-name="T207">Dybiec,</text:span></text:p><text:p text:style-name="P27"><text:span text:style-name="T208">M. Piotrowska, Kraków 2012.</text:span></text:p><text:p text:style-name="P29"><text:span text:style-name="T207">Dymel-Trzebiatowska</text:span><text:span text:style-name="T251"> </text:span><text:span text:style-name="T207">H.,</text:span><text:span text:style-name="T240"> </text:span><text:span text:style-name="T243">Translatoryka</text:span><text:span text:style-name="T241"> </text:span><text:span text:style-name="T243">literatury</text:span><text:span text:style-name="T241"> </text:span><text:span text:style-name="T243">dziecięcej.</text:span><text:span text:style-name="T253"> </text:span><text:span text:style-name="T243">Analiza</text:span><text:span text:style-name="T241"> </text:span><text:span text:style-name="T243">przekładu</text:span><text:span text:style-name="T241"> </text:span><text:span text:style-name="T243">utworów </text:span><text:span text:style-name="T242">Astrid Lindgren na język polski</text:span><text:span text:style-name="T208">, Gdańsk</text:span><text:span text:style-name="T255"> </text:span><text:span text:style-name="T208">2014.</text:span></text:p><text:p text:style-name="P26"><text:span text:style-name="T211">Jakobson</text:span><text:span text:style-name="T216"> </text:span><text:span text:style-name="T207">R.,</text:span><text:span text:style-name="T216"> </text:span><text:span text:style-name="T243">O</text:span><text:span text:style-name="T217"> </text:span><text:span text:style-name="T212">językoznawczych</text:span><text:span text:style-name="T217"> </text:span><text:span text:style-name="T243">aspektach</text:span><text:span text:style-name="T253"> </text:span><text:span text:style-name="T243">przekładu</text:span><text:span text:style-name="T207">,</text:span><text:span text:style-name="T216"> </text:span><text:span text:style-name="T207">przeł.</text:span><text:span text:style-name="T216"> </text:span><text:span text:style-name="T207">L.</text:span><text:span text:style-name="T216"> </text:span><text:span text:style-name="T211">Pszczółkowska</text:span><text:span text:style-name="T216"> </text:span><text:span text:style-name="T207">[w:]</text:span><text:span text:style-name="T251"> </text:span><text:span text:style-name="T243">Współ-</text:span><text:span text:style-name="T244"> </text:span><text:span text:style-name="T243">czesne</text:span><text:span text:style-name="T258"> </text:span><text:span text:style-name="T243">teorie</text:span><text:span text:style-name="T258"> </text:span><text:span text:style-name="T243">przekładu</text:span><text:span text:style-name="T207">.</text:span><text:span text:style-name="T261"> </text:span><text:span text:style-name="T212">Antologia</text:span><text:span text:style-name="T211">,</text:span><text:span text:style-name="T259"> </text:span><text:span text:style-name="T207">red.</text:span><text:span text:style-name="T263"> </text:span><text:span text:style-name="T207">M.</text:span><text:span text:style-name="T259"> </text:span><text:span text:style-name="T211">Heydel,</text:span><text:span text:style-name="T263"> </text:span><text:span text:style-name="T265">P.</text:span><text:span text:style-name="T259"> </text:span><text:span text:style-name="T211">Bukowski,</text:span><text:span text:style-name="T263"> </text:span><text:span text:style-name="T211">Kraków</text:span><text:span text:style-name="T259"> </text:span><text:span text:style-name="T207">2009,</text:span><text:span text:style-name="T263"> </text:span><text:span text:style-name="T207">s.</text:span><text:span text:style-name="T259"> </text:span><text:span text:style-name="T267">43–49.</text:span><text:span text:style-name="T268"> </text:span><text:span text:style-name="T207">Lathey</text:span><text:span text:style-name="T269"> </text:span><text:span text:style-name="T207">G.,</text:span><text:span text:style-name="T227"> </text:span><text:span text:style-name="T243">Introduction</text:span><text:span text:style-name="T228"> </text:span><text:span text:style-name="T207">[w:]</text:span><text:span text:style-name="T227"> </text:span><text:span text:style-name="T243">The</text:span><text:span text:style-name="T257"> </text:span><text:span text:style-name="T212">Translation</text:span><text:span text:style-name="T270"> </text:span><text:span text:style-name="T243">of</text:span><text:span text:style-name="T228"> </text:span><text:span text:style-name="T249">Children’s</text:span><text:span text:style-name="T228"> </text:span><text:span text:style-name="T243">Literature:</text:span><text:span text:style-name="T228"> </text:span><text:span text:style-name="T243">A</text:span><text:span text:style-name="T270"> </text:span><text:span text:style-name="T243">Reader</text:span><text:span text:style-name="T207">,</text:span><text:span text:style-name="T227"> </text:span><text:span text:style-name="T207">red.</text:span><text:span text:style-name="T227"> </text:span><text:span text:style-name="T207">G.</text:span><text:span text:style-name="T227"> </text:span><text:span text:style-name="T207">La-</text:span></text:p><text:p text:style-name="P28"><text:span text:style-name="T208">they, Bristol 2006, s. 1–16.</text:span></text:p><text:p text:style-name="P29"><text:span text:style-name="T207">Lefevere</text:span><text:span text:style-name="T236"> </text:span><text:span text:style-name="T207">A.,</text:span><text:span text:style-name="T236"> </text:span><text:span text:style-name="T243">Ogórki</text:span><text:span text:style-name="T257"> </text:span><text:span text:style-name="T243">Matki</text:span><text:span text:style-name="T237"> </text:span><text:span text:style-name="T243">Courage:</text:span><text:span text:style-name="T257"> </text:span><text:span text:style-name="T243">tekst,</text:span><text:span text:style-name="T237"> </text:span><text:span text:style-name="T243">system</text:span><text:span text:style-name="T237"> </text:span><text:span text:style-name="T243">i</text:span><text:span text:style-name="T257"> </text:span><text:span text:style-name="T243">refrakcja</text:span><text:span text:style-name="T237"> </text:span><text:span text:style-name="T243">w</text:span><text:span text:style-name="T257"> </text:span><text:span text:style-name="T243">teorii</text:span><text:span text:style-name="T237"> </text:span><text:span text:style-name="T243">literatury</text:span><text:span text:style-name="T207">,</text:span><text:span text:style-name="T236"> </text:span><text:span text:style-name="T207">przeł.</text:span><text:span text:style-name="T256"> </text:span><text:span text:style-name="T207">A.</text:span><text:span text:style-name="T236"> </text:span><text:span text:style-name="T207">Sa- </text:span><text:span text:style-name="T208">dza</text:span><text:span text:style-name="T271"> </text:span><text:span text:style-name="T208">[w:]</text:span><text:span text:style-name="T274"> </text:span><text:span text:style-name="T242">Współczesne</text:span><text:span text:style-name="T272"> </text:span><text:span text:style-name="T242">teorie</text:span><text:span text:style-name="T276"> </text:span><text:span text:style-name="T242">przekładu</text:span><text:span text:style-name="T208">.</text:span><text:span text:style-name="T271"> </text:span><text:span text:style-name="T242">Antologia</text:span><text:span text:style-name="T208">,</text:span><text:span text:style-name="T274"> </text:span><text:span text:style-name="T208">M.</text:span><text:span text:style-name="T274"> </text:span><text:span text:style-name="T208">Heydel,</text:span><text:span text:style-name="T271"> </text:span><text:span text:style-name="T260">P.</text:span><text:span text:style-name="T274"> </text:span><text:span text:style-name="T208">Bukowski,</text:span><text:span text:style-name="T271"> </text:span><text:span text:style-name="T208">Kraków 2009, s.</text:span><text:span text:style-name="T278"> </text:span><text:span text:style-name="T208">224–246.</text:span></text:p><text:p text:style-name="P32"><text:span text:style-name="T207">Lewis</text:span><text:span text:style-name="T265"> </text:span><text:span text:style-name="T207">D.,</text:span><text:span text:style-name="T259"> </text:span><text:span text:style-name="T243">Reading</text:span><text:span text:style-name="T266"> </text:span><text:span text:style-name="T243">Contemporary</text:span><text:span text:style-name="T258"> </text:span><text:span text:style-name="T243">Picturebooks:</text:span><text:span text:style-name="T266"> </text:span><text:span text:style-name="T243">Picturing</text:span><text:span text:style-name="T277"> </text:span><text:span text:style-name="T222">Text</text:span><text:span text:style-name="T220">,</text:span><text:span text:style-name="T265"> </text:span><text:span text:style-name="T207">New</text:span><text:span text:style-name="T259"> </text:span><text:span text:style-name="T220">York</text:span><text:span text:style-name="T259"> </text:span><text:span text:style-name="T211">2005. </text:span><text:span text:style-name="T208">Milne</text:span><text:span text:style-name="T252"> </text:span><text:span text:style-name="T208">A.A.,</text:span><text:span text:style-name="T252"> </text:span><text:span text:style-name="T242">Kubuś</text:span><text:span text:style-name="T254"> </text:span><text:span text:style-name="T242">Puchatek</text:span><text:span text:style-name="T208">,</text:span><text:span text:style-name="T252"> </text:span><text:span text:style-name="T208">przeł.</text:span><text:span text:style-name="T252"> </text:span><text:span text:style-name="T208">I.</text:span><text:span text:style-name="T262"> </text:span><text:span text:style-name="T224">Tuwim,</text:span><text:span text:style-name="T214"> </text:span><text:span text:style-name="T210">Warszawa</text:span><text:span text:style-name="T252"> </text:span><text:span text:style-name="T208">1973.</text:span></text:p><text:p text:style-name="P9"><text:span text:style-name="T208">Oittinen R., </text:span><text:span text:style-name="T242">Translating for Children</text:span><text:span text:style-name="T208">, London–New York 2000.</text:span></text:p><text:p text:style-name="P29"><text:span text:style-name="T208">Oittinen</text:span><text:span text:style-name="T235"> </text:span><text:span text:style-name="T208">R.,</text:span><text:span text:style-name="T235"> </text:span><text:span text:style-name="T242">Where</text:span><text:span text:style-name="T238"> </text:span><text:span text:style-name="T242">The</text:span><text:span text:style-name="T279"> </text:span><text:span text:style-name="T242">Wild</text:span><text:span text:style-name="T238"> </text:span><text:span text:style-name="T242">Things</text:span><text:span text:style-name="T238"> </text:span><text:span text:style-name="T242">Are:</text:span><text:span text:style-name="T281"> </text:span><text:span text:style-name="T213">Translating</text:span><text:span text:style-name="T238"> </text:span><text:span text:style-name="T242">Picture</text:span><text:span text:style-name="T238"> </text:span><text:span text:style-name="T242">Books</text:span><text:span text:style-name="T208">,</text:span><text:span text:style-name="T235"> </text:span><text:span text:style-name="T248">„Meta”</text:span><text:span text:style-name="T235"> </text:span><text:span text:style-name="T208">2003,</text:span><text:span text:style-name="T235"> </text:span><text:span text:style-name="T208">nr</text:span><text:span text:style-name="T235"> </text:span><text:span text:style-name="T208">48, s.</text:span><text:span text:style-name="T278"> </text:span><text:span text:style-name="T208">128–141.</text:span></text:p><text:p text:style-name="P30"><text:span text:style-name="T207">Oittinen</text:span><text:span text:style-name="T263"> </text:span><text:span text:style-name="T207">R.,</text:span><text:span text:style-name="T263"> </text:span><text:span text:style-name="T243">The</text:span><text:span text:style-name="T273"> </text:span><text:span text:style-name="T249">Verbal</text:span><text:span text:style-name="T264"> </text:span><text:span text:style-name="T243">and</text:span><text:span text:style-name="T264"> </text:span><text:span text:style-name="T243">The</text:span><text:span text:style-name="T277"> </text:span><text:span text:style-name="T243">Visual:</text:span><text:span text:style-name="T264"> </text:span><text:span text:style-name="T243">On</text:span><text:span text:style-name="T264"> </text:span><text:span text:style-name="T243">the</text:span><text:span text:style-name="T264"> </text:span><text:span text:style-name="T243">Carnivalism</text:span><text:span text:style-name="T264"> </text:span><text:span text:style-name="T243">and</text:span><text:span text:style-name="T264"> </text:span><text:span text:style-name="T243">Dialogics</text:span><text:span text:style-name="T264"> </text:span><text:span text:style-name="T243">of</text:span><text:span text:style-name="T277"> </text:span><text:span text:style-name="T212">Translating</text:span><text:span text:style-name="T264"> </text:span><text:span text:style-name="T243">for Children</text:span><text:span text:style-name="T270"> </text:span><text:span text:style-name="T207">[w:]</text:span><text:span text:style-name="T269"> </text:span><text:span text:style-name="T243">The</text:span><text:span text:style-name="T257"> </text:span><text:span text:style-name="T212">Translation</text:span><text:span text:style-name="T270"> </text:span><text:span text:style-name="T243">of</text:span><text:span text:style-name="T228"> </text:span><text:span text:style-name="T249">Children’s</text:span><text:span text:style-name="T270"> </text:span><text:span text:style-name="T243">Literature:</text:span><text:span text:style-name="T270"> </text:span><text:span text:style-name="T243">A</text:span><text:span text:style-name="T270"> </text:span><text:span text:style-name="T243">Reader</text:span><text:span text:style-name="T207">,</text:span><text:span text:style-name="T269"> </text:span><text:span text:style-name="T207">red.</text:span><text:span text:style-name="T227"> </text:span><text:span text:style-name="T207">G.</text:span><text:span text:style-name="T269"> </text:span><text:span text:style-name="T211">Lathey,</text:span><text:span text:style-name="T269"> </text:span><text:span text:style-name="T211">Bristol </text:span><text:span text:style-name="T208">2006, s.</text:span><text:span text:style-name="T278"> </text:span><text:span text:style-name="T208">84–97.</text:span></text:p><text:p text:style-name="P31"><text:span text:style-name="T207">Oittinen</text:span><text:span text:style-name="T218"> </text:span><text:span text:style-name="T207">R.,</text:span><text:span text:style-name="T282"> </text:span><text:span text:style-name="T212">No</text:span><text:span text:style-name="T219"> </text:span><text:span text:style-name="T243">Innocent</text:span><text:span text:style-name="T283"> </text:span><text:span text:style-name="T243">Act.</text:span><text:span text:style-name="T283"> </text:span><text:span text:style-name="T243">On</text:span><text:span text:style-name="T219"> </text:span><text:span text:style-name="T243">the</text:span><text:span text:style-name="T283"> </text:span><text:span text:style-name="T243">Ethics</text:span><text:span text:style-name="T219"> </text:span><text:span text:style-name="T243">of</text:span><text:span text:style-name="T266"> </text:span><text:span text:style-name="T212">Translating</text:span><text:span text:style-name="T283"> </text:span><text:span text:style-name="T243">for</text:span><text:span text:style-name="T219"> </text:span><text:span text:style-name="T243">Children</text:span><text:span text:style-name="T283"> </text:span><text:span text:style-name="T207">[w:]</text:span><text:span text:style-name="T282"> </text:span><text:span text:style-name="T249">Children’s</text:span><text:span text:style-name="T219"> </text:span><text:span text:style-name="T249">Lite- </text:span><text:span text:style-name="T243">rature</text:span><text:span text:style-name="T228"> </text:span><text:span text:style-name="T243">in</text:span><text:span text:style-name="T284"> </text:span><text:span text:style-name="T212">Translation.</text:span><text:span text:style-name="T228"> </text:span><text:span text:style-name="T243">Challenges</text:span><text:span text:style-name="T231"> </text:span><text:span text:style-name="T243">and</text:span><text:span text:style-name="T228"> </text:span><text:span text:style-name="T243">Strategies</text:span><text:span text:style-name="T207">”,</text:span><text:span text:style-name="T230"> </text:span><text:span text:style-name="T207">red.</text:span><text:span text:style-name="T227"> </text:span><text:span text:style-name="T207">J.</text:span><text:span text:style-name="T261"> </text:span><text:span text:style-name="T220">Van</text:span><text:span text:style-name="T230"> </text:span><text:span text:style-name="T207">Coillie,</text:span><text:span text:style-name="T261"> </text:span><text:span text:style-name="T269">W.P. </text:span><text:span text:style-name="T207">Verschueren, </text:span><text:span text:style-name="T208">Manchester 2006, s.</text:span><text:span text:style-name="T268"> </text:span><text:span text:style-name="T208">35–45.</text:span></text:p></draw:text-box></draw:frame><draw:frame draw:style-name="fr1" text:anchor-type="char" svg:x="2.789cm" svg:y="18.323cm" svg:width="11.245cm" svg:height="0.453cm" draw:z-index="78"><draw:text-box><text:p text:style-name="P2"><text:span text:style-name="T99">K.</text:span><text:span text:style-name="T162"> </text:span><text:span text:style-name="T99">Rybicka,</text:span><text:span text:style-name="T162"> </text:span><text:span text:style-name="T107">„Śmierdzący</text:span><text:span text:style-name="T160"> </text:span><text:span text:style-name="T107">Serowy</text:span><text:span text:style-name="T160"> </text:span><text:span text:style-name="T107">Człowieczek</text:span><text:span text:style-name="T160"> </text:span><text:span text:style-name="T107">i</text:span><text:span text:style-name="T160"> </text:span><text:span text:style-name="T107">inne</text:span><text:span text:style-name="T160"> </text:span><text:span text:style-name="T107">dosyć</text:span><text:span text:style-name="T160"> </text:span><text:span text:style-name="T107">głupie</text:span><text:span text:style-name="T160"> </text:span><text:span text:style-name="T107">bajeczki”,</text:span><text:span text:style-name="T160"> </text:span><text:span text:style-name="T107">czyli</text:span><text:span text:style-name="T141"> </text:span><text:span text:style-name="T107">tłumacząc</text:span><text:span text:style-name="T160"> </text:span><text:span text:style-name="T107">śmieszną,</text:span></text:p></draw:text-box></draw:frame><draw:frame draw:style-name="fr1" text:anchor-type="char" svg:x="2.464cm" svg:y="18.337cm" svg:width="0.245cm" svg:height="0.293cm" draw:z-index="79"><draw:text-box><text:p text:style-name="P2"><text:span text:style-name="T196">23</text:span></text:p></draw:text-box></draw:frame><draw:frame draw:style-name="fr1" text:anchor-type="char" svg:x="1.965cm" svg:y="18.676cm" svg:width="12.07cm" svg:height="0.804cm" draw:z-index="80"><draw:text-box><text:p text:style-name="P33"><text:span text:style-name="T107">postmodernistyczną,</text:span><text:span text:style-name="T109"> </text:span><text:span text:style-name="T107">autotematyczną,</text:span><text:span text:style-name="T109"> </text:span><text:span text:style-name="T107">multimodalną</text:span><text:span text:style-name="T155"> </text:span><text:span text:style-name="T107">książkę</text:span><text:span text:style-name="T109"> </text:span><text:span text:style-name="T107">obrazkową</text:span><text:span text:style-name="T155"> </text:span><text:span text:style-name="T99">[w:]</text:span><text:span text:style-name="T111"> </text:span><text:span text:style-name="T107">Wkład</text:span><text:span text:style-name="T155"> </text:span><text:span text:style-name="T107">w</text:span><text:span text:style-name="T109"> </text:span><text:span text:style-name="T107">przekład</text:span><text:span text:style-name="T155"> </text:span><text:span text:style-name="T107">3</text:span><text:span text:style-name="T99">,</text:span><text:span text:style-name="T111"> </text:span><text:span text:style-name="T99">red.</text:span><text:span text:style-name="T153"> </text:span><text:span text:style-name="T99">A.</text:span><text:span text:style-name="T111"> </text:span><text:span text:style-name="T99">Fi- </text:span><text:span text:style-name="T98">lipek i in., Kraków 2014, s.</text:span><text:span text:style-name="T163"> </text:span><text:span text:style-name="T98">215–228.</text:span></text:p></draw:text-box></draw:frame><draw:frame draw:style-name="fr1" text:anchor-type="char" svg:x="2.464cm" svg:y="19.447cm" svg:width="0.245cm" svg:height="0.293cm" draw:z-index="81"><draw:text-box><text:p text:style-name="P2"><text:span text:style-name="T196">24</text:span></text:p></draw:text-box></draw:frame><draw:frame draw:style-name="fr1" text:anchor-type="char" svg:x="2.789cm" svg:y="19.431cm" svg:width="11.245cm" svg:height="0.453cm" draw:z-index="82"><draw:text-box><text:p text:style-name="P2"><text:span text:style-name="T99">H.</text:span><text:span text:style-name="T164"> </text:span><text:span text:style-name="T99">Dymel-Trzebiatowska,</text:span><text:span text:style-name="T135"> </text:span><text:span text:style-name="T107">Terminologia</text:span><text:span text:style-name="T165"> </text:span><text:span text:style-name="T107">teorii</text:span><text:span text:style-name="T137"> </text:span><text:span text:style-name="T107">literatury</text:span><text:span text:style-name="T137"> </text:span><text:span text:style-name="T107">dziecięcej</text:span><text:span text:style-name="T165"> </text:span><text:span text:style-name="T107">i</text:span><text:span text:style-name="T137"> </text:span><text:span text:style-name="T107">teorii</text:span><text:span text:style-name="T137"> </text:span><text:span text:style-name="T107">jej</text:span><text:span text:style-name="T165"> </text:span><text:span text:style-name="T107">przekładu</text:span><text:span text:style-name="T137"> </text:span><text:span text:style-name="T99">[w:]</text:span><text:span text:style-name="T135"> </text:span><text:span text:style-name="T107">Język</text:span></text:p></draw:text-box></draw:frame><draw:frame draw:style-name="fr1" text:anchor-type="char" svg:x="1.965cm" svg:y="19.784cm" svg:width="12.07cm" svg:height="0.453cm" draw:z-index="83"><draw:text-box><text:p text:style-name="P2"><text:span text:style-name="T107">a</text:span><text:span text:style-name="T120"> </text:span><text:span text:style-name="T107">komunikacja</text:span><text:span text:style-name="T123"> </text:span><text:span text:style-name="T107">30:</text:span><text:span text:style-name="T120"> </text:span><text:span text:style-name="T107">Przekład</text:span><text:span text:style-name="T123"> </text:span><text:span text:style-name="T107">–</text:span><text:span text:style-name="T123"> </text:span><text:span text:style-name="T107">teoria,</text:span><text:span text:style-name="T120"> </text:span><text:span text:style-name="T107">terminy,</text:span><text:span text:style-name="T123"> </text:span><text:span text:style-name="T107">terminologia</text:span><text:span text:style-name="T99">,</text:span><text:span text:style-name="T122"> </text:span><text:span text:style-name="T99">red.</text:span><text:span text:style-name="T119"> </text:span><text:span text:style-name="T99">J.</text:span><text:span text:style-name="T122"> </text:span><text:span text:style-name="T99">Dybiec,</text:span><text:span text:style-name="T119"> </text:span><text:span text:style-name="T99">M.</text:span><text:span text:style-name="T122"> </text:span><text:span text:style-name="T99">Piotrowska,</text:span><text:span text:style-name="T122"> </text:span><text:span text:style-name="T99">Kraków</text:span><text:span text:style-name="T119"> </text:span><text:span text:style-name="T99">2012;</text:span></text:p></draw:text-box></draw:frame><draw:frame draw:style-name="fr1" text:anchor-type="char" svg:x="1.965cm" svg:y="20.137cm" svg:width="12.07cm" svg:height="0.804cm" draw:z-index="84"><draw:text-box><text:p text:style-name="P34"><text:span text:style-name="T99">H.</text:span><text:span text:style-name="T93"> </text:span><text:span text:style-name="T99">Dymel-Trzebiatowska,</text:span><text:span text:style-name="T113"> </text:span><text:span text:style-name="T107">Translatoryka</text:span><text:span text:style-name="T115"> </text:span><text:span text:style-name="T107">literatury</text:span><text:span text:style-name="T95"> </text:span><text:span text:style-name="T107">dziecięcej.</text:span><text:span text:style-name="T115"> </text:span><text:span text:style-name="T107">Analiza</text:span><text:span text:style-name="T115"> </text:span><text:span text:style-name="T107">przekładu</text:span><text:span text:style-name="T95"> </text:span><text:span text:style-name="T107">utworów</text:span><text:span text:style-name="T115"> </text:span><text:span text:style-name="T107">Astrid</text:span><text:span text:style-name="T115"> </text:span><text:span text:style-name="T107">Lindgren </text:span><text:span text:style-name="T106">na język polski</text:span><text:span text:style-name="T98">, Gdańsk</text:span><text:span text:style-name="T163"> </text:span><text:span text:style-name="T98">2014.</text:span></text:p></draw:text-box></draw:frame><draw:frame draw:style-name="fr1" text:anchor-type="char" svg:x="1.965cm" svg:y="21.705cm" svg:width="0.388cm" svg:height="0.474cm" draw:z-index="85"><draw:text-box><text:p text:style-name="P2"><text:span text:style-name="T169">64</text:span></text:p></draw:text-box></draw:frame><draw:frame draw:style-name="fr1" text:anchor-type="char" svg:x="2cm" svg:y="17.792cm" svg:width="3.501cm" svg:height="0.423cm" draw:z-index="86"><draw:text-box><text:p text:style-name="P57"/></draw:text-box></draw:frame></text:p>
      <text:p text:style-name="P49"><draw:frame draw:style-name="fr1" text:anchor-type="char" svg:x="6.1cm" svg:y="0.873cm" svg:width="7.936cm" svg:height="0.474cm" draw:z-index="87"><draw:text-box><text:p text:style-name="P2"><text:span text:style-name="T171">Wolność</text:span><text:span text:style-name="T172"> </text:span><text:span text:style-name="T169">i</text:span><text:span text:style-name="T172"> </text:span><text:span text:style-name="T169">wyobraźnia</text:span><text:span text:style-name="T172"> </text:span><text:span text:style-name="T169">tłumacza</text:span><text:span text:style-name="T172"> </text:span><text:span text:style-name="T169">ilustrowanej</text:span><text:span text:style-name="T173"> </text:span><text:span text:style-name="T169">literatury</text:span><text:span text:style-name="T172"> </text:span><text:span text:style-name="T169">dla</text:span><text:span text:style-name="T172"> </text:span><text:span text:style-name="T169">dzieci</text:span></text:p></draw:text-box></draw:frame><draw:frame draw:style-name="fr1" text:anchor-type="char" svg:x="1.965cm" svg:y="2.097cm" svg:width="12.07cm" svg:height="3.06cm" draw:z-index="88"><draw:text-box><text:p text:style-name="P1"><text:span text:style-name="T208">Orlev U., </text:span><text:span text:style-name="T242">Babcia robi na drutach</text:span><text:span text:style-name="T208">, przeł. U. Orlev, Warszawa 1981/2008.</text:span></text:p><text:p text:style-name="P8"><text:span text:style-name="T208">Orlev</text:span><text:span text:style-name="T285"> </text:span><text:span text:style-name="T208">U.,</text:span><text:span text:style-name="T286"> </text:span><text:span text:style-name="T242">Grand-Mère</text:span><text:span text:style-name="T287"> </text:span><text:span text:style-name="T250">Tricot</text:span><text:span text:style-name="T248">,</text:span><text:span text:style-name="T286"> </text:span><text:span text:style-name="T208">przeł.</text:span><text:span text:style-name="T286"> </text:span><text:span text:style-name="T208">L.I.</text:span><text:span text:style-name="T286"> </text:span><text:span text:style-name="T208">Senderowicz,</text:span><text:span text:style-name="T286"> </text:span><text:span text:style-name="T208">R.-M.</text:span><text:span text:style-name="T285"> </text:span><text:span text:style-name="T208">Vassallo,</text:span><text:span text:style-name="T286"> </text:span><text:span text:style-name="T208">Paris</text:span><text:span text:style-name="T286"> </text:span><text:span text:style-name="T208">1981/1998.</text:span></text:p><text:p text:style-name="P35"><text:span text:style-name="T207">Rybicka</text:span><text:span text:style-name="T233"> </text:span><text:span text:style-name="T207">K.,</text:span><text:span text:style-name="T233"> </text:span><text:span text:style-name="T243">„Śmierdzący</text:span><text:span text:style-name="T234"> </text:span><text:span text:style-name="T243">Serowy</text:span><text:span text:style-name="T237"> </text:span><text:span text:style-name="T243">Człowieczek</text:span><text:span text:style-name="T234"> </text:span><text:span text:style-name="T243">i</text:span><text:span text:style-name="T234"> </text:span><text:span text:style-name="T243">inne</text:span><text:span text:style-name="T237"> </text:span><text:span text:style-name="T243">dosyć</text:span><text:span text:style-name="T234"> </text:span><text:span text:style-name="T243">głupie</text:span><text:span text:style-name="T234"> </text:span><text:span text:style-name="T243">bajeczki”,</text:span><text:span text:style-name="T234"> </text:span><text:span text:style-name="T243">czyli</text:span><text:span text:style-name="T237"> </text:span><text:span text:style-name="T243">tłumacząc śmieszną,</text:span><text:span text:style-name="T253"> </text:span><text:span text:style-name="T243">postmodernistyczną,</text:span><text:span text:style-name="T241"> </text:span><text:span text:style-name="T243">autotematyczną,</text:span><text:span text:style-name="T241"> </text:span><text:span text:style-name="T243">multimodalną</text:span><text:span text:style-name="T241"> </text:span><text:span text:style-name="T243">książkę</text:span><text:span text:style-name="T241"> </text:span><text:span text:style-name="T243">obrazkową</text:span><text:span text:style-name="T241"> </text:span><text:span text:style-name="T247">[w:] </text:span><text:span text:style-name="T242">Wkład</text:span><text:span text:style-name="T225"> </text:span><text:span text:style-name="T242">w</text:span><text:span text:style-name="T225"> </text:span><text:span text:style-name="T242">przekład</text:span><text:span text:style-name="T225"> </text:span><text:span text:style-name="T242">3</text:span><text:span text:style-name="T208">,</text:span><text:span text:style-name="T224"> </text:span><text:span text:style-name="T208">red.</text:span><text:span text:style-name="T224"> </text:span><text:span text:style-name="T208">Filipek</text:span><text:span text:style-name="T224"> </text:span><text:span text:style-name="T208">A.</text:span><text:span text:style-name="T224"> </text:span><text:span text:style-name="T208">i</text:span><text:span text:style-name="T224"> </text:span><text:span text:style-name="T208">in.,</text:span><text:span text:style-name="T224"> </text:span><text:span text:style-name="T208">Kraków</text:span><text:span text:style-name="T224"> </text:span><text:span text:style-name="T208">2014,</text:span><text:span text:style-name="T224"> </text:span><text:span text:style-name="T208">s.</text:span><text:span text:style-name="T224"> </text:span><text:span text:style-name="T208">215–228.</text:span></text:p><text:p text:style-name="P36"><text:span text:style-name="T207">Sezzi</text:span><text:span text:style-name="T275"> </text:span><text:span text:style-name="T207">A.,</text:span><text:span text:style-name="T275"> </text:span><text:span text:style-name="T243">Bariery</text:span><text:span text:style-name="T234"> </text:span><text:span text:style-name="T243">literatury</text:span><text:span text:style-name="T277"> </text:span><text:span text:style-name="T243">dla</text:span><text:span text:style-name="T234"> </text:span><text:span text:style-name="T243">dzieci.</text:span><text:span text:style-name="T277"> </text:span><text:span text:style-name="T243">Recepcja</text:span><text:span text:style-name="T277"> </text:span><text:span text:style-name="T243">książek</text:span><text:span text:style-name="T234"> </text:span><text:span text:style-name="T243">obrazkowych</text:span><text:span text:style-name="T277"> </text:span><text:span text:style-name="T243">we</text:span><text:span text:style-name="T280"> </text:span><text:span text:style-name="T243">Włoszech</text:span><text:span text:style-name="T277"> </text:span><text:span text:style-name="T243">a</text:span><text:span text:style-name="T277"> </text:span><text:span text:style-name="T243">kwestia </text:span><text:span text:style-name="T242">głośnej</text:span><text:span text:style-name="T254"> </text:span><text:span text:style-name="T242">lektury</text:span><text:span text:style-name="T208">,</text:span><text:span text:style-name="T239"> </text:span><text:span text:style-name="T208">„Przekładaniec”</text:span><text:span text:style-name="T239"> </text:span><text:span text:style-name="T208">2009–2010,</text:span><text:span text:style-name="T239"> </text:span><text:span text:style-name="T208">nr</text:span><text:span text:style-name="T239"> </text:span><text:span text:style-name="T208">22–23,</text:span><text:span text:style-name="T239"> </text:span><text:span text:style-name="T208">s.</text:span><text:span text:style-name="T239"> </text:span><text:span text:style-name="T208">226–244.</text:span></text:p></draw:text-box></draw:frame><draw:frame draw:style-name="fr1" text:anchor-type="char" svg:x="1.965cm" svg:y="5.59cm" svg:width="12.072cm" svg:height="6.47cm" draw:z-index="89"><draw:text-box><text:p text:style-name="P37"><text:span text:style-name="T17">Abstrakt</text:span></text:p><text:p text:style-name="P38"><text:span text:style-name="T292">W</text:span><text:span text:style-name="T294"> </text:span><text:span text:style-name="T292">przypadku</text:span><text:span text:style-name="T295"> </text:span><text:span text:style-name="T292">literatury</text:span><text:span text:style-name="T295"> </text:span><text:span text:style-name="T292">dla</text:span><text:span text:style-name="T294"> </text:span><text:span text:style-name="T292">dzieci</text:span><text:span text:style-name="T295"> </text:span><text:span text:style-name="T292">zazwyczaj</text:span><text:span text:style-name="T295"> </text:span><text:span text:style-name="T292">mamy</text:span><text:span text:style-name="T295"> </text:span><text:span text:style-name="T292">do</text:span><text:span text:style-name="T294"> </text:span><text:span text:style-name="T292">czynienia</text:span><text:span text:style-name="T295"> </text:span><text:span text:style-name="T292">z</text:span><text:span text:style-name="T295"> </text:span><text:span text:style-name="T292">tekstem</text:span><text:span text:style-name="T295"> </text:span><text:span text:style-name="T292">w</text:span><text:span text:style-name="T294"> </text:span><text:span text:style-name="T292">mniej- szym</text:span><text:span text:style-name="T296"> </text:span><text:span text:style-name="T292">lub</text:span><text:span text:style-name="T296"> </text:span><text:span text:style-name="T292">większym</text:span><text:span text:style-name="T297"> </text:span><text:span text:style-name="T292">stopniu</text:span><text:span text:style-name="T296"> </text:span><text:span text:style-name="T292">związanym</text:span><text:span text:style-name="T297"> </text:span><text:span text:style-name="T292">z</text:span><text:span text:style-name="T296"> </text:span><text:span text:style-name="T292">ilustracjami.</text:span><text:span text:style-name="T297"> </text:span><text:span text:style-name="T292">Mogą</text:span><text:span text:style-name="T296"> </text:span><text:span text:style-name="T292">pełnić</text:span><text:span text:style-name="T297"> </text:span><text:span text:style-name="T292">one</text:span><text:span text:style-name="T296"> </text:span><text:span text:style-name="T292">przeróżne funkcje,</text:span><text:span text:style-name="T298"> </text:span><text:span text:style-name="T292">od</text:span><text:span text:style-name="T299"> </text:span><text:span text:style-name="T292">jedynie</text:span><text:span text:style-name="T299"> </text:span><text:span text:style-name="T292">dekoracyjnej,</text:span><text:span text:style-name="T298"> </text:span><text:span text:style-name="T292">po</text:span><text:span text:style-name="T299"> </text:span><text:span text:style-name="T292">uzupełniającą</text:span><text:span text:style-name="T299"> </text:span><text:span text:style-name="T292">tekst,</text:span><text:span text:style-name="T298"> </text:span><text:span text:style-name="T292">czasami</text:span><text:span text:style-name="T299"> </text:span><text:span text:style-name="T292">wnoszą</text:span><text:span text:style-name="T299"> </text:span><text:span text:style-name="T292">nawet</text:span><text:span text:style-name="T299"> </text:span><text:span text:style-name="T300">wię- </text:span><text:span text:style-name="T292">cej</text:span><text:span text:style-name="T301"> </text:span><text:span text:style-name="T292">niż</text:span><text:span text:style-name="T301"> </text:span><text:span text:style-name="T292">tradycyjnie</text:span><text:span text:style-name="T302"> </text:span><text:span text:style-name="T292">rozumiane</text:span><text:span text:style-name="T301"> </text:span><text:span text:style-name="T292">„słowo”</text:span><text:span text:style-name="T302"> </text:span><text:span text:style-name="T292">–</text:span><text:span text:style-name="T301"> </text:span><text:span text:style-name="T292">zawsze</text:span><text:span text:style-name="T302"> </text:span><text:span text:style-name="T292">jednak</text:span><text:span text:style-name="T301"> </text:span><text:span text:style-name="T292">mają</text:span><text:span text:style-name="T302"> </text:span><text:span text:style-name="T292">duży</text:span><text:span text:style-name="T301"> </text:span><text:span text:style-name="T292">wpływ</text:span><text:span text:style-name="T302"> </text:span><text:span text:style-name="T292">na</text:span><text:span text:style-name="T301"> </text:span><text:span text:style-name="T292">odbiór zarówno</text:span><text:span text:style-name="T303"> </text:span><text:span text:style-name="T292">dzieła</text:span><text:span text:style-name="T304"> </text:span><text:span text:style-name="T292">oryginalnego,</text:span><text:span text:style-name="T304"> </text:span><text:span text:style-name="T292">jak</text:span><text:span text:style-name="T304"> </text:span><text:span text:style-name="T292">i</text:span><text:span text:style-name="T304"> </text:span><text:span text:style-name="T292">przekładu.</text:span><text:span text:style-name="T304"> </text:span><text:span text:style-name="T292">Problem</text:span><text:span text:style-name="T304"> </text:span><text:span text:style-name="T292">tłumaczenia</text:span><text:span text:style-name="T304"> </text:span><text:span text:style-name="T292">tekstu</text:span><text:span text:style-name="T304"> </text:span><text:span text:style-name="T292">ilustro- wanego</text:span><text:span text:style-name="T305"> </text:span><text:span text:style-name="T292">jest</text:span><text:span text:style-name="T305"> </text:span><text:span text:style-name="T292">ciekawym</text:span><text:span text:style-name="T306"> </text:span><text:span text:style-name="T292">zagadnieniem</text:span><text:span text:style-name="T305"> </text:span><text:span text:style-name="T292">nie</text:span><text:span text:style-name="T306"> </text:span><text:span text:style-name="T292">tylko</text:span><text:span text:style-name="T305"> </text:span><text:span text:style-name="T292">dla</text:span><text:span text:style-name="T306"> </text:span><text:span text:style-name="T292">tłumacza-praktyka,</text:span><text:span text:style-name="T305"> </text:span><text:span text:style-name="T292">lecz</text:span><text:span text:style-name="T306"> </text:span><text:span text:style-name="T292">także</text:span><text:span text:style-name="T305"> </text:span><text:span text:style-name="T292">dla </text:span><text:span text:style-name="T293">przekładoznawcy.</text:span><text:span text:style-name="T307"> </text:span><text:span text:style-name="T293">Artykuł</text:span><text:span text:style-name="T309"> </text:span><text:span text:style-name="T293">ma</text:span><text:span text:style-name="T307"> </text:span><text:span text:style-name="T293">na</text:span><text:span text:style-name="T309"> </text:span><text:span text:style-name="T293">celu</text:span><text:span text:style-name="T307"> </text:span><text:span text:style-name="T293">przybliżenie</text:span><text:span text:style-name="T309"> </text:span><text:span text:style-name="T293">gałęzi</text:span><text:span text:style-name="T307"> </text:span><text:span text:style-name="T293">przekładoznawstwa</text:span><text:span text:style-name="T309"> </text:span><text:span text:style-name="T311">badają- </text:span><text:span text:style-name="T293">cej</text:span><text:span text:style-name="T313"> </text:span><text:span text:style-name="T293">przekład</text:span><text:span text:style-name="T313"> </text:span><text:span text:style-name="T293">literatury</text:span><text:span text:style-name="T314"> </text:span><text:span text:style-name="T293">dla</text:span><text:span text:style-name="T313"> </text:span><text:span text:style-name="T293">dzieci,</text:span><text:span text:style-name="T313"> </text:span><text:span text:style-name="T293">jak</text:span><text:span text:style-name="T314"> </text:span><text:span text:style-name="T293">również</text:span><text:span text:style-name="T313"> </text:span><text:span text:style-name="T293">zarysowanie</text:span><text:span text:style-name="T313"> </text:span><text:span text:style-name="T311">problemów,</text:span><text:span text:style-name="T314"> </text:span><text:span text:style-name="T293">z</text:span><text:span text:style-name="T313"> </text:span><text:span text:style-name="T293">którymi</text:span><text:span text:style-name="T314"> </text:span><text:span text:style-name="T293">musi się</text:span><text:span text:style-name="T307"> </text:span><text:span text:style-name="T293">zmierzyć</text:span><text:span text:style-name="T307"> </text:span><text:span text:style-name="T293">tłumacz</text:span><text:span text:style-name="T309"> </text:span><text:span text:style-name="T293">literatury</text:span><text:span text:style-name="T307"> </text:span><text:span text:style-name="T293">dziecięcej,</text:span><text:span text:style-name="T309"> </text:span><text:span text:style-name="T293">ze</text:span><text:span text:style-name="T307"> </text:span><text:span text:style-name="T293">szczególnym</text:span><text:span text:style-name="T307"> </text:span><text:span text:style-name="T293">uwzględnieniem</text:span><text:span text:style-name="T309"> </text:span><text:span text:style-name="T293">multimo- </text:span><text:span text:style-name="T292">dalnych książek</text:span><text:span text:style-name="T316"> </text:span><text:span text:style-name="T292">obrazkowych/picturebooków.</text:span></text:p><text:p text:style-name="P39"><text:span text:style-name="T25">Słowa kluczowe: </text:span><text:span text:style-name="T293">książka obrazkowa, picturebook, przekład, ilustracje, badania</text:span><text:span text:style-name="T317"> </text:span><text:span text:style-name="T293">nad </text:span><text:span text:style-name="T292">przekładem,</text:span><text:span text:style-name="T318"> </text:span><text:span text:style-name="T292">multimodalność.</text:span></text:p></draw:text-box></draw:frame><draw:frame draw:style-name="fr1" text:anchor-type="char" svg:x="1.965cm" svg:y="12.49cm" svg:width="12.07cm" svg:height="7.786cm" draw:z-index="90"><draw:text-box><text:p text:style-name="P24"><text:span text:style-name="T17">Abstract</text:span></text:p><text:p text:style-name="P40"><text:span text:style-name="T19">Freedom</text:span><text:span text:style-name="T20"> </text:span><text:span text:style-name="T18">and</text:span><text:span text:style-name="T20"> </text:span><text:span text:style-name="T18">Imagination</text:span><text:span text:style-name="T20"> </text:span><text:span text:style-name="T18">of</text:span><text:span text:style-name="T20"> </text:span><text:span text:style-name="T18">the</text:span><text:span text:style-name="T21"> </text:span><text:span text:style-name="T22">Translator</text:span><text:span text:style-name="T20"> </text:span><text:span text:style-name="T18">of</text:span><text:span text:style-name="T23"> </text:span><text:span text:style-name="T18">Illustrated</text:span><text:span text:style-name="T20"> </text:span><text:span text:style-name="T24">Children’s </text:span><text:span text:style-name="T17">Literature</text:span></text:p><text:p text:style-name="P16"><text:span text:style-name="T292">Any inquiry into </text:span><text:span text:style-name="T300">children’s </text:span><text:span text:style-name="T292">literature is more or less connected with illustrations. They</text:span><text:span text:style-name="T319"> </text:span><text:span text:style-name="T292">can</text:span><text:span text:style-name="T319"> </text:span><text:span text:style-name="T292">have</text:span><text:span text:style-name="T319"> </text:span><text:span text:style-name="T292">various</text:span><text:span text:style-name="T319"> </text:span><text:span text:style-name="T292">functions:</text:span><text:span text:style-name="T301"> </text:span><text:span text:style-name="T292">sometimes</text:span><text:span text:style-name="T319"> </text:span><text:span text:style-name="T292">they</text:span><text:span text:style-name="T319"> </text:span><text:span text:style-name="T292">are</text:span><text:span text:style-name="T319"> </text:span><text:span text:style-name="T292">merely</text:span><text:span text:style-name="T319"> </text:span><text:span text:style-name="T292">decorative,</text:span><text:span text:style-name="T301"> </text:span><text:span text:style-name="T292">sometimes they</text:span><text:span text:style-name="T308"> </text:span><text:span text:style-name="T292">complement</text:span><text:span text:style-name="T308"> </text:span><text:span text:style-name="T292">the</text:span><text:span text:style-name="T308"> </text:span><text:span text:style-name="T292">text,</text:span><text:span text:style-name="T308"> </text:span><text:span text:style-name="T292">sometimes</text:span><text:span text:style-name="T308"> </text:span><text:span text:style-name="T292">they</text:span><text:span text:style-name="T310"> </text:span><text:span text:style-name="T312">“tell”</text:span><text:span text:style-name="T308"> </text:span><text:span text:style-name="T292">more</text:span><text:span text:style-name="T308"> </text:span><text:span text:style-name="T292">than</text:span><text:span text:style-name="T308"> </text:span><text:span text:style-name="T292">the</text:span><text:span text:style-name="T308"> </text:span><text:span text:style-name="T292">traditional</text:span><text:span text:style-name="T308"> </text:span><text:span text:style-name="T312">“word”. </text:span><text:span text:style-name="T292">Regardless,</text:span><text:span text:style-name="T320"> </text:span><text:span text:style-name="T292">they</text:span><text:span text:style-name="T320"> </text:span><text:span text:style-name="T292">always</text:span><text:span text:style-name="T320"> </text:span><text:span text:style-name="T292">vastly</text:span><text:span text:style-name="T320"> </text:span><text:span text:style-name="T292">influence</text:span><text:span text:style-name="T320"> </text:span><text:span text:style-name="T292">the</text:span><text:span text:style-name="T320"> </text:span><text:span text:style-name="T292">reception</text:span><text:span text:style-name="T320"> </text:span><text:span text:style-name="T292">of</text:span><text:span text:style-name="T320"> </text:span><text:span text:style-name="T292">the</text:span><text:span text:style-name="T320"> </text:span><text:span text:style-name="T292">original</text:span><text:span text:style-name="T320"> </text:span><text:span text:style-name="T292">and</text:span><text:span text:style-name="T320"> </text:span><text:span text:style-name="T292">the</text:span><text:span text:style-name="T320"> </text:span><text:span text:style-name="T312">transla- </text:span><text:span text:style-name="T292">ted</text:span><text:span text:style-name="T321"> </text:span><text:span text:style-name="T292">work.</text:span><text:span text:style-name="T322"> </text:span><text:span text:style-name="T292">The</text:span><text:span text:style-name="T322"> </text:span><text:span text:style-name="T292">topic</text:span><text:span text:style-name="T322"> </text:span><text:span text:style-name="T292">of</text:span><text:span text:style-name="T322"> </text:span><text:span text:style-name="T292">how</text:span><text:span text:style-name="T322"> </text:span><text:span text:style-name="T292">to</text:span><text:span text:style-name="T322"> </text:span><text:span text:style-name="T292">translate,</text:span><text:span text:style-name="T322"> </text:span><text:span text:style-name="T292">or</text:span><text:span text:style-name="T322"> </text:span><text:span text:style-name="T292">what</text:span><text:span text:style-name="T322"> </text:span><text:span text:style-name="T292">happens</text:span><text:span text:style-name="T322"> </text:span><text:span text:style-name="T292">during</text:span><text:span text:style-name="T322"> </text:span><text:span text:style-name="T292">the</text:span><text:span text:style-name="T322"> </text:span><text:span text:style-name="T292">translation</text:span><text:span text:style-name="T322"> </text:span><text:span text:style-name="T292">of</text:span><text:span text:style-name="T322"> </text:span><text:span text:style-name="T308">an </text:span><text:span text:style-name="T292">illustrated</text:span><text:span text:style-name="T323"> </text:span><text:span text:style-name="T292">text</text:span><text:span text:style-name="T303"> </text:span><text:span text:style-name="T292">is</text:span><text:span text:style-name="T323"> </text:span><text:span text:style-name="T292">of</text:span><text:span text:style-name="T303"> </text:span><text:span text:style-name="T292">great</text:span><text:span text:style-name="T323"> </text:span><text:span text:style-name="T292">interest</text:span><text:span text:style-name="T303"> </text:span><text:span text:style-name="T292">both</text:span><text:span text:style-name="T303"> </text:span><text:span text:style-name="T292">to</text:span><text:span text:style-name="T323"> </text:span><text:span text:style-name="T292">a</text:span><text:span text:style-name="T303"> </text:span><text:span text:style-name="T292">practicing</text:span><text:span text:style-name="T323"> </text:span><text:span text:style-name="T292">translator</text:span><text:span text:style-name="T303"> </text:span><text:span text:style-name="T292">and</text:span><text:span text:style-name="T303"> </text:span><text:span text:style-name="T292">to</text:span><text:span text:style-name="T323"> </text:span><text:span text:style-name="T292">a</text:span><text:span text:style-name="T303"> </text:span><text:span text:style-name="T292">translation scholar.</text:span><text:span text:style-name="T306"> </text:span><text:span text:style-name="T292">The</text:span><text:span text:style-name="T324"> </text:span><text:span text:style-name="T292">aim</text:span><text:span text:style-name="T324"> </text:span><text:span text:style-name="T292">of</text:span><text:span text:style-name="T324"> </text:span><text:span text:style-name="T292">this</text:span><text:span text:style-name="T324"> </text:span><text:span text:style-name="T292">article</text:span><text:span text:style-name="T324"> </text:span><text:span text:style-name="T292">is</text:span><text:span text:style-name="T324"> </text:span><text:span text:style-name="T292">to</text:span><text:span text:style-name="T324"> </text:span><text:span text:style-name="T292">sketch</text:span><text:span text:style-name="T324"> </text:span><text:span text:style-name="T292">out</text:span><text:span text:style-name="T306"> </text:span><text:span text:style-name="T292">an</text:span><text:span text:style-name="T324"> </text:span><text:span text:style-name="T292">outline</text:span><text:span text:style-name="T324"> </text:span><text:span text:style-name="T292">of</text:span><text:span text:style-name="T324"> </text:span><text:span text:style-name="T292">the</text:span><text:span text:style-name="T324"> </text:span><text:span text:style-name="T292">relatively</text:span><text:span text:style-name="T324"> </text:span><text:span text:style-name="T292">fresh</text:span><text:span text:style-name="T324"> </text:span><text:span text:style-name="T292">branch that</text:span><text:span text:style-name="T310"> </text:span><text:span text:style-name="T292">is</text:span><text:span text:style-name="T310"> </text:span><text:span text:style-name="T300">Children’s </text:span><text:span text:style-name="T292">Literature</text:span><text:span text:style-name="T297"> </text:span><text:span text:style-name="T312">Translation</text:span><text:span text:style-name="T310"> </text:span><text:span text:style-name="T292">Studiesand</text:span><text:span text:style-name="T300"> </text:span><text:span text:style-name="T292">to</text:span><text:span text:style-name="T310"> </text:span><text:span text:style-name="T292">point</text:span><text:span text:style-name="T310"> </text:span><text:span text:style-name="T292">out</text:span><text:span text:style-name="T300"> </text:span><text:span text:style-name="T292">the</text:span><text:span text:style-name="T310"> </text:span><text:span text:style-name="T292">main</text:span><text:span text:style-name="T310"> </text:span><text:span text:style-name="T312">problems </text:span><text:span text:style-name="T292">that each translator of literature for children – and in particular of the</text:span><text:span text:style-name="T319"> </text:span><text:span text:style-name="T292">multimodal genre of picturebooks – must</text:span><text:span text:style-name="T315"> </text:span><text:span text:style-name="T292">face.</text:span></text:p><text:p text:style-name="P39"><text:span text:style-name="T25">Keywords: </text:span><text:span text:style-name="T293">picturebook, translation, illustration, translation studies, children litera- </text:span><text:span text:style-name="T292">ture translation studies, multimodality.</text:span></text:p></draw:text-box></draw:frame><draw:frame draw:style-name="fr1" text:anchor-type="char" svg:x="13.647cm" svg:y="21.705cm" svg:width="0.388cm" svg:height="0.474cm" draw:z-index="91"><draw:text-box><text:p text:style-name="P2"><text:span text:style-name="T169">65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2.04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847cm" fo:margin-bottom="0.494cm" fo:margin-left="1.764cm" fo:margin-right="1.764cm" style:writing-mode="lr-tb" style:layout-grid-color="#c0c0c0" style:layout-grid-lines="21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olina Rybicka</meta:initial-creator>
    <meta:keyword>picturebook</meta:keyword>
    <meta:keyword>translation</meta:keyword>
    <meta:keyword>illustration</meta:keyword>
    <meta:keyword>translation</meta:keyword>
    <meta:keyword>studies</meta:keyword>
    <meta:keyword>children</meta:keyword>
    <meta:keyword>literature</meta:keyword>
    <meta:keyword>translation</meta:keyword>
    <meta:keyword>studies</meta:keyword>
    <meta:keyword>multimodality</meta:keyword>
    <meta:keyword>książka</meta:keyword>
    <meta:keyword>obrazkowa</meta:keyword>
    <meta:keyword>przekład</meta:keyword>
    <meta:keyword>ilustracje</meta:keyword>
    <meta:keyword>badania</meta:keyword>
    <meta:keyword>nad</meta:keyword>
    <meta:keyword>przekładem</meta:keyword>
    <meta:keyword>multimodalność</meta:keyword>
    <dc:subject>nauki humanistyczne, literatura</dc:subject>
    <dc:title>Wolność i wyobraźnia tłumacza ilustrowanej literatury dla dzieci</dc:title>
    <meta:creation-date>2020-03-05T07:22:03</meta:creation-date>
    <dc:date>2020-03-05T07:22:0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9" meta:paragraph-count="136" meta:word-count="3348" meta:character-count="23874" meta:non-whitespace-character-count="20647"/>
    <meta:user-defined meta:name="AppVersion">12.0000</meta:user-defined>
    <meta:user-defined meta:name="Created" meta:value-type="date">2020-02-2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