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1.845cm" table:align="center" style:writing-mode="lr-tb"/>
    </style:style>
    <style:style style:name="Tabela1.A" style:family="table-column">
      <style:table-column-properties style:column-width="4.098cm"/>
    </style:style>
    <style:style style:name="Tabela1.B" style:family="table-column">
      <style:table-column-properties style:column-width="3.616cm"/>
    </style:style>
    <style:style style:name="Tabela1.C" style:family="table-column">
      <style:table-column-properties style:column-width="4.131cm"/>
    </style:style>
    <style:style style:name="Tabela1.1" style:family="table-row">
      <style:table-row-properties style:row-height="0.575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41cm"/>
    </style:style>
    <style:style style:name="Tabela1.3" style:family="table-row">
      <style:table-row-properties style:row-height="0.347cm"/>
    </style:style>
    <style:style style:name="Tabela1.A3" style:family="table-cell">
      <style:table-cell-properties fo:background-color="#ffffff" fo:padding="0cm" fo:border-left="0.1pt solid #000000" fo:border-right="none" fo:border-top="none" fo:border-bottom="none">
        <style:background-image/>
      </style:table-cell-properties>
    </style:style>
    <style:style style:name="Tabela1.C3" style:family="table-cell">
      <style:table-cell-properties fo:background-color="#ffffff" fo:padding="0cm" fo:border-left="0.1pt solid #000000" fo:border-right="0.1pt solid #000000" fo:border-top="none" fo:border-bottom="none">
        <style:background-image/>
      </style:table-cell-properties>
    </style:style>
    <style:style style:name="Tabela1.4" style:family="table-row">
      <style:table-row-properties style:row-height="0.356cm"/>
    </style:style>
    <style:style style:name="Tabela1.5" style:family="table-row">
      <style:table-row-properties style:row-height="0.33cm"/>
    </style:style>
    <style:style style:name="Tabela1.A6" style:family="table-cell">
      <style:table-cell-properties style:vertical-align="top" fo:background-color="#ffffff" fo:padding="0cm" fo:border-left="0.1pt solid #000000" fo:border-right="none" fo:border-top="none" fo:border-bottom="none">
        <style:background-image/>
      </style:table-cell-properties>
    </style:style>
    <style:style style:name="Tabela1.C6"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7" style:family="table-row">
      <style:table-row-properties style:row-height="0.339cm"/>
    </style:style>
    <style:style style:name="Tabela1.A12"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C12"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2" style:family="table">
      <style:table-properties style:width="11.675cm" table:align="center" style:writing-mode="lr-tb"/>
    </style:style>
    <style:style style:name="Tabela2.A" style:family="table-column">
      <style:table-column-properties style:column-width="6.435cm"/>
    </style:style>
    <style:style style:name="Tabela2.B" style:family="table-column">
      <style:table-column-properties style:column-width="5.241cm"/>
    </style:style>
    <style:style style:name="Tabela2.1" style:family="table-row">
      <style:table-row-properties style:row-height="0.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23cm"/>
    </style:style>
    <style:style style:name="Tabela2.3" style:family="table-row">
      <style:table-row-properties style:row-height="0.33cm"/>
    </style:style>
    <style:style style:name="Tabela2.A3" style:family="table-cell">
      <style:table-cell-properties fo:background-color="#ffffff" fo:padding="0cm" fo:border-left="0.1pt solid #000000" fo:border-right="none" fo:border-top="none" fo:border-bottom="none">
        <style:background-image/>
      </style:table-cell-properties>
    </style:style>
    <style:style style:name="Tabela2.B3"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2.4" style:family="table-row">
      <style:table-row-properties style:row-height="0.339cm"/>
    </style:style>
    <style:style style:name="Tabela2.B4" style:family="table-cell">
      <style:table-cell-properties fo:background-color="#ffffff" fo:padding="0cm" fo:border-left="0.1pt solid #000000" fo:border-right="0.1pt solid #000000" fo:border-top="none" fo:border-bottom="none">
        <style:background-image/>
      </style:table-cell-properties>
    </style:style>
    <style:style style:name="Tabela2.5" style:family="table-row">
      <style:table-row-properties style:row-height="0.347cm"/>
    </style:style>
    <style:style style:name="Tabela2.A5" style:family="table-cell">
      <style:table-cell-properties style:vertical-align="top" fo:background-color="#ffffff" fo:padding="0cm" fo:border-left="0.1pt solid #000000" fo:border-right="none" fo:border-top="none" fo:border-bottom="none">
        <style:background-image/>
      </style:table-cell-properties>
    </style:style>
    <style:style style:name="Tabela2.B5"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6" style:family="table-row">
      <style:table-row-properties style:row-height="0.381cm"/>
    </style:style>
    <style:style style:name="Tabela2.A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2.B6"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3" style:family="table">
      <style:table-properties style:width="11.65cm" table:align="center" style:writing-mode="lr-tb"/>
    </style:style>
    <style:style style:name="Tabela3.A" style:family="table-column">
      <style:table-column-properties style:column-width="3.048cm"/>
    </style:style>
    <style:style style:name="Tabela3.B" style:family="table-column">
      <style:table-column-properties style:column-width="2.861cm"/>
    </style:style>
    <style:style style:name="Tabela3.C" style:family="table-column">
      <style:table-column-properties style:column-width="3.066cm"/>
    </style:style>
    <style:style style:name="Tabela3.D" style:family="table-column">
      <style:table-column-properties style:column-width="2.676cm"/>
    </style:style>
    <style:style style:name="Tabela3.1" style:family="table-row">
      <style:table-row-properties style:row-height="0.55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2" style:family="table-row">
      <style:table-row-properties style:row-height="0.423cm"/>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3" style:family="table-row">
      <style:table-row-properties style:row-height="0.093cm"/>
    </style:style>
    <style:style style:name="Tabela3.A3" style:family="table-cell">
      <style:table-cell-properties style:vertical-align="top" fo:background-color="#ffffff" fo:padding="0cm" fo:border-left="0.1pt solid #000000" fo:border-right="none" fo:border-top="none" fo:border-bottom="none">
        <style:background-image/>
      </style:table-cell-properties>
    </style:style>
    <style:style style:name="Tabela3.D3" style:family="table-cell">
      <style:table-cell-properties style:vertical-align="top" fo:background-color="#ffffff" fo:padding="0cm" fo:border-left="none" fo:border-right="none" fo:border-top="0.1pt solid #000000" fo:border-bottom="none">
        <style:background-image/>
      </style:table-cell-properties>
    </style:style>
    <style:style style:name="Tabela3.4" style:family="table-row">
      <style:table-row-properties style:row-height="0.169cm"/>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5" style:family="table-row">
      <style:table-row-properties style:row-height="0.363cm"/>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6" style:family="table-row">
      <style:table-row-properties style:row-height="0.406cm"/>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7" style:family="table-row">
      <style:table-row-properties style:row-height="0.33cm"/>
    </style:style>
    <style:style style:name="Tabela3.A7" style:family="table-cell">
      <style:table-cell-properties fo:background-color="#ffffff" fo:padding="0cm" fo:border-left="0.1pt solid #000000" fo:border-right="none" fo:border-top="none" fo:border-bottom="none">
        <style:background-image/>
      </style:table-cell-properties>
    </style:style>
    <style:style style:name="Tabela3.B7" style:family="table-cell">
      <style:table-cell-properties fo:background-color="#ffffff" fo:padding="0cm" fo:border-left="0.1pt solid #000000" fo:border-right="none" fo:border-top="none" fo:border-bottom="none">
        <style:background-image/>
      </style:table-cell-properties>
    </style:style>
    <style:style style:name="Tabela3.C7" style:family="table-cell">
      <style:table-cell-properties fo:background-color="#ffffff" fo:padding="0cm" fo:border-left="0.1pt solid #000000" fo:border-right="none" fo:border-top="none" fo:border-bottom="none">
        <style:background-image/>
      </style:table-cell-properties>
    </style:style>
    <style:style style:name="Tabela3.D7" style:family="table-cell">
      <style:table-cell-properties fo:background-color="#ffffff" fo:padding="0cm" fo:border-left="0.1pt solid #000000" fo:border-right="none" fo:border-top="none" fo:border-bottom="none">
        <style:background-image/>
      </style:table-cell-properties>
    </style:style>
    <style:style style:name="Tabela3.8" style:family="table-row">
      <style:table-row-properties style:row-height="0.347cm"/>
    </style:style>
    <style:style style:name="Tabela3.A8" style:family="table-cell">
      <style:table-cell-properties fo:background-color="#ffffff" fo:padding="0cm" fo:border-left="0.1pt solid #000000" fo:border-right="none" fo:border-top="none" fo:border-bottom="none">
        <style:background-image/>
      </style:table-cell-properties>
    </style:style>
    <style:style style:name="Tabela3.B8" style:family="table-cell">
      <style:table-cell-properties fo:background-color="#ffffff" fo:padding="0cm" fo:border-left="0.1pt solid #000000" fo:border-right="none" fo:border-top="none" fo:border-bottom="none">
        <style:background-image/>
      </style:table-cell-properties>
    </style:style>
    <style:style style:name="Tabela3.C8" style:family="table-cell">
      <style:table-cell-properties fo:background-color="#ffffff" fo:padding="0cm" fo:border-left="0.1pt solid #000000" fo:border-right="none" fo:border-top="none" fo:border-bottom="none">
        <style:background-image/>
      </style:table-cell-properties>
    </style:style>
    <style:style style:name="Tabela3.D8" style:family="table-cell">
      <style:table-cell-properties fo:background-color="#ffffff" fo:padding="0cm" fo:border-left="0.1pt solid #000000" fo:border-right="none" fo:border-top="none" fo:border-bottom="none">
        <style:background-image/>
      </style:table-cell-properties>
    </style:style>
    <style:style style:name="Tabela3.9" style:family="table-row">
      <style:table-row-properties style:row-height="0.321cm"/>
    </style:style>
    <style:style style:name="Tabela3.A9" style:family="table-cell">
      <style:table-cell-properties fo:background-color="#ffffff" fo:padding="0cm" fo:border-left="0.1pt solid #000000" fo:border-right="none" fo:border-top="none" fo:border-bottom="none">
        <style:background-image/>
      </style:table-cell-properties>
    </style:style>
    <style:style style:name="Tabela3.B9" style:family="table-cell">
      <style:table-cell-properties fo:background-color="#ffffff" fo:padding="0cm" fo:border-left="0.1pt solid #000000" fo:border-right="none" fo:border-top="none" fo:border-bottom="none">
        <style:background-image/>
      </style:table-cell-properties>
    </style:style>
    <style:style style:name="Tabela3.C9" style:family="table-cell">
      <style:table-cell-properties fo:background-color="#ffffff" fo:padding="0cm" fo:border-left="0.1pt solid #000000" fo:border-right="none" fo:border-top="none" fo:border-bottom="none">
        <style:background-image/>
      </style:table-cell-properties>
    </style:style>
    <style:style style:name="Tabela3.D9" style:family="table-cell">
      <style:table-cell-properties fo:background-color="#ffffff" fo:padding="0cm" fo:border-left="0.1pt solid #000000" fo:border-right="none" fo:border-top="none" fo:border-bottom="none">
        <style:background-image/>
      </style:table-cell-properties>
    </style:style>
    <style:style style:name="Tabela3.10" style:family="table-row">
      <style:table-row-properties style:row-height="0.356cm"/>
    </style:style>
    <style:style style:name="Tabela3.A10" style:family="table-cell">
      <style:table-cell-properties fo:background-color="#ffffff" fo:padding="0cm" fo:border-left="0.1pt solid #000000" fo:border-right="none" fo:border-top="none" fo:border-bottom="none">
        <style:background-image/>
      </style:table-cell-properties>
    </style:style>
    <style:style style:name="Tabela3.B10" style:family="table-cell">
      <style:table-cell-properties fo:background-color="#ffffff" fo:padding="0cm" fo:border-left="0.1pt solid #000000" fo:border-right="none" fo:border-top="none" fo:border-bottom="none">
        <style:background-image/>
      </style:table-cell-properties>
    </style:style>
    <style:style style:name="Tabela3.C10" style:family="table-cell">
      <style:table-cell-properties fo:background-color="#ffffff" fo:padding="0cm" fo:border-left="0.1pt solid #000000" fo:border-right="none" fo:border-top="none" fo:border-bottom="none">
        <style:background-image/>
      </style:table-cell-properties>
    </style:style>
    <style:style style:name="Tabela3.D10" style:family="table-cell">
      <style:table-cell-properties fo:background-color="#ffffff" fo:padding="0cm" fo:border-left="0.1pt solid #000000" fo:border-right="none" fo:border-top="none" fo:border-bottom="none">
        <style:background-image/>
      </style:table-cell-properties>
    </style:style>
    <style:style style:name="Tabela3.A11" style:family="table-cell">
      <style:table-cell-properties fo:background-color="#ffffff" fo:padding="0cm" fo:border-left="0.1pt solid #000000" fo:border-right="none" fo:border-top="none" fo:border-bottom="none">
        <style:background-image/>
      </style:table-cell-properties>
    </style:style>
    <style:style style:name="Tabela3.B11" style:family="table-cell">
      <style:table-cell-properties fo:background-color="#ffffff" fo:padding="0cm" fo:border-left="0.1pt solid #000000" fo:border-right="none" fo:border-top="none" fo:border-bottom="none">
        <style:background-image/>
      </style:table-cell-properties>
    </style:style>
    <style:style style:name="Tabela3.C11" style:family="table-cell">
      <style:table-cell-properties fo:background-color="#ffffff" fo:padding="0cm" fo:border-left="0.1pt solid #000000" fo:border-right="none" fo:border-top="none" fo:border-bottom="none">
        <style:background-image/>
      </style:table-cell-properties>
    </style:style>
    <style:style style:name="Tabela3.D11" style:family="table-cell">
      <style:table-cell-properties fo:background-color="#ffffff" fo:padding="0cm" fo:border-left="0.1pt solid #000000" fo:border-right="none" fo:border-top="none" fo:border-bottom="none">
        <style:background-image/>
      </style:table-cell-properties>
    </style:style>
    <style:style style:name="Tabela3.12" style:family="table-row">
      <style:table-row-properties style:row-height="0.339cm"/>
    </style:style>
    <style:style style:name="Tabela3.A12" style:family="table-cell">
      <style:table-cell-properties fo:background-color="#ffffff" fo:padding="0cm" fo:border-left="0.1pt solid #000000" fo:border-right="none" fo:border-top="none" fo:border-bottom="none">
        <style:background-image/>
      </style:table-cell-properties>
    </style:style>
    <style:style style:name="Tabela3.B12" style:family="table-cell">
      <style:table-cell-properties fo:background-color="#ffffff" fo:padding="0cm" fo:border-left="0.1pt solid #000000" fo:border-right="none" fo:border-top="none" fo:border-bottom="none">
        <style:background-image/>
      </style:table-cell-properties>
    </style:style>
    <style:style style:name="Tabela3.C12" style:family="table-cell">
      <style:table-cell-properties fo:background-color="#ffffff" fo:padding="0cm" fo:border-left="0.1pt solid #000000" fo:border-right="none" fo:border-top="none" fo:border-bottom="none">
        <style:background-image/>
      </style:table-cell-properties>
    </style:style>
    <style:style style:name="Tabela3.D12" style:family="table-cell">
      <style:table-cell-properties fo:background-color="#ffffff" fo:padding="0cm" fo:border-left="0.1pt solid #000000" fo:border-right="none" fo:border-top="none" fo:border-bottom="none">
        <style:background-image/>
      </style:table-cell-properties>
    </style:style>
    <style:style style:name="Tabela3.A13" style:family="table-cell">
      <style:table-cell-properties fo:background-color="#ffffff" fo:padding="0cm" fo:border-left="0.1pt solid #000000" fo:border-right="none" fo:border-top="none" fo:border-bottom="none">
        <style:background-image/>
      </style:table-cell-properties>
    </style:style>
    <style:style style:name="Tabela3.B13" style:family="table-cell">
      <style:table-cell-properties fo:background-color="#ffffff" fo:padding="0cm" fo:border-left="0.1pt solid #000000" fo:border-right="none" fo:border-top="none" fo:border-bottom="none">
        <style:background-image/>
      </style:table-cell-properties>
    </style:style>
    <style:style style:name="Tabela3.C13" style:family="table-cell">
      <style:table-cell-properties fo:background-color="#ffffff" fo:padding="0cm" fo:border-left="0.1pt solid #000000" fo:border-right="none" fo:border-top="none" fo:border-bottom="none">
        <style:background-image/>
      </style:table-cell-properties>
    </style:style>
    <style:style style:name="Tabela3.D13" style:family="table-cell">
      <style:table-cell-properties fo:background-color="#ffffff" fo:padding="0cm" fo:border-left="0.1pt solid #000000" fo:border-right="none" fo:border-top="none" fo:border-bottom="none">
        <style:background-image/>
      </style:table-cell-properties>
    </style:style>
    <style:style style:name="Tabela3.A14" style:family="table-cell">
      <style:table-cell-properties fo:background-color="#ffffff" fo:padding="0cm" fo:border-left="0.1pt solid #000000" fo:border-right="none" fo:border-top="none" fo:border-bottom="none">
        <style:background-image/>
      </style:table-cell-properties>
    </style:style>
    <style:style style:name="Tabela3.B14" style:family="table-cell">
      <style:table-cell-properties fo:background-color="#ffffff" fo:padding="0cm" fo:border-left="0.1pt solid #000000" fo:border-right="none" fo:border-top="none" fo:border-bottom="none">
        <style:background-image/>
      </style:table-cell-properties>
    </style:style>
    <style:style style:name="Tabela3.C14" style:family="table-cell">
      <style:table-cell-properties fo:background-color="#ffffff" fo:padding="0cm" fo:border-left="0.1pt solid #000000" fo:border-right="none" fo:border-top="none" fo:border-bottom="none">
        <style:background-image/>
      </style:table-cell-properties>
    </style:style>
    <style:style style:name="Tabela3.D14" style:family="table-cell">
      <style:table-cell-properties fo:background-color="#ffffff" fo:padding="0cm" fo:border-left="0.1pt solid #000000" fo:border-right="none" fo:border-top="none" fo:border-bottom="none">
        <style:background-image/>
      </style:table-cell-properties>
    </style:style>
    <style:style style:name="Tabela3.A15" style:family="table-cell">
      <style:table-cell-properties fo:background-color="#ffffff" fo:padding="0cm" fo:border-left="0.1pt solid #000000" fo:border-right="none" fo:border-top="none" fo:border-bottom="none">
        <style:background-image/>
      </style:table-cell-properties>
    </style:style>
    <style:style style:name="Tabela3.B15" style:family="table-cell">
      <style:table-cell-properties fo:background-color="#ffffff" fo:padding="0cm" fo:border-left="0.1pt solid #000000" fo:border-right="none" fo:border-top="none" fo:border-bottom="none">
        <style:background-image/>
      </style:table-cell-properties>
    </style:style>
    <style:style style:name="Tabela3.C15" style:family="table-cell">
      <style:table-cell-properties fo:background-color="#ffffff" fo:padding="0cm" fo:border-left="0.1pt solid #000000" fo:border-right="none" fo:border-top="none" fo:border-bottom="none">
        <style:background-image/>
      </style:table-cell-properties>
    </style:style>
    <style:style style:name="Tabela3.D15" style:family="table-cell">
      <style:table-cell-properties fo:background-color="#ffffff" fo:padding="0cm" fo:border-left="0.1pt solid #000000" fo:border-right="none" fo:border-top="none" fo:border-bottom="none">
        <style:background-image/>
      </style:table-cell-properties>
    </style:style>
    <style:style style:name="Tabela3.16" style:family="table-row">
      <style:table-row-properties style:row-height="0.39cm"/>
    </style:style>
    <style:style style:name="Tabela3.A1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4" style:family="table">
      <style:table-properties style:width="11.481cm" table:align="center" style:writing-mode="lr-tb"/>
    </style:style>
    <style:style style:name="Tabela4.A" style:family="table-column">
      <style:table-column-properties style:column-width="5.528cm"/>
    </style:style>
    <style:style style:name="Tabela4.B" style:family="table-column">
      <style:table-column-properties style:column-width="3.023cm"/>
    </style:style>
    <style:style style:name="Tabela4.C" style:family="table-column">
      <style:table-column-properties style:column-width="2.93cm"/>
    </style:style>
    <style:style style:name="Tabela4.1" style:family="table-row">
      <style:table-row-properties style:row-height="0.55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2" style:family="table-row">
      <style:table-row-properties style:row-height="0.423cm"/>
    </style:style>
    <style:style style:name="Tabela4.3" style:family="table-row">
      <style:table-row-properties style:row-height="0.347cm"/>
    </style:style>
    <style:style style:name="Tabela4.A3" style:family="table-cell">
      <style:table-cell-properties style:vertical-align="top" fo:background-color="#ffffff" fo:padding="0cm" fo:border-left="0.1pt solid #000000" fo:border-right="none" fo:border-top="none" fo:border-bottom="none">
        <style:background-image/>
      </style:table-cell-properties>
    </style:style>
    <style:style style:name="Tabela4.4" style:family="table-row">
      <style:table-row-properties style:row-height="0.33cm"/>
    </style:style>
    <style:style style:name="Tabela4.A4" style:family="table-cell">
      <style:table-cell-properties fo:background-color="#ffffff" fo:padding="0cm" fo:border-left="0.1pt solid #000000" fo:border-right="none" fo:border-top="none" fo:border-bottom="none">
        <style:background-image/>
      </style:table-cell-properties>
    </style:style>
    <style:style style:name="Tabela4.B4" style:family="table-cell">
      <style:table-cell-properties fo:background-color="#ffffff" fo:padding="0cm" fo:border-left="0.1pt solid #000000" fo:border-right="none" fo:border-top="none" fo:border-bottom="none">
        <style:background-image/>
      </style:table-cell-properties>
    </style:style>
    <style:style style:name="Tabela4.C4" style:family="table-cell">
      <style:table-cell-properties fo:background-color="#ffffff" fo:padding="0cm" fo:border-left="0.1pt solid #000000" fo:border-right="none" fo:border-top="none" fo:border-bottom="none">
        <style:background-image/>
      </style:table-cell-properties>
    </style:style>
    <style:style style:name="Tabela4.6" style:family="table-row">
      <style:table-row-properties style:row-height="0.381cm"/>
    </style:style>
    <style:style style:name="Tabela4.A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9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282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247cm" fo:margin-right="0cm" fo:margin-top="0cm" fo:margin-bottom="0cm" loext:contextual-spacing="false" fo:line-height="100%" fo:text-align="start" style:justify-single-word="false" fo:text-indent="-0.247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9" style:family="paragraph" style:parent-style-name="Podpis_20_tabeli" style:master-page-name="">
      <style:paragraph-properties fo:margin-left="0.009cm" fo:margin-right="0.009cm" fo:margin-top="0cm" fo:margin-bottom="0cm" loext:contextual-spacing="false" fo:line-height="139%" fo:text-align="start" style:justify-single-word="false" fo:text-indent="0cm" style:auto-text-indent="false" style:page-number="auto"/>
    </style:style>
    <style:style style:name="P30" style:family="paragraph" style:parent-style-name="Podpis_20_tabel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1" style:family="paragraph" style:parent-style-name="Podpis_20_tabeli" style:master-page-name="">
      <style:paragraph-properties fo:margin-left="0.009cm" fo:margin-right="0.009cm" fo:margin-top="0cm" fo:margin-bottom="0.071cm" loext:contextual-spacing="false" fo:line-height="100%" fo:text-align="start" style:justify-single-word="false" fo:text-indent="0cm" style:auto-text-indent="false" style:page-number="auto"/>
    </style:style>
    <style:style style:name="P32" style:family="paragraph" style:parent-style-name="Podpis_20_tabeli" style:master-page-name="">
      <style:paragraph-properties fo:margin-left="0cm" fo:margin-right="0.009cm" fo:margin-top="0cm" fo:margin-bottom="0cm" loext:contextual-spacing="false"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1.094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start" style:justify-single-word="false" fo:text-indent="1.094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start" style:justify-single-word="false" fo:text-indent="1.235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8%" fo:text-align="justify" style:justify-single-word="false" fo:text-indent="0.494cm" style:auto-text-indent="false" style:page-number="auto"/>
    </style:style>
    <style:style style:name="P42" style:family="paragraph" style:parent-style-name="Tekst_20_treści" style:master-page-name="">
      <style:paragraph-properties fo:margin-left="0cm" fo:margin-right="0cm" fo:margin-top="0cm" fo:margin-bottom="0.318cm" loext:contextual-spacing="false" fo:line-height="108%" fo:text-align="justify" style:justify-single-word="false" fo:text-indent="1.058cm" style:auto-text-indent="false" style:page-number="auto"/>
    </style:style>
    <style:style style:name="P43"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5.47cm"/>
        </style:tab-stops>
      </style:paragraph-properties>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1"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2" style:family="paragraph" style:parent-style-name="Nagłówek_20__23_3" style:master-page-name="">
      <style:paragraph-properties fo:margin-left="0.494cm" fo:margin-right="0cm" fo:margin-top="0cm" fo:margin-bottom="0cm" loext:contextual-spacing="false" fo:line-height="100%" fo:text-align="justify" style:justify-single-word="false" fo:text-indent="0cm" style:auto-text-indent="false" style:page-number="auto"/>
    </style:style>
    <style:style style:name="P53" style:family="paragraph" style:parent-style-name="Nagłówek_20__23_3"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54"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5" style:family="paragraph" style:parent-style-name="Tekst_20_treści" style:list-style-name="L1" style:master-page-name="">
      <style:paragraph-properties fo:margin-left="1.058cm" fo:margin-right="0cm" fo:margin-top="0cm" fo:margin-bottom="0cm" loext:contextual-spacing="false" fo:line-height="108%" fo:text-align="justify" style:justify-single-word="false" fo:text-indent="-0.494cm" style:auto-text-indent="false" style:page-number="auto">
        <style:tab-stops>
          <style:tab-stop style:position="0.002cm"/>
        </style:tab-stops>
      </style:paragraph-properties>
    </style:style>
    <style:style style:name="P56" style:family="paragraph" style:parent-style-name="Tekst_20_treści_20__28_2_29_" style:list-style-name="L2"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19cm"/>
        </style:tab-stops>
      </style:paragraph-properties>
    </style:style>
    <style:style style:name="P57" style:family="paragraph" style:parent-style-name="Tekst_20_treści_20__28_2_29_" style:list-style-name="L2"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28cm"/>
        </style:tab-stops>
      </style:paragraph-properties>
    </style:style>
    <style:style style:name="P58" style:family="paragraph" style:parent-style-name="Tekst_20_treści_20__28_2_29_" style:list-style-name="L2"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37cm"/>
        </style:tab-stops>
      </style:paragraph-properties>
    </style:style>
    <style:style style:name="P5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6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6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63"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64"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4"><draw:frame draw:style-name="fr1" draw:name="Ramka1" text:anchor-type="paragraph" svg:x="1.393cm" svg:y="2.533cm" svg:width="3.336cm" svg:height="0.78cm" draw:z-index="0"><draw:text-box><text:p text:style-name="P5"><text:span text:style-name="CharStyle6">Władysław OCHMAŃSKI’</text:span></text:p><text:p text:style-name="P5"><text:span text:style-name="CharStyle6">Wiesław BARABASZ</text:span><text:span text:style-name="CharStyle6"><text:span text:style-name="T1">2</text:span></text:span></text:p></draw:text-box></draw:frame><draw:frame draw:style-name="fr1" draw:name="1" text:anchor-type="paragraph" svg:x="7.532cm" svg:y="2.508cm" svg:width="12.056cm" svg:height="2.549cm" draw:z-index="1"><draw:text-box><text:h text:style-name="P50" text:outline-level="1"><text:bookmark-start text:name="bookmark0"/><text:bookmark-start text:name="bookmark1"/><text:span text:style-name="CharStyle8">Glin - występowanie i toksyczność dla organizmów</text:span><text:bookmark-end text:name="bookmark0"/><text:bookmark-end text:name="bookmark1"/></text:h><text:h text:style-name="P49" text:outline-level="2"><text:bookmark-start text:name="bookmark2"/><text:bookmark-start text:name="bookmark3"/><text:span text:style-name="CharStyle10"><text:span text:style-name="T3">Aluminium </text:span></text:span><text:span text:style-name="CharStyle10">occurrence and animal toxicity</text:span><text:bookmark-end text:name="bookmark2"/><text:bookmark-end text:name="bookmark3"/></text:h></draw:text-box></draw:frame><draw:frame draw:style-name="fr1" draw:name="2" text:anchor-type="paragraph" svg:x="1.402cm" svg:y="5.59cm" svg:width="5.757cm" svg:height="6.232cm" draw:z-index="2"><draw:text-box><text:p text:style-name="P5"><text:span text:style-name="CharStyle6">'I Katedra i Klinika Chorób Wewnętrznych Collegium Medicum</text:span></text:p><text:p text:style-name="P5"><text:span text:style-name="CharStyle6">Uniwersytetu Jagiellońskiego w Krakowie Kierownik:</text:span></text:p><text:p text:style-name="P17"><text:span text:style-name="CharStyle6"><text:span text:style-name="T1">Pr</text:span></text:span><text:span text:style-name="CharStyle6">of. dr habil. med. </text:span><text:span text:style-name="CharStyle11">Kazimierz Janicki</text:span></text:p><text:p text:style-name="P5"><text:span text:style-name="CharStyle6">’Katedra Mikrobiologii</text:span></text:p><text:p text:style-name="P5"><text:span text:style-name="CharStyle6">Akademii Rolniczej w Krakowie</text:span></text:p><text:p text:style-name="P18"><text:span text:style-name="CharStyle6">Kierownik: </text:span><text:span text:style-name="CharStyle6"><text:span text:style-name="T4">Prof, </text:span></text:span><text:span text:style-name="CharStyle6">dr habil. </text:span><text:span text:style-name="CharStyle11">Wiesław Barabasz</text:span></text:p><text:p text:style-name="P10"><text:span text:style-name="CharStyle14">dodatkowe słowa kluczowe:</text:span></text:p><text:p text:style-name="P6"><text:span text:style-name="CharStyle6">glin</text:span></text:p><text:p text:style-name="P17"><text:span text:style-name="CharStyle6">toksyczność</text:span></text:p><text:p text:style-name="P10"><text:span text:style-name="CharStyle14"><text:span text:style-name="T4">Additional key words:</text:span></text:span></text:p><text:p text:style-name="P5"><text:span text:style-name="CharStyle6"><text:span text:style-name="T4">aluminium</text:span></text:span></text:p><text:p text:style-name="P5"><text:span text:style-name="CharStyle6"><text:span text:style-name="T4">toxicity</text:span></text:span></text:p></draw:text-box></draw:frame><draw:frame draw:style-name="fr1" draw:name="3" text:anchor-type="paragraph" svg:x="7.549cm" svg:y="5.666cm" svg:width="5.808cm" svg:height="19.152cm" draw:z-index="3"><draw:text-box><text:p text:style-name="P20"><text:span text:style-name="CharStyle15">Glin jest pierwiastkiem powszech­nie występującym w przyrodzie, spo­tykany jest we wszystkich produktach żywnościowych. Źródłami glinu w przyrodzie są ziarna zbóż, sól, zioła, przyprawy, herbata a także woda pitna (w gospodarstwie domowym naczynia aluminiowe i sztućce). Glin może być przyczyną powstawania licznych cho­rób u ludzi. Wiele prac wskazuje, że glin ma ujemny wpływ na wiele waż­nych przemian w organizmie a szcze­gólnie na metabolizm wapnia, fosforu i żelaza. Jony glinu mają powinowac­two do DNA i RNA, a także działają hamująco na enzymy takie jak: hekso- kinaza, fosfataza kwaśna i zasadowa, fosfodiesteraza i fosfooksydaza. Wy­kazano także, że glin jest przede wszystkim toksyczny dla układu ner­wowego, układu kostnego i układu krwiotwórczego. Glin do organizmu człowieka trafia poprzez żywność, wodę leki, kosmetyki aluminiowe na­czynia i opakowania. Toksyczność gli­nu dla człowieka wynika z faktu pod­stawiania Mg*</text:span><text:span text:style-name="CharStyle15"><text:span text:style-name="T1">2</text:span></text:span><text:span text:style-name="CharStyle15"> i Fe*</text:span><text:span text:style-name="CharStyle15"><text:span text:style-name="T1">3</text:span></text:span><text:span text:style-name="CharStyle15"> poprzez glin, co jest przyczyną licznych zaburzeń w or­ganizmie związanych z śródkomórko- wym przekażnictwem, czynnościami sekrecyjnymi, a także wzrostem komó­rek. Neurotoksyczne działanie glinu polega prawdopodobnie na wypieraniu przez glin jonów magnezu z ATP co powoduje zmiany w funkcjonowaniu wszystkich enzymów, dla których ATP jest substratem. W badaniach do­świadczalnych wykazano istotny wpływ związku glinu na rozwój choro­by Alzheimera. Toksyczność glinu dla układu kostnego przejawia się m.in. nadmierną miękkością kości i skłon­nością do złamań. Zwiększone stęże­nie glinu obniża syntezę kolagenu po­przez osteoblasty oraz spowalnia pro­ces mineralizacji. Glin ma wpływ na układ krwiotwórczy najczęściej wystę­puje niedokrwistość, spowodowana niedoborem erytropoetyny. Wysokie stężenie glinu hamuje enzymy biorące</text:span></text:p></draw:text-box></draw:frame><draw:frame draw:style-name="fr1" draw:name="4" text:anchor-type="paragraph" svg:x="13.73cm" svg:y="5.674cm" svg:width="5.86cm" svg:height="17.254cm" draw:z-index="4"><draw:text-box><text:p text:style-name="P20"><text:span text:style-name="CharStyle15"><text:span text:style-name="T4">Aluminium (Al.) is an ubiquitous element found in every food product. The sources of Al. are especially corn, yellow cheese, salt, herbs, spices, tea and tap water. In household Al.-made ware isa major source of the element.</text:span></text:span></text:p><text:p text:style-name="P20"><text:span text:style-name="CharStyle15"><text:span text:style-name="T4">Al. may cause diseases in humans, especially hampers many metabolic processes especially turnover of cal­cium, phosphorus and iron. Salts of Al. may bind to DNA, RNA, inhibit such enzymes as hexokinase, acid and alkalic phosphatases, phosphodieste­rase and phosphooxydase. Al. salts are especially harmful to nervous, hematopeic systems and to skeleton. Al. gets to organism with food, water, cosmetics, from aluminium ware and containers. Toxicity comes from sub­stitution of Mg and Fe ions effecting in disturbancies in intracellular signaling, excretory functions and cel­lular growth. Neurotoxic action of Al. probably comes from substitution of Mg ions in ATP, what finally influences function of every ATP using - enzymes. There are observations in experimen­tal models proving Al. salts are respon­sible for Alzheimer disease develop­ment. Toxicity of Al. to skeletal system results in diminished resistance thus tendencies to breaking, and comes from lower collagen synthesis and slowing down of mineralisation. Low erythropoetin production, inhibition of hem-synthesing enzymes and binding of Al. to transferrin, effects in anaemia. Carcinogenic effects of Al. were nor proved nor denied, but high concen­trations of Al. were found in many neoplastic cells. In conclusion, we should introduce prophylactic mesures effecting in less Al. intake esp. avoiding use of Al.-made ware nad controlling food for Al. content.</text:span></text:span></text:p></draw:text-box></draw:frame><draw:frame draw:style-name="fr1" draw:name="5" text:anchor-type="paragraph" svg:x="1.427cm" svg:y="25.647cm" svg:width="5.08cm" svg:height="1.524cm" draw:z-index="5"><draw:text-box><text:p text:style-name="P5"><text:span text:style-name="CharStyle6">^</text:span><text:span text:style-name="CharStyle6"><text:span text:style-name="T1">re</text:span></text:span><text:span text:style-name="CharStyle6">s do korespondencji:</text:span></text:p><text:p text:style-name="P5"><text:span text:style-name="CharStyle6">/bied. Władysław Ochmański</text:span></text:p><text:p text:style-name="P24"><text:span text:style-name="CharStyle6">j atedra Chorób Wewnętrznych CM UJ '501 Kraków, ul. Śniadeckich 10</text:span></text:p></draw:text-box></draw:frame><draw:frame draw:style-name="fr1" draw:name="6" text:anchor-type="paragraph" svg:x="1.427cm" svg:y="27.824cm" svg:width="5.08cm" svg:height="0.593cm" draw:z-index="6"><draw:text-box><text:p text:style-name="P12"><text:span text:style-name="CharStyle17">^'Bląd Lekarski 2000/57/ 11</text:span></text:p></draw:text-box></draw:frame><draw:frame draw:style-name="fr1" draw:name="7" text:anchor-type="paragraph" svg:x="7.532cm" svg:y="24.825cm" svg:width="12.056cm" svg:height="2.353cm" draw:z-index="7"><draw:text-box><text:p text:style-name="P7"><text:span text:style-name="CharStyle15">udział w syntezie hemu oraz zaburza gospodarkę żelaza łącząc się z transfery- ną. Nie potwierdzono ani nie zaprzeczono możliwości karcinogennego oddzia­ływania glinu chociaż zaobserwowano znaczny wzrost zawartości tego pier­wiastka w komórkach rakowych u ludzi. Stąd wynika konieczność działań profi­laktycznych zmierzających do ograniczenia kontaktu ludzi z glinem. Należy uni­kać aluminiowych naczyń a przede wszystkim eliminować go z pożywienia.</text:span></text:p></draw:text-box></draw:frame><draw:frame draw:style-name="fr1" draw:name="8" text:anchor-type="paragraph" svg:x="19.046cm" svg:y="28.018cm" draw:z-index="8"><draw:text-box fo:min-height="0.372cm" fo:min-width="0.499cm"><text:p text:style-name="P13"><text:span text:style-name="CharStyle17">665</text:span></text:p></draw:text-box></draw:frame></text:p>
      </text:section>
      <text:section text:style-name="Sect1" text:name="Section1">
        <text:p text:style-name="P46"/>
        <text:p text:style-name="P4"><draw:frame draw:style-name="fr1" draw:name="9" text:anchor-type="paragraph" svg:x="1.386cm" svg:y="0.864cm" svg:width="5.876cm" svg:height="26.534cm" draw:z-index="9"><draw:text-box><text:h text:style-name="P51" text:outline-level="3"><text:bookmark-start text:name="bookmark4"/><text:bookmark-start text:name="bookmark5"/><text:span text:style-name="CharStyle19">Wstęp</text:span><text:bookmark-end text:name="bookmark4"/><text:bookmark-end text:name="bookmark5"/></text:h><text:p text:style-name="P28"><text:span text:style-name="CharStyle6">Badania toksykologii środowiskowej z ostatnich kilkunastu lat wykazały, że glin może być przyczyną powstawania licznych chorób u ludzi, zwierząt, a także może nie­korzystnie oddziaływać na korzenie roślin [17,22,24,25]. Co prawda dotychczas glin nie budził większego zainteresowania tok­sykologów, ale zwiększające się zakwasze­nie środowiska oraz badania nad wpływem kwaśnych deszczów na chemizm wód wy­kazały, że zmianie odczynu wód na kwaśny, towarzyszy wzrost koncentracji glinu w śro­dowisku wodnym, a duże stężenie tego metalu wywiera niekorzystny wpływ na wszystkie organizmy wodne [9,10].</text:span></text:p><text:p text:style-name="P28"><text:span text:style-name="CharStyle6">Ponadto zakwaszenie gleb wywołane gwałtownym przyrostem zanieczyszczenia powietrza przez kwaśne tlenki azotu i siar­ki, spowodowało uruchomienie toksycznych jonów glinu w glebie, co w konsekwencji wiąże się z wieloma niekorzystnymi zmia­nami w środowisku glebowym jak np.: za­trucia roślin, wysychanie lasów oraz gwał­towne zmniejszenie plonów zbóż na glebach kwaśnych [12].</text:span></text:p><text:p text:style-name="P28"><text:span text:style-name="CharStyle6">Jak podaje </text:span><text:span text:style-name="CharStyle11">Bielański</text:span><text:span text:style-name="CharStyle6"> [5] oraz </text:span><text:span text:style-name="CharStyle11">Kabata- Pendias</text:span><text:span text:style-name="CharStyle6"> i wsp. [14] glin w przyrodzie wystę­puje bardzo powszechnie, a jego udział w skorupie ziemskiej wynosi ok. 8% i zajmuje trzecie miejsce po tlenie i krzemie. W sko­rupie ziemskiej glin występuje w połączeniu z tlenem, fluorem, krzemem i innymi pier­wiastkami. Łatwość przechodzenia z fazy stałej do fazy wodnej oraz duża rozpuszczal­ność w środowisku kwaśnym, decyduje o jego ważnej funkcji w środowisku, w któ­rym tworzy liczne kompleksy mineralne i organiczne o różnym stopniu hydratacji. W glebach największa ruchliwość występuje przy pH 4,0-4,5, a obecność anionów siar­czanowych i azotanowych oraz substancji organicznej zwiększa procesy rozpuszcza­nia związków i minerałów glinowych w gle­bach.</text:span></text:p><text:p text:style-name="P28"><text:span text:style-name="CharStyle6">Powszechne stosowanie glinu w życiu codziennym ludzkości oparto na przekona­niu, że jest to pierwiastek nieszkodliwy dla organizmu człowieka, z którego jest bardzo szybko wydalany wraz z moczem. Należy zaznaczyć, że glin używano dotąd bardzo często m.in. jako aluminowe naczynia ku­chenne, części aparatury medycznej i na­ukowej, różnego rodzaju opakowania. Sole glinu wykorzystywano jako dodatki do żyw­ności (mających działanie spulchniające, stabilizujące pH, zapobiegające zbrylaniu). Różne związki glinu stosowano w lecznic­twie (np. płyny dializacyjne), a także do pro­dukcji kosmetyków. Ponadto szerokie sto­sowanie siarczanu glinu w celu oczyszcza­nia wody pitnej z organicznych składników, stanowi potencjalne źródło skażenia glinem ludzi i zwierząt gospodarskich [8,21,23,35].</text:span></text:p><text:p text:style-name="P28"><text:span text:style-name="CharStyle6">Wiele prac wyraźnie wskazuje, że glin ma ujemny wpływ na wiele ważnych prze­mian w organizmie, a specjalnie na meta­bolizm wapnia, fosforu, fluoru i żelaza. Jony glinu mają powinowactwo do DNA i RNA, a także działają hamująco na enzymy takie jak: heksokinaza, fosfataza kwaśna i zasa­dowa, fosfodiesteraza i fosfoksydaza. Wy­kazano także, że glin jest przede wszyst­kim toksyczny dla układu nerwowego, ukła­du kostnego i układu krwiotwórczego [6,7,</text:span></text:p></draw:text-box></draw:frame><draw:frame draw:style-name="fr1" draw:name="10" text:anchor-type="paragraph" svg:x="7.627cm" svg:y="0.889cm" svg:width="5.14cm" svg:height="1.109cm" draw:z-index="10"><draw:text-box><text:p text:style-name="P29"><text:span text:style-name="CharStyle21">Tabela I<text:line-break/>Wrażliwość roślin na glin.</text:span></text:p><text:p text:style-name="P29"><text:span text:style-name="CharStyle22">Sensitivity of plants on toxic effects of aluminium.</text:span></text:p></draw:text-box></draw:frame><draw:frame draw:style-name="fr1" draw:name="11" text:anchor-type="paragraph" svg:x="7.685cm" svg:y="1.887cm" svg:width="11.845cm" draw:z-index="11"><draw:text-box fo:min-height="4.53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5"><text:span text:style-name="CharStyle25">Gatunki bardzo wrażliwe</text:span></text:p></table:table-cell><table:table-cell table:style-name="Tabela1.A1" office:value-type="string"><text:p text:style-name="P15"><text:span text:style-name="CharStyle25">Gatunki średnio wrażliwe</text:span></text:p></table:table-cell><table:table-cell table:style-name="Tabela1.C1" office:value-type="string"><text:p text:style-name="P15"><text:span text:style-name="CharStyle25">Gatunki mak) wrażliwe</text:span></text:p></table:table-cell></table:table-row><table:table-row table:style-name="Tabela1.2"><table:table-cell table:style-name="Tabela1.A1" office:value-type="string"><text:p text:style-name="P15"><text:span text:style-name="CharStyle25">Buraki</text:span></text:p></table:table-cell><table:table-cell table:style-name="Tabela1.A1" office:value-type="string"><text:p text:style-name="P15"><text:span text:style-name="CharStyle25">Groch</text:span></text:p></table:table-cell><table:table-cell table:style-name="Tabela1.C1" office:value-type="string"><text:p text:style-name="P15"><text:span text:style-name="CharStyle25">Lubin</text:span></text:p></table:table-cell></table:table-row><table:table-row table:style-name="Tabela1.3"><table:table-cell table:style-name="Tabela1.A3" office:value-type="string"><text:p text:style-name="P15"><text:span text:style-name="CharStyle25">Sałata</text:span></text:p></table:table-cell><table:table-cell table:style-name="Tabela1.A3" office:value-type="string"><text:p text:style-name="P15"><text:span text:style-name="CharStyle25">Słonecznik</text:span></text:p></table:table-cell><table:table-cell table:style-name="Tabela1.C3" office:value-type="string"><text:p text:style-name="P15"><text:span text:style-name="CharStyle25">Gryka</text:span></text:p></table:table-cell></table:table-row><table:table-row table:style-name="Tabela1.4"><table:table-cell table:style-name="Tabela1.A3" office:value-type="string"><text:p text:style-name="P15"><text:span text:style-name="CharStyle25">Gorczyca</text:span></text:p></table:table-cell><table:table-cell table:style-name="Tabela1.A3" office:value-type="string"><text:p text:style-name="P15"><text:span text:style-name="CharStyle25">Ziemniaki</text:span></text:p></table:table-cell><table:table-cell table:style-name="Tabela1.C3" office:value-type="string"><text:p text:style-name="P15"><text:span text:style-name="CharStyle25">Rzepa</text:span></text:p></table:table-cell></table:table-row><table:table-row table:style-name="Tabela1.5"><table:table-cell table:style-name="Tabela1.A3" office:value-type="string"><text:p text:style-name="P15"><text:span text:style-name="CharStyle25">Ogórek</text:span></text:p></table:table-cell><table:table-cell table:style-name="Tabela1.A3" office:value-type="string"><text:p text:style-name="P15"><text:span text:style-name="CharStyle25">Przenżyto</text:span></text:p></table:table-cell><table:table-cell table:style-name="Tabela1.C3" office:value-type="string"><text:p text:style-name="P15"><text:span text:style-name="CharStyle25">Porzeczka</text:span></text:p></table:table-cell></table:table-row><table:table-row table:style-name="Tabela1.5"><table:table-cell table:style-name="Tabela1.A6" office:value-type="string"><text:p text:style-name="P15"><text:span text:style-name="CharStyle25">Pomidor</text:span></text:p></table:table-cell><table:table-cell table:style-name="Tabela1.A6" office:value-type="string"><text:p text:style-name="P15"><text:span text:style-name="CharStyle25">Owies</text:span></text:p></table:table-cell><table:table-cell table:style-name="Tabela1.C6" office:value-type="string"><text:p text:style-name="P15"><text:span text:style-name="CharStyle25">Żurawina</text:span></text:p></table:table-cell></table:table-row><table:table-row table:style-name="Tabela1.7"><table:table-cell table:style-name="Tabela1.A3" office:value-type="string"><text:p text:style-name="P15"><text:span text:style-name="CharStyle25">Lucerna</text:span></text:p></table:table-cell><table:table-cell table:style-name="Tabela1.A6" office:value-type="string"><text:p text:style-name="P3"/></table:table-cell><table:table-cell table:style-name="Tabela1.C3" office:value-type="string"><text:p text:style-name="P15"><text:span text:style-name="CharStyle25">Herbata</text:span></text:p></table:table-cell></table:table-row><table:table-row table:style-name="Tabela1.4"><table:table-cell table:style-name="Tabela1.A3" office:value-type="string"><text:p text:style-name="P15"><text:span text:style-name="CharStyle25">Bawełna</text:span></text:p></table:table-cell><table:table-cell table:style-name="Tabela1.A6" office:value-type="string"><text:p text:style-name="P3"/></table:table-cell><table:table-cell table:style-name="Tabela1.C3" office:value-type="string"><text:p text:style-name="P15"><text:span text:style-name="CharStyle25">Orzech ziemny</text:span></text:p></table:table-cell></table:table-row><table:table-row table:style-name="Tabela1.3"><table:table-cell table:style-name="Tabela1.A6" office:value-type="string"><text:p text:style-name="P15"><text:span text:style-name="CharStyle25">Sorgo</text:span></text:p></table:table-cell><table:table-cell table:style-name="Tabela1.A6" office:value-type="string"><text:p text:style-name="P3"/></table:table-cell><table:table-cell table:style-name="Tabela1.C6" office:value-type="string"><text:p text:style-name="P15"><text:span text:style-name="CharStyle25">Bieluń</text:span></text:p></table:table-cell></table:table-row><table:table-row table:style-name="Tabela1.7"><table:table-cell table:style-name="Tabela1.A3" office:value-type="string"><text:p text:style-name="P15"><text:span text:style-name="CharStyle25">Tymotka</text:span></text:p></table:table-cell><table:table-cell table:style-name="Tabela1.A6" office:value-type="string"><text:p text:style-name="P3"/></table:table-cell><table:table-cell table:style-name="Tabela1.C3" office:value-type="string"><text:p text:style-name="P15"><text:span text:style-name="CharStyle25">Kukurydza</text:span></text:p></table:table-cell></table:table-row><table:table-row table:style-name="Tabela1.7"><table:table-cell table:style-name="Tabela1.A6" office:value-type="string"><text:p text:style-name="P15"><text:span text:style-name="CharStyle25">Jęczmień</text:span></text:p></table:table-cell><table:table-cell table:style-name="Tabela1.A6" office:value-type="string"><text:p text:style-name="P3"/></table:table-cell><table:table-cell table:style-name="Tabela1.C6" office:value-type="string"><text:p text:style-name="P15"><text:span text:style-name="CharStyle25">Żyto</text:span></text:p></table:table-cell></table:table-row><table:table-row table:style-name="Tabela1.2"><table:table-cell table:style-name="Tabela1.A12" office:value-type="string"><text:p text:style-name="P15"><text:span text:style-name="CharStyle25">Pszenica</text:span></text:p></table:table-cell><table:table-cell table:style-name="Tabela1.A12" office:value-type="string"><text:p text:style-name="P3"/></table:table-cell><table:table-cell table:style-name="Tabela1.C12" office:value-type="string"><text:p text:style-name="P3"/></table:table-cell></table:table-row></table:table></draw:text-box></draw:frame><draw:frame draw:style-name="fr1" draw:name="12" text:anchor-type="paragraph" svg:x="7.634cm" svg:y="6.68cm" svg:width="6.613cm" svg:height="1.05cm" draw:z-index="12"><draw:text-box><text:p text:style-name="P31"><text:span text:style-name="CharStyle21">Tabela </text:span><text:span text:style-name="CharStyle21"><text:span text:style-name="T4">II</text:span></text:span></text:p><text:p text:style-name="P31"><text:span text:style-name="CharStyle21">Potencjalne źródła glinu dla człowieka (Matczak-Jon,1995).</text:span></text:p><text:p text:style-name="P30"><text:span text:style-name="CharStyle22"><text:span text:style-name="T3">Aluminium </text:span></text:span><text:span text:style-name="CharStyle22">contents in some food products and drugs.</text:span></text:p></draw:text-box></draw:frame><draw:frame draw:style-name="fr1" draw:name="13" text:anchor-type="paragraph" svg:x="7.694cm" svg:y="7.705cm" svg:width="11.675cm" draw:z-index="13"><draw:text-box fo:min-height="2.371cm"><table:table table:name="Tabela2" table:style-name="Tabela2"><table:table-column table:style-name="Tabela2.A"/><table:table-column table:style-name="Tabela2.B"/><table:table-row table:style-name="Tabela2.1"><table:table-cell table:style-name="Tabela2.A1" office:value-type="string"><text:p text:style-name="P15"><text:span text:style-name="CharStyle25">Źródło glinu</text:span></text:p></table:table-cell><table:table-cell table:style-name="Tabela2.B1" office:value-type="string"><text:p text:style-name="P15"><text:span text:style-name="CharStyle25">Dzienna dawka [mg/kg]</text:span></text:p></table:table-cell></table:table-row><table:table-row table:style-name="Tabela2.2"><table:table-cell table:style-name="Tabela2.A1" office:value-type="string"><text:p text:style-name="P15"><text:span text:style-name="CharStyle25">Produkty spożywcze</text:span></text:p></table:table-cell><table:table-cell table:style-name="Tabela2.B1" office:value-type="string"><text:p text:style-name="P15"><text:span text:style-name="CharStyle25">2-5</text:span></text:p></table:table-cell></table:table-row><table:table-row table:style-name="Tabela2.3"><table:table-cell table:style-name="Tabela2.A3" office:value-type="string"><text:p text:style-name="P15"><text:span text:style-name="CharStyle25">Dodatki do żywności</text:span></text:p></table:table-cell><table:table-cell table:style-name="Tabela2.B3" office:value-type="string"><text:p text:style-name="P15"><text:span text:style-name="CharStyle25">10-20</text:span></text:p></table:table-cell></table:table-row><table:table-row table:style-name="Tabela2.4"><table:table-cell table:style-name="Tabela2.A3" office:value-type="string"><text:p text:style-name="P15"><text:span text:style-name="CharStyle25">Naczynia aluminiowe</text:span></text:p></table:table-cell><table:table-cell table:style-name="Tabela2.B4" office:value-type="string"><text:p text:style-name="P15"><text:span text:style-name="CharStyle25">&lt;0,1</text:span></text:p></table:table-cell></table:table-row><table:table-row table:style-name="Tabela2.5"><table:table-cell table:style-name="Tabela2.A5" office:value-type="string"><text:p text:style-name="P15"><text:span text:style-name="CharStyle25">Regularne używane leki przeciw nadkwasocie</text:span></text:p></table:table-cell><table:table-cell table:style-name="Tabela2.B5" office:value-type="string"><text:p text:style-name="P15"><text:span text:style-name="CharStyle25">1000-4000</text:span></text:p></table:table-cell></table:table-row><table:table-row table:style-name="Tabela2.6"><table:table-cell table:style-name="Tabela2.A6" office:value-type="string"><text:p text:style-name="P15"><text:span text:style-name="CharStyle25">Buforowana aspiryna</text:span></text:p></table:table-cell><table:table-cell table:style-name="Tabela2.B6" office:value-type="string"><text:p text:style-name="P15"><text:span text:style-name="CharStyle25">4000</text:span></text:p></table:table-cell></table:table-row></table:table></draw:text-box></draw:frame><draw:frame draw:style-name="fr1" draw:name="14" text:anchor-type="paragraph" svg:x="7.652cm" svg:y="10.601cm" svg:width="9.559cm" svg:height="1.109cm" draw:z-index="14"><draw:text-box><text:p text:style-name="P32"><text:span text:style-name="CharStyle21">Tabela </text:span><text:span text:style-name="CharStyle21"><text:span text:style-name="T4">III</text:span></text:span></text:p><text:p text:style-name="P32"><text:span text:style-name="CharStyle21">Migracja glinu z naczyń aluminiowych do żywności (Sklbnlewska, Smoczyński 1996).<text:line-break/></text:span><text:span text:style-name="CharStyle22">Solubility of </text:span><text:span text:style-name="CharStyle22"><text:span text:style-name="T3">aluminiumade </text:span></text:span><text:span text:style-name="CharStyle22">kitchen ware in some cooked food products.</text:span></text:p></draw:text-box></draw:frame><draw:frame draw:style-name="fr1" draw:name="15" text:anchor-type="paragraph" svg:x="7.712cm" svg:y="11.633cm" svg:width="11.65cm" draw:z-index="15"><draw:text-box fo:min-height="5.461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3"/></table:table-cell><table:table-cell table:style-name="Tabela3.B1" table:number-columns-spanned="3" office:value-type="string"><text:p text:style-name="P15"><text:span text:style-name="CharStyle25">Zawartość Al (mg/kg) w produkcie</text:span></text:p></table:table-cell><table:covered-table-cell/><table:covered-table-cell/></table:table-row><table:table-row table:style-name="Tabela3.2"><table:table-cell table:style-name="Tabela3.A1" office:value-type="string"><text:p text:style-name="P3"/></table:table-cell><table:table-cell table:style-name="Tabela3.A1" office:value-type="string"><text:p text:style-name="P3"/></table:table-cell><table:table-cell table:style-name="Tabela3.C2" table:number-columns-spanned="2" office:value-type="string"><text:p text:style-name="P15"><text:span text:style-name="CharStyle25">Gotowanym w naczyniu z</text:span></text:p></table:table-cell><table:covered-table-cell/></table:table-row><table:table-row table:style-name="Tabela3.3"><table:table-cell table:style-name="Tabela3.A3" table:number-rows-spanned="3" office:value-type="string"><text:p text:style-name="P15"><text:span text:style-name="CharStyle25">Rodzaj potrawy</text:span></text:p></table:table-cell><table:table-cell table:style-name="Tabela3.A3" table:number-rows-spanned="2" office:value-type="string"><text:p text:style-name="P15"><text:span text:style-name="CharStyle25">Bez gotowania</text:span></text:p></table:table-cell><table:table-cell table:style-name="Tabela3.A1" office:value-type="string"><text:p text:style-name="P3"/></table:table-cell><table:table-cell table:style-name="Tabela3.D3" office:value-type="string"><text:p text:style-name="P3"/></table:table-cell></table:table-row><table:table-row table:style-name="Tabela3.4"><table:covered-table-cell/><table:covered-table-cell/><table:table-cell table:style-name="Tabela3.C5" table:number-rows-spanned="2" office:value-type="string"><text:p text:style-name="P15"><text:span text:style-name="CharStyle25">aluminium</text:span></text:p></table:table-cell><table:table-cell table:style-name="Tabela3.D5" table:number-rows-spanned="2" office:value-type="string"><text:p text:style-name="P33"><text:span text:style-name="CharStyle25">stali</text:span></text:p></table:table-cell></table:table-row><table:table-row table:style-name="Tabela3.5"><table:covered-table-cell/><table:table-cell table:style-name="Tabela3.A3" office:value-type="string"><text:p text:style-name="P3"/></table:table-cell><table:covered-table-cell/><table:covered-table-cell/></table:table-row><table:table-row table:style-name="Tabela3.6"><table:table-cell table:style-name="Tabela3.A6" office:value-type="string"><text:p text:style-name="P15"><text:span text:style-name="CharStyle25">Pomidory</text:span></text:p></table:table-cell><table:table-cell table:style-name="Tabela3.B6" office:value-type="string"><text:p text:style-name="P15"><text:span text:style-name="CharStyle25">0,10</text:span></text:p></table:table-cell><table:table-cell table:style-name="Tabela3.C6" office:value-type="string"><text:p text:style-name="P15"><text:span text:style-name="CharStyle25">75,1</text:span></text:p></table:table-cell><table:table-cell table:style-name="Tabela3.D6" office:value-type="string"><text:p text:style-name="P33"><text:span text:style-name="CharStyle25">0,16</text:span></text:p></table:table-cell></table:table-row><table:table-row table:style-name="Tabela3.7"><table:table-cell table:style-name="Tabela3.A7" office:value-type="string"><text:p text:style-name="P15"><text:span text:style-name="CharStyle25">Kapusta</text:span></text:p></table:table-cell><table:table-cell table:style-name="Tabela3.B7" office:value-type="string"><text:p text:style-name="P15"><text:span text:style-name="CharStyle25">0,13</text:span></text:p></table:table-cell><table:table-cell table:style-name="Tabela3.C7" office:value-type="string"><text:p text:style-name="P15"><text:span text:style-name="CharStyle25">36,1</text:span></text:p></table:table-cell><table:table-cell table:style-name="Tabela3.D7" office:value-type="string"><text:p text:style-name="P33"><text:span text:style-name="CharStyle25">0,20</text:span></text:p></table:table-cell></table:table-row><table:table-row table:style-name="Tabela3.8"><table:table-cell table:style-name="Tabela3.A8" office:value-type="string"><text:p text:style-name="P15"><text:span text:style-name="CharStyle25">Sok jabłkowy</text:span></text:p></table:table-cell><table:table-cell table:style-name="Tabela3.B8" office:value-type="string"><text:p text:style-name="P15"><text:span text:style-name="CharStyle25">0,13</text:span></text:p></table:table-cell><table:table-cell table:style-name="Tabela3.C8" office:value-type="string"><text:p text:style-name="P15"><text:span text:style-name="CharStyle25">7,1</text:span></text:p></table:table-cell><table:table-cell table:style-name="Tabela3.D8" office:value-type="string"><text:p text:style-name="P33"><text:span text:style-name="CharStyle25">0,12</text:span></text:p></table:table-cell></table:table-row><table:table-row table:style-name="Tabela3.9"><table:table-cell table:style-name="Tabela3.A9" office:value-type="string"><text:p text:style-name="P15"><text:span text:style-name="CharStyle25">Kurczak</text:span></text:p></table:table-cell><table:table-cell table:style-name="Tabela3.B9" office:value-type="string"><text:p text:style-name="P15"><text:span text:style-name="CharStyle25">0,47</text:span></text:p></table:table-cell><table:table-cell table:style-name="Tabela3.C9" office:value-type="string"><text:p text:style-name="P15"><text:span text:style-name="CharStyle25">1,0</text:span></text:p></table:table-cell><table:table-cell table:style-name="Tabela3.D9" office:value-type="string"><text:p text:style-name="P33"><text:span text:style-name="CharStyle25">0,66</text:span></text:p></table:table-cell></table:table-row><table:table-row table:style-name="Tabela3.10"><table:table-cell table:style-name="Tabela3.A10" office:value-type="string"><text:p text:style-name="P15"><text:span text:style-name="CharStyle25">Szynka</text:span></text:p></table:table-cell><table:table-cell table:style-name="Tabela3.B10" office:value-type="string"><text:p text:style-name="P15"><text:span text:style-name="CharStyle25">0,85</text:span></text:p></table:table-cell><table:table-cell table:style-name="Tabela3.C10" office:value-type="string"><text:p text:style-name="P15"><text:span text:style-name="CharStyle25">1,2</text:span></text:p></table:table-cell><table:table-cell table:style-name="Tabela3.D10" office:value-type="string"><text:p text:style-name="P34"><text:span text:style-name="CharStyle25">1,2</text:span></text:p></table:table-cell></table:table-row><table:table-row table:style-name="Tabela3.7"><table:table-cell table:style-name="Tabela3.A11" office:value-type="string"><text:p text:style-name="P15"><text:span text:style-name="CharStyle25">Wołowina</text:span></text:p></table:table-cell><table:table-cell table:style-name="Tabela3.B11" office:value-type="string"><text:p text:style-name="P15"><text:span text:style-name="CharStyle25">0,19</text:span></text:p></table:table-cell><table:table-cell table:style-name="Tabela3.C11" office:value-type="string"><text:p text:style-name="P15"><text:span text:style-name="CharStyle25">0,85</text:span></text:p></table:table-cell><table:table-cell table:style-name="Tabela3.D11" office:value-type="string"><text:p text:style-name="P33"><text:span text:style-name="CharStyle25">0,21</text:span></text:p></table:table-cell></table:table-row><table:table-row table:style-name="Tabela3.12"><table:table-cell table:style-name="Tabela3.A12" office:value-type="string"><text:p text:style-name="P15"><text:span text:style-name="CharStyle25">Dorsz</text:span></text:p></table:table-cell><table:table-cell table:style-name="Tabela3.B12" office:value-type="string"><text:p text:style-name="P15"><text:span text:style-name="CharStyle25">0,35</text:span></text:p></table:table-cell><table:table-cell table:style-name="Tabela3.C12" office:value-type="string"><text:p text:style-name="P15"><text:span text:style-name="CharStyle25">0,47</text:span></text:p></table:table-cell><table:table-cell table:style-name="Tabela3.D12" office:value-type="string"><text:p text:style-name="P33"><text:span text:style-name="CharStyle25">0,40</text:span></text:p></table:table-cell></table:table-row><table:table-row table:style-name="Tabela3.12"><table:table-cell table:style-name="Tabela3.A13" office:value-type="string"><text:p text:style-name="P15"><text:span text:style-name="CharStyle25">Kasza</text:span></text:p></table:table-cell><table:table-cell table:style-name="Tabela3.B13" office:value-type="string"><text:p text:style-name="P15"><text:span text:style-name="CharStyle25">0,62</text:span></text:p></table:table-cell><table:table-cell table:style-name="Tabela3.C13" office:value-type="string"><text:p text:style-name="P15"><text:span text:style-name="CharStyle25">0,60</text:span></text:p></table:table-cell><table:table-cell table:style-name="Tabela3.D13" office:value-type="string"><text:p text:style-name="P33"><text:span text:style-name="CharStyle25">0,17</text:span></text:p></table:table-cell></table:table-row><table:table-row table:style-name="Tabela3.12"><table:table-cell table:style-name="Tabela3.A14" office:value-type="string"><text:p text:style-name="P15"><text:span text:style-name="CharStyle25">Groch</text:span></text:p></table:table-cell><table:table-cell table:style-name="Tabela3.B14" office:value-type="string"><text:p text:style-name="P15"><text:span text:style-name="CharStyle25">1,9</text:span></text:p></table:table-cell><table:table-cell table:style-name="Tabela3.C14" office:value-type="string"><text:p text:style-name="P15"><text:span text:style-name="CharStyle25">1,9</text:span></text:p></table:table-cell><table:table-cell table:style-name="Tabela3.D14" office:value-type="string"><text:p text:style-name="P34"><text:span text:style-name="CharStyle25">1,9</text:span></text:p></table:table-cell></table:table-row><table:table-row table:style-name="Tabela3.5"><table:table-cell table:style-name="Tabela3.A15" office:value-type="string"><text:p text:style-name="P15"><text:span text:style-name="CharStyle25">Ryż</text:span></text:p></table:table-cell><table:table-cell table:style-name="Tabela3.B15" office:value-type="string"><text:p text:style-name="P15"><text:span text:style-name="CharStyle25">1,5</text:span></text:p></table:table-cell><table:table-cell table:style-name="Tabela3.C15" office:value-type="string"><text:p text:style-name="P15"><text:span text:style-name="CharStyle25">1,7</text:span></text:p></table:table-cell><table:table-cell table:style-name="Tabela3.D15" office:value-type="string"><text:p text:style-name="P34"><text:span text:style-name="CharStyle25">1,7</text:span></text:p></table:table-cell></table:table-row><table:table-row table:style-name="Tabela3.16"><table:table-cell table:style-name="Tabela3.A16" office:value-type="string"><text:p text:style-name="P15"><text:span text:style-name="CharStyle25">Budyń</text:span></text:p></table:table-cell><table:table-cell table:style-name="Tabela3.A16" office:value-type="string"><text:p text:style-name="P15"><text:span text:style-name="CharStyle25">-</text:span></text:p></table:table-cell><table:table-cell table:style-name="Tabela3.A16" office:value-type="string"><text:p text:style-name="P15"><text:span text:style-name="CharStyle25">4,2</text:span></text:p></table:table-cell><table:table-cell table:style-name="Tabela3.A16" office:value-type="string"><text:p text:style-name="P35"><text:span text:style-name="CharStyle25">4,2</text:span></text:p></table:table-cell></table:table-row></table:table></draw:text-box></draw:frame><draw:frame draw:style-name="fr1" draw:name="16" text:anchor-type="paragraph" svg:x="7.652cm" svg:y="17.365cm" svg:width="11.566cm" svg:height="1.101cm" draw:z-index="16"><draw:text-box><text:p text:style-name="P16"><text:span text:style-name="CharStyle21">Tabela </text:span><text:span text:style-name="CharStyle21"><text:span text:style-name="T4">IV</text:span></text:span></text:p><text:p text:style-name="P16"><text:span text:style-name="CharStyle21">Migracja glinu </text:span><text:span text:style-name="CharStyle21"><text:span text:style-name="T4">do </text:span></text:span><text:span text:style-name="CharStyle21">żywności w zależności od czasu przechowywania (Sklbnlewska, Smoczyński 1996). </text:span><text:span text:style-name="CharStyle22">Concentration of </text:span><text:span text:style-name="CharStyle22"><text:span text:style-name="T3">aluminium </text:span></text:span><text:span text:style-name="CharStyle22">in some food products depending of time of storage in aluminium made containers.</text:span></text:p></draw:text-box></draw:frame><draw:frame draw:style-name="fr1" draw:name="17" text:anchor-type="paragraph" svg:x="7.712cm" svg:y="18.491cm" svg:width="11.481cm" draw:z-index="17"><draw:text-box fo:min-height="2.379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15"><text:span text:style-name="CharStyle25">Produkt</text:span></text:p></table:table-cell><table:table-cell table:style-name="Tabela4.A1" office:value-type="string"><text:p text:style-name="P15"><text:span text:style-name="CharStyle25">Okres przechowywania</text:span></text:p></table:table-cell><table:table-cell table:style-name="Tabela4.A1" office:value-type="string"><text:p text:style-name="P36"><text:span text:style-name="CharStyle25">Zawartość glinu</text:span></text:p></table:table-cell></table:table-row><table:table-row table:style-name="Tabela4.2"><table:table-cell table:style-name="Tabela4.A1" office:value-type="string"><text:p text:style-name="P15"><text:span text:style-name="CharStyle25">Piwo</text:span></text:p></table:table-cell><table:table-cell table:style-name="Tabela4.A1" office:value-type="string"><text:p text:style-name="P15"><text:span text:style-name="CharStyle25">12 miesięcy</text:span></text:p></table:table-cell><table:table-cell table:style-name="Tabela4.A1" office:value-type="string"><text:p text:style-name="P37"><text:span text:style-name="CharStyle25">10-20 mg/l</text:span></text:p></table:table-cell></table:table-row><table:table-row table:style-name="Tabela4.3"><table:table-cell table:style-name="Tabela4.A3" office:value-type="string"><text:p text:style-name="P15"><text:span text:style-name="CharStyle25">Sok pomarańczowy</text:span></text:p></table:table-cell><table:table-cell table:style-name="Tabela4.A3" office:value-type="string"><text:p text:style-name="P15"><text:span text:style-name="CharStyle25">12 miesięcy</text:span></text:p></table:table-cell><table:table-cell table:style-name="Tabela4.A3" office:value-type="string"><text:p text:style-name="P39"><text:span text:style-name="CharStyle25">46 mg/l</text:span></text:p></table:table-cell></table:table-row><table:table-row table:style-name="Tabela4.4"><table:table-cell table:style-name="Tabela4.A4" office:value-type="string"><text:p text:style-name="P15"><text:span text:style-name="CharStyle25">Gulasz wołowy</text:span></text:p></table:table-cell><table:table-cell table:style-name="Tabela4.B4" office:value-type="string"><text:p text:style-name="P15"><text:span text:style-name="CharStyle25">5 miesięcy</text:span></text:p></table:table-cell><table:table-cell table:style-name="Tabela4.C4" office:value-type="string"><text:p text:style-name="P38"><text:span text:style-name="CharStyle25">62 mg/kg</text:span></text:p></table:table-cell></table:table-row><table:table-row table:style-name="Tabela4.3"><table:table-cell table:style-name="Tabela4.A3" office:value-type="string"><text:p text:style-name="P15"><text:span text:style-name="CharStyle25">Fasola, groszek, szpinak, pomidory, duszone mięso</text:span></text:p></table:table-cell><table:table-cell table:style-name="Tabela4.A3" office:value-type="string"><text:p text:style-name="P15"><text:span text:style-name="CharStyle25">18 miesięcy</text:span></text:p></table:table-cell><table:table-cell table:style-name="Tabela4.A3" office:value-type="string"><text:p text:style-name="P40"><text:span text:style-name="CharStyle25">&lt; 200 mg/kg</text:span></text:p></table:table-cell></table:table-row><table:table-row table:style-name="Tabela4.6"><table:table-cell table:style-name="Tabela4.A6" office:value-type="string"><text:p text:style-name="P15"><text:span text:style-name="CharStyle25">Przecier z czerwonej porzeczki</text:span></text:p></table:table-cell><table:table-cell table:style-name="Tabela4.A6" office:value-type="string"><text:p text:style-name="P15"><text:span text:style-name="CharStyle25">18 miesięcy</text:span></text:p></table:table-cell><table:table-cell table:style-name="Tabela4.A6" office:value-type="string"><text:p text:style-name="P38"><text:span text:style-name="CharStyle25">680 mg/kg</text:span></text:p></table:table-cell></table:table-row></table:table></draw:text-box></draw:frame><draw:frame draw:style-name="fr1" draw:name="18" text:anchor-type="paragraph" svg:x="7.609cm" svg:y="21.742cm" svg:width="5.791cm" svg:height="5.715cm" draw:z-index="18"><draw:text-box><text:p text:style-name="P19"><text:span text:style-name="CharStyle6">11,16,27,37].</text:span></text:p><text:h text:style-name="P52" text:outline-level="3"><text:bookmark-start text:name="bookmark6"/><text:bookmark-start text:name="bookmark7"/><text:span text:style-name="CharStyle19">Występowanie glinu w glebach, wodach i powietrzu</text:span><text:bookmark-end text:name="bookmark6"/><text:bookmark-end text:name="bookmark7"/></text:h><text:p text:style-name="P21"><text:span text:style-name="CharStyle6">Zawartość glinu w glebach zależy od skały macierzystej, podłoża oraz rodzaju i typu gleby. Najczęściej jego ogólna zawar­tość mieści się w granicach 1-25%. Najwięk­sze ilości glinu występują w licznych mine­rałach glinokrzemianowych jak: ortoklaz, albit, anoryt, nefelin, leucyt oraz mikach jak: muskowit, biotyt, lepidolit. Ponadto glin wy­stępuje w minerałach ilastych jak: kaolinit, mantmorylonit i illit [13].</text:span></text:p><text:p text:style-name="P21"><text:span text:style-name="CharStyle6">Z rolniczego punktu widzenia najważ­niejsze są aktywne formy glinu, tzn. glin ru­</text:span></text:p></draw:text-box></draw:frame><draw:frame draw:style-name="fr1" draw:name="19" text:anchor-type="paragraph" svg:x="13.781cm" svg:y="21.692cm" svg:width="5.775cm" svg:height="5.8cm" draw:z-index="19"><draw:text-box><text:p text:style-name="P8"><text:span text:style-name="CharStyle6">chomy i wymienny, glin przyswajalny ora</text:span><text:span text:style-name="CharStyle6"><text:span text:style-name="T1">? </text:span></text:span><text:span text:style-name="CharStyle6">glin związków rozpuszczalnych w wodzi</text:span><text:span text:style-name="CharStyle6"><text:span text:style-name="T1">0, </text:span></text:span><text:span text:style-name="CharStyle6">które występując w roztworze jako kati°</text:span><text:span text:style-name="CharStyle6"><text:span text:style-name="T1">0 </text:span></text:span><text:span text:style-name="CharStyle6">Al*</text:span><text:span text:style-name="CharStyle6"><text:span text:style-name="T1">3</text:span></text:span><text:span text:style-name="CharStyle6">. Zwiększone ich stężenie i wzrost </text:span><text:span text:style-name="CharStyle11">a*' </text:span><text:span text:style-name="CharStyle6">tywności frakcji glinu w glebie związane j</text:span><text:span text:style-name="CharStyle6"><text:span text:style-name="T1">eS </text:span></text:span><text:span text:style-name="CharStyle6">z zakwaszeniem gleby (pH&lt;5,5), które wY wiera szkodliwy wpływ na właściwości (¡</text:span><text:span text:style-name="CharStyle6"><text:span text:style-name="T1">z</text:span></text:span><text:span text:style-name="CharStyle6">^ kochemiczne i biologiczne gleby oraz dz</text:span><text:span text:style-name="CharStyle6"><text:span text:style-name="T1">|0 </text:span></text:span><text:span text:style-name="CharStyle6">ła toksycznie na rośliny. Uwolniony glin glebach kwaśnych jest główną przyczyń obniżenia plonu roślin uprawnych [1,2]-</text:span></text:p><text:p text:style-name="P21"><text:span text:style-name="CharStyle6">Zawartość glinu w wodach z uwagi n wyjątkowo małą rozpuszczalność jest b</text:span><text:span text:style-name="CharStyle6"><text:span text:style-name="T1">0 </text:span></text:span><text:span text:style-name="CharStyle6">dzo niska i waha się w granicach 60.0-30</text:span><text:span text:style-name="CharStyle6"><text:span text:style-name="T1">0, </text:span></text:span><text:span text:style-name="CharStyle6">mg/l, przy pH 5-9. W wodach rzeczny</text:span><text:span text:style-name="CharStyle6"><text:span text:style-name="T1">0 </text:span></text:span><text:span text:style-name="CharStyle6">średnio wynosi 64,0 mg/l, w wodach m</text:span><text:span text:style-name="CharStyle6"><text:span text:style-name="T1">0</text:span></text:span></text:p></draw:text-box></draw:frame><draw:frame draw:style-name="fr1" draw:name="20" text:anchor-type="paragraph" svg:x="1.386cm" svg:y="28.067cm" draw:z-index="20"><draw:text-box fo:min-height="0.372cm" fo:min-width="0.508cm"><text:p text:style-name="P13"><text:span text:style-name="CharStyle17">666</text:span></text:p></draw:text-box></draw:frame><draw:frame draw:style-name="fr1" draw:name="21" text:anchor-type="paragraph" svg:x="8.456cm" svg:y="28.109cm" svg:width="4.046cm" svg:height="0.39cm" draw:z-index="21"><draw:text-box><text:p text:style-name="P14"><text:span text:style-name="CharStyle17">Przegląd Lekarski 2000 /57/ 11</text:span></text:p></draw:text-box></draw:frame><draw:frame draw:style-name="fr1" draw:name="22" text:anchor-type="paragraph" svg:x="15.94cm" svg:y="27.949cm" draw:z-index="22"><draw:text-box fo:min-height="0.517cm" fo:min-width="3.574cm"><text:p text:style-name="P13"><text:span text:style-name="CharStyle17">W. Ochmański i W. Bnral’</text:span><text:span text:style-name="CharStyle17"><text:span text:style-name="T1">11</text:span></text:span><text:span text:style-name="CharStyle17">^</text:span></text:p></draw:text-box></draw:frame></text:p>
      </text:section>
      <text:section text:style-name="Sect1" text:name="Section2">
        <text:p text:style-name="P47"/>
        <text:p text:style-name="P4"><draw:frame draw:style-name="fr1" draw:name="23" text:anchor-type="paragraph" svg:x="1.348cm" svg:y="0.885cm" svg:width="5.851cm" svg:height="16.679cm" draw:z-index="23"><draw:text-box><text:p text:style-name="P8"><text:span text:style-name="CharStyle6"><text:span text:style-name="T1">s</text:span></text:span><text:span text:style-name="CharStyle6">kich około 1,0-5,0 mg/l, a w wodach otwar­tych oceanów tylko 0,5 mg/l. Zwiększające </text:span><text:span text:style-name="CharStyle6"><text:span text:style-name="T1">si</text:span></text:span><text:span text:style-name="CharStyle6">ę ilości opadów kwaśnych deszczów, spo­wodowały znaczne zakwaszenie licznych Wód powierzchniowych, co z kolei przyczy­niło się do uwolnienia glinu (ruchomego) </text:span><text:span text:style-name="CharStyle6"><text:span text:style-name="T1">Zil</text:span></text:span><text:span text:style-name="CharStyle6">ajdującego się w postaci metastabilnych ^iązków z osadów dennych do środowi­ska wodnego. Przy spadku pH do 6,0 giną limaki i małże, przy dalszym spadku do 5,5 9inąbardziej wrażliwe owady, np. poczwar- kii jętki i larwy chruścika, przy spadku do 5,0 9iną pstrągi, a przy dalszym spadku do 4,5 "Węgorze. Gdy pH spada do 4,0, giną mniej Wrażliwe owady i plankton, a gdy obserwu- Je się obniżenie do 3,0 - niektóre rośliny Wodne. Oczywiście poprzez łańcuch pokar­mowy, zachwianie równowagi ekologicznej W ekosystemie przenosi się na organizmy lodowe (ptaki), a to pociąga dalsze nieko- ^ystne zmiany w całej biocenozie [15,19].</text:span></text:p><text:p text:style-name="P21"><text:span text:style-name="CharStyle6">W Polsce z wysokim stężeniem mono- merycznego glinu nieorganicznego w wo­dach mamy do czynienia przede wszystkim </text:span><text:span text:style-name="CharStyle6"><text:span text:style-name="T1">n</text:span></text:span><text:span text:style-name="CharStyle6">a terenie Tatr, Karkonoszy, w Łysogórach </text:span><text:span text:style-name="CharStyle6"><text:span text:style-name="T1">1</text:span></text:span><text:span text:style-name="CharStyle6"> na stokach Baraniej Góry. Wody górskich Potoków i strumieni mając kontakt z grani­towym podłożem skalnym, nie mogą neu­tralizować nadmiernych ilości kwasów Przedostających się do wód. Należy zazna­czyć, że duża zawartość glinu w formie jo­nowej w wodach jest dodatnio skorelowana </text:span><text:span text:style-name="CharStyle6"><text:span text:style-name="T1">Ze</text:span></text:span><text:span text:style-name="CharStyle6"> stężeniem jonów wodorowych. Najwyż­sze stężenia glinu w wodach potoków gór­skich występowały w okresach tajania śnie- 9u i po większych opadach deszczu [36].</text:span></text:p><text:p text:style-name="P21"><text:span text:style-name="CharStyle6">Obecność glinu w powietrzu związana Jest z działalnością człowieka i pochodzi 9łównie ze spalania węgla, spalin samocho­dowych, spalania odpadów oraz z przemy­słu metalurgicznego i cementowego. Ponad­to glin do atmosfery może przedostawać się ty Wyniku wietrzenia skał np. glinokrzemia- nów. Jest to tzw. zapylenie naturalne (pył kontynentalny). Średnie stężenie glinu w Powietrzu mieści się w granicach 50-5000 </text:span><text:span text:style-name="CharStyle6"><text:span text:style-name="T1">n</text:span></text:span><text:span text:style-name="CharStyle6">g/m</text:span><text:span text:style-name="CharStyle6"><text:span text:style-name="T1">3</text:span></text:span><text:span text:style-name="CharStyle6"> [29].</text:span></text:p></draw:text-box></draw:frame><draw:frame draw:style-name="fr1" draw:name="24" text:anchor-type="paragraph" svg:x="1.348cm" svg:y="17.844cm" svg:width="5.851cm" svg:height="9.601cm" draw:z-index="24"><draw:text-box><text:h text:style-name="P52" text:outline-level="3"><text:bookmark-start text:name="bookmark8"/><text:bookmark-start text:name="bookmark9"/><text:span text:style-name="CharStyle19">Biochemiczne podstawy toksyczności glinu</text:span><text:bookmark-end text:name="bookmark8"/><text:bookmark-end text:name="bookmark9"/></text:h><text:p text:style-name="P22"><text:span text:style-name="CharStyle6">W przyrodzie glin występuje na trzecim stopniu utlenienia. Jego promień jonowy jest Piały i wynosi tylko 0,51, poza tym glin po­siada w powłoce walencyjnej jeden pusty °rbital p, dlatego wykazuje silny ładunek dodatni i własności elektronoakceptorowe. </text:span><text:span text:style-name="CharStyle11">W</text:span><text:span text:style-name="CharStyle6"> roztworach wodnych występuje głównie ty Postaci hydroksykompleksów. W kom­pleksach glin tworzy wiązania przede Wszystkim z atomami tlenu, ale może two- ^yć również wiązania z innymi atomami o charakterze elektronodonorów, takimi jak ®2ot lub chlorowce. W wiązaniach AI-0 lub pl-N częściowy jest udział wiązania kowa- spcyjnego i częściowy wiązania chelatowe- 9o, co jest przyczyną, że wymiana ligandów ty kompleksach glinowych odbywa się po- ty°li. Tę powolność wymiany tłumaczy fakt, </text:span><text:span text:style-name="CharStyle6"><text:span text:style-name="T1">Ze</text:span></text:span><text:span text:style-name="CharStyle6"> toksyczność glinu jest trudna do zauwa­żenia i oceny w krótkim czasie. Efekt tok­syczny może być zintensyfikowany i przy­wieszony, jeśli wystąpią warunki zwiększa­jące stężenie Al*</text:span><text:span text:style-name="CharStyle6"><text:span text:style-name="T1">3</text:span></text:span><text:span text:style-name="CharStyle6">, np. zakwaszenie środo- tylska [11].</text:span></text:p><text:p text:style-name="P41"><text:span text:style-name="CharStyle6">Szczegółowe badania biochemiczne</text:span></text:p></draw:text-box></draw:frame><draw:frame draw:style-name="fr1" draw:name="25" text:anchor-type="paragraph" svg:x="7.528cm" svg:y="0.91cm" svg:width="5.824cm" svg:height="26.561cm" draw:z-index="25"><draw:text-box><text:p text:style-name="P8"><text:span text:style-name="CharStyle6">wskazują, że glin ma duży wpływ na aktyw­ność wielu enzymów. Glin tworzy silne kom­pleksy z ATP, przez co staje się inhibitorem licznych enzymów, dla których ATP jest sub- stratem, jak choćby ATP-aza Na* K*. Do in­nych enzymów inhibitowanych przez glin należą: heksokinaza, fosfataza alkaliczna, acetylocholinoesteraza, ferrooksydaza [37].</text:span></text:p><text:p text:style-name="P27"><text:span text:style-name="CharStyle6">Jak podaje </text:span><text:span text:style-name="CharStyle11">Sędrowicz</text:span><text:span text:style-name="CharStyle6"> i wsp. [27] w ko­mórkach glin lokalizuje się głównie w jądrze komórkowym, gdzie wiąże się z chromaty- ną oraz w lizosomach w ekwimolarnych po­łączeniach z grupami fosforanowymi. Inhi- bitującą rolę glinu wykazano także w sto­sunku do ważnych wyizolowanych z synaps neurotransmiterów (kwas y-aminomasłowy, 1-glutaminian, cholina, noradrenalina i se- rotonina) związków odgrywających rolę w przekazywaniu bodźców nerwowych. Glin jest też przyczyną degeneracji włókien ner­wowych, prowadzących do obniżenia liczby mikrokanalików w uszkodzonych neuro­nach, jak również w dendrytach i komórkach pamięci.</text:span></text:p><text:h text:style-name="P51" text:outline-level="3"><text:bookmark-start text:name="bookmark10"/><text:bookmark-start text:name="bookmark11"/><text:span text:style-name="CharStyle19">Wpływ glinu na rośliny</text:span><text:bookmark-end text:name="bookmark10"/><text:bookmark-end text:name="bookmark11"/></text:h><text:p text:style-name="P25"><text:span text:style-name="CharStyle6">W licznych badaniach prowadzonych od wielu lat wykazano, że glin może oddziały­wać na rośliny korzystnie jak i działać wy­bitnie szkodliwie przyczyniając się nawet do zamierania roślin. Korzystne oddziaływanie glinu na rośliny polega na stymulowaniu pobierania żelaza przez system korzenio­wy roślin, zwiększeniu pobierania fosforu, zapobieganiu toksycznym wpływom miedzi i manganu oraz ochronie roślin przed grzy­bami fitopatogennymi. Ponadto glin wpływa na podwyższenie odporności roślin na nie­korzystne warunki środowiskowe jak: suszę, wysoką i niską temperaturę oraz zasolenie gleby [4].</text:span></text:p><text:p text:style-name="P25"><text:span text:style-name="CharStyle6">Natomiast niekorzystny wpływ glinu na rośliny przejawia się przede wszystkim w obniżeniu plonowania roślin. Powodem do­prowadzającym do tego są zmiany w mor­fologii systemu korzeniowego, zahamowa­niem wzrostu elongacyjnego, ich zgrubie­niem, zredukowaną liczbą korzonków bocz­nych i włośników korzeniowych oraz zamie­raniem stożków wzrostu. Ponadto fitotok­syczność glinu w stosunku do roślin obja­wia się jeszcze powodowaniem zaburzeń w pobieraniu substancji mineralnych (zmiany w strukturze i funkcji błony komórkowej), zahamowaniu podziału i wydłużaniu się ko­mórek oraz w zaburzeniach ważnych pro­cesów warunkujących prawidłowy wzrost systemu korzeniowego [9,32].</text:span></text:p><text:p text:style-name="P25"><text:span text:style-name="CharStyle6">Bardzo niekorzystny jest wpływ glinu na układ symbiotyczny roślin motylkowatych z bakteriami </text:span><text:span text:style-name="CharStyle11"><text:span text:style-name="T5">Rhizobium</text:span></text:span><text:span text:style-name="CharStyle6"><text:span text:style-name="T5"> </text:span></text:span><text:span text:style-name="CharStyle6">i </text:span><text:span text:style-name="CharStyle11">Bradyrhizobium.</text:span><text:span text:style-name="CharStyle6"> Z badań </text:span><text:span text:style-name="CharStyle11">Strzelec</text:span><text:span text:style-name="CharStyle6"> [31] wynika, że bardziej na glin są wrażliwe bakterie niż roślina motyl­kowata. Podobnie obserwowano niekorzyst­ny wpływ glinu na układ symbiotyczny rośli- na-grzyb, określany mianem mikoryza [34], która uczestniczy w przekazywaniu niektó­rych substancji pokarmowych. Ponadto ob­serwowano zakłócenia w wegetacji roślin, powodujące spadek przyrostu, obniżenie odporności na choroby i szkodniki, co w efekcie powodowało przedwczesną fizjolo­giczną starość.</text:span></text:p><text:p text:style-name="P25"><text:span text:style-name="CharStyle6">Na podstawie wieloletnich badań prze­prowadzonych przez </text:span><text:span text:style-name="CharStyle11">Filipka</text:span><text:span text:style-name="CharStyle6"> [9], </text:span><text:span text:style-name="CharStyle11">Barszcza-</text:span></text:p></draw:text-box></draw:frame><draw:frame draw:style-name="fr1" draw:name="26" text:anchor-type="paragraph" svg:x="13.718cm" svg:y="0.91cm" svg:width="5.876cm" svg:height="26.561cm" draw:z-index="26"><draw:text-box><text:p text:style-name="P9"><text:span text:style-name="CharStyle11">ka</text:span><text:span text:style-name="CharStyle6"> i </text:span><text:span text:style-name="CharStyle11">Bilskiego</text:span><text:span text:style-name="CharStyle6"> [4], oraz </text:span><text:span text:style-name="CharStyle11">Kotowskiego</text:span><text:span text:style-name="CharStyle6"> i wsp. [15], rośliny podzielono na trzy grupy róż­niące się wrażliwością na glin.</text:span></text:p><text:p text:style-name="P26"><text:span text:style-name="CharStyle6">Istniejąca duża zmienność w tolerancji na toksyczne działanie glinu u roślin wynika z faktu istnienia dwóch grup mechanizmów odporności:</text:span></text:p><text:list xml:id="list1621081874" text:style-name="L1"><text:list-item><text:p text:style-name="P55"><text:span text:style-name="CharStyle6"><text:tab/>zewnątrzkomórkowe - blokujące wnikanie glinu do wnętrza komórki,</text:span></text:p></text:list-item><text:list-item><text:p text:style-name="P55"><text:span text:style-name="CharStyle6"><text:tab/>wewnątrzkomórkowe - polegające na zmianach metabolizmu komórek, do których przeniknął glin, prowadzących do immobilizacji</text:span></text:p></text:list-item></text:list><text:p text:style-name="P42"><text:span text:style-name="CharStyle6">i detoksykacji glinu.</text:span></text:p><text:h text:style-name="P53" text:outline-level="3"><text:bookmark-start text:name="bookmark12"/><text:bookmark-start text:name="bookmark13"/><text:span text:style-name="CharStyle19">Wpływ glinu na organizmy zwierzęce i ludzi</text:span><text:bookmark-end text:name="bookmark12"/><text:bookmark-end text:name="bookmark13"/></text:h><text:p text:style-name="P25"><text:span text:style-name="CharStyle6">Znaczne zakwaszenie środowiska wod­nego w połowie lat pięćdziesiątych i urucho­mienie toksycznych jonów glinu przez kwa­śne deszcze spowodowało w wielu krajach zmniejszenie się ilości ryb w zbiornikach wodnych. Wymusiło to podjęcie przez wła­dze państwowe wielokierunkowych zakro­jonych na szerokąskalę badań nad toksycz­nym oddziaływaniem glinu na organizmy wodne. Badania wykazały, że glin w zakwa­szonych wodach jest szczególnie toksycz­ny dla bezkręgowców jak ślimaki, małże i skorupiaki, bo zastępuje kation wapnia w ich ciele. Natomiast u ryb glin akumuluje się w skrzelach, co powoduje blokadę wymiany jonowej i procesy oddychania, a u żab za­burzeniu ulegają procesy rozmnażania [18.33].</text:span></text:p><text:p text:style-name="P25"><text:span text:style-name="CharStyle6">Z kolei u innych zwierząt np. ptaków i ssaków glin pobrany głównie z pokarmem ma różnorodne toksyczne działanie. Najczę­ściej u ptaków glin oddziaływuje niekorzyst­nie na skorupkę jaj obniżając jej trwałość oraz metabolizm wapna i fosforu, prowadzą­cą do zmniejszenia efektywności absorbeji i tempa przemian Ca, w wyniku czego glin jest wbudowywany w szkielet i kości. U ssa­ków glin wywołuje wiele zaburzeń w funk­cjonowaniu krwi (erytropoeza, leukocytoza, limfopenia), układzie pokarmowym (wchła­nianie składników pokarmowych, transport aktywny, enzymy trawienne) i kostnym jak zmiany struktury mineralnej kości, obniża parametry wytrzymałościowe kości długich [3].</text:span></text:p><text:p text:style-name="P25"><text:span text:style-name="CharStyle6">Z kolei glin do organizmu człowieka tra­fia poprzez żywność, wodę, leki, kosmety­ki, aluminowe naczynia i opakowania.</text:span></text:p><text:p text:style-name="P25"><text:span text:style-name="CharStyle6">Toksyczność glinu dla człowieka wyni­ka z faktu podstawiania Mg*</text:span><text:span text:style-name="CharStyle6"><text:span text:style-name="T1">2</text:span></text:span><text:span text:style-name="CharStyle6"> i Fe*</text:span><text:span text:style-name="CharStyle6"><text:span text:style-name="T1">3</text:span></text:span><text:span text:style-name="CharStyle6"> przez glin, co jest przyczyną licznych zaburzeń w organizmie związanych z śród komórkowym przekaźnictwem, czynnościami sekrecyjny- mi, a także wzrostem komórek. Największe niebezpieczeństwo wynikające z toksyczne­go działania glinu to jego neurotoksyczność (zanik neuronów głównie w substancji czar­nej, prążkowiu i miejscu sinawym oraz zmniejszenie rozmiaru jąderek). Glin powo­duje uszkodzenia neuronów przypominają­ce zmiany degeneracyjne obserwowane u ludzi cierpiących na chorobę </text:span><text:span text:style-name="CharStyle11">Alzheimera. </text:span><text:span text:style-name="CharStyle6">[24]. Neurotoksyczne działanie glinu pole­ga prawdopodobnie na wypieraniu przez glin jonów magnezu z ATP, co powoduje zmia­ny w funkcjonowaniu wszystkich enzymów, dla których ATP jest substratem oraz na hamowaniu przez glin aktywności polime-</text:span></text:p></draw:text-box></draw:frame><draw:frame draw:style-name="fr1" draw:name="27" text:anchor-type="paragraph" svg:x="1.356cm" svg:y="27.97cm" draw:z-index="27"><draw:text-box fo:min-height="0.526cm" fo:min-width="4.03cm"><text:p text:style-name="P13"><text:span text:style-name="CharStyle17">*</text:span><text:span text:style-name="CharStyle17"><text:span text:style-name="T1">&gt;rz</text:span></text:span><text:span text:style-name="CharStyle17">egli|d Lekarski 2000 /57/ 11</text:span></text:p></draw:text-box></draw:frame><draw:frame draw:style-name="fr1" draw:name="28" text:anchor-type="paragraph" svg:x="19.036cm" svg:y="28.164cm" draw:z-index="28"><draw:text-box fo:min-height="0.372cm" fo:min-width="0.508cm"><text:p text:style-name="P13"><text:span text:style-name="CharStyle17">667</text:span></text:p></draw:text-box></draw:frame></text:p>
      </text:section>
      <text:section text:style-name="Sect1" text:name="Section3">
        <text:p text:style-name="P48"/>
        <text:p text:style-name="P4"><draw:frame draw:style-name="fr1" draw:name="29" text:anchor-type="paragraph" svg:x="1.362cm" svg:y="0.94cm" svg:width="5.902cm" svg:height="24.756cm" draw:z-index="29"><draw:text-box><text:p text:style-name="P8"><text:span text:style-name="CharStyle6">razy tubuliny w mózgu.</text:span></text:p><text:p text:style-name="P25"><text:span text:style-name="CharStyle6">Toksyczność glinu dla układu kostnego przejawia się m.in. nadmierną miękkością kości i skłonnością do złamań. Zwiększone stężenie glinu obniża syntezę kolagenu przez osteoblasty oraz spowalnia proces mineralizacji, co jest bezpośrednią przyczy­ną zmniejszania się ilości normalnej tkanki kostnej [26].</text:span></text:p><text:p text:style-name="P25"><text:span text:style-name="CharStyle6">Glin ma także duży wpływ na krew i układ krwiotwórczy. Najczęściej występuje niedokrwistość, spowodowana niedoborem erytropoetyny. Wysokie stężenie glinu ha­muje enzymy biorące udział w syntezie hemu oraz zaburza gospodarkę żelaza łą­cząc się z transferyną.</text:span></text:p><text:p text:style-name="P27"><text:span text:style-name="CharStyle6">Mechanizmy toksycznego działania gli­nu na ludzi, pomimo wielu badań, nie są jeszcze całkowicie poznane. W dalszym cią­gu nie wyjaśniono, ani nie potwierdzono możliwości kancerogennego oddziaływania glinu, chociaż zaobserwowano znaczny wzrost zawartości tego pierwiastka w ko­mórkach rakowych u człowieka. Stąd wyni­ka konieczność działań profilaktycznych, zmierzających do ograniczenia kontaktu lu­dzi z glinem. Należy unikać aluminiowych naczyń, a przede wszystkim eliminować go z pożywienia.</text:span></text:p><text:h text:style-name="P51" text:outline-level="3"><text:bookmark-start text:name="bookmark14"/><text:bookmark-start text:name="bookmark15"/><text:span text:style-name="CharStyle19">Występowanie glinu w żywności</text:span><text:bookmark-end text:name="bookmark14"/><text:bookmark-end text:name="bookmark15"/></text:h><text:p text:style-name="P25"><text:span text:style-name="CharStyle6">Glin jako pierwiastek powszechnie wy­stępujący w przyrodzie, spotykany jest we wszystkich produktach żywnościowych. Co prawda jego ilości w produktach są różne, zależnie od pochodzenia, warunków przy­gotowywania i przechowywania, to jednak głównymi źródłami pobierania glinu z żyw­ności są ziarna zbóż, sery żółte i sól, natu­ralną wysoką zawartość posiadają zioła, przyprawy oraz herbata [30].</text:span></text:p><text:p text:style-name="P25"><text:span text:style-name="CharStyle6">Produkty roślinne, takie jak owoce i wa­rzywa oraz produkty zwierzęce, takie jak mięso, drób, jaja, zawierają glin w ilościach nie przekraczających 10 mg/kg. Wśród pro­duktów roślinnych ziarna zbóż są grupą mającą naturalne zawartości glinu wyższe niż owoce i warzywa, ale już produkty ich przerobu zawierają ilości mniejsze niż peł­ne ziarno. Przyprawy i zioła kumulują bar­dzo duże ilości glinu, dochodzące niejed­nokrotnie do 2000 mg/kg, a herbata nawet 5000 mg/kg suchych liści. W grupie prze­tworów mlecznych wysokie poziomy glinu stwierdza się w serach topionych i serach żółtych [21].</text:span></text:p><text:p text:style-name="P25"><text:span text:style-name="CharStyle6">Komitet FAO/WHO ustalił tygodniowe maksymalne pobieranie glinu na 7 mg/kg masy ciała, a wyniki wielu badań wskazują, że niejednokrotnie w ciągu 1 dnia spożywa­my nawet 10-100 mg glinu. Podawane przez wielu autorów wartości dziennego spożycia różnią się znacznie w zależności nie tylko od warunków glebowych i środowiskowych panujących w różnych krajach, ale także metod przetwórstwa i przechowywania żyw­ności [23].</text:span></text:p><text:p text:style-name="P25"><text:span text:style-name="CharStyle6">Dodatkowym źródłem glinu w żywności są sole glinowe stosowane w wielu krajach w celu poprawy cech organoleptycznych</text:span></text:p></draw:text-box></draw:frame><draw:frame draw:style-name="fr1" draw:name="30" text:anchor-type="paragraph" svg:x="7.609cm" svg:y="0.923cm" svg:width="5.808cm" svg:height="24.917cm" draw:z-index="30"><draw:text-box><text:p text:style-name="P8"><text:span text:style-name="CharStyle6">produktów lub ułatwiających ich przetwarza­nie. W Polsce wg Zarządzenia MZiOS z dnia 31.03.1993 w sprawie wykazu dozwolonych substancji dodatkowych i zanieczyszczeń technicznych w środkach spożywczych sto­sowanie glinu do żywności nie jest dozwo­lone [20]. Ponadto glin używany jest do wy­robu urządzeń przemysłu spożywczego, sprzętów gospodarstwa domowego oraz naczyń stołowych i kuchennych, które mogą być dodatkowymi źródłami glinu w żywno­ści. Stwierdzono, że do wielu potraw o cha­rakterze kwaśnym może przenikać glin z opakowań. Wielkość migracji zależy od ro­dzaju aluminium, pH żywności i czasu kon­taktu [28]. Co prawda obecne w potrawach tłuszcze, białka i cukier hamują uwalnianie glinu, ale stanowi to już problem, z którym należy się liczyć. Wybrane dane dotyczące migracji glinu z naczyń do żywności przed­stawiono w tabeli III.</text:span></text:p><text:p text:style-name="P21"><text:span text:style-name="CharStyle6">Pewien udział w zanieczyszczeniu żyw­ności glinem mogą mieć także stosowane w przemyśle spożywczym opakowania. Opakowania te ze względu na odporność na korozję, obojętność w stosunku do wielu produktów spożywczych oraz pewne wła­ściwości bakteriobójcze stosowane są sze­roko w postaci puszek, tub i folii. Mimo obo­jętności glinu w stosunku do szerokiej gru­py produktów spożywczych nie można z całą pewnością stwierdzić, że migracja glinu z opakowań do żywności nie stanowi dodat­kowego źródła tego metalu w produktach spożywczych o niskim pH (tabela IV).</text:span></text:p><text:p text:style-name="P23"><text:span text:style-name="CharStyle6">Źródłem glinu dla organizmu ludzkiego może być także woda pitna. Należy za­znaczyć, że w krajach EWG dopuszczalna zawartość glinu w wodzie do picia wynosi 0,2 mg/l, a w Polsce dopuszczalna zawar­tość glinu w wodzie do picia i na potrzeby gospodarcze wynosi 0,3 mg/l [13].</text:span></text:p><text:h text:style-name="P54" text:outline-level="3"><text:bookmark-start text:name="bookmark16"/><text:bookmark-start text:name="bookmark17"/><text:span text:style-name="CharStyle19">Zakończenie</text:span><text:bookmark-end text:name="bookmark16"/><text:bookmark-end text:name="bookmark17"/></text:h><text:p text:style-name="P23"><text:span text:style-name="CharStyle6">Chociaż mechanizmy toksyczności gli­nu nie są jeszcze do końca wyjaśnione, mamy już świadomość, że skażenie środo­wiska i zakwaszenie dużych obszarów gleb i wód powierzchniowych, a także wód pit­nych można przyrównać do otwarcia przy­słowiowej „puszki Pandory" i uwolnienie tru­cizny, która w sposób podstępny, bo działa powoli, może być groźna dla całej populacji ludzi, zwierząt i roślin.</text:span></text:p><text:p text:style-name="P11"><text:span text:style-name="CharStyle14">Piśmiennictwo</text:span></text:p><text:list xml:id="list3307531519" text:style-name="L2"><text:list-item><text:p text:style-name="P56"><text:span text:style-name="CharStyle14"><text:tab/>Adamczyk B., Firek A., Zasońskl S.: </text:span><text:span text:style-name="CharStyle13">Mobile alu­minium in </text:span><text:span text:style-name="CharStyle13"><text:span text:style-name="T5">mountain </text:span></text:span><text:span text:style-name="CharStyle13">forest soils. Pol. J. Soil Sci. 1968, 1,2.</text:span></text:p></text:list-item><text:list-item><text:p text:style-name="P57"><text:span text:style-name="CharStyle14"><text:tab/>Adamczyk B., Maciaszek W.: </text:span><text:span text:style-name="CharStyle13">Mobile aluminium in </text:span><text:span text:style-name="CharStyle13"><text:span text:style-name="T5">mountain </text:span></text:span><text:span text:style-name="CharStyle13">soils of meadow and pasture communities. Pol. J. Soil Sci. 1969, 2, 25.</text:span></text:p></text:list-item><text:list-item><text:p text:style-name="P57"><text:span text:style-name="CharStyle14"><text:tab/>Aleksandrowicz J., Flejka M., Słowikowska M.: </text:span><text:span text:style-name="CharStyle13">Wpływ glinu na aktywność niektórych enzymów oraz poziomu wapnia i kreatyniny w surowicy zwierząt doświadczalnych. Rocz. PZH. 1993, 44, 87.</text:span></text:p></text:list-item><text:list-item><text:p text:style-name="P58"><text:span text:style-name="CharStyle14"><text:tab/>Barszczak T, Bilski J.: </text:span><text:span text:style-name="CharStyle13">Działanie glinu na rośliny. Postępy Nauk Rolniczych 1983, 4,16.</text:span></text:p></text:list-item><text:list-item><text:p text:style-name="P58"><text:span text:style-name="CharStyle14"><text:tab/>Bielański A.: </text:span><text:span text:style-name="CharStyle13">Podstawy chemii nieorganicznej. PWN Warszawa, 1987.</text:span></text:p></text:list-item><text:list-item><text:p text:style-name="P58"><text:span text:style-name="CharStyle14"><text:tab/>Bleńko </text:span><text:span text:style-name="CharStyle14"><text:span text:style-name="T5">M., </text:span></text:span><text:span text:style-name="CharStyle14">Radzkl R.P., Puzlo J.: Wpływ glinu na </text:span><text:span text:style-name="CharStyle13">zmiany parametrów fizycznych i geometrycznych kości kończyn kurcząt brojlerów. VI Międzynarodowe</text:span></text:p></text:list-item></text:list></draw:text-box></draw:frame><draw:frame draw:style-name="fr1" draw:name="31" text:anchor-type="paragraph" svg:x="13.757cm" svg:y="0.889cm" svg:width="5.824cm" svg:height="24.756cm" draw:z-index="31"><draw:text-box><text:p text:style-name="P43"><text:span text:style-name="CharStyle13">Sympozjum PT „Molekularne i fizjologiczne aspekty adaptacji ustrojowej" Kraków, 1997, 39-41.</text:span></text:p><text:list xml:id="list85058122909917" text:continue-numbering="true" text:style-name="L2"><text:list-item><text:p text:style-name="P59"><text:span text:style-name="CharStyle14"><text:tab/>Borkowska B.: </text:span><text:span text:style-name="CharStyle13">Toksyczność glinu. Wiadomości Botaniczne 1988, 32,157.</text:span></text:p></text:list-item><text:list-item><text:p text:style-name="P59"><text:span text:style-name="CharStyle14"><text:tab/>Flejka M., Aleksandrowicz J.: </text:span><text:span text:style-name="CharStyle13">Glin jako adiuwaril w szczepionkach i reakcje poszczepienne. Rocz- PZH 1993, 44, 73.</text:span></text:p></text:list-item><text:list-item><text:p text:style-name="P59"><text:span text:style-name="CharStyle13"><text:tab/></text:span><text:span text:style-name="CharStyle14">Filipek </text:span><text:span text:style-name="CharStyle13">T: Występowanie glinu ruchomego w glebie i jego oddziaływanie na rośliny. Postęp Nauk Rolniczych 1989, 4/5/6, 3.</text:span></text:p></text:list-item><text:list-item><text:p text:style-name="P60"><text:span text:style-name="CharStyle14"><text:tab/>Filipek T.: </text:span><text:span text:style-name="CharStyle13">Przyrodnicze i antropogeniczne przyczyny oraz skutki zakwaszania gleb. Postępy Nauk Rolniczych 1994, 2,163.</text:span></text:p></text:list-item><text:list-item><text:p text:style-name="P60"><text:span text:style-name="CharStyle14"><text:tab/>Graczyk A., Długaszek M.: </text:span><text:span text:style-name="CharStyle13">Procesy biochemiczne i mechanizmy molekularne toksyczności glinu. Rocz, PZH 1993, 44, 23.</text:span></text:p></text:list-item><text:list-item><text:p text:style-name="P60"><text:span text:style-name="CharStyle14"><text:tab/>Gromysz-Kałkowska K., Szubratowska E.: </text:span><text:span text:style-name="CharStyle13">Glin. Występowanie w przyrodzie oraz wpływ na orga­nizmy roślin, zwierząt i człowieka. Wyd. UMCS Lublin. </text:span><text:span text:style-name="CharStyle14">1999.</text:span></text:p></text:list-item><text:list-item><text:p text:style-name="P60"><text:span text:style-name="CharStyle14"><text:tab/>Kabata-Pendlas A.: </text:span><text:span text:style-name="CharStyle13">Glin w środowisku przyro- dnmiczym. Rocz. PZH 1993, 44,1.</text:span></text:p></text:list-item><text:list-item><text:p text:style-name="P61"><text:span text:style-name="CharStyle14"><text:tab/>Kabata-Pendlas </text:span><text:span text:style-name="CharStyle14"><text:span text:style-name="T6">A., Pendías </text:span></text:span><text:span text:style-name="CharStyle14">M.: </text:span><text:span text:style-name="CharStyle13">Biogeochemia pierwiastków śladowych. PWN Warszawa, 1993.</text:span></text:p></text:list-item><text:list-item><text:p text:style-name="P61"><text:span text:style-name="CharStyle14"><text:tab/>Kotowski M., Pawłowski L., </text:span><text:span text:style-name="CharStyle14"><text:span text:style-name="T4">Zhu </text:span></text:span><text:span text:style-name="CharStyle14">X.: </text:span><text:span text:style-name="CharStyle13">Glin </text:span><text:span text:style-name="CharStyle14">W </text:span><text:span text:style-name="CharStyle13">środowisku. Politechnika Lubelska, Lublin, 1995.</text:span></text:p></text:list-item><text:list-item><text:p text:style-name="P61"><text:span text:style-name="CharStyle14"><text:tab/>Kozłowski H.: </text:span><text:span text:style-name="CharStyle13">Metale w medycynie i środowisku- Wiad.Chem. 1994,48, 30.</text:span></text:p></text:list-item><text:list-item><text:p text:style-name="P61"><text:span text:style-name="CharStyle14"><text:tab/>Kulczycki </text:span><text:span text:style-name="CharStyle13">J.: Rola glinu wetiopatogenezie zaburzeń neurologicznych. Rocz. PZH 1993, 44, 49.</text:span></text:p></text:list-item><text:list-item><text:p text:style-name="P61"><text:span text:style-name="CharStyle14"><text:tab/>Ludwlckl J.K.: </text:span><text:span text:style-name="CharStyle13">Toksykologia glinu. Rocz. PZH 1993, 44,15.</text:span></text:p></text:list-item><text:list-item><text:p text:style-name="P61"><text:span text:style-name="CharStyle14"><text:tab/>Matczak-Jon E.: </text:span><text:span text:style-name="CharStyle13">Rola glinu w środowisku. Wiad. Chem. 1995,49,483.</text:span></text:p></text:list-item><text:list-item><text:p text:style-name="P63"><text:span text:style-name="CharStyle14"><text:tab/>Monitor Polski Nr 35, </text:span><text:span text:style-name="CharStyle13">31 maja 1990 r. poz. 205.</text:span></text:p></text:list-item><text:list-item><text:p text:style-name="P61"><text:span text:style-name="CharStyle14"><text:tab/>Nabrzyskl M., Gajewska R., Czupryńska-Rzepko </text:span><text:span text:style-name="CharStyle14"><text:span text:style-name="T4">A., Sandak-Bosak </text:span></text:span><text:span text:style-name="CharStyle14">K.: </text:span><text:span text:style-name="CharStyle13">Występowanie glinu niektórych środkach spożywczych. Rocz. PZH 1994, 45,181.</text:span></text:p></text:list-item><text:list-item><text:p text:style-name="P61"><text:span text:style-name="CharStyle14"><text:tab/>Nasladek H., Chmielnicka J.: </text:span><text:span text:style-name="CharStyle13">Zmiany </text:span><text:span text:style-name="CharStyle14">w </text:span><text:span text:style-name="CharStyle13">procesie biosyntezy hemu i w układzie krwiotwórczym </text:span><text:span text:style-name="CharStyle13"><text:span text:style-name="T1">3 </text:span></text:span><text:span text:style-name="CharStyle13">szczurów eksponowanych na glin. Toksykologia doświadczalna - Metale 1996, 82.</text:span></text:p></text:list-item><text:list-item><text:p text:style-name="P61"><text:span text:style-name="CharStyle14"><text:tab/>Nlkonorow M., Urbanek-Karłowska B.: </text:span><text:span text:style-name="CharStyle13">Toksyko­logia żywności. PZWL Warszawa, 1987.</text:span></text:p></text:list-item><text:list-item><text:p text:style-name="P61"><text:span text:style-name="CharStyle14"><text:tab/>Nowak P., Brus R.: </text:span><text:span text:style-name="CharStyle13">Doświadczalne i kliniczne aspekty neurotoksycznego działania glinu. Post. </text:span><text:span text:style-name="CharStyle13"><text:span text:style-name="T6">H¡9- </text:span></text:span><text:span text:style-name="CharStyle13"><text:span text:style-name="T4">Med. </text:span></text:span><text:span text:style-name="CharStyle13">Dośw. 1996,50,621.</text:span></text:p></text:list-item><text:list-item><text:p text:style-name="P61"><text:span text:style-name="CharStyle14"><text:tab/>Pondel K.: </text:span><text:span text:style-name="CharStyle13">Reakcja niektórych roślin uprawnych na występowanie aktywnych frakcji glinu w glebie * doświadczeniach wazonowych. Pamiętniki Puław­skie 1979 73 151.</text:span></text:p></text:list-item><text:list-item><text:p text:style-name="P63"><text:span text:style-name="CharStyle14"><text:tab/>Seńczuk W.: </text:span><text:span text:style-name="CharStyle13">Toksykologia. PZWL Warszawa, 1990</text:span></text:p></text:list-item><text:list-item><text:p text:style-name="P62"><text:span text:style-name="CharStyle14"><text:tab/>Sędrowlcz </text:span><text:span text:style-name="CharStyle13">L., </text:span><text:span text:style-name="CharStyle14">Olędzka R., Witkowska </text:span><text:span text:style-name="CharStyle13">D.: Współ­czesne poglądy na temat neurotoksyczności glinu- Bromat. Chem. Toksykol. 1994, 27, 307.</text:span></text:p></text:list-item><text:list-item><text:p text:style-name="P62"><text:span text:style-name="CharStyle14"><text:tab/>Sklbnlewska K., Smoczyński S.: </text:span><text:span text:style-name="CharStyle13">Określeni® stopnia migracji glinu z naczyń do mleka. Rocz. PZn 1996,47,239.</text:span></text:p></text:list-item><text:list-item><text:p text:style-name="P62"><text:span text:style-name="CharStyle14"><text:tab/>Starska K.: </text:span><text:span text:style-name="CharStyle13">Glin - występowanie i właściwość toksyczne. Rocz. PZH 1990, 41, 99.</text:span></text:p></text:list-item><text:list-item><text:p text:style-name="P62"><text:span text:style-name="CharStyle14"><text:tab/>Starska K.: </text:span><text:span text:style-name="CharStyle13">Glin w żywności. Rocz. PZH 1993, 44, 55.</text:span></text:p></text:list-item><text:list-item><text:p text:style-name="P62"><text:span text:style-name="CharStyle14"><text:tab/>Strzelec A.: </text:span><text:span text:style-name="CharStyle13">Selekcja szczepów Rhizobium </text:span><text:span text:style-name="CharStyle13"><text:span text:style-name="T1">1 </text:span></text:span><text:span text:style-name="CharStyle13">Bradyrhizobium odpornych na zakwaszenie podło# i zwiększoną koncentrację glinu. Pamiętniki Puław­skie 1992,100, 201.</text:span></text:p></text:list-item><text:list-item><text:p text:style-name="P64"><text:span text:style-name="CharStyle14"><text:tab/>Szkolnlk M.: </text:span><text:span text:style-name="CharStyle13">Mikroelementy </text:span><text:span text:style-name="CharStyle14">w </text:span><text:span text:style-name="CharStyle13">życiu roślin. PWR</text:span><text:span text:style-name="CharStyle13"><text:span text:style-name="T1">|L</text:span></text:span></text:p></text:list-item></text:list><text:p text:style-name="P44"><text:span text:style-name="CharStyle13">Warszawa, 1980.<text:tab/></text:span><text:span text:style-name="CharStyle13"><text:span text:style-name="T7">M</text:span></text:span></text:p><text:list xml:id="list85057350386383" text:continue-numbering="true" text:style-name="L2"><text:list-item><text:p text:style-name="P62"><text:span text:style-name="CharStyle14"><text:tab/>Szteke B.: </text:span><text:span text:style-name="CharStyle13">Glin w środowisku człowieka. Rocz. P™ 1987, 39, 29.</text:span></text:p></text:list-item><text:list-item><text:p text:style-name="P62"><text:span text:style-name="CharStyle14"><text:tab/>Turnau K.: </text:span><text:span text:style-name="CharStyle13">Mikoryza w siedliskach skażony^</text:span><text:span text:style-name="CharStyle13"><text:span text:style-name="T1">1 </text:span></text:span><text:span text:style-name="CharStyle13">metalami toksycznymi. Wiad. Botaniczne 1993,37. 43.</text:span></text:p></text:list-item><text:list-item><text:p text:style-name="P62"><text:span text:style-name="CharStyle14"><text:tab/>Umbrelt M.: </text:span><text:span text:style-name="CharStyle13">Własności terapeutyczne i toksyczne preparatów farmaceutycznych zawierających " swym składzie jony Al*</text:span><text:span text:style-name="CharStyle13"><text:span text:style-name="T1">3</text:span></text:span><text:span text:style-name="CharStyle13">. Rocz. PZH 1993, 44, 8‘-</text:span></text:p></text:list-item><text:list-item><text:p text:style-name="P64"><text:span text:style-name="CharStyle14"><text:tab/>Wróbel S.: </text:span><text:span text:style-name="CharStyle13">Aluminium </text:span><text:span text:style-name="CharStyle13"><text:span text:style-name="T4">in some surface waters</text:span></text:span></text:p></text:list-item></text:list><text:p text:style-name="P44"><text:span text:style-name="CharStyle13"><text:span text:style-name="T4">Poland. </text:span></text:span><text:span text:style-name="CharStyle13">Rocz. PZH 1993, 44,65.<text:tab/>. ,</text:span></text:p><text:list xml:id="list85058087757512" text:continue-numbering="true" text:style-name="L2"><text:list-item><text:p text:style-name="P62"><text:span text:style-name="CharStyle14"><text:tab/></text:span><text:span text:style-name="CharStyle14"><text:span text:style-name="T4">Zaman </text:span></text:span><text:span text:style-name="CharStyle14">K., </text:span><text:span text:style-name="CharStyle14"><text:span text:style-name="T4">Zaman </text:span></text:span><text:span text:style-name="CharStyle14">W., </text:span><text:span text:style-name="CharStyle14"><text:span text:style-name="T4">Slddlque </text:span></text:span><text:span text:style-name="CharStyle14">H.: </text:span><text:span text:style-name="CharStyle13">Hematologio</text:span><text:span text:style-name="CharStyle13"><text:span text:style-name="T1">3 </text:span></text:span><text:span text:style-name="CharStyle13"><text:span text:style-name="T4">and enzymatic results of aluminium intoxication </text:span></text:span><text:span text:style-name="CharStyle13"><text:span text:style-name="T2">1 </text:span></text:span><text:span text:style-name="CharStyle13"><text:span text:style-name="T4">rats. Comp. Biochem. Physiol. 1993,105, 73.</text:span></text:span></text:p></text:list-item></text:list></draw:text-box></draw:frame><draw:frame draw:style-name="fr1" draw:name="32" text:anchor-type="paragraph" svg:x="1.344cm" svg:y="28.118cm" draw:z-index="32"><draw:text-box fo:min-height="0.372cm" fo:min-width="0.508cm"><text:p text:style-name="P13"><text:span text:style-name="CharStyle17"><text:span text:style-name="T4">668</text:span></text:span></text:p></draw:text-box></draw:frame><draw:frame draw:style-name="fr1" draw:name="33" text:anchor-type="paragraph" svg:x="8.423cm" svg:y="28.16cm" svg:width="4.039cm" svg:height="0.39cm" draw:z-index="33"><draw:text-box><text:p text:style-name="P14"><text:span text:style-name="CharStyle17">Przegląd Lekarski </text:span><text:span text:style-name="CharStyle17"><text:span text:style-name="T4">2000 /57/ 11</text:span></text:span></text:p></draw:text-box></draw:frame><draw:frame draw:style-name="fr1" draw:name="34" text:anchor-type="paragraph" svg:x="15.898cm" svg:y="28.049cm" draw:z-index="34"><draw:text-box fo:min-height="0.448cm" fo:min-width="3.632cm"><text:p text:style-name="P13"><text:span text:style-name="CharStyle17">W. Ochmański i W. </text:span><text:span text:style-name="CharStyle17"><text:span text:style-name="T4">Barat»</text:span></text:span><text:span text:style-name="CharStyle17"><text:span text:style-name="T2">13</text:span></text:span><text:span text:style-name="CharStyle17"><text:span text:style-name="T4">*</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6%"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3" style:display-name="Nagłówek #3" style:family="paragraph" style:master-page-name="">
      <loext:graphic-properties draw:fill="none" draw:fill-color="#729fcf"/>
      <style:paragraph-properties fo:margin-left="0.494cm" fo:margin-right="0cm" fo:text-indent="0.035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4" style:family="text" style:parent-style-name="CharStyle1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5"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in - występowanie i toksyczność dla organizmów</dc:title>
    <dc:subject>nauki medyczne, nauki ścisłe, toksykologia</dc:subject>
    <meta:editing-cycles>2</meta:editing-cycles>
    <meta:editing-duration>PT10M28S</meta:editing-duration>
    <dc:date>2021-08-26T08:50:56.076000000</dc:date>
    <meta:generator>LibreOffice/6.3.0.4$Windows_x86 LibreOffice_project/057fc023c990d676a43019934386b85b21a9ee99</meta:generator>
    <meta:keyword>glin; toksyczność; aluminium; toxicity</meta:keyword>
    <meta:document-statistic meta:table-count="4" meta:image-count="0" meta:object-count="0" meta:page-count="4" meta:paragraph-count="241" meta:word-count="3852" meta:character-count="27672" meta:non-whitespace-character-count="24062"/>
  </office:meta>
</office:document-meta>
</file>