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Footer" style:master-page-name="">
      <style:paragraph-properties fo:margin-left="0cm" fo:margin-right="0cm" fo:margin-top="0cm" fo:margin-bottom="0cm" style:contextual-spacing="false" fo:line-height="96%" fo:text-align="justify" style:justify-single-word="false" fo:text-indent="0cm" style:auto-text-indent="false" style:page-number="auto"/>
    </style:style>
    <style:style style:name="P5"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254cm"/>
        </style:tab-stops>
      </style:paragraph-properties>
    </style:style>
    <style:style style:name="P7"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263cm"/>
        </style:tab-stops>
      </style:paragraph-properties>
    </style:style>
    <style:style style:name="P8"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3cm"/>
        </style:tab-stops>
      </style:paragraph-properties>
    </style:style>
    <style:style style:name="P10" style:family="paragraph" style:parent-style-name="Footer" style:master-page-name="">
      <style:paragraph-properties fo:margin-left="0cm" fo:margin-right="0cm" fo:margin-top="0cm" fo:margin-bottom="0cm" style:contextual-spacing="false" fo:line-height="95%" fo:text-align="start" style:justify-single-word="false" fo:text-indent="0cm" style:auto-text-indent="false" style:page-number="auto">
        <style:tab-stops>
          <style:tab-stop style:position="0.305cm"/>
        </style:tab-stops>
      </style:paragraph-properties>
    </style:style>
    <style:style style:name="P11"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17"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254cm"/>
        </style:tab-stops>
      </style:paragraph-properties>
    </style:style>
    <style:style style:name="P18"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fo:padding="0cm" fo:border-left="none" fo:border-right="none" fo:border-top="0.06pt solid #000000" fo:border-bottom="none">
        <style:tab-stops>
          <style:tab-stop style:position="0.254cm"/>
        </style:tab-stops>
      </style:paragraph-properties>
    </style:style>
    <style:style style:name="P19" style:family="paragraph" style:parent-style-name="Tekst_20_treści"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21" style:family="paragraph" style:parent-style-name="Tekst_20_treści" style:master-page-name="">
      <style:paragraph-properties fo:margin-left="0cm" fo:margin-right="0cm" fo:margin-top="0cm" fo:margin-bottom="0cm" style:contextual-spacing="false" fo:line-height="107%" fo:text-align="justify" style:justify-single-word="false" fo:text-indent="0.635cm" style:auto-text-indent="false" style:page-number="auto"/>
    </style:style>
    <style:style style:name="P22" style:family="paragraph" style:parent-style-name="Tekst_20_treści_20__28_2_29_"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23" style:family="paragraph" style:parent-style-name="Tekst_20_treści" style:master-page-name="">
      <style:paragraph-properties fo:margin-left="0cm" fo:margin-right="0cm" fo:margin-top="0cm" fo:margin-bottom="0.388cm" style:contextual-spacing="false" fo:text-align="justify" style:justify-single-word="false" fo:text-indent="0.635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line-height="105%" fo:text-align="justify" style:justify-single-word="false" fo:text-indent="0.67cm" style:auto-text-indent="false" style:page-number="auto"/>
    </style:style>
    <style:style style:name="P26" style:family="paragraph" style:parent-style-name="Tekst_20_treści_20__28_2_29_"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27" style:family="paragraph" style:parent-style-name="Tekst_20_treści" style:master-page-name="">
      <style:paragraph-properties fo:margin-left="0cm" fo:margin-right="0cm" fo:margin-top="0cm" fo:margin-bottom="0.212cm" style:contextual-spacing="false" fo:line-height="100%" fo:text-align="justify" style:justify-single-word="false" fo:text-indent="0.67cm" style:auto-text-indent="false" style:page-number="auto"/>
    </style:style>
    <style:style style:name="P28"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29" style:family="paragraph" style:parent-style-name="Tekst_20_treści_20__28_2_29_" style:master-page-name="">
      <style:paragraph-properties fo:margin-left="1.27cm" fo:margin-right="0cm" fo:margin-top="0cm" fo:margin-bottom="0cm" style:contextual-spacing="false" fo:text-align="justify" style:justify-single-word="false" fo:text-indent="0cm" style:auto-text-indent="false" style:page-number="auto"/>
    </style:style>
    <style:style style:name="P30" style:family="paragraph" style:parent-style-name="Standard" style:master-page-name="PageStyle0">
      <style:paragraph-properties fo:line-height="0.002cm" style:page-number="auto"/>
    </style:style>
    <style:style style:name="P31" style:family="paragraph" style:parent-style-name="Standard" style:master-page-name="PageStyle1">
      <style:paragraph-properties fo:line-height="0.002cm" style:page-number="auto"/>
    </style:style>
    <style:style style:name="P32" style:family="paragraph" style:parent-style-name="Standard" style:master-page-name="PageStyle2">
      <style:paragraph-properties fo:line-height="0.002cm" style:page-number="auto"/>
    </style:style>
    <style:style style:name="P33" style:family="paragraph" style:parent-style-name="Standard" style:master-page-name="PageStyle3">
      <style:paragraph-properties fo:line-height="0.002cm" style:page-number="auto"/>
    </style:style>
    <style:style style:name="P34" style:family="paragraph" style:parent-style-name="Standard" style:master-page-name="PageStyle4">
      <style:paragraph-properties fo:line-height="0.002cm" style:page-number="auto"/>
    </style:style>
    <style:style style:name="P35" style:family="paragraph" style:parent-style-name="Standard" style:master-page-name="PageStyle5">
      <style:paragraph-properties fo:line-height="0.002cm" style:page-number="auto"/>
    </style:style>
    <style:style style:name="P36" style:family="paragraph" style:parent-style-name="Standard" style:master-page-name="PageStyle6">
      <style:paragraph-properties fo:line-height="0.002cm" style:page-number="auto"/>
    </style:style>
    <style:style style:name="P37" style:family="paragraph" style:parent-style-name="Standard" style:master-page-name="PageStyle7">
      <style:paragraph-properties fo:line-height="0.002cm" style:page-number="auto"/>
    </style:style>
    <style:style style:name="P38" style:family="paragraph" style:parent-style-name="Standard" style:master-page-name="PageStyle8">
      <style:paragraph-properties fo:line-height="0.002cm" style:page-number="auto"/>
    </style:style>
    <style:style style:name="P39" style:family="paragraph" style:parent-style-name="Standard" style:master-page-name="PageStyle9">
      <style:paragraph-properties fo:line-height="0.002cm" style:page-number="auto"/>
    </style:style>
    <style:style style:name="P40" style:family="paragraph" style:parent-style-name="Standard" style:master-page-name="PageStyle10">
      <style:paragraph-properties fo:line-height="0.002cm" style:page-number="auto"/>
    </style:style>
    <style:style style:name="P41" style:family="paragraph" style:parent-style-name="Standard" style:master-page-name="PageStyle11">
      <style:paragraph-properties fo:line-height="0.002cm" style:page-number="auto"/>
    </style:style>
    <style:style style:name="P42" style:family="paragraph" style:parent-style-name="Standard" style:master-page-name="PageStyle12">
      <style:paragraph-properties fo:line-height="0.002cm" style:page-number="auto"/>
    </style:style>
    <style:style style:name="P43" style:family="paragraph" style:parent-style-name="Standard" style:master-page-name="PageStyle13">
      <style:paragraph-properties fo:line-height="0.002cm" style:page-number="auto"/>
    </style:style>
    <style:style style:name="P44" style:family="paragraph" style:parent-style-name="Standard" style:master-page-name="PageStyle14">
      <style:paragraph-properties fo:line-height="0.002cm" style:page-number="auto"/>
    </style:style>
    <style:style style:name="P45" style:family="paragraph" style:parent-style-name="Standard" style:master-page-name="PageStyle15">
      <style:paragraph-properties fo:line-height="0.002cm" style:page-number="auto"/>
    </style:style>
    <style:style style:name="P46"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7"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style:text-position="25% 58%" fo:language="en" fo:country="US" style:language-asian="en" style:country-asian="US" style:language-complex="en" style:country-complex="US"/>
    </style:style>
    <style:style style:name="T3" style:family="text">
      <style:text-properties fo:color="#000000" loext:opacity="100%" fo:language="it" fo:country="IT" style:language-asian="it" style:country-asian="IT" style:language-complex="it" style:country-complex="IT"/>
    </style:style>
    <style:style style:name="T4" style:family="text">
      <style:text-properties fo:color="#000000" loext:opacity="100%" fo:language="de" fo:country="DE" style:language-asian="de" style:country-asian="DE" style:language-complex="de" style:country-complex="DE"/>
    </style:style>
    <style:style style:name="T5"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0"><draw:line text:anchor-type="paragraph" draw:z-index="0" draw:name="Kształt1" draw:style-name="gr2" draw:text-style-name="P47" svg:x1="0.88cm" svg:y1="13.196cm" svg:x2="4.369cm" svg:y2="13.196cm"><text:p/></draw:line></text:p>
        <text:p text:style-name="P2"><draw:frame draw:style-name="fr1" draw:name="Ramka1" text:anchor-type="paragraph" svg:x="0.796cm" svg:y="1.3cm" draw:z-index="1"><draw:text-box fo:min-height="0.559cm" fo:min-width="10.846cm"><text:p text:style-name="P3"><text:span text:style-name="CharStyle3">Ewa Bal</text:span></text:p></draw:text-box></draw:frame><draw:frame draw:style-name="fr1" draw:name="1" text:anchor-type="paragraph" svg:x="0.796cm" svg:y="3.348cm" svg:width="10.846cm" svg:height="9.432cm" draw:z-index="2"><draw:text-box><text:h text:style-name="P46" text:outline-level="1"><text:bookmark-start text:name="bookmark1"/><text:bookmark-start text:name="bookmark0"/><text:span text:style-name="CharStyle5">Pokolenie jako hipoteza badawcza,<text:line-break/>czyli niewdzięczny przykład dramaturgii<text:line-break/>Michała Walczaka</text:span><text:bookmark-end text:name="bookmark1"/><text:bookmark-end text:name="bookmark0"/></text:h><text:p text:style-name="P19"><text:span text:style-name="CharStyle7">Michał Walczak zadebiutował w 2001 roku sztuką </text:span><text:span text:style-name="CharStyle8">Piaskownica, </text:span><text:span text:style-name="CharStyle7">napisaną ponoć w porywie twórczego geniuszu w ciągu jednej nocy, i niemal równie szybko okrzyknięty został twórczym objawieniem mło­dego pokolenia polskich dramatopisarzy. Potwierdzeniem jego sukcesu była niewątpliwie spora liczba publikacji oraz liczne tłumaczenia jego dramatów na języki obce</text:span><text:span text:style-name="CharStyle7"><text:span text:style-name="T1">1</text:span></text:span><text:span text:style-name="CharStyle7">. Jednak o bezpośrednich przyczynach sukce­su </text:span><text:span text:style-name="CharStyle8">Piaskownicy</text:span><text:span text:style-name="CharStyle7"> i innych sztuk Walczaka nie zadecydowało wcale, jak można by się spodziewać, postulowane przez Romana Pawłowskiego w jego antologiach </text:span><text:span text:style-name="CharStyle8">Pokolenie porno</text:span><text:span text:style-name="CharStyle7"> oraz </text:span><text:span text:style-name="CharStyle8">Madę in Poland</text:span><text:span text:style-name="CharStyle7"> zatopienie świata przedstawionego tekstu we współczesnych polskich realiach ani tym bardziej naturalistycznie oddany język współczesnej potocznej polszczyzny.</text:span></text:p><text:p text:style-name="P19"><text:span text:style-name="CharStyle7">W </text:span><text:span text:style-name="CharStyle8">Piaskownicy</text:span><text:span text:style-name="CharStyle7"> fabuła i umiejscowienie akcji są tak dalece schema­tyczne, że każą myśleć raczej o pastiszu tradycyjnych gatunków literac­kich. Dwoje dorastających dzieci, dziewczyna i chłopak, spotykają się ze sobą w piaskownicy osiedlowej, by razem się bawić, ale także odkrywać</text:span></text:p></draw:text-box></draw:frame><draw:frame draw:style-name="fr1" draw:name="2" text:anchor-type="paragraph" svg:x="0.796cm" svg:y="13.356cm" svg:width="10.846cm" svg:height="3.928cm" draw:z-index="3"><draw:text-box><text:p text:style-name="P4"><text:span text:style-name="CharStyle10"><text:span text:style-name="T1">1</text:span></text:span><text:span text:style-name="CharStyle10"> Do tej pory w formie książkowej ukazały się następujące dramaty Michała Wal­czaka: </text:span><text:span text:style-name="CharStyle11">Podróż do wnętrza pokoju,</text:span><text:span text:style-name="CharStyle10"> [w:] </text:span><text:span text:style-name="CharStyle11">Pokolenie porno i inne niesmaczne utwory sceniczne,</text:span><text:span text:style-name="CharStyle10"> wybór Roman Pawłowski, red. Henryk Sułek, Zielona Sowa 2003; </text:span><text:span text:style-name="CharStyle11">Pierwszy raz,</text:span><text:span text:style-name="CharStyle10"> [w:] </text:span><text:span text:style-name="CharStyle11">Echa, repliki, fantazmaty. Antologia nowego dramatu pol­skiego,</text:span><text:span text:style-name="CharStyle10"> red. Małgorzata Sugiera,Anna Wierzchowska-Woź- n i a k, Michał Bajer [et al.], Księgarnia Akademicka 2005; </text:span><text:span text:style-name="CharStyle11">Piaskownica, Podróż do wnętrza pokoju. Nocny autobus, Kac, Biedny ja, Suka i jej Nowy Koleś, Polowanie na łosia, Ostatni tatuś, Amazonia,</text:span><text:span text:style-name="CharStyle10"> [w:] Michał Walczak, </text:span><text:span text:style-name="CharStyle11">Podróż do wnętrza pokoju,</text:span><text:span text:style-name="CharStyle10"> Panga Pank 2009. Sztuki Walczaka publikowano także w językach: angiel­skim, niemieckim, litewskim, włoskim, francuskim, węgierskim, serbskim, czeskim, słowackim i łotewskim.</text:span></text:p></draw:text-box></draw:frame></text:p>
      </text:section>
      <text:section text:style-name="Sect1" text:name="Section1">
        <text:p text:style-name="P31"><draw:line text:anchor-type="paragraph" draw:z-index="4" draw:name="Kształt2" draw:style-name="gr1" draw:text-style-name="P47" svg:x1="0.834cm" svg:y1="0.868cm" svg:x2="11.52cm" svg:y2="0.868cm"><text:p/></draw:line></text:p>
        <text:p text:style-name="P2"><draw:frame draw:style-name="fr1" draw:name="3" text:anchor-type="paragraph" svg:x="0.826cm" svg:y="0.42cm" draw:z-index="5"><draw:text-box fo:min-height="0.432cm" fo:min-width="0.542cm"><text:p text:style-name="P11"><text:span text:style-name="CharStyle16">124</text:span></text:p></draw:text-box></draw:frame><draw:frame draw:style-name="fr1" draw:name="4" text:anchor-type="paragraph" svg:x="5.44cm" svg:y="0.42cm" draw:z-index="6"><draw:text-box fo:min-height="0.432cm" fo:min-width="1.473cm"><text:p text:style-name="P11"><text:span text:style-name="CharStyle16">EWA BAL</text:span></text:p></draw:text-box></draw:frame><draw:frame draw:style-name="fr1" draw:name="5" text:anchor-type="paragraph" svg:x="0.774cm" svg:y="1.131cm" svg:width="10.888cm" svg:height="15.917cm" draw:z-index="7"><draw:text-box><text:p text:style-name="P12"><text:span text:style-name="CharStyle7">miłość, a że o tej miłości wstydzą się mówić wprost, więc jak to dzieci wchodzą w role, On - Batmana, zaś Ona - lalki o blond włosach. Dzięki tym nowym tożsamościom, zapożyczonym z kultury popularnej, mogą kontynuować rozmowę. Jak w każdej bajce z melodramatycznym wąt­kiem, w pewnym momencie pojawi się ten trzeci, który podejmuje walkę o serce dziewczynki, lecz Batmanowi oczywiście udaje się go pokonać, strącając w głęboką przepaść. Walczak w swym debiutanckim drama­cie nie tylko zakpił sobie z całego bagażu kulturowych i intelektualnych oczekiwań, jakie przez całe bodaj lata dziewięćdziesiąte XX wieku for­mułowali na łamach prasy krytycy w Polsce, szukając nowego polskiego dramatu zdolnego udźwignąć ciężar nowej rzeczywistości społeczno-po­litycznej. Ponadto ujawnił przed widzem o wiele ważniejszy i w dłuższej - nie doraźnej - perspektywie istotniejszy gest przyjmowania na siebie przez postać fikcyjną jakiejś społecznej, filmowej, bajkowej lub telewi­zyjnej roli po to, by pokazać, jak dzięki tej nowej tożsamości radzi sobie z problemami dorosłych. Doskonale tym samym trafił w piętę achilleso- wą nieco infantylnego pokolenia dzisiejszych trzydziestolatków, którzy w dobie galopującego w Polsce konsupcjonizmu wolą przez długie lata prowadzić życie wolne od zobowiązań i wyzwań dorosłego wieku, trak­tując „dojrzałe” społeczne formy współżycia jako przesadnie przewidy­walne i teatralne. Poza tym jest jeszcze jeden bardzo istotny element, który stanowi o niewątpliwym talencie dramatopisarskim Walczaka, a mianowicie jego umiejętność konstruowania dialogu.</text:span></text:p><text:p text:style-name="P24"><text:span text:style-name="CharStyle7">W </text:span><text:span text:style-name="CharStyle8">Piaskownicy</text:span><text:span text:style-name="CharStyle7"> oraz we wszystkich prawie późniejszych jego sztukach, na czele z </text:span><text:span text:style-name="CharStyle8">Pierwszym razem, Biednym ja, Suką i Jej Nowym Kolesiem</text:span><text:span text:style-name="CharStyle7"> czy wreszcie </text:span><text:span text:style-name="CharStyle8">Polowaniem na łosia,</text:span><text:span text:style-name="CharStyle7"> można odnieść wrażenie, że spomiędzy linijek tekstu przemawiają do czytelnika jacyś przerośnię- ci gimnazjaliści, którzy literaturę znają z drugiej, a czasem nawet trze­ciej ręki. Czytelnikowi, zwłaszcza w wieku dwudziestu czy trzydziestu lat, wydaje się nawet, że słyszy echo swoich szkolnych lektur, choć jak uczniowie kończący szkołę nie potrafi z całąpewnościąpowiedzieć, skąd i dlaczego te słowa brzmią w jego uszach znajomo. Rozpoznaje jednak, że postaci Walczaka nie tylko bawią się uwewnętrznionymi i znaturali- zowanymi konwencjami językowymi, lecz także są jego rówieśnikami, ponieważ inkrustują swoją mowę kolokwializmami charakterystyczny­mi dla jego pokolenia. Czy jednak sam fakt odbioru dramatów Walczaka jako tekstów dobrze oddających „mentalny stan” rówieśników, czy też</text:span></text:p></draw:text-box></draw:frame></text:p>
      </text:section>
      <text:section text:style-name="Sect1" text:name="Section2">
        <text:p text:style-name="P32"><draw:line text:anchor-type="paragraph" draw:z-index="8" draw:name="Kształt3" draw:style-name="gr1" draw:text-style-name="P47" svg:x1="0.855cm" svg:y1="0.868cm" svg:x2="11.532cm" svg:y2="0.868cm"><text:p/></draw:line><draw:line text:anchor-type="paragraph" draw:z-index="9" draw:name="Kształt4" draw:style-name="gr1" draw:text-style-name="P47" svg:x1="0.907cm" svg:y1="15.787cm" svg:x2="4.403cm" svg:y2="15.787cm"><text:p/></draw:line></text:p>
        <text:p text:style-name="P2"><draw:frame draw:style-name="fr1" draw:name="6" text:anchor-type="paragraph" svg:x="2.905cm" svg:y="0.402cm" draw:z-index="10"><draw:text-box fo:min-height="0.432cm" fo:min-width="6.528cm"><text:p text:style-name="P11"><text:span text:style-name="CharStyle16">POKOLENIE JAKO HIPOTEZA BADAWCZA...</text:span></text:p></draw:text-box></draw:frame><draw:frame draw:style-name="fr1" draw:name="7" text:anchor-type="paragraph" svg:x="11.024cm" svg:y="0.42cm" draw:z-index="11"><draw:text-box fo:min-height="0.432cm" fo:min-width="0.526cm"><text:p text:style-name="P11"><text:span text:style-name="CharStyle16">125</text:span></text:p></draw:text-box></draw:frame><draw:frame draw:style-name="fr1" draw:name="8" text:anchor-type="paragraph" svg:x="0.796cm" svg:y="1.113cm" svg:width="10.846cm" svg:height="14.233cm" draw:z-index="12"><draw:text-box><text:p text:style-name="P12"><text:span text:style-name="CharStyle7">pokazujących świadomość teatralizacji form życia społecznego typowej dla młodego pokolenia zindustrializowanych społeczeństw, na pewno wystarczy, by używać kategorii pokolenia jako perspektywy i hipotezy badawczej dla jednego z wielu fenomenów bardzo szerokiego krajobra­zu współczesnej polskiej i europejskiej dramaturgii?</text:span></text:p><text:p text:style-name="P20"><text:span text:style-name="CharStyle7">By odpowiedzieć na to pytanie, należy na samym początku odnieść się do klasycznej, ale wciąż chyba jeszcze żywo komentowanej na pol­skim gruncie koncepcji pokolenia jako kategorii różnicującej w bada­niach literackich. Napisana przez Kazimierza Wykę tuż przed II wojną światową książka </text:span><text:span text:style-name="CharStyle8">Pokolenia literackie</text:span><text:span text:style-name="CharStyle7"> ukazała się drukiem ze sporym opóźnieniem, bo dopiero w 1977 roku, nie mniej jednak warto do niej sięgnąć z dwóch powodów: ze względu na socjologiczne podstawy ro­zumienia pokolenia literackiego oraz wprowadzone rozróżnienie między pokoleniem rozumianym jako stan świadomości jakiejś określonej zbio­rowości a pokoleniem literackim jako hipotezą badawczą, którą dałoby się zastosować do opisu, kategoryzacji oraz periodyzacji literatury.</text:span></text:p><text:p text:style-name="P20"><text:span text:style-name="CharStyle7">Pokolenie literackie, według Kazimierza Wyki, to zbiorowość w przybliżeniu rówieśnicza, która wyodrębnia się pod działaniem za­sadniczej zmiany - nowej koniunktury historycznej - i samookreślając się wobec niej, dokonuje znaczącego zwrotu w procesie literackim</text:span><text:span text:style-name="CharStyle7"><text:span text:style-name="T1">2</text:span></text:span><text:span text:style-name="CharStyle7">. Jak twierdzi Wyka: „Nawet zwalczający się ludzie rozwiązują w ramach po­kolenia podobne zadania epoki, żyją w tej samej rzeczywistości kultural­nej i podobieństwo zadań łączy ich mimo różnicy rozwiązań”</text:span><text:span text:style-name="CharStyle7"><text:span text:style-name="T1">3</text:span></text:span><text:span text:style-name="CharStyle7">. Trudno nie zgodzić się z tak ogólnie zarysowaną zależnością między kontekstem kulturowym a żyjącymi w nim ludźmi. Zwłaszcza że dla Wyki kluczo­wym elementem scalającym wewnętrznie poszczególne pokolenia jest „swoiste przeżycie czasu danej grupy rówieśniczej” typowe dla okresu młodości, które kształtuje na trwałe postrzeganie świata. Zawsze więc jakieś istotne dla grupy rówieśniczej wydarzenie lub ich zespół naznacza „na dobre lub na złe” dane pokolenie, choć w późniejszym okresie drogi jego członków rozchodzą się i koleje ich życia przebiegają odmiennie. Wątpliwości co do socjologicznej perspektywy Wyki rodzą się jednak w chwili, kiedy próbuje on przenosić ją i aplikować na gruncie literatury,</text:span></text:p></draw:text-box></draw:frame><draw:frame draw:style-name="fr1" draw:name="9" text:anchor-type="paragraph" svg:x="0.855cm" svg:y="15.93cm" svg:width="10.786cm" svg:height="0.744cm" draw:z-index="13"><draw:text-box><text:p text:style-name="P5"><text:span text:style-name="CharStyle10"><text:span text:style-name="T1">2</text:span></text:span><text:span text:style-name="CharStyle10"> Henryk Markiewicz, </text:span><text:span text:style-name="CharStyle11">Przedmowa,</text:span><text:span text:style-name="CharStyle10"> [w:] Kazimierz Wyka, </text:span><text:span text:style-name="CharStyle11">Pokolenia literackie,</text:span><text:span text:style-name="CharStyle10"> Wyd. Literackie 1977, s. 7.</text:span></text:p></draw:text-box></draw:frame><draw:frame draw:style-name="fr1" draw:name="10" text:anchor-type="paragraph" svg:x="0.855cm" svg:y="16.718cm" svg:width="10.786cm" svg:height="0.363cm" draw:z-index="14"><draw:text-box><text:p text:style-name="P8"><text:span text:style-name="CharStyle10"><text:span text:style-name="T1">1</text:span></text:span><text:span text:style-name="CharStyle10"> Kazimierz Wyka, </text:span><text:span text:style-name="CharStyle11">op. cit.</text:span><text:span text:style-name="CharStyle10">, s. 44.</text:span></text:p></draw:text-box></draw:frame></text:p>
      </text:section>
      <text:section text:style-name="Sect1" text:name="Section3">
        <text:p text:style-name="P33"><draw:line text:anchor-type="paragraph" draw:z-index="15" draw:name="Kształt5" draw:style-name="gr2" draw:text-style-name="P47" svg:x1="0.855cm" svg:y1="0.868cm" svg:x2="11.541cm" svg:y2="0.868cm"><text:p/></draw:line></text:p>
        <text:p text:style-name="P2"><draw:frame draw:style-name="fr1" draw:name="11" text:anchor-type="paragraph" svg:x="0.847cm" svg:y="0.42cm" draw:z-index="16"><draw:text-box fo:min-height="0.432cm" fo:min-width="0.542cm"><text:p text:style-name="P11"><text:span text:style-name="CharStyle16">126</text:span></text:p></draw:text-box></draw:frame><draw:frame draw:style-name="fr1" draw:name="12" text:anchor-type="paragraph" svg:x="5.47cm" svg:y="0.42cm" draw:z-index="17"><draw:text-box fo:min-height="0.432cm" fo:min-width="1.473cm"><text:p text:style-name="P11"><text:span text:style-name="CharStyle16">EWA BAL</text:span></text:p></draw:text-box></draw:frame><draw:frame draw:style-name="fr1" draw:name="13" text:anchor-type="paragraph" svg:x="0.771cm" svg:y="1.139cm" svg:width="10.897cm" svg:height="15.942cm" draw:z-index="18"><draw:text-box><text:p text:style-name="P12"><text:span text:style-name="CharStyle7">zarówno do opisu bieżących zjawisk, jak i periodyzacji twórczości arty­stycznej w ujęciu historycznym. Tymi wątpliwościami podzielił się już Henryk Markiewicz w przedmowie do eseju Wyki, wskazując na fakt, że jego autor nie zdefiniował dokładnie, jaki jest stosunek między we­wnętrznymi prawidłowościami stylu poszczególnych artystów lub grupy a zmianą pokoleń w procesie literackim. Nie powiedział, na czym pole­gają owe „wewnętrzne prawa rozwojowe stylu”, „wymagania literackie prądu”, poprzestając na przywołaniu samego „znużenia dotychczasowy­mi formami i tęsknoty za ich odmianą”.</text:span></text:p><text:p text:style-name="P24"><text:span text:style-name="CharStyle7">Myśleniu Wyki wyraźnie przyświeca typowy dla nauk społecznych i przyrodniczych ewolucjonizm, który nakazuje traktować literaturę jako ciąg następujących po sobie, coraz bardziej zaawansowanych form, które - podobnie jak w biologicznym procesie dojrzewania i starzenia się - przechodzą kolejne fazy wzrostu, dojrzałości i zmierzchu. Takie myślenie zawęża niewątpliwie pole interpretacji literatury do klasycz­nej „wpływologii” lub „literackich rewolucji”, pomijając całkowicie, na przykład, zatopienie sztuki w szerszym kulturowym dyskursie, badanie jej związków z dyskursami władzy czy też jej funkcji jako narzędzia kształtowania indywidualnych i zbiorowych tożsamości. Nie pozwala, jednym słowem, krytycznie spojrzeć na sam proces relacji, jaki rodzi się między tekstem a czytelnikiem lub widzem. Metodologiczna słabość koncepcji Wyki odsłania się zwłaszcza w proponowanym przezeń roz­różnieniu między pokoleniem jako aktem świadomym a hipotezą ba­dawczą. Wyka tłumaczy mianowicie, że dojrzałe pokolenia literackie kształtują się same jako w miarę spójna homogeniczna grupa twórcza, która kluczowe dla siebie przeżycie czasu zamienia na określone posta­wy twórcze, radykalną zmianę stylu, manifestowaną często na łamach prasy. Najlepszym zaś przykładem takiego pokolenia literackiego byli romantycy i grupa Skamandra, którzy z grona przyjacielskiego, z gru­py rówieśników przekształcili się w formacje twórcze, jasno i wspól­nie formułując swoje stanowisko „programowe” na łamach prasy lub innych dostępnych mediów. Jednakże, jak twierdzi Wyka, kiedy do ta­kiego „świadomego” samookreślenia danego pokolenia literackiego nie doszło, badacz ma na podorędziu bezpieczne, bo uwierzytelnione socjo­logicznie i biologicznie narzędzia jego „wyznaczenia”, gdyż zastosować może na przykład prosty współczynnik wieku. I by nie poprzestać na sło­wach, Wyka na przykładzie polskiego klasycyzmu wykazuje, że istnieją</text:span></text:p></draw:text-box></draw:frame></text:p>
      </text:section>
      <text:section text:style-name="Sect1" text:name="Section4">
        <text:p text:style-name="P34"><draw:line text:anchor-type="paragraph" draw:z-index="19" draw:name="Kształt6" draw:style-name="gr2" draw:text-style-name="P47" svg:x1="0.852cm" svg:y1="0.868cm" svg:x2="11.527cm" svg:y2="0.868cm"><text:p/></draw:line></text:p>
        <text:p text:style-name="P2"><draw:frame draw:style-name="fr1" draw:name="14" text:anchor-type="paragraph" svg:x="2.909cm" svg:y="0.411cm" draw:z-index="20"><draw:text-box fo:min-height="0.432cm" fo:min-width="6.528cm"><text:p text:style-name="P11"><text:span text:style-name="CharStyle16">POKOLENIE JAKO HIPOTEZA BADAWCZA...</text:span></text:p></draw:text-box></draw:frame><draw:frame draw:style-name="fr1" draw:name="15" text:anchor-type="paragraph" svg:x="11.019cm" svg:y="0.42cm" draw:z-index="21"><draw:text-box fo:min-height="0.432cm" fo:min-width="0.542cm"><text:p text:style-name="P11"><text:span text:style-name="CharStyle16">127</text:span></text:p></draw:text-box></draw:frame><draw:frame draw:style-name="fr1" draw:name="16" text:anchor-type="paragraph" svg:x="0.774cm" svg:y="1.104cm" svg:width="10.888cm" svg:height="13.36cm" draw:z-index="22"><draw:text-box><text:p text:style-name="P12"><text:span text:style-name="CharStyle7">takie formacje twórcze, w których istnienie wyraźnych cech wspólnych między uczestnikami pozwala wyróżniać określone grupy pokoleniowe, choć brakuje dowodów ich świadomej przynależności</text:span><text:span text:style-name="CharStyle7"><text:span text:style-name="T1">4</text:span></text:span><text:span text:style-name="CharStyle7">. Z przekonaniem uprawomocnia tym samym arbitralny gest „wyznaczania pokoleń” jako hipotezy badawczej, niezależnie od tego, czy grupa przyjacielska lub ró­wieśnicza zdecyduje się na to, by swym wypowiedziom nadać wspólną ramę. I nadal przekonany o przydatności tej hipotezy jako perspektywy badawczej, Wyka twierdzi, że pomaga ona w opisie przebiegu życia lite­rackiego, jego periodyzacji i klasyfikacji.</text:span></text:p><text:p text:style-name="P23"><text:span text:style-name="CharStyle7">Patrząc z dzisiejszej perspektywy na propozycję Kazimierza Wyki, warto jednak głębiej przeanalizować zasugerowany przezeń, lecz nie pogłębiony teoretycznie mechanizm powstawania świadomości pokole­nia, i to nie w odniesieniu do konkretnej grupy twórczej, ponieważ - co wydaje się oczywiste - nikt z polskich najmłodszych dramatopisarzy, którzy rozpoczęli swoją karierę około 2000 roku, nie chce i nie przyzna­ję się do przynależności do jakiejś kolektywnej formacji artystycznej. Na przykładzie dramaturgii Walczaka można natomiast z powodzeniem zbadać sam proces odbierania kultury, literatury czy dramatów jako ma­nifestacji znanych, rozpoznawalnych i trafiających w konkretną mental­ność tropów, które dzięki temu mogą funkcjonować jako „bliskie” lub wyrażające „mentalny stan pokolenia”. Termin „pokolenie” należy jed­nak wtedy pozbawić zupełnie historyczno-literackich konotacji, nadając mu bardziej potoczne i zarazem współczesne znaczenie jako indywidu­alnego aktu utożsamiania się z jakąś określoną grupą rówieśniczą. I aby lepiej przyjrzeć się strategii budowania przez Walczaka owego „poko­leniowego paktu z widzem”, prowadzącego do odbierania tekstu jako czegoś znanego i swojskiego, najlepiej pokazać różnicę między „post­modernistyczną grą z konwencjami” i bliższą Walczakowi współczesną praktyką recyklingu.</text:span></text:p><text:p text:style-name="P13"><text:span text:style-name="CharStyle7">* * *</text:span></text:p></draw:text-box></draw:frame><draw:frame draw:style-name="fr1" draw:name="17" text:anchor-type="paragraph" svg:x="0.843cm" svg:y="16.616cm" draw:z-index="23"><draw:text-box fo:min-height="0.432cm" fo:min-width="2.057cm"><text:p text:style-name="P17"><text:span text:style-name="CharStyle11"><text:span text:style-name="T1">4</text:span></text:span><text:span text:style-name="CharStyle11"><text:tab/>Ibidem,</text:span><text:span text:style-name="CharStyle10"> s. 75.</text:span></text:p></draw:text-box></draw:frame></text:p>
      </text:section>
      <text:section text:style-name="Sect1" text:name="Section5">
        <text:p text:style-name="P35"><draw:line text:anchor-type="paragraph" draw:z-index="24" draw:name="Kształt7" draw:style-name="gr1" draw:text-style-name="P47" svg:x1="0.843cm" svg:y1="0.859cm" svg:x2="11.52cm" svg:y2="0.859cm"><text:p/></draw:line></text:p>
        <text:p text:style-name="P2"><draw:frame draw:style-name="fr1" draw:name="18" text:anchor-type="paragraph" svg:x="0.826cm" svg:y="0.42cm" draw:z-index="25"><draw:text-box fo:min-height="0.432cm" fo:min-width="0.542cm"><text:p text:style-name="P11"><text:span text:style-name="CharStyle16">128</text:span></text:p></draw:text-box></draw:frame><draw:frame draw:style-name="fr1" draw:name="19" text:anchor-type="paragraph" svg:x="5.466cm" svg:y="0.411cm" draw:z-index="26"><draw:text-box fo:min-height="0.432cm" fo:min-width="1.457cm"><text:p text:style-name="P11"><text:span text:style-name="CharStyle16">EWA BAL</text:span></text:p></draw:text-box></draw:frame><draw:frame draw:style-name="fr1" draw:name="20" text:anchor-type="paragraph" svg:x="0.801cm" svg:y="1.113cm" svg:width="10.837cm" svg:height="15.926cm" draw:z-index="27"><draw:text-box><text:p text:style-name="P28"><text:span text:style-name="CharStyle7">Michał Walczak w </text:span><text:span text:style-name="CharStyle8">Piaskownicy</text:span><text:span text:style-name="CharStyle7"> dał widzowi okazję do natychmia­stowego rozpoznania kulturowego kontekstu swego dramatu, posługując się szeroko znanymi publiczności elementami kultury popularnej. Jednak w kolejnej sztuce, pod aluzyjnie brzmiącym tytułem </text:span><text:span text:style-name="CharStyle8">Pierwszy raz, </text:span><text:span text:style-name="CharStyle7">złapał widza w siatkę innych konwencji, które - jak się wydaje - już w mniej oczywisty sposób pozwalały na wskazanie swoich prowenien­cji. Wprawdzie na samym początku Walczak zdaje się jeszcze schle­biać gustom miłośników melodramatu, gdyż wszystko, co dzieje się w tej sztuce, nie tylko nie zdarza się po raz pierwszy, ale jest którymś tam z kolei powtórzeniem znanego wątku trójkąta miłosnego. Ona ko­cha jego, a on ją, zaś w tle towarzyszy im wspomnienie tego trzeciego. Para ma ze sobą spędzić pierwszą upojną noc, jednak coś im wiecznie przeszkadza w pomyślnej realizacji tego planu. Kiedy w końcu im się udaje, natychmiast pojawią się nowe komplikacje, na przykład, niechcia­na ciąża dziewczyny. Sztuka Walczaka nie jest jednak kolejną wersją melodramatu. Jak we wcześniejszej </text:span><text:span text:style-name="CharStyle8">Piaskownicy</text:span><text:span text:style-name="CharStyle7"> dzieci przeobrażały się w Batmana i lalkę, tak tu postacie zachowują się jak para aktorów na próbie przed castingiem, której do dyspozycji oddano kilka typowych skryptów na temat miłosnego trójkąta. I jak aktorzy, postacie starają się przećwiczyć wszystkie skrypty naraz, często mieszając ze sobą wybrane fragmenty. Każdy czytelnik, nawet stosunkowo obeznany z konwencja­mi konstrukcji dialogu dramatycznego, zdziwi się zapewne, że On i Ona po wielokroć powtarzają tę samą konwencjonalną scenę wręczania kwia­tów i zbliżenia. Bawią się przy tym literackimi i językowymi formułami wyrażania miłości: raz mówią do siebie w stylu jakiejś bliżej nieokreślo­nej bukoliki pasterskiej, kiedy indziej wyznają sobie miłość „urzędowo”, czy też wreszcie zdzierają z siebie ubrania, pokrzykując na siebie jak w tanim kinie porno. Walczak nie tylko zmienia swobodnie stylistykę samego dialogu, bawi widza także samymi schematami akcji: postacie na poczekaniu przeskakują z wyjściowej kliszy sceny miłosnego zbliże­nia, by już po chwili uczestniczyć w narodzinach dziecka lub prowadzić ze sobą nudną konwersację, jak para z dwudziestoletnim stażem. Autor kondensuje bowiem i zestawia ze sobą dramatyczne klisze, przekonany, że widz zna je już na tyle dobrze, by dopowiedzieć sobie resztę. Nie tylko zresztą widz, bo same postacie też przecież wygłaszają komentarze na temat scenicznego efektu tego, co właśnie przed chwilą udało im się wyrecytować i odegrać.</text:span></text:p></draw:text-box></draw:frame></text:p>
      </text:section>
      <text:section text:style-name="Sect1" text:name="Section6">
        <text:p text:style-name="P36"><draw:line text:anchor-type="paragraph" draw:z-index="28" draw:name="Kształt8" draw:style-name="gr2" draw:text-style-name="P47" svg:x1="0.831cm" svg:y1="0.859cm" svg:x2="11.532cm" svg:y2="0.859cm"><text:p/></draw:line><draw:line text:anchor-type="paragraph" draw:z-index="29" draw:name="Kształt9" draw:style-name="gr1" draw:text-style-name="P47" svg:x1="0.898cm" svg:y1="16.344cm" svg:x2="4.403cm" svg:y2="16.344cm"><text:p/></draw:line></text:p>
        <text:p text:style-name="P2"><draw:frame draw:style-name="fr1" draw:name="21" text:anchor-type="paragraph" svg:x="2.887cm" svg:y="0.402cm" draw:z-index="30"><draw:text-box fo:min-height="0.432cm" fo:min-width="6.553cm"><text:p text:style-name="P11"><text:span text:style-name="CharStyle16">POKOLENIE JAKO HIPOTEZA BADAWCZA...</text:span></text:p></draw:text-box></draw:frame><draw:frame draw:style-name="fr1" draw:name="22" text:anchor-type="paragraph" svg:x="11.024cm" svg:y="0.411cm" draw:z-index="31"><draw:text-box fo:min-height="0.432cm" fo:min-width="0.542cm"><text:p text:style-name="P11"><text:span text:style-name="CharStyle16">129</text:span></text:p></draw:text-box></draw:frame><draw:frame draw:style-name="fr1" draw:name="23" text:anchor-type="paragraph" svg:x="0.78cm" svg:y="1.122cm" svg:width="10.88cm" svg:height="14.75cm" draw:z-index="32"><draw:text-box><text:p text:style-name="P21"><text:span text:style-name="CharStyle7">Ten jawnie cytacyjny, intertekstualny i metateatralny charakter tego, co Walczak każę mówić i robić postaciom na scenie, kieruje sposób myś­lenia czytelnika w stronę wcześniejszej o blisko trzydzieści lat post­modernistycznej gry z konwencjami. Jak wskazywał </text:span><text:span text:style-name="CharStyle7"><text:span text:style-name="T3">Marvin </text:span></text:span><text:span text:style-name="CharStyle7"><text:span text:style-name="T4">Carlson </text:span></text:span><text:span text:style-name="CharStyle7">w swojej popularnej książce </text:span><text:span text:style-name="CharStyle8">The Haunted </text:span><text:span text:style-name="CharStyle8"><text:span text:style-name="T3">Stage,</text:span></text:span><text:span text:style-name="CharStyle7"><text:span text:style-name="T3"> </text:span></text:span><text:span text:style-name="CharStyle7">poświęconej recyklin­gowi we współczesnym teatrze, przypadek postmodernistycznej gry z konwencjami wydaje się o tyle szczególny w kontekście typowej dla całej historii teatru strategii recyklingu, że jest ona „świadomym po­nownym wykorzystaniem materiału przechowywanego w pamięci, ale w ironiczny i samoświadomy sposób, całkiem różny od tradycyjnego. Postmodernistyczny teatr ma niemal obsesję cytowania, używa w tym celu materiału świadomie przywołanych gestów, ciał lub tekstów i skła­da je ze sobą jak fragmenty kolażu w nowe kombinacje, nie ukrywając cytacyjnego charakteru poszczególnych części”</text:span><text:span text:style-name="CharStyle7"><text:span text:style-name="T1">5</text:span></text:span><text:span text:style-name="CharStyle7">. Jednak - jak postaram się udowodnić - w przypadku twórczości Walczaka może to być trop mylący. Inaczej bowiem postępowali w latach sześćdziesiątych i osiem­dziesiątych z literacką tradycją dramatopisarze określani jako postmo- demiści, jak choćby Tom Stoppard czy </text:span><text:span text:style-name="CharStyle7"><text:span text:style-name="T4">Heiner Müller, </text:span></text:span><text:span text:style-name="CharStyle7">czym innym zaś wydaje mi się dzisiejsze odzyskiwanie i pasożytowanie autorów drama­tycznych (których przykładem może być właśnie Walczak) na kulturo­wej tradycji.</text:span></text:p><text:p text:style-name="P21"><text:span text:style-name="CharStyle7">Pierwszą narzucająca się kwestią ważną dla wszystkich intertekstu- alnych zabiegów w dramacie pozostaje stosunek widza i dramatopisarzy do tak zwanego kanonu kultury. By jakiekolwiek odwołanie dramato- pisarza do kanonu kulturowego było czytelne dla widza, najpierw ten kanon musi być widzowi znany. To właśnie nowy stosunek do kanonu kulturowego był najczęściej wskazywaną cechą sztuki postmodernistycz­nej, umożliwiającą zatarcie różnic między rodzajami, gatunkami i dzie­dzinami sztuki. U podstaw takiego przekonania leżało sformułowane przez Rolanda Barthesa i </text:span><text:span text:style-name="CharStyle7"><text:span text:style-name="T4">Jacquesa </text:span></text:span><text:span text:style-name="CharStyle7">Derridę przekonanie o wyczerpaniu się rozumienia kultury jako systemu znaków odsyłających do jakiejś rze­czywistości. Zastąpić je miała koncepcja kultury jako systemu znaków lub tekstów odsyłających jedynie i funkcjonujących w kontekście innych znaków i tekstów. System znaków nie jest jednak wcale przezroczysty</text:span></text:p></draw:text-box></draw:frame><draw:frame draw:style-name="fr1" draw:name="24" text:anchor-type="paragraph" svg:x="0.855cm" svg:y="16.489cm" svg:width="10.795cm" svg:height="0.796cm" draw:z-index="33"><draw:text-box><text:p text:style-name="P6"><text:span text:style-name="CharStyle10"><text:span text:style-name="T2">5</text:span></text:span><text:span text:style-name="CharStyle10"><text:span text:style-name="T5"><text:tab/>Marvin Carlson, </text:span></text:span><text:span text:style-name="CharStyle11"><text:span text:style-name="T5">The Haunted Stage. The theatre as memory machine,</text:span></text:span><text:span text:style-name="CharStyle10"><text:span text:style-name="T5"> The University of Michigan Press 2004, s. 14.</text:span></text:span></text:p></draw:text-box></draw:frame></text:p>
      </text:section>
      <text:section text:style-name="Sect1" text:name="Section7">
        <text:p text:style-name="P37"><draw:line text:anchor-type="paragraph" draw:z-index="34" draw:name="Kształt10" draw:style-name="gr2" draw:text-style-name="P47" svg:x1="0.834cm" svg:y1="0.859cm" svg:x2="11.536cm" svg:y2="0.859cm"><text:p/></draw:line></text:p>
        <text:p text:style-name="P2"><draw:frame draw:style-name="fr1" draw:name="25" text:anchor-type="paragraph" svg:x="0.834cm" svg:y="0.42cm" draw:z-index="35"><draw:text-box fo:min-height="0.432cm" fo:min-width="0.542cm"><text:p text:style-name="P11"><text:span text:style-name="CharStyle16">130</text:span></text:p></draw:text-box></draw:frame><draw:frame draw:style-name="fr1" draw:name="26" text:anchor-type="paragraph" svg:x="5.457cm" svg:y="0.411cm" draw:z-index="36"><draw:text-box fo:min-height="0.432cm" fo:min-width="1.464cm"><text:p text:style-name="P11"><text:span text:style-name="CharStyle16">EWA BAL</text:span></text:p></draw:text-box></draw:frame><draw:frame draw:style-name="fr1" draw:name="27" text:anchor-type="paragraph" svg:x="0.783cm" svg:y="1.122cm" svg:width="10.871cm" svg:height="15.935cm" draw:z-index="37"><draw:text-box><text:p text:style-name="P12"><text:span text:style-name="CharStyle7">na tyle, by za nim lub przez niego dostrzec się dało jakąś rzeczywistość lub naturę. Staje się on natomiast manifestacją władzy z chwilą, gdy ten, kto piszę, decyduje o tym, jakie prawdy zostaną w danej chwili uznane przez autora za naturalne i uniwersalne, a jakie odsunięte na bok. Kultura dla Derridy nie mogła być więc niczym innym, jak tylko rodzajem pa- limpsestu, w którym nakładają się na siebie i wzajemnie zacierają lub prześwitują fragmenty innych kulturowych dyskursów władzy.</text:span></text:p><text:p text:style-name="P20"><text:span text:style-name="CharStyle7">Odsłonięciu tej właśnie naczelnej zasady kulturowego palimpsestu służyły między innymi intertekstualne zabiegi Miillera, który pastiszo­wał i pasożytował na dotychczasowym kanonie kulturowym, by ujawnić kolejne warstwy ideologicznego potencjału kulturowych i literackich dyskursów. Nieco inaczej do tak rozumianego kanonu podchodził Tom Stoppard, wykorzystując mechanizm parodii. Pisząc parodie gatunkowe dramatów kryminalnych lub używając w formie pożywki tekstu </text:span><text:span text:style-name="CharStyle8">Hamleta </text:span><text:span text:style-name="CharStyle7">Szekspira, jak w przypadku sztuki </text:span><text:span text:style-name="CharStyle8">Rosenkrantz i Guildemstem nie żyją, </text:span><text:span text:style-name="CharStyle7">w gruncie rzeczy obciążał dramat odpowiedzialnością za tworzenie po­wtarzalnych światów. Wszyscy tu znają zasady funkcjonowania, poza głównymi zainteresowanymi, czyli postaciami, którym odmawia się pra­wa do aktywnej ingerencji w bieg zdarzeń. Nie chodziło więc przede wszystkim o zwykłą zabawę i ośmieszenie gatunków, lecz raczej o ujaw­nienie, w zaskakującym nowym kontekście, w nowych zestawieniach i zmienionej metaforyce ideologicznego i zniewalającego potencjału kulturowej biblioteki.</text:span></text:p><text:p text:style-name="P20"><text:span text:style-name="CharStyle7">W przypadku pokolenia dramatopisarzy bez mała trzydzieści lat młodszego, doszło jednak - jak sądzę - do znacznego przeformułowa- nia samego kanonu kulturowego, czy też sposobów jego funkcjonowania i przenikania do świadomości widzów. I to za sprawą samych teoretyków postmodernizmu. Już bowiem postulowana przez Jeana Baudrillarda w latach osiemdziesiątych precesja symulakrów zakładała istnienie kul­tury oderwanej od oryginału, przetworzonej za sprawą nowych mediów i przemysłowego potencjału produkcyjnego; kultury, która funkcjonuje wyłącznie w zwielokrotnionej i zapożyczonej formie. Większość tego, co wiemy dzisiaj lub słyszeliśmy o literaturze, znamy z drugiej ręki - ze streszczeń, fragmentów, filmów, reprodukcji czy samych postmoderni­stycznych gier z konwencjami i tylko w takim zakresie, w jakim kanały informacji oraz przekazywane przez nie treści stanowią część naszego zdecydowanie osobistego, indywidualnego doświadczenia.</text:span></text:p></draw:text-box></draw:frame></text:p>
      </text:section>
      <text:section text:style-name="Sect1" text:name="Section8">
        <text:p text:style-name="P38"><draw:line text:anchor-type="paragraph" draw:z-index="38" draw:name="Kształt11" draw:style-name="gr2" draw:text-style-name="P47" svg:x1="0.831cm" svg:y1="0.85cm" svg:x2="11.523cm" svg:y2="0.85cm"><text:p/></draw:line></text:p>
        <text:p text:style-name="P2"><draw:frame draw:style-name="fr1" draw:name="28" text:anchor-type="paragraph" svg:x="2.887cm" svg:y="0.402cm" draw:z-index="39"><draw:text-box fo:min-height="0.432cm" fo:min-width="6.544cm"><text:p text:style-name="P11"><text:span text:style-name="CharStyle16">POKOLENIE JAKO HIPOTEZA BADAWCZA...</text:span></text:p></draw:text-box></draw:frame><draw:frame draw:style-name="fr1" draw:name="29" text:anchor-type="paragraph" svg:x="11.015cm" svg:y="0.42cm" draw:z-index="40"><draw:text-box fo:min-height="0.432cm" fo:min-width="0.508cm"><text:p text:style-name="P11"><text:span text:style-name="CharStyle16">131</text:span></text:p></draw:text-box></draw:frame><draw:frame draw:style-name="fr1" draw:name="30" text:anchor-type="paragraph" svg:x="0.771cm" svg:y="1.104cm" svg:width="10.897cm" svg:height="15.935cm" draw:z-index="41"><draw:text-box><text:p text:style-name="P20"><text:span text:style-name="CharStyle7">Ta zapośredniczona znajomość pewnych dramaturgicznych schema­tów emigrowała także ze sfery naszego wykształcenia i wiedzy do sfery świadomości zachowań ludzkich. Choć nie czytamy na przykład dzieł Szekspira, to jednak każdy łatwo pewnie wskażę, że jakieś zdarzenia w naszym życiu przypominają historię Romea i Julii lub Hamleta, albo że czyjeś zachowanie bądź sytuacje życiowe są ,jak żywcem wyjęte” z Mrożka lub Gombrowicza. Innymi słowy, odkąd po zwrocie perfor- matywnym zaczęto opisywać społeczną rzeczywistość za pomocą me­tafory teatralnej i dramatycznej, dla samych użytkowników tej kultury stało się jasne, że ich życiem - niczym w dramacie Toma Stopparda </text:span><text:span text:style-name="CharStyle8"><text:span text:style-name="T4">Rosenkranz </text:span></text:span><text:span text:style-name="CharStyle8">i Guilderstem nie żyją -</text:span><text:span text:style-name="CharStyle7"> kierują już skądś znane, rozpozna­walne i przewidywalne fabuły. Mało tego, jak wskazują studia najpierw </text:span><text:span text:style-name="CharStyle7"><text:span text:style-name="T3">Ervinga </text:span></text:span><text:span text:style-name="CharStyle7">Goffmana, a później </text:span><text:span text:style-name="CharStyle7"><text:span text:style-name="T4">Judith </text:span></text:span><text:span text:style-name="CharStyle7">Butler, podejmowanie bardziej lub mniej świadomie społecznych ról i narracji zdaje się dzisiaj istotnym elementem w procesie kształtowania nowoczesnej tożsamości tak indy­widualnej, jak zbiorowej.</text:span></text:p><text:p text:style-name="P20"><text:span text:style-name="CharStyle7">Kiedy więc Walczak w swoim dramacie pokazuje gest wchodzenia postaci w rolę, każąc Jej z </text:span><text:span text:style-name="CharStyle8">Pierwszego razu</text:span><text:span text:style-name="CharStyle7"> przemawiać jak romantycz­na kochanka, nieśmiałe dziewczę, a zaraz potem jak agresywna i wyra­chowana suka, to odsłania jedynie ów proces przyjmowania na siebie rozpoznawalnej i wyrazistej tożsamości. Nie chodzi mu jednak o grę z literackimi konwencjami lub o wyzyskiwanie elementów kulturowego kanonu, gdyż same granice i obszary kanonu kulturowego uległy daleko posuniętemu zatarciu lub rozmyciu. Zależy mu raczej na udramatyzo- waniu owych narzuconych często przez społeczny i kulturowy dyskurs i uwewnętrznionych narracji, za pośrednictwem których nauczyliśmy się interpretować i kształtować nasze formy życia społecznego i indywidual­nego. Jeszcze Stoppard i </text:span><text:span text:style-name="CharStyle7"><text:span text:style-name="T4">Müller </text:span></text:span><text:span text:style-name="CharStyle7">potrzebowali, aby widz dobrze znał kul­turowy kanon, bo tylko wtedy pasożytowanie na nim nabrać mogło od­powiedniego znaczenia. Jak wskazuje </text:span><text:span text:style-name="CharStyle7"><text:span text:style-name="T4">Marvin Carlson, </text:span></text:span><text:span text:style-name="CharStyle7">parodia w teatrze zawsze służyła jako narzędzie wzmacniania kolektywnego i doraźnego charakteru teatralnej wspólnoty. Aby czerpać przyjemność z teatralnej parodii, publiczność musi tworzyć społeczność, która zasadniczo podzie­la wspólną teatralną tradycję parodiowania innych dzieł. Cała przyjem­ność płynie tu z rozpoznania referencji, z przesadzonej i zdeformowanej formy oraz z faktu, że tego rozpoznania dokonuje większość widzów. Śmiech, jak to zwykle bywa w teatrze, wzmocniony zostaje przez samą</text:span></text:p></draw:text-box></draw:frame></text:p>
      </text:section>
      <text:section text:style-name="Sect1" text:name="Section9">
        <text:p text:style-name="P39"><draw:line text:anchor-type="paragraph" draw:z-index="42" draw:name="Kształt12" draw:style-name="gr2" draw:text-style-name="P47" svg:x1="0.847cm" svg:y1="0.859cm" svg:x2="11.532cm" svg:y2="0.859cm"><text:p/></draw:line></text:p>
        <text:p text:style-name="P2"><draw:frame draw:style-name="fr1" draw:name="31" text:anchor-type="paragraph" svg:x="0.831cm" svg:y="0.42cm" draw:z-index="43"><draw:text-box fo:min-height="0.432cm" fo:min-width="0.542cm"><text:p text:style-name="P11"><text:span text:style-name="CharStyle16">132</text:span></text:p></draw:text-box></draw:frame><draw:frame draw:style-name="fr1" draw:name="32" text:anchor-type="paragraph" svg:x="5.452cm" svg:y="0.411cm" draw:z-index="44"><draw:text-box fo:min-height="0.432cm" fo:min-width="1.473cm"><text:p text:style-name="P11"><text:span text:style-name="CharStyle16">EWA BAL</text:span></text:p></draw:text-box></draw:frame><draw:frame draw:style-name="fr1" draw:name="33" text:anchor-type="paragraph" svg:x="0.788cm" svg:y="1.113cm" svg:width="10.862cm" svg:height="13.776cm" draw:z-index="45"><draw:text-box><text:p text:style-name="P12"><text:span text:style-name="CharStyle7">wspólnotę</text:span><text:span text:style-name="CharStyle7"><text:span text:style-name="T1">6</text:span></text:span><text:span text:style-name="CharStyle7">. U podłoża myślenia dramatopisarzy postmodernistycznych musiało zatem tkwić przekonanie o globalnej znajomości kanonu kul­tury, nawet jeśli - jak chce Zygmunt Bauman w artykule </text:span><text:span text:style-name="CharStyle8">Prawodawcy i tłumacze -</text:span><text:span text:style-name="CharStyle7"> kanon ten odzwierciedlał wyłącznie europocentryczną wizję świata</text:span><text:span text:style-name="CharStyle7"><text:span text:style-name="T1">7</text:span></text:span><text:span text:style-name="CharStyle7">.</text:span></text:p><text:p text:style-name="P20"><text:span text:style-name="CharStyle7">Wśród rówieśników Walczaka to nie znajomość globalnego kanonu kulturowego decyduje o nawiązaniu porozumienia z widzem. O wiele większe znaczenie ma fakt, że pewne lokalne narracje przedostały się już i stanowią część życia społecznego rodzimej publiczności. Z pewnością łatwo odkryć, że postacie w dramatach Walczaka mają coś w rodzaju świadomości metateatralnej. Jest to wyraźne zwłaszcza w chwili, kiedy na przykład Ona opowiada, jak chłopak wręczył jej kwiaty, czy odpowie­dział prawidłowo na jej wezwanie i czy spełnia się w roli męża z dwu­dziestoletnim stażem lub zachowuje się wobec niej jak napalony aktor z kina pomo. Co jednak istotne, metateatralna świadomość postaci prze­staje funkcjonować jako sposób demontowania iluzji scenicznej, a staje się metodą ratowania teatralnego </text:span><text:span text:style-name="CharStyle8">mimesis,</text:span><text:span text:style-name="CharStyle7"> gdyż ujawnia performatywny charakter ludzkich zachowań w życiu codziennym.</text:span></text:p><text:p text:style-name="P20"><text:span text:style-name="CharStyle7">Druga obok kulturowego kanonu kwestia, która uległa zdecydo­wanemu przewartościowaniu od czasów postmodernizmu, to - jak się wydaje - język dramatu. Carlson w jednej ze swoich najnowszych ksią­żek, </text:span><text:span text:style-name="CharStyle8">Speaking in Tongues,</text:span><text:span text:style-name="CharStyle7"> wskazuje na pomijany często w studiach nad dramatem fakt, że teatr to najbardziej lokalna ze wszystkich sztuk, gdyż posługując się językiem jako formą wyrazu, z konieczności zwraca się do lokalnej, używającej tego języka publiczności. To znajomość obowią­zujących w nim konwencji, metaforyki i dialektów przesądza o nawiąza­niu bliskiego kontaktu między sceną a widownią. Z językiem jednak nie było inaczej niż z kulturowym kanonem. Po tak zwanym performatyw- nym zwrocie globalna i uniwersalistyczna wizja języka jako systemu ko­munikacji musiała zostać przeformułowana. Trudno mówić dziś o języ­ku jako tworze, w którym istnieje jakiś idealny mówca, idealny odbiorca i idealny kontekst gwarantujący idealne znaczenie. Jak mówił cytowany</text:span></text:p></draw:text-box></draw:frame><draw:frame draw:style-name="fr1" draw:name="34" text:anchor-type="paragraph" svg:x="0.838cm" svg:y="15.582cm" svg:width="10.813cm" svg:height="0.363cm" draw:z-index="46"><draw:text-box><text:p text:style-name="P18"><text:span text:style-name="CharStyle11"><text:span text:style-name="T1">6</text:span></text:span><text:span text:style-name="CharStyle11"><text:tab/>Ibidem,</text:span><text:span text:style-name="CharStyle10"> s. 39.</text:span></text:p></draw:text-box></draw:frame><draw:frame draw:style-name="fr1" draw:name="35" text:anchor-type="paragraph" svg:x="0.838cm" svg:y="16.014cm" svg:width="10.813cm" svg:height="1.05cm" draw:z-index="47"><draw:text-box><text:p text:style-name="P7"><text:span text:style-name="CharStyle10"><text:span text:style-name="T1">7</text:span></text:span><text:span text:style-name="CharStyle10"><text:tab/>Por. Zygmunt Bauman n, </text:span><text:span text:style-name="CharStyle11">Prawodawcy i tłumacze,</text:span><text:span text:style-name="CharStyle10"> [w:] </text:span><text:span text:style-name="CharStyle11">Postmodernizm. Antologia przekładów,</text:span><text:span text:style-name="CharStyle10"> red. Ryszard Nycz, Baran i Suszczyński 1997, s. 269- -298.</text:span></text:p></draw:text-box></draw:frame></text:p>
      </text:section>
      <text:section text:style-name="Sect1" text:name="Section10">
        <text:p text:style-name="P40"><draw:line text:anchor-type="paragraph" draw:z-index="48" draw:name="Kształt13" draw:style-name="gr2" draw:text-style-name="P47" svg:x1="0.843cm" svg:y1="0.868cm" svg:x2="11.418cm" svg:y2="0.868cm"><text:p/></draw:line><draw:line text:anchor-type="paragraph" draw:z-index="49" draw:name="Kształt14" draw:style-name="gr2" draw:text-style-name="P47" svg:x1="0.91cm" svg:y1="15.787cm" svg:x2="4.408cm" svg:y2="15.787cm"><text:p/></draw:line></text:p>
        <text:p text:style-name="P2"><draw:frame draw:style-name="fr1" draw:name="36" text:anchor-type="paragraph" svg:x="2.9cm" svg:y="0.411cm" draw:z-index="50"><draw:text-box fo:min-height="0.432cm" fo:min-width="6.528cm"><text:p text:style-name="P11"><text:span text:style-name="CharStyle16">POKOLENIE JAKO HIPOTEZA BADAWCZA...</text:span></text:p></draw:text-box></draw:frame><draw:frame draw:style-name="fr1" draw:name="37" text:anchor-type="paragraph" svg:x="11.012cm" svg:y="0.42cm" draw:z-index="51"><draw:text-box fo:min-height="0.432cm" fo:min-width="0.533cm"><text:p text:style-name="P11"><text:span text:style-name="CharStyle16">133</text:span></text:p></draw:text-box></draw:frame><draw:frame draw:style-name="fr1" draw:name="38" text:anchor-type="paragraph" svg:x="0.783cm" svg:y="1.113cm" svg:width="10.871cm" svg:height="14.173cm" draw:z-index="52"><draw:text-box><text:p text:style-name="P14"><text:span text:style-name="CharStyle7">przez Carlsona Roy Harris: „Język cały czas stwarza się w interakcji między ludźmi w specyficznej sytuacji komunikacyjnej”</text:span><text:span text:style-name="CharStyle7"><text:span text:style-name="T1">8</text:span></text:span><text:span text:style-name="CharStyle7"> oraz, dodajmy, w specyficznym kontekście kulturowym. Jednak nie tylko stwarza się tu i teraz za sprawą świadomych swego w nim uczestnictwa użytkowników. W oparciu o znane i podzielane przez rozmówców konwencje projektuje także na interlokutorów możliwe ścieżki rozwoju dialogu.</text:span></text:p><text:p text:style-name="P27"><text:span text:style-name="CharStyle7">Mechanizm ten łatwo sobie uzmysłowić, jeśli ktoś kiedykolwiek wy­konywał pracę tłumacza kabinowego. Słysząc początek czyjegoś zdania, tłumacz zazwyczaj projektuje już zakończenie kwestii, a przynajmniej wyobraża sobie jej kierunek i ewentualną zawartość oraz intencjonal­ny, a więc illokucyjny efekt. Jeśli źle przetłumaczy jakieś jedno słowo, to w gruncie rzeczy nie powstaje żaden problem. Ważne jest, aby pra­widłowo odczytał i przekazał intencje mówiącego. Postacie Walczaka zachowują się właśnie niczym tłumacze kabinowi: nie tylko antycypują sposób i porządek wypowiadanych treści, ale wręcz całkowicie je kon­densuje Dlatego w kilkusekundowym dialogu potrafią zacząć rozmowę telefoniczne umówić się na kawę, wypić je rozejść się, po czym zno­wu telefonicznie podziękować sobie za spotkanie. Rozmowa Suki i Jej Nowego Kolesia w sztuce </text:span><text:span text:style-name="CharStyle8">Biedny ja, Suka i Jej Nowy</text:span><text:span text:style-name="CharStyle7"> Ko/eś jest wymow­nym przykładem takiego zabiegu:</text:span></text:p><text:p text:style-name="P26"><text:span text:style-name="CharStyle18">SUKA: Przepraszam, że do ciebie dzwonię, halo jesteś tam?</text:span></text:p><text:p text:style-name="P26"><text:span text:style-name="CharStyle18">JEJ NOWY KOLEŚ: Tak, jasne, nie ma sprawy.</text:span></text:p><text:p text:style-name="P29"><text:span text:style-name="CharStyle18">SUKA: Czy moglibyśmy się spotkać? Przepraszam spóźniłam się, mam na­dzieję, że nie musiałeś długo czekać.</text:span></text:p><text:p text:style-name="P22"><text:span text:style-name="CharStyle18">JEJ NOWY KOLEŚ: Nie ma sprawy, czego się napijesz?</text:span></text:p><text:p text:style-name="P29"><text:span text:style-name="CharStyle18">SUKA: Nie wiem, co robić, czuję, że się oddala, znacie się tyle czasu, po­wiedz. (...)</text:span></text:p><text:p text:style-name="P29"><text:span text:style-name="CharStyle18">JEJ NOWY KOLEŚ: Nigdy nie spotkałem wspanialszej dziewczyny mó­wił mi.</text:span></text:p><text:p text:style-name="P29"><text:span text:style-name="CharStyle18">SUKA: To wszystko? No a teraz powiedz, co u ciebie słychać, jakie miałeś wakacje, nie lubisz opowiadać o sobie.</text:span></text:p><text:p text:style-name="P22"><text:span text:style-name="CharStyle18">JEJ NOWY KOLEŚ: Nie.</text:span></text:p><text:p text:style-name="P22"><text:span text:style-name="CharStyle18">SUKA: On cię bardzo potrzebuje, mówi o tobie cały czas.</text:span></text:p><text:p text:style-name="P22"><text:span text:style-name="CharStyle18">JEJ NOWY KOLEŚ: Zawsze możesz do mnie zadzwonić’.</text:span></text:p></draw:text-box></draw:frame><draw:frame draw:style-name="fr1" draw:name="39" text:anchor-type="paragraph" svg:x="0.859cm" svg:y="15.939cm" svg:width="10.795cm" svg:height="1.134cm" draw:z-index="53"><draw:text-box><text:p text:style-name="P5"><text:span text:style-name="CharStyle10">• Cyt. za: M a r v i n C a r 1 s o n, </text:span><text:span text:style-name="CharStyle11">op. cit.,</text:span><text:span text:style-name="CharStyle10"> s. 2.</text:span></text:p><text:p text:style-name="P5"><text:span text:style-name="CharStyle10">’ Michał Walczak, </text:span><text:span text:style-name="CharStyle11">Biedny ja, Suka i Jej Nowy Koleś,</text:span><text:span text:style-name="CharStyle10"> [w:] idem, </text:span><text:span text:style-name="CharStyle11">Podróż do wnętrza...,</text:span><text:span text:style-name="CharStyle10"> t. 2, s. 27.</text:span></text:p></draw:text-box></draw:frame></text:p>
      </text:section>
      <text:section text:style-name="Sect1" text:name="Section11">
        <text:p text:style-name="P41"><draw:line text:anchor-type="paragraph" draw:z-index="54" draw:name="Kształt15" draw:style-name="gr2" draw:text-style-name="P47" svg:x1="0.859cm" svg:y1="0.85cm" svg:x2="11.545cm" svg:y2="0.85cm"><text:p/></draw:line></text:p>
        <text:p text:style-name="P2"><draw:frame draw:style-name="fr1" draw:name="40" text:anchor-type="paragraph" svg:x="0.843cm" svg:y="0.42cm" draw:z-index="55"><draw:text-box fo:min-height="0.432cm" fo:min-width="0.55cm"><text:p text:style-name="P11"><text:span text:style-name="CharStyle16">134</text:span></text:p></draw:text-box></draw:frame><draw:frame draw:style-name="fr1" draw:name="41" text:anchor-type="paragraph" svg:x="5.473cm" svg:y="0.402cm" draw:z-index="56"><draw:text-box fo:min-height="0.432cm" fo:min-width="1.473cm"><text:p text:style-name="P11"><text:span text:style-name="CharStyle16">EWA BAL</text:span></text:p></draw:text-box></draw:frame><draw:frame draw:style-name="fr1" draw:name="42" text:anchor-type="paragraph" svg:x="0.774cm" svg:y="1.113cm" svg:width="10.888cm" svg:height="15.942cm" draw:z-index="57"><draw:text-box><text:p text:style-name="P24"><text:span text:style-name="CharStyle7">Cała ta konwersacja, choć maksymalnie skondensowana i eliptyczna, pozostaje doskonale zrozumiała dla słuchacza, gdyż dzięki znajomości konwersacyjnej kliszy widz sam sobie dopowiada brakujące szczegóły. Cały talent Walczaka w konstruowaniu dialogu tkwi właśnie w umiejęt­ności wykorzystania zdolności języka do projektowania kolejnych ak­tów mowy. Jednocześnie też przesądza o specyficznej zupełnie trudności jego tekstów dla teatru.</text:span></text:p><text:p text:style-name="P24"><text:span text:style-name="CharStyle7">Pamięć językowa, znajomość językowych konwencji, umiejętność dostrzeżenia niuansów we własnym języku stanowi jedyne w swoim rodzaju lokalne, niepowtarzalne i trudne do wyuczenia (choć przecież niewymagające intelektualnego wysiłku ani pogłębionych humanistycz­nych studiów) lokalne dziedzictwo kulturowe. Jak ważne pozostaje ono dla Walczaka nawet w takim języku jak polski, w którym powszechnie nie stosuje się bardziej ewidentnych regionalnych dialektów, można ła­two się przekonać, dokonując tłumaczenia jego utworów na obcy język. Dla tłumacza wszystko w tym tekście wydaje się zrozumiałe, łącznie z poszatkowaną i pełną repetycji akcją dramatu, jednak sam język głów­nych postaci, najeżony często bardzo drobnymi składniowymi niuansami i stylizacjami językowymi, pozostaje sporym wyzwaniem. Polski czytel­nik nie tylko słyszy w języku Walczaka echo zapomnianych szkolnych lektur. Często spotyka się również z pozornie niedostrzegalną składnio­wą tendencją do wyrzucania orzeczenia na koniec zdania, charaktery­styczną od jakiegoś czasu dla mówionej polszczyzny: „Kurtyna jestem”. Źródeł tej tendencji doszukiwać się można, całkiem po omacku, choćby w znanej kwestii Jerzego Stuhra z filmu </text:span><text:span text:style-name="CharStyle8">Seksmisja</text:span><text:span text:style-name="CharStyle7"> (1983, reż. Juliusz Machulski): „Ciemność widzę”. Wszystkie te „odczytania” są zaledwie mglistymi presupozycjami, zależnymi od indywidualnej pamięci widza i czytelnika. Nie ulega jednak wątpliwości, że z tego samego powodu to najlepsze świadectwa bardzo lokalnej performatywnej mocy języka, do której ucieka się Walczak. U Heinera </text:span><text:span text:style-name="CharStyle7"><text:span text:style-name="T4">Müllera </text:span></text:span><text:span text:style-name="CharStyle7">i Toma Stopparda język w dramacie stanowił integralną część ich intertekstualnych zabiegów pastiszu i parodii w obrębie rozpoznawalnych literackich stylów i dzieł (traktowanych jako kanon o charakterze globalnym). Dlatego Stoppard mógł między innymi mieszać w sztuce </text:span><text:span text:style-name="CharStyle8">Rosenkrantz i Guildernstern nie żyją</text:span><text:span text:style-name="CharStyle7"> kwestie swoich postaci z fragmentami oryginalnego tekstu Szekspira, bo tylko w zestawieniu z ogólnie znanym widzowi oryginałem nabiera­ły one znaczenia, czasem komicznego lub ironicznego. </text:span><text:span text:style-name="CharStyle7"><text:span text:style-name="T4">Müller </text:span></text:span><text:span text:style-name="CharStyle7">z kolei,</text:span></text:p></draw:text-box></draw:frame></text:p>
      </text:section>
      <text:section text:style-name="Sect1" text:name="Section12">
        <text:p text:style-name="P42"><draw:line text:anchor-type="paragraph" draw:z-index="58" draw:name="Kształt16" draw:style-name="gr2" draw:text-style-name="P47" svg:x1="0.847cm" svg:y1="0.868cm" svg:x2="11.532cm" svg:y2="0.868cm"><text:p/></draw:line></text:p>
        <text:p text:style-name="P2"><draw:frame draw:style-name="fr1" draw:name="43" text:anchor-type="paragraph" svg:x="2.905cm" svg:y="0.402cm" draw:z-index="59"><draw:text-box fo:min-height="0.432cm" fo:min-width="6.537cm"><text:p text:style-name="P11"><text:span text:style-name="CharStyle16">POKOLENIE JAKO HIPOTEZA BADAWCZA...</text:span></text:p></draw:text-box></draw:frame><draw:frame draw:style-name="fr1" draw:name="44" text:anchor-type="paragraph" svg:x="11.024cm" svg:y="0.42cm" draw:z-index="60"><draw:text-box fo:min-height="0.432cm" fo:min-width="0.533cm"><text:p text:style-name="P11"><text:span text:style-name="CharStyle16">135</text:span></text:p></draw:text-box></draw:frame><draw:frame draw:style-name="fr1" draw:name="45" text:anchor-type="paragraph" svg:x="0.788cm" svg:y="1.113cm" svg:width="10.862cm" svg:height="15.935cm" draw:z-index="61"><draw:text-box><text:p text:style-name="P12"><text:span text:style-name="CharStyle7">dokonując przepisywania dramatów Szekspira poprzez współczesną mu metaforykę i skojarzenia, obnażał jednocześnie anachronizm i ideolo­giczne zaplecze pierwotnego tekstu. Jednak ich operacje po raz kolejny wymagały od widza niezwykłej kultury literackiej. To zaś sprawiało, że ich teksty trafią w gruncie rzeczy do stosunkowo nielicznej grupy wyra­finowanych literacko odbiorców.</text:span></text:p><text:p text:style-name="P20"><text:span text:style-name="CharStyle7">Z Walczakiem jest inaczej. Zrozumiał on bowiem, że we współczes­nej polszczyżnie można ze sobą rozmawiać jak w melodramacie albo jak w filmie porno, bądź trochę tak, jak w dramatach Gombrowicza. I nie trzeba w związku z tym koniecznie go wcześniej czytać. Dlatego trudno powiedzieć, żeby język w jego sztukach stawał się elementem świado­mej intertekstualnej parodii, porównywalnej z zabiegami pisarzy post- modemistów. Natomiast zgodnie ze współczesną praktyką recyklingu rozpoznane zasady konstrukcji lokalnego języka, jego zdolność do do­konywania stylistycznych projekcji wykorzystał on jako narzędzie kon­strukcji dialogu dramatycznego w myśl najlepszych zasad teatralnego </text:span><text:span text:style-name="CharStyle8">mimesis.</text:span><text:span text:style-name="CharStyle7"> Praktyka recyklingu, rozumiana jako odwołanie do uwewnętrz- nionych i zatartych często głęboko w pamięci pokładów naszej lokalnej kulturowej i społecznej tożsamości, pozwala na uruchomienie „świado­mości wspólnoty”. I to właśnie ta świadomość każę widzom odczytywać jego teksty jako bliskie „ich pokoleniu”, „ich grupie rówieśniczej”, jako teksty „o nich” i „dla nich”. Współczesne poczucie </text:span><text:span text:style-name="CharStyle8">communitas</text:span><text:span text:style-name="CharStyle7"> znacz­nie różni się więc od odbioru postmodernistycznych zabiegów pisarzy z lat osiemdziesiątych. Wtedy bowiem z gry z konwencjami najczęściej wykluczeni bywali ci widzowie, których zakres humanistycznego wy­kształcenia i wiedzy nie pozwalał na aktywny odbiór stylistycznych i in- tertekstualnych niuansów. Wprawdzie twórcy postmodernistyczni nie wykluczali także „naiwnej” lektury swoich dzieł, polegającej na czystym śledzeniu fabuły, niemniej jednak, jak można sobie wyobrazić, choćby w przypadku ekranizacji sztuk Szekspira Kennetha Branagha musiała być to o wiele uboższa i na pewno mniej zabawna lektura.</text:span></text:p><text:p text:style-name="P20"><text:span text:style-name="CharStyle7">Z tego też względu do określenia relacji między autorem i czytel­nikiem lub widzem w przypadku dramatopisarzy zaliczanych do kręgu twórców postmodernistycznych lepiej przystaje termin „intertekstual- ność” z takimi jego odmianami, jak parodia czy pastisz. Wyraźnie bo­wiem odsyła on do istniejących wcześniej tekstowych źródeł zapożyczeń i cytatów. Tymczasem w odniesieniu do młodszych twórców, którzy</text:span></text:p></draw:text-box></draw:frame></text:p>
      </text:section>
      <text:section text:style-name="Sect1" text:name="Section13">
        <text:p text:style-name="P43"><draw:line text:anchor-type="paragraph" draw:z-index="62" draw:name="Kształt17" draw:style-name="gr1" draw:text-style-name="P47" svg:x1="0.847cm" svg:y1="0.859cm" svg:x2="11.541cm" svg:y2="0.859cm"><text:p/></draw:line><draw:line text:anchor-type="paragraph" draw:z-index="63" draw:name="Kształt18" draw:style-name="gr1" draw:text-style-name="P47" svg:x1="0.898cm" svg:y1="16.159cm" svg:x2="4.42cm" svg:y2="16.159cm"><text:p/></draw:line></text:p>
        <text:p text:style-name="P2"><draw:frame draw:style-name="fr1" draw:name="46" text:anchor-type="paragraph" svg:x="0.838cm" svg:y="0.411cm" draw:z-index="64"><draw:text-box fo:min-height="0.432cm" fo:min-width="0.542cm"><text:p text:style-name="P11"><text:span text:style-name="CharStyle16">136</text:span></text:p></draw:text-box></draw:frame><draw:frame draw:style-name="fr1" draw:name="47" text:anchor-type="paragraph" svg:x="5.47cm" svg:y="0.411cm" draw:z-index="65"><draw:text-box fo:min-height="0.432cm" fo:min-width="1.473cm"><text:p text:style-name="P11"><text:span text:style-name="CharStyle16">EWA BAL</text:span></text:p></draw:text-box></draw:frame><draw:frame draw:style-name="fr1" draw:name="48" text:anchor-type="paragraph" svg:x="0.78cm" svg:y="1.113cm" svg:width="10.88cm" svg:height="14.571cm" draw:z-index="66"><draw:text-box><text:p text:style-name="P15"><text:span text:style-name="CharStyle7">stosują podobne zabiegi do Walczaka, jak na przykład Jens Roselt, lepiej używać terminu „recykling”. Recykling korzysta z pokładów kulturo­wej pamięci, jednak na tyle głęboko zakorzenionych lub niekoniecznie uświadamianych sobie przez twórców i odbiorców, że trudno mówić o jawnym cytowaniu. Jako praktyka nawiązywania kontaktu między au­torem a czytelnikiem wychodzi on także z wąskiego kontekstu literatury i sztuki, gdyż korzysta z bardzo różnych i często heterogenicznych ele­mentów kulturowego dyskursu, o ile służą one zawiązaniu nici porozu­mienia z lokalnym odbiorcą. W przypadku dramatów Walczaka recykling może być więc strategią pozwalająca na budowanie z widzem szczegól­nego poczucia </text:span><text:span text:style-name="CharStyle8">communitas</text:span><text:span text:style-name="CharStyle7"> w oparciu o świadomość „przynależności pokoleniowej”. Lecz poczucie to nie ma żadnej systematyzującej mocy, ani teoretycznego potencjału. Jest raczej chwilowym, bardzo doraźnym przeczuciem, intuicją o zdecydowanie subiektywnym wymiarze.</text:span></text:p><text:p text:style-name="P25"><text:span text:style-name="CharStyle7">Na koniec wypada jeszcze powrócić na moment do przywoływanego na wstępie postulatu Romana Pawłowskiego, by w jednym tomie przed­stawić nowe pokolenie polskich dramatopisarzy, którego cechą wspól­ną jest eksploatacja lokalnych, często „niesmacznych” realiów polskiej rzeczywistości samego końca XX wieku. Kiedy po raz kolejny czyta się wstęp do pierwszego tomu zredagowanej przez niego antologii </text:span><text:span text:style-name="CharStyle8">Pokolenie porno,</text:span><text:span text:style-name="CharStyle7"> to widać wyraźnie, że jej autor dokonuje bardzo osobistego i ar­bitralnego gestu wyboru określonego grona dramatopisarzy. Sam prze­cież mówi, że szukał tekstów, które „wdzierałyby się pod naskórek ży­cia i docierałyby do prawdy”</text:span><text:span text:style-name="CharStyle7"><text:span text:style-name="T1">10 11</text:span></text:span><text:span text:style-name="CharStyle7"> i wybrał te, które najlepiej odpowiadały wstępnemu założeniu. Na podstawie zgromadzonych przez siebie utwo­rów dokonał jednak daleko idącego uogólnienia na temat wyłaniającej się z nich wizji rzeczywistości, streszczonej w jednym, krótkim zda­niu: „Inwazja nihilizmu, która zawładnęła masową wyobraźnią, kryzys związków emocjonalnych, kryzys rodziny, rozczarowanie kapitalizmem i wolnym rynkiem, tryumf konsumpcji, (...) upadek autorytetów, w tym również Kościoła”". Pawłowski dokonał tym samym uwierzytelnione­go socjologicznie gestu „stwarzania pokolenia”, niczym kiedyś Wyka. Powołał do istnienia nowe pokolenie niezależnie od faktu, czy wybrani przez niego dramatopisarze tworzą jakąś wspólnotę pokoleniową i czy</text:span></text:p></draw:text-box></draw:frame><draw:frame draw:style-name="fr1" draw:name="49" text:anchor-type="paragraph" svg:x="0.873cm" svg:y="16.302cm" svg:width="5.546cm" svg:height="0.399cm" draw:z-index="67"><draw:text-box><text:p text:style-name="P9"><text:span text:style-name="CharStyle10"><text:span text:style-name="T1">10</text:span></text:span><text:span text:style-name="CharStyle10"><text:tab/>Roman Pawłowski,</text:span><text:span text:style-name="CharStyle11">op. cit.,</text:span><text:span text:style-name="CharStyle10"> s. 5.</text:span></text:p></draw:text-box></draw:frame><draw:frame draw:style-name="fr1" draw:name="50" text:anchor-type="paragraph" svg:x="0.873cm" svg:y="16.752cm" svg:width="5.546cm" svg:height="0.33cm" draw:z-index="68"><draw:text-box><text:p text:style-name="P10"><text:span text:style-name="CharStyle11"><text:span text:style-name="T1">11</text:span></text:span><text:span text:style-name="CharStyle11"><text:tab/>Ibidem.</text:span></text:p></draw:text-box></draw:frame></text:p>
      </text:section>
      <text:section text:style-name="Sect1" text:name="Section14">
        <text:p text:style-name="P44"/>
        <text:p text:style-name="P2"><draw:frame draw:style-name="fr1" draw:name="51" text:anchor-type="paragraph" svg:x="0.799cm" svg:y="0.415cm" svg:width="10.829cm" svg:height="4.665cm" draw:z-index="69"><draw:text-box><text:p text:style-name="P16"><text:span text:style-name="CharStyle19">POKOLENIE JAKO HIPOTEZA BADAWCZA...137 </text:span><text:span text:style-name="CharStyle7">chcą mówić wspólnym głosem. Fakt, że odpowiednio dobrane przez nie­go teksty potwierdzają wstępną tezę na temat bieżącej rzeczywistości, w zupełności mu wystarczył, by o ich autorach mówić jako o „pokoleniu porno”. Tymczasem, jak mi się wydaje, analizowany tu przykład twór­czości Walczaka poświadcza, że o wiele ciekawsze od samej arbitralnej i niewiele wnoszącej pokoleniowej klasyfikacji i periodyzacji jest przy­glądanie się mechanizmom, za pomocą których w poszczególnych kon­tekstach kulturowych i historycznych zachodzi proces „pokoleniowego porozumienia” między autorami a ich odbiorcami.</text:span></text:p></draw:text-box></draw:frame></text:p>
      </text:section>
      <text:section text:style-name="Sect1" text:name="Section15">
        <text:p text:style-name="P4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212cm" fo:margin-bottom="1.552cm" style:contextual-spacing="false" style:page-number="auto" fo:background-color="transparent"/>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0.847cm" style: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6%"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97%"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27cm" fo:margin-right="0cm" fo:line-height="106%" fo:text-indent="-0.6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1" style:family="text" style:parent-style-name="CharStyle10">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9" style:family="text" style:parent-style-name="CharStyle7">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432cm" fo:page-height="18.03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2.802cm" fo:page-height="18.03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6" meta:paragraph-count="82" meta:word-count="4545" meta:character-count="33642" meta:non-whitespace-character-count="29179"/>
    <meta:generator>LibreOffice/7.0.2.2$Windows_X86_64 LibreOffice_project/8349ace3c3162073abd90d81fd06dcfb6b36b994</meta:generator>
  </office:meta>
</office:document-meta>
</file>