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2" style:family="paragraph" style:parent-style-name="Text_20_body">
      <style:paragraph-properties fo:margin-left="0cm" fo:margin-right="0cm" fo:line-height="100%" fo:text-align="start" style:justify-single-word="false" fo:text-indent="0cm" style:auto-text-indent="false"/>
      <style:text-properties fo:font-size="10pt" fo:font-style="italic" style:font-size-asian="10pt" style:font-style-asian="italic"/>
    </style:style>
    <style:style style:name="P3" style:family="paragraph" style:parent-style-name="Text_20_body">
      <style:paragraph-properties fo:margin-left="0cm" fo:margin-right="0cm" fo:line-height="100%" fo:text-align="start" style:justify-single-word="false" fo:text-indent="0cm" style:auto-text-indent="false"/>
      <style:text-properties fo:font-size="13pt" fo:font-style="italic" style:font-size-asian="13pt" style:font-style-asian="italic"/>
    </style:style>
    <style:style style:name="P4" style:family="paragraph" style:parent-style-name="Text_20_body">
      <style:paragraph-properties fo:margin-left="0cm" fo:margin-right="0cm" fo:line-height="100%" fo:text-align="start" style:justify-single-word="false" fo:text-indent="0cm" style:auto-text-indent="false"/>
      <style:text-properties fo:font-size="13pt" style:font-size-asian="13pt"/>
    </style:style>
    <style:style style:name="P5" style:family="paragraph" style:parent-style-name="Text_20_body">
      <style:paragraph-properties fo:margin-left="0cm" fo:margin-right="0cm" fo:margin-top="0.012cm" fo:margin-bottom="0cm" loext:contextual-spacing="false" fo:line-height="100%" fo:text-align="start" style:justify-single-word="false" fo:text-indent="0cm" style:auto-text-indent="false"/>
      <style:text-properties fo:font-weight="bold" style:font-weight-asian="bold"/>
    </style:style>
    <style:style style:name="P6" style:family="paragraph" style:parent-style-name="Text_20_body">
      <style:paragraph-properties fo:margin-left="0cm" fo:margin-right="0cm" fo:margin-top="0.012cm" fo:margin-bottom="0cm" loext:contextual-spacing="false" fo:line-height="100%" fo:text-align="start" style:justify-single-word="false" fo:text-indent="0cm" style:auto-text-indent="false"/>
      <style:text-properties fo:font-size="17pt" fo:font-weight="bold" style:font-size-asian="17pt" style:font-weight-asian="bold"/>
    </style:style>
    <style:style style:name="P7" style:family="paragraph" style:parent-style-name="Text_20_body">
      <style:paragraph-properties fo:margin-left="0cm" fo:margin-right="0cm" fo:margin-top="0.012cm" fo:margin-bottom="0cm" loext:contextual-spacing="false" fo:line-height="100%" fo:text-align="start" style:justify-single-word="false" fo:text-indent="0cm" style:auto-text-indent="false"/>
      <style:text-properties fo:font-size="7.5pt" style:font-size-asian="7.5pt"/>
    </style:style>
    <style:style style:name="P8" style:family="paragraph" style:parent-style-name="Text_20_body">
      <style:paragraph-properties fo:margin-left="0cm" fo:margin-right="0cm" fo:margin-top="0.011cm" fo:margin-bottom="0cm" loext:contextual-spacing="false" fo:line-height="100%" fo:text-align="start" style:justify-single-word="false" fo:text-indent="0cm" style:auto-text-indent="false"/>
      <style:text-properties fo:font-weight="bold" style:font-weight-asian="bold"/>
    </style:style>
    <style:style style:name="P9" style:family="paragraph" style:parent-style-name="Text_20_body">
      <style:paragraph-properties fo:margin-left="0cm" fo:margin-right="0cm" fo:margin-top="0.007cm" fo:margin-bottom="0cm" loext:contextual-spacing="false" fo:line-height="100%" fo:text-align="start" style:justify-single-word="false" fo:text-indent="0cm" style:auto-text-indent="false"/>
      <style:text-properties fo:font-size="6pt" style:font-size-asian="6pt"/>
    </style:style>
    <style:style style:name="P10" style:family="paragraph" style:parent-style-name="Text_20_body">
      <style:paragraph-properties fo:margin-left="0cm" fo:margin-right="0cm" fo:margin-top="0.007cm" fo:margin-bottom="0cm" loext:contextual-spacing="false" fo:line-height="100%" fo:text-align="start" style:justify-single-word="false" fo:text-indent="0cm" style:auto-text-indent="false"/>
      <style:text-properties fo:font-weight="bold" style:font-weight-asian="bold"/>
    </style:style>
    <style:style style:name="P11" style:family="paragraph" style:parent-style-name="Text_20_body">
      <style:paragraph-properties fo:margin-left="0cm" fo:margin-right="0cm" fo:margin-top="0.014cm" fo:margin-bottom="0cm" loext:contextual-spacing="false" fo:line-height="100%" fo:text-align="start" style:justify-single-word="false" fo:text-indent="0cm" style:auto-text-indent="false"/>
      <style:text-properties fo:font-size="10pt" style:font-size-asian="10pt"/>
    </style:style>
    <style:style style:name="P12" style:family="paragraph" style:parent-style-name="Text_20_body">
      <style:paragraph-properties fo:margin-left="0cm" fo:margin-right="0cm" fo:margin-top="0.014cm" fo:margin-bottom="0cm" loext:contextual-spacing="false" fo:line-height="100%" fo:text-align="start" style:justify-single-word="false" fo:text-indent="0cm" style:auto-text-indent="false"/>
      <style:text-properties fo:font-size="6.5pt" style:font-size-asian="6.5pt"/>
    </style:style>
    <style:style style:name="P13" style:family="paragraph" style:parent-style-name="Text_20_body">
      <style:paragraph-properties fo:margin-left="0cm" fo:margin-right="0cm" fo:margin-top="0.018cm" fo:margin-bottom="0cm" loext:contextual-spacing="false" fo:line-height="100%" fo:text-align="start" style:justify-single-word="false" fo:text-indent="0cm" style:auto-text-indent="false"/>
      <style:text-properties fo:font-size="5pt" style:font-size-asian="5pt"/>
    </style:style>
    <style:style style:name="P14" style:family="paragraph" style:parent-style-name="Text_20_body">
      <style:paragraph-properties fo:margin-left="0cm" fo:margin-right="0cm" fo:margin-top="0.002cm" fo:margin-bottom="0cm" loext:contextual-spacing="false" fo:line-height="100%" fo:text-align="start" style:justify-single-word="false" fo:text-indent="0cm" style:auto-text-indent="false"/>
      <style:text-properties fo:font-size="9pt" style:font-size-asian="9pt"/>
    </style:style>
    <style:style style:name="P15" style:family="paragraph" style:parent-style-name="Text_20_body">
      <style:paragraph-properties fo:margin-left="0cm" fo:margin-right="0cm" fo:margin-top="0.002cm" fo:margin-bottom="0cm" loext:contextual-spacing="false" fo:line-height="100%" fo:text-align="start" style:justify-single-word="false" fo:text-indent="0cm" style:auto-text-indent="false"/>
      <style:text-properties fo:font-weight="bold" style:font-weight-asian="bold"/>
    </style:style>
    <style:style style:name="P16" style:family="paragraph" style:parent-style-name="Text_20_body">
      <style:paragraph-properties fo:margin-left="0cm" fo:margin-right="0cm" fo:margin-top="0.005cm" fo:margin-bottom="0cm" loext:contextual-spacing="false" fo:line-height="100%" fo:text-align="start" style:justify-single-word="false" fo:text-indent="0cm" style:auto-text-indent="false"/>
      <style:text-properties fo:font-size="9pt" style:font-size-asian="9pt"/>
    </style:style>
    <style:style style:name="P17" style:family="paragraph" style:parent-style-name="Text_20_body">
      <style:paragraph-properties fo:margin-left="0cm" fo:margin-right="0cm" fo:margin-top="0.016cm" fo:margin-bottom="0cm" loext:contextual-spacing="false" fo:line-height="100%" fo:text-align="start" style:justify-single-word="false" fo:text-indent="0cm" style:auto-text-indent="false"/>
      <style:text-properties fo:font-size="10pt" fo:font-style="italic" style:font-size-asian="10pt" style:font-style-asian="italic"/>
    </style:style>
    <style:style style:name="P18" style:family="paragraph" style:parent-style-name="Text_20_body">
      <style:paragraph-properties fo:margin-left="0cm" fo:margin-right="0cm" fo:margin-top="0.004cm" fo:margin-bottom="0cm" loext:contextual-spacing="false" fo:line-height="100%" fo:text-align="start" style:justify-single-word="false" fo:text-indent="0cm" style:auto-text-indent="false"/>
      <style:text-properties fo:font-size="7.5pt" fo:font-style="italic" style:font-size-asian="7.5pt" style:font-style-asian="italic"/>
    </style:style>
    <style:style style:name="P19" style:family="paragraph" style:parent-style-name="Text_20_body" style:master-page-name="Converted4">
      <loext:graphic-properties draw:fill="none"/>
      <style:paragraph-properties fo:margin-left="0cm" fo:margin-right="0cm" fo:margin-top="0.259cm" fo:margin-bottom="0cm" loext:contextual-spacing="false" fo:line-height="0.459cm" fo:text-align="justify" style:justify-single-word="false" fo:orphans="2" fo:widows="2" fo:text-indent="0cm" style:auto-text-indent="false" style:page-number="auto" fo:background-color="transparent" style:writing-mode="lr-tb"/>
    </style:style>
    <style:style style:name="P20" style:family="paragraph" style:parent-style-name="Text_20_body" style:master-page-name="Converted12">
      <loext:graphic-properties draw:fill="none"/>
      <style:paragraph-properties fo:margin-left="0cm" fo:margin-right="0cm" fo:margin-top="0.259cm" fo:margin-bottom="0cm" loext:contextual-spacing="false" fo:line-height="0.459cm" fo:text-align="justify" style:justify-single-word="false" fo:orphans="2" fo:widows="2" fo:text-indent="0cm" style:auto-text-indent="false" style:page-number="auto" fo:background-color="transparent" style:writing-mode="lr-tb"/>
      <style:text-properties fo:font-size="11.5pt" style:font-size-asian="11.5pt" style:font-size-complex="11.5pt"/>
    </style:style>
    <style:style style:name="P21" style:family="paragraph" style:parent-style-name="Text_20_body" style:master-page-name="Converted8">
      <loext:graphic-properties draw:fill="none"/>
      <style:paragraph-properties fo:margin-left="0cm" fo:margin-right="0cm" fo:margin-top="0.254cm" fo:margin-bottom="0cm" loext:contextual-spacing="false" fo:line-height="93%" fo:text-align="justify" style:justify-single-word="false" fo:orphans="2" fo:widows="2" fo:text-indent="0cm" style:auto-text-indent="false" style:page-number="auto" fo:background-color="transparent" style:writing-mode="lr-tb"/>
    </style:style>
    <style:style style:name="P22" style:family="paragraph" style:parent-style-name="Text_20_body">
      <style:paragraph-properties fo:margin-left="0cm" fo:margin-right="0.191cm" fo:margin-top="0.002cm" fo:margin-bottom="0cm" loext:contextual-spacing="false" fo:text-indent="0.998cm" style:auto-text-indent="false"/>
    </style:style>
    <style:style style:name="P23" style:family="paragraph" style:parent-style-name="Text_20_body">
      <style:paragraph-properties fo:margin-left="0cm" fo:margin-right="0.191cm" fo:margin-top="0.002cm" fo:margin-bottom="0cm" loext:contextual-spacing="false" fo:line-height="93%" fo:text-indent="0.998cm" style:auto-text-indent="false"/>
    </style:style>
    <style:style style:name="P24" style:family="paragraph" style:parent-style-name="Text_20_body">
      <style:paragraph-properties fo:margin-left="0cm" fo:margin-right="0.191cm" fo:margin-top="0.199cm" fo:margin-bottom="0cm" loext:contextual-spacing="false" fo:text-indent="0.998cm" style:auto-text-indent="false"/>
    </style:style>
    <style:style style:name="P25" style:family="paragraph" style:parent-style-name="Text_20_body">
      <style:paragraph-properties fo:margin-left="0cm" fo:margin-right="0.194cm" fo:margin-top="0.199cm" fo:margin-bottom="0cm" loext:contextual-spacing="false" fo:text-indent="0.998cm" style:auto-text-indent="false"/>
    </style:style>
    <style:style style:name="P26" style:family="paragraph" style:parent-style-name="Text_20_body">
      <style:paragraph-properties fo:margin-left="0cm" fo:margin-right="0.194cm" fo:text-indent="0.998cm" style:auto-text-indent="false"/>
      <style:text-properties fo:font-size="11.5pt" style:font-size-asian="11.5pt" style:font-size-complex="11.5pt"/>
    </style:style>
    <style:style style:name="P27" style:family="paragraph" style:parent-style-name="Text_20_body">
      <style:paragraph-properties fo:margin-left="0cm" fo:margin-right="0.196cm" fo:text-indent="0cm" style:auto-text-indent="false"/>
    </style:style>
    <style:style style:name="P28" style:family="paragraph" style:parent-style-name="Text_20_body" style:master-page-name="Converted13">
      <style:paragraph-properties fo:margin-left="0cm" fo:margin-right="0.196cm" fo:margin-top="0.254cm" fo:margin-bottom="0cm" loext:contextual-spacing="false" fo:line-height="93%" fo:text-indent="0cm" style:auto-text-indent="false" style:page-number="auto"/>
    </style:style>
    <style:style style:name="P29" style:family="paragraph" style:parent-style-name="Text_20_body" style:master-page-name="Converted11">
      <style:paragraph-properties fo:margin-left="0cm" fo:margin-right="0.196cm" fo:margin-top="0.258cm" fo:margin-bottom="0cm" loext:contextual-spacing="false" fo:text-indent="0cm" style:auto-text-indent="false" style:page-number="auto"/>
    </style:style>
    <style:style style:name="P30" style:family="paragraph" style:parent-style-name="Text_20_body">
      <style:paragraph-properties fo:margin-left="0cm" fo:margin-right="0.189cm" fo:margin-top="0.196cm" fo:margin-bottom="0cm" loext:contextual-spacing="false" fo:line-height="93%" fo:text-indent="0.998cm" style:auto-text-indent="false"/>
    </style:style>
    <style:style style:name="P31" style:family="paragraph" style:parent-style-name="Text_20_body">
      <style:paragraph-properties fo:margin-left="0cm" fo:margin-right="0.189cm" fo:margin-top="0.205cm" fo:margin-bottom="0cm" loext:contextual-spacing="false" fo:text-indent="0.998cm" style:auto-text-indent="false"/>
    </style:style>
    <style:style style:name="P32" style:family="paragraph" style:parent-style-name="Text_20_body" style:master-page-name="Converted2">
      <style:paragraph-properties fo:margin-left="0cm" fo:margin-right="0.192cm" fo:margin-top="0.259cm" fo:margin-bottom="0cm" loext:contextual-spacing="false" fo:text-indent="0cm" style:auto-text-indent="false" style:page-number="auto"/>
    </style:style>
    <style:style style:name="P33" style:family="paragraph" style:parent-style-name="Text_20_body">
      <style:paragraph-properties fo:margin-left="0cm" fo:margin-right="0.187cm" fo:margin-top="0.199cm" fo:margin-bottom="0cm" loext:contextual-spacing="false" fo:text-indent="0.998cm" style:auto-text-indent="false"/>
    </style:style>
    <style:style style:name="P34" style:family="paragraph" style:parent-style-name="Text_20_body">
      <style:paragraph-properties fo:margin-left="0cm" fo:margin-right="0.196cm" fo:margin-top="0.199cm" fo:margin-bottom="0cm" loext:contextual-spacing="false" fo:text-indent="0.998cm" style:auto-text-indent="false"/>
    </style:style>
    <style:style style:name="P35" style:family="paragraph" style:parent-style-name="Text_20_body">
      <style:paragraph-properties fo:margin-left="0cm" fo:margin-right="0.196cm" fo:margin-top="0.199cm" fo:margin-bottom="0cm" loext:contextual-spacing="false" fo:line-height="90%" fo:text-indent="0.998cm" style:auto-text-indent="false"/>
    </style:style>
    <style:style style:name="P36" style:family="paragraph" style:parent-style-name="Text_20_body" style:master-page-name="Converted6">
      <style:paragraph-properties fo:margin-left="0cm" fo:margin-right="0.196cm" fo:margin-top="0.259cm" fo:margin-bottom="0cm" loext:contextual-spacing="false" fo:text-indent="0.998cm" style:auto-text-indent="false" style:page-number="auto"/>
    </style:style>
    <style:style style:name="P37" style:family="paragraph" style:parent-style-name="Text_20_body" style:master-page-name="Converted7">
      <style:paragraph-properties fo:margin-left="0cm" fo:margin-right="0.196cm" fo:margin-top="0.258cm" fo:margin-bottom="0cm" loext:contextual-spacing="false" fo:text-indent="0.998cm" style:auto-text-indent="false" style:page-number="auto"/>
    </style:style>
    <style:style style:name="P38" style:family="paragraph" style:parent-style-name="Text_20_body">
      <style:paragraph-properties fo:margin-left="0cm" fo:margin-right="0.196cm" fo:margin-top="0.205cm" fo:margin-bottom="0cm" loext:contextual-spacing="false" fo:text-indent="0.998cm" style:auto-text-indent="false"/>
    </style:style>
    <style:style style:name="P39" style:family="paragraph" style:parent-style-name="Text_20_body">
      <style:paragraph-properties fo:margin-left="0cm" fo:margin-right="0.192cm" fo:margin-top="0.199cm" fo:margin-bottom="0cm" loext:contextual-spacing="false" fo:text-align="justify" style:justify-single-word="false" fo:text-indent="1cm" style:auto-text-indent="false"/>
    </style:style>
    <style:style style:name="P40" style:family="paragraph" style:parent-style-name="Text_20_body">
      <style:paragraph-properties fo:margin-left="0cm" fo:margin-right="0.192cm" fo:line-height="90%" fo:text-indent="1cm" style:auto-text-indent="false"/>
    </style:style>
    <style:style style:name="P41" style:family="paragraph" style:parent-style-name="Text_20_body" style:master-page-name="Converted14">
      <style:paragraph-properties fo:margin-left="0cm" fo:margin-right="0.224cm" fo:margin-top="0.27cm" fo:margin-bottom="0cm" loext:contextual-spacing="false" fo:line-height="90%" fo:text-indent="0cm" style:auto-text-indent="false" style:page-number="auto"/>
    </style:style>
    <style:style style:name="P42" style:family="paragraph" style:parent-style-name="Text_20_body">
      <style:paragraph-properties fo:margin-left="1.199cm" fo:margin-right="0.231cm" fo:text-indent="-1cm" style:auto-text-indent="false"/>
    </style:style>
    <style:style style:name="P43" style:family="paragraph" style:parent-style-name="Text_20_body">
      <style:paragraph-properties fo:margin-left="1.199cm" fo:margin-right="0.231cm" fo:margin-top="0.199cm" fo:margin-bottom="0cm" loext:contextual-spacing="false" fo:text-indent="-1cm" style:auto-text-indent="false"/>
    </style:style>
    <style:style style:name="P44" style:family="paragraph" style:parent-style-name="Text_20_body">
      <style:paragraph-properties fo:margin-left="1.199cm" fo:margin-right="0.196cm" fo:margin-top="0.199cm" fo:margin-bottom="0cm" loext:contextual-spacing="false" fo:text-indent="-1cm" style:auto-text-indent="false"/>
    </style:style>
    <style:style style:name="P45" style:family="paragraph" style:parent-style-name="Text_20_body" style:master-page-name="Converted16">
      <style:paragraph-properties fo:margin-left="1.199cm" fo:margin-right="0.196cm" fo:margin-top="0.259cm" fo:margin-bottom="0cm" loext:contextual-spacing="false" fo:text-indent="-1cm" style:auto-text-indent="false" style:page-number="auto"/>
    </style:style>
    <style:style style:name="P46" style:family="paragraph" style:parent-style-name="Text_20_body">
      <style:paragraph-properties fo:margin-left="1.199cm" fo:margin-right="0cm" fo:text-align="start" style:justify-single-word="false" fo:text-indent="0cm" style:auto-text-indent="false"/>
    </style:style>
    <style:style style:name="P47" style:family="paragraph" style:parent-style-name="Text_20_body" style:master-page-name="">
      <loext:graphic-properties draw:fill="none"/>
      <style:paragraph-properties fo:margin-left="0cm" fo:margin-right="0cm" fo:margin-top="0.198cm" fo:margin-bottom="0cm" loext:contextual-spacing="false" fo:line-height="0.459cm" fo:text-align="justify" style:justify-single-word="false" fo:orphans="2" fo:widows="2" fo:text-indent="1cm" style:auto-text-indent="false" style:page-number="auto" fo:background-color="transparent" style:writing-mode="lr-tb"/>
    </style:style>
    <style:style style:name="P48" style:family="paragraph" style:parent-style-name="Text_20_body" style:master-page-name="">
      <loext:graphic-properties draw:fill="none"/>
      <style:paragraph-properties fo:margin-left="0cm" fo:margin-right="0cm" fo:margin-top="0cm" fo:margin-bottom="0cm" loext:contextual-spacing="false" fo:line-height="0.459cm" fo:text-align="justify" style:justify-single-word="false" fo:orphans="2" fo:widows="2" fo:text-indent="1cm" style:auto-text-indent="false" style:page-number="auto" fo:background-color="transparent" style:writing-mode="lr-tb"/>
    </style:style>
    <style:style style:name="P49" style:family="paragraph" style:parent-style-name="Text_20_body" style:master-page-name="">
      <loext:graphic-properties draw:fill="none"/>
      <style:paragraph-properties fo:margin-left="0cm" fo:margin-right="0cm" fo:margin-top="0.199cm" fo:margin-bottom="0cm" loext:contextual-spacing="false" fo:line-height="0.459cm" fo:text-align="justify" style:justify-single-word="false" fo:orphans="2" fo:widows="2" fo:text-indent="1cm" style:auto-text-indent="false" style:page-number="auto" fo:background-color="transparent" style:writing-mode="lr-tb"/>
    </style:style>
    <style:style style:name="P50" style:family="paragraph" style:parent-style-name="Text_20_body" style:master-page-name="">
      <loext:graphic-properties draw:fill="none"/>
      <style:paragraph-properties fo:margin-left="0cm" fo:margin-right="0cm" fo:margin-top="0.199cm" fo:margin-bottom="0cm" loext:contextual-spacing="false" fo:line-height="0.459cm" fo:text-align="justify" style:justify-single-word="false" fo:orphans="2" fo:widows="2" fo:text-indent="1cm" style:auto-text-indent="false" style:page-number="auto" fo:background-color="transparent" style:writing-mode="lr-tb"/>
    </style:style>
    <style:style style:name="P51" style:family="paragraph" style:parent-style-name="Text_20_body" style:master-page-name="">
      <loext:graphic-properties draw:fill="none"/>
      <style:paragraph-properties fo:margin-left="0cm" fo:margin-right="0cm" fo:margin-top="0.199cm" fo:margin-bottom="0cm" loext:contextual-spacing="false" fo:line-height="0.459cm" fo:text-align="justify" style:justify-single-word="false" fo:orphans="2" fo:widows="2" fo:text-indent="1cm" style:auto-text-indent="false" style:page-number="auto" fo:background-color="transparent" style:writing-mode="lr-tb"/>
    </style:style>
    <style:style style:name="P52" style:family="paragraph" style:parent-style-name="Text_20_body" style:master-page-name="">
      <loext:graphic-properties draw:fill="none"/>
      <style:paragraph-properties fo:margin-left="0cm" fo:margin-right="0cm" fo:margin-top="0.199cm" fo:margin-bottom="0cm" loext:contextual-spacing="false" fo:line-height="93%" fo:text-align="justify" style:justify-single-word="false" fo:orphans="2" fo:widows="2" fo:text-indent="1cm" style:auto-text-indent="false" style:page-number="auto" fo:background-color="transparent" style:writing-mode="lr-tb">
        <style:tab-stops>
          <style:tab-stop style:position="11.421cm"/>
        </style:tab-stops>
      </style:paragraph-properties>
    </style:style>
    <style:style style:name="P53" style:family="paragraph" style:parent-style-name="Text_20_body" style:master-page-name="">
      <loext:graphic-properties draw:fill="none"/>
      <style:paragraph-properties fo:margin-left="0cm" fo:margin-right="0cm" fo:margin-top="0.199cm" fo:margin-bottom="0cm" loext:contextual-spacing="false" fo:line-height="0.459cm" fo:text-align="justify" style:justify-single-word="false" fo:orphans="2" fo:widows="2" fo:text-indent="1cm" style:auto-text-indent="false" style:page-number="auto" fo:background-color="transparent" style:writing-mode="lr-tb"/>
    </style:style>
    <style:style style:name="P54" style:family="paragraph" style:parent-style-name="Text_20_body" style:master-page-name="">
      <loext:graphic-properties draw:fill="none"/>
      <style:paragraph-properties fo:margin-left="0cm" fo:margin-right="0cm" fo:margin-top="0.199cm" fo:margin-bottom="0cm" loext:contextual-spacing="false" fo:line-height="0.459cm" fo:text-align="justify" style:justify-single-word="false" fo:orphans="2" fo:widows="2" fo:text-indent="1cm" style:auto-text-indent="false" style:page-number="auto" fo:background-color="transparent" style:writing-mode="lr-tb"/>
      <style:text-properties fo:font-size="11.5pt" style:font-size-asian="11.5pt" style:font-size-complex="11.5pt"/>
    </style:style>
    <style:style style:name="P55" style:family="paragraph" style:parent-style-name="Text_20_body" style:master-page-name="">
      <loext:graphic-properties draw:fill="none"/>
      <style:paragraph-properties fo:margin-left="0cm" fo:margin-right="0cm" fo:margin-top="0.205cm" fo:margin-bottom="0cm" loext:contextual-spacing="false" fo:line-height="0.459cm" fo:text-align="justify" style:justify-single-word="false" fo:orphans="2" fo:widows="2" fo:text-indent="1cm" style:auto-text-indent="false" style:page-number="auto" fo:background-color="transparent" style:writing-mode="lr-tb"/>
    </style:style>
    <style:style style:name="P56" style:family="paragraph" style:parent-style-name="Text_20_body" style:master-page-name="">
      <loext:graphic-properties draw:fill="none"/>
      <style:paragraph-properties fo:margin-left="0cm" fo:margin-right="0cm" fo:margin-top="0.205cm" fo:margin-bottom="0cm" loext:contextual-spacing="false" fo:line-height="0.459cm" fo:text-align="justify" style:justify-single-word="false" fo:orphans="2" fo:widows="2" fo:text-indent="1cm" style:auto-text-indent="false" style:page-number="auto" fo:background-color="transparent" style:writing-mode="lr-tb"/>
      <style:text-properties fo:font-size="11.5pt" style:font-size-asian="11.5pt" style:font-size-complex="11.5pt"/>
    </style:style>
    <style:style style:name="P57" style:family="paragraph" style:parent-style-name="Text_20_body" style:master-page-name="">
      <loext:graphic-properties draw:fill="none"/>
      <style:paragraph-properties fo:margin-left="0cm" fo:margin-right="0cm" fo:margin-top="0.194cm" fo:margin-bottom="0cm" loext:contextual-spacing="false" fo:line-height="93%" fo:text-align="justify" style:justify-single-word="false" fo:orphans="2" fo:widows="2" fo:text-indent="1cm" style:auto-text-indent="false" style:page-number="auto" fo:background-color="transparent" style:writing-mode="lr-tb"/>
      <style:text-properties fo:font-size="11.5pt" style:font-size-asian="11.5pt" style:font-size-complex="11.5pt"/>
    </style:style>
    <style:style style:name="P58" style:family="paragraph" style:parent-style-name="Text_20_body" style:master-page-name="Converted5">
      <loext:graphic-properties draw:fill="none"/>
      <style:paragraph-properties fo:margin-left="-0.101cm" fo:margin-right="0cm" fo:margin-top="0.259cm" fo:margin-bottom="0cm" loext:contextual-spacing="false" fo:line-height="0.459cm" fo:text-align="justify" style:justify-single-word="false" fo:orphans="2" fo:widows="2" fo:text-indent="0cm" style:auto-text-indent="false" style:page-number="auto" fo:background-color="transparent" style:writing-mode="lr-tb"/>
    </style:style>
    <style:style style:name="P59" style:family="paragraph" style:parent-style-name="Text_20_body" style:master-page-name="">
      <loext:graphic-properties draw:fill="none"/>
      <style:paragraph-properties fo:margin-left="-0.101cm" fo:margin-right="0cm" fo:margin-top="0.199cm" fo:margin-bottom="0cm" loext:contextual-spacing="false" fo:line-height="0.459cm" fo:text-align="justify" style:justify-single-word="false" fo:orphans="2" fo:widows="2" fo:text-indent="1cm" style:auto-text-indent="false" style:page-number="auto" fo:background-color="transparent" style:writing-mode="lr-tb"/>
    </style:style>
    <style:style style:name="P60" style:family="paragraph" style:parent-style-name="Text_20_body" style:master-page-name="">
      <loext:graphic-properties draw:fill="none"/>
      <style:paragraph-properties fo:margin-left="-0.101cm" fo:margin-right="0cm" fo:margin-top="0.199cm" fo:margin-bottom="0cm" loext:contextual-spacing="false" fo:line-height="0.459cm" fo:text-align="justify" style:justify-single-word="false" fo:orphans="2" fo:widows="2" fo:text-indent="1cm" style:auto-text-indent="false" style:page-number="auto" fo:background-color="transparent" style:writing-mode="lr-tb"/>
    </style:style>
    <style:style style:name="P61" style:family="paragraph" style:parent-style-name="Text_20_body" style:master-page-name="">
      <loext:graphic-properties draw:fill="none"/>
      <style:paragraph-properties fo:margin-left="-0.199cm" fo:margin-right="0cm" fo:margin-top="0.198cm" fo:margin-bottom="0cm" loext:contextual-spacing="false" fo:line-height="0.459cm" fo:text-align="justify" style:justify-single-word="false" fo:orphans="2" fo:widows="2" fo:text-indent="1cm" style:auto-text-indent="false" style:page-number="auto" fo:background-color="transparent" style:writing-mode="lr-tb"/>
    </style:style>
    <style:style style:name="P62" style:family="paragraph" style:parent-style-name="Text_20_body" style:master-page-name="Converted9">
      <loext:graphic-properties draw:fill="none"/>
      <style:paragraph-properties fo:margin-left="-0.199cm" fo:margin-right="0cm" fo:margin-top="0.258cm" fo:margin-bottom="0cm" loext:contextual-spacing="false" fo:line-height="0.459cm" fo:text-align="justify" style:justify-single-word="false" fo:orphans="2" fo:widows="2" fo:text-indent="0cm" style:auto-text-indent="false" style:page-number="auto" fo:background-color="transparent" style:writing-mode="lr-tb"/>
    </style:style>
    <style:style style:name="P63" style:family="paragraph" style:parent-style-name="Text_20_body" style:master-page-name="">
      <loext:graphic-properties draw:fill="none"/>
      <style:paragraph-properties fo:margin-left="-0.101cm" fo:margin-right="-0.101cm" fo:margin-top="0.198cm" fo:margin-bottom="0cm" loext:contextual-spacing="false" fo:line-height="0.459cm" fo:text-align="justify" style:justify-single-word="false" fo:orphans="2" fo:widows="2" fo:text-indent="1cm" style:auto-text-indent="false" style:page-number="auto" fo:background-color="transparent" style:writing-mode="lr-tb"/>
    </style:style>
    <style:style style:name="P64" style:family="paragraph" style:parent-style-name="Text_20_body" style:master-page-name="Converted10">
      <loext:graphic-properties draw:fill="none"/>
      <style:paragraph-properties fo:margin-left="0.801cm" fo:margin-right="0cm" fo:margin-top="0.259cm" fo:margin-bottom="0cm" loext:contextual-spacing="false" fo:line-height="0.459cm" fo:text-align="justify" style:justify-single-word="false" fo:orphans="2" fo:widows="2" fo:text-indent="0cm" style:auto-text-indent="false" style:page-number="auto" fo:background-color="transparent" style:writing-mode="lr-tb"/>
    </style:style>
    <style:style style:name="P65" style:family="paragraph" style:parent-style-name="Standard" style:master-page-name="Standard">
      <style:paragraph-properties fo:margin-left="0.199cm" fo:margin-right="0cm" fo:margin-top="0.272cm" fo:margin-bottom="0cm" loext:contextual-spacing="false" fo:text-align="start" style:justify-single-word="false" fo:text-indent="0cm" style:auto-text-indent="false" style:page-number="auto"/>
    </style:style>
    <style:style style:name="P66" style:family="paragraph" style:parent-style-name="Standard">
      <style:paragraph-properties fo:margin-left="0.199cm" fo:margin-right="0cm" fo:margin-top="0.005cm" fo:margin-bottom="0cm" loext:contextual-spacing="false" fo:text-align="start" style:justify-single-word="false" fo:text-indent="0cm" style:auto-text-indent="false"/>
    </style:style>
    <style:style style:name="P67" style:family="paragraph" style:parent-style-name="Standard">
      <style:paragraph-properties fo:margin-left="0.199cm" fo:margin-right="0cm" fo:margin-top="0.005cm" fo:margin-bottom="0cm" loext:contextual-spacing="false" fo:text-align="start" style:justify-single-word="false" fo:text-indent="0cm" style:auto-text-indent="false">
        <style:tab-stops>
          <style:tab-stop style:position="0.771cm"/>
        </style:tab-stops>
      </style:paragraph-properties>
    </style:style>
    <style:style style:name="P68" style:family="paragraph" style:parent-style-name="Standard">
      <style:paragraph-properties fo:margin-left="0.199cm" fo:margin-right="0cm" fo:margin-top="0.049cm" fo:margin-bottom="0cm" loext:contextual-spacing="false" fo:text-align="justify" style:justify-single-word="false" fo:text-indent="0cm" style:auto-text-indent="false"/>
    </style:style>
    <style:style style:name="P69" style:family="paragraph" style:parent-style-name="Standard">
      <style:paragraph-properties fo:margin-left="0.199cm" fo:margin-right="-0.032cm" fo:margin-top="0.222cm" fo:margin-bottom="0cm" loext:contextual-spacing="false" fo:line-height="160%" fo:text-align="start" style:justify-single-word="false" fo:text-indent="0cm" style:auto-text-indent="false"/>
    </style:style>
    <style:style style:name="P70" style:family="paragraph" style:parent-style-name="Standard">
      <style:paragraph-properties fo:margin-left="0cm" fo:margin-right="0.199cm" fo:margin-top="0.272cm" fo:margin-bottom="0cm" loext:contextual-spacing="false" fo:text-align="end" style:justify-single-word="false" fo:text-indent="0cm" style:auto-text-indent="false" fo:break-before="column"/>
    </style:style>
    <style:style style:name="P71" style:family="paragraph" style:parent-style-name="Standard">
      <style:paragraph-properties fo:margin-left="0cm" fo:margin-right="0.199cm" fo:margin-top="0.079cm" fo:margin-bottom="0cm" loext:contextual-spacing="false" fo:text-align="end" style:justify-single-word="false" fo:text-indent="0cm" style:auto-text-indent="false"/>
    </style:style>
    <style:style style:name="P72" style:family="paragraph" style:parent-style-name="Standard">
      <style:paragraph-properties fo:margin-left="3.59cm" fo:margin-right="0.199cm" fo:margin-top="0.079cm" fo:margin-bottom="0cm" loext:contextual-spacing="false" fo:line-height="121%" fo:text-align="end" style:justify-single-word="false" fo:text-indent="-0.266cm" style:auto-text-indent="false"/>
    </style:style>
    <style:style style:name="P73" style:family="paragraph" style:parent-style-name="Standard">
      <style:paragraph-properties fo:margin-left="2.242cm" fo:margin-right="0cm" fo:margin-top="0.169cm" fo:margin-bottom="0cm" loext:contextual-spacing="false" fo:text-align="start" style:justify-single-word="false" fo:text-indent="0cm" style:auto-text-indent="false"/>
    </style:style>
    <style:style style:name="P74" style:family="paragraph" style:parent-style-name="Standard">
      <style:paragraph-properties fo:margin-left="0.005cm" fo:margin-right="0.002cm" fo:margin-top="0.379cm" fo:margin-bottom="0cm" loext:contextual-spacing="false" fo:line-height="103%" fo:text-align="center" style:justify-single-word="false" fo:text-indent="0cm" style:auto-text-indent="false"/>
    </style:style>
    <style:style style:name="P75" style:family="paragraph" style:parent-style-name="Standard">
      <style:paragraph-properties fo:margin-left="0.005cm" fo:margin-right="0.002cm" fo:margin-top="0.171cm" fo:margin-bottom="0cm" loext:contextual-spacing="false" fo:text-align="center" style:justify-single-word="false" fo:text-indent="0cm" style:auto-text-indent="false"/>
    </style:style>
    <style:style style:name="P76" style:family="paragraph" style:parent-style-name="Standard">
      <style:paragraph-properties fo:margin-left="0.199cm" fo:margin-right="0.194cm" fo:margin-top="0cm" fo:margin-bottom="0cm" loext:contextual-spacing="false" fo:line-height="0.459cm" fo:text-align="justify" style:justify-single-word="false" fo:text-indent="0.998cm" style:auto-text-indent="false"/>
      <style:text-properties fo:font-size="11pt" style:font-size-asian="11pt" style:font-size-complex="11pt"/>
    </style:style>
    <style:style style:name="P77" style:family="paragraph" style:parent-style-name="Standard">
      <style:paragraph-properties fo:margin-left="0.005cm" fo:margin-right="0.199cm" fo:margin-top="0.171cm" fo:margin-bottom="0cm" loext:contextual-spacing="false" fo:text-align="center" style:justify-single-word="false" fo:text-indent="0cm" style:auto-text-indent="false"/>
      <style:text-properties fo:font-size="11pt" style:font-size-asian="11pt" style:font-size-complex="11pt"/>
    </style:style>
    <style:style style:name="P78" style:family="paragraph" style:parent-style-name="Standard">
      <style:paragraph-properties fo:margin-left="0.199cm" fo:margin-right="0.171cm" fo:margin-top="0.062cm" fo:margin-bottom="0cm" loext:contextual-spacing="false" fo:line-height="103%" fo:text-align="start" style:justify-single-word="false" fo:text-indent="0cm" style:auto-text-indent="false"/>
    </style:style>
    <style:style style:name="P79" style:family="paragraph" style:parent-style-name="Standard">
      <style:paragraph-properties fo:margin-left="0.199cm" fo:margin-right="0.196cm" fo:margin-top="0.005cm" fo:margin-bottom="0cm" loext:contextual-spacing="false" fo:line-height="103%" fo:text-align="justify" style:justify-single-word="false" fo:text-indent="0cm" style:auto-text-indent="false"/>
    </style:style>
    <style:style style:name="P80" style:family="paragraph" style:parent-style-name="Standard">
      <style:paragraph-properties fo:margin-left="0.199cm" fo:margin-right="0.191cm" fo:margin-top="0cm" fo:margin-bottom="0cm" loext:contextual-spacing="false" fo:line-height="0.459cm" fo:text-align="justify" style:justify-single-word="false" fo:text-indent="0.998cm" style:auto-text-indent="false"/>
    </style:style>
    <style:style style:name="P81" style:family="paragraph" style:parent-style-name="Standard">
      <style:paragraph-properties fo:margin-left="1.199cm" fo:margin-right="0.228cm" fo:margin-top="0.199cm" fo:margin-bottom="0cm" loext:contextual-spacing="false" fo:line-height="0.459cm" fo:text-align="justify" style:justify-single-word="false" fo:text-indent="-1cm" style:auto-text-indent="false"/>
    </style:style>
    <style:style style:name="P82" style:family="paragraph" style:parent-style-name="Standard">
      <style:paragraph-properties fo:margin-left="1.199cm" fo:margin-right="0.185cm" fo:margin-top="0.199cm" fo:margin-bottom="0cm" loext:contextual-spacing="false" fo:line-height="0.459cm" fo:text-align="justify" style:justify-single-word="false" fo:text-indent="-1cm" style:auto-text-indent="false"/>
    </style:style>
    <style:style style:name="P83" style:family="paragraph" style:parent-style-name="Standard">
      <style:paragraph-properties fo:margin-left="1.199cm" fo:margin-right="0.231cm" fo:margin-top="0.199cm" fo:margin-bottom="0cm" loext:contextual-spacing="false" fo:line-height="0.459cm" fo:text-align="justify" style:justify-single-word="false" fo:text-indent="-1cm" style:auto-text-indent="false"/>
    </style:style>
    <style:style style:name="P84" style:family="paragraph" style:parent-style-name="Standard" style:master-page-name="Converted15">
      <style:paragraph-properties fo:margin-left="1.199cm" fo:margin-right="0.196cm" fo:margin-top="0.258cm" fo:margin-bottom="0cm" loext:contextual-spacing="false" fo:line-height="0.459cm" fo:text-align="justify" style:justify-single-word="false" fo:text-indent="-1cm" style:auto-text-indent="false" style:page-number="auto"/>
    </style:style>
    <style:style style:name="P85" style:family="paragraph" style:parent-style-name="Standard">
      <style:paragraph-properties fo:margin-left="1.199cm" fo:margin-right="0.196cm" fo:margin-top="0.199cm" fo:margin-bottom="0cm" loext:contextual-spacing="false" fo:line-height="0.459cm" fo:text-align="justify" style:justify-single-word="false" fo:text-indent="-1cm" style:auto-text-indent="false"/>
    </style:style>
    <style:style style:name="P86" style:family="paragraph" style:parent-style-name="Standard">
      <style:paragraph-properties fo:margin-left="1.199cm" fo:margin-right="0.194cm" fo:margin-top="0.199cm" fo:margin-bottom="0cm" loext:contextual-spacing="false" fo:line-height="0.459cm" fo:text-align="justify" style:justify-single-word="false" fo:text-indent="-1cm" style:auto-text-indent="false"/>
    </style:style>
    <style:style style:name="P87" style:family="paragraph" style:parent-style-name="Standard">
      <style:paragraph-properties fo:margin-left="1.199cm" fo:margin-right="0.192cm" fo:margin-top="0.199cm" fo:margin-bottom="0cm" loext:contextual-spacing="false" fo:line-height="0.459cm" fo:text-align="justify" style:justify-single-word="false" fo:text-indent="-1cm" style:auto-text-indent="false"/>
    </style:style>
    <style:style style:name="P88" style:family="paragraph" style:parent-style-name="Standard">
      <style:paragraph-properties fo:margin-left="1.939cm" fo:margin-right="0cm" fo:margin-top="0.171cm" fo:margin-bottom="0cm" loext:contextual-spacing="false" fo:text-align="start" style:justify-single-word="false" fo:text-indent="0cm" style:auto-text-indent="false"/>
    </style:style>
    <style:style style:name="P89" style:family="paragraph" style:parent-style-name="Standard">
      <style:paragraph-properties fo:margin-left="0.005cm" fo:margin-right="0.005cm" fo:margin-top="0cm" fo:margin-bottom="0cm" loext:contextual-spacing="false" fo:text-align="center" style:justify-single-word="false" fo:text-indent="0cm" style:auto-text-indent="false"/>
    </style:style>
    <style:style style:name="P90" style:family="paragraph" style:parent-style-name="Standard" style:master-page-name="">
      <loext:graphic-properties draw:fill="none"/>
      <style:paragraph-properties fo:margin-left="0.199cm" fo:margin-right="0cm" fo:margin-top="0.199cm" fo:margin-bottom="0cm" loext:contextual-spacing="false" fo:line-height="0.459cm" fo:text-align="justify" style:justify-single-word="false" fo:orphans="2" fo:widows="2" fo:text-indent="1cm" style:auto-text-indent="false" style:page-number="auto" fo:background-color="transparent" style:writing-mode="lr-tb"/>
      <style:text-properties fo:font-size="11.5pt" style:font-size-asian="11.5pt" style:font-size-complex="11.5pt"/>
    </style:style>
    <style:style style:name="P91" style:family="paragraph" style:parent-style-name="Frame_20_contents">
      <style:paragraph-properties fo:margin-left="0.071cm" fo:margin-right="0cm" fo:margin-top="0.019cm" fo:margin-bottom="0cm" loext:contextual-spacing="false" fo:text-align="start" style:justify-single-word="false" fo:text-indent="0cm" style:auto-text-indent="false"/>
    </style:style>
    <style:style style:name="P9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93" style:family="paragraph" style:parent-style-name="Heading_20_2" style:master-page-name="Converted17">
      <style:paragraph-properties fo:margin-left="0cm" fo:margin-right="0.247cm" fo:margin-top="0.229cm" fo:margin-bottom="0cm" loext:contextual-spacing="false" fo:text-indent="0cm" style:auto-text-indent="false" style:page-number="auto"/>
    </style:style>
    <style:style style:name="P94" style:family="paragraph" style:parent-style-name="List_20_Paragraph" style:list-style-name="WWNum3">
      <style:paragraph-properties fo:margin-left="0.199cm" fo:margin-right="0.196cm" fo:margin-top="0cm" fo:margin-bottom="0cm" loext:contextual-spacing="false" fo:line-height="103%" fo:text-align="start" style:justify-single-word="false" fo:text-indent="0cm" style:auto-text-indent="false">
        <style:tab-stops>
          <style:tab-stop style:position="0.792cm"/>
          <style:tab-stop style:position="0.794cm"/>
        </style:tab-stops>
      </style:paragraph-properties>
    </style:style>
    <style:style style:name="P95" style:family="paragraph" style:parent-style-name="List_20_Paragraph" style:list-style-name="WWNum2">
      <style:paragraph-properties fo:margin-left="0.199cm" fo:margin-right="0.196cm" fo:margin-top="0.005cm" fo:margin-bottom="0cm" loext:contextual-spacing="false" fo:line-height="103%" fo:text-align="justify" style:justify-single-word="false" fo:text-indent="0cm" style:auto-text-indent="false">
        <style:tab-stops>
          <style:tab-stop style:position="0.796cm"/>
        </style:tab-stops>
      </style:paragraph-properties>
    </style:style>
    <style:style style:name="P96" style:family="paragraph" style:parent-style-name="List_20_Paragraph" style:list-style-name="WWNum2">
      <style:paragraph-properties fo:margin-left="0.199cm" fo:margin-right="0.196cm" fo:margin-top="0.005cm" fo:margin-bottom="0cm" loext:contextual-spacing="false" fo:line-height="103%" fo:text-align="justify" style:justify-single-word="false" fo:text-indent="0cm" style:auto-text-indent="false">
        <style:tab-stops>
          <style:tab-stop style:position="0.787cm"/>
        </style:tab-stops>
      </style:paragraph-properties>
    </style:style>
    <style:style style:name="P97" style:family="paragraph" style:parent-style-name="List_20_Paragraph" style:list-style-name="WWNum2">
      <style:paragraph-properties fo:margin-left="0.199cm" fo:margin-right="0.196cm" fo:margin-top="0.005cm" fo:margin-bottom="0cm" loext:contextual-spacing="false" fo:line-height="103%" fo:text-align="start" style:justify-single-word="false" fo:text-indent="0cm" style:auto-text-indent="false">
        <style:tab-stops>
          <style:tab-stop style:position="0.792cm"/>
        </style:tab-stops>
      </style:paragraph-properties>
    </style:style>
    <style:style style:name="P98" style:family="paragraph" style:parent-style-name="List_20_Paragraph" style:list-style-name="WWNum2">
      <style:paragraph-properties fo:margin-left="0.199cm" fo:margin-right="0.196cm" fo:margin-top="0.049cm" fo:margin-bottom="0cm" loext:contextual-spacing="false" fo:line-height="103%" fo:text-align="justify" style:justify-single-word="false" fo:text-indent="0cm" style:auto-text-indent="false">
        <style:tab-stops>
          <style:tab-stop style:position="0.76cm"/>
        </style:tab-stops>
      </style:paragraph-properties>
      <style:text-properties fo:font-size="7pt" style:font-size-asian="7pt" style:font-size-complex="7pt"/>
    </style:style>
    <style:style style:name="P99" style:family="paragraph" style:parent-style-name="List_20_Paragraph" style:list-style-name="WWNum2">
      <style:paragraph-properties fo:margin-left="0.199cm" fo:margin-right="0.196cm" fo:margin-top="0.049cm" fo:margin-bottom="0cm" loext:contextual-spacing="false" fo:line-height="103%" fo:text-align="justify" style:justify-single-word="false" fo:text-indent="0cm" style:auto-text-indent="false">
        <style:tab-stops>
          <style:tab-stop style:position="0.783cm"/>
        </style:tab-stops>
      </style:paragraph-properties>
      <style:text-properties fo:font-size="7pt" style:font-size-asian="7pt" style:font-size-complex="7pt"/>
    </style:style>
    <style:style style:name="P100" style:family="paragraph" style:parent-style-name="List_20_Paragraph" style:list-style-name="WWNum2">
      <style:paragraph-properties fo:margin-left="0.199cm" fo:margin-right="0.196cm" fo:margin-top="0.062cm" fo:margin-bottom="0cm" loext:contextual-spacing="false" fo:line-height="103%" fo:text-align="justify" style:justify-single-word="false" fo:text-indent="0cm" style:auto-text-indent="false">
        <style:tab-stops>
          <style:tab-stop style:position="0.774cm"/>
        </style:tab-stops>
      </style:paragraph-properties>
    </style:style>
    <style:style style:name="P101" style:family="paragraph" style:parent-style-name="List_20_Paragraph" style:list-style-name="WWNum2">
      <style:paragraph-properties fo:margin-left="0.199cm" fo:margin-right="0.196cm" fo:margin-top="0.062cm" fo:margin-bottom="0cm" loext:contextual-spacing="false" fo:line-height="103%" fo:text-align="justify" style:justify-single-word="false" fo:text-indent="0cm" style:auto-text-indent="false">
        <style:tab-stops>
          <style:tab-stop style:position="0.797cm"/>
        </style:tab-stops>
      </style:paragraph-properties>
      <style:text-properties fo:font-size="7pt" style:font-size-asian="7pt" style:font-size-complex="7pt"/>
    </style:style>
    <style:style style:name="P102" style:family="paragraph" style:parent-style-name="List_20_Paragraph" style:list-style-name="WWNum2">
      <style:paragraph-properties fo:margin-left="0.769cm" fo:margin-right="0cm" fo:margin-top="0.049cm" fo:margin-bottom="0cm" loext:contextual-spacing="false" fo:line-height="100%" fo:text-align="justify" style:justify-single-word="false" fo:text-indent="-0.57cm" style:auto-text-indent="false">
        <style:tab-stops>
          <style:tab-stop style:position="0.771cm"/>
        </style:tab-stops>
      </style:paragraph-properties>
    </style:style>
    <style:style style:name="P103" style:family="paragraph" style:parent-style-name="List_20_Paragraph" style:list-style-name="WWNum2">
      <style:paragraph-properties fo:margin-left="0.766cm" fo:margin-right="0cm" fo:margin-top="0.049cm" fo:margin-bottom="0cm" loext:contextual-spacing="false" fo:line-height="100%" fo:text-align="justify" style:justify-single-word="false" fo:text-indent="-0.566cm" style:auto-text-indent="false">
        <style:tab-stops>
          <style:tab-stop style:position="0.767cm"/>
        </style:tab-stops>
      </style:paragraph-properties>
    </style:style>
    <style:style style:name="P104" style:family="paragraph" style:parent-style-name="List_20_Paragraph" style:list-style-name="WWNum2">
      <style:paragraph-properties fo:margin-left="0.766cm" fo:margin-right="0cm" fo:margin-top="0.005cm" fo:margin-bottom="0cm" loext:contextual-spacing="false" fo:line-height="100%" fo:text-align="justify" style:justify-single-word="false" fo:text-indent="-0.566cm" style:auto-text-indent="false">
        <style:tab-stops>
          <style:tab-stop style:position="0.767cm"/>
        </style:tab-stops>
      </style:paragraph-properties>
      <style:text-properties fo:font-size="7pt" style:font-size-asian="7pt" style:font-size-complex="7pt"/>
    </style:style>
    <style:style style:name="P105" style:family="paragraph" style:parent-style-name="List_20_Paragraph" style:list-style-name="WWNum2">
      <style:paragraph-properties fo:margin-left="0.771cm" fo:margin-right="0cm" fo:margin-top="0.062cm" fo:margin-bottom="0cm" loext:contextual-spacing="false" fo:line-height="100%" fo:text-align="justify" style:justify-single-word="false" fo:text-indent="-0.572cm" style:auto-text-indent="false">
        <style:tab-stops>
          <style:tab-stop style:position="0.773cm"/>
        </style:tab-stops>
      </style:paragraph-properties>
    </style:style>
    <style:style style:name="P106" style:family="paragraph" style:parent-style-name="List_20_Paragraph" style:list-style-name="WWNum2">
      <style:paragraph-properties fo:margin-left="1.199cm" fo:margin-right="0.196cm" fo:margin-top="0.199cm" fo:margin-bottom="0cm" loext:contextual-spacing="false" fo:line-height="0.459cm" fo:text-align="justify" style:justify-single-word="false" fo:text-indent="0cm" style:auto-text-indent="false">
        <style:tab-stops>
          <style:tab-stop style:position="1.471cm"/>
        </style:tab-stops>
      </style:paragraph-properties>
    </style:style>
    <style:style style:name="P107" style:family="paragraph" style:parent-style-name="List_20_Paragraph" style:list-style-name="WWNum2">
      <style:paragraph-properties fo:margin-left="1.199cm" fo:margin-right="0.196cm" fo:margin-top="0.199cm" fo:margin-bottom="0cm" loext:contextual-spacing="false" fo:line-height="0.459cm" fo:text-align="justify" style:justify-single-word="false" fo:text-indent="0cm" style:auto-text-indent="false">
        <style:tab-stops>
          <style:tab-stop style:position="1.471cm"/>
        </style:tab-stops>
      </style:paragraph-properties>
      <style:text-properties fo:font-size="11.5pt" style:font-size-asian="11.5pt" style:font-size-complex="11.5pt"/>
    </style:style>
    <style:style style:name="P108" style:family="paragraph" style:parent-style-name="List_20_Paragraph" style:list-style-name="WWNum2">
      <style:paragraph-properties fo:margin-left="0.199cm" fo:margin-right="0.198cm" fo:margin-top="0.005cm" fo:margin-bottom="0cm" loext:contextual-spacing="false" fo:line-height="103%" fo:text-align="justify" style:justify-single-word="false" fo:text-indent="0cm" style:auto-text-indent="false">
        <style:tab-stops>
          <style:tab-stop style:position="0.766cm"/>
        </style:tab-stops>
      </style:paragraph-properties>
      <style:text-properties fo:font-size="7pt" style:font-size-asian="7pt" style:font-size-complex="7pt"/>
    </style:style>
    <style:style style:name="P109" style:family="paragraph" style:parent-style-name="List_20_Paragraph" style:list-style-name="WWNum3">
      <style:paragraph-properties fo:margin-left="0.199cm" fo:margin-right="0cm" fo:margin-top="0.005cm" fo:margin-bottom="0cm" loext:contextual-spacing="false" fo:line-height="100%" fo:text-align="start" style:justify-single-word="false" fo:text-indent="0cm" style:auto-text-indent="false">
        <style:tab-stops>
          <style:tab-stop style:position="0.771cm"/>
          <style:tab-stop style:position="0.773cm"/>
        </style:tab-stops>
      </style:paragraph-properties>
    </style:style>
    <style:style style:name="P110" style:family="paragraph" style:parent-style-name="List_20_Paragraph" style:list-style-name="WWNum2" style:master-page-name="">
      <loext:graphic-properties draw:fill="none"/>
      <style:paragraph-properties fo:margin-left="0.801cm" fo:margin-right="0cm" fo:margin-top="0.199cm" fo:margin-bottom="0cm" loext:contextual-spacing="false" fo:line-height="0.459cm" fo:text-align="justify" style:justify-single-word="false" fo:orphans="2" fo:widows="2" fo:text-indent="0cm" style:auto-text-indent="false" style:page-number="auto" fo:background-color="transparent" style:writing-mode="lr-tb">
        <style:tab-stops>
          <style:tab-stop style:position="1.471cm"/>
        </style:tab-stops>
      </style:paragraph-properties>
      <style:text-properties fo:font-size="11.5pt" style:font-size-asian="11.5pt" style:font-size-complex="11.5pt"/>
    </style:style>
    <style:style style:name="P111" style:family="paragraph" style:parent-style-name="List_20_Paragraph" style:list-style-name="WWNum2" style:master-page-name="">
      <loext:graphic-properties draw:fill="none"/>
      <style:paragraph-properties fo:margin-left="0.801cm" fo:margin-right="0cm" fo:margin-top="0.199cm" fo:margin-bottom="0cm" loext:contextual-spacing="false" fo:line-height="0.459cm" fo:text-align="justify" style:justify-single-word="false" fo:orphans="2" fo:widows="2" fo:text-indent="0cm" style:auto-text-indent="false" style:page-number="auto" fo:background-color="transparent" style:writing-mode="lr-tb">
        <style:tab-stops>
          <style:tab-stop style:position="1.471cm"/>
        </style:tab-stops>
      </style:paragraph-properties>
      <style:text-properties fo:font-size="11.5pt" style:font-size-asian="11.5pt" style:font-size-complex="11.5pt"/>
    </style:style>
    <style:style style:name="P112" style:family="paragraph" style:parent-style-name="Heading_20_1">
      <style:paragraph-properties fo:margin-top="0.374cm" fo:margin-bottom="0cm" loext:contextual-spacing="false"/>
    </style:style>
    <style:style style:name="P113" style:family="paragraph" style:parent-style-name="Heading_20_1">
      <style:paragraph-properties fo:margin-top="0.385cm" fo:margin-bottom="0cm" loext:contextual-spacing="false"/>
    </style:style>
    <style:style style:name="P114" style:family="paragraph" style:parent-style-name="Heading_20_1" style:master-page-name="Converted3">
      <style:paragraph-properties fo:margin-top="0.222cm" fo:margin-bottom="0cm" loext:contextual-spacing="false" style:page-number="auto"/>
    </style:style>
    <style:style style:name="P115" style:family="paragraph" style:parent-style-name="Heading_20_1">
      <style:paragraph-properties fo:margin-left="3.572cm" fo:margin-right="0cm" fo:text-align="start" style:justify-single-word="false" fo:text-indent="0cm" style:auto-text-indent="false"/>
    </style:style>
    <style:style style:name="P116" style:family="paragraph" style:parent-style-name="Heading_20_1">
      <style:paragraph-properties fo:margin-left="3.374cm" fo:margin-right="0cm" fo:text-align="start" style:justify-single-word="false" fo:text-indent="0cm" style:auto-text-indent="false"/>
    </style:style>
    <style:style style:name="P117" style:family="paragraph" style:parent-style-name="Heading_20_1">
      <style:paragraph-properties fo:margin-left="4.249cm" fo:margin-right="4.281cm" fo:text-indent="0cm" style:auto-text-indent="false"/>
    </style:style>
    <style:style style:name="P118" style:family="paragraph" style:parent-style-name="Heading_20_1">
      <style:paragraph-properties fo:margin-left="0cm" fo:margin-right="0.002cm" fo:line-height="103%" fo:text-indent="0cm" style:auto-text-indent="false"/>
    </style:style>
    <style:style style:name="P119" style:family="paragraph">
      <loext:graphic-properties draw:fill="solid" draw:fill-color="#ffffff"/>
      <style:paragraph-properties fo:text-align="center"/>
    </style:style>
    <style:style style:name="T1" style:family="text">
      <style:text-properties fo:color="#231f20" fo:font-size="9pt" style:font-size-asian="9pt"/>
    </style:style>
    <style:style style:name="T2" style:family="text">
      <style:text-properties fo:color="#231f20" fo:font-size="9pt" style:font-size-asian="9pt" style:text-scale="100%"/>
    </style:style>
    <style:style style:name="T3" style:family="text">
      <style:text-properties fo:color="#231f20" fo:font-size="9pt" fo:letter-spacing="-0.007cm" style:font-size-asian="9pt"/>
    </style:style>
    <style:style style:name="T4" style:family="text">
      <style:text-properties fo:color="#231f20" fo:font-size="9pt" fo:letter-spacing="-0.016cm" style:font-size-asian="9pt"/>
    </style:style>
    <style:style style:name="T5" style:family="text">
      <style:text-properties fo:color="#231f20" fo:font-size="9pt" fo:font-style="italic" style:font-size-asian="9pt" style:font-style-asian="italic"/>
    </style:style>
    <style:style style:name="T6" style:family="text">
      <style:text-properties fo:color="#231f20" fo:font-style="italic" style:font-style-asian="italic"/>
    </style:style>
    <style:style style:name="T7" style:family="text">
      <style:text-properties fo:color="#231f20" style:text-position="57% 100%" fo:font-size="7pt" fo:font-style="normal" fo:font-weight="normal" style:font-size-asian="7pt" style:font-style-asian="normal" style:font-weight-asian="normal"/>
    </style:style>
    <style:style style:name="T8" style:family="text">
      <style:text-properties fo:color="#231f20" style:text-position="57% 100%" fo:font-size="7pt" style:font-size-asian="7pt"/>
    </style:style>
    <style:style style:name="T9" style:family="text">
      <style:text-properties fo:color="#231f20" style:text-position="57% 100%" fo:font-size="7pt" fo:letter-spacing="-0.012cm" style:font-size-asian="7pt"/>
    </style:style>
    <style:style style:name="T10" style:family="text">
      <style:text-properties fo:color="#231f20" style:text-position="57% 100%" fo:font-size="7pt" fo:letter-spacing="-0.021cm" style:font-size-asian="7pt"/>
    </style:style>
    <style:style style:name="T11" style:family="text">
      <style:text-properties fo:color="#231f20" style:text-position="57% 100%" fo:font-size="7pt" fo:letter-spacing="-0.035cm" style:font-size-asian="7pt"/>
    </style:style>
    <style:style style:name="T12" style:family="text">
      <style:text-properties fo:color="#231f20" style:text-position="57% 100%" fo:font-size="7pt" fo:letter-spacing="-0.011cm" style:font-size-asian="7pt"/>
    </style:style>
    <style:style style:name="T13" style:family="text">
      <style:text-properties fo:color="#231f20" style:text-position="57% 100%" fo:font-size="7pt" fo:letter-spacing="-0.042cm" style:font-size-asian="7pt"/>
    </style:style>
    <style:style style:name="T14" style:family="text">
      <style:text-properties fo:color="#231f20" style:text-position="57% 100%" fo:font-size="7pt" fo:letter-spacing="-0.007cm" style:font-size-asian="7pt"/>
    </style:style>
    <style:style style:name="T15" style:family="text">
      <style:text-properties fo:color="#231f20" style:text-position="57% 100%" fo:font-size="7pt" fo:letter-spacing="-0.023cm" style:font-size-asian="7pt"/>
    </style:style>
    <style:style style:name="T16" style:family="text">
      <style:text-properties fo:color="#231f20" style:text-position="57% 100%" fo:font-size="7pt" fo:font-style="italic" style:font-size-asian="7pt" style:font-style-asian="italic"/>
    </style:style>
    <style:style style:name="T17" style:family="text">
      <style:text-properties fo:color="#231f20" style:text-position="57% 100%"/>
    </style:style>
    <style:style style:name="T18" style:family="text">
      <style:text-properties fo:color="#231f20" style:text-position="57% 100%" fo:letter-spacing="-0.023cm"/>
    </style:style>
    <style:style style:name="T19" style:family="text">
      <style:text-properties fo:color="#231f20" fo:font-size="12pt" fo:font-style="italic" style:font-size-asian="12pt" style:font-style-asian="italic"/>
    </style:style>
    <style:style style:name="T20" style:family="text">
      <style:text-properties fo:color="#231f20" fo:font-size="12pt" fo:font-style="italic" officeooo:rsid="000fec8f" style:font-size-asian="12pt" style:font-style-asian="italic"/>
    </style:style>
    <style:style style:name="T21" style:family="text">
      <style:text-properties fo:color="#231f20" fo:font-size="12pt" fo:letter-spacing="-0.03cm" fo:font-style="italic" style:font-size-asian="12pt" style:font-style-asian="italic"/>
    </style:style>
    <style:style style:name="T22" style:family="text">
      <style:text-properties fo:color="#231f20" fo:font-size="12pt" fo:letter-spacing="-0.03cm" style:font-size-asian="12pt"/>
    </style:style>
    <style:style style:name="T23" style:family="text">
      <style:text-properties fo:color="#231f20" fo:font-size="12pt" fo:letter-spacing="-0.034cm" fo:font-style="italic" style:font-size-asian="12pt" style:font-style-asian="italic"/>
    </style:style>
    <style:style style:name="T24" style:family="text">
      <style:text-properties fo:color="#231f20" fo:font-size="12pt" fo:letter-spacing="-0.034cm" style:font-size-asian="12pt"/>
    </style:style>
    <style:style style:name="T25" style:family="text">
      <style:text-properties fo:color="#231f20" fo:font-size="12pt" fo:letter-spacing="-0.005cm" fo:font-style="italic" style:font-size-asian="12pt" style:font-style-asian="italic"/>
    </style:style>
    <style:style style:name="T26" style:family="text">
      <style:text-properties fo:color="#231f20" fo:font-size="12pt" fo:letter-spacing="-0.005cm" style:font-size-asian="12pt"/>
    </style:style>
    <style:style style:name="T27" style:family="text">
      <style:text-properties fo:color="#231f20" fo:font-size="12pt" fo:letter-spacing="-0.005cm" fo:font-weight="bold" style:font-size-asian="12pt" style:font-weight-asian="bold"/>
    </style:style>
    <style:style style:name="T28" style:family="text">
      <style:text-properties fo:color="#231f20" fo:font-size="12pt" fo:letter-spacing="-0.048cm" fo:font-style="italic" style:font-size-asian="12pt" style:font-style-asian="italic"/>
    </style:style>
    <style:style style:name="T29" style:family="text">
      <style:text-properties fo:color="#231f20" fo:font-size="12pt" fo:letter-spacing="-0.048cm" style:font-size-asian="12pt"/>
    </style:style>
    <style:style style:name="T30" style:family="text">
      <style:text-properties fo:color="#231f20" fo:font-size="12pt" fo:letter-spacing="-0.016cm" fo:font-style="italic" style:font-size-asian="12pt" style:font-style-asian="italic"/>
    </style:style>
    <style:style style:name="T31" style:family="text">
      <style:text-properties fo:color="#231f20" fo:font-size="12pt" fo:letter-spacing="-0.078cm" fo:font-style="italic" style:font-size-asian="12pt" style:font-style-asian="italic"/>
    </style:style>
    <style:style style:name="T32" style:family="text">
      <style:text-properties fo:color="#231f20" fo:font-size="12pt" fo:letter-spacing="-0.056cm" fo:font-style="italic" style:font-size-asian="12pt" style:font-style-asian="italic"/>
    </style:style>
    <style:style style:name="T33" style:family="text">
      <style:text-properties fo:color="#231f20" fo:font-size="12pt" fo:letter-spacing="-0.007cm" fo:font-style="italic" style:font-size-asian="12pt" style:font-style-asian="italic"/>
    </style:style>
    <style:style style:name="T34" style:family="text">
      <style:text-properties fo:color="#231f20" fo:font-size="12pt" fo:letter-spacing="-0.007cm" style:font-size-asian="12pt"/>
    </style:style>
    <style:style style:name="T35" style:family="text">
      <style:text-properties fo:color="#231f20" fo:font-size="12pt" fo:letter-spacing="-0.007cm" fo:font-weight="bold" style:font-size-asian="12pt" style:font-weight-asian="bold"/>
    </style:style>
    <style:style style:name="T36" style:family="text">
      <style:text-properties fo:color="#231f20" fo:font-size="12pt" fo:letter-spacing="-0.046cm" fo:font-style="italic" style:font-size-asian="12pt" style:font-style-asian="italic"/>
    </style:style>
    <style:style style:name="T37" style:family="text">
      <style:text-properties fo:color="#231f20" fo:font-size="12pt" fo:letter-spacing="-0.046cm" style:font-size-asian="12pt"/>
    </style:style>
    <style:style style:name="T38" style:family="text">
      <style:text-properties fo:color="#231f20" fo:font-size="12pt" fo:letter-spacing="-0.035cm" fo:font-style="italic" style:font-size-asian="12pt" style:font-style-asian="italic"/>
    </style:style>
    <style:style style:name="T39" style:family="text">
      <style:text-properties fo:color="#231f20" fo:font-size="12pt" fo:letter-spacing="-0.035cm" style:font-size-asian="12pt"/>
    </style:style>
    <style:style style:name="T40" style:family="text">
      <style:text-properties fo:color="#231f20" fo:font-size="12pt" fo:letter-spacing="-0.025cm" fo:font-style="italic" style:font-size-asian="12pt" style:font-style-asian="italic"/>
    </style:style>
    <style:style style:name="T41" style:family="text">
      <style:text-properties fo:color="#231f20" fo:font-size="12pt" fo:letter-spacing="-0.025cm" fo:font-weight="bold" style:font-size-asian="12pt" style:font-weight-asian="bold"/>
    </style:style>
    <style:style style:name="T42" style:family="text">
      <style:text-properties fo:color="#231f20" fo:font-size="12pt" fo:letter-spacing="-0.011cm" fo:font-style="italic" style:font-size-asian="12pt" style:font-style-asian="italic"/>
    </style:style>
    <style:style style:name="T43" style:family="text">
      <style:text-properties fo:color="#231f20" fo:font-size="12pt" fo:letter-spacing="-0.011cm" style:font-size-asian="12pt"/>
    </style:style>
    <style:style style:name="T44" style:family="text">
      <style:text-properties fo:color="#231f20" fo:font-size="12pt" fo:letter-spacing="-0.044cm" fo:font-style="italic" style:font-size-asian="12pt" style:font-style-asian="italic"/>
    </style:style>
    <style:style style:name="T45" style:family="text">
      <style:text-properties fo:color="#231f20" fo:font-size="12pt" fo:letter-spacing="-0.044cm" fo:font-weight="bold" style:font-size-asian="12pt" style:font-weight-asian="bold"/>
    </style:style>
    <style:style style:name="T46" style:family="text">
      <style:text-properties fo:color="#231f20" fo:font-size="12pt" fo:letter-spacing="-0.044cm" style:font-size-asian="12pt"/>
    </style:style>
    <style:style style:name="T47" style:family="text">
      <style:text-properties fo:color="#231f20" fo:font-size="12pt" fo:letter-spacing="-0.032cm" fo:font-style="italic" style:font-size-asian="12pt" style:font-style-asian="italic"/>
    </style:style>
    <style:style style:name="T48" style:family="text">
      <style:text-properties fo:color="#231f20" fo:font-size="12pt" fo:letter-spacing="-0.032cm" style:font-size-asian="12pt"/>
    </style:style>
    <style:style style:name="T49" style:family="text">
      <style:text-properties fo:color="#231f20" fo:font-size="12pt" fo:letter-spacing="-0.058cm" fo:font-style="italic" style:font-size-asian="12pt" style:font-style-asian="italic"/>
    </style:style>
    <style:style style:name="T50" style:family="text">
      <style:text-properties fo:color="#231f20" fo:font-size="12pt" fo:letter-spacing="-0.058cm" fo:font-weight="bold" style:font-size-asian="12pt" style:font-weight-asian="bold"/>
    </style:style>
    <style:style style:name="T51" style:family="text">
      <style:text-properties fo:color="#231f20" fo:font-size="12pt" fo:letter-spacing="-0.058cm" style:font-size-asian="12pt"/>
    </style:style>
    <style:style style:name="T52" style:family="text">
      <style:text-properties fo:color="#231f20" fo:font-size="12pt" fo:font-weight="bold" style:font-size-asian="12pt" style:font-weight-asian="bold"/>
    </style:style>
    <style:style style:name="T53" style:family="text">
      <style:text-properties fo:color="#231f20" fo:font-size="12pt" style:font-size-asian="12pt"/>
    </style:style>
    <style:style style:name="T54" style:family="text">
      <style:text-properties fo:color="#231f20" fo:font-size="12pt" fo:letter-spacing="-0.021cm" style:font-size-asian="12pt"/>
    </style:style>
    <style:style style:name="T55" style:family="text">
      <style:text-properties fo:color="#231f20" fo:font-size="12pt" fo:letter-spacing="-0.021cm" fo:font-style="italic" style:font-size-asian="12pt" style:font-style-asian="italic"/>
    </style:style>
    <style:style style:name="T56" style:family="text">
      <style:text-properties fo:color="#231f20" fo:font-size="12pt" fo:letter-spacing="-0.053cm" style:font-size-asian="12pt"/>
    </style:style>
    <style:style style:name="T57" style:family="text">
      <style:text-properties fo:color="#231f20" fo:font-size="12pt" fo:letter-spacing="0.035cm" fo:font-style="italic" style:font-size-asian="12pt" style:font-style-asian="italic"/>
    </style:style>
    <style:style style:name="T58" style:family="text">
      <style:text-properties fo:color="#231f20" fo:font-size="12pt" fo:letter-spacing="-0.049cm" fo:font-style="italic" style:font-size-asian="12pt" style:font-style-asian="italic"/>
    </style:style>
    <style:style style:name="T59" style:family="text">
      <style:text-properties fo:color="#231f20" fo:font-size="12pt" fo:letter-spacing="-0.049cm" style:font-size-asian="12pt"/>
    </style:style>
    <style:style style:name="T60" style:family="text">
      <style:text-properties fo:color="#231f20" fo:font-size="12pt" fo:letter-spacing="-0.055cm" style:font-size-asian="12pt"/>
    </style:style>
    <style:style style:name="T61" style:family="text">
      <style:text-properties fo:color="#231f20" fo:font-size="12pt" fo:letter-spacing="-0.012cm" style:font-size-asian="12pt"/>
    </style:style>
    <style:style style:name="T62" style:family="text">
      <style:text-properties fo:color="#231f20" fo:font-size="12pt" fo:letter-spacing="-0.012cm" fo:font-style="italic" style:font-size-asian="12pt" style:font-style-asian="italic"/>
    </style:style>
    <style:style style:name="T63" style:family="text">
      <style:text-properties fo:color="#231f20" fo:font-size="12pt" fo:letter-spacing="-0.004cm" style:font-size-asian="12pt"/>
    </style:style>
    <style:style style:name="T64" style:family="text">
      <style:text-properties fo:color="#231f20" fo:font-size="12pt" fo:letter-spacing="-0.026cm" style:font-size-asian="12pt"/>
    </style:style>
    <style:style style:name="T65" style:family="text">
      <style:text-properties fo:color="#231f20" fo:font-size="12pt" fo:letter-spacing="-0.026cm" fo:font-style="italic" style:font-size-asian="12pt" style:font-style-asian="italic"/>
    </style:style>
    <style:style style:name="T66" style:family="text">
      <style:text-properties fo:color="#231f20" fo:font-size="12pt" fo:letter-spacing="-0.071cm" fo:font-weight="bold" style:font-size-asian="12pt" style:font-weight-asian="bold"/>
    </style:style>
    <style:style style:name="T67" style:family="text">
      <style:text-properties fo:color="#231f20" fo:font-size="12pt" fo:letter-spacing="-0.071cm" style:font-size-asian="12pt"/>
    </style:style>
    <style:style style:name="T68" style:family="text">
      <style:text-properties fo:color="#231f20" fo:font-size="12pt" fo:letter-spacing="-0.009cm" style:font-size-asian="12pt"/>
    </style:style>
    <style:style style:name="T69" style:family="text">
      <style:text-properties fo:color="#231f20" fo:font-size="12pt" fo:letter-spacing="-0.009cm" fo:font-style="italic" style:font-size-asian="12pt" style:font-style-asian="italic"/>
    </style:style>
    <style:style style:name="T70" style:family="text">
      <style:text-properties fo:color="#231f20" fo:font-size="12pt" fo:letter-spacing="0.067cm" style:font-size-asian="12pt"/>
    </style:style>
    <style:style style:name="T71" style:family="text">
      <style:text-properties fo:color="#231f20" fo:font-size="12pt" fo:letter-spacing="-0.019cm" style:font-size-asian="12pt"/>
    </style:style>
    <style:style style:name="T72" style:family="text">
      <style:text-properties fo:color="#231f20" fo:font-size="12pt" fo:letter-spacing="-0.019cm" fo:font-style="italic" style:font-size-asian="12pt" style:font-style-asian="italic"/>
    </style:style>
    <style:style style:name="T73" style:family="text">
      <style:text-properties fo:color="#231f20" fo:font-size="12pt" fo:letter-spacing="-0.064cm" fo:font-weight="bold" style:font-size-asian="12pt" style:font-weight-asian="bold"/>
    </style:style>
    <style:style style:name="T74" style:family="text">
      <style:text-properties fo:color="#231f20" fo:font-size="12pt" fo:letter-spacing="-0.064cm" fo:font-style="italic" style:font-size-asian="12pt" style:font-style-asian="italic"/>
    </style:style>
    <style:style style:name="T75" style:family="text">
      <style:text-properties fo:color="#231f20" fo:font-size="12pt" fo:letter-spacing="-0.037cm" style:font-size-asian="12pt"/>
    </style:style>
    <style:style style:name="T76" style:family="text">
      <style:text-properties fo:color="#231f20" fo:font-size="12pt" fo:letter-spacing="-0.018cm" fo:font-style="italic" style:font-size-asian="12pt" style:font-style-asian="italic"/>
    </style:style>
    <style:style style:name="T77" style:family="text">
      <style:text-properties fo:color="#231f20" fo:font-size="12pt" fo:letter-spacing="-0.018cm" style:font-size-asian="12pt"/>
    </style:style>
    <style:style style:name="T78" style:family="text">
      <style:text-properties fo:color="#231f20" fo:font-size="12pt" fo:letter-spacing="-0.042cm" style:font-size-asian="12pt"/>
    </style:style>
    <style:style style:name="T79" style:family="text">
      <style:text-properties fo:color="#231f20" fo:font-size="12pt" fo:letter-spacing="-0.042cm" fo:font-style="italic" style:font-size-asian="12pt" style:font-style-asian="italic"/>
    </style:style>
    <style:style style:name="T80" style:family="text">
      <style:text-properties fo:color="#231f20" fo:font-size="12pt" fo:letter-spacing="-0.065cm" fo:font-style="italic" style:font-size-asian="12pt" style:font-style-asian="italic"/>
    </style:style>
    <style:style style:name="T81" style:family="text">
      <style:text-properties fo:color="#231f20" fo:font-size="12pt" fo:letter-spacing="-0.051cm" fo:font-style="italic" style:font-size-asian="12pt" style:font-style-asian="italic"/>
    </style:style>
    <style:style style:name="T82" style:family="text">
      <style:text-properties fo:color="#231f20" fo:font-size="12pt" fo:letter-spacing="0.004cm" style:font-size-asian="12pt"/>
    </style:style>
    <style:style style:name="T83" style:family="text">
      <style:text-properties fo:color="#231f20" fo:font-size="12pt" fo:letter-spacing="-0.028cm" style:font-size-asian="12pt"/>
    </style:style>
    <style:style style:name="T84" style:family="text">
      <style:text-properties fo:color="#231f20" fo:font-size="12pt" fo:letter-spacing="-0.06cm" style:font-size-asian="12pt"/>
    </style:style>
    <style:style style:name="T85" style:family="text">
      <style:text-properties fo:color="#231f20" fo:font-size="12pt" fo:letter-spacing="-0.06cm" fo:font-style="italic" style:font-size-asian="12pt" style:font-style-asian="italic"/>
    </style:style>
    <style:style style:name="T86" style:family="text">
      <style:text-properties fo:color="#231f20" fo:font-size="12pt" fo:letter-spacing="-0.041cm" style:font-size-asian="12pt"/>
    </style:style>
    <style:style style:name="T87" style:family="text">
      <style:text-properties fo:color="#231f20" fo:font-size="12pt" fo:letter-spacing="-0.041cm" fo:font-style="italic" style:font-size-asian="12pt" style:font-style-asian="italic"/>
    </style:style>
    <style:style style:name="T88" style:family="text">
      <style:text-properties fo:color="#231f20" fo:font-size="12pt" fo:letter-spacing="-0.014cm" style:font-size-asian="12pt"/>
    </style:style>
    <style:style style:name="T89" style:family="text">
      <style:text-properties fo:color="#231f20" fo:font-size="12pt" fo:letter-spacing="-0.014cm" fo:font-style="italic" style:font-size-asian="12pt" style:font-style-asian="italic"/>
    </style:style>
    <style:style style:name="T90" style:family="text">
      <style:text-properties fo:color="#231f20" fo:font-size="12pt" fo:letter-spacing="-0.002cm" style:font-size-asian="12pt"/>
    </style:style>
    <style:style style:name="T91" style:family="text">
      <style:text-properties fo:color="#231f20" fo:font-size="12pt" fo:letter-spacing="-0.039cm" style:font-size-asian="12pt"/>
    </style:style>
    <style:style style:name="T92" style:family="text">
      <style:text-properties fo:color="#231f20" fo:font-size="12pt" fo:letter-spacing="-0.039cm" fo:font-style="italic" style:font-size-asian="12pt" style:font-style-asian="italic"/>
    </style:style>
    <style:style style:name="T93" style:family="text">
      <style:text-properties fo:color="#231f20" fo:font-size="12pt" fo:letter-spacing="0.018cm" style:font-size-asian="12pt"/>
    </style:style>
    <style:style style:name="T94" style:family="text">
      <style:text-properties fo:color="#231f20" fo:font-size="12pt" fo:letter-spacing="0.085cm" style:font-size-asian="12pt"/>
    </style:style>
    <style:style style:name="T95" style:family="text">
      <style:text-properties fo:color="#231f20" fo:font-size="12pt" fo:letter-spacing="-0.023cm" fo:font-style="italic" style:font-size-asian="12pt" style:font-style-asian="italic"/>
    </style:style>
    <style:style style:name="T96" style:family="text">
      <style:text-properties fo:color="#231f20" fo:font-size="15pt" fo:font-weight="bold" style:font-size-asian="15pt" style:font-weight-asian="bold"/>
    </style:style>
    <style:style style:name="T97" style:family="text">
      <style:text-properties fo:color="#231f20" style:text-position="58% 100%" fo:font-size="8.5pt" style:font-size-asian="8.5pt"/>
    </style:style>
    <style:style style:name="T98" style:family="text">
      <style:text-properties fo:color="#231f20"/>
    </style:style>
    <style:style style:name="T99" style:family="text">
      <style:text-properties fo:color="#231f20" fo:font-size="8pt" style:font-size-asian="8pt"/>
    </style:style>
    <style:style style:name="T100" style:family="text">
      <style:text-properties fo:color="#231f20" fo:font-size="8pt" fo:font-style="italic" style:font-size-asian="8pt" style:font-style-asian="italic"/>
    </style:style>
    <style:style style:name="T101" style:family="text">
      <style:text-properties fo:color="#231f20" fo:font-size="8pt" fo:letter-spacing="0.041cm" style:font-size-asian="8pt"/>
    </style:style>
    <style:style style:name="T102" style:family="text">
      <style:text-properties fo:color="#231f20" fo:font-size="8pt" fo:letter-spacing="-0.007cm" style:font-size-asian="8pt"/>
    </style:style>
    <style:style style:name="T103" style:family="text">
      <style:text-properties fo:color="#231f20" fo:font-size="8pt" fo:letter-spacing="-0.012cm" style:font-size-asian="8pt"/>
    </style:style>
    <style:style style:name="T104" style:family="text">
      <style:text-properties fo:color="#231f20" fo:font-size="8pt" fo:letter-spacing="-0.005cm" style:font-size-asian="8pt"/>
    </style:style>
    <style:style style:name="T105" style:family="text">
      <style:text-properties fo:color="#231f20" fo:font-size="8pt" fo:letter-spacing="-0.005cm" fo:font-style="italic" style:font-size-asian="8pt" style:font-style-asian="italic"/>
    </style:style>
    <style:style style:name="T106" style:family="text">
      <style:text-properties fo:color="#231f20" fo:font-size="8pt" fo:letter-spacing="-0.037cm" style:font-size-asian="8pt"/>
    </style:style>
    <style:style style:name="T107" style:family="text">
      <style:text-properties fo:color="#231f20" fo:font-size="8pt" fo:letter-spacing="-0.037cm" fo:font-style="italic" style:font-size-asian="8pt" style:font-style-asian="italic"/>
    </style:style>
    <style:style style:name="T108" style:family="text">
      <style:text-properties fo:color="#231f20" fo:font-size="8pt" fo:letter-spacing="-0.046cm" style:font-size-asian="8pt"/>
    </style:style>
    <style:style style:name="T109" style:family="text">
      <style:text-properties fo:color="#231f20" fo:font-size="8pt" fo:letter-spacing="-0.03cm" style:font-size-asian="8pt"/>
    </style:style>
    <style:style style:name="T110" style:family="text">
      <style:text-properties fo:color="#231f20" fo:font-size="8pt" fo:letter-spacing="-0.023cm" style:font-size-asian="8pt"/>
    </style:style>
    <style:style style:name="T111" style:family="text">
      <style:text-properties fo:color="#231f20" fo:font-size="8pt" fo:letter-spacing="-0.004cm" style:font-size-asian="8pt"/>
    </style:style>
    <style:style style:name="T112" style:family="text">
      <style:text-properties fo:color="#231f20" fo:font-size="8pt" fo:letter-spacing="-0.019cm" style:font-size-asian="8pt"/>
    </style:style>
    <style:style style:name="T113" style:family="text">
      <style:text-properties fo:color="#231f20" fo:font-size="8pt" fo:letter-spacing="-0.011cm" style:font-size-asian="8pt"/>
    </style:style>
    <style:style style:name="T114" style:family="text">
      <style:text-properties fo:color="#231f20" fo:font-size="8pt" fo:letter-spacing="-0.026cm" style:font-size-asian="8pt"/>
    </style:style>
    <style:style style:name="T115" style:family="text">
      <style:text-properties fo:color="#231f20" fo:font-size="8pt" fo:letter-spacing="-0.014cm" style:font-size-asian="8pt"/>
    </style:style>
    <style:style style:name="T116" style:family="text">
      <style:text-properties fo:color="#231f20" fo:font-size="8pt" fo:letter-spacing="0.009cm" style:font-size-asian="8pt"/>
    </style:style>
    <style:style style:name="T117" style:family="text">
      <style:text-properties fo:color="#231f20" fo:font-size="8pt" fo:letter-spacing="-0.016cm" style:font-size-asian="8pt"/>
    </style:style>
    <style:style style:name="T118" style:family="text">
      <style:text-properties fo:color="#231f20" fo:font-size="8pt" fo:letter-spacing="-0.016cm" fo:font-style="italic" style:font-size-asian="8pt" style:font-style-asian="italic"/>
    </style:style>
    <style:style style:name="T119" style:family="text">
      <style:text-properties fo:color="#231f20" fo:font-size="8pt" fo:letter-spacing="-0.028cm" style:font-size-asian="8pt"/>
    </style:style>
    <style:style style:name="T120" style:family="text">
      <style:text-properties fo:color="#231f20" fo:font-size="8pt" fo:letter-spacing="-0.035cm" fo:font-style="italic" style:font-size-asian="8pt" style:font-style-asian="italic"/>
    </style:style>
    <style:style style:name="T121" style:family="text">
      <style:text-properties fo:color="#231f20" fo:font-size="8pt" fo:letter-spacing="-0.034cm" style:font-size-asian="8pt"/>
    </style:style>
    <style:style style:name="T122" style:family="text">
      <style:text-properties fo:color="#231f20" fo:letter-spacing="-0.041cm"/>
    </style:style>
    <style:style style:name="T123" style:family="text">
      <style:text-properties fo:color="#231f20" fo:letter-spacing="-0.041cm" fo:font-style="italic" style:font-style-asian="italic"/>
    </style:style>
    <style:style style:name="T124" style:family="text">
      <style:text-properties fo:color="#231f20" fo:letter-spacing="-0.039cm"/>
    </style:style>
    <style:style style:name="T125" style:family="text">
      <style:text-properties fo:color="#231f20" fo:letter-spacing="-0.039cm" fo:font-style="italic" style:font-style-asian="italic"/>
    </style:style>
    <style:style style:name="T126" style:family="text">
      <style:text-properties fo:color="#231f20" fo:letter-spacing="-0.028cm"/>
    </style:style>
    <style:style style:name="T127" style:family="text">
      <style:text-properties fo:color="#231f20" fo:letter-spacing="-0.028cm" fo:font-style="italic" style:font-style-asian="italic"/>
    </style:style>
    <style:style style:name="T128" style:family="text">
      <style:text-properties fo:color="#231f20" fo:font-weight="bold" style:font-weight-asian="bold"/>
    </style:style>
    <style:style style:name="T129" style:family="text">
      <style:text-properties fo:color="#231f20" fo:letter-spacing="-0.014cm"/>
    </style:style>
    <style:style style:name="T130" style:family="text">
      <style:text-properties fo:color="#231f20" fo:letter-spacing="-0.014cm" fo:font-style="italic" style:font-style-asian="italic"/>
    </style:style>
    <style:style style:name="T131" style:family="text">
      <style:text-properties fo:color="#231f20" fo:letter-spacing="-0.053cm"/>
    </style:style>
    <style:style style:name="T132" style:family="text">
      <style:text-properties fo:color="#231f20" fo:letter-spacing="-0.005cm"/>
    </style:style>
    <style:style style:name="T133" style:family="text">
      <style:text-properties fo:color="#231f20" fo:letter-spacing="-0.005cm" fo:font-style="italic" style:font-style-asian="italic"/>
    </style:style>
    <style:style style:name="T134" style:family="text">
      <style:text-properties fo:color="#231f20" fo:letter-spacing="-0.005cm" fo:font-weight="bold" style:font-weight-asian="bold"/>
    </style:style>
    <style:style style:name="T135" style:family="text">
      <style:text-properties fo:color="#231f20" fo:letter-spacing="-0.055cm"/>
    </style:style>
    <style:style style:name="T136" style:family="text">
      <style:text-properties fo:color="#231f20" fo:letter-spacing="-0.018cm"/>
    </style:style>
    <style:style style:name="T137" style:family="text">
      <style:text-properties fo:color="#231f20" fo:letter-spacing="-0.019cm"/>
    </style:style>
    <style:style style:name="T138" style:family="text">
      <style:text-properties fo:color="#231f20" fo:letter-spacing="-0.019cm" fo:font-style="italic" style:font-style-asian="italic"/>
    </style:style>
    <style:style style:name="T139" style:family="text">
      <style:text-properties fo:color="#231f20" fo:letter-spacing="0.074cm"/>
    </style:style>
    <style:style style:name="T140" style:family="text">
      <style:text-properties fo:color="#231f20" fo:letter-spacing="-0.06cm"/>
    </style:style>
    <style:style style:name="T141" style:family="text">
      <style:text-properties fo:color="#231f20" fo:letter-spacing="-0.021cm"/>
    </style:style>
    <style:style style:name="T142" style:family="text">
      <style:text-properties fo:color="#231f20" fo:letter-spacing="-0.046cm"/>
    </style:style>
    <style:style style:name="T143" style:family="text">
      <style:text-properties fo:color="#231f20" fo:letter-spacing="-0.046cm" fo:font-style="italic" style:font-style-asian="italic"/>
    </style:style>
    <style:style style:name="T144" style:family="text">
      <style:text-properties fo:color="#231f20" fo:letter-spacing="-0.009cm"/>
    </style:style>
    <style:style style:name="T145" style:family="text">
      <style:text-properties fo:color="#231f20" fo:letter-spacing="-0.009cm" fo:font-style="italic" style:font-style-asian="italic"/>
    </style:style>
    <style:style style:name="T146" style:family="text">
      <style:text-properties fo:color="#231f20" fo:letter-spacing="-0.058cm"/>
    </style:style>
    <style:style style:name="T147" style:family="text">
      <style:text-properties fo:color="#231f20" fo:letter-spacing="-0.058cm" fo:font-style="italic" style:font-style-asian="italic"/>
    </style:style>
    <style:style style:name="T148" style:family="text">
      <style:text-properties fo:color="#231f20" fo:letter-spacing="-0.056cm"/>
    </style:style>
    <style:style style:name="T149" style:family="text">
      <style:text-properties fo:color="#231f20" fo:letter-spacing="-0.056cm" fo:font-style="italic" style:font-style-asian="italic"/>
    </style:style>
    <style:style style:name="T150" style:family="text">
      <style:text-properties fo:color="#231f20" fo:letter-spacing="-0.042cm"/>
    </style:style>
    <style:style style:name="T151" style:family="text">
      <style:text-properties fo:color="#231f20" fo:letter-spacing="-0.016cm"/>
    </style:style>
    <style:style style:name="T152" style:family="text">
      <style:text-properties fo:color="#231f20" fo:letter-spacing="-0.016cm" fo:font-style="italic" style:font-style-asian="italic"/>
    </style:style>
    <style:style style:name="T153" style:family="text">
      <style:text-properties fo:color="#231f20" fo:letter-spacing="-0.03cm"/>
    </style:style>
    <style:style style:name="T154" style:family="text">
      <style:text-properties fo:color="#231f20" fo:letter-spacing="-0.03cm" fo:font-style="italic" style:font-style-asian="italic"/>
    </style:style>
    <style:style style:name="T155" style:family="text">
      <style:text-properties fo:color="#231f20" fo:letter-spacing="-0.044cm"/>
    </style:style>
    <style:style style:name="T156" style:family="text">
      <style:text-properties fo:color="#231f20" fo:letter-spacing="-0.044cm" fo:font-style="italic" style:font-style-asian="italic"/>
    </style:style>
    <style:style style:name="T157" style:family="text">
      <style:text-properties fo:color="#231f20" fo:letter-spacing="-0.044cm" fo:font-weight="bold" style:font-weight-asian="bold"/>
    </style:style>
    <style:style style:name="T158" style:family="text">
      <style:text-properties fo:color="#231f20" fo:letter-spacing="0.072cm"/>
    </style:style>
    <style:style style:name="T159" style:family="text">
      <style:text-properties fo:color="#231f20" fo:letter-spacing="-0.007cm"/>
    </style:style>
    <style:style style:name="T160" style:family="text">
      <style:text-properties fo:color="#231f20" fo:letter-spacing="-0.007cm" fo:font-style="italic" style:font-style-asian="italic"/>
    </style:style>
    <style:style style:name="T161" style:family="text">
      <style:text-properties fo:color="#231f20" fo:letter-spacing="-0.007cm" fo:font-weight="bold" style:font-weight-asian="bold"/>
    </style:style>
    <style:style style:name="T162" style:family="text">
      <style:text-properties fo:color="#231f20" fo:letter-spacing="-0.049cm"/>
    </style:style>
    <style:style style:name="T163" style:family="text">
      <style:text-properties fo:color="#231f20" fo:letter-spacing="-0.049cm" fo:font-style="italic" style:font-style-asian="italic"/>
    </style:style>
    <style:style style:name="T164" style:family="text">
      <style:text-properties fo:color="#231f20" fo:letter-spacing="-0.067cm"/>
    </style:style>
    <style:style style:name="T165" style:family="text">
      <style:text-properties fo:color="#231f20" fo:letter-spacing="-0.062cm"/>
    </style:style>
    <style:style style:name="T166" style:family="text">
      <style:text-properties fo:color="#231f20" fo:letter-spacing="-0.004cm"/>
    </style:style>
    <style:style style:name="T167" style:family="text">
      <style:text-properties fo:color="#231f20" fo:letter-spacing="-0.037cm"/>
    </style:style>
    <style:style style:name="T168" style:family="text">
      <style:text-properties fo:color="#231f20" fo:letter-spacing="-0.037cm" fo:font-style="italic" style:font-style-asian="italic"/>
    </style:style>
    <style:style style:name="T169" style:family="text">
      <style:text-properties fo:color="#231f20" fo:letter-spacing="-0.051cm"/>
    </style:style>
    <style:style style:name="T170" style:family="text">
      <style:text-properties fo:color="#231f20" fo:letter-spacing="-0.025cm"/>
    </style:style>
    <style:style style:name="T171" style:family="text">
      <style:text-properties fo:color="#231f20" fo:letter-spacing="-0.025cm" fo:font-style="italic" style:font-style-asian="italic"/>
    </style:style>
    <style:style style:name="T172" style:family="text">
      <style:text-properties fo:color="#231f20" fo:letter-spacing="-0.025cm" fo:font-weight="bold" style:font-weight-asian="bold"/>
    </style:style>
    <style:style style:name="T173" style:family="text">
      <style:text-properties fo:color="#231f20" fo:letter-spacing="-0.032cm"/>
    </style:style>
    <style:style style:name="T174" style:family="text">
      <style:text-properties fo:color="#231f20" fo:letter-spacing="-0.032cm" fo:font-style="italic" style:font-style-asian="italic"/>
    </style:style>
    <style:style style:name="T175" style:family="text">
      <style:text-properties fo:color="#231f20" fo:letter-spacing="-0.034cm"/>
    </style:style>
    <style:style style:name="T176" style:family="text">
      <style:text-properties fo:color="#231f20" fo:letter-spacing="-0.034cm" fo:font-style="italic" style:font-style-asian="italic"/>
    </style:style>
    <style:style style:name="T177" style:family="text">
      <style:text-properties fo:color="#231f20" fo:letter-spacing="-0.035cm"/>
    </style:style>
    <style:style style:name="T178" style:family="text">
      <style:text-properties fo:color="#231f20" fo:letter-spacing="-0.035cm" fo:font-style="italic" style:font-style-asian="italic"/>
    </style:style>
    <style:style style:name="T179" style:family="text">
      <style:text-properties fo:color="#231f20" fo:letter-spacing="-0.011cm"/>
    </style:style>
    <style:style style:name="T180" style:family="text">
      <style:text-properties fo:color="#231f20" fo:letter-spacing="-0.011cm" fo:font-style="italic" style:font-style-asian="italic"/>
    </style:style>
    <style:style style:name="T181" style:family="text">
      <style:text-properties fo:color="#231f20" fo:letter-spacing="-0.023cm"/>
    </style:style>
    <style:style style:name="T182" style:family="text">
      <style:text-properties fo:color="#231f20" fo:letter-spacing="-0.026cm"/>
    </style:style>
    <style:style style:name="T183" style:family="text">
      <style:text-properties fo:color="#231f20" fo:letter-spacing="-0.065cm"/>
    </style:style>
    <style:style style:name="T184" style:family="text">
      <style:text-properties fo:color="#231f20" fo:letter-spacing="-0.048cm"/>
    </style:style>
    <style:style style:name="T185" style:family="text">
      <style:text-properties fo:color="#231f20" fo:letter-spacing="-0.048cm" fo:font-style="italic" style:font-style-asian="italic"/>
    </style:style>
    <style:style style:name="T186" style:family="text">
      <style:text-properties fo:color="#231f20" fo:letter-spacing="-0.012cm"/>
    </style:style>
    <style:style style:name="T187" style:family="text">
      <style:text-properties fo:color="#231f20" fo:letter-spacing="-0.012cm" fo:font-style="italic" style:font-style-asian="italic"/>
    </style:style>
    <style:style style:name="T188" style:family="text">
      <style:text-properties fo:color="#231f20" fo:letter-spacing="0.055cm"/>
    </style:style>
    <style:style style:name="T189" style:family="text">
      <style:text-properties fo:color="#231f20" fo:letter-spacing="0.095cm"/>
    </style:style>
    <style:style style:name="T190" style:family="text">
      <style:text-properties fo:color="#231f20" style:text-scale="102%"/>
    </style:style>
    <style:style style:name="T191" style:family="text">
      <style:text-properties fo:color="#231f20" fo:letter-spacing="0.009cm"/>
    </style:style>
    <style:style style:name="T192" style:family="text">
      <style:text-properties fo:color="#231f20" fo:letter-spacing="0.004cm"/>
    </style:style>
    <style:style style:name="T193" style:family="text">
      <style:text-properties fo:color="#231f20" fo:letter-spacing="0.079cm"/>
    </style:style>
    <style:style style:name="T194" style:family="text">
      <style:text-properties fo:color="#231f20" fo:letter-spacing="0.018cm"/>
    </style:style>
    <style:style style:name="T195" style:family="text">
      <style:text-properties fo:color="#231f20" fo:letter-spacing="0.019cm"/>
    </style:style>
    <style:style style:name="T196" style:family="text">
      <style:text-properties fo:color="#231f20" fo:letter-spacing="0.002cm"/>
    </style:style>
    <style:style style:name="T197" style:family="text">
      <style:text-properties fo:color="#231f20" fo:letter-spacing="0.028cm"/>
    </style:style>
    <style:style style:name="T198" style:family="text">
      <style:text-properties fo:color="#231f20" style:text-scale="100%"/>
    </style:style>
    <style:style style:name="T199" style:family="text">
      <style:text-properties fo:color="#231f20" fo:letter-spacing="-0.064cm"/>
    </style:style>
    <style:style style:name="T200" style:family="text">
      <style:text-properties fo:color="#231f20" fo:letter-spacing="-0.064cm" fo:font-weight="bold" style:font-weight-asian="bold"/>
    </style:style>
    <style:style style:name="T201" style:family="text">
      <style:text-properties fo:color="#231f20" style:text-scale="99%"/>
    </style:style>
    <style:style style:name="T202" style:family="text">
      <style:text-properties fo:color="#231f20" fo:letter-spacing="0.035cm"/>
    </style:style>
    <style:style style:name="T203" style:family="text">
      <style:text-properties fo:color="#231f20" fo:letter-spacing="0.011cm"/>
    </style:style>
    <style:style style:name="T204" style:family="text">
      <style:text-properties fo:color="#231f20" fo:letter-spacing="0.044cm"/>
    </style:style>
    <style:style style:name="T205" style:family="text">
      <style:text-properties fo:color="#231f20" fo:letter-spacing="0.088cm"/>
    </style:style>
    <style:style style:name="T206" style:family="text">
      <style:text-properties fo:color="#231f20" fo:letter-spacing="0.026cm"/>
    </style:style>
    <style:style style:name="T207" style:family="text">
      <style:text-properties fo:color="#231f20" fo:letter-spacing="0.021cm"/>
    </style:style>
    <style:style style:name="T208" style:family="text">
      <style:text-properties fo:color="#231f20" fo:letter-spacing="0.058cm"/>
    </style:style>
    <style:style style:name="T209" style:family="text">
      <style:text-properties fo:color="#231f20" style:text-scale="101%"/>
    </style:style>
    <style:style style:name="T210" style:family="text">
      <style:text-properties fo:color="#231f20" fo:letter-spacing="-0.002cm" style:text-scale="99%"/>
    </style:style>
    <style:style style:name="T211" style:family="text">
      <style:text-properties fo:color="#231f20" fo:letter-spacing="-0.002cm" style:text-scale="98%"/>
    </style:style>
    <style:style style:name="T212" style:family="text">
      <style:text-properties fo:color="#231f20" fo:letter-spacing="-0.002cm"/>
    </style:style>
    <style:style style:name="T213" style:family="text">
      <style:text-properties fo:color="#231f20" fo:letter-spacing="-0.069cm"/>
    </style:style>
    <style:style style:name="T214" style:family="text">
      <style:text-properties fo:color="#231f20" fo:letter-spacing="0.016cm"/>
    </style:style>
    <style:style style:name="T215" style:family="text">
      <style:text-properties fo:color="#231f20" fo:letter-spacing="0.062cm"/>
    </style:style>
    <style:style style:name="T216" style:family="text">
      <style:text-properties fo:color="#231f20" fo:letter-spacing="0.034cm"/>
    </style:style>
    <style:style style:name="T217" style:family="text">
      <style:text-properties fo:color="#231f20" fo:letter-spacing="0.053cm"/>
    </style:style>
    <style:style style:name="T218" style:family="text">
      <style:text-properties fo:color="#231f20" fo:letter-spacing="0.039cm"/>
    </style:style>
    <style:style style:name="T219" style:family="text">
      <style:text-properties fo:color="#231f20" fo:letter-spacing="0.03cm"/>
    </style:style>
    <style:style style:name="T220" style:family="text">
      <style:text-properties fo:color="#231f20" fo:letter-spacing="0.065cm"/>
    </style:style>
    <style:style style:name="T221" style:family="text">
      <style:text-properties fo:color="#231f20" fo:letter-spacing="0.007cm"/>
    </style:style>
    <style:style style:name="T222" style:family="text">
      <style:text-properties fo:color="#231f20" fo:letter-spacing="-0.074cm"/>
    </style:style>
    <style:style style:name="T223" style:family="text">
      <style:text-properties fo:color="#231f20" fo:letter-spacing="0.056cm"/>
    </style:style>
    <style:style style:name="T224" style:family="text">
      <style:text-properties fo:color="#231f20" fo:letter-spacing="0.046cm"/>
    </style:style>
    <style:style style:name="T225" style:family="text">
      <style:text-properties fo:color="#231f20" fo:letter-spacing="0.049cm"/>
    </style:style>
    <style:style style:name="T226" style:family="text">
      <style:text-properties fo:color="#231f20" style:text-scale="98%"/>
    </style:style>
    <style:style style:name="T227" style:family="text">
      <style:text-properties fo:color="#231f20" fo:letter-spacing="0.093cm"/>
    </style:style>
    <style:style style:name="T228" style:family="text">
      <style:text-properties fo:color="#231f20" fo:letter-spacing="0.064cm"/>
    </style:style>
    <style:style style:name="T229" style:family="text">
      <style:text-properties fo:color="#231f20" fo:letter-spacing="-0.078cm" fo:font-style="italic" style:font-style-asian="italic"/>
    </style:style>
    <style:style style:name="T230" style:family="text">
      <style:text-properties fo:color="#231f20" fo:letter-spacing="0.067cm"/>
    </style:style>
    <style:style style:name="T231" style:family="text">
      <style:text-properties fo:color="#231f20" fo:font-size="7pt" style:font-size-asian="7pt" style:font-size-complex="7pt"/>
    </style:style>
    <style:style style:name="T232" style:family="text">
      <style:text-properties fo:color="#231f20" fo:font-size="7pt" fo:font-style="italic" style:font-size-asian="7pt" style:font-style-asian="italic" style:font-size-complex="7pt"/>
    </style:style>
    <style:style style:name="T233" style:family="text">
      <style:text-properties fo:color="#231f20" fo:font-size="7pt" fo:letter-spacing="-0.005cm" style:font-size-asian="7pt" style:font-size-complex="7pt"/>
    </style:style>
    <style:style style:name="T234" style:family="text">
      <style:text-properties fo:color="#231f20" fo:font-size="7pt" fo:letter-spacing="-0.019cm" style:font-size-asian="7pt" style:font-size-complex="7pt"/>
    </style:style>
    <style:style style:name="T235" style:family="text">
      <style:text-properties fo:color="#231f20" fo:font-size="11.5pt" style:font-size-asian="11.5pt" style:font-size-complex="11.5pt"/>
    </style:style>
    <style:style style:name="T236" style:family="text">
      <style:text-properties fo:color="#231f20" fo:font-size="11.5pt" fo:letter-spacing="-0.019cm" style:font-size-asian="11.5pt" style:font-size-complex="11.5pt"/>
    </style:style>
    <style:style style:name="T237" style:family="text">
      <style:text-properties fo:color="#231f20" fo:font-size="11.5pt" fo:letter-spacing="-0.042cm" style:font-size-asian="11.5pt" style:font-size-complex="11.5pt"/>
    </style:style>
    <style:style style:name="T238" style:family="text">
      <style:text-properties fo:color="#231f20" fo:font-size="11.5pt" fo:letter-spacing="-0.004cm" style:font-size-asian="11.5pt" style:font-size-complex="11.5pt"/>
    </style:style>
    <style:style style:name="T239" style:family="text">
      <style:text-properties fo:color="#231f20" fo:font-size="11.5pt" fo:letter-spacing="-0.025cm" style:font-size-asian="11.5pt" style:font-size-complex="11.5pt"/>
    </style:style>
    <style:style style:name="T240" style:family="text">
      <style:text-properties fo:color="#231f20" fo:font-size="11.5pt" fo:letter-spacing="-0.03cm" style:font-size-asian="11.5pt" style:font-size-complex="11.5pt"/>
    </style:style>
    <style:style style:name="T241" style:family="text">
      <style:text-properties fo:color="#231f20" fo:font-size="11.5pt" fo:letter-spacing="-0.069cm" style:font-size-asian="11.5pt" style:font-size-complex="11.5pt"/>
    </style:style>
    <style:style style:name="T242" style:family="text">
      <style:text-properties fo:color="#231f20" fo:font-size="11.5pt" fo:letter-spacing="-0.044cm" style:font-size-asian="11.5pt" style:font-size-complex="11.5pt"/>
    </style:style>
    <style:style style:name="T243" style:family="text">
      <style:text-properties fo:font-size="9pt" style:font-size-asian="9pt"/>
    </style:style>
    <style:style style:name="T244" style:family="text">
      <style:text-properties fo:font-size="9pt" fo:font-style="italic" style:font-size-asian="9pt" style:font-style-asian="italic"/>
    </style:style>
    <style:style style:name="T245" style:family="text">
      <style:text-properties fo:font-size="7pt" fo:font-style="normal" fo:font-weight="normal" style:font-size-asian="7pt" style:font-style-asian="normal" style:font-weight-asian="normal"/>
    </style:style>
    <style:style style:name="T246" style:family="text">
      <style:text-properties fo:font-size="12pt" fo:font-style="italic" style:font-size-asian="12pt" style:font-style-asian="italic"/>
    </style:style>
    <style:style style:name="T247" style:family="text">
      <style:text-properties fo:font-size="12pt" style:font-size-asian="12pt"/>
    </style:style>
    <style:style style:name="T248" style:family="text">
      <style:text-properties fo:font-size="12pt" fo:font-weight="bold" style:font-size-asian="12pt" style:font-weight-asian="bold"/>
    </style:style>
    <style:style style:name="T249" style:family="text">
      <style:text-properties fo:font-size="8.5pt" style:font-size-asian="8.5pt"/>
    </style:style>
    <style:style style:name="T250" style:family="text">
      <style:text-properties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2">
          <style:column style:rel-width="35188*" fo:start-indent="0cm" fo:end-indent="0.138cm"/>
          <style:column style:rel-width="30347*" fo:start-indent="0.138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5"><text:bookmark text:name="Časopis Politika nacionalne bezbednosti "/><text:span text:style-name="T1">УДК: 355.40(438)(437.6)</text:span></text:p>
        <text:p text:style-name="P69"><text:span text:style-name="T1">DOI:</text:span><text:span text:style-name="T3"> </text:span><text:span text:style-name="T1">https://doi.org/10.22182/pnb.1812020.3</text:span><text:span text:style-name="T2"> </text:span><text:span text:style-name="T1">Оригинални научни</text:span><text:span text:style-name="T4"> </text:span><text:span text:style-name="T1">рад</text:span></text:p>
        <text:p text:style-name="P70"><text:span text:style-name="T1">Политика националне безбедности</text:span></text:p>
        <text:p text:style-name="P71"><text:span text:style-name="T1">Година XI, vol. 18</text:span></text:p>
        <text:p text:style-name="P72"><text:span text:style-name="T1">број 1/2020. стр. 69-86</text:span></text:p>
      </text:section>
      <text:section text:style-name="Sect2" text:name="Sekcja1">
        <text:h text:style-name="Heading_20_2" text:outline-level="3"><text:span text:style-name="T6">Mateusz Kolaszyński</text:span><text:span text:style-name="T7">*</text:span></text:h>
        <text:p text:style-name="P73"><text:span text:style-name="T19">Jagiellonian University, Krakow, Poland</text:span></text:p>
        <text:p text:style-name="P3"/>
        <text:p text:style-name="P74"><text:span text:style-name="T96">OVERSEEING SURVEILLANCE POWERS – THE CASES OF POLAND AND SLOVAKIA</text:span><text:span text:style-name="T97">**</text:span></text:p>
        <text:h text:style-name="P112" text:outline-level="2"><text:span text:style-name="T98">Abstract</text:span></text:h>
        <text:p text:style-name="P5"/>
        <text:p text:style-name="P76"><text:span text:style-name="T6">The</text:span><text:span text:style-name="T154"> </text:span><text:span text:style-name="T6">article</text:span><text:span text:style-name="T154"> </text:span><text:span text:style-name="T6">aims</text:span><text:span text:style-name="T154"> </text:span><text:span text:style-name="T6">to</text:span><text:span text:style-name="T154"> </text:span><text:span text:style-name="T6">present</text:span><text:span text:style-name="T154"> </text:span><text:span text:style-name="T6">the</text:span><text:span text:style-name="T154"> </text:span><text:span text:style-name="T6">most</text:span><text:span text:style-name="T154"> </text:span><text:span text:style-name="T6">important</text:span><text:span text:style-name="T154"> </text:span><text:span text:style-name="T6">issues</text:span><text:span text:style-name="T154"> </text:span><text:span text:style-name="T6">related to</text:span><text:span text:style-name="T176"> </text:span><text:span text:style-name="T6">oversight</text:span><text:span text:style-name="T176"> </text:span><text:span text:style-name="T6">over</text:span><text:span text:style-name="T176"> </text:span><text:span text:style-name="T6">surveillance</text:span><text:span text:style-name="T176"> </text:span><text:span text:style-name="T6">powers</text:span><text:span text:style-name="T176"> </text:span><text:span text:style-name="T6">in</text:span><text:span text:style-name="T176"> </text:span><text:span text:style-name="T6">Poland</text:span><text:span text:style-name="T176"> </text:span><text:span text:style-name="T6">and</text:span><text:span text:style-name="T176"> </text:span><text:span text:style-name="T6">Slovakia.</text:span><text:span text:style-name="T176"> </text:span><text:span text:style-name="T6">The </text:span><text:span text:style-name="T133">word</text:span><text:span text:style-name="T185"> </text:span><text:span text:style-name="T6">„surveillance</text:span><text:span text:style-name="T185"> </text:span><text:span text:style-name="T6">powers”</text:span><text:span text:style-name="T185"> </text:span><text:span text:style-name="T6">used</text:span><text:span text:style-name="T185"> </text:span><text:span text:style-name="T6">in</text:span><text:span text:style-name="T185"> </text:span><text:span text:style-name="T6">the</text:span><text:span text:style-name="T185"> </text:span><text:span text:style-name="T6">study</text:span><text:span text:style-name="T185"> </text:span><text:span text:style-name="T133">refers</text:span><text:span text:style-name="T185"> </text:span><text:span text:style-name="T6">particularly</text:span><text:span text:style-name="T185"> </text:span><text:span text:style-name="T6">to covert</text:span><text:span text:style-name="T152"> </text:span><text:span text:style-name="T6">techniques</text:span><text:span text:style-name="T152"> </text:span><text:span text:style-name="T6">and</text:span><text:span text:style-name="T152"> </text:span><text:span text:style-name="T6">practices</text:span><text:span text:style-name="T152"> </text:span><text:span text:style-name="T6">of</text:span><text:span text:style-name="T152"> </text:span><text:span text:style-name="T6">gathering</text:span><text:span text:style-name="T152"> </text:span><text:span text:style-name="T6">personal</text:span><text:span text:style-name="T152"> </text:span><text:span text:style-name="T6">data</text:span><text:span text:style-name="T152"> </text:span><text:span text:style-name="T6">which occurs</text:span><text:span text:style-name="T229"> </text:span><text:span text:style-name="T6">without</text:span><text:span text:style-name="T229"> </text:span><text:span text:style-name="T6">the</text:span><text:span text:style-name="T229"> </text:span><text:span text:style-name="T6">monitored</text:span><text:span text:style-name="T229"> </text:span><text:span text:style-name="T6">subjects’knowledge</text:span><text:span text:style-name="T229"> </text:span><text:span text:style-name="T6">or</text:span><text:span text:style-name="T229"> </text:span><text:span text:style-name="T6">approval.</text:span><text:span text:style-name="T229"> </text:span><text:span text:style-name="T6">Such surveillance</text:span><text:span text:style-name="T149"> </text:span><text:span text:style-name="T6">powers</text:span><text:span text:style-name="T149"> </text:span><text:span text:style-name="T160">are</text:span><text:span text:style-name="T149"> </text:span><text:span text:style-name="T6">typically</text:span><text:span text:style-name="T149"> </text:span><text:span text:style-name="T6">carried</text:span><text:span text:style-name="T149"> </text:span><text:span text:style-name="T6">out</text:span><text:span text:style-name="T149"> </text:span><text:span text:style-name="T6">by</text:span><text:span text:style-name="T149"> </text:span><text:span text:style-name="T6">police</text:span><text:span text:style-name="T149"> </text:span><text:span text:style-name="T6">services</text:span><text:span text:style-name="T149"> </text:span><text:span text:style-name="T6">and intelligence agencies, and </text:span><text:span text:style-name="T133">are more </text:span><text:span text:style-name="T6">politically sensitive, as well as closely related to </text:span><text:span text:style-name="T133">core </text:span><text:span text:style-name="T6">issues of power and security. Oversight over</text:span><text:span text:style-name="T143"> </text:span><text:span text:style-name="T6">these</text:span><text:span text:style-name="T143"> </text:span><text:span text:style-name="T6">services</text:span><text:span text:style-name="T143"> </text:span><text:span text:style-name="T6">and</text:span><text:span text:style-name="T143"> </text:span><text:span text:style-name="T6">their</text:span><text:span text:style-name="T143"> </text:span><text:span text:style-name="T6">surveillance</text:span><text:span text:style-name="T143"> </text:span><text:span text:style-name="T6">powers</text:span><text:span text:style-name="T143"> </text:span><text:span text:style-name="T6">is</text:span><text:span text:style-name="T143"> </text:span><text:span text:style-name="T6">the</text:span><text:span text:style-name="T143"> </text:span><text:span text:style-name="T6">standard</text:span><text:span text:style-name="T143"> </text:span><text:span text:style-name="T6">in democratic</text:span><text:span text:style-name="T178"> </text:span><text:span text:style-name="T6">states.</text:span><text:span text:style-name="T178"> </text:span><text:span text:style-name="T6">Before</text:span><text:span text:style-name="T178"> </text:span><text:span text:style-name="T6">1989-1990,</text:span><text:span text:style-name="T178"> </text:span><text:span text:style-name="T6">there</text:span><text:span text:style-name="T178"> </text:span><text:span text:style-name="T6">was</text:span><text:span text:style-name="T178"> </text:span><text:span text:style-name="T6">a</text:span><text:span text:style-name="T178"> </text:span><text:span text:style-name="T6">similar</text:span><text:span text:style-name="T178"> </text:span><text:span text:style-name="T6">model</text:span><text:span text:style-name="T178"> </text:span><text:span text:style-name="T6">of security</text:span><text:span text:style-name="T171"> </text:span><text:span text:style-name="T6">services</text:span><text:span text:style-name="T171"> </text:span><text:span text:style-name="T6">in</text:span><text:span text:style-name="T171"> </text:span><text:span text:style-name="T6">both</text:span><text:span text:style-name="T171"> </text:span><text:span text:style-name="T6">analyzed</text:span><text:span text:style-name="T171"> </text:span><text:span text:style-name="T6">countries.</text:span><text:span text:style-name="T171"> </text:span><text:span text:style-name="T6">During</text:span><text:span text:style-name="T171"> </text:span><text:span text:style-name="T6">Communism, there was no civil and democratic oversight over police services and intelligence agencies. Under the communist system control over</text:span><text:span text:style-name="T185"> </text:span><text:span text:style-name="T6">security</text:span><text:span text:style-name="T185"> </text:span><text:span text:style-name="T6">services</text:span><text:span text:style-name="T185"> </text:span><text:span text:style-name="T6">was</text:span><text:span text:style-name="T185"> </text:span><text:span text:style-name="T6">exercised</text:span><text:span text:style-name="T185"> </text:span><text:span text:style-name="T6">by</text:span><text:span text:style-name="T185"> </text:span><text:span text:style-name="T6">an</text:span><text:span text:style-name="T185"> </text:span><text:span text:style-name="T6">inner</text:span><text:span text:style-name="T185"> </text:span><text:span text:style-name="T133">circle</text:span><text:span text:style-name="T185"> </text:span><text:span text:style-name="T133">representing </text:span><text:span text:style-name="T6">the</text:span><text:span text:style-name="T180"> </text:span><text:span text:style-name="T6">highest</text:span><text:span text:style-name="T180"> </text:span><text:span text:style-name="T6">levels</text:span><text:span text:style-name="T180"> </text:span><text:span text:style-name="T6">of</text:span><text:span text:style-name="T180"> </text:span><text:span text:style-name="T6">the</text:span><text:span text:style-name="T180"> </text:span><text:span text:style-name="T6">Communist</text:span><text:span text:style-name="T180"> </text:span><text:span text:style-name="T133">party.</text:span><text:span text:style-name="T180"> </text:span><text:span text:style-name="T6">Finally,</text:span><text:span text:style-name="T180"> </text:span><text:span text:style-name="T6">since</text:span><text:span text:style-name="T180"> </text:span><text:span text:style-name="T6">the</text:span><text:span text:style-name="T180"> </text:span><text:span text:style-name="T6">early 1990s</text:span><text:span text:style-name="T156"> </text:span><text:span text:style-name="T6">Poland</text:span><text:span text:style-name="T156"> </text:span><text:span text:style-name="T6">and</text:span><text:span text:style-name="T156"> </text:span><text:span text:style-name="T6">Slovakia</text:span><text:span text:style-name="T156"> </text:span><text:span text:style-name="T6">had</text:span><text:span text:style-name="T156"> </text:span><text:span text:style-name="T6">to</text:span><text:span text:style-name="T156"> </text:span><text:span text:style-name="T6">build</text:span><text:span text:style-name="T156"> </text:span><text:span text:style-name="T6">new</text:span><text:span text:style-name="T156"> </text:span><text:span text:style-name="T6">systems</text:span><text:span text:style-name="T156"> </text:span><text:span text:style-name="T6">of</text:span><text:span text:style-name="T156"> </text:span><text:span text:style-name="T133">control</text:span><text:span text:style-name="T156"> </text:span><text:span text:style-name="T6">and oversight</text:span><text:span text:style-name="T174"> </text:span><text:span text:style-name="T6">over</text:span><text:span text:style-name="T174"> </text:span><text:span text:style-name="T6">surveillance</text:span><text:span text:style-name="T174"> </text:span><text:span text:style-name="T6">powers.</text:span><text:span text:style-name="T174"> </text:span><text:span text:style-name="T6">Nowadays,</text:span><text:span text:style-name="T174"> </text:span><text:span text:style-name="T6">both</text:span><text:span text:style-name="T174"> </text:span><text:span text:style-name="T6">countries</text:span><text:span text:style-name="T174"> </text:span><text:span text:style-name="T133">are </text:span><text:span text:style-name="T6">members of the European Union and the Council of Europe. The basic issue of the paper is to describe how the systems of control and</text:span><text:span text:style-name="T147"> </text:span><text:span text:style-name="T6">oversight</text:span><text:span text:style-name="T147"> </text:span><text:span text:style-name="T6">look</text:span><text:span text:style-name="T147"> </text:span><text:span text:style-name="T6">in</text:span><text:span text:style-name="T147"> </text:span><text:span text:style-name="T6">Poland</text:span><text:span text:style-name="T147"> </text:span><text:span text:style-name="T6">and</text:span><text:span text:style-name="T147"> </text:span><text:span text:style-name="T6">Slovakia</text:span><text:span text:style-name="T147"> </text:span><text:span text:style-name="T6">in</text:span><text:span text:style-name="T147"> </text:span><text:span text:style-name="T6">the</text:span><text:span text:style-name="T147"> </text:span><text:span text:style-name="T6">post-Snowden</text:span><text:span text:style-name="T147"> </text:span><text:span text:style-name="T6">era.</text:span></text:p>
        <text:p text:style-name="P77"><draw:line text:anchor-type="char" draw:z-index="11" draw:style-name="gr4" draw:text-style-name="P119" svg:x1="2cm" svg:y1="0.891cm" svg:x2="4.54cm" svg:y2="0.891cm"><text:p/></draw:line><text:span text:style-name="T128">Keywords: </text:span><text:span text:style-name="T6">surveillance, intelligence services, Poland, Slovakia</text:span></text:p>
        <text:p text:style-name="P67"><text:span text:style-name="T99">*<text:tab/></text:span><text:a xlink:type="simple" xlink:href="mailto:mateusz.kolaszynski@uj.edu.pl" text:style-name="Internet_20_link" text:visited-style-name="Visited_20_Internet_20_Link">mateusz.kolasz</text:a><text:a xlink:type="simple" xlink:href="mailto:ynski@uj.edu.pl" text:style-name="Internet_20_link" text:visited-style-name="Visited_20_Internet_20_Link">ynski@uj.edu.pl</text:a></text:p>
        <text:p text:style-name="P78"><text:span text:style-name="T99">** This work was supported by the National Scholarship Programme of the Slovak Republic for the Support of Mobility of Students, PhD Students, University Teachers, Researchers and Artists.</text:span></text:p>
      </text:section>
      <text:h text:style-name="P113" text:outline-level="2"><text:soft-page-break/><text:span text:style-name="T98">INTRODUCTION</text:span></text:h>
      <text:p text:style-name="P8"/>
      <text:p text:style-name="P22"><text:span text:style-name="T98">Poland</text:span><text:span text:style-name="T122"> </text:span><text:span text:style-name="T98">and</text:span><text:span text:style-name="T122"> </text:span><text:span text:style-name="T98">Slovakia</text:span><text:span text:style-name="T122"> </text:span><text:span text:style-name="T98">are</text:span><text:span text:style-name="T122"> </text:span><text:span text:style-name="T98">very</text:span><text:span text:style-name="T122"> </text:span><text:span text:style-name="T98">similar</text:span><text:span text:style-name="T122"> </text:span><text:span text:style-name="T98">in</text:span><text:span text:style-name="T122"> </text:span><text:span text:style-name="T98">terms</text:span><text:span text:style-name="T122"> </text:span><text:span text:style-name="T98">of</text:span><text:span text:style-name="T122"> </text:span><text:span text:style-name="T98">surveillance policy</text:span><text:span text:style-name="T124"> </text:span><text:span text:style-name="T98">because</text:span><text:span text:style-name="T124"> </text:span><text:span text:style-name="T98">a</text:span><text:span text:style-name="T124"> </text:span><text:span text:style-name="T98">nonexistent</text:span><text:span text:style-name="T122"> </text:span><text:span text:style-name="T98">public</text:span><text:span text:style-name="T124"> </text:span><text:span text:style-name="T98">debate</text:span><text:span text:style-name="T124"> </text:span><text:span text:style-name="T98">on</text:span><text:span text:style-name="T124"> </text:span><text:span text:style-name="T98">surveillance</text:span><text:span text:style-name="T124"> </text:span><text:span text:style-name="T98">charac- terizes both countries. One exception to this rule is the incidental debates</text:span><text:span text:style-name="T126"> </text:span><text:span text:style-name="T98">over</text:span><text:span text:style-name="T126"> </text:span><text:span text:style-name="T98">the</text:span><text:span text:style-name="T126"> </text:span><text:span text:style-name="T98">activities</text:span><text:span text:style-name="T126"> </text:span><text:span text:style-name="T98">of</text:span><text:span text:style-name="T126"> </text:span><text:span text:style-name="T98">intelligence</text:span><text:span text:style-name="T126"> </text:span><text:span text:style-name="T98">services</text:span><text:span text:style-name="T126"> </text:span><text:span text:style-name="T128">(</text:span><text:span text:style-name="T98">See</text:span><text:span text:style-name="T126"> </text:span><text:span text:style-name="T98">e.g.</text:span><text:span text:style-name="T126"> </text:span><text:span text:style-name="T98">Láštic, Kovanič</text:span><text:span text:style-name="T129"> </text:span><text:span text:style-name="T98">2017:</text:span><text:span text:style-name="T129"> </text:span><text:span text:style-name="T98">935)</text:span><text:span text:style-name="T129"> </text:span><text:span text:style-name="T98">which</text:span><text:span text:style-name="T129"> </text:span><text:span text:style-name="T98">are</text:span><text:span text:style-name="T129"> </text:span><text:span text:style-name="T98">sparked</text:span><text:span text:style-name="T129"> </text:span><text:span text:style-name="T98">off</text:span><text:span text:style-name="T129"> </text:span><text:span text:style-name="T98">by</text:span><text:span text:style-name="T129"> </text:span><text:span text:style-name="T98">the</text:span><text:span text:style-name="T129"> </text:span><text:span text:style-name="T98">special</text:span><text:span text:style-name="T129"> </text:span><text:span text:style-name="T98">status</text:span><text:span text:style-name="T129"> </text:span><text:span text:style-name="T98">of these</text:span><text:span text:style-name="T131"> </text:span><text:span text:style-name="T98">institutions</text:span><text:span text:style-name="T131"> </text:span><text:span text:style-name="T98">in</text:span><text:span text:style-name="T131"> </text:span><text:span text:style-name="T98">the</text:span><text:span text:style-name="T131"> </text:span><text:span text:style-name="T98">political</text:span><text:span text:style-name="T131"> </text:span><text:span text:style-name="T98">systems</text:span><text:span text:style-name="T131"> </text:span><text:span text:style-name="T98">of</text:span><text:span text:style-name="T131"> </text:span><text:span text:style-name="T98">both</text:span><text:span text:style-name="T131"> </text:span><text:span text:style-name="T98">countries.</text:span><text:span text:style-name="T131"> </text:span><text:span text:style-name="T132">Poland’s </text:span><text:span text:style-name="T98">and</text:span><text:span text:style-name="T135"> </text:span><text:span text:style-name="T132">Slovakia’s</text:span><text:span text:style-name="T135"> </text:span><text:span text:style-name="T98">intelligence</text:span><text:span text:style-name="T135"> </text:span><text:span text:style-name="T98">services</text:span><text:span text:style-name="T135"> </text:span><text:span text:style-name="T98">have</text:span><text:span text:style-name="T135"> </text:span><text:span text:style-name="T98">relatively</text:span><text:span text:style-name="T135"> </text:span><text:span text:style-name="T98">broad</text:span><text:span text:style-name="T135"> </text:span><text:span text:style-name="T98">powers</text:span><text:span text:style-name="T135"> </text:span><text:span text:style-name="T98">in the</text:span><text:span text:style-name="T136"> </text:span><text:span text:style-name="T98">surveillance</text:span><text:span text:style-name="T137"> </text:span><text:span text:style-name="T98">field</text:span><text:span text:style-name="T136"> </text:span><text:span text:style-name="T98">and</text:span><text:span text:style-name="T136"> </text:span><text:span text:style-name="T98">at</text:span><text:span text:style-name="T136"> </text:span><text:span text:style-name="T98">the</text:span><text:span text:style-name="T136"> </text:span><text:span text:style-name="T98">same</text:span><text:span text:style-name="T136"> </text:span><text:span text:style-name="T98">time</text:span><text:span text:style-name="T137"> </text:span><text:span text:style-name="T98">are</text:span><text:span text:style-name="T136"> </text:span><text:span text:style-name="T98">under</text:span><text:span text:style-name="T136"> </text:span><text:span text:style-name="T98">the</text:span><text:span text:style-name="T136"> </text:span><text:span text:style-name="T98">least</text:span><text:span text:style-name="T136"> </text:span><text:span text:style-name="T98">con- trol and oversight (Kolaszyński 2018; Svenonius, O.,</text:span><text:span text:style-name="T139"> </text:span><text:span text:style-name="T98">Björklund,</text:span></text:p>
      <text:p text:style-name="Text_20_body"><text:span text:style-name="T98">F. and Waszkiewicz, P 2014; Završnik 2013).</text:span></text:p>
      <text:p text:style-name="P25"><text:span text:style-name="T98">On</text:span><text:span text:style-name="T140"> </text:span><text:span text:style-name="T98">one</text:span><text:span text:style-name="T140"> </text:span><text:span text:style-name="T98">hand,</text:span><text:span text:style-name="T140"> </text:span><text:span text:style-name="T98">in</text:span><text:span text:style-name="T140"> </text:span><text:span text:style-name="T98">recent</text:span><text:span text:style-name="T140"> </text:span><text:span text:style-name="T98">years,</text:span><text:span text:style-name="T140"> </text:span><text:span text:style-name="T98">the</text:span><text:span text:style-name="T140"> </text:span><text:span text:style-name="T98">intelligence</text:span><text:span text:style-name="T140"> </text:span><text:span text:style-name="T98">services</text:span><text:span text:style-name="T140"> </text:span><text:span text:style-name="T98">of</text:span><text:span text:style-name="T140"> </text:span><text:span text:style-name="T98">these countries have expanded their surveillance powers (Kolaszyński 2019;</text:span><text:span text:style-name="T141"> </text:span><text:span text:style-name="T98">Kovanič</text:span><text:span text:style-name="T141"> </text:span><text:span text:style-name="T98">2019:</text:span><text:span text:style-name="T141"> </text:span><text:span text:style-name="T98">43).</text:span><text:span text:style-name="T141"> </text:span><text:span text:style-name="T98">On</text:span><text:span text:style-name="T141"> </text:span><text:span text:style-name="T98">the</text:span><text:span text:style-name="T141"> </text:span><text:span text:style-name="T98">other</text:span><text:span text:style-name="T141"> </text:span><text:span text:style-name="T98">hand,</text:span><text:span text:style-name="T141"> </text:span><text:span text:style-name="T98">Poland</text:span><text:span text:style-name="T141"> </text:span><text:span text:style-name="T98">and</text:span><text:span text:style-name="T141"> </text:span><text:span text:style-name="T98">Slovakia continue to have significant problems with intelligence account- ability. In political life, we can observe very often that formal accountability</text:span><text:span text:style-name="T142"> </text:span><text:span text:style-name="T98">mechanisms</text:span><text:span text:style-name="T142"> </text:span><text:span text:style-name="T98">are</text:span><text:span text:style-name="T142"> </text:span><text:span text:style-name="T98">failing.</text:span><text:span text:style-name="T131"> </text:span><text:span text:style-name="T98">That</text:span><text:span text:style-name="T142"> </text:span><text:span text:style-name="T98">is</text:span><text:span text:style-name="T142"> </text:span><text:span text:style-name="T144">why,</text:span><text:span text:style-name="T142"> </text:span><text:span text:style-name="T98">in</text:span><text:span text:style-name="T142"> </text:span><text:span text:style-name="T98">recent</text:span><text:span text:style-name="T142"> </text:span><text:span text:style-name="T98">years, constitutional courts and NGOs have played a crucial role in</text:span><text:span text:style-name="T146"> </text:span><text:span text:style-name="T98">lim- iting surveillance powers. However, there are many examples of unaccountable and illegitimate functioning of Polish and Slovak security services. In both countries, these agencies are</text:span><text:span text:style-name="T148"> </text:span><text:span text:style-name="T98">politicized</text:span></text:p>
      <text:p text:style-name="P27"><text:span text:style-name="T98">- the politicization is connected with personnel and institutional alternations</text:span><text:span text:style-name="T137"> </text:span><text:span text:style-name="T98">in</text:span><text:span text:style-name="T137"> </text:span><text:span text:style-name="T98">these</text:span><text:span text:style-name="T137"> </text:span><text:span text:style-name="T98">services</text:span><text:span text:style-name="T137"> </text:span><text:span text:style-name="T98">(Gruszczak</text:span><text:span text:style-name="T137"> </text:span><text:span text:style-name="T98">2017:</text:span><text:span text:style-name="T137"> </text:span><text:span text:style-name="T98">70;</text:span><text:span text:style-name="T150"> </text:span><text:span text:style-name="T98">Aldrich,</text:span><text:span text:style-name="T137"> </text:span><text:span text:style-name="T98">Rich- terova 2018: 1014).</text:span></text:p>
      <text:p text:style-name="P30"><text:span text:style-name="T98">Moreover,</text:span><text:span text:style-name="T151"> </text:span><text:span text:style-name="T98">in</text:span><text:span text:style-name="T151"> </text:span><text:span text:style-name="T98">both</text:span><text:span text:style-name="T151"> </text:span><text:span text:style-name="T98">Central</text:span><text:span text:style-name="T151"> </text:span><text:span text:style-name="T98">Europe</text:span><text:span text:style-name="T151"> </text:span><text:span text:style-name="T98">countries,</text:span><text:span text:style-name="T151"> </text:span><text:span text:style-name="T98">there</text:span><text:span text:style-name="T151"> </text:span><text:span text:style-name="T98">are</text:span><text:span text:style-name="T151"> </text:span><text:span text:style-name="T98">prob- lems with intelligence services’ legitimacy. Nonetheless, when it comes</text:span><text:span text:style-name="T124"> </text:span><text:span text:style-name="T98">to</text:span><text:span text:style-name="T122"> </text:span><text:span text:style-name="T98">the</text:span><text:span text:style-name="T122"> </text:span><text:span text:style-name="T98">expansion</text:span><text:span text:style-name="T124"> </text:span><text:span text:style-name="T98">of</text:span><text:span text:style-name="T124"> </text:span><text:span text:style-name="T98">technological</text:span><text:span text:style-name="T122"> </text:span><text:span text:style-name="T98">surveillance,</text:span><text:span text:style-name="T122"> </text:span><text:span text:style-name="T98">these</text:span><text:span text:style-name="T122"> </text:span><text:span text:style-name="T98">societ- ies are characterized by greater support for technological</text:span><text:span text:style-name="T153"> </text:span><text:span text:style-name="T98">surveil- lance</text:span><text:span text:style-name="T155"> </text:span><text:span text:style-name="T98">mechanisms</text:span><text:span text:style-name="T155"> </text:span><text:span text:style-name="T98">aimed</text:span><text:span text:style-name="T155"> </text:span><text:span text:style-name="T98">at</text:span><text:span text:style-name="T155"> </text:span><text:span text:style-name="T98">combating</text:span><text:span text:style-name="T155"> </text:span><text:span text:style-name="T98">crime.</text:span><text:span text:style-name="T155"> </text:span><text:span text:style-name="T98">Surveillance</text:span><text:span text:style-name="T155"> </text:span><text:span text:style-name="T98">powers are considered to be a value-neutral solution to many security problems (Kovanič, Coufalova 2020:</text:span><text:span text:style-name="T136"> </text:span><text:span text:style-name="T98">115).</text:span></text:p>
      <text:p text:style-name="P31"><text:span text:style-name="T98">Poland and Slovakia have shared the experience with non-democratic intelligence agencies during the communist era. Under</text:span><text:span text:style-name="T144"> </text:span><text:span text:style-name="T98">the</text:span><text:span text:style-name="T144"> </text:span><text:span text:style-name="T98">communist</text:span><text:span text:style-name="T144"> </text:span><text:span text:style-name="T98">system,</text:span><text:span text:style-name="T144"> </text:span><text:span text:style-name="T98">secrecy</text:span><text:span text:style-name="T144"> </text:span><text:span text:style-name="T98">was</text:span><text:span text:style-name="T144"> </text:span><text:span text:style-name="T98">the</text:span><text:span text:style-name="T144"> </text:span><text:span text:style-name="T98">norm</text:span><text:span text:style-name="T144"> </text:span><text:span text:style-name="T98">in</text:span><text:span text:style-name="T144"> </text:span><text:span text:style-name="T98">the</text:span><text:span text:style-name="T144"> </text:span><text:span text:style-name="T98">state’s surveillance</text:span><text:span text:style-name="T124"> </text:span><text:span text:style-name="T98">policies</text:span><text:span text:style-name="T124"> </text:span><text:span text:style-name="T98">(Persak,</text:span><text:span text:style-name="T124"> </text:span><text:span text:style-name="T98">Kamiński</text:span><text:span text:style-name="T124"> </text:span><text:span text:style-name="T98">2005).</text:span><text:span text:style-name="T155"> </text:span><text:span text:style-name="T98">The</text:span><text:span text:style-name="T124"> </text:span><text:span text:style-name="T98">statutory</text:span><text:span text:style-name="T124"> </text:span><text:span text:style-name="T98">basis did</text:span><text:span text:style-name="T158"> </text:span><text:span text:style-name="T98">not</text:span><text:span text:style-name="T158"> </text:span><text:span text:style-name="T98">regulate</text:span><text:span text:style-name="T158"> </text:span><text:span text:style-name="T98">surveillance</text:span><text:span text:style-name="T158"> </text:span><text:span text:style-name="T98">powers</text:span><text:span text:style-name="T158"> </text:span><text:span text:style-name="T98">in</text:span><text:span text:style-name="T158"> </text:span><text:span text:style-name="T98">a</text:span><text:span text:style-name="T158"> </text:span><text:span text:style-name="T98">very</text:span><text:span text:style-name="T158"> </text:span><text:span text:style-name="T98">comprehensive</text:span></text:p>
      <text:p text:style-name="P32"><text:span text:style-name="T159">way. </text:span><text:span text:style-name="T98">Under the communist system control over intelligence and security services were exercised by an inner circle representing the highest levels of the communist parties - the Polish United </text:span><text:span text:style-name="T132">Workers’ </text:span><text:span text:style-name="T98">Party (</text:span><text:span text:style-name="T6">Polska Zjednoczona Partia Robotnicza </text:span><text:span text:style-name="T98">– PZPR) and</text:span><text:span text:style-name="T162"> </text:span><text:span text:style-name="T98">the</text:span><text:span text:style-name="T162"> </text:span><text:span text:style-name="T98">Communist</text:span><text:span text:style-name="T162"> </text:span><text:span text:style-name="T98">Party</text:span><text:span text:style-name="T162"> </text:span><text:span text:style-name="T98">of</text:span><text:span text:style-name="T162"> </text:span><text:span text:style-name="T98">Czechoslovakia</text:span><text:span text:style-name="T162"> </text:span><text:span text:style-name="T98">(</text:span><text:span text:style-name="T6">Komunistická</text:span><text:span text:style-name="T163"> </text:span><text:span text:style-name="T6">strana Československa </text:span><text:span text:style-name="T98">– KSČ). In fact, these structures were subject to the parties, not to the states - a trait common for most</text:span><text:span text:style-name="T155"> </text:span><text:span text:style-name="T98">communist countries at that time (Caparini 2014: 500). Security and intelli- gence services were a part of the ministries which were highly centralized, hierarchized, and party-dependent. Sometimes the communist culture of secret services is mentioned (Medvecký, Sivoš 2016: 335). According to M. Kovanič and A. Coufalova this culture “was characterized primarily by the orientation of</text:span><text:span text:style-name="T164"> </text:span><text:span text:style-name="T98">the intelligence agency inwards, on surveilling its own population and being an extension of the communist </text:span><text:span text:style-name="T132">party, </text:span><text:span text:style-name="T98">responsible for the maintenance of the non-democratic regime. In this sense, the legacy of communist intelligence, and the persistence of former officers,</text:span><text:span text:style-name="T165"> </text:span><text:span text:style-name="T98">created</text:span><text:span text:style-name="T165"> </text:span><text:span text:style-name="T98">a</text:span><text:span text:style-name="T165"> </text:span><text:span text:style-name="T98">barrier</text:span><text:span text:style-name="T165"> </text:span><text:span text:style-name="T98">to</text:span><text:span text:style-name="T165"> </text:span><text:span text:style-name="T98">the</text:span><text:span text:style-name="T165"> </text:span><text:span text:style-name="T98">creation</text:span><text:span text:style-name="T165"> </text:span><text:span text:style-name="T98">of</text:span><text:span text:style-name="T165"> </text:span><text:span text:style-name="T98">a</text:span><text:span text:style-name="T165"> </text:span><text:span text:style-name="T98">democratic</text:span><text:span text:style-name="T165"> </text:span><text:span text:style-name="T166">intelligence </text:span><text:span text:style-name="T98">infrastructure” (Kovanič, Coufalova 2020:</text:span><text:span text:style-name="T136"> </text:span><text:span text:style-name="T98">118).</text:span></text:p>
      <text:p text:style-name="P24"><text:span text:style-name="T98">One of the consequences of democratic transformation</text:span><text:span text:style-name="T167"> </text:span><text:span text:style-name="T98">was the need to create a system of control and oversight over intelli- gence</text:span><text:span text:style-name="T141"> </text:span><text:span text:style-name="T98">services.</text:span><text:span text:style-name="T141"> </text:span><text:span text:style-name="T98">Secret</text:span><text:span text:style-name="T141"> </text:span><text:span text:style-name="T98">services</text:span><text:span text:style-name="T141"> </text:span><text:span text:style-name="T98">also</text:span><text:span text:style-name="T141"> </text:span><text:span text:style-name="T98">had</text:span><text:span text:style-name="T141"> </text:span><text:span text:style-name="T98">to</text:span><text:span text:style-name="T141"> </text:span><text:span text:style-name="T98">start</text:span><text:span text:style-name="T141"> </text:span><text:span text:style-name="T98">respecting</text:span><text:span text:style-name="T141"> </text:span><text:span text:style-name="T98">the</text:span><text:span text:style-name="T141"> </text:span><text:span text:style-name="T98">rule of</text:span><text:span text:style-name="T155"> </text:span><text:span text:style-name="T144">law.</text:span><text:span text:style-name="T169"> </text:span><text:span text:style-name="T98">These</text:span><text:span text:style-name="T155"> </text:span><text:span text:style-name="T98">requirements</text:span><text:span text:style-name="T155"> </text:span><text:span text:style-name="T98">were</text:span><text:span text:style-name="T155"> </text:span><text:span text:style-name="T98">opposite</text:span><text:span text:style-name="T155"> </text:span><text:span text:style-name="T98">to</text:span><text:span text:style-name="T155"> </text:span><text:span text:style-name="T98">the</text:span><text:span text:style-name="T155"> </text:span><text:span text:style-name="T98">communist</text:span><text:span text:style-name="T155"> </text:span><text:span text:style-name="T98">culture of</text:span><text:span text:style-name="T170"> </text:span><text:span text:style-name="T98">intelligence.</text:span><text:span text:style-name="T170"> </text:span><text:span text:style-name="T98">Intelligence</text:span><text:span text:style-name="T170"> </text:span><text:span text:style-name="T98">services</text:span><text:span text:style-name="T170"> </text:span><text:span text:style-name="T98">had</text:span><text:span text:style-name="T170"> </text:span><text:span text:style-name="T98">to</text:span><text:span text:style-name="T170"> </text:span><text:span text:style-name="T98">change</text:span><text:span text:style-name="T170"> </text:span><text:span text:style-name="T98">the</text:span><text:span text:style-name="T170"> </text:span><text:span text:style-name="T98">philosophy of</text:span><text:span text:style-name="T136"> </text:span><text:span text:style-name="T98">their</text:span><text:span text:style-name="T136"> </text:span><text:span text:style-name="T98">activity</text:span><text:span text:style-name="T136"> </text:span><text:span text:style-name="T98">-</text:span><text:span text:style-name="T136"> </text:span><text:span text:style-name="T98">become</text:span><text:span text:style-name="T136"> </text:span><text:span text:style-name="T98">a</text:span><text:span text:style-name="T136"> </text:span><text:span text:style-name="T98">service</text:span><text:span text:style-name="T136"> </text:span><text:span text:style-name="T98">of</text:span><text:span text:style-name="T136"> </text:span><text:span text:style-name="T98">the</text:span><text:span text:style-name="T136"> </text:span><text:span text:style-name="T98">state</text:span><text:span text:style-name="T136"> </text:span><text:span text:style-name="T98">and</text:span><text:span text:style-name="T136"> </text:span><text:span text:style-name="T98">its</text:span><text:span text:style-name="T136"> </text:span><text:span text:style-name="T98">citizens,</text:span><text:span text:style-name="T136"> </text:span><text:span text:style-name="T98">not the ruling party (Williams, Deletant 2001:</text:span><text:span text:style-name="T136"> </text:span><text:span text:style-name="T98">17-20).</text:span></text:p>
      <text:p text:style-name="P24"><text:span text:style-name="T98">The</text:span><text:span text:style-name="T169"> </text:span><text:span text:style-name="T98">article</text:span><text:span text:style-name="T169"> </text:span><text:span text:style-name="T98">presents</text:span><text:span text:style-name="T169"> </text:span><text:span text:style-name="T98">fundamental</text:span><text:span text:style-name="T169"> </text:span><text:span text:style-name="T98">problems</text:span><text:span text:style-name="T169"> </text:span><text:span text:style-name="T98">related</text:span><text:span text:style-name="T169"> </text:span><text:span text:style-name="T98">to</text:span><text:span text:style-name="T169"> </text:span><text:span text:style-name="T98">the</text:span><text:span text:style-name="T169"> </text:span><text:span text:style-name="T98">con- trol</text:span><text:span text:style-name="T173"> </text:span><text:span text:style-name="T98">and</text:span><text:span text:style-name="T173"> </text:span><text:span text:style-name="T98">oversight</text:span><text:span text:style-name="T173"> </text:span><text:span text:style-name="T98">of</text:span><text:span text:style-name="T173"> </text:span><text:span text:style-name="T98">surveillance</text:span><text:span text:style-name="T173"> </text:span><text:span text:style-name="T98">in</text:span><text:span text:style-name="T173"> </text:span><text:span text:style-name="T98">Poland</text:span><text:span text:style-name="T173"> </text:span><text:span text:style-name="T98">and</text:span><text:span text:style-name="T173"> </text:span><text:span text:style-name="T98">Slovakia.</text:span><text:span text:style-name="T124"> </text:span><text:span text:style-name="T98">The</text:span><text:span text:style-name="T173"> </text:span><text:span text:style-name="T98">first part</text:span><text:span text:style-name="T151"> </text:span><text:span text:style-name="T98">characterizes</text:span><text:span text:style-name="T151"> </text:span><text:span text:style-name="T98">the</text:span><text:span text:style-name="T151"> </text:span><text:span text:style-name="T98">system</text:span><text:span text:style-name="T151"> </text:span><text:span text:style-name="T98">of</text:span><text:span text:style-name="T151"> </text:span><text:span text:style-name="T98">control</text:span><text:span text:style-name="T151"> </text:span><text:span text:style-name="T98">and</text:span><text:span text:style-name="T151"> </text:span><text:span text:style-name="T98">oversight</text:span><text:span text:style-name="T151"> </text:span><text:span text:style-name="T98">over</text:span><text:span text:style-name="T151"> </text:span><text:span text:style-name="T98">intelli- gence services in both countries. The rest of the article describes the</text:span><text:span text:style-name="T175"> </text:span><text:span text:style-name="T98">most</text:span><text:span text:style-name="T175"> </text:span><text:span text:style-name="T98">important</text:span><text:span text:style-name="T175"> </text:span><text:span text:style-name="T98">changes</text:span><text:span text:style-name="T175"> </text:span><text:span text:style-name="T98">in</text:span><text:span text:style-name="T175"> </text:span><text:span text:style-name="T98">both</text:span><text:span text:style-name="T175"> </text:span><text:span text:style-name="T98">systems</text:span><text:span text:style-name="T175"> </text:span><text:span text:style-name="T98">after</text:span><text:span text:style-name="T175"> </text:span><text:span text:style-name="T98">2013.</text:span><text:span text:style-name="T122"> </text:span><text:span text:style-name="T98">The</text:span><text:span text:style-name="T175"> </text:span><text:span text:style-name="T98">article will examine the issue of overseeing surveillance powers from an institutional perspective. Particular attention was paid to the institutional mechanisms of oversight and control and its most vital elements: intelligence services, oversight institutions, and institutions of control.</text:span></text:p>
      <text:h text:style-name="P114" text:outline-level="2"><text:span text:style-name="T98">POLAND AND SLOVAKIA BEFORE 2013</text:span></text:h>
      <text:p text:style-name="P8"/>
      <text:p text:style-name="P48"><text:span text:style-name="T98">Poland’s intelligence community is relatively complex and distinctly diversified. Intelligence is the main domain of special services.</text:span><text:span text:style-name="T150"> </text:span><text:span text:style-name="T98">One</text:span><text:span text:style-name="T150"> </text:span><text:span text:style-name="T98">of</text:span><text:span text:style-name="T150"> </text:span><text:span text:style-name="T98">the</text:span><text:span text:style-name="T150"> </text:span><text:span text:style-name="T98">most</text:span><text:span text:style-name="T150"> </text:span><text:span text:style-name="T98">significant</text:span><text:span text:style-name="T150"> </text:span><text:span text:style-name="T98">features</text:span><text:span text:style-name="T150"> </text:span><text:span text:style-name="T98">of</text:span><text:span text:style-name="T150"> </text:span><text:span text:style-name="T98">Polish</text:span><text:span text:style-name="T150"> </text:span><text:span text:style-name="T98">intelligence is that it is referred to “special services” rather than intelligence services. The legal term “special service” includes intelligence agencies: the Internal Security Agency (</text:span><text:span text:style-name="T6">Agencja Bezpieczeństwa </text:span><text:span text:style-name="T133">Wewnętrznego</text:span><text:span text:style-name="T176"> </text:span><text:span text:style-name="T98">-</text:span><text:span text:style-name="T135"> </text:span><text:span text:style-name="T98">ABW),</text:span><text:span text:style-name="T177"> </text:span><text:span text:style-name="T98">the</text:span><text:span text:style-name="T177"> </text:span><text:span text:style-name="T98">Foreign</text:span><text:span text:style-name="T177"> </text:span><text:span text:style-name="T98">Intelligence</text:span><text:span text:style-name="T135"> </text:span><text:span text:style-name="T98">Agency</text:span><text:span text:style-name="T177"> </text:span><text:span text:style-name="T98">(</text:span><text:span text:style-name="T6">Agencja </text:span><text:span text:style-name="T160">Wywiadu </text:span><text:span text:style-name="T98">- </text:span><text:span text:style-name="T144">AW), </text:span><text:span text:style-name="T98">CBA, the Military Counterintelligence Service (</text:span><text:span text:style-name="T6">Służba Kontrwywiadu Wewnętrznego </text:span><text:span text:style-name="T98">- SKW) and the Military Intelligence Service (</text:span><text:span text:style-name="T6">Służba </text:span><text:span text:style-name="T160">Wywiadu </text:span><text:span text:style-name="T133">Wojskowego </text:span><text:span text:style-name="T98">- SWW), but also police groups such as the Central Anti-Corruption Bureau (</text:span><text:span text:style-name="T6">Centralne Biuro Antykorupcyjne </text:span><text:span text:style-name="T98">- CBA). Indeed, there is a lack of</text:span><text:span text:style-name="T137"> </text:span><text:span text:style-name="T98">clear</text:span><text:span text:style-name="T137"> </text:span><text:span text:style-name="T98">division</text:span><text:span text:style-name="T137"> </text:span><text:span text:style-name="T98">between</text:span><text:span text:style-name="T137"> </text:span><text:span text:style-name="T98">intelligence</text:span><text:span text:style-name="T137"> </text:span><text:span text:style-name="T98">services</text:span><text:span text:style-name="T137"> </text:span><text:span text:style-name="T98">and</text:span><text:span text:style-name="T137"> </text:span><text:span text:style-name="T98">police</text:span><text:span text:style-name="T137"> </text:span><text:span text:style-name="T98">services in</text:span><text:span text:style-name="T173"> </text:span><text:span text:style-name="T98">Poland</text:span><text:span text:style-name="T173"> </text:span><text:span text:style-name="T98">(Gruszczak</text:span><text:span text:style-name="T173"> </text:span><text:span text:style-name="T98">2009).</text:span><text:span text:style-name="T173"> </text:span><text:span text:style-name="T132">Currently,</text:span><text:span text:style-name="T173"> </text:span><text:span text:style-name="T98">this</text:span><text:span text:style-name="T173"> </text:span><text:span text:style-name="T98">problem</text:span><text:span text:style-name="T173"> </text:span><text:span text:style-name="T98">applies</text:span><text:span text:style-name="T173"> </text:span><text:span text:style-name="T98">to</text:span><text:span text:style-name="T173"> </text:span><text:span text:style-name="T98">the CBA and the ABW (Kolaszyński 2017). Polish special services are</text:span><text:span text:style-name="T179"> </text:span><text:span text:style-name="T98">institutions</text:span><text:span text:style-name="T179"> </text:span><text:span text:style-name="T98">which</text:span><text:span text:style-name="T179"> </text:span><text:span text:style-name="T98">undergo</text:span><text:span text:style-name="T179"> </text:span><text:span text:style-name="T98">a</text:span><text:span text:style-name="T179"> </text:span><text:span text:style-name="T98">specific</text:span><text:span text:style-name="T179"> </text:span><text:span text:style-name="T98">process</text:span><text:span text:style-name="T179"> </text:span><text:span text:style-name="T98">of</text:span><text:span text:style-name="T179"> </text:span><text:span text:style-name="T98">oversight</text:span><text:span text:style-name="T179"> </text:span><text:span text:style-name="T98">and control.</text:span><text:span text:style-name="T162"> </text:span><text:span text:style-name="T98">Oversight</text:span><text:span text:style-name="T162"> </text:span><text:span text:style-name="T98">and</text:span><text:span text:style-name="T162"> </text:span><text:span text:style-name="T98">control</text:span><text:span text:style-name="T162"> </text:span><text:span text:style-name="T98">solutions</text:span><text:span text:style-name="T162"> </text:span><text:span text:style-name="T98">are</text:span><text:span text:style-name="T162"> </text:span><text:span text:style-name="T98">supported</text:span><text:span text:style-name="T162"> </text:span><text:span text:style-name="T98">by</text:span><text:span text:style-name="T162"> </text:span><text:span text:style-name="T98">the</text:span><text:span text:style-name="T162"> </text:span><text:span text:style-name="T98">Board for Special Services (within the executive branch) and the Sejm Committee for Special Services (within the legislative branch). Consequently, special services are located closer to the political centre</text:span><text:span text:style-name="T181"> </text:span><text:span text:style-name="T98">and</text:span><text:span text:style-name="T181"> </text:span><text:span text:style-name="T98">therefore</text:span><text:span text:style-name="T181"> </text:span><text:span text:style-name="T98">are</text:span><text:span text:style-name="T181"> </text:span><text:span text:style-name="T98">more</text:span><text:span text:style-name="T181"> </text:span><text:span text:style-name="T98">exposed</text:span><text:span text:style-name="T181"> </text:span><text:span text:style-name="T98">to</text:span><text:span text:style-name="T181"> </text:span><text:span text:style-name="T98">political</text:span><text:span text:style-name="T181"> </text:span><text:span text:style-name="T98">turmoil.</text:span><text:span text:style-name="T181"> </text:span><text:span text:style-name="T98">It</text:span><text:span text:style-name="T181"> </text:span><text:span text:style-name="T98">is</text:span><text:span text:style-name="T181"> </text:span><text:span text:style-name="T98">the major</text:span><text:span text:style-name="T181"> </text:span><text:span text:style-name="T98">difference</text:span><text:span text:style-name="T181"> </text:span><text:span text:style-name="T98">between</text:span><text:span text:style-name="T181"> </text:span><text:span text:style-name="T98">special</text:span><text:span text:style-name="T181"> </text:span><text:span text:style-name="T98">services</text:span><text:span text:style-name="T181"> </text:span><text:span text:style-name="T98">and</text:span><text:span text:style-name="T141"> </text:span><text:span text:style-name="T98">other</text:span><text:span text:style-name="T181"> </text:span><text:span text:style-name="T98">services,</text:span><text:span text:style-name="T181"> </text:span><text:span text:style-name="T98">e.g., police agencies (Kolaszyński 2018).</text:span></text:p>
      <text:p text:style-name="P47"><text:span text:style-name="T98">Compared to Poland, Slovakia is characterized by integrat- ed intelligence model, which means it covers both domestic and foreign intelligence. In this country, there are two intelligence services: the Slovak Information Service (</text:span><text:span text:style-name="T6">Slovenská informačná služba</text:span><text:span text:style-name="T143"> </text:span><text:span text:style-name="T98">-</text:span><text:span text:style-name="T142"> </text:span><text:span text:style-name="T98">SIS)</text:span><text:span text:style-name="T142"> </text:span><text:span text:style-name="T98">and</text:span><text:span text:style-name="T142"> </text:span><text:span text:style-name="T98">the</text:span><text:span text:style-name="T142"> </text:span><text:span text:style-name="T98">Military</text:span><text:span text:style-name="T142"> </text:span><text:span text:style-name="T98">Intelligence</text:span><text:span text:style-name="T142"> </text:span><text:span text:style-name="T159">(</text:span><text:span text:style-name="T160">Vojenské</text:span><text:span text:style-name="T143"> </text:span><text:span text:style-name="T6">spravodajstvo </text:span><text:span text:style-name="T53">VS). SIS is a civilian intelligence service, which is responsible for intelligence and counterintelligence - the Slovak Information Service</text:span><text:span text:style-name="T54"> </text:span><text:span text:style-name="T53">is</text:span><text:span text:style-name="T54"> </text:span><text:span text:style-name="T53">a</text:span><text:span text:style-name="T54"> </text:span><text:span text:style-name="T53">general</text:span><text:span text:style-name="T54"> </text:span><text:span text:style-name="T53">security</text:span><text:span text:style-name="T54"> </text:span><text:span text:style-name="T53">and</text:span><text:span text:style-name="T54"> </text:span><text:span text:style-name="T53">intelligence</text:span><text:span text:style-name="T54"> </text:span><text:span text:style-name="T53">service</text:span><text:span text:style-name="T54"> </text:span><text:span text:style-name="T53">of</text:span><text:span text:style-name="T54"> </text:span><text:span text:style-name="T53">the</text:span><text:span text:style-name="T54"> </text:span><text:span text:style-name="T53">Slovak Republic.</text:span><text:span text:style-name="T56"> </text:span><text:span text:style-name="T53">The</text:span><text:span text:style-name="T29"> </text:span><text:span text:style-name="T53">second</text:span><text:span text:style-name="T29"> </text:span><text:span text:style-name="T53">intelligence</text:span><text:span text:style-name="T29"> </text:span><text:span text:style-name="T53">service</text:span><text:span text:style-name="T29"> </text:span><text:span text:style-name="T53">–</text:span><text:span text:style-name="T56"> </text:span><text:span text:style-name="T53">VS</text:span><text:span text:style-name="T29"> </text:span><text:span text:style-name="T53">was</text:span><text:span text:style-name="T29"> </text:span><text:span text:style-name="T53">created</text:span><text:span text:style-name="T29"> </text:span><text:span text:style-name="T53">on</text:span><text:span text:style-name="T29"> </text:span><text:span text:style-name="T53">Jan- uary</text:span><text:span text:style-name="T29"> </text:span><text:span text:style-name="T53">2013,</text:span><text:span text:style-name="T29"> </text:span><text:span text:style-name="T53">as</text:span><text:span text:style-name="T29"> </text:span><text:span text:style-name="T53">a</text:span><text:span text:style-name="T29"> </text:span><text:span text:style-name="T53">result</text:span><text:span text:style-name="T29"> </text:span><text:span text:style-name="T53">of</text:span><text:span text:style-name="T29"> </text:span><text:span text:style-name="T53">merging</text:span><text:span text:style-name="T29"> </text:span><text:span text:style-name="T53">two</text:span><text:span text:style-name="T29"> </text:span><text:span text:style-name="T53">military</text:span><text:span text:style-name="T29"> </text:span><text:span text:style-name="T53">intelligence</text:span><text:span text:style-name="T29"> </text:span><text:span text:style-name="T53">services: Military Defence Intelligence </text:span><text:span text:style-name="T26">(</text:span><text:span text:style-name="T25">Vojenské <text:s/></text:span><text:span text:style-name="T19">obranné </text:span><text:span text:style-name="T57"><text:s/></text:span><text:span text:style-name="T19">spravodajstvo </text:span><text:span text:style-name="T20">- </text:span><text:span text:style-name="T53">VOS) and Military Intelligence Service </text:span><text:span text:style-name="T26">(</text:span><text:span text:style-name="T25">Vojenská</text:span><text:span text:style-name="T23"> </text:span><text:span text:style-name="T19">spravodajská služba</text:span><text:span text:style-name="T58"> </text:span><text:span text:style-name="T53">–</text:span><text:span text:style-name="T60"> </text:span><text:span text:style-name="T53">VSS).</text:span><text:span text:style-name="T60"> </text:span><text:span text:style-name="T53">VS,</text:span><text:span text:style-name="T59"> </text:span><text:span text:style-name="T53">as</text:span><text:span text:style-name="T59"> </text:span><text:span text:style-name="T53">the</text:span><text:span text:style-name="T59"> </text:span><text:span text:style-name="T53">name</text:span><text:span text:style-name="T59"> </text:span><text:span text:style-name="T53">suggests</text:span><text:span text:style-name="T19">,</text:span><text:span text:style-name="T58"> </text:span><text:span text:style-name="T19">is</text:span><text:span text:style-name="T58"> </text:span><text:span text:style-name="T19">responsible</text:span><text:span text:style-name="T58"> </text:span><text:span text:style-name="T19">for</text:span><text:span text:style-name="T58"> </text:span><text:span text:style-name="T19">military</text:span></text:p>
      <text:p text:style-name="P19"><text:span text:style-name="T6">intelligence.</text:span><text:span text:style-name="T8">1</text:span><text:span text:style-name="T9"> </text:span><text:span text:style-name="T6">In</text:span><text:span text:style-name="T138"> </text:span><text:span text:style-name="T6">Slovakia,</text:span><text:span text:style-name="T138"> </text:span><text:span text:style-name="T6">t</text:span><text:span text:style-name="T98">he</text:span><text:span text:style-name="T137"> </text:span><text:span text:style-name="T98">division</text:span><text:span text:style-name="T137"> </text:span><text:span text:style-name="T98">of</text:span><text:span text:style-name="T137"> </text:span><text:span text:style-name="T98">intelligence</text:span><text:span text:style-name="T141"> </text:span><text:span text:style-name="T98">services</text:span><text:span text:style-name="T137"> </text:span><text:span text:style-name="T98">and police</text:span><text:span text:style-name="T141"> </text:span><text:span text:style-name="T98">agencies</text:span><text:span text:style-name="T141"> </text:span><text:span text:style-name="T98">is</text:span><text:span text:style-name="T141"> </text:span><text:span text:style-name="T98">more</text:span><text:span text:style-name="T141"> </text:span><text:span text:style-name="T98">precise.</text:span><text:span text:style-name="T141"> </text:span><text:span text:style-name="T98">Control</text:span><text:span text:style-name="T141"> </text:span><text:span text:style-name="T98">and</text:span><text:span text:style-name="T141"> </text:span><text:span text:style-name="T98">oversight</text:span><text:span text:style-name="T141"> </text:span><text:span text:style-name="T98">institutions are, to a large extent, created for individual intelligence services, e.g.,</text:span><text:span text:style-name="T181"> </text:span><text:span text:style-name="T98">there</text:span><text:span text:style-name="T181"> </text:span><text:span text:style-name="T98">are</text:span><text:span text:style-name="T181"> </text:span><text:span text:style-name="T98">two</text:span><text:span text:style-name="T181"> </text:span><text:span text:style-name="T98">parliamentary</text:span><text:span text:style-name="T181"> </text:span><text:span text:style-name="T98">committees</text:span><text:span text:style-name="T181"> </text:span><text:span text:style-name="T98">responsible</text:span><text:span text:style-name="T181"> </text:span><text:span text:style-name="T98">for</text:span><text:span text:style-name="T181"> </text:span><text:span text:style-name="T98">over- seeing intelligence services - one for SIS and the other for VS (Kadlečíkovává, Rapošová 2016: 2-8).</text:span></text:p>
      <text:p text:style-name="P49"><text:span text:style-name="T98">The institutional frames of executive control over Polish special services are broad and flexible. The government enjoys <text:s/>a great deal of freedom as there are very few institutional limits. As a result, since 1990, special services have been controlled by many</text:span><text:span text:style-name="T177"> </text:span><text:span text:style-name="T98">institutions</text:span><text:span text:style-name="T177"> </text:span><text:span text:style-name="T98">of</text:span><text:span text:style-name="T177"> </text:span><text:span text:style-name="T98">a</text:span><text:span text:style-name="T177"> </text:span><text:span text:style-name="T98">different</text:span><text:span text:style-name="T177"> </text:span><text:span text:style-name="T98">political</text:span><text:span text:style-name="T177"> </text:span><text:span text:style-name="T132">character.</text:span><text:span text:style-name="T177"> </text:span><text:span text:style-name="T98">In</text:span><text:span text:style-name="T177"> </text:span><text:span text:style-name="T98">Poland,</text:span><text:span text:style-name="T177"> </text:span><text:span text:style-name="T98">there are practically no permanent, institutionalized forms of</text:span><text:span text:style-name="T140"> </text:span><text:span text:style-name="T98">executive control</text:span><text:span text:style-name="T165"> </text:span><text:span text:style-name="T98">over</text:span><text:span text:style-name="T165"> </text:span><text:span text:style-name="T98">services</text:span><text:span text:style-name="T165"> </text:span><text:span text:style-name="T98">responsible</text:span><text:span text:style-name="T165"> </text:span><text:span text:style-name="T98">for</text:span><text:span text:style-name="T165"> </text:span><text:span text:style-name="T98">surveillance.</text:span><text:span text:style-name="T165"> </text:span><text:span text:style-name="T98">Since</text:span><text:span text:style-name="T165"> </text:span><text:span text:style-name="T98">there</text:span><text:span text:style-name="T165"> </text:span><text:span text:style-name="T98">are</text:span><text:span text:style-name="T165"> </text:span><text:span text:style-name="T98">so few institutional limitations, different governments enjoy</text:span><text:span text:style-name="T162"> </text:span><text:span text:style-name="T98">consid- erable</text:span><text:span text:style-name="T124"> </text:span><text:span text:style-name="T98">independence</text:span><text:span text:style-name="T124"> </text:span><text:span text:style-name="T98">in</text:span><text:span text:style-name="T124"> </text:span><text:span text:style-name="T98">exercising</text:span><text:span text:style-name="T124"> </text:span><text:span text:style-name="T98">control.</text:span><text:span text:style-name="T148"> </text:span><text:span text:style-name="T98">As</text:span><text:span text:style-name="T124"> </text:span><text:span text:style-name="T98">a</text:span><text:span text:style-name="T124"> </text:span><text:span text:style-name="T98">result,</text:span><text:span text:style-name="T124"> </text:span><text:span text:style-name="T98">intelligence services have been supervised by several bodies of various</text:span><text:span text:style-name="T136"> </text:span><text:span text:style-name="T98">struc- tural</text:span><text:span text:style-name="T155"> </text:span><text:span text:style-name="T98">and</text:span><text:span text:style-name="T155"> </text:span><text:span text:style-name="T98">political</text:span><text:span text:style-name="T155"> </text:span><text:span text:style-name="T98">status</text:span><text:span text:style-name="T155"> </text:span><text:span text:style-name="T98">leading</text:span><text:span text:style-name="T155"> </text:span><text:span text:style-name="T98">to</text:span><text:span text:style-name="T155"> </text:span><text:span text:style-name="T98">a</text:span><text:span text:style-name="T155"> </text:span><text:span text:style-name="T98">lack</text:span><text:span text:style-name="T155"> </text:span><text:span text:style-name="T98">of</text:span><text:span text:style-name="T155"> </text:span><text:span text:style-name="T98">permanent,</text:span><text:span text:style-name="T155"> </text:span><text:span text:style-name="T98">substantive background, e.g., officials who would specialize in control over these institutions (Zybertowicz 2007).</text:span></text:p>
      <text:p text:style-name="P49"><text:span text:style-name="T98">Similarly to Poland, Slovakia also has many examples of the direct influence of politicians on the activities of intelligence services.</text:span><text:span text:style-name="T150"> </text:span><text:span text:style-name="T98">This</text:span><text:span text:style-name="T177"> </text:span><text:span text:style-name="T98">problem</text:span><text:span text:style-name="T177"> </text:span><text:span text:style-name="T98">concerns,</text:span><text:span text:style-name="T177"> </text:span><text:span text:style-name="T98">among</text:span><text:span text:style-name="T177"> </text:span><text:span text:style-name="T98">other</text:span><text:span text:style-name="T177"> </text:span><text:span text:style-name="T98">things,</text:span><text:span text:style-name="T177"> </text:span><text:span text:style-name="T98">surveillance measures.</text:span><text:span text:style-name="T131"> </text:span><text:span text:style-name="T98">In</text:span><text:span text:style-name="T131"> </text:span><text:span text:style-name="T98">both</text:span><text:span text:style-name="T131"> </text:span><text:span text:style-name="T98">cases,</text:span><text:span text:style-name="T131"> </text:span><text:span text:style-name="T98">the</text:span><text:span text:style-name="T131"> </text:span><text:span text:style-name="T98">politicization</text:span><text:span text:style-name="T131"> </text:span><text:span text:style-name="T98">of</text:span><text:span text:style-name="T131"> </text:span><text:span text:style-name="T98">intelligence</text:span><text:span text:style-name="T131"> </text:span><text:span text:style-name="T98">services</text:span><text:span text:style-name="T131"> </text:span><text:span text:style-name="T98">is characteristic.</text:span><text:span text:style-name="T122"> </text:span><text:span text:style-name="T98">It</text:span><text:span text:style-name="T122"> </text:span><text:span text:style-name="T98">can</text:span><text:span text:style-name="T122"> </text:span><text:span text:style-name="T98">be</text:span><text:span text:style-name="T122"> </text:span><text:span text:style-name="T98">said</text:span><text:span text:style-name="T122"> </text:span><text:span text:style-name="T98">that</text:span><text:span text:style-name="T122"> </text:span><text:span text:style-name="T98">the</text:span><text:span text:style-name="T122"> </text:span><text:span text:style-name="T98">intelligence</text:span><text:span text:style-name="T122"> </text:span><text:span text:style-name="T98">services</text:span><text:span text:style-name="T122"> </text:span><text:span text:style-name="T98">are</text:span><text:span text:style-name="T122"> </text:span><text:span text:style-name="T98">actors on</text:span><text:span text:style-name="T136"> </text:span><text:span text:style-name="T98">the</text:span><text:span text:style-name="T136"> </text:span><text:span text:style-name="T98">political</text:span><text:span text:style-name="T136"> </text:span><text:span text:style-name="T98">scene.</text:span><text:span text:style-name="T182"> </text:span><text:span text:style-name="T98">There</text:span><text:span text:style-name="T136"> </text:span><text:span text:style-name="T98">are</text:span><text:span text:style-name="T136"> </text:span><text:span text:style-name="T98">many</text:span><text:span text:style-name="T136"> </text:span><text:span text:style-name="T98">political</text:span><text:span text:style-name="T137"> </text:span><text:span text:style-name="T98">scandals</text:span><text:span text:style-name="T136"> </text:span><text:span text:style-name="T98">related</text:span><text:span text:style-name="T136"> </text:span><text:span text:style-name="T98">to eavesdropping of politicians, e.g., the Ground Scandal in Poland and the Gorilla Scandal in Slovakia (Láštic, Kovanič 2017: 937). On</text:span><text:span text:style-name="T162"> </text:span><text:span text:style-name="T98">the</text:span><text:span text:style-name="T162"> </text:span><text:span text:style-name="T98">other</text:span><text:span text:style-name="T162"> </text:span><text:span text:style-name="T98">hand,</text:span><text:span text:style-name="T162"> </text:span><text:span text:style-name="T98">they</text:span><text:span text:style-name="T162"> </text:span><text:span text:style-name="T98">play</text:span><text:span text:style-name="T162"> </text:span><text:span text:style-name="T98">a</text:span><text:span text:style-name="T162"> </text:span><text:span text:style-name="T98">significant</text:span><text:span text:style-name="T162"> </text:span><text:span text:style-name="T98">role</text:span><text:span text:style-name="T162"> </text:span><text:span text:style-name="T98">in</text:span><text:span text:style-name="T162"> </text:span><text:span text:style-name="T98">legislative</text:span><text:span text:style-name="T162"> </text:span><text:span text:style-name="T98">changes related to the extension of surveillance powers.</text:span></text:p>
      <text:p text:style-name="P49"><text:span text:style-name="T98">When it comes to parliamentary oversight over</text:span><text:span text:style-name="T183"> </text:span><text:span text:style-name="T98">intelligence services, it is quite similar in Poland and Slovakia.</text:span><text:span text:style-name="T184"> </text:span><text:span text:style-name="T98">Parliamentary oversight</text:span><text:span text:style-name="T142"> </text:span><text:span text:style-name="T98">is</text:span><text:span text:style-name="T142"> </text:span><text:span text:style-name="T98">carried</text:span><text:span text:style-name="T142"> </text:span><text:span text:style-name="T98">out</text:span><text:span text:style-name="T142"> </text:span><text:span text:style-name="T98">primarily</text:span><text:span text:style-name="T142"> </text:span><text:span text:style-name="T98">by</text:span><text:span text:style-name="T142"> </text:span><text:span text:style-name="T98">special</text:span><text:span text:style-name="T142"> </text:span><text:span text:style-name="T98">committees.</text:span><text:span text:style-name="T142"> </text:span><text:span text:style-name="T98">In</text:span><text:span text:style-name="T142"> </text:span><text:span text:style-name="T98">Poland, the Sejm Committee for Special Services (</text:span><text:span text:style-name="T6">Sejmowa Komisji ds. Służb</text:span><text:span text:style-name="T176"> </text:span><text:span text:style-name="T6">Specjalnych</text:span><text:span text:style-name="T98">)</text:span><text:span text:style-name="T8">2</text:span><text:span text:style-name="T10"> </text:span><text:span text:style-name="T98">was</text:span><text:span text:style-name="T175"> </text:span><text:span text:style-name="T98">appointed.</text:span><text:span text:style-name="T175"> </text:span><text:span text:style-name="T98">In</text:span><text:span text:style-name="T175"> </text:span><text:span text:style-name="T98">Slovakia,</text:span><text:span text:style-name="T175"> </text:span><text:span text:style-name="T98">there</text:span><text:span text:style-name="T175"> </text:span><text:span text:style-name="T98">are</text:span><text:span text:style-name="T175"> </text:span><text:span text:style-name="T98">two</text:span><text:span text:style-name="T175"> </text:span><text:span text:style-name="T98">par-</text:span></text:p>
      <text:p text:style-name="P9"><draw:line text:anchor-type="char" draw:z-index="3" draw:style-name="gr2" draw:text-style-name="P119" svg:x1="2cm" svg:y1="0.337cm" svg:x2="4.54cm" svg:y2="0.337cm"><text:p/></draw:line></text:p>
      <text:list xml:id="list2255061148" text:style-name="WWNum2">
        <text:list-item>
          <text:p text:style-name="P95"><text:span text:style-name="T99">In Slovakia there is also National Security Agency (</text:span><text:span text:style-name="T100">Národný bezpečnostný úrad </text:span><text:span text:style-name="T99">– NBÚ). This agency is responsible for the protection of classified information, encryption services, and electronic signature. It also provides security clearances for dozens of state officials and civil and private employees and companies.</text:span></text:p>
        </text:list-item>
        <text:list-item>
          <text:p text:style-name="P102"><text:span text:style-name="T99">Article 95, second paragraph of the Constitution of the Republic of Poland of 2 April <text:s/></text:span><text:span text:style-name="T101"><text:s/></text:span><text:span text:style-name="T99">1997</text:span></text:p>
        </text:list-item>
      </text:list>
      <text:p text:style-name="P58"><text:span text:style-name="T98">liamentary</text:span><text:span text:style-name="T177"> </text:span><text:span text:style-name="T98">committees</text:span><text:span text:style-name="T177"> </text:span><text:span text:style-name="T98">for</text:span><text:span text:style-name="T177"> </text:span><text:span text:style-name="T98">intelligence</text:span><text:span text:style-name="T177"> </text:span><text:span text:style-name="T98">services.</text:span><text:span text:style-name="T177"> </text:span><text:span text:style-name="T98">Each</text:span><text:span text:style-name="T177"> </text:span><text:span text:style-name="T98">intelligence service is the subject of work of a different parliamentary com- mittee: Slovak Intelligence Service Oversight Special</text:span><text:span text:style-name="T148"> </text:span><text:span text:style-name="T98">Committee (</text:span><text:span text:style-name="T6">Osobitný</text:span><text:span text:style-name="T123"> </text:span><text:span text:style-name="T6">kontrolný</text:span><text:span text:style-name="T125"> </text:span><text:span text:style-name="T6">výbor</text:span><text:span text:style-name="T125"> </text:span><text:span text:style-name="T6">NR</text:span><text:span text:style-name="T123"> </text:span><text:span text:style-name="T6">SR</text:span><text:span text:style-name="T123"> </text:span><text:span text:style-name="T6">na</text:span><text:span text:style-name="T125"> </text:span><text:span text:style-name="T6">kontrolu</text:span><text:span text:style-name="T125"> </text:span><text:span text:style-name="T6">činnosti</text:span><text:span text:style-name="T125"> </text:span><text:span text:style-name="T6">SIS</text:span><text:span text:style-name="T98">)</text:span><text:span text:style-name="T124"> </text:span><text:span text:style-name="T98">for</text:span><text:span text:style-name="T124"> </text:span><text:span text:style-name="T98">SIS and Military Intelligence Service Oversight Special Committee (</text:span><text:span text:style-name="T6">Osobitný</text:span><text:span text:style-name="T127"> </text:span><text:span text:style-name="T6">kontrolný</text:span><text:span text:style-name="T127"> </text:span><text:span text:style-name="T6">výbor</text:span><text:span text:style-name="T127"> </text:span><text:span text:style-name="T6">NR</text:span><text:span text:style-name="T127"> </text:span><text:span text:style-name="T6">SR</text:span><text:span text:style-name="T127"> </text:span><text:span text:style-name="T6">na</text:span><text:span text:style-name="T127"> </text:span><text:span text:style-name="T6">kontrolu</text:span><text:span text:style-name="T127"> </text:span><text:span text:style-name="T6">činnosti</text:span><text:span text:style-name="T127"> </text:span><text:span text:style-name="T133">Vojenského </text:span><text:span text:style-name="T6">spravodajstva</text:span><text:span text:style-name="T98">) for VS. Oversight of the activities of SIS and VS shall</text:span><text:span text:style-name="T179"> </text:span><text:span text:style-name="T98">be</text:span><text:span text:style-name="T179"> </text:span><text:span text:style-name="T98">carried</text:span><text:span text:style-name="T179"> </text:span><text:span text:style-name="T98">out</text:span><text:span text:style-name="T179"> </text:span><text:span text:style-name="T98">by</text:span><text:span text:style-name="T179"> </text:span><text:span text:style-name="T98">the</text:span><text:span text:style-name="T179"> </text:span><text:span text:style-name="T98">National</text:span><text:span text:style-name="T179"> </text:span><text:span text:style-name="T98">Council</text:span><text:span text:style-name="T179"> </text:span><text:span text:style-name="T98">of</text:span><text:span text:style-name="T179"> </text:span><text:span text:style-name="T98">the</text:span><text:span text:style-name="T179"> </text:span><text:span text:style-name="T98">Slovak</text:span><text:span text:style-name="T179"> </text:span><text:span text:style-name="T98">Repub- lic,</text:span><text:span text:style-name="T129"> </text:span><text:span text:style-name="T98">which</text:span><text:span text:style-name="T129"> </text:span><text:span text:style-name="T98">shall</text:span><text:span text:style-name="T129"> </text:span><text:span text:style-name="T98">establish</text:span><text:span text:style-name="T129"> </text:span><text:span text:style-name="T98">for</text:span><text:span text:style-name="T129"> </text:span><text:span text:style-name="T98">this</text:span><text:span text:style-name="T129"> </text:span><text:span text:style-name="T98">purpose</text:span><text:span text:style-name="T129"> </text:span><text:span text:style-name="T98">a</text:span><text:span text:style-name="T129"> </text:span><text:span text:style-name="T98">special</text:span><text:span text:style-name="T129"> </text:span><text:span text:style-name="T98">oversight</text:span><text:span text:style-name="T129"> </text:span><text:span text:style-name="T98">body comprised</text:span><text:span text:style-name="T142"> </text:span><text:span text:style-name="T98">of</text:span><text:span text:style-name="T142"> </text:span><text:span text:style-name="T98">MPs</text:span><text:span text:style-name="T142"> </text:span><text:span text:style-name="T98">of</text:span><text:span text:style-name="T142"> </text:span><text:span text:style-name="T98">governmental</text:span><text:span text:style-name="T142"> </text:span><text:span text:style-name="T98">political</text:span><text:span text:style-name="T142"> </text:span><text:span text:style-name="T98">parties</text:span><text:span text:style-name="T142"> </text:span><text:span text:style-name="T98">and</text:span><text:span text:style-name="T142"> </text:span><text:span text:style-name="T98">opposition political parties.</text:span></text:p>
      <text:p text:style-name="P59"><text:span text:style-name="T98">The statutory basis of both special committees in Slovakia is</text:span><text:span text:style-name="T170"> </text:span><text:span text:style-name="T98">very</text:span><text:span text:style-name="T170"> </text:span><text:span text:style-name="T98">similar.</text:span><text:span text:style-name="T170"> </text:span><text:span text:style-name="T98">In</text:span><text:span text:style-name="T170"> </text:span><text:span text:style-name="T98">Poland,</text:span><text:span text:style-name="T170"> </text:span><text:span text:style-name="T98">the</text:span><text:span text:style-name="T170"> </text:span><text:span text:style-name="T98">statutory</text:span><text:span text:style-name="T170"> </text:span><text:span text:style-name="T98">basis</text:span><text:span text:style-name="T170"> </text:span><text:span text:style-name="T98">is</text:span><text:span text:style-name="T170"> </text:span><text:span text:style-name="T98">minimal,</text:span><text:span text:style-name="T170"> </text:span><text:span text:style-name="T98">and</text:span><text:span text:style-name="T170"> </text:span><text:span text:style-name="T98">these issues are regulated in the Sejm regulations. In both countries, these</text:span><text:span text:style-name="T170"> </text:span><text:span text:style-name="T98">committees</text:span><text:span text:style-name="T170"> </text:span><text:span text:style-name="T98">are</text:span><text:span text:style-name="T170"> </text:span><text:span text:style-name="T98">consisted</text:span><text:span text:style-name="T170"> </text:span><text:span text:style-name="T98">of</text:span><text:span text:style-name="T170"> </text:span><text:span text:style-name="T98">members</text:span><text:span text:style-name="T170"> </text:span><text:span text:style-name="T98">of</text:span><text:span text:style-name="T170"> </text:span><text:span text:style-name="T98">the</text:span><text:span text:style-name="T170"> </text:span><text:span text:style-name="T98">parliament.</text:span><text:span text:style-name="T173"> </text:span><text:span text:style-name="T98">The National Council of the Slovak Republic and the Sejm in Poland shall</text:span><text:span text:style-name="T129"> </text:span><text:span text:style-name="T98">elect</text:span><text:span text:style-name="T129"> </text:span><text:span text:style-name="T98">members</text:span><text:span text:style-name="T129"> </text:span><text:span text:style-name="T98">to</text:span><text:span text:style-name="T129"> </text:span><text:span text:style-name="T98">the</text:span><text:span text:style-name="T129"> </text:span><text:span text:style-name="T98">committees,</text:span><text:span text:style-name="T129"> </text:span><text:span text:style-name="T98">and</text:span><text:span text:style-name="T129"> </text:span><text:span text:style-name="T98">determine</text:span><text:span text:style-name="T129"> </text:span><text:span text:style-name="T98">the</text:span><text:span text:style-name="T129"> </text:span><text:span text:style-name="T98">number of</text:span><text:span text:style-name="T155"> </text:span><text:span text:style-name="T98">members,</text:span><text:span text:style-name="T155"> </text:span><text:span text:style-name="T98">the</text:span><text:span text:style-name="T155"> </text:span><text:span text:style-name="T98">organization</text:span><text:span text:style-name="T155"> </text:span><text:span text:style-name="T98">and</text:span><text:span text:style-name="T155"> </text:span><text:span text:style-name="T98">method</text:span><text:span text:style-name="T155"> </text:span><text:span text:style-name="T98">of</text:span><text:span text:style-name="T155"> </text:span><text:span text:style-name="T98">work</text:span><text:span text:style-name="T155"> </text:span><text:span text:style-name="T98">of</text:span><text:span text:style-name="T155"> </text:span><text:span text:style-name="T98">this</text:span><text:span text:style-name="T155"> </text:span><text:span text:style-name="T159">body.</text:span><text:span text:style-name="T162"> </text:span><text:span text:style-name="T98">The Slovak special committees are usually chaired by an opposition representative - in the past, this practice also applied in Poland.</text:span></text:p>
      <text:p text:style-name="P59"><draw:line text:anchor-type="char" draw:z-index="4" draw:style-name="gr2" draw:text-style-name="P119" svg:x1="2cm" svg:y1="6.819cm" svg:x2="12.16cm" svg:y2="6.819cm"><text:p/></draw:line><text:span text:style-name="T98">The</text:span><text:span text:style-name="T137"> </text:span><text:span text:style-name="T98">committees</text:span><text:span text:style-name="T137"> </text:span><text:span text:style-name="T98">had</text:span><text:span text:style-name="T137"> </text:span><text:span text:style-name="T98">the</text:span><text:span text:style-name="T137"> </text:span><text:span text:style-name="T98">power</text:span><text:span text:style-name="T137"> </text:span><text:span text:style-name="T98">to</text:span><text:span text:style-name="T137"> </text:span><text:span text:style-name="T98">oversee</text:span><text:span text:style-name="T137"> </text:span><text:span text:style-name="T98">numerous</text:span><text:span text:style-name="T137"> </text:span><text:span text:style-name="T98">actions taken</text:span><text:span text:style-name="T140"> </text:span><text:span text:style-name="T98">by</text:span><text:span text:style-name="T140"> </text:span><text:span text:style-name="T98">the</text:span><text:span text:style-name="T140"> </text:span><text:span text:style-name="T98">intelligence</text:span><text:span text:style-name="T140"> </text:span><text:span text:style-name="T98">services.</text:span><text:span text:style-name="T8">3</text:span><text:span text:style-name="T11"> </text:span><text:span text:style-name="T132">However,</text:span><text:span text:style-name="T140"> </text:span><text:span text:style-name="T98">the</text:span><text:span text:style-name="T140"> </text:span><text:span text:style-name="T98">essential</text:span><text:span text:style-name="T140"> </text:span><text:span text:style-name="T98">feature</text:span><text:span text:style-name="T140"> </text:span><text:span text:style-name="T98">of the</text:span><text:span text:style-name="T181"> </text:span><text:span text:style-name="T98">committees</text:span><text:span text:style-name="T170"> </text:span><text:span text:style-name="T98">is</text:span><text:span text:style-name="T181"> </text:span><text:span text:style-name="T98">not</text:span><text:span text:style-name="T181"> </text:span><text:span text:style-name="T98">the</text:span><text:span text:style-name="T181"> </text:span><text:span text:style-name="T98">wide</text:span><text:span text:style-name="T181"> </text:span><text:span text:style-name="T98">subject</text:span><text:span text:style-name="T181"> </text:span><text:span text:style-name="T98">field</text:span><text:span text:style-name="T181"> </text:span><text:span text:style-name="T98">of</text:span><text:span text:style-name="T181"> </text:span><text:span text:style-name="T98">its</text:span><text:span text:style-name="T181"> </text:span><text:span text:style-name="T98">work</text:span><text:span text:style-name="T181"> </text:span><text:span text:style-name="T98">but</text:span><text:span text:style-name="T181"> </text:span><text:span text:style-name="T98">the</text:span><text:span text:style-name="T181"> </text:span><text:span text:style-name="T98">fact that</text:span><text:span text:style-name="T175"> </text:span><text:span text:style-name="T98">they</text:span><text:span text:style-name="T175"> </text:span><text:span text:style-name="T98">are</text:span><text:span text:style-name="T175"> </text:span><text:span text:style-name="T98">entitled</text:span><text:span text:style-name="T175"> </text:span><text:span text:style-name="T98">to</text:span><text:span text:style-name="T175"> </text:span><text:span text:style-name="T98">demand</text:span><text:span text:style-name="T175"> </text:span><text:span text:style-name="T98">information</text:span><text:span text:style-name="T175"> </text:span><text:span text:style-name="T98">from</text:span><text:span text:style-name="T175"> </text:span><text:span text:style-name="T98">the</text:span><text:span text:style-name="T175"> </text:span><text:span text:style-name="T98">government, the</text:span><text:span text:style-name="T141"> </text:span><text:span text:style-name="T98">chiefs</text:span><text:span text:style-name="T141"> </text:span><text:span text:style-name="T98">of</text:span><text:span text:style-name="T141"> </text:span><text:span text:style-name="T98">services</text:span><text:span text:style-name="T141"> </text:span><text:span text:style-name="T98">and</text:span><text:span text:style-name="T141"> </text:span><text:span text:style-name="T98">their</text:span><text:span text:style-name="T141"> </text:span><text:span text:style-name="T98">officers.</text:span><text:span text:style-name="T126"> </text:span><text:span text:style-name="T98">The</text:span><text:span text:style-name="T141"> </text:span><text:span text:style-name="T98">committees’</text:span><text:span text:style-name="T169"> </text:span><text:span text:style-name="T98">power</text:span><text:span text:style-name="T141"> </text:span><text:span text:style-name="T98">in that matter is limited. In Poland, disclosure of surveillance infor- mation requires the consent of the heads of intelligence services. The regulations do not point out to any particular grounds for either approval or rejection. That is why the committee might be denied access to information (Sarnecki 2010: 130). In Slovakia, these</text:span><text:span text:style-name="T186"> </text:span><text:span text:style-name="T98">institutions</text:span><text:span text:style-name="T129"> </text:span><text:span text:style-name="T98">have</text:span><text:span text:style-name="T186"> </text:span><text:span text:style-name="T98">also</text:span><text:span text:style-name="T186"> </text:span><text:span text:style-name="T98">limited</text:span><text:span text:style-name="T129"> </text:span><text:span text:style-name="T98">powers</text:span><text:span text:style-name="T186"> </text:span><text:span text:style-name="T98">to</text:span><text:span text:style-name="T186"> </text:span><text:span text:style-name="T98">oversee</text:span><text:span text:style-name="T186"> </text:span><text:span text:style-name="T98">intelligence surveillance. The committees review only internal regulations concerning</text:span><text:span text:style-name="T141"> </text:span><text:span text:style-name="T98">conditions</text:span><text:span text:style-name="T141"> </text:span><text:span text:style-name="T98">of</text:span><text:span text:style-name="T141"> </text:span><text:span text:style-name="T98">use</text:span><text:span text:style-name="T141"> </text:span><text:span text:style-name="T98">of</text:span><text:span text:style-name="T141"> </text:span><text:span text:style-name="T98">intelligence</text:span><text:span text:style-name="T181"> </text:span><text:span text:style-name="T98">services’</text:span><text:span text:style-name="T131"> </text:span><text:span text:style-name="T98">surveillance measures.</text:span></text:p>
      <text:p text:style-name="P79"><text:span text:style-name="T99">(Journal</text:span><text:span text:style-name="T102"> </text:span><text:span text:style-name="T99">of</text:span><text:span text:style-name="T102"> </text:span><text:span text:style-name="T99">Laws,</text:span><text:span text:style-name="T102"> </text:span><text:span text:style-name="T99">no.</text:span><text:span text:style-name="T102"> </text:span><text:span text:style-name="T99">78,</text:span><text:span text:style-name="T102"> </text:span><text:span text:style-name="T99">item</text:span><text:span text:style-name="T102"> </text:span><text:span text:style-name="T99">483</text:span><text:span text:style-name="T102"> </text:span><text:span text:style-name="T99">as</text:span><text:span text:style-name="T102"> </text:span><text:span text:style-name="T99">amended)</text:span><text:span text:style-name="T102"> </text:span><text:span text:style-name="T99">states</text:span><text:span text:style-name="T102"> </text:span><text:span text:style-name="T99">that</text:span><text:span text:style-name="T102"> </text:span><text:span text:style-name="T99">the</text:span><text:span text:style-name="T102"> </text:span><text:span text:style-name="T99">Sejm</text:span><text:span text:style-name="T102"> </text:span><text:span text:style-name="T99">(the</text:span><text:span text:style-name="T102"> </text:span><text:span text:style-name="T99">lower</text:span><text:span text:style-name="T102"> </text:span><text:span text:style-name="T99">house</text:span><text:span text:style-name="T102"> </text:span><text:span text:style-name="T99">of</text:span><text:span text:style-name="T102"> </text:span><text:span text:style-name="T99">the</text:span><text:span text:style-name="T102"> </text:span><text:span text:style-name="T99">parlia- ment) is responsible for government oversight.</text:span></text:p>
      <text:list xml:id="list125711447181486" text:continue-numbering="true" text:style-name="WWNum2">
        <text:list-item>
          <text:p text:style-name="P98"><text:span text:style-name="T98">In</text:span><text:span text:style-name="T186"> </text:span><text:span text:style-name="T98">Poland</text:span><text:span text:style-name="T186"> </text:span><text:span text:style-name="T98">the</text:span><text:span text:style-name="T186"> </text:span><text:span text:style-name="T98">Committee</text:span><text:span text:style-name="T186"> </text:span><text:span text:style-name="T98">handles</text:span><text:span text:style-name="T186"> </text:span><text:span text:style-name="T98">only</text:span><text:span text:style-name="T186"> </text:span><text:span text:style-name="T98">some</text:span><text:span text:style-name="T186"> </text:span><text:span text:style-name="T98">of</text:span><text:span text:style-name="T186"> </text:span><text:span text:style-name="T98">services</text:span><text:span text:style-name="T186"> </text:span><text:span text:style-name="T98">entitled</text:span><text:span text:style-name="T186"> </text:span><text:span text:style-name="T98">to</text:span><text:span text:style-name="T186"> </text:span><text:span text:style-name="T98">perform</text:span><text:span text:style-name="T186"> </text:span><text:span text:style-name="T98">surveillance.</text:span><text:span text:style-name="T186"> </text:span><text:span text:style-name="T98">Reg- ulations</text:span><text:span text:style-name="T132"> </text:span><text:span text:style-name="T98">refer</text:span><text:span text:style-name="T132"> </text:span><text:span text:style-name="T98">to</text:span><text:span text:style-name="T132"> </text:span><text:span text:style-name="T98">them</text:span><text:span text:style-name="T132"> </text:span><text:span text:style-name="T98">as</text:span><text:span text:style-name="T132"> </text:span><text:span text:style-name="T98">special</text:span><text:span text:style-name="T132"> </text:span><text:span text:style-name="T98">services</text:span><text:span text:style-name="T132"> </text:span><text:span text:style-name="T98">(</text:span><text:span text:style-name="T6">służby</text:span><text:span text:style-name="T133"> </text:span><text:span text:style-name="T6">specjalne</text:span><text:span text:style-name="T98">)</text:span><text:span text:style-name="T132"> </text:span><text:span text:style-name="T98">and</text:span><text:span text:style-name="T132"> </text:span><text:span text:style-name="T98">they</text:span><text:span text:style-name="T132"> </text:span><text:span text:style-name="T98">include:</text:span><text:span text:style-name="T132"> </text:span><text:span text:style-name="T98">the</text:span><text:span text:style-name="T132"> </text:span><text:span text:style-name="T98">Internal</text:span><text:span text:style-name="T132"> </text:span><text:span text:style-name="T98">Security Agency</text:span><text:span text:style-name="T167"> </text:span><text:span text:style-name="T98">(ABW),</text:span><text:span text:style-name="T167"> </text:span><text:span text:style-name="T98">the</text:span><text:span text:style-name="T167"> </text:span><text:span text:style-name="T98">Foreign</text:span><text:span text:style-name="T167"> </text:span><text:span text:style-name="T98">Intelligence</text:span><text:span text:style-name="T142"> </text:span><text:span text:style-name="T98">Agency</text:span><text:span text:style-name="T167"> </text:span><text:span text:style-name="T159">(AW),</text:span><text:span text:style-name="T167"> </text:span><text:span text:style-name="T98">the</text:span><text:span text:style-name="T167"> </text:span><text:span text:style-name="T98">Central</text:span><text:span text:style-name="T142"> </text:span><text:span text:style-name="T98">Anti-Corruption</text:span><text:span text:style-name="T167"> </text:span><text:span text:style-name="T98">Bureau</text:span><text:span text:style-name="T167"> </text:span><text:span text:style-name="T98">(CBA), the Military Counterintelligence Service (SKW) and the Military Intelligence Service (SWW).</text:span></text:p>
        </text:list-item>
      </text:list>
      <text:p text:style-name="P36"><text:span text:style-name="T98">The next element of the control and oversight system - the judicial</text:span><text:span text:style-name="T131"> </text:span><text:span text:style-name="T98">oversight</text:span><text:span text:style-name="T131"> </text:span><text:span text:style-name="T98">officially</text:span><text:span text:style-name="T131"> </text:span><text:span text:style-name="T98">guarantees</text:span><text:span text:style-name="T131"> </text:span><text:span text:style-name="T98">external,</text:span><text:span text:style-name="T131"> </text:span><text:span text:style-name="T98">independent</text:span><text:span text:style-name="T131"> </text:span><text:span text:style-name="T98">over- sight</text:span><text:span text:style-name="T126"> </text:span><text:span text:style-name="T98">over</text:span><text:span text:style-name="T126"> </text:span><text:span text:style-name="T98">this</text:span><text:span text:style-name="T126"> </text:span><text:span text:style-name="T98">area</text:span><text:span text:style-name="T126"> </text:span><text:span text:style-name="T98">of</text:span><text:span text:style-name="T126"> </text:span><text:span text:style-name="T98">secret</text:span><text:span text:style-name="T126"> </text:span><text:span text:style-name="T98">surveillance</text:span><text:span text:style-name="T126"> </text:span><text:span text:style-name="T98">which</text:span><text:span text:style-name="T126"> </text:span><text:span text:style-name="T98">interferes</text:span><text:span text:style-name="T126"> </text:span><text:span text:style-name="T98">with</text:span><text:span text:style-name="T126"> </text:span><text:span text:style-name="T98">the human</text:span><text:span text:style-name="T184"> </text:span><text:span text:style-name="T98">rights</text:span><text:span text:style-name="T184"> </text:span><text:span text:style-name="T98">to</text:span><text:span text:style-name="T184"> </text:span><text:span text:style-name="T98">the</text:span><text:span text:style-name="T184"> </text:span><text:span text:style-name="T98">greatest</text:span><text:span text:style-name="T184"> </text:span><text:span text:style-name="T98">extent.</text:span><text:span text:style-name="T184"> </text:span><text:span text:style-name="T98">In</text:span><text:span text:style-name="T184"> </text:span><text:span text:style-name="T98">both</text:span><text:span text:style-name="T184"> </text:span><text:span text:style-name="T98">countries,</text:span><text:span text:style-name="T184"> </text:span><text:span text:style-name="T98">courts</text:span><text:span text:style-name="T184"> </text:span><text:span text:style-name="T98">play</text:span><text:span text:style-name="T184"> </text:span><text:span text:style-name="T98">an essential role in approving some surveillance measures of intelli- gence</text:span><text:span text:style-name="T122"> </text:span><text:span text:style-name="T98">services.</text:span><text:span text:style-name="T124"> </text:span><text:span text:style-name="T98">However,</text:span><text:span text:style-name="T124"> </text:span><text:span text:style-name="T98">in</text:span><text:span text:style-name="T124"> </text:span><text:span text:style-name="T98">Slovakia,</text:span><text:span text:style-name="T124"> </text:span><text:span text:style-name="T98">the</text:span><text:span text:style-name="T122"> </text:span><text:span text:style-name="T98">mandate</text:span><text:span text:style-name="T122"> </text:span><text:span text:style-name="T98">of</text:span><text:span text:style-name="T124"> </text:span><text:span text:style-name="T98">the</text:span><text:span text:style-name="T122"> </text:span><text:span text:style-name="T98">judiciary seems</text:span><text:span text:style-name="T175"> </text:span><text:span text:style-name="T98">broader,</text:span><text:span text:style-name="T175"> </text:span><text:span text:style-name="T98">e.g.,</text:span><text:span text:style-name="T175"> </text:span><text:span text:style-name="T98">the</text:span><text:span text:style-name="T175"> </text:span><text:span text:style-name="T98">access</text:span><text:span text:style-name="T175"> </text:span><text:span text:style-name="T98">to</text:span><text:span text:style-name="T175"> </text:span><text:span text:style-name="T98">the</text:span><text:span text:style-name="T175"> </text:span><text:span text:style-name="T98">telecommunications</text:span><text:span text:style-name="T175"> </text:span><text:span text:style-name="T98">metada- ta was made conditional on obtaining a court-approved warrant. Moreover,</text:span><text:span text:style-name="T137"> </text:span><text:span text:style-name="T98">court</text:span><text:span text:style-name="T137"> </text:span><text:span text:style-name="T98">approval</text:span><text:span text:style-name="T137"> </text:span><text:span text:style-name="T98">is</text:span><text:span text:style-name="T137"> </text:span><text:span text:style-name="T98">necessary</text:span><text:span text:style-name="T137"> </text:span><text:span text:style-name="T98">for</text:span><text:span text:style-name="T137"> </text:span><text:span text:style-name="T98">a</text:span><text:span text:style-name="T137"> </text:span><text:span text:style-name="T98">covert</text:span><text:span text:style-name="T137"> </text:span><text:span text:style-name="T98">replacement</text:span><text:span text:style-name="T137"> </text:span><text:span text:style-name="T98">of the object, a simulated object ownership</text:span><text:span text:style-name="T170"> </text:span><text:span text:style-name="T98">transfer.</text:span></text:p>
      <text:p text:style-name="P33"><text:span text:style-name="T98">However, there is a lack of actual judiciary oversight in Poland. Polish judiciary oversight is exercised by criminal divi- sions of common courts of law and military courts which mostly deal with criminal cases. There are no other specially designed departments or other structures which would be responsible for giving consent to operational surveillance. For this reason, such duties are treated as peripheral or secondary tasks.</text:span></text:p>
      <text:p text:style-name="P34"><text:span text:style-name="T98">In</text:span><text:span text:style-name="T181"> </text:span><text:span text:style-name="T98">Poland</text:span><text:span text:style-name="T181"> </text:span><text:span text:style-name="T98">and</text:span><text:span text:style-name="T181"> </text:span><text:span text:style-name="T98">Slovakia,</text:span><text:span text:style-name="T181"> </text:span><text:span text:style-name="T98">remaining</text:span><text:span text:style-name="T181"> </text:span><text:span text:style-name="T98">elements</text:span><text:span text:style-name="T181"> </text:span><text:span text:style-name="T98">of</text:span><text:span text:style-name="T181"> </text:span><text:span text:style-name="T98">formal</text:span><text:span text:style-name="T181"> </text:span><text:span text:style-name="T98">over- sight</text:span><text:span text:style-name="T155"> </text:span><text:span text:style-name="T98">over</text:span><text:span text:style-name="T155"> </text:span><text:span text:style-name="T98">secret</text:span><text:span text:style-name="T155"> </text:span><text:span text:style-name="T98">surveillance</text:span><text:span text:style-name="T155"> </text:span><text:span text:style-name="T98">play</text:span><text:span text:style-name="T155"> </text:span><text:span text:style-name="T98">very</text:span><text:span text:style-name="T155"> </text:span><text:span text:style-name="T98">important</text:span><text:span text:style-name="T155"> </text:span><text:span text:style-name="T98">role.</text:span><text:span text:style-name="T162"> </text:span><text:span text:style-name="T98">The</text:span><text:span text:style-name="T155"> </text:span><text:span text:style-name="T98">Consti- tutional</text:span><text:span text:style-name="T142"> </text:span><text:span text:style-name="T98">Courts</text:span><text:span text:style-name="T142"> </text:span><text:span text:style-name="T98">played</text:span><text:span text:style-name="T142"> </text:span><text:span text:style-name="T98">one</text:span><text:span text:style-name="T142"> </text:span><text:span text:style-name="T98">of</text:span><text:span text:style-name="T142"> </text:span><text:span text:style-name="T98">the</text:span><text:span text:style-name="T142"> </text:span><text:span text:style-name="T98">significant</text:span><text:span text:style-name="T142"> </text:span><text:span text:style-name="T98">roles</text:span><text:span text:style-name="T142"> </text:span><text:span text:style-name="T98">in</text:span><text:span text:style-name="T142"> </text:span><text:span text:style-name="T98">developing</text:span><text:span text:style-name="T142"> </text:span><text:span text:style-name="T98">the statutory</text:span><text:span text:style-name="T167"> </text:span><text:span text:style-name="T98">basis</text:span><text:span text:style-name="T167"> </text:span><text:span text:style-name="T98">for</text:span><text:span text:style-name="T167"> </text:span><text:span text:style-name="T98">secret</text:span><text:span text:style-name="T167"> </text:span><text:span text:style-name="T98">surveillance.</text:span><text:span text:style-name="T167"> </text:span><text:span text:style-name="T98">The</text:span><text:span text:style-name="T167"> </text:span><text:span text:style-name="T98">sentences</text:span><text:span text:style-name="T167"> </text:span><text:span text:style-name="T98">passed</text:span><text:span text:style-name="T167"> </text:span><text:span text:style-name="T98">by</text:span><text:span text:style-name="T167"> </text:span><text:span text:style-name="T98">the Courts</text:span><text:span text:style-name="T150"> </text:span><text:span text:style-name="T98">often</text:span><text:span text:style-name="T150"> </text:span><text:span text:style-name="T98">contributed</text:span><text:span text:style-name="T150"> </text:span><text:span text:style-name="T98">to</text:span><text:span text:style-name="T150"> </text:span><text:span text:style-name="T98">the</text:span><text:span text:style-name="T150"> </text:span><text:span text:style-name="T98">changes</text:span><text:span text:style-name="T150"> </text:span><text:span text:style-name="T98">in</text:span><text:span text:style-name="T150"> </text:span><text:span text:style-name="T98">the</text:span><text:span text:style-name="T150"> </text:span><text:span text:style-name="T98">regulations</text:span><text:span text:style-name="T150"> </text:span><text:span text:style-name="T98">and,</text:span><text:span text:style-name="T150"> </text:span><text:span text:style-name="T98">con- </text:span><text:span text:style-name="T132">sequently,</text:span><text:span text:style-name="T173"> </text:span><text:span text:style-name="T98">more</text:span><text:span text:style-name="T173"> </text:span><text:span text:style-name="T98">excellent</text:span><text:span text:style-name="T173"> </text:span><text:span text:style-name="T98">protection</text:span><text:span text:style-name="T173"> </text:span><text:span text:style-name="T98">of</text:span><text:span text:style-name="T173"> </text:span><text:span text:style-name="T98">human</text:span><text:span text:style-name="T173"> </text:span><text:span text:style-name="T98">rights</text:span><text:span text:style-name="T173"> </text:span><text:span text:style-name="T98">and</text:span><text:span text:style-name="T173"> </text:span><text:span text:style-name="T98">liberties. In Poland, some aspects of secret surveillance work also used to be</text:span><text:span text:style-name="T124"> </text:span><text:span text:style-name="T98">monitored</text:span><text:span text:style-name="T124"> </text:span><text:span text:style-name="T98">by</text:span><text:span text:style-name="T124"> </text:span><text:span text:style-name="T98">an</text:span><text:span text:style-name="T124"> </text:span><text:span text:style-name="T98">independent</text:span><text:span text:style-name="T124"> </text:span><text:span text:style-name="T98">constitutional</text:span><text:span text:style-name="T124"> </text:span><text:span text:style-name="T98">body</text:span><text:span text:style-name="T124"> </text:span><text:span text:style-name="T98">-</text:span><text:span text:style-name="T124"> </text:span><text:span text:style-name="T98">the</text:span><text:span text:style-name="T124"> </text:span><text:span text:style-name="T98">Supreme Audit Office (</text:span><text:span text:style-name="T6">Najwyższa Izba Kontroli </text:span><text:span text:style-name="T98">– NIK) which supervised methods of acquiring telecom data. Also, the Commissioner for Human</text:span><text:span text:style-name="T153"> </text:span><text:span text:style-name="T98">Rights</text:span><text:span text:style-name="T153"> </text:span><text:span text:style-name="T98">(</text:span><text:span text:style-name="T6">Rzecznik</text:span><text:span text:style-name="T154"> </text:span><text:span text:style-name="T6">Praw</text:span><text:span text:style-name="T154"> </text:span><text:span text:style-name="T98">Obywatelskich</text:span><text:span text:style-name="T153"> </text:span><text:span text:style-name="T98">-</text:span><text:span text:style-name="T153"> </text:span><text:span text:style-name="T98">RPO)</text:span><text:span text:style-name="T153"> </text:span><text:span text:style-name="T98">is</text:span><text:span text:style-name="T153"> </text:span><text:span text:style-name="T98">in</text:span><text:span text:style-name="T153"> </text:span><text:span text:style-name="T98">charge of dealing with human rights and violations of civil liberties. In case</text:span><text:span text:style-name="T141"> </text:span><text:span text:style-name="T98">there</text:span><text:span text:style-name="T141"> </text:span><text:span text:style-name="T98">are</text:span><text:span text:style-name="T141"> </text:span><text:span text:style-name="T98">doubts</text:span><text:span text:style-name="T141"> </text:span><text:span text:style-name="T98">about</text:span><text:span text:style-name="T141"> </text:span><text:span text:style-name="T98">regulations</text:span><text:span text:style-name="T141"> </text:span><text:span text:style-name="T98">regarding</text:span><text:span text:style-name="T141"> </text:span><text:span text:style-name="T98">powers</text:span><text:span text:style-name="T141"> </text:span><text:span text:style-name="T98">taken</text:span><text:span text:style-name="T141"> </text:span><text:span text:style-name="T98">by intelligence services and law enforcement, the Commissioner’s task is to commence procedures in front of the Tribunal to find such regulations unconstitutional. The Commissioner’s interests also include the issue of wiretapping utilized by law</text:span><text:span text:style-name="T184"> </text:span><text:span text:style-name="T98">enforcement and intelligence services.</text:span></text:p>
      <text:p text:style-name="P37"><text:span text:style-name="T151">To </text:span><text:span text:style-name="T98">sum up, before the Snowden revelations, the Polish and Slovak</text:span><text:span text:style-name="T162"> </text:span><text:span text:style-name="T98">systems</text:span><text:span text:style-name="T162"> </text:span><text:span text:style-name="T98">of</text:span><text:span text:style-name="T162"> </text:span><text:span text:style-name="T98">control</text:span><text:span text:style-name="T162"> </text:span><text:span text:style-name="T98">and</text:span><text:span text:style-name="T162"> </text:span><text:span text:style-name="T98">oversight</text:span><text:span text:style-name="T162"> </text:span><text:span text:style-name="T98">were</text:span><text:span text:style-name="T162"> </text:span><text:span text:style-name="T132">similar.</text:span><text:span text:style-name="T162"> </text:span><text:span text:style-name="T98">Both</text:span><text:span text:style-name="T162"> </text:span><text:span text:style-name="T98">systems were not institutionally developed, and discussion on this</text:span><text:span text:style-name="T126"> </text:span><text:span text:style-name="T98">subject is very limited in these societies.</text:span></text:p>
      <text:p text:style-name="P11"/>
      <text:h text:style-name="P115" text:outline-level="2"><text:span text:style-name="T98">POLAND AFTER 2013</text:span></text:h>
      <text:p text:style-name="P10"/>
      <text:p text:style-name="P23"><text:span text:style-name="T98">In Poland there were no significant surveillance reforms after Snowden revelations. The amendments to the Act</text:span><text:span text:style-name="T8">4 </text:span><text:span text:style-name="T98">in 2016 implemented many recommendations included in the Constitu- tional Tribunal judgment of 30 July 2014.</text:span><text:span text:style-name="T8">5 </text:span><text:span text:style-name="T98">However, the most essential principles formulated in the judgment, which had to be reflected in the process of revision of secret surveillance legisla- tion, were not included. In this judgment, the Tribunal specified essential principles that must be jointly met by provisions which regulate</text:span><text:span text:style-name="T126"> </text:span><text:span text:style-name="T98">obtaining</text:span><text:span text:style-name="T126"> </text:span><text:span text:style-name="T98">information</text:span><text:span text:style-name="T126"> </text:span><text:span text:style-name="T98">on</text:span><text:span text:style-name="T126"> </text:span><text:span text:style-name="T98">individuals</text:span><text:span text:style-name="T126"> </text:span><text:span text:style-name="T98">in</text:span><text:span text:style-name="T126"> </text:span><text:span text:style-name="T98">secrecy</text:span><text:span text:style-name="T126"> </text:span><text:span text:style-name="T98">by</text:span><text:span text:style-name="T126"> </text:span><text:span text:style-name="T98">public authorities</text:span><text:span text:style-name="T175"> </text:span><text:span text:style-name="T98">in</text:span><text:span text:style-name="T175"> </text:span><text:span text:style-name="T98">a</text:span><text:span text:style-name="T175"> </text:span><text:span text:style-name="T98">democratic</text:span><text:span text:style-name="T175"> </text:span><text:span text:style-name="T98">state</text:span><text:span text:style-name="T175"> </text:span><text:span text:style-name="T98">ruled</text:span><text:span text:style-name="T175"> </text:span><text:span text:style-name="T98">by</text:span><text:span text:style-name="T175"> </text:span><text:span text:style-name="T144">law.</text:span><text:span text:style-name="T122"> </text:span><text:span text:style-name="T98">The</text:span><text:span text:style-name="T175"> </text:span><text:span text:style-name="T98">Polish</text:span><text:span text:style-name="T175"> </text:span><text:span text:style-name="T98">legislator has not introduced some of such principles to date. For example, according to the judgment, the law should provide for the right <text:s/>of the monitored person to be informed about surveillance once <text:s/>it is finished, and the right to initiate the judicial review thereof (however, in exceptional circumstances the departure from the notification rule should be possible).</text:span><text:span text:style-name="T8">6 </text:span><text:span text:style-name="T98">Such a right has not been provided to citizens yet.</text:span></text:p>
      <text:p text:style-name="P38"><text:span text:style-name="T98">A number of recommendations from the </text:span><text:span text:style-name="T144">Venice </text:span><text:span text:style-name="T98">Commis- sion have not been introduced in the Polish </text:span><text:span text:style-name="T159">law. </text:span><text:span text:style-name="T98">According to</text:span><text:span text:style-name="T135"> </text:span><text:span text:style-name="T98">the Opinion of 2016, procedural safeguards and material conditions set</text:span><text:span text:style-name="T136"> </text:span><text:span text:style-name="T98">in</text:span><text:span text:style-name="T136"> </text:span><text:span text:style-name="T98">the</text:span><text:span text:style-name="T136"> </text:span><text:span text:style-name="T98">police</text:span><text:span text:style-name="T136"> </text:span><text:span text:style-name="T98">acts</text:span><text:span text:style-name="T8">7</text:span><text:span text:style-name="T12"> </text:span><text:span text:style-name="T98">on</text:span><text:span text:style-name="T136"> </text:span><text:span text:style-name="T98">implementing</text:span><text:span text:style-name="T136"> </text:span><text:span text:style-name="T98">secret</text:span><text:span text:style-name="T136"> </text:span><text:span text:style-name="T98">surveillance</text:span><text:span text:style-name="T136"> </text:span><text:span text:style-name="T98">are</text:span><text:span text:style-name="T136"> </text:span><text:span text:style-name="T98">still</text:span></text:p>
      <text:p text:style-name="P13"><draw:line text:anchor-type="char" draw:z-index="5" draw:style-name="gr2" draw:text-style-name="P119" svg:x1="2cm" svg:y1="0.309cm" svg:x2="4.54cm" svg:y2="0.309cm"><text:p/></draw:line></text:p>
      <text:list xml:id="list125711843178767" text:continue-numbering="true" text:style-name="WWNum2">
        <text:list-item>
          <text:p text:style-name="P96"><text:span text:style-name="T99">The Act of 15 January 2016 Amending the Police Act and certain other acts (the so-called surveillance act). This amendment led to the creation of a mechanism of oversight of access to telecommunication and internet data based on the ex-post supervision conducted by the regional court (</text:span><text:span text:style-name="T100">sąd okręgowy</text:span><text:span text:style-name="T99">) on the basis of a biannual statistical report prepared by the law enforcement and intelligence services.</text:span></text:p>
        </text:list-item>
        <text:list-item>
          <text:p text:style-name="P103"><text:span text:style-name="T99">The Constitutional Tribunal, judgment of 30 July 2014 (No. K</text:span><text:span text:style-name="T109"> </text:span><text:span text:style-name="T99">23/11).</text:span></text:p>
        </text:list-item>
        <text:list-item>
          <text:p text:style-name="P105"><text:span text:style-name="T99">See also the Decision of the Constitutional Tribunal of 25 January 2006 (No. S</text:span><text:span text:style-name="T110"> </text:span><text:span text:style-name="T99">2/06).</text:span></text:p>
        </text:list-item>
        <text:list-item>
          <text:p text:style-name="P100"><text:span text:style-name="T99">Nowadays, the term “the police acts” includes the Act of 6 April 1990 on the Police; the Act of 12 October 1990 on the Border Guard; the Act of 24 August 2001 on the Military Police and military</text:span><text:span text:style-name="T111"> </text:span><text:span text:style-name="T99">law</text:span><text:span text:style-name="T111"> </text:span><text:span text:style-name="T99">enforcement</text:span><text:span text:style-name="T111"> </text:span><text:span text:style-name="T99">bodies;</text:span><text:span text:style-name="T111"> </text:span><text:span text:style-name="T99">the</text:span><text:span text:style-name="T112"> </text:span><text:span text:style-name="T99">Act</text:span><text:span text:style-name="T111"> </text:span><text:span text:style-name="T99">of</text:span><text:span text:style-name="T111"> </text:span><text:span text:style-name="T99">24</text:span><text:span text:style-name="T111"> </text:span><text:span text:style-name="T99">May</text:span><text:span text:style-name="T111"> </text:span><text:span text:style-name="T99">2002</text:span><text:span text:style-name="T111"> </text:span><text:span text:style-name="T99">on</text:span><text:span text:style-name="T111"> </text:span><text:span text:style-name="T99">the</text:span><text:span text:style-name="T111"> </text:span><text:span text:style-name="T99">Internal</text:span><text:span text:style-name="T111"> </text:span><text:span text:style-name="T99">Security</text:span><text:span text:style-name="T112"> </text:span><text:span text:style-name="T99">Agency</text:span><text:span text:style-name="T111"> </text:span><text:span text:style-name="T99">and</text:span><text:span text:style-name="T111"> </text:span><text:span text:style-name="T99">the Foreign</text:span><text:span text:style-name="T113"> </text:span><text:span text:style-name="T99">Intelligence</text:span><text:span text:style-name="T114"> </text:span><text:span text:style-name="T99">Agency;</text:span><text:span text:style-name="T113"> </text:span><text:span text:style-name="T99">the</text:span><text:span text:style-name="T114"> </text:span><text:span text:style-name="T99">Act</text:span><text:span text:style-name="T113"> </text:span><text:span text:style-name="T99">of</text:span><text:span text:style-name="T113"> </text:span><text:span text:style-name="T99">9</text:span><text:span text:style-name="T113"> </text:span><text:span text:style-name="T99">June</text:span><text:span text:style-name="T113"> </text:span><text:span text:style-name="T99">2006</text:span><text:span text:style-name="T113"> </text:span><text:span text:style-name="T99">on</text:span><text:span text:style-name="T113"> </text:span><text:span text:style-name="T99">the</text:span><text:span text:style-name="T113"> </text:span><text:span text:style-name="T99">Central</text:span><text:span text:style-name="T114"> </text:span><text:span text:style-name="T99">Anticorruption</text:span><text:span text:style-name="T113"> </text:span><text:span text:style-name="T99">Bureau;</text:span><text:span text:style-name="T113"> </text:span><text:span text:style-name="T99">the</text:span><text:span text:style-name="T114"> </text:span><text:span text:style-name="T99">Act of 9 June 2006 on the Military Counterintelligence Service and the Military Intelligence Service; the Act of 16 November 2016 on the National Revenue Administration; the Act of 8 December 2017 on the National Security Service.</text:span></text:p>
        </text:list-item>
      </text:list>
      <text:p text:style-name="P21"><text:span text:style-name="T98">insufficient because they do not prevent excessive use of pow- ers and unjustified interference with the privacy of individuals. Detailed recommendations of the </text:span><text:span text:style-name="T144">Venice </text:span><text:span text:style-name="T98">Commission concerned strengthening</text:span><text:span text:style-name="T162"> </text:span><text:span text:style-name="T98">of</text:span><text:span text:style-name="T169"> </text:span><text:span text:style-name="T98">the</text:span><text:span text:style-name="T169"> </text:span><text:span text:style-name="T98">proportionality</text:span><text:span text:style-name="T162"> </text:span><text:span text:style-name="T98">principle</text:span><text:span text:style-name="T169"> </text:span><text:span text:style-name="T98">in</text:span><text:span text:style-name="T169"> </text:span><text:span text:style-name="T98">the</text:span><text:span text:style-name="T162"> </text:span><text:span text:style-name="T98">following</text:span><text:span text:style-name="T169"> </text:span><text:span text:style-name="T98">way: first, limitation of the use of secret surveillance only to the most serious</text:span><text:span text:style-name="T137"> </text:span><text:span text:style-name="T98">cases.</text:span><text:span text:style-name="T137"> </text:span><text:span text:style-name="T98">Secondly,</text:span><text:span text:style-name="T137"> </text:span><text:span text:style-name="T98">limitation</text:span><text:span text:style-name="T137"> </text:span><text:span text:style-name="T98">of</text:span><text:span text:style-name="T137"> </text:span><text:span text:style-name="T98">the</text:span><text:span text:style-name="T137"> </text:span><text:span text:style-name="T98">duration</text:span><text:span text:style-name="T137"> </text:span><text:span text:style-name="T98">of</text:span><text:span text:style-name="T137"> </text:span><text:span text:style-name="T98">the</text:span><text:span text:style-name="T137"> </text:span><text:span text:style-name="T98">metadata monitoring. It is also significant to respect a lawyer-client privi- lege</text:span><text:span text:style-name="T186"> </text:span><text:span text:style-name="T98">(and</text:span><text:span text:style-name="T186"> </text:span><text:span text:style-name="T98">other</text:span><text:span text:style-name="T186"> </text:span><text:span text:style-name="T98">privileged</text:span><text:span text:style-name="T129"> </text:span><text:span text:style-name="T98">communications)</text:span><text:span text:style-name="T129"> </text:span><text:span text:style-name="T98">while</text:span><text:span text:style-name="T186"> </text:span><text:span text:style-name="T98">ordering</text:span><text:span text:style-name="T186"> </text:span><text:span text:style-name="T98">secret surveillance. A number of recommendations concerned a</text:span><text:span text:style-name="T177"> </text:span><text:span text:style-name="T98">mecha- nism of oversight of secret surveillance and metadata collection: to complement the system of judicial pre-authorization of secret surveillance with additional procedural safeguard, e.g. a privacy advocate;</text:span><text:span text:style-name="T126"> </text:span><text:span text:style-name="T98">a</text:span><text:span text:style-name="T126"> </text:span><text:span text:style-name="T98">complaints</text:span><text:span text:style-name="T126"> </text:span><text:span text:style-name="T98">mechanism;</text:span><text:span text:style-name="T126"> </text:span><text:span text:style-name="T98">a</text:span><text:span text:style-name="T126"> </text:span><text:span text:style-name="T98">system</text:span><text:span text:style-name="T126"> </text:span><text:span text:style-name="T98">of</text:span><text:span text:style-name="T182"> </text:span><text:span text:style-name="T6">ex-post</text:span><text:span text:style-name="T127"> </text:span><text:span text:style-name="T6">automatic oversight of such operations by independent body </text:span><text:span text:style-name="T160">(</text:span><text:span text:style-name="T159">Venice </text:span><text:span text:style-name="T98">Com- mission 2016).</text:span></text:p>
      <text:p text:style-name="P52"><text:span text:style-name="T98">Many opinions regarding surveillance for</text:span><text:span text:style-name="T188"> </text:span><text:span text:style-name="T98">the</text:span><text:span text:style-name="T189"> </text:span><text:span text:style-name="T98">European</text:span><text:span text:style-name="T190"> </text:span><text:span text:style-name="T98">Union countries can be found in the European Union</text:span><text:span text:style-name="T191"> </text:span><text:span text:style-name="T98">Agency</text:span><text:span text:style-name="T192"> </text:span><text:span text:style-name="T98">for Fundamental</text:span><text:span text:style-name="T144"> </text:span><text:span text:style-name="T98">Rights’</text:span><text:span text:style-name="T122"> </text:span><text:span text:style-name="T98">(FRA)</text:span><text:span text:style-name="T144"> </text:span><text:span text:style-name="T98">reports</text:span><text:span text:style-name="T144"> </text:span><text:span text:style-name="T98">(European</text:span><text:span text:style-name="T144"> </text:span><text:span text:style-name="T98">Union</text:span><text:span text:style-name="T173"> </text:span><text:span text:style-name="T98">Agency</text:span><text:span text:style-name="T144"> </text:span><text:span text:style-name="T98">for Fundamental Rights 2017a; European Union Agency</text:span><text:span text:style-name="T193"> </text:span><text:span text:style-name="T98">for</text:span><text:span text:style-name="T194"> </text:span><text:span text:style-name="T98">Funda- mental Rights 2017b). The issue of the impact of</text:span><text:span text:style-name="T195"> </text:span><text:span text:style-name="T98">surveillance</text:span><text:span text:style-name="T196"> </text:span><text:span text:style-name="T98">on fundamental right is crucial in democratic countries. One</text:span><text:span text:style-name="T191"> </text:span><text:span text:style-name="T98">of</text:span><text:span text:style-name="T197"> </text:span><text:span text:style-name="T98">the</text:span><text:span text:style-name="T198"> </text:span><text:span text:style-name="T98">FRA</text:span><text:span text:style-name="T199"> </text:span><text:span text:style-name="T98">reports</text:span><text:span text:style-name="T142"> </text:span><text:span text:style-name="T98">indicates</text:span><text:span text:style-name="T142"> </text:span><text:span text:style-name="T98">e.g.</text:span><text:span text:style-name="T142"> </text:span><text:span text:style-name="T98">following</text:span><text:span text:style-name="T142"> </text:span><text:span text:style-name="T98">recommendations:</text:span><text:span text:style-name="T184"> </text:span><text:span text:style-name="T98">clear</text:span><text:span text:style-name="T142"> </text:span><text:span text:style-name="T98">legal</text:span><text:span text:style-name="T201"> </text:span><text:span text:style-name="T98">framework; defining in law oversight bodies’</text:span><text:span text:style-name="T202"> </text:span><text:span text:style-name="T98">competencies</text:span><text:span text:style-name="T203"> </text:span><text:span text:style-name="T98">over international</text:span><text:span text:style-name="T183"> </text:span><text:span text:style-name="T98">intelligence</text:span><text:span text:style-name="T183"> </text:span><text:span text:style-name="T98">cooperation,</text:span><text:span text:style-name="T183"> </text:span><text:span text:style-name="T98">efficient</text:span><text:span text:style-name="T183"> </text:span><text:span text:style-name="T98">whistleblower</text:span><text:span text:style-name="T183"> </text:span><text:span text:style-name="T98">pro-</text:span><text:span text:style-name="T201"> </text:span><text:span text:style-name="T98">tection, safeguards against surveillance for</text:span><text:span text:style-name="T204"> </text:span><text:span text:style-name="T98">protected</text:span><text:span text:style-name="T191"> </text:span><text:span text:style-name="T98">professions (e.g. members of parliament, members of the</text:span><text:span text:style-name="T205"> </text:span><text:span text:style-name="T98">judiciary,</text:span><text:span text:style-name="T206"> </text:span><text:span text:style-name="T98">lawyers</text:span><text:span text:style-name="T201"> </text:span><text:span text:style-name="T98">and media professionals). These reforms should</text:span><text:span text:style-name="T207"> </text:span><text:span text:style-name="T98">be</text:span><text:span text:style-name="T208"> </text:span><text:span text:style-name="T98">introduced</text:span><text:span text:style-name="T209"> </text:span><text:span text:style-name="T98">along</text:span><text:span text:style-name="T129"> </text:span><text:span text:style-name="T98">with</text:span><text:span text:style-name="T129"> </text:span><text:span text:style-name="T98">broad</text:span><text:span text:style-name="T129"> </text:span><text:span text:style-name="T98">consultation</text:span><text:span text:style-name="T129"> </text:span><text:span text:style-name="T98">and</text:span><text:span text:style-name="T129"> </text:span><text:span text:style-name="T98">openness</text:span><text:span text:style-name="T129"> </text:span><text:span text:style-name="T98">during</text:span><text:span text:style-name="T129"> </text:span><text:span text:style-name="T98">the</text:span><text:span text:style-name="T129"> </text:span><text:span text:style-name="T98">legislative</text:span><text:span text:style-name="T198"> </text:span><text:span text:style-name="T98">process.</text:span><text:span text:style-name="T183"> </text:span><text:span text:style-name="T98">A</text:span><text:span text:style-name="T183"> </text:span><text:span text:style-name="T98">significant</text:span><text:span text:style-name="T162"> </text:span><text:span text:style-name="T98">part</text:span><text:span text:style-name="T162"> </text:span><text:span text:style-name="T98">of</text:span><text:span text:style-name="T162"> </text:span><text:span text:style-name="T98">recommendations</text:span><text:span text:style-name="T162"> </text:span><text:span text:style-name="T98">concerned</text:span><text:span text:style-name="T162"> </text:span><text:span text:style-name="T98">an</text:span><text:span text:style-name="T162"> </text:span><text:span text:style-name="T98">over-</text:span><text:span text:style-name="T201"> </text:span><text:span text:style-name="T98">sight</text:span><text:span text:style-name="T175"> </text:span><text:span text:style-name="T98">system</text:span><text:span text:style-name="T175"> </text:span><text:span text:style-name="T98">of</text:span><text:span text:style-name="T175"> </text:span><text:span text:style-name="T98">intelligence</text:span><text:span text:style-name="T175"> </text:span><text:span text:style-name="T98">services.</text:span><text:span text:style-name="T124"> </text:span><text:span text:style-name="T98">The</text:span><text:span text:style-name="T175"> </text:span><text:span text:style-name="T98">legal</text:span><text:span text:style-name="T175"> </text:span><text:span text:style-name="T98">system</text:span><text:span text:style-name="T175"> </text:span><text:span text:style-name="T98">should</text:span><text:span text:style-name="T175"> </text:span><text:span text:style-name="T98">pro-</text:span><text:span text:style-name="T201"> </text:span><text:span text:style-name="T98">vide</text:span><text:span text:style-name="T162"> </text:span><text:span text:style-name="T98">independent</text:span><text:span text:style-name="T162"> </text:span><text:span text:style-name="T98">intelligence</text:span><text:span text:style-name="T162"> </text:span><text:span text:style-name="T98">oversight</text:span><text:span text:style-name="T162"> </text:span><text:span text:style-name="T98">with</text:span><text:span text:style-name="T162"> </text:span><text:span text:style-name="T98">sufficient</text:span><text:span text:style-name="T162"> </text:span><text:span text:style-name="T98">powers</text:span><text:span text:style-name="T162"> </text:span><text:span text:style-name="T98">and</text:span><text:span text:style-name="T210"> </text:span><text:span text:style-name="T98">competencies,</text:span><text:span text:style-name="T150"> </text:span><text:span text:style-name="T98">technical</text:span><text:span text:style-name="T150"> </text:span><text:span text:style-name="T98">expertise,</text:span><text:span text:style-name="T150"> </text:span><text:span text:style-name="T98">openness</text:span><text:span text:style-name="T150"> </text:span><text:span text:style-name="T98">to</text:span><text:span text:style-name="T150"> </text:span><text:span text:style-name="T98">public</text:span><text:span text:style-name="T150"> </text:span><text:span text:style-name="T98">scrutiny</text:span><text:span text:style-name="T150"> </text:span><text:span text:style-name="T98">etc.</text:span></text:p>
      <text:p text:style-name="P55"><text:span text:style-name="T98">In</text:span><text:span text:style-name="T131"> </text:span><text:span text:style-name="T98">Polish</text:span><text:span text:style-name="T131"> </text:span><text:span text:style-name="T98">case,</text:span><text:span text:style-name="T131"> </text:span><text:span text:style-name="T98">introduction</text:span><text:span text:style-name="T131"> </text:span><text:span text:style-name="T98">of</text:span><text:span text:style-name="T131"> </text:span><text:span text:style-name="T98">these</text:span><text:span text:style-name="T131"> </text:span><text:span text:style-name="T98">recommendations</text:span><text:span text:style-name="T131"> </text:span><text:span text:style-name="T98">would require fundamental systemic changes in surveillance or intelli- gence</text:span><text:span text:style-name="T175"> </text:span><text:span text:style-name="T144">law.</text:span><text:span text:style-name="T175"> </text:span><text:span text:style-name="T98">Such</text:span><text:span text:style-name="T175"> </text:span><text:span text:style-name="T98">extensive</text:span><text:span text:style-name="T175"> </text:span><text:span text:style-name="T98">reforms</text:span><text:span text:style-name="T175"> </text:span><text:span text:style-name="T98">took</text:span><text:span text:style-name="T175"> </text:span><text:span text:style-name="T98">place</text:span><text:span text:style-name="T175"> </text:span><text:span text:style-name="T98">in</text:span><text:span text:style-name="T175"> </text:span><text:span text:style-name="T98">France,</text:span><text:span text:style-name="T175"> </text:span><text:span text:style-name="T132">Germany, </text:span><text:span text:style-name="T98">the Netherlands and the United Kingdom in recent years (Euro- pean</text:span><text:span text:style-name="T144"> </text:span><text:span text:style-name="T98">Union</text:span><text:span text:style-name="T173"> </text:span><text:span text:style-name="T98">Agency</text:span><text:span text:style-name="T144"> </text:span><text:span text:style-name="T98">for</text:span><text:span text:style-name="T144"> </text:span><text:span text:style-name="T98">Fundamental</text:span><text:span text:style-name="T179"> </text:span><text:span text:style-name="T98">Rights</text:span><text:span text:style-name="T144"> </text:span><text:span text:style-name="T98">2017b:</text:span><text:span text:style-name="T144"> </text:span><text:span text:style-name="T98">9).</text:span><text:span text:style-name="T144"> </text:span><text:span text:style-name="T98">In</text:span><text:span text:style-name="T144"> </text:span><text:span text:style-name="T98">Poland there</text:span><text:span text:style-name="T167"> </text:span><text:span text:style-name="T98">are</text:span><text:span text:style-name="T167"> </text:span><text:span text:style-name="T98">no</text:span><text:span text:style-name="T167"> </text:span><text:span text:style-name="T98">governmental</text:span><text:span text:style-name="T167"> </text:span><text:span text:style-name="T98">proposals</text:span><text:span text:style-name="T167"> </text:span><text:span text:style-name="T98">for</text:span><text:span text:style-name="T167"> </text:span><text:span text:style-name="T98">such</text:span><text:span text:style-name="T167"> </text:span><text:span text:style-name="T98">reforms</text:span><text:span text:style-name="T167"> </text:span><text:span text:style-name="T98">although</text:span><text:span text:style-name="T167"> </text:span><text:span text:style-name="T98">the program of the ruling party (the Law and Justice, PiS) <text:s text:c="2"/></text:span><text:span text:style-name="T192"><text:s/></text:span><text:span text:style-name="T98">assumes</text:span></text:p>
      <text:p text:style-name="P62"><text:span text:style-name="T98">strengthening of parliamentary oversight of intelligence services and</text:span><text:span text:style-name="T124"> </text:span><text:span text:style-name="T98">adopting</text:span><text:span text:style-name="T124"> </text:span><text:span text:style-name="T98">comprehensive</text:span><text:span text:style-name="T124"> </text:span><text:span text:style-name="T98">surveillance</text:span><text:span text:style-name="T124"> </text:span><text:span text:style-name="T98">law</text:span><text:span text:style-name="T124"> </text:span><text:span text:style-name="T98">(The</text:span><text:span text:style-name="T124"> </text:span><text:span text:style-name="T98">Party</text:span><text:span text:style-name="T124"> </text:span><text:span text:style-name="T98">Program of the Law and Justice 2014: 62). Neither the program nor the governmental policy links surveillance issue with protection of individual</text:span><text:span text:style-name="T175"> </text:span><text:span text:style-name="T98">rights.</text:span><text:span text:style-name="T175"> </text:span><text:span text:style-name="T98">Poland</text:span><text:span text:style-name="T175"> </text:span><text:span text:style-name="T98">is</text:span><text:span text:style-name="T175"> </text:span><text:span text:style-name="T98">definitely</text:span><text:span text:style-name="T175"> </text:span><text:span text:style-name="T98">going</text:span><text:span text:style-name="T175"> </text:span><text:span text:style-name="T98">in</text:span><text:span text:style-name="T175"> </text:span><text:span text:style-name="T98">a</text:span><text:span text:style-name="T175"> </text:span><text:span text:style-name="T98">different</text:span><text:span text:style-name="T175"> </text:span><text:span text:style-name="T98">direction strengthening surveillance powers of security services without material and procedural safeguard for fundamental rights.</text:span></text:p>
      <text:p text:style-name="P61"><text:span text:style-name="T98">According to the Polish Ombudsman, the reforms intro- duced in 2016 (the so-called surveillance act) not only fails to execute the judgment of the Constitutional Tribunal of 2014, but “seriously violates the constitutional rights and freedoms and the standards set out in international law”.</text:span><text:span text:style-name="T8">8 </text:span><text:span text:style-name="T98">According to him, in the Polish</text:span><text:span text:style-name="T179"> </text:span><text:span text:style-name="T98">legal</text:span><text:span text:style-name="T179"> </text:span><text:span text:style-name="T98">system</text:span><text:span text:style-name="T179"> </text:span><text:span text:style-name="T98">there</text:span><text:span text:style-name="T179"> </text:span><text:span text:style-name="T98">is</text:span><text:span text:style-name="T179"> </text:span><text:span text:style-name="T98">still</text:span><text:span text:style-name="T179"> </text:span><text:span text:style-name="T98">a</text:span><text:span text:style-name="T179"> </text:span><text:span text:style-name="T98">shortage</text:span><text:span text:style-name="T179"> </text:span><text:span text:style-name="T98">of</text:span><text:span text:style-name="T179"> </text:span><text:span text:style-name="T98">the</text:span><text:span text:style-name="T179"> </text:span><text:span text:style-name="T98">legal</text:span><text:span text:style-name="T179"> </text:span><text:span text:style-name="T98">safeguards which would make sure that surveillance measures do not</text:span><text:span text:style-name="T184"> </text:span><text:span text:style-name="T98">violate fundamental rights.</text:span></text:p>
      <text:p text:style-name="P63"><text:span text:style-name="T98">The most important the Ombudsman’s allegations concern the</text:span><text:span text:style-name="T144"> </text:span><text:span text:style-name="T98">violation</text:span><text:span text:style-name="T144"> </text:span><text:span text:style-name="T98">of</text:span><text:span text:style-name="T144"> </text:span><text:span text:style-name="T98">the</text:span><text:span text:style-name="T144"> </text:span><text:span text:style-name="T98">right</text:span><text:span text:style-name="T144"> </text:span><text:span text:style-name="T98">to</text:span><text:span text:style-name="T144"> </text:span><text:span text:style-name="T98">privacy</text:span><text:span text:style-name="T144"> </text:span><text:span text:style-name="T98">and</text:span><text:span text:style-name="T144"> </text:span><text:span text:style-name="T98">the</text:span><text:span text:style-name="T144"> </text:span><text:span text:style-name="T98">protection</text:span><text:span text:style-name="T144"> </text:span><text:span text:style-name="T98">of</text:span><text:span text:style-name="T144"> </text:span><text:span text:style-name="T98">personal data of citizens:</text:span></text:p>
      <text:list xml:id="list125710807640315" text:continue-numbering="true" text:style-name="WWNum2">
        <text:list-item>
          <text:list>
            <text:list-item>
              <text:p text:style-name="P106"><text:span text:style-name="T52">no time limit or disproportionately long duration of operational surveillance</text:span><text:span text:style-name="T53">. Operational surveillance is per- formed,</text:span><text:span text:style-name="T61"> </text:span><text:span text:style-name="T53">as</text:span><text:span text:style-name="T61"> </text:span><text:span text:style-name="T53">a</text:span><text:span text:style-name="T61"> </text:span><text:span text:style-name="T53">rule,</text:span><text:span text:style-name="T61"> </text:span><text:span text:style-name="T53">with</text:span><text:span text:style-name="T61"> </text:span><text:span text:style-name="T53">the</text:span><text:span text:style-name="T61"> </text:span><text:span text:style-name="T53">prior</text:span><text:span text:style-name="T61"> </text:span><text:span text:style-name="T53">consent</text:span><text:span text:style-name="T61"> </text:span><text:span text:style-name="T53">of</text:span><text:span text:style-name="T61"> </text:span><text:span text:style-name="T53">a</text:span><text:span text:style-name="T61"> </text:span><text:span text:style-name="T53">regional</text:span><text:span text:style-name="T61"> </text:span><text:span text:style-name="T63">court. </text:span><text:span text:style-name="T53">This</text:span><text:span text:style-name="T48"> </text:span><text:span text:style-name="T53">power</text:span><text:span text:style-name="T48"> </text:span><text:span text:style-name="T53">can</text:span><text:span text:style-name="T48"> </text:span><text:span text:style-name="T53">be</text:span><text:span text:style-name="T48"> </text:span><text:span text:style-name="T53">prolonged</text:span><text:span text:style-name="T48"> </text:span><text:span text:style-name="T53">to</text:span><text:span text:style-name="T48"> </text:span><text:span text:style-name="T53">a</text:span><text:span text:style-name="T48"> </text:span><text:span text:style-name="T53">maximum</text:span><text:span text:style-name="T48"> </text:span><text:span text:style-name="T53">of</text:span><text:span text:style-name="T48"> </text:span><text:span text:style-name="T53">18</text:span><text:span text:style-name="T48"> </text:span><text:span text:style-name="T53">months.</text:span><text:span text:style-name="T48"> </text:span><text:span text:style-name="T53">It is</text:span><text:span text:style-name="T29"> </text:span><text:span text:style-name="T53">too</text:span><text:span text:style-name="T29"> </text:span><text:span text:style-name="T53">long</text:span><text:span text:style-name="T29"> </text:span><text:span text:style-name="T53">time</text:span><text:span text:style-name="T29"> </text:span><text:span text:style-name="T53">period</text:span><text:span text:style-name="T29"> </text:span><text:span text:style-name="T53">for</text:span><text:span text:style-name="T29"> </text:span><text:span text:style-name="T53">the</text:span><text:span text:style-name="T29"> </text:span><text:span text:style-name="T53">ombudsman</text:span><text:span text:style-name="T29"> </text:span><text:span text:style-name="T53">and</text:span><text:span text:style-name="T29"> </text:span><text:span text:style-name="T53">in</text:span><text:span text:style-name="T29"> </text:span><text:span text:style-name="T53">his</text:span><text:span text:style-name="T29"> </text:span><text:span text:style-name="T53">opinion, it</text:span><text:span text:style-name="T64"> </text:span><text:span text:style-name="T53">does</text:span><text:span text:style-name="T64"> </text:span><text:span text:style-name="T53">not</text:span><text:span text:style-name="T64"> </text:span><text:span text:style-name="T53">satisfy</text:span><text:span text:style-name="T64"> </text:span><text:span text:style-name="T53">the</text:span><text:span text:style-name="T64"> </text:span><text:span text:style-name="T53">condition</text:span><text:span text:style-name="T64"> </text:span><text:span text:style-name="T53">of</text:span><text:span text:style-name="T64"> </text:span><text:span text:style-name="T53">proportionality</text:span><text:span text:style-name="T64"> </text:span><text:span text:style-name="T53">principle.</text:span></text:p>
            </text:list-item>
            <text:list-item>
              <text:p text:style-name="P106"><text:span text:style-name="T52">very</text:span><text:span text:style-name="T50"> </text:span><text:span text:style-name="T27">broad</text:span><text:span text:style-name="T50"> </text:span><text:span text:style-name="T52">mandate</text:span><text:span text:style-name="T50"> </text:span><text:span text:style-name="T52">of</text:span><text:span text:style-name="T50"> </text:span><text:span text:style-name="T52">police</text:span><text:span text:style-name="T50"> </text:span><text:span text:style-name="T52">and</text:span><text:span text:style-name="T50"> </text:span><text:span text:style-name="T52">intelligence</text:span><text:span text:style-name="T50"> </text:span><text:span text:style-name="T52">services</text:span><text:span text:style-name="T50"> </text:span><text:span text:style-name="T52">to collect</text:span><text:span text:style-name="T66"> </text:span><text:span text:style-name="T52">metadata.</text:span><text:span text:style-name="T8">9</text:span><text:span text:style-name="T13"> </text:span><text:span text:style-name="T53">The</text:span><text:span text:style-name="T67"> </text:span><text:span text:style-name="T53">grounds</text:span><text:span text:style-name="T67"> </text:span><text:span text:style-name="T53">for</text:span><text:span text:style-name="T67"> </text:span><text:span text:style-name="T53">collecting</text:span><text:span text:style-name="T67"> </text:span><text:span text:style-name="T53">metadata</text:span><text:span text:style-name="T67"> </text:span><text:span text:style-name="T53">under the</text:span><text:span text:style-name="T64"> </text:span><text:span text:style-name="T53">police</text:span><text:span text:style-name="T64"> </text:span><text:span text:style-name="T53">acts</text:span><text:span text:style-name="T64"> </text:span><text:span text:style-name="T53">are</text:span><text:span text:style-name="T64"> </text:span><text:span text:style-name="T53">very</text:span><text:span text:style-name="T64"> </text:span><text:span text:style-name="T53">wide.</text:span><text:span text:style-name="T64"> </text:span><text:span text:style-name="T53">Services</text:span><text:span text:style-name="T64"> </text:span><text:span text:style-name="T53">may</text:span><text:span text:style-name="T64"> </text:span><text:span text:style-name="T53">collect</text:span><text:span text:style-name="T64"> </text:span><text:span text:style-name="T53">metadata for</text:span><text:span text:style-name="T68"> </text:span><text:span text:style-name="T53">any</text:span><text:span text:style-name="T68"> </text:span><text:span text:style-name="T53">useful</text:span><text:span text:style-name="T68"> </text:span><text:span text:style-name="T53">purpose</text:span><text:span text:style-name="T68"> </text:span><text:span text:style-name="T53">related</text:span><text:span text:style-name="T68"> </text:span><text:span text:style-name="T53">to</text:span><text:span text:style-name="T68"> </text:span><text:span text:style-name="T53">the</text:span><text:span text:style-name="T68"> </text:span><text:span text:style-name="T53">very</text:span><text:span text:style-name="T68"> </text:span><text:span text:style-name="T53">broad</text:span><text:span text:style-name="T68"> </text:span><text:span text:style-name="T53">mandate</text:span><text:span text:style-name="T68"> </text:span><text:span text:style-name="T53">to maintain peace and</text:span><text:span text:style-name="T56"> </text:span><text:span text:style-name="T34">order.</text:span><text:span text:style-name="T14">10</text:span></text:p>
            </text:list-item>
            <text:list-item>
              <text:p text:style-name="P107"><text:span text:style-name="T128">no</text:span><text:span text:style-name="T172"> </text:span><text:span text:style-name="T134">real</text:span><text:span text:style-name="T172"> </text:span><text:span text:style-name="T128">oversight</text:span><text:span text:style-name="T172"> </text:span><text:span text:style-name="T128">of</text:span><text:span text:style-name="T172"> </text:span><text:span text:style-name="T128">metadata</text:span><text:span text:style-name="T172"> </text:span><text:span text:style-name="T128">collection</text:span><text:span text:style-name="T172"> </text:span><text:span text:style-name="T128">by</text:span><text:span text:style-name="T172"> </text:span><text:span text:style-name="T128">an</text:span><text:span text:style-name="T172"> </text:span><text:span text:style-name="T128">indepen- dent </text:span><text:span text:style-name="T161">body. <text:s/></text:span><text:span text:style-name="T98">Regarding the collection of metadata there <text:s/></text:span><text:span text:style-name="T230"><text:s/></text:span><text:span text:style-name="T98">is</text:span></text:p>
            </text:list-item>
          </text:list>
        </text:list-item>
        <text:list-item>
          <text:p text:style-name="P104"><draw:line text:anchor-type="char" draw:z-index="6" draw:style-name="gr3" draw:text-style-name="P119" svg:x1="0.203cm" svg:y1="0.123cm" svg:x2="2.743cm" svg:y2="0.123cm"><text:p/></draw:line><text:span text:style-name="T98">The Commissioner for Human Rights application, No K 9/16, p.</text:span><text:span text:style-name="T166"> </text:span><text:span text:style-name="T98">6.</text:span></text:p>
        </text:list-item>
        <text:list-item>
          <text:p text:style-name="P101"><text:span text:style-name="T98">Metadata is all data connected to and regarding a (tele-) communication. It may include information about phone calls placed or received, numbers dialed, duration of calls, geographical location</text:span><text:span text:style-name="T129"> </text:span><text:span text:style-name="T98">of</text:span><text:span text:style-name="T129"> </text:span><text:span text:style-name="T98">mobile</text:span><text:span text:style-name="T129"> </text:span><text:span text:style-name="T98">devices</text:span><text:span text:style-name="T129"> </text:span><text:span text:style-name="T98">at</text:span><text:span text:style-name="T129"> </text:span><text:span text:style-name="T98">a</text:span><text:span text:style-name="T129"> </text:span><text:span text:style-name="T98">given</text:span><text:span text:style-name="T129"> </text:span><text:span text:style-name="T98">moment,</text:span><text:span text:style-name="T129"> </text:span><text:span text:style-name="T98">websites</text:span><text:span text:style-name="T129"> </text:span><text:span text:style-name="T98">visited,</text:span><text:span text:style-name="T129"> </text:span><text:span text:style-name="T98">logins,</text:span><text:span text:style-name="T129"> </text:span><text:span text:style-name="T98">personal</text:span><text:span text:style-name="T129"> </text:span><text:span text:style-name="T98">settings,</text:span><text:span text:style-name="T129"> </text:span><text:span text:style-name="T98">addresses of e-mail correspondence etc. </text:span><text:span text:style-name="T132">(Venice </text:span><text:span text:style-name="T98">Commission 2016:</text:span><text:span text:style-name="T191"> </text:span><text:span text:style-name="T98">7).</text:span></text:p>
        </text:list-item>
        <text:list-item>
          <text:p text:style-name="P99"><text:span text:style-name="T98">E.g. under Article 20c para. 1 of the Police Act, the Police can obtain metadata “in order to prevent</text:span><text:span text:style-name="T179"> </text:span><text:span text:style-name="T98">or</text:span><text:span text:style-name="T179"> </text:span><text:span text:style-name="T98">detect</text:span><text:span text:style-name="T179"> </text:span><text:span text:style-name="T98">crimes</text:span><text:span text:style-name="T179"> </text:span><text:span text:style-name="T98">or</text:span><text:span text:style-name="T179"> </text:span><text:span text:style-name="T98">in</text:span><text:span text:style-name="T179"> </text:span><text:span text:style-name="T98">order</text:span><text:span text:style-name="T179"> </text:span><text:span text:style-name="T98">to</text:span><text:span text:style-name="T179"> </text:span><text:span text:style-name="T98">save</text:span><text:span text:style-name="T179"> </text:span><text:span text:style-name="T98">human</text:span><text:span text:style-name="T179"> </text:span><text:span text:style-name="T98">life</text:span><text:span text:style-name="T179"> </text:span><text:span text:style-name="T98">and</text:span><text:span text:style-name="T179"> </text:span><text:span text:style-name="T98">health,</text:span><text:span text:style-name="T179"> </text:span><text:span text:style-name="T98">or</text:span><text:span text:style-name="T179"> </text:span><text:span text:style-name="T98">in</text:span><text:span text:style-name="T179"> </text:span><text:span text:style-name="T98">order</text:span><text:span text:style-name="T179"> </text:span><text:span text:style-name="T98">to</text:span><text:span text:style-name="T179"> </text:span><text:span text:style-name="T98">support</text:span><text:span text:style-name="T179"> </text:span><text:span text:style-name="T98">rescue</text:span><text:span text:style-name="T179"> </text:span><text:span text:style-name="T98">and find</text:span><text:span text:style-name="T151"> </text:span><text:span text:style-name="T98">missions”.</text:span></text:p>
        </text:list-item>
      </text:list>
      <text:p text:style-name="P64"><text:span text:style-name="T98">o</text:span><text:span text:style-name="T235">nly</text:span><text:span text:style-name="T236"> </text:span><text:span text:style-name="T235">a</text:span><text:span text:style-name="T236"> </text:span><text:span text:style-name="T235">system</text:span><text:span text:style-name="T236"> </text:span><text:span text:style-name="T235">of</text:span><text:span text:style-name="T236"> </text:span><text:span text:style-name="T235">ex-post</text:span><text:span text:style-name="T236"> </text:span><text:span text:style-name="T235">review</text:span><text:span text:style-name="T236"> </text:span><text:span text:style-name="T235">in</text:span><text:span text:style-name="T236"> </text:span><text:span text:style-name="T235">Poland.</text:span><text:span text:style-name="T237"> </text:span><text:span text:style-name="T235">According</text:span><text:span text:style-name="T236"> </text:span><text:span text:style-name="T235">to</text:span><text:span text:style-name="T236"> </text:span><text:span text:style-name="T238">the </text:span><text:span text:style-name="T235">ombudsman,</text:span><text:span text:style-name="T239"> </text:span><text:span text:style-name="T235">courts</text:span><text:span text:style-name="T239"> </text:span><text:span text:style-name="T235">do</text:span><text:span text:style-name="T239"> </text:span><text:span text:style-name="T235">not</text:span><text:span text:style-name="T239"> </text:span><text:span text:style-name="T235">have</text:span><text:span text:style-name="T239"> </text:span><text:span text:style-name="T235">all</text:span><text:span text:style-name="T239"> </text:span><text:span text:style-name="T235">the</text:span><text:span text:style-name="T239"> </text:span><text:span text:style-name="T235">necessary</text:span><text:span text:style-name="T239"> </text:span><text:span text:style-name="T235">legal</text:span><text:span text:style-name="T239"> </text:span><text:span text:style-name="T235">tools to</text:span><text:span text:style-name="T239"> </text:span><text:span text:style-name="T235">fulfill</text:span><text:span text:style-name="T239"> </text:span><text:span text:style-name="T235">their</text:span><text:span text:style-name="T239"> </text:span><text:span text:style-name="T235">controlling</text:span><text:span text:style-name="T239"> </text:span><text:span text:style-name="T235">function.</text:span><text:span text:style-name="T240"> </text:span><text:span text:style-name="T235">The</text:span><text:span text:style-name="T239"> </text:span><text:span text:style-name="T235">reporting</text:span><text:span text:style-name="T239"> </text:span><text:span text:style-name="T235">obligation is</text:span><text:span text:style-name="T241"> </text:span><text:span text:style-name="T235">insufficient</text:span><text:span text:style-name="T241"> </text:span><text:span text:style-name="T235">because</text:span><text:span text:style-name="T241"> </text:span><text:span text:style-name="T235">reports</text:span><text:span text:style-name="T241"> </text:span><text:span text:style-name="T235">contain</text:span><text:span text:style-name="T241"> </text:span><text:span text:style-name="T235">only</text:span><text:span text:style-name="T241"> </text:span><text:span text:style-name="T235">summarized</text:span><text:span text:style-name="T241"> </text:span><text:span text:style-name="T238">infor- </text:span><text:span text:style-name="T235">mation, which does not give insight into the particulars of each</text:span><text:span text:style-name="T242"> </text:span><text:span text:style-name="T235">specific</text:span><text:span text:style-name="T242"> </text:span><text:span text:style-name="T235">case.</text:span></text:p>
      <text:list xml:id="list125710533667296" text:continue-numbering="true" text:style-name="WWNum2">
        <text:list-item>
          <text:list>
            <text:list-item>
              <text:p text:style-name="P110"><text:span text:style-name="T128">lack of right of the monitored person to be informed about surveillance. </text:span><text:span text:style-name="T98">As already noted above, such a right has not been provided to citizens yet. According to current provisions,</text:span><text:span text:style-name="T137"> </text:span><text:span text:style-name="T98">a</text:span><text:span text:style-name="T137"> </text:span><text:span text:style-name="T98">citizen</text:span><text:span text:style-name="T137"> </text:span><text:span text:style-name="T98">does</text:span><text:span text:style-name="T137"> </text:span><text:span text:style-name="T98">not</text:span><text:span text:style-name="T137"> </text:span><text:span text:style-name="T98">receive</text:span><text:span text:style-name="T137"> </text:span><text:span text:style-name="T98">such</text:span><text:span text:style-name="T137"> </text:span><text:span text:style-name="T98">information</text:span><text:span text:style-name="T137"> </text:span><text:span text:style-name="T98">even when no evidence was detected during the surveillance.</text:span></text:p>
            </text:list-item>
            <text:list-item>
              <text:p text:style-name="P110"><text:span text:style-name="T128">flaw</text:span><text:span text:style-name="T200"> </text:span><text:span text:style-name="T128">in</text:span><text:span text:style-name="T200"> </text:span><text:span text:style-name="T128">the</text:span><text:span text:style-name="T200"> </text:span><text:span text:style-name="T134">provisions</text:span><text:span text:style-name="T200"> </text:span><text:span text:style-name="T134">regulating</text:span><text:span text:style-name="T200"> </text:span><text:span text:style-name="T128">surveillance</text:span><text:span text:style-name="T200"> </text:span><text:span text:style-name="T128">of</text:span><text:span text:style-name="T200"> </text:span><text:span text:style-name="T128">privilege communications.</text:span><text:span text:style-name="T157"> </text:span><text:span text:style-name="T98">The</text:span><text:span text:style-name="T155"> </text:span><text:span text:style-name="T98">ombudsman</text:span><text:span text:style-name="T155"> </text:span><text:span text:style-name="T98">in</text:span><text:span text:style-name="T155"> </text:span><text:span text:style-name="T98">his</text:span><text:span text:style-name="T155"> </text:span><text:span text:style-name="T98">application</text:span><text:span text:style-name="T155"> </text:span><text:span text:style-name="T98">drew</text:span><text:span text:style-name="T155"> </text:span><text:span text:style-name="T98">a particular</text:span><text:span text:style-name="T167"> </text:span><text:span text:style-name="T98">attention</text:span><text:span text:style-name="T167"> </text:span><text:span text:style-name="T98">to</text:span><text:span text:style-name="T167"> </text:span><text:span text:style-name="T98">a</text:span><text:span text:style-name="T167"> </text:span><text:span text:style-name="T98">weaker</text:span><text:span text:style-name="T167"> </text:span><text:span text:style-name="T98">professional</text:span><text:span text:style-name="T167"> </text:span><text:span text:style-name="T98">privilege</text:span><text:span text:style-name="T167"> </text:span><text:span text:style-name="T98">which covers notaries, advocates and legal advisors (who do not act as defence lawyers), tax advisors, doctors, mediators or journalists. Nothing in the Polish law prevents police and intelligence services from listening to such conversations.</text:span></text:p>
            </text:list-item>
          </text:list>
        </text:list-item>
      </text:list>
      <text:p text:style-name="P90"><text:span text:style-name="T98">The allegations of the Polish Ombudsman are based on the case-law</text:span><text:span text:style-name="T175"> </text:span><text:span text:style-name="T98">of</text:span><text:span text:style-name="T175"> </text:span><text:span text:style-name="T98">the</text:span><text:span text:style-name="T175"> </text:span><text:span text:style-name="T98">European</text:span><text:span text:style-name="T175"> </text:span><text:span text:style-name="T98">Court</text:span><text:span text:style-name="T175"> </text:span><text:span text:style-name="T98">of</text:span><text:span text:style-name="T175"> </text:span><text:span text:style-name="T98">Human</text:span><text:span text:style-name="T175"> </text:span><text:span text:style-name="T98">Rights,</text:span><text:span text:style-name="T175"> </text:span><text:span text:style-name="T98">Court</text:span><text:span text:style-name="T175"> </text:span><text:span text:style-name="T98">of</text:span><text:span text:style-name="T175"> </text:span><text:span text:style-name="T98">Justice of the European Union and the Polish Constitutional Tribunal. Case-law of these courts is essentially convergent. Therefore,</text:span><text:span text:style-name="T173"> </text:span><text:span text:style-name="T98">the allegations</text:span><text:span text:style-name="T153"> </text:span><text:span text:style-name="T98">are</text:span><text:span text:style-name="T153"> </text:span><text:span text:style-name="T98">very</text:span><text:span text:style-name="T153"> </text:span><text:span text:style-name="T98">similar</text:span><text:span text:style-name="T153"> </text:span><text:span text:style-name="T98">to</text:span><text:span text:style-name="T153"> </text:span><text:span text:style-name="T98">the</text:span><text:span text:style-name="T153"> </text:span><text:span text:style-name="T98">recommendations</text:span><text:span text:style-name="T153"> </text:span><text:span text:style-name="T98">from</text:span><text:span text:style-name="T153"> </text:span><text:span text:style-name="T98">the</text:span><text:span text:style-name="T177"> </text:span><text:span text:style-name="T186">Ven- </text:span><text:span text:style-name="T98">ice Commission opinion. </text:span><text:span text:style-name="T6">Nota bene: the </text:span><text:span text:style-name="T145">Venice </text:span><text:span text:style-name="T6">Commission “in deference</text:span><text:span text:style-name="T174"> </text:span><text:span text:style-name="T6">to</text:span><text:span text:style-name="T174"> </text:span><text:span text:style-name="T6">the</text:span><text:span text:style-name="T174"> </text:span><text:span text:style-name="T6">Constitutional</text:span><text:span text:style-name="T174"> </text:span><text:span text:style-name="T6">Tribunal”</text:span><text:span text:style-name="T174"> </text:span><text:span text:style-name="T6">avoided</text:span><text:span text:style-name="T174"> </text:span><text:span text:style-name="T6">commenting</text:span><text:span text:style-name="T174"> </text:span><text:span text:style-name="T6">on the compatibility of the 2016 amendments with the Polish Con- stitution</text:span><text:span text:style-name="T180"> </text:span><text:span text:style-name="T6">and</text:span><text:span text:style-name="T180"> </text:span><text:span text:style-name="T6">based</text:span><text:span text:style-name="T180"> </text:span><text:span text:style-name="T6">its</text:span><text:span text:style-name="T180"> </text:span><text:span text:style-name="T6">analysis</text:span><text:span text:style-name="T180"> </text:span><text:span text:style-name="T6">on</text:span><text:span text:style-name="T180"> </text:span><text:span text:style-name="T6">international</text:span><text:span text:style-name="T180"> </text:span><text:span text:style-name="T6">standard</text:span><text:span text:style-name="T180"> </text:span><text:span text:style-name="T160">(</text:span><text:span text:style-name="T159">Venice </text:span><text:span text:style-name="T98">Commission 2016: 5).</text:span></text:p>
      <text:p text:style-name="P11"/>
      <text:h text:style-name="P116" text:outline-level="2"><text:span text:style-name="T98">SLOVAKIA AFTER 2013</text:span></text:h>
      <text:p text:style-name="P5"/>
      <text:p text:style-name="P26"><text:span text:style-name="T132">Currently,</text:span><text:span text:style-name="T167"> </text:span><text:span text:style-name="T98">surveillance</text:span><text:span text:style-name="T124"> </text:span><text:span text:style-name="T98">reforms</text:span><text:span text:style-name="T167"> </text:span><text:span text:style-name="T98">are</text:span><text:span text:style-name="T167"> </text:span><text:span text:style-name="T98">more</text:span><text:span text:style-name="T124"> </text:span><text:span text:style-name="T98">visible</text:span><text:span text:style-name="T167"> </text:span><text:span text:style-name="T98">in</text:span><text:span text:style-name="T167"> </text:span><text:span text:style-name="T98">Slovakia. Systemic changes in the legislation regarding privacy and data protection are related to the final resolution of the Constitutional Court</text:span><text:span text:style-name="T144"> </text:span><text:span text:style-name="T98">of</text:span><text:span text:style-name="T144"> </text:span><text:span text:style-name="T98">the</text:span><text:span text:style-name="T144"> </text:span><text:span text:style-name="T98">Slovak</text:span><text:span text:style-name="T144"> </text:span><text:span text:style-name="T98">Republic</text:span><text:span text:style-name="T144"> </text:span><text:span text:style-name="T98">from</text:span><text:span text:style-name="T144"> </text:span><text:span text:style-name="T98">29</text:span><text:span text:style-name="T173"> </text:span><text:span text:style-name="T98">April</text:span><text:span text:style-name="T144"> </text:span><text:span text:style-name="T98">2015.</text:span><text:span text:style-name="T17">11</text:span><text:span text:style-name="T18"> </text:span><text:span text:style-name="T98">As</text:span><text:span text:style-name="T144"> </text:span><text:span text:style-name="T98">in</text:span><text:span text:style-name="T144"> </text:span><text:span text:style-name="T98">Poland, the jurisprudence of the Slovak Constitutional Court is similar</text:span><text:span text:style-name="T214"> </text:span><text:span text:style-name="T98">to</text:span></text:p>
      <text:p text:style-name="P14"><draw:line text:anchor-type="char" draw:z-index="7" draw:style-name="gr2" draw:text-style-name="P119" svg:x1="2cm" svg:y1="0.453cm" svg:x2="4.54cm" svg:y2="0.453cm"><text:p/></draw:line></text:p>
      <text:list xml:id="list125711150407675" text:continue-numbering="true" text:style-name="WWNum2">
        <text:list-item>
          <text:p text:style-name="P97"><text:span text:style-name="T231">Slovakia, Constitutional Court of the Slovak Republic (</text:span><text:span text:style-name="T232">Ústavný súd Slovenskej Republiky</text:span><text:span text:style-name="T231">) Resolution</text:span><text:span text:style-name="T233"> </text:span><text:span text:style-name="T231">No.</text:span><text:span text:style-name="T233"> </text:span><text:span text:style-name="T231">PL.</text:span><text:span text:style-name="T233"> </text:span><text:span text:style-name="T231">ÚS</text:span><text:span text:style-name="T233"> </text:span><text:span text:style-name="T231">10/2014-78</text:span><text:span text:style-name="T233"> </text:span><text:span text:style-name="T231">from</text:span><text:span text:style-name="T233"> </text:span><text:span text:style-name="T231">29</text:span><text:span text:style-name="T234"> </text:span><text:span text:style-name="T231">April</text:span><text:span text:style-name="T233"> </text:span><text:span text:style-name="T231">2015.</text:span><text:span text:style-name="T234"> </text:span><text:span text:style-name="T231">Available</text:span><text:span text:style-name="T233"> </text:span><text:span text:style-name="T231">at</text:span><text:span text:style-name="T233"> </text:span><text:a xlink:type="simple" xlink:href="http://www.concourt.sk/" text:style-name="Internet_20_link" text:visited-style-name="Visited_20_Internet_20_Link"><text:span text:style-name="T231">http://www.concourt.sk.</text:span></text:a></text:p>
        </text:list-item>
      </text:list>
      <text:p text:style-name="P29"><text:span text:style-name="T98">the jurisprudence of the European Court of Human Rights, Court of</text:span><text:span text:style-name="T150"> </text:span><text:span text:style-name="T98">Justice</text:span><text:span text:style-name="T150"> </text:span><text:span text:style-name="T98">of</text:span><text:span text:style-name="T150"> </text:span><text:span text:style-name="T98">the</text:span><text:span text:style-name="T150"> </text:span><text:span text:style-name="T98">European</text:span><text:span text:style-name="T150"> </text:span><text:span text:style-name="T98">Union.</text:span><text:span text:style-name="T140"> </text:span><text:span text:style-name="T98">According</text:span><text:span text:style-name="T150"> </text:span><text:span text:style-name="T98">to</text:span><text:span text:style-name="T150"> </text:span><text:span text:style-name="T98">the</text:span><text:span text:style-name="T150"> </text:span><text:span text:style-name="T98">judgment,</text:span><text:span text:style-name="T150"> </text:span><text:span text:style-name="T98">mass and systematic surveillance violates the right to privacy and the principle of proportionality (Kovanič 2019: 43).</text:span></text:p>
      <text:p text:style-name="P39"><text:span text:style-name="T98">The</text:span><text:span text:style-name="T215"> </text:span><text:span text:style-name="T98">amendments</text:span><text:span text:style-name="T215"> </text:span><text:span text:style-name="T98">to</text:span><text:span text:style-name="T215"> </text:span><text:span text:style-name="T98">the</text:span><text:span text:style-name="T215"> </text:span><text:span text:style-name="T98">three</text:span><text:span text:style-name="T216"> </text:span><text:span text:style-name="T98">Acts</text:span><text:span text:style-name="T215"> </text:span><text:span text:style-name="T98">came</text:span><text:span text:style-name="T215"> </text:span><text:span text:style-name="T98">into</text:span><text:span text:style-name="T215"> </text:span><text:span text:style-name="T98">force</text:span><text:span text:style-name="T215"> </text:span><text:span text:style-name="T98">on</text:span><text:span text:style-name="T215"> </text:span><text:span text:style-name="T98">1</text:span><text:span text:style-name="T209"> </text:span><text:span text:style-name="T98">January 2016.</text:span><text:span text:style-name="T8">12 </text:span><text:span text:style-name="T98">According to J. Kadlečíkovává and</text:span><text:span text:style-name="T217"> </text:span><text:span text:style-name="T98">I.</text:span><text:span text:style-name="T191"> </text:span><text:span text:style-name="T98">Rapošová:</text:span><text:span text:style-name="T201"> </text:span><text:span text:style-name="T98">“the new provisions secure a greater control over</text:span><text:span text:style-name="T214"> </text:span><text:span text:style-name="T98">data</text:span><text:span text:style-name="T197"> </text:span><text:span text:style-name="T98">retention</text:span><text:span text:style-name="T198"> </text:span><text:span text:style-name="T98">process and provide more detailed specification of</text:span><text:span text:style-name="T218"> </text:span><text:span text:style-name="T98">situations</text:span><text:span text:style-name="T202"> </text:span><text:span text:style-name="T98">in</text:span><text:span text:style-name="T198"> </text:span><text:span text:style-name="T98">which</text:span><text:span text:style-name="T150"> </text:span><text:span text:style-name="T98">data</text:span><text:span text:style-name="T150"> </text:span><text:span text:style-name="T98">could</text:span><text:span text:style-name="T150"> </text:span><text:span text:style-name="T98">be</text:span><text:span text:style-name="T150"> </text:span><text:span text:style-name="T98">retained,</text:span><text:span text:style-name="T150"> </text:span><text:span text:style-name="T98">stored</text:span><text:span text:style-name="T150"> </text:span><text:span text:style-name="T98">and</text:span><text:span text:style-name="T150"> </text:span><text:span text:style-name="T98">requested</text:span><text:span text:style-name="T150"> </text:span><text:span text:style-name="T98">by</text:span><text:span text:style-name="T150"> </text:span><text:span text:style-name="T98">state</text:span><text:span text:style-name="T150"> </text:span><text:span text:style-name="T98">bodies”</text:span><text:span text:style-name="T210"> </text:span><text:span text:style-name="T98">(Kadlečíkovává, Rapošová 2016: 2). The amendments</text:span><text:span text:style-name="T124"> </text:span><text:span text:style-name="T98">stated</text:span><text:span text:style-name="T132"> </text:span><text:span text:style-name="T98">that</text:span><text:span text:style-name="T198"> </text:span><text:span text:style-name="T98">metadata may be requested only in the case of the</text:span><text:span text:style-name="T205"> </text:span><text:span text:style-name="T98">most</text:span><text:span text:style-name="T219"> </text:span><text:span text:style-name="T98">serious crimes, such as terrorism, and could be obtained only based</text:span><text:span text:style-name="T220"> </text:span><text:span text:style-name="T98">on</text:span><text:span text:style-name="T221"> </text:span><text:span text:style-name="T98">a</text:span><text:span text:style-name="T198"> </text:span><text:span text:style-name="T98">court</text:span><text:span text:style-name="T175"> </text:span><text:span text:style-name="T132">order.</text:span><text:span text:style-name="T175"> </text:span><text:span text:style-name="T132">Currently,</text:span><text:span text:style-name="T175"> </text:span><text:span text:style-name="T98">the</text:span><text:span text:style-name="T175"> </text:span><text:span text:style-name="T98">Slovak</text:span><text:span text:style-name="T175"> </text:span><text:span text:style-name="T98">intelligence</text:span><text:span text:style-name="T175"> </text:span><text:span text:style-name="T98">services</text:span><text:span text:style-name="T175"> </text:span><text:span text:style-name="T98">are</text:span><text:span text:style-name="T175"> </text:span><text:span text:style-name="T98">entitled</text:span><text:span text:style-name="T210"> </text:span><text:span text:style-name="T98">to</text:span><text:span text:style-name="T186"> </text:span><text:span text:style-name="T98">acquire</text:span><text:span text:style-name="T186"> </text:span><text:span text:style-name="T98">telecommunication</text:span><text:span text:style-name="T129"> </text:span><text:span text:style-name="T98">data</text:span><text:span text:style-name="T186"> </text:span><text:span text:style-name="T98">only</text:span><text:span text:style-name="T186"> </text:span><text:span text:style-name="T6">ex-ante</text:span><text:span text:style-name="T130"> </text:span><text:span text:style-name="T98">and</text:span><text:span text:style-name="T186"> </text:span><text:span text:style-name="T98">only</text:span><text:span text:style-name="T186"> </text:span><text:span text:style-name="T98">with</text:span><text:span text:style-name="T186"> </text:span><text:span text:style-name="T98">the</text:span><text:span text:style-name="T198"> </text:span><text:span text:style-name="T98">written</text:span><text:span text:style-name="T179"> </text:span><text:span text:style-name="T98">consent</text:span><text:span text:style-name="T179"> </text:span><text:span text:style-name="T98">of</text:span><text:span text:style-name="T179"> </text:span><text:span text:style-name="T98">the</text:span><text:span text:style-name="T179"> </text:span><text:span text:style-name="T98">competent</text:span><text:span text:style-name="T179"> </text:span><text:span text:style-name="T98">judge.</text:span><text:span text:style-name="T179"> </text:span><text:span text:style-name="T98">In</text:span><text:span text:style-name="T179"> </text:span><text:span text:style-name="T98">this</text:span><text:span text:style-name="T179"> </text:span><text:span text:style-name="T98">situation,</text:span><text:span text:style-name="T179"> </text:span><text:span text:style-name="T98">the</text:span><text:span text:style-name="T179"> </text:span><text:span text:style-name="T98">prin- ciple</text:span><text:span text:style-name="T136"> </text:span><text:span text:style-name="T98">of</text:span><text:span text:style-name="T136"> </text:span><text:span text:style-name="T98">proportionality</text:span><text:span text:style-name="T136"> </text:span><text:span text:style-name="T98">must</text:span><text:span text:style-name="T136"> </text:span><text:span text:style-name="T98">also</text:span><text:span text:style-name="T136"> </text:span><text:span text:style-name="T98">be</text:span><text:span text:style-name="T136"> </text:span><text:span text:style-name="T98">fulfilled</text:span><text:span text:style-name="T136"> </text:span><text:span text:style-name="T98">(Kovanič</text:span><text:span text:style-name="T136"> </text:span><text:span text:style-name="T98">2019:</text:span><text:span text:style-name="T136"> </text:span><text:span text:style-name="T98">43).</text:span></text:p>
      <text:p text:style-name="P34"><text:span text:style-name="T98">In 2015 also brought a passing of the anti-terrorist legisla- tion. It included the amendment to the Criminal Code</text:span><text:span text:style-name="T8">13</text:span><text:span text:style-name="T98">, which e.g., enabled police access to metadata from telecommunication companies’</text:span><text:span text:style-name="T213"> </text:span><text:span text:style-name="T98">databases</text:span><text:span text:style-name="T142"> </text:span><text:span text:style-name="T98">in</text:span><text:span text:style-name="T142"> </text:span><text:span text:style-name="T98">cases</text:span><text:span text:style-name="T142"> </text:span><text:span text:style-name="T98">of</text:span><text:span text:style-name="T142"> </text:span><text:span text:style-name="T98">the</text:span><text:span text:style-name="T142"> </text:span><text:span text:style-name="T98">search</text:span><text:span text:style-name="T142"> </text:span><text:span text:style-name="T98">for</text:span><text:span text:style-name="T142"> </text:span><text:span text:style-name="T98">a</text:span><text:span text:style-name="T142"> </text:span><text:span text:style-name="T98">wanted</text:span><text:span text:style-name="T142"> </text:span><text:span text:style-name="T98">or</text:span><text:span text:style-name="T142"> </text:span><text:span text:style-name="T98">missing person. In the first case, a judicial warrant is required. Moreover, the SIS unsuccessfully tried to gain more unrestricted access to metadata. Such two attempts occurred in 2015 and in 2018. Both tries failed due to political and civil society resistance (Kovanič 2019: 43).</text:span></text:p>
      <text:p text:style-name="P49"><text:span text:style-name="T98">Moreover, the amendments provide for an obligation to establish</text:span><text:span text:style-name="T179"> </text:span><text:span text:style-name="T98">a</text:span><text:span text:style-name="T179"> </text:span><text:span text:style-name="T98">new</text:span><text:span text:style-name="T179"> </text:span><text:span text:style-name="T98">monitoring</text:span><text:span text:style-name="T179"> </text:span><text:span text:style-name="T98">body</text:span><text:span text:style-name="T179"> </text:span><text:span text:style-name="T98">-</text:span><text:span text:style-name="T179"> </text:span><text:span text:style-name="T98">the</text:span><text:span text:style-name="T179"> </text:span><text:span text:style-name="T98">Special</text:span><text:span text:style-name="T179"> </text:span><text:span text:style-name="T98">Commission</text:span><text:span text:style-name="T179"> </text:span><text:span text:style-name="T98">of</text:span><text:span text:style-name="T179"> </text:span><text:span text:style-name="T98">the National Council to oversee the use of information-technological tools that shall secure the surveillance. It is to be an institution that combines elements of parliamentary and expert oversight. The Special Committee is comprised of 6 MPs of governmental political parties (3 MPs) and opposition political parties (3</text:span><text:span text:style-name="T177"> </text:span><text:span text:style-name="T98">MPs). In</text:span><text:span text:style-name="T122"> </text:span><text:span text:style-name="T98">addition,</text:span><text:span text:style-name="T122"> </text:span><text:span text:style-name="T98">the</text:span><text:span text:style-name="T122"> </text:span><text:span text:style-name="T98">committee</text:span><text:span text:style-name="T122"> </text:span><text:span text:style-name="T98">consists</text:span><text:span text:style-name="T122"> </text:span><text:span text:style-name="T98">of</text:span><text:span text:style-name="T122"> </text:span><text:span text:style-name="T98">2</text:span><text:span text:style-name="T122"> </text:span><text:span text:style-name="T98">experts.</text:span><text:span text:style-name="T140"> </text:span><text:span text:style-name="T98">A</text:span><text:span text:style-name="T140"> </text:span><text:span text:style-name="T98">committee</text:span><text:span text:style-name="T122"> </text:span><text:span text:style-name="T98">audit</text:span></text:p>
      <text:p text:style-name="P16"><draw:line text:anchor-type="char" draw:z-index="8" draw:style-name="gr2" draw:text-style-name="P119" svg:x1="2cm" svg:y1="0.459cm" svg:x2="4.54cm" svg:y2="0.459cm"><text:p/></draw:line></text:p>
      <text:list xml:id="list125710691269434" text:continue-numbering="true" text:style-name="WWNum2">
        <text:list-item>
          <text:p text:style-name="P108"><text:span text:style-name="T98">Slovakia,</text:span><text:span text:style-name="T181"> </text:span><text:span text:style-name="T98">Act</text:span><text:span text:style-name="T159"> </text:span><text:span text:style-name="T98">No.</text:span><text:span text:style-name="T159"> </text:span><text:span text:style-name="T98">397/2015</text:span><text:span text:style-name="T159"> </text:span><text:span text:style-name="T98">Coll.</text:span><text:span text:style-name="T159"> </text:span><text:span text:style-name="T98">which</text:span><text:span text:style-name="T159"> </text:span><text:span text:style-name="T98">for</text:span><text:span text:style-name="T159"> </text:span><text:span text:style-name="T98">the</text:span><text:span text:style-name="T159"> </text:span><text:span text:style-name="T98">purposes</text:span><text:span text:style-name="T159"> </text:span><text:span text:style-name="T98">of</text:span><text:span text:style-name="T159"> </text:span><text:span text:style-name="T98">the</text:span><text:span text:style-name="T159"> </text:span><text:span text:style-name="T98">Criminal</text:span><text:span text:style-name="T159"> </text:span><text:span text:style-name="T98">Code</text:span><text:span text:style-name="T159"> </text:span><text:span text:style-name="T98">provides</text:span><text:span text:style-name="T159"> </text:span><text:span text:style-name="T98">a</text:span><text:span text:style-name="T159"> </text:span><text:span text:style-name="T98">list of</text:span><text:span text:style-name="T126"> </text:span><text:span text:style-name="T98">substances</text:span><text:span text:style-name="T126"> </text:span><text:span text:style-name="T98">with</text:span><text:span text:style-name="T126"> </text:span><text:span text:style-name="T98">anabolic</text:span><text:span text:style-name="T126"> </text:span><text:span text:style-name="T98">or</text:span><text:span text:style-name="T126"> </text:span><text:span text:style-name="T98">other</text:span><text:span text:style-name="T126"> </text:span><text:span text:style-name="T98">hormonal</text:span><text:span text:style-name="T126"> </text:span><text:span text:style-name="T98">action</text:span><text:span text:style-name="T126"> </text:span><text:span text:style-name="T98">and</text:span><text:span text:style-name="T126"> </text:span><text:span text:style-name="T98">amending</text:span><text:span text:style-name="T126"> </text:span><text:span text:style-name="T98">and</text:span><text:span text:style-name="T126"> </text:span><text:span text:style-name="T98">supplementing</text:span><text:span text:style-name="T126"> </text:span><text:span text:style-name="T98">certain</text:span><text:span text:style-name="T126"> </text:span><text:span text:style-name="T98">laws (</text:span><text:span text:style-name="T6">Predpis</text:span><text:span text:style-name="T152"> </text:span><text:span text:style-name="T6">č.</text:span><text:span text:style-name="T152"> </text:span><text:span text:style-name="T6">397/2015,</text:span><text:span text:style-name="T152"> </text:span><text:span text:style-name="T6">ktorým</text:span><text:span text:style-name="T152"> </text:span><text:span text:style-name="T6">sa</text:span><text:span text:style-name="T152"> </text:span><text:span text:style-name="T6">na</text:span><text:span text:style-name="T152"> </text:span><text:span text:style-name="T6">účely</text:span><text:span text:style-name="T152"> </text:span><text:span text:style-name="T6">Trestného</text:span><text:span text:style-name="T152"> </text:span><text:span text:style-name="T6">zákona</text:span><text:span text:style-name="T152"> </text:span><text:span text:style-name="T6">ustanovuje</text:span><text:span text:style-name="T152"> </text:span><text:span text:style-name="T6">zoznamlátok</text:span><text:span text:style-name="T152"> </text:span><text:span text:style-name="T6">s</text:span><text:span text:style-name="T152"> </text:span><text:span text:style-name="T6">anabolickým alebo</text:span><text:span text:style-name="T168"> </text:span><text:span text:style-name="T6">iným</text:span><text:span text:style-name="T168"> </text:span><text:span text:style-name="T6">hormonálnym</text:span><text:span text:style-name="T168"> </text:span><text:span text:style-name="T6">účinkom</text:span><text:span text:style-name="T168"> </text:span><text:span text:style-name="T6">a</text:span><text:span text:style-name="T168"> </text:span><text:span text:style-name="T6">ktorým</text:span><text:span text:style-name="T168"> </text:span><text:span text:style-name="T6">sa</text:span><text:span text:style-name="T168"> </text:span><text:span text:style-name="T6">menia</text:span><text:span text:style-name="T168"> </text:span><text:span text:style-name="T6">a</text:span><text:span text:style-name="T168"> </text:span><text:span text:style-name="T6">dopĺňajú</text:span><text:span text:style-name="T168"> </text:span><text:span text:style-name="T6">niektoré</text:span><text:span text:style-name="T168"> </text:span><text:span text:style-name="T6">zákony)</text:span><text:span text:style-name="T178"> </text:span><text:span text:style-name="T98">from13</text:span><text:span text:style-name="T167"> </text:span><text:span text:style-name="T98">November 2015.</text:span></text:p>
        </text:list-item>
      </text:list>
      <text:p text:style-name="P68"><text:span text:style-name="T99">13 <text:s text:c="3"/>No. 444/2015.</text:span></text:p>
      <text:p text:style-name="P20"><text:span text:style-name="T98">may</text:span><text:span text:style-name="T144"> </text:span><text:span text:style-name="T98">be</text:span><text:span text:style-name="T144"> </text:span><text:span text:style-name="T98">initiated</text:span><text:span text:style-name="T144"> </text:span><text:span text:style-name="T98">at</text:span><text:span text:style-name="T144"> </text:span><text:span text:style-name="T98">the</text:span><text:span text:style-name="T144"> </text:span><text:span text:style-name="T98">request</text:span><text:span text:style-name="T144"> </text:span><text:span text:style-name="T98">of</text:span><text:span text:style-name="T144"> </text:span><text:span text:style-name="T98">an</text:span><text:span text:style-name="T144"> </text:span><text:span text:style-name="T98">authority</text:span><text:span text:style-name="T144"> </text:span><text:span text:style-name="T98">and</text:span><text:span text:style-name="T144"> </text:span><text:span text:style-name="T98">the</text:span><text:span text:style-name="T144"> </text:span><text:span text:style-name="T98">request</text:span><text:span text:style-name="T144"> </text:span><text:span text:style-name="T98">of</text:span><text:span text:style-name="T144"> </text:span><text:span text:style-name="T98">a</text:span><text:span text:style-name="T198"> </text:span><text:span text:style-name="T98">citizen.</text:span><text:span text:style-name="T181"> </text:span><text:span text:style-name="T98">There</text:span><text:span text:style-name="T151"> </text:span><text:span text:style-name="T98">is</text:span><text:span text:style-name="T151"> </text:span><text:span text:style-name="T98">currently</text:span><text:span text:style-name="T151"> </text:span><text:span text:style-name="T98">no</text:span><text:span text:style-name="T151"> </text:span><text:span text:style-name="T98">information</text:span><text:span text:style-name="T151"> </text:span><text:span text:style-name="T98">on</text:span><text:span text:style-name="T151"> </text:span><text:span text:style-name="T98">the</text:span><text:span text:style-name="T151"> </text:span><text:span text:style-name="T98">work</text:span><text:span text:style-name="T151"> </text:span><text:span text:style-name="T98">of</text:span><text:span text:style-name="T151"> </text:span><text:span text:style-name="T98">the</text:span><text:span text:style-name="T151"> </text:span><text:span text:style-name="T98">com-</text:span><text:span text:style-name="T201"> </text:span><text:span text:style-name="T98">mission. That is why M. Kovanič’s opinion: “even</text:span><text:span text:style-name="T219"> </text:span><text:span text:style-name="T98">the</text:span><text:span text:style-name="T219"> </text:span><text:span text:style-name="T98">minimal</text:span><text:span text:style-name="T198"> </text:span><text:span text:style-name="T98">parliamentary</text:span><text:span text:style-name="T204"> </text:span><text:span text:style-name="T98">control</text:span><text:span text:style-name="T204"> </text:span><text:span text:style-name="T98">of</text:span><text:span text:style-name="T204"> </text:span><text:span text:style-name="T98">the</text:span><text:span text:style-name="T204"> </text:span><text:span text:style-name="T98">use</text:span><text:span text:style-name="T204"> </text:span><text:span text:style-name="T98">of</text:span><text:span text:style-name="T204"> </text:span><text:span text:style-name="T98">metadata</text:span><text:span text:style-name="T204"> </text:span><text:span text:style-name="T98">by</text:span><text:span text:style-name="T204"> </text:span><text:span text:style-name="T98">the</text:span><text:span text:style-name="T204"> </text:span><text:span text:style-name="T98">police</text:span><text:span text:style-name="T204"> </text:span><text:span text:style-name="T98">and</text:span><text:span text:style-name="T198"> </text:span><text:span text:style-name="T98">intelligence is not functional” seems correct (Kovanič 2019: 44).</text:span></text:p>
      <text:p text:style-name="P57"><text:span text:style-name="T98">In Slovakia, as in the case of Poland, the process</text:span><text:span text:style-name="T222"> </text:span><text:span text:style-name="T98">of</text:span><text:span text:style-name="T144"> </text:span><text:span text:style-name="T98">extend-</text:span><text:span text:style-name="T201"> </text:span><text:span text:style-name="T98">ing surveillance powers is also visible. The</text:span><text:span text:style-name="T202"> </text:span><text:span text:style-name="T98">most</text:span><text:span text:style-name="T202"> </text:span><text:span text:style-name="T98">representative</text:span><text:span text:style-name="T198"> </text:span><text:span text:style-name="T98">example</text:span><text:span text:style-name="T184"> </text:span><text:span text:style-name="T98">is</text:span><text:span text:style-name="T184"> </text:span><text:span text:style-name="T98">associated</text:span><text:span text:style-name="T184"> </text:span><text:span text:style-name="T98">with</text:span><text:span text:style-name="T184"> </text:span><text:span text:style-name="T98">the</text:span><text:span text:style-name="T184"> </text:span><text:span text:style-name="T98">launch</text:span><text:span text:style-name="T184"> </text:span><text:span text:style-name="T98">of</text:span><text:span text:style-name="T184"> </text:span><text:span text:style-name="T98">the</text:span><text:span text:style-name="T184"> </text:span><text:span text:style-name="T98">Electronic</text:span><text:span text:style-name="T131"> </text:span><text:span text:style-name="T144">Toll</text:span><text:span text:style-name="T184"> </text:span><text:span text:style-name="T98">System</text:span><text:span text:style-name="T211"> </text:span><text:span text:style-name="T98">(ETS) in Slovakia. The operation of the toll system</text:span><text:span text:style-name="T215"> </text:span><text:span text:style-name="T98">required</text:span><text:span text:style-name="T195"> </text:span><text:span text:style-name="T98">the</text:span><text:span text:style-name="T198"> </text:span><text:span text:style-name="T98">building of a surveillance infrastructure over</text:span><text:span text:style-name="T217"> </text:span><text:span text:style-name="T98">Slovak</text:span><text:span text:style-name="T191"> </text:span><text:span text:style-name="T98">motorways, which</text:span><text:span text:style-name="T170"> </text:span><text:span text:style-name="T98">collected</text:span><text:span text:style-name="T182"> </text:span><text:span text:style-name="T98">two</text:span><text:span text:style-name="T170"> </text:span><text:span text:style-name="T98">types</text:span><text:span text:style-name="T170"> </text:span><text:span text:style-name="T98">of</text:span><text:span text:style-name="T170"> </text:span><text:span text:style-name="T98">data.</text:span><text:span text:style-name="T173"> </text:span><text:span text:style-name="T98">The</text:span><text:span text:style-name="T170"> </text:span><text:span text:style-name="T98">first</text:span><text:span text:style-name="T170"> </text:span><text:span text:style-name="T98">one</text:span><text:span text:style-name="T170"> </text:span><text:span text:style-name="T98">was</text:span><text:span text:style-name="T170"> </text:span><text:span text:style-name="T98">data</text:span><text:span text:style-name="T170"> </text:span><text:span text:style-name="T98">collected</text:span><text:span text:style-name="T198"> </text:span><text:span text:style-name="T98">electronically by the operator – such as the vehicle</text:span><text:span text:style-name="T136"> </text:span><text:span text:style-name="T98">number</text:span><text:span text:style-name="T212"> </text:span><text:span text:style-name="T98">plate,</text:span><text:span text:style-name="T198"> </text:span><text:span text:style-name="T98">technical information about a vehicle, the distance driven</text:span><text:span text:style-name="T223"> </text:span><text:span text:style-name="T98">by</text:span><text:span text:style-name="T224"> </text:span><text:span text:style-name="T98">a</text:span><text:span text:style-name="T198"> </text:span><text:span text:style-name="T98">vehicle, and information about toll programs. The</text:span><text:span text:style-name="T207"> </text:span><text:span text:style-name="T98">second</text:span><text:span text:style-name="T225"> </text:span><text:span text:style-name="T98">type</text:span><text:span text:style-name="T209"> </text:span><text:span text:style-name="T98">of data was required for the conclusion of the contract</text:span><text:span text:style-name="T136"> </text:span><text:span text:style-name="T98">–</text:span><text:span text:style-name="T212"> </text:span><text:span text:style-name="T98">personal information</text:span><text:span text:style-name="T148"> </text:span><text:span text:style-name="T98">of</text:span><text:span text:style-name="T148"> </text:span><text:span text:style-name="T98">the</text:span><text:span text:style-name="T148"> </text:span><text:span text:style-name="T98">vehicle</text:span><text:span text:style-name="T148"> </text:span><text:span text:style-name="T98">owner</text:span><text:span text:style-name="T148"> </text:span><text:span text:style-name="T98">and</text:span><text:span text:style-name="T148"> </text:span><text:span text:style-name="T98">information</text:span><text:span text:style-name="T148"> </text:span><text:span text:style-name="T98">about</text:span><text:span text:style-name="T148"> </text:span><text:span text:style-name="T98">the</text:span><text:span text:style-name="T148"> </text:span><text:span text:style-name="T98">vehicle.</text:span><text:span text:style-name="T211"> </text:span><text:span text:style-name="T98">This</text:span><text:span text:style-name="T135"> </text:span><text:span text:style-name="T98">infrastructure</text:span><text:span text:style-name="T135"> </text:span><text:span text:style-name="T98">created</text:span><text:span text:style-name="T135"> </text:span><text:span text:style-name="T98">a</text:span><text:span text:style-name="T135"> </text:span><text:span text:style-name="T98">potentially</text:span><text:span text:style-name="T135"> </text:span><text:span text:style-name="T98">extensive</text:span><text:span text:style-name="T135"> </text:span><text:span text:style-name="T98">surveillance</text:span><text:span text:style-name="T135"> </text:span><text:span text:style-name="T98">pro-</text:span><text:span text:style-name="T226"> </text:span><text:span text:style-name="T98">gram</text:span><text:span text:style-name="T162"> </text:span><text:span text:style-name="T98">for</text:span><text:span text:style-name="T162"> </text:span><text:span text:style-name="T98">the</text:span><text:span text:style-name="T162"> </text:span><text:span text:style-name="T98">movement</text:span><text:span text:style-name="T162"> </text:span><text:span text:style-name="T98">of</text:span><text:span text:style-name="T162"> </text:span><text:span text:style-name="T98">individuals</text:span><text:span text:style-name="T162"> </text:span><text:span text:style-name="T98">across</text:span><text:span text:style-name="T162"> </text:span><text:span text:style-name="T98">the</text:span><text:span text:style-name="T162"> </text:span><text:span text:style-name="T98">country</text:span><text:span text:style-name="T162"> </text:span><text:span text:style-name="T98">(Kovanič,</text:span><text:span text:style-name="T211"> </text:span><text:span text:style-name="T98">Coufalova 2020: 123). In past years, the SIS</text:span><text:span text:style-name="T227"> </text:span><text:span text:style-name="T98">gained</text:span><text:span text:style-name="T225"> </text:span><text:span text:style-name="T98">unlimited</text:span><text:span text:style-name="T209"> </text:span><text:span text:style-name="T98">access</text:span><text:span text:style-name="T129"> </text:span><text:span text:style-name="T98">to</text:span><text:span text:style-name="T129"> </text:span><text:span text:style-name="T98">all</text:span><text:span text:style-name="T129"> </text:span><text:span text:style-name="T98">data</text:span><text:span text:style-name="T129"> </text:span><text:span text:style-name="T98">collected</text:span><text:span text:style-name="T129"> </text:span><text:span text:style-name="T98">through</text:span><text:span text:style-name="T129"> </text:span><text:span text:style-name="T98">ETS.</text:span><text:span text:style-name="T141"> </text:span><text:span text:style-name="T98">The</text:span><text:span text:style-name="T129"> </text:span><text:span text:style-name="T98">provision</text:span><text:span text:style-name="T129"> </text:span><text:span text:style-name="T98">of</text:span><text:span text:style-name="T186"> </text:span><text:span text:style-name="T98">the</text:span><text:span text:style-name="T129"> </text:span><text:span text:style-name="T98">law</text:span><text:span text:style-name="T198"> </text:span><text:span text:style-name="T98">is</text:span><text:span text:style-name="T142"> </text:span><text:span text:style-name="T98">formulated</text:span><text:span text:style-name="T142"> </text:span><text:span text:style-name="T98">very</text:span><text:span text:style-name="T142"> </text:span><text:span text:style-name="T132">generally,</text:span><text:span text:style-name="T142"> </text:span><text:span text:style-name="T98">and</text:span><text:span text:style-name="T142"> </text:span><text:span text:style-name="T98">the</text:span><text:span text:style-name="T142"> </text:span><text:span text:style-name="T98">procedure</text:span><text:span text:style-name="T142"> </text:span><text:span text:style-name="T98">of</text:span><text:span text:style-name="T142"> </text:span><text:span text:style-name="T98">access</text:span><text:span text:style-name="T142"> </text:span><text:span text:style-name="T98">is</text:span><text:span text:style-name="T142"> </text:span><text:span text:style-name="T132">unclear.</text:span></text:p>
      <text:p text:style-name="P56"><text:span text:style-name="T98">Another example of extending surveillance powers is the amendment</text:span><text:span text:style-name="T144"> </text:span><text:span text:style-name="T98">of</text:span><text:span text:style-name="T144"> </text:span><text:span text:style-name="T98">the</text:span><text:span text:style-name="T173"> </text:span><text:span text:style-name="T98">Act</text:span><text:span text:style-name="T144"> </text:span><text:span text:style-name="T98">on</text:span><text:span text:style-name="T144"> </text:span><text:span text:style-name="T98">the</text:span><text:span text:style-name="T144"> </text:span><text:span text:style-name="T98">Protection</text:span><text:span text:style-name="T144"> </text:span><text:span text:style-name="T98">of</text:span><text:span text:style-name="T144"> </text:span><text:span text:style-name="T98">Privacy</text:span><text:span text:style-name="T144"> </text:span><text:span text:style-name="T98">against</text:span><text:span text:style-name="T144"> </text:span><text:span text:style-name="T98">Unau- thorized Use of Information and Technical Means.</text:span><text:span text:style-name="T17">14 </text:span><text:span text:style-name="T98">This amend- ment specified the definition of information and technical means of</text:span><text:span text:style-name="T124"> </text:span><text:span text:style-name="T98">surveillance</text:span><text:span text:style-name="T124"> </text:span><text:span text:style-name="T98">by</text:span><text:span text:style-name="T124"> </text:span><text:span text:style-name="T98">adding</text:span><text:span text:style-name="T124"> </text:span><text:span text:style-name="T98">messages</text:span><text:span text:style-name="T124"> </text:span><text:span text:style-name="T98">transmitted</text:span><text:span text:style-name="T124"> </text:span><text:span text:style-name="T98">through</text:span><text:span text:style-name="T124"> </text:span><text:span text:style-name="T98">electronic communication networks. This change meant that the SIS would be able to perform surveillance on communications transmitted by email, social networks or software such as Skype or Google Hangouts, which it had not been able to do officially until then (Kovanič, Coufalova 2020: 124).</text:span></text:p>
      <text:p text:style-name="P54"><text:span text:style-name="T98">Changes</text:span><text:span text:style-name="T141"> </text:span><text:span text:style-name="T98">in</text:span><text:span text:style-name="T141"> </text:span><text:span text:style-name="T98">law</text:span><text:span text:style-name="T141"> </text:span><text:span text:style-name="T98">directly</text:span><text:span text:style-name="T141"> </text:span><text:span text:style-name="T98">related</text:span><text:span text:style-name="T141"> </text:span><text:span text:style-name="T98">to</text:span><text:span text:style-name="T141"> </text:span><text:span text:style-name="T98">terrorist</text:span><text:span text:style-name="T141"> </text:span><text:span text:style-name="T98">attacks</text:span><text:span text:style-name="T141"> </text:span><text:span text:style-name="T98">in</text:span><text:span text:style-name="T141"> </text:span><text:span text:style-name="T98">Europe in recent years are very significant. One of the reactions to the occurrence</text:span><text:span text:style-name="T150"> </text:span><text:span text:style-name="T98">of</text:span><text:span text:style-name="T150"> </text:span><text:span text:style-name="T98">terrorist</text:span><text:span text:style-name="T150"> </text:span><text:span text:style-name="T98">attacks</text:span><text:span text:style-name="T150"> </text:span><text:span text:style-name="T98">was</text:span><text:span text:style-name="T150"> </text:span><text:span text:style-name="T98">the</text:span><text:span text:style-name="T150"> </text:span><text:span text:style-name="T98">expansion</text:span><text:span text:style-name="T150"> </text:span><text:span text:style-name="T98">of</text:span><text:span text:style-name="T150"> </text:span><text:span text:style-name="T98">the</text:span><text:span text:style-name="T150"> </text:span><text:span text:style-name="T98">powers</text:span><text:span text:style-name="T150"> </text:span><text:span text:style-name="T98">and competencies</text:span><text:span text:style-name="T167"> </text:span><text:span text:style-name="T98">of</text:span><text:span text:style-name="T167"> </text:span><text:span text:style-name="T98">intelligence</text:span><text:span text:style-name="T167"> </text:span><text:span text:style-name="T98">services</text:span><text:span text:style-name="T167"> </text:span><text:span text:style-name="T98">–</text:span><text:span text:style-name="T167"> </text:span><text:span text:style-name="T98">including</text:span><text:span text:style-name="T167"> </text:span><text:span text:style-name="T98">the</text:span><text:span text:style-name="T167"> </text:span><text:span text:style-name="T98">expansion</text:span><text:span text:style-name="T167"> </text:span><text:span text:style-name="T98">of surveillance capacities. Most of the anti-terrorist legislation was presented to the National Council as an amendment to the</text:span><text:span text:style-name="T175"> </text:span><text:span text:style-name="T98">Crimi-</text:span></text:p>
      <text:p text:style-name="P12"><draw:line text:anchor-type="char" draw:z-index="9" draw:style-name="gr2" draw:text-style-name="P119" svg:x1="2cm" svg:y1="0.365cm" svg:x2="4.54cm" svg:y2="0.365cm"><text:p/></draw:line></text:p>
      <text:p text:style-name="P66"><text:span text:style-name="T99">14 <text:s text:c="3"/>No. 404/2015.</text:span></text:p>
      <text:p text:style-name="P28"><text:span text:style-name="T98">nal</text:span><text:span text:style-name="T179"> </text:span><text:span text:style-name="T98">Code</text:span><text:span text:style-name="T179"> </text:span><text:span text:style-name="T98">in</text:span><text:span text:style-name="T179"> </text:span><text:span text:style-name="T98">November</text:span><text:span text:style-name="T179"> </text:span><text:span text:style-name="T98">2015</text:span><text:span text:style-name="T179"> </text:span><text:span text:style-name="T98">and</text:span><text:span text:style-name="T179"> </text:span><text:span text:style-name="T98">included</text:span><text:span text:style-name="T179"> </text:span><text:span text:style-name="T98">changes</text:span><text:span text:style-name="T179"> </text:span><text:span text:style-name="T98">to</text:span><text:span text:style-name="T179"> </text:span><text:span text:style-name="T98">16</text:span><text:span text:style-name="T179"> </text:span><text:span text:style-name="T98">laws</text:span><text:span text:style-name="T179"> </text:span><text:span text:style-name="T98">and the constitution. According to amendment, the SIS received new powers to actively collect information on terrorism, political and religious extremism, cyber threats, and human migration. It also gained</text:span><text:span text:style-name="T141"> </text:span><text:span text:style-name="T98">new</text:span><text:span text:style-name="T141"> </text:span><text:span text:style-name="T98">powers</text:span><text:span text:style-name="T141"> </text:span><text:span text:style-name="T98">to</text:span><text:span text:style-name="T141"> </text:span><text:span text:style-name="T98">‘shut</text:span><text:span text:style-name="T141"> </text:span><text:span text:style-name="T98">down’</text:span><text:span text:style-name="T131"> </text:span><text:span text:style-name="T98">extremist</text:span><text:span text:style-name="T141"> </text:span><text:span text:style-name="T98">websites,</text:span><text:span text:style-name="T141"> </text:span><text:span text:style-name="T98">or</text:span><text:span text:style-name="T141"> </text:span><text:span text:style-name="T98">websites promoting terrorism. The SIS also received the power to request camera</text:span><text:span text:style-name="T141"> </text:span><text:span text:style-name="T98">or</text:span><text:span text:style-name="T141"> </text:span><text:span text:style-name="T98">audio</text:span><text:span text:style-name="T141"> </text:span><text:span text:style-name="T98">recordings</text:span><text:span text:style-name="T141"> </text:span><text:span text:style-name="T98">from</text:span><text:span text:style-name="T141"> </text:span><text:span text:style-name="T98">CCTV</text:span><text:span text:style-name="T126"> </text:span><text:span text:style-name="T98">cameras,</text:span><text:span text:style-name="T141"> </text:span><text:span text:style-name="T98">or</text:span><text:span text:style-name="T141"> </text:span><text:span text:style-name="T98">other</text:span><text:span text:style-name="T141"> </text:span><text:span text:style-name="T98">devices that capture public spaces, if this recording is needed to protect state</text:span><text:span text:style-name="T170"> </text:span><text:span text:style-name="T98">security.</text:span><text:span text:style-name="T170"> </text:span><text:span text:style-name="T98">M.</text:span><text:span text:style-name="T170"> </text:span><text:span text:style-name="T98">Kovanič</text:span><text:span text:style-name="T170"> </text:span><text:span text:style-name="T98">and</text:span><text:span text:style-name="T162"> </text:span><text:span text:style-name="T98">A.</text:span><text:span text:style-name="T170"> </text:span><text:span text:style-name="T98">Coufalova</text:span><text:span text:style-name="T170"> </text:span><text:span text:style-name="T98">note</text:span><text:span text:style-name="T170"> </text:span><text:span text:style-name="T98">that</text:span><text:span text:style-name="T170"> </text:span><text:span text:style-name="T98">in</text:span><text:span text:style-name="T170"> </text:span><text:span text:style-name="T98">Slovakia, there is “the problem of the indirect amendment of</text:span><text:span text:style-name="T196"> </text:span><text:span text:style-name="T98">competencies – the increase of powers through the legislative amendment of a different law” (Kovanič, Coufalova 2020: 125).</text:span></text:p>
      <text:p text:style-name="P11"/>
      <text:h text:style-name="Heading_20_1" text:outline-level="2"><text:span text:style-name="T98">CONCLUSIONS</text:span></text:h>
      <text:p text:style-name="P15"/>
      <text:p text:style-name="P40"><text:span text:style-name="T98">The oversight of surveillance powers in Poland and Slova- kia is based on the same principles. Both countries have similar problems in this matter. The institutional systems of control and oversight</text:span><text:span text:style-name="T142"> </text:span><text:span text:style-name="T98">over</text:span><text:span text:style-name="T142"> </text:span><text:span text:style-name="T98">surveillance</text:span><text:span text:style-name="T142"> </text:span><text:span text:style-name="T98">powers</text:span><text:span text:style-name="T142"> </text:span><text:span text:style-name="T98">are</text:span><text:span text:style-name="T142"> </text:span><text:span text:style-name="T98">not</text:span><text:span text:style-name="T142"> </text:span><text:span text:style-name="T98">developed</text:span><text:span text:style-name="T142"> </text:span><text:span text:style-name="T98">in</text:span><text:span text:style-name="T142"> </text:span><text:span text:style-name="T98">both</text:span><text:span text:style-name="T142"> </text:span><text:span text:style-name="T98">coun- tries. There is a visible lack of wider public debate on this topic. This</text:span><text:span text:style-name="T179"> </text:span><text:span text:style-name="T98">can</text:span><text:span text:style-name="T179"> </text:span><text:span text:style-name="T98">be</text:span><text:span text:style-name="T179"> </text:span><text:span text:style-name="T98">explained</text:span><text:span text:style-name="T179"> </text:span><text:span text:style-name="T98">by</text:span><text:span text:style-name="T179"> </text:span><text:span text:style-name="T98">the</text:span><text:span text:style-name="T179"> </text:span><text:span text:style-name="T98">low</text:span><text:span text:style-name="T179"> </text:span><text:span text:style-name="T98">interest</text:span><text:span text:style-name="T179"> </text:span><text:span text:style-name="T98">in</text:span><text:span text:style-name="T179"> </text:span><text:span text:style-name="T98">the</text:span><text:span text:style-name="T179"> </text:span><text:span text:style-name="T98">surveillance</text:span><text:span text:style-name="T179"> </text:span><text:span text:style-name="T98">issue in these societies. The impulse to legislative changes were, to a greater</text:span><text:span text:style-name="T136"> </text:span><text:span text:style-name="T98">extent,</text:span><text:span text:style-name="T136"> </text:span><text:span text:style-name="T98">terrorist</text:span><text:span text:style-name="T136"> </text:span><text:span text:style-name="T98">attacks</text:span><text:span text:style-name="T136"> </text:span><text:span text:style-name="T98">in</text:span><text:span text:style-name="T136"> </text:span><text:span text:style-name="T98">Europe</text:span><text:span text:style-name="T136"> </text:span><text:span text:style-name="T98">rather</text:span><text:span text:style-name="T136"> </text:span><text:span text:style-name="T98">than</text:span><text:span text:style-name="T136"> </text:span><text:span text:style-name="T98">the</text:span><text:span text:style-name="T136"> </text:span><text:span text:style-name="T98">Snowden revelations.</text:span><text:span text:style-name="T181"> </text:span><text:span text:style-name="T98">In</text:span><text:span text:style-name="T181"> </text:span><text:span text:style-name="T98">recent</text:span><text:span text:style-name="T181"> </text:span><text:span text:style-name="T98">years,</text:span><text:span text:style-name="T181"> </text:span><text:span text:style-name="T98">legal</text:span><text:span text:style-name="T181"> </text:span><text:span text:style-name="T98">changes</text:span><text:span text:style-name="T181"> </text:span><text:span text:style-name="T98">strengthening</text:span><text:span text:style-name="T181"> </text:span><text:span text:style-name="T98">oversight over</text:span><text:span text:style-name="T150"> </text:span><text:span text:style-name="T98">surveillance</text:span><text:span text:style-name="T150"> </text:span><text:span text:style-name="T98">powers</text:span><text:span text:style-name="T150"> </text:span><text:span text:style-name="T98">are</text:span><text:span text:style-name="T150"> </text:span><text:span text:style-name="T98">more</text:span><text:span text:style-name="T150"> </text:span><text:span text:style-name="T98">visible</text:span><text:span text:style-name="T150"> </text:span><text:span text:style-name="T98">in</text:span><text:span text:style-name="T150"> </text:span><text:span text:style-name="T98">Slovakia.</text:span><text:span text:style-name="T150"> </text:span><text:span text:style-name="T132">However,</text:span><text:span text:style-name="T150"> </text:span><text:span text:style-name="T98">in Slovakia, there are problems at the level of political practice</text:span><text:span text:style-name="T213"> </text:span><text:span text:style-name="T98">with the implementation of laws. In Poland, governments ignore the legal</text:span><text:span text:style-name="T151"> </text:span><text:span text:style-name="T98">standard</text:span><text:span text:style-name="T151"> </text:span><text:span text:style-name="T98">in</text:span><text:span text:style-name="T151"> </text:span><text:span text:style-name="T98">this</text:span><text:span text:style-name="T151"> </text:span><text:span text:style-name="T98">field.</text:span><text:span text:style-name="T151"> </text:span><text:span text:style-name="T98">Finally,</text:span><text:span text:style-name="T151"> </text:span><text:span text:style-name="T98">in</text:span><text:span text:style-name="T151"> </text:span><text:span text:style-name="T98">both</text:span><text:span text:style-name="T151"> </text:span><text:span text:style-name="T98">countries,</text:span><text:span text:style-name="T151"> </text:span><text:span text:style-name="T98">surveillance powers are primarily to give intelligence services a better tool to perform their tasks.</text:span></text:p>
      <text:p text:style-name="P35"><text:span text:style-name="T98">In both countries, the Constitutional Tribunals play a bal- ancing role between security and human rights. The decisions of these</text:span><text:span text:style-name="T179"> </text:span><text:span text:style-name="T98">courts</text:span><text:span text:style-name="T179"> </text:span><text:span text:style-name="T98">take</text:span><text:span text:style-name="T179"> </text:span><text:span text:style-name="T98">into</text:span><text:span text:style-name="T179"> </text:span><text:span text:style-name="T98">account</text:span><text:span text:style-name="T179"> </text:span><text:span text:style-name="T98">the</text:span><text:span text:style-name="T179"> </text:span><text:span text:style-name="T98">case-law</text:span><text:span text:style-name="T179"> </text:span><text:span text:style-name="T98">of</text:span><text:span text:style-name="T179"> </text:span><text:span text:style-name="T98">the</text:span><text:span text:style-name="T179"> </text:span><text:span text:style-name="T98">European</text:span><text:span text:style-name="T179"> </text:span><text:span text:style-name="T98">Court of</text:span><text:span text:style-name="T186"> </text:span><text:span text:style-name="T98">Human</text:span><text:span text:style-name="T186"> </text:span><text:span text:style-name="T98">Rights</text:span><text:span text:style-name="T186"> </text:span><text:span text:style-name="T98">and</text:span><text:span text:style-name="T186"> </text:span><text:span text:style-name="T98">the</text:span><text:span text:style-name="T186"> </text:span><text:span text:style-name="T98">Court</text:span><text:span text:style-name="T186"> </text:span><text:span text:style-name="T98">of</text:span><text:span text:style-name="T186"> </text:span><text:span text:style-name="T98">Justice</text:span><text:span text:style-name="T186"> </text:span><text:span text:style-name="T98">of</text:span><text:span text:style-name="T186"> </text:span><text:span text:style-name="T98">the</text:span><text:span text:style-name="T186"> </text:span><text:span text:style-name="T98">European</text:span><text:span text:style-name="T186"> </text:span><text:span text:style-name="T98">Union. Ultimately,</text:span><text:span text:style-name="T129"> </text:span><text:span text:style-name="T98">these</text:span><text:span text:style-name="T129"> </text:span><text:span text:style-name="T98">rulings</text:span><text:span text:style-name="T129"> </text:span><text:span text:style-name="T98">may</text:span><text:span text:style-name="T129"> </text:span><text:span text:style-name="T98">contribute</text:span><text:span text:style-name="T151"> </text:span><text:span text:style-name="T98">to</text:span><text:span text:style-name="T129"> </text:span><text:span text:style-name="T98">limiting</text:span><text:span text:style-name="T151"> </text:span><text:span text:style-name="T98">the</text:span><text:span text:style-name="T129"> </text:span><text:span text:style-name="T98">powers</text:span><text:span text:style-name="T129"> </text:span><text:span text:style-name="T98">of intelligence and police services. The Constitutional Tribunals in both countries drew attention to the need to create mechanisms for independent oversight over surveillance powers. In Slovakia, it led to legislative changes introducing regulations regarding the Special Commission. Legislative changes have also been <text:s/></text:span><text:span text:style-name="T228"><text:s/></text:span><text:span text:style-name="T98">intro-</text:span></text:p>
      <text:p text:style-name="P41"><text:span text:style-name="T98">duced in Poland. However, they have extended the surveillance powers of the services while the proposed oversight mechanisms have</text:span><text:span text:style-name="T181"> </text:span><text:span text:style-name="T98">provided</text:span><text:span text:style-name="T181"> </text:span><text:span text:style-name="T98">fictitious</text:span><text:span text:style-name="T181"> </text:span><text:span text:style-name="T98">solutions.</text:span><text:span text:style-name="T141"> </text:span><text:span text:style-name="T98">In</text:span><text:span text:style-name="T141"> </text:span><text:span text:style-name="T98">practice,</text:span><text:span text:style-name="T181"> </text:span><text:span text:style-name="T98">the</text:span><text:span text:style-name="T181"> </text:span><text:span text:style-name="T98">judgment</text:span><text:span text:style-name="T181"> </text:span><text:span text:style-name="T98">of</text:span><text:span text:style-name="T141"> </text:span><text:span text:style-name="T98">the Polish Constitutional Tribunal has not been implemented yet. In Slovakia, enforcement difficulties occur at the level of political practice. However, both countries face challenges to implement the</text:span><text:span text:style-name="T186"> </text:span><text:span text:style-name="T98">appropriate</text:span><text:span text:style-name="T186"> </text:span><text:span text:style-name="T98">provisions</text:span><text:span text:style-name="T186"> </text:span><text:span text:style-name="T98">for</text:span><text:span text:style-name="T186"> </text:span><text:span text:style-name="T98">the</text:span><text:span text:style-name="T186"> </text:span><text:span text:style-name="T98">surveillance</text:span><text:span text:style-name="T186"> </text:span><text:span text:style-name="T132">policy.</text:span><text:span text:style-name="T186"> </text:span><text:span text:style-name="T98">Legal</text:span><text:span text:style-name="T186"> </text:span><text:span text:style-name="T98">guar- antees and oversight mechanisms against excessive surveillance are very modest.</text:span></text:p>
      <text:p text:style-name="P4"/>
      <text:h text:style-name="P117" text:outline-level="2"><text:span text:style-name="T98">REFERENCES</text:span></text:h>
      <text:p text:style-name="P5"/>
      <text:p text:style-name="P42"><text:span text:style-name="T98">Aldrich, R. J. &amp; D. Richterova. 2018. „Ambient accountability: intelligence</text:span><text:span text:style-name="T122"> </text:span><text:span text:style-name="T98">services</text:span><text:span text:style-name="T122"> </text:span><text:span text:style-name="T98">in</text:span><text:span text:style-name="T122"> </text:span><text:span text:style-name="T98">Europe</text:span><text:span text:style-name="T122"> </text:span><text:span text:style-name="T98">and</text:span><text:span text:style-name="T122"> </text:span><text:span text:style-name="T98">the</text:span><text:span text:style-name="T122"> </text:span><text:span text:style-name="T98">decline</text:span><text:span text:style-name="T122"> </text:span><text:span text:style-name="T98">of</text:span><text:span text:style-name="T122"> </text:span><text:span text:style-name="T98">state</text:span><text:span text:style-name="T122"> </text:span><text:span text:style-name="T98">secre- cy”. </text:span><text:span text:style-name="T180">West </text:span><text:span text:style-name="T6">European Politics</text:span><text:span text:style-name="T98">, 41 (4):</text:span><text:span text:style-name="T132"> </text:span><text:span text:style-name="T98">1003-1024.</text:span></text:p>
      <text:p text:style-name="P43"><text:span text:style-name="T98">Caparini, M. 2014. „Comparing the Democratization of Intelli- gence</text:span><text:span text:style-name="T126"> </text:span><text:span text:style-name="T98">Governance</text:span><text:span text:style-name="T126"> </text:span><text:span text:style-name="T98">in</text:span><text:span text:style-name="T126"> </text:span><text:span text:style-name="T98">East</text:span><text:span text:style-name="T126"> </text:span><text:span text:style-name="T98">Central</text:span><text:span text:style-name="T126"> </text:span><text:span text:style-name="T98">Europe</text:span><text:span text:style-name="T126"> </text:span><text:span text:style-name="T98">and</text:span><text:span text:style-name="T126"> </text:span><text:span text:style-name="T98">the</text:span><text:span text:style-name="T126"> </text:span><text:span text:style-name="T98">Balkans”. </text:span><text:span text:style-name="T6">Intelligence and National Security</text:span><text:span text:style-name="T98">, 29(4):</text:span><text:span text:style-name="T212"> </text:span><text:span text:style-name="T98">498-522.</text:span></text:p>
      <text:p text:style-name="P81"><text:span text:style-name="T53">European Commission for Democracy through Law (Venice Commission).</text:span><text:span text:style-name="T71"> </text:span><text:span text:style-name="T53">2016.</text:span><text:span text:style-name="T71"> </text:span><text:span text:style-name="T19">Opinion</text:span><text:span text:style-name="T72"> </text:span><text:span text:style-name="T19">on</text:span><text:span text:style-name="T72"> </text:span><text:span text:style-name="T19">the</text:span><text:span text:style-name="T65"> </text:span><text:span text:style-name="T19">Act</text:span><text:span text:style-name="T72"> </text:span><text:span text:style-name="T19">of</text:span><text:span text:style-name="T72"> </text:span><text:span text:style-name="T19">15</text:span><text:span text:style-name="T72"> </text:span><text:span text:style-name="T19">January</text:span><text:span text:style-name="T72"> </text:span><text:span text:style-name="T19">2016 amending</text:span><text:span text:style-name="T76"> </text:span><text:span text:style-name="T19">the</text:span><text:span text:style-name="T76"> </text:span><text:span text:style-name="T19">Police</text:span><text:span text:style-name="T40"> </text:span><text:span text:style-name="T19">Act</text:span><text:span text:style-name="T76"> </text:span><text:span text:style-name="T19">and</text:span><text:span text:style-name="T76"> </text:span><text:span text:style-name="T19">certain</text:span><text:span text:style-name="T76"> </text:span><text:span text:style-name="T19">other</text:span><text:span text:style-name="T76"> </text:span><text:span text:style-name="T19">acts</text:span><text:span text:style-name="T53">,</text:span><text:span text:style-name="T77"> </text:span><text:span text:style-name="T53">Strasbourg, 13 June 2016 (Opinion no. 839/2016).</text:span></text:p>
      <text:p text:style-name="P82"><text:span text:style-name="T53">European Union Agency for Fundamental Rights. 2017a. </text:span><text:span text:style-name="T19">Sur- veillance by intelligence services: fundamental rights safe- guards and remedies in the EU</text:span><text:span text:style-name="T53">. </text:span><text:span text:style-name="T19">Volume I: Member States’ legal frameworks</text:span><text:span text:style-name="T53">, Luxembourg: Publications Office of the European Union.</text:span></text:p>
      <text:p text:style-name="P83"><text:span text:style-name="T53">European</text:span><text:span text:style-name="T54"> </text:span><text:span text:style-name="T53">Union</text:span><text:span text:style-name="T78"> </text:span><text:span text:style-name="T53">Agency</text:span><text:span text:style-name="T71"> </text:span><text:span text:style-name="T53">for</text:span><text:span text:style-name="T71"> </text:span><text:span text:style-name="T53">Fundamental</text:span><text:span text:style-name="T54"> </text:span><text:span text:style-name="T53">Rights.</text:span><text:span text:style-name="T54"> </text:span><text:span text:style-name="T53">2017b.</text:span><text:span text:style-name="T71"> </text:span><text:span text:style-name="T19">Surveil- lance</text:span><text:span text:style-name="T80"> </text:span><text:span text:style-name="T19">by</text:span><text:span text:style-name="T80"> </text:span><text:span text:style-name="T19">intelligence</text:span><text:span text:style-name="T80"> </text:span><text:span text:style-name="T19">services:</text:span><text:span text:style-name="T80"> </text:span><text:span text:style-name="T19">fundamental</text:span><text:span text:style-name="T80"> </text:span><text:span text:style-name="T19">rights</text:span><text:span text:style-name="T80"> </text:span><text:span text:style-name="T19">safeguards ad</text:span><text:span text:style-name="T81"> </text:span><text:span text:style-name="T19">remedies</text:span><text:span text:style-name="T81"> </text:span><text:span text:style-name="T19">in</text:span><text:span text:style-name="T81"> </text:span><text:span text:style-name="T19">the</text:span><text:span text:style-name="T81"> </text:span><text:span text:style-name="T19">EU.</text:span><text:span text:style-name="T81"> </text:span><text:span text:style-name="T42">Volume</text:span><text:span text:style-name="T81"> </text:span><text:span text:style-name="T19">II:</text:span><text:span text:style-name="T81"> </text:span><text:span text:style-name="T19">field</text:span><text:span text:style-name="T81"> </text:span><text:span text:style-name="T19">perspectives</text:span><text:span text:style-name="T81"> </text:span><text:span text:style-name="T19">and</text:span><text:span text:style-name="T81"> </text:span><text:span text:style-name="T19">legal update</text:span><text:span text:style-name="T53">, Luxembourg: Publications Office of the European Union.</text:span></text:p>
      <text:p text:style-name="P81"><text:span text:style-name="T53">Gruszczak, A. 2009. „The Polish Intelligence Services”. </text:span><text:span text:style-name="T82">In: </text:span><text:span text:style-name="T19">Geheimdienste in Europa. Transformation</text:span><text:span text:style-name="T53">, </text:span><text:span text:style-name="T19">Kooperation und</text:span><text:span text:style-name="T72"> </text:span><text:span text:style-name="T19">Kontrolle,</text:span><text:span text:style-name="T72"> </text:span><text:span text:style-name="T53">eds.</text:span><text:span text:style-name="T71"> </text:span><text:span text:style-name="T54">Т.</text:span><text:span text:style-name="T71"> </text:span><text:span text:style-name="T53">Jäger,</text:span><text:span text:style-name="T71"> </text:span><text:span text:style-name="T53">А.</text:span><text:span text:style-name="T71"> </text:span><text:span text:style-name="T53">Daun,</text:span><text:span text:style-name="T71"> </text:span><text:span text:style-name="T53">126-151.</text:span><text:span text:style-name="T83"> </text:span><text:span text:style-name="T53">Wiesbaden: FRG: VS </text:span><text:span text:style-name="T68">Verlag </text:span><text:span text:style-name="T53">für</text:span><text:span text:style-name="T26"> </text:span><text:span text:style-name="T53">Sozialwissenschaften.</text:span></text:p>
      <text:p text:style-name="P84"><text:span text:style-name="T53">Gruszczak,</text:span><text:span text:style-name="T84"> </text:span><text:span text:style-name="T53">A.</text:span><text:span text:style-name="T78"> </text:span><text:span text:style-name="T53">2017.</text:span><text:span text:style-name="T86"> </text:span><text:span text:style-name="T53">„The</text:span><text:span text:style-name="T78"> </text:span><text:span text:style-name="T53">Polish</text:span><text:span text:style-name="T86"> </text:span><text:span text:style-name="T53">intelligence</text:span><text:span text:style-name="T78"> </text:span><text:span text:style-name="T53">services</text:span><text:span text:style-name="T86"> </text:span><text:span text:style-name="T53">and</text:span><text:span text:style-name="T86"> </text:span><text:span text:style-name="T53">security dilemmas</text:span><text:span text:style-name="T88"> </text:span><text:span text:style-name="T53">of</text:span><text:span text:style-name="T61"> </text:span><text:span text:style-name="T53">a</text:span><text:span text:style-name="T61"> </text:span><text:span text:style-name="T53">frontline</text:span><text:span text:style-name="T88"> </text:span><text:span text:style-name="T53">state”.</text:span><text:span text:style-name="T61"> </text:span><text:span text:style-name="T19">Revista</text:span><text:span text:style-name="T89"> </text:span><text:span text:style-name="T19">Română</text:span><text:span text:style-name="T62"> </text:span><text:span text:style-name="T19">de</text:span><text:span text:style-name="T62"> </text:span><text:span text:style-name="T19">Studii</text:span><text:span text:style-name="T62"> </text:span><text:span text:style-name="T19">de Intelligence</text:span><text:span text:style-name="T53">, 17-18:</text:span><text:span text:style-name="T90"> </text:span><text:span text:style-name="T53">65-80.</text:span></text:p>
      <text:p text:style-name="P86"><text:span text:style-name="T53">Kadlečíkovává, J. &amp; I. Rapošová. 2016. </text:span><text:span text:style-name="T19">National intelligence authorities</text:span><text:span text:style-name="T89"> </text:span><text:span text:style-name="T19">and</text:span><text:span text:style-name="T89"> </text:span><text:span text:style-name="T19">surveillance</text:span><text:span text:style-name="T89"> </text:span><text:span text:style-name="T19">in</text:span><text:span text:style-name="T89"> </text:span><text:span text:style-name="T19">the</text:span><text:span text:style-name="T89"> </text:span><text:span text:style-name="T19">EU:</text:span><text:span text:style-name="T89"> </text:span><text:span text:style-name="T19">Fundamental</text:span><text:span text:style-name="T89"> </text:span><text:span text:style-name="T19">rights safeguards and remedies: Slovak Republic</text:span><text:span text:style-name="T53">, </text:span><text:span text:style-name="T34">Version </text:span><text:span text:style-name="T53">of 10 July 2016.</text:span></text:p>
      <text:p text:style-name="P87"><text:span text:style-name="T53">Kolaszyński,</text:span><text:span text:style-name="T59"> </text:span><text:span text:style-name="T53">M.</text:span><text:span text:style-name="T59"> </text:span><text:span text:style-name="T53">2017.</text:span><text:span text:style-name="T59"> </text:span><text:span text:style-name="T53">„Constitutional</text:span><text:span text:style-name="T59"> </text:span><text:span text:style-name="T53">status</text:span><text:span text:style-name="T59"> </text:span><text:span text:style-name="T53">of</text:span><text:span text:style-name="T59"> </text:span><text:span text:style-name="T53">Polish</text:span><text:span text:style-name="T59"> </text:span><text:span text:style-name="T53">intelligence services since 1989: intelligence vs. the police”. </text:span><text:span text:style-name="T19">Politeja: Global and regional security challenges</text:span><text:span text:style-name="T53">, 50 (5):</text:span><text:span text:style-name="T77"> </text:span><text:span text:style-name="T53">213-225.</text:span></text:p>
      <text:p text:style-name="P85"><text:span text:style-name="T53">Kolaszyński, M. 2018. „Intelligence Control and Oversight in Poland since 1989”. </text:span><text:span text:style-name="T19">The International Journal of Intelli- gence, Security and Public Affairs</text:span><text:span text:style-name="T53">, 20 (3): 230-251.</text:span></text:p>
      <text:p text:style-name="P44"><text:span text:style-name="T98">Kolaszyński,</text:span><text:span text:style-name="T124"> </text:span><text:span text:style-name="T98">M.</text:span><text:span text:style-name="T124"> </text:span><text:span text:style-name="T98">2019.</text:span><text:span text:style-name="T124"> </text:span><text:span text:style-name="T98">„Surveillance</text:span><text:span text:style-name="T124"> </text:span><text:span text:style-name="T98">Powers</text:span><text:span text:style-name="T124"> </text:span><text:span text:style-name="T98">of</text:span><text:span text:style-name="T124"> </text:span><text:span text:style-name="T98">Law</text:span><text:span text:style-name="T124"> </text:span><text:span text:style-name="T98">Enforcement and Intelligence Services in Poland”. In: </text:span><text:span text:style-name="T6">Security Outlook </text:span><text:span text:style-name="T98">2018,</text:span><text:span text:style-name="T137"> </text:span><text:span text:style-name="T98">ed.</text:span><text:span text:style-name="T150"> </text:span><text:span text:style-name="T98">A.</text:span><text:span text:style-name="T137"> </text:span><text:span text:style-name="T98">Gruszczak,</text:span><text:span text:style-name="T137"> </text:span><text:span text:style-name="T98">127-141.</text:span><text:span text:style-name="T137"> </text:span><text:span text:style-name="T98">Kraków:</text:span><text:span text:style-name="T137"> </text:span><text:span text:style-name="T98">Księgarnia</text:span><text:span text:style-name="T155"> </text:span><text:span text:style-name="T98">Aka- demicka.</text:span></text:p>
      <text:p text:style-name="P44"><text:span text:style-name="T98">Kovanič,</text:span><text:span text:style-name="T199"> </text:span><text:span text:style-name="T98">M.</text:span><text:span text:style-name="T199"> </text:span><text:span text:style-name="T98">2019.</text:span><text:span text:style-name="T199"> </text:span><text:span text:style-name="T98">„Digital</text:span><text:span text:style-name="T199"> </text:span><text:span text:style-name="T98">surveillance</text:span><text:span text:style-name="T199"> </text:span><text:span text:style-name="T98">and</text:span><text:span text:style-name="T165"> </text:span><text:span text:style-name="T98">privacy:</text:span><text:span text:style-name="T199"> </text:span><text:span text:style-name="T98">battle</text:span><text:span text:style-name="T199"> </text:span><text:span text:style-name="T98">for</text:span><text:span text:style-name="T165"> </text:span><text:span text:style-name="T98">tele- communications metadata in Slovakia”. </text:span><text:span text:style-name="T6">V4 Human Rights Review</text:span><text:span text:style-name="T98">, 1 (1):</text:span><text:span text:style-name="T212"> </text:span><text:span text:style-name="T98">42-44.</text:span></text:p>
      <text:p text:style-name="P44"><text:span text:style-name="T98">Kovanič, M. &amp; А. Coufalova. 2020. „The legitimacy of intelli- gence surveillance: the fight against terrorism in the Czech Republic</text:span><text:span text:style-name="T177"> </text:span><text:span text:style-name="T98">and</text:span><text:span text:style-name="T177"> </text:span><text:span text:style-name="T98">Slovakia”,</text:span><text:span text:style-name="T173"> </text:span><text:span text:style-name="T6">Intelligence</text:span><text:span text:style-name="T178"> </text:span><text:span text:style-name="T6">and</text:span><text:span text:style-name="T178"> </text:span><text:span text:style-name="T6">National</text:span><text:span text:style-name="T178"> </text:span><text:span text:style-name="T6">Security</text:span><text:span text:style-name="T98">, 35 (1):</text:span><text:span text:style-name="T151"> </text:span><text:span text:style-name="T98">115-130.</text:span></text:p>
      <text:p text:style-name="P85"><text:span text:style-name="T53">Láštic, E. &amp; М. Kovanič. 2017. „Surveillance in</text:span><text:span text:style-name="T37"> </text:span><text:span text:style-name="T53">Post-communist Slovakia: Constitutional Law”</text:span><text:span text:style-name="T19">. European Review of Public Laws</text:span><text:span text:style-name="T53">, 29(3):</text:span><text:span text:style-name="T90"> </text:span><text:span text:style-name="T53">933-948.</text:span></text:p>
      <text:p text:style-name="P86"><text:span text:style-name="T53">Medvecký, M. &amp; Ј. Sivoš. 2016. „Slovakia: State Security and Intelligence since 1945”. In: </text:span><text:span text:style-name="T19">Handbook of European Intel- ligence Cultures</text:span><text:span text:style-name="T53">, eds. B. de Graaff, J. M. Nyce, 335-346. Lanham: Rowman &amp; Littlefield.</text:span></text:p>
      <text:p text:style-name="P85"><text:span text:style-name="T53">Persak</text:span><text:span text:style-name="T91"> </text:span><text:span text:style-name="T53">K.</text:span><text:span text:style-name="T91"> </text:span><text:span text:style-name="T53">&amp;</text:span><text:span text:style-name="T91"> </text:span><text:span text:style-name="T53">Ł.</text:span><text:span text:style-name="T91"> </text:span><text:span text:style-name="T53">Kamiński</text:span><text:span text:style-name="T91"> </text:span><text:span text:style-name="T53">(eds.).</text:span><text:span text:style-name="T91"> </text:span><text:span text:style-name="T53">2005.</text:span><text:span text:style-name="T51"> </text:span><text:span text:style-name="T53">A</text:span><text:span text:style-name="T51"> </text:span><text:span text:style-name="T19">Handbook</text:span><text:span text:style-name="T92"> </text:span><text:span text:style-name="T19">of</text:span><text:span text:style-name="T92"> </text:span><text:span text:style-name="T19">the</text:span><text:span text:style-name="T92"> </text:span><text:span text:style-name="T19">Commu- nist</text:span><text:span text:style-name="T87"> </text:span><text:span text:style-name="T19">Security</text:span><text:span text:style-name="T36"> </text:span><text:span text:style-name="T19">Apparatus</text:span><text:span text:style-name="T87"> </text:span><text:span text:style-name="T19">in</text:span><text:span text:style-name="T87"> </text:span><text:span text:style-name="T19">East</text:span><text:span text:style-name="T87"> </text:span><text:span text:style-name="T19">Central</text:span><text:span text:style-name="T87"> </text:span><text:span text:style-name="T25">Europe:</text:span><text:span text:style-name="T87"> </text:span><text:span text:style-name="T19">1944–1989</text:span><text:span text:style-name="T53">. </text:span><text:span text:style-name="T26">Warszawa: </text:span><text:span text:style-name="T53">Institute of National</text:span><text:span text:style-name="T93"> </text:span><text:span text:style-name="T53">Remembrance.</text:span></text:p>
      <text:p text:style-name="P45"><text:span text:style-name="T98">Program Prawa i Sprawiedliwości 2014. Zdrowie. Praca. Rodzi- na. 2014. [The Party Program of the Law and Justice 2014. Health. Work. Family]: </text:span><text:a xlink:type="simple" xlink:href="http://pis.org.pl/dokumenty" text:style-name="Internet_20_link" text:visited-style-name="Visited_20_Internet_20_Link">http://pis.org.pl/dokumenty</text:a></text:p>
      <text:p text:style-name="P44"><text:span text:style-name="T98">Sarnecki, </text:span><text:span text:style-name="T181">P. </text:span><text:span text:style-name="T98">2010. „Dostęp do akt dokumentujących działania podjęte przez służby specjalne” [Access to the files docu- menting</text:span><text:span text:style-name="T129"> </text:span><text:span text:style-name="T98">activities</text:span><text:span text:style-name="T129"> </text:span><text:span text:style-name="T98">taken</text:span><text:span text:style-name="T129"> </text:span><text:span text:style-name="T98">by</text:span><text:span text:style-name="T186"> </text:span><text:span text:style-name="T98">special</text:span><text:span text:style-name="T129"> </text:span><text:span text:style-name="T98">services].</text:span><text:span text:style-name="T129"> </text:span><text:span text:style-name="T98">In:</text:span><text:span text:style-name="T186"> </text:span><text:span text:style-name="T6">Regulamin Sejmu w opiniach Biura Analiz Sejmowych: </text:span><text:span text:style-name="T187">Vol. </text:span><text:span text:style-name="T98">2, ed. </text:span><text:span text:style-name="T141">W. </text:span><text:span text:style-name="T98">Odrowąż-Sypniewski, 128-130. Warsaw: Wydawnictwo Sejmowe.</text:span></text:p>
      <text:p text:style-name="P44"><text:span text:style-name="T98">Svenonius, O., F. Björklund &amp; P. Waszkiewicz. 2014. „Surveil- lance, lustration and the open society: Poland and Eastern Europe”. In: </text:span><text:span text:style-name="T6">Histories of State Surveillance in Europe and Beyond</text:span><text:span text:style-name="T98">, eds. K. Boersma, R. Van Brakel, C. Fonio &amp; P. Wagenaar, 95-117. London and New York: Routledge.</text:span></text:p>
      <text:p text:style-name="P85"><text:span text:style-name="T53">Williams, K. &amp; D. Deletant. 2001. </text:span><text:span text:style-name="T19">Security Intelligence Services in New Democracies: The Czech Republic, Slovakia and Romania</text:span><text:span text:style-name="T53">. London: Palgrave Macmillan UK.</text:span></text:p>
      <text:p text:style-name="P85"><text:span text:style-name="T53">Završnik,</text:span><text:span text:style-name="T48"> </text:span><text:span text:style-name="T53">A.</text:span><text:span text:style-name="T43"> </text:span><text:span text:style-name="T53">2013.</text:span><text:span text:style-name="T43"> </text:span><text:span text:style-name="T53">„Blurring</text:span><text:span text:style-name="T43"> </text:span><text:span text:style-name="T53">the</text:span><text:span text:style-name="T43"> </text:span><text:span text:style-name="T53">Line</text:span><text:span text:style-name="T43"> </text:span><text:span text:style-name="T53">between</text:span><text:span text:style-name="T43"> </text:span><text:span text:style-name="T53">Law</text:span><text:span text:style-name="T43"> </text:span><text:span text:style-name="T53">Enforcement and Intelligence: Sharpening the Gaze of Surveillance?”. </text:span><text:span text:style-name="T19">Journal of Contemporary European Research</text:span><text:span text:style-name="T53">, 9 (1): </text:span><text:span text:style-name="T94"><text:s/></text:span><text:span text:style-name="T53">181-</text:span></text:p>
      <text:p text:style-name="P46"><text:span text:style-name="T98">202.</text:span></text:p>
      <text:p text:style-name="P85"><text:span text:style-name="T53">Zybertowicz, A. 2007. „Transformation of the Polish Secret Ser- vices: From Authoritarian to Informal Power Networks”. In: </text:span><text:span text:style-name="T19">Democratic Control of Intelligence Services. Contain- ing Rogue Elephants</text:span><text:span text:style-name="T53">, eds. H. Born &amp; M. Caparini, 65-82. Hampshire and Burlington: Ashgate.</text:span></text:p>
      <text:h text:style-name="P93" text:outline-level="3"><text:span text:style-name="T6">Матеуш Колашињски</text:span><text:span text:style-name="T7">*</text:span></text:h>
      <text:p text:style-name="P88"><text:span text:style-name="T19">Јагелонски универзитет, Краков, Пољска</text:span></text:p>
      <text:p text:style-name="P17"/>
      <text:h text:style-name="P118" text:outline-level="2"><text:span text:style-name="T98">НАДЗОР НАД ОБАВЕШТАЈНИМ ОВЛАШЋЕЊИМА – СЛУЧАЈЕВИ ПОЉСКЕ И СЛОВАЧКЕ</text:span></text:h>
      <text:p text:style-name="P6"/>
      <text:p text:style-name="P89"><text:span text:style-name="T52">Резиме</text:span></text:p>
      <text:p text:style-name="P5"/>
      <text:p text:style-name="P80"><text:span text:style-name="T19">Циљ чланка је да представи најважнија питања у вези </text:span><text:span text:style-name="T25">са </text:span><text:span text:style-name="T19">надзором над обавештајним овлашћењима у Пољској и Словачкој. Појам „обавештајна овлашћења“ коришћен у студији односи се на посебне обавештајне технике и </text:span><text:span text:style-name="T25">праксе </text:span><text:span text:style-name="T19">сакупљања личних података, </text:span><text:span text:style-name="T25">које </text:span><text:span text:style-name="T19">се дешавају без знања или дозволе субјекта. Таква овлашћења су типично у рукама полицијских служби и обавештајних агенција и веома су политички осетљива, али и блиско повезана са кључним питањима</text:span><text:span text:style-name="T85"> </text:span><text:span text:style-name="T19">моћи</text:span><text:span text:style-name="T85"> </text:span><text:span text:style-name="T19">и</text:span><text:span text:style-name="T85"> </text:span><text:span text:style-name="T19">безбедности.</text:span><text:span text:style-name="T85"> </text:span><text:span text:style-name="T19">Надзор</text:span><text:span text:style-name="T85"> </text:span><text:span text:style-name="T19">ових</text:span><text:span text:style-name="T85"> </text:span><text:span text:style-name="T33">служби</text:span><text:span text:style-name="T85"> </text:span><text:span text:style-name="T19">и</text:span><text:span text:style-name="T85"> </text:span><text:span text:style-name="T19">њихових овлашћења је стандард у демо</text:span><text:span text:style-name="T16">16</text:span><text:span text:style-name="T19">кратским државама. Пре 1989-1990. године, постојао је сличан модел безбедносних </text:span><text:span text:style-name="T25">служби </text:span><text:span text:style-name="T19">у обе анализиране државе. За време </text:span><text:span text:style-name="T25">комунизма, </text:span><text:span text:style-name="T19">није постојао</text:span><text:span text:style-name="T95"> </text:span><text:span text:style-name="T19">цивилни</text:span><text:span text:style-name="T95"> </text:span><text:span text:style-name="T19">или</text:span><text:span text:style-name="T95"> </text:span><text:span text:style-name="T19">демократски</text:span><text:span text:style-name="T95"> </text:span><text:span text:style-name="T19">надзор</text:span><text:span text:style-name="T95"> </text:span><text:span text:style-name="T19">над</text:span><text:span text:style-name="T95"> </text:span><text:span text:style-name="T19">полицијским</text:span><text:span text:style-name="T95"> </text:span><text:span text:style-name="T19">и обавештајним сектором. Под тим системом, контрола над безбедносним службама је вршена од стране унутрашњег круга</text:span><text:span text:style-name="T72"> </text:span><text:span text:style-name="T19">људи</text:span><text:span text:style-name="T55"> </text:span><text:span text:style-name="T25">који</text:span><text:span text:style-name="T55"> </text:span><text:span text:style-name="T19">је</text:span><text:span text:style-name="T55"> </text:span><text:span text:style-name="T19">представљао</text:span><text:span text:style-name="T72"> </text:span><text:span text:style-name="T19">највише</text:span><text:span text:style-name="T55"> </text:span><text:span text:style-name="T19">нивое</text:span><text:span text:style-name="T72"> </text:span><text:span text:style-name="T25">Комунистичке партије.</text:span><text:span text:style-name="T85"> </text:span><text:span text:style-name="T19">Најзад,</text:span><text:span text:style-name="T85"> </text:span><text:span text:style-name="T25">од</text:span><text:span text:style-name="T85"> </text:span><text:span text:style-name="T19">раних</text:span><text:span text:style-name="T85"> </text:span><text:span text:style-name="T19">1990-тих,</text:span><text:span text:style-name="T85"> </text:span><text:span text:style-name="T25">Пољска</text:span><text:span text:style-name="T85"> </text:span><text:span text:style-name="T19">и</text:span><text:span text:style-name="T85"> </text:span><text:span text:style-name="T25">Словачка</text:span><text:span text:style-name="T85"> </text:span><text:span text:style-name="T19">морале су</text:span><text:span text:style-name="T79"> </text:span><text:span text:style-name="T19">да</text:span><text:span text:style-name="T79"> </text:span><text:span text:style-name="T19">граде</text:span><text:span text:style-name="T79"> </text:span><text:span text:style-name="T19">нови</text:span><text:span text:style-name="T79"> </text:span><text:span text:style-name="T19">систем</text:span><text:span text:style-name="T79"> </text:span><text:span text:style-name="T19">контроле</text:span><text:span text:style-name="T79"> </text:span><text:span text:style-name="T19">и</text:span><text:span text:style-name="T79"> </text:span><text:span text:style-name="T19">надзора.</text:span><text:span text:style-name="T79"> </text:span><text:span text:style-name="T19">Данас,</text:span><text:span text:style-name="T79"> </text:span><text:span text:style-name="T19">обе</text:span><text:span text:style-name="T79"> </text:span><text:span text:style-name="T25">земље </text:span><text:span text:style-name="T19">су</text:span><text:span text:style-name="T76"> </text:span><text:span text:style-name="T19">чланице</text:span><text:span text:style-name="T76"> </text:span><text:span text:style-name="T19">Европске</text:span><text:span text:style-name="T76"> </text:span><text:span text:style-name="T19">уније</text:span><text:span text:style-name="T76"> </text:span><text:span text:style-name="T19">и</text:span><text:span text:style-name="T76"> </text:span><text:span text:style-name="T19">Савета</text:span><text:span text:style-name="T76"> </text:span><text:span text:style-name="T19">Европе.</text:span><text:span text:style-name="T76"> </text:span><text:span text:style-name="T19">Основно</text:span><text:span text:style-name="T76"> </text:span><text:span text:style-name="T19">питање овог чланка је да испита </text:span><text:span text:style-name="T33">како </text:span><text:span text:style-name="T19">изгледају системи контроле и надзора у Пољској и Словачкој у пост-Сноуденовој</text:span><text:span text:style-name="T74"> </text:span><text:span text:style-name="T19">ери.</text:span></text:p>
      <text:p text:style-name="P75"><text:span text:style-name="T52">Кључне </text:span><text:span text:style-name="T27">речи: </text:span><text:span text:style-name="T19">обавештајне </text:span><text:span text:style-name="T33">службе, </text:span><text:span text:style-name="T25">надзор, Пољска, Словачка</text:span></text:p>
      <text:p text:style-name="P2"/>
      <text:p text:style-name="P2"/>
      <text:p text:style-name="P2"/>
      <text:p text:style-name="P2"/>
      <text:p text:style-name="P18"><draw:line text:anchor-type="char" draw:z-index="10" draw:style-name="gr2" draw:text-style-name="P119" svg:x1="2cm" svg:y1="0.395cm" svg:x2="4.54cm" svg:y2="0.395cm"><text:p/></draw:line></text:p>
      <text:list xml:id="list1336641280" text:style-name="WWNum3">
        <text:list-item>
          <text:p text:style-name="P109"><text:a xlink:type="simple" xlink:href="mailto:mateusz.kolaszynski@uj.edu.pl" text:style-name="Internet_20_link" text:visited-style-name="Visited_20_Internet_20_Link">mateusz.kolasz</text:a><text:a xlink:type="simple" xlink:href="mailto:ynski@uj.edu.pl" text:style-name="Internet_20_link" text:visited-style-name="Visited_20_Internet_20_Link">ynski@uj.edu.pl</text:a></text:p>
        </text:list-item>
      </text:list>
      <text:p text:style-name="P7"/>
      <text:list xml:id="list125711297503283" text:continue-numbering="true" text:style-name="WWNum3">
        <text:list-item>
          <text:p text:style-name="P94"><text:span text:style-name="T99">Овај рад је примљен 9. aприла 2020. године, а прихваћен за штампу на телефонском састанку Редакције, 13. априла 2020.</text:span><text:span text:style-name="T121"> </text:span><text:span text:style-name="T99">године.</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9cm" fo:margin-right="0cm" fo:line-height="0.459cm" fo:text-align="justify" style:justify-single-word="false"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005cm" fo:margin-right="0.005cm" fo:text-align="center" style:justify-single-word="false" fo:text-indent="0cm" style:auto-text-indent="false"/>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0.005cm" fo:margin-right="0.021cm" fo:margin-top="0.159cm" fo:margin-bottom="0cm" loext:contextual-spacing="false" fo:text-align="center" style:justify-single-word="false" fo:text-indent="0cm" style:auto-text-indent="false"/>
      <style:text-properties style:font-name="Times New Roman" fo:font-family="'Times New Roman'" style:font-family-generic="roman" style:font-pitch="variable" fo:font-size="12pt" fo:font-style="italic"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199cm" fo:margin-right="0.196cm" fo:margin-top="0.005cm" fo:margin-bottom="0cm" loext:contextual-spacing="false" fo:text-align="justify" style:justify-single-word="false"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8pt" fo:letter-spacing="-0.002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2" style:display-name="ListLabel 2" style:family="text">
      <style:text-properties fo:color="#231f20"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3" style:display-name="ListLabel 3" style:family="text">
      <style:text-properties fo:color="#231f20"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101%"/>
    </style:style>
    <style:style style:name="ListLabel_20_4" style:display-name="ListLabel 4" style:family="text">
      <style:text-properties fo:color="#231f20"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572cm" fo:margin-left="0.19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572cm" fo:margin-left="1.33cm"/>
        </style:list-level-properties>
      </text:list-level-style-bullet>
      <text:list-level-style-bullet text:level="3" style:num-suffix="•" text:bullet-char="•">
        <style:list-level-properties text:list-level-position-and-space-mode="label-alignment">
          <style:list-level-label-alignment text:label-followed-by="listtab" fo:text-indent="-0.572cm" fo:margin-left="2.448cm"/>
        </style:list-level-properties>
      </text:list-level-style-bullet>
      <text:list-level-style-bullet text:level="4" style:num-suffix="•" text:bullet-char="•">
        <style:list-level-properties text:list-level-position-and-space-mode="label-alignment">
          <style:list-level-label-alignment text:label-followed-by="listtab" fo:text-indent="-0.572cm" fo:margin-left="3.568cm"/>
        </style:list-level-properties>
      </text:list-level-style-bullet>
      <text:list-level-style-bullet text:level="5" style:num-suffix="•" text:bullet-char="•">
        <style:list-level-properties text:list-level-position-and-space-mode="label-alignment">
          <style:list-level-label-alignment text:label-followed-by="listtab" fo:text-indent="-0.572cm" fo:margin-left="4.687cm"/>
        </style:list-level-properties>
      </text:list-level-style-bullet>
      <text:list-level-style-bullet text:level="6" style:num-suffix="•" text:bullet-char="•">
        <style:list-level-properties text:list-level-position-and-space-mode="label-alignment">
          <style:list-level-label-alignment text:label-followed-by="listtab" fo:text-indent="-0.572cm" fo:margin-left="5.805cm"/>
        </style:list-level-properties>
      </text:list-level-style-bullet>
      <text:list-level-style-bullet text:level="7" style:num-suffix="•" text:bullet-char="•">
        <style:list-level-properties text:list-level-position-and-space-mode="label-alignment">
          <style:list-level-label-alignment text:label-followed-by="listtab" fo:text-indent="-0.572cm" fo:margin-left="6.925cm"/>
        </style:list-level-properties>
      </text:list-level-style-bullet>
      <text:list-level-style-bullet text:level="8" style:num-suffix="•" text:bullet-char="•">
        <style:list-level-properties text:list-level-position-and-space-mode="label-alignment">
          <style:list-level-label-alignment text:label-followed-by="listtab" fo:text-indent="-0.572cm" fo:margin-left="8.043cm"/>
        </style:list-level-properties>
      </text:list-level-style-bullet>
      <text:list-level-style-bullet text:level="9" style:num-suffix="•" text:bullet-char="•">
        <style:list-level-properties text:list-level-position-and-space-mode="label-alignment">
          <style:list-level-label-alignment text:label-followed-by="listtab" fo:text-indent="-0.572cm" fo:margin-left="9.1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594cm" fo:margin-left="0.199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272cm" fo:margin-left="1.199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72cm" fo:margin-left="2.332cm"/>
        </style:list-level-properties>
      </text:list-level-style-bullet>
      <text:list-level-style-bullet text:level="4" style:num-suffix="•" text:bullet-char="•">
        <style:list-level-properties text:list-level-position-and-space-mode="label-alignment">
          <style:list-level-label-alignment text:label-followed-by="listtab" fo:text-indent="-0.272cm" fo:margin-left="3.466cm"/>
        </style:list-level-properties>
      </text:list-level-style-bullet>
      <text:list-level-style-bullet text:level="5" style:num-suffix="•" text:bullet-char="•">
        <style:list-level-properties text:list-level-position-and-space-mode="label-alignment">
          <style:list-level-label-alignment text:label-followed-by="listtab" fo:text-indent="-0.272cm" fo:margin-left="4.598cm"/>
        </style:list-level-properties>
      </text:list-level-style-bullet>
      <text:list-level-style-bullet text:level="6" style:num-suffix="•" text:bullet-char="•">
        <style:list-level-properties text:list-level-position-and-space-mode="label-alignment">
          <style:list-level-label-alignment text:label-followed-by="listtab" fo:text-indent="-0.272cm" fo:margin-left="5.733cm"/>
        </style:list-level-properties>
      </text:list-level-style-bullet>
      <text:list-level-style-bullet text:level="7" style:num-suffix="•" text:bullet-char="•">
        <style:list-level-properties text:list-level-position-and-space-mode="label-alignment">
          <style:list-level-label-alignment text:label-followed-by="listtab" fo:text-indent="-0.272cm" fo:margin-left="6.867cm"/>
        </style:list-level-properties>
      </text:list-level-style-bullet>
      <text:list-level-style-bullet text:level="8" style:num-suffix="•" text:bullet-char="•">
        <style:list-level-properties text:list-level-position-and-space-mode="label-alignment">
          <style:list-level-label-alignment text:label-followed-by="listtab" fo:text-indent="-0.272cm" fo:margin-left="7.999cm"/>
        </style:list-level-properties>
      </text:list-level-style-bullet>
      <text:list-level-style-bullet text:level="9" style:num-suffix="•" text:bullet-char="•">
        <style:list-level-properties text:list-level-position-and-space-mode="label-alignment">
          <style:list-level-label-alignment text:label-followed-by="listtab" fo:text-indent="-0.272cm" fo:margin-left="9.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254cm" fo:margin-left="0.19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4cm" fo:margin-left="1.33cm"/>
        </style:list-level-properties>
      </text:list-level-style-bullet>
      <text:list-level-style-bullet text:level="3" style:num-suffix="•" text:bullet-char="•">
        <style:list-level-properties text:list-level-position-and-space-mode="label-alignment">
          <style:list-level-label-alignment text:label-followed-by="listtab" fo:text-indent="-0.254cm" fo:margin-left="2.448cm"/>
        </style:list-level-properties>
      </text:list-level-style-bullet>
      <text:list-level-style-bullet text:level="4" style:num-suffix="•" text:bullet-char="•">
        <style:list-level-properties text:list-level-position-and-space-mode="label-alignment">
          <style:list-level-label-alignment text:label-followed-by="listtab" fo:text-indent="-0.254cm" fo:margin-left="3.568cm"/>
        </style:list-level-properties>
      </text:list-level-style-bullet>
      <text:list-level-style-bullet text:level="5" style:num-suffix="•" text:bullet-char="•">
        <style:list-level-properties text:list-level-position-and-space-mode="label-alignment">
          <style:list-level-label-alignment text:label-followed-by="listtab" fo:text-indent="-0.254cm" fo:margin-left="4.687cm"/>
        </style:list-level-properties>
      </text:list-level-style-bullet>
      <text:list-level-style-bullet text:level="6" style:num-suffix="•" text:bullet-char="•">
        <style:list-level-properties text:list-level-position-and-space-mode="label-alignment">
          <style:list-level-label-alignment text:label-followed-by="listtab" fo:text-indent="-0.254cm" fo:margin-left="5.805cm"/>
        </style:list-level-properties>
      </text:list-level-style-bullet>
      <text:list-level-style-bullet text:level="7" style:num-suffix="•" text:bullet-char="•">
        <style:list-level-properties text:list-level-position-and-space-mode="label-alignment">
          <style:list-level-label-alignment text:label-followed-by="listtab" fo:text-indent="-0.254cm" fo:margin-left="6.925cm"/>
        </style:list-level-properties>
      </text:list-level-style-bullet>
      <text:list-level-style-bullet text:level="8" style:num-suffix="•" text:bullet-char="•">
        <style:list-level-properties text:list-level-position-and-space-mode="label-alignment">
          <style:list-level-label-alignment text:label-followed-by="listtab" fo:text-indent="-0.254cm" fo:margin-left="8.043cm"/>
        </style:list-level-properties>
      </text:list-level-style-bullet>
      <text:list-level-style-bullet text:level="9" style:num-suffix="•" text:bullet-char="•">
        <style:list-level-properties text:list-level-position-and-space-mode="label-alignment">
          <style:list-level-label-alignment text:label-followed-by="listtab" fo:text-indent="-0.254cm" fo:margin-left="9.1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style:parent-style-name="Frame_20_contents">
      <style:paragraph-properties fo:margin-left="0.071cm" fo:margin-right="0cm" fo:margin-top="0.019cm" fo:margin-bottom="0cm" loext:contextual-spacing="false" fo:text-align="start" style:justify-single-word="false" fo:text-indent="0cm" style:auto-text-indent="false"/>
    </style:style>
    <style:style style:name="MP3" style:family="paragraph">
      <loext:graphic-properties draw:fill="solid" draw:fill-color="#ffffff"/>
      <style:paragraph-properties fo:text-align="center"/>
    </style:style>
    <style:style style:name="MP4"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T1" style:family="text">
      <style:text-properties fo:color="#231f20" fo:font-size="9pt" fo:font-style="italic" style:font-size-asian="9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5.011cm" fo:page-height="22.999cm" style:num-format="1" style:print-orientation="portrait" fo:margin-top="2.117cm" fo:margin-bottom="1.656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2">
      <style:page-layout-properties fo:page-width="15.011cm" fo:page-height="22.999cm" style:num-format="1" style:print-orientation="portrait" fo:margin-top="2.117cm" fo:margin-bottom="1.976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15.011cm" fo:page-height="22.999cm" style:num-format="1" style:print-orientation="portrait" fo:margin-top="1.789cm" fo:margin-bottom="1.656cm" fo:margin-left="1.799cm" fo:margin-right="1.799cm" style:writing-mode="lr-tb" style:layout-grid-color="#c0c0c0" style:layout-grid-lines="1887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63cm" fo:margin-left="0cm" fo:margin-right="0cm" fo:margin-bottom="0.263cm" style:dynamic-spacing="true"/>
      </style:header-style>
      <style:footer-style>
        <style:header-footer-properties fo:min-height="0.319cm" fo:margin-left="0cm" fo:margin-right="0cm" fo:margin-top="0.22cm" style:dynamic-spacing="true"/>
      </style:footer-style>
    </style:page-layout>
    <style:page-layout style:name="Mpm4">
      <style:page-layout-properties fo:page-width="15.011cm" fo:page-height="22.999cm" style:num-format="1" style:print-orientation="portrait" fo:margin-top="1.789cm" fo:margin-bottom="1.656cm" fo:margin-left="1.799cm" fo:margin-right="1.764cm" style:writing-mode="lr-tb" style:layout-grid-color="#c0c0c0" style:layout-grid-lines="1887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63cm" fo:margin-left="0cm" fo:margin-right="0cm" fo:margin-bottom="0.263cm" style:dynamic-spacing="true"/>
      </style:header-style>
      <style:footer-style>
        <style:header-footer-properties fo:min-height="0.319cm" fo:margin-left="0cm" fo:margin-right="0cm" fo:margin-top="0.22cm" style:dynamic-spacing="true"/>
      </style:footer-style>
    </style:page-layout>
  </office:automatic-styles>
  <office:master-styles>
    <style:master-page style:name="Standard" style:page-layout-name="Mpm1">
      <style:footer>
        <text:p text:style-name="MP1"><draw:frame draw:style-name="Mfr1" text:anchor-type="char" svg:x="12.575cm" svg:y="20.955cm" svg:width="0.494cm" svg:height="0.462cm" draw:z-index="0"><draw:text-box><text:p text:style-name="MP2"><text:page-number text:select-page="current">1</text:page-number></text:p></draw:text-box></draw:frame></text:p>
      </style:footer>
      <style:footer-left>
        <text:p text:style-name="MP1"><draw:frame draw:style-name="Mfr1" text:anchor-type="char" svg:x="1.93cm" svg:y="20.955cm" svg:width="0.494cm" svg:height="0.462cm" draw:z-index="0"><draw:text-box><text:p text:style-name="MP2"><text:page-number text:select-page="current">2</text:page-number></text:p></draw:text-box></draw:frame></text:p>
      </style:footer-left>
    </style:master-page>
    <style:master-page style:name="First_20_Page" style:display-name="First Page" style:page-layout-name="Mpm2" style:next-style-name="Standard"/>
    <style:master-page style:name="Converted1" style:page-layout-name="Mpm3">
      <style:header>
        <text:p text:style-name="MP1"><draw:line text:anchor-type="char" draw:z-index="2" draw:style-name="Mgr1" draw:text-style-name="MP3" svg:x1="2cm" svg:y1="2.159cm" svg:x2="13cm" svg:y2="2.159cm"><text:p/></draw:line><draw:frame draw:style-name="Mfr1" text:anchor-type="char" svg:x="1.965cm" svg:y="1.753cm" svg:width="2.725cm" svg:height="0.423cm" draw:z-index="0"><draw:text-box><text:p text:style-name="MP4"><text:span text:style-name="MT1">Mateusz Kolaszyński</text:span></text:p></draw:text-box></draw:frame><draw:frame draw:style-name="Mfr1" text:anchor-type="char" svg:x="8.505cm" svg:y="1.753cm" svg:width="4.528cm" svg:height="0.423cm" draw:z-index="0"><draw:text-box><text:p text:style-name="MP4"><text:span text:style-name="MT1">OVERSEEING SURVEILLANCE...</text:span></text:p></draw:text-box></draw:frame></text:p>
      </style:header>
      <style:header-left>
        <text:p text:style-name="MP1"><draw:line text:anchor-type="char" draw:z-index="1" draw:style-name="Mgr1" draw:text-style-name="MP3" svg:x1="2cm" svg:y1="2.159cm" svg:x2="13cm" svg:y2="2.159cm"><text:p/></draw:line><draw:frame draw:style-name="Mfr1" text:anchor-type="char" svg:x="1.965cm" svg:y="1.753cm" svg:width="6.295cm" svg:height="0.423cm" draw:z-index="12"><draw:text-box><text:p text:style-name="MP4"><text:span text:style-name="MT1">ПОЛИТИКА НАЦИОНАЛНЕ БЕЗБЕДНОСТИ</text:span></text:p></draw:text-box></draw:frame><draw:frame draw:style-name="Mfr1" text:anchor-type="char" svg:x="11.615cm" svg:y="1.753cm" svg:width="1.42cm" svg:height="0.423cm" draw:z-index="13"><draw:text-box><text:p text:style-name="MP4"><text:span text:style-name="MT1">стр 69-86</text:span></text:p></draw:text-box></draw:frame></text:p>
      </style:header-left>
      <style:footer>
        <text:p text:style-name="Footer"/>
      </style:footer>
      <style:footer-left>
        <text:p text:style-name="Footer"/>
      </style:footer-left>
    </style:master-page>
    <style:master-page style:name="Converted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0"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4"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5"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6"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7" style:page-layout-name="Mpm3">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eusz Kolaszyński</meta:initial-creator>
    <meta:keyword>intelligence</meta:keyword>
    <meta:keyword>services</meta:keyword>
    <meta:keyword>Poland</meta:keyword>
    <meta:keyword>Slovakia</meta:keyword>
    <meta:keyword>surveillance</meta:keyword>
    <meta:keyword>обавештајне</meta:keyword>
    <meta:keyword>службе</meta:keyword>
    <meta:keyword>надзор</meta:keyword>
    <meta:keyword>Пољска</meta:keyword>
    <meta:keyword>Словачка</meta:keyword>
    <dc:subject>służby wywiadowcze, Polska, Słowacja</dc:subject>
    <dc:title>Overseeing surveillance powers - the cases of Poland and Slovakia</dc:title>
    <meta:creation-date>2021-05-14T12:49:37</meta:creation-date>
    <dc:date>2021-05-14T12:57:08.880000000</dc:date>
    <meta:editing-duration>PT7M24S</meta:editing-duration>
    <meta:generator>LibreOffice/5.3.0.3$Windows_x86 LibreOffice_project/7074905676c47b82bbcfbea1aeefc84afe1c50e1</meta:generator>
    <meta:editing-cycles>1</meta:editing-cycles>
    <meta:document-statistic meta:table-count="0" meta:image-count="0" meta:object-count="0" meta:page-count="18" meta:paragraph-count="121" meta:word-count="5866" meta:character-count="39638" meta:non-whitespace-character-count="33879"/>
    <meta:user-defined meta:name="AppVersion">12.0000</meta:user-defined>
    <meta:user-defined meta:name="Created" meta:value-type="date">2021-05-14T00:00:00</meta:user-defined>
    <meta:user-defined meta:name="Creator">Nitro Pro</meta:user-defined>
    <meta:user-defined meta:name="DocSecurity" meta:value-type="float">0</meta:user-defined>
    <meta:user-defined meta:name="HyperlinksChanged" meta:value-type="boolean">false</meta:user-defined>
    <meta:user-defined meta:name="LastSaved" meta:value-type="date">2021-05-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