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style:text-position="25%" fo:color="#000000"/>
    </style:style>
    <style:style style:family="text" style:name="T6" style:display-name="T6" style:parent-style-name="CharStyle13">
      <style:text-properties fo:language="pl" style:language-asian="pl" style:language-complex="pl" fo:color="#000000"/>
    </style:style>
    <style:style style:family="text" style:name="T7" style:display-name="T7" style:parent-style-name="CharStyle16">
      <style:text-properties fo:language="pl" style:language-asian="pl" style:language-complex="pl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3">
      <style:text-properties fo:language="de" style:language-asian="de" style:language-complex="de" fo:color="#000000"/>
    </style:style>
    <style:style style:family="text" style:name="T13" style:display-name="T13" style:parent-style-name="CharStyle19">
      <style:text-properties fo:language="de" style:language-asian="de" style:language-complex="de" fo:color="#000000"/>
    </style:style>
    <style:style style:family="text" style:name="T14" style:display-name="T14" style:parent-style-name="CharStyle13">
      <style:text-properties fo:color="#000000"/>
    </style:style>
    <style:style style:family="text" style:name="T15" style:display-name="T1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19">
      <style:text-properties fo:language="es" style:language-asian="es" style:language-complex="es" fo:color="#000000"/>
    </style:style>
    <style:style style:family="text" style:name="T19" style:display-name="T19" style:parent-style-name="CharStyle13">
      <style:text-properties fo:language="pl" style:language-asian="pl" style:language-complex="pl" style:text-position="25%" fo:color="#000000"/>
    </style:style>
    <style:style style:family="text" style:name="T20" style:display-name="T20" style:parent-style-name="CharStyle3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" style:parent-style-name="Nagłówek lub stopka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" style:parent-style-name="Nagłówek lub stopka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6" style:parent-style-name="Tekst treści (3)">
      <style:paragraph-properties fo:background-color="transparent" fo:margin-top="0.000cm" fo:margin-bottom="0.000cm" fo:margin-left="0.670cm" fo:margin-right="0.035cm" fo:text-indent="0.000cm" style:page-number="auto"/>
      <style:text-properties/>
    </style:style>
    <style:style style:family="paragraph" style:name="P17" style:parent-style-name="Nagłówek #2">
      <style:paragraph-properties fo:background-color="transparent" fo:margin-top="0.000cm" fo:margin-bottom="0.000cm" fo:line-height="0.370cm" fo:margin-left="0.000cm" fo:margin-right="0.212cm" fo:text-indent="0.000cm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000cm" fo:margin-left="0.176cm" fo:margin-right="3.422cm" fo:text-indent="0.000cm" fo:text-align="left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margin-left="0.176cm" fo:margin-right="0.212cm" fo:text-indent="0.000cm" style:page-number="auto"/>
      <style:text-properties/>
    </style:style>
    <style:style style:family="paragraph" style:name="P23" style:parent-style-name="Tekst treści (4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margin-left="0.557cm" fo:margin-right="0.035cm" fo:text-indent="0.67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0.706cm" fo:margin-right="0.000cm" fo:text-indent="0.000cm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margin-left="0.706cm" fo:margin-right="0.035cm" fo:text-indent="0.000cm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000cm" fo:margin-left="0.706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margin-left="0.706cm" fo:margin-right="0.035cm" fo:text-indent="0.000cm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margin-left="0.706cm" fo:margin-right="0.035cm" fo:text-indent="0.000cm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margin-left="0.706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margin-left="0.67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3" style:parent-style-name="Nagłówek #1">
      <style:paragraph-properties fo:background-color="transparent" fo:margin-top="0.000cm" fo:margin-bottom="0.696cm" fo:margin-left="0.670cm" fo:margin-right="0.247cm" fo:text-indent="-0.635cm" fo:text-align="left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margin-left="0.176cm" fo:margin-right="0.212cm" fo:text-indent="0.000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margin-left="0.706cm" fo:margin-right="0.035cm" fo:text-indent="0.000cm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margin-left="0.176cm" fo:margin-right="0.212cm" fo:text-indent="0.000cm" style:page-number="auto"/>
      <style:text-properties/>
    </style:style>
    <style:style style:family="paragraph" style:name="P47">
      <style:paragraph-properties style:page-number="auto"/>
      <style:text-properties fo:font-size="5.pt" style:font-size-asian="5.pt" style:font-size-complex="5.pt"/>
    </style:style>
    <style:style style:family="paragraph" style:name="P48">
      <style:paragraph-properties style:page-number="auto"/>
      <style:text-properties fo:font-size="5.e-002pt" style:font-size-asian="5.e-002pt" style:font-size-complex="5.e-002pt"/>
    </style:style>
    <style:style style:family="paragraph" style:name="P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master-page-name="PageStyle3">
      <style:paragraph-properties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0"><draw:frame draw:style-name="fr1" svg:x="1.418cm" svg:y="1.282cm" svg:width="11.049cm" svg:height="0.473cm" text:anchor-type="paragraph"><draw:text-box><text:h text:outline-level="1" text:style-name="P17"><text:bookmark-start text:name="bookmark0"/><text:span text:style-name="CharStyle5">Magdalena Romanowska</text:span><text:bookmark-end text:name="bookmark0"/></text:h></draw:text-box></draw:frame><draw:frame draw:style-name="fr2" svg:x="1.418cm" svg:y="3.648cm" svg:width="11.049cm" svg:height="3.362cm" text:anchor-type="paragraph"><draw:text-box><text:p text:style-name="P33"><text:span text:style-name="CharStyle8">ALTERNATIVE DISPUTE RESOLUTION<text:line-break/></text:span><text:span text:style-name="CharStyle9">W DĄŻENIACH UNII EUROPEJSKIEJ<text:line-break/>DO ZAGWARANTOWANIA PRAWIDŁOWEGO<text:line-break/>FUNKCJONOWANIA RYNKU WEWNĘTRZNEGO</text:span></text:p></draw:text-box></draw:frame><draw:frame draw:style-name="fr3" svg:x="1.418cm" svg:y="8.149cm" svg:width="11.049cm" svg:height="10.185cm" text:anchor-type="paragraph"><draw:text-box><text:p text:style-name="P21"><text:span text:style-name="CharStyle12">Zagwarantowanie prawidłowego funkcjonowania rynku wewnętrznego<text:line-break/>jest jednym z podstawowych obowiązków nałożonych na Unię Europej-<text:line-break/>ską. Działania te wpisują się zresztą nie tylko w postanowienia traktato-<text:line-break/>we</text:span><text:span text:style-name="T5">1</text:span><text:span text:style-name="CharStyle12">, Europejską Konwencję Praw Człowieka</text:span><text:span text:style-name="T5">2</text:span><text:span text:style-name="CharStyle12">, lecz także w postanowienia<text:line-break/>Karty Praw Podstawowych</text:span><text:span text:style-name="T5">3</text:span><text:span text:style-name="CharStyle12">. Ich realizacja nie będzie jednak możliwa bez<text:line-break/>ochrony praw konsumentów i konkurencji, realizowanej między innymi<text:line-break/>poprzez ułatwianie uczestnikom wspólnego rynku dostępu do wymiaru<text:line-break/>sprawiedliwości. W wyniku poszukiwań metod mogących wesprzeć Unię<text:line-break/>przy wypełnianiu jej zobowiązań wobec obywateli Unii Europejskiej za-<text:line-break/>interesowanie znalazły alternatywne sposoby rozwiązywania sporów han-<text:line-break/>dlowych oraz konsumenckich </text:span><text:span text:style-name="T6">(Alternative Dispute Resolution,</text:span><text:span text:style-name="CharStyle12"><text:s text:c="1"/>ADR).<text:line-break/>Zdecydowało o tym kilka czynników, a mianowicie, że metody te są mniej<text:line-break/>uciążliwe dla obu stron sporu, tańsze i trwają krócej niż tradycyjne postę-<text:line-break/>powanie sądowe. Jednocześnie zapobiegają eskalacji sporu, a tym samym<text:line-break/>umożliwiają dalszą współpracę skonfliktowanych stron, co stabilizuje<text:line-break/>stosunki gospodarcze i konsumenckie. Niezależnie od tego ugruntowanie<text:line-break/>pozasądowego nawyku rozwiązywania sporów w sposób akceptowalny<text:line-break/>przez obie jego strony przekłada się na budowanie bezpieczeństwa trans-<text:line-break/>granicznej wymiany towarów i usług, bez której nie będzie przecież mowy<text:line-break/>o funkcjonowaniu wspólnego rynku.</text:span></text:p></draw:text-box></draw:frame><draw:frame draw:style-name="fr4" svg:x="1.418cm" svg:y="19.078cm" svg:width="11.049cm" svg:height="1.744cm" text:anchor-type="paragraph"><draw:text-box><text:p text:style-name="P27"><text:span text:style-name="T7">Por. art. 81 Traktatu o funkcjonowaniu Unii Europejskiej (TFUE).</text:span></text:p><text:p text:style-name="P37"><text:span text:style-name="T7">Por. Europejska Konwencja Praw Człowieka, </text:span><text:a xlink:href="http://www.echr.coe.int/NR/rdonlyres/D5C-"><text:span text:style-name="CharStyle16">http://www.echr.coe.int/NR/rdonlyres/D5C-</text:span></text:a><text:span text:style-name="CharStyle16"><text:line-break/></text:span><text:span text:style-name="T7">C24A7-DC13-4318-B457-5C9014916D7A/0/Convention_ENG.pdf, art. 6.</text:span></text:p><text:p text:style-name="P28"><text:span text:style-name="T7">Por. Karta Praw Podstawowych, </text:span><text:a xlink:href="http://eur"><text:span text:style-name="T7">http://eur</text:span></text:a><text:span text:style-name="T7"><text:s text:c="1"/>lex.europa.eu/LexUriServ/LexUriServ.do?uri=O<text:line-break/>J:C:2010:083:0389:0403:PL:PDF, art. 26 oraz art. 38.</text:span></text:p></draw:text-box></draw:frame></text:p>
      </text:section>
      <text:section text:style-name="Sect1" text:name="Section1">
        <text:p text:style-name="P51"><draw:frame draw:style-name="fr5" svg:x="1.406cm" svg:y="0.175cm" fo:min-width="0.390cm" fo:min-height="0.367cm" text:anchor-type="paragraph"><draw:text-box><text:p text:style-name="P9"><text:span text:style-name="CharStyle19">72</text:span></text:p></draw:text-box></draw:frame><draw:frame draw:style-name="fr6" svg:x="9.195cm" svg:y="0.166cm" fo:min-width="3.284cm" fo:min-height="0.374cm" text:anchor-type="paragraph"><draw:text-box><text:p text:style-name="P12"><text:span text:style-name="CharStyle19">Magdalena Romanowska</text:span></text:p></draw:text-box></draw:frame><draw:frame draw:style-name="fr7" svg:x="1.431cm" svg:y="1.076cm" svg:width="11.024cm" svg:height="17.572cm" text:anchor-type="paragraph"><draw:text-box><text:h text:outline-level="0" text:style-name="P43"><text:bookmark-start text:name="bookmark1"/><text:span text:style-name="CharStyle22">1. Wzmocnienie roli ADR w unijnym systemie prawnym<text:line-break/>według Traktatu z Lizbony</text:span><text:bookmark-end text:name="bookmark1"/></text:h><text:p text:style-name="P14"><text:span text:style-name="CharStyle12">Unia Europejska już od końca lat dziewięćdziesiątych promuje alterna-<text:line-break/>tywne sposoby rozwiązywania sporów oraz podejmuje zdecydowane<text:line-break/>działania w celu zachęcania państw członkowskich do ich wprowadzenia<text:line-break/>do ustawodawstw krajowych. W ciągu ostatnich 20 lat, na podstawie róż-<text:line-break/>nych uregulowań prawnych wydawanych przez Unię, powstała struktura<text:line-break/>funkcjonowania i zasady korzystania przez jej obywateli z dobrodziejstw<text:line-break/>ADR. Posiadają one niezaprzeczalną wartość dla praw podstawowych,<text:line-break/>gdyż są dowodem szczególnego uwzględniania prawa do łatwego dostępu<text:line-break/>do wymiaru sprawiedliwości. Zauważono bowiem, iż w dobie internetu<text:line-break/>i świadczenia usług </text:span><text:span text:style-name="T6">on-line</text:span><text:span text:style-name="CharStyle12"><text:s text:c="1"/>tradycyjne postępowanie sądowe może okazać<text:line-break/>się niewystarczającą drogą zarówno do zaspokajania roszczeń w stosun-<text:line-break/>kach </text:span><text:span text:style-name="T6">stricte</text:span><text:span text:style-name="CharStyle12"><text:s text:c="1"/>biznesowych, jak i w kontaktach konsument - przedsiębiorca.</text:span></text:p><text:p text:style-name="P36"><text:span text:style-name="CharStyle12">Mimo wielu dokumentów powołujących do życia kolejne konstrukcje<text:line-break/>zaliczane do ADR, dopiero Traktat z Lizbony wymienia wprost alternatyw-<text:line-break/>ne metody rozstrzygania sporów w katalogu metod gwarantujących pra-<text:line-break/>widłowy rozwój rynku wewnętrznego. Przyjrzyjmy się zatem, jak doszło<text:line-break/>do tego, iż ADR stały się metodami traktatowymi, a więc o największym<text:line-break/>ciężarze oddziaływania na sferę nowoczesnego rozwiązywania sporów.<text:line-break/>Analizując chronologicznie działania Unii w celu wzmocnienia roli ADR<text:line-break/>w kolejnych wydawanych dokumentach, należy wskazać jako pierwsze<text:line-break/>artykuły 65-67 TWE, które zawierają ogólne założenia współpracy w ra-<text:line-break/>mach rozwiązywania sporów o charakterze cywilnym i konsumenckim,<text:line-break/>w celu zagwarantowania efektywnego i sprawnego działania wspólnego<text:line-break/>rynku</text:span><text:span text:style-name="T5">4</text:span><text:span text:style-name="CharStyle12">. Aczkolwiek nie mówiono jeszcze o ADR, już jednak wówczas<text:line-break/>podkreślano konieczność transgranicznego ujednolicania zasad uznawania<text:line-break/>nie tylko orzeczeń sądowych, ale właśnie postępowań pozasądowych.</text:span></text:p><text:p text:style-name="P39"><text:span text:style-name="CharStyle12">Następnie, w roku 1993</text:span><text:span text:style-name="T5">5</text:span><text:span text:style-name="CharStyle12">, Komisja Europejska zwróciła uwagę na fakt,<text:line-break/>iż konsumentowi należy zagwarantować pełny dostęp do wymiaru spra-<text:line-break/>wiedliwości oraz do alternatywnych sposobów rozwiązywania sporów.<text:line-break/>Mediacja i inne narzędzia pozasądowe miały być dla konsumenta uła-<text:line-break/>twieniem w dochodzeniu jego roszczeń w krótkim czasie i przy niskich</text:span></text:p></draw:text-box></draw:frame><draw:frame draw:style-name="fr8" svg:x="1.431cm" svg:y="19.410cm" svg:width="11.024cm" svg:height="1.429cm" text:anchor-type="paragraph"><draw:text-box><text:p text:style-name="P41"><text:span text:style-name="T7">Por. </text:span><text:span text:style-name="CharStyle16">art. </text:span><text:span text:style-name="T7">65-67 TWE.</text:span></text:p><text:p text:style-name="P16"><text:span text:style-name="T7">Por. Access </text:span><text:span text:style-name="CharStyle16">of Consumers to Justice and the Settlement of Consumer Disputes in the Single<text:line-break/>Market. Green Paper, COM (93) 576 final, </text:span><text:a xlink:href="http://aei.pitt.edu/1178/01/consumer_justice_gp_"><text:span text:style-name="CharStyle16">http://aei.pitt.edu/1178/01/consumer_justice_gp_</text:span></text:a><text:span text:style-name="CharStyle16"><text:line-break/>COM_93_576.pdf, 16 </text:span><text:span text:style-name="T7">listopada </text:span><text:span text:style-name="CharStyle16">1993 </text:span><text:span text:style-name="T7">roku.</text:span></text:p></draw:text-box></draw:frame></text:p>
      </text:section>
      <text:section text:style-name="Sect2" text:name="Section2">
        <text:p text:style-name="P52"><draw:frame draw:style-name="fr9" svg:x="1.861cm" svg:y="0.053cm" fo:min-width="7.934cm" fo:min-height="0.374cm" text:anchor-type="paragraph"><draw:text-box><text:p text:style-name="P34"><text:span text:style-name="CharStyle23">Alternative Dispute </text:span><text:span text:style-name="T12">Resolution</text:span><text:span text:style-name="T13"><text:s text:c="1"/></text:span><text:span text:style-name="CharStyle19">w dążeniach Unii Europejskiej.</text:span></text:p></draw:text-box></draw:frame><draw:frame draw:style-name="fr10" svg:x="12.571cm" svg:y="0.062cm" fo:min-width="0.390cm" fo:min-height="0.367cm" text:anchor-type="paragraph"><draw:text-box><text:p text:style-name="P20"><text:span text:style-name="CharStyle19">73</text:span></text:p></draw:text-box></draw:frame><draw:frame draw:style-name="fr11" svg:x="1.870cm" svg:y="0.942cm" svg:width="11.058cm" svg:height="13.217cm" text:anchor-type="paragraph"><draw:text-box><text:p text:style-name="P40"><text:span text:style-name="CharStyle12">kosztach. Stąd ADR, w których zaczęto postrzegać ważny element</text:span><text:span text:style-name="T5">6</text:span><text:span text:style-name="CharStyle12"><text:s text:c="1"/>ochro-<text:line-break/>ny konsumentów, bez względu na miejsce pochodzenia i konsumentów,<text:line-break/>i towarów, i usług przez nich nabywanych. Z kolei w rezolucji z roku 1996<text:line-break/>Parlament Europejski</text:span><text:span text:style-name="T5">7</text:span><text:span text:style-name="CharStyle12"><text:s text:c="1"/>wyszczególnił zasady niezbędne w postępowaniach<text:line-break/>ADR prowadzonych poza sądem. Zaliczył do nich: skuteczność, bezstron-<text:line-break/>ność, przejrzystość i niezależność. Ustalenia te potwierdzono rekomen-<text:line-break/>dacją Komisji Europejskiej, która wskazała tzw. siedem zasad</text:span><text:span text:style-name="T5">8</text:span><text:span text:style-name="CharStyle12">, jakimi<text:line-break/>powinny kierować się podmioty upoważnione do rozstrzygania sporów<text:line-break/>(a więc takie, które mają wpływ na rozstrzygnięcie) poza sądem, a mia-<text:line-break/>nowicie: niezależność, przejrzystość, zasada równości stron </text:span><text:span text:style-name="CharStyle13">(adversarial<text:line-break/>principle),</text:span><text:span text:style-name="T15"><text:s text:c="1"/></text:span><text:span text:style-name="CharStyle12">skuteczność, legalność, wolność i prawo do bycia reprezento-<text:line-break/>wanym przez osobę trzecią.</text:span></text:p><text:p text:style-name="P30"><text:span text:style-name="CharStyle12">Kolejny krok w tworzeniu platformy dla ADR to wytyczne po spot-<text:line-break/>kaniu Rady Europejskiej w </text:span><text:span text:style-name="T15">Tampere </text:span><text:span text:style-name="CharStyle12">w roku 1999, gdzie podkreślono ko-<text:line-break/>nieczność upraszczania procedur sądowych w sprawach wykraczających<text:line-break/>poza granicę jednego państwa</text:span><text:span text:style-name="T5">9</text:span><text:span text:style-name="CharStyle12">. Zwrócono też uwagę na konieczność two-<text:line-break/>rzenia alternatywnych w stosunku do orzeczeń sądu środków rozwiązy-<text:line-break/>wania sporów cywilnych i konsumenckich o charakterze międzynarodo-<text:line-break/>wym (transgranicznym). Listę zasad wskazanych w rezolucji Parlamentu<text:line-break/>z roku 1996</text:span><text:span text:style-name="T5">10</text:span><text:span text:style-name="CharStyle12">, zmodyfikowano rekomendacją z 4 kwietnia 2001 roku </text:span><text:span text:style-name="T6">On<text:line-break/></text:span><text:span text:style-name="CharStyle13">the principles for out-of-court bodies involved in the consensual resolution<text:line-break/>of consumer disputes,</text:span><text:span text:style-name="T15"><text:s text:c="1"/></text:span><text:span text:style-name="CharStyle12">gdzie wskazano zasady działania podmiotów wspie-<text:line-break/>rających strony w poszukiwaniu porozumienia, a niemających możliwości<text:line-break/>wpływu na podejmowane przez strony decyzje: niezależność, przejrzy-<text:line-break/>stość, efektywność, sprawiedliwość </text:span><text:span text:style-name="CharStyle13">(fairness</text:span><text:span text:style-name="CharStyle12">)</text:span><text:span text:style-name="T5">11</text:span><text:span text:style-name="CharStyle12">. Jednocześnie ze wzglę-<text:line-break/>du na rolę, jaką pełni w trakcie rozwiązywania sporu mediator, Komisja</text:span></text:p></draw:text-box></draw:frame><draw:frame draw:style-name="fr12" svg:x="1.870cm" svg:y="14.885cm" svg:width="11.058cm" svg:height="5.808cm" text:anchor-type="paragraph"><draw:text-box><text:p text:style-name="P38"><text:span text:style-name="T7">Por. </text:span><text:span text:style-name="CharStyle16">Action Plan on consumer access to justice and the settlement of consumer disputes in<text:line-break/>the internal market, COM (96) z 14 </text:span><text:span text:style-name="T7">lutego </text:span><text:span text:style-name="CharStyle16">1996 </text:span><text:span text:style-name="T7">roku, Bruksela, </text:span><text:a xlink:href="http://aei.pitt.edu/1180/01/"><text:span text:style-name="CharStyle16">http://aei.pitt.edu/1180/01/</text:span></text:a><text:span text:style-name="CharStyle16"><text:line-break/>consumer_jsutice_gp_follow_COM_96_13.pdf</text:span></text:p><text:p text:style-name="P45"><text:span text:style-name="T7">Por. </text:span><text:span text:style-name="CharStyle16">European Parliament resolution on the Commission communication, Action plan on<text:line-break/>consumer access to justice and the settlement of consumer disputes in the internal market,<text:line-break/>Dz.U. UE </text:span><text:span text:style-name="T7">OJ </text:span><text:span text:style-name="CharStyle16">C 362, z 2 </text:span><text:span text:style-name="T7">grudnia </text:span><text:span text:style-name="CharStyle16">1996 </text:span><text:span text:style-name="T7">roku, </text:span><text:span text:style-name="CharStyle16">s. 275.</text:span></text:p><text:p text:style-name="P32"><text:span text:style-name="T7">Por. </text:span><text:span text:style-name="CharStyle16">Commission Recommendation 98/257/EC of 30 March 1998 on the principles appli-<text:line-break/>cable to the bodies responsible for out-of-court settlement of consumer disputes, Dz.U. UE<text:line-break/>L nr 115, z 17 </text:span><text:span text:style-name="T7">kwietnia </text:span><text:span text:style-name="CharStyle16">1998 </text:span><text:span text:style-name="T7">roku, </text:span><text:span text:style-name="CharStyle16">s. 0031-0034.</text:span></text:p><text:p text:style-name="P24"><text:span text:style-name="T7">Por. </text:span><text:span text:style-name="CharStyle16">Presidency Conclusions - </text:span><text:span text:style-name="T7">Konkluzja numer </text:span><text:span text:style-name="CharStyle16">30 </text:span><text:span text:style-name="T7">wydana po spotkaniu Rady Europejskiej<text:line-break/>w </text:span><text:span text:style-name="CharStyle16">Tampere </text:span><text:span text:style-name="T7">w 1999 roku, </text:span><text:a xlink:href="http://www.europarl.europa.eu/summits/tam_en.htm"><text:span text:style-name="CharStyle16">http://www.europarl.europa.eu/summits/tam_en.htm</text:span></text:a><text:span text:style-name="CharStyle16"><text:line-break/></text:span><text:span text:style-name="T7">Por. European Parliament resolution on the Commission communication, Action plan on<text:line-break/>consumer </text:span><text:span text:style-name="CharStyle16">access </text:span><text:span text:style-name="T7">to justice </text:span><text:span text:style-name="CharStyle16">and </text:span><text:span text:style-name="T7">the settlement of consumer disputes in the internal market,<text:line-break/>Dz.U. UE OJ C 362, z 2 grudnia 1996 roku, s. 275.</text:span></text:p><text:p text:style-name="P29"><text:span text:style-name="T7">Por. </text:span><text:span text:style-name="CharStyle16">Commission recommendation of </text:span><text:span text:style-name="T7">4 </text:span><text:span text:style-name="CharStyle16">April 2001 2001/310/EC on the principles for out-<text:line-break/>of-court bodies involved in the consensual resolution of consumer disputes, Dz.U. UE L<text:line-break/>nr 109 z 19 </text:span><text:span text:style-name="T7">kwietnia </text:span><text:span text:style-name="CharStyle16">2001, s. 56-61.</text:span></text:p></draw:text-box></draw:frame><draw:frame draw:style-name="fr13" svg:x="1.937cm" svg:y="18.729cm" fo:min-width="0.136cm" fo:min-height="0.141cm" text:anchor-type="paragraph"><draw:text-box><text:p text:style-name="P26"><text:span text:style-name="CharStyle26">10</text:span></text:p></draw:text-box></draw:frame><draw:frame draw:style-name="fr14" svg:x="1.937cm" svg:y="19.745cm" fo:min-width="0.118cm" fo:min-height="0.141cm" text:anchor-type="paragraph"><draw:text-box><text:p text:style-name="P15"><text:span text:style-name="CharStyle29">11</text:span></text:p></draw:text-box></draw:frame></text:p>
      </text:section>
      <text:section text:style-name="Sect3" text:name="Section3">
        <text:p text:style-name="P53"><draw:line text:anchor-type="paragraph" draw:style-name="gr1" svg:x1="1.916cm" svg:y1="17.808cm" svg:x2="5.921cm" svg:y2="17.808cm"><text:p/></draw:line></text:p>
        <text:p text:style-name="P8"><draw:frame draw:style-name="fr15" svg:x="1.882cm" svg:y="0.062cm" fo:min-width="0.399cm" fo:min-height="0.367cm" text:anchor-type="paragraph"><draw:text-box><text:p text:style-name="P25"><text:span text:style-name="CharStyle19">74</text:span></text:p></draw:text-box></draw:frame><draw:frame draw:style-name="fr16" svg:x="9.671cm" svg:y="0.053cm" fo:min-width="3.284cm" fo:min-height="0.374cm" text:anchor-type="paragraph"><draw:text-box><text:p text:style-name="P11"><text:span text:style-name="T18">Magdalena </text:span><text:span text:style-name="CharStyle19">Romanowska</text:span></text:p></draw:text-box></draw:frame><draw:frame draw:style-name="fr17" svg:x="1.873cm" svg:y="0.942cm" svg:width="11.049cm" svg:height="16.238cm" text:anchor-type="paragraph"><draw:text-box><text:p text:style-name="P35"><text:span text:style-name="CharStyle12">Europejska zaproponowała </text:span><text:span text:style-name="T6">Code of Conduct For Mediators</text:span><text:span text:style-name="T19">12</text:span><text:span text:style-name="T6">,</text:span><text:span text:style-name="CharStyle12"><text:s text:c="1"/>dokument,<text:line-break/>który usystematyzował zakres obowiązków mediatora w mediacji cywil-<text:line-break/>nej i handlowej. Nie jest to lista zamknięta, ponieważ Komisja zachęca<text:line-break/>organizacje mediacyjne do tworzenia własnych, bardziej szczegółowych<text:line-break/>norm, do których powinni się stosować reprezentujący je mediatorzy. Opi-<text:line-break/>sane tam cechy, jakie powinien posiadać mediator, oraz zasady, na jakich<text:line-break/>powinna opierać się mediacja, nie są skomplikowane. Można stwierdzić,<text:line-break/>że wynikają one z okazywania szacunku drugiemu człowiekowi.</text:span></text:p><text:p text:style-name="P42"><text:span text:style-name="CharStyle12">Wreszcie w tzw. Zielonej Księdze z 19 kwietnia 2002 roku</text:span><text:span text:style-name="T5">13</text:span><text:span text:style-name="CharStyle12"><text:s text:c="1"/>nie tylko<text:line-break/>wskazano ADR jako rozwiązania sprzyjające rozwiązywaniu sporów, ale<text:line-break/>i silnie zaznaczono rolę jednej z tych metod - mediacji - jako najbardziej<text:line-break/>sprzyjającej stronom konfliktu. W tym samym czasie rozpoczęto konsul-<text:line-break/>tacje z państwami członkowskimi w sprawie wprowadzenia ADR na stałe<text:line-break/>do życia gospodarczego. Konsekwencją podsumowania istniejącej sytua-<text:line-break/>cji jest wydana w roku 2004 propozycja dyrektywy</text:span><text:span text:style-name="T5">14</text:span><text:span text:style-name="CharStyle12"><text:s text:c="1"/>w sprawie niektórych<text:line-break/>aspektów mediacji w sprawach cywilnych i handlowych.</text:span></text:p><text:p text:style-name="P13"><text:span text:style-name="CharStyle12">W propozycji podjęto próbę zdefiniowania instytucji mediacji, okre-<text:line-break/>ślając ją jako proces bez względu na jego nazwę, w którym przynajmniej<text:line-break/>dwie strony sporu korzystają z pomocy strony trzeciej w celu osiągnię-<text:line-break/>cia porozumienia, dotyczącego rozwiązania sporu bez względu na to, czy<text:line-break/>proces ten zapoczątkowały strony, zainicjował sąd czy też jest wymagany<text:line-break/>przez prawo krajowe państwa członkowskiego</text:span><text:span text:style-name="T5">15</text:span><text:span text:style-name="CharStyle12">. Wymieniono także postę-<text:line-break/>powania, które nie mogą być traktowane jako mediacja. Są nimi: arbitraż,<text:line-break/>postępowanie odwoławcze w sporach konsumenckich oraz opinie eksper-<text:line-break/>tów. Wykluczenie takie było konieczne, gdyż przy tak ogólnie zdefiniowa-<text:line-break/>nej mediacji można byłoby zaliczyć do tego zbioru również arbitraż. Nie<text:line-break/>jest to pierwsza próba zdefiniowania mediacji. We wszystkich wcześniej<text:line-break/>wspomnianych dokumentach takie próby podejmowano, jednak bez suk-<text:line-break/>cesu, gdyż zawierały bardzo ogólne określenia mediacji. Definicja w pro-<text:line-break/>pozycji dyrektywy także nie była pozbawiona wad - wyraźnie bowiem<text:line-break/>brakowało w niej wyszczególnienia uprawnień osoby prowadzącej postę-<text:line-break/>powanie. Dlatego osobą tą (zgodnie z omawianą definicją) mógł być i kon-</text:span></text:p></draw:text-box></draw:frame><draw:frame draw:style-name="fr18" svg:x="2.424cm" svg:y="17.933cm" svg:width="10.550cm" svg:height="2.794cm" text:anchor-type="paragraph"><draw:text-box><text:p text:style-name="P44"><text:span text:style-name="T7">Por. </text:span><text:span text:style-name="CharStyle16">Code of </text:span><text:span text:style-name="T7">Conduct for Mediators, 2002, </text:span><text:a xlink:href="http://ec.europa.eu/civiljustice/adr/adr_ec_code_"><text:span text:style-name="CharStyle16">http://ec.europa.eu/civiljustice/adr/adr_ec_code_</text:span></text:a><text:span text:style-name="CharStyle16"><text:line-break/>_conduct_en.pdf</text:span></text:p><text:p text:style-name="P22"><text:span text:style-name="T7">Por. </text:span><text:span text:style-name="CharStyle16">Green paper on alternative dispute resolution in civil and commercial law,<text:line-break/>COM/2002/0196 final </text:span><text:span text:style-name="T7">kwiecień </text:span><text:span text:style-name="CharStyle16">2002 </text:span><text:span text:style-name="T7">roku.</text:span></text:p><text:p text:style-name="P46"><text:span text:style-name="T7">Por. </text:span><text:span text:style-name="CharStyle16">Proposal for a Directive of the European Parliament and of the Council on certain<text:line-break/>aspects of mediation in civil and commercial matters {SEC(2004) 1314}, </text:span><text:span text:style-name="CharStyle16">http://eur-lex.eu-</text:span></text:p><text:p text:style-name="P19"><text:span text:style-name="CharStyle16">ropa.eu/LexUriServ/site/en/com/2004/com2004_0718en01.pdf<text:line-break/></text:span><text:span text:style-name="CharStyle30">Ibidem,</text:span><text:span text:style-name="CharStyle16"><text:s text:c="1"/>art. 2 pkt a).</text:span></text:p></draw:text-box></draw:frame><draw:frame draw:style-name="fr19" svg:x="1.933cm" svg:y="18.052cm" fo:min-width="0.136cm" fo:min-height="0.141cm" text:anchor-type="paragraph"><draw:text-box><text:p text:style-name="P18"><text:span text:style-name="CharStyle26">12</text:span></text:p></draw:text-box></draw:frame><draw:frame draw:style-name="fr20" svg:x="1.933cm" svg:y="18.729cm" fo:min-width="0.136cm" fo:min-height="0.141cm" text:anchor-type="paragraph"><draw:text-box><text:p text:style-name="P23"><text:span text:style-name="CharStyle26">13</text:span></text:p></draw:text-box></draw:frame><draw:frame draw:style-name="fr21" svg:x="1.933cm" svg:y="19.406cm" fo:min-width="0.136cm" fo:min-height="0.141cm" text:anchor-type="paragraph"><draw:text-box><text:p text:style-name="P31"><text:span text:style-name="CharStyle26">14</text:span></text:p></draw:text-box></draw:frame><draw:frame draw:style-name="fr22" svg:x="1.933cm" svg:y="20.422cm" fo:min-width="0.136cm" fo:min-height="0.141cm" text:anchor-type="paragraph"><draw:text-box><text:p text:style-name="P10"><text:span text:style-name="CharStyle29">1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21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5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18">
      <style:text-properties fo:language="fr" style:language-asian="fr" style:language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2.32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5cm"/>
    </style:style>
    <style:style style:family="paragraph" style:name="Tekst treści (2)">
      <style:paragraph-properties fo:background-color="#FFFFFF" fo:margin-top="2.328cm" fo:margin-bottom="0.953cm" fo:line-height="0.81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21cm"/>
    </style:style>
    <style:style style:family="paragraph" style:name="Tekst treści">
      <style:paragraph-properties fo:background-color="#FFFFFF" fo:margin-top="0.953cm" fo:margin-bottom="0.635cm" fo:line-height="0.5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635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5cm"/>
    </style:style>
    <style:style style:family="paragraph" style:name="Nagłówek #1">
      <style:paragraph-properties fo:background-color="#FFFFFF" fo:margin-bottom="0.635cm" fo:line-height="0.576cm" fo:text-indent="-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9"/>
      </style:footer>
      <style:header>
        <text:p text:style-name="P49"/>
      </style:header>
    </style:master-page>
    <style:master-page style:name="PageStyle1" style:page-layout-name="Mpm1">
      <style:footer>
        <text:p text:style-name="P49"/>
      </style:footer>
      <style:header>
        <text:p text:style-name="P49"/>
      </style:header>
    </style:master-page>
    <style:master-page style:name="PageStyle2" style:page-layout-name="Mpm2">
      <style:footer>
        <text:p text:style-name="P49"/>
      </style:footer>
      <style:header>
        <text:p text:style-name="P49"/>
      </style:header>
    </style:master-page>
    <style:master-page style:name="PageStyle3" style:page-layout-name="Mpm3">
      <style:footer>
        <text:p text:style-name="P49"/>
      </style:footer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lternative dispute resolution w dążeniach Unii Europejskiej do zagwarantowania prawidłowego funkcjonowania rynku wewnętrznego</dc:title>
    <dc:subject>nauki polityczne, Unia Europejska, rynek wewnętrzny Unii Europejskiej</dc:subject>
    <meta:initial-creator>Magdalena Romanowska</meta:initial-creator>
    <meta:keyword/>
  </office:meta>
</office:document-meta>
</file>