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1ad4ef"/>
    </style:style>
    <style:style style:name="P3" style:family="paragraph" style:parent-style-name="Text_20_body">
      <style:text-properties style:font-name="Arial" officeooo:paragraph-rsid="001bf481"/>
    </style:style>
    <style:style style:name="P4" style:family="paragraph" style:parent-style-name="Text_20_body">
      <style:text-properties style:font-name="Arial" fo:font-weight="normal" officeooo:paragraph-rsid="00230c9e" style:font-weight-asian="normal" style:font-weight-complex="normal"/>
    </style:style>
    <style:style style:name="P5" style:family="paragraph" style:parent-style-name="Text_20_body">
      <style:text-properties officeooo:paragraph-rsid="0018d6c5"/>
    </style:style>
    <style:style style:name="P6" style:family="paragraph" style:parent-style-name="Text_20_body">
      <style:text-properties officeooo:paragraph-rsid="001ad4ef"/>
    </style:style>
    <style:style style:name="P7" style:family="paragraph" style:parent-style-name="Text_20_body">
      <style:text-properties officeooo:paragraph-rsid="001bf481"/>
    </style:style>
    <style:style style:name="P8" style:family="paragraph" style:parent-style-name="Text_20_body">
      <style:text-properties officeooo:paragraph-rsid="001deac1"/>
    </style:style>
    <style:style style:name="P9" style:family="paragraph" style:parent-style-name="Text_20_body">
      <style:text-properties fo:color="#39609c" style:text-position="0% 100%" style:font-name="Arial" fo:font-size="12pt" fo:letter-spacing="normal" fo:language="pl" fo:country="PL" fo:font-style="normal" style:text-underline-style="none" fo:font-weight="normal" officeooo:paragraph-rsid="001deac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0" style:family="paragraph" style:parent-style-name="Text_20_body">
      <style:text-properties officeooo:paragraph-rsid="001faf97"/>
    </style:style>
    <style:style style:name="P11" style:family="paragraph" style:parent-style-name="Text_20_body">
      <style:text-properties officeooo:paragraph-rsid="001fc880"/>
    </style:style>
    <style:style style:name="P12" style:family="paragraph" style:parent-style-name="Text_20_body">
      <style:text-properties officeooo:paragraph-rsid="0020e6b3"/>
    </style:style>
    <style:style style:name="P13" style:family="paragraph" style:parent-style-name="Text_20_body">
      <style:text-properties officeooo:paragraph-rsid="0022563b"/>
    </style:style>
    <style:style style:name="P14" style:family="paragraph" style:parent-style-name="Text_20_body">
      <style:text-properties officeooo:paragraph-rsid="00230c9e"/>
    </style:style>
    <style:style style:name="P15" style:family="paragraph" style:parent-style-name="Text_20_body">
      <style:text-properties officeooo:paragraph-rsid="001deac1"/>
    </style:style>
    <style:style style:name="P16" style:family="paragraph" style:parent-style-name="Text_20_body">
      <style:text-properties officeooo:paragraph-rsid="0027af93"/>
    </style:style>
    <style:style style:name="P17" style:family="paragraph" style:parent-style-name="Text_20_body">
      <style:text-properties officeooo:paragraph-rsid="001faf97"/>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
    </style:style>
    <style:style style:name="T6" style:family="text">
      <style:text-properties style:use-window-font-color="true" style:font-name="Arial" officeooo:rsid="0018d6c5"/>
    </style:style>
    <style:style style:name="T7" style:family="text">
      <style:text-properties style:use-window-font-color="true" style:font-name="Arial" fo:font-weight="bold" style:font-weight-asian="bold" style:font-weight-complex="bold"/>
    </style:style>
    <style:style style:name="T8" style:family="text">
      <style:text-properties style:use-window-font-color="true" style:font-name="Arial" officeooo:rsid="001ad4ef"/>
    </style:style>
    <style:style style:name="T9" style:family="text">
      <style:text-properties style:use-window-font-color="true" style:font-name="Arial" officeooo:rsid="001bf481"/>
    </style:style>
    <style:style style:name="T10" style:family="text">
      <style:text-properties style:use-window-font-color="true" style:font-name="Arial" officeooo:rsid="001deac1"/>
    </style:style>
    <style:style style:name="T11" style:family="text">
      <style:text-properties style:use-window-font-color="true" style:font-name="Arial" officeooo:rsid="001faf97"/>
    </style:style>
    <style:style style:name="T12" style:family="text">
      <style:text-properties style:use-window-font-color="true" style:font-name="Arial" officeooo:rsid="0020e6b3"/>
    </style:style>
    <style:style style:name="T13" style:family="text">
      <style:text-properties style:use-window-font-color="true" style:font-name="Arial" officeooo:rsid="0022563b"/>
    </style:style>
    <style:style style:name="T14" style:family="text">
      <style:text-properties style:use-window-font-color="true" style:font-name="Arial" fo:language="en" fo:country="US" style:language-asian="pl" style:country-asian="PL" style:language-complex="pl" style:country-complex="PL"/>
    </style:style>
    <style:style style:name="T15" style:family="text">
      <style:text-properties style:use-window-font-color="true" style:font-name="Arial" fo:font-weight="normal" officeooo:rsid="00121134" style:font-weight-asian="normal" style:font-weight-complex="normal"/>
    </style:style>
    <style:style style:name="T16" style:family="text">
      <style:text-properties style:use-window-font-color="true" style:font-name="Arial" fo:font-weight="normal" officeooo:rsid="0025598f" style:font-weight-asian="normal" style:font-weight-complex="normal"/>
    </style:style>
    <style:style style:name="T17" style:family="text">
      <style:text-properties style:use-window-font-color="true" style:text-position="25% 58%" style:font-name="Arial"/>
    </style:style>
    <style:style style:name="T18" style:family="text">
      <style:text-properties style:use-window-font-color="true" style:text-position="0% 100%" style:font-name="Arial" officeooo:rsid="0018d6c5"/>
    </style:style>
    <style:style style:name="T19" style:family="text">
      <style:text-properties fo:color="#231e20" style:text-position="25% 58%" style:font-name="Arial"/>
    </style:style>
    <style:style style:name="T20" style:family="text">
      <style:text-properties fo:color="#231e20" style:text-position="0% 100%" style:font-name="Arial" officeooo:rsid="001ad4ef"/>
    </style:style>
    <style:style style:name="T21" style:family="text">
      <style:text-properties fo:color="#231e20" style:text-position="0% 100%" style:font-name="Arial" officeooo:rsid="001bf481"/>
    </style:style>
    <style:style style:name="T22" style:family="text">
      <style:text-properties fo:color="#231e20" style:text-position="0% 100%" style:font-name="Arial" fo:font-size="12pt" fo:letter-spacing="normal" fo:language="pl" fo:country="PL" fo:font-style="normal" style:text-underline-style="none" fo:font-weight="normal" officeooo:rsid="001bf48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3" style:family="text">
      <style:text-properties fo:color="#231e20" style:text-position="0% 100%" style:font-name="Arial" fo:font-size="12pt" fo:letter-spacing="normal" fo:language="pl" fo:country="PL" fo:font-style="normal" style:text-underline-style="none" fo:font-weight="normal" officeooo:rsid="001deac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4" style:family="text">
      <style:text-properties fo:color="#231e20" style:text-position="0% 100%" style:font-name="Arial" fo:font-size="12pt" fo:letter-spacing="normal" fo:language="pl" fo:country="PL" fo:font-style="normal" style:text-underline-style="none" fo:font-weight="normal" officeooo:rsid="001faf9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5" style:family="text">
      <style:text-properties fo:color="#231e20" style:text-position="0% 100%" style:font-name="Arial" fo:font-size="12pt" fo:letter-spacing="normal" fo:language="pl" fo:country="PL" fo:font-style="normal" style:text-underline-style="none" fo:font-weight="normal" officeooo:rsid="0020e6b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6" style:family="text">
      <style:text-properties fo:color="#231e20" style:text-position="0% 100%" style:font-name="Arial" fo:font-size="12pt" fo:letter-spacing="normal" fo:language="pl" fo:country="PL" fo:font-style="normal" style:text-underline-style="none" fo:font-weight="normal" officeooo:rsid="0029537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7" style:family="text">
      <style:text-properties fo:color="#231e20" style:text-position="0% 100%" style:font-name="Arial" officeooo:rsid="001deac1"/>
    </style:style>
    <style:style style:name="T28" style:family="text">
      <style:text-properties fo:color="#231e20" style:text-position="0% 100%" style:font-name="Arial" officeooo:rsid="001faf97"/>
    </style:style>
    <style:style style:name="T29" style:family="text">
      <style:text-properties fo:color="#231e20" style:text-position="0% 100%" style:font-name="Arial" officeooo:rsid="0020e6b3"/>
    </style:style>
    <style:style style:name="T30" style:family="text">
      <style:text-properties style:font-name="Arial"/>
    </style:style>
    <style:style style:name="T31" style:family="text">
      <style:text-properties style:font-name="Arial" officeooo:rsid="0018d6c5"/>
    </style:style>
    <style:style style:name="T32" style:family="text">
      <style:text-properties style:font-name="Arial" officeooo:rsid="001bf481"/>
    </style:style>
    <style:style style:name="T33" style:family="text">
      <style:text-properties style:font-name="Arial" officeooo:rsid="001deac1"/>
    </style:style>
    <style:style style:name="T34" style:family="text">
      <style:text-properties style:font-name="Arial" fo:language="la" fo:country="VA"/>
    </style:style>
    <style:style style:name="T35" style:family="text">
      <style:text-properties style:font-name="Arial" fo:language="la" fo:country="VA" style:language-asian="pl" style:country-asian="PL" style:language-complex="pl" style:country-complex="PL"/>
    </style:style>
    <style:style style:name="T36" style:family="text">
      <style:text-properties style:font-name="Arial" officeooo:rsid="001faf97"/>
    </style:style>
    <style:style style:name="T37" style:family="text">
      <style:text-properties style:font-name="Arial" officeooo:rsid="001fc880"/>
    </style:style>
    <style:style style:name="T38" style:family="text">
      <style:text-properties style:font-name="Arial" officeooo:rsid="0020e6b3"/>
    </style:style>
    <style:style style:name="T39" style:family="text">
      <style:text-properties style:font-name="Arial" officeooo:rsid="0022563b"/>
    </style:style>
    <style:style style:name="T40" style:family="text">
      <style:text-properties style:font-name="Arial" fo:language="en" fo:country="US" style:language-asian="pl" style:country-asian="PL" style:language-complex="pl" style:country-complex="PL"/>
    </style:style>
    <style:style style:name="T41" style:family="text">
      <style:text-properties style:font-name="Arial" fo:language="en" fo:country="US" officeooo:rsid="00230c9e" style:language-asian="pl" style:country-asian="PL" style:language-complex="pl" style:country-complex="PL"/>
    </style:style>
    <style:style style:name="T42" style:family="text">
      <style:text-properties style:font-name="Arial" officeooo:rsid="00230c9e"/>
    </style:style>
    <style:style style:name="T43" style:family="text">
      <style:text-properties style:font-name="Arial" fo:font-style="normal" style:font-style-asian="normal" style:font-style-complex="normal"/>
    </style:style>
    <style:style style:name="T44" style:family="text">
      <style:text-properties style:font-name="Arial" fo:font-style="normal" officeooo:rsid="00230c9e" style:font-style-asian="normal" style:font-style-complex="normal"/>
    </style:style>
    <style:style style:name="T45" style:family="text">
      <style:text-properties style:font-name="Arial" fo:font-style="normal" fo:font-weight="normal" officeooo:rsid="00183c86" style:font-style-asian="normal" style:font-weight-asian="normal" style:font-style-complex="normal" style:font-weight-complex="normal"/>
    </style:style>
    <style:style style:name="T46" style:family="text">
      <style:text-properties style:font-name="Arial" fo:font-weight="normal" style:font-weight-asian="normal" style:font-weight-complex="normal"/>
    </style:style>
    <style:style style:name="T47" style:family="text">
      <style:text-properties style:font-name="Arial" fo:font-weight="normal" officeooo:rsid="001c560f" style:font-weight-asian="normal" style:font-weight-complex="normal"/>
    </style:style>
    <style:style style:name="T48" style:family="text">
      <style:text-properties style:font-name="Arial" officeooo:rsid="0025598f"/>
    </style:style>
    <style:style style:name="T49" style:family="text">
      <style:text-properties style:font-name="Arial" officeooo:rsid="00295371"/>
    </style:style>
    <style:style style:name="T50" style:family="text">
      <style:text-properties officeooo:rsid="0025598f"/>
    </style:style>
    <style:style style:name="T51" style:family="text">
      <style:text-properties fo:color="#1f1c2a" style:text-position="0% 100%" style:font-name="Arial" fo:font-size="12pt" fo:letter-spacing="normal" fo:language="pl" fo:country="PL" fo:font-style="normal" style:text-underline-style="none" fo:font-weight="normal" officeooo:rsid="0025598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2" style:family="text">
      <style:text-properties fo:color="#1f1c2a" style:text-position="0% 100%" style:font-name="Arial" fo:font-size="12pt" fo:letter-spacing="normal" fo:language="en" fo:country="US" fo:font-style="normal" style:text-underline-style="none" fo:font-weight="normal" officeooo:rsid="0025598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3" style:family="text">
      <style:text-properties officeooo:rsid="002953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0">Zakładki oznaczone literą „p.” i numerem porządkowym znajdują się w treści głównej, w miejscu występowania przypisu.</text:span></text:span></text:p>
      <text:p text:style-name="Text_20_body"><text:span text:style-name="CharStyle3"><text:span text:style-name="T30">Wykaz skrótów:</text:span></text:span></text:p>
      <text:p text:style-name="Text_20_body"><text:span text:style-name="CharStyle3"><text:span text:style-name="T30">r. - rok</text:span></text:span></text:p>
      <text:p text:style-name="Text_20_body"><text:span text:style-name="CharStyle3"><text:span text:style-name="T30">nr - numer</text:span></text:span></text:p>
      <text:p text:style-name="Text_20_body"><text:span text:style-name="CharStyle3"><text:span text:style-name="T30">s. - strona</text:span></text:span></text:p>
      <text:p text:style-name="Text_20_body"><text:span text:style-name="CharStyle3"><text:span text:style-name="T30">art. - </text:span></text:span><text:span text:style-name="CharStyle3"><text:span text:style-name="T39">artykuł</text:span></text:span></text:p>
      <text:p text:style-name="Text_20_body"><text:span text:style-name="CharStyle3"><text:span text:style-name="T30">ust. - </text:span></text:span><text:span text:style-name="CharStyle3"><text:span text:style-name="T39">ustawa</text:span></text:span></text:p>
      <text:p text:style-name="Text_20_body"><text:span text:style-name="CharStyle3"><text:span text:style-name="T30">rozdz. - </text:span></text:span><text:span text:style-name="CharStyle3"><text:span text:style-name="T39">rozdział</text:span></text:span></text:p>
      <text:p text:style-name="Text_20_body"><text:span text:style-name="CharStyle3"><text:span text:style-name="T30">poz. - </text:span></text:span><text:span text:style-name="CharStyle3"><text:span text:style-name="T39">pozycja</text:span></text:span></text:p>
      <text:p text:style-name="Text_20_body"><text:span text:style-name="CharStyle3"><text:span text:style-name="T30">ze zm. - </text:span></text:span><text:span text:style-name="CharStyle3"><text:span text:style-name="T39">ze zmianami</text:span></text:span></text:p>
      <text:p text:style-name="Text_20_body"><text:span text:style-name="CharStyle3"><text:span text:style-name="T30">zał. - załącznik</text:span></text:span></text:p>
      <text:p text:style-name="Text_20_body"><text:span text:style-name="CharStyle3"><text:span text:style-name="T39">t</text:span></text:span><text:span text:style-name="CharStyle3"><text:span text:style-name="T30">ekst. </text:span></text:span><text:span text:style-name="CharStyle3"><text:span text:style-name="T39">j</text:span></text:span><text:span text:style-name="CharStyle3"><text:span text:style-name="T30">edn. - </text:span></text:span><text:span text:style-name="CharStyle3"><text:span text:style-name="T39">tekst jednolity</text:span></text:span></text:p>
      <text:p text:style-name="P14"><text:span text:style-name="CharStyle3"><text:span text:style-name="T39">w zw. - </text:span></text:span><text:span text:style-name="CharStyle3"><text:span text:style-name="T42">w związku</text:span></text:span></text:p>
      <text:p text:style-name="Text_20_body"><text:span text:style-name="CharStyle3"><text:span text:style-name="T30">b.d. - </text:span></text:span><text:span text:style-name="CharStyle3"><text:span text:style-name="T42">brak danych</text:span></text:span></text:p>
      <text:p text:style-name="Text_20_body"><text:span text:style-name="CharStyle3"><text:span text:style-name="T30">mln - milion</text:span></text:span></text:p>
      <text:p text:style-name="Text_20_body"><text:span text:style-name="CharStyle3"><text:span text:style-name="T30">red. - redakcja</text:span></text:span></text:p>
      <text:p text:style-name="Text_20_body"><text:span text:style-name="CharStyle3"><text:span text:style-name="T30">por. - </text:span></text:span><text:span text:style-name="CharStyle3"><text:span text:style-name="T42">porównaj</text:span></text:span></text:p>
      <text:p text:style-name="Text_20_body"><text:span text:style-name="CharStyle3"><text:span text:style-name="T30">v. - </text:span></text:span><text:span text:style-name="CharStyle3"><text:span text:style-name="T35">versus</text:span></text:span></text:p>
      <text:p text:style-name="Text_20_body"><text:span text:style-name="CharStyle3"><text:span text:style-name="T30">Dz.U. - </text:span></text:span><text:span text:style-name="CharStyle3"><text:span text:style-name="T42">Dziennik Ustaw</text:span></text:span></text:p>
      <text:p text:style-name="Text_20_body"><text:span text:style-name="CharStyle3"><text:span text:style-name="T30">TBSP UJ - Towarzystwo Biblioteki Słuchaczów Prawa Uniwersytetu Jagiellońskiego </text:span></text:span></text:p>
      <text:p text:style-name="Text_20_body"><text:span text:style-name="CharStyle3"><text:span text:style-name="T30">RP - </text:span></text:span><text:span text:style-name="CharStyle3"><text:span text:style-name="T42">Rzeczpospolita Polska</text:span></text:span></text:p>
      <text:p text:style-name="Text_20_body"><text:span text:style-name="CharStyle3"><text:span text:style-name="T30">MPPOiP - Międzynarodowy Pakt Praw Obywatelskich i Politycznych</text:span></text:span></text:p>
      <text:p text:style-name="Text_20_body"><text:soft-page-break/><text:span text:style-name="CharStyle3"><text:span text:style-name="T30">EKPC - Europejska konwencja praw człowieka </text:span></text:span></text:p>
      <text:p text:style-name="Text_20_body"><text:span text:style-name="CharStyle3"><text:span text:style-name="T30">SN </text:span></text:span><text:span text:style-name="CharStyle3"><text:span text:style-name="T42">- </text:span></text:span><text:span text:style-name="CharStyle3"><text:span text:style-name="Emphasis"><text:span text:style-name="T44">Sąd Najwyższ</text:span></text:span></text:span><text:span text:style-name="CharStyle3"><text:span text:style-name="T44">y</text:span></text:span></text:p>
      <text:p text:style-name="Text_20_body"><text:span text:style-name="CharStyle3"><text:span text:style-name="T30">TK - Trybunał Konstytucyjny </text:span></text:span></text:p>
      <text:p text:style-name="P14"><text:span text:style-name="CharStyle22"><text:span text:style-name="T45">OSNKW - Orzecznictwo Sądu Najwyższego Izba Karna i Izba Wojskowa </text:span></text:span></text:p>
      <text:p text:style-name="P14"><text:span text:style-name="CharStyle3"><text:span text:style-name="T30">Prok. i Pr. - </text:span></text:span><text:span text:style-name="CharStyle16"><text:span text:style-name="T15">Prok</text:span></text:span><text:span text:style-name="CharStyle16"><text:span text:style-name="T16">u</text:span></text:span><text:span text:style-name="CharStyle16"><text:span text:style-name="T15">ratura i Prawo</text:span></text:span></text:p>
      <text:p text:style-name="P14"><text:span text:style-name="CharStyle3"><text:span text:style-name="T30">PS - Przegląd Sądowy</text:span></text:span></text:p>
      <text:p text:style-name="Text_20_body"><text:span text:style-name="CharStyle3"><text:span text:style-name="T30">PSL - Polskie Stronnictwo Ludowe </text:span></text:span></text:p>
      <text:p text:style-name="P4">k.k. - Kodeks karny </text:p>
      <text:p text:style-name="P14"><text:span text:style-name="CharStyle3"><text:span text:style-name="T46">k.c. - </text:span></text:span><text:span text:style-name="CharStyle3"><text:span text:style-name="T47">Kodeks cywilny</text:span></text:span></text:p>
      <text:p text:style-name="Text_20_body"><text:span text:style-name="CharStyle3"><text:span text:style-name="T30">k.p.k. - </text:span></text:span><text:span text:style-name="CharStyle3"><text:span text:style-name="Emphasis"><text:span text:style-name="T43">Kodeks postępowania karnego</text:span></text:span></text:span><text:span text:style-name="CharStyle3"><text:span text:style-name="T43"> </text:span></text:span></text:p>
      <text:p text:style-name="Text_20_body"><text:span text:style-name="CharStyle3"><text:span text:style-name="T30">k.k.w. - Kodeks karny wykonawczy </text:span></text:span></text:p>
      <text:p text:style-name="Text_20_body"><text:span text:style-name="CharStyle3"><text:span text:style-name="T30">pr.u.s.p. - Prawo o ustroju sądów powszechnych</text:span></text:span></text:p>
      <text:p text:style-name="Text_20_body"><text:span text:style-name="CharStyle3"><text:span text:style-name="T52">CCP</text:span></text:span><text:span text:style-name="CharStyle3"><text:span text:style-name="T30"> - </text:span></text:span><text:span text:style-name="CharStyle3"><text:span text:style-name="T41">Code of Civil Procedure</text:span></text:span></text:p>
      <text:p text:style-name="Text_20_body"><text:span text:style-name="CharStyle3"><text:span text:style-name="T30">Koniec uwag do wersji zaadaptowanej.</text:span></text:span></text:p>
      <text:p text:style-name="Text_20_body"><text:span text:style-name="CharStyle3"><text:span text:style-name="T30"/></text:span></text:p>
      <text:p text:style-name="P5"><text:span text:style-name="CharStyle6"><text:span text:style-name="T6">Str. 52</text:span></text:span></text:p>
      <text:p text:style-name="P5"><text:span text:style-name="CharStyle6"><text:span text:style-name="T5">Internetowy Przegląd Prawniczy TBSP UJ 2015/2 </text:span></text:span></text:p>
      <text:p text:style-name="P5"><text:span text:style-name="CharStyle6"><text:span text:style-name="T5">ISSN 1689-9601</text:span></text:span></text:p>
      <text:p text:style-name="P5"><text:span text:style-name="CharStyle20"><text:span text:style-name="T5">„Nowelizacja postępowania karnego”, red. S. Pawelec</text:span></text:span></text:p>
      <text:p text:style-name="P5"><text:span text:style-name="CharStyle6"><text:span text:style-name="T5"/></text:span></text:p>
      <text:p text:style-name="Text_20_body"><text:span text:style-name="CharStyle8"><text:span text:style-name="T5">Paweł Czarnecki</text:span></text:span><text:span text:style-name="CharStyle8"><text:span text:style-name="T17"> </text:span></text:span><text:span text:style-name="CharStyle8"><text:span text:style-name="T18">[</text:span></text:span><text:bookmark-start text:name="p.0"/><text:a xlink:type="simple" xlink:href="#przypis0" text:style-name="Internet_20_link" text:visited-style-name="Visited_20_Internet_20_Link"><text:span text:style-name="CharStyle8"><text:span text:style-name="T30">przypis 0</text:span></text:span></text:a><text:bookmark-end text:name="p.0"/><text:span text:style-name="CharStyle8"><text:span text:style-name="T18">]</text:span></text:span></text:p>
      <text:h text:style-name="Heading_20_1" text:outline-level="1"><text:span text:style-name="CharStyle10"><text:span text:style-name="T5">Odpowiedzialność Skarbu Państwa za błędy wymiaru sprawiedliwości w sprawach </text:span></text:span><text:span text:style-name="CharStyle12"><text:span text:style-name="T5">karnych po 1 lipca 2015 r.</text:span></text:span></text:h>
      <text:p text:style-name="Text_20_body"><text:span text:style-name="CharStyle12"><text:span text:style-name="T5"/></text:span></text:p>
      <text:p text:style-name="Text_20_body"><text:span text:style-name="CharStyle14"><text:span text:style-name="T30">W artykule przedstawiono planowaną nowelizację przepisów regulujących odpowiedzialność Skarbu Państwa za niesłuszne skazanie, tymczasowe aresztowanie, zatrzymanie oraz pozostałe środki przymusu. Omówiono źródła prawa krajowego i międzynarodowego żądania odszkodowania i zadośćuczynienia od Skarbu Państwa, a następnie przedstawiono regulację art. 41 ust. 5 Konstytucji RP zgodnie z którym: „Każdy bezprawnie pozbawiony wolności ma prawo do odszkodowania” i art. 77 ust. 1 Konstytucji RP „Każdy ma prawo do wynagrodzenia szkody, jaka została mu wyrządzona przez niezgodne z prawem działanie organu władzy publicznej”. W dalszej części artykułu omówiono projekt zmian w rozdziale 58 k.p.k., który przygotowała Komisja Kodyfikacyjna Prawa Karnego, aczkolwiek wielu zmian dokonano w toku prac legislacyjnych i ostatecznie uchwalono Nowelizację KPK z 27 września 2013 r., która weszła w życie dopiero od 1 </text:span></text:span><text:soft-page-break/><text:span text:style-name="CharStyle14"><text:span text:style-name="T30">lipca 2015 r. Autor omawia charakter odpowiedzialności Skarbu Państwa i postępowanie w tym zakresie podkreślając, że nie jest celowe wprowadzenie odpowiedzialności za niesłuszne przedstawienie zarzutu oraz za niesłuszne oskarżenie. W konkluzjach zaprezentowano ewentualne skutki wprowadzenia zmian w rozdziale 58 k.p.k. w świetle nowego modelu kontradyktoryjnego postępowania karnego.</text:span></text:span></text:p>
      <text:p text:style-name="P1"/>
      <text:h text:style-name="Heading_20_2" text:outline-level="2"><text:span text:style-name="CharStyle16"><text:span text:style-name="T7">1. Wstęp</text:span></text:span></text:h>
      <text:p text:style-name="P5"><text:span text:style-name="CharStyle18"><text:span text:style-name="T30">Przed analizą tytułowego zagadnienia należy podkreślić, że prawo karne i prawo cywilne, mimo że pozostają formalnie odrębnymi gałęziami prawa, w wielu przypadkach wzajemnie oddziałują na siebie zmieniając zakres i reguły stosowania poszczególnych przepisów. </text:span></text:span></text:p>
      <text:p text:style-name="Text_20_body"><text:span text:style-name="CharStyle20"><text:span text:style-name="T30"/></text:span></text:p>
      <text:p text:style-name="Text_20_body"><text:span text:style-name="CharStyle20"><text:span text:style-name="T6">Str. </text:span></text:span><text:span text:style-name="CharStyle20"><text:span text:style-name="T5">5</text:span></text:span><text:span text:style-name="CharStyle20"><text:span text:style-name="T6">3</text:span></text:span></text:p>
      <text:p text:style-name="Text_20_body"><text:span text:style-name="CharStyle18"><text:span text:style-name="T30">Sztandarowym przykładem takiej interakcji jest właśnie problematyka wynagrodzenia szkody i krzywdy przez Skarb Państwa za szkody wyrządzone przez jego funkcjonariuszy w procesie karnym na podstawie przepisów rozdziału 58 k.p.k. pt.: „Odszkodowanie za niesłuszne skazanie, tymczasowe aresztowanie lub zatrzymanie” (brzmienie obowiązujące do 30 czerwca 2015 r.) oraz „Odszkodowanie i zadośćuczynienie za niesłuszne skazanie oraz niesłuszne stosowanie środków przymusu” (wersja obowiązująca od 1 lipca 2015 r.). Przepisy tego rozdziału regulują postępowanie następcze dotyczące odpowiedzialności Skarbu Państwa za zdarzenia zaistniałe w procesie karnym, których skutkiem jest szkoda lub krzywda poniesiona przez jednego z jego uczestników. Tym samym wypracowane na gruncie prawa cywilnego reguły odpowiedzialności deliktowej znajdują zastosowanie w postępowaniu, którego przedmiotem z reguły jest odpowiedzialność karna. Wychodząc zatem z powyższego założenia, niniejszy tekst powinien dotyczyć kompleksowej odpowiedzialności Skarbu Państwa za błędy organów wymiaru sprawiedliwości w sprawach karnych jako fundamentalnej instytucji w krajach demokratycznych, niemniej nie sposób wyczerpująco przedstawić takiego zagadnienia z uwagi na wymogi objętości artykułu.</text:span></text:span></text:p>
      <text:p text:style-name="P6"><text:span text:style-name="CharStyle18"><text:span text:style-name="T30">Zagadnienie to było przedmiotem opracowań tak wielu autorów, że </text:span></text:span><text:span text:style-name="CharStyle21"><text:span text:style-name="T30">gros </text:span></text:span><text:span text:style-name="CharStyle18"><text:span text:style-name="T30">z wypowiedzianych stwierdzeń musiałoby stanowić tak naprawdę powtórzenie tez zamieszczonych w opracowaniach przedstawicieli prawa karnego i prawa cywilnego, a zatem taki tekst posiadałby niewielką wartość poznawczą</text:span></text:span><text:span text:style-name="CharStyle18"><text:span text:style-name="T19"> </text:span></text:span><text:span text:style-name="CharStyle18"><text:span text:style-name="T20">[</text:span></text:span><text:bookmark-start text:name="p.1"/><text:a xlink:type="simple" xlink:href="#przypis1" text:style-name="Internet_20_link" text:visited-style-name="Visited_20_Internet_20_Link"><text:span text:style-name="CharStyle18"><text:span text:style-name="T30">przypis 1</text:span></text:span></text:a><text:bookmark-end text:name="p.1"/><text:span text:style-name="CharStyle18"><text:span text:style-name="T20">]</text:span></text:span><text:span text:style-name="CharStyle18"><text:span text:style-name="T30">. Z kolei przedstawienie wyłącznie problematyki dotyczącej rozszerzenia zakresu wskazanej odpowiedzialności z pominięciem poglądów doktryny i stanowiska orzecznictwa wypracowanego na gruncie przepisów rozdziału 58 k.p.k. i jego wcześniejszych </text:span></text:span><text:soft-page-break/><text:span text:style-name="CharStyle18"><text:span text:style-name="T30">odpowiedników również byłoby wadliwe. Ustawodawca bowiem dopiero od 1 lipca 2015 r. przewidział odpowiedzialność za niezasadne zastosowanie środków przymusu, aczkolwiek postępowanie mające na celu realizację tak zakreślonej odpowiedzialności jest tożsame z postępowaniem w odniesieniu trybu realizacji innych roszczeń przewidzianych w rozdziale 58 k.p.k. </text:span></text:span></text:p>
      <text:p text:style-name="P1"><text:span text:style-name="CharStyle20"><text:span text:style-name="T30"/></text:span></text:p>
      <text:p text:style-name="P2"><text:span text:style-name="CharStyle20"><text:span text:style-name="T8">Str. 54</text:span></text:span></text:p>
      <text:p text:style-name="Text_20_body"><text:span text:style-name="CharStyle18"><text:span text:style-name="T30">Warto zatem omówić regulacje na szerszym tle, ponieważ Nowelizacja 2013, zmieniając postępowanie rozpoznawcze, nie pozostaje w izolacji wobec pozostałych zmian w zakresie postępowania z art. 58 k.p.k., szczególnie w kontekście modelu kontradyktoryjnej rozprawy.</text:span></text:span></text:p>
      <text:p text:style-name="Text_20_body"><text:span text:style-name="CharStyle18"><text:span text:style-name="T30">Celem artykułu jest również udzielenie odpowiedzi na dwa podstawowe pytania. Pierwsze z nich brzmi: czy obowiązujące od 1 lipca 2015 r. regulacje zamieszczone w rozdziale 58 k.p.k. są prawidłowe, czy też należy dokonać nieznacznych korekt, a może nawet stworzyć odrębną ustawę mającą na celu określenie zasad odpowiedzialności Skarbu Państwa za błędy funkcjonariuszy Skarbu Państwa w sprawach karnych. Mając na względzie problemy ze stosowaniem niektórych przepisów z zakresu odpowiedzialności odszkodowawczej Skarbu Państwa, być może warto byłoby rozważyć stworzenie nowego aktu prawnego regulującego w sposób wyczerpujący wszystkie kwestie zarówno przesłanek odpowiedzialności, jak też trybu jej realizacji, lub też alternatywnie - doprecyzowanie przepisów regulujących odpowiedzialność w k.c. z dopełniającą regulacją w przepisach k.p.c.</text:span></text:span><text:span text:style-name="CharStyle18"><text:span text:style-name="T19"> </text:span></text:span><text:span text:style-name="CharStyle18"><text:span text:style-name="T20">[</text:span></text:span><text:bookmark-start text:name="p.2"/><text:a xlink:type="simple" xlink:href="#przypis2" text:style-name="Internet_20_link" text:visited-style-name="Visited_20_Internet_20_Link"><text:span text:style-name="CharStyle18"><text:span text:style-name="T30">przypis 2</text:span></text:span></text:a><text:bookmark-end text:name="p.2"/><text:span text:style-name="CharStyle18"><text:span text:style-name="T20">]</text:span></text:span><text:span text:style-name="CharStyle18"><text:span text:style-name="T30">. Drugim pytaniem, na które warto uzyskać odpowiedź, jest problem: czy należy wprowadzić w przepisach k.p.k. nową podstawę odpowiedzialności, jaką byłaby odpowiedzialność za niesłuszne oskarżenie, czy nawet wcześniejszy etap, jakim jest postawienie zarzutów, a może wszczęcie postępowania. Wykładnia historyczna przepisów z rozdz. 58, jak też brzmienie poprzednio obowiązujących odpowiedników tej regulacji w naturalny sposób skłania do refleksji, czy roszczenia dostępne osobie poszkodowanej przez Skarb Państwa będą w przyszłości rozszerzane przedmiotowo lub podmiotowo.</text:span></text:span></text:p>
      <text:p text:style-name="Text_20_body"><text:span text:style-name="CharStyle20"><text:span text:style-name="T30"/></text:span></text:p>
      <text:p text:style-name="P6"><text:span text:style-name="CharStyle20"><text:span text:style-name="T8">Str. 55</text:span></text:span></text:p>
      <text:h text:style-name="Heading_20_2" text:outline-level="2"><text:span text:style-name="CharStyle27"><text:span text:style-name="T5">2. Podstawy normatywne odpowiedzialności</text:span></text:span></text:h>
      <text:p text:style-name="Text_20_body"><text:span text:style-name="CharStyle18"><text:span text:style-name="T30">Stwierdzenie, że dowolna sfera działalności ludzkiej obarczona jest ryzykiem popełnienia błędów, nie budzi kontrowersji. Zawsze istnieje możliwość popełnienia błędu przez organ stosujący prawo, czego skutkiem jest podjęcie niewłaściwej decyzji procesowej. Można </text:span></text:span><text:soft-page-break/><text:span text:style-name="CharStyle18"><text:span text:style-name="T30">wreszcie wprost skonstatować, że błędy nieodłącznie są wpisane w istotę stosowania prawa, ponieważ to nie wyimaginowane organy stosują prawo, ale ludzie, którzy zasiadają w tych organach, wydają określone decyzje procesowe, niekiedy prawidłowo stosując obowiązujące prawo, w innych przypadkach decyzje te zawierają drobne uchybienia, a niekiedy wreszcie uchybienia są na tyle rażące, że nie można wyeliminować ich w toku kontroli apelacyjnej lub kasacyjnej. Ustawodawca będąc świadomy faktu, że organy sprawujące wymiar sprawiedliwości w sprawach karnych mogą popełniać błędy, przewidział procedury korygujące wskazane błędy w toku odrębnej, sformalizowanej procedury. Można powiedzieć, że jest to tak naprawdę wynagrodzenie osobie fizycznej dolegliwości, której doznała w toku stosowania prawa, przy czym źródłem statuującym podstawy odpowiedzialności są przepisy rangi krajowej i międzynarodowej. Przypomnieć przy tym należy, że stosownie do art. 90 ust. 1 i 2 Konstytucji RP, ratyfikowana umowa międzynarodowa, po jej ogłoszeniu w Dzienniku Ustaw Rzeczypospolitej Polskiej, stanowi część krajowego porządku prawnego i jest bezpośrednio stosowana, chyba że jej stosowanie jest uzależnione od wydania ustawy. Co więcej, w takim wypadku umowa międzynarodowa ratyfikowana za uprzednią zgodą wyrażoną w ustawie ma pierwszeństwo przed ustawą, jeżeli ustawy tej nie da się pogodzić z umową. Żadne ze źródeł prawa krajowego, jak też międzynarodowego, nie przewiduje ogólnej odpowiedzialności państwa za błędy wymiaru sprawiedliwości, lecz odpowiedzialność ogranicza wyłącznie do istotnych naruszeń tych dóbr. W myśl art. 9 ust. 5. MPPOiP</text:span></text:span><text:span text:style-name="CharStyle18"><text:span text:style-name="T19"> </text:span></text:span><text:span text:style-name="CharStyle18"><text:span text:style-name="T21">[</text:span></text:span><text:bookmark-start text:name="p.3"/><text:a xlink:type="simple" xlink:href="#przypis3" text:style-name="Internet_20_link" text:visited-style-name="Visited_20_Internet_20_Link"><text:span text:style-name="CharStyle18"><text:span text:style-name="T30">przypis 3</text:span></text:span></text:a><text:bookmark-end text:name="p.3"/><text:span text:style-name="CharStyle18"><text:span text:style-name="T21">]</text:span></text:span><text:span text:style-name="CharStyle18"><text:span text:style-name="T30">, każdy, kto został bezprawnie aresztowany lub zatrzymany, ma prawo do odszkodowania, którego może dochodzić w drodze sądowej. Niemal tożsamą normę wyznacza art. 5 ust. 5 EKPC</text:span></text:span><text:span text:style-name="CharStyle18"><text:span text:style-name="T19"> </text:span></text:span><text:span text:style-name="CharStyle18"><text:span text:style-name="T21">[</text:span></text:span><text:bookmark-start text:name="p.4"/><text:a xlink:type="simple" xlink:href="#przypis4" text:style-name="Internet_20_link" text:visited-style-name="Visited_20_Internet_20_Link"><text:span text:style-name="CharStyle18"><text:span text:style-name="T30">przypis 4</text:span></text:span></text:a><text:bookmark-end text:name="p.4"/><text:span text:style-name="CharStyle18"><text:span text:style-name="T21">]</text:span></text:span><text:span text:style-name="CharStyle18"><text:span text:style-name="T30">, zgodnie z którym „każdy, kto został pokrzywdzony przez niezgodne z treścią tego artykułu zatrzymanie lub aresztowanie, ma prawo do odszkodowania”. </text:span></text:span></text:p>
      <text:p text:style-name="Text_20_body"><text:span text:style-name="CharStyle20"><text:span text:style-name="T30"/></text:span></text:p>
      <text:p text:style-name="P7"><text:span text:style-name="CharStyle20"><text:span text:style-name="T9">Str. 56</text:span></text:span></text:p>
      <text:p text:style-name="P7"><text:span text:style-name="CharStyle18"><text:span text:style-name="T30">Z kolei w myśl art. 14 ust. 6 MPPOiP stanowi, że „jeżeli prawomocne orzeczenie skazujące zostało następnie uchylone lub nastąpiło ułaskawienie na podstawie nowych lub nowo ujawnionych faktów, które niezbicie wykazywały, że zaszła omyłka sądowa, wówczas osobie, która poniosła karę w wyniku takiego skazania, będzie przyznane odszkodowanie zgodnie z ustawą, chyba że zostanie udowodnione, iż osoba ta ponosi całkowicie lub częściowo winę za nieujawnienie w porę nieznanego faktu”. Podobną treść normatywną zawiera art. 3 Protokołu Nr 7 z 22 listopada 1984 r. do przepisów EKPC. W oparciu o powyższe regulacje można stworzyć standard, w myśl którego przepisy krajowe </text:span></text:span><text:soft-page-break/><text:span text:style-name="CharStyle18"><text:span text:style-name="T30">byłyby sprzeczne z regulacjami międzynarodowymi, jeśli prawo krajowe nie zawiera w ogóle rozwiązań proceduralnych umożliwiających dochodzenie roszczeń o odszkodowanie z tytułu szkody wyrządzonej przez organy państwowe</text:span></text:span><text:span text:style-name="CharStyle18"><text:span text:style-name="T19"> </text:span></text:span><text:span text:style-name="CharStyle18"><text:span text:style-name="T21">[</text:span></text:span><text:bookmark-start text:name="p.5"/><text:a xlink:type="simple" xlink:href="#przypis5" text:style-name="Internet_20_link" text:visited-style-name="Visited_20_Internet_20_Link"><text:span text:style-name="CharStyle18"><text:span text:style-name="T30">przypis 5</text:span></text:span></text:a><text:bookmark-end text:name="p.5"/><text:span text:style-name="CharStyle18"><text:span text:style-name="T21">]</text:span></text:span><text:span text:style-name="CharStyle18"><text:span text:style-name="T30">. Warto przy tym podkreślić, że nie jest konieczne, aby państwo ponosiło konsekwencje w wypadku zawinienia przez jego funkcjonariusza czy też szkody w określonych rozmiarach, jaką poniosła osoba bezprawnie zatrzymana lub aresztowana. Standard EKPC podobnie jak MPPOiP nie określa bowiem przesłanek tej odpowiedzialności lecz jedynie wymaga aby państwo stworzyło skuteczną i łatwo dostępną procedurę kompensacji szkody lub krzywdy za zatrzymanie i aresztowanie, w wypadku stwierdzenia naruszenia przez państwo wymogów Konwencji w zakresie pozbawienia wolności</text:span></text:span><text:span text:style-name="CharStyle18"><text:span text:style-name="T19"> </text:span></text:span><text:span text:style-name="CharStyle18"><text:span text:style-name="T21">[</text:span></text:span><text:bookmark-start text:name="p.6"/><text:a xlink:type="simple" xlink:href="#przypis6" text:style-name="Internet_20_link" text:visited-style-name="Visited_20_Internet_20_Link"><text:span text:style-name="CharStyle18"><text:span text:style-name="T30">przypis 6</text:span></text:span></text:a><text:bookmark-end text:name="p.6"/><text:span text:style-name="CharStyle18"><text:span text:style-name="T21">]</text:span></text:span><text:span text:style-name="CharStyle18"><text:span text:style-name="T30">. Próżno szukać w regulacjach międzynarodowych podstaw odpowiedzialności za stosowanie innych środków przymusu. Ustawodawca krajowy ma zatem pełną swobodę w ukształtowaniu procedury odpowiedzialności za szkody wynikające z działalności władzy publicznej, przy czym polskie ustawodawstwo w pełni realizuje ten standard wypracowany przez MPPOiP oraz EKPC w zakresie odszkodowania.</text:span></text:span></text:p>
      <text:p text:style-name="P7"><text:span text:style-name="CharStyle18"><text:span text:style-name="T30">W przepisach prawa polskiego można wskazać przynajmniej dwie konstytucyjne normy, z których wynika prawo do odszkodowania. Zgodnie z pierwszą z nich tj. art. 77 ust. 1 Konstytucji RP „każdy ma prawo do wynagrodzenia szkody, jaka została mu wyrządzona przez niezgodne z prawem działanie organu władzy publicznej”. </text:span></text:span></text:p>
      <text:p text:style-name="P1"><text:span text:style-name="CharStyle20"><text:span text:style-name="T30"/></text:span></text:p>
      <text:p text:style-name="P3"><text:span text:style-name="CharStyle20"><text:span text:style-name="T9">Str. 57</text:span></text:span></text:p>
      <text:p text:style-name="Text_20_body"><text:span text:style-name="CharStyle18"><text:span text:style-name="T30">Swoistym uszczegółowieniem tej normy jest art. 41 ust. 5 Konstytucji RP, który stanowi, że „każdy bezprawnie pozbawiony wolności ma prawo do odszkodowania”</text:span></text:span><text:span text:style-name="CharStyle18"><text:span text:style-name="T19"> </text:span></text:span><text:span text:style-name="CharStyle18"><text:span text:style-name="T21">[</text:span></text:span><text:bookmark-start text:name="p.7"/><text:a xlink:type="simple" xlink:href="#przypis7" text:style-name="Internet_20_link" text:visited-style-name="Visited_20_Internet_20_Link"><text:span text:style-name="CharStyle18"><text:span text:style-name="T30">przypis 7</text:span></text:span></text:a><text:bookmark-end text:name="p.7"/><text:span text:style-name="CharStyle18"><text:span text:style-name="T21">]</text:span></text:span><text:span text:style-name="CharStyle18"><text:span text:style-name="T30">. W tych dwóch przepisach można znaleźć podstawy wynagrodzenia szkody. Ustrojodawca nie precyzuje procedury, w której powinno ono nastąpić, a zatem z brzmienia art. 41 ust. 5 Konstytucji, a także art. 77 ust. 1 Konstytucji RP wynika, że ustawodawca zwykły, aby zachować standard konstytucyjny, może wybrać dowolną procedurę (karną, cywilną lub administracyjną) do dochodzenia praw konstytucyjnych, pod warunkiem jednak, że regulacje proceduralne nie ograniczą istoty prawa do domagania się odszkodowania. Niedopuszczalne będą zatem takie bariery w ustawie, które wyłączają możliwość efektywnego domagania się realizacji konstytucyjnego prawa do odszkodowania. Za takie ograniczenie należałoby uznać zbyt krótki termin do złożenia wniosku, nadmiernie wysokie opłaty przy wnoszeniu stosowanej skargi, konieczność korzystania z pomocy adwokata czy też wymóg wyczerpania procedury odwoławczej, pod rygorem utraty prawa do wniesienia skargi. Przypomnieć przy tym należy, że TK wskazał, że termin do dochodzenia </text:span></text:span><text:soft-page-break/><text:span text:style-name="CharStyle18"><text:span text:style-name="T30">odszkodowania i zadośćuczynienia od Skarbu Państwa w wypadku niewątpliwie niesłusznego tymczasowego aresztowania, o którym mowa w art. 555 k.p.k.</text:span></text:span><text:span text:style-name="CharStyle18"><text:span text:style-name="T19"> </text:span></text:span><text:span text:style-name="CharStyle18"><text:span text:style-name="T21">[</text:span></text:span><text:bookmark-start text:name="p.8"/><text:a xlink:type="simple" xlink:href="#przypis8" text:style-name="Internet_20_link" text:visited-style-name="Visited_20_Internet_20_Link"><text:span text:style-name="CharStyle18"><text:span text:style-name="T30">przypis 8</text:span></text:span></text:a><text:bookmark-end text:name="p.8"/><text:span text:style-name="CharStyle18"><text:span text:style-name="T21">]</text:span></text:span><text:span text:style-name="CharStyle18"><text:span text:style-name="T30">, jest zgodny z art. 41 ust. 5 Konstytucji Rzeczypospolitej Polskiej.</text:span></text:span></text:p>
      <text:p text:style-name="P7"><text:span text:style-name="CharStyle18"><text:span text:style-name="T30">Z kolei art. 417 k.c. swoją treścią nawiązuje do wskazanych wyżej przepisów międzynarodowych oraz rozwija unormowania konstytucyjne stwierdzając, że „Za szkodę wyrządzoną przez niezgodne z prawem działanie lub zaniechanie przy wykonywaniu władzy publicznej ponosi odpowiedzialność Skarb Państwa lub jednostka samorządu terytorialnego lub inna osoba prawna wykonująca tę władzę z mocy prawa”. W tym zakresie istotne jest brzmienie art. 421 k.c., który wyłącza regulacje odpowiedzialności Skarbu Państwa na podstawie przepisów k.c., jeżeli odpowiedzialność za szkodę wyrządzoną przy wykonywaniu władzy publicznej jest uregulowana w przepisach szczególnych</text:span></text:span><text:span text:style-name="CharStyle18"><text:span text:style-name="T19"> </text:span></text:span><text:span text:style-name="CharStyle18"><text:span text:style-name="T21">[</text:span></text:span><text:bookmark-start text:name="p.9"/><text:a xlink:type="simple" xlink:href="#przypis9" text:style-name="Internet_20_link" text:visited-style-name="Visited_20_Internet_20_Link"><text:span text:style-name="CharStyle18"><text:span text:style-name="T30">przypis 9</text:span></text:span></text:a><text:bookmark-end text:name="p.9"/><text:span text:style-name="CharStyle18"><text:span text:style-name="T21">]</text:span></text:span><text:span text:style-name="CharStyle18"><text:span text:style-name="T30">. Taką sytuację stanowi m.in. odpowiedzialność, o której mowa w rozdziale 58 k.p.k., przy czym przekazanie wskazanego zakresu spraw sądom karnym w żadnej mierze nie przekreśla cywilnego charakteru omawianych roszczeń. </text:span></text:span></text:p>
      <text:p text:style-name="Text_20_body"><text:span text:style-name="CharStyle20"><text:span text:style-name="T30"/></text:span></text:p>
      <text:p text:style-name="P7"><text:span text:style-name="CharStyle20"><text:span text:style-name="T9">Str. 58</text:span></text:span></text:p>
      <text:p text:style-name="Text_20_body"><text:span text:style-name="CharStyle18"><text:span text:style-name="T30">Analizując wskazane wyżej podstawy normatywne, można stwierdzić, że podmiot, który doznał krzywdy lub szkody w procesie karnym, może dochodzić roszczeń powstałych w procesie karnym albo w trybie przewidzianym w rozdziale 58 k.p.k., a pozostałych roszczeń na podstawie reguł wskazanych w art. 417 k.c. Przesłanką jest: niezgodne z prawem działanie (zaniechanie) organów przy wykonywaniu władzy publicznej, szkoda oraz adekwatny związek przyczynowy pomiędzy przyczyną sprawczą a szkodą</text:span></text:span><text:span text:style-name="CharStyle18"><text:span text:style-name="T19"> </text:span></text:span><text:span text:style-name="CharStyle18"><text:span text:style-name="T27">[</text:span></text:span><text:bookmark-start text:name="p.10"/><text:a xlink:type="simple" xlink:href="#przypis10" text:style-name="Internet_20_link" text:visited-style-name="Visited_20_Internet_20_Link"><text:span text:style-name="CharStyle18"><text:span text:style-name="T30">przypis 10</text:span></text:span></text:a><text:bookmark-end text:name="p.10"/><text:span text:style-name="CharStyle18"><text:span text:style-name="T27">]</text:span></text:span><text:span text:style-name="CharStyle18"><text:span text:style-name="T30">. Roszczenia przewidziane w art. 417 k.c., podobnie jak te w rozdziale 58 k.p.k., mają charakter pieniężny, przy czym nie ma przeszkód, aby dochodzić roszczeń związanych z naruszeniem art. 23 i art. 24 k.c. w postępowaniu cywilnym, jeśli szkoda i krzywda zostały wyrządzone w postępowaniu karnym. W razie skierowania powództwa cywilnego o to samo roszczenie między tymi samymi stronami sprawa jest w toku albo została już prawomocnie osądzona w postępowaniu z rozdziału 58 k.p.k., sąd będzie zobowiązany odrzucić pozew z uwagi na art. 199 </text:span></text:span><text:span text:style-name="CharStyle18"><text:span text:style-name="T33">paragraf</text:span></text:span><text:span text:style-name="CharStyle18"><text:span text:style-name="T30"> 1 pkt 2 k.p.c. W wypadku zasądzenia w postępowaniu cywilnym roszczeń, o których wcześniej orzekł sąd karny, najczęściej dojdzie do nieważności postępowania sądowego, o którym mowa w art. 379 pkt 3 k.p.c., a zatem zaistnieje nieważność postępowania sądowego. Ustawodawca zasadnie nie dopuszcza do kumulatywnego wynagrodzenia szkód, akcentując charakter kompensacyjny wskazanego roszczenia.</text:span></text:span></text:p>
      <text:p text:style-name="P1"/>
      <text:h text:style-name="Heading_20_2" text:outline-level="2"><text:soft-page-break/><text:span text:style-name="CharStyle29"><text:span text:style-name="T5">3. Ewolucja odpowiedzialności skarbu państwa</text:span></text:span></text:h>
      <text:p text:style-name="P8"><text:span text:style-name="CharStyle18"><text:span text:style-name="T30">Postępowanie przewidziane w dziale </text:span></text:span><text:span text:style-name="CharStyle18"><text:span text:style-name="T23">12</text:span></text:span><text:span text:style-name="CharStyle18"><text:span text:style-name="T30">, a ściślej w rozdziale 58 k.p.k., zaliczane jest do postępowań następczych, a zatem takich, które najczęściej prowadzone są po uprawomocnieniu się postępowania w przedmiocie odpowiedzialności karnej. Współcześnie dominuje pogląd, że jest to instytucja karnoprocesowa, ujmowana jako roszczenie cywilne (sprawa cywilna), które dochodzone jest przed sądem karnym w trybie procesu karnego. </text:span></text:span></text:p>
      <text:p text:style-name="Text_20_body"><text:span text:style-name="CharStyle20"><text:span text:style-name="T30"/></text:span></text:p>
      <text:p text:style-name="P8"><text:span text:style-name="CharStyle20"><text:span text:style-name="T10">Str. 59</text:span></text:span></text:p>
      <text:p text:style-name="P16"><text:span text:style-name="CharStyle18"><text:span text:style-name="T33">Do momentu wejścia w życie Nowelizacji 2013 możliwe jest dochodzenie od Skarbu Państwa następujących roszczeń: odszkodowania za poniesioną szkodę oraz zadośćuczynienia za doznaną krzywdę, wynikłe z wykonania względem niego w całości lub w części kary, której nie powinien był ponieść, pod warunkiem jednak, że w wyniku wznowienia postępowania lub kasacji został uniewinniony lub niesłuszne skazany na łagodniejszą karę (art. 552 paragraf 1 k.p.k.); </text:span></text:span><text:span text:style-name="CharStyle18"><text:span text:style-name="T30">odszkodowania, jeżeli po uchyleniu skazującego orzeczenia w wyniku kasacji lub wznowienia postępowanie umorzono wskutek okoliczności, których nie uwzględniono we wcześniejszym postępowaniu (art. 552 paragraf 2 k.p.k.); odszkodowania i zadośćuczynienia z uwagi na niesłuszne zastosowanie środka zabezpieczającego w powyższych warunkach (art. 552 paragraf 3 k.p.k.) i odszkodowania i zadośćuczynienia w wypadku niewątpliwie niesłusznego tymczasowego aresztowania lub zatrzymania (art. 552 paragraf 4 k.p.k.). Tym samym ustawodawca wykluczył przykładowo możliwość ubiegania się na podstawie przepisów k.p.k. o takie roszczenia, jak: odpowiedzialność za niesłuszne oskarżenie, aresztowanie jako kara porządkowa (art. 287 k.p.k.), odbycie kary pozbawienia wolności wskutek odwołania decyzji o warunkowym przedterminowym zwolnieniu (art. 160 k.k.w.), zatrzymanie administracyjne w rozumieniu art. 40 ust. 1 ustawy z dnia 26 października 1982 r. o wychowaniu w trzeźwości i przeciwdziałaniu alkoholizmowi</text:span></text:span><text:span text:style-name="CharStyle18"><text:span text:style-name="T19"> </text:span></text:span><text:span text:style-name="CharStyle18"><text:span text:style-name="T27">[</text:span></text:span><text:bookmark-start text:name="p.11"/><text:a xlink:type="simple" xlink:href="#przypis11" text:style-name="Internet_20_link" text:visited-style-name="Visited_20_Internet_20_Link"><text:span text:style-name="CharStyle18"><text:span text:style-name="T30">przypis 11</text:span></text:span></text:a><text:bookmark-end text:name="p.11"/><text:span text:style-name="CharStyle18"><text:span text:style-name="T27">]</text:span></text:span><text:span text:style-name="CharStyle18"><text:span text:style-name="T30">, czy obserwacji sądowo-psychiatrycznej (art. 203 k.p.k.).</text:span></text:span></text:p>
      <text:p text:style-name="Text_20_body"><text:span text:style-name="CharStyle18"><text:span text:style-name="T30">Współcześnie zasadnie przyjmuje się, że odpowiedzialność, o której mowa w rozdziale 58 k.p.k., jest odpowiedzialnością na zasadzie ryzyka</text:span></text:span><text:span text:style-name="CharStyle18"><text:span text:style-name="T19"> </text:span></text:span><text:span text:style-name="CharStyle18"><text:span text:style-name="T27">[</text:span></text:span><text:bookmark-start text:name="p.12"/><text:a xlink:type="simple" xlink:href="#przypis12" text:style-name="Internet_20_link" text:visited-style-name="Visited_20_Internet_20_Link"><text:span text:style-name="CharStyle18"><text:span text:style-name="T30">przypis 12</text:span></text:span></text:a><text:bookmark-end text:name="p.12"/><text:span text:style-name="CharStyle18"><text:span text:style-name="T27">]</text:span></text:span><text:span text:style-name="CharStyle18"><text:span text:style-name="T30">, czyli nie jest celowe udowodnienie w postępowaniu winy konkretnego funkcjonariusza (policjanta, prokuratora, sędziego), który swoim zachowaniem, (działaniem lub zaniechaniem) spowodował niesłuszne wykonanie kary, środka karnego czy środka przymusu. Ma to istotne znaczenie dla osób, które występują z roszczeniem, ponieważ znacznie łatwiej wówczas uzyskać odszkodowanie, bez konieczności przeprowadzenia dodatkowego postępowania </text:span></text:span><text:soft-page-break/><text:span text:style-name="CharStyle18"><text:span text:style-name="T30">incydentalnego, czyli tzw. procesu wpadkowego. Skarb Państwa może jednak wyłączyć swoją odpowiedzialność lub też ją zmniejszyć wyłącznie w przypadku wystąpienia przesłanek egzoneracyjnych, o których mowa w art. 553 k.p.k.</text:span></text:span></text:p>
      <text:p text:style-name="P8"><text:span text:style-name="CharStyle18"><text:span text:style-name="T30">Kodeks nie precyzuje wymogów, które powinien spełniać wniosek o odszkodowanie i zadośćuczynienie. Wydaje się, że użycie słowa „żądanie” oznacza, że nie jest celowe spełnienie szczególnych wymogów formalnych, lecz uznanie że należy spełnić wyłącznie ogólne wymogi pisma procesowego z art. 119 k.p.k. aczkolwiek także dodatkowych wymogów wynikających z art. 187 k.p.c. z uwagi na art. 558 k.p.k. </text:span></text:span></text:p>
      <text:p text:style-name="Text_20_body"><text:span text:style-name="CharStyle23"><text:span text:style-name="T30"/></text:span></text:p>
      <text:p text:style-name="P9"><text:span text:style-name="CharStyle20"><text:span text:style-name="T10">Str. 60</text:span></text:span></text:p>
      <text:p text:style-name="Text_20_body"><text:span text:style-name="CharStyle18"><text:span text:style-name="T30">Ustawodawca bowiem wyraźnie odsyła do stosowania przepisów procedury cywilnej, wówczas, gdy kwestia ta nie została uregulowana w przepisach k.p.k. Przepisy k.p.k. zawierają jedynie szczątkową regulację, a zatem wskazane jest posiłkowe stosowanie wymogów pozwu z art. 187 k.p.c. Ma to istotne znaczenie w odniesieniu do ciężaru dowodu z art. 6 k.c., aby osoba występująca z roszczeniem wykazała wysokość szkody i należnego mu zadośćuczynienia</text:span></text:span><text:span text:style-name="CharStyle18"><text:span text:style-name="T19"> </text:span></text:span><text:span text:style-name="CharStyle18"><text:span text:style-name="T27">[</text:span></text:span><text:bookmark-start text:name="p.13"/><text:a xlink:type="simple" xlink:href="#przypis13" text:style-name="Internet_20_link" text:visited-style-name="Visited_20_Internet_20_Link"><text:span text:style-name="CharStyle18"><text:span text:style-name="T30">przypis 13</text:span></text:span></text:a><text:bookmark-end text:name="p.13"/><text:span text:style-name="CharStyle18"><text:span text:style-name="T27">]</text:span></text:span><text:span text:style-name="CharStyle18"><text:span text:style-name="T30">. Na marginesie należy nadmienić, że w art. 552 k.p.k. posłużono się nieprawidłowym „oskarżony”, gdy tymczasem z uwagi na charakter roszczeń właściwy byłby raczej termin zaczerpnięty z prawa cywilnego „poszkodowany” lub też „podmiot występujący z roszczeniem” ewentualnie w ostateczności termin „osoba uniewinniona w wyniku prawomocnego skazania”. Pozostaje bowiem jedynie funkcjonalna wykładania pojęcia „oskarżony” jako osoby, która doznała określonej szkody występując wcześniej w procesie w roli oskarżonego </text:span></text:span><text:span text:style-name="CharStyle21"><text:span text:style-name="T34">sensu largo</text:span></text:span><text:span text:style-name="CharStyle18"><text:span text:style-name="T34"> </text:span></text:span><text:span text:style-name="CharStyle18"><text:span text:style-name="T30">(art. 71 paragraf 3 k.p.k.). Jest to zatem pewnego rodzaju „ex-oskarżony”.</text:span></text:span></text:p>
      <text:p text:style-name="Text_20_body"><text:span text:style-name="CharStyle18"><text:span text:style-name="T30">Ustawodawca posługuje się wieloma terminami ocennymi w wypadku skierowania roszczeń w rozdziale 58 k.p.k. Sąd karny zatem w każdym przypadku </text:span></text:span><text:span text:style-name="CharStyle21"><text:span text:style-name="T35">in concreto</text:span></text:span><text:span text:style-name="CharStyle18"><text:span text:style-name="T30"> orzeknie odszkodowanie lub zadośćuczynienie tylko wówczas, gdy ustali, że zastosowano: „niesłuszne skazanie”, „niewątpliwie niesłuszny środek przymusu”, „niesłusznie zastosowany środek zabezpieczający”, czy gdy „niewątpliwie niesłusznie zarządzono karę” itp. Wskazane terminy nakazują odwoływanie się reguł języka potocznego i wszelkie próby dokonania zróżnicowania tych terminów skazane są na niepowodzenie</text:span></text:span><text:span text:style-name="CharStyle18"><text:span text:style-name="T19"> </text:span></text:span><text:span text:style-name="CharStyle18"><text:span text:style-name="T27">[</text:span></text:span><text:bookmark-start text:name="p.14"/><text:a xlink:type="simple" xlink:href="#przypis14" text:style-name="Internet_20_link" text:visited-style-name="Visited_20_Internet_20_Link"><text:span text:style-name="CharStyle18"><text:span text:style-name="T30">przypis 14</text:span></text:span></text:a><text:bookmark-end text:name="p.14"/><text:span text:style-name="CharStyle18"><text:span text:style-name="T27">]</text:span></text:span><text:span text:style-name="CharStyle18"><text:span text:style-name="T30">. Wydaje się jednak, że wskazane terminy należy traktować jako określenia synonimiczne, ponieważ literalna i systemowa wykładnia tych terminów wyklucza możliwość nadania im odmiennego, dyferencyjnego znaczenia. W praktyce sąd będzie zmuszony ustalić fakt naruszenia przepisów przy stosowaniu określonego środka i dokonać wartościowania stopnia naruszenia wskazanych przepisów w określonej sytuacji faktycznej.</text:span></text:span></text:p>
      <text:p text:style-name="P8"><text:soft-page-break/><text:span text:style-name="CharStyle20"><text:span text:style-name="T10">Str. 61</text:span></text:span></text:p>
      <text:p text:style-name="Text_20_body"><text:span text:style-name="CharStyle18"><text:span text:style-name="T30">Warto podkreślić, że przesłanką jest w każdym z tych przypadków powstanie szkody majątkowej lub niemajątkowej, jako następstwo niesłusznego zastosowania środka karnoprawnej reakcji. Chociaż jest to odpowiedzialność na zasadzie ryzyka, to jednak wymagane jest zaistnienie szkody lub krzywdy w ramach ogólnych warunków przewidzianych w prawie cywilnym. Określony podmiot ma możliwość domagania się odszkodowania, jeśli uzasadni szkodę rzeczywiście poniesioną (</text:span></text:span><text:span text:style-name="CharStyle21"><text:span text:style-name="T35">damnum emergens</text:span></text:span><text:span text:style-name="CharStyle18"><text:span text:style-name="T30">), jak też utracone korzyści </text:span></text:span><text:span text:style-name="CharStyle21"><text:span text:style-name="T35">lucrum cessans</text:span></text:span><text:span text:style-name="CharStyle18"><text:span text:style-name="T30">). Wskazaną szkodę i krzywdę będzie zmuszony wykazać wnioskodawca jako ponoszący ciężar dowodu. Podkreślenia przy tym wymaga fakt że jest to zawsze odpowiedzialność za skutek, jakim jest wykonanie określonej decyzji, nie zaś wyłącznie jej wydanie. Ma to istotne znaczenie praktyczne, a w szczególności niejednokrotnie powstaną trudności z realizacją żądań odszkodowawczych od w wypadku niektórych środków przymusu takich jak: list żelazny, list gończy czy też dozór Policji.</text:span></text:span></text:p>
      <text:p text:style-name="Text_20_body"><text:span text:style-name="CharStyle18"><text:span text:style-name="T30">Kontrowersje budził moment orzekania o niesłuszności orzekanego środka, a zatem czy powinien to być moment wydania niesłusznego wyroku, czy podejmowania decyzji o wystąpieniu z wnioskiem o zastosowanie środka przymusu? Aktualnie przyjmuje się, że należy orzekać „w świetle całokształtu okoliczności ustalonych w sprawie, a także, w szczególności, prawomocnego jej rozstrzygnięcia”</text:span></text:span><text:span text:style-name="CharStyle18"><text:span text:style-name="T19"> </text:span></text:span><text:span text:style-name="CharStyle18"><text:span text:style-name="T27">[</text:span></text:span><text:bookmark-start text:name="p.15"/><text:a xlink:type="simple" xlink:href="#przypis15" text:style-name="Internet_20_link" text:visited-style-name="Visited_20_Internet_20_Link"><text:span text:style-name="CharStyle18"><text:span text:style-name="T30">przypis 15</text:span></text:span></text:a><text:bookmark-end text:name="p.15"/><text:span text:style-name="CharStyle18"><text:span text:style-name="T27">]</text:span></text:span><text:span text:style-name="CharStyle18"><text:span text:style-name="T30">. Wydaje się, że jest to słuszne rozwiązanie, szczególnie w kontekście wydłużenia terminu przedawnienia roszczeń wymienionych w rozdziale 58 k.p.k. Sąd będzie wówczas najczęściej dysponował szerokim materiałem w aktach sprawy, który pozwala mu ocenić zaistnienie przesłanek do zasądzenia odszkodowania lub zadośćuczynienia.</text:span></text:span></text:p>
      <text:p text:style-name="Text_20_body"><text:span text:style-name="CharStyle18"><text:span text:style-name="T30">Przez długi czas wątpliwości budził charakter terminu do żądania odszkodowania i zadośćuczynienia z powodu niesłusznego skazania, przy czym ostatecznie Sąd Najwyższy przeciął dywagacje doktryny wskazując, że termin z art. 555 k.p.k. jest cywilnoprawnym terminem przedawnienia</text:span></text:span><text:span text:style-name="CharStyle18"><text:span text:style-name="T19"> </text:span></text:span><text:span text:style-name="CharStyle18"><text:span text:style-name="T27">[</text:span></text:span><text:bookmark-start text:name="p.16"/><text:a xlink:type="simple" xlink:href="#przypis16" text:style-name="Internet_20_link" text:visited-style-name="Visited_20_Internet_20_Link"><text:span text:style-name="CharStyle18"><text:span text:style-name="T30">przypis 16</text:span></text:span></text:a><text:bookmark-end text:name="p.16"/><text:span text:style-name="CharStyle18"><text:span text:style-name="T27">]</text:span></text:span><text:span text:style-name="CharStyle18"><text:span text:style-name="T30">. W tym zakresie zatem należy stosować regulacje z art. 117-125 k.c. Oznacza to, że z chwilą upływu terminu roszczenie danej osoby nie wygasa, aczkolwiek roszczenie to przekształca się w mocy prawa w zobowiązanie naturalne z konsekwencjami wynikającymi z art. 117 paragraf 4 k.c. w zw. art. 411 pkt 3 k.c. </text:span></text:span></text:p>
      <text:p text:style-name="Text_20_body"><text:span text:style-name="CharStyle20"><text:span text:style-name="T30"/></text:span></text:p>
      <text:p text:style-name="P8"><text:span text:style-name="CharStyle20"><text:span text:style-name="T10">Str. 62</text:span></text:span></text:p>
      <text:p text:style-name="P8"><text:span text:style-name="CharStyle18"><text:span text:style-name="T30">Sąd nie może jednak uwzględnić zarzutu przedawnienia z urzędu, lecz musi zostać on podniesiony przez wierzyciela. Pomijając trudności z ustaleniem właściwego uczestnika </text:span></text:span><text:soft-page-break/><text:span text:style-name="CharStyle18"><text:span text:style-name="T30">postępowania, który mógłby podnieść ten zarzut, gdyż k.p.k. w tym zakresie nie jest precyzyjny należy uznać, że kompetencja ta przysługuje organowi uprawnionemu do reprezentowania Skarbu Państwa (np. prezesowi sądu lub Ministrowi Skarbu Państwa). Takich uprawnień nie posiada prokurator, ponieważ nie jest on osobą uprawnioną do reprezentowania Skarbu Państwa. Taki wniosek wyraźnie wynika z wykładni literalnej art. 554 paragraf 3 k.p.k. gdzie prokurator został wymieniony obok organu reprezentującego Skarb Państwa. Co więcej chociaż oba podmioty należy zawiadomić o terminie rozprawy i doręczyć im wniosek, to jednak nie mają oni obowiązku wziąć w niej udział, zatem ich niestawiennictwo na rozprawie nie stanowi przeszkody do rozpoznania wniosku odszkodowawczego. Pojawia się natomiast problem, czy sąd może podnieść z urzędu zarzut nadużycia prawa podmiotowego przez osobę zgłaszającą zarzut przedawnienia. Wzgląd na postępujące wzmacni</text:span></text:span><text:span text:style-name="CharStyle18"><text:span text:style-name="T26">a</text:span></text:span><text:span text:style-name="CharStyle18"><text:span text:style-name="T30">nie zasady kontradyktoryjności w nowym modelu rozprawy oraz możliwość korzystania w tym postępowaniu z pomocy pełnomocnika wskazują, że sąd nie powinien podnosić z urzędu okoliczności wymienionej w art. 5 k.c.</text:span></text:span></text:p>
      <text:p text:style-name="P8"><text:span text:style-name="CharStyle18"><text:span text:style-name="T30">Postępowanie w sprawie odszkodowania nie wykazuje żadnych poważnych odrębności od postępowania w zakresie odpowiedzialności karnej, aczkolwiek należy podkreślić, że po 1 lipca postępowanie dowodowe w rozdziale 58 k.p.k. będzie zgodne z ogólnymi regułami kontradyktoryjnego postępowania karnego. Dowody zatem będą przeprowadzać strona czynna (wnioskodawca i jego pełnomocnik) oraz reprezentant Skarbu Państwa (reprezentant </text:span></text:span><text:span text:style-name="CharStyle21"><text:span text:style-name="T35">statio fisci</text:span></text:span><text:span text:style-name="CharStyle18"><text:span text:style-name="T30"> i prokurator), a wyłącznie w granicach 167 k.p.k. sąd rozpoznający sprawę. Sądem właściwym jest sąd okręgowy, w którego okręgu wydano orzeczenie w pierwszej instancji (ewentualnie nastąpiło zwolnienie zatrzymanego), który od 1 lipca 2015 r. orzekać będzie w składzie 1 sędziego i 2 ławników</text:span></text:span><text:span text:style-name="CharStyle18"><text:span text:style-name="T19"> </text:span></text:span><text:span text:style-name="CharStyle18"><text:span text:style-name="T27">[</text:span></text:span><text:bookmark-start text:name="p.17"/><text:a xlink:type="simple" xlink:href="#przypis17" text:style-name="Internet_20_link" text:visited-style-name="Visited_20_Internet_20_Link"><text:span text:style-name="CharStyle18"><text:span text:style-name="T30">przypis 17</text:span></text:span></text:a><text:bookmark-end text:name="p.17"/><text:span text:style-name="CharStyle18"><text:span text:style-name="T27">]</text:span></text:span><text:span text:style-name="CharStyle18"><text:span text:style-name="T30">. Od wyroku w przedmiocie roszczenia o odszkodowanie lub zadośćuczynienie przysługuje apelacja do Sądu Apelacyjnego (art. 25 paragraf 3 k.p.k. w zw. z art. 26 k.p.k.). Od dnia 1 lipca 2015 r. przyjęto, że postępowanie jest wolne od kosztów sądowych, a przed tą datą było zwolnione od kosztów procesowych, co budziło wątpliwości, czy stronom przysługuje możliwość uzyskania zwrotu uzasadnionych wydatków z tytułu ustanowienia pełnomocnika. </text:span></text:span></text:p>
      <text:p text:style-name="Text_20_body"><text:span text:style-name="CharStyle20"><text:span text:style-name="T30"/></text:span></text:p>
      <text:p text:style-name="P8"><text:span text:style-name="CharStyle20"><text:span text:style-name="T10">Str. 63</text:span></text:span></text:p>
      <text:p text:style-name="Text_20_body"><text:span text:style-name="CharStyle18"><text:span text:style-name="T30">Od 1 lipca 2015 r. taką możliwość przewidziano w art. 554 paragraf 4 k.p.k., zgodnie z którym w razie uwzględnienia roszczeń choćby w części, wnioskodawcy przysługuje od Skarbu Państwa zwrot wydatków, w tym z tytułu ustanowienia jednego pełnomocnika. Stosownie natomiast do nowego art. 557 paragraf 1 k.p.k. przewidziano roszczenie </text:span></text:span><text:soft-page-break/><text:span text:style-name="CharStyle18"><text:span text:style-name="T30">zwrotne Skarbu Państwa do osób, które swym bezprawnym zachowaniem spowodowały niesłuszne skazanie, zastosowanie środka zabezpieczającego lub środka przymusu albo niesłuszne zarządzenie wykonania kary warunkowo zawieszonej lub kary, z której wykonania zwolniono oskarżonego, albo niewątpliwie niesłuszne zatrzymanie osoby, wobec której nie prowadzono postępowania karnego. W tabeli nr 1 zamieszczono szczątkowe informacje na temat postępowań w przedmiocie roszczeń regresowych w latach 1998-2014 r.</text:span></text:span></text:p>
      <text:p text:style-name="P1"/>
      <text:p text:style-name="P8"><text:span text:style-name="CharStyle32"><text:span text:style-name="T30">Tabela 1. Ilość postępowań zwrotnych (regresowych) na rzecz Skarbu Państwa na podstawie </text:span></text:span><text:span text:style-name="CharStyle32"><text:span text:style-name="T33">art. 557 k.p.k. Źródło: Prokuratura Generalna. </text:span></text:span><text:a xlink:type="simple" xlink:href="#KonTab1" text:style-name="Internet_20_link" text:visited-style-name="Visited_20_Internet_20_Link"><text:span text:style-name="CharStyle32"><text:span text:style-name="T33">Pomiń Tabelę 1.</text:span></text:span></text:a></text:p>
      <text:p text:style-name="P10"><text:span text:style-name="CharStyle32"><text:span text:style-name="T36">1.1. Badany okres: 09.1998-09.2010</text:span></text:span></text:p>
      <text:p text:style-name="P10"><text:span text:style-name="CharStyle32"><text:span text:style-name="T36">1.2. Wstępnie zbadano: 1189</text:span></text:span></text:p>
      <text:p text:style-name="P10"><text:span text:style-name="CharStyle32"><text:span text:style-name="T36">1.3. Odmowa regresu: 893</text:span></text:span></text:p>
      <text:p text:style-name="P10"><text:span text:style-name="CharStyle32"><text:span text:style-name="T36">1.4. Sprawy w toku: b.d.</text:span></text:span></text:p>
      <text:p text:style-name="P10"><text:span text:style-name="CharStyle32"><text:span text:style-name="T36">1.5. Pozwy skierowane: 5</text:span></text:span></text:p>
      <text:p text:style-name="P10"><text:span text:style-name="CharStyle32"><text:span text:style-name="T36">2.1. Badany okres: 2012</text:span></text:span></text:p>
      <text:p text:style-name="P10"><text:span text:style-name="CharStyle32"><text:span text:style-name="T36">2.2. Wstępnie zbadano: 344</text:span></text:span></text:p>
      <text:p text:style-name="P10"><text:span text:style-name="CharStyle32"><text:span text:style-name="T36">2.3. Odmowa regresu: 320</text:span></text:span></text:p>
      <text:p text:style-name="P10"><text:span text:style-name="CharStyle32"><text:span text:style-name="T36">2.4. Sprawy w toku: 21</text:span></text:span></text:p>
      <text:p text:style-name="P10"><text:span text:style-name="CharStyle32"><text:span text:style-name="T36">2.5. Pozwy skierowane: 1</text:span></text:span></text:p>
      <text:p text:style-name="P10"><text:span text:style-name="CharStyle32"><text:span text:style-name="T36">3.1. Badany okres: 2013</text:span></text:span></text:p>
      <text:p text:style-name="P10"><text:span text:style-name="CharStyle32"><text:span text:style-name="T36">3.2. Wstępnie zbadano: 326</text:span></text:span></text:p>
      <text:p text:style-name="P10"><text:span text:style-name="CharStyle32"><text:span text:style-name="T36">3.3. Odmowa regresu: 297</text:span></text:span></text:p>
      <text:p text:style-name="P10"><text:span text:style-name="CharStyle32"><text:span text:style-name="T36">3.4. Sprawy w toku: 32</text:span></text:span></text:p>
      <text:p text:style-name="P10"><text:span text:style-name="CharStyle32"><text:span text:style-name="T36">3.5. Pozwy skierowane: 2</text:span></text:span></text:p>
      <text:p text:style-name="P10"><text:span text:style-name="CharStyle32"><text:span text:style-name="T36">4.1. Badany okres: 2014</text:span></text:span></text:p>
      <text:p text:style-name="P10"><text:span text:style-name="CharStyle32"><text:span text:style-name="T36">4.2. Wstępnie zbadano: 304</text:span></text:span></text:p>
      <text:p text:style-name="P10"><text:span text:style-name="CharStyle32"><text:span text:style-name="T36">4.3. Odmowa regresu: 285</text:span></text:span></text:p>
      <text:p text:style-name="P10"><text:span text:style-name="CharStyle32"><text:span text:style-name="T36">4.4. Sprawy w toku: 59</text:span></text:span></text:p>
      <text:p text:style-name="P10"><text:span text:style-name="CharStyle32"><text:span text:style-name="T36">4.5. Pozwy skierowane: 0</text:span></text:span></text:p>
      <text:p text:style-name="P8"><text:bookmark-start text:name="KonTab1"/><text:span text:style-name="CharStyle18"><text:span text:style-name="T33">Koniec Tabeli 1.</text:span></text:span><text:bookmark-end text:name="KonTab1"/></text:p>
      <text:p text:style-name="Text_20_body"><text:span text:style-name="CharStyle18"><text:span text:style-name="T30"/></text:span></text:p>
      <text:p text:style-name="Text_20_body"><text:span text:style-name="CharStyle18"><text:span text:style-name="T30">Roszczenie regresowe, po naprawieniu szkody lub wypłacie zadośćuczynienia przez Skarb Państwa na mocy art. 557 paragraf 2 k.p.k. jest dochodzone w trybie przepisów k.p.c. Ze wskazanych wyżej danych wynika, że roszczenia regresowe nie funkcjonują w </text:span></text:span><text:soft-page-break/><text:span text:style-name="CharStyle18"><text:span text:style-name="T30">praktyce, co powinno stanowić refleksję na temat jak usprawnić to postępowanie. Przykładowo należy wyraźnie przesądzić w ustawie następujące kwestie: jaki organ powinien wystąpić o regres? Jaki jest krąg podmiotów wobec których można wystąpić o regres (policjant, prokurator, sąd a może nawet świadek, tłumacz lub pracownik sekretariatu)? Czy wystarczy wykazanie bezprawności czy też konieczne jest wykazanie winy? Czy można wystąpić o regres niezależnie od postanowienia prokuratora? Czy kwota regresu powinna być równa odszkodowaniu (zadośćuczynieniu) czy raczej powinna stanowić jej cześć? Czy osoby przeciwko, którym kierowane jest roszczenie zwrotne odpowiadają solidarnie?</text:span></text:span></text:p>
      <text:p text:style-name="Text_20_body"><text:span text:style-name="CharStyle20"><text:span text:style-name="T30"/></text:span></text:p>
      <text:p text:style-name="P8"><text:span text:style-name="CharStyle20"><text:span text:style-name="T10">Str. 64</text:span></text:span></text:p>
      <text:p text:style-name="Text_20_body"><text:span text:style-name="CharStyle18"><text:span text:style-name="T30">Słusznie należy ocenić uchylenie art. 559 k.p.k., co pozwala dochodzić roszczeń także cudzoziemcom, nawet w wypadku, gdy nie jest spełniona zasada wzajemności. Zasadnie rozszerzono zakres odszkodowania, z uwagi na brzmienie wskazanych wyżej przepisów Konstytucji RP, które gwarantują uprawnienia niezależnie od obywatelstwa osób poszkodowanych działaniami funkcjonariuszy Skarbu Państwa.</text:span></text:span></text:p>
      <text:p text:style-name="P1"/>
      <text:h text:style-name="Heading_20_2" text:outline-level="2"><text:span text:style-name="CharStyle27"><text:span text:style-name="T5">4. Inne zmiany normatywne w zakresie rozdziału 58 k.p.k.</text:span></text:span></text:h>
      <text:p text:style-name="Text_20_body"><text:span text:style-name="CharStyle18"><text:span text:style-name="T30">Po 1 lipca 2015 r. zdecydowano się nie tylko zmienić szereg regulacji proceduralnych w rozdziale 58 k.p.k., lecz także wyraźnie rozszerzyć zakres odpowiedzialności w wypadku: wykonywania wobec oskarżonego środka przymusu określonego w dziale </text:span></text:span><text:span text:style-name="CharStyle18"><text:span text:style-name="T24">6</text:span></text:span><text:span text:style-name="CharStyle18"><text:span text:style-name="T30">, gdy sąd uniewinnił lub orzekł karę łagodniejszą lub umorzył postępowanie w wyniku kasacji lub wznowienia postępowania (art. 552 paragraf 1 i 2 k.p.k.) oraz przewidziano prawo do odszkodowania i zadośćuczynienia, jeżeli w wyniku kasacji lub wznowienia postępowania stwierdzono, że zarządzenie wykonania kary, której wykonanie warunkowo zawieszono lub z której wykonania warunkowo zwolniono, albo podjęcie warunkowo umorzonego postępowania i orzeczenie wobec sprawcy kary lub środka karnego, było niewątpliwie niezasadne (art. art. 552 paragraf 4 k.p.k.). Zupełnym </text:span></text:span><text:span text:style-name="CharStyle21"><text:span text:style-name="T35">novum</text:span></text:span><text:span text:style-name="CharStyle18"><text:span text:style-name="T30"> jest wprowadzenie możliwości domagania się odszkodowania za poniesioną szkodę i za doznaną krzywdę, wynikłe z wykonywania wobec oskarżonego środków przymusu, o których mowa w dziale </text:span></text:span><text:span text:style-name="CharStyle18"><text:span text:style-name="T24">6</text:span></text:span><text:span text:style-name="CharStyle18"><text:span text:style-name="T30">, w razie uniewinnienia oskarżonego lub umorzenia wobec niego postępowania także na etapie postępowania przygotowawczego, rozprawy głównej czy odwoławczego. (art. 552a paragraf 1 k.p.k.) oraz możliwość domagania się odszkodowania i zadośćuczynienia w razie skazania lub warunkowego umorzenia postępowania, jeśli niezasadnie wykonywano środki zapobiegawcze lub zabezpieczenie majątkowe w zakresie, w jakim z uwagi na </text:span></text:span><text:soft-page-break/><text:span text:style-name="CharStyle18"><text:span text:style-name="T30">rodzaj i rozmiar orzeczonych kar lub środków karnych nie można było zaliczyć na ich poczet okresów wykonywania odpowiednich środków zapobiegawczych podlegających takiemu zaliczeniu, lub w pełni wykorzystać zastosowanego zabezpieczenia majątkowego (art. 552a paragraf 1-2 k.p.k.).</text:span></text:span></text:p>
      <text:p text:style-name="P10"><text:span text:style-name="CharStyle18"><text:span text:style-name="T30">Nie jest natomiast nowym rozwiązaniem możliwość domagania się odszkodowania i zadośćuczynienia dla innych osób niż oskarżony w razie niewątpliwie niesłusznego zatrzymania w związku z postępowaniem karnym w wypadku wskazanym w art. 552b k.p.k.. Przepis ten bowiem stanowi odpowiednik art. 552 paragraf 4 k.p.k. </text:span></text:span></text:p>
      <text:p text:style-name="Text_20_body"><text:span text:style-name="CharStyle20"><text:span text:style-name="T30"/></text:span></text:p>
      <text:p text:style-name="P10"><text:span text:style-name="CharStyle20"><text:span text:style-name="T11">Str. 65</text:span></text:span></text:p>
      <text:p text:style-name="P10"><text:span text:style-name="CharStyle18"><text:span text:style-name="T30">Podkreślenia natomiast wymaga, że art. 552b k.p.k. </text:span></text:span><text:span text:style-name="CharStyle33"><text:span text:style-name="T30">stanowi podstawę do domagania się wskazanych roszczeń wyłącznie w wypadku zatrzymania, które zaistniało rzeczywiście w związku z postępowaniem </text:span></text:span><text:span text:style-name="CharStyle34"><text:span text:style-name="T30">karnym. Ma to znaczenie nie tylko dlatego, że zatrzymanie, o którym mowa w art. 244 k.p.k. jest czynnością realną, ale także dlatego, że znowelizowany </text:span></text:span><text:span text:style-name="CharStyle35"><text:span text:style-name="T30">art. 247 k.p.k. pozwala zatrzymywać nie tylko oskarżonych, ale również </text:span></text:span><text:span text:style-name="CharStyle18"><text:span text:style-name="T30">osoby podejrzane.</text:span></text:span></text:p>
      <text:p text:style-name="Text_20_body"><text:span text:style-name="CharStyle18"><text:span text:style-name="T30">Ustawodawca po 1 lipca 2015 r. przedłużył termin domagania się roszczeń z rozdziału 58 k.p.k. przyjmując, że przedawniają się po upływie 3 lat od daty uprawomocnienia się orzeczenia dającego podstawę do odszkodowania i zadośćuczynienia, a w wypadku określonym w art. 552b - po upływie 3 lat od daty zwolnienia</text:span></text:span><text:span text:style-name="CharStyle18"><text:span text:style-name="T19"> </text:span></text:span><text:span text:style-name="CharStyle18"><text:span text:style-name="T28">[</text:span></text:span><text:bookmark-start text:name="p.18"/><text:a xlink:type="simple" xlink:href="#przypis18" text:style-name="Internet_20_link" text:visited-style-name="Visited_20_Internet_20_Link"><text:span text:style-name="CharStyle18"><text:span text:style-name="T30">przypis 18</text:span></text:span></text:a><text:bookmark-end text:name="p.18"/><text:span text:style-name="CharStyle18"><text:span text:style-name="T28">]</text:span></text:span><text:span text:style-name="CharStyle18"><text:span text:style-name="T30">. Na marginesie należy nadmienić, że uczynił to niekonsekwentnie, ponieważ w art. 556 paragraf 2 k.p.k. pozostawił omyłkowo szczątkową regulację 1 roku od śmierci oskarżonego do dochodzenia roszczeń po śmierci osoby ubiegającej się o odszkodowanie.</text:span></text:span></text:p>
      <text:p text:style-name="P10"><text:span text:style-name="CharStyle18"><text:span text:style-name="T30">Analiza wskazanych regulacji prowadzi do wniosku, że ustawodawca nie zdecydował się rozszerzyć odpowiedzialności za stosowanie tych środków i czynności procesowych, które nie zostały wymienione w dziale </text:span></text:span><text:span text:style-name="CharStyle18"><text:span text:style-name="T24">6</text:span></text:span><text:span text:style-name="CharStyle18"><text:span text:style-name="T30"> k.p.k. Tym samym po 1 lipca 2015 r. w dalszym ciągu nie będzie możliwe uzyskanie odszkodowania lub zadośćuczynienia na podstawie rozdziału 58 k.p.k. za przeprowadzenie czynności dowodowych (Dział </text:span></text:span><text:span text:style-name="CharStyle18"><text:span text:style-name="T24">5</text:span></text:span><text:span text:style-name="CharStyle18"><text:span text:style-name="T30">), za niesłuszne zatrzymanie rzeczy czy przeszukanie (rozdział 25 k.p.k.), za niesłuszne zarządzenie kontroli i utrwalania rozmów (rozdział 26 k.p.k.). Zakresem odszkodowania nie są objęte czynności operacyjno-rozpoznawcze (np. kontrola operacyjna) czy też stosowanie środków przymusu przez inne podmioty niż organy postępowania karnego (np. blokada rachunku bankowego przez Przewodniczącego Komisji Nadzoru Finansowego, Generalnego Inspektora Informacji Finansowej czy organ Służby Celnej) Trudno wskazać powody takiej decyzji, ponieważ również w wypadku dokonania tych czynności może powstać szkoda i krzywda. Można zatem twierdzić, że skoro są to czynności związane z </text:span></text:span><text:soft-page-break/><text:span text:style-name="CharStyle18"><text:span text:style-name="T30">procesem karnym lub też powstałe w procesie karnym, zatem wydaje się, że nie ma powodów, aby wyłączyć w tym zakresie możliwość domagania się odszkodowania lub zadośćuczynienia. Przeciwnicy tego stanowiska natomiast mogą wskazywać, że ustawodawca zdecydował dopuścić możliwość kierowania odszkodowania przede wszystkim, gdy osoba została uwikłana w proces, a zatem wtedy, gdy jest podejrzana lub oskarżona. </text:span></text:span></text:p>
      <text:p text:style-name="Text_20_body"><text:span text:style-name="CharStyle20"><text:span text:style-name="T30"/></text:span></text:p>
      <text:p text:style-name="P10"><text:span text:style-name="CharStyle20"><text:span text:style-name="T11">Str. 66</text:span></text:span></text:p>
      <text:p text:style-name="Text_20_body"><text:span text:style-name="CharStyle18"><text:span text:style-name="T30">Co więcej, odpowiedzialność obejmuje wadliwe stosowanie środków przymusu, a zatem środków, które wymuszają realizację obowiązków procesowych, ingerując przy tym w konstytucyjne prawa uczestnika tego postępowania. Wydaje się, że ustawodawca nie wypowiedział jeszcze ostatniego słowa, określając zakres odpowiedzialności za błędy funkcjonariuszy państwa. Przypomnieć należy, że w Kodeksie postępowania karnego z 1928 r. już w pierwotnym tekście przewidział możliwość odszkodowania za „niesłuszne skazanie”. Zgodnie z art. 627 tego aktu normatywnego „osoba prawomocnie uniewinniona lub skazana według łagodniejszego przepisu karnego” mogła „żądać wynagrodzenia od Skarbu Państwa za szkody i straty mater</text:span></text:span><text:span text:style-name="CharStyle18"><text:span text:style-name="T36">i</text:span></text:span><text:span text:style-name="CharStyle18"><text:span text:style-name="T30">alne oraz krzywdę moralną”. Kodeks ten nie przewidywał jednak odszkodowania i zadośćuczynienia w innych przypadkach. Dopiero na podstawie ustawy z dnia 15 listopada 1956 r. o odpowiedzialności państwa za szkody wyrządzone przez funkcjonariuszów państwowych, która weszła w życie 28 listopada 1956 r. dodano paragraf 3 do art. 510 (odpowiednika art. 627 k.p.k. z 1928 r.), przewidującej możliwość kierowania roszczeń, gdy osoba „bezzasadnie została pozbawiona wolności przez tymczasowe aresztowanie”. Z kolei po wejściu w życie Kodeksu postępowania karnego z 1969 r. w dniu 1 stycznia 1970 r., utrzymano dotychczasowe podstawy odszkodowawcze w art. 487 tego aktu, a zatem odpowiedzialność przysługiwała za skazanie, niesłuszne tymczasowe aresztowanie oraz w związku z zastosowaniem środka zabezpieczającego. Dopiero na mocy art. 2 pkt 6 i 7 ustawy z dnia 29 maja 1989 r. o zmianie niektórych przepisów prawa karnego, prawa o wykroczeniach oraz innych ustaw. w dziale </text:span></text:span><text:span text:style-name="CharStyle18"><text:span text:style-name="T24">11</text:span></text:span><text:span text:style-name="CharStyle18"><text:span text:style-name="T30"> zmieniono tytuł rozdziału 50 na „Odszkodowanie za niesłuszne skazanie, aresztowanie lub zatrzymanie”, a ponadto do art. 487 k.p.k. z 1969 r. w paragraf 4 i dodano podstawę do domagania się odszkodowania także za zatrzymanie.</text:span></text:span></text:p>
      <text:p text:style-name="Text_20_body"><text:span text:style-name="CharStyle18"><text:span text:style-name="T30">W praktyce wymiaru sprawiedliwości występują problemy z określaniem kwoty wskazanych odszkodowań i zadośćuczynienia. O ile w przypadku ustalenia wysokości szkody podstawą jest cywilistyczne ustalenie </text:span></text:span><text:span text:style-name="CharStyle21"><text:span text:style-name="T35">damnum emergens</text:span></text:span><text:span text:style-name="CharStyle21"><text:span text:style-name="T30"> i </text:span></text:span><text:span text:style-name="CharStyle21"><text:span text:style-name="T35">lucrum cessans</text:span></text:span><text:span text:style-name="CharStyle18"><text:span text:style-name="T30">, natomiast w przypadku ustalenia wysokości zadośćuczynienia sędziowie w praktyce </text:span></text:span><text:soft-page-break/><text:span text:style-name="CharStyle18"><text:span text:style-name="T30">najczęściej posiłkują się wysokością minimalnego wynagrodzenia za pracę i długością czasu stosowania określonego środka. W środowisku sędziowskim podnoszone są postulaty doprecyzowanie tej kwestii poprzez wprowadzenie określonych granic kwotowych domagania się zadośćuczynienia. Wydaje się, że rozwiązanie to nie rozwiąże problemów w tym zakresie, a zasądzane odszkodowania będą w dalszym ciągu miały charakter uznaniowy. W tabeli nr 2 i 3 wskazano kwoty zadośćuczynień i odszkodowań w tym zakresie.</text:span></text:span></text:p>
      <text:p text:style-name="Text_20_body"><text:span text:style-name="CharStyle20"><text:span text:style-name="T30"/></text:span></text:p>
      <text:p text:style-name="P10"><text:span text:style-name="CharStyle20"><text:span text:style-name="T11">Str. 67</text:span></text:span></text:p>
      <text:p text:style-name="P10"><text:span text:style-name="CharStyle14"><text:span text:style-name="T30">Tabela 2. Wysokość prawomocnie zasądzonych odszkodowań za stosowanie środków przewidzianych w art. 552 k.p.k. </text:span></text:span><text:span text:style-name="CharStyle40"><text:span text:style-name="T30">Źródło: Wydział Statystycznej Informacji Zarządczej w Ministerstwie Sprawiedliwości). </text:span></text:span><text:a xlink:type="simple" xlink:href="#KonTab2" text:style-name="Internet_20_link" text:visited-style-name="Visited_20_Internet_20_Link"><text:span text:style-name="CharStyle40"><text:span text:style-name="T36">Pomiń Tabelę 2.</text:span></text:span></text:a></text:p>
      <text:p text:style-name="P10"><text:span text:style-name="CharStyle40"><text:span text:style-name="T36">1. Od</text:span></text:span><text:span text:style-name="CharStyle38"><text:span text:style-name="T36">szkodowania w trybie art. 552 k.p.k. Za niesłuszne stosowanie środków</text:span></text:span></text:p>
      <text:p text:style-name="P10"><text:span text:style-name="CharStyle40"><text:span text:style-name="T36">1.1. Lata: 2009</text:span></text:span></text:p>
      <text:p text:style-name="P10"><text:span text:style-name="CharStyle40"><text:span text:style-name="T36">1.1.1. </text:span></text:span><text:span text:style-name="CharStyle38"><text:span text:style-name="T36">Skazanie - paragraf 1 i 2:</text:span></text:span></text:p>
      <text:p text:style-name="P10"><text:span text:style-name="CharStyle38"><text:span text:style-name="T36">1.1.1.1. Liczba osób: 18</text:span></text:span></text:p>
      <text:p text:style-name="P10"><text:span text:style-name="CharStyle38"><text:span text:style-name="T36">1.1.1.2. Łączna wysokość zasądzonych odszkodowań (zł): 359 746</text:span></text:span></text:p>
      <text:p text:style-name="P10"><text:span text:style-name="CharStyle40"><text:span text:style-name="T36">1.1.2. </text:span></text:span><text:span text:style-name="CharStyle38"><text:span text:style-name="T36">Zastosowanie środka zabezpieczającego - paragraf 3:</text:span></text:span></text:p>
      <text:p text:style-name="P10"><text:span text:style-name="CharStyle38"><text:span text:style-name="T36">1.1.2.1. Liczba osób: 1</text:span></text:span></text:p>
      <text:p text:style-name="P10"><text:span text:style-name="CharStyle38"><text:span text:style-name="T36">1.1.2.2. Łączna wysokość zasądzonych odszkodowań (zł): 40 000</text:span></text:span></text:p>
      <text:p text:style-name="P10"><text:span text:style-name="CharStyle40"><text:span text:style-name="T36">1.1.3. </text:span></text:span><text:span text:style-name="CharStyle38"><text:span text:style-name="T36">Tymczasowe aresztowanie lub zatrzymanie - paragraf 4: </text:span></text:span></text:p>
      <text:p text:style-name="P10"><text:span text:style-name="CharStyle40"><text:span text:style-name="T36">1.1.3.1. </text:span></text:span><text:span text:style-name="CharStyle38"><text:span text:style-name="T36">Liczba osób: 175</text:span></text:span></text:p>
      <text:p text:style-name="P10"><text:span text:style-name="CharStyle40"><text:span text:style-name="T36">1.1.3.2. </text:span></text:span><text:span text:style-name="CharStyle38"><text:span text:style-name="T36">Łączna wysokość zasądzonych odszkodowań (zł): 2 360 096</text:span></text:span></text:p>
      <text:p text:style-name="P10"><text:span text:style-name="CharStyle40"><text:span text:style-name="T36">1.2. Lata: </text:span></text:span><text:span text:style-name="CharStyle38"><text:span text:style-name="T36">2010</text:span></text:span></text:p>
      <text:p text:style-name="P10"><text:span text:style-name="CharStyle40"><text:span text:style-name="T36">1.2.1. </text:span></text:span><text:span text:style-name="CharStyle38"><text:span text:style-name="T36">Skazanie - paragraf 1 i 2:</text:span></text:span></text:p>
      <text:p text:style-name="P10"><text:span text:style-name="CharStyle38"><text:span text:style-name="T36">1.2.1.1. Liczba osób: 33</text:span></text:span></text:p>
      <text:p text:style-name="P10"><text:span text:style-name="CharStyle38"><text:span text:style-name="T36">1.2.1.2. Łączna wysokość zasądzonych odszkodowań (zł): 809 088</text:span></text:span></text:p>
      <text:p text:style-name="P10"><text:span text:style-name="CharStyle40"><text:span text:style-name="T36">1.2.2. </text:span></text:span><text:span text:style-name="CharStyle38"><text:span text:style-name="T36">Zastosowanie środka zabezpieczającego - paragraf 3:</text:span></text:span></text:p>
      <text:p text:style-name="P10"><text:span text:style-name="CharStyle38"><text:span text:style-name="T36">1.2.2.1. Liczba osób: 1</text:span></text:span></text:p>
      <text:p text:style-name="P10"><text:span text:style-name="CharStyle38"><text:span text:style-name="T36">1.2.2.2. Łączna wysokość zasądzonych odszkodowań (zł): 2 725</text:span></text:span></text:p>
      <text:p text:style-name="P10"><text:span text:style-name="CharStyle40"><text:span text:style-name="T36">1.2.3. </text:span></text:span><text:span text:style-name="CharStyle38"><text:span text:style-name="T36">Tymczasowe aresztowanie lub zatrzymanie - paragraf 4: </text:span></text:span></text:p>
      <text:p text:style-name="P10"><text:span text:style-name="CharStyle40"><text:span text:style-name="T36">1.2.3.1. </text:span></text:span><text:span text:style-name="CharStyle38"><text:span text:style-name="T36">Liczba osób: 167</text:span></text:span></text:p>
      <text:p text:style-name="P10"><text:span text:style-name="CharStyle40"><text:span text:style-name="T36">1.2.3.2. </text:span></text:span><text:span text:style-name="CharStyle38"><text:span text:style-name="T36">Łączna wysokość zasądzonych odszkodowań (zł): 4 305 308</text:span></text:span></text:p>
      <text:p text:style-name="P10"><text:span text:style-name="CharStyle40"><text:span text:style-name="T36">1.3. Lata: 2011</text:span></text:span></text:p>
      <text:p text:style-name="P10"><text:span text:style-name="CharStyle40"><text:span text:style-name="T36">1.3.1. </text:span></text:span><text:span text:style-name="CharStyle38"><text:span text:style-name="T36">Skazanie - paragraf 1 i 2:</text:span></text:span></text:p>
      <text:p text:style-name="P10"><text:soft-page-break/><text:span text:style-name="CharStyle38"><text:span text:style-name="T36">1.3.1.1. Liczba osób: 19</text:span></text:span></text:p>
      <text:p text:style-name="P10"><text:span text:style-name="CharStyle38"><text:span text:style-name="T36">1.3.1.2. Łączna wysokość zasądzonych odszkodowań (zł): 326 824</text:span></text:span></text:p>
      <text:p text:style-name="P10"><text:span text:style-name="CharStyle40"><text:span text:style-name="T36">1.3.2. </text:span></text:span><text:span text:style-name="CharStyle38"><text:span text:style-name="T36">Zastosowanie środka zabezpieczającego - paragraf 3:</text:span></text:span></text:p>
      <text:p text:style-name="P10"><text:span text:style-name="CharStyle38"><text:span text:style-name="T36">1.3.2.1. Liczba osób: 3</text:span></text:span></text:p>
      <text:p text:style-name="P10"><text:span text:style-name="CharStyle38"><text:span text:style-name="T36">1.3.2.2. Łączna wysokość zasądzonych odszkodowań (zł): 3 850</text:span></text:span></text:p>
      <text:p text:style-name="P10"><text:span text:style-name="CharStyle40"><text:span text:style-name="T36">1.3.3. </text:span></text:span><text:span text:style-name="CharStyle38"><text:span text:style-name="T36">Tymczasowe aresztowanie lub zatrzymanie - paragraf 4: </text:span></text:span></text:p>
      <text:p text:style-name="P10"><text:span text:style-name="CharStyle40"><text:span text:style-name="T36">1.3.3.1. </text:span></text:span><text:span text:style-name="CharStyle38"><text:span text:style-name="T36">Liczba osób: 204</text:span></text:span></text:p>
      <text:p text:style-name="P10"><text:span text:style-name="CharStyle40"><text:span text:style-name="T36">1.3.3.2. </text:span></text:span><text:span text:style-name="CharStyle38"><text:span text:style-name="T36">Łączna wysokość zasądzonych odszkodowań (zł): 4 225 422</text:span></text:span></text:p>
      <text:p text:style-name="P10"><text:span text:style-name="CharStyle40"><text:span text:style-name="T36">1.4. Lata: 2012</text:span></text:span></text:p>
      <text:p text:style-name="P10"><text:span text:style-name="CharStyle40"><text:span text:style-name="T36">1.4.1. </text:span></text:span><text:span text:style-name="CharStyle38"><text:span text:style-name="T36">Skazanie - paragraf 1 i 2:</text:span></text:span></text:p>
      <text:p text:style-name="P10"><text:span text:style-name="CharStyle38"><text:span text:style-name="T36">1.4.1.1. Liczba osób: 15</text:span></text:span></text:p>
      <text:p text:style-name="P10"><text:span text:style-name="CharStyle38"><text:span text:style-name="T36">1.4.1.2. Łączna wysokość zasądzonych odszkodowań (zł): 160 415</text:span></text:span></text:p>
      <text:p text:style-name="P10"><text:span text:style-name="CharStyle40"><text:span text:style-name="T36">1.4.2. </text:span></text:span><text:span text:style-name="CharStyle38"><text:span text:style-name="T36">Zastosowanie środka zabezpieczającego - paragraf 3:</text:span></text:span></text:p>
      <text:p text:style-name="P10"><text:span text:style-name="CharStyle38"><text:span text:style-name="T36">1.4.2.1. Liczba osób: brak</text:span></text:span></text:p>
      <text:p text:style-name="P10"><text:span text:style-name="CharStyle38"><text:span text:style-name="T36">1.4.2.2. Łączna wysokość zasądzonych odszkodowań (zł): brak</text:span></text:span></text:p>
      <text:p text:style-name="P10"><text:span text:style-name="CharStyle40"><text:span text:style-name="T36">1.4.3. </text:span></text:span><text:span text:style-name="CharStyle38"><text:span text:style-name="T36">Tymczasowe aresztowanie lub zatrzymanie - paragraf 4: </text:span></text:span></text:p>
      <text:p text:style-name="P10"><text:span text:style-name="CharStyle40"><text:span text:style-name="T36">1.4.3.1. </text:span></text:span><text:span text:style-name="CharStyle38"><text:span text:style-name="T36">Liczba osób: 171</text:span></text:span></text:p>
      <text:p text:style-name="P10"><text:span text:style-name="CharStyle40"><text:span text:style-name="T36">1.4.3.2. </text:span></text:span><text:span text:style-name="CharStyle38"><text:span text:style-name="T36">Łączna wysokość zasądzonych odszkodowań (zł): 4 516 001</text:span></text:span></text:p>
      <text:p text:style-name="P10"><text:span text:style-name="CharStyle40"><text:span text:style-name="T36">1.5. Lata: 2013</text:span></text:span></text:p>
      <text:p text:style-name="P10"><text:span text:style-name="CharStyle40"><text:span text:style-name="T36">1.5.1. </text:span></text:span><text:span text:style-name="CharStyle38"><text:span text:style-name="T36">Skazanie - paragraf 1 i 2:</text:span></text:span></text:p>
      <text:p text:style-name="P10"><text:span text:style-name="CharStyle38"><text:span text:style-name="T36">1.5.1.1. Liczba osób: 8</text:span></text:span></text:p>
      <text:p text:style-name="P10"><text:span text:style-name="CharStyle38"><text:span text:style-name="T36">1.5.1.2. Łączna wysokość zasądzonych odszkodowań (zł): 179 963</text:span></text:span></text:p>
      <text:p text:style-name="P10"><text:span text:style-name="CharStyle40"><text:span text:style-name="T36">1.5.2. </text:span></text:span><text:span text:style-name="CharStyle38"><text:span text:style-name="T36">Zastosowanie środka zabezpieczającego - paragraf 3:</text:span></text:span></text:p>
      <text:p text:style-name="P10"><text:span text:style-name="CharStyle38"><text:span text:style-name="T36">1.5.2.1. Liczba osób: 3</text:span></text:span></text:p>
      <text:p text:style-name="P10"><text:span text:style-name="CharStyle38"><text:span text:style-name="T36">1.5.2.2. Łączna wysokość zasądzonych odszkodowań (zł): 83 594</text:span></text:span></text:p>
      <text:p text:style-name="P10"><text:span text:style-name="CharStyle40"><text:span text:style-name="T36">1.5.3. </text:span></text:span><text:span text:style-name="CharStyle38"><text:span text:style-name="T36">Tymczasowe aresztowanie lub zatrzymanie - paragraf 4: </text:span></text:span></text:p>
      <text:p text:style-name="P10"><text:span text:style-name="CharStyle40"><text:span text:style-name="T36">1.5.3.1. </text:span></text:span><text:span text:style-name="CharStyle38"><text:span text:style-name="T36">Liczba osób: 164</text:span></text:span></text:p>
      <text:p text:style-name="P10"><text:span text:style-name="CharStyle40"><text:span text:style-name="T36">1.5.3.2. </text:span></text:span><text:span text:style-name="CharStyle38"><text:span text:style-name="T36">Łączna wysokość zasądzonych odszkodowań (zł): 5 561 172</text:span></text:span></text:p>
      <text:p text:style-name="P10"><text:span text:style-name="CharStyle40"><text:span text:style-name="T36">1.6. Lata: 2014</text:span></text:span></text:p>
      <text:p text:style-name="P10"><text:span text:style-name="CharStyle40"><text:span text:style-name="T36">1.6.1. </text:span></text:span><text:span text:style-name="CharStyle38"><text:span text:style-name="T36">Skazanie - paragraf 1 i 2:</text:span></text:span></text:p>
      <text:p text:style-name="P10"><text:span text:style-name="CharStyle38"><text:span text:style-name="T36">1.6.1.1. Liczba osób: 7</text:span></text:span></text:p>
      <text:p text:style-name="P10"><text:span text:style-name="CharStyle38"><text:span text:style-name="T36">1.6.1.2. Łączna wysokość zasądzonych odszkodowań (zł): 112 173</text:span></text:span></text:p>
      <text:p text:style-name="P10"><text:span text:style-name="CharStyle40"><text:span text:style-name="T36">1.6.2. </text:span></text:span><text:span text:style-name="CharStyle38"><text:span text:style-name="T36">Zastosowanie środka zabezpieczającego - paragraf 3:</text:span></text:span></text:p>
      <text:p text:style-name="P10"><text:span text:style-name="CharStyle38"><text:span text:style-name="T36">1.6.2.1. Liczba osób: 4</text:span></text:span></text:p>
      <text:p text:style-name="P10"><text:span text:style-name="CharStyle38"><text:span text:style-name="T36">1.6.2.2. Łączna wysokość zasądzonych odszkodowań (zł): 98 962</text:span></text:span></text:p>
      <text:p text:style-name="P10"><text:soft-page-break/><text:span text:style-name="CharStyle40"><text:span text:style-name="T36">1.6.3. </text:span></text:span><text:span text:style-name="CharStyle38"><text:span text:style-name="T36">Tymczasowe aresztowanie lub zatrzymanie - paragraf 4: </text:span></text:span></text:p>
      <text:p text:style-name="P10"><text:span text:style-name="CharStyle40"><text:span text:style-name="T36">1.6.3.1. </text:span></text:span><text:span text:style-name="CharStyle38"><text:span text:style-name="T36">Liczba osób: 156</text:span></text:span></text:p>
      <text:p text:style-name="P10"><text:span text:style-name="CharStyle40"><text:span text:style-name="T36">1.6.3.2. </text:span></text:span><text:span text:style-name="CharStyle38"><text:span text:style-name="T36">Łączna wysokość zasądzonych odszkodowań (zł): 7 436 178</text:span></text:span></text:p>
      <text:p text:style-name="P10"><text:bookmark-start text:name="KonTab2"/><text:span text:style-name="CharStyle14"><text:span text:style-name="T36">Koniec Tabeli 2.</text:span></text:span><text:bookmark-end text:name="KonTab2"/></text:p>
      <text:p text:style-name="Text_20_body"><text:span text:style-name="CharStyle14"><text:span text:style-name="T30"/></text:span></text:p>
      <text:p text:style-name="P11"><text:span text:style-name="CharStyle14"><text:span text:style-name="T30">Tabela 3. Wysokość prawomocnie zasądzonych zadośćuczynień za stosowanie środków przewidzianych w art. 552 k.p.k. </text:span></text:span><text:span text:style-name="CharStyle40"><text:span text:style-name="T30">Źródło: Wydział Statystycznej Informacji Zarządczej w Ministerstwie Sprawiedliwości. </text:span></text:span><text:a xlink:type="simple" xlink:href="#KonTab3" text:style-name="Internet_20_link" text:visited-style-name="Visited_20_Internet_20_Link"><text:span text:style-name="CharStyle40"><text:span text:style-name="T37">Pomiń Tabelę 3.</text:span></text:span></text:a></text:p>
      <text:p text:style-name="P11"><text:span text:style-name="CharStyle14"><text:span text:style-name="T37">1. </text:span></text:span><text:span text:style-name="CharStyle38"><text:span text:style-name="T37">Zadośćuczynienia w trybie art. 552 k.p.k. Za niesłuszne stosowanie środków</text:span></text:span></text:p>
      <text:p text:style-name="P11"><text:span text:style-name="CharStyle38"><text:span text:style-name="T37">1.1. Lata: 2009</text:span></text:span></text:p>
      <text:p text:style-name="P11"><text:span text:style-name="CharStyle38"><text:span text:style-name="T37">1.1.1. Skazanie – paragraf 1 i 2</text:span></text:span></text:p>
      <text:p text:style-name="P11"><text:span text:style-name="CharStyle38"><text:span text:style-name="T37">1.1.1.1. </text:span></text:span><text:span text:style-name="CharStyle38"><text:span text:style-name="T36">Liczba osób: </text:span></text:span><text:span text:style-name="CharStyle38"><text:span text:style-name="T37">6</text:span></text:span></text:p>
      <text:p text:style-name="P11"><text:span text:style-name="CharStyle38"><text:span text:style-name="T37">1.1.1.2. </text:span></text:span><text:span text:style-name="CharStyle38"><text:span text:style-name="T36">Łączna wysokość zasądzonych odszkodowań (zł): 95 516</text:span></text:span></text:p>
      <text:p text:style-name="P11"><text:span text:style-name="CharStyle38"><text:span text:style-name="T37">1.1.2. Zastosowanie środka zabezpieczającego – paragraf 3:</text:span></text:span></text:p>
      <text:p text:style-name="P11"><text:span text:style-name="CharStyle38"><text:span text:style-name="T37">1.1.2.1. </text:span></text:span><text:span text:style-name="CharStyle38"><text:span text:style-name="T36">Liczba osób: </text:span></text:span><text:span text:style-name="CharStyle38"><text:span text:style-name="T37">1</text:span></text:span></text:p>
      <text:p text:style-name="P11"><text:span text:style-name="CharStyle38"><text:span text:style-name="T37">1.1.2.1. </text:span></text:span><text:span text:style-name="CharStyle38"><text:span text:style-name="T36">Łączna wysokość zasądzonych odszkodowań (zł): 1 000</text:span></text:span></text:p>
      <text:p text:style-name="P11"><text:span text:style-name="CharStyle38"><text:span text:style-name="T37">1.1.3. Tymczasowe aresztowanie lub zatrzymanie – paragraf 4:</text:span></text:span></text:p>
      <text:p text:style-name="P11"><text:span text:style-name="CharStyle38"><text:span text:style-name="T37">1.1.3.1. </text:span></text:span><text:span text:style-name="CharStyle38"><text:span text:style-name="T36">Liczba osób: </text:span></text:span><text:span text:style-name="CharStyle38"><text:span text:style-name="T37">101</text:span></text:span></text:p>
      <text:p text:style-name="P11"><text:span text:style-name="CharStyle38"><text:span text:style-name="T37">1.1.3.2. </text:span></text:span><text:span text:style-name="CharStyle38"><text:span text:style-name="T36">Łączna wysokość zasądzonych odszkodowań (zł): 2 381 873</text:span></text:span></text:p>
      <text:p text:style-name="P11"><text:span text:style-name="CharStyle38"><text:span text:style-name="T37">1.2. Lata: 2010</text:span></text:span></text:p>
      <text:p text:style-name="P11"><text:span text:style-name="CharStyle38"><text:span text:style-name="T37">1.2.1. Skazanie – paragraf 1 i 2</text:span></text:span></text:p>
      <text:p text:style-name="P11"><text:span text:style-name="CharStyle38"><text:span text:style-name="T37">1.2.1.1. </text:span></text:span><text:span text:style-name="CharStyle38"><text:span text:style-name="T36">Liczba osób: </text:span></text:span><text:span text:style-name="CharStyle38"><text:span text:style-name="T37">32</text:span></text:span></text:p>
      <text:p text:style-name="P11"><text:span text:style-name="CharStyle38"><text:span text:style-name="T37">1.2.1.2. </text:span></text:span><text:span text:style-name="CharStyle38"><text:span text:style-name="T36">Łączna wysokość zasądzonych odszkodowań (zł): 1 022 700</text:span></text:span></text:p>
      <text:p text:style-name="P11"><text:span text:style-name="CharStyle38"><text:span text:style-name="T37">1.2.2. Zastosowanie środka zabezpieczającego – paragraf 3:</text:span></text:span></text:p>
      <text:p text:style-name="P11"><text:span text:style-name="CharStyle38"><text:span text:style-name="T37">1.2.2.1. </text:span></text:span><text:span text:style-name="CharStyle38"><text:span text:style-name="T36">Liczba osób: </text:span></text:span><text:span text:style-name="CharStyle38"><text:span text:style-name="T37">1</text:span></text:span></text:p>
      <text:p text:style-name="P11"><text:span text:style-name="CharStyle38"><text:span text:style-name="T37">1.2.2.1. </text:span></text:span><text:span text:style-name="CharStyle38"><text:span text:style-name="T36">Łączna wysokość zasądzonych odszkodowań (zł): 20 000</text:span></text:span></text:p>
      <text:p text:style-name="P11"><text:span text:style-name="CharStyle38"><text:span text:style-name="T37">1.2.3. Tymczasowe aresztowanie lub zatrzymanie – paragraf 4:</text:span></text:span></text:p>
      <text:p text:style-name="P11"><text:span text:style-name="CharStyle38"><text:span text:style-name="T37">1.2.3.1. </text:span></text:span><text:span text:style-name="CharStyle38"><text:span text:style-name="T36">Liczba osób: </text:span></text:span><text:span text:style-name="CharStyle38"><text:span text:style-name="T37">229</text:span></text:span></text:p>
      <text:p text:style-name="P11"><text:span text:style-name="CharStyle38"><text:span text:style-name="T37">1.2.3.2. </text:span></text:span><text:span text:style-name="CharStyle38"><text:span text:style-name="T36">Łączna wysokość zasądzonych odszkodowań (zł): 5 129 136</text:span></text:span></text:p>
      <text:p text:style-name="P11"><text:span text:style-name="CharStyle38"><text:span text:style-name="T37">1.3. Lata: 2011</text:span></text:span></text:p>
      <text:p text:style-name="P11"><text:span text:style-name="CharStyle38"><text:span text:style-name="T37">1.3.1. Skazanie – paragraf 1 i 2</text:span></text:span></text:p>
      <text:p text:style-name="P11"><text:span text:style-name="CharStyle38"><text:span text:style-name="T37">1.3.1.1. </text:span></text:span><text:span text:style-name="CharStyle38"><text:span text:style-name="T36">Liczba osób: </text:span></text:span><text:span text:style-name="CharStyle38"><text:span text:style-name="T37">19</text:span></text:span></text:p>
      <text:p text:style-name="P11"><text:span text:style-name="CharStyle38"><text:span text:style-name="T37">1.3.1.2. </text:span></text:span><text:span text:style-name="CharStyle38"><text:span text:style-name="T36">Łączna wysokość zasądzonych odszkodowań (zł): 651 697</text:span></text:span></text:p>
      <text:p text:style-name="P11"><text:span text:style-name="CharStyle38"><text:span text:style-name="T37">1.3.2. Zastosowanie środka zabezpieczającego – paragraf 3:</text:span></text:span></text:p>
      <text:p text:style-name="P11"><text:span text:style-name="CharStyle38"><text:span text:style-name="T37">1.3.2.1. </text:span></text:span><text:span text:style-name="CharStyle38"><text:span text:style-name="T36">Liczba osób: </text:span></text:span><text:span text:style-name="CharStyle38"><text:span text:style-name="T37">6</text:span></text:span></text:p>
      <text:p text:style-name="P11"><text:soft-page-break/><text:span text:style-name="CharStyle38"><text:span text:style-name="T37">1.3.2.1. </text:span></text:span><text:span text:style-name="CharStyle38"><text:span text:style-name="T36">Łączna wysokość zasądzonych odszkodowań (zł): 26 400</text:span></text:span></text:p>
      <text:p text:style-name="P11"><text:span text:style-name="CharStyle38"><text:span text:style-name="T37">1.3.3. Tymczasowe aresztowanie lub zatrzymanie – paragraf 4:</text:span></text:span></text:p>
      <text:p text:style-name="P11"><text:span text:style-name="CharStyle38"><text:span text:style-name="T37">1.3.3.1. </text:span></text:span><text:span text:style-name="CharStyle38"><text:span text:style-name="T36">Liczba osób: </text:span></text:span><text:span text:style-name="CharStyle38"><text:span text:style-name="T37">312</text:span></text:span></text:p>
      <text:p text:style-name="P11"><text:span text:style-name="CharStyle38"><text:span text:style-name="T37">1.3.3.2. </text:span></text:span><text:span text:style-name="CharStyle38"><text:span text:style-name="T36">Łączna wysokość zasądzonych odszkodowań (zł): 9 276 324</text:span></text:span></text:p>
      <text:p text:style-name="P11"><text:span text:style-name="CharStyle38"><text:span text:style-name="T37">1.4. Lata: 2012</text:span></text:span></text:p>
      <text:p text:style-name="P11"><text:span text:style-name="CharStyle38"><text:span text:style-name="T37">1.4.1. Skazanie – paragraf 1 i 2</text:span></text:span></text:p>
      <text:p text:style-name="P11"><text:span text:style-name="CharStyle38"><text:span text:style-name="T37">1.4.1.1. </text:span></text:span><text:span text:style-name="CharStyle38"><text:span text:style-name="T36">Liczba osób: </text:span></text:span><text:span text:style-name="CharStyle38"><text:span text:style-name="T37">23</text:span></text:span></text:p>
      <text:p text:style-name="P11"><text:span text:style-name="CharStyle38"><text:span text:style-name="T37">1.4.1.2. </text:span></text:span><text:span text:style-name="CharStyle38"><text:span text:style-name="T36">Łączna wysokość zasądzonych odszkodowań (zł): 638 606</text:span></text:span></text:p>
      <text:p text:style-name="P11"><text:span text:style-name="CharStyle38"><text:span text:style-name="T37">1.4.2. Zastosowanie środka zabezpieczającego – paragraf 3:</text:span></text:span></text:p>
      <text:p text:style-name="P11"><text:span text:style-name="CharStyle38"><text:span text:style-name="T37">1.4.2.1. </text:span></text:span><text:span text:style-name="CharStyle38"><text:span text:style-name="T36">Liczba osób: </text:span></text:span><text:span text:style-name="CharStyle38"><text:span text:style-name="T37">brak</text:span></text:span></text:p>
      <text:p text:style-name="P11"><text:span text:style-name="CharStyle38"><text:span text:style-name="T37">1.4.2.1. </text:span></text:span><text:span text:style-name="CharStyle38"><text:span text:style-name="T36">Łączna wysokość zasądzonych odszkodowań (zł): </text:span></text:span><text:span text:style-name="CharStyle38"><text:span text:style-name="T37">brak</text:span></text:span></text:p>
      <text:p text:style-name="P11"><text:span text:style-name="CharStyle38"><text:span text:style-name="T37">1.4.3. Tymczasowe aresztowanie lub zatrzymanie – paragraf 4:</text:span></text:span></text:p>
      <text:p text:style-name="P11"><text:span text:style-name="CharStyle38"><text:span text:style-name="T37">1.4.3.1. </text:span></text:span><text:span text:style-name="CharStyle38"><text:span text:style-name="T36">Liczba osób: </text:span></text:span><text:span text:style-name="CharStyle38"><text:span text:style-name="T37">286</text:span></text:span></text:p>
      <text:p text:style-name="P11"><text:span text:style-name="CharStyle38"><text:span text:style-name="T37">1.4.3.2. </text:span></text:span><text:span text:style-name="CharStyle38"><text:span text:style-name="T36">Łączna wysokość zasądzonych odszkodowań (zł): 8 998 131</text:span></text:span></text:p>
      <text:p text:style-name="P11"><text:span text:style-name="CharStyle38"><text:span text:style-name="T37">1.5. Lata: 2013</text:span></text:span></text:p>
      <text:p text:style-name="P11"><text:span text:style-name="CharStyle38"><text:span text:style-name="T37">1.5.1. Skazanie – paragraf 1 i 2</text:span></text:span></text:p>
      <text:p text:style-name="P11"><text:span text:style-name="CharStyle38"><text:span text:style-name="T37">1.5.1.1. </text:span></text:span><text:span text:style-name="CharStyle38"><text:span text:style-name="T36">Liczba osób: </text:span></text:span><text:span text:style-name="CharStyle38"><text:span text:style-name="T37">32</text:span></text:span></text:p>
      <text:p text:style-name="P11"><text:span text:style-name="CharStyle38"><text:span text:style-name="T37">1.5.1.2. </text:span></text:span><text:span text:style-name="CharStyle38"><text:span text:style-name="T36">Łączna wysokość zasądzonych odszkodowań (zł): 714 061</text:span></text:span></text:p>
      <text:p text:style-name="P11"><text:span text:style-name="CharStyle38"><text:span text:style-name="T37">1.5.2. Zastosowanie środka zabezpieczającego – paragraf 3:</text:span></text:span></text:p>
      <text:p text:style-name="P11"><text:span text:style-name="CharStyle38"><text:span text:style-name="T37">1.5.2.1. </text:span></text:span><text:span text:style-name="CharStyle38"><text:span text:style-name="T36">Liczba osób: </text:span></text:span><text:span text:style-name="CharStyle38"><text:span text:style-name="T37">3</text:span></text:span></text:p>
      <text:p text:style-name="P11"><text:span text:style-name="CharStyle38"><text:span text:style-name="T37">1.5.2.1. </text:span></text:span><text:span text:style-name="CharStyle38"><text:span text:style-name="T36">Łączna wysokość zasądzonych odszkodowań (zł): 130 000</text:span></text:span></text:p>
      <text:p text:style-name="P11"><text:span text:style-name="CharStyle38"><text:span text:style-name="T37">1.5.3. Tymczasowe aresztowanie lub zatrzymanie – paragraf 4:</text:span></text:span></text:p>
      <text:p text:style-name="P11"><text:span text:style-name="CharStyle38"><text:span text:style-name="T37">1.5.3.1. </text:span></text:span><text:span text:style-name="CharStyle38"><text:span text:style-name="T36">Liczba osób: </text:span></text:span><text:span text:style-name="CharStyle38"><text:span text:style-name="T37">306</text:span></text:span></text:p>
      <text:p text:style-name="P11"><text:span text:style-name="CharStyle38"><text:span text:style-name="T37">1.5.3.2. </text:span></text:span><text:span text:style-name="CharStyle38"><text:span text:style-name="T36">Łączna wysokość zasądzonych odszkodowań (zł): 12 212 570</text:span></text:span></text:p>
      <text:p text:style-name="P11"><text:span text:style-name="CharStyle38"><text:span text:style-name="T37">1.6. Lata: 2014</text:span></text:span></text:p>
      <text:p text:style-name="P11"><text:span text:style-name="CharStyle38"><text:span text:style-name="T37">1.6.1. Skazanie – paragraf 1 i 2</text:span></text:span></text:p>
      <text:p text:style-name="P11"><text:span text:style-name="CharStyle38"><text:span text:style-name="T37">1.6.1.1. </text:span></text:span><text:span text:style-name="CharStyle38"><text:span text:style-name="T36">Liczba osób: </text:span></text:span><text:span text:style-name="CharStyle38"><text:span text:style-name="T37">18</text:span></text:span></text:p>
      <text:p text:style-name="P11"><text:span text:style-name="CharStyle38"><text:span text:style-name="T37">1.6.1.2. </text:span></text:span><text:span text:style-name="CharStyle38"><text:span text:style-name="T36">Łączna wysokość zasądzonych odszkodowań (zł): 697 725</text:span></text:span></text:p>
      <text:p text:style-name="P11"><text:span text:style-name="CharStyle38"><text:span text:style-name="T37">1.6.2. Zastosowanie środka zabezpieczającego – paragraf 3:</text:span></text:span></text:p>
      <text:p text:style-name="P11"><text:span text:style-name="CharStyle38"><text:span text:style-name="T37">1.6.2.1. </text:span></text:span><text:span text:style-name="CharStyle38"><text:span text:style-name="T36">Liczba osób: </text:span></text:span><text:span text:style-name="CharStyle38"><text:span text:style-name="T37">10</text:span></text:span></text:p>
      <text:p text:style-name="P11"><text:span text:style-name="CharStyle38"><text:span text:style-name="T37">1.6.2.1. </text:span></text:span><text:span text:style-name="CharStyle38"><text:span text:style-name="T36">Łączna wysokość zasądzonych odszkodowań (zł): 223 500</text:span></text:span></text:p>
      <text:p text:style-name="P11"><text:span text:style-name="CharStyle38"><text:span text:style-name="T37">1.6.3. Tymczasowe aresztowanie lub zatrzymanie – paragraf 4:</text:span></text:span></text:p>
      <text:p text:style-name="P11"><text:span text:style-name="CharStyle38"><text:span text:style-name="T37">1.6.3.1. </text:span></text:span><text:span text:style-name="CharStyle38"><text:span text:style-name="T36">Liczba osób: </text:span></text:span><text:span text:style-name="CharStyle38"><text:span text:style-name="T37">344</text:span></text:span></text:p>
      <text:p text:style-name="P11"><text:span text:style-name="CharStyle38"><text:span text:style-name="T37">1.6.3.2. </text:span></text:span><text:span text:style-name="CharStyle38"><text:span text:style-name="T36">Łączna wysokość zasądzonych odszkodowań (zł): 12 660 938</text:span></text:span></text:p>
      <text:p text:style-name="P11"><text:bookmark-start text:name="KonTab3"/><text:span text:style-name="CharStyle18"><text:span text:style-name="T37">Koniec Tabeli 3.</text:span></text:span><text:bookmark-end text:name="KonTab3"/></text:p>
      <text:p text:style-name="Text_20_body"><text:soft-page-break/><text:span text:style-name="CharStyle18"><text:span text:style-name="T30"/></text:span></text:p>
      <text:p text:style-name="Text_20_body"><text:span text:style-name="CharStyle18"><text:span text:style-name="T30">Powyższe przedstawienie ewolucji odpowiedzialności Skarbu Państwa za błędy wymiaru sprawiedliwości w sprawach karnych ma na celu podkreślenie, że odpowiedzialność ta w sposób dynamiczny zmieniała swój zakres. Ustawodawca stopniowo rozszerzał odpowiedzialność na nowe sytuacje będące skutkiem działań funkcjonariuszy państwa przy wykonywaniu władzy publicznej.</text:span></text:span></text:p>
      <text:p text:style-name="Text_20_body"><text:span text:style-name="CharStyle20"><text:span text:style-name="T30"/></text:span></text:p>
      <text:p text:style-name="P10"><text:span text:style-name="CharStyle20"><text:span text:style-name="T11">Str. 68</text:span></text:span></text:p>
      <text:p text:style-name="Text_20_body"><text:span text:style-name="CharStyle18"><text:span text:style-name="T30">W tabeli nr 2 przedstawiono dane przedstawiające zasądzone odszkodowania i zadośćuczynienia od Skarbu Państwa.</text:span></text:span></text:p>
      <text:p text:style-name="Text_20_body"><text:span text:style-name="CharStyle18"><text:span text:style-name="T30"/></text:span></text:p>
      <text:p text:style-name="Text_20_body"><text:span text:style-name="CharStyle14"><text:span text:style-name="T30">Tabela 4. Ilość wniosków i zasądzonych kwot wnioskującym na podstawie rozdziału 58 k.p.k. oraz ustawy z dnia 23 lutego 1991 r. o uznaniu za nieważne orzeczeń wydanych wobec osób represjonowanych za działalność na rzecz niepodległego bytu Państwa Polskiego (tekst jedn. Dz.U. z 2014 r, poz. 1851). </text:span></text:span><text:a xlink:type="simple" xlink:href="#KonTab4" text:style-name="Internet_20_link" text:visited-style-name="Visited_20_Internet_20_Link"><text:span text:style-name="CharStyle14"><text:span text:style-name="T38">Pomiń Tabelę 4.</text:span></text:span></text:a></text:p>
      <text:p text:style-name="P12"><text:span text:style-name="CharStyle14"><text:span text:style-name="T38">1. </text:span></text:span><text:span text:style-name="CharStyle38"><text:span text:style-name="T38">Odszkodowania na podstawie rozdziału 58 k.p.k. i tzw. ustawy represyjnej</text:span></text:span></text:p>
      <text:p text:style-name="P12"><text:span text:style-name="CharStyle38"><text:span text:style-name="T38">1.1.1. Rok: 2012</text:span></text:span></text:p>
      <text:p text:style-name="P12"><text:span text:style-name="CharStyle38"><text:span text:style-name="T38">1.1.2. Ilość złożonych wniosków: 2365</text:span></text:span></text:p>
      <text:p text:style-name="P12"><text:span text:style-name="CharStyle38"><text:span text:style-name="T38">1.1.3. Rozpatrzono Wnioski: 2154</text:span></text:span></text:p>
      <text:p text:style-name="P12"><text:span text:style-name="CharStyle38"><text:span text:style-name="T38">1.1.4. Skazanie i tymczasowe aresztowanie: 25,96 mln</text:span></text:span></text:p>
      <text:p text:style-name="P12"><text:span text:style-name="CharStyle38"><text:span text:style-name="T38">1.1.5. Zatrzymanie: 13,13 mln</text:span></text:span></text:p>
      <text:p text:style-name="P12"><text:span text:style-name="CharStyle38"><text:span text:style-name="T38">1.1.6. Ustawa Represyjna: 12,84 mln</text:span></text:span></text:p>
      <text:p text:style-name="P12"><text:span text:style-name="CharStyle38"><text:span text:style-name="T38">1.2.1. Rok: 2013</text:span></text:span></text:p>
      <text:p text:style-name="P12"><text:span text:style-name="CharStyle38"><text:span text:style-name="T38">1.2.2. Ilość złożonych wniosków: 1635</text:span></text:span></text:p>
      <text:p text:style-name="P12"><text:span text:style-name="CharStyle38"><text:span text:style-name="T38">1.2.3. Rozpatrzono Wnioski: 1430</text:span></text:span></text:p>
      <text:p text:style-name="P12"><text:span text:style-name="CharStyle38"><text:span text:style-name="T38">1.2.4. Skazanie i tymczasowe aresztowanie: 36,26 mln</text:span></text:span></text:p>
      <text:p text:style-name="P12"><text:span text:style-name="CharStyle38"><text:span text:style-name="T38">1.2.5. Zatrzymanie: 21,82 mln</text:span></text:span></text:p>
      <text:p text:style-name="P12"><text:span text:style-name="CharStyle38"><text:span text:style-name="T38">1.2.6. Ustawa Represyjna: 14,43 mln</text:span></text:span></text:p>
      <text:p text:style-name="P12"><text:span text:style-name="CharStyle38"><text:span text:style-name="T38">1.3.1. Rok: 2014</text:span></text:span></text:p>
      <text:p text:style-name="P12"><text:span text:style-name="CharStyle38"><text:span text:style-name="T38">1.3.2. Ilość złożonych wniosków: 1357</text:span></text:span></text:p>
      <text:p text:style-name="P12"><text:span text:style-name="CharStyle38"><text:span text:style-name="T38">1.3.3. Rozpatrzono Wnioski: 1247</text:span></text:span></text:p>
      <text:p text:style-name="P12"><text:span text:style-name="CharStyle38"><text:span text:style-name="T38">1.3.4. Skazanie i tymczasowe aresztowanie: 40,23 mln</text:span></text:span></text:p>
      <text:p text:style-name="P12"><text:span text:style-name="CharStyle38"><text:span text:style-name="T38">1.3.5. Zatrzymanie: 21,16 mln</text:span></text:span></text:p>
      <text:p text:style-name="P12"><text:span text:style-name="CharStyle38"><text:span text:style-name="T38">1.3.6. Ustawa Represyjna: 19,08 mln</text:span></text:span></text:p>
      <text:p text:style-name="P12"><text:bookmark-start text:name="KonTab4"/><text:span text:style-name="CharStyle18"><text:span text:style-name="T38">Koniec Tabeli 4.</text:span></text:span><text:bookmark-end text:name="KonTab4"/></text:p>
      <text:p text:style-name="Text_20_body"><text:soft-page-break/><text:span text:style-name="CharStyle18"><text:span text:style-name="T30"/></text:span></text:p>
      <text:p text:style-name="Text_20_body"><text:span text:style-name="CharStyle18"><text:span text:style-name="T30">W świetle powyższych danych powstaje zatem pytanie, czy możliwe jest wprowadzenie w najbliższym czasie odpowiedzialności w rozdziale 58 k.p.k. za roszczenia, szczególnie we wczesnej fazie postępowania karnego, oraz jakie mogą być konsekwencje dla Skarbu Państwa?</text:span></text:span></text:p>
      <text:p text:style-name="P1"/>
      <text:h text:style-name="Heading_20_2" text:outline-level="2"><text:span text:style-name="CharStyle16"><text:span text:style-name="T5">5. Czy zasadne jest wprowadzenie odpowiedzialności za niesłuszne oskarżenie?</text:span></text:span></text:h>
      <text:p text:style-name="Text_20_body"><text:span text:style-name="CharStyle18"><text:span text:style-name="T30">Pytanie to w żadnym wypadku nie jest nowe, a co więcej - można wskazać próby legislacyjne wprowadzenia odpowiedzialności Skarbu Państwa za niesłuszne oskarżenie. Nie jest celowe omawianie wszystkich aspektów tej spornej kwestii, nie tylko dlatego, że przekracza ona ramy opracowania, ale przede wszystkim z uwagi na fakt, że w piśmiennictwie karnoprocesowym spór doczekał się ciekawej polemiki</text:span></text:span><text:span text:style-name="CharStyle18"><text:span text:style-name="T19"> </text:span></text:span><text:span text:style-name="CharStyle18"><text:span text:style-name="T29">[</text:span></text:span><text:bookmark-start text:name="p.19"/><text:a xlink:type="simple" xlink:href="#przypis19" text:style-name="Internet_20_link" text:visited-style-name="Visited_20_Internet_20_Link"><text:span text:style-name="CharStyle18"><text:span text:style-name="T30">przypis 19</text:span></text:span></text:a><text:bookmark-end text:name="p.19"/><text:span text:style-name="CharStyle18"><text:span text:style-name="T29">]</text:span></text:span><text:span text:style-name="CharStyle18"><text:span text:style-name="T30">. Zasadne jest natomiast rozważenie konsekwencji wprowadzenia odpowiedzialności za niesłuszne postawienie zarzutów (art. 313 k.p.k.), czy też za oskarżenie (art. 331 k.p.k.). </text:span></text:span></text:p>
      <text:p text:style-name="Text_20_body"><text:span text:style-name="CharStyle20"><text:span text:style-name="T5"/></text:span></text:p>
      <text:p text:style-name="P12"><text:span text:style-name="CharStyle20"><text:span text:style-name="T12">Str. 69</text:span></text:span></text:p>
      <text:p text:style-name="P12"><text:span text:style-name="CharStyle18"><text:span text:style-name="T30">Aktualnie obowiązujące przepisy rozdziału 58 k.p.k. nie przewidują możliwości odszkodowania lub zadośćuczynienia za takie zachowanie funkcjonariuszy państwowych, natomiast możliwe jest skierowanie roszczenia na podstawie art. 417 k.c. w związku z art. 23 k.c. i 24 k.c. z uwagi na naruszenie dóbr osobistych podejrzanego (oskarżonego). Niezależnie od prowadzonych rozważań na niwie akademickiej, kwestia ta jest niezwykle doniosła praktycznie, w kontekście podejmowanych prób wprowadzenia takiej odpowiedzialności.</text:span></text:span></text:p>
      <text:p text:style-name="Text_20_body"><text:span text:style-name="CharStyle18"><text:span text:style-name="T30">Przypomnijmy, że 22 marca 2012 r. do sejmu wpłynął skierowany przez Klub Palikota projekt poselski ustawy nowelizującej ustawę - Kodeks postępowania karnego, ustawę o prokuraturze oraz ustawę - Prawo o ustroju sądów powszechnych (druk sejmowy </text:span></text:span><text:span text:style-name="CharStyle18"><text:span text:style-name="T25">7</text:span></text:span><text:span text:style-name="CharStyle18"><text:span text:style-name="T30"> kadencji nr 379)</text:span></text:span><text:span text:style-name="CharStyle18"><text:span text:style-name="T19"> </text:span></text:span><text:span text:style-name="CharStyle18"><text:span text:style-name="T29">[</text:span></text:span><text:bookmark-start text:name="p.20"/><text:a xlink:type="simple" xlink:href="#przypis20" text:style-name="Internet_20_link" text:visited-style-name="Visited_20_Internet_20_Link"><text:span text:style-name="CharStyle18"><text:span text:style-name="T30">przypis 20</text:span></text:span></text:a><text:bookmark-end text:name="p.20"/><text:span text:style-name="CharStyle18"><text:span text:style-name="T29">]</text:span></text:span><text:span text:style-name="CharStyle18"><text:span text:style-name="T30">, w którym projektodawcy proponowali rozszerzenie dotychczasowych podstaw odszkodowawczych Skarbu Państwa także na niesłuszne przedstawienie zarzutów, jak też na oskarżenie. Nie był to jedyny pomysł rozszerzenie podstaw odszkodowawczych, ponieważ w dniu 22 lipca 2013 wpłynął skierowany przez klub PSL projekt poselski (druk sejmowy </text:span></text:span><text:span text:style-name="CharStyle18"><text:span text:style-name="T38">7 </text:span></text:span><text:span text:style-name="CharStyle18"><text:span text:style-name="T30">kadencji nr 1751) przewidujący dodanie nowego art. </text:span></text:span><text:span text:style-name="CharStyle18"><text:span text:style-name="T38">(</text:span></text:span><text:span text:style-name="CharStyle18"><text:span text:style-name="T30">552</text:span></text:span><text:span text:style-name="CharStyle18"><text:span text:style-name="T38">)</text:span></text:span><text:span text:style-name="CharStyle18"><text:span text:style-name="T19">1</text:span></text:span><text:span text:style-name="CharStyle18"><text:span text:style-name="T30"> k.p.k. przewidujący roszczenia za szkody materialne i niematerialne, dla oskarżonego, „który został uniewinniony prawomocnym wyrokiem w postępowaniu przed sądem pierwszej instancji lub w postępowaniu przed sądem odwoławczym, w przypadku oczywistego braku podstaw oskarżenia” </text:span></text:span><text:span text:style-name="CharStyle18"><text:span text:style-name="T29">[</text:span></text:span><text:bookmark-start text:name="p.21"/><text:a xlink:type="simple" xlink:href="#przypis21" text:style-name="Internet_20_link" text:visited-style-name="Visited_20_Internet_20_Link"><text:span text:style-name="CharStyle18"><text:span text:style-name="T30">przypis 21</text:span></text:span></text:a><text:bookmark-end text:name="p.21"/><text:span text:style-name="CharStyle18"><text:span text:style-name="T29">]</text:span></text:span><text:span text:style-name="CharStyle18"><text:span text:style-name="T30">.</text:span></text:span></text:p>
      <text:p text:style-name="Text_20_body"><text:soft-page-break/><text:span text:style-name="CharStyle18"><text:span text:style-name="T30">Należy wyrazić przekonanie, że o ile do 1 lipca 2015 r. koncepcja rozszerzenia podstaw odszkodowawczych Skarbu Państwa za błędy funkcjonariuszy mogła uchodzić za rozwiązanie dyskusyjne, o tyle po tej dacie należy kategorycznie opowiedzieć się przeciwko wprowadzeniu odpowiedzialności za niesłuszne postawienie zarzutu czy też oskarżenie z uwagi na kontradyktoryjny model postępowania.</text:span></text:span></text:p>
      <text:p text:style-name="Text_20_body"><text:span text:style-name="CharStyle18"><text:span text:style-name="T30">Niezależnie od wątpliwość dotyczących definiowania pojęcia „oskarżenie” należy mieć na względzie, że w procesie karnym postępowanie może zainicjować nie tylko oskarżyciel publiczny, ale także oskarżyciel prywatny (art. 59 i art. 487 k.p.k.) oraz oskarżyciel posiłkowy uboczny (art. 54 k.p.k.) i oskarżyciel posiłkowy subsydiarny (art. 55 k.p.k. w zw. z art. 330 k.p.k.). </text:span></text:span></text:p>
      <text:p text:style-name="Text_20_body"><text:span text:style-name="CharStyle20"><text:span text:style-name="T30"/></text:span></text:p>
      <text:p text:style-name="P12"><text:span text:style-name="CharStyle20"><text:span text:style-name="T12">Str. 70</text:span></text:span></text:p>
      <text:p text:style-name="P12"><text:span text:style-name="CharStyle18"><text:span text:style-name="T30">Oznacza, to że ewentualne wprowadzenie takiej regulacji powinno uwzględniać pozycję oskarżyciela publicznego oraz pokrzywdzonego, który zdecydował się </text:span></text:span><text:span text:style-name="CharStyle21"><text:span text:style-name="T35">de facto</text:span></text:span><text:span text:style-name="CharStyle21"><text:span text:style-name="T30"> </text:span></text:span><text:span text:style-name="CharStyle18"><text:span text:style-name="T30">zainicjować postępowanie sądowe. Nie ma podstaw do różnicowania tych dwóch kategorii w procesie karnym, szczególnie, że zakończenie postępowania w formie orzeczenia zainicjowanego przez organ państwa i przez pokrzywdzonego ma ten sam skutek. Co ciekawe na gruncie przepisów k.p.k. z 1928 r. dopuszczalna była odpowiedzialność za niesłuszne oskarżenie przez oskarżyciela posiłkowego lub prywatnego, gdyż ówczesny art. 635 tego kodeksu wskazywał, że sąd wydając wyrok uniewinniający może przyznać oskarżonemu „prawo do odszkodowania od oskarżyciela prywatnego lub pokrzywdzonego, mającego prawa strony za doznaną krzywdę materjalną i moralną”. Jeśli zatem w przyszłości będzie wprowadzana taka koncepcja, powinna odnosić się również do oskarżyciela prywatnego oraz posiłkowego. W takiej jednak sytuacji istnieje obawa, że wówczas ilość postępowań wszczętych na podstawie skargi subsydiarnej zmniejszyłaby się, gdyż pokrzywdzeni obawialiby się konsekwencji zasądzenia od nich odszkodowania w wypadku skargi bezzasadnej. Co więcej, niedookreślone pojęcie „niesłusznego oskarżenia” i konieczność zróżnicowania odpowiedzialności w wypadku różnych kategorii oskarżycieli są niecelowe także dlatego, że trwają prace nad reformą postępowania przygotowawczego. Nie jest celowe wprowadzenie odpowiedzialności za wskazane czynności procesowe bez gruntownego przeanalizowania konsekwencji zmian w postępowaniu przygotowawczym.</text:span></text:span></text:p>
      <text:p text:style-name="Text_20_body"><text:span text:style-name="CharStyle18"><text:span text:style-name="T30">Ponadto wprowadzenie odpowiedzialności za przedstawienie zarzutu oraz oskarżenie, w celu osiągnięcia spójności systemowej, wymagałoby także rozszerzenia odpowiedzialności za szkody i krzywdy wynikłe z faktu wydania wyroku skazującego w zwykłym trybie instancyjnym. Aktualnie taka odpowiedzialność jest wykluczona, przy czym </text:span></text:span><text:soft-page-break/><text:span text:style-name="CharStyle18"><text:span text:style-name="T30">w doktrynie nie formułuje się postulatów, aby ją wprowadzić. Przyczyną zapewne jest fakt, że można się jej domagać na drodze procesu cywilnego, a ponadto w polskim procesie karnym odpowiedzialność z rozdziału 58 k.p.k. dotyczy efektywnie wykonywanych decyzji procesowych lub czynności realnych, gdy tymczasem w przypadku uniewinnienia w wyniku apelacji po wcześniej wydanym wyroku skazującym nie dochodzi przecież do wykonania kary. Nie ulega jednak wątpliwości, że nawet w wypadku, gdy nie stosowano w ogóle środków przymusu w toku takiego procesu, oskarżony doznaje dolegliwości związanych z długotrwałym procesem sądowym, który przykładowo mógłby zostać uniewinniony lub mogłoby zostać umorzone wobec niego postępowanie. </text:span></text:span></text:p>
      <text:p text:style-name="Text_20_body"><text:span text:style-name="CharStyle20"><text:span text:style-name="T30"/></text:span></text:p>
      <text:p text:style-name="P12"><text:span text:style-name="CharStyle20"><text:span text:style-name="T12">Str. 71</text:span></text:span></text:p>
      <text:p text:style-name="P12"><text:span text:style-name="CharStyle18"><text:span text:style-name="T30">Należy mieć przy tym na uwadze, że wprowadzenie odpowiedzialności za niezasadne przedstawienie zarzutów lub oskarżenie mogłoby prowadzić do nieproporcjonalnego obciążenia Skarbu Państwa za wynik procesu, także w tych przypadkach, gdy żaden z funkcjonariuszy, z przyczyn od siebie niezależnych nie ponosi winy za wynik procesu, a Skarb Państwa musiałby ponosić ją na zasadzie ryzyka. Mogłoby to prowadzić do drastycznego pogorszenia sytuacji finansowej Skarbu Państwa, nawet wówczas, gdy nie powinno dochodzić do zasądzenia roszczeń z uwagi na brak naruszenia reguł postępowania.</text:span></text:span></text:p>
      <text:p text:style-name="Text_20_body"><text:span text:style-name="CharStyle18"><text:span text:style-name="T30">Niecelowe jest rozszerzanie tej odpowiedzialności również dlatego, że po 1 lipca 2015 r. w rozdziale 58 k.p.k. już i tak rozszerzono odpowiedzialność Skarbu Państwa także chociażby na przypadki niezasadnego stosowania środków karnych czy też środków przymusu. Wprowadzenie odpowiedzialności także za przedstawienie zarzutów (oskarżenie) prowadziłoby do niczym nieuzasadnionego wzmocnienia pozycji podejrzanego (oskarżonego) w odniesieniu zarówno do pokrzywdzonego, jak też prokuratora, a nawet sądu. Trudno oczekiwać, aby w takim przypadku mogła zostać skutecznie realizowana zasada trafnej reakcji karnej (art. 2 paragraf 1 pkt 1 k.p.k.) czy też prawdy materialnej (art. 2 paragraf 2 k.p.k.), a szczególnie zasady równouprawnienia stron w postępowaniu sądowym.</text:span></text:span></text:p>
      <text:p text:style-name="P12"><text:span text:style-name="CharStyle18"><text:span text:style-name="T30">Wydaje się jednak, że koronnym argumentem przeciwko rozszerzeniu odpowiedzialności także za przedstawienie zarzutów oraz oskarżenie jest jednak zwiększenie znaczenia zasady kontradyktoryjności w przepisach Nowelizacji 2015. Ustawodawca bowiem w pełni świadomie zdecydował o przeniesieniu ciężaru postępowania dowodowego do postępowania na rozprawie głównej, przyjmując, że zmiana modelu postępowania sądowego będzie oddziaływać na postępowanie przygotowawcze, a nie odwrotnie. </text:span></text:span><text:soft-page-break/><text:span text:style-name="CharStyle18"><text:span text:style-name="T30">Kluczowe jest tu ograniczenie zadań postępowania przygotowawczego w art. 297 paragraf 1 pkt 4 k.p.k. jak też uchylenie art. 297 paragraf 2 k.p.k. Postępowanie przygotowawcze ma zatem zostać ograniczone wyłącznie po to, aby w zakresie niezbędnym ustalić zasadność wniesienia aktu oskarżenia albo innego zakończenia postępowania, a zatem jest oczywiste, że materiał zebrany w tej fazie i przedstawiony sądowi nie będzie wyczerpujący. Co więcej, w Nowelizacji 2013 odformalizowano sposób dokumentacji niektórych czynności w śledztwie, gdzie zamiast protokołu czynności będą utrwalane w formie notatki (nowy art. 311 paragraf 3 i paragraf 5 k.p.k.) oraz w dochodzeniu (art. 325h k.p.k.). Nie można również zapominać o nieznacznym odformalizowaniu aktu oskarżenia i rezygnacji z obowiązkowego uzasadnienia (art. 332 paragraf 2 k.p.k.). Przedstawienie zarzutów czy nawet oskarżenie nie wymaga od oskarżyciela pewności, że wobec danej osoby konieczne jest w przyszłości wydanie wyroku skazującego, ponieważ zarówno art. 303 k.p.k., jak też art. 313 k.p.k. oraz art. 331 k.p.k. wymagają jedynie stopnia prawdopodobieństwa sprawstwa oskarżonego na określonej fazie postępowania (np. „uzasadnione podejrzenie” w art. 303 k.p.k. czy „dostatecznie podejrzenie” w art. 313 k.p.k.). </text:span></text:span></text:p>
      <text:p text:style-name="Text_20_body"><text:span text:style-name="CharStyle20"><text:span text:style-name="T30"/></text:span></text:p>
      <text:p text:style-name="P12"><text:span text:style-name="CharStyle20"><text:span text:style-name="T12">Str. 72</text:span></text:span></text:p>
      <text:p text:style-name="Text_20_body"><text:span text:style-name="CharStyle18"><text:span text:style-name="T30">Wszystkie te okoliczności wskazują, że istnieje ryzyko, że ilość niesłusznie prowadzonych postępowań z niesłusznie wydanym postanowieniem o przedstawieniu zarzutów czy aktem oskarżeń może się zwiększyć, co nieuchronnie jest wpisane w nowy model. W zaistniałej sytuacji rozszerzenie odpowiedzialności Skarbu Państwa na niesłuszne oskarżenie czy przedstawienie zarzutu powodowałoby, że prokurator podejmując stosowne decyzje, broniąc się przed ewentualną odpowiedzialnością regresową, dążyłby do jak najszerszego zbierania materiału dowodowego, tak aby zminimalizować ryzyko niesłusznego oskarżenia lub też przedstawienia zarzutu. Nie można zatem osłabić istoty kontradyktoryjnej rozprawy paraliżując organy postępowania karnego perspektywą ewentualnego roszczenia zwrotnego z art. 557 k.p.k. W tej zatem perspektywie wprowadzenie szerokiej odpowiedzialności za niesłuszne postawienie zarzutów czy też oskarżenie jest niecelowe. Na marginesie należy tylko wspomnieć, że po 1 lipca 2015 r. konieczna będzie zmiana w zakresie nadzoru wewnętrznego w prokuraturze, szczególnie w zakresie sprawozdawczości, tak aby prokurator nie ponosił negatywnych skutków stosowania przepisów nowego k.p.k., co może mieć wpływ chociażby na jego karierę zawodową.</text:span></text:span></text:p>
      <text:p text:style-name="P1"/>
      <text:h text:style-name="Heading_20_2" text:outline-level="2"><text:soft-page-break/><text:span text:style-name="CharStyle29"><text:span text:style-name="T5">6. Zakończenie</text:span></text:span></text:h>
      <text:p text:style-name="Text_20_body"><text:span text:style-name="CharStyle18"><text:span text:style-name="T30">Konkludując powyższe wywody, warto również zaakcentować cztery kwestie, które odzwierciedlają poglądy autora niniejszego opracowania, ale przede wszystkim są odpowiedzią na pytania postawione we wstępie pracy. Brak udzielenia odpowiedzi należałoby uznać jako uchylenie się od zajęcia stanowiska, a przede wszystkim jako naruszenie struktury niniejszego opracowania.</text:span></text:span></text:p>
      <text:p text:style-name="Text_20_body"><text:span text:style-name="CharStyle18"><text:span text:style-name="T30">Po pierwsze, kategorycznie należy podkreślić, że nie jest zasadne dokonywanie zmian mających na celu stworzenie nowej ustawy, która swoim zakresem obejmowałaby kwestie uregulowane w przepisach k.c., k.p.c. oraz k.p.k. Choć trzeba przyznać, że taki pomysł na pierwszy rzut oka wydaje się rozwiązaniem niezwykle kuszącym, o tyle bardziej dokładne rozważenie skutków takiej innowacji prowadzi do wniosków, że taki pomysł należy odrzucić. </text:span></text:span></text:p>
      <text:p text:style-name="Text_20_body"><text:span text:style-name="CharStyle20"><text:span text:style-name="T30"/></text:span></text:p>
      <text:p text:style-name="P12"><text:span text:style-name="CharStyle20"><text:span text:style-name="T12">Str. 73</text:span></text:span></text:p>
      <text:p text:style-name="P12"><text:span text:style-name="CharStyle18"><text:span text:style-name="T30">Zwróćmy uwagę na priorytet zasady stabilności prawa, w myśl której zmieniać należy tylko takie rozwiązania legislacyjne, których stosowanie jest niefunkcjonalne lub też prowadzi do powstania niespójności, luk, czy też wątpliwości interpretacyjnych. Co więcej, przyjęcie nowej ustawy doprowadziłoby do dezaktualizacji dorobku wypracowanego przez orzecznictwo i doktrynę na podstawie aktualnie obowiązujących przepisów. Ten argument ma fundamentalne znaczenie z perspektywy organów stosujących na co dzień przepisy o odpowiedzialności Skarbu Państwa. Tym samym należy stwierdzić, że przepisy regulujące ten rodzaj odpowiedzialności nie wymagają poważniejszych korekt ustawowych, lecz co najwyżej doprecyzowania zapisów ustawowych w k.c., k.p.k. czy też k.p.c. Odpowiedzialność Skarbu Państwa zarówno w odniesieniu do jej przesłanek, jak też trybu wymaga jedynie nieznacznych korekt mających na celu wyjaśnienie wątpliwości interpretacyjnych, to jednak należy zaznaczyć, że odpowiednim antidotum będzie poprawa praktyki stosowania prawa. Z tych właśnie powodów konieczne jest raczej rozwinięcie dotychczasowych szkoleń dla praktyków, jak też stworzenie systemu dokształcania sędziów lub też zmiany przepisów pr.u.s.p. pozwalających za zgodą sędziego przenieść go na określony czas do orzekania w wydziale cywilnym, lub też wprowadzić rozwiązania mające na celu wyznaczanie do spraw odszkodowawczych sędziów wykazujących się szczególną znajomością problematyki prawa cywilnego. Z całą pewnością rozwiązaniem wielu z tych problemów nie jest przekazania jurysdykcji sądowej i kompetencji do orzekania w sprawach z rozdziału 58 k.p.k. sądom cywilnym. Prawdą jest, że takie rozwiązanie usunęłoby szereg wątpliwości interpretacyjnych związanych z koniecznością </text:span></text:span><text:soft-page-break/><text:span text:style-name="CharStyle18"><text:span text:style-name="T30">każdorazowego ustalania zakresu zastosowania art. 558 k.p.k. w związku z art. 1 k.p.c., aczkolwiek zamiast stworzyć nową ustawę, lepiej uściślić zapisy w dotychczasowych regulacjach. Jak już wyżej wskazano roszczenie z zakresu odpowiedzialności we wskazanych wyżej sytuacjach wykazuje zbyt istotne powiązanie z przedmiotem odpowiedzialności karnej, a nawet jest bezpośrednim skutkiem niewłaściwego stosowania przepisów k.k. i k.p.k. Uczciwie należy zaznaczyć, że kwestia ta jest dyskusyjna, ponieważ, przykładowo, ustawodawca z dniem 1 lipca 2015 r. uchylił rozdział 7 k.p.k., a zatem zostaje zniesione powództwo adhezyjne i roszczenie w tym przedmiocie można będzie dochodzić przed sądem cywilnym. Można zatem stwierdzić, że orzekanie w przedmiocie odszkodowania i zadośćuczynienia za niesłuszne zastosowanie określonych środków reakcji przez organy państwa jest roszczeniem cywilnym o charakterze kompensacyjnym, to jednak także instytucją prawa karnego. To przede wszystkim sędzia sądu karnego posiada predyspozycje i wiedzę, aby orzekać w tej kategorii spraw, pod warunkiem jednak odpowiedniego przygotowania indywidualnego takiego sędziego. </text:span></text:span></text:p>
      <text:p text:style-name="Text_20_body"><text:span text:style-name="CharStyle20"><text:span text:style-name="T30"/></text:span></text:p>
      <text:p text:style-name="P12"><text:span text:style-name="CharStyle20"><text:span text:style-name="T12">Str. 74</text:span></text:span></text:p>
      <text:p text:style-name="Text_20_body"><text:span text:style-name="CharStyle18"><text:span text:style-name="T30">Jeśli zostaną dokonane nieznaczne korekty prawa materialnego i procedury w zakresie omawianego rodzaju odpowiedzialności Skarbu Państwa, to również poprawi się sprawność postępowań z rozdziału 58 k.p.k.</text:span></text:span></text:p>
      <text:p text:style-name="Text_20_body"><text:span text:style-name="CharStyle18"><text:span text:style-name="T30">Po drugie, wydaje się, że nie jest celowe rozszerzenie odpowiedzialności odszkodowawczej Skarbu Państwa za niesłuszne oskarżenie (art. 331 k.p.k.), jak też za niesłuszne przedstawienie zarzutu (art. 308 paragraf 2 k.p.k. i art. 313 k.p.k.), nie wspominając już jedynie o wyłącznie hipotetycznej odpowiedzialności za wszczęcie postępowania </text:span></text:span><text:span text:style-name="CharStyle21"><text:span text:style-name="T35">in rem</text:span></text:span><text:span text:style-name="CharStyle18"><text:span text:style-name="T30">. Odpowiedzialność za niesłuszne oskarżenie, mogłaby negatywnie wpłynąć na sposób podejmowania decyzji przez policjantów prokuratorów, a także w mniejszym zakresie lub sędziów. Z kolei wprowadzenie ewentualnej odpowiedzialności Skarbu Państwa w wypadku niesłusznego skierowania aktu w sprawach z oskarżenia publicznego wymusza także stworzenia analogicznej podstawy w wypadku odpowiedzialności oskarżyciela prywatnego lub posiłkowego. Nie ma bowiem powodu, aby w konsekwencji wyłączać z ogólnego reżimu odpowiedzialności Skarbu Państwa te kategorie spraw, w których postępowanie prowadzone jest przed organem państwowym, choć oczywiście zainicjowane przez osobę prywatną, czyli przez pokrzywdzonego. W świetle trwających zmian nad reformą postępowania przygotowawczego oraz mając na względzie zróżnicowaną pozycję obu kategorii oskarżycieli, wprowadzenie odpowiedzialności za niesłuszne przedstawienie zarzutów oraz niesłuszne oskarżenie </text:span></text:span><text:soft-page-break/><text:span text:style-name="CharStyle18"><text:span text:style-name="T30">wydaje się krokiem przedwczesnym, tym bardziej, że dotychczasowe rozwiązania spełniają standard wypracowany w prawie krajowym i międzynarodowym.</text:span></text:span></text:p>
      <text:p text:style-name="Text_20_body"><text:span text:style-name="CharStyle18"><text:span text:style-name="T30">Po trzecie, nie można zapominać o tym, że przy procedowaniu w postępowaniu następczym, o którym mowa w przepisach art. 58 k.p.k., stosowane są również przepisy pozostałych rozdziałów k.p.k. W tym postępowaniu obowiązują również pozostałe zasady prawa karnego procesowego, aczkolwiek dopiero w wypadkach nieuregulowanych stosuje się przepisy k.p.c. Po 1 lipca 2015 r. zagadnienie to staje się tym bardziej ważkie, ponieważ należy stosować reguły prawa dowodowego, na czele z przewidzianym w art. 167 paragraf 1 k.p.k. prowadzeniem postępowania dowodowego przez strony. Oznacza to konieczność prowadzenia postępowania w sytuacji, gdy w procesie karnym nie będzie obecny organ uprawniony do reprezentowania Skarbu Państwa ani też prokurator, a przecież żaden z tych podmiotów nie ma obowiązku stawiennictwa na rozprawę. Wzgląd na interpretację pozostałych przepisów wskazuje, że w zaistniałej sytuacji sąd będzie zmuszony rozpoznać złożony wniosek, aczkolwiek nie będzie mógł podnieść zarzutu przedawnienia. </text:span></text:span></text:p>
      <text:p text:style-name="Text_20_body"><text:span text:style-name="CharStyle20"><text:span text:style-name="T30"/></text:span></text:p>
      <text:p text:style-name="P13"><text:span text:style-name="CharStyle20"><text:span text:style-name="T13">Str. 75</text:span></text:span></text:p>
      <text:p text:style-name="P13"><text:span text:style-name="CharStyle18"><text:span text:style-name="T30">Nie sposób również uznać, aby dopuszczalne było zawieszenie postępowania z urzędu z uwagi na treść art. 177 paragraf 1 pkt 5 k.p.c. w zw. 558 k.p.k. W takiej sytuacji sąd będzie procedował pod nieobecność obu stron, rozstrzygając sprawę na podstawie żądania przedstawionego przez wnioskującego i materiału zgromadzonego w tym postępowaniu, choć nie wyklucza to </text:span></text:span><text:span text:style-name="CharStyle21"><text:span text:style-name="T34">in abstracto</text:span></text:span><text:span text:style-name="CharStyle18"><text:span text:style-name="T34"> </text:span></text:span><text:span text:style-name="CharStyle18"><text:span text:style-name="T30">możliwości przeprowadzenia dowodu z urzędu (np. opinii biegłego) w warunkach przewidzianych w art. 167 paragraf 1 k.p.k.</text:span></text:span></text:p>
      <text:p text:style-name="Text_20_body"><text:span text:style-name="CharStyle18"><text:span text:style-name="T30">Po czwarte wreszcie, chciałbym podzielić się jeszcze jednym spostrzeżeniem. Osoby żywo zainteresowane procesem karnym z niecierpliwością, strachem lub nadzieją oczekują na dzień 1 lipca 2015 r., gdy wejdzie w życie ostatnia część Nowelizacji 2013 z modyfikacjami dokonanymi na podstawie Nowelizacji KK. Wszyscy bowiem zdają sobie sprawę, że zmienią się nie tylko przepisy k.k. czy k.p.k., czy metodyka pracy funkcjonariuszy organów ścigania i orzekania, ale przede wszystkim zapewne wykształci się zupełnie nowy sposób myślenia o procesie karnym, i orzekania w jego przedmiocie. Dyskusja odnosi się przede wszystkim do zmian dotyczących roli zasady prawdy materialnej, obiektywizmu i kontradyktoryjności, zwiększenia konsensualizmu, inicjatywy dowodowej sądu, pozycji oskarżyciela jako podmiotu odpowiedzialnego w głównej mierze za wynik procesu, rozszerzenia uprawnień radców prawnych, prywatnego gromadzenia dowodów, wyroku łącznego czy reformatoryjności postępowania odwoławczego. Szkoda, </text:span></text:span><text:soft-page-break/><text:span text:style-name="CharStyle18"><text:span text:style-name="T30">że wyłącznie gdzieś na peryferiach tej debaty pojawia się problematyka rozdziału 58 k.p.k., w którym przecież dokonano jakże licznych zmian obejmujących zarówno tryb dochodzenia aktualnych roszczeń, jak też rozszerzono odpowiedzialność Skarbu Państwa za wiele innych zdarzeń wywołanych przez jego funkcjonariuszy, na czele z odpowiedzialnością Skarbu Państwa za stosowanie środków przymusu. Trudno przewidzieć, czy w najbliższej przyszłości będą podejmowane próby mające na celu legislacyjną ingerencję w treść rozdziału 58 k.p.k., aczkolwiek z całą pewnością każdą wypowiedź teoretyków i praktyków we wskazanej materii należy uznać za wartą dyskusji, jak też upowszechnienia wśród praktyków. Pożądane byłoby również, aby organy stosujące prawo przy decyzjach dotyczących przedstawienia zarzutu, stosowaniu zatrzymania, tymczasowego aresztowania, innych środków przymusów czy kierowaniu aktu oskarżenia miały na względzie fakt, że swoją decyzją mogą spowodować negatywne konsekwencje w zakresie odpowiedzialności Skarbu Państwa, czy też roszczenia regresowego wobec osób, które swoim zachowaniem wyrządziły szkodę uczestnikom procesu. </text:span></text:span></text:p>
      <text:p text:style-name="Text_20_body"><text:span text:style-name="CharStyle20"><text:span text:style-name="T30"/></text:span></text:p>
      <text:p text:style-name="P13"><text:span text:style-name="CharStyle20"><text:span text:style-name="T13">Str. 76</text:span></text:span></text:p>
      <text:p text:style-name="P13"><text:span text:style-name="CharStyle18"><text:span text:style-name="T30">Mając na względzie rozszerzenie przedmiotowe odpowiedzialności Skarbu Państwa, dotychczasowe dane statystyczne, wzrost świadomości prawnej w społeczeństwie, z całą pewnością należy oczekiwać zwiększonej ilości postępowań, których celem będzie dochodzenie roszczeń przewidzianych w rozdziale 58 k.p.k. Mimo wszystko trzeba wyrazić nadzieję, że postępowania te będą jak najrzadziej prowadzone, ponieważ skutki finansowe wyroków zasądzających roszczenia ponosi państwo, a ściślej każdy z jego obywateli.</text:span></text:span></text:p>
      <text:p text:style-name="P1"/>
      <text:p text:style-name="Text_20_body"><text:span text:style-name="CharStyle27"><text:span text:style-name="T14">State Tresury liability for errors of the judiciary in criminal cases after 1 July 2015</text:span></text:span></text:p>
      <text:p text:style-name="P13"><text:span text:style-name="CharStyle18"><text:span text:style-name="T40">The article presents the planned amendments to the provisions of Code of Criminal Procedure defining the responsibility of the State Treasury for wrongful conviction, unjustifiable temporary arrest, preliminary detention and application of non-isolation preventive measure. The author discusses the normative sources of Polish and international law claim for compensation and redress from the State Treasury. According art. 41 paragraph. 5 of the Constitution: </text:span></text:span><text:span text:style-name="CharStyle18"><text:span text:style-name="T30">„</text:span></text:span><text:span text:style-name="CharStyle18"><text:span text:style-name="T40">Everyone unlawfully deprived of liberty shall have the right to compensation” and Art. 77 paragraph. 1 of the Constitution, </text:span></text:span><text:span text:style-name="CharStyle18"><text:span text:style-name="T30">„</text:span></text:span><text:span text:style-name="CharStyle18"><text:span text:style-name="T40">Everyone has the right to compensation for the damage, which was caused by the unlawful action of public authority”. Further changes presented in chapter of 58 c.c.p., which were prepared by the Criminal Law Codification Commission, although a lot of have been changed in the course </text:span></text:span><text:soft-page-break/><text:span text:style-name="CharStyle18"><text:span text:style-name="T40">of legislative work due to the entry, on the changes by the Parliament in the Act of 27 September on the amendment of the Code of Criminal Procedure into force on 1 July 2015. The paper states an attempt to assess the nature of liability State Treasury and author discusses the character of the responsibilities of the State Treasury and the proceedings in this regard, believing that it is not desirable to introduce liability for undoubtedly wrongful presentation of charges and for undoubtedly wrongful prosecution. In the final part of article include likely effects implementing of new provisions to the chapter of 58 in the light of the latest model of adversarial criminal proceedings.</text:span></text:span></text:p>
      <text:p text:style-name="Text_20_body"><text:span text:style-name="CharStyle20"><text:span text:style-name="T30"/></text:span></text:p>
      <text:h text:style-name="Heading_20_2" text:outline-level="2"><text:span text:style-name="CharStyle20"><text:span text:style-name="T5">PRZYPISY</text:span></text:span></text:h>
      <text:p text:style-name="Text_20_body"><text:span text:style-name="CharStyle20"><text:span text:style-name="T5"/></text:span></text:p>
      <text:p text:style-name="P5"><text:bookmark-start text:name="przypis0"/><text:span text:style-name="CharStyle20"><text:span text:style-name="T6">Przypis 0</text:span></text:span><text:bookmark-end text:name="przypis0"/><text:span text:style-name="CharStyle20"><text:span text:style-name="T6">. </text:span></text:span><text:span text:style-name="CharStyle14"><text:span text:style-name="T31">Doktor nauk prawnych i pracownik Katedry Postępowania Karnego Wydziału Prawa i Administracji Uniwersytetu Jagiellońskiego. </text:span></text:span><text:a xlink:type="simple" xlink:href="#p.0"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6"><text:bookmark-start text:name="przypis1"/><text:span text:style-name="CharStyle20"><text:span text:style-name="T6">Przypis 1</text:span></text:span><text:bookmark-end text:name="przypis1"/><text:span text:style-name="CharStyle20"><text:span text:style-name="T6">. </text:span></text:span><text:span text:style-name="CharStyle23"><text:span text:style-name="T31">Niektóre publikacje opisują konsekwencje zmian legislacyjnych w tej materii: K. Rydz-Sybilak, </text:span></text:span><text:span text:style-name="CharStyle25"><text:span text:style-name="T31">Odszkodowanie i zadośćuczynienie za niesłuszne skazanie oraz niesłuszne stosowanie środków przymusu na podstawie znowelizowanych przepisów kodeksu postępowania karnego</text:span></text:span><text:span text:style-name="CharStyle23"><text:span text:style-name="T31">, w: T. Grzegorczyk (red.), </text:span></text:span><text:span text:style-name="CharStyle25"><text:span text:style-name="T31">Funkcje procesu karnego. Księga jubileuszowa Profesora Janusza Tylmana</text:span></text:span><text:span text:style-name="CharStyle23"><text:span text:style-name="T31">, Warszawa 2011, s. 359-367; J. Jasiński, w: J. Skorupka (red.), </text:span></text:span><text:span text:style-name="CharStyle25"><text:span text:style-name="T31">Kodeks postępowania karnego. Komentarz</text:span></text:span><text:span text:style-name="CharStyle23"><text:span text:style-name="T31">, Warszawa 2015, s. 1294-1335 czy T. Grzegorczyk, J. Tylman, </text:span></text:span><text:span text:style-name="CharStyle25"><text:span text:style-name="T31">Polskie postępowanie karne</text:span></text:span><text:span text:style-name="CharStyle23"><text:span text:style-name="T31">, Warszawa 2014, s. 988-1007. </text:span></text:span><text:a xlink:type="simple" xlink:href="#p.1"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6"><text:bookmark-start text:name="przypis2"/><text:span text:style-name="CharStyle20"><text:span text:style-name="T6">Przypis 2</text:span></text:span><text:bookmark-end text:name="przypis2"/><text:span text:style-name="CharStyle20"><text:span text:style-name="T6">. </text:span></text:span><text:span text:style-name="CharStyle23"><text:span text:style-name="T31">Przypomnieć należy, że od prawie sześćdziesięciu lat obowiązuje ustawa z dnia 15 listopada 1956 r. o odpowiedzialności Państwa za szkody wyrządzone przez funkcjonariuszów państwowych, która weszła w życie 28 listopada 1956 r., Dz.U. Nr 54, poz. 243. Z uwagi na wejście w życie przepisów k.c. z dniem 1 stycznia 1965 r., ustawa ta niemal całkowicie straciła na znaczeniu, a jej zakres zastosowania dotyczy wyłącznie przepisów intertemporalnych o nikłym zastosowaniu praktycznym. Warto zwrócić także uwagą na odpowiedzialność przewidzianą w Ustawie z dnia 20 stycznia 2011 r. o odpowiedzialności majątkowej funkcjonariuszy publicznych za rażące naruszenie prawa Dz.U. Nr 34, poz. 173, czy Ustawa z dnia 7 maja 1999 r. o odpowiedzialności majątkowej funkcjonariuszy Policji, Straży Granicznej, Służby Celnej, Biura Ochrony Rządu, Państwowej Straży Pożarnej, Służby Więziennej, Agencji Bezpieczeństwa Wewnętrznego, Agencji Wywiadu, Służby Kontrwywiadu Wojskowego, Służby Wywiadu Wojskowego i </text:span></text:span><text:soft-page-break/><text:span text:style-name="CharStyle23"><text:span text:style-name="T31">Centralnego Biura Antykorupcyjnego, Dz. U. Nr 53, poz. 548 ze zm. </text:span></text:span><text:a xlink:type="simple" xlink:href="#p.2"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3"/><text:span text:style-name="CharStyle20"><text:span text:style-name="T6">Przypis 3</text:span></text:span><text:bookmark-end text:name="przypis3"/><text:span text:style-name="CharStyle20"><text:span text:style-name="T6">. </text:span></text:span><text:span text:style-name="CharStyle23"><text:span text:style-name="T31">Międzynarodowy Pakt Praw Obywatelskich i Politycznych otwarty do podpisu w Nowym Jorku dnia 19 grudnia 1966 r., Dz.U. z 1977 r., nr 38, poz. 167 zał.. </text:span></text:span><text:a xlink:type="simple" xlink:href="#p.3"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4"/><text:span text:style-name="CharStyle20"><text:span text:style-name="T6">Przypis 4</text:span></text:span><text:bookmark-end text:name="przypis4"/><text:span text:style-name="CharStyle20"><text:span text:style-name="T6">. </text:span></text:span><text:span text:style-name="CharStyle23"><text:span text:style-name="T31">Konwencja o ochronie praw człowieka i podstawowych wolności sporządzona w Rzymie dnia 4 listopada 1950 r., Dz.U.1993, Nr 61, poz. 284. </text:span></text:span><text:a xlink:type="simple" xlink:href="#p.4"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5"/><text:span text:style-name="CharStyle20"><text:span text:style-name="T6">Przypis 5</text:span></text:span><text:bookmark-end text:name="przypis5"/><text:span text:style-name="CharStyle20"><text:span text:style-name="T6">. </text:span></text:span><text:span text:style-name="CharStyle23"><text:span text:style-name="T31">Por. P. Kruszyński, Z </text:span></text:span><text:span text:style-name="CharStyle25"><text:span text:style-name="T31">problematyki odszkodowania za niewątpliwie niesłuszne tymczasowe aresztowanie</text:span></text:span><text:span text:style-name="CharStyle23"><text:span text:style-name="T31">, w: J. Czapska, A. Gaberle, A. Światłowski, A. Zoll (red.), </text:span></text:span><text:span text:style-name="CharStyle25"><text:span text:style-name="T31">Zasada procesu karnego wobec wyzwań współczesności. Księga pamiątkowa ku czci Stanisława Waltosia</text:span></text:span><text:span text:style-name="CharStyle23"><text:span text:style-name="T31">, Warszawa 2000, s. 280-281. Rację ma autor twierdząc, że normy międzynarodowe określają pewien minimum praw i nie ma przeszkód, aby zapewnić wyższy standard ochrony odszkodowań dla osób pozbawionych wolności. </text:span></text:span><text:a xlink:type="simple" xlink:href="#p.5"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6"/><text:span text:style-name="CharStyle20"><text:span text:style-name="T6">Przypis 6</text:span></text:span><text:bookmark-end text:name="przypis6"/><text:span text:style-name="CharStyle20"><text:span text:style-name="T6">. </text:span></text:span><text:span text:style-name="CharStyle23"><text:span text:style-name="T31">Wyrok ETPC z 18 grudnia 2002 r., </text:span></text:span><text:span text:style-name="CharStyle25"><text:span text:style-name="T31">N.C. v. Włochy</text:span></text:span><text:span text:style-name="CharStyle23"><text:span text:style-name="T31">, 24952/94, LEX nr 75108. Por. także jeden z pierwszych wyroków SN z 2 grudnia 2001 r., </text:span></text:span><text:span text:style-name="CharStyle23"><text:span text:style-name="T22">2</text:span></text:span><text:span text:style-name="CharStyle23"><text:span text:style-name="T31"> KK 124/10, LEX nr 694534, w którym w polskim orzecznictwie podkreślono wynikający z art. 5 ust. 5 EKPC obowiązek przyznania prawa do odszkodowania dla każdego, kto został pokrzywdzony przez pozbawienie wolności niezgodne przepisami EKPC. </text:span></text:span><text:a xlink:type="simple" xlink:href="#p.6"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7"/><text:span text:style-name="CharStyle20"><text:span text:style-name="T6">Przypis 7</text:span></text:span><text:bookmark-end text:name="przypis7"/><text:span text:style-name="CharStyle20"><text:span text:style-name="T6">. </text:span></text:span><text:span text:style-name="CharStyle23"><text:span text:style-name="T31">P. Wiliński, </text:span></text:span><text:span text:style-name="CharStyle25"><text:span text:style-name="T31">Proces karny w świetle Konstytucji</text:span></text:span><text:span text:style-name="CharStyle23"><text:span text:style-name="T31">, Warszawa 2011, s. 201, wskazuje, że bezprawność oznacza „oczywisty brak podstawy prawnej albo instrumentalne stosowanie obowiązujących przepisów z obejściem ich istoty, lecz dla uzyskania celów w tym przepisem niespójnych (nadużycie prawa)”. W dalszej części swojego wywodu autor podnosi, że „niewątpliwa niesłuszność” tymczasowego aresztowania z art. 552 </text:span></text:span><text:span text:style-name="CharStyle23"><text:span text:style-name="T32">paragraf</text:span></text:span><text:span text:style-name="CharStyle23"><text:span text:style-name="T31"> 4 k.p.k. nie do końca jest spójna z bezprawnością z art. 41 ust. 5 Konstytucji RP. </text:span></text:span><text:a xlink:type="simple" xlink:href="#p.7"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8"/><text:span text:style-name="CharStyle20"><text:span text:style-name="T6">Przypis 8</text:span></text:span><text:bookmark-end text:name="przypis8"/><text:span text:style-name="CharStyle20"><text:span text:style-name="T6">. </text:span></text:span><text:span text:style-name="CharStyle23"><text:span text:style-name="T31">Wyrok TK z 11 października 2012 r., SK 18/10, OTK-A 2012, nr 9, poz. 105. </text:span></text:span><text:a xlink:type="simple" xlink:href="#p.8"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7"><text:bookmark-start text:name="przypis9"/><text:soft-page-break/><text:span text:style-name="CharStyle20"><text:span text:style-name="T6">Przypis 9</text:span></text:span><text:bookmark-end text:name="przypis9"/><text:span text:style-name="CharStyle20"><text:span text:style-name="T6">. </text:span></text:span><text:span text:style-name="CharStyle23"><text:span text:style-name="T31">E. Gniewek, P. Machnikowski (red.), </text:span></text:span><text:span text:style-name="CharStyle25"><text:span text:style-name="T31">Kodeks cywilny. Komentarz</text:span></text:span><text:span text:style-name="CharStyle23"><text:span text:style-name="T31">, Warszawa 2013, s. 773-774. </text:span></text:span><text:a xlink:type="simple" xlink:href="#p.9" text:style-name="Internet_20_link" text:visited-style-name="Visited_20_Internet_20_Link"><text:span text:style-name="CharStyle3"><text:span text:style-name="T31">Wróć do treści głównej.</text:span></text:span></text:a></text:p>
      <text:p text:style-name="P5"><text:span text:style-name="CharStyle20"><text:span text:style-name="T6"/></text:span></text:p>
      <text:p text:style-name="P8"><text:bookmark-start text:name="przypis10"/><text:span text:style-name="CharStyle20"><text:span text:style-name="T6">Przypis 1</text:span></text:span><text:span text:style-name="CharStyle20"><text:span text:style-name="T9">0</text:span></text:span><text:bookmark-end text:name="przypis10"/><text:span text:style-name="CharStyle20"><text:span text:style-name="T9">. </text:span></text:span><text:span text:style-name="CharStyle23"><text:span text:style-name="T32">W. Czachórski, A. Brzozowski, M. Safjan, E. Skowrońska-Bocian, </text:span></text:span><text:span text:style-name="CharStyle25"><text:span text:style-name="T32">Zobowiązania. Zarys wykładu</text:span></text:span><text:span text:style-name="CharStyle23"><text:span text:style-name="T32">, Warszawa 2009, s. 241. </text:span></text:span><text:a xlink:type="simple" xlink:href="#p.10" text:style-name="Internet_20_link" text:visited-style-name="Visited_20_Internet_20_Link"><text:span text:style-name="CharStyle3"><text:span text:style-name="T32">Wróć do treści głównej.</text:span></text:span></text:a></text:p>
      <text:p text:style-name="P5"><text:span text:style-name="CharStyle20"><text:span text:style-name="T9"/></text:span></text:p>
      <text:p text:style-name="P8"><text:bookmark-start text:name="przypis11"/><text:span text:style-name="CharStyle20"><text:span text:style-name="T6">Przypis 1</text:span></text:span><text:span text:style-name="CharStyle20"><text:span text:style-name="T9">1</text:span></text:span><text:bookmark-end text:name="przypis11"/><text:span text:style-name="CharStyle20"><text:span text:style-name="T9">. </text:span></text:span><text:span text:style-name="CharStyle23"><text:span text:style-name="T32">Tekst. jedn. Dz.U. z 2012 r., poz. 1356 ze zm. </text:span></text:span><text:a xlink:type="simple" xlink:href="#p.11"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8"><text:bookmark-start text:name="przypis12"/><text:span text:style-name="CharStyle20"><text:span text:style-name="T6">Przypis 1</text:span></text:span><text:span text:style-name="CharStyle20"><text:span text:style-name="T9">2</text:span></text:span><text:bookmark-end text:name="przypis12"/><text:span text:style-name="CharStyle20"><text:span text:style-name="T9">. </text:span></text:span><text:span text:style-name="CharStyle23"><text:span text:style-name="T32">Przez długi czas było to zagadnienie sporne, ale można przyjąć, że od momentu wydania przełomowej uchwały SN z dnia 15 września 1999 r. </text:span></text:span><text:span text:style-name="CharStyle23"><text:span text:style-name="T33">1</text:span></text:span><text:span text:style-name="CharStyle23"><text:span text:style-name="T32"> KZP 27/99, OSNKW 1999, nr 11-12, poz. 72. Kwestia ta nie budzi już wątpliwości. </text:span></text:span><text:a xlink:type="simple" xlink:href="#p.12"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8"><text:bookmark-start text:name="przypis13"/><text:span text:style-name="CharStyle20"><text:span text:style-name="T6">Przypis 1</text:span></text:span><text:span text:style-name="CharStyle20"><text:span text:style-name="T9">3</text:span></text:span><text:bookmark-end text:name="przypis13"/><text:span text:style-name="CharStyle20"><text:span text:style-name="T9">. </text:span></text:span><text:span text:style-name="CharStyle23"><text:span text:style-name="T32">D. Świecki, </text:span></text:span><text:span text:style-name="CharStyle25"><text:span text:style-name="T32">Czynności procesowe obrońcy i pełnomocnika w sprawach karnych</text:span></text:span><text:span text:style-name="CharStyle23"><text:span text:style-name="T32">, Warszawa 2010, s. 491, odmiennie jednak P. Cioch, </text:span></text:span><text:span text:style-name="CharStyle25"><text:span text:style-name="T32">Odpowiedzialność Skarbu Państwa z tytułu niesłusznego skazania</text:span></text:span><text:span text:style-name="CharStyle23"><text:span text:style-name="T32">, Warszawa 2007, s. 132, gdzie wskazano, że wystarczające jest spełnienie wymogów wynikających z art. 119 k.p.k. </text:span></text:span><text:a xlink:type="simple" xlink:href="#p.13"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8"><text:bookmark-start text:name="przypis14"/><text:span text:style-name="CharStyle20"><text:span text:style-name="T6">Przypis 1</text:span></text:span><text:span text:style-name="CharStyle20"><text:span text:style-name="T9">4</text:span></text:span><text:bookmark-end text:name="przypis14"/><text:span text:style-name="CharStyle20"><text:span text:style-name="T9">. </text:span></text:span><text:span text:style-name="CharStyle23"><text:span text:style-name="T32">Niekiedy jednak pojawią się próby wskazywania, że „oczywiście niesłuszne” oznacza jaskrawe, rzucające się w oczy, ekstremalne, natomiast „niewątpliwe” to brak wątpliwości odnośnie do kwestii niesłuszności stosowania danego środka. Por. P. Kruszyński, </text:span></text:span><text:span text:style-name="CharStyle23"><text:span text:style-name="T31">Z </text:span></text:span><text:span text:style-name="CharStyle25"><text:span text:style-name="T31">problematyki odszkodowania za niewątpliwie niesłuszne tymczasowe aresztowanie</text:span></text:span><text:span text:style-name="CharStyle23"><text:span text:style-name="T31">, w: J. Czapska, A. Gaberle, A. Światłowski, A. Zoll (red.), </text:span></text:span><text:span text:style-name="CharStyle25"><text:span text:style-name="T31">Zasada procesu karnego wobec wyzwań współczesności. Księga pamiątkowa ku czci Stanisława Waltosia</text:span></text:span><text:span text:style-name="CharStyle23"><text:span text:style-name="T31">, Warszawa 2000,</text:span></text:span><text:span text:style-name="CharStyle23"><text:span text:style-name="T32"> s. 279. </text:span></text:span><text:a xlink:type="simple" xlink:href="#p.14"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8"><text:bookmark-start text:name="przypis15"/><text:span text:style-name="CharStyle20"><text:span text:style-name="T6">Przypis 1</text:span></text:span><text:span text:style-name="CharStyle20"><text:span text:style-name="T9">5</text:span></text:span><text:bookmark-end text:name="przypis15"/><text:span text:style-name="CharStyle20"><text:span text:style-name="T9">. </text:span></text:span><text:span text:style-name="CharStyle23"><text:span text:style-name="T32">Tak w cytowanej uchwale SN z dnia 15 września 1999 r. </text:span></text:span><text:span text:style-name="CharStyle23"><text:span text:style-name="T33">1</text:span></text:span><text:span text:style-name="CharStyle23"><text:span text:style-name="T32"> KZP 27/99, OSNKW 1999, nr 1112, poz. 72. </text:span></text:span><text:a xlink:type="simple" xlink:href="#p.15"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8"><text:bookmark-start text:name="przypis16"/><text:span text:style-name="CharStyle20"><text:span text:style-name="T6">Przypis 1</text:span></text:span><text:span text:style-name="CharStyle20"><text:span text:style-name="T9">6</text:span></text:span><text:bookmark-end text:name="przypis16"/><text:span text:style-name="CharStyle20"><text:span text:style-name="T9">. </text:span></text:span><text:span text:style-name="CharStyle23"><text:span text:style-name="T32">Uchwała SN (7) z dnia 19 lutego 1997 r., </text:span></text:span><text:span text:style-name="CharStyle23"><text:span text:style-name="T33">1</text:span></text:span><text:span text:style-name="CharStyle23"><text:span text:style-name="T32"> KZP 38/96, OSNKW 1997, nr 3-4, poz. 18. Por. przegląd stanowiska doktryny w P. Cioch, </text:span></text:span><text:span text:style-name="CharStyle25"><text:span text:style-name="T32">Odpowiedzialność Skarbu Państwa z tytułu niesłusznego skazania</text:span></text:span><text:span text:style-name="CharStyle23"><text:span text:style-name="T32">, Warszawa 2007, s. 138-143. Por. także analizę cytowanego wyżej orzeczenia TK z dnia 11 października 2012 r., SK 18/10 w pracy Ł. Chojniaka, </text:span></text:span><text:span text:style-name="CharStyle25"><text:span text:style-name="T32">Odszkodowanie za niesłuszne skazanie, tymczasowe aresztowanie lub </text:span></text:span><text:soft-page-break/><text:span text:style-name="CharStyle25"><text:span text:style-name="T32">zatrzymanie oraz za niesłuszne oskarżeni</text:span></text:span><text:span text:style-name="CharStyle23"><text:span text:style-name="T32">e, Warszawa 2013, s. 195-202</text:span></text:span><text:span text:style-name="CharStyle30"><text:span text:style-name="T32">. </text:span></text:span><text:a xlink:type="simple" xlink:href="#p.16"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10"><text:bookmark-start text:name="przypis17"/><text:span text:style-name="CharStyle20"><text:span text:style-name="T6">Przypis 1</text:span></text:span><text:span text:style-name="CharStyle20"><text:span text:style-name="T9">7</text:span></text:span><text:bookmark-end text:name="przypis17"/><text:span text:style-name="CharStyle20"><text:span text:style-name="T9">. </text:span></text:span><text:span text:style-name="CharStyle23"><text:span text:style-name="T32">Na marginesie należy nadmienić, że pierwotnie Komisja Kodyfikacyjna Prawa Karnego przygotowując Nowelizację 2013 r. planowała skład: 1 sędziego, argumentując to koniecznością odciążenia sędziów od orzekania w tej kategorii sprawi i konsekwencjami nieobecności sędziego w przypadku składu kolegialnego z uwagi na art. 439 paragraf 1 pkt 2 k.p.k. W Ministerstwie Sprawiedliwości przeforsowano pomysł wprowadzenia składu ławniczego, argumentując koniecznością wzmocnienia konstytucyjnej zasady czynnika społecznego (art. 182 Konstytucji RP), przy czym pomysł ten należy ocenić jako nietrafny. </text:span></text:span><text:a xlink:type="simple" xlink:href="#p.17"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10"><text:bookmark-start text:name="przypis18"/><text:span text:style-name="CharStyle20"><text:span text:style-name="T6">Przypis 1</text:span></text:span><text:span text:style-name="CharStyle20"><text:span text:style-name="T9">8</text:span></text:span><text:bookmark-end text:name="przypis18"/><text:span text:style-name="CharStyle20"><text:span text:style-name="T9">. </text:span></text:span><text:span text:style-name="CharStyle23"><text:span text:style-name="T32">Komisja Kodyfikacyjna Prawa Karnego nie planowała zmian w tym przedmiocie, wskazując, że termin 1 roku należycie zabezpiecza interesy wnioskujących, szczególnie w kontekście wspomnianego wyroku TK z dnia 11 października 2012 r. W toku prac legislacyjnych przedłużono termin do 3 lat, przy czym wydaje się, że jest to zmiana zasadna, gdyż wzmacnia status wnioskodawcy pozwalając wydłużyć termin domagania się odszkodowania i zadośćuczynienia. </text:span></text:span><text:a xlink:type="simple" xlink:href="#p.18"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12"><text:bookmark-start text:name="przypis19"/><text:span text:style-name="CharStyle20"><text:span text:style-name="T6">Przypis 1</text:span></text:span><text:span text:style-name="CharStyle20"><text:span text:style-name="T9">9</text:span></text:span><text:bookmark-end text:name="przypis19"/><text:span text:style-name="CharStyle20"><text:span text:style-name="T9">. </text:span></text:span><text:span text:style-name="CharStyle23"><text:span text:style-name="T32">R. Stefański, </text:span></text:span><text:span text:style-name="CharStyle25"><text:span text:style-name="T32">Odpowiedzialność za niesłuszne skazanie, niewątpliwie niesłuszne oskarżenie, przedstawienie zarzutów lub zastosowanie nie izolacyjnego środka zapobiegawczego</text:span></text:span><text:span text:style-name="CharStyle23"><text:span text:style-name="T32">, Prok. i Pr. 2012, nr 12, s. 31-49 oraz B. Mik, </text:span></text:span><text:span text:style-name="CharStyle25"><text:span text:style-name="T32">O potrzebie dodatkowego, szczególnego unormowania odpowiedzialności odszkodowawczej Skarbu Państwa za niesłuszne skazanie oraz niewątpliwie niesłuszne oskarżenie, przedstawienie zarzutów lub zastosowanie nie izolacyjnego środka zapobiegawczego</text:span></text:span><text:span text:style-name="CharStyle23"><text:span text:style-name="T32">, Prok. I Pr 2012, nr 12, s. 50-71. Wiele z argumentów rozwija również Ł. Chojniak, </text:span></text:span><text:span text:style-name="CharStyle25"><text:span text:style-name="T32">Odszkodowanie za niesłuszne skazanie, tymczasowe aresztowanie lub zatrzymanie oraz za niesłuszne oskarżeni</text:span></text:span><text:span text:style-name="CharStyle23"><text:span text:style-name="T32">e, Warszawa 2013, s. 279-298 i A. M. Tęcza-Paciorek, </text:span></text:span><text:span text:style-name="CharStyle25"><text:span text:style-name="T32">O potrzebie uregulowania odszkodowania za niesłuszne oskarżenie</text:span></text:span><text:span text:style-name="CharStyle23"><text:span text:style-name="T32">, PS 2011, nr 2, s. 69-79. </text:span></text:span><text:a xlink:type="simple" xlink:href="#p.19" text:style-name="Internet_20_link" text:visited-style-name="Visited_20_Internet_20_Link"><text:span text:style-name="CharStyle3"><text:span text:style-name="T32">Wróć do treści głównej.</text:span></text:span></text:a></text:p>
      <text:p text:style-name="P7"><text:span text:style-name="CharStyle20"><text:span text:style-name="T9"/></text:span></text:p>
      <text:p text:style-name="P12"><text:bookmark-start text:name="przypis20"/><text:span text:style-name="CharStyle20"><text:span text:style-name="T6">Przypis </text:span></text:span><text:span text:style-name="CharStyle20"><text:span text:style-name="T9">20</text:span></text:span><text:bookmark-end text:name="przypis20"/><text:span text:style-name="CharStyle20"><text:span text:style-name="T9">. </text:span></text:span><text:a xlink:type="simple" xlink:href="http://www.sejm.gov.pl/Sejm7.nsf/druk.xsp?nr=379" text:style-name="Internet_20_link" text:visited-style-name="Visited_20_Internet_20_Link"><text:span text:style-name="CharStyle23"><text:span text:style-name="T32">http://www.sejm.gov.pl/Sejm7.nsf/druk.xsp?nr=379</text:span></text:span></text:a><text:span text:style-name="CharStyle23"><text:span text:style-name="T32">, dostęp: 20.05.2015 r. Po skierowaniu projektu po </text:span></text:span><text:span text:style-name="CharStyle23"><text:span text:style-name="T38">1</text:span></text:span><text:span text:style-name="CharStyle23"><text:span text:style-name="T32"> czytaniu do Komisji Nadzwyczajnej do spraw zmian w kodyfikacjach od marca 2014 r. zaprzestano prac nad projektem, a w związku z kończącą się kadencją sejmu należy oczekiwać dyskontynuacji prac parlamentarnych. </text:span></text:span><text:a xlink:type="simple" xlink:href="#p.20" text:style-name="Internet_20_link" text:visited-style-name="Visited_20_Internet_20_Link"><text:span text:style-name="CharStyle3"><text:span text:style-name="T32">Wróć do treści głównej.</text:span></text:span></text:a></text:p>
      <text:p text:style-name="Text_20_body"><text:soft-page-break/><text:span text:style-name="CharStyle20"><text:span text:style-name="T5"/></text:span></text:p>
      <text:p text:style-name="P12"><text:bookmark-start text:name="przypis21"/><text:span text:style-name="CharStyle20"><text:span text:style-name="T6">Przypis 21</text:span></text:span><text:bookmark-end text:name="przypis21"/><text:span text:style-name="CharStyle20"><text:span text:style-name="T6">. </text:span></text:span><text:span text:style-name="CharStyle23"><text:span text:style-name="T31">Podobnie jak w przypadku wcześniejszego projektu, po skierowaniu do </text:span></text:span><text:span text:style-name="CharStyle23"><text:span text:style-name="T38">1</text:span></text:span><text:span text:style-name="CharStyle23"><text:span text:style-name="T31"> czytania 24 września 2013 r., a następnie 7 listopada 2013 r. do Komisji Nadzwyczajnej do spraw zmian w kodyfikacjach zaprzestano prac nad projektem, szczególnie po negatywnym stanowisku Rady Ministrów odnośnie proponowanej zmiany. </text:span></text:span><text:a xlink:type="simple" xlink:href="#p.21" text:style-name="Internet_20_link" text:visited-style-name="Visited_20_Internet_20_Link"><text:span text:style-name="CharStyle3"><text:span text:style-name="T31">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39609c"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9.596cm" fo:margin-right="0cm" fo:text-align="end" style:justify-single-word="false" fo:text-indent="0cm" style:auto-text-indent="false" style:page-number="auto" fo:background-color="#ffffff"/>
      <style:text-properties fo:color="#39609c"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529cm" fo:margin-right="0cm" fo:text-align="center" style:justify-single-word="false" fo:text-indent="0cm" style:auto-text-indent="false"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423cm" fo:margin-right="0cm" fo:text-indent="1.517cm" style:auto-text-indent="false" style:page-number="auto" fo:background-color="#ffffff"/>
      <style:text-properties fo:color="#39609c" fo:font-style="normal" style:text-underline-style="none" fo:font-weight="bold" style:font-style-asian="normal" style:font-weight-asian="bold" style:font-style-complex="normal" style:font-weight-complex="bold"/>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39609c"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564cm" fo:margin-right="0cm" fo:text-align="justify" style:justify-single-word="false" fo:text-indent="0cm" style:auto-text-indent="false"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0.194cm" fo:margin-right="0cm" fo:text-align="center" style:justify-single-word="false" fo:text-indent="0cm" style:auto-text-indent="false" style:page-number="auto" fo:background-color="#ffffff"/>
      <style:text-properties fo:color="#39609c" fo:font-style="normal" style:text-underline-style="none" fo:font-weight="bold" style:font-style-asian="normal" style:font-weight-asian="bold"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6cm" fo:margin-right="0cm" fo:text-align="justify" style:justify-single-word="false" fo:text-indent="-0.6cm" style:auto-text-indent="false"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color="#39609c" fo:font-style="normal" style:text-underline-style="none" fo:font-weight="bold" style:font-style-asian="normal" style:font-weight-asian="bold" style:font-style-complex="normal" style:font-weight-complex="bold"/>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fo:color="#231e20"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0" style:family="text" style:parent-style-name="DefaultFontStyle">
      <style:text-properties fo:color="#39609c" fo:font-style="normal" style:text-underline-style="none" fo:font-weight="normal" style:font-style-asian="normal" style:font-weight-asian="normal" style:font-style-complex="normal" style:font-weight-complex="normal"/>
    </style:style>
    <style:style style:name="CharStyle6" style:family="text" style:parent-style-name="DefaultFontStyle">
      <style:text-properties fo:color="#39609c"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10" style:family="text" style:parent-style-name="DefaultFontStyle">
      <style:text-properties fo:color="#39609c" fo:font-style="normal" style:text-underline-style="none" fo:font-weight="bold" style:font-style-asian="normal" style:font-weight-asian="bold" style:font-style-complex="normal" style:font-weight-complex="bold"/>
    </style:style>
    <style:style style:name="CharStyle12" style:family="text" style:parent-style-name="DefaultFontStyle">
      <style:text-properties fo:color="#39609c" fo:font-style="normal" style:text-underline-style="none" fo:font-weight="bold" style:font-style-asian="normal" style:font-weight-asian="bold" style:font-style-complex="normal" style:font-weight-complex="bold"/>
    </style:style>
    <style:style style:name="CharStyle14"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16" style:family="text" style:parent-style-name="DefaultFontStyle">
      <style:text-properties fo:color="#39609c" fo:font-style="normal" style:text-underline-style="none" fo:font-weight="bold" style:font-style-asian="normal" style:font-weight-asian="bold" style:font-style-complex="normal" style:font-weight-complex="bold"/>
    </style:style>
    <style:style style:name="CharStyle18"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21" style:family="text" style:parent-style-name="CharStyle18">
      <style:text-properties fo:language="pl" fo:country="PL" fo:font-style="italic" style:language-asian="pl" style:country-asian="PL" style:font-style-asian="italic" style:language-complex="pl" style:country-complex="PL" style:font-style-complex="italic"/>
    </style:style>
    <style:style style:name="CharStyle23"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000000"/>
    </style:style>
    <style:style style:name="CharStyle25" style:family="text" style:parent-style-name="CharStyle23">
      <style:text-properties fo:language="pl" fo:country="PL" fo:font-style="italic" style:language-asian="pl" style:country-asian="PL" style:font-style-asian="italic" style:language-complex="pl" style:country-complex="PL" style:font-style-complex="italic"/>
    </style:style>
    <style:style style:name="CharStyle27" style:family="text" style:parent-style-name="DefaultFontStyle">
      <style:text-properties fo:color="#39609c" fo:font-style="normal" style:text-underline-style="none" fo:font-weight="bold" style:font-style-asian="normal" style:font-weight-asian="bold" style:font-style-complex="normal" style:font-weight-complex="bold"/>
    </style:style>
    <style:style style:name="CharStyle29" style:family="text" style:parent-style-name="CharStyle16">
      <style:text-properties fo:language="pl" fo:country="PL" style:language-asian="pl" style:country-asian="PL" style:language-complex="pl" style:country-complex="PL"/>
    </style:style>
    <style:style style:name="CharStyle30" style:family="text" style:parent-style-name="CharStyle23">
      <style:text-properties fo:color="#00ae54" fo:language="pl" fo:country="PL" style:language-asian="pl" style:country-asian="PL" style:language-complex="pl" style:country-complex="PL"/>
    </style:style>
    <style:style style:name="CharStyle32"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33" style:family="text" style:parent-style-name="CharStyle12">
      <style:text-properties fo:color="#231e20" fo:language="pl" fo:country="PL" fo:font-weight="normal" style:language-asian="pl" style:country-asian="PL" style:font-weight-asian="normal" style:language-complex="pl" style:country-complex="PL" style:font-weight-complex="normal"/>
    </style:style>
    <style:style style:name="CharStyle34" style:family="text" style:parent-style-name="CharStyle27">
      <style:text-properties fo:color="#231e20" fo:language="pl" fo:country="PL" fo:font-weight="normal" style:language-asian="pl" style:country-asian="PL" style:font-weight-asian="normal" style:language-complex="pl" style:country-complex="PL" style:font-weight-complex="normal"/>
    </style:style>
    <style:style style:name="CharStyle35" style:family="text" style:parent-style-name="CharStyle16">
      <style:text-properties fo:color="#231e20" fo:language="pl" fo:country="PL" fo:font-weight="normal" style:language-asian="pl" style:country-asian="PL" style:font-weight-asian="normal" style:language-complex="pl" style:country-complex="PL" style:font-weight-complex="normal"/>
    </style:style>
    <style:style style:name="CharStyle37"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CharStyle38" style:family="text" style:parent-style-name="CharStyle37">
      <style:text-properties fo:language="pl" fo:country="PL" style:language-asian="pl" style:country-asian="PL" style:language-complex="pl" style:country-complex="PL"/>
    </style:style>
    <style:style style:name="CharStyle40" style:family="text" style:parent-style-name="DefaultFontStyle">
      <style:text-properties fo:color="#231e20"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Style22" style:family="text" style:parent-style-name="CharStyle21">
      <style:text-properties fo:color="#231f20" fo:language="pl" fo:country="PL" style:language-asian="pl" style:country-asian="PL" style:language-complex="pl" style:country-complex="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10-09T14:28:23.159000000</dc:date>
    <meta:editing-duration>PT1H47M19S</meta:editing-duration>
    <meta:editing-cycles>19</meta:editing-cycles>
    <meta:generator>LibreOffice/6.4.1.2$Windows_X86_64 LibreOffice_project/4d224e95b98b138af42a64d84056446d09082932</meta:generator>
    <meta:document-statistic meta:table-count="0" meta:image-count="0" meta:object-count="0" meta:page-count="33" meta:paragraph-count="327" meta:word-count="9828" meta:character-count="72650" meta:non-whitespace-character-count="63097"/>
  </office:meta>
</office:document-meta>
</file>