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imes New Roman1" svg:font-family="'Times New Roman', 'Times New Roman'" style:font-family-generic="roman"/>
    <style:font-face style:name="Arial"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start" style:justify-single-word="false"/>
      <style:text-properties style:font-name="Arial1" officeooo:paragraph-rsid="00b17c07" fo:background-color="transparent"/>
    </style:style>
    <style:style style:name="P3" style:family="paragraph" style:parent-style-name="Quotations">
      <style:paragraph-properties fo:margin-top="0cm" fo:margin-bottom="0cm" loext:contextual-spacing="false"/>
      <style:text-properties officeooo:paragraph-rsid="00935d79"/>
    </style:style>
    <style:style style:name="P4" style:family="paragraph" style:parent-style-name="Heading_20_1">
      <style:paragraph-properties fo:margin-top="0cm" fo:margin-bottom="0cm" loext:contextual-spacing="false"/>
      <style:text-properties fo:font-weight="bold" style:font-weight-asian="bold" style:font-weight-complex="bold"/>
    </style:style>
    <style:style style:name="P5" style:family="paragraph" style:parent-style-name="Heading_20_2">
      <style:paragraph-properties fo:margin-top="0cm" fo:margin-bottom="0cm" loext:contextual-spacing="false"/>
      <style:text-properties fo:font-weight="bold" style:font-weight-asian="bold" style:font-weight-complex="bold"/>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ab-stops>
          <style:tab-stop style:position="4.092cm"/>
        </style:tab-stops>
      </style:paragraph-properties>
    </style:style>
    <style:style style:name="P8" style:family="paragraph" style:parent-style-name="Standard">
      <style:paragraph-properties fo:margin-top="0cm" fo:margin-bottom="0cm" loext:contextual-spacing="false"/>
      <style:text-properties fo:language="pl" fo:country="PL"/>
    </style:style>
    <style:style style:name="P9" style:family="paragraph" style:parent-style-name="Standard">
      <style:paragraph-properties fo:margin-top="0cm" fo:margin-bottom="0cm" loext:contextual-spacing="false"/>
      <style:text-properties fo:language="pl" fo:country="PL" officeooo:rsid="008adb43" officeooo:paragraph-rsid="008adb43"/>
    </style:style>
    <style:style style:name="P10" style:family="paragraph" style:parent-style-name="Standard">
      <style:paragraph-properties fo:margin-top="0cm" fo:margin-bottom="0cm" loext:contextual-spacing="false"/>
      <style:text-properties fo:language="pl" fo:country="PL" officeooo:rsid="00968a18" officeooo:paragraph-rsid="009c645b"/>
    </style:style>
    <style:style style:name="P11" style:family="paragraph" style:parent-style-name="Standard">
      <style:paragraph-properties fo:margin-top="0cm" fo:margin-bottom="0cm" loext:contextual-spacing="false"/>
      <style:text-properties fo:language="pl" fo:country="PL" officeooo:rsid="009313e8" officeooo:paragraph-rsid="009313e8"/>
    </style:style>
    <style:style style:name="P12" style:family="paragraph" style:parent-style-name="Standard">
      <style:paragraph-properties fo:margin-top="0cm" fo:margin-bottom="0cm" loext:contextual-spacing="false"/>
      <style:text-properties officeooo:paragraph-rsid="0092b40f"/>
    </style:style>
    <style:style style:name="P13" style:family="paragraph" style:parent-style-name="Standard">
      <style:paragraph-properties fo:margin-top="0cm" fo:margin-bottom="0cm" loext:contextual-spacing="false"/>
      <style:text-properties style:font-name="Arial1" fo:font-size="12pt" fo:language="pl" fo:country="PL" officeooo:rsid="009313e8" officeooo:paragraph-rsid="00a13146" style:font-size-asian="12pt" style:font-size-complex="12pt"/>
    </style:style>
    <style:style style:name="P14" style:family="paragraph" style:parent-style-name="Standard">
      <style:paragraph-properties fo:margin-top="0cm" fo:margin-bottom="0cm" loext:contextual-spacing="false"/>
      <style:text-properties style:font-name="Arial1" fo:font-size="12pt" fo:language="pl" fo:country="PL" officeooo:rsid="009313e8" officeooo:paragraph-rsid="00a2953e" style:font-size-asian="12pt" style:font-size-complex="12pt"/>
    </style:style>
    <style:style style:name="P15" style:family="paragraph" style:parent-style-name="Standard">
      <style:paragraph-properties fo:margin-top="0cm" fo:margin-bottom="0cm" loext:contextual-spacing="false"/>
      <style:text-properties style:font-name="Arial1" fo:font-size="12pt" officeooo:rsid="008a9215" officeooo:paragraph-rsid="008adb43" style:font-size-asian="12pt" style:font-size-complex="12pt"/>
    </style:style>
    <style:style style:name="P16" style:family="paragraph" style:parent-style-name="Standard">
      <style:paragraph-properties fo:margin-top="0cm" fo:margin-bottom="0cm" loext:contextual-spacing="false"/>
      <style:text-properties style:font-name="Arial1" fo:font-size="12pt" officeooo:rsid="008a9215" officeooo:paragraph-rsid="008a9215" style:font-size-asian="12pt" style:font-size-complex="12pt"/>
    </style:style>
    <style:style style:name="P17" style:family="paragraph" style:parent-style-name="Standard">
      <style:paragraph-properties fo:margin-top="0cm" fo:margin-bottom="0cm" loext:contextual-spacing="false"/>
      <style:text-properties style:font-name="Arial1" fo:font-size="12pt" officeooo:rsid="009313e8" officeooo:paragraph-rsid="009313e8" style:font-size-asian="12pt" style:font-size-complex="12pt"/>
    </style:style>
    <style:style style:name="P18" style:family="paragraph" style:parent-style-name="Standard">
      <style:paragraph-properties fo:margin-top="0cm" fo:margin-bottom="0cm" loext:contextual-spacing="false"/>
      <style:text-properties style:font-name="Arial1" fo:font-size="12pt" officeooo:rsid="009313e8" officeooo:paragraph-rsid="00a13146" style:font-size-asian="12pt" style:font-size-complex="12pt"/>
    </style:style>
    <style:style style:name="P19" style:family="paragraph" style:parent-style-name="Standard">
      <style:paragraph-properties fo:margin-top="0cm" fo:margin-bottom="0cm" loext:contextual-spacing="false"/>
      <style:text-properties style:font-name="Arial1" fo:font-size="12pt" officeooo:rsid="00a06673" officeooo:paragraph-rsid="00a13146" style:font-size-asian="12pt" style:font-size-complex="12pt"/>
    </style:style>
    <style:style style:name="P20" style:family="paragraph" style:parent-style-name="Standard">
      <style:paragraph-properties fo:margin-top="0cm" fo:margin-bottom="0cm" loext:contextual-spacing="false"/>
      <style:text-properties style:font-name="Arial1" fo:font-size="12pt" officeooo:rsid="00a06673" officeooo:paragraph-rsid="00a06673" style:font-size-asian="12pt" style:font-size-complex="12pt"/>
    </style:style>
    <style:style style:name="P21" style:family="paragraph" style:parent-style-name="Standard">
      <style:paragraph-properties fo:margin-top="0cm" fo:margin-bottom="0cm" loext:contextual-spacing="false"/>
      <style:text-properties style:font-name="Arial1" fo:font-size="12pt" officeooo:rsid="00815653" officeooo:paragraph-rsid="00815653" style:font-size-asian="12pt" style:font-size-complex="12pt"/>
    </style:style>
    <style:style style:name="P22" style:family="paragraph" style:parent-style-name="Standard">
      <style:paragraph-properties fo:margin-top="0cm" fo:margin-bottom="0cm" loext:contextual-spacing="false"/>
      <style:text-properties style:font-name="Arial1" fo:font-size="12pt" officeooo:rsid="00815653" officeooo:paragraph-rsid="008a9215" style:font-size-asian="12pt" style:font-size-complex="12pt"/>
    </style:style>
    <style:style style:name="P23" style:family="paragraph" style:parent-style-name="Standard">
      <style:paragraph-properties fo:margin-top="0cm" fo:margin-bottom="0cm" loext:contextual-spacing="false"/>
      <style:text-properties style:font-name="Arial1" fo:font-size="12pt" officeooo:rsid="00817a9d" officeooo:paragraph-rsid="00817a9d" style:font-size-asian="12pt" style:font-size-complex="12pt"/>
    </style:style>
    <style:style style:name="P24" style:family="paragraph" style:parent-style-name="Standard">
      <style:paragraph-properties fo:margin-top="0cm" fo:margin-bottom="0cm" loext:contextual-spacing="false"/>
      <style:text-properties style:font-name="Arial1" fo:font-size="12pt" officeooo:rsid="0089e928" officeooo:paragraph-rsid="0089e928" style:font-size-asian="12pt" style:font-size-complex="12pt"/>
    </style:style>
    <style:style style:name="P25" style:family="paragraph" style:parent-style-name="Standard">
      <style:paragraph-properties fo:margin-top="0cm" fo:margin-bottom="0cm" loext:contextual-spacing="false"/>
      <style:text-properties style:font-name="Arial1" fo:font-size="12pt" officeooo:rsid="008adb43" officeooo:paragraph-rsid="008adb43" style:font-size-asian="12pt" style:font-size-complex="12pt"/>
    </style:style>
    <style:style style:name="P26" style:family="paragraph" style:parent-style-name="Standard">
      <style:paragraph-properties fo:margin-top="0cm" fo:margin-bottom="0cm" loext:contextual-spacing="false"/>
      <style:text-properties style:font-name="Arial1" fo:font-size="12pt" officeooo:rsid="009e410d" officeooo:paragraph-rsid="009e410d" style:font-size-asian="12pt" style:font-size-complex="12pt"/>
    </style:style>
    <style:style style:name="P27" style:family="paragraph" style:parent-style-name="Standard">
      <style:paragraph-properties fo:margin-top="0cm" fo:margin-bottom="0cm" loext:contextual-spacing="false"/>
      <style:text-properties style:font-name="Arial1" fo:font-size="12pt" officeooo:paragraph-rsid="009e410d" style:font-size-asian="12pt" style:font-size-complex="12pt"/>
    </style:style>
    <style:style style:name="P28" style:family="paragraph" style:parent-style-name="Standard">
      <style:paragraph-properties fo:margin-top="0cm" fo:margin-bottom="0cm" loext:contextual-spacing="false" fo:text-align="start" style:justify-single-word="false"/>
      <style:text-properties style:font-name="Arial1" fo:font-size="12pt" style:font-size-asian="12pt" style:font-size-complex="12pt"/>
    </style:style>
    <style:style style:name="P29" style:family="paragraph" style:parent-style-name="Standard">
      <style:paragraph-properties fo:margin-top="0cm" fo:margin-bottom="0cm" loext:contextual-spacing="false" fo:text-align="start" style:justify-single-word="false"/>
      <style:text-properties style:font-name="Arial1" fo:font-size="12pt" officeooo:paragraph-rsid="00a06673" style:font-size-asian="12pt" style:font-size-complex="12pt"/>
    </style:style>
    <style:style style:name="P30" style:family="paragraph" style:parent-style-name="Standard">
      <style:paragraph-properties fo:margin-top="0cm" fo:margin-bottom="0cm" loext:contextual-spacing="false" fo:text-align="start" style:justify-single-word="false"/>
      <style:text-properties style:font-name="Arial1" fo:font-size="12pt" officeooo:paragraph-rsid="00a34dee" style:font-size-asian="12pt" style:font-size-complex="12pt"/>
    </style:style>
    <style:style style:name="P31" style:family="paragraph" style:parent-style-name="Standard">
      <style:paragraph-properties fo:margin-top="0cm" fo:margin-bottom="0cm" loext:contextual-spacing="false"/>
      <style:text-properties style:font-name="Arial1" fo:font-size="12pt" officeooo:paragraph-rsid="00815653" style:font-size-asian="12pt" style:font-size-complex="12pt"/>
    </style:style>
    <style:style style:name="P32" style:family="paragraph" style:parent-style-name="Standard">
      <style:paragraph-properties fo:margin-top="0cm" fo:margin-bottom="0cm" loext:contextual-spacing="false"/>
      <style:text-properties style:font-name="Arial1" fo:font-size="12pt" officeooo:paragraph-rsid="00a34dee" style:font-size-asian="12pt" style:font-size-complex="12pt"/>
    </style:style>
    <style:style style:name="P33" style:family="paragraph" style:parent-style-name="Standard">
      <style:paragraph-properties fo:margin-top="0cm" fo:margin-bottom="0cm" loext:contextual-spacing="false"/>
      <style:text-properties style:font-name="Arial1" fo:font-size="12pt" officeooo:paragraph-rsid="00a10c3b" style:font-size-asian="12pt" style:font-size-complex="12pt"/>
    </style:style>
    <style:style style:name="P34" style:family="paragraph" style:parent-style-name="Standard">
      <style:paragraph-properties fo:margin-top="0cm" fo:margin-bottom="0cm" loext:contextual-spacing="false"/>
      <style:text-properties style:font-name="Arial1" fo:font-size="12pt" officeooo:paragraph-rsid="00a06673" style:font-size-asian="12pt" style:font-size-complex="12pt"/>
    </style:style>
    <style:style style:name="P35" style:family="paragraph" style:parent-style-name="Standard">
      <style:paragraph-properties fo:margin-top="0cm" fo:margin-bottom="0cm" loext:contextual-spacing="false"/>
      <style:text-properties style:font-name="Arial1" fo:font-size="12pt" officeooo:rsid="00a03a31" officeooo:paragraph-rsid="00a06673" style:font-size-asian="12pt" style:font-size-complex="12pt"/>
    </style:style>
    <style:style style:name="P36" style:family="paragraph" style:parent-style-name="Standard">
      <style:paragraph-properties fo:margin-top="0cm" fo:margin-bottom="0cm" loext:contextual-spacing="false"/>
      <style:text-properties style:font-name="Arial1" fo:font-size="12pt" officeooo:rsid="00a03a31" officeooo:paragraph-rsid="00a34dee" style:font-size-asian="12pt" style:font-size-complex="12pt"/>
    </style:style>
    <style:style style:name="P37" style:family="paragraph" style:parent-style-name="Standard">
      <style:paragraph-properties fo:margin-top="0cm" fo:margin-bottom="0cm" loext:contextual-spacing="false"/>
      <style:text-properties style:font-name="Arial1" fo:font-size="12pt" officeooo:rsid="00a03a31" officeooo:paragraph-rsid="00a03a31" style:font-size-asian="12pt" style:font-size-complex="12pt"/>
    </style:style>
    <style:style style:name="P38" style:family="paragraph" style:parent-style-name="Standard">
      <style:paragraph-properties fo:margin-top="0cm" fo:margin-bottom="0cm" loext:contextual-spacing="false"/>
      <style:text-properties style:font-name="Arial1" fo:font-size="12pt" officeooo:paragraph-rsid="00a03a31" style:font-size-asian="12pt" style:font-size-complex="12pt"/>
    </style:style>
    <style:style style:name="P39" style:family="paragraph" style:parent-style-name="Standard">
      <style:paragraph-properties fo:margin-top="0cm" fo:margin-bottom="0cm" loext:contextual-spacing="false"/>
      <style:text-properties style:font-name="Arial1" fo:font-size="12pt" officeooo:rsid="00a9b04a" officeooo:paragraph-rsid="00a9b04a" style:font-size-asian="12pt" style:font-size-complex="12pt"/>
    </style:style>
    <style:style style:name="P40" style:family="paragraph" style:parent-style-name="Standard">
      <style:paragraph-properties fo:margin-top="0cm" fo:margin-bottom="0cm" loext:contextual-spacing="false"/>
      <style:text-properties style:font-name="Arial1" fo:font-size="12pt" officeooo:rsid="00aca85f" officeooo:paragraph-rsid="00aca85f" style:font-size-asian="12pt" style:font-size-complex="12pt"/>
    </style:style>
    <style:style style:name="P41" style:family="paragraph" style:parent-style-name="Standard">
      <style:paragraph-properties fo:margin-top="0cm" fo:margin-bottom="0cm" loext:contextual-spacing="false" fo:text-align="start" style:justify-single-word="false"/>
      <style:text-properties style:font-name="Arial1" fo:font-size="12pt" fo:font-weight="normal" officeooo:rsid="00a06673" officeooo:paragraph-rsid="00a10c3b" style:font-size-asian="12pt" style:font-weight-asian="normal" style:font-size-complex="12pt" style:font-weight-complex="normal"/>
    </style:style>
    <style:style style:name="P42" style:family="paragraph" style:parent-style-name="Standard">
      <style:paragraph-properties fo:margin-top="0cm" fo:margin-bottom="0cm" loext:contextual-spacing="false"/>
      <style:text-properties officeooo:paragraph-rsid="00a13146"/>
    </style:style>
    <style:style style:name="P43" style:family="paragraph" style:parent-style-name="Standard">
      <style:paragraph-properties fo:margin-top="0cm" fo:margin-bottom="0cm" loext:contextual-spacing="false"/>
      <style:text-properties officeooo:rsid="00a34dee" officeooo:paragraph-rsid="00a34dee"/>
    </style:style>
    <style:style style:name="P44" style:family="paragraph" style:parent-style-name="Standard">
      <style:paragraph-properties fo:margin-top="0cm" fo:margin-bottom="0cm" loext:contextual-spacing="false"/>
      <style:text-properties officeooo:paragraph-rsid="00815653"/>
    </style:style>
    <style:style style:name="P45" style:family="paragraph" style:parent-style-name="Standard">
      <style:paragraph-properties fo:margin-top="0cm" fo:margin-bottom="0cm" loext:contextual-spacing="false"/>
      <style:text-properties officeooo:rsid="00817a9d" officeooo:paragraph-rsid="00817a9d"/>
    </style:style>
    <style:style style:name="P46" style:family="paragraph" style:parent-style-name="Standard">
      <style:paragraph-properties fo:margin-top="0cm" fo:margin-bottom="0cm" loext:contextual-spacing="false"/>
      <style:text-properties officeooo:paragraph-rsid="0089e928"/>
    </style:style>
    <style:style style:name="P47" style:family="paragraph" style:parent-style-name="Standard">
      <style:paragraph-properties fo:margin-top="0cm" fo:margin-bottom="0cm" loext:contextual-spacing="false"/>
      <style:text-properties officeooo:rsid="0089e928" officeooo:paragraph-rsid="0089e928"/>
    </style:style>
    <style:style style:name="P48" style:family="paragraph" style:parent-style-name="Standard">
      <style:paragraph-properties fo:margin-top="0cm" fo:margin-bottom="0cm" loext:contextual-spacing="false"/>
      <style:text-properties officeooo:paragraph-rsid="008a9215"/>
    </style:style>
    <style:style style:name="P49" style:family="paragraph" style:parent-style-name="Standard">
      <style:paragraph-properties fo:margin-top="0cm" fo:margin-bottom="0cm" loext:contextual-spacing="false"/>
      <style:text-properties officeooo:rsid="008a9215" officeooo:paragraph-rsid="008a9215"/>
    </style:style>
    <style:style style:name="P50" style:family="paragraph" style:parent-style-name="Standard">
      <style:paragraph-properties fo:margin-top="0cm" fo:margin-bottom="0cm" loext:contextual-spacing="false"/>
      <style:text-properties officeooo:paragraph-rsid="008adb43"/>
    </style:style>
    <style:style style:name="P51" style:family="paragraph" style:parent-style-name="Standard">
      <style:paragraph-properties fo:margin-top="0cm" fo:margin-bottom="0cm" loext:contextual-spacing="false"/>
      <style:text-properties officeooo:rsid="008adb43" officeooo:paragraph-rsid="008adb43"/>
    </style:style>
    <style:style style:name="P52" style:family="paragraph" style:parent-style-name="Standard">
      <style:paragraph-properties fo:margin-top="0cm" fo:margin-bottom="0cm" loext:contextual-spacing="false"/>
      <style:text-properties officeooo:paragraph-rsid="009168ec"/>
    </style:style>
    <style:style style:name="P53" style:family="paragraph" style:parent-style-name="Standard">
      <style:paragraph-properties fo:margin-top="0cm" fo:margin-bottom="0cm" loext:contextual-spacing="false"/>
      <style:text-properties officeooo:paragraph-rsid="008c6c55"/>
    </style:style>
    <style:style style:name="P54" style:family="paragraph" style:parent-style-name="Standard">
      <style:paragraph-properties fo:margin-top="0cm" fo:margin-bottom="0cm" loext:contextual-spacing="false"/>
      <style:text-properties officeooo:rsid="008c6c55" officeooo:paragraph-rsid="008c6c55"/>
    </style:style>
    <style:style style:name="P55" style:family="paragraph" style:parent-style-name="Standard">
      <style:paragraph-properties fo:margin-top="0cm" fo:margin-bottom="0cm" loext:contextual-spacing="false"/>
      <style:text-properties officeooo:rsid="009210d2" officeooo:paragraph-rsid="009210d2"/>
    </style:style>
    <style:style style:name="P56" style:family="paragraph" style:parent-style-name="Standard">
      <style:paragraph-properties fo:margin-top="0cm" fo:margin-bottom="0cm" loext:contextual-spacing="false"/>
      <style:text-properties officeooo:paragraph-rsid="009210d2"/>
    </style:style>
    <style:style style:name="P57" style:family="paragraph" style:parent-style-name="Standard">
      <style:paragraph-properties fo:margin-top="0cm" fo:margin-bottom="0cm" loext:contextual-spacing="false"/>
      <style:text-properties officeooo:rsid="0092b40f" officeooo:paragraph-rsid="0092b40f"/>
    </style:style>
    <style:style style:name="P58" style:family="paragraph" style:parent-style-name="Standard">
      <style:paragraph-properties fo:margin-top="0cm" fo:margin-bottom="0cm" loext:contextual-spacing="false"/>
      <style:text-properties officeooo:rsid="0092b40f" officeooo:paragraph-rsid="0094ecf5"/>
    </style:style>
    <style:style style:name="P59" style:family="paragraph" style:parent-style-name="Standard">
      <style:paragraph-properties fo:margin-top="0cm" fo:margin-bottom="0cm" loext:contextual-spacing="false"/>
      <style:text-properties officeooo:paragraph-rsid="009313e8"/>
    </style:style>
    <style:style style:name="P60" style:family="paragraph" style:parent-style-name="Standard">
      <style:paragraph-properties fo:margin-top="0cm" fo:margin-bottom="0cm" loext:contextual-spacing="false"/>
      <style:text-properties officeooo:rsid="009313e8" officeooo:paragraph-rsid="009313e8"/>
    </style:style>
    <style:style style:name="P61" style:family="paragraph" style:parent-style-name="Standard">
      <style:paragraph-properties fo:margin-top="0cm" fo:margin-bottom="0cm" loext:contextual-spacing="false"/>
      <style:text-properties officeooo:paragraph-rsid="00935d79"/>
    </style:style>
    <style:style style:name="P62" style:family="paragraph" style:parent-style-name="Standard">
      <style:paragraph-properties fo:margin-top="0cm" fo:margin-bottom="0cm" loext:contextual-spacing="false"/>
      <style:text-properties officeooo:rsid="00935d79" officeooo:paragraph-rsid="00935d79"/>
    </style:style>
    <style:style style:name="P63" style:family="paragraph" style:parent-style-name="Standard">
      <style:paragraph-properties fo:margin-top="0cm" fo:margin-bottom="0cm" loext:contextual-spacing="false"/>
      <style:text-properties officeooo:paragraph-rsid="00968a18"/>
    </style:style>
    <style:style style:name="P64" style:family="paragraph" style:parent-style-name="Standard">
      <style:paragraph-properties fo:margin-top="0cm" fo:margin-bottom="0cm" loext:contextual-spacing="false"/>
      <style:text-properties officeooo:paragraph-rsid="0094ecf5"/>
    </style:style>
    <style:style style:name="P65" style:family="paragraph" style:parent-style-name="Standard">
      <style:paragraph-properties fo:margin-top="0cm" fo:margin-bottom="0cm" loext:contextual-spacing="false"/>
      <style:text-properties officeooo:rsid="00968a18" officeooo:paragraph-rsid="00968a18"/>
    </style:style>
    <style:style style:name="P66" style:family="paragraph" style:parent-style-name="Standard">
      <style:paragraph-properties fo:margin-top="0cm" fo:margin-bottom="0cm" loext:contextual-spacing="false"/>
      <style:text-properties officeooo:rsid="00968a18" officeooo:paragraph-rsid="009bbfe8"/>
    </style:style>
    <style:style style:name="P67" style:family="paragraph" style:parent-style-name="Standard">
      <style:paragraph-properties fo:margin-top="0cm" fo:margin-bottom="0cm" loext:contextual-spacing="false"/>
      <style:text-properties officeooo:rsid="00968a18" officeooo:paragraph-rsid="009c645b"/>
    </style:style>
    <style:style style:name="P68" style:family="paragraph" style:parent-style-name="Standard">
      <style:paragraph-properties fo:margin-top="0cm" fo:margin-bottom="0cm" loext:contextual-spacing="false"/>
      <style:text-properties officeooo:paragraph-rsid="00981bf8"/>
    </style:style>
    <style:style style:name="P69" style:family="paragraph" style:parent-style-name="Standard">
      <style:paragraph-properties fo:margin-top="0cm" fo:margin-bottom="0cm" loext:contextual-spacing="false"/>
      <style:text-properties officeooo:rsid="0099a675" officeooo:paragraph-rsid="0099a675"/>
    </style:style>
    <style:style style:name="P70" style:family="paragraph" style:parent-style-name="Standard">
      <style:paragraph-properties fo:margin-top="0cm" fo:margin-bottom="0cm" loext:contextual-spacing="false"/>
      <style:text-properties officeooo:paragraph-rsid="0099a675"/>
    </style:style>
    <style:style style:name="P71" style:family="paragraph" style:parent-style-name="Standard">
      <style:paragraph-properties fo:margin-top="0cm" fo:margin-bottom="0cm" loext:contextual-spacing="false"/>
      <style:text-properties officeooo:rsid="009bbfe8" officeooo:paragraph-rsid="009bbfe8"/>
    </style:style>
    <style:style style:name="P72" style:family="paragraph" style:parent-style-name="Standard">
      <style:paragraph-properties fo:margin-top="0cm" fo:margin-bottom="0cm" loext:contextual-spacing="false"/>
      <style:text-properties officeooo:paragraph-rsid="009bbfe8"/>
    </style:style>
    <style:style style:name="P73" style:family="paragraph" style:parent-style-name="Standard">
      <style:paragraph-properties fo:margin-top="0cm" fo:margin-bottom="0cm" loext:contextual-spacing="false"/>
      <style:text-properties officeooo:rsid="009c645b" officeooo:paragraph-rsid="009c645b"/>
    </style:style>
    <style:style style:name="P74" style:family="paragraph" style:parent-style-name="Standard">
      <style:paragraph-properties fo:margin-top="0cm" fo:margin-bottom="0cm" loext:contextual-spacing="false"/>
      <style:text-properties officeooo:rsid="009e410d" officeooo:paragraph-rsid="009e410d"/>
    </style:style>
    <style:style style:name="P75" style:family="paragraph" style:parent-style-name="Standard">
      <style:paragraph-properties fo:margin-top="0cm" fo:margin-bottom="0cm" loext:contextual-spacing="false"/>
      <style:text-properties officeooo:paragraph-rsid="009e410d"/>
    </style:style>
    <style:style style:name="P76" style:family="paragraph" style:parent-style-name="Standard">
      <style:paragraph-properties fo:margin-top="0cm" fo:margin-bottom="0cm" loext:contextual-spacing="false" fo:text-align="start" style:justify-single-word="false"/>
    </style:style>
    <style:style style:name="P77" style:family="paragraph" style:parent-style-name="Standard">
      <style:paragraph-properties fo:margin-top="0cm" fo:margin-bottom="0cm" loext:contextual-spacing="false" fo:text-align="start" style:justify-single-word="false"/>
      <style:text-properties officeooo:paragraph-rsid="00a03a31"/>
    </style:style>
    <style:style style:name="P78" style:family="paragraph" style:parent-style-name="Standard">
      <style:paragraph-properties fo:margin-top="0cm" fo:margin-bottom="0cm" loext:contextual-spacing="false" fo:text-align="start" style:justify-single-word="false"/>
      <style:text-properties officeooo:paragraph-rsid="00a34dee"/>
    </style:style>
    <style:style style:name="P79" style:family="paragraph" style:parent-style-name="Standard">
      <style:paragraph-properties fo:margin-top="0cm" fo:margin-bottom="0cm" loext:contextual-spacing="false"/>
      <style:text-properties officeooo:paragraph-rsid="00a34dee"/>
    </style:style>
    <style:style style:name="T1" style:family="text">
      <style:text-properties style:font-name="Arial1" officeooo:rsid="0048644a"/>
    </style:style>
    <style:style style:name="T2" style:family="text">
      <style:text-properties style:font-name="Arial1" fo:font-size="12pt" style:font-size-asian="12pt" style:font-size-complex="12pt"/>
    </style:style>
    <style:style style:name="T3" style:family="text">
      <style:text-properties style:font-name="Arial1" fo:font-size="12pt" officeooo:rsid="00815653" style:font-size-asian="12pt" style:font-size-complex="12pt"/>
    </style:style>
    <style:style style:name="T4" style:family="text">
      <style:text-properties style:font-name="Arial1" fo:font-size="12pt" officeooo:rsid="00817a9d" style:font-size-asian="12pt" style:font-size-complex="12pt"/>
    </style:style>
    <style:style style:name="T5" style:family="text">
      <style:text-properties style:font-name="Arial1" fo:font-size="12pt" officeooo:rsid="008292a1" style:font-size-asian="12pt" style:font-size-complex="12pt"/>
    </style:style>
    <style:style style:name="T6" style:family="text">
      <style:text-properties style:font-name="Arial1" fo:font-size="12pt" officeooo:rsid="00860eaa" style:font-size-asian="12pt" style:font-size-complex="12pt"/>
    </style:style>
    <style:style style:name="T7" style:family="text">
      <style:text-properties style:font-name="Arial1" fo:font-size="12pt" officeooo:rsid="0089e928" style:font-size-asian="12pt" style:font-size-complex="12pt"/>
    </style:style>
    <style:style style:name="T8" style:family="text">
      <style:text-properties style:font-name="Arial1" fo:font-size="12pt" officeooo:rsid="008a9215" style:font-size-asian="12pt" style:font-size-complex="12pt"/>
    </style:style>
    <style:style style:name="T9" style:family="text">
      <style:text-properties style:font-name="Arial1" fo:font-size="12pt" officeooo:rsid="008adb43" style:font-size-asian="12pt" style:font-size-complex="12pt"/>
    </style:style>
    <style:style style:name="T10" style:family="text">
      <style:text-properties style:font-name="Arial1" fo:font-size="12pt" officeooo:rsid="009313e8" style:font-size-asian="12pt" style:font-size-complex="12pt"/>
    </style:style>
    <style:style style:name="T11" style:family="text">
      <style:text-properties style:font-name="Arial1" fo:font-size="12pt" officeooo:rsid="00a13146" style:font-size-asian="12pt" style:font-size-complex="12pt"/>
    </style:style>
    <style:style style:name="T12" style:family="text">
      <style:text-properties style:font-name="Arial1" fo:font-size="12pt" officeooo:rsid="00a03a31" style:font-size-asian="12pt" style:font-size-complex="12pt"/>
    </style:style>
    <style:style style:name="T13" style:family="text">
      <style:text-properties style:font-name="Arial1" fo:font-size="12pt" officeooo:rsid="009e410d" style:font-size-asian="12pt" style:font-size-complex="12pt"/>
    </style:style>
    <style:style style:name="T14" style:family="text">
      <style:text-properties style:font-name="Arial1" fo:font-size="12pt" officeooo:rsid="00a06673" style:font-size-asian="12pt" style:font-size-complex="12pt"/>
    </style:style>
    <style:style style:name="T15" style:family="text">
      <style:text-properties style:font-name="Arial1" fo:font-size="12pt" officeooo:rsid="00a10c3b" style:font-size-asian="12pt" style:font-size-complex="12pt"/>
    </style:style>
    <style:style style:name="T16" style:family="text">
      <style:text-properties style:font-name="Arial1" fo:font-size="12pt" officeooo:rsid="00a2fc24" style:font-size-asian="12pt" style:font-size-complex="12pt"/>
    </style:style>
    <style:style style:name="T17" style:family="text">
      <style:text-properties style:font-name="Arial1" fo:font-size="12pt" officeooo:rsid="00a9b04a" style:font-size-asian="12pt" style:font-size-complex="12pt"/>
    </style:style>
    <style:style style:name="T18" style:family="text">
      <style:text-properties style:font-name="Arial1" fo:font-size="12pt" officeooo:rsid="00ab08cb" style:font-size-asian="12pt" style:font-size-complex="12pt"/>
    </style:style>
    <style:style style:name="T19" style:family="text">
      <style:text-properties style:font-name="Arial1" fo:font-size="12pt" fo:font-style="italic" style:font-size-asian="12pt" style:font-style-asian="italic" style:font-size-complex="12pt"/>
    </style:style>
    <style:style style:name="T20" style:family="text">
      <style:text-properties style:font-name="Arial1" fo:font-size="12pt" fo:font-style="italic" style:font-size-asian="12pt" style:font-style-asian="italic" style:font-size-complex="12pt" style:font-style-complex="italic"/>
    </style:style>
    <style:style style:name="T21" style:family="text">
      <style:text-properties style:font-name="Arial1" fo:font-size="12pt" fo:font-style="italic" officeooo:rsid="008a9215" style:font-size-asian="12pt" style:font-style-asian="italic" style:font-size-complex="12pt" style:font-style-complex="italic"/>
    </style:style>
    <style:style style:name="T22" style:family="text">
      <style:text-properties style:font-name="Arial1" fo:font-size="12pt" fo:font-style="italic" officeooo:rsid="008adb43" style:font-size-asian="12pt" style:font-style-asian="italic" style:font-size-complex="12pt" style:font-style-complex="italic"/>
    </style:style>
    <style:style style:name="T23" style:family="text">
      <style:text-properties style:font-name="Arial1" fo:font-size="12pt" fo:font-style="italic" officeooo:rsid="00a03a31" style:font-size-asian="12pt" style:font-style-asian="italic" style:font-size-complex="12pt" style:font-style-complex="italic"/>
    </style:style>
    <style:style style:name="T24" style:family="text">
      <style:text-properties style:font-name="Arial1" fo:font-size="12pt" fo:font-style="italic" officeooo:rsid="00a13146" style:font-size-asian="12pt" style:font-style-asian="italic" style:font-size-complex="12pt" style:font-style-complex="italic"/>
    </style:style>
    <style:style style:name="T25" style:family="text">
      <style:text-properties style:font-name="Arial1" fo:font-size="12pt" fo:font-style="italic" officeooo:rsid="00a03a31" style:font-size-asian="12pt" style:font-style-asian="italic" style:font-size-complex="12pt"/>
    </style:style>
    <style:style style:name="T26" style:family="text">
      <style:text-properties style:font-name="Arial1" fo:font-size="12pt" fo:font-style="italic" officeooo:rsid="00a06673" style:font-size-asian="12pt" style:font-style-asian="italic" style:font-size-complex="12pt"/>
    </style:style>
    <style:style style:name="T27" style:family="text">
      <style:text-properties style:font-name="Arial1" fo:font-size="12pt" fo:language="fr" fo:country="FR" fo:font-style="italic" style:font-size-asian="12pt" style:font-style-asian="italic" style:font-size-complex="12pt"/>
    </style:style>
    <style:style style:name="T28" style:family="text">
      <style:text-properties style:font-name="Arial1" fo:font-size="12pt" fo:language="fr" fo:country="FR" fo:font-style="italic" officeooo:rsid="00815653" style:font-size-asian="12pt" style:font-style-asian="italic" style:font-size-complex="12pt" style:font-style-complex="italic"/>
    </style:style>
    <style:style style:name="T29" style:family="text">
      <style:text-properties style:font-name="Arial1" fo:font-size="12pt" fo:language="fr" fo:country="FR" fo:font-style="italic" officeooo:rsid="00a9b04a" style:font-size-asian="12pt" style:font-style-asian="italic" style:font-size-complex="12pt"/>
    </style:style>
    <style:style style:name="T30" style:family="text">
      <style:text-properties style:font-name="Arial1" fo:font-size="12pt" fo:font-weight="normal" style:font-size-asian="12pt" style:font-weight-asian="normal" style:font-size-complex="12pt" style:font-weight-complex="normal"/>
    </style:style>
    <style:style style:name="T31" style:family="text">
      <style:text-properties style:font-name="Arial1" fo:font-size="12pt" fo:font-weight="normal" officeooo:rsid="0089e928" style:font-size-asian="12pt" style:font-weight-asian="normal" style:font-size-complex="12pt" style:font-weight-complex="normal"/>
    </style:style>
    <style:style style:name="T32" style:family="text">
      <style:text-properties style:font-name="Arial1" fo:font-size="12pt" fo:font-weight="normal" officeooo:rsid="00817a9d" style:font-size-asian="12pt" style:font-weight-asian="normal" style:font-size-complex="12pt" style:font-weight-complex="normal"/>
    </style:style>
    <style:style style:name="T33" style:family="text">
      <style:text-properties style:font-name="Arial1" fo:font-size="12pt" fo:font-weight="normal" officeooo:rsid="00815653" style:font-size-asian="12pt" style:font-weight-asian="normal" style:font-size-complex="12pt" style:font-weight-complex="normal"/>
    </style:style>
    <style:style style:name="T34" style:family="text">
      <style:text-properties style:font-name="Arial1" fo:font-size="12pt" fo:font-weight="normal" officeooo:rsid="00860eaa" style:font-size-asian="12pt" style:font-weight-asian="normal" style:font-size-complex="12pt" style:font-weight-complex="normal"/>
    </style:style>
    <style:style style:name="T35" style:family="text">
      <style:text-properties style:font-name="Arial1" fo:font-size="12pt" fo:font-weight="normal" officeooo:rsid="008a9215" style:font-size-asian="12pt" style:font-weight-asian="normal" style:font-size-complex="12pt" style:font-weight-complex="normal"/>
    </style:style>
    <style:style style:name="T36" style:family="text">
      <style:text-properties style:font-name="Arial1" fo:font-size="12pt" fo:font-weight="normal" officeooo:rsid="009168ec" style:font-size-asian="12pt" style:font-weight-asian="normal" style:font-size-complex="12pt" style:font-weight-complex="normal"/>
    </style:style>
    <style:style style:name="T37" style:family="text">
      <style:text-properties style:font-name="Arial1" fo:font-size="12pt" fo:font-weight="normal" officeooo:rsid="009313e8" style:font-size-asian="12pt" style:font-weight-asian="normal" style:font-size-complex="12pt" style:font-weight-complex="normal"/>
    </style:style>
    <style:style style:name="T38" style:family="text">
      <style:text-properties style:font-name="Arial1" fo:font-size="12pt" fo:font-weight="normal" officeooo:rsid="00a03a31" style:font-size-asian="12pt" style:font-weight-asian="normal" style:font-size-complex="12pt" style:font-weight-complex="normal"/>
    </style:style>
    <style:style style:name="T39" style:family="text">
      <style:text-properties style:font-name="Arial1" fo:font-size="12pt" fo:language="de" fo:country="DE" fo:font-style="italic" style:font-size-asian="12pt" style:font-style-asian="italic" style:font-size-complex="12pt"/>
    </style:style>
    <style:style style:name="T40" style:family="text">
      <style:text-properties style:font-name="Arial1" fo:language="pl" fo:country="PL" officeooo:rsid="00815653"/>
    </style:style>
    <style:style style:name="T41" style:family="text">
      <style:text-properties style:font-name="Arial1" fo:language="pl" fo:country="PL" officeooo:rsid="0092b40f"/>
    </style:style>
    <style:style style:name="T42" style:family="text">
      <style:text-properties style:font-name="Arial1" officeooo:rsid="00815653"/>
    </style:style>
    <style:style style:name="T43" style:family="text">
      <style:text-properties style:font-name="Arial1" officeooo:rsid="008adb43"/>
    </style:style>
    <style:style style:name="T44" style:family="text">
      <style:text-properties style:font-name="Arial1" officeooo:rsid="008c6c55"/>
    </style:style>
    <style:style style:name="T45" style:family="text">
      <style:text-properties style:font-name="Arial1" officeooo:rsid="009210d2"/>
    </style:style>
    <style:style style:name="T46" style:family="text">
      <style:text-properties style:font-name="Arial1" officeooo:rsid="0092b40f"/>
    </style:style>
    <style:style style:name="T47" style:family="text">
      <style:text-properties style:font-name="Arial1" officeooo:rsid="009313e8"/>
    </style:style>
    <style:style style:name="T48" style:family="text">
      <style:text-properties style:font-name="Arial1" officeooo:rsid="00935d79"/>
    </style:style>
    <style:style style:name="T49" style:family="text">
      <style:text-properties style:font-name="Arial1" officeooo:rsid="00968a18"/>
    </style:style>
    <style:style style:name="T50" style:family="text">
      <style:text-properties style:font-name="Arial1" officeooo:rsid="009c645b"/>
    </style:style>
    <style:style style:name="T51" style:family="text">
      <style:text-properties style:font-name="Arial1" officeooo:rsid="009e410d"/>
    </style:style>
    <style:style style:name="T52" style:family="text">
      <style:text-properties style:font-name="Arial1" fo:font-style="italic" officeooo:rsid="00815653" style:font-style-asian="italic" style:font-style-complex="italic"/>
    </style:style>
    <style:style style:name="T53" style:family="text">
      <style:text-properties officeooo:rsid="00815653"/>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officeooo:rsid="008adb43" style:font-style-asian="italic" style:font-style-complex="italic"/>
    </style:style>
    <style:style style:name="T57" style:family="text">
      <style:text-properties fo:font-style="italic" officeooo:rsid="009210d2" style:font-style-asian="italic" style:font-style-complex="italic"/>
    </style:style>
    <style:style style:name="T58" style:family="text">
      <style:text-properties fo:font-style="italic" officeooo:rsid="00968a18" style:font-style-asian="italic" style:font-style-complex="italic"/>
    </style:style>
    <style:style style:name="T59" style:family="text">
      <style:text-properties fo:font-style="italic" officeooo:rsid="009e410d" style:font-style-asian="italic" style:font-style-complex="italic"/>
    </style:style>
    <style:style style:name="T60" style:family="text">
      <style:text-properties fo:font-style="italic" officeooo:rsid="00a06673" style:font-style-asian="italic"/>
    </style:style>
    <style:style style:name="T61" style:family="text">
      <style:text-properties fo:font-style="italic" style:text-underline-style="none" style:font-style-asian="italic" style:font-style-complex="italic"/>
    </style:style>
    <style:style style:name="T62" style:family="text">
      <style:text-properties officeooo:rsid="008adb43"/>
    </style:style>
    <style:style style:name="T63" style:family="text">
      <style:text-properties fo:font-style="normal" style:font-style-asian="normal" style:font-style-complex="normal"/>
    </style:style>
    <style:style style:name="T64" style:family="text">
      <style:text-properties fo:language="fr" fo:country="FR"/>
    </style:style>
    <style:style style:name="T65" style:family="text">
      <style:text-properties fo:language="fr" fo:country="FR" fo:font-style="italic" style:font-style-asian="italic" style:font-style-complex="italic"/>
    </style:style>
    <style:style style:name="T66" style:family="text">
      <style:text-properties fo:language="fr" fo:country="FR" officeooo:rsid="008adb43"/>
    </style:style>
    <style:style style:name="T67" style:family="text">
      <style:text-properties officeooo:rsid="008c6c55"/>
    </style:style>
    <style:style style:name="T68" style:family="text">
      <style:text-properties officeooo:rsid="009210d2"/>
    </style:style>
    <style:style style:name="T69" style:family="text">
      <style:text-properties fo:language="de" fo:country="DE" officeooo:rsid="009210d2"/>
    </style:style>
    <style:style style:name="T70" style:family="text">
      <style:text-properties officeooo:rsid="0092b40f"/>
    </style:style>
    <style:style style:name="T71" style:family="text">
      <style:text-properties fo:language="en" fo:country="GB"/>
    </style:style>
    <style:style style:name="T72" style:family="text">
      <style:text-properties fo:language="en" fo:country="GB" officeooo:rsid="0092b40f"/>
    </style:style>
    <style:style style:name="T73" style:family="text">
      <style:text-properties fo:language="it" fo:country="IT" officeooo:rsid="0092b40f"/>
    </style:style>
    <style:style style:name="T74" style:family="text">
      <style:text-properties officeooo:rsid="009313e8"/>
    </style:style>
    <style:style style:name="T75" style:family="text">
      <style:text-properties officeooo:rsid="00935d79"/>
    </style:style>
    <style:style style:name="T76" style:family="text">
      <style:text-properties officeooo:rsid="00968a18"/>
    </style:style>
    <style:style style:name="T77" style:family="text">
      <style:text-properties officeooo:rsid="0099a675"/>
    </style:style>
    <style:style style:name="T78" style:family="text">
      <style:text-properties officeooo:rsid="009c645b"/>
    </style:style>
    <style:style style:name="T79" style:family="text">
      <style:text-properties officeooo:rsid="009e410d"/>
    </style:style>
    <style:style style:name="T80" style:family="text">
      <style:text-properties officeooo:rsid="00a03a31"/>
    </style:style>
    <style:style style:name="T81" style:family="text">
      <style:text-properties officeooo:rsid="00a06673"/>
    </style:style>
    <style:style style:name="T82" style:family="text">
      <style:text-properties style:font-name="Arial" fo:font-size="12pt" officeooo:rsid="00a06673" style:font-size-asian="12pt" style:font-size-complex="12pt"/>
    </style:style>
    <style:style style:name="T83" style:family="text">
      <style:text-properties style:font-name="Arial" fo:font-size="12pt" officeooo:rsid="00a10c3b" style:font-size-asian="12pt" style:font-size-complex="12pt"/>
    </style:style>
    <style:style style:name="T84" style:family="text">
      <style:text-properties officeooo:rsid="00a10c3b"/>
    </style:style>
    <style:style style:name="T85" style:family="text">
      <style:text-properties fo:font-weight="normal" style:font-weight-asian="normal" style:font-weight-complex="normal"/>
    </style:style>
    <style:style style:name="T86" style:family="text">
      <style:text-properties fo:font-weight="normal" officeooo:rsid="00a06673" style:font-weight-asian="normal" style:font-weight-complex="normal"/>
    </style:style>
    <style:style style:name="T87" style:family="text">
      <style:text-properties fo:font-weight="normal" officeooo:rsid="00968a18" style:font-weight-asian="normal" style:font-weight-complex="normal"/>
    </style:style>
    <style:style style:name="T88" style:family="text">
      <style:text-properties fo:font-weight="normal" officeooo:rsid="009e410d" style:font-weight-asian="normal" style:font-weight-complex="normal"/>
    </style:style>
    <style:style style:name="T89" style:family="text">
      <style:text-properties officeooo:rsid="00a13146"/>
    </style:style>
    <style:style style:name="T90" style:family="text">
      <style:text-properties fo:language="pl" fo:country="PL" officeooo:rsid="0092b40f"/>
    </style:style>
    <style:style style:name="T91" style:family="text">
      <style:text-properties officeooo:rsid="00a2fc24"/>
    </style:style>
    <style:style style:name="T92" style:family="text">
      <style:text-properties style:font-name="Arial" fo:font-size="12pt" officeooo:rsid="00a9b04a" style:font-name-asian="Arial" style:font-size-asian="12pt" style:font-name-complex="Arial" style:font-size-complex="12pt"/>
    </style:style>
    <style:style style:name="T93" style:family="text">
      <style:text-properties style:font-name="Arial" fo:font-size="12pt" fo:language="fr" fo:country="FR" fo:font-style="italic" officeooo:rsid="00a9b04a" style:font-size-asian="12pt" style:font-style-asian="italic" style:font-size-complex="12pt"/>
    </style:style>
    <style:style style:name="T94" style:family="text">
      <style:text-properties officeooo:rsid="00ab08cb"/>
    </style:style>
    <style:style style:name="T95" style:family="text">
      <style:text-properties officeooo:rsid="00ad00b4"/>
    </style:style>
    <style:style style:name="T96" style:family="text">
      <style:text-properties officeooo:rsid="002f00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wagi do wersji zaadaptowanej:</text:p>
      <text:p text:style-name="P6">Wersja elektroniczna książki została stworzona zgodnie z art. 33 z indeksem 1 Ustawy o prawie autorskim i prawach pokrewnych.</text:p>
      <text:p text:style-name="P6">Zostały zachowane numery stron. Numer danej strony znajduje się nad tekstem danej strony i poprzedza go skrót str.</text:p>
      <text:p text:style-name="P2">Wartości wyrażone w oryginale liczbami rzymskimi w adaptacji przedstawiono <text:span text:style-name="T96">cyframi arabskimi.</text:span></text:p>
      <text:p text:style-name="P7">Przypisy dolne tradycyjne w treści głównej są linkami oznaczonymi słowem „przypis” i numerem porządkowym wziętymi w nawias kwadratowy. Linki te prowadzą do opisów przypisów, które zostały umieszczone na końcu dokumentu pod nagłówkiem „Przypisy dolne tradycyjne”. Powrót do treści głównej po odczytaniu opisu przypisu jest możliwy poprzez link „Wróć do treści głównej” umieszczony na końcu każdego opisu przypisu. Zakładki oznaczone literą „p” i numerem porządkowym znajdują się w treści głównej, w miejscu występowania przypisu. <text:span text:style-name="T1">A</text:span><text:span text:style-name="T42">daptowana pozycja</text:span><text:span text:style-name="T53"> jest </text:span><text:span text:style-name="T1">r</text:span><text:span text:style-name="T42">ozdziałem z publikacji zbiorowej </text:span><text:span text:style-name="T52">Polska 20 wieku</text:span><text:span text:style-name="T42">, Wydawnictwo Uniwersytetu Jagiellońskiego, Kraków, 2010. </text:span><text:span text:style-name="T40">Numeracja stron zaczyna się od strony 181. </text:span></text:p>
      <text:p text:style-name="P8">Wykaz skrótów:</text:p>
      <text:p text:style-name="P12"><text:span text:style-name="T90">APW - <text:s/>Armi</text:span><text:span text:style-name="T41">a</text:span><text:span text:style-name="T90"> Polsk</text:span><text:span text:style-name="T41">a </text:span><text:span text:style-name="T90">na Wschodzie,</text:span></text:p>
      <text:p text:style-name="P9">IPS - Instytutu Propagandy Sztuki,</text:p>
      <text:p text:style-name="P9">KC PZPR - Komitet Centralny Polskiej Zjednoczonej Partii Robotniczej,</text:p>
      <text:p text:style-name="P10"><text:span text:style-name="T78">KOR - </text:span>Komitet Obrony Robotników</text:p>
      <text:p text:style-name="P11">NRD - Niemiecka Republika Demokratyczna,</text:p>
      <text:p text:style-name="P13">PWN – <text:span text:style-name="T89">Polskie Wydawnictwo Naukowe,</text:span></text:p>
      <text:p text:style-name="P9">RP – Rzeczpospolita Polska,</text:p>
      <text:p text:style-name="P13">WUJ – <text:span text:style-name="T89">Wydawnictwo Uniwersytetu Jagiellońskiego,</text:span></text:p>
      <text:p text:style-name="P14"><text:span text:style-name="T71">YMCA - Young Men's Christian Association</text:span>,</text:p>
      <text:p text:style-name="P15">ZAiKS - Związek Autorów i Kompozytorów Scenicznych,</text:p>
      <text:p text:style-name="P17">ZSRR - Związek Socjalistycznych Republik Radzieckich,</text:p>
      <text:p text:style-name="P42"><text:span text:style-name="T10">cyt. za – </text:span><text:span text:style-name="T11">cytowane za,</text:span></text:p>
      <text:p text:style-name="P43"><text:span text:style-name="T11">g</text:span><text:span text:style-name="T2">en. - generał,</text:span></text:p>
      <text:p text:style-name="P19">im. - <text:span text:style-name="T89">imienia,</text:span></text:p>
      <text:p text:style-name="P19">i n. - <text:span text:style-name="T89">i następne,</text:span></text:p>
      <text:p text:style-name="P39">pseud. - pseudonim,</text:p>
      <text:p text:style-name="P18">popr. - <text:span text:style-name="T89">poprawione,</text:span></text:p>
      <text:p text:style-name="P20">s. - <text:span text:style-name="T89">strona,</text:span></text:p>
      <text:p text:style-name="P40"><text:soft-page-break/>tys. - tysiąc,</text:p>
      <text:p text:style-name="P18">uzup. - <text:span text:style-name="T89">uzupełnione,</text:span></text:p>
      <text:p text:style-name="P18">właśc. - <text:span text:style-name="T89">właściwie,</text:span></text:p>
      <text:p text:style-name="P19">wyd. - <text:span text:style-name="T89">wydanie, </text:span><text:span text:style-name="T95">wydawnictwo,</text:span></text:p>
      <text:p text:style-name="P18">zob. - <text:span text:style-name="T89">zobacz.</text:span></text:p>
      <text:p text:style-name="P39">Koniec uwag do wersji zaadaptowanej.</text:p>
      <text:p text:style-name="P39"/>
      <text:p text:style-name="P21">Str. 181</text:p>
      <text:p text:style-name="P1">Rozdział 4</text:p>
      <text:h text:style-name="P4" text:outline-level="1">Kultura i sztuka</text:h>
      <text:p text:style-name="P21"/>
      <text:p text:style-name="P21">Joanna Sondel-Cedarmas</text:p>
      <text:p text:style-name="P21"/>
      <text:p text:style-name="P44"><text:span text:style-name="T3">Przedstawienie dziejów polskiej kultury 2</text:span><text:span text:style-name="T4">0</text:span><text:span text:style-name="T3"> wieku, ze względu na niezwykły zakres merytoryczny i chronologiczny tego tematu, jest zadaniem nadzwyczaj trudnym. W tak długim okresie mieści się bowiem nie tylko kilka epok literackich i artystycznych (Młoda Polska, dwudziestolecie międzywojenne, lata </text:span><text:span text:style-name="T4">2</text:span><text:span text:style-name="T3"> wojny światowej, trwający czterdzieści pięć lat okres Polski Ludowej, dziesięciolecie po przewrocie w 1989 roku), lecz również samo ustalenie ich dat granicznych, np. w dziedzinie literatury budzi wiele wątpliwości. Zgodnie z najczęściej przyjmowanym porządkiem historii literatury, wiek 2</text:span><text:span text:style-name="T4">0 </text:span><text:span text:style-name="T3">w polskim piśmiennictwie zaczyna się wraz z odbudową państwa po rozbiorach. Uważa się, iż odrodzenie się suwerennej Polski było częścią większego procesu powstawania nowej Europy. Końcowe lata I wojny światowej stanowią jednocześnie początek wieku totalitarnych ideologii, które odcisnęły piętno na 2</text:span><text:span text:style-name="T4">0 </text:span><text:span text:style-name="T3">stuleciu </text:span><text:span text:style-name="T4">[</text:span><text:a xlink:type="simple" xlink:href="#przypis1" text:style-name="Internet_20_link" text:visited-style-name="Visited_20_Internet_20_Link"><text:span text:style-name="T32">przypis </text:span></text:a><text:a xlink:type="simple" xlink:href="#przypis1" text:style-name="Internet_20_link" text:visited-style-name="Visited_20_Internet_20_Link"><text:span text:style-name="T33">1</text:span></text:a><text:span text:style-name="T4">]</text:span><text:bookmark text:name="p1"/><text:span text:style-name="T3">. Dlatego też często przyjmuje się, że w literaturze 2</text:span><text:span text:style-name="T4">0</text:span><text:span text:style-name="T3"> wiek zamknął się w latach 1917–1989. Analogiczne ramy czasowe można uznać za właściwe w odniesieniu do całokształtu kultury europejskiej 2</text:span><text:span text:style-name="T4">0</text:span><text:span text:style-name="T3"> wieku.</text:span></text:p>
      <text:p text:style-name="P44"><text:span text:style-name="T3">W niniejszym studium zdecydowaliśmy się jednak, dla ukazania pełnego obrazu kultury polskiej ubiegłego stulecia, uwzględnić we wstępie lata poprzedzające wybuch </text:span><text:span text:style-name="T4">1 </text:span><text:span text:style-name="T3">wojny światowej (Młoda Polska) oraz przedstawić w zakończeniu ostatnie dziesięciolecie 2</text:span><text:span text:style-name="T4">0</text:span><text:span text:style-name="T3"> wieku.</text:span></text:p>
      <text:p text:style-name="P21"/>
      <text:p text:style-name="P45"><text:span text:style-name="T3">S</text:span><text:span text:style-name="T2">tr. 182</text:span></text:p>
      <text:p text:style-name="P45"><text:span text:style-name="T2">Nie można zapominać, że w okresie Młodej Polski w kraju znajdującym się pod zaborami powstały najważniejsze instytucje i formy życia naukowego, jak na przykład Akademia Umiejętności w Krakowie, biblioteki i fundacje, organizacje zespołowej pracy badawczej, </text:span><text:soft-page-break/><text:span text:style-name="T2">uniwersytety i politechniki, rozwinęło się czasopiśmiennictwo, służba bibliograficzna, a także ukształtowały się główne kierunki myśli politycznej i naczelne stronnictwa polityczne (w 1892 roku powstała Polska Partia Socjalistyczna, w 1893 – Socjaldemokracja Królestwa Polskiego; w tymże 1893 – Liga Narodowa, której ekspozyturą było od 1896 roku Stronnictwo Narodowo-Demokratyczne, a w 1895 roku – Stronnictwo Ludowe w Galicji). Konkretne podstawy rozwoju zyskała sztuka: powstały muzea, stowarzyszenia artystów i „miłośników sztuk pięknych”; utrwalił się system wystaw i salonów artystycznych; rozwijała się prasa artystyczna i wydawnictwa; rosła liczba reprodukcji. Ważną instytucją artystyczną we wszystkich zaborach stał się teatr. Ustaliły się formy uprawiania i przekazywania muzyki, związane z powstawaniem filharmonii i konserwatoriów. Wypracowano teorię formy i metody działania w pracy oświatowej i wychowawczej (dziełem okresu niewoli była polska pedagogika, a także główne metody kształcenia dorosłych). Po 1900 roku powstały różnego typu organizacje, mające na celu wychowanie młodzieży w duchu etycznym i narodowym, jak „Eleusis” Wincentego Lutosławskiego założone w Krakowie, rozszerzone później na Lwów, oraz powstałe około 1910 roku harcerstwo, działające jawnie w ramach „Sokoła” na terenie Galicji, a także konspiracyjnie i półkonspiracyjnie w zaborach rosyjskim i pruskim [</text:span><text:a xlink:type="simple" xlink:href="#przypis2" text:style-name="Internet_20_link" text:visited-style-name="Visited_20_Internet_20_Link"><text:span text:style-name="T30">przypis 2</text:span></text:a><text:span text:style-name="T2">]</text:span><text:bookmark text:name="p2"/><text:span text:style-name="T2">.</text:span></text:p>
      <text:p text:style-name="P23">Ostatnie dziesięciolecie 20 wieku to natomiast okres nowy, wyraźnie odmienny, który chociaż wymyka się precyzyjnym klasyfikacjom, stanowi pod wieloma względami zamknięcie i ukoronowanie różnorodnych zjawisk i tendencji polskiego życia artystycznego i literackiego ubiegłego stulecia.</text:p>
      <text:p text:style-name="P23">Ukazując rozwój polskiej literatury, nauki i sztuki w 20 wieku, staraliśmy się uwzględnić przede wszystkim kryterium allogenetyczne, czyli spojrzenie na proces historyczno-kulturalny z punktu widzenia czynników historycznych, społecznych i socjologicznych. Nie ulega bowiem wątpliwości, że świat polskiej kultury nie mógł pozostać obojętny wobec dramatycznych wydarzeń historycznych (1 i 2 wojna światowa, okupacja, okres stalinowski, itd.), przełomów politycznych, a także transformacji społeczno-gospodarczych, które charakteryzowały 20 wiek.</text:p>
      <text:p text:style-name="P23"/>
      <text:h text:style-name="P5" text:outline-level="2">Młoda Polska (1890–1918)</text:h>
      <text:p text:style-name="P23">Nazwą tą określa się umownie epokę literacką pomiędzy 1890 a 1918 rokiem. Młoda Polska uważana jest za okres przejściowy, na przełomie dwóch wieków i dwóch epok. Pod wieloma względami kultura polska w tym okresie była jeszcze silnie zakorzeniona w 19 wieku (tematyka narodowowyzwoleńcza, pozytywistyczna problematyka wprowadzania ludu do ogólnonarodowej świadomości, którą praktykowali w literaturze najważniejsi <text:soft-page-break/>pisarze i poeci modernistyczni, tacy jak Jan Kasprowicz, Kazimierz Przerwa-Tetmajer, Stefan Żeromski, Władysław Orkan, Stanisław Witkiewicz, Stanisław Wyspiański i Władysław Reymont).</text:p>
      <text:p text:style-name="P45"><text:span text:style-name="T4">S</text:span><text:span text:style-name="T2">tr. 183</text:span></text:p>
      <text:p text:style-name="P21">Z drugiej strony, dzięki żywej wymianie kulturalnej z całą Europą, był to okres przełomowy w rozwoju literatury, muzyki, malarstwa, sztuki użytkowej, architektury i teatru. Nazwa „Młoda Polska”, modernizm, „Nowa Sztuka” obowiązująca we wszystkich dziedzinach kultury stara się podkreślić ten jej nowatorski charakter zarówno w sferze światopoglądowej, jak i realizacji artystycznej. Dlatego też analizując kulturę Młodej Polski, należy uwzględnić dwa zjawiska, które odcisnęły piętno na charakterze tej epoki: tradycję narodową i kosmopolityzm.</text:p>
      <text:p text:style-name="P46"><text:span text:style-name="T3">1. Polska kultura, wstępując w nowe stulecie była ściśle związana z ówczesną sytuacją historyczną. Wobec nieistnienia od ponad wieku niepodległego państwa polskiego, naczelnym tematem twórców kultury stało się określenie stanowiska wobec zaborców. Podczas gdy w całej Europie koniec 1</text:span><text:span text:style-name="T5">9</text:span><text:span text:style-name="T3"> wieku, tzw. </text:span><text:span text:style-name="T28">belle époque</text:span><text:span text:style-name="T3">, to okres stosunkowo długiego pokoju i stabilizacji, na ziemiach polskich – jak zauważyła Maria Podraza-Kwiatkowska – stabilizacja ta była raczej pozorna </text:span><text:span text:style-name="T6">[</text:span><text:a xlink:type="simple" xlink:href="#przypis3" text:style-name="Internet_20_link" text:visited-style-name="Visited_20_Internet_20_Link"><text:span text:style-name="T34">przypis </text:span></text:a><text:a xlink:type="simple" xlink:href="#przypis3" text:style-name="Internet_20_link" text:visited-style-name="Visited_20_Internet_20_Link"><text:span text:style-name="T33">3</text:span></text:a><text:span text:style-name="T6">]</text:span><text:bookmark text:name="p3"/><text:span text:style-name="T3">. Choć brak w tych latach wielkich zrywów narodowościowych, które charakteryzowały okres romantyzmu, to jednak ciągłe manifestacje, powstawanie tajnych lub jawnych organizacji świadczą o wiecznie żywej idei niepodległości </text:span><text:span text:style-name="T6">[</text:span><text:a xlink:type="simple" xlink:href="#przypis4" text:style-name="Internet_20_link" text:visited-style-name="Visited_20_Internet_20_Link"><text:span text:style-name="T34">przypis </text:span></text:a><text:a xlink:type="simple" xlink:href="#przypis4" text:style-name="Internet_20_link" text:visited-style-name="Visited_20_Internet_20_Link"><text:span text:style-name="T33">4</text:span></text:a><text:span text:style-name="T31">]</text:span><text:bookmark text:name="p4"/><text:span text:style-name="T31">.</text:span></text:p>
      <text:p text:style-name="P46"><text:span text:style-name="T3">Ze względu na odmienną sytuację Polaków w trzech zaborach kultura polska rozwijała się w sposób niejednolity. Nieprzypadkowo prąd literacko-artystyczny „Młodej Polski” (1890–1918) rozwinął się w pierwszym rzędzie w Galicji, znajdującej się pod panowaniem Austro-Węgier i cieszącej się większymi swobodami w porównaniu z innymi zaborami </text:span><text:span text:style-name="T6">[</text:span><text:a xlink:type="simple" xlink:href="#przypis5" text:style-name="Internet_20_link" text:visited-style-name="Visited_20_Internet_20_Link"><text:span text:style-name="T34">przypis </text:span></text:a><text:a xlink:type="simple" xlink:href="#przypis5" text:style-name="Internet_20_link" text:visited-style-name="Visited_20_Internet_20_Link"><text:span text:style-name="T31">5</text:span></text:a><text:span text:style-name="T6">]</text:span><text:bookmark text:name="p5"/><text:span text:style-name="T3">.</text:span></text:p>
      <text:p text:style-name="P21">2. W okresie Młodej Polski działała żywa wymiana kulturalna w całej Europie.</text:p>
      <text:p text:style-name="P21">Istniały centra literacko-artystyczne, jak: Wiedeń, Berlin, Monachium, Paryż, które scalały Europę pod względem kultury.</text:p>
      <text:p text:style-name="P21"/>
      <text:p text:style-name="P24">Str. 184</text:p>
      <text:p text:style-name="P24">Często wyjeżdżano na studia za granicę, zawierano znajomości, wielu polskich twórców mieszkało na stałe i pracowało poza granicami Polski [<text:a xlink:type="simple" xlink:href="#przypis6" text:style-name="Internet_20_link" text:visited-style-name="Visited_20_Internet_20_Link"><text:span text:style-name="T85">przypis 6</text:span></text:a>]<text:bookmark text:name="p6"/>. Te podróże przyczyniały się do poszerzenia horyzontów oraz wymiany doświadczeń artystycznych i literackich.</text:p>
      <text:p text:style-name="P24">Na przełomie 19 i 20 wieku trzy miasta stanowiły żywe ośrodki kulturalne: Warszawa, Kraków i Lwów. Bardzo ważnym centrum było też Zakopane – kurort tatrzański, który dzięki swobodniejszej atmosferze politycznej integrował Polaków ze wszystkich zaborów.</text:p>
      <text:p text:style-name="P46"><text:soft-page-break/><text:span text:style-name="T7">Wyjątkową rolę w rozwoju sztuki i literatury modernizmu odegrał jednak Kraków. Właśnie w tym mieście odbyły się „burzliwe narodziny nowego ruchu” [</text:span><text:a xlink:type="simple" xlink:href="#przypis7" text:style-name="Internet_20_link" text:visited-style-name="Visited_20_Internet_20_Link"><text:span text:style-name="T31">przypis 7</text:span></text:a><text:span text:style-name="T7">]</text:span><text:bookmark text:name="p7"/><text:span text:style-name="T7">, działali najwybitniejsi twórcy kultury (Artur Górski, Wilhelm Feldman, Stanisław Przybyszewski), powstała cyganeria artystyczna, objawiła swoje międzynarodowe oblicze Nowa Sztuka, a także jej hasła zostały zaadoptowane przez polskie środowisko artystyczne w walce o styl narodowy. Należy zaznaczyć, że Kraków już w drugiej połowie 19 wieku, żywo reagując na nowoczesne europejskie prądy, stał się centrum polskiej kultury umysłowej: nieprzerwanie działał Uniwersytet Jagielloński, Państwowa Szkoła Przemysłowa, która w 1885 zastąpiła Instytut Techniczno-Przemysłowy, oraz Akademia Umiejętności powstała w 1873 roku z Towarzystwa Naukowego Krakowskiego [</text:span><text:a xlink:type="simple" xlink:href="#przypis8" text:style-name="Internet_20_link" text:visited-style-name="Visited_20_Internet_20_Link"><text:span text:style-name="T31">przypis 8</text:span></text:a><text:span text:style-name="T7">]</text:span><text:bookmark text:name="p8"/><text:span text:style-name="T7">. Funkcjonował też Teatr Miejski, który w 1893 roku otrzymał nową siedzibę zaprojektowaną przez architekta Jana Zawiejskiego, oraz liczne teatrzyki i scenki literackie. O poziomie aktorstwa świadczy światowa popularność najsłynniejszej wówczas polskiej aktorki, Heleny Modrzejewskiej (1840–1909), debiutującej w Krakowie w 1865 roku. W 1907 roku powstało w Krakowie pierwsze stałe kino pod nazwą „Cyrk Edisona”, w 1912 dwa następne: „Wanda” i „Uciecha”.</text:span></text:p>
      <text:p text:style-name="P24"/>
      <text:p text:style-name="P47"><text:span text:style-name="T7">S</text:span><text:span text:style-name="T2">tr. 185</text:span></text:p>
      <text:p text:style-name="P21">Środowisko lwowskie, związane przede wszystkim z tamtejszym uniwersytetem, było mniej ambitne, chociaż działali tu wybitni poeci tej epoki, tacy jak: Leopold Staff, Józef Ruffer, Maryla Wolska, Ostap Ortwin, Jan Kasprowicz i Edward Porębowicz. Ukazujące się we Lwowie czasopisma literackie nie dorównywały jednak jakości czasopism warszawskich i krakowskich, a słynny kabaret „Naftuła” odbiegał od poziomu artystycznego krakowskiej „Jamy Michalika” czy „Paonu” .</text:p>
      <text:p text:style-name="P22">Warszawa, gdzie silnie były zakorzenione tradycje pozytywistyczne, a środowisko było bardziej upolitycznione niż w Krakowie, nie stanowiła natomiast podatnego podłoża do rozwoju głównych kierunków Młodej Polski – neoromantyzmu i symbolizmu, również ze względu na bardziej rygorystyczną carską cenzurę.</text:p>
      <text:p text:style-name="P48"><text:span text:style-name="T3">Pomimo nierównomiernego rozwoju polskiej kultury w poszczególnych zaborach, nie ulega wątpliwości, że w okresie modernizmu nastąpiło ogólne ożywienie życia artystycznego i literackiego. W Warszawie, Krakowie, Lwowie i Poznaniu powstały towarzystwa kulturalne </text:span><text:span text:style-name="T7">[</text:span><text:a xlink:type="simple" xlink:href="#przypis9" text:style-name="Internet_20_link" text:visited-style-name="Visited_20_Internet_20_Link"><text:span text:style-name="T31">przypis 9</text:span></text:a><text:span text:style-name="T7">]</text:span><text:bookmark text:name="p9"/><text:span text:style-name="T3">, a szczególnie popularnym miejscem spotkań i dyskusji stały się kawiarnie. W Warszawie – oprócz znanych już wcześniej Lourse’a i Semadeniego – elita młodopolska spotykała się w Kawiarni „Udziałowej”. We Lwowie upodobano sobie kawiarnię Schneidera, winiarnię Hoffmanów i restaurację Naftuły Töpfera. Z wyjątkowo atrakcyjnego życia nocnego słynął w tym okresie Kraków. Działała tam prawdziwa cyganeria, która </text:span><text:soft-page-break/><text:span text:style-name="T3">zgromadziła się samorzutnie wokół przybyłego w 1898 roku pisarza i teoretyka modernizmu Stanisława Przybyszewskiego. Początkowo spotykano się w kawiarni „Paon” Ferdynanda Turlińskiego, „Bodegi”, kawiarni Schmidta, a od 1905 roku bohema artystyczna miasta wraz z licznymi przedstawicielami życia naukowego przeniosła się do kabaretu „Zielony Balonik”, działającego przy Cukierni Lwowskiej Jana Michalika. Wzrastająca moda na kabarety spowodowała powstanie ich również w innych miastach, przede wszystkim w Warszawie. W latach 1808/1809 Arnold Szyfman założył w warszawskiej restauracji „Stępka” kabaret pod nazwą „Momus”, w okresie 1 wojny światowej powstały natomiast „Miraż”, „Sfinks”, „Czarny Kot”, „Qui pro quo” (1919), które często przekształcały się w rodzaj teatrzyków.</text:span></text:p>
      <text:p text:style-name="P21">Był to też okres ożywionej i ambitnej działalności polskich teatrów, które stały się ważnym czynnikiem kształtowania ówczesnego życia kulturalnego. Teatry, zwłaszcza warszawskie, dawały okazję do zapoznania się z dramatem europejskim (Ibsen, Maeterlinck, Hauptmann), a także występami zagranicznych grup teatralnych. Szczególne znaczenie miała działalność teatralna w Krakowie (za dyrekcji Ludwika Solskiego, Józefa Kotarbińskiego i Tadeusza Pawlikowskiego) i we Lwowie.</text:p>
      <text:p text:style-name="P21"/>
      <text:p text:style-name="P16">Str. 186</text:p>
      <text:p text:style-name="P48"><text:span text:style-name="T8">Na przełomie wieku rozwinęła się też polska kinematografia </text:span><text:span text:style-name="T7">[</text:span><text:a xlink:type="simple" xlink:href="#przypis10" text:style-name="Internet_20_link" text:visited-style-name="Visited_20_Internet_20_Link"><text:span text:style-name="T31">przypis 1</text:span></text:a><text:a xlink:type="simple" xlink:href="#przypis10" text:style-name="Internet_20_link" text:visited-style-name="Visited_20_Internet_20_Link"><text:span text:style-name="T35">0</text:span></text:a><text:span text:style-name="T7">]</text:span><text:bookmark text:name="p10"/><text:span text:style-name="T8">. W pierwszych latach 20 wieku w różnych miastach Polski powstały pierwsze stałe kina oraz biura wynajmu filmów zagranicznych. Około 1910 roku rozpoczęto na większą skalę produkcję filmów polskich. Były to głównie ekranizacje klasyki teatralnej i powieściowej, w których brali udział wybitni aktorzy teatralni, przeważnie warszawscy.</text:span></text:p>
      <text:p text:style-name="P16">Wielką popularność zdobył komik Antoni Fertner (1874–1959), którego filmy cieszyły się dużym powodzeniem na obszarze całego imperium rosyjskiego, a w wytwórni „Sfinks” debiutowała młoda aktorka Pola Negri (Barbara Apolonia Chałupiec, 1897–1987), która później podbiła publiczność niemiecką i amerykańską.</text:p>
      <text:p text:style-name="P16">W ostatnich latach 19 i na początku 20 wieku bujny rozwój przeżywały też czasopisma, na łamach których toczyły się ożywione dyskusje dotyczące charakteru i celu polskiej kultury. Najbardziej znaczącym pismem artystycznym był krakowski tygodnik „Życie”, założony w 1897 roku, redagowany kolejno przez Ludwika Szczepańskiego, Ignacego Maciejowskiego pseud. Sewer oraz Stanisława Przybyszewskiego, a także ukazujący się w Krakowie w latach 1896–1897 i 1899–1914 miesięcznik „Krytyka” Wilhelma Feldmana i „Chimera” Zenona Przesmyckiego, wychodząca w Warszawie w latach 1901–1907.</text:p>
      <text:p text:style-name="P48"><text:span text:style-name="T8">Podobnie jak w innych dziedzinach, również w muzyce Młoda Polska była okresem </text:span><text:soft-page-break/><text:span text:style-name="T8">przełomowym. Kompozytorzy porzucali tradycjonalistyczną postawę swych poprzedników z drugiej połowy 19 wieku. Występując tuż po 1900 roku pod wspólnym hasłem „Młoda Polska w muzyce”, dążyli oni do podniesienia poziomu technicznego i artystycznego. Z początkiem nowego stulecia rozpoczęli proces uwspółcześniania całej polskiej twórczości muzycznej. W 1901 roku rozpoczęła pracę Filharmonia Warszawska, której pierwszym dyrektorem został Emil Młynarski (1870–1935), wybitny dyrygent i kompozytor. Najbliższy hasłom grupy kompozytorów określanej mianem „Młodej Polski w muzyce” był Mieczysław Karłowicz (1876–1909), autor poematów symfonicznych </text:span><text:span text:style-name="T21">Odwieczne pieśni</text:span><text:span text:style-name="T8">, </text:span><text:span text:style-name="T21">Stanisław i Anna Oświęcimowie</text:span><text:span text:style-name="T8">, </text:span><text:span text:style-name="T21">Epizod na maskaradzie</text:span><text:span text:style-name="T8">, a także </text:span><text:span text:style-name="T21">Koncertu skrzypcowego A-dur</text:span><text:span text:style-name="T8"> i licznych pieśni pisanych do słów polskich romantyków, Adama Asnyka i Kazimierza Tetmajera. Opera rozwijała się przede wszystkim we Lwowie, gdzie w 1872 roku powstała ważna scena operowa. To tam w 1900 roku premierą </text:span><text:span text:style-name="T21">Janka</text:span><text:span text:style-name="T8"> Władysława Żeleńskiego (1837–1921), a w 1901 </text:span><text:span text:style-name="T21">Manru</text:span><text:span text:style-name="T8"> Ignacego Jana Paderewskiego (1860–1941) opera polska wkroczyła w nowe stulecie. Najwybitniejszym polskim sukcesem operowym za granicą w pierwszej połowie 20 wieku stała się natomiast Eros i Psyche Ludomira Różyckiego (1883–1953) do libretta Jerzego Żuławskiego (prapremiera: Lwów 1909).</text:span></text:p>
      <text:p text:style-name="P16"/>
      <text:p text:style-name="P49"><text:span text:style-name="T8">S</text:span><text:span text:style-name="T2">tr. 187</text:span></text:p>
      <text:p text:style-name="P16">W okresie Młodej Polski można wyróżnić zjawiska wspólne dla całej polskiej kultury. Kierunki, takie jak historycyzm i symbolizm oraz tematyka ludowa, obowiązywały w literaturze, malarstwie, muzyce i architekturze. W malarstwie, architekturze oraz sztuce użytkowej narodził się natomiast nowy styl określany mianem secesji.</text:p>
      <text:p text:style-name="P48"><text:span text:style-name="T8">Symbolizm, który dotarł do Polski w latach dziewięćdziesiątych 19 wieku, był głównym prądem literackim i artystycznym epoki. Charakterystyczną cechą tej poezji była „ekwiwalentyzacja stanów uczuciowych”, polegająca na zastępowaniu opisów odczuć podmiotu lirycznego obrazami, najczęściej o charakterze pejzażowym i o odpowiednim nacechowaniu emocjonalnym. Elementy symbolizmu przejawiają się w dziełach niemal wszystkich twórców modernistycznych (Jana Kasprowicza, Leopolda Staffa, Kazimierza Przerwy-Tetmajera, Stanisława Wyspiańskiego, Tadeusza Micińskiego, Stanisława i Wincentego Korab-Brzozowskich). Oprócz literatury symbolizm objął także muzykę i wszelkie dziedziny sztuk plastycznych. W polskim malarstwie najpełniej realizowany był w twórczości Jacka Malczewskiego, który starał się łączyć elementy realnej rzeczywistości współczesnej z historyczną i mitologiczną (</text:span><text:span text:style-name="T21">Trzy malarstwa</text:span><text:span text:style-name="T8">, </text:span><text:span text:style-name="T21">Melancholia</text:span><text:span text:style-name="T8">, </text:span><text:span text:style-name="T21">Sztuka w zaścianku</text:span><text:span text:style-name="T8">, </text:span><text:span text:style-name="T21">Błędne koło</text:span><text:span text:style-name="T8">), natomiast w rzeźbie – w dziełach najwybitniejszego twórcy tego okresu Xawerego Dunikowskiego (m.in. </text:span><text:span text:style-name="T21">Prometeusz</text:span><text:span text:style-name="T8">, </text:span><text:span text:style-name="T21">Miłość</text:span><text:span text:style-name="T8">, </text:span><text:span text:style-name="T21">Człowiek-Skupienie</text:span><text:span text:style-name="T8">, </text:span><text:soft-page-break/><text:span text:style-name="T21">Macierzyństwo</text:span><text:span text:style-name="T8"> czy </text:span><text:span text:style-name="T21">Jarzmo</text:span><text:span text:style-name="T8">).</text:span></text:p>
      <text:p text:style-name="P48"><text:span text:style-name="T8">Styl historyczny, obecny od dłuższego czasu w literaturze, malarstwie, muzyce i architekturze, zyskał na przełomie 19 i 20 wieku nową orientację. Próbę odczytania z dziejowych wydarzeń „tajemnic” duszy polskiej podjęli w malarstwie Jacek Malczewski (</text:span><text:span text:style-name="T21">Artysta i Chimera</text:span><text:span text:style-name="T8">, </text:span><text:span text:style-name="T21">Zatruta studnia</text:span><text:span text:style-name="T8">, </text:span><text:span text:style-name="T21">Moje życie</text:span><text:span text:style-name="T8">, </text:span><text:span text:style-name="T21">Po bitwie</text:span><text:span text:style-name="T8">, </text:span><text:span text:style-name="T21">Polonia</text:span><text:span text:style-name="T8">, </text:span><text:span text:style-name="T21">Widzenie Ezechiela</text:span><text:span text:style-name="T8">, </text:span><text:span text:style-name="T21">Epilog</text:span><text:span text:style-name="T8">), w poezji i dramacie Stanisław Wyspiański (</text:span><text:span text:style-name="T21">Kazimierz Wielki</text:span><text:span text:style-name="T8">), w powieści Stefan Żeromski (</text:span><text:span text:style-name="T21">Popioły</text:span><text:span text:style-name="T8">, </text:span><text:span text:style-name="T21">Duma o hetmanie</text:span><text:span text:style-name="T8">, </text:span><text:span text:style-name="T21">Powieść o Udałym Walgierzu</text:span><text:span text:style-name="T8">) i Tadeusz Miciński (</text:span><text:span text:style-name="T21">Nietota. Księga tajemnic Tatr</text:span><text:span text:style-name="T8">). Wyrazem tych ideowych i artystycznych tendencji była monumentalna kompozycja rzeźbiarska, dzieło Wacława Szymanowskiego, zatytułowana </text:span><text:span text:style-name="T21">Pochód na Wawel</text:span><text:span text:style-name="T8"> (1912), przedstawiająca kilkadziesiąt postaci polskiej historii w drodze na polski Akropol. Podobnie też Wyspiański, pod wpływem toczącej się w Krakowie dyskusji nad restauracją zamku królewskiego na Wawelu, powziął myśl przekształcenia wzgórza wawelskiego w ośrodek narodowego życia politycznego i kulturalnego. Opracowany przez niego w latach 1904–1908, wspólnie z Władysławem Ekielskim, projekt polskiej „Akropolis”, stanowił próbę znalezienia plastycznego wyrazu dla ideowego i kulturalnego dorobku Polski. W polskiej architekturze 19 wieku historyzm miał charakter kosmopolityczny, chociaż szczególnie popularny był „gotyk nadwiślański”, a także klasycyzm i neorenesans – związane z historią polską. Wraz z pojawieniem się secesji, która około 1900 roku stała się głównym kierunkiem w polskiej architekturze, style historyczne próbowano zastąpić sztuką ludową. Stąd też architekturze w Nowej Sztuce towarzyszyły próby stworzenia stylu narodowego w nawiązaniu do wzorów ludowych czy tradycji szlacheckiej.</text:span></text:p>
      <text:p text:style-name="P16"/>
      <text:p text:style-name="P16">Str. 188</text:p>
      <text:p text:style-name="P48"><text:span text:style-name="T8">Typowym przykładem tej koncepcji był styl zakopiański stworzony przez wybitnego malarza, pisarza i krytyka sztuki Stanisława Witkiewicza (1851–1915) </text:span><text:span text:style-name="T7">[</text:span><text:a xlink:type="simple" xlink:href="#przypis11" text:style-name="Internet_20_link" text:visited-style-name="Visited_20_Internet_20_Link"><text:span text:style-name="T31">przypis 1</text:span></text:a><text:a xlink:type="simple" xlink:href="#przypis11" text:style-name="Internet_20_link" text:visited-style-name="Visited_20_Internet_20_Link"><text:span text:style-name="T35">1</text:span></text:a><text:a xlink:type="simple" xlink:href="#przypis11" text:style-name="Internet_20_link" text:visited-style-name="Visited_20_Internet_20_Link"><text:span text:style-name="T31">]</text:span></text:a><text:bookmark text:name="p11"/><text:span text:style-name="T35">. Ob</text:span><text:span text:style-name="T8">ok stylu zakopiańskiego wykształcił się też nowy ideał architektury narodowej, a mianowicie polski dwór szlachecki – skromny, parterowy budynek z kolumnowym gankiem i alkierzami, kryty wysokim łamanym dachem. Obok sztuki ludowej najczęstszym źródłem motywów Nowej Sztuki stały się stylizowane natury. Ta symbioza była charakterystyczna dla wystroju wnętrz i przemysłu artystycznego, który ożywił się przede wszystkim dzięki powstaniu w 1901 roku Towarzystwa „Polska Sztuka Stosowana” oraz „Warsztatów Krakowskich” w latach 1912–1913.</text:span></text:p>
      <text:p text:style-name="P16">Problematyka ludowa stała się również częstym motywem w twórczości wielu pisarzy (jak np. Stefana Żeromskiego, Władysława Reymonta, Władysława Orkana), poetów (Jana <text:soft-page-break/>Kasprowicza, Kazimierza Przerwy-Tetmajera) oraz malarzy (Stanisława Wyspiańskiego).</text:p>
      <text:p text:style-name="P16"/>
      <text:h text:style-name="P5" text:outline-level="2">Okres międzywojenny (1918–1939)</text:h>
      <text:p text:style-name="P48"><text:span text:style-name="T8">Zakończenie </text:span><text:span text:style-name="T18">1</text:span><text:span text:style-name="T8"> wojny światowej, które Polsce przyniosło niepodległość, wydawało się otwierać nową epokę w dziejach ludzkości </text:span><text:span text:style-name="T7">[</text:span><text:a xlink:type="simple" xlink:href="#przypis12" text:style-name="Internet_20_link" text:visited-style-name="Visited_20_Internet_20_Link"><text:span text:style-name="T31">przypis 1</text:span></text:a><text:a xlink:type="simple" xlink:href="#przypis12" text:style-name="Internet_20_link" text:visited-style-name="Visited_20_Internet_20_Link"><text:span text:style-name="T35">2</text:span></text:a><text:span text:style-name="T7">]</text:span><text:bookmark text:name="p12"/><text:span text:style-name="T8">. Powstałe w 1918 roku młode Państwo Polskie miało jednak do rozwiązania wiele problemów społecznych, ekonomiczno-gospodarczych, a także kulturalnych </text:span><text:span text:style-name="T7">[</text:span><text:a xlink:type="simple" xlink:href="#przypis13" text:style-name="Internet_20_link" text:visited-style-name="Visited_20_Internet_20_Link"><text:span text:style-name="T31">przypis 1</text:span></text:a><text:a xlink:type="simple" xlink:href="#przypis13" text:style-name="Internet_20_link" text:visited-style-name="Visited_20_Internet_20_Link"><text:span text:style-name="T35">3</text:span></text:a><text:span text:style-name="T7">]</text:span><text:bookmark text:name="p13"/><text:span text:style-name="T8">. Po odzyskaniu niepodległego bytu państwa poczęły rozwijać się nowe formy życia literackiego.</text:span></text:p>
      <text:p text:style-name="P50"><text:span text:style-name="T8">W okresie międzywojennym powstały instytucje i zrzeszenia kulturalne, które w dużym stopniu przyczyniły się do rozwoju i obiegu literatury. W okresie międzywojennym nastąpił rozwój prasy </text:span><text:span text:style-name="T7">[</text:span><text:a xlink:type="simple" xlink:href="#przypis14" text:style-name="Internet_20_link" text:visited-style-name="Visited_20_Internet_20_Link"><text:span text:style-name="T31">przypis 1</text:span></text:a><text:a xlink:type="simple" xlink:href="#przypis14" text:style-name="Internet_20_link" text:visited-style-name="Visited_20_Internet_20_Link"><text:span text:style-name="T35">4</text:span></text:a><text:span text:style-name="T7">]</text:span><text:bookmark text:name="p14"/><text:span text:style-name="T8"> i instytucji wydawniczych, pojawiło się radio, wzrosło znaczenie filmu, rozwinęła się sieć bibliotek i czytelni (oprócz bibliotek szkolnych działało w Polsce jeszcze około 9 tys. bibliotek).</text:span></text:p>
      <text:p text:style-name="P16"/>
      <text:p text:style-name="P16">Str. 189</text:p>
      <text:p text:style-name="P16">W 1920 roku z inicjatywy Stefana Żeromskiego powstał Związek Zawodowy Literatów Polskich – instytucja zrzeszająca ogół pisarzy, powołana do obrony ich interesów materialnych, w 1921 roku utworzono Związek Autorów i Kompozytorów Scenicznych (ZAiKS), w 1924 roku z kolei zawiązano polską sekcję Pen Clubu, która miała reprezentować literaturę polską na forum międzynarodowym, a w 1933 roku powołano do życia Polską Akademię Literatury.</text:p>
      <text:p text:style-name="P50"><text:span text:style-name="T8">Był to okres żywego rozwoju polskiej nauki. W dwudziestoleciu międzywojennym polska matematyka, uprawiana przede wszystkim we Lwowie, Krakowie i Warszawie, osiągnęła sławę międzynarodową, przede wszystkim dzięki pracom Stefana Banacha, Wacława Sierpińskiego i Kazimierza Kuratowskiego. Podobnie też logika, którą reprezentowali m.in. Stanisław Leśniewski, Jan Łukasiewicz i Alfred Tarski, stała się polską specjalnością naukową. Sukcesy święcili też fizycy i chemicy: Stefan Pieńkowski, Wojciech Rubinowicz, Czesław Białobrzeski, Wojciech Świętosławski. W antropologii europejskiej liczyła się szkoła Jana Czekanowskiego, w językoznawstwie działalność Jerzego Kuryłowicza i Kazimierza Nitscha. W Anglii zasłynął też Bronisław Malinowski, światowej sławy etnolog. Podobnie też twórca socjologii humanistycznej Florian Znaniecki znany był w Stanach Zjednoczonych </text:span><text:span text:style-name="T7">[</text:span><text:a xlink:type="simple" xlink:href="#przypis15" text:style-name="Internet_20_link" text:visited-style-name="Visited_20_Internet_20_Link"><text:span text:style-name="T31">przypis 1</text:span></text:a><text:a xlink:type="simple" xlink:href="#przypis15" text:style-name="Internet_20_link" text:visited-style-name="Visited_20_Internet_20_Link"><text:span text:style-name="T35">5</text:span></text:a><text:span text:style-name="T7">]</text:span><text:bookmark text:name="p15"/><text:span text:style-name="T8">.</text:span></text:p>
      <text:p text:style-name="P50"><text:span text:style-name="T8">W literaturze świadomość przełomu wyraziła się przede wszystkim w programach i manifestach literackich (czasopismo „Pro Arte et Studio”, gdzie do 1920 roku drukowali swoje wiersze poeci „Skamandra”, manifesty futurystów polskich, „Zwrotnica” założone </text:span><text:soft-page-break/><text:span text:style-name="T8">przez Tadeusza Peipera oraz powstałe w 1931 roku „Żagary” i inne). Jak zauważył Czesław Miłosz, w piśmiennictwie wyraźnie można wyróżnić dwa okresy rozwoju: w pierwszych latach (1918–1929) literatura zdawała się wyrażać radość, a nawet euforię po odzyskaniu niepodległości. Ta tendencja jest szczególnie wyraźna w młodzieńczej twórczości poetów z grupy „Skamander” (Jan Lechoń, Julian Tuwim, Jarosław Iwaszkiewicz, Antoni Słonimski, Kazimierz Wierzyński, Maria Pawlikowska-Jasnorzewska) oraz pierwszej awangardy krakowskiej (formiści – Tytus Czyżewski, „Zwrotnica” – Tadeusz Peiper, Julian Przyboś). Około 1930 roku ton uległ zmianie: literatura naznaczona była wizjami katastroficznymi i apokaliptycznymi (np. zapowiadanie „nocy długich noży” przez Konstantego Ildefonsa Gałczyńskiego, powieści Witkiewicza, twórczość poetów Drugiej Awangardy – Adama Ważyka i Mieczysława Jastruna, a także związanych z grupą „Żagary” – Czesława Miłosza, Jerzego Zagórskiego i Aleksandra Rymkiewicza), co wiązało się z ówczesnymi wydarzeniami politycznymi, takimi jak kryzys ekonomiczny, pogwałcenie konstytucji przez „pułkowników”, pojawienie się ugrupowań faszystowskich, propagowanie antysemityzmu, dojście do władzy Hitlera w Niemczech czy stracenie przywódców Komunistycznej Partii Polski na rozkaz Stalina w 1938 roku, itd. </text:span><text:span text:style-name="T7">[</text:span><text:a xlink:type="simple" xlink:href="#przypis16" text:style-name="Internet_20_link" text:visited-style-name="Visited_20_Internet_20_Link"><text:span text:style-name="T31">przypis 1</text:span></text:a><text:a xlink:type="simple" xlink:href="#przypis16" text:style-name="Internet_20_link" text:visited-style-name="Visited_20_Internet_20_Link"><text:span text:style-name="T35">6</text:span></text:a><text:span text:style-name="T7">]</text:span><text:bookmark text:name="p16"/><text:span text:style-name="T8">.</text:span></text:p>
      <text:p text:style-name="P16"/>
      <text:p text:style-name="P25">Str. 190</text:p>
      <text:p text:style-name="P25">W okresie międzywojennym nastąpił bujny rozwój polskiej prozy. W latach 1918–1939 tworzyło wielu znanych i utalentowanych pisarzy (m.in. Maria Dąbrowska, Maria Kuncewiczowa, Zofia Nałkowska, Zofia Kossak, Juliusz Kaden-Bandrowski, Leon Kruczkowski, Bruno Schulz, Witold Gombrowicz). Ważnym wydarzeniem dla polskiego życia literackiego było przyznanie w 1924 roku Nagrody Nobla Władysławowi Reymontowi za powieść <text:span text:style-name="T55">Chłopi</text:span>.</text:p>
      <text:p text:style-name="P25">Uczestnictwo w kulturze literackiej wyrażało się nie tylko w czytelnictwie, ale i w bezpośrednich kontaktach z twórcami, nawiązywanych przy okazji różnych imprez. Bardzo intensywnie rozwijał się ruch powiązania literatury z odbiorcami: odczyty, wieczory, poranki artystyczno-literackie, spotkania z twórcami, organizowane nie tylko w wielkich miastach, ale także i na prowincji, często w uzdrowiskach.</text:p>
      <text:p text:style-name="P25">Teatr, który w ciągu całego okresu niewoli był ważną instytucją podtrzymującą świadomość narodową, zyskał od chwili powstania niepodległego Państwa Polskiego warunki sprzyjające dalszemu rozwojowi i wzrostowi jego znaczenia.</text:p>
      <text:p text:style-name="P50"><text:span text:style-name="T9">Najwybitniejszym reformatorem polskiego teatru okresu międzywojennego był Stanisław Ignacy Witkiewicz (1883–1939) – dramaturg, filozof, pisarz i malarz. Witkiewicz był zresztą jedną z najwybitniejszych i najoryginalniejszych osobowości dwudziestowiecznej kultury </text:span><text:soft-page-break/><text:span text:style-name="T9">polskiej. W swoich pracach filozoficzno-estetycznych (</text:span><text:span text:style-name="T22">Nowe formy w malarstwie i wynikające stąd nieporozumienia</text:span><text:span text:style-name="T9"> 1919, </text:span><text:span text:style-name="T22">Szkice estetyczne</text:span><text:span text:style-name="T9"> 1922, </text:span><text:span text:style-name="T22">Teatr</text:span><text:span text:style-name="T9"> 1923) stworzył koncepcję teorii Czystej Formy, stanowiącą podstawę jego idei sztuki, obejmującej wszystkie jej dziedziny: malarstwo, poezję i dramat.</text:span></text:p>
      <text:p text:style-name="P25">W okresie międzywojennym powstały nowe instytucje teatralne, przede wszystkim na ziemiach byłego zaboru pruskiego. Kontynuowały swoją działalność teatry Warszawy, Krakowa, a także Łodzi i Wilna. Szczególne znaczenie zyskał Teatr Polski w Warszawie prowadzony przez Arnolda Szyfmana. W 1919 roku Juliusz Osterwa wraz z Mieczysławem Limanowskim założyli w Warszawie Redutę, przeniesioną w 1925 roku do Wilna. Był to teatr psychologicznego realizmu, z ambicjami służenia wielkiej widowni. Zespół Reduty dawał też przedstawienia na rynkach małych miasteczek, a nawet we wsiach Wileńszczyzny. Inny charakter miał natomiast Teatr im. Wojciecha Bogusławskiego, kierowany w latach 1924–1926 przez Leona Schillera, najbardziej utalentowanego reżysera teatralnego okresu międzywojennego. Schiller – twórca teorii „teatru monumentalnego” – wystawiał przede wszystkim wielkie dramaty społeczne, takie jak: <text:span text:style-name="T55">Kniaź Potiomkin</text:span> Micińskiego (1925), <text:span text:style-name="T55">Achilleis</text:span> Wyspiańskiego (1925), <text:span text:style-name="T55">Róża</text:span> Żeromskiego (1926) czy <text:span text:style-name="T55">Nie-Boska komedia</text:span> Krasińskiego (1926). Wraz z Schillerem, Wilam Horzyca, Aleksander Zelwerowicz i Stefan Jaracz stworzyli w Warszawie Teatr Ateneum, gdzie wystawiali dramaty polskich klasyków.</text:p>
      <text:p text:style-name="P25"/>
      <text:p text:style-name="P25">Str. 191</text:p>
      <text:p text:style-name="P25">W 1926 roku zaczęto nadawać audycje radiowe, chociaż dopiero uruchomienie stałej radiostacji w Raszynie pod Warszawą zapewniło odbiór audycji mieszkańcom całego kraju. W latach trzydziestych rozbudowano sieć stacji lokalnych w Krakowie, Łodzi, Wilnie, Lwowie, Poznaniu, Katowicach, Toruniu i Baranowiczach. W pracach Komisji Literackiej Polskiego Radia uczestniczyli najwybitniejsi pisarze epoki, m.in. Sieroszewski, Nałkowska, Kaden-Bandrowski, Boy-Żeleński i inni.</text:p>
      <text:p text:style-name="P25">Rozwijało się też kino. Po odzyskaniu niepodległości powstało wiele filmów rozrywkowych i melodramatycznych. W okresie dwudziestolecia międzywojennego działało blisko 150 wytwórni, z których najważniejsze znaczenie miały: „Sfinks”, „Leo-Film” i „Falanga”. Ujawniło się też zjawisko charakterystyczne dla polskiego filmu, a mianowicie jego bliski związek z literaturą i czerpanie z niej inspiracji intelektualnej oraz szeroko rozumianych form stylistycznych. Sfilmowano m.in. <text:span text:style-name="T55">Pana Tadeusza</text:span> Mickiewicza (1928), <text:span text:style-name="T55">Dusze w niewoli </text:span><text:span text:style-name="T63">Prusa</text:span> (1930), <text:span text:style-name="T55">Ziemię obiecaną</text:span> Reymonta (1927), <text:span text:style-name="T55">Przedwiośnie</text:span> Żeromskiego (1928), <text:span text:style-name="T55">Huragan</text:span> Gąsiorowskiego (1928). Rozwinęła się też teoria i publicystyka filmowa. <text:soft-page-break/>Pierwszą próbą stworzenia teorii filmu były dwie broszurki Bolesława Matuszewskiego, ogłoszone w 1898 roku w Paryżu: <text:span text:style-name="T65">Une nouvelle source de l’histoire</text:span> i <text:span text:style-name="T65">La photographie animée</text:span>. Matuszewski sprecyzował w nich postulat społecznej użyteczności filmu, który powinien służyć wiedzy i postępowi. Społeczną i artystyczną rangę filmu dostrzegł też Karol Irzykowski, który opublikował w 1924 roku książkę pt. <text:span text:style-name="T55">Dziesiąta muza</text:span>. Wśród teoretyków i krytyków warto wymienić reżysera Leona Trystana i awangardowych pisarzy Jalu Kurka i Tadeusza Peipera. Właśnie z nurtu awangardy literackiej i malarskiej narodziła się w tym okresie grupa młodych ludzi (m.in. Janusz Brzeski, Stefan i Franciszka Thermersowie) pragnących realizować różnorodne poszukiwania artystyczne za pośrednictwem kamery filmowej. Pierwsze kino dźwiękowe powstało w roku 1929, a pierwszym filmem dźwiękowym była w 1930 ekranowa adaptacja <text:span text:style-name="T55">Moralności pani Dulskiej</text:span> Gabrieli Zapolskiej. W następnych latach, oprócz licznych komedii i melodramatów, przeniesiono na ekran wiele współczesnych polskich powieści, m.in. <text:span text:style-name="T55">Granicę</text:span> Zofii Nałkowskiej (1938) i <text:span text:style-name="T55">Dziewczęta z Nowolipek</text:span> Poli Gojawiczyńskiej (1937). Awangarda twórców filmowych zawiązała w 1929 roku stowarzyszenie „Start”, które miało tworzyć filmy artystyczne i społecznie użyteczne, w nawiązaniu do radzieckich tradycji Siergieja Eisensteina i Wsiewołoda Pudowkina. Trudna sytuacja polityczna nie pozwoliła jednak na zrealizowanie tego programu. Powstały tylko pierwsze próby, jak <text:span text:style-name="T55">Legion ulicy</text:span> Aleksandra Forda (1932) i <text:span text:style-name="T55">Wyrok życia</text:span> Juliusza Gardana (1934). Większe osiągnięcia realizacyjne miała awangarda warszawska, krakowska i lwowska w filmie krótkometrażowym. Powstało wówczas kilka pionierskich filmów, m.in. <text:span text:style-name="T55">Trzy etiudy Chopina</text:span> Eugeniusza Cękalskiego (1937), <text:span text:style-name="T55">Europa</text:span> Franciszki i Stefana Themersonów (1932) oraz <text:span text:style-name="T55">Obliczenia</text:span></text:p>
      <text:p text:style-name="P25"><text:span text:style-name="T55">rytmiczne</text:span> Jalu Kurka (1933).</text:p>
      <text:p text:style-name="P25"/>
      <text:p text:style-name="P51">Str. 192</text:p>
      <text:p text:style-name="P51">Odzyskanie niepodległości wywarło też wpływ na dzieje polskiej sztuki. Rzeźba i malarstwo zrezygnowały z roli służebnej wobec narodu. Nastąpił okres tzw. sztuki czystej, która programowo ograniczała się do problematyki estetycznej.</text:p>
      <text:p text:style-name="P50"><text:span text:style-name="T62">Rozwijająca się w całej Europie lat dwudziestych i trzydziestych sztuka </text:span><text:span text:style-name="T66">Art Déco</text:span><text:span text:style-name="T62">, w wersji polskiej składała się z dwóch nurtów: narodowego sięgającego w tematyce do historii, a w formach do sztuki dawnej lub ludowej – oraz międzynarodowego, awangardowego, czerpiącego z najnowszych eksperymentów sztuki światowej. Do tego drugiego odłamu należała utworzona w Krakowie w czasie </text:span><text:span text:style-name="T43">1</text:span><text:span text:style-name="T62"> wojny światowej grupa „Ekspresjonistów Polskich”, która następnie przybrała nazwę „Formistów” (należeli do niej m.in. Tytus Czyżewski, Zbigniew i Andrzej Pronaszko, Leon Chwistek, Jan Hrynkowski, Henryk Gotlib, </text:span><text:soft-page-break/><text:span text:style-name="T62">Jacek Mierzejewski, Tymon Niesiołowski oraz Stanisław Ignacy Witkiewicz). W malarstwie okresu międzywojennego na pierwszy plan wysunęła się twórczość polskich kolorystów, członków utworzonego w 1924 roku Komitetu Paryskiego (tzw. kapistów, do których należeli m.in. Jan Cybis, Józef Czapski, Piotr Potworowski, Artur Nacht-Samborski, Zygmunt Waliszewski). Malarstwo kapistów, będące często przedmiotem ataku z powodu przesadnego estetyzmu, „ekskapizmu” i ostentacyjnego pikturalizmu, zostało przyswojone po wojnie przez Stefana Gierowskiego (ur. 1925) – najważniejszego współczesnego malarza polskiego.</text:span></text:p>
      <text:p text:style-name="P50"><text:span text:style-name="T62">Dla ewolucji architektury pierwszej połowy </text:span><text:span text:style-name="T43">20</text:span><text:span text:style-name="T62"> wieku na terenie Polski zasadnicze znaczenie miał rok 1925, kiedy to zaczął przyjmować się funkcjonalizm i inne skrajne awangardowe nurty. W okresie międzywojennym funkcjonowało kilka kierunków architektonicznych, które nierzadko splatały się ze sobą, tworząc budowle w indywidualny sposób, oscylujące pomiędzy nowoczesnością a tradycją. Najbardziej interesującym, indywidualnym nurtem polskiej architektury lat 1919–1939 był swoisty, narodowy modernizm </text:span><text:span text:style-name="T7">[</text:span><text:a xlink:type="simple" xlink:href="#przypis17" text:style-name="Internet_20_link" text:visited-style-name="Visited_20_Internet_20_Link"><text:span text:style-name="T31">przypis 1</text:span></text:a><text:a xlink:type="simple" xlink:href="#przypis17" text:style-name="Internet_20_link" text:visited-style-name="Visited_20_Internet_20_Link"><text:span text:style-name="T35">7</text:span></text:a><text:span text:style-name="T7">]</text:span><text:bookmark text:name="p17"/><text:span text:style-name="T62">, który rozwinął się z ruchu Towarzystwa „Polska Sztuka Stosowana”. Ze sztuki początku </text:span><text:span text:style-name="T43">20</text:span><text:span text:style-name="T62"> wieku czerpał on zamiłowanie do dekoracyjności, bezpośredniego naśladowania natury oraz nawiązywania do sztuki ludowej, której motywy geometryczne stylizował. Kontynuował też anachroniczny kult ręcznej produkcji rzemieślniczo-artystycznej. Jednocześnie nurt ten, przez swą skrajną, ostentacyjną geometryzację formy, bliski był ówczesnym prądom artystycznym, zarówno europejskim (kubizm, ekspresjonizm), jak i polskim (formizm). Czołowym przedstawicielem tego kierunku był Jan Koszczyc-Witkiewicz, a także przez pewien czas Oskar Sosnowski. Ten zdobniczo-konstruktywistyczny nurt święcił triumfy na Międzynarodowej Wystawie Sztuki Dekoracyjnej w Paryżu w 1925 roku.</text:span></text:p>
      <text:p text:style-name="P51">Głównym ośrodkiem życia architektonicznego była w tym okresie Warszawa, a przede wszystkim Wydział Architektury założony na Politechnice w 1915 roku. Po 1930 roku, kiedy po całej Europie przeszła fala reakcji na „styl międzynarodowy”, znalazła ona oparcie w odrębnym kierunku architektonicznym, zwanym „akademickim konstrukcjonizmem”, skrystalizowanym przez Rudolfa Świerczyńskiego.</text:p>
      <text:p text:style-name="P51"/>
      <text:p text:style-name="P51">Str. 193</text:p>
      <text:p text:style-name="P51">Pod wieloma względami stanowił on kontynuację warszawskiego modernizmu lat 1910–1914. Ów „akademicki konstrukcjonizm”, przekształcony przez pokolenie uczniów Świerczyńskiego, dążył do wzbogacenia form przez stosowanie najrozmaitszych materiałów o skontrastowanych fakturach: na zewnątrz były to okładziny kamienne, <text:soft-page-break/>układane w dekoracyjnych rymach, natomiast wewnątrz starano się łączyć różne gatunki metalu i drewna, co miało podkreślać zamierzony luksus wyposażenia. Program tworzenia nowej sztuki dla nowego społeczeństwa realizowała z kolei warszawska grupa „Rytm”, działająca od 1922 do 1932 roku. Zrzeszonych tam artystów powoływano do wykonywania dekoracji fasad i wnętrz gmachów publicznych, a także do zdobienia kamieniczek Rynku Staromiejskiego w Warszawie. Ceniono zwłaszcza twórczość Władysława Skoczylasa i Zofii Stryjeńskiej.</text:p>
      <text:p text:style-name="P51">Dzięki działalności grupy „Rytm” i Katedry Architektury przy Politechnice Warszawskiej rozwinął się polski plakat. Uprawiano przede wszystkim plakat propagandowy (w okresie wojny polsko-bolszewickiej), który tworzyli najlepsi artyści, tacy jak: Zygmunt Kamieński, Edmund Bartłomiejczyk, Władysław Skoczylas, Felicjan Szczęsny Kowarski, oraz reklamujący instytucje państwowe (Kolej Państwowa, Poczta, Loteria Klasowa, Monopol Tytoniowy), a także inicjatywy ekonomiczne (jak np. Pożyczka Odrodzenia Polski). Plakaty komercyjne pojawiły się w Polsce dopiero po 1923 roku.</text:p>
      <text:p text:style-name="P52"><text:span text:style-name="T62">Analizując polską sztukę użytkową w okresie międzywojennym, należy zauważyć, że artyści podejmowali nowatorskie prace dekoracyjne i stosowane, kontynuując tradycję Krakowa i Zakopanego z początku </text:span><text:span text:style-name="T43">20</text:span><text:span text:style-name="T62"> wieku. Niektórzy, jak np. Jerzy Warchałowski, Wojciech Jastrzębowski, Karol Stryjeński, tworzyli nowy styl, który upowszechniała założona w 1926 roku spółdzielnia „Ład”. Problematyka sztuki i życia, sztuki i społeczeństwa stała się punktem wyjścia i głównym zadaniem Instytutu Propagandy Sztuki (IPS), który powołano w Warszawie w 1930 roku. Zadanie IPS określano jako „wzmożenie kultury artystycznej kraju przez udostępnienie społeczeństwu najcenniejszych przejawów sztuki” </text:span><text:span text:style-name="T7">[</text:span><text:a xlink:type="simple" xlink:href="#przypis18" text:style-name="Internet_20_link" text:visited-style-name="Visited_20_Internet_20_Link"><text:span text:style-name="T31">przypis 1</text:span></text:a><text:a xlink:type="simple" xlink:href="#przypis18" text:style-name="Internet_20_link" text:visited-style-name="Visited_20_Internet_20_Link"><text:span text:style-name="T35">8</text:span></text:a><text:span text:style-name="T7">]</text:span><text:bookmark text:name="p18"/><text:span text:style-name="T62">. Program ten realizowano przez wystawy, odczyty oraz spotkania z artystami.</text:span></text:p>
      <text:p text:style-name="P53"><text:span text:style-name="T62">W dziedzinie muzyki zasłynęła w Europie twórczość Karola Szymanowskiego (1882–1937), który stworzył widowiska zakorzenione w kulturze Europy, w jej szeroko rozumianym stylu modernizmu. W szczególności należy tu wymienić jego opery </text:span><text:span text:style-name="T56">Hagith</text:span><text:span text:style-name="T62"> (prapremiera: Warszawa 1922), </text:span><text:span text:style-name="T56">Król Roger</text:span><text:span text:style-name="T62"> (Warszawa 1926) i balet </text:span><text:span text:style-name="T56">Harnasie</text:span><text:span text:style-name="T62"> (prapremiera: Praga 1935, Paryż 1936).</text:span></text:p>
      <text:p text:style-name="P53"><text:span text:style-name="T62">Oprócz Szymanowskiego, najwybitniejszym przedstawicielem muzyki polskiej tego okresu był Ignacy Paderewski (1860–1941), pianista, kompozytor i polityk, pierwszy premier </text:span><text:span text:style-name="T43">D</text:span><text:span text:style-name="T47">rugiej</text:span><text:span text:style-name="T62"> RP, a także światowej sławy wirtuoz. Do najbardziej znanych jego kompozycji należą: opera </text:span><text:span text:style-name="T56">Manru</text:span><text:span text:style-name="T62">, </text:span><text:span text:style-name="T56">Fantazja polska</text:span><text:span text:style-name="T62">, </text:span><text:span text:style-name="T56">Symfonia b-moll</text:span><text:span text:style-name="T62"> oraz utwory fortepianowe.</text:span></text:p>
      <text:p text:style-name="P44"/>
      <text:p text:style-name="P54">Str. 194</text:p>
      <text:h text:style-name="P5" text:outline-level="2"><text:soft-page-break/>Okres wojny i okupacji</text:h>
      <text:p text:style-name="P54">Okres okupacji rozpoczął się 1 września 1939 roku agresją Niemiec hitlerowskich na Polskę. W dniu 17 września, po wkroczeniu Armii Czerwonej na tereny wschodnich ziem Rzeczypospolitej, nastąpiła okupacja części terytorium Polski przez władze Związku Radzieckiego. Tego samego dnia Prezydent RP Ignacy Mościcki, rząd oraz naczelny wódz, marszałek Edward Rydz-Śmigły opuścili terytorium Państwa Polskiego, które wedle wersji głoszonej przez obu agresorów przestało istnieć. 30 września 1939 roku prezydent Mościcki złożył swój urząd, mianując swoim następcą gen. Bolesława Wieniawę-Długoszowskiego, a następnie Władysława Raczkiewicza. Powstał pierwszy rząd RP na Uchodźstwie, na czele z gen. Władysławem Sikorskim.</text:p>
      <text:p text:style-name="P52"><text:span text:style-name="T67">Chociaż pomiędzy dwoma okupacjami zachodziły zasadnicze różnice, które wpływały na położenie ludności polskiej, a także odbiły się na działalności kulturalnej, nie ulega jednak wątpliwości, że </text:span><text:span text:style-name="T44">2 </text:span><text:span text:style-name="T67">wojna światowa stanowiła istotną cezurę w dziejach polskiej kultury, i to nie tyle z powodu jej przemian stylistycznych, ile jej ogólnego życia i przejawów zewnętrznych </text:span><text:span text:style-name="T7">[</text:span><text:a xlink:type="simple" xlink:href="#przypis19" text:style-name="Internet_20_link" text:visited-style-name="Visited_20_Internet_20_Link"><text:span text:style-name="T31">przypis 1</text:span></text:a><text:a xlink:type="simple" xlink:href="#przypis19" text:style-name="Internet_20_link" text:visited-style-name="Visited_20_Internet_20_Link"><text:span text:style-name="T35">9</text:span></text:a><text:span text:style-name="T7">]</text:span><text:bookmark text:name="p19"/><text:span text:style-name="T67">. W wyniku wydarzeń wojennych 1939 roku i okupacji kraju twórczość artystyczna i życie literackie doznały poważnego ciosu. W szczególności pod okupacją niemiecką uniemożliwiano Polakom prowadzenie wszelkiej legalnej działalności literackiej i wydawniczej, zamknięte zostały wszystkie instytucje, związki i stowarzyszenia kulturalne.</text:span></text:p>
      <text:p text:style-name="P52"><text:span text:style-name="T67">Okupant hitlerowski, dążąc do biologicznego wyniszczenia narodu polskiego i spustoszenia jego kultury, zlikwidował wszystkie uczelnie średnie i wyższe. W pierwszym rzędzie zamknięto dwa główne uniwersytety Jagielloński i Warszawski, Akademie Sztuk Pięknych w Warszawie i Krakowie, a także muzea i teatry. Zlikwidowano napisy w języku polskim, niemal w całości ustał ruch wydawniczy. Legalna prasa i czasopisma w języku polskim miały służyć wyłącznie propagandzie nazistowskiej </text:span><text:span text:style-name="T7">[</text:span><text:a xlink:type="simple" xlink:href="#przypis20" text:style-name="Internet_20_link" text:visited-style-name="Visited_20_Internet_20_Link"><text:span text:style-name="T31">przypis 2</text:span></text:a><text:a xlink:type="simple" xlink:href="#przypis20" text:style-name="Internet_20_link" text:visited-style-name="Visited_20_Internet_20_Link"><text:span text:style-name="T36">0</text:span></text:a><text:span text:style-name="T7">]</text:span><text:bookmark text:name="p20"/><text:span text:style-name="T67">. Zamknięto polskie teatry, filharmonie, wydawnictwa, biblioteki i czytelnie, a także instytucje kulturalno-oświatowe (nie licząc tzw. Ostinstytutów, to znaczy placówek powołanych do badań nad przeszłością </text:span>krajów wschodniej Europy, które miały za zadanie wykazać wtórny charakter polskiej kultury) i szkoły – prócz wpółlegalnej szkoły podstawowej i zawodowej.</text:p>
      <text:p text:style-name="P44"/>
      <text:p text:style-name="P55">Str. 195</text:p>
      <text:p text:style-name="P55">W czasie wojny przestała istnieć kinematografia polska. Niemcy rozpoczęli też na szeroką skalę akcję konfiskaty dzieł sztuki, zbiorów państwowych i prywatnych, również kościelnych, a także książek.</text:p>
      <text:p text:style-name="P56"><text:span text:style-name="T68">Zaciekle niszczono narodową sztukę polską </text:span><text:span text:style-name="T7">[</text:span><text:a xlink:type="simple" xlink:href="#przypis21" text:style-name="Internet_20_link" text:visited-style-name="Visited_20_Internet_20_Link"><text:span text:style-name="T31">przypis 2</text:span></text:a><text:a xlink:type="simple" xlink:href="#przypis21" text:style-name="Internet_20_link" text:visited-style-name="Visited_20_Internet_20_Link"><text:span text:style-name="T36">1</text:span></text:a><text:span text:style-name="T7">]</text:span><text:bookmark text:name="p21"/><text:span text:style-name="T68">. Akcja niemiecka była w </text:span><text:soft-page-break/><text:span text:style-name="T68">rzeczywistości akcją terroru kulturalnego, wyrażającego się nie tylko w konfiskatach, wywłaszczeniach, w pospolitej grabieży dóbr, ale i w niszczeniu ludzi kultury – artystów i uczonych, których więziono i zsyłano do obozów śmierci. Już 6 listopada 1939 roku profesorów Uniwersytetu Jagiellońskiego podstępnie aresztowano i wywieziono do obozów koncentracyjnych w Sachsenhausen w ramach tzw. </text:span><text:span text:style-name="T69">Sonderaktion Krakau</text:span><text:span text:style-name="T68">. W 1941 roku rozstrzelano wielu profesorów Uniwersytetu i Politechniki we Lwowie, a w dniu 16 kwietnia 1942 aresztowano i wywieziono do Oświęcimia plastyków krakowskich.</text:span></text:p>
      <text:p text:style-name="P56"><text:span text:style-name="T68">Pomimo eksterminacyjnej polityki okupanta rozwinęło się bardzo bogate konspiracyjne życie kulturalne. Działalność naukowa i artystyczna odbywała się w warunkach konspiracji, chociaż Rząd Rzeczypospolitej Polskiej na Uchodźstwie kontrolował sytuację w kraju także w dziedzinie różnorodnych inicjatyw kulturalnych. W szczególności starał się wspomagać materialnie artystów, którzy opuścili Polskę we wrześniu 1939 roku, a także subwencjonował publikowanie na obczyźnie utworów wydawanych przez podziemie. Działały konspiracyjnie uniwersytety: w Warszawie – będącej głównym ośrodkiem życia kulturalnego pod okupacją hitlerowską – istniał Uniwersytet Warszawski oraz Poznański, zorganizowany przez profesorów, którzy zostali przesiedleni z Poznania. Czynny był Wydział Medyczny i Politechnika, odbywały się wykłady w Akademii Sztuk Pięknych oraz w Instytucie Sztuki Teatralnej. Jak słusznie zauważył Jerzy Święch, stolica stanowiła prawdziwy „konglomerat” formalnych i nieformalnych stowarzyszeń, grup towarzysko-salonowych </text:span><text:span text:style-name="T7">[</text:span><text:a xlink:type="simple" xlink:href="#przypis22" text:style-name="Internet_20_link" text:visited-style-name="Visited_20_Internet_20_Link"><text:span text:style-name="T31">przypis 2</text:span></text:a><text:a xlink:type="simple" xlink:href="#przypis22" text:style-name="Internet_20_link" text:visited-style-name="Visited_20_Internet_20_Link"><text:span text:style-name="T36">2</text:span></text:a><text:span text:style-name="T7">]</text:span><text:bookmark text:name="p22"/><text:span text:style-name="T68">, w ramach których odbywały się tajne wieczory poezji prowadzone przez wybitnych artystów, wystawy sztuki, a także koncerty, ponieważ muzyka polskich kompozytorów, przede wszystkim Fryderyka Chopina, była zakazana przez władze okupacyjne.</text:span></text:p>
      <text:p text:style-name="P55">O intensywności tego ruchu świadczy fakt, iż na tajnych spotkaniach opracowywano plany organizacji i rozwoju życia kulturalnego po wojnie. Zespoły specjalistyczne przygotowywały projekty reformy szkolnictwa, projekt ustawy bibliotecznej, projekt ustawy o archiwach oraz projekt organizacji związków twórczych.</text:p>
      <text:p text:style-name="P55"/>
      <text:p text:style-name="P55">Str. 196</text:p>
      <text:p text:style-name="P55">Znaczną żywotność przejawiało pokolenie zarówno starszych, jak i młodszych plastyków, którzy tworzyli awangardę sztuki i natychmiast po wojnie wystawili publicznie swoje dzieła (m.in. kapiści, Eugeniusz Eibisch, Zbigniew Pronaszko, Adam Marczyński i inni przedstawiciele awangardy przedwojennego „Bloku”).</text:p>
      <text:p text:style-name="P12"><text:span text:style-name="T68">Ukazywały się książki, zazwyczaj z fikcyjną datą i miejscem wydania, poświęcone problematyce politycznej, historycznej i kulturalnej, a nawet antologie poezji (np. </text:span><text:span text:style-name="T57">Pieśń </text:span><text:soft-page-break/><text:span text:style-name="T57">niepodległa</text:span><text:span text:style-name="T68">) i wojennych dowcipów (</text:span><text:span text:style-name="T57">Anegdoty i dowcip wojenny</text:span><text:span text:style-name="T68">). Zorganizowano także tajną sieć ich kolportażu. Ośrodkami, wokół których gromadziła się inteligencja twórcza, były czasopisma. W okresie okupacji ukazało się około 1400 konspiracyjnie drukowanych i powielanych czasopism, z których ogromną większość stanowiły pisma polityczne </text:span><text:span text:style-name="T7">[</text:span><text:a xlink:type="simple" xlink:href="#przypis23" text:style-name="Internet_20_link" text:visited-style-name="Visited_20_Internet_20_Link"><text:span text:style-name="T31">przypis 2</text:span></text:a><text:a xlink:type="simple" xlink:href="#przypis23" text:style-name="Internet_20_link" text:visited-style-name="Visited_20_Internet_20_Link"><text:span text:style-name="T36">3</text:span></text:a><text:span text:style-name="T7">]</text:span><text:bookmark text:name="p23"/><text:span text:style-name="T68">, chociaż około 40 miało charakter literacki. Najważniejszymi czasopismami społeczno-kulturalnymi okresu okupacji była „Kultura Jutra”, redagowana przez Jerzego Brauna, oraz „Miesięcznik Literacki” , wychodzący w latach 1942–1943.</text:span></text:p>
      <text:p text:style-name="P55">Funkcjonował także polski teatr. Tajna Rada Teatralna opracowywała programy teatru na przyszłość (dyskutowano nad wystawieniem <text:span text:style-name="T55">Halki</text:span> Moniuszki i <text:span text:style-name="T55">Legionu</text:span> Wyspiańskiego, przewidywanych jako premiery teatrów warszawskich po wyzwoleniu), a przedstawienia teatralne odbywały się w niezwykłych warunkach, w prywatnych mieszkaniach, na strychach, w piwnicach, w lesie wśród partyzanckich oddziałów, w podziemiach klasztorów. Niektóre inscenizacje, jak np. założonego w Krakowie przez Tadeusza Kantora w 1942 roku Teatru Niezależnego – <text:span text:style-name="T55">Balladyna</text:span> czy <text:span text:style-name="T55">Powrót Odysa</text:span> – stawały się wydarzeniami polskiego życia kulturalnego w czasie okupacji.</text:p>
      <text:p text:style-name="P12"><text:span text:style-name="T68">Lata wojny były też okresem szczególnym w dziejach literatury. Jej charakterystyczną cechą był zarówno bujny rozkwit twórczości okolicznościowej, na której silnie odcisnęło się znamię czasu, w jakim powstała, jak i fakt, że na lata wojny przypadł debiut nowego, niezwykle uzdolnionego pokolenia młodych pisarzy i poetów, urodzonych około 1920 roku. Najwybitniejsi spośród nich: Krzysztof Kamil Baczyński, Tadeusz Gajcy, Andrzej Trzebiński, Zdzisław Stroiński, Wacław Bojarski stali się tragicznymi ofiarami wojny </text:span><text:span text:style-name="T7">[</text:span><text:a xlink:type="simple" xlink:href="#przypis24" text:style-name="Internet_20_link" text:visited-style-name="Visited_20_Internet_20_Link"><text:span text:style-name="T31">przypis 2</text:span></text:a><text:a xlink:type="simple" xlink:href="#przypis24" text:style-name="Internet_20_link" text:visited-style-name="Visited_20_Internet_20_Link"><text:span text:style-name="T36">4</text:span></text:a><text:span text:style-name="T7">]</text:span><text:bookmark text:name="p24"/><text:span text:style-name="T68">.</text:span></text:p>
      <text:p text:style-name="P12"><text:span text:style-name="T68">Należy zaznaczyć, że kultura polska w czasie </text:span><text:span text:style-name="T45">2</text:span><text:span text:style-name="T68"> wojny światowej rozwijała się równolegle w kraju i poza granicami. Oceniając polskie życie kulturalne poza krajem w latach 1939–1945, trzeba zwrócić uwagę na swoisty charakter tej „emigracji wojennej”. Cechą charakterystyczną była jej wielka ruchliwość oraz rozpiętość geograficzna, związana z przemieszczaniem się mas ludzkich </text:span><text:span text:style-name="T7">[</text:span><text:a xlink:type="simple" xlink:href="#przypis25" text:style-name="Internet_20_link" text:visited-style-name="Visited_20_Internet_20_Link"><text:span text:style-name="T31">przypis 2</text:span></text:a><text:a xlink:type="simple" xlink:href="#przypis25" text:style-name="Internet_20_link" text:visited-style-name="Visited_20_Internet_20_Link"><text:span text:style-name="T36">5</text:span></text:a><text:span text:style-name="T7">]</text:span><text:bookmark text:name="p25"/><text:span text:style-name="T68">.</text:span></text:p>
      <text:p text:style-name="P56"/>
      <text:p text:style-name="P57">Str. 197</text:p>
      <text:p text:style-name="P12"><text:span text:style-name="T70">Znaczna część uchodźców cywilnych i wojskowych, przede wszystkim w pierwszym okresie wojny, przebywała w Rumunii, na Węgrzech oraz we Francji (która do czerwca 1940 roku była głównym ośrodkiem polskiej emigracji). To właśnie w Paryżu 11 stycznia 1940 roku w historycznej Bibliotece Polskiej (założonej w 1838 roku) na Wyspie Św. Ludwika odbyło się zebranie, na którym zainaugurowano działalność Komitetu Pomocy dla Literatów i Artystów Polskich oraz utworzono Uniwersytet Polski za Granicą </text:span><text:span text:style-name="T7">[</text:span><text:a xlink:type="simple" xlink:href="#przypis26" text:style-name="Internet_20_link" text:visited-style-name="Visited_20_Internet_20_Link"><text:span text:style-name="T31">przypis 2</text:span></text:a><text:a xlink:type="simple" xlink:href="#przypis26" text:style-name="Internet_20_link" text:visited-style-name="Visited_20_Internet_20_Link"><text:span text:style-name="T36">6</text:span></text:a><text:span text:style-name="T7">]</text:span><text:bookmark text:name="p26"/><text:span text:style-name="T70">.</text:span></text:p>
      <text:p text:style-name="P12"><text:soft-page-break/><text:span text:style-name="T70">Po klęsce Francji kolejnym etapem na szlaku polskiego uchodźstwa wojennego stała się Anglia, gdzie ewakuował się też Rząd RP. Odrębny obszar polskiego uchodźstwa stanowiły Stany Zjednoczone, gdzie znaleźli się między innymi eksskamandryci: Julian Tuwim, Jan Lechoń i Kazimierz Wierzyński. W Nowym Jorku od 1 listopada 1941 roku ukazywało się czasopismo literackie „Tygodnik Polski”, redagowane przez Lechonia; w Londynie wychodziły „Wiadomości Polskie Polityczne i Literackie” oraz „Nowa Polska”. Poza granicami kraju istniało też wiele instytucji naukowych i kulturalnych: w Londynie mieściła się siedziba Związku Zawodowego Literatów Polskich i polski oddział Pen Clubu, a także Ogniska Polskiego, założonego latem 1940 roku. Tam również działało Zrzeszenie Profesorów i Docentów Polskich Szkół Akademickich powstałe na jesieni 1940 roku. W lutym 1942 roku utworzono natomiast w Nowym Jorku, traktowany jako agenda zamkniętej przez Niemców Polskiej Akademii Umiejętności, Instytut Polski, który wydawał własny </text:span><text:span text:style-name="T72">„Bulletin of the Polish Institute”</text:span><text:span text:style-name="T70">. Inną działalność prowadziło natomiast założone wiosną 1940 roku Polskie Biuro Badań Politycznych, placówka rządowa, dostarczająca rządom Polski i Wielkiej Brytanii informacji na temat sytuacji w kraju. Działający w Londynie Fundusz Kultury Narodowej sprawował kontrolę nad ruchem wydawniczym, podejmując inicjatywy wydawnicze i finansując koszty druku i kolportażu </text:span><text:span text:style-name="T7">[</text:span><text:a xlink:type="simple" xlink:href="#przypis27" text:style-name="Internet_20_link" text:visited-style-name="Visited_20_Internet_20_Link"><text:span text:style-name="T31">przypis 2</text:span></text:a><text:a xlink:type="simple" xlink:href="#przypis27" text:style-name="Internet_20_link" text:visited-style-name="Visited_20_Internet_20_Link"><text:span text:style-name="T36">7</text:span></text:a><text:span text:style-name="T7">]</text:span><text:bookmark text:name="p27"/><text:span text:style-name="T70">. W 1942 roku powołano do życia Bibliotekę Ministerstwa Wyznań Religijnych i Oświecenia Publicznego, gromadzącą wszystkie druki polskie wydane poza krajem, która dała początek słynnej </text:span>Bibliotece Polskiej w Londynie.</text:p>
      <text:p text:style-name="P12"/>
      <text:p text:style-name="P57">Str. 198</text:p>
      <text:p text:style-name="P12"><text:span text:style-name="T70">Osobną kwestię stanowią polskie ośrodki kultury na uchodźstwie, skupione wokół armii. Pod wieloma względami cieszyły się one największą niezależnością. Na szczególną uwagę zasługuje </text:span><text:span text:style-name="T46">2</text:span><text:span text:style-name="T70"> Korpus Polski, dowodzony przez gen. Władysława Andersa, który rozwinął aktywną działalność propagandowo-oświatową i kulturalną przede wszystkim na Półwyspie Apenińskim pod koniec 1943 roku. Armia Polska we Włoszech wydawała liczne pisma (m.in. „Orzeł Biały”, „Dziennik Żołnierza APW”, „Na Szlaku Kresowej”, „Biuletyn Doświadczeń Wojennych </text:span><text:span text:style-name="T46">2 </text:span><text:span text:style-name="T70">Polskiego Korpusu”, „Wiadomości Wojskowe </text:span><text:span text:style-name="T46">2 </text:span><text:span text:style-name="T70">Korpusu”, „Kwartalnik Historyczny”, a także kwartalnik literacko-artystyczny „</text:span><text:span text:style-name="T73">Quaderni di Cultura Polacca”</text:span><text:span text:style-name="T70"> – „Irydion”) oraz inne publikacje </text:span><text:span text:style-name="T7">[</text:span><text:a xlink:type="simple" xlink:href="#przypis28" text:style-name="Internet_20_link" text:visited-style-name="Visited_20_Internet_20_Link"><text:span text:style-name="T31">przypis 2</text:span></text:a><text:a xlink:type="simple" xlink:href="#przypis28" text:style-name="Internet_20_link" text:visited-style-name="Visited_20_Internet_20_Link"><text:span text:style-name="T36">8</text:span></text:a><text:span text:style-name="T7">]</text:span><text:bookmark text:name="p28"/><text:span text:style-name="T70">. W marcu 1946 roku dzięki pomocy 2. Korpusu powstał w Rzymie dom wydawniczy </text:span><text:span text:style-name="T73">„Casa Editrice Lettere”</text:span><text:span text:style-name="T70">, który dał początek Instytutowi Literackiemu Jerzego Giedroycia, który w 1947 roku został przeniesiony do Paryża.</text:span></text:p>
      <text:p text:style-name="P57"/>
      <text:h text:style-name="P5" text:outline-level="2"><text:soft-page-break/>Kultura po 1945 roku</text:h>
      <text:p text:style-name="P59"><text:span text:style-name="T70">W maju 1945 roku z chwilą kapitulacji Niemiec zakończyła się </text:span><text:span text:style-name="T46">2</text:span><text:span text:style-name="T70"> wojna światowa oraz rozpoczął się nowy etap w dziejach kultury polskiej </text:span><text:span text:style-name="T46">20</text:span><text:span text:style-name="T70"> wieku </text:span><text:span text:style-name="T7">[</text:span><text:a xlink:type="simple" xlink:href="#przypis29" text:style-name="Internet_20_link" text:visited-style-name="Visited_20_Internet_20_Link"><text:span text:style-name="T31">przypis 2</text:span></text:a><text:a xlink:type="simple" xlink:href="#przypis29" text:style-name="Internet_20_link" text:visited-style-name="Visited_20_Internet_20_Link"><text:span text:style-name="T36">9</text:span></text:a><text:span text:style-name="T7">]</text:span><text:bookmark text:name="p29"/><text:span text:style-name="T70">. Omawiając okres ostatnich pięćdziesięciu lat, zdecydowaliśmy się wyraźnie odróżnić lata Polski Ludowej (tzw. kultura Peerelu), rozwijającą się odrębnym nurtem kulturę emigracyjną oraz ostatnie dziesięciolecie </text:span><text:span text:style-name="T46">20</text:span><text:span text:style-name="T70"> wieku. Rok 1989 wraz z przełomem politycznym, bezkrwawym przejściem z ustroju komunistycznego do demokratycznego, początkiem </text:span><text:span text:style-name="T47">Trzeciej</text:span><text:span text:style-name="T70"> Rzeczypospolitej stanowi ważną cezurę w dziejach polskiej kultury.</text:span></text:p>
      <text:p text:style-name="P57"/>
      <text:p text:style-name="P60">Str. 199</text:p>
      <text:h text:style-name="P5" text:outline-level="2">„Kultura Peerelu” (1945–1989)</text:h>
      <text:p text:style-name="P60">Wraz z powstaniem Polski Ludowej nastąpiły poważne zmiany w polityce kulturalnej państwa. Z jednej strony rozwinął się szeroko zakrojony mecenat państwowy, a organizacją życia artystycznego zajęło się Ministerstwo Kultury i Sztuki. Jednocześnie był to jednak okres cenzury i represji wobec środowiska literackiego i artystycznego ze strony komunistycznych władz.</text:p>
      <text:p text:style-name="P60">W rozwoju polskiej „kultury Peerelu” można wyodrębnić co najmniej pięć podokresów związanych z wydarzeniami politycznymi: 1. tzw. okres przejściowy, obejmujący lata 1945–1948; 2. początek lat pięćdziesiątych – okres narzuconego przez komunistyczną władzę realizmu socjalistycznego; 3. rok 1955 – moment odwilży politycznej związanej ze śmiercią Stalina; 4. 1956–1968 – okres tzw. małej stabilizacji oraz 5. lata 1968–1989, odznaczające się ważnymi wydarzeniami historycznymi, do których zaliczyć należy falę strajków w 1968 roku, powstanie w 1980 roku „Solidarności” – jedynego w bloku socjalistycznym niezależnego związku zawodowego, i wprowadzenie stanu wojennego (1981–1983).</text:p>
      <text:p text:style-name="P59"><text:span text:style-name="T74">W okresie powojennym charakterystycznym rysem kultury polskiej stała się tzw. demokratyzacja kultury, to znaczy masowe uczestnictwo społeczeństwa w różnych jej przejawach </text:span><text:span text:style-name="T7">[</text:span><text:a xlink:type="simple" xlink:href="#przypis30" text:style-name="Internet_20_link" text:visited-style-name="Visited_20_Internet_20_Link"><text:span text:style-name="T31">przypis 3</text:span></text:a><text:a xlink:type="simple" xlink:href="#przypis30" text:style-name="Internet_20_link" text:visited-style-name="Visited_20_Internet_20_Link"><text:span text:style-name="T37">0</text:span></text:a><text:span text:style-name="T7">]</text:span><text:bookmark text:name="p30"/><text:span text:style-name="T74">. Po 1945 roku uległa upowszechnieniu oświata. Już w ciągu pierwszych pięciu lat egzystencji nowego państwa polskiego siedmioklasową szkołą podstawową objęto 90 procent dzieci w wieku od 7 do 13 lat, a także dorosłych w 2 tysiącach szkół dla pracujących. Doprowadzono w ten sposób do prawie całkowitej likwidacji analfabetyzmu, który w przedwojennej Polsce wynosił 34,6 procent, a w powojennej już tylko 2,7 procent. Masowemu upowszechnieniu uległo następnie szkolnictwo średnie, ogólnokształcące, a przede wszystkim zawodowe i pomaturalne. W tym samym czasie nastąpił wzrost liczby wyższych uczelni (z 32 do 80). Nastąpił też rozwój czytelnictwa. Kulturą zajmowało się około 40 czasopism o różnych zakresach </text:span><text:soft-page-break/><text:span text:style-name="T74">zainteresowań, masowo produkowano tanie książki. Oprócz licznych wydawnictw państwowych (około 20 na terenie całego kraju) działały wydawnictwa związane z Kościołem oraz wydawnictwo Stowarzyszenia PAX. W sposób wyjątkowo dynamiczny rozwinęła się działalność przekładowa, naukowa i literacka.</text:span></text:p>
      <text:p text:style-name="P60">W 1947 roku podjęto prace badawcze (zapoczątkowane pod koniec lat trzydziestych i przerwane wojną) nad telewizją. Pierwszy pokaz publiczny odbył się 15 grudnia 1951 roku na wystawie „Radio w walce o pokój i postęp”, zorganizowanej w Warszawie w siedzibie Związku Nauczycielstwa Polskiego. Po okresie prób i eksperymentów, 25 października 1952 roku o godzinie 19.00, w przeddzień wyborów do Sejmu Ustawodawczego, rozpoczęto regularną emisję programów telewizyjnych.</text:p>
      <text:p text:style-name="P57"/>
      <text:p text:style-name="P60">Str. 200</text:p>
      <text:p text:style-name="P60">Proces upowszechniania kultury objął także kulturę muzyczną, filmową, teatralną i plastyczną. Wielką rolę odegrało tutaj radio i telewizja, upowszechnione zwłaszcza od połowy lat siedemdziesiątych. Za pomocą radia i telewizji rozpowszechniano także muzykę poważną, którą wykonywano w 17 filharmoniach i 19 teatrach muzycznych rozmieszczonych w różnych ośrodkach w całym kraju.</text:p>
      <text:p text:style-name="P60">Światową sławę zyskali polscy kompozytorzy: Krzysztof Penderecki (ur. 1933), Henryk Mikołaj Górecki (ur. 1933) i Witold Lutosławski (1913–1994). Największym rozrostem cieszyły się jednak instytucje teatralne. Wśród licznych twórców teatru, do zrewolucjonizowania sposobu myślenia o scenie, aktorze, roli i przeznaczeniu teatru w sposób zasadniczy przyczynili się Jerzy Grotowski (1933–1999), z jego koncepcją sztuki aktorskiej jako psychoanalizy i psychoterapii, Kazimierz Kantor (1915–1990), ze sztuką inscenizacji wizji sennych, oraz Konrad Swinarski (1929–1975), który zapisał się w dziejach teatru przede wszystkim jako inscenizator polskich narodowych arcydramatów.</text:p>
      <text:p text:style-name="P60">Po wyzwoleniu z okupacji hitlerowskiej nastąpiło upaństwowienie przemysłu filmowego i dystrybucji. Kino stało się ważną częścią składową życia kulturalnego, podlegającą mecenatowi państwowemu. Istotą polskiego kina tego okresu był jego charakter polityczny i artystyczne ambicje. Twórcy filmowi w sposób mniej lub bardziej zawoalowany poddawali krytyce współczesność, kreując własny język, za pomocą którego przekazywali niecenzurowane treści, wyczekiwane przez szeroką publiczność. Jest to widoczne zarówno w socrealistycznych jeszcze filmach powstałych po „odwilży”, po 1956 roku w filmach Andrzeja Munka i Andrzeja Wajdy (<text:span text:style-name="T55">Człowiek na torze</text:span>, <text:span text:style-name="T55">Pokolenie</text:span>), w których aluzje polityczne były zaledwie zaznaczone, jak i w utworach z początku lat osiemdziesiątych, wprost negujących polityczne podstawy Peerelu, jak <text:span text:style-name="T55">Człowiek z żelaza</text:span> Wajdy lub <text:soft-page-break/><text:span text:style-name="T55">Przesłuchanie</text:span> Ryszarda Bugajskiego. Drugim charakterystycznym elementem polskiego kina była silna pozycja kina ambitnego, artystycznego, dotykającego najważniejszych problemów egzystencjalnych i filozoficznych. Obok wspomnianych już wcześniej Munka, Wajdy i Bugajskiego, należy tu wymienić nazwiska takich twórców, jak: Jerzy Wojciech Has, Grzegorz Królikiewicz, a także Kazimierz Kutz, Roman Polański, Tadeusz Konwicki, Jerzy Skolimowski. W szczególności ci ostatni zafascynowani byli włoskim neorealizmem, francuską Nową Falą i angielskimi „młodymi gniewnymi”. Za wybitne osobowości polskiej kinematografii, które ukształtowały się w tym okresie uważa się też Krzysztofa Kieślowskiego, Krzysztofa Zanussiego i Agnieszkę Holland.</text:p>
      <text:p text:style-name="P60">Wśród wielu festiwali filmowych organizowanych w Polsce najważniejsze znaczenie mają, istniejący od 1974 roku, Ogólnopolski Festiwal Filmów Fabularnych w Gdyni, na którym przyznaje się nagrodę Złotych Lwów, oraz Krakowski Festiwal Filmowy, nagradzający najlepsze filmy dokumentalne i krótkometrażowe Złotymi Lajkonikami i Złotymi Smokami.</text:p>
      <text:p text:style-name="P60">W sferze sztuki proces utożsamiania polityki i kultury, identyfikacji uzasadnionej potrzebą zaangażowania życia artystycznego w budowę nowego świata trwał w Polsce krótko. Stosunkowo szybko zniknęła z polskich muzeów i galerii publicznych sztuka socrealizmu, a niespodziewanie podatny grunt zyskała awangarda – programowo nie licząca się ani z tradycją, ani z odbiorcą.</text:p>
      <text:p text:style-name="P60"/>
      <text:p text:style-name="P60">Str. 201</text:p>
      <text:p text:style-name="P60">Jej dzieła wzbudzały raczej zachwyt dla swej odmienności i nowości niż z powodu myślowej treści przesłania. Malarstwo, rzeźbę i spektakle awangardowe bardziej ceniono za nonkonformizm niż za to, że ukazywały nieznane dotąd rozumienie świata. Stąd też w okresie Polski Ludowej rozwinęła się głównie sztuka awangardy (antytradycyjna, wyzwolona z tradycyjnej polskiej ideologii sztuki jako służby dla narodu, drążąca kwestie o uniwersalistycznym znaczeniu), mająca zresztą silne korzenie za sprawą przede wszystkim malarza, projektanta i teoretyka Władysława Strzemińskiego (1893–1952) oraz rzeźbiarki Katarzyny Kobro (1898–1952). Głównymi bastionami sztuki nawiązującej do tej klasycznej awangardy były dwie instytucje: Muzeum Sztuki w Łodzi i warszawska galeria „Foksal”, powstała w 1966 roku.</text:p>
      <text:p text:style-name="P60">Analizując relacje polskiej kultury artystycznej z systemem totalitarnym na tle innych państw obozu socjalistycznego, należy stwierdzić, że polska sztuka cieszyła się stosunkowo większą swobodą instytucjonalną i formalną niż w ZSRR, Czechosłowacji, na Węgrzech czy w NRD. Z drugiej jednak strony środowisko artystyczne wykazało większą samokontrolę, preferując modernistyczne koncepcje dzieła sztuki, unikając podejmowania <text:soft-page-break/>krytyki politycznej w sztuce i adoptując jedynie krytyczne poetyki: happeningu, sztuki przedmiotu, sztuki konceptualnej, itd. Dlatego w Polsce trudno znaleźć odpowiedniki rosyjskiego soc-artu, czeskiego undergroundu, węgierskiej sztuki politycznej czy też wschodnioniemieckiej artystycznej bohemy.</text:p>
      <text:p text:style-name="P61"><text:span text:style-name="T74">Ze wszystkich dziedzin sztuki bezpośrednio po wojnie najżywiej rozwijała się architektura. Było to w pełni zrozumiałe, biorąc pod uwagę stopień zniszczenia kraju, którego symbolem stała się Warszawa, doszczętnie spalona po powstaniu w 1944 roku. Po 1945 roku naczelnym zadaniem polskich architektów było usunięcie szkód wojennych, zrekonstruowanie zabytków i rozwinięcie budownictwa mieszkaniowego. Rozpoczęta po wojnie odbudowa kraju zmuszała do szybkich rozwiązań urbanistycznych. Modernizowano centra śródmiejskie (Warszawa), planowano wielkie zespoły osiedlowe i nowe miasta związane z ośrodkami przemysłowymi (jak Nowa Huta czy Nowe Tychy). W owym okresie upowszechniło się też upodobanie do monumentalizmu. Chętnie budowano kolosalne widownie i olbrzymie sceny, urządzano duże wystawy, organizowano pompatyczne, długotrwałe festiwale, projektowano okazałe gmachy oraz pomniki. Dopiero w latach sześćdziesiątych pseudomonumentalny eklektyzm czasów stalinowskich, którego najlepszym przykładem jest Marszałkowska Dzielnica Mieszkaniowa w Warszawie, ustąpił miejsca tendencjom bardziej racjonalnym, chociaż nowatorskie rozwiązania przestrzenne pojawiały się rzadko i to głównie w architekturze kościelnej </text:span><text:span text:style-name="T7">[</text:span><text:a xlink:type="simple" xlink:href="#przypis31" text:style-name="Internet_20_link" text:visited-style-name="Visited_20_Internet_20_Link"><text:span text:style-name="T31">przypis 3</text:span></text:a><text:a xlink:type="simple" xlink:href="#przypis31" text:style-name="Internet_20_link" text:visited-style-name="Visited_20_Internet_20_Link"><text:span text:style-name="T37">1</text:span></text:a><text:span text:style-name="T7">]</text:span><text:bookmark text:name="p31"/><text:span text:style-name="T74">.</text:span></text:p>
      <text:p text:style-name="P60"/>
      <text:p text:style-name="P59"><text:span text:style-name="T74">Str. 20</text:span><text:span text:style-name="T47">2</text:span></text:p>
      <text:h text:style-name="P5" text:outline-level="2">„Okres przejściowy” (1945–1948)</text:h>
      <text:p text:style-name="P60">W grudniu 1948 roku odbył się w Polsce zjazd zjednoczeniowy Polskiej Partii Socjalistycznej i Polskiej Partii Robotniczej, na którym powstała Polska Zjednoczona Partia Robotnicza. Zdaniem Stanisława Stabro datę tę należy uznać za zamykającą „okres przejściowy” (1945–1948), obejmujący kilka pierwszych, powojennych lat względnej liberalizacji i pluralizmu w dziedzinie polityki kulturalnej PRL.</text:p>
      <text:p text:style-name="P61"><text:span text:style-name="T74">W 1946 roku ukazał się dekret o utworzeniu Głównego Urzędu Kontroli Prasy, Publikacji i Widowisk, którego agendy kontrolowały treści publikowane w druku, wypowiadane w radiu, później w telewizji, na scenie i estradzie. Przede wszystkim miały one za zadanie eliminować to wszystko, co mogłoby podważać zasady nowego ustroju politycznego i godzić w międzynarodowe sojusze Polski ze Związkiem Radzieckim na czele </text:span><text:span text:style-name="T7">[</text:span><text:a xlink:type="simple" xlink:href="#przypis32" text:style-name="Internet_20_link" text:visited-style-name="Visited_20_Internet_20_Link"><text:span text:style-name="T31">przypis 3</text:span></text:a><text:a xlink:type="simple" xlink:href="#przypis32" text:style-name="Internet_20_link" text:visited-style-name="Visited_20_Internet_20_Link"><text:span text:style-name="T37">2</text:span></text:a><text:span text:style-name="T7">]</text:span><text:bookmark text:name="p32"/><text:span text:style-name="T74">.</text:span></text:p>
      <text:p text:style-name="P60">Podstawowym tematem tak literatury, jak i sztuki po 1944 roku stała się problematyka polityczna, społeczna i moralna, związana przede wszystkim z latami wojny i okupacji 1939–1945 oraz z tworzeniem się w Polsce nowego ładu. Jednym z najważniejszych <text:soft-page-break/>wątków prozy polskiej po 1944 roku był opis obozów koncentracyjnych (m.in. <text:span text:style-name="T55">Pożegnanie z Marią</text:span>, <text:span text:style-name="T55">Kamienny świat</text:span> Tadeusza Borowskiego, <text:span text:style-name="T55">Noc</text:span> Andrzeja Andrzejewskiego, <text:span text:style-name="T55">Medaliony</text:span> Zofii Nałkowskiej), a w literaturze emigracyjnej – rosyjskich łagrów (<text:span text:style-name="T55">Wspomnienia starobielskie</text:span> i <text:span text:style-name="T55">Na nieludzkiej ziemi</text:span> Józefa Czapskiego, <text:span text:style-name="T55">Inny świat</text:span> Gustawa Herlinga-Grudzińskiego). Częstym tematem stało się również ukazywanie doświadczeń młodzieży konspirującej i walczącej w okupowanej Warszawie (m.in. Bohdan Czeszko <text:span text:style-name="T55">Pokolenie</text:span>, Roman Bratny <text:span text:style-name="T55">Kolumbowie, rocznik 20)</text:span>, problematyka partyzancka (Tadeusz Konwicki <text:span text:style-name="T55">Rojsty</text:span>), a także psychologiczny klimat okupacji (<text:span text:style-name="T55">Stara cegielnia</text:span> i <text:span text:style-name="T55">Młyn nad Lutynią</text:span> Jarosława Iwaszkiewicza).</text:p>
      <text:p text:style-name="P60">Obok literatury również film i sztuka polska podjęły próbę rozliczenia z wojną. Pierwszym polskim filmem fabularnym, jaki powstał po wojnie, były <text:span text:style-name="T55">Zakazane piosenki</text:span> Leonarda Buczkowskiego (1900–1967) – obraz powszedniego dnia okupowanej Warszawy, zrealizowany z dużym autentyzmem i prawdą szczegółu. Pod względem artystycznym donioślejszym zjawiskiem był <text:span text:style-name="T55">Ostatni etap</text:span> (1948) Wandy Jakubowskiej, będący niemal dokumentalną rekonstrukcją życia więźniów w obozie w Auschwitz, oraz <text:span text:style-name="T55">Ulica graniczna</text:span> (1948) Aleksandra Forda, która traktowała o martyrologii i zagładzie mieszkańców okupowanych krajów Europy Wschodniej, zwłaszcza ludności pochodzenia żydowskiego. W równie ekspresyjnej formie Jerzy Zarzycki ukazał w <text:span text:style-name="T55">Mieście nieujarzmionym</text:span> doszczętnie zniszczoną przez hitlerowców Warszawę po upadku powstania. Doświadczenia okupacji hitlerowskiej stały się również tematem sztuki. Wstrząsającą ilustracją przeżyć wojennych był cykl prac <text:span text:style-name="T55">Rozstrzelania</text:span> Andrzeja Wróblewskiego z 1949 roku, <text:span text:style-name="T55">Oświęcim</text:span> Xawerego Dunikowskiego (<text:span text:style-name="T55">Ruszty</text:span>, <text:span text:style-name="T55">Boże Narodzenie w Oświęcimiu</text:span>, <text:span text:style-name="T55">Krzyk</text:span>, <text:span text:style-name="T55">Droga do wolności</text:span>) , a także malarstwo Waldemara Cwenarskiego i Mariana Konarskiego.</text:p>
      <text:p text:style-name="P60"/>
      <text:p text:style-name="P62">Str. 203</text:p>
      <text:p text:style-name="P61"><text:span text:style-name="T75">Najważniejszym wydarzeniem dla polskiej kultury „okresu przejściowego” była </text:span><text:span text:style-name="T48">1</text:span><text:span text:style-name="T75"> Wystawa Sztuki Nowoczesnej zorganizowana przez Tadeusza Kantora i Mieczysława Porębskiego w 1948 roku. To powojenne środowisko plastyków krakowskich, złożone z wybitnych indywidualności i niemieszczące się w żadnym nurcie oficjalnym, chociaż wyraźnie zafascynowane surrealizmem (m.in. Jadwiga Maziarska, Jerzy Nowosielski, Maria Jarema), utworzyło później „Grupę Krakowską” pod przewodnictwem Kantora. Szybkie zamknięcie ekspozycji w 1949 roku było zapowiedzią nowej polityki kulturalnej polskiego stalinizmu, niechętnie widzącej sztukę nowoczesną. Wystawa ta miała jednak zasadnicze znaczenie dla historii polskiej sztuki współczesnej. Do niej odwołała się </text:span><text:span text:style-name="T48">2</text:span><text:span text:style-name="T75"> Wystawa Sztuki </text:span><text:soft-page-break/><text:span text:style-name="T75">Nowoczesnej zorganizowana w warszawskiej Zachęcie w 1957 roku, stanowiąca apogeum odwilżowego polskiego modernizmu po okresie dominacji urzędowego realizmu socjalistycznego.</text:span></text:p>
      <text:p text:style-name="P62"/>
      <text:h text:style-name="P5" text:outline-level="2">Okres socrealizmu (1949–1956)</text:h>
      <text:p text:style-name="P61"><text:span text:style-name="T75">Zgodnie z utrwalającym się stanem „zimnej wojny” pomiędzy Wschodem i Zachodem, około 1949 roku wyraźnie zaznaczyły się próby stalinizacji polskiej kultury oraz narzucenia jej wzorców estetycznych i ideologicznych importowanych z ZSRR. W styczniu 1949 roku na </text:span><text:span text:style-name="T48">4</text:span><text:span text:style-name="T75"> Zjeździe Związku Zawodowego Literatów Polskich (przekształconego następnie w Związek Literatów Polskich) sformułowano program realizmu socjalistycznego jako obowiązujący wzorzec w literaturze i sztuce. Sztuce narzucono zadania propagandowe, którym nie mogła sprostać bez szkody dla swojego artystycznego kształtu. Zadaniem artysty miało być </text:span></text:p>
      <text:p text:style-name="P61"/>
      <text:p text:style-name="P3">„odzwierciedlanie przemian politycznych, ilustrowanie kolejnych etapów socjalistycznego budownictwa, pochwała kolektywu, bohatera pochodzącego z ludu, niechęć do burżuazji i jej sztuki, konstruowanie wizji materialistycznej Historii i jej dziejowych konieczności” <text:span text:style-name="T7">[</text:span><text:a xlink:type="simple" xlink:href="#przypis33" text:style-name="Internet_20_link" text:visited-style-name="Visited_20_Internet_20_Link"><text:span text:style-name="T31">przypis 3</text:span></text:a><text:a xlink:type="simple" xlink:href="#przypis33" text:style-name="Internet_20_link" text:visited-style-name="Visited_20_Internet_20_Link"><text:span text:style-name="T37">3</text:span></text:a><text:span text:style-name="T7">]</text:span><text:bookmark text:name="p33"/>.</text:p>
      <text:p text:style-name="P61"/>
      <text:p text:style-name="P62">Stąd też socrealizm obowiązywał we wszystkich dziedzinach sztuki (literatura, muzyka, plastyka, architektura, film), a kultura miała być „pasem transmisyjnym propagandy politycznej”.</text:p>
      <text:p text:style-name="P63"><text:span text:style-name="T75">W 1950 roku rozpoczął działalność Instytut Kształcenia Kadr Naukowych przy KC PZPR, który miał dbać o „czystość ideologiczną nauki polskiej”. Kolejne wiążące decyzje w sferze kultury podjął 1 Kongres Nauki Polskiej, obradujący w Warszawie w dniach od 29 czerwca do 2 lipca 1951 roku. Wysunięto wtedy postulaty upartyjnienia nauki, radykalnego zerwania „z obskurantyzmem i wstecznictwem”, „przewartościowania w zakresie historii i filozofii”, a także powzięto decyzję o utworzeniu Polskiej Akademii Nauk – instytucji wzorowanej na doświadczeniach sprawdzonych w ZSRR </text:span><text:span text:style-name="T7">[</text:span><text:a xlink:type="simple" xlink:href="#przypis34" text:style-name="Internet_20_link" text:visited-style-name="Visited_20_Internet_20_Link"><text:span text:style-name="T31">przypis 3</text:span></text:a><text:a xlink:type="simple" xlink:href="#przypis34" text:style-name="Internet_20_link" text:visited-style-name="Visited_20_Internet_20_Link"><text:span text:style-name="T37">4</text:span></text:a><text:span text:style-name="T7">]</text:span><text:bookmark text:name="p34"/><text:span text:style-name="T75">. Partia komunistyczna próbowała w ten sposób podporządkować sobie całość życia kulturalnego, literackiego i naukowego.</text:span></text:p>
      <text:p text:style-name="P62"/>
      <text:p text:style-name="P62">Str. 204</text:p>
      <text:p text:style-name="P58">Hasła realizmu socjalistycznego wsparły nowo powstałe czasopisma „Nowa Kultura” (od 1950), „Przegląd Kulturalny” (od 1952) oraz „Twórczość”.</text:p>
      <text:p text:style-name="P64"><text:soft-page-break/>Literatura lat 1949–1956 była zdominowana przez kwestie ideologiczne, związane ze stalinizmem i socrealizmem, niezależnie od tego, czy ulegała tym czynnikom, czy próbowała się im przeciwstawić. Do najbardziej charakterystycznych tekstów tego okresu należy zaliczyć powieści: <text:span text:style-name="T55">Przy budowie</text:span> Tadeusza Konwickiego, <text:span text:style-name="T55">Lewanty</text:span> Andrzeja Brauna, <text:span text:style-name="T55">Węgiel</text:span> Witolda Zalewskiego, a także poezje Wiktora Woroszylskiego (<text:span text:style-name="T55">Śmierci nie ma! Poezje 1945–1948, Noc komunarda, Pierwsza linia pokoju. Poezja 1949–1950, Ojczyzna</text:span>). Z panującej wówczas konwencji nie wyłamali się nawet najwybitniejsi autorzy, tacy jak: Marek Hłasko (<text:span text:style-name="T55">Sonata Marymoncka</text:span> i dłuższe opowiadanie <text:span text:style-name="T55">Baza Sokołowska</text:span>), Marian Brandys (<text:span text:style-name="T55">Początek opowieści</text:span>), Kazimierz Brandys (<text:span text:style-name="T55">Obywatele</text:span>, <text:span text:style-name="T55">Człowiek nie umiera</text:span>), Tadeusz Borowski (<text:span text:style-name="T55">Opowiadania z książek i gazet</text:span>, <text:span text:style-name="T55">Mała kronika wielkich spraw</text:span>, <text:span text:style-name="T55">Na przedpolu</text:span>, <text:span text:style-name="T55">Czerwony maj</text:span>) i Jerzy Andrzejewski (<text:span text:style-name="T55">Partia i twórczość pisarza</text:span>). Na wyższym poziomie literackim, choć podejmujące problematykę socrealizmu, pozostają wczesne wiersze Wisławy Szymborskiej, przyszłej laureatki Nagrody Nobla (<text:span text:style-name="T55">Dlatego żyjemy, Pytania zadawane sobie</text:span>), Adama Ważyka (<text:span text:style-name="T55">Wiersze 1940–1953</text:span>, <text:span text:style-name="T55">Widziałem krainę środka</text:span>) i Tadeusza Różewicza (<text:span text:style-name="T55">Pięć poematów, Czas, który idzie, Wiersze i obrazy, Srebrny kłos</text:span>). Film polski, podobnie jak literatura, znalazł się w kilkuletnim impasie, spowodowanym ogólną sytuacją panującą wówczas w kulturze. Nieliczne utwory, którym udało się wyjść poza obowiązujący schemat, to <text:span text:style-name="T55">Piątka z ulicy Barskiej</text:span> Aleksandra Forda według powieści Kazimierza Koźniewskiego, z udziałem Tadeusza Łomnickiego, nagrodzona za reżyserię w Cannes w 1954 roku, oraz dyptyk Jerzego Kawalerowicza <text:span text:style-name="T55">Celuloza</text:span> i <text:span text:style-name="T55">Pod gwiazdą frygijską</text:span>, oparty na powieści Igora Newerlego <text:span text:style-name="T55">Pamiątka z Celulozy</text:span>.</text:p>
      <text:p text:style-name="P57">Socjalistyczny realizm, oparty na teorii odbicia rzeczywistości, w sztuce wyraźny jest w malarstwie Szczęsnego Kowarskiego (<text:span text:style-name="T55">Proletariatczycy</text:span> 1948) i Jerzego Urbanowicza (<text:span text:style-name="T55">Cześć bojownikom z Grammos</text:span> ok. 1950).</text:p>
      <text:p text:style-name="P63"><text:span text:style-name="T70">Okres socrealizmu trwał do 1956 roku, a do jego schyłku przyczyniły się wydarzenia polityczne </text:span><text:span text:style-name="T7">[</text:span><text:a xlink:type="simple" xlink:href="#przypis35" text:style-name="Internet_20_link" text:visited-style-name="Visited_20_Internet_20_Link"><text:span text:style-name="T31">przypis 3</text:span></text:a><text:a xlink:type="simple" xlink:href="#przypis35" text:style-name="Internet_20_link" text:visited-style-name="Visited_20_Internet_20_Link"><text:span text:style-name="T37">5</text:span></text:a><text:span text:style-name="T7">]</text:span><text:bookmark text:name="p35"/><text:span text:style-name="T70">. Przełom 1956 roku otworzył perspektywę krótkotrwałej liberalizacji w dziedzinie życia duchowego kraju, literatury i sztuki. W 1955 roku zorganizowano Wystawę w Warszawskim Arsenale, która miała charakter manifestacji ówczesnej młodzieży artystycznej, chcącej dokonać osądu sztuki po socrealizmie. Na fali polskiej „odwilży” (lata 1954–1956) powstały kabarety: warszawski „Studencki Teatr Satyryków”, gdański „Bim-bom”, krakowska „Piwnica pod Baranami”. Miron Białoszewski założył w Warszawie „Teatr Osobny”, a Tadeusz Kantor w 1956 roku w Krakowie – „Cricot 2”.</text:span></text:p>
      <text:p text:style-name="P57"/>
      <text:p text:style-name="P65">Str. 205</text:p>
      <text:p text:style-name="P55">W 1955 roku powstał też w Warszawie „Klub Krzywego Koła” – miejsce spotkań i dyskusji <text:soft-page-break/>najwybitniejszych twórców kultury. W tym samym roku odbyła się Wystawa Młodej Plastyki w Arsenale pod hasłem „Przeciw wojnie, przeciw faszyzmowi”, na której młodzi artyści, w ramach szeroko pojętego ekspresyjnego realizmu, starali się przekroczyć ograniczenia socrealizmu, ukazując wojnę i los polskich Żydów. Rozwinęła się też tzw. literatura odwilżowa, której autorami byli często ci sami pisarze i poeci, którzy wcześniej wprowadzali program socrealizmu: Jerzy Andrzejewski (<text:span text:style-name="T55">Złoty lis</text:span>), Kazimierz Brandys (<text:span text:style-name="T55">Czerwona czapeczka</text:span>), Marek Hłasko (<text:span text:style-name="T55">Pierwszy krok w chmurach</text:span>), Wiktor Woroszylski (<text:span text:style-name="T55">Z rozmów</text:span>), Adam Ważyk (<text:span text:style-name="T55">Poemat dla dorosłych i inne wiersze</text:span>).</text:p>
      <text:p text:style-name="P55"/>
      <text:h text:style-name="P5" text:outline-level="2">Mała stabilizacja (1956–1968)</text:h>
      <text:p text:style-name="P63"><text:span text:style-name="T68">Od 1956 roku do schyłku lat sześćdziesiątych przypada kolejny okres w dziejach kultury polskiej. Charakteryzuje go we wstępnej fazie rezygnacja z monopolistycznej poetyki realizmu socjalistycznego oraz nawiązanie więzi kulturalnych i artystycznych z Zachodem. W tym okresie wzmogła się jednak ponownie presja systemu politycznego na życie kulturalne </text:span><text:span text:style-name="T7">[</text:span><text:a xlink:type="simple" xlink:href="#przypis36" text:style-name="Internet_20_link" text:visited-style-name="Visited_20_Internet_20_Link"><text:span text:style-name="T31">przypis 3</text:span></text:a><text:a xlink:type="simple" xlink:href="#przypis36" text:style-name="Internet_20_link" text:visited-style-name="Visited_20_Internet_20_Link"><text:span text:style-name="T37">6</text:span></text:a><text:span text:style-name="T7">]</text:span><text:bookmark text:name="p36"/><text:span text:style-name="T68">.</text:span></text:p>
      <text:p text:style-name="P63"><text:span text:style-name="T68">Za datę końcową tego okresu, nazywanego niekiedy „epoką małej stabilizacji”, przyjmuje się rok 1968 – studenckie strajki w Warszawie, Krakowie i Poznaniu </text:span><text:span text:style-name="T7">[</text:span><text:a xlink:type="simple" xlink:href="#przypis37" text:style-name="Internet_20_link" text:visited-style-name="Visited_20_Internet_20_Link"><text:span text:style-name="T31">przypis 3</text:span></text:a><text:a xlink:type="simple" xlink:href="#przypis37" text:style-name="Internet_20_link" text:visited-style-name="Visited_20_Internet_20_Link"><text:span text:style-name="T37">7</text:span></text:a><text:span text:style-name="T7">]</text:span><text:bookmark text:name="p37"/><text:span text:style-name="T68">, do których dołączyli przedstawiciele środowisk twórczych i akademickich. Wydarzeniom tym towarzyszyła fala urzędowego antysemityzmu oraz emigracja z Polski wielu wybitnych przedstawicieli kultury i nauki pochodzenia żydowskiego. W okresie tym, jak zauważył Stanisław Stabro, weszła do literatury nowa generacja twórców urodzonych po wojnie, w drugiej połowie lat czterdziestych. Jej udziałem stał się rodzimy konflikt polityczny, a także przyswojenie głównych haseł zachodniej kontrkultury i kontestacji (amerykańskich bitników i hipisów oraz idee „paryskiego maja” 1968 roku).</text:span></text:p>
      <text:p text:style-name="P55"/>
      <text:p text:style-name="P65">Str. 206</text:p>
      <text:p text:style-name="P65">W literaturze tego okresu przewagę uzyskały postawy rozrachunkowe i społeczno- krytyczne – powieści: <text:span text:style-name="T55">Ciemności kryją ziemię</text:span> (1957) i <text:span text:style-name="T55">Bramy Raju</text:span> (1960) Jerzego Andrzejewskiego, <text:span text:style-name="T55">Matka Królów</text:span> (1957) Kazimierza Brandysa, <text:span text:style-name="T55">Piękni dwudziestoletni</text:span> Marka Hłaski; poezje Władysława Broniewskiego <text:span text:style-name="T55">Wiersze</text:span> (1962), Aleksandra Wata: <text:span text:style-name="T55">Wiersze</text:span> (1957), <text:span text:style-name="T55">Wiersze śródziemnomorskie</text:span> (1962), <text:span text:style-name="T55">Ciemne świecidło</text:span> (1968) i Kazimierza Wierzyńskiego: <text:span text:style-name="T55">Kufer na plecach</text:span> (1964), <text:span text:style-name="T55">Czarny polonez</text:span> (1968), <text:span text:style-name="T55">Sen mara</text:span> (1969). Uległy zróżnicowaniu motywy twórcze. Pisarze starali się uciec od nacisków cenzury, stosując nowe formy wyrazu, takie jak mityzacja i mitologizacja rzeczywistości (Andrzej Kuśniewicz, Gustaw Herling-Grudziński, Julian Stryjkowski), oraz uciekając się do <text:soft-page-break/>autokreacji i groteski (Witold Gombrowicz w <text:span text:style-name="T55">Pornografii i Kosmosie</text:span>, Sławomir Mrożek w <text:span text:style-name="T55">Słoniu</text:span>, <text:span text:style-name="T55">Dwóch listach</text:span>, <text:span text:style-name="T55">Weselu w Atomicach</text:span>, <text:span text:style-name="T55">Ucieczki na południe</text:span>). Rozwinęła się też literatura science fiction, której najwybitniejszym przedstawicielem był Stanisław Lem, a także literatura faktu (m.in. Melchior Wańkowicz i Ryszard Kapuściński, który w swoich pierwszych dziełach – <text:span text:style-name="T55">Buszu po polsku</text:span>, <text:span text:style-name="T55">Gdyby cała Afryka</text:span> i <text:span text:style-name="T55">Chrystusie z karabinem</text:span> – stworzył wzorzec nowoczesnego reportażu, łączącego odautorską narrację, komentarz i subiektywne oceny). Funkcję centralnego tygodnika społeczno-literackiego przejęła od 1963 roku „Kultura”.</text:p>
      <text:p text:style-name="P68"><text:span text:style-name="T76">W okresie „małej stabilizacji” żywo rozwijała się też poezja. Obok twórczości poetów, zaliczanych do pokolenia „Kolumbów” (Zbigniew Herbert, Tadeusz Różewicz, Mieczysław Jastrun), doszli do głosu poeci „pokolenia 56” (Stanisław Grochowiak, Jerzy Harasymowicz, Tadeusz Nowak, Władysław Terlecki, Miron Białoszewski), których twórczość wyrażała „poczucie obcości w świecie pozbawionym ładu, tęsknotę za stałymi wartościami, potrzebę autentyzmu” </text:span><text:span text:style-name="T7">[</text:span><text:a xlink:type="simple" xlink:href="#przypis38" text:style-name="Internet_20_link" text:visited-style-name="Visited_20_Internet_20_Link"><text:span text:style-name="T31">przypis 3</text:span></text:a><text:a xlink:type="simple" xlink:href="#przypis38" text:style-name="Internet_20_link" text:visited-style-name="Visited_20_Internet_20_Link"><text:span text:style-name="T37">8</text:span></text:a><text:span text:style-name="T7">]</text:span><text:bookmark text:name="p38"/><text:span text:style-name="T76">. Kształtowała się też poezja, w której odżyło zainteresowanie różnymi kierunkami artystycznymi, polemizująca z tradycją Awangardy i z poezją „pokolenia wojennego” (Julian Przyboś, tworzący na emigracji Czesław Miłosz), intelektualna, z silnie zaakcentowanymi motywami erotycznymi (Anna Świerszczyńska, Małgorzata Hillar, Halina Poświatowska, Anna Kamieńska), oraz niestroniąca od gier językowych (tzw. poezja lingwistyczna, którą tworzyli m.in. Miron Białoszewski, Zbigniew Bieńkowski, Tymoteusz Karpowicz, Witold Wirpsza i Ewa Lipska – jedna z prekursorek „Nowej Fali”).</text:span></text:p>
      <text:p text:style-name="P65">Od 1960 roku w Warszawie rozpoczęła działalność grupa „Orientacji poetyckiej – Hybrydy”, której program skonkretyzował Andrzej K. Waśkiewicz w książce <text:span text:style-name="T55">Modele i formuła. Szkice o młodej poezji lat 60-tych</text:span> (1978). Związani z nią twórcy (Zbigniew Jarzyna, Krzysztof Gąsiorowski, Jerzy Górzański, Janusz Styczeń), urodzeni w drugiej połowie lat trzydziestych, uważali się za odrębne pokolenie literackie, programowo rezygnując z koncepcji literatury tyrtejskiej, martyrologicznej i społecznej. W latach sześćdziesiątych debiutowali też Edward Stachura (1937–1979) i Rafał Wojaczek (1945–1971), uważani za najwybitniejsze indywidualności poetyckie tego okresu.</text:p>
      <text:p text:style-name="P65"/>
      <text:p text:style-name="P69">Str. 207</text:p>
      <text:p text:style-name="P69">Na lata sześćdziesiąte przypadł bujny rozwój dramatu i teatru. W tym okresie na czoło wysunęła się dramaturgia Sławomira Mrożka i Tadeusza Różewicza. Mrożek w swojej twórczości dramatycznej odwoływał się do twórców europejskiego teatru absurdu (Becketta, Ionesco, Adamova), choć w <text:span text:style-name="T55">Policji</text:span>, <text:span text:style-name="T55">Męczeństwie Piotra Oheya</text:span>, <text:span text:style-name="T55">Indyku</text:span>, <text:soft-page-break/><text:span text:style-name="T55">Zabawie</text:span> i w <text:span text:style-name="T55">Tangu</text:span> wypracował swój własny styl teatralny, inspirując się twórczością Stanisława Ignacego Witkiewicza i Witolda Gombrowicza.</text:p>
      <text:p text:style-name="P69">Dramat Różewicza, pozostający natomiast pod wpływem europejskiej neoawangardy i teatru alternatywnego lat sześćdziesiątych, miał inny charakter. <text:span text:style-name="T55">Kartoteka</text:span>, <text:span text:style-name="T55">Świadkowie, albo nasza mała stabilizacja</text:span>, <text:span text:style-name="T55">Akt przerywany</text:span>, <text:span text:style-name="T55">Stara kobieta wysiaduje</text:span>, <text:span text:style-name="T55">Białe małżeństwo</text:span>, <text:span text:style-name="T55">Do piachu</text:span> negowały dotychczasową tradycję realistycznego, mieszczańskiego dramatu, polemizując często z polską wojenną i powojenną historią, obyczajowością i społecznymi stereotypami.</text:p>
      <text:p text:style-name="P70"><text:span text:style-name="T77">W 1959 roku powstał w Opolu założony przez Jerzego Grotowskiego i Ludwika Flaszena „Teatr 13 rzędów”, który następnie w 1965 roku został przeniesiony do Wrocławia. Tam też pod zmienioną nazwą jako „Teatr Laboratorium – Instytut Badań Metody Aktorskiej” rozpoczął studia nad dziejami teatru współczesnego, tworząc nową postać „teatru ubogiego”. Awangardową formułę teatralną stworzył też wspomniany wcześniej „Cricot 2” Tadeusza Kantora. Kantor – w ciągu wielu lat praktyki teatralnej – opracował nową koncepcję teoretyczną widza i funkcji teatru, zwaną „teatrem autonomicznym”, „teatrem informel”, „teatrem zero”, „teatrem happeningowym”, „teatrem niemożliwym”, „teatrem śmierci” </text:span><text:span text:style-name="T7">[</text:span><text:a xlink:type="simple" xlink:href="#przypis39" text:style-name="Internet_20_link" text:visited-style-name="Visited_20_Internet_20_Link"><text:span text:style-name="T31">przypis 3</text:span></text:a><text:a xlink:type="simple" xlink:href="#przypis39" text:style-name="Internet_20_link" text:visited-style-name="Visited_20_Internet_20_Link"><text:span text:style-name="T37">9</text:span></text:a><text:span text:style-name="T7">]</text:span><text:bookmark text:name="p39"/><text:span text:style-name="T77">.</text:span></text:p>
      <text:p text:style-name="P69">Około 1955 roku pojawił się nowy klimat w kinematografii polskiej. Wiązało się to z przemianami ogólnej sytuacji politycznej, a co za tym idzie większym otwarciem polityki kulturalnej. Na ekranach wyświetlano więcej filmów zachodnich, przede wszystkim włoskiego neorealizmu.</text:p>
      <text:p text:style-name="P69">W latach 1955–1961 pojawiła się grupa młodych utalentowanych reżyserów: Andrzeja Wajdy, Andrzeja Munka, Jerzego Kawalerowicza, Wojciecha Hasa, których często określa się mianem „polskiej szkoły filmowej”. Pierwszym filmem tego nurtu było <text:span text:style-name="T55">Pokolenie</text:span> (1954) – debiut młodego absolwenta Wyższej Szkoły Filmowej, Andrzeja Wajdy (ur. 1926), oparty na głośnej powieści Bohdana Czeszki. W tym filmie pierwszą ważną rolę zagrał Roman Polański (ur. 1933) – wybitny aktor, reżyser i scenarzysta. Filmy „szkoły polskiej”, podejmujące temat wojny i okupacji, ukazywały tragiczny los narodu polskiego, chociaż twórcy tego nurtu nie zajęli jednoznacznej postawy wobec wojennej przeszłości i znacznie różnili się sposobem ujęcia i interpretacji tych samych problemów. Filmy Wajdy (m.in. uhonorowany Srebrną Palmą w Cannes w 1957 roku – <text:span text:style-name="T55">Kanał</text:span>, <text:span text:style-name="T55">Popiół i diament</text:span> – z udziałem zmarłego przedwcześnie wybitnego aktora Zbigniewa Cybulskiego, <text:span text:style-name="T55">Samson</text:span> oraz <text:span text:style-name="T55">Lotna</text:span> według scenariusza Wojciecha Żukrowskiego) ukazywały okrutny tragizm historii rządzącej się własną, absurdalną logiką, opierając się na utrwalonym w romantycznej tradycji systemie znaczeń, sygnałów i kodów.</text:p>
      <text:p text:style-name="P69"><text:soft-page-break/>Str. 208</text:p>
      <text:p text:style-name="P65">Drugi wybitny reżyser tamtego okresu, Andrzej Munk (1921–1961), reprezentował natomiast nurt racjonalistyczno-sceptyczny. Począwszy od debiutu filmowego <text:span text:style-name="T55">Człowiek na torze</text:span> według scenariusza Jerzego Stefana Stawińskiego, poprzez kolejne filmy – <text:span text:style-name="T55">Eroikę</text:span> (1958) na podstawie tekstu Jerzego Stefana Stawińskiego oraz <text:span text:style-name="T55">Zezowate szczęście</text:span>, Munk, poruszając tę samą co Wajda problematykę, zajmował pozycję racjonalisty, ironisty i sceptyka. Tragizm ludzkiego losu i absurdalną przewrotność historii ukazywał w tonacji groteskowej, bliskiej współczesnej formie groteski filozoficznej. Nurt ten pozostał jednak odosobniony w polskim kinie i zakończył się wraz z przedwczesną śmiercią reżysera, który ginąc w wypadku samochodowym, pozostawił nieukończony film <text:span text:style-name="T55">Pasażerka</text:span> według scenariusza Zofii Posmysz.</text:p>
      <text:p text:style-name="P65">Wyraźną polemiką z kinem Wajdy stał się też <text:span text:style-name="T55">Krzyż Walecznych</text:span> – debiut Kazimierza Kutza – uznany za najwybitniejszy film 1959 roku. W kolejnych swoich utworach (<text:span text:style-name="T55">Nikt nie woła</text:span> i <text:span text:style-name="T55">Ludzie z pociągu</text:span>) reżyser ten reprezentował w twórczości polskiej nurt określany jako „plebejski” ze względu na rodzaj obserwowanych środowisk. Interesował go los zwykłego człowieka i ukryty w nim dramat. W szczególności film <text:span text:style-name="T61">Nikt nie woła</text:span> stał się swoistą rewelacją, zapoczątkowując ruch filmowy, który później zdobył miano „nowego kina”. Za arcydzieła Kutza uważane są również filmy <text:span text:style-name="T55">Sól ziemi czarnej</text:span> i <text:span text:style-name="T55">Perła w koronie</text:span>.</text:p>
      <text:p text:style-name="P65">Oprócz wspomnianych filmów problematykę moralną związaną z wojną, a więc kwestię winy i odpowiedzialności Niemców i wzajemnych relacji polsko-niemieckich, podjęły także filmy oparte na scenariuszach Leona Kruczkowskiego <text:span text:style-name="T55">Dziś w nocy umrze miasto</text:span> Jana Rybkowskiego, <text:span text:style-name="T55">Pierwszy dzień wolności</text:span> Aleksandra Forda oraz <text:span text:style-name="T55">Świadectwo urodzenia</text:span> Tadeusza Różewicza, które ukazuje wojnę widzianą oczami dzieci. Temat wojny powraca też jako wspomnienie, przeszłość stale obecna w życiu bohaterów i żądająca rozliczenia z nią w <text:span text:style-name="T55">Powrocie</text:span> Jerzego Passendorfera według scenariusza Romana Bratnego oraz w <text:span text:style-name="T55">Ostatnim dniu lata</text:span> i <text:span text:style-name="T55">Zaduszkach</text:span> Tadeusza Konwickiego.</text:p>
      <text:p text:style-name="P65">Poza dominującym tematem wojny rozwijała się natomiast wielka indywidualność polskiego kina – Jerzy Kawalerowicz. Był on autorem trzech filmów, które zyskały uznanie krytyki: <text:span text:style-name="T55">Celuloza</text:span>, <text:span text:style-name="T55">Pod gwiazdą frygijską</text:span> oraz <text:span text:style-name="T55">Prawdziwy koniec wielkiej wojny</text:span>, chociaż najwybitniejszym w omawianym okresie był film <text:span text:style-name="T55">Matka Joanna od Aniołów</text:span>, oparty na opowiadaniu Jarosława Iwaszkiewicza; film zdobył Srebrną Palmę na festiwalu w Cannes w 1961 roku. Ostatnią wybitną indywidualnością, która pojawiła się w tym okresie był Wojciech Has. <text:span text:style-name="T55">W swoich filmach Pętla</text:span> (1957), <text:span text:style-name="T55">Wspólny pokój</text:span> (1959), <text:span text:style-name="T55">Pożegnania</text:span> (1958), <text:span text:style-name="T55">Jak być kochaną</text:span> (1962) stworzył kino wysublimowane artystycznie, ukazujące niezwykłe, głębokie doznania psychologiczne. Film <text:span text:style-name="T55">Jak być kochaną</text:span>, ukazujący destrukcyjny wpływ <text:soft-page-break/>przeżyć na powojenne losy bohaterów, stanowi swoiste zamknięcie okresu kina „szkoły polskiej”.</text:p>
      <text:p text:style-name="P65"/>
      <text:p text:style-name="P71">Str. 209</text:p>
      <text:p text:style-name="P65">Po 1962 roku film polski przestał być jednolitym, spójnym zjawiskiem zorganizowanym wokół jednego dominującego tematu. Podjęto się produkcji kosztownych, widowiskowych filmów historycznych, jak: <text:span text:style-name="T55">Krzyżacy</text:span> Aleksandra Forda, ekranizacja klasycznej powieści Henryka Sienkiewicza, <text:span text:style-name="T55">Faraon</text:span> Jerzego Kawalerowicza, <text:span text:style-name="T55">Popioły</text:span> Andrzeja Wajdy, <text:span text:style-name="T55">Pan Wołodyjowski</text:span> Jerzego Hoffmana, <text:span text:style-name="T55">Rękopis znaleziony w Saragossie</text:span> i <text:span text:style-name="T55">Lalka</text:span> Wojciecha Hasa. W 1962 roku zadebiutował w pełnym metrażu Roman Polański (ur. 1933), kręcąc <text:span text:style-name="T55">Nóż w wodzie</text:span>. Był to pierwszy i jedyny film fabularny, jaki nakręcił on w Polsce, zanim osiedlił się za granicą. Współscenarzystą i współpracownikiem Polańskiego był Jerzy Skolimowski, który wkrótce dał się poznać jako jeden z bardziej utalentowanych twórców polskiego „młodego kina”.</text:p>
      <text:p text:style-name="P63"><text:span text:style-name="T76">W polskiej sztuce druga połowa lat pięćdziesiątych to przede wszystkim eksplozja „nowoczesności” związana z reaktywacją w 1957 roku „Grupy Krakowskiej” i działalnością Tadeusza Kantora, który w 1956 roku wystawił po raz pierwszy w Polsce, w salonie „Po prostu” w Warszawie, obrazy sztuki bezkształtnej (informelowskie). Apogeum polskiego modernizmu, który stanowił zaprzeczenie realizmu socjalistycznego, była wspomniana już </text:span><text:span text:style-name="T49">2 </text:span><text:span text:style-name="T76">Wystawa Sztuki Nowoczesnej w 1957 roku. Artyści (m.in. Alfred Lenica, Jerzy Kujawski, Jadwiga Maziarska, Teresa Tyszkiewicz) uderzyli w podstawy doktryny socrealizmu, akcentując elitaryzm, autonomię oraz niezależność dzieła od jakiejkolwiek ideologii politycznej. Z drugiej strony święcili triumfy autorzy polskich plakatów z Henrykiem Tomaszewskim (1914–2005) na czele. Naturalną konsekwencją sukcesów polskich plakacistów było otwarcie pierwszego na świecie Muzeum Plakatu w Warszawie (1968) i organizacja Biennale Plakatu, odbywającego się nieprzerwanie od 1966 roku.</text:span></text:p>
      <text:p text:style-name="P66"/>
      <text:h text:style-name="P5" text:outline-level="2">Lata 1968–1989</text:h>
      <text:p text:style-name="P72"><text:span text:style-name="T76">Na początku lat siedemdziesiątych rozpoczął się czwarty okres w rozwoju polskiej kultury powojennej, który zakończył się u schyłku lat osiemdziesiątych powtórnym odzyskaniem przez Polskę pełnej niepodległości. We wrześniu 1976 roku – po czerwcowych strajkach i protestach robotniczych, m.in. w Radomiu, Ursusie, Wrocławiu – powstał Komitet Obrony Robotników (KOR), będący dziełem przede wszystkim środowisk inteligenckich (apel Komitetu podpisali m.in. Jerzy Andrzejewski, Stanisław Barańczak, Jan Józef Lipski, Andrzej Szczypiorski). W 1977 roku KOR przekształcił się w Komitet Samoobrony </text:span><text:soft-page-break/><text:span text:style-name="T76">Społecznej „KOR”, do którego zadań należała walka z represjami stosowanymi przez władze z powodów politycznych, światopoglądowych, rasowych, a także pomoc prześladowanym. W tym samym roku powstały pisma literackie i polityczne, m.in. „Zapis”, „Puls”, „Krytyka”, „Res Publika”, które wraz z Niezależną Oficyną Wydawniczą oraz krakowską Oficyną Wydawniczą (powstałą w 1978 roku) zainaugurowały działalność tzw. </text:span><text:span text:style-name="T49">2</text:span><text:span text:style-name="T76"> obiegu literatury, niezależnej od władz i działającej poza zasięgiem cenzury.</text:span></text:p>
      <text:p text:style-name="P66"/>
      <text:p text:style-name="P73">Str. 210</text:p>
      <text:p text:style-name="P65">W ten sposób w połowie lat siedemdziesiątych, wraz z pojawieniem się pierwszej w Polsce Ludowej zorganizowanej, nielegalnej opozycji politycznej, dokonał się podział na kulturę jawną i podziemną. Ogółem opublikowano kilka tysięcy książek i broszur, ukazywało się kilkaset gazet i czasopism o nakładach od 100 do 5 tys. egzemplarzy.</text:p>
      <text:p text:style-name="P63"><text:span text:style-name="T76">Kultura podziemna lat osiemdziesiątych miała charakter przede wszystkim literacki. Za pośrednictwem </text:span><text:span text:style-name="T49">2 </text:span><text:span text:style-name="T76">obiegu rozpoczął się proces przenikania do literatury krajowej dzieł literatury emigracyjnej, tworzonych przez pisarzy polskich, przebywających na obczyźnie od 1945 roku.</text:span></text:p>
      <text:p text:style-name="P67">Około 1968 roku wystąpili młodzi pisarze i poeci (tzw. Nowa Fala) debiutujący pod znakiem rozrachunku z konformizmem i estetyzmem. Najwybitniejsi twórcy tego okresu (Stanisław Barańczak, Ryszard Krynicki, Julian Kornhauser, Adam Zagajewski, Ewa Lipska, Krzysztof Karasek, Leszek Szaruga, Jacek Bierezin), początkowo związani z warszawskim pismem „Orientacja”, a później krakowskim „Studentem”, „Nowym Wyrazem” oraz poznańskim „Nurtem” i wrocławską „Agorą”, żywo reagowali na „zawirowania” ówczesnej historii i procesów kulturowych. Ich program artystyczny i ideowy, przedstawiony w książkach krytycznych (<text:span text:style-name="T55">Nieufni i zadufani</text:span>, <text:span text:style-name="T55">Etyka i poetyka</text:span> Barańczaka, <text:span text:style-name="T55">Świat nie przedstawiony</text:span> Kornhausera i Zagajewskiego), został podporządkowany dyrektywie realizmu („mówić wprost”) oraz odwagi społecznej i artystycznej.</text:p>
      <text:p text:style-name="P67">Na początku lat siedemdziesiątych w kinie polskim zaznaczyło się ponowne ożywienie. Minął okres załamania twórczego Andrzeja Wajdy, dojrzał talent Kazimierza Kutza (ur. 1929), wybitny dokumentalista Jerzy Hoffman (ur. 1932) objawił się jako mistrz wielkich widowisk historycznych wysokiej klasy artystycznej (po <text:span text:style-name="T55">Panu Wołodyjowskim</text:span> nakręcił <text:span text:style-name="T55">Potop</text:span> w 1974 roku – obydwa z wybitną kreacją aktorską Tadeusza Łomnickiego) oraz pojawiła się grupa młodych utalentowanych reżyserów z Krzysztofem Zanussim (ur. 1939) na czele. Filmem przełomowym Andrzeja Wajdy, rozpoczynającym drugi wielki okres w jego twórczości, było <text:span text:style-name="T55">Wszystko na sprzedaż</text:span> (1968). Rok 1979 był szczytowym momentem triumfu kina młodych, które nazwane zostało „kinem moralnego niepokoju”. Ten nurt <text:soft-page-break/>trwający aktywnie od 1976 do 1981, wychodząc od obrazu rzeczywistości, krytykował wynaturzenia systemu komunistycznego w Polsce: tematyce tej poświęcony był <text:span text:style-name="T55">Człowiek z marmuru</text:span> Wajdy (1977) i <text:span text:style-name="T55">Barwy ochronne</text:span> (1976) Krzysztofa Zanussiego. Do najwybitniejszych twórców „kina moralnego niepokoju” należy też zaliczyć Agnieszkę Holland (ur. 1948), która w 1978 roku zrealizowała <text:span text:style-name="T55">Aktorów prowincjonalnych</text:span>, oraz Krzysztofa Kieślowskiego (1941–1996) – autora m.in. <text:span text:style-name="T55">Blizny</text:span> (1976) i <text:span text:style-name="T55">Amatora</text:span> (1979) – uchodzącego za arcydzieło tego nurtu. Ten okres w polskiej kinematografii zamknął w symboliczny sposób jego inspirator Andrzej Wajda, kręcąc w czasie strajków w Stoczni Gdańskiej w 1980 roku <text:span text:style-name="T55">Człowieka z żelaza</text:span>, filmu nagrodzonego Złotą Palmą na festiwalu w Cannes w 1981 roku.</text:p>
      <text:p text:style-name="P65">Schyłek lat siedemdziesiątych i początek osiemdziesiątych stanowił okres ważnych wydarzeń historycznych i politycznych, które odcisnęły piętno na kształcie polskiej kultury.</text:p>
      <text:p text:style-name="P65"/>
      <text:p text:style-name="P73">Str. 211</text:p>
      <text:p text:style-name="P63"><text:span text:style-name="T76">W 1978 roku kardynał Karol Wojtyła został wybrany na papieża. Rok później, już jako Jan Paweł </text:span><text:span text:style-name="T49">2</text:span><text:span text:style-name="T76">, odbył pierwszą pielgrzymkę do ojczyzny. Ważną wewnętrzną cezurą tego okresu było powstanie, po fali strajków i protestów społecznych, „Solidarności” w 1980 roku, a także wprowadzenie przez władze 13 grudnia 1981 roku stanu wojennego [</text:span><text:a xlink:type="simple" xlink:href="#przypis40" text:style-name="Internet_20_link" text:visited-style-name="Visited_20_Internet_20_Link"><text:span text:style-name="T87">przypis 40</text:span></text:a><text:span text:style-name="T76">]</text:span><text:bookmark text:name="p40"/><text:span text:style-name="T76">, w czasie którego internowano ponad 6 tys. działaczy związkowych i politycznych, a także twórców kultury (m.in. Władysława Bartoszewskiego, Jacka Bocheńskiego, Andrzeja Drawicza, Andrzeja Kijowskiego, Andrzeja Szczypiorskiego, Wiktora Woroszylskiego). Stan wojenny był momentem przełomowym w dziejach polskiej kultury. Na polu literackim zaowocował twórczością okolicznościową, „folklorem” tworzonym przez uwięzionych w miejscach internowania. Z drugiej strony, w literaturze drugiego obiegu powróciła konwencja martyrologiczna i romantyczna, inspirowana przez lirykę lat wojny i okupacji 1939–1945. Oprócz wydarzeń politycznych, politycznej i kulturalnej emancypacji polskiego społeczeństwa sprzyjało także przyznanie w 1980 roku literackiej Nagrody Nobla, przebywającemu od wielu lat poza krajem poecie, pisarzowi i dramaturgowi, Czesławowi Miłoszowi. Bogata twórczość Miłosza (m.in. </text:span><text:span text:style-name="T58">Traktat poetycki</text:span><text:span text:style-name="T76"> 1957, autobiografia </text:span><text:span text:style-name="T58">Rodzinna Europa</text:span><text:span text:style-name="T76"> 1959, zbiory wierszy i esejów) po latach nieobecności dotarła do czytelników w kraju m.in. w edycjach </text:span><text:span text:style-name="T58">Wierszy wybranych</text:span><text:span text:style-name="T76"> (1980) i </text:span><text:span text:style-name="T58">Poezji</text:span><text:span text:style-name="T76"> (1981).</text:span></text:p>
      <text:p text:style-name="P65">W latach osiemdziesiątych sztuka aktywnie uczestniczyła w kształtowaniu polskiej świadomości. Wyjątkową jej cechą był związek z Kościołem. Jest to w pełni zrozumiałe, zważywszy że stan wojenny zmusił praktycznie całe środowisko artystyczne do bojkotu oficjalnych sal wystawowych. Spotkania, spektakle i wystawy odbywały się często w <text:soft-page-break/>świątyniach. Częstym tematem twórców stała się problematyka sacrum połączona z komentarzem rzeczywistości stanu wojennego (co wyraźne jest m.in. w twórczości Jerzego Nowosielskiego i malarzy zawiązanej w 1983 roku w Warszawie „Gruppy”).</text:p>
      <text:p text:style-name="P63"><text:span text:style-name="T76">Z drugiej strony pokolenie debiutujące w latach osiemdziesiątych spowodowało zasadniczą rewaloryzację dotychczas funkcjonujących w Polsce tradycji artystycznych. Artyści zmierzyli się z dorobkiem sztuki polskiej </text:span><text:span text:style-name="T49">2</text:span><text:span text:style-name="T50">0</text:span><text:span text:style-name="T76"> wieku, uczestniczyli w debacie nad postmodernizmem, a także kontynuowali zainteresowanie nowymi mediami w sztuce.</text:span></text:p>
      <text:p text:style-name="P63"><text:span text:style-name="T76">Schyłek tego okresu wyznaczają takie wydarzenia, jak początek rozmów „okrągłego stołu” pomiędzy przedstawicielami władzy i opozycji w lutym 1989 roku, pierwsze, częściowo wolne wybory w powojennej Polsce w czerwcu 1989, które przyniosły klęskę rządzącego obozu komunistów, dokonanie zmian w konstytucji 29 grudnia 1989 roku i w rezultacie powstanie Trzeciej Rzeczypospolitej. Oficjalnie w dniu 22 grudnia 1990 roku ostatni prezydent RP na wychodźstwie Ryszard Komorowski wziął udział w uroczystym zaprzysiężeniu Lecha Wałęsy i przekazał mu insygnia </text:span><text:span text:style-name="T49">D</text:span><text:span text:style-name="T50">rugiej</text:span><text:span text:style-name="T76"> RP, co oznaczało koniec działalności rządu emigracyjnego.</text:span></text:p>
      <text:p text:style-name="P65"/>
      <text:p text:style-name="P73">Str. 212</text:p>
      <text:p text:style-name="P73">W 1989 roku, w wyniku zmian systemu politycznego w Polsce, zakończył się też podział na kulturę krajową i kulturę na emigracji.</text:p>
      <text:p text:style-name="P73"/>
      <text:h text:style-name="P5" text:outline-level="2">Kultura na emigracji (1944–1989)</text:h>
      <text:p text:style-name="P73">Wkrótce po Jałcie mocarstwa sprzymierzone odmówiły dalszego subsydiowania polskich instytucji kulturalnych na obczyźnie. Po krótkim załamaniu udało się je odbudować i utrzymać. W sumie w latach 1944–1989 istniało około stu instytucji kulturalnych, rozproszonych po całym świecie, choć szczególne znaczenie przypisuje się trzydziestu czterem [<text:a xlink:type="simple" xlink:href="#przypis41" text:style-name="Internet_20_link" text:visited-style-name="Visited_20_Internet_20_Link"><text:span text:style-name="T85">przypis 41</text:span></text:a>]<text:bookmark text:name="p41"/>. Wśród nich są i te, które stanowią spadek po Wielkiej Emigracji romantycznej, jak Towarzystwo Historyczno-Literackie, Księgarnia Polska i Biblioteka Polska, działające w Paryżu, oraz Muzeum Polskie w Rapperswillu, w Szwajcarii. Z okresu wojny ocalała w Londynie Biblioteka Polska oraz Instytut Polski i Muzeum gen. Sikorskiego, a w Ameryce – Polski Instytut Narodowy. Po wojnie powstały natomiast nowe polskie instytucje kulturalne na obczyźnie, takie jak np. Instytut Józefa Piłsudskiego, „Veritas”, Oficyna Poetów i Malarzy, Polska Fundacja Kulturalna w Wielkiej Brytanii oraz Instytut Literacki we Francji.</text:p>
      <text:p text:style-name="P73">Większość polskich inicjatyw emigracyjnych skupiała się w Wielkiej Brytanii i miała charakter mecenatu wspierającego wybranych twórców bądź instytucje, co łączyło się z <text:soft-page-break/>działalnością wydawniczą i księgarską. Prowadzono równolegle działalność biblioteczno-archiwalną oraz muzealną, a także naukową w zakresie bibliografii i opracowań źródeł historycznych. Polska kultura na emigracji była więc przede wszystkim kulturą literacką i historiograficzną. Opublikowano fundamentalne dzieła z zakresu historii Polski: Mariana Kukiela, Władysława Konopczyńskiego i Władysława Pobóg-Malinowskiego. Emigracyjną kulturę literacką utrzymywały, krzewiły i umacniały cztery szczególnie wybijające się i wpływowe czasopisma: w Londynie „Wiadomości” (1946–1981) Mieczysława Grydzewskiego, Michała Chmielowca i Stefanii Kossowskiej – stanowiące spadek po warszawskich, przedwojennych „Wiadomościach Literackich”. W Paryżu w latach 1947–2000 ukazywała się „Kultura” Jerzego Giedroycia (1906–2000) oraz „Zeszyty Historyczne” – organ Instytutu Literackiego, a w Nowym Jorku „Tygodnik Polski” (1943–1947) Jana Lechonia. Publikowały one powstałe na emigracji nowe dzieła przedwojennych polskich pisarzy (m.in. Witolda Gombrowicza), nieznanych w Polsce nowych autorów emigracyjnych (Marka Hłaski, Stefana Kisielewskiego, Czesława Miłosza, Leopolda Tyrmanada, Sławomira Mrożka), a także utwory pisarzy krajowych, niedopuszczone do publikacji w Polsce.</text:p>
      <text:p text:style-name="P73"/>
      <text:p text:style-name="P73">Str. 213</text:p>
      <text:p text:style-name="P73">Trzema pierwszymi pozycjami serii Biblioteki „Kultury” były <text:span text:style-name="T55">Trans-Atlantyk</text:span> (1953), wydany razem ze <text:span text:style-name="T55">Ślubem</text:span> Witolda Gombrowicza, <text:span text:style-name="T55">Rok 1984</text:span> (1953) George’a Orwella w przekładzie Juliusza Mieroszewskiego oraz <text:span text:style-name="T55">Zniewolony umysł</text:span> (1953) Czesława Miłosza.</text:p>
      <text:p text:style-name="P73">Należy zaznaczyć, że polska literatura emigracyjna rozwijała się w innym rytmie niż literatura krajowa. Jak zauważył Stanisław Stabro, polscy twórcy przebywający na obczyźnie działali i pisali w warunkach stwarzanych im przez demokratyczne społeczeństwa Zachodu. Stąd też podejmowali problematykę nieobecną w literaturze krajowej (m.in. temat martyrologii Polaków na dawnych ziemiach wschodnich Rzeczypospolitej po 17 września 1939 roku) i inne gatunki literackie (np. esej). Pomiędzy literaturą emigracyjną a krajową utrzymywał się jednak stan nieufności. Wyrazem tego braku zaufania była między innymi uchwała londyńskiego Związku Pisarzy Polskich na Obczyźnie w 1947 roku, zalecająca jego członkom powstrzymywanie się od wszelkiej współpracy z instytucjami kontrolowanymi przez totalitarne władze w Polsce.</text:p>
      <text:p text:style-name="P73">Rozwój polskiej kultury na emigracji odbywał się też etapowo: oprócz pisarzy, poetów i artystów, którzy obawiając się represji ze strony komunistycznych władz, nie odważyli się na powrót do kraju po zakończeniu wojny, w okresie PRL wielu twórców kultury wyemigrowało z Polski w różnych okolicznościach życiowych i z powodów politycznych. W <text:soft-page-break/>1951 roku na emigrację zdecydował się Czesław Miłosz, porzucając funkcję <text:span text:style-name="T64">attaché</text:span> kulturalnego w paryskiej ambasadzie PRL. W 1953 roku dzięki stypendium „Kultury” paryskiej ogłosił tom esejów <text:span text:style-name="T55">Zniewolony umysł</text:span> i „powieść z kluczem” <text:span text:style-name="T55">Zdobycie władzy</text:span>. Z kolei w latach 1956–1968 Polskę opuściło wielu wybitnych pisarzy, poetów i naukowców, m.in. Andrzej Stawar, Aleksander Wat, Stanisław Wygodzki, Jan Kott, Leszek Kołakowski, Sławomir Mrożek, Henryk Grynberg i inni.</text:p>
      <text:p text:style-name="P73">Wprowadzenie w Polsce stanu wojennego w grudniu 1981 roku wyzwoliło falę kolejnej emigracji politycznej i zarobkowej. W latach osiemdziesiątych poza granicami Polski powstało dużo nowych czasopism kulturalnych, literackich i politycznych wydawanych po polsku, jak np. paryskie „Zeszyty Literackie” i „Kontakt”, londyński „Aneks” i „Puls”, a także „Archipelag”, „Prawda. Wyzwolenie”, „Pogląd” – wydawane w Niemczech.</text:p>
      <text:p text:style-name="P73">Ogromny wpływ na opinię publiczną w Polsce odegrała, począwszy od 1950 roku, „Sekcja Polska” Radia BBC oraz rozgłośnia polska Radia „Wolna Europa”, emitująca od 1952 roku program z Monachium <text:span text:style-name="T79">[</text:span><text:a xlink:type="simple" xlink:href="#przypis42" text:style-name="Internet_20_link" text:visited-style-name="Visited_20_Internet_20_Link"><text:span text:style-name="T88">przypis </text:span></text:a><text:a xlink:type="simple" xlink:href="#przypis42" text:style-name="Internet_20_link" text:visited-style-name="Visited_20_Internet_20_Link"><text:span text:style-name="T85">42</text:span></text:a><text:span text:style-name="T79">]</text:span><text:bookmark text:name="p42"/>. W swych audycjach poświęcały one sporo uwagi kulturze i literaturze w kraju i na emigracji, szczególnie w cyklu „Na czerwonym indeksie”, upowszechniając w okresie stanu wojennego w Polsce utwory zakazane przez cenzurę krajową.</text:p>
      <text:p text:style-name="P65"/>
      <text:p text:style-name="P74">Str. 214</text:p>
      <text:h text:style-name="P5" text:outline-level="2">„Okres niepodległości” (1990–2000)</text:h>
      <text:p text:style-name="P75"><text:span text:style-name="T79">Rok 1990 rozpoczyna ostatni okres w dziejach polskiej kultury </text:span><text:span text:style-name="T51">20</text:span><text:span text:style-name="T79"> wieku. Nastąpiła wtedy zasadnicza zmiana w polityce kulturalnej państwa. W literaturze pojawiło się nowe pokolenie pisarzy (tzw. pokolenie X, pokolenie „Brulionu”), urodzonych na początku lat sześćdziątych, które podjęło tematykę postmodernistycznego przełomu we współczesnej kulturze. Literatura, uwolniona od cenzury, musiała odnaleźć się w demokratycznym ładzie społecznym i stawić czoła kulturze masowej. Zarówno w prozie, jak i w poezji zaproponowano nowe środki wyrazu, dzięki czemu literaturę polską ostatniego dziesięciolecia charakteryzuje bogactwo poszukiwań formalnych, różnorodność tematyczna oraz „problematyka ponowoczesności”. Do wybitnych indywidualności polskiej poezji ostatniego dziesięciolecia </text:span><text:span text:style-name="T51">20</text:span><text:span text:style-name="T79"> wieku zaliczyć należy: Marcina Świetlickiego, Jacka Podsiadłę, Marcina Sendeckiego, Marka Wojdyłłę, Pawła Marcinkiewicza, Karola Maliszewskiego, Zbigniewa Macheja, Roberta Tekieli, Andrzeja Sosnowskiego, Artura Szlosarka, Wojciecha Wencla, Marcina Barana i Ewę Sonnenberg. Wśród twórców prozy lat dziewięćdziesiątych popularność zyskali: Manuela Gretkowska, Natasza Goerke, Izabella Filipiak, Zyta Rudzka, Marek Bieńczyk, Olga Tokarczuk, Magdalena Tulla, Anna </text:span><text:soft-page-break/><text:span text:style-name="T79">Bolecka, Paweł Huelle, Andrzej Stasiuk, Jerzy Pilch oraz Marek Jastrzębiec-Mosakowski.</text:span></text:p>
      <text:p text:style-name="P75"><text:span text:style-name="T79">Oprócz debiutu „pokolenia X” ostatnie dziesięciolecie </text:span><text:span text:style-name="T51">20</text:span><text:span text:style-name="T79"> wieku to także okres podsumowań niektórych ważnych wątków współczesnej liryki polskiej oraz przyznanie wielu nagród znaczącym dla jej rozwoju twórcom. W 1996 roku laureatką literackiej Nagrody Nobla została Wisława Szymborska – poetka, autorka m.in. tomików wierszy </text:span><text:span text:style-name="T59">Wszelki wypadek</text:span><text:span text:style-name="T79"> (1972), </text:span><text:span text:style-name="T59">Wielka liczba</text:span><text:span text:style-name="T79"> (1976), </text:span><text:span text:style-name="T59">Ludzie na moście</text:span><text:span text:style-name="T79"> (1986), </text:span><text:span text:style-name="T59">Koniec i początek</text:span><text:span text:style-name="T79"> (1993), </text:span><text:span text:style-name="T59">Widok z ziarnkiem piasku</text:span><text:span text:style-name="T79"> (1996). W 2000 roku ukazała się książka To Czesława Miłosza (obok </text:span><text:span text:style-name="T59">Drugiej przestrzeni</text:span><text:span text:style-name="T79">, wydanej w 2002), uznana za najwybitniejszy tom poetycki polskiego noblisty. Z kolei w 1999 roku Tadeusz Różewicz otrzymał nagrodę „Nike” za książkę </text:span><text:span text:style-name="T59">Matka odchodzi</text:span><text:span text:style-name="T79">.</text:span></text:p>
      <text:p text:style-name="P75"><text:span text:style-name="T79">W okresie 1989–2000 bujnie rozwija się polski teatr, nawiązujący z jednej strony do tradycji (twórczość Jerzego Grzegorzewskiego, działalność założonego przez Włodzimierza Staniewskiego Stowarzyszenia Teatralnego „Gardzienice” oraz Teatru Towarzystwa „Wierszalin” Piotra Tomaszuka), z drugiej – do najbardziej awangardowych nurtów współczesności (najwybitniejszym reprezentantem tego kierunku jest Krystian Lupa – ur. w 1943 roku – reżyser, inscenizator, scenograf własnych przedstawień, związany z Teatrem Starym w Krakowie). Wśród najbardziej utalentowanych twórców teatralnych ostatniej dekady </text:span><text:span text:style-name="T51">20</text:span><text:span text:style-name="T79"> wieku należy też wymienić nazwiska: Grzegorza Jarzyny (ur. 1968), Krzysztofa Warlikowskiego (ur. 1962), Mikołaja Grabowskiego (ur. 1946), Rudolfa Zioło (ur. 1952), Tadeusza Bradeckiego (ur. 1955) i debiutującego w 1959 roku Jerzego Jarockiego (ur. 1929). Współczesny dramat, po okresie pewnego zastoju w latach osiemdziesiątych spowodowanego ówczesną sytuacją polityczną, represją władz i działalnością cenzury, rozwija się przede </text:span>wszystkim za sprawą Janusza Głowackiego (ur. 1938), Tadeusza Słobodzianka (ur. 1955) i Ingmara Villqista (Jarosława Świerszacza, ur. 1960).</text:p>
      <text:p text:style-name="P75"/>
      <text:p text:style-name="P74">Str. 215</text:p>
      <text:p text:style-name="P74">Jak wykazał Stanisław Stabro, w związku z kulturową i systemową transformacją po 1989 roku, do Polski szybciej przeniknęły nowe prądy kulturalne, koncepcje oraz idee. Na gruncie teatru jedną z nich był nurt „nowego brutalizmu” (lub „realizmu brutalnego”), do którego zalicza się dramaty Marka Ravenhilla, Sarah Kane czy Mariusa von Mayenburga. Po 1989 roku wielką popularnością cieszył się też teatr Bogusława Schaeffera (ur. 1929) – kompozytora i dramaturga, którego większość dzieł wyreżyserował Mikołaj Grabowski w krakowskim Teatrze „Stu”. Duże znaczenie w życiu i działalności polskiego dramatu i teatru współczesnego zyskały festiwale i przeglądy teatralne. Oprócz odbywającego się od 1993 roku Międzynarodowego Festiwalu Gombrowiczowskiego i Krakowskich <text:soft-page-break/>Reminiscencji Teatralnych (od 1975), w którym biorą udział teatry polskie i zagraniczne, ważnym wydarzeniem teatralnym jest także festiwal „Dwa Teatry”, będący przeglądem Teatru TV i Teatru Polskiego Radia, oraz Festiwal Nowej Dramaturgii Radom Odważny i Festiwal Polskich Sztuk Współczesnych R@Port, organizowany w Gdyni od 2006 roku.</text:p>
      <text:p text:style-name="P74">Zmiana systemu politycznego na demokrację spowodowała również zmianę w polskim kinie. Straciło ono status forum publicznego, a wraz z zanikiem cenzury <text:span text:style-name="T91">[</text:span><text:a xlink:type="simple" xlink:href="#przypis43" text:style-name="Internet_20_link" text:visited-style-name="Visited_20_Internet_20_Link"><text:span text:style-name="T91">przypis 43</text:span></text:a><text:span text:style-name="T91">]</text:span><text:bookmark text:name="p43"/> stracił sens „zaszyfrowany kod polityczny” przemycający zakazane treści. Transformacja systemu gospodarczego spowodowała pojawienie się masowego konsumenta. Zakończył się też okres mecenatu państwowego, w związku z czym bardziej wysublimowani twórcy zaczęli mieć problemy ze znalezieniem środków na ambitne eksperymenty. W tej nowej sytuacji na początku lat dziewięćdziesiątych najlepiej odnaleźli się debiutanci: Władysław Pasikowski (ur. 1959), autor największego sukcesu komercyjnego tamtych lat: <text:span text:style-name="T55">Psów</text:span> (1992) i <text:span text:style-name="T55">Psów 2</text:span><text:span text:style-name="T63"> (1994), a także Jan Jakub Kolski (ur. 1956), tworzący filmy o wyjątkowym, swoiście magic</text:span>znym nastroju, które pomimo artystycznego wyrafinowania osiągnęły znaczną popularność (m.in. <text:span text:style-name="T55">Jańcio Wodnik</text:span>, pokazywany poza konkursem w Cannes w 1993 roku, i <text:span text:style-name="T55">Historia kina w Popielawach</text:span>). Należy też wspomnieć udany start reżyserski niegdysiejszego aktora „kina moralnego niepokoju” Jerzego Stuhra (ur. 1947) – twórcy m.in. <text:span text:style-name="T55">Historii miłosnych</text:span> (1997) i <text:span text:style-name="T55">Dużego zwierzęcia</text:span> (2000).</text:p>
      <text:p text:style-name="P74">Na przełomie lat osiemdziesiątych i dziewięćdziesiątych renomę czołowego reżysera europejskiego zyskał Krzysztof Kieślowski. Uznanie krytyki przyniósł mu cykl dziesięciu filmów pt. <text:span text:style-name="T55">Dekalog</text:span> (1988–1989) oraz koprodukcje <text:span text:style-name="T55">Podwójne życie Weroniki</text:span> (1991) i <text:span text:style-name="T2">trylogia </text:span><text:span text:style-name="T20">Trzy kolory </text:span><text:span text:style-name="T2">(1993/1994) z muzyką Zbigniewa Preisnera. Za pierwszą część trylogii </text:span><text:span text:style-name="T20">Trzy kolory: Niebieski</text:span><text:span text:style-name="T2"> Kieślowski otrzymał Złotego Lwa na Festiwalu Filmów w Wenecji, natomiast za ostatnią pt. Czerwony – trzy nominacje do Oscara w 1995 roku.</text:span></text:p>
      <text:p text:style-name="P26"/>
      <text:p text:style-name="P26">Str. 216</text:p>
      <text:p text:style-name="P27"><text:span text:style-name="T79">Pod koniec lat dziewięćdziesiątych nastąpił kolejny przełom w polskim kinie. </text:span>Odniosły wtedy wielki sukces trzy produkcje oparte na klasyce polskiej literatury: <text:span text:style-name="T54">Ogniem i mieczem </text:span>(1999) Jerzego Hoffmana, <text:span text:style-name="T54">Pan Tadeusz </text:span>(1999) Andrzeja Wajdy oraz <text:span text:style-name="T54">Quo vadis </text:span>(2001) Jerzego Kawalerowicza<text:span text:style-name="T54">. </text:span>Uznanie krytyki zyskały utwory takie, jak: <text:span text:style-name="T54">Dług </text:span>(1999) Krzysztofa Krauzego, <text:span text:style-name="T54">Cześć Tereska </text:span>(2001) Roberta Glińskiego oraz <text:span text:style-name="T54">Życie jako śmiertelna choroba przenoszona drogą płciową </text:span>(2000) Krzysztofa Zanussiego, <text:span text:style-name="T79">które</text:span> odbudowały przerwany na początku lat dziewięćdziesiątych dialog między widownią a filmowcami.</text:p>
      <text:p text:style-name="P28">Pod koniec dekady lat dziewięćdziesiątych pojawiła się też grupa uzdolnionych młodych <text:span text:style-name="T79">twórców</text:span> filmowych (Małgorzata Szumowska, Łukasz Barczyk, Artur Urbański, Marek <text:soft-page-break/>Lechki, Dariusz Gajewski, Iwona Siekierzyńska), która debiutowała w ramach tzw. projektu „Pokolenie 2000”, promowanego przez telewizję publiczną.</text:p>
      <text:p text:style-name="P76"><text:span text:style-name="T2">Ostatnia dekada </text:span><text:span text:style-name="T12">20</text:span><text:span text:style-name="T2"> wieku przyniosła międzynarodowe uznanie polskim aktorom i </text:span><text:span text:style-name="T13">twórcom</text:span><text:span text:style-name="T2"> filmowym: w 1990 roku na Festiwalu w Cannes </text:span><text:span text:style-name="T12">główną</text:span><text:span text:style-name="T2"> nagrodę aktorską otrzymała Krystyna Janda za kreację w </text:span><text:span text:style-name="T19">Przesłuchaniu </text:span><text:span text:style-name="T2">Ryszarda Bugajskiego. Z kolei w 1994 roku troje polskich </text:span><text:span text:style-name="T12">współtwórców</text:span><text:span text:style-name="T2"> </text:span><text:span text:style-name="T19">Listy Schindlera </text:span><text:span text:style-name="T2">Stevena Spielberga – operator Janusz Kamiński oraz scenografowie Allan Starski i Ewa Braun zostało nagrodzonych Oscarami. W 2000 roku laureatem Oscara za całokształt </text:span><text:span text:style-name="T12">twórczości</text:span><text:span text:style-name="T2"> został mistrz polskiego kina, Andrzej Wajda. Rok wcześniej, podczas Festiwalu Berlińskiego amerykańska Cinema Foundation wręczyła Wajdzie Nagrodę Wolności dla najodważniejszej </text:span><text:span text:style-name="T12">twórczo</text:span><text:span text:style-name="T2"> osobowości filmowej </text:span><text:span text:style-name="T12">krajów</text:span><text:span text:style-name="T2"> Europy Środkowej i Wschodniej </text:span><text:span text:style-name="T12">[</text:span><text:a xlink:type="simple" xlink:href="#przypis44" text:style-name="Internet_20_link" text:visited-style-name="Visited_20_Internet_20_Link"><text:span text:style-name="T38">przypis </text:span></text:a><text:a xlink:type="simple" xlink:href="#przypis44" text:style-name="Internet_20_link" text:visited-style-name="Visited_20_Internet_20_Link"><text:span text:style-name="T30">44</text:span></text:a><text:span text:style-name="T38">]</text:span><text:bookmark text:name="p44"/><text:span text:style-name="T2">.</text:span></text:p>
      <text:p text:style-name="P28">Zmiany ustrojowe i polityczne, jakie zaszły w 1989 roku, odbiły się też w sztuce. Z jednej strony artyści uzyskali możliwość udziału w pozbawionej cenzury kulturze. Jednocześnie zniknęło jednak minimum bezpieczeństwa socjalnego, <text:span text:style-name="T80">które</text:span> komunistyczne państwo zapewniało <text:span text:style-name="T80">twórcom.</text:span> Krytykę pojawiającej się wraz ze zmianami ustrojowymi kultury konsumpcyjnej podjął Zbigniew Libera (ur. 1959), <text:span text:style-name="T80">który</text:span> w swojej najbardziej znanej realizacji pt. <text:span text:style-name="T80">Obóz</text:span><text:span text:style-name="T54"> koncentracyjny Lego </text:span>(1996) postawił problem edukacji, manipulowanej przez władzę pieniądza.</text:p>
      <text:p text:style-name="P28">Można więc powiedzieć, iż sztuka polska przestała interesować się bieżącymi politycznymi wydarzeniami i odrzucała doświadczenia lat osiemdziesiątych. Motyw polityczny pojawia się jedynie sporadycznie, w malarstwie Jerzego Truszkowskiego (ur. 1961) i fotografiach Zofii Kulik (ur. 1947), <text:span text:style-name="T80">którzy</text:span> przedstawiają symbole władzy totalitarnej i starają się podejmować grę z politycznymi rytuałami. W wolnej Polsce przedmiotem zainteresowania <text:span text:style-name="T80">artystów</text:span> stała się potęga <text:span text:style-name="T80">środków</text:span> masowego przekazu. Stąd też cechą sztuki lat dziewięćdziesiątych jest <text:span text:style-name="T79">dominacja elektronicznych mediów, a także zainteresowanie ciałem traktowanym w wymiarze kulturowym i biologicznym.</text:span></text:p>
      <text:p text:style-name="P26"/>
      <text:p text:style-name="P26">Str. 217</text:p>
      <text:p text:style-name="P27"><text:span text:style-name="T79">Jest to wyraźne w twórczości artystów </text:span>o uznanej międzynarodowej pozycji takich, jak Paweł Althamer (ur. 1967) i Katarzyna Kozyra (ur. 1963).</text:p>
      <text:p text:style-name="P28">Po przełomie 1989 roku nowy charakter uzyskały najważniejsze miejsca wystawowe sztuki najnowszej. Na początku lat dziewięćdziesiątych nowym dyrektorem najważniejszego Centrum Sztuki <text:span text:style-name="T80">Współczesnej</text:span>, mieszczącym się w Zamku Ujazdowskim w Warszawie, został Wojciech Krukowski, <text:span text:style-name="T80">twórca</text:span> i kierownik teatru „Akademia Ruchu”, <text:span text:style-name="T80">który</text:span> ukształtował jego nowy profil badawczy, wystawowy i wydawniczy. Kierownictwo najważniejszego <text:soft-page-break/>salonu wystawowego Warszawy – „Zachęty” – powierzono Andzie Rottenberg. W Krakowie powstała z kolei najbardziej znacząca prywatna galeria sztuki wspołczesnej – Galeria Starmacha.</text:p>
      <text:p text:style-name="P77"><text:span text:style-name="T2">W muzyce poważnej należy odnotować działalność kompozytora Henryka Mikołaja </text:span><text:span text:style-name="T12">Góreckiego</text:span><text:span text:style-name="T2">, </text:span><text:span text:style-name="T12">twórcy</text:span><text:span text:style-name="T2"> m.in. </text:span><text:span text:style-name="T12">3</text:span><text:span text:style-name="T2"> Symfonii, </text:span><text:span text:style-name="T12">kwartetów</text:span><text:span text:style-name="T2"> smyczkowych i </text:span><text:span text:style-name="T39">Lerchenmusik</text:span><text:span text:style-name="T2">, a także Krzysztofa Pendereckiego – kompozytora i dyrygenta, </text:span><text:span text:style-name="T12">który </text:span><text:span text:style-name="T2">zasłynął przede wszystkim dzięki dziełom wokalno-instrumentalnym (</text:span><text:span text:style-name="T19">Pasja według św. Łukasza </text:span><text:span text:style-name="T2">1965, </text:span><text:span text:style-name="T19">Jutrznia </text:span><text:span text:style-name="T2">1970, </text:span><text:span text:style-name="T19">Polskie Requiem </text:span><text:span text:style-name="T2">1984), operom (</text:span><text:span text:style-name="T19">Diabły z Loudun</text:span><text:span text:style-name="T2">, </text:span><text:span text:style-name="T19">Raj utracony</text:span><text:span text:style-name="T2">, </text:span><text:span text:style-name="T19">Czarna maska</text:span><text:span text:style-name="T2">, </text:span><text:span text:style-name="T12">Król</text:span><text:span text:style-name="T19"> Ubu</text:span><text:span text:style-name="T2">) oraz oratoryjno-kantatowych (</text:span><text:span text:style-name="T19">Siedem bram Jerozolimy </text:span><text:span text:style-name="T2">1997).</text:span></text:p>
      <text:p text:style-name="P77"><text:span text:style-name="T2">Kultura polska, wstępując w </text:span><text:span text:style-name="T12">21</text:span><text:span text:style-name="T2"> wiek, kontynuuje tradycję ostatniej dekady ubiegłego stulecia. Środowisko </text:span><text:span text:style-name="T12">twórcze</text:span><text:span text:style-name="T2">, pozbawione mecenatu państwowego, musi liczyć się ze zmiennymi gustami masowego odbiorcy. Z drugiej jednak strony nie jest ograniczone przez cenzurę, „politykę kulturalną państwa”, represje władz ani obowiązek moralny wobec społeczeństwa, </text:span><text:span text:style-name="T12">któremu</text:span><text:span text:style-name="T2"> w okresie „niewoli” </text:span><text:span text:style-name="T12">próbowała</text:span><text:span text:style-name="T2"> przekazać zakazane treści. Ma możliwość uczestnictwa w </text:span><text:span text:style-name="T12">ogólnoeuropejskich </text:span><text:span text:style-name="T2">prądach, konfrontacji ideowej, i, co za tym idzie, eksperymentowania w dziedzinie nowych form i koncepcji.</text:span></text:p>
      <text:p text:style-name="P28">Proponowany szkic nie wyczerpuje w całości omawianej problematyki. Ze względu na jej objętość staraliśmy się przedstawić <text:span text:style-name="T80">ogólne</text:span>, najbardziej charakterystyczne tendencje w rozwoju polskiej kultury ubiegłego stulecia. Dlatego też niniejsze opracowanie należy traktować jako przyczynek i punkt wyjścia do bardziej <text:span text:style-name="T79">pogłębionych studiów nad polską literaturą, nauką i sztuką 20 wieku.</text:span></text:p>
      <text:p text:style-name="P26"/>
      <text:h text:style-name="P5" text:outline-level="2">Przypisy</text:h>
      <text:p text:style-name="P44"><text:bookmark text:name="przypis1"/><text:span text:style-name="T12">Przypis </text:span><text:span text:style-name="T2">1 Zob. J. Pyszny, A. Zawada, </text:span><text:span text:style-name="T20">Literatura </text:span><text:span text:style-name="T24">20</text:span><text:span text:style-name="T20"> wieku</text:span><text:span text:style-name="T2">, Wydawnictwo Dolnośląskie, Opole 1999, s. 5. </text:span><text:a xlink:type="simple" xlink:href="#p1" text:style-name="Internet_20_link" text:visited-style-name="Visited_20_Internet_20_Link"><text:span text:style-name="T16">Wróć do treści głównej.</text:span></text:a></text:p>
      <text:p text:style-name="P31"/>
      <text:p text:style-name="P32"><text:bookmark text:name="przypis2"/><text:span text:style-name="T80">Przypis </text:span>2 Szerzej na ten temat zob. B. Suchodolski, <text:span text:style-name="T54">Dzieje kultury polskiej</text:span>, wyd. 2 popr. i uzup., Wydawnictwo Muza SA, Warszawa 1997, s. 293. <text:a xlink:type="simple" xlink:href="#p2" text:style-name="Internet_20_link" text:visited-style-name="Visited_20_Internet_20_Link"><text:span text:style-name="T91">Wróć do treści głównej.</text:span></text:a></text:p>
      <text:p text:style-name="P31"/>
      <text:p text:style-name="P32"><text:bookmark text:name="przypis3"/><text:span text:style-name="T80">Przypis </text:span>3 Były to ustawiczne manifestacje w Warszawie, m.in. „apuchtinada” w 1883 r., „kilińczyzna” w 1894, „ziłowszczyzna” w 1897. W 1898 r. nastąpiły represje i aresztowania w studenckim Kole Oświaty Ludowej, w 1899 – strajk młodzieży akademickiej. W Krakowie odbył się w 1891 r. proces grupy „Ognisko”. W zaborze pruskim ponawiały się strajki szkolne począwszy od 1901 r., podczas wiecu protestacyjnego i strajku we Wrześni. Zob. M. Podraza-Kwiatkowska, <text:span text:style-name="T54">Literatura Młodej Polski</text:span>, PWN, Warszawa 1992. <text:a xlink:type="simple" xlink:href="#p3" text:style-name="Internet_20_link" text:visited-style-name="Visited_20_Internet_20_Link"><text:span text:style-name="T91">Wróć do treści </text:span></text:a><text:soft-page-break/><text:a xlink:type="simple" xlink:href="#p3" text:style-name="Internet_20_link" text:visited-style-name="Visited_20_Internet_20_Link"><text:span text:style-name="T91">głównej.</text:span></text:a></text:p>
      <text:p text:style-name="P28"/>
      <text:p text:style-name="P78"><text:bookmark text:name="przypis4"/><text:span text:style-name="T12">Przypis </text:span><text:span text:style-name="T2">4 Zabory były okresem wspomnień i powszechnego kultu pamiątek narodowych, uroczystości i </text:span><text:span text:style-name="T14">obchodów</text:span><text:span text:style-name="T2"> rocznic, </text:span><text:span text:style-name="T14">których</text:span><text:span text:style-name="T2"> </text:span><text:span text:style-name="T14">szczególne</text:span><text:span text:style-name="T2"> nagromadzenie przypadło na drugą połowę </text:span><text:span text:style-name="T14">19</text:span><text:span text:style-name="T2"> wieku i początek </text:span><text:span text:style-name="T14">20</text:span><text:span text:style-name="T2">: założenia Uniwersytetu Jagiellońskiego (1864), Komisji Edukacji Narodowej (1873), Konstytucji 3 Maja (1891), powstania kościuszkowskiego i bitwy pod Racławicami (1894), wojen napoleońskich i śmierci księcia </text:span><text:span text:style-name="T14">Józefa</text:span><text:span text:style-name="T2"> Poniatowskiego (1913), urodzin Juliusza Słowackiego (1909) i Zygmunta Krasińskiego (1912). W 1910 r. niezwykle uroczyście obchodzono w Krakowie zwycięstwo pod Grunwaldem. Do rangi manifestacji narodowych urastały też pogrzeby na krakowskiej Skałce. </text:span><text:a xlink:type="simple" xlink:href="#p4" text:style-name="Internet_20_link" text:visited-style-name="Visited_20_Internet_20_Link"><text:span text:style-name="T16">Wróć do treści głównej.</text:span></text:a></text:p>
      <text:p text:style-name="P29"/>
      <text:p text:style-name="P78"><text:bookmark text:name="przypis5"/><text:span text:style-name="T12">Przypis </text:span><text:span text:style-name="T2">5 Stanisław Dobrowolski pisał: „Osobliwy zaś i zaniedbany pod każdym względem kraj, jakim była Galicja ze swoim analfabetyzmem, karłowatym przemysłem i rządzącym obozem </text:span><text:span text:style-name="T14">Stańczyków</text:span><text:span text:style-name="T2"> – ale i z polskim szkolnictwem, z dwoma uniwersytetami w Krakowie i we Lwowie [</text:span><text:span text:style-name="T92">…</text:span><text:span text:style-name="T2">] stwarzał optymalne niemal warunki do krzewienia się nowej sztuki”</text:span><text:span text:style-name="T19">. </text:span><text:span text:style-name="T2">Zob. S. Dobrowolski, </text:span><text:span text:style-name="T19">Sztuka Młodej Polski</text:span><text:span text:style-name="T2">, PWN, Warszawa 1963, s. 7. </text:span><text:a xlink:type="simple" xlink:href="#p5" text:style-name="Internet_20_link" text:visited-style-name="Visited_20_Internet_20_Link"><text:span text:style-name="T16">Wróć do treści głównej.</text:span></text:a></text:p>
      <text:p text:style-name="P31"/>
      <text:p text:style-name="P79"><text:bookmark text:name="przypis6"/><text:span text:style-name="T12">Przypis </text:span><text:span text:style-name="T2">6 Najwybitniejsi architekci działający na ziemiach polskich na przełomie wiekow </text:span><text:span text:style-name="T14">19</text:span><text:span text:style-name="T2"> i </text:span><text:span text:style-name="T14">20 </text:span><text:span text:style-name="T2">w większości kształcili się na zagranicznych uczelniach. W Warszawie działali wychowankowie Akademii Sztuk Pięknych w Petersburgu: </text:span><text:span text:style-name="T14">Józef</text:span><text:span text:style-name="T2"> Dziekoński (1844–1927), Władysław Marconi (1848–1915), Stefan Szyller (1857–1933). Wychowankiem petersburskiej uczelni był najbardziej wzięty architekt Łodzi drugiej połowy </text:span><text:span text:style-name="T14">19</text:span><text:span text:style-name="T2"> w. – Hilary Majewski (1837–1892). W Krakowie działał studiujący w Zurychu, Wiedniu i Paryżu Tadeusz Stryjeński (1849–1943) oraz wykształcony w Monachium, Wiedniu i Berlinie Jan Zawiejski (1854–1922). We Lwowie najwybitniejszym architektem był wychowanek politechniki wiedeńskiej Julian Zacharjewicz (1837–1898). Należy </text:span><text:span text:style-name="T14">również</text:span><text:span text:style-name="T2"> wspomnieć o działającym tam w ostatnim okresie życia Zygmuncie Gorgolewskim (1845–1903), </text:span><text:span text:style-name="T14">który</text:span><text:span text:style-name="T2"> przedtem zrobił karierę na terenie Niemiec. Podobnie też polscy literaci uzupełniali swoje wykształcenie za granicą: Tadeusz Miciński po studiach w Krakowie kontynuował naukę w Berlinie i Lipsku, Wacław Berent – w Zurychu i Monachium, natomiast Zenon Przesmycki w Warszawie, Paryżu i Wiedniu. </text:span><text:a xlink:type="simple" xlink:href="#p6" text:style-name="Internet_20_link" text:visited-style-name="Visited_20_Internet_20_Link"><text:span text:style-name="T16">Wróć do treści głównej.</text:span></text:a></text:p>
      <text:p text:style-name="P28"/>
      <text:p text:style-name="P78"><text:bookmark text:name="przypis7"/><text:span text:style-name="T12">Przypis </text:span><text:span text:style-name="T2">7 Do skonkretyzowania programu Młodej Polski przyczyniła się dyskusja </text:span><text:span text:style-name="T14">literatów</text:span><text:span text:style-name="T2"> krakowskich, </text:span><text:span text:style-name="T14">która</text:span><text:span text:style-name="T2"> toczyła się w 1898 r. na łamach „Życia” (tzw. konflikt „Młodych ze </text:span><text:soft-page-break/><text:span text:style-name="T2">Starymi”). Szerzej na ten temat M. Podraza-Kwiatkowska, </text:span><text:span text:style-name="T19">Programy i dyskusje literackie okresu Młodej Polski</text:span><text:span text:style-name="T2">, wyd. </text:span><text:span text:style-name="T14">3</text:span><text:span text:style-name="T2">, Zakład Narodowy im. Ossolińskich, Wrocław 2000, s. </text:span><text:span text:style-name="T14">08</text:span><text:span text:style-name="T2"> i n. </text:span><text:a xlink:type="simple" xlink:href="#p7" text:style-name="Internet_20_link" text:visited-style-name="Visited_20_Internet_20_Link"><text:span text:style-name="T16">Wróć do treści głównej.</text:span></text:a></text:p>
      <text:p text:style-name="P28"/>
      <text:p text:style-name="P78"><text:bookmark text:name="przypis8"/><text:span text:style-name="T12">Przypis </text:span><text:span text:style-name="T2">8 W drugiej połowie </text:span><text:span text:style-name="T14">19</text:span><text:span text:style-name="T2"> wieku kolejni prezydenci miasta Krakowa rozpoczęli przyspieszony proces jego modernizacji. W 1866 r. władze austriackie </text:span><text:span text:style-name="T15">przywróciły</text:span><text:span text:style-name="T2"> samorząd miejski i odbyły się wybory do Rady Miejskiej. Prezydentem został profesor </text:span><text:span text:style-name="T15">Józef</text:span><text:span text:style-name="T2"> Dietl, </text:span><text:span text:style-name="T15">który</text:span><text:span text:style-name="T2"> nakreślił śmiały program rozwoju i unowocześnienia miasta. Realizowano </text:span><text:span text:style-name="T15">różnorodne</text:span><text:span text:style-name="T2"> inicjatywy gospodarcze, komunalne i kulturalne, dzięki </text:span><text:span text:style-name="T15">którym</text:span><text:span text:style-name="T2"> </text:span><text:span text:style-name="T15">Kraków</text:span><text:span text:style-name="T2">, mimo prowincjonalnego charakteru, stał się miastem wielu ważnych inwestycji, unowocześnianym, bogatym w środowisko naukowe i artystyczne, o kwitnącym życiu umysłowym. Zob. Magdalena Czubińska, </text:span><text:span text:style-name="T19">Sztuka użytkowa</text:span><text:span text:style-name="T2">, [w:] </text:span><text:span text:style-name="T27">Fin de si</text:span><text:span text:style-name="T93">è</text:span><text:span text:style-name="T27">cle</text:span><text:span text:style-name="T19"> w Krakowie</text:span><text:span text:style-name="T2">, Muzeum Narodowe, </text:span><text:span text:style-name="T15">Kraków</text:span><text:span text:style-name="T2"> 2005, s. 16. </text:span><text:a xlink:type="simple" xlink:href="#p8" text:style-name="Internet_20_link" text:visited-style-name="Visited_20_Internet_20_Link"><text:span text:style-name="T16">Wróć do treści głównej.</text:span></text:a></text:p>
      <text:p text:style-name="P31"/>
      <text:p text:style-name="P79"><text:bookmark text:name="przypis9"/><text:span text:style-name="T14">Przypis </text:span><text:span text:style-name="T2">9 Należy tutaj wymienić działającą w Warszawie Kasę Literacką, Krakowski Związek Literacki, Związek Naukowo-Literacki we Lwowie oraz organizacje studenckie, takie jak lwowska Czytelnia Akademicka z K</text:span><text:span text:style-name="T15">ó</text:span><text:span text:style-name="T2">łkami: Literackim i Filozoficznym, </text:span><text:span text:style-name="T15">które</text:span><text:span text:style-name="T2"> organizowały odczyty i dyskusje. </text:span><text:a xlink:type="simple" xlink:href="#p9" text:style-name="Internet_20_link" text:visited-style-name="Visited_20_Internet_20_Link"><text:span text:style-name="T16">Wróć do treści głównej.</text:span></text:a></text:p>
      <text:p text:style-name="P31"/>
      <text:p text:style-name="P79"><text:bookmark text:name="przypis10"/><text:span text:style-name="T14">Przypis </text:span><text:span text:style-name="T2">10 W latach dziewięćdziesiątych </text:span><text:span text:style-name="T15">19</text:span><text:span text:style-name="T2"> wieku warszawski fotograf i producent </text:span><text:span text:style-name="T15">materiałów</text:span><text:span text:style-name="T2"> światłoczułych inżynier Piotr Lebiedziński rozpoczął pracę nad wynalezieniem aparatu do „żywej fotografii”. W 1893 r. opracował jego prototyp, ale przeszkody techniczne sprawiły, że nie wyszedł poza stadium eksperymentu. Niemniej jednak od 1894 r. doświadczenia Lebiedzińskiego kontynuował Kazimierz </text:span><text:span text:style-name="T15">Prószyński</text:span><text:span text:style-name="T2">, </text:span><text:span text:style-name="T15">który</text:span><text:span text:style-name="T2"> przez kolejne trzy lata udoskonalał badania, nadając wynalazkowi miano pleografu. Po jego opatentowaniu przystąpił do realizacji </text:span><text:span text:style-name="T15">filmów.</text:span><text:span text:style-name="T2"> </text:span><text:span text:style-name="T15">Spółka</text:span><text:span text:style-name="T2"> „Pleograf” zrealizowała w latach 1902–1903 kilkanaście </text:span><text:span text:style-name="T15">filmów</text:span><text:span text:style-name="T2">, </text:span><text:span text:style-name="T15">których</text:span><text:span text:style-name="T2"> jakość nie ustępowała filmom kinematograficznym, tworzonym przy wykorzystaniu wynalazku braci Lumi</text:span><text:span text:style-name="T83">è</text:span><text:span text:style-name="T2">re. Konkurencja wynalazku francuskiego zadecydowała jednak o upadku firmy. </text:span><text:a xlink:type="simple" xlink:href="#p10" text:style-name="Internet_20_link" text:visited-style-name="Visited_20_Internet_20_Link"><text:span text:style-name="T16">Wróć do treści głównej.</text:span></text:a></text:p>
      <text:p text:style-name="P33"/>
      <text:p text:style-name="P79"><text:bookmark text:name="przypis11"/><text:span text:style-name="T14">Przypis </text:span><text:span text:style-name="T2">11 W ostatniej ćwierci </text:span><text:span text:style-name="T15">19 </text:span><text:span text:style-name="T2">wieku podhalańskie Zakopane awansowało do roli najmodniejszego letniska inteligencji wszystkich trzech </text:span><text:span text:style-name="T15">zaborów.</text:span><text:span text:style-name="T2"> Doprowadziło to do zainteresowania się Podhalem przez badaczy budownictwa i zdobnictwa ludowego, jak </text:span><text:span text:style-name="T15">również</text:span><text:span text:style-name="T2"> </text:span><text:span text:style-name="T15">artystów</text:span><text:span text:style-name="T2">, wykorzystujących te studia dla własnej </text:span><text:span text:style-name="T15">twórczości.</text:span><text:span text:style-name="T2"> Witkiewicz, wychodząc z przesłanek estetyczno-ideowych, uznał ludowe budownictwo Podhala za </text:span><text:soft-page-break/><text:span text:style-name="T2">pozostałość stylu panującego niegdyś w całej Polsce i ogłosił styl „zakopiański” polskim stylem narodowym. W latach 1892–1913 zaprojektował w Zakopanem wiele drewnianych will (z </text:span><text:span text:style-name="T15">których</text:span><text:span text:style-name="T2"> najbardziej klasycznym przykładem jest willa „Pod Jedlami”), utrzymanych w przestrzennych konwencjach europejskiej willi mieszczańskiej drugiej połowy </text:span><text:span text:style-name="T15">19</text:span><text:span text:style-name="T2"> wieku, ale krytych wysokimi </text:span><text:span text:style-name="T15">półszczytowymi</text:span><text:span text:style-name="T2"> dachami i przystrojonych secesyjnie stylizowanym </text:span><text:span text:style-name="T15">góralskim</text:span><text:span text:style-name="T2"> zdobnictwem. Budowle Witkiewicza stały się wzorem dla wielu </text:span><text:span text:style-name="T15">architektów</text:span><text:span text:style-name="T2"> i „styl zakopiański” zaczął się szybko rozpowszechniać poza Podhalem. Od 1904 r. Witkiewicz wydawał też pismo pod tytułem „Styl Zakopiański”. Zob. T. Dobrowolski, </text:span><text:span text:style-name="T19">Sztuka polska</text:span><text:span text:style-name="T2">, Wydawnictwo Literackie, </text:span><text:span text:style-name="T15">Kraków</text:span><text:span text:style-name="T2"> 1974, s. 591 i n. </text:span><text:a xlink:type="simple" xlink:href="#p11" text:style-name="Internet_20_link" text:visited-style-name="Visited_20_Internet_20_Link"><text:span text:style-name="T16">Wróć do treści głównej.</text:span></text:a></text:p>
      <text:p text:style-name="P41"/>
      <text:p text:style-name="P30"><text:bookmark text:name="przypis12"/><text:span text:style-name="T86">Przypis </text:span>12 <text:span text:style-name="T84">Współczesny</text:span> krytyk pisał: „najgłębsze przeświadczenie, iż z końcem wojny skonał stary świat i że cała Polska, cała Europa, ba! Cała ludzkość wkraczają oto w nową epokę – był udziałem całej niemal <text:span text:style-name="T84">ówczesnej</text:span> inteligencji, polskiego środowiska literacko-artystycznego”. Cyt. za: J. Kwiatkowski, <text:span text:style-name="T54">Dwudziestolecie międzywojenne</text:span>, Wydawnictwo Naukowe PWN, Warszawa 2001, s. 8. <text:a xlink:type="simple" xlink:href="#p12" text:style-name="Internet_20_link" text:visited-style-name="Visited_20_Internet_20_Link"><text:span text:style-name="T91">Wróć do treści głównej.</text:span></text:a></text:p>
      <text:p text:style-name="P28"/>
      <text:p text:style-name="P78"><text:bookmark text:name="przypis13"/><text:span text:style-name="T14">Przypis </text:span><text:span text:style-name="T2">13 Jedną z najważniejszych kwestii było ujednolicenie szkolnictwa. </text:span><text:span text:style-name="T15">Druga</text:span><text:span text:style-name="T2"> RP odziedziczyła rożne systemy szkolne i rożne poziomy powszechności wykształcenia. Najwyższy wskaźnik skolaryzacji był w zaborze pruskim, najniższy natomiast w rosyjskim. </text:span><text:a xlink:type="simple" xlink:href="#p13" text:style-name="Internet_20_link" text:visited-style-name="Visited_20_Internet_20_Link"><text:span text:style-name="T16">Wróć do treści głównej.</text:span></text:a></text:p>
      <text:p text:style-name="P31"/>
      <text:p text:style-name="P32"><text:bookmark text:name="przypis14"/><text:span text:style-name="T81">Przypis </text:span>14 Czasopiśmiennictwo polskie odrodziło się po wojnie stosunkowo szybko. W 1928 r. ukazywało się w Polsce ponad 2 tys. czasopism. Nakłady <text:span text:style-name="T84">niektórych</text:span> <text:span text:style-name="T84">dzienników</text:span> przekraczały 100 tys. egzemplarzy. Rozpowszechniało się czytelnictwo <text:span text:style-name="T81">tygodników.</text:span> Wiele powieści drukowano w prasie odcinkami. Rozwijały się periodyki literackie. <text:span text:style-name="T81">Niektóre</text:span> z nich, jak np. „Wiadomości Literackie” ukazywały się w nakładzie kilkunastu tysięcy egzemplarzy. <text:a xlink:type="simple" xlink:href="#p14" text:style-name="Internet_20_link" text:visited-style-name="Visited_20_Internet_20_Link"><text:span text:style-name="T91">Wróć do treści głównej.</text:span></text:a></text:p>
      <text:p text:style-name="P31"/>
      <text:p text:style-name="P32"><text:bookmark text:name="przypis15"/><text:span text:style-name="T81">Przypis </text:span>15 Zob. B. Suchodolski, <text:span text:style-name="T54">Dzieje kultury polskiej</text:span>, wyd. 2 popr. i uzup., Wydawnictwo Muza SA, Warszawa 1997, s. 316–317. <text:a xlink:type="simple" xlink:href="#p15" text:style-name="Internet_20_link" text:visited-style-name="Visited_20_Internet_20_Link"><text:span text:style-name="T91">Wróć do treści głównej.</text:span></text:a></text:p>
      <text:p text:style-name="P31"/>
      <text:p text:style-name="P32"><text:bookmark text:name="przypis16"/><text:span text:style-name="T81">Przypis </text:span>16 Zob. Cz. Miłosz, <text:span text:style-name="T54">Historia literatury polskiej</text:span>, Wyd. Znak, <text:span text:style-name="T81">Kraków</text:span> 1993, s. 442. <text:a xlink:type="simple" xlink:href="#p16" text:style-name="Internet_20_link" text:visited-style-name="Visited_20_Internet_20_Link"><text:span text:style-name="T91">Wróć do treści głównej.</text:span></text:a></text:p>
      <text:p text:style-name="P31"/>
      <text:p text:style-name="P79"><text:bookmark text:name="przypis17"/><text:span text:style-name="T14">Przypis </text:span><text:span text:style-name="T2">17 Wkroczenie architektury nowoczesnej (tzw. stylu międzynarodowego) </text:span><text:soft-page-break/><text:span text:style-name="T2">zwiastowała propaganda szerzona w czasopiśmie „Blok”, założonym w 1924 r. przez awangardę artystyczną. Zob. P. Trzeciak, </text:span><text:span text:style-name="T19">Przygody architektury </text:span><text:span text:style-name="T26">20</text:span><text:span text:style-name="T19"> wieku</text:span><text:span text:style-name="T2">, Nasza Księgarnia, Warszawa 1947, s. 260. </text:span><text:a xlink:type="simple" xlink:href="#p17" text:style-name="Internet_20_link" text:visited-style-name="Visited_20_Internet_20_Link"><text:span text:style-name="T16">Wróć do treści głównej.</text:span></text:a></text:p>
      <text:p text:style-name="P34"/>
      <text:p text:style-name="P79"><text:bookmark text:name="przypis18"/><text:span text:style-name="T14">Przypis </text:span><text:span text:style-name="T2">18 Cyt. za: P. Trzeciak, </text:span><text:span text:style-name="T19">Przygody architektury </text:span><text:span text:style-name="T26">20</text:span><text:span text:style-name="T19"> wieku</text:span><text:span text:style-name="T2">, Nasza Księgarnia, Warszawa 1947, s. 265. </text:span><text:a xlink:type="simple" xlink:href="#p18" text:style-name="Internet_20_link" text:visited-style-name="Visited_20_Internet_20_Link"><text:span text:style-name="T16">Wróć do treści głównej.</text:span></text:a></text:p>
      <text:p text:style-name="P31"/>
      <text:p text:style-name="P79"><text:bookmark text:name="przypis19"/><text:span text:style-name="T14">Przypis </text:span><text:span text:style-name="T2">19 Rosjanie, występując rzekomo w imieniu </text:span><text:span text:style-name="T14">Ukraińców</text:span><text:span text:style-name="T2"> i </text:span><text:span text:style-name="T14">Białorusinów</text:span><text:span text:style-name="T2"> uciskanych przez „polskich </text:span><text:span text:style-name="T14">panów</text:span><text:span text:style-name="T2">”, uruchomili gigantyczny system represji i terroru. Od zimy do pierwszej połowy 1940 r. przeprowadzili na terenie wschodnich </text:span><text:span text:style-name="T14">województw</text:span><text:span text:style-name="T2"> cztery masowe deportacje ludności polskiej. Nacisk władz sowieckich na system oświaty był jednak mniejszy w </text:span><text:span text:style-name="T14">porównaniu</text:span><text:span text:style-name="T2"> z okupantem niemieckim. Dekretem Hitlera z dnia 8 października 1939 r. podbite ziemie zachodnie i </text:span><text:span text:style-name="T14">północne</text:span><text:span text:style-name="T2"> Polski zostały wcielone do Rzeszy jako „Okręg Rzeszy Kraj Warty”, gdzie obowiązywało ustawodawstwo niemieckie. Zlikwidowano Uniwersytet Poznański, zamknięto </text:span><text:span text:style-name="T14">placówki</text:span><text:span text:style-name="T2"> oświatowe i kulturalne oraz wydano zakaz uprawiania wszelkiej działalności w tym zakresie. Przeprowadzono także zakrojoną na szeroką skalę akcję wysiedlenia ludności polskiej na </text:span><text:span text:style-name="T14">wschód</text:span><text:span text:style-name="T2"> do Generalnego Gubernatorstwa utworzonego na podstawie dekretu Hitlera. W Generalnym Gubernatorstwie gdzie panowała pewna autonomia wobec władz centralnych Rzeszy (urząd gubernatora, pieniądz, poczta, podział administracyjny, itd.), fala masowych aresztowań objęła w pierwszym rzędzie inteligencję, tak zwany kierowniczy element narodu. Zob. J. Święch, </text:span><text:span text:style-name="T19">Literatura polska w latach </text:span><text:span text:style-name="T26">2</text:span><text:span text:style-name="T19"> wojny światowej</text:span><text:span text:style-name="T2">, Wydawnictwo Naukowe PWN, Warszawa 2002, s. 15–20. </text:span><text:a xlink:type="simple" xlink:href="#p19" text:style-name="Internet_20_link" text:visited-style-name="Visited_20_Internet_20_Link"><text:span text:style-name="T16">Wróć do treści głównej.</text:span></text:a></text:p>
      <text:p text:style-name="P28"/>
      <text:p text:style-name="P30"><text:bookmark text:name="przypis20"/><text:span text:style-name="T81">Przypis </text:span>20 Już w październiku 1939 r. na konferencji z udziałem ministra Goebbelsa i generalnego gubernatora Franka stwierdzono, iż: „Polakom należy umożliwić kształcenie się jedynie w takim zakresie, aby uświadomili sobie, iż jako <text:span text:style-name="T81">naród</text:span> nie mają żadnych perspektyw”. Cyt. za: J. Święch, <text:span text:style-name="T54">Literatura polska w latach </text:span><text:span text:style-name="T60">2</text:span><text:span text:style-name="T54"> wojny światowej</text:span>, Wydawnictwo Naukowe PWN, Warszawa 2002, s. 16. <text:a xlink:type="simple" xlink:href="#p20" text:style-name="Internet_20_link" text:visited-style-name="Visited_20_Internet_20_Link"><text:span text:style-name="T91">Wróć do treści głównej.</text:span></text:a></text:p>
      <text:p text:style-name="P28"/>
      <text:p text:style-name="P30"><text:bookmark text:name="przypis21"/><text:span text:style-name="T81">Przypis </text:span>21 Wiosną 1940 r. Niemcy przystąpili do sporządzania listy dzieł literackich uważanych za szkodliwe i niepożądane dla <text:span text:style-name="T81">interesów</text:span> Rzeszy. Na liście tej znalazły się utwory 339 <text:span text:style-name="T81">autorów</text:span>, w tym cała klasyka narodowa. Dzieła te były zwyczajnie niszczone. Ta sama polityka obowiązywała jeśli chodzi o dzieła sztuki. Zob. D. Matelski, <text:span text:style-name="T54">Grabież i restytucja polskich </text:span><text:span text:style-name="T60">dóbr</text:span><text:span text:style-name="T54"> kultury: od </text:span><text:span text:style-name="T60">czasów</text:span><text:span text:style-name="T54"> nowożytnych do </text:span><text:span text:style-name="T60">współczesnych</text:span>, Pałac Sztuki, <text:soft-page-break/><text:span text:style-name="T81">Kraków</text:span> 2006, s. 333 i n. <text:a xlink:type="simple" xlink:href="#p21" text:style-name="Internet_20_link" text:visited-style-name="Visited_20_Internet_20_Link"><text:span text:style-name="T91">Wróć do treści głównej.</text:span></text:a></text:p>
      <text:p text:style-name="P34"/>
      <text:p text:style-name="P32"><text:bookmark text:name="przypis22"/><text:span text:style-name="T81">Przypis </text:span>22 Zob. J. Święch, <text:span text:style-name="T54">Literatura polska w latach </text:span><text:span text:style-name="T60">2</text:span><text:span text:style-name="T54"> wojny światowej</text:span>, Wydawnictwo Naukowe PWN, Warszawa 2002, s. 33. <text:a xlink:type="simple" xlink:href="#p22" text:style-name="Internet_20_link" text:visited-style-name="Visited_20_Internet_20_Link"><text:span text:style-name="T91">Wróć do treści głównej.</text:span></text:a></text:p>
      <text:p text:style-name="P31"/>
      <text:p text:style-name="P32"><text:bookmark text:name="przypis23"/><text:span text:style-name="T81">Przypis </text:span>23 Liczne pisma ukazujące się w podziemiu, zwłaszcza w latach 1942–1943 („Przełom” i „Lewą marsz”) kontynuowały międzywojenną myśl radykalną i marksistowską. Ideologię nacjonalistyczną reprezentowało pismo „Sztuka i <text:span text:style-name="T81">Naród</text:span>” (1942–1944) grupujące wybitne talenty poetyckie (z <text:span text:style-name="T81">którym</text:span> <text:span text:style-name="T81">współpracowali</text:span> m.in. Andrzej Trzebiński, Tadeusz Gajcy i in.). <text:a xlink:type="simple" xlink:href="#p23" text:style-name="Internet_20_link" text:visited-style-name="Visited_20_Internet_20_Link"><text:span text:style-name="T91">Wróć do treści głównej.</text:span></text:a></text:p>
      <text:p text:style-name="P29"/>
      <text:p text:style-name="P30"><text:bookmark text:name="przypis24"/><text:span text:style-name="T81">Przypis </text:span>24 Wojna pochłonęła zresztą ogromną liczbę ofiar <text:span text:style-name="T81">wśród</text:span> pisarzy, <text:span text:style-name="T81">artystów</text:span>, <text:span text:style-name="T81">aktorów</text:span>, <text:span text:style-name="T81">publicystów</text:span> i uczonych oraz spowodowała prawdziwe spustoszenie <text:span text:style-name="T81">wśród</text:span> <text:span text:style-name="T81">autorów</text:span> żydowskiego pochodzenia. Według opracowania powstałego na emigracji (<text:span text:style-name="T54">Straty kultury polskiej</text:span>) na liście ofiar znalazły się nazwiska 102 pisarzy. W istocie było ich o wiele więcej i dopiero lata powojenne przyniosły brakujące uzupełnienia. Zob. J. Święch, <text:span text:style-name="T54">Literatura polska w latach </text:span><text:span text:style-name="T60">2</text:span><text:span text:style-name="T54"> wojny światowej</text:span>, Wydawnictwo Naukowe PWN, Warszawa 2002, s. 28. <text:a xlink:type="simple" xlink:href="#p24" text:style-name="Internet_20_link" text:visited-style-name="Visited_20_Internet_20_Link"><text:span text:style-name="T91">Wróć do treści głównej.</text:span></text:a></text:p>
      <text:p text:style-name="P31"/>
      <text:p text:style-name="P32"><text:bookmark text:name="przypis25"/><text:span text:style-name="T81">Przypis </text:span>25 Ci nowi emigranci nie stanowili zwartej masy, ale skupiska rozproszone i zdecentralizowane, z własną siecią wydawnictw, własnym kolportażem, cenzurą, itp. W Nowym Jorku powstało wydawnictwo Roy Publishers, ktore wydało m.in. przedruki powieści Z. Kossak, M. Kuncewiczowej, J. Wittlina, T. Parnickiego. Centrum polskiego ruchu wydawniczego znajdowało się jednak w Londynie. Istniały tu następujące wydawnictwa: założona jeszcze przed wojną i działająca do 1943 r. – „Minerva” i działający w latach 1940–1943 „Kolin”. W Anglii polskie książki ukazywały się też nakładem oficyny Mildnera. W Szkocji istniało natomiast wydawnictwo „Książnica Polska”, należące do bardziej zasłużonych oficyn polskich na uchodźstwie. <text:a xlink:type="simple" xlink:href="#p25" text:style-name="Internet_20_link" text:visited-style-name="Visited_20_Internet_20_Link"><text:span text:style-name="T91">Wróć do treści głównej.</text:span></text:a></text:p>
      <text:p text:style-name="P28"/>
      <text:p text:style-name="P30"><text:bookmark text:name="przypis26"/><text:span text:style-name="T81">Przypis </text:span>26 Uniwersytet, utworzony z inicjatywy prof. Stanisława Kota, doradcy gen. Sikorskiego w sprawach nauki i <text:span text:style-name="T81">szkół</text:span> wyższych, miał charakter symboliczny. Projektodawcom chodziło o stworzenie za granicą „ekspozytury polskich <text:span text:style-name="T81">szkół</text:span> akademickich, <text:span text:style-name="T81">które</text:span> na terenie całej Polski utraciły możność działania”. Powołano dwa wydziały: prawno-ekonomiczny i humanistyczny. Wykłady odbywały się raz w tygodniu i jak obliczono uczestniczyło w nich około tysiąca <text:span text:style-name="T81">osób.</text:span> Zob. J. Święch, <text:span text:style-name="T54">Literatura polska w </text:span><text:soft-page-break/><text:span text:style-name="T54">latach </text:span><text:span text:style-name="T60">2</text:span><text:span text:style-name="T54"> wojny światowej</text:span>, Wydawnictwo Naukowe PWN, Warszawa 2002, s. 280. <text:a xlink:type="simple" xlink:href="#p26" text:style-name="Internet_20_link" text:visited-style-name="Visited_20_Internet_20_Link"><text:span text:style-name="T91">Wróć do </text:span></text:a><text:a xlink:type="simple" xlink:href="#p26" text:style-name="Internet_20_link" text:visited-style-name="Visited_20_Internet_20_Link"><text:span text:style-name="T91">treści głównej.</text:span></text:a></text:p>
      <text:p text:style-name="P28"/>
      <text:p text:style-name="P78"><text:bookmark text:name="przypis27"/><text:span text:style-name="T14">Przypis </text:span><text:span text:style-name="T2">27 Celem reaktywowanego przez rząd polski na uchodźstwie Funduszu Kultury Polskiej było udzielanie pomocy materialnej pisarzom, uczonym i artystom w kraju i na obczyźnie. Na </text:span><text:span text:style-name="T14">szczególną</text:span><text:span text:style-name="T2"> uwagę zasługują dwie inicjatywy finansowane przez Fundusz: </text:span><text:span text:style-name="T19">Wielka Brytania. Kraj – </text:span><text:span text:style-name="T26">ustrój</text:span><text:span text:style-name="T19"> – kultura </text:span><text:span text:style-name="T2">(1943) oraz dwutomowe </text:span><text:span text:style-name="T19">Straty kultury polskiej 1939–1944</text:span><text:span text:style-name="T2">, powstałe na podstawie </text:span><text:span text:style-name="T14">raportów</text:span><text:span text:style-name="T2"> i sprawozdań opracowanych przez odpowiednie </text:span><text:span text:style-name="T14">komórki</text:span><text:span text:style-name="T2"> na zlecenie Delegatury Rządu na Kraj, które następnie przesłano za granicę. </text:span><text:a xlink:type="simple" xlink:href="#p27" text:style-name="Internet_20_link" text:visited-style-name="Visited_20_Internet_20_Link"><text:span text:style-name="T16">Wróć do treści głównej.</text:span></text:a></text:p>
      <text:p text:style-name="P28"/>
      <text:p text:style-name="P78"><text:bookmark text:name="przypis28"/><text:span text:style-name="T14">Przypis </text:span><text:span text:style-name="T2">28 Szacuje się, że we Włoszech ukazało się 51 pism periodycznych i 16 </text:span><text:span text:style-name="T14">jednoaktówek</text:span><text:span text:style-name="T2">; Biblioteka „Orła Białego” wydała 61 pozycji, książek, broszur; Oddział Kultury i Prasy </text:span><text:span text:style-name="T14">2</text:span><text:span text:style-name="T2"> Korpusu – dalszych 43; Sekcja Wydawnicza – ponad 40; Biuro Prasowe Biskupa Polowego – 10, Polska YMCA przy </text:span><text:span text:style-name="T14">2 </text:span><text:span text:style-name="T2">Korpusie – 10. Zob. J. Święch, </text:span><text:span text:style-name="T19">Literatura polska w latach </text:span><text:span text:style-name="T26">2</text:span><text:span text:style-name="T19"> wojny światowej</text:span><text:span text:style-name="T2">, Wydawnictwo Naukowe PWN, Warszawa 2002, s. 323. </text:span><text:a xlink:type="simple" xlink:href="#p28" text:style-name="Internet_20_link" text:visited-style-name="Visited_20_Internet_20_Link"><text:span text:style-name="T16">Wróć do treści głównej.</text:span></text:a></text:p>
      <text:p text:style-name="P28"/>
      <text:p text:style-name="P78"><text:bookmark text:name="przypis29"/><text:span text:style-name="T14">Przypis </text:span><text:span text:style-name="T2">29 Stanisław Stabro proponuje jako datę rozpoczynającą nową epokę w dziejach kultury polskiej </text:span><text:span text:style-name="T14">20</text:span><text:span text:style-name="T2"> wieku rok 1944. Moment przełomowy stanowi jego zdaniem data 2 października 1944 r., oznaczająca kapitulację powstania warszawskiego, kiedy to nastąpił definitywny z punktu widzenia historycznego koniec kulturowej i ustrojowej formacji </text:span><text:span text:style-name="T14">Drugiej</text:span><text:span text:style-name="T2"> Rzeczypospolitej. Poprzedziło go proklamowanie w lipcu 1944 r. Manifestu Polskiego Komitetu Wyzwolenia Narodowego, wzywającego wszystkich </text:span><text:span text:style-name="T14">Polaków</text:span><text:span text:style-name="T2"> do walki z okupantem niemieckim i podkreślającego rolę Armii Czerwonej w wyzwoleniu Polski. Na arenie międzynarodowej za początek tego okresu należy przyjąć luty 1945 r., czyli datę konferencji w Jałcie z udziałem Winstona Churchilla, Franklina D. Roosevelta i </text:span><text:span text:style-name="T14">Józefa</text:span><text:span text:style-name="T2"> Stalina, </text:span><text:span text:style-name="T14">która</text:span><text:span text:style-name="T2"> po wcześniejszej Konferencji Wielkiej </text:span><text:span text:style-name="T14">Trójki</text:span><text:span text:style-name="T2"> w Teheranie (28 </text:span><text:span text:style-name="T14">listopad </text:span><text:span text:style-name="T2">–1 </text:span><text:span text:style-name="T14">grudzień</text:span><text:span text:style-name="T2"> 1943) zadecydowała o ostatecznym kształcie powojennej Europy i przypieczętowała rosyjskie zdobycze terytorialne. Zob. S. Stabro, </text:span><text:span text:style-name="T19">Literatura polska 1944–2000 w zarysie</text:span><text:span text:style-name="T2">, WUJ, </text:span><text:span text:style-name="T11">Kraków</text:span><text:span text:style-name="T2"> 2005, s. 9. </text:span><text:a xlink:type="simple" xlink:href="#p29" text:style-name="Internet_20_link" text:visited-style-name="Visited_20_Internet_20_Link"><text:span text:style-name="T16">Wróć do treści głównej.</text:span></text:a></text:p>
      <text:p text:style-name="P31"/>
      <text:p text:style-name="P32"><text:bookmark text:name="przypis30"/><text:span text:style-name="T81">Przypis </text:span>30 Socjologowie nazywają ten proces upowszechnienia uczestnictwa kulturalnego „umasowieniem kultury”, podkreślając, iż był to gwałtowny i długoletni proces, polegający na coraz rozleglejszym umożliwianiu dostępu do <text:span text:style-name="T89">dóbr</text:span> kultury i do publicznego życia <text:soft-page-break/>kulturalnego. Proces ten dotyczył wszystkich <text:span text:style-name="T81">regionów</text:span> Polski i obejmował wszystkie warstwy społeczne. Zob. J. Adamski, <text:span text:style-name="T54">Polska po roku 1945</text:span>, [w:] B. Suchodolski, <text:span text:style-name="T54">Dzieje kultury polskiej</text:span>, wyd. 2 popr. i uzup., Wydawnictwo Muza SA, Warszawa 1997, s. 330. <text:a xlink:type="simple" xlink:href="#p30" text:style-name="Internet_20_link" text:visited-style-name="Visited_20_Internet_20_Link"><text:span text:style-name="T91">Wróć do treści głównej.</text:span></text:a></text:p>
      <text:p text:style-name="P34"/>
      <text:p text:style-name="P79"><text:bookmark text:name="przypis31"/><text:span text:style-name="T14">Przypis 31 </text:span><text:span text:style-name="T2">Szerzej na ten temat P. Trzeciak, </text:span><text:span text:style-name="T19">Przygody architektury </text:span><text:span text:style-name="T26">20</text:span><text:span text:style-name="T19"> wieku</text:span><text:span text:style-name="T2">, Nasza Księgarnia, Warszawa 1947, s. 270. </text:span><text:a xlink:type="simple" xlink:href="#p31" text:style-name="Internet_20_link" text:visited-style-name="Visited_20_Internet_20_Link"><text:span text:style-name="T16">Wróć do treści głównej.</text:span></text:a></text:p>
      <text:p text:style-name="P34"/>
      <text:p text:style-name="P32"><text:bookmark text:name="przypis32"/><text:span text:style-name="T81">Przypis </text:span>32 Zob. S. Stabro, <text:span text:style-name="T54">Literatura polska 1944–2000 w zarysie</text:span>, WUJ, <text:span text:style-name="T89">Kraków</text:span> 2005, s. 9–10. <text:a xlink:type="simple" xlink:href="#p32" text:style-name="Internet_20_link" text:visited-style-name="Visited_20_Internet_20_Link"><text:span text:style-name="T91">Wróć do treści głównej.</text:span></text:a></text:p>
      <text:p text:style-name="P34"/>
      <text:p text:style-name="P32"><text:bookmark text:name="przypis33"/><text:span text:style-name="T81">Przypis </text:span>33 S. Stabro, <text:span text:style-name="T54">Literatura polska 1944–2000 w zarysie</text:span>, WUJ, <text:span text:style-name="T89">Kraków</text:span> 2005, s. 34. <text:a xlink:type="simple" xlink:href="#p33" text:style-name="Internet_20_link" text:visited-style-name="Visited_20_Internet_20_Link"><text:span text:style-name="T91">Wróć do treści głównej.</text:span></text:a></text:p>
      <text:p text:style-name="P35"/>
      <text:p text:style-name="P36"><text:bookmark text:name="przypis34"/><text:span text:style-name="T81">Przypis </text:span>34 Cyt. za: <text:span text:style-name="T54">Kronika Polski</text:span>, pod. red. A. Nowaka, Wyd. Ryszard Kluszczyński, <text:span text:style-name="T81">Kraków</text:span> 1998, s. 791. <text:a xlink:type="simple" xlink:href="#p34" text:style-name="Internet_20_link" text:visited-style-name="Visited_20_Internet_20_Link"><text:span text:style-name="T91">Wróć do treści głównej.</text:span></text:a></text:p>
      <text:p text:style-name="P38"/>
      <text:p text:style-name="P79"><text:bookmark text:name="przypis35"/><text:span text:style-name="T14">Przypis </text:span><text:span text:style-name="T12">35 Około 1954 r., po śmierci </text:span><text:span text:style-name="T14">Józefa</text:span><text:span text:style-name="T12"> Stalina (w marcu 1953 r.), zaczynają rozwijać się, </text:span><text:span text:style-name="T11">szczególnie</text:span><text:span text:style-name="T12"> </text:span><text:span text:style-name="T2">w literaturze, procesy odwilżowe. W 1956 r. w Poznaniu wybuchły strajki robotnicze, krwawo stłumione przez wojsko. W październiku tego samego roku odbyło się </text:span><text:span text:style-name="T14">8 </text:span><text:span text:style-name="T2">plenum KC PZPR, na </text:span><text:span text:style-name="T14">którym</text:span><text:span text:style-name="T2"> doszedł do władzy Władysław Gomułka, krytycznie ustosunkowany do </text:span><text:span text:style-name="T14">ówczesnej</text:span><text:span text:style-name="T2"> polityki radzieckiej wobec Polski. Wydarzenia te przeszły do historii kultury polskiej jako „legenda polskiego </text:span><text:span text:style-name="T12">października” i zamknęły okres socrealizmu. </text:span><text:a xlink:type="simple" xlink:href="#p35" text:style-name="Internet_20_link" text:visited-style-name="Visited_20_Internet_20_Link"><text:span text:style-name="T16">Wróć do treści głównej.</text:span></text:a></text:p>
      <text:p text:style-name="P38"/>
      <text:p text:style-name="P32"><text:bookmark text:name="przypis36"/><text:span text:style-name="T81">Przypis 36 W 1957 r. władze zlikwidowały redakcję „Po prostu” oraz odmówiły zgody na wydawanie </text:span>miesięcznika „Europa”. W 1962 r. zamknięto Klub „Krzywego Koła”. W 1963 r. zlikwidowano kolejne dwa pisma: „Przegląd Kulturalny” i „Nową Kulturę”. W marcu 1964 r. polscy literaci i naukowcy zaprotestowali przeciwko ilości przydzielanego papieru na druk książek i czasopism oraz zaostrzeniu cenzury prasowej („list 34”). Ten pierwszy zorganizowany protest środowisk <text:span text:style-name="T81">twórczych</text:span> przeciwko polityce kulturalnej PRL wywołał propagandową kampanię władz przeciwko środowisku literackiemu. W 1964 r. aresztowano Melchiora Wańkowicza, <text:span text:style-name="T81">próbowano</text:span> skompromitować Jana Nepomucena Millera, Stanisława Cata-Mackiewicza i Januarego Grzędzińskiego przez udowodnienie im <text:span text:style-name="T81">współpracy</text:span> z polskimi pismami emigracyjnymi. W latach 1956–1968 wyemigrowali z Polski <text:soft-page-break/>m.in. Andrzej Stawar, Aleksander Wat, Stanisław Wygodzki, Jan Kott, Witold Wirpsza. <text:a xlink:type="simple" xlink:href="#p36" text:style-name="Internet_20_link" text:visited-style-name="Visited_20_Internet_20_Link"><text:span text:style-name="T91">Wróć do treści głównej.</text:span></text:a></text:p>
      <text:p text:style-name="P28"/>
      <text:p text:style-name="P30"><text:bookmark text:name="przypis37"/><text:span text:style-name="T81">Przypis </text:span>37 Strajki rozpoczęły się w marcu 1968 r. i spowodowane zostały w dużej mierze decyzją władz politycznych o zawieszeniu przedstawień <text:span text:style-name="T81">Dziadów</text:span><text:span text:style-name="T54"> </text:span>Adama Mickiewicza w Teatrze Narodowym <text:span text:style-name="T80">w Warszawie. </text:span><text:a xlink:type="simple" xlink:href="#p37" text:style-name="Internet_20_link" text:visited-style-name="Visited_20_Internet_20_Link"><text:span text:style-name="T80">Wróć do treści głównej.</text:span></text:a></text:p>
      <text:p text:style-name="P37"/>
      <text:p text:style-name="P79"><text:bookmark text:name="przypis38"/><text:span text:style-name="T14">Przypis </text:span><text:span text:style-name="T12">38 Zob. J. Pyszny, A. Zawada, </text:span><text:span text:style-name="T23">Literatura 2</text:span><text:span text:style-name="T24">0</text:span><text:span text:style-name="T23"> wieku</text:span><text:span text:style-name="T12">, Wydawnictwo Dolnośląskie, Opole 1999, s. 74. </text:span><text:a xlink:type="simple" xlink:href="#p38" text:style-name="Internet_20_link" text:visited-style-name="Visited_20_Internet_20_Link"><text:span text:style-name="T16">Wróć do treści głównej.</text:span></text:a></text:p>
      <text:p text:style-name="P37"/>
      <text:p text:style-name="P79"><text:bookmark text:name="przypis39"/><text:span text:style-name="T14">Przypis </text:span><text:span text:style-name="T12">39 Nazwa zmieniała się na </text:span><text:span text:style-name="T14">poszczególnych</text:span><text:span text:style-name="T12"> etapach rozwoju. W latach sześćdziesiątych Kantor </text:span><text:span text:style-name="T2">wystawiał w nowy </text:span><text:span text:style-name="T14">sposób</text:span><text:span text:style-name="T2"> przedwojenne sztuki Stanisława Ignacego Witkiewicza: </text:span><text:span text:style-name="T19">Mątwę</text:span><text:span text:style-name="T2">, </text:span><text:span text:style-name="T19">W małym dworku</text:span><text:span text:style-name="T2">, </text:span><text:span text:style-name="T19">Wariata i zakonnicę</text:span><text:span text:style-name="T2">, </text:span><text:span text:style-name="T19">Kurkę wodną </text:span><text:span text:style-name="T2">oraz </text:span><text:span text:style-name="T19">Nadobnisie i koczkodany</text:span><text:span text:style-name="T2">. Inscenizacje tych sztuk były rodzajem zbiorowego aktorskiego happeningu. Spektakle, rozgrywające się często </text:span><text:span text:style-name="T14">wśród</text:span><text:span text:style-name="T2"> publiczności, trudno było nazwać inscenizacjami tych </text:span><text:span text:style-name="T14">utworów.</text:span><text:span text:style-name="T2"> Kantor pragnął wyeliminować „wszelką ilustracyjność tekstu sztuki na scenie na rzecz wywołania </text:span><text:span text:style-name="T82">«</text:span><text:span text:style-name="T2">realności realnej</text:span><text:span text:style-name="T82">»</text:span><text:span text:style-name="T2">, czynności realnego przedmiotu, bez żadnego odniesienia do fikcji i iluzji dramatu”. Zob. K. Pleśniarowicz, </text:span><text:span text:style-name="T19">Kantor</text:span><text:span text:style-name="T2">, Wydawnictwo </text:span><text:span text:style-name="T12">Dolnośląskie, Wrocław 1997, s. 115. </text:span><text:a xlink:type="simple" xlink:href="#p39" text:style-name="Internet_20_link" text:visited-style-name="Visited_20_Internet_20_Link"><text:span text:style-name="T16">Wróć do treści głównej.</text:span></text:a></text:p>
      <text:p text:style-name="P38"/>
      <text:p text:style-name="P79"><text:bookmark text:name="przypis40"/><text:span text:style-name="T12">Przypis </text:span><text:span text:style-name="T2">40 Władzę przejęła Wojskowa Rada Ocalenia Narodowego pod przewodnictwem gen. Wojciecha Jaruzelskiego. Stan wojenny został zawieszony w grudniu 1982 r., a ostatecznie zniesiony w lipcu 1983 r. Wtedy odbyła się druga pielgrzymka Jana Pawła </text:span><text:span text:style-name="T14">2</text:span><text:span text:style-name="T2"> do Polski, a Lech Wałęsa, zwolniony z internowania </text:span><text:span text:style-name="T12">w listopadzie 1982 r., otrzymał Pokojową Nagrodę Nobla 5 października 1983 r. </text:span><text:a xlink:type="simple" xlink:href="#p40" text:style-name="Internet_20_link" text:visited-style-name="Visited_20_Internet_20_Link"><text:span text:style-name="T16">Wróć do treści głównej.</text:span></text:a></text:p>
      <text:p text:style-name="P38"/>
      <text:p text:style-name="P32"><text:bookmark text:name="przypis41"/><text:span text:style-name="T80">Przypis 41 Tuż po wojnie i w następnych latach kultura polska rozwijała się głownie we Francji, Anglii </text:span>i USA. Do jej najważniejszych instytucji należał Związek Pisarzy Polskich na Obczyźnie, założony w Londynie w 1945 r., Instytut Kultury Polskiej, powstały tamże w 1949 r., oraz Instytut Literacki utworzony przez Jerzego Giedroycia w Rzymie w 1946 r. i przeniesiony następnie do <text:span text:style-name="T64">Maisons Laffitte</text:span> pod Paryżem. W Stanach Zjednoczonych działają do dzisiaj: Instytut Naukowy im. <text:span text:style-name="T89">Józefa</text:span> Piłsudskiego, <text:span text:style-name="T80">Fundacja Kościuszkowska oraz Fundacja im. Alfreda Jurzykowskiego. </text:span><text:a xlink:type="simple" xlink:href="#p41" text:style-name="Internet_20_link" text:visited-style-name="Visited_20_Internet_20_Link"><text:span text:style-name="T80">Wróć do treści głównej.</text:span></text:a></text:p>
      <text:p text:style-name="P38"/>
      <text:p text:style-name="P32"><text:bookmark text:name="przypis42"/><text:span text:style-name="T80">Przypis 42 Pierwszym kierownikiem RWE został Jan Nowak-Jeziorański (właśc. Zdzisław </text:span><text:soft-page-break/><text:span text:style-name="T80">Jeziorański, </text:span>1913–2005), słynny „kurier z Warszawy”. Kolejnymi dyrektorami rozgłośni byli Zygmunt Michałowski (w latach 1976–1982), Zdzisław Najder (1982–1987), Marek Łatyński (1987–1989) i Piotr <text:span text:style-name="T80">Mroczyn (od 1989). Od 1990 r. rozgłośnia prowadzi oficjalną działalność w Warszawie. </text:span><text:a xlink:type="simple" xlink:href="#p42" text:style-name="Internet_20_link" text:visited-style-name="Visited_20_Internet_20_Link"><text:span text:style-name="T80">Wróć do treści głównej.</text:span></text:a></text:p>
      <text:p text:style-name="P38"/>
      <text:p text:style-name="P79"><text:bookmark text:name="przypis43"/><text:span text:style-name="T12">Przypis 43 W okresie PRL dużo filmów zostało uznanych z rożnych względów za niewygodne i odłożone </text:span><text:span text:style-name="T2">na </text:span><text:span text:style-name="T14">półkę</text:span><text:span text:style-name="T2"> (stąd nazwa „p</text:span><text:span text:style-name="T14">ó</text:span><text:span text:style-name="T2">łkownik”). Lista ta objęła m.in. takie utwory, jak: </text:span><text:span text:style-name="T14">Ó</text:span><text:span text:style-name="T19">smy dzień tygodnia </text:span><text:span text:style-name="T2">Aleksandra Forda (1958, premiera w 1983), </text:span><text:span text:style-name="T19">Ręce do </text:span><text:span text:style-name="T26">góry</text:span><text:span text:style-name="T19"> </text:span><text:span text:style-name="T2">Jerzego Skolimowskiego (1967, premiera 1985), </text:span><text:span text:style-name="T19">Przypadek </text:span><text:span text:style-name="T2">Krzysztofa Kieślowskiego (1981, premiera w 1987), </text:span><text:span text:style-name="T19">Matka </text:span><text:span text:style-name="T26">królów</text:span><text:span text:style-name="T19"> </text:span><text:span text:style-name="T2">Janusza Zaorskiego </text:span><text:span text:style-name="T12">(1982, premiera w 1987). Zob. </text:span><text:span text:style-name="T25">Kronika Polski</text:span><text:span text:style-name="T12">, s. 885. </text:span><text:a xlink:type="simple" xlink:href="#p43" text:style-name="Internet_20_link" text:visited-style-name="Visited_20_Internet_20_Link"><text:span text:style-name="T16">Wróć do treści głównej.</text:span></text:a></text:p>
      <text:p text:style-name="P34"/>
      <text:p text:style-name="P32"><text:bookmark text:name="przypis44"/><text:span text:style-name="T80">Przypis 44 Nagroda ta odtąd nosi nazwę Andrzeja Wajdy i co roku wręcza on ją osobiście. W 2000 r. </text:span>nagrodę otrzymała ukraińska reżyserka Kira Muratowa, w 2001 – czeski surrealista Jan Szvankmajer, <text:span text:style-name="T80">w 2002 – niemiecki reżyser Andreas Dresen. </text:span><text:a xlink:type="simple" xlink:href="#p44" text:style-name="Internet_20_link" text:visited-style-name="Visited_20_Internet_20_Link"><text:span text:style-name="T80">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imes New Roman1" svg:font-family="'Times New Roman', 'Times New Roman'" style:font-family-generic="roman"/>
    <style:font-face style:name="Arial"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1"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indent="0cm" style:auto-text-indent="false"/>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style>
    <style:style style:name="Default" style:family="paragraph" style:parent-style-name="Standard" style:master-page-name="">
      <loext:graphic-properties draw:fill="none" draw:fill-color="#cfe7f5"/>
      <style:paragraph-properties fo:line-height="100%" fo:text-align="start" style:justify-single-word="false" style:page-number="auto" fo:background-color="transparent" style:shadow="non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Pa12" style:family="paragraph" style:default-outline-level="">
      <style:paragraph-properties style:line-height-at-least="0.377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16" style:family="paragraph" style:default-outline-level="">
      <style:paragraph-properties style:line-height-at-least="0.312cm"/>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A8" style:family="text">
      <style:text-properties fo:color="#211d1e" fo:font-size="5pt" style:font-size-asian="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20:18:49.143000000</meta:creation-date>
    <meta:editing-cycles>10</meta:editing-cycles>
    <meta:editing-duration>PT1H6M59S</meta:editing-duration>
    <meta:generator>LibreOffice/6.4.1.2$Windows_X86_64 LibreOffice_project/4d224e95b98b138af42a64d84056446d09082932</meta:generator>
    <dc:title>Konwencjonalne ujęcie strategii w rozstrzyganiu problemów koordynacyjnych</dc:title>
    <dc:subject>nauki społeczne, nauki humanistyczne, filozofia</dc:subject>
    <meta:keyword>teoria gier; game theory</meta:keyword>
    <dc:date>2020-04-24T16:03:29.594000000</dc:date>
    <meta:document-statistic meta:table-count="0" meta:image-count="0" meta:object-count="0" meta:page-count="48" meta:paragraph-count="267" meta:word-count="15620" meta:character-count="119736" meta:non-whitespace-character-count="104378"/>
  </office:meta>
</office:document-meta>
</file>