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utch801EU" svg:font-family="Dutch801EU"/>
    <style:font-face style:name="Dutch801EUNormal1" svg:font-family="Dutch801EUNormal"/>
    <style:font-face style:name="Dutch801PL" svg:font-family="Dutch801PL"/>
    <style:font-face style:name="Kbedrok1" svg:font-family="Kbedrok"/>
    <style:font-face style:name="Swis721CnEU" svg:font-family="Swis721CnEU"/>
    <style:font-face style:name="ZapfHumnstEU" svg:font-family="ZapfHumnstEU"/>
    <style:font-face style:name="ZapfHumnstEUNormal" svg:font-family="ZapfHumnstEUNormal"/>
    <style:font-face style:name="Dutch801EU1" svg:font-family="Dutch801EU" style:font-pitch="variable"/>
    <style:font-face style:name="Dutch801EUNormal" svg:font-family="Dutch801EUNormal" style:font-pitch="variable"/>
    <style:font-face style:name="Dutch801PL1" svg:font-family="Dutch801PL" style:font-pitch="variable"/>
    <style:font-face style:name="Kbedrok" svg:font-family="Kbedrok" style:font-pitch="variable"/>
    <style:font-face style:name="Liberation Serif" svg:font-family="'Liberation Serif'" style:font-pitch="variable"/>
    <style:font-face style:name="Swis721CnEU1" svg:font-family="Swis721CnEU" style:font-pitch="variable"/>
    <style:font-face style:name="Tahoma1" svg:font-family="Tahoma" style:font-pitch="variable"/>
    <style:font-face style:name="ZapfHumnstEU1" svg:font-family="ZapfHumnstEU" style:font-pitch="variable"/>
    <style:font-face style:name="ZapfHumnstEUNormal1" svg:font-family="ZapfHumnstEUNorm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18f8f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3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29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211cm" svg:stroke-color="#ffffff" draw:stroke-linejoin="miter" svg:stroke-linecap="butt" draw:fill="none" fo:padding-top="0.105cm" fo:padding-bottom="0.105cm" fo:padding-left="0.105cm" fo:padding-right="0.105cm"/>
    </style:style>
    <style:style style:name="gr10" style:family="graphic" style:parent-style-name="standard">
      <style:graphic-properties draw:stroke="solid" svg:stroke-width="0.03cm" svg:stroke-color="#231f20" draw:stroke-linejoin="miter" svg:stroke-linecap="butt" draw:fill="none" fo:padding-top="0.015cm" fo:padding-bottom="0.015cm" fo:padding-left="0.015cm" fo:padding-right="0.015cm"/>
    </style:style>
    <style:style style:name="gr11" style:family="graphic" style:parent-style-name="standard">
      <style:graphic-properties draw:stroke="solid" svg:stroke-width="0.06cm" svg:stroke-color="#231f20" draw:stroke-linejoin="miter" svg:stroke-linecap="butt" draw:fill="none" fo:padding-top="0.03cm" fo:padding-bottom="0.03cm" fo:padding-left="0.03cm" fo:padding-right="0.03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.09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1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09cm" fo:min-width="0.20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20" style:family="graphic" style:parent-style-name="standard">
      <style:graphic-properties draw:stroke="none" draw:fill="solid" draw:fill-color="#d5d4d5"/>
    </style:style>
    <style:style style:name="gr21" style:family="graphic" style:parent-style-name="standard">
      <style:graphic-properties draw:stroke="solid" svg:stroke-width="0.025cm" svg:stroke-color="#231f20" draw:stroke-linejoin="miter" svg:stroke-linecap="butt" draw:fill="none" fo:padding-top="0.012cm" fo:padding-bottom="0.012cm" fo:padding-left="0.012cm" fo:padding-right="0.012cm"/>
    </style:style>
    <style:style style:name="gr22" style:family="graphic" style:parent-style-name="standard">
      <style:graphic-properties draw:stroke="solid" svg:stroke-width="0.025cm" svg:stroke-color="#231f20" draw:stroke-linejoin="miter" svg:stroke-linecap="butt" draw:fill="solid" draw:fill-color="#d5d4d5" fo:padding-top="0.012cm" fo:padding-bottom="0.012cm" fo:padding-left="0.012cm" fo:padding-right="0.012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85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71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26cm" fo:min-width="0.435cm" fo:padding-top="0cm" fo:padding-bottom="0cm" fo:padding-left="0cm" fo:padding-right="0cm"/>
    </style:style>
    <style:style style:name="P1" style:family="paragraph">
      <loext:graphic-properties draw:fill="solid" draw:fill-color="#918f8f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3.5pt" style:font-size-asian="13.5pt" style:font-size-complex="13.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24pt" style:font-size-asian="24pt" style:font-size-complex="24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31pt" style:font-size-asian="31pt" style:font-size-complex="31pt"/>
    </style:style>
    <style:style style:name="P12" style:family="paragraph">
      <loext:graphic-properties draw:fill="none"/>
      <style:text-properties fo:font-size="15pt" style:font-size-asian="15pt" style:font-size-complex="15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8.5pt" style:font-size-asian="8.5pt" style:font-size-complex="8.5pt"/>
    </style:style>
    <style:style style:name="P16" style:family="paragraph">
      <loext:graphic-properties draw:fill="solid" draw:fill-color="#d5d4d5"/>
    </style:style>
    <style:style style:name="P17" style:family="paragraph">
      <loext:graphic-properties draw:fill="none"/>
      <style:text-properties fo:font-size="27pt" style:font-size-asian="27pt" style:font-size-complex="27pt"/>
    </style:style>
    <style:style style:name="P18" style:family="paragraph">
      <loext:graphic-properties draw:fill="none"/>
      <style:text-properties fo:font-size="20.6000003814697pt" style:font-size-asian="20.6000003814697pt" style:font-size-complex="20.6000003814697pt"/>
    </style:style>
    <style:style style:name="T1" style:family="text">
      <style:text-properties fo:color="#ffffff" style:font-name="Kbedrok1" fo:font-size="18pt" style:font-size-asian="18pt" style:font-name-complex="Kbedrok1" style:font-size-complex="18pt"/>
    </style:style>
    <style:style style:name="T2" style:family="text">
      <style:text-properties fo:color="#ffffff" style:font-name="ZapfHumnstEU" fo:font-size="18pt" style:font-size-asian="18pt" style:font-name-complex="ZapfHumnstEU" style:font-size-complex="18pt"/>
    </style:style>
    <style:style style:name="T3" style:family="text">
      <style:text-properties fo:color="#231f20" style:font-name="Dutch801EU" fo:font-size="13.5pt" fo:font-weight="bold" style:font-size-asian="13.5pt" style:font-name-complex="Dutch801EU" style:font-size-complex="13.5pt" style:font-weight-complex="bold"/>
    </style:style>
    <style:style style:name="T4" style:family="text">
      <style:text-properties fo:color="#231f20" style:font-name="Dutch801EUNormal1" fo:font-size="9.5pt" style:font-size-asian="9.5pt" style:font-name-complex="Dutch801EUNormal1" style:font-size-complex="9.5pt" style:text-scale="99%"/>
    </style:style>
    <style:style style:name="T5" style:family="text">
      <style:text-properties fo:color="#231f20" style:font-name="Dutch801EUNormal1" fo:font-size="6.69999980926514pt" style:font-size-asian="6.69999980926514pt" style:font-name-complex="Dutch801EUNormal1" style:font-size-complex="6.69999980926514pt" style:text-scale="99%"/>
    </style:style>
    <style:style style:name="T6" style:family="text">
      <style:text-properties fo:color="#231f20" style:font-name="Dutch801EUNormal1" fo:font-size="9.5pt" style:font-size-asian="9.5pt" style:font-name-complex="Dutch801EUNormal1" style:font-size-complex="9.5pt" style:text-scale="98%"/>
    </style:style>
    <style:style style:name="T7" style:family="text">
      <style:text-properties fo:color="#231f20" style:font-name="Dutch801EUNormal1" fo:font-size="6.69999980926514pt" style:font-size-asian="6.69999980926514pt" style:font-name-complex="Dutch801EUNormal1" style:font-size-complex="6.69999980926514pt" style:text-scale="98%"/>
    </style:style>
    <style:style style:name="T8" style:family="text">
      <style:text-properties fo:color="#231f20" style:font-name="Kbedrok1" fo:font-size="24pt" style:font-size-asian="24pt" style:font-name-complex="Kbedrok1" style:font-size-complex="24pt"/>
    </style:style>
    <style:style style:name="T9" style:family="text">
      <style:text-properties fo:color="#231f20" style:font-name="ZapfHumnstEUNormal" fo:font-size="11pt" style:font-size-asian="11pt" style:font-name-complex="ZapfHumnstEUNormal" style:font-size-complex="11pt" style:text-scale="98%"/>
    </style:style>
    <style:style style:name="T10" style:family="text">
      <style:text-properties fo:color="#231f20" style:font-name="ZapfHumnstEU" fo:font-size="11pt" style:font-size-asian="11pt" style:font-name-complex="ZapfHumnstEU" style:font-size-complex="11pt" style:text-scale="98%"/>
    </style:style>
    <style:style style:name="T11" style:family="text">
      <style:text-properties fo:color="#231f20" style:font-name="ZapfHumnstEU" fo:font-size="31pt" fo:font-weight="bold" style:font-size-asian="31pt" style:font-name-complex="ZapfHumnstEU" style:font-size-complex="31pt" style:font-weight-complex="bold"/>
    </style:style>
    <style:style style:name="T12" style:family="text">
      <style:text-properties fo:color="#231f20" style:font-name="ZapfHumnstEU" fo:font-size="15pt" fo:font-style="italic" fo:font-weight="bold" style:font-size-asian="15pt" style:font-name-complex="ZapfHumnstEU" style:font-size-complex="15pt" style:font-style-complex="italic" style:font-weight-complex="bold"/>
    </style:style>
    <style:style style:name="T13" style:family="text">
      <style:text-properties fo:color="#231f20" style:font-name="ZapfHumnstEUNormal" fo:font-size="12pt" style:font-size-asian="12pt" style:font-name-complex="ZapfHumnstEUNormal" style:font-size-complex="12pt" style:text-scale="98%"/>
    </style:style>
    <style:style style:name="T14" style:family="text">
      <style:text-properties fo:color="#231f20" style:font-name="ZapfHumnstEU" fo:font-size="12pt" style:font-size-asian="12pt" style:font-name-complex="ZapfHumnstEU" style:font-size-complex="12pt" style:text-scale="98%"/>
    </style:style>
    <style:style style:name="T15" style:family="text">
      <style:text-properties fo:color="#231f20" style:font-name="Dutch801EUNormal1" fo:font-size="9.5pt" style:font-size-asian="9.5pt" style:font-name-complex="Dutch801EUNormal1" style:font-size-complex="9.5pt"/>
    </style:style>
    <style:style style:name="T16" style:family="text">
      <style:text-properties fo:color="#231f20" style:font-name="Dutch801EU" fo:font-size="9.5pt" fo:font-style="italic" style:font-size-asian="9.5pt" style:font-name-complex="Dutch801EU" style:font-size-complex="9.5pt" style:font-style-complex="italic" style:text-scale="99%"/>
    </style:style>
    <style:style style:name="T17" style:family="text">
      <style:text-properties fo:color="#231f20" style:font-name="Dutch801EU" fo:font-size="9.5pt" style:font-size-asian="9.5pt" style:font-name-complex="Dutch801EU" style:font-size-complex="9.5pt" style:text-scale="99%"/>
    </style:style>
    <style:style style:name="T18" style:family="text">
      <style:text-properties fo:color="#231f20" style:font-name="Dutch801PL" fo:font-size="13.5pt" fo:font-weight="bold" style:font-size-asian="13.5pt" style:font-name-complex="Dutch801PL" style:font-size-complex="13.5pt" style:font-weight-complex="bold"/>
    </style:style>
    <style:style style:name="T19" style:family="text">
      <style:text-properties fo:color="#231f20" style:font-name="Dutch801EU" fo:font-size="6pt" fo:font-weight="bold" style:font-size-asian="6pt" style:font-name-complex="Dutch801EU" style:font-size-complex="6pt" style:font-weight-complex="bold"/>
    </style:style>
    <style:style style:name="T20" style:family="text">
      <style:text-properties fo:color="#231f20" style:font-name="Dutch801EUNormal1" fo:font-size="8.5pt" style:font-size-asian="8.5pt" style:font-name-complex="Dutch801EUNormal1" style:font-size-complex="8.5pt"/>
    </style:style>
    <style:style style:name="T21" style:family="text">
      <style:text-properties fo:color="#231f20" style:font-name="Dutch801EU" fo:font-size="8.5pt" fo:font-style="italic" style:font-size-asian="8.5pt" style:font-name-complex="Dutch801EU" style:font-size-complex="8.5pt" style:font-style-complex="italic"/>
    </style:style>
    <style:style style:name="T22" style:family="text">
      <style:text-properties fo:color="#231f20" style:font-name="Dutch801EU" fo:font-size="6pt" fo:font-style="italic" style:font-size-asian="6pt" style:font-name-complex="Dutch801EU" style:font-size-complex="6pt" style:font-style-complex="italic"/>
    </style:style>
    <style:style style:name="T23" style:family="text">
      <style:text-properties fo:color="#231f20" style:font-name="Dutch801EUNormal1" fo:font-size="6pt" style:font-size-asian="6pt" style:font-name-complex="Dutch801EUNormal1" style:font-size-complex="6pt"/>
    </style:style>
    <style:style style:name="T24" style:family="text">
      <style:text-properties fo:color="#231f20" style:font-name="Dutch801EU" fo:font-size="8.5pt" style:font-size-asian="8.5pt" style:font-name-complex="Dutch801EU" style:font-size-complex="8.5pt"/>
    </style:style>
    <style:style style:name="T25" style:family="text">
      <style:text-properties fo:color="#231f20" style:font-name="Swis721CnEU" fo:font-size="27pt" fo:font-weight="bold" style:font-size-asian="27pt" style:font-name-complex="Swis721CnEU" style:font-size-complex="27pt" style:font-weight-complex="bold" style:text-scale="90%"/>
    </style:style>
    <style:style style:name="T26" style:family="text">
      <style:text-properties fo:color="#231f20" style:font-name="Swis721CnEU" fo:font-size="27pt" fo:font-weight="bold" style:font-size-asian="27pt" style:font-name-complex="Swis721CnEU" style:font-size-complex="27pt" style:font-weight-complex="bold" style:text-scale="75%"/>
    </style:style>
    <style:style style:name="T27" style:family="text">
      <style:text-properties fo:color="#918f8f" style:font-name="Swis721CnEU" fo:font-size="20.6000003814697pt" fo:font-style="italic" fo:font-weight="bold" style:font-size-asian="20.6000003814697pt" style:font-name-complex="Swis721CnEU" style:font-size-complex="20.6000003814697pt" style:font-style-complex="italic" style:font-weight-complex="bold" style:text-scale="60%"/>
    </style:style>
    <style:style style:name="T28" style:family="text">
      <style:text-properties fo:color="#918f8f" style:font-name="Swis721CnEU" fo:font-size="20.6000003814697pt" fo:font-weight="bold" style:font-size-asian="20.6000003814697pt" style:font-name-complex="Swis721CnEU" style:font-size-complex="20.6000003814697pt" style:font-weight-complex="bold" style:text-scale="60%"/>
    </style:style>
    <style:style style:name="T29" style:family="text">
      <style:text-properties fo:color="#231f20" style:font-name="Swis721CnEU" fo:font-size="20.6000003814697pt" fo:font-weight="bold" style:font-size-asian="20.6000003814697pt" style:font-name-complex="Swis721CnEU" style:font-size-complex="20.6000003814697pt" style:font-weight-complex="bold" style:text-scale="6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4cm" svg:height="0.847cm" svg:x="1.899cm" svg:y="27.351cm" svg:viewBox="0 0 19401 848" draw:points="0,848 19401,848 19401,0 0,0">
          <text:p/>
        </draw:polygon>
        <draw:path draw:style-name="gr2" draw:text-style-name="P2" draw:layer="layout" svg:width="0.379cm" svg:height="0.495cm" svg:x="2.138cm" svg:y="27.528cm" svg:viewBox="0 0 380 496" svg:d="M380 0h-115c-64 0-76 32-76 32 0 0-11-32-73-32h-116v372h380v-249h-254v373h254v-63h-191v-247h127v123h-253v-248h53c62 0 74 40 74 40 0 0 10-40 74-40h116z">
          <text:p/>
        </draw:path>
        <draw:frame draw:style-name="gr3" draw:text-style-name="P4" draw:layer="layout" svg:width="12.194cm" svg:height="0.738cm" svg:x="2.761cm" svg:y="27.424cm">
          <draw:text-box>
            <text:p text:style-name="P3"><text:span text:style-name="T1">PRACA I ZABEZPIECZENIE SPOŁECZNE</text:span></text:p>
          </draw:text-box>
        </draw:frame>
        <draw:frame draw:style-name="gr3" draw:text-style-name="P4" draw:layer="layout" svg:width="0.806cm" svg:height="0.738cm" svg:x="19.771cm" svg:y="27.424cm">
          <draw:text-box>
            <text:p text:style-name="P3"><text:span text:style-name="T2">11</text:span></text:p>
          </draw:text-box>
        </draw:frame>
        <draw:frame draw:style-name="gr3" draw:text-style-name="P4" draw:layer="layout" svg:width="2.229cm" svg:height="0.738cm" svg:x="16.37cm" svg:y="27.424cm">
          <draw:text-box>
            <text:p text:style-name="P3"><text:span text:style-name="T2">2/2013</text:span></text:p>
          </draw:text-box>
        </draw:frame>
        <draw:frame draw:style-name="gr4" draw:text-style-name="P5" draw:layer="layout" svg:width="6.729cm" svg:height="0.67cm" svg:x="1.9cm" svg:y="10.481cm">
          <draw:text-box>
            <text:p text:style-name="P3"><text:span text:style-name="T3">Solidarność horyzontalna </text:span></text:p>
          </draw:text-box>
        </draw:frame>
        <draw:frame draw:style-name="gr5" draw:text-style-name="P6" draw:layer="layout" svg:width="9.303cm" svg:height="0.39cm" svg:x="1.9cm" svg:y="11.472cm">
          <draw:text-box>
            <text:p text:style-name="P3"><text:span text:style-name="T4">Istotą <text:s/>rozwiązań <text:s/>o <text:s/>charakterze <text:s/>solidarnościowym <text:s/>jest </text:span></text:p>
          </draw:text-box>
        </draw:frame>
        <draw:frame draw:style-name="gr5" draw:text-style-name="P6" draw:layer="layout" svg:width="0.531cm" svg:height="0.39cm" svg:x="1.9cm" svg:y="11.892cm">
          <draw:text-box>
            <text:p text:style-name="P3"><text:span text:style-name="T4">to, </text:span></text:p>
          </draw:text-box>
        </draw:frame>
        <draw:frame draw:style-name="gr5" draw:text-style-name="P6" draw:layer="layout" svg:width="0.472cm" svg:height="0.39cm" svg:x="2.47cm" svg:y="11.892cm">
          <draw:text-box>
            <text:p text:style-name="P3"><text:span text:style-name="T4">że </text:span></text:p>
          </draw:text-box>
        </draw:frame>
        <draw:frame draw:style-name="gr5" draw:text-style-name="P6" draw:layer="layout" svg:width="2.305cm" svg:height="0.39cm" svg:x="2.978cm" svg:y="11.892cm">
          <draw:text-box>
            <text:p text:style-name="P3"><text:span text:style-name="T4">dopuszczalne </text:span></text:p>
          </draw:text-box>
        </draw:frame>
        <draw:frame draw:style-name="gr5" draw:text-style-name="P6" draw:layer="layout" svg:width="0.688cm" svg:height="0.39cm" svg:x="5.049cm" svg:y="11.892cm">
          <draw:text-box>
            <text:p text:style-name="P3"><text:span text:style-name="T4">jest </text:span></text:p>
          </draw:text-box>
        </draw:frame>
        <draw:frame draw:style-name="gr5" draw:text-style-name="P6" draw:layer="layout" svg:width="2.182cm" svg:height="0.39cm" svg:x="5.732cm" svg:y="11.892cm">
          <draw:text-box>
            <text:p text:style-name="P3"><text:span text:style-name="T4">ograniczenie </text:span></text:p>
          </draw:text-box>
        </draw:frame>
        <draw:frame draw:style-name="gr5" draw:text-style-name="P6" draw:layer="layout" svg:width="0.912cm" svg:height="0.39cm" svg:x="7.713cm" svg:y="11.892cm">
          <draw:text-box>
            <text:p text:style-name="P3"><text:span text:style-name="T4">praw </text:span></text:p>
          </draw:text-box>
        </draw:frame>
        <draw:frame draw:style-name="gr5" draw:text-style-name="P6" draw:layer="layout" svg:width="1.314cm" svg:height="0.39cm" svg:x="8.605cm" svg:y="11.892cm">
          <draw:text-box>
            <text:p text:style-name="P3"><text:span text:style-name="T4">człowie-</text:span></text:p>
          </draw:text-box>
        </draw:frame>
        <draw:frame draw:style-name="gr5" draw:text-style-name="P6" draw:layer="layout" svg:width="9.523cm" svg:height="0.39cm" svg:x="1.9cm" svg:y="12.313cm">
          <draw:text-box>
            <text:p text:style-name="P3"><text:span text:style-name="T4">ka <text:s/>w <text:s/>imię <text:s/>ochrony <text:s/>praw <text:s/>innego <text:s/>człowieka. <text:s/>Co <text:s/>jednak </text:span></text:p>
          </draw:text-box>
        </draw:frame>
        <draw:frame draw:style-name="gr5" draw:text-style-name="P6" draw:layer="layout" svg:width="9.129cm" svg:height="0.39cm" svg:x="1.9cm" svg:y="12.733cm">
          <draw:text-box>
            <text:p text:style-name="P3"><text:span text:style-name="T4">ważne, cechą solidarności (czy też solidaryzmu) jest to, </text:span></text:p>
          </draw:text-box>
        </draw:frame>
        <draw:frame draw:style-name="gr5" draw:text-style-name="P6" draw:layer="layout" svg:width="9.239cm" svg:height="0.39cm" svg:x="1.9cm" svg:y="13.154cm">
          <draw:text-box>
            <text:p text:style-name="P3"><text:span text:style-name="T4">że ograniczenia powyższe nie wymagają świadczeń wza-</text:span></text:p>
          </draw:text-box>
        </draw:frame>
        <draw:frame draw:style-name="gr5" draw:text-style-name="P6" draw:layer="layout" svg:width="4.455cm" svg:height="0.39cm" svg:x="1.9cm" svg:y="13.574cm">
          <draw:text-box>
            <text:p text:style-name="P3"><text:span text:style-name="T4">jemnych lub rekompensat. </text:span></text:p>
          </draw:text-box>
        </draw:frame>
        <draw:frame draw:style-name="gr5" draw:text-style-name="P6" draw:layer="layout" svg:width="8.481cm" svg:height="0.39cm" svg:x="2.321cm" svg:y="13.995cm">
          <draw:text-box>
            <text:p text:style-name="P3"><text:span text:style-name="T4">Na wstępie pragnę wyrazić pogląd, który jest przed-</text:span></text:p>
          </draw:text-box>
        </draw:frame>
        <draw:frame draw:style-name="gr5" draw:text-style-name="P6" draw:layer="layout" svg:width="9.125cm" svg:height="0.39cm" svg:x="1.9cm" svg:y="14.415cm">
          <draw:text-box>
            <text:p text:style-name="P3"><text:span text:style-name="T4">miotem mojej analizy w innym miejscu, że istotą prawa </text:span></text:p>
          </draw:text-box>
        </draw:frame>
        <draw:frame draw:style-name="gr5" draw:text-style-name="P6" draw:layer="layout" svg:width="9.523cm" svg:height="0.39cm" svg:x="1.9cm" svg:y="14.836cm">
          <draw:text-box>
            <text:p text:style-name="P3"><text:span text:style-name="T4">pracy <text:s/>jest <text:s/>solidarność <text:s/>wertykalna, <text:s/>rozumiana <text:s/>jako <text:s/>sys-</text:span></text:p>
          </draw:text-box>
        </draw:frame>
        <draw:frame draw:style-name="gr5" draw:text-style-name="P6" draw:layer="layout" svg:width="8.956cm" svg:height="0.39cm" svg:x="1.9cm" svg:y="15.256cm">
          <draw:text-box>
            <text:p text:style-name="P3"><text:span text:style-name="T4">tem obowiązków pracodawcy w stosunku do pracowni-</text:span></text:p>
          </draw:text-box>
        </draw:frame>
        <draw:frame draw:style-name="gr5" draw:text-style-name="P6" draw:layer="layout" svg:width="9.21cm" svg:height="0.39cm" svg:x="1.9cm" svg:y="15.677cm">
          <draw:text-box>
            <text:p text:style-name="P3"><text:span text:style-name="T4">ka o charakterze niewzajemnym, najczęściej z uwagi na </text:span></text:p>
          </draw:text-box>
        </draw:frame>
        <draw:frame draw:style-name="gr5" draw:text-style-name="P6" draw:layer="layout" svg:width="1.814cm" svg:height="0.39cm" svg:x="1.9cm" svg:y="16.097cm">
          <draw:text-box>
            <text:p text:style-name="P3"><text:span text:style-name="T4">społecznie </text:span></text:p>
          </draw:text-box>
        </draw:frame>
        <draw:frame draw:style-name="gr5" draw:text-style-name="P6" draw:layer="layout" svg:width="2.157cm" svg:height="0.39cm" svg:x="3.578cm" svg:y="16.097cm">
          <draw:text-box>
            <text:p text:style-name="P3"><text:span text:style-name="T4">uzasadnione </text:span></text:p>
          </draw:text-box>
        </draw:frame>
        <draw:frame draw:style-name="gr5" draw:text-style-name="P6" draw:layer="layout" svg:width="1.543cm" svg:height="0.39cm" svg:x="5.539cm" svg:y="16.097cm">
          <draw:text-box>
            <text:p text:style-name="P3"><text:span text:style-name="T4">potrzeby </text:span></text:p>
          </draw:text-box>
        </draw:frame>
        <draw:frame draw:style-name="gr5" draw:text-style-name="P6" draw:layer="layout" svg:width="1.687cm" svg:height="0.39cm" svg:x="6.974cm" svg:y="16.097cm">
          <draw:text-box>
            <text:p text:style-name="P3"><text:span text:style-name="T4">człowieka </text:span></text:p>
          </draw:text-box>
        </draw:frame>
        <draw:frame draw:style-name="gr5" draw:text-style-name="P6" draw:layer="layout" svg:width="1.386cm" svg:height="0.39cm" svg:x="8.561cm" svg:y="16.097cm">
          <draw:text-box>
            <text:p text:style-name="P3"><text:span text:style-name="T4">wykonu-</text:span></text:p>
          </draw:text-box>
        </draw:frame>
        <draw:frame draw:style-name="gr5" draw:text-style-name="P6" draw:layer="layout" svg:width="8.968cm" svg:height="0.39cm" svg:x="1.9cm" svg:y="16.518cm">
          <draw:text-box>
            <text:p text:style-name="P3"><text:span text:style-name="T4">jącego pracę. W tej wypowiedzi skupiam się jednak na </text:span></text:p>
          </draw:text-box>
        </draw:frame>
        <draw:frame draw:style-name="gr5" draw:text-style-name="P6" draw:layer="layout" svg:width="9.146cm" svg:height="0.39cm" svg:x="1.9cm" svg:y="16.938cm">
          <draw:text-box>
            <text:p text:style-name="P3"><text:span text:style-name="T4">płaszczyźnie horyzontalnej, a zatem na regulacjach pra-</text:span></text:p>
          </draw:text-box>
        </draw:frame>
        <draw:frame draw:style-name="gr5" draw:text-style-name="P6" draw:layer="layout" svg:width="9.345cm" svg:height="0.39cm" svg:x="1.9cm" svg:y="17.359cm">
          <draw:text-box>
            <text:p text:style-name="P3"><text:span text:style-name="T4">wa pracy, które ograniczają prawa jednych pracowników </text:span></text:p>
          </draw:text-box>
        </draw:frame>
        <draw:frame draw:style-name="gr5" draw:text-style-name="P6" draw:layer="layout" svg:width="9.057cm" svg:height="0.39cm" svg:x="1.9cm" svg:y="17.779cm">
          <draw:text-box>
            <text:p text:style-name="P3"><text:span text:style-name="T4">w imię ochrony konstytucyjnych praw innych pracowni-</text:span></text:p>
          </draw:text-box>
        </draw:frame>
        <draw:frame draw:style-name="gr5" draw:text-style-name="P6" draw:layer="layout" svg:width="9.582cm" svg:height="0.39cm" svg:x="1.9cm" svg:y="18.2cm">
          <draw:text-box>
            <text:p text:style-name="P3"><text:span text:style-name="T4">ków, <text:s/>np. <text:s/>ochrony <text:s/>przed <text:s/>wykluczeniem. <text:s/>Co <text:s/>więcej, <text:s/>jest </text:span></text:p>
          </draw:text-box>
        </draw:frame>
        <draw:frame draw:style-name="gr5" draw:text-style-name="P6" draw:layer="layout" svg:width="9.379cm" svg:height="0.39cm" svg:x="1.9cm" svg:y="18.62cm">
          <draw:text-box>
            <text:p text:style-name="P3"><text:span text:style-name="T4">to ograniczenie niewzajemne, więc może być wyjaśnione </text:span></text:p>
          </draw:text-box>
        </draw:frame>
        <draw:frame draw:style-name="gr5" draw:text-style-name="P6" draw:layer="layout" svg:width="7.779cm" svg:height="0.39cm" svg:x="1.9cm" svg:y="19.041cm">
          <draw:text-box>
            <text:p text:style-name="P3"><text:span text:style-name="T4">wyłącznie poprzez konstrukcję solidarnościową.</text:span></text:p>
          </draw:text-box>
        </draw:frame>
        <draw:frame draw:style-name="gr5" draw:text-style-name="P6" draw:layer="layout" svg:width="8.829cm" svg:height="0.39cm" svg:x="2.321cm" svg:y="19.461cm">
          <draw:text-box>
            <text:p text:style-name="P3"><text:span text:style-name="T4">Dotychczasowa <text:s/>koncentracja <text:s/>prawa <text:s/>pracy <text:s/>na <text:s/>funk-</text:span></text:p>
          </draw:text-box>
        </draw:frame>
        <draw:frame draw:style-name="gr5" draw:text-style-name="P6" draw:layer="layout" svg:width="9.557cm" svg:height="0.39cm" svg:x="1.9cm" svg:y="19.882cm">
          <draw:text-box>
            <text:p text:style-name="P3"><text:span text:style-name="T4">cji <text:s/>ochronnej <text:s/>spowodowała, <text:s/>że <text:s/>zagadnienie <text:s/>to <text:s/>nie <text:s/>jest </text:span></text:p>
          </draw:text-box>
        </draw:frame>
        <draw:frame draw:style-name="gr5" draw:text-style-name="P6" draw:layer="layout" svg:width="5.742cm" svg:height="0.39cm" svg:x="1.9cm" svg:y="20.302cm">
          <draw:text-box>
            <text:p text:style-name="P3"><text:span text:style-name="T4">przedmiotem <text:s/>zbyt <text:s/>licznych <text:s/>analiz</text:span></text:p>
          </draw:text-box>
        </draw:frame>
        <draw:frame draw:style-name="gr6" draw:text-style-name="P7" draw:layer="layout" svg:width="0.231cm" svg:height="0.276cm" svg:x="6.696cm" svg:y="20.285cm">
          <draw:text-box>
            <text:p text:style-name="P3"><text:span text:style-name="T5">1</text:span></text:p>
          </draw:text-box>
        </draw:frame>
        <draw:frame draw:style-name="gr5" draw:text-style-name="P6" draw:layer="layout" svg:width="3.66cm" svg:height="0.39cm" svg:x="6.811cm" svg:y="20.302cm">
          <draw:text-box>
            <text:p text:style-name="P3"><text:span text:style-name="T4">. <text:s/>Jest <text:s/>zresztą <text:s/>trudne </text:span></text:p>
          </draw:text-box>
        </draw:frame>
        <draw:frame draw:style-name="gr5" draw:text-style-name="P6" draw:layer="layout" svg:width="8.956cm" svg:height="0.39cm" svg:x="1.9cm" svg:y="20.723cm">
          <draw:text-box>
            <text:p text:style-name="P3"><text:span text:style-name="T4">z powodu tradycji postrzegania prawa pracy przez pry-</text:span></text:p>
          </draw:text-box>
        </draw:frame>
        <draw:frame draw:style-name="gr5" draw:text-style-name="P6" draw:layer="layout" svg:width="9.561cm" svg:height="0.39cm" svg:x="1.9cm" svg:y="21.144cm">
          <draw:text-box>
            <text:p text:style-name="P3"><text:span text:style-name="T4">zmat <text:s/>interesów <text:s/>pracowniczych, <text:s/>sprzecznych <text:s/>z <text:s/>interesa-</text:span></text:p>
          </draw:text-box>
        </draw:frame>
        <draw:frame draw:style-name="gr5" draw:text-style-name="P6" draw:layer="layout" svg:width="9.269cm" svg:height="0.39cm" svg:x="1.9cm" svg:y="21.564cm">
          <draw:text-box>
            <text:p text:style-name="P3"><text:span text:style-name="T4">mi pracodawcy. Wskazywanie na sprzeczność interesów </text:span></text:p>
          </draw:text-box>
        </draw:frame>
        <draw:frame draw:style-name="gr5" draw:text-style-name="P6" draw:layer="layout" svg:width="9.375cm" svg:height="0.39cm" svg:x="1.9cm" svg:y="21.985cm">
          <draw:text-box>
            <text:p text:style-name="P3"><text:span text:style-name="T4">w <text:s/>grupie <text:s/>pracowników <text:s/>nie <text:s/>jest <text:s/>częste. <text:s/>Dlatego <text:s/>dokła-</text:span></text:p>
          </draw:text-box>
        </draw:frame>
        <draw:frame draw:style-name="gr5" draw:text-style-name="P6" draw:layer="layout" svg:width="1.005cm" svg:height="0.39cm" svg:x="1.9cm" svg:y="22.405cm">
          <draw:text-box>
            <text:p text:style-name="P3"><text:span text:style-name="T4">danie </text:span></text:p>
          </draw:text-box>
        </draw:frame>
        <draw:frame draw:style-name="gr5" draw:text-style-name="P6" draw:layer="layout" svg:width="2.068cm" svg:height="0.39cm" svg:x="2.887cm" svg:y="22.405cm">
          <draw:text-box>
            <text:p text:style-name="P3"><text:span text:style-name="T4">pracodawcy </text:span></text:p>
          </draw:text-box>
        </draw:frame>
        <draw:frame draw:style-name="gr5" draw:text-style-name="P6" draw:layer="layout" svg:width="1.657cm" svg:height="0.39cm" svg:x="4.746cm" svg:y="22.405cm">
          <draw:text-box>
            <text:p text:style-name="P3"><text:span text:style-name="T4">kolejnych </text:span></text:p>
          </draw:text-box>
        </draw:frame>
        <draw:frame draw:style-name="gr5" draw:text-style-name="P6" draw:layer="layout" svg:width="2.089cm" svg:height="0.39cm" svg:x="6.298cm" svg:y="22.405cm">
          <draw:text-box>
            <text:p text:style-name="P3"><text:span text:style-name="T4">obowiązków </text:span></text:p>
          </draw:text-box>
        </draw:frame>
        <draw:frame draw:style-name="gr5" draw:text-style-name="P6" draw:layer="layout" svg:width="0.37cm" svg:height="0.39cm" svg:x="8.234cm" svg:y="22.405cm">
          <draw:text-box>
            <text:p text:style-name="P3"><text:span text:style-name="T4">w </text:span></text:p>
          </draw:text-box>
        </draw:frame>
        <draw:frame draw:style-name="gr5" draw:text-style-name="P6" draw:layer="layout" svg:width="1.234cm" svg:height="0.39cm" svg:x="8.671cm" svg:y="22.405cm">
          <draw:text-box>
            <text:p text:style-name="P3"><text:span text:style-name="T4">kontek-</text:span></text:p>
          </draw:text-box>
        </draw:frame>
        <draw:frame draw:style-name="gr5" draw:text-style-name="P6" draw:layer="layout" svg:width="9.607cm" svg:height="0.39cm" svg:x="1.9cm" svg:y="22.826cm">
          <draw:text-box>
            <text:p text:style-name="P3"><text:span text:style-name="T4">ście <text:s/>aksjologii <text:s/>ochrony <text:s/>słabszego <text:s/>przed <text:s/>silniejszym <text:s/>nie </text:span></text:p>
          </draw:text-box>
        </draw:frame>
        <draw:frame draw:style-name="gr5" draw:text-style-name="P6" draw:layer="layout" svg:width="9.231cm" svg:height="0.39cm" svg:x="1.9cm" svg:y="23.246cm">
          <draw:text-box>
            <text:p text:style-name="P3"><text:span text:style-name="T4">nastręczało <text:s/>dylematów. <text:s/>Tymczasem <text:s/>solidarność <text:s/>hory-</text:span></text:p>
          </draw:text-box>
        </draw:frame>
        <draw:frame draw:style-name="gr5" draw:text-style-name="P6" draw:layer="layout" svg:width="9.201cm" svg:height="0.39cm" svg:x="1.9cm" svg:y="23.667cm">
          <draw:text-box>
            <text:p text:style-name="P3"><text:span text:style-name="T4">zontalna nakazuje powiedzieć pracownikowi, że czasem </text:span></text:p>
          </draw:text-box>
        </draw:frame>
        <draw:frame draw:style-name="gr5" draw:text-style-name="P6" draw:layer="layout" svg:width="9.235cm" svg:height="0.39cm" svg:x="1.9cm" svg:y="24.087cm">
          <draw:text-box>
            <text:p text:style-name="P3"><text:span text:style-name="T4">musi się poświęcić dla innego pracownika, który nie jest </text:span></text:p>
          </draw:text-box>
        </draw:frame>
        <draw:frame draw:style-name="gr5" draw:text-style-name="P6" draw:layer="layout" svg:width="6.458cm" svg:height="0.39cm" svg:x="1.9cm" svg:y="24.508cm">
          <draw:text-box>
            <text:p text:style-name="P3"><text:span text:style-name="T4">od niego ani „silniejszy”, ani „słabszy”. </text:span></text:p>
          </draw:text-box>
        </draw:frame>
        <draw:frame draw:style-name="gr7" draw:text-style-name="P6" draw:layer="layout" svg:width="8.723cm" svg:height="0.39cm" svg:x="2.321cm" svg:y="24.928cm">
          <draw:text-box>
            <text:p text:style-name="P3"><text:span text:style-name="T6">Zaproponowana <text:s/>tu <text:s/>terminologia <text:s/>„solidarność <text:s/>hory-</text:span></text:p>
          </draw:text-box>
        </draw:frame>
        <draw:frame draw:style-name="gr7" draw:text-style-name="P6" draw:layer="layout" svg:width="1.67cm" svg:height="0.39cm" svg:x="1.9cm" svg:y="25.349cm">
          <draw:text-box>
            <text:p text:style-name="P3"><text:span text:style-name="T6">zontalna” </text:span></text:p>
          </draw:text-box>
        </draw:frame>
        <draw:frame draw:style-name="gr7" draw:text-style-name="P6" draw:layer="layout" svg:width="0.327cm" svg:height="0.39cm" svg:x="3.443cm" svg:y="25.349cm">
          <draw:text-box>
            <text:p text:style-name="P3"><text:span text:style-name="T6">i </text:span></text:p>
          </draw:text-box>
        </draw:frame>
        <draw:frame draw:style-name="gr7" draw:text-style-name="P6" draw:layer="layout" svg:width="2.114cm" svg:height="0.39cm" svg:x="3.747cm" svg:y="25.349cm">
          <draw:text-box>
            <text:p text:style-name="P3"><text:span text:style-name="T6">„</text:span><text:span text:style-name="T6">solidarność </text:span></text:p>
          </draw:text-box>
        </draw:frame>
        <draw:frame draw:style-name="gr7" draw:text-style-name="P6" draw:layer="layout" svg:width="2.081cm" svg:height="0.39cm" svg:x="5.658cm" svg:y="25.349cm">
          <draw:text-box>
            <text:p text:style-name="P3"><text:span text:style-name="T6">wertykalna” </text:span></text:p>
          </draw:text-box>
        </draw:frame>
        <draw:frame draw:style-name="gr7" draw:text-style-name="P6" draw:layer="layout" svg:width="0.688cm" svg:height="0.39cm" svg:x="7.52cm" svg:y="25.349cm">
          <draw:text-box>
            <text:p text:style-name="P3"><text:span text:style-name="T6">jest </text:span></text:p>
          </draw:text-box>
        </draw:frame>
        <draw:frame draw:style-name="gr7" draw:text-style-name="P6" draw:layer="layout" svg:width="2.009cm" svg:height="0.39cm" svg:x="8.206cm" svg:y="25.349cm">
          <draw:text-box>
            <text:p text:style-name="P3"><text:span text:style-name="T6">oczywistym </text:span></text:p>
          </draw:text-box>
        </draw:frame>
        <draw:frame draw:style-name="gr7" draw:text-style-name="P6" draw:layer="layout" svg:width="9.345cm" svg:height="0.39cm" svg:x="1.9cm" svg:y="25.769cm">
          <draw:text-box>
            <text:p text:style-name="P3"><text:span text:style-name="T6">uproszczeniem na potrzeby ukazania relacji społecznych </text:span></text:p>
          </draw:text-box>
        </draw:frame>
        <draw:frame draw:style-name="gr7" draw:text-style-name="P6" draw:layer="layout" svg:width="9.637cm" svg:height="0.39cm" svg:x="1.9cm" svg:y="26.19cm">
          <draw:text-box>
            <text:p text:style-name="P3"><text:span text:style-name="T6">związanych z wykonywaniem pracy. Rzecz bowiem w tym, </text:span></text:p>
          </draw:text-box>
        </draw:frame>
        <draw:frame draw:style-name="gr7" draw:text-style-name="P6" draw:layer="layout" svg:width="9.21cm" svg:height="0.39cm" svg:x="1.9cm" svg:y="26.61cm">
          <draw:text-box>
            <text:p text:style-name="P3"><text:span text:style-name="T6">że o solidaryzmie można mówić albo wyłącznie w ujęciu </text:span></text:p>
          </draw:text-box>
        </draw:frame>
        <draw:frame draw:style-name="gr7" draw:text-style-name="P6" draw:layer="layout" svg:width="9.684cm" svg:height="0.39cm" svg:x="12.15cm" svg:y="10.631cm">
          <draw:text-box>
            <text:p text:style-name="P3"><text:span text:style-name="T6">horyzontalnym <text:s/>(pracownik <text:s/>i <text:s/>pracodawca <text:s/>z <text:s/>perspektywy </text:span></text:p>
          </draw:text-box>
        </draw:frame>
        <draw:frame draw:style-name="gr7" draw:text-style-name="P6" draw:layer="layout" svg:width="9.468cm" svg:height="0.39cm" svg:x="12.15cm" svg:y="11.051cm">
          <draw:text-box>
            <text:p text:style-name="P3"><text:span text:style-name="T6">konstytucyjnej <text:s/>znajdują <text:s/>się <text:s/>na <text:s/>tym <text:s/>samym <text:s/>poziomie), </text:span></text:p>
          </draw:text-box>
        </draw:frame>
        <draw:frame draw:style-name="gr7" draw:text-style-name="P6" draw:layer="layout" svg:width="9.624cm" svg:height="0.39cm" svg:x="12.15cm" svg:y="11.472cm">
          <draw:text-box>
            <text:p text:style-name="P3"><text:span text:style-name="T6">albo <text:s/>wertykalnym <text:s/>w <text:s/>tym <text:s/>znaczeniu, <text:s/>że <text:s/>obowiązek <text:s/>soli-</text:span></text:p>
          </draw:text-box>
        </draw:frame>
        <draw:frame draw:style-name="gr7" draw:text-style-name="P6" draw:layer="layout" svg:width="9.861cm" svg:height="0.39cm" svg:x="12.15cm" svg:y="11.892cm">
          <draw:text-box>
            <text:p text:style-name="P3"><text:span text:style-name="T6">darności <text:s/>jednego <text:s/>człowieka <text:s/>wobec <text:s/>innego <text:s/>jest <text:s/>w <text:s/>istocie </text:span></text:p>
          </draw:text-box>
        </draw:frame>
        <draw:frame draw:style-name="gr7" draw:text-style-name="P6" draw:layer="layout" svg:width="9.07cm" svg:height="0.39cm" svg:x="12.15cm" svg:y="12.313cm">
          <draw:text-box>
            <text:p text:style-name="P3"><text:span text:style-name="T6">obowiązkiem wspólnoty wobec jej członka, tyle że reali-</text:span></text:p>
          </draw:text-box>
        </draw:frame>
        <draw:frame draw:style-name="gr7" draw:text-style-name="P6" draw:layer="layout" svg:width="9.29cm" svg:height="0.39cm" svg:x="12.15cm" svg:y="12.733cm">
          <draw:text-box>
            <text:p text:style-name="P3"><text:span text:style-name="T6">zowanym poprzez innych członków wspólnoty (w stosun-</text:span></text:p>
          </draw:text-box>
        </draw:frame>
        <draw:frame draw:style-name="gr7" draw:text-style-name="P6" draw:layer="layout" svg:width="9.48cm" svg:height="0.39cm" svg:x="12.15cm" svg:y="13.154cm">
          <draw:text-box>
            <text:p text:style-name="P3"><text:span text:style-name="T6">kach zatrudnienia najczęściej pracodawcę). W tym sensie </text:span></text:p>
          </draw:text-box>
        </draw:frame>
        <draw:frame draw:style-name="gr7" draw:text-style-name="P6" draw:layer="layout" svg:width="9.408cm" svg:height="0.39cm" svg:x="12.15cm" svg:y="13.574cm">
          <draw:text-box>
            <text:p text:style-name="P3"><text:span text:style-name="T6">obowiązki solidarnościowe są ze swej istoty obowiązkiem </text:span></text:p>
          </draw:text-box>
        </draw:frame>
        <draw:frame draw:style-name="gr7" draw:text-style-name="P6" draw:layer="layout" svg:width="9.497cm" svg:height="0.39cm" svg:x="12.15cm" svg:y="13.995cm">
          <draw:text-box>
            <text:p text:style-name="P3"><text:span text:style-name="T6">lub <text:s/>prawem <text:s/>publicznym. <text:s/>Nie <text:s/>rozstrzygam <text:s/>w <text:s/>tym <text:s/>miej-</text:span></text:p>
          </draw:text-box>
        </draw:frame>
        <draw:frame draw:style-name="gr7" draw:text-style-name="P6" draw:layer="layout" svg:width="9.434cm" svg:height="0.39cm" svg:x="12.15cm" svg:y="14.415cm">
          <draw:text-box>
            <text:p text:style-name="P3"><text:span text:style-name="T6">scu tych interesujących dylematów. Są one przedmiotem </text:span></text:p>
          </draw:text-box>
        </draw:frame>
        <draw:frame draw:style-name="gr7" draw:text-style-name="P6" draw:layer="layout" svg:width="9.375cm" svg:height="0.39cm" svg:x="12.15cm" svg:y="14.836cm">
          <draw:text-box>
            <text:p text:style-name="P3"><text:span text:style-name="T6">mojej monografii poświęconej konstytucyjnym aspektom </text:span></text:p>
          </draw:text-box>
        </draw:frame>
        <draw:frame draw:style-name="gr7" draw:text-style-name="P6" draw:layer="layout" svg:width="2.026cm" svg:height="0.39cm" svg:x="12.15cm" svg:y="15.256cm">
          <draw:text-box>
            <text:p text:style-name="P3"><text:span text:style-name="T6">prawa pracy</text:span></text:p>
          </draw:text-box>
        </draw:frame>
        <draw:frame draw:style-name="gr8" draw:text-style-name="P7" draw:layer="layout" svg:width="0.229cm" svg:height="0.276cm" svg:x="13.814cm" svg:y="15.239cm">
          <draw:text-box>
            <text:p text:style-name="P3"><text:span text:style-name="T7">2</text:span></text:p>
          </draw:text-box>
        </draw:frame>
        <draw:frame draw:style-name="gr7" draw:text-style-name="P6" draw:layer="layout" svg:width="0.327cm" svg:height="0.39cm" svg:x="13.926cm" svg:y="15.256cm">
          <draw:text-box>
            <text:p text:style-name="P3"><text:span text:style-name="T6">.</text:span></text:p>
          </draw:text-box>
        </draw:frame>
        <draw:frame draw:style-name="gr7" draw:text-style-name="P6" draw:layer="layout" svg:width="9.159cm" svg:height="0.39cm" svg:x="12.571cm" svg:y="15.677cm">
          <draw:text-box>
            <text:p text:style-name="P3"><text:span text:style-name="T6">Należy <text:s/>jeszcze <text:s/>dodać, <text:s/>że <text:s/>pożyteczny <text:s/>z <text:s/>perspektywy </text:span></text:p>
          </draw:text-box>
        </draw:frame>
        <draw:frame draw:style-name="gr7" draw:text-style-name="P6" draw:layer="layout" svg:width="9.548cm" svg:height="0.39cm" svg:x="12.15cm" svg:y="16.097cm">
          <draw:text-box>
            <text:p text:style-name="P3"><text:span text:style-name="T6">analizy <text:s/>prawa <text:s/>pracy <text:s/>podział <text:s/>na <text:s/>solidarność <text:s/>horyzontal-</text:span></text:p>
          </draw:text-box>
        </draw:frame>
        <draw:frame draw:style-name="gr7" draw:text-style-name="P6" draw:layer="layout" svg:width="9.451cm" svg:height="0.39cm" svg:x="12.15cm" svg:y="16.518cm">
          <draw:text-box>
            <text:p text:style-name="P3"><text:span text:style-name="T6">ną i wertykalną wcale nie oznacza, że ta ostatnia dotyczy </text:span></text:p>
          </draw:text-box>
        </draw:frame>
        <draw:frame draw:style-name="gr7" draw:text-style-name="P6" draw:layer="layout" svg:width="9.298cm" svg:height="0.39cm" svg:x="12.15cm" svg:y="16.938cm">
          <draw:text-box>
            <text:p text:style-name="P3"><text:span text:style-name="T6">jedynie kierunku „od pracodawcy do pracownika”. Moim </text:span></text:p>
          </draw:text-box>
        </draw:frame>
        <draw:frame draw:style-name="gr7" draw:text-style-name="P6" draw:layer="layout" svg:width="9.535cm" svg:height="0.39cm" svg:x="12.15cm" svg:y="17.359cm">
          <draw:text-box>
            <text:p text:style-name="P3"><text:span text:style-name="T6">zdaniem <text:s/>można <text:s/>dostrzec <text:s/>przejawy <text:s/>obowiązków <text:s/>solidar-</text:span></text:p>
          </draw:text-box>
        </draw:frame>
        <draw:frame draw:style-name="gr7" draw:text-style-name="P6" draw:layer="layout" svg:width="9.777cm" svg:height="0.39cm" svg:x="12.15cm" svg:y="17.779cm">
          <draw:text-box>
            <text:p text:style-name="P3"><text:span text:style-name="T6">nościowych <text:s/>(czyli <text:s/>niewzajemnych) <text:s/>ze <text:s/>strony <text:s/>pracownika </text:span></text:p>
          </draw:text-box>
        </draw:frame>
        <draw:frame draw:style-name="gr7" draw:text-style-name="P6" draw:layer="layout" svg:width="9.442cm" svg:height="0.39cm" svg:x="12.15cm" svg:y="18.2cm">
          <draw:text-box>
            <text:p text:style-name="P3"><text:span text:style-name="T6">na rzecz pracodawcy, jak np. obowiązek dbałości o dobro </text:span></text:p>
          </draw:text-box>
        </draw:frame>
        <draw:frame draw:style-name="gr7" draw:text-style-name="P6" draw:layer="layout" svg:width="9.849cm" svg:height="0.39cm" svg:x="12.15cm" svg:y="18.62cm">
          <draw:text-box>
            <text:p text:style-name="P3"><text:span text:style-name="T6">zakładu <text:s/>pracy. <text:s/>Wreszcie <text:s/>można <text:s/>poważnie <text:s/>rozważyć, <text:s/>czy </text:span></text:p>
          </draw:text-box>
        </draw:frame>
        <draw:frame draw:style-name="gr7" draw:text-style-name="P6" draw:layer="layout" svg:width="9.286cm" svg:height="0.39cm" svg:x="12.15cm" svg:y="19.041cm">
          <draw:text-box>
            <text:p text:style-name="P3"><text:span text:style-name="T6">w stosunkach pracy nie zachodzi zjawisko „wzajemności </text:span></text:p>
          </draw:text-box>
        </draw:frame>
        <draw:frame draw:style-name="gr7" draw:text-style-name="P6" draw:layer="layout" svg:width="9.73cm" svg:height="0.39cm" svg:x="12.15cm" svg:y="19.461cm">
          <draw:text-box>
            <text:p text:style-name="P3"><text:span text:style-name="T6">w <text:s/>solidarności”. <text:s/>Jest <text:s/>to <text:s/>oczywiście <text:s/>nieco <text:s/>publicystyczne </text:span></text:p>
          </draw:text-box>
        </draw:frame>
        <draw:frame draw:style-name="gr7" draw:text-style-name="P6" draw:layer="layout" svg:width="9.552cm" svg:height="0.39cm" svg:x="12.15cm" svg:y="19.882cm">
          <draw:text-box>
            <text:p text:style-name="P3"><text:span text:style-name="T6">uproszczenie, albowiem solidarność jest przeciwieństwem </text:span></text:p>
          </draw:text-box>
        </draw:frame>
        <draw:frame draw:style-name="gr7" draw:text-style-name="P6" draw:layer="layout" svg:width="9.485cm" svg:height="0.39cm" svg:x="12.15cm" svg:y="20.302cm">
          <draw:text-box>
            <text:p text:style-name="P3"><text:span text:style-name="T6">wzajemności, o czym była mowa. Powyższe rozumowanie </text:span></text:p>
          </draw:text-box>
        </draw:frame>
        <draw:frame draw:style-name="gr7" draw:text-style-name="P6" draw:layer="layout" svg:width="9.62cm" svg:height="0.39cm" svg:x="12.15cm" svg:y="20.723cm">
          <draw:text-box>
            <text:p text:style-name="P3"><text:span text:style-name="T6">opiera się na tym, że z uwagi na szereg solidarnościowych </text:span></text:p>
          </draw:text-box>
        </draw:frame>
        <draw:frame draw:style-name="gr7" draw:text-style-name="P6" draw:layer="layout" svg:width="9.489cm" svg:height="0.39cm" svg:x="12.15cm" svg:y="21.144cm">
          <draw:text-box>
            <text:p text:style-name="P3"><text:span text:style-name="T6">obowiązków <text:s/>pracodawcy <text:s/>uzasadnione <text:s/>jest <text:s/>oczekiwanie </text:span></text:p>
          </draw:text-box>
        </draw:frame>
        <draw:frame draw:style-name="gr7" draw:text-style-name="P6" draw:layer="layout" svg:width="9.32cm" svg:height="0.39cm" svg:x="12.15cm" svg:y="21.564cm">
          <draw:text-box>
            <text:p text:style-name="P3"><text:span text:style-name="T6">od korzystającego z praw opartych na tym mechanizmie </text:span></text:p>
          </draw:text-box>
        </draw:frame>
        <draw:frame draw:style-name="gr7" draw:text-style-name="P6" draw:layer="layout" svg:width="9.116cm" svg:height="0.39cm" svg:x="12.15cm" svg:y="21.985cm">
          <draw:text-box>
            <text:p text:style-name="P3"><text:span text:style-name="T6">prawnym pracownika, aby i on został obciążony solidar-</text:span></text:p>
          </draw:text-box>
        </draw:frame>
        <draw:frame draw:style-name="gr7" draw:text-style-name="P6" draw:layer="layout" svg:width="9.265cm" svg:height="0.39cm" svg:x="12.15cm" svg:y="22.405cm">
          <draw:text-box>
            <text:p text:style-name="P3"><text:span text:style-name="T6">nościowymi ciężarami i ograniczeniami na rzecz podmio-</text:span></text:p>
          </draw:text-box>
        </draw:frame>
        <draw:frame draw:style-name="gr7" draw:text-style-name="P6" draw:layer="layout" svg:width="9.815cm" svg:height="0.39cm" svg:x="12.15cm" svg:y="22.826cm">
          <draw:text-box>
            <text:p text:style-name="P3"><text:span text:style-name="T6">tu <text:s/>zapewniającego <text:s/>mu <text:s/>korzyści. <text:s/>Za <text:s/>sprawiedliwe <text:s/>należy </text:span></text:p>
          </draw:text-box>
        </draw:frame>
        <draw:frame draw:style-name="gr7" draw:text-style-name="P6" draw:layer="layout" svg:width="1.382cm" svg:height="0.39cm" svg:x="12.15cm" svg:y="23.246cm">
          <draw:text-box>
            <text:p text:style-name="P3"><text:span text:style-name="T6">bowiem </text:span></text:p>
          </draw:text-box>
        </draw:frame>
        <draw:frame draw:style-name="gr7" draw:text-style-name="P6" draw:layer="layout" svg:width="1.065cm" svg:height="0.39cm" svg:x="13.417cm" svg:y="23.246cm">
          <draw:text-box>
            <text:p text:style-name="P3"><text:span text:style-name="T6">uznać </text:span></text:p>
          </draw:text-box>
        </draw:frame>
        <draw:frame draw:style-name="gr7" draw:text-style-name="P6" draw:layer="layout" svg:width="1.666cm" svg:height="0.39cm" svg:x="14.4cm" svg:y="23.246cm">
          <draw:text-box>
            <text:p text:style-name="P3"><text:span text:style-name="T6">nałożenie </text:span></text:p>
          </draw:text-box>
        </draw:frame>
        <draw:frame draw:style-name="gr7" draw:text-style-name="P6" draw:layer="layout" svg:width="0.51cm" svg:height="0.39cm" svg:x="15.914cm" svg:y="23.246cm">
          <draw:text-box>
            <text:p text:style-name="P3"><text:span text:style-name="T6">na </text:span></text:p>
          </draw:text-box>
        </draw:frame>
        <draw:frame draw:style-name="gr7" draw:text-style-name="P6" draw:layer="layout" svg:width="2.119cm" svg:height="0.39cm" svg:x="16.439cm" svg:y="23.246cm">
          <draw:text-box>
            <text:p text:style-name="P3"><text:span text:style-name="T6">beneficjenta </text:span></text:p>
          </draw:text-box>
        </draw:frame>
        <draw:frame draw:style-name="gr7" draw:text-style-name="P6" draw:layer="layout" svg:width="2.089cm" svg:height="0.39cm" svg:x="18.309cm" svg:y="23.246cm">
          <draw:text-box>
            <text:p text:style-name="P3"><text:span text:style-name="T6">obowiązków </text:span></text:p>
          </draw:text-box>
        </draw:frame>
        <draw:frame draw:style-name="gr7" draw:text-style-name="P6" draw:layer="layout" svg:width="6.221cm" svg:height="0.39cm" svg:x="12.15cm" svg:y="23.667cm">
          <draw:text-box>
            <text:p text:style-name="P3"><text:span text:style-name="T6">dbałości o podmiot, który go wspiera. </text:span></text:p>
          </draw:text-box>
        </draw:frame>
        <draw:frame draw:style-name="gr4" draw:text-style-name="P5" draw:layer="layout" svg:width="6.28cm" svg:height="0.67cm" svg:x="12.15cm" svg:y="24.28cm">
          <draw:text-box>
            <text:p text:style-name="P3"><text:span text:style-name="T3">Zawieszenie uprawnień </text:span></text:p>
          </draw:text-box>
        </draw:frame>
        <draw:frame draw:style-name="gr4" draw:text-style-name="P5" draw:layer="layout" svg:width="7.52cm" svg:height="0.67cm" svg:x="12.15cm" svg:y="24.845cm">
          <draw:text-box>
            <text:p text:style-name="P3"><text:span text:style-name="T3">pracowniczych jako przejaw </text:span></text:p>
          </draw:text-box>
        </draw:frame>
        <draw:frame draw:style-name="gr4" draw:text-style-name="P5" draw:layer="layout" svg:width="6.83cm" svg:height="0.67cm" svg:x="12.15cm" svg:y="25.409cm">
          <draw:text-box>
            <text:p text:style-name="P3"><text:span text:style-name="T3">solidarności horyzontalnej</text:span></text:p>
          </draw:text-box>
        </draw:frame>
        <draw:frame draw:style-name="gr5" draw:text-style-name="P6" draw:layer="layout" svg:width="1.776cm" svg:height="0.39cm" svg:x="12.15cm" svg:y="26.19cm">
          <draw:text-box>
            <text:p text:style-name="P3"><text:span text:style-name="T4">Koronnym </text:span></text:p>
          </draw:text-box>
        </draw:frame>
        <draw:frame draw:style-name="gr5" draw:text-style-name="P6" draw:layer="layout" svg:width="2.017cm" svg:height="0.39cm" svg:x="14.029cm" svg:y="26.19cm">
          <draw:text-box>
            <text:p text:style-name="P3"><text:span text:style-name="T4">przykładem </text:span></text:p>
          </draw:text-box>
        </draw:frame>
        <draw:frame draw:style-name="gr5" draw:text-style-name="P6" draw:layer="layout" svg:width="2.034cm" svg:height="0.39cm" svg:x="16.038cm" svg:y="26.19cm">
          <draw:text-box>
            <text:p text:style-name="P3"><text:span text:style-name="T4">solidarności </text:span></text:p>
          </draw:text-box>
        </draw:frame>
        <draw:frame draw:style-name="gr5" draw:text-style-name="P6" draw:layer="layout" svg:width="2.326cm" svg:height="0.39cm" svg:x="18.079cm" svg:y="26.19cm">
          <draw:text-box>
            <text:p text:style-name="P3"><text:span text:style-name="T4">horyzontalnej </text:span></text:p>
          </draw:text-box>
        </draw:frame>
        <draw:line draw:style-name="gr9" draw:text-style-name="P8" draw:layer="layout" svg:x1="1.899cm" svg:y1="2.179cm" svg:x2="18.199cm" svg:y2="2.179cm">
          <text:p/>
        </draw:line>
        <draw:line draw:style-name="gr10" draw:text-style-name="P8" draw:layer="layout" svg:x1="1.899cm" svg:y1="2.089cm" svg:x2="18.199cm" svg:y2="2.089cm">
          <text:p/>
        </draw:line>
        <draw:line draw:style-name="gr11" draw:text-style-name="P8" draw:layer="layout" svg:x1="1.899cm" svg:y1="2.179cm" svg:x2="18.199cm" svg:y2="2.179cm">
          <text:p/>
        </draw:line>
        <draw:line draw:style-name="gr10" draw:text-style-name="P8" draw:layer="layout" svg:x1="1.899cm" svg:y1="2.27cm" svg:x2="18.199cm" svg:y2="2.27cm">
          <text:p/>
        </draw:line>
        <draw:polygon draw:style-name="gr2" draw:text-style-name="P2" draw:layer="layout" svg:width="5.752cm" svg:height="1.25cm" svg:x="7.209cm" svg:y="1.799cm" svg:viewBox="0 0 5753 1251" draw:points="0,1251 5753,1251 5753,0 0,0">
          <text:p/>
        </draw:polygon>
        <draw:frame draw:style-name="gr5" draw:text-style-name="P6" draw:layer="layout" svg:width="9.557cm" svg:height="0.39cm" svg:x="12.15cm" svg:y="26.61cm">
          <draw:text-box>
            <text:p text:style-name="P3"><text:span text:style-name="T4">w <text:s/>kodeksie <text:s/>pracy <text:s/>są <text:s/>przepisy <text:s/>dotyczące <text:s/>dopuszczalno-</text:span></text:p>
          </draw:text-box>
        </draw:frame>
        <draw:frame draw:style-name="gr12" draw:text-style-name="P9" draw:layer="layout" svg:width="8.896cm" svg:height="0.987cm" svg:x="7.362cm" svg:y="1.728cm">
          <draw:text-box>
            <text:p text:style-name="P3"><text:span text:style-name="T8">Studia i opracowania</text:span></text:p>
          </draw:text-box>
        </draw:frame>
        <draw:frame draw:style-name="gr13" draw:text-style-name="P10" draw:layer="layout" svg:width="19.695cm" svg:height="0.454cm" svg:x="1.9cm" svg:y="7.731cm">
          <draw:text-box>
            <text:p text:style-name="P3"><text:span text:style-name="T9">Prawo pracy zawiera kilka instytucji prawnych, których istotą jest ograniczenie praw konstytucyjnych </text:span></text:p>
          </draw:text-box>
        </draw:frame>
        <draw:frame draw:style-name="gr13" draw:text-style-name="P10" draw:layer="layout" svg:width="19.446cm" svg:height="0.454cm" svg:x="1.9cm" svg:y="8.19cm">
          <draw:text-box>
            <text:p text:style-name="P3"><text:span text:style-name="T9">pracowników w imię ochrony praw innych pracowników. Zagadnienie to nie jest zbyt częstym przed</text:span><text:span text:style-name="T10">-</text:span></text:p>
          </draw:text-box>
        </draw:frame>
        <draw:frame draw:style-name="gr13" draw:text-style-name="P10" draw:layer="layout" svg:width="19.421cm" svg:height="0.454cm" svg:x="1.9cm" svg:y="8.648cm">
          <draw:text-box>
            <text:p text:style-name="P3"><text:span text:style-name="T9">miotem rozważań doktryny prawa pracy. Autor podejmuje próbę analizy niektórych rozwiązań praw</text:span><text:span text:style-name="T10">-</text:span></text:p>
          </draw:text-box>
        </draw:frame>
        <draw:frame draw:style-name="gr13" draw:text-style-name="P10" draw:layer="layout" svg:width="20.17cm" svg:height="0.454cm" svg:x="1.9cm" svg:y="9.107cm">
          <draw:text-box>
            <text:p text:style-name="P3"><text:span text:style-name="T9">nych noszących taki właśnie charakter. Wskazuje na występujące w tym zakresie niespójności konstruk</text:span><text:span text:style-name="T10">-</text:span></text:p>
          </draw:text-box>
        </draw:frame>
        <draw:frame draw:style-name="gr13" draw:text-style-name="P10" draw:layer="layout" svg:width="13.176cm" svg:height="0.454cm" svg:x="1.9cm" svg:y="9.565cm">
          <draw:text-box>
            <text:p text:style-name="P3"><text:span text:style-name="T9">cyjne i aksjologiczne, jak również na kierunek ewentualnych zmian. </text:span></text:p>
          </draw:text-box>
        </draw:frame>
        <draw:frame draw:style-name="gr14" draw:text-style-name="P11" draw:layer="layout" svg:width="15.479cm" svg:height="1.542cm" svg:x="6.029cm" svg:y="3.13cm">
          <draw:text-box>
            <text:p text:style-name="P3"><text:span text:style-name="T11">Solidarność horyzontalna </text:span></text:p>
          </draw:text-box>
        </draw:frame>
        <draw:frame draw:style-name="gr14" draw:text-style-name="P11" draw:layer="layout" svg:width="19.425cm" svg:height="1.542cm" svg:x="2.678cm" svg:y="4.471cm">
          <draw:text-box>
            <text:p text:style-name="P3"><text:span text:style-name="T11">a ograniczenie praw pracownika</text:span></text:p>
          </draw:text-box>
        </draw:frame>
        <draw:frame draw:style-name="gr15" draw:text-style-name="P12" draw:layer="layout" svg:width="4.417cm" svg:height="0.666cm" svg:x="13.908cm" svg:y="5.894cm">
          <draw:text-box>
            <text:p text:style-name="P3"><text:span text:style-name="T12">Arkadiusz Sobczyk </text:span></text:p>
          </draw:text-box>
        </draw:frame>
        <draw:frame draw:style-name="gr16" draw:text-style-name="P13" draw:layer="layout" svg:width="11.263cm" svg:height="0.497cm" svg:x="8.874cm" svg:y="6.522cm">
          <draw:text-box>
            <text:p text:style-name="P3"><text:span text:style-name="T13">adiunkt w Katedrze Prawa Pracy i Polityki Społecznej, </text:span></text:p>
          </draw:text-box>
        </draw:frame>
        <draw:frame draw:style-name="gr16" draw:text-style-name="P13" draw:layer="layout" svg:width="0.414cm" svg:height="0.497cm" svg:x="18.2cm" svg:y="6.522cm">
          <draw:text-box>
            <text:p text:style-name="P3"><text:span text:style-name="T14"><text:s/></text:span></text:p>
          </draw:text-box>
        </draw:frame>
        <draw:frame draw:style-name="gr16" draw:text-style-name="P13" draw:layer="layout" svg:width="12.291cm" svg:height="0.497cm" svg:x="7.926cm" svg:y="7.051cm">
          <draw:text-box>
            <text:p text:style-name="P3"><text:span text:style-name="T13">Wydział Prawa i Administracji Uniwersytetu Jagiellońskiego</text:span></text:p>
          </draw:text-box>
        </draw:frame>
      </draw:page>
      <draw:page draw:name="page2" draw:style-name="dp1" draw:master-page-name="master-page68">
        <draw:polygon draw:style-name="gr1" draw:text-style-name="P1" draw:layer="layout" svg:width="21.199cm" svg:height="0.847cm" svg:x="1.8cm" svg:y="27.351cm" svg:viewBox="0 0 21200 848" draw:points="0,848 21200,848 21200,0 0,0">
          <text:p/>
        </draw:polygon>
        <draw:path draw:style-name="gr2" draw:text-style-name="P2" draw:layer="layout" svg:width="0.379cm" svg:height="0.495cm" svg:x="17.463cm" svg:y="27.519cm" svg:viewBox="0 0 380 496" svg:d="M380 0h-114c-63 0-76 33-76 33 0 0-11-33-74-33h-116v372h380v-249h-254v373h254v-63h-190v-247h128v123h-255v-248h53c63 0 76 41 76 41 0 0 10-41 73-41h115z">
          <text:p/>
        </draw:path>
        <draw:frame draw:style-name="gr3" draw:text-style-name="P4" draw:layer="layout" svg:width="12.156cm" svg:height="0.738cm" svg:x="10.697cm" svg:y="27.424cm">
          <draw:text-box>
            <text:p text:style-name="P3"><text:span text:style-name="T1">PRACA I ZABEZPIECZENIE SPO¸ECZNE</text:span></text:p>
          </draw:text-box>
        </draw:frame>
        <draw:frame draw:style-name="gr3" draw:text-style-name="P4" draw:layer="layout" svg:width="0.806cm" svg:height="0.738cm" svg:x="2.001cm" svg:y="27.424cm">
          <draw:text-box>
            <text:p text:style-name="P3"><text:span text:style-name="T2">12</text:span></text:p>
          </draw:text-box>
        </draw:frame>
        <draw:frame draw:style-name="gr3" draw:text-style-name="P4" draw:layer="layout" svg:width="2.229cm" svg:height="0.738cm" svg:x="8.326cm" svg:y="27.416cm">
          <draw:text-box>
            <text:p text:style-name="P3"><text:span text:style-name="T2">2/2013</text:span></text:p>
          </draw:text-box>
        </draw:frame>
        <draw:frame draw:style-name="gr5" draw:text-style-name="P6" draw:layer="layout" svg:width="9.472cm" svg:height="0.39cm" svg:x="1.8cm" svg:y="1.8cm">
          <draw:text-box>
            <text:p text:style-name="P3"><text:span text:style-name="T4">ści <text:s/>zawieszenia <text:s/>źródeł <text:s/>zakładowego <text:s/>prawa <text:s/>pracy <text:s/>oraz </text:span></text:p>
          </draw:text-box>
        </draw:frame>
        <draw:frame draw:style-name="gr5" draw:text-style-name="P6" draw:layer="layout" svg:width="1.822cm" svg:height="0.39cm" svg:x="1.8cm" svg:y="2.221cm">
          <draw:text-box>
            <text:p text:style-name="P3"><text:span text:style-name="T4">uprawnień </text:span></text:p>
          </draw:text-box>
        </draw:frame>
        <draw:frame draw:style-name="gr5" draw:text-style-name="P6" draw:layer="layout" svg:width="2.296cm" svg:height="0.39cm" svg:x="3.512cm" svg:y="2.221cm">
          <draw:text-box>
            <text:p text:style-name="P3"><text:span text:style-name="T4">wynikających </text:span></text:p>
          </draw:text-box>
        </draw:frame>
        <draw:frame draw:style-name="gr5" draw:text-style-name="P6" draw:layer="layout" svg:width="0.331cm" svg:height="0.39cm" svg:x="5.576cm" svg:y="2.221cm">
          <draw:text-box>
            <text:p text:style-name="P3"><text:span text:style-name="T4">z </text:span></text:p>
          </draw:text-box>
        </draw:frame>
        <draw:frame draw:style-name="gr5" draw:text-style-name="P6" draw:layer="layout" svg:width="1.094cm" svg:height="0.39cm" svg:x="5.949cm" svg:y="2.221cm">
          <draw:text-box>
            <text:p text:style-name="P3"><text:span text:style-name="T4">umów </text:span></text:p>
          </draw:text-box>
        </draw:frame>
        <draw:frame draw:style-name="gr5" draw:text-style-name="P6" draw:layer="layout" svg:width="0.331cm" svg:height="0.39cm" svg:x="7.032cm" svg:y="2.221cm">
          <draw:text-box>
            <text:p text:style-name="P3"><text:span text:style-name="T4">o </text:span></text:p>
          </draw:text-box>
        </draw:frame>
        <draw:frame draw:style-name="gr5" draw:text-style-name="P6" draw:layer="layout" svg:width="1.124cm" svg:height="0.39cm" svg:x="7.441cm" svg:y="2.221cm">
          <draw:text-box>
            <text:p text:style-name="P3"><text:span text:style-name="T4">pracę. </text:span></text:p>
          </draw:text-box>
        </draw:frame>
        <draw:frame draw:style-name="gr5" draw:text-style-name="P6" draw:layer="layout" svg:width="1.251cm" svg:height="0.39cm" svg:x="8.526cm" svg:y="2.221cm">
          <draw:text-box>
            <text:p text:style-name="P3"><text:span text:style-name="T4">Wpraw-</text:span></text:p>
          </draw:text-box>
        </draw:frame>
        <draw:frame draw:style-name="gr5" draw:text-style-name="P6" draw:layer="layout" svg:width="9.514cm" svg:height="0.39cm" svg:x="1.8cm" svg:y="2.641cm">
          <draw:text-box>
            <text:p text:style-name="P3"><text:span text:style-name="T4">dzie <text:s/>kodeks <text:s/>używa <text:s/>zwrotu <text:s/>„zawieszenie”, <text:s/>ale <text:s/>przecież </text:span></text:p>
          </draw:text-box>
        </draw:frame>
        <draw:frame draw:style-name="gr5" draw:text-style-name="P6" draw:layer="layout" svg:width="9.476cm" svg:height="0.39cm" svg:x="1.8cm" svg:y="3.062cm">
          <draw:text-box>
            <text:p text:style-name="P3"><text:span text:style-name="T4">w <text:s/>istocie <text:s/>chodzi <text:s/>o <text:s/>okresowe <text:s/>pozbawienie <text:s/>praw. <text:s/>Moim </text:span></text:p>
          </draw:text-box>
        </draw:frame>
        <draw:frame draw:style-name="gr5" draw:text-style-name="P6" draw:layer="layout" svg:width="9.163cm" svg:height="0.39cm" svg:x="1.8cm" svg:y="3.482cm">
          <draw:text-box>
            <text:p text:style-name="P3"><text:span text:style-name="T4">zdaniem sens powyższych przepisów polega na tym, że </text:span></text:p>
          </draw:text-box>
        </draw:frame>
        <draw:frame draw:style-name="gr5" draw:text-style-name="P6" draw:layer="layout" svg:width="9.315cm" svg:height="0.39cm" svg:x="1.8cm" svg:y="3.903cm">
          <draw:text-box>
            <text:p text:style-name="P3"><text:span text:style-name="T4">pracownicy <text:s/>muszą <text:s/>poświęcić <text:s/>swoje <text:s/>prawa <text:s/>indywidual-</text:span></text:p>
          </draw:text-box>
        </draw:frame>
        <draw:frame draw:style-name="gr5" draw:text-style-name="P6" draw:layer="layout" svg:width="9.586cm" svg:height="0.39cm" svg:x="1.8cm" svg:y="4.323cm">
          <draw:text-box>
            <text:p text:style-name="P3"><text:span text:style-name="T4">ne, <text:s/>w <text:s/>tym <text:s/>także <text:s/>uprawnienia <text:s/>wynikające <text:s/>z <text:s/>indywidual-</text:span></text:p>
          </draw:text-box>
        </draw:frame>
        <draw:frame draw:style-name="gr5" draw:text-style-name="P6" draw:layer="layout" svg:width="9.684cm" svg:height="0.39cm" svg:x="1.8cm" svg:y="4.744cm">
          <draw:text-box>
            <text:p text:style-name="P3"><text:span text:style-name="T4">nych <text:s/>umów <text:s/>o <text:s/>pracę, <text:s/>w <text:s/>imię <text:s/>ochrony <text:s/>interesów <text:s/>innych </text:span></text:p>
          </draw:text-box>
        </draw:frame>
        <draw:frame draw:style-name="gr5" draw:text-style-name="P6" draw:layer="layout" svg:width="3.444cm" svg:height="0.39cm" svg:x="1.8cm" svg:y="5.164cm">
          <draw:text-box>
            <text:p text:style-name="P3"><text:span text:style-name="T4">pracowników <text:s/>(art. <text:s/>9</text:span></text:p>
          </draw:text-box>
        </draw:frame>
        <draw:frame draw:style-name="gr6" draw:text-style-name="P7" draw:layer="layout" svg:width="0.231cm" svg:height="0.276cm" svg:x="4.786cm" svg:y="5.147cm">
          <draw:text-box>
            <text:p text:style-name="P3"><text:span text:style-name="T5">1</text:span></text:p>
          </draw:text-box>
        </draw:frame>
        <draw:frame draw:style-name="gr5" draw:text-style-name="P6" draw:layer="layout" svg:width="1.695cm" svg:height="0.39cm" svg:x="4.901cm" svg:y="5.164cm">
          <draw:text-box>
            <text:p text:style-name="P3"><text:span text:style-name="T4">, <text:s/>art. <text:s/>241</text:span></text:p>
          </draw:text-box>
        </draw:frame>
        <draw:frame draw:style-name="gr6" draw:text-style-name="P7" draw:layer="layout" svg:width="0.298cm" svg:height="0.276cm" svg:x="6.316cm" svg:y="5.147cm">
          <draw:text-box>
            <text:p text:style-name="P3"><text:span text:style-name="T5">27</text:span></text:p>
          </draw:text-box>
        </draw:frame>
        <draw:frame draw:style-name="gr5" draw:text-style-name="P6" draw:layer="layout" svg:width="1.488cm" svg:height="0.39cm" svg:x="6.546cm" svg:y="5.164cm">
          <draw:text-box>
            <text:p text:style-name="P3"><text:span text:style-name="T4">, <text:s/>art. <text:s/>23</text:span></text:p>
          </draw:text-box>
        </draw:frame>
        <draw:frame draw:style-name="gr6" draw:text-style-name="P7" draw:layer="layout" svg:width="0.37cm" svg:height="0.276cm" svg:x="7.797cm" svg:y="5.147cm">
          <draw:text-box>
            <text:p text:style-name="P3"><text:span text:style-name="T5">1a </text:span></text:p>
          </draw:text-box>
        </draw:frame>
        <draw:frame draw:style-name="gr5" draw:text-style-name="P6" draw:layer="layout" svg:width="1.848cm" svg:height="0.39cm" svg:x="8.153cm" svg:y="5.164cm">
          <draw:text-box>
            <text:p text:style-name="P3"><text:span text:style-name="T4">k.p.). <text:s/>Tym </text:span></text:p>
          </draw:text-box>
        </draw:frame>
        <draw:frame draw:style-name="gr5" draw:text-style-name="P6" draw:layer="layout" svg:width="9.231cm" svg:height="0.39cm" svg:x="1.8cm" svg:y="5.585cm">
          <draw:text-box>
            <text:p text:style-name="P3"><text:span text:style-name="T4">samym kodeks pracy daje podstawy prawne do ingeren-</text:span></text:p>
          </draw:text-box>
        </draw:frame>
        <draw:frame draw:style-name="gr5" draw:text-style-name="P6" draw:layer="layout" svg:width="9.311cm" svg:height="0.39cm" svg:x="1.8cm" svg:y="6.005cm">
          <draw:text-box>
            <text:p text:style-name="P3"><text:span text:style-name="T4">cji w zasadę swobody umów oraz prawo do własności na </text:span></text:p>
          </draw:text-box>
        </draw:frame>
        <draw:frame draw:style-name="gr5" draw:text-style-name="P6" draw:layer="layout" svg:width="3.909cm" svg:height="0.39cm" svg:x="1.8cm" svg:y="6.426cm">
          <draw:text-box>
            <text:p text:style-name="P3"><text:span text:style-name="T4">niekorzyść pracownika. </text:span></text:p>
          </draw:text-box>
        </draw:frame>
        <draw:frame draw:style-name="gr17" draw:text-style-name="P6" draw:layer="layout" svg:width="8.714cm" svg:height="0.39cm" svg:x="2.221cm" svg:y="6.846cm">
          <draw:text-box>
            <text:p text:style-name="P3"><text:span text:style-name="T15">Powyższa <text:s/>teza <text:s/>wymaga <text:s/>rozwinięcia <text:s/>i <text:s/>udowodnie-</text:span></text:p>
          </draw:text-box>
        </draw:frame>
        <draw:frame draw:style-name="gr17" draw:text-style-name="P6" draw:layer="layout" svg:width="9.751cm" svg:height="0.39cm" svg:x="1.8cm" svg:y="7.267cm">
          <draw:text-box>
            <text:p text:style-name="P3"><text:span text:style-name="T15">nia. <text:s/>Należy <text:s/>rozpocząć <text:s/>od <text:s/>tego, <text:s/>że <text:s/>przepisy <text:s/>dotyczące </text:span></text:p>
          </draw:text-box>
        </draw:frame>
        <draw:frame draw:style-name="gr17" draw:text-style-name="P6" draw:layer="layout" svg:width="9.442cm" svg:height="0.39cm" svg:x="1.8cm" svg:y="7.687cm">
          <draw:text-box>
            <text:p text:style-name="P3"><text:span text:style-name="T15">dopuszczalności <text:s/>zawieszenia <text:s/>źródeł <text:s/>zakładowego <text:s/>pra-</text:span></text:p>
          </draw:text-box>
        </draw:frame>
        <draw:frame draw:style-name="gr17" draw:text-style-name="P6" draw:layer="layout" svg:width="9.049cm" svg:height="0.39cm" svg:x="1.8cm" svg:y="8.108cm">
          <draw:text-box>
            <text:p text:style-name="P3"><text:span text:style-name="T15">wa pracy oraz uprawnień wynikających z umów o pra-</text:span></text:p>
          </draw:text-box>
        </draw:frame>
        <draw:frame draw:style-name="gr17" draw:text-style-name="P6" draw:layer="layout" svg:width="9.413cm" svg:height="0.39cm" svg:x="1.8cm" svg:y="8.528cm">
          <draw:text-box>
            <text:p text:style-name="P3"><text:span text:style-name="T15">cę <text:s/>nie <text:s/>zawierają <text:s/>przesłanki, <text:s/>o <text:s/>której <text:s/>wyżej <text:s/>pisałem. </text:span></text:p>
          </draw:text-box>
        </draw:frame>
        <draw:frame draw:style-name="gr17" draw:text-style-name="P6" draw:layer="layout" svg:width="9.383cm" svg:height="0.39cm" svg:x="1.8cm" svg:y="8.949cm">
          <draw:text-box>
            <text:p text:style-name="P3"><text:span text:style-name="T15">Dopuszczają <text:s/>one <text:s/>bowiem <text:s/>zawieszenie <text:s/>swoistych <text:s/>źró-</text:span></text:p>
          </draw:text-box>
        </draw:frame>
        <draw:frame draw:style-name="gr17" draw:text-style-name="P6" draw:layer="layout" svg:width="9.802cm" svg:height="0.39cm" svg:x="1.8cm" svg:y="9.369cm">
          <draw:text-box>
            <text:p text:style-name="P3"><text:span text:style-name="T15">deł <text:s/>prawa <text:s/>lub <text:s/>zapisów <text:s/>umów <text:s/>o <text:s/>pracę, <text:s/>jeśli <text:s/>uzasadnia </text:span></text:p>
          </draw:text-box>
        </draw:frame>
        <draw:frame draw:style-name="gr17" draw:text-style-name="P6" draw:layer="layout" svg:width="9.159cm" svg:height="0.39cm" svg:x="1.8cm" svg:y="9.79cm">
          <draw:text-box>
            <text:p text:style-name="P3"><text:span text:style-name="T15">to „sytuacja finansowa pracodawcy”. Nie ma tu mowy </text:span></text:p>
          </draw:text-box>
        </draw:frame>
        <draw:frame draw:style-name="gr17" draw:text-style-name="P6" draw:layer="layout" svg:width="0.334cm" svg:height="0.39cm" svg:x="1.8cm" svg:y="10.21cm">
          <draw:text-box>
            <text:p text:style-name="P3"><text:span text:style-name="T15">o </text:span></text:p>
          </draw:text-box>
        </draw:frame>
        <draw:frame draw:style-name="gr17" draw:text-style-name="P6" draw:layer="layout" svg:width="1.932cm" svg:height="0.39cm" svg:x="2.219cm" svg:y="10.21cm">
          <draw:text-box>
            <text:p text:style-name="P3"><text:span text:style-name="T15">zagrożeniu </text:span></text:p>
          </draw:text-box>
        </draw:frame>
        <draw:frame draw:style-name="gr17" draw:text-style-name="P6" draw:layer="layout" svg:width="1.746cm" svg:height="0.39cm" svg:x="4.012cm" svg:y="10.21cm">
          <draw:text-box>
            <text:p text:style-name="P3"><text:span text:style-name="T15">interesów </text:span></text:p>
          </draw:text-box>
        </draw:frame>
        <draw:frame draw:style-name="gr17" draw:text-style-name="P6" draw:layer="layout" svg:width="2.402cm" svg:height="0.39cm" svg:x="5.63cm" svg:y="10.21cm">
          <draw:text-box>
            <text:p text:style-name="P3"><text:span text:style-name="T15">pracowników. </text:span></text:p>
          </draw:text-box>
        </draw:frame>
        <draw:frame draw:style-name="gr17" draw:text-style-name="P6" draw:layer="layout" svg:width="2.263cm" svg:height="0.39cm" svg:x="7.842cm" svg:y="10.21cm">
          <draw:text-box>
            <text:p text:style-name="P3"><text:span text:style-name="T15">Teoretycznie </text:span></text:p>
          </draw:text-box>
        </draw:frame>
        <draw:frame draw:style-name="gr17" draw:text-style-name="P6" draw:layer="layout" svg:width="9.777cm" svg:height="0.39cm" svg:x="1.8cm" svg:y="10.631cm">
          <draw:text-box>
            <text:p text:style-name="P3"><text:span text:style-name="T15">można <text:s/>sobie <text:s/>wyobrazić <text:s/>dwa <text:s/>scenariusze. <text:s/>Pierwszy, <text:s/>że </text:span></text:p>
          </draw:text-box>
        </draw:frame>
        <draw:frame draw:style-name="gr17" draw:text-style-name="P6" draw:layer="layout" svg:width="2.14cm" svg:height="0.39cm" svg:x="1.8cm" svg:y="11.051cm">
          <draw:text-box>
            <text:p text:style-name="P3"><text:span text:style-name="T15">pogorszenie </text:span></text:p>
          </draw:text-box>
        </draw:frame>
        <draw:frame draw:style-name="gr17" draw:text-style-name="P6" draw:layer="layout" svg:width="1.395cm" svg:height="0.39cm" svg:x="3.717cm" svg:y="11.051cm">
          <draw:text-box>
            <text:p text:style-name="P3"><text:span text:style-name="T15">sytuacji </text:span></text:p>
          </draw:text-box>
        </draw:frame>
        <draw:frame draw:style-name="gr17" draw:text-style-name="P6" draw:layer="layout" svg:width="1.899cm" svg:height="0.39cm" svg:x="4.977cm" svg:y="11.051cm">
          <draw:text-box>
            <text:p text:style-name="P3"><text:span text:style-name="T15">finansowej </text:span></text:p>
          </draw:text-box>
        </draw:frame>
        <draw:frame draw:style-name="gr17" draw:text-style-name="P6" draw:layer="layout" svg:width="2.114cm" svg:height="0.39cm" svg:x="6.699cm" svg:y="11.051cm">
          <draw:text-box>
            <text:p text:style-name="P3"><text:span text:style-name="T15">pracodawcy </text:span></text:p>
          </draw:text-box>
        </draw:frame>
        <draw:frame draw:style-name="gr17" draw:text-style-name="P6" draw:layer="layout" svg:width="0.62cm" svg:height="0.39cm" svg:x="8.573cm" svg:y="11.051cm">
          <draw:text-box>
            <text:p text:style-name="P3"><text:span text:style-name="T15">nie </text:span></text:p>
          </draw:text-box>
        </draw:frame>
        <draw:frame draw:style-name="gr17" draw:text-style-name="P6" draw:layer="layout" svg:width="0.637cm" svg:height="0.39cm" svg:x="9.21cm" svg:y="11.051cm">
          <draw:text-box>
            <text:p text:style-name="P3"><text:span text:style-name="T15">ma </text:span></text:p>
          </draw:text-box>
        </draw:frame>
        <draw:frame draw:style-name="gr17" draw:text-style-name="P6" draw:layer="layout" svg:width="9.286cm" svg:height="0.39cm" svg:x="1.8cm" svg:y="11.472cm">
          <draw:text-box>
            <text:p text:style-name="P3"><text:span text:style-name="T15">żadnego <text:s/>związku <text:s/>z <text:s/>bezpieczeństwem <text:s/>interesów <text:s/>pra-</text:span></text:p>
          </draw:text-box>
        </draw:frame>
        <draw:frame draw:style-name="gr17" draw:text-style-name="P6" draw:layer="layout" svg:width="9.226cm" svg:height="0.39cm" svg:x="1.8cm" svg:y="11.892cm">
          <draw:text-box>
            <text:p text:style-name="P3"><text:span text:style-name="T15">cowników. Drugi, że przepisy te odnoszą się wyłącznie </text:span></text:p>
          </draw:text-box>
        </draw:frame>
        <draw:frame draw:style-name="gr17" draw:text-style-name="P6" draw:layer="layout" svg:width="9.116cm" svg:height="0.39cm" svg:x="1.8cm" svg:y="12.313cm">
          <draw:text-box>
            <text:p text:style-name="P3"><text:span text:style-name="T15">do takiej sytuacji, w której zachodzi choćby pośrednie </text:span></text:p>
          </draw:text-box>
        </draw:frame>
        <draw:frame draw:style-name="gr17" draw:text-style-name="P6" draw:layer="layout" svg:width="2.627cm" svg:height="0.39cm" svg:x="1.8cm" svg:y="12.733cm">
          <draw:text-box>
            <text:p text:style-name="P3"><text:span text:style-name="T15">ich zagrożenie. </text:span></text:p>
          </draw:text-box>
        </draw:frame>
        <draw:frame draw:style-name="gr5" draw:text-style-name="P6" draw:layer="layout" svg:width="8.651cm" svg:height="0.39cm" svg:x="2.221cm" svg:y="13.154cm">
          <draw:text-box>
            <text:p text:style-name="P3"><text:span text:style-name="T4">Przyjęcie pierwszej wykładni prowadziłoby – w moim </text:span></text:p>
          </draw:text-box>
        </draw:frame>
        <draw:frame draw:style-name="gr5" draw:text-style-name="P6" draw:layer="layout" svg:width="9.053cm" svg:height="0.39cm" svg:x="1.8cm" svg:y="13.574cm">
          <draw:text-box>
            <text:p text:style-name="P3"><text:span text:style-name="T4">przekonaniu – do wniosku, że powołane wyżej przepisy </text:span></text:p>
          </draw:text-box>
        </draw:frame>
        <draw:frame draw:style-name="gr5" draw:text-style-name="P6" draw:layer="layout" svg:width="9.027cm" svg:height="0.39cm" svg:x="1.8cm" svg:y="13.995cm">
          <draw:text-box>
            <text:p text:style-name="P3"><text:span text:style-name="T4">byłyby niezgodne z Konstytucją RP w zakresie ochrony </text:span></text:p>
          </draw:text-box>
        </draw:frame>
        <draw:frame draw:style-name="gr5" draw:text-style-name="P6" draw:layer="layout" svg:width="9.349cm" svg:height="0.39cm" svg:x="1.8cm" svg:y="14.415cm">
          <draw:text-box>
            <text:p text:style-name="P3"><text:span text:style-name="T4">swobody umów oraz ochrony praw majątkowych pracow-</text:span></text:p>
          </draw:text-box>
        </draw:frame>
        <draw:frame draw:style-name="gr5" draw:text-style-name="P6" draw:layer="layout" svg:width="9.231cm" svg:height="0.39cm" svg:x="1.8cm" svg:y="14.836cm">
          <draw:text-box>
            <text:p text:style-name="P3"><text:span text:style-name="T4">nika. Powyższa wykładnia oznaczałaby bowiem, że ogra-</text:span></text:p>
          </draw:text-box>
        </draw:frame>
        <draw:frame draw:style-name="gr5" draw:text-style-name="P6" draw:layer="layout" svg:width="9.252cm" svg:height="0.39cm" svg:x="1.8cm" svg:y="15.256cm">
          <draw:text-box>
            <text:p text:style-name="P3"><text:span text:style-name="T4">niczenie praw pracowników miałoby miejsce z powodów </text:span></text:p>
          </draw:text-box>
        </draw:frame>
        <draw:frame draw:style-name="gr5" draw:text-style-name="P6" draw:layer="layout" svg:width="9.083cm" svg:height="0.39cm" svg:x="1.8cm" svg:y="15.677cm">
          <draw:text-box>
            <text:p text:style-name="P3"><text:span text:style-name="T4">nieproporcjonalnych do celu. Jeśli w ogóle można sobie </text:span></text:p>
          </draw:text-box>
        </draw:frame>
        <draw:frame draw:style-name="gr5" draw:text-style-name="P6" draw:layer="layout" svg:width="9.18cm" svg:height="0.39cm" svg:x="1.8cm" svg:y="16.097cm">
          <draw:text-box>
            <text:p text:style-name="P3"><text:span text:style-name="T4">wyobrazić jakąkolwiek racjonalizację ochrony interesów </text:span></text:p>
          </draw:text-box>
        </draw:frame>
        <draw:frame draw:style-name="gr5" draw:text-style-name="P6" draw:layer="layout" svg:width="9.142cm" svg:height="0.39cm" svg:x="1.8cm" svg:y="16.518cm">
          <draw:text-box>
            <text:p text:style-name="P3"><text:span text:style-name="T4">pracodawcy kosztem pracowników, oderwaną od ochro-</text:span></text:p>
          </draw:text-box>
        </draw:frame>
        <draw:frame draw:style-name="gr5" draw:text-style-name="P6" draw:layer="layout" svg:width="9.434cm" svg:height="0.39cm" svg:x="1.8cm" svg:y="16.938cm">
          <draw:text-box>
            <text:p text:style-name="P3"><text:span text:style-name="T4">ny <text:s/>interesów <text:s/>tych <text:s/>ostatnich, <text:s/>to <text:s/>rozumowanie <text:s/>musiało-</text:span></text:p>
          </draw:text-box>
        </draw:frame>
        <draw:frame draw:style-name="gr5" draw:text-style-name="P6" draw:layer="layout" svg:width="9.662cm" svg:height="0.39cm" svg:x="1.8cm" svg:y="17.359cm">
          <draw:text-box>
            <text:p text:style-name="P3"><text:span text:style-name="T4">by <text:s/>się <text:s/>odbyć <text:s/>na <text:s/>płaszczyźnie <text:s/>solidarności, <text:s/>o <text:s/>której <text:s/>już </text:span></text:p>
          </draw:text-box>
        </draw:frame>
        <draw:frame draw:style-name="gr5" draw:text-style-name="P6" draw:layer="layout" svg:width="9.248cm" svg:height="0.39cm" svg:x="1.8cm" svg:y="17.779cm">
          <draw:text-box>
            <text:p text:style-name="P3"><text:span text:style-name="T4">wyżej <text:s/>wspominałem. <text:s/>Mogłoby <text:s/>ono <text:s/>przybrać <text:s/>dwie <text:s/>for-</text:span></text:p>
          </draw:text-box>
        </draw:frame>
        <draw:frame draw:style-name="gr5" draw:text-style-name="P6" draw:layer="layout" svg:width="9.341cm" svg:height="0.39cm" svg:x="1.8cm" svg:y="18.2cm">
          <draw:text-box>
            <text:p text:style-name="P3"><text:span text:style-name="T4">my <text:s/>racjonalizacji. <text:s/>Pierwsza <text:s/>brzmiałaby <text:s/>w <text:s/>ten <text:s/>sposób: </text:span></text:p>
          </draw:text-box>
        </draw:frame>
        <draw:frame draw:style-name="gr5" draw:text-style-name="P6" draw:layer="layout" svg:width="9.154cm" svg:height="0.39cm" svg:x="1.8cm" svg:y="18.62cm">
          <draw:text-box>
            <text:p text:style-name="P3"><text:span text:style-name="T4">„</text:span><text:span text:style-name="T4">skoro pracodawca realizuje szereg obowiązków natury </text:span></text:p>
          </draw:text-box>
        </draw:frame>
        <draw:frame draw:style-name="gr5" draw:text-style-name="P6" draw:layer="layout" svg:width="9.163cm" svg:height="0.39cm" svg:x="1.8cm" svg:y="19.041cm">
          <draw:text-box>
            <text:p text:style-name="P3"><text:span text:style-name="T4">niewzajemnej, to w przypadku, w którym jego dobrobyt </text:span></text:p>
          </draw:text-box>
        </draw:frame>
        <draw:frame draw:style-name="gr5" draw:text-style-name="P6" draw:layer="layout" svg:width="9.417cm" svg:height="0.39cm" svg:x="1.8cm" svg:y="19.461cm">
          <draw:text-box>
            <text:p text:style-name="P3"><text:span text:style-name="T4">ulega <text:s/>pogorszeniu, <text:s/>można <text:s/>oczekiwać <text:s/>od <text:s/>pracowników </text:span></text:p>
          </draw:text-box>
        </draw:frame>
        <draw:frame draw:style-name="gr5" draw:text-style-name="P6" draw:layer="layout" svg:width="9.108cm" svg:height="0.39cm" svg:x="1.8cm" svg:y="19.882cm">
          <draw:text-box>
            <text:p text:style-name="P3"><text:span text:style-name="T4">wyrzeczeń na jego rzecz, nawet jeśli sytuacja nie zagra-</text:span></text:p>
          </draw:text-box>
        </draw:frame>
        <draw:frame draw:style-name="gr5" draw:text-style-name="P6" draw:layer="layout" svg:width="9.061cm" svg:height="0.39cm" svg:x="1.8cm" svg:y="20.302cm">
          <draw:text-box>
            <text:p text:style-name="P3"><text:span text:style-name="T4">ża interesom pracownika”. Rozumowanie to obarczone </text:span></text:p>
          </draw:text-box>
        </draw:frame>
        <draw:frame draw:style-name="gr5" draw:text-style-name="P6" draw:layer="layout" svg:width="9.324cm" svg:height="0.39cm" svg:x="1.8cm" svg:y="20.723cm">
          <draw:text-box>
            <text:p text:style-name="P3"><text:span text:style-name="T4">jest jednak istotną słabością. Zobowiązania pracodawcy, </text:span></text:p>
          </draw:text-box>
        </draw:frame>
        <draw:frame draw:style-name="gr5" draw:text-style-name="P6" draw:layer="layout" svg:width="9.311cm" svg:height="0.39cm" svg:x="1.8cm" svg:y="21.144cm">
          <draw:text-box>
            <text:p text:style-name="P3"><text:span text:style-name="T4">którym <text:s/>można <text:s/>wprost <text:s/>lub <text:s/>pośrednio <text:s/>przypisać <text:s/>cechę </text:span></text:p>
          </draw:text-box>
        </draw:frame>
        <draw:frame draw:style-name="gr5" draw:text-style-name="P6" draw:layer="layout" svg:width="9.341cm" svg:height="0.39cm" svg:x="1.8cm" svg:y="21.564cm">
          <draw:text-box>
            <text:p text:style-name="P3"><text:span text:style-name="T4">socjalności, wynikają przede wszystkim z ustaw. Tymcza-</text:span></text:p>
          </draw:text-box>
        </draw:frame>
        <draw:frame draw:style-name="gr5" draw:text-style-name="P6" draw:layer="layout" svg:width="9.679cm" svg:height="0.39cm" svg:x="1.8cm" svg:y="21.985cm">
          <draw:text-box>
            <text:p text:style-name="P3"><text:span text:style-name="T4">sem <text:s/>zobowiązania <text:s/>z <text:s/>umów <text:s/>lub <text:s/>swoistych <text:s/>źródeł <text:s/>prawa </text:span></text:p>
          </draw:text-box>
        </draw:frame>
        <draw:frame draw:style-name="gr5" draw:text-style-name="P6" draw:layer="layout" svg:width="9.421cm" svg:height="0.39cm" svg:x="1.8cm" svg:y="22.405cm">
          <draw:text-box>
            <text:p text:style-name="P3"><text:span text:style-name="T4">pracy <text:s/>– <text:s/>niezależnie <text:s/>od <text:s/>tego, <text:s/>czy <text:s/>przypiszemy <text:s/>im <text:s/>nor-</text:span></text:p>
          </draw:text-box>
        </draw:frame>
        <draw:frame draw:style-name="gr5" draw:text-style-name="P6" draw:layer="layout" svg:width="9.514cm" svg:height="0.39cm" svg:x="1.8cm" svg:y="22.826cm">
          <draw:text-box>
            <text:p text:style-name="P3"><text:span text:style-name="T4">matywny <text:s/>lub <text:s/>nienormatywny <text:s/>charakter <text:s/>– <text:s/>noszą <text:s/>cechę </text:span></text:p>
          </draw:text-box>
        </draw:frame>
        <draw:frame draw:style-name="gr5" draw:text-style-name="P6" draw:layer="layout" svg:width="9.091cm" svg:height="0.39cm" svg:x="1.8cm" svg:y="23.246cm">
          <draw:text-box>
            <text:p text:style-name="P3"><text:span text:style-name="T4">dobrowolności wynikającą z ich negocjacyjnego charak-</text:span></text:p>
          </draw:text-box>
        </draw:frame>
        <draw:frame draw:style-name="gr5" draw:text-style-name="P6" draw:layer="layout" svg:width="9.273cm" svg:height="0.39cm" svg:x="1.8cm" svg:y="23.667cm">
          <draw:text-box>
            <text:p text:style-name="P3"><text:span text:style-name="T4">teru. <text:s/>Jeśli <text:s/>nawet <text:s/>wynegocjowane <text:s/>zobowiązania <text:s/>praco-</text:span></text:p>
          </draw:text-box>
        </draw:frame>
        <draw:frame draw:style-name="gr5" draw:text-style-name="P6" draw:layer="layout" svg:width="9.459cm" svg:height="0.39cm" svg:x="1.8cm" svg:y="24.087cm">
          <draw:text-box>
            <text:p text:style-name="P3"><text:span text:style-name="T4">dawcy dotyczą świadczeń w swej istocie socjalnych (choć </text:span></text:p>
          </draw:text-box>
        </draw:frame>
        <draw:frame draw:style-name="gr5" draw:text-style-name="P6" draw:layer="layout" svg:width="9.18cm" svg:height="0.39cm" svg:x="1.8cm" svg:y="24.508cm">
          <draw:text-box>
            <text:p text:style-name="P3"><text:span text:style-name="T4">w większości jest to taka lub inna forma wynagrodzenia </text:span></text:p>
          </draw:text-box>
        </draw:frame>
        <draw:frame draw:style-name="gr5" draw:text-style-name="P6" draw:layer="layout" svg:width="9.252cm" svg:height="0.39cm" svg:x="1.8cm" svg:y="24.928cm">
          <draw:text-box>
            <text:p text:style-name="P3"><text:span text:style-name="T4">za <text:s/>pracę), <text:s/>to <text:s/>nie <text:s/>noszą <text:s/>one <text:s/>cech <text:s/>solidarnościowych. </text:span></text:p>
          </draw:text-box>
        </draw:frame>
        <draw:frame draw:style-name="gr5" draw:text-style-name="P6" draw:layer="layout" svg:width="1.983cm" svg:height="0.39cm" svg:x="1.8cm" svg:y="25.349cm">
          <draw:text-box>
            <text:p text:style-name="P3"><text:span text:style-name="T4">Solidarność </text:span></text:p>
          </draw:text-box>
        </draw:frame>
        <draw:frame draw:style-name="gr5" draw:text-style-name="P6" draw:layer="layout" svg:width="1.75cm" svg:height="0.39cm" svg:x="3.682cm" svg:y="25.349cm">
          <draw:text-box>
            <text:p text:style-name="P3"><text:span text:style-name="T4">uzasadnia </text:span></text:p>
          </draw:text-box>
        </draw:frame>
        <draw:frame draw:style-name="gr5" draw:text-style-name="P6" draw:layer="layout" svg:width="2.182cm" svg:height="0.39cm" svg:x="5.314cm" svg:y="25.349cm">
          <draw:text-box>
            <text:p text:style-name="P3"><text:span text:style-name="T4">ograniczenie </text:span></text:p>
          </draw:text-box>
        </draw:frame>
        <draw:frame draw:style-name="gr5" draw:text-style-name="P6" draw:layer="layout" svg:width="0.912cm" svg:height="0.39cm" svg:x="7.341cm" svg:y="25.349cm">
          <draw:text-box>
            <text:p text:style-name="P3"><text:span text:style-name="T4">praw </text:span></text:p>
          </draw:text-box>
        </draw:frame>
        <draw:frame draw:style-name="gr5" draw:text-style-name="P6" draw:layer="layout" svg:width="1.687cm" svg:height="0.39cm" svg:x="8.279cm" svg:y="25.349cm">
          <draw:text-box>
            <text:p text:style-name="P3"><text:span text:style-name="T4">człowieka </text:span></text:p>
          </draw:text-box>
        </draw:frame>
        <draw:frame draw:style-name="gr5" draw:text-style-name="P6" draw:layer="layout" svg:width="9.053cm" svg:height="0.39cm" svg:x="1.8cm" svg:y="25.769cm">
          <draw:text-box>
            <text:p text:style-name="P3"><text:span text:style-name="T4">przez wspólnotę. Zgoda na przyjęcie zobowiązań co do </text:span></text:p>
          </draw:text-box>
        </draw:frame>
        <draw:frame draw:style-name="gr5" draw:text-style-name="P6" draw:layer="layout" svg:width="9.176cm" svg:height="0.39cm" svg:x="1.8cm" svg:y="26.19cm">
          <draw:text-box>
            <text:p text:style-name="P3"><text:span text:style-name="T4">zasady wyklucza analizę przez taki pryzmat. Dlatego za </text:span></text:p>
          </draw:text-box>
        </draw:frame>
        <draw:frame draw:style-name="gr5" draw:text-style-name="P6" draw:layer="layout" svg:width="9.057cm" svg:height="0.39cm" svg:x="1.8cm" svg:y="26.61cm">
          <draw:text-box>
            <text:p text:style-name="P3"><text:span text:style-name="T4">nieprzekonujące uznaję uzasadnienie, że „w zamian za </text:span></text:p>
          </draw:text-box>
        </draw:frame>
        <draw:frame draw:style-name="gr5" draw:text-style-name="P6" draw:layer="layout" svg:width="9.353cm" svg:height="0.39cm" svg:x="11.55cm" svg:y="1.8cm">
          <draw:text-box>
            <text:p text:style-name="P3"><text:span text:style-name="T4">realizację <text:s/>obowiązków <text:s/>ustawowych <text:s/>pracownikom <text:s/>moż-</text:span></text:p>
          </draw:text-box>
        </draw:frame>
        <draw:frame draw:style-name="gr5" draw:text-style-name="P6" draw:layer="layout" svg:width="5.814cm" svg:height="0.39cm" svg:x="11.55cm" svg:y="2.221cm">
          <draw:text-box>
            <text:p text:style-name="P3"><text:span text:style-name="T4">na odebrać uprawnienia umowne”. </text:span></text:p>
          </draw:text-box>
        </draw:frame>
        <draw:frame draw:style-name="gr5" draw:text-style-name="P6" draw:layer="layout" svg:width="1.437cm" svg:height="0.39cm" svg:x="11.971cm" svg:y="2.641cm">
          <draw:text-box>
            <text:p text:style-name="P3"><text:span text:style-name="T4">Ponadto </text:span></text:p>
          </draw:text-box>
        </draw:frame>
        <draw:frame draw:style-name="gr5" draw:text-style-name="P6" draw:layer="layout" svg:width="1.429cm" svg:height="0.39cm" svg:x="13.364cm" svg:y="2.641cm">
          <draw:text-box>
            <text:p text:style-name="P3"><text:span text:style-name="T4">ochrona </text:span></text:p>
          </draw:text-box>
        </draw:frame>
        <draw:frame draw:style-name="gr5" draw:text-style-name="P6" draw:layer="layout" svg:width="1.788cm" svg:height="0.39cm" svg:x="14.735cm" svg:y="2.641cm">
          <draw:text-box>
            <text:p text:style-name="P3"><text:span text:style-name="T4">dobrobytu </text:span></text:p>
          </draw:text-box>
        </draw:frame>
        <draw:frame draw:style-name="gr5" draw:text-style-name="P6" draw:layer="layout" svg:width="2.068cm" svg:height="0.39cm" svg:x="16.401cm" svg:y="2.641cm">
          <draw:text-box>
            <text:p text:style-name="P3"><text:span text:style-name="T4">pracodawcy </text:span></text:p>
          </draw:text-box>
        </draw:frame>
        <draw:frame draw:style-name="gr5" draw:text-style-name="P6" draw:layer="layout" svg:width="0.599cm" svg:height="0.39cm" svg:x="18.266cm" svg:y="2.641cm">
          <draw:text-box>
            <text:p text:style-name="P3"><text:span text:style-name="T4">nie </text:span></text:p>
          </draw:text-box>
        </draw:frame>
        <draw:frame draw:style-name="gr5" draw:text-style-name="P6" draw:layer="layout" svg:width="0.688cm" svg:height="0.39cm" svg:x="18.918cm" svg:y="2.641cm">
          <draw:text-box>
            <text:p text:style-name="P3"><text:span text:style-name="T4">jest </text:span></text:p>
          </draw:text-box>
        </draw:frame>
        <draw:frame draw:style-name="gr5" draw:text-style-name="P6" draw:layer="layout" svg:width="9.281cm" svg:height="0.39cm" svg:x="11.55cm" svg:y="3.062cm">
          <draw:text-box>
            <text:p text:style-name="P3"><text:span text:style-name="T4">przesłanką <text:s/>proporcjonalną <text:s/>dla <text:s/>ograniczenia <text:s/>praw <text:s/>pra-</text:span></text:p>
          </draw:text-box>
        </draw:frame>
        <draw:frame draw:style-name="gr5" draw:text-style-name="P6" draw:layer="layout" svg:width="9.332cm" svg:height="0.39cm" svg:x="11.55cm" svg:y="3.482cm">
          <draw:text-box>
            <text:p text:style-name="P3"><text:span text:style-name="T4">cowników. <text:s/>Ograniczenie <text:s/>praw <text:s/>w <text:s/>imię <text:s/>tak <text:s/>słabej <text:s/>prze-</text:span></text:p>
          </draw:text-box>
        </draw:frame>
        <draw:frame draw:style-name="gr5" draw:text-style-name="P6" draw:layer="layout" svg:width="9.442cm" svg:height="0.39cm" svg:x="11.55cm" svg:y="3.903cm">
          <draw:text-box>
            <text:p text:style-name="P3"><text:span text:style-name="T4">słanki <text:s/>wymaga <text:s/>zgody <text:s/>uprawnionego. <text:s/>Reasumując, <text:s/>nie </text:span></text:p>
          </draw:text-box>
        </draw:frame>
        <draw:frame draw:style-name="gr5" draw:text-style-name="P6" draw:layer="layout" svg:width="9.011cm" svg:height="0.39cm" svg:x="11.55cm" svg:y="4.323cm">
          <draw:text-box>
            <text:p text:style-name="P3"><text:span text:style-name="T4">ma przeszkód, aby uprawniony (pracownik) zgodził się </text:span></text:p>
          </draw:text-box>
        </draw:frame>
        <draw:frame draw:style-name="gr5" draw:text-style-name="P6" draw:layer="layout" svg:width="9.294cm" svg:height="0.39cm" svg:x="11.55cm" svg:y="4.744cm">
          <draw:text-box>
            <text:p text:style-name="P3"><text:span text:style-name="T4">na samoograniczenie w imię własnego poczucia sprawie-</text:span></text:p>
          </draw:text-box>
        </draw:frame>
        <draw:frame draw:style-name="gr5" draw:text-style-name="P6" draw:layer="layout" svg:width="9.248cm" svg:height="0.39cm" svg:x="11.55cm" svg:y="5.164cm">
          <draw:text-box>
            <text:p text:style-name="P3"><text:span text:style-name="T4">dliwości, lojalności lub wdzięczności wobec pracodawcy. </text:span></text:p>
          </draw:text-box>
        </draw:frame>
        <draw:frame draw:style-name="gr5" draw:text-style-name="P6" draw:layer="layout" svg:width="9.138cm" svg:height="0.39cm" svg:x="11.55cm" svg:y="5.585cm">
          <draw:text-box>
            <text:p text:style-name="P3"><text:span text:style-name="T4">Jednak powyższa racjonalizacja nie dostarcza – w moim </text:span></text:p>
          </draw:text-box>
        </draw:frame>
        <draw:frame draw:style-name="gr5" draw:text-style-name="P6" draw:layer="layout" svg:width="9.26cm" svg:height="0.39cm" svg:x="11.55cm" svg:y="6.005cm">
          <draw:text-box>
            <text:p text:style-name="P3"><text:span text:style-name="T4">przekonaniu – argumentów za tym, aby w imię realizacji </text:span></text:p>
          </draw:text-box>
        </draw:frame>
        <draw:frame draw:style-name="gr5" draw:text-style-name="P6" draw:layer="layout" svg:width="9.442cm" svg:height="0.39cm" svg:x="11.55cm" svg:y="6.426cm">
          <draw:text-box>
            <text:p text:style-name="P3"><text:span text:style-name="T4">wyłącznego <text:s/>interesu <text:s/>pracodawcy <text:s/>podmiot <text:s/>trzeci <text:s/>(zwią-</text:span></text:p>
          </draw:text-box>
        </draw:frame>
        <draw:frame draw:style-name="gr5" draw:text-style-name="P6" draw:layer="layout" svg:width="9.353cm" svg:height="0.39cm" svg:x="11.55cm" svg:y="6.846cm">
          <draw:text-box>
            <text:p text:style-name="P3"><text:span text:style-name="T4">zek <text:s/>zawodowy <text:s/>lub <text:s/>przedstawiciel <text:s/>załogi) <text:s/>mógł <text:s/>swoim </text:span></text:p>
          </draw:text-box>
        </draw:frame>
        <draw:frame draw:style-name="gr5" draw:text-style-name="P6" draw:layer="layout" svg:width="9.112cm" svg:height="0.39cm" svg:x="11.55cm" svg:y="7.267cm">
          <draw:text-box>
            <text:p text:style-name="P3"><text:span text:style-name="T4">własnym i nieuzgodnionym z podmiotem uprawnionym </text:span></text:p>
          </draw:text-box>
        </draw:frame>
        <draw:frame draw:style-name="gr5" draw:text-style-name="P6" draw:layer="layout" svg:width="9.176cm" svg:height="0.39cm" svg:x="11.55cm" svg:y="7.687cm">
          <draw:text-box>
            <text:p text:style-name="P3"><text:span text:style-name="T4">(pracownikiem) <text:s/>działaniem <text:s/>ograniczyć <text:s/>prawa <text:s/>przysłu-</text:span></text:p>
          </draw:text-box>
        </draw:frame>
        <draw:frame draw:style-name="gr5" draw:text-style-name="P6" draw:layer="layout" svg:width="4.18cm" svg:height="0.39cm" svg:x="11.55cm" svg:y="8.108cm">
          <draw:text-box>
            <text:p text:style-name="P3"><text:span text:style-name="T4">gujące temu ostatniemu. </text:span></text:p>
          </draw:text-box>
        </draw:frame>
        <draw:frame draw:style-name="gr17" draw:text-style-name="P6" draw:layer="layout" svg:width="1.128cm" svg:height="0.39cm" svg:x="11.971cm" svg:y="8.528cm">
          <draw:text-box>
            <text:p text:style-name="P3"><text:span text:style-name="T15">Druga </text:span></text:p>
          </draw:text-box>
        </draw:frame>
        <draw:frame draw:style-name="gr17" draw:text-style-name="P6" draw:layer="layout" svg:width="0.334cm" svg:height="0.39cm" svg:x="13.091cm" svg:y="8.528cm">
          <draw:text-box>
            <text:p text:style-name="P3"><text:span text:style-name="T15">z </text:span></text:p>
          </draw:text-box>
        </draw:frame>
        <draw:frame draw:style-name="gr17" draw:text-style-name="P6" draw:layer="layout" svg:width="1.865cm" svg:height="0.39cm" svg:x="13.452cm" svg:y="8.528cm">
          <draw:text-box>
            <text:p text:style-name="P3"><text:span text:style-name="T15">możliwych </text:span></text:p>
          </draw:text-box>
        </draw:frame>
        <draw:frame draw:style-name="gr17" draw:text-style-name="P6" draw:layer="layout" svg:width="2.271cm" svg:height="0.39cm" svg:x="15.148cm" svg:y="8.528cm">
          <draw:text-box>
            <text:p text:style-name="P3"><text:span text:style-name="T15">racjonalizacji </text:span></text:p>
          </draw:text-box>
        </draw:frame>
        <draw:frame draw:style-name="gr17" draw:text-style-name="P6" draw:layer="layout" svg:width="0.383cm" svg:height="0.39cm" svg:x="17.226cm" svg:y="8.528cm">
          <draw:text-box>
            <text:p text:style-name="P3"><text:span text:style-name="T15">w </text:span></text:p>
          </draw:text-box>
        </draw:frame>
        <draw:frame draw:style-name="gr17" draw:text-style-name="P6" draw:layer="layout" svg:width="2.203cm" svg:height="0.39cm" svg:x="17.668cm" svg:y="8.528cm">
          <draw:text-box>
            <text:p text:style-name="P3"><text:span text:style-name="T15">płaszczyźnie </text:span></text:p>
          </draw:text-box>
        </draw:frame>
        <draw:frame draw:style-name="gr17" draw:text-style-name="P6" draw:layer="layout" svg:width="9.561cm" svg:height="0.39cm" svg:x="11.55cm" svg:y="8.949cm">
          <draw:text-box>
            <text:p text:style-name="P3"><text:span text:style-name="T15">„</text:span><text:span text:style-name="T15">solidarności <text:s/>wzajemnej” <text:s/>jest <text:s/>taka, <text:s/>że <text:s/>przepis <text:s/>chroni </text:span></text:p>
          </draw:text-box>
        </draw:frame>
        <draw:frame draw:style-name="gr17" draw:text-style-name="P6" draw:layer="layout" svg:width="9.489cm" svg:height="0.39cm" svg:x="11.55cm" svg:y="9.369cm">
          <draw:text-box>
            <text:p text:style-name="P3"><text:span text:style-name="T15">prawo <text:s/>pracodawcy <text:s/>do <text:s/>godnego <text:s/>życia. <text:s/>Teza <text:s/>brzmiała-</text:span></text:p>
          </draw:text-box>
        </draw:frame>
        <draw:frame draw:style-name="gr17" draw:text-style-name="P6" draw:layer="layout" svg:width="9.54cm" svg:height="0.39cm" svg:x="11.55cm" svg:y="9.79cm">
          <draw:text-box>
            <text:p text:style-name="P3"><text:span text:style-name="T15">by <text:s/>następująco: <text:s/>„skoro <text:s/>sytuacja <text:s/>finansowa <text:s/>pracodaw-</text:span></text:p>
          </draw:text-box>
        </draw:frame>
        <draw:frame draw:style-name="gr17" draw:text-style-name="P6" draw:layer="layout" svg:width="9.705cm" svg:height="0.39cm" svg:x="11.55cm" svg:y="10.21cm">
          <draw:text-box>
            <text:p text:style-name="P3"><text:span text:style-name="T15">cy <text:s/>zagraża <text:s/>jego <text:s/>godnemu <text:s/>życiu, <text:s/>to <text:s/>można <text:s/>oczekiwać </text:span></text:p>
          </draw:text-box>
        </draw:frame>
        <draw:frame draw:style-name="gr17" draw:text-style-name="P6" draw:layer="layout" svg:width="9.582cm" svg:height="0.39cm" svg:x="11.55cm" svg:y="10.631cm">
          <draw:text-box>
            <text:p text:style-name="P3"><text:span text:style-name="T15">od <text:s/>pracowników <text:s/>ograniczenia <text:s/>ich <text:s/>praw <text:s/>w <text:s/>imię <text:s/>ochro-</text:span></text:p>
          </draw:text-box>
        </draw:frame>
        <draw:frame draw:style-name="gr17" draw:text-style-name="P6" draw:layer="layout" svg:width="9.595cm" svg:height="0.39cm" svg:x="11.55cm" svg:y="11.051cm">
          <draw:text-box>
            <text:p text:style-name="P3"><text:span text:style-name="T15">ny <text:s/>praw <text:s/>pracodawcy <text:s/>jako <text:s/>człowieka <text:s/>potrzebującego”. </text:span></text:p>
          </draw:text-box>
        </draw:frame>
        <draw:frame draw:style-name="gr17" draw:text-style-name="P6" draw:layer="layout" svg:width="9.387cm" svg:height="0.39cm" svg:x="11.55cm" svg:y="11.472cm">
          <draw:text-box>
            <text:p text:style-name="P3"><text:span text:style-name="T15">Tyle że taka przesłanka jest wyłącznie hipotetyczna. Po </text:span></text:p>
          </draw:text-box>
        </draw:frame>
        <draw:frame draw:style-name="gr17" draw:text-style-name="P6" draw:layer="layout" svg:width="9.798cm" svg:height="0.39cm" svg:x="11.55cm" svg:y="11.892cm">
          <draw:text-box>
            <text:p text:style-name="P3"><text:span text:style-name="T15">pierwsze, <text:s/>dotyczy <text:s/>tylko <text:s/>pracodawców <text:s/>osób <text:s/>fizycznych. </text:span></text:p>
          </draw:text-box>
        </draw:frame>
        <draw:frame draw:style-name="gr17" draw:text-style-name="P6" draw:layer="layout" svg:width="9.4cm" svg:height="0.39cm" svg:x="11.55cm" svg:y="12.313cm">
          <draw:text-box>
            <text:p text:style-name="P3"><text:span text:style-name="T15">W przypadku pracodawców osób prawnych zła sytuacja </text:span></text:p>
          </draw:text-box>
        </draw:frame>
        <draw:frame draw:style-name="gr17" draw:text-style-name="P6" draw:layer="layout" svg:width="9.874cm" svg:height="0.39cm" svg:x="11.55cm" svg:y="12.733cm">
          <draw:text-box>
            <text:p text:style-name="P3"><text:span text:style-name="T15">finansowa <text:s/>pracodawcy <text:s/>co <text:s/>do <text:s/>zasady <text:s/>nie <text:s/>przekłada <text:s/>się </text:span></text:p>
          </draw:text-box>
        </draw:frame>
        <draw:frame draw:style-name="gr17" draw:text-style-name="P6" draw:layer="layout" svg:width="0.523cm" svg:height="0.39cm" svg:x="11.55cm" svg:y="13.154cm">
          <draw:text-box>
            <text:p text:style-name="P3"><text:span text:style-name="T15">na </text:span></text:p>
          </draw:text-box>
        </draw:frame>
        <draw:frame draw:style-name="gr17" draw:text-style-name="P6" draw:layer="layout" svg:width="1.509cm" svg:height="0.39cm" svg:x="12.133cm" svg:y="13.154cm">
          <draw:text-box>
            <text:p text:style-name="P3"><text:span text:style-name="T15">sytuację </text:span></text:p>
          </draw:text-box>
        </draw:frame>
        <draw:frame draw:style-name="gr17" draw:text-style-name="P6" draw:layer="layout" svg:width="1.437cm" svg:height="0.39cm" svg:x="13.495cm" svg:y="13.154cm">
          <draw:text-box>
            <text:p text:style-name="P3"><text:span text:style-name="T15">życiową </text:span></text:p>
          </draw:text-box>
        </draw:frame>
        <draw:frame draw:style-name="gr17" draw:text-style-name="P6" draw:layer="layout" svg:width="2.288cm" svg:height="0.39cm" svg:x="14.83cm" svg:y="13.154cm">
          <draw:text-box>
            <text:p text:style-name="P3"><text:span text:style-name="T15">„</text:span><text:span text:style-name="T15">pracodawcy </text:span></text:p>
          </draw:text-box>
        </draw:frame>
        <draw:frame draw:style-name="gr17" draw:text-style-name="P6" draw:layer="layout" svg:width="3.152cm" svg:height="0.39cm" svg:x="16.885cm" svg:y="13.154cm">
          <draw:text-box>
            <text:p text:style-name="P3"><text:span text:style-name="T15">konstytucyjnego”, </text:span></text:p>
          </draw:text-box>
        </draw:frame>
        <draw:frame draw:style-name="gr17" draw:text-style-name="P6" draw:layer="layout" svg:width="4.307cm" svg:height="0.39cm" svg:x="11.55cm" svg:y="13.574cm">
          <draw:text-box>
            <text:p text:style-name="P3"><text:span text:style-name="T15">czyli właściciela kapitału. </text:span></text:p>
          </draw:text-box>
        </draw:frame>
        <draw:frame draw:style-name="gr5" draw:text-style-name="P6" draw:layer="layout" svg:width="8.464cm" svg:height="0.39cm" svg:x="11.971cm" svg:y="13.995cm">
          <draw:text-box>
            <text:p text:style-name="P3"><text:span text:style-name="T4">Po drugie, ochrona godności człowieka jako uzasad-</text:span></text:p>
          </draw:text-box>
        </draw:frame>
        <draw:frame draw:style-name="gr5" draw:text-style-name="P6" draw:layer="layout" svg:width="9.027cm" svg:height="0.39cm" svg:x="11.55cm" svg:y="14.415cm">
          <draw:text-box>
            <text:p text:style-name="P3"><text:span text:style-name="T4">nienie dla ograniczenia praw innego człowieka pojawia </text:span></text:p>
          </draw:text-box>
        </draw:frame>
        <draw:frame draw:style-name="gr5" draw:text-style-name="P6" draw:layer="layout" svg:width="9.214cm" svg:height="0.39cm" svg:x="11.55cm" svg:y="14.836cm">
          <draw:text-box>
            <text:p text:style-name="P3"><text:span text:style-name="T4">się dopiero wtedy, gdy sytuacja ekonomiczna człowieka </text:span></text:p>
          </draw:text-box>
        </draw:frame>
        <draw:frame draw:style-name="gr5" draw:text-style-name="P6" draw:layer="layout" svg:width="9.421cm" svg:height="0.39cm" svg:x="11.55cm" svg:y="15.256cm">
          <draw:text-box>
            <text:p text:style-name="P3"><text:span text:style-name="T4">jest bliska wykluczeniu społecznemu. Nie twierdzę w tym </text:span></text:p>
          </draw:text-box>
        </draw:frame>
        <draw:frame draw:style-name="gr5" draw:text-style-name="P6" draw:layer="layout" svg:width="9.184cm" svg:height="0.39cm" svg:x="11.55cm" svg:y="15.677cm">
          <draw:text-box>
            <text:p text:style-name="P3"><text:span text:style-name="T4">miejscu, że chodzi o stan ubóstwa. Twierdzę jedynie, że </text:span></text:p>
          </draw:text-box>
        </draw:frame>
        <draw:frame draw:style-name="gr5" draw:text-style-name="P6" draw:layer="layout" svg:width="9.531cm" svg:height="0.39cm" svg:x="11.55cm" svg:y="16.097cm">
          <draw:text-box>
            <text:p text:style-name="P3"><text:span text:style-name="T4">chodzi <text:s/>o <text:s/>ochronę <text:s/>godności <text:s/>odniesionej <text:s/>do <text:s/>standardów </text:span></text:p>
          </draw:text-box>
        </draw:frame>
        <draw:frame draw:style-name="gr5" draw:text-style-name="P6" draw:layer="layout" svg:width="9.311cm" svg:height="0.39cm" svg:x="11.55cm" svg:y="16.518cm">
          <draw:text-box>
            <text:p text:style-name="P3"><text:span text:style-name="T4">powszechnych, a nie indywidualnych. Innymi słowy, jeśli </text:span></text:p>
          </draw:text-box>
        </draw:frame>
        <draw:frame draw:style-name="gr5" draw:text-style-name="P6" draw:layer="layout" svg:width="9.54cm" svg:height="0.39cm" svg:x="11.55cm" svg:y="16.938cm">
          <draw:text-box>
            <text:p text:style-name="P3"><text:span text:style-name="T4">sytuacja <text:s/>pracodawcy <text:s/>jest <text:s/>znacznie <text:s/>gorsza <text:s/>niż <text:s/>poprzed-</text:span></text:p>
          </draw:text-box>
        </draw:frame>
        <draw:frame draw:style-name="gr5" draw:text-style-name="P6" draw:layer="layout" svg:width="0.701cm" svg:height="0.39cm" svg:x="11.55cm" svg:y="17.359cm">
          <draw:text-box>
            <text:p text:style-name="P3"><text:span text:style-name="T4">nio, </text:span></text:p>
          </draw:text-box>
        </draw:frame>
        <draw:frame draw:style-name="gr5" draw:text-style-name="P6" draw:layer="layout" svg:width="0.59cm" svg:height="0.39cm" svg:x="12.275cm" svg:y="17.359cm">
          <draw:text-box>
            <text:p text:style-name="P3"><text:span text:style-name="T4">ale </text:span></text:p>
          </draw:text-box>
        </draw:frame>
        <draw:frame draw:style-name="gr5" draw:text-style-name="P6" draw:layer="layout" svg:width="1.005cm" svg:height="0.39cm" svg:x="12.883cm" svg:y="17.359cm">
          <draw:text-box>
            <text:p text:style-name="P3"><text:span text:style-name="T4">wciąż </text:span></text:p>
          </draw:text-box>
        </draw:frame>
        <draw:frame draw:style-name="gr5" draw:text-style-name="P6" draw:layer="layout" svg:width="1.187cm" svg:height="0.39cm" svg:x="13.839cm" svg:y="17.359cm">
          <draw:text-box>
            <text:p text:style-name="P3"><text:span text:style-name="T4">daleko </text:span></text:p>
          </draw:text-box>
        </draw:frame>
        <draw:frame draw:style-name="gr5" draw:text-style-name="P6" draw:layer="layout" svg:width="1.137cm" svg:height="0.39cm" svg:x="14.976cm" svg:y="17.359cm">
          <draw:text-box>
            <text:p text:style-name="P3"><text:span text:style-name="T4">lepsza </text:span></text:p>
          </draw:text-box>
        </draw:frame>
        <draw:frame draw:style-name="gr5" draw:text-style-name="P6" draw:layer="layout" svg:width="0.569cm" svg:height="0.39cm" svg:x="16.032cm" svg:y="17.359cm">
          <draw:text-box>
            <text:p text:style-name="P3"><text:span text:style-name="T4">niż </text:span></text:p>
          </draw:text-box>
        </draw:frame>
        <draw:frame draw:style-name="gr5" draw:text-style-name="P6" draw:layer="layout" svg:width="0.806cm" svg:height="0.39cm" svg:x="16.64cm" svg:y="17.359cm">
          <draw:text-box>
            <text:p text:style-name="P3"><text:span text:style-name="T4">stan </text:span></text:p>
          </draw:text-box>
        </draw:frame>
        <draw:frame draw:style-name="gr5" draw:text-style-name="P6" draw:layer="layout" svg:width="2.398cm" svg:height="0.39cm" svg:x="17.408cm" svg:y="17.359cm">
          <draw:text-box>
            <text:p text:style-name="P3"><text:span text:style-name="T4">kwalifikowany </text:span></text:p>
          </draw:text-box>
        </draw:frame>
        <draw:frame draw:style-name="gr5" draw:text-style-name="P6" draw:layer="layout" svg:width="9.171cm" svg:height="0.39cm" svg:x="11.55cm" svg:y="17.779cm">
          <draw:text-box>
            <text:p text:style-name="P3"><text:span text:style-name="T4">jako wykluczający społecznie (czy węziej – socjalnie), to </text:span></text:p>
          </draw:text-box>
        </draw:frame>
        <draw:frame draw:style-name="gr5" draw:text-style-name="P6" draw:layer="layout" svg:width="9.015cm" svg:height="0.39cm" svg:x="11.55cm" svg:y="18.2cm">
          <draw:text-box>
            <text:p text:style-name="P3"><text:span text:style-name="T4">subiektywne odczucie naruszenia godności przez zubo-</text:span></text:p>
          </draw:text-box>
        </draw:frame>
        <draw:frame draw:style-name="gr5" draw:text-style-name="P6" draw:layer="layout" svg:width="9.298cm" svg:height="0.39cm" svg:x="11.55cm" svg:y="18.62cm">
          <draw:text-box>
            <text:p text:style-name="P3"><text:span text:style-name="T4">żonego <text:s/>pracodawcę <text:s/>nie <text:s/>uzasadnia <text:s/>ograniczenia <text:s/>praw </text:span></text:p>
          </draw:text-box>
        </draw:frame>
        <draw:frame draw:style-name="gr5" draw:text-style-name="P6" draw:layer="layout" svg:width="9.375cm" svg:height="0.39cm" svg:x="11.55cm" svg:y="19.041cm">
          <draw:text-box>
            <text:p text:style-name="P3"><text:span text:style-name="T4">osób <text:s/>trzecich. <text:s/>Pracodawca <text:s/>ma <text:s/>zwykłe <text:s/>środki <text:s/>prawne, </text:span></text:p>
          </draw:text-box>
        </draw:frame>
        <draw:frame draw:style-name="gr5" draw:text-style-name="P6" draw:layer="layout" svg:width="9.049cm" svg:height="0.39cm" svg:x="11.55cm" svg:y="19.461cm">
          <draw:text-box>
            <text:p text:style-name="P3"><text:span text:style-name="T4">aby utrzymać stan oczekiwanego przez siebie dobroby-</text:span></text:p>
          </draw:text-box>
        </draw:frame>
        <draw:frame draw:style-name="gr5" draw:text-style-name="P6" draw:layer="layout" svg:width="9.108cm" svg:height="0.39cm" svg:x="11.55cm" svg:y="19.882cm">
          <draw:text-box>
            <text:p text:style-name="P3"><text:span text:style-name="T4">tu poprzez wypowiedzenie lub wynegocjowanie zmiany </text:span></text:p>
          </draw:text-box>
        </draw:frame>
        <draw:frame draw:style-name="gr5" draw:text-style-name="P6" draw:layer="layout" svg:width="8.896cm" svg:height="0.39cm" svg:x="11.55cm" svg:y="20.302cm">
          <draw:text-box>
            <text:p text:style-name="P3"><text:span text:style-name="T4">przepisów zakładowych (umów), a nie przez ich zawie-</text:span></text:p>
          </draw:text-box>
        </draw:frame>
        <draw:frame draw:style-name="gr5" draw:text-style-name="P6" draw:layer="layout" svg:width="9.138cm" svg:height="0.39cm" svg:x="11.55cm" svg:y="20.723cm">
          <draw:text-box>
            <text:p text:style-name="P3"><text:span text:style-name="T4">szenie. Jeśli zaś zobowiązał się w sposób trwały, to jego </text:span></text:p>
          </draw:text-box>
        </draw:frame>
        <draw:frame draw:style-name="gr5" draw:text-style-name="P6" draw:layer="layout" svg:width="9.552cm" svg:height="0.39cm" svg:x="11.55cm" svg:y="21.144cm">
          <draw:text-box>
            <text:p text:style-name="P3"><text:span text:style-name="T4">subiektywne <text:s/>odczucie <text:s/>pogorszenia <text:s/>sytuacji <text:s/>nie <text:s/>zwalnia </text:span></text:p>
          </draw:text-box>
        </draw:frame>
        <draw:frame draw:style-name="gr5" draw:text-style-name="P6" draw:layer="layout" svg:width="6.572cm" svg:height="0.39cm" svg:x="11.55cm" svg:y="21.564cm">
          <draw:text-box>
            <text:p text:style-name="P3"><text:span text:style-name="T4">go z obowiązku wykonania zobowiązań. </text:span></text:p>
          </draw:text-box>
        </draw:frame>
        <draw:frame draw:style-name="gr5" draw:text-style-name="P6" draw:layer="layout" svg:width="8.964cm" svg:height="0.39cm" svg:x="11.971cm" svg:y="21.985cm">
          <draw:text-box>
            <text:p text:style-name="P3"><text:span text:style-name="T4">Po <text:s/>trzecie, <text:s/>sama <text:s/>sytuacja <text:s/>finansowa <text:s/>nie <text:s/>przesądza </text:span></text:p>
          </draw:text-box>
        </draw:frame>
        <draw:frame draw:style-name="gr5" draw:text-style-name="P6" draw:layer="layout" svg:width="0.331cm" svg:height="0.39cm" svg:x="11.55cm" svg:y="22.405cm">
          <draw:text-box>
            <text:p text:style-name="P3"><text:span text:style-name="T4">o </text:span></text:p>
          </draw:text-box>
        </draw:frame>
        <draw:frame draw:style-name="gr5" draw:text-style-name="P6" draw:layer="layout" svg:width="1.196cm" svg:height="0.39cm" svg:x="11.932cm" svg:y="22.405cm">
          <draw:text-box>
            <text:p text:style-name="P3"><text:span text:style-name="T4">ryzyku </text:span></text:p>
          </draw:text-box>
        </draw:frame>
        <draw:frame draw:style-name="gr5" draw:text-style-name="P6" draw:layer="layout" svg:width="2.195cm" svg:height="0.39cm" svg:x="13.046cm" svg:y="22.405cm">
          <draw:text-box>
            <text:p text:style-name="P3"><text:span text:style-name="T4">wykluczenia. </text:span></text:p>
          </draw:text-box>
        </draw:frame>
        <draw:frame draw:style-name="gr5" draw:text-style-name="P6" draw:layer="layout" svg:width="0.331cm" svg:height="0.39cm" svg:x="15.019cm" svg:y="22.405cm">
          <draw:text-box>
            <text:p text:style-name="P3"><text:span text:style-name="T4">I </text:span></text:p>
          </draw:text-box>
        </draw:frame>
        <draw:frame draw:style-name="gr5" draw:text-style-name="P6" draw:layer="layout" svg:width="1.611cm" svg:height="0.39cm" svg:x="15.346cm" svg:y="22.405cm">
          <draw:text-box>
            <text:p text:style-name="P3"><text:span text:style-name="T4">wreszcie, </text:span></text:p>
          </draw:text-box>
        </draw:frame>
        <draw:frame draw:style-name="gr5" draw:text-style-name="P6" draw:layer="layout" svg:width="0.938cm" svg:height="0.39cm" svg:x="16.803cm" svg:y="22.405cm">
          <draw:text-box>
            <text:p text:style-name="P3"><text:span text:style-name="T4">jeżeli </text:span></text:p>
          </draw:text-box>
        </draw:frame>
        <draw:frame draw:style-name="gr5" draw:text-style-name="P6" draw:layer="layout" svg:width="2.072cm" svg:height="0.39cm" svg:x="17.738cm" svg:y="22.405cm">
          <draw:text-box>
            <text:p text:style-name="P3"><text:span text:style-name="T4">pracodawca </text:span></text:p>
          </draw:text-box>
        </draw:frame>
        <draw:frame draw:style-name="gr5" draw:text-style-name="P6" draw:layer="layout" svg:width="9.328cm" svg:height="0.39cm" svg:x="11.55cm" svg:y="22.826cm">
          <draw:text-box>
            <text:p text:style-name="P3"><text:span text:style-name="T4">znajduje się w sytuacji bliskiej wykluczeniu, trudno sobie </text:span></text:p>
          </draw:text-box>
        </draw:frame>
        <draw:frame draw:style-name="gr5" draw:text-style-name="P6" draw:layer="layout" svg:width="9.552cm" svg:height="0.39cm" svg:x="11.55cm" svg:y="23.246cm">
          <draw:text-box>
            <text:p text:style-name="P3"><text:span text:style-name="T4">wyobrazić, <text:s/>aby <text:s/>nie <text:s/>powstało <text:s/>ryzyko <text:s/>dla <text:s/>interesów <text:s/>pra-</text:span></text:p>
          </draw:text-box>
        </draw:frame>
        <draw:frame draw:style-name="gr5" draw:text-style-name="P6" draw:layer="layout" svg:width="9.73cm" svg:height="0.39cm" svg:x="11.55cm" svg:y="23.667cm">
          <draw:text-box>
            <text:p text:style-name="P3"><text:span text:style-name="T4">cowniczych. <text:s/>Tym <text:s/>samym <text:s/>ochrona <text:s/>pracodawcy <text:s/>staje <text:s/>się </text:span></text:p>
          </draw:text-box>
        </draw:frame>
        <draw:frame draw:style-name="gr5" draw:text-style-name="P6" draw:layer="layout" svg:width="3.77cm" svg:height="0.39cm" svg:x="11.55cm" svg:y="24.087cm">
          <draw:text-box>
            <text:p text:style-name="P3"><text:span text:style-name="T4">ochroną pracowników. </text:span></text:p>
          </draw:text-box>
        </draw:frame>
        <draw:frame draw:style-name="gr5" draw:text-style-name="P6" draw:layer="layout" svg:width="8.727cm" svg:height="0.39cm" svg:x="11.971cm" svg:y="24.508cm">
          <draw:text-box>
            <text:p text:style-name="P3"><text:span text:style-name="T4">Przeprowadzony wywód dowodzi, że powołane wyżej </text:span></text:p>
          </draw:text-box>
        </draw:frame>
        <draw:frame draw:style-name="gr5" draw:text-style-name="P6" draw:layer="layout" svg:width="9.214cm" svg:height="0.39cm" svg:x="11.55cm" svg:y="24.928cm">
          <draw:text-box>
            <text:p text:style-name="P3"><text:span text:style-name="T4">przepisy nie mogą być rozumiane inaczej, jak w ten spo-</text:span></text:p>
          </draw:text-box>
        </draw:frame>
        <draw:frame draw:style-name="gr5" draw:text-style-name="P6" draw:layer="layout" svg:width="9.777cm" svg:height="0.39cm" svg:x="11.55cm" svg:y="25.349cm">
          <draw:text-box>
            <text:p text:style-name="P3"><text:span text:style-name="T4">sób, <text:s/>że <text:s/>sytuacja <text:s/>finansowa <text:s/>pracodawcy <text:s/>naraża <text:s/>interesy </text:span></text:p>
          </draw:text-box>
        </draw:frame>
        <draw:frame draw:style-name="gr5" draw:text-style-name="P6" draw:layer="layout" svg:width="9.315cm" svg:height="0.39cm" svg:x="11.55cm" svg:y="25.769cm">
          <draw:text-box>
            <text:p text:style-name="P3"><text:span text:style-name="T4">pracowników. Tylko przy takim założeniu przepis ten ma </text:span></text:p>
          </draw:text-box>
        </draw:frame>
        <draw:frame draw:style-name="gr5" draw:text-style-name="P6" draw:layer="layout" svg:width="9.087cm" svg:height="0.39cm" svg:x="11.55cm" svg:y="26.19cm">
          <draw:text-box>
            <text:p text:style-name="P3"><text:span text:style-name="T4">rację bytu. Co więcej, pomimo niejednoznaczności jego </text:span></text:p>
          </draw:text-box>
        </draw:frame>
        <draw:frame draw:style-name="gr5" draw:text-style-name="P6" draw:layer="layout" svg:width="9.328cm" svg:height="0.39cm" svg:x="11.55cm" svg:y="26.61cm">
          <draw:text-box>
            <text:p text:style-name="P3"><text:span text:style-name="T4">treści, tylko taką wykładnię należy uznać za prawidłową. </text:span></text:p>
          </draw:text-box>
        </draw:frame>
      </draw:page>
      <draw:page draw:name="page3" draw:style-name="dp1" draw:master-page-name="master-page73">
        <draw:polygon draw:style-name="gr1" draw:text-style-name="P1" draw:layer="layout" svg:width="16.3cm" svg:height="0.847cm" svg:x="1.899cm" svg:y="27.351cm" svg:viewBox="0 0 16301 848" draw:points="0,848 16301,848 16301,0 0,0">
          <text:p/>
        </draw:polygon>
        <draw:path draw:style-name="gr2" draw:text-style-name="P2" draw:layer="layout" svg:width="0.379cm" svg:height="0.495cm" svg:x="2.138cm" svg:y="27.528cm" svg:viewBox="0 0 380 496" svg:d="M380 0h-115c-64 0-76 32-76 32 0 0-11-32-73-32h-116v372h380v-249h-254v373h254v-63h-191v-247h127v123h-253v-248h53c62 0 74 40 74 40 0 0 10-40 74-40h116z">
          <text:p/>
        </draw:path>
        <draw:frame draw:style-name="gr3" draw:text-style-name="P4" draw:layer="layout" svg:width="12.156cm" svg:height="0.738cm" svg:x="2.761cm" svg:y="27.424cm">
          <draw:text-box>
            <text:p text:style-name="P3"><text:span text:style-name="T1">PRACA I ZABEZPIECZENIE SPO¸ECZNE</text:span></text:p>
          </draw:text-box>
        </draw:frame>
        <draw:frame draw:style-name="gr3" draw:text-style-name="P4" draw:layer="layout" svg:width="0.806cm" svg:height="0.738cm" svg:x="17.271cm" svg:y="27.424cm">
          <draw:text-box>
            <text:p text:style-name="P3"><text:span text:style-name="T2">13</text:span></text:p>
          </draw:text-box>
        </draw:frame>
        <draw:frame draw:style-name="gr3" draw:text-style-name="P4" draw:layer="layout" svg:width="2.229cm" svg:height="0.738cm" svg:x="9.57cm" svg:y="27.424cm">
          <draw:text-box>
            <text:p text:style-name="P3"><text:span text:style-name="T2">2/2013</text:span></text:p>
          </draw:text-box>
        </draw:frame>
        <draw:frame draw:style-name="gr5" draw:text-style-name="P6" draw:layer="layout" svg:width="9.006cm" svg:height="0.39cm" svg:x="1.9cm" svg:y="1.8cm">
          <draw:text-box>
            <text:p text:style-name="P3"><text:span text:style-name="T4">Można przy tym rozumieć narażenie interesów pracow-</text:span></text:p>
          </draw:text-box>
        </draw:frame>
        <draw:frame draw:style-name="gr5" draw:text-style-name="P6" draw:layer="layout" svg:width="8.934cm" svg:height="0.39cm" svg:x="1.9cm" svg:y="2.221cm">
          <draw:text-box>
            <text:p text:style-name="P3"><text:span text:style-name="T4">ników szeroko. Mam na myśli to, że narażeniem takim </text:span></text:p>
          </draw:text-box>
        </draw:frame>
        <draw:frame draw:style-name="gr5" draw:text-style-name="P6" draw:layer="layout" svg:width="9.294cm" svg:height="0.39cm" svg:x="1.9cm" svg:y="2.641cm">
          <draw:text-box>
            <text:p text:style-name="P3"><text:span text:style-name="T4">jest <text:s/>nie <text:s/>tylko <text:s/>ryzyko <text:s/>redukcji <text:s/>zatrudnienia, <text:s/>ale <text:s/>także </text:span></text:p>
          </draw:text-box>
        </draw:frame>
        <draw:frame draw:style-name="gr5" draw:text-style-name="P6" draw:layer="layout" svg:width="9.358cm" svg:height="0.39cm" svg:x="1.9cm" svg:y="3.062cm">
          <draw:text-box>
            <text:p text:style-name="P3"><text:span text:style-name="T4">osłabienie <text:s/>rynkowej <text:s/>pozycji <text:s/>pracodawcy, <text:s/>zwiększające </text:span></text:p>
          </draw:text-box>
        </draw:frame>
        <draw:frame draw:style-name="gr5" draw:text-style-name="P6" draw:layer="layout" svg:width="9.159cm" svg:height="0.39cm" svg:x="1.9cm" svg:y="3.482cm">
          <draw:text-box>
            <text:p text:style-name="P3"><text:span text:style-name="T4">przyszłe ryzyko dla stabilności zatrudnienia. Ryzyko dla </text:span></text:p>
          </draw:text-box>
        </draw:frame>
        <draw:frame draw:style-name="gr5" draw:text-style-name="P6" draw:layer="layout" svg:width="9.087cm" svg:height="0.39cm" svg:x="1.9cm" svg:y="3.903cm">
          <draw:text-box>
            <text:p text:style-name="P3"><text:span text:style-name="T4">pracowników może być więc ryzykiem przyszłym, a nie </text:span></text:p>
          </draw:text-box>
        </draw:frame>
        <draw:frame draw:style-name="gr5" draw:text-style-name="P6" draw:layer="layout" svg:width="2.661cm" svg:height="0.39cm" svg:x="1.9cm" svg:y="4.323cm">
          <draw:text-box>
            <text:p text:style-name="P3"><text:span text:style-name="T4">tylko bieżącym. </text:span></text:p>
          </draw:text-box>
        </draw:frame>
        <draw:frame draw:style-name="gr5" draw:text-style-name="P6" draw:layer="layout" svg:width="8.587cm" svg:height="0.39cm" svg:x="2.321cm" svg:y="4.744cm">
          <draw:text-box>
            <text:p text:style-name="P3"><text:span text:style-name="T4">W tym miejscu należy wskazać, na czym polega soli-</text:span></text:p>
          </draw:text-box>
        </draw:frame>
        <draw:frame draw:style-name="gr5" draw:text-style-name="P6" draw:layer="layout" svg:width="9.239cm" svg:height="0.39cm" svg:x="1.9cm" svg:y="5.164cm">
          <draw:text-box>
            <text:p text:style-name="P3"><text:span text:style-name="T4">daryzm w analizowanej tu instytucji prawnej. Tak długo, </text:span></text:p>
          </draw:text-box>
        </draw:frame>
        <draw:frame draw:style-name="gr5" draw:text-style-name="P6" draw:layer="layout" svg:width="9.48cm" svg:height="0.39cm" svg:x="1.9cm" svg:y="5.585cm">
          <draw:text-box>
            <text:p text:style-name="P3"><text:span text:style-name="T4">jak długo zagrożone są interesy wszystkich pracowników, </text:span></text:p>
          </draw:text-box>
        </draw:frame>
        <draw:frame draw:style-name="gr5" draw:text-style-name="P6" draw:layer="layout" svg:width="9.48cm" svg:height="0.39cm" svg:x="1.9cm" svg:y="6.005cm">
          <draw:text-box>
            <text:p text:style-name="P3"><text:span text:style-name="T4">może się wydawać, że opisana istota solidarności społecz-</text:span></text:p>
          </draw:text-box>
        </draw:frame>
        <draw:frame draw:style-name="gr5" draw:text-style-name="P6" draw:layer="layout" svg:width="9.408cm" svg:height="0.39cm" svg:x="1.9cm" svg:y="6.426cm">
          <draw:text-box>
            <text:p text:style-name="P3"><text:span text:style-name="T4">nej nie zachodzi. Wszak wszyscy są beneficjentami samo-</text:span></text:p>
          </draw:text-box>
        </draw:frame>
        <draw:frame draw:style-name="gr5" draw:text-style-name="P6" draw:layer="layout" svg:width="9.298cm" svg:height="0.39cm" svg:x="1.9cm" svg:y="6.846cm">
          <draw:text-box>
            <text:p text:style-name="P3"><text:span text:style-name="T4">ograniczenia poprzez zawieszenie stosowania przepisów </text:span></text:p>
          </draw:text-box>
        </draw:frame>
        <draw:frame draw:style-name="gr5" draw:text-style-name="P6" draw:layer="layout" svg:width="9.222cm" svg:height="0.39cm" svg:x="1.9cm" svg:y="7.267cm">
          <draw:text-box>
            <text:p text:style-name="P3"><text:span text:style-name="T4">lub umów. Jednak taka perspektywa byłaby oczywistym </text:span></text:p>
          </draw:text-box>
        </draw:frame>
        <draw:frame draw:style-name="gr5" draw:text-style-name="P6" draw:layer="layout" svg:width="9.713cm" svg:height="0.39cm" svg:x="1.9cm" svg:y="7.687cm">
          <draw:text-box>
            <text:p text:style-name="P3"><text:span text:style-name="T4">uproszczeniem. <text:s/>Po <text:s/>pierwsze, <text:s/>to <text:s/>sytuacja, <text:s/>w <text:s/>której <text:s/>ryzy-</text:span></text:p>
          </draw:text-box>
        </draw:frame>
        <draw:frame draw:style-name="gr5" draw:text-style-name="P6" draw:layer="layout" svg:width="9.375cm" svg:height="0.39cm" svg:x="1.9cm" svg:y="8.108cm">
          <draw:text-box>
            <text:p text:style-name="P3"><text:span text:style-name="T4">ko odnosi się do wszystkich pracowników w jednakowym </text:span></text:p>
          </draw:text-box>
        </draw:frame>
        <draw:frame draw:style-name="gr5" draw:text-style-name="P6" draw:layer="layout" svg:width="9.578cm" svg:height="0.39cm" svg:x="1.9cm" svg:y="8.528cm">
          <draw:text-box>
            <text:p text:style-name="P3"><text:span text:style-name="T4">stopniu, jest wyjątkowa. Najczęściej ryzyko dotyczy części </text:span></text:p>
          </draw:text-box>
        </draw:frame>
        <draw:frame draw:style-name="gr5" draw:text-style-name="P6" draw:layer="layout" svg:width="9.629cm" svg:height="0.39cm" svg:x="1.9cm" svg:y="8.949cm">
          <draw:text-box>
            <text:p text:style-name="P3"><text:span text:style-name="T4">pracowników, <text:s/>a <text:s/>mimo <text:s/>to <text:s/>część <text:s/>niezagrożona <text:s/>jest <text:s/>ogra-</text:span></text:p>
          </draw:text-box>
        </draw:frame>
        <draw:frame draw:style-name="gr5" draw:text-style-name="P6" draw:layer="layout" svg:width="9.15cm" svg:height="0.39cm" svg:x="1.9cm" svg:y="9.369cm">
          <draw:text-box>
            <text:p text:style-name="P3"><text:span text:style-name="T4">niczana w ich prawach. Po drugie, nawet jeśli zagrożeni </text:span></text:p>
          </draw:text-box>
        </draw:frame>
        <draw:frame draw:style-name="gr5" draw:text-style-name="P6" draw:layer="layout" svg:width="10.035cm" svg:height="0.39cm" svg:x="1.9cm" svg:y="9.79cm">
          <draw:text-box>
            <text:p text:style-name="P3"><text:span text:style-name="T4">są <text:s/>wszyscy, <text:s/>to <text:s/>zawieszenie <text:s/>praw <text:s/>nigdy <text:s/>nie <text:s/>jest <text:s/>w <text:s/>swym </text:span></text:p>
          </draw:text-box>
        </draw:frame>
        <draw:frame draw:style-name="gr5" draw:text-style-name="P6" draw:layer="layout" svg:width="1.674cm" svg:height="0.39cm" svg:x="1.9cm" svg:y="10.21cm">
          <draw:text-box>
            <text:p text:style-name="P3"><text:span text:style-name="T4">wymiarze </text:span></text:p>
          </draw:text-box>
        </draw:frame>
        <draw:frame draw:style-name="gr5" draw:text-style-name="P6" draw:layer="layout" svg:width="2.572cm" svg:height="0.39cm" svg:x="3.461cm" svg:y="10.21cm">
          <draw:text-box>
            <text:p text:style-name="P3"><text:span text:style-name="T4">ekonomicznym </text:span></text:p>
          </draw:text-box>
        </draw:frame>
        <draw:frame draw:style-name="gr5" draw:text-style-name="P6" draw:layer="layout" svg:width="1.86cm" svg:height="0.39cm" svg:x="5.809cm" svg:y="10.21cm">
          <draw:text-box>
            <text:p text:style-name="P3"><text:span text:style-name="T4">jednakowe </text:span></text:p>
          </draw:text-box>
        </draw:frame>
        <draw:frame draw:style-name="gr5" draw:text-style-name="P6" draw:layer="layout" svg:width="0.599cm" svg:height="0.39cm" svg:x="7.553cm" svg:y="10.21cm">
          <draw:text-box>
            <text:p text:style-name="P3"><text:span text:style-name="T4">dla </text:span></text:p>
          </draw:text-box>
        </draw:frame>
        <draw:frame draw:style-name="gr5" draw:text-style-name="P6" draw:layer="layout" svg:width="1.966cm" svg:height="0.39cm" svg:x="8.231cm" svg:y="10.21cm">
          <draw:text-box>
            <text:p text:style-name="P3"><text:span text:style-name="T4">wszystkich. </text:span></text:p>
          </draw:text-box>
        </draw:frame>
        <draw:frame draw:style-name="gr5" draw:text-style-name="P6" draw:layer="layout" svg:width="8.972cm" svg:height="0.39cm" svg:x="1.9cm" svg:y="10.631cm">
          <draw:text-box>
            <text:p text:style-name="P3"><text:span text:style-name="T4">W tym sensie jedni poświęcają się więcej, a inni mniej. </text:span></text:p>
          </draw:text-box>
        </draw:frame>
        <draw:frame draw:style-name="gr5" draw:text-style-name="P6" draw:layer="layout" svg:width="8.562cm" svg:height="0.39cm" svg:x="2.321cm" svg:y="11.051cm">
          <draw:text-box>
            <text:p text:style-name="P3"><text:span text:style-name="T4">Powstaje jednak pytanie, czy ograniczenie praw pra-</text:span></text:p>
          </draw:text-box>
        </draw:frame>
        <draw:frame draw:style-name="gr5" draw:text-style-name="P6" draw:layer="layout" svg:width="8.964cm" svg:height="0.39cm" svg:x="1.9cm" svg:y="11.472cm">
          <draw:text-box>
            <text:p text:style-name="P3"><text:span text:style-name="T4">cowników może nastąpić w imię ochrony praw pracow-</text:span></text:p>
          </draw:text-box>
        </draw:frame>
        <draw:frame draw:style-name="gr5" draw:text-style-name="P6" draw:layer="layout" svg:width="9.502cm" svg:height="0.39cm" svg:x="1.9cm" svg:y="11.892cm">
          <draw:text-box>
            <text:p text:style-name="P3"><text:span text:style-name="T4">ników <text:s/>przyszłych <text:s/>(kandydatów <text:s/>do <text:s/>pracy). <text:s/>Przechodząc </text:span></text:p>
          </draw:text-box>
        </draw:frame>
        <draw:frame draw:style-name="gr5" draw:text-style-name="P6" draw:layer="layout" svg:width="9.243cm" svg:height="0.39cm" svg:x="1.9cm" svg:y="12.313cm">
          <draw:text-box>
            <text:p text:style-name="P3"><text:span text:style-name="T4">na język konkretu: czy zawieszenie praw pracowniczych </text:span></text:p>
          </draw:text-box>
        </draw:frame>
        <draw:frame draw:style-name="gr5" draw:text-style-name="P6" draw:layer="layout" svg:width="9.032cm" svg:height="0.39cm" svg:x="1.9cm" svg:y="12.733cm">
          <draw:text-box>
            <text:p text:style-name="P3"><text:span text:style-name="T4">w imię realizacji inwestycji umożliwiającej zatrudnienie </text:span></text:p>
          </draw:text-box>
        </draw:frame>
        <draw:frame draw:style-name="gr5" draw:text-style-name="P6" draw:layer="layout" svg:width="9.163cm" svg:height="0.39cm" svg:x="1.9cm" svg:y="13.154cm">
          <draw:text-box>
            <text:p text:style-name="P3"><text:span text:style-name="T4">nowych pracowników jest dopuszczalne. Moim zdaniem </text:span></text:p>
          </draw:text-box>
        </draw:frame>
        <draw:frame draw:style-name="gr5" draw:text-style-name="P6" draw:layer="layout" svg:width="9.083cm" svg:height="0.39cm" svg:x="1.9cm" svg:y="13.574cm">
          <draw:text-box>
            <text:p text:style-name="P3"><text:span text:style-name="T4">taka argumentacja jest uzasadniona, choć – o czym już </text:span></text:p>
          </draw:text-box>
        </draw:frame>
        <draw:frame draw:style-name="gr5" draw:text-style-name="P6" draw:layer="layout" svg:width="1.022cm" svg:height="0.39cm" svg:x="1.9cm" svg:y="13.995cm">
          <draw:text-box>
            <text:p text:style-name="P3"><text:span text:style-name="T4">wyżej </text:span></text:p>
          </draw:text-box>
        </draw:frame>
        <draw:frame draw:style-name="gr5" draw:text-style-name="P6" draw:layer="layout" svg:width="1.378cm" svg:height="0.39cm" svg:x="2.862cm" svg:y="13.995cm">
          <draw:text-box>
            <text:p text:style-name="P3"><text:span text:style-name="T4">pisałem </text:span></text:p>
          </draw:text-box>
        </draw:frame>
        <draw:frame draw:style-name="gr5" draw:text-style-name="P6" draw:layer="layout" svg:width="0.331cm" svg:height="0.39cm" svg:x="4.147cm" svg:y="13.995cm">
          <draw:text-box>
            <text:p text:style-name="P3"><text:span text:style-name="T4">– </text:span></text:p>
          </draw:text-box>
        </draw:frame>
        <draw:frame draw:style-name="gr5" draw:text-style-name="P6" draw:layer="layout" svg:width="1.17cm" svg:height="0.39cm" svg:x="4.512cm" svg:y="13.995cm">
          <draw:text-box>
            <text:p text:style-name="P3"><text:span text:style-name="T4">wzrost </text:span></text:p>
          </draw:text-box>
        </draw:frame>
        <draw:frame draw:style-name="gr5" draw:text-style-name="P6" draw:layer="layout" svg:width="2.14cm" svg:height="0.39cm" svg:x="5.614cm" svg:y="13.995cm">
          <draw:text-box>
            <text:p text:style-name="P3"><text:span text:style-name="T4">zatrudnienia </text:span></text:p>
          </draw:text-box>
        </draw:frame>
        <draw:frame draw:style-name="gr5" draw:text-style-name="P6" draw:layer="layout" svg:width="0.688cm" svg:height="0.39cm" svg:x="7.575cm" svg:y="13.995cm">
          <draw:text-box>
            <text:p text:style-name="P3"><text:span text:style-name="T4">jest </text:span></text:p>
          </draw:text-box>
        </draw:frame>
        <draw:frame draw:style-name="gr5" draw:text-style-name="P6" draw:layer="layout" svg:width="1.835cm" svg:height="0.39cm" svg:x="8.257cm" svg:y="13.995cm">
          <draw:text-box>
            <text:p text:style-name="P3"><text:span text:style-name="T4">pośrednim </text:span></text:p>
          </draw:text-box>
        </draw:frame>
        <draw:frame draw:style-name="gr5" draw:text-style-name="P6" draw:layer="layout" svg:width="9.497cm" svg:height="0.39cm" svg:x="1.9cm" svg:y="14.415cm">
          <draw:text-box>
            <text:p text:style-name="P3"><text:span text:style-name="T4">dowodem <text:s/>na <text:s/>wzrastającą <text:s/>stabilność <text:s/>zatrudnienia <text:s/>osób </text:span></text:p>
          </draw:text-box>
        </draw:frame>
        <draw:frame draw:style-name="gr5" draw:text-style-name="P6" draw:layer="layout" svg:width="2.644cm" svg:height="0.39cm" svg:x="1.9cm" svg:y="14.836cm">
          <draw:text-box>
            <text:p text:style-name="P3"><text:span text:style-name="T4">już pracujących.</text:span></text:p>
          </draw:text-box>
        </draw:frame>
        <draw:frame draw:style-name="gr5" draw:text-style-name="P6" draw:layer="layout" svg:width="8.608cm" svg:height="0.39cm" svg:x="2.321cm" svg:y="15.256cm">
          <draw:text-box>
            <text:p text:style-name="P3"><text:span text:style-name="T4">Kończąc wątek dotyczący solidarnościowego charak-</text:span></text:p>
          </draw:text-box>
        </draw:frame>
        <draw:frame draw:style-name="gr5" draw:text-style-name="P6" draw:layer="layout" svg:width="9.231cm" svg:height="0.39cm" svg:x="1.9cm" svg:y="15.677cm">
          <draw:text-box>
            <text:p text:style-name="P3"><text:span text:style-name="T4">teru powyższych regulacji należy raz jeszcze podkreślić, </text:span></text:p>
          </draw:text-box>
        </draw:frame>
        <draw:frame draw:style-name="gr5" draw:text-style-name="P6" draw:layer="layout" svg:width="8.917cm" svg:height="0.39cm" svg:x="1.9cm" svg:y="16.097cm">
          <draw:text-box>
            <text:p text:style-name="P3"><text:span text:style-name="T4">że koronnym tego dowodem jest brak wpływu pracow-</text:span></text:p>
          </draw:text-box>
        </draw:frame>
        <draw:frame draw:style-name="gr5" draw:text-style-name="P6" draw:layer="layout" svg:width="9.337cm" svg:height="0.39cm" svg:x="1.9cm" svg:y="16.518cm">
          <draw:text-box>
            <text:p text:style-name="P3"><text:span text:style-name="T4">nika na dotyczące go decyzje. Proces zawieszenia źródeł </text:span></text:p>
          </draw:text-box>
        </draw:frame>
        <draw:frame draw:style-name="gr5" draw:text-style-name="P6" draw:layer="layout" svg:width="9.083cm" svg:height="0.39cm" svg:x="1.9cm" svg:y="16.938cm">
          <draw:text-box>
            <text:p text:style-name="P3"><text:span text:style-name="T4">prawa lub regulacji umownych odbywa się bowiem bez </text:span></text:p>
          </draw:text-box>
        </draw:frame>
        <draw:frame draw:style-name="gr5" draw:text-style-name="P6" draw:layer="layout" svg:width="8.884cm" svg:height="0.39cm" svg:x="1.9cm" svg:y="17.359cm">
          <draw:text-box>
            <text:p text:style-name="P3"><text:span text:style-name="T4">udziału pracownika. Decyzję podejmuje związek zawo-</text:span></text:p>
          </draw:text-box>
        </draw:frame>
        <draw:frame draw:style-name="gr5" draw:text-style-name="P6" draw:layer="layout" svg:width="0.971cm" svg:height="0.39cm" svg:x="1.9cm" svg:y="17.779cm">
          <draw:text-box>
            <text:p text:style-name="P3"><text:span text:style-name="T4">dowy </text:span></text:p>
          </draw:text-box>
        </draw:frame>
        <draw:frame draw:style-name="gr5" draw:text-style-name="P6" draw:layer="layout" svg:width="0.887cm" svg:height="0.39cm" svg:x="2.876cm" svg:y="17.779cm">
          <draw:text-box>
            <text:p text:style-name="P3"><text:span text:style-name="T4">bądź </text:span></text:p>
          </draw:text-box>
        </draw:frame>
        <draw:frame draw:style-name="gr5" draw:text-style-name="P6" draw:layer="layout" svg:width="3.19cm" svg:height="0.39cm" svg:x="3.784cm" svg:y="17.779cm">
          <draw:text-box>
            <text:p text:style-name="P3"><text:span text:style-name="T4">przedstawicielstwo </text:span></text:p>
          </draw:text-box>
        </draw:frame>
        <draw:frame draw:style-name="gr5" draw:text-style-name="P6" draw:layer="layout" svg:width="2.343cm" svg:height="0.39cm" svg:x="6.645cm" svg:y="17.779cm">
          <draw:text-box>
            <text:p text:style-name="P3"><text:span text:style-name="T4">pracowników. </text:span></text:p>
          </draw:text-box>
        </draw:frame>
        <draw:frame draw:style-name="gr5" draw:text-style-name="P6" draw:layer="layout" svg:width="1.141cm" svg:height="0.39cm" svg:x="8.829cm" svg:y="17.779cm">
          <draw:text-box>
            <text:p text:style-name="P3"><text:span text:style-name="T4">Żaden </text:span></text:p>
          </draw:text-box>
        </draw:frame>
        <draw:frame draw:style-name="gr5" draw:text-style-name="P6" draw:layer="layout" svg:width="9.337cm" svg:height="0.39cm" svg:x="1.9cm" svg:y="18.2cm">
          <draw:text-box>
            <text:p text:style-name="P3"><text:span text:style-name="T4">z <text:s/>tych <text:s/>podmiotów <text:s/>nie <text:s/>posiada <text:s/>przymiotu <text:s/>pełnomocni-</text:span></text:p>
          </draw:text-box>
        </draw:frame>
        <draw:frame draw:style-name="gr5" draw:text-style-name="P6" draw:layer="layout" svg:width="9.231cm" svg:height="0.39cm" svg:x="1.9cm" svg:y="18.62cm">
          <draw:text-box>
            <text:p text:style-name="P3"><text:span text:style-name="T4">ka <text:s/>czy <text:s/>też <text:s/>przedstawiciela <text:s/>pracownika <text:s/>do <text:s/>dokonywa-</text:span></text:p>
          </draw:text-box>
        </draw:frame>
        <draw:frame draw:style-name="gr5" draw:text-style-name="P6" draw:layer="layout" svg:width="0.599cm" svg:height="0.39cm" svg:x="1.9cm" svg:y="19.041cm">
          <draw:text-box>
            <text:p text:style-name="P3"><text:span text:style-name="T4">nia </text:span></text:p>
          </draw:text-box>
        </draw:frame>
        <draw:frame draw:style-name="gr5" draw:text-style-name="P6" draw:layer="layout" svg:width="2.572cm" svg:height="0.39cm" svg:x="2.537cm" svg:y="19.041cm">
          <draw:text-box>
            <text:p text:style-name="P3"><text:span text:style-name="T4">niekorzystnych </text:span></text:p>
          </draw:text-box>
        </draw:frame>
        <draw:frame draw:style-name="gr5" draw:text-style-name="P6" draw:layer="layout" svg:width="1.695cm" svg:height="0.39cm" svg:x="4.821cm" svg:y="19.041cm">
          <draw:text-box>
            <text:p text:style-name="P3"><text:span text:style-name="T4">czynności </text:span></text:p>
          </draw:text-box>
        </draw:frame>
        <draw:frame draw:style-name="gr5" draw:text-style-name="P6" draw:layer="layout" svg:width="2.648cm" svg:height="0.39cm" svg:x="6.357cm" svg:y="19.041cm">
          <draw:text-box>
            <text:p text:style-name="P3"><text:span text:style-name="T4">indywidualnych </text:span></text:p>
          </draw:text-box>
        </draw:frame>
        <draw:frame draw:style-name="gr5" draw:text-style-name="P6" draw:layer="layout" svg:width="0.37cm" svg:height="0.39cm" svg:x="8.732cm" svg:y="19.041cm">
          <draw:text-box>
            <text:p text:style-name="P3"><text:span text:style-name="T4">w </text:span></text:p>
          </draw:text-box>
        </draw:frame>
        <draw:frame draw:style-name="gr5" draw:text-style-name="P6" draw:layer="layout" svg:width="0.798cm" svg:height="0.39cm" svg:x="10.86cm" svg:y="19.041cm">
          <draw:text-box>
            <text:p text:style-name="P3"><text:span text:style-name="T4">jego </text:span></text:p>
          </draw:text-box>
        </draw:frame>
        <draw:frame draw:style-name="gr5" draw:text-style-name="P6" draw:layer="layout" svg:width="9.569cm" svg:height="0.39cm" svg:x="1.9cm" svg:y="19.461cm">
          <draw:text-box>
            <text:p text:style-name="P3"><text:span text:style-name="T4">imieniu. <text:s/>A <text:s/>przecież <text:s/>skutki <text:s/>zawieszenia <text:s/>dotyczą <text:s/>zawsze </text:span></text:p>
          </draw:text-box>
        </draw:frame>
        <draw:frame draw:style-name="gr5" draw:text-style-name="P6" draw:layer="layout" svg:width="0.912cm" svg:height="0.39cm" svg:x="1.9cm" svg:y="19.882cm">
          <draw:text-box>
            <text:p text:style-name="P3"><text:span text:style-name="T4">praw </text:span></text:p>
          </draw:text-box>
        </draw:frame>
        <draw:frame draw:style-name="gr5" draw:text-style-name="P6" draw:layer="layout" svg:width="2.749cm" svg:height="0.39cm" svg:x="2.797cm" svg:y="19.882cm">
          <draw:text-box>
            <text:p text:style-name="P3"><text:span text:style-name="T4">indywidualnych, </text:span></text:p>
          </draw:text-box>
        </draw:frame>
        <draw:frame draw:style-name="gr5" draw:text-style-name="P6" draw:layer="layout" svg:width="0.331cm" svg:height="0.39cm" svg:x="5.254cm" svg:y="19.882cm">
          <draw:text-box>
            <text:p text:style-name="P3"><text:span text:style-name="T4">a </text:span></text:p>
          </draw:text-box>
        </draw:frame>
        <draw:frame draw:style-name="gr5" draw:text-style-name="P6" draw:layer="layout" svg:width="1.336cm" svg:height="0.39cm" svg:x="5.623cm" svg:y="19.882cm">
          <draw:text-box>
            <text:p text:style-name="P3"><text:span text:style-name="T4">czasem </text:span></text:p>
          </draw:text-box>
        </draw:frame>
        <draw:frame draw:style-name="gr5" draw:text-style-name="P6" draw:layer="layout" svg:width="1.209cm" svg:height="0.39cm" svg:x="6.837cm" svg:y="19.882cm">
          <draw:text-box>
            <text:p text:style-name="P3"><text:span text:style-name="T4">wprost </text:span></text:p>
          </draw:text-box>
        </draw:frame>
        <draw:frame draw:style-name="gr5" draw:text-style-name="P6" draw:layer="layout" svg:width="2.174cm" svg:height="0.39cm" svg:x="7.982cm" svg:y="19.882cm">
          <draw:text-box>
            <text:p text:style-name="P3"><text:span text:style-name="T4">postanowień </text:span></text:p>
          </draw:text-box>
        </draw:frame>
        <draw:frame draw:style-name="gr5" draw:text-style-name="P6" draw:layer="layout" svg:width="8.972cm" svg:height="0.39cm" svg:x="1.9cm" svg:y="20.302cm">
          <draw:text-box>
            <text:p text:style-name="P3"><text:span text:style-name="T4">umów o pracę. Pominąwszy bowiem mechanizm opisa-</text:span></text:p>
          </draw:text-box>
        </draw:frame>
        <draw:frame draw:style-name="gr5" draw:text-style-name="P6" draw:layer="layout" svg:width="2.258cm" svg:height="0.39cm" svg:x="1.9cm" svg:y="20.723cm">
          <draw:text-box>
            <text:p text:style-name="P3"><text:span text:style-name="T4">ny <text:s/>w <text:s/>art. <text:s/>23</text:span></text:p>
          </draw:text-box>
        </draw:frame>
        <draw:frame draw:style-name="gr6" draw:text-style-name="P7" draw:layer="layout" svg:width="0.37cm" svg:height="0.276cm" svg:x="3.639cm" svg:y="20.706cm">
          <draw:text-box>
            <text:p text:style-name="P3"><text:span text:style-name="T5">1a </text:span></text:p>
          </draw:text-box>
        </draw:frame>
        <draw:frame draw:style-name="gr5" draw:text-style-name="P6" draw:layer="layout" svg:width="7.055cm" svg:height="0.39cm" svg:x="3.957cm" svg:y="20.723cm">
          <draw:text-box>
            <text:p text:style-name="P3"><text:span text:style-name="T4">k.p., <text:s/>zawieszenie <text:s/>źródeł <text:s/>autonomicznych </text:span></text:p>
          </draw:text-box>
        </draw:frame>
        <draw:frame draw:style-name="gr5" draw:text-style-name="P6" draw:layer="layout" svg:width="9.027cm" svg:height="0.39cm" svg:x="1.9cm" svg:y="21.144cm">
          <draw:text-box>
            <text:p text:style-name="P3"><text:span text:style-name="T4">zawiesza także postanowienia umów. Dla zwolenników </text:span></text:p>
          </draw:text-box>
        </draw:frame>
        <draw:frame draw:style-name="gr5" draw:text-style-name="P6" draw:layer="layout" svg:width="9.345cm" svg:height="0.39cm" svg:x="1.9cm" svg:y="21.564cm">
          <draw:text-box>
            <text:p text:style-name="P3"><text:span text:style-name="T4">normatywnej <text:s/>koncepcji <text:s/>źródeł <text:s/>prawa <text:s/>zakładowego <text:s/>do </text:span></text:p>
          </draw:text-box>
        </draw:frame>
        <draw:frame draw:style-name="gr5" draw:text-style-name="P6" draw:layer="layout" svg:width="9.349cm" svg:height="0.39cm" svg:x="1.9cm" svg:y="21.985cm">
          <draw:text-box>
            <text:p text:style-name="P3"><text:span text:style-name="T4">takiego <text:s/>zawieszenia <text:s/>dojdzie <text:s/>jedynie <text:s/>wtedy, <text:s/>gdy <text:s/>treść </text:span></text:p>
          </draw:text-box>
        </draw:frame>
        <draw:frame draw:style-name="gr5" draw:text-style-name="P6" draw:layer="layout" svg:width="1.107cm" svg:height="0.39cm" svg:x="1.9cm" svg:y="22.405cm">
          <draw:text-box>
            <text:p text:style-name="P3"><text:span text:style-name="T4">źródła </text:span></text:p>
          </draw:text-box>
        </draw:frame>
        <draw:frame draw:style-name="gr5" draw:text-style-name="P6" draw:layer="layout" svg:width="1.374cm" svg:height="0.39cm" svg:x="3.005cm" svg:y="22.405cm">
          <draw:text-box>
            <text:p text:style-name="P3"><text:span text:style-name="T4">dotyczy </text:span></text:p>
          </draw:text-box>
        </draw:frame>
        <draw:frame draw:style-name="gr5" draw:text-style-name="P6" draw:layer="layout" svg:width="1.259cm" svg:height="0.39cm" svg:x="4.27cm" svg:y="22.405cm">
          <draw:text-box>
            <text:p text:style-name="P3"><text:span text:style-name="T4">materii </text:span></text:p>
          </draw:text-box>
        </draw:frame>
        <draw:frame draw:style-name="gr5" draw:text-style-name="P6" draw:layer="layout" svg:width="1.488cm" svg:height="0.39cm" svg:x="5.495cm" svg:y="22.405cm">
          <draw:text-box>
            <text:p text:style-name="P3"><text:span text:style-name="T4">umownej</text:span></text:p>
          </draw:text-box>
        </draw:frame>
        <draw:frame draw:style-name="gr6" draw:text-style-name="P7" draw:layer="layout" svg:width="0.231cm" svg:height="0.276cm" svg:x="6.778cm" svg:y="22.388cm">
          <draw:text-box>
            <text:p text:style-name="P3"><text:span text:style-name="T5">3</text:span></text:p>
          </draw:text-box>
        </draw:frame>
        <draw:frame draw:style-name="gr5" draw:text-style-name="P6" draw:layer="layout" svg:width="0.331cm" svg:height="0.39cm" svg:x="6.892cm" svg:y="22.405cm">
          <draw:text-box>
            <text:p text:style-name="P3"><text:span text:style-name="T4">. </text:span></text:p>
          </draw:text-box>
        </draw:frame>
        <draw:frame draw:style-name="gr5" draw:text-style-name="P6" draw:layer="layout" svg:width="0.641cm" svg:height="0.39cm" svg:x="7.194cm" svg:y="22.405cm">
          <draw:text-box>
            <text:p text:style-name="P3"><text:span text:style-name="T4">Dla </text:span></text:p>
          </draw:text-box>
        </draw:frame>
        <draw:frame draw:style-name="gr5" draw:text-style-name="P6" draw:layer="layout" svg:width="2.186cm" svg:height="0.39cm" svg:x="7.93cm" svg:y="22.405cm">
          <draw:text-box>
            <text:p text:style-name="P3"><text:span text:style-name="T4">zwolenników </text:span></text:p>
          </draw:text-box>
        </draw:frame>
        <draw:frame draw:style-name="gr5" draw:text-style-name="P6" draw:layer="layout" svg:width="1.907cm" svg:height="0.39cm" svg:x="1.9cm" svg:y="22.826cm">
          <draw:text-box>
            <text:p text:style-name="P3"><text:span text:style-name="T4">umownego </text:span></text:p>
          </draw:text-box>
        </draw:frame>
        <draw:frame draw:style-name="gr5" draw:text-style-name="P6" draw:layer="layout" svg:width="1.882cm" svg:height="0.39cm" svg:x="3.628cm" svg:y="22.826cm">
          <draw:text-box>
            <text:p text:style-name="P3"><text:span text:style-name="T4">charakteru </text:span></text:p>
          </draw:text-box>
        </draw:frame>
        <draw:frame draw:style-name="gr5" draw:text-style-name="P6" draw:layer="layout" svg:width="2.783cm" svg:height="0.39cm" svg:x="5.34cm" svg:y="22.826cm">
          <draw:text-box>
            <text:p text:style-name="P3"><text:span text:style-name="T4">autonomicznych </text:span></text:p>
          </draw:text-box>
        </draw:frame>
        <draw:frame draw:style-name="gr5" draw:text-style-name="P6" draw:layer="layout" svg:width="1.107cm" svg:height="0.39cm" svg:x="7.818cm" svg:y="22.826cm">
          <draw:text-box>
            <text:p text:style-name="P3"><text:span text:style-name="T4">źródeł </text:span></text:p>
          </draw:text-box>
        </draw:frame>
        <draw:frame draw:style-name="gr5" draw:text-style-name="P6" draw:layer="layout" svg:width="1.111cm" svg:height="0.39cm" svg:x="8.896cm" svg:y="22.826cm">
          <draw:text-box>
            <text:p text:style-name="P3"><text:span text:style-name="T4">prawa </text:span></text:p>
          </draw:text-box>
        </draw:frame>
        <draw:frame draw:style-name="gr5" draw:text-style-name="P6" draw:layer="layout" svg:width="9.197cm" svg:height="0.39cm" svg:x="1.9cm" svg:y="23.246cm">
          <draw:text-box>
            <text:p text:style-name="P3"><text:span text:style-name="T4">pracy, <text:s/>do <text:s/>których <text:s/>według <text:s/>moich <text:s/>dzisiejszych <text:s/>przeko-</text:span></text:p>
          </draw:text-box>
        </draw:frame>
        <draw:frame draw:style-name="gr5" draw:text-style-name="P6" draw:layer="layout" svg:width="9.21cm" svg:height="0.39cm" svg:x="1.9cm" svg:y="23.667cm">
          <draw:text-box>
            <text:p text:style-name="P3"><text:span text:style-name="T4">nań się zaliczam, zawsze dochodzi do ingerencji w treść </text:span></text:p>
          </draw:text-box>
        </draw:frame>
        <draw:frame draw:style-name="gr5" draw:text-style-name="P6" draw:layer="layout" svg:width="9.099cm" svg:height="0.39cm" svg:x="1.9cm" svg:y="24.087cm">
          <draw:text-box>
            <text:p text:style-name="P3"><text:span text:style-name="T4">umów. W myśl takiej koncepcji źródła autonomiczne są </text:span></text:p>
          </draw:text-box>
        </draw:frame>
        <draw:frame draw:style-name="gr5" draw:text-style-name="P6" draw:layer="layout" svg:width="7.66cm" svg:height="0.39cm" svg:x="1.9cm" svg:y="24.508cm">
          <draw:text-box>
            <text:p text:style-name="P3"><text:span text:style-name="T4">w istocie w całości elementem umowy o pracę.</text:span></text:p>
          </draw:text-box>
        </draw:frame>
        <draw:frame draw:style-name="gr5" draw:text-style-name="P6" draw:layer="layout" svg:width="8.583cm" svg:height="0.39cm" svg:x="2.321cm" svg:y="24.928cm">
          <draw:text-box>
            <text:p text:style-name="P3"><text:span text:style-name="T4">Jak widać, niezależnie od przyjętej koncepcji zawsze </text:span></text:p>
          </draw:text-box>
        </draw:frame>
        <draw:frame draw:style-name="gr5" draw:text-style-name="P6" draw:layer="layout" svg:width="9.362cm" svg:height="0.39cm" svg:x="1.9cm" svg:y="25.349cm">
          <draw:text-box>
            <text:p text:style-name="P3"><text:span text:style-name="T4">dochodzi <text:s/>do <text:s/>zawieszenia <text:s/>postanowień <text:s/>umownych <text:s/>bez </text:span></text:p>
          </draw:text-box>
        </draw:frame>
        <draw:frame draw:style-name="gr5" draw:text-style-name="P6" draw:layer="layout" svg:width="9.599cm" svg:height="0.39cm" svg:x="1.9cm" svg:y="25.769cm">
          <draw:text-box>
            <text:p text:style-name="P3"><text:span text:style-name="T4">zgody <text:s/>pracownika. <text:s/>A <text:s/>decyzję <text:s/>w <text:s/>tej <text:s/>sprawie <text:s/>podejmują </text:span></text:p>
          </draw:text-box>
        </draw:frame>
        <draw:frame draw:style-name="gr5" draw:text-style-name="P6" draw:layer="layout" svg:width="9.43cm" svg:height="0.39cm" svg:x="1.9cm" svg:y="26.19cm">
          <draw:text-box>
            <text:p text:style-name="P3"><text:span text:style-name="T4">podmioty <text:s/>bez <text:s/>żadnego <text:s/>umocowania. <text:s/>Powyższa <text:s/>uwaga </text:span></text:p>
          </draw:text-box>
        </draw:frame>
        <draw:frame draw:style-name="gr5" draw:text-style-name="P6" draw:layer="layout" svg:width="9.718cm" svg:height="0.39cm" svg:x="1.9cm" svg:y="26.61cm">
          <draw:text-box>
            <text:p text:style-name="P3"><text:span text:style-name="T4">dotyczy <text:s/>także <text:s/>związków <text:s/>zawodowych, <text:s/>które <text:s/>mają <text:s/>jakąś </text:span></text:p>
          </draw:text-box>
        </draw:frame>
        <draw:frame draw:style-name="gr5" draw:text-style-name="P6" draw:layer="layout" svg:width="9.408cm" svg:height="0.39cm" svg:x="12.05cm" svg:y="1.8cm">
          <draw:text-box>
            <text:p text:style-name="P3"><text:span text:style-name="T4">formę generalnego prawa reprezentowania pracowników </text:span></text:p>
          </draw:text-box>
        </draw:frame>
        <draw:frame draw:style-name="gr5" draw:text-style-name="P6" draw:layer="layout" svg:width="9.658cm" svg:height="0.39cm" svg:x="12.05cm" svg:y="2.221cm">
          <draw:text-box>
            <text:p text:style-name="P3"><text:span text:style-name="T4">na podstawie art. 7 ustawy o związkach zawodowych. Tyle </text:span></text:p>
          </draw:text-box>
        </draw:frame>
        <draw:frame draw:style-name="gr5" draw:text-style-name="P6" draw:layer="layout" svg:width="9.345cm" svg:height="0.39cm" svg:x="12.05cm" svg:y="2.641cm">
          <draw:text-box>
            <text:p text:style-name="P3"><text:span text:style-name="T4">że dotychczasowa literatura prawa pracy nie dostarcza – </text:span></text:p>
          </draw:text-box>
        </draw:frame>
        <draw:frame draw:style-name="gr5" draw:text-style-name="P6" draw:layer="layout" svg:width="9.447cm" svg:height="0.39cm" svg:x="12.05cm" svg:y="3.062cm">
          <draw:text-box>
            <text:p text:style-name="P3"><text:span text:style-name="T4">moim <text:s/>zdaniem <text:s/>– <text:s/>przekonujących <text:s/>analiz <text:s/>pojęcia <text:s/>„praw </text:span></text:p>
          </draw:text-box>
        </draw:frame>
        <draw:frame draw:style-name="gr5" draw:text-style-name="P6" draw:layer="layout" svg:width="9.222cm" svg:height="0.39cm" svg:x="12.05cm" svg:y="3.482cm">
          <draw:text-box>
            <text:p text:style-name="P3"><text:span text:style-name="T4">zbiorowych” (art. 7 ust. 1 ustawy), co byłoby istotne dla </text:span></text:p>
          </draw:text-box>
        </draw:frame>
        <draw:frame draw:style-name="gr5" draw:text-style-name="P6" draw:layer="layout" svg:width="9.023cm" svg:height="0.39cm" svg:x="12.05cm" svg:y="3.903cm">
          <draw:text-box>
            <text:p text:style-name="P3"><text:span text:style-name="T4">ustalenia, czy w ramach praw zbiorowych można umie-</text:span></text:p>
          </draw:text-box>
        </draw:frame>
        <draw:frame draw:style-name="gr5" draw:text-style-name="P6" draw:layer="layout" svg:width="9.328cm" svg:height="0.39cm" svg:x="12.05cm" svg:y="4.323cm">
          <draw:text-box>
            <text:p text:style-name="P3"><text:span text:style-name="T4">ścić prawo do reprezentowania pracownika w kwestii tre-</text:span></text:p>
          </draw:text-box>
        </draw:frame>
        <draw:frame draw:style-name="gr5" draw:text-style-name="P6" draw:layer="layout" svg:width="9.332cm" svg:height="0.39cm" svg:x="12.05cm" svg:y="4.744cm">
          <draw:text-box>
            <text:p text:style-name="P3"><text:span text:style-name="T4">ści jego umowy i wbrew zdaniu samego reprezentowane-</text:span></text:p>
          </draw:text-box>
        </draw:frame>
        <draw:frame draw:style-name="gr5" draw:text-style-name="P6" draw:layer="layout" svg:width="9.239cm" svg:height="0.39cm" svg:x="12.05cm" svg:y="5.164cm">
          <draw:text-box>
            <text:p text:style-name="P3"><text:span text:style-name="T4">go. Bo nawet gdyby dowodzić, że negocjując na korzyść </text:span></text:p>
          </draw:text-box>
        </draw:frame>
        <draw:frame draw:style-name="gr5" draw:text-style-name="P6" draw:layer="layout" svg:width="9.337cm" svg:height="0.39cm" svg:x="12.05cm" svg:y="5.585cm">
          <draw:text-box>
            <text:p text:style-name="P3"><text:span text:style-name="T4">akty prawa zakładowego, związek w istocie reprezentuje </text:span></text:p>
          </draw:text-box>
        </draw:frame>
        <draw:frame draw:style-name="gr5" draw:text-style-name="P6" draw:layer="layout" svg:width="9.218cm" svg:height="0.39cm" svg:x="12.05cm" svg:y="6.005cm">
          <draw:text-box>
            <text:p text:style-name="P3"><text:span text:style-name="T4">pracownika (co jednak nie jest chyba sprawą zbiorową), </text:span></text:p>
          </draw:text-box>
        </draw:frame>
        <draw:frame draw:style-name="gr5" draw:text-style-name="P6" draw:layer="layout" svg:width="9.451cm" svg:height="0.39cm" svg:x="12.05cm" svg:y="6.426cm">
          <draw:text-box>
            <text:p text:style-name="P3"><text:span text:style-name="T4">to wiele innych przepisów wskazuje, że zgoda związku na </text:span></text:p>
          </draw:text-box>
        </draw:frame>
        <draw:frame draw:style-name="gr5" draw:text-style-name="P6" draw:layer="layout" svg:width="9.624cm" svg:height="0.39cm" svg:x="12.05cm" svg:y="6.846cm">
          <draw:text-box>
            <text:p text:style-name="P3"><text:span text:style-name="T4">pogorszenie <text:s/>warunków <text:s/>pracy <text:s/>nie <text:s/>wywołuje <text:s/>już <text:s/>dla <text:s/>pra-</text:span></text:p>
          </draw:text-box>
        </draw:frame>
        <draw:frame draw:style-name="gr5" draw:text-style-name="P6" draw:layer="layout" svg:width="5.56cm" svg:height="0.39cm" svg:x="12.05cm" svg:y="7.267cm">
          <draw:text-box>
            <text:p text:style-name="P3"><text:span text:style-name="T4">cownika skutku automatycznego. </text:span></text:p>
          </draw:text-box>
        </draw:frame>
        <draw:frame draw:style-name="gr5" draw:text-style-name="P6" draw:layer="layout" svg:width="8.376cm" svg:height="0.39cm" svg:x="12.471cm" svg:y="7.687cm">
          <draw:text-box>
            <text:p text:style-name="P3"><text:span text:style-name="T4">W każdym razie nie można twierdzić, jakoby zawie-</text:span></text:p>
          </draw:text-box>
        </draw:frame>
        <draw:frame draw:style-name="gr5" draw:text-style-name="P6" draw:layer="layout" svg:width="9.18cm" svg:height="0.39cm" svg:x="12.05cm" svg:y="8.108cm">
          <draw:text-box>
            <text:p text:style-name="P3"><text:span text:style-name="T4">szenie praw pracownika wynikających z przepisów auto-</text:span></text:p>
          </draw:text-box>
        </draw:frame>
        <draw:frame draw:style-name="gr5" draw:text-style-name="P6" draw:layer="layout" svg:width="9.531cm" svg:height="0.39cm" svg:x="12.05cm" svg:y="8.528cm">
          <draw:text-box>
            <text:p text:style-name="P3"><text:span text:style-name="T4">nomicznych <text:s/>lub <text:s/>z <text:s/>umów <text:s/>było <text:s/>wynikiem <text:s/>działania <text:s/>jego </text:span></text:p>
          </draw:text-box>
        </draw:frame>
        <draw:frame draw:style-name="gr5" draw:text-style-name="P6" draw:layer="layout" svg:width="9.286cm" svg:height="0.39cm" svg:x="12.05cm" svg:y="8.949cm">
          <draw:text-box>
            <text:p text:style-name="P3"><text:span text:style-name="T4">ustawowego <text:s/>pełnomocnika, <text:s/>o <text:s/>tak <text:s/>szczególnym <text:s/>pełno-</text:span></text:p>
          </draw:text-box>
        </draw:frame>
        <draw:frame draw:style-name="gr5" draw:text-style-name="P6" draw:layer="layout" svg:width="8.858cm" svg:height="0.39cm" svg:x="12.05cm" svg:y="9.369cm">
          <draw:text-box>
            <text:p text:style-name="P3"><text:span text:style-name="T4">mocnictwie, że upoważnia go do działania na jego nie-</text:span></text:p>
          </draw:text-box>
        </draw:frame>
        <draw:frame draw:style-name="gr5" draw:text-style-name="P6" draw:layer="layout" svg:width="8.977cm" svg:height="0.39cm" svg:x="12.05cm" svg:y="9.79cm">
          <draw:text-box>
            <text:p text:style-name="P3"><text:span text:style-name="T4">korzyść i wbrew mocodawcy. Nie oznacza to, że zacho-</text:span></text:p>
          </draw:text-box>
        </draw:frame>
        <draw:frame draw:style-name="gr5" draw:text-style-name="P6" draw:layer="layout" svg:width="0.569cm" svg:height="0.39cm" svg:x="12.05cm" svg:y="10.21cm">
          <draw:text-box>
            <text:p text:style-name="P3"><text:span text:style-name="T4">dzi </text:span></text:p>
          </draw:text-box>
        </draw:frame>
        <draw:frame draw:style-name="gr5" draw:text-style-name="P6" draw:layer="layout" svg:width="0.438cm" svg:height="0.39cm" svg:x="12.668cm" svg:y="10.21cm">
          <draw:text-box>
            <text:p text:style-name="P3"><text:span text:style-name="T4">tu </text:span></text:p>
          </draw:text-box>
        </draw:frame>
        <draw:frame draw:style-name="gr5" draw:text-style-name="P6" draw:layer="layout" svg:width="1.886cm" svg:height="0.39cm" svg:x="13.161cm" svg:y="10.21cm">
          <draw:text-box>
            <text:p text:style-name="P3"><text:span text:style-name="T4">naruszenie </text:span></text:p>
          </draw:text-box>
        </draw:frame>
        <draw:frame draw:style-name="gr5" draw:text-style-name="P6" draw:layer="layout" svg:width="0.912cm" svg:height="0.39cm" svg:x="14.877cm" svg:y="10.21cm">
          <draw:text-box>
            <text:p text:style-name="P3"><text:span text:style-name="T4">praw </text:span></text:p>
          </draw:text-box>
        </draw:frame>
        <draw:frame draw:style-name="gr5" draw:text-style-name="P6" draw:layer="layout" svg:width="2.775cm" svg:height="0.39cm" svg:x="15.773cm" svg:y="10.21cm">
          <draw:text-box>
            <text:p text:style-name="P3"><text:span text:style-name="T4">konstytucyjnych </text:span></text:p>
          </draw:text-box>
        </draw:frame>
        <draw:frame draw:style-name="gr5" draw:text-style-name="P6" draw:layer="layout" svg:width="2.076cm" svg:height="0.39cm" svg:x="18.202cm" svg:y="10.21cm">
          <draw:text-box>
            <text:p text:style-name="P3"><text:span text:style-name="T4">pracownika. </text:span></text:p>
          </draw:text-box>
        </draw:frame>
        <draw:frame draw:style-name="gr5" draw:text-style-name="P6" draw:layer="layout" svg:width="9.383cm" svg:height="0.39cm" svg:x="12.05cm" svg:y="10.631cm">
          <draw:text-box>
            <text:p text:style-name="P3"><text:span text:style-name="T4">Oznacza <text:s/>jedynie <text:s/>tyle, <text:s/>że <text:s/>powyższe <text:s/>przepisy <text:s/>określają </text:span></text:p>
          </draw:text-box>
        </draw:frame>
        <draw:frame draw:style-name="gr5" draw:text-style-name="P6" draw:layer="layout" svg:width="9.43cm" svg:height="0.39cm" svg:x="12.05cm" svg:y="11.051cm">
          <draw:text-box>
            <text:p text:style-name="P3"><text:span text:style-name="T4">warunki <text:s/>ingerencji <text:s/>w <text:s/>prawa <text:s/>pracownika <text:s/>bez <text:s/>jego <text:s/>zgo-</text:span></text:p>
          </draw:text-box>
        </draw:frame>
        <draw:frame draw:style-name="gr5" draw:text-style-name="P6" draw:layer="layout" svg:width="9.603cm" svg:height="0.39cm" svg:x="12.05cm" svg:y="11.472cm">
          <draw:text-box>
            <text:p text:style-name="P3"><text:span text:style-name="T4">dy, <text:s/>w <text:s/>imię <text:s/>ochrony <text:s/>innych <text:s/>istotnych <text:s/>praw <text:s/>konstytucyj-</text:span></text:p>
          </draw:text-box>
        </draw:frame>
        <draw:frame draw:style-name="gr5" draw:text-style-name="P6" draw:layer="layout" svg:width="9.21cm" svg:height="0.39cm" svg:x="12.05cm" svg:y="11.892cm">
          <draw:text-box>
            <text:p text:style-name="P3"><text:span text:style-name="T4">nych (głównie ochrona przed wykluczeniem socjalnym). </text:span></text:p>
          </draw:text-box>
        </draw:frame>
        <draw:frame draw:style-name="gr5" draw:text-style-name="P6" draw:layer="layout" svg:width="9.252cm" svg:height="0.39cm" svg:x="12.05cm" svg:y="12.313cm">
          <draw:text-box>
            <text:p text:style-name="P3"><text:span text:style-name="T4">Przy czym przedmiotem ochrony mogą być także prawa </text:span></text:p>
          </draw:text-box>
        </draw:frame>
        <draw:frame draw:style-name="gr5" draw:text-style-name="P6" draw:layer="layout" svg:width="9.358cm" svg:height="0.39cm" svg:x="12.05cm" svg:y="12.733cm">
          <draw:text-box>
            <text:p text:style-name="P3"><text:span text:style-name="T4">innych pracowników, kosztem niezagrożonych interesów </text:span></text:p>
          </draw:text-box>
        </draw:frame>
        <draw:frame draw:style-name="gr5" draw:text-style-name="P6" draw:layer="layout" svg:width="7.207cm" svg:height="0.39cm" svg:x="12.05cm" svg:y="13.154cm">
          <draw:text-box>
            <text:p text:style-name="P3"><text:span text:style-name="T4">pracownika, którego prawa są ograniczane. </text:span></text:p>
          </draw:text-box>
        </draw:frame>
        <draw:frame draw:style-name="gr4" draw:text-style-name="P5" draw:layer="layout" svg:width="6.437cm" svg:height="0.67cm" svg:x="12.05cm" svg:y="13.767cm">
          <draw:text-box>
            <text:p text:style-name="P3"><text:span text:style-name="T3">Orzecznictwo Trybunału </text:span></text:p>
          </draw:text-box>
        </draw:frame>
        <draw:frame draw:style-name="gr4" draw:text-style-name="P5" draw:layer="layout" svg:width="8.879cm" svg:height="0.67cm" svg:x="12.05cm" svg:y="14.332cm">
          <draw:text-box>
            <text:p text:style-name="P3"><text:span text:style-name="T3">Konstytucyjnego – o solidarności <text:s/></text:span></text:p>
          </draw:text-box>
        </draw:frame>
        <draw:frame draw:style-name="gr4" draw:text-style-name="P5" draw:layer="layout" svg:width="5.903cm" svg:height="0.67cm" svg:x="12.05cm" svg:y="14.896cm">
          <draw:text-box>
            <text:p text:style-name="P3"><text:span text:style-name="T3">bez słowa solidarność </text:span></text:p>
          </draw:text-box>
        </draw:frame>
        <draw:frame draw:style-name="gr5" draw:text-style-name="P6" draw:layer="layout" svg:width="9.658cm" svg:height="0.39cm" svg:x="12.05cm" svg:y="15.677cm">
          <draw:text-box>
            <text:p text:style-name="P3"><text:span text:style-name="T4">Na <text:s/>tle <text:s/>powyższych <text:s/>uwag <text:s/>należy <text:s/>odnotować <text:s/>wypowiedź </text:span></text:p>
          </draw:text-box>
        </draw:frame>
        <draw:frame draw:style-name="gr5" draw:text-style-name="P6" draw:layer="layout" svg:width="9.163cm" svg:height="0.39cm" svg:x="12.05cm" svg:y="16.097cm">
          <draw:text-box>
            <text:p text:style-name="P3"><text:span text:style-name="T4">Trybunału Konstytucyjnego, który słusznie uznał regula-</text:span></text:p>
          </draw:text-box>
        </draw:frame>
        <draw:frame draw:style-name="gr5" draw:text-style-name="P6" draw:layer="layout" svg:width="1.856cm" svg:height="0.39cm" svg:x="12.05cm" svg:y="16.518cm">
          <draw:text-box>
            <text:p text:style-name="P3"><text:span text:style-name="T4">cję art. 241</text:span></text:p>
          </draw:text-box>
        </draw:frame>
        <draw:frame draw:style-name="gr6" draw:text-style-name="P7" draw:layer="layout" svg:width="0.375cm" svg:height="0.276cm" svg:x="13.611cm" svg:y="16.501cm">
          <draw:text-box>
            <text:p text:style-name="P3"><text:span text:style-name="T5">27 </text:span></text:p>
          </draw:text-box>
        </draw:frame>
        <draw:frame draw:style-name="gr5" draw:text-style-name="P6" draw:layer="layout" svg:width="6.856cm" svg:height="0.39cm" svg:x="13.914cm" svg:y="16.518cm">
          <draw:text-box>
            <text:p text:style-name="P3"><text:span text:style-name="T4">§ 3 k.p. za zgodną z Konstytucją RP. Choć </text:span></text:p>
          </draw:text-box>
        </draw:frame>
        <draw:frame draw:style-name="gr5" draw:text-style-name="P6" draw:layer="layout" svg:width="9.315cm" svg:height="0.39cm" svg:x="12.05cm" svg:y="16.938cm">
          <draw:text-box>
            <text:p text:style-name="P3"><text:span text:style-name="T4">samo orzeczenie trzeba niestety uznać za kompromitują-</text:span></text:p>
          </draw:text-box>
        </draw:frame>
        <draw:frame draw:style-name="gr5" draw:text-style-name="P6" draw:layer="layout" svg:width="9.138cm" svg:height="0.39cm" svg:x="12.05cm" svg:y="17.359cm">
          <draw:text-box>
            <text:p text:style-name="P3"><text:span text:style-name="T4">ce ten wysoki urząd. Z jednej strony Trybunał wskazuje </text:span></text:p>
          </draw:text-box>
        </draw:frame>
        <draw:frame draw:style-name="gr5" draw:text-style-name="P6" draw:layer="layout" svg:width="9.726cm" svg:height="0.39cm" svg:x="12.05cm" svg:y="17.779cm">
          <draw:text-box>
            <text:p text:style-name="P3"><text:span text:style-name="T4">w <text:s/>uzasadnieniu <text:s/>szereg <text:s/>absolutnie <text:s/>trafnych <text:s/>spostrzeżeń. </text:span></text:p>
          </draw:text-box>
        </draw:frame>
        <draw:frame draw:style-name="gr5" draw:text-style-name="P6" draw:layer="layout" svg:width="9.734cm" svg:height="0.39cm" svg:x="12.05cm" svg:y="18.2cm">
          <draw:text-box>
            <text:p text:style-name="P3"><text:span text:style-name="T4">Słusznie <text:s/>powiada, <text:s/>że <text:s/>„badana <text:s/>regulacja, <text:s/>w <text:s/>istocie <text:s/>usta-</text:span></text:p>
          </draw:text-box>
        </draw:frame>
        <draw:frame draw:style-name="gr5" draw:text-style-name="P6" draw:layer="layout" svg:width="9.62cm" svg:height="0.39cm" svg:x="12.05cm" svg:y="18.62cm">
          <draw:text-box>
            <text:p text:style-name="P3"><text:span text:style-name="T4">nowiona <text:s/>także <text:s/>w <text:s/>interesie <text:s/>pracowników <text:s/>zagrożonych <text:s/>– </text:span></text:p>
          </draw:text-box>
        </draw:frame>
        <draw:frame draw:style-name="gr5" draw:text-style-name="P6" draw:layer="layout" svg:width="9.523cm" svg:height="0.39cm" svg:x="12.05cm" svg:y="19.041cm">
          <draw:text-box>
            <text:p text:style-name="P3"><text:span text:style-name="T4">w wyniku trudnej sytuacji finansowej pracodawcy – utratą </text:span></text:p>
          </draw:text-box>
        </draw:frame>
        <draw:frame draw:style-name="gr5" draw:text-style-name="P6" draw:layer="layout" svg:width="9.468cm" svg:height="0.39cm" svg:x="12.05cm" svg:y="19.461cm">
          <draw:text-box>
            <text:p text:style-name="P3"><text:span text:style-name="T4">pracy, nie może być uznana za niezgodną z Konstytucją”</text:span><text:span text:style-name="T16">.</text:span><text:span text:style-name="T17"> </text:span></text:p>
          </draw:text-box>
        </draw:frame>
        <draw:frame draw:style-name="gr5" draw:text-style-name="P6" draw:layer="layout" svg:width="9.315cm" svg:height="0.39cm" svg:x="12.05cm" svg:y="19.882cm">
          <draw:text-box>
            <text:p text:style-name="P3"><text:span text:style-name="T4">Równie <text:s/>trafne <text:s/>jest <text:s/>stwierdzenie, <text:s/>że <text:s/>„rozbieżność <text:s/>mię-</text:span></text:p>
          </draw:text-box>
        </draw:frame>
        <draw:frame draw:style-name="gr5" draw:text-style-name="P6" draw:layer="layout" svg:width="9.523cm" svg:height="0.39cm" svg:x="12.05cm" svg:y="20.302cm">
          <draw:text-box>
            <text:p text:style-name="P3"><text:span text:style-name="T4">dzy <text:s/>indywidualnym <text:s/>interesem <text:s/>pracownika <text:s/>a <text:s/>interesem </text:span></text:p>
          </draw:text-box>
        </draw:frame>
        <draw:frame draw:style-name="gr5" draw:text-style-name="P6" draw:layer="layout" svg:width="9.201cm" svg:height="0.39cm" svg:x="12.05cm" svg:y="20.723cm">
          <draw:text-box>
            <text:p text:style-name="P3"><text:span text:style-name="T4">załogi przedsiębiorstwa znajdującego się w trudnej sytu-</text:span></text:p>
          </draw:text-box>
        </draw:frame>
        <draw:frame draw:style-name="gr5" draw:text-style-name="P6" draw:layer="layout" svg:width="9.612cm" svg:height="0.39cm" svg:x="12.05cm" svg:y="21.144cm">
          <draw:text-box>
            <text:p text:style-name="P3"><text:span text:style-name="T4">acji <text:s/>finansowej <text:s/>daje <text:s/>się <text:s/>rozstrzygnąć <text:s/>na <text:s/>korzyść <text:s/>ogółu </text:span></text:p>
          </draw:text-box>
        </draw:frame>
        <draw:frame draw:style-name="gr5" draw:text-style-name="P6" draw:layer="layout" svg:width="2.343cm" svg:height="0.39cm" svg:x="12.05cm" svg:y="21.564cm">
          <draw:text-box>
            <text:p text:style-name="P3"><text:span text:style-name="T4">pracowników, </text:span></text:p>
          </draw:text-box>
        </draw:frame>
        <draw:frame draw:style-name="gr5" draw:text-style-name="P6" draw:layer="layout" svg:width="3.05cm" svg:height="0.39cm" svg:x="14.168cm" svg:y="21.564cm">
          <draw:text-box>
            <text:p text:style-name="P3"><text:span text:style-name="T4">zainteresowanych </text:span></text:p>
          </draw:text-box>
        </draw:frame>
        <draw:frame draw:style-name="gr5" draw:text-style-name="P6" draw:layer="layout" svg:width="1.551cm" svg:height="0.39cm" svg:x="16.814cm" svg:y="21.564cm">
          <draw:text-box>
            <text:p text:style-name="P3"><text:span text:style-name="T4">zapewne </text:span></text:p>
          </draw:text-box>
        </draw:frame>
        <draw:frame draw:style-name="gr5" draw:text-style-name="P6" draw:layer="layout" svg:width="2.102cm" svg:height="0.39cm" svg:x="18.217cm" svg:y="21.564cm">
          <draw:text-box>
            <text:p text:style-name="P3"><text:span text:style-name="T4">kontynuacją </text:span></text:p>
          </draw:text-box>
        </draw:frame>
        <draw:frame draw:style-name="gr5" draw:text-style-name="P6" draw:layer="layout" svg:width="5.713cm" svg:height="0.39cm" svg:x="12.05cm" svg:y="21.985cm">
          <draw:text-box>
            <text:p text:style-name="P3"><text:span text:style-name="T4">zatrudnienia. <text:s/>Przyjęte <text:s/>w <text:s/>art. <text:s/>241</text:span></text:p>
          </draw:text-box>
        </draw:frame>
        <draw:frame draw:style-name="gr6" draw:text-style-name="P7" draw:layer="layout" svg:width="0.375cm" svg:height="0.276cm" svg:x="16.699cm" svg:y="21.967cm">
          <draw:text-box>
            <text:p text:style-name="P3"><text:span text:style-name="T5">27 </text:span></text:p>
          </draw:text-box>
        </draw:frame>
        <draw:frame draw:style-name="gr5" draw:text-style-name="P6" draw:layer="layout" svg:width="3.605cm" svg:height="0.39cm" svg:x="17.021cm" svg:y="21.985cm">
          <draw:text-box>
            <text:p text:style-name="P3"><text:span text:style-name="T4">§ <text:s/>3 <text:s/>k.p. <text:s/>rozwiązanie </text:span></text:p>
          </draw:text-box>
        </draw:frame>
        <draw:frame draw:style-name="gr5" draw:text-style-name="P6" draw:layer="layout" svg:width="9.557cm" svg:height="0.39cm" svg:x="12.05cm" svg:y="22.405cm">
          <draw:text-box>
            <text:p text:style-name="P3"><text:span text:style-name="T4">może <text:s/>zmierzać, <text:s/>w <text:s/>określonych <text:s/>warunkach, <text:s/>do <text:s/>skutecz-</text:span></text:p>
          </draw:text-box>
        </draw:frame>
        <draw:frame draw:style-name="gr5" draw:text-style-name="P6" draw:layer="layout" svg:width="9.265cm" svg:height="0.39cm" svg:x="12.05cm" svg:y="22.826cm">
          <draw:text-box>
            <text:p text:style-name="P3"><text:span text:style-name="T4">nej ochrony pracy. W każdym</text:span><text:span text:style-name="T16"> </text:span><text:span text:style-name="T4">razie uzasadnione jest, by </text:span></text:p>
          </draw:text-box>
        </draw:frame>
        <draw:frame draw:style-name="gr5" draw:text-style-name="P6" draw:layer="layout" svg:width="9.438cm" svg:height="0.39cm" svg:x="12.05cm" svg:y="23.246cm">
          <draw:text-box>
            <text:p text:style-name="P3"><text:span text:style-name="T4">porozumienie <text:s/>wyrażało <text:s/>wolę <text:s/>i <text:s/>interesy <text:s/>większości <text:s/>pra-</text:span></text:p>
          </draw:text-box>
        </draw:frame>
        <draw:frame draw:style-name="gr5" draw:text-style-name="P6" draw:layer="layout" svg:width="7.757cm" svg:height="0.39cm" svg:x="12.05cm" svg:y="23.667cm">
          <draw:text-box>
            <text:p text:style-name="P3"><text:span text:style-name="T4">cowników, a nie wąskiej grupy zatrudnionych”. </text:span></text:p>
          </draw:text-box>
        </draw:frame>
        <draw:frame draw:style-name="gr5" draw:text-style-name="P6" draw:layer="layout" svg:width="1.556cm" svg:height="0.39cm" svg:x="12.471cm" svg:y="24.087cm">
          <draw:text-box>
            <text:p text:style-name="P3"><text:span text:style-name="T4">Niestety, </text:span></text:p>
          </draw:text-box>
        </draw:frame>
        <draw:frame draw:style-name="gr5" draw:text-style-name="P6" draw:layer="layout" svg:width="0.743cm" svg:height="0.39cm" svg:x="13.932cm" svg:y="24.087cm">
          <draw:text-box>
            <text:p text:style-name="P3"><text:span text:style-name="T4">tym </text:span></text:p>
          </draw:text-box>
        </draw:frame>
        <draw:frame draw:style-name="gr5" draw:text-style-name="P6" draw:layer="layout" svg:width="1.399cm" svg:height="0.39cm" svg:x="14.693cm" svg:y="24.087cm">
          <draw:text-box>
            <text:p text:style-name="P3"><text:span text:style-name="T4">trafnym </text:span></text:p>
          </draw:text-box>
        </draw:frame>
        <draw:frame draw:style-name="gr5" draw:text-style-name="P6" draw:layer="layout" svg:width="2.661cm" svg:height="0.39cm" svg:x="16.023cm" svg:y="24.087cm">
          <draw:text-box>
            <text:p text:style-name="P3"><text:span text:style-name="T4">spostrzeżeniom </text:span></text:p>
          </draw:text-box>
        </draw:frame>
        <draw:frame draw:style-name="gr5" draw:text-style-name="P6" draw:layer="layout" svg:width="1.928cm" svg:height="0.39cm" svg:x="18.414cm" svg:y="24.087cm">
          <draw:text-box>
            <text:p text:style-name="P3"><text:span text:style-name="T4">towarzyszy </text:span></text:p>
          </draw:text-box>
        </draw:frame>
        <draw:frame draw:style-name="gr5" draw:text-style-name="P6" draw:layer="layout" svg:width="9.235cm" svg:height="0.39cm" svg:x="12.05cm" svg:y="24.508cm">
          <draw:text-box>
            <text:p text:style-name="P3"><text:span text:style-name="T4">banalna, <text:s/>a <text:s/>czasem <text:s/>wynikająca <text:s/>z <text:s/>niezrozumienia <text:s/>kon-</text:span></text:p>
          </draw:text-box>
        </draw:frame>
        <draw:frame draw:style-name="gr5" draw:text-style-name="P6" draw:layer="layout" svg:width="9.489cm" svg:height="0.39cm" svg:x="12.05cm" svg:y="24.928cm">
          <draw:text-box>
            <text:p text:style-name="P3"><text:span text:style-name="T4">strukcji prawnej argumentacja. Banalność polega na tym, </text:span></text:p>
          </draw:text-box>
        </draw:frame>
        <draw:frame draw:style-name="gr5" draw:text-style-name="P6" draw:layer="layout" svg:width="9.328cm" svg:height="0.39cm" svg:x="12.05cm" svg:y="25.349cm">
          <draw:text-box>
            <text:p text:style-name="P3"><text:span text:style-name="T4">że Trybunał nie wykroczył poza cytowane wyżej deskryp-</text:span></text:p>
          </draw:text-box>
        </draw:frame>
        <draw:frame draw:style-name="gr5" draw:text-style-name="P6" draw:layer="layout" svg:width="9.286cm" svg:height="0.39cm" svg:x="12.05cm" svg:y="25.769cm">
          <draw:text-box>
            <text:p text:style-name="P3"><text:span text:style-name="T4">tywne określenie wartości chronionych. Nie wskazał kon-</text:span></text:p>
          </draw:text-box>
        </draw:frame>
        <draw:frame draw:style-name="gr5" draw:text-style-name="P6" draw:layer="layout" svg:width="2.178cm" svg:height="0.39cm" svg:x="12.05cm" svg:y="26.19cm">
          <draw:text-box>
            <text:p text:style-name="P3"><text:span text:style-name="T4">stytucyjnych </text:span></text:p>
          </draw:text-box>
        </draw:frame>
        <draw:frame draw:style-name="gr5" draw:text-style-name="P6" draw:layer="layout" svg:width="2.453cm" svg:height="0.39cm" svg:x="13.936cm" svg:y="26.19cm">
          <draw:text-box>
            <text:p text:style-name="P3"><text:span text:style-name="T4">mechanizmów </text:span></text:p>
          </draw:text-box>
        </draw:frame>
        <draw:frame draw:style-name="gr5" draw:text-style-name="P6" draw:layer="layout" svg:width="1.7cm" svg:height="0.39cm" svg:x="16.135cm" svg:y="26.19cm">
          <draw:text-box>
            <text:p text:style-name="P3"><text:span text:style-name="T4">prawnych </text:span></text:p>
          </draw:text-box>
        </draw:frame>
        <draw:frame draw:style-name="gr5" draw:text-style-name="P6" draw:layer="layout" svg:width="2.796cm" svg:height="0.39cm" svg:x="17.675cm" svg:y="26.19cm">
          <draw:text-box>
            <text:p text:style-name="P3"><text:span text:style-name="T4">uzasadniających </text:span></text:p>
          </draw:text-box>
        </draw:frame>
        <draw:frame draw:style-name="gr5" draw:text-style-name="P6" draw:layer="layout" svg:width="9.193cm" svg:height="0.39cm" svg:x="12.05cm" svg:y="26.61cm">
          <draw:text-box>
            <text:p text:style-name="P3"><text:span text:style-name="T4">ograniczenie praw pracownika, które następuje automa-</text:span></text:p>
          </draw:text-box>
        </draw:frame>
      </draw:page>
      <draw:page draw:name="page4" draw:style-name="dp1" draw:master-page-name="master-page68">
        <draw:polygon draw:style-name="gr1" draw:text-style-name="P1" draw:layer="layout" svg:width="21.899cm" svg:height="0.847cm" svg:x="1.8cm" svg:y="27.351cm" svg:viewBox="0 0 21900 848" draw:points="0,848 21900,848 21900,0 0,0">
          <text:p/>
        </draw:polygon>
        <draw:path draw:style-name="gr2" draw:text-style-name="P2" draw:layer="layout" svg:width="0.379cm" svg:height="0.495cm" svg:x="17.463cm" svg:y="27.519cm" svg:viewBox="0 0 380 496" svg:d="M380 0h-114c-63 0-76 33-76 33 0 0-11-33-74-33h-116v372h380v-249h-254v373h254v-63h-190v-247h128v123h-255v-248h53c63 0 76 41 76 41 0 0 10-41 73-41h115z">
          <text:p/>
        </draw:path>
        <draw:frame draw:style-name="gr3" draw:text-style-name="P4" draw:layer="layout" svg:width="12.156cm" svg:height="0.738cm" svg:x="10.697cm" svg:y="27.424cm">
          <draw:text-box>
            <text:p text:style-name="P3"><text:span text:style-name="T1">PRACA I ZABEZPIECZENIE SPO¸ECZNE</text:span></text:p>
          </draw:text-box>
        </draw:frame>
        <draw:frame draw:style-name="gr3" draw:text-style-name="P4" draw:layer="layout" svg:width="0.806cm" svg:height="0.738cm" svg:x="2.001cm" svg:y="27.424cm">
          <draw:text-box>
            <text:p text:style-name="P3"><text:span text:style-name="T2">14</text:span></text:p>
          </draw:text-box>
        </draw:frame>
        <draw:frame draw:style-name="gr3" draw:text-style-name="P4" draw:layer="layout" svg:width="2.229cm" svg:height="0.738cm" svg:x="8.326cm" svg:y="27.416cm">
          <draw:text-box>
            <text:p text:style-name="P3"><text:span text:style-name="T2">2/2013</text:span></text:p>
          </draw:text-box>
        </draw:frame>
        <draw:frame draw:style-name="gr5" draw:text-style-name="P6" draw:layer="layout" svg:width="9.273cm" svg:height="0.39cm" svg:x="1.8cm" svg:y="1.8cm">
          <draw:text-box>
            <text:p text:style-name="P3"><text:span text:style-name="T4">tycznie i bez wpływu uprawnionego. W całym uzasadnie-</text:span></text:p>
          </draw:text-box>
        </draw:frame>
        <draw:frame draw:style-name="gr5" draw:text-style-name="P6" draw:layer="layout" svg:width="9.523cm" svg:height="0.39cm" svg:x="1.8cm" svg:y="2.221cm">
          <draw:text-box>
            <text:p text:style-name="P3"><text:span text:style-name="T4">niu nie pada ani raz art. 31 ust. 3 Konstytucji, który ma tu </text:span></text:p>
          </draw:text-box>
        </draw:frame>
        <draw:frame draw:style-name="gr5" draw:text-style-name="P6" draw:layer="layout" svg:width="9.379cm" svg:height="0.39cm" svg:x="1.8cm" svg:y="2.641cm">
          <draw:text-box>
            <text:p text:style-name="P3"><text:span text:style-name="T4">swoje oczywiste zastosowanie. A należałoby także dodać </text:span></text:p>
          </draw:text-box>
        </draw:frame>
        <draw:frame draw:style-name="gr5" draw:text-style-name="P6" draw:layer="layout" svg:width="9.552cm" svg:height="0.39cm" svg:x="1.8cm" svg:y="3.062cm">
          <draw:text-box>
            <text:p text:style-name="P3"><text:span text:style-name="T4">art. <text:s/>64 <text:s/>Konstytucji. <text:s/>Ponadto, <text:s/>pomimo <text:s/>przeprowadzenia </text:span></text:p>
          </draw:text-box>
        </draw:frame>
        <draw:frame draw:style-name="gr5" draw:text-style-name="P6" draw:layer="layout" svg:width="2.292cm" svg:height="0.39cm" svg:x="1.8cm" svg:y="3.482cm">
          <draw:text-box>
            <text:p text:style-name="P3"><text:span text:style-name="T4">rozumowania </text:span></text:p>
          </draw:text-box>
        </draw:frame>
        <draw:frame draw:style-name="gr5" draw:text-style-name="P6" draw:layer="layout" svg:width="1.827cm" svg:height="0.39cm" svg:x="3.877cm" svg:y="3.482cm">
          <draw:text-box>
            <text:p text:style-name="P3"><text:span text:style-name="T4">prawnego, </text:span></text:p>
          </draw:text-box>
        </draw:frame>
        <draw:frame draw:style-name="gr5" draw:text-style-name="P6" draw:layer="layout" svg:width="0.955cm" svg:height="0.39cm" svg:x="5.516cm" svg:y="3.482cm">
          <draw:text-box>
            <text:p text:style-name="P3"><text:span text:style-name="T4">które </text:span></text:p>
          </draw:text-box>
        </draw:frame>
        <draw:frame draw:style-name="gr5" draw:text-style-name="P6" draw:layer="layout" svg:width="2.423cm" svg:height="0.39cm" svg:x="6.453cm" svg:y="3.482cm">
          <draw:text-box>
            <text:p text:style-name="P3"><text:span text:style-name="T4">jednoznacznie </text:span></text:p>
          </draw:text-box>
        </draw:frame>
        <draw:frame draw:style-name="gr5" draw:text-style-name="P6" draw:layer="layout" svg:width="1.352cm" svg:height="0.39cm" svg:x="8.624cm" svg:y="3.482cm">
          <draw:text-box>
            <text:p text:style-name="P3"><text:span text:style-name="T4">nasuwa </text:span></text:p>
          </draw:text-box>
        </draw:frame>
        <draw:frame draw:style-name="gr5" draw:text-style-name="P6" draw:layer="layout" svg:width="9.408cm" svg:height="0.39cm" svg:x="1.8cm" svg:y="3.903cm">
          <draw:text-box>
            <text:p text:style-name="P3"><text:span text:style-name="T4">skojarzenia <text:s/>z <text:s/>zasadami <text:s/>solidarności, <text:s/>dobra <text:s/>wspólnego </text:span></text:p>
          </draw:text-box>
        </draw:frame>
        <draw:frame draw:style-name="gr5" draw:text-style-name="P6" draw:layer="layout" svg:width="9.265cm" svg:height="0.39cm" svg:x="1.8cm" svg:y="4.323cm">
          <draw:text-box>
            <text:p text:style-name="P3"><text:span text:style-name="T4">czy też co najmniej jednej z opcji sprawiedliwości, w uza-</text:span></text:p>
          </draw:text-box>
        </draw:frame>
        <draw:frame draw:style-name="gr5" draw:text-style-name="P6" draw:layer="layout" svg:width="9.781cm" svg:height="0.39cm" svg:x="1.8cm" svg:y="4.744cm">
          <draw:text-box>
            <text:p text:style-name="P3"><text:span text:style-name="T4">sadnieniu <text:s/>trudno <text:s/>szukać <text:s/>powyższych <text:s/>rozważań, <text:s/>a <text:s/>także </text:span></text:p>
          </draw:text-box>
        </draw:frame>
        <draw:frame draw:style-name="gr5" draw:text-style-name="P6" draw:layer="layout" svg:width="5.768cm" svg:height="0.39cm" svg:x="1.8cm" svg:y="5.164cm">
          <draw:text-box>
            <text:p text:style-name="P3"><text:span text:style-name="T4">stosownych przepisów Konstytucji. </text:span></text:p>
          </draw:text-box>
        </draw:frame>
        <draw:frame draw:style-name="gr5" draw:text-style-name="P6" draw:layer="layout" svg:width="8.845cm" svg:height="0.39cm" svg:x="2.221cm" svg:y="5.585cm">
          <draw:text-box>
            <text:p text:style-name="P3"><text:span text:style-name="T4">W <text:s/>zamian <text:s/>za <text:s/>to <text:s/>dowiadujemy <text:s/>się, <text:s/>że <text:s/>analizowany </text:span></text:p>
          </draw:text-box>
        </draw:frame>
        <draw:frame draw:style-name="gr5" draw:text-style-name="P6" draw:layer="layout" svg:width="9.26cm" svg:height="0.39cm" svg:x="1.8cm" svg:y="6.005cm">
          <draw:text-box>
            <text:p text:style-name="P3"><text:span text:style-name="T4">przepis jest zgodny z Konstytucją z tego powodu, że pra-</text:span></text:p>
          </draw:text-box>
        </draw:frame>
        <draw:frame draw:style-name="gr5" draw:text-style-name="P6" draw:layer="layout" svg:width="8.892cm" svg:height="0.39cm" svg:x="1.8cm" svg:y="6.426cm">
          <draw:text-box>
            <text:p text:style-name="P3"><text:span text:style-name="T4">cownik jest informowany o zawieszeniu układu. Powia-</text:span></text:p>
          </draw:text-box>
        </draw:frame>
        <draw:frame draw:style-name="gr5" draw:text-style-name="P6" draw:layer="layout" svg:width="9.332cm" svg:height="0.39cm" svg:x="1.8cm" svg:y="6.846cm">
          <draw:text-box>
            <text:p text:style-name="P3"><text:span text:style-name="T4">da więc Trybunał, że „ciążący na pracodawcy obowiązek </text:span></text:p>
          </draw:text-box>
        </draw:frame>
        <draw:frame draw:style-name="gr5" draw:text-style-name="P6" draw:layer="layout" svg:width="9.231cm" svg:height="0.39cm" svg:x="1.8cm" svg:y="7.267cm">
          <draw:text-box>
            <text:p text:style-name="P3"><text:span text:style-name="T4">poinformowania <text:s/>pracowników <text:s/>o <text:s/>zawartym <text:s/>porozumie-</text:span></text:p>
          </draw:text-box>
        </draw:frame>
        <draw:frame draw:style-name="gr5" draw:text-style-name="P6" draw:layer="layout" svg:width="9.421cm" svg:height="0.39cm" svg:x="1.8cm" svg:y="7.687cm">
          <draw:text-box>
            <text:p text:style-name="P3"><text:span text:style-name="T4">niu w sprawie czasowego zawieszenia stosowania układu </text:span></text:p>
          </draw:text-box>
        </draw:frame>
        <draw:frame draw:style-name="gr5" draw:text-style-name="P6" draw:layer="layout" svg:width="9.332cm" svg:height="0.39cm" svg:x="1.8cm" svg:y="8.108cm">
          <draw:text-box>
            <text:p text:style-name="P3"><text:span text:style-name="T4">zbiorowego <text:s/>pozwala, <text:s/>w <text:s/>ocenie <text:s/>Trybunału <text:s/>Konstytucyj-</text:span></text:p>
          </draw:text-box>
        </draw:frame>
        <draw:frame draw:style-name="gr5" draw:text-style-name="P6" draw:layer="layout" svg:width="9.341cm" svg:height="0.39cm" svg:x="1.8cm" svg:y="8.528cm">
          <draw:text-box>
            <text:p text:style-name="P3"><text:span text:style-name="T4">nego, uznać, że kwestionowany przepis nie narusza tych </text:span></text:p>
          </draw:text-box>
        </draw:frame>
        <draw:frame draw:style-name="gr5" draw:text-style-name="P6" draw:layer="layout" svg:width="9.18cm" svg:height="0.39cm" svg:x="1.8cm" svg:y="8.949cm">
          <draw:text-box>
            <text:p text:style-name="P3"><text:span text:style-name="T4">praw konstytucyjnych, na które powołuje się skarżąca”. </text:span></text:p>
          </draw:text-box>
        </draw:frame>
        <draw:frame draw:style-name="gr5" draw:text-style-name="P6" draw:layer="layout" svg:width="9.053cm" svg:height="0.39cm" svg:x="1.8cm" svg:y="9.369cm">
          <draw:text-box>
            <text:p text:style-name="P3"><text:span text:style-name="T4">I dalej: „nic nie stoi na przeszkodzie, by pracownik, któ-</text:span></text:p>
          </draw:text-box>
        </draw:frame>
        <draw:frame draw:style-name="gr5" draw:text-style-name="P6" draw:layer="layout" svg:width="9.345cm" svg:height="0.39cm" svg:x="1.8cm" svg:y="9.79cm">
          <draw:text-box>
            <text:p text:style-name="P3"><text:span text:style-name="T4">ry uznał, że zawieszenie stosowania postanowień układu </text:span></text:p>
          </draw:text-box>
        </draw:frame>
        <draw:frame draw:style-name="gr5" draw:text-style-name="P6" draw:layer="layout" svg:width="9.015cm" svg:height="0.39cm" svg:x="1.8cm" svg:y="10.21cm">
          <draw:text-box>
            <text:p text:style-name="P3"><text:span text:style-name="T4">zbiorowego jest dla niego niekorzystne, rozwiązał umo-</text:span></text:p>
          </draw:text-box>
        </draw:frame>
        <draw:frame draw:style-name="gr5" draw:text-style-name="P6" draw:layer="layout" svg:width="8.892cm" svg:height="0.39cm" svg:x="1.8cm" svg:y="10.631cm">
          <draw:text-box>
            <text:p text:style-name="P3"><text:span text:style-name="T4">wę o pracę za wypowiedzeniem bądź na mocy porozu-</text:span></text:p>
          </draw:text-box>
        </draw:frame>
        <draw:frame draw:style-name="gr5" draw:text-style-name="P6" draw:layer="layout" svg:width="9.146cm" svg:height="0.39cm" svg:x="1.8cm" svg:y="11.051cm">
          <draw:text-box>
            <text:p text:style-name="P3"><text:span text:style-name="T4">mienia stron”</text:span><text:span text:style-name="T16">. </text:span><text:span text:style-name="T4">Ten fragment jest niestety dla Trybunału </text:span></text:p>
          </draw:text-box>
        </draw:frame>
        <draw:frame draw:style-name="gr5" draw:text-style-name="P6" draw:layer="layout" svg:width="9.125cm" svg:height="0.39cm" svg:x="1.8cm" svg:y="11.472cm">
          <draw:text-box>
            <text:p text:style-name="P3"><text:span text:style-name="T4">kompromitujący, albowiem wskazuje na zupełne niezro-</text:span></text:p>
          </draw:text-box>
        </draw:frame>
        <draw:frame draw:style-name="gr5" draw:text-style-name="P6" draw:layer="layout" svg:width="9.345cm" svg:height="0.39cm" svg:x="1.8cm" svg:y="11.892cm">
          <draw:text-box>
            <text:p text:style-name="P3"><text:span text:style-name="T4">zumienie <text:s/>istoty <text:s/>badanego <text:s/>przepisu <text:s/>i <text:s/>jego <text:s/>konsekwen-</text:span></text:p>
          </draw:text-box>
        </draw:frame>
        <draw:frame draw:style-name="gr5" draw:text-style-name="P6" draw:layer="layout" svg:width="9.193cm" svg:height="0.39cm" svg:x="1.8cm" svg:y="12.313cm">
          <draw:text-box>
            <text:p text:style-name="P3"><text:span text:style-name="T4">cji <text:s/>prawnych. <text:s/>Jak <text:s/>wspomniano <text:s/>wyżej, <text:s/>regulacje <text:s/>doty-</text:span></text:p>
          </draw:text-box>
        </draw:frame>
        <draw:frame draw:style-name="gr5" draw:text-style-name="P6" draw:layer="layout" svg:width="9.226cm" svg:height="0.39cm" svg:x="1.8cm" svg:y="12.733cm">
          <draw:text-box>
            <text:p text:style-name="P3"><text:span text:style-name="T4">czące <text:s/>zawieszenia <text:s/>układów <text:s/>i <text:s/>porozumień <text:s/>zbiorowych </text:span></text:p>
          </draw:text-box>
        </draw:frame>
        <draw:frame draw:style-name="gr5" draw:text-style-name="P6" draw:layer="layout" svg:width="9.383cm" svg:height="0.39cm" svg:x="1.8cm" svg:y="13.154cm">
          <draw:text-box>
            <text:p text:style-name="P3"><text:span text:style-name="T4">(jak <text:s/>również <text:s/>umów) <text:s/>wywołują <text:s/>skutek <text:s/>natychmiastowy </text:span></text:p>
          </draw:text-box>
        </draw:frame>
        <draw:frame draw:style-name="gr5" draw:text-style-name="P6" draw:layer="layout" svg:width="9.163cm" svg:height="0.39cm" svg:x="1.8cm" svg:y="13.574cm">
          <draw:text-box>
            <text:p text:style-name="P3"><text:span text:style-name="T4">i automatyczny. Pracownik może oczywiście najczęściej </text:span></text:p>
          </draw:text-box>
        </draw:frame>
        <draw:frame draw:style-name="gr5" draw:text-style-name="P6" draw:layer="layout" svg:width="9.362cm" svg:height="0.39cm" svg:x="1.8cm" svg:y="13.995cm">
          <draw:text-box>
            <text:p text:style-name="P3"><text:span text:style-name="T4">zakończyć zatrudnienie, tyle że już na innych warunkach </text:span></text:p>
          </draw:text-box>
        </draw:frame>
        <draw:frame draw:style-name="gr5" draw:text-style-name="P6" draw:layer="layout" svg:width="9.049cm" svg:height="0.39cm" svg:x="1.8cm" svg:y="14.415cm">
          <draw:text-box>
            <text:p text:style-name="P3"><text:span text:style-name="T4">niż się umówił lub innych niż te, jakie wynikają z aktów </text:span></text:p>
          </draw:text-box>
        </draw:frame>
        <draw:frame draw:style-name="gr5" draw:text-style-name="P6" draw:layer="layout" svg:width="9.159cm" svg:height="0.39cm" svg:x="1.8cm" svg:y="14.836cm">
          <draw:text-box>
            <text:p text:style-name="P3"><text:span text:style-name="T4">prawa zakładowego. Poinformowanie uprawnionego, że </text:span></text:p>
          </draw:text-box>
        </draw:frame>
        <draw:frame draw:style-name="gr5" draw:text-style-name="P6" draw:layer="layout" svg:width="9.476cm" svg:height="0.39cm" svg:x="1.8cm" svg:y="15.256cm">
          <draw:text-box>
            <text:p text:style-name="P3"><text:span text:style-name="T4">stracił <text:s/>swe <text:s/>prawa, <text:s/>jest <text:s/>zupełnie <text:s/>nieistotne <text:s/>dla <text:s/>aksjolo-</text:span></text:p>
          </draw:text-box>
        </draw:frame>
        <draw:frame draw:style-name="gr5" draw:text-style-name="P6" draw:layer="layout" svg:width="9.629cm" svg:height="0.39cm" svg:x="1.8cm" svg:y="15.677cm">
          <draw:text-box>
            <text:p text:style-name="P3"><text:span text:style-name="T4">gii <text:s/>instytucji <text:s/>zawieszenia <text:s/>– <text:s/>czyli <text:s/>okresowego <text:s/>odebrania </text:span></text:p>
          </draw:text-box>
        </draw:frame>
        <draw:frame draw:style-name="gr5" draw:text-style-name="P6" draw:layer="layout" svg:width="9.154cm" svg:height="0.39cm" svg:x="1.8cm" svg:y="16.097cm">
          <draw:text-box>
            <text:p text:style-name="P3"><text:span text:style-name="T4">praw. <text:s/>Zresztą <text:s/>kierując <text:s/>się <text:s/>rozumowaniem <text:s/>Trybunału </text:span></text:p>
          </draw:text-box>
        </draw:frame>
        <draw:frame draw:style-name="gr5" draw:text-style-name="P6" draw:layer="layout" svg:width="6.509cm" svg:height="0.39cm" svg:x="1.8cm" svg:y="16.518cm">
          <draw:text-box>
            <text:p text:style-name="P3"><text:span text:style-name="T4">należałoby stwierdzić, że przepisy art. 9</text:span></text:p>
          </draw:text-box>
        </draw:frame>
        <draw:frame draw:style-name="gr6" draw:text-style-name="P7" draw:layer="layout" svg:width="0.231cm" svg:height="0.276cm" svg:x="7.436cm" svg:y="16.501cm">
          <draw:text-box>
            <text:p text:style-name="P3"><text:span text:style-name="T5">1</text:span></text:p>
          </draw:text-box>
        </draw:frame>
        <draw:frame draw:style-name="gr5" draw:text-style-name="P6" draw:layer="layout" svg:width="1.374cm" svg:height="0.39cm" svg:x="7.551cm" svg:y="16.518cm">
          <draw:text-box>
            <text:p text:style-name="P3"><text:span text:style-name="T4"><text:s/></text:span><text:span text:style-name="T4">i art. 23</text:span></text:p>
          </draw:text-box>
        </draw:frame>
        <draw:frame draw:style-name="gr6" draw:text-style-name="P7" draw:layer="layout" svg:width="0.294cm" svg:height="0.276cm" svg:x="8.791cm" svg:y="16.501cm">
          <draw:text-box>
            <text:p text:style-name="P3"><text:span text:style-name="T5">1a</text:span></text:p>
          </draw:text-box>
        </draw:frame>
        <draw:frame draw:style-name="gr5" draw:text-style-name="P6" draw:layer="layout" svg:width="0.807cm" svg:height="0.39cm" svg:x="9.019cm" svg:y="16.518cm">
          <draw:text-box>
            <text:p text:style-name="P3"><text:span text:style-name="T4"><text:s/></text:span><text:span text:style-name="T4">k.p. </text:span></text:p>
          </draw:text-box>
        </draw:frame>
        <draw:frame draw:style-name="gr5" draw:text-style-name="P6" draw:layer="layout" svg:width="9.239cm" svg:height="0.39cm" svg:x="1.8cm" svg:y="16.938cm">
          <draw:text-box>
            <text:p text:style-name="P3"><text:span text:style-name="T4">są niezgodne z Konstytucją, albowiem w tym przypadku </text:span></text:p>
          </draw:text-box>
        </draw:frame>
        <draw:frame draw:style-name="gr5" draw:text-style-name="P6" draw:layer="layout" svg:width="8.9cm" svg:height="0.39cm" svg:x="1.8cm" svg:y="17.359cm">
          <draw:text-box>
            <text:p text:style-name="P3"><text:span text:style-name="T4">nie ma ustawowego obowiązku informowania o zawar-</text:span></text:p>
          </draw:text-box>
        </draw:frame>
        <draw:frame draw:style-name="gr5" draw:text-style-name="P6" draw:layer="layout" svg:width="3.173cm" svg:height="0.39cm" svg:x="1.8cm" svg:y="17.779cm">
          <draw:text-box>
            <text:p text:style-name="P3"><text:span text:style-name="T4">tym porozumieniu. </text:span></text:p>
          </draw:text-box>
        </draw:frame>
        <draw:frame draw:style-name="gr5" draw:text-style-name="P6" draw:layer="layout" svg:width="8.807cm" svg:height="0.39cm" svg:x="2.221cm" svg:y="18.2cm">
          <draw:text-box>
            <text:p text:style-name="P3"><text:span text:style-name="T4">Podsumowując <text:s/>analizę <text:s/>wyroku <text:s/>Trybunału <text:s/>Konstytu-</text:span></text:p>
          </draw:text-box>
        </draw:frame>
        <draw:frame draw:style-name="gr5" draw:text-style-name="P6" draw:layer="layout" svg:width="9.315cm" svg:height="0.39cm" svg:x="1.8cm" svg:y="18.62cm">
          <draw:text-box>
            <text:p text:style-name="P3"><text:span text:style-name="T4">cyjnego, należy ostatecznie stwierdzić, że wyrok ten jest </text:span></text:p>
          </draw:text-box>
        </draw:frame>
        <draw:frame draw:style-name="gr5" draw:text-style-name="P6" draw:layer="layout" svg:width="9.349cm" svg:height="0.39cm" svg:x="1.8cm" svg:y="19.041cm">
          <draw:text-box>
            <text:p text:style-name="P3"><text:span text:style-name="T4">trafny. <text:s/>Deskryptywne <text:s/>uzasadnienie <text:s/>w <text:s/>znacznej <text:s/>części </text:span></text:p>
          </draw:text-box>
        </draw:frame>
        <draw:frame draw:style-name="gr5" draw:text-style-name="P6" draw:layer="layout" svg:width="9.197cm" svg:height="0.39cm" svg:x="1.8cm" svg:y="19.461cm">
          <draw:text-box>
            <text:p text:style-name="P3"><text:span text:style-name="T4">trafne i sprowadzające się do niczego innego jak do idei </text:span></text:p>
          </draw:text-box>
        </draw:frame>
        <draw:frame draw:style-name="gr5" draw:text-style-name="P6" draw:layer="layout" svg:width="9.298cm" svg:height="0.39cm" svg:x="1.8cm" svg:y="19.882cm">
          <draw:text-box>
            <text:p text:style-name="P3"><text:span text:style-name="T4">solidarności <text:s/>horyzontalnej. <text:s/>Natomiast <text:s/>pozostała <text:s/>część </text:span></text:p>
          </draw:text-box>
        </draw:frame>
        <draw:frame draw:style-name="gr5" draw:text-style-name="P6" draw:layer="layout" svg:width="7.601cm" svg:height="0.39cm" svg:x="1.8cm" svg:y="20.302cm">
          <draw:text-box>
            <text:p text:style-name="P3"><text:span text:style-name="T4">uzasadnienia nie przynosi Trybunałowi chluby.</text:span></text:p>
          </draw:text-box>
        </draw:frame>
        <draw:frame draw:style-name="gr4" draw:text-style-name="P5" draw:layer="layout" svg:width="7.199cm" svg:height="0.67cm" svg:x="1.8cm" svg:y="20.951cm">
          <draw:text-box>
            <text:p text:style-name="P3"><text:span text:style-name="T3">Zastrzeżenia aksjologiczne </text:span></text:p>
          </draw:text-box>
        </draw:frame>
        <draw:frame draw:style-name="gr4" draw:text-style-name="P5" draw:layer="layout" svg:width="4.138cm" svg:height="0.67cm" svg:x="1.8cm" svg:y="21.48cm">
          <draw:text-box>
            <text:p text:style-name="P3"><text:span text:style-name="T3">i konstytucyjne </text:span></text:p>
          </draw:text-box>
        </draw:frame>
        <draw:frame draw:style-name="gr5" draw:text-style-name="P6" draw:layer="layout" svg:width="2.153cm" svg:height="0.39cm" svg:x="1.8cm" svg:y="22.405cm">
          <draw:text-box>
            <text:p text:style-name="P3"><text:span text:style-name="T4">Analizowane </text:span></text:p>
          </draw:text-box>
        </draw:frame>
        <draw:frame draw:style-name="gr5" draw:text-style-name="P6" draw:layer="layout" svg:width="0.438cm" svg:height="0.39cm" svg:x="3.838cm" svg:y="22.405cm">
          <draw:text-box>
            <text:p text:style-name="P3"><text:span text:style-name="T4">tu </text:span></text:p>
          </draw:text-box>
        </draw:frame>
        <draw:frame draw:style-name="gr5" draw:text-style-name="P6" draw:layer="layout" svg:width="1.606cm" svg:height="0.39cm" svg:x="4.34cm" svg:y="22.405cm">
          <draw:text-box>
            <text:p text:style-name="P3"><text:span text:style-name="T4">regulacje </text:span></text:p>
          </draw:text-box>
        </draw:frame>
        <draw:frame draw:style-name="gr5" draw:text-style-name="P6" draw:layer="layout" svg:width="1.094cm" svg:height="0.39cm" svg:x="5.828cm" svg:y="22.405cm">
          <draw:text-box>
            <text:p text:style-name="P3"><text:span text:style-name="T4">budzą </text:span></text:p>
          </draw:text-box>
        </draw:frame>
        <draw:frame draw:style-name="gr5" draw:text-style-name="P6" draw:layer="layout" svg:width="1.196cm" svg:height="0.39cm" svg:x="6.883cm" svg:y="22.405cm">
          <draw:text-box>
            <text:p text:style-name="P3"><text:span text:style-name="T4">jednak </text:span></text:p>
          </draw:text-box>
        </draw:frame>
        <draw:frame draw:style-name="gr5" draw:text-style-name="P6" draw:layer="layout" svg:width="1.983cm" svg:height="0.39cm" svg:x="8.04cm" svg:y="22.405cm">
          <draw:text-box>
            <text:p text:style-name="P3"><text:span text:style-name="T4">wątpliwości </text:span></text:p>
          </draw:text-box>
        </draw:frame>
        <draw:frame draw:style-name="gr5" draw:text-style-name="P6" draw:layer="layout" svg:width="9.417cm" svg:height="0.39cm" svg:x="1.8cm" svg:y="22.826cm">
          <draw:text-box>
            <text:p text:style-name="P3"><text:span text:style-name="T4">natury <text:s/>konstytucyjnej, <text:s/>wynikające <text:s/>z <text:s/>szeregu <text:s/>niedosko-</text:span></text:p>
          </draw:text-box>
        </draw:frame>
        <draw:frame draw:style-name="gr5" draw:text-style-name="P6" draw:layer="layout" svg:width="9.095cm" svg:height="0.39cm" svg:x="1.8cm" svg:y="23.246cm">
          <draw:text-box>
            <text:p text:style-name="P3"><text:span text:style-name="T4">nałości. Zarzutów można mieć wiele. Przede wszystkim </text:span></text:p>
          </draw:text-box>
        </draw:frame>
        <draw:frame draw:style-name="gr5" draw:text-style-name="P6" draw:layer="layout" svg:width="9.345cm" svg:height="0.39cm" svg:x="1.8cm" svg:y="23.667cm">
          <draw:text-box>
            <text:p text:style-name="P3"><text:span text:style-name="T4">zadziwia <text:s/>wysoce <text:s/>niesprawiedliwa <text:s/>wybiórczość <text:s/>podmio-</text:span></text:p>
          </draw:text-box>
        </draw:frame>
        <draw:frame draw:style-name="gr5" draw:text-style-name="P6" draw:layer="layout" svg:width="9.099cm" svg:height="0.39cm" svg:x="1.8cm" svg:y="24.087cm">
          <draw:text-box>
            <text:p text:style-name="P3"><text:span text:style-name="T4">tów, których prawa są ograniczone w imię solidarności. </text:span></text:p>
          </draw:text-box>
        </draw:frame>
        <draw:frame draw:style-name="gr5" draw:text-style-name="P6" draw:layer="layout" svg:width="9.476cm" svg:height="0.39cm" svg:x="1.8cm" svg:y="24.508cm">
          <draw:text-box>
            <text:p text:style-name="P3"><text:span text:style-name="T4">W <text:s/>przypadku <text:s/>objęcia <text:s/>pracodawcy <text:s/>układem <text:s/>zbiorowym </text:span></text:p>
          </draw:text-box>
        </draw:frame>
        <draw:frame draw:style-name="gr5" draw:text-style-name="P6" draw:layer="layout" svg:width="9.595cm" svg:height="0.39cm" svg:x="1.8cm" svg:y="24.928cm">
          <draw:text-box>
            <text:p text:style-name="P3"><text:span text:style-name="T4">pracy <text:s/>nie <text:s/>ma <text:s/>bowiem <text:s/>możliwości <text:s/>zawieszenia <text:s/>stosowa-</text:span></text:p>
          </draw:text-box>
        </draw:frame>
        <draw:frame draw:style-name="gr5" draw:text-style-name="P6" draw:layer="layout" svg:width="9.201cm" svg:height="0.39cm" svg:x="1.8cm" svg:y="25.349cm">
          <draw:text-box>
            <text:p text:style-name="P3"><text:span text:style-name="T4">nia <text:s/>postanowień <text:s/>umownych. <text:s/>W <text:s/>konsekwencji, <text:s/>w <text:s/>pro-</text:span></text:p>
          </draw:text-box>
        </draw:frame>
        <draw:frame draw:style-name="gr5" draw:text-style-name="P6" draw:layer="layout" svg:width="9.48cm" svg:height="0.39cm" svg:x="1.8cm" svg:y="25.769cm">
          <draw:text-box>
            <text:p text:style-name="P3"><text:span text:style-name="T4">cesie <text:s/>solidarnościowego <text:s/>„poświęcenia” <text:s/>nie <text:s/>uczestniczą </text:span></text:p>
          </draw:text-box>
        </draw:frame>
        <draw:frame draw:style-name="gr5" draw:text-style-name="P6" draw:layer="layout" svg:width="9.074cm" svg:height="0.39cm" svg:x="1.8cm" svg:y="26.19cm">
          <draw:text-box>
            <text:p text:style-name="P3"><text:span text:style-name="T4">co do zasady osoby zarządzające, jak i osoby nieobjęte </text:span></text:p>
          </draw:text-box>
        </draw:frame>
        <draw:frame draw:style-name="gr5" draw:text-style-name="P6" draw:layer="layout" svg:width="9.603cm" svg:height="0.39cm" svg:x="1.8cm" svg:y="26.61cm">
          <draw:text-box>
            <text:p text:style-name="P3"><text:span text:style-name="T4">układem. <text:s/>Jeśli <text:s/>zaś <text:s/>dodać, <text:s/>że <text:s/>przedmiotem <text:s/>zawieszenia </text:span></text:p>
          </draw:text-box>
        </draw:frame>
        <draw:frame draw:style-name="gr5" draw:text-style-name="P6" draw:layer="layout" svg:width="9.383cm" svg:height="0.39cm" svg:x="11.95cm" svg:y="1.8cm">
          <draw:text-box>
            <text:p text:style-name="P3"><text:span text:style-name="T4">są <text:s/>w <text:s/>istocie <text:s/>rozwiązania <text:s/>wynagrodzeniowe, <text:s/>to <text:s/>uwaga </text:span></text:p>
          </draw:text-box>
        </draw:frame>
        <draw:frame draw:style-name="gr5" draw:text-style-name="P6" draw:layer="layout" svg:width="9.366cm" svg:height="0.39cm" svg:x="11.95cm" svg:y="2.221cm">
          <draw:text-box>
            <text:p text:style-name="P3"><text:span text:style-name="T4">dotycząca <text:s/>osób <text:s/>zarządzających <text:s/>rozciąga <text:s/>się <text:s/>także <text:s/>na </text:span></text:p>
          </draw:text-box>
        </draw:frame>
        <draw:frame draw:style-name="gr5" draw:text-style-name="P6" draw:layer="layout" svg:width="9.54cm" svg:height="0.39cm" svg:x="11.95cm" svg:y="2.641cm">
          <draw:text-box>
            <text:p text:style-name="P3"><text:span text:style-name="T4">zawieszenie <text:s/>postanowień <text:s/>regulaminowych. <text:s/>Jest <text:s/>wysoce </text:span></text:p>
          </draw:text-box>
        </draw:frame>
        <draw:frame draw:style-name="gr5" draw:text-style-name="P6" draw:layer="layout" svg:width="8.972cm" svg:height="0.39cm" svg:x="11.95cm" svg:y="3.062cm">
          <draw:text-box>
            <text:p text:style-name="P3"><text:span text:style-name="T4">aksjologicznie niespójne, że podmiot negocjujący poro-</text:span></text:p>
          </draw:text-box>
        </draw:frame>
        <draw:frame draw:style-name="gr5" draw:text-style-name="P6" draw:layer="layout" svg:width="9.201cm" svg:height="0.39cm" svg:x="11.95cm" svg:y="3.482cm">
          <draw:text-box>
            <text:p text:style-name="P3"><text:span text:style-name="T4">zumienie <text:s/>o <text:s/>zawieszeniu <text:s/>źródeł <text:s/>prawa <text:s/>w <text:s/>imieniu <text:s/>pra-</text:span></text:p>
          </draw:text-box>
        </draw:frame>
        <draw:frame draw:style-name="gr5" draw:text-style-name="P6" draw:layer="layout" svg:width="9.747cm" svg:height="0.39cm" svg:x="11.95cm" svg:y="3.903cm">
          <draw:text-box>
            <text:p text:style-name="P3"><text:span text:style-name="T4">codawcy <text:s/>sam <text:s/>korzysta <text:s/>z <text:s/>pełni <text:s/>własnych <text:s/>uprawnień. <text:s/>Co </text:span></text:p>
          </draw:text-box>
        </draw:frame>
        <draw:frame draw:style-name="gr5" draw:text-style-name="P6" draw:layer="layout" svg:width="9.218cm" svg:height="0.39cm" svg:x="11.95cm" svg:y="4.323cm">
          <draw:text-box>
            <text:p text:style-name="P3"><text:span text:style-name="T4">więcej, jeśli założyć potrzebę wyrzeczeń w imię ochrony </text:span></text:p>
          </draw:text-box>
        </draw:frame>
        <draw:frame draw:style-name="gr5" draw:text-style-name="P6" draw:layer="layout" svg:width="9.65cm" svg:height="0.39cm" svg:x="11.95cm" svg:y="4.744cm">
          <draw:text-box>
            <text:p text:style-name="P3"><text:span text:style-name="T4">interesów <text:s/>innych <text:s/>osób <text:s/>powiązanych <text:s/>z <text:s/>zakładem <text:s/>pracy, </text:span></text:p>
          </draw:text-box>
        </draw:frame>
        <draw:frame draw:style-name="gr5" draw:text-style-name="P6" draw:layer="layout" svg:width="9.26cm" svg:height="0.39cm" svg:x="11.95cm" svg:y="5.164cm">
          <draw:text-box>
            <text:p text:style-name="P3"><text:span text:style-name="T4">to nie ma powodu, aby z mechanizmu tego zostały wyłą-</text:span></text:p>
          </draw:text-box>
        </draw:frame>
        <draw:frame draw:style-name="gr5" draw:text-style-name="P6" draw:layer="layout" svg:width="9.612cm" svg:height="0.39cm" svg:x="11.95cm" svg:y="5.585cm">
          <draw:text-box>
            <text:p text:style-name="P3"><text:span text:style-name="T4">czone <text:s/>inne <text:s/>pracujące <text:s/>osoby, <text:s/>których <text:s/>los <text:s/>jest <text:s/>związany </text:span></text:p>
          </draw:text-box>
        </draw:frame>
        <draw:frame draw:style-name="gr5" draw:text-style-name="P6" draw:layer="layout" svg:width="9.281cm" svg:height="0.39cm" svg:x="11.95cm" svg:y="6.005cm">
          <draw:text-box>
            <text:p text:style-name="P3"><text:span text:style-name="T4">z danym pracodawcą. Mam tu na myśli zleceniobiorców, </text:span></text:p>
          </draw:text-box>
        </draw:frame>
        <draw:frame draw:style-name="gr5" draw:text-style-name="P6" draw:layer="layout" svg:width="3.418cm" svg:height="0.39cm" svg:x="11.95cm" svg:y="6.426cm">
          <draw:text-box>
            <text:p text:style-name="P3"><text:span text:style-name="T4">samozatrudnionych, </text:span></text:p>
          </draw:text-box>
        </draw:frame>
        <draw:frame draw:style-name="gr5" draw:text-style-name="P6" draw:layer="layout" svg:width="0.331cm" svg:height="0.39cm" svg:x="14.964cm" svg:y="6.426cm">
          <draw:text-box>
            <text:p text:style-name="P3"><text:span text:style-name="T4">a </text:span></text:p>
          </draw:text-box>
        </draw:frame>
        <draw:frame draw:style-name="gr5" draw:text-style-name="P6" draw:layer="layout" svg:width="1.103cm" svg:height="0.39cm" svg:x="15.326cm" svg:y="6.426cm">
          <draw:text-box>
            <text:p text:style-name="P3"><text:span text:style-name="T4">nawet </text:span></text:p>
          </draw:text-box>
        </draw:frame>
        <draw:frame draw:style-name="gr5" draw:text-style-name="P6" draw:layer="layout" svg:width="2.241cm" svg:height="0.39cm" svg:x="16.359cm" svg:y="6.426cm">
          <draw:text-box>
            <text:p text:style-name="P3"><text:span text:style-name="T4">pracowników </text:span></text:p>
          </draw:text-box>
        </draw:frame>
        <draw:frame draw:style-name="gr5" draw:text-style-name="P6" draw:layer="layout" svg:width="1.674cm" svg:height="0.39cm" svg:x="18.414cm" svg:y="6.426cm">
          <draw:text-box>
            <text:p text:style-name="P3"><text:span text:style-name="T4">tymczaso-</text:span></text:p>
          </draw:text-box>
        </draw:frame>
        <draw:frame draw:style-name="gr5" draw:text-style-name="P6" draw:layer="layout" svg:width="9.307cm" svg:height="0.39cm" svg:x="11.95cm" svg:y="6.846cm">
          <draw:text-box>
            <text:p text:style-name="P3"><text:span text:style-name="T4">wych, przynajmniej tych na długich umowach. Powyższa </text:span></text:p>
          </draw:text-box>
        </draw:frame>
        <draw:frame draw:style-name="gr5" draw:text-style-name="P6" draw:layer="layout" svg:width="9.281cm" svg:height="0.39cm" svg:x="11.95cm" svg:y="7.267cm">
          <draw:text-box>
            <text:p text:style-name="P3"><text:span text:style-name="T4">uwaga <text:s/>dotyczy <text:s/>także <text:s/>osób <text:s/>zarządzających, <text:s/>zatrudnia-</text:span></text:p>
          </draw:text-box>
        </draw:frame>
        <draw:frame draw:style-name="gr5" draw:text-style-name="P6" draw:layer="layout" svg:width="6.653cm" svg:height="0.39cm" svg:x="11.95cm" svg:y="7.687cm">
          <draw:text-box>
            <text:p text:style-name="P3"><text:span text:style-name="T4">nych na różnych podstawach prawnych. </text:span></text:p>
          </draw:text-box>
        </draw:frame>
        <draw:frame draw:style-name="gr17" draw:text-style-name="P6" draw:layer="layout" svg:width="0.438cm" svg:height="0.39cm" svg:x="12.371cm" svg:y="8.108cm">
          <draw:text-box>
            <text:p text:style-name="P3"><text:span text:style-name="T15">W </text:span></text:p>
          </draw:text-box>
        </draw:frame>
        <draw:frame draw:style-name="gr17" draw:text-style-name="P6" draw:layer="layout" svg:width="1.907cm" svg:height="0.39cm" svg:x="12.91cm" svg:y="8.108cm">
          <draw:text-box>
            <text:p text:style-name="P3"><text:span text:style-name="T15">kontekście </text:span></text:p>
          </draw:text-box>
        </draw:frame>
        <draw:frame draw:style-name="gr17" draw:text-style-name="P6" draw:layer="layout" svg:width="0.997cm" svg:height="0.39cm" svg:x="14.641cm" svg:y="8.108cm">
          <draw:text-box>
            <text:p text:style-name="P3"><text:span text:style-name="T15">logiki </text:span></text:p>
          </draw:text-box>
        </draw:frame>
        <draw:frame draw:style-name="gr17" draw:text-style-name="P6" draw:layer="layout" svg:width="2.085cm" svg:height="0.39cm" svg:x="15.645cm" svg:y="8.108cm">
          <draw:text-box>
            <text:p text:style-name="P3"><text:span text:style-name="T15">solidarności </text:span></text:p>
          </draw:text-box>
        </draw:frame>
        <draw:frame draw:style-name="gr17" draw:text-style-name="P6" draw:layer="layout" svg:width="1.213cm" svg:height="0.39cm" svg:x="17.558cm" svg:y="8.108cm">
          <draw:text-box>
            <text:p text:style-name="P3"><text:span text:style-name="T15">trudno </text:span></text:p>
          </draw:text-box>
        </draw:frame>
        <draw:frame draw:style-name="gr17" draw:text-style-name="P6" draw:layer="layout" svg:width="1.357cm" svg:height="0.39cm" svg:x="18.739cm" svg:y="8.108cm">
          <draw:text-box>
            <text:p text:style-name="P3"><text:span text:style-name="T15">zgodzić </text:span></text:p>
          </draw:text-box>
        </draw:frame>
        <draw:frame draw:style-name="gr17" draw:text-style-name="P6" draw:layer="layout" svg:width="9.806cm" svg:height="0.39cm" svg:x="11.95cm" svg:y="8.528cm">
          <draw:text-box>
            <text:p text:style-name="P3"><text:span text:style-name="T15">się <text:s/>z <text:s/>tezą, <text:s/>że <text:s/>zawieszenie <text:s/>przepisów <text:s/>zakładowych <text:s/>nie </text:span></text:p>
          </draw:text-box>
        </draw:frame>
        <draw:frame draw:style-name="gr17" draw:text-style-name="P6" draw:layer="layout" svg:width="9.226cm" svg:height="0.39cm" svg:x="11.95cm" svg:y="8.949cm">
          <draw:text-box>
            <text:p text:style-name="P3"><text:span text:style-name="T15">jest dopuszczalne w przypadku, w którym dotyczy ono </text:span></text:p>
          </draw:text-box>
        </draw:frame>
        <draw:frame draw:style-name="gr17" draw:text-style-name="P6" draw:layer="layout" svg:width="9.188cm" svg:height="0.39cm" svg:x="11.95cm" svg:y="9.369cm">
          <draw:text-box>
            <text:p text:style-name="P3"><text:span text:style-name="T15">porozumień zawartych wyłącznie przez wszystkie dzia-</text:span></text:p>
          </draw:text-box>
        </draw:frame>
        <draw:frame draw:style-name="gr17" draw:text-style-name="P6" draw:layer="layout" svg:width="7.766cm" svg:height="0.39cm" svg:x="11.95cm" svg:y="9.79cm">
          <draw:text-box>
            <text:p text:style-name="P3"><text:span text:style-name="T15">łające <text:s/>u <text:s/>pracodawcy <text:s/>organizacje <text:s/>związkowe</text:span></text:p>
          </draw:text-box>
        </draw:frame>
        <draw:frame draw:style-name="gr6" draw:text-style-name="P7" draw:layer="layout" svg:width="0.231cm" svg:height="0.276cm" svg:x="18.382cm" svg:y="9.772cm">
          <draw:text-box>
            <text:p text:style-name="P3"><text:span text:style-name="T5">4</text:span></text:p>
          </draw:text-box>
        </draw:frame>
        <draw:frame draw:style-name="gr17" draw:text-style-name="P6" draw:layer="layout" svg:width="1.67cm" svg:height="0.39cm" svg:x="18.499cm" svg:y="9.79cm">
          <draw:text-box>
            <text:p text:style-name="P3"><text:span text:style-name="T15">. <text:s/>Wydaje </text:span></text:p>
          </draw:text-box>
        </draw:frame>
        <draw:frame draw:style-name="gr17" draw:text-style-name="P6" draw:layer="layout" svg:width="9.252cm" svg:height="0.39cm" svg:x="11.95cm" svg:y="10.21cm">
          <draw:text-box>
            <text:p text:style-name="P3"><text:span text:style-name="T15">się bowiem, że w kontekście przedmiotu regulacji oraz </text:span></text:p>
          </draw:text-box>
        </draw:frame>
        <draw:frame draw:style-name="gr17" draw:text-style-name="P6" draw:layer="layout" svg:width="9.4cm" svg:height="0.39cm" svg:x="11.95cm" svg:y="10.631cm">
          <draw:text-box>
            <text:p text:style-name="P3"><text:span text:style-name="T15">ratowania <text:s/>istotnych <text:s/>wartości <text:s/>społecznych <text:s/>(swoistego </text:span></text:p>
          </draw:text-box>
        </draw:frame>
        <draw:frame draw:style-name="gr17" draw:text-style-name="P6" draw:layer="layout" svg:width="9.713cm" svg:height="0.39cm" svg:x="11.95cm" svg:y="11.051cm">
          <draw:text-box>
            <text:p text:style-name="P3"><text:span text:style-name="T15">stanu <text:s/>nadzwyczajnego) <text:s/>nie <text:s/>ma <text:s/>znaczenia <text:s/>to, <text:s/>w <text:s/>jakiej </text:span></text:p>
          </draw:text-box>
        </draw:frame>
        <draw:frame draw:style-name="gr17" draw:text-style-name="P6" draw:layer="layout" svg:width="9.226cm" svg:height="0.39cm" svg:x="11.95cm" svg:y="11.472cm">
          <draw:text-box>
            <text:p text:style-name="P3"><text:span text:style-name="T15">konfiguracji <text:s/>podmiotowej <text:s/>doszło <text:s/>do <text:s/>powstania <text:s/>poro-</text:span></text:p>
          </draw:text-box>
        </draw:frame>
        <draw:frame draw:style-name="gr17" draw:text-style-name="P6" draw:layer="layout" svg:width="9.396cm" svg:height="0.39cm" svg:x="11.95cm" svg:y="11.892cm">
          <draw:text-box>
            <text:p text:style-name="P3"><text:span text:style-name="T15">zumienia. <text:s/>Związki <text:s/>zawodowe <text:s/>nie <text:s/>podejmują <text:s/>bowiem </text:span></text:p>
          </draw:text-box>
        </draw:frame>
        <draw:frame draw:style-name="gr17" draw:text-style-name="P6" draw:layer="layout" svg:width="9.057cm" svg:height="0.39cm" svg:x="11.95cm" svg:y="12.313cm">
          <draw:text-box>
            <text:p text:style-name="P3"><text:span text:style-name="T15">w procesie zawieszenia porozumień zbiorowych (ukła-</text:span></text:p>
          </draw:text-box>
        </draw:frame>
        <draw:frame draw:style-name="gr17" draw:text-style-name="P6" draw:layer="layout" svg:width="9.62cm" svg:height="0.39cm" svg:x="11.95cm" svg:y="12.733cm">
          <draw:text-box>
            <text:p text:style-name="P3"><text:span text:style-name="T15">dów) <text:s/>decyzji <text:s/>polegających <text:s/>na <text:s/>dysponowaniu <text:s/>prawami </text:span></text:p>
          </draw:text-box>
        </draw:frame>
        <draw:frame draw:style-name="gr17" draw:text-style-name="P6" draw:layer="layout" svg:width="1.788cm" svg:height="0.39cm" svg:x="11.95cm" svg:y="13.154cm">
          <draw:text-box>
            <text:p text:style-name="P3"><text:span text:style-name="T15">własnymi, </text:span></text:p>
          </draw:text-box>
        </draw:frame>
        <draw:frame draw:style-name="gr17" draw:text-style-name="P6" draw:layer="layout" svg:width="0.612cm" svg:height="0.39cm" svg:x="13.575cm" svg:y="13.154cm">
          <draw:text-box>
            <text:p text:style-name="P3"><text:span text:style-name="T15">ale </text:span></text:p>
          </draw:text-box>
        </draw:frame>
        <draw:frame draw:style-name="gr17" draw:text-style-name="P6" draw:layer="layout" svg:width="1.556cm" svg:height="0.39cm" svg:x="14.221cm" svg:y="13.154cm">
          <draw:text-box>
            <text:p text:style-name="P3"><text:span text:style-name="T15">prawami </text:span></text:p>
          </draw:text-box>
        </draw:frame>
        <draw:frame draw:style-name="gr17" draw:text-style-name="P6" draw:layer="layout" svg:width="2.402cm" svg:height="0.39cm" svg:x="15.681cm" svg:y="13.154cm">
          <draw:text-box>
            <text:p text:style-name="P3"><text:span text:style-name="T15">pracowników. </text:span></text:p>
          </draw:text-box>
        </draw:frame>
        <draw:frame draw:style-name="gr17" draw:text-style-name="P6" draw:layer="layout" svg:width="2.326cm" svg:height="0.39cm" svg:x="17.881cm" svg:y="13.154cm">
          <draw:text-box>
            <text:p text:style-name="P3"><text:span text:style-name="T15">Przedmiotem </text:span></text:p>
          </draw:text-box>
        </draw:frame>
        <draw:frame draw:style-name="gr17" draw:text-style-name="P6" draw:layer="layout" svg:width="9.273cm" svg:height="0.39cm" svg:x="11.95cm" svg:y="13.574cm">
          <draw:text-box>
            <text:p text:style-name="P3"><text:span text:style-name="T15">zawieszenia jest bowiem w istocie zawsze – wprost lub </text:span></text:p>
          </draw:text-box>
        </draw:frame>
        <draw:frame draw:style-name="gr17" draw:text-style-name="P6" draw:layer="layout" svg:width="4.608cm" svg:height="0.39cm" svg:x="11.95cm" svg:y="13.995cm">
          <draw:text-box>
            <text:p text:style-name="P3"><text:span text:style-name="T15">pośrednio – umowa o pracę</text:span></text:p>
          </draw:text-box>
        </draw:frame>
        <draw:frame draw:style-name="gr6" draw:text-style-name="P7" draw:layer="layout" svg:width="0.231cm" svg:height="0.276cm" svg:x="16.038cm" svg:y="13.978cm">
          <draw:text-box>
            <text:p text:style-name="P3"><text:span text:style-name="T5">5</text:span></text:p>
          </draw:text-box>
        </draw:frame>
        <draw:frame draw:style-name="gr17" draw:text-style-name="P6" draw:layer="layout" svg:width="4.087cm" svg:height="0.39cm" svg:x="16.154cm" svg:y="13.995cm">
          <draw:text-box>
            <text:p text:style-name="P3"><text:span text:style-name="T15">. Dlatego – przy dostrze-</text:span></text:p>
          </draw:text-box>
        </draw:frame>
        <draw:frame draw:style-name="gr17" draw:text-style-name="P6" draw:layer="layout" svg:width="9.146cm" svg:height="0.39cm" svg:x="11.95cm" svg:y="14.415cm">
          <draw:text-box>
            <text:p text:style-name="P3"><text:span text:style-name="T15">żonych przeze mnie wątpliwościach – za zasadne uwa-</text:span></text:p>
          </draw:text-box>
        </draw:frame>
        <draw:frame draw:style-name="gr17" draw:text-style-name="P6" draw:layer="layout" svg:width="9.679cm" svg:height="0.39cm" svg:x="11.95cm" svg:y="14.836cm">
          <draw:text-box>
            <text:p text:style-name="P3"><text:span text:style-name="T15">żam <text:s/>to, <text:s/>że <text:s/>stroną <text:s/>porozumienia <text:s/>o <text:s/>zawieszeniu <text:s/>aktów </text:span></text:p>
          </draw:text-box>
        </draw:frame>
        <draw:frame draw:style-name="gr17" draw:text-style-name="P6" draw:layer="layout" svg:width="9.425cm" svg:height="0.39cm" svg:x="11.95cm" svg:y="15.256cm">
          <draw:text-box>
            <text:p text:style-name="P3"><text:span text:style-name="T15">prawa zakładowego są wszystkie związki zawodowe lub </text:span></text:p>
          </draw:text-box>
        </draw:frame>
        <draw:frame draw:style-name="gr17" draw:text-style-name="P6" draw:layer="layout" svg:width="9.519cm" svg:height="0.39cm" svg:x="11.95cm" svg:y="15.677cm">
          <draw:text-box>
            <text:p text:style-name="P3"><text:span text:style-name="T15">aktualne związki reprezentatywne (art. 30 ust. 4 ustawy </text:span></text:p>
          </draw:text-box>
        </draw:frame>
        <draw:frame draw:style-name="gr17" draw:text-style-name="P6" draw:layer="layout" svg:width="4.396cm" svg:height="0.39cm" svg:x="11.95cm" svg:y="16.097cm">
          <draw:text-box>
            <text:p text:style-name="P3"><text:span text:style-name="T15">o związkach zawodowych)</text:span></text:p>
          </draw:text-box>
        </draw:frame>
        <draw:frame draw:style-name="gr6" draw:text-style-name="P7" draw:layer="layout" svg:width="0.231cm" svg:height="0.276cm" svg:x="15.673cm" svg:y="16.08cm">
          <draw:text-box>
            <text:p text:style-name="P3"><text:span text:style-name="T5">6</text:span></text:p>
          </draw:text-box>
        </draw:frame>
        <draw:frame draw:style-name="gr17" draw:text-style-name="P6" draw:layer="layout" svg:width="4.743cm" svg:height="0.39cm" svg:x="15.789cm" svg:y="16.097cm">
          <draw:text-box>
            <text:p text:style-name="P3"><text:span text:style-name="T15">, nawet jeśli nie były formal-</text:span></text:p>
          </draw:text-box>
        </draw:frame>
        <draw:frame draw:style-name="gr17" draw:text-style-name="P6" draw:layer="layout" svg:width="9.692cm" svg:height="0.39cm" svg:x="11.95cm" svg:y="16.518cm">
          <draw:text-box>
            <text:p text:style-name="P3"><text:span text:style-name="T15">nie <text:s/>stroną <text:s/>zawieszanych <text:s/>aktów <text:s/>prawnych. <text:s/>Podmiotem </text:span></text:p>
          </draw:text-box>
        </draw:frame>
        <draw:frame draw:style-name="gr17" draw:text-style-name="P6" draw:layer="layout" svg:width="2.39cm" svg:height="0.39cm" svg:x="11.95cm" svg:y="16.938cm">
          <draw:text-box>
            <text:p text:style-name="P3"><text:span text:style-name="T15">uprawnionym </text:span></text:p>
          </draw:text-box>
        </draw:frame>
        <draw:frame draw:style-name="gr17" draw:text-style-name="P6" draw:layer="layout" svg:width="0.523cm" svg:height="0.39cm" svg:x="14.15cm" svg:y="16.938cm">
          <draw:text-box>
            <text:p text:style-name="P3"><text:span text:style-name="T15">do </text:span></text:p>
          </draw:text-box>
        </draw:frame>
        <draw:frame draw:style-name="gr17" draw:text-style-name="P6" draw:layer="layout" svg:width="2.55cm" svg:height="0.39cm" svg:x="14.762cm" svg:y="16.938cm">
          <draw:text-box>
            <text:p text:style-name="P3"><text:span text:style-name="T15">podejmowania </text:span></text:p>
          </draw:text-box>
        </draw:frame>
        <draw:frame draw:style-name="gr17" draw:text-style-name="P6" draw:layer="layout" svg:width="1.268cm" svg:height="0.39cm" svg:x="17.103cm" svg:y="16.938cm">
          <draw:text-box>
            <text:p text:style-name="P3"><text:span text:style-name="T15">decyzji </text:span></text:p>
          </draw:text-box>
        </draw:frame>
        <draw:frame draw:style-name="gr17" draw:text-style-name="P6" draw:layer="layout" svg:width="0.334cm" svg:height="0.39cm" svg:x="18.323cm" svg:y="16.938cm">
          <draw:text-box>
            <text:p text:style-name="P3"><text:span text:style-name="T15">o </text:span></text:p>
          </draw:text-box>
        </draw:frame>
        <draw:frame draw:style-name="gr17" draw:text-style-name="P6" draw:layer="layout" svg:width="1.264cm" svg:height="0.39cm" svg:x="18.751cm" svg:y="16.938cm">
          <draw:text-box>
            <text:p text:style-name="P3"><text:span text:style-name="T15">natych-</text:span></text:p>
          </draw:text-box>
        </draw:frame>
        <draw:frame draw:style-name="gr17" draw:text-style-name="P6" draw:layer="layout" svg:width="9.667cm" svg:height="0.39cm" svg:x="11.95cm" svg:y="17.359cm">
          <draw:text-box>
            <text:p text:style-name="P3"><text:span text:style-name="T15">miastowym <text:s/>ograniczeniu <text:s/>praw <text:s/>wynikających <text:s/>w <text:s/>istocie </text:span></text:p>
          </draw:text-box>
        </draw:frame>
        <draw:frame draw:style-name="gr17" draw:text-style-name="P6" draw:layer="layout" svg:width="9.239cm" svg:height="0.39cm" svg:x="11.95cm" svg:y="17.779cm">
          <draw:text-box>
            <text:p text:style-name="P3"><text:span text:style-name="T15">z <text:s/>umów <text:s/>o <text:s/>pracę <text:s/>powinien <text:s/>być <text:s/>podmiot <text:s/>najbardziej </text:span></text:p>
          </draw:text-box>
        </draw:frame>
        <draw:frame draw:style-name="gr17" draw:text-style-name="P6" draw:layer="layout" svg:width="8.304cm" svg:height="0.39cm" svg:x="11.95cm" svg:y="18.2cm">
          <draw:text-box>
            <text:p text:style-name="P3"><text:span text:style-name="T15">reprezentatywny w chwili podejmowania decyzji. </text:span></text:p>
          </draw:text-box>
        </draw:frame>
        <draw:frame draw:style-name="gr5" draw:text-style-name="P6" draw:layer="layout" svg:width="9.019cm" svg:height="0.39cm" svg:x="12.371cm" svg:y="18.62cm">
          <draw:text-box>
            <text:p text:style-name="P3"><text:span text:style-name="T4">W <text:s/>kontekście <text:s/>daleko <text:s/>idących <text:s/>skutków <text:s/>działań <text:s/>osób </text:span></text:p>
          </draw:text-box>
        </draw:frame>
        <draw:frame draw:style-name="gr5" draw:text-style-name="P6" draw:layer="layout" svg:width="9.468cm" svg:height="0.39cm" svg:x="11.95cm" svg:y="19.041cm">
          <draw:text-box>
            <text:p text:style-name="P3"><text:span text:style-name="T4">trzecich <text:s/>w <text:s/>stosunku <text:s/>do <text:s/>praw <text:s/>pracownika <text:s/>zastrzeżenie </text:span></text:p>
          </draw:text-box>
        </draw:frame>
        <draw:frame draw:style-name="gr5" draw:text-style-name="P6" draw:layer="layout" svg:width="9.015cm" svg:height="0.39cm" svg:x="11.95cm" svg:y="19.461cm">
          <draw:text-box>
            <text:p text:style-name="P3"><text:span text:style-name="T4">budzi <text:s/>zakres <text:s/>podmiotów <text:s/>uprawnionych <text:s/>do <text:s/>podejmo-</text:span></text:p>
          </draw:text-box>
        </draw:frame>
        <draw:frame draw:style-name="gr5" draw:text-style-name="P6" draw:layer="layout" svg:width="8.943cm" svg:height="0.39cm" svg:x="11.95cm" svg:y="19.882cm">
          <draw:text-box>
            <text:p text:style-name="P3"><text:span text:style-name="T4">wania decyzji. W literaturze od dawna wskazuje się na </text:span></text:p>
          </draw:text-box>
        </draw:frame>
        <draw:frame draw:style-name="gr5" draw:text-style-name="P6" draw:layer="layout" svg:width="9.375cm" svg:height="0.39cm" svg:x="11.95cm" svg:y="20.302cm">
          <draw:text-box>
            <text:p text:style-name="P3"><text:span text:style-name="T4">zbyt <text:s/>ogólną <text:s/>formułę <text:s/>wpływu <text:s/>na <text:s/>wybór <text:s/>przedstawiciel-</text:span></text:p>
          </draw:text-box>
        </draw:frame>
        <draw:frame draw:style-name="gr5" draw:text-style-name="P6" draw:layer="layout" svg:width="3.105cm" svg:height="0.39cm" svg:x="11.95cm" svg:y="20.723cm">
          <draw:text-box>
            <text:p text:style-name="P3"><text:span text:style-name="T4">stwa <text:s/>pracowników</text:span></text:p>
          </draw:text-box>
        </draw:frame>
        <draw:frame draw:style-name="gr6" draw:text-style-name="P7" draw:layer="layout" svg:width="0.231cm" svg:height="0.276cm" svg:x="14.546cm" svg:y="20.706cm">
          <draw:text-box>
            <text:p text:style-name="P3"><text:span text:style-name="T5">7</text:span></text:p>
          </draw:text-box>
        </draw:frame>
        <draw:frame draw:style-name="gr5" draw:text-style-name="P6" draw:layer="layout" svg:width="6.297cm" svg:height="0.39cm" svg:x="14.661cm" svg:y="20.723cm">
          <draw:text-box>
            <text:p text:style-name="P3"><text:span text:style-name="T4">. <text:s/>Z <text:s/>drugiej <text:s/>strony <text:s/>za <text:s/>bardzo <text:s/>wątpli-</text:span></text:p>
          </draw:text-box>
        </draw:frame>
        <draw:frame draw:style-name="gr5" draw:text-style-name="P6" draw:layer="layout" svg:width="9.188cm" svg:height="0.39cm" svg:x="11.95cm" svg:y="21.144cm">
          <draw:text-box>
            <text:p text:style-name="P3"><text:span text:style-name="T4">we z perspektywy ochrony konstytucyjnych praw mająt-</text:span></text:p>
          </draw:text-box>
        </draw:frame>
        <draw:frame draw:style-name="gr5" draw:text-style-name="P6" draw:layer="layout" svg:width="9.514cm" svg:height="0.39cm" svg:x="11.95cm" svg:y="21.564cm">
          <draw:text-box>
            <text:p text:style-name="P3"><text:span text:style-name="T4">kowych <text:s/>pracownika <text:s/>uznaję <text:s/>to, <text:s/>że <text:s/>ustawa <text:s/>nie <text:s/>zakreśla </text:span></text:p>
          </draw:text-box>
        </draw:frame>
        <draw:frame draw:style-name="gr5" draw:text-style-name="P6" draw:layer="layout" svg:width="2.199cm" svg:height="0.39cm" svg:x="11.95cm" svg:y="21.985cm">
          <draw:text-box>
            <text:p text:style-name="P3"><text:span text:style-name="T4">minimalnych </text:span></text:p>
          </draw:text-box>
        </draw:frame>
        <draw:frame draw:style-name="gr5" draw:text-style-name="P6" draw:layer="layout" svg:width="1.319cm" svg:height="0.39cm" svg:x="14.001cm" svg:y="21.985cm">
          <draw:text-box>
            <text:p text:style-name="P3"><text:span text:style-name="T4">progów </text:span></text:p>
          </draw:text-box>
        </draw:frame>
        <draw:frame draw:style-name="gr5" draw:text-style-name="P6" draw:layer="layout" svg:width="3.312cm" svg:height="0.39cm" svg:x="15.298cm" svg:y="21.985cm">
          <draw:text-box>
            <text:p text:style-name="P3"><text:span text:style-name="T4">reprezentatywności </text:span></text:p>
          </draw:text-box>
        </draw:frame>
        <draw:frame draw:style-name="gr5" draw:text-style-name="P6" draw:layer="layout" svg:width="0.599cm" svg:height="0.39cm" svg:x="18.25cm" svg:y="21.985cm">
          <draw:text-box>
            <text:p text:style-name="P3"><text:span text:style-name="T4">dla </text:span></text:p>
          </draw:text-box>
        </draw:frame>
        <draw:frame draw:style-name="gr5" draw:text-style-name="P6" draw:layer="layout" svg:width="1.014cm" svg:height="0.39cm" svg:x="18.931cm" svg:y="21.985cm">
          <draw:text-box>
            <text:p text:style-name="P3"><text:span text:style-name="T4">związ-</text:span></text:p>
          </draw:text-box>
        </draw:frame>
        <draw:frame draw:style-name="gr5" draw:text-style-name="P6" draw:layer="layout" svg:width="9.176cm" svg:height="0.39cm" svg:x="11.95cm" svg:y="22.405cm">
          <draw:text-box>
            <text:p text:style-name="P3"><text:span text:style-name="T4">ków <text:s/>zawodowych. <text:s/>Niezrozumiałe <text:s/>jest, <text:s/>że <text:s/>– <text:s/>przy <text:s/>wie-</text:span></text:p>
          </draw:text-box>
        </draw:frame>
        <draw:frame draw:style-name="gr5" draw:text-style-name="P6" draw:layer="layout" svg:width="9.48cm" svg:height="0.39cm" svg:x="11.95cm" svg:y="22.826cm">
          <draw:text-box>
            <text:p text:style-name="P3"><text:span text:style-name="T4">lu <text:s/>zastrzeżeniach <text:s/>– <text:s/>przy <text:s/>braku <text:s/>związków <text:s/>zawodowych </text:span></text:p>
          </draw:text-box>
        </draw:frame>
        <draw:frame draw:style-name="gr5" draw:text-style-name="P6" draw:layer="layout" svg:width="9.29cm" svg:height="0.39cm" svg:x="11.95cm" svg:y="23.246cm">
          <draw:text-box>
            <text:p text:style-name="P3"><text:span text:style-name="T4">wszyscy pracownicy mają (powinni mieć) jakiś wpływ na </text:span></text:p>
          </draw:text-box>
        </draw:frame>
        <draw:frame draw:style-name="gr5" draw:text-style-name="P6" draw:layer="layout" svg:width="9.205cm" svg:height="0.39cm" svg:x="11.95cm" svg:y="23.667cm">
          <draw:text-box>
            <text:p text:style-name="P3"><text:span text:style-name="T4">wyłonienie reprezentanta załogi, podczas gdy w alterna-</text:span></text:p>
          </draw:text-box>
        </draw:frame>
        <draw:frame draw:style-name="gr5" draw:text-style-name="P6" draw:layer="layout" svg:width="9.286cm" svg:height="0.39cm" svg:x="11.95cm" svg:y="24.087cm">
          <draw:text-box>
            <text:p text:style-name="P3"><text:span text:style-name="T4">tywnym, skrajnym przypadku mogą być reprezentowani </text:span></text:p>
          </draw:text-box>
        </draw:frame>
        <draw:frame draw:style-name="gr5" draw:text-style-name="P6" draw:layer="layout" svg:width="9.138cm" svg:height="0.39cm" svg:x="11.95cm" svg:y="24.508cm">
          <draw:text-box>
            <text:p text:style-name="P3"><text:span text:style-name="T4">przez międzyzakładową organizację związkową zrzesza-</text:span></text:p>
          </draw:text-box>
        </draw:frame>
        <draw:frame draw:style-name="gr5" draw:text-style-name="P6" draw:layer="layout" svg:width="9.286cm" svg:height="0.39cm" svg:x="11.95cm" svg:y="24.928cm">
          <draw:text-box>
            <text:p text:style-name="P3"><text:span text:style-name="T4">jącą u pracodawcy jednego pracownika, jeśli jest to jedy-</text:span></text:p>
          </draw:text-box>
        </draw:frame>
        <draw:frame draw:style-name="gr5" draw:text-style-name="P6" draw:layer="layout" svg:width="9.502cm" svg:height="0.39cm" svg:x="11.95cm" svg:y="25.349cm">
          <draw:text-box>
            <text:p text:style-name="P3"><text:span text:style-name="T4">ny <text:s/>związek <text:s/>zawodowy. <text:s/>Powyższy <text:s/>stan <text:s/>rzeczy <text:s/>wymaga </text:span></text:p>
          </draw:text-box>
        </draw:frame>
        <draw:frame draw:style-name="gr5" draw:text-style-name="P6" draw:layer="layout" svg:width="8.972cm" svg:height="0.39cm" svg:x="11.95cm" svg:y="25.769cm">
          <draw:text-box>
            <text:p text:style-name="P3"><text:span text:style-name="T4">– </text:span><text:span text:style-name="T4">w moim przekonaniu – oczywistej zmiany. Tak samo, </text:span></text:p>
          </draw:text-box>
        </draw:frame>
        <draw:frame draw:style-name="gr5" draw:text-style-name="P6" draw:layer="layout" svg:width="9.015cm" svg:height="0.39cm" svg:x="11.95cm" svg:y="26.19cm">
          <draw:text-box>
            <text:p text:style-name="P3"><text:span text:style-name="T4">jak w imię zapewnienia pełnego rozeznania w procesie </text:span></text:p>
          </draw:text-box>
        </draw:frame>
        <draw:frame draw:style-name="gr5" draw:text-style-name="P6" draw:layer="layout" svg:width="9.023cm" svg:height="0.39cm" svg:x="11.95cm" svg:y="26.61cm">
          <draw:text-box>
            <text:p text:style-name="P3"><text:span text:style-name="T4">podejmowania decyzji, pracodawca powinien być zobo-</text:span></text:p>
          </draw:text-box>
        </draw:frame>
      </draw:page>
      <draw:page draw:name="page5" draw:style-name="dp1" draw:master-page-name="master-page73">
        <draw:polygon draw:style-name="gr1" draw:text-style-name="P1" draw:layer="layout" svg:width="20.6cm" svg:height="0.847cm" svg:x="1.899cm" svg:y="27.351cm" svg:viewBox="0 0 20601 848" draw:points="0,848 20601,848 20601,0 0,0">
          <text:p/>
        </draw:polygon>
        <draw:path draw:style-name="gr2" draw:text-style-name="P2" draw:layer="layout" svg:width="0.379cm" svg:height="0.495cm" svg:x="2.138cm" svg:y="27.528cm" svg:viewBox="0 0 380 496" svg:d="M380 0h-115c-64 0-76 32-76 32 0 0-11-32-73-32h-116v372h380v-249h-254v373h254v-63h-191v-247h127v123h-253v-248h53c62 0 74 40 74 40 0 0 10-40 74-40h116z">
          <text:p/>
        </draw:path>
        <draw:frame draw:style-name="gr3" draw:text-style-name="P4" draw:layer="layout" svg:width="12.156cm" svg:height="0.738cm" svg:x="2.761cm" svg:y="27.424cm">
          <draw:text-box>
            <text:p text:style-name="P3"><text:span text:style-name="T1">PRACA I ZABEZPIECZENIE SPO¸ECZNE</text:span></text:p>
          </draw:text-box>
        </draw:frame>
        <draw:frame draw:style-name="gr3" draw:text-style-name="P4" draw:layer="layout" svg:width="0.806cm" svg:height="0.738cm" svg:x="21.371cm" svg:y="27.424cm">
          <draw:text-box>
            <text:p text:style-name="P3"><text:span text:style-name="T2">15</text:span></text:p>
          </draw:text-box>
        </draw:frame>
        <draw:frame draw:style-name="gr3" draw:text-style-name="P4" draw:layer="layout" svg:width="2.229cm" svg:height="0.738cm" svg:x="17.87cm" svg:y="27.424cm">
          <draw:text-box>
            <text:p text:style-name="P3"><text:span text:style-name="T2">2/2013</text:span></text:p>
          </draw:text-box>
        </draw:frame>
        <draw:frame draw:style-name="gr5" draw:text-style-name="P6" draw:layer="layout" svg:width="1.429cm" svg:height="0.39cm" svg:x="1.9cm" svg:y="1.8cm">
          <draw:text-box>
            <text:p text:style-name="P3"><text:span text:style-name="T4">wiązany </text:span></text:p>
          </draw:text-box>
        </draw:frame>
        <draw:frame draw:style-name="gr5" draw:text-style-name="P6" draw:layer="layout" svg:width="0.51cm" svg:height="0.39cm" svg:x="3.206cm" svg:y="1.8cm">
          <draw:text-box>
            <text:p text:style-name="P3"><text:span text:style-name="T4">do </text:span></text:p>
          </draw:text-box>
        </draw:frame>
        <draw:frame draw:style-name="gr5" draw:text-style-name="P6" draw:layer="layout" svg:width="2.419cm" svg:height="0.39cm" svg:x="3.765cm" svg:y="1.8cm">
          <draw:text-box>
            <text:p text:style-name="P3"><text:span text:style-name="T4">sfinansowania </text:span></text:p>
          </draw:text-box>
        </draw:frame>
        <draw:frame draw:style-name="gr5" draw:text-style-name="P6" draw:layer="layout" svg:width="1.877cm" svg:height="0.39cm" svg:x="5.929cm" svg:y="1.8cm">
          <draw:text-box>
            <text:p text:style-name="P3"><text:span text:style-name="T4">niezbędnej </text:span></text:p>
          </draw:text-box>
        </draw:frame>
        <draw:frame draw:style-name="gr5" draw:text-style-name="P6" draw:layer="layout" svg:width="1.89cm" svg:height="0.39cm" svg:x="7.65cm" svg:y="1.8cm">
          <draw:text-box>
            <text:p text:style-name="P3"><text:span text:style-name="T4">ekspertyzy </text:span></text:p>
          </draw:text-box>
        </draw:frame>
        <draw:frame draw:style-name="gr5" draw:text-style-name="P6" draw:layer="layout" svg:width="0.599cm" svg:height="0.39cm" svg:x="9.318cm" svg:y="1.8cm">
          <draw:text-box>
            <text:p text:style-name="P3"><text:span text:style-name="T4">dla </text:span></text:p>
          </draw:text-box>
        </draw:frame>
        <draw:frame draw:style-name="gr5" draw:text-style-name="P6" draw:layer="layout" svg:width="9.044cm" svg:height="0.39cm" svg:x="1.9cm" svg:y="2.221cm">
          <draw:text-box>
            <text:p text:style-name="P3"><text:span text:style-name="T4">przedstawicielstwa pracowników lub związków zawodo-</text:span></text:p>
          </draw:text-box>
        </draw:frame>
        <draw:frame draw:style-name="gr5" draw:text-style-name="P6" draw:layer="layout" svg:width="6.729cm" svg:height="0.39cm" svg:x="1.9cm" svg:y="2.641cm">
          <draw:text-box>
            <text:p text:style-name="P3"><text:span text:style-name="T4">wych w celu podjęcia świadomej decyzji. </text:span></text:p>
          </draw:text-box>
        </draw:frame>
        <draw:frame draw:style-name="gr5" draw:text-style-name="P6" draw:layer="layout" svg:width="1.564cm" svg:height="0.39cm" svg:x="2.321cm" svg:y="3.062cm">
          <draw:text-box>
            <text:p text:style-name="P3"><text:span text:style-name="T4">Wreszcie </text:span></text:p>
          </draw:text-box>
        </draw:frame>
        <draw:frame draw:style-name="gr5" draw:text-style-name="P6" draw:layer="layout" svg:width="1.551cm" svg:height="0.39cm" svg:x="3.752cm" svg:y="3.062cm">
          <draw:text-box>
            <text:p text:style-name="P3"><text:span text:style-name="T4">poważne </text:span></text:p>
          </draw:text-box>
        </draw:frame>
        <draw:frame draw:style-name="gr5" draw:text-style-name="P6" draw:layer="layout" svg:width="2.136cm" svg:height="0.39cm" svg:x="5.162cm" svg:y="3.062cm">
          <draw:text-box>
            <text:p text:style-name="P3"><text:span text:style-name="T4">zastrzeżenia </text:span></text:p>
          </draw:text-box>
        </draw:frame>
        <draw:frame draw:style-name="gr5" draw:text-style-name="P6" draw:layer="layout" svg:width="0.472cm" svg:height="0.39cm" svg:x="7.038cm" svg:y="3.062cm">
          <draw:text-box>
            <text:p text:style-name="P3"><text:span text:style-name="T4">ze </text:span></text:p>
          </draw:text-box>
        </draw:frame>
        <draw:frame draw:style-name="gr5" draw:text-style-name="P6" draw:layer="layout" svg:width="0.916cm" svg:height="0.39cm" svg:x="7.532cm" svg:y="3.062cm">
          <draw:text-box>
            <text:p text:style-name="P3"><text:span text:style-name="T4">sfery </text:span></text:p>
          </draw:text-box>
        </draw:frame>
        <draw:frame draw:style-name="gr5" draw:text-style-name="P6" draw:layer="layout" svg:width="1.729cm" svg:height="0.39cm" svg:x="8.382cm" svg:y="3.062cm">
          <draw:text-box>
            <text:p text:style-name="P3"><text:span text:style-name="T4">zgodności </text:span></text:p>
          </draw:text-box>
        </draw:frame>
        <draw:frame draw:style-name="gr5" draw:text-style-name="P6" draw:layer="layout" svg:width="9.099cm" svg:height="0.39cm" svg:x="1.9cm" svg:y="3.482cm">
          <draw:text-box>
            <text:p text:style-name="P3"><text:span text:style-name="T4">z Konstytucją budzi brak rozwiązań prawnych skierowa-</text:span></text:p>
          </draw:text-box>
        </draw:frame>
        <draw:frame draw:style-name="gr5" draw:text-style-name="P6" draw:layer="layout" svg:width="9.434cm" svg:height="0.39cm" svg:x="1.9cm" svg:y="3.903cm">
          <draw:text-box>
            <text:p text:style-name="P3"><text:span text:style-name="T4">nych do pracowników zatrudnionych na podstawie umów </text:span></text:p>
          </draw:text-box>
        </draw:frame>
        <draw:frame draw:style-name="gr5" draw:text-style-name="P6" draw:layer="layout" svg:width="9.756cm" svg:height="0.39cm" svg:x="1.9cm" svg:y="4.323cm">
          <draw:text-box>
            <text:p text:style-name="P3"><text:span text:style-name="T4">terminowych, <text:s/>w <text:s/>tym <text:s/>w <text:s/>szczególności <text:s/>umów, <text:s/>co <text:s/>do <text:s/>któ-</text:span></text:p>
          </draw:text-box>
        </draw:frame>
        <draw:frame draw:style-name="gr5" draw:text-style-name="P6" draw:layer="layout" svg:width="9.078cm" svg:height="0.39cm" svg:x="1.9cm" svg:y="4.744cm">
          <draw:text-box>
            <text:p text:style-name="P3"><text:span text:style-name="T4">rych nie istnieje możliwość ich wypowiedzenia. Zastrze-</text:span></text:p>
          </draw:text-box>
        </draw:frame>
        <draw:frame draw:style-name="gr5" draw:text-style-name="P6" draw:layer="layout" svg:width="9.315cm" svg:height="0.39cm" svg:x="1.9cm" svg:y="5.164cm">
          <draw:text-box>
            <text:p text:style-name="P3"><text:span text:style-name="T4">żenia budzi to, czy kodeks pracy nie narusza w tym przy-</text:span></text:p>
          </draw:text-box>
        </draw:frame>
        <draw:frame draw:style-name="gr5" draw:text-style-name="P6" draw:layer="layout" svg:width="9.408cm" svg:height="0.39cm" svg:x="1.9cm" svg:y="5.585cm">
          <draw:text-box>
            <text:p text:style-name="P3"><text:span text:style-name="T4">padku zasady proporcjonalności. Powyższy zarzut można </text:span></text:p>
          </draw:text-box>
        </draw:frame>
        <draw:frame draw:style-name="gr5" draw:text-style-name="P6" draw:layer="layout" svg:width="9.349cm" svg:height="0.39cm" svg:x="1.9cm" svg:y="6.005cm">
          <draw:text-box>
            <text:p text:style-name="P3"><text:span text:style-name="T4">uzasadnić <text:s/>dwojako. <text:s/>W <text:s/>przypadku <text:s/>umów <text:s/>terminowych </text:span></text:p>
          </draw:text-box>
        </draw:frame>
        <draw:frame draw:style-name="gr5" draw:text-style-name="P6" draw:layer="layout" svg:width="9.451cm" svg:height="0.39cm" svg:x="1.9cm" svg:y="6.426cm">
          <draw:text-box>
            <text:p text:style-name="P3"><text:span text:style-name="T4">może bowiem wystąpić sytuacja, w której okres zawiesze-</text:span></text:p>
          </draw:text-box>
        </draw:frame>
        <draw:frame draw:style-name="gr5" draw:text-style-name="P6" draw:layer="layout" svg:width="9.231cm" svg:height="0.39cm" svg:x="1.9cm" svg:y="6.846cm">
          <draw:text-box>
            <text:p text:style-name="P3"><text:span text:style-name="T4">nia porozumień umownych lub uprawnień wynikających </text:span></text:p>
          </draw:text-box>
        </draw:frame>
        <draw:frame draw:style-name="gr5" draw:text-style-name="P6" draw:layer="layout" svg:width="9.235cm" svg:height="0.39cm" svg:x="1.9cm" svg:y="7.267cm">
          <draw:text-box>
            <text:p text:style-name="P3"><text:span text:style-name="T4">ze źródeł prawa pokrywa się z okresem trwania umowy. </text:span></text:p>
          </draw:text-box>
        </draw:frame>
        <draw:frame draw:style-name="gr5" draw:text-style-name="P6" draw:layer="layout" svg:width="9.84cm" svg:height="0.39cm" svg:x="1.9cm" svg:y="7.687cm">
          <draw:text-box>
            <text:p text:style-name="P3"><text:span text:style-name="T4">Tym <text:s/>samym <text:s/>rozwiązanie <text:s/>ze <text:s/>swej <text:s/>istoty <text:s/>przejściowe <text:s/>jest </text:span></text:p>
          </draw:text-box>
        </draw:frame>
        <draw:frame draw:style-name="gr5" draw:text-style-name="P6" draw:layer="layout" svg:width="9.383cm" svg:height="0.39cm" svg:x="1.9cm" svg:y="8.108cm">
          <draw:text-box>
            <text:p text:style-name="P3"><text:span text:style-name="T4">wobec <text:s/>takich <text:s/>pracowników <text:s/>rozwiązaniem <text:s/>stałym. <text:s/>Jeśli </text:span></text:p>
          </draw:text-box>
        </draw:frame>
        <draw:frame draw:style-name="gr5" draw:text-style-name="P6" draw:layer="layout" svg:width="9.404cm" svg:height="0.39cm" svg:x="1.9cm" svg:y="8.528cm">
          <draw:text-box>
            <text:p text:style-name="P3"><text:span text:style-name="T4">nałożyć na to brak możliwości wypowiedzenia niektórych </text:span></text:p>
          </draw:text-box>
        </draw:frame>
        <draw:frame draw:style-name="gr5" draw:text-style-name="P6" draw:layer="layout" svg:width="9.099cm" svg:height="0.39cm" svg:x="1.9cm" svg:y="8.949cm">
          <draw:text-box>
            <text:p text:style-name="P3"><text:span text:style-name="T4">z tych umów, pracownik jest istocie zmuszony do wyko-</text:span></text:p>
          </draw:text-box>
        </draw:frame>
        <draw:frame draw:style-name="gr5" draw:text-style-name="P6" draw:layer="layout" svg:width="9.713cm" svg:height="0.39cm" svg:x="1.9cm" svg:y="9.369cm">
          <draw:text-box>
            <text:p text:style-name="P3"><text:span text:style-name="T4">nywania <text:s/>pracy <text:s/>na <text:s/>warunkach, <text:s/>których <text:s/>nie <text:s/>uzgodnił <text:s/>lub </text:span></text:p>
          </draw:text-box>
        </draw:frame>
        <draw:frame draw:style-name="gr5" draw:text-style-name="P6" draw:layer="layout" svg:width="9.252cm" svg:height="0.39cm" svg:x="1.9cm" svg:y="9.79cm">
          <draw:text-box>
            <text:p text:style-name="P3"><text:span text:style-name="T4">innych niż te, jakich oczekiwał. Powyższe rodzi wątpliwo-</text:span></text:p>
          </draw:text-box>
        </draw:frame>
        <draw:frame draw:style-name="gr5" draw:text-style-name="P6" draw:layer="layout" svg:width="9.404cm" svg:height="0.39cm" svg:x="1.9cm" svg:y="10.21cm">
          <draw:text-box>
            <text:p text:style-name="P3"><text:span text:style-name="T4">ści z perspektywy zasady wolności pracy oraz pracy przy-</text:span></text:p>
          </draw:text-box>
        </draw:frame>
        <draw:frame draw:style-name="gr5" draw:text-style-name="P6" draw:layer="layout" svg:width="9.514cm" svg:height="0.39cm" svg:x="1.9cm" svg:y="10.631cm">
          <draw:text-box>
            <text:p text:style-name="P3"><text:span text:style-name="T4">musowej. <text:s/>Prawo <text:s/>zmusza <text:s/>człowieka <text:s/>do <text:s/>zaakceptowania </text:span></text:p>
          </draw:text-box>
        </draw:frame>
        <draw:frame draw:style-name="gr5" draw:text-style-name="P6" draw:layer="layout" svg:width="9.315cm" svg:height="0.39cm" svg:x="1.9cm" svg:y="11.051cm">
          <draw:text-box>
            <text:p text:style-name="P3"><text:span text:style-name="T4">decyzji osób trzecich, nawet bez tak minimalnej ochrony </text:span></text:p>
          </draw:text-box>
        </draw:frame>
        <draw:frame draw:style-name="gr5" draw:text-style-name="P6" draw:layer="layout" svg:width="9.341cm" svg:height="0.39cm" svg:x="1.9cm" svg:y="11.472cm">
          <draw:text-box>
            <text:p text:style-name="P3"><text:span text:style-name="T4">przed przymusem zatrudnienia, jaką jest możliwość rezy-</text:span></text:p>
          </draw:text-box>
        </draw:frame>
        <draw:frame draw:style-name="gr5" draw:text-style-name="P6" draw:layer="layout" svg:width="8.968cm" svg:height="0.39cm" svg:x="1.9cm" svg:y="11.892cm">
          <draw:text-box>
            <text:p text:style-name="P3"><text:span text:style-name="T4">gnacji z niego. Nie budzi moich wątpliwości, że kodeks </text:span></text:p>
          </draw:text-box>
        </draw:frame>
        <draw:frame draw:style-name="gr5" draw:text-style-name="P6" draw:layer="layout" svg:width="9.366cm" svg:height="0.39cm" svg:x="1.9cm" svg:y="12.313cm">
          <draw:text-box>
            <text:p text:style-name="P3"><text:span text:style-name="T4">pracy powinien wprowadzić w tych sytuacjach ustawową </text:span></text:p>
          </draw:text-box>
        </draw:frame>
        <draw:frame draw:style-name="gr5" draw:text-style-name="P6" draw:layer="layout" svg:width="9.18cm" svg:height="0.39cm" svg:x="1.9cm" svg:y="12.733cm">
          <draw:text-box>
            <text:p text:style-name="P3"><text:span text:style-name="T4">możliwość wypowiedzenia umowy, przynajmniej w okre-</text:span></text:p>
          </draw:text-box>
        </draw:frame>
        <draw:frame draw:style-name="gr5" draw:text-style-name="P6" draw:layer="layout" svg:width="1.28cm" svg:height="0.39cm" svg:x="1.9cm" svg:y="13.154cm">
          <draw:text-box>
            <text:p text:style-name="P3"><text:span text:style-name="T4">ślonym </text:span></text:p>
          </draw:text-box>
        </draw:frame>
        <draw:frame draw:style-name="gr5" draw:text-style-name="P6" draw:layer="layout" svg:width="1.107cm" svg:height="0.39cm" svg:x="3.092cm" svg:y="13.154cm">
          <draw:text-box>
            <text:p text:style-name="P3"><text:span text:style-name="T4">czasie </text:span></text:p>
          </draw:text-box>
        </draw:frame>
        <draw:frame draw:style-name="gr5" draw:text-style-name="P6" draw:layer="layout" svg:width="0.51cm" svg:height="0.39cm" svg:x="4.119cm" svg:y="13.154cm">
          <draw:text-box>
            <text:p text:style-name="P3"><text:span text:style-name="T4">po </text:span></text:p>
          </draw:text-box>
        </draw:frame>
        <draw:frame draw:style-name="gr5" draw:text-style-name="P6" draw:layer="layout" svg:width="1.708cm" svg:height="0.39cm" svg:x="4.686cm" svg:y="13.154cm">
          <draw:text-box>
            <text:p text:style-name="P3"><text:span text:style-name="T4">powzięciu </text:span></text:p>
          </draw:text-box>
        </draw:frame>
        <draw:frame draw:style-name="gr5" draw:text-style-name="P6" draw:layer="layout" svg:width="1.23cm" svg:height="0.39cm" svg:x="6.273cm" svg:y="13.154cm">
          <draw:text-box>
            <text:p text:style-name="P3"><text:span text:style-name="T4">wiedzy </text:span></text:p>
          </draw:text-box>
        </draw:frame>
        <draw:frame draw:style-name="gr5" draw:text-style-name="P6" draw:layer="layout" svg:width="0.331cm" svg:height="0.39cm" svg:x="7.418cm" svg:y="13.154cm">
          <draw:text-box>
            <text:p text:style-name="P3"><text:span text:style-name="T4">o </text:span></text:p>
          </draw:text-box>
        </draw:frame>
        <draw:frame draw:style-name="gr5" draw:text-style-name="P6" draw:layer="layout" svg:width="2.33cm" svg:height="0.39cm" svg:x="7.807cm" svg:y="13.154cm">
          <draw:text-box>
            <text:p text:style-name="P3"><text:span text:style-name="T4">porozumieniu </text:span></text:p>
          </draw:text-box>
        </draw:frame>
        <draw:frame draw:style-name="gr5" draw:text-style-name="P6" draw:layer="layout" svg:width="2.47cm" svg:height="0.39cm" svg:x="1.9cm" svg:y="13.574cm">
          <draw:text-box>
            <text:p text:style-name="P3"><text:span text:style-name="T4">o zawieszeniu. </text:span></text:p>
          </draw:text-box>
        </draw:frame>
        <draw:frame draw:style-name="gr4" draw:text-style-name="P5" draw:layer="layout" svg:width="3.854cm" svg:height="0.67cm" svg:x="1.9cm" svg:y="14.328cm">
          <draw:text-box>
            <text:p text:style-name="P3"><text:span text:style-name="T3">Droga sądowa </text:span></text:p>
          </draw:text-box>
        </draw:frame>
        <draw:frame draw:style-name="gr5" draw:text-style-name="P6" draw:layer="layout" svg:width="9.006cm" svg:height="0.39cm" svg:x="1.9cm" svg:y="15.256cm">
          <draw:text-box>
            <text:p text:style-name="P3"><text:span text:style-name="T4">W kontekście daleko idących skutków prawnych zawie-</text:span></text:p>
          </draw:text-box>
        </draw:frame>
        <draw:frame draw:style-name="gr5" draw:text-style-name="P6" draw:layer="layout" svg:width="9.205cm" svg:height="0.39cm" svg:x="1.9cm" svg:y="15.677cm">
          <draw:text-box>
            <text:p text:style-name="P3"><text:span text:style-name="T4">szenia stosowania umów lub źródeł prawa zakładowego </text:span></text:p>
          </draw:text-box>
        </draw:frame>
        <draw:frame draw:style-name="gr5" draw:text-style-name="P6" draw:layer="layout" svg:width="9.006cm" svg:height="0.39cm" svg:x="1.9cm" svg:y="16.097cm">
          <draw:text-box>
            <text:p text:style-name="P3"><text:span text:style-name="T4">zastrzeżenia budzi brak jednoznacznych regulacji doty-</text:span></text:p>
          </draw:text-box>
        </draw:frame>
        <draw:frame draw:style-name="gr5" draw:text-style-name="P6" draw:layer="layout" svg:width="9.468cm" svg:height="0.39cm" svg:x="1.9cm" svg:y="16.518cm">
          <draw:text-box>
            <text:p text:style-name="P3"><text:span text:style-name="T4">czących <text:s/>dopuszczalności <text:s/>drogi <text:s/>sądowej <text:s/>dla <text:s/>weryfikacji </text:span></text:p>
          </draw:text-box>
        </draw:frame>
        <draw:frame draw:style-name="gr5" draw:text-style-name="P6" draw:layer="layout" svg:width="9.138cm" svg:height="0.39cm" svg:x="1.9cm" svg:y="16.938cm">
          <draw:text-box>
            <text:p text:style-name="P3"><text:span text:style-name="T4">porozumień. Jeszcze większe zastrzeżenia budzą w tym </text:span></text:p>
          </draw:text-box>
        </draw:frame>
        <draw:frame draw:style-name="gr5" draw:text-style-name="P6" draw:layer="layout" svg:width="9.324cm" svg:height="0.39cm" svg:x="1.9cm" svg:y="17.359cm">
          <draw:text-box>
            <text:p text:style-name="P3"><text:span text:style-name="T4">zakresie <text:s/>poglądy <text:s/>Sądu <text:s/>Najwyższego. <text:s/>Zgodnie <text:s/>z <text:s/>wyro-</text:span></text:p>
          </draw:text-box>
        </draw:frame>
        <draw:frame draw:style-name="gr5" draw:text-style-name="P6" draw:layer="layout" svg:width="6.047cm" svg:height="0.39cm" svg:x="1.9cm" svg:y="17.779cm">
          <draw:text-box>
            <text:p text:style-name="P3"><text:span text:style-name="T4">kiem z 6 grudnia 2005 r., III PK 91/05</text:span></text:p>
          </draw:text-box>
        </draw:frame>
        <draw:frame draw:style-name="gr6" draw:text-style-name="P7" draw:layer="layout" svg:width="0.231cm" svg:height="0.276cm" svg:x="7.095cm" svg:y="17.762cm">
          <draw:text-box>
            <text:p text:style-name="P3"><text:span text:style-name="T5">8</text:span></text:p>
          </draw:text-box>
        </draw:frame>
        <draw:frame draw:style-name="gr5" draw:text-style-name="P6" draw:layer="layout" svg:width="3.042cm" svg:height="0.39cm" svg:x="7.21cm" svg:y="17.779cm">
          <draw:text-box>
            <text:p text:style-name="P3"><text:span text:style-name="T4"><text:s/>„</text:span><text:span text:style-name="T4">sytuacja finanso-</text:span></text:p>
          </draw:text-box>
        </draw:frame>
        <draw:frame draw:style-name="gr5" draw:text-style-name="P6" draw:layer="layout" svg:width="9.188cm" svg:height="0.39cm" svg:x="1.9cm" svg:y="18.2cm">
          <draw:text-box>
            <text:p text:style-name="P3"><text:span text:style-name="T4">wa pracodawcy”, stanowiąca podstawę zawieszenia sto-</text:span></text:p>
          </draw:text-box>
        </draw:frame>
        <draw:frame draw:style-name="gr5" draw:text-style-name="P6" draw:layer="layout" svg:width="6.301cm" svg:height="0.39cm" svg:x="1.9cm" svg:y="18.62cm">
          <draw:text-box>
            <text:p text:style-name="P3"><text:span text:style-name="T4">sowania przepisów prawa pracy (art. 9</text:span></text:p>
          </draw:text-box>
        </draw:frame>
        <draw:frame draw:style-name="gr6" draw:text-style-name="P7" draw:layer="layout" svg:width="0.231cm" svg:height="0.276cm" svg:x="7.322cm" svg:y="18.603cm">
          <draw:text-box>
            <text:p text:style-name="P3"><text:span text:style-name="T5">1</text:span></text:p>
          </draw:text-box>
        </draw:frame>
        <draw:frame draw:style-name="gr5" draw:text-style-name="P6" draw:layer="layout" svg:width="1.581cm" svg:height="0.39cm" svg:x="7.437cm" svg:y="18.62cm">
          <draw:text-box>
            <text:p text:style-name="P3"><text:span text:style-name="T4"><text:s/></text:span><text:span text:style-name="T4">i art. 241</text:span></text:p>
          </draw:text-box>
        </draw:frame>
        <draw:frame draw:style-name="gr6" draw:text-style-name="P7" draw:layer="layout" svg:width="0.375cm" svg:height="0.276cm" svg:x="8.807cm" svg:y="18.603cm">
          <draw:text-box>
            <text:p text:style-name="P3"><text:span text:style-name="T5">27 </text:span></text:p>
          </draw:text-box>
        </draw:frame>
        <draw:frame draw:style-name="gr5" draw:text-style-name="P6" draw:layer="layout" svg:width="0.832cm" svg:height="0.39cm" svg:x="9.11cm" svg:y="18.62cm">
          <draw:text-box>
            <text:p text:style-name="P3"><text:span text:style-name="T4">k.p.) </text:span></text:p>
          </draw:text-box>
        </draw:frame>
        <draw:frame draw:style-name="gr5" draw:text-style-name="P6" draw:layer="layout" svg:width="6.399cm" svg:height="0.39cm" svg:x="1.9cm" svg:y="19.041cm">
          <draw:text-box>
            <text:p text:style-name="P3"><text:span text:style-name="T4">lub postanowień umów o pracę (art. 23</text:span></text:p>
          </draw:text-box>
        </draw:frame>
        <draw:frame draw:style-name="gr6" draw:text-style-name="P7" draw:layer="layout" svg:width="0.294cm" svg:height="0.276cm" svg:x="7.502cm" svg:y="19.024cm">
          <draw:text-box>
            <text:p text:style-name="P3"><text:span text:style-name="T5">1a</text:span></text:p>
          </draw:text-box>
        </draw:frame>
        <draw:frame draw:style-name="gr5" draw:text-style-name="P6" draw:layer="layout" svg:width="2.263cm" svg:height="0.39cm" svg:x="7.731cm" svg:y="19.041cm">
          <draw:text-box>
            <text:p text:style-name="P3"><text:span text:style-name="T4">k.p.), nie pod-</text:span></text:p>
          </draw:text-box>
        </draw:frame>
        <draw:frame draw:style-name="gr5" draw:text-style-name="P6" draw:layer="layout" svg:width="9.497cm" svg:height="0.39cm" svg:x="1.9cm" svg:y="19.461cm">
          <draw:text-box>
            <text:p text:style-name="P3"><text:span text:style-name="T4">lega <text:s/>kontroli <text:s/>sądu. <text:s/>Stwierdzono, <text:s/>że <text:s/>jest <text:s/>to <text:s/>przesłanka </text:span></text:p>
          </draw:text-box>
        </draw:frame>
        <draw:frame draw:style-name="gr5" draw:text-style-name="P6" draw:layer="layout" svg:width="9.027cm" svg:height="0.39cm" svg:x="1.9cm" svg:y="19.882cm">
          <draw:text-box>
            <text:p text:style-name="P3"><text:span text:style-name="T4">na tyle ogólna, że jej ocena dokonana przez partnerów </text:span></text:p>
          </draw:text-box>
        </draw:frame>
        <draw:frame draw:style-name="gr5" draw:text-style-name="P6" draw:layer="layout" svg:width="8.913cm" svg:height="0.39cm" svg:x="1.9cm" svg:y="20.302cm">
          <draw:text-box>
            <text:p text:style-name="P3"><text:span text:style-name="T4">społecznych nie powinna podlegać kontroli sądu. Trze-</text:span></text:p>
          </draw:text-box>
        </draw:frame>
        <draw:frame draw:style-name="gr5" draw:text-style-name="P6" draw:layer="layout" svg:width="9.845cm" svg:height="0.39cm" svg:x="1.9cm" svg:y="20.723cm">
          <draw:text-box>
            <text:p text:style-name="P3"><text:span text:style-name="T4">ba <text:s/>mieć <text:s/>na <text:s/>uwadze <text:s/>– <text:s/>powiada <text:s/>Sąd <text:s/>Najwyższy <text:s/>– <text:s/>że <text:s/>nie </text:span></text:p>
          </draw:text-box>
        </draw:frame>
        <draw:frame draw:style-name="gr5" draw:text-style-name="P6" draw:layer="layout" svg:width="9.133cm" svg:height="0.39cm" svg:x="1.9cm" svg:y="21.144cm">
          <draw:text-box>
            <text:p text:style-name="P3"><text:span text:style-name="T4">podlega tej kontroli zasadność zmiany układu zbiorowe-</text:span></text:p>
          </draw:text-box>
        </draw:frame>
        <draw:frame draw:style-name="gr5" draw:text-style-name="P6" draw:layer="layout" svg:width="9.519cm" svg:height="0.39cm" svg:x="1.9cm" svg:y="21.564cm">
          <draw:text-box>
            <text:p text:style-name="P3"><text:span text:style-name="T4">go <text:s/>pracy <text:s/>polegającej <text:s/>na <text:s/>obniżeniu <text:s/>wynagrodzenia <text:s/>pra-</text:span></text:p>
          </draw:text-box>
        </draw:frame>
        <draw:frame draw:style-name="gr5" draw:text-style-name="P6" draw:layer="layout" svg:width="9.21cm" svg:height="0.39cm" svg:x="1.9cm" svg:y="21.985cm">
          <draw:text-box>
            <text:p text:style-name="P3"><text:span text:style-name="T4">cowników. Skoro taka zmiana, mająca charakter trwały, </text:span></text:p>
          </draw:text-box>
        </draw:frame>
        <draw:frame draw:style-name="gr5" draw:text-style-name="P6" draw:layer="layout" svg:width="9.074cm" svg:height="0.39cm" svg:x="1.9cm" svg:y="22.405cm">
          <draw:text-box>
            <text:p text:style-name="P3"><text:span text:style-name="T4">wymyka się spod kontroli sądu, to tym bardziej sąd nie </text:span></text:p>
          </draw:text-box>
        </draw:frame>
        <draw:frame draw:style-name="gr5" draw:text-style-name="P6" draw:layer="layout" svg:width="9.311cm" svg:height="0.39cm" svg:x="1.9cm" svg:y="22.826cm">
          <draw:text-box>
            <text:p text:style-name="P3"><text:span text:style-name="T4">powinien oceniać przejściowego zawieszenia stosowania </text:span></text:p>
          </draw:text-box>
        </draw:frame>
        <draw:frame draw:style-name="gr5" draw:text-style-name="P6" draw:layer="layout" svg:width="9.358cm" svg:height="0.39cm" svg:x="1.9cm" svg:y="23.246cm">
          <draw:text-box>
            <text:p text:style-name="P3"><text:span text:style-name="T4">przepisów prawa pracy lub postanowień umowy o pracę. </text:span></text:p>
          </draw:text-box>
        </draw:frame>
        <draw:frame draw:style-name="gr5" draw:text-style-name="P6" draw:layer="layout" svg:width="9.379cm" svg:height="0.39cm" svg:x="1.9cm" svg:y="23.667cm">
          <draw:text-box>
            <text:p text:style-name="P3"><text:span text:style-name="T4">Nie wyłącza to możliwości sądowej oceny legalności tych </text:span></text:p>
          </draw:text-box>
        </draw:frame>
        <draw:frame draw:style-name="gr5" draw:text-style-name="P6" draw:layer="layout" svg:width="9.218cm" svg:height="0.39cm" svg:x="1.9cm" svg:y="24.087cm">
          <draw:text-box>
            <text:p text:style-name="P3"><text:span text:style-name="T4">porozumień, w szczególności w odniesieniu do trybu ich </text:span></text:p>
          </draw:text-box>
        </draw:frame>
        <draw:frame draw:style-name="gr5" draw:text-style-name="P6" draw:layer="layout" svg:width="9.396cm" svg:height="0.39cm" svg:x="1.9cm" svg:y="24.508cm">
          <draw:text-box>
            <text:p text:style-name="P3"><text:span text:style-name="T4">zawarcia, <text:s/>a <text:s/>także <text:s/>równego <text:s/>traktowania <text:s/>i <text:s/>niedyskrymi-</text:span></text:p>
          </draw:text-box>
        </draw:frame>
        <draw:frame draw:style-name="gr5" draw:text-style-name="P6" draw:layer="layout" svg:width="8.854cm" svg:height="0.39cm" svg:x="1.9cm" svg:y="24.928cm">
          <draw:text-box>
            <text:p text:style-name="P3"><text:span text:style-name="T4">nacji (art. 32 i art. 33 Konstytucji, art. 9 § 4 w związku </text:span></text:p>
          </draw:text-box>
        </draw:frame>
        <draw:frame draw:style-name="gr5" draw:text-style-name="P6" draw:layer="layout" svg:width="1.352cm" svg:height="0.39cm" svg:x="1.9cm" svg:y="25.349cm">
          <draw:text-box>
            <text:p text:style-name="P3"><text:span text:style-name="T4">z art. 11</text:span></text:p>
          </draw:text-box>
        </draw:frame>
        <draw:frame draw:style-name="gr6" draw:text-style-name="P7" draw:layer="layout" svg:width="0.231cm" svg:height="0.276cm" svg:x="3.026cm" svg:y="25.331cm">
          <draw:text-box>
            <text:p text:style-name="P3"><text:span text:style-name="T5">2</text:span></text:p>
          </draw:text-box>
        </draw:frame>
        <draw:frame draw:style-name="gr5" draw:text-style-name="P6" draw:layer="layout" svg:width="1.285cm" svg:height="0.39cm" svg:x="3.141cm" svg:y="25.349cm">
          <draw:text-box>
            <text:p text:style-name="P3"><text:span text:style-name="T4">, art. 11</text:span></text:p>
          </draw:text-box>
        </draw:frame>
        <draw:frame draw:style-name="gr6" draw:text-style-name="P7" draw:layer="layout" svg:width="0.231cm" svg:height="0.276cm" svg:x="4.205cm" svg:y="25.331cm">
          <draw:text-box>
            <text:p text:style-name="P3"><text:span text:style-name="T5">3</text:span></text:p>
          </draw:text-box>
        </draw:frame>
        <draw:frame draw:style-name="gr5" draw:text-style-name="P6" draw:layer="layout" svg:width="1.374cm" svg:height="0.39cm" svg:x="4.32cm" svg:y="25.349cm">
          <draw:text-box>
            <text:p text:style-name="P3"><text:span text:style-name="T4"><text:s/></text:span><text:span text:style-name="T4">i art. 18</text:span></text:p>
          </draw:text-box>
        </draw:frame>
        <draw:frame draw:style-name="gr6" draw:text-style-name="P7" draw:layer="layout" svg:width="0.294cm" svg:height="0.276cm" svg:x="5.481cm" svg:y="25.331cm">
          <draw:text-box>
            <text:p text:style-name="P3"><text:span text:style-name="T5">3a</text:span></text:p>
          </draw:text-box>
        </draw:frame>
        <draw:frame draw:style-name="gr5" draw:text-style-name="P6" draw:layer="layout" svg:width="0.578cm" svg:height="0.39cm" svg:x="5.71cm" svg:y="25.349cm">
          <draw:text-box>
            <text:p text:style-name="P3"><text:span text:style-name="T4">–</text:span><text:span text:style-name="T4">18</text:span></text:p>
          </draw:text-box>
        </draw:frame>
        <draw:frame draw:style-name="gr6" draw:text-style-name="P7" draw:layer="layout" svg:width="0.353cm" svg:height="0.276cm" svg:x="6.202cm" svg:y="25.331cm">
          <draw:text-box>
            <text:p text:style-name="P3"><text:span text:style-name="T5">3c </text:span></text:p>
          </draw:text-box>
        </draw:frame>
        <draw:frame draw:style-name="gr5" draw:text-style-name="P6" draw:layer="layout" svg:width="0.933cm" svg:height="0.39cm" svg:x="6.481cm" svg:y="25.349cm">
          <draw:text-box>
            <text:p text:style-name="P3"><text:span text:style-name="T4">k.p.). </text:span></text:p>
          </draw:text-box>
        </draw:frame>
        <draw:frame draw:style-name="gr5" draw:text-style-name="P6" draw:layer="layout" svg:width="1.259cm" svg:height="0.39cm" svg:x="2.321cm" svg:y="25.769cm">
          <draw:text-box>
            <text:p text:style-name="P3"><text:span text:style-name="T4">Trudno </text:span></text:p>
          </draw:text-box>
        </draw:frame>
        <draw:frame draw:style-name="gr5" draw:text-style-name="P6" draw:layer="layout" svg:width="2.415cm" svg:height="0.39cm" svg:x="3.738cm" svg:y="25.769cm">
          <draw:text-box>
            <text:p text:style-name="P3"><text:span text:style-name="T4">zaakceptować </text:span></text:p>
          </draw:text-box>
        </draw:frame>
        <draw:frame draw:style-name="gr5" draw:text-style-name="P6" draw:layer="layout" svg:width="1.678cm" svg:height="0.39cm" svg:x="6.074cm" svg:y="25.769cm">
          <draw:text-box>
            <text:p text:style-name="P3"><text:span text:style-name="T4">powyższe </text:span></text:p>
          </draw:text-box>
        </draw:frame>
        <draw:frame draw:style-name="gr5" draw:text-style-name="P6" draw:layer="layout" svg:width="2.394cm" svg:height="0.39cm" svg:x="7.772cm" svg:y="25.769cm">
          <draw:text-box>
            <text:p text:style-name="P3"><text:span text:style-name="T4">rozumowanie. </text:span></text:p>
          </draw:text-box>
        </draw:frame>
        <draw:frame draw:style-name="gr5" draw:text-style-name="P6" draw:layer="layout" svg:width="9.62cm" svg:height="0.39cm" svg:x="1.9cm" svg:y="26.19cm">
          <draw:text-box>
            <text:p text:style-name="P3"><text:span text:style-name="T4">Przede <text:s/>wszystkim <text:s/>Sąd <text:s/>Najwyższy <text:s/>zdaje <text:s/>się <text:s/>zapominać, </text:span></text:p>
          </draw:text-box>
        </draw:frame>
        <draw:frame draw:style-name="gr5" draw:text-style-name="P6" draw:layer="layout" svg:width="9.273cm" svg:height="0.39cm" svg:x="1.9cm" svg:y="26.61cm">
          <draw:text-box>
            <text:p text:style-name="P3"><text:span text:style-name="T4">że </text:span><text:span text:style-name="T16"><text:s/>de <text:s/>lege <text:s/>lata</text:span><text:span text:style-name="T4"> <text:s/>przepisy <text:s/>prawa <text:s/>zakładowego <text:s/>kształtują </text:span></text:p>
          </draw:text-box>
        </draw:frame>
        <draw:frame draw:style-name="gr5" draw:text-style-name="P6" draw:layer="layout" svg:width="9.679cm" svg:height="0.39cm" svg:x="12.25cm" svg:y="1.8cm">
          <draw:text-box>
            <text:p text:style-name="P3"><text:span text:style-name="T4">treść <text:s/>umowy <text:s/>o <text:s/>pracę, <text:s/>o <text:s/>czym <text:s/>była <text:s/>mowa. <text:s/>Podkreślam </text:span></text:p>
          </draw:text-box>
        </draw:frame>
        <draw:frame draw:style-name="gr5" draw:text-style-name="P6" draw:layer="layout" svg:width="9.201cm" svg:height="0.39cm" svg:x="12.25cm" svg:y="2.221cm">
          <draw:text-box>
            <text:p text:style-name="P3"><text:span text:style-name="T4">to, albowiem wyobrażam sobie i takie rozwiązania praw-</text:span></text:p>
          </draw:text-box>
        </draw:frame>
        <draw:frame draw:style-name="gr5" draw:text-style-name="P6" draw:layer="layout" svg:width="9.718cm" svg:height="0.39cm" svg:x="12.25cm" svg:y="2.641cm">
          <draw:text-box>
            <text:p text:style-name="P3"><text:span text:style-name="T4">ne, <text:s/>w <text:s/>których <text:s/>prawo <text:s/>zakładowe <text:s/>jedynie <text:s/>zawiesza <text:s/>treść </text:span></text:p>
          </draw:text-box>
        </draw:frame>
        <draw:frame draw:style-name="gr5" draw:text-style-name="P6" draw:layer="layout" svg:width="9.256cm" svg:height="0.39cm" svg:x="12.25cm" svg:y="3.062cm">
          <draw:text-box>
            <text:p text:style-name="P3"><text:span text:style-name="T4">umów w części mniej korzystnej, jednak ich nie unieważ-</text:span></text:p>
          </draw:text-box>
        </draw:frame>
        <draw:frame draw:style-name="gr5" draw:text-style-name="P6" draw:layer="layout" svg:width="9.578cm" svg:height="0.39cm" svg:x="12.25cm" svg:y="3.482cm">
          <draw:text-box>
            <text:p text:style-name="P3"><text:span text:style-name="T4">nia. <text:s/>Na <text:s/>marginesie, <text:s/>takie <text:s/>rozwiązanie <text:s/>prawne <text:s/>uważam </text:span></text:p>
          </draw:text-box>
        </draw:frame>
        <draw:frame draw:style-name="gr5" draw:text-style-name="P6" draw:layer="layout" svg:width="9.353cm" svg:height="0.39cm" svg:x="12.25cm" svg:y="3.903cm">
          <draw:text-box>
            <text:p text:style-name="P3"><text:span text:style-name="T4">za <text:s/>lepsze. <text:s/>Dopóki <text:s/>jednak <text:s/>prawo <text:s/>zakładowe <text:s/>kształtuje </text:span></text:p>
          </draw:text-box>
        </draw:frame>
        <draw:frame draw:style-name="gr5" draw:text-style-name="P6" draw:layer="layout" svg:width="9.286cm" svg:height="0.39cm" svg:x="12.25cm" svg:y="4.323cm">
          <draw:text-box>
            <text:p text:style-name="P3"><text:span text:style-name="T4">treść <text:s/>umów, <text:s/>nie <text:s/>można <text:s/>przyznać <text:s/>podmiotowi <text:s/>trzecie-</text:span></text:p>
          </draw:text-box>
        </draw:frame>
        <draw:frame draw:style-name="gr5" draw:text-style-name="P6" draw:layer="layout" svg:width="9.485cm" svg:height="0.39cm" svg:x="12.25cm" svg:y="4.744cm">
          <draw:text-box>
            <text:p text:style-name="P3"><text:span text:style-name="T4">mu <text:s/>(związek <text:s/>zawodowy, <text:s/>przedstawicielstwo) <text:s/>prawa <text:s/>do </text:span></text:p>
          </draw:text-box>
        </draw:frame>
        <draw:frame draw:style-name="gr5" draw:text-style-name="P6" draw:layer="layout" svg:width="9.455cm" svg:height="0.39cm" svg:x="12.25cm" svg:y="5.164cm">
          <draw:text-box>
            <text:p text:style-name="P3"><text:span text:style-name="T4">niekontrolowanej <text:s/>ingerencji <text:s/>w <text:s/>sferę <text:s/>umowy. <text:s/>Powyższe </text:span></text:p>
          </draw:text-box>
        </draw:frame>
        <draw:frame draw:style-name="gr5" draw:text-style-name="P6" draw:layer="layout" svg:width="2.119cm" svg:height="0.39cm" svg:x="12.25cm" svg:y="5.585cm">
          <draw:text-box>
            <text:p text:style-name="P3"><text:span text:style-name="T4">oznaczałoby </text:span></text:p>
          </draw:text-box>
        </draw:frame>
        <draw:frame draw:style-name="gr5" draw:text-style-name="P6" draw:layer="layout" svg:width="2.182cm" svg:height="0.39cm" svg:x="14.164cm" svg:y="5.585cm">
          <draw:text-box>
            <text:p text:style-name="P3"><text:span text:style-name="T4">ograniczenie </text:span></text:p>
          </draw:text-box>
        </draw:frame>
        <draw:frame draw:style-name="gr5" draw:text-style-name="P6" draw:layer="layout" svg:width="0.912cm" svg:height="0.39cm" svg:x="16.147cm" svg:y="5.585cm">
          <draw:text-box>
            <text:p text:style-name="P3"><text:span text:style-name="T4">praw </text:span></text:p>
          </draw:text-box>
        </draw:frame>
        <draw:frame draw:style-name="gr5" draw:text-style-name="P6" draw:layer="layout" svg:width="1.073cm" svg:height="0.39cm" svg:x="17.042cm" svg:y="5.585cm">
          <draw:text-box>
            <text:p text:style-name="P3"><text:span text:style-name="T4">osoby </text:span></text:p>
          </draw:text-box>
        </draw:frame>
        <draw:frame draw:style-name="gr5" draw:text-style-name="P6" draw:layer="layout" svg:width="0.37cm" svg:height="0.39cm" svg:x="18.052cm" svg:y="5.585cm">
          <draw:text-box>
            <text:p text:style-name="P3"><text:span text:style-name="T4">w </text:span></text:p>
          </draw:text-box>
        </draw:frame>
        <draw:frame draw:style-name="gr5" draw:text-style-name="P6" draw:layer="layout" svg:width="0.637cm" svg:height="0.39cm" svg:x="18.481cm" svg:y="5.585cm">
          <draw:text-box>
            <text:p text:style-name="P3"><text:span text:style-name="T4">ten </text:span></text:p>
          </draw:text-box>
        </draw:frame>
        <draw:frame draw:style-name="gr5" draw:text-style-name="P6" draw:layer="layout" svg:width="1.255cm" svg:height="0.39cm" svg:x="19.136cm" svg:y="5.585cm">
          <draw:text-box>
            <text:p text:style-name="P3"><text:span text:style-name="T4">sposób </text:span></text:p>
          </draw:text-box>
        </draw:frame>
        <draw:frame draw:style-name="gr5" draw:text-style-name="P6" draw:layer="layout" svg:width="9.349cm" svg:height="0.39cm" svg:x="12.25cm" svg:y="6.005cm">
          <draw:text-box>
            <text:p text:style-name="P3"><text:span text:style-name="T4">ograniczonej <text:s/>do <text:s/>kontroli <text:s/>sądowej <text:s/>prawidłowości <text:s/>zasto-</text:span></text:p>
          </draw:text-box>
        </draw:frame>
        <draw:frame draw:style-name="gr5" draw:text-style-name="P6" draw:layer="layout" svg:width="9.442cm" svg:height="0.39cm" svg:x="12.25cm" svg:y="6.426cm">
          <draw:text-box>
            <text:p text:style-name="P3"><text:span text:style-name="T4">sowania <text:s/>ograniczenia. <text:s/>Podany <text:s/>w <text:s/>uzasadnieniu <text:s/>wyroku </text:span></text:p>
          </draw:text-box>
        </draw:frame>
        <draw:frame draw:style-name="gr5" draw:text-style-name="P6" draw:layer="layout" svg:width="9.404cm" svg:height="0.39cm" svg:x="12.25cm" svg:y="6.846cm">
          <draw:text-box>
            <text:p text:style-name="P3"><text:span text:style-name="T4">przykład <text:s/>dopuszczalnej <text:s/>zmiany <text:s/>układu <text:s/>jest <text:s/>oczywiście </text:span></text:p>
          </draw:text-box>
        </draw:frame>
        <draw:frame draw:style-name="gr5" draw:text-style-name="P6" draw:layer="layout" svg:width="6.085cm" svg:height="0.39cm" svg:x="12.25cm" svg:y="7.267cm">
          <draw:text-box>
            <text:p text:style-name="P3"><text:span text:style-name="T4">chybiony w kontekście treści art. 241</text:span></text:p>
          </draw:text-box>
        </draw:frame>
        <draw:frame draw:style-name="gr6" draw:text-style-name="P7" draw:layer="layout" svg:width="0.375cm" svg:height="0.276cm" svg:x="17.343cm" svg:y="7.249cm">
          <draw:text-box>
            <text:p text:style-name="P3"><text:span text:style-name="T5">13 </text:span></text:p>
          </draw:text-box>
        </draw:frame>
        <draw:frame draw:style-name="gr5" draw:text-style-name="P6" draw:layer="layout" svg:width="3.003cm" svg:height="0.39cm" svg:x="17.632cm" svg:y="7.267cm">
          <draw:text-box>
            <text:p text:style-name="P3"><text:span text:style-name="T4">k.p. Czymś innym </text:span></text:p>
          </draw:text-box>
        </draw:frame>
        <draw:frame draw:style-name="gr5" draw:text-style-name="P6" draw:layer="layout" svg:width="9.392cm" svg:height="0.39cm" svg:x="12.25cm" svg:y="7.687cm">
          <draw:text-box>
            <text:p text:style-name="P3"><text:span text:style-name="T4">jest <text:s/>pozbawienie <text:s/>gwarancji <text:s/>niewypowiadalności <text:s/>warun-</text:span></text:p>
          </draw:text-box>
        </draw:frame>
        <draw:frame draw:style-name="gr5" draw:text-style-name="P6" draw:layer="layout" svg:width="9.781cm" svg:height="0.39cm" svg:x="12.25cm" svg:y="8.108cm">
          <draw:text-box>
            <text:p text:style-name="P3"><text:span text:style-name="T4">ków <text:s/>wynikających <text:s/>z <text:s/>układu, <text:s/>a <text:s/>czymś <text:s/>innym <text:s/>jest <text:s/>nawet </text:span></text:p>
          </draw:text-box>
        </draw:frame>
        <draw:frame draw:style-name="gr5" draw:text-style-name="P6" draw:layer="layout" svg:width="5.615cm" svg:height="0.39cm" svg:x="12.25cm" svg:y="8.528cm">
          <draw:text-box>
            <text:p text:style-name="P3"><text:span text:style-name="T4">okresowe pozbawienie tych praw. </text:span></text:p>
          </draw:text-box>
        </draw:frame>
        <draw:frame draw:style-name="gr5" draw:text-style-name="P6" draw:layer="layout" svg:width="8.727cm" svg:height="0.39cm" svg:x="12.671cm" svg:y="8.949cm">
          <draw:text-box>
            <text:p text:style-name="P3"><text:span text:style-name="T4">Na <text:s/>marginesie <text:s/>warto <text:s/>przypomnieć <text:s/>– <text:s/>o <text:s/>czym <text:s/>była </text:span></text:p>
          </draw:text-box>
        </draw:frame>
        <draw:frame draw:style-name="gr5" draw:text-style-name="P6" draw:layer="layout" svg:width="9.434cm" svg:height="0.39cm" svg:x="12.25cm" svg:y="9.369cm">
          <draw:text-box>
            <text:p text:style-name="P3"><text:span text:style-name="T4">już <text:s/>mowa <text:s/>– <text:s/>że <text:s/>wprowadzenie <text:s/>korzystniejszej <text:s/>regulacji </text:span></text:p>
          </draw:text-box>
        </draw:frame>
        <draw:frame draw:style-name="gr5" draw:text-style-name="P6" draw:layer="layout" svg:width="9.193cm" svg:height="0.39cm" svg:x="12.25cm" svg:y="9.79cm">
          <draw:text-box>
            <text:p text:style-name="P3"><text:span text:style-name="T4">układowej czyni nieważnym zapis umowy. Jednocześnie </text:span></text:p>
          </draw:text-box>
        </draw:frame>
        <draw:frame draw:style-name="gr5" draw:text-style-name="P6" draw:layer="layout" svg:width="9.497cm" svg:height="0.39cm" svg:x="12.25cm" svg:y="10.21cm">
          <draw:text-box>
            <text:p text:style-name="P3"><text:span text:style-name="T4">zawieszenie <text:s/>zapisu <text:s/>układowego <text:s/>nie <text:s/>powoduje <text:s/>powrotu </text:span></text:p>
          </draw:text-box>
        </draw:frame>
        <draw:frame draw:style-name="gr5" draw:text-style-name="P6" draw:layer="layout" svg:width="9.43cm" svg:height="0.39cm" svg:x="12.25cm" svg:y="10.631cm">
          <draw:text-box>
            <text:p text:style-name="P3"><text:span text:style-name="T4">do <text:s/>poprzedniej <text:s/>regulacji <text:s/>umownej, <text:s/>albowiem <text:s/>stała <text:s/>się </text:span></text:p>
          </draw:text-box>
        </draw:frame>
        <draw:frame draw:style-name="gr5" draw:text-style-name="P6" draw:layer="layout" svg:width="9.273cm" svg:height="0.39cm" svg:x="12.25cm" svg:y="11.051cm">
          <draw:text-box>
            <text:p text:style-name="P3"><text:span text:style-name="T4">ona <text:s/>nieważna. <text:s/>Tym <text:s/>samym <text:s/>na <text:s/>unieważnieniu <text:s/>regula-</text:span></text:p>
          </draw:text-box>
        </draw:frame>
        <draw:frame draw:style-name="gr5" draw:text-style-name="P6" draw:layer="layout" svg:width="9.595cm" svg:height="0.39cm" svg:x="12.25cm" svg:y="11.472cm">
          <draw:text-box>
            <text:p text:style-name="P3"><text:span text:style-name="T4">cji <text:s/>umownej <text:s/>pracownik <text:s/>traci. <text:s/>Z <text:s/>tego <text:s/>powodu <text:s/>wyrażam </text:span></text:p>
          </draw:text-box>
        </draw:frame>
        <draw:frame draw:style-name="gr5" draw:text-style-name="P6" draw:layer="layout" svg:width="7.868cm" svg:height="0.39cm" svg:x="12.25cm" svg:y="11.892cm">
          <draw:text-box>
            <text:p text:style-name="P3"><text:span text:style-name="T4">pogląd, że konstrukcja art. 18 k.p. jest wadliwa. </text:span></text:p>
          </draw:text-box>
        </draw:frame>
        <draw:frame draw:style-name="gr5" draw:text-style-name="P6" draw:layer="layout" svg:width="8.494cm" svg:height="0.39cm" svg:x="12.671cm" svg:y="12.313cm">
          <draw:text-box>
            <text:p text:style-name="P3"><text:span text:style-name="T4">W każdym razie nie powinno budzić żadnych wątpli-</text:span></text:p>
          </draw:text-box>
        </draw:frame>
        <draw:frame draw:style-name="gr5" draw:text-style-name="P6" draw:layer="layout" svg:width="9.413cm" svg:height="0.39cm" svg:x="12.25cm" svg:y="12.733cm">
          <draw:text-box>
            <text:p text:style-name="P3"><text:span text:style-name="T4">wości, <text:s/>że <text:s/>czynności <text:s/>prawne <text:s/>ograniczające <text:s/>prawa <text:s/>czło-</text:span></text:p>
          </draw:text-box>
        </draw:frame>
        <draw:frame draw:style-name="gr5" draw:text-style-name="P6" draw:layer="layout" svg:width="9.396cm" svg:height="0.39cm" svg:x="12.25cm" svg:y="13.154cm">
          <draw:text-box>
            <text:p text:style-name="P3"><text:span text:style-name="T4">wieka <text:s/>uzależnione <text:s/>od <text:s/>skonkretyzowanej <text:s/>przez <text:s/>ustawę </text:span></text:p>
          </draw:text-box>
        </draw:frame>
        <draw:frame draw:style-name="gr5" draw:text-style-name="P6" draw:layer="layout" svg:width="9.557cm" svg:height="0.39cm" svg:x="12.25cm" svg:y="13.574cm">
          <draw:text-box>
            <text:p text:style-name="P3"><text:span text:style-name="T4">kauzy <text:s/>powinny <text:s/>podlegać <text:s/>kontroli <text:s/>co <text:s/>do <text:s/>tego, <text:s/>czy <text:s/>kau-</text:span></text:p>
          </draw:text-box>
        </draw:frame>
        <draw:frame draw:style-name="gr5" draw:text-style-name="P6" draw:layer="layout" svg:width="9.252cm" svg:height="0.39cm" svg:x="12.25cm" svg:y="13.995cm">
          <draw:text-box>
            <text:p text:style-name="P3"><text:span text:style-name="T4">za występuje. To, że powyższe może być trudne, nie ma </text:span></text:p>
          </draw:text-box>
        </draw:frame>
        <draw:frame draw:style-name="gr5" draw:text-style-name="P6" draw:layer="layout" svg:width="9.027cm" svg:height="0.39cm" svg:x="12.25cm" svg:y="14.415cm">
          <draw:text-box>
            <text:p text:style-name="P3"><text:span text:style-name="T4">znaczenia. Jest to problem powoda, a nie sądu, aby się </text:span></text:p>
          </draw:text-box>
        </draw:frame>
        <draw:frame draw:style-name="gr5" draw:text-style-name="P6" draw:layer="layout" svg:width="9.629cm" svg:height="0.39cm" svg:x="12.25cm" svg:y="14.836cm">
          <draw:text-box>
            <text:p text:style-name="P3"><text:span text:style-name="T4">z <text:s/>tym <text:s/>zmierzyć. <text:s/>Ponadto <text:s/>weryfikacja <text:s/>jest <text:s/>wtórna, <text:s/>więc </text:span></text:p>
          </draw:text-box>
        </draw:frame>
        <draw:frame draw:style-name="gr5" draw:text-style-name="P6" draw:layer="layout" svg:width="9.303cm" svg:height="0.39cm" svg:x="12.25cm" svg:y="15.256cm">
          <draw:text-box>
            <text:p text:style-name="P3"><text:span text:style-name="T4">nie wstrzymuje procesu naprawczego. Odmowa badania </text:span></text:p>
          </draw:text-box>
        </draw:frame>
        <draw:frame draw:style-name="gr5" draw:text-style-name="P6" draw:layer="layout" svg:width="9.057cm" svg:height="0.39cm" svg:x="12.25cm" svg:y="15.677cm">
          <draw:text-box>
            <text:p text:style-name="P3"><text:span text:style-name="T4">istnienia przesłanki uzasadniającej okresowe pozbawie-</text:span></text:p>
          </draw:text-box>
        </draw:frame>
        <draw:frame draw:style-name="gr5" draw:text-style-name="P6" draw:layer="layout" svg:width="9.083cm" svg:height="0.39cm" svg:x="12.25cm" svg:y="16.097cm">
          <draw:text-box>
            <text:p text:style-name="P3"><text:span text:style-name="T4">nie praw oznacza tyle, że prawo pracownika jest pozba-</text:span></text:p>
          </draw:text-box>
        </draw:frame>
        <draw:frame draw:style-name="gr5" draw:text-style-name="P6" draw:layer="layout" svg:width="8.968cm" svg:height="0.39cm" svg:x="12.25cm" svg:y="16.518cm">
          <draw:text-box>
            <text:p text:style-name="P3"><text:span text:style-name="T4">wione ochrony prawnej. Ponadto, że pracownik musiał-</text:span></text:p>
          </draw:text-box>
        </draw:frame>
        <draw:frame draw:style-name="gr5" draw:text-style-name="P6" draw:layer="layout" svg:width="9.328cm" svg:height="0.39cm" svg:x="12.25cm" svg:y="16.938cm">
          <draw:text-box>
            <text:p text:style-name="P3"><text:span text:style-name="T4">by się pogodzić z niekompetencją swoich przedstawicieli </text:span></text:p>
          </draw:text-box>
        </draw:frame>
        <draw:frame draw:style-name="gr5" draw:text-style-name="P6" draw:layer="layout" svg:width="9.646cm" svg:height="0.39cm" svg:x="12.25cm" svg:y="17.359cm">
          <draw:text-box>
            <text:p text:style-name="P3"><text:span text:style-name="T4">lub <text:s/>złą <text:s/>wolą <text:s/>pracodawcy <text:s/>czy <text:s/>też <text:s/>niespodziewaną <text:s/>zmia-</text:span></text:p>
          </draw:text-box>
        </draw:frame>
        <draw:frame draw:style-name="gr5" draw:text-style-name="P6" draw:layer="layout" svg:width="9.074cm" svg:height="0.39cm" svg:x="12.25cm" svg:y="17.779cm">
          <draw:text-box>
            <text:p text:style-name="P3"><text:span text:style-name="T4">ną okoliczności gospodarczych. Nie da się tego obronić </text:span></text:p>
          </draw:text-box>
        </draw:frame>
        <draw:frame draw:style-name="gr5" draw:text-style-name="P6" draw:layer="layout" svg:width="9.353cm" svg:height="0.39cm" svg:x="12.25cm" svg:y="18.2cm">
          <draw:text-box>
            <text:p text:style-name="P3"><text:span text:style-name="T4">w świetle ochrony konstytucyjnych praw ekonomicznych </text:span></text:p>
          </draw:text-box>
        </draw:frame>
        <draw:frame draw:style-name="gr5" draw:text-style-name="P6" draw:layer="layout" svg:width="3.791cm" svg:height="0.39cm" svg:x="12.25cm" svg:y="18.62cm">
          <draw:text-box>
            <text:p text:style-name="P3"><text:span text:style-name="T4">i socjalnych człowieka. </text:span></text:p>
          </draw:text-box>
        </draw:frame>
        <draw:frame draw:style-name="gr5" draw:text-style-name="P6" draw:layer="layout" svg:width="8.85cm" svg:height="0.39cm" svg:x="12.671cm" svg:y="19.041cm">
          <draw:text-box>
            <text:p text:style-name="P3"><text:span text:style-name="T4">Dopuszczalność <text:s/>ograniczenia <text:s/>praw <text:s/>pracownika <text:s/>jest </text:span></text:p>
          </draw:text-box>
        </draw:frame>
        <draw:frame draw:style-name="gr5" draw:text-style-name="P6" draw:layer="layout" svg:width="9.404cm" svg:height="0.39cm" svg:x="12.25cm" svg:y="19.461cm">
          <draw:text-box>
            <text:p text:style-name="P3"><text:span text:style-name="T4">uzasadniona <text:s/>istnieniem <text:s/>potrzeby <text:s/>ochrony <text:s/>jego <text:s/>innych </text:span></text:p>
          </draw:text-box>
        </draw:frame>
        <draw:frame draw:style-name="gr5" draw:text-style-name="P6" draw:layer="layout" svg:width="9.222cm" svg:height="0.39cm" svg:x="12.25cm" svg:y="19.882cm">
          <draw:text-box>
            <text:p text:style-name="P3"><text:span text:style-name="T4">praw lub praw innych ludzi. Była o tym mowa na począt-</text:span></text:p>
          </draw:text-box>
        </draw:frame>
        <draw:frame draw:style-name="gr5" draw:text-style-name="P6" draw:layer="layout" svg:width="9.099cm" svg:height="0.39cm" svg:x="12.25cm" svg:y="20.302cm">
          <draw:text-box>
            <text:p text:style-name="P3"><text:span text:style-name="T4">ku artykułu. Z tego właśnie powodu sąd nie może uchy-</text:span></text:p>
          </draw:text-box>
        </draw:frame>
        <draw:frame draw:style-name="gr5" draw:text-style-name="P6" draw:layer="layout" svg:width="9.713cm" svg:height="0.39cm" svg:x="12.25cm" svg:y="20.723cm">
          <draw:text-box>
            <text:p text:style-name="P3"><text:span text:style-name="T4">lić <text:s/>się <text:s/>od <text:s/>badania <text:s/>sytuacji <text:s/>finansowej <text:s/>pracodawcy <text:s/>oraz </text:span></text:p>
          </draw:text-box>
        </draw:frame>
        <draw:frame draw:style-name="gr5" draw:text-style-name="P6" draw:layer="layout" svg:width="9.476cm" svg:height="0.39cm" svg:x="12.25cm" svg:y="21.144cm">
          <draw:text-box>
            <text:p text:style-name="P3"><text:span text:style-name="T4">jej <text:s/>związku <text:s/>z <text:s/>interesami <text:s/>pracowników. <text:s/>Jednak <text:s/>o <text:s/>wiele </text:span></text:p>
          </draw:text-box>
        </draw:frame>
        <draw:frame draw:style-name="gr5" draw:text-style-name="P6" draw:layer="layout" svg:width="9.806cm" svg:height="0.39cm" svg:x="12.25cm" svg:y="21.564cm">
          <draw:text-box>
            <text:p text:style-name="P3"><text:span text:style-name="T4">ważniejsze <text:s/>jest <text:s/>to, <text:s/>że <text:s/>ustanie <text:s/>przyczyn <text:s/>uzasadniających </text:span></text:p>
          </draw:text-box>
        </draw:frame>
        <draw:frame draw:style-name="gr5" draw:text-style-name="P6" draw:layer="layout" svg:width="9.324cm" svg:height="0.39cm" svg:x="12.25cm" svg:y="21.985cm">
          <draw:text-box>
            <text:p text:style-name="P3"><text:span text:style-name="T4">ograniczenie praw w trakcie obowiązywania zawieszenia </text:span></text:p>
          </draw:text-box>
        </draw:frame>
        <draw:frame draw:style-name="gr5" draw:text-style-name="P6" draw:layer="layout" svg:width="9.54cm" svg:height="0.39cm" svg:x="12.25cm" svg:y="22.405cm">
          <draw:text-box>
            <text:p text:style-name="P3"><text:span text:style-name="T4">musi <text:s/>prowadzić <text:s/>do <text:s/>uchylenia <text:s/>jego <text:s/>skutków. <text:s/>Ogranicze-</text:span></text:p>
          </draw:text-box>
        </draw:frame>
        <draw:frame draw:style-name="gr5" draw:text-style-name="P6" draw:layer="layout" svg:width="9.07cm" svg:height="0.39cm" svg:x="12.25cm" svg:y="22.826cm">
          <draw:text-box>
            <text:p text:style-name="P3"><text:span text:style-name="T4">nie praw osoby uprawnionej z umowy (pracownika) nie </text:span></text:p>
          </draw:text-box>
        </draw:frame>
        <draw:frame draw:style-name="gr5" draw:text-style-name="P6" draw:layer="layout" svg:width="9.053cm" svg:height="0.39cm" svg:x="12.25cm" svg:y="23.246cm">
          <draw:text-box>
            <text:p text:style-name="P3"><text:span text:style-name="T4">może bowiem prowadzić do nieuzasadnionego wzboga-</text:span></text:p>
          </draw:text-box>
        </draw:frame>
        <draw:frame draw:style-name="gr5" draw:text-style-name="P6" draw:layer="layout" svg:width="9.48cm" svg:height="0.39cm" svg:x="12.25cm" svg:y="23.667cm">
          <draw:text-box>
            <text:p text:style-name="P3"><text:span text:style-name="T4">cenia <text:s/>osoby <text:s/>zobowiązanej <text:s/>do <text:s/>wykonania <text:s/>umowy. <text:s/>Taki </text:span></text:p>
          </draw:text-box>
        </draw:frame>
        <draw:frame draw:style-name="gr5" draw:text-style-name="P6" draw:layer="layout" svg:width="9.667cm" svg:height="0.39cm" svg:x="12.25cm" svg:y="24.087cm">
          <draw:text-box>
            <text:p text:style-name="P3"><text:span text:style-name="T4">stan <text:s/>rzeczy <text:s/>oznaczałby <text:s/>naruszenie <text:s/>praw <text:s/>podmiotowych </text:span></text:p>
          </draw:text-box>
        </draw:frame>
        <draw:frame draw:style-name="gr5" draw:text-style-name="P6" draw:layer="layout" svg:width="9.337cm" svg:height="0.39cm" svg:x="12.25cm" svg:y="24.508cm">
          <draw:text-box>
            <text:p text:style-name="P3"><text:span text:style-name="T4">pracownika. Prowadzi to do wniosku, że wraz z ustaniem </text:span></text:p>
          </draw:text-box>
        </draw:frame>
        <draw:frame draw:style-name="gr5" draw:text-style-name="P6" draw:layer="layout" svg:width="9.37cm" svg:height="0.39cm" svg:x="12.25cm" svg:y="24.928cm">
          <draw:text-box>
            <text:p text:style-name="P3"><text:span text:style-name="T4">przyczyn uzasadniających zawarcie porozumienia należy </text:span></text:p>
          </draw:text-box>
        </draw:frame>
        <draw:frame draw:style-name="gr5" draw:text-style-name="P6" draw:layer="layout" svg:width="9.193cm" svg:height="0.39cm" svg:x="12.25cm" svg:y="25.349cm">
          <draw:text-box>
            <text:p text:style-name="P3"><text:span text:style-name="T4">je uznać za nieważne, nawet wtedy, gdyby czas ich obo-</text:span></text:p>
          </draw:text-box>
        </draw:frame>
        <draw:frame draw:style-name="gr5" draw:text-style-name="P6" draw:layer="layout" svg:width="9.739cm" svg:height="0.39cm" svg:x="12.25cm" svg:y="25.769cm">
          <draw:text-box>
            <text:p text:style-name="P3"><text:span text:style-name="T4">wiązywania <text:s/>wciąż <text:s/>nie <text:s/>minął. <text:s/>Należy <text:s/>oczywiście <text:s/>założyć, </text:span></text:p>
          </draw:text-box>
        </draw:frame>
        <draw:frame draw:style-name="gr5" draw:text-style-name="P6" draw:layer="layout" svg:width="9.472cm" svg:height="0.39cm" svg:x="12.25cm" svg:y="26.19cm">
          <draw:text-box>
            <text:p text:style-name="P3"><text:span text:style-name="T4">że <text:s/>nieważność <text:s/>następuje <text:s/>wraz <text:s/>z <text:s/>trwałą <text:s/>poprawą <text:s/>sytu-</text:span></text:p>
          </draw:text-box>
        </draw:frame>
        <draw:frame draw:style-name="gr5" draw:text-style-name="P6" draw:layer="layout" svg:width="9.756cm" svg:height="0.39cm" svg:x="12.25cm" svg:y="26.61cm">
          <draw:text-box>
            <text:p text:style-name="P3"><text:span text:style-name="T4">acji <text:s/>finansowej. <text:s/>I <text:s/>zapewne <text:s/>ustalenie <text:s/>tego <text:s/>momentu <text:s/>nie </text:span></text:p>
          </draw:text-box>
        </draw:frame>
      </draw:page>
      <draw:page draw:name="page6" draw:style-name="dp1" draw:master-page-name="master-page80">
        <draw:polygon draw:style-name="gr1" draw:text-style-name="P1" draw:layer="layout" svg:width="21.199cm" svg:height="0.847cm" svg:x="1.8cm" svg:y="27.351cm" svg:viewBox="0 0 21200 848" draw:points="0,848 21200,848 21200,0 0,0">
          <text:p/>
        </draw:polygon>
        <draw:path draw:style-name="gr2" draw:text-style-name="P2" draw:layer="layout" svg:width="0.379cm" svg:height="0.495cm" svg:x="17.463cm" svg:y="27.519cm" svg:viewBox="0 0 380 496" svg:d="M380 0h-114c-63 0-76 33-76 33 0 0-11-33-74-33h-116v372h380v-249h-254v373h254v-63h-190v-247h128v123h-255v-248h53c63 0 76 40 76 40 0 0 10-40 73-40h115z">
          <text:p/>
        </draw:path>
        <draw:frame draw:style-name="gr3" draw:text-style-name="P4" draw:layer="layout" svg:width="12.156cm" svg:height="0.738cm" svg:x="10.697cm" svg:y="27.424cm">
          <draw:text-box>
            <text:p text:style-name="P3"><text:span text:style-name="T1">PRACA I ZABEZPIECZENIE SPO¸ECZNE</text:span></text:p>
          </draw:text-box>
        </draw:frame>
        <draw:frame draw:style-name="gr3" draw:text-style-name="P4" draw:layer="layout" svg:width="0.806cm" svg:height="0.738cm" svg:x="2cm" svg:y="27.424cm">
          <draw:text-box>
            <text:p text:style-name="P3"><text:span text:style-name="T2">16</text:span></text:p>
          </draw:text-box>
        </draw:frame>
        <draw:frame draw:style-name="gr3" draw:text-style-name="P4" draw:layer="layout" svg:width="2.229cm" svg:height="0.738cm" svg:x="8.326cm" svg:y="27.416cm">
          <draw:text-box>
            <text:p text:style-name="P3"><text:span text:style-name="T2">2/2013</text:span></text:p>
          </draw:text-box>
        </draw:frame>
        <draw:frame draw:style-name="gr5" draw:text-style-name="P6" draw:layer="layout" svg:width="9.095cm" svg:height="0.39cm" svg:x="1.8cm" svg:y="1.8cm">
          <draw:text-box>
            <text:p text:style-name="P3"><text:span text:style-name="T4">zawsze będzie proste. Jednak prokonstytucyjna wykład-</text:span></text:p>
          </draw:text-box>
        </draw:frame>
        <draw:frame draw:style-name="gr5" draw:text-style-name="P6" draw:layer="layout" svg:width="9.044cm" svg:height="0.39cm" svg:x="1.8cm" svg:y="2.221cm">
          <draw:text-box>
            <text:p text:style-name="P3"><text:span text:style-name="T4">nia przepisu nie powinna budzić wątpliwości. Pozbawie-</text:span></text:p>
          </draw:text-box>
        </draw:frame>
        <draw:frame draw:style-name="gr5" draw:text-style-name="P6" draw:layer="layout" svg:width="9.815cm" svg:height="0.39cm" svg:x="1.8cm" svg:y="2.641cm">
          <draw:text-box>
            <text:p text:style-name="P3"><text:span text:style-name="T4">nie <text:s/>praw <text:s/>pracownika <text:s/>może <text:s/>wynikać <text:s/>ze <text:s/>swoistego <text:s/>stanu </text:span></text:p>
          </draw:text-box>
        </draw:frame>
        <draw:frame draw:style-name="gr5" draw:text-style-name="P6" draw:layer="layout" svg:width="9.125cm" svg:height="0.39cm" svg:x="1.8cm" svg:y="3.062cm">
          <draw:text-box>
            <text:p text:style-name="P3"><text:span text:style-name="T4">wyższej konieczności (choć w tym przypadku nie zacho-</text:span></text:p>
          </draw:text-box>
        </draw:frame>
        <draw:frame draw:style-name="gr5" draw:text-style-name="P6" draw:layer="layout" svg:width="9.637cm" svg:height="0.39cm" svg:x="1.8cm" svg:y="3.482cm">
          <draw:text-box>
            <text:p text:style-name="P3"><text:span text:style-name="T4">dzi <text:s/>bezprawność) <text:s/>i <text:s/>jest <text:s/>dopuszczalne <text:s/>tylko <text:s/>wtedy, <text:s/>gdy </text:span></text:p>
          </draw:text-box>
        </draw:frame>
        <draw:frame draw:style-name="gr5" draw:text-style-name="P6" draw:layer="layout" svg:width="8.676cm" svg:height="0.39cm" svg:x="1.8cm" svg:y="3.903cm">
          <draw:text-box>
            <text:p text:style-name="P3"><text:span text:style-name="T4">potrzeba ochrony innych praw pracowników istnieje. </text:span></text:p>
          </draw:text-box>
        </draw:frame>
        <draw:frame draw:style-name="gr5" draw:text-style-name="P6" draw:layer="layout" svg:width="8.456cm" svg:height="0.39cm" svg:x="2.22cm" svg:y="4.324cm">
          <draw:text-box>
            <text:p text:style-name="P3"><text:span text:style-name="T4">Tym bardziej sąd nie może odmówić badania sytua-</text:span></text:p>
          </draw:text-box>
        </draw:frame>
        <draw:frame draw:style-name="gr5" draw:text-style-name="P6" draw:layer="layout" svg:width="9.112cm" svg:height="0.39cm" svg:x="1.8cm" svg:y="4.744cm">
          <draw:text-box>
            <text:p text:style-name="P3"><text:span text:style-name="T4">cji pracodawcy już choćby poprzez porównanie sytuacji </text:span></text:p>
          </draw:text-box>
        </draw:frame>
        <draw:frame draw:style-name="gr5" draw:text-style-name="P6" draw:layer="layout" svg:width="9.641cm" svg:height="0.39cm" svg:x="1.8cm" svg:y="5.165cm">
          <draw:text-box>
            <text:p text:style-name="P3"><text:span text:style-name="T4">sprzed <text:s/>momentu <text:s/>zawieszenia <text:s/>umowy <text:s/>lub <text:s/>źródła <text:s/>prawa </text:span></text:p>
          </draw:text-box>
        </draw:frame>
        <draw:frame draw:style-name="gr5" draw:text-style-name="P6" draw:layer="layout" svg:width="9.099cm" svg:height="0.39cm" svg:x="1.8cm" svg:y="5.585cm">
          <draw:text-box>
            <text:p text:style-name="P3"><text:span text:style-name="T4">zakładowego oraz w momencie orzekania. Konsekwent-</text:span></text:p>
          </draw:text-box>
        </draw:frame>
        <draw:frame draw:style-name="gr5" draw:text-style-name="P6" draw:layer="layout" svg:width="9.087cm" svg:height="0.39cm" svg:x="1.8cm" svg:y="6.006cm">
          <draw:text-box>
            <text:p text:style-name="P3"><text:span text:style-name="T4">nie, za oczywiste należy przyjąć, że porozumienia te są </text:span></text:p>
          </draw:text-box>
        </draw:frame>
        <draw:frame draw:style-name="gr5" draw:text-style-name="P6" draw:layer="layout" svg:width="9.023cm" svg:height="0.39cm" svg:x="1.8cm" svg:y="6.427cm">
          <draw:text-box>
            <text:p text:style-name="P3"><text:span text:style-name="T4">od początku nieważne, jeśli ryzyko uzasadniające ogra-</text:span></text:p>
          </draw:text-box>
        </draw:frame>
        <draw:frame draw:style-name="gr5" draw:text-style-name="P6" draw:layer="layout" svg:width="7.571cm" svg:height="0.39cm" svg:x="1.8cm" svg:y="6.847cm">
          <draw:text-box>
            <text:p text:style-name="P3"><text:span text:style-name="T4">niczenie praw pracowników nigdy nie istniało. </text:span></text:p>
          </draw:text-box>
        </draw:frame>
        <draw:frame draw:style-name="gr4" draw:text-style-name="P5" draw:layer="layout" svg:width="4.146cm" svg:height="0.67cm" svg:x="1.8cm" svg:y="7.6cm">
          <draw:text-box>
            <text:p text:style-name="P3"><text:span text:style-name="T3">Uwagi końcowe</text:span></text:p>
          </draw:text-box>
        </draw:frame>
        <draw:frame draw:style-name="gr7" draw:text-style-name="P6" draw:layer="layout" svg:width="9.201cm" svg:height="0.39cm" svg:x="1.8cm" svg:y="8.528cm">
          <draw:text-box>
            <text:p text:style-name="P3"><text:span text:style-name="T6">Określenie aksjologii danej regulacji prawnej ma istotne </text:span></text:p>
          </draw:text-box>
        </draw:frame>
        <draw:frame draw:style-name="gr7" draw:text-style-name="P6" draw:layer="layout" svg:width="9.349cm" svg:height="0.39cm" svg:x="1.8cm" svg:y="8.949cm">
          <draw:text-box>
            <text:p text:style-name="P3"><text:span text:style-name="T6">znaczenie dla prawidłowej wykładni prawa oraz prawidło-</text:span></text:p>
          </draw:text-box>
        </draw:frame>
        <draw:frame draw:style-name="gr7" draw:text-style-name="P6" draw:layer="layout" svg:width="9.548cm" svg:height="0.39cm" svg:x="1.8cm" svg:y="9.369cm">
          <draw:text-box>
            <text:p text:style-name="P3"><text:span text:style-name="T6">wej legislacji. A przecież ostatecznie temu służy doktryna. </text:span></text:p>
          </draw:text-box>
        </draw:frame>
        <draw:frame draw:style-name="gr7" draw:text-style-name="P6" draw:layer="layout" svg:width="9.324cm" svg:height="0.39cm" svg:x="1.8cm" svg:y="9.79cm">
          <draw:text-box>
            <text:p text:style-name="P3"><text:span text:style-name="T6">Przedstawione wyżej wywody wskazują na istnienie rzad-</text:span></text:p>
          </draw:text-box>
        </draw:frame>
        <draw:frame draw:style-name="gr7" draw:text-style-name="P6" draw:layer="layout" svg:width="9.519cm" svg:height="0.39cm" svg:x="1.8cm" svg:y="10.211cm">
          <draw:text-box>
            <text:p text:style-name="P3"><text:span text:style-name="T6">ko <text:s/>dostrzeganego <text:s/>w <text:s/>literaturze <text:s/>problemu <text:s/>ograniczenia </text:span></text:p>
          </draw:text-box>
        </draw:frame>
        <draw:frame draw:style-name="gr7" draw:text-style-name="P6" draw:layer="layout" svg:width="9.167cm" svg:height="0.39cm" svg:x="1.8cm" svg:y="10.631cm">
          <draw:text-box>
            <text:p text:style-name="P3"><text:span text:style-name="T6">praw pracownika w imię ochrony praw innych pracowni-</text:span></text:p>
          </draw:text-box>
        </draw:frame>
        <draw:frame draw:style-name="gr7" draw:text-style-name="P6" draw:layer="layout" svg:width="9.726cm" svg:height="0.39cm" svg:x="1.8cm" svg:y="11.052cm">
          <draw:text-box>
            <text:p text:style-name="P3"><text:span text:style-name="T6">ków. <text:s/>Regulacje <text:s/>dotyczące <text:s/>zawieszenia <text:s/>przepisów <text:s/>prawa </text:span></text:p>
          </draw:text-box>
        </draw:frame>
        <draw:frame draw:style-name="gr7" draw:text-style-name="P6" draw:layer="layout" svg:width="9.252cm" svg:height="0.39cm" svg:x="1.8cm" svg:y="11.472cm">
          <draw:text-box>
            <text:p text:style-name="P3"><text:span text:style-name="T6">zakładowego oraz umów wydają się tu być dobrym przy-</text:span></text:p>
          </draw:text-box>
        </draw:frame>
        <draw:frame draw:style-name="gr7" draw:text-style-name="P6" draw:layer="layout" svg:width="9.121cm" svg:height="0.39cm" svg:x="1.8cm" svg:y="11.893cm">
          <draw:text-box>
            <text:p text:style-name="P3"><text:span text:style-name="T6">kładem. Czasem jest to mniej jednoznaczne. Można np. </text:span></text:p>
          </draw:text-box>
        </draw:frame>
        <draw:frame draw:style-name="gr7" draw:text-style-name="P6" draw:layer="layout" svg:width="9.133cm" svg:height="0.39cm" svg:x="1.8cm" svg:y="12.314cm">
          <draw:text-box>
            <text:p text:style-name="P3"><text:span text:style-name="T6">twierdzić, że obowiązek dbałości o dobro zakładu pracy </text:span></text:p>
          </draw:text-box>
        </draw:frame>
        <draw:frame draw:style-name="gr7" draw:text-style-name="P6" draw:layer="layout" svg:width="9.425cm" svg:height="0.39cm" svg:x="1.8cm" svg:y="12.734cm">
          <draw:text-box>
            <text:p text:style-name="P3"><text:span text:style-name="T6">dotyczy zarówno interesów pracodawcy, jak i bezpieczeń-</text:span></text:p>
          </draw:text-box>
        </draw:frame>
        <draw:frame draw:style-name="gr7" draw:text-style-name="P6" draw:layer="layout" svg:width="9.908cm" svg:height="0.39cm" svg:x="1.8cm" svg:y="13.155cm">
          <draw:text-box>
            <text:p text:style-name="P3"><text:span text:style-name="T6">stwa <text:s/>zatrudnienia <text:s/>innych, <text:s/>jeśli <text:s/>tacy <text:s/>są. <text:s/>W <text:s/>każdym <text:s/>razie </text:span></text:p>
          </draw:text-box>
        </draw:frame>
        <draw:frame draw:style-name="gr7" draw:text-style-name="P6" draw:layer="layout" svg:width="9.773cm" svg:height="0.39cm" svg:x="1.8cm" svg:y="13.575cm">
          <draw:text-box>
            <text:p text:style-name="P3"><text:span text:style-name="T6">wraz <text:s/>z <text:s/>ustaleniem <text:s/>istoty <text:s/>instytucji <text:s/>prawnej <text:s/>bardziej <text:s/>zro-</text:span></text:p>
          </draw:text-box>
        </draw:frame>
        <draw:frame draw:style-name="gr7" draw:text-style-name="P6" draw:layer="layout" svg:width="9.362cm" svg:height="0.39cm" svg:x="1.8cm" svg:y="13.996cm">
          <draw:text-box>
            <text:p text:style-name="P3"><text:span text:style-name="T6">zumiałe stają się jej mankamenty. W niniejszym artykule </text:span></text:p>
          </draw:text-box>
        </draw:frame>
        <draw:frame draw:style-name="gr7" draw:text-style-name="P6" draw:layer="layout" svg:width="9.239cm" svg:height="0.39cm" svg:x="1.8cm" svg:y="14.417cm">
          <draw:text-box>
            <text:p text:style-name="P3"><text:span text:style-name="T6">starałem się wykazać przynajmniej niektóre niedoskona-</text:span></text:p>
          </draw:text-box>
        </draw:frame>
        <draw:frame draw:style-name="gr7" draw:text-style-name="P6" draw:layer="layout" svg:width="9.612cm" svg:height="0.39cm" svg:x="1.8cm" svg:y="14.837cm">
          <draw:text-box>
            <text:p text:style-name="P3"><text:span text:style-name="T6">łości <text:s/>solidarystycznej <text:s/>regulacji <text:s/>kodeksowej, <text:s/>jak <text:s/>również </text:span></text:p>
          </draw:text-box>
        </draw:frame>
        <draw:frame draw:style-name="gr7" draw:text-style-name="P6" draw:layer="layout" svg:width="8.151cm" svg:height="0.39cm" svg:x="1.8cm" svg:y="15.258cm">
          <draw:text-box>
            <text:p text:style-name="P3"><text:span text:style-name="T6">wskazać spójny z tą ideą kierunek jej rozumienia. </text:span></text:p>
          </draw:text-box>
        </draw:frame>
        <draw:frame draw:style-name="gr4" draw:text-style-name="P5" draw:layer="layout" svg:width="2.157cm" svg:height="0.67cm" svg:x="1.8cm" svg:y="16.49cm">
          <draw:text-box>
            <text:p text:style-name="P3"><text:span text:style-name="T18">Przypisy</text:span></text:p>
          </draw:text-box>
        </draw:frame>
        <draw:frame draw:style-name="gr18" draw:text-style-name="P14" draw:layer="layout" svg:width="0.214cm" svg:height="0.298cm" svg:x="1.8cm" svg:y="17.376cm">
          <draw:text-box>
            <text:p text:style-name="P3"><text:span text:style-name="T19">1 </text:span></text:p>
          </draw:text-box>
        </draw:frame>
        <draw:frame draw:style-name="gr19" draw:text-style-name="P15" draw:layer="layout" svg:width="8.719cm" svg:height="0.352cm" svg:x="2.006cm" svg:y="17.392cm">
          <draw:text-box>
            <text:p text:style-name="P3"><text:span text:style-name="T20">Do nielicznych wypowiedzi należą: M. Gerdorf, </text:span><text:span text:style-name="T21">Próba umiej-</text:span></text:p>
          </draw:text-box>
        </draw:frame>
        <draw:frame draw:style-name="gr19" draw:text-style-name="P15" draw:layer="layout" svg:width="7.973cm" svg:height="0.332cm" svg:x="1.8cm" svg:y="17.812cm">
          <draw:text-box>
            <text:p text:style-name="P3"><text:span text:style-name="T21">scowienia nowych porozumień o zawieszeniu postanowień umów </text:span></text:p>
          </draw:text-box>
        </draw:frame>
        <draw:frame draw:style-name="gr19" draw:text-style-name="P15" draw:layer="layout" svg:width="8.562cm" svg:height="0.352cm" svg:x="12.15cm" svg:y="1.833cm">
          <draw:text-box>
            <text:p text:style-name="P3"><text:span text:style-name="T21">o pracę w polskim porządku prawnym</text:span><text:span text:style-name="T20">, „Praca i Zabezpieczenie </text:span></text:p>
          </draw:text-box>
        </draw:frame>
        <draw:frame draw:style-name="gr19" draw:text-style-name="P15" draw:layer="layout" svg:width="8.765cm" svg:height="0.352cm" svg:x="12.15cm" svg:y="2.253cm">
          <draw:text-box>
            <text:p text:style-name="P3"><text:span text:style-name="T20">Społeczne” 2003, nr 1; B. Cudowski, </text:span><text:span text:style-name="T21">Zbiorowe zawieszenie tre-</text:span></text:p>
          </draw:text-box>
        </draw:frame>
        <draw:frame draw:style-name="gr19" draw:text-style-name="P15" draw:layer="layout" svg:width="8.016cm" svg:height="0.352cm" svg:x="12.15cm" svg:y="2.674cm">
          <draw:text-box>
            <text:p text:style-name="P3"><text:span text:style-name="T21">ści umownych stosunków pracy</text:span><text:span text:style-name="T20"> (w:) </text:span><text:span text:style-name="T21">Prawo pracy a bezrobocie</text:span><text:span text:style-name="T20">, </text:span></text:p>
          </draw:text-box>
        </draw:frame>
        <draw:frame draw:style-name="gr19" draw:text-style-name="P15" draw:layer="layout" svg:width="9.006cm" svg:height="0.352cm" svg:x="12.15cm" svg:y="3.094cm">
          <draw:text-box>
            <text:p text:style-name="P3"><text:span text:style-name="T20">red. L. Florek, Warszawa 2003; Ł. Pisarczyk, </text:span><text:span text:style-name="T21">Porozumienia kry-</text:span></text:p>
          </draw:text-box>
        </draw:frame>
        <draw:frame draw:style-name="gr19" draw:text-style-name="P15" draw:layer="layout" svg:width="8.05cm" svg:height="0.332cm" svg:x="12.15cm" svg:y="3.514cm">
          <draw:text-box>
            <text:p text:style-name="P3"><text:span text:style-name="T21">zysowe <text:s/>jako <text:s/>instrument <text:s/>dostosowania <text:s/>przedmiotu <text:s/>świadczenia </text:span></text:p>
          </draw:text-box>
        </draw:frame>
        <draw:frame draw:style-name="gr19" draw:text-style-name="P15" draw:layer="layout" svg:width="8.159cm" svg:height="0.352cm" svg:x="12.15cm" svg:y="3.935cm">
          <draw:text-box>
            <text:p text:style-name="P3"><text:span text:style-name="T21">stron stosunku pracy do zmieniających się okoliczności</text:span><text:span text:style-name="T20"> (w:) </text:span><text:span text:style-name="T21">Indy-</text:span></text:p>
          </draw:text-box>
        </draw:frame>
        <draw:frame draw:style-name="gr19" draw:text-style-name="P15" draw:layer="layout" svg:width="8.854cm" svg:height="0.352cm" svg:x="12.15cm" svg:y="4.355cm">
          <draw:text-box>
            <text:p text:style-name="P3"><text:span text:style-name="T21">widualne <text:s/>a <text:s/>zbiorowe <text:s/>prawo <text:s/>pracy</text:span><text:span text:style-name="T20">, <text:s/>red. <text:s/>L. <text:s/>Florek, <text:s/>Warszawa </text:span></text:p>
          </draw:text-box>
        </draw:frame>
        <draw:frame draw:style-name="gr19" draw:text-style-name="P15" draw:layer="layout" svg:width="8.79cm" svg:height="0.352cm" svg:x="12.15cm" svg:y="4.776cm">
          <draw:text-box>
            <text:p text:style-name="P3"><text:span text:style-name="T20">2007; <text:s/>J. <text:s/>Stelina, </text:span><text:span text:style-name="T21"><text:s/>Charakter <text:s/>prawny <text:s/>porozumienia <text:s/>o <text:s/>stosowaniu </text:span></text:p>
          </draw:text-box>
        </draw:frame>
        <draw:frame draw:style-name="gr19" draw:text-style-name="P15" draw:layer="layout" svg:width="8.731cm" svg:height="0.352cm" svg:x="12.15cm" svg:y="5.196cm">
          <draw:text-box>
            <text:p text:style-name="P3"><text:span text:style-name="T21">mniej <text:s/>korzystnych <text:s/>warunków <text:s/>zatrudnienia</text:span><text:span text:style-name="T20">, <text:s/>„Państwo <text:s/>i <text:s/>Prawo” </text:span></text:p>
          </draw:text-box>
        </draw:frame>
        <draw:frame draw:style-name="gr19" draw:text-style-name="P15" draw:layer="layout" svg:width="8.659cm" svg:height="0.352cm" svg:x="12.15cm" svg:y="5.616cm">
          <draw:text-box>
            <text:p text:style-name="P3"><text:span text:style-name="T20">2003, z. 9; P. Grzebyk, </text:span><text:span text:style-name="T21">Porozumienie o stosowaniu mniej korzyst-</text:span></text:p>
          </draw:text-box>
        </draw:frame>
        <draw:frame draw:style-name="gr19" draw:text-style-name="P15" draw:layer="layout" svg:width="7.821cm" svg:height="0.332cm" svg:x="12.15cm" svg:y="6.037cm">
          <draw:text-box>
            <text:p text:style-name="P3"><text:span text:style-name="T21">nych warunków zatrudnienia pracowników na podstawie art. 23</text:span></text:p>
          </draw:text-box>
        </draw:frame>
        <draw:frame draw:style-name="gr18" draw:text-style-name="P14" draw:layer="layout" svg:width="0.214cm" svg:height="0.239cm" svg:x="19.788cm" svg:y="6.022cm">
          <draw:text-box>
            <text:p text:style-name="P3"><text:span text:style-name="T22">1a</text:span></text:p>
          </draw:text-box>
        </draw:frame>
        <draw:frame draw:style-name="gr19" draw:text-style-name="P15" draw:layer="layout" svg:width="0.299cm" svg:height="0.332cm" svg:x="20cm" svg:y="6.038cm">
          <draw:text-box>
            <text:p text:style-name="P3"><text:span text:style-name="T21"><text:s/></text:span></text:p>
          </draw:text-box>
        </draw:frame>
        <draw:frame draw:style-name="gr19" draw:text-style-name="P15" draw:layer="layout" svg:width="8.752cm" svg:height="0.352cm" svg:x="12.15cm" svg:y="6.458cm">
          <draw:text-box>
            <text:p text:style-name="P3"><text:span text:style-name="T21">k.p</text:span><text:span text:style-name="T20">. <text:s/>(w:)</text:span><text:span text:style-name="T21"> <text:s/>Stosunki <text:s/>pracy <text:s/>u <text:s/>małych <text:s/>pracodawców</text:span><text:span text:style-name="T20">, <text:s/>red. <text:s/>G. <text:s/>Goź-</text:span></text:p>
          </draw:text-box>
        </draw:frame>
        <draw:frame draw:style-name="gr19" draw:text-style-name="P15" draw:layer="layout" svg:width="2.915cm" svg:height="0.352cm" svg:x="12.15cm" svg:y="6.879cm">
          <draw:text-box>
            <text:p text:style-name="P3"><text:span text:style-name="T20">dziewicz (w druku).</text:span></text:p>
          </draw:text-box>
        </draw:frame>
        <draw:frame draw:style-name="gr18" draw:text-style-name="P14" draw:layer="layout" svg:width="0.209cm" svg:height="0.247cm" svg:x="12.15cm" svg:y="7.284cm">
          <draw:text-box>
            <text:p text:style-name="P3"><text:span text:style-name="T23">2 </text:span></text:p>
          </draw:text-box>
        </draw:frame>
        <draw:frame draw:style-name="gr19" draw:text-style-name="P15" draw:layer="layout" svg:width="0.684cm" svg:height="0.352cm" svg:x="12.356cm" svg:y="7.299cm">
          <draw:text-box>
            <text:p text:style-name="P3"><text:span text:style-name="T20">Por. </text:span></text:p>
          </draw:text-box>
        </draw:frame>
        <draw:frame draw:style-name="gr19" draw:text-style-name="P15" draw:layer="layout" svg:width="0.404cm" svg:height="0.352cm" svg:x="13.062cm" svg:y="7.299cm">
          <draw:text-box>
            <text:p text:style-name="P3"><text:span text:style-name="T20">A. </text:span></text:p>
          </draw:text-box>
        </draw:frame>
        <draw:frame draw:style-name="gr19" draw:text-style-name="P15" draw:layer="layout" svg:width="1.433cm" svg:height="0.352cm" svg:x="13.557cm" svg:y="7.299cm">
          <draw:text-box>
            <text:p text:style-name="P3"><text:span text:style-name="T20">Sobczyk, </text:span></text:p>
          </draw:text-box>
        </draw:frame>
        <draw:frame draw:style-name="gr19" draw:text-style-name="P15" draw:layer="layout" svg:width="0.883cm" svg:height="0.332cm" svg:x="14.842cm" svg:y="7.299cm">
          <draw:text-box>
            <text:p text:style-name="P3"><text:span text:style-name="T21">Prawo </text:span></text:p>
          </draw:text-box>
        </draw:frame>
        <draw:frame draw:style-name="gr19" draw:text-style-name="P15" draw:layer="layout" svg:width="0.772cm" svg:height="0.332cm" svg:x="15.81cm" svg:y="7.299cm">
          <draw:text-box>
            <text:p text:style-name="P3"><text:span text:style-name="T21">pracy </text:span></text:p>
          </draw:text-box>
        </draw:frame>
        <draw:frame draw:style-name="gr19" draw:text-style-name="P15" draw:layer="layout" svg:width="0.299cm" svg:height="0.332cm" svg:x="16.649cm" svg:y="7.299cm">
          <draw:text-box>
            <text:p text:style-name="P3"><text:span text:style-name="T21">w </text:span></text:p>
          </draw:text-box>
        </draw:frame>
        <draw:frame draw:style-name="gr19" draw:text-style-name="P15" draw:layer="layout" svg:width="0.921cm" svg:height="0.332cm" svg:x="17.04cm" svg:y="7.299cm">
          <draw:text-box>
            <text:p text:style-name="P3"><text:span text:style-name="T21">świetle </text:span></text:p>
          </draw:text-box>
        </draw:frame>
        <draw:frame draw:style-name="gr19" draw:text-style-name="P15" draw:layer="layout" svg:width="1.463cm" svg:height="0.332cm" svg:x="18.021cm" svg:y="7.299cm">
          <draw:text-box>
            <text:p text:style-name="P3"><text:span text:style-name="T21">Konstytucji </text:span></text:p>
          </draw:text-box>
        </draw:frame>
        <draw:frame draw:style-name="gr19" draw:text-style-name="P15" draw:layer="layout" svg:width="0.561cm" svg:height="0.352cm" svg:x="19.55cm" svg:y="7.299cm">
          <draw:text-box>
            <text:p text:style-name="P3"><text:span text:style-name="T21">RP</text:span><text:span text:style-name="T20">, </text:span></text:p>
          </draw:text-box>
        </draw:frame>
        <draw:frame draw:style-name="gr19" draw:text-style-name="P15" draw:layer="layout" svg:width="7.779cm" svg:height="0.352cm" svg:x="12.15cm" svg:y="7.72cm">
          <draw:text-box>
            <text:p text:style-name="P3"><text:span text:style-name="T20">Wydawnictwo CH Beck, Warszawa 2013 <text:s/>(w druku).</text:span></text:p>
          </draw:text-box>
        </draw:frame>
        <draw:frame draw:style-name="gr18" draw:text-style-name="P14" draw:layer="layout" svg:width="0.209cm" svg:height="0.247cm" svg:x="12.15cm" svg:y="8.125cm">
          <draw:text-box>
            <text:p text:style-name="P3"><text:span text:style-name="T23">3 </text:span></text:p>
          </draw:text-box>
        </draw:frame>
        <draw:frame draw:style-name="gr19" draw:text-style-name="P15" draw:layer="layout" svg:width="1.424cm" svg:height="0.352cm" svg:x="12.356cm" svg:y="8.14cm">
          <draw:text-box>
            <text:p text:style-name="P3"><text:span text:style-name="T20">Odsyłam </text:span></text:p>
          </draw:text-box>
        </draw:frame>
        <draw:frame draw:style-name="gr19" draw:text-style-name="P15" draw:layer="layout" svg:width="0.345cm" svg:height="0.352cm" svg:x="13.656cm" svg:y="8.14cm">
          <draw:text-box>
            <text:p text:style-name="P3"><text:span text:style-name="T20">w </text:span></text:p>
          </draw:text-box>
        </draw:frame>
        <draw:frame draw:style-name="gr19" draw:text-style-name="P15" draw:layer="layout" svg:width="0.688cm" svg:height="0.352cm" svg:x="14.041cm" svg:y="8.14cm">
          <draw:text-box>
            <text:p text:style-name="P3"><text:span text:style-name="T20">tym </text:span></text:p>
          </draw:text-box>
        </draw:frame>
        <draw:frame draw:style-name="gr19" draw:text-style-name="P15" draw:layer="layout" svg:width="1.259cm" svg:height="0.352cm" svg:x="14.695cm" svg:y="8.14cm">
          <draw:text-box>
            <text:p text:style-name="P3"><text:span text:style-name="T20">miejscu </text:span></text:p>
          </draw:text-box>
        </draw:frame>
        <draw:frame draw:style-name="gr19" draw:text-style-name="P15" draw:layer="layout" svg:width="0.472cm" svg:height="0.352cm" svg:x="15.826cm" svg:y="8.14cm">
          <draw:text-box>
            <text:p text:style-name="P3"><text:span text:style-name="T20">do </text:span></text:p>
          </draw:text-box>
        </draw:frame>
        <draw:frame draw:style-name="gr19" draw:text-style-name="P15" draw:layer="layout" svg:width="1.128cm" svg:height="0.352cm" svg:x="16.333cm" svg:y="8.14cm">
          <draw:text-box>
            <text:p text:style-name="P3"><text:span text:style-name="T20">bardzo </text:span></text:p>
          </draw:text-box>
        </draw:frame>
        <draw:frame draw:style-name="gr19" draw:text-style-name="P15" draw:layer="layout" svg:width="2.305cm" svg:height="0.352cm" svg:x="17.38cm" svg:y="8.14cm">
          <draw:text-box>
            <text:p text:style-name="P3"><text:span text:style-name="T20">interesujących </text:span></text:p>
          </draw:text-box>
        </draw:frame>
        <draw:frame draw:style-name="gr19" draw:text-style-name="P15" draw:layer="layout" svg:width="0.912cm" svg:height="0.352cm" svg:x="19.347cm" svg:y="8.14cm">
          <draw:text-box>
            <text:p text:style-name="P3"><text:span text:style-name="T20">uwag </text:span></text:p>
          </draw:text-box>
        </draw:frame>
        <draw:frame draw:style-name="gr19" draw:text-style-name="P15" draw:layer="layout" svg:width="9.036cm" svg:height="0.352cm" svg:x="12.15cm" svg:y="8.561cm">
          <draw:text-box>
            <text:p text:style-name="P3"><text:span text:style-name="T20">L. <text:s/>Florka, </text:span><text:span text:style-name="T21"><text:s/>Ustawa <text:s/>i <text:s/>umowa</text:span><text:span text:style-name="T24"> </text:span><text:span text:style-name="T21"><text:s/>w <text:s/>prawie <text:s/>pracy</text:span><text:span text:style-name="T20">, <text:s/>Warszawa <text:s/>2010, </text:span></text:p>
          </draw:text-box>
        </draw:frame>
        <draw:frame draw:style-name="gr19" draw:text-style-name="P15" draw:layer="layout" svg:width="1.59cm" svg:height="0.352cm" svg:x="12.15cm" svg:y="8.981cm">
          <draw:text-box>
            <text:p text:style-name="P3"><text:span text:style-name="T20">s. 291 <text:s/>i n.</text:span></text:p>
          </draw:text-box>
        </draw:frame>
        <draw:frame draw:style-name="gr18" draw:text-style-name="P14" draw:layer="layout" svg:width="0.209cm" svg:height="0.247cm" svg:x="12.15cm" svg:y="9.386cm">
          <draw:text-box>
            <text:p text:style-name="P3"><text:span text:style-name="T23">4 </text:span></text:p>
          </draw:text-box>
        </draw:frame>
        <draw:frame draw:style-name="gr19" draw:text-style-name="P15" draw:layer="layout" svg:width="8.232cm" svg:height="0.352cm" svg:x="12.356cm" svg:y="9.402cm">
          <draw:text-box>
            <text:p text:style-name="P3"><text:span text:style-name="T20">Por. <text:s/>K. <text:s/>Rączka, </text:span><text:span text:style-name="T21"><text:s/>Porozumienia <text:s/>zawieszające <text:s/>przepisy <text:s/>prawa </text:span></text:p>
          </draw:text-box>
        </draw:frame>
        <draw:frame draw:style-name="gr19" draw:text-style-name="P15" draw:layer="layout" svg:width="9.184cm" svg:height="0.352cm" svg:x="12.15cm" svg:y="9.822cm">
          <draw:text-box>
            <text:p text:style-name="P3"><text:span text:style-name="T21">pracy</text:span><text:span text:style-name="T20">, „Praca i Zabezpieczenie Społeczne” 2002, nr 11, s. 26.</text:span></text:p>
          </draw:text-box>
        </draw:frame>
        <draw:frame draw:style-name="gr18" draw:text-style-name="P14" draw:layer="layout" svg:width="0.209cm" svg:height="0.247cm" svg:x="12.15cm" svg:y="10.227cm">
          <draw:text-box>
            <text:p text:style-name="P3"><text:span text:style-name="T23">5 </text:span></text:p>
          </draw:text-box>
        </draw:frame>
        <draw:frame draw:style-name="gr19" draw:text-style-name="P15" draw:layer="layout" svg:width="9.218cm" svg:height="0.352cm" svg:x="12.36cm" svg:y="10.243cm">
          <draw:text-box>
            <text:p text:style-name="P3"><text:span text:style-name="T20">Nie ma w tym tekście miejsca na szerszą analizę tej kwestii. </text:span></text:p>
          </draw:text-box>
        </draw:frame>
        <draw:frame draw:style-name="gr19" draw:text-style-name="P15" draw:layer="layout" svg:width="9.29cm" svg:height="0.352cm" svg:x="12.15cm" svg:y="10.663cm">
          <draw:text-box>
            <text:p text:style-name="P3"><text:span text:style-name="T20">Jeśli przyjąć cytowany wyżej pogląd L. Florka, to zawieszenie </text:span></text:p>
          </draw:text-box>
        </draw:frame>
        <draw:frame draw:style-name="gr19" draw:text-style-name="P15" draw:layer="layout" svg:width="9.383cm" svg:height="0.352cm" svg:x="12.15cm" svg:y="11.084cm">
          <draw:text-box>
            <text:p text:style-name="P3"><text:span text:style-name="T20">układu może, ale nie musi, spowodować zawieszenie umowy. </text:span></text:p>
          </draw:text-box>
        </draw:frame>
        <draw:frame draw:style-name="gr19" draw:text-style-name="P15" draw:layer="layout" svg:width="9.078cm" svg:height="0.352cm" svg:x="12.15cm" svg:y="11.504cm">
          <draw:text-box>
            <text:p text:style-name="P3"><text:span text:style-name="T20">Jeśli przyjąć, że układ czy też porozumienie zbiorowe kształ-</text:span></text:p>
          </draw:text-box>
        </draw:frame>
        <draw:frame draw:style-name="gr19" draw:text-style-name="P15" draw:layer="layout" svg:width="9.925cm" svg:height="0.352cm" svg:x="12.15cm" svg:y="11.925cm">
          <draw:text-box>
            <text:p text:style-name="P3"><text:span text:style-name="T20">tują <text:s/>treść <text:s/>umowy, <text:s/>to <text:s/>zawieszenie <text:s/>takich <text:s/>źródeł <text:s/>tym <text:s/>bardziej </text:span></text:p>
          </draw:text-box>
        </draw:frame>
        <draw:frame draw:style-name="gr19" draw:text-style-name="P15" draw:layer="layout" svg:width="1.323cm" svg:height="0.352cm" svg:x="12.15cm" svg:y="12.345cm">
          <draw:text-box>
            <text:p text:style-name="P3"><text:span text:style-name="T20">oznacza </text:span></text:p>
          </draw:text-box>
        </draw:frame>
        <draw:frame draw:style-name="gr19" draw:text-style-name="P15" draw:layer="layout" svg:width="1.92cm" svg:height="0.352cm" svg:x="13.379cm" svg:y="12.345cm">
          <draw:text-box>
            <text:p text:style-name="P3"><text:span text:style-name="T20">zawieszenie </text:span></text:p>
          </draw:text-box>
        </draw:frame>
        <draw:frame draw:style-name="gr19" draw:text-style-name="P15" draw:layer="layout" svg:width="1.395cm" svg:height="0.352cm" svg:x="15.092cm" svg:y="12.345cm">
          <draw:text-box>
            <text:p text:style-name="P3"><text:span text:style-name="T20">regulacji </text:span></text:p>
          </draw:text-box>
        </draw:frame>
        <draw:frame draw:style-name="gr19" draw:text-style-name="P15" draw:layer="layout" svg:width="1.831cm" svg:height="0.352cm" svg:x="16.402cm" svg:y="12.345cm">
          <draw:text-box>
            <text:p text:style-name="P3"><text:span text:style-name="T20">umownych. </text:span></text:p>
          </draw:text-box>
        </draw:frame>
        <draw:frame draw:style-name="gr19" draw:text-style-name="P15" draw:layer="layout" svg:width="1.551cm" svg:height="0.352cm" svg:x="18.061cm" svg:y="12.345cm">
          <draw:text-box>
            <text:p text:style-name="P3"><text:span text:style-name="T20">Wreszcie, </text:span></text:p>
          </draw:text-box>
        </draw:frame>
        <draw:frame draw:style-name="gr19" draw:text-style-name="P15" draw:layer="layout" svg:width="0.696cm" svg:height="0.352cm" svg:x="19.493cm" svg:y="12.345cm">
          <draw:text-box>
            <text:p text:style-name="P3"><text:span text:style-name="T20">jeśli </text:span></text:p>
          </draw:text-box>
        </draw:frame>
        <draw:frame draw:style-name="gr19" draw:text-style-name="P15" draw:layer="layout" svg:width="9.773cm" svg:height="0.352cm" svg:x="12.15cm" svg:y="12.765cm">
          <draw:text-box>
            <text:p text:style-name="P3"><text:span text:style-name="T20">przyjąć, <text:s/>że <text:s/>związek <text:s/>między <text:s/>sytuacją <text:s/>fi nansową <text:s/>pracodawcy </text:span></text:p>
          </draw:text-box>
        </draw:frame>
        <draw:frame draw:style-name="gr19" draw:text-style-name="P15" draw:layer="layout" svg:width="9.311cm" svg:height="0.352cm" svg:x="12.15cm" svg:y="13.186cm">
          <draw:text-box>
            <text:p text:style-name="P3"><text:span text:style-name="T20">a zawieszeniem ma być naturalny, to przedmiotem zawiesze-</text:span></text:p>
          </draw:text-box>
        </draw:frame>
        <draw:frame draw:style-name="gr19" draw:text-style-name="P15" draw:layer="layout" svg:width="9.544cm" svg:height="0.352cm" svg:x="12.15cm" svg:y="13.606cm">
          <draw:text-box>
            <text:p text:style-name="P3"><text:span text:style-name="T20">nia powinny być przede wszystkim zapisy dotyczące płac. A te </text:span></text:p>
          </draw:text-box>
        </draw:frame>
        <draw:frame draw:style-name="gr19" draw:text-style-name="P15" draw:layer="layout" svg:width="9.277cm" svg:height="0.352cm" svg:x="12.15cm" svg:y="14.027cm">
          <draw:text-box>
            <text:p text:style-name="P3"><text:span text:style-name="T20">są zawsze elementem umowy. Dlatego nie będzie uproszcze-</text:span></text:p>
          </draw:text-box>
        </draw:frame>
        <draw:frame draw:style-name="gr19" draw:text-style-name="P15" draw:layer="layout" svg:width="0.853cm" svg:height="0.352cm" svg:x="12.15cm" svg:y="14.447cm">
          <draw:text-box>
            <text:p text:style-name="P3"><text:span text:style-name="T20">niem </text:span></text:p>
          </draw:text-box>
        </draw:frame>
        <draw:frame draw:style-name="gr19" draw:text-style-name="P15" draw:layer="layout" svg:width="1.949cm" svg:height="0.352cm" svg:x="12.995cm" svg:y="14.447cm">
          <draw:text-box>
            <text:p text:style-name="P3"><text:span text:style-name="T20">twierdzenie, </text:span></text:p>
          </draw:text-box>
        </draw:frame>
        <draw:frame draw:style-name="gr19" draw:text-style-name="P15" draw:layer="layout" svg:width="0.442cm" svg:height="0.352cm" svg:x="14.757cm" svg:y="14.447cm">
          <draw:text-box>
            <text:p text:style-name="P3"><text:span text:style-name="T20">że </text:span></text:p>
          </draw:text-box>
        </draw:frame>
        <draw:frame draw:style-name="gr19" draw:text-style-name="P15" draw:layer="layout" svg:width="1.793cm" svg:height="0.352cm" svg:x="15.239cm" svg:y="14.447cm">
          <draw:text-box>
            <text:p text:style-name="P3"><text:span text:style-name="T20">niezależnie </text:span></text:p>
          </draw:text-box>
        </draw:frame>
        <draw:frame draw:style-name="gr19" draw:text-style-name="P15" draw:layer="layout" svg:width="0.472cm" svg:height="0.352cm" svg:x="16.872cm" svg:y="14.447cm">
          <draw:text-box>
            <text:p text:style-name="P3"><text:span text:style-name="T20">od </text:span></text:p>
          </draw:text-box>
        </draw:frame>
        <draw:frame draw:style-name="gr19" draw:text-style-name="P15" draw:layer="layout" svg:width="1.407cm" svg:height="0.352cm" svg:x="17.403cm" svg:y="14.447cm">
          <draw:text-box>
            <text:p text:style-name="P3"><text:span text:style-name="T20">przyjętej </text:span></text:p>
          </draw:text-box>
        </draw:frame>
        <draw:frame draw:style-name="gr19" draw:text-style-name="P15" draw:layer="layout" svg:width="1.619cm" svg:height="0.352cm" svg:x="18.704cm" svg:y="14.447cm">
          <draw:text-box>
            <text:p text:style-name="P3"><text:span text:style-name="T20">koncepcji, </text:span></text:p>
          </draw:text-box>
        </draw:frame>
        <draw:frame draw:style-name="gr19" draw:text-style-name="P15" draw:layer="layout" svg:width="9.451cm" svg:height="0.352cm" svg:x="12.15cm" svg:y="14.867cm">
          <draw:text-box>
            <text:p text:style-name="P3"><text:span text:style-name="T20">zawieszenie <text:s/>regulaminów <text:s/>wynagradzania, <text:s/>porozumień <text:s/>zbio-</text:span></text:p>
          </draw:text-box>
        </draw:frame>
        <draw:frame draw:style-name="gr19" draw:text-style-name="P15" draw:layer="layout" svg:width="9.252cm" svg:height="0.352cm" svg:x="12.15cm" svg:y="15.288cm">
          <draw:text-box>
            <text:p text:style-name="P3"><text:span text:style-name="T20">rowych lub układów będzie w swej istocie sprowadzać się do </text:span></text:p>
          </draw:text-box>
        </draw:frame>
        <draw:frame draw:style-name="gr19" draw:text-style-name="P15" draw:layer="layout" svg:width="6.102cm" svg:height="0.352cm" svg:x="12.15cm" svg:y="15.708cm">
          <draw:text-box>
            <text:p text:style-name="P3"><text:span text:style-name="T20">zawieszenia elementów umowy o pracę.</text:span></text:p>
          </draw:text-box>
        </draw:frame>
        <draw:frame draw:style-name="gr18" draw:text-style-name="P14" draw:layer="layout" svg:width="0.209cm" svg:height="0.247cm" svg:x="12.15cm" svg:y="16.115cm">
          <draw:text-box>
            <text:p text:style-name="P3"><text:span text:style-name="T23">6 </text:span></text:p>
          </draw:text-box>
        </draw:frame>
        <draw:frame draw:style-name="gr19" draw:text-style-name="P15" draw:layer="layout" svg:width="8.282cm" svg:height="0.352cm" svg:x="12.356cm" svg:y="16.13cm">
          <draw:text-box>
            <text:p text:style-name="P3"><text:span text:style-name="T20">Por. J. Stelina, </text:span><text:span text:style-name="T21">Komentarz do art. 91 <text:s/>k.p.</text:span><text:span text:style-name="T20"> Publikacja elektro-</text:span></text:p>
          </draw:text-box>
        </draw:frame>
        <draw:frame draw:style-name="gr19" draw:text-style-name="P15" draw:layer="layout" svg:width="6.5cm" svg:height="0.352cm" svg:x="12.15cm" svg:y="16.551cm">
          <draw:text-box>
            <text:p text:style-name="P3"><text:span text:style-name="T20">niczna w systemie informacji prawnej Lex. </text:span></text:p>
          </draw:text-box>
        </draw:frame>
        <draw:frame draw:style-name="gr18" draw:text-style-name="P14" draw:layer="layout" svg:width="0.209cm" svg:height="0.247cm" svg:x="12.15cm" svg:y="16.956cm">
          <draw:text-box>
            <text:p text:style-name="P3"><text:span text:style-name="T23">7 </text:span></text:p>
          </draw:text-box>
        </draw:frame>
        <draw:frame draw:style-name="gr19" draw:text-style-name="P15" draw:layer="layout" svg:width="5.729cm" svg:height="0.352cm" svg:x="12.356cm" svg:y="16.971cm">
          <draw:text-box>
            <text:p text:style-name="P3"><text:span text:style-name="T20">Por. J. Stelina, </text:span><text:span text:style-name="T21">Charakter prawny…</text:span><text:span text:style-name="T20">, s. 76.</text:span></text:p>
          </draw:text-box>
        </draw:frame>
        <draw:frame draw:style-name="gr18" draw:text-style-name="P14" draw:layer="layout" svg:width="0.209cm" svg:height="0.247cm" svg:x="12.15cm" svg:y="17.376cm">
          <draw:text-box>
            <text:p text:style-name="P3"><text:span text:style-name="T23">8 </text:span></text:p>
          </draw:text-box>
        </draw:frame>
        <draw:frame draw:style-name="gr19" draw:text-style-name="P15" draw:layer="layout" svg:width="0.933cm" svg:height="0.352cm" svg:x="12.356cm" svg:y="17.392cm">
          <draw:text-box>
            <text:p text:style-name="P3"><text:span text:style-name="T20">OSNP </text:span></text:p>
          </draw:text-box>
        </draw:frame>
        <draw:frame draw:style-name="gr19" draw:text-style-name="P15" draw:layer="layout" svg:width="0.959cm" svg:height="0.352cm" svg:x="13.336cm" svg:y="17.392cm">
          <draw:text-box>
            <text:p text:style-name="P3"><text:span text:style-name="T20">2006, </text:span></text:p>
          </draw:text-box>
        </draw:frame>
        <draw:frame draw:style-name="gr19" draw:text-style-name="P15" draw:layer="layout" svg:width="0.413cm" svg:height="0.352cm" svg:x="14.169cm" svg:y="17.392cm">
          <draw:text-box>
            <text:p text:style-name="P3"><text:span text:style-name="T20">nr </text:span></text:p>
          </draw:text-box>
        </draw:frame>
        <draw:frame draw:style-name="gr19" draw:text-style-name="P15" draw:layer="layout" svg:width="1.111cm" svg:height="0.352cm" svg:x="14.616cm" svg:y="17.392cm">
          <draw:text-box>
            <text:p text:style-name="P3"><text:span text:style-name="T20">21–22, </text:span></text:p>
          </draw:text-box>
        </draw:frame>
        <draw:frame draw:style-name="gr19" draw:text-style-name="P15" draw:layer="layout" svg:width="0.726cm" svg:height="0.352cm" svg:x="15.596cm" svg:y="17.392cm">
          <draw:text-box>
            <text:p text:style-name="P3"><text:span text:style-name="T20">poz. </text:span></text:p>
          </draw:text-box>
        </draw:frame>
        <draw:frame draw:style-name="gr19" draw:text-style-name="P15" draw:layer="layout" svg:width="1.513cm" svg:height="0.352cm" svg:x="16.291cm" svg:y="17.392cm">
          <draw:text-box>
            <text:p text:style-name="P3"><text:span text:style-name="T20">316 <text:s/>oraz </text:span></text:p>
          </draw:text-box>
        </draw:frame>
        <draw:frame draw:style-name="gr19" draw:text-style-name="P15" draw:layer="layout" svg:width="0.709cm" svg:height="0.352cm" svg:x="17.597cm" svg:y="17.392cm">
          <draw:text-box>
            <text:p text:style-name="P3"><text:span text:style-name="T20">OSP </text:span></text:p>
          </draw:text-box>
        </draw:frame>
        <draw:frame draw:style-name="gr19" draw:text-style-name="P15" draw:layer="layout" svg:width="0.959cm" svg:height="0.352cm" svg:x="18.35cm" svg:y="17.392cm">
          <draw:text-box>
            <text:p text:style-name="P3"><text:span text:style-name="T20">2007, </text:span></text:p>
          </draw:text-box>
        </draw:frame>
        <draw:frame draw:style-name="gr19" draw:text-style-name="P15" draw:layer="layout" svg:width="0.413cm" svg:height="0.352cm" svg:x="19.183cm" svg:y="17.392cm">
          <draw:text-box>
            <text:p text:style-name="P3"><text:span text:style-name="T20">nr </text:span></text:p>
          </draw:text-box>
        </draw:frame>
        <draw:frame draw:style-name="gr19" draw:text-style-name="P15" draw:layer="layout" svg:width="0.578cm" svg:height="0.352cm" svg:x="19.63cm" svg:y="17.392cm">
          <draw:text-box>
            <text:p text:style-name="P3"><text:span text:style-name="T20">11, </text:span></text:p>
          </draw:text-box>
        </draw:frame>
        <draw:frame draw:style-name="gr19" draw:text-style-name="P15" draw:layer="layout" svg:width="8.325cm" svg:height="0.352cm" svg:x="12.15cm" svg:y="17.812cm">
          <draw:text-box>
            <text:p text:style-name="P3"><text:span text:style-name="T20">poz. 132, z glosą częściowo krytyczną B. Cudowskiego.</text:span></text:p>
          </draw:text-box>
        </draw:frame>
        <draw:frame draw:style-name="gr4" draw:text-style-name="P5" draw:layer="layout" svg:width="2.428cm" svg:height="0.67cm" svg:x="1.8cm" svg:y="18.714cm">
          <draw:text-box>
            <text:p text:style-name="P3"><text:span text:style-name="T3">Summary</text:span></text:p>
          </draw:text-box>
        </draw:frame>
        <draw:frame draw:style-name="gr13" draw:text-style-name="P10" draw:layer="layout" svg:width="20.347cm" svg:height="0.454cm" svg:x="1.8cm" svg:y="19.455cm">
          <draw:text-box>
            <text:p text:style-name="P3"><text:span text:style-name="T9">The subject of the analysis is the suspension of workers’ rights as a result of decisions taken without the </text:span></text:p>
          </draw:text-box>
        </draw:frame>
        <draw:frame draw:style-name="gr13" draw:text-style-name="P10" draw:layer="layout" svg:width="20.089cm" svg:height="0.454cm" svg:x="1.8cm" svg:y="19.913cm">
          <draw:text-box>
            <text:p text:style-name="P3"><text:span text:style-name="T9">participation of an authorized employee. Polish law provides for such a solution in situations where it is </text:span></text:p>
          </draw:text-box>
        </draw:frame>
        <draw:frame draw:style-name="gr13" draw:text-style-name="P10" draw:layer="layout" svg:width="20.415cm" svg:height="0.454cm" svg:x="1.8cm" svg:y="20.372cm">
          <draw:text-box>
            <text:p text:style-name="P3"><text:span text:style-name="T9">justifi ed by the employer’s fi nancial situation. The Author searches for reasons for this institution of law </text:span></text:p>
          </draw:text-box>
        </draw:frame>
        <draw:frame draw:style-name="gr13" draw:text-style-name="P10" draw:layer="layout" svg:width="19.441cm" svg:height="0.454cm" svg:x="1.8cm" svg:y="20.831cm">
          <draw:text-box>
            <text:p text:style-name="P3"><text:span text:style-name="T9">from the perspective of constitutional guarantees. It seems that such a strong interference with the </text:span></text:p>
          </draw:text-box>
        </draw:frame>
        <draw:frame draw:style-name="gr13" draw:text-style-name="P10" draw:layer="layout" svg:width="19.835cm" svg:height="0.454cm" svg:x="1.8cm" svg:y="21.289cm">
          <draw:text-box>
            <text:p text:style-name="P3"><text:span text:style-name="T9">stability of workers’ rights can be justifi ed only by the principle of social solidarity. The Author names </text:span></text:p>
          </draw:text-box>
        </draw:frame>
        <draw:polygon draw:style-name="gr20" draw:text-style-name="P16" draw:layer="layout" svg:width="3.427cm" svg:height="1.37cm" svg:x="1.812cm" svg:y="24.642cm" svg:viewBox="0 0 3428 1371" draw:points="3428,1371 0,1371 0,0 3428,0">
          <text:p/>
        </draw:polygon>
        <draw:polygon draw:style-name="gr21" draw:text-style-name="P8" draw:layer="layout" svg:width="3.427cm" svg:height="1.37cm" svg:x="1.812cm" svg:y="24.642cm" svg:viewBox="0 0 3428 1371" draw:points="3428,1371 0,1371 0,0 3428,0">
          <text:p/>
        </draw:polygon>
        <draw:polygon draw:style-name="gr20" draw:text-style-name="P16" draw:layer="layout" svg:width="2.06cm" svg:height="1.37cm" svg:x="5.558cm" svg:y="24.642cm" svg:viewBox="0 0 2061 1371" draw:points="2061,1371 0,1371 0,0 2061,0">
          <text:p/>
        </draw:polygon>
        <draw:polygon draw:style-name="gr21" draw:text-style-name="P8" draw:layer="layout" svg:width="2.06cm" svg:height="1.37cm" svg:x="5.558cm" svg:y="24.642cm" svg:viewBox="0 0 2061 1371" draw:points="2061,1371 0,1371 0,0 2061,0">
          <text:p/>
        </draw:polygon>
        <draw:polygon draw:style-name="gr22" draw:text-style-name="P16" draw:layer="layout" svg:width="1.208cm" svg:height="1.776cm" svg:x="7.881cm" svg:y="24.448cm" svg:viewBox="0 0 1209 1777" draw:points="0,1777 0,0 1209,888">
          <text:p/>
        </draw:polygon>
        <draw:frame draw:style-name="gr13" draw:text-style-name="P10" draw:layer="layout" svg:width="6.835cm" svg:height="0.454cm" svg:x="1.8cm" svg:y="21.748cm">
          <draw:text-box>
            <text:p text:style-name="P3"><text:span text:style-name="T9">this concept „horizontal solidarity”.</text:span></text:p>
          </draw:text-box>
        </draw:frame>
        <draw:frame draw:style-name="gr23" draw:text-style-name="P17" draw:layer="layout" svg:width="3.147cm" svg:height="0.954cm" svg:x="2.086cm" svg:y="24.914cm">
          <draw:text-box>
            <text:p text:style-name="P3"><text:span text:style-name="T25">odwiedź</text:span></text:p>
          </draw:text-box>
        </draw:frame>
        <draw:frame draw:style-name="gr23" draw:text-style-name="P17" draw:layer="layout" svg:width="1.378cm" svg:height="0.954cm" svg:x="5.973cm" svg:y="24.914cm">
          <draw:text-box>
            <text:p text:style-name="P3"><text:span text:style-name="T25">nas</text:span></text:p>
          </draw:text-box>
        </draw:frame>
        <draw:frame draw:style-name="gr24" draw:text-style-name="P17" draw:layer="layout" svg:width="3.85cm" svg:height="0.954cm" svg:x="9.233cm" svg:y="24.815cm">
          <draw:text-box>
            <text:p text:style-name="P3"><text:span text:style-name="T26">www.pizs.pl</text:span></text:p>
          </draw:text-box>
        </draw:frame>
        <draw:frame draw:style-name="gr25" draw:text-style-name="P18" draw:layer="layout" svg:width="11.441cm" svg:height="0.861cm" svg:x="1.838cm" svg:y="23.725cm">
          <draw:text-box>
            <text:p text:style-name="P3"><text:span text:style-name="T27">PRACA I ZABEZPIECZENIE SPOŁECZNE</text:span><text:span text:style-name="T28"> </text:span><text:span text:style-name="T29">w interneci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utch801EU" svg:font-family="Dutch801EU"/>
    <style:font-face style:name="Dutch801EUNormal1" svg:font-family="Dutch801EUNormal"/>
    <style:font-face style:name="Dutch801PL" svg:font-family="Dutch801PL"/>
    <style:font-face style:name="Kbedrok1" svg:font-family="Kbedrok"/>
    <style:font-face style:name="Swis721CnEU" svg:font-family="Swis721CnEU"/>
    <style:font-face style:name="ZapfHumnstEU" svg:font-family="ZapfHumnstEU"/>
    <style:font-face style:name="ZapfHumnstEUNormal" svg:font-family="ZapfHumnstEUNormal"/>
    <style:font-face style:name="Dutch801EU1" svg:font-family="Dutch801EU" style:font-pitch="variable"/>
    <style:font-face style:name="Dutch801EUNormal" svg:font-family="Dutch801EUNormal" style:font-pitch="variable"/>
    <style:font-face style:name="Dutch801PL1" svg:font-family="Dutch801PL" style:font-pitch="variable"/>
    <style:font-face style:name="Kbedrok" svg:font-family="Kbedrok" style:font-pitch="variable"/>
    <style:font-face style:name="Liberation Serif" svg:font-family="'Liberation Serif'" style:font-pitch="variable"/>
    <style:font-face style:name="Swis721CnEU1" svg:font-family="Swis721CnEU" style:font-pitch="variable"/>
    <style:font-face style:name="Tahoma1" svg:font-family="Tahoma" style:font-pitch="variable"/>
    <style:font-face style:name="ZapfHumnstEU1" svg:font-family="ZapfHumnstEU" style:font-pitch="variable"/>
    <style:font-face style:name="ZapfHumnstEUNormal1" svg:font-family="ZapfHumnstEUNorm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1.7cm" fo:margin-right="1cm" fo:page-width="19.9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8" style:page-layout-name="PM0" draw:style-name="Mdp1"/>
    <style:master-page style:name="master-page73" style:page-layout-name="PM0" draw:style-name="Mdp1"/>
    <style:master-page style:name="master-page8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1-23T13:17:50.605000000</dc:date>
    <meta:editing-duration>PT1M42S</meta:editing-duration>
    <meta:editing-cycles>1</meta:editing-cycles>
    <meta:document-statistic meta:object-count="956"/>
    <meta:generator>LibreOffice/6.3.0.4$Windows_x86 LibreOffice_project/057fc023c990d676a43019934386b85b21a9ee99</meta:generator>
  </office:meta>
</office:document-meta>
</file>