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indent="0cm" style:auto-text-indent="false"/>
      <style:text-properties officeooo:paragraph-rsid="0016f785"/>
    </style:style>
    <style:style style:name="P2" style:family="paragraph" style:parent-style-name="Text_20_body">
      <style:paragraph-properties fo:margin-left="0cm" fo:margin-right="0cm" fo:margin-top="0cm" fo:margin-bottom="0cm" loext:contextual-spacing="false" fo:line-height="150%" fo:text-indent="0cm" style:auto-text-indent="false"/>
      <style:text-properties officeooo:paragraph-rsid="001cd528"/>
    </style:style>
    <style:style style:name="P3" style:family="paragraph" style:parent-style-name="Text_20_body">
      <style:paragraph-properties fo:margin-left="0cm" fo:margin-right="0cm" fo:margin-top="0cm" fo:margin-bottom="0cm" loext:contextual-spacing="false" fo:line-height="150%" fo:text-indent="0cm" style:auto-text-indent="false"/>
      <style:text-properties officeooo:paragraph-rsid="001df519"/>
    </style:style>
    <style:style style:name="P4" style:family="paragraph" style:parent-style-name="Text_20_body">
      <style:paragraph-properties fo:margin-left="0cm" fo:margin-right="0cm" fo:margin-top="0cm" fo:margin-bottom="0cm" loext:contextual-spacing="false" fo:line-height="150%" fo:text-indent="0cm" style:auto-text-indent="false">
        <style:tab-stops>
          <style:tab-stop style:position="13.94cm"/>
        </style:tab-stops>
      </style:paragraph-properties>
      <style:text-properties officeooo:paragraph-rsid="001df519"/>
    </style:style>
    <style:style style:name="P5" style:family="paragraph" style:parent-style-name="Text_20_body">
      <style:paragraph-properties fo:margin-left="0cm" fo:margin-right="0cm" fo:margin-top="0cm" fo:margin-bottom="0cm" loext:contextual-spacing="false" fo:line-height="150%" fo:text-indent="0cm" style:auto-text-indent="false"/>
      <style:text-properties officeooo:paragraph-rsid="001fa1da"/>
    </style:style>
    <style:style style:name="P6" style:family="paragraph" style:parent-style-name="Text_20_body">
      <style:paragraph-properties fo:margin-left="0cm" fo:margin-right="0cm" fo:margin-top="0cm" fo:margin-bottom="0cm" loext:contextual-spacing="false" fo:line-height="150%" fo:text-indent="0cm" style:auto-text-indent="false"/>
      <style:text-properties officeooo:paragraph-rsid="00226f21"/>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99e4"/>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1960"/>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a1da"/>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9821e"/>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37ec"/>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99e4"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31960"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937ec"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9821e"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80b5"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df519"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3c2f9"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780b5" officeooo:paragraph-rsid="001780b5" style:font-size-asian="12pt" style:font-size-complex="12pt"/>
    </style:style>
    <style:style style:name="P22"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6f785"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paragraph-rsid="0016f785"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6f785"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pl" fo:country="PL" fo:font-style="normal" officeooo:rsid="002c637f" officeooo:paragraph-rsid="002c637f" fo:background-color="transparent" style:font-size-asian="12pt" style:font-style-asian="normal" style:font-size-complex="12pt" style:font-style-complex="normal"/>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780b5" fo:background-color="transparent"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1899e4"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31960"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9821e" style:font-size-asian="12pt" style:font-size-complex="12pt"/>
    </style:style>
    <style:style style:name="P33" style:family="paragraph" style:parent-style-name="Text_20_body">
      <style:paragraph-properties fo:margin-left="0cm" fo:margin-right="0cm" fo:margin-top="0cm" fo:margin-bottom="0cm" loext:contextual-spacing="false" fo:line-height="150%" fo:text-indent="0cm" style:auto-text-indent="false"/>
      <style:text-properties style:font-name="Arial" officeooo:paragraph-rsid="0016f785"/>
    </style:style>
    <style:style style:name="P34" style:family="paragraph" style:parent-style-name="Text_20_body" style:master-page-name="Standard">
      <style:paragraph-properties fo:margin-left="0cm" fo:margin-right="0cm" fo:margin-top="0cm" fo:margin-bottom="0cm" loext:contextual-spacing="false" fo:line-height="150%" fo:text-indent="0cm" style:auto-text-indent="false" style:page-number="auto"/>
      <style:text-properties style:font-name="Arial" fo:font-size="12pt" fo:language="pl" fo:country="PL" fo:font-style="normal" officeooo:paragraph-rsid="0016f785"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cm" loext:contextual-spacing="false" fo:line-height="150%" fo:text-indent="0cm" style:auto-text-indent="false"/>
      <style:text-properties officeooo:paragraph-rsid="0016f785"/>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f785"/>
    </style:style>
    <style:style style:name="P3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fr" fo:country="FR" fo:font-style="normal" officeooo:paragraph-rsid="0016f785" fo:background-color="transparent"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language="la" fo:country="VA" fo:font-style="normal" officeooo:paragraph-rsid="0016f785" fo:background-color="transparent" style:font-size-asian="12pt" style:font-style-asian="normal" style:font-size-complex="12pt" style:font-style-complex="normal"/>
    </style:style>
    <style:style style:name="P39"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41"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2pt" fo:language="pl" fo:country="PL" style:font-size-asian="12pt" style:font-size-complex="12pt"/>
    </style:style>
    <style:style style:name="T3" style:family="text">
      <style:text-properties style:font-name="Arial" fo:font-size="12pt" fo:language="pl" fo:country="PL" officeooo:rsid="00253b11" style:font-size-asian="12pt" style:font-size-complex="12pt"/>
    </style:style>
    <style:style style:name="T4" style:family="text">
      <style:text-properties style:font-name="Arial" fo:font-size="12pt" fo:language="pl" fo:country="PL" officeooo:rsid="0027c260" style:font-size-asian="12pt" style:font-size-complex="12pt"/>
    </style:style>
    <style:style style:name="T5" style:family="text">
      <style:text-properties style:font-name="Arial" fo:font-size="12pt" fo:language="pl" fo:country="PL" officeooo:rsid="001899e4" style:font-size-asian="12pt" style:font-size-complex="12pt"/>
    </style:style>
    <style:style style:name="T6" style:family="text">
      <style:text-properties style:font-name="Arial" fo:font-size="12pt" fo:language="pl" fo:country="PL" officeooo:rsid="0029821e" style:font-size-asian="12pt" style:font-size-complex="12pt"/>
    </style:style>
    <style:style style:name="T7" style:family="text">
      <style:text-properties style:font-name="Arial" fo:font-size="12pt" fo:language="pl" fo:country="PL" officeooo:rsid="002ae741" style:font-size-asian="12pt" style:font-size-complex="12pt"/>
    </style:style>
    <style:style style:name="T8" style:family="text">
      <style:text-properties style:font-name="Arial" fo:font-size="12pt" fo:language="pl" fo:country="PL" officeooo:rsid="002c09bf" style:font-size-asian="12pt" style:font-size-complex="12pt"/>
    </style:style>
    <style:style style:name="T9" style:family="text">
      <style:text-properties style:font-name="Arial" fo:font-size="12pt" fo:language="pl" fo:country="PL" fo:font-style="italic" style:font-size-asian="12pt" style:font-style-asian="italic" style:font-size-complex="12pt" style:font-style-complex="italic"/>
    </style:style>
    <style:style style:name="T10" style:family="text">
      <style:text-properties style:font-name="Arial" fo:font-size="12pt" fo:language="pl" fo:country="PL" fo:font-style="italic" officeooo:rsid="0034f507" style:font-size-asian="12pt" style:font-style-asian="italic" style:font-size-complex="12pt" style:font-style-complex="italic"/>
    </style:style>
    <style:style style:name="T11" style:family="text">
      <style:text-properties style:font-name="Arial" fo:font-size="12pt" fo:language="pl" fo:country="PL" fo:font-style="italic" officeooo:rsid="00351b35" style:font-size-asian="12pt" style:font-style-asian="italic" style:font-size-complex="12pt" style:font-style-complex="italic"/>
    </style:style>
    <style:style style:name="T12" style:family="text">
      <style:text-properties style:font-name="Arial" fo:font-size="12pt" fo:language="pl" fo:country="PL" fo:font-style="italic" officeooo:rsid="00370c9d" style:font-size-asian="12pt" style:font-style-asian="italic" style:font-size-complex="12pt" style:font-style-complex="italic"/>
    </style:style>
    <style:style style:name="T13" style:family="text">
      <style:text-properties style:font-name="Arial" fo:font-size="12pt" fo:language="pl" fo:country="PL" fo:font-style="italic" officeooo:rsid="00381182" style:font-size-asian="12pt" style:font-style-asian="italic" style:font-size-complex="12pt" style:font-style-complex="italic"/>
    </style:style>
    <style:style style:name="T14" style:family="text">
      <style:text-properties style:font-name="Arial" fo:font-size="12pt" fo:language="pl" fo:country="PL" fo:font-style="italic" officeooo:rsid="00213bf0" style:font-size-asian="12pt" style:font-style-asian="italic" style:font-size-complex="12pt" style:font-style-complex="italic"/>
    </style:style>
    <style:style style:name="T15"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6" style:family="text">
      <style:text-properties style:font-name="Arial" fo:font-size="12pt" fo:language="pl" fo:country="PL" fo:font-style="italic" officeooo:rsid="0034f507" style:font-size-asian="12pt" style:font-style-asian="italic" style:font-name-complex="Arial Unicode MS CE" style:font-size-complex="12pt" style:font-style-complex="italic"/>
    </style:style>
    <style:style style:name="T17"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18"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9"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0"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1"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22" style:family="text">
      <style:text-properties style:font-name="Arial" fo:font-size="12pt" fo:language="pl" fo:country="PL" fo:font-style="italic" officeooo:rsid="00381182" fo:background-color="transparent" loext:char-shading-value="0" style:font-size-asian="12pt" style:font-style-asian="italic" style:font-name-complex="Times New Roman CE" style:font-size-complex="12pt" style:font-style-complex="italic"/>
    </style:style>
    <style:style style:name="T23" style:family="text">
      <style:text-properties style:font-name="Arial" fo:font-size="12pt" fo:language="pl" fo:country="PL" fo:font-style="italic" officeooo:rsid="00226f21" fo:background-color="transparent" loext:char-shading-value="0" style:font-size-asian="12pt" style:font-style-asian="italic" style:font-name-complex="Times New Roman CE" style:font-size-complex="12pt" style:font-style-complex="italic"/>
    </style:style>
    <style:style style:name="T24" style:family="text">
      <style:text-properties style:font-name="Arial" fo:font-size="12pt" fo:language="pl" fo:country="PL" fo:font-style="italic" officeooo:rsid="0034f507" style:font-name-asian="Arial Unicode MS1" style:font-size-asian="12pt" style:language-asian="pl" style:country-asian="PL" style:font-style-asian="italic" style:font-size-complex="12pt" style:language-complex="ar" style:country-complex="SA" style:font-style-complex="italic"/>
    </style:style>
    <style:style style:name="T25"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6"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7"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8"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2"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3"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4"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5"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37"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38"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39"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40"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41"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42" style:family="text">
      <style:text-properties style:font-name="Arial" fo:font-size="12pt" fo:language="pl" fo:country="PL" fo:font-style="normal" officeooo:rsid="002cddf0" fo:background-color="transparent" loext:char-shading-value="0" style:font-size-asian="12pt" style:font-style-asian="normal" style:font-size-complex="12pt" style:font-style-complex="normal"/>
    </style:style>
    <style:style style:name="T43" style:family="text">
      <style:text-properties style:font-name="Arial" fo:font-size="12pt" fo:language="pl" fo:country="PL" fo:font-style="normal" officeooo:rsid="00226f21" fo:background-color="transparent" loext:char-shading-value="0" style:font-size-asian="12pt" style:font-style-asian="normal" style:font-size-complex="12pt" style:font-style-complex="normal"/>
    </style:style>
    <style:style style:name="T44"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45"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46" style:family="text">
      <style:text-properties style:font-name="Arial" fo:font-size="12pt" fo:language="pl" fo:country="PL" fo:font-style="normal" officeooo:rsid="0034f507" style:font-name-asian="Arial Unicode MS1" style:font-size-asian="12pt" style:language-asian="pl" style:country-asian="PL" style:font-style-asian="normal" style:font-size-complex="12pt" style:language-complex="ar" style:country-complex="SA" style:font-style-complex="normal"/>
    </style:style>
    <style:style style:name="T47"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48"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49"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50"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51"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52"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53" style:family="text">
      <style:text-properties style:font-name="Arial" fo:font-size="12pt" fo:language="pl" fo:country="PL" fo:font-style="normal" style:font-size-asian="12pt" style:font-style-asian="normal" style:font-size-complex="12pt" style:font-style-complex="normal"/>
    </style:style>
    <style:style style:name="T54" style:family="text">
      <style:text-properties style:font-name="Arial" fo:font-size="12pt" fo:language="pl" fo:country="PL" fo:font-style="normal" officeooo:rsid="001b452f" style:font-size-asian="12pt" style:font-style-asian="normal" style:font-size-complex="12pt" style:font-style-complex="normal"/>
    </style:style>
    <style:style style:name="T55" style:family="text">
      <style:text-properties style:font-name="Arial" fo:font-size="12pt" fo:language="pl" fo:country="PL" fo:font-style="normal" officeooo:rsid="0034f507" style:font-size-asian="12pt" style:font-style-asian="normal" style:font-size-complex="12pt" style:font-style-complex="normal"/>
    </style:style>
    <style:style style:name="T56" style:family="text">
      <style:text-properties style:font-name="Arial" fo:font-size="12pt" fo:language="pl" fo:country="PL" fo:font-style="normal" officeooo:rsid="00351b35" style:font-size-asian="12pt" style:font-style-asian="normal" style:font-size-complex="12pt" style:font-style-complex="normal"/>
    </style:style>
    <style:style style:name="T57" style:family="text">
      <style:text-properties style:font-name="Arial" fo:font-size="12pt" fo:language="pl" fo:country="PL" fo:font-style="normal" officeooo:rsid="00370c9d" style:font-size-asian="12pt" style:font-style-asian="normal" style:font-size-complex="12pt" style:font-style-complex="normal"/>
    </style:style>
    <style:style style:name="T58" style:family="text">
      <style:text-properties style:font-name="Arial" fo:font-size="12pt" fo:language="pl" fo:country="PL" fo:font-style="normal" officeooo:rsid="00381182" style:font-size-asian="12pt" style:font-style-asian="normal" style:font-size-complex="12pt" style:font-style-complex="normal"/>
    </style:style>
    <style:style style:name="T59" style:family="text">
      <style:text-properties style:font-name="Arial" fo:font-size="12pt" fo:language="pl" fo:country="PL" fo:font-style="normal" officeooo:rsid="0021e6a3" style:font-size-asian="12pt" style:font-style-asian="normal" style:font-size-complex="12pt" style:font-style-complex="normal"/>
    </style:style>
    <style:style style:name="T60" style:family="text">
      <style:text-properties style:font-name="Arial" fo:font-size="12pt" fo:language="pl" fo:country="PL" fo:font-style="normal" officeooo:rsid="00325f6d" style:font-size-asian="12pt" style:font-style-asian="normal" style:font-size-complex="12pt" style:font-style-complex="normal"/>
    </style:style>
    <style:style style:name="T61"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62"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63"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64"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65" style:family="text">
      <style:text-properties style:font-name="Arial" fo:font-size="12pt" fo:language="pl" fo:country="PL" fo:font-style="normal" officeooo:rsid="0034f507" style:font-size-asian="12pt" style:font-style-asian="normal" style:font-name-complex="Arial Unicode MS CE" style:font-size-complex="12pt" style:font-style-complex="normal"/>
    </style:style>
    <style:style style:name="T66" style:family="text">
      <style:text-properties style:font-name="Arial" fo:font-size="12pt" fo:language="pl" fo:country="PL" fo:font-style="normal" officeooo:rsid="00226f21" style:font-size-asian="12pt" style:font-style-asian="normal" style:font-name-complex="Arial Unicode MS CE" style:font-size-complex="12pt" style:font-style-complex="normal"/>
    </style:style>
    <style:style style:name="T67" style:family="text">
      <style:text-properties style:font-name="Arial" fo:font-size="12pt" fo:language="be" fo:country="BY" fo:font-style="italic" style:font-size-asian="12pt" style:font-style-asian="italic" style:font-size-complex="12pt" style:font-style-complex="italic"/>
    </style:style>
    <style:style style:name="T68" style:family="text">
      <style:text-properties style:font-name="Arial" fo:font-size="12pt" fo:language="be" fo:country="BY" fo:font-style="italic" officeooo:rsid="00351b35" style:font-size-asian="12pt" style:font-style-asian="italic" style:font-size-complex="12pt" style:font-style-complex="italic"/>
    </style:style>
    <style:style style:name="T69" style:family="text">
      <style:text-properties style:font-name="Arial" fo:font-size="12pt" fo:language="la" fo:country="VA" fo:font-style="normal" officeooo:rsid="00351b35" style:font-size-asian="12pt" style:font-style-asian="normal" style:font-size-complex="12pt" style:font-style-complex="normal"/>
    </style:style>
    <style:style style:name="T70" style:family="text">
      <style:text-properties style:font-name="Arial" fo:font-size="12pt" fo:language="la" fo:country="VA" fo:font-style="normal" officeooo:rsid="00381182" style:font-size-asian="12pt" style:font-style-asian="normal" style:font-size-complex="12pt" style:font-style-complex="normal"/>
    </style:style>
    <style:style style:name="T71" style:family="text">
      <style:text-properties style:font-name="Arial" fo:font-size="12pt" fo:language="la" fo:country="VA"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72" style:family="text">
      <style:text-properties style:font-name="Arial" fo:font-size="12pt" fo:language="la" fo:country="VA" style:font-size-asian="12pt" style:font-size-complex="12pt"/>
    </style:style>
    <style:style style:name="T73" style:family="text">
      <style:text-properties style:font-name="Arial" fo:font-size="12pt" fo:language="en" fo:country="US" fo:font-style="italic" officeooo:rsid="00381182" style:font-size-asian="12pt" style:font-style-asian="italic" style:font-size-complex="12pt" style:font-style-complex="italic"/>
    </style:style>
    <style:style style:name="T74" style:family="text">
      <style:text-properties style:font-name="Arial" fo:font-size="12pt" fo:language="en" fo:country="US" fo:font-style="normal" officeooo:rsid="00381182" style:font-size-asian="12pt" style:font-style-asian="normal" style:font-size-complex="12pt" style:font-style-complex="normal"/>
    </style:style>
    <style:style style:name="T75" style:family="text">
      <style:text-properties style:font-name="Arial" fo:font-size="12pt" fo:language="fr" fo:country="FR" fo:font-style="italic" officeooo:rsid="00381182" style:font-size-asian="12pt" style:font-style-asian="italic" style:font-name-complex="Arial Unicode MS CE" style:font-size-complex="12pt" style:font-style-complex="italic"/>
    </style:style>
    <style:style style:name="T76" style:family="text">
      <style:text-properties style:font-name="Arial" fo:font-size="12pt" fo:language="fr" fo:country="FR" fo:font-style="italic" officeooo:rsid="00226f21" style:font-size-asian="12pt" style:font-style-asian="italic" style:font-name-complex="Arial Unicode MS CE" style:font-size-complex="12pt" style:font-style-complex="italic"/>
    </style:style>
    <style:style style:name="T77" style:family="text">
      <style:text-properties style:font-name="Arial" fo:font-size="12pt" fo:language="fr" fo:country="FR" style:font-size-asian="12pt" style:font-size-complex="12pt"/>
    </style:style>
    <style:style style:name="T78" style:family="text">
      <style:text-properties style:font-name="Arial" fo:font-size="12pt" fo:language="de" fo:country="DE" fo:font-style="italic" style:font-size-asian="12pt" style:font-style-asian="italic" style:font-size-complex="12pt" style:font-style-complex="italic"/>
    </style:style>
    <style:style style:name="T79" style:family="text">
      <style:text-properties style:font-name="Arial" fo:font-size="12pt" fo:language="de" fo:country="DE" fo:font-style="italic" officeooo:rsid="00381182" style:font-size-asian="12pt" style:font-style-asian="italic" style:font-size-complex="12pt" style:font-style-complex="italic"/>
    </style:style>
    <style:style style:name="T80" style:family="text">
      <style:text-properties style:font-name="Arial" fo:font-size="12pt" fo:language="de" fo:country="DE" fo:font-style="italic" officeooo:rsid="00226f21" style:font-size-asian="12pt" style:font-style-asian="italic" style:font-size-complex="12pt" style:font-style-complex="italic"/>
    </style:style>
    <style:style style:name="T81" style:family="text">
      <style:text-properties style:font-name="Arial" fo:font-size="12pt" fo:language="de" fo:country="DE" fo:font-style="normal" officeooo:rsid="00381182" style:font-size-asian="12pt" style:font-style-asian="normal" style:font-size-complex="12pt" style:font-style-complex="normal"/>
    </style:style>
    <style:style style:name="T82" style:family="text">
      <style:text-properties style:font-name="Arial" fo:font-size="12pt" style:font-size-asian="12pt" style:font-size-complex="12pt"/>
    </style:style>
    <style:style style:name="T83" style:family="text">
      <style:text-properties style:font-name="Arial" fo:font-style="normal" officeooo:rsid="0021e6a3" style:font-style-asian="normal" style:font-style-complex="normal"/>
    </style:style>
    <style:style style:name="T84" style:family="text">
      <style:text-properties style:font-name="Arial" fo:font-style="normal" officeooo:rsid="001ffd80" style:font-style-asian="normal" style:font-style-complex="normal"/>
    </style:style>
    <style:style style:name="T85" style:family="text">
      <style:text-properties style:font-name="Arial" fo:font-style="normal" officeooo:rsid="00325f6d" style:font-style-asian="normal" style:font-style-complex="normal"/>
    </style:style>
    <style:style style:name="T86" style:family="text">
      <style:text-properties style:font-name="Arial" fo:font-style="normal" officeooo:rsid="0021e6a3" fo:background-color="transparent" loext:char-shading-value="0" style:font-style-asian="normal" style:font-style-complex="normal"/>
    </style:style>
    <style:style style:name="T87" style:family="text">
      <style:text-properties style:font-name="Arial" fo:language="fr" fo:country="FR"/>
    </style:style>
    <style:style style:name="T88" style:family="text">
      <style:text-properties style:font-name="Arial" fo:language="fr" fo:country="FR" fo:font-style="italic" style:font-style-asian="italic" style:font-style-complex="italic"/>
    </style:style>
    <style:style style:name="T89" style:family="text">
      <style:text-properties style:font-name="Arial" fo:language="fr" fo:country="FR" fo:font-style="italic" officeooo:rsid="002aa711" style:font-style-asian="italic" style:font-style-complex="italic"/>
    </style:style>
    <style:style style:name="T90" style:family="text">
      <style:text-properties style:font-name="Arial" fo:background-color="transparent" loext:char-shading-value="0"/>
    </style:style>
    <style:style style:name="T91" style:family="text">
      <style:text-properties style:font-name="Arial" fo:font-style="italic" style:font-style-asian="italic" style:font-style-complex="italic"/>
    </style:style>
    <style:style style:name="T92" style:family="text">
      <style:text-properties style:font-name="Arial" fo:font-style="italic" fo:font-weight="normal" style:font-style-asian="italic" style:font-weight-asian="normal" style:font-style-complex="italic" style:font-weight-complex="normal"/>
    </style:style>
    <style:style style:name="T93" style:family="text">
      <style:text-properties style:font-name="Arial" officeooo:rsid="001899e4"/>
    </style:style>
    <style:style style:name="T94" style:family="text">
      <style:text-properties style:font-name="Arial" officeooo:rsid="00231960"/>
    </style:style>
    <style:style style:name="T95" style:family="text">
      <style:text-properties style:font-name="Arial" officeooo:rsid="0029821e"/>
    </style:style>
    <style:style style:name="T96" style:family="text">
      <style:text-properties style:font-name="Arial" fo:language="la" fo:country="VA"/>
    </style:style>
    <style:style style:name="T97" style:family="text">
      <style:text-properties style:font-name="Arial" fo:language="la" fo:country="VA" fo:font-style="italic" style:font-style-asian="italic" style:font-style-complex="italic"/>
    </style:style>
    <style:style style:name="T98" style:family="text">
      <style:text-properties style:font-name="Arial" officeooo:rsid="002aa711"/>
    </style:style>
    <style:style style:name="T99" style:family="text">
      <style:text-properties style:font-name="Arial" fo:language="en" fo:country="US"/>
    </style:style>
    <style:style style:name="T100" style:family="text">
      <style:text-properties style:font-name="Arial" officeooo:rsid="002ae741"/>
    </style:style>
    <style:style style:name="T101" style:family="text">
      <style:text-properties style:font-name="Arial" fo:language="de" fo:country="DE"/>
    </style:style>
    <style:style style:name="T102" style:family="text">
      <style:text-properties fo:language="pl" fo:country="PL"/>
    </style:style>
    <style:style style:name="T103" style:family="text">
      <style:text-properties fo:language="pl" fo:country="PL" fo:font-style="italic" style:font-style-asian="italic" style:font-style-complex="italic"/>
    </style:style>
    <style:style style:name="T104" style:family="text">
      <style:text-properties fo:language="pl" fo:country="PL" officeooo:rsid="002aa711"/>
    </style:style>
    <style:style style:name="T105" style:family="text">
      <style:text-properties fo:language="pl" fo:country="PL" fo:font-style="normal" style:font-style-asian="normal" style:font-style-complex="normal"/>
    </style:style>
    <style:style style:name="T106" style:family="text">
      <style:text-properties fo:language="pl" fo:country="PL" officeooo:rsid="002ab038"/>
    </style:style>
    <style:style style:name="T107" style:family="text">
      <style:text-properties officeooo:rsid="01d8b7ef"/>
    </style:style>
    <style:style style:name="T108" style:family="text">
      <style:text-properties fo:color="#000000" style:font-name="Arial" fo:font-size="12pt" fo:language="pl" fo:country="PL" fo:font-style="normal" officeooo:rsid="00381182" style:font-size-asian="12pt" style:font-style-asian="normal" style:font-name-complex="Times New Roman CE" style:font-size-complex="12pt" style:font-style-complex="normal"/>
    </style:style>
    <style:style style:name="T109" style:family="text">
      <style:text-properties fo:color="#000000" style:font-name="Arial" fo:font-size="12pt" fo:language="pl" fo:country="PL" fo:font-style="normal" officeooo:rsid="00351b35" style:font-size-asian="12pt" style:font-style-asian="normal" style:font-name-complex="Times New Roman CE" style:font-size-complex="12pt" style:font-style-complex="normal"/>
    </style:style>
    <style:style style:name="T110" style:family="text">
      <style:text-properties fo:color="#000000" style:font-name="Arial" fo:font-size="12pt" fo:language="pl" fo:country="PL" fo:font-style="italic" officeooo:rsid="00351b35" style:font-size-asian="12pt" style:font-style-asian="italic" style:font-name-complex="Times New Roman CE" style:font-size-complex="12pt" style:font-style-complex="italic"/>
    </style:style>
    <style:style style:name="T111" style:family="text">
      <style:text-properties fo:color="#000000" style:font-name="Arial" fo:font-size="12pt" fo:letter-spacing="normal" fo:language="pl" fo:country="PL" fo:font-style="normal" officeooo:rsid="001899e4" style:font-name-asian="Arial Unicode MS1" style:font-size-asian="12pt" style:font-style-asian="normal" style:font-name-complex="Arial Unicode MS1" style:font-size-complex="12pt" style:font-style-complex="normal" style:text-scale="100%"/>
    </style:style>
    <style:style style:name="T112" style:family="text">
      <style:text-properties fo:color="#000000" style:font-name="Arial" fo:font-size="12pt" fo:letter-spacing="normal" fo:language="pl" fo:country="PL" fo:font-style="normal" officeooo:rsid="001df519" style:font-name-asian="Arial Unicode MS1" style:font-size-asian="12pt" style:font-style-asian="normal" style:font-name-complex="Arial Unicode MS1" style:font-size-complex="12pt" style:font-style-complex="normal" style:text-scale="100%"/>
    </style:style>
    <style:style style:name="T113" style:family="text">
      <style:text-properties fo:color="#000000" style:font-name="Arial" fo:font-size="12pt" fo:letter-spacing="normal" fo:language="pl" fo:country="PL" fo:font-style="normal" officeooo:rsid="00213bf0" style:font-name-asian="Arial Unicode MS1" style:font-size-asian="12pt" style:font-style-asian="normal" style:font-name-complex="Arial Unicode MS1" style:font-size-complex="12pt" style:font-style-complex="normal" style:text-scale="100%"/>
    </style:style>
    <style:style style:name="T114" style:family="text">
      <style:text-properties fo:color="#000000" style:font-name="Arial" fo:font-size="12pt" fo:letter-spacing="normal" fo:language="pl" fo:country="PL" fo:font-style="normal" officeooo:rsid="00226f21" style:font-name-asian="Arial Unicode MS1" style:font-size-asian="12pt" style:font-style-asian="normal" style:font-name-complex="Arial Unicode MS1" style:font-size-complex="12pt" style:font-style-complex="normal" style:text-scale="100%"/>
    </style:style>
    <style:style style:name="T115" style:family="text">
      <style:text-properties fo:color="#000000" style:font-name="Arial" fo:font-size="12pt" fo:letter-spacing="normal" fo:language="pl" fo:country="PL" fo:font-style="normal" officeooo:rsid="001cd528" style:font-name-asian="Arial Unicode MS1" style:font-size-asian="12pt" style:font-style-asian="normal" style:font-name-complex="Times New Roman CE" style:font-size-complex="12pt" style:font-style-complex="normal" style:text-scale="100%"/>
    </style:style>
    <style:style style:name="T116" style:family="text">
      <style:text-properties fo:color="#000000" style:font-name="Arial" fo:font-size="12pt" fo:letter-spacing="normal" fo:language="pl" fo:country="PL" fo:font-style="normal" officeooo:rsid="002cddf0"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17" style:family="text">
      <style:text-properties fo:color="#000000" style:font-name="Arial" fo:font-size="12pt" fo:letter-spacing="normal" fo:language="pl" fo:country="PL" officeooo:rsid="001899e4" style:font-name-asian="Arial Unicode MS1" style:font-size-asian="12pt" style:font-name-complex="Arial Unicode MS1" style:font-size-complex="12pt" style:text-scale="100%"/>
    </style:style>
    <style:style style:name="T118" style:family="text">
      <style:text-properties fo:color="#000000" style:font-name="Arial" fo:font-size="12pt" fo:letter-spacing="normal" fo:language="pl" fo:country="PL" officeooo:rsid="00253b11" style:font-name-asian="Arial Unicode MS1" style:font-size-asian="12pt" style:font-name-complex="Arial Unicode MS1" style:font-size-complex="12pt" style:text-scale="100%"/>
    </style:style>
    <style:style style:name="T119" style:family="text">
      <style:text-properties fo:color="#000000" style:font-name="Arial" fo:font-size="12pt" fo:letter-spacing="normal" fo:language="pl" fo:country="PL" officeooo:rsid="0027c260" style:font-name-asian="Arial Unicode MS1" style:font-size-asian="12pt" style:font-name-complex="Arial Unicode MS1" style:font-size-complex="12pt" style:text-scale="100%"/>
    </style:style>
    <style:style style:name="T120" style:family="text">
      <style:text-properties fo:color="#000000" style:font-name="Arial" fo:font-size="12pt" fo:letter-spacing="normal" fo:language="pl" fo:country="PL" officeooo:rsid="0029821e" style:font-name-asian="Arial Unicode MS1" style:font-size-asian="12pt" style:font-name-complex="Arial Unicode MS1" style:font-size-complex="12pt" style:text-scale="100%"/>
    </style:style>
    <style:style style:name="T121" style:family="text">
      <style:text-properties fo:color="#000000" style:font-name="Arial" fo:font-size="12pt" fo:letter-spacing="normal" fo:language="pl" fo:country="PL" officeooo:rsid="00298e6e" style:font-name-asian="Arial Unicode MS1" style:font-size-asian="12pt" style:font-name-complex="Arial Unicode MS1" style:font-size-complex="12pt" style:text-scale="100%"/>
    </style:style>
    <style:style style:name="T122" style:family="text">
      <style:text-properties fo:color="#000000" style:font-name="Arial" fo:font-size="12pt" fo:letter-spacing="normal" fo:language="pl" fo:country="PL" officeooo:rsid="002aa711" style:font-name-asian="Arial Unicode MS1" style:font-size-asian="12pt" style:font-name-complex="Arial Unicode MS1" style:font-size-complex="12pt" style:text-scale="100%"/>
    </style:style>
    <style:style style:name="T123" style:family="text">
      <style:text-properties fo:color="#000000" style:font-name="Arial" fo:font-size="12pt" fo:letter-spacing="normal" fo:language="pl" fo:country="PL" officeooo:rsid="002ae741" style:font-name-asian="Arial Unicode MS1" style:font-size-asian="12pt" style:font-name-complex="Arial Unicode MS1" style:font-size-complex="12pt" style:text-scale="100%"/>
    </style:style>
    <style:style style:name="T124" style:family="text">
      <style:text-properties fo:color="#000000" style:font-name="Arial" fo:font-size="12pt" fo:letter-spacing="normal" fo:language="pl" fo:country="PL" officeooo:rsid="002c09bf" style:font-name-asian="Arial Unicode MS1" style:font-size-asian="12pt" style:font-name-complex="Arial Unicode MS1" style:font-size-complex="12pt" style:text-scale="100%"/>
    </style:style>
    <style:style style:name="T125" style:family="text">
      <style:text-properties fo:color="#000000" style:font-name="Arial" fo:font-size="12pt" fo:letter-spacing="normal" fo:language="pl" fo:country="PL" fo:font-style="italic" officeooo:rsid="001df519" style:font-name-asian="Arial Unicode MS1" style:font-size-asian="12pt" style:font-style-asian="italic" style:font-name-complex="Times New Roman CE" style:font-size-complex="12pt" style:font-style-complex="italic" style:text-scale="100%"/>
    </style:style>
    <style:style style:name="T126" style:family="text">
      <style:text-properties fo:color="#000000" style:font-name="Arial" fo:font-size="12pt" fo:letter-spacing="normal" fo:language="pl" fo:country="PL" fo:font-style="italic" officeooo:rsid="001fa1da" style:font-name-asian="Arial Unicode MS1" style:font-size-asian="12pt" style:font-style-asian="italic" style:font-name-complex="Arial Unicode MS1" style:font-size-complex="12pt" style:font-style-complex="italic" style:text-scale="100%"/>
    </style:style>
    <style:style style:name="T127" style:family="text">
      <style:text-properties fo:color="#000000" style:font-name="Arial" fo:font-size="12pt" fo:letter-spacing="normal" fo:language="pl" fo:country="PL" fo:font-style="italic" officeooo:rsid="00298e6e" style:font-name-asian="Arial Unicode MS1" style:font-size-asian="12pt" style:font-style-asian="italic" style:font-name-complex="Arial Unicode MS1" style:font-size-complex="12pt" style:font-style-complex="italic" style:text-scale="100%"/>
    </style:style>
    <style:style style:name="T128" style:family="text">
      <style:text-properties fo:color="#000000" style:font-name="Arial" fo:font-size="12pt" fo:letter-spacing="normal" fo:language="pl" fo:country="PL" fo:font-style="italic" officeooo:rsid="00226f21" fo:background-color="transparent" loext:char-shading-value="0" style:font-name-asian="Arial Unicode MS1" style:font-size-asian="12pt" style:language-asian="pl" style:country-asian="PL" style:font-style-asian="italic" style:font-name-complex="Times New Roman1" style:font-size-complex="12pt" style:language-complex="ar" style:country-complex="SA" style:font-style-complex="italic" style:text-scale="100%"/>
    </style:style>
    <style:style style:name="T129" style:family="text">
      <style:text-properties fo:color="#000000" fo:font-size="12pt" fo:letter-spacing="normal" fo:language="pl" fo:country="PL" fo:font-style="normal" officeooo:rsid="002c637f"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30" style:family="text">
      <style:text-properties fo:color="#000000" fo:letter-spacing="normal" fo:language="pl" fo:country="PL" officeooo:rsid="001899e4" style:font-name-asian="Arial Unicode MS1" style:font-name-complex="Arial Unicode MS1" style:text-scale="100%"/>
    </style:style>
    <style:style style:name="T131" style:family="text">
      <style:text-properties fo:color="#000000" fo:letter-spacing="normal" fo:language="pl" fo:country="PL" officeooo:rsid="00298e6e" style:font-name-asian="Arial Unicode MS1" style:font-name-complex="Arial Unicode MS1" style:text-scale="100%"/>
    </style:style>
    <style:style style:name="T132" style:family="text">
      <style:text-properties fo:color="#000000" fo:letter-spacing="normal" fo:language="pl" fo:country="PL" officeooo:rsid="002aa711" style:font-name-asian="Arial Unicode MS1" style:font-name-complex="Arial Unicode MS1" style:text-scale="100%"/>
    </style:style>
    <style:style style:name="T133" style:family="text">
      <style:text-properties fo:color="#000000" fo:letter-spacing="normal" fo:language="pl" fo:country="PL" officeooo:rsid="002ab038" style:font-name-asian="Arial Unicode MS1" style:font-name-complex="Arial Unicode MS1" style:text-scale="100%"/>
    </style:style>
    <style:style style:name="T134" style:family="text">
      <style:text-properties fo:color="#000000" fo:letter-spacing="normal" fo:language="pl" fo:country="PL" officeooo:rsid="002c09bf" style:font-name-asian="Arial Unicode MS1" style:font-name-complex="Arial Unicode MS1" style:text-scale="100%"/>
    </style:style>
    <style:style style:name="T135" style:family="text">
      <style:text-properties fo:color="#000000" fo:letter-spacing="normal" fo:language="pl" fo:country="PL" officeooo:rsid="0023c2f9" style:font-name-asian="Arial Unicode MS1" style:font-name-complex="Arial Unicode MS1" style:text-scale="100%"/>
    </style:style>
    <style:style style:name="T136" style:family="text">
      <style:text-properties fo:color="#000000" fo:letter-spacing="normal" fo:language="pl" fo:country="PL" fo:font-style="italic" officeooo:rsid="0023c2f9" style:font-name-asian="Arial Unicode MS1" style:font-style-asian="italic" style:font-name-complex="Arial Unicode MS1" style:font-style-complex="italic" style:text-scale="100%"/>
    </style:style>
    <style:style style:name="T137" style:family="text">
      <style:text-properties fo:color="#000080" style:font-name="Arial" fo:font-size="12pt" fo:language="pl" fo:country="PL" fo:font-style="normal" officeooo:rsid="001b452f" style:font-size-asian="12pt" style:font-style-asian="normal" style:font-name-complex="Times New Roman CE" style:font-size-complex="12pt" style:font-style-complex="normal"/>
    </style:style>
    <style:style style:name="T138" style:family="text">
      <style:text-properties officeooo:rsid="001780b5"/>
    </style:style>
    <style:style style:name="T139" style:family="text">
      <style:text-properties officeooo:rsid="001899e4"/>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officeooo:rsid="00231960" style:font-style-asian="italic" style:font-style-complex="italic"/>
    </style:style>
    <style:style style:name="T143" style:family="text">
      <style:text-properties fo:font-style="normal" style:font-style-asian="normal" style:font-style-complex="normal"/>
    </style:style>
    <style:style style:name="T144" style:family="text">
      <style:text-properties fo:font-style="normal" officeooo:rsid="0023c2f9" style:font-style-asian="normal" style:font-style-complex="normal"/>
    </style:style>
    <style:style style:name="T145" style:family="text">
      <style:text-properties fo:language="la" fo:country="VA"/>
    </style:style>
    <style:style style:name="T146" style:family="text">
      <style:text-properties fo:language="la" fo:country="VA" fo:font-style="italic" style:font-style-asian="italic" style:font-style-complex="italic"/>
    </style:style>
    <style:style style:name="T147" style:family="text">
      <style:text-properties fo:language="la" fo:country="VA" fo:font-style="normal" style:font-style-asian="normal" style:font-style-complex="normal"/>
    </style:style>
    <style:style style:name="T148" style:family="text">
      <style:text-properties fo:language="en" fo:country="US"/>
    </style:style>
    <style:style style:name="T149" style:family="text">
      <style:text-properties fo:language="en" fo:country="US" officeooo:rsid="00226f21"/>
    </style:style>
    <style:style style:name="T150" style:family="text">
      <style:text-properties fo:language="en" fo:country="US" fo:font-style="italic" style:font-style-asian="italic" style:font-style-complex="italic"/>
    </style:style>
    <style:style style:name="T151" style:family="text">
      <style:text-properties fo:language="fr" fo:country="FR"/>
    </style:style>
    <style:style style:name="T152" style:family="text">
      <style:text-properties fo:language="fr" fo:country="FR" fo:font-style="italic" style:font-style-asian="italic" style:font-style-complex="italic"/>
    </style:style>
    <style:style style:name="T153" style:family="text">
      <style:text-properties fo:language="fr" fo:country="FR" fo:font-style="italic" officeooo:rsid="0023c2f9" style:font-style-asian="italic" style:font-style-complex="italic"/>
    </style:style>
    <style:style style:name="T154" style:family="text">
      <style:text-properties fo:language="fr" fo:country="FR" fo:font-style="italic" officeooo:rsid="002aa711" style:font-style-asian="italic" style:font-style-complex="italic"/>
    </style:style>
    <style:style style:name="T155" style:family="text">
      <style:text-properties fo:language="fr" fo:country="FR" fo:font-style="italic" officeooo:rsid="002ab038" style:font-style-asian="italic" style:font-style-complex="italic"/>
    </style:style>
    <style:style style:name="T156" style:family="text">
      <style:text-properties officeooo:rsid="00226f21"/>
    </style:style>
    <style:style style:name="T157" style:family="text">
      <style:text-properties officeooo:rsid="00231960"/>
    </style:style>
    <style:style style:name="T158" style:family="text">
      <style:text-properties fo:language="de" fo:country="DE"/>
    </style:style>
    <style:style style:name="T159" style:family="text">
      <style:text-properties fo:language="de" fo:country="DE" fo:font-style="italic" style:font-style-asian="italic" style:font-style-complex="italic"/>
    </style:style>
    <style:style style:name="T160" style:family="text">
      <style:text-properties fo:language="de" fo:country="DE" fo:font-style="italic" officeooo:rsid="0023c2f9" style:font-style-asian="italic" style:font-style-complex="italic"/>
    </style:style>
    <style:style style:name="T161" style:family="text">
      <style:text-properties fo:language="de" fo:country="DE" fo:font-style="italic" officeooo:rsid="0029f9ca" style:font-style-asian="italic" style:font-style-complex="italic"/>
    </style:style>
    <style:style style:name="T162" style:family="text">
      <style:text-properties officeooo:rsid="0029f9ca"/>
    </style:style>
    <style:style style:name="T163" style:family="text">
      <style:text-properties officeooo:rsid="002c09bf"/>
    </style:style>
    <style:style style:name="T164" style:family="text">
      <style:text-properties fo:font-size="12pt" fo:language="pl" fo:country="PL" fo:font-style="normal" fo:background-color="transparent" loext:char-shading-value="0" style:font-size-asian="12pt" style:font-style-asian="normal" style:font-size-complex="12pt" style:font-style-complex="normal"/>
    </style:style>
    <style:style style:name="T165" style:family="text">
      <style:text-properties fo:font-size="12pt" fo:language="pl" fo:country="PL" fo:font-style="normal" officeooo:rsid="002c637f" fo:background-color="transparent" loext:char-shading-value="0" style:font-size-asian="12pt" style:font-style-asian="normal" style:font-size-complex="12pt" style:font-style-complex="normal"/>
    </style:style>
    <style:style style:name="T166" style:family="text">
      <style:text-properties officeooo:rsid="002c637f"/>
    </style:style>
    <style:style style:name="T167" style:family="text">
      <style:text-properties officeooo:rsid="002cdd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Uwagi do wersji zaadaptowanej:</text:p>
      <text:p text:style-name="P22">Wersja elektroniczna książki została stworzona zgodnie z art. 33 z indeksem 1 Ustawy o prawie autorskim i prawach pokrewnych.</text:p>
      <text:p text:style-name="P22">Zostały zachowane numery stron. Numer danej strony znajduje się nad tekstem danej strony i poprzedza go skrót str.</text:p>
      <text:p text:style-name="P22">Wartości wyrażone w oryginale liczbami rzymskimi w adaptacji przedstawiono cyframi arabskimi <text:span text:style-name="T107">albo słownie</text:span>.</text:p>
      <text:p text:style-name="P2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Zakładki oznaczone literą „p.” i numerem porządkowym znajdują się w treści głównej, w miejscu występowania przypisu.</text:p>
      <text:p text:style-name="P23">Wykaz skrótów</text:p>
      <text:p text:style-name="P23">cz. - <text:span text:style-name="T166">część</text:span></text:p>
      <text:p text:style-name="P23">doi - <text:span text:style-name="T148">digital object identifier</text:span></text:p>
      <text:p text:style-name="P23">druk. - drukarnia</text:p>
      <text:p text:style-name="P37">éd. - éditeur</text:p>
      <text:p text:style-name="P33"><text:span text:style-name="T164">JejMć - </text:span><text:span text:style-name="T165">Jej</text:span><text:span text:style-name="T129">mość</text:span></text:p>
      <text:p text:style-name="P23">J.K.M. - Jego Królewska Mość</text:p>
      <text:p text:style-name="P23">Jmć - <text:span text:style-name="T166">Jegomość</text:span></text:p>
      <text:p text:style-name="P23">ks. - ksiądz</text:p>
      <text:p text:style-name="P23">łac. - <text:span text:style-name="T156">łacina</text:span></text:p>
      <text:p text:style-name="P23">gr. - <text:span text:style-name="T166">grecki</text:span></text:p>
      <text:p text:style-name="P23">Mme - <text:span text:style-name="T151">Madame</text:span></text:p>
      <text:p text:style-name="P23">Mr - <text:span text:style-name="T149">Mister</text:span></text:p>
      <text:p text:style-name="P23">niem. - <text:span text:style-name="T166">niemiecki</text:span></text:p>
      <text:p text:style-name="P23">nlb. - nieliczbowany</text:p>
      <text:p text:style-name="P23">nn. - <text:span text:style-name="T156">następne</text:span></text:p>
      <text:p text:style-name="P25">oryg. - oryginał</text:p>
      <text:p text:style-name="P25">p. - pan</text:p>
      <text:p text:style-name="P23">pol. - <text:span text:style-name="T166">polski</text:span></text:p>
      <text:p text:style-name="P1"><text:span text:style-name="T116">p</text:span><text:span text:style-name="T36">or. - </text:span><text:span text:style-name="T116">p</text:span><text:span text:style-name="T43">orównaj</text:span></text:p>
      <text:p text:style-name="P23"><text:soft-page-break/>przeł. - <text:span text:style-name="T156">przełożył</text:span></text:p>
      <text:p text:style-name="P23">przyp. - <text:span text:style-name="T156">przypis</text:span></text:p>
      <text:p text:style-name="P23">red. - <text:span text:style-name="T156">redaktor</text:span></text:p>
      <text:p text:style-name="P38">s.n. - sine nomine</text:p>
      <text:p text:style-name="P23">Ś. - Święty</text:p>
      <text:p text:style-name="P23">t. - <text:span text:style-name="T156">tom</text:span></text:p>
      <text:p text:style-name="P23">tłum. - <text:span text:style-name="T166">tłumaczenie</text:span></text:p>
      <text:p text:style-name="P23">vol. - <text:span text:style-name="T149">volume</text:span></text:p>
      <text:p text:style-name="P23">wyd. - wydanie</text:p>
      <text:p text:style-name="P23">z. - <text:span text:style-name="T156">zeszyt</text:span></text:p>
      <text:p text:style-name="P36"><text:span text:style-name="T116">z</text:span><text:span text:style-name="T36">ob. - </text:span><text:span text:style-name="T116">z</text:span><text:span text:style-name="T43">obacz</text:span></text:p>
      <text:p text:style-name="P24">Koniec uwag do wersji zaadaptowanej.</text:p>
      <text:p text:style-name="P13"/>
      <text:p text:style-name="P21">Str. 459</text:p>
      <text:p text:style-name="P13">TERMINUS</text:p>
      <text:p text:style-name="P14">t. 21 (2019), z. 4 (53), s. 459-491</text:p>
      <text:p text:style-name="P14">doi:10.4467/20843844TE.19.014.11174</text:p>
      <text:p text:style-name="P8"><text:a xlink:type="simple" xlink:href="http://www.ejournals.eu/Terminus" text:style-name="Internet_20_link" text:visited-style-name="Visited_20_Internet_20_Link"><text:span text:style-name="T2">www.ejournals.eu/Terminus</text:span></text:a></text:p>
      <text:p text:style-name="P14"/>
      <text:p text:style-name="P7"><text:span text:style-name="T9">Elżbieta Zarych</text:span><text:span text:style-name="T2"> </text:span><text:span text:style-name="T117">ID</text:span><text:span text:style-name="T2"> </text:span><text:a xlink:type="simple" xlink:href="http://orcid.org/0000-0002-4796-4419" text:style-name="Internet_20_link" text:visited-style-name="Visited_20_Internet_20_Link"><text:span text:style-name="T82">http://orcid.org/0000-0002-4796-4419</text:span></text:a></text:p>
      <text:p text:style-name="P14">Uniwersytet Jagielloński, Kraków</text:p>
      <text:p text:style-name="P14"><text:a xlink:type="simple" xlink:href="mailto:elzbieta.zarych@uj.edu.pl" text:style-name="Internet_20_link" text:visited-style-name="Visited_20_Internet_20_Link"><text:span text:style-name="T1">elzbieta.zarych@uj.edu.pl</text:span></text:a></text:p>
      <text:p text:style-name="P14"/>
      <text:h text:style-name="P39" text:outline-level="1"><text:span text:style-name="T102">Literatura oświecenia dla dzieci i młodzieży wydawana w </text:span><text:span text:style-name="T130">18</text:span><text:span text:style-name="T102"> wieku na ziemiach polskich - problemy, zjawiska, podziały, tematy</text:span></text:h>
      <text:p text:style-name="P13"/>
      <text:h text:style-name="P40" text:outline-level="2">Abstract</text:h>
      <text:p text:style-name="P27">Enlightenment Literature for Children and Youth Published in the <text:span text:style-name="T139">eighteenth</text:span> Century Poland: Problems, Phenomena, Divisions, Subjects</text:p>
      <text:p text:style-name="P28"/>
      <text:p text:style-name="P29">This paper is synthetic in nature and is devoted to Enlightenment literature for children and youth published in the <text:span text:style-name="T139">eighteenth</text:span> century in Poland. It concerns both literary studies, editing, and book history. The starting point is to look at the existing classifications and divisions of this type of literature and to verify them by rejecting <text:soft-page-break/>the application of the modern measure to <text:span text:style-name="T139">eighteenth</text:span>-century books for young readers. Subsequently, separate determinants of the then literary works for children and youth, as well as the accompanying problems and phenomena, are presented. Typical features and functions of the content and graphic design of the items under discussion are described. Characteristics and descriptions help to define several groups which have been distinguished from the <text:span text:style-name="T139">eighteenth</text:span>-century literature for non-adult readers, in which the following sample works are discussed: 1. Collections, extracts, anthologies; 2. Teachings and models; 3. Advice from governesses; 4. French and German friends of children; 5. Role models for peasant boys; 6. Mr <text:span text:style-name="T102">Campe’s</text:span> instructive books; 7. Parental advice and instructions. This study draws attention to issues and titles not mentioned in previous research on this literature and verifies the current state of knowledge, providing a basis for further consideration and analyses.</text:p>
      <text:p text:style-name="P18"/>
      <text:p text:style-name="P18"><text:span text:style-name="T138">Str. </text:span>460</text:p>
      <text:p text:style-name="P29"><text:span text:style-name="T140">Keywords:</text:span> <text:span text:style-name="T139">eighteenth-</text:span>century publishing repertoires, literature for children and youth, enlightenment printing, typography and layout</text:p>
      <text:p text:style-name="P13"/>
      <text:p text:style-name="P8"><text:span text:style-name="T2">Wiek </text:span><text:span text:style-name="T117">18 </text:span><text:span text:style-name="T111">[</text:span><text:a xlink:type="simple" xlink:href="#Przypis1" text:style-name="Internet_20_link" text:visited-style-name="Visited_20_Internet_20_Link"><text:span text:style-name="T82">przypis 1</text:span></text:a><text:span text:style-name="T111">]</text:span><text:span text:style-name="T2"> </text:span><text:bookmark text:name="p.1"/><text:span text:style-name="T2">to wiek książki. Idee oświeceniowe oraz rozwój technik drukarskich spowodowały pojawianie się nowych drukarni, szerszą i bogatszą edytorsko ofertę wydawców, wzmożony ruch książek oraz coraz większe zainteresowanie czytelników. Zaczęto także wydawać publikacje dla dzieci i młodzieży, dotąd korzystających głównie z tych przeznaczonych dla dorosłych, niekiedy tylko w różny sposób dostosowywanych do wieku, wiedzy i potrzeb małego odbiorcy. Uwzględnienie tej, dotąd pomijanej, grupy czytelniczej wynikało z nowego postrzegania dziecka, z jednej strony dowartościowanego jako członka rodziny i społeczeństwa, a z drugiej uznanego za materiał do ukształtowania. Temu, by stało się rozumnym, wykształconym, cnotliwym człowiekiem i obywatelem </text:span><text:span text:style-name="T59">[</text:span><text:a xlink:type="simple" xlink:href="#Przypis2" text:style-name="Internet_20_link" text:visited-style-name="Visited_20_Internet_20_Link"><text:span text:style-name="T82">przypis 2</text:span></text:a><text:span text:style-name="T59">]</text:span><text:bookmark text:name="p.2"/><text:span text:style-name="T2">, służyła także literatura, odtąd coraz bardziej profilowana.</text:span></text:p>
      <text:p text:style-name="P13"/>
      <text:p text:style-name="P18"><text:span text:style-name="T138">Str. </text:span>461</text:p>
      <text:h text:style-name="P41" text:outline-level="2">Problem osobności</text:h>
      <text:p text:style-name="P9"><text:span text:style-name="T2">Kwestią podstawową w badaniu literatury dla młodego czytelnika jest odróżnienie tej grupy utworów od tych przeznaczonych dla dorosłych. W klasyfikacji zasadniczo </text:span><text:soft-page-break/><text:span text:style-name="T2">stosuje się cztery kryteria: treści, formy, czytelnika i instytucji </text:span><text:span text:style-name="T59">[</text:span><text:a xlink:type="simple" xlink:href="#Przypis3" text:style-name="Internet_20_link" text:visited-style-name="Visited_20_Internet_20_Link"><text:span text:style-name="T1">przypis 3</text:span></text:a><text:span text:style-name="T59">]</text:span><text:bookmark text:name="p.3"/><text:span text:style-name="T2">. Szuka się więc wskazania określonego czytelnika w tekście (we wskazówkach odautorskich, treści, stylu), kształcie edytorskim (formacie, foncie, ilustracjach, ich liczbie, stylu, kolorystyce, sposobie umieszczenia i relacji z tekstem </text:span><text:span text:style-name="T59">[</text:span><text:a xlink:type="simple" xlink:href="#Przypis4" text:style-name="Internet_20_link" text:visited-style-name="Visited_20_Internet_20_Link"><text:span text:style-name="T1">przypis 4</text:span></text:a><text:span text:style-name="T59">]</text:span><text:bookmark text:name="p.4"/><text:span text:style-name="T2">), uwzględnia się przeznaczenie książki przez wydawcę, przyporządkowanie jej przez badaczy, biblioteki, szkoły, krytyków czy jurorów oraz odbiór czytelniczy. Te współczesne kryteria - także i obecnie w wielu przypadkach dyskusyjne i nieostre - w większości nie sprawdzają się w odniesieniu do literatury dla dzieci i młodzieży wydawanej przed wiekiem </text:span><text:span text:style-name="T118">19</text:span><text:span text:style-name="T2">, zanim ukształtował się osobny typ literatury, pisanej odmiennie i specjalnie dla młodych czytelników, wydawanej w innym niż dla dorosłych kształcie, a nierzadko przez wyspecjalizowane w tego typu książkach wydawnictwa.</text:span></text:p>
      <text:p text:style-name="P18"/>
      <text:p text:style-name="P18"><text:span text:style-name="T138">Str. </text:span>462</text:p>
      <text:p text:style-name="P8"><text:span text:style-name="T2">Dziś książka dziecięca jest osobnym fenomenem, w którym istnieje uzależnienie formy druku od odbiorcy </text:span><text:span text:style-name="T59">[</text:span><text:a xlink:type="simple" xlink:href="#Przypis5" text:style-name="Internet_20_link" text:visited-style-name="Visited_20_Internet_20_Link"><text:span text:style-name="T1">przypis 5</text:span></text:a><text:span text:style-name="T59">]</text:span><text:bookmark text:name="p.5"/><text:span text:style-name="T2">, a klasyfikacja tego typu publikacji ze względu na kształt edytorski jest najprostsza i budzi najmniej wątpliwości. Tymczasem w </text:span><text:span text:style-name="T118">18</text:span><text:span text:style-name="T2"> wieku te same oficyny publikowały dla czytelników w różnym wieku i o różnych potrzebach, a książki były do siebie podobne, co wynikało między innymi z możliwości ówczesnych drukarni. Większość wydanych wówczas na ziemiach polskich pozycji dla małych i młodych czytelników to książki w formacie </text:span><text:span text:style-name="T9">octavo</text:span><text:span text:style-name="T2">, popularnym ze względu na poręczność także w literaturze dla dorosłych </text:span><text:span text:style-name="T59">[</text:span><text:a xlink:type="simple" xlink:href="#Przypis6" text:style-name="Internet_20_link" text:visited-style-name="Visited_20_Internet_20_Link"><text:span text:style-name="T1">przypis 6</text:span></text:a><text:span text:style-name="T59">]</text:span><text:bookmark text:name="p.6"/><text:span text:style-name="T2">. Szata graficzna przeciętnej książki oświeceniowej była skromna i niezbyt zróżnicowana: szare czy brązowe okładki zdobiły jedynie napisy i niekiedy niezwiązane z treścią ornamenty (winiety, ramki, motywy roślinne, amorki). Kształt edytorski ówczesnych utworów dla młodych czytelników nie zależał od ich przeznaczenia i nie odbiegał znacząco od tych dla czytelników dorosłych </text:span><text:span text:style-name="T59">[</text:span><text:a xlink:type="simple" xlink:href="#Przypis7" text:style-name="Internet_20_link" text:visited-style-name="Visited_20_Internet_20_Link"><text:span text:style-name="T1">przypis 7</text:span></text:a><text:span text:style-name="T59">]</text:span><text:bookmark text:name="p.7"/><text:span text:style-name="T2">. Fonty czy stosowane winiety były po prostu na stałym wyposażeniu danej drukarni i wskazywały raczej na czas powstania książki, preferencje i gust wydawcy niż na odbiorcę. Elementy słodkie, subtelne czy infantylne, postaci dzieci czy też wyglądających jak dzieci putt nie przynależały - tak jak później - do publikacji „literatury osobnej”, ale po prostu do książki rokokowej. Stąd u Michała Grölla ta sama winieta na stronie tytułowej z puttem pod pochylonym drzewem jest na przykład na </text:span><text:span text:style-name="T9">Teatrze dla użytku młodych</text:span><text:span text:style-name="T2"> [</text:span><text:span text:style-name="T118">…</text:span><text:span text:style-name="T2">] Mme de Genlis (1787), </text:span><text:span text:style-name="T9">Arytmetyce </text:span><text:soft-page-break/><text:span text:style-name="T9">podług reguł Jmć Pana Beniamina Hederichsa</text:span><text:span text:style-name="T2"> [</text:span><text:span text:style-name="T3">…</text:span><text:span text:style-name="T2">] </text:span><text:span text:style-name="T9">dla młodzi szkolnej</text:span><text:span text:style-name="T2"> (1774) i komedii </text:span><text:span text:style-name="T9">Panna na wydaniu</text:span><text:span text:style-name="T2"> (1774) Adama Kazimierza Czartoryskiego.</text:span></text:p>
      <text:p text:style-name="P13"/>
      <text:p text:style-name="P18"><text:span text:style-name="T138">Str. </text:span>463</text:p>
      <text:p text:style-name="P15"><text:span text:style-name="T1">W pułapkę współczesnego myślenia można wpaść także, kierując się w klasyfikacji gatunkiem, stylem czy treścią. W podręcznikach i opracowaniach literatury dawnej dla najmłodszych wymienia się na przykład - czytane rzekomo przez polskie dzieci w oryginale i przekładzie - </text:span><text:span text:style-name="T88">Contes moraux</text:span><text:span text:style-name="T1"> (1761) Jeana-François Marmontela, encyklopedysty i filozofa </text:span><text:span text:style-name="T83">[</text:span><text:a xlink:type="simple" xlink:href="#Przypis8" text:style-name="Internet_20_link" text:visited-style-name="Visited_20_Internet_20_Link"><text:span text:style-name="T83">przypis 8</text:span></text:a><text:span text:style-name="T83">]</text:span><text:bookmark text:name="p.8"/><text:span text:style-name="T1">. Przyporządkowanie tych książek do utworów dla dzieci jest prawdopodobnie wynikiem powiązania z najmłodszymi formy powiastki oraz morału. Tymczasem ani publikowane w czasopismach (w „Warszawskich Ekstraordynaryjnych Tygodniowych Wiadomościach”, potem w „Zabawach Przyjemnych i Pożytecznych” </text:span><text:span text:style-name="T83">[</text:span><text:a xlink:type="simple" xlink:href="#Przypis9" text:style-name="Internet_20_link" text:visited-style-name="Visited_20_Internet_20_Link"><text:span text:style-name="T83">przypis 9</text:span></text:a><text:span text:style-name="T83">]</text:span><text:bookmark text:name="p.9"/><text:span text:style-name="T1">), ani w tomach (od 1767 r. u Grölla w formie tanich ksią</text:span><text:span text:style-name="T90">żek </text:span><text:span text:style-name="T86">[</text:span><text:a xlink:type="simple" xlink:href="#Przypis10" text:style-name="Internet_20_link" text:visited-style-name="Visited_20_Internet_20_Link"><text:span text:style-name="T86">przypis 10</text:span></text:a><text:span text:style-name="T86">]</text:span><text:bookmark text:name="p.10"/><text:span text:style-name="T86">,</text:span><text:span text:style-name="T90"> a u P</text:span><text:span text:style-name="T1">iotra Dufoura w 1776 r. trzy tomy </text:span><text:span text:style-name="T91">Powieści moralnych</text:span><text:span text:style-name="T1"> w przekładzie Tomasza K. Węgierskiego, w latach 1779-1780 cztery tomy </text:span><text:span text:style-name="T91">Powieści moralnych z różnych autorów przez JejMć Pannę Uncy na dopełnienie jakoby powieści p. Marmontela wybranych</text:span><text:span text:style-name="T1"> </text:span><text:span text:style-name="T83">[</text:span><text:a xlink:type="simple" xlink:href="#Przypis11" text:style-name="Internet_20_link" text:visited-style-name="Visited_20_Internet_20_Link"><text:span text:style-name="T83">przypis 11</text:span></text:a><text:span text:style-name="T83">]</text:span><text:span text:style-name="T1"> </text:span><text:bookmark text:name="p.11"/><text:span text:style-name="T1">i w 1794 r. trzy tomy </text:span><text:span text:style-name="T91">Nowych powieści moralnych</text:span><text:span text:style-name="T1"> Marmontela w przekładzie anonimowym) nie były przeznaczone dla dzieci i młodzieży. Czytali je wykształceni, magnaci i szlachta, czytał kró</text:span><text:span text:style-name="T93">l </text:span><text:span text:style-name="T84">[</text:span><text:a xlink:type="simple" xlink:href="#Przypis12" text:style-name="Internet_20_link" text:visited-style-name="Visited_20_Internet_20_Link"><text:span text:style-name="T84">przypis 12</text:span></text:a><text:span text:style-name="T84">]</text:span><text:bookmark text:name="p.12"/><text:span text:style-name="T1">, a tom 1 tłumacz zadedykował księciu Adamowi Czartoryskiemu, także przyszłemu czytelnikowi, jednak brak świadectw powszechnej lektury młodych. Ponadto bliższe przyjrzenie się treści i wymowie </text:span><text:span text:style-name="T91">Powiastek moralnych</text:span><text:span text:style-name="T1"> również wyrzuca je poza lektury dla najmłodszych: ich bohaterowie (akcja nierzadko osadzona w scenerii antyku czy Orientu) to głównie dorośli „po przejściach”, wymowa moralna często jest dwuznaczna, a same utwory według najnowszych badań nie służą nauce moralnej, ale są rodzajem przewrotnego żartu salonowego </text:span><text:span text:style-name="T83">[</text:span><text:a xlink:type="simple" xlink:href="#Przypis13" text:style-name="Internet_20_link" text:visited-style-name="Visited_20_Internet_20_Link"><text:span text:style-name="T83">przypis 13</text:span></text:a><text:span text:style-name="T83">]</text:span><text:bookmark text:name="p.13"/><text:span text:style-name="T1">.</text:span></text:p>
      <text:p text:style-name="P13"/>
      <text:p text:style-name="P18"><text:span text:style-name="T138">Str. </text:span>464</text:p>
      <text:p text:style-name="P9"><text:span text:style-name="T2">Trzeba pamiętać, że wiek </text:span><text:span text:style-name="T119">18</text:span><text:span text:style-name="T2"> jest przełomowy dla książki dla dzieci i młodzieży, a oświecenie to epoka, którą Ryszard Waksmund nazywa „starożytnością literatury dla dzieci” </text:span><text:span text:style-name="T59">[</text:span><text:a xlink:type="simple" xlink:href="#Przypis14" text:style-name="Internet_20_link" text:visited-style-name="Visited_20_Internet_20_Link"><text:span text:style-name="T1">przypis 14</text:span></text:a><text:span text:style-name="T59">]</text:span><text:bookmark text:name="p.14"/><text:span text:style-name="T2">. Z jednej strony to paradoksalnie „archaiczne początki” tej literatury, a z drugiej jej okres klasyczny, w którym wykształcają się pierwsze zasady i konwencje tworzenia dla młodego czytelnika, od tej pory zawsze będące dla niej </text:span><text:soft-page-break/><text:span text:style-name="T2">punktem odniesienia </text:span><text:span text:style-name="T59">[</text:span><text:a xlink:type="simple" xlink:href="#Przypis15" text:style-name="Internet_20_link" text:visited-style-name="Visited_20_Internet_20_Link"><text:span text:style-name="T1">przypis 15</text:span></text:a><text:span text:style-name="T59">]</text:span><text:bookmark text:name="p.15"/><text:span text:style-name="T2">. Stąd do dziś pisuje się w duchu oświeceniowym (pedagogicznie, moralizatorsko), sięgając do ówczesnych gatunków i rozwiązań (przez co ten sposób pisania uważa się często za właściwy literaturze dla dzieci), a także czytuje się wiele klasycznych obecnie, a powstałych wówczas utworów, które ocenia się z perspektywy ich późniejszej recepcji. Dlatego też klasyfikuje się osiemnastowieczne utwory, takie jak </text:span><text:span text:style-name="T9">Przypadki Robinsona Krusoe</text:span><text:span text:style-name="T2"> Daniela Defoe (1719; tłum. J.C. Albertrandi, Warszawa: Michał Gröll, 1769) czy </text:span><text:span text:style-name="T9">Podróże kapitana Guliwera w różne kraje dalekie</text:span><text:span text:style-name="T2"> Jonathana Swifta (1726; tłum. </text:span><text:span text:style-name="T5">a</text:span><text:span text:style-name="T2">nonimowe </text:span><text:span text:style-name="T59">[</text:span><text:a xlink:type="simple" xlink:href="#Przypis16" text:style-name="Internet_20_link" text:visited-style-name="Visited_20_Internet_20_Link"><text:span text:style-name="T1">przypis 16</text:span></text:a><text:span text:style-name="T59">]</text:span><text:span text:style-name="T2"> </text:span><text:bookmark text:name="p.16"/><text:span text:style-name="T2">z przeróbki francuskiej, Supraśl: Drukarnia Bazylianów, 1784</text:span><text:span text:style-name="T5">)</text:span><text:span text:style-name="T2"> </text:span><text:span text:style-name="T59">[</text:span><text:a xlink:type="simple" xlink:href="#Przypis17" text:style-name="Internet_20_link" text:visited-style-name="Visited_20_Internet_20_Link"><text:span text:style-name="T1">przypis 17</text:span></text:a><text:span text:style-name="T59">]</text:span><text:bookmark text:name="p.17"/><text:span text:style-name="T2">, jako lektury dla dzieci i młodzieży </text:span><text:span text:style-name="T59">[</text:span><text:a xlink:type="simple" xlink:href="#Przypis18" text:style-name="Internet_20_link" text:visited-style-name="Visited_20_Internet_20_Link"><text:span text:style-name="T1">przypis 18</text:span></text:a><text:span text:style-name="T59">]</text:span><text:bookmark text:name="p.18"/><text:span text:style-name="T2">. </text:span><text:span text:style-name="T4">O</text:span><text:span text:style-name="T2">kreślając przynależność tych fantastycznych i przygodowych utworów, patrzy się bowiem na nie z perspektywy </text:span><text:span text:style-name="T119">21</text:span><text:span text:style-name="T2"> wieku i dzisiejszych czytelników, z ich wiedzą i gustami, a jednocześnie nakłada się na to kontekst 300 lat funkcjonowania różnego rodzaju adaptacji i przeróbek.</text:span></text:p>
      <text:p text:style-name="P13"/>
      <text:p text:style-name="P18"><text:span text:style-name="T138">Str. </text:span>465</text:p>
      <text:p text:style-name="P9"><text:span text:style-name="T2">Podobne wątpliwości budzi przyporządkowanie do ówczesnych książek dla dzieci i młodzieży na przykład </text:span><text:span text:style-name="T9">Inkasów czyli zniszczenia Państwa Peru</text:span><text:span text:style-name="T2"> Marmontela (1779; 2 tomy, tłum. Stanisław Kłokowski, Warszawa: Michał Gröll, 1781, wyd. 2 - Lwów 1794). Oczywiście mamy świadectwa lektury tych książek przez ówczesnych młodych, choćby Defoe przez Juliana Ursyna Niemcewicza </text:span><text:span text:style-name="T59">[</text:span><text:a xlink:type="simple" xlink:href="#Przypis19" text:style-name="Internet_20_link" text:visited-style-name="Visited_20_Internet_20_Link"><text:span text:style-name="T1">przypis 19</text:span></text:a><text:span text:style-name="T59">]</text:span><text:span text:style-name="T2"> </text:span><text:bookmark text:name="p.19"/><text:span text:style-name="T2">czy </text:span><text:span text:style-name="T9">Inkasów</text:span><text:span text:style-name="T2"> Marmontela przez Adama Mickiewicza </text:span><text:span text:style-name="T59">[</text:span><text:a xlink:type="simple" xlink:href="#Przypis20" text:style-name="Internet_20_link" text:visited-style-name="Visited_20_Internet_20_Link"><text:span text:style-name="T1">przypis 20</text:span></text:a><text:span text:style-name="T59">]</text:span><text:bookmark text:name="p.20"/><text:span text:style-name="T2">, ale trzeba pamiętać, że utwory te nie powstały dla tej grupy czytelniczej, ale dla szerokiego kręgu. Były one jedynie przez tę grupę - jak to ujmuje Krystyna Bednarska-Ruszajowa - „przechwytywane” jako atrakcyjne </text:span><text:span text:style-name="T59">[</text:span><text:a xlink:type="simple" xlink:href="#Przypis21" text:style-name="Internet_20_link" text:visited-style-name="Visited_20_Internet_20_Link"><text:span text:style-name="T1">przypis 21</text:span></text:a><text:span text:style-name="T59">]</text:span><text:bookmark text:name="p.21"/><text:span text:style-name="T2">. Utworów tych nie można więc badać jako przynależnych do osiemnastowiecznej literatury dla dzieci i młodzieży, ani nawet dwuadresowej, ale jedynie elitarnie, jako lektury wybitnych młodych jednostek, najczęściej dobrze urodzonych. Podobnie jest w przypadku bajek Ezopa czy Krasickiego, utworów fantastycznych czy jarmarcznych </text:span><text:span text:style-name="T59">[</text:span><text:a xlink:type="simple" xlink:href="#Przypis22" text:style-name="Internet_20_link" text:visited-style-name="Visited_20_Internet_20_Link"><text:span text:style-name="T1">przypis 22</text:span></text:a><text:span text:style-name="T59">]</text:span><text:bookmark text:name="p.22"/><text:span text:style-name="T2">, romansów rycerskich, awantur arabskich itd. Tematyka bajkowa, zwierzęca, przygodowa itd., będąca dzisiaj wskazówką przeznaczenia dla najmłodszych, jest myląca i narzuca ówczesnemu czytelnictwu oraz rynkowi wydawniczemu </text:span><text:span text:style-name="T120">18</text:span><text:span text:style-name="T2"> wieku dzisiejsze reguły. Tymczasem to utwory dla szerokiego grona czytelników, głównie dorosłych </text:span><text:span text:style-name="T59">[</text:span><text:a xlink:type="simple" xlink:href="#Przypis23" text:style-name="Internet_20_link" text:visited-style-name="Visited_20_Internet_20_Link"><text:span text:style-name="T1">przypis 23</text:span></text:a><text:span text:style-name="T59">]</text:span><text:bookmark text:name="p.23"/><text:span text:style-name="T2">, które z czasem poszerzyły zasięg lub zmieniły adresata i zawędrowały (ze względu na określone cechy) do pokoju dziecięcego. Za przeznaczone dla najmłodszych można </text:span><text:soft-page-break/><text:span text:style-name="T2">uznać jedynie ich wersje dostosowane i opatrzone wskazówką o przeznaczeniu, na przykład dwujęzyczne wydanie </text:span><text:span text:style-name="T9">Ezop w wesołym humorze, albo wybrane jego bajki, z naukami moralnymi i wierszykami, tudzież najpiękniejsze bajeczki Fedra, Pilpego i pana de La Motte</text:span><text:span text:style-name="T2"> [</text:span><text:span text:style-name="T6">…</text:span><text:span text:style-name="T2">] (Michał Gröll, 1769) </text:span><text:span text:style-name="T59">[</text:span><text:a xlink:type="simple" xlink:href="#Przypis24" text:style-name="Internet_20_link" text:visited-style-name="Visited_20_Internet_20_Link"><text:span text:style-name="T1">przypis 24</text:span></text:a><text:span text:style-name="T59">]</text:span><text:bookmark text:name="p.24"/><text:span text:style-name="T2">.</text:span></text:p>
      <text:p text:style-name="P13"/>
      <text:p text:style-name="P18"><text:span text:style-name="T138">Str. </text:span>466</text:p>
      <text:p text:style-name="P14">Osobno rozpatrywane powinny być też utwory napisane z myślą o dorosłych, a wykorzystywane w edukacji, wystawiane w teatrach szkolnych itp.</text:p>
      <text:p text:style-name="P13"><text:span text:style-name="T1">W klasyfikacji ówczesnych książek przeznaczonych dla dzieci należy więc kierować się przede wszystkim zamierzeniem autora oraz wydawcy, jednoznacznym wskazaniem na tego typu czytelnika. Zwłaszcza że - jak pisze Bednarska-Ruszajowa - w oświeceniu nie istniał adresat potencjalny, ale zawsze założony (przez autora, wydawcę, drukarza), </text:span><text:span text:style-name="T94">o </text:span><text:span text:style-name="T1">czym informację umieszczano w tytule, przedmowie, treści itd. </text:span><text:span text:style-name="T83">[</text:span><text:a xlink:type="simple" xlink:href="#Przypis25" text:style-name="Internet_20_link" text:visited-style-name="Visited_20_Internet_20_Link"><text:span text:style-name="T83">przypis 25</text:span></text:a><text:span text:style-name="T83">]</text:span><text:span text:style-name="T1"> </text:span><text:bookmark text:name="p.25"/><text:span text:style-name="T1">Kryterium to jest więc w przypadku utworów osiemnastowiecznych podstawowe, istotny jest też wyznacznik stosowany współcześnie, a oparty na dawnym wzorcu: wiek głównego bohatera czy bohaterów, a także odpowiednie dla danego wieku treści i przesłanie; oczywiście w stosunku do ówczesnych dzieci i nastolatków, nie zaś dzisiejszych.</text:span></text:p>
      <text:p text:style-name="P17"><text:span text:style-name="T1">Z drugiej strony trudno uznać jednoznacznie za książki dla niedorosłych czytelników takie, w których przeznaczenie dla dzieci czy młodzieży pojawia się w tytule, natomiast nie wskazuje na nie do końca treść. Są to najczęściej wszelkiego rodzaju rady, exempla </text:span><text:span text:style-name="T94">i </text:span><text:span text:style-name="T1">historie, z których - jak sądzą autorzy i wydawcy - wszyscy czytelnicy, w tym także ci młodzi, którzy powinni się uczyć życia, mogą wyciągnąć jakąś naukę. Przykładem jest choćby zbiór korespondencji sąsiadów-szlachciców </text:span><text:span text:style-name="T91">Polak sensat w liście, w komplemencie polityk, w mowach statysta, na przykład dany szkolnej młodzi</text:span><text:span text:style-name="T1"> Wojciecha Bystrzynowskiego (Lublin: Drukarnia Jezuitów, 1730). Dla szerokiego grona czytelników (jak podano w przedmowie: dla każdego poczciwego człowieka), mimo umieszczenia w tytule „młodzi”, jest też przeznaczony zbiór wykładów o świecie i cnocie autorstwa Eustachego Le Noble </text:span><text:span text:style-name="T91">Szkoła świata albo nauka jednego ojca dana synowi swemu, jak ma żyć i postępować w świecie, na rozmowy podzielona</text:span><text:span text:style-name="T1"> [</text:span><text:span text:style-name="T95">…</text:span><text:span text:style-name="T1">] </text:span><text:span text:style-name="T91">dla pożytku powszechnego młodzi polskiej</text:span><text:span text:style-name="T1"> [</text:span><text:span text:style-name="T95">…</text:span><text:span text:style-name="T1">] (oryg. 1715; pol., Królewiec: Jan Henryk Hartung, t. 1 - 1755, t. 2 - 1761; wznowienie całości - Michał Gröll, 1778) w przekładzie Mikołaja Rudominy-Dusiackiego </text:span><text:span text:style-name="T83">[</text:span><text:a xlink:type="simple" xlink:href="#Przypis26" text:style-name="Internet_20_link" text:visited-style-name="Visited_20_Internet_20_Link"><text:span text:style-name="T83">przypis 26</text:span></text:a><text:span text:style-name="T83">]</text:span><text:bookmark text:name="p.26"/><text:span text:style-name="T1">.</text:span></text:p>
      <text:p text:style-name="P13"/>
      <text:p text:style-name="P18"><text:soft-page-break/><text:span text:style-name="T138">Str. </text:span>467</text:p>
      <text:p text:style-name="P14">Tego typu książki należy wydzielić jako osobną grupę, jako przeznaczone dla różnych czytelników, w tym i młodych, jednak trudno stwierdzić, czy i w jakim zakresie sięgali oni po te utwory.</text:p>
      <text:p text:style-name="P8"><text:span text:style-name="T2">Jeszcze jedną budzącą wątpliwości grupę stanowią teksty standardowo przypisywane odbiorcy dziecięcemu, a skierowane raczej do rodziców i wychowawców, w których to utworach dzieci są jedynie tematem i przedmiotem nauk czy obserwacji. Należy do nich choćby znany wiersz zawierający dawne metody wychowawcze </text:span><text:span text:style-name="T9">Różdżką Duch Święty dziateczki</text:span><text:span text:style-name="T2"> [</text:span><text:span text:style-name="T6">…</text:span><text:span text:style-name="T2">] Znajdujemy go w </text:span><text:span text:style-name="T120">18</text:span><text:span text:style-name="T2"> wieku w tomie </text:span><text:span text:style-name="T9">Nauka chrześcijańska katolicka rzymska prawdziwa</text:span><text:span text:style-name="T2"> (Wilno: Drukarnia Akademicka </text:span><text:span text:style-name="T72">Societatis Jesu</text:span><text:span text:style-name="T2">, 1729) </text:span><text:span text:style-name="T59">[</text:span><text:a xlink:type="simple" xlink:href="#Przypis27" text:style-name="Internet_20_link" text:visited-style-name="Visited_20_Internet_20_Link"><text:span text:style-name="T1">przypis 27</text:span></text:a><text:span text:style-name="T59">]</text:span><text:bookmark text:name="p.27"/><text:span text:style-name="T2">, jak i</text:span><text:span text:style-name="T9"> Nowy elementarz duchowny dziecinnego ćwiczenia z przydatkiem nabożeństwa porannego, wieczornego i inszych modlitw oraz z wykładem mszy świętej i katechizmem, teraz nowemi wokabulami przyozdobiony</text:span><text:span text:style-name="T2"> (Kraków: Drukarnia Akademicka, 1769). Takie utwory były dość popularne w </text:span><text:span text:style-name="T120">17</text:span><text:span text:style-name="T2"> wieku, ale wznawiano je i publikowano w tym duchu nowe (choć rzadziej) także w kolejnym stuleciu </text:span><text:span text:style-name="T59">[</text:span><text:a xlink:type="simple" xlink:href="#Przypis28" text:style-name="Internet_20_link" text:visited-style-name="Visited_20_Internet_20_Link"><text:span text:style-name="T1">przypis 28</text:span></text:a><text:span text:style-name="T59">]</text:span><text:bookmark text:name="p.28"/><text:span text:style-name="T2">. To raczej wsparcie dla rodziców i potencjalne ostrzeżenie dla dzieci niż lektura dla najmłodszych.</text:span></text:p>
      <text:p text:style-name="P13"/>
      <text:p text:style-name="P18"><text:span text:style-name="T138">Str. </text:span>468</text:p>
      <text:h text:style-name="P41" text:outline-level="2">Podziały, cechy i funkcje</text:h>
      <text:p text:style-name="P14"><text:span text:style-name="T1">Opracowujący temat literatury dla dzieci i młodzieży, która ukazała się w Polsce w oświeceniu, starają się ją podzielić według różnych kategorii. Najczęstszy jest podział na utwory tłumaczone (a w ich obrębie francuskie i niemieckie) oraz rodzime (głównie antologie zawierające utwory polskich poetów). Taki podział występuje choćby w monografii Izabeli Kaniowskiej-Lewańskiej </text:span><text:span text:style-name="T91">Literatura dla dzieci i młodzieży do roku 1864</text:span><text:span text:style-name="T1"> (1980), będącej podstawowym źródłem dla zajmujących się literaturą dla najmłodszy </text:span><text:span text:style-name="T83">[</text:span><text:a xlink:type="simple" xlink:href="#Przypis29" text:style-name="Internet_20_link" text:visited-style-name="Visited_20_Internet_20_Link"><text:span text:style-name="T83">przypis 29</text:span></text:a><text:span text:style-name="T83">]</text:span><text:bookmark text:name="p.29"/><text:span text:style-name="T1">. Jednak, jeśli przyjrzymy się bliżej tym utworom, podział ten okazuje się bezzasadny. Rzeczywiście większość utworów dla małych czytelników to przekłady z francuskiego, będącego wówczas językiem ludzi wykształconych, ale z przekładami z niemieckiego sprawa nie jest tak jasna, gdyż niejednokrotnie bywają one zapośredniczone przez francuski albo wręcz są utworami (mniej lub bardziej zmienionymi) francuskimi. Podobnie bywa z tekstami uważanymi za polskie. Są też utwory francuskie, które dotarły do nas przez przekład z niemieckiego. Niejednokrotnie trudno jest określić źródło, autora czy język </text:span><text:soft-page-break/><text:span text:style-name="T1">przekładu; brak skrupulatności w ich podawaniu wynikał z tego, że od tego, kto go napisał czy przełożył, ważniejsza była wówczas zawartość i wymowa tekstu. Dochodzi też odmienna filozofia przekładu, często dość swobodnego, udomowionego, na granicy adaptacji. Podział ze względu na język pochodzenia uniemożliwia także ówczesne zamiłowanie do tworzenia kompilacji czy antologii mieszających utwory rodzime, tłumaczone wprost i zapośredniczone, adaptowane w różny sposób i w różnym zakresie.</text:span></text:p>
      <text:p text:style-name="P15">Równie trudno byłoby wprowadzić podział ze względu na gatunek, cechą charakterystyczną utworów osiemnastowiecznych jest bowiem synkretyzm.</text:p>
      <text:p text:style-name="P13"/>
      <text:p text:style-name="P18"><text:span text:style-name="T138">Str. </text:span>469</text:p>
      <text:p text:style-name="P14"><text:span text:style-name="T1">W wielu tomach - nie tylko w zbiorach - znajdujemy utwory różnej przynależności, opowiadania, baśnie, utwory poetyckie (poematy, bajki, pieśni) i teatralne, mowy, zagadki itd. </text:span><text:span text:style-name="T83">[</text:span><text:a xlink:type="simple" xlink:href="#Przypis30" text:style-name="Internet_20_link" text:visited-style-name="Visited_20_Internet_20_Link"><text:span text:style-name="T83">przypis 30</text:span></text:a><text:span text:style-name="T83">]</text:span><text:span text:style-name="T1"> </text:span><text:bookmark text:name="p.30"/><text:span text:style-name="T1">Zróżnicowanie dotyczy także stylu, idącego to w stronę beletrystyki, służącej często pedagogice, to publicystyki </text:span><text:span text:style-name="T83">[</text:span><text:a xlink:type="simple" xlink:href="#Przypis31" text:style-name="Internet_20_link" text:visited-style-name="Visited_20_Internet_20_Link"><text:span text:style-name="T83">przypis 31</text:span></text:a><text:span text:style-name="T83">]</text:span><text:bookmark text:name="p.31"/><text:span text:style-name="T1">. Utwory dla niedorosłych czytelników w tej epoce są więc często mieszanką utworów pochodzących z różnych języków, różnych gatunków, stylów, treści. Służy to z jednej strony urozmaiceniu lektury (co w czasach, gdy książka była wciąż dla wielu kosztownym nabytkiem, było wielką zaletą), a z drugiej - jej wielofunkcyjności.</text:span></text:p>
      <text:p text:style-name="P15"><text:span text:style-name="T1">Niezwykle ważną kwestią, jeśli nie najważniejszą, jest bowiem funkcja publikacji. Oświecenie, opierając się na poglądach pisarzy starożytnych (Arystotelesa, Horacego, Cycerona, Kwintyliana), stworzyło wytyczne dotyczące roli literatury, która miała uczyć (</text:span><text:span text:style-name="T97">docere</text:span><text:span text:style-name="T1">), wzruszać (</text:span><text:span text:style-name="T97">movere</text:span><text:span text:style-name="T1">), bawić/dostarczać przyjemności (</text:span><text:span text:style-name="T97">delectare</text:span><text:span text:style-name="T1">), a także przynosić pożytek (</text:span><text:span text:style-name="T97">prodesse</text:span><text:span text:style-name="T1">). Funkcje poznawcza, wychowawcza (ideowo-moralizatorska </text:span><text:span text:style-name="T83">[</text:span><text:a xlink:type="simple" xlink:href="#Przypis32" text:style-name="Internet_20_link" text:visited-style-name="Visited_20_Internet_20_Link"><text:span text:style-name="T83">przypis 32</text:span></text:a><text:span text:style-name="T83">]</text:span><text:bookmark text:name="p.32"/><text:span text:style-name="T1">) i rozrywkowa </text:span><text:span text:style-name="T83">[</text:span><text:a xlink:type="simple" xlink:href="#Przypis33" text:style-name="Internet_20_link" text:visited-style-name="Visited_20_Internet_20_Link"><text:span text:style-name="T83">przypis 33</text:span></text:a><text:span text:style-name="T83">]</text:span><text:span text:style-name="T1"> </text:span><text:bookmark text:name="p.33"/><text:span text:style-name="T1">pożytecznej literatury najwyraźniej widoczne są w utworach skierowanych do czytelnika niedorosłego, który stał się obiektem kształtowania, a dydaktyzm takiej literatury do dziś jest podstawowym wyróżnikiem utworów osobnych </text:span><text:span text:style-name="T83">[</text:span><text:a xlink:type="simple" xlink:href="#Przypis34" text:style-name="Internet_20_link" text:visited-style-name="Visited_20_Internet_20_Link"><text:span text:style-name="T83">przypis 34</text:span></text:a><text:span text:style-name="T83">]</text:span><text:bookmark text:name="p.34"/><text:span text:style-name="T1">. Literatura miała dostarczać dzieciom i młodzieży wiedzy o świecie, wskazywać cele, wzorce i zasady właściwego postępowania oraz przekonywać do stosowania się do nich, stać się użyteczną nauczycielką życia i cnoty </text:span><text:span text:style-name="T83">[</text:span><text:a xlink:type="simple" xlink:href="#Przypis35" text:style-name="Internet_20_link" text:visited-style-name="Visited_20_Internet_20_Link"><text:span text:style-name="T83">przypis 35</text:span></text:a><text:span text:style-name="T83">]</text:span><text:bookmark text:name="p.35"/><text:span text:style-name="T1">. Celom tym podporządkowana była forma i treść pożytecznych, obyczajnych, stosownych i uciesznych utworów.</text:span></text:p>
      <text:p text:style-name="P13"/>
      <text:p text:style-name="P18"><text:soft-page-break/><text:span text:style-name="T138">Str. </text:span>470</text:p>
      <text:p text:style-name="P13">Owa wielofunkcyjność literatury wyklucza jednak także podział wydawanych wówczas utworów dla dzieci i młodzieży ze względu na funkcje.</text:p>
      <text:p text:style-name="P30"><text:span text:style-name="T102">Kompilacyjność, synkretyzm, wielotematyczność i wielofunkcyjność sprawiają, że utwory tego czasu - pod wieloma względami podobne - niezwykle trudno jest podzielić, a brak prostych rozwiązań każe szukać bardziej złożonych. Tym, co wyraźnie wyróżnia wiele tekstów, jest adresat: są książki skierowane do dziewcząt i do chłopców, a także niejednokrotnie do określonej warstwy społecznej. Czynnikiem wyróżniającym jest też osoba autora: jego pochodzenie, wykształcenie, zajęcie czy poglądy, istotnie rzutujące na kształt i tematykę dzieła, a także postawa, jaką prezentuje. Te dwa podstawowe wyznaczniki - autor i adresat - łączą się w różny sposób z tematyką dzieła, jego formą, ujęciem tematu czy językiem. Skrzyżowanie tych kategorii pozwala wyróżnić kilka podstawowych grup wśród książek oświecenia wydanych w </text:span><text:span text:style-name="T131">18</text:span><text:span text:style-name="T102"> wieku na ziemiach polskich z myślą o niedorosłych czytelnikach.</text:span></text:p>
      <text:p text:style-name="P13"/>
      <text:h text:style-name="P41" text:outline-level="2">Zbiory, wypisy, antologie</text:h>
      <text:p text:style-name="P13">Utwory tej grupy z jednej strony nawiązują do barokowych sylw, z drugiej - spełniają założenia dobrej oświeceniowej książki dla dzieci i młodzieży, a więc łączącej w jednym tomie rozmaitość i bogactwo treści oraz realizującej wszystkie ważne funkcje. Wśród tych zbiorów są zarówno tomy w całości tłumaczone, zawierające teksty autorów rodzimych i obcych, jak i takie, których autorów i pochodzenie trudno określić.</text:p>
      <text:p text:style-name="P15">Przekładem z francuskiego są wydane w 1787 roku w Warszawie u Dufoura dwa tomy zatytułowane <text:span text:style-name="T141">Wyborne zdania i myśli, czyli Apophtegmata i powieści starożytnych mężów sławnych wyjęte z Plutarcha, Diogenesa Laercjusza, Eliana, Ateneusza, Stobea, Makrobiusza i innych</text:span> Mikołaja Perota d’Ablancourta w przekładzie kasztelana mazowieckiego Franciszka Podoskiego.</text:p>
      <text:p text:style-name="P13"/>
      <text:p text:style-name="P18"><text:span text:style-name="T138">Str. </text:span>471</text:p>
      <text:p text:style-name="P16"><text:span text:style-name="T1">Oprócz tekstów nawiązujących do tradycji parenetycznej </text:span><text:span text:style-name="T83">[</text:span><text:a xlink:type="simple" xlink:href="#Przypis36" text:style-name="Internet_20_link" text:visited-style-name="Visited_20_Internet_20_Link"><text:span text:style-name="T83">przypis 36</text:span></text:a><text:span text:style-name="T83">]</text:span><text:span text:style-name="T1"> </text:span><text:bookmark text:name="p.36"/><text:span text:style-name="T1">znalazły się w nich też, co ciekawe, zapewniające rozrywkę i pełne fantazji bajki Perraulta. Charakter parenetyczno-edukacyjny ma także - zawierający 48 utworów narracyjnych wierszem i prozą (anegdoty, bajki, sielanki, powieści wschodnie) o problematyce moralnej - tom </text:span><text:span text:style-name="T91">Biblioteka dziecinna. Dzieło dla rozrywki młodych </text:span><text:soft-page-break/><text:span text:style-name="T91">umysłów, prostowania serc do cnoty i odrażenia od występków, z pisarzów dawnych i tegoczesnych zebrane prozą i wierszem z francuskiego przełożone</text:span><text:span text:style-name="T1"> (Warszawa: Drukarnia J.K.M. i Rzeczypospolitej, 1783 </text:span><text:span text:style-name="T83">[</text:span><text:a xlink:type="simple" xlink:href="#Przypis37" text:style-name="Internet_20_link" text:visited-style-name="Visited_20_Internet_20_Link"><text:span text:style-name="T83">przypis 37</text:span></text:a><text:span text:style-name="T83">]</text:span><text:bookmark text:name="p.37"/><text:span text:style-name="T1">; wyd. 2 - 1796) w przekładzie związanego z Rzeszowem pijara Kajetana Karniewskiego.</text:span></text:p>
      <text:p text:style-name="P13">Trzy spośród zbiorów przełożonych z francuskiego tytułem sugerują tematykę sentymentalną. Jednakże i w <text:span text:style-name="T141">Zbiorze powieści moralnych wyjętych z dzieł różnych najpóźniejszych tego wieku autorów dla dzieci przez pana Gessnera, z których się zabawić i cnotę miłować mogą</text:span> (brak tłum., Warszawa: Drukarnia Księży Misjonarzy, 1790), i w <text:span text:style-name="T141">Zabawce serc czułych. Z francuskiego przez Karolinę Czermińską starościankę drohomyślską</text:span> (Kraków: Ignacy Grebel, 1785), prócz utworów Gessnera, znajdują się też zgoła niesentymentalne powiastki, między innymi Marmontela, zaprzysięgłego wroga filozofii Rousseau. Wpływy szwajcarskiego poety widoczne są także w anonimowym tomie <text:span text:style-name="T141">Bukiet dla matek i dzieci, albo wdzięki dzieciństwa i rozkosze macierzyńskiej miłości</text:span> (Warszawa: Piotr Zawadzki, 1794). Trudno stwierdzić, czy zawarte w nim czułe refleksje, „idyllki” prozą i różne maksymy to wolne przekłady czy utwory własne.</text:p>
      <text:p text:style-name="P31"><text:span text:style-name="T102">Za pośrednictwem francuskiego udostępniono polskim czytelnikom służący ich edukacji [</text:span><text:span text:style-name="T103">Wybór</text:span><text:span text:style-name="T102">] </text:span><text:span text:style-name="T103">krótkich powieści, anekdotów, bajek, komedii, rozmów itd., przystosowanych do użycia i pojęcia dzieci obojej płci wszelakiego wieku</text:span><text:span text:style-name="T102"> [</text:span><text:span text:style-name="T131">…</text:span><text:span text:style-name="T102">] (Warszawa [s.n.] 1792). Jak podaje podtytuł, jego „wszystkie prawie kawałki są wyjęte i przełożone z obcych języków na język francuski”, trudno jednak jednoznacznie określić pierwotne języki i źródła owych wyimków.</text:span></text:p>
      <text:p text:style-name="P13"/>
      <text:p text:style-name="P18"><text:span text:style-name="T138">Str. </text:span>472</text:p>
      <text:p text:style-name="P9"><text:span text:style-name="T2">Mieszankę utworów polskich i przełożonych (najczęściej z francuskiego </text:span><text:span text:style-name="T59">[</text:span><text:a xlink:type="simple" xlink:href="#Przypis38" text:style-name="Internet_20_link" text:visited-style-name="Visited_20_Internet_20_Link"><text:span text:style-name="T1">przypis 38</text:span></text:a><text:span text:style-name="T59">]</text:span><text:bookmark text:name="p.38"/><text:span text:style-name="T2">) z najważniejszego polskiego czasopisma oświeceniowego zawiera zbiór </text:span><text:span text:style-name="T9">Zdrowe rady dla młodzieży z „Monitora” wybrane i dla powszechnego pożytku osobno przedrukowane</text:span><text:span text:style-name="T2"> (Warszawa: Mitzler de Kolof, 1777). Także liczne antologie na pograniczu literatury pięknej i podręcznika, napisane przez nauczycieli - niezależnie od polskich autorów na okładce - trudno uznać za rodzime </text:span><text:span text:style-name="T59">[</text:span><text:a xlink:type="simple" xlink:href="#Przypis39" text:style-name="Internet_20_link" text:visited-style-name="Visited_20_Internet_20_Link"><text:span text:style-name="T1">przypis 39</text:span></text:a><text:span text:style-name="T59">]</text:span><text:bookmark text:name="p.39"/><text:span text:style-name="T2">. Nazwiskiem Antoniego Prokopowicza, pijara i nauczyciela w krakowskim kolegium i seminarium pijarskim, podpisane są trzy utwory. Pierwszy to </text:span><text:span text:style-name="T9">Nauka z przypadku, czyli moralne wierszem powieści do obyczajów młodzi przystosowane</text:span><text:span text:style-name="T2">, wydana w 1784 roku anonimowo w Krakowie u Grebla, a przypisywana (na co wskazywał sam </text:span><text:soft-page-break/><text:span text:style-name="T2">Prokopowicz) Maksymilianowi Popławskiemu </text:span><text:span text:style-name="T59">[</text:span><text:a xlink:type="simple" xlink:href="#Przypis40" text:style-name="Internet_20_link" text:visited-style-name="Visited_20_Internet_20_Link"><text:span text:style-name="T1">przypis 40</text:span></text:a><text:span text:style-name="T59">]</text:span><text:bookmark text:name="p.40"/><text:span text:style-name="T2">. Podobnie jak drugi tekst - </text:span><text:span text:style-name="T9">Usposobienie do dalszych nauk</text:span><text:span text:style-name="T2"> [</text:span><text:span text:style-name="T121">…</text:span><text:span text:style-name="T2">] - </text:span><text:span text:style-name="T9">Nauka</text:span><text:span text:style-name="T127">…</text:span><text:span text:style-name="T2"> została napisana dla jednego z wychowanków, kasztelanica sądeckiego Alojzego Andrzeja Ankwicza </text:span><text:span text:style-name="T59">[</text:span><text:a xlink:type="simple" xlink:href="#Przypis41" text:style-name="Internet_20_link" text:visited-style-name="Visited_20_Internet_20_Link"><text:span text:style-name="T1">przypis 41</text:span></text:a><text:span text:style-name="T59">]</text:span><text:bookmark text:name="p.41"/><text:span text:style-name="T59">.</text:span><text:span text:style-name="T2"> W wierszowanej opowieści mali i naiwni bohaterowie ze szlacheckich rodzin (Wojtuś i Karol) wychodzą na spacer i tu przyroda (za Rousseau) dostarcza okazji do nauki i wychowania: nie można nauczyć śpiewać słowika i nie zniszczyć urody schwytanego motyla, co wyjaśnia im mentor, porównując tresurę ptaków do wychowania dzieci, opowiadając o starości i opatrując każdy wiersz Horacjańską maksymą </text:span><text:span text:style-name="T59">[</text:span><text:a xlink:type="simple" xlink:href="#Przypis42" text:style-name="Internet_20_link" text:visited-style-name="Visited_20_Internet_20_Link"><text:span text:style-name="T1">przypis 42</text:span></text:a><text:span text:style-name="T59">]</text:span><text:bookmark text:name="p.42"/><text:span text:style-name="T2">. Prokopowicz stworzył również utwór dla dziewcząt kształcących się u prezentek krakowskich zatytułowany </text:span><text:span text:style-name="T9">Wypisy z ksiąg i rękopisów</text:span><text:span text:style-name="T2"> (druk. Anny Dziedzicki i Sukcessorów, 1790), w którym zamieścił fragmenty własnych przekładów, a także bajki Ignacego Krasickiego, wiersze Elżbiety Drużbackiej i Wincentego Ignacego Marewicza </text:span><text:span text:style-name="T59">[</text:span><text:a xlink:type="simple" xlink:href="#Przypis43" text:style-name="Internet_20_link" text:visited-style-name="Visited_20_Internet_20_Link"><text:span text:style-name="T1">przypis 43</text:span></text:a><text:span text:style-name="T59">]</text:span><text:bookmark text:name="p.43"/><text:span text:style-name="T2">.</text:span></text:p>
      <text:p text:style-name="P13"/>
      <text:p text:style-name="P26"><text:span text:style-name="T138">Str. </text:span>473</text:p>
      <text:p text:style-name="P16">Podobnie mieszany jest <text:span text:style-name="T141">Wyborny zbiorek historyjek, bajeczek, rozmówek, medytacji i innych rzeczy roztropnych do poczciwej rozrywki i nauki służących</text:span>, stworzony przez dyrektora gimnazjum toruńskiego i nauczyciela języka polskiego Jana Jakuba Dzwonkowskiego (Gdańsk: Thomas Johannes Schreiber, 1757). Wprawdzie zawiera on utwory Jana Kochanowskiego, ale nie należy zapominać, że nie bez powodu ma też podtytuł „najwięcej z francuskiego na polski język przetłumaczonych”.</text:p>
      <text:p text:style-name="P16"><text:span text:style-name="T1">Od tych literackich antologii odróżnia się </text:span><text:span text:style-name="T91">Zbiór przystojnych rozrywek, czyli sposoby uczciwe i ucieszne do przystojnego rozweselenia umysłu na użytek powszechności, a szczególnie dla młodzi wiejskiej parafialnej</text:span><text:span text:style-name="T1">, zebrany przez proboszcza korkożyskiego Józefa Legowicza, wydany w Wilnie u księży bazylianów w 1783 lub 1784 roku (data wnioskowana z imprimatur z 1783 r.) </text:span><text:span text:style-name="T83">[</text:span><text:a xlink:type="simple" xlink:href="#Przypis44" text:style-name="Internet_20_link" text:visited-style-name="Visited_20_Internet_20_Link"><text:span text:style-name="T83">przypis 44</text:span></text:a><text:span text:style-name="T83">]</text:span><text:bookmark text:name="p.44"/><text:span text:style-name="T1">. Wprawdzie zawiera on wiadomości naukowe i pseudonaukowe oraz ma wymowę moralizatorską, ale - być może ze względu na przeznaczenie dla „młodzi wiejskiej parafialnej” - ma charakter głównie rozrywkowy, nierzadko rubaszny, i pełen jest tekstów lekkich: epigramatów, fraszek, zagadek, dowcipnych wierszyków, gier dla dzieci.</text:span></text:p>
      <text:p text:style-name="P15">Ciekawy jest zbiór nauczyciela wrocławskiej szkoły realnej Daniela Vogla zatytułowany <text:span text:style-name="T141">Polska książka do czytania, to jest zbiór nauk i zabawek filologicznych, na pożytek i snadniejsze pojęcie polskiego języka dla młodzi kwitnącej Szkoły </text:span><text:soft-page-break/><text:span text:style-name="T141">Realnej Wrocławskiej</text:span> [<text:span text:style-name="T162">…</text:span>], wydany w 1768 roku we Wrocławiu u Jana Fryderyka [Johanna Friedricha] Korna (wyd. 2 - 1785). Niemiecki tytuł <text:span text:style-name="T159">Polnisches Lesebuch; das ist, Sammlung von philologischen Lehren und Vergnügungen für die </text:span><text:span text:style-name="T161">Anfänger</text:span><text:span text:style-name="T159"> der polnischen Sprache</text:span> [<text:span text:style-name="T162">…</text:span>] wskazuje, że są to czytanki dla początkujących w języku polskim, którzy - jak pisze we wstępie autor - mają problem z dostaniem odpowiednich książek do nauki kochanego języka. Wydanie jest dwujęzyczne, polskie słowa opatrzone są przypisami tworzącymi na dole strony polsko-niemiecki słowniczek.</text:p>
      <text:p text:style-name="P13"/>
      <text:p text:style-name="P18"><text:span text:style-name="T138">Str. </text:span>474</text:p>
      <text:p text:style-name="P13">Znajdują się tu teksty z zakresu religii, przyrody, geografii, a także opowiadania z Pisma Świętego, bajki dydaktyczne (np. o pastuchu i lwie) i fantastyczne (m.in. francuskie baśnie <text:span text:style-name="T141">Piękna i Bestia</text:span> i <text:span text:style-name="T141">Trzy życzenia</text:span>), sielanki prozą (np. o Myrtylu i Dafne, powiastki, anegdoty (w tym o znanych Polakach) i wskazówki praktyczne (np. jak korzystać z map). Część utworów autor zapewne napisał sam, część przełożył, część adaptował; brak podanych źródeł.</text:p>
      <text:p text:style-name="P13"/>
      <text:h text:style-name="P41" text:outline-level="2">Nauki i wzorce</text:h>
      <text:p text:style-name="P10"><text:span text:style-name="T2">Popularnymi formami dydaktycznej literatury dla niedorosłych, służącymi wychowywaniu i prezentowaniu właściwych postaw, są wszelkiego rodzaju zbiory porad i wzorów osobowych. Również w literaturze </text:span><text:span text:style-name="T122">18</text:span><text:span text:style-name="T2"> wieku stanowią one sporą grupę. Można wyróżnić wśród nich popularne w czasach saskich utwory związane z nauką Kościoła; wznawiano je także w oświeceniu. Należą do nich wybrane historie z Biblii niosące naukę dla niedorosłych, jak na przykład </text:span><text:span text:style-name="T9">Dwakroć pięćdziesiąt i dwie wyborne Pisma Świętego historie ze Starego i Nowego Testamentu, dla młodzi chrześcijańskiej</text:span><text:span text:style-name="T2"> [</text:span><text:span text:style-name="T122">…</text:span><text:span text:style-name="T2">] Johanna Hybnera (Hübnera), geografa, nauczyciela, rektora szkoły w Hamburgu (niem. 1714 i 1731, pol. Królewiec 1749 i 1766 </text:span><text:span text:style-name="T59">[</text:span><text:a xlink:type="simple" xlink:href="#Przypis45" text:style-name="Internet_20_link" text:visited-style-name="Visited_20_Internet_20_Link"><text:span text:style-name="T1">przypis 45</text:span></text:a><text:span text:style-name="T59">]</text:span><text:bookmark text:name="p.45"/><text:span text:style-name="T2">), postylle (np. </text:span><text:span text:style-name="T9">Postylla dla dziatek, albo młodzi chrześcijańskiej</text:span><text:span text:style-name="T2"> Christiana Langhansa, tłum. z niem. Krzysztof Haberkant, Królewiec 1745), a także wybory pouczeń pod patronatem świętego (np. </text:span><text:span text:style-name="T9">Delicje dziecinne. Ś. Mikołaj biskup mireński i jedna serca ich pociecha kolęda duchowna</text:span><text:span text:style-name="T2"> […] </text:span><text:span text:style-name="T59">[</text:span><text:a xlink:type="simple" xlink:href="#Przypis46" text:style-name="Internet_20_link" text:visited-style-name="Visited_20_Internet_20_Link"><text:span text:style-name="T1">przypis 46</text:span></text:a><text:span text:style-name="T59">] </text:span><text:bookmark text:name="p.46"/><text:span text:style-name="T59">ks. Macieja Frączkiewicza, Kraków: Drukarnia Akademicka, 1748).</text:span></text:p>
      <text:p text:style-name="P13"/>
      <text:p text:style-name="P18"><text:span text:style-name="T138">Str. </text:span>475</text:p>
      <text:p text:style-name="P30"><text:soft-page-break/><text:span text:style-name="T102">Niejednokrotnie tego typu utwory skierowane były do uczniów szkół parafialnych, do pochodzących z niższych stanów dzieci, ale i reprezentujących podobny poziom wiedzy dorosłych, na przykład </text:span><text:span text:style-name="T103">Akademia dziecinna, albo zbiór nauk różnych na świecie zwyczajnych</text:span><text:span text:style-name="T102"> [</text:span><text:span text:style-name="T104">…</text:span><text:span text:style-name="T102">] </text:span><text:span text:style-name="T103">dla wygody młodzieży bądź szkolnej, bądź domowej osobliwie parafialnej krótko po polski</text:span><text:span text:style-name="T102"> [!] </text:span><text:span text:style-name="T103">zebrany</text:span><text:span text:style-name="T102"> [</text:span><text:span text:style-name="T132">…</text:span><text:span text:style-name="T102">] (Wilno 1761) czy </text:span><text:span text:style-name="T146">Lac rationabile</text:span><text:span text:style-name="T103"> mleko duchowne, to jest pożyteczna i potrzebna nauka chrześcijańska, dziatkom, i ludziom dorosłym, którzy dla słabszego rozumu jeszcze są niemowiątkami w Chrystusie, przedłożona i krótkim wykładem objaśniona, z przydatkiem różnych modlitw duszom nabożnym pewnego czasu zwyczajnych</text:span><text:span text:style-name="T102"> (Wrocław: Drukarnia Akademicka, Jezuicka, 1729, wyd. 2 - Lwów 1733).</text:span></text:p>
      <text:p text:style-name="P17"><text:span text:style-name="T1">W epoce oświecenia dla małych i młodych czytelników publikowano utwory służące rozwojowi pożądanych cnót i umiejętności, przykładem jest podzielona na lekcje dwujęzyczna </text:span><text:span text:style-name="T91">Książka dla młodzi</text:span><text:span text:style-name="T1"> </text:span><text:span text:style-name="T83">[</text:span><text:a xlink:type="simple" xlink:href="#Przypis47" text:style-name="Internet_20_link" text:visited-style-name="Visited_20_Internet_20_Link"><text:span text:style-name="T83">przypis 47</text:span></text:a><text:span text:style-name="T83">]</text:span><text:bookmark text:name="p.47"/><text:span text:style-name="T1">, </text:span><text:span text:style-name="T91">albo wyobrażenia ogólne i odistoczenia rzeczy, w których dzieci powinny być ćwiczone</text:span><text:span text:style-name="T1"> [</text:span><text:span text:style-name="T98">…</text:span><text:span text:style-name="T1">] - </text:span><text:span text:style-name="T88">Le livre des Enfants, ou </text:span><text:span text:style-name="T89">idées</text:span><text:span text:style-name="T88"> générales et </text:span><text:span text:style-name="T89">définitions</text:span><text:span text:style-name="T88"> des choses, dont les Enfants doivent </text:span><text:span text:style-name="T89">être</text:span><text:span text:style-name="T88"> instruits</text:span><text:span text:style-name="T1"> [</text:span><text:span text:style-name="T98">…</text:span><text:span text:style-name="T1">] (Warszawa: Michał Gröll, 1768/1769, 1774, 1784) czy będące przekładem z francuskiego </text:span><text:span text:style-name="T91">Dzieła X. Baudory, dla szlachetnej młodzieży wielce użyteczne, do odkrycia i wydoskonalenia przymiotów im potrzebnych, we czterech rozprawach zamknięte</text:span><text:span text:style-name="T1"> (Lublin: Drukarnia Trynitarzy, 1785). W drugim z utworów, autorstwa ks. Josepha Du Baudory’ego (1710-1749), jezuity, wykładowcy w paryskiej szkole </text:span><text:span text:style-name="T87">Louis-le-Grand</text:span><text:span text:style-name="T1">, zawarto rozprawy (podzielone na mowy) w przekładzie ks. Remigiusza Ładowskiego, poświęcone kolejno: wadom młodego wieku, przymiotom umysłu, zasługom w służbie wojskowej oraz czterem etapom życia ludzkiego; kompozycja ta jest celowa i planowa.</text:span></text:p>
      <text:p text:style-name="P13"/>
      <text:p text:style-name="P18"><text:span text:style-name="T138">Str. </text:span>476</text:p>
      <text:p text:style-name="P13">Wypowiadają się tu sędziowie, szlachetni mężowie, którzy sami przezwyciężyli ułomności dzieciństwa, jak niedbalstwo, żywość, lekkomyślność i powolność, a teraz roztrząsają je, służąc pomocą i wskazówkami słuchaczom w „formowaniu Młodości ślepej i niedoskonałej”. Na bazie przezwyciężonych słabości można kształtować pożądane cechy, stąd kolejna część poświęcona jest właśnie bystrości rozumu, „dowcipowi wysokiemu”, dobrej pamięci, wiedzy, wybornemu gustowi i wyrobionym opiniom. A że najwyższą cnotą jest służba dla ojczyzny, nic więc dziwnego, że w części trzeciej - która już jednoznacznie wskazuje na to, że książka skierowana jest <text:soft-page-break/>do chłopców wyższych stanów - ukazane zostały zasługi oficerów różnych wojsk, a wraz z nimi między innymi sława, męstwo, honor, umiejętności i użyteczność dla kraju. W ostatniej części szczegółowo zostają wyjaśnione i sposób służenia ojczyźnie, i powinności w różnym wieku.</text:p>
      <text:p text:style-name="P31"><text:span text:style-name="T102">Ciekawą grupę tworzą kształtujące właściwe postawy </text:span><text:span text:style-name="T154">pièces</text:span><text:span text:style-name="T152"> morales</text:span><text:span text:style-name="T102">, także z negatywnymi wzorami osobowymi. Są wśród nich zarówno utwory wierszowane, jak i prozą. Rymowana jest na przykład bajeczka-sielanka </text:span><text:span text:style-name="T103">Dziecię poprawione</text:span><text:span text:style-name="T102"> Guillaume’a-Antoine’a Lemonniera (1779), przełożona z francuskiego przez Adama Naruszewicza, opowiadająca o Antosiu, który najpierw nieświadomy wyrządzanej krzywdy oskubał chroniącego się w chacie przed zimnem ptaszka, a po wykładzie ojca, mądrzejszy, nawrócony i skruszony, autodydaktycznie powiesił w chacie zwłoki jako nieco makabryczną wychowawczą przestrogę na resztę swego życia. Z utworów prozą warto wymienić wydane w supraskiej Drukarni Bazylianów, anonimowo i bez tłumacza, dwa tomy </text:span><text:span text:style-name="T103">Wychowańca natury</text:span><text:span text:style-name="T102"> (cz. 1 - 1785, cz. 2 - 1786). Autorem tej książki, noszącej w oryginale tytuł </text:span><text:span text:style-name="T155">L’Élève</text:span><text:span text:style-name="T152"> de la nature</text:span><text:span text:style-name="T102"> (1766), jest Gaspard Guillard de Beaurieu (1728-1795), a przełożył ją białoruski prefekt drukarni Melecjusz Ossuchowski. Rok później wydano w Supraślu tekst będący wycinkiem tego utworu - </text:span><text:span text:style-name="T103">Kawaler i panienka oboje w młodości źle wychowani</text:span><text:span text:style-name="T102"> [</text:span><text:span text:style-name="T133">…</text:span><text:span text:style-name="T102">] (1786). Obie pozycje nawiązują do krytykowanej koncepcji „dziecka natury” Rousseau, inspirującej wiele utworów, w tym choćby </text:span><text:span text:style-name="T152">Imirce, ou la Fille de la nature</text:span><text:span text:style-name="T102"> Henri Josepha Du Laurensa cz</text:span><text:span text:style-name="T105">y </text:span><text:span text:style-name="T103">Podolankę wychowaną w stanie natury</text:span><text:span text:style-name="T102"> [</text:span><text:span text:style-name="T106">…</text:span><text:span text:style-name="T102">] Michała Dymitra Krajewskiego.</text:span></text:p>
      <text:p text:style-name="P13"/>
      <text:p text:style-name="P18"><text:span text:style-name="T138">Str. </text:span>477</text:p>
      <text:p text:style-name="P13"><text:span text:style-name="T141">Podolanka</text:span> ukazała się w 1784 roku, rozpoczynając tak zwany „spór o Podolankę”. Zapewne na fali popularności tej ostatniej książki i w ogniu dyskusji o dobrym i złym wychowaniu bazylianie podjęli decyzję o wydaniu obydwu wspomnianych książek.</text:p>
      <text:p text:style-name="P13"/>
      <text:h text:style-name="P41" text:outline-level="2">Porady guwernantek</text:h>
      <text:p text:style-name="P17"><text:span text:style-name="T1">Osobną grupę tworzą książki napisane przez francuskie guwernantki Jeanne-Marie Leprince de Beaumont (1711-1780), Stéphanie Félicité du Crest de Saint-Aubin, hrabinę de Genlis (1746-1830) i Madame de La Fite, czyli Marie-Élisabeth de Bourée (1737 lub 1750 </text:span><text:span text:style-name="T83">[</text:span><text:a xlink:type="simple" xlink:href="#Przypis48" text:style-name="Internet_20_link" text:visited-style-name="Visited_20_Internet_20_Link"><text:span text:style-name="T83">przypis 48</text:span></text:a><text:span text:style-name="T83">] </text:span><text:bookmark text:name="p.48"/><text:span text:style-name="T1">-1794). Pierwsza z nich, ucząca najpierw dzieci byłego króla Polski, księcia Lotaryngii Stanisława Leszczyńskiego na dworze w </text:span><text:span text:style-name="T87">Lunéville</text:span><text:span text:style-name="T1">, a </text:span><text:soft-page-break/><text:span text:style-name="T1">potem pracująca w angielskich domach, opublikowała w Londynie w 1756 roku </text:span><text:span text:style-name="T88">Magasin des enfans</text:span><text:span text:style-name="T1">. Już w tym samym roku książka przełożona została na języki angielski i niemiecki, a w 1768 roku ukazała się po polsku w Warszawie, u Michała Grölla, w tłumaczeniu nauczyciela u pijarów, ks. Eustachego Dębickiego, pod tytułem </text:span><text:span text:style-name="T91">Magazyn dziecinny, czyli rozmowy między mądrą ochmistrzynią a damami zacnego urodzenia jej powierzonemi</text:span><text:span text:style-name="T1">. Ze względu na jej poczytność książkę wkrótce wznowiono (w 1774 i 1778 r.). Podobnie jak u Boccaccia, utwór podzielony jest na rozmowy i na dni, a zebrane wokół mądrej bony - jak można wnioskować z tytułu, wyraźnie określającego bohaterki, a przez to czytelniczki - dziewczynki (około dwunastoletnie), wychodząc od lektury czy wydarzenia, dyskutują na różne nawiązujące do nich tematy. Inspirujące historie znajdują w Biblii (np. historia Mojżesza), w baśniach (np. </text:span><text:span text:style-name="T91">Piękna i Bestia</text:span><text:span text:style-name="T1">, tu spisana po raz pierwszy), opowieściach (np. o Rolandzie i Angelice) czy historiach z życia (np. o kobiecie z chorą wątrobą). Podstawowe wydają się kwestie dotyczące dobrego życia, szczęśliwości na tym i tamtym świecie, a opowieści uczą bogobojności, uczciwości, jałmużny, powściągliwości itd.</text:span></text:p>
      <text:p text:style-name="P13"/>
      <text:p text:style-name="P18"><text:span text:style-name="T138">Str. </text:span>478</text:p>
      <text:p text:style-name="P17"><text:span text:style-name="T1">Panny noszą imiona znaczące, utworzone od cech charakteru, jakie uosabiają; w oryginale na przykład </text:span><text:span text:style-name="T99">Lady</text:span><text:span text:style-name="T1"> </text:span><text:span text:style-name="T87">Babiole</text:span><text:span text:style-name="T1"> (Szczebiotka), </text:span><text:span text:style-name="T99">Lady</text:span><text:span text:style-name="T1"> </text:span><text:span text:style-name="T87">Spirituelle</text:span><text:span text:style-name="T1"> (Dowcipna), </text:span><text:span text:style-name="T99">Lady</text:span><text:span text:style-name="T1"> </text:span><text:span text:style-name="T87">Sensée</text:span><text:span text:style-name="T1"> (Roztropna), w polskim przekładzie zaś Innocencja, Prudencja, Palladia, ale też Karolina czy Marcella. Książka jest z ducha oświeceniowa: promuje wartości tej epoki, pochwala kształcenie i rozwój oraz odejście od dawnego sposobu wychowania. Centrum życia dziewczynek nie mają stanowić lalki, uroda, gra na instrumentach, ale książki, i to nie bajki czy romanse, lecz te dające wiedzę. W dyskursie - dość nieznośnym przez nachalny dydaktyzm - rzuca się w oczy nie tylko wszechwiedza bony, ale i autodydaktyczna postawa dzieci, ich skłonność do samooceny i samokrytycyzmu, pouczania rówieśników, w czym - co ciekawe - wyręczają dorosłych </text:span><text:span text:style-name="T83">[</text:span><text:a xlink:type="simple" xlink:href="#Przypis49" text:style-name="Internet_20_link" text:visited-style-name="Visited_20_Internet_20_Link"><text:span text:style-name="T83">przypis 49</text:span></text:a><text:span text:style-name="T83">]</text:span><text:bookmark text:name="p.49"/><text:span text:style-name="T1">. Sukces tej książki sprawił, że Gröll opublikował kolejne książki de Beaumont, wszystkie w tym samym przekładzie, i także szybko je wznowił: </text:span><text:span text:style-name="T91">Magazyn panieński, czyli rozmowy między mądrą ochmistrzynią i zacnemi damami jej ćwiczeniu poruczonemi</text:span><text:span text:style-name="T1"> (oryg. 1760, pol. 1770, wyd. 2 - 1775), </text:span><text:span text:style-name="T91">Dokończenie Magazynu panieńskiego, czyli nauki dla dam dorosłych na świat wychodzących</text:span><text:span text:style-name="T1"> [</text:span><text:span text:style-name="T100">…</text:span><text:span text:style-name="T1">] (oryg. 1764, pol. 1774, wyd. 2 – 1779) </text:span><text:span text:style-name="T86">[</text:span><text:a xlink:type="simple" xlink:href="#Przypis50" text:style-name="Internet_20_link" text:visited-style-name="Visited_20_Internet_20_Link"><text:span text:style-name="T86">przypis 50</text:span></text:a><text:span text:style-name="T86">]</text:span><text:bookmark text:name="p.50"/><text:span text:style-name="T1">. Powtarza się </text:span><text:soft-page-break/><text:span text:style-name="T1">w nich ta sama konwencja: w drugiej części do grona starszych już uczennic dołączają nowe i pojawiają się bardziej dojrzałe tematy (m.in. relacje małżeńskie, stosunek do służby, stosunek do nieprzyjaciół), a w trzeciej - powinności stanu małżeńskiego, wychowanie dzieci itd.</text:span></text:p>
      <text:p text:style-name="P15"><text:span text:style-name="T1">Dużą popularnością cieszyły się też utwory Stéphanie Félicité du Crest de Saint-Aubin, hrabiny de Genlis, wychowawczyni dzieci Ludwika Filipa Orleańskiego. Nazywana krytycznie „guwernerem w spódnicy”, miała swój oryginalny program wychowawczy, oparty między innymi na Locke'u i Rousseau </text:span><text:span text:style-name="T85">[</text:span><text:a xlink:type="simple" xlink:href="#Przypis51" text:style-name="Internet_20_link" text:visited-style-name="Visited_20_Internet_20_Link"><text:span text:style-name="T85">przypis 51</text:span></text:a><text:span text:style-name="T85">]</text:span><text:bookmark text:name="p.51"/><text:span text:style-name="T1">. Spośród jej licznych dzieł w Polsce wydano głównie te o tematyce religijnej (dla dorosłych i dla dzieci), a także wychowujące w bardziej rozrywkowej formie, ale zawsze czułostkowe.</text:span></text:p>
      <text:p text:style-name="P19"/>
      <text:p text:style-name="P18"><text:span text:style-name="T138">Str. </text:span>479</text:p>
      <text:p text:style-name="P17"><text:span text:style-name="T1">Przekłady ukazywały się w różnych oficynach. Także u Grölla ukazały się trzy tomy </text:span><text:span text:style-name="T91">Teatru dla użytku młodych, czyli Komedii pani Genlis</text:span><text:span text:style-name="T1"> w przekładzie ks. Ładowskiego (oryg. 1779-1780, pol. 1787-1788). W tych samych latach Grebel wydał trzy tomy powieści </text:span><text:span text:style-name="T91">Adele i Teodor, czyli listy o edukacji zawierające w sobie wszystkie maksymy i prawidła stosowne do trzech układów edukacji: dam, mężczyzn i osób przeznaczonych do rządu</text:span><text:span text:style-name="T1"> w tłumaczeniu Karoliny Czermińskiej, starościanki drohomyślskiej (oryg. 1782, pol. t. 1 i 2 - 1787, t. 3 - 1788), reklamowane w katalogu drukarni jako podręcznik dla tych trzech grup społecznych </text:span><text:span text:style-name="T85">[</text:span><text:a xlink:type="simple" xlink:href="#Przypis52" text:style-name="Internet_20_link" text:visited-style-name="Visited_20_Internet_20_Link"><text:span text:style-name="T85">przypis 52</text:span></text:a><text:span text:style-name="T85">]</text:span><text:bookmark text:name="p.52"/><text:span text:style-name="T1">. Z kolei warszawscy pijarzy wydali aż dwa tytuły: utwór napisany dla synów „Księcia Aureliańskiego </text:span><text:span text:style-name="T85">[</text:span><text:a xlink:type="simple" xlink:href="#Przypis53" text:style-name="Internet_20_link" text:visited-style-name="Visited_20_Internet_20_Link"><text:span text:style-name="T85">przypis 53</text:span></text:a><text:span text:style-name="T85">]</text:span><text:bookmark text:name="p.53"/><text:span text:style-name="T1">” </text:span><text:span text:style-name="T91">O religii uważanej jako jedynej szczęśliwości i prawdziwej filozofii zasadzie</text:span><text:span text:style-name="T1">, przełożony przez ks. Franciszka Ksawerego Dmochowskiego (oryg. 1787, pol. 1789), oraz niezwykle popularne, także trzyczęściowe </text:span><text:span text:style-name="T91">Wieczory zamkowe, albo ciąg nauki obyczajów do pojęcia młodzi przystosowany</text:span><text:span text:style-name="T1">, przetłumaczone przez ks. Kajetana Skrzetuskiego (oryg. 1784, pol. t. 1 - 1786, wyd. 2 - 1789, t. 2 - 1790, t. 3 - 1791). Ostatnia z książek, mimo przeznaczenia dla młodych czytelników, była powszechnie czytana, a informacje o historii sztuki, zamieszczone w tomie 3, stanowiły dla wielu podstawowe źródło wiedzy o malarstwie, rzeźbie i muzyce </text:span><text:span text:style-name="T85">[</text:span><text:a xlink:type="simple" xlink:href="#Przypis54" text:style-name="Internet_20_link" text:visited-style-name="Visited_20_Internet_20_Link"><text:span text:style-name="T85">przypis 54</text:span></text:a><text:span text:style-name="T85">]</text:span><text:bookmark text:name="p.54"/><text:span text:style-name="T1">.</text:span></text:p>
      <text:p text:style-name="P15"><text:span text:style-name="T1">Madame de La Fite, trzecia z autorek-guwernantek, była wychowawczynią dzieci królewskich w Windsorze </text:span><text:span text:style-name="T85">[</text:span><text:a xlink:type="simple" xlink:href="#Przypis55" text:style-name="Internet_20_link" text:visited-style-name="Visited_20_Internet_20_Link"><text:span text:style-name="T85">przypis 55</text:span></text:a><text:span text:style-name="T85">]</text:span><text:bookmark text:name="p.55"/><text:span text:style-name="T1">. Po polsku, w krakowskiej drukarni Ignacego Grebla, ukazał się tylko jeden jej utwór - </text:span><text:span text:style-name="T91">Rozmówki, komedyjki, powiastki </text:span><text:soft-page-break/><text:span text:style-name="T91">obyczajowe dla małych dzieci</text:span><text:span text:style-name="T1"> (t. 1 - 1786, t. 2 - 1787), czyli przekład jej pierwszej książki </text:span><text:span text:style-name="T88">Entretiens, drames et contes moraux, à l’usage des enfans</text:span><text:span text:style-name="T1"> z roku 1778 (wielokrotnie wznawianej za granicą - 1783, 1791, 1796, 1801, 1820).</text:span></text:p>
      <text:p text:style-name="P13"/>
      <text:p text:style-name="P18"><text:span text:style-name="T138">Str. </text:span>480</text:p>
      <text:p text:style-name="P15"><text:span text:style-name="T1">Tłumaczem tomów jest zapewne ks. Antoni Prokopowicz, gdyż jego nazwisko figuruje na początku tomu 1 pod podziękowaniami dla sponsorującej wydanie hrabiny Ankwiczowej. Książka - jak czytamy w przedmowie </text:span><text:span text:style-name="T91">Do czytelnika</text:span><text:span text:style-name="T1"> </text:span><text:span text:style-name="T85">[</text:span><text:a xlink:type="simple" xlink:href="#Przypis56" text:style-name="Internet_20_link" text:visited-style-name="Visited_20_Internet_20_Link"><text:span text:style-name="T85">przypis 56</text:span></text:a><text:span text:style-name="T85">]</text:span><text:span text:style-name="T1"> </text:span><text:bookmark text:name="p.56"/><text:span text:style-name="T1">- została napisana dla mniejszych dzieci, które jeszcze nie potrafią czytać dłuższych, a przez to nużących, opowieści pani de Beaumont. Także ten zbiór napisany jest w formie rozmowy (w tomie 1 jest 14 rozmówek) między matką a jej córką i siostrzenicą, które w polskim przekładzie noszą zdrobniałe imiona Julisia i Annulka, i przeznaczony jest raczej dla czytelnika dziewczęcego. Matka, odpowiadając dziewczynkom na ich pytania, wymyśla historyjki, które niejednokrotnie mają formę bajki czy opowiastki (jak o Fryderyku i Danielu) lub teatralnego dialogu jak w teatrzyku (rozmowa Helusi i Cecylki). Niekiedy rozrywką i ilustracją jakiejś nauki są „komedyjki”, między innymi </text:span><text:span text:style-name="T91">Doświadczenie miłości synowskiej</text:span><text:span text:style-name="T1">, którego bohaterami są Karol i Guilelm, ich ojciec, wuj i kupiec, a podstawową kwestią jest ustalenie, który z synów naprawdę kocha ojca, zwłaszcza w obliczu będącej sprawdzianem utraty majątku. Inne to na przykład </text:span><text:span text:style-name="T91">Miłość braterska</text:span><text:span text:style-name="T1"> czy </text:span><text:span text:style-name="T92">Zbieraczka kłosów</text:span><text:span text:style-name="T1">; co ciekawe, obydwa te utwory - według słów bohaterek - są przez nie przetłumaczone: pierwsza przez matkę, a druga (co zaskakujące!) przez małą Julisię. Także w zbiorze </text:span><text:span text:style-name="T87">Madame</text:span><text:span text:style-name="T1"> de La Fite widoczny jest układ szkatułkowy, rama i kolejne historie umieszczane w historiach. W tematach rozmowy bohaterek, opowieściach i formie odpowiedzi powraca nieustannie motyw zabawy, wskazujący na wiek bohaterów i czytelników, a także na typowe dla oświecenia łączenie zabawy i nauki. Tom 1 kończy </text:span><text:span text:style-name="T91">List Julisi do Anulki</text:span><text:span text:style-name="T1"> </text:span><text:span text:style-name="T85">[</text:span><text:a xlink:type="simple" xlink:href="#Przypis57" text:style-name="Internet_20_link" text:visited-style-name="Visited_20_Internet_20_Link"><text:span text:style-name="T85">przypis 57</text:span></text:a><text:span text:style-name="T85">]</text:span><text:bookmark text:name="p.57"/><text:span text:style-name="T1">, w którym ta zdradza, że jest autorką książki, to ona bowiem spisała ich rozmowy i nauki, a poprawki naniosła mama.</text:span></text:p>
      <text:p text:style-name="P13"/>
      <text:p text:style-name="P18"><text:span text:style-name="T138">Str. </text:span>481</text:p>
      <text:p text:style-name="P16"><text:span text:style-name="T1">W ten sposób z jednej strony wskazuje się na słuszność metod wychowawczych matki i autodydaktyzm dzieci, a z drugiej - na rolę matki jako mentorki </text:span><text:span text:style-name="T85">[</text:span><text:a xlink:type="simple" xlink:href="#Przypis58" text:style-name="Internet_20_link" text:visited-style-name="Visited_20_Internet_20_Link"><text:span text:style-name="T85">przypis 58</text:span></text:a><text:span text:style-name="T85">]</text:span><text:span text:style-name="T1"> </text:span><text:bookmark text:name="p.58"/><text:span text:style-name="T1">nie tylko w wychowaniu, ale i twórczości literackiej.</text:span></text:p>
      <text:p text:style-name="P11"><text:soft-page-break/><text:span text:style-name="T2">Utwory wszystkich trzech wychowawczyń młodego pokolenia wynikają z ich guwernerskiej praktyki i przyjmują kilka klasycznych form: dyskursu młodych skupionych wokół mentora, nauczycielki (jak w kolejnych </text:span><text:span text:style-name="T9">Magazynach</text:span><text:span text:style-name="T2">) czy matki (jak w </text:span><text:span text:style-name="T9">Wieczorach</text:span><text:span text:style-name="T2"> czy </text:span><text:span text:style-name="T9">Rozmówkach</text:span><text:span text:style-name="T7">…</text:span><text:span text:style-name="T2">), pouczających listów oraz lubianych w szkołach pijarów czy jezuitów teatrów. Wykład o religii jest z kolei nawiązaniem do dawnej literatury elitarnej, pisanej dla dzieci książęcych; teraz upowszechnianej. Popularność tego typu autorek wynikała ze zwyczaju kształcenia dzieci w bogatych domach przez francuskich guwernerów; teraz ich funkcję miały przejąć książki. W tej sytuacji zastanawia jednakże ich przekład, który zapewne nie wiązał się z dotarciem do uczniów francuskojęzycznych (wszak publikacje te mogły w oryginale stanowić dodatkowy materiał dydaktyczny), ale do czytelników polskojęzycznych. Warto zauważyć, że większość tych utworów została wydana w drukarniach warszawskich, z przewagą Grölla, a dwa tytuły w Krakowie, wszystkie w latach 70., 80. i 90. </text:span><text:span text:style-name="T123">18</text:span><text:span text:style-name="T2"> wieku, przy czym polskie przekłady ukazywały się dość szybko, kilka lat po oryginałach. Natrętnie moralizatorskie, często naiwne i uczuciowe, na długi czas określiły pewien typ literatury dla dziewcząt. Jeszcze w 1821 roku Komisja Oświecenia zalecała utwory de Beaumont do użytku w pensjach żeńskich, dopiero w latach 70. </text:span><text:span text:style-name="T123">19</text:span><text:span text:style-name="T2"> wieku uchodziły za anachronizm </text:span><text:span text:style-name="T60">[</text:span><text:a xlink:type="simple" xlink:href="#Przypis59" text:style-name="Internet_20_link" text:visited-style-name="Visited_20_Internet_20_Link"><text:span text:style-name="T1">przypis 59</text:span></text:a><text:span text:style-name="T60">]</text:span><text:bookmark text:name="p.59"/><text:span text:style-name="T2">.</text:span></text:p>
      <text:p text:style-name="P13"/>
      <text:p text:style-name="P18"><text:span text:style-name="T138">Str. </text:span>482</text:p>
      <text:h text:style-name="P41" text:outline-level="2">Francuscy i niemieccy przyjaciele dzieci</text:h>
      <text:p text:style-name="P9"><text:span text:style-name="T2">Wiek </text:span><text:span text:style-name="T123">18</text:span><text:span text:style-name="T2">, obok klasycznej postawy mentora i wychowawcy, przyniósł też inną, nowatorską - przyjaciela dzieci. Znalazło to odbicie w piśmiennictwie dla najmłodszych, najpierw w czasopismach, a potem w ich książkowych wydaniach. Do popularności tego podejścia i samego określenia przyczynił się magazyn „</text:span><text:span text:style-name="T77">L’Ami des Enfants</text:span><text:span text:style-name="T2">” </text:span><text:span text:style-name="T60">[</text:span><text:a xlink:type="simple" xlink:href="#Przypis60" text:style-name="Internet_20_link" text:visited-style-name="Visited_20_Internet_20_Link"><text:span text:style-name="T1">przypis 60</text:span></text:a><text:span text:style-name="T60">]</text:span><text:bookmark text:name="p.60"/><text:span text:style-name="T2">, ukazujący się w Paryżu od stycznia 1782 do grudnia 1783 roku (24 numery), wydawany przez Arnauda Berquina (1741-1791), zwanego odtąd „przyjacielem dzieci”. Czułostkowe i sielankowe historie umoralniające, opowiadane przez dorosłych „przyjaciół”, zostały wydane w Londynie w 1783 roku, a rok później Berquin otrzymał za nie nagrodę Akademii Francuskiej za najużyteczniejsze dzieło </text:span><text:span text:style-name="T60">[</text:span><text:a xlink:type="simple" xlink:href="#Przypis61" text:style-name="Internet_20_link" text:visited-style-name="Visited_20_Internet_20_Link"><text:span text:style-name="T1">przypis 61</text:span></text:a><text:span text:style-name="T60">]</text:span><text:bookmark text:name="p.61"/><text:span text:style-name="T60">.</text:span><text:span text:style-name="T2"> To pierwsze wydanie było klasyczne, skromne, z winietą, frontyspisem, kolejne tomy i liczne wznowienia już ilustrowane, z coraz bogatszą szatą graficzną. Nie ma pewności co do tego, kiedy ukazało się pierwsze polskie wydanie. Kaniowska-Lewańska, a za nią inni badacze, podaje lata 1782-1786, a jako </text:span><text:soft-page-break/><text:span text:style-name="T2">tłumaczkę Annę Narbutównę (pisaną przez jedno „t”) </text:span><text:span text:style-name="T60">[</text:span><text:a xlink:type="simple" xlink:href="#Przypis62" text:style-name="Internet_20_link" text:visited-style-name="Visited_20_Internet_20_Link"><text:span text:style-name="T1">przypis 62</text:span></text:a><text:span text:style-name="T60">]</text:span><text:bookmark text:name="p.62"/><text:span text:style-name="T2">. Tymczasem </text:span><text:span text:style-name="T9">Nowy Korbut</text:span><text:span text:style-name="T2"> w tomie 5 takiej osoby nie odnotowuje, jedynie Aleksandrę Narbuttównę oraz Annę Grozman Narbuttową </text:span><text:span text:style-name="T60">[</text:span><text:a xlink:type="simple" xlink:href="#Przypis63" text:style-name="Internet_20_link" text:visited-style-name="Visited_20_Internet_20_Link"><text:span text:style-name="T1">przypis 63</text:span></text:a><text:span text:style-name="T60">]</text:span><text:bookmark text:name="p.63"/><text:span text:style-name="T2">, tłumaczki zupełnie innych utworów. Zresztą Narbuttowa w 1786 roku zaczęła tłumaczenie </text:span><text:span text:style-name="T9">Teatru dziecinnego</text:span><text:span text:style-name="T2"> Berquina, który potem ukazał się w Wilnie u pijarów w 1802 roku </text:span><text:span text:style-name="T60">[</text:span><text:a xlink:type="simple" xlink:href="#Przypis64" text:style-name="Internet_20_link" text:visited-style-name="Visited_20_Internet_20_Link"><text:span text:style-name="T1">przypis 64</text:span></text:a><text:span text:style-name="T60">]</text:span><text:bookmark text:name="p.64"/><text:span text:style-name="T2">; może stąd przeniesienie.</text:span></text:p>
      <text:p text:style-name="P13"/>
      <text:p text:style-name="P18"><text:span text:style-name="T138">Str. </text:span>483</text:p>
      <text:p text:style-name="P16"><text:span text:style-name="T1">Z kolei Kalina Bartnicka podaje, że przekład ten wykonała autorka i pedagog Anna Nakwaska </text:span><text:span text:style-name="T85">[</text:span><text:a xlink:type="simple" xlink:href="#Przypis65" text:style-name="Internet_20_link" text:visited-style-name="Visited_20_Internet_20_Link"><text:span text:style-name="T85">przypis 65</text:span></text:a><text:span text:style-name="T85">]</text:span><text:bookmark text:name="p.65"/><text:span text:style-name="T1">. Na pewno istnieje wydanie lwowskie tego utworu, u Józefa Jana Pillera z lat 1819-1820, w czterech tomach w przekładzie Anieli z ks. Sapiehów Jelskiej, która dedykowała je swoim wnukom </text:span><text:span text:style-name="T85">[</text:span><text:a xlink:type="simple" xlink:href="#Przypis66" text:style-name="Internet_20_link" text:visited-style-name="Visited_20_Internet_20_Link"><text:span text:style-name="T85">przypis 66</text:span></text:a><text:span text:style-name="T85">]</text:span><text:bookmark text:name="p.66"/><text:span text:style-name="T1">; osiemnastowieczne nie jest pewne. Z tego wieku w bibliografii Estreichera pojawia się jako tłumaczony z „Berkina” </text:span><text:span text:style-name="T91">Prawdziwy przyjaciel dzieci gruntownemi maksymami i przyzwoitemi ich wiekowi i pięciu bajeczkami do doskonałości prowadzący</text:span><text:span text:style-name="T1">, wydany w Wilnie w 1777 lub 1778 roku </text:span><text:span text:style-name="T85">[</text:span><text:a xlink:type="simple" xlink:href="#Przypis67" text:style-name="Internet_20_link" text:visited-style-name="Visited_20_Internet_20_Link"><text:span text:style-name="T85">przypis 67</text:span></text:a><text:span text:style-name="T85">]</text:span><text:bookmark text:name="p.67"/><text:span text:style-name="T1">. Jest to jednak oczywisty błąd (polski przekład byłby wcześniejszy niż oryginał!), nie jest to przekład z Berquina, ale niemieckiego utworu ks. Józefa Reyre’a, wykonany przez ks. Jakuba Petrusewicza.</text:span></text:p>
      <text:p text:style-name="P15"><text:span text:style-name="T1">Zamieszanie w tytułach, autorach i datach wywołane jest zarówno niekompletnymi danymi w wydaniach, jak i powszechnym używaniem w owym czasie w tytułach określenia „przyjaciel dzieci”, którego zresztą nie wymyślił Berquin (choć je rozpowszechnił). Najpierw pojawiło się ono w tytułach niemieckich czasopism dla dzieci, między innymi w przeznaczonym dla dzieci mieszczańskich „</text:span><text:span text:style-name="T101">Der Kinderfreund</text:span><text:span text:style-name="T1">” przyjaciela Lessinga, poety Christopha Felixa Weissa (1775-1784). Pierwszy tom wydania polskiego </text:span><text:span text:style-name="T91">Przyjaciel dzieci dzieło tygodniowe oryginalnie w języku niemieckim przez pana Weissa wydane, na polski przetłumaczone dla zabawy i domowej edukacji dzieci bardzo użyteczne</text:span><text:span text:style-name="T1">, w przekładzie żony starosty inflanckiego Izabeli Plater z pomocą jej trzech synów, ukazał się nakładem własnym w Warszawie w Drukarni Księży Misjonarzy w 1789 roku, a kolejne cztery tomy (z dwunastu) do 1792 roku </text:span><text:span text:style-name="T85">[</text:span><text:a xlink:type="simple" xlink:href="#Przypis68" text:style-name="Internet_20_link" text:visited-style-name="Visited_20_Internet_20_Link"><text:span text:style-name="T85">przypis 68</text:span></text:a><text:span text:style-name="T85">]</text:span><text:bookmark text:name="p.68"/><text:span text:style-name="T1">.</text:span></text:p>
      <text:p text:style-name="P13"/>
      <text:p text:style-name="P18"><text:span text:style-name="T138">Str. </text:span>484</text:p>
      <text:p text:style-name="P16">Wydanie oryginalne posiadało nieliczne ilustracje miedziorytowe związane tematycznie z książką, na stronie tytułowej i wewnątrz, frontyspis, a także nuty, zaś <text:soft-page-break/>polskie było uboższe, bez nut, a jedynymi elementami zdobniczymi były winiety nagłówkowe i finalikowe oraz linie ozdobnikowe. Poczyniono też poprawki w tekstach o charakterze religijnym oraz zmieniono bohaterom niemieckie imiona na polskie. Także tutaj dorośli mężczyźni występują w roli kochających dzieci i kochanych przez nich przyjaciół. Uderza naiwność ujęcia: tak jak u de Beaumont dziewczynki same się pilnowały i pouczały, tak tutaj dzieci są głodne towarzystwa dorosłych i wręcz dopraszają się opowieści i wiedzy z geografii, historii, poezji, historii naturalnej, etyki i religii. Nauk udziela im krzepki staruszek Filoteknos (z gr. kochający dzieci), opowiadający bajki i historyjki oraz przynoszący słodycze i obrazki, pan Papillon - przyrodoznawca, dr Kronikel - znawca historii i pan Spryt - miłośnik sztuk pięknych.</text:p>
      <text:p text:style-name="P15">Pojawił się także tom w podobnej formule przeznaczony dla dzieci chłopskich: <text:span text:style-name="T141">Przyjaciel dzieci, to jest książka do czytania i używania</text:span> [<text:span text:style-name="T163">…</text:span>] <text:span text:style-name="T141">pierwej po niemiecku napisana</text:span> [<text:span text:style-name="T163">…</text:span>] (oryg. 1776 i 1779, pol. Królewiec 1795) Friedricha Eberharda von Rochowa (1734-1805), niemieckiego magnata i pedagoga, a przetłumaczony przez ks. Jerzego Olecha, proboszcza parafii polsko-ewangelickiej. Ten niezwykle popularny podręcznik szkół ludowych miał na celu propagowanie myśli oświeceniowej w powiązaniu z założeniami pruskiej polityki wychowawczej, stąd w czytankach znalazły się zarówno informacje o świecie, zjawiskach fizycznych, przyrodzie, pogodzie, medycynie czy religii, z jednoczesną krytyką guseł i zabobonów, zasady uprawy i hodowli, jak i kwestie dotyczące wychowania dzieci na dobrych pracowników dla dworu oraz pochwała militarnej potęgi Prus.</text:p>
      <text:p text:style-name="P13"/>
      <text:p text:style-name="P18"><text:span text:style-name="T138">Str. </text:span>485</text:p>
      <text:p text:style-name="P30"><text:span text:style-name="T102">Określenie „przyjaciel dzieci” i owo ujęcie rozpowszechniło się w Polsce tak bardzo, że w </text:span><text:span text:style-name="T134">19</text:span><text:span text:style-name="T102"> wieku pod takim tytułem ukazywało się około 18 czasopism.</text:span></text:p>
      <text:p text:style-name="P13"/>
      <text:h text:style-name="P41" text:outline-level="2">Wzorce dla wiejskich chłopców</text:h>
      <text:p text:style-name="P13">Ksiądz Jerzy Olech zdominował wydawanie przekładów z języka niemieckiego mających służyć nauce, wychowaniu i rozrywce dzieci chłopskich. Kolejne dwie przetłumaczone przez niego książki, także wydane w Królewcu, to opowieści autorstwa turyńskiego księdza i pedagoga Christiana Gotthilfa Salzmanna, mające służyć za wzór czytającym je wiejskim chłopcom. <text:span text:style-name="T141">Sebastian Mądry. Książka dla pospólstwa</text:span> (oryg. 1790, pol. 1799) opowiada o losach czternastoletniego chłopca <text:soft-page-break/>pochodzącego z biednej i zacofanej rodziny, żyjącego w brudzie i lenistwie, tak jak jego rodzice. Pan Dobroczyński, światły obywatel o znaczącym nazwisku, wskazuje chłopcu dobrą drogę, robi z niego oświeconego, uczciwego, pracowitego i nowoczesnego włościanina, męża i obywatela oraz pomaga w założeniu własnego gospodarstwa. Podobną strukturę ma utwór <text:span text:style-name="T141">Konstantego ciekawa albo wiedzenia godna historia życia i osobliwe jego przypadki. Księga dla pospólstwa, osobliwie dla rzemieślniczych towarzyszów, czyli pachołków</text:span> (oryg. 1791, pol. 1800), zawierający nauki dla synów mieszczańskich.</text:p>
      <text:p text:style-name="P13"/>
      <text:h text:style-name="P41" text:outline-level="2">Pouczające książeczki pana Campego</text:h>
      <text:p text:style-name="P15">Wielką popularnością także w Polsce cieszyły się utwory Heinricha Joachima Campego (1746-1818), niemieckiego filantropisty, pedagoga prowadzącego własny zakład wychowawczy, nauczyciela Wilhelma i Alexandra Humboldtów. Najwcześniej, w 1779 roku, we Wrocławiu u Jana Bogumiła [Johanna Gottlieba] Korna ukazała się <text:span text:style-name="T141">Książeczka moralna dla dzieci od Imci Pana Kampe po niemiecku napisana teraz zaś na ojczysty język przełożona</text:span>; tłumacza nie podano.</text:p>
      <text:p text:style-name="P18"/>
      <text:p text:style-name="P18"><text:span text:style-name="T138">Str. </text:span>486</text:p>
      <text:p text:style-name="P12"><text:span text:style-name="T2">W kolejnej edycji (we Wrocławiu i w Lisie w Prusach) z 1800 roku jako tłumacz figuruje S. Stawski </text:span><text:span text:style-name="T60">[</text:span><text:a xlink:type="simple" xlink:href="#Przypis69" text:style-name="Internet_20_link" text:visited-style-name="Visited_20_Internet_20_Link"><text:span text:style-name="T1">przypis 69</text:span></text:a><text:span text:style-name="T60">]</text:span><text:bookmark text:name="p.69"/><text:span text:style-name="T2">. Bohaterem książki skierowanej do „dzieci kochanych” jest cnotliwy </text:span><text:span text:style-name="T124">siedemdziesięcio</text:span><text:span text:style-name="T2">latek Bogumił Czcigodnicki </text:span><text:span text:style-name="T60">[</text:span><text:a xlink:type="simple" xlink:href="#Przypis70" text:style-name="Internet_20_link" text:visited-style-name="Visited_20_Internet_20_Link"><text:span text:style-name="T1">przypis 70</text:span></text:a><text:span text:style-name="T60">]</text:span><text:bookmark text:name="p.70"/><text:span text:style-name="T2">, który na prośbę sąsiada Andrzeja Dobrocheckiego postanawia opowiadać dzieciom różne historie i tak je uczyć. W utworze napisanym w duchu sentymentalnym dzieci z zaskakującym entuzjazmem porzucają więc swoje zabawy i chłoną podczas czterech kolejnych wieczorów nauki o cnotach, powinnościach, grzechach, przywarach, religii, nierzadko się przy tym wzruszając. Podobną tematykę, choć w formie wykładu, mają wydane w Warszawie w 1788 roku </text:span><text:span text:style-name="T9">Wiadomości początkowe o duszy ludzkiej do pojęcia młodzi stosowane w niemieckim języku napisane przez J.H. Campe</text:span><text:span text:style-name="T2"> [</text:span><text:span text:style-name="T8">…</text:span><text:span text:style-name="T2">]; nie znamy ani tłumacza, ani wydawcy.</text:span></text:p>
      <text:p text:style-name="P9"><text:span text:style-name="T2">W 1793 roku, nakładem F.Ch. Netto, na Krakowskim Przedmieściu wydano w dwóch tomach jedną z najpopularniejszych książek Campego, która zapoczątkowała w Niemczech rozwój literatury dla młodzieży, a mianowicie dydaktyczną przeróbkę dla dzieci książki Defoe </text:span><text:span text:style-name="T9">Nowy Robinson, dzieło dla zabawy i nauki dzieci</text:span><text:span text:style-name="T2"> (oryg. </text:span><text:span text:style-name="T9">Robinson</text:span><text:span text:style-name="T78"> der Jungere</text:span><text:span text:style-name="T2"> [1779]) </text:span><text:span text:style-name="T60">[</text:span><text:a xlink:type="simple" xlink:href="#Przypis71" text:style-name="Internet_20_link" text:visited-style-name="Visited_20_Internet_20_Link"><text:span text:style-name="T1">przypis 71</text:span></text:a><text:span text:style-name="T60">]</text:span><text:bookmark text:name="p.71"/><text:span text:style-name="T60">.</text:span><text:span text:style-name="T2"> Ukazała się ona w 1795 roku we </text:span><text:soft-page-break/><text:span text:style-name="T2">Wrocławiu u Guilielma Bogumiła vel Wilhelma Bogumiła [Wilhelma Gottlieba] Korna, potem w roku 1809; po 1830 roku tytuł przejęli wydawcy warszawscy. Co ciekawe, przekład nie pochodził z oryginału, ale był zapośredniczony, o czym informowano w podtytule (</text:span><text:span text:style-name="T9">podług niemieckiego oryginału P. Campe z francuskiego wyłożone</text:span><text:span text:style-name="T2">), a (niewymieniony z nazwiska) tłumacz w przedmowie zamieścił dodatkowo pochwały Rousseau. Przeróbka, bardzo niemiecka (Hamburg, </text:span><text:span text:style-name="T124">16</text:span><text:span text:style-name="T2"> w.) i mieszczańska, z ducha protestancka, jest zbudowaną na schemacie baśniowym powieścią o pracy, w której Robinson (Niemiec!), najmłodszy z trzech synów i obibok, ucieka z domu, a wszystko, co go spotyka w podróży, jest karą zesłaną przez Opatrzność.</text:span></text:p>
      <text:p text:style-name="P13"/>
      <text:p text:style-name="P18"><text:span text:style-name="T138">Str. </text:span>487</text:p>
      <text:p text:style-name="P13">Wreszcie przychodzi po rozum do głowy, odpokutowuje i wyciąga z błędów naukę: jedyne szczęście jest w życiu rodzinnym, a wychowanie młodego pokolenia służy szczęściu wspólnemu.</text:p>
      <text:p text:style-name="P11"><text:span text:style-name="T2">Myśl tę powtarzał Campe jeszcze w innych swych dziełach napisanych dla młodzieży, a ukazujących męskie wzorce na przykładzie wypraw znanych podróżników. Kontynuacja historii Robinsona z 1781 roku ukazała się jako tom 3 we Wrocławiu u W.B. Korna dopiero w 1809 roku pod tytułem </text:span><text:span text:style-name="T9">Odkrycie Ameryki. Dzieło przeznaczone do oświecenia i zabawy młodzieży a składające dalszy ciąg Nowego Robinsona</text:span><text:span text:style-name="T2">; wiele razy była wznawiana. I tu podczas kolejnych wieczorów ojciec, cnotliwy i światły, postanawia opowiedzieć zebranym wokół niego dzieciom o Kolumbie i w ten sposób - jak pisze autor - dostarczyć im w czasie miłych rozmów, niemających pozorów nauki - wiadomości pożytecznych i przyjemnych. Osobne utwory, poświęcone Pizarrowi czy Cortésowi, ukazały się po polsku dopiero w </text:span><text:span text:style-name="T124">19</text:span><text:span text:style-name="T2"> wieku </text:span><text:span text:style-name="T60">[</text:span><text:a xlink:type="simple" xlink:href="#Przypis72" text:style-name="Internet_20_link" text:visited-style-name="Visited_20_Internet_20_Link"><text:span text:style-name="T1">przypis 72</text:span></text:a><text:span text:style-name="T60">]</text:span><text:bookmark text:name="p.72"/><text:span text:style-name="T2">, ale tematyka ta pojawia się w dwóch kompilacjach z Campego. W Warszawie u Grölla w 1789 roku ukazała się </text:span><text:span text:style-name="T9">Historia odkrycia Ameryki przez Kolumba, wynalezienie Meksyku przez Kortesa, podbicie Peru przez Pizarra</text:span><text:span text:style-name="T2"> </text:span><text:span text:style-name="T60">[</text:span><text:a xlink:type="simple" xlink:href="#Przypis73" text:style-name="Internet_20_link" text:visited-style-name="Visited_20_Internet_20_Link"><text:span text:style-name="T1">przypis </text:span></text:a><text:a xlink:type="simple" xlink:href="#Przypis73" text:style-name="Internet_20_link" text:visited-style-name="Visited_20_Internet_20_Link"><text:span text:style-name="T1">73</text:span></text:a><text:span text:style-name="T60">]</text:span><text:span text:style-name="T2"> </text:span><text:bookmark text:name="p.73"/><text:span text:style-name="T2">w tłumaczeniu Jacka Jezierskiego, kasztelana łukowskiego, a w 1794 roku w krakowskiej drukarni Jana Maya wydano </text:span><text:span text:style-name="T9">Zbiór podróży ważnych i ciekawych dla nauki i zabawy młodych tłumaczony z zbioru podróżów pana Campe i innych</text:span><text:span text:style-name="T2"> w przekładzie Stanisława Szymańskiego, konsyliarza nadwornego </text:span><text:span text:style-name="T60">[</text:span><text:a xlink:type="simple" xlink:href="#Przypis74" text:style-name="Internet_20_link" text:visited-style-name="Visited_20_Internet_20_Link"><text:span text:style-name="T1">przypis 74</text:span></text:a><text:span text:style-name="T60">]</text:span><text:bookmark text:name="p.74"/><text:span text:style-name="T2">. Co ciekawe, w tym drugim tomie z Campego w gruncie rzeczy pochodzi tylko początek, a większość stanowią owi „inni” autorzy. Wiele utworów tego popularnego autora </text:span><text:soft-page-break/><text:span text:style-name="T2">wydano już w wieku </text:span><text:span text:style-name="T124">19</text:span><text:span text:style-name="T2">, po czym ze względu na nieprzystosowanie do polskich warunków i potrzeb wznowień zaniechano.</text:span></text:p>
      <text:p text:style-name="P13"/>
      <text:p text:style-name="P18"><text:span text:style-name="T138">Str. </text:span>488</text:p>
      <text:h text:style-name="P41" text:outline-level="2">Rodzicielskie rady i pouczenia</text:h>
      <text:p text:style-name="P30"><text:span text:style-name="T102">W </text:span><text:span text:style-name="T134">18</text:span><text:span text:style-name="T102"> wieku ukazywały się także osadzone w kulturze domowej pozycje napisane w formie rodzicielskich porad dla synów i córek. Były to tłumaczenia: na przykład przełożone z niemieckiego przez nadwornego kaznodzieję Ignacego Witoszyńskiego </text:span><text:span text:style-name="T103">Napomnienia na piśmie dane od ojca synowi przy wysyłaniu go na nabywanie nauk do akademii</text:span><text:span text:style-name="T102"> autorstwa Christiana F. Gellerta (Wilno: Drukarnia Akademicka, 1781) albo przetłumaczone z francuskiego przez podkomorzankę krakowską Teodorę Walewską dwa utwory zamieszczone w tomie </text:span><text:span text:style-name="T103">Ostatnie słowo konającego ojca do syna. List umierającej matki do córki swojej</text:span><text:span text:style-name="T102"> (wyd. 1 w Krakowie u Grebla - 1783, wyd. 2 - 1785; brak autora). W obydwu utworach życiowe rady udzielane są potomkom w wyjątkowych momentach wchodzenia w dorosłe życie: wyjazdu do szkół (syn) i w chwili utraty rodzica (córka), adekwatnie do ich miejsca w ówczesnym społeczeństwie. Forma porad rodzicielskich była niezwykle popularna wśród osiemnastowiecznych utworów na Zachodzie, w Polsce moda na nie przyszła dopiero z początkiem </text:span><text:span text:style-name="T134">19</text:span><text:span text:style-name="T102"> wieku, prócz przekładów zaczęto też wówczas pisać podobne utwory po polsku.</text:span></text:p>
      <text:p text:style-name="P13"/>
      <text:p text:style-name="P32"><text:span text:style-name="T102">Książka dla dzieci i młodzieży w </text:span><text:span text:style-name="T134">18</text:span><text:span text:style-name="T102"> wieku wciąż jest edytorsko i treściowo zależna od tej dla dorosłych i z nią w różny sposób powiązana, a osobny rynek tego typu literatury jeszcze nie istnieje. Książki dla młodych wydawane są we wszystkich większych drukarniach na ziemiach polskich z przewagą Warszawy. Można zauważyć jednak pewne tendencje wydawnicze, na przykład książki francuskich guwernantek ukazują się u Grölla, dla dzieci wiejskich w Królewcu, przekłady z niemieckiego najczęściej we Wrocławiu itd. Literatura dla najmłodszych dopiero zaczyna kształtować swoją osobność, lecz jest pod przemożnym wpływem pedagogiki w duchu oświeceniowym i wytworzonego przez epokę obrazu dziecka; wciąż widoczne są także elementy dawnego, tradycyjnego, „chrześcijańskiego” wychowania. Książka przejmuje rolę guwernera, mentora, przyjaciela dzieci, opiekuna, rodzica i stara się wprost lub przez bardziej lub mniej subtelną rozrywkę przekazać wiedzę, wskazać właściwe wzorce, naprowadzić.</text:span></text:p>
      <text:p text:style-name="P13"><text:soft-page-break/></text:p>
      <text:p text:style-name="P18"><text:span text:style-name="T138">Str. </text:span>489</text:p>
      <text:p text:style-name="P16"><text:span text:style-name="T1">Dzieci i młodzież w niej przedstawione są zaś otwarte na kształtowanie, chętne, wrażliwe, podatne i przyjmują nauki oraz porady z wdzięcznością, rezygnując bez żalu z zabawy na rzecz wejścia w dorosłość, niejednokrotnie autodydaktycznie pilnując siebie i rówieśników. Literatura miewa charakter encyklopedyczny, publicystyczny, często na pograniczu podręcznika czy antologii albo też sarmackiej „</text:span><text:span text:style-name="T96">silva rerum</text:span><text:span text:style-name="T1">” </text:span><text:span text:style-name="T85">[</text:span><text:a xlink:type="simple" xlink:href="#Przypis75" text:style-name="Internet_20_link" text:visited-style-name="Visited_20_Internet_20_Link"><text:span text:style-name="T85">przypis 75</text:span></text:a><text:span text:style-name="T85">]</text:span><text:bookmark text:name="p.75"/><text:span text:style-name="T1">, synkretyczny, z hierarchią gatunków podporządkowanych oświeceniowym ideom. Osiemnastowieczna oświeceniowa książka dla dzieci i młodzieży to zawsze publikacja pożyteczna, obyczajna, stosowna i ucieszna. To także książka uniwersalna, nie tylko przez wielotematyczność i wielofunkcyjność </text:span><text:span text:style-name="T85">[</text:span><text:a xlink:type="simple" xlink:href="#Przypis76" text:style-name="Internet_20_link" text:visited-style-name="Visited_20_Internet_20_Link"><text:span text:style-name="T85">przypis 76</text:span></text:a><text:span text:style-name="T85">]</text:span><text:bookmark text:name="p.76"/><text:span text:style-name="T1">, ale też przez to, że wiele z lektur trafiających wówczas w ręce młodych czytelników przynależy do szerokiego kręgu odbiorców.</text:span></text:p>
      <text:p text:style-name="P13"/>
      <text:h text:style-name="P41" text:outline-level="2">Bibliografia</text:h>
      <text:p text:style-name="P13">Aleksandrowska E., <text:span text:style-name="T141">„Zabawy Przyjemne i Pożyteczne” 1770-1777. Monografia bibliograficzna</text:span>, Warszawa 1999.</text:p>
      <text:p text:style-name="P13">Ariès P., <text:span text:style-name="T141">Historia dzieciństwa</text:span>, przeł. M. Ochab, Warszawa 2010.</text:p>
      <text:p text:style-name="P13">Bartnicka K., <text:span text:style-name="T141">Dziecko w świetle pamiętników i powieści polskiego Oświecenia</text:span>, „Rozprawy z Dziejów Oświaty” 35 (1992).</text:p>
      <text:p text:style-name="P13">Bednarska-Ruszajowa K., <text:span text:style-name="T141">Uczyć - bawić - wychowywać. Książka i jej funkcja społeczna w Polsce w okresie Oświecenia</text:span>, Kraków 2004.</text:p>
      <text:p text:style-name="P30"><text:span text:style-name="T103">Berquin (Arnaud)</text:span><text:span text:style-name="T102">, w: </text:span><text:span text:style-name="T103">Dykcyonarz biograficzno-historyczny, czyli Krótkie wspomnienia żywotów ludzi wsławionych cnota, nauką</text:span><text:span text:style-name="T102"> [</text:span><text:span text:style-name="T135">…</text:span><text:span text:style-name="T102">], t. 1, Warszawa 1844.</text:span></text:p>
      <text:p text:style-name="P13">Brown P.E., <text:span text:style-name="T150">A Critical History of French Children’s Literature</text:span>, vol. 1: <text:span text:style-name="T141">1600-1830</text:span>, <text:span text:style-name="T148">New</text:span> <text:span text:style-name="T148">York</text:span> 2008.</text:p>
      <text:p text:style-name="P13">Buras J.St., <text:span text:style-name="T159">Bibliographie deutscher Literatur in polnischer </text:span><text:span text:style-name="T160">Übersetzung</text:span><text:span text:style-name="T159">: vom 16. Jahrhundert bis 1994</text:span>, <text:span text:style-name="T158">Wiesbaden</text:span> 1996.</text:p>
      <text:p text:style-name="P13">Dunin J., <text:span text:style-name="T141">Książeczki dla grzecznych i niegrzecznych dzieci. Z dziejów publikacji dla najmłodszych</text:span>, Wrocław 1991.</text:p>
      <text:p text:style-name="P13">Estreicher K., <text:span text:style-name="T141">Bibliografia polska</text:span>, t. 12, Kraków 1891.</text:p>
      <text:p text:style-name="P19"/>
      <text:p text:style-name="P18"><text:span text:style-name="T138">Str. </text:span>490</text:p>
      <text:p text:style-name="P13">Estreicher K., <text:span text:style-name="T141">Bibliografia polska</text:span>, t. 21, Kraków 1906.</text:p>
      <text:p text:style-name="P13"><text:soft-page-break/>Gubrynowicz B., <text:span text:style-name="T141">Romans w Polsce za czasów Stanisława Augusta</text:span>, Lwów 1904.</text:p>
      <text:p text:style-name="P13">Janiec W., <text:span text:style-name="T141">Twórczość Stéphanie-Félicité de Genlis w Polsce</text:span>, „Pamiętnik Literacki” 81 (1990), z. 4.</text:p>
      <text:p text:style-name="P13">Kaniowska-Lewańska I., <text:span text:style-name="T141">Literatura dla dzieci i młodzieży do roku 1864</text:span>, Warszawa 1980.</text:p>
      <text:p text:style-name="P13"><text:span text:style-name="T141">Katalog książek polskich krajowych, które wyszły z Drukarni Greblowskiej w Krakowie w 1788</text:span>, w: J.B. Massilon, <text:span text:style-name="T141">Kazania</text:span>, t. 10, Kraków 1788.</text:p>
      <text:p text:style-name="P30"><text:span text:style-name="T102">Konieczna J., </text:span><text:span text:style-name="T103">Rynek wydawniczy książki dziecięcej w zaborze rosyjskim w </text:span><text:span text:style-name="T136">19</text:span><text:span text:style-name="T103"> i w początkach </text:span><text:span text:style-name="T136">20</text:span><text:span text:style-name="T103"> wieku</text:span><text:span text:style-name="T102">, „Sztuka Edycji” 1 (2013).</text:span></text:p>
      <text:p text:style-name="P13">Korzo M.A., <text:span text:style-name="T147">Elementa Pverilis Institutionis</text:span><text:span text:style-name="T141"> (Kraków 1692) - przyczynek do historii elementarzy polskich</text:span>, „Biblioteka” 20 (2016).</text:p>
      <text:p text:style-name="P13">„Kurier Litewski” 51 (25.06.1802).</text:p>
      <text:p text:style-name="P13">Łaszewska-Radwańska B., <text:span text:style-name="T141">„Przyjaciel Dzieci” Chrystiana Feliksa Weissego - przekład polski czasopisma w edycji warszawskiej z lat 1789-1792</text:span>, w: <text:span text:style-name="T141">Młody czytelnik w świecie książki, biblioteki i informacji</text:span>, red. K. Heska-Kwaśniewicz, I. Socha, Katowice 1996.</text:p>
      <text:p text:style-name="P13">Łaszewska-Radwańska B., <text:span text:style-name="T141">„Przyjaciel Dzieci” Christiana Feliksa Weissego. Zagadnienia autorstwa, przekładu i wydania polskiego z lat 1789-1792</text:span>, „<text:span text:style-name="T145">Acta Universitatis Wratislaviensis</text:span>. Bibliotekoznawstwo” 1998, t. 21.</text:p>
      <text:p text:style-name="P13">Nikliborc A., <text:span text:style-name="T141">Francuska książka dla dzieci i młodzieży w wieku oświecenia</text:span> (Studia <text:span text:style-name="T157">o </text:span>Książce, t. 7), Wrocław 1977.</text:p>
      <text:p text:style-name="P20">Nikliborc A., <text:span text:style-name="T152">La </text:span><text:span text:style-name="T153">littérature</text:span><text:span text:style-name="T152"> </text:span><text:span text:style-name="T153">française</text:span><text:span text:style-name="T152"> pour la jeunesse en Pologne au </text:span><text:span text:style-name="T153">siècle</text:span><text:span text:style-name="T152"> des </text:span><text:span text:style-name="T153">Lumières</text:span>, w: <text:span text:style-name="T152">La </text:span><text:span text:style-name="T153">littérature</text:span><text:span text:style-name="T152"> des </text:span><text:span text:style-name="T153">Lumières</text:span><text:span text:style-name="T152"> en France et en Pologne. </text:span><text:span text:style-name="T153">Esthétique.</text:span><text:span text:style-name="T152"> Terminologie. </text:span><text:span text:style-name="T153">Échanges</text:span>, <text:span text:style-name="T144">é</text:span><text:span text:style-name="T143">d</text:span>. J. Heistein, Warszawa 1976.</text:p>
      <text:p text:style-name="P13">Nikliborc A., <text:span text:style-name="T141">Od baśni do prawdy. Szkice z dziejów literatury zachodniej dla dzieci </text:span><text:span text:style-name="T142">i </text:span><text:span text:style-name="T141">młodzieży</text:span>, Warszawa 1981.</text:p>
      <text:p text:style-name="P13">Nikliborc A., <text:span text:style-name="T141">Z dziejów literatury dziecięcej. Początki literatury dla dzieci we Francji</text:span>, w: <text:span text:style-name="T141">O literaturze dla dzieci i młodzieży. Studia i szkice</text:span>, red. H. Skrobiszewska, Warszawa 1975.</text:p>
      <text:p text:style-name="P30"><text:span text:style-name="T102">Rudnicka J., </text:span><text:span text:style-name="T103">Ostatnio zidentyfikowane przekłady powieści francuskich w Polsce w. </text:span><text:span text:style-name="T136">18</text:span><text:span text:style-name="T102">, „Pamiętnik Literacki” 54 (1963), z. 3.</text:span></text:p>
      <text:p text:style-name="P30"><text:span text:style-name="T102">Rzadkowska E., </text:span><text:span text:style-name="T103">Francuskie wzorce polskich oświeconych. Studium o recepcji J.F. Marmontela w </text:span><text:span text:style-name="T136">18</text:span><text:span text:style-name="T103"> w.</text:span><text:span text:style-name="T102">, Warszawa 1989.</text:span></text:p>
      <text:p text:style-name="P13"><text:soft-page-break/>Sinko Z., <text:span text:style-name="T141">Powieść angielska osiemnastego wieku a powieść polska lat 1764-1830</text:span>, Warszawa 1961.</text:p>
      <text:p text:style-name="P13">Sinko Z., <text:span text:style-name="T141">Powieść zachodnioeuropejska w kulturze literackiej polskiego oświecenia</text:span> (Studia z Okresu Oświecenia, t. 8), Wrocław 1968.</text:p>
      <text:p text:style-name="P13">Skwarczyński Z.,<text:span text:style-name="T141"> „Podróże napowietrzne” Juliana Ursyna Niemcewicza</text:span>, „Prace Polonistyczne” 21 (1965), s. 70-79.</text:p>
      <text:p text:style-name="P13">Smuszkiewicz A., <text:span text:style-name="T141">Literatura dla dzieci</text:span>, Poznań 2015.</text:p>
      <text:p text:style-name="P13">Sowiński J., <text:span text:style-name="T141">O uczonych Polkach</text:span>, Krzemieniec 1821.</text:p>
      <text:p text:style-name="P13">Waksmund R., <text:span text:style-name="T141">Nie tylko Robinson, czyli o oświeceniowej literaturze dla dzieci i młodzieży</text:span>, Warszawa 1987.</text:p>
      <text:p text:style-name="P13"/>
      <text:p text:style-name="P18"><text:span text:style-name="T138">Str. </text:span>491</text:p>
      <text:p text:style-name="P13">Waksmund R., <text:span text:style-name="T141">U źródeł postaci mentora w polskiej literaturze dziecięcej</text:span>, „Filoteknos” 7 (2017).</text:p>
      <text:p text:style-name="P7"><text:span text:style-name="T2">Wojnarowska A., </text:span><text:span text:style-name="T9">Kultura i literatura. O genezie i rozwoju polskiej literatury dla najmłodszych</text:span><text:span text:style-name="T2">, </text:span><text:a xlink:type="simple" xlink:href="http://www.bwmp.up.krakow.pl/wp-content/uploads/2016/10/Wojnarowska.pdf" text:style-name="Internet_20_link" text:visited-style-name="Visited_20_Internet_20_Link"><text:span text:style-name="T1">http://www.bwmp.up.krakow.pl/wp-content/uploads/2016/10/Wojnarowska.pdf</text:span></text:a><text:span text:style-name="T2"> (dostęp: 11.03.2019).</text:span></text:p>
      <text:p text:style-name="P13">Zarych E., <text:span text:style-name="T141">Ilustracje dla dzieci</text:span>, encyklopediadziecinstwa.pl (dostęp: 10.03.2019).</text:p>
      <text:p text:style-name="P30"><text:span text:style-name="T102">Żbikowska-Migoń A., </text:span><text:span text:style-name="T103">Dzieje książki i jej funkcji społecznej. Wiek </text:span><text:span text:style-name="T136">18</text:span><text:span text:style-name="T102">, Wrocław 1987.</text:span></text:p>
      <text:p text:style-name="P7"><text:span text:style-name="T2">Пазднякоў В., </text:span><text:span text:style-name="T67">Асухоўскі Мялецій</text:span><text:span text:style-name="T9"> (Ossuchowski Melecjusz)</text:span><text:span text:style-name="T2">, w: </text:span><text:span text:style-name="T67">BKЛ энцыклапедыя</text:span><text:span text:style-name="T2">, </text:span><text:a xlink:type="simple" xlink:href="http://vkl.by/articles/2307" text:style-name="Internet_20_link" text:visited-style-name="Visited_20_Internet_20_Link"><text:span text:style-name="T1">http://vkl.by/articles/2307</text:span></text:a><text:span text:style-name="T2"> (dostęp: 30.08.2019).</text:span></text:p>
      <text:p text:style-name="P13"/>
      <text:h text:style-name="P41" text:outline-level="2">Przypisy</text:h>
      <text:p text:style-name="P2"><text:bookmark-start text:name="Przypis1"/><text:span text:style-name="T48">Przypis 1.</text:span><text:bookmark-end text:name="Przypis1"/><text:span text:style-name="T48"> Analizowany materiał ograniczono do </text:span><text:span text:style-name="T115">18</text:span><text:span text:style-name="T48"> wieku, nie pokrywa się więc z periodyzacją polskiego oświecenia. Jego faza schyłkowa na początku </text:span><text:span text:style-name="T115">19</text:span><text:span text:style-name="T48"> wieku przynosi bowiem nowe postrzeganie dziecka, a przez to inne zjawiska i odmienną tematykę. Ze szczegółowego opisu wyłączono także utwory w duchu epoki saskiej, wydane na początku </text:span><text:span text:style-name="T115">18</text:span><text:span text:style-name="T48"> stulecia czy ukazujące się niejednokrotnie obok utworów oświeceniowych. Utwory z wyłączonego zakresu zostają wprowadzone tylko jako kontekst. Dokładne omówienie obu tych licznych grup to temat na osobne studia, tu wykracza poza zakres krótkiej rozprawy, nieomawiającej, co oczywiste, wszystkich utworów z </text:span><text:span text:style-name="T115">18</text:span><text:span text:style-name="T48"> wieku, ale podającej jedynie przykłady utworów z poszczególnych wyróżniających się grup.</text:span><text:span text:style-name="T53"> </text:span><text:a xlink:type="simple" xlink:href="#p.1" text:style-name="Internet_20_link" text:visited-style-name="Visited_20_Internet_20_Link"><text:span text:style-name="T82">Wróć do treści głównej.</text:span></text:a></text:p>
      <text:p text:style-name="P22"><text:soft-page-break/></text:p>
      <text:p text:style-name="P2"><text:bookmark-start text:name="Przypis2"/><text:span text:style-name="Stopka_20__28_2_29__20__2b__20_9_20_pt_2c_Bez_20_kursywy"><text:span text:style-name="T26">Przypis 2.</text:span></text:span><text:bookmark-end text:name="Przypis2"/><text:span text:style-name="Stopka_20__28_2_29__20__2b__20_9_20_pt_2c_Bez_20_kursywy"><text:span text:style-name="T26"> Zob. P. Ariès, </text:span></text:span><text:span text:style-name="Stopka_20__28_2_29__20__2b__20_9_20_pt_2c_Bez_20_kursywy"><text:span text:style-name="T18">Historia dzieciństwa</text:span></text:span><text:span text:style-name="Stopka_20__28_2_29__20__2b__20_9_20_pt_2c_Bez_20_kursywy"><text:span text:style-name="T26">, przeł. M. Ochab, Warszawa 2010, s. 192 i nn.</text:span></text:span><text:span text:style-name="Stopka_20__28_3_29_"><text:span text:style-name="T31"> </text:span></text:span><text:a xlink:type="simple" xlink:href="#p.2" text:style-name="Internet_20_link" text:visited-style-name="Visited_20_Internet_20_Link"><text:span text:style-name="Stopka_20__28_3_29_"><text:span text:style-name="T32">Wróć do treści głównej.</text:span></text:span></text:a></text:p>
      <text:p text:style-name="P22"/>
      <text:p text:style-name="P2"><text:bookmark-start text:name="Przypis3"/><text:span text:style-name="T48">Przypis 3.</text:span><text:bookmark-end text:name="Przypis3"/><text:span text:style-name="T48"> Badacze w opracowaniach dotyczących książek dla dzieci i młodzieży, w zależności od podejmowanego tematu i dziedziny, przyjmują niektóre z podanych kryteriów. Zasadniczo prace dotyczące literatury dla niedorosłych opierają się na kryterium treści i czytelnika, edytorstwa czy ilustracji - formy, recepcji - czytelnika i instytucji itd. Niejednokrotnie stosownie do prowadzonych badań łączy się też wskazane kryteria w różnych kombinacjach lub też kładzie nacisk na wybrane. Kryterium treści jest tu najbardziej sporne, a wyznaczniki przeznaczenia dla dzieci i młodzieży w obrębie niego wciąż niejednoznaczne i pełne wyjątków od reguły. Ponadto badacze stosują różne nazewnictwo odnoszące się do wymienionych kryteriów, cech i wyróżników, a także wyróżniają w nich podgrupy. Zob. na przykład E. Manasterska-Wiącek, </text:span><text:span text:style-name="T15">Wstęp. O odrębności literatury dla dzieci</text:span><text:span text:style-name="T48">, w: </text:span><text:span text:style-name="T15">Dyfuzja i paradyfuzja w przekładach literatury dla dzieci</text:span><text:span text:style-name="T48">, Lublin 2015; J. Cieślikowski, </text:span><text:span text:style-name="T15">Literatura osobna</text:span><text:span text:style-name="T48">, Warszawa 1985; Z. Adamczykowa, </text:span><text:span text:style-name="T15">Literatura dla dzieci. Funkcje, kategorie, gatunki</text:span><text:span text:style-name="T48">, Warszawa 2001; </text:span><text:span text:style-name="T15">Literatura dla dzieci i młodzieży. Teoria i krytyka</text:span><text:span text:style-name="T48">, red. J.Z. Białek, M. Guśpiel, Kraków 1978; J. Dunin, </text:span><text:span text:style-name="T15">Książeczki dla grzecznych i niegrzecznych dzieci. Z dziejów polskich publikacji dla najmłodszych</text:span><text:span text:style-name="T48">, Wrocław 1991; J. Papuzińska, </text:span><text:span text:style-name="T15">Inicjacje literackie. Problem pierwszych kontaktów dziecka z książką</text:span><text:span text:style-name="T48">, Warszawa 1988.</text:span><text:span text:style-name="T47"> </text:span><text:a xlink:type="simple" xlink:href="#p.3" text:style-name="Internet_20_link" text:visited-style-name="Visited_20_Internet_20_Link"><text:span text:style-name="T82">Wróć do treści głównej.</text:span></text:a></text:p>
      <text:p text:style-name="P22"/>
      <text:p text:style-name="P2"><text:bookmark-start text:name="Przypis4"/><text:span text:style-name="T37">Przypis 4.</text:span><text:bookmark-end text:name="Przypis4"/><text:span text:style-name="T37"> Zob. E. Zarych, </text:span><text:span text:style-name="T21">Ilustracje dla dzieci</text:span><text:span text:style-name="T37">, encyklopediadziecinstwa.pl (dostęp: 10.03.2019).</text:span><text:span text:style-name="T36"> </text:span><text:a xlink:type="simple" xlink:href="#p.4" text:style-name="Internet_20_link" text:visited-style-name="Visited_20_Internet_20_Link"><text:span text:style-name="T38">Wróć do treści głównej.</text:span></text:a></text:p>
      <text:p text:style-name="P22"/>
      <text:p text:style-name="P3"><text:bookmark-start text:name="Przypis5"/><text:span text:style-name="T48">Przypis 5.</text:span><text:bookmark-end text:name="Przypis5"/><text:span text:style-name="T48"> J. Dunin, </text:span><text:span text:style-name="T15">Książeczki dla grzecznych i niegrzecznych dzieci. Z dziejów polskich publikacji dla najmłodszych</text:span><text:span text:style-name="T48">, Wrocław 1991, s. 5.</text:span><text:span text:style-name="T53"> </text:span><text:a xlink:type="simple" xlink:href="#p.5" text:style-name="Internet_20_link" text:visited-style-name="Visited_20_Internet_20_Link"><text:span text:style-name="T54">Wróć do treści głównej.</text:span></text:a></text:p>
      <text:p text:style-name="P22"/>
      <text:p text:style-name="P2"><text:bookmark-start text:name="Przypis6"/><text:span text:style-name="T48">Przypis 6.</text:span><text:bookmark-end text:name="Przypis6"/><text:span text:style-name="T48"> K. Bednarska-Ruszajowa, </text:span><text:span text:style-name="T15">Uczyć - bawić - wychowywać. Książka i jej funkcja społeczna w Polsce w okresie Oświecenia</text:span><text:span text:style-name="T48">, Kraków 2004, s. 112.</text:span><text:span text:style-name="T54"> </text:span><text:a xlink:type="simple" xlink:href="#p.6" text:style-name="Internet_20_link" text:visited-style-name="Visited_20_Internet_20_Link"><text:span text:style-name="T82">Wróć do treści głównej.</text:span></text:a></text:p>
      <text:p text:style-name="P22"/>
      <text:p text:style-name="P3"><text:bookmark-start text:name="Przypis7"/><text:soft-page-break/><text:span text:style-name="T48">Przypis </text:span><text:span text:style-name="T49">7</text:span><text:span text:style-name="T48">.</text:span><text:bookmark-end text:name="Przypis7"/><text:span text:style-name="T48"> K. Bednarska-Ruszajowa, </text:span><text:span text:style-name="T15">Uczyć - bawić - wychowywać. Książka i jej funkcja społeczna w Polsce w okresie Oświecenia</text:span><text:span text:style-name="T48">, Kraków 2004, s. 110.</text:span><text:span text:style-name="A3"><text:span text:style-name="T53"> </text:span></text:span><text:a xlink:type="simple" xlink:href="#p.7" text:style-name="Internet_20_link" text:visited-style-name="Visited_20_Internet_20_Link"><text:span text:style-name="A3"><text:span text:style-name="T54">Wróć do treści głównej.</text:span></text:span></text:a></text:p>
      <text:p text:style-name="P22"/>
      <text:p text:style-name="P2"><text:bookmark-start text:name="Przypis8"/><text:span text:style-name="T55">Przypis 8.</text:span><text:bookmark-end text:name="Przypis8"/><text:span text:style-name="T55"> I. Kaniowska-Lewańska, </text:span><text:span text:style-name="T10">Literatura dla dzieci i młodzieży do roku 1864</text:span><text:span text:style-name="T55">, Warszawa 1980, s. 33-34.</text:span><text:span text:style-name="T53"> </text:span><text:a xlink:type="simple" xlink:href="#p.8" text:style-name="Internet_20_link" text:visited-style-name="Visited_20_Internet_20_Link"><text:span text:style-name="T82">Wróć do treści głównej.</text:span></text:a></text:p>
      <text:p text:style-name="P22"/>
      <text:p text:style-name="P2"><text:bookmark-start text:name="Przypis9"/><text:span text:style-name="T48">Przypis </text:span><text:span text:style-name="T49">9</text:span><text:span text:style-name="T48">.</text:span><text:bookmark-end text:name="Przypis9"/><text:span text:style-name="T48"> Z. Sinko, </text:span><text:span text:style-name="T15">Powieść zachodnioeuropejska w kulturze literackiej polskiego oświecenia</text:span><text:span text:style-name="T48"> (Studia z Okresu Oświecenia, t. 8), Wrocław 1968, s. 223 i przyp. 45; E. Aleksandrowska, </text:span><text:span text:style-name="T15">„Zabawy Przyjemne i Pożyteczne” 1770-1777. Monografia bibliograficzna</text:span><text:span text:style-name="T48">, Warszawa 1999, s. 94.</text:span><text:span text:style-name="T47"> </text:span><text:a xlink:type="simple" xlink:href="#p.9" text:style-name="Internet_20_link" text:visited-style-name="Visited_20_Internet_20_Link"><text:span text:style-name="T50">Wróć do treści głównej.</text:span></text:a></text:p>
      <text:p text:style-name="P22"/>
      <text:p text:style-name="P2"><text:bookmark-start text:name="Przypis10"/><text:span text:style-name="T48">Przypis </text:span><text:span text:style-name="T49">10</text:span><text:span text:style-name="T48">.</text:span><text:bookmark-end text:name="Przypis10"/><text:span text:style-name="T48"> E. Rzadkowska, </text:span><text:span text:style-name="T15">Francuskie wzorce polskich oświeconych. Studium o recepcji J.F. Marmontela w </text:span><text:span text:style-name="T125">18</text:span><text:span text:style-name="T15"> w.</text:span><text:span text:style-name="T48">, Warszawa 1989, s. 156 i 313.</text:span><text:span text:style-name="T53"> </text:span><text:a xlink:type="simple" xlink:href="#p.10" text:style-name="Internet_20_link" text:visited-style-name="Visited_20_Internet_20_Link"><text:span text:style-name="T54">Wróć do treści głównej.</text:span></text:a></text:p>
      <text:p text:style-name="P22"/>
      <text:p text:style-name="P3"><text:bookmark-start text:name="Przypis11"/><text:span text:style-name="T48">Przypis 1</text:span><text:span text:style-name="T49">1</text:span><text:span text:style-name="T48">.</text:span><text:bookmark-end text:name="Przypis11"/><text:span text:style-name="T48"> Było to tylko nawiązanie do Marmontela, a autorem kompilacji był francuski jezuita Joseph de La Porte, nie podano tłumacza, nie wiadomo też, skąd wzięło się w tytule nazwisko panny Uncy. Z. Sinko, </text:span><text:span text:style-name="T15">Powieść zachodnioeuropejska w kulturze literackiej polskiego oświecenia</text:span><text:span text:style-name="T48"> (Studia z Okresu Oświecenia, t. 8), Wrocław 1968, s. 273, przyp. 68.</text:span><text:span text:style-name="T53"> </text:span><text:a xlink:type="simple" xlink:href="#p.11" text:style-name="Internet_20_link" text:visited-style-name="Visited_20_Internet_20_Link"><text:span text:style-name="T54">Wróć do treści głównej.</text:span></text:a></text:p>
      <text:p text:style-name="P22"/>
      <text:p text:style-name="P3"><text:bookmark-start text:name="Przypis12"/><text:span text:style-name="T48">Przypis 1</text:span><text:span text:style-name="T49">2</text:span><text:span text:style-name="T48">.</text:span><text:bookmark-end text:name="Przypis12"/><text:span text:style-name="T48"> E. Rzadkowska, </text:span><text:span text:style-name="T15">Francuskie wzorce polskich oświeconych. Studium o recepcji J.F. Marmontela w </text:span><text:span text:style-name="T125">18</text:span><text:span text:style-name="T15"> w.</text:span><text:span text:style-name="T48">, Warszawa 1989, s. 75, 148-156.</text:span><text:span text:style-name="T53"> </text:span><text:a xlink:type="simple" xlink:href="#p.12" text:style-name="Internet_20_link" text:visited-style-name="Visited_20_Internet_20_Link"><text:span text:style-name="T54">Wróć do treści głównej.</text:span></text:a></text:p>
      <text:p text:style-name="P22"/>
      <text:p text:style-name="P3"><text:bookmark-start text:name="Przypis13"/><text:span text:style-name="T48">Przypis 1</text:span><text:span text:style-name="T49">3</text:span><text:span text:style-name="T48">.</text:span><text:bookmark-end text:name="Przypis13"/><text:span text:style-name="T48"> E. Rzadkowska, </text:span><text:span text:style-name="T15">Francuskie wzorce polskich oświeconych. Studium o recepcji J.F. Marmontela w </text:span><text:span text:style-name="T125">18</text:span><text:span text:style-name="T15"> w.</text:span><text:span text:style-name="T48">, Warszawa 1989, s. 77.</text:span><text:span text:style-name="T56"> </text:span><text:a xlink:type="simple" xlink:href="#p.13" text:style-name="Internet_20_link" text:visited-style-name="Visited_20_Internet_20_Link"><text:span text:style-name="T54">Wróć do treści głównej.</text:span></text:a></text:p>
      <text:p text:style-name="P22"/>
      <text:p text:style-name="P2"><text:bookmark-start text:name="Przypis14"/><text:span text:style-name="T56">Przypis 14.</text:span><text:bookmark-end text:name="Przypis14"/><text:span text:style-name="T56"> R. Waksmund, </text:span><text:span text:style-name="T11">Nie tylko Robinson, czyli o oświeceniowej literaturze dla dzieci i młodzieży</text:span><text:span text:style-name="T56">, Warszawa 1987, s. 5.</text:span><text:span text:style-name="T53"> </text:span><text:a xlink:type="simple" xlink:href="#p.14" text:style-name="Internet_20_link" text:visited-style-name="Visited_20_Internet_20_Link"><text:span text:style-name="T54">Wróć do treści głównej.</text:span></text:a></text:p>
      <text:p text:style-name="P22"/>
      <text:p text:style-name="P3"><text:bookmark-start text:name="Przypis15"/><text:span text:style-name="T56">Przypis 15.</text:span><text:bookmark-end text:name="Przypis15"/><text:span text:style-name="T56"> R. Waksmund, </text:span><text:span text:style-name="T11">Nie tylko Robinson, czyli o oświeceniowej literaturze dla dzieci i młodzieży</text:span><text:span text:style-name="T56">, Warszawa 1987, s. 5.</text:span><text:span text:style-name="T53"> </text:span><text:a xlink:type="simple" xlink:href="#p.15" text:style-name="Internet_20_link" text:visited-style-name="Visited_20_Internet_20_Link"><text:span text:style-name="T54">Wróć do treści głównej.</text:span></text:a></text:p>
      <text:p text:style-name="P22"><text:soft-page-break/><text:s/></text:p>
      <text:p text:style-name="P3"><text:bookmark-start text:name="Przypis16"/><text:span text:style-name="T56">Przypis 16.</text:span><text:bookmark-end text:name="Przypis16"/><text:span text:style-name="T56"> Prawdopodobnie autorem przekładu jest prefekt drukarni Melecjusz Ossuchowski, zob. na przykład: B. Пазднякоў, </text:span><text:span text:style-name="T68">Асухоўскі Мялецій</text:span><text:span text:style-name="T11"> (Ossuchowski Melecjusz)</text:span><text:span text:style-name="T56">, w: </text:span><text:span text:style-name="T68">BKЛ энцыклапедыя</text:span><text:span text:style-name="T56">, </text:span><text:a xlink:type="simple" xlink:href="http://vkl.by/articles/2307" text:style-name="Internet_20_link" text:visited-style-name="Visited_20_Internet_20_Link"><text:span text:style-name="T82">http://vkl.by/articles/2307</text:span></text:a><text:span text:style-name="T56"> (dostęp: 30.08.2019). </text:span><text:a xlink:type="simple" xlink:href="#p.16" text:style-name="Internet_20_link" text:visited-style-name="Visited_20_Internet_20_Link"><text:span text:style-name="T53">Wróć do treści głównej.</text:span></text:a></text:p>
      <text:p text:style-name="P22"/>
      <text:p text:style-name="P2"><text:bookmark-start text:name="Przypis17"/><text:span text:style-name="T56">Przypis 17.</text:span><text:bookmark-end text:name="Przypis17"/><text:span text:style-name="T56"> Był to utwór Desfontaines'a. Polskiego przekładu doczekała się w 1787 roku także francuska kontynuacja dzieła Swifta, z tą różnicą, że tam głównym bohaterem jest Jean Gulliver, syn Lemuela, a w polskiej wersji, jak w angielskim oryginale, on sam. Zob. Z. Sinko, </text:span><text:span text:style-name="T11">Powieść angielska osiemnastego wieku a powieść polska lat 1764-1830</text:span><text:span text:style-name="T56">, Warszawa 1961, s. 24-28.</text:span><text:span text:style-name="T53"> </text:span><text:a xlink:type="simple" xlink:href="#p.17" text:style-name="Internet_20_link" text:visited-style-name="Visited_20_Internet_20_Link"><text:span text:style-name="T82">Wróć do treści głównej.</text:span></text:a></text:p>
      <text:p text:style-name="P22"/>
      <text:p text:style-name="P3"><text:bookmark-start text:name="Przypis18"/><text:span text:style-name="T56">Przypis 18.</text:span><text:bookmark-end text:name="Przypis18"/><text:span text:style-name="T56"> Zob. na przykład: R. Waksmund, </text:span><text:span text:style-name="T11">Nie tylko Robinson, czyli o oświeceniowej literaturze dla dzieci i młodzieży</text:span><text:span text:style-name="T56">, Warszawa 1987, s. 50-110; A. Wojnarowska, </text:span><text:span text:style-name="T11">Kultura i literatura. O genezie i rozwoju polskiej literatury dla najmłodszych</text:span><text:span text:style-name="T56">, s. 74, </text:span><text:a xlink:type="simple" xlink:href="http://www.bwmp.up.krakow.pl/wp-content/uploads/2016/10/Wojnarowska.pdf" text:style-name="Internet_20_link" text:visited-style-name="Visited_20_Internet_20_Link"><text:span text:style-name="T82">http://www.bwmp.up.krakow.pl/wp-content/uploads/2016/10/Wojnarowska.pdf</text:span></text:a><text:span text:style-name="T56"> (dostęp: 11.03.2019).</text:span><text:span text:style-name="T53"> </text:span><text:a xlink:type="simple" xlink:href="#p.18" text:style-name="Internet_20_link" text:visited-style-name="Visited_20_Internet_20_Link"><text:span text:style-name="T54">Wróć do treści głównej.</text:span></text:a></text:p>
      <text:p text:style-name="P22"/>
      <text:p text:style-name="P2"><text:bookmark-start text:name="Przypis19"/><text:span text:style-name="T56">Przypis </text:span><text:span text:style-name="T57">19.</text:span><text:bookmark-end text:name="Przypis19"/><text:span text:style-name="T57"> Z. Skwarczyński, </text:span><text:span text:style-name="T12">„Podróże napowietrzne” Juliana Ursyna Niemcewicza</text:span><text:span text:style-name="T57">, „Prace Polonistyczne” 21 (1965), s. 71-74. </text:span><text:a xlink:type="simple" xlink:href="#p.19" text:style-name="Internet_20_link" text:visited-style-name="Visited_20_Internet_20_Link"><text:span text:style-name="T54">Wróć do treści głównej.</text:span></text:a></text:p>
      <text:p text:style-name="P22"/>
      <text:p text:style-name="P3"><text:bookmark-start text:name="Przypis20"/><text:span text:style-name="T56">Przypis 20.</text:span><text:bookmark-end text:name="Przypis20"/><text:span text:style-name="T56"> Czytał ją, według relacji brata, w pierwszej klasie, po bajkach Krasickiego. E. Rzadkowska, </text:span><text:span text:style-name="T15">Francuskie wzorce polskich oświeconych. Studium o recepcji J.F. Marmontela w </text:span><text:span text:style-name="T125">18</text:span><text:span text:style-name="T15"> w.</text:span><text:span text:style-name="T48">, Warszawa 1989</text:span><text:span text:style-name="T56">, s. 274-275.</text:span><text:span text:style-name="T53"> </text:span><text:a xlink:type="simple" xlink:href="#p.20" text:style-name="Internet_20_link" text:visited-style-name="Visited_20_Internet_20_Link"><text:span text:style-name="T54">Wróć do treści głównej.</text:span></text:a></text:p>
      <text:p text:style-name="P22"/>
      <text:p text:style-name="P3"><text:bookmark-start text:name="Przypis21"/><text:span text:style-name="T56">Przypis 21.</text:span><text:bookmark-end text:name="Przypis21"/><text:span text:style-name="T56"> K. Bednarska-Ruszajowa, </text:span><text:span text:style-name="T15">Uczyć - bawić - wychowywać. Książka i jej funkcja społeczna w Polsce w okresie Oświecenia</text:span><text:span text:style-name="T48">, Kraków 2004</text:span><text:span text:style-name="T56">, s. 122.</text:span><text:span text:style-name="T53"> </text:span><text:a xlink:type="simple" xlink:href="#p.21" text:style-name="Internet_20_link" text:visited-style-name="Visited_20_Internet_20_Link"><text:span text:style-name="T54">Wróć do treści głównej.</text:span></text:a></text:p>
      <text:p text:style-name="P22"/>
      <text:p text:style-name="P3"><text:bookmark-start text:name="Przypis22"/><text:span text:style-name="T56">Przypis 22.</text:span><text:bookmark-end text:name="Przypis22"/><text:span text:style-name="T56"> Zob. rozważania Waksmunda: R. Waksmund, </text:span><text:span text:style-name="T11">Nie tylko Robinson, czyli o oświeceniowej literaturze dla dzieci i młodzieży</text:span><text:span text:style-name="T56">, Warszawa 1987, s. 6-54. </text:span><text:a xlink:type="simple" xlink:href="#p.22" text:style-name="Internet_20_link" text:visited-style-name="Visited_20_Internet_20_Link"><text:span text:style-name="T54">Wróć do treści głównej.</text:span></text:a></text:p>
      <text:p text:style-name="P22"><text:soft-page-break/></text:p>
      <text:p text:style-name="P2"><text:bookmark-start text:name="Przypis23"/><text:span text:style-name="Stopka_20__28_2_29__20__2b__20_9_20_pt22_2c_Bez_20_kursywy47"><text:span text:style-name="T33">Przypis </text:span></text:span><text:span text:style-name="Stopka_20__28_2_29__20__2b__20_9_20_pt22_2c_Bez_20_kursywy47"><text:span text:style-name="T34">23.</text:span></text:span><text:bookmark-end text:name="Przypis23"/><text:span text:style-name="Stopka_20__28_2_29__20__2b__20_9_20_pt22_2c_Bez_20_kursywy47"><text:span text:style-name="T34"> Od wieków dzieci czytały lub czytywano im utwory dla nich nieprzeznaczone, a cenione przez dorosłych.</text:span></text:span><text:span text:style-name="Stopka_20__28_2_29__20__2b__20_9_20_pt22_2c_Bez_20_kursywy47"><text:span text:style-name="T31"> </text:span></text:span><text:a xlink:type="simple" xlink:href="#p.23" text:style-name="Internet_20_link" text:visited-style-name="Visited_20_Internet_20_Link"><text:span text:style-name="Stopka_20__28_2_29__20__2b__20_9_20_pt22_2c_Bez_20_kursywy47"><text:span text:style-name="T32">Wróć do treści głównej.</text:span></text:span></text:a></text:p>
      <text:p text:style-name="P1"><text:span text:style-name="Stopka_20__28_2_29__20__2b__20_9_20_pt22_2c_Bez_20_kursywy47"><text:span text:style-name="T53"/></text:span></text:p>
      <text:p text:style-name="P2"><text:bookmark-start text:name="Przypis24"/><text:span text:style-name="Stopka_20__28_2_29__20__2b__20_9_20_pt22_2c_Bez_20_kursywy47"><text:span text:style-name="T27">Przypis </text:span></text:span><text:span text:style-name="Stopka_20__28_2_29__20__2b__20_9_20_pt22_2c_Bez_20_kursywy47"><text:span text:style-name="T28">24.</text:span></text:span><text:bookmark-end text:name="Przypis24"/><text:span text:style-name="Stopka_20__28_2_29__20__2b__20_9_20_pt22_2c_Bez_20_kursywy47"><text:span text:style-name="T28"> Przeznaczenie dla dzieci odnotowane we wstępie.</text:span></text:span><text:span text:style-name="Stopka_20__28_2_29__20__2b__20_9_20_pt22_2c_Bez_20_kursywy47"><text:span text:style-name="T31"> </text:span></text:span><text:a xlink:type="simple" xlink:href="#p.24" text:style-name="Internet_20_link" text:visited-style-name="Visited_20_Internet_20_Link"><text:span text:style-name="Stopka_20__28_2_29__20__2b__20_9_20_pt22_2c_Bez_20_kursywy47"><text:span text:style-name="T32">Wróć do treści głównej.</text:span></text:span></text:a></text:p>
      <text:p text:style-name="P1"><text:span text:style-name="Stopka_20__28_2_29__20__2b__20_9_20_pt22_2c_Bez_20_kursywy47"><text:span text:style-name="T53"/></text:span></text:p>
      <text:p text:style-name="P3"><text:bookmark-start text:name="Przypis25"/><text:span text:style-name="Stopka_20__28_2_29__20__2b__20_9_20_pt22_2c_Bez_20_kursywy47"><text:span text:style-name="T33">Przypis </text:span></text:span><text:span text:style-name="Stopka_20__28_2_29__20__2b__20_9_20_pt22_2c_Bez_20_kursywy47"><text:span text:style-name="T34">25.</text:span></text:span><text:bookmark-end text:name="Przypis25"/><text:span text:style-name="Stopka_20__28_2_29__20__2b__20_9_20_pt22_2c_Bez_20_kursywy47"><text:span text:style-name="T34"> K. Bednarska-Ruszajowa, </text:span></text:span><text:span text:style-name="Stopka_20__28_2_29__20__2b__20_9_20_pt22_2c_Bez_20_kursywy47"><text:span text:style-name="T18">Uczyć - bawić - wychowywać. Książka i jej funkcja społeczna w Polsce w okresie Oświecenia</text:span></text:span><text:span text:style-name="Stopka_20__28_2_29__20__2b__20_9_20_pt22_2c_Bez_20_kursywy47"><text:span text:style-name="T26">, Kraków 2004</text:span></text:span><text:span text:style-name="Stopka_20__28_2_29__20__2b__20_9_20_pt22_2c_Bez_20_kursywy47"><text:span text:style-name="T34">, s. 205.</text:span></text:span><text:span text:style-name="Stopka_20__28_2_29__20__2b__20_9_20_pt22_2c_Bez_20_kursywy47"><text:span text:style-name="T31"> </text:span></text:span><text:a xlink:type="simple" xlink:href="#p.25" text:style-name="Internet_20_link" text:visited-style-name="Visited_20_Internet_20_Link"><text:span text:style-name="Stopka_20__28_2_29__20__2b__20_9_20_pt22_2c_Bez_20_kursywy47"><text:span text:style-name="T32">Wróć do treści głównej.</text:span></text:span></text:a></text:p>
      <text:p text:style-name="P1"><text:span text:style-name="Stopka_20__28_2_29__20__2b__20_9_20_pt22_2c_Bez_20_kursywy47"><text:span text:style-name="T53"/></text:span></text:p>
      <text:p text:style-name="P2"><text:bookmark-start text:name="Przypis26"/><text:span text:style-name="T56">Przypis 26.</text:span><text:bookmark-end text:name="Przypis26"/><text:span text:style-name="T56"> Jak wyjaśnia autor dzieła w przedmowie, Le Noble napisał trzy tomy, z czego w Polsce ukazały się dwa, gdyż zrezygnowano z opisu „przyjścia do stanu fortuny w stanie politycznym, [</text:span><text:span text:style-name="T112">…</text:span><text:span text:style-name="T56">] w stanie skarbowym, [</text:span><text:span text:style-name="T112">…</text:span><text:span text:style-name="T56">], w stanie kupieckim”, bowiem te nie stosowały się do obyczajów polskich.</text:span><text:span text:style-name="T53"> </text:span><text:a xlink:type="simple" xlink:href="#p.26" text:style-name="Internet_20_link" text:visited-style-name="Visited_20_Internet_20_Link"><text:span text:style-name="T54">Wróć do treści głównej.</text:span></text:a></text:p>
      <text:p text:style-name="P22"/>
      <text:p text:style-name="P2"><text:bookmark-start text:name="Przypis27"/><text:span text:style-name="T56">Przypis 27.</text:span><text:bookmark-end text:name="Przypis27"/><text:span text:style-name="T56"> Jak zauważa Margarita A. Korzo, podobny utwór znajdujemy już wcześniej, w 1692 roku, w tomie </text:span><text:span text:style-name="T11">Nauka i skarb młodym dziatkom, po Kolędzie</text:span><text:span text:style-name="T56">, a ich powstanie może się wiązać także z wyprawami po rózgi podczas „gregorianek” czy z Zielonymi Świątkami. Zob. M.A. Korzo, </text:span><text:span text:style-name="T69">Elementa Pverilis Institutionis</text:span><text:span text:style-name="T56"> </text:span><text:span text:style-name="T11">(Kraków 1692)</text:span><text:span text:style-name="T56"> </text:span><text:span text:style-name="T11">- przyczynek do historii elementarzy polskich</text:span><text:span text:style-name="T56">, „Biblioteka” 20 (2016), s. 77-78.</text:span><text:span text:style-name="T53"> </text:span><text:a xlink:type="simple" xlink:href="#p.27" text:style-name="Internet_20_link" text:visited-style-name="Visited_20_Internet_20_Link"><text:span text:style-name="T54">Wróć do treści głównej.</text:span></text:a></text:p>
      <text:p text:style-name="P22"/>
      <text:p text:style-name="P2"><text:bookmark-start text:name="Przypis28"/><text:span text:style-name="T56">Przypis 28.</text:span><text:bookmark-end text:name="Przypis28"/><text:span text:style-name="T56"> Podobnie na przykład wznawiana w </text:span><text:span text:style-name="T112">18</text:span><text:span text:style-name="T56"> wieku (Kraków [s.n.] 1759), a pochodząca z poprzedniego stulecia, napisana pod pseudonimem „Adryan Krzywodębski” instrukcja karania zatytułowana </text:span><text:span text:style-name="T11">Chłopiec wyćwiczony chłopcom gnuśnym, leniwym, kujonom i domatorom dla ćwiczenia chłosty dobrej, według opisania niżej mianowanych artykułów, szczerze i uprzejmie na zawsze życzy i winszuje</text:span><text:span text:style-name="T56"> (Kraków [s.n.] 1680; nieznane wyd. 1).</text:span><text:span text:style-name="T53"> </text:span><text:a xlink:type="simple" xlink:href="#p.28" text:style-name="Internet_20_link" text:visited-style-name="Visited_20_Internet_20_Link"><text:span text:style-name="T54">Wróć do treści głównej.</text:span></text:a></text:p>
      <text:p text:style-name="P22"/>
      <text:p text:style-name="P2"><text:bookmark-start text:name="Przypis29"/><text:span text:style-name="T56">Przypis 29.</text:span><text:bookmark-end text:name="Przypis29"/><text:span text:style-name="T56"> Zob. na przykład: J. Konieczna, </text:span><text:span text:style-name="T11">Rynek wydawniczy książki dziecięcej w zaborze rosyjskim w </text:span><text:span text:style-name="T126">19</text:span><text:span text:style-name="T11"> i w początkach </text:span><text:span text:style-name="T126">20</text:span><text:span text:style-name="T11"> wieku</text:span><text:span text:style-name="T56">, „Sztuka Edycji” 1 (2013), s. 57.</text:span><text:span text:style-name="T53"> </text:span><text:a xlink:type="simple" xlink:href="#p.29" text:style-name="Internet_20_link" text:visited-style-name="Visited_20_Internet_20_Link"><text:span text:style-name="T54">Wróć do treści głównej.</text:span></text:a></text:p>
      <text:p text:style-name="P22"><text:soft-page-break/></text:p>
      <text:p text:style-name="P2"><text:bookmark-start text:name="Przypis30"/><text:span text:style-name="T56">Przypis </text:span><text:span text:style-name="T57">30.</text:span><text:bookmark-end text:name="Przypis30"/><text:span text:style-name="T57"> Nisko w hierarchii gatunków są utwory pełne fantazji, będące jedynie przygodą dzieciństwa i rozrywką lub podporządkowane funkcji poznawczej i dydaktycznej.</text:span><text:span text:style-name="T53"> </text:span><text:a xlink:type="simple" xlink:href="#p.30" text:style-name="Internet_20_link" text:visited-style-name="Visited_20_Internet_20_Link"><text:span text:style-name="T54">Wróć do treści głównej.</text:span></text:a></text:p>
      <text:p text:style-name="P22"/>
      <text:p text:style-name="P3"><text:bookmark-start text:name="Przypis31"/><text:span text:style-name="T56">Przypis 31.</text:span><text:bookmark-end text:name="Przypis31"/><text:span text:style-name="T56"> R. Waksmund, </text:span><text:span text:style-name="T11">Nie tylko Robinson, czyli o oświeceniowej literaturze dla dzieci i młodzieży</text:span><text:span text:style-name="T56">, Warszawa 1987, s. 173.</text:span><text:span text:style-name="T47"> </text:span><text:a xlink:type="simple" xlink:href="#p.31" text:style-name="Internet_20_link" text:visited-style-name="Visited_20_Internet_20_Link"><text:span text:style-name="T50">Wróć do treści głównej.</text:span></text:a></text:p>
      <text:p text:style-name="P22"/>
      <text:p text:style-name="P2"><text:bookmark-start text:name="Przypis32"/><text:span text:style-name="T56">Przypis 32.</text:span><text:bookmark-end text:name="Przypis32"/><text:span text:style-name="T56"> Określenie Anny Żbikowskiej-Migoń. (</text:span><text:span text:style-name="T11">Dzieje książki i jej funkcji społecznej. Wiek </text:span><text:span text:style-name="T126">18</text:span><text:span text:style-name="T56">, Wrocław 1987, s. 111).</text:span><text:span text:style-name="T53"> </text:span><text:a xlink:type="simple" xlink:href="#p.32" text:style-name="Internet_20_link" text:visited-style-name="Visited_20_Internet_20_Link"><text:span text:style-name="T82">Wróć do treści głównej.</text:span></text:a></text:p>
      <text:p text:style-name="P22"/>
      <text:p text:style-name="P3"><text:bookmark-start text:name="Przypis33"/><text:span text:style-name="T56">Przypis 33.</text:span><text:bookmark-end text:name="Przypis33"/><text:span text:style-name="T56"> Zob. K. Bednarska-Ruszajowa, </text:span><text:span text:style-name="T15">Uczyć - bawić - wychowywać. Książka i jej funkcja społeczna w Polsce w okresie Oświecenia</text:span><text:span text:style-name="T48">, Kraków 2004</text:span><text:span text:style-name="T56">, s. 194/195. Autorka nazywa je jeszcze inaczej: poznawczo-utylitarna, ideowo-wychowawcza, rozrywkowo-estetyczna, dodając z perspektywy współczesnej funkcje informacyjną, kulturową, perswazyjną i polityczno-agitacyjną. </text:span><text:a xlink:type="simple" xlink:href="#p.33" text:style-name="Internet_20_link" text:visited-style-name="Visited_20_Internet_20_Link"><text:span text:style-name="T54">Wróć do treści głównej.</text:span></text:a></text:p>
      <text:p text:style-name="P22"/>
      <text:p text:style-name="P3"><text:bookmark-start text:name="Przypis34"/><text:span text:style-name="T56">Przypis </text:span><text:span text:style-name="T57">34.</text:span><text:bookmark-end text:name="Przypis34"/><text:span text:style-name="T57"> R. Waksmund, </text:span><text:span text:style-name="T11">Nie tylko Robinson, czyli o oświeceniowej literaturze dla dzieci i młodzieży</text:span><text:span text:style-name="T56">, Warszawa 1987</text:span><text:span text:style-name="T57">, s. 5.</text:span><text:span text:style-name="T53"> </text:span><text:a xlink:type="simple" xlink:href="#p.34" text:style-name="Internet_20_link" text:visited-style-name="Visited_20_Internet_20_Link"><text:span text:style-name="T54">Wróć do treści głównej.</text:span></text:a></text:p>
      <text:p text:style-name="P22"/>
      <text:p text:style-name="P3"><text:bookmark-start text:name="Przypis35"/><text:span text:style-name="T56">Przypis 35.</text:span><text:bookmark-end text:name="Przypis35"/><text:span text:style-name="T56"> A. Smuszkiewicz, </text:span><text:span text:style-name="T11">Literatura dla dzieci</text:span><text:span text:style-name="T56">, Poznań 2015, s. 23; K. Bednarska-Ruszajowa, </text:span><text:span text:style-name="T15">Uczyć - bawić - wychowywać. Książka i jej funkcja społeczna w Polsce w okresie Oświecenia</text:span><text:span text:style-name="T48">, Kraków 2004</text:span><text:span text:style-name="T56">, s. 194-195. </text:span><text:a xlink:type="simple" xlink:href="#p.35" text:style-name="Internet_20_link" text:visited-style-name="Visited_20_Internet_20_Link"><text:span text:style-name="T54">Wróć do treści głównej.</text:span></text:a></text:p>
      <text:p text:style-name="P22"/>
      <text:p text:style-name="P2"><text:bookmark-start text:name="Przypis36"/><text:span text:style-name="T49">Przypis </text:span><text:span text:style-name="T51">36.</text:span><text:bookmark-end text:name="Przypis36"/><text:span text:style-name="T51"> Zbiór wykorzystywano w kształceniu uczniów Szkoły Rycerskiej.</text:span><text:span text:style-name="T53"> </text:span><text:a xlink:type="simple" xlink:href="#p.36" text:style-name="Internet_20_link" text:visited-style-name="Visited_20_Internet_20_Link"><text:span text:style-name="T54">Wróć do treści głównej.</text:span></text:a></text:p>
      <text:p text:style-name="P22"/>
      <text:p text:style-name="P2"><text:bookmark-start text:name="Przypis37"/><text:span text:style-name="T39">Przypis </text:span><text:span text:style-name="T40">37.</text:span><text:bookmark-end text:name="Przypis37"/><text:span text:style-name="T40"> Rok po śmierci tłumacza.</text:span><text:span text:style-name="T36"> </text:span><text:a xlink:type="simple" xlink:href="#p.37" text:style-name="Internet_20_link" text:visited-style-name="Visited_20_Internet_20_Link"><text:span text:style-name="T38">Wróć do treści głównej.</text:span></text:a></text:p>
      <text:p text:style-name="P22"/>
      <text:p text:style-name="P2"><text:bookmark-start text:name="Przypis38"/><text:span text:style-name="T56">Przypis </text:span><text:span text:style-name="T57">38.</text:span><text:bookmark-end text:name="Przypis38"/><text:span text:style-name="T57"> Na s. 18 (z 52) pojawia się - mogące wskazywać na pochodzenie - objaśnienie francuskie.</text:span><text:span text:style-name="T47"> </text:span><text:a xlink:type="simple" xlink:href="#p.38" text:style-name="Internet_20_link" text:visited-style-name="Visited_20_Internet_20_Link"><text:span text:style-name="T50">Wróć do treści głównej.</text:span></text:a></text:p>
      <text:p text:style-name="P22"/>
      <text:p text:style-name="P5"><text:bookmark-start text:name="Przypis39"/><text:span text:style-name="Stopka_20__28_5_29__20__2b__20_9_20_pt_2c_Bez_20_kursywy45"><text:span text:style-name="T33">Przypis </text:span></text:span><text:span text:style-name="Stopka_20__28_5_29__20__2b__20_9_20_pt_2c_Bez_20_kursywy45"><text:span text:style-name="T34">39.</text:span></text:span><text:bookmark-end text:name="Przypis39"/><text:span text:style-name="Stopka_20__28_5_29__20__2b__20_9_20_pt_2c_Bez_20_kursywy45"><text:span text:style-name="T45"> Tak klasyfikuje je na przykład I. Kaniowska-Lewańska, </text:span></text:span><text:span text:style-name="Stopka_20__28_5_29__20__2b__20_9_20_pt_2c_Bez_20_kursywy45"><text:span text:style-name="T24">Literatura dla dzieci i młodzieży do roku 1864</text:span></text:span><text:span text:style-name="Stopka_20__28_5_29__20__2b__20_9_20_pt_2c_Bez_20_kursywy45"><text:span text:style-name="T46">, Warszawa 1980</text:span></text:span><text:span text:style-name="Stopka_20__28_5_29__20__2b__20_9_20_pt_2c_Bez_20_kursywy45"><text:span text:style-name="T45">, s. 38-41. </text:span></text:span><text:a xlink:type="simple" xlink:href="#p.39" text:style-name="Internet_20_link" text:visited-style-name="Visited_20_Internet_20_Link"><text:span text:style-name="Stopka_20__28_5_29__20__2b__20_9_20_pt_2c_Bez_20_kursywy45"><text:span text:style-name="T32">Wróć do treści głównej.</text:span></text:span></text:a></text:p>
      <text:p text:style-name="P1"><text:soft-page-break/><text:span text:style-name="Stopka_20__28_5_29__20__2b__20_9_20_pt_2c_Bez_20_kursywy45"><text:span text:style-name="T53"/></text:span></text:p>
      <text:p text:style-name="P3"><text:bookmark-start text:name="Przypis40"/><text:span text:style-name="T62">Przypis </text:span><text:span text:style-name="T63">40</text:span><text:bookmark-end text:name="Przypis40"/><text:span text:style-name="T53">. R. Waksmund, </text:span><text:span text:style-name="T11">Nie tylko Robinson, czyli o oświeceniowej literaturze dla dzieci i młodzieży</text:span><text:span text:style-name="T56">, Warszawa 1987</text:span><text:span text:style-name="T53">, s. 163. </text:span><text:a xlink:type="simple" xlink:href="#p.40" text:style-name="Internet_20_link" text:visited-style-name="Visited_20_Internet_20_Link"><text:span text:style-name="T82">Wróć do treści głównej.</text:span></text:a></text:p>
      <text:p text:style-name="P22"/>
      <text:p text:style-name="P2"><text:bookmark-start text:name="Przypis41"/><text:span text:style-name="T49">Przypis </text:span><text:span text:style-name="T51">41.</text:span><text:bookmark-end text:name="Przypis41"/><text:span text:style-name="T51"> Przyszłego arcybiskupa lwowskiego oraz prymasa Galicji i Lodomerii.</text:span><text:span text:style-name="T53"> </text:span><text:a xlink:type="simple" xlink:href="#p.41" text:style-name="Internet_20_link" text:visited-style-name="Visited_20_Internet_20_Link"><text:span text:style-name="T82">Wróć do treści głównej.</text:span></text:a></text:p>
      <text:p text:style-name="P22"/>
      <text:p text:style-name="P4"><text:bookmark-start text:name="Przypis42"/><text:span text:style-name="T56">Przypis </text:span><text:span text:style-name="T57">4</text:span><text:span text:style-name="T58">2</text:span><text:span text:style-name="T57">.</text:span><text:bookmark-end text:name="Przypis42"/><text:span text:style-name="T57"> Zob. R. Waksmund, </text:span><text:span text:style-name="T11">Nie tylko Robinson, czyli o oświeceniowej literaturze dla dzieci i młodzieży</text:span><text:span text:style-name="T56">, Warszawa 1987</text:span><text:span text:style-name="T57">, s. 164.</text:span><text:span text:style-name="T53"> </text:span><text:a xlink:type="simple" xlink:href="#p.42" text:style-name="Internet_20_link" text:visited-style-name="Visited_20_Internet_20_Link"><text:span text:style-name="T54">Wróć do treści głównej.</text:span></text:a></text:p>
      <text:p text:style-name="P22"/>
      <text:p text:style-name="P5"><text:bookmark-start text:name="Przypis43"/><text:span text:style-name="T41">Przypis 43.</text:span><text:bookmark-end text:name="Przypis43"/><text:span text:style-name="T58"> Dołączył je do podręcznika zatytułowanego </text:span><text:span text:style-name="T13">Sposób nowy, najłatwiejszy pisania i czytania razem dla panienek. Z przypisami dla nauczycielek</text:span><text:span text:style-name="T14">…</text:span><text:span text:style-name="T53"> </text:span><text:a xlink:type="simple" xlink:href="#p.43" text:style-name="Internet_20_link" text:visited-style-name="Visited_20_Internet_20_Link"><text:span text:style-name="T54">Wróć do treści głównej.</text:span></text:a></text:p>
      <text:p text:style-name="P22"/>
      <text:p text:style-name="P5"><text:bookmark-start text:name="Przypis44"/><text:span text:style-name="T58">Przypis 44.</text:span><text:bookmark-end text:name="Przypis44"/><text:span text:style-name="T58"> Estreicher podaje datę 1797 (</text:span><text:span text:style-name="T13">Bibliografia polska</text:span><text:span text:style-name="T58">, t. 21, Kraków 1906, s. 147).</text:span><text:span text:style-name="T53"> </text:span><text:a xlink:type="simple" xlink:href="#p.44" text:style-name="Internet_20_link" text:visited-style-name="Visited_20_Internet_20_Link"><text:span text:style-name="T54">Wróć do treści głównej.</text:span></text:a></text:p>
      <text:p text:style-name="P22"/>
      <text:p text:style-name="P5"><text:bookmark-start text:name="Przypis45"/><text:span text:style-name="T58">Przypis 45.</text:span><text:bookmark-end text:name="Przypis45"/><text:span text:style-name="T58"> Pierwsze wydanie sfinansował Jan Henryk Hartung, drugie - jego spadkobiercy. W 1760 roku tekst ukazał się też w Gdańsku w języku niemieckim. Opiekę nad edycją roztoczył Krzysztof Celestyn Mrongowiusz.</text:span><text:span text:style-name="T53"> </text:span><text:a xlink:type="simple" xlink:href="#p.45" text:style-name="Internet_20_link" text:visited-style-name="Visited_20_Internet_20_Link"><text:span text:style-name="T54">Wróć do treści głównej.</text:span></text:a></text:p>
      <text:p text:style-name="P22"/>
      <text:p text:style-name="P5"><text:bookmark-start text:name="Przypis46"/><text:span text:style-name="T58">Przypis 46</text:span><text:bookmark-end text:name="Przypis46"/><text:span text:style-name="T53">. Stąd, jak głosi długi tytuł, uczyła: „[</text:span><text:span text:style-name="T113">…</text:span><text:span text:style-name="T53">] I w pospolitości wszytkich ludzi, a osobliwie też w lata i w grzechy obstarnych, jak się na duszy odrodzić, jak Pana Boga jedyne nieba i ziemie i wszystkiego stworzenia Delicje poznawać i kochać skutecznych sposobów nauczająca. Imieniem tegoż cnotami i życiem od dzieciństwa świątobliwym Doktora a szczodrobliwego we wszytkich potrzebach dusznych i doczesnych Patrona [</text:span><text:span text:style-name="T113">…</text:span><text:span text:style-name="T53">]”. </text:span><text:a xlink:type="simple" xlink:href="#p.46" text:style-name="Internet_20_link" text:visited-style-name="Visited_20_Internet_20_Link"><text:span text:style-name="T54">Wróć do treści głównej.</text:span></text:a></text:p>
      <text:p text:style-name="P22"/>
      <text:p text:style-name="P5"><text:bookmark-start text:name="Przypis47"/><text:span text:style-name="T58">Przypis 47.</text:span><text:bookmark-end text:name="Przypis47"/><text:span text:style-name="T58"> We wznowieniach z 1774 i 1784 roku w tytule zastąpiono wyraz „młodzi” słowem „dzieci”. „Młodź” pojawia się także w wydaniu polsko-włoskim drukarni Ogińskiego (Słonim 1778).</text:span><text:span text:style-name="T53"> </text:span><text:a xlink:type="simple" xlink:href="#p.47" text:style-name="Internet_20_link" text:visited-style-name="Visited_20_Internet_20_Link"><text:span text:style-name="T54">Wróć do treści głównej.</text:span></text:a></text:p>
      <text:p text:style-name="P22"/>
      <text:p text:style-name="P5"><text:bookmark-start text:name="Przypis48"/><text:soft-page-break/><text:span text:style-name="T58">Przypis 48.</text:span><text:bookmark-end text:name="Przypis48"/><text:span text:style-name="T58"> Źródła podają te dwie daty. Częściej pojawia się pierwsza z nich.</text:span><text:span text:style-name="T53"> </text:span><text:a xlink:type="simple" xlink:href="#p.48" text:style-name="Internet_20_link" text:visited-style-name="Visited_20_Internet_20_Link"><text:span text:style-name="T54">Wróć do treści głównej.</text:span></text:a></text:p>
      <text:p text:style-name="P22"/>
      <text:p text:style-name="P5"><text:bookmark-start text:name="Przypis49"/><text:span text:style-name="T58">Przypis 49.</text:span><text:bookmark-end text:name="Przypis49"/><text:span text:style-name="T58"> R. Waksmund, </text:span><text:span text:style-name="T11">Nie tylko Robinson, czyli o oświeceniowej literaturze dla dzieci i młodzieży</text:span><text:span text:style-name="T56">, Warszawa 1987</text:span><text:span text:style-name="T58">, s. 117.</text:span><text:span text:style-name="T53"> </text:span><text:a xlink:type="simple" xlink:href="#p.49" text:style-name="Internet_20_link" text:visited-style-name="Visited_20_Internet_20_Link"><text:span text:style-name="T54">Wróć do treści głównej.</text:span></text:a></text:p>
      <text:p text:style-name="P22"/>
      <text:p text:style-name="P5"><text:bookmark-start text:name="Przypis50"/><text:span text:style-name="T58">Przypis 50.</text:span><text:bookmark-end text:name="Przypis50"/><text:span text:style-name="T58"> Zob. A. Nikliborc, </text:span><text:span text:style-name="T13">Od baśni do prawdy. Szkice z dziejów literatury zachodniej dla dzieci i młodzieży</text:span><text:span text:style-name="T58">, Warszawa 1981, s. 32.</text:span><text:span text:style-name="T53"> </text:span><text:a xlink:type="simple" xlink:href="#p.50" text:style-name="Internet_20_link" text:visited-style-name="Visited_20_Internet_20_Link"><text:span text:style-name="T54">Wróć do treści głównej.</text:span></text:a></text:p>
      <text:p text:style-name="P22"/>
      <text:p text:style-name="P5"><text:bookmark-start text:name="Przypis51"/><text:span text:style-name="T58">Przypis 51.</text:span><text:bookmark-end text:name="Przypis51"/><text:span text:style-name="T58"> O teoriach edukacyjnych de Genlis i ich wpływie na polskie oświecenie zob. W. Janiec, </text:span><text:span text:style-name="T13">Twórczość Stéphanie-Félicité de Genlis w Polsce</text:span><text:span text:style-name="T58">, „Pamiętnik Literacki” 81 (1990), z. 4, s. 17-36.</text:span><text:span text:style-name="T53"> </text:span><text:a xlink:type="simple" xlink:href="#p.51" text:style-name="Internet_20_link" text:visited-style-name="Visited_20_Internet_20_Link"><text:span text:style-name="T54">Wróć do treści głównej.</text:span></text:a></text:p>
      <text:p text:style-name="P22"/>
      <text:p text:style-name="P5"><text:bookmark-start text:name="Przypis52"/><text:span text:style-name="T58">Przypis 52.</text:span><text:bookmark-end text:name="Przypis52"/><text:span text:style-name="T58"> Zob. zamieszony na końcu tomu </text:span><text:span text:style-name="T13">Katalog książek polskich krajowych, które wyszły z Drukarni Greblowskiej w Krakowie w 1788</text:span><text:span text:style-name="T58">, w: J.B. Massilon, </text:span><text:span text:style-name="T13">Kazania</text:span><text:span text:style-name="T58">, t. 10, Kraków 1788, s. 2 [nlb.].</text:span><text:span text:style-name="T53"> </text:span><text:a xlink:type="simple" xlink:href="#p.52" text:style-name="Internet_20_link" text:visited-style-name="Visited_20_Internet_20_Link"><text:span text:style-name="T54">Wróć do treści głównej.</text:span></text:a></text:p>
      <text:p text:style-name="P22"/>
      <text:p text:style-name="P5"><text:bookmark-start text:name="Przypis53"/><text:span text:style-name="T58">Przypis 53.</text:span><text:bookmark-end text:name="Przypis53"/><text:span text:style-name="T58"> Księstwo Aureliańskie ze stolicą w Aurelianie (łac. </text:span><text:span text:style-name="T70">Civitas Aureliani</text:span><text:span text:style-name="T58">), dawne określenie Księstwa Orleanu.</text:span><text:span text:style-name="T53"> </text:span><text:a xlink:type="simple" xlink:href="#p.53" text:style-name="Internet_20_link" text:visited-style-name="Visited_20_Internet_20_Link"><text:span text:style-name="T54">Wróć do treści głównej.</text:span></text:a></text:p>
      <text:p text:style-name="P22"/>
      <text:p text:style-name="P5"><text:bookmark-start text:name="Przypis54"/><text:span text:style-name="T58">Przypis 54.</text:span><text:bookmark-end text:name="Przypis54"/><text:span text:style-name="T58"> B. Gubrynowicz, </text:span><text:span text:style-name="T13">Romans w Polsce za czasów Stanisława Augusta</text:span><text:span text:style-name="T58">, Lwów 1904, s. 53.</text:span><text:span text:style-name="T53"> </text:span><text:a xlink:type="simple" xlink:href="#p.54" text:style-name="Internet_20_link" text:visited-style-name="Visited_20_Internet_20_Link"><text:span text:style-name="T54">Wróć do treści głównej.</text:span></text:a></text:p>
      <text:p text:style-name="P22"/>
      <text:p text:style-name="P5"><text:bookmark-start text:name="Przypis55"/><text:span text:style-name="T58">Przypis 55.</text:span><text:bookmark-end text:name="Przypis55"/><text:span text:style-name="T58"> P.E. Brown, </text:span><text:span text:style-name="T73">A Critical History of French Children’s Literature</text:span><text:span text:style-name="T58">, vol. 1: </text:span><text:span text:style-name="T13">1600-1830</text:span><text:span text:style-name="T58">, </text:span><text:span text:style-name="T74">New York</text:span><text:span text:style-name="T58"> 2008, s. 144 i nn.</text:span><text:span text:style-name="T53"> </text:span><text:a xlink:type="simple" xlink:href="#p.55" text:style-name="Internet_20_link" text:visited-style-name="Visited_20_Internet_20_Link"><text:span text:style-name="T54">Wróć do treści głównej.</text:span></text:a></text:p>
      <text:p text:style-name="P22"/>
      <text:p text:style-name="P5"><text:bookmark-start text:name="Przypis56"/><text:span text:style-name="T58">Przypis 56.</text:span><text:bookmark-end text:name="Przypis56"/><text:span text:style-name="T58"> Jest on podpisany inicjałami R.O.</text:span><text:span text:style-name="T53"> </text:span><text:a xlink:type="simple" xlink:href="#p.56" text:style-name="Internet_20_link" text:visited-style-name="Visited_20_Internet_20_Link"><text:span text:style-name="T54">Wróć do treści głównej.</text:span></text:a></text:p>
      <text:p text:style-name="P22"/>
      <text:p text:style-name="P5"><text:bookmark-start text:name="Przypis57"/><text:span text:style-name="T64">Przypis 57.</text:span><text:bookmark-end text:name="Przypis57"/><text:span text:style-name="T64"> W tomie tym, jak i często w innych w tym czasie, pojawia się różna pisownia, na przykład Annulka i Anulka, Guilelm i Gwilelm itd.</text:span><text:span text:style-name="T61"> </text:span><text:a xlink:type="simple" xlink:href="#p.57" text:style-name="Internet_20_link" text:visited-style-name="Visited_20_Internet_20_Link"><text:span text:style-name="T82">Wróć do treści głównej.</text:span></text:a></text:p>
      <text:p text:style-name="P22"/>
      <text:p text:style-name="P5"><text:bookmark-start text:name="Przypis58"/><text:soft-page-break/><text:span text:style-name="T64">Przypis 58.</text:span><text:bookmark-end text:name="Przypis58"/><text:span text:style-name="T64"> O roli mentora zob. „Filoteknos” 7 (2017), tu między innymi R. Waksmund, </text:span><text:span text:style-name="T17">U źródeł postaci mentora w polskiej literaturze dziecięcej</text:span><text:span text:style-name="T64">.</text:span><text:span text:style-name="T53"> </text:span><text:a xlink:type="simple" xlink:href="#p.58" text:style-name="Internet_20_link" text:visited-style-name="Visited_20_Internet_20_Link"><text:span text:style-name="T82">Wróć do treści głównej.</text:span></text:a></text:p>
      <text:p text:style-name="P22"/>
      <text:p text:style-name="P5"><text:bookmark-start text:name="Przypis59"/><text:span text:style-name="T64">Przypis 59.</text:span><text:bookmark-end text:name="Przypis59"/><text:span text:style-name="T64"> Opinia między innymi o tomie </text:span><text:span text:style-name="T17">Czarodziejskie baśnie</text:span><text:span text:style-name="T64"> (1879) z fragmentami utworów de Beaumont w przekładzie Karoliny Gościmskiej. Zob. I. Kaniowska-Lewańska, </text:span><text:span text:style-name="T16">Literatura dla dzieci i młodzieży do roku 1864</text:span><text:span text:style-name="T65">, Warszawa 1980, </text:span><text:span text:style-name="T64">s. 29.</text:span><text:span text:style-name="T47"> </text:span><text:a xlink:type="simple" xlink:href="#p.59" text:style-name="Internet_20_link" text:visited-style-name="Visited_20_Internet_20_Link"><text:span text:style-name="T61">Wróć do treści głównej.</text:span></text:a></text:p>
      <text:p text:style-name="P22"/>
      <text:p text:style-name="P6"><text:bookmark-start text:name="Przypis60"/><text:span text:style-name="T64">Przypis 60.</text:span><text:bookmark-end text:name="Przypis60"/><text:span text:style-name="T64"> Tytuł wziął z traktatu pedagogicznego Guillaume’a Grivela </text:span><text:span text:style-name="T75">L’Ami des jeunes gens</text:span><text:span text:style-name="T64"> (1762). Por. A. Nikliborc, </text:span><text:span text:style-name="T75">La </text:span><text:span text:style-name="T76">littérature</text:span><text:span text:style-name="T75"> </text:span><text:span text:style-name="T76">française</text:span><text:span text:style-name="T75"> pour la jeunesse en Pologne au </text:span><text:span text:style-name="T76">siècle</text:span><text:span text:style-name="T75"> des </text:span><text:span text:style-name="T76">Lumières</text:span><text:span text:style-name="T64">, w:</text:span><text:span text:style-name="T75"> La </text:span><text:span text:style-name="T76">littérature</text:span><text:span text:style-name="T75"> des </text:span><text:span text:style-name="T76">Lumières</text:span><text:span text:style-name="T75"> en France et en Pologne. </text:span><text:span text:style-name="T76">Esthétique.</text:span><text:span text:style-name="T75"> Terminologie. </text:span><text:span text:style-name="T76">Échanges</text:span><text:span text:style-name="T64">, </text:span><text:span text:style-name="T66">é</text:span><text:span text:style-name="T64">d. J. Heistein, Warszawa 1976. Warto sięgnąć też do innych opracowań tej autorki na temat literatury francuskiej: A. Nikliborc, </text:span><text:span text:style-name="T17">Francuska książka dla dzieci i młodzieży w wieku oświecenia</text:span><text:span text:style-name="T64"> (Studia o Książce, t. 7), Wrocław 1977; A. Nikliborc, </text:span><text:span text:style-name="T17">Z dziejów literatury dziecięcej. Początki literatury dla dzieci we Francji</text:span><text:span text:style-name="T64">, w: </text:span><text:span text:style-name="T17">O literaturze dla dzieci i młodzieży. Studia i szkice</text:span><text:span text:style-name="T64">, red. H. Skrobiszewska, Warszawa 1975.</text:span><text:span text:style-name="T53"> </text:span><text:a xlink:type="simple" xlink:href="#p.60" text:style-name="Internet_20_link" text:visited-style-name="Visited_20_Internet_20_Link"><text:span text:style-name="T82">Wróć do treści głównej.</text:span></text:a></text:p>
      <text:p text:style-name="P22"/>
      <text:p text:style-name="P5"><text:bookmark-start text:name="Przypis61"/><text:span text:style-name="T44">Przypis 61.</text:span><text:bookmark-end text:name="Przypis61"/><text:span text:style-name="T44"> </text:span><text:span text:style-name="T22">Berquin (Arnaud)</text:span><text:span text:style-name="T44">, w: </text:span><text:span text:style-name="T22">Dykcjonarz biograficzno-historyczny, czyli Krótkie wspomnienia żywotów ludzi wsławionych cnotą, nauką</text:span><text:span text:style-name="T23">…</text:span><text:span text:style-name="T44">, t. 1, Warszawa 1844, s. 141.</text:span><text:span text:style-name="T36"> </text:span><text:a xlink:type="simple" xlink:href="#p.61" text:style-name="Internet_20_link" text:visited-style-name="Visited_20_Internet_20_Link"><text:span text:style-name="T38">Wróć do treści głównej.</text:span></text:a></text:p>
      <text:p text:style-name="P1"><text:span text:style-name="Stopka_20__28_2_29__20__2b__20_9_20_pt20_2c_Bez_20_kursywy44"><text:span text:style-name="T53"/></text:span></text:p>
      <text:p text:style-name="P5"><text:bookmark-start text:name="Przypis62"/><text:span text:style-name="Stopka_20__28_2_29__20__2b__20_9_20_pt20_2c_Bez_20_kursywy44"><text:span text:style-name="T29">Przypis 62.</text:span></text:span><text:bookmark-end text:name="Przypis62"/><text:span text:style-name="Stopka_20__28_2_29__20__2b__20_9_20_pt20_2c_Bez_20_kursywy44"><text:span text:style-name="T29"> Zob. I. Kaniowska-Lewańska, </text:span></text:span><text:span text:style-name="Stopka_20__28_2_29__20__2b__20_9_20_pt20_2c_Bez_20_kursywy44"><text:span text:style-name="T18">Literatura dla dzieci i młodzieży do roku 1864</text:span></text:span><text:span text:style-name="Stopka_20__28_2_29__20__2b__20_9_20_pt20_2c_Bez_20_kursywy44"><text:span text:style-name="T26">, Warszawa 1980</text:span></text:span><text:span text:style-name="Stopka_20__28_2_29__20__2b__20_9_20_pt20_2c_Bez_20_kursywy44"><text:span text:style-name="T29">, s. 33.</text:span></text:span><text:span text:style-name="Stopka_20__28_2_29__20__2b__20_9_20_pt20_2c_Bez_20_kursywy44"><text:span text:style-name="T25"> </text:span></text:span><text:a xlink:type="simple" xlink:href="#p.62" text:style-name="Internet_20_link" text:visited-style-name="Visited_20_Internet_20_Link"><text:span text:style-name="Stopka_20__28_2_29__20__2b__20_9_20_pt20_2c_Bez_20_kursywy44"><text:span text:style-name="T30">Wróć do treści głównej.</text:span></text:span></text:a></text:p>
      <text:p text:style-name="P1"><text:span text:style-name="Stopka_20__28_2_29__20__2b__20_9_20_pt20_2c_Bez_20_kursywy44"><text:span text:style-name="T53"/></text:span></text:p>
      <text:p text:style-name="P5"><text:bookmark-start text:name="Przypis63"/><text:span text:style-name="Stopka_20__28_2_29__20__2b__20_9_20_pt20_2c_Bez_20_kursywy44"><text:span text:style-name="T35">Przypis 63.</text:span></text:span><text:bookmark-end text:name="Przypis63"/><text:span text:style-name="Stopka_20__28_2_29__20__2b__20_9_20_pt20_2c_Bez_20_kursywy44"><text:span text:style-name="T31"> Chorążyna powiatu lidzkiego (mąż targowiczanin), tłumaczka między innymi </text:span></text:span><text:span text:style-name="Stopka_20__28_2_29__20__2b__20_9_20_pt20_2c_Bez_20_kursywy44"><text:span text:style-name="T19">Diabła kulawego</text:span></text:span><text:span text:style-name="Stopka_20__28_2_29__20__2b__20_9_20_pt20_2c_Bez_20_kursywy44"><text:span text:style-name="T31"> Le Sage’a. Zob. J. Rudnicka, </text:span></text:span><text:span text:style-name="Stopka_20__28_2_29__20__2b__20_9_20_pt20_2c_Bez_20_kursywy44"><text:span text:style-name="T19">Ostatnio zidentyfikowane przekłady powieści francuskich w Polsce w. </text:span></text:span><text:span text:style-name="Stopka_20__28_2_29__20__2b__20_9_20_pt20_2c_Bez_20_kursywy44"><text:span text:style-name="T128">18</text:span></text:span><text:span text:style-name="Stopka_20__28_2_29__20__2b__20_9_20_pt20_2c_Bez_20_kursywy44"><text:span text:style-name="T31">, „Pamiętnik Literacki” 54 (1963), z. 3, s. 117-126. </text:span></text:span><text:a xlink:type="simple" xlink:href="#p.63" text:style-name="Internet_20_link" text:visited-style-name="Visited_20_Internet_20_Link"><text:span text:style-name="Stopka_20__28_2_29__20__2b__20_9_20_pt20_2c_Bez_20_kursywy44"><text:span text:style-name="T32">Wróć do treści głównej.</text:span></text:span></text:a></text:p>
      <text:p text:style-name="P22"/>
      <text:p text:style-name="P5"><text:bookmark-start text:name="Przypis64"/><text:span text:style-name="T58">Przypis </text:span><text:span text:style-name="T41">64</text:span><text:bookmark-end text:name="Przypis64"/><text:span text:style-name="T53">. Zob. „Kurier Litewski” 51 (25.06.1802), s. 2. </text:span><text:a xlink:type="simple" xlink:href="#p.64" text:style-name="Internet_20_link" text:visited-style-name="Visited_20_Internet_20_Link"><text:span text:style-name="T54">Wróć do treści głównej.</text:span></text:a></text:p>
      <text:p text:style-name="P22"/>
      <text:p text:style-name="P5"><text:bookmark-start text:name="Przypis65"/><text:soft-page-break/><text:span text:style-name="T58">Przypis 65.</text:span><text:bookmark-end text:name="Przypis65"/><text:span text:style-name="T58"> K. Bartnicka, </text:span><text:span text:style-name="T13">Dziecko w świetle pamiętników i powieści polskiego Oświecenia</text:span><text:span text:style-name="T58">, „Rozprawy z Dziejów Oświaty” 35 (1992), s. 85.</text:span><text:span text:style-name="T53"> </text:span><text:a xlink:type="simple" xlink:href="#p.65" text:style-name="Internet_20_link" text:visited-style-name="Visited_20_Internet_20_Link"><text:span text:style-name="T54">Wróć do treści głównej.</text:span></text:a></text:p>
      <text:p text:style-name="P22"/>
      <text:p text:style-name="P5"><text:bookmark-start text:name="Przypis66"/><text:span text:style-name="T58">Przypis 66.</text:span><text:bookmark-end text:name="Przypis66"/><text:span text:style-name="T53"> J. Sowiński, </text:span><text:span text:style-name="T9">O uczonych Polkach</text:span><text:span text:style-name="T53">, Krzemieniec 1821, s. 141. </text:span><text:a xlink:type="simple" xlink:href="#p.66" text:style-name="Internet_20_link" text:visited-style-name="Visited_20_Internet_20_Link"><text:span text:style-name="T54">Wróć do treści głównej.</text:span></text:a></text:p>
      <text:p text:style-name="P22"/>
      <text:p text:style-name="P5"><text:bookmark-start text:name="Przypis67"/><text:span text:style-name="T58">Przypis 67.</text:span><text:bookmark-end text:name="Przypis67"/><text:span text:style-name="T58"> K. Estreicher, </text:span><text:span text:style-name="T13">Bibliografia polska</text:span><text:span text:style-name="T58">, t. 12, Kraków 1891, s. 510. Później ten błąd został poprawiony.</text:span><text:span text:style-name="T53"> </text:span><text:a xlink:type="simple" xlink:href="#p.67" text:style-name="Internet_20_link" text:visited-style-name="Visited_20_Internet_20_Link"><text:span text:style-name="T54">Wróć do treści głównej.</text:span></text:a></text:p>
      <text:p text:style-name="P1"><text:span text:style-name="Stopka_20__28_2_29__20__2b__20_9_20_pt18_2c_Bez_20_kursywy42"><text:span text:style-name="T53"/></text:span></text:p>
      <text:p text:style-name="P6"><text:bookmark-start text:name="Przypis68"/><text:span text:style-name="Stopka_20__28_2_29__20__2b__20_9_20_pt18_2c_Bez_20_kursywy42"><text:span text:style-name="T35">Przypis 68.</text:span></text:span><text:bookmark-end text:name="Przypis68"/><text:span text:style-name="Stopka_20__28_2_29__20__2b__20_9_20_pt18_2c_Bez_20_kursywy42"><text:span text:style-name="T35"> B. Łaszewska-Radwańska, </text:span></text:span><text:span text:style-name="Stopka_20__28_2_29__20__2b__20_9_20_pt18_2c_Bez_20_kursywy42"><text:span text:style-name="T20">„Przyjaciel Dzieci” Christiana Feliksa Weissego. Zagadnienia autorstwa, przekładu i wydania polskiego z lat 1789-1792</text:span></text:span><text:span text:style-name="Stopka_20__28_2_29__20__2b__20_9_20_pt18_2c_Bez_20_kursywy42"><text:span text:style-name="T35">, „</text:span></text:span><text:span text:style-name="Stopka_20__28_2_29__20__2b__20_9_20_pt18_2c_Bez_20_kursywy42"><text:span text:style-name="T71">Acta Universitatis Wratislaviensis</text:span></text:span><text:span text:style-name="Stopka_20__28_2_29__20__2b__20_9_20_pt18_2c_Bez_20_kursywy42"><text:span text:style-name="T35">. Bibliotekoznawstwo” 1998, t. 21, s. 131-146; B. Łaszewska-Radwańska, </text:span></text:span><text:span text:style-name="Stopka_20__28_2_29__20__2b__20_9_20_pt18_2c_Bez_20_kursywy42"><text:span text:style-name="T20">„Przyjaciel Dzieci” Chrystiana Feliksa Weissego - przekład polski czasopisma w edycji warszawskiej z lat 1789-1792</text:span></text:span><text:span text:style-name="Stopka_20__28_2_29__20__2b__20_9_20_pt18_2c_Bez_20_kursywy42"><text:span text:style-name="T35">, w: </text:span></text:span><text:span text:style-name="Stopka_20__28_2_29__20__2b__20_9_20_pt18_2c_Bez_20_kursywy42"><text:span text:style-name="T20">Młody czytelnik w świecie książki, biblioteki i informacji</text:span></text:span><text:span text:style-name="Stopka_20__28_2_29__20__2b__20_9_20_pt18_2c_Bez_20_kursywy42"><text:span text:style-name="T35">, red. K. Heska-Kwaśniewicz, I. Socha, Katowice 1996, s. 34-41.</text:span></text:span><text:span text:style-name="Stopka_20__28_2_29__20__2b__20_9_20_pt18_2c_Bez_20_kursywy42"><text:span text:style-name="T31"> </text:span></text:span><text:a xlink:type="simple" xlink:href="#p.68" text:style-name="Internet_20_link" text:visited-style-name="Visited_20_Internet_20_Link"><text:span text:style-name="Stopka_20__28_2_29__20__2b__20_9_20_pt18_2c_Bez_20_kursywy42"><text:span text:style-name="T32">Wróć do treści głównej.</text:span></text:span></text:a></text:p>
      <text:p text:style-name="P22"/>
      <text:p text:style-name="P5"><text:bookmark-start text:name="Przypis69"/><text:span text:style-name="T58">Przypis 69.</text:span><text:bookmark-end text:name="Przypis69"/><text:span text:style-name="T58"> Wydania zawierały wiele błędów, które starano się eliminować w kolejnych edycjach. W </text:span><text:span text:style-name="T114">19</text:span><text:span text:style-name="T58"> wieku wydawane przez Pillerów.</text:span><text:span text:style-name="T47"> </text:span><text:a xlink:type="simple" xlink:href="#p.69" text:style-name="Internet_20_link" text:visited-style-name="Visited_20_Internet_20_Link"><text:span text:style-name="T50">Wróć do treści głównej.</text:span></text:a></text:p>
      <text:p text:style-name="P22"/>
      <text:p text:style-name="P5"><text:bookmark-start text:name="Przypis70"/><text:span text:style-name="T58">Przypis 70.</text:span><text:bookmark-end text:name="Przypis70"/><text:span text:style-name="T58"> W oryginale (</text:span><text:span text:style-name="T79">Sittenbüchlein für Kinder aus gesitteten Ständen</text:span><text:span text:style-name="T58">, 1777) nazywa się Gottlieb Ehrenreich, przekład wiernie oddaje więc zamierzenie autora.</text:span><text:span text:style-name="T53"> </text:span><text:a xlink:type="simple" xlink:href="#p.70" text:style-name="Internet_20_link" text:visited-style-name="Visited_20_Internet_20_Link"><text:span text:style-name="T54">Wróć do treści głównej.</text:span></text:a></text:p>
      <text:p text:style-name="P22"/>
      <text:p text:style-name="P5"><text:bookmark-start text:name="Przypis71"/><text:span text:style-name="T52">Przypis 71.</text:span><text:bookmark-end text:name="Przypis71"/><text:span text:style-name="T52"> W ciągu 11 lat ukazało się 21 wydań, tłumaczenia na wszystkie języki europejskie.</text:span><text:span text:style-name="T53"> </text:span><text:a xlink:type="simple" xlink:href="#p.71" text:style-name="Internet_20_link" text:visited-style-name="Visited_20_Internet_20_Link"><text:span text:style-name="T82">Wróć do treści głównej.</text:span></text:a></text:p>
      <text:p text:style-name="P22"/>
      <text:p text:style-name="P5"><text:bookmark-start text:name="Przypis72"/><text:span text:style-name="T58">Przypis 72.</text:span><text:bookmark-end text:name="Przypis72"/><text:span text:style-name="T58"> J.St. Buras, </text:span><text:span text:style-name="T79">Bibliographie deutscher Literatur in polnischer </text:span><text:span text:style-name="T80">Übersetzung</text:span><text:span text:style-name="T79">: vom 16. Jahrhundert bis 1994</text:span><text:span text:style-name="T58">, </text:span><text:span text:style-name="T81">Wiesbaden</text:span><text:span text:style-name="T58"> 1996, s. 98-101.</text:span><text:span text:style-name="T53"> </text:span><text:a xlink:type="simple" xlink:href="#p.72" text:style-name="Internet_20_link" text:visited-style-name="Visited_20_Internet_20_Link"><text:span text:style-name="T54">Wróć do treści głównej.</text:span></text:a></text:p>
      <text:p text:style-name="P22"/>
      <text:p text:style-name="P5"><text:bookmark-start text:name="Przypis73"/><text:span text:style-name="T58">Przypis 73.</text:span><text:bookmark-end text:name="Przypis73"/><text:span text:style-name="T53"> Estreicher nie notuje. </text:span><text:a xlink:type="simple" xlink:href="#p.73" text:style-name="Internet_20_link" text:visited-style-name="Visited_20_Internet_20_Link"><text:span text:style-name="T54">Wróć do treści głównej.</text:span></text:a></text:p>
      <text:p text:style-name="P22"/>
      <text:p text:style-name="P5"><text:bookmark-start text:name="Przypis74"/><text:soft-page-break/><text:span text:style-name="T58">Przypis 74.</text:span><text:bookmark-end text:name="Przypis74"/><text:span text:style-name="T58"> W innym przekładzie, pod innym tytułem wydawany w </text:span><text:span text:style-name="T114">19</text:span><text:span text:style-name="T58"> wieku u Jana Fryderyka [Johanna Friedricha] Korna.</text:span><text:span text:style-name="T53"> </text:span><text:a xlink:type="simple" xlink:href="#p.74" text:style-name="Internet_20_link" text:visited-style-name="Visited_20_Internet_20_Link"><text:span text:style-name="T54">Wróć do treści głównej.</text:span></text:a></text:p>
      <text:p text:style-name="P22"/>
      <text:p text:style-name="P5"><text:bookmark-start text:name="Przypis75"/><text:span text:style-name="T52">Przypis 75</text:span><text:bookmark-end text:name="Przypis75"/><text:span text:style-name="T108">. R. Waksmund, </text:span><text:span text:style-name="T110">Nie tylko Robinson, czyli o oświeceniowej literaturze dla dzieci i młodzieży</text:span><text:span text:style-name="T109">, Warszawa 1987</text:span><text:span text:style-name="T108">, s. 110, 154. </text:span><text:a xlink:type="simple" xlink:href="#p.75" text:style-name="Internet_20_link" text:visited-style-name="Visited_20_Internet_20_Link"><text:span text:style-name="T137">Wróć do treści głównej.</text:span></text:a></text:p>
      <text:p text:style-name="P22"/>
      <text:p text:style-name="P6"><text:bookmark-start text:name="Przypis76"/><text:span text:style-name="T52">Przypis 76.</text:span><text:bookmark-end text:name="Przypis76"/><text:span text:style-name="T53"> Tak rozumie ją Waksmund, </text:span><text:span text:style-name="T108">R. Waksmund, </text:span><text:span text:style-name="T110">Nie tylko Robinson, czyli o oświeceniowej literaturze dla dzieci i młodzieży</text:span><text:span text:style-name="T109">, Warszawa 1987</text:span><text:span text:style-name="T108">, s. 110, 154</text:span><text:span text:style-name="T53">. </text:span><text:a xlink:type="simple" xlink:href="#p.76" text:style-name="Internet_20_link" text:visited-style-name="Visited_20_Internet_20_Link"><text:span text:style-name="T54">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17T14:14:42.914000000</dc:date>
    <meta:editing-duration>PT1H31M44S</meta:editing-duration>
    <meta:editing-cycles>16</meta:editing-cycles>
    <meta:generator>LibreOffice/6.4.1.2$Windows_X86_64 LibreOffice_project/4d224e95b98b138af42a64d84056446d09082932</meta:generator>
    <meta:document-statistic meta:table-count="0" meta:image-count="0" meta:object-count="0" meta:page-count="37" meta:paragraph-count="263" meta:word-count="10624" meta:character-count="75202" meta:non-whitespace-character-count="64838"/>
  </office:meta>
</office:document-meta>
</file>