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2" style:family="graphic" style:parent-style-name="standard">
      <style:graphic-properties draw:stroke="none" draw:fill="solid" draw:fill-color="#d8e2f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cm" svg:stroke-color="#007cc2" draw:stroke-linejoin="miter" svg:stroke-linecap="butt" draw:fill="solid" draw:fill-color="#007cc2"/>
    </style:style>
    <style:style style:name="gr5" style:family="graphic" style:parent-style-name="standard">
      <style:graphic-properties draw:stroke="solid" svg:stroke-width="0.017cm" svg:stroke-color="#007cc2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.1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5e99d2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17cm" svg:stroke-color="#231f20" draw:stroke-linejoin="miter" svg:stroke-linecap="butt" draw:fill="solid" draw:fill-color="#007cc2" fo:padding-top="0.008cm" fo:padding-bottom="0.008cm" fo:padding-left="0.008cm" fo:padding-right="0.008cm"/>
    </style:style>
    <style:style style:name="gr20" style:family="graphic" style:parent-style-name="standard">
      <style:graphic-properties draw:stroke="solid" svg:stroke-width="0.017cm" svg:stroke-color="#231f20" draw:stroke-linejoin="miter" svg:stroke-linecap="butt" draw:fill="solid" draw:fill-color="#b6cbe9" fo:padding-top="0.008cm" fo:padding-bottom="0.008cm" fo:padding-left="0.008cm" fo:padding-right="0.008cm"/>
    </style:style>
    <style:style style:name="gr21" style:family="graphic" style:parent-style-name="standard">
      <style:graphic-properties draw:stroke="none" draw:fill="solid" draw:fill-color="#007cc2"/>
    </style:style>
    <style:style style:name="gr2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3" style:family="graphic" style:parent-style-name="standard">
      <style:graphic-properties draw:stroke="none" draw:fill="solid" draw:fill-color="#231f20"/>
    </style:style>
    <style:style style:name="gr24" style:family="graphic" style:parent-style-name="standard">
      <style:graphic-properties draw:stroke="solid" svg:stroke-width="0.007cm" svg:stroke-color="#007cc2" draw:stroke-linejoin="miter" svg:stroke-linecap="butt" draw:fill="none" fo:padding-top="0.003cm" fo:padding-bottom="0.003cm" fo:padding-left="0.003cm" fo:padding-right="0.003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8e2f3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7cc2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20pt" style:font-size-asian="20pt" style:font-size-complex="20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7" style:family="paragraph">
      <loext:graphic-properties draw:fill="solid" draw:fill-color="#5e99d2"/>
    </style:style>
    <style:style style:name="P18" style:family="paragraph">
      <loext:graphic-properties draw:fill="none"/>
      <style:text-properties fo:font-size="40pt" style:font-size-asian="40pt" style:font-size-complex="40pt"/>
    </style:style>
    <style:style style:name="P19" style:family="paragraph">
      <loext:graphic-properties draw:fill="none"/>
      <style:text-properties fo:font-size="9.5pt" style:font-size-asian="9.5pt" style:font-size-complex="9.5pt"/>
    </style:style>
    <style:style style:name="P20" style:family="paragraph">
      <loext:graphic-properties draw:fill="solid" draw:fill-color="#b6cbe9"/>
    </style:style>
    <style:style style:name="P21" style:family="paragraph">
      <loext:graphic-properties draw:fill="solid" draw:fill-color="#231f20"/>
    </style:style>
    <style:style style:name="P22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007cc2" style:font-name="TimeIbisEE" fo:font-size="7.5pt" fo:font-weight="bold" style:font-size-asian="7.5pt" style:font-name-complex="TimeIbisEE" style:font-size-complex="7.5pt" style:font-weight-complex="bold"/>
    </style:style>
    <style:style style:name="T4" style:family="text">
      <style:text-properties fo:color="#007cc2" style:font-name="TimeIbisEE" fo:font-size="7.5pt" style:font-size-asian="7.5pt" style:font-name-complex="TimeIbisEE" style:font-size-complex="7.5pt"/>
    </style:style>
    <style:style style:name="T5" style:family="text">
      <style:text-properties fo:color="#231f20" style:font-name="TimeIbisEE" fo:font-size="11pt" fo:font-weight="bold" style:font-size-asian="11pt" style:font-name-complex="TimeIbisEE" style:font-size-complex="11pt" style:font-weight-complex="bold"/>
    </style:style>
    <style:style style:name="T6" style:family="text">
      <style:text-properties fo:color="#231f20" style:font-name="TimeIbisEE" fo:font-size="6.40000009536743pt" fo:font-weight="bold" style:font-size-asian="6.40000009536743pt" style:font-name-complex="TimeIbisEE" style:font-size-complex="6.40000009536743pt" style:font-weight-complex="bold"/>
    </style:style>
    <style:style style:name="T7" style:family="text">
      <style:text-properties fo:color="#231f20" style:font-name="TimeIbisEE" fo:font-size="4.09999990463257pt" style:font-size-asian="4.09999990463257pt" style:font-name-complex="TimeIbisEE" style:font-size-complex="4.09999990463257pt"/>
    </style:style>
    <style:style style:name="T8" style:family="text">
      <style:text-properties fo:color="#231f20" style:font-name="TimeIbisEE" fo:font-size="7pt" style:font-size-asian="7pt" style:font-name-complex="TimeIbisEE" style:font-size-complex="7pt"/>
    </style:style>
    <style:style style:name="T9" style:family="text">
      <style:text-properties fo:color="#231f20" style:font-name="TimeIbisEE" fo:font-size="7pt" fo:font-style="italic" style:font-size-asian="7pt" style:font-name-complex="TimeIbisEE" style:font-size-complex="7pt" style:font-style-complex="italic"/>
    </style:style>
    <style:style style:name="T10" style:family="text">
      <style:text-properties fo:color="#74a4d7" style:font-name="KabelItcTEEMedi" fo:font-size="20pt" style:font-size-asian="20pt" style:font-name-complex="KabelItcTEEMedi" style:font-size-complex="20pt"/>
    </style:style>
    <style:style style:name="T11" style:family="text">
      <style:text-properties fo:color="#74a4d7" style:font-name="KabelItcTEEBook" fo:font-size="12pt" style:font-size-asian="12pt" style:font-name-complex="KabelItcTEEBook" style:font-size-complex="12pt"/>
    </style:style>
    <style:style style:name="T12" style:family="text">
      <style:text-properties fo:color="#007cc2" style:font-name="KabelItcTEEUltr" fo:font-size="9pt" style:font-size-asian="9pt" style:font-name-complex="KabelItcTEEUltr" style:font-size-complex="9pt"/>
    </style:style>
    <style:style style:name="T13" style:family="text">
      <style:text-properties fo:color="#007cc2" style:font-name="KabelItcTEE" fo:font-size="8pt" fo:font-weight="bold" style:font-size-asian="8pt" style:font-name-complex="KabelItcTEE" style:font-size-complex="8pt" style:font-weight-complex="bold"/>
    </style:style>
    <style:style style:name="T14" style:family="text">
      <style:text-properties fo:color="#231f20" style:font-name="KabelItcTEE" fo:font-size="8pt" fo:font-weight="bold" style:font-size-asian="8pt" style:font-name-complex="KabelItcTEE" style:font-size-complex="8pt" style:font-weight-complex="bold"/>
    </style:style>
    <style:style style:name="T15" style:family="text">
      <style:text-properties fo:color="#231f20" style:font-name="KabelItcTEEBook" fo:font-size="8pt" style:font-size-asian="8pt" style:font-name-complex="KabelItcTEEBook" style:font-size-complex="8pt"/>
    </style:style>
    <style:style style:name="T16" style:family="text">
      <style:text-properties fo:color="#231f20" style:font-name="KabelItcTEEBook" fo:font-size="8.19999980926514pt" style:font-size-asian="8.19999980926514pt" style:font-name-complex="KabelItcTEEBook" style:font-size-complex="8.19999980926514pt"/>
    </style:style>
    <style:style style:name="T17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8" style:family="text">
      <style:text-properties fo:color="#007cc2" style:font-name="KabelItcTEEUltr" fo:font-size="10pt" style:font-size-asian="10pt" style:font-name-complex="KabelItcTEEUltr" style:font-size-complex="10pt"/>
    </style:style>
    <style:style style:name="T19" style:family="text">
      <style:text-properties fo:color="#231f20" style:font-name="TimeIbisEE" fo:font-size="9.5pt" style:font-size-asian="9.5pt" style:font-name-complex="TimeIbisEE" style:font-size-complex="9.5pt"/>
    </style:style>
    <style:style style:name="T20" style:family="text">
      <style:text-properties fo:color="#231f20" style:font-name="TimeIbisEE" fo:font-size="9.5pt" fo:font-style="italic" style:font-size-asian="9.5pt" style:font-name-complex="TimeIbisEE" style:font-size-complex="9.5pt" style:font-style-complex="italic"/>
    </style:style>
    <style:style style:name="T21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22" style:family="text">
      <style:text-properties fo:color="#231f20" style:font-name="KabelItcTEEBook" fo:font-size="7.5pt" style:font-size-asian="7.5pt" style:font-name-complex="KabelItcTEEBook" style:font-size-complex="7.5pt"/>
    </style:style>
    <style:style style:name="T23" style:family="text">
      <style:text-properties fo:color="#231f20" style:font-name="KabelItcTEEBook" fo:font-size="6pt" style:font-size-asian="6pt" style:font-name-complex="KabelItcTEEBook" style:font-size-complex="6pt"/>
    </style:style>
    <style:style style:name="T24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25" style:family="text">
      <style:text-properties fo:color="#231f20" style:font-name="TimeIbisEE" fo:font-size="8pt" fo:font-weight="bold" style:font-size-asian="8pt" style:font-name-complex="TimeIbisEE" style:font-size-complex="8pt" style:font-weight-complex="bold"/>
    </style:style>
    <style:style style:name="T26" style:family="text">
      <style:text-properties fo:color="#231f20" style:font-name="TimeIbisEE" fo:font-size="8pt" style:font-size-asian="8pt" style:font-name-complex="TimeIbisEE" style:font-size-complex="8pt"/>
    </style:style>
    <style:style style:name="T27" style:family="text">
      <style:text-properties fo:color="#231f20" style:font-name="TimeIbisEE" fo:font-size="8pt" fo:font-style="italic" style:font-size-asian="8pt" style:font-name-complex="TimeIbisEE" style:font-size-complex="8pt" style:font-style-complex="italic"/>
    </style:style>
    <style:style style:name="T28" style:family="text">
      <style:text-properties fo:color="#231f20" style:font-name="TimeIbisEE" fo:font-size="9pt" fo:font-weight="bold" style:font-size-asian="9pt" style:font-name-complex="TimeIbisEE" style:font-size-complex="9pt" style:font-weight-complex="bold"/>
    </style:style>
    <style:style style:name="T29" style:family="text">
      <style:text-properties fo:color="#231f20" style:font-name="TimeIbisEE" fo:font-size="9pt" style:font-size-asian="9pt" style:font-name-complex="TimeIbisEE" style:font-size-complex="9pt"/>
    </style:style>
    <style:style style:name="T30" style:family="text">
      <style:text-properties fo:color="#231f20" style:font-name="TimeIbisEE" fo:font-size="9.5pt" fo:font-weight="bold" style:font-size-asian="9.5pt" style:font-name-complex="TimeIbisEE" style:font-size-complex="9.5pt" style:font-weight-complex="bold"/>
    </style:style>
    <style:style style:name="T31" style:family="text">
      <style:text-properties fo:color="#231f20" style:font-name="TimeIbisEE" fo:font-size="9.5pt" fo:font-style="italic" fo:font-weight="bold" style:font-size-asian="9.5pt" style:font-name-complex="TimeIbisEE" style:font-size-complex="9.5pt" style:font-style-complex="italic" style:font-weight-complex="bold"/>
    </style:style>
    <style:style style:name="T32" style:family="text">
      <style:text-properties fo:color="#231f20" style:font-name="TimeIbisEE" fo:font-size="8.5pt" style:font-size-asian="8.5pt" style:font-name-complex="TimeIbisEE" style:font-size-complex="8.5pt"/>
    </style:style>
    <style:style style:name="T33" style:family="text">
      <style:text-properties fo:color="#231f20" style:font-name="TimeIbisEE" fo:font-size="9pt" fo:font-style="italic" style:font-size-asian="9pt" style:font-name-complex="TimeIbisEE" style:font-size-complex="9pt" style:font-style-complex="italic"/>
    </style:style>
    <style:style style:name="T34" style:family="text">
      <style:text-properties fo:color="#231f20" style:font-name="TimeIbisEE" fo:font-size="9pt" fo:font-style="italic" fo:font-weight="bold" style:font-size-asian="9pt" style:font-name-complex="TimeIbisEE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451cm" svg:height="0.412cm" svg:x="17.488cm" svg:y="26.603cm">
          <draw:text-box>
            <text:p text:style-name="P3"><text:span text:style-name="T1">29</text:span></text:p>
          </draw:text-box>
        </draw:frame>
        <draw:path draw:style-name="gr4" draw:text-style-name="P5" draw:layer="layout" svg:width="0.364cm" svg:height="0.384cm" svg:x="2.341cm" svg:y="1.067cm" svg:viewBox="0 0 365 385" svg:d="M6 4l20-4v355l2 4 6 2 44-9 46-12c15-3 30-6 46-9 14-1 28-4 44-4 15 0 30 3 45 4l46 9 44 12 16 3v25l-2 4-4 1-44-9-44-11c-15-3-29-7-44-10-15-2-29-4-44-3s-30 0-44 3l-44 10-44 11-45 9-4-1-2-4v-369l2-3z">
          <text:p/>
        </draw:path>
        <draw:path draw:style-name="gr4" draw:text-style-name="P5" draw:layer="layout" svg:width="0.42cm" svg:height="0.062cm" svg:x="2.716cm" svg:y="1.391cm" svg:viewBox="0 0 421 63" svg:d="M32 37l49-9 100-23 50-5 49 5 100 23 41 7v23l-5 3-4 2-49-9-52-11-50-10-51-5-52 5-50 10-51 11-50 9-4-2-3-3v-25l20 4c7 1 6 1 12 0z">
          <text:p/>
        </draw:path>
        <draw:path draw:style-name="gr4" draw:text-style-name="P5" draw:layer="layout" svg:width="1.5cm" svg:height="0.159cm" svg:x="2.002cm" svg:y="1.539cm" svg:viewBox="0 0 1501 160" svg:d="M168 18c0-12-8-15-33-15-20 0-29 6-29 15 0 8 10 7 10 12 0 4-5 14-12 31-5 11-7 17-11 17-2 0-5-3-7-8l-11-28c-2-6-4-9-4-10 0-4 9-2 9-12 0-12-12-17-39-17-28 0-41 6-41 19 0 8 6 7 12 10 3 1 8 13 16 33l14 35c16 40 22 60 38 60s23-19 41-62l15-36c11-24 13-33 22-35 5-1 10 0 10-9zM259 18c0-11-14-15-41-15-28 0-42 5-42 15 0 7 4 9 9 12s6 7 6 17v29c0 30-1 47-5 51-3 4-13 5-13 15 0 9 15 15 43 15s43-4 43-15c0-7-5-9-10-13-6-4-6-10-6-23 0-47 1-72 4-75 5-3 12-5 12-13zM449 142c0-9-10-10-13-12-7-5-12-23-24-49-16-35-27-58-36-69-8-9-15-12-29-12-13 0-16 4-18 13-2 17-13 39-27 71-13 30-18 45-27 49-5 2-12 2-12 11s10 14 32 14c23 0 34-5 34-14 0-5-2-8-7-9-4-1-7-2-7-7 0-7 7-10 24-10 22 0 32 4 32 10 0 4-3 5-7 6-4 2-6 5-6 10 0 11 15 14 47 14 29 0 44-5 44-16zM362 90h-33c8-19 12-29 16-29 3 0 9 10 17 29zM716 17c0-12-12-15-32-15-15 0-27 1-39 21-16 28-18 43-26 43-7 0-10-11-25-38-8-12-12-20-15-22-2-1-12-3-27-3-22 0-33 4-33 14 0 8 6 9 11 14 5 3 6 9 6 20 0 5-1 10-1 17 0 39-2 61-6 65-3 3-12 2-12 12 0 9 10 12 30 12 21 0 31-3 31-12 0-7-5-9-9-11-6-2-6-6-6-20 0-20 0-29 5-29 6 0 7 13 17 34 11 23 15 34 21 34 7 0 12-14 25-45 6-14 8-21 13-21 3 0 5 3 5 9 0 18 0 30-4 34-3 3-10 4-10 12 0 12 13 15 40 15 28 0 41-3 41-14 0-9-7-11-10-13s-5-21-5-54c0-29 2-45 7-49 3-2 8-4 8-10zM875 116c0-9-5-14-12-14-9 0-10 8-17 15-6 10-17 13-32 13-22 0-22-1-22-24v-3c0-11 1-14 9-14s9 2 11 11c1 8 1 12 9 12 10 0 15-13 15-38 0-20-5-31-15-31-7 0-8 6-9 14-2 7-3 9-11 9-10 0-10-1-10-12 0-24 1-25 18-25h5c13 0 22 3 27 11 4 5 7 10 14 10s12-6 12-18c0-18-7-31-18-31-2 0-16 3-50 3-30 0-48-1-57-1-12 0-19 5-19 12 0 9 10 9 14 13 3 4 4 18 4 42 0 35-1 56-6 61-4 6-13 5-13 15 0 7 5 10 11 10h82c24 0 36 4 38 4 5 0 7-2 12-10 6-10 10-23 10-34zM1049 80c0-49-28-76-77-76-23 0-38 0-44 0-5 0-11 0-17 0-18 0-28 0-28 13 0 5 2 8 6 11 7 3 8 1 8 12 0 20 0 31 0 34 0 35-1 54-4 56-3 3-13 3-13 14 0 5 3 10 9 11 5 1 10 1 18 1h13c20 0 36 2 48 2 28 0 47-6 62-23 13-14 19-33 19-55zM992 84c0 30-11 46-33 46-5 0-7-1-8-9 0-6-1-24-1-57 0-19 0-30 1-32 0-1 2-2 6-2 24 0 35 18 35 54zM1145 18c0-11-14-15-41-15-28 0-42 5-42 15 0 7 5 9 9 12 5 3 6 7 6 17v29c0 30-1 47-4 51-4 4-14 5-14 15 0 9 15 15 43 15s42-4 42-15c0-7-5-9-10-13s-5-10-5-23c0-47 1-72 5-75 3-3 11-5 11-13zM1311 45c0-19-11-38-23-38-4 0-8 2-11 2-5 0-18-8-39-8s-41 8-57 23c-15 15-23 36-23 57 0 18 7 36 19 52 16 17 37 26 62 26 18 0 34-5 49-15 0 0 1 0 2 0 4 0 7-2 11-7 5-6 8-14 8-22 0-9-5-15-10-15-4 0-6 2-9 5-8 8-18 12-29 12-25 0-47-24-47-55 0-18 9-29 25-29 11 0 23 7 31 18 6 8 8 17 20 17s21-9 21-23zM1501 142c0-9-10-10-13-12-6-5-11-23-23-49-16-35-27-58-37-69-7-9-15-12-28-12s-17 4-18 13c-3 17-14 39-28 71-13 30-18 45-26 49-6 2-13 2-13 11s11 14 33 14 34-5 34-14c0-5-3-8-7-9-5-1-8-2-8-7 0-7 8-10 24-10 23 0 33 4 33 10 0 4-3 5-7 6-4 2-7 5-7 10 0 11 16 14 47 14 30 0 44-5 44-16zM1415 90h-34c8-19 13-29 16-29 4 0 9 10 18 29z">
          <text:p/>
        </draw:path>
        <draw:path draw:style-name="gr4" draw:text-style-name="P5" draw:layer="layout" svg:width="0.368cm" svg:height="0.255cm" svg:x="2.765cm" svg:y="1.083cm" svg:viewBox="0 0 369 256" svg:d="M369 23c0-19-23-23-61-23-28 0-50 1-72 34-29 47-33 73-48 73-13 0-19-20-47-64-13-21-21-34-27-37-4-2-22-6-49-6-41 0-61 8-61 24 0 13 10 15 21 22 8 6 10 16 10 35 0 8-1 17-1 28 0 65-4 101-11 106-6 5-23 5-23 21 0 15 19 20 56 20 39 0 56-5 56-21 0-11-9-14-17-17-9-4-10-11-10-33 0-32 1-47 9-47 11 0 14 21 32 57 19 36 28 54 38 54 14 0 22-23 47-73 11-23 14-34 23-34 6 0 10 5 10 15 0 29-1 47-8 54-5 6-18 6-18 20 0 20 23 25 74 25s77-5 77-24c0-15-15-17-21-22-4-3-8-33-8-87 0-48 3-76 13-83 6-3 16-5 16-17z">
          <text:p/>
        </draw:path>
        <draw:path draw:style-name="gr4" draw:text-style-name="P5" draw:layer="layout" svg:width="0.784cm" svg:height="0.417cm" svg:x="2.378cm" svg:y="1.007cm" svg:viewBox="0 0 785 418" svg:d="M363 403v1l-2 4-4 2-44-10-44-11-44-10c-14-1-29-3-44-4s-30 2-44 4l-44 10-44 11-44 10-4-2-1-4v-369l1-5 4-2 44-8 44-9c15-3 30-8 44-9 15-2 30-2 44-2 15 0 30 1 44 2 17 2 31 6 44 9l44 9 44 8 3 1 3-1 53-8 51-9c17-3 35-8 52-9 17-2 34-2 52-2 17 0 35 1 53 2l52 9 51 9 52 8 4 2 2 5v375l-2 5-4 3-7-2 1-5v-365l-2-4-3-2-50-8-50-10c-16-3-33-7-50-9-16-2-33-2-49-2-17 0-34 1-50 2l-100 19-49 8-5 2-2 4v36c-11-4-28-5-54-5-41 0-61 9-61 25 0 13 23 12 23 19s-11 24-27 52c-9 17-14 27-22 27-5 0-9-5-14-13l-23-45c-5-10-8-16-8-18 0-6 19-3 19-20 0-19-26-27-81-27-58 0-87 10-87 30 0 14 14 13 26 17 7 3 16 21 33 54l30 58c33 64 45 98 78 98s48-32 86-101l31-59c22-40 26-55 44-57 3-1 5-1 7-1z">
          <text:p/>
        </draw:path>
        <draw:line draw:style-name="gr5" draw:text-style-name="P1" draw:layer="layout" svg:x1="1.998cm" svg:y1="25.408cm" svg:x2="12.999cm" svg:y2="25.408cm">
          <text:p/>
        </draw:line>
        <draw:frame draw:style-name="gr6" draw:text-style-name="P6" draw:layer="layout" svg:width="3.19cm" svg:height="0.247cm" svg:x="14.862cm" svg:y="1.517cm">
          <draw:text-box>
            <text:p text:style-name="P3"><text:span text:style-name="T2">P R A C A <text:s text:c="2"/>O R Y G I N A L N A</text:span></text:p>
          </draw:text-box>
        </draw:frame>
        <draw:frame draw:style-name="gr7" draw:text-style-name="P7" draw:layer="layout" svg:width="17.214cm" svg:height="0.311cm" svg:x="1.999cm" svg:y="25.555cm">
          <draw:text-box>
            <text:p text:style-name="P3"><text:span text:style-name="T3">Adres do korespondencji: </text:span><text:span text:style-name="T4"><text:s/>dr n. med. Anna Majda, Pracownia Teorii i Podstaw Pielęgniarstwa, Wydział Nauk o Zdrowiu UJ CM,</text:span></text:p>
          </draw:text-box>
        </draw:frame>
        <draw:frame draw:style-name="gr7" draw:text-style-name="P7" draw:layer="layout" svg:width="15.102cm" svg:height="0.311cm" svg:x="1.999cm" svg:y="25.87cm">
          <draw:text-box>
            <text:p text:style-name="P3"><text:span text:style-name="T4">ul. Michałowskiego 12, 31–126 Kraków, tel.: 12 634 33 93, faks: 12 632 48 81, e-mail: majdanna@poczta.onet.pl</text:span></text:p>
          </draw:text-box>
        </draw:frame>
        <draw:frame draw:style-name="gr8" draw:text-style-name="P8" draw:layer="layout" svg:width="2.58cm" svg:height="0.454cm" svg:x="1.999cm" svg:y="2.448cm">
          <draw:text-box>
            <text:p text:style-name="P3"><text:span text:style-name="T5">Anna Majda</text:span></text:p>
          </draw:text-box>
        </draw:frame>
        <draw:frame draw:style-name="gr9" draw:text-style-name="P9" draw:layer="layout" svg:width="0.225cm" svg:height="0.259cm" svg:x="4.117cm" svg:y="2.472cm">
          <draw:text-box>
            <text:p text:style-name="P3"><text:span text:style-name="T6">1</text:span></text:p>
          </draw:text-box>
        </draw:frame>
        <draw:frame draw:style-name="gr8" draw:text-style-name="P8" draw:layer="layout" svg:width="3.571cm" svg:height="0.454cm" svg:x="4.229cm" svg:y="2.448cm">
          <draw:text-box>
            <text:p text:style-name="P3"><text:span text:style-name="T5">, Karolina Walas</text:span></text:p>
          </draw:text-box>
        </draw:frame>
        <draw:frame draw:style-name="gr9" draw:text-style-name="P9" draw:layer="layout" svg:width="0.225cm" svg:height="0.259cm" svg:x="7.084cm" svg:y="2.472cm">
          <draw:text-box>
            <text:p text:style-name="P3"><text:span text:style-name="T6">1</text:span></text:p>
          </draw:text-box>
        </draw:frame>
        <draw:frame draw:style-name="gr8" draw:text-style-name="P8" draw:layer="layout" svg:width="4.527cm" svg:height="0.454cm" svg:x="7.196cm" svg:y="2.448cm">
          <draw:text-box>
            <text:p text:style-name="P3"><text:span text:style-name="T5">, Agnieszka Gawełek</text:span></text:p>
          </draw:text-box>
        </draw:frame>
        <draw:frame draw:style-name="gr9" draw:text-style-name="P9" draw:layer="layout" svg:width="0.225cm" svg:height="0.259cm" svg:x="10.65cm" svg:y="2.472cm">
          <draw:text-box>
            <text:p text:style-name="P3"><text:span text:style-name="T6">2</text:span></text:p>
          </draw:text-box>
        </draw:frame>
        <draw:frame draw:style-name="gr10" draw:text-style-name="P10" draw:layer="layout" svg:width="0.144cm" svg:height="0.17cm" svg:x="1.999cm" svg:y="3.144cm">
          <draw:text-box>
            <text:p text:style-name="P3"><text:span text:style-name="T7">1</text:span></text:p>
          </draw:text-box>
        </draw:frame>
        <draw:frame draw:style-name="gr11" draw:text-style-name="P11" draw:layer="layout" svg:width="14.979cm" svg:height="0.289cm" svg:x="2.073cm" svg:y="3.133cm">
          <draw:text-box>
            <text:p text:style-name="P3"><text:span text:style-name="T8">Pracownia Teorii i Podstaw Pielęgniarstwa, Wydział Nauk o Zdrowiu, </text:span><text:span text:style-name="T9">Collegium Medicum</text:span><text:span text:style-name="T8">, Uniwersytet Jagielloński, Kraków</text:span></text:p>
          </draw:text-box>
        </draw:frame>
        <draw:frame draw:style-name="gr10" draw:text-style-name="P10" draw:layer="layout" svg:width="0.144cm" svg:height="0.17cm" svg:x="1.999cm" svg:y="3.441cm">
          <draw:text-box>
            <text:p text:style-name="P3"><text:span text:style-name="T7">2</text:span></text:p>
          </draw:text-box>
        </draw:frame>
        <draw:frame draw:style-name="gr11" draw:text-style-name="P11" draw:layer="layout" svg:width="4.1cm" svg:height="0.289cm" svg:x="2.073cm" svg:y="3.428cm">
          <draw:text-box>
            <text:p text:style-name="P3"><text:span text:style-name="T8">Klinika św. Łukasza, Bielsko-Biała</text:span></text:p>
          </draw:text-box>
        </draw:frame>
        <draw:frame draw:style-name="gr12" draw:text-style-name="P12" draw:layer="layout" svg:width="11.623cm" svg:height="0.822cm" svg:x="3.051cm" svg:y="5.247cm">
          <draw:text-box>
            <text:p text:style-name="P3"><text:span text:style-name="T10">akość życia pacjentów z chorobą</text:span></text:p>
          </draw:text-box>
        </draw:frame>
        <draw:frame draw:style-name="gr12" draw:text-style-name="P12" draw:layer="layout" svg:width="12.914cm" svg:height="0.822cm" svg:x="3.051cm" svg:y="6.093cm">
          <draw:text-box>
            <text:p text:style-name="P3"><text:span text:style-name="T10">zwyrodnieniową stawów biodrowych</text:span></text:p>
          </draw:text-box>
        </draw:frame>
        <draw:frame draw:style-name="gr13" draw:text-style-name="P13" draw:layer="layout" svg:width="11.369cm" svg:height="0.497cm" svg:x="3.051cm" svg:y="7.226cm">
          <draw:text-box>
            <text:p text:style-name="P3"><text:span text:style-name="T11">Quality of life in patients with osteoarthritis of the hip</text:span></text:p>
          </draw:text-box>
        </draw:frame>
        <draw:frame draw:style-name="gr14" draw:text-style-name="P14" draw:layer="layout" svg:width="2.402cm" svg:height="0.374cm" svg:x="1.999cm" svg:y="9.545cm">
          <draw:text-box>
            <text:p text:style-name="P3"><text:span text:style-name="T12">STRESZCZENIE</text:span></text:p>
          </draw:text-box>
        </draw:frame>
        <draw:frame draw:style-name="gr15" draw:text-style-name="P15" draw:layer="layout" svg:width="19.107cm" svg:height="0.331cm" svg:x="1.999cm" svg:y="10.001cm">
          <draw:text-box>
            <text:p text:style-name="P3"><text:span text:style-name="T13">Wstęp.</text:span><text:span text:style-name="T14"> </text:span><text:span text:style-name="T15">Choroba zwyrodnieniowa, uznana za jedno z zagrożeń cywilizacyjnych, jest najczęstszą patologią stawów występującą u osób</text:span></text:p>
          </draw:text-box>
        </draw:frame>
        <draw:frame draw:style-name="gr15" draw:text-style-name="P15" draw:layer="layout" svg:width="19.124cm" svg:height="0.331cm" svg:x="1.999cm" svg:y="10.426cm">
          <draw:text-box>
            <text:p text:style-name="P3"><text:span text:style-name="T15">dorosłych. Endoprotezoplastyka stanowi cenny sposób leczenia ciężkich zmian zwyrodnieniowych stawu biodrowego, który wpływa na</text:span></text:p>
          </draw:text-box>
        </draw:frame>
        <draw:frame draw:style-name="gr15" draw:text-style-name="P15" draw:layer="layout" svg:width="5.196cm" svg:height="0.331cm" svg:x="1.999cm" svg:y="10.847cm">
          <draw:text-box>
            <text:p text:style-name="P3"><text:span text:style-name="T15">poprawę jakości życia osób chorych.</text:span></text:p>
          </draw:text-box>
        </draw:frame>
        <draw:frame draw:style-name="gr15" draw:text-style-name="P15" draw:layer="layout" svg:width="20.771cm" svg:height="0.331cm" svg:x="1.999cm" svg:y="11.271cm">
          <draw:text-box>
            <text:p text:style-name="P3"><text:span text:style-name="T13">Cel pracy.</text:span><text:span text:style-name="T14"> </text:span><text:span text:style-name="T15">Celem badania była ocena wpływu endoprotezoplastyki stawu biodrowego na jakość życia pacjentów uwarunkowaną stanem zdrowia.</text:span></text:p>
          </draw:text-box>
        </draw:frame>
        <draw:frame draw:style-name="gr15" draw:text-style-name="P15" draw:layer="layout" svg:width="19.475cm" svg:height="0.331cm" svg:x="1.999cm" svg:y="11.696cm">
          <draw:text-box>
            <text:p text:style-name="P3"><text:span text:style-name="T13">Materiał i metody. </text:span><text:span text:style-name="T15">Badania przeprowadzono w grupie 70 pacjentów, którzy z powodu choroby zwyrodnieniowej stawu biodrowego byli</text:span></text:p>
          </draw:text-box>
        </draw:frame>
        <draw:frame draw:style-name="gr15" draw:text-style-name="P15" draw:layer="layout" svg:width="19.399cm" svg:height="0.331cm" svg:x="1.999cm" svg:y="12.117cm">
          <draw:text-box>
            <text:p text:style-name="P3"><text:span text:style-name="T15">leczeni w Klinice Św. Łukasza w Bielsku-Białej. Do oceny jakości życia przed i po zabiegu operacyjnym wykorzystano wystandaryzowany</text:span></text:p>
          </draw:text-box>
        </draw:frame>
        <draw:frame draw:style-name="gr15" draw:text-style-name="P15" draw:layer="layout" svg:width="2.199cm" svg:height="0.331cm" svg:x="1.999cm" svg:y="12.541cm">
          <draw:text-box>
            <text:p text:style-name="P3"><text:span text:style-name="T15">kwestionariusz </text:span></text:p>
          </draw:text-box>
        </draw:frame>
        <draw:frame draw:style-name="gr15" draw:text-style-name="P16" draw:layer="layout" svg:width="3.753cm" svg:height="0.336cm" svg:x="3.852cm" svg:y="12.541cm">
          <draw:text-box>
            <text:p text:style-name="P3"><text:span text:style-name="T16">Nottingham Health Profile</text:span></text:p>
          </draw:text-box>
        </draw:frame>
        <draw:frame draw:style-name="gr15" draw:text-style-name="P15" draw:layer="layout" svg:width="5.256cm" svg:height="0.331cm" svg:x="6.779cm" svg:y="12.541cm">
          <draw:text-box>
            <text:p text:style-name="P3"><text:span text:style-name="T15"><text:s/></text:span><text:span text:style-name="T15">(NHP [wersja polska Wrześniewski]).</text:span></text:p>
          </draw:text-box>
        </draw:frame>
        <draw:frame draw:style-name="gr15" draw:text-style-name="P15" draw:layer="layout" svg:width="18.675cm" svg:height="0.331cm" svg:x="1.999cm" svg:y="12.966cm">
          <draw:text-box>
            <text:p text:style-name="P3"><text:span text:style-name="T13">Wyniki. </text:span><text:span text:style-name="T15">Po zabiegu endoprotezoplastyki stawu biodrowego zaobserwowano istotną statystycznie poprawę jakości życia pacjentów</text:span></text:p>
          </draw:text-box>
        </draw:frame>
        <draw:frame draw:style-name="gr15" draw:text-style-name="P15" draw:layer="layout" svg:width="19.573cm" svg:height="0.331cm" svg:x="1.999cm" svg:y="13.387cm">
          <draw:text-box>
            <text:p text:style-name="P3"><text:span text:style-name="T15">w wymiarze: energia życiowa, ból, sprawność ruchowa oraz w sferze życia dotyczącej pracy domowej, zagospodarowania czasu wolnego,</text:span></text:p>
          </draw:text-box>
        </draw:frame>
        <draw:frame draw:style-name="gr15" draw:text-style-name="P15" draw:layer="layout" svg:width="19.594cm" svg:height="0.331cm" svg:x="1.999cm" svg:y="13.811cm">
          <draw:text-box>
            <text:p text:style-name="P3"><text:span text:style-name="T15">życia towarzyskiego oraz zainteresowań i hobby. Nie stwierdzono statystycznie istotnej poprawy w wymiarze: reakcje emocjonalne, izola-</text:span></text:p>
          </draw:text-box>
        </draw:frame>
        <draw:frame draw:style-name="gr15" draw:text-style-name="P15" draw:layer="layout" svg:width="19.543cm" svg:height="0.331cm" svg:x="1.999cm" svg:y="14.236cm">
          <draw:text-box>
            <text:p text:style-name="P3"><text:span text:style-name="T15">cja społeczna, zaburzenia snu oraz w sferze pracy zarobkowej, życia rodzinnego, życia seksualnego. Jakość życia badanych była determi-</text:span></text:p>
          </draw:text-box>
        </draw:frame>
        <draw:frame draw:style-name="gr15" draw:text-style-name="P15" draw:layer="layout" svg:width="19.704cm" svg:height="0.331cm" svg:x="1.999cm" svg:y="14.657cm">
          <draw:text-box>
            <text:p text:style-name="P3"><text:span text:style-name="T15">nowana zmienną, taką jak płeć oraz masa ciała. Kobiety oraz osoby o prawidłowej masie ciała wyżej oceniły swoją jakość życia po zabiegu</text:span></text:p>
          </draw:text-box>
        </draw:frame>
        <draw:frame draw:style-name="gr15" draw:text-style-name="P15" draw:layer="layout" svg:width="2.987cm" svg:height="0.331cm" svg:x="1.999cm" svg:y="15.081cm">
          <draw:text-box>
            <text:p text:style-name="P3"><text:span text:style-name="T15">endoprotezoplastyki.</text:span></text:p>
          </draw:text-box>
        </draw:frame>
        <draw:frame draw:style-name="gr15" draw:text-style-name="P15" draw:layer="layout" svg:width="16.512cm" svg:height="0.331cm" svg:x="1.999cm" svg:y="15.506cm">
          <draw:text-box>
            <text:p text:style-name="P3"><text:span text:style-name="T13">Wnioski.</text:span><text:span text:style-name="T14"> </text:span><text:span text:style-name="T15">Zabieg endoprotezoplastyki stawu biodrowego poprawił znacząco jakość życia chorych w badanej grupie.</text:span></text:p>
          </draw:text-box>
        </draw:frame>
        <draw:frame draw:style-name="gr15" draw:text-style-name="P15" draw:layer="layout" svg:width="7.203cm" svg:height="0.331cm" svg:x="12.482cm" svg:y="15.927cm">
          <draw:text-box>
            <text:p text:style-name="P3"><text:span text:style-name="T13">Problemy Pielęgniarstwa 2013; 21 (1): 29–37</text:span></text:p>
          </draw:text-box>
        </draw:frame>
        <draw:frame draw:style-name="gr15" draw:text-style-name="P15" draw:layer="layout" svg:width="12.499cm" svg:height="0.331cm" svg:x="1.999cm" svg:y="16.351cm">
          <draw:text-box>
            <text:p text:style-name="P3"><text:span text:style-name="T13">Słowa kluczowe: </text:span><text:span text:style-name="T15">jakość życia, endoprotezoplastyka, choroba zwyrodnieniowa stawów</text:span></text:p>
          </draw:text-box>
        </draw:frame>
        <draw:frame draw:style-name="gr14" draw:text-style-name="P14" draw:layer="layout" svg:width="1.683cm" svg:height="0.374cm" svg:x="1.999cm" svg:y="17.165cm">
          <draw:text-box>
            <text:p text:style-name="P3"><text:span text:style-name="T12">ABSTRACT</text:span></text:p>
          </draw:text-box>
        </draw:frame>
        <draw:frame draw:style-name="gr15" draw:text-style-name="P15" draw:layer="layout" svg:width="20.228cm" svg:height="0.331cm" svg:x="1.999cm" svg:y="17.621cm">
          <draw:text-box>
            <text:p text:style-name="P3"><text:span text:style-name="T13">Introduction.</text:span><text:span text:style-name="T14"> </text:span><text:span text:style-name="T15">According to one of the civilization threats — osteoarthritis is the most common joint disease in adults. Total joint replacement</text:span></text:p>
          </draw:text-box>
        </draw:frame>
        <draw:frame draw:style-name="gr15" draw:text-style-name="P15" draw:layer="layout" svg:width="16.703cm" svg:height="0.331cm" svg:x="1.999cm" svg:y="18.046cm">
          <draw:text-box>
            <text:p text:style-name="P3"><text:span text:style-name="T15">is a valuable treatment for severe osteoarthritis of the hip, significantly affecting improved Quality of Life of patients.</text:span></text:p>
          </draw:text-box>
        </draw:frame>
        <draw:frame draw:style-name="gr15" draw:text-style-name="P15" draw:layer="layout" svg:width="17.367cm" svg:height="0.331cm" svg:x="1.999cm" svg:y="18.467cm">
          <draw:text-box>
            <text:p text:style-name="P3"><text:span text:style-name="T13">Aim.</text:span><text:span text:style-name="T14"> </text:span><text:span text:style-name="T15">The aim of this study was to evaluate the impact of hip replacement on quality of life of patients conditioned health.</text:span></text:p>
          </draw:text-box>
        </draw:frame>
        <draw:frame draw:style-name="gr15" draw:text-style-name="P15" draw:layer="layout" svg:width="19.246cm" svg:height="0.331cm" svg:x="1.999cm" svg:y="18.891cm">
          <draw:text-box>
            <text:p text:style-name="P3"><text:span text:style-name="T13">Matherial and methods.</text:span><text:span text:style-name="T14"> </text:span><text:span text:style-name="T15">The study group consisted of 70 patients, who were treated at the Clinic of St. Luke in Bielsko-Biała. For the</text:span></text:p>
          </draw:text-box>
        </draw:frame>
        <draw:frame draw:style-name="gr15" draw:text-style-name="P15" draw:layer="layout" svg:width="19.573cm" svg:height="0.331cm" svg:x="1.999cm" svg:y="19.316cm">
          <draw:text-box>
            <text:p text:style-name="P3"><text:span text:style-name="T15">evaluation of the quality of life the standardized questionnaire — Nottingham Health Profile (NHP, Polish version Wrześniewski) was used.</text:span></text:p>
          </draw:text-box>
        </draw:frame>
        <draw:frame draw:style-name="gr15" draw:text-style-name="P15" draw:layer="layout" svg:width="19.555cm" svg:height="0.331cm" svg:x="1.999cm" svg:y="19.737cm">
          <draw:text-box>
            <text:p text:style-name="P3"><text:span text:style-name="T13">Results.</text:span><text:span text:style-name="T14"> </text:span><text:span text:style-name="T15">At the final evaluation the improvement was observed in the following in subareas: energy level, pain, physical abilities and life</text:span></text:p>
          </draw:text-box>
        </draw:frame>
        <draw:frame draw:style-name="gr15" draw:text-style-name="P15" draw:layer="layout" svg:width="19.861cm" svg:height="0.331cm" svg:x="1.999cm" svg:y="20.161cm">
          <draw:text-box>
            <text:p text:style-name="P3"><text:span text:style-name="T15">areas affected: works in home, free time, social life, interests and hobbies. No change was observed in the in subareas: emotional reaction,</text:span></text:p>
          </draw:text-box>
        </draw:frame>
        <draw:frame draw:style-name="gr15" draw:text-style-name="P15" draw:layer="layout" svg:width="19.657cm" svg:height="0.331cm" svg:x="1.999cm" svg:y="20.586cm">
          <draw:text-box>
            <text:p text:style-name="P3"><text:span text:style-name="T15">social isolation, sleep and life areas affected: work, home life, sex life. Quality of life was determined by variable subjects such as sex and</text:span></text:p>
          </draw:text-box>
        </draw:frame>
        <draw:frame draw:style-name="gr15" draw:text-style-name="P15" draw:layer="layout" svg:width="15.763cm" svg:height="0.331cm" svg:x="1.999cm" svg:y="21.007cm">
          <draw:text-box>
            <text:p text:style-name="P3"><text:span text:style-name="T15">body weight. Women and persons of normal weight above found their quality of life after surgery arthroplasty.</text:span></text:p>
          </draw:text-box>
        </draw:frame>
        <draw:frame draw:style-name="gr15" draw:text-style-name="P15" draw:layer="layout" svg:width="10.818cm" svg:height="0.331cm" svg:x="1.999cm" svg:y="21.431cm">
          <draw:text-box>
            <text:p text:style-name="P3"><text:span text:style-name="T13">Conclusion. </text:span><text:span text:style-name="T15">Total hip replacement improved Quality of Life in study group.</text:span></text:p>
          </draw:text-box>
        </draw:frame>
        <draw:frame draw:style-name="gr15" draw:text-style-name="P15" draw:layer="layout" svg:width="5.594cm" svg:height="0.331cm" svg:x="13.693cm" svg:y="21.856cm">
          <draw:text-box>
            <text:p text:style-name="P3"><text:span text:style-name="T13">Nursing Topics 2013; 21 (1): 29–37</text:span></text:p>
          </draw:text-box>
        </draw:frame>
        <draw:polygon draw:style-name="gr16" draw:text-style-name="P17" draw:layer="layout" svg:width="0.979cm" svg:height="3.214cm" svg:x="2cm" svg:y="4.495cm" svg:viewBox="0 0 980 3215" draw:points="0,0 980,0 980,3215 0,3215">
          <text:p/>
        </draw:polygon>
        <draw:frame draw:style-name="gr15" draw:text-style-name="P15" draw:layer="layout" svg:width="7.571cm" svg:height="0.331cm" svg:x="1.999cm" svg:y="22.277cm">
          <draw:text-box>
            <text:p text:style-name="P3"><text:span text:style-name="T13">Key words:</text:span><text:span text:style-name="T15"> quality of life, arthroplasty, coxarthrosis</text:span></text:p>
          </draw:text-box>
        </draw:frame>
        <draw:frame draw:style-name="gr17" draw:text-style-name="P18" draw:layer="layout" svg:width="1.057cm" svg:height="1.644cm" svg:x="2.266cm" svg:y="4.6cm">
          <draw:text-box>
            <text:p text:style-name="P3"><text:span text:style-name="T17">J</text:span></text:p>
          </draw:text-box>
        </draw:frame>
        <draw:frame draw:style-name="gr3" draw:text-style-name="P4" draw:layer="layout" svg:width="1.111cm" svg:height="0.412cm" svg:x="1.999cm" svg:y="23.393cm">
          <draw:text-box>
            <text:p text:style-name="P3"><text:span text:style-name="T18">Wstęp</text:span></text:p>
          </draw:text-box>
        </draw:frame>
        <draw:frame draw:style-name="gr18" draw:text-style-name="P19" draw:layer="layout" svg:width="8.515cm" svg:height="0.39cm" svg:x="2.4cm" svg:y="23.831cm">
          <draw:text-box>
            <text:p text:style-name="P3"><text:span text:style-name="T19">Choroba zwyrodnieniowa stawów jest uważana po-</text:span></text:p>
          </draw:text-box>
        </draw:frame>
        <draw:frame draw:style-name="gr18" draw:text-style-name="P19" draw:layer="layout" svg:width="9.51cm" svg:height="0.39cm" svg:x="1.999cm" svg:y="24.255cm">
          <draw:text-box>
            <text:p text:style-name="P3"><text:span text:style-name="T19">wszechnie <text:s/>za <text:s/>najczęstszą <text:s/>przewlekłą <text:s/>chorobę <text:s/>stawów</text:span></text:p>
          </draw:text-box>
        </draw:frame>
        <draw:frame draw:style-name="gr18" draw:text-style-name="P19" draw:layer="layout" svg:width="8.964cm" svg:height="0.39cm" svg:x="1.999cm" svg:y="24.679cm">
          <draw:text-box>
            <text:p text:style-name="P3"><text:span text:style-name="T19">oraz główną przyczynę dolegliwości bólowych w ukła-</text:span></text:p>
          </draw:text-box>
        </draw:frame>
        <draw:frame draw:style-name="gr18" draw:text-style-name="P19" draw:layer="layout" svg:width="9.006cm" svg:height="0.39cm" svg:x="10.229cm" svg:y="23.409cm">
          <draw:text-box>
            <text:p text:style-name="P3"><text:span text:style-name="T19">dzie mięśniowo-szkieletowym u ludzi w krajach rozwi-</text:span></text:p>
          </draw:text-box>
        </draw:frame>
        <draw:frame draw:style-name="gr18" draw:text-style-name="P19" draw:layer="layout" svg:width="9.205cm" svg:height="0.39cm" svg:x="10.229cm" svg:y="23.831cm">
          <draw:text-box>
            <text:p text:style-name="P3"><text:span text:style-name="T19">niętych. <text:s/>Patologię <text:s/>tą <text:s/>Światowa <text:s/>Organizacja <text:s/>Zdrowia</text:span></text:p>
          </draw:text-box>
        </draw:frame>
        <draw:frame draw:style-name="gr18" draw:text-style-name="P19" draw:layer="layout" svg:width="9.087cm" svg:height="0.39cm" svg:x="10.229cm" svg:y="24.255cm">
          <draw:text-box>
            <text:p text:style-name="P3"><text:span text:style-name="T19">(WHO, </text:span><text:span text:style-name="T20"><text:s/>World <text:s/>Health <text:s/>Organization</text:span><text:span text:style-name="T19">) <text:s/>uznała <text:s/>za <text:s/>jedno</text:span></text:p>
          </draw:text-box>
        </draw:frame>
        <draw:frame draw:style-name="gr18" draw:text-style-name="P19" draw:layer="layout" svg:width="9.332cm" svg:height="0.39cm" svg:x="10.229cm" svg:y="24.679cm">
          <draw:text-box>
            <text:p text:style-name="P3"><text:span text:style-name="T19">z poważniejszych zagrożeń cywilizacyjnych. Zmiany pa-</text:span></text:p>
          </draw:text-box>
        </draw:frame>
      </draw:page>
      <draw:page draw:name="page2" draw:style-name="dp1" draw:master-page-name="master-page90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451cm" svg:height="0.412cm" svg:x="2.649cm" svg:y="26.603cm">
          <draw:text-box>
            <text:p text:style-name="P3"><text:span text:style-name="T1">30</text:span></text:p>
          </draw:text-box>
        </draw:frame>
        <draw:frame draw:style-name="gr7" draw:text-style-name="P7" draw:layer="layout" svg:width="7.914cm" svg:height="0.311cm" svg:x="2.499cm" svg:y="1.374cm">
          <draw:text-box>
            <text:p text:style-name="P3"><text:span text:style-name="T21">PROBLEMY PIELĘGNIARSTWA</text:span><text:span text:style-name="T22"> 2013, tom 21, zeszyt nr 1</text:span></text:p>
          </draw:text-box>
        </draw:frame>
        <draw:frame draw:style-name="gr18" draw:text-style-name="P19" draw:layer="layout" svg:width="9.036cm" svg:height="0.39cm" svg:x="2.499cm" svg:y="2.469cm">
          <draw:text-box>
            <text:p text:style-name="P3"><text:span text:style-name="T19">tologiczne spowodowane chorobą mają charakter nie-</text:span></text:p>
          </draw:text-box>
        </draw:frame>
        <draw:frame draw:style-name="gr18" draw:text-style-name="P19" draw:layer="layout" svg:width="9.375cm" svg:height="0.39cm" svg:x="2.499cm" svg:y="2.894cm">
          <draw:text-box>
            <text:p text:style-name="P3"><text:span text:style-name="T19">odwracalny, wymagają specjalnego postępowania i czę-</text:span></text:p>
          </draw:text-box>
        </draw:frame>
        <draw:frame draw:style-name="gr18" draw:text-style-name="P19" draw:layer="layout" svg:width="8.917cm" svg:height="0.39cm" svg:x="2.499cm" svg:y="3.318cm">
          <draw:text-box>
            <text:p text:style-name="P3"><text:span text:style-name="T19">sto są przyczyną inwalidztwa. Choroba zwyrodnienio-</text:span></text:p>
          </draw:text-box>
        </draw:frame>
        <draw:frame draw:style-name="gr18" draw:text-style-name="P19" draw:layer="layout" svg:width="9.095cm" svg:height="0.39cm" svg:x="2.499cm" svg:y="3.739cm">
          <draw:text-box>
            <text:p text:style-name="P3"><text:span text:style-name="T19">wa stawów sprawia, że jakość życia cierpiących na nią</text:span></text:p>
          </draw:text-box>
        </draw:frame>
        <draw:frame draw:style-name="gr18" draw:text-style-name="P19" draw:layer="layout" svg:width="9.129cm" svg:height="0.39cm" svg:x="2.499cm" svg:y="4.164cm">
          <draw:text-box>
            <text:p text:style-name="P3"><text:span text:style-name="T19">osób jest znacznie obniżona w porównaniu z populacją</text:span></text:p>
          </draw:text-box>
        </draw:frame>
        <draw:frame draw:style-name="gr18" draw:text-style-name="P19" draw:layer="layout" svg:width="8.9cm" svg:height="0.39cm" svg:x="2.499cm" svg:y="4.588cm">
          <draw:text-box>
            <text:p text:style-name="P3"><text:span text:style-name="T19">osób zdrowych, gdyż choroba utrudnia, a czasem na-</text:span></text:p>
          </draw:text-box>
        </draw:frame>
        <draw:frame draw:style-name="gr18" draw:text-style-name="P19" draw:layer="layout" svg:width="9.269cm" svg:height="0.39cm" svg:x="2.499cm" svg:y="5.009cm">
          <draw:text-box>
            <text:p text:style-name="P3"><text:span text:style-name="T19">wet uniemożliwia, pełnienie podstawowych funkcji spo-</text:span></text:p>
          </draw:text-box>
        </draw:frame>
        <draw:frame draw:style-name="gr18" draw:text-style-name="P19" draw:layer="layout" svg:width="8.16cm" svg:height="0.39cm" svg:x="2.499cm" svg:y="5.434cm">
          <draw:text-box>
            <text:p text:style-name="P3"><text:span text:style-name="T19">łecznych, w tym rodzinnych i zawodowych [1–3].</text:span></text:p>
          </draw:text-box>
        </draw:frame>
        <draw:frame draw:style-name="gr18" draw:text-style-name="P19" draw:layer="layout" svg:width="8.74cm" svg:height="0.39cm" svg:x="2.9cm" svg:y="5.858cm">
          <draw:text-box>
            <text:p text:style-name="P3"><text:span text:style-name="T19">Choroba <text:s/>zwyrodnieniowa <text:s/>stawów <text:s/>biodrowych <text:s/>jest</text:span></text:p>
          </draw:text-box>
        </draw:frame>
        <draw:frame draw:style-name="gr18" draw:text-style-name="P19" draw:layer="layout" svg:width="9.235cm" svg:height="0.39cm" svg:x="2.499cm" svg:y="6.28cm">
          <draw:text-box>
            <text:p text:style-name="P3"><text:span text:style-name="T19">uważana za chorobę wieku starczego, wynikającą z na-</text:span></text:p>
          </draw:text-box>
        </draw:frame>
        <draw:frame draw:style-name="gr18" draw:text-style-name="P19" draw:layer="layout" svg:width="9.125cm" svg:height="0.39cm" svg:x="2.499cm" svg:y="6.704cm">
          <draw:text-box>
            <text:p text:style-name="P3"><text:span text:style-name="T19">turalnego, biologicznego procesu starzenia się tkanek.</text:span></text:p>
          </draw:text-box>
        </draw:frame>
        <draw:frame draw:style-name="gr18" draw:text-style-name="P19" draw:layer="layout" svg:width="9.163cm" svg:height="0.39cm" svg:x="2.499cm" svg:y="7.128cm">
          <draw:text-box>
            <text:p text:style-name="P3"><text:span text:style-name="T19">Coraz częściej jednak choroba ta dotyka ludzi młodych</text:span></text:p>
          </draw:text-box>
        </draw:frame>
        <draw:frame draw:style-name="gr18" draw:text-style-name="P19" draw:layer="layout" svg:width="8.977cm" svg:height="0.39cm" svg:x="2.499cm" svg:y="7.55cm">
          <draw:text-box>
            <text:p text:style-name="P3"><text:span text:style-name="T19">oraz w średnim wieku, czyli grupę społeczną aktywną</text:span></text:p>
          </draw:text-box>
        </draw:frame>
        <draw:frame draw:style-name="gr18" draw:text-style-name="P19" draw:layer="layout" svg:width="9.099cm" svg:height="0.39cm" svg:x="2.499cm" svg:y="7.974cm">
          <draw:text-box>
            <text:p text:style-name="P3"><text:span text:style-name="T19">zawodowo. W początkowym stadium choroby pacjenci</text:span></text:p>
          </draw:text-box>
        </draw:frame>
        <draw:frame draw:style-name="gr18" draw:text-style-name="P19" draw:layer="layout" svg:width="9.506cm" svg:height="0.39cm" svg:x="2.499cm" svg:y="8.398cm">
          <draw:text-box>
            <text:p text:style-name="P3"><text:span text:style-name="T19">potrafią <text:s/>w <text:s/>wystarczający <text:s/>sposób <text:s/>kompensować <text:s/>swoją</text:span></text:p>
          </draw:text-box>
        </draw:frame>
        <draw:frame draw:style-name="gr18" draw:text-style-name="P19" draw:layer="layout" svg:width="9.252cm" svg:height="0.39cm" svg:x="2.499cm" svg:y="8.82cm">
          <draw:text-box>
            <text:p text:style-name="P3"><text:span text:style-name="T19">niepełnosprawność <text:s/>fizyczną. <text:s/>Niestety <text:s/>w <text:s/>późniejszym</text:span></text:p>
          </draw:text-box>
        </draw:frame>
        <draw:frame draw:style-name="gr18" draw:text-style-name="P19" draw:layer="layout" svg:width="9.061cm" svg:height="0.39cm" svg:x="2.499cm" svg:y="9.244cm">
          <draw:text-box>
            <text:p text:style-name="P3"><text:span text:style-name="T19">okresie choroba prowadzi do wystąpienia dolegliwości</text:span></text:p>
          </draw:text-box>
        </draw:frame>
        <draw:frame draw:style-name="gr18" draw:text-style-name="P19" draw:layer="layout" svg:width="9.311cm" svg:height="0.39cm" svg:x="2.499cm" svg:y="9.665cm">
          <draw:text-box>
            <text:p text:style-name="P3"><text:span text:style-name="T19">bólowych <text:s/>oraz <text:s/>ograniczenia <text:s/>ruchomości <text:s/>stawów, <text:s/>do-</text:span></text:p>
          </draw:text-box>
        </draw:frame>
        <draw:frame draw:style-name="gr18" draw:text-style-name="P19" draw:layer="layout" svg:width="9.307cm" svg:height="0.39cm" svg:x="2.499cm" svg:y="10.09cm">
          <draw:text-box>
            <text:p text:style-name="P3"><text:span text:style-name="T19">prowadzając <text:s/>do <text:s/>znacznego <text:s/>ograniczenia <text:s/>funkcji <text:s/>tych</text:span></text:p>
          </draw:text-box>
        </draw:frame>
        <draw:frame draw:style-name="gr18" draw:text-style-name="P19" draw:layer="layout" svg:width="8.964cm" svg:height="0.39cm" svg:x="2.499cm" svg:y="10.514cm">
          <draw:text-box>
            <text:p text:style-name="P3"><text:span text:style-name="T19">stawów oraz obniżenia poziomu jakości życia chorych</text:span></text:p>
          </draw:text-box>
        </draw:frame>
        <draw:frame draw:style-name="gr18" draw:text-style-name="P19" draw:layer="layout" svg:width="9.197cm" svg:height="0.39cm" svg:x="2.499cm" svg:y="10.935cm">
          <draw:text-box>
            <text:p text:style-name="P3"><text:span text:style-name="T19">osób. Z racji ograniczeń sprawności fizycznej pojawiają</text:span></text:p>
          </draw:text-box>
        </draw:frame>
        <draw:frame draw:style-name="gr18" draw:text-style-name="P19" draw:layer="layout" svg:width="9.019cm" svg:height="0.39cm" svg:x="2.499cm" svg:y="11.36cm">
          <draw:text-box>
            <text:p text:style-name="P3"><text:span text:style-name="T19">się kłopoty z przemieszczaniem, a przestrzeń życiowa</text:span></text:p>
          </draw:text-box>
        </draw:frame>
        <draw:frame draw:style-name="gr18" draw:text-style-name="P19" draw:layer="layout" svg:width="9.146cm" svg:height="0.39cm" svg:x="2.499cm" svg:y="11.784cm">
          <draw:text-box>
            <text:p text:style-name="P3"><text:span text:style-name="T19">często zawęża się do rozmiarów własnego mieszkania.</text:span></text:p>
          </draw:text-box>
        </draw:frame>
        <draw:frame draw:style-name="gr18" draw:text-style-name="P19" draw:layer="layout" svg:width="9.002cm" svg:height="0.39cm" svg:x="2.499cm" svg:y="12.205cm">
          <draw:text-box>
            <text:p text:style-name="P3"><text:span text:style-name="T19">Sytuacja taka utrudnia nawiązywanie nowych kontak-</text:span></text:p>
          </draw:text-box>
        </draw:frame>
        <draw:frame draw:style-name="gr18" draw:text-style-name="P19" draw:layer="layout" svg:width="8.964cm" svg:height="0.39cm" svg:x="2.499cm" svg:y="12.63cm">
          <draw:text-box>
            <text:p text:style-name="P3"><text:span text:style-name="T19">tów i prowadzenie życia towarzyskiego, co jest szcze-</text:span></text:p>
          </draw:text-box>
        </draw:frame>
        <draw:frame draw:style-name="gr18" draw:text-style-name="P19" draw:layer="layout" svg:width="8.896cm" svg:height="0.39cm" svg:x="2.499cm" svg:y="13.054cm">
          <draw:text-box>
            <text:p text:style-name="P3"><text:span text:style-name="T19">gólnie ważne dla osób mieszkających samotnie. Cho-</text:span></text:p>
          </draw:text-box>
        </draw:frame>
        <draw:frame draw:style-name="gr18" draw:text-style-name="P19" draw:layer="layout" svg:width="9.243cm" svg:height="0.39cm" svg:x="2.499cm" svg:y="13.475cm">
          <draw:text-box>
            <text:p text:style-name="P3"><text:span text:style-name="T19">roba zwyrodnieniowa stawów biodrowych staje się czę-</text:span></text:p>
          </draw:text-box>
        </draw:frame>
        <draw:frame draw:style-name="gr18" draw:text-style-name="P19" draw:layer="layout" svg:width="9.061cm" svg:height="0.39cm" svg:x="2.499cm" svg:y="13.9cm">
          <draw:text-box>
            <text:p text:style-name="P3"><text:span text:style-name="T19">sto powodem przedłużającej się niezdolności do pracy</text:span></text:p>
          </draw:text-box>
        </draw:frame>
        <draw:frame draw:style-name="gr18" draw:text-style-name="P19" draw:layer="layout" svg:width="9.48cm" svg:height="0.39cm" svg:x="2.499cm" svg:y="14.324cm">
          <draw:text-box>
            <text:p text:style-name="P3"><text:span text:style-name="T19">zawodowej, <text:s/>czego <text:s/>konsekwencją <text:s/>jest <text:s/>pogorszenie <text:s/>sy-</text:span></text:p>
          </draw:text-box>
        </draw:frame>
        <draw:frame draw:style-name="gr18" draw:text-style-name="P19" draw:layer="layout" svg:width="8.854cm" svg:height="0.39cm" svg:x="2.499cm" svg:y="14.745cm">
          <draw:text-box>
            <text:p text:style-name="P3"><text:span text:style-name="T19">tuacji materialnej rodziny, a nawet utrata pracy. Nie-</text:span></text:p>
          </draw:text-box>
        </draw:frame>
        <draw:frame draw:style-name="gr18" draw:text-style-name="P19" draw:layer="layout" svg:width="8.985cm" svg:height="0.39cm" svg:x="2.499cm" svg:y="15.17cm">
          <draw:text-box>
            <text:p text:style-name="P3"><text:span text:style-name="T19">rzadko <text:s/>problemy <text:s/>finansowe <text:s/>ograniczają <text:s/>możliwości</text:span></text:p>
          </draw:text-box>
        </draw:frame>
        <draw:frame draw:style-name="gr18" draw:text-style-name="P19" draw:layer="layout" svg:width="8.909cm" svg:height="0.39cm" svg:x="2.499cm" svg:y="15.594cm">
          <draw:text-box>
            <text:p text:style-name="P3"><text:span text:style-name="T19">podjęcia odpowiedniego leczenia, rehabilitacji i zaku-</text:span></text:p>
          </draw:text-box>
        </draw:frame>
        <draw:frame draw:style-name="gr18" draw:text-style-name="P19" draw:layer="layout" svg:width="9.472cm" svg:height="0.39cm" svg:x="2.499cm" svg:y="16.015cm">
          <draw:text-box>
            <text:p text:style-name="P3"><text:span text:style-name="T19">pu <text:s/>leków. <text:s/>Sytuacja <text:s/>ta <text:s/>może <text:s/>negatywnie <text:s/>wpływać <text:s/>na</text:span></text:p>
          </draw:text-box>
        </draw:frame>
        <draw:frame draw:style-name="gr18" draw:text-style-name="P19" draw:layer="layout" svg:width="8.926cm" svg:height="0.39cm" svg:x="2.499cm" svg:y="16.44cm">
          <draw:text-box>
            <text:p text:style-name="P3"><text:span text:style-name="T19">poczucie komfortu psychicznego i zadowolenia z wła-</text:span></text:p>
          </draw:text-box>
        </draw:frame>
        <draw:frame draw:style-name="gr18" draw:text-style-name="P19" draw:layer="layout" svg:width="9.176cm" svg:height="0.39cm" svg:x="2.499cm" svg:y="16.864cm">
          <draw:text-box>
            <text:p text:style-name="P3"><text:span text:style-name="T19">snej sytuacji życiowej, czyli szeroko rozumianej jakości</text:span></text:p>
          </draw:text-box>
        </draw:frame>
        <draw:frame draw:style-name="gr18" draw:text-style-name="P19" draw:layer="layout" svg:width="9.362cm" svg:height="0.39cm" svg:x="2.499cm" svg:y="17.285cm">
          <draw:text-box>
            <text:p text:style-name="P3"><text:span text:style-name="T19">życia. Obciążenie psychiczne i stres związany z chorobą</text:span></text:p>
          </draw:text-box>
        </draw:frame>
        <draw:frame draw:style-name="gr18" draw:text-style-name="P19" draw:layer="layout" svg:width="9.095cm" svg:height="0.39cm" svg:x="2.499cm" svg:y="17.71cm">
          <draw:text-box>
            <text:p text:style-name="P3"><text:span text:style-name="T19">powoduje <text:s/>obniżenie <text:s/>nastroju, <text:s/>frustrację, <text:s/>drażliwość,</text:span></text:p>
          </draw:text-box>
        </draw:frame>
        <draw:frame draw:style-name="gr18" draw:text-style-name="P19" draw:layer="layout" svg:width="9.303cm" svg:height="0.39cm" svg:x="2.499cm" svg:y="18.134cm">
          <draw:text-box>
            <text:p text:style-name="P3"><text:span text:style-name="T19">a nawet depresję i stany lękowe. W przypadku zaawan-</text:span></text:p>
          </draw:text-box>
        </draw:frame>
        <draw:frame draw:style-name="gr18" draw:text-style-name="P19" draw:layer="layout" svg:width="9.226cm" svg:height="0.39cm" svg:x="2.499cm" svg:y="18.555cm">
          <draw:text-box>
            <text:p text:style-name="P3"><text:span text:style-name="T19">sowanej choroby zwyrodnieniowej stawów biodrowych,</text:span></text:p>
          </draw:text-box>
        </draw:frame>
        <draw:frame draw:style-name="gr18" draw:text-style-name="P19" draw:layer="layout" svg:width="9.019cm" svg:height="0.39cm" svg:x="2.499cm" svg:y="18.98cm">
          <draw:text-box>
            <text:p text:style-name="P3"><text:span text:style-name="T19">nagłe pogorszenie stanu zdrowia, czy konieczność za-</text:span></text:p>
          </draw:text-box>
        </draw:frame>
        <draw:frame draw:style-name="gr18" draw:text-style-name="P19" draw:layer="layout" svg:width="9.502cm" svg:height="0.39cm" svg:x="2.499cm" svg:y="19.404cm">
          <draw:text-box>
            <text:p text:style-name="P3"><text:span text:style-name="T19">stosowania <text:s/>drastycznych <text:s/>metod <text:s/>leczenia <text:s/>(jak <text:s/>np. <text:s/>en-</text:span></text:p>
          </draw:text-box>
        </draw:frame>
        <draw:frame draw:style-name="gr18" draw:text-style-name="P19" draw:layer="layout" svg:width="9.036cm" svg:height="0.39cm" svg:x="2.499cm" svg:y="19.825cm">
          <draw:text-box>
            <text:p text:style-name="P3"><text:span text:style-name="T19">doprotezoplastyka) jest dla pacjentów ogromnym źró-</text:span></text:p>
          </draw:text-box>
        </draw:frame>
        <draw:frame draw:style-name="gr18" draw:text-style-name="P19" draw:layer="layout" svg:width="8.363cm" svg:height="0.39cm" svg:x="2.499cm" svg:y="20.25cm">
          <draw:text-box>
            <text:p text:style-name="P3"><text:span text:style-name="T19">dłem stresu i silnych reakcji emocjonalnych [4–7].</text:span></text:p>
          </draw:text-box>
        </draw:frame>
        <draw:frame draw:style-name="gr18" draw:text-style-name="P19" draw:layer="layout" svg:width="8.575cm" svg:height="0.39cm" svg:x="2.9cm" svg:y="20.674cm">
          <draw:text-box>
            <text:p text:style-name="P3"><text:span text:style-name="T19">Pierwszorzędnym i dominującym objawem choroby</text:span></text:p>
          </draw:text-box>
        </draw:frame>
        <draw:frame draw:style-name="gr18" draw:text-style-name="P19" draw:layer="layout" svg:width="9.332cm" svg:height="0.39cm" svg:x="2.499cm" svg:y="21.095cm">
          <draw:text-box>
            <text:p text:style-name="P3"><text:span text:style-name="T19">zwyrodnieniowej <text:s/>stawów <text:s/>biodrowych <text:s/>jest <text:s/>ból <text:s/>zlokali-</text:span></text:p>
          </draw:text-box>
        </draw:frame>
        <draw:frame draw:style-name="gr18" draw:text-style-name="P19" draw:layer="layout" svg:width="9.015cm" svg:height="0.39cm" svg:x="2.499cm" svg:y="21.52cm">
          <draw:text-box>
            <text:p text:style-name="P3"><text:span text:style-name="T19">zowany w pachwinie. W początkowym stadium choro-</text:span></text:p>
          </draw:text-box>
        </draw:frame>
        <draw:frame draw:style-name="gr18" draw:text-style-name="P19" draw:layer="layout" svg:width="9.087cm" svg:height="0.39cm" svg:x="2.499cm" svg:y="21.944cm">
          <draw:text-box>
            <text:p text:style-name="P3"><text:span text:style-name="T19">by występuje on głównie podczas aktywności obciąża-</text:span></text:p>
          </draw:text-box>
        </draw:frame>
        <draw:frame draw:style-name="gr18" draw:text-style-name="P19" draw:layer="layout" svg:width="8.892cm" svg:height="0.39cm" svg:x="2.499cm" svg:y="22.365cm">
          <draw:text-box>
            <text:p text:style-name="P3"><text:span text:style-name="T19">jącej staw, czyli przy chodzeniu, zmianie pozycji. Aby</text:span></text:p>
          </draw:text-box>
        </draw:frame>
        <draw:frame draw:style-name="gr18" draw:text-style-name="P19" draw:layer="layout" svg:width="9.201cm" svg:height="0.39cm" svg:x="2.499cm" svg:y="22.79cm">
          <draw:text-box>
            <text:p text:style-name="P3"><text:span text:style-name="T19">zniwelować dolegliwości bólowe, chorzy często utykają</text:span></text:p>
          </draw:text-box>
        </draw:frame>
        <draw:frame draw:style-name="gr18" draw:text-style-name="P19" draw:layer="layout" svg:width="9.04cm" svg:height="0.39cm" svg:x="2.499cm" svg:y="23.214cm">
          <draw:text-box>
            <text:p text:style-name="P3"><text:span text:style-name="T19">w trakcie chodzenia, odciążając w ten sposób zwyrod-</text:span></text:p>
          </draw:text-box>
        </draw:frame>
        <draw:frame draw:style-name="gr18" draw:text-style-name="P19" draw:layer="layout" svg:width="9.053cm" svg:height="0.39cm" svg:x="2.499cm" svg:y="23.635cm">
          <draw:text-box>
            <text:p text:style-name="P3"><text:span text:style-name="T19">niały staw. W zaawansowanym stadium choroby dole-</text:span></text:p>
          </draw:text-box>
        </draw:frame>
        <draw:frame draw:style-name="gr18" draw:text-style-name="P19" draw:layer="layout" svg:width="9.417cm" svg:height="0.39cm" svg:x="2.499cm" svg:y="24.06cm">
          <draw:text-box>
            <text:p text:style-name="P3"><text:span text:style-name="T19">gliwości bólowe pojawiają się już przy drobnych ruchach</text:span></text:p>
          </draw:text-box>
        </draw:frame>
        <draw:frame draw:style-name="gr18" draw:text-style-name="P19" draw:layer="layout" svg:width="9.095cm" svg:height="0.39cm" svg:x="2.499cm" svg:y="24.484cm">
          <draw:text-box>
            <text:p text:style-name="P3"><text:span text:style-name="T19">oraz podczas nocnego odpoczynku i mogą stać się bó-</text:span></text:p>
          </draw:text-box>
        </draw:frame>
        <draw:frame draw:style-name="gr18" draw:text-style-name="P19" draw:layer="layout" svg:width="9.273cm" svg:height="0.39cm" svg:x="2.499cm" svg:y="24.905cm">
          <draw:text-box>
            <text:p text:style-name="P3"><text:span text:style-name="T19">lem <text:s/>przewlekłym. <text:s/>Zwyrodnieniu <text:s/>stawów <text:s/>biodrowych,</text:span></text:p>
          </draw:text-box>
        </draw:frame>
        <draw:frame draw:style-name="gr18" draw:text-style-name="P19" draw:layer="layout" svg:width="9.48cm" svg:height="0.39cm" svg:x="2.499cm" svg:y="25.33cm">
          <draw:text-box>
            <text:p text:style-name="P3"><text:span text:style-name="T19">może <text:s/>również <text:s/>towarzyszyć <text:s/>sztywność <text:s/>pojawiająca <text:s/>się</text:span></text:p>
          </draw:text-box>
        </draw:frame>
        <draw:frame draw:style-name="gr18" draw:text-style-name="P19" draw:layer="layout" svg:width="9.04cm" svg:height="0.39cm" svg:x="10.749cm" svg:y="2.47cm">
          <draw:text-box>
            <text:p text:style-name="P3"><text:span text:style-name="T19">po okresie bezruchu, a także ograniczenie zakresu ru-</text:span></text:p>
          </draw:text-box>
        </draw:frame>
        <draw:frame draw:style-name="gr18" draw:text-style-name="P19" draw:layer="layout" svg:width="9.099cm" svg:height="0.39cm" svg:x="10.749cm" svg:y="2.894cm">
          <draw:text-box>
            <text:p text:style-name="P3"><text:span text:style-name="T19">chomości stawu, utrudniające wykonywanie czynności</text:span></text:p>
          </draw:text-box>
        </draw:frame>
        <draw:frame draw:style-name="gr18" draw:text-style-name="P19" draw:layer="layout" svg:width="9.027cm" svg:height="0.39cm" svg:x="10.749cm" svg:y="3.318cm">
          <draw:text-box>
            <text:p text:style-name="P3"><text:span text:style-name="T19">dnia codziennego, na przykład ubieranie butów [8, 9].</text:span></text:p>
          </draw:text-box>
        </draw:frame>
        <draw:frame draw:style-name="gr18" draw:text-style-name="P19" draw:layer="layout" svg:width="8.579cm" svg:height="0.39cm" svg:x="11.15cm" svg:y="3.74cm">
          <draw:text-box>
            <text:p text:style-name="P3"><text:span text:style-name="T19">Do <text:s/>czynników <text:s/>pierwotnych <text:s/>predysponujących <text:s/>do</text:span></text:p>
          </draw:text-box>
        </draw:frame>
        <draw:frame draw:style-name="gr18" draw:text-style-name="P19" draw:layer="layout" svg:width="8.977cm" svg:height="0.39cm" svg:x="10.749cm" svg:y="4.164cm">
          <draw:text-box>
            <text:p text:style-name="P3"><text:span text:style-name="T19">wystąpienia choroby zaliczamy: wiek, płeć, powtarza-</text:span></text:p>
          </draw:text-box>
        </draw:frame>
        <draw:frame draw:style-name="gr18" draw:text-style-name="P19" draw:layer="layout" svg:width="9.574cm" svg:height="0.39cm" svg:x="10.749cm" svg:y="4.588cm">
          <draw:text-box>
            <text:p text:style-name="P3"><text:span text:style-name="T19">ne <text:s/>przeciążenia, <text:s/>czynniki <text:s/>genetyczne, <text:s/>nadwagę <text:s/>i <text:s/>oty-</text:span></text:p>
          </draw:text-box>
        </draw:frame>
        <draw:frame draw:style-name="gr18" draw:text-style-name="P19" draw:layer="layout" svg:width="9.095cm" svg:height="0.39cm" svg:x="10.749cm" svg:y="5.01cm">
          <draw:text-box>
            <text:p text:style-name="P3"><text:span text:style-name="T19">łość, <text:s/>niedobór <text:s/>estrogenów, <text:s/>osłabienie <text:s/>mięśni, <text:s/>małą</text:span></text:p>
          </draw:text-box>
        </draw:frame>
        <draw:frame draw:style-name="gr18" draw:text-style-name="P19" draw:layer="layout" svg:width="9.455cm" svg:height="0.39cm" svg:x="10.749cm" svg:y="5.434cm">
          <draw:text-box>
            <text:p text:style-name="P3"><text:span text:style-name="T19">aktywność <text:s/>fizyczną, <text:s/>wzmożoną <text:s/>gęstość <text:s/>kości, <text:s/>nikoty-</text:span></text:p>
          </draw:text-box>
        </draw:frame>
        <draw:frame draw:style-name="gr18" draw:text-style-name="P19" draw:layer="layout" svg:width="9.184cm" svg:height="0.39cm" svg:x="10.749cm" svg:y="5.858cm">
          <draw:text-box>
            <text:p text:style-name="P3"><text:span text:style-name="T19">nizm, niedobory żywieniowe, ciężką pracę fizyczną. Do</text:span></text:p>
          </draw:text-box>
        </draw:frame>
        <draw:frame draw:style-name="gr18" draw:text-style-name="P19" draw:layer="layout" svg:width="9.087cm" svg:height="0.39cm" svg:x="10.749cm" svg:y="6.28cm">
          <draw:text-box>
            <text:p text:style-name="P3"><text:span text:style-name="T19">czynników wtórnych: urazy, wady wrodzone i rozwojo-</text:span></text:p>
          </draw:text-box>
        </draw:frame>
        <draw:frame draw:style-name="gr18" draw:text-style-name="P19" draw:layer="layout" svg:width="9.277cm" svg:height="0.39cm" svg:x="10.749cm" svg:y="6.704cm">
          <draw:text-box>
            <text:p text:style-name="P3"><text:span text:style-name="T19">we <text:s/>układu <text:s/>kostno-stawowego, <text:s/>choroby <text:s/>metaboliczne</text:span></text:p>
          </draw:text-box>
        </draw:frame>
        <draw:frame draw:style-name="gr18" draw:text-style-name="P19" draw:layer="layout" svg:width="4.887cm" svg:height="0.39cm" svg:x="10.749cm" svg:y="7.128cm">
          <draw:text-box>
            <text:p text:style-name="P3"><text:span text:style-name="T19">i endokrynologiczne [10, 11].</text:span></text:p>
          </draw:text-box>
        </draw:frame>
        <draw:frame draw:style-name="gr18" draw:text-style-name="P19" draw:layer="layout" svg:width="8.956cm" svg:height="0.39cm" svg:x="11.15cm" svg:y="7.55cm">
          <draw:text-box>
            <text:p text:style-name="P3"><text:span text:style-name="T19">Taktykę <text:s/>leczenia <text:s/>choroby <text:s/>zwyrodnieniowej <text:s/>stawów</text:span></text:p>
          </draw:text-box>
        </draw:frame>
        <draw:frame draw:style-name="gr18" draw:text-style-name="P19" draw:layer="layout" svg:width="9.066cm" svg:height="0.39cm" svg:x="10.749cm" svg:y="7.974cm">
          <draw:text-box>
            <text:p text:style-name="P3"><text:span text:style-name="T19">biodrowych należy dostosować do indywidualnych po-</text:span></text:p>
          </draw:text-box>
        </draw:frame>
        <draw:frame draw:style-name="gr18" draw:text-style-name="P19" draw:layer="layout" svg:width="9.281cm" svg:height="0.39cm" svg:x="10.749cm" svg:y="8.398cm">
          <draw:text-box>
            <text:p text:style-name="P3"><text:span text:style-name="T19">trzeb pacjentów, które obejmują między innymi czynni-</text:span></text:p>
          </draw:text-box>
        </draw:frame>
        <draw:frame draw:style-name="gr18" draw:text-style-name="P19" draw:layer="layout" svg:width="9.006cm" svg:height="0.39cm" svg:x="10.749cm" svg:y="8.82cm">
          <draw:text-box>
            <text:p text:style-name="P3"><text:span text:style-name="T19">ki ryzyka, stopień natężenia bólu, lokalizację i stopień</text:span></text:p>
          </draw:text-box>
        </draw:frame>
        <draw:frame draw:style-name="gr18" draw:text-style-name="P19" draw:layer="layout" svg:width="9.027cm" svg:height="0.39cm" svg:x="10.749cm" svg:y="9.244cm">
          <draw:text-box>
            <text:p text:style-name="P3"><text:span text:style-name="T19">uszkodzenia elementów tworzących staw, jak również</text:span></text:p>
          </draw:text-box>
        </draw:frame>
        <draw:frame draw:style-name="gr18" draw:text-style-name="P19" draw:layer="layout" svg:width="9.197cm" svg:height="0.39cm" svg:x="10.749cm" svg:y="9.666cm">
          <draw:text-box>
            <text:p text:style-name="P3"><text:span text:style-name="T19">życzenia i oczekiwania chorego [12]. Zarówno leczenie</text:span></text:p>
          </draw:text-box>
        </draw:frame>
        <draw:frame draw:style-name="gr18" draw:text-style-name="P19" draw:layer="layout" svg:width="9.116cm" svg:height="0.39cm" svg:x="10.749cm" svg:y="10.09cm">
          <draw:text-box>
            <text:p text:style-name="P3"><text:span text:style-name="T19">zachowawcze, jak i zabiegowe mają na celu zniesienie</text:span></text:p>
          </draw:text-box>
        </draw:frame>
        <draw:frame draw:style-name="gr18" draw:text-style-name="P19" draw:layer="layout" svg:width="9.074cm" svg:height="0.39cm" svg:x="10.749cm" svg:y="10.514cm">
          <draw:text-box>
            <text:p text:style-name="P3"><text:span text:style-name="T19">dolegliwości bólowych oraz ograniczeń utrudniających</text:span></text:p>
          </draw:text-box>
        </draw:frame>
        <draw:frame draw:style-name="gr18" draw:text-style-name="P19" draw:layer="layout" svg:width="8.956cm" svg:height="0.39cm" svg:x="10.749cm" svg:y="10.936cm">
          <draw:text-box>
            <text:p text:style-name="P3"><text:span text:style-name="T19">funkcjonowanie w życiu codziennym. Przyczyniają się</text:span></text:p>
          </draw:text-box>
        </draw:frame>
        <draw:frame draw:style-name="gr18" draw:text-style-name="P19" draw:layer="layout" svg:width="9.281cm" svg:height="0.39cm" svg:x="10.749cm" svg:y="11.36cm">
          <draw:text-box>
            <text:p text:style-name="P3"><text:span text:style-name="T19">tym samym do wzrostu satysfakcji z życia osób cierpią-</text:span></text:p>
          </draw:text-box>
        </draw:frame>
        <draw:frame draw:style-name="gr18" draw:text-style-name="P19" draw:layer="layout" svg:width="8.558cm" svg:height="0.39cm" svg:x="10.749cm" svg:y="11.784cm">
          <draw:text-box>
            <text:p text:style-name="P3"><text:span text:style-name="T19">cych na zwyrodnienie stawów biodrowych [13, 14].</text:span></text:p>
          </draw:text-box>
        </draw:frame>
        <draw:frame draw:style-name="gr18" draw:text-style-name="P19" draw:layer="layout" svg:width="8.316cm" svg:height="0.39cm" svg:x="11.15cm" svg:y="12.206cm">
          <draw:text-box>
            <text:p text:style-name="P3"><text:span text:style-name="T19">Zgodnie z zaleceniami Amerykańskiego Kolegium</text:span></text:p>
          </draw:text-box>
        </draw:frame>
        <draw:frame draw:style-name="gr18" draw:text-style-name="P19" draw:layer="layout" svg:width="9.176cm" svg:height="0.39cm" svg:x="10.749cm" svg:y="12.63cm">
          <draw:text-box>
            <text:p text:style-name="P3"><text:span text:style-name="T19">Reumatologicznego podstawę leczenia powinno stano-</text:span></text:p>
          </draw:text-box>
        </draw:frame>
        <draw:frame draw:style-name="gr18" draw:text-style-name="P19" draw:layer="layout" svg:width="9.43cm" svg:height="0.39cm" svg:x="10.749cm" svg:y="13.054cm">
          <draw:text-box>
            <text:p text:style-name="P3"><text:span text:style-name="T19">wić leczenie zachowawcze obejmujące edukację pacjen-</text:span></text:p>
          </draw:text-box>
        </draw:frame>
        <draw:frame draw:style-name="gr18" draw:text-style-name="P19" draw:layer="layout" svg:width="9.066cm" svg:height="0.39cm" svg:x="10.749cm" svg:y="13.476cm">
          <draw:text-box>
            <text:p text:style-name="P3"><text:span text:style-name="T19">ta i jego bliskich, regularne ćwiczenia fizyczne, zaopa-</text:span></text:p>
          </draw:text-box>
        </draw:frame>
        <draw:frame draw:style-name="gr18" draw:text-style-name="P19" draw:layer="layout" svg:width="8.981cm" svg:height="0.39cm" svg:x="10.749cm" svg:y="13.9cm">
          <draw:text-box>
            <text:p text:style-name="P3"><text:span text:style-name="T19">trzenie korekcyjne oraz w sprzęt ułatwiający samoob-</text:span></text:p>
          </draw:text-box>
        </draw:frame>
        <draw:frame draw:style-name="gr18" draw:text-style-name="P19" draw:layer="layout" svg:width="9.112cm" svg:height="0.39cm" svg:x="10.749cm" svg:y="14.324cm">
          <draw:text-box>
            <text:p text:style-name="P3"><text:span text:style-name="T19">sługę, a także działania profilaktyczne, na przykład re-</text:span></text:p>
          </draw:text-box>
        </draw:frame>
        <draw:frame draw:style-name="gr18" draw:text-style-name="P19" draw:layer="layout" svg:width="9.358cm" svg:height="0.39cm" svg:x="10.749cm" svg:y="14.746cm">
          <draw:text-box>
            <text:p text:style-name="P3"><text:span text:style-name="T19">dukcję masy ciała u chorych z nadwagą lub otyłych [10,</text:span></text:p>
          </draw:text-box>
        </draw:frame>
        <draw:frame draw:style-name="gr18" draw:text-style-name="P19" draw:layer="layout" svg:width="9.044cm" svg:height="0.39cm" svg:x="10.749cm" svg:y="15.17cm">
          <draw:text-box>
            <text:p text:style-name="P3"><text:span text:style-name="T19">12]. W przypadku zaawansowanych zmian zwyrodnie-</text:span></text:p>
          </draw:text-box>
        </draw:frame>
        <draw:frame draw:style-name="gr18" draw:text-style-name="P19" draw:layer="layout" svg:width="9.29cm" svg:height="0.39cm" svg:x="10.749cm" svg:y="15.594cm">
          <draw:text-box>
            <text:p text:style-name="P3"><text:span text:style-name="T19">niowych, <text:s/>nieskuteczności <text:s/>farmakoterapii, <text:s/>kiedy <text:s/>dole-</text:span></text:p>
          </draw:text-box>
        </draw:frame>
        <draw:frame draw:style-name="gr18" draw:text-style-name="P19" draw:layer="layout" svg:width="9.027cm" svg:height="0.39cm" svg:x="10.749cm" svg:y="16.016cm">
          <draw:text-box>
            <text:p text:style-name="P3"><text:span text:style-name="T19">gliwości bólowe są znacznie nasilone i występują rów-</text:span></text:p>
          </draw:text-box>
        </draw:frame>
        <draw:frame draw:style-name="gr18" draw:text-style-name="P19" draw:layer="layout" svg:width="9.222cm" svg:height="0.39cm" svg:x="10.749cm" svg:y="16.44cm">
          <draw:text-box>
            <text:p text:style-name="P3"><text:span text:style-name="T19">nież w nocy, stosuje się leczenie operacyjne zwane en-</text:span></text:p>
          </draw:text-box>
        </draw:frame>
        <draw:frame draw:style-name="gr18" draw:text-style-name="P19" draw:layer="layout" svg:width="8.968cm" svg:height="0.39cm" svg:x="10.749cm" svg:y="16.864cm">
          <draw:text-box>
            <text:p text:style-name="P3"><text:span text:style-name="T19">doprotezoplastyką. Wprowadzenie zabiegu całkowitej</text:span></text:p>
          </draw:text-box>
        </draw:frame>
        <draw:frame draw:style-name="gr18" draw:text-style-name="P19" draw:layer="layout" svg:width="8.913cm" svg:height="0.39cm" svg:x="10.749cm" svg:y="17.286cm">
          <draw:text-box>
            <text:p text:style-name="P3"><text:span text:style-name="T19">endoprotezoplastyki stawu biodrowego pomimo swo-</text:span></text:p>
          </draw:text-box>
        </draw:frame>
        <draw:frame draw:style-name="gr18" draw:text-style-name="P19" draw:layer="layout" svg:width="9.438cm" svg:height="0.39cm" svg:x="10.749cm" svg:y="17.71cm">
          <draw:text-box>
            <text:p text:style-name="P3"><text:span text:style-name="T19">jej <text:s/>inwazyjności <text:s/>przynosi <text:s/>spektakularne <text:s/>rezultaty, <text:s/>za-</text:span></text:p>
          </draw:text-box>
        </draw:frame>
        <draw:frame draw:style-name="gr18" draw:text-style-name="P19" draw:layer="layout" svg:width="9.159cm" svg:height="0.39cm" svg:x="10.749cm" svg:y="18.134cm">
          <draw:text-box>
            <text:p text:style-name="P3"><text:span text:style-name="T19">równo w zakresie zniesienia bólu, jak również poprawy</text:span></text:p>
          </draw:text-box>
        </draw:frame>
        <draw:frame draw:style-name="gr18" draw:text-style-name="P19" draw:layer="layout" svg:width="9.07cm" svg:height="0.39cm" svg:x="10.749cm" svg:y="18.556cm">
          <draw:text-box>
            <text:p text:style-name="P3"><text:span text:style-name="T19">funkcji stawu, przyczyniając się tym samym do popra-</text:span></text:p>
          </draw:text-box>
        </draw:frame>
        <draw:frame draw:style-name="gr18" draw:text-style-name="P19" draw:layer="layout" svg:width="5.696cm" svg:height="0.39cm" svg:x="10.749cm" svg:y="18.98cm">
          <draw:text-box>
            <text:p text:style-name="P3"><text:span text:style-name="T19">wy jakości życia osób chorych [8].</text:span></text:p>
          </draw:text-box>
        </draw:frame>
        <draw:frame draw:style-name="gr3" draw:text-style-name="P4" draw:layer="layout" svg:width="1.776cm" svg:height="0.412cm" svg:x="10.749cm" svg:y="19.832cm">
          <draw:text-box>
            <text:p text:style-name="P3"><text:span text:style-name="T18">Cel badań</text:span></text:p>
          </draw:text-box>
        </draw:frame>
        <draw:frame draw:style-name="gr18" draw:text-style-name="P19" draw:layer="layout" svg:width="8.706cm" svg:height="0.39cm" svg:x="11.15cm" svg:y="20.272cm">
          <draw:text-box>
            <text:p text:style-name="P3"><text:span text:style-name="T19">Celem badań była ocena wpływu alloplastyki (endo-</text:span></text:p>
          </draw:text-box>
        </draw:frame>
        <draw:frame draw:style-name="gr18" draw:text-style-name="P19" draw:layer="layout" svg:width="9.138cm" svg:height="0.39cm" svg:x="10.749cm" svg:y="20.697cm">
          <draw:text-box>
            <text:p text:style-name="P3"><text:span text:style-name="T19">protezoplastyki) stawu biodrowego na jakość życia pa-</text:span></text:p>
          </draw:text-box>
        </draw:frame>
        <draw:frame draw:style-name="gr18" draw:text-style-name="P19" draw:layer="layout" svg:width="9.243cm" svg:height="0.39cm" svg:x="10.749cm" svg:y="21.118cm">
          <draw:text-box>
            <text:p text:style-name="P3"><text:span text:style-name="T19">cjentów z chorobą zwyrodnieniową stawów biodrowych</text:span></text:p>
          </draw:text-box>
        </draw:frame>
        <draw:frame draw:style-name="gr18" draw:text-style-name="P19" draw:layer="layout" svg:width="8.202cm" svg:height="0.39cm" svg:x="10.749cm" svg:y="21.542cm">
          <draw:text-box>
            <text:p text:style-name="P3"><text:span text:style-name="T19">leczonych w Klinice św. Łukasza w Bielsku-Białej.</text:span></text:p>
          </draw:text-box>
        </draw:frame>
        <draw:frame draw:style-name="gr3" draw:text-style-name="P4" draw:layer="layout" svg:width="3.101cm" svg:height="0.412cm" svg:x="10.749cm" svg:y="22.395cm">
          <draw:text-box>
            <text:p text:style-name="P3"><text:span text:style-name="T18">Materiał i metody</text:span></text:p>
          </draw:text-box>
        </draw:frame>
        <draw:frame draw:style-name="gr18" draw:text-style-name="P19" draw:layer="layout" svg:width="8.604cm" svg:height="0.39cm" svg:x="11.15cm" svg:y="22.835cm">
          <draw:text-box>
            <text:p text:style-name="P3"><text:span text:style-name="T19">Badania <text:s/>przeprowadzono <text:s/>w <text:s/>okresie <text:s/>od <text:s/>listopada</text:span></text:p>
          </draw:text-box>
        </draw:frame>
        <draw:frame draw:style-name="gr18" draw:text-style-name="P19" draw:layer="layout" svg:width="8.71cm" svg:height="0.39cm" svg:x="10.749cm" svg:y="23.259cm">
          <draw:text-box>
            <text:p text:style-name="P3"><text:span text:style-name="T19">2011 do maja 2012 roku wśród pacjentów zakwalifi-</text:span></text:p>
          </draw:text-box>
        </draw:frame>
        <draw:frame draw:style-name="gr18" draw:text-style-name="P19" draw:layer="layout" svg:width="9.015cm" svg:height="0.39cm" svg:x="10.749cm" svg:y="23.681cm">
          <draw:text-box>
            <text:p text:style-name="P3"><text:span text:style-name="T19">kowanych <text:s/>do <text:s/>całkowitej <text:s/>endoprotezoplastyki <text:s/>stawu</text:span></text:p>
          </draw:text-box>
        </draw:frame>
        <draw:frame draw:style-name="gr18" draw:text-style-name="P19" draw:layer="layout" svg:width="8.913cm" svg:height="0.39cm" svg:x="10.749cm" svg:y="24.105cm">
          <draw:text-box>
            <text:p text:style-name="P3"><text:span text:style-name="T19">biodrowego. W badaniach posłużono się metodą son-</text:span></text:p>
          </draw:text-box>
        </draw:frame>
        <draw:frame draw:style-name="gr18" draw:text-style-name="P19" draw:layer="layout" svg:width="9.099cm" svg:height="0.39cm" svg:x="10.749cm" svg:y="24.529cm">
          <draw:text-box>
            <text:p text:style-name="P3"><text:span text:style-name="T19">dażu diagnostycznego i techniką ankiety. Wykorzysta-</text:span></text:p>
          </draw:text-box>
        </draw:frame>
        <draw:frame draw:style-name="gr18" draw:text-style-name="P19" draw:layer="layout" svg:width="9.281cm" svg:height="0.39cm" svg:x="10.749cm" svg:y="24.951cm">
          <draw:text-box>
            <text:p text:style-name="P3"><text:span text:style-name="T19">no <text:s/>wystandaryzowane <text:s/>narzędzie <text:s/>badawcze: <text:s/>kwestio-</text:span></text:p>
          </draw:text-box>
        </draw:frame>
        <draw:frame draw:style-name="gr18" draw:text-style-name="P19" draw:layer="layout" svg:width="8.82cm" svg:height="0.39cm" svg:x="10.749cm" svg:y="25.375cm">
          <draw:text-box>
            <text:p text:style-name="P3"><text:span text:style-name="T19">nariusz <text:s/>do <text:s/>pomiaru <text:s/>subiektywnego <text:s/>stanu <text:s/>zdrowia</text:span></text:p>
          </draw:text-box>
        </draw:frame>
      </draw:page>
      <draw:page draw:name="page3" draw:style-name="dp1" draw:master-page-name="master-page97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451cm" svg:height="0.412cm" svg:x="17.488cm" svg:y="26.603cm">
          <draw:text-box>
            <text:p text:style-name="P3"><text:span text:style-name="T1">31</text:span></text:p>
          </draw:text-box>
        </draw:frame>
        <draw:frame draw:style-name="gr6" draw:text-style-name="P6" draw:layer="layout" svg:width="6.754cm" svg:height="0.247cm" svg:x="12.499cm" svg:y="1.451cm">
          <draw:text-box>
            <text:p text:style-name="P3"><text:span text:style-name="T23">Anna Majda i wsp., </text:span><text:span text:style-name="T24">Jakość życia z chorobą zwyrodnieniową</text:span></text:p>
          </draw:text-box>
        </draw:frame>
        <draw:frame draw:style-name="gr18" draw:text-style-name="P19" draw:layer="layout" svg:width="8.841cm" svg:height="0.39cm" svg:x="1.999cm" svg:y="2.469cm">
          <draw:text-box>
            <text:p text:style-name="P3"><text:span text:style-name="T20">Nottingham Health Profile</text:span><text:span text:style-name="T19"> (NHP, wersja polska Wrze-</text:span></text:p>
          </draw:text-box>
        </draw:frame>
        <draw:frame draw:style-name="gr18" draw:text-style-name="P19" draw:layer="layout" svg:width="9.032cm" svg:height="0.39cm" svg:x="1.999cm" svg:y="2.894cm">
          <draw:text-box>
            <text:p text:style-name="P3"><text:span text:style-name="T19">śniewski), składające się z dwóch części. Część pierw-</text:span></text:p>
          </draw:text-box>
        </draw:frame>
        <draw:frame draw:style-name="gr18" draw:text-style-name="P19" draw:layer="layout" svg:width="9.146cm" svg:height="0.39cm" svg:x="1.999cm" svg:y="3.318cm">
          <draw:text-box>
            <text:p text:style-name="P3"><text:span text:style-name="T19">sza <text:s/>dotyczyła <text:s/>aktualnie <text:s/>doświadczanych <text:s/>problemów</text:span></text:p>
          </draw:text-box>
        </draw:frame>
        <draw:frame draw:style-name="gr18" draw:text-style-name="P19" draw:layer="layout" svg:width="9.146cm" svg:height="0.39cm" svg:x="1.999cm" svg:y="3.739cm">
          <draw:text-box>
            <text:p text:style-name="P3"><text:span text:style-name="T19">zdrowotnych <text:s/>w <text:s/>zakresie <text:s/>funkcjonowania <text:s/>fizycznego,</text:span></text:p>
          </draw:text-box>
        </draw:frame>
        <draw:frame draw:style-name="gr18" draw:text-style-name="P19" draw:layer="layout" svg:width="8.922cm" svg:height="0.39cm" svg:x="1.999cm" svg:y="4.164cm">
          <draw:text-box>
            <text:p text:style-name="P3"><text:span text:style-name="T19">psychologicznego i społecznego. Druga część składa-</text:span></text:p>
          </draw:text-box>
        </draw:frame>
        <draw:frame draw:style-name="gr18" draw:text-style-name="P19" draw:layer="layout" svg:width="8.947cm" svg:height="0.39cm" svg:x="1.999cm" svg:y="4.588cm">
          <draw:text-box>
            <text:p text:style-name="P3"><text:span text:style-name="T19">ła się z pojedynczych stwierdzeń, które badały wpływ</text:span></text:p>
          </draw:text-box>
        </draw:frame>
        <draw:frame draw:style-name="gr18" draw:text-style-name="P19" draw:layer="layout" svg:width="8.972cm" svg:height="0.39cm" svg:x="1.999cm" svg:y="5.009cm">
          <draw:text-box>
            <text:p text:style-name="P3"><text:span text:style-name="T19">stanu zdrowia na sfery życia: pracę zarobkową, prace</text:span></text:p>
          </draw:text-box>
        </draw:frame>
        <draw:frame draw:style-name="gr18" draw:text-style-name="P19" draw:layer="layout" svg:width="9.083cm" svg:height="0.39cm" svg:x="1.999cm" svg:y="5.434cm">
          <draw:text-box>
            <text:p text:style-name="P3"><text:span text:style-name="T19">domowe, życie towarzyskie, życie rodzinne, życie sek-</text:span></text:p>
          </draw:text-box>
        </draw:frame>
        <draw:frame draw:style-name="gr18" draw:text-style-name="P19" draw:layer="layout" svg:width="9.239cm" svg:height="0.39cm" svg:x="1.999cm" svg:y="5.858cm">
          <draw:text-box>
            <text:p text:style-name="P3"><text:span text:style-name="T19">sualne, <text:s/>zainteresowania <text:s/>i <text:s/>hobby <text:s/>oraz <text:s/>wykorzystanie</text:span></text:p>
          </draw:text-box>
        </draw:frame>
        <draw:frame draw:style-name="gr18" draw:text-style-name="P19" draw:layer="layout" svg:width="8.702cm" svg:height="0.39cm" svg:x="1.999cm" svg:y="6.28cm">
          <draw:text-box>
            <text:p text:style-name="P3"><text:span text:style-name="T19">czasu wolnego. Wyniki obliczono według klucza, od-</text:span></text:p>
          </draw:text-box>
        </draw:frame>
        <draw:frame draw:style-name="gr18" draw:text-style-name="P19" draw:layer="layout" svg:width="8.939cm" svg:height="0.39cm" svg:x="1.999cm" svg:y="6.704cm">
          <draw:text-box>
            <text:p text:style-name="P3"><text:span text:style-name="T19">dzielnie dla każdej części kwestionariusza. Im wyższy</text:span></text:p>
          </draw:text-box>
        </draw:frame>
        <draw:frame draw:style-name="gr18" draw:text-style-name="P19" draw:layer="layout" svg:width="9.544cm" svg:height="0.39cm" svg:x="1.999cm" svg:y="7.128cm">
          <draw:text-box>
            <text:p text:style-name="P3"><text:span text:style-name="T19">wynik, <text:s/>tym <text:s/>gorsza <text:s/>jakość <text:s/>życia <text:s/>w <text:s/>badanym <text:s/>obszarze</text:span></text:p>
          </draw:text-box>
        </draw:frame>
        <draw:frame draw:style-name="gr18" draw:text-style-name="P19" draw:layer="layout" svg:width="8.989cm" svg:height="0.39cm" svg:x="1.999cm" svg:y="7.55cm">
          <draw:text-box>
            <text:p text:style-name="P3"><text:span text:style-name="T19">[15]. W celu uzyskania informacji dotyczących zmien-</text:span></text:p>
          </draw:text-box>
        </draw:frame>
        <draw:frame draw:style-name="gr18" draw:text-style-name="P19" draw:layer="layout" svg:width="9.087cm" svg:height="0.39cm" svg:x="1.999cm" svg:y="7.974cm">
          <draw:text-box>
            <text:p text:style-name="P3"><text:span text:style-name="T19">nych socjodemograficznych oraz masy ciała badanych</text:span></text:p>
          </draw:text-box>
        </draw:frame>
        <draw:frame draw:style-name="gr18" draw:text-style-name="P19" draw:layer="layout" svg:width="8.9cm" svg:height="0.39cm" svg:x="1.999cm" svg:y="8.398cm">
          <draw:text-box>
            <text:p text:style-name="P3"><text:span text:style-name="T19">wykorzystano krótką metryczkę własnego autorstwa,</text:span></text:p>
          </draw:text-box>
        </draw:frame>
        <draw:frame draw:style-name="gr18" draw:text-style-name="P19" draw:layer="layout" svg:width="9.066cm" svg:height="0.39cm" svg:x="1.999cm" svg:y="8.82cm">
          <draw:text-box>
            <text:p text:style-name="P3"><text:span text:style-name="T19">zawierającą <text:s/>podstawowe <text:s/>pytania <text:s/>dotyczące: <text:s/>wieku,</text:span></text:p>
          </draw:text-box>
        </draw:frame>
        <draw:frame draw:style-name="gr18" draw:text-style-name="P19" draw:layer="layout" svg:width="9.044cm" svg:height="0.39cm" svg:x="1.999cm" svg:y="9.244cm">
          <draw:text-box>
            <text:p text:style-name="P3"><text:span text:style-name="T19">płci, <text:s/>miejsca <text:s/>zamieszkania, <text:s/>poziomu <text:s/>wykształcenia,</text:span></text:p>
          </draw:text-box>
        </draw:frame>
        <draw:frame draw:style-name="gr18" draw:text-style-name="P19" draw:layer="layout" svg:width="8.977cm" svg:height="0.39cm" svg:x="1.999cm" svg:y="9.665cm">
          <draw:text-box>
            <text:p text:style-name="P3"><text:span text:style-name="T19">wykonywanego zawodu, liczby osób zamieszkujących</text:span></text:p>
          </draw:text-box>
        </draw:frame>
        <draw:frame draw:style-name="gr18" draw:text-style-name="P19" draw:layer="layout" svg:width="8.748cm" svg:height="0.39cm" svg:x="1.999cm" svg:y="10.09cm">
          <draw:text-box>
            <text:p text:style-name="P3"><text:span text:style-name="T19">we wspólnym gospodarstwie oraz masy ciała i wzro-</text:span></text:p>
          </draw:text-box>
        </draw:frame>
        <draw:frame draw:style-name="gr18" draw:text-style-name="P19" draw:layer="layout" svg:width="2.364cm" svg:height="0.39cm" svg:x="1.999cm" svg:y="10.514cm">
          <draw:text-box>
            <text:p text:style-name="P3"><text:span text:style-name="T19">stu badanych.</text:span></text:p>
          </draw:text-box>
        </draw:frame>
        <draw:frame draw:style-name="gr18" draw:text-style-name="P19" draw:layer="layout" svg:width="8.82cm" svg:height="0.39cm" svg:x="2.4cm" svg:y="10.935cm">
          <draw:text-box>
            <text:p text:style-name="P3"><text:span text:style-name="T19">Pierwsze badanie z wykorzystaniem kwestionariusza</text:span></text:p>
          </draw:text-box>
        </draw:frame>
        <draw:frame draw:style-name="gr18" draw:text-style-name="P19" draw:layer="layout" svg:width="8.773cm" svg:height="0.39cm" svg:x="1.999cm" svg:y="11.36cm">
          <draw:text-box>
            <text:p text:style-name="P3"><text:span text:style-name="T19">NHP oraz krótkiej metryczki wykonano w dniu zabie-</text:span></text:p>
          </draw:text-box>
        </draw:frame>
        <draw:frame draw:style-name="gr18" draw:text-style-name="P19" draw:layer="layout" svg:width="9.451cm" svg:height="0.39cm" svg:x="1.999cm" svg:y="11.784cm">
          <draw:text-box>
            <text:p text:style-name="P3"><text:span text:style-name="T19">gu, <text:s/>następnie <text:s/>badanie <text:s/>powtórzono <text:s/>miesiąc <text:s/>po <text:s/>zabie-</text:span></text:p>
          </draw:text-box>
        </draw:frame>
        <draw:frame draw:style-name="gr18" draw:text-style-name="P19" draw:layer="layout" svg:width="8.956cm" svg:height="0.39cm" svg:x="1.999cm" svg:y="12.205cm">
          <draw:text-box>
            <text:p text:style-name="P3"><text:span text:style-name="T19">gu, prosząc tych samych uczestników o ponowne wy-</text:span></text:p>
          </draw:text-box>
        </draw:frame>
        <draw:frame draw:style-name="gr18" draw:text-style-name="P19" draw:layer="layout" svg:width="9.142cm" svg:height="0.39cm" svg:x="1.999cm" svg:y="12.63cm">
          <draw:text-box>
            <text:p text:style-name="P3"><text:span text:style-name="T19">pełnienie kwestionariusza podczas wizyty kontrolnej w</text:span></text:p>
          </draw:text-box>
        </draw:frame>
        <draw:frame draw:style-name="gr18" draw:text-style-name="P19" draw:layer="layout" svg:width="8.943cm" svg:height="0.39cm" svg:x="1.999cm" svg:y="13.054cm">
          <draw:text-box>
            <text:p text:style-name="P3"><text:span text:style-name="T19">poradni ortopedii i traumatologii narządu ruchu w Kli-</text:span></text:p>
          </draw:text-box>
        </draw:frame>
        <draw:frame draw:style-name="gr18" draw:text-style-name="P19" draw:layer="layout" svg:width="8.968cm" svg:height="0.39cm" svg:x="1.999cm" svg:y="13.475cm">
          <draw:text-box>
            <text:p text:style-name="P3"><text:span text:style-name="T19">nice Św. Łukasza. Wszyscy ankietowani wyrazili świa-</text:span></text:p>
          </draw:text-box>
        </draw:frame>
        <draw:frame draw:style-name="gr18" draw:text-style-name="P19" draw:layer="layout" svg:width="9.286cm" svg:height="0.39cm" svg:x="1.999cm" svg:y="13.9cm">
          <draw:text-box>
            <text:p text:style-name="P3"><text:span text:style-name="T19">domą <text:s/>zgodę <text:s/>na <text:s/>przeprowadzenie <text:s/>badań. <text:s/>Do <text:s/>analizy</text:span></text:p>
          </draw:text-box>
        </draw:frame>
        <draw:frame draw:style-name="gr18" draw:text-style-name="P19" draw:layer="layout" svg:width="9.159cm" svg:height="0.39cm" svg:x="1.999cm" svg:y="14.324cm">
          <draw:text-box>
            <text:p text:style-name="P3"><text:span text:style-name="T19">wyników badań zastosowano test oparty na statystyce</text:span></text:p>
          </draw:text-box>
        </draw:frame>
        <draw:frame draw:style-name="gr18" draw:text-style-name="P19" draw:layer="layout" svg:width="9.417cm" svg:height="0.39cm" svg:x="1.999cm" svg:y="14.745cm">
          <draw:text-box>
            <text:p text:style-name="P3"><text:span text:style-name="T20">t</text:span><text:span text:style-name="T19">-Studenta dla prób niezależnych. Za poziom statystycz-</text:span></text:p>
          </draw:text-box>
        </draw:frame>
        <draw:frame draw:style-name="gr18" draw:text-style-name="P19" draw:layer="layout" svg:width="7.715cm" svg:height="0.39cm" svg:x="1.999cm" svg:y="15.17cm">
          <draw:text-box>
            <text:p text:style-name="P3"><text:span text:style-name="T19">nie istotny przyjęto wartość p &lt; 0,05 [16, 17].</text:span></text:p>
          </draw:text-box>
        </draw:frame>
        <draw:frame draw:style-name="gr18" draw:text-style-name="P19" draw:layer="layout" svg:width="8.528cm" svg:height="0.39cm" svg:x="2.4cm" svg:y="15.594cm">
          <draw:text-box>
            <text:p text:style-name="P3"><text:span text:style-name="T19">W <text:s/>prezentowanej <text:s/>pracy <text:s/>postawiono <text:s/>następujące</text:span></text:p>
          </draw:text-box>
        </draw:frame>
        <draw:frame draw:style-name="gr18" draw:text-style-name="P19" draw:layer="layout" svg:width="3.478cm" svg:height="0.39cm" svg:x="1.999cm" svg:y="16.015cm">
          <draw:text-box>
            <text:p text:style-name="P3"><text:span text:style-name="T19">problemy badawcze:</text:span></text:p>
          </draw:text-box>
        </draw:frame>
        <draw:frame draw:style-name="gr18" draw:text-style-name="P19" draw:layer="layout" svg:width="0.334cm" svg:height="0.39cm" svg:x="1.999cm" svg:y="16.44cm">
          <draw:text-box>
            <text:p text:style-name="P3"><text:span text:style-name="T19">1.</text:span></text:p>
          </draw:text-box>
        </draw:frame>
        <draw:frame draw:style-name="gr18" draw:text-style-name="P19" draw:layer="layout" svg:width="8.583cm" svg:height="0.39cm" svg:x="2.499cm" svg:y="16.44cm">
          <draw:text-box>
            <text:p text:style-name="P3"><text:span text:style-name="T19">Czy endoprotezoplastyka stawu biodrowego w spo-</text:span></text:p>
          </draw:text-box>
        </draw:frame>
        <draw:frame draw:style-name="gr18" draw:text-style-name="P19" draw:layer="layout" svg:width="8.998cm" svg:height="0.39cm" svg:x="2.499cm" svg:y="16.864cm">
          <draw:text-box>
            <text:p text:style-name="P3"><text:span text:style-name="T19">sób <text:s/>znaczący <text:s/>poprawia <text:s/>jakość <text:s/>życia <text:s/>badanych <text:s/>pa-</text:span></text:p>
          </draw:text-box>
        </draw:frame>
        <draw:frame draw:style-name="gr18" draw:text-style-name="P19" draw:layer="layout" svg:width="1.484cm" svg:height="0.39cm" svg:x="2.499cm" svg:y="17.285cm">
          <draw:text-box>
            <text:p text:style-name="P3"><text:span text:style-name="T19">cjentów?</text:span></text:p>
          </draw:text-box>
        </draw:frame>
        <draw:frame draw:style-name="gr18" draw:text-style-name="P19" draw:layer="layout" svg:width="0.334cm" svg:height="0.39cm" svg:x="1.999cm" svg:y="17.71cm">
          <draw:text-box>
            <text:p text:style-name="P3"><text:span text:style-name="T19">2.</text:span></text:p>
          </draw:text-box>
        </draw:frame>
        <draw:frame draw:style-name="gr18" draw:text-style-name="P19" draw:layer="layout" svg:width="8.342cm" svg:height="0.39cm" svg:x="2.499cm" svg:y="17.71cm">
          <draw:text-box>
            <text:p text:style-name="P3"><text:span text:style-name="T19">Jak <text:s/>choroba <text:s/>zwyrodnieniowa <text:s/>stawu <text:s/>biodrowego</text:span></text:p>
          </draw:text-box>
        </draw:frame>
        <draw:frame draw:style-name="gr18" draw:text-style-name="P19" draw:layer="layout" svg:width="8.443cm" svg:height="0.39cm" svg:x="2.499cm" svg:y="18.134cm">
          <draw:text-box>
            <text:p text:style-name="P3"><text:span text:style-name="T19">wpływa na funkcjonowanie fizyczne, psychologicz-</text:span></text:p>
          </draw:text-box>
        </draw:frame>
        <draw:frame draw:style-name="gr18" draw:text-style-name="P19" draw:layer="layout" svg:width="8.845cm" svg:height="0.39cm" svg:x="2.499cm" svg:y="18.555cm">
          <draw:text-box>
            <text:p text:style-name="P3"><text:span text:style-name="T19">ne, <text:s/>społeczne <text:s/>i <text:s/>wymiary <text:s/>stanu <text:s/>zdrowia <text:s/>badanych</text:span></text:p>
          </draw:text-box>
        </draw:frame>
        <draw:frame draw:style-name="gr18" draw:text-style-name="P19" draw:layer="layout" svg:width="6.458cm" svg:height="0.39cm" svg:x="2.499cm" svg:y="18.98cm">
          <draw:text-box>
            <text:p text:style-name="P3"><text:span text:style-name="T19">przed zabiegiem endoprotezoplastyki?</text:span></text:p>
          </draw:text-box>
        </draw:frame>
        <draw:frame draw:style-name="gr18" draw:text-style-name="P19" draw:layer="layout" svg:width="0.334cm" svg:height="0.39cm" svg:x="1.999cm" svg:y="19.404cm">
          <draw:text-box>
            <text:p text:style-name="P3"><text:span text:style-name="T19">3.</text:span></text:p>
          </draw:text-box>
        </draw:frame>
        <draw:frame draw:style-name="gr18" draw:text-style-name="P19" draw:layer="layout" svg:width="8.604cm" svg:height="0.39cm" svg:x="2.499cm" svg:y="19.404cm">
          <draw:text-box>
            <text:p text:style-name="P3"><text:span text:style-name="T19">Czy nastąpiła istotna statystycznie poprawa jakości</text:span></text:p>
          </draw:text-box>
        </draw:frame>
        <draw:frame draw:style-name="gr18" draw:text-style-name="P19" draw:layer="layout" svg:width="8.689cm" svg:height="0.39cm" svg:x="2.499cm" svg:y="19.825cm">
          <draw:text-box>
            <text:p text:style-name="P3"><text:span text:style-name="T19">życia badanych w poszczególnych wymiarach stanu</text:span></text:p>
          </draw:text-box>
        </draw:frame>
        <draw:frame draw:style-name="gr18" draw:text-style-name="P19" draw:layer="layout" svg:width="8.443cm" svg:height="0.39cm" svg:x="2.499cm" svg:y="20.25cm">
          <draw:text-box>
            <text:p text:style-name="P3"><text:span text:style-name="T19">zdrowia oraz funkcjonowaniu fizycznym, psycholo-</text:span></text:p>
          </draw:text-box>
        </draw:frame>
        <draw:frame draw:style-name="gr18" draw:text-style-name="P19" draw:layer="layout" svg:width="8.46cm" svg:height="0.39cm" svg:x="2.499cm" svg:y="20.674cm">
          <draw:text-box>
            <text:p text:style-name="P3"><text:span text:style-name="T19">gicznym i społecznym po zabiegu endoprotezopla-</text:span></text:p>
          </draw:text-box>
        </draw:frame>
        <draw:frame draw:style-name="gr18" draw:text-style-name="P19" draw:layer="layout" svg:width="4.134cm" svg:height="0.39cm" svg:x="2.499cm" svg:y="21.095cm">
          <draw:text-box>
            <text:p text:style-name="P3"><text:span text:style-name="T19">styki stawu biodrowego?</text:span></text:p>
          </draw:text-box>
        </draw:frame>
        <draw:frame draw:style-name="gr18" draw:text-style-name="P19" draw:layer="layout" svg:width="0.334cm" svg:height="0.39cm" svg:x="1.999cm" svg:y="21.52cm">
          <draw:text-box>
            <text:p text:style-name="P3"><text:span text:style-name="T19">4.</text:span></text:p>
          </draw:text-box>
        </draw:frame>
        <draw:frame draw:style-name="gr18" draw:text-style-name="P19" draw:layer="layout" svg:width="8.74cm" svg:height="0.39cm" svg:x="2.499cm" svg:y="21.52cm">
          <draw:text-box>
            <text:p text:style-name="P3"><text:span text:style-name="T19">W których sferach życia pacjenci odczuwali najwięk-</text:span></text:p>
          </draw:text-box>
        </draw:frame>
        <draw:frame draw:style-name="gr18" draw:text-style-name="P19" draw:layer="layout" svg:width="8.435cm" svg:height="0.39cm" svg:x="2.499cm" svg:y="21.944cm">
          <draw:text-box>
            <text:p text:style-name="P3"><text:span text:style-name="T19">sze trudności przed zabiegiem endoprotezoplasty-</text:span></text:p>
          </draw:text-box>
        </draw:frame>
        <draw:frame draw:style-name="gr18" draw:text-style-name="P19" draw:layer="layout" svg:width="3.63cm" svg:height="0.39cm" svg:x="2.499cm" svg:y="22.365cm">
          <draw:text-box>
            <text:p text:style-name="P3"><text:span text:style-name="T19">ki stawu biodrowego?</text:span></text:p>
          </draw:text-box>
        </draw:frame>
        <draw:frame draw:style-name="gr18" draw:text-style-name="P19" draw:layer="layout" svg:width="0.334cm" svg:height="0.39cm" svg:x="1.999cm" svg:y="22.79cm">
          <draw:text-box>
            <text:p text:style-name="P3"><text:span text:style-name="T19">5.</text:span></text:p>
          </draw:text-box>
        </draw:frame>
        <draw:frame draw:style-name="gr18" draw:text-style-name="P19" draw:layer="layout" svg:width="8.604cm" svg:height="0.39cm" svg:x="2.499cm" svg:y="22.79cm">
          <draw:text-box>
            <text:p text:style-name="P3"><text:span text:style-name="T19">Czy nastąpiła statystycznie istotna poprawa jakości</text:span></text:p>
          </draw:text-box>
        </draw:frame>
        <draw:frame draw:style-name="gr18" draw:text-style-name="P19" draw:layer="layout" svg:width="8.532cm" svg:height="0.39cm" svg:x="2.499cm" svg:y="23.214cm">
          <draw:text-box>
            <text:p text:style-name="P3"><text:span text:style-name="T19">życia badanych w poszczególnych sferach życia po</text:span></text:p>
          </draw:text-box>
        </draw:frame>
        <draw:frame draw:style-name="gr18" draw:text-style-name="P19" draw:layer="layout" svg:width="8.16cm" svg:height="0.39cm" svg:x="2.499cm" svg:y="23.635cm">
          <draw:text-box>
            <text:p text:style-name="P3"><text:span text:style-name="T19">zabiegu endoprotezoplastyki stawu biodrowego?</text:span></text:p>
          </draw:text-box>
        </draw:frame>
        <draw:frame draw:style-name="gr18" draw:text-style-name="P19" draw:layer="layout" svg:width="0.334cm" svg:height="0.39cm" svg:x="1.999cm" svg:y="24.06cm">
          <draw:text-box>
            <text:p text:style-name="P3"><text:span text:style-name="T19">6.</text:span></text:p>
          </draw:text-box>
        </draw:frame>
        <draw:frame draw:style-name="gr18" draw:text-style-name="P19" draw:layer="layout" svg:width="8.414cm" svg:height="0.39cm" svg:x="2.499cm" svg:y="24.06cm">
          <draw:text-box>
            <text:p text:style-name="P3"><text:span text:style-name="T19">Czy istnieje zależność pomiędzy zmiennymi socjo-</text:span></text:p>
          </draw:text-box>
        </draw:frame>
        <draw:frame draw:style-name="gr18" draw:text-style-name="P19" draw:layer="layout" svg:width="8.617cm" svg:height="0.39cm" svg:x="2.499cm" svg:y="24.484cm">
          <draw:text-box>
            <text:p text:style-name="P3"><text:span text:style-name="T19">demograficznymi oraz masą ciała a wymiarami sta-</text:span></text:p>
          </draw:text-box>
        </draw:frame>
        <draw:frame draw:style-name="gr18" draw:text-style-name="P19" draw:layer="layout" svg:width="8.448cm" svg:height="0.39cm" svg:x="2.499cm" svg:y="24.905cm">
          <draw:text-box>
            <text:p text:style-name="P3"><text:span text:style-name="T19">nu zdrowia pacjentów przed i po zabiegu endopro-</text:span></text:p>
          </draw:text-box>
        </draw:frame>
        <draw:frame draw:style-name="gr18" draw:text-style-name="P19" draw:layer="layout" svg:width="5.357cm" svg:height="0.39cm" svg:x="2.499cm" svg:y="25.33cm">
          <draw:text-box>
            <text:p text:style-name="P3"><text:span text:style-name="T19">tezoplastyki stawu biodrowego?</text:span></text:p>
          </draw:text-box>
        </draw:frame>
        <draw:frame draw:style-name="gr3" draw:text-style-name="P4" draw:layer="layout" svg:width="1.179cm" svg:height="0.412cm" svg:x="10.249cm" svg:y="2.453cm">
          <draw:text-box>
            <text:p text:style-name="P3"><text:span text:style-name="T18">Wyniki</text:span></text:p>
          </draw:text-box>
        </draw:frame>
        <draw:frame draw:style-name="gr18" draw:text-style-name="P19" draw:layer="layout" svg:width="8.757cm" svg:height="0.39cm" svg:x="10.65cm" svg:y="2.894cm">
          <draw:text-box>
            <text:p text:style-name="P3"><text:span text:style-name="T19">Badaniami objęto 70 pacjentów (46 kobiet i 24 męż-</text:span></text:p>
          </draw:text-box>
        </draw:frame>
        <draw:frame draw:style-name="gr18" draw:text-style-name="P19" draw:layer="layout" svg:width="9.104cm" svg:height="0.39cm" svg:x="10.249cm" svg:y="3.318cm">
          <draw:text-box>
            <text:p text:style-name="P3"><text:span text:style-name="T19">czyzn). Średni wiek badanych wynosił 61 lat. Najmłod-</text:span></text:p>
          </draw:text-box>
        </draw:frame>
        <draw:frame draw:style-name="gr18" draw:text-style-name="P19" draw:layer="layout" svg:width="9.654cm" svg:height="0.39cm" svg:x="10.249cm" svg:y="3.739cm">
          <draw:text-box>
            <text:p text:style-name="P3"><text:span text:style-name="T19">sza <text:s/>osoba <text:s/>miała <text:s/>36 <text:s/>lat, <text:s/>najstarsza <text:s/>82. <text:s/>Prawie <text:s/>połowa</text:span></text:p>
          </draw:text-box>
        </draw:frame>
        <draw:frame draw:style-name="gr18" draw:text-style-name="P19" draw:layer="layout" svg:width="9.116cm" svg:height="0.39cm" svg:x="10.249cm" svg:y="4.164cm">
          <draw:text-box>
            <text:p text:style-name="P3"><text:span text:style-name="T19">ankietowanych <text:s/>(47%) <text:s/>zamieszkiwała <text:s/>miasto <text:s/>poniżej</text:span></text:p>
          </draw:text-box>
        </draw:frame>
        <draw:frame draw:style-name="gr18" draw:text-style-name="P19" draw:layer="layout" svg:width="9.315cm" svg:height="0.39cm" svg:x="10.249cm" svg:y="4.588cm">
          <draw:text-box>
            <text:p text:style-name="P3"><text:span text:style-name="T19">100 tys. mieszkańców, 31% mieszkało w mieście powy-</text:span></text:p>
          </draw:text-box>
        </draw:frame>
        <draw:frame draw:style-name="gr18" draw:text-style-name="P19" draw:layer="layout" svg:width="9.451cm" svg:height="0.39cm" svg:x="10.249cm" svg:y="5.009cm">
          <draw:text-box>
            <text:p text:style-name="P3"><text:span text:style-name="T19">żej 100 tys. mieszkańców, natomiast 21% na wsi. Wśród</text:span></text:p>
          </draw:text-box>
        </draw:frame>
        <draw:frame draw:style-name="gr18" draw:text-style-name="P19" draw:layer="layout" svg:width="9.379cm" svg:height="0.39cm" svg:x="10.249cm" svg:y="5.434cm">
          <draw:text-box>
            <text:p text:style-name="P3"><text:span text:style-name="T19">badanych dominowały osoby z wykształceniem średnim</text:span></text:p>
          </draw:text-box>
        </draw:frame>
        <draw:frame draw:style-name="gr18" draw:text-style-name="P19" draw:layer="layout" svg:width="9.011cm" svg:height="0.39cm" svg:x="10.249cm" svg:y="5.858cm">
          <draw:text-box>
            <text:p text:style-name="P3"><text:span text:style-name="T19">(54%). Osoby posiadające wykształcenie podstawowe</text:span></text:p>
          </draw:text-box>
        </draw:frame>
        <draw:frame draw:style-name="gr18" draw:text-style-name="P19" draw:layer="layout" svg:width="9.472cm" svg:height="0.39cm" svg:x="10.249cm" svg:y="6.279cm">
          <draw:text-box>
            <text:p text:style-name="P3"><text:span text:style-name="T19">stanowiły <text:s/>27% <text:s/>badanych, <text:s/>natomiast <text:s/>najmniejszą <text:s/>gru-</text:span></text:p>
          </draw:text-box>
        </draw:frame>
        <draw:frame draw:style-name="gr18" draw:text-style-name="P19" draw:layer="layout" svg:width="9.281cm" svg:height="0.39cm" svg:x="10.249cm" svg:y="6.704cm">
          <draw:text-box>
            <text:p text:style-name="P3"><text:span text:style-name="T19">pę stanowiły osoby z wykształceniem wyższym — 19%.</text:span></text:p>
          </draw:text-box>
        </draw:frame>
        <draw:frame draw:style-name="gr18" draw:text-style-name="P19" draw:layer="layout" svg:width="9.273cm" svg:height="0.39cm" svg:x="10.249cm" svg:y="7.128cm">
          <draw:text-box>
            <text:p text:style-name="P3"><text:span text:style-name="T19">Średnia wartość wskaźnika masy ciała (BMI, </text:span><text:span text:style-name="T20">body mass</text:span></text:p>
          </draw:text-box>
        </draw:frame>
        <draw:frame draw:style-name="gr18" draw:text-style-name="P19" draw:layer="layout" svg:width="9.493cm" svg:height="0.39cm" svg:x="10.249cm" svg:y="7.55cm">
          <draw:text-box>
            <text:p text:style-name="P3"><text:span text:style-name="T20">index</text:span><text:span text:style-name="T19">) <text:s/>badanej <text:s/>grupy <text:s/>wynosiła <text:s/>29,7. <text:s/>Najwięcej <text:s/>bada-</text:span></text:p>
          </draw:text-box>
        </draw:frame>
        <draw:frame draw:style-name="gr18" draw:text-style-name="P19" draw:layer="layout" svg:width="8.947cm" svg:height="0.39cm" svg:x="10.249cm" svg:y="7.974cm">
          <draw:text-box>
            <text:p text:style-name="P3"><text:span text:style-name="T19">nych (21%) stanowiły osoby z otyłością I stopnia, naj-</text:span></text:p>
          </draw:text-box>
        </draw:frame>
        <draw:frame draw:style-name="gr18" draw:text-style-name="P19" draw:layer="layout" svg:width="9.265cm" svg:height="0.39cm" svg:x="10.249cm" svg:y="8.398cm">
          <draw:text-box>
            <text:p text:style-name="P3"><text:span text:style-name="T19">mniej <text:s/>badanych <text:s/>(2%) <text:s/>stanowiły <text:s/>osoby <text:s/>z <text:s/>otyłością <text:s/>II</text:span></text:p>
          </draw:text-box>
        </draw:frame>
        <draw:frame draw:style-name="gr18" draw:text-style-name="P19" draw:layer="layout" svg:width="1.932cm" svg:height="0.39cm" svg:x="10.249cm" svg:y="8.82cm">
          <draw:text-box>
            <text:p text:style-name="P3"><text:span text:style-name="T19">i III stopnia.</text:span></text:p>
          </draw:text-box>
        </draw:frame>
        <draw:frame draw:style-name="gr18" draw:text-style-name="P19" draw:layer="layout" svg:width="8.905cm" svg:height="0.39cm" svg:x="10.65cm" svg:y="9.244cm">
          <draw:text-box>
            <text:p text:style-name="P3"><text:span text:style-name="T19">Analizując <text:s/>wyniki <text:s/>uzyskane <text:s/>w <text:s/>poszczególnych <text:s/>wy-</text:span></text:p>
          </draw:text-box>
        </draw:frame>
        <draw:frame draw:style-name="gr18" draw:text-style-name="P19" draw:layer="layout" svg:width="8.829cm" svg:height="0.39cm" svg:x="10.249cm" svg:y="9.665cm">
          <draw:text-box>
            <text:p text:style-name="P3"><text:span text:style-name="T19">miarach stanu zdrowia w kwestionariuszu NHP przed</text:span></text:p>
          </draw:text-box>
        </draw:frame>
        <draw:frame draw:style-name="gr18" draw:text-style-name="P19" draw:layer="layout" svg:width="8.968cm" svg:height="0.39cm" svg:x="10.249cm" svg:y="10.09cm">
          <draw:text-box>
            <text:p text:style-name="P3"><text:span text:style-name="T19">zabiegiem operacyjnym, można stwierdzić, że dla pa-</text:span></text:p>
          </draw:text-box>
        </draw:frame>
        <draw:frame draw:style-name="gr18" draw:text-style-name="P19" draw:layer="layout" svg:width="9.32cm" svg:height="0.39cm" svg:x="10.249cm" svg:y="10.514cm">
          <draw:text-box>
            <text:p text:style-name="P3"><text:span text:style-name="T19">cjentów <text:s/>najczęstszymi <text:s/>problemami <text:s/>okazały <text:s/>się: <text:s/>brak</text:span></text:p>
          </draw:text-box>
        </draw:frame>
        <draw:frame draw:style-name="gr18" draw:text-style-name="P19" draw:layer="layout" svg:width="8.888cm" svg:height="0.39cm" svg:x="10.249cm" svg:y="10.935cm">
          <draw:text-box>
            <text:p text:style-name="P3"><text:span text:style-name="T19">energii życiowej (88,46 pkt.), ból (80,26 pkt.), spraw-</text:span></text:p>
          </draw:text-box>
        </draw:frame>
        <draw:frame draw:style-name="gr18" draw:text-style-name="P19" draw:layer="layout" svg:width="8.989cm" svg:height="0.39cm" svg:x="10.249cm" svg:y="11.36cm">
          <draw:text-box>
            <text:p text:style-name="P3"><text:span text:style-name="T19">ność ruchowa (76 pkt.). Problemy pacjentów dotyczą-</text:span></text:p>
          </draw:text-box>
        </draw:frame>
        <draw:frame draw:style-name="gr18" draw:text-style-name="P19" draw:layer="layout" svg:width="9.294cm" svg:height="0.39cm" svg:x="10.249cm" svg:y="11.784cm">
          <draw:text-box>
            <text:p text:style-name="P3"><text:span text:style-name="T19">ce takich wymiarów stanu zdrowia, jak izolacja społecz-</text:span></text:p>
          </draw:text-box>
        </draw:frame>
        <draw:frame draw:style-name="gr18" draw:text-style-name="P19" draw:layer="layout" svg:width="9.044cm" svg:height="0.39cm" svg:x="10.249cm" svg:y="12.205cm">
          <draw:text-box>
            <text:p text:style-name="P3"><text:span text:style-name="T19">na i reakcje emocjonalne charakteryzowały się najniż-</text:span></text:p>
          </draw:text-box>
        </draw:frame>
        <draw:frame draw:style-name="gr18" draw:text-style-name="P19" draw:layer="layout" svg:width="9.125cm" svg:height="0.39cm" svg:x="10.249cm" svg:y="12.63cm">
          <draw:text-box>
            <text:p text:style-name="P3"><text:span text:style-name="T19">szymi <text:s/>wynikami, <text:s/>które <text:s/>odpowiednio <text:s/>wynosiły <text:s/>22,53</text:span></text:p>
          </draw:text-box>
        </draw:frame>
        <draw:frame draw:style-name="gr18" draw:text-style-name="P19" draw:layer="layout" svg:width="1.903cm" svg:height="0.39cm" svg:x="10.249cm" svg:y="13.054cm">
          <draw:text-box>
            <text:p text:style-name="P3"><text:span text:style-name="T19">i 25,96 pkt.</text:span></text:p>
          </draw:text-box>
        </draw:frame>
        <draw:frame draw:style-name="gr18" draw:text-style-name="P19" draw:layer="layout" svg:width="8.646cm" svg:height="0.39cm" svg:x="10.65cm" svg:y="13.475cm">
          <draw:text-box>
            <text:p text:style-name="P3"><text:span text:style-name="T19">Taką <text:s/>samą <text:s/>analizę <text:s/>przeprowadzono <text:s/>u <text:s/>pacjentów</text:span></text:p>
          </draw:text-box>
        </draw:frame>
        <draw:frame draw:style-name="gr18" draw:text-style-name="P19" draw:layer="layout" svg:width="9.112cm" svg:height="0.39cm" svg:x="10.249cm" svg:y="13.9cm">
          <draw:text-box>
            <text:p text:style-name="P3"><text:span text:style-name="T19">miesiąc po zabiegu endoprotezoplastyki stawu biodro-</text:span></text:p>
          </draw:text-box>
        </draw:frame>
        <draw:frame draw:style-name="gr18" draw:text-style-name="P19" draw:layer="layout" svg:width="9.019cm" svg:height="0.39cm" svg:x="10.249cm" svg:y="14.324cm">
          <draw:text-box>
            <text:p text:style-name="P3"><text:span text:style-name="T19">wego. Na podstawie uzyskanych wyników zaobserwo-</text:span></text:p>
          </draw:text-box>
        </draw:frame>
        <draw:frame draw:style-name="gr18" draw:text-style-name="P19" draw:layer="layout" svg:width="9.163cm" svg:height="0.39cm" svg:x="10.249cm" svg:y="14.745cm">
          <draw:text-box>
            <text:p text:style-name="P3"><text:span text:style-name="T19">wano, że wśród badanych w dalszym ciągu dominowa-</text:span></text:p>
          </draw:text-box>
        </draw:frame>
        <draw:frame draw:style-name="gr18" draw:text-style-name="P19" draw:layer="layout" svg:width="9.218cm" svg:height="0.39cm" svg:x="10.249cm" svg:y="15.17cm">
          <draw:text-box>
            <text:p text:style-name="P3"><text:span text:style-name="T19">ły <text:s/>ograniczenia <text:s/>dotyczące <text:s/>wymiarów <text:s/>stanu <text:s/>zdrowia,</text:span></text:p>
          </draw:text-box>
        </draw:frame>
        <draw:frame draw:style-name="gr18" draw:text-style-name="P19" draw:layer="layout" svg:width="9.4cm" svg:height="0.39cm" svg:x="10.249cm" svg:y="15.594cm">
          <draw:text-box>
            <text:p text:style-name="P3"><text:span text:style-name="T19">takich jak: ból (57,23 pkt.), energia życiowa (51,46 pkt.)</text:span></text:p>
          </draw:text-box>
        </draw:frame>
        <draw:frame draw:style-name="gr18" draw:text-style-name="P19" draw:layer="layout" svg:width="9.32cm" svg:height="0.39cm" svg:x="10.249cm" svg:y="16.015cm">
          <draw:text-box>
            <text:p text:style-name="P3"><text:span text:style-name="T19">oraz <text:s/>sprawność <text:s/>ruchowa <text:s/>(41 <text:s/>pkt.). <text:s/>Najmniejsze <text:s/>pro-</text:span></text:p>
          </draw:text-box>
        </draw:frame>
        <draw:frame draw:style-name="gr18" draw:text-style-name="P19" draw:layer="layout" svg:width="9.125cm" svg:height="0.39cm" svg:x="10.249cm" svg:y="16.44cm">
          <draw:text-box>
            <text:p text:style-name="P3"><text:span text:style-name="T19">blemy wśród respondentów zaobserwowano w wymia-</text:span></text:p>
          </draw:text-box>
        </draw:frame>
        <draw:frame draw:style-name="gr18" draw:text-style-name="P19" draw:layer="layout" svg:width="8.934cm" svg:height="0.39cm" svg:x="10.249cm" svg:y="16.864cm">
          <draw:text-box>
            <text:p text:style-name="P3"><text:span text:style-name="T19">rze: izolacja społeczna (19,53 pkt.) oraz reakcje emo-</text:span></text:p>
          </draw:text-box>
        </draw:frame>
        <draw:frame draw:style-name="gr18" draw:text-style-name="P19" draw:layer="layout" svg:width="4.892cm" svg:height="0.39cm" svg:x="10.249cm" svg:y="17.285cm">
          <draw:text-box>
            <text:p text:style-name="P3"><text:span text:style-name="T19">cjonalne (22,86 pkt.) (ryc. 1).</text:span></text:p>
          </draw:text-box>
        </draw:frame>
        <draw:frame draw:style-name="gr18" draw:text-style-name="P19" draw:layer="layout" svg:width="8.596cm" svg:height="0.39cm" svg:x="10.65cm" svg:y="17.71cm">
          <draw:text-box>
            <text:p text:style-name="P3"><text:span text:style-name="T19">Porównanie <text:s/>wyników <text:s/>osiągniętych <text:s/>przez <text:s/>chorych</text:span></text:p>
          </draw:text-box>
        </draw:frame>
        <draw:frame draw:style-name="gr18" draw:text-style-name="P19" draw:layer="layout" svg:width="9.464cm" svg:height="0.39cm" svg:x="10.249cm" svg:y="18.134cm">
          <draw:text-box>
            <text:p text:style-name="P3"><text:span text:style-name="T19">przed <text:s/>i <text:s/>po <text:s/>zabiegu <text:s/>endoprotezoplastyki <text:s/>wykazało, <text:s/>że</text:span></text:p>
          </draw:text-box>
        </draw:frame>
        <draw:frame draw:style-name="gr18" draw:text-style-name="P19" draw:layer="layout" svg:width="9.125cm" svg:height="0.39cm" svg:x="10.249cm" svg:y="18.555cm">
          <draw:text-box>
            <text:p text:style-name="P3"><text:span text:style-name="T19">po operacji nastąpiła istotna statystycznie poprawa ja-</text:span></text:p>
          </draw:text-box>
        </draw:frame>
        <draw:frame draw:style-name="gr18" draw:text-style-name="P19" draw:layer="layout" svg:width="8.956cm" svg:height="0.39cm" svg:x="10.249cm" svg:y="18.98cm">
          <draw:text-box>
            <text:p text:style-name="P3"><text:span text:style-name="T19">kości życia, wyrażona poprzez spadek liczby punktów</text:span></text:p>
          </draw:text-box>
        </draw:frame>
        <draw:frame draw:style-name="gr18" draw:text-style-name="P19" draw:layer="layout" svg:width="9.197cm" svg:height="0.39cm" svg:x="10.249cm" svg:y="19.404cm">
          <draw:text-box>
            <text:p text:style-name="P3"><text:span text:style-name="T19">w <text:s/>następujących <text:s/>wymiarach <text:s/>stanu <text:s/>zdrowia: <text:s/>energia</text:span></text:p>
          </draw:text-box>
        </draw:frame>
        <draw:frame draw:style-name="gr18" draw:text-style-name="P19" draw:layer="layout" svg:width="8.994cm" svg:height="0.39cm" svg:x="10.249cm" svg:y="19.825cm">
          <draw:text-box>
            <text:p text:style-name="P3"><text:span text:style-name="T19">życiowa (p &lt; 0,001), sprawność ruchowa (p &lt; 0,001),</text:span></text:p>
          </draw:text-box>
        </draw:frame>
        <draw:frame draw:style-name="gr18" draw:text-style-name="P19" draw:layer="layout" svg:width="9.129cm" svg:height="0.39cm" svg:x="10.249cm" svg:y="20.25cm">
          <draw:text-box>
            <text:p text:style-name="P3"><text:span text:style-name="T19">ból (p &lt; 0,001). Nie stwierdzono natomiast statystycz-</text:span></text:p>
          </draw:text-box>
        </draw:frame>
        <draw:frame draw:style-name="gr18" draw:text-style-name="P19" draw:layer="layout" svg:width="9.087cm" svg:height="0.39cm" svg:x="10.249cm" svg:y="20.674cm">
          <draw:text-box>
            <text:p text:style-name="P3"><text:span text:style-name="T19">nie istotnej poprawy w wymiarze reakcje emocjonalne</text:span></text:p>
          </draw:text-box>
        </draw:frame>
        <draw:frame draw:style-name="gr18" draw:text-style-name="P19" draw:layer="layout" svg:width="9.015cm" svg:height="0.39cm" svg:x="10.249cm" svg:y="21.095cm">
          <draw:text-box>
            <text:p text:style-name="P3"><text:span text:style-name="T19">(p = 0,635), izolacja społeczna (p = 0,574) oraz zabu-</text:span></text:p>
          </draw:text-box>
        </draw:frame>
        <draw:frame draw:style-name="gr18" draw:text-style-name="P19" draw:layer="layout" svg:width="3.859cm" svg:height="0.39cm" svg:x="10.249cm" svg:y="21.52cm">
          <draw:text-box>
            <text:p text:style-name="P3"><text:span text:style-name="T19">rzenia snu (p = 0,142).</text:span></text:p>
          </draw:text-box>
        </draw:frame>
        <draw:frame draw:style-name="gr18" draw:text-style-name="P19" draw:layer="layout" svg:width="8.723cm" svg:height="0.39cm" svg:x="10.65cm" svg:y="21.944cm">
          <draw:text-box>
            <text:p text:style-name="P3"><text:span text:style-name="T19">Analizując <text:s/>wyniki <text:s/>osiągnięte <text:s/>przez <text:s/>chorych <text:s/>przed</text:span></text:p>
          </draw:text-box>
        </draw:frame>
        <draw:frame draw:style-name="gr18" draw:text-style-name="P19" draw:layer="layout" svg:width="8.837cm" svg:height="0.39cm" svg:x="10.249cm" svg:y="22.365cm">
          <draw:text-box>
            <text:p text:style-name="P3"><text:span text:style-name="T19">i po operacji w poszczególnych obszarach funkcjono-</text:span></text:p>
          </draw:text-box>
        </draw:frame>
        <draw:frame draw:style-name="gr18" draw:text-style-name="P19" draw:layer="layout" svg:width="9.154cm" svg:height="0.39cm" svg:x="10.249cm" svg:y="22.79cm">
          <draw:text-box>
            <text:p text:style-name="P3"><text:span text:style-name="T19">wania, <text:s/>zaobserwowano, <text:s/>że <text:s/>choroba <text:s/>zwyrodnieniowa</text:span></text:p>
          </draw:text-box>
        </draw:frame>
        <draw:frame draw:style-name="gr18" draw:text-style-name="P19" draw:layer="layout" svg:width="9.311cm" svg:height="0.39cm" svg:x="10.249cm" svg:y="23.214cm">
          <draw:text-box>
            <text:p text:style-name="P3"><text:span text:style-name="T19">najbardziej upośledziła funkcjonowanie badanych w ob-</text:span></text:p>
          </draw:text-box>
        </draw:frame>
        <draw:frame draw:style-name="gr18" draw:text-style-name="P19" draw:layer="layout" svg:width="9.303cm" svg:height="0.39cm" svg:x="10.249cm" svg:y="23.635cm">
          <draw:text-box>
            <text:p text:style-name="P3"><text:span text:style-name="T19">szarze fizycznym (91,22 pkt. przed operacją; 60,13 pkt.</text:span></text:p>
          </draw:text-box>
        </draw:frame>
        <draw:frame draw:style-name="gr18" draw:text-style-name="P19" draw:layer="layout" svg:width="8.748cm" svg:height="0.39cm" svg:x="10.249cm" svg:y="24.06cm">
          <draw:text-box>
            <text:p text:style-name="P3"><text:span text:style-name="T19">po operacji). W najmniejszym stopniu choroba wpły-</text:span></text:p>
          </draw:text-box>
        </draw:frame>
        <draw:frame draw:style-name="gr18" draw:text-style-name="P19" draw:layer="layout" svg:width="9.197cm" svg:height="0.39cm" svg:x="10.249cm" svg:y="24.484cm">
          <draw:text-box>
            <text:p text:style-name="P3"><text:span text:style-name="T19">nęła na funkcjonowanie osób w obszarze psychologicz-</text:span></text:p>
          </draw:text-box>
        </draw:frame>
        <draw:frame draw:style-name="gr18" draw:text-style-name="P19" draw:layer="layout" svg:width="9.277cm" svg:height="0.39cm" svg:x="10.249cm" svg:y="24.905cm">
          <draw:text-box>
            <text:p text:style-name="P3"><text:span text:style-name="T19">nym (45,24 pkt. przed operacją; 40,75 pkt. po operacji)</text:span></text:p>
          </draw:text-box>
        </draw:frame>
        <draw:frame draw:style-name="gr18" draw:text-style-name="P19" draw:layer="layout" svg:width="9.154cm" svg:height="0.39cm" svg:x="10.249cm" svg:y="25.33cm">
          <draw:text-box>
            <text:p text:style-name="P3"><text:span text:style-name="T19">i społecznym (41,29 pkt. przed operacją; 36,86 pkt. po</text:span></text:p>
          </draw:text-box>
        </draw:frame>
      </draw:page>
      <draw:page draw:name="page4" draw:style-name="dp1" draw:master-page-name="master-page90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451cm" svg:height="0.412cm" svg:x="2.649cm" svg:y="26.603cm">
          <draw:text-box>
            <text:p text:style-name="P3"><text:span text:style-name="T1">32</text:span></text:p>
          </draw:text-box>
        </draw:frame>
        <draw:frame draw:style-name="gr7" draw:text-style-name="P7" draw:layer="layout" svg:width="7.914cm" svg:height="0.311cm" svg:x="2.499cm" svg:y="1.374cm">
          <draw:text-box>
            <text:p text:style-name="P3"><text:span text:style-name="T21">PROBLEMY PIELĘGNIARSTWA</text:span><text:span text:style-name="T22"> 2013, tom 21, zeszyt nr 1</text:span></text:p>
          </draw:text-box>
        </draw:frame>
        <draw:frame draw:style-name="gr18" draw:text-style-name="P19" draw:layer="layout" svg:width="8.981cm" svg:height="0.39cm" svg:x="2.499cm" svg:y="20.249cm">
          <draw:text-box>
            <text:p text:style-name="P3"><text:span text:style-name="T19">operacji) (ryc. 2). Zaobserwowano również, że poope-</text:span></text:p>
          </draw:text-box>
        </draw:frame>
        <draw:frame draw:style-name="gr18" draw:text-style-name="P19" draw:layer="layout" svg:width="9.087cm" svg:height="0.39cm" svg:x="2.499cm" svg:y="20.674cm">
          <draw:text-box>
            <text:p text:style-name="P3"><text:span text:style-name="T19">racyjna <text:s/>poprawa <text:s/>funkcjonowania <text:s/>stawu <text:s/>biodrowego</text:span></text:p>
          </draw:text-box>
        </draw:frame>
        <draw:frame draw:style-name="gr18" draw:text-style-name="P19" draw:layer="layout" svg:width="9.713cm" svg:height="0.39cm" svg:x="2.499cm" svg:y="21.095cm">
          <draw:text-box>
            <text:p text:style-name="P3"><text:span text:style-name="T19">w sposób istotny wpłynęła na poprawę jakości życia w ob-</text:span></text:p>
          </draw:text-box>
        </draw:frame>
        <draw:frame draw:style-name="gr18" draw:text-style-name="P19" draw:layer="layout" svg:width="9.138cm" svg:height="0.39cm" svg:x="2.499cm" svg:y="21.519cm">
          <draw:text-box>
            <text:p text:style-name="P3"><text:span text:style-name="T19">szarze funkcjonowania fizycznego (p = 0,012) (tab. 1).</text:span></text:p>
          </draw:text-box>
        </draw:frame>
        <draw:frame draw:style-name="gr18" draw:text-style-name="P19" draw:layer="layout" svg:width="8.38cm" svg:height="0.39cm" svg:x="2.9cm" svg:y="21.944cm">
          <draw:text-box>
            <text:p text:style-name="P3"><text:span text:style-name="T19">Analizie poddano wpływ choroby zwyrodnieniowej</text:span></text:p>
          </draw:text-box>
        </draw:frame>
        <draw:frame draw:style-name="gr18" draw:text-style-name="P19" draw:layer="layout" svg:width="9.599cm" svg:height="0.39cm" svg:x="2.499cm" svg:y="22.365cm">
          <draw:text-box>
            <text:p text:style-name="P3"><text:span text:style-name="T19">na <text:s/>główne <text:s/>sfery <text:s/>życia <text:s/>człowieka, <text:s/>takie <text:s/>jak: <text:s/>praca <text:s/>za-</text:span></text:p>
          </draw:text-box>
        </draw:frame>
        <draw:frame draw:style-name="gr18" draw:text-style-name="P19" draw:layer="layout" svg:width="8.909cm" svg:height="0.39cm" svg:x="2.499cm" svg:y="22.789cm">
          <draw:text-box>
            <text:p text:style-name="P3"><text:span text:style-name="T19">robkowa, prace domowe, życie towarzyskie, życie ro-</text:span></text:p>
          </draw:text-box>
        </draw:frame>
        <draw:frame draw:style-name="gr18" draw:text-style-name="P19" draw:layer="layout" svg:width="9.413cm" svg:height="0.39cm" svg:x="2.499cm" svg:y="23.214cm">
          <draw:text-box>
            <text:p text:style-name="P3"><text:span text:style-name="T19">dzinne, życie seksualne, zainteresowania i hobby, a tak-</text:span></text:p>
          </draw:text-box>
        </draw:frame>
        <draw:frame draw:style-name="gr18" draw:text-style-name="P19" draw:layer="layout" svg:width="9.099cm" svg:height="0.39cm" svg:x="2.499cm" svg:y="23.635cm">
          <draw:text-box>
            <text:p text:style-name="P3"><text:span text:style-name="T19">że czas wolny. Na podstawie ankiety przeprowadzonej</text:span></text:p>
          </draw:text-box>
        </draw:frame>
        <draw:frame draw:style-name="gr18" draw:text-style-name="P19" draw:layer="layout" svg:width="9.112cm" svg:height="0.39cm" svg:x="2.499cm" svg:y="24.06cm">
          <draw:text-box>
            <text:p text:style-name="P3"><text:span text:style-name="T19">przed zabiegiem zaobserwowano, że najwięcej ograni-</text:span></text:p>
          </draw:text-box>
        </draw:frame>
        <draw:frame draw:style-name="gr18" draw:text-style-name="P19" draw:layer="layout" svg:width="9.184cm" svg:height="0.39cm" svg:x="2.499cm" svg:y="24.484cm">
          <draw:text-box>
            <text:p text:style-name="P3"><text:span text:style-name="T19">czeń <text:s/>spowodowanych <text:s/>chorobą <text:s/>ankietowani <text:s/>zgłaszali</text:span></text:p>
          </draw:text-box>
        </draw:frame>
        <draw:frame draw:style-name="gr18" draw:text-style-name="P19" draw:layer="layout" svg:width="9.447cm" svg:height="0.39cm" svg:x="2.499cm" svg:y="24.905cm">
          <draw:text-box>
            <text:p text:style-name="P3"><text:span text:style-name="T19">w <text:s/>wykonywaniu <text:s/>prac <text:s/>domowych <text:s/>(0,93 <text:s/>pkt.), <text:s/>a <text:s/>także</text:span></text:p>
          </draw:text-box>
        </draw:frame>
        <draw:frame draw:style-name="gr18" draw:text-style-name="P19" draw:layer="layout" svg:width="8.972cm" svg:height="0.39cm" svg:x="2.499cm" svg:y="25.33cm">
          <draw:text-box>
            <text:p text:style-name="P3"><text:span text:style-name="T19">w zagospodarowaniu czasu wolnego (0,80 pkt). Nieco</text:span></text:p>
          </draw:text-box>
        </draw:frame>
        <draw:frame draw:style-name="gr18" draw:text-style-name="P19" draw:layer="layout" svg:width="9.193cm" svg:height="0.39cm" svg:x="10.749cm" svg:y="11.36cm">
          <draw:text-box>
            <text:p text:style-name="P3"><text:span text:style-name="T19">mniejszy wpływ choroby badani odczuwali w sferze za-</text:span></text:p>
          </draw:text-box>
        </draw:frame>
        <draw:frame draw:style-name="gr18" draw:text-style-name="P19" draw:layer="layout" svg:width="9.121cm" svg:height="0.39cm" svg:x="10.749cm" svg:y="11.784cm">
          <draw:text-box>
            <text:p text:style-name="P3"><text:span text:style-name="T19">interesowań i hobby (0,60 pkt.) oraz pracy zarobkowej</text:span></text:p>
          </draw:text-box>
        </draw:frame>
        <draw:frame draw:style-name="gr18" draw:text-style-name="P19" draw:layer="layout" svg:width="9.112cm" svg:height="0.39cm" svg:x="10.749cm" svg:y="12.205cm">
          <draw:text-box>
            <text:p text:style-name="P3"><text:span text:style-name="T19">(0,47 pkt.). W najmniejszym stopniu choroba wpłynęła</text:span></text:p>
          </draw:text-box>
        </draw:frame>
        <draw:frame draw:style-name="gr18" draw:text-style-name="P19" draw:layer="layout" svg:width="9.379cm" svg:height="0.39cm" svg:x="10.749cm" svg:y="12.63cm">
          <draw:text-box>
            <text:p text:style-name="P3"><text:span text:style-name="T19">na <text:s/>życie <text:s/>towarzyskie <text:s/>(0,31 <text:s/>pkt.), <text:s/>rodzinne <text:s/>(0,1 <text:s/>pkt.)</text:span></text:p>
          </draw:text-box>
        </draw:frame>
        <draw:frame draw:style-name="gr18" draw:text-style-name="P19" draw:layer="layout" svg:width="3.842cm" svg:height="0.39cm" svg:x="10.749cm" svg:y="13.054cm">
          <draw:text-box>
            <text:p text:style-name="P3"><text:span text:style-name="T19">i seksualne (0,21 pkt.).</text:span></text:p>
          </draw:text-box>
        </draw:frame>
        <draw:frame draw:style-name="gr18" draw:text-style-name="P19" draw:layer="layout" svg:width="8.304cm" svg:height="0.39cm" svg:x="11.15cm" svg:y="13.475cm">
          <draw:text-box>
            <text:p text:style-name="P3"><text:span text:style-name="T19">Analizując wyniki ankiety przeprowadzonej po za-</text:span></text:p>
          </draw:text-box>
        </draw:frame>
        <draw:frame draw:style-name="gr18" draw:text-style-name="P19" draw:layer="layout" svg:width="8.998cm" svg:height="0.39cm" svg:x="10.749cm" svg:y="13.9cm">
          <draw:text-box>
            <text:p text:style-name="P3"><text:span text:style-name="T19">biegu operacyjnym, stwierdzono, że najwięcej ograni-</text:span></text:p>
          </draw:text-box>
        </draw:frame>
        <draw:frame draw:style-name="gr18" draw:text-style-name="P19" draw:layer="layout" svg:width="8.769cm" svg:height="0.39cm" svg:x="10.749cm" svg:y="14.324cm">
          <draw:text-box>
            <text:p text:style-name="P3"><text:span text:style-name="T19">czeń <text:s/>spowodowanych <text:s/>chorobą <text:s/>pacjenci <text:s/>odczuwali</text:span></text:p>
          </draw:text-box>
        </draw:frame>
        <draw:frame draw:style-name="gr18" draw:text-style-name="P19" draw:layer="layout" svg:width="9.447cm" svg:height="0.39cm" svg:x="10.749cm" svg:y="14.745cm">
          <draw:text-box>
            <text:p text:style-name="P3"><text:span text:style-name="T19">w <text:s/>wykonywaniu <text:s/>prac <text:s/>domowych <text:s/>(0,64 <text:s/>pkt.), <text:s/>a <text:s/>także</text:span></text:p>
          </draw:text-box>
        </draw:frame>
        <draw:frame draw:style-name="gr18" draw:text-style-name="P19" draw:layer="layout" svg:width="9.159cm" svg:height="0.39cm" svg:x="10.749cm" svg:y="15.17cm">
          <draw:text-box>
            <text:p text:style-name="P3"><text:span text:style-name="T19">w zagospodarowaniu czasu wolnego (0,57 pkt.). Mniej-</text:span></text:p>
          </draw:text-box>
        </draw:frame>
        <draw:frame draw:style-name="gr18" draw:text-style-name="P19" draw:layer="layout" svg:width="9.053cm" svg:height="0.39cm" svg:x="10.749cm" svg:y="15.594cm">
          <draw:text-box>
            <text:p text:style-name="P3"><text:span text:style-name="T19">szy wpływ choroby zwyrodnieniowej badani odczuwali</text:span></text:p>
          </draw:text-box>
        </draw:frame>
        <draw:frame draw:style-name="gr18" draw:text-style-name="P19" draw:layer="layout" svg:width="8.994cm" svg:height="0.39cm" svg:x="10.749cm" svg:y="16.015cm">
          <draw:text-box>
            <text:p text:style-name="P3"><text:span text:style-name="T19">w sferze zainteresowań i hobby (0,50 pkt.) oraz pracy</text:span></text:p>
          </draw:text-box>
        </draw:frame>
        <draw:frame draw:style-name="gr18" draw:text-style-name="P19" draw:layer="layout" svg:width="8.888cm" svg:height="0.39cm" svg:x="10.749cm" svg:y="16.44cm">
          <draw:text-box>
            <text:p text:style-name="P3"><text:span text:style-name="T19">zarobkowej (0,44 pkt.). W najmniejszym stopniu cho-</text:span></text:p>
          </draw:text-box>
        </draw:frame>
        <draw:frame draw:style-name="gr18" draw:text-style-name="P19" draw:layer="layout" svg:width="9.078cm" svg:height="0.39cm" svg:x="10.749cm" svg:y="16.864cm">
          <draw:text-box>
            <text:p text:style-name="P3"><text:span text:style-name="T19">roba zwyrodnieniowa stawów biodrowych wpłynęła na</text:span></text:p>
          </draw:text-box>
        </draw:frame>
        <draw:frame draw:style-name="gr18" draw:text-style-name="P19" draw:layer="layout" svg:width="9.133cm" svg:height="0.39cm" svg:x="10.749cm" svg:y="17.285cm">
          <draw:text-box>
            <text:p text:style-name="P3"><text:span text:style-name="T19">sfery życia, takie jak: życie towarzyskie (0,23 pkt.), ro-</text:span></text:p>
          </draw:text-box>
        </draw:frame>
        <draw:frame draw:style-name="gr18" draw:text-style-name="P19" draw:layer="layout" svg:width="6.703cm" svg:height="0.39cm" svg:x="10.749cm" svg:y="17.71cm">
          <draw:text-box>
            <text:p text:style-name="P3"><text:span text:style-name="T19">dzinne (0,09 pkt.) i seksualne (0,1 pkt.).</text:span></text:p>
          </draw:text-box>
        </draw:frame>
        <draw:frame draw:style-name="gr18" draw:text-style-name="P19" draw:layer="layout" svg:width="8.583cm" svg:height="0.39cm" svg:x="11.15cm" svg:y="18.134cm">
          <draw:text-box>
            <text:p text:style-name="P3"><text:span text:style-name="T19">Porównano wyniki uzyskane przez pacjentów przed</text:span></text:p>
          </draw:text-box>
        </draw:frame>
        <draw:frame draw:style-name="gr18" draw:text-style-name="P19" draw:layer="layout" svg:width="9.32cm" svg:height="0.39cm" svg:x="10.749cm" svg:y="18.555cm">
          <draw:text-box>
            <text:p text:style-name="P3"><text:span text:style-name="T19">i po zabiegu operacyjnym</text:span><text:span text:style-name="T20">.</text:span><text:span text:style-name="T19"> Jakość życia pacjentów istot-</text:span></text:p>
          </draw:text-box>
        </draw:frame>
        <draw:frame draw:style-name="gr18" draw:text-style-name="P19" draw:layer="layout" svg:width="9.159cm" svg:height="0.39cm" svg:x="10.749cm" svg:y="18.98cm">
          <draw:text-box>
            <text:p text:style-name="P3"><text:span text:style-name="T19">nie statystycznie uległa poprawie w zakresie pracy do-</text:span></text:p>
          </draw:text-box>
        </draw:frame>
        <draw:frame draw:style-name="gr18" draw:text-style-name="P19" draw:layer="layout" svg:width="9.023cm" svg:height="0.39cm" svg:x="10.749cm" svg:y="19.404cm">
          <draw:text-box>
            <text:p text:style-name="P3"><text:span text:style-name="T19">mowej (p = 0,02), czasu wolnego (p = 0,02), życia to-</text:span></text:p>
          </draw:text-box>
        </draw:frame>
        <draw:frame draw:style-name="gr18" draw:text-style-name="P19" draw:layer="layout" svg:width="9.324cm" svg:height="0.39cm" svg:x="10.749cm" svg:y="19.825cm">
          <draw:text-box>
            <text:p text:style-name="P3"><text:span text:style-name="T19">warzyskiego <text:s/>(p <text:s/>= <text:s/>0,03) <text:s/>oraz <text:s/>zainteresowań <text:s/>i <text:s/>hobby</text:span></text:p>
          </draw:text-box>
        </draw:frame>
        <draw:frame draw:style-name="gr18" draw:text-style-name="P19" draw:layer="layout" svg:width="8.833cm" svg:height="0.39cm" svg:x="10.749cm" svg:y="20.25cm">
          <draw:text-box>
            <text:p text:style-name="P3"><text:span text:style-name="T19">(p = 0,04). Nie odnotowano natomiast istotnej staty-</text:span></text:p>
          </draw:text-box>
        </draw:frame>
        <draw:frame draw:style-name="gr18" draw:text-style-name="P19" draw:layer="layout" svg:width="9.349cm" svg:height="0.39cm" svg:x="10.749cm" svg:y="20.674cm">
          <draw:text-box>
            <text:p text:style-name="P3"><text:span text:style-name="T19">stycznie poprawy w obrębie pracy zarobkowej, życia ro-</text:span></text:p>
          </draw:text-box>
        </draw:frame>
        <draw:frame draw:style-name="gr18" draw:text-style-name="P19" draw:layer="layout" svg:width="6.945cm" svg:height="0.39cm" svg:x="10.749cm" svg:y="21.095cm">
          <draw:text-box>
            <text:p text:style-name="P3"><text:span text:style-name="T19">dzinnego oraz życia seksualnego (tab. 2).</text:span></text:p>
          </draw:text-box>
        </draw:frame>
        <draw:frame draw:style-name="gr18" draw:text-style-name="P19" draw:layer="layout" svg:width="9.019cm" svg:height="0.39cm" svg:x="11.15cm" svg:y="21.52cm">
          <draw:text-box>
            <text:p text:style-name="P3"><text:span text:style-name="T19">Analizując średnie wyniki uzyskane w poszczególnych</text:span></text:p>
          </draw:text-box>
        </draw:frame>
        <draw:frame draw:style-name="gr18" draw:text-style-name="P19" draw:layer="layout" svg:width="9.527cm" svg:height="0.39cm" svg:x="10.749cm" svg:y="21.944cm">
          <draw:text-box>
            <text:p text:style-name="P3"><text:span text:style-name="T19">wymiarach <text:s/>subiektywnego <text:s/>stanu <text:s/>zdrowia <text:s/>przez <text:s/>grupę</text:span></text:p>
          </draw:text-box>
        </draw:frame>
        <draw:frame draw:style-name="gr18" draw:text-style-name="P19" draw:layer="layout" svg:width="9.349cm" svg:height="0.39cm" svg:x="10.749cm" svg:y="22.365cm">
          <draw:text-box>
            <text:p text:style-name="P3"><text:span text:style-name="T19">kobiet i mężczyzn zaobserwowano istotną statystycznie</text:span></text:p>
          </draw:text-box>
        </draw:frame>
        <draw:frame draw:style-name="gr18" draw:text-style-name="P19" draw:layer="layout" svg:width="9.408cm" svg:height="0.39cm" svg:x="10.749cm" svg:y="22.79cm">
          <draw:text-box>
            <text:p text:style-name="P3"><text:span text:style-name="T19">różnicę w energii życiowej przed operacją oraz w spraw-</text:span></text:p>
          </draw:text-box>
        </draw:frame>
        <draw:frame draw:style-name="gr18" draw:text-style-name="P19" draw:layer="layout" svg:width="9.163cm" svg:height="0.39cm" svg:x="10.749cm" svg:y="23.214cm">
          <draw:text-box>
            <text:p text:style-name="P3"><text:span text:style-name="T19">ności ruchowej po operacji. W wymiarze energia życio-</text:span></text:p>
          </draw:text-box>
        </draw:frame>
        <draw:frame draw:style-name="gr18" draw:text-style-name="P19" draw:layer="layout" svg:width="9.226cm" svg:height="0.39cm" svg:x="10.749cm" svg:y="23.635cm">
          <draw:text-box>
            <text:p text:style-name="P3"><text:span text:style-name="T19">wa przed zabiegiem lepsze okazały się kobiety uzysku-</text:span></text:p>
          </draw:text-box>
        </draw:frame>
        <draw:frame draw:style-name="gr18" draw:text-style-name="P19" draw:layer="layout" svg:width="9.303cm" svg:height="0.39cm" svg:x="10.749cm" svg:y="24.06cm">
          <draw:text-box>
            <text:p text:style-name="P3"><text:span text:style-name="T19">jąc <text:s/>68,2 <text:s/>pkt., <text:s/>podczas <text:s/>gdy <text:s/>wynik <text:s/>mężczyzn <text:s/>wyniósł</text:span></text:p>
          </draw:text-box>
        </draw:frame>
        <draw:frame draw:style-name="gr18" draw:text-style-name="P19" draw:layer="layout" svg:width="8.96cm" svg:height="0.39cm" svg:x="10.749cm" svg:y="24.484cm">
          <draw:text-box>
            <text:p text:style-name="P3"><text:span text:style-name="T19">96,3 pkt. (p = 0,003). O istotnej statystycznie różnicy</text:span></text:p>
          </draw:text-box>
        </draw:frame>
        <draw:frame draw:style-name="gr18" draw:text-style-name="P19" draw:layer="layout" svg:width="9.607cm" svg:height="0.39cm" svg:x="10.749cm" svg:y="24.905cm">
          <draw:text-box>
            <text:p text:style-name="P3"><text:span text:style-name="T19">w wymiarze sprawność ruchowa po zabiegu zadecydował</text:span></text:p>
          </draw:text-box>
        </draw:frame>
        <draw:polygon draw:style-name="gr5" draw:text-style-name="P1" draw:layer="layout" svg:width="12.093cm" svg:height="5.812cm" svg:x="4.439cm" svg:y="2.597cm" svg:viewBox="0 0 12094 5813" draw:points="0,0 12094,0 12094,5813 0,5813">
          <text:p/>
        </draw:polygon>
        <draw:polygon draw:style-name="gr19" draw:text-style-name="P5" draw:layer="layout" svg:width="0.445cm" svg:height="2.657cm" svg:x="6.399cm" svg:y="4.119cm" svg:viewBox="0 0 446 2658" draw:points="0,0 446,0 446,2658 0,2658">
          <text:p/>
        </draw:polygon>
        <draw:polygon draw:style-name="gr20" draw:text-style-name="P20" draw:layer="layout" svg:width="0.446cm" svg:height="1.38cm" svg:x="6.844cm" svg:y="5.396cm" svg:viewBox="0 0 447 1381" draw:points="0,0 447,0 447,1381 0,1381">
          <text:p/>
        </draw:polygon>
        <draw:polygon draw:style-name="gr21" draw:text-style-name="P5" draw:layer="layout" svg:width="0.445cm" svg:height="2.745cm" svg:x="7.978cm" svg:y="4.031cm" svg:viewBox="0 0 446 2746" draw:points="0,0 446,0 446,2746 0,2746">
          <text:p/>
        </draw:polygon>
        <draw:polygon draw:style-name="gr22" draw:text-style-name="P1" draw:layer="layout" svg:width="0.445cm" svg:height="2.745cm" svg:x="7.978cm" svg:y="4.031cm" svg:viewBox="0 0 446 2746" draw:points="0,0 446,0 446,2746 0,2746">
          <text:p/>
        </draw:polygon>
        <draw:polygon draw:style-name="gr20" draw:text-style-name="P20" draw:layer="layout" svg:width="0.483cm" svg:height="1.94cm" svg:x="8.423cm" svg:y="4.836cm" svg:viewBox="0 0 484 1941" draw:points="0,0 484,0 484,1941 0,1941">
          <text:p/>
        </draw:polygon>
        <draw:polygon draw:style-name="gr19" draw:text-style-name="P5" draw:layer="layout" svg:width="0.483cm" svg:height="0.752cm" svg:x="9.583cm" svg:y="6.024cm" svg:viewBox="0 0 484 753" draw:points="0,0 484,0 484,753 0,753">
          <text:p/>
        </draw:polygon>
        <draw:polygon draw:style-name="gr20" draw:text-style-name="P20" draw:layer="layout" svg:width="0.445cm" svg:height="0.664cm" svg:x="10.066cm" svg:y="6.112cm" svg:viewBox="0 0 446 665" draw:points="0,0 446,0 446,665 0,665">
          <text:p/>
        </draw:polygon>
        <draw:polygon draw:style-name="gr19" draw:text-style-name="P5" draw:layer="layout" svg:width="0.446cm" svg:height="1.655cm" svg:x="11.172cm" svg:y="5.121cm" svg:viewBox="0 0 447 1656" draw:points="0,0 447,0 447,1656 0,1656">
          <text:p/>
        </draw:polygon>
        <draw:polygon draw:style-name="gr20" draw:text-style-name="P20" draw:layer="layout" svg:width="0.482cm" svg:height="1.017cm" svg:x="11.618cm" svg:y="5.759cm" svg:viewBox="0 0 483 1018" draw:points="0,0 483,0 483,1018 0,1018">
          <text:p/>
        </draw:polygon>
        <draw:polygon draw:style-name="gr19" draw:text-style-name="P5" draw:layer="layout" svg:width="0.482cm" svg:height="0.676cm" svg:x="12.769cm" svg:y="6.1cm" svg:viewBox="0 0 483 677" draw:points="0,0 483,0 483,677 0,677">
          <text:p/>
        </draw:polygon>
        <draw:polygon draw:style-name="gr20" draw:text-style-name="P20" draw:layer="layout" svg:width="0.446cm" svg:height="0.598cm" svg:x="13.251cm" svg:y="6.178cm" svg:viewBox="0 0 447 599" draw:points="0,0 447,0 447,599 0,599">
          <text:p/>
        </draw:polygon>
        <draw:polygon draw:style-name="gr19" draw:text-style-name="P5" draw:layer="layout" svg:width="0.446cm" svg:height="3.04cm" svg:x="14.402cm" svg:y="3.736cm" svg:viewBox="0 0 447 3041" draw:points="0,0 447,0 447,3041 0,3041">
          <text:p/>
        </draw:polygon>
        <draw:polygon draw:style-name="gr20" draw:text-style-name="P20" draw:layer="layout" svg:width="0.482cm" svg:height="1.648cm" svg:x="14.848cm" svg:y="5.128cm" svg:viewBox="0 0 483 1649" draw:points="0,0 483,0 483,1649 0,1649">
          <text:p/>
        </draw:polygon>
        <draw:path draw:style-name="gr22" draw:text-style-name="P1" draw:layer="layout" svg:width="9.653cm" svg:height="3.48cm" svg:x="5.985cm" svg:y="3.388cm" svg:viewBox="0 0 9654 3481" svg:d="M80 5h-80M80 344h-80M80 678h-80M80 1012h-80M80 1362h-80M80 1701h-80M80 2036h-80M80 2380h-80M80 2720h-80M80 3054h-80M80 3389v-3389M9652 3390v91M8069 3390v91M6472 3390v91M4838 3390v91M3242 3390v91M1608 3390v91M80 3389v83M80 3389h9574M80 3389h-80">
          <text:p/>
        </draw:path>
        <draw:path draw:style-name="gr23" draw:text-style-name="P21" draw:layer="layout" svg:width="0.065cm" svg:height="0.167cm" svg:x="5.517cm" svg:y="3.317cm" svg:viewBox="0 0 66 168" svg:d="M0 20l41-20h4v139c0 10 1 15 1 18 1 2 3 3 5 5 3 1 7 2 15 2v4h-63v-4c8 0 13-1 15-2 4-1 5-3 6-5s1-8 1-18v-89c0-12 0-19-1-23 0-2-1-4-3-5-1-2-4-2-6-2-3 0-7 1-13 4z">
          <text:p/>
        </draw:path>
        <draw:path draw:style-name="gr23" draw:text-style-name="P21" draw:layer="layout" svg:width="0.106cm" svg:height="0.17cm" svg:x="5.621cm" svg:y="3.317cm" svg:viewBox="0 0 107 171" svg:d="M0 86c0-18 3-34 8-48 6-13 13-23 23-30 7-5 14-8 22-8 13 0 24 7 34 20 12 15 20 37 20 64 0 19-3 35-10 48-5 14-12 24-20 30-9 6-17 9-25 9-16 0-29-9-39-28-9-16-13-35-13-57zM24 89c0 23 2 41 8 56 4 13 11 19 20 19 5 0 9-2 14-6s8-12 10-21c4-14 6-33 6-58 0-19-2-35-6-47-3-9-6-16-11-20-3-2-7-4-12-4s-10 3-14 8c-6 6-10 17-12 31s-3 29-3 42z">
          <text:p/>
        </draw:path>
        <draw:path draw:style-name="gr23" draw:text-style-name="P21" draw:layer="layout" svg:width="0.106cm" svg:height="0.17cm" svg:x="5.744cm" svg:y="3.317cm" svg:viewBox="0 0 107 171" svg:d="M0 86c0-18 3-34 9-48 5-13 13-23 22-30 8-5 15-8 23-8 12 0 23 7 34 20 13 15 19 37 19 64 0 19-3 35-8 48-6 14-12 24-22 30-8 6-17 9-25 9-15 0-28-9-38-28-9-16-14-35-14-57zM24 89c0 23 3 41 8 56 5 13 12 19 21 19 4 0 9-2 13-6 5-4 9-12 11-21 4-14 6-33 6-58 0-19-2-35-6-47-3-9-7-16-11-20-4-2-8-4-12-4-6 0-11 3-15 8-6 6-10 17-12 31s-3 29-3 42z">
          <text:p/>
        </draw:path>
        <draw:path draw:style-name="gr23" draw:text-style-name="P21" draw:layer="layout" svg:width="0.103cm" svg:height="0.171cm" svg:x="5.622cm" svg:y="3.656cm" svg:viewBox="0 0 104 172" svg:d="M3 172v-6c10 0 20-2 29-7s18-13 26-25c9-12 15-24 18-38-13 8-24 12-34 12-12 0-22-5-30-14-8-8-12-20-12-35 0-14 4-27 12-38 10-14 23-21 39-21 13 0 25 6 34 17 13 14 19 31 19 51 0 18-5 35-14 51-9 15-22 29-38 39-13 8-27 14-42 14zM78 87c1-11 2-19 2-25 0-8-1-17-4-26s-6-16-11-20c-5-5-11-8-17-8-7 0-13 3-19 10-5 6-8 16-8 29 0 17 4 30 11 39 5 7 12 11 19 11 4 0 8-1 13-3s10-4 14-7z">
          <text:p/>
        </draw:path>
        <draw:path draw:style-name="gr23" draw:text-style-name="P21" draw:layer="layout" svg:width="0.106cm" svg:height="0.17cm" svg:x="5.744cm" svg:y="3.656cm" svg:viewBox="0 0 107 171" svg:d="M0 87c0-19 3-35 9-49 5-13 13-23 22-30 8-5 15-8 23-8 12 0 23 7 34 20 13 15 19 37 19 64 0 19-3 35-8 48-6 14-12 24-22 30-8 6-17 9-25 9-15 0-28-9-38-28-9-16-14-35-14-56zM24 90c0 22 3 40 8 55 5 13 12 19 21 19 4 0 9-2 13-6 5-4 9-12 11-21 4-14 6-33 6-58 0-19-2-35-6-47-3-9-7-16-11-20-4-2-8-4-12-4-6 0-11 3-15 8-6 6-10 17-12 31-2 15-3 29-3 43z">
          <text:p/>
        </draw:path>
        <draw:path draw:style-name="gr23" draw:text-style-name="P21" draw:layer="layout" svg:width="0.094cm" svg:height="0.17cm" svg:x="5.627cm" svg:y="3.995cm" svg:viewBox="0 0 95 171" svg:d="M32 85c-13-11-21-19-25-26-3-6-5-13-5-20 0-10 4-19 12-27s19-12 33-12 25 4 33 11 12 15 12 25c0 6-3 12-7 18-4 7-13 14-28 23 15 11 24 19 29 26 6 8 9 16 9 26 0 11-4 22-13 30s-20 12-35 12c-16 0-28-5-37-14-7-8-10-18-10-27 0-7 2-14 7-21 5-8 14-15 25-24zM51 72c11-9 17-15 20-20 2-6 3-11 3-18 0-8-2-15-7-19-4-5-12-8-20-8s-15 3-20 8c-5 4-8 10-8 16 0 4 1 9 3 13 3 4 6 8 10 12zM38 90c-7 5-12 11-15 18s-5 14-5 21c0 11 3 20 9 26 6 7 13 10 22 10 8 0 16-3 21-8 6-5 8-12 8-19 0-5-1-10-4-15-6-9-19-20-36-33z">
          <text:p/>
        </draw:path>
        <draw:path draw:style-name="gr23" draw:text-style-name="P21" draw:layer="layout" svg:width="0.106cm" svg:height="0.17cm" svg:x="5.744cm" svg:y="3.995cm" svg:viewBox="0 0 107 171" svg:d="M0 87c0-19 3-35 9-49 5-13 13-23 22-30 8-5 15-8 23-8 12 0 23 7 34 20 13 15 19 37 19 64 0 19-3 35-8 48-6 15-12 24-22 30-8 6-17 9-25 9-15 0-28-9-38-28-9-16-14-35-14-56zM24 90c0 22 3 40 8 55 5 13 12 19 21 19 4 0 9-2 13-6 5-4 9-11 11-21 4-14 6-33 6-58 0-19-2-34-6-47-3-9-7-16-11-20-4-2-8-4-12-4-6 0-11 3-15 8-6 6-10 17-12 31-2 15-3 29-3 43z">
          <text:p/>
        </draw:path>
        <draw:path draw:style-name="gr23" draw:text-style-name="P21" draw:layer="layout" svg:width="0.103cm" svg:height="0.167cm" svg:x="5.621cm" svg:y="4.338cm" svg:viewBox="0 0 104 168" svg:d="M16 0h88v4l-55 164h-13l48-148h-45c-9 0-15 1-19 3-7 3-12 9-16 17l-4-1z">
          <text:p/>
        </draw:path>
        <draw:path draw:style-name="gr23" draw:text-style-name="P21" draw:layer="layout" svg:width="0.106cm" svg:height="0.17cm" svg:x="5.744cm" svg:y="4.334cm" svg:viewBox="0 0 107 171" svg:d="M0 87c0-19 3-35 9-49 5-13 13-23 22-30 8-5 15-8 23-8 12 0 23 7 34 20 13 15 19 37 19 64 0 19-3 35-8 48-6 15-12 24-22 30-8 6-17 9-25 9-15 0-28-9-38-28-9-16-14-35-14-56zM24 90c0 22 3 40 8 56 5 12 12 18 21 18 4 0 9-2 13-6 5-4 9-11 11-21 4-14 6-33 6-58 0-19-2-34-6-47-3-9-7-16-11-20-4-2-8-4-12-4-6 0-11 3-15 8-6 6-10 17-12 31-2 15-3 29-3 43z">
          <text:p/>
        </draw:path>
        <draw:path draw:style-name="gr23" draw:text-style-name="P21" draw:layer="layout" svg:width="0.103cm" svg:height="0.169cm" svg:x="5.623cm" svg:y="4.674cm" svg:viewBox="0 0 104 170" svg:d="M101 0v4c-12 1-21 3-27 6-7 3-14 8-20 15-7 6-12 14-16 22-5 8-8 17-11 28 11-8 23-12 35-12 11 0 20 5 29 14s13 20 13 34-4 27-13 39c-10 13-24 20-40 20-11 0-21-3-29-11-15-14-22-34-22-57 0-14 3-28 8-41 6-14 15-25 26-36 10-10 21-17 31-20 10-4 19-5 28-5zM25 84c-2 11-3 20-3 26 0 8 2 16 5 25 3 10 7 18 13 23 4 4 9 6 14 6 7 0 14-4 19-10 6-7 8-17 8-30s-2-25-8-35c-5-10-13-15-23-15-3 0-6 0-10 2-3 1-8 4-15 8z">
          <text:p/>
        </draw:path>
        <draw:path draw:style-name="gr23" draw:text-style-name="P21" draw:layer="layout" svg:width="0.106cm" svg:height="0.169cm" svg:x="5.744cm" svg:y="4.674cm" svg:viewBox="0 0 107 170" svg:d="M0 86c0-19 3-35 9-49 5-13 13-23 22-30 8-5 15-7 23-7 12 0 23 6 34 19 13 16 19 37 19 64 0 19-3 35-8 48-6 15-12 24-22 30-8 6-17 9-25 9-15 0-28-9-38-28-9-16-14-35-14-56zM24 89c0 22 3 40 8 56 5 12 12 18 21 18 4 0 9-2 13-6 5-4 9-11 11-21 4-14 6-33 6-58 0-19-2-34-6-47-3-9-7-16-11-20-4-2-8-4-12-4-6 0-11 3-15 8-6 7-10 17-12 31-2 15-3 29-3 43z">
          <text:p/>
        </draw:path>
        <draw:path draw:style-name="gr23" draw:text-style-name="P21" draw:layer="layout" svg:width="0.095cm" svg:height="0.166cm" svg:x="5.624cm" svg:y="5.016cm" svg:viewBox="0 0 96 167" svg:d="M96 0l-9 20h-49l-12 22c22 4 39 12 51 25 11 11 17 24 17 39 0 8-2 16-6 24-3 7-8 13-13 18s-11 10-18 13c-9 4-18 6-29 6-10 0-17-1-21-5-5-3-7-7-7-11 0-2 1-4 3-6 1-1 4-2 7-2 2 0 4 0 5 1 2 0 4 2 8 5 7 4 13 6 19 6 10 0 18-4 25-11s11-16 11-26-3-19-10-27c-6-9-15-16-26-20-9-4-22-6-37-7l33-64z">
          <text:p/>
        </draw:path>
        <draw:path draw:style-name="gr23" draw:text-style-name="P21" draw:layer="layout" svg:width="0.106cm" svg:height="0.169cm" svg:x="5.744cm" svg:y="5.013cm" svg:viewBox="0 0 107 170" svg:d="M0 86c0-19 3-35 9-48 5-14 13-24 22-31 8-5 15-7 23-7 12 0 23 6 34 19 13 16 19 37 19 64 0 19-3 35-8 48-6 15-12 24-22 30-8 6-17 9-25 9-15 0-28-9-38-27-9-17-14-36-14-57zM24 89c0 22 3 41 8 56 5 12 12 18 21 18 4 0 9-2 13-6 5-4 9-11 11-21 4-14 6-33 6-58 0-19-2-34-6-47-3-9-7-16-11-19s-8-4-12-4c-6 0-11 2-15 7-6 7-10 17-12 31-2 15-3 29-3 43z">
          <text:p/>
        </draw:path>
        <draw:path draw:style-name="gr23" draw:text-style-name="P21" draw:layer="layout" svg:width="0.111cm" svg:height="0.166cm" svg:x="5.616cm" svg:y="5.352cm" svg:viewBox="0 0 112 167" svg:d="M112 107v17h-23v43h-20v-43h-69v-15l76-109h13v107zM69 107v-82l-57 82z">
          <text:p/>
        </draw:path>
        <draw:path draw:style-name="gr23" draw:text-style-name="P21" draw:layer="layout" svg:width="0.106cm" svg:height="0.169cm" svg:x="5.744cm" svg:y="5.352cm" svg:viewBox="0 0 107 170" svg:d="M0 86c0-19 3-35 9-48 5-14 13-24 22-31 8-5 15-7 23-7 12 0 23 6 34 19 13 16 19 37 19 64 0 19-3 35-8 48-6 15-12 24-22 30-8 6-17 9-25 9-15 0-28-9-38-27-9-17-14-35-14-57zM24 89c0 22 3 41 8 56 5 12 12 18 21 18 4 0 9-2 13-6 5-4 9-11 11-21 4-14 6-33 6-58 0-19-2-34-6-47-3-9-7-16-11-19s-8-4-12-4c-6 0-11 2-15 7-6 7-10 17-12 31-2 15-3 29-3 43z">
          <text:p/>
        </draw:path>
        <draw:path draw:style-name="gr23" draw:text-style-name="P21" draw:layer="layout" svg:width="0.093cm" svg:height="0.169cm" svg:x="5.622cm" svg:y="5.691cm" svg:viewBox="0 0 94 170" svg:d="M3 34c4-11 10-19 17-25s17-9 28-9c13 0 23 4 30 12 5 7 8 14 8 21 0 12-8 24-23 37 11 4 18 9 23 17 5 7 8 15 8 25 0 14-4 27-14 38-11 14-28 20-51 20-12 0-19-1-23-4s-6-5-6-9c0-2 1-4 3-6 2-1 4-2 7-2 2 0 4 0 6 1 1 0 4 2 9 4 5 3 8 4 10 5 4 0 7 1 11 1 8 0 15-3 21-10 6-6 9-15 9-23 0-7-1-13-4-19-2-4-4-8-7-10-3-3-8-6-14-9-6-2-12-4-20-4h-3v-3c6-1 13-3 20-7 6-4 11-8 14-14 2-5 4-11 4-17 0-9-3-15-8-20s-11-8-19-8c-14 0-24 7-32 20z">
          <text:p/>
        </draw:path>
        <draw:path draw:style-name="gr23" draw:text-style-name="P21" draw:layer="layout" svg:width="0.106cm" svg:height="0.169cm" svg:x="5.744cm" svg:y="5.691cm" svg:viewBox="0 0 107 170" svg:d="M0 86c0-19 3-35 9-48 5-14 13-24 22-31 8-5 15-7 23-7 12 0 23 6 34 19 13 16 19 37 19 64 0 19-3 35-8 48-6 15-12 24-22 30-8 6-17 9-25 9-15 0-28-9-38-27-9-17-14-35-14-57zM24 89c0 22 3 41 8 56 5 12 12 18 21 18 4 0 9-2 13-6 5-4 9-11 11-21 4-13 6-33 6-58 0-19-2-34-6-47-3-9-7-16-11-19s-8-4-12-4c-6 0-11 2-15 7-6 7-10 17-12 31-2 15-3 29-3 43z">
          <text:p/>
        </draw:path>
        <draw:path draw:style-name="gr23" draw:text-style-name="P21" draw:layer="layout" svg:width="0.109cm" svg:height="0.167cm" svg:x="5.617cm" svg:y="6.03cm" svg:viewBox="0 0 110 168" svg:d="M110 136l-12 32h-98v-5c30-26 50-47 61-63 12-17 18-32 18-45 0-11-4-19-10-27-6-7-14-10-23-10-8 0-15 2-21 7-7 6-11 13-14 22h-5c2-15 7-27 16-35 8-8 18-12 31-12s24 4 33 12c9 9 13 20 13 32 0 8-2 16-6 24-6 13-15 27-29 42-20 22-32 35-37 39h43c8 0 14 0 18-1 3 0 7-2 9-4 3-2 6-4 8-8z">
          <text:p/>
        </draw:path>
        <draw:path draw:style-name="gr23" draw:text-style-name="P21" draw:layer="layout" svg:width="0.106cm" svg:height="0.169cm" svg:x="5.744cm" svg:y="6.03cm" svg:viewBox="0 0 107 170" svg:d="M0 86c0-19 3-35 9-48 5-14 13-24 22-30 8-6 15-8 23-8 12 0 23 6 34 19 13 16 19 37 19 64 0 19-3 35-8 49-6 14-12 23-22 29-8 6-17 9-25 9-15 0-28-9-38-27-9-17-14-35-14-57zM24 89c0 22 3 41 8 56 5 12 12 18 21 18 4 0 9-2 13-6 5-4 9-10 11-21 4-13 6-33 6-58 0-19-2-34-6-47-3-9-7-16-11-19s-8-4-12-4c-6 0-11 2-15 7-6 7-10 17-12 31-2 15-3 29-3 43z">
          <text:p/>
        </draw:path>
        <draw:path draw:style-name="gr23" draw:text-style-name="P21" draw:layer="layout" svg:width="0.064cm" svg:height="0.167cm" svg:x="5.641cm" svg:y="6.369cm" svg:viewBox="0 0 65 168" svg:d="M0 19l41-19h4v139c0 9 0 15 1 17s2 4 5 5c2 1 7 2 14 2v5h-62v-5c8 0 13-1 15-2s4-3 4-5c2-2 3-7 3-17v-89c0-11-1-19-1-22-2-3-3-5-4-7-2-1-4-2-6-2-3 0-7 1-12 5z">
          <text:p/>
        </draw:path>
        <draw:path draw:style-name="gr23" draw:text-style-name="P21" draw:layer="layout" svg:width="0.106cm" svg:height="0.169cm" svg:x="5.744cm" svg:y="6.369cm" svg:viewBox="0 0 107 170" svg:d="M0 86c0-19 3-35 9-48 5-14 13-24 22-30 8-6 15-8 23-8 12 0 23 6 34 19 13 16 19 37 19 64 0 19-3 35-8 49-6 14-12 23-22 29-8 6-17 9-25 9-15 0-28-9-38-27-9-17-14-35-14-57zM24 89c0 22 3 41 8 56 5 12 12 18 21 18 4 0 9-2 13-6 5-4 9-10 11-21 4-13 6-33 6-58 0-19-2-34-6-47-3-9-7-16-11-19s-8-4-12-4c-6 0-11 2-15 7-6 7-10 17-12 31-2 15-3 29-3 43z">
          <text:p/>
        </draw:path>
        <draw:path draw:style-name="gr23" draw:text-style-name="P21" draw:layer="layout" svg:width="0.106cm" svg:height="0.169cm" svg:x="5.744cm" svg:y="6.708cm" svg:viewBox="0 0 107 170" svg:d="M0 86c0-19 3-35 9-48 5-14 13-24 22-30 8-6 15-8 23-8 12 0 23 6 34 19 13 16 19 37 19 64 0 19-3 35-8 49-6 14-12 24-22 29-8 6-17 9-25 9-15 0-28-9-38-27-9-17-14-35-14-57zM24 89c0 22 3 41 8 56 5 12 12 18 21 18 4 0 9-2 13-6 5-4 9-10 11-21 4-13 6-33 6-58 0-19-2-34-6-47-3-9-7-15-11-19-4-3-8-4-12-4-6 0-11 2-15 7-6 7-10 17-12 31-2 15-3 29-3 43z">
          <text:p/>
        </draw:path>
        <draw:path draw:style-name="gr23" draw:text-style-name="P21" draw:layer="layout" svg:width="0.228cm" svg:height="0.167cm" svg:x="10.381cm" svg:y="7.839cm" svg:viewBox="0 0 229 168" svg:d="M229 0v4c-4 0-7 1-10 2-3 2-5 5-8 9-1 3-4 9-7 20l-47 133h-5l-37-106-37 106h-4l-49-137c-4-10-6-16-7-18-1-3-4-5-6-7-3-1-7-2-12-2v-4h61v4h-3c-4 0-7 1-10 3-2 2-3 4-3 7s2 9 5 19l32 93 28-79-5-14-4-11c-2-4-4-7-6-10-1-2-2-3-4-4-2-2-4-3-6-3-1-1-4-1-7-1v-4h64v4h-5c-4 0-7 1-9 3-3 2-4 4-4 8s2 11 6 21l31 90 32-91c4-10 6-17 6-21 0-2-1-3-2-5-1-1-3-3-5-3-3-1-7-2-12-2v-4z">
          <text:p/>
        </draw:path>
        <draw:path draw:style-name="gr23" draw:text-style-name="P21" draw:layer="layout" svg:width="0.12cm" svg:height="0.163cm" svg:x="10.598cm" svg:y="7.892cm" svg:viewBox="0 0 121 164" svg:d="M0 0h52v4h-2c-4 0-7 1-8 2-2 2-3 4-3 6 0 4 1 9 4 14l27 56 25-61c1-3 2-8 2-11 0-1-1-2-1-3-1-1-2-2-3-2-2-1-4-1-8-1v-4h36v4c-3 0-5 1-6 2-2 1-4 3-6 5 0 2-2 6-4 11l-45 110c-4 11-10 19-17 24-7 6-14 8-20 8s-10-1-13-4c-3-2-4-6-4-9 0-4 1-6 3-8s5-3 9-3c3 0 7 1 12 2 3 1 5 2 6 2 2 0 5-1 8-4 3-2 5-7 8-14l8-19-40-84c-2-2-4-5-6-10-2-3-4-5-5-6-2-1-5-2-9-3z">
          <text:p/>
        </draw:path>
        <draw:path draw:style-name="gr23" draw:text-style-name="P21" draw:layer="layout" svg:width="0.189cm" svg:height="0.114cm" svg:x="10.722cm" svg:y="7.888cm" svg:viewBox="0 0 190 115" svg:d="M38 24c8-8 13-13 15-14 3-3 7-5 11-7 5-2 9-3 13-3 7 0 14 2 19 6s8 10 10 18c8-10 15-16 21-19 5-3 11-5 17-5s11 2 16 5c4 3 8 8 11 15 1 4 2 12 2 22v48c0 7 1 12 2 14s2 4 4 5 6 2 11 2v4h-55v-4h3c4 0 8-1 11-3 2-1 3-3 4-6 0-2 0-5 0-12v-48c0-9-1-16-3-19-3-6-8-8-15-8-4 0-9 1-13 3s-9 6-16 12v1 5 54c0 8 1 12 2 14s2 4 4 5c3 1 7 2 12 2v4h-56v-4c6 0 10-1 12-2 2-2 4-4 5-7 0-1 1-5 1-12v-48c0-9-2-16-4-20-4-5-9-8-15-8-5 0-9 2-13 4-7 4-12 8-16 12v60c0 7 1 12 2 14s2 4 4 5 6 2 12 2v4h-54v-4c5 0 8-1 10-2s4-3 5-5 1-7 1-14v-43c0-12 0-20-1-24 0-2-1-4-2-5s-3-2-5-2-5 1-8 2l-2-4 33-14h5z">
          <text:p/>
        </draw:path>
        <draw:path draw:style-name="gr23" draw:text-style-name="P21" draw:layer="layout" svg:width="0.056cm" svg:height="0.171cm" svg:x="10.919cm" svg:y="7.831cm" svg:viewBox="0 0 57 172" svg:d="M29 0c3 0 6 1 8 3 3 3 4 5 4 9 0 3-1 6-4 8-2 3-5 4-8 4-4 0-6-1-9-4-2-2-4-5-4-8 0-4 2-6 4-9 2-2 5-3 9-3zM39 57v90c0 7 0 12 1 14s3 4 5 5 5 2 12 2v4h-55v-4c5 0 9-1 11-2s3-3 4-5 2-7 2-14v-43c0-12-1-20-1-24-1-2-2-4-3-5s-3-2-5-2-5 1-8 2l-2-4 33-14z">
          <text:p/>
        </draw:path>
        <draw:path draw:style-name="gr23" draw:text-style-name="P21" draw:layer="layout" svg:width="0.101cm" svg:height="0.116cm" svg:x="10.989cm" svg:y="7.888cm" svg:viewBox="0 0 102 117" svg:d="M63 98c-12 10-20 15-22 16-5 2-9 3-14 3-8 0-14-2-19-8s-8-13-8-21c0-6 2-10 4-14 3-6 9-11 17-16 8-4 22-10 42-17v-4c0-11-3-19-6-23-4-4-9-6-16-6-5 0-9 1-12 4s-4 6-4 9v7c0 4-1 7-3 9s-4 3-7 3-6-1-8-3c-1-2-2-5-2-9 0-7 3-13 10-19s17-9 30-9c10 0 19 2 25 5 5 3 8 7 11 12 1 3 2 11 2 21v38c0 10 0 17 0 19 1 2 1 4 2 5s2 1 4 1c1 0 2 0 3-1 2-1 5-4 10-9v7c-9 13-18 19-26 19-4 0-7-1-10-4-2-3-3-7-3-15zM63 90v-42c-13 5-21 8-25 10-6 4-11 8-13 12-3 3-4 8-4 12 0 6 1 11 5 15 3 3 7 5 12 5 6 0 14-4 25-12z">
          <text:p/>
        </draw:path>
        <draw:path draw:style-name="gr23" draw:text-style-name="P21" draw:layer="layout" svg:width="0.082cm" svg:height="0.114cm" svg:x="11.092cm" svg:y="7.888cm" svg:viewBox="0 0 83 115" svg:d="M39 0v25c9-16 19-25 29-25 4 0 8 2 11 4 3 3 4 6 4 10 0 3-1 6-3 8s-5 3-8 3c-2 0-6-1-9-4-4-3-6-4-8-4-1 0-3 0-5 2-3 3-7 9-11 16v54c0 6 1 11 2 14 2 2 3 4 6 6 3 1 7 2 12 2v4h-58v-4c6 0 10-1 13-3 2-1 3-3 4-6 0-1 0-5 0-12v-44c0-12 0-20 0-23-1-2-2-4-3-5-2-1-4-2-6-2s-5 1-8 2l-1-4 34-14z">
          <text:p/>
        </draw:path>
        <draw:path draw:style-name="gr23" draw:text-style-name="P21" draw:layer="layout" svg:width="0.12cm" svg:height="0.163cm" svg:x="11.174cm" svg:y="7.892cm" svg:viewBox="0 0 121 164" svg:d="M0 0h52v4h-2c-5 0-8 1-9 2-2 2-3 4-3 6 0 4 1 9 4 14l28 56 25-61c1-3 2-8 2-11 0-1-1-2-1-3-1-1-2-2-3-2-2-1-4-1-7-1v-4h35v4c-3 0-5 1-6 2-2 1-4 3-6 5 0 2-2 6-4 11l-45 110c-4 11-10 19-18 24-7 6-14 8-20 8-5 0-9-1-12-4-3-2-4-6-4-9 0-4 1-6 3-8s5-3 9-3c3 0 6 1 11 2 3 1 5 2 6 2 2 0 5-1 8-4 4-2 6-7 9-14l8-19-40-84c-2-2-4-5-6-10-2-3-4-5-5-6-2-1-5-2-9-3z">
          <text:p/>
        </draw:path>
        <draw:polygon draw:style-name="gr19" draw:text-style-name="P5" draw:layer="layout" svg:width="0.167cm" svg:height="0.168cm" svg:x="9.281cm" svg:y="3.121cm" svg:viewBox="0 0 168 169" draw:points="0,0 168,0 168,169 0,169">
          <text:p/>
        </draw:polygon>
        <draw:path draw:style-name="gr23" draw:text-style-name="P21" draw:layer="layout" svg:width="0.125cm" svg:height="0.164cm" svg:x="9.615cm" svg:y="3.125cm" svg:viewBox="0 0 126 165" svg:d="M47 88v48c0 10 1 16 3 19 3 3 8 5 14 5h6v5h-70v-5h6c7 0 12-2 15-7 2-2 3-8 3-17v-107c0-10-2-17-4-19-3-4-8-5-14-5h-6v-5h60c15 0 26 2 35 5 8 3 15 8 21 15 7 7 10 15 10 25 0 15-5 26-15 34-8 8-21 12-37 12-4 0-8 0-13 0-4-1-9-2-14-3zM47 81c4 1 8 2 11 2s6 1 8 1c9 0 16-4 22-10 6-7 9-15 9-26 0-7-1-14-4-20s-7-11-12-14c-6-3-12-4-19-4-4 0-9 1-15 2z">
          <text:p/>
        </draw:path>
        <draw:path draw:style-name="gr23" draw:text-style-name="P21" draw:layer="layout" svg:width="0.082cm" svg:height="0.114cm" svg:x="9.75cm" svg:y="3.175cm" svg:viewBox="0 0 83 115" svg:d="M38 0v25c10-17 20-25 30-25 4 0 8 1 11 4s4 6 4 9-1 6-3 8-5 3-7 3c-3 0-6-1-10-4-3-2-6-4-8-4-1 0-3 1-4 3-5 3-9 8-13 16v54c0 6 1 10 3 14 1 2 3 4 5 5 4 1 8 2 13 2v5h-58v-5c6 0 10-1 13-2 2-2 3-4 4-7 0-1 0-5 0-11v-43c0-14 0-22 0-24-1-2-2-4-3-5-2-2-3-2-5-2-3 0-6 1-9 2l-1-5 33-13z">
          <text:p/>
        </draw:path>
        <draw:path draw:style-name="gr23" draw:text-style-name="P21" draw:layer="layout" svg:width="0.1cm" svg:height="0.111cm" svg:x="9.836cm" svg:y="3.178cm" svg:viewBox="0 0 101 112" svg:d="M99 78l-1 34h-98v-5l74-98h-36c-8 0-13 0-16 1-2 1-4 3-6 6-3 4-4 9-4 15h-5l1-31h93v5l-74 98h40c9 0 15 0 18-2 3-1 5-4 7-7 1-3 2-8 3-16z">
          <text:p/>
        </draw:path>
        <draw:path draw:style-name="gr23" draw:text-style-name="P21" draw:layer="layout" svg:width="0.094cm" svg:height="0.117cm" svg:x="9.949cm" svg:y="3.175cm" svg:viewBox="0 0 95 118" svg:d="M17 46c0 16 4 29 12 38 8 10 18 14 30 14 7 0 13-2 19-6 5-4 9-11 13-20l4 2c-2 11-7 21-15 30s-18 14-30 14c-15 0-26-5-35-16-10-10-15-24-15-41 0-20 5-35 15-45 10-11 22-16 37-16 13 0 23 4 31 12s12 19 12 34zM17 38h53c-1-7-2-12-3-15-2-5-5-8-9-11-4-2-8-4-13-4-7 0-13 3-18 8-6 5-9 12-10 22z">
          <text:p/>
        </draw:path>
        <draw:path draw:style-name="gr23" draw:text-style-name="P21" draw:layer="layout" svg:width="0.116cm" svg:height="0.175cm" svg:x="10.058cm" svg:y="3.117cm" svg:viewBox="0 0 117 176" svg:d="M79 160c-6 6-11 10-16 12-5 3-11 4-17 4-12 0-22-5-31-15s-15-23-15-39 6-31 16-45c10-13 23-19 38-19 10 0 18 3 25 9v-20c0-13-1-21-1-24-1-3-2-4-3-6-1-1-3-1-5-1s-5 1-8 2l-2-4 33-14h5v129c0 13 1 21 1 23 1 3 2 5 3 6 2 2 3 2 5 2s5-1 9-2l1 4-33 14h-5zM79 152v-58c-1-6-2-11-5-15-2-5-5-8-9-10-4-3-8-4-12-4-7 0-13 3-19 10-7 8-11 20-11 37s4 29 11 38c7 8 15 13 23 13s15-4 22-11z">
          <text:p/>
        </draw:path>
        <draw:path draw:style-name="gr23" draw:text-style-name="P21" draw:layer="layout" svg:width="0.107cm" svg:height="0.117cm" svg:x="10.243cm" svg:y="3.175cm" svg:viewBox="0 0 108 118" svg:d="M54 0c16 0 30 6 41 19 9 11 13 23 13 38 0 10-2 20-7 30s-12 18-21 23c-8 5-17 8-28 8-16 0-29-7-39-20-9-11-13-24-13-38 0-10 3-21 8-31s12-17 20-22 17-7 26-7zM50 8c-4 0-9 1-13 3-4 3-8 7-10 14-3 6-4 14-4 25 0 16 3 30 9 42 7 12 15 17 26 17 7 0 14-3 19-9 5-7 8-18 8-33 0-20-5-36-13-48-6-7-13-11-22-11z">
          <text:p/>
        </draw:path>
        <draw:path draw:style-name="gr23" draw:text-style-name="P21" draw:layer="layout" svg:width="0.116cm" svg:height="0.166cm" svg:x="10.358cm" svg:y="3.175cm" svg:viewBox="0 0 117 167" svg:d="M0 14l34-14h5v26c6-10 12-16 18-20s12-6 18-6c11 0 21 4 28 13 9 11 14 24 14 41 0 20-6 36-17 49-9 10-20 15-34 15-6 0-11-1-15-3-5-1-8-3-12-7v34c0 7 0 12 1 14s3 4 5 5 8 2 14 2v4h-59v-4h3c4 0 8-1 11-3 2-1 3-2 4-4 0-2 1-7 1-15v-105c0-7 0-12-1-14s-2-3-3-4c-2-1-3-2-6-2-2 0-4 1-7 2zM39 33v43c0 8 0 14 1 17 1 5 4 9 8 12 6 4 11 6 18 6 8 0 14-3 19-10 7-8 10-19 10-34 0-18-4-31-11-40-5-7-11-10-18-10-4 0-8 1-12 3-3 2-8 6-15 13z">
          <text:p/>
        </draw:path>
        <draw:path draw:style-name="gr23" draw:text-style-name="P21" draw:layer="layout" svg:width="0.094cm" svg:height="0.117cm" svg:x="10.491cm" svg:y="3.175cm" svg:viewBox="0 0 95 118" svg:d="M17 46c0 16 4 29 12 38 8 10 18 14 29 14 8 0 14-2 19-6 6-4 10-11 14-20l4 2c-2 11-7 21-15 30s-19 14-32 14-24-5-34-16c-9-10-14-24-14-41 0-20 5-35 15-45 9-11 22-16 36-16 13 0 24 4 32 12s12 19 12 34zM17 38h52c0-7-1-12-2-15-3-5-6-8-10-11-4-2-8-4-13-4-6 0-12 3-18 8-5 5-8 12-9 22z">
          <text:p/>
        </draw:path>
        <draw:path draw:style-name="gr23" draw:text-style-name="P21" draw:layer="layout" svg:width="0.082cm" svg:height="0.114cm" svg:x="10.593cm" svg:y="3.175cm" svg:viewBox="0 0 83 115" svg:d="M40 0v25c9-17 18-25 28-25 4 0 8 1 11 4s4 6 4 9-1 6-3 8-4 3-7 3-6-1-10-4c-3-2-6-4-7-4-2 0-3 1-5 3-4 3-8 8-11 16v54c0 6 0 10 2 14 1 2 3 4 5 5 3 1 7 2 12 2v5h-58v-5c6 0 10-1 13-2 2-2 3-4 4-7 1-1 1-5 1-11v-43c0-14-1-22-1-24-1-2-2-4-3-5-1-2-3-2-5-2-3 0-5 1-9 2l-1-5 35-13z">
          <text:p/>
        </draw:path>
        <draw:path draw:style-name="gr23" draw:text-style-name="P21" draw:layer="layout" svg:width="0.1cm" svg:height="0.116cm" svg:x="10.683cm" svg:y="3.175cm" svg:viewBox="0 0 101 117" svg:d="M61 98c-11 9-18 14-21 16-5 2-9 3-14 3-8 0-14-3-19-8s-7-13-7-22c0-5 1-10 3-14 4-5 9-10 17-15 9-5 22-11 41-18v-4c0-11-2-19-5-23-4-4-9-6-15-6-5 0-9 2-12 4-3 3-5 6-5 10v7c0 3-1 6-3 8-1 2-4 3-7 3s-5-1-7-3-3-5-3-8c0-7 3-14 10-19 8-6 17-9 30-9 10 0 18 2 25 5 5 2 9 6 11 12 1 3 2 10 2 21v37c0 11 0 17 1 20 0 2 1 4 2 4 1 1 2 2 3 2s2-1 3-1c2-1 5-4 10-9v7c-9 13-18 19-26 19-4 0-7-2-10-4-3-3-4-8-4-15zM61 90v-42c-12 5-20 8-23 10-7 4-11 7-14 11s-4 8-4 13c0 6 2 10 5 14 4 4 8 6 12 6 6 0 14-4 24-12z">
          <text:p/>
        </draw:path>
        <draw:path draw:style-name="gr23" draw:text-style-name="P21" draw:layer="layout" svg:width="0.093cm" svg:height="0.117cm" svg:x="10.792cm" svg:y="3.175cm" svg:viewBox="0 0 94 118" svg:d="M94 73c-3 14-9 25-18 33-8 8-18 12-28 12-14 0-25-5-34-16-9-10-14-25-14-43s5-32 15-43c11-11 23-16 39-16 10 0 19 3 26 8 7 6 11 12 11 18 0 3-1 6-3 8s-5 3-8 3c-5 0-9-2-11-5-2-2-2-5-3-10 0-4-2-8-5-10-3-3-6-4-11-4-9 0-16 3-21 9-6 8-10 18-10 32 0 13 4 25 10 35 7 10 16 15 27 15 8 0 15-3 22-8 4-4 8-10 12-20z">
          <text:p/>
        </draw:path>
        <draw:path draw:style-name="gr23" draw:text-style-name="P21" draw:layer="layout" svg:width="0.067cm" svg:height="0.225cm" svg:x="10.874cm" svg:y="3.117cm" svg:viewBox="0 0 68 226" svg:d="M56 0c3 0 6 1 9 4 2 2 3 5 3 8 0 4-1 7-3 9-3 2-6 4-9 4-4 0-7-2-9-4s-4-5-4-9c0-3 2-6 4-8 2-3 5-4 9-4zM66 58v112c0 19-4 33-12 42s-18 14-31 14c-8 0-14-1-18-4-3-3-5-6-5-8 0-3 1-6 3-8s4-3 7-3c2 0 5 1 7 2s4 3 8 6c4 4 7 5 10 5 2 0 4 0 6-2 2-1 3-4 4-7 1-4 1-11 1-23v-80c0-12 0-20-1-23 0-3-1-5-3-6-1-1-2-1-4-1-3 0-5 1-9 2l-1-5 33-13z">
          <text:p/>
        </draw:path>
        <draw:path draw:style-name="gr23" draw:text-style-name="P21" draw:layer="layout" svg:width="0.116cm" svg:height="0.157cm" svg:x="10.97cm" svg:y="3.175cm" svg:viewBox="0 0 117 158" svg:d="M63 99c-11 8-18 13-21 15-5 2-9 3-14 3-8 0-14-3-20-8-5-5-8-12-8-21 0-5 2-10 4-14 3-5 10-10 18-15s22-11 41-19v-4c0-11-2-19-5-23-4-4-9-6-16-6-5 0-9 2-12 4-3 3-4 6-4 10v7c0 3-1 6-3 8s-4 3-7 3c-4 0-7-1-9-3-1-2-2-5-2-8 0-7 3-14 11-19 7-6 17-9 30-9 10 0 18 2 24 5 5 2 8 6 11 12 1 3 2 10 2 21v38c0 11 0 17 0 20 1 2 2 4 2 4 1 1 2 2 4 2 1 0 2-1 3-1 2-1 5-4 10-9v7c-9 12-18 18-26 18-4 0-7-2-9-4-3-3-4-8-4-14zM63 91v-42c-12 5-20 8-24 10-6 4-10 7-13 11s-4 8-4 13c0 6 1 10 5 14 3 4 7 6 12 6 6 0 14-4 24-12zM71 113h7c-2 4-3 8-3 12 0 6 2 12 6 15 5 6 12 8 19 8 5 0 10-1 15-3l2 4c-7 4-12 7-16 8-3 1-7 1-12 1-8 0-15-2-20-6-5-5-7-10-7-16 0-4 1-8 2-13 2-4 4-8 7-10z">
          <text:p/>
        </draw:path>
        <draw:polygon draw:style-name="gr20" draw:text-style-name="P20" draw:layer="layout" svg:width="0.167cm" svg:height="0.168cm" svg:x="11.891cm" svg:y="3.121cm" svg:viewBox="0 0 168 169" draw:points="0,0 168,0 168,169 0,169">
          <text:p/>
        </draw:polygon>
        <draw:path draw:style-name="gr23" draw:text-style-name="P21" draw:layer="layout" svg:width="0.124cm" svg:height="0.164cm" svg:x="12.225cm" svg:y="3.125cm" svg:viewBox="0 0 125 165" svg:d="M46 88v48c0 10 2 16 4 19 3 3 7 5 14 5h6v5h-70v-5h6c7 0 12-2 15-7 1-2 2-8 2-17v-107c0-10-1-17-3-19-3-4-8-5-14-5h-6v-5h60c14 0 26 2 34 5 9 3 16 8 23 15 6 7 8 15 8 25 0 15-4 26-14 34-9 8-21 12-37 12-4 0-8 0-13 0-4-1-9-2-15-3zM46 81c5 1 8 2 12 2 3 0 6 1 8 1 9 0 16-4 22-10 6-7 9-15 9-26 0-7-1-14-4-20s-7-11-13-14c-5-3-11-4-18-4-4 0-9 1-16 2z">
          <text:p/>
        </draw:path>
        <draw:path draw:style-name="gr23" draw:text-style-name="P21" draw:layer="layout" svg:width="0.107cm" svg:height="0.117cm" svg:x="12.366cm" svg:y="3.175cm" svg:viewBox="0 0 108 118" svg:d="M54 0c17 0 30 6 41 19 9 11 13 23 13 38 0 10-2 20-7 30s-11 18-21 23c-8 5-17 8-27 8-17 0-30-7-40-20-8-11-13-24-13-38 0-10 3-21 8-31s12-17 20-22 17-7 26-7zM50 8c-4 0-8 1-13 3-4 3-7 7-10 14-3 6-4 14-4 25 0 16 3 30 9 42 7 12 15 17 26 17 8 0 14-3 19-9 5-7 8-18 8-33 0-20-5-36-13-48-6-7-13-11-22-11z">
          <text:p/>
        </draw:path>
        <draw:path draw:style-name="gr23" draw:text-style-name="P21" draw:layer="layout" svg:width="0.106cm" svg:height="0.117cm" svg:x="12.552cm" svg:y="3.175cm" svg:viewBox="0 0 107 118" svg:d="M54 0c17 0 30 6 40 19 9 11 13 23 13 38 0 10-2 20-7 30s-11 18-19 23c-9 5-18 8-28 8-17 0-30-7-40-20-9-11-13-24-13-38 0-10 2-21 7-31 6-10 13-17 21-22s17-7 26-7zM50 8c-4 0-8 1-12 3-5 3-8 7-11 14-3 6-4 14-4 25 0 16 3 30 10 42 6 12 14 17 25 17 8 0 14-3 19-9 5-7 8-18 8-33 0-20-4-36-13-48-6-7-13-11-22-11z">
          <text:p/>
        </draw:path>
        <draw:path draw:style-name="gr23" draw:text-style-name="P21" draw:layer="layout" svg:width="0.116cm" svg:height="0.166cm" svg:x="12.666cm" svg:y="3.175cm" svg:viewBox="0 0 117 167" svg:d="M1 14l34-14h4v26c7-10 13-16 18-20 6-4 12-6 18-6 12 0 21 4 28 13 9 11 14 24 14 41 0 20-6 36-17 49-9 10-20 15-34 15-5 0-11-1-15-3-3-1-7-3-12-7v34c0 7 1 12 2 14 2 2 3 4 5 5 3 1 7 2 13 2v4h-59v-4h3c4 0 8-1 11-3 2-1 3-2 4-4s1-7 1-15v-105c0-7 0-12-1-14 0-2-2-3-3-4s-3-2-6-2c-2 0-4 1-7 2zM39 33v43c0 8 1 14 1 17 1 5 5 9 10 12 4 4 9 6 16 6 8 0 15-3 20-10 6-8 9-19 9-34 0-18-3-31-11-40-5-7-11-10-18-10-4 0-8 1-11 3s-8 6-16 13z">
          <text:p/>
        </draw:path>
        <draw:path draw:style-name="gr23" draw:text-style-name="P21" draw:layer="layout" svg:width="0.094cm" svg:height="0.117cm" svg:x="12.799cm" svg:y="3.175cm" svg:viewBox="0 0 95 118" svg:d="M18 46c0 16 3 29 12 38 8 10 17 14 28 14 7 0 13-2 19-6s11-11 14-20l4 2c-2 11-7 21-16 30-8 9-18 14-30 14-14 0-25-5-34-16-10-10-15-24-15-41 0-20 5-35 15-45 10-11 22-16 36-16 13 0 23 4 32 12 8 8 12 19 12 34zM18 38h51c-1-7-1-12-3-15-2-5-5-8-9-11-4-2-8-4-12-4-7 0-13 3-18 8s-9 12-9 22z">
          <text:p/>
        </draw:path>
        <draw:path draw:style-name="gr23" draw:text-style-name="P21" draw:layer="layout" svg:width="0.083cm" svg:height="0.114cm" svg:x="12.901cm" svg:y="3.175cm" svg:viewBox="0 0 84 115" svg:d="M40 0v25c9-17 19-25 28-25 5 0 8 1 11 4s5 6 5 9-1 6-3 8c-3 2-5 3-8 3s-6-1-9-4c-4-2-6-4-8-4s-3 1-5 3c-3 3-7 8-11 16v54c0 6 1 10 2 14 1 2 3 4 6 5 2 1 6 2 11 2v5h-57v-5c5 0 10-1 13-2 2-2 4-4 4-7 1-1 1-5 1-11v-43c0-14 0-22-1-24 0-2-1-4-3-5-1-2-4-2-6-2s-5 1-8 2l-2-5 35-13z">
          <text:p/>
        </draw:path>
        <draw:path draw:style-name="gr23" draw:text-style-name="P21" draw:layer="layout" svg:width="0.1cm" svg:height="0.116cm" svg:x="12.991cm" svg:y="3.175cm" svg:viewBox="0 0 101 117" svg:d="M62 98c-12 9-19 14-22 16-4 2-9 3-14 3-7 0-14-3-19-8s-7-13-7-22c0-5 1-10 4-14 3-5 9-10 17-15s21-11 41-18v-4c0-11-1-19-6-23-3-4-8-6-15-6-5 0-9 2-12 4-3 3-5 6-5 10l1 7c0 3-1 6-3 8s-5 3-8 3-5-1-7-3-3-5-3-8c0-7 4-14 11-19 7-6 17-9 30-9 9 0 18 2 25 5 4 2 8 6 10 12 2 3 2 10 2 21v37c0 11 1 17 1 20 0 2 1 4 2 4 1 1 2 2 3 2s3-1 3-1c2-1 5-4 10-9v7c-9 13-17 19-26 19-3 0-7-2-9-4-2-3-3-8-4-15zM62 90v-42c-13 5-21 8-24 10-6 4-11 7-14 11-2 4-4 8-4 13 0 6 2 10 5 14 4 4 8 6 12 6 6 0 15-4 25-12z">
          <text:p/>
        </draw:path>
        <draw:path draw:style-name="gr23" draw:text-style-name="P21" draw:layer="layout" svg:width="0.093cm" svg:height="0.117cm" svg:x="13.1cm" svg:y="3.175cm" svg:viewBox="0 0 94 118" svg:d="M94 73c-3 14-9 25-17 33-9 8-19 12-30 12-13 0-24-5-33-16-9-10-14-25-14-43s5-32 16-43c10-11 22-16 37-16 12 0 21 3 28 8 7 6 10 12 10 18 0 3-1 6-3 8s-5 3-8 3c-5 0-8-2-11-5-1-2-2-5-2-10-1-4-3-8-5-10-4-3-8-4-13-4-8 0-15 3-19 9-7 8-10 18-10 32 0 13 3 25 9 35 7 10 16 15 27 15 9 0 16-3 22-8 4-4 9-10 13-20z">
          <text:p/>
        </draw:path>
        <draw:path draw:style-name="gr23" draw:text-style-name="P21" draw:layer="layout" svg:width="0.067cm" svg:height="0.225cm" svg:x="13.182cm" svg:y="3.117cm" svg:viewBox="0 0 68 226" svg:d="M56 0c3 0 6 1 9 4 2 2 3 5 3 8 0 4-1 7-3 9-3 2-6 4-9 4s-7-2-10-4c-2-2-3-5-3-9 0-3 1-6 3-8 3-3 7-4 10-4zM66 58v112c0 19-4 33-12 42-9 9-19 14-32 14-7 0-13-1-16-4-4-3-6-6-6-8 0-3 1-6 3-8s5-3 7-3 5 1 7 2c1 1 4 3 8 6 3 4 7 5 9 5s4 0 6-2c2-1 3-4 4-7 1-4 2-11 2-23v-80c0-12-1-20-2-23 0-3-1-5-2-6s-3-1-5-1-5 1-8 2l-2-5 34-13z">
          <text:p/>
        </draw:path>
        <draw:path draw:style-name="gr23" draw:text-style-name="P21" draw:layer="layout" svg:width="0.056cm" svg:height="0.172cm" svg:x="13.277cm" svg:y="3.117cm" svg:viewBox="0 0 57 173" svg:d="M30 0c3 0 6 1 8 4 3 2 4 5 4 8 0 4-1 7-4 9-2 2-5 4-8 4-4 0-6-2-9-4-2-2-4-5-4-9 0-3 2-6 4-8 2-3 5-4 9-4zM40 59v89c0 7 0 11 1 13 1 3 3 4 5 6 2 1 5 1 11 1v5h-55v-5c6 0 10 0 12-1s3-3 4-6c1-2 2-7 2-13v-43c0-12-1-20-1-23-1-3-2-5-3-6s-3-1-5-1-6 1-9 2l-2-5 34-13z">
          <text:p/>
        </draw:path>
        <draw:path draw:style-name="gr23" draw:text-style-name="P21" draw:layer="layout" svg:width="0.22cm" svg:height="0.108cm" svg:x="4.972cm" svg:y="5.901cm" svg:viewBox="0 0 221 109" svg:d="M50 11h56v4c-11 2-19 4-26 8-6 4-11 9-15 16s-6 14-6 21c0 9 3 16 8 21 5 6 11 8 17 8 5 0 10-1 14-5 6-5 14-17 24-35 8-16 14-26 19-32 4-5 9-10 15-13s13-4 19-4c12 0 24 5 33 14 9 10 13 22 13 37 0 5 0 10-1 14 0 2-1 7-4 15s-4 14-4 16 1 4 2 5 4 2 7 2v5h-57v-5c12-2 21-4 27-8 6-5 11-10 15-17s6-15 6-24c0-10-3-18-8-24s-12-9-20-9c-4 0-8 1-12 4-4 2-8 5-11 10-3 3-8 12-16 26s-14 24-18 29c-5 7-10 12-16 15s-12 4-18 4c-12 0-22-4-31-13-8-10-12-21-12-35 0-9 2-18 6-28 2-4 3-8 3-9 0-3-1-4-2-6-1-1-4-2-7-3zM0 32l42 36v4l-42-13z">
          <text:p/>
        </draw:path>
        <draw:path draw:style-name="gr23" draw:text-style-name="P21" draw:layer="layout" svg:width="0.114cm" svg:height="0.082cm" svg:x="5.075cm" svg:y="5.804cm" svg:viewBox="0 0 115 83" svg:d="M0 44h25c-17-10-25-19-25-29 0-4 1-8 4-11s6-4 9-4c4 0 6 1 8 3 3 2 4 5 4 7 0 3-2 6-4 10-3 3-5 6-5 8 0 1 1 3 3 4 3 4 8 8 16 12h54c6 0 11-1 14-3 2-1 4-3 5-5 2-3 2-7 2-12h5v58h-5c0-6 0-10-2-13-1-2-4-3-6-4-2 0-6-1-12-1h-44c-13 0-20 1-23 1-2 1-4 2-5 3-1 2-2 3-2 5 0 3 1 6 2 9l-4 1-14-34z">
          <text:p/>
        </draw:path>
        <draw:path draw:style-name="gr23" draw:text-style-name="P21" draw:layer="layout" svg:width="0.117cm" svg:height="0.093cm" svg:x="5.075cm" svg:y="5.703cm" svg:viewBox="0 0 118 94" svg:d="M46 77c16 0 29-4 39-12 9-8 13-17 13-28 0-7-2-14-6-19-3-6-10-11-20-14l2-4c12 2 22 6 31 15s13 19 13 31c0 13-5 25-15 34-11 10-25 14-42 14-19 0-34-5-44-14-12-10-17-22-17-37 0-12 4-22 12-31 9-8 20-12 34-12zM39 77v-51c-7 0-12 1-15 3-5 2-8 5-12 9-2 4-4 8-4 12 0 7 3 13 9 18 5 5 13 8 22 9z">
          <text:p/>
        </draw:path>
        <draw:path draw:style-name="gr23" draw:text-style-name="P21" draw:layer="layout" svg:width="0.175cm" svg:height="0.116cm" svg:x="5.017cm" svg:y="5.572cm" svg:viewBox="0 0 176 117" svg:d="M160 39c6 6 10 11 12 16 3 5 4 11 4 17 0 12-5 22-15 31s-23 14-39 14c-17 0-31-5-44-15s-20-23-20-39c0-9 3-18 9-24h-20c-13 0-21 0-23 1-3 1-5 2-6 3s-2 3-2 5 1 5 2 8l-4 2-14-33v-6h129c13 0 21 0 24-1 3 0 5-1 6-3 1-1 1-2 1-4s0-6-2-10l5-1 13 34v5zM152 39h-58c-5 1-10 2-15 4-4 3-8 6-10 10s-4 8-4 12c0 7 4 13 10 19 8 7 21 11 37 11 17 0 29-4 38-11s13-15 13-24c0-7-4-14-11-21z">
          <text:p/>
        </draw:path>
        <draw:path draw:style-name="gr23" draw:text-style-name="P21" draw:layer="layout" svg:width="0.114cm" svg:height="0.121cm" svg:x="5.075cm" svg:y="5.45cm" svg:viewBox="0 0 115 122" svg:d="M23 83c-15-12-23-25-23-37 0-6 2-11 5-15s8-8 14-10c5-2 13-3 23-3h48c7 0 12-1 14-2s4-2 5-4c1-3 1-7 1-12h5v56h-5v-3c0-5 0-8-2-10-1-2-4-4-7-5-1 0-5 0-11 0h-46c-10 0-18 1-22 4-5 2-7 7-7 13 0 9 5 19 16 28l59 1c7 0 12-1 14-2s4-3 5-4c1-2 1-6 1-12h5v54h-5v-2c0-6-1-10-4-12s-8-3-16-3h-42c-13 0-22 1-24 1-3 1-5 2-6 3s-2 3-2 5 1 5 2 8l-4 2-14-33v-6z">
          <text:p/>
        </draw:path>
        <draw:path draw:style-name="gr23" draw:text-style-name="P21" draw:layer="layout" svg:width="0.172cm" svg:height="0.056cm" svg:x="5.017cm" svg:y="5.386cm" svg:viewBox="0 0 173 57" svg:d="M0 27c0-3 2-6 4-8 2-3 5-4 8-4 4 0 7 1 9 4 3 2 4 5 4 8 0 4-1 7-4 10-2 2-5 3-9 3-3 0-6-1-8-3s-4-6-4-10zM59 17h89c7 0 11 0 14-1 2-1 4-3 5-5s1-5 1-11h5v55h-5c0-5 0-9-1-11s-3-3-5-4c-3-1-7-2-14-2h-43c-12 0-19 1-23 1-3 1-4 2-5 3s-2 3-2 5 1 5 2 8l-4 2-14-35z">
          <text:p/>
        </draw:path>
        <draw:path draw:style-name="gr23" draw:text-style-name="P21" draw:layer="layout" svg:width="0.116cm" svg:height="0.101cm" svg:x="5.075cm" svg:y="5.271cm" svg:viewBox="0 0 117 102" svg:d="M99 39c9 11 14 19 15 21 2 5 3 9 3 14 0 9-3 15-8 20s-12 8-20 8c-7 0-11-2-15-4-6-3-11-9-16-17-5-9-10-23-17-42h-5c-11 0-18 2-22 5-5 4-7 9-7 16 0 5 2 9 5 12 2 3 5 4 9 4h7c4 0 6 1 8 4 3 2 3 4 3 7s-1 6-3 8c-2 1-5 2-8 2-7 0-13-3-19-10s-9-18-9-31c0-10 2-18 5-24 2-5 6-8 12-11 3-1 10-2 21-2h37c11 0 18 0 21 0 2-1 4-1 5-2 0-1 1-2 1-4 0-1-1-2-1-3-1-2-4-5-9-10h7c12 9 18 18 18 26 0 4-1 7-4 9-3 3-8 4-14 4zM91 39h-43c5 12 8 20 10 24 4 6 7 10 11 13 4 4 8 5 13 5 7 0 12-1 15-6 4-3 6-7 6-12 0-6-4-14-12-24z">
          <text:p/>
        </draw:path>
        <draw:path draw:style-name="gr23" draw:text-style-name="P21" draw:layer="layout" svg:width="0.167cm" svg:height="0.116cm" svg:x="5.075cm" svg:y="5.094cm" svg:viewBox="0 0 168 117" svg:d="M14 116l-13-34v-4h25c-9-6-16-12-20-17-4-6-6-12-6-19 0-11 4-21 13-28 11-9 25-14 42-14 19 0 34 6 47 16 10 10 15 22 15 35 0 6-1 12-2 16-2 3-4 7-8 11h34c8 0 12-1 15-2 2-1 4-2 5-4 2-3 2-7 2-13h5v58h-5v-3c0-5-1-8-2-11-1-2-3-3-5-4-3-1-8-1-16-1h-104c-7 0-12 0-14 1-2 0-3 1-4 3-1 1-2 3-2 6 0 1 1 4 2 7zM33 78h42c9 0 15-1 17-1 5-1 9-4 13-9 3-4 5-9 5-16 0-8-3-15-9-20-9-6-20-10-35-10-17 0-30 4-39 12-6 5-9 11-9 18 0 4 1 8 2 11 2 3 6 8 13 15z">
          <text:p/>
        </draw:path>
        <draw:path draw:style-name="gr23" draw:text-style-name="P21" draw:layer="layout" svg:width="0.114cm" svg:height="0.122cm" svg:x="5.078cm" svg:y="4.963cm" svg:viewBox="0 0 115 123" svg:d="M0 18h68c13 0 21 0 24-1 3 0 5-1 6-3 1-1 1-3 1-4 0-3 0-6-2-9l5-1 13 33v5h-23c10 9 17 17 19 22 3 5 4 10 4 15 0 7-2 12-5 17-4 4-8 7-14 10-6 2-14 3-24 3h-50c-5 0-9 0-11 1-2 2-4 3-5 5-1 3-1 7-1 12h-5v-39h75c11 0 17-2 20-6 4-3 5-8 5-13 0-3-1-7-3-11-2-5-6-10-12-16h-64c-6 0-10 1-13 3-2 3-3 7-3 15h-5z">
          <text:p/>
        </draw:path>
        <draw:path draw:style-name="gr23" draw:text-style-name="P21" draw:layer="layout" svg:width="0.114cm" svg:height="0.121cm" svg:x="5.075cm" svg:y="4.84cm" svg:viewBox="0 0 115 122" svg:d="M23 83c-15-13-23-25-23-37 0-6 2-11 5-15 3-5 8-8 14-12 5-1 13-2 23-2h48c7 0 12-1 14-2s4-2 5-4 1-6 1-11h5v55h-5v-2c0-5 0-9-2-11-1-2-4-3-7-4-1 0-5 0-11 0h-46c-10 0-18 1-22 3-5 3-7 8-7 14 0 9 5 19 16 28h59c7 0 12 0 14-1s4-3 5-5 1-6 1-12h5v55h-5v-2c0-6-1-10-4-12s-8-3-16-3h-42c-13 0-21 0-24 1s-5 2-6 3-2 3-2 5 1 5 2 8l-4 2-14-34v-5z">
          <text:p/>
        </draw:path>
        <draw:path draw:style-name="gr23" draw:text-style-name="P21" draw:layer="layout" svg:width="0.172cm" svg:height="0.123cm" svg:x="5.017cm" svg:y="4.714cm" svg:viewBox="0 0 173 124" svg:d="M0 84h111l-25-28c-6-6-9-9-11-10-1-1-2-1-3-1s-3 1-4 2-2 3-2 7h-4v-48h4c0 6 1 12 3 16s5 9 10 14l26 29 36-29c10-7 16-13 19-16 4-3 6-7 7-10 1-2 1-5 1-10h5v54h-5c0-4 0-6-1-7s-2-1-3-1c-2 0-5 1-9 4l-44 34h37c7 0 12 0 14-1s4-3 5-4c1-2 1-6 1-12h5v57h-5c0-6 0-10-2-13 0-2-2-3-4-4-2-2-7-3-13-3h-101c-13 0-22 1-24 1-3 2-5 3-6 4s-2 3-2 5 1 4 2 8l-4 2-14-34z">
          <text:p/>
        </draw:path>
        <draw:path draw:style-name="gr23" draw:text-style-name="P21" draw:layer="layout" svg:width="0.149cm" svg:height="0.067cm" svg:x="5.042cm" svg:y="4.646cm" svg:viewBox="0 0 150 68" svg:d="M0 31h36v-27h9v27h72c8 0 12-1 15-4 2-2 4-4 4-7s-1-6-3-8c-2-3-4-6-7-7v-5c8 3 14 8 18 13s6 11 6 16c0 4-1 8-3 11-3 4-5 6-9 8s-10 2-18 2h-75v18h-4c-2-5-5-9-9-14-4-4-9-8-15-12-3-2-9-4-17-8z">
          <text:p/>
        </draw:path>
        <draw:path draw:style-name="gr23" draw:text-style-name="P21" draw:layer="layout" svg:width="0.116cm" svg:height="0.1cm" svg:x="5.075cm" svg:y="4.538cm" svg:viewBox="0 0 117 101" svg:d="M99 39c9 12 14 19 15 22 2 4 3 9 3 14 0 7-3 14-8 19-5 4-12 7-20 7-7 0-11-1-15-4-6-3-11-9-16-17s-10-22-17-41h-5c-11 0-18 2-22 6-4 3-7 8-7 15 0 5 2 9 5 12 2 3 5 5 9 5l7-1c4 0 6 1 8 3 3 2 4 5 4 8s-2 5-4 7-5 3-8 3c-7 0-13-4-19-11s-9-17-9-30c0-9 2-18 5-24 3-5 6-8 12-10 3-2 10-2 21-2h37c11 0 18-1 21-1 2 0 4-1 5-2 0-1 1-2 1-3 0-3 0-4-1-5s-4-5-9-9h7c12 9 18 18 18 26 0 4-1 7-4 10-3 2-8 3-14 3zM91 39h-43c5 13 8 20 10 24 4 6 7 11 11 14 4 2 8 4 13 4 7 0 12-2 15-6 4-3 6-7 6-11 0-7-4-15-12-25z">
          <text:p/>
        </draw:path>
        <draw:path draw:style-name="gr23" draw:text-style-name="P21" draw:layer="layout" svg:width="0.117cm" svg:height="0.093cm" svg:x="5.075cm" svg:y="4.436cm" svg:viewBox="0 0 118 94" svg:d="M73 0c14 3 26 8 33 17 8 9 12 18 12 29 0 12-5 23-16 34-10 9-24 14-42 14s-32-5-43-16-17-23-17-38c0-11 3-20 9-27 5-7 12-10 19-10 3 0 5 1 7 3s3 4 3 8c0 5-2 8-5 11-1 1-5 2-9 2-5 1-10 3-12 5-3 3-4 7-4 12 0 8 3 15 10 19 8 7 18 10 31 10 14 0 25-3 35-10 10-6 15-15 15-26 0-8-2-15-8-21-3-4-10-9-20-13z">
          <text:p/>
        </draw:path>
        <draw:path draw:style-name="gr23" draw:text-style-name="P21" draw:layer="layout" svg:width="0.225cm" svg:height="0.068cm" svg:x="5.017cm" svg:y="4.379cm" svg:viewBox="0 0 226 69" svg:d="M0 14c0-5 1-7 4-10 2-2 5-4 9-4 3 0 6 2 8 4 4 3 5 5 5 10 0 3-1 6-5 9-2 2-5 3-8 3-4 0-7-1-9-3-3-3-4-6-4-9zM59 3h111c19 0 33 4 42 13 10 8 14 18 14 31 0 7-1 13-4 16-3 4-5 6-8 6s-5-1-7-3-3-5-3-7 0-5 1-7c1-1 3-4 6-8 4-4 6-7 6-9s-1-4-3-6c-1-2-4-3-7-4-4-1-11-2-23-2h-78c-13 0-20 1-24 2-3 0-4 1-5 2s-2 3-2 5 1 5 2 8l-4 2-14-34z">
          <text:p/>
        </draw:path>
        <draw:path draw:style-name="gr23" draw:text-style-name="P21" draw:layer="layout" svg:width="0.116cm" svg:height="0.1cm" svg:x="5.075cm" svg:y="4.25cm" svg:viewBox="0 0 117 101" svg:d="M99 39c9 11 14 18 15 21 2 4 3 9 3 14 0 8-3 14-8 19s-12 8-20 8c-7 0-11-2-15-4-6-4-11-9-16-18-5-8-10-21-17-40h-5c-11 0-18 1-22 5-4 3-7 9-7 15 0 5 2 9 5 12 2 3 5 5 9 5h7c4 0 7 1 9 2 2 2 3 5 3 8s-1 5-4 7c-2 2-5 3-8 3-7 0-13-4-19-11s-9-17-9-29c0-10 2-18 5-25 3-4 6-8 12-10 3-1 10-2 21-2h37c11 0 18 0 21-1 2 0 4-1 5-2 0-1 1-2 1-3s0-2-1-3c-1-2-4-5-9-10h7c12 9 18 17 18 26 0 4-1 7-4 9s-8 4-14 4zM91 39h-43c5 12 8 20 10 23 4 7 7 11 11 14s8 4 13 4c7 0 12-2 15-5 4-4 6-8 6-12 0-6-4-14-12-24z">
          <text:p/>
        </draw:path>
        <draw:path draw:style-name="gr23" draw:text-style-name="P21" draw:layer="layout" svg:width="0.109cm" svg:height="0.171cm" svg:x="6.339cm" svg:y="6.985cm" svg:viewBox="0 0 110 172" svg:d="M99 0v56h-4c-2-11-4-19-9-26-4-6-9-11-16-15s-14-6-21-6c-9 0-16 3-21 8-6 5-8 11-8 17 0 5 1 10 5 14 5 6 17 14 35 25 16 8 26 15 33 19 5 4 10 10 13 15 3 6 4 13 4 19 0 12-5 23-14 32-11 9-23 14-38 14-5 0-10-1-14-2-2 0-7-1-15-4-8-2-13-4-15-4s-4 1-5 2-2 4-3 8h-4v-56h4c3 11 5 20 9 26 3 6 9 11 16 14 7 4 15 6 24 6 10 0 18-3 24-8s10-11 10-19c0-4-3-8-5-12s-5-8-10-11c-3-3-12-8-26-16-14-7-24-14-30-18-5-5-10-11-13-17-3-5-5-12-5-18 0-12 5-22 14-31 9-8 20-12 34-12 9 0 18 2 28 6 4 2 8 3 9 3 4 0 5-1 7-2 1-1 2-4 3-7z">
          <text:p/>
        </draw:path>
        <draw:path draw:style-name="gr23" draw:text-style-name="P21" draw:layer="layout" svg:width="0.115cm" svg:height="0.167cm" svg:x="6.461cm" svg:y="7.038cm" svg:viewBox="0 0 116 168" svg:d="M0 14l34-13h6v26c5-9 11-17 17-21s12-6 18-6c11 0 20 4 28 13 9 12 13 26 13 43 0 19-5 34-16 47-9 10-20 15-34 15-6 0-11-1-15-2-4-2-7-4-11-8v34c0 8 0 12 1 14 1 3 3 4 5 5 2 2 6 2 12 2v5h-58v-5h3c4 0 8-1 11-2 1-1 3-3 3-5 1-2 2-7 2-15v-104c0-7-1-12-1-14-1-2-2-3-3-4-2-1-4-1-6-1s-4 0-7 1zM40 35v41c0 9 0 15 1 17 1 5 4 9 8 13 4 3 10 5 17 5 8 0 14-3 19-9 7-9 10-20 10-35 0-17-4-30-11-39-5-6-11-9-18-9-4 0-8 1-12 3-3 1-8 5-14 13z">
          <text:p/>
        </draw:path>
        <draw:path draw:style-name="gr23" draw:text-style-name="P21" draw:layer="layout" svg:width="0.083cm" svg:height="0.114cm" svg:x="6.586cm" svg:y="7.038cm" svg:viewBox="0 0 84 115" svg:d="M40 0v26c9-18 19-26 28-26 5 0 8 1 11 4s5 6 5 9c0 4-1 6-4 8-2 3-4 5-7 5s-6-3-9-5c-4-3-7-5-8-5-2 0-3 1-5 3-4 3-7 10-11 17v53c0 6 1 11 2 14 1 2 3 4 6 5 2 2 6 2 11 2v5h-57v-5c5 0 9 0 12-2 3-1 5-4 5-6 1-2 1-6 1-12v-43c0-13 0-20-1-24 0-2-1-4-3-5s-4-2-6-2-5 1-8 2l-2-4 35-14z">
          <text:p/>
        </draw:path>
        <draw:path draw:style-name="gr23" draw:text-style-name="P21" draw:layer="layout" svg:width="0.1cm" svg:height="0.116cm" svg:x="6.676cm" svg:y="7.038cm" svg:viewBox="0 0 101 117" svg:d="M61 99c-11 9-18 14-21 15-4 2-9 3-14 3-8 0-14-2-19-8-5-5-7-12-7-20 0-6 1-10 3-14 4-6 9-11 18-16 8-5 21-10 40-17v-5c0-12-1-19-5-23-3-4-8-7-15-7-5 0-9 2-12 5-3 2-5 5-5 9v7c0 4 0 8-2 10s-5 3-8 3-5-1-7-4-3-6-3-9c0-7 4-13 11-19s17-9 29-9c10 0 18 2 25 5 4 3 9 6 11 12 2 3 2 10 2 22v37c0 11 0 17 1 20 0 2 1 4 2 5 1 0 2 1 3 1s2 0 3-1c2-1 5-4 10-9v7c-9 12-17 18-26 18-5 0-8-1-10-4s-4-8-4-14zM61 91v-42c-12 5-20 8-23 10-7 4-11 7-14 11s-4 8-4 13c0 6 2 11 5 14 4 4 8 6 12 6 6 0 14-4 24-12z">
          <text:p/>
        </draw:path>
        <draw:path draw:style-name="gr23" draw:text-style-name="P21" draw:layer="layout" svg:width="0.175cm" svg:height="0.114cm" svg:x="6.778cm" svg:y="7.041cm" svg:viewBox="0 0 176 115" svg:d="M0 0h47v5c-5 0-8 1-9 2s-2 3-2 5c0 3 1 6 2 9l24 65 24-52-7-17c-2-5-4-8-7-10-2-1-5-2-10-2v-5h53v5c-5 0-9 1-12 3-1 1-2 3-2 6 0 2 0 3 1 5l25 64 23-62c2-4 2-7 2-10 0-2 0-3-2-4-1-1-5-2-9-2v-5h35v5c-7 1-12 6-16 14l-37 96h-5l-28-70-32 70h-5l-35-94c-3-5-5-9-7-11-2-3-6-4-11-5z">
          <text:p/>
        </draw:path>
        <draw:path draw:style-name="gr23" draw:text-style-name="P21" draw:layer="layout" svg:width="0.121cm" svg:height="0.114cm" svg:x="6.956cm" svg:y="7.038cm" svg:viewBox="0 0 122 115" svg:d="M39 24c13-16 25-24 38-24 6 0 11 2 15 5 5 3 8 8 11 15 2 4 2 13 2 23v47c0 7 1 12 2 14s3 4 4 5c2 1 6 1 11 1v5h-54v-5h2c5 0 9 0 11-2 2-1 3-4 4-7 0-1 1-5 1-11v-45c0-10-2-18-4-23-3-5-7-7-14-7-10 0-20 5-29 17v58c0 7 0 12 1 14s3 4 5 5 6 1 12 1v5h-55v-5h3c5 0 9-1 11-4s3-8 3-16v-41c0-13 0-21-1-25-1-3-1-5-3-6-1-1-3-2-5-2s-5 1-8 2l-2-4 34-14h5z">
          <text:p/>
        </draw:path>
        <draw:path draw:style-name="gr23" draw:text-style-name="P21" draw:layer="layout" svg:width="0.106cm" svg:height="0.117cm" svg:x="7.087cm" svg:y="7.038cm" svg:viewBox="0 0 107 118" svg:d="M53 0c18 0 31 7 42 19 8 11 12 25 12 39 0 9-2 19-7 30-4 10-11 17-19 22-9 6-19 8-29 8-17 0-30-6-40-20-8-11-12-23-12-37 0-10 2-22 7-31 5-10 12-18 20-23 8-4 17-7 26-7zM49 8c-4 0-8 1-12 4-5 2-8 7-11 13-2 6-4 15-4 26 0 16 3 29 10 41 6 12 15 18 25 18 8 0 15-4 20-10s8-17 8-33c0-20-4-36-13-47-6-8-14-12-23-12z">
          <text:p/>
        </draw:path>
        <draw:path draw:style-name="gr23" draw:text-style-name="P21" draw:layer="layout" svg:width="0.075cm" svg:height="0.171cm" svg:x="7.214cm" svg:y="6.984cm" svg:viewBox="0 0 76 172" svg:d="M68 54v39h-4c-3-12-7-20-12-25-4-5-11-7-18-7-6 0-11 2-15 5-3 3-5 7-5 11s2 8 4 11c3 3 9 7 16 11l18 8c16 8 24 19 24 32 0 10-3 18-11 24s-16 9-26 9c-6 0-14-1-24-3-2-1-5-2-6-2-2 0-3 1-5 4h-3v-40h3c3 11 7 20 13 26 8 5 15 8 23 8 5 0 10-2 13-5 4-3 5-7 5-12s-1-10-5-14c-4-3-12-8-24-14s-20-11-24-16c-3-4-5-10-5-17 0-9 3-18 9-24 7-6 16-9 25-9 5 0 10 1 16 3 4 1 7 2 8 2 2 0 3-1 4-1 0-1 1-2 2-4zM65 0l-35 42h-5l13-42z">
          <text:p/>
        </draw:path>
        <draw:path draw:style-name="gr23" draw:text-style-name="P21" draw:layer="layout" svg:width="0.094cm" svg:height="0.171cm" svg:x="7.306cm" svg:y="6.984cm" svg:viewBox="0 0 95 172" svg:d="M95 127c-3 14-10 26-19 33-9 8-18 12-29 12-12 0-23-5-33-16-9-10-14-24-14-42s6-32 16-44c10-10 23-16 37-16 11 0 20 3 27 9 7 5 11 12 11 19 0 3-1 5-2 7-3 2-6 3-10 3-5 0-8-2-11-5-1-1-2-5-2-9-1-5-2-10-5-12-3-3-7-4-12-4-8 0-14 3-19 10-7 8-10 18-10 31 0 14 3 25 10 35 6 10 15 15 26 15 8 0 15-2 21-8 5-3 9-10 14-20zM78 0l-36 42h-4l13-42z">
          <text:p/>
        </draw:path>
        <draw:path draw:style-name="gr23" draw:text-style-name="P21" draw:layer="layout" svg:width="0.083cm" svg:height="0.113cm" svg:x="6.442cm" svg:y="7.312cm" svg:viewBox="0 0 84 114" svg:d="M39 0v24c9-16 19-24 28-24 5 0 8 1 12 4 3 2 5 5 5 9 0 3-2 6-4 8s-5 3-8 3-6-1-10-4c-3-3-6-4-7-4-2 0-3 1-5 2-4 4-7 9-11 17v52c0 8 1 12 2 15 1 2 3 4 6 6 2 1 6 2 11 2v4h-57v-4c6 0 10-1 13-3 2-1 3-3 4-6 1-1 1-5 1-13v-42c0-13 0-21-1-23 0-3-1-5-3-6-1-1-3-1-5-1-3 0-5 0-9 1l-1-4 34-13z">
          <text:p/>
        </draw:path>
        <draw:path draw:style-name="gr23" draw:text-style-name="P21" draw:layer="layout" svg:width="0.123cm" svg:height="0.114cm" svg:x="6.523cm" svg:y="7.315cm" svg:viewBox="0 0 124 115" svg:d="M105 0v67c0 12 1 21 1 24 1 3 2 5 3 6 2 1 3 2 5 2s5-1 8-2l2 4-33 14h-5v-24c-10 11-17 17-22 20-5 2-10 4-16 4s-11-2-16-6c-5-3-8-8-9-14-2-5-3-14-3-24v-50c0-5-1-9-2-11s-3-3-5-4-6-2-13-2v-4h40v74c0 10 2 18 5 21 4 3 8 5 13 5 4 0 8-1 12-3 4-3 10-7 16-14v-62c0-7-2-11-4-13s-7-4-14-4v-4z">
          <text:p/>
        </draw:path>
        <draw:path draw:style-name="gr23" draw:text-style-name="P21" draw:layer="layout" svg:width="0.093cm" svg:height="0.117cm" svg:x="6.655cm" svg:y="7.312cm" svg:viewBox="0 0 94 118" svg:d="M94 72c-3 15-10 26-19 34-8 8-18 12-28 12-13 0-24-6-33-16-9-11-14-25-14-43 0-17 5-31 15-42 11-11 23-17 38-17 10 0 19 3 26 9s12 12 12 18c0 3-1 6-4 7-2 2-5 3-8 3-5 0-9-1-11-4-1-2-2-5-3-10 0-5-2-8-5-11-3-2-6-3-11-3-8 0-15 3-20 9-6 7-10 18-10 31s4 25 10 35c7 10 15 15 26 15 8 0 15-3 22-8 4-4 8-11 13-20z">
          <text:p/>
        </draw:path>
        <draw:path draw:style-name="gr23" draw:text-style-name="P21" draw:layer="layout" svg:width="0.12cm" svg:height="0.171cm" svg:x="6.758cm" svg:y="7.254cm" svg:viewBox="0 0 121 172" svg:d="M39 0v82c9-10 16-16 21-19 6-3 11-4 16-4 6 0 12 1 16 5 5 3 8 9 10 16 2 5 3 15 3 28v39c0 7 0 12 1 15 1 2 2 3 4 4s6 2 11 2v4h-54v-4h2c5 0 9-1 11-2 2-2 3-4 4-7 0-2 1-5 1-12v-39c0-12-1-20-2-24-2-3-4-6-6-8-3-2-6-3-10-3s-8 1-13 3c-4 2-9 7-15 13v58c0 8 1 13 1 14 1 2 3 4 5 5s6 2 12 2v4h-56v-4c5 0 9-1 12-2 1-1 3-3 4-5s1-7 1-14v-100c0-12 0-20-1-23 0-3-1-5-3-6-1-1-2-1-5-1-1 0-4 0-8 2l-1-6 34-13z">
          <text:p/>
        </draw:path>
        <draw:path draw:style-name="gr23" draw:text-style-name="P21" draw:layer="layout" svg:width="0.106cm" svg:height="0.117cm" svg:x="6.888cm" svg:y="7.312cm" svg:viewBox="0 0 107 118" svg:d="M53 0c18 0 31 7 42 20 8 10 12 23 12 37 0 10-2 20-7 30-4 10-11 18-19 23-9 5-18 8-29 8-17 0-30-7-40-20-8-11-12-24-12-38 0-10 2-20 7-30s12-17 20-22 17-8 26-8zM50 8c-5 0-9 2-13 4-5 3-8 7-11 14-2 6-4 14-4 24 0 16 3 30 10 42 6 11 15 17 26 17 8 0 14-3 19-10 5-6 8-17 8-33 0-19-4-35-13-46-5-8-13-12-22-12z">
          <text:p/>
        </draw:path>
        <draw:path draw:style-name="gr23" draw:text-style-name="P21" draw:layer="layout" svg:width="0.174cm" svg:height="0.114cm" svg:x="7.005cm" svg:y="7.315cm" svg:viewBox="0 0 175 115" svg:d="M0 0h47v4c-4 1-8 1-10 3-1 1-2 3-2 5s1 5 3 9l24 63 24-51-6-17c-2-4-5-8-8-10-2-1-5-1-10-2v-4h53v4c-6 1-10 2-13 3-1 2-2 4-2 7 0 1 0 3 1 4l25 64 23-61c2-5 3-8 3-11 0-1-1-2-3-4-1-1-4-2-9-2v-4h35v4c-7 1-12 6-15 14l-37 97h-5l-28-72-32 72h-5l-36-94c-2-6-5-10-7-12s-6-4-10-5z">
          <text:p/>
        </draw:path>
        <draw:path draw:style-name="gr23" draw:text-style-name="P21" draw:layer="layout" svg:width="0.1cm" svg:height="0.116cm" svg:x="7.19cm" svg:y="7.312cm" svg:viewBox="0 0 101 117" svg:d="M63 97c-13 10-20 15-23 16-4 2-9 4-14 4-7 0-14-3-18-8-5-7-8-13-8-22 0-5 1-10 4-14 3-5 9-11 17-15 8-5 22-11 42-18v-4c0-11-2-19-7-23-3-4-8-6-15-6-5 0-9 1-12 4s-4 6-4 9v7c0 4-1 7-3 9s-4 3-8 3c-3 0-5-1-7-3s-3-5-3-9c0-7 4-13 11-19s17-8 30-8c10 0 19 1 25 4 5 3 8 7 10 12 2 4 2 11 2 21v38c0 10 1 17 1 19 1 3 1 4 2 5s2 1 3 1c2 0 3 0 4-1s5-4 9-8v6c-9 13-17 19-25 19-4 0-7-1-10-4-2-2-3-8-3-15zM63 89v-42c-14 5-21 9-25 11-6 3-11 7-13 11-3 4-5 8-5 12 0 6 2 11 6 15 3 4 7 6 11 6 7 0 15-4 26-13z">
          <text:p/>
        </draw:path>
        <draw:path draw:style-name="gr23" draw:text-style-name="P21" draw:layer="layout" svg:width="0.147cm" svg:height="0.164cm" svg:x="8.272cm" svg:y="6.988cm" svg:viewBox="0 0 148 165" svg:d="M111 80c11 3 19 7 25 12 8 7 12 17 12 28 0 8-3 16-8 23-5 8-12 13-21 17-9 3-23 5-41 5h-78v-5h6c7 0 11-2 14-6 2-3 3-9 3-18v-107c0-10-1-16-3-19-3-3-8-5-14-5h-6v-5h71c13 0 24 1 32 3 12 3 21 8 28 16 6 7 9 15 9 25 0 8-2 16-7 22s-13 11-22 14zM47 74c3 0 7 1 11 1 3 0 8 1 12 1 12 0 21-2 27-4 6-3 10-7 13-12s5-11 5-17c0-10-4-18-12-24-8-7-19-11-34-11-8 0-15 1-22 3zM47 153c10 2 19 3 28 3 15 0 26-3 33-10 8-6 12-14 12-24 0-6-2-12-5-18-4-7-10-12-17-15-8-3-18-5-29-5-5 0-10 0-13 0-4 0-6 1-9 1z">
          <text:p/>
        </draw:path>
        <draw:path draw:style-name="gr23" draw:text-style-name="P21" draw:layer="layout" svg:width="0.106cm" svg:height="0.171cm" svg:x="8.441cm" svg:y="6.984cm" svg:viewBox="0 0 107 172" svg:d="M53 54c17 0 30 7 41 20 9 11 13 24 13 38 0 9-2 19-7 30-5 10-12 17-21 22-8 6-17 8-27 8-17 0-30-6-40-20-8-11-12-23-12-37 0-10 2-21 7-30 5-10 12-19 20-24 8-4 17-7 26-7zM49 62c-4 0-8 1-13 4-4 2-7 8-10 14s-4 15-4 25c0 16 3 29 10 41 6 12 14 18 25 18 8 0 14-4 19-10s8-17 8-33c0-20-4-35-13-46-6-9-13-13-22-13zM78 0l-35 42h-4l12-42z">
          <text:p/>
        </draw:path>
        <draw:path draw:style-name="gr23" draw:text-style-name="P21" draw:layer="layout" svg:width="0.056cm" svg:height="0.172cm" svg:x="8.563cm" svg:y="6.98cm" svg:viewBox="0 0 57 173" svg:d="M39 0v148c0 7 1 11 2 14 1 2 2 4 5 5 2 1 6 1 11 1v5h-55v-5c5 0 9 0 10-1 2-1 4-3 5-5 1-3 1-7 1-14v-101c0-13 0-21 0-23-1-3-2-5-3-6s-3-2-5-2-5 1-8 2l-2-4 34-14z">
          <text:p/>
        </draw:path>
        <draw:path draw:style-name="gr23" draw:text-style-name="P21" draw:layer="layout" svg:width="0.163cm" svg:height="0.164cm" svg:x="9.7cm" svg:y="6.993cm" svg:viewBox="0 0 164 165" svg:d="M164 165h-44l-56-78c-4 1-7 1-10 1-1 0-2 0-3 0-2 0-3 0-4-1v49c0 10 1 17 3 19 3 4 8 5 14 5h6v5h-70v-5h7c6 0 11-2 14-6 2-3 3-9 3-18v-107c0-10-1-16-3-19-4-3-8-5-14-5h-7v-5h60c17 0 30 2 38 4 10 3 17 7 22 14 6 7 9 15 9 24 0 11-3 19-10 27-6 7-17 12-31 15l34 48c8 11 15 18 20 22 6 3 13 5 22 6zM47 80c1 0 3 0 4 0s2 0 3 0c15 0 27-3 35-10s13-15 13-26c0-10-4-18-11-25-6-6-15-9-25-9-5 0-11 0-19 2z">
          <text:p/>
        </draw:path>
        <draw:path draw:style-name="gr23" draw:text-style-name="P21" draw:layer="layout" svg:width="0.093cm" svg:height="0.117cm" svg:x="9.87cm" svg:y="7.043cm" svg:viewBox="0 0 94 118" svg:d="M17 46c0 16 4 29 12 39 9 9 19 14 29 14 8 0 14-2 19-6 6-4 10-11 14-21l3 3c-1 11-6 21-14 30s-18 13-31 13-25-5-35-15c-9-11-14-24-14-42 0-19 5-35 15-45 9-11 22-16 37-16 12 0 23 4 31 12s11 19 11 34zM17 39h52c0-8-1-13-2-16-2-4-5-8-9-11-4-2-8-3-13-3-6 0-13 2-19 7-5 6-8 13-9 23z">
          <text:p/>
        </draw:path>
        <draw:path draw:style-name="gr23" draw:text-style-name="P21" draw:layer="layout" svg:width="0.101cm" svg:height="0.116cm" svg:x="9.979cm" svg:y="7.043cm" svg:viewBox="0 0 102 117" svg:d="M62 99c-11 9-19 14-22 15-4 2-8 3-13 3-8 0-14-2-19-8-5-5-8-12-8-20 0-6 2-10 4-14 3-6 9-11 17-16s22-10 41-17v-5c0-12-2-19-5-23-4-4-9-6-16-6-5 0-9 1-12 4-3 2-4 5-4 9v7c0 5-1 8-3 10s-4 3-7 3-6-1-8-4c-2-2-3-4-3-9 0-7 4-13 11-19s17-9 30-9c10 0 18 2 24 5s9 7 12 12c1 3 2 10 2 22v38c0 10 0 16 0 19 1 2 1 4 2 5 1 0 2 1 3 1 2 0 3 0 4-1 2-1 5-4 10-9v7c-9 12-18 18-26 18-4 0-8-1-11-4-2-3-3-7-3-14zM62 91v-42c-12 5-20 8-24 10-6 4-11 8-13 11-3 4-4 8-4 13 0 6 1 11 5 14 3 4 7 6 12 6 6 0 14-4 24-12z">
          <text:p/>
        </draw:path>
        <draw:path draw:style-name="gr23" draw:text-style-name="P21" draw:layer="layout" svg:width="0.123cm" svg:height="0.172cm" svg:x="10.082cm" svg:y="6.985cm" svg:viewBox="0 0 124 173" svg:d="M38 0v110l29-25c6-6 9-9 10-11 1-1 1-2 1-3s-1-3-2-4-4-2-7-2v-4h49v4c-6 0-13 1-17 3s-9 5-15 10l-28 26 28 37c8 10 14 16 16 19 5 4 9 6 12 7 2 1 5 2 10 2v4h-55v-4c3-1 6-1 7-2s1-2 1-3c0-2-1-5-5-9l-34-45v38c0 7 1 12 2 14s2 4 4 5 6 1 12 2v4h-56v-4c6 0 10-1 13-3 1 0 3-2 4-4s1-7 1-13v-102c0-13 0-21 0-23-1-3-2-5-3-6s-3-2-5-2-4 1-8 2l-2-4 33-14z">
          <text:p/>
        </draw:path>
        <draw:path draw:style-name="gr23" draw:text-style-name="P21" draw:layer="layout" svg:width="0.093cm" svg:height="0.117cm" svg:x="10.212cm" svg:y="7.043cm" svg:viewBox="0 0 94 118" svg:d="M94 73c-3 14-9 26-17 33-9 8-20 12-30 12-13 0-24-5-33-16-9-10-14-24-14-42s5-33 16-44c10-10 22-16 37-16 11 0 20 3 28 9 6 6 10 11 10 18 0 3-1 5-3 7-2 3-5 4-8 4-5 0-9-3-11-6-1-1-2-5-3-9 0-5-3-9-6-11-2-3-6-4-11-4-8 0-15 3-20 9-6 8-9 18-9 32s3 25 9 35c7 10 15 15 27 15 7 0 15-2 22-8 4-3 8-10 13-20z">
          <text:p/>
        </draw:path>
        <draw:path draw:style-name="gr23" draw:text-style-name="P21" draw:layer="layout" svg:width="0.067cm" svg:height="0.225cm" svg:x="10.294cm" svg:y="6.985cm" svg:viewBox="0 0 68 226" svg:d="M55 0c4 0 7 2 10 4 2 2 3 5 3 9 0 3-1 6-3 8-3 3-6 4-10 4-3 0-6-1-9-4-2-2-3-5-3-8 0-4 1-7 3-9 3-2 6-4 9-4zM66 58v112c0 19-4 33-13 42-8 10-18 14-31 14-7 0-13-1-16-4-4-2-6-5-6-8s1-5 3-7 4-3 7-3c2 0 4 0 7 1 1 1 4 3 7 6 4 4 8 6 10 6s4-1 6-3c2-1 3-4 4-7 1-4 1-11 1-23v-78c0-13 0-20-1-24 0-2-1-4-2-5-2-1-3-2-5-2-3 0-5 1-9 2l-1-4 34-15z">
          <text:p/>
        </draw:path>
        <draw:path draw:style-name="gr23" draw:text-style-name="P21" draw:layer="layout" svg:width="0.093cm" svg:height="0.117cm" svg:x="10.391cm" svg:y="7.043cm" svg:viewBox="0 0 94 118" svg:d="M17 46c0 16 4 29 12 39 8 9 18 14 28 14 8 0 14-2 20-6s10-11 14-21l3 3c-1 11-6 21-14 30-9 9-20 13-32 13-13 0-24-5-34-15-9-11-14-24-14-42 0-19 5-35 15-45 9-11 21-16 36-16 12 0 24 4 31 12 8 8 12 19 12 34zM17 39h51c0-8-1-13-2-16-2-4-5-8-9-11-4-2-8-3-13-3-6 0-12 2-18 7-5 6-8 13-9 23z">
          <text:p/>
        </draw:path>
        <draw:path draw:style-name="gr23" draw:text-style-name="P21" draw:layer="layout" svg:width="0.094cm" svg:height="0.118cm" svg:x="9.472cm" svg:y="7.316cm" svg:viewBox="0 0 95 119" svg:d="M17 45c0 17 4 30 12 39s18 14 29 14c8 0 14-2 19-6 6-4 10-11 14-20l4 2c-2 11-7 21-15 30s-18 15-32 15c-13 0-24-6-34-17-9-10-14-24-14-41 0-19 5-34 15-45 9-10 21-16 36-16 14 0 24 5 32 13s12 19 12 32zM17 38h52c0-7-1-12-2-14-2-5-5-9-10-11-4-3-8-4-13-4-6 0-12 3-17 8-6 5-9 12-10 21z">
          <text:p/>
        </draw:path>
        <draw:path draw:style-name="gr23" draw:text-style-name="P21" draw:layer="layout" svg:width="0.189cm" svg:height="0.113cm" svg:x="9.575cm" svg:y="7.317cm" svg:viewBox="0 0 190 114" svg:d="M38 23c8-8 13-13 14-14 4-3 8-5 12-7s8-2 12-2c7 0 13 2 18 6s9 9 10 17c10-10 17-16 22-19 6-3 12-4 18-4s11 1 16 4c4 3 8 8 10 15 2 5 3 12 3 22v48c0 7 0 12 1 15 1 1 3 3 5 4s6 2 11 2v4h-55v-4h2c5 0 9-1 11-3 2-1 4-3 4-6 1-1 1-5 1-12v-48c0-9-1-16-3-19-3-5-8-8-15-8-5 0-9 1-13 3-5 2-10 6-17 12v1 6 53c0 8 1 13 1 14 2 2 4 4 6 5s6 2 12 2v4h-57v-4c6 0 11-1 13-2 2-2 4-4 5-7 0-1 0-5 0-12v-48c0-9-1-16-4-20-3-5-8-7-15-7-4 0-8 1-13 3-6 4-11 8-15 12v60c0 8 1 12 2 14 1 3 2 4 4 5s6 2 12 2v4h-55v-4c6 0 9-1 11-2s4-3 5-5 1-7 1-14v-43c0-12 0-20-1-23 0-3-1-5-3-6-1-1-2-1-4-1-3 0-5 0-9 1l-1-4 33-13h5z">
          <text:p/>
        </draw:path>
        <draw:path draw:style-name="gr23" draw:text-style-name="P21" draw:layer="layout" svg:width="0.107cm" svg:height="0.117cm" svg:x="9.773cm" svg:y="7.317cm" svg:viewBox="0 0 108 118" svg:d="M54 0c17 0 31 6 41 19 8 10 13 23 13 37 0 10-3 20-8 30-4 10-11 18-19 23-8 6-18 9-28 9-17 0-31-8-41-21-8-11-12-24-12-38 0-10 3-20 8-30s11-17 19-22c10-5 18-7 27-7zM51 7c-5 0-9 2-13 4-4 3-9 7-12 14-2 6-4 14-4 24 0 16 4 30 11 42 6 11 15 17 25 17 8 0 14-3 20-10 5-6 7-17 7-33 0-19-4-35-13-46-5-8-12-12-21-12z">
          <text:p/>
        </draw:path>
        <draw:path draw:style-name="gr23" draw:text-style-name="P21" draw:layer="layout" svg:width="0.093cm" svg:height="0.117cm" svg:x="9.897cm" svg:y="7.317cm" svg:viewBox="0 0 94 118" svg:d="M94 71c-3 15-9 26-18 34-9 9-18 13-29 13-12 0-23-7-32-17-11-11-15-25-15-43 0-17 5-31 16-42 10-11 23-16 37-16 11 0 20 2 27 8s11 12 11 18c0 3-1 6-3 8-2 1-5 2-9 2s-8-1-10-4c-2-2-3-5-3-10-1-5-2-8-5-11-3-2-7-3-12-3-8 0-14 3-19 9-7 7-10 18-10 31s3 25 10 35c6 10 15 15 26 15 8 0 15-3 21-8 5-4 9-11 13-20z">
          <text:p/>
        </draw:path>
        <draw:path draw:style-name="gr23" draw:text-style-name="P21" draw:layer="layout" svg:width="0.067cm" svg:height="0.225cm" svg:x="9.979cm" svg:y="7.259cm" svg:viewBox="0 0 68 226" svg:d="M55 0c4 0 7 1 9 3 3 3 4 6 4 9 0 4-1 6-4 10-2 2-5 3-9 3-3 0-6-1-8-3-3-4-4-6-4-10 0-3 1-6 4-9 2-2 5-3 8-3zM66 59v111c0 19-4 33-12 42s-20 14-33 14c-7 0-12-2-16-4-3-3-5-6-5-9 0-2 1-5 3-7s4-3 7-3c2 0 4 1 6 2 1 0 4 2 8 6 4 3 7 5 10 5 2 0 5-1 6-2 2-2 4-4 5-8 0-3 1-11 1-22v-79c0-12 0-20-1-23s-2-5-3-6-3-1-6-1c-2 0-5 0-8 1l-2-4 35-13z">
          <text:p/>
        </draw:path>
        <draw:path draw:style-name="gr23" draw:text-style-name="P21" draw:layer="layout" svg:width="0.106cm" svg:height="0.117cm" svg:x="10.075cm" svg:y="7.317cm" svg:viewBox="0 0 107 118" svg:d="M54 0c17 0 30 6 40 19 9 10 13 23 13 37 0 10-2 20-7 30s-11 18-19 23c-9 6-18 9-28 9-18 0-31-8-41-21-8-11-12-24-12-38 0-10 2-20 7-30s12-17 20-22 17-7 27-7zM50 7c-5 0-9 2-13 4-5 3-8 7-11 14-3 6-4 14-4 24 0 16 3 30 10 42 6 11 15 17 26 17 8 0 14-3 19-10 5-6 8-17 8-33 0-19-4-35-13-46-6-8-13-12-22-12z">
          <text:p/>
        </draw:path>
        <draw:path draw:style-name="gr23" draw:text-style-name="P21" draw:layer="layout" svg:width="0.121cm" svg:height="0.113cm" svg:x="10.191cm" svg:y="7.317cm" svg:viewBox="0 0 122 114" svg:d="M39 23c13-16 25-23 38-23 6 0 11 1 15 4 5 3 8 8 11 15 1 5 2 12 2 22v48c0 7 1 12 2 15 1 2 2 3 4 4s6 2 11 2v4h-55v-4h3c5 0 9-1 11-2 2-2 3-4 4-7 0-2 0-5 0-12v-46c0-10-1-17-3-22-3-4-7-7-15-7-9 0-19 6-28 16v59c0 8 0 12 1 14s3 4 5 5 6 2 12 2v4h-55v-4h3c5 0 9-1 11-4s3-9 3-17v-42c0-13 0-21-1-24s-2-5-3-6-3-1-5-1-5 0-8 1l-2-4 34-13h5z">
          <text:p/>
        </draw:path>
        <draw:path draw:style-name="gr23" draw:text-style-name="P21" draw:layer="layout" svg:width="0.1cm" svg:height="0.116cm" svg:x="10.322cm" svg:y="7.317cm" svg:viewBox="0 0 101 117" svg:d="M63 97c-12 10-19 15-22 17-4 2-9 3-15 3-7 0-14-3-18-8-5-6-8-13-8-22 0-5 1-10 4-14 3-5 9-10 17-15 9-5 23-11 42-18v-4c0-11-2-19-6-23-3-4-8-6-15-6-5 0-9 1-12 4-4 3-5 6-5 9v7c0 4-1 7-3 9s-4 3-8 3c-3 0-5-1-7-3s-3-5-3-9c0-7 4-13 11-19s18-8 31-8c10 0 18 1 24 5 5 2 8 6 10 11 2 4 2 11 2 21v38c0 10 1 17 1 19 1 3 1 4 2 5s2 1 3 1c2 0 3 0 4-1s5-4 9-8v6c-9 13-17 19-25 19-4 0-7-1-10-4-2-2-3-7-3-15zM63 90v-43c-13 5-20 9-24 11-6 3-12 7-14 11-3 4-5 8-5 12 0 6 2 11 6 15s8 7 12 7c7 0 15-5 25-13z">
          <text:p/>
        </draw:path>
        <draw:path draw:style-name="gr23" draw:text-style-name="P21" draw:layer="layout" svg:width="0.056cm" svg:height="0.171cm" svg:x="10.43cm" svg:y="7.259cm" svg:viewBox="0 0 57 172" svg:d="M40 0v147c0 7 0 12 1 14s3 4 5 5 6 2 11 2v4h-55v-4c5 0 9-1 11-2 3-1 4-2 5-5 1-2 2-7 2-14v-100c0-12-1-20-1-23-1-3-2-5-3-6s-4-1-6-1-4 0-8 2l-2-5 34-14z">
          <text:p/>
        </draw:path>
        <draw:path draw:style-name="gr23" draw:text-style-name="P21" draw:layer="layout" svg:width="0.121cm" svg:height="0.113cm" svg:x="10.493cm" svg:y="7.317cm" svg:viewBox="0 0 122 114" svg:d="M39 23c13-16 26-23 37-23 7 0 12 1 16 4s8 8 10 15c2 5 3 12 3 22v48c0 7 1 12 2 15 1 2 2 3 4 4s6 2 11 2v4h-55v-4h3c5 0 8-1 10-2 2-2 4-4 5-7 0-2 0-5 0-12v-46c0-10-1-17-4-22-2-4-7-7-13-7-10 0-19 6-29 16v59c0 8 1 12 2 14s2 4 4 5 6 2 12 2v4h-55v-4h2c7 0 11-1 13-4s3-9 3-17v-42c0-13-1-21-1-24-1-3-2-5-3-6s-3-1-5-1-6 0-9 1l-2-4 34-13h5z">
          <text:p/>
        </draw:path>
        <draw:path draw:style-name="gr23" draw:text-style-name="P21" draw:layer="layout" svg:width="0.094cm" svg:height="0.118cm" svg:x="10.624cm" svg:y="7.316cm" svg:viewBox="0 0 95 119" svg:d="M17 45c0 17 4 30 13 39 8 9 18 14 29 14 7 0 13-2 18-6 6-4 10-11 14-20l4 2c-2 11-7 21-15 30s-18 15-31 15-25-6-35-17c-9-10-14-24-14-41 0-19 5-34 15-45 9-10 23-16 37-16 13 0 23 5 31 13s12 19 12 32zM17 38h52c0-7-1-12-2-14-2-5-5-9-9-11-4-3-8-4-13-4-6 0-12 3-17 8-7 5-10 12-11 21z">
          <text:p/>
        </draw:path>
        <draw:path draw:style-name="gr23" draw:text-style-name="P21" draw:layer="layout" svg:width="0.141cm" svg:height="0.164cm" svg:x="11.082cm" svg:y="6.993cm" svg:viewBox="0 0 142 165" svg:d="M140 0l-109 155h68c11 0 18-2 24-7 5-4 10-13 15-27l4 1-8 43h-134v-5l106-150h-53c-9 0-16 1-20 3-3 2-6 5-8 8-3 4-4 10-6 20h-5l4-41z">
          <text:p/>
        </draw:path>
        <draw:path draw:style-name="gr23" draw:text-style-name="P21" draw:layer="layout" svg:width="0.101cm" svg:height="0.116cm" svg:x="11.238cm" svg:y="7.043cm" svg:viewBox="0 0 102 117" svg:d="M63 99c-12 9-19 14-22 15-4 2-9 3-13 3-8 0-14-2-20-8-5-5-8-12-8-20 0-6 1-10 4-14 3-6 10-11 18-16s22-10 41-17v-5c0-12-2-19-5-23-4-4-9-6-16-6-5 0-9 1-12 4-3 2-4 5-4 9v7c0 5-1 8-3 10s-4 3-7 3-7-1-9-4c-2-2-3-4-3-9 0-7 4-13 12-19 7-6 17-9 30-9 10 0 18 2 24 5 5 3 8 7 10 12 2 3 3 10 3 22v38c0 10 0 16 0 19 1 2 1 4 2 5 1 0 2 1 3 1 2 0 3 0 4-1 2-1 5-4 10-9v7c-9 12-18 18-26 18-4 0-7-1-10-4-2-3-3-7-3-14zM63 91v-42c-12 5-20 8-24 10-6 4-11 8-13 11-3 4-4 8-4 13 0 6 1 11 5 14 3 4 7 6 12 6 6 0 14-4 24-12z">
          <text:p/>
        </draw:path>
        <draw:path draw:style-name="gr23" draw:text-style-name="P21" draw:layer="layout" svg:width="0.116cm" svg:height="0.175cm" svg:x="11.338cm" svg:y="6.985cm" svg:viewBox="0 0 117 176" svg:d="M39 81c11-14 22-23 35-23 11 0 21 6 29 16 10 9 14 23 14 39 0 20-7 36-21 48-11 10-23 15-37 15-6 0-13-1-20-3-6-3-13-6-20-11v-115c0-13 0-20-1-23 0-3-1-5-3-6-1-1-2-2-4-2-3 0-5 1-9 2l-2-4 34-14h5zM39 89v66c4 4 8 7 13 9 4 2 9 3 13 3 8 0 14-4 21-12 6-8 9-19 9-35 0-14-3-25-9-32-7-8-14-12-22-12-4 0-8 1-13 4-3 1-7 4-12 9z">
          <text:p/>
        </draw:path>
        <draw:path draw:style-name="gr23" draw:text-style-name="P21" draw:layer="layout" svg:width="0.123cm" svg:height="0.114cm" svg:x="11.463cm" svg:y="7.046cm" svg:viewBox="0 0 124 115" svg:d="M105 0v68c0 13 0 21 1 24s2 5 3 6 3 1 5 1 5 0 8-2l2 5-33 13h-6v-23c-9 10-17 17-23 19-4 3-10 4-15 4-6 0-12-2-16-5-5-4-8-8-10-14s-3-14-3-24v-49c0-5 0-10-1-12s-3-3-5-5c-2-1-6-1-12-1v-5h39v75c0 11 1 17 5 21 3 3 8 4 13 4 3 0 7-1 13-3 4-2 9-6 15-12v-63c0-7-1-11-3-14-3-2-7-3-16-3v-5z">
          <text:p/>
        </draw:path>
        <draw:path draw:style-name="gr23" draw:text-style-name="P21" draw:layer="layout" svg:width="0.082cm" svg:height="0.114cm" svg:x="11.588cm" svg:y="7.043cm" svg:viewBox="0 0 83 115" svg:d="M39 0v26c9-18 19-26 29-26 4 0 8 2 11 4 2 3 4 6 4 10 0 3-1 5-3 9-2 2-5 3-8 3s-6-2-9-4c-4-4-6-6-8-6-1 0-3 1-5 3-3 4-7 10-11 17v53c0 6 1 11 2 14 1 2 3 4 6 5 3 2 6 3 11 3v4h-57v-4c5 0 10-1 12-3 3-1 5-3 6-6 0-2 0-6 0-12v-43c0-13 0-20-1-23 0-2-1-5-2-6-3-1-5-2-7-2s-5 1-8 2l-1-4 34-14z">
          <text:p/>
        </draw:path>
        <draw:path draw:style-name="gr23" draw:text-style-name="P21" draw:layer="layout" svg:width="0.101cm" svg:height="0.111cm" svg:x="11.673cm" svg:y="7.046cm" svg:viewBox="0 0 102 112" svg:d="M100 78l-1 34h-99v-4l74-99h-37c-7 0-13 0-15 1s-4 3-6 6c-2 4-3 9-4 15h-4v-31h94v5l-75 99h40c9 0 15-1 18-2 3-2 6-4 8-8 1-2 2-8 3-16z">
          <text:p/>
        </draw:path>
        <draw:path draw:style-name="gr23" draw:text-style-name="P21" draw:layer="layout" svg:width="0.093cm" svg:height="0.117cm" svg:x="11.787cm" svg:y="7.043cm" svg:viewBox="0 0 94 118" svg:d="M17 46c0 16 4 29 12 39 8 9 18 14 28 14 8 0 15-2 20-6 6-4 10-11 14-21l3 3c-1 11-6 21-14 30s-20 13-32 13c-13 0-24-5-34-15-9-11-14-24-14-42 0-19 5-35 15-45 9-11 21-16 36-16 12 0 24 4 32 12s11 19 11 34zM17 39h51c0-8-1-13-2-16-2-4-5-8-9-11-4-2-8-3-13-3-6 0-12 2-18 7-5 6-8 13-9 23z">
          <text:p/>
        </draw:path>
        <draw:path draw:style-name="gr23" draw:text-style-name="P21" draw:layer="layout" svg:width="0.121cm" svg:height="0.114cm" svg:x="11.889cm" svg:y="7.043cm" svg:viewBox="0 0 122 115" svg:d="M38 25c14-17 27-25 38-25 6 0 12 2 16 5s8 8 10 16c2 4 3 12 3 22v47c0 7 1 12 2 14s2 4 4 5 6 2 11 2v4h-55v-4h3c5 0 8-1 10-3 2-1 4-4 5-7 0-1 0-5 0-11v-45c0-10-1-18-4-22-2-6-7-8-13-8-10 0-20 6-30 17v58c0 7 1 12 2 14s2 4 4 5 6 2 13 2v4h-55v-4h2c6 0 10-2 12-5 1-3 2-8 2-16v-41c0-13 0-21 0-24-1-3-2-6-3-7s-3-2-5-2-5 1-8 2l-2-4 33-14h5z">
          <text:p/>
        </draw:path>
        <draw:path draw:style-name="gr23" draw:text-style-name="P21" draw:layer="layout" svg:width="0.056cm" svg:height="0.172cm" svg:x="12.018cm" svg:y="6.985cm" svg:viewBox="0 0 57 173" svg:d="M29 0c3 0 6 2 8 4 3 2 4 5 4 9 0 3-1 6-4 8-2 3-5 4-8 4-4 0-6-1-9-4-2-2-4-5-4-8 0-4 2-7 4-9s5-4 9-4zM39 58v90c0 7 0 11 1 14 1 2 3 4 5 5s5 2 12 2v4h-55v-4c5 0 9-1 11-2s3-3 4-5c1-3 2-7 2-14v-44c0-12-1-19-1-23-1-3-2-4-3-5s-3-2-5-2-5 1-8 2l-2-4 33-14z">
          <text:p/>
        </draw:path>
        <draw:path draw:style-name="gr23" draw:text-style-name="P21" draw:layer="layout" svg:width="0.101cm" svg:height="0.116cm" svg:x="12.088cm" svg:y="7.043cm" svg:viewBox="0 0 102 117" svg:d="M63 99c-12 9-20 14-22 15-5 2-9 3-14 3-8 0-14-2-19-8-5-5-8-12-8-20 0-6 2-10 4-14 3-6 9-11 17-16s22-10 42-17v-5c0-12-3-19-6-23-4-4-9-6-16-6-5 0-9 1-12 4-3 2-4 5-4 9v7c0 5-1 8-3 10s-4 3-7 3-6-1-8-4c-1-2-2-4-2-9 0-7 3-13 10-19s17-9 30-9c10 0 19 2 25 5 5 3 8 7 11 12 1 3 2 10 2 22v38c0 10 0 16 0 19 1 2 1 4 2 5 1 0 2 1 4 1 1 0 2 0 3-1 2-1 5-4 10-9v7c-9 12-18 18-26 18-4 0-7-1-9-4-3-3-4-7-4-14zM63 91v-42c-13 5-21 8-25 10-6 4-11 8-13 11-3 4-4 8-4 13 0 6 1 11 5 14 3 4 7 6 12 6 6 0 14-4 25-12z">
          <text:p/>
        </draw:path>
        <draw:path draw:style-name="gr23" draw:text-style-name="P21" draw:layer="layout" svg:width="0.076cm" svg:height="0.117cm" svg:x="11.474cm" svg:y="7.317cm" svg:viewBox="0 0 77 118" svg:d="M68 0v37h-4c-3-12-6-20-11-24s-11-6-20-6c-5 0-10 1-13 4-4 3-5 6-5 10 0 5 1 8 4 12 2 3 7 6 15 10l18 9c17 8 25 18 25 31 0 10-4 18-12 24-7 8-16 11-25 11-8 0-16-2-24-4-3-2-5-2-7-2s-3 2-4 4h-4v-40h4c2 11 6 19 13 25 6 6 13 9 22 9 6 0 10-2 14-5 3-4 5-8 5-12 0-6-2-10-6-14s-12-9-24-14c-12-6-20-11-23-16-4-5-6-10-6-17 0-10 4-17 10-23s14-9 24-9c4 0 11 1 17 2 4 2 7 2 8 2s2 0 3-1c1 0 2-1 2-3z">
          <text:p/>
        </draw:path>
        <draw:path draw:style-name="gr23" draw:text-style-name="P21" draw:layer="layout" svg:width="0.121cm" svg:height="0.113cm" svg:x="11.56cm" svg:y="7.317cm" svg:viewBox="0 0 122 114" svg:d="M39 23c13-16 26-23 37-23 6 0 12 1 16 4s8 8 10 15c2 5 3 12 3 22v48c0 7 1 12 2 15 1 2 2 3 4 4s6 2 11 2v4h-55v-4h3c5 0 8-1 10-2 2-2 4-4 5-7 0-2 0-5 0-12v-46c0-10-1-17-4-22-2-4-7-7-13-7-10 0-19 6-29 16v59c0 8 1 12 2 14s2 4 4 5 6 2 12 2v4h-55v-4h2c6 0 10-1 12-4 1-3 2-9 2-17v-42c0-13 0-21 0-24-1-3-2-5-3-6s-3-1-5-1-5 0-8 1l-2-4 34-13h5z">
          <text:p/>
        </draw:path>
        <draw:path draw:style-name="gr23" draw:text-style-name="P21" draw:layer="layout" svg:width="0.123cm" svg:height="0.114cm" svg:x="11.682cm" svg:y="7.32cm" svg:viewBox="0 0 124 115" svg:d="M106 0v67c0 13 0 21 0 24 1 3 2 5 3 6 2 1 3 2 5 2s5-1 8-2l2 4-34 14h-5v-24c-10 11-17 17-22 20-5 2-10 4-16 4s-11-2-16-6c-5-3-8-8-9-14-2-5-3-14-3-24v-50c0-5-1-9-2-11s-3-3-5-4-6-2-12-2v-4h39v74c0 11 2 18 5 21 4 3 8 5 13 5 4 0 8-1 12-3 4-3 10-7 16-13v-63c0-7-2-11-4-13s-7-4-14-4v-4z">
          <text:p/>
        </draw:path>
        <draw:path draw:style-name="gr23" draw:text-style-name="P21" draw:layer="layout" svg:width="0.071cm" svg:height="0.164cm" svg:x="12.884cm" svg:y="6.993cm" svg:viewBox="0 0 72 165" svg:d="M72 160v5h-72v-5h6c7 0 12-2 15-6 2-2 3-8 3-18v-107c0-8-1-13-2-16-1-2-2-4-5-5-3-2-7-3-11-3h-6v-5h72v5h-6c-7 0-12 2-15 6-2 2-3 9-3 18v107c0 8 1 14 2 16 0 2 2 4 5 5 3 2 7 3 11 3z">
          <text:p/>
        </draw:path>
        <draw:path draw:style-name="gr23" draw:text-style-name="P21" draw:layer="layout" svg:width="0.1cm" svg:height="0.111cm" svg:x="12.966cm" svg:y="7.046cm" svg:viewBox="0 0 101 112" svg:d="M99 78l-1 34h-98v-4l73-99h-36c-8 0-13 0-16 1-2 1-4 3-6 6-2 4-3 9-3 15h-5l1-31h93v5l-75 99h40c9 0 15-1 19-2 3-2 5-4 7-8 1-2 2-8 3-16z">
          <text:p/>
        </draw:path>
        <draw:path draw:style-name="gr23" draw:text-style-name="P21" draw:layer="layout" svg:width="0.107cm" svg:height="0.117cm" svg:x="13.078cm" svg:y="7.043cm" svg:viewBox="0 0 108 118" svg:d="M55 0c17 0 30 7 40 19 9 11 13 25 13 39 0 9-2 20-7 30s-11 17-20 23c-8 5-17 7-27 7-17 0-30-6-40-20-9-11-14-23-14-37 0-10 3-20 8-31 6-10 13-18 21-23 8-4 17-7 26-7zM51 8c-4 0-8 1-13 4-4 2-7 7-10 13s-4 16-4 26c0 16 3 30 10 41 6 12 14 18 25 18 8 0 14-4 19-10s8-17 8-33c0-20-5-36-13-47-6-8-13-12-22-12z">
          <text:p/>
        </draw:path>
        <draw:path draw:style-name="gr23" draw:text-style-name="P21" draw:layer="layout" svg:width="0.056cm" svg:height="0.172cm" svg:x="13.201cm" svg:y="6.985cm" svg:viewBox="0 0 57 173" svg:d="M38 0v148c0 7 1 11 2 14 1 2 2 4 6 5 2 1 5 2 11 2v4h-55v-4c5 0 9-1 10-2 2-1 4-3 5-5 1-3 1-7 1-14v-101c0-13 0-21 0-23-1-3-2-5-3-6s-3-2-5-2-5 1-8 2l-2-4 33-14z">
          <text:p/>
        </draw:path>
        <draw:path draw:style-name="gr23" draw:text-style-name="P21" draw:layer="layout" svg:width="0.1cm" svg:height="0.116cm" svg:x="13.271cm" svg:y="7.043cm" svg:viewBox="0 0 101 117" svg:d="M62 99c-12 9-19 14-22 15-4 2-9 3-14 3-7 0-14-2-19-8-4-5-7-12-7-20 0-6 1-10 4-14 3-6 9-11 17-16s22-10 41-17v-5c0-12-2-19-6-23-3-4-8-6-15-6-5 0-9 1-12 4-3 2-5 5-5 9l1 7c0 5-1 8-3 10s-5 3-8 3-5-1-7-4c-2-2-3-4-3-9 0-7 4-13 11-19s17-9 30-9c10 0 18 2 24 5 5 3 8 7 11 12 2 3 2 10 2 22v38c0 10 1 16 1 19 0 2 1 4 2 5 1 0 2 1 3 1 2 0 3 0 4-1s5-4 9-9v7c-9 12-17 18-26 18-4 0-7-1-10-4-2-3-3-7-3-14zM62 91v-42c-13 5-20 8-24 10-6 4-11 8-14 11-2 4-4 8-4 13 0 6 2 11 6 14 3 4 7 6 11 6 7 0 15-4 25-12z">
          <text:p/>
        </draw:path>
        <draw:path draw:style-name="gr23" draw:text-style-name="P21" draw:layer="layout" svg:width="0.093cm" svg:height="0.117cm" svg:x="13.38cm" svg:y="7.043cm" svg:viewBox="0 0 94 118" svg:d="M94 73c-3 14-8 26-17 33-9 8-19 12-30 12-12 0-23-5-33-16-9-10-14-24-14-42s6-33 16-44c10-10 23-16 37-16 12 0 21 3 28 9s10 11 10 18c0 3-1 5-3 7-2 3-4 4-8 4-5 0-8-3-11-6-1-1-2-5-2-9-1-5-2-9-5-11-4-3-8-4-13-4-8 0-14 3-19 9-7 8-10 18-10 32s3 25 10 35c6 10 15 15 26 15 9 0 16-2 22-8 4-3 9-10 13-20z">
          <text:p/>
        </draw:path>
        <draw:path draw:style-name="gr23" draw:text-style-name="P21" draw:layer="layout" svg:width="0.067cm" svg:height="0.225cm" svg:x="13.463cm" svg:y="6.985cm" svg:viewBox="0 0 68 226" svg:d="M55 0c4 0 7 2 9 4s4 5 4 9c0 3-2 6-4 8-2 3-5 4-9 4-3 0-6-1-9-4-2-2-3-5-3-8 0-4 1-7 3-9 3-2 6-4 9-4zM66 58v112c0 19-4 33-13 42-8 10-19 14-32 14-7 0-13-1-16-4-4-2-5-5-5-8s1-5 3-7c1-2 4-3 6-3 3 0 5 0 7 1 1 1 4 3 8 6 4 4 7 6 10 6 1 0 3-1 6-3 2-1 3-4 4-7 1-4 2-11 2-23v-78c0-13-1-20-1-24-1-2-2-4-3-5s-3-2-6-2c-2 0-5 1-8 2l-2-4 34-15z">
          <text:p/>
        </draw:path>
        <draw:path draw:style-name="gr23" draw:text-style-name="P21" draw:layer="layout" svg:width="0.094cm" svg:height="0.117cm" svg:x="13.559cm" svg:y="7.043cm" svg:viewBox="0 0 95 118" svg:d="M17 46c0 16 4 29 12 39 8 9 18 14 29 14 7 0 14-2 20-6 5-4 9-11 13-21l4 3c-2 11-7 21-15 30s-19 13-31 13c-14 0-25-5-35-15-9-11-14-24-14-42 0-19 5-35 15-45 9-11 22-16 36-16 13 0 24 4 32 12s12 19 12 34zM17 39h53c-1-8-2-13-3-16-3-4-6-8-10-11-4-2-8-3-12-3-7 0-13 2-18 7-6 6-9 13-10 23z">
          <text:p/>
        </draw:path>
        <draw:path draw:style-name="gr23" draw:text-style-name="P21" draw:layer="layout" svg:width="0.076cm" svg:height="0.117cm" svg:x="12.794cm" svg:y="7.317cm" svg:viewBox="0 0 77 118" svg:d="M67 0v37h-4c-3-12-7-20-11-24-5-4-11-6-19-6-5 0-10 1-13 4-4 3-5 6-5 10 0 5 1 8 3 12 3 3 8 6 16 10l17 9c16 8 26 18 26 31 0 10-4 18-13 24-7 8-16 11-25 11-7 0-15-2-23-4-3-2-5-2-7-2s-3 2-4 4h-4v-40h4c2 11 6 19 13 25 6 6 13 9 21 9 6 0 10-2 14-5 3-4 5-8 5-12 0-6-2-10-6-14s-12-9-23-14c-12-6-20-11-23-16-4-5-6-10-6-17 0-10 3-17 10-23 6-6 14-9 24-9 4 0 9 1 16 2 4 2 6 2 8 2 1 0 2 0 3-1 1 0 1-1 2-3z">
          <text:p/>
        </draw:path>
        <draw:path draw:style-name="gr23" draw:text-style-name="P21" draw:layer="layout" svg:width="0.115cm" svg:height="0.166cm" svg:x="12.878cm" svg:y="7.317cm" svg:viewBox="0 0 116 167" svg:d="M0 14l34-14h5v26c5-10 11-17 17-21 7-3 13-5 19-5 11 0 20 4 28 13 9 10 13 24 13 41 0 20-5 36-16 48-9 11-20 16-34 16-7 0-12-1-16-3-4-1-7-3-11-7v34c0 7 0 12 1 14s3 4 5 5 6 2 12 2v4h-57v-4h3c4 0 8-1 11-3 1-1 3-2 3-4 1-2 2-7 2-15v-106c0-7-1-11-1-13-1-2-2-4-3-5-2-1-4-1-6-1s-4 1-7 2zM39 33v42c0 9 0 15 1 18 1 4 4 9 8 12 4 4 10 5 18 5s14-3 19-9c7-8 10-20 10-36s-4-29-11-39c-5-6-11-9-19-9-3 0-8 1-12 3-3 1-8 6-14 13z">
          <text:p/>
        </draw:path>
        <draw:path draw:style-name="gr23" draw:text-style-name="P21" draw:layer="layout" svg:width="0.107cm" svg:height="0.117cm" svg:x="13.01cm" svg:y="7.317cm" svg:viewBox="0 0 108 118" svg:d="M54 0c16 0 31 6 41 19 8 10 13 23 13 37 0 10-3 20-7 30-5 10-12 18-21 23-8 6-18 9-28 9-16 0-30-8-39-21-9-11-13-24-13-38 0-10 3-20 8-30s11-17 19-22c9-5 17-7 27-7zM50 7c-4 0-9 2-13 4-4 3-8 7-10 14-3 6-4 14-4 24 0 16 3 30 9 42 7 11 15 17 25 17 8 0 15-3 20-10 6-6 8-17 8-33 0-19-5-35-13-46-6-8-13-12-22-12z">
          <text:p/>
        </draw:path>
        <draw:path draw:style-name="gr23" draw:text-style-name="P21" draw:layer="layout" svg:width="0.063cm" svg:height="0.171cm" svg:x="13.129cm" svg:y="7.259cm" svg:viewBox="0 0 64 172" svg:d="M42 0v74l22-17v10l-22 17v63c0 8 1 13 1 15 1 2 3 3 6 4 2 1 7 2 12 2v4h-57v-4h3c4 0 8-1 10-2s3-3 4-5 1-7 1-15v-46l-22 19v-10l22-19v-43c0-12 0-19-1-22 0-2-1-4-3-5-1-1-3-2-5-2-1 0-4 1-8 2l-1-4 34-16z">
          <text:p/>
        </draw:path>
        <draw:path draw:style-name="gr23" draw:text-style-name="P21" draw:layer="layout" svg:width="0.094cm" svg:height="0.118cm" svg:x="13.203cm" svg:y="7.316cm" svg:viewBox="0 0 95 119" svg:d="M17 45c0 17 4 30 12 39s18 14 29 14c8 0 14-2 19-6 6-4 10-11 14-20l4 2c-2 11-7 21-15 30s-18 15-32 15c-13 0-24-6-34-17-9-10-14-24-14-41 0-19 5-34 15-45 9-10 21-16 37-16 12 0 23 5 31 13s12 19 12 32zM17 38h52c0-7-1-12-2-14-2-5-5-9-9-11-4-3-9-4-14-4-6 0-12 3-18 8-5 5-8 12-9 21z">
          <text:p/>
        </draw:path>
        <draw:path draw:style-name="gr23" draw:text-style-name="P21" draw:layer="layout" svg:width="0.093cm" svg:height="0.117cm" svg:x="13.312cm" svg:y="7.317cm" svg:viewBox="0 0 94 118" svg:d="M94 71c-3 15-9 26-17 34-9 9-19 13-29 13-13 0-25-7-34-17-9-11-14-25-14-43 0-17 5-31 15-42 11-11 24-16 39-16 10 0 19 2 26 8s11 12 11 18c0 3-1 6-3 8-2 1-5 2-8 2-5 0-9-1-11-4-1-2-2-5-3-10 0-5-2-8-5-11-2-2-6-3-11-3-8 0-15 3-21 9-6 7-9 18-9 31s3 25 9 35c8 10 16 15 27 15 8 0 15-3 22-8 4-4 8-11 13-20z">
          <text:p/>
        </draw:path>
        <draw:path draw:style-name="gr23" draw:text-style-name="P21" draw:layer="layout" svg:width="0.101cm" svg:height="0.11cm" svg:x="13.418cm" svg:y="7.32cm" svg:viewBox="0 0 102 111" svg:d="M100 76l-2 35h-98v-4l74-99h-36c-9 0-14 1-16 2-3 1-4 3-6 6-2 4-3 9-4 14h-5l1-30h94v4l-75 98h41c8 0 14-1 17-2s6-4 7-7c2-3 3-8 4-17z">
          <text:p/>
        </draw:path>
        <draw:path draw:style-name="gr23" draw:text-style-name="P21" draw:layer="layout" svg:width="0.121cm" svg:height="0.113cm" svg:x="13.524cm" svg:y="7.317cm" svg:viewBox="0 0 122 114" svg:d="M39 23c13-16 25-23 37-23 6 0 11 1 15 4 5 3 9 8 12 15 1 5 2 12 2 22v48c0 7 1 12 2 15 1 2 2 3 4 4s6 2 11 2v4h-56v-4h3c5 0 9-1 11-2 2-2 3-4 4-7 0-2 0-5 0-12v-46c0-10-1-17-4-22-2-4-7-7-13-7-9 0-19 6-28 16v59c0 8 0 12 1 14s3 4 5 5 6 2 12 2v4h-55v-4h2c6 0 10-1 12-4s3-9 3-17v-42c0-13-1-21-1-24-1-3-2-5-3-6s-3-1-5-1-5 0-8 1l-2-4 33-13h6z">
          <text:p/>
        </draw:path>
        <draw:path draw:style-name="gr23" draw:text-style-name="P21" draw:layer="layout" svg:width="0.094cm" svg:height="0.118cm" svg:x="13.655cm" svg:y="7.316cm" svg:viewBox="0 0 95 119" svg:d="M17 45c0 17 4 30 12 39s18 14 29 14c8 0 14-2 20-6 5-4 9-11 13-20l4 2c-2 11-7 21-15 30s-19 15-31 15c-14 0-25-6-34-17-10-10-15-24-15-41 0-19 5-34 15-45 10-10 22-16 36-16s24 5 32 13 12 19 12 32zM17 38h53c-1-7-2-12-3-14-2-5-6-9-10-11-4-3-8-4-12-4-7 0-13 3-18 8-6 5-9 12-10 21z">
          <text:p/>
        </draw:path>
        <draw:path draw:style-name="gr23" draw:text-style-name="P21" draw:layer="layout" svg:width="0.141cm" svg:height="0.164cm" svg:x="14.497cm" svg:y="6.993cm" svg:viewBox="0 0 142 165" svg:d="M47 9v65h36c9 0 16-2 19-4 4-4 6-10 7-20h4v58h-4c-1-8-3-14-4-16-1-3-4-5-7-7-3-1-8-2-15-2h-36v55c0 7 0 11 1 13 1 1 2 3 3 4 2 0 5 1 10 1h27c9 0 16-1 20-2 5-1 9-4 12-8 5-5 11-12 17-22h5l-15 41h-127v-5h6c4 0 8-1 11-2 3-2 5-4 6-6 0-3 1-8 1-16v-107c0-11-1-17-3-19-3-4-8-5-15-5h-6v-5h127l1 36h-4c-2-8-4-14-6-18-2-3-5-5-9-7-3-1-9-2-17-2z">
          <text:p/>
        </draw:path>
        <draw:path draw:style-name="gr23" draw:text-style-name="P21" draw:layer="layout" svg:width="0.121cm" svg:height="0.114cm" svg:x="14.645cm" svg:y="7.043cm" svg:viewBox="0 0 122 115" svg:d="M38 25c13-17 26-25 38-25 6 0 11 2 16 5 4 3 8 8 10 16 2 4 3 12 3 22v47c0 7 0 12 1 14s3 4 5 5 5 2 11 2v4h-55v-4h2c5 0 9-1 11-3 2-1 4-4 4-7 1-1 1-5 1-11v-45c0-10-1-18-4-22-3-6-7-8-13-8-10 0-20 6-30 17v58c0 7 1 12 2 14s2 4 4 5 6 2 13 2v4h-55v-4h2c6 0 9-2 11-5s3-8 3-16v-41c0-13 0-21-1-24 0-3-1-6-2-7-2-1-3-2-5-2-3 0-5 1-8 2l-2-4 33-14h5z">
          <text:p/>
        </draw:path>
        <draw:path draw:style-name="gr23" draw:text-style-name="P21" draw:layer="layout" svg:width="0.093cm" svg:height="0.117cm" svg:x="14.776cm" svg:y="7.043cm" svg:viewBox="0 0 94 118" svg:d="M17 46c0 16 4 29 12 39 8 9 17 14 28 14 9 0 15-2 20-6 6-4 10-11 14-21l3 3c-1 11-6 21-14 30s-19 13-32 13-24-5-34-15c-9-11-14-24-14-42 0-19 5-35 14-45 10-11 22-16 37-16 13 0 23 4 31 12s12 19 12 34zM17 39h52c0-8-1-13-2-16-2-4-5-8-10-11-4-2-9-3-13-3-7 0-12 2-18 7-5 6-8 13-9 23z">
          <text:p/>
        </draw:path>
        <draw:path draw:style-name="gr23" draw:text-style-name="P21" draw:layer="layout" svg:width="0.082cm" svg:height="0.114cm" svg:x="14.878cm" svg:y="7.043cm" svg:viewBox="0 0 83 115" svg:d="M39 0v26c10-18 19-26 29-26 4 0 8 2 11 4 3 3 4 6 4 10 0 3-1 5-3 9-2 2-5 3-7 3-3 0-6-2-10-4-3-4-6-6-8-6-1 0-3 1-4 3-4 4-8 10-12 17v53c0 6 1 11 3 14 1 2 3 4 5 5 3 2 7 3 12 3v4h-58v-4c7 0 11-1 14-3 2-1 3-3 4-6 0-2 0-6 0-12v-43c0-13 0-20 0-23-1-2-2-5-3-6-2-1-3-2-5-2-3 0-7 1-10 2l-1-4 34-14z">
          <text:p/>
        </draw:path>
        <draw:path draw:style-name="gr23" draw:text-style-name="P21" draw:layer="layout" svg:width="0.111cm" svg:height="0.167cm" svg:x="14.962cm" svg:y="7.043cm" svg:viewBox="0 0 112 168" svg:d="M29 75c-6-4-12-8-15-14-4-6-6-13-6-20 0-11 5-20 13-28 8-9 19-13 31-13 11 0 20 3 29 8h23c4 0 6 0 6 0 1 0 1 1 1 1 1 1 1 2 1 5 0 2 0 4 0 4-1 1-1 1-2 1 0 1-2 1-6 1h-14c4 6 7 13 7 22 0 10-4 19-12 26-9 8-20 11-33 11-5 0-11-1-17-2-3 3-6 6-7 8s-2 4-2 6c0 1 1 2 2 4 2 1 4 2 8 2 2 1 8 1 17 1 16 1 28 1 33 2 8 1 14 4 18 8 4 5 7 10 7 17 0 9-5 18-13 26-13 11-30 17-50 17-16 0-29-3-39-10-6-4-9-9-9-13 0-2 0-4 1-6 1-3 4-7 8-12 1-1 5-5 13-13-5-3-8-5-9-7-2-2-3-4-3-6 0-3 1-7 4-10 2-4 7-10 15-16zM50 6c-6 0-11 2-15 8-4 5-6 12-6 22 0 13 3 22 9 29 4 6 9 8 16 8 6 0 11-2 15-6 4-5 6-12 6-22 0-13-3-23-9-30-4-6-9-9-16-9zM28 115c-4 4-6 8-8 11-2 4-3 7-3 10 0 4 2 7 7 10 8 5 19 8 35 8 14 0 26-3 33-8 6-5 10-11 10-16 0-4-2-7-6-9s-13-3-26-3c-18-1-32-2-42-3z">
          <text:p/>
        </draw:path>
        <draw:path draw:style-name="gr23" draw:text-style-name="P21" draw:layer="layout" svg:width="0.055cm" svg:height="0.172cm" svg:x="15.085cm" svg:y="6.985cm" svg:viewBox="0 0 56 173" svg:d="M29 0c4 0 7 2 9 4s4 5 4 9c0 3-2 6-4 8-2 3-5 4-9 4-3 0-6-1-8-4-3-2-4-5-4-8 0-4 1-7 4-9 2-2 5-4 8-4zM39 58v90c0 7 1 11 2 14 1 2 2 4 4 5s6 2 11 2v4h-54v-4c5 0 9-1 10-2 3-1 5-3 6-5 1-3 1-7 1-14v-44c0-12 0-19-1-23 0-3-1-4-2-5-2-1-4-2-6-2-3 0-5 1-8 2l-2-4 34-14z">
          <text:p/>
        </draw:path>
        <draw:path draw:style-name="gr23" draw:text-style-name="P21" draw:layer="layout" svg:width="0.1cm" svg:height="0.116cm" svg:x="15.155cm" svg:y="7.043cm" svg:viewBox="0 0 101 117" svg:d="M62 99c-12 9-19 14-22 15-4 2-9 3-14 3-7 0-14-2-19-8-4-5-7-12-7-20 0-6 1-10 4-14 3-6 9-11 17-16s22-10 41-17v-5c0-12-2-19-6-23-3-4-8-6-15-6-5 0-9 1-12 4-3 2-5 5-5 9l1 7c0 5-1 8-3 10s-5 3-8 3-5-1-7-4c-2-2-3-4-3-9 0-7 4-13 11-19s17-9 30-9c9 0 17 2 24 5 5 3 8 7 10 12 2 3 2 10 2 22v38c0 10 1 16 1 19 0 2 1 4 2 5 1 0 2 1 3 1s3 0 4-1 6-4 10-9v7c-10 12-18 18-26 18-4 0-8-1-10-4s-3-7-3-14zM62 91v-42c-13 5-20 8-24 10-6 4-11 8-14 11-2 4-4 8-4 13 0 6 2 11 5 14 4 4 8 6 12 6 7 0 15-4 25-12z">
          <text:p/>
        </draw:path>
        <draw:path draw:style-name="gr23" draw:text-style-name="P21" draw:layer="layout" svg:width="0.1cm" svg:height="0.161cm" svg:x="14.468cm" svg:y="7.269cm" svg:viewBox="0 0 101 162" svg:d="M99 128l-1 34h-98v-4l73-98h-36c-8 0-13 1-15 2-3 1-5 3-6 6-3 4-4 9-4 14h-5l1-31h93v4l-75 99h41c8 0 14-1 18-2 3-1 5-4 7-7 1-3 2-8 3-17zM53 0c4 0 7 1 10 4 2 3 4 6 4 9 0 4-2 7-4 10-3 2-6 3-10 3-3 0-6-1-9-3-2-3-4-6-4-10 0-3 1-6 4-9s6-4 9-4z">
          <text:p/>
        </draw:path>
        <draw:path draw:style-name="gr23" draw:text-style-name="P21" draw:layer="layout" svg:width="0.12cm" svg:height="0.164cm" svg:x="14.574cm" svg:y="7.32cm" svg:viewBox="0 0 121 165" svg:d="M0 0h52v4h-2c-4 0-7 1-8 3-2 1-3 3-3 6s1 7 4 12l27 56 25-61c1-3 2-6 2-10 0-1-1-2-1-3-1-1-2-1-3-2-2 0-4-1-8-1v-4h36v4c-3 1-5 1-6 2-2 1-4 3-6 6-1 1-2 4-4 9l-45 111c-4 11-10 19-17 24-7 6-14 9-20 9-5 0-9-2-12-5-3-2-6-5-6-9 0-3 3-6 5-8s5-3 9-3c3 0 6 1 11 2 3 2 5 2 6 2 2 0 5-1 8-3 3-3 5-8 8-15l8-19-40-84c-1-3-3-6-5-10-2-2-4-4-5-5-2-2-6-3-10-4z">
          <text:p/>
        </draw:path>
        <draw:path draw:style-name="gr23" draw:text-style-name="P21" draw:layer="layout" svg:width="0.093cm" svg:height="0.117cm" svg:x="14.704cm" svg:y="7.317cm" svg:viewBox="0 0 94 118" svg:d="M94 71c-3 15-8 26-17 34-9 9-18 13-29 13-13 0-24-7-34-17-9-11-14-25-14-43 0-17 5-31 16-42 10-11 24-16 38-16 11 0 20 2 27 8s10 12 10 18c0 3-1 6-3 8-2 1-4 2-8 2-5 0-8-1-11-4-1-2-2-5-2-10-1-5-2-8-5-11-3-2-7-3-12-3-8 0-16 3-20 9-7 7-10 18-10 31s3 25 10 35c6 10 16 15 27 15 8 0 15-3 21-8 4-4 9-11 13-20z">
          <text:p/>
        </draw:path>
        <draw:path draw:style-name="gr23" draw:text-style-name="P21" draw:layer="layout" svg:width="0.055cm" svg:height="0.171cm" svg:x="14.813cm" svg:y="7.259cm" svg:viewBox="0 0 56 172" svg:d="M29 0c4 0 7 1 9 3 2 3 3 7 3 10s-1 6-3 9c-2 2-5 3-9 3-3 0-6-1-8-3-3-3-4-6-4-9s1-7 4-10c2-2 5-3 8-3zM39 59v88c0 7 1 12 2 14s2 4 4 5 6 2 11 2v4h-55v-4c6 0 10-1 12-2s4-2 5-5c1-2 1-7 1-14v-42c0-12 0-20-1-23 0-3-1-5-2-6-2-1-3-1-5-1-4 0-6 0-10 1l-1-4 34-13z">
          <text:p/>
        </draw:path>
        <draw:path draw:style-name="gr23" draw:text-style-name="P21" draw:layer="layout" svg:width="0.107cm" svg:height="0.117cm" svg:x="14.882cm" svg:y="7.317cm" svg:viewBox="0 0 108 118" svg:d="M55 0c17 0 30 6 40 19 9 10 13 23 13 37 0 10-2 20-7 30s-11 18-20 23c-8 6-17 9-28 9-16 0-29-8-39-21-9-11-14-24-14-38 0-10 3-20 8-30 6-10 13-17 21-22s17-7 26-7zM51 7c-4 0-8 2-13 4-4 3-8 7-10 14-3 6-4 14-4 24 0 16 3 30 9 42 7 11 15 17 26 17 7 0 14-3 19-10 5-6 8-17 8-33 0-19-5-35-13-46-6-8-13-12-22-12z">
          <text:p/>
        </draw:path>
        <draw:path draw:style-name="gr23" draw:text-style-name="P21" draw:layer="layout" svg:width="0.175cm" svg:height="0.114cm" svg:x="14.999cm" svg:y="7.32cm" svg:viewBox="0 0 176 115" svg:d="M0 0h46v4c-4 1-7 1-8 3-1 1-2 3-2 5s1 5 2 9l25 64 23-52-6-17c-2-4-4-8-7-10-2-1-5-1-10-2v-4h52v4c-5 1-10 2-12 3-2 2-2 4-2 7 0 1 0 3 1 5l25 64 23-62c2-4 2-8 2-11 0-1 0-2-2-4-2-1-5-2-9-2v-4h35v4c-7 1-13 6-16 15l-37 96h-5l-27-72-32 72h-5l-36-94c-3-6-5-10-7-12-3-2-6-4-11-5z">
          <text:p/>
        </draw:path>
        <draw:path draw:style-name="gr23" draw:text-style-name="P21" draw:layer="layout" svg:width="0.1cm" svg:height="0.116cm" svg:x="15.185cm" svg:y="7.317cm" svg:viewBox="0 0 101 117" svg:d="M61 97c-11 10-18 15-21 17-5 2-9 3-14 3-8 0-14-3-19-8-5-6-7-13-7-22 0-5 1-10 3-14 4-5 9-10 17-15 9-5 22-11 41-18v-4c0-11-2-19-5-23-4-4-9-6-15-6-5 0-9 1-12 4s-5 6-5 9v7c0 4-1 7-3 9-1 2-4 3-7 3s-5-1-7-3-3-5-3-9c0-7 3-13 10-19 8-6 17-8 30-8 10 0 18 1 25 5 5 2 9 6 11 11 1 4 2 11 2 21v38c0 10 0 17 1 19 0 3 1 4 2 5s2 1 3 1 2 0 3-1c2-1 5-4 10-8v6c-9 13-18 19-26 19-4 0-7-1-9-4-4-2-5-7-5-15zM61 90v-43c-12 5-20 9-23 11-7 3-11 7-14 11s-4 8-4 12c0 6 2 11 5 15 4 4 8 7 12 7 6 0 14-5 24-13z">
          <text:p/>
        </draw:path>
        <draw:frame draw:style-name="gr18" draw:text-style-name="P19" draw:layer="layout" svg:width="8.922cm" svg:height="0.39cm" svg:x="10.749cm" svg:y="25.33cm">
          <draw:text-box>
            <text:p text:style-name="P3"><text:span text:style-name="T19">niższy wynik mężczyzn 29,5 pkt. (p = 0,004) (tab. 3).</text:span></text:p>
          </draw:text-box>
        </draw:frame>
        <draw:frame draw:style-name="gr15" draw:text-style-name="P15" draw:layer="layout" svg:width="19.171cm" svg:height="0.331cm" svg:x="2.499cm" svg:y="8.681cm">
          <draw:text-box>
            <text:p text:style-name="P3"><text:span text:style-name="T25">Rycina 1.</text:span><text:span text:style-name="T26"> Wyniki uzyskane przez ankietowanych w poszczególnych wymiarach stanu zdrowia kwestionariusza NHP przed i po zabiegu</text:span></text:p>
          </draw:text-box>
        </draw:frame>
        <draw:frame draw:style-name="gr15" draw:text-style-name="P15" draw:layer="layout" svg:width="5.59cm" svg:height="0.331cm" svg:x="2.499cm" svg:y="9.034cm">
          <draw:text-box>
            <text:p text:style-name="P3"><text:span text:style-name="T26">endoprotezoplastyki stawu biodrowego</text:span></text:p>
          </draw:text-box>
        </draw:frame>
        <draw:frame draw:style-name="gr15" draw:text-style-name="P15" draw:layer="layout" svg:width="19.569cm" svg:height="0.331cm" svg:x="2.499cm" svg:y="9.486cm">
          <draw:text-box>
            <text:p text:style-name="P3"><text:span text:style-name="T25">Figure 1.</text:span><text:span text:style-name="T26"> The results obtained by the respondents in the particular health dimensions in NHP questionnaire before and after hip replace-</text:span></text:p>
          </draw:text-box>
        </draw:frame>
        <draw:frame draw:style-name="gr15" draw:text-style-name="P15" draw:layer="layout" svg:width="1.915cm" svg:height="0.331cm" svg:x="2.499cm" svg:y="9.839cm">
          <draw:text-box>
            <text:p text:style-name="P3"><text:span text:style-name="T26">ment surgery</text:span></text:p>
          </draw:text-box>
        </draw:frame>
        <draw:frame draw:style-name="gr15" draw:text-style-name="P15" draw:layer="layout" svg:width="10.111cm" svg:height="0.331cm" svg:x="2.499cm" svg:y="17.72cm">
          <draw:text-box>
            <text:p text:style-name="P3"><text:span text:style-name="T25">Rycina 2.</text:span><text:span text:style-name="T27"> </text:span><text:span text:style-name="T26">Wyniki uzyskane przez ankietowanych w obszarach funkcjo-</text:span></text:p>
          </draw:text-box>
        </draw:frame>
        <draw:frame draw:style-name="gr15" draw:text-style-name="P15" draw:layer="layout" svg:width="9.582cm" svg:height="0.331cm" svg:x="2.499cm" svg:y="18.074cm">
          <draw:text-box>
            <text:p text:style-name="P3"><text:span text:style-name="T26">nowania przed i po zabiegu endoprotezoplastyki stawu biodrowego</text:span></text:p>
          </draw:text-box>
        </draw:frame>
        <draw:frame draw:style-name="gr15" draw:text-style-name="P15" draw:layer="layout" svg:width="9.345cm" svg:height="0.331cm" svg:x="2.499cm" svg:y="18.526cm">
          <draw:text-box>
            <text:p text:style-name="P3"><text:span text:style-name="T25">Figure 2.</text:span><text:span text:style-name="T26"> The results obtained by the respondents in the functio-</text:span></text:p>
          </draw:text-box>
        </draw:frame>
        <draw:polygon draw:style-name="gr5" draw:text-style-name="P1" draw:layer="layout" svg:width="7.749cm" svg:height="5.999cm" svg:x="2.53cm" svg:y="11.412cm" svg:viewBox="0 0 7750 6000" draw:points="0,0 7750,0 7750,6000 0,6000">
          <text:p/>
        </draw:polygon>
        <draw:polygon draw:style-name="gr21" draw:text-style-name="P5" draw:layer="layout" svg:width="0.446cm" svg:height="3.049cm" svg:x="4.488cm" svg:y="12.97cm" svg:viewBox="0 0 447 3050" draw:points="0,0 447,0 447,3050 0,3050">
          <text:p/>
        </draw:polygon>
        <draw:polygon draw:style-name="gr22" draw:text-style-name="P1" draw:layer="layout" svg:width="0.446cm" svg:height="3.049cm" svg:x="4.488cm" svg:y="12.97cm" svg:viewBox="0 0 447 3050" draw:points="0,0 447,0 447,3050 0,3050">
          <text:p/>
        </draw:polygon>
        <draw:polygon draw:style-name="gr20" draw:text-style-name="P20" draw:layer="layout" svg:width="0.445cm" svg:height="2.03cm" svg:x="4.934cm" svg:y="13.989cm" svg:viewBox="0 0 446 2031" draw:points="0,0 446,0 446,2031 0,2031">
          <text:p/>
        </draw:polygon>
        <draw:polygon draw:style-name="gr19" draw:text-style-name="P5" draw:layer="layout" svg:width="0.445cm" svg:height="1.524cm" svg:x="6.067cm" svg:y="14.495cm" svg:viewBox="0 0 446 1525" draw:points="0,0 446,0 446,1525 0,1525">
          <text:p/>
        </draw:polygon>
        <draw:polygon draw:style-name="gr20" draw:text-style-name="P20" draw:layer="layout" svg:width="0.483cm" svg:height="1.339cm" svg:x="6.512cm" svg:y="14.68cm" svg:viewBox="0 0 484 1340" draw:points="0,0 484,0 484,1340 0,1340">
          <text:p/>
        </draw:polygon>
        <draw:polygon draw:style-name="gr19" draw:text-style-name="P5" draw:layer="layout" svg:width="0.482cm" svg:height="1.339cm" svg:x="7.672cm" svg:y="14.68cm" svg:viewBox="0 0 483 1340" draw:points="0,0 483,0 483,1340 0,1340">
          <text:p/>
        </draw:polygon>
        <draw:polygon draw:style-name="gr20" draw:text-style-name="P20" draw:layer="layout" svg:width="0.446cm" svg:height="1.178cm" svg:x="8.154cm" svg:y="14.841cm" svg:viewBox="0 0 447 1179" draw:points="0,0 447,0 447,1179 0,1179">
          <text:p/>
        </draw:polygon>
        <draw:path draw:style-name="gr22" draw:text-style-name="P1" draw:layer="layout" svg:width="4.847cm" svg:height="3.48cm" svg:x="4.075cm" svg:y="12.631cm" svg:viewBox="0 0 4848 3481" svg:d="M80 4h-80M80 343h-80M80 677h-80M80 1012h-80M80 1362h-80M80 1701h-80M80 2035h-80M80 2379h-80M80 2719h-80M80 3055h-80M80 3389v-3389M4838 3390v91M3242 3390v91M1608 3390v91M80 3389v83M80 3389h4768M80 3389h-80">
          <text:p/>
        </draw:path>
        <draw:path draw:style-name="gr23" draw:text-style-name="P21" draw:layer="layout" svg:width="0.065cm" svg:height="0.167cm" svg:x="3.607cm" svg:y="12.56cm" svg:viewBox="0 0 66 168" svg:d="M0 19l41-19h4v138c0 10 0 16 1 18s2 4 5 5c2 1 7 2 15 2v5h-63v-5c9 0 14-1 16-2s4-3 5-4c1-2 1-8 1-19v-88c0-12 0-20-1-23s-2-5-3-6c-2-1-3-2-6-2s-8 1-13 4z">
          <text:p/>
        </draw:path>
        <draw:path draw:style-name="gr23" draw:text-style-name="P21" draw:layer="layout" svg:width="0.105cm" svg:height="0.17cm" svg:x="3.711cm" svg:y="12.56cm" svg:viewBox="0 0 106 171" svg:d="M0 87c0-19 2-35 8-48 6-15 14-25 24-31 7-6 14-8 22-8 12 0 24 6 34 19 12 17 18 38 18 65 0 19-2 35-8 49-5 13-12 23-21 29-8 6-16 9-24 9-16 0-29-10-40-28-9-16-13-34-13-56zM24 90c0 22 3 41 9 55 4 12 11 18 20 18 4 0 9-2 14-6 4-4 8-10 10-19 4-14 6-34 6-59 0-19-2-34-6-47-3-10-7-16-11-20-4-3-8-4-12-4-6 0-11 2-15 7-6 7-10 18-12 33-2 14-3 28-3 42z">
          <text:p/>
        </draw:path>
        <draw:path draw:style-name="gr23" draw:text-style-name="P21" draw:layer="layout" svg:width="0.106cm" svg:height="0.17cm" svg:x="3.834cm" svg:y="12.56cm" svg:viewBox="0 0 107 171" svg:d="M0 87c0-19 3-35 9-48 5-15 13-25 22-31 7-6 15-8 22-8 13 0 24 6 34 19 13 17 20 38 20 65 0 19-4 35-9 49-6 13-13 23-21 29-9 6-17 9-25 9-15 0-28-10-39-28-9-16-13-34-13-56zM24 90c0 22 2 41 8 55 5 12 11 18 21 18 4 0 8-2 13-6s8-10 11-19c3-14 5-34 5-59 0-19-2-34-6-47-2-10-6-16-11-20-3-3-7-4-12-4s-10 2-14 7c-6 7-10 18-12 33-2 14-3 28-3 42z">
          <text:p/>
        </draw:path>
        <draw:path draw:style-name="gr23" draw:text-style-name="P21" draw:layer="layout" svg:width="0.104cm" svg:height="0.17cm" svg:x="3.711cm" svg:y="12.899cm" svg:viewBox="0 0 105 171" svg:d="M4 171v-4c10 0 20-3 29-8 9-4 19-13 27-24 8-12 14-25 18-40-13 8-24 13-36 13-11 0-21-5-29-14s-13-21-13-36c0-14 5-27 13-38 10-13 23-20 40-20 13 0 24 5 34 17 12 13 18 30 18 50 0 19-5 36-14 52s-21 29-37 39c-14 9-28 13-43 13zM79 86c2-10 3-19 3-25 0-8-2-16-4-25-3-9-7-16-12-21-4-5-10-7-16-7-8 0-15 3-20 9-5 7-8 16-8 29 0 17 4 30 11 40 5 7 11 10 20 10 4 0 8-1 13-2 5-2 10-5 13-8z">
          <text:p/>
        </draw:path>
        <draw:path draw:style-name="gr23" draw:text-style-name="P21" draw:layer="layout" svg:width="0.106cm" svg:height="0.17cm" svg:x="3.834cm" svg:y="12.899cm" svg:viewBox="0 0 107 171" svg:d="M0 87c0-19 3-35 9-48 5-15 13-25 22-31 7-5 15-8 22-8 13 0 24 6 34 19 13 17 20 38 20 65 0 19-4 36-9 49-6 13-13 23-21 29-9 6-17 9-25 9-15 0-28-10-39-28-9-15-13-34-13-56zM24 90c0 23 2 41 8 55 5 12 11 18 21 18 4 0 8-2 13-6s8-10 11-19c3-14 5-34 5-59 0-18-2-34-6-47-2-10-6-16-11-20-3-3-7-4-12-4s-10 2-14 7c-6 7-10 18-12 33-2 14-3 28-3 42z">
          <text:p/>
        </draw:path>
        <draw:path draw:style-name="gr23" draw:text-style-name="P21" draw:layer="layout" svg:width="0.094cm" svg:height="0.17cm" svg:x="3.717cm" svg:y="13.238cm" svg:viewBox="0 0 95 171" svg:d="M32 86c-13-11-21-20-25-26s-6-13-6-20c0-12 5-21 13-28 8-8 19-12 32-12 14 0 24 4 32 11s13 15 13 25c0 6-3 13-7 19-5 6-14 14-27 22 14 11 23 20 28 26 7 8 10 17 10 26 0 12-4 21-14 30-9 8-20 12-35 12s-27-5-36-15c-7-8-10-16-10-25 0-8 2-15 7-22s13-15 25-23zM51 73c10-9 16-16 18-21 3-5 4-11 4-17 0-9-2-16-7-21s-11-7-19-7c-9 0-15 2-20 7s-8 10-8 18c0 4 1 8 3 12s5 8 9 12zM38 90c-7 6-12 12-15 19-3 6-5 13-5 21 0 10 3 19 9 25 5 6 12 9 21 9s16-2 21-7 8-11 8-18c0-6-2-11-5-15-5-9-17-20-34-34z">
          <text:p/>
        </draw:path>
        <draw:path draw:style-name="gr23" draw:text-style-name="P21" draw:layer="layout" svg:width="0.106cm" svg:height="0.17cm" svg:x="3.834cm" svg:y="13.238cm" svg:viewBox="0 0 107 171" svg:d="M0 87c0-19 3-35 9-48 5-15 13-25 22-31 7-5 15-8 22-8 13 0 24 6 34 19 13 17 20 38 20 66 0 19-4 35-9 48-6 13-13 23-21 29-9 6-17 9-25 9-15 0-28-9-39-28-9-15-13-34-13-56zM24 90c0 23 2 41 8 55 5 12 11 18 21 18 4 0 8-2 13-6s8-10 11-19c3-14 5-34 5-59 0-18-2-34-6-46-2-11-6-17-11-21-3-3-7-4-12-4s-10 2-14 7c-6 7-10 18-12 33-2 14-3 28-3 42z">
          <text:p/>
        </draw:path>
        <draw:path draw:style-name="gr23" draw:text-style-name="P21" draw:layer="layout" svg:width="0.103cm" svg:height="0.167cm" svg:x="3.711cm" svg:y="13.58cm" svg:viewBox="0 0 104 168" svg:d="M16 0h88v5l-54 163h-15l50-148h-46c-9 0-16 1-19 3-7 4-13 10-17 18l-3-2z">
          <text:p/>
        </draw:path>
        <draw:path draw:style-name="gr23" draw:text-style-name="P21" draw:layer="layout" svg:width="0.106cm" svg:height="0.17cm" svg:x="3.834cm" svg:y="13.577cm" svg:viewBox="0 0 107 171" svg:d="M0 87c0-18 3-34 9-48 5-14 13-24 22-31 7-5 15-8 22-8 13 0 24 7 34 19 13 17 20 39 20 66 0 19-4 35-9 48-6 13-13 23-21 29-9 6-17 9-25 9-15 0-28-9-39-28-9-15-13-34-13-56zM24 90c0 23 2 41 8 55 5 12 11 18 21 18 4 0 8-2 13-6 5-3 8-10 11-19 3-14 5-33 5-59 0-18-2-34-6-46-2-11-6-17-11-21-3-3-7-4-12-4s-10 3-14 7c-6 7-10 19-12 33s-3 28-3 42z">
          <text:p/>
        </draw:path>
        <draw:path draw:style-name="gr23" draw:text-style-name="P21" draw:layer="layout" svg:width="0.104cm" svg:height="0.17cm" svg:x="3.712cm" svg:y="13.916cm" svg:viewBox="0 0 105 171" svg:d="M101 0v5c-10 1-19 3-26 6-6 3-13 8-19 15-7 7-13 14-18 22-4 8-8 18-11 29 12-8 25-12 36-12s21 4 29 13c9 9 13 21 13 35s-4 26-13 37c-10 14-23 21-39 21-13 0-22-4-30-11-15-14-23-33-23-56 0-15 3-29 9-42s14-25 25-36c11-10 23-17 33-20 10-4 19-6 27-6zM25 86c-1 11-2 19-2 26 0 8 2 16 4 25 3 9 8 16 13 22 4 3 10 5 16 5 7 0 13-3 19-10 5-6 8-16 8-28 0-14-3-25-8-36-5-10-13-15-23-15-3 0-8 1-11 2-4 2-9 4-16 9z">
          <text:p/>
        </draw:path>
        <draw:path draw:style-name="gr23" draw:text-style-name="P21" draw:layer="layout" svg:width="0.106cm" svg:height="0.17cm" svg:x="3.834cm" svg:y="13.916cm" svg:viewBox="0 0 107 171" svg:d="M0 87c0-18 3-34 9-48 5-14 13-24 22-31 7-5 15-8 22-8 13 0 24 7 34 19 13 17 20 39 20 66 0 19-4 35-9 48-6 13-13 23-21 29-9 6-17 9-25 9-15 0-28-9-39-28-9-15-13-34-13-56zM24 90c0 23 2 41 8 55 5 12 11 18 21 18 4 0 8-2 13-5 5-4 8-11 11-20 3-14 5-33 5-58 0-19-2-35-6-47-2-10-6-17-11-21-3-2-7-4-12-4s-10 3-14 8c-6 6-10 18-12 32s-3 28-3 42z">
          <text:p/>
        </draw:path>
        <draw:path draw:style-name="gr23" draw:text-style-name="P21" draw:layer="layout" svg:width="0.095cm" svg:height="0.166cm" svg:x="3.714cm" svg:y="14.259cm" svg:viewBox="0 0 96 167" svg:d="M96 0l-10 20h-50l-10 22c22 3 39 11 51 24 11 11 16 24 16 40 0 8-1 16-5 23-3 8-8 14-13 19s-11 9-18 12c-9 5-20 7-29 7-10 0-17-2-22-5-4-3-6-7-6-11 0-2 0-4 2-6s4-2 7-2c2 0 4 0 6 1 1 0 4 2 8 4 6 5 12 7 19 7 10 0 18-4 25-11s11-16 11-26-4-20-10-29c-6-8-15-15-26-19-10-4-22-6-37-7l31-63z">
          <text:p/>
        </draw:path>
        <draw:path draw:style-name="gr23" draw:text-style-name="P21" draw:layer="layout" svg:width="0.106cm" svg:height="0.17cm" svg:x="3.834cm" svg:y="14.255cm" svg:viewBox="0 0 107 171" svg:d="M0 87c0-18 3-34 9-48 5-14 13-24 22-31 7-5 15-8 22-8 13 0 24 7 34 20 13 16 20 38 20 65 0 19-4 35-9 48-6 14-13 23-21 29-9 6-17 9-25 9-15 0-28-9-39-28-9-15-13-34-13-56zM24 90c0 23 2 41 8 56 5 12 11 18 21 18 4 0 8-2 13-6s8-11 11-20c3-14 5-33 5-58 0-19-2-35-6-47-2-10-6-17-11-21-3-2-7-4-12-4s-10 3-14 8c-6 6-10 18-12 32s-3 29-3 42z">
          <text:p/>
        </draw:path>
        <draw:path draw:style-name="gr23" draw:text-style-name="P21" draw:layer="layout" svg:width="0.111cm" svg:height="0.167cm" svg:x="3.706cm" svg:y="14.594cm" svg:viewBox="0 0 112 168" svg:d="M112 108v17h-22v43h-20v-43h-70v-15l76-110h14v108zM70 108v-82l-59 82z">
          <text:p/>
        </draw:path>
        <draw:path draw:style-name="gr23" draw:text-style-name="P21" draw:layer="layout" svg:width="0.106cm" svg:height="0.17cm" svg:x="3.834cm" svg:y="14.594cm" svg:viewBox="0 0 107 171" svg:d="M0 88c0-19 3-35 9-49 5-13 13-24 22-31 7-5 15-8 22-8 13 0 24 7 34 20 13 16 20 38 20 65 0 19-4 35-9 48-6 14-13 23-21 29-9 6-17 9-25 9-15 0-28-9-39-27-9-16-13-35-13-56zM24 91c0 22 2 40 8 55 5 12 11 18 21 18 4 0 8-2 13-6s8-11 11-20c3-14 5-33 5-58 0-19-2-34-6-47-2-10-6-17-11-21-3-2-7-4-12-4s-10 3-14 8c-6 6-10 18-12 32-2 15-3 29-3 43z">
          <text:p/>
        </draw:path>
        <draw:path draw:style-name="gr23" draw:text-style-name="P21" draw:layer="layout" svg:width="0.093cm" svg:height="0.169cm" svg:x="3.712cm" svg:y="14.934cm" svg:viewBox="0 0 94 170" svg:d="M2 35c5-11 11-20 19-26 7-6 16-9 27-9 13 0 23 4 30 12 5 7 8 15 8 22 0 12-8 24-23 37 10 4 18 9 23 17 5 7 8 15 8 25 0 14-5 27-14 37-12 14-29 20-51 20-11 0-19-1-23-4-4-2-6-5-6-9 0-2 1-4 3-6 1-1 4-2 6-2s4 0 8 1c1 0 4 1 9 4s8 4 10 5c3 0 6 1 9 1 9 0 16-3 22-10 6-6 9-14 9-22 0-7-2-13-4-19-2-4-5-8-7-10-4-3-8-6-14-9-7-2-13-4-19-4h-4v-3c7-1 13-3 19-7 7-4 11-9 14-14s5-11 5-17c0-9-3-15-8-20-5-6-12-9-20-9-12 0-22 8-32 21z">
          <text:p/>
        </draw:path>
        <draw:path draw:style-name="gr23" draw:text-style-name="P21" draw:layer="layout" svg:width="0.106cm" svg:height="0.169cm" svg:x="3.834cm" svg:y="14.934cm" svg:viewBox="0 0 107 170" svg:d="M0 87c0-19 3-35 9-48 5-14 13-25 22-32 7-5 15-7 22-7 13 0 24 6 34 19 13 17 20 38 20 65 0 19-4 35-9 48-6 14-13 23-21 29-9 6-17 9-25 9-15 0-28-9-39-27-9-16-13-34-13-56zM24 90c0 22 2 41 8 55 5 12 11 18 21 18 4 0 8-2 13-6s8-11 11-20c3-13 5-33 5-58 0-19-2-34-6-47-2-10-6-17-11-20-3-3-7-4-12-4s-10 2-14 7c-6 7-10 18-12 32-2 15-3 29-3 43z">
          <text:p/>
        </draw:path>
        <draw:path draw:style-name="gr23" draw:text-style-name="P21" draw:layer="layout" svg:width="0.108cm" svg:height="0.167cm" svg:x="3.707cm" svg:y="15.273cm" svg:viewBox="0 0 109 168" svg:d="M109 136l-12 32h-97v-5c28-26 48-47 60-63 11-17 17-33 17-46 0-11-3-19-9-26-7-7-14-10-23-10-8 0-15 3-22 7-6 5-11 12-14 21h-4c2-15 7-26 15-34 9-8 19-12 31-12 14 0 25 4 34 13 9 8 14 18 14 30 0 8-2 16-6 24-7 13-16 28-30 43-20 22-32 35-37 39h42c9 0 15 0 19-1 3 0 7-2 10-4 3-1 5-4 7-8z">
          <text:p/>
        </draw:path>
        <draw:path draw:style-name="gr23" draw:text-style-name="P21" draw:layer="layout" svg:width="0.106cm" svg:height="0.169cm" svg:x="3.834cm" svg:y="15.273cm" svg:viewBox="0 0 107 170" svg:d="M0 87c0-19 3-35 9-48 5-14 13-25 22-31 7-6 15-8 22-8 13 0 24 6 34 19 13 17 20 38 20 65 0 19-4 35-9 49-6 13-13 23-21 28-9 6-17 9-25 9-15 0-28-9-39-27-9-16-13-34-13-56zM24 90c0 22 2 41 8 55 5 12 11 18 21 18 4 0 8-2 13-6s8-10 11-20c3-13 5-33 5-58 0-19-2-34-6-47-2-9-6-16-11-20-3-3-7-4-12-4s-10 2-14 7c-6 8-10 18-12 32-2 15-3 29-3 43z">
          <text:p/>
        </draw:path>
        <draw:path draw:style-name="gr23" draw:text-style-name="P21" draw:layer="layout" svg:width="0.064cm" svg:height="0.167cm" svg:x="3.731cm" svg:y="15.612cm" svg:viewBox="0 0 65 168" svg:d="M0 19l40-19h4v139c0 9 1 15 2 17 0 2 2 4 4 5 3 1 8 2 15 2v5h-62v-5c7 0 13-1 16-2 2-1 3-2 4-4s2-8 2-18v-89c0-12-1-20-2-23 0-3-1-5-3-6-1-1-3-2-5-2-4 0-8 1-14 4z">
          <text:p/>
        </draw:path>
        <draw:path draw:style-name="gr23" draw:text-style-name="P21" draw:layer="layout" svg:width="0.106cm" svg:height="0.17cm" svg:x="3.834cm" svg:y="15.612cm" svg:viewBox="0 0 107 171" svg:d="M0 87c0-19 3-35 9-48 5-14 13-25 22-31 7-6 15-8 22-8 13 0 24 6 34 19 13 17 20 38 20 65 0 19-4 35-9 49-6 13-13 23-21 29-9 6-17 9-25 9-15 0-28-10-39-28-9-16-13-34-13-56zM24 90c0 22 2 41 8 55 5 12 11 18 21 18 4 0 8-2 13-6s8-10 11-19c3-14 5-34 5-59 0-19-2-34-6-47-2-9-6-16-11-20-3-3-7-4-12-4s-10 2-14 7c-6 8-10 18-12 33-2 14-3 28-3 42z">
          <text:p/>
        </draw:path>
        <draw:path draw:style-name="gr23" draw:text-style-name="P21" draw:layer="layout" svg:width="0.106cm" svg:height="0.17cm" svg:x="3.834cm" svg:y="15.951cm" svg:viewBox="0 0 107 171" svg:d="M0 87c0-19 3-35 9-48 5-14 13-25 22-31 7-5 15-8 22-8 13 0 24 6 34 19 13 17 20 38 20 66 0 18-4 35-9 48-6 13-13 23-21 29-9 6-17 9-25 9-15 0-28-10-39-28-9-15-13-34-13-56zM24 90c0 23 2 41 8 55 5 12 11 18 21 18 4 0 8-2 13-6s8-10 11-19c3-14 5-34 5-59 0-18-2-34-6-46-2-10-6-17-11-21-3-3-7-4-12-4s-10 2-14 7c-6 8-10 18-12 33-2 14-3 28-3 42z">
          <text:p/>
        </draw:path>
        <draw:path draw:style-name="gr23" draw:text-style-name="P21" draw:layer="layout" svg:width="0.16cm" svg:height="0.171cm" svg:x="5.371cm" svg:y="16.778cm" svg:viewBox="0 0 161 172" svg:d="M82 0c21 0 39 8 55 25 16 16 24 36 24 60 0 25-8 45-24 63-16 16-35 24-57 24-23 0-42-8-57-24-15-17-23-37-23-63s9-47 27-63c15-15 33-22 55-22zM79 9c-14 0-26 6-35 16-11 14-16 34-16 60s5 47 17 62c9 11 20 17 34 17 16 0 28-6 39-18 9-13 15-32 15-58 0-28-6-49-17-62-9-11-21-17-37-17z">
          <text:p/>
        </draw:path>
        <draw:path draw:style-name="gr23" draw:text-style-name="P21" draw:layer="layout" svg:width="0.116cm" svg:height="0.175cm" svg:x="5.54cm" svg:y="16.774cm" svg:viewBox="0 0 117 176" svg:d="M40 81c10-15 22-22 34-22s21 5 30 14c8 10 13 23 13 40 0 20-7 36-20 48-11 10-24 15-37 15-7 0-13-1-20-4-8-2-14-5-21-10v-114c0-13-1-21-1-24-1-3-2-5-3-6-1-2-3-2-5-2s-5 2-8 3l-2-5 33-14h7zM40 89v66c4 4 8 7 12 9 5 2 9 3 14 3 7 0 14-4 20-12s10-20 10-35c0-14-4-25-10-33-6-7-13-11-21-11-5 0-9 1-13 3-3 2-7 5-12 10z">
          <text:p/>
        </draw:path>
        <draw:path draw:style-name="gr23" draw:text-style-name="P21" draw:layer="layout" svg:width="0.076cm" svg:height="0.117cm" svg:x="5.676cm" svg:y="16.832cm" svg:viewBox="0 0 77 118" svg:d="M68 0v37h-4c-4-11-8-19-13-24-4-4-10-6-18-6-5 0-10 1-13 4-4 3-6 7-6 10 0 5 2 9 4 12 3 3 8 7 15 10l18 9c17 8 26 18 26 32 0 10-4 19-12 25s-17 9-26 9c-7 0-15-1-24-4-2 0-4-1-6-1s-3 1-4 3h-4v-39h4c2 11 6 20 13 25 6 6 13 9 21 9 5 0 10-2 13-5 4-3 6-7 6-12s-2-10-6-14-12-9-24-15c-11-6-19-11-22-16-4-4-6-10-6-17 0-9 3-17 10-23 6-6 14-9 24-9 4 0 9 1 15 3 5 1 7 1 9 1 1 0 2 0 3 0 0-1 2-2 3-4z">
          <text:p/>
        </draw:path>
        <draw:path draw:style-name="gr23" draw:text-style-name="P21" draw:layer="layout" svg:width="0.101cm" svg:height="0.111cm" svg:x="5.765cm" svg:y="16.835cm" svg:viewBox="0 0 102 112" svg:d="M100 78l-1 34h-99v-5l73-98h-36c-8 0-13 0-15 1s-4 3-6 6c-2 4-3 9-4 15h-5l1-31h94v5l-75 98h40c8 0 14 0 17-2 4-1 7-4 9-7 1-3 2-8 3-16z">
          <text:p/>
        </draw:path>
        <draw:path draw:style-name="gr23" draw:text-style-name="P21" draw:layer="layout" svg:width="0.1cm" svg:height="0.116cm" svg:x="5.879cm" svg:y="16.832cm" svg:viewBox="0 0 101 117" svg:d="M61 99c-11 8-18 13-21 15-5 2-9 3-14 3-8 0-14-3-19-8s-7-12-7-21c0-5 1-10 3-14 3-5 9-10 17-15 9-5 22-11 41-19v-4c0-11-2-19-5-23-4-4-9-6-15-6s-10 2-12 4c-4 3-5 6-5 10v7c0 3-1 6-3 8s-4 3-7 3-5-1-7-3-3-5-3-8c0-7 3-14 10-19 7-6 17-9 30-9 10 0 18 1 24 5 6 2 10 6 12 12 1 3 2 10 2 21v38c0 11 0 17 1 20 0 2 1 4 2 4 0 1 2 2 3 2s2-1 3-1c2-1 5-4 10-9v7c-9 12-18 18-26 18-5 0-8-2-10-4-3-3-4-8-4-14zM61 91v-42c-12 5-20 8-23 10-7 3-11 7-14 11s-4 8-4 13 2 10 5 14 7 6 12 6c6 0 14-4 24-12z">
          <text:p/>
        </draw:path>
        <draw:path draw:style-name="gr23" draw:text-style-name="P21" draw:layer="layout" svg:width="0.082cm" svg:height="0.114cm" svg:x="5.981cm" svg:y="16.832cm" svg:viewBox="0 0 83 115" svg:d="M38 0v25c11-17 20-25 30-25 4 0 8 1 11 4s4 6 4 9-1 6-3 8-5 3-7 3c-3 0-6-1-10-4-3-2-6-4-8-4-1 0-3 1-4 3-4 3-9 8-13 16v54c0 6 1 11 3 14 1 2 3 4 6 5s7 2 12 2v5h-58v-5c6 0 10-1 13-2 2-2 3-4 4-7 0-1 0-5 0-11v-44c0-13 0-21 0-23-1-2-2-4-3-5-2-2-3-2-5-2-3 0-6 1-9 2l-1-5 33-13z">
          <text:p/>
        </draw:path>
        <draw:path draw:style-name="gr23" draw:text-style-name="P21" draw:layer="layout" svg:width="0.121cm" svg:height="0.164cm" svg:x="6.063cm" svg:y="16.835cm" svg:viewBox="0 0 122 165" svg:d="M0 0h52v5h-3c-4 0-6 0-8 2s-3 3-3 6 1 7 4 13l27 56 25-61c1-4 2-7 2-10 0-2-1-3-1-4-1 0-2-1-3-2-2 0-4 0-7 0v-5h37v5c-3 0-7 1-8 2-2 0-4 2-6 5 0 1-2 4-4 9l-45 111c-4 11-10 19-17 25-7 5-14 8-20 8-5 0-9-2-12-4-3-3-4-6-4-10 0-3 1-6 3-8s5-3 9-3c3 0 6 1 11 3 3 1 5 2 6 2 2 0 5-2 8-4 3-3 6-7 9-15l7-19-39-84c-2-3-3-6-6-9-2-3-4-5-5-6-2-1-5-2-9-3z">
          <text:p/>
        </draw:path>
        <draw:path draw:style-name="gr23" draw:text-style-name="P21" draw:layer="layout" svg:width="0.099cm" svg:height="0.172cm" svg:x="6.256cm" svg:y="16.774cm" svg:viewBox="0 0 100 173" svg:d="M43 71v72c0 11 1 17 3 20 3 3 7 5 12 5h10v5h-66v-5h5c3 0 6-1 9-2 2-2 4-4 5-7 1-2 2-8 2-16v-72h-23v-10h23v-7c0-11 2-20 5-28 4-8 9-14 16-19 8-4 16-7 25-7 8 0 16 3 23 9 5 3 8 7 8 12 0 2-2 4-4 7-2 2-4 3-7 3-2 0-4-1-6-2-2-2-4-4-7-9-3-4-6-7-8-9-3-1-6-2-9-2s-7 1-9 3c-3 2-5 5-6 9s-1 15-1 32v8h28v10z">
          <text:p/>
        </draw:path>
        <draw:path draw:style-name="gr23" draw:text-style-name="P21" draw:layer="layout" svg:width="0.123cm" svg:height="0.114cm" svg:x="6.329cm" svg:y="16.835cm" svg:viewBox="0 0 124 115" svg:d="M105 0v68c0 13 1 21 1 23 1 3 2 5 3 6 2 2 3 2 5 2s5-1 8-2l2 4-33 14h-5v-23c-11 10-18 16-23 19s-10 4-16 4-11-2-16-5c-5-4-8-9-9-14-2-6-3-14-3-24v-50c0-6-1-9-2-11s-3-4-5-5-6-1-12-1v-5h39v75c0 10 2 17 5 20 4 4 8 5 13 5 4 0 8-1 12-3s11-6 17-13v-63c0-6-2-11-4-13s-8-3-15-3v-5z">
          <text:p/>
        </draw:path>
        <draw:path draw:style-name="gr23" draw:text-style-name="P21" draw:layer="layout" svg:width="0.121cm" svg:height="0.114cm" svg:x="6.454cm" svg:y="16.832cm" svg:viewBox="0 0 122 115" svg:d="M38 23c13-15 26-23 37-23 6 0 13 1 17 4s8 8 10 15c2 5 3 13 3 22v49c0 7 0 11 2 14 0 2 2 3 4 5 2 1 6 1 11 1v5h-56v-5h2c6 0 9-1 11-2 2-2 4-4 5-7 0-1 0-5 0-11v-47c0-10-1-17-4-22-3-4-7-6-13-6-10 0-19 5-29 15v60c0 7 1 12 2 13 1 3 2 5 4 6s6 1 12 1v5h-54v-5h2c6 0 10-1 12-4 1-3 2-8 2-16v-42c0-14 0-22 0-25-1-3-2-5-3-6s-3-1-5-1-5 1-8 2l-2-5 33-13h5z">
          <text:p/>
        </draw:path>
        <draw:path draw:style-name="gr23" draw:text-style-name="P21" draw:layer="layout" svg:width="0.123cm" svg:height="0.172cm" svg:x="6.578cm" svg:y="16.774cm" svg:viewBox="0 0 124 173" svg:d="M38 0v111l28-26c7-5 11-9 12-10 0-1 1-2 1-3s-1-4-2-5c-2-1-4-2-8-2v-4h49v4c-6 0-12 1-16 3-5 3-10 6-15 11l-29 26 29 36c8 10 13 16 16 19 4 3 7 6 10 7 2 1 6 1 11 1v5h-55v-5c4 0 6 0 7-1s2-2 2-4-2-5-5-9l-35-43v37c0 7 1 12 2 14s2 4 4 5 6 1 12 1v5h-56v-5c6 0 10 0 13-2 1-1 3-2 3-4 2-3 2-7 2-14v-101c0-13 0-21-1-24 0-3-1-5-2-6-2-1-3-1-5-1s-5 0-8 2l-2-4 33-14z">
          <text:p/>
        </draw:path>
        <draw:path draw:style-name="gr23" draw:text-style-name="P21" draw:layer="layout" svg:width="0.093cm" svg:height="0.117cm" svg:x="6.708cm" svg:y="16.832cm" svg:viewBox="0 0 94 118" svg:d="M94 72c-3 15-9 26-18 34-8 8-18 12-28 12-14 0-25-5-34-16-10-10-14-25-14-44 0-17 5-31 15-42 11-11 24-16 38-16 11 0 20 3 27 9 7 5 11 11 11 17 0 3-1 6-3 8s-5 3-8 3c-5 0-9-2-11-5-2-2-2-5-3-10 0-4-2-8-5-10-3-3-7-4-12-4-8 0-15 3-20 9-6 8-10 18-10 31s4 25 10 36c8 10 16 15 27 15 8 0 15-3 21-8 5-4 9-10 13-21z">
          <text:p/>
        </draw:path>
        <draw:path draw:style-name="gr23" draw:text-style-name="P21" draw:layer="layout" svg:width="0.067cm" svg:height="0.225cm" svg:x="6.79cm" svg:y="16.774cm" svg:viewBox="0 0 68 226" svg:d="M56 0c3 0 6 1 8 4 3 2 4 5 4 8 0 4-1 7-4 9-2 2-5 4-8 4-4 0-7-2-9-4s-4-5-4-9c0-3 2-6 4-8 2-3 5-4 9-4zM66 58v112c0 19-4 33-12 42s-19 14-31 14c-8 0-14-1-18-4-3-3-5-6-5-8 0-3 1-6 3-8s4-3 7-3 5 1 7 2 4 3 8 6c4 4 7 5 10 5 2 0 4 0 6-2 2-1 3-4 4-7 1-4 1-11 1-23v-80c0-12 0-20-1-23s-1-5-3-6c-1-1-2-1-5-1-2 0-5 1-8 2l-1-5 33-13z">
          <text:p/>
        </draw:path>
        <draw:path draw:style-name="gr23" draw:text-style-name="P21" draw:layer="layout" svg:width="0.106cm" svg:height="0.117cm" svg:x="6.886cm" svg:y="16.832cm" svg:viewBox="0 0 107 118" svg:d="M53 0c18 0 31 6 42 19 8 11 12 23 12 37 0 10-2 21-7 31-4 10-11 18-19 23-9 5-18 8-29 8-17 0-30-7-40-20-8-11-12-25-12-39 0-10 2-20 7-30s12-17 20-22 17-7 26-7zM50 8c-5 0-9 1-13 4-5 2-8 6-11 13-2 6-4 14-4 24 0 16 3 31 10 43 6 12 15 17 26 17 8 0 14-3 19-9 5-7 8-18 8-34 0-20-4-35-13-47-5-7-13-11-22-11z">
          <text:p/>
        </draw:path>
        <draw:path draw:style-name="gr23" draw:text-style-name="P21" draw:layer="layout" svg:width="0.121cm" svg:height="0.114cm" svg:x="7.002cm" svg:y="16.832cm" svg:viewBox="0 0 122 115" svg:d="M40 23c13-15 25-23 37-23 6 0 11 1 15 4 5 3 8 8 11 15 2 5 2 13 2 22v49c0 7 1 11 2 14 1 2 3 3 4 5 2 1 6 1 11 1v5h-54v-5h2c5 0 9-1 11-2 2-2 3-4 4-7 0-1 1-5 1-11v-47c0-10-2-17-4-22-3-4-7-6-14-6-9 0-19 5-28 15v60c0 7 0 12 1 13 1 3 3 5 5 6s6 1 12 1v5h-56v-5h3c5 0 9-1 11-4 3-3 4-8 4-16v-42c0-14 0-22-1-25-2-3-2-5-4-6-1-1-3-1-5-1s-5 1-8 2l-2-5 35-13h5z">
          <text:p/>
        </draw:path>
        <draw:path draw:style-name="gr23" draw:text-style-name="P21" draw:layer="layout" svg:width="0.106cm" svg:height="0.117cm" svg:x="7.133cm" svg:y="16.832cm" svg:viewBox="0 0 107 118" svg:d="M54 0c17 0 30 6 40 19 9 11 13 23 13 37 0 10-2 21-7 31s-11 18-19 23c-9 5-18 8-28 8-17 0-30-7-41-20-8-11-12-25-12-39 0-10 2-20 7-30s12-17 21-22c8-5 17-7 26-7zM50 8c-4 0-8 1-12 4-5 2-8 6-11 13-2 6-4 14-4 24 0 16 3 31 10 43 6 12 15 17 25 17 8 0 14-3 19-9 5-7 8-18 8-34 0-20-4-35-13-47-5-7-13-11-22-11z">
          <text:p/>
        </draw:path>
        <draw:path draw:style-name="gr23" draw:text-style-name="P21" draw:layer="layout" svg:width="0.175cm" svg:height="0.114cm" svg:x="7.249cm" svg:y="16.835cm" svg:viewBox="0 0 176 115" svg:d="M0 0h47v5c-4 0-7 1-9 2-1 1-2 3-2 5 0 3 1 6 2 9l24 65 24-53-6-16c-2-5-5-8-8-10-2-1-5-2-10-2v-5h53v5c-6 0-10 1-13 3-1 1-2 3-2 6 0 1 0 3 1 5l25 64 24-62c2-4 3-8 3-10s-1-3-3-4c-1-2-5-2-10-2v-5h36v5c-7 1-12 5-16 14l-37 96h-5l-28-72-32 72h-5l-35-94c-2-6-5-10-7-12s-6-3-11-4z">
          <text:p/>
        </draw:path>
        <draw:path draw:style-name="gr23" draw:text-style-name="P21" draw:layer="layout" svg:width="0.1cm" svg:height="0.116cm" svg:x="7.435cm" svg:y="16.832cm" svg:viewBox="0 0 101 117" svg:d="M62 99c-11 8-18 13-21 15-4 2-9 3-14 3-7 0-15-3-20-8-4-5-7-12-7-21 0-5 1-10 4-14 3-5 9-10 18-15 8-5 22-11 40-19v-4c0-11-1-19-5-23-3-4-8-6-15-6-5 0-9 2-12 4-3 3-5 6-5 10l1 7c0 3-1 6-3 8s-5 3-9 3c-3 0-5-1-7-3s-3-5-3-8c0-7 4-14 12-19 7-6 17-9 30-9 9 0 17 1 24 5 4 2 8 6 10 12 2 3 2 10 2 21v38c0 11 1 17 1 20 0 2 1 4 2 4 1 1 2 2 3 2s3-1 4-1c1-1 4-4 9-9v7c-9 12-17 18-25 18-4 0-8-2-10-4-2-3-3-8-4-14zM62 91v-42c-12 5-19 8-23 10-6 3-11 7-14 11-2 4-4 8-4 13s2 10 5 14c4 4 8 6 12 6 6 0 15-4 24-12z">
          <text:p/>
        </draw:path>
        <draw:path draw:style-name="gr23" draw:text-style-name="P21" draw:layer="layout" svg:width="0.121cm" svg:height="0.114cm" svg:x="7.537cm" svg:y="16.832cm" svg:viewBox="0 0 122 115" svg:d="M39 23c13-15 25-23 37-23 6 0 12 1 16 4 5 3 8 8 11 15 1 5 2 13 2 22v49c0 7 1 11 2 14 1 2 2 3 4 5 2 1 6 1 11 1v5h-55v-5h2c5 0 9-1 11-2 2-2 4-4 5-7 0-1 0-5 0-11v-47c0-10-2-17-5-22-2-4-7-6-13-6-9 0-19 5-28 15v60c0 7 0 12 1 13 1 3 3 5 5 6s6 1 12 1v5h-55v-5h2c6 0 10-1 12-4s3-8 3-16v-42c0-14 0-22-1-25s-2-5-3-6-3-1-5-1-5 1-8 2l-2-5 34-13h5z">
          <text:p/>
        </draw:path>
        <draw:path draw:style-name="gr23" draw:text-style-name="P21" draw:layer="layout" svg:width="0.056cm" svg:height="0.172cm" svg:x="7.666cm" svg:y="16.774cm" svg:viewBox="0 0 57 173" svg:d="M30 0c3 0 6 1 9 4 2 2 3 5 3 8 0 4-1 7-3 9-3 2-6 4-9 4s-6-2-9-4c-2-2-3-5-3-9 0-3 1-6 3-8 3-3 6-4 9-4zM40 58v90c0 7 1 11 2 13 1 3 2 4 4 6 2 1 6 1 11 1v5h-55v-5c7 0 10 0 12-1s3-3 4-6c2-2 2-7 2-13v-43c0-12 0-20-1-23s-1-5-3-6c-1-1-3-1-5-1s-6 1-9 2l-2-5 35-14z">
          <text:p/>
        </draw:path>
        <draw:path draw:style-name="gr23" draw:text-style-name="P21" draw:layer="layout" svg:width="0.1cm" svg:height="0.116cm" svg:x="7.737cm" svg:y="16.832cm" svg:viewBox="0 0 101 117" svg:d="M62 99c-11 8-18 13-21 15-5 2-9 3-14 3-8 0-15-3-20-8s-7-12-7-21c0-5 1-10 3-14 4-5 9-10 18-15s22-11 41-19v-4c0-11-2-19-5-23-4-4-9-6-15-6-5 0-9 2-12 4-3 3-5 6-5 10v7c0 3-1 6-3 8-1 2-4 3-7 3-4 0-6-1-8-3s-3-5-3-8c0-7 3-14 11-19 8-6 17-9 30-9 10 0 18 1 24 5 5 2 9 6 11 12 1 3 2 10 2 21v38c0 11 0 17 1 20 0 2 1 4 2 4 1 1 2 2 3 2s2-1 3-1c2-1 5-4 10-9v7c-9 12-18 18-26 18-4 0-7-2-9-4-3-3-4-8-4-14zM62 91v-42c-12 5-20 8-23 10-7 3-11 7-14 11s-4 8-4 13 2 10 5 14c4 4 8 6 12 6 6 0 14-4 24-12z">
          <text:p/>
        </draw:path>
        <draw:polygon draw:style-name="gr19" draw:text-style-name="P5" draw:layer="layout" svg:width="0.167cm" svg:height="0.167cm" svg:x="5.071cm" svg:y="11.964cm" svg:viewBox="0 0 168 168" draw:points="0,0 168,0 168,168 0,168">
          <text:p/>
        </draw:polygon>
        <draw:path draw:style-name="gr23" draw:text-style-name="P21" draw:layer="layout" svg:width="0.125cm" svg:height="0.164cm" svg:x="5.404cm" svg:y="11.967cm" svg:viewBox="0 0 126 165" svg:d="M47 88v48c0 10 1 17 3 19 3 4 8 5 14 5h6v5h-70v-5h7c6 0 11-2 14-6 2-3 3-9 3-18v-106c0-10-1-17-4-20s-7-5-13-5h-7v-5h60c15 0 26 2 35 5 8 3 15 8 22 16 6 7 9 16 9 26 0 13-5 24-14 32-9 9-22 13-38 13-4 0-8-1-12-1-5-1-10-1-15-3zM47 82c4 0 8 1 11 1 4 1 6 1 9 1 8 0 15-3 21-10 6-6 9-15 9-25 0-7-1-14-4-20s-7-10-12-13c-6-4-12-6-18-6-4 0-10 1-16 2z">
          <text:p/>
        </draw:path>
        <draw:path draw:style-name="gr23" draw:text-style-name="P21" draw:layer="layout" svg:width="0.082cm" svg:height="0.114cm" svg:x="5.539cm" svg:y="12.017cm" svg:viewBox="0 0 83 115" svg:d="M39 0v26c9-18 18-26 28-26 4 0 8 2 12 4 3 3 4 6 4 10 0 3-1 6-3 9-3 2-5 3-8 3s-6-2-10-4c-3-3-6-5-8-5-1 0-3 0-4 3-4 3-8 9-11 16v53c0 6 0 11 2 14 1 2 3 4 5 5 3 2 7 3 12 3v4h-57v-4c6 0 10-1 13-3 2-1 3-3 4-6 1-2 1-5 1-12v-43c0-13-1-20-1-23-1-2-2-4-3-5-1-2-3-3-5-3-3 0-5 1-9 3l-1-5 34-14z">
          <text:p/>
        </draw:path>
        <draw:path draw:style-name="gr23" draw:text-style-name="P21" draw:layer="layout" svg:width="0.1cm" svg:height="0.111cm" svg:x="5.625cm" svg:y="12.02cm" svg:viewBox="0 0 101 112" svg:d="M99 78l-1 34h-98v-4l74-99h-36c-8 0-14 0-16 1-3 1-5 3-6 6-3 4-4 9-4 16h-5l1-32h93v5l-74 99h41c8 0 14-1 17-2 3-2 5-4 7-8 1-2 2-8 3-16z">
          <text:p/>
        </draw:path>
        <draw:path draw:style-name="gr23" draw:text-style-name="P21" draw:layer="layout" svg:width="0.093cm" svg:height="0.117cm" svg:x="5.739cm" svg:y="12.017cm" svg:viewBox="0 0 94 118" svg:d="M17 45c0 17 4 29 12 39s17 15 28 15c7 0 13-2 20-7 5-4 10-11 13-21l4 3c-2 11-7 22-15 31-9 9-19 13-31 13-14 0-25-5-34-15-10-12-14-25-14-43 0-19 4-33 14-44s22-16 37-16c12 0 22 4 31 12 8 9 12 19 12 33zM17 38h51c-1-7-1-12-3-15-2-4-5-8-9-10-4-3-8-4-12-4-7 0-13 2-18 7-5 6-8 13-9 22z">
          <text:p/>
        </draw:path>
        <draw:path draw:style-name="gr23" draw:text-style-name="P21" draw:layer="layout" svg:width="0.116cm" svg:height="0.175cm" svg:x="5.847cm" svg:y="11.959cm" svg:viewBox="0 0 117 176" svg:d="M79 161c-7 5-12 9-17 12-5 2-11 3-17 3-12 0-22-5-31-15s-14-23-14-40c0-16 5-30 15-43s23-20 39-20c9 0 17 3 25 9v-20c0-13-1-20-1-23-1-3-3-5-4-6s-3-2-5-2-5 1-8 2l-2-4 34-14h6v128c0 14 0 22 0 25 1 3 2 5 3 6 2 1 3 2 5 2s5-1 9-3l1 5-33 13h-5zM79 152v-58c-1-5-2-10-6-15-2-4-5-8-9-10s-8-3-12-3c-7 0-13 3-19 9-7 8-11 21-11 37s4 29 11 38 15 13 23 13 15-4 23-11z">
          <text:p/>
        </draw:path>
        <draw:path draw:style-name="gr23" draw:text-style-name="P21" draw:layer="layout" svg:width="0.101cm" svg:height="0.111cm" svg:x="6.029cm" svg:y="12.02cm" svg:viewBox="0 0 102 112" svg:d="M100 78l-1 34h-99v-4l74-99h-36c-8 0-13 0-15 1-3 1-5 3-7 6-2 4-3 9-4 16h-5l1-32h94v5l-74 99h40c8 0 14-1 17-2 3-2 6-4 8-8 1-2 2-8 3-16z">
          <text:p/>
        </draw:path>
        <draw:path draw:style-name="gr23" draw:text-style-name="P21" draw:layer="layout" svg:width="0.1cm" svg:height="0.117cm" svg:x="6.143cm" svg:y="12.017cm" svg:viewBox="0 0 101 118" svg:d="M62 99c-11 9-18 14-21 15-5 2-9 4-14 4-8 0-14-3-19-9-6-5-8-12-8-20 0-6 1-10 3-14 3-6 10-11 18-16 8-4 22-10 41-17v-5c0-11-2-18-5-22-4-4-9-6-15-6s-10 1-13 4c-3 2-4 6-4 9v7c0 4-1 7-3 9s-4 3-7 3-6-1-7-3c-3-3-4-5-4-9 0-7 4-13 11-19s17-10 30-10c10 0 18 3 24 6 5 3 9 7 11 12 1 3 2 10 2 21v38c0 10 0 17 1 19 0 2 1 4 2 5 0 1 2 1 3 1s2 0 3-1c2-1 5-4 10-9v7c-9 12-18 19-26 19-4 0-7-2-9-5-3-3-4-7-4-14zM62 91v-42c-12 5-20 8-23 10-7 4-11 8-14 11-3 4-4 9-4 13 0 6 2 11 5 15 3 3 7 5 12 5 6 0 14-4 24-12z">
          <text:p/>
        </draw:path>
        <draw:path draw:style-name="gr23" draw:text-style-name="P21" draw:layer="layout" svg:width="0.115cm" svg:height="0.175cm" svg:x="6.243cm" svg:y="11.959cm" svg:viewBox="0 0 116 176" svg:d="M39 81c11-15 23-23 35-23 11 0 21 5 30 15 8 9 12 23 12 40 0 19-6 36-19 48-11 10-24 15-38 15-6 0-13-1-19-3-7-3-14-6-22-11v-115c0-13 0-20-1-23 0-3-1-5-2-6-2-1-3-2-5-2s-5 1-9 2l-1-4 34-14h5zM39 88v67c4 4 9 7 13 9s9 3 13 3c8 0 15-4 21-12s9-19 9-36c0-14-3-25-9-32-6-8-14-12-22-12-4 0-8 1-12 4-4 1-8 4-13 9z">
          <text:p/>
        </draw:path>
        <draw:path draw:style-name="gr23" draw:text-style-name="P21" draw:layer="layout" svg:width="0.055cm" svg:height="0.172cm" svg:x="6.374cm" svg:y="11.959cm" svg:viewBox="0 0 56 173" svg:d="M29 0c3 0 7 2 9 4 3 2 4 5 4 9 0 3-1 6-4 8-2 3-6 4-9 4-4 0-7-1-9-4-2-2-4-5-4-8 0-4 1-7 4-9 2-2 5-4 9-4zM40 58v90c0 7 0 11 1 14 1 2 3 4 5 5s5 2 10 2v4h-54v-4c5 0 9-1 11-2 1-1 3-3 4-5 1-3 2-7 2-14v-43c0-13-1-20-1-24-1-2-2-4-3-5s-3-2-5-2-5 1-8 2l-2-4 33-14z">
          <text:p/>
        </draw:path>
        <draw:path draw:style-name="gr23" draw:text-style-name="P21" draw:layer="layout" svg:width="0.093cm" svg:height="0.117cm" svg:x="6.445cm" svg:y="12.017cm" svg:viewBox="0 0 94 118" svg:d="M17 45c0 17 5 29 13 39s17 15 28 15c7 0 13-2 19-7 5-4 10-11 13-21l4 3c-2 11-7 22-15 31s-18 13-30 13c-14 0-25-5-35-15-10-12-14-25-14-43 0-19 4-33 14-44 11-11 23-16 38-16 12 0 22 4 30 12 8 9 12 19 12 33zM17 38h52c-1-7-1-12-3-15-2-4-5-8-9-10-4-3-8-4-12-4-7 0-13 2-18 7-5 6-9 13-10 22z">
          <text:p/>
        </draw:path>
        <draw:path draw:style-name="gr23" draw:text-style-name="P21" draw:layer="layout" svg:width="0.112cm" svg:height="0.167cm" svg:x="6.552cm" svg:y="12.017cm" svg:viewBox="0 0 113 168" svg:d="M30 74c-7-4-12-8-15-14-4-6-6-13-6-20 0-11 4-20 13-28 8-8 18-12 32-12 11 0 20 3 28 8h23c3 0 5 0 6 0s1 1 1 1c1 1 1 2 1 4s0 4-1 4c0 1 0 1-1 1 0 1-3 1-6 1h-14c4 6 6 13 6 22 0 10-4 19-11 26-8 8-19 11-32 11-7 0-12 0-18-2-3 3-6 6-7 8s-2 4-2 6 1 3 2 5c1 1 4 2 8 3 2 0 8 0 18 0 16 1 27 1 32 2 7 1 13 4 18 8 4 5 6 10 6 17 0 9-4 18-12 26-13 11-29 17-50 17-16 0-29-3-40-10-6-4-9-8-9-13 0-2 1-4 2-6 1-3 4-7 8-12 1-1 5-5 12-13-4-3-7-5-8-7-2-2-3-4-3-6 0-3 1-6 3-11 3-4 8-9 16-16zM51 6c-6 0-11 2-15 7s-6 12-6 22c0 13 3 23 8 30 5 5 10 7 17 7 6 0 11-2 15-6 4-5 6-12 6-22 0-13-2-23-8-30-4-5-9-8-17-8zM29 115c-4 4-7 8-9 11-1 4-2 7-2 10 0 4 2 7 7 10 8 5 19 8 35 8 15 0 26-3 32-8 7-5 11-10 11-16 0-4-2-7-6-9-5-2-13-3-25-3-18-1-33-2-43-3z">
          <text:p/>
        </draw:path>
        <draw:path draw:style-name="gr23" draw:text-style-name="P21" draw:layer="layout" svg:width="0.055cm" svg:height="0.172cm" svg:x="6.676cm" svg:y="11.959cm" svg:viewBox="0 0 56 173" svg:d="M29 0c4 0 6 2 9 4 2 2 3 5 3 9 0 3-1 6-3 8-3 3-5 4-9 4-3 0-6-1-8-4-3-2-4-5-4-8 0-4 1-7 4-9 2-2 5-4 8-4zM39 58v90c0 7 1 11 2 14 1 2 2 4 4 5s6 2 11 2v4h-55v-4c7 0 10-1 12-2s4-3 5-5c1-3 1-7 1-14v-43c0-13 0-20-1-24 0-2-1-4-3-5-1-1-2-2-4-2-3 0-6 1-10 2l-1-4 34-14z">
          <text:p/>
        </draw:path>
        <draw:path draw:style-name="gr23" draw:text-style-name="P21" draw:layer="layout" svg:width="0.094cm" svg:height="0.117cm" svg:x="6.746cm" svg:y="12.017cm" svg:viewBox="0 0 95 118" svg:d="M17 45c0 17 4 29 12 39s18 15 29 15c7 0 13-2 18-7 6-4 10-11 15-21l4 3c-2 11-8 22-16 31s-18 13-31 13-24-5-34-15c-9-12-14-25-14-43 0-19 5-33 15-44 9-11 22-16 36-16 13 0 23 4 31 12 9 9 13 19 13 33zM17 38h51c0-7-1-12-2-15-2-4-5-8-9-10-4-3-8-4-13-4-6 0-12 2-17 7-6 6-9 13-10 22z">
          <text:p/>
        </draw:path>
        <draw:path draw:style-name="gr23" draw:text-style-name="P21" draw:layer="layout" svg:width="0.189cm" svg:height="0.114cm" svg:x="6.849cm" svg:y="12.017cm" svg:viewBox="0 0 190 115" svg:d="M39 25c8-9 13-14 14-15 4-3 8-6 12-7 4-2 8-3 12-3 7 0 13 2 18 6s9 10 10 19c9-11 16-17 21-20 6-3 12-5 18-5s11 2 16 5c4 3 8 8 10 16 2 4 3 11 3 21v48c0 7 0 12 1 14s3 3 5 5c2 1 6 2 11 2v4h-55v-4h2c5 0 9-1 11-3 2-1 4-4 4-6 1-2 1-6 1-12v-48c0-9-1-15-3-19-3-6-8-8-15-8-5 0-9 1-13 4-5 2-10 6-16 12v1 5 53c0 8 1 12 1 14 1 2 3 3 5 5 2 1 7 2 12 2v4h-56v-4c6 0 11-1 13-3 2-1 4-3 5-6 0-1 0-5 0-12v-48c0-9-1-15-4-19-3-6-8-9-15-9-4 0-8 2-12 5-7 3-12 7-16 12v59c0 7 1 12 2 14s2 4 4 5 6 2 12 2v4h-56v-4c6 0 9-1 11-2 3-1 5-3 6-5 1-3 1-7 1-14v-42c0-12 0-20-1-24 0-2-1-4-3-5-1-2-3-3-5-3-3 0-5 1-9 3l-1-5 34-14h5z">
          <text:p/>
        </draw:path>
        <draw:polygon draw:style-name="gr20" draw:text-style-name="P20" draw:layer="layout" svg:width="0.167cm" svg:height="0.167cm" svg:x="7.68cm" svg:y="11.964cm" svg:viewBox="0 0 168 168" draw:points="0,0 168,0 168,168 0,168">
          <text:p/>
        </draw:polygon>
        <draw:path draw:style-name="gr23" draw:text-style-name="P21" draw:layer="layout" svg:width="0.124cm" svg:height="0.164cm" svg:x="8.014cm" svg:y="11.967cm" svg:viewBox="0 0 125 165" svg:d="M46 88v48c0 10 1 17 4 19 3 4 7 5 13 5h7v5h-70v-5h6c7 0 12-2 15-6 1-3 2-9 2-18v-106c0-10-1-17-3-20-3-3-8-5-14-5h-6v-5h60c14 0 26 2 34 5 9 3 17 8 23 16 5 7 8 16 8 26 0 13-4 24-13 32-10 9-22 13-38 13-4 0-9-1-13-1-5-1-10-1-15-3zM46 82c4 0 8 1 12 1 3 1 6 1 8 1 8 0 16-3 22-10 6-6 9-15 9-25 0-7-2-14-5-20s-7-10-12-13c-5-4-11-6-18-6-4 0-9 1-16 2z">
          <text:p/>
        </draw:path>
        <draw:path draw:style-name="gr23" draw:text-style-name="P21" draw:layer="layout" svg:width="0.107cm" svg:height="0.117cm" svg:x="8.155cm" svg:y="12.017cm" svg:viewBox="0 0 108 118" svg:d="M54 0c17 0 31 7 41 19 8 11 13 24 13 38 0 10-3 20-7 30-5 11-12 18-20 24-8 5-18 7-29 7-16 0-30-6-39-20-9-12-13-24-13-38 0-10 3-20 8-30s11-18 20-23c8-4 16-7 26-7zM50 8c-4 0-9 1-13 4-4 2-8 7-10 13-3 7-4 15-4 25 0 16 3 30 9 41 7 13 15 19 25 19 9 0 16-3 21-10 5-6 7-18 7-34 0-20-4-35-12-46-6-8-14-12-23-12z">
          <text:p/>
        </draw:path>
        <draw:path draw:style-name="gr23" draw:text-style-name="P21" draw:layer="layout" svg:width="0.101cm" svg:height="0.111cm" svg:x="8.337cm" svg:y="12.02cm" svg:viewBox="0 0 102 112" svg:d="M100 78l-2 34h-98v-4l74-99h-36c-8 0-13 0-15 1-3 1-5 3-6 6-2 4-3 9-5 16h-5l1-32h94v5l-74 99h40c8 0 14-1 17-2 3-2 6-4 7-8 2-2 3-8 4-16z">
          <text:p/>
        </draw:path>
        <draw:path draw:style-name="gr23" draw:text-style-name="P21" draw:layer="layout" svg:width="0.101cm" svg:height="0.117cm" svg:x="8.45cm" svg:y="12.017cm" svg:viewBox="0 0 102 118" svg:d="M62 99c-11 9-18 14-21 15-5 2-9 4-14 4-8 0-14-3-19-9-5-5-8-12-8-20 0-6 2-10 4-14 3-6 9-11 17-16 8-4 22-10 41-17v-5c0-11-2-18-5-22-4-4-9-6-16-6-5 0-9 1-12 4-3 2-4 6-4 9v7c0 4-1 7-3 9s-4 3-7 3-6-1-7-3c-2-3-3-5-3-9 0-7 3-13 10-19s17-10 30-10c10 0 18 3 24 6 5 3 8 7 11 12 1 3 2 10 2 21v38c0 10 0 17 0 19 1 2 2 4 2 5 1 1 2 1 4 1 1 0 2 0 3-1 2-1 5-4 11-9v7c-10 12-19 19-27 19-4 0-7-2-9-5-3-3-4-7-4-14zM62 91v-42c-12 5-20 8-24 10-6 4-10 8-13 11-3 4-4 9-4 13 0 6 1 11 5 15 3 3 7 5 12 5 6 0 14-4 24-12z">
          <text:p/>
        </draw:path>
        <draw:path draw:style-name="gr23" draw:text-style-name="P21" draw:layer="layout" svg:width="0.115cm" svg:height="0.175cm" svg:x="8.551cm" svg:y="11.959cm" svg:viewBox="0 0 116 176" svg:d="M39 81c11-15 22-23 35-23 11 0 21 5 29 15 9 9 13 23 13 40 0 19-6 36-19 48-12 10-24 15-38 15-6 0-13-1-19-3-7-3-14-6-21-11v-115c0-13 0-20-1-23 0-3-2-5-3-6-2-1-3-2-5-2s-5 1-9 2l-1-4 34-14h5zM39 88v67c4 4 9 7 13 9s9 3 13 3c8 0 15-4 21-12s9-19 9-36c0-14-3-25-9-32-6-8-14-12-22-12-4 0-8 1-12 4-4 1-8 4-13 9z">
          <text:p/>
        </draw:path>
        <draw:path draw:style-name="gr23" draw:text-style-name="P21" draw:layer="layout" svg:width="0.055cm" svg:height="0.172cm" svg:x="8.682cm" svg:y="11.959cm" svg:viewBox="0 0 56 173" svg:d="M29 0c3 0 6 2 9 4s4 5 4 9c0 3-1 6-4 8-3 3-6 4-9 4-4 0-7-1-9-4-3-2-4-5-4-8 0-4 1-7 4-9 2-2 5-4 9-4zM40 58v90c0 7 0 11 1 14 1 2 3 4 4 5 2 1 6 2 11 2v4h-54v-4c5 0 9-1 10-2 2-1 4-3 5-5 1-3 2-7 2-14v-43c0-13-1-20-2-24 0-2-1-4-2-5s-3-2-5-2-5 1-8 2l-2-4 33-14z">
          <text:p/>
        </draw:path>
        <draw:path draw:style-name="gr23" draw:text-style-name="P21" draw:layer="layout" svg:width="0.094cm" svg:height="0.117cm" svg:x="8.752cm" svg:y="12.017cm" svg:viewBox="0 0 95 118" svg:d="M18 45c0 17 3 29 12 39s18 15 29 15c7 0 13-2 19-7 5-4 10-11 13-21l4 3c-2 11-7 22-15 31s-18 13-30 13c-15 0-26-5-35-15-10-12-15-25-15-43 0-19 5-33 15-44s23-16 37-16c13 0 23 4 31 12 8 9 12 19 12 33zM18 38h52c-1-7-2-12-3-15-2-4-5-8-9-10-4-3-8-4-12-4-7 0-14 2-19 7-5 6-9 13-9 22z">
          <text:p/>
        </draw:path>
        <draw:path draw:style-name="gr23" draw:text-style-name="P21" draw:layer="layout" svg:width="0.112cm" svg:height="0.167cm" svg:x="8.86cm" svg:y="12.017cm" svg:viewBox="0 0 113 168" svg:d="M30 74c-7-4-12-8-15-14-4-6-6-13-6-20 0-11 4-20 13-28 8-8 18-12 31-12 11 0 20 3 29 8h23c3 0 5 0 6 0l1 1c1 1 1 2 1 4s0 4-1 4c0 1 0 1-1 1-1 1-3 1-6 1h-14c4 6 6 13 6 22 0 10-4 19-11 26-8 8-20 11-33 11-6 0-11 0-17-2-3 3-6 6-7 8s-2 4-2 6 1 3 2 5c1 1 4 2 8 3 2 0 8 0 17 0 16 1 28 1 33 2 7 1 13 4 18 8 4 5 6 10 6 17 0 9-4 18-12 26-13 11-30 17-50 17-16 0-29-3-40-10-6-4-9-8-9-13 0-2 1-4 2-6 1-3 4-7 8-12 1-1 5-5 12-13-4-3-7-5-9-7-1-2-2-4-2-6 0-3 1-6 3-11 3-4 8-9 16-16zM51 6c-6 0-11 2-15 7s-6 12-6 22c0 13 3 23 8 30 5 5 10 7 16 7s11-2 15-6c4-5 6-12 6-22 0-13-3-23-8-30-4-5-9-8-16-8zM29 115c-4 4-7 8-9 11-2 4-2 7-2 10 0 4 2 7 6 10 9 5 20 8 35 8s26-3 33-8 11-10 11-16c0-4-2-7-7-9-4-2-12-3-25-3-18-1-32-2-42-3z">
          <text:p/>
        </draw:path>
        <draw:path draw:style-name="gr23" draw:text-style-name="P21" draw:layer="layout" svg:width="0.122cm" svg:height="0.114cm" svg:x="8.977cm" svg:y="12.02cm" svg:viewBox="0 0 123 115" svg:d="M104 0v68c0 13 0 21 1 24 0 3 1 5 3 6 1 1 3 2 4 2 4 0 7-1 10-3l1 5-34 13h-5v-23c-10 10-17 17-22 19-5 3-10 4-15 4-7 0-12-1-17-5-4-4-7-8-9-14s-3-13-3-24v-49c0-5 0-10-1-12-2-2-3-3-5-5-3-1-7-1-12-1v-5h38v75c0 11 2 17 6 21 3 3 8 4 13 4 3 0 7-1 11-3 5-2 10-6 16-12v-63c0-6-1-11-3-14-3-2-7-3-15-3v-5z">
          <text:p/>
        </draw:path>
        <draw:path draw:style-name="gr23" draw:text-style-name="P21" draw:layer="layout" svg:width="0.22cm" svg:height="0.109cm" svg:x="3.062cm" svg:y="15.144cm" svg:viewBox="0 0 221 110" svg:d="M49 11h57v4c-11 2-20 4-26 8-7 4-12 10-15 17-4 7-6 14-6 21 0 9 3 16 8 21 5 6 11 8 17 8 5 0 10-1 14-5 6-5 14-17 24-35 9-16 15-27 20-33 4-5 9-10 15-13s12-4 19-4c12 0 23 5 32 14 9 10 13 23 13 38 0 5 0 10-1 14 0 2-2 7-4 15-3 8-4 13-4 15s1 4 2 5 3 2 7 3v4h-56v-4c12-3 21-5 27-9 5-4 10-9 14-16s6-15 6-24c0-10-3-18-8-24-5-7-12-10-19-10-4 0-8 1-12 4-4 2-8 6-12 11-2 3-7 12-15 26s-14 24-20 29c-4 6-9 11-15 14s-12 5-19 5c-11 0-21-5-30-14-8-9-13-20-13-34 0-9 2-18 7-28 2-5 3-9 3-10 0-3-1-4-2-6-1-1-4-2-8-3zM0 33l41 36v4l-41-13z">
          <text:p/>
        </draw:path>
        <draw:path draw:style-name="gr23" draw:text-style-name="P21" draw:layer="layout" svg:width="0.114cm" svg:height="0.082cm" svg:x="3.165cm" svg:y="15.047cm" svg:viewBox="0 0 115 83" svg:d="M0 44h25c-17-10-25-19-25-29 0-4 1-8 4-11s6-4 9-4 6 1 8 3 3 5 3 7c0 3-1 6-4 10-2 3-4 6-4 8 0 1 1 3 3 4 3 4 8 8 16 12h54c6 0 10-1 14-3 2-1 4-3 5-5 1-3 2-7 2-12h5v57h-5c0-6-1-10-2-13-2-2-4-3-7-4-1 0-5-1-11-1h-44c-13 0-21 1-23 1-2 1-4 2-5 3-2 2-2 3-2 5 0 3 1 6 2 9l-5 2-13-34z">
          <text:p/>
        </draw:path>
        <draw:path draw:style-name="gr23" draw:text-style-name="P21" draw:layer="layout" svg:width="0.117cm" svg:height="0.093cm" svg:x="3.165cm" svg:y="14.946cm" svg:viewBox="0 0 118 94" svg:d="M45 77c17 0 30-5 39-13 10-8 14-17 14-28 0-7-2-14-6-19s-10-10-20-13l2-4c11 1 21 6 30 14 9 9 14 19 14 31 0 13-5 25-16 35-10 10-24 14-41 14-20 0-35-5-45-14-11-11-16-23-16-38 0-12 4-22 12-30s19-12 33-12zM38 77v-52c-7 0-12 1-15 3-5 2-8 5-11 9-2 3-4 8-4 12 0 7 3 13 8 18s12 9 22 10z">
          <text:p/>
        </draw:path>
        <draw:path draw:style-name="gr23" draw:text-style-name="P21" draw:layer="layout" svg:width="0.175cm" svg:height="0.116cm" svg:x="3.107cm" svg:y="14.815cm" svg:viewBox="0 0 176 117" svg:d="M160 38c6 5 10 11 12 16 3 5 4 11 4 16 0 14-5 24-15 33s-23 14-39 14c-17 0-31-5-45-15-13-10-19-23-19-40 0-10 3-18 9-24h-20c-13 0-21 0-24 1s-5 2-6 3-1 3-1 5 1 4 2 8l-4 2-14-33v-6h129c13 0 21 0 23-1 3 0 5-1 6-3 2-1 2-3 2-4 0-2-1-5-2-9l4-1 14 33v5zM152 38h-58c-6 1-11 2-15 4-5 3-8 6-10 10-3 4-4 8-4 12 0 7 3 13 10 20 8 7 20 11 36 11 18 0 30-4 39-11 8-8 13-16 13-25 0-7-4-14-11-21z">
          <text:p/>
        </draw:path>
        <draw:path draw:style-name="gr23" draw:text-style-name="P21" draw:layer="layout" svg:width="0.114cm" svg:height="0.121cm" svg:x="3.165cm" svg:y="14.693cm" svg:viewBox="0 0 115 122" svg:d="M23 83c-15-13-23-25-23-37 0-6 1-11 4-15 3-5 8-8 15-11 5-1 13-2 22-2h49c7 0 11-1 14-2 2-1 3-2 5-4 1-2 1-7 1-12h5v56h-5v-3c0-5-1-8-2-11-2-2-4-3-7-4-1 0-5 0-11 0h-47c-10 0-17 1-22 4-4 2-6 7-6 13 0 9 5 19 15 28h60c7 0 12 0 13-1 3-1 5-3 6-5s1-6 1-12h5v55h-5v-2c0-6-1-10-4-12s-8-3-16-3h-42c-14 0-22 1-25 1-3 1-5 2-6 3s-1 3-1 5 1 5 2 8l-5 2-13-33v-6z">
          <text:p/>
        </draw:path>
        <draw:path draw:style-name="gr23" draw:text-style-name="P21" draw:layer="layout" svg:width="0.172cm" svg:height="0.056cm" svg:x="3.107cm" svg:y="14.629cm" svg:viewBox="0 0 173 57" svg:d="M0 27c0-3 1-6 4-9 2-2 5-3 8-3 4 0 7 1 9 3 2 3 4 6 4 9 0 4-2 7-4 10-2 2-5 3-9 3-3 0-6-1-8-3-3-3-4-6-4-10zM59 17h89c7 0 11 0 13-1 3-1 4-3 6-5 1-2 1-6 1-11h5v55h-5c0-5 0-9-1-11s-3-3-6-4c-2-1-7-2-13-2h-43c-12 0-20 0-23 1s-5 2-6 3-1 3-1 5 1 5 2 8l-5 2-13-35z">
          <text:p/>
        </draw:path>
        <draw:path draw:style-name="gr23" draw:text-style-name="P21" draw:layer="layout" svg:width="0.116cm" svg:height="0.1cm" svg:x="3.165cm" svg:y="14.514cm" svg:viewBox="0 0 117 101" svg:d="M98 40c8 11 13 18 16 21 2 5 3 9 3 14 0 8-3 14-9 19-5 5-12 7-21 7-5 0-10-1-14-3-5-3-10-9-15-17s-11-22-18-41h-4c-11 0-19 2-23 5-4 4-6 9-6 15s2 10 4 13c3 3 6 4 10 4h7c3 0 6 1 8 3s3 4 3 7-1 6-3 7c-2 2-5 3-8 3-7 0-14-3-19-10-6-7-9-17-9-30 0-10 1-18 5-25 2-5 6-9 12-11 3-1 10-2 21-2h37c11 0 17 0 20-1 2 0 4-1 4-2 1 0 2-2 2-3s-1-2-1-3c-1-2-4-5-9-10h7c12 9 19 18 19 26 0 4-2 7-5 9-3 4-8 5-14 5zM90 40h-42c5 12 8 20 10 23 3 7 7 11 11 14s8 4 13 4 10-2 14-5 6-7 6-12c0-6-4-14-12-24z">
          <text:p/>
        </draw:path>
        <draw:path draw:style-name="gr23" draw:text-style-name="P21" draw:layer="layout" svg:width="0.166cm" svg:height="0.116cm" svg:x="3.165cm" svg:y="14.337cm" svg:viewBox="0 0 167 117" svg:d="M14 116l-14-35v-4h26c-10-6-16-12-20-18-4-5-6-11-6-18 0-11 4-20 13-27 11-10 24-14 41-14 20 0 36 5 49 16 10 9 15 21 15 34 0 6-1 11-3 16-1 3-3 7-7 11h34c7 0 12-1 14-2s4-2 5-5c1-2 2-6 2-12h4v59h-4v-3c0-5-1-8-3-12 0-1-2-2-4-3s-7-1-15-1h-105c-7 0-12 0-14 1-2 0-3 1-4 3-1 1-2 3-2 5s1 5 2 8zM33 77h43c8 0 14-1 17-2 5-1 9-3 12-8 4-4 6-10 6-16 0-8-3-15-10-20-8-6-19-10-35-10-17 0-30 4-39 11-7 6-10 12-10 19 0 4 1 7 3 11 2 3 6 8 13 15z">
          <text:p/>
        </draw:path>
        <draw:path draw:style-name="gr23" draw:text-style-name="P21" draw:layer="layout" svg:width="0.114cm" svg:height="0.123cm" svg:x="3.168cm" svg:y="14.205cm" svg:viewBox="0 0 115 124" svg:d="M0 20h68c13 0 21 0 23-1 3-1 5-2 6-3 2-1 2-3 2-5 0-3-1-6-2-9l4-2 14 34v6h-23c10 9 16 17 19 22 3 4 4 10 4 15 0 6-2 12-5 16-4 5-9 8-14 10-6 2-14 3-24 3h-50c-6 0-9 0-11 1s-4 3-5 5-1 6-1 12h-5v-38h75c10 0 17-2 20-6 4-3 5-8 5-13 0-3-1-7-3-12-2-4-6-9-13-15h-63c-6 0-11 1-13 3-2 3-3 7-3 15h-5z">
          <text:p/>
        </draw:path>
        <draw:path draw:style-name="gr23" draw:text-style-name="P21" draw:layer="layout" svg:width="0.114cm" svg:height="0.121cm" svg:x="3.165cm" svg:y="14.083cm" svg:viewBox="0 0 115 122" svg:d="M23 83c-15-13-23-25-23-37 0-6 1-11 4-15 3-5 8-8 15-11 5-2 13-4 22-4h49c7 0 11 0 14-1 2-1 3-3 5-4 1-2 1-6 1-11h5v55h-5v-2c0-5-1-9-2-11-2-2-4-3-7-4-1 0-5-1-11-1h-47c-10 0-17 2-21 4-5 3-7 7-7 14 0 9 5 19 15 28h60c7 0 12 0 13-1 3-1 5-3 6-5s1-6 1-12h5v55h-5v-3c0-5-1-9-4-11s-8-3-16-3h-42c-14 0-22 0-25 1-3 0-4 1-6 3-1 1-1 3-1 5s1 5 2 8l-5 2-13-34v-5z">
          <text:p/>
        </draw:path>
        <draw:path draw:style-name="gr23" draw:text-style-name="P21" draw:layer="layout" svg:width="0.172cm" svg:height="0.122cm" svg:x="3.107cm" svg:y="13.957cm" svg:viewBox="0 0 173 123" svg:d="M0 85h111l-26-28c-5-6-8-9-10-10-1-1-2-1-3-1s-3 0-4 2c-1 1-2 3-2 6h-4v-49h4c0 8 1 13 3 18 2 4 5 9 10 14l26 28 36-28c10-8 16-13 19-16 3-4 6-7 7-11 1-2 1-5 1-10h5v54h-5c0-3 0-5-1-6s-2-2-4-2-5 2-9 5l-43 34h37c7 0 12 0 14-1s4-3 5-5 1-6 1-12h5v56h-5c0-5 0-9-2-12-1-2-2-3-4-4-3-1-7-2-14-2h-101c-13 0-21 0-24 1-2 1-4 1-6 3-1 1-1 3-1 5s0 4 2 7l-4 2-14-32z">
          <text:p/>
        </draw:path>
        <draw:path draw:style-name="gr23" draw:text-style-name="P21" draw:layer="layout" svg:width="0.148cm" svg:height="0.067cm" svg:x="3.132cm" svg:y="13.889cm" svg:viewBox="0 0 149 68" svg:d="M0 30h36v-27h9v27h72c7 0 12-1 15-3 2-2 3-4 3-8 0-2 0-5-2-7-2-3-4-5-7-6v-6c7 3 13 8 17 13s6 10 6 16c0 4-1 7-3 11-2 3-5 6-8 8-4 1-10 2-18 2h-75v18h-4c-2-5-5-9-9-14-5-5-10-9-15-12-3-2-9-5-17-8z">
          <text:p/>
        </draw:path>
        <draw:path draw:style-name="gr23" draw:text-style-name="P21" draw:layer="layout" svg:width="0.116cm" svg:height="0.101cm" svg:x="3.165cm" svg:y="13.78cm" svg:viewBox="0 0 117 102" svg:d="M99 39c8 11 13 19 15 21 2 5 3 9 3 15 0 8-3 14-8 19s-12 8-21 8c-5 0-10-2-14-4-5-3-10-9-15-17s-11-23-18-42h-4c-11 0-19 2-24 5-4 4-6 9-6 16 0 5 2 9 4 13 3 3 6 4 10 4h8c3 0 6 1 8 3s3 4 3 7-1 6-3 8c-2 1-5 2-8 2-8 0-15-3-20-10-6-7-9-18-9-31 0-10 2-18 5-24 2-5 6-8 12-11 3-1 11-2 22-2h37c11 0 17 0 20 0 2-1 4-1 4-2 1-1 2-2 2-4 0-1-1-2-1-3-1-2-4-5-9-10h7c12 9 18 18 18 26 0 4-2 7-4 10-3 2-8 3-14 3zM91 39h-42c5 12 8 20 10 24 4 6 7 12 11 14 4 3 8 4 13 4 6 0 10-1 14-5 4-3 6-8 6-13 0-6-4-14-12-24z">
          <text:p/>
        </draw:path>
        <draw:path draw:style-name="gr23" draw:text-style-name="P21" draw:layer="layout" svg:width="0.117cm" svg:height="0.093cm" svg:x="3.165cm" svg:y="13.678cm" svg:viewBox="0 0 118 94" svg:d="M73 0c14 3 25 9 33 18 8 8 12 18 12 30s-5 23-16 32c-10 10-25 14-42 14-19 0-33-5-44-15s-16-23-16-37c0-12 3-21 9-28 5-7 11-11 17-11 3 0 6 1 8 3s3 5 3 9-2 8-5 10c-2 2-5 3-10 3-4 1-8 2-10 5-3 3-4 8-4 13 0 8 3 14 9 19 8 7 18 10 31 10 14 0 26-3 36-10 10-6 15-15 15-27 0-8-3-15-8-21-4-5-10-9-20-13z">
          <text:p/>
        </draw:path>
        <draw:path draw:style-name="gr23" draw:text-style-name="P21" draw:layer="layout" svg:width="0.225cm" svg:height="0.067cm" svg:x="3.107cm" svg:y="13.622cm" svg:viewBox="0 0 226 68" svg:d="M0 14c0-5 1-8 4-10 2-3 5-4 8-4 4 0 7 1 9 4 3 2 4 5 4 10 0 3-1 6-4 8-2 3-5 4-9 4-3 0-6-1-8-4-3-2-4-5-4-8zM58 2h112c19 0 33 4 42 13 9 8 14 19 14 32 0 7-1 12-4 16-3 3-6 5-8 5-3 0-6-1-8-3s-3-4-3-7c0-2 1-4 2-6 1-1 3-4 6-8 4-4 5-7 5-10 0-2 0-4-2-6-1-1-4-3-7-4-4 0-11-1-23-1h-80c-12 0-20 0-23 1s-5 2-6 3-1 3-1 5 1 5 2 8l-5 2-13-35z">
          <text:p/>
        </draw:path>
        <draw:path draw:style-name="gr23" draw:text-style-name="P21" draw:layer="layout" svg:width="0.116cm" svg:height="0.1cm" svg:x="3.165cm" svg:y="13.493cm" svg:viewBox="0 0 117 101" svg:d="M98 38c8 12 13 20 16 23 2 4 3 9 3 14 0 7-3 13-9 18-5 5-12 8-21 8-5 0-10-1-14-4-5-3-10-9-15-17s-11-22-18-42h-4c-11 0-18 2-23 6-4 3-6 8-6 16 0 5 2 9 4 12 3 3 6 4 10 4h7c3 0 6 1 8 3s3 4 3 7-1 6-3 8-5 3-8 3c-7 0-14-4-19-11-6-7-9-17-9-31 0-10 2-18 5-24 2-5 6-8 12-10 3-2 10-3 21-3h37c11 0 17 0 20 0 2-1 4-1 4-2 1-1 2-2 2-3 0-2-1-3-1-4-1-1-4-5-9-9h7c12 9 19 17 19 25 0 4-2 7-5 10-3 2-8 3-14 3zM90 38h-42c5 12 8 21 10 25 4 6 7 11 11 13 4 3 8 5 13 5 6 0 10-2 14-6 4-3 6-7 6-12 0-7-4-15-12-25z">
          <text:p/>
        </draw:path>
        <draw:path draw:style-name="gr23" draw:text-style-name="P21" draw:layer="layout" svg:width="0.123cm" svg:height="0.163cm" svg:x="4.514cm" svg:y="16.232cm" svg:viewBox="0 0 124 164" svg:d="M46 9v64h30c7 0 12-2 15-5s5-9 6-18h6v56h-6c0-7-1-11-2-14-2-3-4-5-7-7-2-1-7-2-12-2h-30v51c0 8 1 14 2 18 1 2 2 3 5 5s7 3 11 3h6v4h-70v-4h5c7 0 12-2 15-6 2-3 3-10 3-20v-105c0-9 0-14-1-17-1-2-3-4-5-5-4-2-8-3-12-3h-5v-4h122l2 36h-4c-2-8-5-14-8-17-2-4-6-6-10-8-5-2-11-2-20-2z">
          <text:p/>
        </draw:path>
        <draw:path draw:style-name="gr23" draw:text-style-name="P21" draw:layer="layout" svg:width="0.056cm" svg:height="0.171cm" svg:x="4.654cm" svg:y="16.224cm" svg:viewBox="0 0 57 172" svg:d="M29 0c3 0 6 1 8 3 3 3 4 5 4 9 0 3-1 6-4 9-2 2-5 3-8 3-4 0-6-1-9-3-2-3-3-6-3-9 0-4 1-6 3-9 2-2 5-3 9-3zM39 57v90c0 7 0 12 1 14s3 4 5 5 6 2 12 2v4h-55v-4c5 0 9-1 11-2s3-3 4-5 2-7 2-14v-43c0-12-1-20-1-24-1-2-2-4-3-5s-3-2-5-2-5 1-8 2l-2-4 34-14z">
          <text:p/>
        </draw:path>
        <draw:path draw:style-name="gr23" draw:text-style-name="P21" draw:layer="layout" svg:width="0.1cm" svg:height="0.11cm" svg:x="4.721cm" svg:y="16.285cm" svg:viewBox="0 0 101 111" svg:d="M99 77l-1 34h-98v-4l74-99h-36c-8 0-14 1-17 2-2 1-4 3-6 5-2 4-3 9-3 15h-5l1-30h93v4l-75 99h41c9 0 15-1 18-2s5-4 7-7c1-3 2-8 3-17z">
          <text:p/>
        </draw:path>
        <draw:path draw:style-name="gr23" draw:text-style-name="P21" draw:layer="layout" svg:width="0.12cm" svg:height="0.163cm" svg:x="4.827cm" svg:y="16.285cm" svg:viewBox="0 0 121 164" svg:d="M0 0h52v4h-2c-4 0-7 1-9 3-1 1-2 3-2 5 0 3 1 8 4 13l27 56 24-61c2-3 2-6 2-10 0-1 0-2 0-3-1-1-2-2-3-2-2-1-4-1-8-1v-4h36v4c-3 0-5 1-7 2-1 1-3 3-5 6-1 1-2 4-4 9l-45 111c-4 11-10 19-17 24-7 6-15 8-21 8-5 0-9-1-12-4-3-2-5-6-5-9s1-6 4-8c2-2 5-3 9-3 2 0 6 1 11 2 3 2 6 2 7 2 2 0 5-1 8-4 2-2 5-7 8-14l8-19-41-85c-1-2-3-5-5-9-2-3-4-5-5-5-2-2-5-3-9-4z">
          <text:p/>
        </draw:path>
        <draw:path draw:style-name="gr23" draw:text-style-name="P21" draw:layer="layout" svg:width="0.093cm" svg:height="0.118cm" svg:x="4.957cm" svg:y="16.281cm" svg:viewBox="0 0 94 119" svg:d="M94 73c-3 15-9 26-17 34-9 8-19 12-29 12-13 0-24-6-34-16-9-11-14-25-14-43 0-17 5-32 16-43s23-17 38-17c11 0 20 3 27 9s10 12 10 18c0 3-1 5-3 7s-5 3-8 3c-5 0-8-1-11-4-1-2-2-5-3-10 0-5-2-8-4-11-3-2-7-3-12-3-8 0-15 3-20 8-6 8-9 19-9 33 0 13 3 24 9 35 7 10 16 15 27 15 7 0 15-3 21-8 4-4 8-11 13-21z">
          <text:p/>
        </draw:path>
        <draw:path draw:style-name="gr23" draw:text-style-name="P21" draw:layer="layout" svg:width="0.101cm" svg:height="0.11cm" svg:x="5.063cm" svg:y="16.285cm" svg:viewBox="0 0 102 111" svg:d="M100 77l-1 34h-99v-4l74-99h-37c-7 0-13 1-15 2s-4 3-6 5c-2 4-3 9-4 15h-4v-30h94v4l-75 99h40c9 0 14-1 17-2 4-1 7-4 9-7 1-3 2-8 3-17z">
          <text:p/>
        </draw:path>
        <draw:path draw:style-name="gr23" draw:text-style-name="P21" draw:layer="layout" svg:width="0.121cm" svg:height="0.114cm" svg:x="5.169cm" svg:y="16.281cm" svg:viewBox="0 0 122 115" svg:d="M39 24c14-16 26-24 38-24 6 0 11 2 15 5 5 3 8 8 11 15 1 5 2 12 2 22v48c0 7 1 12 2 14s2 4 4 5 6 2 11 2v4h-54v-4h2c5 0 9-1 11-3 2-1 3-3 4-6 0-2 0-5 0-12v-46c0-10-1-17-3-22-3-4-8-7-14-7-9 0-20 6-29 16v59c0 8 0 12 1 14s3 4 5 5 7 2 13 2v4h-56v-4h3c5 0 9-2 11-4 2-3 3-9 3-17v-41c0-14 0-22-1-25s-2-5-3-6-3-2-5-2-5 1-8 2l-2-4 34-14h5z">
          <text:p/>
        </draw:path>
        <draw:path draw:style-name="gr23" draw:text-style-name="P21" draw:layer="layout" svg:width="0.094cm" svg:height="0.118cm" svg:x="5.3cm" svg:y="16.281cm" svg:viewBox="0 0 95 119" svg:d="M18 46c0 17 3 30 12 39 8 9 17 14 29 14 7 0 13-2 19-6 5-4 10-11 13-21l4 3c-2 11-7 21-15 30s-18 14-30 14c-15 0-26-6-35-16-10-10-15-24-15-42 0-19 5-34 15-45 10-10 22-16 37-16 13 0 23 4 31 13 8 8 12 19 12 33zM18 38h52c-1-7-2-12-3-15-2-4-5-8-9-10-4-3-8-4-13-4-7 0-13 2-18 8-5 5-9 12-9 21z">
          <text:p/>
        </draw:path>
        <draw:path draw:style-name="gr23" draw:text-style-name="P21" draw:layer="layout" svg:width="0.124cm" svg:height="0.163cm" svg:x="5.984cm" svg:y="16.232cm" svg:viewBox="0 0 125 164" svg:d="M47 87v47c0 11 2 18 4 20 3 4 7 6 14 6h6v4h-71v-4h6c7 0 12-3 15-7 1-4 2-9 2-19v-105c0-11-1-17-3-20-3-3-8-5-14-5h-6v-4h61c14 0 26 1 34 4 9 3 16 8 22 15 6 8 8 16 8 26 0 13-4 24-13 32-9 9-21 13-37 13-4 0-8 0-13-1-4 0-9-1-15-2zM47 80c5 1 8 1 12 2 3 0 6 0 8 0 9 0 16-3 22-10 6-6 9-14 9-25 0-7-2-13-4-19-3-7-7-11-13-14-5-3-11-5-18-5-4 0-9 1-16 3z">
          <text:p/>
        </draw:path>
        <draw:path draw:style-name="gr23" draw:text-style-name="P21" draw:layer="layout" svg:width="0.076cm" svg:height="0.118cm" svg:x="6.129cm" svg:y="16.281cm" svg:viewBox="0 0 77 119" svg:d="M68 0v38h-4c-3-12-8-20-13-24-4-4-10-6-18-6-5 0-10 1-13 4-4 3-6 6-6 10s2 8 4 11c3 4 8 7 15 12l18 9c17 7 26 18 26 31 0 10-4 18-12 24s-17 10-26 10c-7 0-15-2-24-4-2-1-4-1-6-1s-3 1-4 3h-4v-40h4c2 12 6 20 13 26 6 6 13 8 21 8 5 0 10-1 13-4 4-4 6-8 6-12 0-6-2-10-6-14s-12-9-24-15c-11-5-19-11-22-15-4-5-6-12-6-19 0-9 3-16 10-22 6-7 14-10 24-10 4 0 9 1 15 3 5 1 7 2 9 2s3 0 4-1c0 0 1-2 2-4z">
          <text:p/>
        </draw:path>
        <draw:path draw:style-name="gr23" draw:text-style-name="P21" draw:layer="layout" svg:width="0.12cm" svg:height="0.163cm" svg:x="6.215cm" svg:y="16.285cm" svg:viewBox="0 0 121 164" svg:d="M0 0h51v4h-2c-4 0-7 1-9 3-1 1-2 3-2 5 0 3 1 8 4 13l27 56 25-61c2-3 2-6 2-10 0-1 0-2 0-3-1-1-2-2-4-2-1-1-3-1-8-1v-4h37v4c-3 0-5 1-7 2-1 1-3 3-5 6-1 1-2 4-4 9l-46 111c-4 11-10 19-17 24-7 6-14 8-20 8-5 0-9-1-12-4-3-2-5-6-5-9s1-6 4-8c2-2 5-3 9-3 2 0 6 1 11 2 3 2 5 2 6 2 2 0 5-1 7-4 3-2 6-7 9-14l8-19-40-85c-1-2-3-5-6-9-2-3-3-5-4-5-2-2-5-3-9-4z">
          <text:p/>
        </draw:path>
        <draw:path draw:style-name="gr23" draw:text-style-name="P21" draw:layer="layout" svg:width="0.093cm" svg:height="0.118cm" svg:x="6.345cm" svg:y="16.281cm" svg:viewBox="0 0 94 119" svg:d="M94 73c-3 15-9 26-17 34-9 8-19 12-29 12-13 0-25-6-34-16-9-11-14-25-14-43 0-17 5-32 16-43s23-17 38-17c11 0 20 3 27 9s10 12 10 18c0 3-1 5-3 7s-5 3-8 3c-5 0-8-1-11-4-1-2-2-5-3-10 0-5-2-8-5-11-2-2-6-3-11-3-8 0-15 3-20 8-7 8-10 19-10 33 0 13 3 24 10 35 7 10 16 15 27 15 7 0 15-3 21-8 4-4 8-11 13-21z">
          <text:p/>
        </draw:path>
        <draw:path draw:style-name="gr23" draw:text-style-name="P21" draw:layer="layout" svg:width="0.12cm" svg:height="0.171cm" svg:x="6.448cm" svg:y="16.224cm" svg:viewBox="0 0 121 172" svg:d="M38 0v80c9-9 16-16 22-18 5-3 10-5 15-5 7 0 12 2 16 6 6 3 9 9 11 16 2 5 3 14 3 29v39c0 7 0 12 1 15 1 1 3 3 4 4 2 1 6 2 11 2v4h-55v-4h2c6 0 9-1 11-3 2-1 4-3 4-6 1-2 1-6 1-12v-39c0-13-1-21-2-25-1-3-3-6-6-8s-6-3-10-3-8 1-12 3c-5 2-10 6-16 13v59c0 8 1 12 2 14 0 2 2 4 4 5 3 1 7 2 12 2v4h-55v-4c5 0 9-1 12-3 2 0 3-2 4-4s1-7 1-14v-101c0-12 0-20-1-23 0-3-1-5-2-6-2-1-3-2-5-2s-5 1-9 2l-1-4 33-13z">
          <text:p/>
        </draw:path>
        <draw:path draw:style-name="gr23" draw:text-style-name="P21" draw:layer="layout" svg:width="0.055cm" svg:height="0.171cm" svg:x="6.577cm" svg:y="16.224cm" svg:viewBox="0 0 56 172" svg:d="M28 0c4 0 7 1 9 3 2 3 4 5 4 9 0 3-2 6-4 9-2 2-5 3-9 3-3 0-6-1-8-3-3-3-4-6-4-9 0-4 1-6 4-9 2-2 5-3 8-3zM38 57v90c0 7 1 12 2 14s2 4 4 5 6 2 12 2v4h-54v-4c5 0 9-1 10-2 2-1 4-3 5-5s1-7 1-14v-43c0-12 0-20-1-24 0-2-1-4-2-5s-3-2-5-2-5 1-8 2l-2-4 33-14z">
          <text:p/>
        </draw:path>
        <draw:path draw:style-name="gr23" draw:text-style-name="P21" draw:layer="layout" svg:width="0.093cm" svg:height="0.118cm" svg:x="6.647cm" svg:y="16.281cm" svg:viewBox="0 0 94 119" svg:d="M94 73c-3 15-9 26-18 34-8 8-18 12-29 12-12 0-23-6-32-16-10-11-15-25-15-43 0-17 6-32 16-43 11-11 23-17 37-17 11 0 20 3 27 9s11 12 11 18c0 3-1 5-3 7s-5 3-9 3-8-1-10-4c-2-2-3-5-3-10s-2-8-5-11c-3-2-7-3-12-3-8 0-14 3-19 8-6 8-10 19-10 33 0 13 3 24 10 35 6 10 15 15 26 15 8 0 15-3 21-8 5-4 9-11 13-21z">
          <text:p/>
        </draw:path>
        <draw:path draw:style-name="gr23" draw:text-style-name="P21" draw:layer="layout" svg:width="0.1cm" svg:height="0.11cm" svg:x="6.753cm" svg:y="16.285cm" svg:viewBox="0 0 101 111" svg:d="M100 77l-2 34h-98v-4l73-99h-36c-8 0-13 1-15 2-3 1-5 3-6 5-2 4-4 9-4 15h-5l1-30h93v4l-75 99h41c8 0 14-1 17-2s5-4 7-7c1-3 3-8 3-17z">
          <text:p/>
        </draw:path>
        <draw:path draw:style-name="gr23" draw:text-style-name="P21" draw:layer="layout" svg:width="0.121cm" svg:height="0.114cm" svg:x="6.859cm" svg:y="16.281cm" svg:viewBox="0 0 122 115" svg:d="M38 24c14-16 27-24 38-24 6 0 12 2 16 5s8 8 10 15c2 5 3 12 3 22v48c0 7 1 12 2 14s2 4 4 5 6 2 11 2v4h-55v-4h2c6 0 9-1 11-3 2-1 4-3 5-6 0-2 0-5 0-12v-46c0-10-1-17-4-22-2-4-7-7-13-7-10 0-19 6-30 16v59c0 8 1 12 2 14 2 2 3 4 5 5s6 2 12 2v4h-55v-4h2c6 0 10-2 12-4 1-3 2-9 2-17v-41c0-14 0-22 0-25-1-3-2-5-3-6s-3-2-5-2-5 1-8 2l-2-4 33-14h5z">
          <text:p/>
        </draw:path>
        <draw:path draw:style-name="gr23" draw:text-style-name="P21" draw:layer="layout" svg:width="0.093cm" svg:height="0.118cm" svg:x="6.99cm" svg:y="16.281cm" svg:viewBox="0 0 94 119" svg:d="M17 46c0 17 4 30 12 39 9 9 19 14 29 14 8 0 14-2 19-6 6-4 10-11 14-21l3 3c-1 11-6 21-14 30s-18 14-31 14-25-6-35-16c-9-10-14-24-14-42 0-19 5-34 15-45 9-10 22-16 37-16 12 0 23 4 31 13 8 8 11 19 11 33zM17 38h52c0-7-1-12-2-15-2-4-5-8-9-10-4-3-8-4-13-4-6 0-12 2-19 8-5 5-8 12-9 21z">
          <text:p/>
        </draw:path>
        <draw:path draw:style-name="gr23" draw:text-style-name="P21" draw:layer="layout" svg:width="0.108cm" svg:height="0.171cm" svg:x="7.666cm" svg:y="16.233cm" svg:viewBox="0 0 109 172" svg:d="M99 0v58h-5c-1-11-4-20-8-26-3-7-9-12-16-16s-15-5-22-5c-8 0-15 2-21 7-5 5-8 11-8 18 0 5 2 9 5 13 5 6 17 14 37 24 15 9 25 15 31 19 6 5 10 10 13 16s4 12 4 18c0 13-4 23-14 32s-22 14-37 14c-6 0-10 0-14-1-3-1-8-2-16-5-8-2-13-3-15-3s-3 0-5 1c-1 2-2 4-2 8h-5v-56h5c2 12 5 20 8 26 4 6 9 11 17 15 7 4 15 5 23 5 11 0 19-2 25-7 6-6 9-12 9-19 0-4-1-8-3-12-3-5-6-8-11-12-3-2-11-7-26-15-14-8-24-14-30-19s-11-10-14-15c-3-6-4-12-4-19 0-12 4-22 13-30 9-9 21-14 35-14 9 0 19 3 28 7 5 2 8 3 10 3s4 0 5-2c1-1 2-3 3-8z">
          <text:p/>
        </draw:path>
        <draw:path draw:style-name="gr23" draw:text-style-name="P21" draw:layer="layout" svg:width="0.116cm" svg:height="0.167cm" svg:x="7.787cm" svg:y="16.286cm" svg:viewBox="0 0 117 168" svg:d="M0 15l34-14h5v26c6-10 11-17 17-21s12-6 18-6c11 0 22 5 29 13 9 11 14 25 14 42 0 20-6 36-17 48-10 10-21 16-35 16-6 0-11-1-15-3-3-1-7-4-11-7v33c0 8 1 13 1 15 1 2 3 4 5 5 3 1 7 2 13 2v4h-58v-4h3c4 0 8-1 11-3 2-1 3-2 4-4s1-7 1-15v-106c0-7 0-11-1-13s-2-4-3-5-3-1-6-1c-2 0-4 0-7 2zM39 34v42c0 9 0 15 1 18 1 4 4 8 8 12 5 4 10 5 17 5 8 0 15-3 19-9 8-8 11-20 11-35 0-18-3-31-12-40-5-6-11-9-18-9-4 0-8 1-12 3-2 1-7 6-14 13z">
          <text:p/>
        </draw:path>
        <draw:path draw:style-name="gr23" draw:text-style-name="P21" draw:layer="layout" svg:width="0.107cm" svg:height="0.118cm" svg:x="7.919cm" svg:y="16.286cm" svg:viewBox="0 0 108 119" svg:d="M54 0c17 0 31 7 41 20 9 10 13 24 13 38 0 10-2 20-7 30s-11 18-21 23c-8 5-17 8-27 8-17 0-30-7-40-20-8-12-13-24-13-38 0-10 3-20 8-31 5-10 12-18 20-22 8-5 17-8 26-8zM50 8c-4 0-8 2-13 4-4 3-7 7-10 13-3 7-4 16-4 26 0 16 3 30 9 41 7 12 15 18 26 18 8 0 14-3 19-10 5-6 9-17 9-33 0-19-6-36-14-47-6-8-13-12-22-12z">
          <text:p/>
        </draw:path>
        <draw:path draw:style-name="gr23" draw:text-style-name="P21" draw:layer="layout" svg:width="0.063cm" svg:height="0.171cm" svg:x="8.038cm" svg:y="16.229cm" svg:viewBox="0 0 64 172" svg:d="M42 0v73l22-17v10l-22 17v64c0 8 1 13 2 15s2 3 4 4c3 1 8 2 13 2v4h-57v-4h3c5 0 8-1 10-2s3-3 4-5 2-7 2-15v-47l-23 20v-10l23-20v-43c0-12-1-19-1-22-1-2-2-4-3-5-2-1-4-2-5-2-2 0-4 1-8 2l-2-4 35-15z">
          <text:p/>
        </draw:path>
        <draw:path draw:style-name="gr23" draw:text-style-name="P21" draw:layer="layout" svg:width="0.094cm" svg:height="0.118cm" svg:x="8.112cm" svg:y="16.286cm" svg:viewBox="0 0 95 119" svg:d="M18 46c-1 17 3 30 12 39 8 9 18 14 29 14 7 0 13-2 19-6 5-4 9-11 13-21l4 3c-2 11-7 21-15 30s-18 14-30 14c-14 0-26-6-35-16-10-10-15-24-15-42s5-34 15-45c10-10 23-16 37-16 13 0 23 4 31 13 8 8 12 19 12 33zM18 39h52c-1-8-2-13-3-16-2-4-5-8-9-10-4-3-8-4-12-4-7 0-13 2-18 8-7 5-10 12-10 22z">
          <text:p/>
        </draw:path>
        <draw:path draw:style-name="gr23" draw:text-style-name="P21" draw:layer="layout" svg:width="0.093cm" svg:height="0.118cm" svg:x="8.221cm" svg:y="16.286cm" svg:viewBox="0 0 94 119" svg:d="M94 73c-3 15-8 26-17 34s-18 12-29 12c-13 0-23-6-33-16-10-11-15-25-15-43 0-17 5-32 17-43 10-11 22-17 37-17 11 0 20 3 27 9s10 12 10 18c0 3-1 6-3 7-2 3-4 4-8 4-5 0-8-1-11-5-1-2-2-5-2-10-1-5-3-8-5-11-3-2-7-3-12-3-8 0-15 3-19 8-7 8-10 20-10 33s3 24 10 35c6 10 15 15 26 15 8 0 15-3 21-8 4-4 9-11 13-20z">
          <text:p/>
        </draw:path>
        <draw:path draw:style-name="gr23" draw:text-style-name="P21" draw:layer="layout" svg:width="0.101cm" svg:height="0.11cm" svg:x="8.327cm" svg:y="16.29cm" svg:viewBox="0 0 102 111" svg:d="M100 77l-1 34h-99v-4l75-99h-37c-7 0-12 1-16 2-2 1-4 3-6 5-2 4-3 9-3 15h-5v-30h94v4l-74 99h40c9 0 14-1 17-2s6-4 8-7c1-3 2-8 3-17z">
          <text:p/>
        </draw:path>
        <draw:path draw:style-name="gr23" draw:text-style-name="P21" draw:layer="layout" svg:width="0.121cm" svg:height="0.114cm" svg:x="8.433cm" svg:y="16.286cm" svg:viewBox="0 0 122 115" svg:d="M40 24c13-16 25-24 37-24 6 0 11 2 15 5 5 3 8 8 11 15 2 5 2 12 2 22v48c0 7 1 12 2 14s2 4 4 5 6 2 11 2v4h-54v-4h2c5 0 9-1 11-3 2-1 3-3 4-6 0-2 1-5 1-12v-45c0-11-2-18-4-23-3-4-7-7-14-7-9 0-19 6-28 16v59c0 8 0 12 1 14s3 4 5 5 6 2 12 2v4h-56v-4h3c5 0 9-2 11-4 2-3 3-9 3-17v-41c0-14 0-22-1-25 0-3-1-5-3-6-1-1-3-1-5-1s-5 0-8 1l-2-4 35-14h5z">
          <text:p/>
        </draw:path>
        <draw:path draw:style-name="gr23" draw:text-style-name="P21" draw:layer="layout" svg:width="0.093cm" svg:height="0.118cm" svg:x="8.565cm" svg:y="16.286cm" svg:viewBox="0 0 94 119" svg:d="M17 46c0 17 4 30 12 39s18 14 29 14c7 0 14-2 19-6s10-11 13-21l4 3c-2 11-7 21-15 30s-18 14-30 14c-14 0-26-6-35-16-10-10-14-24-14-42s4-34 14-45c10-10 22-16 38-16 12 0 22 4 30 13 8 8 12 19 12 33zM17 39h52c-1-8-1-13-3-16-2-4-5-8-9-10-4-3-8-4-12-4-8 0-14 2-19 8-5 5-8 12-9 22z">
          <text:p/>
        </draw:path>
        <draw:frame draw:style-name="gr15" draw:text-style-name="P15" draw:layer="layout" svg:width="7.487cm" svg:height="0.331cm" svg:x="2.499cm" svg:y="18.879cm">
          <draw:text-box>
            <text:p text:style-name="P3"><text:span text:style-name="T26">ning areas before and after hip replacement surgery</text:span></text:p>
          </draw:text-box>
        </draw:frame>
      </draw:page>
      <draw:page draw:name="page5" draw:style-name="dp1" draw:master-page-name="master-page97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451cm" svg:height="0.412cm" svg:x="17.488cm" svg:y="26.603cm">
          <draw:text-box>
            <text:p text:style-name="P3"><text:span text:style-name="T1">33</text:span></text:p>
          </draw:text-box>
        </draw:frame>
        <draw:frame draw:style-name="gr6" draw:text-style-name="P6" draw:layer="layout" svg:width="6.754cm" svg:height="0.247cm" svg:x="12.499cm" svg:y="1.451cm">
          <draw:text-box>
            <text:p text:style-name="P3"><text:span text:style-name="T23">Anna Majda i wsp., </text:span><text:span text:style-name="T24">Jakość życia z chorobą zwyrodnieniową</text:span></text:p>
          </draw:text-box>
        </draw:frame>
        <draw:frame draw:style-name="gr14" draw:text-style-name="P14" draw:layer="layout" svg:width="18.946cm" svg:height="0.374cm" svg:x="1.999cm" svg:y="2.539cm">
          <draw:text-box>
            <text:p text:style-name="P3"><text:span text:style-name="T28">Tabela 1. </text:span><text:span text:style-name="T29">Wyniki uzyskane przez ankietowanych w obszarach funkcjonowania przed i po zabiegu endoprotezoplastyki</text:span></text:p>
          </draw:text-box>
        </draw:frame>
        <draw:line draw:style-name="gr5" draw:text-style-name="P1" draw:layer="layout" svg:x1="1.998cm" svg:y1="4.018cm" svg:x2="18cm" svg:y2="4.018cm">
          <text:p/>
        </draw:line>
        <draw:frame draw:style-name="gr14" draw:text-style-name="P14" draw:layer="layout" svg:width="3.016cm" svg:height="0.374cm" svg:x="1.999cm" svg:y="2.963cm">
          <draw:text-box>
            <text:p text:style-name="P3"><text:span text:style-name="T29">stawu <text:s/>biodrowego</text:span></text:p>
          </draw:text-box>
        </draw:frame>
        <draw:line draw:style-name="gr24" draw:text-style-name="P1" draw:layer="layout" svg:x1="1.998cm" svg:y1="4.679cm" svg:x2="18cm" svg:y2="4.679cm">
          <text:p/>
        </draw:line>
        <draw:frame draw:style-name="gr14" draw:text-style-name="P14" draw:layer="layout" svg:width="18.616cm" svg:height="0.374cm" svg:x="1.999cm" svg:y="3.433cm">
          <draw:text-box>
            <text:p text:style-name="P3"><text:span text:style-name="T28">Table 1.</text:span><text:span text:style-name="T29"> The results obtained by the respondents in the functioning areas before and after hip replacement surgery</text:span></text:p>
          </draw:text-box>
        </draw:frame>
        <draw:frame draw:style-name="gr18" draw:text-style-name="P19" draw:layer="layout" svg:width="4.604cm" svg:height="0.39cm" svg:x="1.999cm" svg:y="4.176cm">
          <draw:text-box>
            <text:p text:style-name="P3"><text:span text:style-name="T30">Obszary funkcjonowania</text:span></text:p>
          </draw:text-box>
        </draw:frame>
        <draw:frame draw:style-name="gr18" draw:text-style-name="P19" draw:layer="layout" svg:width="2.821cm" svg:height="0.39cm" svg:x="8.414cm" svg:y="4.176cm">
          <draw:text-box>
            <text:p text:style-name="P3"><text:span text:style-name="T30">Przed operacją</text:span></text:p>
          </draw:text-box>
        </draw:frame>
        <draw:frame draw:style-name="gr18" draw:text-style-name="P19" draw:layer="layout" svg:width="2.11cm" svg:height="0.39cm" svg:x="12.188cm" svg:y="4.176cm">
          <draw:text-box>
            <text:p text:style-name="P3"><text:span text:style-name="T30">Po operacji</text:span></text:p>
          </draw:text-box>
        </draw:frame>
        <draw:line draw:style-name="gr5" draw:text-style-name="P1" draw:layer="layout" svg:x1="1.998cm" svg:y1="5.43cm" svg:x2="18cm" svg:y2="5.43cm">
          <text:p/>
        </draw:line>
        <draw:frame draw:style-name="gr18" draw:text-style-name="P19" draw:layer="layout" svg:width="2.97cm" svg:height="0.39cm" svg:x="15.401cm" svg:y="4.176cm">
          <draw:text-box>
            <text:p text:style-name="P3"><text:span text:style-name="T30">Test </text:span><text:span text:style-name="T31">t</text:span><text:span text:style-name="T30">-Studenta</text:span></text:p>
          </draw:text-box>
        </draw:frame>
        <draw:frame draw:style-name="gr25" draw:text-style-name="P22" draw:layer="layout" svg:width="1.293cm" svg:height="0.352cm" svg:x="1.999cm" svg:y="4.963cm">
          <draw:text-box>
            <text:p text:style-name="P3"><text:span text:style-name="T32">Fizyczne</text:span></text:p>
          </draw:text-box>
        </draw:frame>
        <draw:frame draw:style-name="gr25" draw:text-style-name="P22" draw:layer="layout" svg:width="0.861cm" svg:height="0.352cm" svg:x="9.159cm" svg:y="4.963cm">
          <draw:text-box>
            <text:p text:style-name="P3"><text:span text:style-name="T32">91,22</text:span></text:p>
          </draw:text-box>
        </draw:frame>
        <draw:frame draw:style-name="gr25" draw:text-style-name="P22" draw:layer="layout" svg:width="0.861cm" svg:height="0.352cm" svg:x="12.659cm" svg:y="4.963cm">
          <draw:text-box>
            <text:p text:style-name="P3"><text:span text:style-name="T32">60,13</text:span></text:p>
          </draw:text-box>
        </draw:frame>
        <draw:line draw:style-name="gr5" draw:text-style-name="P1" draw:layer="layout" svg:x1="1.998cm" svg:y1="5.984cm" svg:x2="18cm" svg:y2="5.984cm">
          <text:p/>
        </draw:line>
        <draw:frame draw:style-name="gr25" draw:text-style-name="P22" draw:layer="layout" svg:width="3.118cm" svg:height="0.352cm" svg:x="15.214cm" svg:y="4.963cm">
          <draw:text-box>
            <text:p text:style-name="P3"><text:span text:style-name="T32">t = 1,823; p = 0,012</text:span></text:p>
          </draw:text-box>
        </draw:frame>
        <draw:frame draw:style-name="gr25" draw:text-style-name="P22" draw:layer="layout" svg:width="1.657cm" svg:height="0.352cm" svg:x="1.999cm" svg:y="5.52cm">
          <draw:text-box>
            <text:p text:style-name="P3"><text:span text:style-name="T32">Psychiczne</text:span></text:p>
          </draw:text-box>
        </draw:frame>
        <draw:frame draw:style-name="gr25" draw:text-style-name="P22" draw:layer="layout" svg:width="0.861cm" svg:height="0.352cm" svg:x="9.157cm" svg:y="5.52cm">
          <draw:text-box>
            <text:p text:style-name="P3"><text:span text:style-name="T32">45,24</text:span></text:p>
          </draw:text-box>
        </draw:frame>
        <draw:frame draw:style-name="gr25" draw:text-style-name="P22" draw:layer="layout" svg:width="0.861cm" svg:height="0.352cm" svg:x="12.657cm" svg:y="5.52cm">
          <draw:text-box>
            <text:p text:style-name="P3"><text:span text:style-name="T32">40,75</text:span></text:p>
          </draw:text-box>
        </draw:frame>
        <draw:line draw:style-name="gr5" draw:text-style-name="P1" draw:layer="layout" svg:x1="1.998cm" svg:y1="6.54cm" svg:x2="18cm" svg:y2="6.54cm">
          <text:p/>
        </draw:line>
        <draw:frame draw:style-name="gr25" draw:text-style-name="P22" draw:layer="layout" svg:width="3.118cm" svg:height="0.352cm" svg:x="15.212cm" svg:y="5.52cm">
          <draw:text-box>
            <text:p text:style-name="P3"><text:span text:style-name="T32">t = 0,284; p = 0,246</text:span></text:p>
          </draw:text-box>
        </draw:frame>
        <draw:frame draw:style-name="gr25" draw:text-style-name="P22" draw:layer="layout" svg:width="1.534cm" svg:height="0.352cm" svg:x="1.999cm" svg:y="6.073cm">
          <draw:text-box>
            <text:p text:style-name="P3"><text:span text:style-name="T32">Społeczne</text:span></text:p>
          </draw:text-box>
        </draw:frame>
        <draw:frame draw:style-name="gr25" draw:text-style-name="P22" draw:layer="layout" svg:width="0.861cm" svg:height="0.352cm" svg:x="9.161cm" svg:y="6.073cm">
          <draw:text-box>
            <text:p text:style-name="P3"><text:span text:style-name="T32">41,29</text:span></text:p>
          </draw:text-box>
        </draw:frame>
        <draw:frame draw:style-name="gr25" draw:text-style-name="P22" draw:layer="layout" svg:width="0.861cm" svg:height="0.352cm" svg:x="12.661cm" svg:y="6.073cm">
          <draw:text-box>
            <text:p text:style-name="P3"><text:span text:style-name="T32">36,86</text:span></text:p>
          </draw:text-box>
        </draw:frame>
        <draw:frame draw:style-name="gr25" draw:text-style-name="P22" draw:layer="layout" svg:width="3.118cm" svg:height="0.352cm" svg:x="15.216cm" svg:y="6.073cm">
          <draw:text-box>
            <text:p text:style-name="P3"><text:span text:style-name="T32">t = 0,946; p = 0,372</text:span></text:p>
          </draw:text-box>
        </draw:frame>
        <draw:frame draw:style-name="gr14" draw:text-style-name="P14" draw:layer="layout" svg:width="19.59cm" svg:height="0.374cm" svg:x="1.999cm" svg:y="7.721cm">
          <draw:text-box>
            <text:p text:style-name="P3"><text:span text:style-name="T28">Tabela <text:s/>2. </text:span><text:span text:style-name="T29"><text:s/>Porównanie</text:span><text:span text:style-name="T33"> </text:span><text:span text:style-name="T29"><text:s/>średnich <text:s/>wyników <text:s/>uzyskanych <text:s/>przez <text:s/>ankietowanych <text:s/>przed <text:s/>i <text:s/>po <text:s/>zabiegu <text:s/>endoprotezoplastyki</text:span></text:p>
          </draw:text-box>
        </draw:frame>
        <draw:frame draw:style-name="gr14" draw:text-style-name="P14" draw:layer="layout" svg:width="11.496cm" svg:height="0.374cm" svg:x="1.999cm" svg:y="8.142cm">
          <draw:text-box>
            <text:p text:style-name="P3"><text:span text:style-name="T29">stawu biodrowego w poszczególnych sferach życia kwestionariusza NHP</text:span></text:p>
          </draw:text-box>
        </draw:frame>
        <draw:line draw:style-name="gr5" draw:text-style-name="P1" draw:layer="layout" svg:x1="1.998cm" svg:y1="9.621cm" svg:x2="18cm" svg:y2="9.621cm">
          <text:p/>
        </draw:line>
        <draw:frame draw:style-name="gr14" draw:text-style-name="P14" draw:layer="layout" svg:width="18.811cm" svg:height="0.374cm" svg:x="1.999cm" svg:y="8.615cm">
          <draw:text-box>
            <text:p text:style-name="P3"><text:span text:style-name="T28">Table 2.</text:span><text:span text:style-name="T29"> Comparison of average scores obtained by the respondents before and after hip replacement surgery in the</text:span></text:p>
          </draw:text-box>
        </draw:frame>
        <draw:line draw:style-name="gr24" draw:text-style-name="P1" draw:layer="layout" svg:x1="1.998cm" svg:y1="10.282cm" svg:x2="18cm" svg:y2="10.282cm">
          <text:p/>
        </draw:line>
        <draw:frame draw:style-name="gr14" draw:text-style-name="P14" draw:layer="layout" svg:width="6.589cm" svg:height="0.374cm" svg:x="1.999cm" svg:y="9.037cm">
          <draw:text-box>
            <text:p text:style-name="P3"><text:span text:style-name="T29">various areas of life in NHP questionnaire</text:span></text:p>
          </draw:text-box>
        </draw:frame>
        <draw:frame draw:style-name="gr18" draw:text-style-name="P19" draw:layer="layout" svg:width="2.064cm" svg:height="0.39cm" svg:x="1.999cm" svg:y="9.78cm">
          <draw:text-box>
            <text:p text:style-name="P3"><text:span text:style-name="T30">Sfery życia</text:span></text:p>
          </draw:text-box>
        </draw:frame>
        <draw:frame draw:style-name="gr18" draw:text-style-name="P19" draw:layer="layout" svg:width="2.821cm" svg:height="0.39cm" svg:x="8.415cm" svg:y="9.78cm">
          <draw:text-box>
            <text:p text:style-name="P3"><text:span text:style-name="T30">Przed operacją</text:span></text:p>
          </draw:text-box>
        </draw:frame>
        <draw:frame draw:style-name="gr18" draw:text-style-name="P19" draw:layer="layout" svg:width="2.11cm" svg:height="0.39cm" svg:x="12.189cm" svg:y="9.78cm">
          <draw:text-box>
            <text:p text:style-name="P3"><text:span text:style-name="T30">Po operacji</text:span></text:p>
          </draw:text-box>
        </draw:frame>
        <draw:line draw:style-name="gr5" draw:text-style-name="P1" draw:layer="layout" svg:x1="1.998cm" svg:y1="11.034cm" svg:x2="18cm" svg:y2="11.034cm">
          <text:p/>
        </draw:line>
        <draw:frame draw:style-name="gr18" draw:text-style-name="P19" draw:layer="layout" svg:width="2.97cm" svg:height="0.39cm" svg:x="15.352cm" svg:y="9.78cm">
          <draw:text-box>
            <text:p text:style-name="P3"><text:span text:style-name="T30">Test </text:span><text:span text:style-name="T31">t</text:span><text:span text:style-name="T30">-Studenta</text:span></text:p>
          </draw:text-box>
        </draw:frame>
        <draw:frame draw:style-name="gr25" draw:text-style-name="P22" draw:layer="layout" svg:width="2.567cm" svg:height="0.352cm" svg:x="1.999cm" svg:y="10.567cm">
          <draw:text-box>
            <text:p text:style-name="P3"><text:span text:style-name="T32">Praca zarobkowa</text:span></text:p>
          </draw:text-box>
        </draw:frame>
        <draw:frame draw:style-name="gr25" draw:text-style-name="P22" draw:layer="layout" svg:width="0.671cm" svg:height="0.352cm" svg:x="9.233cm" svg:y="10.567cm">
          <draw:text-box>
            <text:p text:style-name="P3"><text:span text:style-name="T32">0,47</text:span></text:p>
          </draw:text-box>
        </draw:frame>
        <draw:frame draw:style-name="gr25" draw:text-style-name="P22" draw:layer="layout" svg:width="0.671cm" svg:height="0.352cm" svg:x="12.731cm" svg:y="10.567cm">
          <draw:text-box>
            <text:p text:style-name="P3"><text:span text:style-name="T32">0,44</text:span></text:p>
          </draw:text-box>
        </draw:frame>
        <draw:line draw:style-name="gr5" draw:text-style-name="P1" draw:layer="layout" svg:x1="1.998cm" svg:y1="11.59cm" svg:x2="18cm" svg:y2="11.59cm">
          <text:p/>
        </draw:line>
        <draw:frame draw:style-name="gr25" draw:text-style-name="P22" draw:layer="layout" svg:width="2.927cm" svg:height="0.352cm" svg:x="15.233cm" svg:y="10.567cm">
          <draw:text-box>
            <text:p text:style-name="P3"><text:span text:style-name="T32">t = 0,846; p = 0,86</text:span></text:p>
          </draw:text-box>
        </draw:frame>
        <draw:frame draw:style-name="gr25" draw:text-style-name="P22" draw:layer="layout" svg:width="2.22cm" svg:height="0.352cm" svg:x="1.999cm" svg:y="11.123cm">
          <draw:text-box>
            <text:p text:style-name="P3"><text:span text:style-name="T32">Prace domowe</text:span></text:p>
          </draw:text-box>
        </draw:frame>
        <draw:frame draw:style-name="gr25" draw:text-style-name="P22" draw:layer="layout" svg:width="0.671cm" svg:height="0.352cm" svg:x="9.233cm" svg:y="11.123cm">
          <draw:text-box>
            <text:p text:style-name="P3"><text:span text:style-name="T32">0,93</text:span></text:p>
          </draw:text-box>
        </draw:frame>
        <draw:frame draw:style-name="gr25" draw:text-style-name="P22" draw:layer="layout" svg:width="0.671cm" svg:height="0.352cm" svg:x="12.731cm" svg:y="11.123cm">
          <draw:text-box>
            <text:p text:style-name="P3"><text:span text:style-name="T32">0,64</text:span></text:p>
          </draw:text-box>
        </draw:frame>
        <draw:line draw:style-name="gr5" draw:text-style-name="P1" draw:layer="layout" svg:x1="1.998cm" svg:y1="12.144cm" svg:x2="18cm" svg:y2="12.144cm">
          <text:p/>
        </draw:line>
        <draw:frame draw:style-name="gr25" draw:text-style-name="P22" draw:layer="layout" svg:width="2.927cm" svg:height="0.352cm" svg:x="15.233cm" svg:y="11.123cm">
          <draw:text-box>
            <text:p text:style-name="P3"><text:span text:style-name="T32">t = 1,535; p = 0,02</text:span></text:p>
          </draw:text-box>
        </draw:frame>
        <draw:frame draw:style-name="gr25" draw:text-style-name="P22" draw:layer="layout" svg:width="2.711cm" svg:height="0.352cm" svg:x="1.999cm" svg:y="11.679cm">
          <draw:text-box>
            <text:p text:style-name="P3"><text:span text:style-name="T32">Życie towarzyskie</text:span></text:p>
          </draw:text-box>
        </draw:frame>
        <draw:frame draw:style-name="gr25" draw:text-style-name="P22" draw:layer="layout" svg:width="0.671cm" svg:height="0.352cm" svg:x="9.233cm" svg:y="11.679cm">
          <draw:text-box>
            <text:p text:style-name="P3"><text:span text:style-name="T32">0,31</text:span></text:p>
          </draw:text-box>
        </draw:frame>
        <draw:frame draw:style-name="gr25" draw:text-style-name="P22" draw:layer="layout" svg:width="0.671cm" svg:height="0.352cm" svg:x="12.731cm" svg:y="11.679cm">
          <draw:text-box>
            <text:p text:style-name="P3"><text:span text:style-name="T32">0,23</text:span></text:p>
          </draw:text-box>
        </draw:frame>
        <draw:line draw:style-name="gr5" draw:text-style-name="P1" draw:layer="layout" svg:x1="1.998cm" svg:y1="12.7cm" svg:x2="18cm" svg:y2="12.7cm">
          <text:p/>
        </draw:line>
        <draw:frame draw:style-name="gr25" draw:text-style-name="P22" draw:layer="layout" svg:width="2.927cm" svg:height="0.352cm" svg:x="15.233cm" svg:y="11.679cm">
          <draw:text-box>
            <text:p text:style-name="P3"><text:span text:style-name="T32">t = 0,725; p = 0,03</text:span></text:p>
          </draw:text-box>
        </draw:frame>
        <draw:frame draw:style-name="gr25" draw:text-style-name="P22" draw:layer="layout" svg:width="2.225cm" svg:height="0.352cm" svg:x="1.999cm" svg:y="12.233cm">
          <draw:text-box>
            <text:p text:style-name="P3"><text:span text:style-name="T32">Życie rodzinne</text:span></text:p>
          </draw:text-box>
        </draw:frame>
        <draw:frame draw:style-name="gr25" draw:text-style-name="P22" draw:layer="layout" svg:width="0.671cm" svg:height="0.352cm" svg:x="9.233cm" svg:y="12.233cm">
          <draw:text-box>
            <text:p text:style-name="P3"><text:span text:style-name="T32">0,10</text:span></text:p>
          </draw:text-box>
        </draw:frame>
        <draw:frame draw:style-name="gr25" draw:text-style-name="P22" draw:layer="layout" svg:width="0.671cm" svg:height="0.352cm" svg:x="12.731cm" svg:y="12.233cm">
          <draw:text-box>
            <text:p text:style-name="P3"><text:span text:style-name="T32">0,09</text:span></text:p>
          </draw:text-box>
        </draw:frame>
        <draw:line draw:style-name="gr5" draw:text-style-name="P1" draw:layer="layout" svg:x1="1.998cm" svg:y1="13.256cm" svg:x2="18cm" svg:y2="13.256cm">
          <text:p/>
        </draw:line>
        <draw:frame draw:style-name="gr25" draw:text-style-name="P22" draw:layer="layout" svg:width="2.927cm" svg:height="0.352cm" svg:x="15.233cm" svg:y="12.233cm">
          <draw:text-box>
            <text:p text:style-name="P3"><text:span text:style-name="T32">t = 0,142; p = 0,96</text:span></text:p>
          </draw:text-box>
        </draw:frame>
        <draw:frame draw:style-name="gr25" draw:text-style-name="P22" draw:layer="layout" svg:width="2.432cm" svg:height="0.352cm" svg:x="1.999cm" svg:y="12.789cm">
          <draw:text-box>
            <text:p text:style-name="P3"><text:span text:style-name="T32">Życie seksualne</text:span></text:p>
          </draw:text-box>
        </draw:frame>
        <draw:frame draw:style-name="gr25" draw:text-style-name="P22" draw:layer="layout" svg:width="0.671cm" svg:height="0.352cm" svg:x="9.233cm" svg:y="12.789cm">
          <draw:text-box>
            <text:p text:style-name="P3"><text:span text:style-name="T32">0,21</text:span></text:p>
          </draw:text-box>
        </draw:frame>
        <draw:frame draw:style-name="gr25" draw:text-style-name="P22" draw:layer="layout" svg:width="0.671cm" svg:height="0.352cm" svg:x="12.731cm" svg:y="12.789cm">
          <draw:text-box>
            <text:p text:style-name="P3"><text:span text:style-name="T32">0,10</text:span></text:p>
          </draw:text-box>
        </draw:frame>
        <draw:line draw:style-name="gr5" draw:text-style-name="P1" draw:layer="layout" svg:x1="1.998cm" svg:y1="13.812cm" svg:x2="18cm" svg:y2="13.812cm">
          <text:p/>
        </draw:line>
        <draw:frame draw:style-name="gr25" draw:text-style-name="P22" draw:layer="layout" svg:width="2.927cm" svg:height="0.352cm" svg:x="15.233cm" svg:y="12.789cm">
          <draw:text-box>
            <text:p text:style-name="P3"><text:span text:style-name="T32">t = 0,912; p = 0,23</text:span></text:p>
          </draw:text-box>
        </draw:frame>
        <draw:frame draw:style-name="gr25" draw:text-style-name="P22" draw:layer="layout" svg:width="3.727cm" svg:height="0.352cm" svg:x="1.999cm" svg:y="13.345cm">
          <draw:text-box>
            <text:p text:style-name="P3"><text:span text:style-name="T32">Zainteresowania i hobby</text:span></text:p>
          </draw:text-box>
        </draw:frame>
        <draw:frame draw:style-name="gr25" draw:text-style-name="P22" draw:layer="layout" svg:width="0.671cm" svg:height="0.352cm" svg:x="9.233cm" svg:y="13.345cm">
          <draw:text-box>
            <text:p text:style-name="P3"><text:span text:style-name="T32">0,60</text:span></text:p>
          </draw:text-box>
        </draw:frame>
        <draw:frame draw:style-name="gr25" draw:text-style-name="P22" draw:layer="layout" svg:width="0.671cm" svg:height="0.352cm" svg:x="12.731cm" svg:y="13.345cm">
          <draw:text-box>
            <text:p text:style-name="P3"><text:span text:style-name="T32">0,50</text:span></text:p>
          </draw:text-box>
        </draw:frame>
        <draw:line draw:style-name="gr5" draw:text-style-name="P1" draw:layer="layout" svg:x1="1.998cm" svg:y1="14.366cm" svg:x2="18cm" svg:y2="14.366cm">
          <text:p/>
        </draw:line>
        <draw:frame draw:style-name="gr25" draw:text-style-name="P22" draw:layer="layout" svg:width="2.927cm" svg:height="0.352cm" svg:x="15.233cm" svg:y="13.345cm">
          <draw:text-box>
            <text:p text:style-name="P3"><text:span text:style-name="T32">t = 1,028; p = 0,04</text:span></text:p>
          </draw:text-box>
        </draw:frame>
        <draw:frame draw:style-name="gr25" draw:text-style-name="P22" draw:layer="layout" svg:width="1.691cm" svg:height="0.352cm" svg:x="1.999cm" svg:y="13.902cm">
          <draw:text-box>
            <text:p text:style-name="P3"><text:span text:style-name="T32">Czas wolny</text:span></text:p>
          </draw:text-box>
        </draw:frame>
        <draw:frame draw:style-name="gr25" draw:text-style-name="P22" draw:layer="layout" svg:width="0.671cm" svg:height="0.352cm" svg:x="9.24cm" svg:y="13.902cm">
          <draw:text-box>
            <text:p text:style-name="P3"><text:span text:style-name="T32">0,80</text:span></text:p>
          </draw:text-box>
        </draw:frame>
        <draw:frame draw:style-name="gr25" draw:text-style-name="P22" draw:layer="layout" svg:width="0.671cm" svg:height="0.352cm" svg:x="12.736cm" svg:y="13.902cm">
          <draw:text-box>
            <text:p text:style-name="P3"><text:span text:style-name="T32">0,57</text:span></text:p>
          </draw:text-box>
        </draw:frame>
        <draw:frame draw:style-name="gr25" draw:text-style-name="P22" draw:layer="layout" svg:width="2.927cm" svg:height="0.352cm" svg:x="15.236cm" svg:y="13.902cm">
          <draw:text-box>
            <text:p text:style-name="P3"><text:span text:style-name="T32">t = 1,141; p = 0,02</text:span></text:p>
          </draw:text-box>
        </draw:frame>
        <draw:frame draw:style-name="gr14" draw:text-style-name="P14" draw:layer="layout" svg:width="19.653cm" svg:height="0.374cm" svg:x="1.999cm" svg:y="15.742cm">
          <draw:text-box>
            <text:p text:style-name="P3"><text:span text:style-name="T28">Tabela <text:s/>3. </text:span><text:span text:style-name="T29"><text:s/>Porównanie <text:s/>średnich <text:s/>wyników <text:s/>uzyskanych <text:s/>wśród <text:s/>mężczyzn <text:s/>i <text:s/>kobiet <text:s/>w <text:s/>poszczególnych <text:s/>wymiarach <text:s/>stanu</text:span></text:p>
          </draw:text-box>
        </draw:frame>
        <draw:frame draw:style-name="gr14" draw:text-style-name="P14" draw:layer="layout" svg:width="16.22cm" svg:height="0.374cm" svg:x="1.999cm" svg:y="16.166cm">
          <draw:text-box>
            <text:p text:style-name="P3"><text:span text:style-name="T29">zdrowia kwestionariusza NHP przed i po zabiegu operacyjnym endoprotezoplastyki stawu biodrowego</text:span></text:p>
          </draw:text-box>
        </draw:frame>
        <draw:line draw:style-name="gr5" draw:text-style-name="P1" draw:layer="layout" svg:x1="1.998cm" svg:y1="17.645cm" svg:x2="18cm" svg:y2="17.645cm">
          <text:p/>
        </draw:line>
        <draw:frame draw:style-name="gr14" draw:text-style-name="P14" draw:layer="layout" svg:width="18.332cm" svg:height="0.374cm" svg:x="1.999cm" svg:y="16.636cm">
          <draw:text-box>
            <text:p text:style-name="P3"><text:span text:style-name="T28">Table 3.</text:span><text:span text:style-name="T29"> Comparison of average scores obtained among men and women in various health dimensions in NHP qu-</text:span></text:p>
          </draw:text-box>
        </draw:frame>
        <draw:frame draw:style-name="gr14" draw:text-style-name="P14" draw:layer="layout" svg:width="8.498cm" svg:height="0.374cm" svg:x="1.999cm" svg:y="17.06cm">
          <draw:text-box>
            <text:p text:style-name="P3"><text:span text:style-name="T29">estionnaire before and after hip replacement surgery</text:span></text:p>
          </draw:text-box>
        </draw:frame>
        <draw:frame draw:style-name="gr18" draw:text-style-name="P19" draw:layer="layout" svg:width="1.653cm" svg:height="0.39cm" svg:x="1.999cm" svg:y="17.801cm">
          <draw:text-box>
            <text:p text:style-name="P3"><text:span text:style-name="T30">Wymiary</text:span></text:p>
          </draw:text-box>
        </draw:frame>
        <draw:frame draw:style-name="gr18" draw:text-style-name="P19" draw:layer="layout" svg:width="2.821cm" svg:height="0.39cm" svg:x="7.391cm" svg:y="17.801cm">
          <draw:text-box>
            <text:p text:style-name="P3"><text:span text:style-name="T30">Przed operacją</text:span></text:p>
          </draw:text-box>
        </draw:frame>
        <draw:frame draw:style-name="gr18" draw:text-style-name="P19" draw:layer="layout" svg:width="2.11cm" svg:height="0.39cm" svg:x="14.183cm" svg:y="17.801cm">
          <draw:text-box>
            <text:p text:style-name="P3"><text:span text:style-name="T30">Po operacji</text:span></text:p>
          </draw:text-box>
        </draw:frame>
        <draw:frame draw:style-name="gr18" draw:text-style-name="P19" draw:layer="layout" svg:width="3.482cm" svg:height="0.39cm" svg:x="6.441cm" svg:y="18.459cm">
          <draw:text-box>
            <text:p text:style-name="P3"><text:span text:style-name="T30">Kobiety Mężczyźni</text:span></text:p>
          </draw:text-box>
        </draw:frame>
        <draw:frame draw:style-name="gr18" draw:text-style-name="P19" draw:layer="layout" svg:width="0.819cm" svg:height="0.39cm" svg:x="9.905cm" svg:y="18.459cm">
          <draw:text-box>
            <text:p text:style-name="P3"><text:span text:style-name="T30">Test</text:span></text:p>
          </draw:text-box>
        </draw:frame>
        <draw:frame draw:style-name="gr18" draw:text-style-name="P19" draw:layer="layout" svg:width="3.482cm" svg:height="0.39cm" svg:x="12.942cm" svg:y="18.459cm">
          <draw:text-box>
            <text:p text:style-name="P3"><text:span text:style-name="T30">Kobiety Mężczyźni</text:span></text:p>
          </draw:text-box>
        </draw:frame>
        <draw:line draw:style-name="gr24" draw:text-style-name="P1" draw:layer="layout" svg:x1="1.998cm" svg:y1="19.421cm" svg:x2="18cm" svg:y2="19.421cm">
          <text:p/>
        </draw:line>
        <draw:frame draw:style-name="gr18" draw:text-style-name="P19" draw:layer="layout" svg:width="0.819cm" svg:height="0.39cm" svg:x="16.402cm" svg:y="18.459cm">
          <draw:text-box>
            <text:p text:style-name="P3"><text:span text:style-name="T30">Test</text:span></text:p>
          </draw:text-box>
        </draw:frame>
        <draw:frame draw:style-name="gr18" draw:text-style-name="P19" draw:layer="layout" svg:width="2.034cm" svg:height="0.39cm" svg:x="9.439cm" svg:y="18.919cm">
          <draw:text-box>
            <text:p text:style-name="P3"><text:span text:style-name="T31">t</text:span><text:span text:style-name="T30">-Studenta</text:span></text:p>
          </draw:text-box>
        </draw:frame>
        <draw:frame draw:style-name="gr18" draw:text-style-name="P19" draw:layer="layout" svg:width="2.034cm" svg:height="0.39cm" svg:x="15.938cm" svg:y="18.919cm">
          <draw:text-box>
            <text:p text:style-name="P3"><text:span text:style-name="T31">t</text:span><text:span text:style-name="T30">-Studenta</text:span></text:p>
          </draw:text-box>
        </draw:frame>
        <draw:frame draw:style-name="gr25" draw:text-style-name="P22" draw:layer="layout" svg:width="3.012cm" svg:height="0.352cm" svg:x="1.999cm" svg:y="19.706cm">
          <draw:text-box>
            <text:p text:style-name="P3"><text:span text:style-name="T32">Sprawność ruchowa</text:span></text:p>
          </draw:text-box>
        </draw:frame>
        <draw:frame draw:style-name="gr25" draw:text-style-name="P22" draw:layer="layout" svg:width="0.671cm" svg:height="0.352cm" svg:x="6.734cm" svg:y="19.706cm">
          <draw:text-box>
            <text:p text:style-name="P3"><text:span text:style-name="T32">79,3</text:span></text:p>
          </draw:text-box>
        </draw:frame>
        <draw:frame draw:style-name="gr25" draw:text-style-name="P22" draw:layer="layout" svg:width="0.671cm" svg:height="0.352cm" svg:x="8.212cm" svg:y="19.706cm">
          <draw:text-box>
            <text:p text:style-name="P3"><text:span text:style-name="T32">72,8</text:span></text:p>
          </draw:text-box>
        </draw:frame>
        <draw:frame draw:style-name="gr25" draw:text-style-name="P22" draw:layer="layout" svg:width="1.526cm" svg:height="0.352cm" svg:x="9.566cm" svg:y="19.706cm">
          <draw:text-box>
            <text:p text:style-name="P3"><text:span text:style-name="T32">t = 0,143;</text:span></text:p>
          </draw:text-box>
        </draw:frame>
        <draw:frame draw:style-name="gr25" draw:text-style-name="P22" draw:layer="layout" svg:width="0.671cm" svg:height="0.352cm" svg:x="13.238cm" svg:y="19.706cm">
          <draw:text-box>
            <text:p text:style-name="P3"><text:span text:style-name="T32">51,4</text:span></text:p>
          </draw:text-box>
        </draw:frame>
        <draw:frame draw:style-name="gr25" draw:text-style-name="P22" draw:layer="layout" svg:width="0.671cm" svg:height="0.352cm" svg:x="14.735cm" svg:y="19.706cm">
          <draw:text-box>
            <text:p text:style-name="P3"><text:span text:style-name="T32">29,5</text:span></text:p>
          </draw:text-box>
        </draw:frame>
        <draw:line draw:style-name="gr5" draw:text-style-name="P1" draw:layer="layout" svg:x1="1.998cm" svg:y1="20.63cm" svg:x2="18cm" svg:y2="20.63cm">
          <text:p/>
        </draw:line>
        <draw:frame draw:style-name="gr25" draw:text-style-name="P22" draw:layer="layout" svg:width="1.526cm" svg:height="0.352cm" svg:x="16.068cm" svg:y="19.706cm">
          <draw:text-box>
            <text:p text:style-name="P3"><text:span text:style-name="T32">t = 0,467;</text:span></text:p>
          </draw:text-box>
        </draw:frame>
        <draw:frame draw:style-name="gr25" draw:text-style-name="P22" draw:layer="layout" svg:width="1.496cm" svg:height="0.352cm" svg:x="9.578cm" svg:y="20.165cm">
          <draw:text-box>
            <text:p text:style-name="P3"><text:span text:style-name="T32">p = 0,003</text:span></text:p>
          </draw:text-box>
        </draw:frame>
        <draw:frame draw:style-name="gr25" draw:text-style-name="P22" draw:layer="layout" svg:width="1.496cm" svg:height="0.352cm" svg:x="16.078cm" svg:y="20.165cm">
          <draw:text-box>
            <text:p text:style-name="P3"><text:span text:style-name="T32">p = 0,001</text:span></text:p>
          </draw:text-box>
        </draw:frame>
        <draw:frame draw:style-name="gr25" draw:text-style-name="P22" draw:layer="layout" svg:width="0.476cm" svg:height="0.352cm" svg:x="1.999cm" svg:y="20.719cm">
          <draw:text-box>
            <text:p text:style-name="P3"><text:span text:style-name="T32">Ból</text:span></text:p>
          </draw:text-box>
        </draw:frame>
        <draw:frame draw:style-name="gr25" draw:text-style-name="P22" draw:layer="layout" svg:width="0.671cm" svg:height="0.352cm" svg:x="6.734cm" svg:y="20.719cm">
          <draw:text-box>
            <text:p text:style-name="P3"><text:span text:style-name="T32">82,4</text:span></text:p>
          </draw:text-box>
        </draw:frame>
        <draw:frame draw:style-name="gr25" draw:text-style-name="P22" draw:layer="layout" svg:width="0.671cm" svg:height="0.352cm" svg:x="8.213cm" svg:y="20.719cm">
          <draw:text-box>
            <text:p text:style-name="P3"><text:span text:style-name="T32">75,2</text:span></text:p>
          </draw:text-box>
        </draw:frame>
        <draw:frame draw:style-name="gr25" draw:text-style-name="P22" draw:layer="layout" svg:width="1.526cm" svg:height="0.352cm" svg:x="9.568cm" svg:y="20.719cm">
          <draw:text-box>
            <text:p text:style-name="P3"><text:span text:style-name="T32">t = 1,453;</text:span></text:p>
          </draw:text-box>
        </draw:frame>
        <draw:frame draw:style-name="gr25" draw:text-style-name="P22" draw:layer="layout" svg:width="0.671cm" svg:height="0.352cm" svg:x="13.233cm" svg:y="20.719cm">
          <draw:text-box>
            <text:p text:style-name="P3"><text:span text:style-name="T32">60,2</text:span></text:p>
          </draw:text-box>
        </draw:frame>
        <draw:frame draw:style-name="gr25" draw:text-style-name="P22" draw:layer="layout" svg:width="0.671cm" svg:height="0.352cm" svg:x="14.733cm" svg:y="20.719cm">
          <draw:text-box>
            <text:p text:style-name="P3"><text:span text:style-name="T32">53,4</text:span></text:p>
          </draw:text-box>
        </draw:frame>
        <draw:line draw:style-name="gr5" draw:text-style-name="P1" draw:layer="layout" svg:x1="1.998cm" svg:y1="21.646cm" svg:x2="18cm" svg:y2="21.646cm">
          <text:p/>
        </draw:line>
        <draw:frame draw:style-name="gr25" draw:text-style-name="P22" draw:layer="layout" svg:width="1.526cm" svg:height="0.352cm" svg:x="16.068cm" svg:y="20.719cm">
          <draw:text-box>
            <text:p text:style-name="P3"><text:span text:style-name="T32">t = 1,338;</text:span></text:p>
          </draw:text-box>
        </draw:frame>
        <draw:frame draw:style-name="gr25" draw:text-style-name="P22" draw:layer="layout" svg:width="1.496cm" svg:height="0.352cm" svg:x="9.578cm" svg:y="21.179cm">
          <draw:text-box>
            <text:p text:style-name="P3"><text:span text:style-name="T32">p = 0,001</text:span></text:p>
          </draw:text-box>
        </draw:frame>
        <draw:frame draw:style-name="gr25" draw:text-style-name="P22" draw:layer="layout" svg:width="1.496cm" svg:height="0.352cm" svg:x="16.078cm" svg:y="21.179cm">
          <draw:text-box>
            <text:p text:style-name="P3"><text:span text:style-name="T32">p = 0,004</text:span></text:p>
          </draw:text-box>
        </draw:frame>
        <draw:frame draw:style-name="gr25" draw:text-style-name="P22" draw:layer="layout" svg:width="3.219cm" svg:height="0.352cm" svg:x="1.999cm" svg:y="21.735cm">
          <draw:text-box>
            <text:p text:style-name="P3"><text:span text:style-name="T32">Reakcje emocjonalne</text:span></text:p>
          </draw:text-box>
        </draw:frame>
        <draw:frame draw:style-name="gr25" draw:text-style-name="P22" draw:layer="layout" svg:width="0.671cm" svg:height="0.352cm" svg:x="6.734cm" svg:y="21.735cm">
          <draw:text-box>
            <text:p text:style-name="P3"><text:span text:style-name="T32">30,1</text:span></text:p>
          </draw:text-box>
        </draw:frame>
        <draw:frame draw:style-name="gr25" draw:text-style-name="P22" draw:layer="layout" svg:width="0.671cm" svg:height="0.352cm" svg:x="8.212cm" svg:y="21.735cm">
          <draw:text-box>
            <text:p text:style-name="P3"><text:span text:style-name="T32">22,4</text:span></text:p>
          </draw:text-box>
        </draw:frame>
        <draw:frame draw:style-name="gr25" draw:text-style-name="P22" draw:layer="layout" svg:width="1.526cm" svg:height="0.352cm" svg:x="9.566cm" svg:y="21.735cm">
          <draw:text-box>
            <text:p text:style-name="P3"><text:span text:style-name="T32">t = 1,663;</text:span></text:p>
          </draw:text-box>
        </draw:frame>
        <draw:frame draw:style-name="gr25" draw:text-style-name="P22" draw:layer="layout" svg:width="0.671cm" svg:height="0.352cm" svg:x="13.238cm" svg:y="21.735cm">
          <draw:text-box>
            <text:p text:style-name="P3"><text:span text:style-name="T32">24,5</text:span></text:p>
          </draw:text-box>
        </draw:frame>
        <draw:frame draw:style-name="gr25" draw:text-style-name="P22" draw:layer="layout" svg:width="0.671cm" svg:height="0.352cm" svg:x="14.735cm" svg:y="21.735cm">
          <draw:text-box>
            <text:p text:style-name="P3"><text:span text:style-name="T32">19,4</text:span></text:p>
          </draw:text-box>
        </draw:frame>
        <draw:line draw:style-name="gr5" draw:text-style-name="P1" draw:layer="layout" svg:x1="1.998cm" svg:y1="22.659cm" svg:x2="18cm" svg:y2="22.659cm">
          <text:p/>
        </draw:line>
        <draw:frame draw:style-name="gr25" draw:text-style-name="P22" draw:layer="layout" svg:width="1.526cm" svg:height="0.352cm" svg:x="16.068cm" svg:y="21.735cm">
          <draw:text-box>
            <text:p text:style-name="P3"><text:span text:style-name="T32">t = 0,045;</text:span></text:p>
          </draw:text-box>
        </draw:frame>
        <draw:frame draw:style-name="gr25" draw:text-style-name="P22" draw:layer="layout" svg:width="1.496cm" svg:height="0.352cm" svg:x="9.578cm" svg:y="22.192cm">
          <draw:text-box>
            <text:p text:style-name="P3"><text:span text:style-name="T32">p = 0,632</text:span></text:p>
          </draw:text-box>
        </draw:frame>
        <draw:frame draw:style-name="gr25" draw:text-style-name="P22" draw:layer="layout" svg:width="1.496cm" svg:height="0.352cm" svg:x="16.078cm" svg:y="22.192cm">
          <draw:text-box>
            <text:p text:style-name="P3"><text:span text:style-name="T32">p = 0,539</text:span></text:p>
          </draw:text-box>
        </draw:frame>
        <draw:frame draw:style-name="gr25" draw:text-style-name="P22" draw:layer="layout" svg:width="2.339cm" svg:height="0.352cm" svg:x="1.999cm" svg:y="22.749cm">
          <draw:text-box>
            <text:p text:style-name="P3"><text:span text:style-name="T32">Zaburzenia snu</text:span></text:p>
          </draw:text-box>
        </draw:frame>
        <draw:frame draw:style-name="gr25" draw:text-style-name="P22" draw:layer="layout" svg:width="0.671cm" svg:height="0.352cm" svg:x="6.734cm" svg:y="22.749cm">
          <draw:text-box>
            <text:p text:style-name="P3"><text:span text:style-name="T32">48,2</text:span></text:p>
          </draw:text-box>
        </draw:frame>
        <draw:frame draw:style-name="gr25" draw:text-style-name="P22" draw:layer="layout" svg:width="0.671cm" svg:height="0.352cm" svg:x="8.212cm" svg:y="22.749cm">
          <draw:text-box>
            <text:p text:style-name="P3"><text:span text:style-name="T32">55,4</text:span></text:p>
          </draw:text-box>
        </draw:frame>
        <draw:frame draw:style-name="gr25" draw:text-style-name="P22" draw:layer="layout" svg:width="1.526cm" svg:height="0.352cm" svg:x="9.566cm" svg:y="22.749cm">
          <draw:text-box>
            <text:p text:style-name="P3"><text:span text:style-name="T32">t = 0,932;</text:span></text:p>
          </draw:text-box>
        </draw:frame>
        <draw:frame draw:style-name="gr25" draw:text-style-name="P22" draw:layer="layout" svg:width="0.671cm" svg:height="0.352cm" svg:x="13.238cm" svg:y="22.749cm">
          <draw:text-box>
            <text:p text:style-name="P3"><text:span text:style-name="T32">29,3</text:span></text:p>
          </draw:text-box>
        </draw:frame>
        <draw:frame draw:style-name="gr25" draw:text-style-name="P22" draw:layer="layout" svg:width="0.671cm" svg:height="0.352cm" svg:x="14.735cm" svg:y="22.749cm">
          <draw:text-box>
            <text:p text:style-name="P3"><text:span text:style-name="T32">35,6</text:span></text:p>
          </draw:text-box>
        </draw:frame>
        <draw:line draw:style-name="gr5" draw:text-style-name="P1" draw:layer="layout" svg:x1="1.998cm" svg:y1="23.673cm" svg:x2="18cm" svg:y2="23.673cm">
          <text:p/>
        </draw:line>
        <draw:frame draw:style-name="gr25" draw:text-style-name="P22" draw:layer="layout" svg:width="1.526cm" svg:height="0.352cm" svg:x="16.068cm" svg:y="22.749cm">
          <draw:text-box>
            <text:p text:style-name="P3"><text:span text:style-name="T32">t = 0,944;</text:span></text:p>
          </draw:text-box>
        </draw:frame>
        <draw:frame draw:style-name="gr25" draw:text-style-name="P22" draw:layer="layout" svg:width="1.496cm" svg:height="0.352cm" svg:x="9.578cm" svg:y="23.206cm">
          <draw:text-box>
            <text:p text:style-name="P3"><text:span text:style-name="T32">p = 0,003</text:span></text:p>
          </draw:text-box>
        </draw:frame>
        <draw:frame draw:style-name="gr25" draw:text-style-name="P22" draw:layer="layout" svg:width="1.496cm" svg:height="0.352cm" svg:x="16.078cm" svg:y="23.206cm">
          <draw:text-box>
            <text:p text:style-name="P3"><text:span text:style-name="T32">p = 0,234</text:span></text:p>
          </draw:text-box>
        </draw:frame>
        <draw:frame draw:style-name="gr25" draw:text-style-name="P22" draw:layer="layout" svg:width="2.733cm" svg:height="0.352cm" svg:x="1.999cm" svg:y="23.762cm">
          <draw:text-box>
            <text:p text:style-name="P3"><text:span text:style-name="T32">Izolacje społeczne</text:span></text:p>
          </draw:text-box>
        </draw:frame>
        <draw:frame draw:style-name="gr25" draw:text-style-name="P22" draw:layer="layout" svg:width="0.671cm" svg:height="0.352cm" svg:x="6.734cm" svg:y="23.762cm">
          <draw:text-box>
            <text:p text:style-name="P3"><text:span text:style-name="T32">19,4</text:span></text:p>
          </draw:text-box>
        </draw:frame>
        <draw:frame draw:style-name="gr25" draw:text-style-name="P22" draw:layer="layout" svg:width="0.671cm" svg:height="0.352cm" svg:x="8.212cm" svg:y="23.762cm">
          <draw:text-box>
            <text:p text:style-name="P3"><text:span text:style-name="T32">24,8</text:span></text:p>
          </draw:text-box>
        </draw:frame>
        <draw:frame draw:style-name="gr25" draw:text-style-name="P22" draw:layer="layout" svg:width="1.526cm" svg:height="0.352cm" svg:x="9.566cm" svg:y="23.762cm">
          <draw:text-box>
            <text:p text:style-name="P3"><text:span text:style-name="T32">t = 1,002;</text:span></text:p>
          </draw:text-box>
        </draw:frame>
        <draw:frame draw:style-name="gr25" draw:text-style-name="P22" draw:layer="layout" svg:width="0.671cm" svg:height="0.352cm" svg:x="13.238cm" svg:y="23.762cm">
          <draw:text-box>
            <text:p text:style-name="P3"><text:span text:style-name="T32">16,4</text:span></text:p>
          </draw:text-box>
        </draw:frame>
        <draw:frame draw:style-name="gr25" draw:text-style-name="P22" draw:layer="layout" svg:width="0.671cm" svg:height="0.352cm" svg:x="14.735cm" svg:y="23.762cm">
          <draw:text-box>
            <text:p text:style-name="P3"><text:span text:style-name="T32">21,5</text:span></text:p>
          </draw:text-box>
        </draw:frame>
        <draw:line draw:style-name="gr5" draw:text-style-name="P1" draw:layer="layout" svg:x1="1.998cm" svg:y1="24.689cm" svg:x2="18cm" svg:y2="24.689cm">
          <text:p/>
        </draw:line>
        <draw:frame draw:style-name="gr25" draw:text-style-name="P22" draw:layer="layout" svg:width="1.526cm" svg:height="0.352cm" svg:x="16.068cm" svg:y="23.762cm">
          <draw:text-box>
            <text:p text:style-name="P3"><text:span text:style-name="T32">t = 0,424;</text:span></text:p>
          </draw:text-box>
        </draw:frame>
        <draw:frame draw:style-name="gr25" draw:text-style-name="P22" draw:layer="layout" svg:width="1.496cm" svg:height="0.352cm" svg:x="9.578cm" svg:y="24.222cm">
          <draw:text-box>
            <text:p text:style-name="P3"><text:span text:style-name="T32">p = 0,586</text:span></text:p>
          </draw:text-box>
        </draw:frame>
        <draw:frame draw:style-name="gr25" draw:text-style-name="P22" draw:layer="layout" svg:width="1.496cm" svg:height="0.352cm" svg:x="16.078cm" svg:y="24.222cm">
          <draw:text-box>
            <text:p text:style-name="P3"><text:span text:style-name="T32">p = 0,869</text:span></text:p>
          </draw:text-box>
        </draw:frame>
        <draw:frame draw:style-name="gr25" draw:text-style-name="P22" draw:layer="layout" svg:width="2.449cm" svg:height="0.352cm" svg:x="1.999cm" svg:y="24.775cm">
          <draw:text-box>
            <text:p text:style-name="P3"><text:span text:style-name="T32">Energia życiowa</text:span></text:p>
          </draw:text-box>
        </draw:frame>
        <draw:frame draw:style-name="gr25" draw:text-style-name="P22" draw:layer="layout" svg:width="0.671cm" svg:height="0.352cm" svg:x="6.734cm" svg:y="24.775cm">
          <draw:text-box>
            <text:p text:style-name="P3"><text:span text:style-name="T32">68,2</text:span></text:p>
          </draw:text-box>
        </draw:frame>
        <draw:frame draw:style-name="gr25" draw:text-style-name="P22" draw:layer="layout" svg:width="0.671cm" svg:height="0.352cm" svg:x="8.212cm" svg:y="24.775cm">
          <draw:text-box>
            <text:p text:style-name="P3"><text:span text:style-name="T32">96,3</text:span></text:p>
          </draw:text-box>
        </draw:frame>
        <draw:frame draw:style-name="gr25" draw:text-style-name="P22" draw:layer="layout" svg:width="1.526cm" svg:height="0.352cm" svg:x="9.566cm" svg:y="24.775cm">
          <draw:text-box>
            <text:p text:style-name="P3"><text:span text:style-name="T32">t = 1,994;</text:span></text:p>
          </draw:text-box>
        </draw:frame>
        <draw:frame draw:style-name="gr25" draw:text-style-name="P22" draw:layer="layout" svg:width="0.671cm" svg:height="0.352cm" svg:x="13.238cm" svg:y="24.775cm">
          <draw:text-box>
            <text:p text:style-name="P3"><text:span text:style-name="T32">55,6</text:span></text:p>
          </draw:text-box>
        </draw:frame>
        <draw:frame draw:style-name="gr25" draw:text-style-name="P22" draw:layer="layout" svg:width="0.671cm" svg:height="0.352cm" svg:x="14.735cm" svg:y="24.775cm">
          <draw:text-box>
            <text:p text:style-name="P3"><text:span text:style-name="T32">47,9</text:span></text:p>
          </draw:text-box>
        </draw:frame>
        <draw:line draw:style-name="gr5" draw:text-style-name="P1" draw:layer="layout" svg:x1="1.998cm" svg:y1="25.702cm" svg:x2="18cm" svg:y2="25.702cm">
          <text:p/>
        </draw:line>
        <draw:frame draw:style-name="gr25" draw:text-style-name="P22" draw:layer="layout" svg:width="1.526cm" svg:height="0.352cm" svg:x="16.068cm" svg:y="24.775cm">
          <draw:text-box>
            <text:p text:style-name="P3"><text:span text:style-name="T32">t = 0,589;</text:span></text:p>
          </draw:text-box>
        </draw:frame>
        <draw:frame draw:style-name="gr25" draw:text-style-name="P22" draw:layer="layout" svg:width="1.496cm" svg:height="0.352cm" svg:x="9.578cm" svg:y="25.235cm">
          <draw:text-box>
            <text:p text:style-name="P3"><text:span text:style-name="T32">p = 0,004</text:span></text:p>
          </draw:text-box>
        </draw:frame>
        <draw:path draw:style-name="gr5" draw:text-style-name="P1" draw:layer="layout" svg:width="10.931cm" svg:height="0cm" svg:x="6.334cm" svg:y="18.316cm" svg:viewBox="0 0 10932 0" svg:d="M0 0h4422M6513 0h4419">
          <text:p/>
        </draw:path>
        <draw:frame draw:style-name="gr25" draw:text-style-name="P22" draw:layer="layout" svg:width="1.496cm" svg:height="0.352cm" svg:x="16.078cm" svg:y="25.235cm">
          <draw:text-box>
            <text:p text:style-name="P3"><text:span text:style-name="T32">p = 0,002</text:span></text:p>
          </draw:text-box>
        </draw:frame>
      </draw:page>
      <draw:page draw:name="page6" draw:style-name="dp1" draw:master-page-name="master-page90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451cm" svg:height="0.412cm" svg:x="2.649cm" svg:y="26.603cm">
          <draw:text-box>
            <text:p text:style-name="P3"><text:span text:style-name="T1">34</text:span></text:p>
          </draw:text-box>
        </draw:frame>
        <draw:frame draw:style-name="gr7" draw:text-style-name="P7" draw:layer="layout" svg:width="7.914cm" svg:height="0.311cm" svg:x="2.499cm" svg:y="1.374cm">
          <draw:text-box>
            <text:p text:style-name="P3"><text:span text:style-name="T21">PROBLEMY PIELĘGNIARSTWA</text:span><text:span text:style-name="T22"> 2013, tom 21, zeszyt nr 1</text:span></text:p>
          </draw:text-box>
        </draw:frame>
        <draw:frame draw:style-name="gr18" draw:text-style-name="P19" draw:layer="layout" svg:width="8.596cm" svg:height="0.39cm" svg:x="2.9cm" svg:y="13.899cm">
          <draw:text-box>
            <text:p text:style-name="P3"><text:span text:style-name="T19">Oceniając wyniki oddzielnie dla grupy kobiet i męż-</text:span></text:p>
          </draw:text-box>
        </draw:frame>
        <draw:frame draw:style-name="gr18" draw:text-style-name="P19" draw:layer="layout" svg:width="9.104cm" svg:height="0.39cm" svg:x="2.499cm" svg:y="14.324cm">
          <draw:text-box>
            <text:p text:style-name="P3"><text:span text:style-name="T19">czyzn uzyskane przed i po zabiegu operacyjnym zaob-</text:span></text:p>
          </draw:text-box>
        </draw:frame>
        <draw:frame draw:style-name="gr18" draw:text-style-name="P19" draw:layer="layout" svg:width="9.036cm" svg:height="0.39cm" svg:x="2.499cm" svg:y="14.745cm">
          <draw:text-box>
            <text:p text:style-name="P3"><text:span text:style-name="T19">serwowano w przypadku kobiet poprawę jakości życia</text:span></text:p>
          </draw:text-box>
        </draw:frame>
        <draw:frame draw:style-name="gr18" draw:text-style-name="P19" draw:layer="layout" svg:width="9.154cm" svg:height="0.39cm" svg:x="2.499cm" svg:y="15.169cm">
          <draw:text-box>
            <text:p text:style-name="P3"><text:span text:style-name="T19">po operacji w wymiarach, takich jak: sprawność rucho-</text:span></text:p>
          </draw:text-box>
        </draw:frame>
        <draw:frame draw:style-name="gr18" draw:text-style-name="P19" draw:layer="layout" svg:width="8.82cm" svg:height="0.39cm" svg:x="2.499cm" svg:y="15.594cm">
          <draw:text-box>
            <text:p text:style-name="P3"><text:span text:style-name="T19">wa (p = 0,003), ból (p = 0,001), zaburzenia snu (p =</text:span></text:p>
          </draw:text-box>
        </draw:frame>
        <draw:frame draw:style-name="gr18" draw:text-style-name="P19" draw:layer="layout" svg:width="9.366cm" svg:height="0.39cm" svg:x="2.499cm" svg:y="16.015cm">
          <draw:text-box>
            <text:p text:style-name="P3"><text:span text:style-name="T19">0,003) <text:s/>i <text:s/>energia <text:s/>życiowa <text:s/>(p <text:s/>= <text:s/>0,004). <text:s/>W <text:s/>przypadku</text:span></text:p>
          </draw:text-box>
        </draw:frame>
        <draw:frame draw:style-name="gr18" draw:text-style-name="P19" draw:layer="layout" svg:width="9.159cm" svg:height="0.39cm" svg:x="2.499cm" svg:y="16.439cm">
          <draw:text-box>
            <text:p text:style-name="P3"><text:span text:style-name="T19">mężczyzn były to: sprawność ruchowa (p = 0,001), ból</text:span></text:p>
          </draw:text-box>
        </draw:frame>
        <draw:frame draw:style-name="gr18" draw:text-style-name="P19" draw:layer="layout" svg:width="9.019cm" svg:height="0.39cm" svg:x="2.499cm" svg:y="16.864cm">
          <draw:text-box>
            <text:p text:style-name="P3"><text:span text:style-name="T19">(p = 0,004) oraz energia życiowa (p = 0,002) (tab. 4).</text:span></text:p>
          </draw:text-box>
        </draw:frame>
        <draw:frame draw:style-name="gr18" draw:text-style-name="P19" draw:layer="layout" svg:width="8.803cm" svg:height="0.39cm" svg:x="2.999cm" svg:y="17.285cm">
          <draw:text-box>
            <text:p text:style-name="P3"><text:span text:style-name="T19">Porównanie <text:s/>średnich <text:s/>wyników <text:s/>uzyskanych <text:s/>w <text:s/>gru-</text:span></text:p>
          </draw:text-box>
        </draw:frame>
        <draw:frame draw:style-name="gr18" draw:text-style-name="P19" draw:layer="layout" svg:width="9.451cm" svg:height="0.39cm" svg:x="2.499cm" svg:y="17.71cm">
          <draw:text-box>
            <text:p text:style-name="P3"><text:span text:style-name="T19">pie pacjentów przed i po 65. roku życia wykazało istotną</text:span></text:p>
          </draw:text-box>
        </draw:frame>
        <draw:frame draw:style-name="gr18" draw:text-style-name="P19" draw:layer="layout" svg:width="9.201cm" svg:height="0.39cm" svg:x="2.499cm" svg:y="18.134cm">
          <draw:text-box>
            <text:p text:style-name="P3"><text:span text:style-name="T19">statystycznie różnicę w wymiarze reakcje emocjonalne</text:span></text:p>
          </draw:text-box>
        </draw:frame>
        <draw:frame draw:style-name="gr18" draw:text-style-name="P19" draw:layer="layout" svg:width="9.205cm" svg:height="0.39cm" svg:x="2.499cm" svg:y="18.555cm">
          <draw:text-box>
            <text:p text:style-name="P3"><text:span text:style-name="T19">i energia życiowa przed i po operacji alloplastyki stawu</text:span></text:p>
          </draw:text-box>
        </draw:frame>
        <draw:frame draw:style-name="gr18" draw:text-style-name="P19" draw:layer="layout" svg:width="9.015cm" svg:height="0.39cm" svg:x="2.499cm" svg:y="18.98cm">
          <draw:text-box>
            <text:p text:style-name="P3"><text:span text:style-name="T19">biodrowego. W wymiarze reakcje emocjonalne zarów-</text:span></text:p>
          </draw:text-box>
        </draw:frame>
        <draw:frame draw:style-name="gr18" draw:text-style-name="P19" draw:layer="layout" svg:width="9.345cm" svg:height="0.39cm" svg:x="2.499cm" svg:y="19.404cm">
          <draw:text-box>
            <text:p text:style-name="P3"><text:span text:style-name="T19">no przed, jak i po zabiegu wyżej swoją jakość życia oce-</text:span></text:p>
          </draw:text-box>
        </draw:frame>
        <draw:frame draw:style-name="gr18" draw:text-style-name="P19" draw:layer="layout" svg:width="8.951cm" svg:height="0.39cm" svg:x="2.499cm" svg:y="19.825cm">
          <draw:text-box>
            <text:p text:style-name="P3"><text:span text:style-name="T19">nili pacjenci po 65. roku życia (p = 0,001; p = 0,002).</text:span></text:p>
          </draw:text-box>
        </draw:frame>
        <draw:frame draw:style-name="gr18" draw:text-style-name="P19" draw:layer="layout" svg:width="9.193cm" svg:height="0.39cm" svg:x="2.499cm" svg:y="20.25cm">
          <draw:text-box>
            <text:p text:style-name="P3"><text:span text:style-name="T19">Również w wymiarze energia życiowa przed i po zabie-</text:span></text:p>
          </draw:text-box>
        </draw:frame>
        <draw:frame draw:style-name="gr18" draw:text-style-name="P19" draw:layer="layout" svg:width="9.718cm" svg:height="0.39cm" svg:x="2.499cm" svg:y="20.674cm">
          <draw:text-box>
            <text:p text:style-name="P3"><text:span text:style-name="T19">gu <text:s/>operacyjnym <text:s/>niższy <text:s/>wynik, <text:s/>a <text:s/>tym <text:s/>samym <text:s/>poprawę</text:span></text:p>
          </draw:text-box>
        </draw:frame>
        <draw:frame draw:style-name="gr18" draw:text-style-name="P19" draw:layer="layout" svg:width="9.027cm" svg:height="0.39cm" svg:x="2.499cm" svg:y="21.095cm">
          <draw:text-box>
            <text:p text:style-name="P3"><text:span text:style-name="T19">jakości <text:s/>życia <text:s/>zaobserwowano <text:s/>u <text:s/>pacjentów <text:s/>powyżej</text:span></text:p>
          </draw:text-box>
        </draw:frame>
        <draw:frame draw:style-name="gr18" draw:text-style-name="P19" draw:layer="layout" svg:width="7.681cm" svg:height="0.39cm" svg:x="2.499cm" svg:y="21.52cm">
          <draw:text-box>
            <text:p text:style-name="P3"><text:span text:style-name="T19">65. roku życia (p = 0,002; p = 0,004) (tab. 5).</text:span></text:p>
          </draw:text-box>
        </draw:frame>
        <draw:frame draw:style-name="gr18" draw:text-style-name="P19" draw:layer="layout" svg:width="8.829cm" svg:height="0.39cm" svg:x="2.9cm" svg:y="21.944cm">
          <draw:text-box>
            <text:p text:style-name="P3"><text:span text:style-name="T19">Porównanie <text:s/>wyników <text:s/>uzyskanych <text:s/>przez <text:s/>grupy <text:s/>pa-</text:span></text:p>
          </draw:text-box>
        </draw:frame>
        <draw:frame draw:style-name="gr18" draw:text-style-name="P19" draw:layer="layout" svg:width="9.243cm" svg:height="0.39cm" svg:x="2.499cm" svg:y="22.365cm">
          <draw:text-box>
            <text:p text:style-name="P3"><text:span text:style-name="T19">cjentów o różnym wykształceniu przed i po operacji nie</text:span></text:p>
          </draw:text-box>
        </draw:frame>
        <draw:frame draw:style-name="gr18" draw:text-style-name="P19" draw:layer="layout" svg:width="9.514cm" svg:height="0.39cm" svg:x="2.499cm" svg:y="22.79cm">
          <draw:text-box>
            <text:p text:style-name="P3"><text:span text:style-name="T19">wykazało <text:s/>istotnych <text:s/>statystycznie <text:s/>różnic <text:s/>między <text:s/>punk-</text:span></text:p>
          </draw:text-box>
        </draw:frame>
        <draw:frame draw:style-name="gr18" draw:text-style-name="P19" draw:layer="layout" svg:width="9.595cm" svg:height="0.39cm" svg:x="2.499cm" svg:y="23.214cm">
          <draw:text-box>
            <text:p text:style-name="P3"><text:span text:style-name="T19">tacją <text:s/>uzyskaną <text:s/>w <text:s/>poszczególnych <text:s/>sferach <text:s/>życia. <text:s/>Jedy-</text:span></text:p>
          </draw:text-box>
        </draw:frame>
        <draw:frame draw:style-name="gr18" draw:text-style-name="P19" draw:layer="layout" svg:width="9.061cm" svg:height="0.39cm" svg:x="2.499cm" svg:y="23.635cm">
          <draw:text-box>
            <text:p text:style-name="P3"><text:span text:style-name="T19">nie <text:s/>porównanie <text:s/>grupy <text:s/>pacjentów <text:s/>z <text:s/>wykształceniem</text:span></text:p>
          </draw:text-box>
        </draw:frame>
        <draw:frame draw:style-name="gr18" draw:text-style-name="P19" draw:layer="layout" svg:width="9.298cm" svg:height="0.39cm" svg:x="2.499cm" svg:y="24.06cm">
          <draw:text-box>
            <text:p text:style-name="P3"><text:span text:style-name="T19">podstawowym <text:s/>i <text:s/>wyższym <text:s/>przed <text:s/>zabiegiem <text:s/>wykazało</text:span></text:p>
          </draw:text-box>
        </draw:frame>
        <draw:frame draw:style-name="gr18" draw:text-style-name="P19" draw:layer="layout" svg:width="9.231cm" svg:height="0.39cm" svg:x="2.499cm" svg:y="24.484cm">
          <draw:text-box>
            <text:p text:style-name="P3"><text:span text:style-name="T19">istotną statystycznie różnicę w sferze praca zarobkowa</text:span></text:p>
          </draw:text-box>
        </draw:frame>
        <draw:frame draw:style-name="gr18" draw:text-style-name="P19" draw:layer="layout" svg:width="9.044cm" svg:height="0.39cm" svg:x="2.499cm" svg:y="24.905cm">
          <draw:text-box>
            <text:p text:style-name="P3"><text:span text:style-name="T19">(p = 0,002) oraz zainteresowania i hobby (p = 0,001).</text:span></text:p>
          </draw:text-box>
        </draw:frame>
        <draw:frame draw:style-name="gr18" draw:text-style-name="P19" draw:layer="layout" svg:width="9.159cm" svg:height="0.39cm" svg:x="2.499cm" svg:y="25.33cm">
          <draw:text-box>
            <text:p text:style-name="P3"><text:span text:style-name="T19">W sferze praca zarobkowa mniejszy wynik uzyskali pa-</text:span></text:p>
          </draw:text-box>
        </draw:frame>
        <draw:frame draw:style-name="gr18" draw:text-style-name="P19" draw:layer="layout" svg:width="9.083cm" svg:height="0.39cm" svg:x="10.749cm" svg:y="13.9cm">
          <draw:text-box>
            <text:p text:style-name="P3"><text:span text:style-name="T19">cjenci z wykształceniem wyższym. Natomiast w sferze</text:span></text:p>
          </draw:text-box>
        </draw:frame>
        <draw:frame draw:style-name="gr18" draw:text-style-name="P19" draw:layer="layout" svg:width="9.006cm" svg:height="0.39cm" svg:x="10.749cm" svg:y="14.324cm">
          <draw:text-box>
            <text:p text:style-name="P3"><text:span text:style-name="T19">zainteresowania i hobby mniejszy wynik uzyskali cho-</text:span></text:p>
          </draw:text-box>
        </draw:frame>
        <draw:frame draw:style-name="gr18" draw:text-style-name="P19" draw:layer="layout" svg:width="6.191cm" svg:height="0.39cm" svg:x="10.749cm" svg:y="14.745cm">
          <draw:text-box>
            <text:p text:style-name="P3"><text:span text:style-name="T19">rzy z wykształceniem podstawowym.</text:span></text:p>
          </draw:text-box>
        </draw:frame>
        <draw:frame draw:style-name="gr18" draw:text-style-name="P19" draw:layer="layout" svg:width="8.515cm" svg:height="0.39cm" svg:x="11.15cm" svg:y="15.17cm">
          <draw:text-box>
            <text:p text:style-name="P3"><text:span text:style-name="T19">Również <text:s/>porównanie <text:s/>wyników <text:s/>uzyskanych <text:s/>przez</text:span></text:p>
          </draw:text-box>
        </draw:frame>
        <draw:frame draw:style-name="gr18" draw:text-style-name="P19" draw:layer="layout" svg:width="9.26cm" svg:height="0.39cm" svg:x="10.749cm" svg:y="15.594cm">
          <draw:text-box>
            <text:p text:style-name="P3"><text:span text:style-name="T19">grupy pacjentów o różnym miejscu zamieszkania przed</text:span></text:p>
          </draw:text-box>
        </draw:frame>
        <draw:frame draw:style-name="gr18" draw:text-style-name="P19" draw:layer="layout" svg:width="9.019cm" svg:height="0.39cm" svg:x="10.749cm" svg:y="16.015cm">
          <draw:text-box>
            <text:p text:style-name="P3"><text:span text:style-name="T19">i po operacji nie wykazało istotnych statystycznie róż-</text:span></text:p>
          </draw:text-box>
        </draw:frame>
        <draw:frame draw:style-name="gr18" draw:text-style-name="P19" draw:layer="layout" svg:width="9.083cm" svg:height="0.39cm" svg:x="10.749cm" svg:y="16.44cm">
          <draw:text-box>
            <text:p text:style-name="P3"><text:span text:style-name="T19">nic między punktacją uzyskaną w poszczególnych sfe-</text:span></text:p>
          </draw:text-box>
        </draw:frame>
        <draw:frame draw:style-name="gr18" draw:text-style-name="P19" draw:layer="layout" svg:width="9.332cm" svg:height="0.39cm" svg:x="10.749cm" svg:y="16.864cm">
          <draw:text-box>
            <text:p text:style-name="P3"><text:span text:style-name="T19">rach <text:s/>życia. <text:s/>Jedynie <text:s/>porównanie <text:s/>grupy <text:s/>pacjentów <text:s/>za-</text:span></text:p>
          </draw:text-box>
        </draw:frame>
        <draw:frame draw:style-name="gr18" draw:text-style-name="P19" draw:layer="layout" svg:width="9.083cm" svg:height="0.39cm" svg:x="10.749cm" svg:y="17.285cm">
          <draw:text-box>
            <text:p text:style-name="P3"><text:span text:style-name="T19">mieszkałych wieś z grupą pacjentów z miasta powyżej</text:span></text:p>
          </draw:text-box>
        </draw:frame>
        <draw:frame draw:style-name="gr18" draw:text-style-name="P19" draw:layer="layout" svg:width="9.485cm" svg:height="0.39cm" svg:x="10.749cm" svg:y="17.71cm">
          <draw:text-box>
            <text:p text:style-name="P3"><text:span text:style-name="T19">100 tys. mieszkańców przed zabiegiem wykazało istotną</text:span></text:p>
          </draw:text-box>
        </draw:frame>
        <draw:frame draw:style-name="gr18" draw:text-style-name="P19" draw:layer="layout" svg:width="8.507cm" svg:height="0.39cm" svg:x="10.749cm" svg:y="18.134cm">
          <draw:text-box>
            <text:p text:style-name="P3"><text:span text:style-name="T19">statystycznie <text:s/>różnicę <text:s/>w <text:s/>sferze <text:s/>praca <text:s/>zarobkowa</text:span></text:p>
          </draw:text-box>
        </draw:frame>
        <draw:frame draw:style-name="gr18" draw:text-style-name="P19" draw:layer="layout" svg:width="9.197cm" svg:height="0.39cm" svg:x="10.749cm" svg:y="18.555cm">
          <draw:text-box>
            <text:p text:style-name="P3"><text:span text:style-name="T19">(p = 0,003). W sferze praca zarobkowa mniejszy wynik</text:span></text:p>
          </draw:text-box>
        </draw:frame>
        <draw:frame draw:style-name="gr18" draw:text-style-name="P19" draw:layer="layout" svg:width="6.335cm" svg:height="0.39cm" svg:x="10.749cm" svg:y="18.98cm">
          <draw:text-box>
            <text:p text:style-name="P3"><text:span text:style-name="T19">uzyskali pacjenci zamieszkujący wieś.</text:span></text:p>
          </draw:text-box>
        </draw:frame>
        <draw:frame draw:style-name="gr18" draw:text-style-name="P19" draw:layer="layout" svg:width="9.167cm" svg:height="0.39cm" svg:x="11.15cm" svg:y="19.404cm">
          <draw:text-box>
            <text:p text:style-name="P3"><text:span text:style-name="T19">Porównując ze sobą pacjentów przed i po zabiegu ope-</text:span></text:p>
          </draw:text-box>
        </draw:frame>
        <draw:frame draw:style-name="gr18" draw:text-style-name="P19" draw:layer="layout" svg:width="9.603cm" svg:height="0.39cm" svg:x="10.749cm" svg:y="19.825cm">
          <draw:text-box>
            <text:p text:style-name="P3"><text:span text:style-name="T19">racyjnym o różnym BMI zaobserwowano, że jedynie istot-</text:span></text:p>
          </draw:text-box>
        </draw:frame>
        <draw:frame draw:style-name="gr18" draw:text-style-name="P19" draw:layer="layout" svg:width="9.777cm" svg:height="0.39cm" svg:x="10.749cm" svg:y="20.25cm">
          <draw:text-box>
            <text:p text:style-name="P3"><text:span text:style-name="T19">ne statystycznie różnice występują dla grup z wagą prawi-</text:span></text:p>
          </draw:text-box>
        </draw:frame>
        <draw:frame draw:style-name="gr18" draw:text-style-name="P19" draw:layer="layout" svg:width="9.362cm" svg:height="0.39cm" svg:x="10.749cm" svg:y="20.674cm">
          <draw:text-box>
            <text:p text:style-name="P3"><text:span text:style-name="T19">dłową i otyłością. Analizując średnie wyniki przed zabie-</text:span></text:p>
          </draw:text-box>
        </draw:frame>
        <draw:frame draw:style-name="gr18" draw:text-style-name="P19" draw:layer="layout" svg:width="9.493cm" svg:height="0.39cm" svg:x="10.749cm" svg:y="21.095cm">
          <draw:text-box>
            <text:p text:style-name="P3"><text:span text:style-name="T19">giem zaobserwowano, że w sferze praca zarobkowa oraz</text:span></text:p>
          </draw:text-box>
        </draw:frame>
        <draw:frame draw:style-name="gr18" draw:text-style-name="P19" draw:layer="layout" svg:width="9.73cm" svg:height="0.39cm" svg:x="10.749cm" svg:y="21.52cm">
          <draw:text-box>
            <text:p text:style-name="P3"><text:span text:style-name="T19">zainteresowania i hobby istotną statystycznie lepszą jako-</text:span></text:p>
          </draw:text-box>
        </draw:frame>
        <draw:frame draw:style-name="gr18" draw:text-style-name="P19" draw:layer="layout" svg:width="9.633cm" svg:height="0.39cm" svg:x="10.749cm" svg:y="21.944cm">
          <draw:text-box>
            <text:p text:style-name="P3"><text:span text:style-name="T19">ścią życia charakteryzowała się grupa z prawidłową masą</text:span></text:p>
          </draw:text-box>
        </draw:frame>
        <draw:frame draw:style-name="gr18" draw:text-style-name="P19" draw:layer="layout" svg:width="9.599cm" svg:height="0.39cm" svg:x="10.749cm" svg:y="22.365cm">
          <draw:text-box>
            <text:p text:style-name="P3"><text:span text:style-name="T19">ciała, uzyskując niższe wyniki. Dla sfery praca zarobkowa</text:span></text:p>
          </draw:text-box>
        </draw:frame>
        <draw:frame draw:style-name="gr18" draw:text-style-name="P19" draw:layer="layout" svg:width="9.383cm" svg:height="0.39cm" svg:x="10.749cm" svg:y="22.79cm">
          <draw:text-box>
            <text:p text:style-name="P3"><text:span text:style-name="T19">pacjenci z prawidłową masą ciała osiągnęli średni wynik</text:span></text:p>
          </draw:text-box>
        </draw:frame>
        <draw:frame draw:style-name="gr18" draw:text-style-name="P19" draw:layer="layout" svg:width="9.353cm" svg:height="0.39cm" svg:x="10.749cm" svg:y="23.214cm">
          <draw:text-box>
            <text:p text:style-name="P3"><text:span text:style-name="T19">0,24 pkt. i wynik ten był istotnie statystycznie niższy od</text:span></text:p>
          </draw:text-box>
        </draw:frame>
        <draw:frame draw:style-name="gr18" draw:text-style-name="P19" draw:layer="layout" svg:width="9.612cm" svg:height="0.39cm" svg:x="10.749cm" svg:y="23.635cm">
          <draw:text-box>
            <text:p text:style-name="P3"><text:span text:style-name="T19">wyniku uzyskanego przez chorych z otyłością (p = 0002).</text:span></text:p>
          </draw:text-box>
        </draw:frame>
        <draw:frame draw:style-name="gr18" draw:text-style-name="P19" draw:layer="layout" svg:width="9.43cm" svg:height="0.39cm" svg:x="10.749cm" svg:y="24.06cm">
          <draw:text-box>
            <text:p text:style-name="P3"><text:span text:style-name="T19">W <text:s/>przypadku <text:s/>sfery <text:s/>zainteresowania <text:s/>i <text:s/>hobby <text:s/>pacjenci</text:span></text:p>
          </draw:text-box>
        </draw:frame>
        <draw:frame draw:style-name="gr18" draw:text-style-name="P19" draw:layer="layout" svg:width="9.341cm" svg:height="0.39cm" svg:x="10.749cm" svg:y="24.484cm">
          <draw:text-box>
            <text:p text:style-name="P3"><text:span text:style-name="T19">z prawidłową masą ciała uzyskali średni wynik 0,37 pkt.</text:span></text:p>
          </draw:text-box>
        </draw:frame>
        <draw:frame draw:style-name="gr18" draw:text-style-name="P19" draw:layer="layout" svg:width="9.637cm" svg:height="0.39cm" svg:x="10.749cm" svg:y="24.905cm">
          <draw:text-box>
            <text:p text:style-name="P3"><text:span text:style-name="T19">i był on istotnie statystycznie niższy od wyniku uzyskane-</text:span></text:p>
          </draw:text-box>
        </draw:frame>
        <draw:frame draw:style-name="gr18" draw:text-style-name="P19" draw:layer="layout" svg:width="6.703cm" svg:height="0.39cm" svg:x="10.749cm" svg:y="25.33cm">
          <draw:text-box>
            <text:p text:style-name="P3"><text:span text:style-name="T19">go przez pacjentów otyłych (p = 0,001).</text:span></text:p>
          </draw:text-box>
        </draw:frame>
        <draw:frame draw:style-name="gr14" draw:text-style-name="P14" draw:layer="layout" svg:width="18.802cm" svg:height="0.374cm" svg:x="2.499cm" svg:y="2.539cm">
          <draw:text-box>
            <text:p text:style-name="P3"><text:span text:style-name="T28">Tabela 4.</text:span><text:span text:style-name="T29"> Porównanie średnich wyników w poszczególnych wymiarach stanu zdrowia kwestionariusza NHP przed i po</text:span></text:p>
          </draw:text-box>
        </draw:frame>
        <draw:frame draw:style-name="gr14" draw:text-style-name="P14" draw:layer="layout" svg:width="12.033cm" svg:height="0.374cm" svg:x="2.499cm" svg:y="2.963cm">
          <draw:text-box>
            <text:p text:style-name="P3"><text:span text:style-name="T29">zabiegu endoprotezoplastyki stawu biodrowego w grupie kobiet i mężczyzn</text:span></text:p>
          </draw:text-box>
        </draw:frame>
        <draw:line draw:style-name="gr5" draw:text-style-name="P1" draw:layer="layout" svg:x1="2.498cm" svg:y1="4.442cm" svg:x2="18.5cm" svg:y2="4.442cm">
          <text:p/>
        </draw:line>
        <draw:frame draw:style-name="gr14" draw:text-style-name="P14" draw:layer="layout" svg:width="18.768cm" svg:height="0.374cm" svg:x="2.499cm" svg:y="3.433cm">
          <draw:text-box>
            <text:p text:style-name="P3"><text:span text:style-name="T28">Table 4.</text:span><text:span text:style-name="T29"> Comparison of average scores obtained amongparticular health dimension in NHP questionnaire before and</text:span></text:p>
          </draw:text-box>
        </draw:frame>
        <draw:frame draw:style-name="gr14" draw:text-style-name="P14" draw:layer="layout" svg:width="9.248cm" svg:height="0.374cm" svg:x="2.499cm" svg:y="3.857cm">
          <draw:text-box>
            <text:p text:style-name="P3"><text:span text:style-name="T29">after hip replacement surgery by women and men groups</text:span></text:p>
          </draw:text-box>
        </draw:frame>
        <draw:frame draw:style-name="gr18" draw:text-style-name="P19" draw:layer="layout" svg:width="1.653cm" svg:height="0.39cm" svg:x="2.499cm" svg:y="4.598cm">
          <draw:text-box>
            <text:p text:style-name="P3"><text:span text:style-name="T30">Wymiary</text:span></text:p>
          </draw:text-box>
        </draw:frame>
        <draw:frame draw:style-name="gr18" draw:text-style-name="P19" draw:layer="layout" svg:width="1.45cm" svg:height="0.39cm" svg:x="8.423cm" svg:y="4.598cm">
          <draw:text-box>
            <text:p text:style-name="P3"><text:span text:style-name="T30">Kobiety</text:span></text:p>
          </draw:text-box>
        </draw:frame>
        <draw:frame draw:style-name="gr18" draw:text-style-name="P19" draw:layer="layout" svg:width="1.915cm" svg:height="0.39cm" svg:x="14.748cm" svg:y="4.598cm">
          <draw:text-box>
            <text:p text:style-name="P3"><text:span text:style-name="T30">Mężczyźni</text:span></text:p>
          </draw:text-box>
        </draw:frame>
        <draw:frame draw:style-name="gr18" draw:text-style-name="P19" draw:layer="layout" svg:width="1.077cm" svg:height="0.39cm" svg:x="7.076cm" svg:y="5.256cm">
          <draw:text-box>
            <text:p text:style-name="P3"><text:span text:style-name="T30">Przed</text:span></text:p>
          </draw:text-box>
        </draw:frame>
        <draw:frame draw:style-name="gr18" draw:text-style-name="P19" draw:layer="layout" svg:width="0.476cm" svg:height="0.39cm" svg:x="8.796cm" svg:y="5.256cm">
          <draw:text-box>
            <text:p text:style-name="P3"><text:span text:style-name="T30">Po</text:span></text:p>
          </draw:text-box>
        </draw:frame>
        <draw:frame draw:style-name="gr18" draw:text-style-name="P19" draw:layer="layout" svg:width="0.819cm" svg:height="0.39cm" svg:x="10.401cm" svg:y="5.256cm">
          <draw:text-box>
            <text:p text:style-name="P3"><text:span text:style-name="T30">Test</text:span></text:p>
          </draw:text-box>
        </draw:frame>
        <draw:frame draw:style-name="gr18" draw:text-style-name="P19" draw:layer="layout" svg:width="1.077cm" svg:height="0.39cm" svg:x="13.576cm" svg:y="5.256cm">
          <draw:text-box>
            <text:p text:style-name="P3"><text:span text:style-name="T30">Przed</text:span></text:p>
          </draw:text-box>
        </draw:frame>
        <draw:frame draw:style-name="gr18" draw:text-style-name="P19" draw:layer="layout" svg:width="0.476cm" svg:height="0.39cm" svg:x="15.313cm" svg:y="5.256cm">
          <draw:text-box>
            <text:p text:style-name="P3"><text:span text:style-name="T30">Po</text:span></text:p>
          </draw:text-box>
        </draw:frame>
        <draw:line draw:style-name="gr24" draw:text-style-name="P1" draw:layer="layout" svg:x1="2.498cm" svg:y1="6.22cm" svg:x2="18.5cm" svg:y2="6.22cm">
          <text:p/>
        </draw:line>
        <draw:frame draw:style-name="gr18" draw:text-style-name="P19" draw:layer="layout" svg:width="0.819cm" svg:height="0.39cm" svg:x="16.901cm" svg:y="5.256cm">
          <draw:text-box>
            <text:p text:style-name="P3"><text:span text:style-name="T30">Test</text:span></text:p>
          </draw:text-box>
        </draw:frame>
        <draw:frame draw:style-name="gr18" draw:text-style-name="P19" draw:layer="layout" svg:width="1.628cm" svg:height="0.39cm" svg:x="6.88cm" svg:y="5.716cm">
          <draw:text-box>
            <text:p text:style-name="P3"><text:span text:style-name="T30">operacją</text:span></text:p>
          </draw:text-box>
        </draw:frame>
        <draw:frame draw:style-name="gr18" draw:text-style-name="P19" draw:layer="layout" svg:width="1.518cm" svg:height="0.39cm" svg:x="8.398cm" svg:y="5.716cm">
          <draw:text-box>
            <text:p text:style-name="P3"><text:span text:style-name="T30">operacji</text:span></text:p>
          </draw:text-box>
        </draw:frame>
        <draw:frame draw:style-name="gr18" draw:text-style-name="P19" draw:layer="layout" svg:width="2.034cm" svg:height="0.39cm" svg:x="9.939cm" svg:y="5.716cm">
          <draw:text-box>
            <text:p text:style-name="P3"><text:span text:style-name="T31">t</text:span><text:span text:style-name="T30">-Studenta</text:span></text:p>
          </draw:text-box>
        </draw:frame>
        <draw:frame draw:style-name="gr18" draw:text-style-name="P19" draw:layer="layout" svg:width="1.628cm" svg:height="0.39cm" svg:x="13.38cm" svg:y="5.716cm">
          <draw:text-box>
            <text:p text:style-name="P3"><text:span text:style-name="T30">operacją</text:span></text:p>
          </draw:text-box>
        </draw:frame>
        <draw:frame draw:style-name="gr18" draw:text-style-name="P19" draw:layer="layout" svg:width="1.518cm" svg:height="0.39cm" svg:x="14.918cm" svg:y="5.716cm">
          <draw:text-box>
            <text:p text:style-name="P3"><text:span text:style-name="T30">operacji</text:span></text:p>
          </draw:text-box>
        </draw:frame>
        <draw:frame draw:style-name="gr18" draw:text-style-name="P19" draw:layer="layout" svg:width="2.034cm" svg:height="0.39cm" svg:x="16.438cm" svg:y="5.716cm">
          <draw:text-box>
            <text:p text:style-name="P3"><text:span text:style-name="T31">t</text:span><text:span text:style-name="T30">-Studenta</text:span></text:p>
          </draw:text-box>
        </draw:frame>
        <draw:frame draw:style-name="gr25" draw:text-style-name="P22" draw:layer="layout" svg:width="3.012cm" svg:height="0.352cm" svg:x="2.499cm" svg:y="6.503cm">
          <draw:text-box>
            <text:p text:style-name="P3"><text:span text:style-name="T32">Sprawność ruchowa</text:span></text:p>
          </draw:text-box>
        </draw:frame>
        <draw:frame draw:style-name="gr25" draw:text-style-name="P22" draw:layer="layout" svg:width="0.671cm" svg:height="0.352cm" svg:x="7.234cm" svg:y="6.503cm">
          <draw:text-box>
            <text:p text:style-name="P3"><text:span text:style-name="T32">79,3</text:span></text:p>
          </draw:text-box>
        </draw:frame>
        <draw:frame draw:style-name="gr25" draw:text-style-name="P22" draw:layer="layout" svg:width="0.671cm" svg:height="0.352cm" svg:x="8.712cm" svg:y="6.503cm">
          <draw:text-box>
            <text:p text:style-name="P3"><text:span text:style-name="T32">51,4</text:span></text:p>
          </draw:text-box>
        </draw:frame>
        <draw:frame draw:style-name="gr25" draw:text-style-name="P22" draw:layer="layout" svg:width="1.526cm" svg:height="0.352cm" svg:x="10.066cm" svg:y="6.503cm">
          <draw:text-box>
            <text:p text:style-name="P3"><text:span text:style-name="T32">t = 0,143;</text:span></text:p>
          </draw:text-box>
        </draw:frame>
        <draw:frame draw:style-name="gr25" draw:text-style-name="P22" draw:layer="layout" svg:width="0.671cm" svg:height="0.352cm" svg:x="13.738cm" svg:y="6.503cm">
          <draw:text-box>
            <text:p text:style-name="P3"><text:span text:style-name="T32">72,8</text:span></text:p>
          </draw:text-box>
        </draw:frame>
        <draw:frame draw:style-name="gr25" draw:text-style-name="P22" draw:layer="layout" svg:width="0.671cm" svg:height="0.352cm" svg:x="15.232cm" svg:y="6.503cm">
          <draw:text-box>
            <text:p text:style-name="P3"><text:span text:style-name="T32">29,5</text:span></text:p>
          </draw:text-box>
        </draw:frame>
        <draw:line draw:style-name="gr5" draw:text-style-name="P1" draw:layer="layout" svg:x1="2.498cm" svg:y1="7.429cm" svg:x2="18.5cm" svg:y2="7.429cm">
          <text:p/>
        </draw:line>
        <draw:frame draw:style-name="gr25" draw:text-style-name="P22" draw:layer="layout" svg:width="1.526cm" svg:height="0.352cm" svg:x="16.568cm" svg:y="6.503cm">
          <draw:text-box>
            <text:p text:style-name="P3"><text:span text:style-name="T32">t = 0,467;</text:span></text:p>
          </draw:text-box>
        </draw:frame>
        <draw:frame draw:style-name="gr25" draw:text-style-name="P22" draw:layer="layout" svg:width="1.496cm" svg:height="0.352cm" svg:x="10.078cm" svg:y="6.962cm">
          <draw:text-box>
            <text:p text:style-name="P3"><text:span text:style-name="T32">p = 0,003</text:span></text:p>
          </draw:text-box>
        </draw:frame>
        <draw:frame draw:style-name="gr25" draw:text-style-name="P22" draw:layer="layout" svg:width="1.496cm" svg:height="0.352cm" svg:x="16.578cm" svg:y="6.962cm">
          <draw:text-box>
            <text:p text:style-name="P3"><text:span text:style-name="T32">p = 0,001</text:span></text:p>
          </draw:text-box>
        </draw:frame>
        <draw:frame draw:style-name="gr25" draw:text-style-name="P22" draw:layer="layout" svg:width="0.476cm" svg:height="0.352cm" svg:x="2.499cm" svg:y="7.516cm">
          <draw:text-box>
            <text:p text:style-name="P3"><text:span text:style-name="T32">Ból</text:span></text:p>
          </draw:text-box>
        </draw:frame>
        <draw:frame draw:style-name="gr25" draw:text-style-name="P22" draw:layer="layout" svg:width="0.671cm" svg:height="0.352cm" svg:x="7.233cm" svg:y="7.516cm">
          <draw:text-box>
            <text:p text:style-name="P3"><text:span text:style-name="T32">82,4</text:span></text:p>
          </draw:text-box>
        </draw:frame>
        <draw:frame draw:style-name="gr25" draw:text-style-name="P22" draw:layer="layout" svg:width="0.671cm" svg:height="0.352cm" svg:x="8.713cm" svg:y="7.516cm">
          <draw:text-box>
            <text:p text:style-name="P3"><text:span text:style-name="T32">60,2</text:span></text:p>
          </draw:text-box>
        </draw:frame>
        <draw:frame draw:style-name="gr25" draw:text-style-name="P22" draw:layer="layout" svg:width="1.526cm" svg:height="0.352cm" svg:x="10.068cm" svg:y="7.516cm">
          <draw:text-box>
            <text:p text:style-name="P3"><text:span text:style-name="T32">t = 1,453;</text:span></text:p>
          </draw:text-box>
        </draw:frame>
        <draw:frame draw:style-name="gr25" draw:text-style-name="P22" draw:layer="layout" svg:width="0.671cm" svg:height="0.352cm" svg:x="13.733cm" svg:y="7.516cm">
          <draw:text-box>
            <text:p text:style-name="P3"><text:span text:style-name="T32">75,2</text:span></text:p>
          </draw:text-box>
        </draw:frame>
        <draw:frame draw:style-name="gr25" draw:text-style-name="P22" draw:layer="layout" svg:width="0.671cm" svg:height="0.352cm" svg:x="15.231cm" svg:y="7.516cm">
          <draw:text-box>
            <text:p text:style-name="P3"><text:span text:style-name="T32">53,4</text:span></text:p>
          </draw:text-box>
        </draw:frame>
        <draw:line draw:style-name="gr5" draw:text-style-name="P1" draw:layer="layout" svg:x1="2.498cm" svg:y1="8.443cm" svg:x2="18.5cm" svg:y2="8.443cm">
          <text:p/>
        </draw:line>
        <draw:frame draw:style-name="gr25" draw:text-style-name="P22" draw:layer="layout" svg:width="1.526cm" svg:height="0.352cm" svg:x="16.568cm" svg:y="7.516cm">
          <draw:text-box>
            <text:p text:style-name="P3"><text:span text:style-name="T32">t = 1,338;</text:span></text:p>
          </draw:text-box>
        </draw:frame>
        <draw:frame draw:style-name="gr25" draw:text-style-name="P22" draw:layer="layout" svg:width="1.496cm" svg:height="0.352cm" svg:x="10.078cm" svg:y="7.976cm">
          <draw:text-box>
            <text:p text:style-name="P3"><text:span text:style-name="T32">p = 0,001</text:span></text:p>
          </draw:text-box>
        </draw:frame>
        <draw:frame draw:style-name="gr25" draw:text-style-name="P22" draw:layer="layout" svg:width="1.496cm" svg:height="0.352cm" svg:x="16.578cm" svg:y="7.976cm">
          <draw:text-box>
            <text:p text:style-name="P3"><text:span text:style-name="T32">p = 0,004</text:span></text:p>
          </draw:text-box>
        </draw:frame>
        <draw:frame draw:style-name="gr25" draw:text-style-name="P22" draw:layer="layout" svg:width="3.219cm" svg:height="0.352cm" svg:x="2.499cm" svg:y="8.532cm">
          <draw:text-box>
            <text:p text:style-name="P3"><text:span text:style-name="T32">Reakcje emocjonalne</text:span></text:p>
          </draw:text-box>
        </draw:frame>
        <draw:frame draw:style-name="gr25" draw:text-style-name="P22" draw:layer="layout" svg:width="0.671cm" svg:height="0.352cm" svg:x="7.234cm" svg:y="8.532cm">
          <draw:text-box>
            <text:p text:style-name="P3"><text:span text:style-name="T32">30,1</text:span></text:p>
          </draw:text-box>
        </draw:frame>
        <draw:frame draw:style-name="gr25" draw:text-style-name="P22" draw:layer="layout" svg:width="0.671cm" svg:height="0.352cm" svg:x="8.712cm" svg:y="8.532cm">
          <draw:text-box>
            <text:p text:style-name="P3"><text:span text:style-name="T32">24,5</text:span></text:p>
          </draw:text-box>
        </draw:frame>
        <draw:frame draw:style-name="gr25" draw:text-style-name="P22" draw:layer="layout" svg:width="1.526cm" svg:height="0.352cm" svg:x="10.066cm" svg:y="8.532cm">
          <draw:text-box>
            <text:p text:style-name="P3"><text:span text:style-name="T32">t = 1,663;</text:span></text:p>
          </draw:text-box>
        </draw:frame>
        <draw:frame draw:style-name="gr25" draw:text-style-name="P22" draw:layer="layout" svg:width="0.671cm" svg:height="0.352cm" svg:x="13.738cm" svg:y="8.532cm">
          <draw:text-box>
            <text:p text:style-name="P3"><text:span text:style-name="T32">22,4</text:span></text:p>
          </draw:text-box>
        </draw:frame>
        <draw:frame draw:style-name="gr25" draw:text-style-name="P22" draw:layer="layout" svg:width="0.671cm" svg:height="0.352cm" svg:x="15.232cm" svg:y="8.532cm">
          <draw:text-box>
            <text:p text:style-name="P3"><text:span text:style-name="T32">19,4</text:span></text:p>
          </draw:text-box>
        </draw:frame>
        <draw:line draw:style-name="gr5" draw:text-style-name="P1" draw:layer="layout" svg:x1="2.498cm" svg:y1="9.456cm" svg:x2="18.5cm" svg:y2="9.456cm">
          <text:p/>
        </draw:line>
        <draw:frame draw:style-name="gr25" draw:text-style-name="P22" draw:layer="layout" svg:width="1.526cm" svg:height="0.352cm" svg:x="16.568cm" svg:y="8.532cm">
          <draw:text-box>
            <text:p text:style-name="P3"><text:span text:style-name="T32">t = 0,045;</text:span></text:p>
          </draw:text-box>
        </draw:frame>
        <draw:frame draw:style-name="gr25" draw:text-style-name="P22" draw:layer="layout" svg:width="1.496cm" svg:height="0.352cm" svg:x="10.078cm" svg:y="8.989cm">
          <draw:text-box>
            <text:p text:style-name="P3"><text:span text:style-name="T32">p = 0,632</text:span></text:p>
          </draw:text-box>
        </draw:frame>
        <draw:frame draw:style-name="gr25" draw:text-style-name="P22" draw:layer="layout" svg:width="1.496cm" svg:height="0.352cm" svg:x="16.578cm" svg:y="8.989cm">
          <draw:text-box>
            <text:p text:style-name="P3"><text:span text:style-name="T32">p = 0,539</text:span></text:p>
          </draw:text-box>
        </draw:frame>
        <draw:frame draw:style-name="gr25" draw:text-style-name="P22" draw:layer="layout" svg:width="2.339cm" svg:height="0.352cm" svg:x="2.499cm" svg:y="9.546cm">
          <draw:text-box>
            <text:p text:style-name="P3"><text:span text:style-name="T32">Zaburzenia snu</text:span></text:p>
          </draw:text-box>
        </draw:frame>
        <draw:frame draw:style-name="gr25" draw:text-style-name="P22" draw:layer="layout" svg:width="0.671cm" svg:height="0.352cm" svg:x="7.234cm" svg:y="9.546cm">
          <draw:text-box>
            <text:p text:style-name="P3"><text:span text:style-name="T32">48,2</text:span></text:p>
          </draw:text-box>
        </draw:frame>
        <draw:frame draw:style-name="gr25" draw:text-style-name="P22" draw:layer="layout" svg:width="0.671cm" svg:height="0.352cm" svg:x="8.712cm" svg:y="9.546cm">
          <draw:text-box>
            <text:p text:style-name="P3"><text:span text:style-name="T32">29,3</text:span></text:p>
          </draw:text-box>
        </draw:frame>
        <draw:frame draw:style-name="gr25" draw:text-style-name="P22" draw:layer="layout" svg:width="1.526cm" svg:height="0.352cm" svg:x="10.066cm" svg:y="9.546cm">
          <draw:text-box>
            <text:p text:style-name="P3"><text:span text:style-name="T32">t = 0,932;</text:span></text:p>
          </draw:text-box>
        </draw:frame>
        <draw:frame draw:style-name="gr25" draw:text-style-name="P22" draw:layer="layout" svg:width="0.671cm" svg:height="0.352cm" svg:x="13.738cm" svg:y="9.546cm">
          <draw:text-box>
            <text:p text:style-name="P3"><text:span text:style-name="T32">55,4</text:span></text:p>
          </draw:text-box>
        </draw:frame>
        <draw:frame draw:style-name="gr25" draw:text-style-name="P22" draw:layer="layout" svg:width="0.671cm" svg:height="0.352cm" svg:x="15.232cm" svg:y="9.546cm">
          <draw:text-box>
            <text:p text:style-name="P3"><text:span text:style-name="T32">35,6</text:span></text:p>
          </draw:text-box>
        </draw:frame>
        <draw:line draw:style-name="gr5" draw:text-style-name="P1" draw:layer="layout" svg:x1="2.498cm" svg:y1="10.47cm" svg:x2="18.5cm" svg:y2="10.47cm">
          <text:p/>
        </draw:line>
        <draw:frame draw:style-name="gr25" draw:text-style-name="P22" draw:layer="layout" svg:width="1.526cm" svg:height="0.352cm" svg:x="16.568cm" svg:y="9.546cm">
          <draw:text-box>
            <text:p text:style-name="P3"><text:span text:style-name="T32">t = 0,944;</text:span></text:p>
          </draw:text-box>
        </draw:frame>
        <draw:frame draw:style-name="gr25" draw:text-style-name="P22" draw:layer="layout" svg:width="1.496cm" svg:height="0.352cm" svg:x="10.078cm" svg:y="10.005cm">
          <draw:text-box>
            <text:p text:style-name="P3"><text:span text:style-name="T32">p = 0,003</text:span></text:p>
          </draw:text-box>
        </draw:frame>
        <draw:frame draw:style-name="gr25" draw:text-style-name="P22" draw:layer="layout" svg:width="1.496cm" svg:height="0.352cm" svg:x="16.578cm" svg:y="10.005cm">
          <draw:text-box>
            <text:p text:style-name="P3"><text:span text:style-name="T32">p = 0,234</text:span></text:p>
          </draw:text-box>
        </draw:frame>
        <draw:frame draw:style-name="gr25" draw:text-style-name="P22" draw:layer="layout" svg:width="2.733cm" svg:height="0.352cm" svg:x="2.499cm" svg:y="10.559cm">
          <draw:text-box>
            <text:p text:style-name="P3"><text:span text:style-name="T32">Izolacje społeczne</text:span></text:p>
          </draw:text-box>
        </draw:frame>
        <draw:frame draw:style-name="gr25" draw:text-style-name="P22" draw:layer="layout" svg:width="0.671cm" svg:height="0.352cm" svg:x="7.234cm" svg:y="10.559cm">
          <draw:text-box>
            <text:p text:style-name="P3"><text:span text:style-name="T32">19,4</text:span></text:p>
          </draw:text-box>
        </draw:frame>
        <draw:frame draw:style-name="gr25" draw:text-style-name="P22" draw:layer="layout" svg:width="0.671cm" svg:height="0.352cm" svg:x="8.712cm" svg:y="10.559cm">
          <draw:text-box>
            <text:p text:style-name="P3"><text:span text:style-name="T32">16,4</text:span></text:p>
          </draw:text-box>
        </draw:frame>
        <draw:frame draw:style-name="gr25" draw:text-style-name="P22" draw:layer="layout" svg:width="1.526cm" svg:height="0.352cm" svg:x="10.066cm" svg:y="10.559cm">
          <draw:text-box>
            <text:p text:style-name="P3"><text:span text:style-name="T32">t = 1,002;</text:span></text:p>
          </draw:text-box>
        </draw:frame>
        <draw:frame draw:style-name="gr25" draw:text-style-name="P22" draw:layer="layout" svg:width="0.671cm" svg:height="0.352cm" svg:x="13.738cm" svg:y="10.559cm">
          <draw:text-box>
            <text:p text:style-name="P3"><text:span text:style-name="T32">24,8</text:span></text:p>
          </draw:text-box>
        </draw:frame>
        <draw:frame draw:style-name="gr25" draw:text-style-name="P22" draw:layer="layout" svg:width="0.671cm" svg:height="0.352cm" svg:x="15.232cm" svg:y="10.559cm">
          <draw:text-box>
            <text:p text:style-name="P3"><text:span text:style-name="T32">21,5</text:span></text:p>
          </draw:text-box>
        </draw:frame>
        <draw:line draw:style-name="gr5" draw:text-style-name="P1" draw:layer="layout" svg:x1="2.498cm" svg:y1="11.486cm" svg:x2="18.5cm" svg:y2="11.486cm">
          <text:p/>
        </draw:line>
        <draw:frame draw:style-name="gr25" draw:text-style-name="P22" draw:layer="layout" svg:width="1.526cm" svg:height="0.352cm" svg:x="16.568cm" svg:y="10.559cm">
          <draw:text-box>
            <text:p text:style-name="P3"><text:span text:style-name="T32">t = 0,424;</text:span></text:p>
          </draw:text-box>
        </draw:frame>
        <draw:frame draw:style-name="gr25" draw:text-style-name="P22" draw:layer="layout" svg:width="1.496cm" svg:height="0.352cm" svg:x="10.078cm" svg:y="11.019cm">
          <draw:text-box>
            <text:p text:style-name="P3"><text:span text:style-name="T32">p = 0,586</text:span></text:p>
          </draw:text-box>
        </draw:frame>
        <draw:frame draw:style-name="gr25" draw:text-style-name="P22" draw:layer="layout" svg:width="1.496cm" svg:height="0.352cm" svg:x="16.578cm" svg:y="11.019cm">
          <draw:text-box>
            <text:p text:style-name="P3"><text:span text:style-name="T32">p = 0,869</text:span></text:p>
          </draw:text-box>
        </draw:frame>
        <draw:frame draw:style-name="gr25" draw:text-style-name="P22" draw:layer="layout" svg:width="2.449cm" svg:height="0.352cm" svg:x="2.499cm" svg:y="11.575cm">
          <draw:text-box>
            <text:p text:style-name="P3"><text:span text:style-name="T32">Energia życiowa</text:span></text:p>
          </draw:text-box>
        </draw:frame>
        <draw:frame draw:style-name="gr25" draw:text-style-name="P22" draw:layer="layout" svg:width="0.671cm" svg:height="0.352cm" svg:x="7.234cm" svg:y="11.575cm">
          <draw:text-box>
            <text:p text:style-name="P3"><text:span text:style-name="T32">68,2</text:span></text:p>
          </draw:text-box>
        </draw:frame>
        <draw:frame draw:style-name="gr25" draw:text-style-name="P22" draw:layer="layout" svg:width="0.671cm" svg:height="0.352cm" svg:x="8.712cm" svg:y="11.575cm">
          <draw:text-box>
            <text:p text:style-name="P3"><text:span text:style-name="T32">55,6</text:span></text:p>
          </draw:text-box>
        </draw:frame>
        <draw:frame draw:style-name="gr25" draw:text-style-name="P22" draw:layer="layout" svg:width="1.526cm" svg:height="0.352cm" svg:x="10.066cm" svg:y="11.575cm">
          <draw:text-box>
            <text:p text:style-name="P3"><text:span text:style-name="T32">t = 1,994;</text:span></text:p>
          </draw:text-box>
        </draw:frame>
        <draw:frame draw:style-name="gr25" draw:text-style-name="P22" draw:layer="layout" svg:width="0.671cm" svg:height="0.352cm" svg:x="13.738cm" svg:y="11.575cm">
          <draw:text-box>
            <text:p text:style-name="P3"><text:span text:style-name="T32">96,3</text:span></text:p>
          </draw:text-box>
        </draw:frame>
        <draw:frame draw:style-name="gr25" draw:text-style-name="P22" draw:layer="layout" svg:width="0.671cm" svg:height="0.352cm" svg:x="15.232cm" svg:y="11.575cm">
          <draw:text-box>
            <text:p text:style-name="P3"><text:span text:style-name="T32">47,9</text:span></text:p>
          </draw:text-box>
        </draw:frame>
        <draw:line draw:style-name="gr5" draw:text-style-name="P1" draw:layer="layout" svg:x1="2.498cm" svg:y1="12.499cm" svg:x2="18.5cm" svg:y2="12.499cm">
          <text:p/>
        </draw:line>
        <draw:frame draw:style-name="gr25" draw:text-style-name="P22" draw:layer="layout" svg:width="1.526cm" svg:height="0.352cm" svg:x="16.568cm" svg:y="11.575cm">
          <draw:text-box>
            <text:p text:style-name="P3"><text:span text:style-name="T32">t = 0,589;</text:span></text:p>
          </draw:text-box>
        </draw:frame>
        <draw:frame draw:style-name="gr25" draw:text-style-name="P22" draw:layer="layout" svg:width="1.496cm" svg:height="0.352cm" svg:x="10.078cm" svg:y="12.032cm">
          <draw:text-box>
            <text:p text:style-name="P3"><text:span text:style-name="T32">p = 0,004</text:span></text:p>
          </draw:text-box>
        </draw:frame>
        <draw:path draw:style-name="gr5" draw:text-style-name="P1" draw:layer="layout" svg:width="10.932cm" svg:height="0cm" svg:x="6.938cm" svg:y="5.143cm" svg:viewBox="0 0 10933 0" svg:d="M0 0h4420M6510 0h4423">
          <text:p/>
        </draw:path>
        <draw:frame draw:style-name="gr25" draw:text-style-name="P22" draw:layer="layout" svg:width="1.496cm" svg:height="0.352cm" svg:x="16.578cm" svg:y="12.032cm">
          <draw:text-box>
            <text:p text:style-name="P3"><text:span text:style-name="T32">p = 0,002</text:span></text:p>
          </draw:text-box>
        </draw:frame>
      </draw:page>
      <draw:page draw:name="page7" draw:style-name="dp1" draw:master-page-name="master-page97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451cm" svg:height="0.412cm" svg:x="17.488cm" svg:y="26.603cm">
          <draw:text-box>
            <text:p text:style-name="P3"><text:span text:style-name="T1">35</text:span></text:p>
          </draw:text-box>
        </draw:frame>
        <draw:frame draw:style-name="gr6" draw:text-style-name="P6" draw:layer="layout" svg:width="6.754cm" svg:height="0.247cm" svg:x="12.499cm" svg:y="1.451cm">
          <draw:text-box>
            <text:p text:style-name="P3"><text:span text:style-name="T23">Anna Majda i wsp., </text:span><text:span text:style-name="T24">Jakość życia z chorobą zwyrodnieniową</text:span></text:p>
          </draw:text-box>
        </draw:frame>
        <draw:frame draw:style-name="gr18" draw:text-style-name="P19" draw:layer="layout" svg:width="8.435cm" svg:height="0.39cm" svg:x="2.4cm" svg:y="13.899cm">
          <draw:text-box>
            <text:p text:style-name="P3"><text:span text:style-name="T19">Porównując ze sobą pacjentów z prawidłową masą</text:span></text:p>
          </draw:text-box>
        </draw:frame>
        <draw:frame draw:style-name="gr18" draw:text-style-name="P19" draw:layer="layout" svg:width="9.248cm" svg:height="0.39cm" svg:x="1.999cm" svg:y="14.324cm">
          <draw:text-box>
            <text:p text:style-name="P3"><text:span text:style-name="T19">ciała i otyłością po zabiegu operacyjnym, wykazano, że</text:span></text:p>
          </draw:text-box>
        </draw:frame>
        <draw:frame draw:style-name="gr18" draw:text-style-name="P19" draw:layer="layout" svg:width="9.476cm" svg:height="0.39cm" svg:x="1.999cm" svg:y="14.745cm">
          <draw:text-box>
            <text:p text:style-name="P3"><text:span text:style-name="T19">istotne statystycznie różnice występują w przypadku na-</text:span></text:p>
          </draw:text-box>
        </draw:frame>
        <draw:frame draw:style-name="gr18" draw:text-style-name="P19" draw:layer="layout" svg:width="9.455cm" svg:height="0.39cm" svg:x="1.999cm" svg:y="15.169cm">
          <draw:text-box>
            <text:p text:style-name="P3"><text:span text:style-name="T19">stępujących sfer życia: praca zarobkowa, prace domowe</text:span></text:p>
          </draw:text-box>
        </draw:frame>
        <draw:frame draw:style-name="gr18" draw:text-style-name="P19" draw:layer="layout" svg:width="9.531cm" svg:height="0.39cm" svg:x="1.999cm" svg:y="15.594cm">
          <draw:text-box>
            <text:p text:style-name="P3"><text:span text:style-name="T19">oraz zainteresowania i hobby. We wszystkich tych trzech</text:span></text:p>
          </draw:text-box>
        </draw:frame>
        <draw:frame draw:style-name="gr18" draw:text-style-name="P19" draw:layer="layout" svg:width="9.193cm" svg:height="0.39cm" svg:x="1.999cm" svg:y="16.015cm">
          <draw:text-box>
            <text:p text:style-name="P3"><text:span text:style-name="T19">przypadkach <text:s/>średnio <text:s/>niższe <text:s/>wyniki <text:s/>osiągali <text:s/>pacjenci</text:span></text:p>
          </draw:text-box>
        </draw:frame>
        <draw:frame draw:style-name="gr18" draw:text-style-name="P19" draw:layer="layout" svg:width="9.167cm" svg:height="0.39cm" svg:x="1.999cm" svg:y="16.439cm">
          <draw:text-box>
            <text:p text:style-name="P3"><text:span text:style-name="T19">z prawidłową masą ciała (odpowiednio 0,19, 0,51, oraz</text:span></text:p>
          </draw:text-box>
        </draw:frame>
        <draw:frame draw:style-name="gr18" draw:text-style-name="P19" draw:layer="layout" svg:width="9.535cm" svg:height="0.39cm" svg:x="1.999cm" svg:y="16.864cm">
          <draw:text-box>
            <text:p text:style-name="P3"><text:span text:style-name="T19">0,25 pkt.). Wyniki te były istotnie statystycznie niższe od</text:span></text:p>
          </draw:text-box>
        </draw:frame>
        <draw:frame draw:style-name="gr18" draw:text-style-name="P19" draw:layer="layout" svg:width="9.662cm" svg:height="0.39cm" svg:x="1.999cm" svg:y="17.285cm">
          <draw:text-box>
            <text:p text:style-name="P3"><text:span text:style-name="T19">wyników uzyskanych przez pacjentów z otyłością (tab. 6).</text:span></text:p>
          </draw:text-box>
        </draw:frame>
        <draw:frame draw:style-name="gr3" draw:text-style-name="P4" draw:layer="layout" svg:width="1.585cm" svg:height="0.412cm" svg:x="1.999cm" svg:y="18.14cm">
          <draw:text-box>
            <text:p text:style-name="P3"><text:span text:style-name="T18">Dyskusja</text:span></text:p>
          </draw:text-box>
        </draw:frame>
        <draw:frame draw:style-name="gr18" draw:text-style-name="P19" draw:layer="layout" svg:width="8.558cm" svg:height="0.39cm" svg:x="2.4cm" svg:y="18.578cm">
          <draw:text-box>
            <text:p text:style-name="P3"><text:span text:style-name="T19">Przeprowadzone <text:s/>badania <text:s/>potwierdziły, <text:s/>że <text:s/>zabieg</text:span></text:p>
          </draw:text-box>
        </draw:frame>
        <draw:frame draw:style-name="gr18" draw:text-style-name="P19" draw:layer="layout" svg:width="9.307cm" svg:height="0.39cm" svg:x="1.999cm" svg:y="19.002cm">
          <draw:text-box>
            <text:p text:style-name="P3"><text:span text:style-name="T19">endoprotezoplastyki stawu biodrowego istotnie wpłynął</text:span></text:p>
          </draw:text-box>
        </draw:frame>
        <draw:frame draw:style-name="gr18" draw:text-style-name="P19" draw:layer="layout" svg:width="9.099cm" svg:height="0.39cm" svg:x="1.999cm" svg:y="19.427cm">
          <draw:text-box>
            <text:p text:style-name="P3"><text:span text:style-name="T19">na poprawę jakości życia wśród badanych, co pozwoli-</text:span></text:p>
          </draw:text-box>
        </draw:frame>
        <draw:frame draw:style-name="gr18" draw:text-style-name="P19" draw:layer="layout" svg:width="8.985cm" svg:height="0.39cm" svg:x="1.999cm" svg:y="19.848cm">
          <draw:text-box>
            <text:p text:style-name="P3"><text:span text:style-name="T19">ło zaobserwować w jakim stopniu choroba zwyrodnie-</text:span></text:p>
          </draw:text-box>
        </draw:frame>
        <draw:frame draw:style-name="gr18" draw:text-style-name="P19" draw:layer="layout" svg:width="8.909cm" svg:height="0.39cm" svg:x="1.999cm" svg:y="20.272cm">
          <draw:text-box>
            <text:p text:style-name="P3"><text:span text:style-name="T19">niowa stawów biodrowych upośledza funkcjonowanie</text:span></text:p>
          </draw:text-box>
        </draw:frame>
        <draw:frame draw:style-name="gr18" draw:text-style-name="P19" draw:layer="layout" svg:width="9.176cm" svg:height="0.39cm" svg:x="1.999cm" svg:y="20.697cm">
          <draw:text-box>
            <text:p text:style-name="P3"><text:span text:style-name="T19">fizyczne, psychologiczne i społeczne osób chorych. We</text:span></text:p>
          </draw:text-box>
        </draw:frame>
        <draw:frame draw:style-name="gr18" draw:text-style-name="P19" draw:layer="layout" svg:width="9.353cm" svg:height="0.39cm" svg:x="1.999cm" svg:y="21.118cm">
          <draw:text-box>
            <text:p text:style-name="P3"><text:span text:style-name="T19">wszystkich obszarach kwestionariusza NHP, można było</text:span></text:p>
          </draw:text-box>
        </draw:frame>
        <draw:frame draw:style-name="gr18" draw:text-style-name="P19" draw:layer="layout" svg:width="9.184cm" svg:height="0.39cm" svg:x="1.999cm" svg:y="21.542cm">
          <draw:text-box>
            <text:p text:style-name="P3"><text:span text:style-name="T19">zaobserwować, że uzyskana punktacja dotycząca jako-</text:span></text:p>
          </draw:text-box>
        </draw:frame>
        <draw:frame draw:style-name="gr18" draw:text-style-name="P19" draw:layer="layout" svg:width="8.947cm" svg:height="0.39cm" svg:x="1.999cm" svg:y="21.967cm">
          <draw:text-box>
            <text:p text:style-name="P3"><text:span text:style-name="T19">ści życia pacjentów przed zabiegiem endoprotezopla-</text:span></text:p>
          </draw:text-box>
        </draw:frame>
        <draw:frame draw:style-name="gr18" draw:text-style-name="P19" draw:layer="layout" svg:width="9.62cm" svg:height="0.39cm" svg:x="1.999cm" svg:y="22.388cm">
          <draw:text-box>
            <text:p text:style-name="P3"><text:span text:style-name="T19">styki stawu biodrowego była wyższa (co świadczy o więk-</text:span></text:p>
          </draw:text-box>
        </draw:frame>
        <draw:frame draw:style-name="gr18" draw:text-style-name="P19" draw:layer="layout" svg:width="9.298cm" svg:height="0.39cm" svg:x="1.999cm" svg:y="22.812cm">
          <draw:text-box>
            <text:p text:style-name="P3"><text:span text:style-name="T19">szym <text:s/>upośledzeniu <text:s/>danej <text:s/>sprawności) <text:s/>w <text:s/>porównaniu</text:span></text:p>
          </draw:text-box>
        </draw:frame>
        <draw:frame draw:style-name="gr18" draw:text-style-name="P19" draw:layer="layout" svg:width="9.519cm" svg:height="0.39cm" svg:x="1.999cm" svg:y="23.237cm">
          <draw:text-box>
            <text:p text:style-name="P3"><text:span text:style-name="T19">z punktacją uzyskaną przez tych samych pacjentów mie-</text:span></text:p>
          </draw:text-box>
        </draw:frame>
        <draw:frame draw:style-name="gr18" draw:text-style-name="P19" draw:layer="layout" svg:width="6.204cm" svg:height="0.39cm" svg:x="1.999cm" svg:y="23.658cm">
          <draw:text-box>
            <text:p text:style-name="P3"><text:span text:style-name="T19">siąc po zabiegu endoprotezoplastyki.</text:span></text:p>
          </draw:text-box>
        </draw:frame>
        <draw:frame draw:style-name="gr18" draw:text-style-name="P19" draw:layer="layout" svg:width="8.934cm" svg:height="0.39cm" svg:x="2.4cm" svg:y="24.082cm">
          <draw:text-box>
            <text:p text:style-name="P3"><text:span text:style-name="T19">Na podstawie przeprowadzonych badań własnych za-</text:span></text:p>
          </draw:text-box>
        </draw:frame>
        <draw:frame draw:style-name="gr18" draw:text-style-name="P19" draw:layer="layout" svg:width="9.561cm" svg:height="0.39cm" svg:x="1.999cm" svg:y="24.507cm">
          <draw:text-box>
            <text:p text:style-name="P3"><text:span text:style-name="T19">obserwowano, że przed zabiegiem operacyjnym najwięk-</text:span></text:p>
          </draw:text-box>
        </draw:frame>
        <draw:frame draw:style-name="gr18" draw:text-style-name="P19" draw:layer="layout" svg:width="9.341cm" svg:height="0.39cm" svg:x="1.999cm" svg:y="24.928cm">
          <draw:text-box>
            <text:p text:style-name="P3"><text:span text:style-name="T19">szy problem badani odczuwali w obszarze funkcjonowa-</text:span></text:p>
          </draw:text-box>
        </draw:frame>
        <draw:frame draw:style-name="gr18" draw:text-style-name="P19" draw:layer="layout" svg:width="9.523cm" svg:height="0.39cm" svg:x="1.999cm" svg:y="25.352cm">
          <draw:text-box>
            <text:p text:style-name="P3"><text:span text:style-name="T19">nia fizycznego oraz wymiarach stanu zdrowia, takich jak:</text:span></text:p>
          </draw:text-box>
        </draw:frame>
        <draw:frame draw:style-name="gr14" draw:text-style-name="P14" draw:layer="layout" svg:width="18.811cm" svg:height="0.374cm" svg:x="1.999cm" svg:y="2.539cm">
          <draw:text-box>
            <text:p text:style-name="P3"><text:span text:style-name="T28">Tabela 5.</text:span><text:span text:style-name="T34"> </text:span><text:span text:style-name="T29">Porównanie średnich wyników w poszczególnych wymiarach stanu zdrowia kwestionariusza NHP przed i po</text:span></text:p>
          </draw:text-box>
        </draw:frame>
        <draw:frame draw:style-name="gr14" draw:text-style-name="P14" draw:layer="layout" svg:width="14.569cm" svg:height="0.374cm" svg:x="1.999cm" svg:y="2.963cm">
          <draw:text-box>
            <text:p text:style-name="P3"><text:span text:style-name="T29">zabiegu endoprotezoplastyki stawu biodrowego w grupie chorych przed i po 65. Roku życia</text:span></text:p>
          </draw:text-box>
        </draw:frame>
        <draw:line draw:style-name="gr5" draw:text-style-name="P1" draw:layer="layout" svg:x1="1.998cm" svg:y1="4.442cm" svg:x2="18cm" svg:y2="4.442cm">
          <text:p/>
        </draw:line>
        <draw:frame draw:style-name="gr14" draw:text-style-name="P14" draw:layer="layout" svg:width="18.777cm" svg:height="0.374cm" svg:x="1.999cm" svg:y="3.433cm">
          <draw:text-box>
            <text:p text:style-name="P3"><text:span text:style-name="T28">Table 5. </text:span><text:span text:style-name="T29">Comparison of average scores obtained amongparticular health dimension in NHP questionnaire before and</text:span></text:p>
          </draw:text-box>
        </draw:frame>
        <draw:frame draw:style-name="gr14" draw:text-style-name="P14" draw:layer="layout" svg:width="12.727cm" svg:height="0.374cm" svg:x="1.999cm" svg:y="3.857cm">
          <draw:text-box>
            <text:p text:style-name="P3"><text:span text:style-name="T29">after hip replacement surgery among patients younger and older than 65 years</text:span></text:p>
          </draw:text-box>
        </draw:frame>
        <draw:frame draw:style-name="gr18" draw:text-style-name="P19" draw:layer="layout" svg:width="1.653cm" svg:height="0.39cm" svg:x="1.999cm" svg:y="4.598cm">
          <draw:text-box>
            <text:p text:style-name="P3"><text:span text:style-name="T30">Wymiary</text:span></text:p>
          </draw:text-box>
        </draw:frame>
        <draw:frame draw:style-name="gr18" draw:text-style-name="P19" draw:layer="layout" svg:width="2.821cm" svg:height="0.39cm" svg:x="7.391cm" svg:y="4.598cm">
          <draw:text-box>
            <text:p text:style-name="P3"><text:span text:style-name="T30">Przed operacją</text:span></text:p>
          </draw:text-box>
        </draw:frame>
        <draw:frame draw:style-name="gr18" draw:text-style-name="P19" draw:layer="layout" svg:width="2.11cm" svg:height="0.39cm" svg:x="14.183cm" svg:y="4.598cm">
          <draw:text-box>
            <text:p text:style-name="P3"><text:span text:style-name="T30">Po operacji</text:span></text:p>
          </draw:text-box>
        </draw:frame>
        <draw:frame draw:style-name="gr18" draw:text-style-name="P19" draw:layer="layout" svg:width="1.077cm" svg:height="0.39cm" svg:x="6.579cm" svg:y="5.256cm">
          <draw:text-box>
            <text:p text:style-name="P3"><text:span text:style-name="T30">Przed</text:span></text:p>
          </draw:text-box>
        </draw:frame>
        <draw:frame draw:style-name="gr18" draw:text-style-name="P19" draw:layer="layout" svg:width="0.476cm" svg:height="0.39cm" svg:x="8.296cm" svg:y="5.256cm">
          <draw:text-box>
            <text:p text:style-name="P3"><text:span text:style-name="T30">Po</text:span></text:p>
          </draw:text-box>
        </draw:frame>
        <draw:frame draw:style-name="gr18" draw:text-style-name="P19" draw:layer="layout" svg:width="0.819cm" svg:height="0.39cm" svg:x="9.802cm" svg:y="5.256cm">
          <draw:text-box>
            <text:p text:style-name="P3"><text:span text:style-name="T30">Test</text:span></text:p>
          </draw:text-box>
        </draw:frame>
        <draw:frame draw:style-name="gr18" draw:text-style-name="P19" draw:layer="layout" svg:width="1.077cm" svg:height="0.39cm" svg:x="13.076cm" svg:y="5.256cm">
          <draw:text-box>
            <text:p text:style-name="P3"><text:span text:style-name="T30">Przed</text:span></text:p>
          </draw:text-box>
        </draw:frame>
        <draw:frame draw:style-name="gr18" draw:text-style-name="P19" draw:layer="layout" svg:width="0.476cm" svg:height="0.39cm" svg:x="14.813cm" svg:y="5.256cm">
          <draw:text-box>
            <text:p text:style-name="P3"><text:span text:style-name="T30">Po</text:span></text:p>
          </draw:text-box>
        </draw:frame>
        <draw:line draw:style-name="gr24" draw:text-style-name="P1" draw:layer="layout" svg:x1="1.998cm" svg:y1="6.22cm" svg:x2="18cm" svg:y2="6.22cm">
          <text:p/>
        </draw:line>
        <draw:frame draw:style-name="gr18" draw:text-style-name="P19" draw:layer="layout" svg:width="0.819cm" svg:height="0.39cm" svg:x="16.302cm" svg:y="5.256cm">
          <draw:text-box>
            <text:p text:style-name="P3"><text:span text:style-name="T30">Test</text:span></text:p>
          </draw:text-box>
        </draw:frame>
        <draw:frame draw:style-name="gr18" draw:text-style-name="P19" draw:layer="layout" svg:width="1.2cm" svg:height="0.39cm" svg:x="6.561cm" svg:y="5.716cm">
          <draw:text-box>
            <text:p text:style-name="P3"><text:span text:style-name="T30">65. rż.</text:span></text:p>
          </draw:text-box>
        </draw:frame>
        <draw:frame draw:style-name="gr18" draw:text-style-name="P19" draw:layer="layout" svg:width="1.2cm" svg:height="0.39cm" svg:x="8.039cm" svg:y="5.716cm">
          <draw:text-box>
            <text:p text:style-name="P3"><text:span text:style-name="T30">65. rż.</text:span></text:p>
          </draw:text-box>
        </draw:frame>
        <draw:frame draw:style-name="gr18" draw:text-style-name="P19" draw:layer="layout" svg:width="2.034cm" svg:height="0.39cm" svg:x="9.337cm" svg:y="5.716cm">
          <draw:text-box>
            <text:p text:style-name="P3"><text:span text:style-name="T31">t</text:span><text:span text:style-name="T30">-Studenta</text:span></text:p>
          </draw:text-box>
        </draw:frame>
        <draw:frame draw:style-name="gr18" draw:text-style-name="P19" draw:layer="layout" svg:width="1.2cm" svg:height="0.39cm" svg:x="13.055cm" svg:y="5.716cm">
          <draw:text-box>
            <text:p text:style-name="P3"><text:span text:style-name="T30">65. rż.</text:span></text:p>
          </draw:text-box>
        </draw:frame>
        <draw:frame draw:style-name="gr18" draw:text-style-name="P19" draw:layer="layout" svg:width="1.2cm" svg:height="0.39cm" svg:x="14.559cm" svg:y="5.716cm">
          <draw:text-box>
            <text:p text:style-name="P3"><text:span text:style-name="T30">65. rż.</text:span></text:p>
          </draw:text-box>
        </draw:frame>
        <draw:frame draw:style-name="gr18" draw:text-style-name="P19" draw:layer="layout" svg:width="2.034cm" svg:height="0.39cm" svg:x="15.837cm" svg:y="5.716cm">
          <draw:text-box>
            <text:p text:style-name="P3"><text:span text:style-name="T31">t</text:span><text:span text:style-name="T30">-Studenta</text:span></text:p>
          </draw:text-box>
        </draw:frame>
        <draw:frame draw:style-name="gr25" draw:text-style-name="P22" draw:layer="layout" svg:width="3.012cm" svg:height="0.352cm" svg:x="1.999cm" svg:y="6.503cm">
          <draw:text-box>
            <text:p text:style-name="P3"><text:span text:style-name="T32">Sprawność ruchowa</text:span></text:p>
          </draw:text-box>
        </draw:frame>
        <draw:frame draw:style-name="gr25" draw:text-style-name="P22" draw:layer="layout" svg:width="0.671cm" svg:height="0.352cm" svg:x="6.734cm" svg:y="6.503cm">
          <draw:text-box>
            <text:p text:style-name="P3"><text:span text:style-name="T32">70,1</text:span></text:p>
          </draw:text-box>
        </draw:frame>
        <draw:frame draw:style-name="gr25" draw:text-style-name="P22" draw:layer="layout" svg:width="0.671cm" svg:height="0.352cm" svg:x="8.212cm" svg:y="6.503cm">
          <draw:text-box>
            <text:p text:style-name="P3"><text:span text:style-name="T32">81,3</text:span></text:p>
          </draw:text-box>
        </draw:frame>
        <draw:frame draw:style-name="gr25" draw:text-style-name="P22" draw:layer="layout" svg:width="1.526cm" svg:height="0.352cm" svg:x="9.464cm" svg:y="6.503cm">
          <draw:text-box>
            <text:p text:style-name="P3"><text:span text:style-name="T32">t = 0,368;</text:span></text:p>
          </draw:text-box>
        </draw:frame>
        <draw:frame draw:style-name="gr25" draw:text-style-name="P22" draw:layer="layout" svg:width="0.671cm" svg:height="0.352cm" svg:x="13.238cm" svg:y="6.503cm">
          <draw:text-box>
            <text:p text:style-name="P3"><text:span text:style-name="T32">36,3</text:span></text:p>
          </draw:text-box>
        </draw:frame>
        <draw:frame draw:style-name="gr25" draw:text-style-name="P22" draw:layer="layout" svg:width="0.671cm" svg:height="0.352cm" svg:x="14.735cm" svg:y="6.503cm">
          <draw:text-box>
            <text:p text:style-name="P3"><text:span text:style-name="T32">45,6</text:span></text:p>
          </draw:text-box>
        </draw:frame>
        <draw:line draw:style-name="gr5" draw:text-style-name="P1" draw:layer="layout" svg:x1="1.998cm" svg:y1="7.429cm" svg:x2="18cm" svg:y2="7.429cm">
          <text:p/>
        </draw:line>
        <draw:frame draw:style-name="gr25" draw:text-style-name="P22" draw:layer="layout" svg:width="1.526cm" svg:height="0.352cm" svg:x="15.967cm" svg:y="6.503cm">
          <draw:text-box>
            <text:p text:style-name="P3"><text:span text:style-name="T32">t = 0,803;</text:span></text:p>
          </draw:text-box>
        </draw:frame>
        <draw:frame draw:style-name="gr25" draw:text-style-name="P22" draw:layer="layout" svg:width="1.496cm" svg:height="0.352cm" svg:x="9.479cm" svg:y="6.962cm">
          <draw:text-box>
            <text:p text:style-name="P3"><text:span text:style-name="T32">p = 0,237</text:span></text:p>
          </draw:text-box>
        </draw:frame>
        <draw:frame draw:style-name="gr25" draw:text-style-name="P22" draw:layer="layout" svg:width="1.496cm" svg:height="0.352cm" svg:x="15.979cm" svg:y="6.962cm">
          <draw:text-box>
            <text:p text:style-name="P3"><text:span text:style-name="T32">p = 0,465</text:span></text:p>
          </draw:text-box>
        </draw:frame>
        <draw:frame draw:style-name="gr25" draw:text-style-name="P22" draw:layer="layout" svg:width="0.476cm" svg:height="0.352cm" svg:x="1.999cm" svg:y="7.516cm">
          <draw:text-box>
            <text:p text:style-name="P3"><text:span text:style-name="T32">Ból</text:span></text:p>
          </draw:text-box>
        </draw:frame>
        <draw:frame draw:style-name="gr25" draw:text-style-name="P22" draw:layer="layout" svg:width="0.671cm" svg:height="0.352cm" svg:x="6.734cm" svg:y="7.516cm">
          <draw:text-box>
            <text:p text:style-name="P3"><text:span text:style-name="T32">82,4</text:span></text:p>
          </draw:text-box>
        </draw:frame>
        <draw:frame draw:style-name="gr25" draw:text-style-name="P22" draw:layer="layout" svg:width="0.671cm" svg:height="0.352cm" svg:x="8.213cm" svg:y="7.516cm">
          <draw:text-box>
            <text:p text:style-name="P3"><text:span text:style-name="T32">77,3</text:span></text:p>
          </draw:text-box>
        </draw:frame>
        <draw:frame draw:style-name="gr25" draw:text-style-name="P22" draw:layer="layout" svg:width="1.526cm" svg:height="0.352cm" svg:x="9.466cm" svg:y="7.516cm">
          <draw:text-box>
            <text:p text:style-name="P3"><text:span text:style-name="T32">t = 0,025;</text:span></text:p>
          </draw:text-box>
        </draw:frame>
        <draw:frame draw:style-name="gr25" draw:text-style-name="P22" draw:layer="layout" svg:width="0.671cm" svg:height="0.352cm" svg:x="13.233cm" svg:y="7.516cm">
          <draw:text-box>
            <text:p text:style-name="P3"><text:span text:style-name="T32">60,2</text:span></text:p>
          </draw:text-box>
        </draw:frame>
        <draw:frame draw:style-name="gr25" draw:text-style-name="P22" draw:layer="layout" svg:width="0.671cm" svg:height="0.352cm" svg:x="14.733cm" svg:y="7.516cm">
          <draw:text-box>
            <text:p text:style-name="P3"><text:span text:style-name="T32">54,3</text:span></text:p>
          </draw:text-box>
        </draw:frame>
        <draw:line draw:style-name="gr5" draw:text-style-name="P1" draw:layer="layout" svg:x1="1.998cm" svg:y1="8.443cm" svg:x2="18cm" svg:y2="8.443cm">
          <text:p/>
        </draw:line>
        <draw:frame draw:style-name="gr25" draw:text-style-name="P22" draw:layer="layout" svg:width="1.526cm" svg:height="0.352cm" svg:x="15.966cm" svg:y="7.516cm">
          <draw:text-box>
            <text:p text:style-name="P3"><text:span text:style-name="T32">t = 1,389;</text:span></text:p>
          </draw:text-box>
        </draw:frame>
        <draw:frame draw:style-name="gr25" draw:text-style-name="P22" draw:layer="layout" svg:width="1.496cm" svg:height="0.352cm" svg:x="9.479cm" svg:y="7.976cm">
          <draw:text-box>
            <text:p text:style-name="P3"><text:span text:style-name="T32">p = 0,498</text:span></text:p>
          </draw:text-box>
        </draw:frame>
        <draw:frame draw:style-name="gr25" draw:text-style-name="P22" draw:layer="layout" svg:width="1.496cm" svg:height="0.352cm" svg:x="15.979cm" svg:y="7.976cm">
          <draw:text-box>
            <text:p text:style-name="P3"><text:span text:style-name="T32">p = 0,354</text:span></text:p>
          </draw:text-box>
        </draw:frame>
        <draw:frame draw:style-name="gr25" draw:text-style-name="P22" draw:layer="layout" svg:width="3.219cm" svg:height="0.352cm" svg:x="1.999cm" svg:y="8.532cm">
          <draw:text-box>
            <text:p text:style-name="P3"><text:span text:style-name="T32">Reakcje emocjonalne</text:span></text:p>
          </draw:text-box>
        </draw:frame>
        <draw:frame draw:style-name="gr25" draw:text-style-name="P22" draw:layer="layout" svg:width="0.671cm" svg:height="0.352cm" svg:x="6.734cm" svg:y="8.532cm">
          <draw:text-box>
            <text:p text:style-name="P3"><text:span text:style-name="T32">41,4</text:span></text:p>
          </draw:text-box>
        </draw:frame>
        <draw:frame draw:style-name="gr25" draw:text-style-name="P22" draw:layer="layout" svg:width="0.671cm" svg:height="0.352cm" svg:x="8.212cm" svg:y="8.532cm">
          <draw:text-box>
            <text:p text:style-name="P3"><text:span text:style-name="T32">13,6</text:span></text:p>
          </draw:text-box>
        </draw:frame>
        <draw:frame draw:style-name="gr25" draw:text-style-name="P22" draw:layer="layout" svg:width="1.526cm" svg:height="0.352cm" svg:x="9.464cm" svg:y="8.532cm">
          <draw:text-box>
            <text:p text:style-name="P3"><text:span text:style-name="T32">t = 1,159;</text:span></text:p>
          </draw:text-box>
        </draw:frame>
        <draw:frame draw:style-name="gr25" draw:text-style-name="P22" draw:layer="layout" svg:width="0.671cm" svg:height="0.352cm" svg:x="13.238cm" svg:y="8.532cm">
          <draw:text-box>
            <text:p text:style-name="P3"><text:span text:style-name="T32">28,3</text:span></text:p>
          </draw:text-box>
        </draw:frame>
        <draw:frame draw:style-name="gr25" draw:text-style-name="P22" draw:layer="layout" svg:width="0.48cm" svg:height="0.352cm" svg:x="14.808cm" svg:y="8.532cm">
          <draw:text-box>
            <text:p text:style-name="P3"><text:span text:style-name="T32">9,5</text:span></text:p>
          </draw:text-box>
        </draw:frame>
        <draw:line draw:style-name="gr5" draw:text-style-name="P1" draw:layer="layout" svg:x1="1.998cm" svg:y1="9.456cm" svg:x2="18cm" svg:y2="9.456cm">
          <text:p/>
        </draw:line>
        <draw:frame draw:style-name="gr25" draw:text-style-name="P22" draw:layer="layout" svg:width="1.526cm" svg:height="0.352cm" svg:x="15.966cm" svg:y="8.532cm">
          <draw:text-box>
            <text:p text:style-name="P3"><text:span text:style-name="T32">t = 3,473;</text:span></text:p>
          </draw:text-box>
        </draw:frame>
        <draw:frame draw:style-name="gr25" draw:text-style-name="P22" draw:layer="layout" svg:width="1.496cm" svg:height="0.352cm" svg:x="9.479cm" svg:y="8.989cm">
          <draw:text-box>
            <text:p text:style-name="P3"><text:span text:style-name="T32">p = 0,001</text:span></text:p>
          </draw:text-box>
        </draw:frame>
        <draw:frame draw:style-name="gr25" draw:text-style-name="P22" draw:layer="layout" svg:width="1.496cm" svg:height="0.352cm" svg:x="15.979cm" svg:y="8.989cm">
          <draw:text-box>
            <text:p text:style-name="P3"><text:span text:style-name="T32">p = 0,002</text:span></text:p>
          </draw:text-box>
        </draw:frame>
        <draw:frame draw:style-name="gr25" draw:text-style-name="P22" draw:layer="layout" svg:width="2.339cm" svg:height="0.352cm" svg:x="1.999cm" svg:y="9.546cm">
          <draw:text-box>
            <text:p text:style-name="P3"><text:span text:style-name="T32">Zaburzenia snu</text:span></text:p>
          </draw:text-box>
        </draw:frame>
        <draw:frame draw:style-name="gr25" draw:text-style-name="P22" draw:layer="layout" svg:width="0.671cm" svg:height="0.352cm" svg:x="6.734cm" svg:y="9.546cm">
          <draw:text-box>
            <text:p text:style-name="P3"><text:span text:style-name="T32">47,2</text:span></text:p>
          </draw:text-box>
        </draw:frame>
        <draw:frame draw:style-name="gr25" draw:text-style-name="P22" draw:layer="layout" svg:width="0.671cm" svg:height="0.352cm" svg:x="8.212cm" svg:y="9.546cm">
          <draw:text-box>
            <text:p text:style-name="P3"><text:span text:style-name="T32">53,1</text:span></text:p>
          </draw:text-box>
        </draw:frame>
        <draw:frame draw:style-name="gr25" draw:text-style-name="P22" draw:layer="layout" svg:width="1.678cm" svg:height="0.352cm" svg:x="9.391cm" svg:y="9.546cm">
          <draw:text-box>
            <text:p text:style-name="P3"><text:span text:style-name="T32">t = –0,223;</text:span></text:p>
          </draw:text-box>
        </draw:frame>
        <draw:frame draw:style-name="gr25" draw:text-style-name="P22" draw:layer="layout" svg:width="0.671cm" svg:height="0.352cm" svg:x="13.238cm" svg:y="9.546cm">
          <draw:text-box>
            <text:p text:style-name="P3"><text:span text:style-name="T32">28,5</text:span></text:p>
          </draw:text-box>
        </draw:frame>
        <draw:frame draw:style-name="gr25" draw:text-style-name="P22" draw:layer="layout" svg:width="0.671cm" svg:height="0.352cm" svg:x="14.735cm" svg:y="9.546cm">
          <draw:text-box>
            <text:p text:style-name="P3"><text:span text:style-name="T32">38,4</text:span></text:p>
          </draw:text-box>
        </draw:frame>
        <draw:line draw:style-name="gr5" draw:text-style-name="P1" draw:layer="layout" svg:x1="1.998cm" svg:y1="10.47cm" svg:x2="18cm" svg:y2="10.47cm">
          <text:p/>
        </draw:line>
        <draw:frame draw:style-name="gr25" draw:text-style-name="P22" draw:layer="layout" svg:width="1.678cm" svg:height="0.352cm" svg:x="15.89cm" svg:y="9.546cm">
          <draw:text-box>
            <text:p text:style-name="P3"><text:span text:style-name="T32">t = –0,884;</text:span></text:p>
          </draw:text-box>
        </draw:frame>
        <draw:frame draw:style-name="gr25" draw:text-style-name="P22" draw:layer="layout" svg:width="1.496cm" svg:height="0.352cm" svg:x="9.479cm" svg:y="10.005cm">
          <draw:text-box>
            <text:p text:style-name="P3"><text:span text:style-name="T32">p = 0,265</text:span></text:p>
          </draw:text-box>
        </draw:frame>
        <draw:frame draw:style-name="gr25" draw:text-style-name="P22" draw:layer="layout" svg:width="1.496cm" svg:height="0.352cm" svg:x="15.979cm" svg:y="10.005cm">
          <draw:text-box>
            <text:p text:style-name="P3"><text:span text:style-name="T32">p = 0,365</text:span></text:p>
          </draw:text-box>
        </draw:frame>
        <draw:frame draw:style-name="gr25" draw:text-style-name="P22" draw:layer="layout" svg:width="2.733cm" svg:height="0.352cm" svg:x="1.999cm" svg:y="10.559cm">
          <draw:text-box>
            <text:p text:style-name="P3"><text:span text:style-name="T32">Izolacje społeczne</text:span></text:p>
          </draw:text-box>
        </draw:frame>
        <draw:frame draw:style-name="gr25" draw:text-style-name="P22" draw:layer="layout" svg:width="0.671cm" svg:height="0.352cm" svg:x="6.734cm" svg:y="10.559cm">
          <draw:text-box>
            <text:p text:style-name="P3"><text:span text:style-name="T32">19,3</text:span></text:p>
          </draw:text-box>
        </draw:frame>
        <draw:frame draw:style-name="gr25" draw:text-style-name="P22" draw:layer="layout" svg:width="0.671cm" svg:height="0.352cm" svg:x="8.212cm" svg:y="10.559cm">
          <draw:text-box>
            <text:p text:style-name="P3"><text:span text:style-name="T32">26,4</text:span></text:p>
          </draw:text-box>
        </draw:frame>
        <draw:frame draw:style-name="gr25" draw:text-style-name="P22" draw:layer="layout" svg:width="1.678cm" svg:height="0.352cm" svg:x="9.391cm" svg:y="10.559cm">
          <draw:text-box>
            <text:p text:style-name="P3"><text:span text:style-name="T32">t = –1,463;</text:span></text:p>
          </draw:text-box>
        </draw:frame>
        <draw:frame draw:style-name="gr25" draw:text-style-name="P22" draw:layer="layout" svg:width="0.671cm" svg:height="0.352cm" svg:x="13.238cm" svg:y="10.559cm">
          <draw:text-box>
            <text:p text:style-name="P3"><text:span text:style-name="T32">14,6</text:span></text:p>
          </draw:text-box>
        </draw:frame>
        <draw:frame draw:style-name="gr25" draw:text-style-name="P22" draw:layer="layout" svg:width="0.671cm" svg:height="0.352cm" svg:x="14.735cm" svg:y="10.559cm">
          <draw:text-box>
            <text:p text:style-name="P3"><text:span text:style-name="T32">23,5</text:span></text:p>
          </draw:text-box>
        </draw:frame>
        <draw:line draw:style-name="gr5" draw:text-style-name="P1" draw:layer="layout" svg:x1="1.998cm" svg:y1="11.486cm" svg:x2="18cm" svg:y2="11.486cm">
          <text:p/>
        </draw:line>
        <draw:frame draw:style-name="gr25" draw:text-style-name="P22" draw:layer="layout" svg:width="1.678cm" svg:height="0.352cm" svg:x="15.89cm" svg:y="10.559cm">
          <draw:text-box>
            <text:p text:style-name="P3"><text:span text:style-name="T32">t = –0,775;</text:span></text:p>
          </draw:text-box>
        </draw:frame>
        <draw:frame draw:style-name="gr25" draw:text-style-name="P22" draw:layer="layout" svg:width="1.496cm" svg:height="0.352cm" svg:x="9.479cm" svg:y="11.019cm">
          <draw:text-box>
            <text:p text:style-name="P3"><text:span text:style-name="T32">p = 0,648</text:span></text:p>
          </draw:text-box>
        </draw:frame>
        <draw:frame draw:style-name="gr25" draw:text-style-name="P22" draw:layer="layout" svg:width="1.496cm" svg:height="0.352cm" svg:x="15.979cm" svg:y="11.019cm">
          <draw:text-box>
            <text:p text:style-name="P3"><text:span text:style-name="T32">p = 0,376</text:span></text:p>
          </draw:text-box>
        </draw:frame>
        <draw:frame draw:style-name="gr25" draw:text-style-name="P22" draw:layer="layout" svg:width="2.449cm" svg:height="0.352cm" svg:x="1.999cm" svg:y="11.575cm">
          <draw:text-box>
            <text:p text:style-name="P3"><text:span text:style-name="T32">Energia życiowa</text:span></text:p>
          </draw:text-box>
        </draw:frame>
        <draw:frame draw:style-name="gr25" draw:text-style-name="P22" draw:layer="layout" svg:width="0.671cm" svg:height="0.352cm" svg:x="6.734cm" svg:y="11.575cm">
          <draw:text-box>
            <text:p text:style-name="P3"><text:span text:style-name="T32">95,3</text:span></text:p>
          </draw:text-box>
        </draw:frame>
        <draw:frame draw:style-name="gr25" draw:text-style-name="P22" draw:layer="layout" svg:width="0.671cm" svg:height="0.352cm" svg:x="8.212cm" svg:y="11.575cm">
          <draw:text-box>
            <text:p text:style-name="P3"><text:span text:style-name="T32">68,6</text:span></text:p>
          </draw:text-box>
        </draw:frame>
        <draw:frame draw:style-name="gr25" draw:text-style-name="P22" draw:layer="layout" svg:width="1.526cm" svg:height="0.352cm" svg:x="9.464cm" svg:y="11.575cm">
          <draw:text-box>
            <text:p text:style-name="P3"><text:span text:style-name="T32">t = 2,663;</text:span></text:p>
          </draw:text-box>
        </draw:frame>
        <draw:frame draw:style-name="gr25" draw:text-style-name="P22" draw:layer="layout" svg:width="0.671cm" svg:height="0.352cm" svg:x="13.238cm" svg:y="11.575cm">
          <draw:text-box>
            <text:p text:style-name="P3"><text:span text:style-name="T32">58,4</text:span></text:p>
          </draw:text-box>
        </draw:frame>
        <draw:frame draw:style-name="gr25" draw:text-style-name="P22" draw:layer="layout" svg:width="0.671cm" svg:height="0.352cm" svg:x="14.735cm" svg:y="11.575cm">
          <draw:text-box>
            <text:p text:style-name="P3"><text:span text:style-name="T32">46,2</text:span></text:p>
          </draw:text-box>
        </draw:frame>
        <draw:line draw:style-name="gr5" draw:text-style-name="P1" draw:layer="layout" svg:x1="1.998cm" svg:y1="12.499cm" svg:x2="18cm" svg:y2="12.499cm">
          <text:p/>
        </draw:line>
        <draw:frame draw:style-name="gr25" draw:text-style-name="P22" draw:layer="layout" svg:width="1.526cm" svg:height="0.352cm" svg:x="15.967cm" svg:y="11.575cm">
          <draw:text-box>
            <text:p text:style-name="P3"><text:span text:style-name="T32">t = 3,182;</text:span></text:p>
          </draw:text-box>
        </draw:frame>
        <draw:frame draw:style-name="gr25" draw:text-style-name="P22" draw:layer="layout" svg:width="1.496cm" svg:height="0.352cm" svg:x="9.479cm" svg:y="12.032cm">
          <draw:text-box>
            <text:p text:style-name="P3"><text:span text:style-name="T32">p = 0,002</text:span></text:p>
          </draw:text-box>
        </draw:frame>
        <draw:path draw:style-name="gr5" draw:text-style-name="P1" draw:layer="layout" svg:width="10.928cm" svg:height="0cm" svg:x="6.52cm" svg:y="5.136cm" svg:viewBox="0 0 10929 0" svg:d="M0 0h4419M6510 0h4419">
          <text:p/>
        </draw:path>
        <draw:frame draw:style-name="gr25" draw:text-style-name="P22" draw:layer="layout" svg:width="1.496cm" svg:height="0.352cm" svg:x="15.979cm" svg:y="12.032cm">
          <draw:text-box>
            <text:p text:style-name="P3"><text:span text:style-name="T32">p = 0,004</text:span></text:p>
          </draw:text-box>
        </draw:frame>
        <draw:frame draw:style-name="gr18" draw:text-style-name="P19" draw:layer="layout" svg:width="9.781cm" svg:height="0.39cm" svg:x="10.249cm" svg:y="13.899cm">
          <draw:text-box>
            <text:p text:style-name="P3"><text:span text:style-name="T19">energia życiowa, ból, sprawność ruchowa, zaburzenia snu,</text:span></text:p>
          </draw:text-box>
        </draw:frame>
        <draw:frame draw:style-name="gr18" draw:text-style-name="P19" draw:layer="layout" svg:width="9.277cm" svg:height="0.39cm" svg:x="10.249cm" svg:y="14.324cm">
          <draw:text-box>
            <text:p text:style-name="P3"><text:span text:style-name="T19">w mniejszym stopniu choroba wpłynęła na obszar funk-</text:span></text:p>
          </draw:text-box>
        </draw:frame>
        <draw:frame draw:style-name="gr18" draw:text-style-name="P19" draw:layer="layout" svg:width="9.616cm" svg:height="0.39cm" svg:x="10.249cm" svg:y="14.745cm">
          <draw:text-box>
            <text:p text:style-name="P3"><text:span text:style-name="T19">cjonowania psychologicznego i społecznego oraz wymiar:</text:span></text:p>
          </draw:text-box>
        </draw:frame>
        <draw:frame draw:style-name="gr18" draw:text-style-name="P19" draw:layer="layout" svg:width="9.485cm" svg:height="0.39cm" svg:x="10.249cm" svg:y="15.169cm">
          <draw:text-box>
            <text:p text:style-name="P3"><text:span text:style-name="T19">izolacja społeczna i reakcje emocjonalne. Zabieg allopla-</text:span></text:p>
          </draw:text-box>
        </draw:frame>
        <draw:frame draw:style-name="gr18" draw:text-style-name="P19" draw:layer="layout" svg:width="9.667cm" svg:height="0.39cm" svg:x="10.249cm" svg:y="15.594cm">
          <draw:text-box>
            <text:p text:style-name="P3"><text:span text:style-name="T19">styki w sposób istotny statystycznie poprawił jakość życia</text:span></text:p>
          </draw:text-box>
        </draw:frame>
        <draw:frame draw:style-name="gr18" draw:text-style-name="P19" draw:layer="layout" svg:width="9.591cm" svg:height="0.39cm" svg:x="10.249cm" svg:y="16.015cm">
          <draw:text-box>
            <text:p text:style-name="P3"><text:span text:style-name="T19">badanej grupy w wymiarach, takich jak: energia życiowa,</text:span></text:p>
          </draw:text-box>
        </draw:frame>
        <draw:frame draw:style-name="gr18" draw:text-style-name="P19" draw:layer="layout" svg:width="9.138cm" svg:height="0.39cm" svg:x="10.249cm" svg:y="16.439cm">
          <draw:text-box>
            <text:p text:style-name="P3"><text:span text:style-name="T19">sprawność ruchowa, ból oraz funkcjonowanie fizyczne.</text:span></text:p>
          </draw:text-box>
        </draw:frame>
        <draw:frame draw:style-name="gr18" draw:text-style-name="P19" draw:layer="layout" svg:width="9.379cm" svg:height="0.39cm" svg:x="10.249cm" svg:y="16.864cm">
          <draw:text-box>
            <text:p text:style-name="P3"><text:span text:style-name="T19">Nieistotną statystycznie poprawę zaobserwowano w na-</text:span></text:p>
          </draw:text-box>
        </draw:frame>
        <draw:frame draw:style-name="gr18" draw:text-style-name="P19" draw:layer="layout" svg:width="9.574cm" svg:height="0.39cm" svg:x="10.249cm" svg:y="17.285cm">
          <draw:text-box>
            <text:p text:style-name="P3"><text:span text:style-name="T19">stępujących wymiarach: izolacja społeczna, reakcje emo-</text:span></text:p>
          </draw:text-box>
        </draw:frame>
        <draw:frame draw:style-name="gr18" draw:text-style-name="P19" draw:layer="layout" svg:width="9.4cm" svg:height="0.39cm" svg:x="10.249cm" svg:y="17.71cm">
          <draw:text-box>
            <text:p text:style-name="P3"><text:span text:style-name="T19">cjonalne, zaburzenia snu oraz funkcjonowanie psycholo-</text:span></text:p>
          </draw:text-box>
        </draw:frame>
        <draw:frame draw:style-name="gr18" draw:text-style-name="P19" draw:layer="layout" svg:width="9.349cm" svg:height="0.39cm" svg:x="10.249cm" svg:y="18.134cm">
          <draw:text-box>
            <text:p text:style-name="P3"><text:span text:style-name="T19">giczne i społeczne. Podobne wyniki w swoich badaniach</text:span></text:p>
          </draw:text-box>
        </draw:frame>
        <draw:frame draw:style-name="gr18" draw:text-style-name="P19" draw:layer="layout" svg:width="9.607cm" svg:height="0.39cm" svg:x="10.249cm" svg:y="18.555cm">
          <draw:text-box>
            <text:p text:style-name="P3"><text:span text:style-name="T19">uzyskali Rocławski i wsp. [18], którzy badając wpływ allo-</text:span></text:p>
          </draw:text-box>
        </draw:frame>
        <draw:frame draw:style-name="gr18" draw:text-style-name="P19" draw:layer="layout" svg:width="9.447cm" svg:height="0.39cm" svg:x="10.249cm" svg:y="18.98cm">
          <draw:text-box>
            <text:p text:style-name="P3"><text:span text:style-name="T19">plastyki na jakość życia uwarunkowaną stanem zdrowia,</text:span></text:p>
          </draw:text-box>
        </draw:frame>
        <draw:frame draw:style-name="gr18" draw:text-style-name="P19" draw:layer="layout" svg:width="9.049cm" svg:height="0.39cm" svg:x="10.249cm" svg:y="19.404cm">
          <draw:text-box>
            <text:p text:style-name="P3"><text:span text:style-name="T19">z wykorzystaniem kwestionariusza SF-36 (</text:span><text:span text:style-name="T20">Short <text:s/>Form</text:span></text:p>
          </draw:text-box>
        </draw:frame>
        <draw:frame draw:style-name="gr18" draw:text-style-name="P19" draw:layer="layout" svg:width="9.95cm" svg:height="0.39cm" svg:x="10.249cm" svg:y="19.825cm">
          <draw:text-box>
            <text:p text:style-name="P3"><text:span text:style-name="T20">Health Survey</text:span><text:span text:style-name="T19">), również zaobserwowali, że po zabiegu ope-</text:span></text:p>
          </draw:text-box>
        </draw:frame>
        <draw:frame draw:style-name="gr18" draw:text-style-name="P19" draw:layer="layout" svg:width="9.324cm" svg:height="0.39cm" svg:x="10.249cm" svg:y="20.25cm">
          <draw:text-box>
            <text:p text:style-name="P3"><text:span text:style-name="T19">racyjnym nastąpiła istotna statystycznie poprawa w ob-</text:span></text:p>
          </draw:text-box>
        </draw:frame>
        <draw:frame draw:style-name="gr18" draw:text-style-name="P19" draw:layer="layout" svg:width="9.684cm" svg:height="0.39cm" svg:x="10.249cm" svg:y="20.674cm">
          <draw:text-box>
            <text:p text:style-name="P3"><text:span text:style-name="T19">szarze: funkcjonowania fizycznego, bólu fizycznego, ogra-</text:span></text:p>
          </draw:text-box>
        </draw:frame>
        <draw:frame draw:style-name="gr18" draw:text-style-name="P19" draw:layer="layout" svg:width="9.442cm" svg:height="0.39cm" svg:x="10.249cm" svg:y="21.095cm">
          <draw:text-box>
            <text:p text:style-name="P3"><text:span text:style-name="T19">niczeń fizycznych, witalności. W badaniach własnych za-</text:span></text:p>
          </draw:text-box>
        </draw:frame>
        <draw:frame draw:style-name="gr18" draw:text-style-name="P19" draw:layer="layout" svg:width="9.375cm" svg:height="0.39cm" svg:x="10.249cm" svg:y="21.52cm">
          <draw:text-box>
            <text:p text:style-name="P3"><text:span text:style-name="T19">obserwowano znaczną różnicę pomiędzy punktacją uzy-</text:span></text:p>
          </draw:text-box>
        </draw:frame>
        <draw:frame draw:style-name="gr18" draw:text-style-name="P19" draw:layer="layout" svg:width="9.396cm" svg:height="0.39cm" svg:x="10.249cm" svg:y="21.944cm">
          <draw:text-box>
            <text:p text:style-name="P3"><text:span text:style-name="T19">skaną przed i po zabiegu w wymiarze bólu. Dolegliwości</text:span></text:p>
          </draw:text-box>
        </draw:frame>
        <draw:frame draw:style-name="gr18" draw:text-style-name="P19" draw:layer="layout" svg:width="9.701cm" svg:height="0.39cm" svg:x="10.249cm" svg:y="22.365cm">
          <draw:text-box>
            <text:p text:style-name="P3"><text:span text:style-name="T19">bólowe odczuwane przez pacjentów przed zabiegiem były</text:span></text:p>
          </draw:text-box>
        </draw:frame>
        <draw:frame draw:style-name="gr18" draw:text-style-name="P19" draw:layer="layout" svg:width="9.256cm" svg:height="0.39cm" svg:x="10.249cm" svg:y="22.79cm">
          <draw:text-box>
            <text:p text:style-name="P3"><text:span text:style-name="T19">zdecydowanie silniejsze. Potwierdzają to również bada-</text:span></text:p>
          </draw:text-box>
        </draw:frame>
        <draw:frame draw:style-name="gr18" draw:text-style-name="P19" draw:layer="layout" svg:width="6.737cm" svg:height="0.39cm" svg:x="10.249cm" svg:y="23.214cm">
          <draw:text-box>
            <text:p text:style-name="P3"><text:span text:style-name="T19">nia Jachimowicz-Wołoszynek i wsp. [19].</text:span></text:p>
          </draw:text-box>
        </draw:frame>
        <draw:frame draw:style-name="gr18" draw:text-style-name="P19" draw:layer="layout" svg:width="8.63cm" svg:height="0.39cm" svg:x="10.65cm" svg:y="23.635cm">
          <draw:text-box>
            <text:p text:style-name="P3"><text:span text:style-name="T19">Badając <text:s/>wpływ <text:s/>choroby <text:s/>zwyrodnieniowej <text:s/>stawów</text:span></text:p>
          </draw:text-box>
        </draw:frame>
        <draw:frame draw:style-name="gr18" draw:text-style-name="P19" draw:layer="layout" svg:width="9.514cm" svg:height="0.39cm" svg:x="10.249cm" svg:y="24.06cm">
          <draw:text-box>
            <text:p text:style-name="P3"><text:span text:style-name="T19">biodrowych <text:s/>na <text:s/>sfery <text:s/>życia, <text:s/>takie <text:s/>jak: <text:s/>praca <text:s/>domowa,</text:span></text:p>
          </draw:text-box>
        </draw:frame>
        <draw:frame draw:style-name="gr18" draw:text-style-name="P19" draw:layer="layout" svg:width="9.265cm" svg:height="0.39cm" svg:x="10.249cm" svg:y="24.484cm">
          <draw:text-box>
            <text:p text:style-name="P3"><text:span text:style-name="T19">czas wolny, zainteresowania i hobby, praca zarobkowa,</text:span></text:p>
          </draw:text-box>
        </draw:frame>
        <draw:frame draw:style-name="gr18" draw:text-style-name="P19" draw:layer="layout" svg:width="9.226cm" svg:height="0.39cm" svg:x="10.249cm" svg:y="24.905cm">
          <draw:text-box>
            <text:p text:style-name="P3"><text:span text:style-name="T19">życie rodzinne, życie towarzyskie i życie seksualne, za-</text:span></text:p>
          </draw:text-box>
        </draw:frame>
        <draw:frame draw:style-name="gr18" draw:text-style-name="P19" draw:layer="layout" svg:width="9.561cm" svg:height="0.39cm" svg:x="10.249cm" svg:y="25.33cm">
          <draw:text-box>
            <text:p text:style-name="P3"><text:span text:style-name="T19">obserwowano, że przed zabiegiem operacyjnym najwięk-</text:span></text:p>
          </draw:text-box>
        </draw:frame>
      </draw:page>
      <draw:page draw:name="page8" draw:style-name="dp1" draw:master-page-name="master-page90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451cm" svg:height="0.412cm" svg:x="2.649cm" svg:y="26.603cm">
          <draw:text-box>
            <text:p text:style-name="P3"><text:span text:style-name="T1">36</text:span></text:p>
          </draw:text-box>
        </draw:frame>
        <draw:frame draw:style-name="gr7" draw:text-style-name="P7" draw:layer="layout" svg:width="7.914cm" svg:height="0.311cm" svg:x="2.499cm" svg:y="1.374cm">
          <draw:text-box>
            <text:p text:style-name="P3"><text:span text:style-name="T21">PROBLEMY PIELĘGNIARSTWA</text:span><text:span text:style-name="T22"> 2013, tom 21, zeszyt nr 1</text:span></text:p>
          </draw:text-box>
        </draw:frame>
        <draw:frame draw:style-name="gr18" draw:text-style-name="P19" draw:layer="layout" svg:width="9.15cm" svg:height="0.39cm" svg:x="2.499cm" svg:y="14.745cm">
          <draw:text-box>
            <text:p text:style-name="P3"><text:span text:style-name="T19">szy deficyt badani odczuwali w następujących sferach:</text:span></text:p>
          </draw:text-box>
        </draw:frame>
        <draw:frame draw:style-name="gr18" draw:text-style-name="P19" draw:layer="layout" svg:width="9.205cm" svg:height="0.39cm" svg:x="2.499cm" svg:y="15.169cm">
          <draw:text-box>
            <text:p text:style-name="P3"><text:span text:style-name="T19">praca domowa, czas wolny oraz zainteresowania i hob-</text:span></text:p>
          </draw:text-box>
        </draw:frame>
        <draw:frame draw:style-name="gr18" draw:text-style-name="P19" draw:layer="layout" svg:width="9.392cm" svg:height="0.39cm" svg:x="2.499cm" svg:y="15.594cm">
          <draw:text-box>
            <text:p text:style-name="P3"><text:span text:style-name="T19">by. Zabieg endoprotezoplastyki w istotny sposób popra-</text:span></text:p>
          </draw:text-box>
        </draw:frame>
        <draw:frame draw:style-name="gr18" draw:text-style-name="P19" draw:layer="layout" svg:width="9.633cm" svg:height="0.39cm" svg:x="2.499cm" svg:y="16.015cm">
          <draw:text-box>
            <text:p text:style-name="P3"><text:span text:style-name="T19">wił jakość życia badanych w wymienionych sferach życio-</text:span></text:p>
          </draw:text-box>
        </draw:frame>
        <draw:frame draw:style-name="gr18" draw:text-style-name="P19" draw:layer="layout" svg:width="9.269cm" svg:height="0.39cm" svg:x="2.499cm" svg:y="16.439cm">
          <draw:text-box>
            <text:p text:style-name="P3"><text:span text:style-name="T19">wych. Badania własne potwierdziły, że endoprotezopla-</text:span></text:p>
          </draw:text-box>
        </draw:frame>
        <draw:frame draw:style-name="gr18" draw:text-style-name="P19" draw:layer="layout" svg:width="9.108cm" svg:height="0.39cm" svg:x="2.499cm" svg:y="16.864cm">
          <draw:text-box>
            <text:p text:style-name="P3"><text:span text:style-name="T19">styka stawu biodrowego jest zabiegiem, który poprzez</text:span></text:p>
          </draw:text-box>
        </draw:frame>
        <draw:frame draw:style-name="gr18" draw:text-style-name="P19" draw:layer="layout" svg:width="9.163cm" svg:height="0.39cm" svg:x="2.499cm" svg:y="17.285cm">
          <draw:text-box>
            <text:p text:style-name="P3"><text:span text:style-name="T19">poprawę <text:s/>zakresu <text:s/>funkcjonowania <text:s/>stawu <text:s/>biodrowego</text:span></text:p>
          </draw:text-box>
        </draw:frame>
        <draw:frame draw:style-name="gr18" draw:text-style-name="P19" draw:layer="layout" svg:width="9.218cm" svg:height="0.39cm" svg:x="2.499cm" svg:y="17.71cm">
          <draw:text-box>
            <text:p text:style-name="P3"><text:span text:style-name="T19">oraz <text:s/>niwelowanie <text:s/>dolegliwości <text:s/>poprawił <text:s/>jakość <text:s/>życia</text:span></text:p>
          </draw:text-box>
        </draw:frame>
        <draw:frame draw:style-name="gr18" draw:text-style-name="P19" draw:layer="layout" svg:width="9.459cm" svg:height="0.39cm" svg:x="2.499cm" svg:y="18.134cm">
          <draw:text-box>
            <text:p text:style-name="P3"><text:span text:style-name="T19">chorych, głównie poprzez zwiększenie wydolności samo-</text:span></text:p>
          </draw:text-box>
        </draw:frame>
        <draw:frame draw:style-name="gr18" draw:text-style-name="P19" draw:layer="layout" svg:width="9.214cm" svg:height="0.39cm" svg:x="2.499cm" svg:y="18.555cm">
          <draw:text-box>
            <text:p text:style-name="P3"><text:span text:style-name="T19">obsługowej, czego dowodzi pozytywny wynik uzyskany</text:span></text:p>
          </draw:text-box>
        </draw:frame>
        <draw:frame draw:style-name="gr18" draw:text-style-name="P19" draw:layer="layout" svg:width="9.451cm" svg:height="0.39cm" svg:x="2.499cm" svg:y="18.98cm">
          <draw:text-box>
            <text:p text:style-name="P3"><text:span text:style-name="T19">w sferze praca domowa, jak również w obszarze — funk-</text:span></text:p>
          </draw:text-box>
        </draw:frame>
        <draw:frame draw:style-name="gr18" draw:text-style-name="P19" draw:layer="layout" svg:width="9.311cm" svg:height="0.39cm" svg:x="2.499cm" svg:y="19.404cm">
          <draw:text-box>
            <text:p text:style-name="P3"><text:span text:style-name="T19">cjonowanie <text:s/>fizyczne. <text:s/>Podobne <text:s/>wyniki <text:s/>badań <text:s/>uzyskali</text:span></text:p>
          </draw:text-box>
        </draw:frame>
        <draw:frame draw:style-name="gr18" draw:text-style-name="P19" draw:layer="layout" svg:width="7.639cm" svg:height="0.39cm" svg:x="2.499cm" svg:y="19.825cm">
          <draw:text-box>
            <text:p text:style-name="P3"><text:span text:style-name="T19">Karnat oraz Talarowska-Bogusz i wsp. [2, 20].</text:span></text:p>
          </draw:text-box>
        </draw:frame>
        <draw:frame draw:style-name="gr18" draw:text-style-name="P19" draw:layer="layout" svg:width="9.015cm" svg:height="0.39cm" svg:x="2.9cm" svg:y="20.25cm">
          <draw:text-box>
            <text:p text:style-name="P3"><text:span text:style-name="T19">Liczne badania sugerują występowanie zależności po-</text:span></text:p>
          </draw:text-box>
        </draw:frame>
        <draw:frame draw:style-name="gr18" draw:text-style-name="P19" draw:layer="layout" svg:width="9.265cm" svg:height="0.39cm" svg:x="2.499cm" svg:y="20.674cm">
          <draw:text-box>
            <text:p text:style-name="P3"><text:span text:style-name="T19">między poziomem jakości życia badanych a zmiennymi</text:span></text:p>
          </draw:text-box>
        </draw:frame>
        <draw:frame draw:style-name="gr18" draw:text-style-name="P19" draw:layer="layout" svg:width="9.489cm" svg:height="0.39cm" svg:x="2.499cm" svg:y="21.095cm">
          <draw:text-box>
            <text:p text:style-name="P3"><text:span text:style-name="T19">socjodemograficznymi [4, 21, 22]. W badaniach przepro-</text:span></text:p>
          </draw:text-box>
        </draw:frame>
        <draw:frame draw:style-name="gr18" draw:text-style-name="P19" draw:layer="layout" svg:width="9.557cm" svg:height="0.39cm" svg:x="2.499cm" svg:y="21.52cm">
          <draw:text-box>
            <text:p text:style-name="P3"><text:span text:style-name="T19">wadzonych przez Łapaj i wsp. [4] zaobserwowano, że po-</text:span></text:p>
          </draw:text-box>
        </draw:frame>
        <draw:frame draw:style-name="gr18" draw:text-style-name="P19" draw:layer="layout" svg:width="9.26cm" svg:height="0.39cm" svg:x="2.499cm" svg:y="21.944cm">
          <draw:text-box>
            <text:p text:style-name="P3"><text:span text:style-name="T19">prawa funkcji stawu biodrowego nie wpłynęła znacząco</text:span></text:p>
          </draw:text-box>
        </draw:frame>
        <draw:frame draw:style-name="gr18" draw:text-style-name="P19" draw:layer="layout" svg:width="9.48cm" svg:height="0.39cm" svg:x="2.499cm" svg:y="22.365cm">
          <draw:text-box>
            <text:p text:style-name="P3"><text:span text:style-name="T19">na poprawę większości domeny socjalnej, czyli zdolności</text:span></text:p>
          </draw:text-box>
        </draw:frame>
        <draw:frame draw:style-name="gr18" draw:text-style-name="P19" draw:layer="layout" svg:width="9.557cm" svg:height="0.39cm" svg:x="2.499cm" svg:y="22.79cm">
          <draw:text-box>
            <text:p text:style-name="P3"><text:span text:style-name="T19">do pracy, nauki czy relacji społecznych. Również w bada-</text:span></text:p>
          </draw:text-box>
        </draw:frame>
        <draw:frame draw:style-name="gr18" draw:text-style-name="P19" draw:layer="layout" svg:width="9.472cm" svg:height="0.39cm" svg:x="2.499cm" svg:y="23.214cm">
          <draw:text-box>
            <text:p text:style-name="P3"><text:span text:style-name="T19">niach własnych zaobserwowano brak istotnej statystycz-</text:span></text:p>
          </draw:text-box>
        </draw:frame>
        <draw:frame draw:style-name="gr18" draw:text-style-name="P19" draw:layer="layout" svg:width="9.569cm" svg:height="0.39cm" svg:x="2.499cm" svg:y="23.635cm">
          <draw:text-box>
            <text:p text:style-name="P3"><text:span text:style-name="T19">nie poprawy w sferze pracy zarobkowej, która prawdopo-</text:span></text:p>
          </draw:text-box>
        </draw:frame>
        <draw:frame draw:style-name="gr18" draw:text-style-name="P19" draw:layer="layout" svg:width="9.76cm" svg:height="0.39cm" svg:x="2.499cm" svg:y="24.06cm">
          <draw:text-box>
            <text:p text:style-name="P3"><text:span text:style-name="T19">dobnie była związana z faktem, że 57% spośród badanych</text:span></text:p>
          </draw:text-box>
        </draw:frame>
        <draw:frame draw:style-name="gr18" draw:text-style-name="P19" draw:layer="layout" svg:width="9.353cm" svg:height="0.39cm" svg:x="2.499cm" svg:y="24.484cm">
          <draw:text-box>
            <text:p text:style-name="P3"><text:span text:style-name="T19">to osoby w wieku emerytalnym, nieaktywne zawodowo.</text:span></text:p>
          </draw:text-box>
        </draw:frame>
        <draw:frame draw:style-name="gr18" draw:text-style-name="P19" draw:layer="layout" svg:width="9.442cm" svg:height="0.39cm" svg:x="2.499cm" svg:y="24.905cm">
          <draw:text-box>
            <text:p text:style-name="P3"><text:span text:style-name="T19">Niektórzy autorzy podkreślają zależność jakości życia od</text:span></text:p>
          </draw:text-box>
        </draw:frame>
        <draw:frame draw:style-name="gr18" draw:text-style-name="P19" draw:layer="layout" svg:width="9.349cm" svg:height="0.39cm" svg:x="2.499cm" svg:y="25.33cm">
          <draw:text-box>
            <text:p text:style-name="P3"><text:span text:style-name="T19">zmiennych socjodemograficznych, takich jak wiek i płeć</text:span></text:p>
          </draw:text-box>
        </draw:frame>
        <draw:frame draw:style-name="gr14" draw:text-style-name="P14" draw:layer="layout" svg:width="19.657cm" svg:height="0.374cm" svg:x="2.499cm" svg:y="2.521cm">
          <draw:text-box>
            <text:p text:style-name="P3"><text:span text:style-name="T28">Tabela <text:s/>6. </text:span><text:span text:style-name="T29"><text:s/>Wyniki <text:s/>uzyskane <text:s/>przez <text:s/>ankietowanych <text:s/>z <text:s/>wagą <text:s/>prawidłową <text:s/>oraz <text:s/>otyłych <text:s/>w <text:s/>poszczególnych <text:s/>sferach <text:s/>życia</text:span></text:p>
          </draw:text-box>
        </draw:frame>
        <draw:frame draw:style-name="gr14" draw:text-style-name="P14" draw:layer="layout" svg:width="12.715cm" svg:height="0.374cm" svg:x="2.499cm" svg:y="2.946cm">
          <draw:text-box>
            <text:p text:style-name="P3"><text:span text:style-name="T29">kwestionariusza NHP przed i po zabiegu endoprotezoplastyki stawu biodrowego</text:span></text:p>
          </draw:text-box>
        </draw:frame>
        <draw:line draw:style-name="gr5" draw:text-style-name="P1" draw:layer="layout" svg:x1="2.498cm" svg:y1="4.425cm" svg:x2="18.5cm" svg:y2="4.425cm">
          <text:p/>
        </draw:line>
        <draw:frame draw:style-name="gr14" draw:text-style-name="P14" draw:layer="layout" svg:width="18.307cm" svg:height="0.374cm" svg:x="2.499cm" svg:y="3.415cm">
          <draw:text-box>
            <text:p text:style-name="P3"><text:span text:style-name="T28">Table 6. </text:span><text:span text:style-name="T29">The results obtained by the respondents with normal weight and obese in different spheres of life in NHP</text:span></text:p>
          </draw:text-box>
        </draw:frame>
        <draw:frame draw:style-name="gr14" draw:text-style-name="P14" draw:layer="layout" svg:width="8.905cm" svg:height="0.374cm" svg:x="2.499cm" svg:y="3.84cm">
          <draw:text-box>
            <text:p text:style-name="P3"><text:span text:style-name="T29">questionnaire before and after hip replacement surgery</text:span></text:p>
          </draw:text-box>
        </draw:frame>
        <draw:frame draw:style-name="gr18" draw:text-style-name="P19" draw:layer="layout" svg:width="2.225cm" svg:height="0.39cm" svg:x="2.499cm" svg:y="4.58cm">
          <draw:text-box>
            <text:p text:style-name="P3"><text:span text:style-name="T30">Strefy życia</text:span></text:p>
          </draw:text-box>
        </draw:frame>
        <draw:frame draw:style-name="gr18" draw:text-style-name="P19" draw:layer="layout" svg:width="2.821cm" svg:height="0.39cm" svg:x="7.895cm" svg:y="4.58cm">
          <draw:text-box>
            <text:p text:style-name="P3"><text:span text:style-name="T30">Przed operacją</text:span></text:p>
          </draw:text-box>
        </draw:frame>
        <draw:frame draw:style-name="gr18" draw:text-style-name="P19" draw:layer="layout" svg:width="2.11cm" svg:height="0.39cm" svg:x="14.685cm" svg:y="4.58cm">
          <draw:text-box>
            <text:p text:style-name="P3"><text:span text:style-name="T30">Po operacji</text:span></text:p>
          </draw:text-box>
        </draw:frame>
        <draw:frame draw:style-name="gr18" draw:text-style-name="P19" draw:layer="layout" svg:width="2.186cm" svg:height="0.39cm" svg:x="6.499cm" svg:y="5.238cm">
          <draw:text-box>
            <text:p text:style-name="P3"><text:span text:style-name="T30">Prawidłowa</text:span></text:p>
          </draw:text-box>
        </draw:frame>
        <draw:frame draw:style-name="gr18" draw:text-style-name="P19" draw:layer="layout" svg:width="1.412cm" svg:height="0.39cm" svg:x="8.433cm" svg:y="5.238cm">
          <draw:text-box>
            <text:p text:style-name="P3"><text:span text:style-name="T30">Otyłość</text:span></text:p>
          </draw:text-box>
        </draw:frame>
        <draw:frame draw:style-name="gr18" draw:text-style-name="P19" draw:layer="layout" svg:width="0.819cm" svg:height="0.39cm" svg:x="10.401cm" svg:y="5.238cm">
          <draw:text-box>
            <text:p text:style-name="P3"><text:span text:style-name="T30">Test</text:span></text:p>
          </draw:text-box>
        </draw:frame>
        <draw:frame draw:style-name="gr18" draw:text-style-name="P19" draw:layer="layout" svg:width="3.715cm" svg:height="0.39cm" svg:x="13.048cm" svg:y="5.238cm">
          <draw:text-box>
            <text:p text:style-name="P3"><text:span text:style-name="T30">Prawidłowa Otyłość</text:span></text:p>
          </draw:text-box>
        </draw:frame>
        <draw:line draw:style-name="gr24" draw:text-style-name="P1" draw:layer="layout" svg:x1="2.498cm" svg:y1="6.203cm" svg:x2="18.5cm" svg:y2="6.203cm">
          <text:p/>
        </draw:line>
        <draw:frame draw:style-name="gr18" draw:text-style-name="P19" draw:layer="layout" svg:width="0.819cm" svg:height="0.39cm" svg:x="16.901cm" svg:y="5.238cm">
          <draw:text-box>
            <text:p text:style-name="P3"><text:span text:style-name="T30">Test</text:span></text:p>
          </draw:text-box>
        </draw:frame>
        <draw:frame draw:style-name="gr18" draw:text-style-name="P19" draw:layer="layout" svg:width="2.034cm" svg:height="0.39cm" svg:x="9.939cm" svg:y="5.698cm">
          <draw:text-box>
            <text:p text:style-name="P3"><text:span text:style-name="T31">t</text:span><text:span text:style-name="T30">-Studenta</text:span></text:p>
          </draw:text-box>
        </draw:frame>
        <draw:frame draw:style-name="gr18" draw:text-style-name="P19" draw:layer="layout" svg:width="2.034cm" svg:height="0.39cm" svg:x="16.438cm" svg:y="5.698cm">
          <draw:text-box>
            <text:p text:style-name="P3"><text:span text:style-name="T31">t</text:span><text:span text:style-name="T30">-Studenta</text:span></text:p>
          </draw:text-box>
        </draw:frame>
        <draw:frame draw:style-name="gr25" draw:text-style-name="P22" draw:layer="layout" svg:width="2.567cm" svg:height="0.352cm" svg:x="2.499cm" svg:y="6.485cm">
          <draw:text-box>
            <text:p text:style-name="P3"><text:span text:style-name="T32">Praca zarobkowa</text:span></text:p>
          </draw:text-box>
        </draw:frame>
        <draw:frame draw:style-name="gr25" draw:text-style-name="P22" draw:layer="layout" svg:width="0.671cm" svg:height="0.352cm" svg:x="7.084cm" svg:y="6.485cm">
          <draw:text-box>
            <text:p text:style-name="P3"><text:span text:style-name="T32">0,24</text:span></text:p>
          </draw:text-box>
        </draw:frame>
        <draw:frame draw:style-name="gr25" draw:text-style-name="P22" draw:layer="layout" svg:width="0.671cm" svg:height="0.352cm" svg:x="8.712cm" svg:y="6.485cm">
          <draw:text-box>
            <text:p text:style-name="P3"><text:span text:style-name="T32">0,78</text:span></text:p>
          </draw:text-box>
        </draw:frame>
        <draw:frame draw:style-name="gr25" draw:text-style-name="P22" draw:layer="layout" svg:width="1.678cm" svg:height="0.352cm" svg:x="9.99cm" svg:y="6.485cm">
          <draw:text-box>
            <text:p text:style-name="P3"><text:span text:style-name="T32">t = –4,273;</text:span></text:p>
          </draw:text-box>
        </draw:frame>
        <draw:frame draw:style-name="gr25" draw:text-style-name="P22" draw:layer="layout" svg:width="0.671cm" svg:height="0.352cm" svg:x="13.639cm" svg:y="6.485cm">
          <draw:text-box>
            <text:p text:style-name="P3"><text:span text:style-name="T32">0,19</text:span></text:p>
          </draw:text-box>
        </draw:frame>
        <draw:frame draw:style-name="gr25" draw:text-style-name="P22" draw:layer="layout" svg:width="0.671cm" svg:height="0.352cm" svg:x="15.232cm" svg:y="6.485cm">
          <draw:text-box>
            <text:p text:style-name="P3"><text:span text:style-name="T32">0,57</text:span></text:p>
          </draw:text-box>
        </draw:frame>
        <draw:line draw:style-name="gr5" draw:text-style-name="P1" draw:layer="layout" svg:x1="2.498cm" svg:y1="7.412cm" svg:x2="18.5cm" svg:y2="7.412cm">
          <text:p/>
        </draw:line>
        <draw:frame draw:style-name="gr25" draw:text-style-name="P22" draw:layer="layout" svg:width="1.678cm" svg:height="0.352cm" svg:x="16.492cm" svg:y="6.485cm">
          <draw:text-box>
            <text:p text:style-name="P3"><text:span text:style-name="T32">t = –3,132;</text:span></text:p>
          </draw:text-box>
        </draw:frame>
        <draw:frame draw:style-name="gr25" draw:text-style-name="P22" draw:layer="layout" svg:width="1.496cm" svg:height="0.352cm" svg:x="10.078cm" svg:y="6.945cm">
          <draw:text-box>
            <text:p text:style-name="P3"><text:span text:style-name="T32">p = 0,002</text:span></text:p>
          </draw:text-box>
        </draw:frame>
        <draw:frame draw:style-name="gr25" draw:text-style-name="P22" draw:layer="layout" svg:width="1.496cm" svg:height="0.352cm" svg:x="16.578cm" svg:y="6.945cm">
          <draw:text-box>
            <text:p text:style-name="P3"><text:span text:style-name="T32">p = 0,001</text:span></text:p>
          </draw:text-box>
        </draw:frame>
        <draw:frame draw:style-name="gr25" draw:text-style-name="P22" draw:layer="layout" svg:width="2.22cm" svg:height="0.352cm" svg:x="2.499cm" svg:y="7.501cm">
          <draw:text-box>
            <text:p text:style-name="P3"><text:span text:style-name="T32">Prace domowe</text:span></text:p>
          </draw:text-box>
        </draw:frame>
        <draw:frame draw:style-name="gr25" draw:text-style-name="P22" draw:layer="layout" svg:width="0.671cm" svg:height="0.352cm" svg:x="7.084cm" svg:y="7.501cm">
          <draw:text-box>
            <text:p text:style-name="P3"><text:span text:style-name="T32">0,81</text:span></text:p>
          </draw:text-box>
        </draw:frame>
        <draw:frame draw:style-name="gr25" draw:text-style-name="P22" draw:layer="layout" svg:width="0.671cm" svg:height="0.352cm" svg:x="8.712cm" svg:y="7.501cm">
          <draw:text-box>
            <text:p text:style-name="P3"><text:span text:style-name="T32">0,96</text:span></text:p>
          </draw:text-box>
        </draw:frame>
        <draw:frame draw:style-name="gr25" draw:text-style-name="P22" draw:layer="layout" svg:width="1.678cm" svg:height="0.352cm" svg:x="9.99cm" svg:y="7.501cm">
          <draw:text-box>
            <text:p text:style-name="P3"><text:span text:style-name="T32">t = –0,154;</text:span></text:p>
          </draw:text-box>
        </draw:frame>
        <draw:frame draw:style-name="gr25" draw:text-style-name="P22" draw:layer="layout" svg:width="0.671cm" svg:height="0.352cm" svg:x="13.639cm" svg:y="7.501cm">
          <draw:text-box>
            <text:p text:style-name="P3"><text:span text:style-name="T32">0,51</text:span></text:p>
          </draw:text-box>
        </draw:frame>
        <draw:frame draw:style-name="gr25" draw:text-style-name="P22" draw:layer="layout" svg:width="0.671cm" svg:height="0.352cm" svg:x="15.232cm" svg:y="7.501cm">
          <draw:text-box>
            <text:p text:style-name="P3"><text:span text:style-name="T32">0,86</text:span></text:p>
          </draw:text-box>
        </draw:frame>
        <draw:line draw:style-name="gr5" draw:text-style-name="P1" draw:layer="layout" svg:x1="2.498cm" svg:y1="8.425cm" svg:x2="18.5cm" svg:y2="8.425cm">
          <text:p/>
        </draw:line>
        <draw:frame draw:style-name="gr25" draw:text-style-name="P22" draw:layer="layout" svg:width="1.678cm" svg:height="0.352cm" svg:x="16.492cm" svg:y="7.501cm">
          <draw:text-box>
            <text:p text:style-name="P3"><text:span text:style-name="T32">t = –1,594;</text:span></text:p>
          </draw:text-box>
        </draw:frame>
        <draw:frame draw:style-name="gr25" draw:text-style-name="P22" draw:layer="layout" svg:width="1.496cm" svg:height="0.352cm" svg:x="10.078cm" svg:y="7.958cm">
          <draw:text-box>
            <text:p text:style-name="P3"><text:span text:style-name="T32">p = 0,382</text:span></text:p>
          </draw:text-box>
        </draw:frame>
        <draw:frame draw:style-name="gr25" draw:text-style-name="P22" draw:layer="layout" svg:width="1.496cm" svg:height="0.352cm" svg:x="16.578cm" svg:y="7.958cm">
          <draw:text-box>
            <text:p text:style-name="P3"><text:span text:style-name="T32">p = 0,001</text:span></text:p>
          </draw:text-box>
        </draw:frame>
        <draw:frame draw:style-name="gr25" draw:text-style-name="P22" draw:layer="layout" svg:width="2.711cm" svg:height="0.352cm" svg:x="2.499cm" svg:y="8.514cm">
          <draw:text-box>
            <text:p text:style-name="P3"><text:span text:style-name="T32">Życie towarzyskie</text:span></text:p>
          </draw:text-box>
        </draw:frame>
        <draw:frame draw:style-name="gr25" draw:text-style-name="P22" draw:layer="layout" svg:width="0.671cm" svg:height="0.352cm" svg:x="7.084cm" svg:y="8.514cm">
          <draw:text-box>
            <text:p text:style-name="P3"><text:span text:style-name="T32">0,28</text:span></text:p>
          </draw:text-box>
        </draw:frame>
        <draw:frame draw:style-name="gr25" draw:text-style-name="P22" draw:layer="layout" svg:width="0.671cm" svg:height="0.352cm" svg:x="8.712cm" svg:y="8.514cm">
          <draw:text-box>
            <text:p text:style-name="P3"><text:span text:style-name="T32">0,34</text:span></text:p>
          </draw:text-box>
        </draw:frame>
        <draw:frame draw:style-name="gr25" draw:text-style-name="P22" draw:layer="layout" svg:width="1.678cm" svg:height="0.352cm" svg:x="9.99cm" svg:y="8.514cm">
          <draw:text-box>
            <text:p text:style-name="P3"><text:span text:style-name="T32">t = –0,182;</text:span></text:p>
          </draw:text-box>
        </draw:frame>
        <draw:frame draw:style-name="gr25" draw:text-style-name="P22" draw:layer="layout" svg:width="0.671cm" svg:height="0.352cm" svg:x="13.639cm" svg:y="8.514cm">
          <draw:text-box>
            <text:p text:style-name="P3"><text:span text:style-name="T32">0,26</text:span></text:p>
          </draw:text-box>
        </draw:frame>
        <draw:frame draw:style-name="gr25" draw:text-style-name="P22" draw:layer="layout" svg:width="0.671cm" svg:height="0.352cm" svg:x="15.232cm" svg:y="8.514cm">
          <draw:text-box>
            <text:p text:style-name="P3"><text:span text:style-name="T32">0,27</text:span></text:p>
          </draw:text-box>
        </draw:frame>
        <draw:line draw:style-name="gr5" draw:text-style-name="P1" draw:layer="layout" svg:x1="2.498cm" svg:y1="9.439cm" svg:x2="18.5cm" svg:y2="9.439cm">
          <text:p/>
        </draw:line>
        <draw:frame draw:style-name="gr25" draw:text-style-name="P22" draw:layer="layout" svg:width="1.678cm" svg:height="0.352cm" svg:x="16.492cm" svg:y="8.514cm">
          <draw:text-box>
            <text:p text:style-name="P3"><text:span text:style-name="T32">t = –0,034;</text:span></text:p>
          </draw:text-box>
        </draw:frame>
        <draw:frame draw:style-name="gr25" draw:text-style-name="P22" draw:layer="layout" svg:width="1.496cm" svg:height="0.352cm" svg:x="10.078cm" svg:y="8.972cm">
          <draw:text-box>
            <text:p text:style-name="P3"><text:span text:style-name="T32">p = 0,483</text:span></text:p>
          </draw:text-box>
        </draw:frame>
        <draw:frame draw:style-name="gr25" draw:text-style-name="P22" draw:layer="layout" svg:width="1.496cm" svg:height="0.352cm" svg:x="16.578cm" svg:y="8.972cm">
          <draw:text-box>
            <text:p text:style-name="P3"><text:span text:style-name="T32">p = 0,483</text:span></text:p>
          </draw:text-box>
        </draw:frame>
        <draw:frame draw:style-name="gr25" draw:text-style-name="P22" draw:layer="layout" svg:width="2.225cm" svg:height="0.352cm" svg:x="2.499cm" svg:y="9.528cm">
          <draw:text-box>
            <text:p text:style-name="P3"><text:span text:style-name="T32">Życie rodzinne</text:span></text:p>
          </draw:text-box>
        </draw:frame>
        <draw:frame draw:style-name="gr25" draw:text-style-name="P22" draw:layer="layout" svg:width="0.48cm" svg:height="0.352cm" svg:x="7.169cm" svg:y="9.528cm">
          <draw:text-box>
            <text:p text:style-name="P3"><text:span text:style-name="T32">0,1</text:span></text:p>
          </draw:text-box>
        </draw:frame>
        <draw:frame draw:style-name="gr25" draw:text-style-name="P22" draw:layer="layout" svg:width="0.48cm" svg:height="0.352cm" svg:x="8.796cm" svg:y="9.528cm">
          <draw:text-box>
            <text:p text:style-name="P3"><text:span text:style-name="T32">0,1</text:span></text:p>
          </draw:text-box>
        </draw:frame>
        <draw:frame draw:style-name="gr25" draw:text-style-name="P22" draw:layer="layout" svg:width="1.526cm" svg:height="0.352cm" svg:x="10.072cm" svg:y="9.528cm">
          <draw:text-box>
            <text:p text:style-name="P3"><text:span text:style-name="T32">t = 0,083;</text:span></text:p>
          </draw:text-box>
        </draw:frame>
        <draw:frame draw:style-name="gr25" draw:text-style-name="P22" draw:layer="layout" svg:width="0.671cm" svg:height="0.352cm" svg:x="13.639cm" svg:y="9.528cm">
          <draw:text-box>
            <text:p text:style-name="P3"><text:span text:style-name="T32">0,09</text:span></text:p>
          </draw:text-box>
        </draw:frame>
        <draw:frame draw:style-name="gr25" draw:text-style-name="P22" draw:layer="layout" svg:width="0.671cm" svg:height="0.352cm" svg:x="15.232cm" svg:y="9.528cm">
          <draw:text-box>
            <text:p text:style-name="P3"><text:span text:style-name="T32">0,06</text:span></text:p>
          </draw:text-box>
        </draw:frame>
        <draw:line draw:style-name="gr5" draw:text-style-name="P1" draw:layer="layout" svg:x1="2.498cm" svg:y1="10.452cm" svg:x2="18.5cm" svg:y2="10.452cm">
          <text:p/>
        </draw:line>
        <draw:frame draw:style-name="gr25" draw:text-style-name="P22" draw:layer="layout" svg:width="1.526cm" svg:height="0.352cm" svg:x="16.568cm" svg:y="9.528cm">
          <draw:text-box>
            <text:p text:style-name="P3"><text:span text:style-name="T32">t = 1,884;</text:span></text:p>
          </draw:text-box>
        </draw:frame>
        <draw:frame draw:style-name="gr25" draw:text-style-name="P22" draw:layer="layout" svg:width="1.496cm" svg:height="0.352cm" svg:x="10.078cm" svg:y="9.988cm">
          <draw:text-box>
            <text:p text:style-name="P3"><text:span text:style-name="T32">p = 0,529</text:span></text:p>
          </draw:text-box>
        </draw:frame>
        <draw:frame draw:style-name="gr25" draw:text-style-name="P22" draw:layer="layout" svg:width="1.496cm" svg:height="0.352cm" svg:x="16.578cm" svg:y="9.988cm">
          <draw:text-box>
            <text:p text:style-name="P3"><text:span text:style-name="T32">p = 0,529</text:span></text:p>
          </draw:text-box>
        </draw:frame>
        <draw:frame draw:style-name="gr25" draw:text-style-name="P22" draw:layer="layout" svg:width="2.432cm" svg:height="0.352cm" svg:x="2.499cm" svg:y="10.541cm">
          <draw:text-box>
            <text:p text:style-name="P3"><text:span text:style-name="T32">Życie seksualne</text:span></text:p>
          </draw:text-box>
        </draw:frame>
        <draw:frame draw:style-name="gr25" draw:text-style-name="P22" draw:layer="layout" svg:width="0.671cm" svg:height="0.352cm" svg:x="7.084cm" svg:y="10.541cm">
          <draw:text-box>
            <text:p text:style-name="P3"><text:span text:style-name="T32">0,17</text:span></text:p>
          </draw:text-box>
        </draw:frame>
        <draw:frame draw:style-name="gr25" draw:text-style-name="P22" draw:layer="layout" svg:width="0.671cm" svg:height="0.352cm" svg:x="8.712cm" svg:y="10.541cm">
          <draw:text-box>
            <text:p text:style-name="P3"><text:span text:style-name="T32">0,27</text:span></text:p>
          </draw:text-box>
        </draw:frame>
        <draw:frame draw:style-name="gr25" draw:text-style-name="P22" draw:layer="layout" svg:width="1.678cm" svg:height="0.352cm" svg:x="9.99cm" svg:y="10.541cm">
          <draw:text-box>
            <text:p text:style-name="P3"><text:span text:style-name="T32">t = –0,774;</text:span></text:p>
          </draw:text-box>
        </draw:frame>
        <draw:frame draw:style-name="gr25" draw:text-style-name="P22" draw:layer="layout" svg:width="0.671cm" svg:height="0.352cm" svg:x="13.639cm" svg:y="10.541cm">
          <draw:text-box>
            <text:p text:style-name="P3"><text:span text:style-name="T32">0,07</text:span></text:p>
          </draw:text-box>
        </draw:frame>
        <draw:frame draw:style-name="gr25" draw:text-style-name="P22" draw:layer="layout" svg:width="0.671cm" svg:height="0.352cm" svg:x="15.232cm" svg:y="10.541cm">
          <draw:text-box>
            <text:p text:style-name="P3"><text:span text:style-name="T32">0,12</text:span></text:p>
          </draw:text-box>
        </draw:frame>
        <draw:line draw:style-name="gr5" draw:text-style-name="P1" draw:layer="layout" svg:x1="2.498cm" svg:y1="11.468cm" svg:x2="18.5cm" svg:y2="11.468cm">
          <text:p/>
        </draw:line>
        <draw:frame draw:style-name="gr25" draw:text-style-name="P22" draw:layer="layout" svg:width="1.678cm" svg:height="0.352cm" svg:x="16.492cm" svg:y="10.541cm">
          <draw:text-box>
            <text:p text:style-name="P3"><text:span text:style-name="T32">t = –0,774;</text:span></text:p>
          </draw:text-box>
        </draw:frame>
        <draw:frame draw:style-name="gr25" draw:text-style-name="P22" draw:layer="layout" svg:width="1.496cm" svg:height="0.352cm" svg:x="10.078cm" svg:y="11.001cm">
          <draw:text-box>
            <text:p text:style-name="P3"><text:span text:style-name="T32">p = 0,397</text:span></text:p>
          </draw:text-box>
        </draw:frame>
        <draw:frame draw:style-name="gr25" draw:text-style-name="P22" draw:layer="layout" svg:width="1.496cm" svg:height="0.352cm" svg:x="16.578cm" svg:y="11.001cm">
          <draw:text-box>
            <text:p text:style-name="P3"><text:span text:style-name="T32">p = 0,397</text:span></text:p>
          </draw:text-box>
        </draw:frame>
        <draw:frame draw:style-name="gr25" draw:text-style-name="P22" draw:layer="layout" svg:width="2.517cm" svg:height="0.352cm" svg:x="2.499cm" svg:y="11.557cm">
          <draw:text-box>
            <text:p text:style-name="P3"><text:span text:style-name="T32">Zainteresowania</text:span></text:p>
          </draw:text-box>
        </draw:frame>
        <draw:frame draw:style-name="gr25" draw:text-style-name="P22" draw:layer="layout" svg:width="0.671cm" svg:height="0.352cm" svg:x="7.084cm" svg:y="11.557cm">
          <draw:text-box>
            <text:p text:style-name="P3"><text:span text:style-name="T32">0,37</text:span></text:p>
          </draw:text-box>
        </draw:frame>
        <draw:frame draw:style-name="gr25" draw:text-style-name="P22" draw:layer="layout" svg:width="0.671cm" svg:height="0.352cm" svg:x="8.712cm" svg:y="11.557cm">
          <draw:text-box>
            <text:p text:style-name="P3"><text:span text:style-name="T32">0,92</text:span></text:p>
          </draw:text-box>
        </draw:frame>
        <draw:frame draw:style-name="gr25" draw:text-style-name="P22" draw:layer="layout" svg:width="1.678cm" svg:height="0.352cm" svg:x="9.99cm" svg:y="11.557cm">
          <draw:text-box>
            <text:p text:style-name="P3"><text:span text:style-name="T32">t = –2,773;</text:span></text:p>
          </draw:text-box>
        </draw:frame>
        <draw:frame draw:style-name="gr25" draw:text-style-name="P22" draw:layer="layout" svg:width="0.671cm" svg:height="0.352cm" svg:x="13.639cm" svg:y="11.557cm">
          <draw:text-box>
            <text:p text:style-name="P3"><text:span text:style-name="T32">0,25</text:span></text:p>
          </draw:text-box>
        </draw:frame>
        <draw:frame draw:style-name="gr25" draw:text-style-name="P22" draw:layer="layout" svg:width="0.671cm" svg:height="0.352cm" svg:x="15.232cm" svg:y="11.557cm">
          <draw:text-box>
            <text:p text:style-name="P3"><text:span text:style-name="T32">0,76</text:span></text:p>
          </draw:text-box>
        </draw:frame>
        <draw:line draw:style-name="gr5" draw:text-style-name="P1" draw:layer="layout" svg:x1="2.498cm" svg:y1="12.482cm" svg:x2="18.5cm" svg:y2="12.482cm">
          <text:p/>
        </draw:line>
        <draw:frame draw:style-name="gr25" draw:text-style-name="P22" draw:layer="layout" svg:width="1.678cm" svg:height="0.352cm" svg:x="16.492cm" svg:y="11.557cm">
          <draw:text-box>
            <text:p text:style-name="P3"><text:span text:style-name="T32">t = –2,574;</text:span></text:p>
          </draw:text-box>
        </draw:frame>
        <draw:frame draw:style-name="gr25" draw:text-style-name="P22" draw:layer="layout" svg:width="1.115cm" svg:height="0.352cm" svg:x="2.499cm" svg:y="12.015cm">
          <draw:text-box>
            <text:p text:style-name="P3"><text:span text:style-name="T32">i hobby</text:span></text:p>
          </draw:text-box>
        </draw:frame>
        <draw:frame draw:style-name="gr25" draw:text-style-name="P22" draw:layer="layout" svg:width="1.496cm" svg:height="0.352cm" svg:x="10.078cm" svg:y="12.015cm">
          <draw:text-box>
            <text:p text:style-name="P3"><text:span text:style-name="T32">p = 0,001</text:span></text:p>
          </draw:text-box>
        </draw:frame>
        <draw:frame draw:style-name="gr25" draw:text-style-name="P22" draw:layer="layout" svg:width="1.496cm" svg:height="0.352cm" svg:x="16.578cm" svg:y="12.015cm">
          <draw:text-box>
            <text:p text:style-name="P3"><text:span text:style-name="T32">p = 0,001</text:span></text:p>
          </draw:text-box>
        </draw:frame>
        <draw:frame draw:style-name="gr25" draw:text-style-name="P22" draw:layer="layout" svg:width="1.691cm" svg:height="0.352cm" svg:x="2.499cm" svg:y="12.571cm">
          <draw:text-box>
            <text:p text:style-name="P3"><text:span text:style-name="T32">Czas wolny</text:span></text:p>
          </draw:text-box>
        </draw:frame>
        <draw:frame draw:style-name="gr25" draw:text-style-name="P22" draw:layer="layout" svg:width="0.671cm" svg:height="0.352cm" svg:x="7.09cm" svg:y="12.571cm">
          <draw:text-box>
            <text:p text:style-name="P3"><text:span text:style-name="T32">0,82</text:span></text:p>
          </draw:text-box>
        </draw:frame>
        <draw:frame draw:style-name="gr25" draw:text-style-name="P22" draw:layer="layout" svg:width="0.671cm" svg:height="0.352cm" svg:x="8.716cm" svg:y="12.571cm">
          <draw:text-box>
            <text:p text:style-name="P3"><text:span text:style-name="T32">0,79</text:span></text:p>
          </draw:text-box>
        </draw:frame>
        <draw:frame draw:style-name="gr25" draw:text-style-name="P22" draw:layer="layout" svg:width="1.526cm" svg:height="0.352cm" svg:x="10.068cm" svg:y="12.571cm">
          <draw:text-box>
            <text:p text:style-name="P3"><text:span text:style-name="T32">t = 0,998;</text:span></text:p>
          </draw:text-box>
        </draw:frame>
        <draw:frame draw:style-name="gr25" draw:text-style-name="P22" draw:layer="layout" svg:width="0.671cm" svg:height="0.352cm" svg:x="13.639cm" svg:y="12.571cm">
          <draw:text-box>
            <text:p text:style-name="P3"><text:span text:style-name="T32">0,61</text:span></text:p>
          </draw:text-box>
        </draw:frame>
        <draw:frame draw:style-name="gr25" draw:text-style-name="P22" draw:layer="layout" svg:width="0.671cm" svg:height="0.352cm" svg:x="15.232cm" svg:y="12.571cm">
          <draw:text-box>
            <text:p text:style-name="P3"><text:span text:style-name="T32">0,49</text:span></text:p>
          </draw:text-box>
        </draw:frame>
        <draw:line draw:style-name="gr5" draw:text-style-name="P1" draw:layer="layout" svg:x1="2.498cm" svg:y1="13.495cm" svg:x2="18.5cm" svg:y2="13.495cm">
          <text:p/>
        </draw:line>
        <draw:frame draw:style-name="gr25" draw:text-style-name="P22" draw:layer="layout" svg:width="1.526cm" svg:height="0.352cm" svg:x="16.568cm" svg:y="12.571cm">
          <draw:text-box>
            <text:p text:style-name="P3"><text:span text:style-name="T32">t = 1,649;</text:span></text:p>
          </draw:text-box>
        </draw:frame>
        <draw:frame draw:style-name="gr25" draw:text-style-name="P22" draw:layer="layout" svg:width="1.496cm" svg:height="0.352cm" svg:x="10.078cm" svg:y="13.031cm">
          <draw:text-box>
            <text:p text:style-name="P3"><text:span text:style-name="T32">p = 0,482</text:span></text:p>
          </draw:text-box>
        </draw:frame>
        <draw:path draw:style-name="gr5" draw:text-style-name="P1" draw:layer="layout" svg:width="11.388cm" svg:height="0cm" svg:x="6.499cm" svg:y="5.108cm" svg:viewBox="0 0 11389 0" svg:d="M0 0h4831M6551 0h4838">
          <text:p/>
        </draw:path>
        <draw:frame draw:style-name="gr25" draw:text-style-name="P22" draw:layer="layout" svg:width="1.496cm" svg:height="0.352cm" svg:x="16.578cm" svg:y="13.031cm">
          <draw:text-box>
            <text:p text:style-name="P3"><text:span text:style-name="T32">p = 0,482</text:span></text:p>
          </draw:text-box>
        </draw:frame>
        <draw:frame draw:style-name="gr18" draw:text-style-name="P19" draw:layer="layout" svg:width="9.396cm" svg:height="0.39cm" svg:x="10.749cm" svg:y="14.745cm">
          <draw:text-box>
            <text:p text:style-name="P3"><text:span text:style-name="T19">[13, 22]. W badaniach własnych zaobserwowano istotną</text:span></text:p>
          </draw:text-box>
        </draw:frame>
        <draw:frame draw:style-name="gr18" draw:text-style-name="P19" draw:layer="layout" svg:width="9.789cm" svg:height="0.39cm" svg:x="10.749cm" svg:y="15.169cm">
          <draw:text-box>
            <text:p text:style-name="P3"><text:span text:style-name="T19">statystycznie poprawę w dwóch z sześciu wymiarów stanu</text:span></text:p>
          </draw:text-box>
        </draw:frame>
        <draw:frame draw:style-name="gr18" draw:text-style-name="P19" draw:layer="layout" svg:width="9.874cm" svg:height="0.39cm" svg:x="10.749cm" svg:y="15.594cm">
          <draw:text-box>
            <text:p text:style-name="P3"><text:span text:style-name="T19">zdrowia dotyczących reakcji emocjonalnych i energii życio-</text:span></text:p>
          </draw:text-box>
        </draw:frame>
        <draw:frame draw:style-name="gr18" draw:text-style-name="P19" draw:layer="layout" svg:width="9.662cm" svg:height="0.39cm" svg:x="10.749cm" svg:y="16.015cm">
          <draw:text-box>
            <text:p text:style-name="P3"><text:span text:style-name="T19">wej u osób powyżej 65. roku życia. W pozostałych wymia-</text:span></text:p>
          </draw:text-box>
        </draw:frame>
        <draw:frame draw:style-name="gr18" draw:text-style-name="P19" draw:layer="layout" svg:width="9.853cm" svg:height="0.39cm" svg:x="10.749cm" svg:y="16.439cm">
          <draw:text-box>
            <text:p text:style-name="P3"><text:span text:style-name="T19">rach stanu zdrowia nie zaobserwowano istotnej statystycz-</text:span></text:p>
          </draw:text-box>
        </draw:frame>
        <draw:frame draw:style-name="gr18" draw:text-style-name="P19" draw:layer="layout" svg:width="9.125cm" svg:height="0.39cm" svg:x="10.749cm" svg:y="16.864cm">
          <draw:text-box>
            <text:p text:style-name="P3"><text:span text:style-name="T19">nie różnicy w wynikach uzyskanych przed i po zabiegu</text:span></text:p>
          </draw:text-box>
        </draw:frame>
        <draw:frame draw:style-name="gr18" draw:text-style-name="P19" draw:layer="layout" svg:width="9.959cm" svg:height="0.39cm" svg:x="10.749cm" svg:y="17.285cm">
          <draw:text-box>
            <text:p text:style-name="P3"><text:span text:style-name="T19">u pacjentów powyżej i poniżej 65. roku życia. Badając zwią-</text:span></text:p>
          </draw:text-box>
        </draw:frame>
        <draw:frame draw:style-name="gr18" draw:text-style-name="P19" draw:layer="layout" svg:width="9.392cm" svg:height="0.39cm" svg:x="10.749cm" svg:y="17.71cm">
          <draw:text-box>
            <text:p text:style-name="P3"><text:span text:style-name="T19">zek między płcią a jakością życia wśród badanych przed</text:span></text:p>
          </draw:text-box>
        </draw:frame>
        <draw:frame draw:style-name="gr18" draw:text-style-name="P19" draw:layer="layout" svg:width="9.315cm" svg:height="0.39cm" svg:x="10.749cm" svg:y="18.134cm">
          <draw:text-box>
            <text:p text:style-name="P3"><text:span text:style-name="T19">i po zabiegu alloplastyki stawu biodrowego, zaobserwo-</text:span></text:p>
          </draw:text-box>
        </draw:frame>
        <draw:frame draw:style-name="gr18" draw:text-style-name="P19" draw:layer="layout" svg:width="9.76cm" svg:height="0.39cm" svg:x="10.749cm" svg:y="18.555cm">
          <draw:text-box>
            <text:p text:style-name="P3"><text:span text:style-name="T19">wano, że zarówno u kobiet, jak i u mężczyzn lepszą jakość</text:span></text:p>
          </draw:text-box>
        </draw:frame>
        <draw:frame draw:style-name="gr18" draw:text-style-name="P19" draw:layer="layout" svg:width="9.226cm" svg:height="0.39cm" svg:x="10.749cm" svg:y="18.98cm">
          <draw:text-box>
            <text:p text:style-name="P3"><text:span text:style-name="T19">życia po operacji odnotowano w wymiarach, takich jak:</text:span></text:p>
          </draw:text-box>
        </draw:frame>
        <draw:frame draw:style-name="gr18" draw:text-style-name="P19" draw:layer="layout" svg:width="9.375cm" svg:height="0.39cm" svg:x="10.749cm" svg:y="19.404cm">
          <draw:text-box>
            <text:p text:style-name="P3"><text:span text:style-name="T19">ból, sprawność ruchowa i energia życiowa. Jednakże ko-</text:span></text:p>
          </draw:text-box>
        </draw:frame>
        <draw:frame draw:style-name="gr18" draw:text-style-name="P19" draw:layer="layout" svg:width="9.434cm" svg:height="0.39cm" svg:x="10.749cm" svg:y="19.825cm">
          <draw:text-box>
            <text:p text:style-name="P3"><text:span text:style-name="T19">biety znacznie wyżej oceniły swoją jakość życia zarówno</text:span></text:p>
          </draw:text-box>
        </draw:frame>
        <draw:frame draw:style-name="gr18" draw:text-style-name="P19" draw:layer="layout" svg:width="9.476cm" svg:height="0.39cm" svg:x="10.749cm" svg:y="20.25cm">
          <draw:text-box>
            <text:p text:style-name="P3"><text:span text:style-name="T19">przed, jak i po alloplastyce stawów biodrowych co dowo-</text:span></text:p>
          </draw:text-box>
        </draw:frame>
        <draw:frame draw:style-name="gr18" draw:text-style-name="P19" draw:layer="layout" svg:width="9.396cm" svg:height="0.39cm" svg:x="10.749cm" svg:y="20.674cm">
          <draw:text-box>
            <text:p text:style-name="P3"><text:span text:style-name="T19">dzi, że płeć jest zmienną determinującą jakość życia ba-</text:span></text:p>
          </draw:text-box>
        </draw:frame>
        <draw:frame draw:style-name="gr18" draw:text-style-name="P19" draw:layer="layout" svg:width="9.222cm" svg:height="0.39cm" svg:x="10.749cm" svg:y="21.095cm">
          <draw:text-box>
            <text:p text:style-name="P3"><text:span text:style-name="T19">danych. Poprawę większego zakresu aktywności po za-</text:span></text:p>
          </draw:text-box>
        </draw:frame>
        <draw:frame draw:style-name="gr18" draw:text-style-name="P19" draw:layer="layout" svg:width="9.679cm" svg:height="0.39cm" svg:x="10.749cm" svg:y="21.52cm">
          <draw:text-box>
            <text:p text:style-name="P3"><text:span text:style-name="T19">biegu w grupie kobiet zaobserwowali również Łapaj i wsp.</text:span></text:p>
          </draw:text-box>
        </draw:frame>
        <draw:frame draw:style-name="gr18" draw:text-style-name="P19" draw:layer="layout" svg:width="9.489cm" svg:height="0.39cm" svg:x="10.749cm" svg:y="21.944cm">
          <draw:text-box>
            <text:p text:style-name="P3"><text:span text:style-name="T19">[4]. W badaniach własnych przeprowadzono analizę oce-</text:span></text:p>
          </draw:text-box>
        </draw:frame>
        <draw:frame draw:style-name="gr18" draw:text-style-name="P19" draw:layer="layout" svg:width="9.353cm" svg:height="0.39cm" svg:x="10.749cm" svg:y="22.365cm">
          <draw:text-box>
            <text:p text:style-name="P3"><text:span text:style-name="T19">niającą wpływ innych czynników socjodemograficznych,</text:span></text:p>
          </draw:text-box>
        </draw:frame>
        <draw:frame draw:style-name="gr18" draw:text-style-name="P19" draw:layer="layout" svg:width="9.464cm" svg:height="0.39cm" svg:x="10.749cm" svg:y="22.79cm">
          <draw:text-box>
            <text:p text:style-name="P3"><text:span text:style-name="T19">takich jak miejsce zamieszkania, wykształcenie oraz BMI</text:span></text:p>
          </draw:text-box>
        </draw:frame>
        <draw:frame draw:style-name="gr18" draw:text-style-name="P19" draw:layer="layout" svg:width="9.544cm" svg:height="0.39cm" svg:x="10.749cm" svg:y="23.214cm">
          <draw:text-box>
            <text:p text:style-name="P3"><text:span text:style-name="T19">na jakość życia badanych z chorobą zwyrodnieniową sta-</text:span></text:p>
          </draw:text-box>
        </draw:frame>
        <draw:frame draw:style-name="gr18" draw:text-style-name="P19" draw:layer="layout" svg:width="9.091cm" svg:height="0.39cm" svg:x="10.749cm" svg:y="23.635cm">
          <draw:text-box>
            <text:p text:style-name="P3"><text:span text:style-name="T19">wów biodrowych. Analizując otrzymane wyniki, nie za-</text:span></text:p>
          </draw:text-box>
        </draw:frame>
        <draw:frame draw:style-name="gr18" draw:text-style-name="P19" draw:layer="layout" svg:width="9.095cm" svg:height="0.39cm" svg:x="10.749cm" svg:y="24.06cm">
          <draw:text-box>
            <text:p text:style-name="P3"><text:span text:style-name="T19">obserwowano istotnego wpływu zmiennych, takich jak</text:span></text:p>
          </draw:text-box>
        </draw:frame>
        <draw:frame draw:style-name="gr18" draw:text-style-name="P19" draw:layer="layout" svg:width="9.747cm" svg:height="0.39cm" svg:x="10.749cm" svg:y="24.484cm">
          <draw:text-box>
            <text:p text:style-name="P3"><text:span text:style-name="T19">miejsce zamieszkania czy poziom wykształcenia na jakość</text:span></text:p>
          </draw:text-box>
        </draw:frame>
        <draw:frame draw:style-name="gr18" draw:text-style-name="P19" draw:layer="layout" svg:width="9.565cm" svg:height="0.39cm" svg:x="10.749cm" svg:y="24.905cm">
          <draw:text-box>
            <text:p text:style-name="P3"><text:span text:style-name="T19">życia badanych po zabiegu operacyjnym. Poddając anali-</text:span></text:p>
          </draw:text-box>
        </draw:frame>
        <draw:frame draw:style-name="gr18" draw:text-style-name="P19" draw:layer="layout" svg:width="8.782cm" svg:height="0.39cm" svg:x="10.749cm" svg:y="25.33cm">
          <draw:text-box>
            <text:p text:style-name="P3"><text:span text:style-name="T19">zie zależność między BMI a jakością życia pacjentów</text:span></text:p>
          </draw:text-box>
        </draw:frame>
      </draw:page>
      <draw:page draw:name="page9" draw:style-name="dp1" draw:master-page-name="master-page97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451cm" svg:height="0.412cm" svg:x="17.488cm" svg:y="26.603cm">
          <draw:text-box>
            <text:p text:style-name="P3"><text:span text:style-name="T1">37</text:span></text:p>
          </draw:text-box>
        </draw:frame>
        <draw:frame draw:style-name="gr6" draw:text-style-name="P6" draw:layer="layout" svg:width="6.754cm" svg:height="0.247cm" svg:x="12.499cm" svg:y="1.451cm">
          <draw:text-box>
            <text:p text:style-name="P3"><text:span text:style-name="T23">Anna Majda i wsp., </text:span><text:span text:style-name="T24">Jakość życia z chorobą zwyrodnieniową</text:span></text:p>
          </draw:text-box>
        </draw:frame>
        <draw:frame draw:style-name="gr18" draw:text-style-name="P19" draw:layer="layout" svg:width="9.789cm" svg:height="0.39cm" svg:x="1.999cm" svg:y="2.469cm">
          <draw:text-box>
            <text:p text:style-name="P3"><text:span text:style-name="T19">w poszczególnych sferach życia zaobserwowano, że osoby</text:span></text:p>
          </draw:text-box>
        </draw:frame>
        <draw:frame draw:style-name="gr18" draw:text-style-name="P19" draw:layer="layout" svg:width="9.747cm" svg:height="0.39cm" svg:x="1.999cm" svg:y="2.894cm">
          <draw:text-box>
            <text:p text:style-name="P3"><text:span text:style-name="T19">z otyłością uzyskały przed zabiegiem większą liczbę punk-</text:span></text:p>
          </draw:text-box>
        </draw:frame>
        <draw:frame draw:style-name="gr18" draw:text-style-name="P19" draw:layer="layout" svg:width="9.468cm" svg:height="0.39cm" svg:x="1.999cm" svg:y="3.318cm">
          <draw:text-box>
            <text:p text:style-name="P3"><text:span text:style-name="T19">tów w sześciu z siedmiu sfer życia, co świadczy o niższej</text:span></text:p>
          </draw:text-box>
        </draw:frame>
        <draw:frame draw:style-name="gr18" draw:text-style-name="P19" draw:layer="layout" svg:width="9.476cm" svg:height="0.39cm" svg:x="1.999cm" svg:y="3.739cm">
          <draw:text-box>
            <text:p text:style-name="P3"><text:span text:style-name="T19">jakości życia tej grupy osób. Największy deficyt osoby te</text:span></text:p>
          </draw:text-box>
        </draw:frame>
        <draw:frame draw:style-name="gr18" draw:text-style-name="P19" draw:layer="layout" svg:width="9.256cm" svg:height="0.39cm" svg:x="1.999cm" svg:y="4.164cm">
          <draw:text-box>
            <text:p text:style-name="P3"><text:span text:style-name="T19">odczuwały w sferze praca domowa, co może wiązać się</text:span></text:p>
          </draw:text-box>
        </draw:frame>
        <draw:frame draw:style-name="gr18" draw:text-style-name="P19" draw:layer="layout" svg:width="9.569cm" svg:height="0.39cm" svg:x="1.999cm" svg:y="4.588cm">
          <draw:text-box>
            <text:p text:style-name="P3"><text:span text:style-name="T19">z ograniczoną aktywnością fizyczną oraz mniejszą wydol-</text:span></text:p>
          </draw:text-box>
        </draw:frame>
        <draw:frame draw:style-name="gr18" draw:text-style-name="P19" draw:layer="layout" svg:width="9.142cm" svg:height="0.39cm" svg:x="1.999cm" svg:y="5.009cm">
          <draw:text-box>
            <text:p text:style-name="P3"><text:span text:style-name="T19">nością samoobsługową tych osób. Również po zabiegu</text:span></text:p>
          </draw:text-box>
        </draw:frame>
        <draw:frame draw:style-name="gr18" draw:text-style-name="P19" draw:layer="layout" svg:width="9.519cm" svg:height="0.39cm" svg:x="1.999cm" svg:y="5.434cm">
          <draw:text-box>
            <text:p text:style-name="P3"><text:span text:style-name="T19">osoby otyłe uzyskały największą liczbę punktów w pięciu</text:span></text:p>
          </draw:text-box>
        </draw:frame>
        <draw:frame draw:style-name="gr18" draw:text-style-name="P19" draw:layer="layout" svg:width="9.616cm" svg:height="0.39cm" svg:x="1.999cm" svg:y="5.858cm">
          <draw:text-box>
            <text:p text:style-name="P3"><text:span text:style-name="T19">z siedmiu sfer życia. Otrzymany wynik pozwala przypusz-</text:span></text:p>
          </draw:text-box>
        </draw:frame>
        <draw:frame draw:style-name="gr18" draw:text-style-name="P19" draw:layer="layout" svg:width="9.218cm" svg:height="0.39cm" svg:x="1.999cm" svg:y="6.28cm">
          <draw:text-box>
            <text:p text:style-name="P3"><text:span text:style-name="T19">czać, że jakość życia osób z otyłością w badanej grupie</text:span></text:p>
          </draw:text-box>
        </draw:frame>
        <draw:frame draw:style-name="gr18" draw:text-style-name="P19" draw:layer="layout" svg:width="9.616cm" svg:height="0.39cm" svg:x="1.999cm" svg:y="6.704cm">
          <draw:text-box>
            <text:p text:style-name="P3"><text:span text:style-name="T19">była niższa w porównaniu z osobami o prawidłowej masie</text:span></text:p>
          </draw:text-box>
        </draw:frame>
        <draw:frame draw:style-name="gr18" draw:text-style-name="P19" draw:layer="layout" svg:width="9.434cm" svg:height="0.39cm" svg:x="1.999cm" svg:y="7.128cm">
          <draw:text-box>
            <text:p text:style-name="P3"><text:span text:style-name="T19">ciała, tak więc jakość życia w badanej grupie była deter-</text:span></text:p>
          </draw:text-box>
        </draw:frame>
        <draw:frame draw:style-name="gr18" draw:text-style-name="P19" draw:layer="layout" svg:width="9.73cm" svg:height="0.39cm" svg:x="1.999cm" svg:y="7.55cm">
          <draw:text-box>
            <text:p text:style-name="P3"><text:span text:style-name="T19">minowana masą ciała, podobnie jak w pracy Cwanek [23].</text:span></text:p>
          </draw:text-box>
        </draw:frame>
        <draw:frame draw:style-name="gr18" draw:text-style-name="P19" draw:layer="layout" svg:width="8.727cm" svg:height="0.39cm" svg:x="2.4cm" svg:y="7.974cm">
          <draw:text-box>
            <text:p text:style-name="P3"><text:span text:style-name="T19">Podsumowując, w przeprowadzonym badaniu wyka-</text:span></text:p>
          </draw:text-box>
        </draw:frame>
        <draw:frame draw:style-name="gr18" draw:text-style-name="P19" draw:layer="layout" svg:width="9.337cm" svg:height="0.39cm" svg:x="1.999cm" svg:y="8.398cm">
          <draw:text-box>
            <text:p text:style-name="P3"><text:span text:style-name="T19">zano, <text:s/>że <text:s/>choroba <text:s/>zwyrodnieniowa <text:s/>stawu <text:s/>biodrowego</text:span></text:p>
          </draw:text-box>
        </draw:frame>
        <draw:frame draw:style-name="gr18" draw:text-style-name="P19" draw:layer="layout" svg:width="9.053cm" svg:height="0.39cm" svg:x="1.999cm" svg:y="8.82cm">
          <draw:text-box>
            <text:p text:style-name="P3"><text:span text:style-name="T19">w istotnym stopniu upośledza funkcjonowanie pacjen-</text:span></text:p>
          </draw:text-box>
        </draw:frame>
        <draw:frame draw:style-name="gr18" draw:text-style-name="P19" draw:layer="layout" svg:width="9.006cm" svg:height="0.39cm" svg:x="1.999cm" svg:y="9.244cm">
          <draw:text-box>
            <text:p text:style-name="P3"><text:span text:style-name="T19">tów w wymiarze fizycznym. Najmniejsze skutki choro-</text:span></text:p>
          </draw:text-box>
        </draw:frame>
        <draw:frame draw:style-name="gr18" draw:text-style-name="P19" draw:layer="layout" svg:width="9.015cm" svg:height="0.39cm" svg:x="1.999cm" svg:y="9.665cm">
          <draw:text-box>
            <text:p text:style-name="P3"><text:span text:style-name="T19">by <text:s/>badani <text:s/>odczuwali <text:s/>w <text:s/>wymiarze <text:s/>psychologicznym</text:span></text:p>
          </draw:text-box>
        </draw:frame>
        <draw:frame draw:style-name="gr18" draw:text-style-name="P19" draw:layer="layout" svg:width="9.358cm" svg:height="0.39cm" svg:x="1.999cm" svg:y="10.09cm">
          <draw:text-box>
            <text:p text:style-name="P3"><text:span text:style-name="T19">i <text:s/>społecznym. <text:s/>Uzyskane <text:s/>wyniki <text:s/>pozwalają <text:s/>stwierdzić,</text:span></text:p>
          </draw:text-box>
        </draw:frame>
        <draw:frame draw:style-name="gr18" draw:text-style-name="P19" draw:layer="layout" svg:width="9.43cm" svg:height="0.39cm" svg:x="1.999cm" svg:y="10.514cm">
          <draw:text-box>
            <text:p text:style-name="P3"><text:span text:style-name="T19">że <text:s/>zabieg <text:s/>endoprotezoplastyki <text:s/>stawu <text:s/>biodrowego <text:s/>po-</text:span></text:p>
          </draw:text-box>
        </draw:frame>
        <draw:frame draw:style-name="gr18" draw:text-style-name="P19" draw:layer="layout" svg:width="9.523cm" svg:height="0.39cm" svg:x="1.999cm" svg:y="10.935cm">
          <draw:text-box>
            <text:p text:style-name="P3"><text:span text:style-name="T19">prawia jakość życia badanych, szczególnie poprzez ogra-</text:span></text:p>
          </draw:text-box>
        </draw:frame>
        <draw:frame draw:style-name="gr18" draw:text-style-name="P19" draw:layer="layout" svg:width="9.265cm" svg:height="0.39cm" svg:x="1.999cm" svg:y="11.36cm">
          <draw:text-box>
            <text:p text:style-name="P3"><text:span text:style-name="T19">niczenie <text:s/>dolegliwości <text:s/>bólowych, <text:s/>poprawę <text:s/>sprawności</text:span></text:p>
          </draw:text-box>
        </draw:frame>
        <draw:frame draw:style-name="gr18" draw:text-style-name="P19" draw:layer="layout" svg:width="9.269cm" svg:height="0.39cm" svg:x="1.999cm" svg:y="11.784cm">
          <draw:text-box>
            <text:p text:style-name="P3"><text:span text:style-name="T19">fizycznej <text:s/>oraz <text:s/>wzrost <text:s/>energii <text:s/>życiowej. <text:s/>Pooperacyjna</text:span></text:p>
          </draw:text-box>
        </draw:frame>
        <draw:frame draw:style-name="gr18" draw:text-style-name="P19" draw:layer="layout" svg:width="8.829cm" svg:height="0.39cm" svg:x="1.999cm" svg:y="12.205cm">
          <draw:text-box>
            <text:p text:style-name="P3"><text:span text:style-name="T19">poprawa funkcji stawu nie wpływa już tak istotnie na</text:span></text:p>
          </draw:text-box>
        </draw:frame>
        <draw:frame draw:style-name="gr18" draw:text-style-name="P19" draw:layer="layout" svg:width="9.044cm" svg:height="0.39cm" svg:x="1.999cm" svg:y="12.63cm">
          <draw:text-box>
            <text:p text:style-name="P3"><text:span text:style-name="T19">psychologiczną i społeczną komponentę jakości życia.</text:span></text:p>
          </draw:text-box>
        </draw:frame>
        <draw:frame draw:style-name="gr18" draw:text-style-name="P19" draw:layer="layout" svg:width="9.29cm" svg:height="0.39cm" svg:x="2.4cm" svg:y="13.054cm">
          <draw:text-box>
            <text:p text:style-name="P3"><text:span text:style-name="T19">We współczesnej medycynie coraz większym uznaniem</text:span></text:p>
          </draw:text-box>
        </draw:frame>
        <draw:frame draw:style-name="gr18" draw:text-style-name="P19" draw:layer="layout" svg:width="9.252cm" svg:height="0.39cm" svg:x="1.999cm" svg:y="13.475cm">
          <draw:text-box>
            <text:p text:style-name="P3"><text:span text:style-name="T19">cieszą się badania oceniające subiektywnie odczuwane</text:span></text:p>
          </draw:text-box>
        </draw:frame>
        <draw:frame draw:style-name="gr18" draw:text-style-name="P19" draw:layer="layout" svg:width="9.235cm" svg:height="0.39cm" svg:x="1.999cm" svg:y="13.9cm">
          <draw:text-box>
            <text:p text:style-name="P3"><text:span text:style-name="T19">przez pacjentów zmiany po przeprowadzonym leczeniu</text:span></text:p>
          </draw:text-box>
        </draw:frame>
        <draw:frame draw:style-name="gr18" draw:text-style-name="P19" draw:layer="layout" svg:width="9.747cm" svg:height="0.39cm" svg:x="1.999cm" svg:y="14.324cm">
          <draw:text-box>
            <text:p text:style-name="P3"><text:span text:style-name="T19">zarówno zachowawczym, jak i zabiegowym. Analiza meto-</text:span></text:p>
          </draw:text-box>
        </draw:frame>
        <draw:frame draw:style-name="gr18" draw:text-style-name="P19" draw:layer="layout" svg:width="9.722cm" svg:height="0.39cm" svg:x="1.999cm" svg:y="14.745cm">
          <draw:text-box>
            <text:p text:style-name="P3"><text:span text:style-name="T19">dy terapeutycznej nie powinna więc skupiać się wyłącznie</text:span></text:p>
          </draw:text-box>
        </draw:frame>
        <draw:frame draw:style-name="gr18" draw:text-style-name="P19" draw:layer="layout" svg:width="9.637cm" svg:height="0.39cm" svg:x="1.999cm" svg:y="15.17cm">
          <draw:text-box>
            <text:p text:style-name="P3"><text:span text:style-name="T19">na rezultatach klinicznych. Warto podkreślić, że komplek-</text:span></text:p>
          </draw:text-box>
        </draw:frame>
        <draw:frame draw:style-name="gr18" draw:text-style-name="P19" draw:layer="layout" svg:width="9.218cm" svg:height="0.39cm" svg:x="1.999cm" svg:y="15.594cm">
          <draw:text-box>
            <text:p text:style-name="P3"><text:span text:style-name="T19">sowa ocena procedury medycznej powinna obejmować</text:span></text:p>
          </draw:text-box>
        </draw:frame>
        <draw:frame draw:style-name="gr18" draw:text-style-name="P19" draw:layer="layout" svg:width="9.485cm" svg:height="0.39cm" svg:x="1.999cm" svg:y="16.015cm">
          <draw:text-box>
            <text:p text:style-name="P3"><text:span text:style-name="T19">subiektywne wrażenia pacjenta, co jest możliwe do osią-</text:span></text:p>
          </draw:text-box>
        </draw:frame>
        <draw:frame draw:style-name="gr18" draw:text-style-name="P19" draw:layer="layout" svg:width="8.854cm" svg:height="0.39cm" svg:x="1.999cm" svg:y="16.44cm">
          <draw:text-box>
            <text:p text:style-name="P3"><text:span text:style-name="T19">gnięcia poprzez prospektywne badanie jakości życia.</text:span></text:p>
          </draw:text-box>
        </draw:frame>
        <draw:frame draw:style-name="gr3" draw:text-style-name="P4" draw:layer="layout" svg:width="1.369cm" svg:height="0.412cm" svg:x="1.999cm" svg:y="17.292cm">
          <draw:text-box>
            <text:p text:style-name="P3"><text:span text:style-name="T18">Wnioski</text:span></text:p>
          </draw:text-box>
        </draw:frame>
        <draw:frame draw:style-name="gr18" draw:text-style-name="P19" draw:layer="layout" svg:width="8.426cm" svg:height="0.39cm" svg:x="2.4cm" svg:y="17.732cm">
          <draw:text-box>
            <text:p text:style-name="P3"><text:span text:style-name="T19">Na <text:s/>podstawie <text:s/>przeprowadzonych <text:s/>badań, <text:s/>można</text:span></text:p>
          </draw:text-box>
        </draw:frame>
        <draw:frame draw:style-name="gr18" draw:text-style-name="P19" draw:layer="layout" svg:width="5.37cm" svg:height="0.39cm" svg:x="1.999cm" svg:y="18.157cm">
          <draw:text-box>
            <text:p text:style-name="P3"><text:span text:style-name="T19">wyciągnąć następujące wnioski:</text:span></text:p>
          </draw:text-box>
        </draw:frame>
        <draw:frame draw:style-name="gr18" draw:text-style-name="P19" draw:layer="layout" svg:width="0.334cm" svg:height="0.39cm" svg:x="1.999cm" svg:y="18.578cm">
          <draw:text-box>
            <text:p text:style-name="P3"><text:span text:style-name="T19">1.</text:span></text:p>
          </draw:text-box>
        </draw:frame>
        <draw:frame draw:style-name="gr18" draw:text-style-name="P19" draw:layer="layout" svg:width="8.634cm" svg:height="0.39cm" svg:x="2.498cm" svg:y="18.578cm">
          <draw:text-box>
            <text:p text:style-name="P3"><text:span text:style-name="T19">Endoprotezoplastyka <text:s/>stawu <text:s/>biodrowego <text:s/>znacząco</text:span></text:p>
          </draw:text-box>
        </draw:frame>
        <draw:frame draw:style-name="gr18" draw:text-style-name="P19" draw:layer="layout" svg:width="8.498cm" svg:height="0.39cm" svg:x="2.499cm" svg:y="19.002cm">
          <draw:text-box>
            <text:p text:style-name="P3"><text:span text:style-name="T19">poprawiła jakość życia pacjentów cierpiących z po-</text:span></text:p>
          </draw:text-box>
        </draw:frame>
        <draw:frame draw:style-name="gr18" draw:text-style-name="P19" draw:layer="layout" svg:width="8.524cm" svg:height="0.39cm" svg:x="2.499cm" svg:y="19.427cm">
          <draw:text-box>
            <text:p text:style-name="P3"><text:span text:style-name="T19">wodu choroby zwyrodnieniowej stawu biodrowego.</text:span></text:p>
          </draw:text-box>
        </draw:frame>
        <draw:frame draw:style-name="gr18" draw:text-style-name="P19" draw:layer="layout" svg:width="0.334cm" svg:height="0.39cm" svg:x="1.999cm" svg:y="19.848cm">
          <draw:text-box>
            <text:p text:style-name="P3"><text:span text:style-name="T19">2.</text:span></text:p>
          </draw:text-box>
        </draw:frame>
        <draw:frame draw:style-name="gr18" draw:text-style-name="P19" draw:layer="layout" svg:width="8.655cm" svg:height="0.39cm" svg:x="2.499cm" svg:y="19.848cm">
          <draw:text-box>
            <text:p text:style-name="P3"><text:span text:style-name="T19">W procesie leczenia zarówno zabiegowego, jak i za-</text:span></text:p>
          </draw:text-box>
        </draw:frame>
        <draw:frame draw:style-name="gr18" draw:text-style-name="P19" draw:layer="layout" svg:width="8.79cm" svg:height="0.39cm" svg:x="2.499cm" svg:y="20.272cm">
          <draw:text-box>
            <text:p text:style-name="P3"><text:span text:style-name="T19">chowawczego <text:s/>należy <text:s/>uwzględnić <text:s/>subiektywne <text:s/>od-</text:span></text:p>
          </draw:text-box>
        </draw:frame>
        <draw:frame draw:style-name="gr18" draw:text-style-name="P19" draw:layer="layout" svg:width="8.727cm" svg:height="0.39cm" svg:x="2.499cm" svg:y="20.697cm">
          <draw:text-box>
            <text:p text:style-name="P3"><text:span text:style-name="T19">czucia pacjentów na temat własnego stanu zdrowia.</text:span></text:p>
          </draw:text-box>
        </draw:frame>
        <draw:frame draw:style-name="gr18" draw:text-style-name="P19" draw:layer="layout" svg:width="0.334cm" svg:height="0.39cm" svg:x="1.999cm" svg:y="21.118cm">
          <draw:text-box>
            <text:p text:style-name="P3"><text:span text:style-name="T19">3.</text:span></text:p>
          </draw:text-box>
        </draw:frame>
        <draw:frame draw:style-name="gr18" draw:text-style-name="P19" draw:layer="layout" svg:width="8.757cm" svg:height="0.39cm" svg:x="2.498cm" svg:y="21.118cm">
          <draw:text-box>
            <text:p text:style-name="P3"><text:span text:style-name="T19">Do codziennej praktyki klinicznej należy wprowadzić</text:span></text:p>
          </draw:text-box>
        </draw:frame>
        <draw:frame draw:style-name="gr18" draw:text-style-name="P19" draw:layer="layout" svg:width="8.685cm" svg:height="0.39cm" svg:x="2.499cm" svg:y="21.542cm">
          <draw:text-box>
            <text:p text:style-name="P3"><text:span text:style-name="T19">kwestionariusze dające możliwość dokonywania po-</text:span></text:p>
          </draw:text-box>
        </draw:frame>
        <draw:frame draw:style-name="gr18" draw:text-style-name="P19" draw:layer="layout" svg:width="9.231cm" svg:height="0.39cm" svg:x="2.499cm" svg:y="21.967cm">
          <draw:text-box>
            <text:p text:style-name="P3"><text:span text:style-name="T19">miaru poziomu jakości życia osób chorych, celem okre-</text:span></text:p>
          </draw:text-box>
        </draw:frame>
        <draw:frame draw:style-name="gr18" draw:text-style-name="P19" draw:layer="layout" svg:width="8.481cm" svg:height="0.39cm" svg:x="2.499cm" svg:y="22.388cm">
          <draw:text-box>
            <text:p text:style-name="P3"><text:span text:style-name="T19">ślenia właściwego postępowania terapeutycznego.</text:span></text:p>
          </draw:text-box>
        </draw:frame>
        <draw:frame draw:style-name="gr3" draw:text-style-name="P4" draw:layer="layout" svg:width="2.534cm" svg:height="0.412cm" svg:x="1.999cm" svg:y="23.347cm">
          <draw:text-box>
            <text:p text:style-name="P3"><text:span text:style-name="T18">Piśmiennictwo</text:span></text:p>
          </draw:text-box>
        </draw:frame>
        <draw:frame draw:style-name="gr15" draw:text-style-name="P15" draw:layer="layout" svg:width="0.281cm" svg:height="0.331cm" svg:x="1.999cm" svg:y="23.778cm">
          <draw:text-box>
            <text:p text:style-name="P3"><text:span text:style-name="T26">1.</text:span></text:p>
          </draw:text-box>
        </draw:frame>
        <draw:frame draw:style-name="gr15" draw:text-style-name="P15" draw:layer="layout" svg:width="8.376cm" svg:height="0.331cm" svg:x="2.5cm" svg:y="23.778cm">
          <draw:text-box>
            <text:p text:style-name="P3"><text:span text:style-name="T26">Piecuch R., Targońska-Stępniak B., Majdan M. Aktualne po-</text:span></text:p>
          </draw:text-box>
        </draw:frame>
        <draw:frame draw:style-name="gr15" draw:text-style-name="P15" draw:layer="layout" svg:width="8.46cm" svg:height="0.331cm" svg:x="2.499cm" svg:y="24.116cm">
          <draw:text-box>
            <text:p text:style-name="P3"><text:span text:style-name="T26">glądy na leczenie choroby zwyrodnieniowej stawów. Lekarz</text:span></text:p>
          </draw:text-box>
        </draw:frame>
        <draw:frame draw:style-name="gr15" draw:text-style-name="P15" draw:layer="layout" svg:width="2.246cm" svg:height="0.331cm" svg:x="2.499cm" svg:y="24.457cm">
          <draw:text-box>
            <text:p text:style-name="P3"><text:span text:style-name="T26">2008; 6: 81–82.</text:span></text:p>
          </draw:text-box>
        </draw:frame>
        <draw:frame draw:style-name="gr15" draw:text-style-name="P15" draw:layer="layout" svg:width="0.281cm" svg:height="0.331cm" svg:x="1.999cm" svg:y="24.794cm">
          <draw:text-box>
            <text:p text:style-name="P3"><text:span text:style-name="T26">2.</text:span></text:p>
          </draw:text-box>
        </draw:frame>
        <draw:frame draw:style-name="gr15" draw:text-style-name="P15" draw:layer="layout" svg:width="8.596cm" svg:height="0.331cm" svg:x="2.499cm" svg:y="24.794cm">
          <draw:text-box>
            <text:p text:style-name="P3"><text:span text:style-name="T26">Karnat A., Czochara M., Śliwiński Z. Ocena funkcji stawu bio-</text:span></text:p>
          </draw:text-box>
        </draw:frame>
        <draw:frame draw:style-name="gr15" draw:text-style-name="P15" draw:layer="layout" svg:width="8.939cm" svg:height="0.331cm" svg:x="2.499cm" svg:y="25.132cm">
          <draw:text-box>
            <text:p text:style-name="P3"><text:span text:style-name="T26">drowego i statyki miednicy u pacjentów po endoprotezoplasty-</text:span></text:p>
          </draw:text-box>
        </draw:frame>
        <draw:frame draw:style-name="gr15" draw:text-style-name="P15" draw:layer="layout" svg:width="6.416cm" svg:height="0.331cm" svg:x="2.499cm" svg:y="25.473cm">
          <draw:text-box>
            <text:p text:style-name="P3"><text:span text:style-name="T26">ce. Kwartalnik Ortopedyczny 2009; 2: 90–91.</text:span></text:p>
          </draw:text-box>
        </draw:frame>
        <draw:frame draw:style-name="gr15" draw:text-style-name="P15" draw:layer="layout" svg:width="0.281cm" svg:height="0.331cm" svg:x="10.249cm" svg:y="2.463cm">
          <draw:text-box>
            <text:p text:style-name="P3"><text:span text:style-name="T26">3.</text:span></text:p>
          </draw:text-box>
        </draw:frame>
        <draw:frame draw:style-name="gr15" draw:text-style-name="P15" draw:layer="layout" svg:width="8.325cm" svg:height="0.331cm" svg:x="10.75cm" svg:y="2.463cm">
          <draw:text-box>
            <text:p text:style-name="P3"><text:span text:style-name="T26">Szopińska K., Hagner W., Radzimińska A. Choroba zwyrod-</text:span></text:p>
          </draw:text-box>
        </draw:frame>
        <draw:frame draw:style-name="gr15" draw:text-style-name="P15" draw:layer="layout" svg:width="8.845cm" svg:height="0.331cm" svg:x="10.749cm" svg:y="2.801cm">
          <draw:text-box>
            <text:p text:style-name="P3"><text:span text:style-name="T26">nieniowa stawu biodrowego (coxarthrotis) — etiologia, etiopa-</text:span></text:p>
          </draw:text-box>
        </draw:frame>
        <draw:frame draw:style-name="gr15" draw:text-style-name="P15" draw:layer="layout" svg:width="8.816cm" svg:height="0.331cm" svg:x="10.749cm" svg:y="3.141cm">
          <draw:text-box>
            <text:p text:style-name="P3"><text:span text:style-name="T26">togeneza oraz objawy kliniczne i radiologiczne. Kwartalnik Or-</text:span></text:p>
          </draw:text-box>
        </draw:frame>
        <draw:frame draw:style-name="gr15" draw:text-style-name="P15" draw:layer="layout" svg:width="3.977cm" svg:height="0.331cm" svg:x="10.749cm" svg:y="3.479cm">
          <draw:text-box>
            <text:p text:style-name="P3"><text:span text:style-name="T26">topedyczny 2005; 1: 28–35.</text:span></text:p>
          </draw:text-box>
        </draw:frame>
        <draw:frame draw:style-name="gr15" draw:text-style-name="P15" draw:layer="layout" svg:width="0.281cm" svg:height="0.331cm" svg:x="10.249cm" svg:y="3.817cm">
          <draw:text-box>
            <text:p text:style-name="P3"><text:span text:style-name="T26">4.</text:span></text:p>
          </draw:text-box>
        </draw:frame>
        <draw:frame draw:style-name="gr15" draw:text-style-name="P15" draw:layer="layout" svg:width="8.13cm" svg:height="0.331cm" svg:x="10.75cm" svg:y="3.817cm">
          <draw:text-box>
            <text:p text:style-name="P3"><text:span text:style-name="T26">Łapaj Ł., Kokoszka P., Jurga M., Markuszewski J., Wierusz-</text:span></text:p>
          </draw:text-box>
        </draw:frame>
        <draw:frame draw:style-name="gr15" draw:text-style-name="P15" draw:layer="layout" svg:width="8.685cm" svg:height="0.331cm" svg:x="10.749cm" svg:y="4.157cm">
          <draw:text-box>
            <text:p text:style-name="P3"><text:span text:style-name="T26">Kozłowska M. Jakość życia u chorych przed i po endoprotezo-</text:span></text:p>
          </draw:text-box>
        </draw:frame>
        <draw:frame draw:style-name="gr15" draw:text-style-name="P15" draw:layer="layout" svg:width="8.799cm" svg:height="0.331cm" svg:x="10.749cm" svg:y="4.495cm">
          <draw:text-box>
            <text:p text:style-name="P3"><text:span text:style-name="T26">plastyce stawu biodrowego. Chir. Narzadów Ruchu Ortop. Pol.</text:span></text:p>
          </draw:text-box>
        </draw:frame>
        <draw:frame draw:style-name="gr15" draw:text-style-name="P15" draw:layer="layout" svg:width="2.792cm" svg:height="0.331cm" svg:x="10.749cm" svg:y="4.833cm">
          <draw:text-box>
            <text:p text:style-name="P3"><text:span text:style-name="T26">2007; 72: 269–270.</text:span></text:p>
          </draw:text-box>
        </draw:frame>
        <draw:frame draw:style-name="gr15" draw:text-style-name="P15" draw:layer="layout" svg:width="0.281cm" svg:height="0.331cm" svg:x="10.249cm" svg:y="5.173cm">
          <draw:text-box>
            <text:p text:style-name="P3"><text:span text:style-name="T26">5.</text:span></text:p>
          </draw:text-box>
        </draw:frame>
        <draw:frame draw:style-name="gr15" draw:text-style-name="P15" draw:layer="layout" svg:width="8.27cm" svg:height="0.331cm" svg:x="10.75cm" svg:y="5.173cm">
          <draw:text-box>
            <text:p text:style-name="P3"><text:span text:style-name="T26">Badura-Brzoza K., Zając P., Matysiakiewicz J. i wsp. Wpływ</text:span></text:p>
          </draw:text-box>
        </draw:frame>
        <draw:frame draw:style-name="gr15" draw:text-style-name="P15" draw:layer="layout" svg:width="9.15cm" svg:height="0.331cm" svg:x="10.749cm" svg:y="5.511cm">
          <draw:text-box>
            <text:p text:style-name="P3"><text:span text:style-name="T26">czynników psychicznych i socjodemograficznych na jakość życia</text:span></text:p>
          </draw:text-box>
        </draw:frame>
        <draw:frame draw:style-name="gr15" draw:text-style-name="P15" draw:layer="layout" svg:width="8.854cm" svg:height="0.331cm" svg:x="10.749cm" svg:y="5.849cm">
          <draw:text-box>
            <text:p text:style-name="P3"><text:span text:style-name="T26">chorych poddanych zabiegowi endoprotezoplastyki stawu bio-</text:span></text:p>
          </draw:text-box>
        </draw:frame>
        <draw:frame draw:style-name="gr15" draw:text-style-name="P15" draw:layer="layout" svg:width="6.106cm" svg:height="0.331cm" svg:x="10.749cm" svg:y="6.189cm">
          <draw:text-box>
            <text:p text:style-name="P3"><text:span text:style-name="T26">drowego. Psychiatr. Pol. 2008; 2: 261–269.</text:span></text:p>
          </draw:text-box>
        </draw:frame>
        <draw:frame draw:style-name="gr15" draw:text-style-name="P15" draw:layer="layout" svg:width="0.281cm" svg:height="0.331cm" svg:x="10.249cm" svg:y="6.527cm">
          <draw:text-box>
            <text:p text:style-name="P3"><text:span text:style-name="T26">6.</text:span></text:p>
          </draw:text-box>
        </draw:frame>
        <draw:frame draw:style-name="gr15" draw:text-style-name="P15" draw:layer="layout" svg:width="8.464cm" svg:height="0.331cm" svg:x="10.749cm" svg:y="6.527cm">
          <draw:text-box>
            <text:p text:style-name="P3"><text:span text:style-name="T26">Muszalik M., Kędziora-Kornatowska K. Jakość życia przewle-</text:span></text:p>
          </draw:text-box>
        </draw:frame>
        <draw:frame draw:style-name="gr15" draw:text-style-name="P15" draw:layer="layout" svg:width="8.824cm" svg:height="0.331cm" svg:x="10.749cm" svg:y="6.865cm">
          <draw:text-box>
            <text:p text:style-name="P3"><text:span text:style-name="T26">kle chorych pacjentów w starszym wieku. Gerontologia Polska</text:span></text:p>
          </draw:text-box>
        </draw:frame>
        <draw:frame draw:style-name="gr15" draw:text-style-name="P15" draw:layer="layout" svg:width="2.792cm" svg:height="0.331cm" svg:x="10.749cm" svg:y="7.205cm">
          <draw:text-box>
            <text:p text:style-name="P3"><text:span text:style-name="T26">2006; 14: 185–189.</text:span></text:p>
          </draw:text-box>
        </draw:frame>
        <draw:frame draw:style-name="gr15" draw:text-style-name="P15" draw:layer="layout" svg:width="0.281cm" svg:height="0.331cm" svg:x="10.249cm" svg:y="7.543cm">
          <draw:text-box>
            <text:p text:style-name="P3"><text:span text:style-name="T26">7.</text:span></text:p>
          </draw:text-box>
        </draw:frame>
        <draw:frame draw:style-name="gr15" draw:text-style-name="P15" draw:layer="layout" svg:width="9.383cm" svg:height="0.331cm" svg:x="10.748cm" svg:y="7.543cm">
          <draw:text-box>
            <text:p text:style-name="P3"><text:span text:style-name="T26">Sęk H., Pasikowski T. The quality of life, health and sense of cohe-</text:span></text:p>
          </draw:text-box>
        </draw:frame>
        <draw:frame draw:style-name="gr15" draw:text-style-name="P15" draw:layer="layout" svg:width="9.074cm" svg:height="0.331cm" svg:x="10.749cm" svg:y="7.881cm">
          <draw:text-box>
            <text:p text:style-name="P3"><text:span text:style-name="T26">rence in social context. W: Wołowicka L. (red.). Quality of live in</text:span></text:p>
          </draw:text-box>
        </draw:frame>
        <draw:frame draw:style-name="gr15" draw:text-style-name="P15" draw:layer="layout" svg:width="8.702cm" svg:height="0.331cm" svg:x="10.749cm" svg:y="8.221cm">
          <draw:text-box>
            <text:p text:style-name="P3"><text:span text:style-name="T26">medical sciences. Akademia Medyczna, Poznań 2001: 17–28.</text:span></text:p>
          </draw:text-box>
        </draw:frame>
        <draw:frame draw:style-name="gr15" draw:text-style-name="P15" draw:layer="layout" svg:width="0.281cm" svg:height="0.331cm" svg:x="10.249cm" svg:y="8.559cm">
          <draw:text-box>
            <text:p text:style-name="P3"><text:span text:style-name="T26">8.</text:span></text:p>
          </draw:text-box>
        </draw:frame>
        <draw:frame draw:style-name="gr15" draw:text-style-name="P15" draw:layer="layout" svg:width="9.26cm" svg:height="0.331cm" svg:x="10.749cm" svg:y="8.559cm">
          <draw:text-box>
            <text:p text:style-name="P3"><text:span text:style-name="T26">Stanisławska-Biernat E., Filipowicz-Sosnowska A. Leczenie choro-</text:span></text:p>
          </draw:text-box>
        </draw:frame>
        <draw:frame draw:style-name="gr15" draw:text-style-name="P15" draw:layer="layout" svg:width="9.489cm" svg:height="0.331cm" svg:x="10.749cm" svg:y="8.897cm">
          <draw:text-box>
            <text:p text:style-name="P3"><text:span text:style-name="T26">by zwyrodnieniowej stawów. Przewodnik Lekarza 2004; 11: 62–68.</text:span></text:p>
          </draw:text-box>
        </draw:frame>
        <draw:frame draw:style-name="gr15" draw:text-style-name="P15" draw:layer="layout" svg:width="0.281cm" svg:height="0.331cm" svg:x="10.249cm" svg:y="9.237cm">
          <draw:text-box>
            <text:p text:style-name="P3"><text:span text:style-name="T26">9.</text:span></text:p>
          </draw:text-box>
        </draw:frame>
        <draw:frame draw:style-name="gr15" draw:text-style-name="P15" draw:layer="layout" svg:width="8.536cm" svg:height="0.331cm" svg:x="10.75cm" svg:y="9.237cm">
          <draw:text-box>
            <text:p text:style-name="P3"><text:span text:style-name="T26">Sierakowski S., Lewandowski B., Klimiuk P. Zasady postępo-</text:span></text:p>
          </draw:text-box>
        </draw:frame>
        <draw:frame draw:style-name="gr15" draw:text-style-name="P15" draw:layer="layout" svg:width="8.697cm" svg:height="0.331cm" svg:x="10.749cm" svg:y="9.575cm">
          <draw:text-box>
            <text:p text:style-name="P3"><text:span text:style-name="T26">wania diagnostycznego w chorobie zwyrodnieniowej stawów.</text:span></text:p>
          </draw:text-box>
        </draw:frame>
        <draw:frame draw:style-name="gr15" draw:text-style-name="P15" draw:layer="layout" svg:width="4.663cm" svg:height="0.331cm" svg:x="10.749cm" svg:y="9.913cm">
          <draw:text-box>
            <text:p text:style-name="P3"><text:span text:style-name="T26">Nowa Medycyna 2002; 115: 4–6.</text:span></text:p>
          </draw:text-box>
        </draw:frame>
        <draw:frame draw:style-name="gr15" draw:text-style-name="P15" draw:layer="layout" svg:width="0.455cm" svg:height="0.331cm" svg:x="10.249cm" svg:y="10.253cm">
          <draw:text-box>
            <text:p text:style-name="P3"><text:span text:style-name="T26">10.</text:span></text:p>
          </draw:text-box>
        </draw:frame>
        <draw:frame draw:style-name="gr15" draw:text-style-name="P15" draw:layer="layout" svg:width="8.287cm" svg:height="0.331cm" svg:x="10.747cm" svg:y="10.253cm">
          <draw:text-box>
            <text:p text:style-name="P3"><text:span text:style-name="T26">Lewandowski B., Sierakowski S., Kita K., Klimiuk P., Mukle-</text:span></text:p>
          </draw:text-box>
        </draw:frame>
        <draw:frame draw:style-name="gr15" draw:text-style-name="P15" draw:layer="layout" svg:width="8.748cm" svg:height="0.331cm" svg:x="10.749cm" svg:y="10.591cm">
          <draw:text-box>
            <text:p text:style-name="P3"><text:span text:style-name="T26">wicz E. Leczenie choroby zwyrodnieniowej stawów. Nowa Me-</text:span></text:p>
          </draw:text-box>
        </draw:frame>
        <draw:frame draw:style-name="gr15" draw:text-style-name="P15" draw:layer="layout" svg:width="3.727cm" svg:height="0.331cm" svg:x="10.749cm" svg:y="10.929cm">
          <draw:text-box>
            <text:p text:style-name="P3"><text:span text:style-name="T26">dycyna 2002; 115: 37–42.</text:span></text:p>
          </draw:text-box>
        </draw:frame>
        <draw:frame draw:style-name="gr15" draw:text-style-name="P15" draw:layer="layout" svg:width="0.455cm" svg:height="0.331cm" svg:x="10.249cm" svg:y="11.269cm">
          <draw:text-box>
            <text:p text:style-name="P3"><text:span text:style-name="T26">11.</text:span></text:p>
          </draw:text-box>
        </draw:frame>
        <draw:frame draw:style-name="gr15" draw:text-style-name="P15" draw:layer="layout" svg:width="8.558cm" svg:height="0.331cm" svg:x="10.749cm" svg:y="11.269cm">
          <draw:text-box>
            <text:p text:style-name="P3"><text:span text:style-name="T26">Laskowski J. M. Kapoplastyka całkowita stawów biodrowych.</text:span></text:p>
          </draw:text-box>
        </draw:frame>
        <draw:frame draw:style-name="gr15" draw:text-style-name="P15" draw:layer="layout" svg:width="7.995cm" svg:height="0.331cm" svg:x="10.749cm" svg:y="11.607cm">
          <draw:text-box>
            <text:p text:style-name="P3"><text:span text:style-name="T26">http://www.kapoplastyka.pl/; data pobrania 12.03.2012.</text:span></text:p>
          </draw:text-box>
        </draw:frame>
        <draw:frame draw:style-name="gr15" draw:text-style-name="P15" draw:layer="layout" svg:width="0.455cm" svg:height="0.331cm" svg:x="10.249cm" svg:y="11.945cm">
          <draw:text-box>
            <text:p text:style-name="P3"><text:span text:style-name="T26">12.</text:span></text:p>
          </draw:text-box>
        </draw:frame>
        <draw:frame draw:style-name="gr15" draw:text-style-name="P15" draw:layer="layout" svg:width="8.943cm" svg:height="0.331cm" svg:x="10.749cm" svg:y="11.945cm">
          <draw:text-box>
            <text:p text:style-name="P3"><text:span text:style-name="T26">Zimmermann-Górska I. Leczenie choroby zwyrodnieniowej sta-</text:span></text:p>
          </draw:text-box>
        </draw:frame>
        <draw:frame draw:style-name="gr15" draw:text-style-name="P15" draw:layer="layout" svg:width="8.638cm" svg:height="0.331cm" svg:x="10.749cm" svg:y="12.285cm">
          <draw:text-box>
            <text:p text:style-name="P3"><text:span text:style-name="T26">wu biodrowego. Aktualne (2005) zalecenia European League</text:span></text:p>
          </draw:text-box>
        </draw:frame>
        <draw:frame draw:style-name="gr15" draw:text-style-name="P15" draw:layer="layout" svg:width="8.922cm" svg:height="0.331cm" svg:x="10.749cm" svg:y="12.623cm">
          <draw:text-box>
            <text:p text:style-name="P3"><text:span text:style-name="T26">Against Rheumatism. Medycyna Praktyczna 2005; 9: 111–118.</text:span></text:p>
          </draw:text-box>
        </draw:frame>
        <draw:frame draw:style-name="gr15" draw:text-style-name="P15" draw:layer="layout" svg:width="0.455cm" svg:height="0.331cm" svg:x="10.249cm" svg:y="12.961cm">
          <draw:text-box>
            <text:p text:style-name="P3"><text:span text:style-name="T26">13.</text:span></text:p>
          </draw:text-box>
        </draw:frame>
        <draw:frame draw:style-name="gr15" draw:text-style-name="P15" draw:layer="layout" svg:width="8.57cm" svg:height="0.331cm" svg:x="10.749cm" svg:y="12.961cm">
          <draw:text-box>
            <text:p text:style-name="P3"><text:span text:style-name="T26">Rocławski M., Kolarz K., Treder M., Mazurek T., Pankowski R.</text:span></text:p>
          </draw:text-box>
        </draw:frame>
        <draw:frame draw:style-name="gr15" draw:text-style-name="P15" draw:layer="layout" svg:width="8.583cm" svg:height="0.331cm" svg:x="10.749cm" svg:y="13.301cm">
          <draw:text-box>
            <text:p text:style-name="P3"><text:span text:style-name="T26">Prospektywne badanie jakości życia uwarunkowanej stanem</text:span></text:p>
          </draw:text-box>
        </draw:frame>
        <draw:frame draw:style-name="gr15" draw:text-style-name="P15" draw:layer="layout" svg:width="8.71cm" svg:height="0.331cm" svg:x="10.749cm" svg:y="13.639cm">
          <draw:text-box>
            <text:p text:style-name="P3"><text:span text:style-name="T26">zdrowia u pacjentów po alloplastyce całkowitej stawu biodro-</text:span></text:p>
          </draw:text-box>
        </draw:frame>
        <draw:frame draw:style-name="gr15" draw:text-style-name="P15" draw:layer="layout" svg:width="8.672cm" svg:height="0.331cm" svg:x="10.749cm" svg:y="13.977cm">
          <draw:text-box>
            <text:p text:style-name="P3"><text:span text:style-name="T26">wego w 2-letnim okresie obserwacji. Ann. Acad. Med. Gedan.</text:span></text:p>
          </draw:text-box>
        </draw:frame>
        <draw:frame draw:style-name="gr15" draw:text-style-name="P15" draw:layer="layout" svg:width="2.792cm" svg:height="0.331cm" svg:x="10.749cm" svg:y="14.317cm">
          <draw:text-box>
            <text:p text:style-name="P3"><text:span text:style-name="T26">2009; 39: 115–116.</text:span></text:p>
          </draw:text-box>
        </draw:frame>
        <draw:frame draw:style-name="gr15" draw:text-style-name="P15" draw:layer="layout" svg:width="9.099cm" svg:height="0.331cm" svg:x="10.249cm" svg:y="14.655cm">
          <draw:text-box>
            <text:p text:style-name="P3"><text:span text:style-name="T26">14. Andruszkiewicz A., Wróbel B., Marzec A., Kocięcka A. Strate-</text:span></text:p>
          </draw:text-box>
        </draw:frame>
        <draw:frame draw:style-name="gr15" draw:text-style-name="P15" draw:layer="layout" svg:width="8.727cm" svg:height="0.331cm" svg:x="10.749cm" svg:y="14.993cm">
          <draw:text-box>
            <text:p text:style-name="P3"><text:span text:style-name="T26">gie radzenia sobie z bólem u pacjentów ze zmianami zwyrod-</text:span></text:p>
          </draw:text-box>
        </draw:frame>
        <draw:frame draw:style-name="gr15" draw:text-style-name="P15" draw:layer="layout" svg:width="8.913cm" svg:height="0.331cm" svg:x="10.749cm" svg:y="15.333cm">
          <draw:text-box>
            <text:p text:style-name="P3"><text:span text:style-name="T26">nieniowymi stawu biodrowego. Problemy Pielęgniarstwa 2008;</text:span></text:p>
          </draw:text-box>
        </draw:frame>
        <draw:frame draw:style-name="gr15" draw:text-style-name="P15" draw:layer="layout" svg:width="1.877cm" svg:height="0.331cm" svg:x="10.749cm" svg:y="15.671cm">
          <draw:text-box>
            <text:p text:style-name="P3"><text:span text:style-name="T26">16: 237–238.</text:span></text:p>
          </draw:text-box>
        </draw:frame>
        <draw:frame draw:style-name="gr15" draw:text-style-name="P15" draw:layer="layout" svg:width="0.455cm" svg:height="0.331cm" svg:x="10.249cm" svg:y="16.009cm">
          <draw:text-box>
            <text:p text:style-name="P3"><text:span text:style-name="T26">15.</text:span></text:p>
          </draw:text-box>
        </draw:frame>
        <draw:frame draw:style-name="gr15" draw:text-style-name="P15" draw:layer="layout" svg:width="8.803cm" svg:height="0.331cm" svg:x="10.749cm" svg:y="16.009cm">
          <draw:text-box>
            <text:p text:style-name="P3"><text:span text:style-name="T26">Wrześniewski K. Badanie subiektywnego stanu zdrowia za po-</text:span></text:p>
          </draw:text-box>
        </draw:frame>
        <draw:frame draw:style-name="gr15" draw:text-style-name="P15" draw:layer="layout" svg:width="8.219cm" svg:height="0.331cm" svg:x="10.749cm" svg:y="16.349cm">
          <draw:text-box>
            <text:p text:style-name="P3"><text:span text:style-name="T26">mocą polskiej adaptacji the Nottingham Health Profile. W:</text:span></text:p>
          </draw:text-box>
        </draw:frame>
        <draw:frame draw:style-name="gr15" draw:text-style-name="P15" draw:layer="layout" svg:width="8.85cm" svg:height="0.331cm" svg:x="10.749cm" svg:y="16.687cm">
          <draw:text-box>
            <text:p text:style-name="P3"><text:span text:style-name="T26">Karski J., Kirschner H., Leowski J. (red.). Współczesne potrzeby</text:span></text:p>
          </draw:text-box>
        </draw:frame>
        <draw:frame draw:style-name="gr15" draw:text-style-name="P15" draw:layer="layout" svg:width="8.63cm" svg:height="0.331cm" svg:x="10.749cm" svg:y="17.025cm">
          <draw:text-box>
            <text:p text:style-name="P3"><text:span text:style-name="T26">i możliwości pomiaru zdrowia. Ignis, Warszawa 1997: 37–41.</text:span></text:p>
          </draw:text-box>
        </draw:frame>
        <draw:frame draw:style-name="gr15" draw:text-style-name="P15" draw:layer="layout" svg:width="0.455cm" svg:height="0.331cm" svg:x="10.249cm" svg:y="17.365cm">
          <draw:text-box>
            <text:p text:style-name="P3"><text:span text:style-name="T26">16.</text:span></text:p>
          </draw:text-box>
        </draw:frame>
        <draw:frame draw:style-name="gr15" draw:text-style-name="P15" draw:layer="layout" svg:width="8.291cm" svg:height="0.331cm" svg:x="10.747cm" svg:y="17.365cm">
          <draw:text-box>
            <text:p text:style-name="P3"><text:span text:style-name="T26">Lenartowicz H., Kózka M. Metodologia badań w pielęgniar-</text:span></text:p>
          </draw:text-box>
        </draw:frame>
        <draw:frame draw:style-name="gr15" draw:text-style-name="P15" draw:layer="layout" svg:width="7.757cm" svg:height="0.331cm" svg:x="10.749cm" svg:y="17.703cm">
          <draw:text-box>
            <text:p text:style-name="P3"><text:span text:style-name="T26">stwie. Wydawnictwo Lekarskie PZWL, Warszawa 2010.</text:span></text:p>
          </draw:text-box>
        </draw:frame>
        <draw:frame draw:style-name="gr15" draw:text-style-name="P15" draw:layer="layout" svg:width="0.455cm" svg:height="0.331cm" svg:x="10.249cm" svg:y="18.041cm">
          <draw:text-box>
            <text:p text:style-name="P3"><text:span text:style-name="T26">17.</text:span></text:p>
          </draw:text-box>
        </draw:frame>
        <draw:frame draw:style-name="gr15" draw:text-style-name="P15" draw:layer="layout" svg:width="8.672cm" svg:height="0.331cm" svg:x="10.747cm" svg:y="18.041cm">
          <draw:text-box>
            <text:p text:style-name="P3"><text:span text:style-name="T26">Ostasiewicz S., Rusnak Z., Siedlecka U. Statystyka, elementy</text:span></text:p>
          </draw:text-box>
        </draw:frame>
        <draw:frame draw:style-name="gr15" draw:text-style-name="P15" draw:layer="layout" svg:width="8.249cm" svg:height="0.331cm" svg:x="10.749cm" svg:y="18.381cm">
          <draw:text-box>
            <text:p text:style-name="P3"><text:span text:style-name="T26">teorii i zadania. Wydawnictwo Akademii Ekonomicznej im.</text:span></text:p>
          </draw:text-box>
        </draw:frame>
        <draw:frame draw:style-name="gr15" draw:text-style-name="P15" draw:layer="layout" svg:width="4.612cm" svg:height="0.331cm" svg:x="10.749cm" svg:y="18.719cm">
          <draw:text-box>
            <text:p text:style-name="P3"><text:span text:style-name="T26">Oskara Langego, Wrocław 1999.</text:span></text:p>
          </draw:text-box>
        </draw:frame>
        <draw:frame draw:style-name="gr15" draw:text-style-name="P15" draw:layer="layout" svg:width="0.455cm" svg:height="0.331cm" svg:x="10.249cm" svg:y="19.057cm">
          <draw:text-box>
            <text:p text:style-name="P3"><text:span text:style-name="T26">18.</text:span></text:p>
          </draw:text-box>
        </draw:frame>
        <draw:frame draw:style-name="gr15" draw:text-style-name="P15" draw:layer="layout" svg:width="8.621cm" svg:height="0.331cm" svg:x="10.749cm" svg:y="19.057cm">
          <draw:text-box>
            <text:p text:style-name="P3"><text:span text:style-name="T26">Rocławski M., Lorczyński A., Bieniecki M. Ocena wpływu allo-</text:span></text:p>
          </draw:text-box>
        </draw:frame>
        <draw:frame draw:style-name="gr15" draw:text-style-name="P15" draw:layer="layout" svg:width="8.913cm" svg:height="0.331cm" svg:x="10.749cm" svg:y="19.397cm">
          <draw:text-box>
            <text:p text:style-name="P3"><text:span text:style-name="T26">plastyki stawu biodrowego na jakość życia uwarunkowaną sta-</text:span></text:p>
          </draw:text-box>
        </draw:frame>
        <draw:frame draw:style-name="gr15" draw:text-style-name="P15" draw:layer="layout" svg:width="8.888cm" svg:height="0.331cm" svg:x="10.749cm" svg:y="19.735cm">
          <draw:text-box>
            <text:p text:style-name="P3"><text:span text:style-name="T26">nem zdrowia. Chir. Narzadów Ruchu Ortop. Pol. 2008; 73: 5–9.</text:span></text:p>
          </draw:text-box>
        </draw:frame>
        <draw:frame draw:style-name="gr15" draw:text-style-name="P15" draw:layer="layout" svg:width="0.455cm" svg:height="0.331cm" svg:x="10.249cm" svg:y="20.073cm">
          <draw:text-box>
            <text:p text:style-name="P3"><text:span text:style-name="T26">19.</text:span></text:p>
          </draw:text-box>
        </draw:frame>
        <draw:frame draw:style-name="gr15" draw:text-style-name="P15" draw:layer="layout" svg:width="8.168cm" svg:height="0.331cm" svg:x="10.747cm" svg:y="20.073cm">
          <draw:text-box>
            <text:p text:style-name="P3"><text:span text:style-name="T26">Jachimowicz-Wołoszynek D., Rość D., Michalska A. Wpływ</text:span></text:p>
          </draw:text-box>
        </draw:frame>
        <draw:frame draw:style-name="gr15" draw:text-style-name="P15" draw:layer="layout" svg:width="9.044cm" svg:height="0.331cm" svg:x="10.749cm" svg:y="20.41cm">
          <draw:text-box>
            <text:p text:style-name="P3"><text:span text:style-name="T26">wszczepienia sztucznego stawu biodrowego na jakość życia pa-</text:span></text:p>
          </draw:text-box>
        </draw:frame>
        <draw:frame draw:style-name="gr15" draw:text-style-name="P15" draw:layer="layout" svg:width="8.57cm" svg:height="0.331cm" svg:x="10.749cm" svg:y="20.751cm">
          <draw:text-box>
            <text:p text:style-name="P3"><text:span text:style-name="T26">cjentów z chorobą zwyrodnieniową stawu biodrowego. Orto-</text:span></text:p>
          </draw:text-box>
        </draw:frame>
        <draw:frame draw:style-name="gr15" draw:text-style-name="P15" draw:layer="layout" svg:width="7.753cm" svg:height="0.331cm" svg:x="10.749cm" svg:y="21.089cm">
          <draw:text-box>
            <text:p text:style-name="P3"><text:span text:style-name="T26">pedia, Traumatologia, Rehabilitacja 2003; 5: 518–526.</text:span></text:p>
          </draw:text-box>
        </draw:frame>
        <draw:frame draw:style-name="gr15" draw:text-style-name="P15" draw:layer="layout" svg:width="0.455cm" svg:height="0.331cm" svg:x="10.249cm" svg:y="21.426cm">
          <draw:text-box>
            <text:p text:style-name="P3"><text:span text:style-name="T26">20.</text:span></text:p>
          </draw:text-box>
        </draw:frame>
        <draw:frame draw:style-name="gr15" draw:text-style-name="P15" draw:layer="layout" svg:width="8.46cm" svg:height="0.331cm" svg:x="10.749cm" svg:y="21.426cm">
          <draw:text-box>
            <text:p text:style-name="P3"><text:span text:style-name="T26">Talarowska-Bogusz M., Florkowski A., Radomska A., Zboral-</text:span></text:p>
          </draw:text-box>
        </draw:frame>
        <draw:frame draw:style-name="gr15" draw:text-style-name="P15" draw:layer="layout" svg:width="8.672cm" svg:height="0.331cm" svg:x="10.749cm" svg:y="21.767cm">
          <draw:text-box>
            <text:p text:style-name="P3"><text:span text:style-name="T26">ski K., Gałecki P. Depresja i ból w przebiegu choroby zwyrod-</text:span></text:p>
          </draw:text-box>
        </draw:frame>
        <draw:frame draw:style-name="gr15" draw:text-style-name="P15" draw:layer="layout" svg:width="8.829cm" svg:height="0.331cm" svg:x="10.749cm" svg:y="22.105cm">
          <draw:text-box>
            <text:p text:style-name="P3"><text:span text:style-name="T26">nieniowej kręgosłupa i stawu biodrowego w wieku podeszłym.</text:span></text:p>
          </draw:text-box>
        </draw:frame>
        <draw:frame draw:style-name="gr15" draw:text-style-name="P15" draw:layer="layout" svg:width="6.564cm" svg:height="0.331cm" svg:x="10.749cm" svg:y="22.442cm">
          <draw:text-box>
            <text:p text:style-name="P3"><text:span text:style-name="T26">Pol. Merkuriusz Lek. 2006; 21 (126): 566–569.</text:span></text:p>
          </draw:text-box>
        </draw:frame>
        <draw:frame draw:style-name="gr15" draw:text-style-name="P15" draw:layer="layout" svg:width="0.455cm" svg:height="0.331cm" svg:x="10.249cm" svg:y="22.783cm">
          <draw:text-box>
            <text:p text:style-name="P3"><text:span text:style-name="T26">21.</text:span></text:p>
          </draw:text-box>
        </draw:frame>
        <draw:frame draw:style-name="gr15" draw:text-style-name="P15" draw:layer="layout" svg:width="8.689cm" svg:height="0.331cm" svg:x="10.749cm" svg:y="22.783cm">
          <draw:text-box>
            <text:p text:style-name="P3"><text:span text:style-name="T26">Palmer K. T., Milne P., Poole J., Cooper C., Coggon D. Employ-</text:span></text:p>
          </draw:text-box>
        </draw:frame>
        <draw:frame draw:style-name="gr15" draw:text-style-name="P15" draw:layer="layout" svg:width="9.205cm" svg:height="0.331cm" svg:x="10.749cm" svg:y="23.121cm">
          <draw:text-box>
            <text:p text:style-name="P3"><text:span text:style-name="T26">ment characteristics and job loss in patients awaiting surgery on</text:span></text:p>
          </draw:text-box>
        </draw:frame>
        <draw:frame draw:style-name="gr15" draw:text-style-name="P15" draw:layer="layout" svg:width="7.863cm" svg:height="0.331cm" svg:x="10.749cm" svg:y="23.458cm">
          <draw:text-box>
            <text:p text:style-name="P3"><text:span text:style-name="T26">the hip or knee. Occup. Environ. Med. 2005; 62: 54–57.</text:span></text:p>
          </draw:text-box>
        </draw:frame>
        <draw:frame draw:style-name="gr15" draw:text-style-name="P15" draw:layer="layout" svg:width="0.455cm" svg:height="0.331cm" svg:x="10.249cm" svg:y="23.799cm">
          <draw:text-box>
            <text:p text:style-name="P3"><text:span text:style-name="T26">22.</text:span></text:p>
          </draw:text-box>
        </draw:frame>
        <draw:frame draw:style-name="gr15" draw:text-style-name="P15" draw:layer="layout" svg:width="8.371cm" svg:height="0.331cm" svg:x="10.747cm" svg:y="23.799cm">
          <draw:text-box>
            <text:p text:style-name="P3"><text:span text:style-name="T26">Ostendorf M., van Stel H. F., Buskens E., Schrijvers A. J. Pa-</text:span></text:p>
          </draw:text-box>
        </draw:frame>
        <draw:frame draw:style-name="gr15" draw:text-style-name="P15" draw:layer="layout" svg:width="8.778cm" svg:height="0.331cm" svg:x="10.749cm" svg:y="24.137cm">
          <draw:text-box>
            <text:p text:style-name="P3"><text:span text:style-name="T26">tient — Reported outcome in total hip replacement. A compa-</text:span></text:p>
          </draw:text-box>
        </draw:frame>
        <draw:frame draw:style-name="gr15" draw:text-style-name="P15" draw:layer="layout" svg:width="8.477cm" svg:height="0.331cm" svg:x="10.749cm" svg:y="24.474cm">
          <draw:text-box>
            <text:p text:style-name="P3"><text:span text:style-name="T26">rison of five instruments of health status. J. Bone Joint Surg.</text:span></text:p>
          </draw:text-box>
        </draw:frame>
        <draw:frame draw:style-name="gr15" draw:text-style-name="P15" draw:layer="layout" svg:width="3.283cm" svg:height="0.331cm" svg:x="10.749cm" svg:y="24.815cm">
          <draw:text-box>
            <text:p text:style-name="P3"><text:span text:style-name="T26">Br. 2004; 86: 801–808.</text:span></text:p>
          </draw:text-box>
        </draw:frame>
        <draw:frame draw:style-name="gr15" draw:text-style-name="P15" draw:layer="layout" svg:width="0.455cm" svg:height="0.331cm" svg:x="10.249cm" svg:y="25.153cm">
          <draw:text-box>
            <text:p text:style-name="P3"><text:span text:style-name="T26">23.</text:span></text:p>
          </draw:text-box>
        </draw:frame>
        <draw:frame draw:style-name="gr15" draw:text-style-name="P15" draw:layer="layout" svg:width="9.066cm" svg:height="0.331cm" svg:x="10.749cm" svg:y="25.153cm">
          <draw:text-box>
            <text:p text:style-name="P3"><text:span text:style-name="T26">Cwanek J. Nadwaga a trwałość protezoplastyk. Ortopedia, Trau-</text:span></text:p>
          </draw:text-box>
        </draw:frame>
        <draw:frame draw:style-name="gr15" draw:text-style-name="P15" draw:layer="layout" svg:width="6.14cm" svg:height="0.331cm" svg:x="10.749cm" svg:y="25.49cm">
          <draw:text-box>
            <text:p text:style-name="P3"><text:span text:style-name="T26">matologia, Rehabilitacja 2006; 3: 329–334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9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7" style:page-layout-name="PM0" draw:style-name="Mdp1"/>
    <style:master-page style:name="master-page9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72"/>
    <meta:generator>LibreOffice/6.0.7.3$Linux_X86_64 LibreOffice_project/00m0$Build-3</meta:generator>
  </office:meta>
</office:document-meta>
</file>