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6">
      <style:text-properties style:text-position="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16">
      <style:text-properties fo:language="de" style:language-asian="de" style:language-complex="de" fo:color="#000000"/>
    </style:style>
    <style:style style:family="text" style:name="T19" style:display-name="T19" style:parent-style-name="CharStyle14">
      <style:text-properties fo:language="de" style:language-asian="de" style:language-complex="de" fo:color="#000000"/>
    </style:style>
    <style:style style:family="text" style:name="T20" style:display-name="T20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13">
      <style:text-properties fo:language="de" style:language-asian="de" style:language-complex="de" fo:color="#000000"/>
    </style:style>
    <style:style style:family="text" style:name="T24" style:display-name="T24" style:parent-style-name="CharStyle11">
      <style:text-properties fo:language="de" style:language-asian="de" style:language-complex="de" fo:color="#000000"/>
    </style:style>
    <style:style style:family="text" style:name="T25" style:display-name="T2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4">
      <style:text-properties fo:language="fr" style:language-asian="fr" style:language-complex="fr" fo:color="#000000"/>
    </style:style>
    <style:style style:family="text" style:name="T27" style:display-name="T27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6">
      <style:text-properties style:text-position="25%" fo:color="#000000"/>
    </style:style>
    <style:style style:family="text" style:name="T29" style:display-name="T29" style:parent-style-name="CharStyle6">
      <style:text-properties fo:language="de" style:language-asian="de" style:language-complex="de" fo:color="#000000"/>
    </style:style>
    <style:style style:family="text" style:name="T30" style:display-name="T30" style:parent-style-name="CharStyle16">
      <style:text-properties fo:language="fr" style:language-asian="fr" style:language-complex="fr" fo:color="#000000"/>
    </style:style>
    <style:style style:family="text" style:name="T31" style:display-name="T31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7">
      <style:text-properties fo:color="#000000"/>
    </style:style>
    <style:style style:family="text" style:name="T33" style:display-name="T33" style:parent-style-name="CharStyle27">
      <style:text-properties fo:language="fr" style:language-asian="fr" style:language-complex="fr" fo:color="#000000"/>
    </style:style>
    <style:style style:family="text" style:name="T34" style:display-name="T34" style:parent-style-name="CharStyle28">
      <style:text-properties fo:color="#000000"/>
    </style:style>
    <style:style style:family="text" style:name="T35" style:display-name="T35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9">
      <style:text-properties fo:color="#000000"/>
    </style:style>
    <style:style style:family="text" style:name="T37" style:display-name="T37" style:parent-style-name="CharStyle31">
      <style:text-properties fo:color="#000000"/>
    </style:style>
    <style:style style:family="text" style:name="T38" style:display-name="T38" style:parent-style-name="CharStyle31">
      <style:text-properties style:text-position="25%" fo:color="#000000"/>
    </style:style>
    <style:style style:family="text" style:name="T39" style:display-name="T39" style:parent-style-name="CharStyle11">
      <style:text-properties fo:language="fr" style:language-asian="fr" style:language-complex="fr" fo:color="#000000"/>
    </style:style>
    <style:style style:family="text" style:name="T40" style:display-name="T40" style:parent-style-name="CharStyle28">
      <style:text-properties fo:language="fr" style:language-asian="fr" style:language-complex="fr" fo:color="#000000"/>
    </style:style>
    <style:style style:family="text" style:name="T41" style:display-name="T41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32">
      <style:text-properties fo:color="#000000"/>
    </style:style>
    <style:style style:family="text" style:name="T43" style:display-name="T43" style:parent-style-name="CharStyle33">
      <style:text-properties style:text-position="25%" fo:color="#000000"/>
    </style:style>
    <style:style style:family="text" style:name="T44" style:display-name="T4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34">
      <style:text-properties style:text-position="25%" fo:color="#000000"/>
    </style:style>
    <style:style style:family="text" style:name="T46" style:display-name="T46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36">
      <style:text-properties fo:color="#000000"/>
    </style:style>
    <style:style style:family="text" style:name="T48" style:display-name="T48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71cm" style:type="right"/>
        </style:tab-stops>
      </style:paragraph-properties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4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71cm" fo:margin-right="0.035cm" fo:text-indent="0.494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46cm" fo:margin-left="0.035cm" fo:margin-right="0.035cm" fo:text-indent="0.494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389cm" fo:margin-left="0.564cm" fo:margin-right="0.035cm" fo:text-indent="0.494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72cm" fo:line-height="0.381cm" fo:margin-left="0.564cm" fo:margin-right="0.035cm" fo:text-indent="0.494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96cm" style:type="right"/>
        </style:tab-stops>
      </style:paragraph-properties>
      <style:text-properties/>
    </style:style>
    <style:style style:family="paragraph" style:name="P65" style:parent-style-name="Tekst treści (3)">
      <style:paragraph-properties fo:background-color="transparent" fo:margin-top="0.000cm" fo:margin-bottom="0.079cm" fo:line-height="0.381cm" fo:margin-left="0.529cm" fo:margin-right="0.035cm" fo:text-indent="0.494cm" fo:text-align="justify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65cm" fo:line-height="0.381cm" fo:margin-left="0.529cm" fo:margin-right="0.035cm" fo:text-indent="0.494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79cm" fo:line-height="0.389cm" fo:margin-left="0.564cm" fo:margin-right="0.035cm" fo:text-indent="0.494cm" fo:text-align="justify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72cm" fo:line-height="0.381cm" fo:margin-left="0.564cm" fo:margin-right="0.035cm" fo:text-indent="0.494cm" fo:text-align="justify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96cm" style:type="righ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66cm" fo:line-height="0.318cm" fo:margin-left="0.035cm" fo:margin-right="0.000cm" fo:text-indent="0.494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1cm" fo:margin-left="0.529cm" fo:margin-right="0.035cm" fo:text-indent="0.494cm" fo:text-align="justify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262cm" fo:line-height="0.381cm" fo:margin-left="0.529cm" fo:margin-right="0.035cm" fo:text-indent="0.000cm" fo:text-align="justify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79cm" fo:line-height="0.389cm" fo:margin-left="0.529cm" fo:margin-right="0.035cm" fo:text-indent="0.494cm" fo:text-align="justify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90" style:parent-style-name="Nagłówek #2">
      <style:paragraph-properties fo:background-color="transparent" fo:margin-top="0.000cm" fo:margin-bottom="0.133cm" fo:margin-left="0.035cm" fo:margin-right="0.035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0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margin-left="0.035cm" fo:margin-right="5.327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71cm" fo:margin-right="0.035cm" fo:text-indent="0.494cm" fo:text-align="justify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79cm" fo:line-height="0.389cm" fo:margin-left="0.564cm" fo:margin-right="0.035cm" fo:text-indent="0.494cm" fo:text-align="justify" style:page-number="auto"/>
      <style:text-properties/>
    </style:style>
    <style:style style:family="paragraph" style:name="P109" style:parent-style-name="Nagłówek #2">
      <style:paragraph-properties fo:background-color="transparent" fo:margin-top="0.000cm" fo:margin-bottom="0.000cm" fo:line-height="0.432cm" fo:margin-left="0.035cm" fo:margin-right="0.035cm" fo:text-indent="0.494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164cm" fo:line-height="0.389cm" fo:margin-left="0.529cm" fo:margin-right="0.035cm" fo:text-indent="0.494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15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16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133cm" fo:line-height="0.415cm" fo:margin-left="0.035cm" fo:margin-right="0.035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178cm" fo:line-height="0.381cm" fo:margin-left="0.529cm" fo:margin-right="0.035cm" fo:text-indent="0.494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79cm" fo:line-height="0.318cm" fo:margin-left="0.035cm" fo:margin-right="0.000cm" fo:text-indent="0.494cm" style:page-number="auto"/>
      <style:text-properties/>
    </style:style>
    <style:style style:family="paragraph" style:name="P12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0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72cm" fo:line-height="0.381cm" fo:margin-left="0.529cm" fo:margin-right="0.035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140cm" fo:margin-left="0.000cm" fo:margin-right="0.035cm" fo:text-indent="0.494cm" style:page-number="auto"/>
      <style:text-properties/>
    </style:style>
    <style:style style:family="paragraph" style:name="P133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4" style:parent-style-name="Stopka (2)">
      <style:paragraph-properties fo:background-color="transparent" fo:margin-top="0.000cm" fo:margin-bottom="0.000cm" fo:margin-left="0.000cm" fo:margin-right="0.071cm" fo:text-indent="0.529cm" fo:text-align="justify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3.005cm" style:type="righ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9" style:parent-style-name="Nagłówek #2">
      <style:paragraph-properties fo:background-color="transparent" fo:margin-top="0.000cm" fo:margin-bottom="0.133cm" fo:line-height="0.415cm" fo:margin-left="0.035cm" fo:margin-right="0.035cm" fo:text-indent="0.494cm" fo:text-align="left" style:page-number="auto"/>
      <style:text-properties/>
    </style:style>
    <style:style style:family="paragraph" style:name="P140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Nagłówek #2">
      <style:paragraph-properties fo:background-color="transparent" fo:margin-top="0.000cm" fo:margin-bottom="0.045cm" fo:line-height="0.318cm" fo:margin-left="0.035cm" fo:margin-right="0.000cm" fo:text-indent="0.000cm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140cm" fo:margin-left="0.035cm" fo:margin-right="0.035cm" fo:text-indent="0.494cm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381cm" fo:margin-left="0.529cm" fo:margin-right="0.035cm" fo:text-indent="0.000cm" fo:text-align="right" style:page-number="auto"/>
      <style:text-properties/>
    </style:style>
    <style:style style:family="paragraph" style:name="P148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5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33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71cm" fo:margin-right="0.071cm" fo:text-indent="0.494cm" fo:text-align="justify" style:page-number="auto"/>
      <style:text-properties/>
    </style:style>
    <style:style style:family="paragraph" style:name="P164" style:parent-style-name="Stopka (2)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140cm" fo:margin-left="0.000cm" fo:margin-right="0.035cm" fo:text-indent="0.494cm" style:page-number="auto"/>
      <style:text-properties/>
    </style:style>
    <style:style style:family="paragraph" style:name="P168" style:parent-style-name="Stopka (2)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0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1" style:parent-style-name="Nagłówek #2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71cm" fo:margin-right="0.000cm" fo:text-indent="0.494cm" fo:text-align="justify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line-height="0.381cm" fo:margin-left="0.529cm" fo:margin-right="0.035cm" fo:text-indent="0.494cm" fo:text-align="justify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3.005cm" style:type="right"/>
        </style:tab-stops>
      </style:paragraph-properties>
      <style:text-properties/>
    </style:style>
    <style:style style:family="paragraph" style:name="P17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81" style:parent-style-name="Stopka (2)">
      <style:paragraph-properties fo:background-color="transparent" fo:margin-top="0.000cm" fo:margin-bottom="0.000cm" fo:margin-left="0.071cm" fo:margin-right="0.035cm" fo:text-indent="0.529cm" fo:text-align="justify" style:page-number="auto"/>
      <style:text-properties/>
    </style:style>
    <style:style style:family="paragraph" style:name="P182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8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1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071cm" fo:margin-right="0.035cm" fo:text-indent="0.494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71cm" style:type="righ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000cm" fo:margin-right="0.388cm" fo:text-indent="0.000cm" fo:text-align="righ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185cm" fo:line-height="0.389cm" fo:margin-left="0.529cm" fo:margin-right="0.035cm" fo:text-indent="0.494cm" fo:text-align="justify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3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06" style:parent-style-name="Tekst treści (3)">
      <style:paragraph-properties fo:background-color="transparent" fo:margin-top="0.000cm" fo:margin-bottom="0.086cm" fo:line-height="0.389cm" fo:margin-left="0.529cm" fo:margin-right="0.035cm" fo:text-indent="0.494cm" fo:text-align="justify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215" style:parent-style-name="Tekst treści (3)">
      <style:paragraph-properties fo:background-color="transparent" fo:margin-top="0.000cm" fo:margin-bottom="0.072cm" fo:line-height="0.381cm" fo:margin-left="0.529cm" fo:margin-right="0.035cm" fo:text-indent="0.494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8" style:parent-style-name="Tekst treści (3)">
      <style:paragraph-properties fo:background-color="transparent" fo:margin-top="0.000cm" fo:margin-bottom="0.000cm" fo:line-height="0.381cm" fo:margin-left="0.564cm" fo:margin-right="0.035cm" fo:text-indent="0.494cm" fo:text-align="justify" style:page-number="auto"/>
      <style:text-properties/>
    </style:style>
    <style:style style:family="paragraph" style:name="P219" style:parent-style-name="Stopka (2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2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1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140cm" fo:margin-left="0.035cm" fo:margin-right="0.035cm" fo:text-indent="0.494cm" style:page-number="auto"/>
      <style:text-properties/>
    </style:style>
    <style:style style:family="paragraph" style:name="P223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4" style:parent-style-name="Tekst treści (3)">
      <style:paragraph-properties fo:background-color="transparent" fo:margin-top="0.000cm" fo:margin-bottom="0.072cm" fo:line-height="0.381cm" fo:margin-left="0.529cm" fo:margin-right="0.035cm" fo:text-indent="0.494cm" fo:text-align="justify" style:page-number="auto"/>
      <style:text-properties/>
    </style:style>
    <style:style style:family="paragraph" style:name="P225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2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140cm" fo:margin-left="0.071cm" fo:margin-right="0.035cm" fo:text-indent="0.494cm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140cm" fo:margin-left="0.071cm" fo:margin-right="0.035cm" fo:text-indent="0.494cm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2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9.847cm" style:type="left"/>
          <style:tab-stop style:position="11.362cm" style:type="right"/>
          <style:tab-stop style:position="11.438cm" style:type="left"/>
          <style:tab-stop style:position="11.980cm" style:type="center"/>
          <style:tab-stop style:position="9.847cm" style:type="left"/>
          <style:tab-stop style:position="11.438cm" style:type="left"/>
          <style:tab-stop style:position="13.005cm" style:type="right"/>
        </style:tab-stops>
      </style:paragraph-properties>
      <style:text-properties/>
    </style:style>
    <style:style style:family="paragraph" style:name="P23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140cm" fo:margin-left="0.035cm" fo:margin-right="0.035cm" fo:text-indent="0.494cm" style:page-number="auto"/>
      <style:text-properties/>
    </style:style>
    <style:style style:family="paragraph" style:name="P23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079cm" fo:line-height="0.389cm" fo:margin-left="0.529cm" fo:margin-right="0.035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1" style:parent-style-name="Stopka (2)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4" style:parent-style-name="Tekst treści (3)">
      <style:paragraph-properties fo:background-color="transparent" fo:margin-top="0.000cm" fo:margin-bottom="0.164cm" fo:line-height="0.389cm" fo:margin-left="0.564cm" fo:margin-right="0.035cm" fo:text-indent="0.494cm" fo:text-align="justify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4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47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248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4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1" style:parent-style-name="Tekst treści (3)">
      <style:paragraph-properties fo:background-color="transparent" fo:margin-top="0.000cm" fo:margin-bottom="0.079cm" fo:line-height="0.389cm" fo:margin-left="0.564cm" fo:margin-right="0.035cm" fo:text-indent="0.000cm" fo:text-align="justify" style:page-number="auto"/>
      <style:text-properties/>
    </style:style>
    <style:style style:family="paragraph" style:name="P252" style:parent-style-name="Tekst treści (3)">
      <style:paragraph-properties fo:background-color="transparent" fo:margin-top="0.000cm" fo:margin-bottom="0.072cm" fo:line-height="0.381cm" fo:margin-left="0.529cm" fo:margin-right="0.035cm" fo:text-indent="0.494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4" style:parent-style-name="Tekst treści (3)">
      <style:paragraph-properties fo:background-color="transparent" fo:margin-top="0.000cm" fo:margin-bottom="0.072cm" fo:line-height="0.381cm" fo:margin-left="0.564cm" fo:margin-right="0.035cm" fo:text-indent="0.494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6" style:parent-style-name="Nagłówek #2">
      <style:paragraph-properties fo:background-color="transparent" fo:margin-top="0.000cm" fo:margin-bottom="0.140cm" fo:margin-left="0.000cm" fo:margin-right="0.035cm" fo:text-indent="0.000cm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5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59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60" style:parent-style-name="Nagłówek #2">
      <style:paragraph-properties fo:background-color="transparent" fo:margin-top="0.000cm" fo:margin-bottom="0.140cm" fo:margin-left="0.000cm" fo:margin-right="0.035cm" fo:text-indent="0.494cm" fo:text-align="left" style:page-number="auto"/>
      <style:text-properties/>
    </style:style>
    <style:style style:family="paragraph" style:name="P2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2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26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5" style:parent-style-name="Tekst treści (3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>
      <style:paragraph-properties style:page-number="auto"/>
      <style:text-properties fo:font-size="5.pt" style:font-size-asian="5.pt" style:font-size-complex="5.pt"/>
    </style:style>
    <style:style style:family="paragraph" style:name="P267">
      <style:paragraph-properties style:page-number="auto"/>
      <style:text-properties fo:font-size="5.e-002pt" style:font-size-asian="5.e-002pt" style:font-size-complex="5.e-002pt"/>
    </style:style>
    <style:style style:family="paragraph" style:name="P2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9"><draw:frame draw:style-name="fr1" svg:x="3.993cm" svg:y="4.475cm" svg:width="13.072cm" svg:height="1.219cm" text:anchor-type="paragraph"><draw:text-box><text:p text:style-name="P103"><text:span text:style-name="T1">ZESZYTY NAUKOWE UNIWERSYTETU JAGIELLOŃSKIEGO<text:line-break/></text:span><text:span text:style-name="CharStyle4">MCCXCI </text:span><text:span text:style-name="T1">- 2007<text:line-break/>Prace Historyczne z. 134</text:span></text:p></draw:text-box></draw:frame><draw:frame draw:style-name="fr2" svg:x="3.993cm" svg:y="7.652cm" fo:min-width="13.072cm" fo:min-height="0.427cm" text:anchor-type="paragraph"><draw:text-box><text:p text:style-name="P191"><text:span text:style-name="CharStyle7">A</text:span><text:span text:style-name="CharStyle6">leksander </text:span><text:span text:style-name="CharStyle7">S</text:span><text:span text:style-name="CharStyle6">ołtysik</text:span></text:p></draw:text-box></draw:frame><draw:frame draw:style-name="fr3" svg:x="3.993cm" svg:y="9.213cm" svg:width="13.072cm" svg:height="1.067cm" text:anchor-type="paragraph"><draw:text-box><text:h text:outline-level="0" text:style-name="P223"><text:bookmark-start text:name="bookmark0"/><text:span text:style-name="CharStyle9">KONSTYTUTYWNE CECHY MITU „ŻYDOKOMUNY”<text:line-break/>W POLSCE W LATACH 1944-1947 - PRÓBA ANALIZY</text:span><text:bookmark-end text:name="bookmark0"/></text:h></draw:text-box></draw:frame><draw:frame draw:style-name="fr4" svg:x="3.993cm" svg:y="11.666cm" svg:width="13.072cm" svg:height="10.693cm" text:anchor-type="paragraph"><draw:text-box><text:p text:style-name="P105"><text:span text:style-name="CharStyle11">Mit nie ma jednej jedynej definicji, która byłaby wyczerpująca dla historii, socjolo-<text:line-break/>gii i innych nauk humanistycznych. Dlatego też, w niniejszym artykule postaram się<text:line-break/>określić, na przykładzie mitu „żydokomuny” z lat 1944-1947 w Polsce, te cechy i te<text:line-break/>zjawiska, które były i są dla niego konstytutywne. Jednym z ważniejszych źródeł, na<text:line-break/>jakich się opieram, jest prasa podziemna i ulotki, które w owym okresie, podobnie jak<text:line-break/>w czasie wojny, były narzędziem kształtowania postaw.</text:span></text:p><text:p text:style-name="P187"><text:span text:style-name="CharStyle11">Likwidacja Polskiego Państwa Podziemnego rozpoczęła się już w styczniu 1944<text:line-break/>roku. Cywilne podziemie ginęło niemal równolegle do niszczonego przez Sowietów<text:line-break/>podziemia zbrojnego</text:span><text:span text:style-name="T7">1</text:span><text:span text:style-name="CharStyle11">. Faza likwidacji Armii Krajowej oraz ludzi związanych z pro-<text:line-break/>londyńskim obozem była realizowana przez sowieckie władze okupacyjne. Należy<text:line-break/>tutaj szczególnie zwrócić uwagę na dekret „O ochronie państwa” z 30 października<text:line-break/>1944 roku</text:span><text:span text:style-name="T7">2</text:span><text:span text:style-name="CharStyle11">, który jest kwintesencją najrozmaitszych form terroru skierowanego prze-<text:line-break/>ciwko tym, którzy próbowali przeciwstawić się komunistycznemu dyktatowi</text:span><text:span text:style-name="T7">3</text:span><text:span text:style-name="CharStyle11">. W re-<text:line-break/>zultacie, ostatnie walki z okupantem niemieckim nałożyły się na pierwsze boje z So-<text:line-break/>wietami, a konspiracja antyniemiecka niemal automatycznie zmieniła się w tak zwaną<text:line-break/>„drugą konspirację”, która miała się zrealizować w oddolnym powstaniu antysowiec-<text:line-break/>kim i antykomunistycznym</text:span><text:span text:style-name="T7">4</text:span><text:span text:style-name="CharStyle11">.</text:span></text:p><text:p text:style-name="P97"><text:span text:style-name="CharStyle11">Świadomość polityczną Polaków po wojnie kształtowały między innymi takie fak-<text:line-break/>ty. Do łagrów w Związku Sowieckim wywieziono ponad 50 tysięcy osób. Prawdopo-<text:line-break/>dobnie od 200 tysięcy do 1 miliona osób znalazło się w więzieniach i obozach w Pol-<text:line-break/>sce</text:span><text:span text:style-name="T7">5</text:span><text:span text:style-name="CharStyle11">. Ponadto, do liczby przeszło 2,5 tysięca osób skazanych na śmierć, z których<text:line-break/>większość stracono w latach 1944-1948, dodać należy około 10 tysięcy zabitych bez<text:line-break/>sądu, zamordowanych w śledztwie. Do nich zaś 100-150 tysięcy więźniów politycz-<text:line-break/>nych, skazanych za przestępstwa antypaństwowe na kary długoletniego więzienia.<text:line-break/>Uwzględnić też trzeba około 50 tysięcy akowców wywiezionych z ziem polskich</text:span></text:p></draw:text-box></draw:frame><draw:frame draw:style-name="fr5" svg:x="3.985cm" svg:y="23.056cm" svg:width="13.099cm" svg:height="0.397cm" text:anchor-type="paragraph"><draw:text-box><text:p text:style-name="P221"><text:span text:style-name="T8">1</text:span><text:span text:style-name="CharStyle14"><text:s text:c="1"/>A. Gella, </text:span><text:span text:style-name="CharStyle13">Zagłada Drugiej Rzeczypospolitej 1945-1947,</text:span><text:span text:style-name="CharStyle14"><text:s text:c="1"/>Warszawa 1998, s. 33.</text:span></text:p></draw:text-box></draw:frame><draw:frame draw:style-name="fr6" svg:x="3.985cm" svg:y="23.463cm" svg:width="13.099cm" svg:height="0.693cm" text:anchor-type="paragraph"><draw:text-box><text:p text:style-name="P153"><text:span text:style-name="T11">2</text:span><text:span text:style-name="CharStyle16"><text:s text:c="1"/>Dekret PKWN o ochronie Państwa, 30 października 1944 r. [w:] </text:span><text:span text:style-name="CharStyle17">Polska w latach 1944-1948. Doku-<text:line-break/>menty i materiały,</text:span><text:span text:style-name="CharStyle16"><text:s text:c="1"/>oprac. A. Hutnikiewicz i A. Wątor, Szczecin 1998, s. 85-89, dok. 12.</text:span></text:p></draw:text-box></draw:frame><draw:frame draw:style-name="fr7" svg:x="3.985cm" svg:y="24.165cm" svg:width="13.099cm" svg:height="0.702cm" text:anchor-type="paragraph"><draw:text-box><text:p text:style-name="P175"><text:span text:style-name="T11">3</text:span><text:span text:style-name="CharStyle16"><text:s text:c="1"/>Z. Szpakowski, </text:span><text:span text:style-name="CharStyle17">Zbrojne podziemie antykomunistyczne</text:span><text:span text:style-name="CharStyle16"><text:s text:c="1"/>[w:] </text:span><text:span text:style-name="CharStyle17">Polacy wobec przemocy: 1944-1956,</text:span><text:span text:style-name="CharStyle16"><text:s text:c="1"/>pod<text:line-break/>red. B. Otwinowskiej i J. Żaryna, Warszawa 1996, s. 47.</text:span></text:p></draw:text-box></draw:frame><draw:frame draw:style-name="fr8" svg:x="3.985cm" svg:y="24.867cm" svg:width="13.099cm" svg:height="0.346cm" text:anchor-type="paragraph"><draw:text-box><text:p text:style-name="P219"><text:span text:style-name="T8">4</text:span><text:span text:style-name="CharStyle14"><text:s text:c="1"/>M.J. Chodakiewicz, </text:span><text:span text:style-name="CharStyle13">Żydzi i Polacy 1918-1955. Współistnienie - zagłada - komunizm,</text:span><text:span text:style-name="CharStyle14"><text:s text:c="1"/>s. 381-382.</text:span></text:p></draw:text-box></draw:frame><draw:frame draw:style-name="fr9" svg:x="3.985cm" svg:y="25.224cm" svg:width="13.099cm" svg:height="0.395cm" text:anchor-type="paragraph"><draw:text-box><text:p text:style-name="P185"><text:span text:style-name="T11">5</text:span><text:span text:style-name="CharStyle16"><text:s text:c="1"/>Ibidem, s. 385.</text:span></text:p></draw:text-box></draw:frame></text:p>
      </text:section>
      <text:section text:style-name="Sect1" text:name="Section1">
        <text:p text:style-name="P270"><draw:frame draw:style-name="fr10" svg:x="4.018cm" svg:y="4.106cm" fo:min-width="0.533cm" fo:min-height="0.374cm" text:anchor-type="paragraph"><draw:text-box><text:p text:style-name="P58"><text:span text:style-name="CharStyle19">144</text:span></text:p></draw:text-box></draw:frame><draw:frame draw:style-name="fr11" svg:x="14.009cm" svg:y="4.106cm" fo:min-width="3.073cm" fo:min-height="0.358cm" text:anchor-type="paragraph"><draw:text-box><text:p text:style-name="P172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12" svg:x="4.002cm" svg:y="4.995cm" svg:width="13.056cm" svg:height="11.118cm" text:anchor-type="paragraph"><draw:text-box><text:p text:style-name="P195"><text:span text:style-name="CharStyle11">(łącznie z Wileńszczyzną, wschodnią Galicją, Wołyniem i Polesiem) w głąb Związku<text:line-break/>Sowieckiego w latach 1944-1945</text:span><text:span text:style-name="T7">6</text:span><text:span text:style-name="CharStyle11">. Można przyjąć, że pośrednio i bezpośrednio od 250<text:line-break/>tysięcy do około 1 miliona Polaków było represjonowanych przez nową władzę. Te<text:line-break/>dodatkowe cierpienia, trudne do zniesienia, były tym bardziej dotkliwe, im bardziej<text:line-break/>nadzieja zakończenia wojny budziła otuchę, że wszelkie zło ustanie. Te wydarzenia<text:line-break/>kładły zaś fundamenty pod budowę mitu.</text:span></text:p><text:p text:style-name="P152"><text:span text:style-name="CharStyle11">Nowa władza nie dopuściła do zwrotu majątku zagrabionego przez niemieckich<text:line-break/>okupantów. Z Polski wywożono do Związku Sowieckiego całe fabryki, kontyngenty<text:line-break/>bydła, węgla i innych dóbr. Na tym podłożu, do którego dodać należy jeszcze posta-<text:line-break/>nowienia konferencji jałtańskiej, zaczęła umacniać się władza komunistyczna. Cha-<text:line-break/>rakterystyczne dla tego okresu było to, że poczucie zwycięstwa po zakończeniu wojny<text:line-break/>było ulotne i szybko zaczęło ustępować przekonaniu, że jeden okupant zastąpił drugie-<text:line-break/>go, a Polska została opuszczona i zdradzona przez Zachód</text:span><text:span text:style-name="T7">7</text:span><text:span text:style-name="CharStyle11">. Tego rodzaju uczucia oraz<text:line-break/>brutalne przejmowanie władzy</text:span><text:span text:style-name="T7">8</text:span><text:span text:style-name="CharStyle11"><text:s text:c="1"/>przyczyniły się do wzmocnienia w polskim społeczeń-<text:line-break/>stwie myślenia mitycznego. Taką sytuację, zakreśloną w skrócie, zastali powracający<text:line-break/>do Polski Żydzi.</text:span></text:p><text:p text:style-name="P52"><text:span text:style-name="CharStyle11">W okresie od 1944 do lutego 1946 roku wróciło do Polski, w drodze legalnej i nie-<text:line-break/>legalnej migracji, głównie z terenów Litwy, Białorusi, Ukrainy oraz z głębi ZSRR - na<text:line-break/>podstawie indywidualnych wiz - prawie 40 tysięcy Żydów. Podczas legalnej repatria-<text:line-break/>cji, tj. od lutego do czerwca 1946 roku powróciło do kraju ogółem 120 579 Żydów.<text:line-break/>Liczbę tę uzupełniło ponadto 15 991 osób, które przybyły do Polski w lipcu tego roku,<text:line-break/>już po zakończeniu planowej akcji repatriacyjnej. Tak więc do kraju wróciło ogółem<text:line-break/>136 570 osób narodowości żydowskiej. Do tej liczby należy jeszcze dodać około 10<text:line-break/>tysięcy żołnierzy zdemobilizowanych na jesieni 1945 roku i blisko 3 tysiące żołnierzy<text:line-break/>i oficerów pozostających w służbie czynnej</text:span><text:span text:style-name="T7">9</text:span><text:span text:style-name="CharStyle11">. Według bardzo nieprecyzyjnych szacun-<text:line-break/>ków, po 1947 roku miało zostać w kraju ponad 90 tysięcy Żydów</text:span><text:span text:style-name="T7">10</text:span><text:span text:style-name="CharStyle11">.</text:span></text:p></draw:text-box></draw:frame><draw:frame draw:style-name="fr13" svg:x="3.969cm" svg:y="16.529cm" svg:width="13.141cm" svg:height="2.512cm" text:anchor-type="paragraph"><draw:text-box><text:p text:style-name="P165"><text:span text:style-name="T11">6</text:span><text:span text:style-name="CharStyle16"><text:s text:c="1"/>Drugie tyle Polaków wywieziono zimą-wiosną 1945 roku, głównie z Pomorza, Górnego Śląska<text:line-break/>i Wielkopolski, na „roboty” do ZSRR, po przeprowadzeniu obław i łapanek na ludzi zaraz po wkroczeniu<text:line-break/>Armii Czerwonej na te tereny. M. Turlejska (Łukasz Socha), </text:span><text:span text:style-name="CharStyle17">Te pokolenia żałobne, czarne... Skazani na<text:line-break/>śmierć i ich sędziowie 1944-1954,</text:span><text:span text:style-name="CharStyle16"><text:s text:c="1"/>Londyn 1989, s. 106-107; te same dane powtarza: A. Friszke, </text:span><text:span text:style-name="CharStyle17">Polska.<text:line-break/>Losy państwa i narodu 1939-1989...,</text:span><text:span text:style-name="CharStyle16"><text:s text:c="1"/>s. 133-134. Por. W.J. Wysocki, </text:span><text:span text:style-name="CharStyle17">„Wojny domowej” między utrwala-<text:line-break/>czami a „zaplutymi karłami” ciąg dalszy...</text:span><text:span text:style-name="CharStyle16"><text:s text:c="1"/>[w:] </text:span><text:span text:style-name="CharStyle17">Więźniowie polityczni 1944-1956,</text:span><text:span text:style-name="CharStyle16"><text:s text:c="1"/>„Niepodległość i pa-<text:line-break/>mięć”, </text:span><text:span text:style-name="T18">R. </text:span><text:span text:style-name="CharStyle16">IV, nr 1, z. 1, Warszawa 1997, s. 29.</text:span></text:p></draw:text-box></draw:frame><draw:frame draw:style-name="fr14" svg:x="3.969cm" svg:y="19.045cm" svg:width="13.141cm" svg:height="0.346cm" text:anchor-type="paragraph"><draw:text-box><text:p text:style-name="P133"><text:span text:style-name="T8">7</text:span><text:span text:style-name="CharStyle14"><text:s text:c="1"/>M.C. </text:span><text:span text:style-name="T19">Steinlauf, </text:span><text:span text:style-name="CharStyle13">Pamięć nieprzyswojona. Polska pamięć Zagłady,</text:span><text:span text:style-name="CharStyle14"><text:s text:c="1"/>Warszawa 2001, s. 61.</text:span></text:p></draw:text-box></draw:frame><draw:frame draw:style-name="fr15" svg:x="3.969cm" svg:y="19.401cm" svg:width="13.141cm" svg:height="1.048cm" text:anchor-type="paragraph"><draw:text-box><text:p text:style-name="P91"><text:span text:style-name="T11">8</text:span><text:span text:style-name="CharStyle16"><text:s text:c="1"/>B. Barnaszewski, </text:span><text:span text:style-name="CharStyle17">Kształtowanie zaplecza politycznego partii komunistycznej i jej rozprawa z opozycją<text:line-break/>w Polsce w latach 1944-1948</text:span><text:span text:style-name="CharStyle16"><text:s text:c="1"/>[w:] Wrocławskie Studia z Historii Najnowszej, pod red. W. Wrzesińskiego,<text:line-break/>Wrocław 1995, s. 233-260.</text:span></text:p></draw:text-box></draw:frame><draw:frame draw:style-name="fr16" svg:x="3.969cm" svg:y="20.459cm" svg:width="13.141cm" svg:height="3.521cm" text:anchor-type="paragraph"><draw:text-box><text:p text:style-name="P207"><text:span text:style-name="T11">9</text:span><text:span text:style-name="CharStyle16"><text:s text:c="1"/>Miastami najliczniej przez nich zasiedlanymi były Wrocław - 12 152, Katowice - 11 753, Łódź - 11<text:line-break/>676 i Kraków - 1716. A. Rykała, </text:span><text:span text:style-name="CharStyle17">Rozmieszczenie Żydów w Polsce po drugiej wojnie światowej </text:span><text:span text:style-name="T20">(1945-</text:span><text:span text:style-name="CharStyle17"><text:line-break/></text:span><text:span text:style-name="T20">-1950),</text:span><text:span text:style-name="CharStyle16"><text:s text:c="1"/>„Rocznik Łódzki”, 2001, t. 48, s. 155; J. Misztal, </text:span><text:span text:style-name="CharStyle17">Ludność żydowska w Polsce w latach 1944-1946,<text:line-break/></text:span><text:span text:style-name="CharStyle16">„Studia Historyczne”, R. 37, 1994, z. 2, s. 215-230; I. Hurwic-Nowakowska, </text:span><text:span text:style-name="CharStyle17">Żydzi polscy (1947-1950).<text:line-break/>Analiza więzi społecznej ludności żydowskiej,</text:span><text:span text:style-name="CharStyle16"><text:s text:c="1"/>Warszawa 1996, s. 26; </text:span><text:span text:style-name="CharStyle17">Dzieje Żydów w Polsce 1944-1968.<text:line-break/>Teksty źródłowe,</text:span><text:span text:style-name="CharStyle16"><text:s text:c="1"/>oprac. A. Cała, H. Datner-Śpiewak, Warszawa 1997, s. 166. Por. E. Hornowa, </text:span><text:span text:style-name="CharStyle17">Powrót<text:line-break/>Żydów polskich z ZSRR oraz działalność opiekuńcza Centralnego Komitetu Żydów w Polsce,</text:span><text:span text:style-name="CharStyle16"><text:s text:c="1"/>„Biuletyn<text:line-break/>ŻIH”, styczeń-czerwiec 1985, nr 1-2, s. 105-122; M. Grynberg, </text:span><text:span text:style-name="CharStyle17">Problemy zatrudnienia ludności żydow-<text:line-break/>skiej w Polsce w pierwszych latach po II wojnie światowej,</text:span><text:span text:style-name="CharStyle16"><text:s text:c="1"/>„Biuletyn ŻIH”, styczeń-czerwiec 1986, nr 1-2,<text:line-break/>s. 98-102.</text:span></text:p></draw:text-box></draw:frame><draw:frame draw:style-name="fr17" svg:x="3.969cm" svg:y="23.989cm" svg:width="13.141cm" svg:height="1.099cm" text:anchor-type="paragraph"><draw:text-box><text:p text:style-name="P193"><text:span text:style-name="T11">10</text:span><text:span text:style-name="CharStyle16"><text:s text:c="1"/>M.J. Chodakiewicz, </text:span><text:span text:style-name="CharStyle17">Żydzi i Polacy...,</text:span><text:span text:style-name="CharStyle16"><text:s text:c="1"/>s. 388. A. Grabski podaje za Józefem Adelsonem, że w maju<text:line-break/>1947 liczba ludności żydowskiej w Polsce sięgała 110 tysięcy osób. A. Grabski, </text:span><text:span text:style-name="CharStyle17">Żydowski ruch kombatan-<text:line-break/>cki w Polsce w latach 1944-1949,</text:span><text:span text:style-name="CharStyle16"><text:s text:c="1"/>Warszawa 2002, s. 20. Natomiast Natalia Aleksiun podaje, że na wiosnę</text:span></text:p></draw:text-box></draw:frame></text:p>
      </text:section>
      <text:section text:style-name="Sect2" text:name="Section2">
        <text:p text:style-name="P271"><draw:frame draw:style-name="fr18" svg:x="3.976cm" svg:y="4.055cm" fo:min-width="13.090cm" fo:min-height="0.399cm" text:anchor-type="paragraph"><draw:text-box><text:p text:style-name="P214"><text:span text:style-name="CharStyle25">Konstytutywne cechy mitu „żydokomuny" w Polsce w latach 1944-1947 - próba analizy</text:span><text:span text:style-name="CharStyle26"><text:tab/>145</text:span></text:p></draw:text-box></draw:frame><draw:frame draw:style-name="fr19" svg:x="4.002cm" svg:y="5.013cm" svg:width="13.056cm" svg:height="14.496cm" text:anchor-type="paragraph"><draw:text-box><text:p text:style-name="P67"><text:span text:style-name="CharStyle11">Zniewolenie kraju posiadało aspekt zewnętrzny, w postaci wojsk sowieckich na te-<text:line-break/>renie Polski i narzucenia reżimu, oraz aspekt wewnętrzny, który polegał na działaniach<text:line-break/>przeciwko wolności obywateli prowadzonych już bezpośrednio przez polskich komu-<text:line-break/>nistów</text:span><text:span text:style-name="T7">11</text:span><text:span text:style-name="CharStyle11">. Żydzi, powracający do Polski, znaleźli się w skomplikowanym położeniu. Po<text:line-break/>pierwsze, pomimo tego że ich liczba była niewielka w porównaniu ze stanem sprzed<text:line-break/>wojny, to jednak na wyobraźnię ludności polskiej oddziaływał fakt ich powrotu ze<text:line-break/>Związku Sowieckiego za oddziałami Armii Czerwonej. Po drugie, część przybyłych<text:line-break/>pragnęła od nowa budować swoje życie w kraju. Przychylność władzy komunistycznej<text:line-break/>i udzielana przez nią pomoc ludności żydowskiej wytworzyła mechanizmy skrótowego<text:line-break/>myślenia: władza - Żydzi. Po trzecie, posługiwanie się przez komunistów i ich zwo-<text:line-break/>lenników określeniami „nacjonalistyczny”, „antysemicki”, „zbrodniczy” w stosunku do<text:line-break/>niepodległościowców i opozycji, określiło, kto jest wrogiem władzy ludowej. Niejako<text:line-break/>automatycznie, w kręgu zwolenników nowego reżimu znaleźli się polscy Żydzi.</text:span></text:p><text:p text:style-name="P94"><text:span text:style-name="CharStyle11">Wraz z tworzeniem zrębów nowej polskiej państwowości następowało odradzanie<text:line-break/>się życia żydowskiego w Polsce. Jedynie mniejszość żydowska cieszyła się oficjalnym<text:line-break/>uznaniem i trudno dociec, czy zadecydowało o tym pragmatyczne podejście do pro-<text:line-break/>blemu pomocy ocalałym, czy też jakieś bardziej wyrafinowane rachuby polityczne</text:span><text:span text:style-name="T7">12</text:span><text:span text:style-name="CharStyle11">.<text:line-break/>W listopadzie 1944 roku powstał w Lublinie Tymczasowy Centralny Komitet Żydów<text:line-break/>w Polsce (przemianowany w lutym 1945 r. na Centralny Komitet Żydów w Polsce).<text:line-break/>Komitet skupiał przedstawicieli odradzających się żydowskich partii politycznych -<text:line-break/>syjonistów, komunistów, bundowców. Dzięki niemu, Żydzi polscy korzystali jako<text:line-break/>jedyna mniejszość w Polsce z rodzaju „autonomii narodowej”. Chodzi tutaj przede<text:line-break/>wszystkim o możliwość tworzenia własnych organizacji społeczno-kulturalnych, któ-<text:line-break/>rych zakładanie dla Niemców, Ukraińców i Białorusinów stało się możliwe dopiero od<text:line-break/>1956 roku</text:span><text:span text:style-name="T7">13</text:span><text:span text:style-name="CharStyle11">. CKŻP próbował jednak odbudować kulturę swej społeczności w separacji<text:line-break/>od Polaków. Przychylność rządu do jego działań wynikała z chęci dyskontowania<text:line-break/>„autonomii” dla umacniania wśród zachodniej opinii publicznej obrazu nowej władzy<text:line-break/>jako rzeczywiście demokratycznej. Ponadto, pozorne faworyzowanie Żydów było wy-<text:line-break/>padkową polityki międzynarodowej prowadzonej przez Związek Sowiecki, która po-<text:line-break/>pierała sprawę niepodległości Izraela przeciwko „brytyjskiemu imperializmowi”<text:line-break/>w Palestynie</text:span><text:span text:style-name="T7">14</text:span><text:span text:style-name="CharStyle11">. CKŻP deklarował w jednej ze swoich pierwszych odezw „gotowość,<text:line-break/>całej, bez wyjątku, ludności żydowskiej, do jak najwydatniejszego poparcia działalno-<text:line-break/>ści PKWN w sprawie zorganizowania w Polsce prawdziwej demokracji [...]”. Innymi<text:line-break/>słowy, kolejne etapy instalowania władzy komunistycznej w Polsce przyjmowane były</text:span></text:p></draw:text-box></draw:frame><draw:frame draw:style-name="fr20" svg:x="3.960cm" svg:y="20.772cm" svg:width="13.132cm" svg:height="0.743cm" text:anchor-type="paragraph"><draw:text-box><text:p text:style-name="P61"><text:span text:style-name="CharStyle16">1947 roku Żydów w Polsce było nieco ponad 93 tysiące. N. Aleksiun, </text:span><text:span text:style-name="CharStyle17">Dokąd dalej? Ruch syjonistyczny<text:line-break/>w Polsce (1944-1950),</text:span><text:span text:style-name="CharStyle16"><text:s text:c="1"/>Warszawa 2002, s. 69.</text:span></text:p></draw:text-box></draw:frame><draw:frame draw:style-name="fr21" svg:x="3.960cm" svg:y="21.525cm" svg:width="13.132cm" svg:height="1.048cm" text:anchor-type="paragraph"><draw:text-box><text:p text:style-name="P148"><text:span text:style-name="T8">11</text:span><text:span text:style-name="CharStyle14"><text:s text:c="1"/>A. Friszke, </text:span><text:span text:style-name="CharStyle13">Problem niepodległości w Polsce powojennej (1945-1980)</text:span><text:span text:style-name="CharStyle14"><text:s text:c="1"/>[w:] </text:span><text:span text:style-name="CharStyle13">Między irredentą lojal-<text:line-break/>nością a kolaboracją. O suwerenność państwową i niezależność narodową (1795-1989),</text:span><text:span text:style-name="CharStyle14"><text:s text:c="1"/>Wrocław 2001,<text:line-break/>s. 310.</text:span></text:p></draw:text-box></draw:frame><draw:frame draw:style-name="fr22" svg:x="3.960cm" svg:y="22.583cm" svg:width="13.132cm" svg:height="1.048cm" text:anchor-type="paragraph"><draw:text-box><text:p text:style-name="P181"><text:span text:style-name="T8">12</text:span><text:span text:style-name="CharStyle14"><text:s text:c="1"/>A. Cała, </text:span><text:span text:style-name="CharStyle13">Mniejszość żydowska</text:span><text:span text:style-name="CharStyle14"><text:s text:c="1"/>[w:] </text:span><text:span text:style-name="CharStyle13">Mniejszości narodowe w Polsce. Państwo i społeczeństwo polskie<text:line-break/>a mniejszości narodowe w okresach przełomów politycznych (1944-1989),</text:span><text:span text:style-name="CharStyle14"><text:s text:c="1"/>pod red. P. Madajczyka, War-<text:line-break/>szawa 1998, s. 247.</text:span></text:p></draw:text-box></draw:frame><draw:frame draw:style-name="fr23" svg:x="3.960cm" svg:y="23.641cm" svg:width="13.132cm" svg:height="1.048cm" text:anchor-type="paragraph"><draw:text-box><text:p text:style-name="P119"><text:span text:style-name="T8">13</text:span><text:span text:style-name="CharStyle14"><text:s text:c="1"/>A. Grabski, </text:span><text:span text:style-name="CharStyle13">Działalność Frakcji PPR w CKŻP...,</text:span><text:span text:style-name="CharStyle14"><text:s text:c="1"/>s. 11; zob.: idem, </text:span><text:span text:style-name="CharStyle13">Kształtowanie się pierwotnego<text:line-break/>programu żydowskich komunistów w Polsce po Holocauście</text:span><text:span text:style-name="CharStyle14"><text:s text:c="1"/>[w:] </text:span><text:span text:style-name="CharStyle13">Studia z Historii Żydów w Polsce po<text:line-break/>1945 </text:span><text:span text:style-name="T23">r.,</text:span><text:span text:style-name="T19"><text:s text:c="1"/></text:span><text:span text:style-name="CharStyle14">pod red. G. Berendta, A. Grabskiego i A. Stankowskiego, Warszawa 2000, s. 67.</text:span></text:p></draw:text-box></draw:frame><draw:frame draw:style-name="fr24" svg:x="3.960cm" svg:y="24.700cm" svg:width="13.132cm" svg:height="0.397cm" text:anchor-type="paragraph"><draw:text-box><text:p text:style-name="P199"><text:span text:style-name="T11">14</text:span><text:span text:style-name="CharStyle16"><text:s text:c="1"/>M.J. Chodakiewicz, </text:span><text:span text:style-name="CharStyle17">Żydzi i Polacy...,</text:span><text:span text:style-name="CharStyle16"><text:s text:c="1"/>s. 389. Por.: M.C. </text:span><text:span text:style-name="T18">Steinlauf, </text:span><text:span text:style-name="CharStyle17">Pamięć nieprzyswojona</text:span><text:span text:style-name="CharStyle16">..., s. 62.</text:span></text:p></draw:text-box></draw:frame></text:p>
      </text:section>
      <text:section text:style-name="Sect3" text:name="Section3">
        <text:p text:style-name="P272"><draw:frame draw:style-name="fr25" svg:x="4.015cm" svg:y="4.106cm" fo:min-width="0.533cm" fo:min-height="0.374cm" text:anchor-type="paragraph"><draw:text-box><text:p text:style-name="P66"><text:span text:style-name="CharStyle19">146</text:span></text:p></draw:text-box></draw:frame><draw:frame draw:style-name="fr26" svg:x="14.005cm" svg:y="4.106cm" fo:min-width="3.073cm" fo:min-height="0.358cm" text:anchor-type="paragraph"><draw:text-box><text:p text:style-name="P47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27" svg:x="4.006cm" svg:y="5.004cm" svg:width="13.047cm" svg:height="11.956cm" text:anchor-type="paragraph"><draw:text-box><text:p text:style-name="P69"><text:span text:style-name="CharStyle11">przez przedstawicielstwa żydowskie z pełną akceptacją, co wyrażały wydawane przez<text:line-break/>nie rezolucje</text:span><text:span text:style-name="T7">15</text:span><text:span text:style-name="CharStyle11">.</text:span></text:p><text:p text:style-name="P144"><text:span text:style-name="CharStyle11">Ewenementem w powojennej rzeczywistości była legalna działalność żydowskich<text:line-break/>partii politycznych, wraz z młodzieżowymi przybudówkami, własnym szkolnictwem<text:line-break/>i zapleczem gospodarczym: spółdzielniami, gospodarstwami rolnymi i kibucami</text:span><text:span text:style-name="T7">16</text:span><text:span text:style-name="CharStyle11">.<text:line-break/>Obok partii syjonistycznych, frakcji PPR, oraz Bundu, działalność w środowisku ży-<text:line-break/>dowskim prowadziły także partie religijne (np. Mizrachi)</text:span><text:span text:style-name="T7">17</text:span><text:span text:style-name="CharStyle11">.</text:span></text:p><text:p text:style-name="P190"><text:span text:style-name="CharStyle11">Frakcję żydowską w PPR można uznać za jedyną sekcję etniczną partii komuni-<text:line-break/>stycznej w powojennej Polsce. W latach 1944-1947 frakcja żydowska w PPR zacho-<text:line-break/>wała ograniczoną niezależność programową od PPR</text:span><text:span text:style-name="T7">18</text:span><text:span text:style-name="CharStyle11"><text:s text:c="1"/>i wydaje się, że dla niektórych<text:line-break/>działaczy żydowskich była „parasolem ochronnym”, który dawał poczucie bezpieczeń-<text:line-break/>stwa</text:span><text:span text:style-name="T7">19</text:span><text:span text:style-name="CharStyle11">. Udział komunistów pochodzenia żydowskiego w kierownictwie partii i rządu<text:line-break/>nie został jeszcze dostatecznie zbadany, dlatego opierać się trzeba na nieprecyzyjnych<text:line-break/>szacunkach. Najistotniejszą kwestią jest fakt, że grupa komunistów, która objęła wła-<text:line-break/>dzę w powojennej Polsce, składała się przede wszystkim z dawnych członków KPP,<text:line-break/>którzy spędzili wojnę w ZSRR, a więc zawierała wyjątkowo duży odsetek osób pocho-<text:line-break/>dzenia żydowskiego. Wprawdzie stanowili oni niewielki ułamek społeczności żydow-<text:line-break/>skiej, ale ich udział w partii był znacznie większy niż odsetek Żydów w całym społe-<text:line-break/>czeństwie</text:span><text:span text:style-name="T7">20</text:span><text:span text:style-name="CharStyle11">. Socjolog </text:span><text:span text:style-name="T24">Jaff Schatz, </text:span><text:span text:style-name="CharStyle11">twierdzi, że grupa komunistów pochodzenia żydow-<text:line-break/>skiego, którzy po wojnie zostali członkami PPR liczyła około 10 tysięcy osób</text:span><text:span text:style-name="T7">21</text:span><text:span text:style-name="CharStyle11">. Brak<text:line-break/>dokładnych danych nakazuje bardzo ostrożnie podchodzić do tej liczby. Ponadto,<text:line-break/>praktyka występowania pod „aryjskimi” nazwiskami, choć nieprzymusowa, pozwalała<text:line-break/>danej jednostce na zajęcie wyższego stanowiska, dodatkowo utrudnia dojście do rze-<text:line-break/>czywistej ilości osób pochodzenia żydowskiego w strukturach władzy</text:span><text:span text:style-name="T7">22</text:span><text:span text:style-name="CharStyle11">.</text:span></text:p><text:p text:style-name="P56"><text:span text:style-name="CharStyle11">Wobec podstawowego faktu uratowania przez wkraczającą Armię Czerwoną pozo-<text:line-break/>stałych przy życiu Żydów, wszelkie ich zastrzeżenia wobec nowych porządków spo-<text:line-break/>łecznych niesionych przez komunistów pozostawały mniej ważne. Ponadto, zapowie-<text:line-break/>dzi nowych władz, że „Żydom [...] zapewniona zostanie odbudowa ich egzystencji oraz</text:span></text:p></draw:text-box></draw:frame><draw:frame draw:style-name="fr28" svg:x="3.955cm" svg:y="17.588cm" svg:width="13.141cm" svg:height="0.397cm" text:anchor-type="paragraph"><draw:text-box><text:p text:style-name="P170"><text:span text:style-name="T8">15</text:span><text:span text:style-name="CharStyle14"><text:s text:c="1"/>B. Szaynok, </text:span><text:span text:style-name="CharStyle13">Mniejszości narodowe a problem niepodległości i suwerenności...,</text:span><text:span text:style-name="CharStyle14"><text:s text:c="1"/>s. 391.</text:span></text:p></draw:text-box></draw:frame><draw:frame draw:style-name="fr29" svg:x="3.955cm" svg:y="17.986cm" svg:width="13.141cm" svg:height="0.346cm" text:anchor-type="paragraph"><draw:text-box><text:p text:style-name="P116"><text:span text:style-name="T8">16</text:span><text:span text:style-name="CharStyle14"><text:s text:c="1"/>A. Cała, </text:span><text:span text:style-name="CharStyle13">Mniejszość żydowska...,</text:span><text:span text:style-name="CharStyle14"><text:s text:c="1"/>s. 248.</text:span></text:p></draw:text-box></draw:frame><draw:frame draw:style-name="fr30" svg:x="3.955cm" svg:y="18.343cm" svg:width="13.141cm" svg:height="0.346cm" text:anchor-type="paragraph"><draw:text-box><text:p text:style-name="P87"><text:span text:style-name="T8">17</text:span><text:span text:style-name="CharStyle14"><text:s text:c="1"/>B. Szaynok, </text:span><text:span text:style-name="CharStyle13">Ludność żydowska na Dolnym Śląsku 1945-1950,</text:span><text:span text:style-name="CharStyle14"><text:s text:c="1"/>Wrocław 2000, s. 11.</text:span></text:p></draw:text-box></draw:frame><draw:frame draw:style-name="fr31" svg:x="3.955cm" svg:y="18.697cm" svg:width="13.141cm" svg:height="0.346cm" text:anchor-type="paragraph"><draw:text-box><text:p text:style-name="P248"><text:span text:style-name="T8">18</text:span><text:span text:style-name="CharStyle14"><text:s text:c="1"/>A. Cała, </text:span><text:span text:style-name="CharStyle13">Mniejszość żydowska...,</text:span><text:span text:style-name="CharStyle14"><text:s text:c="1"/>s. 249.</text:span></text:p></draw:text-box></draw:frame><draw:frame draw:style-name="fr32" svg:x="3.955cm" svg:y="19.045cm" svg:width="13.141cm" svg:height="2.462cm" text:anchor-type="paragraph"><draw:text-box><text:p text:style-name="P57"><text:span text:style-name="T11">19</text:span><text:span text:style-name="CharStyle16"><text:s text:c="1"/>„Po oswobodzeniu Lubelszczyzny wstąpił [Rozenberg Borys - A.S.] do pracy do Bezpieczeństwa, by<text:line-break/>dalej tępić pozostałe bandy reakcyjne z pod znaku AK i NSZ. Podczas pracy w Bezpieczeństwie spotykał<text:line-break/>się często z wystąpieniami wrogów ze względu na swoje żydowskie pochodzenie. By wybić wrogom broń<text:line-break/>z ręki, iż tylko Żydzi pracują w Bezpieczeństwie, zwracał się kilkakrotne do ówczesnego kierownictwa tow.<text:line-break/>Zająca Wacława o zwolnienie - jednak bezskutecznie, wobec czego dnia 28 IV 45 samowolnie opuściłem<text:line-break/>służbę, wstępując do pracy do komórki żydowskiej PPR”. </text:span><text:span text:style-name="CharStyle17">Listy do pierwszych sekretarzy KC PZPR </text:span><text:span text:style-name="T20">(1944-</text:span><text:span text:style-name="CharStyle17"><text:line-break/></text:span><text:span text:style-name="T20">1970),</text:span><text:span text:style-name="CharStyle16"><text:s text:c="1"/>oprac. J. Stępień, Warszawa 1994, s. 14, dok. 4.</text:span></text:p></draw:text-box></draw:frame><draw:frame draw:style-name="fr33" svg:x="3.955cm" svg:y="21.518cm" svg:width="13.141cm" svg:height="1.048cm" text:anchor-type="paragraph"><draw:text-box><text:p text:style-name="P189"><text:span text:style-name="T11">20</text:span><text:span text:style-name="CharStyle16"><text:s text:c="1"/>M.C. </text:span><text:span text:style-name="T18">Steinlauf, </text:span><text:span text:style-name="CharStyle17">Pamięć nieprzyswojona...,</text:span><text:span text:style-name="CharStyle16"><text:s text:c="1"/>s. 65-66. Aktywistami KPP byli wszyscy członkowie Biu-<text:line-break/>ra Politycznego i Sekretariatu KC, K. Kersten, </text:span><text:span text:style-name="CharStyle17">Narodziny systemu władzy. Polska 1943-1948,</text:span><text:span text:style-name="CharStyle16"><text:s text:c="1"/>Poznań<text:line-break/>1990, s. 153.</text:span></text:p></draw:text-box></draw:frame><draw:frame draw:style-name="fr34" svg:x="3.955cm" svg:y="22.576cm" svg:width="13.141cm" svg:height="0.346cm" text:anchor-type="paragraph"><draw:text-box><text:p text:style-name="P88"><text:span text:style-name="T11">21</text:span><text:span text:style-name="CharStyle16"><text:s text:c="1"/>M.J. Chodakiewicz, </text:span><text:span text:style-name="CharStyle17">Żydzi i Polacy...,</text:span><text:span text:style-name="CharStyle16"><text:s text:c="1"/>s. 399.</text:span></text:p></draw:text-box></draw:frame><draw:frame draw:style-name="fr35" svg:x="3.955cm" svg:y="22.931cm" svg:width="13.141cm" svg:height="2.157cm" text:anchor-type="paragraph"><draw:text-box><text:p text:style-name="P80"><text:span text:style-name="T11">22</text:span><text:span text:style-name="CharStyle16"><text:s text:c="1"/>A. Grabski, </text:span><text:span text:style-name="CharStyle17">Kształtowanie się pierwotnego programu...,</text:span><text:span text:style-name="CharStyle16"><text:s text:c="1"/>s. 72. Zob.: M.C. </text:span><text:span text:style-name="T18">Steinlauf, </text:span><text:span text:style-name="CharStyle17">Pamięć nieprzy-<text:line-break/>swojona...,</text:span><text:span text:style-name="CharStyle16"><text:s text:c="1"/>s. 66. Zmiana nazwiska była dość często potępiana w środowisku żydowskim. Traktowana była<text:line-break/>jako postępowanie wysoce nieetyczne. Postawę taką wyrażali nie tylko przeciwnicy asymilacji, ale również<text:line-break/>jej zwolennicy. „Uznaję zmianę imienia czy nazwiska tylko wtedy, jeżeli jest to konieczne dla ratowania<text:line-break/>życia. (Jak było podczas okupacji)” - oświadcza studentka z Łodzi. I. Hurwic-Nowakowska, </text:span><text:span text:style-name="CharStyle17">Żydzi polscy...,<text:line-break/></text:span><text:span text:style-name="CharStyle16">s. 137.</text:span></text:p></draw:text-box></draw:frame></text:p>
      </text:section>
      <text:section text:style-name="Sect4" text:name="Section4">
        <text:p text:style-name="P273"><draw:frame draw:style-name="fr36" svg:x="3.960cm" svg:y="4.055cm" fo:min-width="13.106cm" fo:min-height="0.399cm" text:anchor-type="paragraph"><draw:text-box><text:p text:style-name="P177"><text:span text:style-name="CharStyle25">Konstytutywne cechy mitu „żydokomuny " w Polsce w latach 1944-1947 - próba analizy</text:span><text:span text:style-name="CharStyle26"><text:tab/>147</text:span></text:p></draw:text-box></draw:frame><draw:frame draw:style-name="fr37" svg:x="4.002cm" svg:y="5.004cm" svg:width="13.056cm" svg:height="13.658cm" text:anchor-type="paragraph"><draw:text-box><text:p text:style-name="P63"><text:span text:style-name="CharStyle11">prawne i faktyczne równouprawnienie”</text:span><text:span text:style-name="T7">23</text:span><text:span text:style-name="CharStyle11"><text:s text:c="1"/>rodziły nadzieję na rzeczywistą poprawę ich<text:line-break/>statusu. Ustanowienie zaś władzy „obozu demokratycznego” zdawało się rękojmią<text:line-break/>kresu prześladowań i równego z innymi obywatelami państwa polskiego dostępu do<text:line-break/>wszystkich bez wyjątku dziedzin życia publicznego</text:span><text:span text:style-name="T7">24</text:span><text:span text:style-name="CharStyle11">.</text:span></text:p><text:p text:style-name="P166"><text:span text:style-name="CharStyle11">Najważniejszymi osobami w państwie po Bolesławie Bierucie, byli Jakub Berman<text:line-break/>odpowiedzialny za tajną policję i kulturę oraz Hilary Minc - za gospodarkę. Ministrem<text:line-break/>spraw zagranicznych został również komunista pochodzenia żydowskiego - Zygmunt<text:line-break/>Modzelewski. Według Antoniego Czubińskiego, Żydami z pochodzenia byli: dowódca<text:line-break/>Korpusu Bezpieczeństwa Wewnętrznego, generał Konrad Świetlik i dowódca 2. Armii<text:line-break/>Ludowego Wojska Polskiego, generał Karol Świerczewski. Ponadto, ważną rolę<text:line-break/>w państwie odgrywali Józef </text:span><text:span text:style-name="T25">Goldberg, </text:span><text:span text:style-name="CharStyle11">który jako Jacek Różański był wyższym ofice-<text:line-break/>rem UBP oraz jego brat Beniamin, który jako Jerzy Borejsza animował komunistyczną<text:line-break/>kulturę</text:span><text:span text:style-name="T7">25</text:span><text:span text:style-name="CharStyle11">. Trzeba jednak zaznaczyć, że Żydzi, którzy brali udział w tworzeniu reżimu<text:line-break/>komunistycznego w Polsce, czynili to dlatego, że byli komunistami lub oportunistami,<text:line-break/>a nie dlatego, że byli Żydami</text:span><text:span text:style-name="T7">26</text:span><text:span text:style-name="CharStyle11">.</text:span></text:p><text:p text:style-name="P198"><text:span text:style-name="CharStyle11">Wstąpienie w szeregi tajnych służb bezpieczeństwa było osobistym wyborem każ-<text:line-break/>dego człowieka. Motywy były jednak różne. Jedni, jak Moryc Sheinberg vel Mieczy-<text:line-break/>sław Prużański, wykorzystywali swoje stanowisko, aby pomagać w walce o Izrael,<text:line-break/>organizując tajne przerzuty ludzi i broni z Polski do Szwecji. Major Prużański sumien-<text:line-break/>nie jednak zwalczał przeciwników komunistów, do których należeli członkowie „pol-<text:line-break/>skiej faszystowskiej Armii Krajowej”</text:span><text:span text:style-name="T7">27</text:span><text:span text:style-name="CharStyle11">. Inni motywowali się chęcią zwalczania anty-<text:line-break/>semityzmu. Walka przeciw niepodległościowcom stała się jeszcze jednym czynnikiem<text:line-break/>przywiązującym Żydów do nowej władzy. Jedna z żydowskich komunistek wspomina<text:line-break/>Józefa Goldberga jako „polakożercę”</text:span><text:span text:style-name="T7">28</text:span><text:span text:style-name="CharStyle11">, który nienawidził ludzi. Kwestia liczebności<text:line-break/>funkcjonariuszy Urzędu Bezpieczeństwa pochodzenia żydowskiego do dziś pozostaje<text:line-break/>przedmiotem kontrowersji. Jednym z nielicznych wiarygodnych źródeł jest raport Ni-<text:line-break/>kołaja Seliwanowskiego, głównego doradcy sowieckiego przy MBP, wysłany do Berii<text:line-break/>20 października 1945 roku. Raport ten podaje, że Żydzi stanowili 18,7% pracowników<text:line-break/>ministerstwa i zajmowali połowę stanowisk kierowniczych. W Departamencie<text:line-break/>I (kontrwywiad) - 27% i wszystkie stanowiska kierownicze, w Wydziale Personalnym<text:line-break/>- 23%, w Wydziale Kontroli Prasy „do 50%”. Obok MBP uwzględniono też w nim<text:line-break/>dane z urzędu radomskiego, w którym Żydzi mieli stanowić 82,3% funkcjonariuszy</text:span><text:span text:style-name="T7">29</text:span><text:span text:style-name="CharStyle11">.</text:span></text:p></draw:text-box></draw:frame><draw:frame draw:style-name="fr38" svg:x="3.951cm" svg:y="19.359cm" svg:width="13.123cm" svg:height="0.751cm" text:anchor-type="paragraph"><draw:text-box><text:p text:style-name="P127"><text:span text:style-name="T8">23</text:span><text:span text:style-name="CharStyle14"><text:s text:c="1"/></text:span><text:span text:style-name="CharStyle13">Manifest Polskiego Komitetu Wyzwolenia Narodowego</text:span><text:span text:style-name="CharStyle14"><text:s text:c="1"/>[w:] </text:span><text:span text:style-name="CharStyle13">Polska w latach 1937-1945 w świetle<text:line-break/>dokumentów,</text:span><text:span text:style-name="CharStyle14"><text:s text:c="1"/></text:span><text:span text:style-name="T26">t. </text:span><text:span text:style-name="CharStyle14">III, oprac. </text:span><text:span text:style-name="T19">H. </text:span><text:span text:style-name="CharStyle14">Czarnecka-Misztal, J. Misztal, Gliwice 1996, s. 471, dok. 101.</text:span></text:p></draw:text-box></draw:frame><draw:frame draw:style-name="fr39" svg:x="3.951cm" svg:y="20.112cm" svg:width="13.123cm" svg:height="0.346cm" text:anchor-type="paragraph"><draw:text-box><text:p text:style-name="P184"><text:span text:style-name="T8">24</text:span><text:span text:style-name="CharStyle14"><text:s text:c="1"/>K. Kersten, </text:span><text:span text:style-name="CharStyle13">Między wyzwoleniem a zniewoleniem. Polska 1944-1956,</text:span><text:span text:style-name="CharStyle14"><text:s text:c="1"/>Londyn 1993, s. 38.</text:span></text:p></draw:text-box></draw:frame><draw:frame draw:style-name="fr40" svg:x="3.951cm" svg:y="20.466cm" svg:width="13.123cm" svg:height="1.048cm" text:anchor-type="paragraph"><draw:text-box><text:p text:style-name="P134"><text:span text:style-name="T8">25</text:span><text:span text:style-name="CharStyle14"><text:s text:c="1"/>Icchak „Antek” Cukierman, </text:span><text:span text:style-name="CharStyle13">Nadmiar pamięci (siedem owych lat). Wspomnienia 1939-1946,</text:span><text:span text:style-name="CharStyle14"><text:s text:c="1"/>War-<text:line-break/>szawa 2000, s. 386; M.J. Chodakiewicz, </text:span><text:span text:style-name="CharStyle13">Żydzi i Polacy...,</text:span><text:span text:style-name="CharStyle14"><text:s text:c="1"/>s. 399. Zob.: B. Fijałkowska, </text:span><text:span text:style-name="CharStyle13">Borejsza i Różański.<text:line-break/>Przyczynek do dziejów stalinizmu w Polsce,</text:span><text:span text:style-name="CharStyle14"><text:s text:c="1"/>Olsztyn 1995.</text:span></text:p></draw:text-box></draw:frame><draw:frame draw:style-name="fr41" svg:x="3.951cm" svg:y="21.525cm" svg:width="13.123cm" svg:height="2.106cm" text:anchor-type="paragraph"><draw:text-box><text:p text:style-name="P99"><text:span text:style-name="T11">26</text:span><text:span text:style-name="CharStyle16"><text:s text:c="1"/>Henryk Grynberg ujmuje to w ten sposób, że byli przeciwnikami „wszystkiego, co prawdziwie ży-<text:line-break/>dowskie: judaizmu i tradycji religijnej, syjonizmu i żydowskiej tożsamości narodowej”. H. Grynberg,<text:line-break/></text:span><text:span text:style-name="CharStyle17">Prawda nieartystyczna,</text:span><text:span text:style-name="CharStyle16"><text:s text:c="1"/>Wołowiec 2002, s. 33; I. Hurwic-Nowakowska, </text:span><text:span text:style-name="CharStyle17">Żydzi polscy,</text:span><text:span text:style-name="CharStyle16"><text:s text:c="1"/>s. 53-54. W oczach<text:line-break/>religijnych Żydów Hilary Minc był odszczepieńcem, ponieważ po pierwsze zdradził żydostwo na rzecz<text:line-break/>komunizmu, po drugie - polskości. K. Kersten, </text:span><text:span text:style-name="CharStyle17">Polacy, Żydzi, komunizm. Anatomia półprawd 1939-1968,<text:line-break/></text:span><text:span text:style-name="CharStyle16">Warszawa 1992, s. 82.</text:span></text:p></draw:text-box></draw:frame><draw:frame draw:style-name="fr42" svg:x="3.951cm" svg:y="23.641cm" svg:width="13.123cm" svg:height="0.346cm" text:anchor-type="paragraph"><draw:text-box><text:p text:style-name="P202"><text:span text:style-name="T11">27</text:span><text:span text:style-name="CharStyle16"><text:s text:c="1"/>M.J. Chodakiewicz, </text:span><text:span text:style-name="CharStyle17">Żydzi i Polacy...,</text:span><text:span text:style-name="CharStyle16"><text:s text:c="1"/>s. 407.</text:span></text:p></draw:text-box></draw:frame><draw:frame draw:style-name="fr43" svg:x="3.951cm" svg:y="23.998cm" svg:width="13.123cm" svg:height="0.346cm" text:anchor-type="paragraph"><draw:text-box><text:p text:style-name="P102"><text:span text:style-name="T11">28</text:span><text:span text:style-name="CharStyle16"><text:s text:c="1"/>M.J. Chodakiewicz, </text:span><text:span text:style-name="CharStyle17">Żydzi i Polacy...,</text:span><text:span text:style-name="CharStyle16"><text:s text:c="1"/>s. 408; H. Grynberg, </text:span><text:span text:style-name="CharStyle17">Prawda nieartystyczna,</text:span><text:span text:style-name="CharStyle16"><text:s text:c="1"/>s. 31.</text:span></text:p></draw:text-box></draw:frame><draw:frame draw:style-name="fr44" svg:x="3.951cm" svg:y="24.345cm" svg:width="13.123cm" svg:height="0.753cm" text:anchor-type="paragraph"><draw:text-box><text:p text:style-name="P203"><text:span text:style-name="T8">29</text:span><text:span text:style-name="CharStyle14"><text:s text:c="1"/>A. Paczkowski, </text:span><text:span text:style-name="CharStyle13">Żydzi w UB - próba weryfikacji stereotypu</text:span><text:span text:style-name="CharStyle14"><text:s text:c="1"/>[w:] </text:span><text:span text:style-name="CharStyle13">Komunizm, ideologia, system, ludzie,<text:line-break/></text:span><text:span text:style-name="CharStyle14">pod red. T. Szaroty, Warszawa 2001, s. 196.</text:span></text:p></draw:text-box></draw:frame></text:p>
      </text:section>
      <text:section text:style-name="Sect5" text:name="Section5">
        <text:p text:style-name="P274"><draw:frame draw:style-name="fr45" svg:x="4.015cm" svg:y="4.106cm" fo:min-width="0.533cm" fo:min-height="0.374cm" text:anchor-type="paragraph"><draw:text-box><text:p text:style-name="P231"><text:span text:style-name="CharStyle19">148</text:span></text:p></draw:text-box></draw:frame><draw:frame draw:style-name="fr46" svg:x="14.005cm" svg:y="4.106cm" fo:min-width="3.073cm" fo:min-height="0.358cm" text:anchor-type="paragraph"><draw:text-box><text:p text:style-name="P227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47" svg:x="3.990cm" svg:y="5.011cm" svg:width="13.081cm" svg:height="11.947cm" text:anchor-type="paragraph"><draw:text-box><text:p text:style-name="P194"><text:span text:style-name="CharStyle11">Wedle notatki sporządzonej przez Bolesława Bieruta na podstawie informacji przed-<text:line-break/>stawionych przez ministra Radkiewicza wynika, że aparat UB zatrudniał wówczas<text:line-break/>28 tysięcy osób. Zatrudnionych Żydów w MBP było 438 (wedle tej notatki na 25,6<text:line-break/>tysiąca), a więc około 1,7%. Na stanowiskach kierowniczych zaś, na 500 osób było 67<text:line-break/>Żydów, czyli nieco ponad 13%</text:span><text:span text:style-name="T7">30</text:span><text:span text:style-name="CharStyle11">. Nie będzie błędem, jeżeli przyjmiemy, że w stosunku<text:line-break/>do liczby Żydów, niesięgającej w tym czasie stu tysięcy, byli oni nadreprezentowani</text:span><text:span text:style-name="T7">31</text:span><text:span text:style-name="CharStyle11">.<text:line-break/>Siłą rzeczy byli jednak w tej instytucji mniejszością, Polacy stanowili zdecydowaną<text:line-break/>większość - 63,5%. Inne narodowości występowały w znikomym procencie: Rosjanie<text:line-break/>- 2,7%, Ukraińcy - 2,2%, Białorusini - 2%</text:span><text:span text:style-name="T7">32</text:span><text:span text:style-name="CharStyle11">. Słusznie stwierdził Izrael </text:span><text:span text:style-name="T25">Gutman, </text:span><text:span text:style-name="CharStyle11">że<text:line-break/>ten, kto widział w strukturach władzy wyłącznie Żydów, a nie dostrzegał innych naro-<text:line-break/>dowości - tym bardziej Polaków, powielał stereotypy</text:span><text:span text:style-name="T7">33</text:span><text:span text:style-name="CharStyle11">.</text:span></text:p><text:p text:style-name="P75"><text:span text:style-name="CharStyle11">Reasumując, należy podkreślić, że Żydzi-komuniści stanowili nikły odłam w masie<text:line-break/>żydowskiej i nie byli uważani za organiczną część społeczeństwa żydowskiego. Przy-<text:line-break/>łączając się do budowy reżimu, uczynili to w zamiarze odejścia od żydostwa</text:span><text:span text:style-name="T7">34</text:span><text:span text:style-name="CharStyle11"><text:s text:c="1"/>i nie-<text:line-break/>jednokrotnie chcieli zatrzeć jego wspomnienie</text:span><text:span text:style-name="T7">35</text:span><text:span text:style-name="CharStyle11">. Pomimo to, komuniści pochodzenia<text:line-break/>żydowskiego uczestniczyli w sprawowaniu władzy „w stopniu nie do wyobrażenia<text:line-break/>w II Rzeczypospolitej”</text:span><text:span text:style-name="T7">36</text:span><text:span text:style-name="CharStyle11">. Warto pamiętać, że straty osobowe wśród inteligencji były<text:line-break/>szczególnie wielkie. W czasie wojny zginęło 30% pracowników naukowych, 57%<text:line-break/>adwokatów, 21% sędziów i prokuratorów, 39% lekarzy, poniżej 20% nauczycieli<text:line-break/>i osób ze środowisk artystycznych. Wedle ustaleń Tomasza Szaroty, „spośród osób,<text:line-break/>które w okresie II Rzeczypospolitej uzyskały wykształcenie wyższe, zginęło w czasie<text:line-break/>wojny 37,5%”</text:span><text:span text:style-name="T7">37</text:span><text:span text:style-name="CharStyle11">.</text:span></text:p><text:p text:style-name="P121"><text:span text:style-name="CharStyle11">Powojenne konflikty polityczne oraz działalność polskich oddziałów partyzanckich<text:line-break/>po 1944 roku nałożyły się na świeże wspomnienia z lat okupacji</text:span><text:span text:style-name="T7">38</text:span><text:span text:style-name="CharStyle11">. Możliwość kariery<text:line-break/>w urzędach i państwowej administracji, dawniej dla wyznawców judaizmu w zasadzie<text:line-break/>nieosiągalnej, oceniana była jako wielka zdobycz społeczna. Doceniano to jako dowód<text:line-break/>rzeczywistego równouprawnienia, choć szybko okazało się, że są pracownikami dla<text:line-break/>władz niezbyt wygodnymi i w związku z tym byli narażeni na czystki</text:span><text:span text:style-name="T7">39</text:span><text:span text:style-name="CharStyle11">. Po części</text:span></text:p></draw:text-box></draw:frame><draw:frame draw:style-name="fr48" svg:x="3.981cm" svg:y="17.935cm" svg:width="13.115cm" svg:height="0.397cm" text:anchor-type="paragraph"><draw:text-box><text:p text:style-name="P182"><text:span text:style-name="T8">30</text:span><text:span text:style-name="CharStyle14"><text:s text:c="1"/>K. Kersten, </text:span><text:span text:style-name="CharStyle13">Polacy, Żydzi, komunizm...,</text:span><text:span text:style-name="CharStyle14"><text:s text:c="1"/>s. 83-84.</text:span></text:p></draw:text-box></draw:frame><draw:frame draw:style-name="fr49" svg:x="3.981cm" svg:y="18.343cm" svg:width="13.115cm" svg:height="0.346cm" text:anchor-type="paragraph"><draw:text-box><text:p text:style-name="P196"><text:span text:style-name="T11">31</text:span><text:span text:style-name="CharStyle16"><text:s text:c="1"/>Ibidem, s. 84</text:span></text:p></draw:text-box></draw:frame><draw:frame draw:style-name="fr50" svg:x="3.981cm" svg:y="18.697cm" svg:width="13.115cm" svg:height="0.693cm" text:anchor-type="paragraph"><draw:text-box><text:p text:style-name="P129"><text:span text:style-name="T8">32</text:span><text:span text:style-name="CharStyle14"><text:s text:c="1"/>A. Paczkowski, </text:span><text:span text:style-name="CharStyle13">Żydzi w UB - próba weryfikacji stereotypu...,</text:span><text:span text:style-name="CharStyle14"><text:s text:c="1"/>s. 197; M.J. Chodakiewicz, </text:span><text:span text:style-name="CharStyle13">Żydzi<text:line-break/>i Polacy...,</text:span><text:span text:style-name="CharStyle14"><text:s text:c="1"/>s. 411.</text:span></text:p></draw:text-box></draw:frame><draw:frame draw:style-name="fr51" svg:x="3.981cm" svg:y="19.401cm" svg:width="13.115cm" svg:height="0.346cm" text:anchor-type="paragraph"><draw:text-box><text:p text:style-name="P44"><text:span text:style-name="T11">33</text:span><text:span text:style-name="CharStyle16"><text:s text:c="1"/></text:span><text:span text:style-name="T27">I. Gutman, </text:span><text:span text:style-name="CharStyle17">„ Oni" i „my",</text:span><text:span text:style-name="CharStyle16"><text:s text:c="1"/>„Więź”, 2001, nr 8, s. 134.</text:span></text:p></draw:text-box></draw:frame><draw:frame draw:style-name="fr52" svg:x="3.981cm" svg:y="19.756cm" svg:width="13.115cm" svg:height="0.346cm" text:anchor-type="paragraph"><draw:text-box><text:p text:style-name="P98"><text:span text:style-name="T11">34</text:span><text:span text:style-name="CharStyle16"><text:s text:c="1"/>M. Kula, </text:span><text:span text:style-name="CharStyle17">Polacy i Żydzi: stereotyp jak zaraza,</text:span><text:span text:style-name="CharStyle16"><text:s text:c="1"/>„Więź”, 2000, nr 4, s. 93.</text:span></text:p></draw:text-box></draw:frame><draw:frame draw:style-name="fr53" svg:x="3.981cm" svg:y="20.103cm" svg:width="13.115cm" svg:height="0.700cm" text:anchor-type="paragraph"><draw:text-box><text:p text:style-name="P168"><text:span text:style-name="T8">35</text:span><text:span text:style-name="CharStyle14"><text:s text:c="1"/>M. Kula, </text:span><text:span text:style-name="CharStyle13">Między przeszłością a przyszłością. O pamięci, zapominaniu i przewidywaniu,</text:span><text:span text:style-name="CharStyle14"><text:s text:c="1"/>Poznań<text:line-break/>2004, s. 119.</text:span></text:p></draw:text-box></draw:frame><draw:frame draw:style-name="fr54" svg:x="3.981cm" svg:y="20.814cm" svg:width="13.115cm" svg:height="1.752cm" text:anchor-type="paragraph"><draw:text-box><text:p text:style-name="P48"><text:span text:style-name="T11">36</text:span><text:span text:style-name="CharStyle16"><text:s text:c="1"/>Ważne były w tym względzie internacjonalistyczne tradycje KPP, szeroki udział Żydów w ruchu<text:line-break/>komunistycznym, antysemityzm części podziemia (popychający część Żydów w objęcia nowej władzy),<text:line-break/>a także wdzięczność ocalonych z Holokaustu dla Armii Czerwonej, czy wreszcie brak polskich kadr kie-<text:line-break/>rowniczych. A. Grabski, </text:span><text:span text:style-name="CharStyle17">Żydowski ruch kombatancki...,</text:span><text:span text:style-name="CharStyle16"><text:s text:c="1"/>s. 32; K. Kersten, </text:span><text:span text:style-name="CharStyle17">Polacy. Żydzi, komunizm...,</text:span><text:span text:style-name="CharStyle16"><text:s text:c="1"/>s. 85;<text:line-break/>idem, </text:span><text:span text:style-name="CharStyle17">Między wyzwoleniem a zniewoleniem...,</text:span><text:span text:style-name="CharStyle16"><text:s text:c="1"/>s. 38.</text:span></text:p></draw:text-box></draw:frame><draw:frame draw:style-name="fr55" svg:x="3.981cm" svg:y="22.576cm" svg:width="13.115cm" svg:height="0.346cm" text:anchor-type="paragraph"><draw:text-box><text:p text:style-name="P124"><text:span text:style-name="T11">37</text:span><text:span text:style-name="CharStyle16"><text:s text:c="1"/>Cyt. za: K. Kersten, </text:span><text:span text:style-name="CharStyle17">Narodziny systemu władzy...,</text:span><text:span text:style-name="CharStyle16"><text:s text:c="1"/>s. 148.</text:span></text:p></draw:text-box></draw:frame><draw:frame draw:style-name="fr56" svg:x="3.981cm" svg:y="22.931cm" svg:width="13.115cm" svg:height="1.750cm" text:anchor-type="paragraph"><draw:text-box><text:p text:style-name="P233"><text:span text:style-name="T11">38</text:span><text:span text:style-name="CharStyle16"><text:s text:c="1"/>Już w końcu 1945 roku ukazał się dekret przewidujący surowe kary za wzniecanie waśni na tle różnic<text:line-break/>narodowych lub religijnych. J. Tomaszewski, </text:span><text:span text:style-name="CharStyle17">Mniejszości narodowe w Polsce XX wieku,</text:span><text:span text:style-name="CharStyle16"><text:s text:c="1"/>Warszawa 1991,<text:line-break/>s. 49. „Polska Partia Robotnicza organizuje masy pracujące do walki z reakcją,<text:tab/>faszyzmem<text:tab/>i<text:tab/>jego<text:tab/>pozosta-<text:line-break/>łościami - nienawiścią rasową, narodowościową i antysemityzmem”. Wstęp do<text:tab/>Statutu PPR,<text:tab/>6-13<text:tab/>grudnia</text:span></text:p><text:p text:style-name="P179"><text:span text:style-name="CharStyle16">1945 r. [w:] </text:span><text:span text:style-name="CharStyle17">Polska w latach 1944-1948...,</text:span><text:span text:style-name="CharStyle16"><text:s text:c="1"/>s. 190, dok. 47.</text:span></text:p></draw:text-box></draw:frame><draw:frame draw:style-name="fr57" svg:x="3.981cm" svg:y="24.693cm" svg:width="13.115cm" svg:height="0.397cm" text:anchor-type="paragraph"><draw:text-box><text:p text:style-name="P205"><text:span text:style-name="T11">39</text:span><text:span text:style-name="CharStyle16"><text:s text:c="1"/>A. Cała, </text:span><text:span text:style-name="CharStyle17">Mniejszość żydowska...,</text:span><text:span text:style-name="CharStyle16"><text:s text:c="1"/>s. 251-252.</text:span></text:p></draw:text-box></draw:frame></text:p>
      </text:section>
      <text:section text:style-name="Sect6" text:name="Section6">
        <text:p text:style-name="P275"><draw:frame draw:style-name="fr58" svg:x="3.976cm" svg:y="4.055cm" fo:min-width="13.099cm" fo:min-height="0.399cm" text:anchor-type="paragraph"><draw:text-box><text:p text:style-name="P64"><text:span text:style-name="CharStyle25">Konstytutywne cechy mitu „żydokomuny” w Polsce w latach 1944-1947 - próba analizy</text:span><text:span text:style-name="CharStyle26"><text:tab/>149</text:span></text:p></draw:text-box></draw:frame><draw:frame draw:style-name="fr59" svg:x="4.002cm" svg:y="5.004cm" svg:width="13.056cm" svg:height="14.326cm" text:anchor-type="paragraph"><draw:text-box><text:p text:style-name="P157"><text:span text:style-name="CharStyle11">wynikało to z dążenia do wyzbycia się przez nową władzę etykiety „żydokomuny”</text:span><text:span text:style-name="T7">40</text:span><text:span text:style-name="CharStyle11">.<text:line-break/>Błędem byłoby zaś traktować społeczność polską, jako całość, niechętną i wrogą ko-<text:line-break/>munizmowi. Wobec braku wykwalifikowanych kadr, skromny lekarz zostawał dyrek-<text:line-break/>torem szpitala, profesor gimnazjalny miał otwartą drogę do katedry uniwersyteckiej</text:span><text:span text:style-name="T7">41</text:span><text:span text:style-name="CharStyle11">.</text:span></text:p><text:p text:style-name="P200"><text:span text:style-name="CharStyle11">Polak roku 1945 (a także dwóch następnych lat) to Polak wędrujący. Wynikało to<text:line-break/>z migracji wojennych, dobrowolnych oraz przymusowych. Dotyczyło to również<text:line-break/>wszystkich narodowości zamieszkujących Polskę w jej kształcie terytorialnym z 1939<text:line-break/>roku oraz Polskę rozciągającą się między Bugiem a Odrą</text:span><text:span text:style-name="T7">42</text:span><text:span text:style-name="CharStyle11">. Ponadto, społeczeństwo<text:line-break/>rozdarte było przez antagonizmy społeczne i polityczne. W tym chaosie miliony ludzi<text:line-break/>wymęczonych wojną i udręczonych okupacją pragnęło żyć w pokoju, odbudować<text:line-break/>zniszczone domy, warsztaty pracy, szkoły, placówki naukowe</text:span><text:span text:style-name="T7">43</text:span><text:span text:style-name="CharStyle11">.</text:span></text:p><text:p text:style-name="P93"><text:span text:style-name="CharStyle11">Taki stan rzeczy wzmagał potrzebę jasnego określenia, gdzie kończy się zło, a za-<text:line-break/>czyna dobro. Dwa „światy” zdawały się wyraźnie z sobą konkurować. Pierwszy z nich<text:line-break/>to opozycja, której wyróżnić można trzy formy. Opozycja zasadnicza trwała<text:line-break/>w niezłomnym oporze przeciw porządkowi narzuconemu w Jałcie. Do niej należały:<text:line-break/>SN, NZW, NSZ, WiN oraz inne organizacje poakowskie. Obok niej znajdowała się<text:line-break/>opozycja pragmatyczna (PSL i SP) oraz ugodowcy (środowisko „Tygodnika Po-<text:line-break/>wszechnego”)</text:span><text:span text:style-name="T7">44</text:span><text:span text:style-name="CharStyle11">. Drugim „światem” byli komuniści skupieni w PPR, a także niektórzy<text:line-break/>działacze PPS, SD i SL, wchodzący w komunistyczne struktury władzy</text:span><text:span text:style-name="T7">45</text:span><text:span text:style-name="CharStyle11">. Należy zda-<text:line-break/>wać sobie sprawę z tego, że powyższa płaszczyzna ścierania się dwóch sił jest uogól-<text:line-break/>nieniem, jednakże jest ono nieuchronne, gdy przedmiotem badań jest mit.</text:span></text:p><text:p text:style-name="P114"><text:span text:style-name="CharStyle11">Komuniści w stosunku do niepodległościowców posługiwali się takimi określenia-<text:line-break/>mi, jak „reakcyjny”, „faszystowski” czy „zbrodniczy”. Powodowało to „wciskanie”<text:line-break/>owej zasadniczej opozycji „w czas”, który właśnie przemijał, a który kojarzył się<text:line-break/>z samym złem. Podziemie zdawało sobie sprawę z zagrożenia, jakie to z sobą niesie:</text:span></text:p><text:p text:style-name="P70"><text:span text:style-name="CharStyle6">„Czyni się wszystko, aby stworzyć choć pozory istnienia i działania w Polsce groźnej reakcji,<text:line-break/>która uzasadniałaby walkę z nią, a pod pokrywką tej walki wyniszczenie, osłabienie i w końcu<text:line-break/>podporządkowanie narodu polskiego wyłącznej władzy Moskwy. W tym celu propaganda rosyj-<text:line-break/>sko-peperowska usiłuje zohydzić imię Polski wobec świata, oskarżając nasz naród o reakcyjność,<text:line-break/>o faszyzm, hitleryzm itd.”</text:span><text:span text:style-name="T28">46</text:span><text:span text:style-name="CharStyle6">.</text:span></text:p><text:p text:style-name="P123"><text:span text:style-name="CharStyle11">Jednocześnie operowali pojęciami dającymi im iluzoryczną legitymizację władzy.<text:line-break/>Słowem najczęściej występującym był „naród”. Wynikało to z faktu, iż pojęcie, jakim<text:line-break/>jest naród, nie daje racjonalnego opisu świata. Jest wartością, którą się przeżywa. Ma-</text:span></text:p></draw:text-box></draw:frame><draw:frame draw:style-name="fr60" svg:x="3.969cm" svg:y="20.061cm" svg:width="13.123cm" svg:height="0.397cm" text:anchor-type="paragraph"><draw:text-box><text:p text:style-name="P178"><text:span text:style-name="T8">40</text:span><text:span text:style-name="CharStyle14"><text:s text:c="1"/>M. Kula, </text:span><text:span text:style-name="CharStyle13">Między przeszłością a przyszłością...,</text:span><text:span text:style-name="CharStyle14"><text:s text:c="1"/>s. 119.</text:span></text:p></draw:text-box></draw:frame><draw:frame draw:style-name="fr61" svg:x="3.969cm" svg:y="20.466cm" svg:width="13.123cm" svg:height="0.346cm" text:anchor-type="paragraph"><draw:text-box><text:p text:style-name="P138"><text:span text:style-name="T8">41</text:span><text:span text:style-name="CharStyle14"><text:s text:c="1"/>K. Kersten, </text:span><text:span text:style-name="CharStyle13">Narodziny systemu władzy...,</text:span><text:span text:style-name="CharStyle14"><text:s text:c="1"/>s. 152.</text:span></text:p></draw:text-box></draw:frame><draw:frame draw:style-name="fr62" svg:x="3.969cm" svg:y="20.823cm" svg:width="13.123cm" svg:height="0.691cm" text:anchor-type="paragraph"><draw:text-box><text:p text:style-name="P112"><text:span text:style-name="T11">42</text:span><text:span text:style-name="CharStyle16"><text:s text:c="1"/>K. Kersten, </text:span><text:span text:style-name="CharStyle17">Narodziny systemu władzy...,</text:span><text:span text:style-name="CharStyle16"><text:s text:c="1"/>s. 145-146; A. Paczkowski, </text:span><text:span text:style-name="CharStyle17">Pół wieku dziejów Polski<text:line-break/>1939-1989,</text:span><text:span text:style-name="CharStyle16"><text:s text:c="1"/>Warszawa 1996, s. 147-148.</text:span></text:p></draw:text-box></draw:frame><draw:frame draw:style-name="fr63" svg:x="3.969cm" svg:y="21.525cm" svg:width="13.123cm" svg:height="0.346cm" text:anchor-type="paragraph"><draw:text-box><text:p text:style-name="P104"><text:span text:style-name="T11">43</text:span><text:span text:style-name="CharStyle16"><text:s text:c="1"/>M. Turlejska, </text:span><text:span text:style-name="CharStyle17">Te pokolenia żałobne...,</text:span><text:span text:style-name="CharStyle16"><text:s text:c="1"/>s. 59.</text:span></text:p></draw:text-box></draw:frame><draw:frame draw:style-name="fr64" svg:x="3.969cm" svg:y="21.881cm" svg:width="13.123cm" svg:height="1.404cm" text:anchor-type="paragraph"><draw:text-box><text:p text:style-name="P155"><text:span text:style-name="T11">44</text:span><text:span text:style-name="CharStyle16"><text:s text:c="1"/>A. Friszke, </text:span><text:span text:style-name="CharStyle17">Opozycja polityczna w PRL 1945-1980,</text:span><text:span text:style-name="CharStyle16"><text:s text:c="1"/>Londyn 1994, s. 9 i nast. Według danych sza-<text:line-break/>cunkowych III Departamentu MBP liczebność podziemia w Polsce w latach 1945-1948 przedstawiała się<text:line-break/>następująco: w 1945 - od 120 do 130 tys., w 1946 - 60 tys., w 1947 - 46 tys. Z. Woźniczka, </text:span><text:span text:style-name="CharStyle17">Podziemie po<text:line-break/>1945 r. na Górnym Śląsku i Zagłębiu Dąbrowskim,</text:span><text:span text:style-name="CharStyle16"><text:s text:c="1"/>Katowice 1992, s. 11.</text:span></text:p></draw:text-box></draw:frame><draw:frame draw:style-name="fr65" svg:x="3.969cm" svg:y="23.287cm" svg:width="13.123cm" svg:height="0.346cm" text:anchor-type="paragraph"><draw:text-box><text:p text:style-name="P217"><text:span text:style-name="T11">45</text:span><text:span text:style-name="CharStyle16"><text:s text:c="1"/>Zob.: K. Kersten, </text:span><text:span text:style-name="CharStyle17">Rok pierwszy,</text:span><text:span text:style-name="CharStyle16"><text:s text:c="1"/>Warszawa 1993, s. 63.</text:span></text:p></draw:text-box></draw:frame><draw:frame draw:style-name="fr66" svg:x="3.969cm" svg:y="23.641cm" svg:width="13.123cm" svg:height="1.455cm" text:anchor-type="paragraph"><draw:text-box><text:p text:style-name="P78"><text:span text:style-name="T11">46</text:span><text:span text:style-name="CharStyle16"><text:s text:c="1"/>„Polskie Słowo”, 7 maja 1946, </text:span><text:span text:style-name="T18">R. </text:span><text:span text:style-name="CharStyle16">II, nr 5, s. 1; „Informator”, 27 maja 1946 (numer specjalny), s. 1.<text:line-break/>Polityczno-propagandowy język plakatu piętnuje „reakcję”, „faszystów”, „prowokatorów”, „politycznych<text:line-break/>zdrajców”, a więc wszystkich, którzy pozostają w niezgodzie z polityczną wizją komunistów. </text:span><text:span text:style-name="CharStyle17">Bądź czujny.<text:line-break/>Plakat i grafika w służbie propagandy komunistycznej 1944-1956,</text:span><text:span text:style-name="CharStyle16"><text:s text:c="1"/>IPN, [b.m.w. i </text:span><text:span text:style-name="T18">r.], </text:span><text:span text:style-name="CharStyle16">s. 10.</text:span></text:p></draw:text-box></draw:frame></text:p>
      </text:section>
      <text:section text:style-name="Sect7" text:name="Section7">
        <text:p text:style-name="P276"><draw:frame draw:style-name="fr67" svg:x="4.015cm" svg:y="4.106cm" fo:min-width="0.533cm" fo:min-height="0.374cm" text:anchor-type="paragraph"><draw:text-box><text:p text:style-name="P111"><text:span text:style-name="CharStyle19">150</text:span></text:p></draw:text-box></draw:frame><draw:frame draw:style-name="fr68" svg:x="14.005cm" svg:y="4.106cm" fo:min-width="3.073cm" fo:min-height="0.358cm" text:anchor-type="paragraph"><draw:text-box><text:p text:style-name="P154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69" svg:x="3.990cm" svg:y="5.004cm" svg:width="13.081cm" svg:height="12.795cm" text:anchor-type="paragraph"><draw:text-box><text:p text:style-name="P156"><text:span text:style-name="CharStyle11">jąc sens symboliczny, łatwo może się stać elementem politycznej magii. Sprzyja to<text:line-break/>kształtowaniu bezrefleksyjnego, pozbawionego dystansu spojrzenia na społeczną rze-<text:line-break/>czywistość. Pozwala na konstruowanie mitów legitymizujących system. Podobnie było<text:line-break/>z imieniem Tadeusza Kościuszki nadawanym każdej możliwej instytucji, placowi czy<text:line-break/>ulicy, a także ze słowem „wolność”</text:span><text:span text:style-name="T7">47</text:span><text:span text:style-name="CharStyle11">. Komuniści posługiwali się również tradycją<text:line-break/>piastowską, która odnosiła się do najgłębszych korzeni polskości, do najczęstszych<text:line-break/>polskich wartości. Oznaczała powrót do słowiańskiej i ogólnonarodowej wspólnoty, do<text:line-break/>mitu stworzenia państwa polskiego, do mitu państwa jednonarodowego. Prawdopo-<text:line-break/>dobnie jednak bliższe dużej części społeczeństwa polskiego były poglądy wyrażone<text:line-break/>w tej oto ulotce z maja 1947 roku.</text:span></text:p><text:p text:style-name="P108"><text:span text:style-name="CharStyle6">„Precz z PPR. Gomułka to Żyd!! ! Żaden katolik nie wstąpi do PPR! Polacy! Rosja nas okra-<text:line-break/>da, wywożąc węgiel i naftę! Nie chcemy komuny! Chcemy Polskę katolicką! Polska była i będzie<text:line-break/>od Odry i Nysy aż po Lwów i Kijów! PPR to pachołki Stalina!”</text:span><text:span text:style-name="T28">48</text:span><text:span text:style-name="CharStyle6">.</text:span></text:p><text:p text:style-name="P137"><text:span text:style-name="CharStyle11">Na podstawie powyższego można sformułować sąd, że nie tyle Żyd był wrogiem,<text:line-break/>ile wróg był Żydem</text:span><text:span text:style-name="T7">49</text:span><text:span text:style-name="CharStyle11">.</text:span></text:p><text:p text:style-name="P192"><text:span text:style-name="CharStyle11">Opozycja niepodległościowa, skupiona wokół wspomnianych wyżej organizacji<text:line-break/>poakowskich, była jednym z najważniejszych źródeł kształtowania mitu. W wyniku<text:line-break/>upadku znacznej części konspiracji i uwięzienia bardzo wielu jej działaczy, znaczna<text:line-break/>część środowisk młodzieżowych kontynuowała niepodległościowe działania. Działania<text:line-break/>tych środowisk, choć często przejawiały się w bardzo skromnych formach, to jednak,<text:line-break/>odgrywały poważną rolę w podtrzymywaniu ducha niezgody na narzucony system</text:span><text:span text:style-name="T7">50</text:span><text:span text:style-name="CharStyle11">.</text:span></text:p><text:p text:style-name="P89"><text:span text:style-name="CharStyle11">Jedną z zasadniczych kwestii w analizie mitu „żydokomuny” jest pojęcie „drugiej<text:line-break/>okupacji”. Użyte po raz pierwszy w organie AK „Lubelskiej Agencji Informacyjnej”<text:line-break/>20 sierpnia 1944 roku</text:span><text:span text:style-name="T7">51</text:span><text:span text:style-name="CharStyle11">, mogło prowadzić do postrzegania rzeczywistości wojennej<text:line-break/>jako pewnej ciągłości. Pojęcie to implikowało brak wyraźnej granicy między końcem<text:line-break/>wojny a początkiem nowego ładu. W jednym z artykułów czytamy:</text:span></text:p><text:p text:style-name="P59"><text:span text:style-name="CharStyle6">„Nic się nie zmieniło. Okupant niemiecki zakazał obchodzenia 3-go Maja i taki sam rozkaz<text:line-break/>wydała kremlowska ekspozytura z Warszawy. Dawniej strzelał zbir hitlerowski, dziś strzela do<text:line-break/>tłumu </text:span><text:span text:style-name="T29">»oswobodziciel«, </text:span><text:span text:style-name="CharStyle6">oficer Armii Czerwonej! Nienawidzący wszystkiego co szczerze polskie.</text:span></text:p></draw:text-box></draw:frame><draw:frame draw:style-name="fr70" svg:x="3.981cm" svg:y="18.994cm" svg:width="13.115cm" svg:height="2.514cm" text:anchor-type="paragraph"><draw:text-box><text:p text:style-name="P186"><text:span text:style-name="T11">47</text:span><text:span text:style-name="CharStyle16"><text:s text:c="1"/>Andrzej Panufik uważał, że „obrazą zdrowego rozsądku było używanie słowa wolność w celu prze-<text:line-break/>konania Polaków, że powinni być wdzięczni i cieszyć się nową wolnością pod rządami władzy ludowej.<text:line-break/>Administracja hojnie szafowała tą magiczną etykietą: plac, w pobliżu którego mieszkałem, nazwano »pla-<text:line-break/>cem Wolności«. Było kino »Wolność«, papierosy »Wolność«, czekoladki »Wolność«, [...], mydło »Wol-<text:line-break/>ność« itd. Nie istniał tylko papier toaletowy »Wolność« - nieosiągalny bez względu na nazwę”. M. Zarem-<text:line-break/>ba, </text:span><text:span text:style-name="CharStyle17">Próba legitymizacji władzy komunistycznej w latach 1944-1947 poprzez odwoływanie się do treści<text:line-break/>narodowych</text:span><text:span text:style-name="CharStyle16"><text:s text:c="1"/>[w:] </text:span><text:span text:style-name="CharStyle17">Polska 1944/1945-1989. Studia i materiały,</text:span><text:span text:style-name="CharStyle16"><text:s text:c="1"/></text:span><text:span text:style-name="T30">t. </text:span><text:span text:style-name="CharStyle16">II, Warszawa 1997, s. 49-50.</text:span></text:p></draw:text-box></draw:frame><draw:frame draw:style-name="fr71" svg:x="3.981cm" svg:y="21.518cm" svg:width="13.115cm" svg:height="0.346cm" text:anchor-type="paragraph"><draw:text-box><text:p text:style-name="P188"><text:span text:style-name="T11">48</text:span><text:span text:style-name="CharStyle16"><text:s text:c="1"/>Ibidem, s. 56-61.</text:span></text:p></draw:text-box></draw:frame><draw:frame draw:style-name="fr72" svg:x="3.981cm" svg:y="21.872cm" svg:width="13.115cm" svg:height="0.346cm" text:anchor-type="paragraph"><draw:text-box><text:p text:style-name="P225"><text:span text:style-name="T8">49</text:span><text:span text:style-name="CharStyle14"><text:s text:c="1"/>K. Kersten, </text:span><text:span text:style-name="CharStyle13">Polacy. Żydzi. Komunizm...,</text:span><text:span text:style-name="CharStyle14"><text:s text:c="1"/>s. 79.</text:span></text:p></draw:text-box></draw:frame><draw:frame draw:style-name="fr73" svg:x="3.981cm" svg:y="22.220cm" svg:width="13.115cm" svg:height="2.115cm" text:anchor-type="paragraph"><draw:text-box><text:p text:style-name="P100"><text:span text:style-name="T11">50</text:span><text:span text:style-name="CharStyle16"><text:s text:c="1"/>M. Goclon, </text:span><text:span text:style-name="CharStyle17">Młodzieżowe grupy konspiracyjne w Chełmży po 1945 roku</text:span><text:span text:style-name="CharStyle16"><text:s text:c="1"/>[w:] </text:span><text:span text:style-name="CharStyle17">Pomorze - Polska - Eu-<text:line-break/>ropa. Studia i materiały z dziejów XIX i XX wieku,</text:span><text:span text:style-name="CharStyle16"><text:s text:c="1"/>Toruń 1995, s. 451. „Obecnie w UB największy nacisk<text:line-break/>kładziony jest na uzyskanie szpiegów w szkołach wyższych, średnich i wśród inteligencji. Tutaj [...] tkwi<text:line-break/>serce reakcji i tam należy jej szukać”. </text:span><text:span text:style-name="CharStyle17">Dyrektywy IIZG WiN w sprawie pogłębienia konspiracji jako warun-<text:line-break/>ku naszego istnienia</text:span><text:span text:style-name="CharStyle16"><text:s text:c="1"/>[w:] </text:span><text:span text:style-name="CharStyle17">Zrzeszenie „Wolność i Niezawisłość” w dokumentach,</text:span><text:span text:style-name="CharStyle16"><text:s text:c="1"/></text:span><text:span text:style-name="T30">t. </text:span><text:span text:style-name="CharStyle16">I, wrzesień 1945-<text:line-break/>-czerwiec 1946, Wrocław 1997, s. 247, dok. 69.</text:span></text:p></draw:text-box></draw:frame><draw:frame draw:style-name="fr74" svg:x="3.981cm" svg:y="24.336cm" svg:width="13.115cm" svg:height="0.751cm" text:anchor-type="paragraph"><draw:text-box><text:p text:style-name="P164"><text:span text:style-name="T8">51</text:span><text:span text:style-name="CharStyle14"><text:s text:c="1"/>R. Wnuk, </text:span><text:span text:style-name="CharStyle13">Dylematy żołnierzy podziemia antykomunistycznego w latach 1944-1947</text:span><text:span text:style-name="CharStyle14"><text:s text:c="1"/>[w:] </text:span><text:span text:style-name="CharStyle13">Polska<text:line-break/></text:span><text:span text:style-name="T31">1944/1945-1989</text:span><text:span text:style-name="CharStyle14">... , s. 66.</text:span></text:p></draw:text-box></draw:frame></text:p>
      </text:section>
      <text:section text:style-name="Sect8" text:name="Section8">
        <text:p text:style-name="P277"><draw:frame draw:style-name="fr75" svg:x="3.955cm" svg:y="4.055cm" fo:min-width="13.072cm" fo:min-height="0.399cm" text:anchor-type="paragraph"><draw:text-box><text:p text:style-name="P197"><text:span text:style-name="CharStyle25">Konstytutywne cechy mitu „żydokomuny" w Polsce w latach 1944-1947 - próba analizy</text:span><text:span text:style-name="CharStyle26"><text:tab/>151</text:span></text:p></draw:text-box></draw:frame><draw:frame draw:style-name="fr76" svg:x="4.006cm" svg:y="5.013cm" svg:width="13.047cm" svg:height="12.091cm" text:anchor-type="paragraph"><draw:text-box><text:p text:style-name="P83"><text:span text:style-name="CharStyle6">NKWD-ysta strzela z czołgu do bezbronnej młodzieży, a pomagają mu funkcjonariusze UB -<text:line-break/>rzekomi Polacy w polskich mundurach”</text:span><text:span text:style-name="T28">52</text:span><text:span text:style-name="CharStyle6">.</text:span></text:p><text:p text:style-name="P77"><text:span text:style-name="CharStyle11">Z kolei w innym znalazła się taka oto obszerna konstatacja zaistniałej sytuacji:</text:span></text:p><text:p text:style-name="P201"><text:span text:style-name="CharStyle6">„Koniec wojny z Niemcami przeszedł u nas bez żadnego niemal wrażenia. [...]. Po pierw-<text:line-break/>szych dniach oczekiwania [...] jasnym się bowiem stało dla całego narodu, że śmierć gada hitle-<text:line-break/>rowskiego nie stwarza niepodległości, jak nie stwarzają jej polskie orzełki na czapkach, ani też<text:line-break/>polskie nazwy urzędów. </text:span><text:span text:style-name="CharStyle27">Przekonanie to jest już dzisiaj peł</text:span><text:span text:style-name="T33">ne </text:span><text:span text:style-name="CharStyle27">i powszechne<text:line-break/></text:span><text:span text:style-name="CharStyle6">[podkreśl. - A.S.]</text:span><text:span text:style-name="T28">53</text:span><text:span text:style-name="CharStyle6">.</text:span></text:p><text:p text:style-name="P49"><text:span text:style-name="CharStyle11">Tak więc „okupacji Polski nadali [Sowieci - A.S.] »pozory niepodległości«, nad<text:line-break/>którą czuwają rozmieszczone we wszystkich punktach kraju garnizony wojsk sowiec-<text:line-break/>kich”</text:span><text:span text:style-name="T7">54</text:span><text:span text:style-name="CharStyle11">. Druga okupacja występowała często w kontekście kolejnego najazdu bolsze-<text:line-break/>wickiego. Mit zyskiwał dzięki temu na znaczeniu, ponieważ opowiadał o czymś, co już<text:line-break/>kiedyś się wydarzyło. Ten bezpośredni łącznik wzmagał przekonanie o aktualności<text:line-break/>niebezpieczeństwa, jakie nieśli z sobą bolszewicy w 1920 roku. Pomiędzy tymi okre-<text:line-break/>sami</text:span><text:span text:style-name="T25"><text:s text:c="1"/></text:span><text:span text:style-name="CharStyle11">istniała, w strukturze mitu, bezpośrednia ciągłość:</text:span></text:p><text:p text:style-name="P122"><text:span text:style-name="CharStyle6">„Czerwona międzynarodówka komunistyczna, trzy razy usiłowała dotąd unicestwić Polskę.<text:line-break/>W roku 1920 korzystając z chwilowej przewagi militarnej próbowały Sowiety narzucić Polsce tego<text:line-break/>rodzaju pokój, który by czynił z naszego państwa wasalny kraj, podległy całkowicie czerwonemu<text:line-break/>imperializmowi. Wspaniały zryw obrończy wszystkich warstw polskich sprawił »cud Wisły« i do<text:line-break/>jesieni 1939 istnieliśmy, jako państwo niepodległe [...]. Po raz trzeci usiłują bolszewicy podporząd-<text:line-break/>kować sobie Polskę obecnie. Tym razem nie chodzi o samo istnienie naszego narodu i państwa, ile<text:line-break/>raczej o to, czy Sowiety zdołają swój ustrój wprowadzić na stałe w Europie Środkowej”</text:span><text:span text:style-name="T28">55</text:span><text:span text:style-name="CharStyle6">.</text:span></text:p><text:p text:style-name="P45"><text:span text:style-name="CharStyle11">Spoiwem łączącym okres wojny polsko-bolszewickiej i drugiej okupacji, były wy-<text:line-break/>darzenia z września 1939 roku. Pamięć o nich stanowiła konstrukcję mitu, który pod-<text:line-break/>budowywany był znanymi dla jego odbiorców treściami.</text:span></text:p><text:p text:style-name="P209"><text:span text:style-name="CharStyle11">„Nie zatarły się w pamięci polskiego społeczeństwa wydarzenia lat 1918-1920, gdy<text:line-break/>Rosja niosąc na ustach frazes o samostanowieniu narodów, nastawała drogą orężną</text:span></text:p></draw:text-box></draw:frame><draw:frame draw:style-name="fr77" svg:x="3.963cm" svg:y="17.597cm" svg:width="13.115cm" svg:height="1.803cm" text:anchor-type="paragraph"><draw:text-box><text:p text:style-name="P183"><text:span text:style-name="T11">52</text:span><text:span text:style-name="CharStyle16"><text:s text:c="1"/>„Orzeł Biały”, maj 1946, nr 3, s. 1. „Ktoś w Lublinie powiedział, że obecny stosunek społeczeństwa<text:line-break/>polskiego do bolszewików to nowy cud nad Wisłą. I miał zupełną rację. </text:span><text:span text:style-name="CharStyle28">Całe społeczeń stwo bez<text:line-break/>róż </text:span><text:span text:style-name="T35">nicy </text:span><text:span text:style-name="CharStyle28">stanów, wieś i miasto przyjęło bolszewików jak okupantów i to<text:line-break/>okupantów dzikich, niekulturalnych, odpychają cych”</text:span><text:span text:style-name="CharStyle16"><text:s text:c="1"/>[podkreśl. - A.S]. „Komunikat”,<text:line-break/>20 października 1944, </text:span><text:span text:style-name="T18">R. </text:span><text:span text:style-name="CharStyle16">VI, nr 84, s. 4.</text:span></text:p></draw:text-box></draw:frame><draw:frame draw:style-name="fr78" svg:x="3.963cm" svg:y="19.408cm" svg:width="13.115cm" svg:height="1.404cm" text:anchor-type="paragraph"><draw:text-box><text:p text:style-name="P204"><text:span text:style-name="T11">53</text:span><text:span text:style-name="CharStyle16"><text:s text:c="1"/>„Centralny Biuletyn Wewnętrzny”, 20 maja 1945, </text:span><text:span text:style-name="T18">R. </text:span><text:span text:style-name="CharStyle16">I, nr 1, s. 1; „Echa leśne”, 12 grudnia 1945, nr<text:line-break/>51, s. 1; „Przez wieś do potęgi Polski”, lipiec 1945, nr 1, s. 1; „Głos”, 15 stycznia 1945, s. 1; „Myśl Nieza-<text:line-break/>leżna”, 24 marca 1945, </text:span><text:span text:style-name="T18">R. </text:span><text:span text:style-name="CharStyle16">I, nr 1, s. 1; „Wolność i Prawda”, 16 czerwca 1945, </text:span><text:span text:style-name="T18">R. </text:span><text:span text:style-name="CharStyle16">I, nr 11, s. 3; „Orzeł<text:line-break/>Biały”, marzec 1946, nr 1, s. 1.</text:span></text:p></draw:text-box></draw:frame><draw:frame draw:style-name="fr79" svg:x="3.963cm" svg:y="20.823cm" svg:width="13.115cm" svg:height="0.346cm" text:anchor-type="paragraph"><draw:text-box><text:p text:style-name="P73"><text:span text:style-name="T11">54</text:span><text:span text:style-name="CharStyle16"><text:s text:c="1"/>„Niepodległość”, 16 stycznia 1946, nr 17, s. 4.</text:span></text:p></draw:text-box></draw:frame><draw:frame draw:style-name="fr80" svg:x="3.963cm" svg:y="21.170cm" svg:width="13.115cm" svg:height="3.928cm" text:anchor-type="paragraph"><draw:text-box><text:p text:style-name="P258"><text:span text:style-name="T11">55</text:span><text:span text:style-name="CharStyle16"><text:s text:c="1"/>„Centralny Biuletyn Wewnętrzny”, 14 października 1945, </text:span><text:span text:style-name="T18">R. </text:span><text:span text:style-name="CharStyle16">I, nr 11, s. 1. „W tym czasie [tj. w 1920 r.<text:line-break/>- A.S.] KPP przygotowywała nam klęskę, starając się przez dywersję, sabotaż i sianie defetyzmu osłabić<text:line-break/>ducha obronnego w społeczeństwie i złamać bohaterskie nastawienie ochotniczych oddziałów [...]. W tym<text:line-break/>czasie [tj. w 1939 r. - A.S.] komuniści jeszcze raz demaskują się jako agenci Moskwy [...]. W rezultacie<text:line-break/>obdarzyli nas komuniści PKWN-em, sprowadzonym przy pomocy bagnetów sowieckich. </text:span><text:span text:style-name="CharStyle28">Zrealizowali<text:line-break/>to, co się im nie udał o w 1920</text:span><text:span text:style-name="CharStyle16"><text:s text:c="1"/></text:span><text:span text:style-name="CharStyle29">r”</text:span><text:span text:style-name="CharStyle16"><text:s text:c="1"/>[podkreśl. - A.S.]. „Niepodległość”, czerwiec 1946, s. 3-4;<text:line-break/>„Biuletyn Wewnętrzny Kresowiaków”, listopad 1945, </text:span><text:span text:style-name="T18">R. </text:span><text:span text:style-name="CharStyle16">I, nr 1, s. 1-2. „Bracia Polacy! Kiedy w roku 1920<text:line-break/>nawała bolszewicka szła od wschodu na cały świat, na drodze jej pod Warszawą stanął murem: robotnik,<text:line-break/>chłop, inteligent polski. Nie ma takiej siła [!], która zabroniłaby nam być Wolnymi”, W. Chojnacki, </text:span><text:span text:style-name="CharStyle17">Biblio-<text:line-break/>grafia polskich publikacji podziemnych wydanych pod rządami komunistycznymi w latach 1939-1941<text:line-break/>i 1944-1953. Czasopisma, druki zwarte, druki ulotne,</text:span><text:span text:style-name="CharStyle16"><text:s text:c="1"/>Warszawa 1996, s. 126, poz. 745.</text:span></text:p></draw:text-box></draw:frame></text:p>
      </text:section>
      <text:section text:style-name="Sect9" text:name="Section9">
        <text:p text:style-name="P278"><draw:frame draw:style-name="fr81" svg:x="4.002cm" svg:y="4.106cm" fo:min-width="0.533cm" fo:min-height="0.374cm" text:anchor-type="paragraph"><draw:text-box><text:p text:style-name="P149"><text:span text:style-name="CharStyle19">152</text:span></text:p></draw:text-box></draw:frame><draw:frame draw:style-name="fr82" svg:x="13.993cm" svg:y="4.106cm" fo:min-width="3.073cm" fo:min-height="0.358cm" text:anchor-type="paragraph"><draw:text-box><text:p text:style-name="P126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83" svg:x="4.011cm" svg:y="5.004cm" svg:width="13.039cm" svg:height="11.746cm" text:anchor-type="paragraph"><draw:text-box><text:h text:outline-level="1" text:style-name="P90"><text:bookmark-start text:name="bookmark1"/><text:span text:style-name="CharStyle31">uczynić Polskę częścią składową swego komunistycznego imperium, aby mieć drogę<text:line-break/>otwartą do skomunizowania Europy”</text:span><text:span text:style-name="T38">56</text:span><text:span text:style-name="CharStyle31">. W innym zaś fragmencie odnaleźć można<text:line-break/>najbardziej charakterystyczne „składniki” mitu:</text:span><text:bookmark-end text:name="bookmark1"/></text:h><text:p text:style-name="P113"><text:span text:style-name="CharStyle6">„Twarda surowa i okrutna kultura pogańska, ciążąca niegdyś na barkach ludzkości niby po-<text:line-break/>tężne ciężkie jarzmo, przypomina [...] bestię, która dyszy chęcią zniszczenia zupełnego [...]. Taką<text:line-break/>bestią jest dziś bolszewizm. A jednak znalazł się natchniony olbrzym prosty i czysty, który prze-<text:line-break/>ciwstawił się rozjuszonemu i zaślepionemu bykowi, który szydził ze świętości, deptał serca<text:line-break/>i brnął przez morze krwi i łez. Tym olbrzymem jest Chrześcijaństwo Chrystusowe, natchnione<text:line-break/>przez Ducha Świętego”</text:span><text:span text:style-name="T28">57</text:span><text:span text:style-name="CharStyle6">.</text:span></text:p><text:h text:outline-level="1" text:style-name="P141"><text:bookmark-start text:name="bookmark2"/><text:span text:style-name="CharStyle31">Mit wykładał w najprostszej formie cel, o jaki walczono:</text:span><text:bookmark-end text:name="bookmark2"/></text:h><text:p text:style-name="P206"><text:span text:style-name="CharStyle6">„Walczymy o utrzymanie się przy Chrześcijaństwie i całej cywilizacji zachodniej, o zacho-<text:line-break/>wanie dorobku tysiąca lat pracy, dziesiątek pokoleń składających się na dzisiejsze oblicze </text:span><text:span text:style-name="T29">ducho-</text:span><text:span text:style-name="CharStyle6"><text:line-break/></text:span><text:span text:style-name="T29">we</text:span><text:span text:style-name="CharStyle6"><text:s text:c="1"/>narodu. Jest to walka, która nie zna kompromisu, walka dwóch światów, dwóch ideologii, klę-<text:line-break/>ska to cofnięcie się wstecz, to ucisk i terror, tyrania bolszewickich rządów, to kultura mongolska<text:line-break/>i materializm czyniący z człowieka zwierzę bezmyślne i ciemne”</text:span><text:span text:style-name="T28">58</text:span><text:span text:style-name="CharStyle6">.</text:span></text:p><text:h text:outline-level="1" text:style-name="P139"><text:bookmark-start text:name="bookmark3"/><text:span text:style-name="CharStyle31">Wiara w to posłannictwo miała swoje podłoże w doświadczeniu walk polsko-<text:line-break/>sowieckich, zarówno w 1920, jak i w 1939 roku.</text:span><text:bookmark-end text:name="bookmark3"/></text:h><text:p text:style-name="P68"><text:span text:style-name="CharStyle6">„My [tj. Polacy - </text:span><text:span text:style-name="T29">A.B.] </text:span><text:span text:style-name="CharStyle6">znamy rzeczywistość rosyjską. Poznaliśmy wszystkie aspekty tej rze-<text:line-break/>czywistości od chwili, gdy na wschodzie runęła granica polsko-sowiecka. Poznaliśmy wybuch furii<text:line-break/>nienawiści bolszewickiej wobec kultury zachodnio-europejskiej i byliśmy świadkami burzenia całe-<text:line-break/>go naszego kulturalno-cywilizacyjnego dorobku na Ziemiach Wschodnich. Widzieliśmy, jak szalały<text:line-break/>upojone zwycięstwem bandy bolszewickie, jak palono biblioteki, jak niszczono nieocenione bo-<text:line-break/>gactwa publicznych i prywatnych księgozbiorów, jak brutalnie zlikwidowane całe księgarstwo, aby<text:line-break/>nie ocalała ani jedna książka, w której możnaby znaleźć słowa »Polska, Bóg, Ojczyzna«”</text:span><text:span text:style-name="T28">59</text:span><text:span text:style-name="CharStyle6">.</text:span></text:p><text:h text:outline-level="1" text:style-name="P109"><text:bookmark-start text:name="bookmark4"/><text:span text:style-name="CharStyle31">Innymi słowy, w okresie powojennym ponownie rozgorzała walka między cywili-<text:line-break/>zacjami. Ponownie podkreślano korzenie polskiego chrześcijaństwa i ponownie Polska</text:span><text:bookmark-end text:name="bookmark4"/></text:h></draw:text-box></draw:frame><draw:frame draw:style-name="fr84" svg:x="3.969cm" svg:y="17.588cm" svg:width="13.106cm" svg:height="3.926cm" text:anchor-type="paragraph"><draw:text-box><text:p text:style-name="P135"><text:span text:style-name="T11">56</text:span><text:span text:style-name="CharStyle16"><text:s text:c="1"/>„Echa leśne”, 18 czerwca 1946, </text:span><text:span text:style-name="T18">R. </text:span><text:span text:style-name="CharStyle16">II, nr 20, s. 2. „Fala bolszewicka powraca znów na ziemie Polski.<text:line-break/>Polacy skazani są teraz na »naukę« komitetu lubelskiego, który jeszcze gorliwiej plugawi naszą przeszłość,<text:line-break/>zohydza pamięć żołnierzy i Wodzów, którzy na przestrzeni wieków zwycięsko powstrzymywali napór<text:line-break/>Moskwy na Polskę. Wysiłkiem całego narodu [...] nie daliśmy się pokonać, od zewnątrz w roku 1920. I od<text:line-break/>wewnątrz nie opanuje Polski ludu polskiego - obca - wraża moc...”. „Biel i Czerwień”, styczeń 1945, </text:span><text:span text:style-name="T18">R. </text:span><text:span text:style-name="CharStyle16">II,<text:line-break/>nr 2, s. 5; „[...] Rok 1939 na prowincjach wschodnich okupowanych przez Sowietów: - mordy żołnierzy<text:line-break/>polskich dokonywane przez żydów, - mordy ludności cywilnej polskiej po więzieniach i obozach dokony-<text:line-break/>wane</text:span><text:span text:style-name="T27"><text:s text:c="1"/></text:span><text:span text:style-name="CharStyle16">w zwierzęcy sposób przez żydowskie NKWD [...], - masowe wywozy na Sybir wśród najokropniej-<text:line-break/>szych warunków, kierowane i inspirowane przez miejscowych żydów, - stosy trupów, poobcinane ręce<text:line-break/>i nogi po kanałach i celach więziennych, żywcem zamurowani w celach przez żydowskich siepaczy NKWD<text:line-break/>[...]”. „Ku wolności”, marzec 1946, s. 9-11.</text:span></text:p></draw:text-box></draw:frame><draw:frame draw:style-name="fr85" svg:x="3.969cm" svg:y="21.518cm" svg:width="13.106cm" svg:height="0.346cm" text:anchor-type="paragraph"><draw:text-box><text:p text:style-name="P212"><text:span text:style-name="T11">57</text:span><text:span text:style-name="CharStyle16"><text:s text:c="1"/>„Strażnica Kresowa”, 16 czerwca 1946, nr 38, s. 1.</text:span></text:p></draw:text-box></draw:frame><draw:frame draw:style-name="fr86" svg:x="3.969cm" svg:y="21.872cm" svg:width="13.106cm" svg:height="1.752cm" text:anchor-type="paragraph"><draw:text-box><text:p text:style-name="P208"><text:span text:style-name="T11">58</text:span><text:span text:style-name="CharStyle16"><text:s text:c="1"/>„Wolność i Niezawisłość”, lipiec 1946, </text:span><text:span text:style-name="T18">R. </text:span><text:span text:style-name="CharStyle16">II, nr 2, s. 1. „Czy może katolik zostać komunistą? Nie<text:line-break/>[...]. Dla Polaka zostać komunistą - to dopuścić się zdrady ojczyzny. Dla bolszewika ojczyzna nie istnieje.<text:line-break/>[...] Bolszewicy chcą cały świat skomunizować, w którym przewodzić mają Żydzi i ślepo oddani im Mo-<text:line-break/>skale”. Biblioteka Narodowa (dalej BN), Zbiór druków ulotnych 1944 i następne lata [marzec 1946,<text:line-break/>b.m.w.], poz. 33.</text:span></text:p></draw:text-box></draw:frame><draw:frame draw:style-name="fr87" svg:x="3.969cm" svg:y="23.634cm" svg:width="13.106cm" svg:height="1.453cm" text:anchor-type="paragraph"><draw:text-box><text:p text:style-name="P81"><text:span text:style-name="T11">59</text:span><text:span text:style-name="CharStyle16"><text:s text:c="1"/>„Wolność”, 15 października 1945, nr 2, s. 2. W wielu artykułach odwoływano się do uczuć patrio-<text:line-break/>tycznych związanych z utraconymi ziemiami na wschodzie, a także do wiekowej tradycji przynależności<text:line-break/>ich do Polski. Zob. „Służba Publiczna”, styczeń 1946, s. 1-2; „Myśl Niezależna”, 24 marca 1945, </text:span><text:span text:style-name="T18">R. </text:span><text:span text:style-name="CharStyle16">I, nr 1,<text:line-break/>s. 3.</text:span></text:p></draw:text-box></draw:frame></text:p>
      </text:section>
      <text:section text:style-name="Sect10" text:name="Section10">
        <text:p text:style-name="P279"><draw:frame draw:style-name="fr88" svg:x="3.948cm" svg:y="4.055cm" fo:min-width="13.090cm" fo:min-height="0.399cm" text:anchor-type="paragraph"><draw:text-box><text:p text:style-name="P229"><text:span text:style-name="CharStyle25">Konstytutywne cechy mitu „żydokomuny" w Polsce w latach 1944-1947 - próba analizy</text:span><text:span text:style-name="CharStyle26"><text:tab/>153</text:span></text:p></draw:text-box></draw:frame><draw:frame draw:style-name="fr89" svg:x="4.006cm" svg:y="5.013cm" svg:width="13.047cm" svg:height="9.541cm" text:anchor-type="paragraph"><draw:text-box><text:h text:outline-level="1" text:style-name="P256"><text:bookmark-start text:name="bookmark5"/><text:span text:style-name="CharStyle31">stanąć miała na straży wartości będących częścią kultury zachodniej, do której, co<text:line-break/>podkreślano, od zawsze przynależała.</text:span><text:bookmark-end text:name="bookmark5"/></text:h><text:p text:style-name="P252"><text:span text:style-name="CharStyle6">„Kraj nasz, rzucony na pogranicze dwóch kultur, zapomniany na zapleczu krwawych zastę-<text:line-break/>pów Eurazji, rzucił swój apel z </text:span><text:span text:style-name="CharStyle27">ostatniego szań ca cywilizacji zachodniej</text:span><text:span text:style-name="CharStyle6"><text:s text:c="1"/>[pod-<text:line-break/>kreśl. - A.S.] w stronę innych narodów, szukających jeszcze ciągle wyjścia z błędnego koła. Za-<text:line-break/>akceptował, że tylko Krzyż przeciwstawić można czerwonej nawałnicy i tylko pod znakiem<text:line-break/>Krzyża wytrwać można. Możemy to śmiało powiedzieć, bo wiemy i widzimy więcej niż nasi star-<text:line-break/>si bracia na Zachodzie. Oni jeszcze czekają, jeszcze się łudzą, ale dla nas chwila obecna nie<text:line-break/>przedstawia żadnych wątpliwości. Przypomina wielkie lata przełomów. Najazd Attyli, rok 1241<text:line-break/>i 1683. W takim to okresie znajduje się świat, a ten wielki zakręt dziejowy minąć można tylko<text:line-break/>w oparciu o symbol wiary”</text:span><text:span text:style-name="T28">60</text:span><text:span text:style-name="CharStyle6">.</text:span></text:p><text:h text:outline-level="1" text:style-name="P260"><text:bookmark-start text:name="bookmark6"/><text:span text:style-name="CharStyle31">Podnoszone wielokrotnie przywiązanie Polski do chrześcijaństwa po raz kolejny<text:line-break/>integrować miało społeczeństwo w obliczu niebezpieczeństwa. Ten aspekt powojenne-<text:line-break/>go mitu zajmował dużo miejsca w licznych artykułach prasy konspiracyjnej i ulot-<text:line-break/>kach</text:span><text:span text:style-name="T38">61</text:span><text:span text:style-name="CharStyle31">.<text:line-break/>Chaos tych lat wymagał wyraźnego określenia, kto jest wrogiem, a kto „swój”.<text:line-break/>Rozwiązaniem tego było traktowanie rzeczywistości jako walki dwóch idei.</text:span><text:bookmark-end text:name="bookmark6"/></text:h><text:p text:style-name="P82"><text:span text:style-name="CharStyle6">„Dziś w świecie mamy walkę dwóch światopoglądów: 1) materialisty cznego, reprezentowa-<text:line-break/>nego obecnie w teorii i praktyce przez ZSRR, który pod pozorem dobra narodów, szczęścia pro-<text:line-break/>letariatu idzie drogą rewolucji, gwałtów, zakłamania i brutalnej przemocy, 2) spirytualistycznego,<text:line-break/>reprezentowanego w kulturze i cywilizacji chrześcijańskiej, który rzeczywiście broni naturalnych<text:line-break/>dóbr i praw człowieka”</text:span><text:span text:style-name="T28">62</text:span><text:span text:style-name="CharStyle6">.</text:span></text:p></draw:text-box></draw:frame><draw:frame draw:style-name="fr90" svg:x="3.963cm" svg:y="16.189cm" svg:width="13.106cm" svg:height="0.392cm" text:anchor-type="paragraph"><draw:text-box><text:p text:style-name="P169"><text:span text:style-name="T11">60</text:span><text:span text:style-name="CharStyle16"><text:s text:c="1"/>„Orzeł Biały”, listopad 1946, nr 8, s. 5.</text:span></text:p></draw:text-box></draw:frame><draw:frame draw:style-name="fr91" svg:x="3.963cm" svg:y="16.589cm" svg:width="13.106cm" svg:height="5.637cm" text:anchor-type="paragraph"><draw:text-box><text:p text:style-name="P210"><text:span text:style-name="T11">61</text:span><text:span text:style-name="CharStyle16"><text:s text:c="1"/>„[...] Słowa »Bóg, Honor i Ojczyzna« powiewające na polskich sztandarach, które rozsławiły na<text:line-break/>świecie nasze imię, a okrzyk bojowy »za wiarę i kraj«, a zaszczytne miano »przedmurza chrześcijaństwa«<text:line-break/>to nie są czcze frazesy... One właśnie mówią nam, że miłość Boga szła w parze z miłością Ojczyzny. Bo<text:line-break/>gdy wyrzuci się Boga ze swych serc, to tym łatwiej podeptać honor narodowy i pój ść na zdradę własnego<text:line-break/>kraju - najwymowniejszym tego przykładem są nasi czerwoni »patrioci«, wysługujący się za judaszowe<text:line-break/>srebrniki Moskwie. [...] A w czasie okupacji hitlerowskiej i obecnej sowieckiej czyż nie był [Kościół kato-<text:line-break/>licki w Polsce - A.S.] i nie jest jednym ze źródeł, skąd płynęła i płynie nasza moc i wiara w ostateczne<text:line-break/>zwycięstwo? Dlatego też niosący do Polski hasła walki z religią i Kościołem komunizm zbyt dobrze rozu-<text:line-break/>mie i zna to źródło mocy i siły narodu polskiego, jakie mieści się w naszej religii i w głębokiej po naszych<text:line-break/>praojcach odziedziczonej wierze”. „Ku Wolności”, listopad 1946, nr 11, s. 4. „Organizacje komunistyczne<text:line-break/>to judaszowy związek zdrajców, pozostających na wrogiej, bo moskiewskiej służbie. [...] Komunizm<text:line-break/>oprócz niesienia nam reform bolszewickich, chce zniszczyć nasze dusze przez wypaczenie etyki i moralno-<text:line-break/>ści chrześcijańskiej”. BN, Zbiór druków ulotnych 1944 i następne lata [kwiecień 1946, b.m.w., podp. Ko-<text:line-break/>menda Obwodu Zbrojnego Ruchu Oporu], poz. 87. „Niech żyją narody chrześcijańskie, śmierć czerwonym<text:line-break/>oprawcom”, W. Chojnacki, </text:span><text:span text:style-name="CharStyle17">Bibliografia polskich publikacji podziemnych...</text:span><text:span text:style-name="CharStyle16"><text:s text:c="1"/>[b.m.w., 1947, </text:span><text:span text:style-name="CharStyle17">Armia Podziem-<text:line-break/>na],</text:span><text:span text:style-name="CharStyle16"><text:s text:c="1"/>s. 124, poz. 735.</text:span></text:p></draw:text-box></draw:frame><draw:frame draw:style-name="fr92" svg:x="3.963cm" svg:y="22.229cm" svg:width="13.106cm" svg:height="2.868cm" text:anchor-type="paragraph"><draw:text-box><text:p text:style-name="P213"><text:span text:style-name="T11">62</text:span><text:span text:style-name="CharStyle16"><text:s text:c="1"/>„Niepodległość”, kwiecień 1946, s. 1. „Naród Polski wytworzył swoistą kulturę opartą na tradycji, na<text:line-break/>dorobku minionych wieków. Tej kultury nie zdołała wydrzeć nam żydowsko-rosyjska obłudna polityka jak<text:line-break/>nie zdołała wydrzeć jej brutalna hitlerowska ręka. Nasza kultura jest kulturą zachodnią. My pragniemy mieć<text:line-break/>ustrój polityczny i społeczny taki, jaki jest przyjęty w zachodnich państwach Europy. Niechcemy [!] demo-<text:line-break/>kracji wschodniej, natomiast wypowiadamy się za ustrojem demokratycznym zachodu”. „Echa leśne”, 12<text:line-break/>grudnia 1945, nr 51, s. 2. Zob. „Knieja” (Organ Zrzeszenia „Wolność i Niezawisłość”), październik 1945,<text:line-break/></text:span><text:span text:style-name="T18">R. </text:span><text:span text:style-name="CharStyle16">I, nr 1, s. 3; „Lwowski Informator”, 18 listopada 1944, s. 1; „Wolna Polska”, 10 marca 1946, </text:span><text:span text:style-name="T18">R. </text:span><text:span text:style-name="CharStyle16">I, nr 14,<text:line-break/>s. 1-2.</text:span></text:p></draw:text-box></draw:frame></text:p>
      </text:section>
      <text:section text:style-name="Sect11" text:name="Section11">
        <text:p text:style-name="P280"><draw:frame draw:style-name="fr93" svg:x="4.011cm" svg:y="4.106cm" fo:min-width="0.533cm" fo:min-height="0.374cm" text:anchor-type="paragraph"><draw:text-box><text:p text:style-name="P85"><text:span text:style-name="CharStyle19">154</text:span></text:p></draw:text-box></draw:frame><draw:frame draw:style-name="fr94" svg:x="14.002cm" svg:y="4.106cm" fo:min-width="3.073cm" fo:min-height="0.358cm" text:anchor-type="paragraph"><draw:text-box><text:p text:style-name="P130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95" svg:x="4.018cm" svg:y="5.004cm" svg:width="13.021cm" svg:height="13.750cm" text:anchor-type="paragraph"><draw:text-box><text:p text:style-name="P51"><text:span text:style-name="CharStyle11">Stworzony został tym samym kod binarny: „swój - obcy”, „dobro - zło”, „chrze-<text:line-break/>ścijaństwo - ateizm” - umożliwiający łatwe identyfikowanie się z którymś z powyż-<text:line-break/>szych światopoglądów. Jeden z nich,</text:span></text:p><text:p text:style-name="P238"><text:span text:style-name="CharStyle6">„wyrażający demokrację zachodnią dąży do zapewnienia narodom wolności, praw człowieka,<text:line-break/>swobody myśli, słowa i religii, dobrobytu i bezpieczeństwa; drugi reprezentujący demokrację<text:line-break/>wschodnią, dąży do totalizmu, do narzucenia całemu światu czerwonej dyktatury, do zmienienia<text:line-break/>człowieka na robota mechanicznego”</text:span><text:span text:style-name="T28">63</text:span><text:span text:style-name="CharStyle6">.</text:span></text:p><text:p text:style-name="P242"><text:span text:style-name="CharStyle11">Wydaje się, że koncepcja „walki cywilizacji” zyskała na znaczeniu po przemówie-<text:line-break/>niu Churchilla w </text:span><text:span text:style-name="T25">Fulton </text:span><text:span text:style-name="CharStyle11">w marcu 1946 roku. Wyrażano uzasadniony niepokój, że<text:line-break/>„ostatecznym jej [tj. Rosji Sowieckiej - A.S.] celem jest zawładnięcie całą Europą,<text:line-break/>zniszczenie podstaw cywilizacji europejskiej i zbudowanie nowego świata na zasadach<text:line-break/>komunistycznych”</text:span><text:span text:style-name="T7">64</text:span><text:span text:style-name="CharStyle11">.</text:span></text:p><text:p text:style-name="P106"><text:span text:style-name="CharStyle11">W tej strukturze znalazł się również mit „Polski Chrystusa narodów”. W głównym<text:line-break/>nośniku mitu „żydokomuny” - artykułach prasy podziemnej i ulotkach - nie występo-<text:line-break/>wał często, ale jego ładunek emocjonalny był niezwykle silny</text:span><text:span text:style-name="T7">65</text:span><text:span text:style-name="CharStyle11">.</text:span></text:p><text:p text:style-name="P236"><text:span text:style-name="CharStyle11">Warto podkreślić, że przestrzeń między rokiem 1920 a nową okupacją została wy-<text:line-break/>pełniona niemalże dosłownymi treściami znanymi z mitu okresu wojny polsko-<text:line-break/>-bolszewickiej. Było to jego swoistym uwierzytelnieniem.</text:span></text:p><text:p text:style-name="P215"><text:span text:style-name="CharStyle6">„Polska wchodzi w skład wspólnoty ludów zachodnio-europejskich. Wschodnia granica Rze-<text:line-break/>czypospolitej jest granicą wschodnią Europy. Tam gdzie zaczyna się panowanie Rosji, tam ist-<text:line-break/>nieje świat inny - obcy i wrogi Zachodowi, świat rzeczywistości rosyjsko-mongolskiej. Dzieje<text:line-break/>Europy Wschodniej - to ścieranie się tych dwóch światów. Stąd wyrasta antagonizm rosyjsko-<text:line-break/>polski i polsko-rosyjski”</text:span><text:span text:style-name="T28">66</text:span><text:span text:style-name="CharStyle6">.</text:span></text:p><text:p text:style-name="P79"><text:span text:style-name="CharStyle11">Najwięcej miejsca w prasie i ulotkach poświęcano jednak demaskowaniu nowej<text:line-break/>władzy, którą tworzyli polscy i żydowscy komuniści. Mit był podsycany przez aktual-<text:line-break/>ne</text:span><text:span text:style-name="T39"><text:s text:c="1"/></text:span><text:span text:style-name="CharStyle11">wówczas wydarzenia, które stanowiły bezpośrednią „pożywkę” dla niego. Do nich<text:line-break/>przede wszystkim należały: referendum ludowe, w mniejszym stopniu wybory, ale<text:line-break/>przede wszystkim terror Urzędu Bezpieczeństwa i liczne wystąpienia antyżydowskie,<text:line-break/>w tym, najbardziej krwawy - pogrom kielecki. Wokół nich, ze zmiennym natężeniem,<text:line-break/>ogniskowały się treści mitu, który dawał szybką i prostą odpowiedź dlaczego dzieje się<text:line-break/>tak, a nie inaczej.</text:span></text:p></draw:text-box></draw:frame><draw:frame draw:style-name="fr96" svg:x="3.985cm" svg:y="19.704cm" svg:width="13.099cm" svg:height="0.397cm" text:anchor-type="paragraph"><draw:text-box><text:p text:style-name="P264"><text:span text:style-name="T11">63</text:span><text:span text:style-name="CharStyle16"><text:s text:c="1"/>„Informator”, 12 maja 1945, s. 1.</text:span></text:p></draw:text-box></draw:frame><draw:frame draw:style-name="fr97" svg:x="3.985cm" svg:y="20.103cm" svg:width="13.099cm" svg:height="0.346cm" text:anchor-type="paragraph"><draw:text-box><text:p text:style-name="P240"><text:span text:style-name="T11">64</text:span><text:span text:style-name="CharStyle16"><text:s text:c="1"/>„Echo Bałtyckie”, 6 kwietnia 1947, </text:span><text:span text:style-name="T18">R. </text:span><text:span text:style-name="CharStyle16">V, s. 3.</text:span></text:p></draw:text-box></draw:frame><draw:frame draw:style-name="fr98" svg:x="3.985cm" svg:y="20.459cm" svg:width="13.099cm" svg:height="4.223cm" text:anchor-type="paragraph"><draw:text-box><text:p text:style-name="P159"><text:span text:style-name="T11">65</text:span><text:span text:style-name="CharStyle16"><text:s text:c="1"/>„Chrystusem narodów została nazwana Polska. Zarówno z tytułu swej gorliwości wiary, jak z tytułu<text:line-break/>swoich cierpień. Polska dużo cierpiała i dużo cierpi. Iluż z nas Polaków, pracujących dla idei cierpi z po-<text:line-break/>wodu rozczarowań, płynących z tej pracy [konspiracyjnej, antykomunistycznej - A.S.]. [...] Ileż cierpień<text:line-break/>doznaliśmy z powodu zaślepienia i krótkowzroczności naszych wrogów! Czy ż nie </text:span><text:span text:style-name="CharStyle28">zostaliś my -<text:line-break/>podobnie jak Chrystus - wielokrotnie wydani w bestialskie rę </text:span><text:span text:style-name="T40">ce </text:span><text:span text:style-name="CharStyle28">oprawców<text:line-break/></text:span><text:span text:style-name="CharStyle16">[pokreśl. - A.S.] przez naszych nieraz ministrów i współpracowników?”. I tu po raz kolejny ukazana jest<text:line-break/>wizja zmartwychwstającej Polski. „Te wszystkie nasze - Polaków - cierpienia, te wszystkie ofiary nie<text:line-break/>mogą pozostać bez skutków, nie mogą być [nie - A.S.] wynagrodzone. Tak jak zmartwychwstał Chrystus,<text:line-break/>tak z martwych powstanie Polska”. „Jestem Polakiem...”, 1 i 8 kwietnia 1945, s. 2. Zob. „Nowy Zew”,<text:line-break/>1 kwietnia 1945, nr 6, s. 1-2. „Faryzeusze-potwory chcą Ją [Polskę - A.S.] ukrzyżować, jak ongiś ukrzy-<text:line-break/>żowali Chrystusa. Chrystus zwyciężył... Zmartwychwstał i panuje... I my - zwyciężymy”. BN, Zbiór dru-<text:line-break/>ków ulotnych 1944 i następne lata, [b. </text:span><text:span text:style-name="T18">m. </text:span><text:span text:style-name="CharStyle16">w. i </text:span><text:span text:style-name="T18">r., </text:span><text:span text:style-name="CharStyle16">podp. Kierownictwo Samoobrony], poz. 106.</text:span></text:p></draw:text-box></draw:frame><draw:frame draw:style-name="fr99" svg:x="3.985cm" svg:y="24.693cm" svg:width="13.099cm" svg:height="0.397cm" text:anchor-type="paragraph"><draw:text-box><text:p text:style-name="P72"><text:span text:style-name="T11">66</text:span><text:span text:style-name="CharStyle16"><text:s text:c="1"/>„Polska Niezawisła”, 1 października 1945, nr 11, s. 1.</text:span></text:p></draw:text-box></draw:frame></text:p>
      </text:section>
      <text:section text:style-name="Sect12" text:name="Section12">
        <text:p text:style-name="P281"><draw:frame draw:style-name="fr100" svg:x="3.976cm" svg:y="4.055cm" fo:min-width="13.090cm" fo:min-height="0.399cm" text:anchor-type="paragraph"><draw:text-box><text:p text:style-name="P161"><text:span text:style-name="CharStyle25">Konstytutywne cechy mitu „żydokomuny" w Polsce w latach 1944-1947 - próba analizy</text:span><text:span text:style-name="CharStyle26"><text:tab/>155</text:span></text:p></draw:text-box></draw:frame><draw:frame draw:style-name="fr101" svg:x="4.002cm" svg:y="5.013cm" svg:width="13.056cm" svg:height="11.165cm" text:anchor-type="paragraph"><draw:text-box><text:p text:style-name="P150"><text:span text:style-name="CharStyle11">Pamiętać należy o jednej, bardzo ważnej kwestii. Koniec wojny nie przyniósł spo-<text:line-break/>łeczeństwu upragnionego spokoju. Żywe były nadzieje obozu niepodległościowego<text:line-break/>o nieuchronności wybuchu trzeciej wojny światowej</text:span><text:span text:style-name="T7">67</text:span><text:span text:style-name="CharStyle11">. Postanowienia konferencji<text:line-break/>jałtańskiej w sprawie granic, aresztowanie i proces „Szesnastu”, powodowały, że za-<text:line-break/>miast entuzjazmu związanego z końcem wojny, dominowało w części społeczeństwa<text:line-break/>poczucie krzywdy i gorycz porażki. Świadczy o tym choćby ten fragment.</text:span></text:p><text:p text:style-name="P244"><text:span text:style-name="CharStyle6">„Wojna trwa - żywimy nadzieję, że jej zbliżający się koniec będzie początkiem lepszej przy-<text:line-break/>szłości, że przyniesie nam zmianę stosunków na wielu, wielu polach [...]. Tymczasem jesteśmy<text:line-break/>świadkami, jak sojusznik naszych sojuszników, przez szumnie nazwany »Komitet Wyzwolenia«,<text:line-break/>pragnie nas jak najszybciej [zniewolić - A.S.]</text:span><text:span text:style-name="T28">68</text:span><text:span text:style-name="CharStyle6">.</text:span></text:p><text:p text:style-name="P125"><text:span text:style-name="CharStyle11">Podkreślano to co było udziałem wielu Polaków.</text:span></text:p><text:p text:style-name="P71"><text:span text:style-name="CharStyle6">„Naród rozumie, widzi i na własnej skórze doświadcza, że po straszliwej niemieckiej niewoli<text:line-break/>nie nadeszła jeszcze wolność, że nowe morze terroru, poniewierki ludzkiej, mordu, cierpień i mę-<text:line-break/>ki zalewa znowu dziś Polskę. Naród widzi i doświadcza, że to, co nazywają teraz oficjalnie<text:line-break/>w Polsce wolnością, demokracją, niepodległością, jest brutalnym niszczeniem najlepszych, naj-<text:line-break/>wartościowszych sił polskich i stopniowym zakuwaniem Narodu w kajdany niewoli”</text:span><text:span text:style-name="T28">69</text:span><text:span text:style-name="CharStyle6">.</text:span></text:p><text:p text:style-name="P146"><text:span text:style-name="CharStyle11">„Zawieszenie” między wojną a pokojem, a także kroki podejmowane przez komu-<text:line-break/>nistów względem środowisk poakowskich i opozycji, budziły skrajne emocje:</text:span></text:p><text:p text:style-name="P218"><text:span text:style-name="CharStyle6">„Niemcy Żydów w Polsce wymordowali. Nikt z uczciwych Polaków nie pomagał im w tym<text:line-break/>i na sumienie polskie krew żydowska nie spada. Hitler nie rozwiązał problemu żydowskiego.<text:line-break/>W Polsce już jest 150 tysięcy Żydów. Dalszych 150 i 380 tysięcy przybędzie wkrótce z Rosji.<text:line-break/>Żydzi zajmują najważniejsze pozycje w naszym życiu państwowym. Pełno ich w tzw. »bezpie-<text:line-break/>czeństwie«, ministerstwach, propagandzie i prasie. Nienawiść społeczeństwa do obecnego reżimu<text:line-break/>ma również swe źródło w antysemityzmie, który w Polsce jest powszechny. Żydzi zresztą zupeł-<text:line-break/>nie się nie zmienili”</text:span><text:span text:style-name="T28">70</text:span><text:span text:style-name="CharStyle6">.</text:span></text:p></draw:text-box></draw:frame><draw:frame draw:style-name="fr102" svg:x="3.985cm" svg:y="17.242cm" svg:width="13.115cm" svg:height="1.810cm" text:anchor-type="paragraph"><draw:text-box><text:p text:style-name="P163"><text:span text:style-name="T11">67</text:span><text:span text:style-name="CharStyle16"><text:s text:c="1"/>„Większość Polaków wierzy obecnie w jedno: że konflikt zbrojny wybuchnie w najbliższej przyszło-<text:line-break/>ści i że już </text:span><text:span text:style-name="CharStyle28">wkrótce na zegarze sprawiedliwości dziejowej wybije godzina<text:line-break/>wyzwolenia z jarzma bolszewickiego, godzina wolnoś ci i radoś ci narodowej<text:line-break/></text:span><text:span text:style-name="CharStyle16">[podkreśl. - A.S.]”. „Naród w walce”, 24 marca 1946, </text:span><text:span text:style-name="T18">R. </text:span><text:span text:style-name="CharStyle16">III, nr 81, s. 1; „Komunikat”, 13 października<text:line-break/>1944, </text:span><text:span text:style-name="T18">R. </text:span><text:span text:style-name="CharStyle16">VI, nr 82, s. 3.</text:span></text:p></draw:text-box></draw:frame><draw:frame draw:style-name="fr103" svg:x="3.985cm" svg:y="19.054cm" svg:width="13.115cm" svg:height="3.173cm" text:anchor-type="paragraph"><draw:text-box><text:p text:style-name="P246"><text:span text:style-name="T11">68</text:span><text:span text:style-name="CharStyle16"><text:s text:c="1"/>„W imię przyszłości”, 17 listopada 1944, nr 38, s. 1. „Nie wiedzą </text:span><text:span text:style-name="T27">oni </text:span><text:span text:style-name="CharStyle16">[komuniści - A.S.], że część<text:line-break/>społeczeństwa, która jest do dzisiejszej rzeczywistości nastawiona niechętnie albo lepiej powiedzmy po<text:line-break/>prostu wrogo, rozumie dobrze, że wojna jaką przeżyliśmy musiała położyć kres staremu światu i otworzyć<text:line-break/>w historii nowy. Rozumiała to przez całą wojnę, rozumie i dziś. Jeśli jednak, mimo tego, świadomie staje<text:line-break/>poza nawiasem dzisiejszego życia politycznego - to dlatego, że ma ku temu uzasadnione i bardzo jasno<text:line-break/>określone powody. Tym powodem zasadniczym </text:span><text:span text:style-name="T27">jest </text:span><text:span text:style-name="CharStyle16">fakt kształtowania naszego życia politycznego, spo-<text:line-break/>łecznego i gospodarczego przez naszego obecnego sojusznika a pozatym [!] odwiecznego wroga - Rosję<text:line-break/>Radziecką”. „Strażnica Kresowa”, 15 lutego 1946, nr 28, s. 1. Zob. „Wolność Słowa”, 13 maja 1945, </text:span><text:span text:style-name="T18">R. </text:span><text:span text:style-name="CharStyle16">V,<text:line-break/>nr 31, s. 5.</text:span></text:p></draw:text-box></draw:frame><draw:frame draw:style-name="fr104" svg:x="3.985cm" svg:y="22.229cm" svg:width="13.115cm" svg:height="0.702cm" text:anchor-type="paragraph"><draw:text-box><text:p text:style-name="P142"><text:span text:style-name="T11">69</text:span><text:span text:style-name="CharStyle16"><text:s text:c="1"/>„Wolne Słowo” (Związek Obrońców Demokracji i Niepodległości Polski), 1 czerwca 1945, </text:span><text:span text:style-name="T18">R. </text:span><text:span text:style-name="CharStyle16">I, nr<text:line-break/>2, s. 2; „Na posterunku”, 4 listopada 1944, </text:span><text:span text:style-name="T18">R. </text:span><text:span text:style-name="CharStyle16">IV, nr 117, s. 3.</text:span></text:p></draw:text-box></draw:frame><draw:frame draw:style-name="fr105" svg:x="3.985cm" svg:y="22.939cm" svg:width="13.115cm" svg:height="2.155cm" text:anchor-type="paragraph"><draw:text-box><text:p text:style-name="P176"><text:span text:style-name="T11">70</text:span><text:span text:style-name="CharStyle16"><text:s text:c="1"/>„Centralny Biuletyn Wewnętrzny”, 1 sierpnia 1945, </text:span><text:span text:style-name="T18">R. </text:span><text:span text:style-name="CharStyle16">I, nr 6, s. 30-31. „Napływ Żydów z Rosji do<text:line-break/>Polski daje się zauważyć coraz większy. Do każdego niemal pociągu z wysiedlonymi Polakami doczepia<text:line-break/>się kilka wagonów z Żydami rosyjskimi i rumuńskimi, którzy osiedlają się na Zachodzie Polski. W dniach<text:line-break/>grudnia 45 </text:span><text:span text:style-name="T18">r., </text:span><text:span text:style-name="CharStyle16">przejechał przez stację Bieżanów pociąg złożony z 15 wagonów pulmanowskich, ogrzewany,<text:line-break/>w którym jechali sami Żydzi. Większość z nich nie mówiła po polsku, lecz po rosyjsku”. „Biuletyn We-<text:line-break/>wnętrzny Kresowiaków”, XII-I 1946, R. I, nr 2 i 3, s. 20.</text:span></text:p></draw:text-box></draw:frame></text:p>
      </text:section>
      <text:section text:style-name="Sect13" text:name="Section13">
        <text:p text:style-name="P282"><draw:frame draw:style-name="fr106" svg:x="4.006cm" svg:y="4.106cm" fo:min-width="0.533cm" fo:min-height="0.374cm" text:anchor-type="paragraph"><draw:text-box><text:p text:style-name="P220"><text:span text:style-name="CharStyle19">156</text:span></text:p></draw:text-box></draw:frame><draw:frame draw:style-name="fr107" svg:x="13.996cm" svg:y="4.106cm" fo:min-width="3.073cm" fo:min-height="0.358cm" text:anchor-type="paragraph"><draw:text-box><text:p text:style-name="P140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108" svg:x="4.015cm" svg:y="5.002cm" svg:width="13.030cm" svg:height="13.522cm" text:anchor-type="paragraph"><draw:text-box><text:p text:style-name="P222"><text:span text:style-name="CharStyle11">Liczba Żydów, znajdująca się wówczas na terenach Polski, podana w powyższym<text:line-break/>fragmencie, jest nieprawdziwa. Dla mitu jednak najistotniejszy jest sam fakt ich obec-<text:line-break/>ności, a to czy liczba ta wahała się między 150 czy 500 tysięcy było drugorzędne. Bio-<text:line-break/>rąc pod uwagę, że w społecznej opinii, a jeszcze bardziej w zbiorowej podświadomości,<text:line-break/>Żydzi zniknęli z polskiego krajobrazu, ze zdziwieniem nierzadko konstatowano, że jed-<text:line-break/>nak część przeżyła Zagładę. Dlatego też ich pojawienie się na eksponowanch stanowi-<text:line-break/>skach musiało prowadzić do demonizacji zjawiska wyolbrzymienia jego rozmiarów</text:span><text:span text:style-name="T7">71</text:span><text:span text:style-name="CharStyle11">.<text:line-break/>Szczegółowo przedstawiano skład personalny władz państwowych.</text:span></text:p><text:p text:style-name="P65"><text:span text:style-name="CharStyle6">„Decydujące i kierownicze stanowiska w PPR są obsadzane w przeważnej części przez ży-<text:line-break/>dów i sowietów. W ważnych sprawach decyduje Moskwa, w mniej ważnych Biuro Polityczne KC<text:line-break/>PPR-u. [...]. Najważniejsze osoby to: Berman (żyd), sekretarz Politbiura, w rządzie zajmuje sta-<text:line-break/>nowisko szefa wydziału w Prezydium Rady Ministrów, faktycznie decyduje o wszystkim,<text:line-break/>a szczególnie w sprawach polityki zagranicznej, - Minc (żyd), min[ister] Przemysłu, - gen[erał]<text:line-break/>Spychalski (żyd), sprawy wojskowe, - Borejsza (żyd), prasa, - min[ister] Radkiewicz (żyd), Bez-<text:line-break/>pieczeństwo, Bierut, Gomółka, Modzelewski (żyd), Zawadzki. Na 9 członków </text:span><text:span text:style-name="T41">jest </text:span><text:span text:style-name="CharStyle6">6 żydów.<text:line-break/>I nawet znaczenie Polaków, chociażby Bieruta czy Gomółki nie </text:span><text:span text:style-name="T41">jest </text:span><text:span text:style-name="CharStyle6">decydujące”</text:span><text:span text:style-name="T28">72</text:span><text:span text:style-name="CharStyle6">.</text:span></text:p><text:p text:style-name="P120"><text:span text:style-name="CharStyle11">Wniosek był jeden - o wszystkim decydują w Polsce Żydzi. Nie miało znaczenia,<text:line-break/>bo i dla mitu mieć nie mogło, to, że ci, którzy zajmowali prominentne stanowiska<text:line-break/>w państwie wcale nie czuli się związani z Żydami. Liczyła się przede wszystkim łatwo<text:line-break/>dostępna wiedza, która nie podlegała jakiejkolwiek weryfikacji. Dlatego szczególny<text:line-break/>nacisk kładziono na „przygniecenie” odbiorcy ilością informacji.</text:span></text:p><text:p text:style-name="P224"><text:span text:style-name="CharStyle6">„Rząd i urzędy w Polsce to banda złodziejsko-bolszewicka. Przypatrz się kto rządzi Polską!<text:line-break/>[...] Gomułka - bolszewik, kacap, sama jego azjatycka morda mówi o tym; Gen. Spychalski -<text:line-break/>»zastępca dowódcy naczelnego« - to żyd. Przyjrzyjcie się jego garbatemu nosowi i mimice se-<text:line-break/>mickiej [? - </text:span><text:span text:style-name="T29">A.B.]; </text:span><text:span text:style-name="CharStyle6">Berman - żyd podsekretarz stanu Ministerstwa Spraw Zagranicznych; Minc -<text:line-break/>żyd, minister przemysłu; Tkaczow - bolszewik, minister lasów; Chajn - żyd, wiceminister spra-<text:line-break/>wiedliwości! (o ironio!); Raabe - żyd, ambasador »polski« w Moskwie; Lange - żyd, ambasador<text:line-break/>»polski« w Nowym Jorku; </text:span><text:span text:style-name="T29">Strassburger </text:span><text:span text:style-name="CharStyle6">- żyd, ambasador »polski« w Londynie”</text:span><text:span text:style-name="T28">73</text:span><text:span text:style-name="CharStyle6">.</text:span></text:p><text:p text:style-name="P250"><text:span text:style-name="CharStyle11">Bezrefleksyjny odbiór takich informacji, prowadził do przekonania, że „rzeczywi-<text:line-break/>ście, cała władza znajdowała się w rękach Żydów” i dlatego „my Polacy jesteśmy gnę-<text:line-break/>bieni we własnym kraju”</text:span><text:span text:style-name="T7">74</text:span><text:span text:style-name="CharStyle11">.</text:span></text:p></draw:text-box></draw:frame><draw:frame draw:style-name="fr109" svg:x="3.972cm" svg:y="18.994cm" svg:width="13.106cm" svg:height="0.751cm" text:anchor-type="paragraph"><draw:text-box><text:p text:style-name="P226"><text:span text:style-name="T11">71</text:span><text:span text:style-name="CharStyle16"><text:s text:c="1"/>K. Kersten, </text:span><text:span text:style-name="CharStyle17">Polacy. Żydzi. Komunizm...,</text:span><text:span text:style-name="CharStyle16"><text:s text:c="1"/>s. 84; M. Katz, </text:span><text:span text:style-name="CharStyle17">Na ścieżkach nadziei,</text:span><text:span text:style-name="CharStyle16"><text:s text:c="1"/>Warszawa 2003,<text:line-break/>s. 273.</text:span></text:p></draw:text-box></draw:frame><draw:frame draw:style-name="fr110" svg:x="3.972cm" svg:y="19.756cm" svg:width="13.106cm" svg:height="0.693cm" text:anchor-type="paragraph"><draw:text-box><text:p text:style-name="P46"><text:span text:style-name="T11">72</text:span><text:span text:style-name="CharStyle16"><text:s text:c="1"/>„Przegląd Wewnętrznej Sytuacji Politycznej”, czerwiec 1946, s. 4. Zob. „Centralny Biuletyn We-<text:line-break/>wnętrzny”, 1 września 1945, </text:span><text:span text:style-name="T18">R. </text:span><text:span text:style-name="CharStyle16">I, nr 8, s. 4-5; „Niepodległość”, 21 sierpnia 1946, </text:span><text:span text:style-name="T18">R. </text:span><text:span text:style-name="CharStyle16">III, nr 13, s. 1.</text:span></text:p></draw:text-box></draw:frame><draw:frame draw:style-name="fr111" svg:x="3.972cm" svg:y="20.459cm" svg:width="13.106cm" svg:height="2.817cm" text:anchor-type="paragraph"><draw:text-box><text:p text:style-name="P158"><text:span text:style-name="T11">73</text:span><text:span text:style-name="CharStyle16"><text:s text:c="1"/>BN, Zbiór druków ulotnych wydanych w latach 1944-1958 (własność prywatna) [30 maja 1946,<text:line-break/>b.m.w., podp. Dowództwo Narodowej Armii Konspiracyjnej], poz. 100. „Skład personalny niektórych<text:line-break/>pułków jest w 100 proc. obcy. Np. w 4 </text:span><text:span text:style-name="T27">pp. </text:span><text:span text:style-name="CharStyle16">(Białystok) 70 proc. oficerów stanowią żydzi, 30 proc. Sowieci.<text:line-break/>[...]. Sowietyzację polskiego życia gospodarczego Stalin powierzył Korniejewowi, który z kolei wytypował<text:line-break/>pomocników: na »ministra« przemysłu Minca (żyd) na I zastępcę inż. Cieszewskiego (żyd) - prawdziwe<text:line-break/>nazwisko Furstenberg - II zastępcą - mjr. Różańskiego (żyd), »ministra« aprowizacji - Ehlera (żyd) [...]”.<text:line-break/>„Orzeł Biały”, kwiecień 1946, nr 2, s. 5; „Centralny Biuletyn Wewnętrzny”, 1 grudnia 1945, </text:span><text:span text:style-name="T18">R. </text:span><text:span text:style-name="CharStyle16">I, nr 14,<text:line-break/>s. 32.</text:span></text:p></draw:text-box></draw:frame><draw:frame draw:style-name="fr112" svg:x="3.972cm" svg:y="23.278cm" svg:width="13.106cm" svg:height="1.812cm" text:anchor-type="paragraph"><draw:text-box><text:p text:style-name="P55"><text:span text:style-name="T11">74</text:span><text:span text:style-name="CharStyle16"><text:s text:c="1"/>„Niezawisłość”, 20 września 1946, nr 26, s. 12. „W jednym z pensjonatów [w Rabce - </text:span><text:span text:style-name="T18">A.B.] </text:span><text:span text:style-name="CharStyle16">przeby-<text:line-break/>wa 400 dzieci żydowskich. Są one świetnie karmione, co wywołuje oburzenie wśród głodującej ludności<text:line-break/>miejscowej. Jedno żydziątko dostaje, np. 8 kg. cukru tygodniowo. W związku z tym, że wybito w pensjona-<text:line-break/>cie parę szyb, żydzi narobili takiego gwałtu, że dla śledztwa zjawił się prokurator z Krakowa. Przy pierw-<text:line-break/>szym przesłuchaniu jeden z milicjantów oświadczył prokuratorowi: »ja dziś na śniadanie zjadłem trzy</text:span></text:p></draw:text-box></draw:frame></text:p>
      </text:section>
      <text:section text:style-name="Sect14" text:name="Section14">
        <text:p text:style-name="P283"><draw:frame draw:style-name="fr113" svg:x="3.985cm" svg:y="4.055cm" fo:min-width="13.106cm" fo:min-height="0.399cm" text:anchor-type="paragraph"><draw:text-box><text:p text:style-name="P136"><text:span text:style-name="CharStyle25">Konstytutywne cechy mitu „żydokomuny" w Polsce w latach 1944-1947 - próba analizy</text:span><text:span text:style-name="CharStyle26"><text:tab/>157</text:span></text:p></draw:text-box></draw:frame><draw:frame draw:style-name="fr114" svg:x="3.993cm" svg:y="5.011cm" svg:width="13.072cm" svg:height="14.190cm" text:anchor-type="paragraph"><draw:text-box><text:p text:style-name="P228"><text:span text:style-name="CharStyle11">Chodziło nie tylko o pozorne faworyzowanie Żydów w dostępie do wszelkich urzę-<text:line-break/>dów i zakładów pracy, ale także, jeśli nie przede wszystkim, o </text:span><text:span text:style-name="T25">plan </text:span><text:span text:style-name="CharStyle11">zniszczenia przez<text:line-break/>nich Polski. Mit był wówczas odzwierciedleniem strachu i niepewności społeczeństwa.<text:line-break/>Brak stabilnej sytuacji społeczno-politycznej i poczucia bezpieczeństwa, w połączeniu<text:line-break/>z wizją Polski całkowicie uzależnionej od komunistów i Związku Sowieckiego pogłę-<text:line-break/>biały lęk części społeczeństwa. Jedna z ulotek tak wymownie to poświadcza:</text:span></text:p><text:p text:style-name="P254"><text:span text:style-name="CharStyle6">„Bracie! To nie demokracja to dyktatura żydo-komuny chce rządzić dziś nami! Jej cechą za-<text:line-break/>sadniczą - to fałsz i obłuda, to obozy koncentracyjne i przepełnione »opozycją« więzienia, [...].<text:line-break/>Bracie! To krwawa zemsta żydów, których ukrywał niejeden z Was. Oni pragną nas wytępić po-<text:line-break/>dobnie jak Hitler. Pomyśl bowiem, czyż nie żydowska ręka morduje synów Twych i kala świąty-<text:line-break/>nie Pańskie? Czyż nie żydowska ręka rzuca na dno nędzy i rozpaczy tysiące wysiedlonych zza<text:line-break/>Buga [...]? Czyż nie żydowska ręka tworzy Rady Narodowe i inne nowotwory </text:span><text:span text:style-name="T41">polity</text:span><text:span text:style-name="CharStyle6">czno-<text:line-break/>-społeczne, by ze zdaniem ich nie liczyć się zupełnie? Czyż nie żydowska ręka kradnie krwawo<text:line-break/>zapracowany grosz Twój, w młynach, w spółdzielniach i innych instytucjach publicznych? Spół-<text:line-break/>ka Bierut - Osóbka - Rola, milicja, »bezpieczeństwo« i urzędy - to ślepe bezwolne narzędzia<text:line-break/>w rękach żydo-komuny, to parawan wolności i ludowych haseł, za którymi odbywają się dantej-<text:line-break/>skie sceny najpotworniejszego reżimu dyktatury Kremla!”</text:span><text:span text:style-name="T28">75</text:span><text:span text:style-name="CharStyle6">.</text:span></text:p><text:p text:style-name="P230"><text:span text:style-name="CharStyle11">Konsekwencją działań nowej władzy miało być stworzenie na gruzach Polski „raju<text:line-break/>bolszewickiego”, a później ogarnięcie rewolucją całego świata. W jednym z artykułów<text:line-break/>dostrzec można silny wpływ </text:span><text:span text:style-name="CharStyle32">Protokołów Mędrców Syjonu</text:span><text:span text:style-name="CharStyle11"><text:s text:c="1"/>na tworzony obraz rzeczy-<text:line-break/>wistości:</text:span></text:p><text:p text:style-name="P62"><text:span text:style-name="CharStyle6">„Żydowski plan opanowania świata jest bardzo stary, pracują nad tym [Żydzi - A.S.] syste-<text:line-break/>matycznie od 6-ciu wieków. Najnowsza historia dostatecznie nas w tym przekonuje, że żydzi po-<text:line-break/>siadają straszną potęgę, tajną, silną organizację międzynarodową, która w bieżącym wieku po-<text:line-break/>czyniła duże postępy nad opanowaniem świata, »obiecanego im przez Jehowę«. Wszystkie waż-<text:line-break/>niejsze banki i giełdy wszechświatowe, wierzytelności dla wszystkich rządów - są w ich rękach<text:line-break/>[...]. Ten podły naród [...] opanował i zgangrenował naród rosyjski po to, by przy jego pomocy<text:line-break/>inne narody upodlić i stać się panem dusz, panem strasznego dzieła zniszczenia współczesnej<text:line-break/>kultury i zdobyczy w cywilizowanej Europie. Wstępne środki i metody tej wywrotowej akcji<text:line-break/>przeżywa w tej chwili Naród Polski [...]”</text:span><text:span text:style-name="T28">76</text:span><text:span text:style-name="CharStyle6">.</text:span></text:p><text:p text:style-name="P211"><text:span text:style-name="CharStyle11">Polityka wyniszczania narodu polskiego miała być prowadzona przez Żydów i opa-<text:line-break/>nowany przez nich rzekomo cały Urząd Bezpieczeństwa. Wiara w to przenikała nawet<text:line-break/>do kręgów inteligencji polskiej</text:span><text:span text:style-name="T7">77</text:span><text:span text:style-name="CharStyle11">.</text:span></text:p></draw:text-box></draw:frame><draw:frame draw:style-name="fr115" svg:x="3.942cm" svg:y="19.713cm" svg:width="13.166cm" svg:height="1.455cm" text:anchor-type="paragraph"><draw:text-box><text:p text:style-name="P117"><text:span text:style-name="CharStyle16">kartofle, a żydziątka we wszystko opływają«. Podobny pensjonat dla dzieci żydowskich znajduje się<text:line-break/>w Zakopanym. Ani w Rabce, ani w Zakopanym, ani gdzie indziej, - niema [!] żadnego pensjonatu dla<text:line-break/>dzieci polskich”. „Centralny Biuletyn Wewnętrzny”, 15 września 1945, </text:span><text:span text:style-name="T18">R. </text:span><text:span text:style-name="CharStyle16">I, nr 9, s. 28. Zob. BN, Zbiór<text:line-break/>druków ulotnych 1944 i następne lata [b.m.w. i </text:span><text:span text:style-name="T18">r., </text:span><text:span text:style-name="CharStyle16">podp. Armia Podziemna], poz. 17.</text:span></text:p></draw:text-box></draw:frame><draw:frame draw:style-name="fr116" svg:x="3.942cm" svg:y="21.170cm" svg:width="13.166cm" svg:height="0.702cm" text:anchor-type="paragraph"><draw:text-box><text:p text:style-name="P262"><text:span text:style-name="T11">75</text:span><text:span text:style-name="CharStyle16"><text:s text:c="1"/>BN, Zbiór druków ulotnych wydanych w latach 1944-1958 (własność prywatna) [Warszawa,<text:line-break/>4 czerwca 1945, Kierownictwo Ruchu Oporu Stronnictw Politycznych], poz. 44.</text:span></text:p></draw:text-box></draw:frame><draw:frame draw:style-name="fr117" svg:x="3.942cm" svg:y="21.881cm" svg:width="13.166cm" svg:height="1.752cm" text:anchor-type="paragraph"><draw:text-box><text:p text:style-name="P107"><text:span text:style-name="T11">76</text:span><text:span text:style-name="CharStyle16"><text:s text:c="1"/>„Reduta”, 3 maja 1945, </text:span><text:span text:style-name="T18">R. </text:span><text:span text:style-name="CharStyle16">II, nr 20, s. 3-4. Zob. „Polskie Słowo”, 17 września 1946, </text:span><text:span text:style-name="T18">R. </text:span><text:span text:style-name="CharStyle16">II, nr 8, s. 1.<text:line-break/>„Żyd podpalacz jeszcze nie nasycił się krwią chrześcijańską, jemu jeszcze mało mąk i nędzy narodu rosyj-<text:line-break/>skiego, którego opanował, jemu jeszcze nie wystarcza setek tysięcy Polaków ginących w tajgach syberyj-<text:line-break/>skich i pustkowiach Kazachstanu”. W. Chojnacki, </text:span><text:span text:style-name="CharStyle17">Bibliografia polskich publikacji podziemnych...</text:span><text:span text:style-name="CharStyle16"><text:s text:c="1"/>[Biało-<text:line-break/>stockie, 29 grudnia 1945, podp. Wolność i Niezależność], s. 256, poz. 1591.</text:span></text:p></draw:text-box></draw:frame><draw:frame draw:style-name="fr118" svg:x="3.942cm" svg:y="23.641cm" svg:width="13.166cm" svg:height="1.455cm" text:anchor-type="paragraph"><draw:text-box><text:p text:style-name="P232"><text:span text:style-name="T11">77</text:span><text:span text:style-name="CharStyle16"><text:s text:c="1"/>„UB, sądownictwo są całkowicie w ręku Żydów. W ciągu tych przeszło dwu lat ani jeden Żyd nie<text:line-break/>miał procesu politycznego. Ż </text:span><text:span text:style-name="CharStyle28">ydzi osą dzają i na kaźń wydają Polaków. I jak to nie<text:line-break/>ma szerzyć wrednego antysemityzmu?</text:span><text:span text:style-name="CharStyle16"><text:s text:c="1"/>[podkreśl. - A.S.]. M. Dąbrowska, </text:span><text:span text:style-name="CharStyle17">Dzienniki powo-<text:line-break/>jenne 1945-1949</text:span><text:span text:style-name="CharStyle16">, Warszawa 1996, s. 146.</text:span></text:p></draw:text-box></draw:frame></text:p>
      </text:section>
      <text:section text:style-name="Sect15" text:name="Section15">
        <text:p text:style-name="P284"><draw:frame draw:style-name="fr119" svg:x="4.011cm" svg:y="4.106cm" fo:min-width="0.533cm" fo:min-height="0.374cm" text:anchor-type="paragraph"><draw:text-box><text:p text:style-name="P234"><text:span text:style-name="CharStyle19">158</text:span></text:p></draw:text-box></draw:frame><draw:frame draw:style-name="fr120" svg:x="14.002cm" svg:y="4.106cm" fo:min-width="3.073cm" fo:min-height="0.358cm" text:anchor-type="paragraph"><draw:text-box><text:p text:style-name="P237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121" svg:x="4.018cm" svg:y="5.004cm" svg:width="13.021cm" svg:height="12.758cm" text:anchor-type="paragraph"><draw:text-box><text:p text:style-name="P239"><text:span text:style-name="CharStyle11">Nie miejsce tu by szczegółowo opisywać przebieg referendum ludowego, pogromu<text:line-break/>kieleckiego i wyborów roku 1947. Każde z tych wydarzeń posiada obszerną literaturę</text:span><text:span text:style-name="T7">78</text:span><text:span text:style-name="CharStyle11">.</text:span></text:p><text:p text:style-name="P60"><text:span text:style-name="CharStyle11">Władza znajdująca się w rękach Żydów-komunistów uzyskała aprobatę, w mnie-<text:line-break/>maniu opozycji niepodległościowej kształtującej mit, tylko ze strony Żydów. Potwier-<text:line-break/>dzają to liczne ulotki, jak również artykuły zamieszczane w prasie podziemnej</text:span><text:span text:style-name="T7">79</text:span><text:span text:style-name="CharStyle11">.</text:span></text:p><text:p text:style-name="P216"><text:span text:style-name="CharStyle11">Nie może zatem dziwić fakt, że całość tych zagadnień rozpatrywana była przez pry-<text:line-break/>zmat wpływów żydowskich w Polsce. I tak czytamy.</text:span></text:p><text:p text:style-name="P86"><text:span text:style-name="CharStyle6">„Los żydów (i nie tylko zresztą żydów) w Polsce nie jest godny pozazdroszczenia. To praw-<text:line-break/>da. Ale odpowiedzialność za ten stan rzeczy spada [...] na rząd warszawski, w którym przecież<text:line-break/>nieostatnią rolę odgrywa </text:span><text:span text:style-name="T29">ob. </text:span><text:span text:style-name="CharStyle6">Minc, Berman, Szwalbe, </text:span><text:span text:style-name="T29">Sommerstein, </text:span><text:span text:style-name="CharStyle6">czy Modzelewski - nade-<text:line-break/>wszystko zaś - na przesławną »bezpiekę« kierowaną wytrawną ręką Radkiewicza, [...] Różań-<text:line-break/>skiego [...]. Na ich to wyłączny rachunek pisać należy nie tylko głośne ekscesy w Krakowie, Ło-<text:line-break/>dzi i Radomiu, ale też i większość codziennych, prowokacyjnych mordów popełnianych na ży-<text:line-break/>dowskich niedobitkach w Polsce”</text:span><text:span text:style-name="T28">80</text:span><text:span text:style-name="CharStyle6">.</text:span></text:p><text:p text:style-name="P132"><text:span text:style-name="CharStyle11">Wynika z tego, że cała odpowiedzialność za wszelkie rozruchy antyżydowskie<text:line-break/>w tym czasie spadała na rząd, który reprezentowany był przez Żydów. Jak tłumaczono<text:line-break/>ten wyraźny brak logiki? Posłużę się w tym miejscu obszernym fragmentem z czasopi-<text:line-break/>sma „Niepodległość”.</text:span></text:p><text:p text:style-name="P174"><text:span text:style-name="CharStyle6">„Pogrom żydów [w Kielcach - A.S.]. Ani pierwszy wypadek, ani odosobniony. Po prostu<text:line-break/>jeszcze jedno - i nie łudźmy się - nie ostatnie ogniwo w łańcuchu zbrodni Bezpieczeństwa. Bo<text:line-break/>Kielce - to typowa prowokacja [...]. Powodując się wskazówkami NKGB i jego warszawskiej<text:line-break/>agendy - politbiuro, kierowanego [!] przez Bermana, rząd tymczasowo obsadził wszystkie waż-<text:line-break/>niejsze placówki w aparacie bezpieczeństwa - żydami. Pociągnięcie to pozwoliło [na - A.S.]<text:line-break/>równoczesną realizację planów długofalowych [mających na względzie - A.S.] odosobnienie Pol-<text:line-break/>ski od Zachodu. Chodzi mianowicie o to, iż na skutek niewielkiej liczby żydów w Polsce, 4/5 ich<text:line-break/>znalazło zatrudnienie w UBP. </text:span><text:span text:style-name="CharStyle27">Konsekwencj ą tego stał o się utoż samianie znie-<text:line-break/>nawidzonej bezpieki z cał o ś cią elementu ż ydowskiego w kraju</text:span><text:span text:style-name="CharStyle6"><text:s text:c="1"/>[podkreśl.<text:line-break/>- A.S.]. Skutek ten jest ten, że naturalna i zrozumiała niechęć społeczeństwa przerzucona została<text:line-break/>z instytucji na jednostki. Z UB - na żydów. W ten sposób stworzono idealną pożywkę dla krze-<text:line-break/>wienia się antysemityzmu, rasizmu, co znów z kolei wywołuje na Zachodzie wrogie [nam - A.S.]</text:span></text:p></draw:text-box></draw:frame><draw:frame draw:style-name="fr122" svg:x="3.976cm" svg:y="18.292cm" svg:width="13.115cm" svg:height="3.216cm" text:anchor-type="paragraph"><draw:text-box><text:p text:style-name="P241"><text:span text:style-name="T43">78</text:span><text:span text:style-name="CharStyle14"><text:s text:c="1"/></text:span><text:span text:style-name="CharStyle13">Referendum z 30 czerwca 1946 r. Przebieg i wyniki,</text:span><text:span text:style-name="CharStyle14"><text:s text:c="1"/>pod red. A. Paczkowskiego, Warszawa 1993;<text:line-break/>B. Szaynok, </text:span><text:span text:style-name="CharStyle13">Pogrom Żydów w Kielcach, 4 lipca 1946,</text:span><text:span text:style-name="CharStyle14"><text:s text:c="1"/>Warszawa 1992; </text:span><text:span text:style-name="CharStyle13">Antyżydowskie wydarzenia kielec-<text:line-break/>kie 4 lipca 1946. Dokumenty i materiały,</text:span><text:span text:style-name="CharStyle14"><text:s text:c="1"/></text:span><text:span text:style-name="T26">t. </text:span><text:span text:style-name="CharStyle14">I i II, pod red. S. Meduckiego i Z. Wrony, Kielce 1992 (1994);<text:line-break/>M. Adamczyk, </text:span><text:span text:style-name="CharStyle13">Pogrom Żydów kieleckich (4 lipca 1946) w świetle polskiej prasy emigracyjnej,</text:span><text:span text:style-name="CharStyle14"><text:s text:c="1"/></text:span><text:span text:style-name="T26">„Annales<text:line-break/></text:span><text:span text:style-name="T19">Universitatis Mariae </text:span><text:span text:style-name="CharStyle14">Curie-Skłodowska”, </text:span><text:span text:style-name="T19">Sectio </text:span><text:span text:style-name="CharStyle14">K, </text:span><text:span text:style-name="T44">vol. </text:span><text:span text:style-name="T26">VI, 1999, </text:span><text:span text:style-name="T44">s. 289-300; J. Daniel, </text:span><text:span text:style-name="CharStyle13">Żyd w zielonym<text:line-break/>kapeluszu. Rzecz o kieleckim pogromie 4 lipca 1946,</text:span><text:span text:style-name="CharStyle14"><text:s text:c="1"/>Kielce 1996; S. Meducki, </text:span><text:span text:style-name="CharStyle13">The Pogrom </text:span><text:span text:style-name="T31">in </text:span><text:span text:style-name="CharStyle13">Kielce on<text:line-break/>4 </text:span><text:span text:style-name="T31">July </text:span><text:span text:style-name="CharStyle13">1946</text:span><text:span text:style-name="CharStyle14"><text:s text:c="1"/>[w:] </text:span><text:span text:style-name="T23">Polin </text:span><text:span text:style-name="T31">Studies in Polish Jewry,</text:span><text:span text:style-name="T44"><text:s text:c="1"/>vol. 9, ed. by A. Polonsky, London 1996, s. 158-169;<text:line-break/></text:span><text:span text:style-name="CharStyle14">A. Paczkowski, </text:span><text:span text:style-name="CharStyle13">Pół wieku dziejów Polski 1939-1989,</text:span><text:span text:style-name="CharStyle14"><text:s text:c="1"/>Warszawa 1996; K. Kersten, </text:span><text:span text:style-name="CharStyle13">Narodziny systemu<text:line-break/>władzy. Polska 1943-1948,</text:span><text:span text:style-name="CharStyle14"><text:s text:c="1"/>Poznań 1990.</text:span></text:p></draw:text-box></draw:frame><draw:frame draw:style-name="fr123" svg:x="3.976cm" svg:y="21.518cm" svg:width="13.115cm" svg:height="3.164cm" text:anchor-type="paragraph"><draw:text-box><text:p text:style-name="P54"><text:span text:style-name="T45">79</text:span><text:span text:style-name="CharStyle16"><text:s text:c="1"/>„3 razy - tak - Stalina - znak”. BN, Zbiór druków ulotnych wydanych w latach 1944-1958 (wła-<text:line-break/>sność prywatna) [b.m.w. i </text:span><text:span text:style-name="T18">r.], </text:span><text:span text:style-name="CharStyle16">poz. 463. „W głosowaniu ludowym w dniu 30 czerwca, naród Polski wypo-<text:line-break/>wie się, że nie uznaje i nigdy nie uzna reżimu żydowsko-bolszewicko-komunistycznego, narzuconego<text:line-break/>wbrew woli Narodu Polskiego przez Stalina. Każdy prawdziwy Polak kochający swoją Ojczyznę głosować<text:line-break/>będzie na pierwsze i drugie pytanie »NIE«, a na trzecie pytanie »TAK«. Kto z żydami - ten przeciw Polsce,<text:line-break/>ten przeciw swoim braciom!”. BN, Zbiór druków ulotnych wydanych w latach 1944-1958 (własność pry-<text:line-break/>watna), [Lubelszczyzna 1946, podp. „Wolność i Niezależność”], poz. 545. Zob. W. Chojnacki, dz. cyt.,<text:line-break/>s. 175, poz. 1058; „Naród w walce”, 10 marca 1946, </text:span><text:span text:style-name="T18">R. </text:span><text:span text:style-name="CharStyle16">III, nr 79, s. 1.; „Echa leśne”, 1 lutego 1946, </text:span><text:span text:style-name="T18">R. </text:span><text:span text:style-name="CharStyle16">I, nr<text:line-break/>5, s. 4-6; 12 lutego 1946, </text:span><text:span text:style-name="T18">R. </text:span><text:span text:style-name="CharStyle16">II, nr 6, s. 3.</text:span></text:p></draw:text-box></draw:frame><draw:frame draw:style-name="fr124" svg:x="3.976cm" svg:y="24.693cm" svg:width="13.115cm" svg:height="0.397cm" text:anchor-type="paragraph"><draw:text-box><text:p text:style-name="P243"><text:span text:style-name="T45">80</text:span><text:span text:style-name="CharStyle16"><text:s text:c="1"/>„Honor i Ojczyzna”, czerwiec 1946, nr 6, s. 3-4. Zob. „Polska Walcząca”, 15 lipca 1946, </text:span><text:span text:style-name="T18">R. </text:span><text:span text:style-name="CharStyle16">I, nr 4, s. 4.</text:span></text:p></draw:text-box></draw:frame></text:p>
      </text:section>
      <text:section text:style-name="Sect16" text:name="Section16">
        <text:p text:style-name="P285"><draw:frame draw:style-name="fr125" svg:x="3.963cm" svg:y="4.055cm" fo:min-width="13.099cm" fo:min-height="0.399cm" text:anchor-type="paragraph"><draw:text-box><text:p text:style-name="P74"><text:span text:style-name="CharStyle25">Konstytutywne cechy mitu „żydokomuny” w Polsce w latach 1944-1947 - próba analizy</text:span><text:span text:style-name="CharStyle26"><text:tab/>159</text:span></text:p></draw:text-box></draw:frame><draw:frame draw:style-name="fr126" svg:x="4.015cm" svg:y="5.013cm" svg:width="13.030cm" svg:height="10.846cm" text:anchor-type="paragraph"><draw:text-box><text:p text:style-name="P131"><text:span text:style-name="CharStyle6">nastroje wobec polskiego nacjonalizmu. Moskwa zaś wkłada w ręce instrument do prowokowania<text:line-break/>ludności, a następnie stosowania represji. [...] Żydzi stali się więc niebezpiecznym narzędziem<text:line-break/>w ręku tych, którzy są bardziej komunistami niż... żydami [...]. Wobec Narodu, który stanowi-<text:line-break/>skiem swym i pomocą umożliwił uchronienie się przed prześladowaniami gestapo, tysiące żydów<text:line-break/>ocalałych z getta po to aby dziś - sprawniej funkcjonowało inne gestapo - NKWD i UBP”</text:span><text:span text:style-name="T28">81</text:span><text:span text:style-name="CharStyle6">.</text:span></text:p><text:p text:style-name="P96"><text:span text:style-name="CharStyle11">Pogrom kielecki miał być tylko niewielkim trybikiem w całej machinie władzy,<text:line-break/>której jednym z zamierzeń było zniewolenie społeczeństwa, oczernienie w oczach<text:line-break/>Zachodu, by tym skuteczniej rozprawić się z „reakcją” i faszystami” „Pogrom kielec-<text:line-break/>ki był potrzebny, by odwrócić uwagę społeczeństwa od sprawy referendum, by uzy-<text:line-break/>skać »atut« w rozprawieniu się z tymi, którzy głosowali - nie, by wreszcie znaleźć<text:line-break/>okazję do wzniosłych wynurzeń i rzucania gromów na antysemicką »Polskę«”</text:span><text:span text:style-name="T7">82</text:span><text:span text:style-name="CharStyle11">. Cele<text:line-break/>reżimu zostały jasno określone</text:span><text:span text:style-name="T7">83</text:span><text:span text:style-name="CharStyle11">.</text:span></text:p><text:p text:style-name="P167"><text:span text:style-name="CharStyle11">Pogrom kielecki jak i inne zajścia antyżydowskie (na przykład w Krakowie) miały<text:line-break/>najczęściej to samo źródło. Prawdą jest, że główną ich przyczyną - jak stwierdza Anna<text:line-break/>Cichopek w odniesieniu do wydarzeń krakowskich - był stereotypowy wizerunek Żyda<text:line-break/>mordującego chrześcijańskie dzieci. Moim zdaniem, prawdą też jest to, że zajścia te<text:line-break/>mogły się skuteczniej realizować (choć nie był to warunek </text:span><text:span text:style-name="CharStyle32">sine </text:span><text:span text:style-name="T46">qua </text:span><text:span text:style-name="CharStyle32">non)</text:span><text:span text:style-name="CharStyle11"><text:s text:c="1"/>na platformie<text:line-break/>„żydokomuny”. Podstawą takiego stwierdzenia jest dla mnie ten z elementów mitu,<text:line-break/>który mówi o walce chrześcijaństwa ze wschodnim „barbarzyństwem i ateizmem”</text:span><text:span text:style-name="T7">84</text:span><text:span text:style-name="CharStyle11">.<text:line-break/>Innymi słowy, stereotyp ten był jego składnikiem, stając się w wielu przypadkach<text:line-break/>przysłowiową iskrą na beczkę prochu. W jednej z ulotek dostrzec można przenikające<text:line-break/>się elementy: Żydzi - mord rytualny - UB, których połączenie stanowiło materiał za-<text:line-break/>palny o dużej sile oddziaływania na wyobraźnię.</text:span></text:p><text:p text:style-name="P147"><text:span text:style-name="CharStyle6">„Dn. 11. 6. 1945 r. w Rzeszowie, [...] zaalarmowany patrol milicji nakrył rabina w pokrwa-<text:line-break/>wionym kitlu przy wiszącej dziewczynie Bronisławie Medoń. [...]. Na wiadomość o powyższym</text:span></text:p></draw:text-box></draw:frame><draw:frame draw:style-name="fr127" svg:x="3.972cm" svg:y="17.597cm" svg:width="13.115cm" svg:height="3.216cm" text:anchor-type="paragraph"><draw:text-box><text:p text:style-name="P245"><text:span text:style-name="T45">81</text:span><text:span text:style-name="CharStyle16"><text:s text:c="1"/>„Niepodległość”, 12 września 1946, </text:span><text:span text:style-name="T18">R. </text:span><text:span text:style-name="CharStyle16">III, nr 16, s. 3-4. Analogiczny niemal tekst zamieszczono<text:line-break/>w „Honor i Ojczyzna”, sierpień 1946, </text:span><text:span text:style-name="T18">R. </text:span><text:span text:style-name="CharStyle16">I, nr 8, s. 3-4. „Kielce były robotą NKGB, wskazuje na to nie dość<text:line-break/>energiczna akcja władz bezpieczeństwa i MO. [...]. Żydzi w Polsce nie zdobyli sobie serca i każdy<text:line-break/>z Polaków pamięta im czasy wkroczenia bolszewików w 1939 r. do Polski, ich znęcanie się </text:span><text:span text:style-name="T27">nad </text:span><text:span text:style-name="CharStyle16">Polakami,<text:line-break/>ich wysługiwanie się NKWD. Nie budzą również miłości i współczucia dla siebie dziś, gdy w UB, w PPR<text:line-break/>i w rządzie są najgorliwszymi wykonawcami poleceń Kremla, najzawziętszymi prześladowcami polskich<text:line-break/>patriotów i żołnierzy wolności, największymi złodziejami narodowego mienia Polski”. Dział „A” - Poli-<text:line-break/>tyczny. Sprawozdanie informacyjne za lipiec 1946 [w:] Zrzeszenie „Wolność i Niezawisłość” w dokumen-<text:line-break/>tach, </text:span><text:span text:style-name="T30">t. </text:span><text:span text:style-name="CharStyle16">II, lipiec 1946-styczeń 1947, Wrocław 1997, s. 122, dok. 142.</text:span></text:p></draw:text-box></draw:frame><draw:frame draw:style-name="fr128" svg:x="3.972cm" svg:y="20.823cm" svg:width="13.115cm" svg:height="1.048cm" text:anchor-type="paragraph"><draw:text-box><text:p text:style-name="P247"><text:span text:style-name="T45">82</text:span><text:span text:style-name="CharStyle16"><text:s text:c="1"/>„Polska Niezawisła”, 1 sierpnia 1946, </text:span><text:span text:style-name="T18">R. </text:span><text:span text:style-name="CharStyle16">II, nr 12, s. 1-2; „Orzeł Biały”, czerwiec-lipiec 1946, nr </text:span><text:span text:style-name="T27">4-</text:span><text:span text:style-name="CharStyle16"><text:line-break/></text:span><text:span text:style-name="T27">-5,</text:span><text:span text:style-name="CharStyle16"><text:s text:c="1"/>s. 20-21. Zob. BN, Zbiór druków ulotnych 1944 i następne lata [b.m.w. i </text:span><text:span text:style-name="T18">r., </text:span><text:span text:style-name="CharStyle16">podp. Kierownictwo Samo-<text:line-break/>obrony], poz. 6; W. Chojnacki, </text:span><text:span text:style-name="CharStyle17">Bibliografia,</text:span><text:span text:style-name="CharStyle16"><text:s text:c="1"/>s. 166, poz. 1004.</text:span></text:p></draw:text-box></draw:frame><draw:frame draw:style-name="fr129" svg:x="3.972cm" svg:y="21.881cm" svg:width="13.115cm" svg:height="2.106cm" text:anchor-type="paragraph"><draw:text-box><text:p text:style-name="P53"><text:span text:style-name="T45">83</text:span><text:span text:style-name="CharStyle16"><text:s text:c="1"/>„Obóz komunistyczny chce za wszelką cenę wywołać w opinii zagranicznej wrażenie, że jesteśmy<text:line-break/>narodem z gruntu zacofanym i reakcyjnym, a w dodatku silnie zarażonym bakcylami hitleryzmu, aby w ten<text:line-break/>sposób podważyć sympatię, jaką cieszymy się w świecie i osłabić zainteresowanie zagranicy naszym poło-<text:line-break/>żeniem. Jest to mu b[ardzo] potrzebne, aby mógł spokojnie odwlekać wybory, bezkarnie sowietyzować<text:line-break/>nasz kraj i mieć pretekst do ewentualnej prośby o interwencję wojsk sow[ieckich]”. „Niepodległość”, lipiec<text:line-break/>1946, s. 10; „Orzeł Biały”, czerwiec-lipiec 1946, nr 4-5, s. 20-21.</text:span></text:p></draw:text-box></draw:frame><draw:frame draw:style-name="fr130" svg:x="3.972cm" svg:y="23.998cm" svg:width="13.115cm" svg:height="1.099cm" text:anchor-type="paragraph"><draw:text-box><text:p text:style-name="P76"><text:span text:style-name="T43">84</text:span><text:span text:style-name="CharStyle14"><text:s text:c="1"/></text:span><text:span text:style-name="CharStyle13">Biuletyn Informacyjny</text:span><text:span text:style-name="CharStyle14"><text:s text:c="1"/>nr 19, Warszawa, 31 października 1946 [w:] </text:span><text:span text:style-name="CharStyle13">Biuletyny Informacyjne Minister-<text:line-break/>stwa Bezpieczeństwa Publicznego,</text:span><text:span text:style-name="CharStyle14"><text:s text:c="1"/>1946, Warszawa 1996, s. 55; A. Cichopek, </text:span><text:span text:style-name="CharStyle13">Pogrom Żydów w Krakowie<text:line-break/>11 sierpnia 1945,</text:span><text:span text:style-name="CharStyle14"><text:s text:c="1"/>Warszawa 2000, s. 124-125.;</text:span></text:p></draw:text-box></draw:frame></text:p>
      </text:section>
      <text:section text:style-name="Sect17" text:name="Section17">
        <text:p text:style-name="P286"><draw:frame draw:style-name="fr131" svg:x="4.027cm" svg:y="4.106cm" fo:min-width="0.533cm" fo:min-height="0.374cm" text:anchor-type="paragraph"><draw:text-box><text:p text:style-name="P84"><text:span text:style-name="CharStyle19">160</text:span></text:p></draw:text-box></draw:frame><draw:frame draw:style-name="fr132" svg:x="14.018cm" svg:y="4.106cm" fo:min-width="3.073cm" fo:min-height="0.358cm" text:anchor-type="paragraph"><draw:text-box><text:p text:style-name="P249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133" svg:x="4.002cm" svg:y="4.988cm" svg:width="13.056cm" svg:height="14.224cm" text:anchor-type="paragraph"><draw:text-box><text:p text:style-name="P251"><text:span text:style-name="CharStyle6">ludność rzuciła się na Żydów. NKWD i UB wzięło Żydów w obronę [...]. Cały patrol milicji, któ-<text:line-break/>ry stwierdził mord i pierwszy prowadził dochodzenie został aresztowany i ślad po nim zaginął”</text:span><text:span text:style-name="T28">85</text:span><text:span text:style-name="CharStyle6">.</text:span></text:p><text:p text:style-name="P95"><text:span text:style-name="CharStyle11">Z powodu bardzo niejasnej kwestii świadomości narodowej i etnicznej samoidentyfi-<text:line-break/>kacji wśród komunistów i funkcjonariuszy aparatu terroru, liczba osób pochodzenia ży-<text:line-break/>dowskiego, które zginęły od kul podziemia, musi opierać się na szacunkach. Przyjmuje<text:line-break/>się, że między latem 1944 a styczniem 1947 roku zginęło w Polsce prawdopodobnie od<text:line-break/>500 do 900 Żydów i osób pochodzenia żydowskiego</text:span><text:span text:style-name="T7">86</text:span><text:span text:style-name="CharStyle11">. Ataki na komunistów i Żydów<text:line-break/>balansowały między antykomunizmem i antysemityzmem, stając się czasami czynami<text:line-break/>ewidentnie antyżydowskimi. Za przykład może posłużyć postępowanie żołnierzy od-<text:line-break/>działu AK (oficjalnie rozwiązanej 19 I 1945), Tadeusza Kuncewicza „Podkowy”, który<text:line-break/>wiosną 1945 roku w okolicach Krasnystawu złapał dwóch powracających z obozu Ży-<text:line-break/>dów. Zmuszono ich do bicia się między sobą, obiecując, że ten, który przeżyje walkę,<text:line-break/>zostanie uwolniony. Gdy Żydzi zaczęli się bić, partyzanci zastrzelili obydwu</text:span><text:span text:style-name="T7">87</text:span><text:span text:style-name="CharStyle11">. Diame-<text:line-break/>tralnie inną postawę zaprezentował oddział AK Jerzego Pawełczaka („Jur”), który opa-<text:line-break/>nowawszy pociąg, uprowadził z jego wagonów czterech Żydów - oficerów UB. Po roz-<text:line-break/>brojeniu, nastraszeniu i rozebraniu do bielizny, puszczono ich wolno</text:span><text:span text:style-name="T7">88</text:span><text:span text:style-name="CharStyle11">.</text:span></text:p><text:p text:style-name="P118"><text:span text:style-name="CharStyle11">Celowo przedstawiłem te dwa skrajne zdarzenia, by pokazać, jaki był zakres za-<text:line-break/>chowań w tym burzliwym okresie. Między nimi znajdowała się cała masa różnorakich<text:line-break/>postaw, których nie sposób tu szczegółowo opisywać. Pamiętać należy, że metody<text:line-break/>stosowane przez UB w likwidacji podziemia były niezwykle okrutne. W niczym to<text:line-break/>jednak nie usprawiedliwia zabijania dzieci czy niewinnych ludzi, ale pozwala zrozu-<text:line-break/>mieć uwarunkowania, w jakich działali powstańcy. Uczucia antyżydowskie były wśród<text:line-break/>Polaków obecne. Świadczą o tym przypadki, w których wobec niewinnych żydowskich<text:line-break/>cywilów była stosowana zasada odpowiedzialności zbiorowej jako kara za czyny ży-<text:line-break/>dowskich kolaborantów z reżimem komunistycznym</text:span><text:span text:style-name="T7">89</text:span><text:span text:style-name="CharStyle11">. Podobny mechanizm działał<text:line-break/>w drugą stronę. Świadkowie żydowscy obarczali winą przede wszystkim AK, „chłop-<text:line-break/>ców z lasu”, czy „Polaków”, nie zdając sobie sprawy, że posługują się tonem propa-<text:line-break/>gandy komunistycznej. Wiele rabunków i morderstw dokonanych na ludności żydow-<text:line-break/>skiej było spowodowanych działalnością pospolitych bandytów i przestępców, niema-<text:line-break/>jących nic wspólnego z podziemiem niepodległościowym, wykorzystujących chaos<text:line-break/>i względną bezkarność tego okresu.</text:span></text:p><text:p text:style-name="P128"><text:span text:style-name="CharStyle11">Jak szerokie grono społeczne było odbiorcą mitu</text:span><text:span text:style-name="T7">90</text:span><text:span text:style-name="CharStyle11">? Jeśli za „ślad mitu” uznamy<text:line-break/>pogłoski, pytania, wyrażające postawy ludności na oficjalnych zgromadzeniach pu-</text:span></text:p></draw:text-box></draw:frame><draw:frame draw:style-name="fr134" svg:x="3.993cm" svg:y="19.704cm" svg:width="13.106cm" svg:height="0.743cm" text:anchor-type="paragraph"><draw:text-box><text:p text:style-name="P41"><text:span text:style-name="T11">85</text:span><text:span text:style-name="CharStyle16"><text:s text:c="1"/>BN, Zbiór druków ulotnych wydanych w latach 1944-1958 (własność prywatna) [b.m.w. i </text:span><text:span text:style-name="T18">r.], </text:span><text:span text:style-name="CharStyle16">poz.<text:line-break/>385 i 386.</text:span></text:p></draw:text-box></draw:frame><draw:frame draw:style-name="fr135" svg:x="3.993cm" svg:y="20.459cm" svg:width="13.106cm" svg:height="2.106cm" text:anchor-type="paragraph"><draw:text-box><text:p text:style-name="P173"><text:span text:style-name="T11">86</text:span><text:span text:style-name="CharStyle16"><text:s text:c="1"/>M.J. Chodakiewicz, </text:span><text:span text:style-name="CharStyle17">Żydzi i Polacy...,</text:span><text:span text:style-name="CharStyle16"><text:s text:c="1"/>s. 443. Lucjan Dobroszycki podaje, że zamordowano wówczas<text:line-break/>około 1500 Żydów, natomiast według Izraela Gutmana zginęło około 1000 Żydów. </text:span><text:span text:style-name="T27">I. Gutman, </text:span><text:span text:style-name="CharStyle17">Akcja ka-<text:line-break/>lumni i zabójstw,</text:span><text:span text:style-name="CharStyle16"><text:s text:c="1"/>„Przegląd Prasy Zagranicznej”, 1986, nr 2, s. 62; N. Aleksiun, </text:span><text:span text:style-name="CharStyle17">Ruch syjonistyczny wobec<text:line-break/>rządów w Polsce w latach 1944-1949</text:span><text:span text:style-name="CharStyle16"><text:s text:c="1"/>[w:] </text:span><text:span text:style-name="CharStyle17">Komunizm. Ideologia. System. Ludzie,</text:span><text:span text:style-name="CharStyle16"><text:s text:c="1"/>pod red. T. Szaroty,<text:line-break/>Warszawa 2001, s. 242; J.T. Gross, </text:span><text:span text:style-name="CharStyle17">Upiorna dekada. Trzy eseje o streotypach na temat Żydów, Polaków<text:line-break/>komunistów 1939-1948,</text:span><text:span text:style-name="CharStyle16"><text:s text:c="1"/>Kraków 1998, s. 96.</text:span></text:p></draw:text-box></draw:frame><draw:frame draw:style-name="fr136" svg:x="3.993cm" svg:y="22.576cm" svg:width="13.106cm" svg:height="0.702cm" text:anchor-type="paragraph"><draw:text-box><text:p text:style-name="P92"><text:span text:style-name="T8">87</text:span><text:span text:style-name="CharStyle14"><text:s text:c="1"/>R. Wnuk, </text:span><text:span text:style-name="CharStyle13">Problem bandytyzmu wśród żołnierzy antykomunistycznego podziemia w Polsce </text:span><text:span text:style-name="T31">(1945-</text:span><text:span text:style-name="CharStyle13"><text:line-break/></text:span><text:span text:style-name="T31">-1947)</text:span><text:span text:style-name="CharStyle14"><text:s text:c="1"/>[w:] </text:span><text:span text:style-name="CharStyle13">Komunizm. Ideologia. System...,</text:span><text:span text:style-name="CharStyle14"><text:s text:c="1"/>s. 77.</text:span></text:p></draw:text-box></draw:frame><draw:frame draw:style-name="fr137" svg:x="3.993cm" svg:y="23.278cm" svg:width="13.106cm" svg:height="0.346cm" text:anchor-type="paragraph"><draw:text-box><text:p text:style-name="P43"><text:span text:style-name="T11">88</text:span><text:span text:style-name="CharStyle16"><text:s text:c="1"/>M.J. Chodakiewicz, </text:span><text:span text:style-name="CharStyle17">Żydzi i Polacy...,</text:span><text:span text:style-name="CharStyle16"><text:s text:c="1"/>s. 473.</text:span></text:p></draw:text-box></draw:frame><draw:frame draw:style-name="fr138" svg:x="3.993cm" svg:y="23.634cm" svg:width="13.106cm" svg:height="0.725cm" text:anchor-type="paragraph"><draw:text-box><text:p text:style-name="P145"><text:span text:style-name="T11">89</text:span><text:span text:style-name="CharStyle16"><text:s text:c="1"/>Ibidem., s. 465. Do wielu podobnych wystąpień dochodziło na Ukrainie, Węgrzech czy też Słowacji.<text:line-break/>M. Chęciński, </text:span><text:span text:style-name="CharStyle17">Poland, communism, nationalism, anti-semitism</text:span><text:span text:style-name="CharStyle16">, New York 1982, s. 9-16.</text:span></text:p></draw:text-box></draw:frame><draw:frame draw:style-name="fr139" svg:x="3.993cm" svg:y="24.336cm" svg:width="13.106cm" svg:height="0.753cm" text:anchor-type="paragraph"><draw:text-box><text:p text:style-name="P50"><text:span text:style-name="T11">90</text:span><text:span text:style-name="CharStyle16"><text:s text:c="1"/>Ilość wydawanych wówczas czasopism podziemnych i ulotek tylko w niewielkim stopniu jest w sta-<text:line-break/>nie odpowiedzieć na pytanie. Najobszerniejszą bibliografię publikacji podziemnych jak dotąd, przedstawił</text:span></text:p></draw:text-box></draw:frame></text:p>
      </text:section>
      <text:section text:style-name="Sect18" text:name="Section18">
        <text:p text:style-name="P287"><draw:frame draw:style-name="fr140" svg:x="3.951cm" svg:y="4.055cm" fo:min-width="13.072cm" fo:min-height="0.399cm" text:anchor-type="paragraph"><draw:text-box><text:p text:style-name="P42"><text:span text:style-name="CharStyle25">Konstytutywne cechy mitu „żydokomuny" w Polsce w latach 1944-1947 - próba analizy</text:span><text:span text:style-name="CharStyle26"><text:tab/>161</text:span></text:p></draw:text-box></draw:frame><draw:frame draw:style-name="fr141" svg:x="4.002cm" svg:y="5.004cm" svg:width="13.056cm" svg:height="12.388cm" text:anchor-type="paragraph"><draw:text-box><text:p text:style-name="P160"><text:span text:style-name="CharStyle11">blicznych, czy też napisy na murach, to przybliżą one odpowiedź na to pytanie. Oka-<text:line-break/>zuje się, że niewiele pogłosek dotyczyło Żydów w powojennej Polsce. Przeważnie<text:line-break/>mówiono o ich szerokim udziale we władzach i dużej liczbie w rządzie. Procent pogło-<text:line-break/>sek, których przedmiot zainteresowania stanowili Żydzi był niewielki (2,8%) w po-<text:line-break/>równaniu z innymi. Największy udział miały pogłoski dotyczące stosunków polsko-<text:line-break/>sowieckich (23,44%), podobnie jak negatywnie pojętej przyszłości (23,44%)</text:span><text:span text:style-name="T7">91</text:span><text:span text:style-name="CharStyle11">. Poza<text:line-break/>dominującą w tym okresie problematyką stosunków polsko-sowieckich (59,16%), na<text:line-break/>drugim planie, w tematyce wrogich pytań znajdowali się Żydzi (6,91%). W trakcie<text:line-break/>wieców padały pytania o rolę Żydów w powojennej Polsce - „dlaczego rządzą u nas<text:line-break/>Żydzi”, „dlaczego ze wschodu przyjeżdżają tylko Żydzi”, „dlaczego Żydzi okradają<text:line-break/>naród Polski”, a także „dlaczego u nas w Polsce </text:span><text:span text:style-name="T25">jest </text:span><text:span text:style-name="CharStyle11">na wysokich stanowiskach tak<text:line-break/>dużo Rosjan i Żydów” oraz „dlaczego w UB dowódcami jest tylu Żydów i to ru-<text:line-break/>skich”</text:span><text:span text:style-name="T7">92</text:span><text:span text:style-name="CharStyle11">. Jeśli zaś chodzi o tematykę napisów na murach, to znowu, Żydzi stanowili<text:line-break/>niewielki procent (2,36%) zagadnień nurtujących Polaków. Najczęściej pojawiającymi<text:line-break/>się na murach, były napisy antykomunistyczne (46,70%) takie jak: „PPR to płatne<text:line-break/>pachołki Rosji”, „Precz z bolszewikami”, „Precz z okupacją”. Zaraz po nich można<text:line-break/>wymienić podziemne (18,86%) na przykład: „Niech żyje AK”, „Niech żyje Mikołaj-<text:line-break/>czyk”, „Niech żyje rząd londyński”. Tylko nieliczne skierowane były przeciwko<text:line-break/>Żydom: „Śmierć Żydom”, „Precz z żydokomuną”, „Precz z Żydami”, czy „PPR to<text:line-break/>Żydzi”</text:span><text:span text:style-name="T7">93</text:span><text:span text:style-name="CharStyle11">. Do tych elementów należy dodać dowcip polityczny, który stanowi cenny<text:line-break/>dokument dla poznania potocznych poglądów społeczeństwa, zwłaszcza w latach, gdy<text:line-break/>władze nie dopuszczały jawnej krytyki</text:span><text:span text:style-name="T7">94</text:span><text:span text:style-name="CharStyle11">.</text:span></text:p><text:p text:style-name="P253"><text:span text:style-name="CharStyle11">Można przyjąć, że mit docierał do znacznej liczby osób w ówczesnej Polsce, biorąc<text:line-break/>pod uwagę ilość wydawanej prasy podziemnej i ulotek. Jednakże określenie precyzyjnej<text:line-break/>liczby Polaków, będących jego „wyznawcami”, jest niemożliwe. Na pewno do tej grupy<text:line-break/>należy zaliczyć opozycję niepodległościową - partyzantów, ale i w tym przypadku nie<text:line-break/>można definitywnie stwierdzić, że absolutnie wszyscy z nich w niego wierzyli.</text:span></text:p><text:p text:style-name="P255"><text:span text:style-name="CharStyle11">Jego siła przetrwania wynikała z wielowiekowych treści, jakie w sobie zawierał</text:span><text:span text:style-name="T7">95</text:span><text:span text:style-name="CharStyle11"><text:line-break/>i stereotypów dotyczących Żydów</text:span><text:span text:style-name="T7">96</text:span><text:span text:style-name="CharStyle11">. Te powiązane z sobą elementy stworzyły pewną</text:span></text:p></draw:text-box></draw:frame><draw:frame draw:style-name="fr142" svg:x="3.951cm" svg:y="17.944cm" svg:width="13.123cm" svg:height="1.455cm" text:anchor-type="paragraph"><draw:text-box><text:p text:style-name="P257"><text:span text:style-name="CharStyle16">Władysław Chojnacki. Zostało w niej odnotowanych ponad 3200 różnych numerów jakie ukazały się dru-<text:line-break/>kiem, z tym, że część wydawana była w czasie II wojny światowej. Zob.: J. Golec, </text:span><text:span text:style-name="CharStyle17">Polska prasa antykomu-<text:line-break/>nistyczna wydawana w kraju w latach 1945-1947,</text:span><text:span text:style-name="CharStyle16"><text:s text:c="1"/>„Kwartalnik Historii Prasy Polskiej”, 1987, </text:span><text:span text:style-name="T18">R. </text:span><text:span text:style-name="CharStyle16">XXVI, nr<text:line-break/>1, s. 60-61.</text:span></text:p></draw:text-box></draw:frame><draw:frame draw:style-name="fr143" svg:x="3.951cm" svg:y="19.408cm" svg:width="13.123cm" svg:height="0.702cm" text:anchor-type="paragraph"><draw:text-box><text:p text:style-name="P259"><text:span text:style-name="T8">91</text:span><text:span text:style-name="CharStyle14"><text:s text:c="1"/>Ł. Kamiński, </text:span><text:span text:style-name="CharStyle13">Polacy wobec nowej rzeczywistości 1944-1948. Formy pozainstytucjonalnego, żywio-<text:line-break/>łowego oporu społecznego,</text:span><text:span text:style-name="CharStyle14"><text:s text:c="1"/>Toruń 2000, s. 29.</text:span></text:p></draw:text-box></draw:frame><draw:frame draw:style-name="fr144" svg:x="3.951cm" svg:y="20.112cm" svg:width="13.123cm" svg:height="0.346cm" text:anchor-type="paragraph"><draw:text-box><text:p text:style-name="P261"><text:span text:style-name="T11">92</text:span><text:span text:style-name="CharStyle16"><text:s text:c="1"/>Przyszłość - 6,61%, gospodarka - 6,31%, władze - 5,70%, inne - 15,31%. Ibidem, s. 43-44.</text:span></text:p></draw:text-box></draw:frame><draw:frame draw:style-name="fr145" svg:x="3.951cm" svg:y="20.466cm" svg:width="13.123cm" svg:height="1.048cm" text:anchor-type="paragraph"><draw:text-box><text:p text:style-name="P110"><text:span text:style-name="T11">93</text:span><text:span text:style-name="CharStyle16"><text:s text:c="1"/>PSL - 10,38%, emigracja - 6,60%, Sowieci - 4,72%, inne - 10,38%. Ibidem, s. 46-48. Zob.: A. Bo-<text:line-break/>gusławska, </text:span><text:span text:style-name="CharStyle17">Na ruchomym gruncie. Pamiętnik młodej Polki 1944-1946,</text:span><text:span text:style-name="CharStyle16"><text:s text:c="1"/>Londyn 1980, s. 144; </text:span><text:span text:style-name="CharStyle17">Biuletyn<text:line-break/>Informacyjny,</text:span><text:span text:style-name="CharStyle16"><text:s text:c="1"/>nr 4, Warszawa, 16 października 1946 [w:] </text:span><text:span text:style-name="CharStyle17">Biuletyny Informacyjne...,</text:span><text:span text:style-name="CharStyle16"><text:s text:c="1"/>s. 81.</text:span></text:p></draw:text-box></draw:frame><draw:frame draw:style-name="fr146" svg:x="3.951cm" svg:y="21.525cm" svg:width="13.123cm" svg:height="1.404cm" text:anchor-type="paragraph"><draw:text-box><text:p text:style-name="P263"><text:span text:style-name="T11">94</text:span><text:span text:style-name="CharStyle16"><text:s text:c="1"/>Jednak z przeanalizowanych tomów dowcipów wydanych już w wolnej Polsce, a zawierających ma-<text:line-break/>teriał z lat 1944-1956 wynika, że udział tekstów, w których bohaterami są Żydzi stanowi nikły procent.<text:line-break/>J. Dunin, </text:span><text:span text:style-name="CharStyle17">Postać Żyda w powojennych dowcipach politycznych,</text:span><text:span text:style-name="CharStyle16"><text:s text:c="1"/>„Acta </text:span><text:span text:style-name="T27">Universitatis Wratislaviensis”, </text:span><text:span text:style-name="CharStyle16">Lite-<text:line-break/>ratura i Kultura Popularna VIII, nr 2158, Wrocław 1999, s. 237-248.</text:span></text:p></draw:text-box></draw:frame><draw:frame draw:style-name="fr147" svg:x="3.951cm" svg:y="22.939cm" svg:width="13.123cm" svg:height="1.404cm" text:anchor-type="paragraph"><draw:text-box><text:p text:style-name="P180"><text:span text:style-name="T11">95</text:span><text:span text:style-name="CharStyle16"><text:s text:c="1"/>Wymienię tylko te najważniejsze: „Polska jako przedmurze chrześcijaństwa”, „Polska Chrystusem<text:line-break/>Narodów”, „walka między cywilizacją wschodnią a zachodnią”. Zob.: A. Wierzbicki, </text:span><text:span text:style-name="CharStyle17">Polska myśl histo-<text:line-break/>ryczna XIX i XX wieku wobec rosyjskiej despotii. O tradycjach w polskiej historiografii dotyczącej powią-<text:line-break/>zań Rosji ze Wschodem,</text:span><text:span text:style-name="CharStyle16"><text:s text:c="1"/>Warszawa 2001, s. 92-93.</text:span></text:p></draw:text-box></draw:frame><draw:frame draw:style-name="fr148" svg:x="3.951cm" svg:y="24.345cm" svg:width="13.123cm" svg:height="0.751cm" text:anchor-type="paragraph"><draw:text-box><text:p text:style-name="P115"><text:span text:style-name="T8">96</text:span><text:span text:style-name="CharStyle14"><text:s text:c="1"/>I. Kamińska-Szmaj, </text:span><text:span text:style-name="CharStyle13">Judzi, zohydza ze czci odziera. Język propagandy politycznej w prasie </text:span><text:span text:style-name="T31">1919-</text:span><text:span text:style-name="CharStyle13"><text:line-break/></text:span><text:span text:style-name="T31">-1923,</text:span><text:span text:style-name="CharStyle14"><text:s text:c="1"/>Wrocław 1994, s. 105-167.</text:span></text:p></draw:text-box></draw:frame></text:p>
      </text:section>
      <text:section text:style-name="Sect19" text:name="Section19">
        <text:p text:style-name="P288"><draw:frame draw:style-name="fr149" svg:x="4.002cm" svg:y="4.106cm" fo:min-width="0.533cm" fo:min-height="0.374cm" text:anchor-type="paragraph"><draw:text-box><text:p text:style-name="P235"><text:span text:style-name="CharStyle19">162</text:span></text:p></draw:text-box></draw:frame><draw:frame draw:style-name="fr150" svg:x="13.993cm" svg:y="4.106cm" fo:min-width="3.073cm" fo:min-height="0.358cm" text:anchor-type="paragraph"><draw:text-box><text:p text:style-name="P101"><text:span text:style-name="CharStyle22">A</text:span><text:span text:style-name="CharStyle21">leksander</text:span><text:span text:style-name="CharStyle23"><text:s text:c="1"/></text:span><text:span text:style-name="CharStyle22">S</text:span><text:span text:style-name="CharStyle21">ołtysik</text:span></text:p></draw:text-box></draw:frame><draw:frame draw:style-name="fr151" svg:x="4.002cm" svg:y="5.004cm" svg:width="13.056cm" svg:height="1.372cm" text:anchor-type="paragraph"><draw:text-box><text:h text:outline-level="1" text:style-name="P171"><text:bookmark-start text:name="bookmark7"/><text:span text:style-name="CharStyle31">spójną całość w postaci mitu „żydokomuny”. Wojna zaś i zamęt spowodowany przej-<text:line-break/>mowaniem władzy po jej zakończeniu były zjawiskami katalizującymi jego odrodzenie<text:line-break/>i przekonania o przenikaniu się władzy - komunistów - Żydów</text:span><text:span text:style-name="T38">97</text:span><text:span text:style-name="CharStyle31">.</text:span><text:bookmark-end text:name="bookmark7"/></text:h></draw:text-box></draw:frame><draw:frame draw:style-name="fr152" svg:x="4.002cm" svg:y="8.382cm" svg:width="13.056cm" svg:height="1.381cm" text:anchor-type="paragraph"><draw:text-box><text:p text:style-name="P151"><text:bookmark-start text:name="bookmark8"/><text:span text:style-name="CharStyle36">CONSTITUTIVE FEATURES OF THE MYTH OF THE JEWISH<text:line-break/>COMMUNIST COMMUNITY IN POLAND IN THE YEARS 1944-1947<text:line-break/>- AN ATTEMPT AT AN ANALYSIS</text:span><text:bookmark-end text:name="bookmark8"/></text:p></draw:text-box></draw:frame><draw:frame draw:style-name="fr153" svg:x="4.002cm" svg:y="10.617cm" svg:width="13.056cm" svg:height="0.390cm" text:anchor-type="paragraph"><draw:text-box><text:p text:style-name="P265"><text:span text:style-name="T48">Summary</text:span></text:p></draw:text-box></draw:frame><draw:frame draw:style-name="fr154" svg:x="4.002cm" svg:y="12.194cm" svg:width="13.056cm" svg:height="7.856cm" text:anchor-type="paragraph"><draw:text-box><text:p text:style-name="P143"><text:span text:style-name="CharStyle4">The myth of the “Jewish communist communities” which functioned in the inter-war Poland, revived anew in<text:line-break/>the years 1944-1947. It was a phenomenon which was seemingly paradoxical as only a small percentage of the<text:line-break/>Jews who had formerly lived on Polish territories survived the war and the unprecedented tragedy of the Jewish<text:line-break/>population should have put a definite end to the anti-Semitic stereotypes. However, after the war, over a hundred<text:line-break/>thousand Jews returned to Poland, particularly from the territories of the USSR. In the new, post-war reality, it was<text:line-break/>only the Jewish minority that had officially gained recognition and obtained permission to set up its own political<text:line-break/>parties, together with young people’s extensions, its own schooling system, economic powerbase, cooperatives,<text:line-break/>farms and kibbutzes. Moreover, a disproportionately big number of Jews obtained positions in the power<text:line-break/>apparatus, and above all in the structures of repression of the communist state. The Jews made up as much as 27%<text:line-break/>of the total number of members of the counter-intelligence service at the Ministry of Public Security; 50% of the<text:line-break/>employees of the Press Control Department and 13% of the executives in the entire Ministry of Public Security<text:line-break/>were of Jewish descent. Despite the fact that by entering the communist power system, the Jews definitely severed<text:line-break/>their ties with the Jewish religion, tradition and the identity of their ancestors, yet according to the Polish<text:line-break/>nationalist parties and many individual Polish citizens, tainted by the nationalist atmosphere of I World War, they<text:line-break/>belonged to the stereotype of the “Jewish communist community”, understood here as an element of the plot of the<text:line-break/>international Jewry which used communism as an instrument of wielding control over the world. The above view,<text:line-break/>which was corroborated by the traditional anti-Semitism of a large section of the Polish society, as well as the<text:line-break/>ignorance and prejudice of the common people, and sometimes constituted the goal of conscious provocations of<text:line-break/>the authorities - was conducive to an aversion and hatred of the Jews as well as Jewish pogroms. Taking into<text:line-break/>consideration the amount of the clandestinely published press publications and leaflets, the myth of the Jewish<text:line-break/>“conspiracy” had found its way to a considerable numbers of Poles; yet it is impossible to define precisely the<text:line-break/>number of Polish citizens who really professed it.</text:span></text:p></draw:text-box></draw:frame><draw:frame draw:style-name="fr155" svg:x="3.985cm" svg:y="23.583cm" svg:width="13.090cm" svg:height="1.506cm" text:anchor-type="paragraph"><draw:text-box><text:p text:style-name="P162"><text:span text:style-name="T49">97</text:span><text:span text:style-name="T27"><text:s text:c="1"/>Jednym z wielu tego </text:span><text:span text:style-name="CharStyle16">aspektów </text:span><text:span text:style-name="T27">jest </text:span><text:span text:style-name="CharStyle16">kształtowanie </text:span><text:span text:style-name="T27">przez </text:span><text:span text:style-name="CharStyle16">komunistów </text:span><text:span text:style-name="T27">historii powstania w getcie </text:span><text:span text:style-name="CharStyle16">war-</text:span><text:span text:style-name="T27"><text:line-break/></text:span><text:span text:style-name="CharStyle16">szawskim</text:span><text:span text:style-name="T27"><text:s text:c="1"/></text:span><text:span text:style-name="CharStyle16">jako walki ideologicznej między „reakcją” a „postępem”. M. </text:span><text:span text:style-name="T27">Shore, </text:span><text:span text:style-name="CharStyle17">Język, pamięć</text:span><text:span text:style-name="CharStyle16"><text:s text:c="1"/>i </text:span><text:span text:style-name="CharStyle17">rewolucyjna<text:line-break/>awangarda. Kształtowanie historii powstania w getcie warszawskim w latach 1944-1950,</text:span><text:span text:style-name="CharStyle16"><text:s text:c="1"/>„Biuletyn ŻIH”,<text:line-break/>grudzień 1998, nr 4, s. 46^7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7" style:display-name="CharStyle7" style:parent-style-name="CharStyle6">
      <style:text-properties fo:language="pl" style:language-asian="pl" style:language-complex="pl" fo:font-size="9.pt" style:font-size-asian="9.pt" style:font-size-complex="9.pt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14" style:display-name="CharStyle14" style:parent-style-name="CharStyle13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CharStyle21">
      <style:text-properties fo:language="pl" style:language-asian="pl" style:language-complex="pl" fo:font-size="7.5pt" style:font-size-asian="7.5pt" style:font-size-complex="7.5pt" style:text-scale="100.%" fo:letter-spacing="0.009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26" style:display-name="CharStyle26" style:parent-style-name="CharStyle25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7" style:display-name="CharStyle27" style:parent-style-name="CharStyle6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28" style:display-name="CharStyle28" style:parent-style-name="CharStyle16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29" style:display-name="CharStyle29" style:parent-style-name="CharStyle16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11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33" style:display-name="CharStyle33" style:parent-style-name="CharStyle1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1cm" fo:color="#000000" style:text-position="0.%"/>
    </style:style>
    <style:style style:family="text" style:name="CharStyle34" style:display-name="CharStyle34" style:parent-style-name="CharStyle16">
      <style:text-properties fo:language="pl" style:language-asian="pl" style:language-complex="pl" fo:font-size="10.pt" style:font-size-asian="10.pt" style:font-size-complex="10.pt" style:text-scale="100.%" fo:letter-spacing="-0.021cm" fo:color="#000000" style:text-position="0.%"/>
    </style:style>
    <style:style style:family="text" style:name="CharStyle36" style:display-name="CharStyle3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7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1.905cm" fo:margin-bottom="1.270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270cm" fo:margin-bottom="1.270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270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bottom="0.106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2.011cm" fo:margin-bottom="0.741cm" fo:line-height="0.423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8"/>
      </style:footer>
      <style:header>
        <text:p text:style-name="P268"/>
      </style:header>
    </style:master-page>
    <style:master-page style:name="PageStyle1" style:page-layout-name="Mpm1">
      <style:footer>
        <text:p text:style-name="P268"/>
      </style:footer>
      <style:header>
        <text:p text:style-name="P268"/>
      </style:header>
    </style:master-page>
    <style:master-page style:name="PageStyle2" style:page-layout-name="Mpm2">
      <style:footer>
        <text:p text:style-name="P268"/>
      </style:footer>
      <style:header>
        <text:p text:style-name="P268"/>
      </style:header>
    </style:master-page>
    <style:master-page style:name="PageStyle3" style:page-layout-name="Mpm3">
      <style:footer>
        <text:p text:style-name="P268"/>
      </style:footer>
      <style:header>
        <text:p text:style-name="P268"/>
      </style:header>
    </style:master-page>
    <style:master-page style:name="PageStyle4" style:page-layout-name="Mpm4">
      <style:footer>
        <text:p text:style-name="P268"/>
      </style:footer>
      <style:header>
        <text:p text:style-name="P268"/>
      </style:header>
    </style:master-page>
    <style:master-page style:name="PageStyle5" style:page-layout-name="Mpm5">
      <style:footer>
        <text:p text:style-name="P268"/>
      </style:footer>
      <style:header>
        <text:p text:style-name="P268"/>
      </style:header>
    </style:master-page>
    <style:master-page style:name="PageStyle6" style:page-layout-name="Mpm6">
      <style:footer>
        <text:p text:style-name="P268"/>
      </style:footer>
      <style:header>
        <text:p text:style-name="P268"/>
      </style:header>
    </style:master-page>
    <style:master-page style:name="PageStyle7" style:page-layout-name="Mpm7">
      <style:footer>
        <text:p text:style-name="P268"/>
      </style:footer>
      <style:header>
        <text:p text:style-name="P268"/>
      </style:header>
    </style:master-page>
    <style:master-page style:name="PageStyle8" style:page-layout-name="Mpm8">
      <style:footer>
        <text:p text:style-name="P268"/>
      </style:footer>
      <style:header>
        <text:p text:style-name="P268"/>
      </style:header>
    </style:master-page>
    <style:master-page style:name="PageStyle9" style:page-layout-name="Mpm9">
      <style:footer>
        <text:p text:style-name="P268"/>
      </style:footer>
      <style:header>
        <text:p text:style-name="P268"/>
      </style:header>
    </style:master-page>
    <style:master-page style:name="PageStyle10" style:page-layout-name="Mpm10">
      <style:footer>
        <text:p text:style-name="P268"/>
      </style:footer>
      <style:header>
        <text:p text:style-name="P268"/>
      </style:header>
    </style:master-page>
    <style:master-page style:name="PageStyle11" style:page-layout-name="Mpm11">
      <style:footer>
        <text:p text:style-name="P268"/>
      </style:footer>
      <style:header>
        <text:p text:style-name="P268"/>
      </style:header>
    </style:master-page>
    <style:master-page style:name="PageStyle12" style:page-layout-name="Mpm12">
      <style:footer>
        <text:p text:style-name="P268"/>
      </style:footer>
      <style:header>
        <text:p text:style-name="P268"/>
      </style:header>
    </style:master-page>
    <style:master-page style:name="PageStyle13" style:page-layout-name="Mpm13">
      <style:footer>
        <text:p text:style-name="P268"/>
      </style:footer>
      <style:header>
        <text:p text:style-name="P268"/>
      </style:header>
    </style:master-page>
    <style:master-page style:name="PageStyle14" style:page-layout-name="Mpm14">
      <style:footer>
        <text:p text:style-name="P268"/>
      </style:footer>
      <style:header>
        <text:p text:style-name="P268"/>
      </style:header>
    </style:master-page>
    <style:master-page style:name="PageStyle15" style:page-layout-name="Mpm15">
      <style:footer>
        <text:p text:style-name="P268"/>
      </style:footer>
      <style:header>
        <text:p text:style-name="P268"/>
      </style:header>
    </style:master-page>
    <style:master-page style:name="PageStyle16" style:page-layout-name="Mpm16">
      <style:footer>
        <text:p text:style-name="P268"/>
      </style:footer>
      <style:header>
        <text:p text:style-name="P268"/>
      </style:header>
    </style:master-page>
    <style:master-page style:name="PageStyle17" style:page-layout-name="Mpm17">
      <style:footer>
        <text:p text:style-name="P268"/>
      </style:footer>
      <style:header>
        <text:p text:style-name="P268"/>
      </style:header>
    </style:master-page>
    <style:master-page style:name="PageStyle18" style:page-layout-name="Mpm18">
      <style:footer>
        <text:p text:style-name="P268"/>
      </style:footer>
      <style:header>
        <text:p text:style-name="P268"/>
      </style:header>
    </style:master-page>
    <style:master-page style:name="PageStyle19" style:page-layout-name="Mpm19">
      <style:footer>
        <text:p text:style-name="P268"/>
      </style:footer>
      <style:header>
        <text:p text:style-name="P2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nstytutywne cechy mitu "żydokomuny" w Polsce w latach 1944-1947 - próba analizy</dc:title>
    <dc:subject>nauki humanistyczne, historia</dc:subject>
    <meta:initial-creator>Aleksander Sołtysik</meta:initial-creator>
    <meta:keyword/>
  </office:meta>
</office:document-meta>
</file>