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341cm" fo:margin-right="0.03cm" fo:margin-top="0cm" fo:margin-bottom="0cm" loext:contextual-spacing="false" fo:line-height="104%" fo:text-align="end" style:justify-single-word="false" fo:text-indent="-0.926cm" style:auto-text-indent="false"/>
    </style:style>
    <style:style style:name="P2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.032cm" fo:margin-top="0cm" fo:margin-bottom="0cm" loext:contextual-spacing="false" fo:line-height="0.527cm" fo:text-align="end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32cm" fo:margin-top="0.362cm" fo:margin-bottom="0cm" loext:contextual-spacing="false" fo:line-height="0.372cm" fo:text-align="end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6" style:family="paragraph" style:parent-style-name="Frame_20_contents">
      <style:paragraph-properties fo:margin-left="1.697cm" fo:margin-right="0.032cm" fo:margin-top="0cm" fo:margin-bottom="0cm" loext:contextual-spacing="false" fo:text-align="end" style:justify-single-word="false" fo:text-indent="2.45cm" style:auto-text-indent="false"/>
    </style:style>
    <style:style style:name="P7" style:family="paragraph" style:parent-style-name="Frame_20_contents">
      <style:paragraph-properties fo:margin-left="1.492cm" fo:margin-right="0.032cm" fo:margin-top="0.249cm" fo:margin-bottom="0cm" loext:contextual-spacing="false" fo:line-height="0.353cm" fo:text-align="end" style:justify-single-word="false" fo:text-indent="1.184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5.256cm" style:auto-text-indent="false"/>
    </style:style>
    <style:style style:name="P9" style:family="paragraph" style:parent-style-name="Frame_20_contents">
      <style:paragraph-properties fo:margin-left="0.393cm" fo:margin-right="0.03cm" fo:margin-top="0cm" fo:margin-bottom="0cm" loext:contextual-spacing="false" style:line-height-at-least="0.635cm" fo:text-align="start" style:justify-single-word="false" fo:text-indent="-0.36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4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21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21" style:family="paragraph" style:parent-style-name="Frame_20_contents">
      <style:paragraph-properties fo:margin-left="0.534cm" fo:margin-right="0.03cm" fo:margin-top="0.215cm" fo:margin-bottom="0cm" loext:contextual-spacing="false" fo:line-height="104%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534cm" fo:margin-right="0cm" fo:margin-top="0.303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8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29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30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31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016cm" fo:margin-bottom="0cm" loext:contextual-spacing="false" fo:line-height="104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7cm" fo:margin-top="0.009cm" fo:margin-bottom="0cm" loext:contextual-spacing="false" fo:line-height="104%" fo:text-align="start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4cm" fo:margin-top="0.009cm" fo:margin-bottom="0cm" loext:contextual-spacing="false" fo:line-height="104%" fo:text-align="start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9cm" fo:margin-top="0.009cm" fo:margin-bottom="0cm" loext:contextual-spacing="false" fo:line-height="104%" fo:text-align="start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5.39cm" fo:margin-top="0.007cm" fo:margin-bottom="0cm" loext:contextual-spacing="false" fo:line-height="101%" fo:text-align="start" style:justify-single-word="false" fo:text-indent="0cm" style:auto-text-indent="false"/>
    </style:style>
    <style:style style:name="P45" style:family="paragraph" style:parent-style-name="Frame_20_contents" style:list-style-name="WWNum1">
      <style:paragraph-properties fo:margin-left="0.534cm" fo:margin-right="0.03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6" style:family="paragraph" style:parent-style-name="Frame_20_contents" style:list-style-name="WWNum2">
      <style:paragraph-properties fo:margin-left="0.534cm" fo:margin-right="0.032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7" style:family="paragraph" style:parent-style-name="Frame_20_contents" style:list-style-name="WWNum3">
      <style:paragraph-properties fo:margin-left="0.534cm" fo:margin-right="0.032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8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6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49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04%" fo:text-align="justify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0" style:family="paragraph" style:parent-style-name="Frame_20_contents" style:list-style-name="WWNum3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1" style:family="paragraph" style:parent-style-name="Frame_20_contents" style:list-style-name="WWNum3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2" style:family="paragraph" style:parent-style-name="Frame_20_contents">
      <style:paragraph-properties fo:margin-left="0.035cm" fo:margin-right="2.764cm" fo:margin-top="0cm" fo:margin-bottom="0cm" loext:contextual-spacing="false" fo:line-height="104%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7cm" fo:margin-top="0cm" fo:margin-bottom="0cm" loext:contextual-spacing="false" fo:line-height="104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.032cm" fo:margin-top="0.016cm" fo:margin-bottom="0cm" loext:contextual-spacing="false" fo:line-height="104%" fo:text-align="justify" style:justify-single-word="false" fo:text-indent="-0.501cm" style:auto-text-indent="false"/>
    </style:style>
    <style:style style:name="P55" style:family="paragraph" style:parent-style-name="Frame_20_contents">
      <style:paragraph-properties fo:margin-left="0.534cm" fo:margin-right="0.032cm" fo:margin-top="0cm" fo:margin-bottom="0cm" loext:contextual-spacing="false" fo:line-height="104%" fo:text-align="justify" style:justify-single-word="false" fo:text-indent="-0.501cm" style:auto-text-indent="false"/>
    </style:style>
    <style:style style:name="P56" style:family="paragraph" style:parent-style-name="Frame_20_contents">
      <style:paragraph-properties fo:margin-left="0.534cm" fo:margin-right="0.03cm" fo:margin-top="0cm" fo:margin-bottom="0cm" loext:contextual-spacing="false" fo:line-height="104%" fo:text-align="justify" style:justify-single-word="false" fo:text-indent="-0.501cm" style:auto-text-indent="false"/>
    </style:style>
    <style:style style:name="P57" style:family="paragraph" style:parent-style-name="Frame_20_contents" style:list-style-name="WWNum3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" style:family="paragraph" style:parent-style-name="Frame_20_contents" style:list-style-name="WWNum3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5">
      <style:paragraph-properties style:page-number="auto"/>
    </style:style>
    <style:style style:name="P75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035cm" fo:margin-right="0.03cm" fo:line-height="101%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035cm" fo:margin-right="0.03cm" fo:margin-top="0.305cm" fo:margin-bottom="0cm" loext:contextual-spacing="false" fo:line-height="102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7cm" fo:line-height="103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0.035cm" fo:margin-right="0.037cm" fo:margin-top="0.004cm" fo:margin-bottom="0cm" loext:contextual-spacing="false" fo:line-height="103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.032cm" fo:line-height="110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035cm" fo:margin-right="0.032cm" fo:line-height="109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2cm" fo:line-height="106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035cm" fo:margin-right="0.03cm" fo:margin-top="0.004cm" fo:margin-bottom="0cm" loext:contextual-spacing="false" fo:line-height="110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cm" fo:margin-top="0.002cm" fo:margin-bottom="0cm" loext:contextual-spacing="false" fo:line-height="110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cm" fo:margin-top="0.002cm" fo:margin-bottom="0cm" loext:contextual-spacing="false" fo:line-height="102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3cm" fo:margin-top="0.002cm" fo:margin-bottom="0cm" loext:contextual-spacing="false" fo:line-height="106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035cm" fo:margin-right="0.039cm" fo:margin-top="0.005cm" fo:margin-bottom="0cm" loext:contextual-spacing="false" fo:line-height="110%" fo:text-align="justify" style:justify-single-word="false" fo:text-indent="0cm" style:auto-text-indent="false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/>
    </style:style>
    <style:style style:name="T4" style:family="text">
      <style:text-properties fo:color="#231f20" style:font-name="Cambria" fo:font-size="9pt" fo:letter-spacing="0.002cm" fo:font-style="italic" style:font-size-asian="9pt" style:font-style-asian="italic" style:text-scale="105%"/>
    </style:style>
    <style:style style:name="T5" style:family="text">
      <style:text-properties fo:color="#231f20" style:font-name="Cambria" fo:font-size="9pt" fo:letter-spacing="0.002cm" fo:font-style="italic" style:font-size-asian="9pt" style:font-style-asian="italic"/>
    </style:style>
    <style:style style:name="T6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7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8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9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1" style:family="text">
      <style:text-properties fo:color="#231f20" style:font-name="Cambria" fo:font-size="9pt" fo:letter-spacing="0.072cm" style:font-size-asian="9pt"/>
    </style:style>
    <style:style style:name="T12" style:family="text">
      <style:text-properties fo:color="#231f20" style:font-name="Cambria" fo:font-size="9pt" fo:letter-spacing="0.072cm" fo:font-style="italic" style:font-size-asian="9pt" style:font-style-asian="italic" style:text-scale="99%"/>
    </style:style>
    <style:style style:name="T13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4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5" style:family="text">
      <style:text-properties fo:color="#231f20" style:font-name="Cambria" fo:font-size="9pt" fo:letter-spacing="-0.005cm" style:font-size-asian="9pt" style:text-scale="105%"/>
    </style:style>
    <style:style style:name="T16" style:family="text">
      <style:text-properties fo:color="#231f20" style:font-name="Cambria" fo:font-size="9pt" fo:letter-spacing="-0.005cm" style:font-size-asian="9pt"/>
    </style:style>
    <style:style style:name="T17" style:family="text">
      <style:text-properties fo:color="#231f20" style:font-name="Cambria" fo:font-size="9pt" fo:letter-spacing="-0.005cm" style:font-size-asian="9pt" style:text-scale="110%"/>
    </style:style>
    <style:style style:name="T18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9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20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1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2" style:family="text">
      <style:text-properties fo:color="#231f20" style:font-name="Cambria" fo:font-size="9pt" fo:letter-spacing="-0.004cm" style:font-size-asian="9pt" style:text-scale="105%"/>
    </style:style>
    <style:style style:name="T23" style:family="text">
      <style:text-properties fo:color="#231f20" style:font-name="Cambria" fo:font-size="9pt" fo:letter-spacing="-0.004cm" style:font-size-asian="9pt" style:text-scale="110%"/>
    </style:style>
    <style:style style:name="T24" style:family="text">
      <style:text-properties fo:color="#231f20" style:font-name="Cambria" fo:font-size="9pt" fo:letter-spacing="-0.004cm" style:font-size-asian="9pt"/>
    </style:style>
    <style:style style:name="T25" style:family="text">
      <style:text-properties fo:color="#231f20" style:font-name="Cambria" fo:font-size="9pt" fo:letter-spacing="-0.004cm" style:font-size-asian="9pt" style:text-scale="120%"/>
    </style:style>
    <style:style style:name="T26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7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8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9" style:family="text">
      <style:text-properties fo:color="#231f20" style:font-name="Cambria" fo:font-size="9pt" fo:letter-spacing="0.041cm" style:font-size-asian="9pt"/>
    </style:style>
    <style:style style:name="T30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31" style:family="text">
      <style:text-properties fo:color="#231f20" style:font-name="Cambria" fo:font-size="9pt" fo:letter-spacing="0.041cm" fo:font-style="italic" style:font-size-asian="9pt" style:font-style-asian="italic"/>
    </style:style>
    <style:style style:name="T32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33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34" style:family="text">
      <style:text-properties fo:color="#231f20" style:font-name="Cambria" fo:font-size="9pt" fo:letter-spacing="-0.002cm" style:font-size-asian="9pt" style:text-scale="105%"/>
    </style:style>
    <style:style style:name="T35" style:family="text">
      <style:text-properties fo:color="#231f20" style:font-name="Cambria" fo:font-size="9pt" fo:letter-spacing="-0.002cm" style:font-size-asian="9pt" style:text-scale="110%"/>
    </style:style>
    <style:style style:name="T36" style:family="text">
      <style:text-properties fo:color="#231f20" style:font-name="Cambria" fo:font-size="9pt" fo:letter-spacing="-0.002cm" style:font-size-asian="9pt"/>
    </style:style>
    <style:style style:name="T37" style:family="text">
      <style:text-properties fo:color="#231f20" style:font-name="Cambria" fo:font-size="9pt" fo:letter-spacing="-0.002cm" style:font-size-asian="9pt" style:text-scale="120%"/>
    </style:style>
    <style:style style:name="T38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9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40" style:family="text">
      <style:text-properties fo:color="#231f20" style:font-name="Cambria" fo:font-size="9pt" fo:letter-spacing="-0.016cm" style:font-name-asian="Cambria1" style:font-size-asian="9pt" style:font-name-complex="Cambria1" style:font-size-complex="9pt" style:text-scale="105%"/>
    </style:style>
    <style:style style:name="T41" style:family="text">
      <style:text-properties fo:color="#231f20" style:font-name="Cambria" fo:font-size="9pt" fo:letter-spacing="-0.016cm" fo:font-style="italic" style:font-name-asian="Cambria1" style:font-size-asian="9pt" style:font-style-asian="italic" style:font-name-complex="Cambria1" style:font-size-complex="9pt"/>
    </style:style>
    <style:style style:name="T42" style:family="text">
      <style:text-properties fo:color="#231f20" style:font-name="Cambria" fo:font-size="9pt" fo:letter-spacing="-0.016cm" style:font-size-asian="9pt"/>
    </style:style>
    <style:style style:name="T43" style:family="text">
      <style:text-properties fo:color="#231f20" style:font-name="Cambria" fo:font-size="9pt" fo:letter-spacing="-0.014cm" style:font-name-asian="Cambria1" style:font-size-asian="9pt" style:font-name-complex="Cambria1" style:font-size-complex="9pt" style:text-scale="105%"/>
    </style:style>
    <style:style style:name="T44" style:family="text">
      <style:text-properties fo:color="#231f20" style:font-name="Cambria" fo:font-size="9pt" fo:letter-spacing="-0.014cm" style:font-size-asian="9pt"/>
    </style:style>
    <style:style style:name="T45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46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47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48" style:family="text">
      <style:text-properties fo:color="#231f20" style:font-name="Cambria" fo:font-size="9pt" fo:letter-spacing="-0.007cm" style:font-size-asian="9pt"/>
    </style:style>
    <style:style style:name="T49" style:family="text">
      <style:text-properties fo:color="#231f20" style:font-name="Cambria" fo:font-size="9pt" fo:letter-spacing="-0.007cm" style:font-size-asian="9pt" style:text-scale="105%"/>
    </style:style>
    <style:style style:name="T50" style:family="text">
      <style:text-properties fo:color="#231f20" style:font-name="Cambria" fo:font-size="9pt" fo:letter-spacing="-0.007cm" style:font-size-asian="9pt" style:text-scale="110%"/>
    </style:style>
    <style:style style:name="T51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52" style:family="text">
      <style:text-properties fo:color="#231f20" style:font-name="Cambria" fo:font-size="9pt" fo:letter-spacing="-0.007cm" fo:font-style="italic" style:font-size-asian="9pt" style:font-style-asian="italic"/>
    </style:style>
    <style:style style:name="T53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54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55" style:family="text">
      <style:text-properties fo:color="#231f20" style:font-name="Cambria" fo:font-size="9pt" fo:letter-spacing="-0.012cm" fo:font-style="italic" style:font-name-asian="Cambria1" style:font-size-asian="9pt" style:font-style-asian="italic" style:font-name-complex="Cambria1" style:font-size-complex="9pt"/>
    </style:style>
    <style:style style:name="T56" style:family="text">
      <style:text-properties fo:color="#231f20" style:font-name="Cambria" fo:font-size="9pt" fo:letter-spacing="-0.012cm" fo:font-style="italic" style:font-size-asian="9pt" style:font-style-asian="italic"/>
    </style:style>
    <style:style style:name="T57" style:family="text">
      <style:text-properties fo:color="#231f20" style:font-name="Cambria" fo:font-size="9pt" fo:letter-spacing="-0.012cm" style:font-size-asian="9pt"/>
    </style:style>
    <style:style style:name="T58" style:family="text">
      <style:text-properties fo:color="#231f20" style:font-name="Cambria" fo:font-size="9pt" fo:letter-spacing="-0.011cm" style:font-name-asian="Cambria1" style:font-size-asian="9pt" style:font-name-complex="Cambria1" style:font-size-complex="9pt" style:text-scale="105%"/>
    </style:style>
    <style:style style:name="T59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60" style:family="text">
      <style:text-properties fo:color="#231f20" style:font-name="Cambria" fo:font-size="9pt" fo:letter-spacing="-0.011cm" style:font-size-asian="9pt"/>
    </style:style>
    <style:style style:name="T61" style:family="text">
      <style:text-properties fo:color="#231f20" style:font-name="Cambria" fo:font-size="9pt" fo:letter-spacing="-0.011cm" style:font-size-asian="9pt" style:text-scale="105%"/>
    </style:style>
    <style:style style:name="T62" style:family="text">
      <style:text-properties fo:color="#231f20" style:font-name="Cambria" fo:font-size="9pt" fo:letter-spacing="-0.011cm" style:font-size-asian="9pt" style:text-scale="110%"/>
    </style:style>
    <style:style style:name="T63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64" style:family="text">
      <style:text-properties fo:color="#231f20" style:font-name="Cambria" fo:font-size="9pt" fo:letter-spacing="-0.011cm" fo:font-style="italic" style:font-size-asian="9pt" style:font-style-asian="italic"/>
    </style:style>
    <style:style style:name="T65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66" style:family="text">
      <style:text-properties fo:color="#231f20" style:font-name="Cambria" fo:font-size="9pt" fo:letter-spacing="0.051cm" style:font-size-asian="9pt" style:text-scale="106%"/>
    </style:style>
    <style:style style:name="T67" style:family="text">
      <style:text-properties fo:color="#231f20" style:font-name="Cambria" fo:font-size="9pt" fo:letter-spacing="0.051cm" fo:font-style="italic" style:font-size-asian="9pt" style:font-style-asian="italic"/>
    </style:style>
    <style:style style:name="T68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69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70" style:family="text">
      <style:text-properties fo:color="#231f20" style:font-name="Cambria" fo:font-size="9pt" fo:letter-spacing="-0.009cm" style:font-size-asian="9pt"/>
    </style:style>
    <style:style style:name="T71" style:family="text">
      <style:text-properties fo:color="#231f20" style:font-name="Cambria" fo:font-size="9pt" fo:letter-spacing="-0.009cm" style:font-size-asian="9pt" style:text-scale="105%"/>
    </style:style>
    <style:style style:name="T72" style:family="text">
      <style:text-properties fo:color="#231f20" style:font-name="Cambria" fo:font-size="9pt" fo:letter-spacing="-0.009cm" style:font-size-asian="9pt" style:text-scale="110%"/>
    </style:style>
    <style:style style:name="T73" style:family="text">
      <style:text-properties fo:color="#231f20" style:font-name="Cambria" fo:font-size="9pt" fo:letter-spacing="-0.009cm" fo:font-style="italic" style:font-size-asian="9pt" style:font-style-asian="italic"/>
    </style:style>
    <style:style style:name="T74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75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76" style:family="text">
      <style:text-properties fo:color="#231f20" style:font-name="Cambria" fo:font-size="9pt" fo:letter-spacing="0.004cm" style:font-size-asian="9pt"/>
    </style:style>
    <style:style style:name="T77" style:family="text">
      <style:text-properties fo:color="#231f20" style:font-name="Cambria" fo:font-size="9pt" fo:letter-spacing="0.004cm" style:font-size-asian="9pt" style:text-scale="115%"/>
    </style:style>
    <style:style style:name="T78" style:family="text">
      <style:text-properties fo:color="#231f20" style:font-name="Cambria" fo:font-size="9pt" fo:letter-spacing="0.004cm" fo:font-style="italic" style:font-size-asian="9pt" style:font-style-asian="italic" style:text-scale="105%"/>
    </style:style>
    <style:style style:name="T79" style:family="text">
      <style:text-properties fo:color="#231f20" style:font-name="Cambria" fo:font-size="9pt" fo:letter-spacing="0.004cm" fo:font-style="italic" style:font-size-asian="9pt" style:font-style-asian="italic"/>
    </style:style>
    <style:style style:name="T80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81" style:family="text">
      <style:text-properties fo:color="#231f20" style:font-name="Cambria" fo:font-size="9pt" style:font-size-asian="9pt" style:text-scale="105%"/>
    </style:style>
    <style:style style:name="T82" style:family="text">
      <style:text-properties fo:color="#231f20" style:font-name="Cambria" fo:font-size="9pt" style:font-size-asian="9pt" style:text-scale="110%"/>
    </style:style>
    <style:style style:name="T83" style:family="text">
      <style:text-properties fo:color="#231f20" style:font-name="Cambria" fo:font-size="9pt" style:font-size-asian="9pt"/>
    </style:style>
    <style:style style:name="T84" style:family="text">
      <style:text-properties fo:color="#231f20" style:font-name="Cambria" fo:font-size="9pt" fo:letter-spacing="0.03cm" style:font-size-asian="9pt" style:text-scale="105%"/>
    </style:style>
    <style:style style:name="T85" style:family="text">
      <style:text-properties fo:color="#231f20" style:font-name="Cambria" fo:font-size="9pt" fo:letter-spacing="0.03cm" style:font-size-asian="9pt"/>
    </style:style>
    <style:style style:name="T86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87" style:family="text">
      <style:text-properties fo:color="#231f20" style:font-name="Cambria" fo:font-size="9pt" fo:letter-spacing="0.03cm" fo:font-style="italic" style:font-name-asian="Cambria1" style:font-size-asian="9pt" style:font-style-asian="italic" style:font-name-complex="Cambria1" style:font-size-complex="9pt"/>
    </style:style>
    <style:style style:name="T88" style:family="text">
      <style:text-properties fo:color="#231f20" style:font-name="Cambria" fo:font-size="9pt" fo:letter-spacing="0.032cm" style:font-size-asian="9pt" style:text-scale="105%"/>
    </style:style>
    <style:style style:name="T89" style:family="text">
      <style:text-properties fo:color="#231f20" style:font-name="Cambria" fo:font-size="9pt" fo:letter-spacing="0.032cm" style:font-size-asian="9pt"/>
    </style:style>
    <style:style style:name="T90" style:family="text">
      <style:text-properties fo:color="#231f20" style:font-name="Cambria" fo:font-size="9pt" fo:letter-spacing="0.032cm" fo:font-style="italic" style:font-size-asian="9pt" style:font-style-asian="italic"/>
    </style:style>
    <style:style style:name="T91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92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93" style:family="text">
      <style:text-properties fo:color="#231f20" style:font-name="Cambria" fo:font-size="9pt" fo:letter-spacing="0.034cm" style:font-size-asian="9pt" style:text-scale="105%"/>
    </style:style>
    <style:style style:name="T94" style:family="text">
      <style:text-properties fo:color="#231f20" style:font-name="Cambria" fo:font-size="9pt" fo:letter-spacing="0.034cm" style:font-size-asian="9pt"/>
    </style:style>
    <style:style style:name="T95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96" style:family="text">
      <style:text-properties fo:color="#231f20" style:font-name="Cambria" fo:font-size="9pt" fo:letter-spacing="0.034cm" fo:font-style="italic" style:font-size-asian="9pt" style:font-style-asian="italic"/>
    </style:style>
    <style:style style:name="T97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98" style:family="text">
      <style:text-properties fo:color="#231f20" style:font-name="Cambria" fo:font-size="9pt" fo:letter-spacing="0.018cm" style:font-size-asian="9pt" style:text-scale="110%"/>
    </style:style>
    <style:style style:name="T99" style:family="text">
      <style:text-properties fo:color="#231f20" style:font-name="Cambria" fo:font-size="9pt" fo:letter-spacing="0.018cm" fo:font-style="italic" style:font-size-asian="9pt" style:font-style-asian="italic"/>
    </style:style>
    <style:style style:name="T100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0.007cm" style:font-size-asian="9pt" style:text-scale="105%"/>
    </style:style>
    <style:style style:name="T102" style:family="text">
      <style:text-properties fo:color="#231f20" style:font-name="Cambria" fo:font-size="9pt" fo:letter-spacing="0.007cm" style:font-size-asian="9pt"/>
    </style:style>
    <style:style style:name="T103" style:family="text">
      <style:text-properties fo:color="#231f20" style:font-name="Cambria" fo:font-size="9pt" fo:letter-spacing="0.007cm" style:font-size-asian="9pt" style:text-scale="110%"/>
    </style:style>
    <style:style style:name="T104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007cm" fo:font-style="italic" style:font-size-asian="9pt" style:font-style-asian="italic"/>
    </style:style>
    <style:style style:name="T106" style:family="text">
      <style:text-properties fo:color="#231f20" style:font-name="Cambria" fo:font-size="9pt" fo:letter-spacing="0.035cm" style:font-size-asian="9pt" style:text-scale="105%"/>
    </style:style>
    <style:style style:name="T107" style:family="text">
      <style:text-properties fo:color="#231f20" style:font-name="Cambria" fo:font-size="9pt" fo:letter-spacing="0.035cm" style:font-size-asian="9pt"/>
    </style:style>
    <style:style style:name="T108" style:family="text">
      <style:text-properties fo:color="#231f20" style:font-name="Cambria" fo:font-size="9pt" fo:letter-spacing="0.035cm" fo:font-style="italic" style:font-size-asian="9pt" style:font-style-asian="italic"/>
    </style:style>
    <style:style style:name="T109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110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111" style:family="text">
      <style:text-properties fo:color="#231f20" style:font-name="Cambria" fo:font-size="9pt" fo:letter-spacing="-0.041cm" style:font-size-asian="9pt" style:text-scale="110%"/>
    </style:style>
    <style:style style:name="T112" style:family="text">
      <style:text-properties fo:color="#231f20" style:font-name="Cambria" fo:font-size="9pt" fo:letter-spacing="-0.039cm" style:font-size-asian="9pt" style:text-scale="110%"/>
    </style:style>
    <style:style style:name="T113" style:family="text">
      <style:text-properties fo:color="#231f20" style:font-name="Cambria" fo:font-size="9pt" fo:letter-spacing="0.048cm" style:font-size-asian="9pt"/>
    </style:style>
    <style:style style:name="T114" style:family="text">
      <style:text-properties fo:color="#231f20" style:font-name="Cambria" fo:font-size="9pt" fo:letter-spacing="0.048cm" fo:font-style="italic" style:font-size-asian="9pt" style:font-style-asian="italic"/>
    </style:style>
    <style:style style:name="T115" style:family="text">
      <style:text-properties fo:color="#231f20" style:font-name="Cambria" fo:font-size="9pt" fo:letter-spacing="0.048cm" fo:font-style="italic" style:font-name-asian="Cambria1" style:font-size-asian="9pt" style:font-style-asian="italic" style:font-name-complex="Cambria1" style:font-size-complex="9pt"/>
    </style:style>
    <style:style style:name="T116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117" style:family="text">
      <style:text-properties fo:color="#231f20" style:font-name="Cambria" fo:font-size="9pt" fo:letter-spacing="0.049cm" style:font-size-asian="9pt"/>
    </style:style>
    <style:style style:name="T118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119" style:family="text">
      <style:text-properties fo:color="#231f20"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120" style:family="text">
      <style:text-properties fo:color="#231f20" style:font-name="Cambria" fo:font-size="9pt" fo:letter-spacing="0.049cm" fo:font-style="italic" style:font-size-asian="9pt" style:font-style-asian="italic"/>
    </style:style>
    <style:style style:name="T121" style:family="text">
      <style:text-properties fo:color="#231f20" style:font-name="Cambria" fo:font-size="9pt" fo:letter-spacing="0.108cm" style:font-size-asian="9pt"/>
    </style:style>
    <style:style style:name="T122" style:family="text">
      <style:text-properties fo:color="#231f20" style:font-name="Cambria" fo:font-size="9pt" fo:letter-spacing="0.012cm" style:font-size-asian="9pt"/>
    </style:style>
    <style:style style:name="T123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124" style:family="text">
      <style:text-properties fo:color="#231f20" style:font-name="Cambria" fo:font-size="9pt" fo:letter-spacing="0.012cm" fo:font-style="italic" style:font-size-asian="9pt" style:font-style-asian="italic"/>
    </style:style>
    <style:style style:name="T125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26" style:family="text">
      <style:text-properties fo:color="#231f20" style:font-name="Cambria" fo:font-size="9pt" fo:letter-spacing="0.062cm" style:font-size-asian="9pt"/>
    </style:style>
    <style:style style:name="T127" style:family="text">
      <style:text-properties fo:color="#231f20" style:font-name="Cambria" fo:font-size="9pt" fo:letter-spacing="0.062cm" style:font-name-asian="Cambria1" style:font-size-asian="9pt" style:font-name-complex="Cambria1" style:font-size-complex="9pt"/>
    </style:style>
    <style:style style:name="T128" style:family="text">
      <style:text-properties fo:color="#231f20" style:font-name="Cambria" fo:font-size="9pt" fo:letter-spacing="0.009cm" style:font-size-asian="9pt"/>
    </style:style>
    <style:style style:name="T129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131" style:family="text">
      <style:text-properties fo:color="#231f20" style:font-name="Cambria" fo:font-size="9pt" fo:letter-spacing="0.009cm" fo:font-style="italic" style:font-size-asian="9pt" style:font-style-asian="italic"/>
    </style:style>
    <style:style style:name="T132" style:family="text">
      <style:text-properties fo:color="#231f20" style:font-name="Cambria" fo:font-size="9pt" fo:letter-spacing="0.104cm" style:font-size-asian="9pt"/>
    </style:style>
    <style:style style:name="T133" style:family="text">
      <style:text-properties fo:color="#231f20" style:font-name="Cambria" fo:font-size="9pt" fo:letter-spacing="0.104cm" style:font-name-asian="Cambria1" style:font-size-asian="9pt" style:font-name-complex="Cambria1" style:font-size-complex="9pt"/>
    </style:style>
    <style:style style:name="T134" style:family="text">
      <style:text-properties fo:color="#231f20" style:font-name="Cambria" fo:font-size="9pt" fo:letter-spacing="0.104cm" fo:font-style="italic" style:font-name-asian="Cambria1" style:font-size-asian="9pt" style:font-style-asian="italic" style:font-name-complex="Cambria1" style:font-size-complex="9pt"/>
    </style:style>
    <style:style style:name="T135" style:family="text">
      <style:text-properties fo:color="#231f20" style:font-name="Cambria" fo:font-size="9pt" fo:letter-spacing="0.104cm" fo:font-style="italic" style:font-size-asian="9pt" style:font-style-asian="italic" style:text-scale="99%"/>
    </style:style>
    <style:style style:name="T136" style:family="text">
      <style:text-properties fo:color="#231f20" style:font-name="Cambria" fo:font-size="9pt" fo:letter-spacing="0.069cm" style:font-size-asian="9pt"/>
    </style:style>
    <style:style style:name="T137" style:family="text">
      <style:text-properties fo:color="#231f20" style:font-name="Cambria" fo:font-size="9pt" fo:letter-spacing="0.069cm" fo:font-style="italic" style:font-size-asian="9pt" style:font-style-asian="italic"/>
    </style:style>
    <style:style style:name="T138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39" style:family="text">
      <style:text-properties fo:color="#231f20" style:font-name="Cambria" fo:font-size="9pt" fo:letter-spacing="0.016cm" style:font-size-asian="9pt"/>
    </style:style>
    <style:style style:name="T140" style:family="text">
      <style:text-properties fo:color="#231f20" style:font-name="Cambria" fo:font-size="9pt" fo:letter-spacing="0.016cm" fo:font-style="italic" style:font-size-asian="9pt" style:font-style-asian="italic"/>
    </style:style>
    <style:style style:name="T141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42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43" style:family="text">
      <style:text-properties fo:color="#231f20" style:font-name="Cambria" fo:font-size="9pt" fo:letter-spacing="0.065cm" style:font-size-asian="9pt"/>
    </style:style>
    <style:style style:name="T144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45" style:family="text">
      <style:text-properties fo:color="#231f20" style:font-name="Cambria" fo:font-size="9pt" fo:letter-spacing="0.019cm" style:font-size-asian="9pt"/>
    </style:style>
    <style:style style:name="T146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147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148" style:family="text">
      <style:text-properties fo:color="#231f20" style:font-name="Cambria" fo:font-size="9pt" fo:letter-spacing="0.021cm" style:font-size-asian="9pt"/>
    </style:style>
    <style:style style:name="T149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50" style:family="text">
      <style:text-properties fo:color="#231f20" style:font-name="Cambria" fo:font-size="9pt" fo:letter-spacing="0.021cm" fo:font-style="italic" style:font-size-asian="9pt" style:font-style-asian="italic"/>
    </style:style>
    <style:style style:name="T151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152" style:family="text">
      <style:text-properties fo:color="#231f20" style:font-name="Cambria" fo:font-size="9pt" fo:letter-spacing="0.076cm" style:font-size-asian="9pt"/>
    </style:style>
    <style:style style:name="T153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 style:text-scale="99%"/>
    </style:style>
    <style:style style:name="T154" style:family="text">
      <style:text-properties fo:color="#231f20" style:font-name="Cambria" fo:font-size="9pt" fo:letter-spacing="0.076cm" fo:font-style="italic" style:font-name-asian="Cambria1" style:font-size-asian="9pt" style:font-style-asian="italic" style:font-name-complex="Cambria1" style:font-size-complex="9pt"/>
    </style:style>
    <style:style style:name="T155" style:family="text">
      <style:text-properties fo:color="#231f20" style:font-name="Cambria" fo:font-size="9pt" fo:letter-spacing="0.161cm" style:font-size-asian="9pt"/>
    </style:style>
    <style:style style:name="T156" style:family="text">
      <style:text-properties fo:color="#231f20" style:font-name="Cambria" fo:font-size="9pt" fo:letter-spacing="0.005cm" style:font-size-asian="9pt" style:text-scale="110%"/>
    </style:style>
    <style:style style:name="T157" style:family="text">
      <style:text-properties fo:color="#231f20" style:font-name="Cambria" fo:font-size="9pt" fo:letter-spacing="0.005cm" style:font-size-asian="9pt"/>
    </style:style>
    <style:style style:name="T158" style:family="text">
      <style:text-properties fo:color="#231f20" style:font-name="Cambria" fo:font-size="9pt" fo:letter-spacing="0.005cm" style:font-size-asian="9pt" style:text-scale="105%"/>
    </style:style>
    <style:style style:name="T159" style:family="text">
      <style:text-properties fo:color="#231f20" style:font-name="Cambria" fo:font-size="9pt" fo:letter-spacing="0.005cm" style:font-size-asian="9pt" style:text-scale="115%"/>
    </style:style>
    <style:style style:name="T160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161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162" style:family="text">
      <style:text-properties fo:color="#231f20" style:font-name="Cambria" fo:font-size="9pt" fo:letter-spacing="0.005cm" fo:font-style="italic" style:font-size-asian="9pt" style:font-style-asian="italic"/>
    </style:style>
    <style:style style:name="T163" style:family="text">
      <style:text-properties fo:color="#231f20" style:font-name="Cambria" fo:font-size="9pt" fo:font-style="italic" style:font-size-asian="9pt" style:font-style-asian="italic"/>
    </style:style>
    <style:style style:name="T164" style:family="text">
      <style:text-properties fo:color="#231f20" style:font-name="Cambria" fo:font-size="9pt" fo:font-style="italic" style:font-size-asian="9pt" style:font-style-asian="italic" style:text-scale="105%"/>
    </style:style>
    <style:style style:name="T165" style:family="text">
      <style:text-properties fo:color="#231f20" style:font-name="Cambria" fo:font-size="9pt" fo:font-style="italic" style:font-size-asian="9pt" style:font-style-asian="italic" style:text-scale="110%"/>
    </style:style>
    <style:style style:name="T166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167" style:family="text">
      <style:text-properties fo:color="#231f20" style:font-name="Cambria" fo:font-size="9pt" fo:letter-spacing="0.046cm" style:font-size-asian="9pt"/>
    </style:style>
    <style:style style:name="T168" style:family="text">
      <style:text-properties fo:color="#231f20" style:font-name="Cambria" fo:font-size="9pt" fo:letter-spacing="0.046cm" fo:font-style="italic" style:font-size-asian="9pt" style:font-style-asian="italic"/>
    </style:style>
    <style:style style:name="T169" style:family="text">
      <style:text-properties fo:color="#231f20" style:font-name="Cambria" fo:font-size="9pt" fo:letter-spacing="0.111cm" fo:font-style="italic" style:font-name-asian="Cambria1" style:font-size-asian="9pt" style:font-style-asian="italic" style:font-name-complex="Cambria1" style:font-size-complex="9pt" style:text-scale="99%"/>
    </style:style>
    <style:style style:name="T170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171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72" style:family="text">
      <style:text-properties fo:color="#231f20" style:font-name="Cambria" fo:font-size="9pt" fo:letter-spacing="0.026cm" fo:font-style="italic" style:font-size-asian="9pt" style:font-style-asian="italic"/>
    </style:style>
    <style:style style:name="T173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74" style:family="text">
      <style:text-properties fo:color="#231f20" style:font-name="Cambria" fo:font-size="9pt" fo:letter-spacing="0.026cm" style:font-size-asian="9pt"/>
    </style:style>
    <style:style style:name="T175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76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77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178" style:family="text">
      <style:text-properties fo:color="#231f20" style:font-name="Cambria" fo:font-size="9pt" fo:letter-spacing="0.023cm" fo:font-style="italic" style:font-size-asian="9pt" style:font-style-asian="italic"/>
    </style:style>
    <style:style style:name="T179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80" style:family="text">
      <style:text-properties fo:color="#231f20" style:font-name="Cambria" fo:font-size="9pt" fo:letter-spacing="0.023cm" style:font-size-asian="9pt"/>
    </style:style>
    <style:style style:name="T181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182" style:family="text">
      <style:text-properties fo:color="#231f20" style:font-name="Cambria" fo:font-size="9pt" fo:letter-spacing="0.118cm" fo:font-style="italic" style:font-name-asian="Cambria1" style:font-size-asian="9pt" style:font-style-asian="italic" style:font-name-complex="Cambria1" style:font-size-complex="9pt" style:text-scale="99%"/>
    </style:style>
    <style:style style:name="T183" style:family="text">
      <style:text-properties fo:color="#231f20" style:font-name="Cambria" fo:font-size="9pt" fo:letter-spacing="0.118cm" fo:font-style="italic" style:font-size-asian="9pt" style:font-style-asian="italic" style:text-scale="99%"/>
    </style:style>
    <style:style style:name="T184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85" style:family="text">
      <style:text-properties fo:color="#231f20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186" style:family="text">
      <style:text-properties fo:color="#231f20" style:font-name="Cambria" fo:font-size="9pt" fo:letter-spacing="0.056cm" fo:font-style="italic" style:font-name-asian="Cambria1" style:font-size-asian="9pt" style:font-style-asian="italic" style:font-name-complex="Cambria1" style:font-size-complex="9pt"/>
    </style:style>
    <style:style style:name="T187" style:family="text">
      <style:text-properties fo:color="#231f20" style:font-name="Cambria" fo:font-size="9pt" fo:letter-spacing="0.056cm" style:font-name-asian="Cambria1" style:font-size-asian="9pt" style:font-name-complex="Cambria1" style:font-size-complex="9pt"/>
    </style:style>
    <style:style style:name="T188" style:family="text">
      <style:text-properties fo:color="#231f20" style:font-name="Cambria" fo:font-size="9pt" fo:letter-spacing="0.056cm" style:font-size-asian="9pt"/>
    </style:style>
    <style:style style:name="T189" style:family="text">
      <style:text-properties fo:color="#231f20" style:font-name="Cambria" fo:font-size="9pt" fo:letter-spacing="0.157cm" fo:font-style="italic" style:font-name-asian="Cambria1" style:font-size-asian="9pt" style:font-style-asian="italic" style:font-name-complex="Cambria1" style:font-size-complex="9pt" style:text-scale="99%"/>
    </style:style>
    <style:style style:name="T190" style:family="text">
      <style:text-properties fo:color="#231f20" style:font-name="Cambria" fo:font-size="9pt" fo:letter-spacing="0.044cm" fo:font-style="italic" style:font-size-asian="9pt" style:font-style-asian="italic" style:text-scale="105%"/>
    </style:style>
    <style:style style:name="T191" style:family="text">
      <style:text-properties fo:color="#231f20" style:font-name="Cambria" fo:font-size="9pt" fo:letter-spacing="0.044cm" fo:font-style="italic" style:font-size-asian="9pt" style:font-style-asian="italic"/>
    </style:style>
    <style:style style:name="T192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193" style:family="text">
      <style:text-properties fo:color="#231f20" style:font-name="Cambria" fo:font-size="9pt" fo:letter-spacing="-0.018cm" style:font-size-asian="9pt"/>
    </style:style>
    <style:style style:name="T194" style:family="text">
      <style:text-properties fo:color="#231f20" style:font-name="Cambria" fo:font-size="9pt" fo:letter-spacing="-0.018cm" fo:font-style="italic" style:font-name-asian="Cambria1" style:font-size-asian="9pt" style:font-style-asian="italic" style:font-name-complex="Cambria1" style:font-size-complex="9pt"/>
    </style:style>
    <style:style style:name="T195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196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197" style:family="text">
      <style:text-properties fo:color="#231f20" style:font-name="Cambria" fo:font-size="9pt" fo:letter-spacing="0.055cm" style:font-size-asian="9pt"/>
    </style:style>
    <style:style style:name="T198" style:family="text">
      <style:text-properties fo:color="#231f20" style:font-name="Cambria" fo:font-size="9pt" fo:letter-spacing="0.014cm" style:font-size-asian="9pt"/>
    </style:style>
    <style:style style:name="T199" style:family="text">
      <style:text-properties fo:color="#231f20" style:font-name="Cambria" fo:font-size="9pt" fo:letter-spacing="0.014cm" fo:font-style="italic" style:font-size-asian="9pt" style:font-style-asian="italic"/>
    </style:style>
    <style:style style:name="T200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201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202" style:family="text">
      <style:text-properties fo:color="#231f20" style:font-name="Cambria" fo:font-size="9pt" fo:letter-spacing="0.037cm" fo:font-style="italic" style:font-size-asian="9pt" style:font-style-asian="italic"/>
    </style:style>
    <style:style style:name="T203" style:family="text">
      <style:text-properties fo:color="#231f20" style:font-name="Cambria" fo:font-size="9pt" fo:letter-spacing="0.037cm" fo:font-style="italic" style:font-name-asian="Cambria1" style:font-size-asian="9pt" style:font-style-asian="italic" style:font-name-complex="Cambria1" style:font-size-complex="9pt"/>
    </style:style>
    <style:style style:name="T204" style:family="text">
      <style:text-properties fo:color="#231f20" style:font-name="Cambria" fo:font-size="9pt" fo:letter-spacing="0.037cm" style:font-size-asian="9pt"/>
    </style:style>
    <style:style style:name="T205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206" style:family="text">
      <style:text-properties fo:color="#231f20" style:font-name="Cambria" fo:font-size="9pt" fo:letter-spacing="0.145cm" fo:font-style="italic" style:font-size-asian="9pt" style:font-style-asian="italic" style:text-scale="99%"/>
    </style:style>
    <style:style style:name="T207" style:family="text">
      <style:text-properties fo:color="#231f20" style:font-name="Cambria" fo:font-size="9pt" fo:letter-spacing="0.039cm" style:font-size-asian="9pt"/>
    </style:style>
    <style:style style:name="T208" style:family="text">
      <style:text-properties fo:color="#231f20" style:font-name="Cambria" fo:font-size="9pt" fo:letter-spacing="0.039cm" fo:font-style="italic" style:font-size-asian="9pt" style:font-style-asian="italic"/>
    </style:style>
    <style:style style:name="T209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/>
    </style:style>
    <style:style style:name="T210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211" style:family="text">
      <style:text-properties fo:color="#231f20" style:font-name="Cambria" fo:font-size="9pt" fo:letter-spacing="0.159cm" style:font-size-asian="9pt"/>
    </style:style>
    <style:style style:name="T212" style:family="text">
      <style:text-properties fo:color="#231f20" style:font-name="Cambria" fo:font-size="9pt" fo:letter-spacing="0.093cm" fo:font-style="italic" style:font-name-asian="Cambria1" style:font-size-asian="9pt" style:font-style-asian="italic" style:font-name-complex="Cambria1" style:font-size-complex="9pt"/>
    </style:style>
    <style:style style:name="T213" style:family="text">
      <style:text-properties fo:color="#231f20" style:font-name="Cambria" fo:font-size="9pt" fo:letter-spacing="0.093cm" fo:font-style="italic" style:font-size-asian="9pt" style:font-style-asian="italic"/>
    </style:style>
    <style:style style:name="T214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215" style:family="text">
      <style:text-properties fo:color="#231f20" style:font-name="Cambria" fo:font-size="9pt" fo:letter-spacing="0.093cm" style:font-size-asian="9pt"/>
    </style:style>
    <style:style style:name="T216" style:family="text">
      <style:text-properties fo:color="#231f20" style:font-name="Cambria" fo:font-size="9pt" fo:letter-spacing="0.115cm" fo:font-style="italic" style:font-name-asian="Cambria1" style:font-size-asian="9pt" style:font-style-asian="italic" style:font-name-complex="Cambria1" style:font-size-complex="9pt" style:text-scale="99%"/>
    </style:style>
    <style:style style:name="T217" style:family="text">
      <style:text-properties fo:color="#231f20" style:font-name="Cambria" fo:font-size="9pt" fo:letter-spacing="0.115cm" style:font-size-asian="9pt"/>
    </style:style>
    <style:style style:name="T218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 style:text-scale="99%"/>
    </style:style>
    <style:style style:name="T219" style:family="text">
      <style:text-properties fo:color="#231f20" style:font-name="Cambria" fo:font-size="9pt" fo:letter-spacing="0.136cm" style:font-name-asian="Cambria1" style:font-size-asian="9pt" style:font-name-complex="Cambria1" style:font-size-complex="9pt"/>
    </style:style>
    <style:style style:name="T220" style:family="text">
      <style:text-properties fo:color="#231f20" style:font-name="Cambria" fo:font-size="9pt" fo:letter-spacing="0.125cm" style:font-name-asian="Cambria1" style:font-size-asian="9pt" style:font-name-complex="Cambria1" style:font-size-complex="9pt"/>
    </style:style>
    <style:style style:name="T221" style:family="text">
      <style:text-properties fo:color="#231f20" style:font-name="Cambria" fo:font-size="9pt" fo:letter-spacing="0.125cm" fo:font-style="italic" style:font-name-asian="Cambria1" style:font-size-asian="9pt" style:font-style-asian="italic" style:font-name-complex="Cambria1" style:font-size-complex="9pt"/>
    </style:style>
    <style:style style:name="T222" style:family="text">
      <style:text-properties fo:color="#231f20" style:font-name="Cambria" fo:font-size="9pt" fo:letter-spacing="0.125cm" fo:font-style="italic" style:font-size-asian="9pt" style:font-style-asian="italic"/>
    </style:style>
    <style:style style:name="T223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224" style:family="text">
      <style:text-properties fo:color="#231f20" style:font-name="Cambria" fo:font-size="9pt" fo:letter-spacing="0.097cm" fo:font-style="italic" style:font-size-asian="9pt" style:font-style-asian="italic" style:text-scale="99%"/>
    </style:style>
    <style:style style:name="T225" style:family="text">
      <style:text-properties fo:color="#231f20" style:font-name="Cambria" fo:font-size="9pt" fo:letter-spacing="0.097cm" style:font-size-asian="9pt"/>
    </style:style>
    <style:style style:name="T226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227" style:family="text">
      <style:text-properties fo:color="#231f20" style:font-name="Cambria" fo:font-size="9pt" fo:letter-spacing="0.053cm" fo:font-style="italic" style:font-size-asian="9pt" style:font-style-asian="italic"/>
    </style:style>
    <style:style style:name="T228" style:family="text">
      <style:text-properties fo:color="#231f20" style:font-name="Cambria" fo:font-size="9pt" fo:letter-spacing="0.053cm" fo:font-style="italic" style:font-name-asian="Cambria1" style:font-size-asian="9pt" style:font-style-asian="italic" style:font-name-complex="Cambria1" style:font-size-complex="9pt"/>
    </style:style>
    <style:style style:name="T229" style:family="text">
      <style:text-properties fo:color="#231f20" style:font-name="Cambria" fo:font-size="9pt" fo:letter-spacing="0.053cm" style:font-size-asian="9pt"/>
    </style:style>
    <style:style style:name="T230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231" style:family="text">
      <style:text-properties fo:color="#231f20" style:font-name="Cambria" fo:font-size="9pt" fo:letter-spacing="0.079cm" fo:font-style="italic" style:font-size-asian="9pt" style:font-style-asian="italic"/>
    </style:style>
    <style:style style:name="T232" style:family="text">
      <style:text-properties fo:color="#231f20" style:font-name="Cambria" fo:font-size="9pt" fo:letter-spacing="0.101cm" style:font-size-asian="9pt"/>
    </style:style>
    <style:style style:name="T233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234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 style:text-scale="99%"/>
    </style:style>
    <style:style style:name="T235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/>
    </style:style>
    <style:style style:name="T236" style:family="text">
      <style:text-properties fo:color="#231f20" style:font-name="Cambria" fo:font-size="9pt" fo:letter-spacing="-0.023cm" style:font-size-asian="9pt"/>
    </style:style>
    <style:style style:name="T237" style:family="text">
      <style:text-properties fo:color="#231f20" style:font-name="Cambria" fo:font-size="9pt" fo:letter-spacing="0.085cm" fo:font-style="italic" style:font-size-asian="9pt" style:font-style-asian="italic"/>
    </style:style>
    <style:style style:name="T238" style:family="text">
      <style:text-properties fo:color="#231f20" style:font-name="Cambria" fo:font-size="9pt" fo:letter-spacing="-0.019cm" style:font-size-asian="9pt"/>
    </style:style>
    <style:style style:name="T239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240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241" style:family="text">
      <style:text-properties fo:color="#231f20" style:font-name="Cambria" fo:font-size="9pt" fo:letter-spacing="0.042cm" fo:font-style="italic" style:font-size-asian="9pt" style:font-style-asian="italic"/>
    </style:style>
    <style:style style:name="T242" style:family="text">
      <style:text-properties fo:color="#231f20" style:font-name="Cambria" fo:font-size="9pt" fo:letter-spacing="0.042cm" style:font-size-asian="9pt"/>
    </style:style>
    <style:style style:name="T243" style:family="text">
      <style:text-properties fo:color="#231f20" style:font-name="Cambria" fo:font-size="9pt" fo:letter-spacing="0.116cm" style:font-name-asian="Cambria1" style:font-size-asian="9pt" style:font-name-complex="Cambria1" style:font-size-complex="9pt"/>
    </style:style>
    <style:style style:name="T244" style:family="text">
      <style:text-properties fo:color="#231f20" style:font-name="Cambria" fo:font-size="9pt" fo:letter-spacing="-0.021cm" style:font-size-asian="9pt"/>
    </style:style>
    <style:style style:name="T245" style:family="text">
      <style:text-properties fo:color="#231f20" style:font-name="Cambria" fo:font-size="9pt" fo:letter-spacing="0.102cm" style:font-name-asian="Cambria1" style:font-size-asian="9pt" style:font-name-complex="Cambria1" style:font-size-complex="9pt"/>
    </style:style>
    <style:style style:name="T246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247" style:family="text">
      <style:text-properties fo:color="#231f20" style:font-name="Cambria" fo:font-size="9pt" fo:letter-spacing="0.09cm" style:font-size-asian="9pt"/>
    </style:style>
    <style:style style:name="T248" style:family="text">
      <style:text-properties fo:color="#231f20" style:font-name="Cambria" fo:font-size="9pt" fo:letter-spacing="0.09cm" fo:font-style="italic" style:font-name-asian="Cambria1" style:font-size-asian="9pt" style:font-style-asian="italic" style:font-name-complex="Cambria1" style:font-size-complex="9pt" style:text-scale="99%"/>
    </style:style>
    <style:style style:name="T249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250" style:family="text">
      <style:text-properties fo:color="#231f20" style:font-name="Cambria" fo:font-size="9pt" fo:letter-spacing="0.129cm" fo:font-style="italic" style:font-size-asian="9pt" style:font-style-asian="italic"/>
    </style:style>
    <style:style style:name="T251" style:family="text">
      <style:text-properties fo:color="#231f20" style:font-name="Cambria" fo:font-size="9pt" fo:letter-spacing="0.129cm" fo:font-style="italic" style:font-name-asian="Cambria1" style:font-size-asian="9pt" style:font-style-asian="italic" style:font-name-complex="Cambria1" style:font-size-complex="9pt" style:text-scale="99%"/>
    </style:style>
    <style:style style:name="T252" style:family="text">
      <style:text-properties fo:color="#231f20" style:font-name="Cambria" fo:font-size="9pt" fo:letter-spacing="0.095cm" style:font-size-asian="9pt"/>
    </style:style>
    <style:style style:name="T253" style:family="text">
      <style:text-properties fo:color="#231f20" style:font-name="Cambria" fo:font-size="9pt" fo:letter-spacing="0.123cm" style:font-size-asian="9pt"/>
    </style:style>
    <style:style style:name="T254" style:family="text">
      <style:text-properties fo:color="#231f20" style:font-name="Cambria" fo:font-size="9pt" fo:letter-spacing="0.153cm" fo:font-style="italic" style:font-name-asian="Cambria1" style:font-size-asian="9pt" style:font-style-asian="italic" style:font-name-complex="Cambria1" style:font-size-complex="9pt"/>
    </style:style>
    <style:style style:name="T255" style:family="text">
      <style:text-properties fo:color="#231f20" style:font-name="Cambria" fo:font-size="9pt" fo:letter-spacing="0.153cm" fo:font-style="italic" style:font-size-asian="9pt" style:font-style-asian="italic"/>
    </style:style>
    <style:style style:name="T256" style:family="text">
      <style:text-properties fo:color="#231f20" style:font-name="Cambria" fo:font-size="9pt" fo:letter-spacing="0.139cm" style:font-size-asian="9pt"/>
    </style:style>
    <style:style style:name="T257" style:family="text">
      <style:text-properties fo:color="#231f20" style:font-name="Cambria" fo:font-size="9pt" fo:letter-spacing="0.011cm" style:font-size-asian="9pt"/>
    </style:style>
    <style:style style:name="T258" style:family="text">
      <style:text-properties fo:color="#231f20" style:font-name="Cambria" fo:font-size="9pt" fo:letter-spacing="0.011cm" fo:font-style="italic" style:font-size-asian="9pt" style:font-style-asian="italic"/>
    </style:style>
    <style:style style:name="T259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260" style:family="text">
      <style:text-properties fo:color="#231f20" style:font-name="Cambria" fo:font-size="9pt" fo:letter-spacing="0.122cm" fo:font-style="italic" style:font-name-asian="Cambria1" style:font-size-asian="9pt" style:font-style-asian="italic" style:font-name-complex="Cambria1" style:font-size-complex="9pt"/>
    </style:style>
    <style:style style:name="T261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262" style:family="text">
      <style:text-properties fo:color="#231f20" style:font-name="Cambria" fo:font-size="9pt" fo:letter-spacing="0.141cm" style:font-size-asian="9pt"/>
    </style:style>
    <style:style style:name="T263" style:family="text">
      <style:text-properties fo:color="#231f20" style:font-name="Cambria" fo:font-size="9pt" fo:letter-spacing="0.088cm" fo:font-style="italic" style:font-name-asian="Cambria1" style:font-size-asian="9pt" style:font-style-asian="italic" style:font-name-complex="Cambria1" style:font-size-complex="9pt"/>
    </style:style>
    <style:style style:name="T264" style:family="text">
      <style:text-properties fo:color="#231f20" style:font-name="Cambria" fo:font-size="9pt" fo:letter-spacing="0.109cm" style:font-name-asian="Cambria1" style:font-size-asian="9pt" style:font-name-complex="Cambria1" style:font-size-complex="9pt"/>
    </style:style>
    <style:style style:name="T265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266" style:family="text">
      <style:text-properties fo:color="#231f20" style:font-name="Cambria" fo:font-size="9pt" fo:letter-spacing="0.083cm" style:font-name-asian="Cambria1" style:font-size-asian="9pt" style:font-name-complex="Cambria1" style:font-size-complex="9pt"/>
    </style:style>
    <style:style style:name="T267" style:family="text">
      <style:text-properties fo:color="#231f20" style:font-name="Cambria" fo:font-size="9pt" fo:letter-spacing="0.155cm" fo:font-style="italic" style:font-name-asian="Cambria1" style:font-size-asian="9pt" style:font-style-asian="italic" style:font-name-complex="Cambria1" style:font-size-complex="9pt" style:text-scale="99%"/>
    </style:style>
    <style:style style:name="T268" style:family="text">
      <style:text-properties fo:color="#231f20" style:font-name="Cambria" fo:font-size="13.5pt" fo:letter-spacing="0.005cm" style:font-size-asian="13.5pt" style:text-scale="110%"/>
    </style:style>
    <style:style style:name="T269" style:family="text">
      <style:text-properties fo:color="#231f20" style:font-name="Cambria" fo:font-size="13.5pt" fo:letter-spacing="0.004cm" style:font-size-asian="13.5pt" style:text-scale="110%"/>
    </style:style>
    <style:style style:name="T270" style:family="text">
      <style:text-properties fo:color="#231f20" style:font-name="Cambria" fo:font-size="13.5pt" fo:letter-spacing="-0.028cm" style:font-size-asian="13.5pt" style:text-scale="110%"/>
    </style:style>
    <style:style style:name="T271" style:family="text">
      <style:text-properties fo:color="#231f20" style:font-name="Cambria" fo:font-size="13.5pt" fo:letter-spacing="0.002cm" style:font-size-asian="13.5pt" style:text-scale="110%"/>
    </style:style>
    <style:style style:name="T272" style:family="text">
      <style:text-properties fo:color="#231f20" style:font-name="Cambria" fo:font-size="13.5pt" fo:letter-spacing="-0.004cm" fo:font-weight="bold" style:font-size-asian="13.5pt" style:font-weight-asian="bold"/>
    </style:style>
    <style:style style:name="T273" style:family="text">
      <style:text-properties fo:color="#231f20" style:font-name="Cambria" fo:font-size="13.5pt" fo:letter-spacing="-0.002cm" fo:font-weight="bold" style:font-size-asian="13.5pt" style:font-weight-asian="bold"/>
    </style:style>
    <style:style style:name="T274" style:family="text">
      <style:text-properties fo:color="#231f20" style:font-name="Cambria" fo:font-size="13.5pt" fo:letter-spacing="0.012cm" fo:font-weight="bold" style:font-size-asian="13.5pt" style:font-weight-asian="bold"/>
    </style:style>
    <style:style style:name="T275" style:family="text">
      <style:text-properties fo:color="#231f20" style:font-name="Cambria" fo:font-size="13.5pt" fo:letter-spacing="0.014cm" fo:font-weight="bold" style:font-size-asian="13.5pt" style:font-weight-asian="bold"/>
    </style:style>
    <style:style style:name="T276" style:family="text">
      <style:text-properties fo:color="#231f20" style:font-name="Cambria" fo:font-size="13.5pt" fo:letter-spacing="0.049cm" fo:font-weight="bold" style:font-size-asian="13.5pt" style:font-weight-asian="bold"/>
    </style:style>
    <style:style style:name="T277" style:family="text">
      <style:text-properties fo:color="#231f20" style:font-name="Cambria" fo:font-size="13.5pt" fo:font-weight="bold" style:font-size-asian="13.5pt" style:font-weight-asian="bold"/>
    </style:style>
    <style:style style:name="T278" style:family="text">
      <style:text-properties fo:color="#231f20" style:font-name="Cambria" fo:font-size="13.5pt" fo:letter-spacing="0.019cm" fo:font-weight="bold" style:font-size-asian="13.5pt" style:font-weight-asian="bold"/>
    </style:style>
    <style:style style:name="T279" style:family="text">
      <style:text-properties fo:color="#231f20" style:font-name="Cambria" fo:font-size="13.5pt" fo:letter-spacing="0.021cm" fo:font-weight="bold" style:font-size-asian="13.5pt" style:font-weight-asian="bold"/>
    </style:style>
    <style:style style:name="T280" style:family="text">
      <style:text-properties fo:color="#231f20" style:font-name="Cambria" fo:font-size="13.5pt" fo:letter-spacing="0.023cm" fo:font-weight="bold" style:font-size-asian="13.5pt" style:font-weight-asian="bold"/>
    </style:style>
    <style:style style:name="T281" style:family="text">
      <style:text-properties fo:color="#231f20" style:font-name="Cambria" fo:font-size="10.5pt" fo:letter-spacing="0.005cm" style:font-size-asian="10.5pt" style:text-scale="110%"/>
    </style:style>
    <style:style style:name="T282" style:family="text">
      <style:text-properties fo:color="#231f20" style:font-name="Cambria" fo:font-size="10.5pt" fo:letter-spacing="0.005cm" style:font-size-asian="10.5pt" style:text-scale="115%"/>
    </style:style>
    <style:style style:name="T283" style:family="text">
      <style:text-properties fo:color="#231f20" style:font-name="Cambria" fo:font-size="10.5pt" fo:letter-spacing="0.004cm" style:font-size-asian="10.5pt" style:text-scale="110%"/>
    </style:style>
    <style:style style:name="T284" style:family="text">
      <style:text-properties fo:color="#231f20" style:font-name="Cambria" fo:font-size="10.5pt" fo:letter-spacing="0.004cm" style:font-size-asian="10.5pt" style:text-scale="115%"/>
    </style:style>
    <style:style style:name="T285" style:family="text">
      <style:text-properties fo:color="#231f20" style:font-name="Cambria" fo:font-size="10.5pt" fo:letter-spacing="-0.004cm" style:font-size-asian="10.5pt" style:text-scale="110%"/>
    </style:style>
    <style:style style:name="T286" style:family="text">
      <style:text-properties fo:color="#231f20" style:font-name="Cambria" fo:font-size="10.5pt" fo:letter-spacing="-0.004cm" style:font-size-asian="10.5pt" style:text-scale="115%"/>
    </style:style>
    <style:style style:name="T287" style:family="text">
      <style:text-properties fo:color="#231f20" style:font-name="Cambria" fo:font-size="10.5pt" fo:letter-spacing="-0.004cm" fo:font-weight="bold" style:font-size-asian="10.5pt" style:font-weight-asian="bold"/>
    </style:style>
    <style:style style:name="T288" style:family="text">
      <style:text-properties fo:color="#231f20" style:font-name="Cambria" fo:font-size="10.5pt" fo:letter-spacing="-0.002cm" style:font-size-asian="10.5pt" style:text-scale="110%"/>
    </style:style>
    <style:style style:name="T289" style:family="text">
      <style:text-properties fo:color="#231f20" style:font-name="Cambria" fo:font-size="10.5pt" fo:letter-spacing="-0.002cm" style:font-size-asian="10.5pt" style:text-scale="115%"/>
    </style:style>
    <style:style style:name="T290" style:family="text">
      <style:text-properties fo:color="#231f20" style:font-name="Cambria" fo:font-size="10.5pt" fo:letter-spacing="-0.002cm" fo:font-weight="bold" style:font-size-asian="10.5pt" style:font-weight-asian="bold"/>
    </style:style>
    <style:style style:name="T291" style:family="text">
      <style:text-properties fo:color="#231f20" style:font-name="Cambria" fo:font-size="10.5pt" fo:letter-spacing="0.014cm" style:font-size-asian="10.5pt" style:text-scale="110%"/>
    </style:style>
    <style:style style:name="T292" style:family="text">
      <style:text-properties fo:color="#231f20" style:font-name="Cambria" fo:font-size="10.5pt" fo:letter-spacing="0.002cm" style:font-size-asian="10.5pt" style:text-scale="110%"/>
    </style:style>
    <style:style style:name="T293" style:family="text">
      <style:text-properties fo:color="#231f20" style:font-name="Cambria" fo:font-size="10.5pt" fo:letter-spacing="0.002cm" style:font-size-asian="10.5pt" style:text-scale="115%"/>
    </style:style>
    <style:style style:name="T294" style:family="text">
      <style:text-properties fo:color="#231f20" style:font-name="Cambria" fo:font-size="10.5pt" fo:font-weight="bold" style:font-size-asian="10.5pt" style:font-weight-asian="bold"/>
    </style:style>
    <style:style style:name="T295" style:family="text">
      <style:text-properties fo:color="#231f20" style:font-name="Cambria" fo:font-size="10.5pt" fo:letter-spacing="-0.005cm" fo:font-weight="bold" style:font-size-asian="10.5pt" style:font-weight-asian="bold"/>
    </style:style>
    <style:style style:name="T296" style:family="text">
      <style:text-properties fo:color="#231f20" style:font-name="Cambria" fo:font-size="10.5pt" fo:letter-spacing="-0.009cm" fo:font-weight="bold" style:font-size-asian="10.5pt" style:font-weight-asian="bold"/>
    </style:style>
    <style:style style:name="T297" style:family="text">
      <style:text-properties fo:color="#231f20" style:font-name="Cambria" fo:font-size="10.5pt" fo:letter-spacing="-0.009cm" style:font-size-asian="10.5pt" style:text-scale="115%"/>
    </style:style>
    <style:style style:name="T298" style:family="text">
      <style:text-properties fo:color="#231f20" style:font-name="Cambria" fo:font-size="10.5pt" fo:letter-spacing="0.007cm" style:font-size-asian="10.5pt" style:text-scale="115%"/>
    </style:style>
    <style:style style:name="T299" style:family="text">
      <style:text-properties fo:color="#231f20" style:font-name="Cambria" fo:font-size="10.5pt" fo:letter-spacing="-0.011cm" style:font-size-asian="10.5pt" style:text-scale="115%"/>
    </style:style>
    <style:style style:name="T300" style:family="text">
      <style:text-properties fo:color="#231f20" style:font-name="Cambria" fo:font-size="10.5pt" style:font-size-asian="10.5pt" style:text-scale="115%"/>
    </style:style>
    <style:style style:name="T301" style:family="text">
      <style:text-properties fo:color="#231f20" style:font-name="Cambria" fo:font-size="10.5pt" fo:letter-spacing="0.042cm" style:font-size-asian="10.5pt" style:text-scale="101%"/>
    </style:style>
    <style:style style:name="T302" style:family="text">
      <style:text-properties fo:color="#231f20" style:font-name="Cambria" fo:font-size="10.5pt" fo:letter-spacing="-0.016cm" style:font-size-asian="10.5pt" style:text-scale="115%"/>
    </style:style>
    <style:style style:name="T303" style:family="text">
      <style:text-properties fo:color="#231f20" style:font-name="Cambria" fo:font-size="10.5pt" fo:letter-spacing="-0.014cm" style:font-size-asian="10.5pt" style:text-scale="115%"/>
    </style:style>
    <style:style style:name="T304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305" style:family="text">
      <style:text-properties fo:color="#231f20" style:font-name="Cambria" fo:letter-spacing="-0.002cm" fo:font-style="italic" style:font-style-asian="italic"/>
    </style:style>
    <style:style style:name="T306" style:family="text">
      <style:text-properties fo:color="#231f20" style:font-name="Cambria" fo:font-style="italic" style:font-name-asian="Cambria1" style:font-style-asian="italic" style:font-name-complex="Cambria1"/>
    </style:style>
    <style:style style:name="T307" style:family="text">
      <style:text-properties fo:color="#231f20" style:font-name="Cambria" fo:font-style="italic" style:font-style-asian="italic"/>
    </style:style>
    <style:style style:name="T308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309" style:family="text">
      <style:text-properties fo:color="#231f20" style:font-name="Cambria" fo:letter-spacing="0.053cm" fo:font-style="italic" style:font-style-asian="italic"/>
    </style:style>
    <style:style style:name="T310" style:family="text">
      <style:text-properties fo:color="#231f20" style:font-name="Cambria" fo:letter-spacing="0.055cm" fo:font-style="italic" style:font-style-asian="italic"/>
    </style:style>
    <style:style style:name="T311" style:family="text">
      <style:text-properties fo:color="#231f20" style:font-name="Cambria" fo:letter-spacing="0.016cm" fo:font-style="italic" style:font-style-asian="italic"/>
    </style:style>
    <style:style style:name="T312" style:family="text">
      <style:text-properties fo:color="#231f20" style:font-name="Cambria" fo:letter-spacing="0.097cm" fo:font-style="italic" style:font-name-asian="Cambria1" style:font-style-asian="italic" style:font-name-complex="Cambria1" style:text-scale="99%"/>
    </style:style>
    <style:style style:name="T313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314" style:family="text">
      <style:text-properties fo:color="#231f20" style:font-name="Cambria" fo:letter-spacing="-0.005cm" fo:font-style="italic" style:font-style-asian="italic"/>
    </style:style>
    <style:style style:name="T315" style:family="text">
      <style:text-properties fo:color="#231f20" style:font-name="Cambria" fo:letter-spacing="0.069cm" fo:font-style="italic" style:font-name-asian="Cambria1" style:font-style-asian="italic" style:font-name-complex="Cambria1" style:text-scale="99%"/>
    </style:style>
    <style:style style:name="T316" style:family="text">
      <style:text-properties fo:color="#231f20" style:font-name="Cambria" fo:letter-spacing="0.014cm" fo:font-style="italic" style:font-name-asian="Cambria1" style:font-style-asian="italic" style:font-name-complex="Cambria1"/>
    </style:style>
    <style:style style:name="T317" style:family="text">
      <style:text-properties fo:color="#231f20" style:font-name="Cambria" fo:letter-spacing="0.051cm" fo:font-style="italic" style:font-name-asian="Cambria1" style:font-style-asian="italic" style:font-name-complex="Cambria1"/>
    </style:style>
    <style:style style:name="T318" style:family="text">
      <style:text-properties fo:color="#231f20" style:font-name="Cambria" fo:letter-spacing="0.023cm" fo:font-style="italic" style:font-name-asian="Cambria1" style:font-style-asian="italic" style:font-name-complex="Cambria1"/>
    </style:style>
    <style:style style:name="T319" style:family="text">
      <style:text-properties fo:color="#231f20" style:font-name="Cambria" fo:letter-spacing="-0.004cm" fo:font-style="italic" style:font-style-asian="italic"/>
    </style:style>
    <style:style style:name="T320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321" style:family="text">
      <style:text-properties fo:color="#231f20" style:font-name="Cambria" fo:letter-spacing="0.009cm" fo:font-style="italic" style:font-name-asian="Cambria1" style:font-style-asian="italic" style:font-name-complex="Cambria1"/>
    </style:style>
    <style:style style:name="T322" style:family="text">
      <style:text-properties fo:color="#231f20" style:font-name="Cambria" fo:letter-spacing="0.011cm" fo:font-style="italic" style:font-name-asian="Cambria1" style:font-style-asian="italic" style:font-name-complex="Cambria1"/>
    </style:style>
    <style:style style:name="T323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324" style:family="text">
      <style:text-properties fo:color="#231f20" style:font-name="Cambria" fo:letter-spacing="0.113cm" fo:font-style="italic" style:font-name-asian="Cambria1" style:font-style-asian="italic" style:font-name-complex="Cambria1"/>
    </style:style>
    <style:style style:name="T325" style:family="text">
      <style:text-properties fo:color="#231f20" style:font-name="Cambria" fo:letter-spacing="0.037cm" fo:font-style="italic" style:font-name-asian="Cambria1" style:font-style-asian="italic" style:font-name-complex="Cambria1"/>
    </style:style>
    <style:style style:name="T326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327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328" style:family="text">
      <style:text-properties fo:color="#231f20" fo:letter-spacing="-0.004cm"/>
    </style:style>
    <style:style style:name="T329" style:family="text">
      <style:text-properties fo:color="#231f20" fo:letter-spacing="-0.011cm"/>
    </style:style>
    <style:style style:name="T330" style:family="text">
      <style:text-properties fo:color="#231f20" fo:letter-spacing="-0.005cm"/>
    </style:style>
    <style:style style:name="T331" style:family="text">
      <style:text-properties fo:color="#231f20"/>
    </style:style>
    <style:style style:name="T332" style:family="text">
      <style:text-properties fo:color="#231f20" fo:letter-spacing="-0.007cm"/>
    </style:style>
    <style:style style:name="T333" style:family="text">
      <style:text-properties fo:color="#231f20" fo:letter-spacing="-0.002cm"/>
    </style:style>
    <style:style style:name="T334" style:family="text">
      <style:text-properties fo:color="#231f20" fo:letter-spacing="-0.012cm"/>
    </style:style>
    <style:style style:name="T335" style:family="text">
      <style:text-properties fo:color="#231f20" fo:letter-spacing="0.083cm"/>
    </style:style>
    <style:style style:name="T336" style:family="text">
      <style:text-properties fo:color="#231f20" fo:letter-spacing="0.051cm"/>
    </style:style>
    <style:style style:name="T337" style:family="text">
      <style:text-properties fo:color="#231f20" fo:letter-spacing="0.049cm"/>
    </style:style>
    <style:style style:name="T338" style:family="text">
      <style:text-properties fo:color="#231f20" fo:letter-spacing="0.09cm"/>
    </style:style>
    <style:style style:name="T339" style:family="text">
      <style:text-properties fo:color="#231f20" fo:letter-spacing="0.016cm"/>
    </style:style>
    <style:style style:name="T340" style:family="text">
      <style:text-properties fo:color="#231f20" fo:letter-spacing="-0.016cm"/>
    </style:style>
    <style:style style:name="T341" style:family="text">
      <style:text-properties fo:color="#231f20" fo:letter-spacing="0.118cm"/>
    </style:style>
    <style:style style:name="T342" style:family="text">
      <style:text-properties fo:color="#231f20" fo:letter-spacing="0.007cm"/>
    </style:style>
    <style:style style:name="T343" style:family="text">
      <style:text-properties fo:color="#231f20" fo:letter-spacing="0.021cm"/>
    </style:style>
    <style:style style:name="T344" style:family="text">
      <style:text-properties fo:color="#231f20" fo:letter-spacing="0.002cm"/>
    </style:style>
    <style:style style:name="T345" style:family="text">
      <style:text-properties fo:color="#231f20" fo:letter-spacing="0.092cm"/>
    </style:style>
    <style:style style:name="T346" style:family="text">
      <style:text-properties fo:color="#231f20" style:text-position="53% 100%" fo:font-size="6.5pt" fo:letter-spacing="0.002cm" style:font-size-asian="6.5pt"/>
    </style:style>
    <style:style style:name="T347" style:family="text">
      <style:text-properties fo:color="#231f20" style:text-position="53% 100%" fo:font-size="6.5pt" fo:letter-spacing="0.002cm" style:font-size-asian="6.5pt" style:font-size-complex="6.5pt"/>
    </style:style>
    <style:style style:name="T348" style:family="text">
      <style:text-properties fo:color="#231f20" style:text-position="53% 100%" fo:font-size="6.5pt" fo:letter-spacing="-0.005cm" style:font-size-asian="6.5pt"/>
    </style:style>
    <style:style style:name="T349" style:family="text">
      <style:text-properties fo:color="#231f20" style:text-position="53% 100%" fo:font-size="6.5pt" fo:letter-spacing="-0.005cm" style:font-size-asian="6.5pt" style:font-size-complex="6.5pt"/>
    </style:style>
    <style:style style:name="T350" style:family="text">
      <style:text-properties fo:color="#231f20" style:text-position="53% 100%" fo:font-size="6.5pt" fo:letter-spacing="-0.007cm" style:font-size-asian="6.5pt"/>
    </style:style>
    <style:style style:name="T351" style:family="text">
      <style:text-properties fo:color="#231f20" style:text-position="53% 100%" fo:font-size="6.5pt" fo:letter-spacing="-0.007cm" style:font-size-asian="6.5pt" style:font-size-complex="6.5pt"/>
    </style:style>
    <style:style style:name="T352" style:family="text">
      <style:text-properties fo:color="#231f20" style:text-position="53% 100%" fo:font-size="6.5pt" fo:letter-spacing="-0.002cm" style:font-size-asian="6.5pt" style:font-size-complex="6.5pt"/>
    </style:style>
    <style:style style:name="T353" style:family="text">
      <style:text-properties fo:color="#231f20" style:text-position="53% 100%" fo:font-size="6.5pt" fo:letter-spacing="-0.002cm" style:font-size-asian="6.5pt"/>
    </style:style>
    <style:style style:name="T354" style:family="text">
      <style:text-properties fo:color="#231f20" style:text-position="53% 100%" fo:font-size="6.5pt" fo:letter-spacing="-0.009cm" style:font-size-asian="6.5pt" style:font-size-complex="6.5pt"/>
    </style:style>
    <style:style style:name="T355" style:family="text">
      <style:text-properties fo:color="#231f20" style:text-position="53% 100%" fo:font-size="6.5pt" fo:letter-spacing="0.023cm" style:font-size-asian="6.5pt" style:font-size-complex="6.5pt"/>
    </style:style>
    <style:style style:name="T356" style:family="text">
      <style:text-properties fo:color="#231f20" style:text-position="53% 100%" fo:font-size="6.5pt" style:font-size-asian="6.5pt" style:font-size-complex="6.5pt"/>
    </style:style>
    <style:style style:name="T357" style:family="text">
      <style:text-properties fo:color="#231f20" style:text-position="53% 100%" fo:font-size="6.5pt" fo:letter-spacing="0.021cm" style:font-size-asian="6.5pt" style:font-size-complex="6.5pt"/>
    </style:style>
    <style:style style:name="T358" style:family="text">
      <style:text-properties fo:color="#231f20" style:text-position="53% 100%" fo:font-size="6.5pt" fo:letter-spacing="0.011cm" style:font-size-asian="6.5pt" style:font-size-complex="6.5pt"/>
    </style:style>
    <style:style style:name="T359" style:family="text">
      <style:text-properties fo:color="#231f20" style:text-position="53% 100%" fo:font-size="6.5pt" fo:letter-spacing="0.004cm" style:font-size-asian="6.5pt" style:font-size-complex="6.5pt"/>
    </style:style>
    <style:style style:name="T360" style:family="text">
      <style:text-properties fo:color="#231f20" style:text-position="53% 100%" fo:font-size="6.5pt" fo:letter-spacing="0.039cm" style:font-size-asian="6.5pt"/>
    </style:style>
    <style:style style:name="T361" style:family="text">
      <style:text-properties fo:color="#231f20" style:text-position="53% 100%" fo:font-size="6.5pt" fo:letter-spacing="0.025cm" style:font-size-asian="6.5pt"/>
    </style:style>
    <style:style style:name="T362" style:family="text">
      <style:text-properties fo:color="#231f20" style:text-position="53% 100%" fo:font-size="6.5pt" fo:letter-spacing="-0.011cm" style:font-size-asian="6.5pt" style:font-size-complex="6.5pt"/>
    </style:style>
    <style:style style:name="T363" style:family="text">
      <style:text-properties fo:color="#231f20" style:text-position="53% 100%" fo:font-size="6.5pt" fo:letter-spacing="0.016cm" style:font-size-asian="6.5pt" style:font-size-complex="6.5pt"/>
    </style:style>
    <style:style style:name="T364" style:family="text">
      <style:text-properties fo:color="#231f20" style:text-position="53% 100%" fo:font-size="6.5pt" fo:letter-spacing="0.018cm" style:font-size-asian="6.5pt"/>
    </style:style>
    <style:style style:name="T365" style:family="text">
      <style:text-properties fo:color="#231f20" style:text-position="53% 100%" fo:font-size="6.5pt" fo:letter-spacing="0.014cm" style:font-size-asian="6.5pt" style:font-size-complex="6.5pt"/>
    </style:style>
    <style:style style:name="T366" style:family="text">
      <style:text-properties fo:color="#231f20" style:text-position="53% 100%" style:font-name="Cambria" fo:font-size="6.5pt" fo:letter-spacing="-0.002cm" fo:font-style="italic" style:font-name-asian="Cambria1" style:font-size-asian="6.5pt" style:font-style-asian="italic" style:font-name-complex="Cambria1" style:font-size-complex="6.5pt"/>
    </style:style>
    <style:style style:name="T367" style:family="text">
      <style:text-properties fo:color="#231f20" style:text-position="53% 100%" style:font-name="Cambria" fo:font-size="6.5pt" fo:letter-spacing="0.032cm" fo:font-style="italic" style:font-name-asian="Cambria1" style:font-size-asian="6.5pt" style:font-style-asian="italic" style:font-name-complex="Cambria1" style:font-size-complex="6.5pt"/>
    </style:style>
    <style:style style:name="T368" style:family="text">
      <style:text-properties fo:color="#231f20" style:text-position="53% 100%" style:font-name="Cambria" fo:font-size="6.5pt" style:font-size-asian="6.5pt"/>
    </style:style>
    <style:style style:name="T369" style:family="text">
      <style:text-properties fo:color="#231f20" fo:letter-spacing="0.019cm"/>
    </style:style>
    <style:style style:name="T370" style:family="text">
      <style:text-properties fo:color="#231f20" fo:letter-spacing="0.005cm"/>
    </style:style>
    <style:style style:name="T371" style:family="text">
      <style:text-properties fo:color="#231f20" fo:letter-spacing="0.132cm"/>
    </style:style>
    <style:style style:name="T372" style:family="text">
      <style:text-properties fo:color="#231f20" fo:letter-spacing="0.014cm"/>
    </style:style>
    <style:style style:name="T373" style:family="text">
      <style:text-properties fo:color="#231f20" fo:letter-spacing="0.012cm"/>
    </style:style>
    <style:style style:name="T374" style:family="text">
      <style:text-properties fo:color="#231f20" fo:letter-spacing="0.048cm"/>
    </style:style>
    <style:style style:name="T375" style:family="text">
      <style:text-properties fo:color="#231f20" fo:letter-spacing="-0.009cm"/>
    </style:style>
    <style:style style:name="T376" style:family="text">
      <style:text-properties fo:color="#231f20" fo:letter-spacing="0.026cm"/>
    </style:style>
    <style:style style:name="T377" style:family="text">
      <style:text-properties fo:color="#231f20" fo:letter-spacing="0.028cm"/>
    </style:style>
    <style:style style:name="T378" style:family="text">
      <style:text-properties fo:color="#231f20" fo:letter-spacing="0.097cm"/>
    </style:style>
    <style:style style:name="T379" style:family="text">
      <style:text-properties fo:color="#231f20" fo:letter-spacing="0.023cm"/>
    </style:style>
    <style:style style:name="T380" style:family="text">
      <style:text-properties fo:color="#231f20" fo:letter-spacing="0.058cm"/>
    </style:style>
    <style:style style:name="T381" style:family="text">
      <style:text-properties fo:color="#231f20" fo:letter-spacing="0.072cm"/>
    </style:style>
    <style:style style:name="T382" style:family="text">
      <style:text-properties fo:color="#231f20" fo:letter-spacing="0.011cm"/>
    </style:style>
    <style:style style:name="T383" style:family="text">
      <style:text-properties fo:color="#231f20" fo:letter-spacing="0.032cm"/>
    </style:style>
    <style:style style:name="T384" style:family="text">
      <style:text-properties fo:color="#231f20" fo:letter-spacing="0.034cm"/>
    </style:style>
    <style:style style:name="T385" style:family="text">
      <style:text-properties fo:color="#231f20" fo:letter-spacing="0.062cm"/>
    </style:style>
    <style:style style:name="T386" style:family="text">
      <style:text-properties fo:color="#231f20" fo:letter-spacing="0.018cm"/>
    </style:style>
    <style:style style:name="T387" style:family="text">
      <style:text-properties fo:color="#231f20" fo:letter-spacing="0.055cm"/>
    </style:style>
    <style:style style:name="T388" style:family="text">
      <style:text-properties fo:color="#231f20" fo:letter-spacing="0.056cm"/>
    </style:style>
    <style:style style:name="T389" style:family="text">
      <style:text-properties fo:color="#231f20" fo:letter-spacing="0.044cm"/>
    </style:style>
    <style:style style:name="T390" style:family="text">
      <style:text-properties fo:color="#231f20" fo:letter-spacing="0.004cm"/>
    </style:style>
    <style:style style:name="T391" style:family="text">
      <style:text-properties fo:color="#231f20" fo:letter-spacing="0.069cm"/>
    </style:style>
    <style:style style:name="T392" style:family="text">
      <style:text-properties fo:color="#231f20" fo:letter-spacing="0.099cm"/>
    </style:style>
    <style:style style:name="T393" style:family="text">
      <style:text-properties fo:color="#231f20" fo:letter-spacing="0.025cm"/>
    </style:style>
    <style:style style:name="T394" style:family="text">
      <style:text-properties fo:color="#231f20" fo:letter-spacing="0.108cm"/>
    </style:style>
    <style:style style:name="T395" style:family="text">
      <style:text-properties fo:color="#231f20" fo:letter-spacing="0.046cm"/>
    </style:style>
    <style:style style:name="T396" style:family="text">
      <style:text-properties fo:color="#231f20" fo:letter-spacing="0.086cm"/>
    </style:style>
    <style:style style:name="T397" style:family="text">
      <style:text-properties fo:color="#231f20" fo:letter-spacing="0.053cm"/>
    </style:style>
    <style:style style:name="T398" style:family="text">
      <style:text-properties fo:color="#231f20" fo:letter-spacing="0.041cm"/>
    </style:style>
    <style:style style:name="T399" style:family="text">
      <style:text-properties fo:color="#231f20" fo:letter-spacing="0.009cm"/>
    </style:style>
    <style:style style:name="T400" style:family="text">
      <style:text-properties fo:color="#231f20" fo:letter-spacing="0.104cm"/>
    </style:style>
    <style:style style:name="T401" style:family="text">
      <style:text-properties fo:color="#231f20" fo:letter-spacing="0.125cm"/>
    </style:style>
    <style:style style:name="T402" style:family="text">
      <style:text-properties fo:color="#231f20" fo:letter-spacing="0.042cm"/>
    </style:style>
    <style:style style:name="T403" style:family="text">
      <style:text-properties fo:color="#231f20" fo:letter-spacing="0.093cm"/>
    </style:style>
    <style:style style:name="T404" style:family="text">
      <style:text-properties fo:color="#231f20" fo:letter-spacing="0.079cm"/>
    </style:style>
    <style:style style:name="T405" style:family="text">
      <style:text-properties fo:color="#231f20" style:text-position="63% 100%" style:font-name="Cambria" fo:font-size="5.5pt" style:font-size-asian="5.5pt"/>
    </style:style>
    <style:style style:name="T406" style:family="text">
      <style:text-properties fo:color="#231f20" style:text-position="63% 100%" style:font-name="Cambria" fo:font-size="5.5pt" style:font-size-asian="5.5pt" style:text-scale="105%"/>
    </style:style>
    <style:style style:name="T407" style:family="text">
      <style:text-properties fo:color="#231f20" style:text-position="63% 100%" style:font-name="Cambria" fo:font-size="5.5pt" fo:letter-spacing="0.025cm" style:font-size-asian="5.5pt"/>
    </style:style>
    <style:style style:name="T408" style:family="text">
      <style:text-properties fo:color="#231f20" style:text-position="63% 100%" style:font-name="Cambria" fo:font-size="5.5pt" fo:letter-spacing="0.026cm" style:font-size-asian="5.5pt"/>
    </style:style>
    <style:style style:name="T409" style:family="text">
      <style:text-properties fo:color="#231f20" style:text-position="63% 100%" style:font-name="Cambria" fo:font-size="5.5pt" fo:letter-spacing="0.03cm" style:font-size-asian="5.5pt"/>
    </style:style>
    <style:style style:name="T410" style:family="text">
      <style:text-properties fo:color="#231f20" style:text-position="63% 100%" style:font-name="Cambria" fo:font-size="5.5pt" fo:letter-spacing="0.03cm" style:font-name-asian="Cambria1" style:font-size-asian="5.5pt" style:font-name-complex="Cambria1" style:font-size-complex="5.5pt"/>
    </style:style>
    <style:style style:name="T411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412" style:family="text">
      <style:text-properties fo:color="#231f20" style:text-position="63% 100%" style:font-name="Cambria" fo:font-size="5.5pt" fo:letter-spacing="0.028cm" style:font-name-asian="Cambria1" style:font-size-asian="5.5pt" style:font-name-complex="Cambria1" style:font-size-complex="5.5pt"/>
    </style:style>
    <style:style style:name="T413" style:family="text">
      <style:text-properties fo:color="#231f20" style:text-position="63% 100%" style:font-name="Cambria" fo:font-size="5.5pt" fo:letter-spacing="0.028cm" style:font-size-asian="5.5pt"/>
    </style:style>
    <style:style style:name="T414" style:family="text">
      <style:text-properties fo:color="#231f20" style:text-position="63% 100%" style:font-name="Cambria" fo:font-size="5.5pt" fo:letter-spacing="0.032cm" style:font-size-asian="5.5pt"/>
    </style:style>
    <style:style style:name="T415" style:family="text">
      <style:text-properties fo:color="#231f20" style:text-position="63% 100%" style:font-name="Cambria" fo:font-size="5.5pt" fo:letter-spacing="0.034cm" style:font-size-asian="5.5pt"/>
    </style:style>
    <style:style style:name="T416" style:family="text">
      <style:text-properties fo:color="#231f20" style:text-position="63% 100%" style:font-name="Cambria" fo:font-size="5.5pt" fo:letter-spacing="0.018cm" style:font-size-asian="5.5pt" style:text-scale="105%"/>
    </style:style>
    <style:style style:name="T417" style:family="text">
      <style:text-properties fo:color="#231f20" style:text-position="63% 100%" style:font-name="Cambria" fo:font-size="5.5pt" fo:letter-spacing="0.035cm" style:font-size-asian="5.5pt"/>
    </style:style>
    <style:style style:name="T418" style:family="text">
      <style:text-properties fo:color="#231f20" fo:letter-spacing="-0.014cm"/>
    </style:style>
    <style:style style:name="T419" style:family="text">
      <style:text-properties fo:color="#231f20" fo:letter-spacing="0.065cm"/>
    </style:style>
    <style:style style:name="T420" style:family="text">
      <style:text-properties fo:color="#231f20" fo:letter-spacing="0.102cm"/>
    </style:style>
    <style:style style:name="T421" style:family="text">
      <style:text-properties fo:color="#231f20" fo:letter-spacing="0.143cm"/>
    </style:style>
    <style:style style:name="T422" style:family="text">
      <style:text-properties fo:color="#231f20" fo:letter-spacing="0.06cm"/>
    </style:style>
    <style:style style:name="T423" style:family="text">
      <style:text-properties fo:color="#231f20" fo:letter-spacing="0.152cm"/>
    </style:style>
    <style:style style:name="T424" style:family="text">
      <style:text-properties fo:color="#231f20" fo:letter-spacing="0.141cm"/>
    </style:style>
    <style:style style:name="T425" style:family="text">
      <style:text-properties fo:color="#231f20" fo:letter-spacing="0.067cm"/>
    </style:style>
    <style:style style:name="T426" style:family="text">
      <style:text-properties fo:color="#231f20" fo:letter-spacing="0.153cm"/>
    </style:style>
    <style:style style:name="T427" style:family="text">
      <style:text-properties fo:color="#231f20" fo:letter-spacing="0.115cm"/>
    </style:style>
    <style:style style:name="T428" style:family="text">
      <style:text-properties fo:color="#231f20" fo:letter-spacing="0.03cm"/>
    </style:style>
    <style:style style:name="T429" style:family="text">
      <style:text-properties fo:color="#231f20" fo:letter-spacing="0.088cm"/>
    </style:style>
    <style:style style:name="T430" style:family="text">
      <style:text-properties fo:color="#231f20" fo:letter-spacing="0.035cm"/>
    </style:style>
    <style:style style:name="T431" style:family="text">
      <style:text-properties fo:color="#231f20" fo:letter-spacing="0.076cm"/>
    </style:style>
    <style:style style:name="T432" style:family="text">
      <style:text-properties fo:color="#231f20" fo:letter-spacing="0.155cm"/>
    </style:style>
    <style:style style:name="T433" style:family="text">
      <style:text-properties fo:color="#231f20" fo:letter-spacing="0.037cm"/>
    </style:style>
    <style:style style:name="T434" style:family="text">
      <style:text-properties fo:color="#231f20" fo:letter-spacing="0.134cm"/>
    </style:style>
    <style:style style:name="T435" style:family="text">
      <style:text-properties fo:color="#231f20" fo:letter-spacing="0.18cm"/>
    </style:style>
    <style:style style:name="T436" style:family="text">
      <style:text-properties fo:color="#231f20" fo:letter-spacing="0.111cm"/>
    </style:style>
    <style:style style:name="T437" style:family="text">
      <style:text-properties fo:color="#231f20" fo:letter-spacing="0.101cm"/>
    </style:style>
    <style:style style:name="T438" style:family="text">
      <style:text-properties fo:color="#231f20" fo:letter-spacing="0.039cm"/>
    </style:style>
    <style:style style:name="T439" style:family="text">
      <style:text-properties fo:color="#231f20" fo:letter-spacing="0.081cm"/>
    </style:style>
    <style:style style:name="T440" style:family="text">
      <style:text-properties fo:color="#231f20" fo:letter-spacing="0.122cm"/>
    </style:style>
    <style:style style:name="T441" style:family="text">
      <style:text-properties fo:color="#231f20" fo:letter-spacing="0.129cm"/>
    </style:style>
    <style:style style:name="T442" style:family="text">
      <style:text-properties fo:color="#231f20" fo:letter-spacing="0.071cm"/>
    </style:style>
    <style:style style:name="T443" style:family="text">
      <style:text-properties fo:color="#231f20" fo:letter-spacing="0.106cm"/>
    </style:style>
    <style:style style:name="T444" style:family="text">
      <style:text-properties fo:color="#231f20" fo:letter-spacing="0.123cm"/>
    </style:style>
    <style:style style:name="T445" style:family="text">
      <style:text-properties fo:color="#231f20" fo:letter-spacing="0.113cm"/>
    </style:style>
    <style:style style:name="T446" style:family="text">
      <style:text-properties fo:color="#231f20" fo:letter-spacing="-0.018cm"/>
    </style:style>
    <style:style style:name="T447" style:family="text">
      <style:text-properties fo:color="#231f20" fo:letter-spacing="0.136cm"/>
    </style:style>
    <style:style style:name="T448" style:family="text">
      <style:text-properties fo:color="#231f20" fo:letter-spacing="-0.025cm"/>
    </style:style>
    <style:style style:name="T449" style:family="text">
      <style:text-properties fo:color="#231f20" fo:letter-spacing="0.161cm"/>
    </style:style>
    <style:style style:name="T450" style:family="text">
      <style:text-properties fo:color="#231f20" fo:letter-spacing="-0.021cm"/>
    </style:style>
    <style:style style:name="T451" style:family="text">
      <style:text-properties fo:color="#231f20" fo:letter-spacing="0.074cm"/>
    </style:style>
    <style:style style:name="T452" style:family="text">
      <style:text-properties fo:color="#231f20" fo:letter-spacing="-0.019cm"/>
    </style:style>
    <style:style style:name="T453" style:family="text">
      <style:text-properties fo:color="#231f20" fo:letter-spacing="0.109cm"/>
    </style:style>
    <style:style style:name="T454" style:family="text">
      <style:text-properties fo:color="#231f20" fo:letter-spacing="0.064cm"/>
    </style:style>
    <style:style style:name="T455" style:family="text">
      <style:text-properties fo:color="#231f20" fo:letter-spacing="-0.037cm"/>
    </style:style>
    <style:style style:name="T456" style:family="text">
      <style:text-properties fo:color="#231f20" fo:letter-spacing="-0.032cm"/>
    </style:style>
    <style:style style:name="T457" style:family="text">
      <style:text-properties fo:color="#231f20" fo:letter-spacing="-0.049cm"/>
    </style:style>
    <style:style style:name="T458" style:family="text">
      <style:text-properties fo:color="#231f20" fo:letter-spacing="0.085cm"/>
    </style:style>
    <style:style style:name="T459" style:family="text">
      <style:text-properties fo:color="#231f20" fo:letter-spacing="0.095cm"/>
    </style:style>
    <style:style style:name="T460" style:family="text">
      <style:text-properties fo:color="#231f20" fo:letter-spacing="0.139cm"/>
    </style:style>
    <style:style style:name="T461" style:family="text">
      <style:text-properties fo:color="#231f20" fo:letter-spacing="0.078cm"/>
    </style:style>
    <style:style style:name="T462" style:family="text">
      <style:text-properties fo:color="#231f20" style:text-position="60% 100%" style:font-name="Cambria" fo:font-size="5pt" style:font-size-asian="5pt"/>
    </style:style>
    <style:style style:name="T463" style:family="text">
      <style:text-properties fo:color="#231f20" style:text-position="60% 100%" style:font-name="Cambria" fo:font-size="5pt" fo:letter-spacing="0.037cm" style:font-size-asian="5pt"/>
    </style:style>
    <style:style style:name="T464" style:family="text">
      <style:text-properties fo:color="#231f20" style:text-position="60% 100%" style:font-name="Cambria" fo:font-size="5pt" fo:letter-spacing="-0.002cm" style:font-size-asian="5pt"/>
    </style:style>
    <style:style style:name="T465" style:family="text">
      <style:text-properties fo:color="#231f20" style:text-position="60% 100%" style:font-name="Cambria" fo:font-size="5pt" fo:letter-spacing="0.03cm" style:font-size-asian="5pt"/>
    </style:style>
    <style:style style:name="T466" style:family="text">
      <style:text-properties style:font-name="Cambria" fo:font-size="9pt" style:font-name-asian="Cambria1" style:font-size-asian="9pt" style:font-name-complex="Cambria1" style:font-size-complex="9pt"/>
    </style:style>
    <style:style style:name="T467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468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"><draw:g text:anchor-type="char" draw:z-index="120" draw:style-name="gr1"><draw:line draw:style-name="gr2" draw:text-style-name="P94" svg:x1="3.799cm" svg:y1="8.58cm" svg:x2="13.998cm" svg:y2="8.58cm"><text:p/></draw:line></draw:g><draw:frame draw:style-name="fr1" text:anchor-type="char" svg:x="6.41cm" svg:y="2.295cm" svg:width="7.625cm" svg:height="1.94cm" draw:z-index="0"><draw:text-box><text:p text:style-name="P1"><text:span text:style-name="T1">Zeszy</text:span><text:span text:style-name="T7">t</text:span><text:span text:style-name="T1">y</text:span><text:span text:style-name="T9"> </text:span><text:span text:style-name="T13">N</text:span><text:span text:style-name="T20">a</text:span><text:span text:style-name="T13">u</text:span><text:span text:style-name="T20">kowe</text:span><text:span text:style-name="T7"> <text:s/></text:span><text:span text:style-name="T13">T</text:span><text:span text:style-name="T20">owarz</text:span><text:span text:style-name="T13">y</text:span><text:span text:style-name="T20">stwa</text:span><text:span text:style-name="T9"> </text:span><text:span text:style-name="T7">Doktorantów <text:s/>UJ</text:span><text:span text:style-name="T28"> </text:span><text:span text:style-name="T20">N</text:span><text:span text:style-name="T32">auki</text:span><text:span text:style-name="T40"> </text:span><text:span text:style-name="T20">Sp</text:span><text:span text:style-name="T32">ołeczne</text:span><text:span text:style-name="T20">,</text:span><text:span text:style-name="T40"> </text:span><text:span text:style-name="T13">Num</text:span><text:span text:style-name="T20">er</text:span><text:span text:style-name="T43"> </text:span><text:span text:style-name="T46">25</text:span><text:span text:style-name="T40"> </text:span><text:span text:style-name="T53">(2/2019),</text:span><text:span text:style-name="T43"> </text:span><text:span text:style-name="T32">s</text:span><text:span text:style-name="T20">.</text:span><text:span text:style-name="T40"> </text:span><text:span text:style-name="T58">9–24</text:span><text:span text:style-name="T65"> </text:span><text:span text:style-name="T14">e-ISSN</text:span><text:span text:style-name="T2"> </text:span><text:span text:style-name="T69">2082-9213</text:span><text:span text:style-name="T75"> </text:span><text:span text:style-name="T8">|</text:span><text:span text:style-name="T2"> </text:span><text:span text:style-name="T47">p</text:span><text:span text:style-name="T14">-ISSN</text:span><text:span text:style-name="T75"> </text:span><text:span text:style-name="T69">2299-2383</text:span></text:p><text:p text:style-name="P2"><text:a xlink:type="simple" xlink:href="http://www.doktoranci.uj.edu.pl/zeszyty/nauki-spoleczne" text:style-name="ListLabel_20_4" text:visited-style-name="ListLabel_20_4"><text:span text:style-name="T22">www</text:span></text:a><text:a xlink:type="simple" xlink:href="http://www.doktoranci.uj.edu.pl/zeszyty/nauki-spoleczne" text:style-name="ListLabel_20_4" text:visited-style-name="ListLabel_20_4"><text:span text:style-name="T15">.</text:span></text:a><text:a xlink:type="simple" xlink:href="http://www.doktoranci.uj.edu.pl/zeszyty/nauki-spoleczne" text:style-name="ListLabel_20_4" text:visited-style-name="ListLabel_20_4"><text:span text:style-name="T22">doktoranci</text:span></text:a><text:a xlink:type="simple" xlink:href="http://www.doktoranci.uj.edu.pl/zeszyty/nauki-spoleczne" text:style-name="ListLabel_20_4" text:visited-style-name="ListLabel_20_4"><text:span text:style-name="T15">.u</text:span></text:a><text:a xlink:type="simple" xlink:href="http://www.doktoranci.uj.edu.pl/zeszyty/nauki-spoleczne" text:style-name="ListLabel_20_4" text:visited-style-name="ListLabel_20_4"><text:span text:style-name="T22">j</text:span></text:a><text:a xlink:type="simple" xlink:href="http://www.doktoranci.uj.edu.pl/zeszyty/nauki-spoleczne" text:style-name="ListLabel_20_4" text:visited-style-name="ListLabel_20_4"><text:span text:style-name="T15">.</text:span></text:a><text:a xlink:type="simple" xlink:href="http://www.doktoranci.uj.edu.pl/zeszyty/nauki-spoleczne" text:style-name="ListLabel_20_4" text:visited-style-name="ListLabel_20_4"><text:span text:style-name="T22">edu</text:span></text:a><text:a xlink:type="simple" xlink:href="http://www.doktoranci.uj.edu.pl/zeszyty/nauki-spoleczne" text:style-name="ListLabel_20_4" text:visited-style-name="ListLabel_20_4"><text:span text:style-name="T15">.p</text:span></text:a><text:a xlink:type="simple" xlink:href="http://www.doktoranci.uj.edu.pl/zeszyty/nauki-spoleczne" text:style-name="ListLabel_20_4" text:visited-style-name="ListLabel_20_4"><text:span text:style-name="T22">l</text:span></text:a><text:a xlink:type="simple" xlink:href="http://www.doktoranci.uj.edu.pl/zeszyty/nauki-spoleczne" text:style-name="ListLabel_20_4" text:visited-style-name="ListLabel_20_4"><text:span text:style-name="T15">/</text:span></text:a><text:a xlink:type="simple" xlink:href="http://www.doktoranci.uj.edu.pl/zeszyty/nauki-spoleczne" text:style-name="ListLabel_20_4" text:visited-style-name="ListLabel_20_4"><text:span text:style-name="T22">zesz</text:span></text:a><text:a xlink:type="simple" xlink:href="http://www.doktoranci.uj.edu.pl/zeszyty/nauki-spoleczne" text:style-name="ListLabel_20_4" text:visited-style-name="ListLabel_20_4"><text:span text:style-name="T15">y</text:span></text:a><text:a xlink:type="simple" xlink:href="http://www.doktoranci.uj.edu.pl/zeszyty/nauki-spoleczne" text:style-name="ListLabel_20_4" text:visited-style-name="ListLabel_20_4"><text:span text:style-name="T22">t</text:span></text:a><text:a xlink:type="simple" xlink:href="http://www.doktoranci.uj.edu.pl/zeszyty/nauki-spoleczne" text:style-name="ListLabel_20_4" text:visited-style-name="ListLabel_20_4"><text:span text:style-name="T15">y/</text:span></text:a><text:a xlink:type="simple" xlink:href="http://www.doktoranci.uj.edu.pl/zeszyty/nauki-spoleczne" text:style-name="ListLabel_20_4" text:visited-style-name="ListLabel_20_4"><text:span text:style-name="T22">nauki</text:span></text:a><text:a xlink:type="simple" xlink:href="http://www.doktoranci.uj.edu.pl/zeszyty/nauki-spoleczne" text:style-name="ListLabel_20_4" text:visited-style-name="ListLabel_20_4"><text:span text:style-name="T15">-</text:span></text:a><text:a xlink:type="simple" xlink:href="http://www.doktoranci.uj.edu.pl/zeszyty/nauki-spoleczne" text:style-name="ListLabel_20_4" text:visited-style-name="ListLabel_20_4"><text:span text:style-name="T22">s</text:span></text:a><text:a xlink:type="simple" xlink:href="http://www.doktoranci.uj.edu.pl/zeszyty/nauki-spoleczne" text:style-name="ListLabel_20_4" text:visited-style-name="ListLabel_20_4"><text:span text:style-name="T15">p</text:span></text:a><text:a xlink:type="simple" xlink:href="http://www.doktoranci.uj.edu.pl/zeszyty/nauki-spoleczne" text:style-name="ListLabel_20_4" text:visited-style-name="ListLabel_20_4"><text:span text:style-name="T22">oleczne</text:span></text:a></text:p><text:p text:style-name="P5"><text:span text:style-name="T48">DOI:</text:span><text:span text:style-name="T16"> </text:span><text:span text:style-name="T70">10.26361/ZNTDS</text:span><text:span text:style-name="T60">p</text:span><text:span text:style-name="T70">.10.2019.25.01</text:span></text:p></draw:text-box></draw:frame><draw:frame draw:style-name="fr1" text:anchor-type="char" svg:x="7.387cm" svg:y="4.983cm" svg:width="6.648cm" svg:height="2.985cm" draw:z-index="1"><draw:text-box><text:p text:style-name="P3"><text:span text:style-name="T268">D</text:span><text:span text:style-name="T269">ar</text:span><text:span text:style-name="T268">i</text:span><text:span text:style-name="T269">a</text:span><text:span text:style-name="T270"> </text:span><text:span text:style-name="T269">Ję</text:span><text:span text:style-name="T271">dr</text:span><text:span text:style-name="T269">zejewsk</text:span><text:span text:style-name="T271">a</text:span></text:p><text:p text:style-name="P4"><text:span text:style-name="T81">Uniwersytet</text:span><text:span text:style-name="T84"> </text:span><text:span text:style-name="T81">Adama</text:span><text:span text:style-name="T88"> </text:span><text:span text:style-name="T22">M</text:span><text:span text:style-name="T34">ickiewicza</text:span><text:span text:style-name="T88"> </text:span><text:span text:style-name="T81">w</text:span><text:span text:style-name="T93"> </text:span><text:span text:style-name="T22">P</text:span><text:span text:style-name="T34">oznaniu</text:span></text:p><text:p text:style-name="P6"><text:span text:style-name="T82">Wydział</text:span><text:span text:style-name="T98"> </text:span><text:span text:style-name="T23">His</text:span><text:span text:style-name="T35">t</text:span><text:span text:style-name="T23">o</text:span><text:span text:style-name="T35">ri</text:span><text:span text:style-name="T23">i</text:span><text:span text:style-name="T66"> </text:span><text:span text:style-name="T34">e</text:span><text:span text:style-name="T22">-m</text:span><text:span text:style-name="T34">ail</text:span><text:span text:style-name="T22">:</text:span><text:span text:style-name="T81"> </text:span><text:span text:style-name="T101"><text:s/></text:span><text:a xlink:type="simple" xlink:href="mailto:dariajedrzejewska@wp.eu" text:style-name="ListLabel_20_6" text:visited-style-name="ListLabel_20_6"><text:span text:style-name="T34">dariajedrzejewska@w</text:span></text:a><text:a xlink:type="simple" xlink:href="mailto:dariajedrzejewska@wp.eu" text:style-name="ListLabel_20_6" text:visited-style-name="ListLabel_20_6"><text:span text:style-name="T22">p.</text:span></text:a><text:a xlink:type="simple" xlink:href="mailto:dariajedrzejewska@wp.eu" text:style-name="ListLabel_20_6" text:visited-style-name="ListLabel_20_6"><text:span text:style-name="T34">eu</text:span></text:a></text:p><text:p text:style-name="P7"><text:span text:style-name="T71">da</text:span><text:span text:style-name="T49">t</text:span><text:span text:style-name="T71">a</text:span><text:span text:style-name="T106"> </text:span><text:span text:style-name="T81">zgłoszenia:</text:span><text:span text:style-name="T106"> </text:span><text:span text:style-name="T61">31.01.2019</text:span><text:span text:style-name="T29"> </text:span><text:span text:style-name="T62">da</text:span><text:span text:style-name="T50">t</text:span><text:span text:style-name="T72">a</text:span><text:span text:style-name="T111"> </text:span><text:span text:style-name="T82">przyjęcia</text:span><text:span text:style-name="T111"> </text:span><text:span text:style-name="T23">do</text:span><text:span text:style-name="T112"> </text:span><text:span text:style-name="T17">d</text:span><text:span text:style-name="T23">r</text:span><text:span text:style-name="T17">uku:</text:span><text:span text:style-name="T111"> </text:span><text:span text:style-name="T62">10.04.2019</text:span></text:p></draw:text-box></draw:frame><draw:frame draw:style-name="fr1" text:anchor-type="char" svg:x="7.357cm" svg:y="9.086cm" svg:width="6.676cm" svg:height="1.817cm" draw:z-index="2"><draw:text-box><text:p text:style-name="P8"><text:span text:style-name="T272">Hatra.</text:span></text:p><text:p text:style-name="P9"><text:span text:style-name="T273">Strategiczne</text:span><text:span text:style-name="T274"> </text:span><text:span text:style-name="T273">znaczenie</text:span><text:span text:style-name="T275"> </text:span><text:span text:style-name="T273">miasta</text:span><text:span text:style-name="T276"> </text:span><text:span text:style-name="T277">i</text:span><text:span text:style-name="T278"> </text:span><text:span text:style-name="T272">konsekwencje</text:span><text:span text:style-name="T279"> </text:span><text:span text:style-name="T273">jego</text:span><text:span text:style-name="T280"> </text:span><text:span text:style-name="T272">upadku</text:span></text:p></draw:text-box></draw:frame><draw:frame draw:style-name="fr1" text:anchor-type="char" svg:x="1.965cm" svg:y="12.181cm" svg:width="12.072cm" svg:height="4.613cm" draw:z-index="3"><draw:text-box><text:p text:style-name="P10"><text:span text:style-name="T281">S</text:span><text:span text:style-name="T283">tr</text:span><text:span text:style-name="T281">eszczenie</text:span></text:p><text:p text:style-name="P20"><text:span text:style-name="T36">Położona</text:span><text:span text:style-name="T113"> </text:span><text:span text:style-name="T83">w</text:span><text:span text:style-name="T117"> </text:span><text:span text:style-name="T36">południowej</text:span><text:span text:style-name="T113"> </text:span><text:span text:style-name="T83">części</text:span><text:span text:style-name="T117"> </text:span><text:span text:style-name="T83">górnej</text:span><text:span text:style-name="T117"> </text:span><text:span text:style-name="T83">Mezopotamii</text:span><text:span text:style-name="T113"> </text:span><text:span text:style-name="T36">Hatra</text:span><text:span text:style-name="T117"> </text:span><text:span text:style-name="T36">odgrywała</text:span><text:span text:style-name="T113"> </text:span><text:span text:style-name="T36">istotną</text:span><text:span text:style-name="T117"> </text:span><text:span text:style-name="T36">rolę</text:span><text:span text:style-name="T121"> </text:span><text:span text:style-name="T83">w</text:span><text:span text:style-name="T122"> </text:span><text:span text:style-name="T36">regionie</text:span><text:span text:style-name="T122"> </text:span><text:span text:style-name="T83">od</text:span><text:span text:style-name="T122"> </text:span><text:span text:style-name="T36">początku</text:span><text:span text:style-name="T122"> </text:span><text:span text:style-name="T83">II</text:span><text:span text:style-name="T122"> </text:span><text:span text:style-name="T36">wieku</text:span><text:span text:style-name="T122"> </text:span><text:span text:style-name="T83">po</text:span><text:span text:style-name="T122"> </text:span><text:span text:style-name="T70">Chr.</text:span><text:span text:style-name="T122"> </text:span><text:span text:style-name="T83">do</text:span><text:span text:style-name="T122"> </text:span><text:span text:style-name="T24">roku</text:span><text:span text:style-name="T122"> </text:span><text:span text:style-name="T83">241,</text:span><text:span text:style-name="T122"> </text:span><text:span text:style-name="T36">kiedy</text:span><text:span text:style-name="T122"> </text:span><text:span text:style-name="T83">została</text:span><text:span text:style-name="T122"> </text:span><text:span text:style-name="T83">zniszczona</text:span><text:span text:style-name="T122"> </text:span><text:span text:style-name="T83">przez</text:span><text:span text:style-name="T126"> </text:span><text:span text:style-name="T36">Szapura</text:span><text:span text:style-name="T102"> </text:span><text:span text:style-name="T83">I</text:span><text:span text:style-name="T102"> </text:span><text:span text:style-name="T83">z</text:span><text:span text:style-name="T102"> </text:span><text:span text:style-name="T36">dynastii</text:span><text:span text:style-name="T102"> </text:span><text:span text:style-name="T24">Sasanidów.</text:span><text:span text:style-name="T102"> </text:span><text:span text:style-name="T36">Był</text:span><text:span text:style-name="T102"> </text:span><text:span text:style-name="T36">to</text:span><text:span text:style-name="T102"> </text:span><text:span text:style-name="T83">nie</text:span><text:span text:style-name="T102"> </text:span><text:span text:style-name="T24">tylko</text:span><text:span text:style-name="T102"> </text:span><text:span text:style-name="T83">duży</text:span><text:span text:style-name="T102"> </text:span><text:span text:style-name="T36">ośrodek</text:span><text:span text:style-name="T102"> </text:span><text:span text:style-name="T16">religijny,</text:span><text:span text:style-name="T102"> </text:span><text:span text:style-name="T83">lecz</text:span><text:span text:style-name="T102"> </text:span><text:span text:style-name="T83">także</text:span><text:span text:style-name="T128"> </text:span><text:span text:style-name="T36">for-</text:span><text:span text:style-name="T132"> </text:span><text:span text:style-name="T36">teca,</text:span><text:span text:style-name="T76"> </text:span><text:span text:style-name="T24">która</text:span><text:span text:style-name="T76"> </text:span><text:span text:style-name="T36">trzykrotnie</text:span><text:span text:style-name="T76"> </text:span><text:span text:style-name="T83">oparła</text:span><text:span text:style-name="T76"> </text:span><text:span text:style-name="T83">się</text:span><text:span text:style-name="T76"> </text:span><text:span text:style-name="T36">atakom</text:span><text:span text:style-name="T76"> </text:span><text:span text:style-name="T36">wojsk</text:span><text:span text:style-name="T76"> </text:span><text:span text:style-name="T24">Trajana</text:span><text:span text:style-name="T76"> </text:span><text:span text:style-name="T83">i</text:span><text:span text:style-name="T76"> </text:span><text:span text:style-name="T83">Septymiusza</text:span><text:span text:style-name="T76"> </text:span><text:span text:style-name="T36">Sewera.</text:span><text:span text:style-name="T76"> </text:span><text:span text:style-name="T83">Dzięki</text:span><text:span text:style-name="T11"> </text:span><text:span text:style-name="T36">zachowanym</text:span><text:span text:style-name="T136"> </text:span><text:span text:style-name="T83">inskrypcjom i pozostałościom <text:s/></text:span><text:span text:style-name="T36">nigdy</text:span><text:span text:style-name="T83"> <text:s/>później <text:s/>niezasiedlonego miasta</text:span><text:span text:style-name="T29"> </text:span><text:span text:style-name="T83">można</text:span><text:span text:style-name="T48"> </text:span><text:span text:style-name="T83">prześledzić</text:span><text:span text:style-name="T48"> </text:span><text:span text:style-name="T83">całą</text:span><text:span text:style-name="T48"> </text:span><text:span text:style-name="T36">historię</text:span><text:span text:style-name="T48"> </text:span><text:span text:style-name="T83">Hatry;</text:span><text:span text:style-name="T48"> </text:span><text:span text:style-name="T83">tym</text:span><text:span text:style-name="T48"> </text:span><text:span text:style-name="T36">bardziej</text:span><text:span text:style-name="T48"> </text:span><text:span text:style-name="T83">widoczne</text:span><text:span text:style-name="T48"> </text:span><text:span text:style-name="T83">są</text:span><text:span text:style-name="T48"> </text:span><text:span text:style-name="T36">również</text:span><text:span text:style-name="T48"> </text:span><text:span text:style-name="T36">konsekwen-</text:span><text:span text:style-name="T126"> </text:span><text:span text:style-name="T83">cje</text:span><text:span text:style-name="T139"> </text:span><text:span text:style-name="T83">jej</text:span><text:span text:style-name="T139"> </text:span><text:span text:style-name="T36">upadku.</text:span><text:span text:style-name="T139"> </text:span><text:span text:style-name="T83">Zniszczenie</text:span><text:span text:style-name="T139"> </text:span><text:span text:style-name="T83">Hatry</text:span><text:span text:style-name="T139"> </text:span><text:span text:style-name="T36">spowodowało</text:span><text:span text:style-name="T139"> </text:span><text:span text:style-name="T36">wyludnienie</text:span><text:span text:style-name="T139"> </text:span><text:span text:style-name="T83">całego</text:span><text:span text:style-name="T139"> </text:span><text:span text:style-name="T36">regionu,</text:span><text:span text:style-name="T139"> </text:span><text:span text:style-name="T36">rozpro-</text:span><text:span text:style-name="T143"> </text:span><text:span text:style-name="T83">szenie</text:span><text:span text:style-name="T145"> </text:span><text:span text:style-name="T36">arabskich</text:span><text:span text:style-name="T148"> </text:span><text:span text:style-name="T36">koczowników</text:span><text:span text:style-name="T148"> </text:span><text:span text:style-name="T36">oraz</text:span><text:span text:style-name="T145"> </text:span><text:span text:style-name="T36">powstanie</text:span><text:span text:style-name="T145"> </text:span><text:span text:style-name="T83">pasma</text:span><text:span text:style-name="T148"> </text:span><text:span text:style-name="T83">ziemi</text:span><text:span text:style-name="T145"> </text:span><text:span text:style-name="T36">niczyjej,</text:span><text:span text:style-name="T145"> </text:span><text:span text:style-name="T83">oddzielającego</text:span><text:span text:style-name="T152"> </text:span><text:span text:style-name="T36">rzymską</text:span><text:span text:style-name="T94"> </text:span><text:span text:style-name="T83">i</text:span><text:span text:style-name="T89"> </text:span><text:span text:style-name="T36">sasanidzką</text:span><text:span text:style-name="T94"> </text:span><text:span text:style-name="T36">strefę</text:span><text:span text:style-name="T94"> </text:span><text:span text:style-name="T24">wpływów.</text:span><text:span text:style-name="T94"> </text:span><text:span text:style-name="T36">Cywilizacja</text:span><text:span text:style-name="T94"> </text:span><text:span text:style-name="T36">miejska</text:span><text:span text:style-name="T94"> </text:span><text:span text:style-name="T36">powróciła</text:span><text:span text:style-name="T94"> </text:span><text:span text:style-name="T83">w</text:span><text:span text:style-name="T94"> </text:span><text:span text:style-name="T36">ten</text:span><text:span text:style-name="T94"> </text:span><text:span text:style-name="T36">region</text:span><text:span text:style-name="T155"> </text:span><text:span text:style-name="T83">Mezopotamii </text:span><text:span text:style-name="T36">dopiero</text:span><text:span text:style-name="T83"> w czasach islamskich.</text:span></text:p></draw:text-box></draw:frame><draw:frame draw:style-name="fr1" text:anchor-type="char" svg:x="1.965cm" svg:y="17.404cm" svg:width="11.635cm" svg:height="1.12cm" draw:z-index="4"><draw:text-box><text:p text:style-name="P10"><text:span text:style-name="T285">S</text:span><text:span text:style-name="T288">ł</text:span><text:span text:style-name="T285">ow</text:span><text:span text:style-name="T288">a</text:span><text:span text:style-name="T291"> </text:span><text:span text:style-name="T283">k</text:span><text:span text:style-name="T292">l</text:span><text:span text:style-name="T283">u</text:span><text:span text:style-name="T292">c</text:span><text:span text:style-name="T283">zowe</text:span></text:p><text:p text:style-name="P22"><text:span text:style-name="T36">Hatra,</text:span><text:span text:style-name="T83"> Szapur I, </text:span><text:span text:style-name="T36">dynastia</text:span><text:span text:style-name="T83"> </text:span><text:span text:style-name="T24">Sasanidów,</text:span><text:span text:style-name="T83"> Mezopotamia, upadek miasta, III wiek po </text:span><text:span text:style-name="T70">Chr.</text:span></text:p></draw:text-box></draw:frame><draw:frame draw:style-name="fr1" text:anchor-type="char" svg:x="1.965cm" svg:y="19.346cm" svg:width="12.07cm" svg:height="1.305cm" draw:z-index="5"><draw:text-box><text:p text:style-name="P75"><text:span text:style-name="T328">Obszar</text:span><text:span text:style-name="T329"> </text:span><text:span text:style-name="T328">nad</text:span><text:span text:style-name="T329"> </text:span><text:span text:style-name="T330">środkowym</text:span><text:span text:style-name="T329"> </text:span><text:span text:style-name="T330">Eufratem</text:span><text:span text:style-name="T329"> </text:span><text:span text:style-name="T331">i</text:span><text:span text:style-name="T329"> </text:span><text:span text:style-name="T332">Tygrysem</text:span><text:span text:style-name="T329"> </text:span><text:span text:style-name="T328">stał</text:span><text:span text:style-name="T329"> </text:span><text:span text:style-name="T328">się</text:span><text:span text:style-name="T329"> </text:span><text:span text:style-name="T331">w</text:span><text:span text:style-name="T329"> </text:span><text:span text:style-name="T333">2.</text:span><text:span text:style-name="T329"> </text:span><text:span text:style-name="T328">połowie</text:span><text:span text:style-name="T329"> </text:span><text:span text:style-name="T333">II</text:span><text:span text:style-name="T329"> </text:span><text:span text:style-name="T330">wieku</text:span><text:span text:style-name="T329"> </text:span><text:span text:style-name="T333">po</text:span><text:span text:style-name="T329"> </text:span><text:span text:style-name="T334">Chr.</text:span><text:span text:style-name="T335"> </text:span><text:span text:style-name="T333">strefą</text:span><text:span text:style-name="T336"> </text:span><text:span text:style-name="T328">buforową</text:span><text:span text:style-name="T336"> </text:span><text:span text:style-name="T331">między</text:span><text:span text:style-name="T337"> </text:span><text:span text:style-name="T333">Cesarstwem</text:span><text:span text:style-name="T337"> </text:span><text:span text:style-name="T333">Rzymskim</text:span><text:span text:style-name="T337"> </text:span><text:span text:style-name="T331">a</text:span><text:span text:style-name="T336"> </text:span><text:span text:style-name="T333">rosnącym</text:span><text:span text:style-name="T337"> </text:span><text:span text:style-name="T331">w</text:span><text:span text:style-name="T337"> </text:span><text:span text:style-name="T331">siłę</text:span><text:span text:style-name="T337"> </text:span><text:span text:style-name="T333">państwem</text:span><text:span text:style-name="T338"> </text:span><text:span text:style-name="T328">Sasanidów.</text:span><text:span text:style-name="T339"> </text:span><text:span text:style-name="T331">Mimo</text:span><text:span text:style-name="T339"> </text:span><text:span text:style-name="T328">niekorzystnych</text:span><text:span text:style-name="T339"> </text:span><text:span text:style-name="T328">warunków</text:span><text:span text:style-name="T339"> </text:span><text:span text:style-name="T328">naturalnych</text:span><text:span text:style-name="T339"> </text:span><text:span text:style-name="T333">była</text:span><text:span text:style-name="T339"> </text:span><text:span text:style-name="T333">to</text:span><text:span text:style-name="T339"> </text:span><text:span text:style-name="T333">wówczas</text:span><text:span text:style-name="T339"> </text:span><text:span text:style-name="T331">dość</text:span></text:p></draw:text-box></draw:frame><draw:frame draw:style-name="fr1" text:anchor-type="char" svg:x="3.799cm" svg:y="8.192cm" svg:width="10.201cm" svg:height="0.423cm" draw:z-index="6"><draw:text-box><text:p text:style-name="P27"/></draw:text-box></draw:frame></text:p>
      </text:section>
      <text:p text:style-name="P60"><draw:g text:anchor-type="char" draw:z-index="121" draw:style-name="gr1"><draw:line draw:style-name="gr2" draw:text-style-name="P94" svg:x1="2cm" svg:y1="1.833cm" svg:x2="14.002cm" svg:y2="1.833cm"><text:p/></draw:line></draw:g><draw:g text:anchor-type="char" draw:z-index="122" draw:style-name="gr1"><draw:line draw:style-name="gr2" draw:text-style-name="P94" svg:x1="2cm" svg:y1="14.844cm" svg:x2="3.806cm" svg:y2="14.844cm"><text:p/></draw:line></draw:g><draw:frame draw:style-name="fr1" text:anchor-type="char" svg:x="1.965cm" svg:y="1.342cm" svg:width="0.411cm" svg:height="0.388cm" draw:z-index="7"><draw:text-box><text:p text:style-name="P12"><text:span text:style-name="T16">10</text:span></text:p></draw:text-box></draw:frame><draw:frame draw:style-name="fr1" text:anchor-type="char" svg:x="10.994cm" svg:y="1.342cm" svg:width="3.039cm" svg:height="0.388cm" draw:z-index="8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312cm" svg:width="12.077cm" svg:height="12.139cm" draw:z-index="9"><draw:text-box><text:p text:style-name="P81"><text:span text:style-name="T328">licznie</text:span><text:span text:style-name="T340"> </text:span><text:span text:style-name="T328">zamieszkała</text:span><text:span text:style-name="T340"> </text:span><text:span text:style-name="T330">kraina,</text:span><text:span text:style-name="T340"> </text:span><text:span text:style-name="T331">z</text:span><text:span text:style-name="T340"> </text:span><text:span text:style-name="T330">osadnictwem</text:span><text:span text:style-name="T340"> </text:span><text:span text:style-name="T330">skupiającym</text:span><text:span text:style-name="T340"> </text:span><text:span text:style-name="T328">się</text:span><text:span text:style-name="T340"> </text:span><text:span text:style-name="T333">na</text:span><text:span text:style-name="T340"> </text:span><text:span text:style-name="T328">obu</text:span><text:span text:style-name="T340"> </text:span><text:span text:style-name="T328">brzegach</text:span><text:span text:style-name="T340"> </text:span><text:span text:style-name="T330">Eufra-</text:span><text:span text:style-name="T341"> </text:span><text:span text:style-name="T328">tu,</text:span><text:span text:style-name="T342"> </text:span><text:span text:style-name="T331">w</text:span><text:span text:style-name="T343"> </text:span><text:span text:style-name="T344">okolicy</text:span><text:span text:style-name="T343"> </text:span><text:span text:style-name="T344">Dżebel</text:span><text:span text:style-name="T343"> </text:span><text:span text:style-name="T344">Sindżar</text:span><text:span text:style-name="T343"> </text:span><text:span text:style-name="T331">oraz</text:span><text:span text:style-name="T343"> </text:span><text:span text:style-name="T331">cieków</text:span><text:span text:style-name="T343"> </text:span><text:span text:style-name="T331">wodnych</text:span><text:span text:style-name="T343"> </text:span><text:span text:style-name="T344">płynących</text:span><text:span text:style-name="T343"> </text:span><text:span text:style-name="T331">w</text:span><text:span text:style-name="T343"> </text:span><text:span text:style-name="T344">stronę</text:span><text:span text:style-name="T343"> </text:span><text:span text:style-name="T333">Tygry-</text:span><text:span text:style-name="T345"> </text:span><text:span text:style-name="T344">su</text:span><text:span text:style-name="T346">1</text:span><text:span text:style-name="T344">.</text:span><text:span text:style-name="T369"> </text:span><text:span text:style-name="T330">Najważniejszym</text:span><text:span text:style-name="T342"> </text:span><text:span text:style-name="T330">ośrodkiem</text:span><text:span text:style-name="T342"> </text:span><text:span text:style-name="T330">regionu</text:span><text:span text:style-name="T342"> </text:span><text:span text:style-name="T330">była</text:span><text:span text:style-name="T342"> </text:span><text:span text:style-name="T330">Hatra,</text:span><text:span text:style-name="T342"> </text:span><text:span text:style-name="T328">położona</text:span><text:span text:style-name="T342"> </text:span><text:span text:style-name="T328">ok.</text:span><text:span text:style-name="T342"> </text:span><text:span text:style-name="T333">85</text:span><text:span text:style-name="T370"> </text:span><text:span text:style-name="T333">km</text:span><text:span text:style-name="T342"> </text:span><text:span text:style-name="T333">na</text:span><text:span text:style-name="T342"> </text:span><text:span text:style-name="T328">połu-</text:span><text:span text:style-name="T371"> </text:span><text:span text:style-name="T328">dniowy</text:span><text:span text:style-name="T372"> </text:span><text:span text:style-name="T328">zachód</text:span><text:span text:style-name="T372"> </text:span><text:span text:style-name="T333">od</text:span><text:span text:style-name="T372"> </text:span><text:span text:style-name="T328">dzisiejszego</text:span><text:span text:style-name="T372"> </text:span><text:span text:style-name="T328">Mosulu</text:span><text:span text:style-name="T372"> </text:span><text:span text:style-name="T331">i</text:span><text:span text:style-name="T373"> </text:span><text:span text:style-name="T333">50</text:span><text:span text:style-name="T372"> </text:span><text:span text:style-name="T333">km</text:span><text:span text:style-name="T372"> </text:span><text:span text:style-name="T333">na</text:span><text:span text:style-name="T372"> </text:span><text:span text:style-name="T328">zachód</text:span><text:span text:style-name="T372"> </text:span><text:span text:style-name="T333">od</text:span><text:span text:style-name="T372"> </text:span><text:span text:style-name="T332">Tygrysu,</text:span><text:span text:style-name="T372"> </text:span><text:span text:style-name="T331">w</text:span><text:span text:style-name="T372"> </text:span><text:span text:style-name="T328">pobliżu</text:span><text:span text:style-name="T374"> </text:span><text:span text:style-name="T332">Wadi</text:span><text:span text:style-name="T375"> </text:span><text:span text:style-name="T332">Tharthar, </text:span><text:span text:style-name="T328">który</text:span><text:span text:style-name="T332"> </text:span><text:span text:style-name="T330">według</text:span><text:span text:style-name="T332"> </text:span><text:span text:style-name="T330">arabskich</text:span><text:span text:style-name="T332"> </text:span><text:span text:style-name="T330">historyków</text:span><text:span text:style-name="T332"> </text:span><text:span text:style-name="T330">był</text:span><text:span text:style-name="T332"> </text:span><text:span text:style-name="T330">niegdyś</text:span><text:span text:style-name="T332"> </text:span><text:span text:style-name="T330">całoroczną</text:span><text:span text:style-name="T332"> </text:span><text:span text:style-name="T328">rzeką</text:span><text:span text:style-name="T348">2</text:span><text:span text:style-name="T328">.</text:span><text:span text:style-name="T335"> </text:span><text:span text:style-name="T328">Miasto</text:span><text:span text:style-name="T376"> </text:span><text:span text:style-name="T328">to</text:span><text:span text:style-name="T377"> </text:span><text:span text:style-name="T328">nie</text:span><text:span text:style-name="T377"> </text:span><text:span text:style-name="T330">rozwinęło</text:span><text:span text:style-name="T377"> </text:span><text:span text:style-name="T328">się</text:span><text:span text:style-name="T377"> </text:span><text:span text:style-name="T328">jednak</text:span><text:span text:style-name="T377"> </text:span><text:span text:style-name="T330">jako</text:span><text:span text:style-name="T377"> </text:span><text:span text:style-name="T328">stolica</text:span><text:span text:style-name="T377"> </text:span><text:span text:style-name="T330">zorganizowanego</text:span><text:span text:style-name="T377"> </text:span><text:span text:style-name="T330">państwa</text:span><text:span text:style-name="T350">3</text:span><text:span text:style-name="T330">;</text:span><text:span text:style-name="T377"> </text:span><text:span text:style-name="T328">jego</text:span><text:span text:style-name="T378"> </text:span><text:span text:style-name="T333">ogromne</text:span><text:span text:style-name="T379"> </text:span><text:span text:style-name="T331">umocnienia</text:span><text:span text:style-name="T379"> </text:span><text:span text:style-name="T331">pozostają</text:span><text:span text:style-name="T379"> </text:span><text:span text:style-name="T331">w</text:span><text:span text:style-name="T379"> </text:span><text:span text:style-name="T333">kontraście</text:span><text:span text:style-name="T379"> </text:span><text:span text:style-name="T331">do</text:span><text:span text:style-name="T379"> </text:span><text:span text:style-name="T333">pustynnych</text:span><text:span text:style-name="T379"> </text:span><text:span text:style-name="T333">obszarów</text:span><text:span text:style-name="T379"> </text:span><text:span text:style-name="T330">Dżeziry,</text:span><text:span text:style-name="T380"> </text:span><text:span text:style-name="T328">zamieszkałej</text:span><text:span text:style-name="T375"> </text:span><text:span text:style-name="T328">jeszcze</text:span><text:span text:style-name="T332"> </text:span><text:span text:style-name="T331">w</text:span><text:span text:style-name="T332"> </text:span><text:span text:style-name="T328">XIX</text:span><text:span text:style-name="T332"> </text:span><text:span text:style-name="T330">wieku</text:span><text:span text:style-name="T332"> </text:span><text:span text:style-name="T328">przez</text:span><text:span text:style-name="T375"> </text:span><text:span text:style-name="T328">nomadów</text:span><text:span text:style-name="T348">4</text:span><text:span text:style-name="T328">.</text:span></text:p><text:p text:style-name="P82"><text:span text:style-name="T333">Hatra,</text:span><text:span text:style-name="T331"> </text:span><text:span text:style-name="T333">której</text:span><text:span text:style-name="T331"> </text:span><text:span text:style-name="T333">nazwa</text:span><text:span text:style-name="T331"> oznacza </text:span><text:span text:style-name="T333">święty</text:span><text:span text:style-name="T331"> </text:span><text:span text:style-name="T333">okręg,</text:span><text:span text:style-name="T331"> </text:span><text:span text:style-name="T333">była</text:span><text:span text:style-name="T331"> </text:span><text:span text:style-name="T333">ośrodkiem</text:span><text:span text:style-name="T331"> </text:span><text:span text:style-name="T333">kultu</text:span><text:span text:style-name="T331"> </text:span><text:span text:style-name="T333">boga</text:span><text:span text:style-name="T331"> słońca,</text:span><text:span text:style-name="T381"> </text:span><text:span text:style-name="T331">o</text:span><text:span text:style-name="T382"> </text:span><text:span text:style-name="T331">czym</text:span><text:span text:style-name="T373"> </text:span><text:span text:style-name="T331">wiedzieli</text:span><text:span text:style-name="T373"> </text:span><text:span text:style-name="T331">także</text:span><text:span text:style-name="T373"> </text:span><text:span text:style-name="T331">rzymscy</text:span><text:span text:style-name="T373"> </text:span><text:span text:style-name="T333">historycy</text:span><text:span text:style-name="T352">5</text:span><text:span text:style-name="T333">.</text:span><text:span text:style-name="T373"> </text:span><text:span text:style-name="T333">Ogromne</text:span><text:span text:style-name="T382"> </text:span><text:span text:style-name="T333">syryjskie</text:span><text:span text:style-name="T373"> </text:span><text:span text:style-name="T331">sanktuaria,</text:span><text:span text:style-name="T372"> </text:span><text:span text:style-name="T331">takie</text:span><text:span text:style-name="T374"> </text:span><text:span text:style-name="T331">jak</text:span><text:span text:style-name="T383"> </text:span><text:span text:style-name="T331">Baalbek</text:span><text:span text:style-name="T383"> </text:span><text:span text:style-name="T331">czy</text:span><text:span text:style-name="T383"> </text:span><text:span text:style-name="T333">świątynia</text:span><text:span text:style-name="T384"> </text:span><text:span text:style-name="T331">Bela</text:span><text:span text:style-name="T383"> </text:span><text:span text:style-name="T331">w</text:span><text:span text:style-name="T383"> </text:span><text:span text:style-name="T333">Palmyrze,</text:span><text:span text:style-name="T383"> </text:span><text:span text:style-name="T331">liczą</text:span><text:span text:style-name="T383"> </text:span><text:span text:style-name="T331">sobie</text:span><text:span text:style-name="T383"> </text:span><text:span text:style-name="T328">tylko</text:span><text:span text:style-name="T383"> </text:span><text:span text:style-name="T333">połowę</text:span><text:span text:style-name="T383"> </text:span><text:span text:style-name="T333">wielkości</text:span><text:span text:style-name="T385"> </text:span><text:span text:style-name="T333">temenenosu</text:span><text:span text:style-name="T386"> </text:span><text:span text:style-name="T331">w</text:span><text:span text:style-name="T369"> </text:span><text:span text:style-name="T333">Hatrze</text:span><text:span text:style-name="T352">6</text:span><text:span text:style-name="T333">.</text:span><text:span text:style-name="T369"> </text:span><text:span text:style-name="T331">Ów</text:span><text:span text:style-name="T369"> </text:span><text:span text:style-name="T331">„Dom</text:span><text:span text:style-name="T369"> </text:span><text:span text:style-name="T331">Bogów”</text:span><text:span text:style-name="T369"> </text:span><text:span text:style-name="T331">–</text:span><text:span text:style-name="T369"> </text:span><text:span text:style-name="T333">wymieniany</text:span><text:span text:style-name="T386"> </text:span><text:span text:style-name="T333">często</text:span><text:span text:style-name="T369"> </text:span><text:span text:style-name="T331">w</text:span><text:span text:style-name="T369"> </text:span><text:span text:style-name="T331">inskrypcjach</text:span></text:p><text:p text:style-name="P76"><text:span text:style-name="T331">„Bait</text:span><text:span text:style-name="T387"> </text:span><text:span text:style-name="T333">Alaha”</text:span><text:span text:style-name="T366">7</text:span><text:span text:style-name="T367"> </text:span><text:span text:style-name="T331">–</text:span><text:span text:style-name="T387"> </text:span><text:span text:style-name="T331">musiał</text:span><text:span text:style-name="T387"> </text:span><text:span text:style-name="T333">posiadać</text:span><text:span text:style-name="T387"> </text:span><text:span text:style-name="T333">wyjątkowe</text:span><text:span text:style-name="T387"> </text:span><text:span text:style-name="T331">znaczenie</text:span><text:span text:style-name="T388"> </text:span><text:span text:style-name="T331">dla</text:span><text:span text:style-name="T387"> </text:span><text:span text:style-name="T333">koczowniczych</text:span><text:span text:style-name="T387"> </text:span><text:span text:style-name="T331">ple-</text:span><text:span text:style-name="T389"> </text:span><text:span text:style-name="T331">mion</text:span><text:span text:style-name="T390"> </text:span><text:span text:style-name="T333">arabskich</text:span><text:span text:style-name="T390"> </text:span><text:span text:style-name="T333">oraz</text:span><text:span text:style-name="T390"> </text:span><text:span text:style-name="T333">aramejskojęzycznej</text:span><text:span text:style-name="T344"> </text:span><text:span text:style-name="T331">ludności</text:span><text:span text:style-name="T390"> </text:span><text:span text:style-name="T331">z</text:span><text:span text:style-name="T390"> </text:span><text:span text:style-name="T331">całego</text:span><text:span text:style-name="T344"> </text:span><text:span text:style-name="T333">regionu.</text:span><text:span text:style-name="T390"> </text:span><text:span text:style-name="T328">Sława</text:span><text:span text:style-name="T390"> </text:span><text:span text:style-name="T330">Hatry,</text:span><text:span text:style-name="T391"> </text:span><text:span text:style-name="T344">chronionej</text:span><text:span text:style-name="T384"> </text:span><text:span text:style-name="T344">rzekomo</text:span><text:span text:style-name="T384"> </text:span><text:span text:style-name="T344">przez</text:span><text:span text:style-name="T384"> </text:span><text:span text:style-name="T328">czary,</text:span><text:span text:style-name="T384"> </text:span><text:span text:style-name="T344">przetrwała</text:span><text:span text:style-name="T384"> </text:span><text:span text:style-name="T331">w</text:span><text:span text:style-name="T383"> </text:span><text:span text:style-name="T344">źródłach</text:span><text:span text:style-name="T384"> </text:span><text:span text:style-name="T344">islamskich</text:span><text:span text:style-name="T384"> </text:span><text:span text:style-name="T344">na</text:span><text:span text:style-name="T384"> </text:span><text:span text:style-name="T390">długie</text:span><text:span text:style-name="T392"> </text:span><text:span text:style-name="T331">stulecia</text:span><text:span text:style-name="T342"> </text:span><text:span text:style-name="T331">po</text:span><text:span text:style-name="T370"> </text:span><text:span text:style-name="T331">jej</text:span><text:span text:style-name="T370"> </text:span><text:span text:style-name="T333">upadku,</text:span><text:span text:style-name="T342"> </text:span><text:span text:style-name="T331">dając</text:span><text:span text:style-name="T342"> </text:span><text:span text:style-name="T333">świadectwo</text:span><text:span text:style-name="T370"> </text:span><text:span text:style-name="T333">poważania</text:span><text:span text:style-name="T342"> </text:span><text:span text:style-name="T331">i</text:span><text:span text:style-name="T342"> </text:span><text:span text:style-name="T333">podziwu,</text:span><text:span text:style-name="T342"> </text:span><text:span text:style-name="T331">jakim</text:span><text:span text:style-name="T342"> </text:span><text:span text:style-name="T331">się</text:span><text:span text:style-name="T370"> </text:span><text:span text:style-name="T331">cieszył</text:span><text:span text:style-name="T385"> </text:span><text:span text:style-name="T333">ten</text:span><text:span text:style-name="T379"> </text:span><text:span text:style-name="T333">ośrodek.</text:span><text:span text:style-name="T379"> </text:span><text:span text:style-name="T333">Potwierdzają</text:span><text:span text:style-name="T379"> </text:span><text:span text:style-name="T333">to</text:span><text:span text:style-name="T379"> </text:span><text:span text:style-name="T333">bogaty</text:span><text:span text:style-name="T379"> </text:span><text:span text:style-name="T331">ubiór</text:span><text:span text:style-name="T379"> </text:span><text:span text:style-name="T331">i</text:span><text:span text:style-name="T379"> </text:span><text:span text:style-name="T331">klejnoty</text:span><text:span text:style-name="T393"> </text:span><text:span text:style-name="T333">widoczne</text:span><text:span text:style-name="T379"> </text:span><text:span text:style-name="T331">na</text:span><text:span text:style-name="T379"> </text:span><text:span text:style-name="T333">wizerunkach</text:span><text:span text:style-name="T394"> </text:span><text:span text:style-name="T390">mieszkańców,</text:span><text:span text:style-name="T374"> </text:span><text:span text:style-name="T331">a</text:span><text:span text:style-name="T395"> </text:span><text:span text:style-name="T370">także</text:span><text:span text:style-name="T374"> </text:span><text:span text:style-name="T370">monumentalne</text:span><text:span text:style-name="T374"> </text:span><text:span text:style-name="T370">budowle</text:span><text:span text:style-name="T374"> </text:span><text:span text:style-name="T331">i</text:span><text:span text:style-name="T374"> </text:span><text:span text:style-name="T370">liczba</text:span><text:span text:style-name="T374"> </text:span><text:span text:style-name="T370">znalezionych</text:span><text:span text:style-name="T374"> </text:span><text:span text:style-name="T331">w</text:span><text:span text:style-name="T395"> </text:span><text:span text:style-name="T342">nich</text:span><text:span text:style-name="T389"> </text:span><text:span text:style-name="T328">wotywnych</text:span><text:span text:style-name="T369"> </text:span><text:span text:style-name="T331">inskrypcji</text:span><text:span text:style-name="T369"> </text:span><text:span text:style-name="T333">oraz</text:span><text:span text:style-name="T369"> </text:span><text:span text:style-name="T328">posągów.</text:span><text:span text:style-name="T369"> </text:span><text:span text:style-name="T331">Jednak</text:span><text:span text:style-name="T369"> </text:span><text:span text:style-name="T331">nie</text:span><text:span text:style-name="T369"> </text:span><text:span text:style-name="T328">tylko</text:span><text:span text:style-name="T369"> </text:span><text:span text:style-name="T333">religia</text:span><text:span text:style-name="T369"> </text:span><text:span text:style-name="T333">definiowała</text:span><text:span text:style-name="T369"> </text:span><text:span text:style-name="T333">rangę</text:span><text:span text:style-name="T391"> </text:span><text:span text:style-name="T330">Hatry.</text:span><text:span text:style-name="T393"> </text:span><text:span text:style-name="T333">Miasto</text:span><text:span text:style-name="T393"> </text:span><text:span text:style-name="T333">rozwijało</text:span><text:span text:style-name="T393"> </text:span><text:span text:style-name="T331">się</text:span><text:span text:style-name="T393"> </text:span><text:span text:style-name="T331">w</text:span><text:span text:style-name="T376"> </text:span><text:span text:style-name="T333">określonym</text:span><text:span text:style-name="T393"> </text:span><text:span text:style-name="T333">kontekście</text:span><text:span text:style-name="T393"> </text:span><text:span text:style-name="T333">politycznym</text:span><text:span text:style-name="T393"> </text:span><text:span text:style-name="T331">II</text:span><text:span text:style-name="T376"> </text:span><text:span text:style-name="T331">i</text:span><text:span text:style-name="T393"> </text:span><text:span text:style-name="T333">początku</text:span><text:span text:style-name="T396"> </text:span><text:span text:style-name="T331">III</text:span><text:span text:style-name="T379"> </text:span><text:span text:style-name="T333">wieku;</text:span><text:span text:style-name="T379"> </text:span><text:span text:style-name="T331">ze</text:span><text:span text:style-name="T379"> </text:span><text:span text:style-name="T328">skąpych</text:span><text:span text:style-name="T379"> </text:span><text:span text:style-name="T333">relacji</text:span><text:span text:style-name="T379"> </text:span><text:span text:style-name="T331">rzymskich</text:span><text:span text:style-name="T379"> </text:span><text:span text:style-name="T333">historyków</text:span><text:span text:style-name="T379"> </text:span><text:span text:style-name="T331">wyłania</text:span><text:span text:style-name="T379"> </text:span><text:span text:style-name="T331">się</text:span><text:span text:style-name="T379"> </text:span><text:span text:style-name="T333">obraz</text:span><text:span text:style-name="T379"> </text:span><text:span text:style-name="T331">Hatry</text:span><text:span text:style-name="T379"> </text:span><text:span text:style-name="T333">za-</text:span><text:span text:style-name="T336"> </text:span><text:span text:style-name="T333">wsze</text:span><text:span text:style-name="T388"> </text:span><text:span text:style-name="T331">działającej</text:span><text:span text:style-name="T388"> </text:span><text:span text:style-name="T331">zgodnie</text:span><text:span text:style-name="T387"> </text:span><text:span text:style-name="T331">z</text:span><text:span text:style-name="T388"> </text:span><text:span text:style-name="T333">interesem</text:span><text:span text:style-name="T388"> </text:span><text:span text:style-name="T331">arsakidzkiego</text:span><text:span text:style-name="T388"> </text:span><text:span text:style-name="T333">króla</text:span><text:span text:style-name="T388"> </text:span><text:span text:style-name="T330">królów.</text:span><text:span text:style-name="T388"> </text:span><text:span text:style-name="T331">Żadne</text:span><text:span text:style-name="T388"> </text:span><text:span text:style-name="T331">inne</text:span><text:span text:style-name="T397"> </text:span><text:span text:style-name="T328">buforowe</text:span><text:span text:style-name="T372"> </text:span><text:span text:style-name="T333">państewko</text:span><text:span text:style-name="T372"> </text:span><text:span text:style-name="T331">Mezopotamii</text:span><text:span text:style-name="T372"> </text:span><text:span text:style-name="T331">nie</text:span><text:span text:style-name="T372"> </text:span><text:span text:style-name="T333">broniło</text:span><text:span text:style-name="T372"> </text:span><text:span text:style-name="T331">się</text:span><text:span text:style-name="T372"> </text:span><text:span text:style-name="T331">tak</text:span><text:span text:style-name="T372"> </text:span><text:span text:style-name="T331">zaciekle</text:span><text:span text:style-name="T372"> </text:span><text:span text:style-name="T331">przed</text:span><text:span text:style-name="T372"> </text:span><text:span text:style-name="T333">inwazjami</text:span><text:span text:style-name="T398"> </text:span><text:span text:style-name="T333">Rzymu.</text:span><text:span text:style-name="T399"> </text:span><text:span text:style-name="T331">Jest</text:span><text:span text:style-name="T399"> </text:span><text:span text:style-name="T333">to</text:span><text:span text:style-name="T399"> </text:span><text:span text:style-name="T333">kwestia</text:span><text:span text:style-name="T399"> </text:span><text:span text:style-name="T333">niezwykle</text:span><text:span text:style-name="T399"> </text:span><text:span text:style-name="T333">ważna</text:span><text:span text:style-name="T399"> </text:span><text:span text:style-name="T331">dla</text:span><text:span text:style-name="T399"> </text:span><text:span text:style-name="T333">zrozumienia</text:span><text:span text:style-name="T399"> </text:span><text:span text:style-name="T333">charakteru</text:span><text:span text:style-name="T399"> </text:span><text:span text:style-name="T330">Hatry,</text:span><text:span text:style-name="T399"> </text:span><text:span text:style-name="T333">któ-</text:span><text:span text:style-name="T400"> </text:span><text:span text:style-name="T328">ra</text:span><text:span text:style-name="T343"> </text:span><text:span text:style-name="T331">–</text:span><text:span text:style-name="T343"> </text:span><text:span text:style-name="T331">jak</text:span><text:span text:style-name="T343"> </text:span><text:span text:style-name="T331">się</text:span><text:span text:style-name="T343"> </text:span><text:span text:style-name="T333">wydaje</text:span><text:span text:style-name="T343"> </text:span><text:span text:style-name="T331">–</text:span><text:span text:style-name="T343"> </text:span><text:span text:style-name="T333">była</text:span><text:span text:style-name="T343"> </text:span><text:span text:style-name="T333">kluczowym</text:span><text:span text:style-name="T343"> </text:span><text:span text:style-name="T333">elementem</text:span><text:span text:style-name="T343"> </text:span><text:span text:style-name="T333">polityki</text:span><text:span text:style-name="T343"> </text:span><text:span text:style-name="T333">Arsakidów</text:span><text:span text:style-name="T343"> </text:span><text:span text:style-name="T331">na</text:span><text:span text:style-name="T343"> </text:span><text:span text:style-name="T333">zacho-</text:span><text:span text:style-name="T401"> </text:span><text:span text:style-name="T331">dzie</text:span><text:span text:style-name="T398"> </text:span><text:span text:style-name="T331">i</text:span><text:span text:style-name="T402"> </text:span><text:span text:style-name="T331">jedną</text:span><text:span text:style-name="T402"> </text:span><text:span text:style-name="T331">z</text:span><text:span text:style-name="T402"> </text:span><text:span text:style-name="T333">najważniejszych</text:span><text:span text:style-name="T402"> </text:span><text:span text:style-name="T333">podległych</text:span><text:span text:style-name="T402"> </text:span><text:span text:style-name="T331">im</text:span><text:span text:style-name="T402"> </text:span><text:span text:style-name="T333">fortec</text:span><text:span text:style-name="T398"> </text:span><text:span text:style-name="T331">w</text:span><text:span text:style-name="T402"> </text:span><text:span text:style-name="T333">Mezopotamii</text:span><text:span text:style-name="T352">8</text:span><text:span text:style-name="T333">.</text:span><text:span text:style-name="T402"> </text:span><text:span text:style-name="T333">Wpływy</text:span><text:span text:style-name="T403"> </text:span><text:span text:style-name="T333">irańskie</text:span><text:span text:style-name="T383"> </text:span><text:span text:style-name="T331">zaznaczają</text:span><text:span text:style-name="T383"> </text:span><text:span text:style-name="T331">się</text:span><text:span text:style-name="T383"> </text:span><text:span text:style-name="T331">także</text:span><text:span text:style-name="T383"> </text:span><text:span text:style-name="T331">w</text:span><text:span text:style-name="T383"> </text:span><text:span text:style-name="T333">kulturze</text:span><text:span text:style-name="T383"> </text:span><text:span text:style-name="T331">i</text:span><text:span text:style-name="T383"> </text:span><text:span text:style-name="T331">sztuce,</text:span><text:span text:style-name="T383"> </text:span><text:span text:style-name="T333">szczególnie</text:span><text:span text:style-name="T383"> </text:span><text:span text:style-name="T331">w</text:span><text:span text:style-name="T383"> </text:span><text:span text:style-name="T331">rzeźbie,</text:span><text:span text:style-name="T383"> </text:span><text:span text:style-name="T333">stroju</text:span><text:span text:style-name="T404"> </text:span><text:span text:style-name="T331">i</text:span><text:span text:style-name="T333"> uzbrojeniu,</text:span><text:span text:style-name="T331"> a także w </text:span><text:span text:style-name="T333">organizacji</text:span><text:span text:style-name="T331"> </text:span><text:span text:style-name="T333">królewskiego</text:span><text:span text:style-name="T331"> </text:span><text:span text:style-name="T328">dworu</text:span><text:span text:style-name="T349">9</text:span><text:span text:style-name="T328">.</text:span></text:p></draw:text-box></draw:frame><draw:frame draw:style-name="fr1" text:anchor-type="char" svg:x="1.965cm" svg:y="14.97cm" svg:width="12.07cm" svg:height="5.849cm" draw:z-index="10"><draw:text-box><text:p text:style-name="P23"><text:span text:style-name="T405">1 </text:span><text:span text:style-name="T407"><text:s/></text:span><text:span text:style-name="T83">K.</text:span><text:span text:style-name="T36"> Ibrahim, </text:span><text:span text:style-name="T38">Pre-Islamic Settlement</text:span><text:span text:style-name="T26"> </text:span><text:span text:style-name="T163">in</text:span><text:span text:style-name="T26"> </text:span><text:span text:style-name="T38">Jazirah</text:span><text:span text:style-name="T36">, Baghdad </text:span><text:span text:style-name="T83">1986.</text:span></text:p><text:p text:style-name="P28"><text:span text:style-name="T405">2 </text:span><text:span text:style-name="T408"><text:s/></text:span><text:span text:style-name="T83">M.</text:span><text:span text:style-name="T167"> </text:span><text:span text:style-name="T16">Sommer,</text:span><text:span text:style-name="T113"> </text:span><text:span text:style-name="T38">Hatra.</text:span><text:span text:style-name="T114"> </text:span><text:span text:style-name="T26">Geschichte</text:span><text:span text:style-name="T168"> </text:span><text:span text:style-name="T38">und</text:span><text:span text:style-name="T114"> </text:span><text:span text:style-name="T26">Kultur</text:span><text:span text:style-name="T114"> </text:span><text:span text:style-name="T163">einer</text:span><text:span text:style-name="T168"> </text:span><text:span text:style-name="T38">Karawanenstadt</text:span><text:span text:style-name="T168"> </text:span><text:span text:style-name="T163">im</text:span><text:span text:style-name="T114"> </text:span><text:span text:style-name="T38">römisch-parti-</text:span><text:span text:style-name="T12"> </text:span><text:span text:style-name="T38">schen</text:span><text:span text:style-name="T26"> </text:span><text:span text:style-name="T38">Mesopotamien</text:span><text:span text:style-name="T36">, </text:span><text:span text:style-name="T83">Mainz</text:span><text:span text:style-name="T24"> </text:span><text:span text:style-name="T83">am</text:span><text:span text:style-name="T36"> </text:span><text:span text:style-name="T83">Rhein</text:span><text:span text:style-name="T24"> </text:span><text:span text:style-name="T83">2003,</text:span><text:span text:style-name="T36"> </text:span><text:span text:style-name="T83">s.</text:span><text:span text:style-name="T24"> </text:span><text:span text:style-name="T83">12.</text:span></text:p><text:p text:style-name="P24"><text:span text:style-name="T405">3 </text:span><text:span text:style-name="T409"><text:s/></text:span><text:span text:style-name="T83">Ibidem,</text:span><text:span text:style-name="T3"> </text:span><text:span text:style-name="T83">s.</text:span><text:span text:style-name="T3"> </text:span><text:span text:style-name="T83">13.</text:span></text:p><text:p text:style-name="P29"><text:span text:style-name="T411">4</text:span><text:span text:style-name="T412"> </text:span><text:span text:style-name="T8">S.</text:span><text:span text:style-name="T160"> </text:span><text:span text:style-name="T14">Hauser,</text:span><text:span text:style-name="T75"> </text:span><text:span text:style-name="T39">Hatra</text:span><text:span text:style-name="T161"> </text:span><text:span text:style-name="T39">und</text:span><text:span text:style-name="T161"> </text:span><text:span text:style-name="T166">das</text:span><text:span text:style-name="T161"> </text:span><text:span text:style-name="T27">Königreich</text:span><text:span text:style-name="T161"> </text:span><text:span text:style-name="T166">der</text:span><text:span text:style-name="T161"> </text:span><text:span text:style-name="T39">Araber</text:span><text:span text:style-name="T33">,</text:span><text:span text:style-name="T160"> </text:span><text:span text:style-name="T8">[w:]</text:span><text:span text:style-name="T160"> </text:span><text:span text:style-name="T39">Das</text:span><text:span text:style-name="T161"> </text:span><text:span text:style-name="T27">Partherreich</text:span><text:span text:style-name="T161"> </text:span><text:span text:style-name="T39">und</text:span><text:span text:style-name="T161"> </text:span><text:span text:style-name="T166">seine</text:span><text:span text:style-name="T161"> </text:span><text:span text:style-name="T39">Zeu-</text:span><text:span text:style-name="T169"> </text:span><text:span text:style-name="T39">gnisse.</text:span><text:span text:style-name="T171"> </text:span><text:span text:style-name="T39">Beiträge</text:span><text:span text:style-name="T175"> </text:span><text:span text:style-name="T39">des</text:span><text:span text:style-name="T175"> </text:span><text:span text:style-name="T39">Internationalen</text:span><text:span text:style-name="T175"> </text:span><text:span text:style-name="T39">Colloquiums,</text:span><text:span text:style-name="T177"> </text:span><text:span text:style-name="T39">Eutin,</text:span><text:span text:style-name="T175"> </text:span><text:span text:style-name="T39">Juni</text:span><text:span text:style-name="T175"> </text:span><text:span text:style-name="T39">27–30,</text:span><text:span text:style-name="T175"> </text:span><text:span text:style-name="T39">1996</text:span><text:span text:style-name="T33">,</text:span><text:span text:style-name="T176"> </text:span><text:span text:style-name="T8">Hrsg.</text:span><text:span text:style-name="T176"> </text:span><text:span text:style-name="T8">J.</text:span><text:span text:style-name="T176"> </text:span><text:span text:style-name="T33">Wiese-</text:span><text:span text:style-name="T181"> </text:span><text:span text:style-name="T47">höfer,</text:span><text:span text:style-name="T8"> </text:span><text:span text:style-name="T33">Stuttgart</text:span><text:span text:style-name="T8"> 1998, s. 512.</text:span></text:p><text:p text:style-name="P24"><text:span text:style-name="T405">5 </text:span><text:span text:style-name="T409"><text:s/></text:span><text:span text:style-name="T83">Cass. Dio</text:span><text:span text:style-name="T3"> </text:span><text:span text:style-name="T83">LXVIII.31;</text:span><text:span text:style-name="T3"> </text:span><text:span text:style-name="T83">LXXVI.11-13.</text:span></text:p><text:p text:style-name="P25"><text:span text:style-name="T405">6 </text:span><text:span text:style-name="T413"><text:s/></text:span><text:span text:style-name="T83">K.</text:span><text:span text:style-name="T3"> </text:span><text:span text:style-name="T36">Ibrahim,</text:span><text:span text:style-name="T83"> </text:span><text:span text:style-name="T38">Pre-Islamic...</text:span><text:span text:style-name="T36">,</text:span><text:span text:style-name="T3"> </text:span><text:span text:style-name="T83">op. cit., s.</text:span><text:span text:style-name="T3"> </text:span><text:span text:style-name="T83">133.</text:span></text:p><text:p text:style-name="P25"><text:span text:style-name="T405">7 </text:span><text:span text:style-name="T409"><text:s/></text:span><text:span text:style-name="T83">Ibidem,</text:span><text:span text:style-name="T3"> </text:span><text:span text:style-name="T83">s.</text:span><text:span text:style-name="T3"> </text:span><text:span text:style-name="T83">123.</text:span></text:p><text:p text:style-name="P25"><text:span text:style-name="T411">8 </text:span><text:span text:style-name="T412"><text:s/></text:span><text:span text:style-name="T8">K.</text:span><text:span text:style-name="T54"> </text:span><text:span text:style-name="T33">Maksymiuk,</text:span><text:span text:style-name="T54"> </text:span><text:span text:style-name="T166">The</text:span><text:span text:style-name="T55"> </text:span><text:span text:style-name="T39">Capture</text:span><text:span text:style-name="T55"> </text:span><text:span text:style-name="T39">Ḥaṭrā</text:span><text:span text:style-name="T63"> </text:span><text:span text:style-name="T166">in</text:span><text:span text:style-name="T55"> </text:span><text:span text:style-name="T39">Light</text:span><text:span text:style-name="T55"> </text:span><text:span text:style-name="T166">of</text:span><text:span text:style-name="T55"> </text:span><text:span text:style-name="T166">Military</text:span><text:span text:style-name="T55"> </text:span><text:span text:style-name="T166">and</text:span><text:span text:style-name="T55"> </text:span><text:span text:style-name="T39">Political</text:span><text:span text:style-name="T55"> </text:span><text:span text:style-name="T39">Activities</text:span><text:span text:style-name="T55"> </text:span><text:span text:style-name="T166">of</text:span><text:span text:style-name="T55"> </text:span><text:span text:style-name="T39">Ardašīr</text:span></text:p><text:p text:style-name="P16"><text:span text:style-name="T166">I</text:span><text:span text:style-name="T8">, </text:span><text:span text:style-name="T33">„Historia</text:span><text:span text:style-name="T8"> i </text:span><text:span text:style-name="T33">Świat”</text:span><text:span text:style-name="T8"> 2017, nr 6, s. 89–92.</text:span></text:p><text:p text:style-name="P29"><text:span text:style-name="T411">9</text:span><text:span text:style-name="T412"> </text:span><text:span text:style-name="T8">Na</text:span><text:span text:style-name="T184"> </text:span><text:span text:style-name="T33">temat</text:span><text:span text:style-name="T86"> </text:span><text:span text:style-name="T8">partyjskiego</text:span><text:span text:style-name="T184"> </text:span><text:span text:style-name="T33">stylu</text:span><text:span text:style-name="T184"> </text:span><text:span text:style-name="T33">rzeźb</text:span><text:span text:style-name="T184"> </text:span><text:span text:style-name="T8">z</text:span><text:span text:style-name="T86"> </text:span><text:span text:style-name="T8">Hatry:</text:span><text:span text:style-name="T184"> </text:span><text:span text:style-name="T8">E.</text:span><text:span text:style-name="T184"> </text:span><text:span text:style-name="T8">Mathiesen,</text:span><text:span text:style-name="T184"> </text:span><text:span text:style-name="T39">Sculpture</text:span><text:span text:style-name="T87"> </text:span><text:span text:style-name="T166">in</text:span><text:span text:style-name="T185"> </text:span><text:span text:style-name="T39">the</text:span><text:span text:style-name="T185"> </text:span><text:span text:style-name="T27">Parthian</text:span><text:span text:style-name="T186"> </text:span><text:span text:style-name="T39">Empire,</text:span><text:span text:style-name="T177"> </text:span><text:span text:style-name="T166">a</text:span><text:span text:style-name="T177"> </text:span><text:span text:style-name="T39">Study</text:span><text:span text:style-name="T175"> </text:span><text:span text:style-name="T166">in</text:span><text:span text:style-name="T177"> </text:span><text:span text:style-name="T39">Chronology</text:span><text:span text:style-name="T33">,</text:span><text:span text:style-name="T179"> </text:span><text:span text:style-name="T33">Aarhus</text:span><text:span text:style-name="T176"> </text:span><text:span text:style-name="T8">1992;</text:span><text:span text:style-name="T149"> </text:span><text:span text:style-name="T33">uzbrojenia:</text:span><text:span text:style-name="T149"> </text:span><text:span text:style-name="T8">S.</text:span><text:span text:style-name="T176"> </text:span><text:span text:style-name="T33">Winkelmann,</text:span><text:span text:style-name="T179"> </text:span><text:span text:style-name="T39">Materialen</text:span><text:span text:style-name="T175"> </text:span><text:span text:style-name="T39">des</text:span><text:span text:style-name="T189"> </text:span><text:span text:style-name="T166">SFB</text:span><text:span text:style-name="T123"> </text:span><text:span text:style-name="T39">“Differenz</text:span><text:span text:style-name="T123"> </text:span><text:span text:style-name="T166">und</text:span><text:span text:style-name="T123"> </text:span><text:span text:style-name="T39">Integration”</text:span><text:span text:style-name="T123"> </text:span><text:span text:style-name="T166">Heft</text:span><text:span text:style-name="T123"> </text:span><text:span text:style-name="T55">IV.</text:span><text:span text:style-name="T123"> </text:span><text:span text:style-name="T27">Katalog</text:span><text:span text:style-name="T123"> </text:span><text:span text:style-name="T166">der</text:span><text:span text:style-name="T123"> </text:span><text:span text:style-name="T39">parthischen</text:span><text:span text:style-name="T123"> </text:span><text:span text:style-name="T27">Waffen</text:span><text:span text:style-name="T123"> </text:span><text:span text:style-name="T166">und</text:span><text:span text:style-name="T123"> </text:span><text:span text:style-name="T27">Waffenträger</text:span></text:p></draw:text-box></draw:frame><draw:frame draw:style-name="fr1" text:anchor-type="char" svg:x="2cm" svg:y="1.445cm" svg:width="12.002cm" svg:height="0.423cm" draw:z-index="11"><draw:text-box><text:p text:style-name="P27"/></draw:text-box></draw:frame><draw:frame draw:style-name="fr1" text:anchor-type="char" svg:x="2cm" svg:y="14.457cm" svg:width="1.806cm" svg:height="0.423cm" draw:z-index="12"><draw:text-box><text:p text:style-name="P27"/></draw:text-box></draw:frame></text:p>
      <text:p text:style-name="P61"><draw:g text:anchor-type="char" draw:z-index="123" draw:style-name="gr1"><draw:line draw:style-name="gr2" draw:text-style-name="P94" svg:x1="2cm" svg:y1="1.833cm" svg:x2="14.002cm" svg:y2="1.833cm"><text:p/></draw:line></draw:g><draw:g text:anchor-type="char" draw:z-index="124" draw:style-name="gr1"><draw:line draw:style-name="gr2" draw:text-style-name="P94" svg:x1="2cm" svg:y1="14.843cm" svg:x2="3.806cm" svg:y2="14.843cm"><text:p/></draw:line></draw:g><draw:frame draw:style-name="fr1" text:anchor-type="char" svg:x="1.965cm" svg:y="1.342cm" svg:width="5.671cm" svg:height="0.388cm" draw:z-index="13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12cm" svg:y="1.342cm" svg:width="0.422cm" svg:height="0.388cm" draw:z-index="14"><draw:text-box><text:p text:style-name="P12"><text:span text:style-name="T83">11</text:span></text:p></draw:text-box></draw:frame><draw:frame draw:style-name="fr1" text:anchor-type="char" svg:x="1.965cm" svg:y="2.335cm" svg:width="12.072cm" svg:height="10.971cm" draw:z-index="15"><draw:text-box><text:p text:style-name="P83"><text:span text:style-name="T333">Historia</text:span><text:span text:style-name="T343"> </text:span><text:span text:style-name="T331">Hatry</text:span><text:span text:style-name="T343"> </text:span><text:span text:style-name="T331">jest</text:span><text:span text:style-name="T343"> </text:span><text:span text:style-name="T331">o</text:span><text:span text:style-name="T343"> </text:span><text:span text:style-name="T333">tyle</text:span><text:span text:style-name="T379"> </text:span><text:span text:style-name="T333">wyjątkowa,</text:span><text:span text:style-name="T379"> </text:span><text:span text:style-name="T331">że</text:span><text:span text:style-name="T343"> </text:span><text:span text:style-name="T333">możemy</text:span><text:span text:style-name="T343"> </text:span><text:span text:style-name="T331">prześledzić</text:span><text:span text:style-name="T343"> </text:span><text:span text:style-name="T331">ją</text:span><text:span text:style-name="T379"> </text:span><text:span text:style-name="T331">od</text:span><text:span text:style-name="T343"> </text:span><text:span text:style-name="T333">początku</text:span><text:span text:style-name="T374"> </text:span><text:span text:style-name="T331">do</text:span><text:span text:style-name="T375"> </text:span><text:span text:style-name="T333">końca.</text:span><text:span text:style-name="T375"> </text:span><text:span text:style-name="T328">Pod</text:span><text:span text:style-name="T375"> </text:span><text:span text:style-name="T333">pewnymi</text:span><text:span text:style-name="T375"> </text:span><text:span text:style-name="T333">względami</text:span><text:span text:style-name="T375"> </text:span><text:span text:style-name="T333">było</text:span><text:span text:style-name="T375"> </text:span><text:span text:style-name="T333">to</text:span><text:span text:style-name="T375"> </text:span><text:span text:style-name="T333">miasto</text:span><text:span text:style-name="T375"> </text:span><text:span text:style-name="T333">efemeryczne,</text:span><text:span text:style-name="T375"> </text:span><text:span text:style-name="T328">skoro</text:span><text:span text:style-name="T375"> </text:span><text:span text:style-name="T333">rozwinęło</text:span><text:span text:style-name="T400"> </text:span><text:span text:style-name="T333">się</text:span><text:span text:style-name="T332"> </text:span><text:span text:style-name="T331">i</text:span><text:span text:style-name="T330"> </text:span><text:span text:style-name="T333">zamarło</text:span><text:span text:style-name="T330"> </text:span><text:span text:style-name="T333">na</text:span><text:span text:style-name="T330"> </text:span><text:span text:style-name="T333">przestrzeni</text:span><text:span text:style-name="T330"> </text:span><text:span text:style-name="T328">półtora</text:span><text:span text:style-name="T330"> </text:span><text:span text:style-name="T328">wieku</text:span><text:span text:style-name="T349">10</text:span><text:span text:style-name="T328">;</text:span><text:span text:style-name="T330"> </text:span><text:span text:style-name="T331">a</text:span><text:span text:style-name="T330"> </text:span><text:span text:style-name="T333">jednak</text:span><text:span text:style-name="T330"> </text:span><text:span text:style-name="T328">konsekwencje</text:span><text:span text:style-name="T330"> </text:span><text:span text:style-name="T333">jego</text:span><text:span text:style-name="T330"> </text:span><text:span text:style-name="T328">upadku</text:span><text:span text:style-name="T404"> </text:span><text:span text:style-name="T333">zaważyły</text:span><text:span text:style-name="T328"> </text:span><text:span text:style-name="T331">na</text:span><text:span text:style-name="T328"> </text:span><text:span text:style-name="T333">późniejszych</text:span><text:span text:style-name="T328"> </text:span><text:span text:style-name="T331">dziejach</text:span><text:span text:style-name="T328"> </text:span><text:span text:style-name="T331">całego</text:span><text:span text:style-name="T328"> </text:span><text:span text:style-name="T331">Międzyrzecza.</text:span><text:span text:style-name="T330"> </text:span><text:span text:style-name="T333">Zdobycie</text:span><text:span text:style-name="T328"> </text:span><text:span text:style-name="T331">Hatry</text:span><text:span text:style-name="T328"> </text:span><text:span text:style-name="T333">umożli-</text:span><text:span text:style-name="T336"> </text:span><text:span text:style-name="T331">wiło</text:span><text:span text:style-name="T340"> </text:span><text:span text:style-name="T333">kolejne</text:span><text:span text:style-name="T340"> </text:span><text:span text:style-name="T333">wyprawy</text:span><text:span text:style-name="T340"> </text:span><text:span text:style-name="T333">wojenne</text:span><text:span text:style-name="T340"> </text:span><text:span text:style-name="T333">Szapura</text:span><text:span text:style-name="T340"> </text:span><text:span text:style-name="T331">I,</text:span><text:span text:style-name="T340"> </text:span><text:span text:style-name="T331">w</text:span><text:span text:style-name="T418"> </text:span><text:span text:style-name="T333">wyniku</text:span><text:span text:style-name="T340"> </text:span><text:span text:style-name="T333">których</text:span><text:span text:style-name="T340"> </text:span><text:span text:style-name="T331">obszar</text:span><text:span text:style-name="T340"> </text:span><text:span text:style-name="T331">między</text:span><text:span text:style-name="T340"> </text:span><text:span text:style-name="T333">środ-</text:span><text:span text:style-name="T374"> </text:span><text:span text:style-name="T328">kowym</text:span><text:span text:style-name="T390"> </text:span><text:span text:style-name="T328">Tygrysem</text:span><text:span text:style-name="T390"> </text:span><text:span text:style-name="T331">i</text:span><text:span text:style-name="T390"> </text:span><text:span text:style-name="T333">Eufratem</text:span><text:span text:style-name="T390"> </text:span><text:span text:style-name="T331">stał</text:span><text:span text:style-name="T390"> </text:span><text:span text:style-name="T331">się</text:span><text:span text:style-name="T390"> </text:span><text:span text:style-name="T331">niemal</text:span><text:span text:style-name="T390"> </text:span><text:span text:style-name="T333">całkowitą</text:span><text:span text:style-name="T390"> </text:span><text:span text:style-name="T333">pustką</text:span><text:span text:style-name="T390"> </text:span><text:span text:style-name="T331">osadniczą</text:span><text:span text:style-name="T390"> </text:span><text:span text:style-name="T331">i</text:span><text:span text:style-name="T390"> </text:span><text:span text:style-name="T333">stracił</text:span><text:span text:style-name="T419"> </text:span><text:span text:style-name="T331">znaczenie</text:span><text:span text:style-name="T375"> </text:span><text:span text:style-name="T333">polityczne</text:span><text:span text:style-name="T375"> </text:span><text:span text:style-name="T331">i</text:span><text:span text:style-name="T375"> </text:span><text:span text:style-name="T333">ekonomiczne</text:span><text:span text:style-name="T375"> </text:span><text:span text:style-name="T331">aż</text:span><text:span text:style-name="T375"> </text:span><text:span text:style-name="T331">do</text:span><text:span text:style-name="T375"> </text:span><text:span text:style-name="T333">czasów</text:span><text:span text:style-name="T375"> </text:span><text:span text:style-name="T331">islamskich</text:span><text:span text:style-name="T375"> </text:span><text:span text:style-name="T331">–</text:span><text:span text:style-name="T375"> </text:span><text:span text:style-name="T331">co</text:span><text:span text:style-name="T375"> </text:span><text:span text:style-name="T331">zmieniło</text:span><text:span text:style-name="T375"> </text:span><text:span text:style-name="T333">dyna-</text:span><text:span text:style-name="T385"> </text:span><text:span text:style-name="T333">mikę</text:span><text:span text:style-name="T331"> </text:span><text:span text:style-name="T333">relacji</text:span><text:span text:style-name="T331"> między </text:span><text:span text:style-name="T333">Rzymem</text:span><text:span text:style-name="T331"> </text:span><text:span text:style-name="T333">(potem</text:span><text:span text:style-name="T331"> Bizancjum) a </text:span><text:span text:style-name="T333">Iranem.</text:span></text:p><text:p text:style-name="P84"><text:span text:style-name="T333">Dotychczas</text:span><text:span text:style-name="T330"> </text:span><text:span text:style-name="T333">polska</text:span><text:span text:style-name="T328"> </text:span><text:span text:style-name="T333">nauka</text:span><text:span text:style-name="T328"> </text:span><text:span text:style-name="T331">nie</text:span><text:span text:style-name="T330"> </text:span><text:span text:style-name="T333">poświęciła</text:span><text:span text:style-name="T330"> </text:span><text:span text:style-name="T331">wiele</text:span><text:span text:style-name="T328"> uwagi </text:span><text:span text:style-name="T333">historii</text:span><text:span text:style-name="T330"> Hatry.</text:span><text:span text:style-name="T328"> </text:span><text:span text:style-name="T331">Do</text:span><text:span text:style-name="T330"> </text:span><text:span text:style-name="T331">wyjąt-</text:span><text:span text:style-name="T394"> </text:span><text:span text:style-name="T328">ków</text:span><text:span text:style-name="T370"> </text:span><text:span text:style-name="T331">należą</text:span><text:span text:style-name="T390"> </text:span><text:span text:style-name="T331">badacze</text:span><text:span text:style-name="T390"> </text:span><text:span text:style-name="T333">ośrodka</text:span><text:span text:style-name="T370"> </text:span><text:span text:style-name="T333">warszawskiego:</text:span><text:span text:style-name="T390"> </text:span><text:span text:style-name="T331">Michał</text:span><text:span text:style-name="T390"> </text:span><text:span text:style-name="T333">Gawlikowski,</text:span><text:span text:style-name="T390"> </text:span><text:span text:style-name="T333">który</text:span><text:span text:style-name="T390"> </text:span><text:span text:style-name="T328">prowa-</text:span><text:span text:style-name="T374"> </text:span><text:span text:style-name="T331">dził</text:span><text:span text:style-name="T393"> </text:span><text:span text:style-name="T331">tam</text:span><text:span text:style-name="T377"> </text:span><text:span text:style-name="T333">krótkotrwałe,</text:span><text:span text:style-name="T376"> </text:span><text:span text:style-name="T331">lecz</text:span><text:span text:style-name="T376"> </text:span><text:span text:style-name="T333">owocne</text:span><text:span text:style-name="T376"> </text:span><text:span text:style-name="T331">badania</text:span><text:span text:style-name="T377"> </text:span><text:span text:style-name="T328">wykopaliskowe</text:span><text:span text:style-name="T348">11</text:span><text:span text:style-name="T328">,</text:span><text:span text:style-name="T376"> </text:span><text:span text:style-name="T333">oraz</text:span><text:span text:style-name="T376"> </text:span><text:span text:style-name="T331">jego</text:span><text:span text:style-name="T376"> </text:span><text:span text:style-name="T331">uczeń,</text:span><text:span text:style-name="T391"> </text:span><text:span text:style-name="T344">Krzysztof</text:span><text:span text:style-name="T376"> </text:span><text:span text:style-name="T344">Jakubiak</text:span><text:span text:style-name="T346">12</text:span><text:span text:style-name="T344">.</text:span><text:span text:style-name="T377"> </text:span><text:span text:style-name="T344">Należy</text:span><text:span text:style-name="T377"> </text:span><text:span text:style-name="T344">przywołać</text:span><text:span text:style-name="T376"> </text:span><text:span text:style-name="T331">w</text:span><text:span text:style-name="T377"> </text:span><text:span text:style-name="T344">tym</text:span><text:span text:style-name="T377"> </text:span><text:span text:style-name="T344">miejscu</text:span><text:span text:style-name="T376"> </text:span><text:span text:style-name="T344">także</text:span><text:span text:style-name="T377"> </text:span><text:span text:style-name="T331">prace</text:span><text:span text:style-name="T377"> </text:span><text:span text:style-name="T344">Katarzyny</text:span><text:span text:style-name="T420"> </text:span><text:span text:style-name="T333">Maksymiuk,</text:span><text:span text:style-name="T370"> </text:span><text:span text:style-name="T333">wyraźnie</text:span><text:span text:style-name="T342"> </text:span><text:span text:style-name="T331">zaznaczające</text:span><text:span text:style-name="T342"> </text:span><text:span text:style-name="T333">wagę</text:span><text:span text:style-name="T342"> </text:span><text:span text:style-name="T333">tego</text:span><text:span text:style-name="T342"> </text:span><text:span text:style-name="T333">ośrodka</text:span><text:span text:style-name="T342"> </text:span><text:span text:style-name="T331">w</text:span><text:span text:style-name="T342"> </text:span><text:span text:style-name="T331">II</text:span><text:span text:style-name="T342"> </text:span><text:span text:style-name="T331">i</text:span><text:span text:style-name="T342"> </text:span><text:span text:style-name="T331">III</text:span><text:span text:style-name="T399"> </text:span><text:span text:style-name="T333">wieku</text:span><text:span text:style-name="T342"> </text:span><text:span text:style-name="T331">po</text:span><text:span text:style-name="T342"> </text:span><text:span text:style-name="T330">Chr.</text:span><text:span text:style-name="T350">13</text:span><text:span text:style-name="T330">;</text:span><text:span text:style-name="T387"> </text:span><text:span text:style-name="T333">autorka poświęciła</text:span><text:span text:style-name="T331"> </text:span><text:span text:style-name="T333">zdobyciu </text:span><text:span text:style-name="T331">Hatry przez</text:span><text:span text:style-name="T333"> Sasanidów</text:span><text:span text:style-name="T331"> </text:span><text:span text:style-name="T333">osobny</text:span><text:span text:style-name="T331"> </text:span><text:span text:style-name="T333">artykuł</text:span><text:span text:style-name="T353">14</text:span><text:span text:style-name="T333">.</text:span></text:p><text:p text:style-name="P86"><text:span text:style-name="T331">Hatrę</text:span><text:span text:style-name="T337"> </text:span><text:span text:style-name="T331">można</text:span><text:span text:style-name="T337"> </text:span><text:span text:style-name="T331">określić</text:span><text:span text:style-name="T337"> </text:span><text:span text:style-name="T333">jako</text:span><text:span text:style-name="T337"> </text:span><text:span text:style-name="T331">miasto-klucz</text:span><text:span text:style-name="T337"> </text:span><text:span text:style-name="T331">także</text:span><text:span text:style-name="T337"> </text:span><text:span text:style-name="T331">dla</text:span><text:span text:style-name="T337"> </text:span><text:span text:style-name="T331">wielu</text:span><text:span text:style-name="T337"> </text:span><text:span text:style-name="T333">innych</text:span><text:span text:style-name="T337"> </text:span><text:span text:style-name="T331">zagadnień</text:span><text:span text:style-name="T421"> </text:span><text:span text:style-name="T344">związanych</text:span><text:span text:style-name="T376"> </text:span><text:span text:style-name="T331">z</text:span><text:span text:style-name="T393"> </text:span><text:span text:style-name="T344">rzymsko-irańskim</text:span><text:span text:style-name="T376"> </text:span><text:span text:style-name="T344">pograniczem,</text:span><text:span text:style-name="T376"> </text:span><text:span text:style-name="T344">zarówno</text:span><text:span text:style-name="T376"> </text:span><text:span text:style-name="T331">w</text:span><text:span text:style-name="T393"> </text:span><text:span text:style-name="T344">zakresie</text:span><text:span text:style-name="T376"> </text:span><text:span text:style-name="T344">religii,</text:span><text:span text:style-name="T376"> </text:span><text:span text:style-name="T344">po-</text:span><text:span text:style-name="T422"> </text:span><text:span text:style-name="T331">lityki,</text:span><text:span text:style-name="T384"> </text:span><text:span text:style-name="T331">jak</text:span><text:span text:style-name="T384"> </text:span><text:span text:style-name="T331">i</text:span><text:span text:style-name="T384"> </text:span><text:span text:style-name="T331">w</text:span><text:span text:style-name="T384"> </text:span><text:span text:style-name="T331">pytaniach</text:span><text:span text:style-name="T384"> </text:span><text:span text:style-name="T331">o</text:span><text:span text:style-name="T384"> </text:span><text:span text:style-name="T331">żywotność</text:span><text:span text:style-name="T384"> </text:span><text:span text:style-name="T331">staromezopotamskiego</text:span><text:span text:style-name="T384"> </text:span><text:span text:style-name="T331">podłoża</text:span><text:span text:style-name="T384"> </text:span><text:span text:style-name="T333">kulturo-</text:span><text:span text:style-name="T423"> </text:span><text:span text:style-name="T331">wego,</text:span><text:span text:style-name="T387"> </text:span><text:span text:style-name="T331">historię</text:span><text:span text:style-name="T387"> </text:span><text:span text:style-name="T331">przedislamskich</text:span><text:span text:style-name="T387"> </text:span><text:span text:style-name="T331">Arabów</text:span><text:span text:style-name="T387"> </text:span><text:span text:style-name="T333">oraz</text:span><text:span text:style-name="T387"> </text:span><text:span text:style-name="T333">zjawisko</text:span><text:span text:style-name="T387"> </text:span><text:span text:style-name="T331">„kreolizacji”</text:span><text:span text:style-name="T387"> </text:span><text:span text:style-name="T331">wpływów</text:span><text:span text:style-name="T424"> </text:span><text:span text:style-name="T331">rzymskich.</text:span><text:span text:style-name="T425"> </text:span><text:span text:style-name="T331">Niniejszy</text:span><text:span text:style-name="T425"> </text:span><text:span text:style-name="T331">artykuł</text:span><text:span text:style-name="T425"> </text:span><text:span text:style-name="T331">skupia</text:span><text:span text:style-name="T425"> </text:span><text:span text:style-name="T331">się</text:span><text:span text:style-name="T425"> </text:span><text:span text:style-name="T331">na</text:span><text:span text:style-name="T425"> </text:span><text:span text:style-name="T331">ostatnich</text:span><text:span text:style-name="T425"> </text:span><text:span text:style-name="T331">latach</text:span><text:span text:style-name="T425"> </text:span><text:span text:style-name="T331">istnienia</text:span><text:span text:style-name="T425"> </text:span><text:span text:style-name="T344">miasta,</text:span><text:span text:style-name="T426"> </text:span><text:span text:style-name="T390">kiedy</text:span><text:span text:style-name="T374"> </text:span><text:span text:style-name="T370">władcy</text:span><text:span text:style-name="T374"> </text:span><text:span text:style-name="T370">Hatry</text:span><text:span text:style-name="T374"> </text:span><text:span text:style-name="T390">starali</text:span><text:span text:style-name="T374"> </text:span><text:span text:style-name="T390">się</text:span><text:span text:style-name="T374"> </text:span><text:span text:style-name="T370">utrzymać</text:span><text:span text:style-name="T374"> </text:span><text:span text:style-name="T370">niezależność</text:span><text:span text:style-name="T374"> </text:span><text:span text:style-name="T331">i</text:span><text:span text:style-name="T395"> </text:span><text:span text:style-name="T370">zapewnić</text:span><text:span text:style-name="T374"> </text:span><text:span text:style-name="T390">przetrwa-</text:span><text:span text:style-name="T401"> </text:span><text:span text:style-name="T331">nie</text:span><text:span text:style-name="T398"> </text:span><text:span text:style-name="T331">w</text:span><text:span text:style-name="T398"> </text:span><text:span text:style-name="T331">zmieniających</text:span><text:span text:style-name="T398"> </text:span><text:span text:style-name="T331">się</text:span><text:span text:style-name="T398"> </text:span><text:span text:style-name="T331">warunkach</text:span><text:span text:style-name="T398"> </text:span><text:span text:style-name="T331">politycznych,</text:span><text:span text:style-name="T398"> </text:span><text:span text:style-name="T331">balansując</text:span><text:span text:style-name="T398"> </text:span><text:span text:style-name="T331">między</text:span><text:span text:style-name="T398"> </text:span><text:span text:style-name="T331">Rzymem</text:span><text:span text:style-name="T427"> </text:span><text:span text:style-name="T331">a</text:span><text:span text:style-name="T328"> </text:span><text:span text:style-name="T333">nową</text:span><text:span text:style-name="T328"> </text:span><text:span text:style-name="T331">potęgą</text:span><text:span text:style-name="T328"> </text:span><text:span text:style-name="T333">Sasanidów.</text:span><text:span text:style-name="T328"> </text:span><text:span text:style-name="T331">Celem</text:span><text:span text:style-name="T328"> </text:span><text:span text:style-name="T331">jest</text:span><text:span text:style-name="T328"> </text:span><text:span text:style-name="T331">przede</text:span><text:span text:style-name="T328"> </text:span><text:span text:style-name="T331">wszystkim</text:span><text:span text:style-name="T328"> </text:span><text:span text:style-name="T331">przybliżenie</text:span><text:span text:style-name="T328"> </text:span><text:span text:style-name="T344">polskiemu</text:span><text:span text:style-name="T338"> </text:span><text:span text:style-name="T330">czytelnikowi</text:span><text:span text:style-name="T384"> </text:span><text:span text:style-name="T328">tej</text:span><text:span text:style-name="T384"> </text:span><text:span text:style-name="T330">tematyki</text:span><text:span text:style-name="T384"> </text:span><text:span text:style-name="T330">oraz</text:span><text:span text:style-name="T384"> </text:span><text:span text:style-name="T328">omówienie</text:span><text:span text:style-name="T384"> </text:span><text:span text:style-name="T330">konsekwencji</text:span><text:span text:style-name="T384"> </text:span><text:span text:style-name="T330">upadku</text:span><text:span text:style-name="T384"> </text:span><text:span text:style-name="T328">miasta</text:span><text:span text:style-name="T384"> </text:span><text:span text:style-name="T328">dla</text:span><text:span text:style-name="T384"> </text:span><text:span text:style-name="T328">dal-</text:span><text:span text:style-name="T341"> </text:span><text:span text:style-name="T331">szych</text:span><text:span text:style-name="T390"> </text:span><text:span text:style-name="T331">dziejów</text:span><text:span text:style-name="T390"> </text:span><text:span text:style-name="T331">regionu.</text:span></text:p></draw:text-box></draw:frame><draw:frame draw:style-name="fr1" text:anchor-type="char" svg:x="1.965cm" svg:y="14.995cm" svg:width="12.07cm" svg:height="5.821cm" draw:z-index="16"><draw:text-box><text:p text:style-name="P34"><text:span text:style-name="T163">aus</text:span><text:span text:style-name="T90"> </text:span><text:span text:style-name="T38">Hatra</text:span><text:span text:style-name="T36">,</text:span><text:span text:style-name="T94"> </text:span><text:span text:style-name="T83">Halle/Saale</text:span><text:span text:style-name="T94"> </text:span><text:span text:style-name="T83">2004.</text:span><text:span text:style-name="T94"> </text:span><text:span text:style-name="T36">Królowie</text:span><text:span text:style-name="T94"> </text:span><text:span text:style-name="T83">i</text:span><text:span text:style-name="T89"> </text:span><text:span text:style-name="T36">dostojnicy</text:span><text:span text:style-name="T94"> </text:span><text:span text:style-name="T83">Hatry</text:span><text:span text:style-name="T94"> </text:span><text:span text:style-name="T83">nosili</text:span><text:span text:style-name="T94"> </text:span><text:span text:style-name="T36">irańskie</text:span><text:span text:style-name="T89"> </text:span><text:span text:style-name="T83">tiary</text:span><text:span text:style-name="T94"> </text:span><text:span text:style-name="T83">i</text:span><text:span text:style-name="T94"> </text:span><text:span text:style-name="T24">fryzury,</text:span><text:span text:style-name="T143"> </text:span><text:span text:style-name="T83">część</text:span><text:span text:style-name="T148"> </text:span><text:span text:style-name="T83">z</text:span><text:span text:style-name="T148"> </text:span><text:span text:style-name="T83">nich</text:span><text:span text:style-name="T148"> </text:span><text:span text:style-name="T83">miała</text:span><text:span text:style-name="T148"> </text:span><text:span text:style-name="T36">irańskie</text:span><text:span text:style-name="T148"> </text:span><text:span text:style-name="T36">imiona.</text:span><text:span text:style-name="T148"> </text:span><text:span text:style-name="T24">Podstawowy</text:span><text:span text:style-name="T148"> </text:span><text:span text:style-name="T36">katalog</text:span><text:span text:style-name="T148"> </text:span><text:span text:style-name="T36">zabytków</text:span><text:span text:style-name="T148"> </text:span><text:span text:style-name="T83">miasta</text:span><text:span text:style-name="T148"> </text:span><text:span text:style-name="T83">(po</text:span><text:span text:style-name="T148"> </text:span><text:span text:style-name="T36">arabsku):</text:span></text:p><text:p text:style-name="P13"><text:span text:style-name="T193">F.</text:span><text:span text:style-name="T83"> </text:span><text:span text:style-name="T48">Safar,</text:span><text:span text:style-name="T83"> M. </text:span><text:span text:style-name="T36">Mustafa,</text:span><text:span text:style-name="T83"> </text:span><text:span text:style-name="T38">Hatra.</text:span><text:span text:style-name="T163"> The City of </text:span><text:span text:style-name="T38">the</text:span><text:span text:style-name="T163"> </text:span><text:span text:style-name="T38">Sun</text:span><text:span text:style-name="T163"> God</text:span><text:span text:style-name="T83">, </text:span><text:span text:style-name="T36">Baghdad</text:span><text:span text:style-name="T83"> 1974.</text:span></text:p><text:p text:style-name="P25"><text:span text:style-name="T405">10 </text:span><text:span text:style-name="T413"><text:s/></text:span><text:span text:style-name="T83">Nie</text:span><text:span text:style-name="T148"> </text:span><text:span text:style-name="T83">można</text:span><text:span text:style-name="T148"> </text:span><text:span text:style-name="T36">wykluczyć,</text:span><text:span text:style-name="T145"> </text:span><text:span text:style-name="T83">że</text:span><text:span text:style-name="T148"> </text:span><text:span text:style-name="T83">osada</text:span><text:span text:style-name="T145"> </text:span><text:span text:style-name="T83">w</text:span><text:span text:style-name="T148"> </text:span><text:span text:style-name="T83">tym</text:span><text:span text:style-name="T148"> </text:span><text:span text:style-name="T83">miejscu</text:span><text:span text:style-name="T145"> </text:span><text:span text:style-name="T36">powstała</text:span><text:span text:style-name="T148"> </text:span><text:span text:style-name="T83">znacznie</text:span><text:span text:style-name="T145"> </text:span><text:span text:style-name="T36">wcześniej</text:span><text:span text:style-name="T148"> </text:span><text:span text:style-name="T83">(zob.</text:span></text:p><text:p text:style-name="P36"><text:span text:style-name="T8">H.</text:span><text:span text:style-name="T129"> </text:span><text:span text:style-name="T33">al-Aswad,</text:span><text:span text:style-name="T129"> </text:span><text:span text:style-name="T39">Evidence</text:span><text:span text:style-name="T130"> </text:span><text:span text:style-name="T166">of</text:span><text:span text:style-name="T130"> </text:span><text:span text:style-name="T166">Christianity</text:span><text:span text:style-name="T130"> </text:span><text:span text:style-name="T166">at</text:span><text:span text:style-name="T130"> </text:span><text:span text:style-name="T39">Hatra</text:span><text:span text:style-name="T33">,</text:span><text:span text:style-name="T129"> </text:span><text:span text:style-name="T8">“Journal</text:span><text:span text:style-name="T129"> </text:span><text:span text:style-name="T8">of</text:span><text:span text:style-name="T129"> </text:span><text:span text:style-name="T8">the</text:span><text:span text:style-name="T129"> </text:span><text:span text:style-name="T8">Canadian</text:span><text:span text:style-name="T129"> </text:span><text:span text:style-name="T8">Society</text:span><text:span text:style-name="T129"> </text:span><text:span text:style-name="T33">for</text:span><text:span text:style-name="T129"> </text:span><text:span text:style-name="T33">Syriac</text:span><text:span text:style-name="T116"> </text:span><text:span text:style-name="T8">Studies”</text:span><text:span text:style-name="T173"> </text:span><text:span text:style-name="T8">2014,</text:span><text:span text:style-name="T173"> </text:span><text:span text:style-name="T8">No.</text:span><text:span text:style-name="T173"> </text:span><text:span text:style-name="T8">6,</text:span><text:span text:style-name="T173"> </text:span><text:span text:style-name="T8">s.</text:span><text:span text:style-name="T173"> </text:span><text:span text:style-name="T8">79–80),</text:span><text:span text:style-name="T173"> </text:span><text:span text:style-name="T8">jednakże</text:span><text:span text:style-name="T173"> </text:span><text:span text:style-name="T8">cała</text:span><text:span text:style-name="T173"> </text:span><text:span text:style-name="T33">miejska</text:span><text:span text:style-name="T173"> </text:span><text:span text:style-name="T8">aktywność</text:span><text:span text:style-name="T173"> </text:span><text:span text:style-name="T33">budowlana</text:span><text:span text:style-name="T173"> </text:span><text:span text:style-name="T8">datuje</text:span><text:span text:style-name="T173"> </text:span><text:span text:style-name="T8">się</text:span><text:span text:style-name="T28"> </text:span><text:span text:style-name="T8">na </text:span><text:span text:style-name="T33">okres</text:span><text:span text:style-name="T8"> od </text:span><text:span text:style-name="T33">końca</text:span><text:span text:style-name="T8"> I </text:span><text:span text:style-name="T33">wieku</text:span><text:span text:style-name="T8"> do </text:span><text:span text:style-name="T33">zdobycia</text:span><text:span text:style-name="T8"> na </text:span><text:span text:style-name="T33">początku</text:span><text:span text:style-name="T8"> lat </text:span><text:span text:style-name="T33">czterdziestych</text:span><text:span text:style-name="T8"> III </text:span><text:span text:style-name="T33">wieku.</text:span></text:p><text:p text:style-name="P30"><text:span text:style-name="T411">11</text:span><text:span text:style-name="T412"> </text:span><text:span text:style-name="T8">M.</text:span><text:span text:style-name="T187"> </text:span><text:span text:style-name="T33">Gawlikowski,</text:span><text:span text:style-name="T187"> </text:span><text:span text:style-name="T39">Fortress</text:span><text:span text:style-name="T186"> </text:span><text:span text:style-name="T39">Hatra</text:span><text:span text:style-name="T186"> </text:span><text:span text:style-name="T166">–</text:span><text:span text:style-name="T186"> </text:span><text:span text:style-name="T166">New</text:span><text:span text:style-name="T186"> </text:span><text:span text:style-name="T39">Evidence</text:span><text:span text:style-name="T186"> </text:span><text:span text:style-name="T166">on</text:span><text:span text:style-name="T195"> </text:span><text:span text:style-name="T39">Ramparts</text:span><text:span text:style-name="T186"> </text:span><text:span text:style-name="T166">and</text:span><text:span text:style-name="T186"> </text:span><text:span text:style-name="T166">Their</text:span><text:span text:style-name="T186"> </text:span><text:span text:style-name="T166">History</text:span><text:span text:style-name="T8">,</text:span><text:span text:style-name="T65"> </text:span><text:span text:style-name="T33">“Mesopotamia”</text:span><text:span text:style-name="T8"> 1994, No. 29.</text:span></text:p><text:p text:style-name="P30"><text:span text:style-name="T405">12</text:span><text:span text:style-name="T413"> </text:span><text:span text:style-name="T83">K.</text:span><text:span text:style-name="T198"> </text:span><text:span text:style-name="T36">Jakubiak,</text:span><text:span text:style-name="T122"> </text:span><text:span text:style-name="T38">Sacral</text:span><text:span text:style-name="T199"> </text:span><text:span text:style-name="T38">Landscape</text:span><text:span text:style-name="T124"> </text:span><text:span text:style-name="T163">in</text:span><text:span text:style-name="T199"> </text:span><text:span text:style-name="T38">Hatra</text:span><text:span text:style-name="T36">,</text:span><text:span text:style-name="T122"> </text:span><text:span text:style-name="T24">Warszawa</text:span><text:span text:style-name="T198"> </text:span><text:span text:style-name="T83">2014.</text:span><text:span text:style-name="T198"> </text:span><text:span text:style-name="T36">Książka</text:span><text:span text:style-name="T122"> </text:span><text:span text:style-name="T36">zbiera</text:span><text:span text:style-name="T198"> </text:span><text:span text:style-name="T83">dane</text:span><text:span text:style-name="T122"> </text:span><text:span text:style-name="T83">o</text:span><text:span text:style-name="T198"> </text:span><text:span text:style-name="T36">ha-</text:span><text:span text:style-name="T121"> </text:span><text:span text:style-name="T36">treńskich</text:span><text:span text:style-name="T83"> </text:span><text:span text:style-name="T36">świątyniach</text:span><text:span text:style-name="T83"> </text:span><text:span text:style-name="T36">głównego</text:span><text:span text:style-name="T83"> </text:span><text:span text:style-name="T36">temenosu</text:span><text:span text:style-name="T83"> i </text:span><text:span text:style-name="T36">pozostałych</text:span><text:span text:style-name="T83"> części miasta.</text:span></text:p><text:p text:style-name="P30"><text:span text:style-name="T411">13</text:span><text:span text:style-name="T412"> </text:span><text:span text:style-name="T8">K.</text:span><text:span text:style-name="T116"> </text:span><text:span text:style-name="T33">Maksymiuk,</text:span><text:span text:style-name="T118"> </text:span><text:span text:style-name="T39">Polityka</text:span><text:span text:style-name="T115"> </text:span><text:span text:style-name="T39">Sasanidów</text:span><text:span text:style-name="T115"> </text:span><text:span text:style-name="T39">wobec</text:span><text:span text:style-name="T115"> </text:span><text:span text:style-name="T39">wschodnich</text:span><text:span text:style-name="T115"> </text:span><text:span text:style-name="T39">prowincji</text:span><text:span text:style-name="T115"> </text:span><text:span text:style-name="T39">Cesarstwa</text:span><text:span text:style-name="T119"> </text:span><text:span text:style-name="T166">Rzym-</text:span><text:span text:style-name="T182"> </text:span><text:span text:style-name="T39">skiego</text:span><text:span text:style-name="T6"> </text:span><text:span text:style-name="T166">w</text:span><text:span text:style-name="T6"> </text:span><text:span text:style-name="T166">III</text:span><text:span text:style-name="T6"> </text:span><text:span text:style-name="T51">w.</text:span><text:span text:style-name="T6"> </text:span><text:span text:style-name="T166">n.e</text:span><text:span text:style-name="T8">,</text:span><text:span text:style-name="T2"> </text:span><text:span text:style-name="T8">Siedlce</text:span><text:span text:style-name="T2"> </text:span><text:span text:style-name="T8">2005,</text:span><text:span text:style-name="T2"> </text:span><text:span text:style-name="T8">s.</text:span><text:span text:style-name="T2"> </text:span><text:span text:style-name="T8">37–41,</text:span><text:span text:style-name="T2"> </text:span><text:span text:style-name="T8">44,</text:span><text:span text:style-name="T2"> </text:span><text:span text:style-name="T8">49–52;</text:span><text:span text:style-name="T2"> </text:span><text:span text:style-name="T8">eadem,</text:span><text:span text:style-name="T2"> </text:span><text:span text:style-name="T39">Geography</text:span><text:span text:style-name="T6"> </text:span><text:span text:style-name="T166">of</text:span><text:span text:style-name="T6"> </text:span><text:span text:style-name="T39">Roman-Iranian</text:span><text:span text:style-name="T195"> </text:span><text:span text:style-name="T27">Wars.</text:span><text:span text:style-name="T39"> </text:span><text:span text:style-name="T166">Military </text:span><text:span text:style-name="T39">Operations</text:span><text:span text:style-name="T166"> of </text:span><text:span text:style-name="T39">Rome</text:span><text:span text:style-name="T166"> and Sasanian </text:span><text:span text:style-name="T39">Iran</text:span><text:span text:style-name="T33">,</text:span><text:span text:style-name="T8"> Siedlce 2015, s. 13–19, 29–31.</text:span></text:p><text:p text:style-name="P24"><text:span text:style-name="T411">14 </text:span><text:span text:style-name="T410"><text:s/></text:span><text:span text:style-name="T8">Eadem, </text:span><text:span text:style-name="T166">The </text:span><text:span text:style-name="T39">Capture</text:span><text:span text:style-name="T6"> </text:span><text:span text:style-name="T39">Ḥaṭrā...</text:span><text:span text:style-name="T33">,</text:span><text:span text:style-name="T8"> op.</text:span><text:span text:style-name="T2"> </text:span><text:span text:style-name="T8">cit.</text:span></text:p></draw:text-box></draw:frame><draw:frame draw:style-name="fr1" text:anchor-type="char" svg:x="2cm" svg:y="1.445cm" svg:width="12.002cm" svg:height="0.423cm" draw:z-index="17"><draw:text-box><text:p text:style-name="P27"/></draw:text-box></draw:frame><draw:frame draw:style-name="fr1" text:anchor-type="char" svg:x="2cm" svg:y="14.455cm" svg:width="1.806cm" svg:height="0.423cm" draw:z-index="18"><draw:text-box><text:p text:style-name="P27"/></draw:text-box></draw:frame></text:p>
      <text:p text:style-name="P62"><draw:g text:anchor-type="char" draw:z-index="125" draw:style-name="gr1"><draw:line draw:style-name="gr2" draw:text-style-name="P94" svg:x1="2cm" svg:y1="1.833cm" svg:x2="14.002cm" svg:y2="1.833cm"><text:p/></draw:line></draw:g><draw:g text:anchor-type="char" draw:z-index="126" draw:style-name="gr1"><draw:line draw:style-name="gr2" draw:text-style-name="P94" svg:x1="2cm" svg:y1="14.844cm" svg:x2="3.806cm" svg:y2="14.844cm"><text:p/></draw:line></draw:g><draw:frame draw:style-name="fr1" text:anchor-type="char" svg:x="1.965cm" svg:y="1.342cm" svg:width="0.423cm" svg:height="0.388cm" draw:z-index="19"><draw:text-box><text:p text:style-name="P12"><text:span text:style-name="T83">12</text:span></text:p></draw:text-box></draw:frame><draw:frame draw:style-name="fr1" text:anchor-type="char" svg:x="10.994cm" svg:y="1.342cm" svg:width="3.039cm" svg:height="0.388cm" draw:z-index="20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293cm" svg:width="3.644cm" svg:height="0.453cm" draw:z-index="21"><draw:text-box><text:p text:style-name="P14"><text:span text:style-name="T287">Zarys </text:span><text:span text:style-name="T290">historii</text:span><text:span text:style-name="T287"> </text:span><text:span text:style-name="T294">Hatry</text:span><text:span text:style-name="T368">15</text:span></text:p></draw:text-box></draw:frame><draw:frame draw:style-name="fr1" text:anchor-type="char" svg:x="1.965cm" svg:y="3.201cm" svg:width="12.079cm" svg:height="11cm" draw:z-index="22"><draw:text-box><text:p text:style-name="P93"><text:span text:style-name="T333">Miasto</text:span><text:span text:style-name="T377"> </text:span><text:span text:style-name="T333">było</text:span><text:span text:style-name="T428"> </text:span><text:span text:style-name="T331">niemal</text:span><text:span text:style-name="T428"> </text:span><text:span text:style-name="T333">okrągłe</text:span><text:span text:style-name="T428"> </text:span><text:span text:style-name="T331">i</text:span><text:span text:style-name="T377"> </text:span><text:span text:style-name="T331">miało</text:span><text:span text:style-name="T428"> </text:span><text:span text:style-name="T333">około</text:span><text:span text:style-name="T428"> </text:span><text:span text:style-name="T331">2</text:span><text:span text:style-name="T428"> </text:span><text:span text:style-name="T331">km</text:span><text:span text:style-name="T377"> </text:span><text:span text:style-name="T333">średnicy</text:span><text:span text:style-name="T352">16</text:span><text:span text:style-name="T333">.</text:span><text:span text:style-name="T428"> </text:span><text:span text:style-name="T331">Układ</text:span><text:span text:style-name="T428"> </text:span><text:span text:style-name="T333">był</text:span><text:span text:style-name="T428"> </text:span><text:span text:style-name="T333">wyraźnie</text:span><text:span text:style-name="T419"> </text:span><text:span text:style-name="T333">podporządkowany</text:span><text:span text:style-name="T379"> </text:span><text:span text:style-name="T331">funkcjom</text:span><text:span text:style-name="T379"> </text:span><text:span text:style-name="T331">religijnym;</text:span><text:span text:style-name="T379"> </text:span><text:span text:style-name="T331">otoczony</text:span><text:span text:style-name="T379"> </text:span><text:span text:style-name="T331">osobnymi</text:span><text:span text:style-name="T379"> </text:span><text:span text:style-name="T331">murami</text:span><text:span text:style-name="T379"> </text:span><text:span text:style-name="T331">centralny</text:span><text:span text:style-name="T429"> </text:span><text:span text:style-name="T333">temenos</text:span><text:span text:style-name="T384"> </text:span><text:span text:style-name="T331">mieścił</text:span><text:span text:style-name="T384"> </text:span><text:span text:style-name="T333">kilka</text:span><text:span text:style-name="T384"> </text:span><text:span text:style-name="T333">dużych</text:span><text:span text:style-name="T384"> </text:span><text:span text:style-name="T333">świątyń,</text:span><text:span text:style-name="T384"> </text:span><text:span text:style-name="T331">dobrze</text:span><text:span text:style-name="T384"> </text:span><text:span text:style-name="T328">zachowanych</text:span><text:span text:style-name="T384"> </text:span><text:span text:style-name="T331">i</text:span><text:span text:style-name="T384"> </text:span><text:span text:style-name="T331">dziś</text:span><text:span text:style-name="T384"> </text:span><text:span text:style-name="T333">odrestauro-</text:span><text:span text:style-name="T378"> </text:span><text:span text:style-name="T328">wanych,</text:span><text:span text:style-name="T331"> z </text:span><text:span text:style-name="T333">których</text:span><text:span text:style-name="T331"> </text:span><text:span text:style-name="T333">najważniejszy był </text:span><text:span text:style-name="T331">zespół</text:span><text:span text:style-name="T333"> </text:span><text:span text:style-name="T328">liwanów</text:span><text:span text:style-name="T331"> </text:span><text:span text:style-name="T333">poświęcony</text:span><text:span text:style-name="T331"> triadzie</text:span><text:span text:style-name="T333"> astral-</text:span><text:span text:style-name="T335"> </text:span><text:span text:style-name="T328">nych</text:span><text:span text:style-name="T334"> </text:span><text:span text:style-name="T331">bóstw</text:span><text:span text:style-name="T329"> </text:span><text:span text:style-name="T331">–</text:span><text:span text:style-name="T329"> </text:span><text:span text:style-name="T331">„Naszemu</text:span><text:span text:style-name="T329"> </text:span><text:span text:style-name="T375">Panu”,</text:span><text:span text:style-name="T334"> </text:span><text:span text:style-name="T331">„Naszej</text:span><text:span text:style-name="T329"> </text:span><text:span text:style-name="T333">Pani”</text:span><text:span text:style-name="T329"> </text:span><text:span text:style-name="T331">i</text:span><text:span text:style-name="T329"> </text:span><text:span text:style-name="T331">ich</text:span><text:span text:style-name="T329"> </text:span><text:span text:style-name="T333">synowi</text:span><text:span text:style-name="T352">17</text:span><text:span text:style-name="T333">.</text:span><text:span text:style-name="T334"> </text:span><text:span text:style-name="T331">W</text:span><text:span text:style-name="T329"> </text:span><text:span text:style-name="T328">trakcie</text:span><text:span text:style-name="T329"> </text:span><text:span text:style-name="T333">wykopalisk</text:span><text:span text:style-name="T419"> </text:span><text:span text:style-name="T333">odkryto</text:span><text:span text:style-name="T398"> </text:span><text:span text:style-name="T331">piętnaście</text:span><text:span text:style-name="T398"> </text:span><text:span text:style-name="T328">kolejnych</text:span><text:span text:style-name="T398"> </text:span><text:span text:style-name="T333">sanktuariów</text:span><text:span text:style-name="T398"> </text:span><text:span text:style-name="T333">położonych</text:span><text:span text:style-name="T398"> </text:span><text:span text:style-name="T331">poza</text:span><text:span text:style-name="T398"> </text:span><text:span text:style-name="T333">temenosem,</text:span><text:span text:style-name="T398"> </text:span><text:span text:style-name="T333">nazy-</text:span><text:span text:style-name="T427"> </text:span><text:span text:style-name="T328">wanych</text:span><text:span text:style-name="T386"> </text:span><text:span text:style-name="T331">w</text:span><text:span text:style-name="T343"> </text:span><text:span text:style-name="T333">tekstach</text:span><text:span text:style-name="T343"> </text:span><text:span text:style-name="T331">angielskich</text:span><text:span text:style-name="T369"> </text:span><text:span text:style-name="T304">shrines</text:span><text:span text:style-name="T352">18</text:span><text:span text:style-name="T333">.</text:span><text:span text:style-name="T343"> </text:span><text:span text:style-name="T331">Z</text:span><text:span text:style-name="T386"> </text:span><text:span text:style-name="T333">placów</text:span><text:span text:style-name="T343"> </text:span><text:span text:style-name="T331">i</text:span><text:span text:style-name="T343"> </text:span><text:span text:style-name="T328">sakralnych</text:span><text:span text:style-name="T386"> </text:span><text:span text:style-name="T333">budowli</text:span><text:span text:style-name="T343"> </text:span><text:span text:style-name="T333">pocho-</text:span><text:span text:style-name="T341"> </text:span><text:span text:style-name="T331">dzi</text:span><text:span text:style-name="T333"> ogromna </text:span><text:span text:style-name="T331">liczba</text:span><text:span text:style-name="T333"> posągów </text:span><text:span text:style-name="T331">bóstw</text:span><text:span text:style-name="T333"> oraz adorantów </text:span><text:span text:style-name="T331">w</text:span><text:span text:style-name="T333"> stroju orientalnym, </text:span><text:span text:style-name="T331">z</text:span><text:span text:style-name="T333"> </text:span><text:span text:style-name="T328">ręką</text:span><text:span text:style-name="T338"> </text:span><text:span text:style-name="T331">uniesioną w geście </text:span><text:span text:style-name="T333">pozdrowienia.</text:span></text:p><text:p text:style-name="P87"><text:span text:style-name="T370">Dzieje</text:span><text:span text:style-name="T430"> </text:span><text:span text:style-name="T370">Hatry</text:span><text:span text:style-name="T430"> </text:span><text:span text:style-name="T370">pozostawały</text:span><text:span text:style-name="T430"> </text:span><text:span text:style-name="T370">niemal</text:span><text:span text:style-name="T430"> </text:span><text:span text:style-name="T370">zupełnie</text:span><text:span text:style-name="T430"> </text:span><text:span text:style-name="T370">nieznane</text:span><text:span text:style-name="T430"> </text:span><text:span text:style-name="T370">przed</text:span><text:span text:style-name="T430"> </text:span><text:span text:style-name="T370">rozpoczęciem</text:span><text:span text:style-name="T431"> </text:span><text:span text:style-name="T331">badań</text:span><text:span text:style-name="T333"> wykopaliskowych.</text:span><text:span text:style-name="T328"> </text:span><text:span text:style-name="T333">Naświetliły </text:span><text:span text:style-name="T331">je</text:span><text:span text:style-name="T328"> </text:span><text:span text:style-name="T333">dopiero</text:span><text:span text:style-name="T328"> </text:span><text:span text:style-name="T331">inskrypcje</text:span><text:span text:style-name="T328"> </text:span><text:span text:style-name="T331">pisane</text:span><text:span text:style-name="T328"> </text:span><text:span text:style-name="T331">w</text:span><text:span text:style-name="T333"> hatreńskim</text:span><text:span text:style-name="T391"> </text:span><text:span text:style-name="T333">dialekcie</text:span><text:span text:style-name="T383"> </text:span><text:span text:style-name="T333">języka</text:span><text:span text:style-name="T430"> </text:span><text:span text:style-name="T333">aramejskiego,</text:span><text:span text:style-name="T384"> </text:span><text:span text:style-name="T333">których</text:span><text:span text:style-name="T383"> </text:span><text:span text:style-name="T331">znaleziono</text:span><text:span text:style-name="T384"> </text:span><text:span text:style-name="T331">ponad</text:span><text:span text:style-name="T384"> </text:span><text:span text:style-name="T333">400</text:span><text:span text:style-name="T352">19</text:span><text:span text:style-name="T333">.</text:span><text:span text:style-name="T384"> </text:span><text:span text:style-name="T331">Najstarsza</text:span><text:span text:style-name="T384"> </text:span><text:span text:style-name="T333">po-</text:span><text:span text:style-name="T381"> </text:span><text:span text:style-name="T331">chodzi</text:span><text:span text:style-name="T332"> </text:span><text:span text:style-name="T331">z</text:span><text:span text:style-name="T330"> </text:span><text:span text:style-name="T333">kaplicy</text:span><text:span text:style-name="T328"> </text:span><text:span text:style-name="T333">boga</text:span><text:span text:style-name="T330"> </text:span><text:span text:style-name="T333">Nergala</text:span><text:span text:style-name="T328"> </text:span><text:span text:style-name="T331">i</text:span><text:span text:style-name="T330"> </text:span><text:span text:style-name="T331">jest</text:span><text:span text:style-name="T330"> </text:span><text:span text:style-name="T333">datowana</text:span><text:span text:style-name="T328"> </text:span><text:span text:style-name="T331">na</text:span><text:span text:style-name="T330"> </text:span><text:span text:style-name="T331">98</text:span><text:span text:style-name="T330"> </text:span><text:span text:style-name="T333">rok</text:span><text:span text:style-name="T330"> </text:span><text:span text:style-name="T331">po</text:span><text:span text:style-name="T330"> </text:span><text:span text:style-name="T332">Chr.</text:span><text:span text:style-name="T354">20</text:span><text:span text:style-name="T355"> </text:span><text:span text:style-name="T331">W</text:span><text:span text:style-name="T330"> </text:span><text:span text:style-name="T331">inskrypcjach</text:span><text:span text:style-name="T387"> </text:span><text:span text:style-name="T331">z</text:span><text:span text:style-name="T399"> </text:span><text:span text:style-name="T333">pierwszej</text:span><text:span text:style-name="T399"> </text:span><text:span text:style-name="T333">połowy</text:span><text:span text:style-name="T399"> </text:span><text:span text:style-name="T331">II</text:span><text:span text:style-name="T399"> </text:span><text:span text:style-name="T333">wieku</text:span><text:span text:style-name="T399"> </text:span><text:span text:style-name="T331">są</text:span><text:span text:style-name="T399"> </text:span><text:span text:style-name="T331">wymieniani</text:span><text:span text:style-name="T399"> </text:span><text:span text:style-name="T333">„panowie”</text:span><text:span text:style-name="T399"> </text:span><text:span text:style-name="T333">(aramejskie</text:span><text:span text:style-name="T399"> </text:span><text:span text:style-name="T306">mry</text:span><text:span text:style-name="T331">)</text:span><text:span text:style-name="T399"> </text:span><text:span text:style-name="T331">o</text:span><text:span text:style-name="T399"> </text:span><text:span text:style-name="T333">imio-</text:span><text:span text:style-name="T341"> </text:span><text:span text:style-name="T370">nach</text:span><text:span text:style-name="T377"> </text:span><text:span text:style-name="T390">Elkud</text:span><text:span text:style-name="T428"> </text:span><text:span text:style-name="T390">oraz</text:span><text:span text:style-name="T428"> </text:span><text:span text:style-name="T331">Worod</text:span><text:span text:style-name="T356">21</text:span><text:span text:style-name="T331">.</text:span><text:span text:style-name="T377"> </text:span><text:span text:style-name="T344">„Pan”</text:span><text:span text:style-name="T428"> </text:span><text:span text:style-name="T370">jest</text:span><text:span text:style-name="T428"> </text:span><text:span text:style-name="T390">tu</text:span><text:span text:style-name="T428"> </text:span><text:span text:style-name="T370">niewątpliwie</text:span><text:span text:style-name="T377"> </text:span><text:span text:style-name="T370">tytułem</text:span><text:span text:style-name="T428"> </text:span><text:span text:style-name="T370">władcy</text:span><text:span text:style-name="T428"> </text:span><text:span text:style-name="T342">miasta.</text:span><text:span text:style-name="T385"> </text:span><text:span text:style-name="T333">Hatra</text:span><text:span text:style-name="T379"> </text:span><text:span text:style-name="T331">była</text:span><text:span text:style-name="T393"> </text:span><text:span text:style-name="T333">wówczas</text:span><text:span text:style-name="T393"> </text:span><text:span text:style-name="T331">jeszcze,</text:span><text:span text:style-name="T379"> </text:span><text:span text:style-name="T331">jak</text:span><text:span text:style-name="T393"> </text:span><text:span text:style-name="T331">zaznacza</text:span><text:span text:style-name="T393"> </text:span><text:span text:style-name="T331">Kasjusz</text:span><text:span text:style-name="T393"> </text:span><text:span text:style-name="T331">Dion</text:span><text:span text:style-name="T356">22</text:span><text:span text:style-name="T331">,</text:span><text:span text:style-name="T379"> </text:span><text:span text:style-name="T331">ośrodkiem</text:span><text:span text:style-name="T393"> </text:span><text:span text:style-name="T331">nieszcze-</text:span><text:span text:style-name="T432"> </text:span><text:span text:style-name="T344">gólnie</text:span><text:span text:style-name="T433"> </text:span><text:span text:style-name="T331">ważnym</text:span><text:span text:style-name="T433"> </text:span><text:span text:style-name="T331">i</text:span><text:span text:style-name="T433"> </text:span><text:span text:style-name="T344">nie</text:span><text:span text:style-name="T433"> </text:span><text:span text:style-name="T344">najlepiej</text:span><text:span text:style-name="T433"> </text:span><text:span text:style-name="T344">prosperującym,</text:span><text:span text:style-name="T433"> </text:span><text:span text:style-name="T344">jednak</text:span><text:span text:style-name="T433"> </text:span><text:span text:style-name="T344">najwyraźniej</text:span><text:span text:style-name="T433"> </text:span><text:span text:style-name="T344">oparła</text:span><text:span text:style-name="T433"> </text:span><text:span text:style-name="T390">się</text:span><text:span text:style-name="T434"> </text:span><text:span text:style-name="T330">cesarzowi</text:span><text:span text:style-name="T373"> </text:span><text:span text:style-name="T330">Trajanowi,</text:span><text:span text:style-name="T373"> </text:span><text:span text:style-name="T328">który</text:span><text:span text:style-name="T373"> </text:span><text:span text:style-name="T330">zdobył</text:span><text:span text:style-name="T373"> </text:span><text:span text:style-name="T330">resztę</text:span><text:span text:style-name="T373"> </text:span><text:span text:style-name="T328">Mezopotamii</text:span><text:span text:style-name="T373"> </text:span><text:span text:style-name="T331">w</text:span><text:span text:style-name="T373"> </text:span><text:span text:style-name="T328">czasie</text:span><text:span text:style-name="T373"> </text:span><text:span text:style-name="T330">swojej</text:span><text:span text:style-name="T373"> </text:span><text:span text:style-name="T330">wyprawy</text:span><text:span text:style-name="T381"> </text:span><text:span text:style-name="T331">partyjskiej w latach 115–117. Dion podaje, że miasto, leżące w regionie pustyn-</text:span><text:span text:style-name="T435"> </text:span><text:span text:style-name="T333">nym,</text:span><text:span text:style-name="T399"> </text:span><text:span text:style-name="T331">niemal</text:span><text:span text:style-name="T342"> </text:span><text:span text:style-name="T333">pozbawionym</text:span><text:span text:style-name="T370"> </text:span><text:span text:style-name="T375">wody,</text:span><text:span text:style-name="T370"> </text:span><text:span text:style-name="T333">drewna</text:span><text:span text:style-name="T342"> </text:span><text:span text:style-name="T331">i</text:span><text:span text:style-name="T370"> </text:span><text:span text:style-name="T330">paszy,</text:span><text:span text:style-name="T370"> </text:span><text:span text:style-name="T333">było</text:span><text:span text:style-name="T370"> </text:span><text:span text:style-name="T333">poświęcone</text:span><text:span text:style-name="T370"> </text:span><text:span text:style-name="T331">bogu</text:span><text:span text:style-name="T342"> </text:span><text:span text:style-name="T331">słońca,</text:span><text:span text:style-name="T391"> </text:span><text:span text:style-name="T333">który</text:span><text:span text:style-name="T430"> </text:span><text:span text:style-name="T331">je</text:span><text:span text:style-name="T430"> </text:span><text:span text:style-name="T333">chronił;</text:span><text:span text:style-name="T430"> </text:span><text:span text:style-name="T331">ciężkie</text:span><text:span text:style-name="T430"> </text:span><text:span text:style-name="T333">warunki</text:span><text:span text:style-name="T430"> </text:span><text:span text:style-name="T331">i</text:span><text:span text:style-name="T430"> </text:span><text:span text:style-name="T333">niezdrowa</text:span><text:span text:style-name="T430"> </text:span><text:span text:style-name="T331">pogoda</text:span><text:span text:style-name="T430"> </text:span><text:span text:style-name="T331">utrudniały</text:span><text:span text:style-name="T430"> </text:span><text:span text:style-name="T331">oblężenie,</text:span><text:span text:style-name="T430"> </text:span><text:span text:style-name="T331">od</text:span><text:span text:style-name="T433"> </text:span><text:span text:style-name="T333">którego</text:span><text:span text:style-name="T393"> </text:span><text:span text:style-name="T331">odstąpiono.</text:span><text:span text:style-name="T393"> </text:span><text:span text:style-name="T333">Hatra</text:span><text:span text:style-name="T393"> </text:span><text:span text:style-name="T333">wówczas</text:span><text:span text:style-name="T393"> </text:span><text:span text:style-name="T331">po</text:span><text:span text:style-name="T393"> </text:span><text:span text:style-name="T328">raz</text:span><text:span text:style-name="T393"> </text:span><text:span text:style-name="T333">pierwszy</text:span><text:span text:style-name="T393"> </text:span><text:span text:style-name="T331">zaistniała</text:span><text:span text:style-name="T393"> </text:span><text:span text:style-name="T331">w</text:span><text:span text:style-name="T393"> </text:span><text:span text:style-name="T331">wielkiej</text:span><text:span text:style-name="T393"> </text:span><text:span text:style-name="T333">poli-</text:span><text:span text:style-name="T336"> </text:span><text:span text:style-name="T333">tyce,</text:span><text:span text:style-name="T328"> </text:span><text:span text:style-name="T333">ukazując </text:span><text:span text:style-name="T331">się</text:span><text:span text:style-name="T328"> </text:span><text:span text:style-name="T333">jako</text:span><text:span text:style-name="T328"> </text:span><text:span text:style-name="T333">wierny</text:span><text:span text:style-name="T328"> </text:span><text:span text:style-name="T333">wasal </text:span><text:span text:style-name="T331">partyjskich</text:span><text:span text:style-name="T328"> Arsakidów, </text:span><text:span text:style-name="T333">którym</text:span><text:span text:style-name="T328"> </text:span><text:span text:style-name="T331">pozostała</text:span><text:span text:style-name="T328"> </text:span><text:span text:style-name="T331">aż</text:span><text:span text:style-name="T385"> </text:span><text:span text:style-name="T331">do </text:span><text:span text:style-name="T333">upadku</text:span><text:span text:style-name="T331"> </text:span><text:span text:style-name="T333">tej</text:span><text:span text:style-name="T331"> </text:span><text:span text:style-name="T333">dynastii.</text:span></text:p></draw:text-box></draw:frame><draw:frame draw:style-name="fr1" text:anchor-type="char" svg:x="1.965cm" svg:y="14.97cm" svg:width="12.074cm" svg:height="5.849cm" draw:z-index="23"><draw:text-box><text:p text:style-name="P32"><text:span text:style-name="T405">15</text:span><text:span text:style-name="T413"> </text:span><text:span text:style-name="T36">Historia</text:span><text:span text:style-name="T107"> </text:span><text:span text:style-name="T83">Hatry</text:span><text:span text:style-name="T107"> </text:span><text:span text:style-name="T83">opisana</text:span><text:span text:style-name="T107"> </text:span><text:span text:style-name="T83">jest</text:span><text:span text:style-name="T107"> </text:span><text:span text:style-name="T83">w:</text:span><text:span text:style-name="T107"> </text:span><text:span text:style-name="T83">H.</text:span><text:span text:style-name="T107"> </text:span><text:span text:style-name="T36">Drijvers,</text:span><text:span text:style-name="T107"> </text:span><text:span text:style-name="T38">Hatra,</text:span><text:span text:style-name="T202"> </text:span><text:span text:style-name="T26">Palmyra</text:span><text:span text:style-name="T108"> </text:span><text:span text:style-name="T163">und</text:span><text:span text:style-name="T108"> </text:span><text:span text:style-name="T38">Edessa:</text:span><text:span text:style-name="T108"> </text:span><text:span text:style-name="T163">Die</text:span><text:span text:style-name="T108"> </text:span><text:span text:style-name="T38">Städte</text:span><text:span text:style-name="T137"> </text:span><text:span text:style-name="T163">der</text:span><text:span text:style-name="T199"> </text:span><text:span text:style-name="T163">syrisch-mesopotamischen</text:span><text:span text:style-name="T140"> </text:span><text:span text:style-name="T38">Wüste</text:span><text:span text:style-name="T140"> </text:span><text:span text:style-name="T163">in</text:span><text:span text:style-name="T140"> </text:span><text:span text:style-name="T163">politischer,</text:span><text:span text:style-name="T140"> </text:span><text:span text:style-name="T163">kulturgeschichtlicher</text:span><text:span text:style-name="T199"> </text:span><text:span text:style-name="T163">und</text:span><text:span text:style-name="T140"> </text:span><text:span text:style-name="T163">religionsge-</text:span><text:span text:style-name="T206"> </text:span><text:span text:style-name="T5">schichtlicher</text:span><text:span text:style-name="T150"> </text:span><text:span text:style-name="T5">Beleuchtung</text:span><text:span text:style-name="T3">,</text:span><text:span text:style-name="T148"> </text:span><text:span text:style-name="T3">[w:]</text:span><text:span text:style-name="T180"> </text:span><text:span text:style-name="T5">Aufstieg</text:span><text:span text:style-name="T150"> </text:span><text:span text:style-name="T5">und</text:span><text:span text:style-name="T150"> </text:span><text:span text:style-name="T5">Niedergang</text:span><text:span text:style-name="T178"> </text:span><text:span text:style-name="T5">der</text:span><text:span text:style-name="T150"> </text:span><text:span text:style-name="T5">römischen</text:span><text:span text:style-name="T178"> </text:span><text:span text:style-name="T38">Welt</text:span><text:span text:style-name="T150"> </text:span><text:span text:style-name="T5">II/8</text:span><text:span text:style-name="T3">,</text:span><text:span text:style-name="T148"> </text:span><text:span text:style-name="T76">Hrsg.</text:span></text:p><text:p text:style-name="P38"><text:span text:style-name="T83">H.</text:span><text:span text:style-name="T204"> </text:span><text:span text:style-name="T36">Temporini,</text:span><text:span text:style-name="T204"> </text:span><text:span text:style-name="T44">W.</text:span><text:span text:style-name="T207"> </text:span><text:span text:style-name="T83">Haase,</text:span><text:span text:style-name="T204"> </text:span><text:span text:style-name="T83">Berlin</text:span><text:span text:style-name="T204"> </text:span><text:span text:style-name="T83">1977;</text:span><text:span text:style-name="T204"> </text:span><text:span text:style-name="T83">S.</text:span><text:span text:style-name="T207"> </text:span><text:span text:style-name="T24">Hauser,</text:span><text:span text:style-name="T204"> </text:span><text:span text:style-name="T163">Hatra</text:span><text:span text:style-name="T202"> </text:span><text:span text:style-name="T163">und</text:span><text:span text:style-name="T208"> </text:span><text:span text:style-name="T163">das</text:span><text:span text:style-name="T202"> </text:span><text:span text:style-name="T38">Königreich</text:span><text:span text:style-name="T202"> </text:span><text:span text:style-name="T163">der</text:span><text:span text:style-name="T208"> </text:span><text:span text:style-name="T163">Araber</text:span><text:span text:style-name="T83">,</text:span><text:span text:style-name="T211"> </text:span><text:span text:style-name="T83">op.</text:span><text:span text:style-name="T36"> </text:span><text:span text:style-name="T83">cit.; M.</text:span><text:span text:style-name="T36"> </text:span><text:span text:style-name="T16">Sommer,</text:span><text:span text:style-name="T83"> </text:span><text:span text:style-name="T38">Hatra. </text:span><text:span text:style-name="T26">Geschichte</text:span><text:span text:style-name="T38"> und</text:span><text:span text:style-name="T163"> </text:span><text:span text:style-name="T18">Kultur...</text:span><text:span text:style-name="T16">,</text:span><text:span text:style-name="T83"> op.</text:span><text:span text:style-name="T36"> </text:span><text:span text:style-name="T83">cit.</text:span></text:p><text:p text:style-name="P24"><text:span text:style-name="T405">16 </text:span><text:span text:style-name="T409"><text:s/></text:span><text:span text:style-name="T83">S.</text:span><text:span text:style-name="T3"> </text:span><text:span text:style-name="T16">Hauser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497.</text:span></text:p><text:p text:style-name="P40"><text:span text:style-name="T411">17 </text:span><text:span text:style-name="T412"><text:s/></text:span><text:span text:style-name="T8">J.</text:span><text:span text:style-name="T59"> </text:span><text:span text:style-name="T33">Tubach,</text:span><text:span text:style-name="T54"> </text:span><text:span text:style-name="T166">Im</text:span><text:span text:style-name="T63"> </text:span><text:span text:style-name="T39">Schatten</text:span><text:span text:style-name="T55"> </text:span><text:span text:style-name="T39">des</text:span><text:span text:style-name="T55"> </text:span><text:span text:style-name="T39">Sonnengottes:</text:span><text:span text:style-name="T63"> </text:span><text:span text:style-name="T166">Der</text:span><text:span text:style-name="T55"> </text:span><text:span text:style-name="T39">Sonnenkult</text:span><text:span text:style-name="T55"> </text:span><text:span text:style-name="T166">in</text:span><text:span text:style-name="T63"> </text:span><text:span text:style-name="T39">Edessa,</text:span><text:span text:style-name="T55"> </text:span><text:span text:style-name="T39">Ḥarrān</text:span><text:span text:style-name="T55"> </text:span><text:span text:style-name="T166">und</text:span><text:span text:style-name="T63"> </text:span><text:span text:style-name="T39">Ḥaṭrā</text:span><text:span text:style-name="T212"> </text:span><text:span text:style-name="T166">am </text:span><text:span text:style-name="T27">Vorabend</text:span><text:span text:style-name="T166"> der </text:span><text:span text:style-name="T39">christlichen</text:span><text:span text:style-name="T166"> Mission</text:span><text:span text:style-name="T8">, Wiesbaden 1986, s. 257.</text:span></text:p><text:p text:style-name="P41"><text:span text:style-name="T411">18 </text:span><text:span text:style-name="T412"><text:s/></text:span><text:span text:style-name="T8">K.</text:span><text:span text:style-name="T95"> </text:span><text:span text:style-name="T33">Ibrahim,</text:span><text:span text:style-name="T92"> </text:span><text:span text:style-name="T39">Pre-Islamic...</text:span><text:span text:style-name="T33">,</text:span><text:span text:style-name="T95"> </text:span><text:span text:style-name="T8">op.</text:span><text:span text:style-name="T92"> </text:span><text:span text:style-name="T8">cit.,</text:span><text:span text:style-name="T95"> </text:span><text:span text:style-name="T8">s.</text:span><text:span text:style-name="T92"> </text:span><text:span text:style-name="T8">123–132;</text:span><text:span text:style-name="T92"> </text:span><text:span text:style-name="T8">zob.</text:span><text:span text:style-name="T95"> </text:span><text:span text:style-name="T8">S.</text:span><text:span text:style-name="T92"> </text:span><text:span text:style-name="T14">Downey,</text:span><text:span text:style-name="T95"> </text:span><text:span text:style-name="T39">Mesopotamian</text:span><text:span text:style-name="T91"> </text:span><text:span text:style-name="T27">Reli-</text:span><text:span text:style-name="T216"> </text:span><text:span text:style-name="T39">gious</text:span><text:span text:style-name="T166"> </text:span><text:span text:style-name="T39">Architecture</text:span><text:span text:style-name="T33">,</text:span><text:span text:style-name="T8"> </text:span><text:span text:style-name="T33">Princeton</text:span><text:span text:style-name="T8"> 1988; K. </text:span><text:span text:style-name="T33">Jakubiak,</text:span><text:span text:style-name="T8"> op. cit.</text:span></text:p><text:p text:style-name="P41"><text:span text:style-name="T411">19 </text:span><text:span text:style-name="T410"><text:s/></text:span><text:span text:style-name="T8">M.</text:span><text:span text:style-name="T21"> </text:span><text:span text:style-name="T14">Sommer,</text:span><text:span text:style-name="T21"> </text:span><text:span text:style-name="T39">Hatra</text:span><text:span text:style-name="T19"> </text:span><text:span text:style-name="T166">–</text:span><text:span text:style-name="T27"> </text:span><text:span text:style-name="T166">imperiale</text:span><text:span text:style-name="T19"> </text:span><text:span text:style-name="T166">und</text:span><text:span text:style-name="T39"> regionale</text:span><text:span text:style-name="T19"> </text:span><text:span text:style-name="T39">Herrschaft </text:span><text:span text:style-name="T166">an</text:span><text:span text:style-name="T19"> </text:span><text:span text:style-name="T166">der</text:span><text:span text:style-name="T39"> Steppengrenze</text:span><text:span text:style-name="T33">,</text:span><text:span text:style-name="T14"> </text:span><text:span text:style-name="T33">“Klio”</text:span><text:span text:style-name="T214"> </text:span><text:span text:style-name="T8">2003, Bd. 85, s. 385.</text:span></text:p><text:p text:style-name="P24"><text:span text:style-name="T405">20 </text:span><text:span text:style-name="T409"><text:s/></text:span><text:span text:style-name="T83">M. </text:span><text:span text:style-name="T36">Gawlikowski,</text:span><text:span text:style-name="T3"> </text:span><text:span text:style-name="T38">Fortress</text:span><text:span text:style-name="T163"> </text:span><text:span text:style-name="T38">Hatra...</text:span><text:span text:style-name="T36">,</text:span><text:span text:style-name="T3"> </text:span><text:span text:style-name="T83">op.</text:span><text:span text:style-name="T3"> </text:span><text:span text:style-name="T83">cit., s.</text:span><text:span text:style-name="T3"> </text:span><text:span text:style-name="T83">178.</text:span></text:p><text:p text:style-name="P25"><text:span text:style-name="T405">21 </text:span><text:span text:style-name="T414"><text:s/></text:span><text:span text:style-name="T83">S.</text:span><text:span text:style-name="T3"> </text:span><text:span text:style-name="T16">Hauser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502.</text:span></text:p><text:p text:style-name="P25"><text:span text:style-name="T405">22 </text:span><text:span text:style-name="T415"><text:s/></text:span><text:span text:style-name="T83">Cass.</text:span><text:span text:style-name="T3"> </text:span><text:span text:style-name="T83">Dio</text:span><text:span text:style-name="T76"> </text:span><text:span text:style-name="T83">LXVIII.31.1-2.</text:span></text:p></draw:text-box></draw:frame><draw:frame draw:style-name="fr1" text:anchor-type="char" svg:x="2cm" svg:y="1.445cm" svg:width="12.002cm" svg:height="0.423cm" draw:z-index="24"><draw:text-box><text:p text:style-name="P27"/></draw:text-box></draw:frame><draw:frame draw:style-name="fr1" text:anchor-type="char" svg:x="2cm" svg:y="14.457cm" svg:width="1.806cm" svg:height="0.423cm" draw:z-index="25"><draw:text-box><text:p text:style-name="P27"/></draw:text-box></draw:frame></text:p>
      <text:p text:style-name="P63"><draw:g text:anchor-type="char" draw:z-index="127" draw:style-name="gr1"><draw:line draw:style-name="gr2" draw:text-style-name="P94" svg:x1="2cm" svg:y1="1.833cm" svg:x2="14.002cm" svg:y2="1.833cm"><text:p/></draw:line></draw:g><draw:g text:anchor-type="char" draw:z-index="128" draw:style-name="gr1"><draw:line draw:style-name="gr2" draw:text-style-name="P94" svg:x1="2cm" svg:y1="16.397cm" svg:x2="3.804cm" svg:y2="16.397cm"><text:p/></draw:line></draw:g><draw:frame draw:style-name="fr1" text:anchor-type="char" svg:x="1.965cm" svg:y="1.342cm" svg:width="5.671cm" svg:height="0.388cm" draw:z-index="26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07cm" svg:y="1.342cm" svg:width="0.429cm" svg:height="0.388cm" draw:z-index="27"><draw:text-box><text:p text:style-name="P12"><text:span text:style-name="T102">1</text:span><text:span text:style-name="T83">3</text:span></text:p></draw:text-box></draw:frame><draw:frame draw:style-name="fr1" text:anchor-type="char" svg:x="1.965cm" svg:y="2.32cm" svg:width="12.076cm" svg:height="13.212cm" draw:z-index="28"><draw:text-box><text:p text:style-name="P90"><text:span text:style-name="T333">Pierwszym</text:span><text:span text:style-name="T343"> </text:span><text:span text:style-name="T331">panem,</text:span><text:span text:style-name="T379"> </text:span><text:span text:style-name="T333">którego</text:span><text:span text:style-name="T343"> </text:span><text:span text:style-name="T331">można</text:span><text:span text:style-name="T379"> </text:span><text:span text:style-name="T331">dokładniej</text:span><text:span text:style-name="T343"> </text:span><text:span text:style-name="T333">umiejscowić</text:span><text:span text:style-name="T379"> </text:span><text:span text:style-name="T333">chronologicznie,</text:span><text:span text:style-name="T400"> </text:span><text:span text:style-name="T331">jest</text:span><text:span text:style-name="T377"> </text:span><text:span text:style-name="T331">Nasrihab,</text:span><text:span text:style-name="T377"> </text:span><text:span text:style-name="T333">wspomniany</text:span><text:span text:style-name="T377"> </text:span><text:span text:style-name="T331">w</text:span><text:span text:style-name="T377"> </text:span><text:span text:style-name="T331">132/3</text:span><text:span text:style-name="T377"> </text:span><text:span text:style-name="T328">roku.</text:span><text:span text:style-name="T377"> </text:span><text:span text:style-name="T331">Jego</text:span><text:span text:style-name="T377"> </text:span><text:span text:style-name="T333">syn</text:span><text:span text:style-name="T377"> </text:span><text:span text:style-name="T331">Nasru</text:span><text:span text:style-name="T377"> </text:span><text:span text:style-name="T331">jest</text:span><text:span text:style-name="T377"> </text:span><text:span text:style-name="T333">wymieniany</text:span><text:span text:style-name="T377"> </text:span><text:span text:style-name="T331">już</text:span><text:span text:style-name="T336"> </text:span><text:span text:style-name="T331">w</text:span><text:span text:style-name="T344"> </text:span><text:span text:style-name="T331">35</text:span><text:span text:style-name="T390"> </text:span><text:span text:style-name="T333">inskrypcjach</text:span><text:span text:style-name="T352">23</text:span><text:span text:style-name="T333">,</text:span><text:span text:style-name="T390"> </text:span><text:span text:style-name="T331">co</text:span><text:span text:style-name="T390"> </text:span><text:span text:style-name="T333">świadczy</text:span><text:span text:style-name="T344"> </text:span><text:span text:style-name="T331">o</text:span><text:span text:style-name="T390"> </text:span><text:span text:style-name="T331">dłuższym</text:span><text:span text:style-name="T390"> </text:span><text:span text:style-name="T333">panowaniu.</text:span><text:span text:style-name="T390"> </text:span><text:span text:style-name="T331">Miał</text:span><text:span text:style-name="T344"> </text:span><text:span text:style-name="T331">on</text:span><text:span text:style-name="T390"> </text:span><text:span text:style-name="T328">dwóch</text:span><text:span text:style-name="T390"> </text:span><text:span text:style-name="T330">synów,</text:span><text:span text:style-name="T378"> </text:span><text:span text:style-name="T333">Sanatruka</text:span><text:span text:style-name="T388"> </text:span><text:span text:style-name="T331">i</text:span><text:span text:style-name="T388"> </text:span><text:span text:style-name="T328">Wolgasza,</text:span><text:span text:style-name="T388"> </text:span><text:span text:style-name="T331">obu</text:span><text:span text:style-name="T388"> </text:span><text:span text:style-name="T333">określanych,</text:span><text:span text:style-name="T388"> </text:span><text:span text:style-name="T333">prawdopodobnie</text:span><text:span text:style-name="T388"> </text:span><text:span text:style-name="T331">już</text:span><text:span text:style-name="T388"> </text:span><text:span text:style-name="T331">po</text:span><text:span text:style-name="T388"> </text:span><text:span text:style-name="T333">śmierci</text:span><text:span text:style-name="T388"> </text:span><text:span text:style-name="T331">ojca,</text:span><text:span text:style-name="T391"> </text:span><text:span text:style-name="T331">mianem</text:span><text:span text:style-name="T372"> </text:span><text:span text:style-name="T306">mry</text:span><text:span text:style-name="T331">.</text:span><text:span text:style-name="T372"> </text:span><text:span text:style-name="T333">Następne</text:span><text:span text:style-name="T372"> </text:span><text:span text:style-name="T331">lata</text:span><text:span text:style-name="T372"> </text:span><text:span text:style-name="T331">są</text:span><text:span text:style-name="T372"> </text:span><text:span text:style-name="T331">dość</text:span><text:span text:style-name="T373"> </text:span><text:span text:style-name="T331">niejasne.</text:span><text:span text:style-name="T372"> </text:span><text:span text:style-name="T331">Ostatnia</text:span><text:span text:style-name="T372"> </text:span><text:span text:style-name="T333">datowana</text:span><text:span text:style-name="T372"> </text:span><text:span text:style-name="T331">inskrypcja</text:span><text:span text:style-name="T372"> </text:span><text:span text:style-name="T333">wy-</text:span><text:span text:style-name="T397"> </text:span><text:span text:style-name="T331">mieniająca</text:span><text:span text:style-name="T395"> </text:span><text:span text:style-name="T333">„pana”</text:span><text:span text:style-name="T395"> </text:span><text:span text:style-name="T331">pochodzi</text:span><text:span text:style-name="T395"> </text:span><text:span text:style-name="T331">z</text:span><text:span text:style-name="T395"> </text:span><text:span text:style-name="T328">roku</text:span><text:span text:style-name="T395"> </text:span><text:span text:style-name="T331">137/8.</text:span><text:span text:style-name="T395"> </text:span><text:span text:style-name="T333">Dopiero</text:span><text:span text:style-name="T395"> </text:span><text:span text:style-name="T331">w</text:span><text:span text:style-name="T395"> </text:span><text:span text:style-name="T328">roku</text:span><text:span text:style-name="T395"> </text:span><text:span text:style-name="T331">176/7</text:span><text:span text:style-name="T395"> </text:span><text:span text:style-name="T333">pojawia</text:span><text:span text:style-name="T395"> </text:span><text:span text:style-name="T331">się</text:span><text:span text:style-name="T397"> </text:span><text:span text:style-name="T333">król</text:span><text:span text:style-name="T332"> </text:span><text:span text:style-name="T333">(</text:span><text:span text:style-name="T304">mlk</text:span><text:span text:style-name="T333">)</text:span><text:span text:style-name="T330"> Hatry, </text:span><text:span text:style-name="T331">Sanatruk</text:span><text:span text:style-name="T330"> </text:span><text:span text:style-name="T333">syn</text:span><text:span text:style-name="T332"> </text:span><text:span text:style-name="T333">Nasru</text:span><text:span text:style-name="T352">24</text:span><text:span text:style-name="T333">.</text:span><text:span text:style-name="T330"> </text:span><text:span text:style-name="T328">Wydaje</text:span><text:span text:style-name="T330"> </text:span><text:span text:style-name="T331">się</text:span><text:span text:style-name="T330"> </text:span><text:span text:style-name="T331">więc,</text:span><text:span text:style-name="T330"> </text:span><text:span text:style-name="T331">że</text:span><text:span text:style-name="T332"> </text:span><text:span text:style-name="T328">„pan”</text:span><text:span text:style-name="T330"> </text:span><text:span text:style-name="T331">Hatry</text:span><text:span text:style-name="T330"> </text:span><text:span text:style-name="T331">Sanatruk</text:span><text:span text:style-name="T419"> </text:span><text:span text:style-name="T331">otrzymał</text:span><text:span text:style-name="T344"> </text:span><text:span text:style-name="T331">tytuł</text:span><text:span text:style-name="T390"> </text:span><text:span text:style-name="T306">mlk</text:span><text:span text:style-name="T308"> </text:span><text:span text:style-name="T331">od</text:span><text:span text:style-name="T344"> </text:span><text:span text:style-name="T331">władcy</text:span><text:span text:style-name="T344"> </text:span><text:span text:style-name="T331">arsakidzkiego,</text:span><text:span text:style-name="T344"> </text:span><text:span text:style-name="T330">być</text:span><text:span text:style-name="T344"> </text:span><text:span text:style-name="T331">może</text:span><text:span text:style-name="T344"> </text:span><text:span text:style-name="T331">po</text:span><text:span text:style-name="T344"> </text:span><text:span text:style-name="T333">wojnie</text:span><text:span text:style-name="T344"> </text:span><text:span text:style-name="T331">partyjskiej</text:span><text:span text:style-name="T390"> </text:span><text:span text:style-name="T331">Lu-</text:span><text:span text:style-name="T395"> </text:span><text:span text:style-name="T331">cjusza</text:span><text:span text:style-name="T370"> </text:span><text:span text:style-name="T328">Werusa.</text:span><text:span text:style-name="T370"> </text:span><text:span text:style-name="T328">Rządy</text:span><text:span text:style-name="T370"> </text:span><text:span text:style-name="T333">Sanatruka</text:span><text:span text:style-name="T370"> </text:span><text:span text:style-name="T331">I</text:span><text:span text:style-name="T370"> </text:span><text:span text:style-name="T333">otwierają</text:span><text:span text:style-name="T370"> </text:span><text:span text:style-name="T331">czas</text:span><text:span text:style-name="T370"> </text:span><text:span text:style-name="T333">największego</text:span><text:span text:style-name="T370"> </text:span><text:span text:style-name="T333">rozkwitu</text:span><text:span text:style-name="T370"> </text:span><text:span text:style-name="T331">miasta,</text:span><text:span text:style-name="T436"> </text:span><text:span text:style-name="T331">co</text:span><text:span text:style-name="T402"> </text:span><text:span text:style-name="T333">poświadcza</text:span><text:span text:style-name="T402"> </text:span><text:span text:style-name="T331">inskrypcja</text:span><text:span text:style-name="T402"> </text:span><text:span text:style-name="T331">H194,</text:span><text:span text:style-name="T398"> </text:span><text:span text:style-name="T331">w</text:span><text:span text:style-name="T402"> </text:span><text:span text:style-name="T333">której</text:span><text:span text:style-name="T402"> </text:span><text:span text:style-name="T331">władca</text:span><text:span text:style-name="T402"> </text:span><text:span text:style-name="T333">określony</text:span><text:span text:style-name="T402"> </text:span><text:span text:style-name="T331">jest</text:span><text:span text:style-name="T402"> </text:span><text:span text:style-name="T331">mianem</text:span><text:span text:style-name="T402"> </text:span><text:span text:style-name="T333">zwy-</text:span><text:span text:style-name="T398"> </text:span><text:span text:style-name="T331">cięskiego</text:span><text:span text:style-name="T342"> </text:span><text:span text:style-name="T333">króla</text:span><text:span text:style-name="T342"> </text:span><text:span text:style-name="T330">Arabów,</text:span><text:span text:style-name="T342"> </text:span><text:span text:style-name="T331">a</text:span><text:span text:style-name="T342"> </text:span><text:span text:style-name="T331">także</text:span><text:span text:style-name="T342"> </text:span><text:span text:style-name="T331">liczne</text:span><text:span text:style-name="T342"> </text:span><text:span text:style-name="T333">ślady</text:span><text:span text:style-name="T342"> </text:span><text:span text:style-name="T331">aktywności</text:span><text:span text:style-name="T342"> </text:span><text:span text:style-name="T333">budowlanej</text:span><text:span text:style-name="T342"> </text:span><text:span text:style-name="T333">(powstanie</text:span><text:span text:style-name="T419"> </text:span><text:span text:style-name="T328">kwadratowej</text:span><text:span text:style-name="T433"> </text:span><text:span text:style-name="T333">świątyni</text:span><text:span text:style-name="T433"> </text:span><text:span text:style-name="T331">Szamasza</text:span><text:span text:style-name="T433"> </text:span><text:span text:style-name="T331">i</text:span><text:span text:style-name="T433"> </text:span><text:span text:style-name="T333">dekoracja</text:span><text:span text:style-name="T433"> </text:span><text:span text:style-name="T333">świątyni</text:span><text:span text:style-name="T433"> </text:span><text:span text:style-name="T331">Allat</text:span><text:span text:style-name="T433"> </text:span><text:span text:style-name="T333">reliefem,</text:span><text:span text:style-name="T433"> </text:span><text:span text:style-name="T331">w</text:span><text:span text:style-name="T433"> </text:span><text:span text:style-name="T333">którym</text:span><text:span text:style-name="T403"> </text:span><text:span text:style-name="T331">Sanatruk</text:span><text:span text:style-name="T343"> </text:span><text:span text:style-name="T331">nosi</text:span><text:span text:style-name="T343"> </text:span><text:span text:style-name="T331">także</text:span><text:span text:style-name="T343"> </text:span><text:span text:style-name="T331">tytuł</text:span><text:span text:style-name="T369"> </text:span><text:span text:style-name="T333">kapłana)</text:span><text:span text:style-name="T352">25</text:span><text:span text:style-name="T333">.</text:span><text:span text:style-name="T343"> </text:span><text:span text:style-name="T328">Po</text:span><text:span text:style-name="T343"> </text:span><text:span text:style-name="T333">Sanatruku</text:span><text:span text:style-name="T343"> </text:span><text:span text:style-name="T331">rządził</text:span><text:span text:style-name="T369"> </text:span><text:span text:style-name="T331">jego</text:span><text:span text:style-name="T343"> </text:span><text:span text:style-name="T333">syn</text:span><text:span text:style-name="T343"> </text:span><text:span text:style-name="T328">Abd-Samya</text:span><text:span text:style-name="T380"> </text:span><text:span text:style-name="T333">(</text:span><text:span text:style-name="T304">bdsmy</text:span><text:span text:style-name="T333">),</text:span><text:span text:style-name="T399"> </text:span><text:span text:style-name="T333">poświadczony</text:span><text:span text:style-name="T382"> </text:span><text:span text:style-name="T331">w</text:span><text:span text:style-name="T382"> </text:span><text:span text:style-name="T331">inskrypcji</text:span><text:span text:style-name="T382"> </text:span><text:span text:style-name="T331">ze</text:span><text:span text:style-name="T382"> </text:span><text:span text:style-name="T331">192/3</text:span><text:span text:style-name="T399"> </text:span><text:span text:style-name="T328">roku</text:span><text:span text:style-name="T349">26</text:span><text:span text:style-name="T328">,</text:span><text:span text:style-name="T382"> </text:span><text:span text:style-name="T333">którego</text:span><text:span text:style-name="T382"> </text:span><text:span text:style-name="T331">z</text:span><text:span text:style-name="T382"> </text:span><text:span text:style-name="T331">dużą</text:span><text:span text:style-name="T382"> </text:span><text:span text:style-name="T331">dozą</text:span><text:span text:style-name="T382"> </text:span><text:span text:style-name="T333">pew-</text:span><text:span text:style-name="T380"> </text:span><text:span text:style-name="T331">ności</text:span><text:span text:style-name="T376"> </text:span><text:span text:style-name="T331">można</text:span><text:span text:style-name="T377"> </text:span><text:span text:style-name="T333">utożsamić</text:span><text:span text:style-name="T377"> </text:span><text:span text:style-name="T331">z</text:span><text:span text:style-name="T376"> </text:span><text:span text:style-name="T331">Barsemiosem</text:span><text:span text:style-name="T377"> </text:span><text:span text:style-name="T331">z</text:span><text:span text:style-name="T377"> </text:span><text:span text:style-name="T333">przekazu</text:span><text:span text:style-name="T376"> </text:span><text:span text:style-name="T333">Herodiana</text:span><text:span text:style-name="T352">27</text:span><text:span text:style-name="T333">.</text:span><text:span text:style-name="T377"> </text:span><text:span text:style-name="T328">Według</text:span><text:span text:style-name="T377"> </text:span><text:span text:style-name="T333">rzym-</text:span><text:span text:style-name="T335"> </text:span><text:span text:style-name="T331">skiego</text:span><text:span text:style-name="T430"> </text:span><text:span text:style-name="T333">historyka</text:span><text:span text:style-name="T430"> </text:span><text:span text:style-name="T333">popierał</text:span><text:span text:style-name="T430"> </text:span><text:span text:style-name="T331">on,</text:span><text:span text:style-name="T430"> </text:span><text:span text:style-name="T331">podobnie</text:span><text:span text:style-name="T430"> </text:span><text:span text:style-name="T331">jak</text:span><text:span text:style-name="T430"> </text:span><text:span text:style-name="T333">Abgar</text:span><text:span text:style-name="T430"> </text:span><text:span text:style-name="T331">VIII</text:span><text:span text:style-name="T430"> </text:span><text:span text:style-name="T331">z</text:span><text:span text:style-name="T430"> </text:span><text:span text:style-name="T333">Edessy</text:span><text:span text:style-name="T430"> </text:span><text:span text:style-name="T333">oraz</text:span><text:span text:style-name="T430"> </text:span><text:span text:style-name="T331">Arsakidzi</text:span><text:span text:style-name="T433"> </text:span><text:span text:style-name="T331">z</text:span><text:span text:style-name="T430"> </text:span><text:span text:style-name="T331">Armenii,</text:span><text:span text:style-name="T430"> </text:span><text:span text:style-name="T333">Pesceniusza</text:span><text:span text:style-name="T384"> </text:span><text:span text:style-name="T333">Nigra,</text:span><text:span text:style-name="T430"> </text:span><text:span text:style-name="T333">walczącego</text:span><text:span text:style-name="T430"> </text:span><text:span text:style-name="T331">o</text:span><text:span text:style-name="T430"> </text:span><text:span text:style-name="T333">cesarską</text:span><text:span text:style-name="T430"> </text:span><text:span text:style-name="T333">purpurę</text:span><text:span text:style-name="T430"> </text:span><text:span text:style-name="T331">z</text:span><text:span text:style-name="T430"> </text:span><text:span text:style-name="T331">Septymiuszem</text:span><text:span text:style-name="T338"> </text:span><text:span text:style-name="T333">Sewerem,</text:span><text:span text:style-name="T430"> </text:span><text:span text:style-name="T333">oraz</text:span><text:span text:style-name="T430"> </text:span><text:span text:style-name="T333">wysłał</text:span><text:span text:style-name="T430"> </text:span><text:span text:style-name="T331">mu</text:span><text:span text:style-name="T430"> </text:span><text:span text:style-name="T333">korpus</text:span><text:span text:style-name="T430"> </text:span><text:span text:style-name="T330">łuczników.</text:span><text:span text:style-name="T430"> </text:span><text:span text:style-name="T328">Zwycięski</text:span><text:span text:style-name="T430"> </text:span><text:span text:style-name="T331">Septymiusz</text:span><text:span text:style-name="T430"> </text:span><text:span text:style-name="T333">Sewer</text:span><text:span text:style-name="T430"> </text:span><text:span text:style-name="T333">wy-</text:span><text:span text:style-name="T338"> </text:span><text:span text:style-name="T328">prawił</text:span><text:span text:style-name="T340"> </text:span><text:span text:style-name="T331">się</text:span><text:span text:style-name="T340"> </text:span><text:span text:style-name="T331">na</text:span><text:span text:style-name="T418"> </text:span><text:span text:style-name="T333">wschód</text:span><text:span text:style-name="T340"> </text:span><text:span text:style-name="T333">niejako</text:span><text:span text:style-name="T340"> </text:span><text:span text:style-name="T331">w</text:span><text:span text:style-name="T340"> </text:span><text:span text:style-name="T333">odwecie</text:span><text:span text:style-name="T340"> </text:span><text:span text:style-name="T331">za</text:span><text:span text:style-name="T340"> </text:span><text:span text:style-name="T331">działania</text:span><text:span text:style-name="T340"> </text:span><text:span text:style-name="T333">mezopotamskich</text:span><text:span text:style-name="T340"> </text:span><text:span text:style-name="T330">ośrodków,</text:span><text:span text:style-name="T437"> </text:span><text:span text:style-name="T333">zdobywając</text:span><text:span text:style-name="T330"> </text:span><text:span text:style-name="T331">w</text:span><text:span text:style-name="T328"> </text:span><text:span text:style-name="T331">latach</text:span><text:span text:style-name="T330"> </text:span><text:span text:style-name="T331">197</text:span><text:span text:style-name="T328"> </text:span><text:span text:style-name="T331">i</text:span><text:span text:style-name="T330"> </text:span><text:span text:style-name="T331">198</text:span><text:span text:style-name="T328"> </text:span><text:span text:style-name="T331">Babilon,</text:span><text:span text:style-name="T330"> </text:span><text:span text:style-name="T333">Seleukeję</text:span><text:span text:style-name="T328"> </text:span><text:span text:style-name="T331">i</text:span><text:span text:style-name="T330"> </text:span><text:span text:style-name="T333">Ktezyfont</text:span><text:span text:style-name="T352">28</text:span><text:span text:style-name="T333">.</text:span><text:span text:style-name="T328"> </text:span><text:span text:style-name="T333">Herodian</text:span><text:span text:style-name="T352">29</text:span><text:span text:style-name="T357"> </text:span><text:span text:style-name="T331">pisze</text:span><text:span text:style-name="T374"> </text:span><text:span text:style-name="T331">o</text:span><text:span text:style-name="T398"> </text:span><text:span text:style-name="T344">kampanii</text:span><text:span text:style-name="T398"> </text:span><text:span text:style-name="T344">przeciw</text:span><text:span text:style-name="T398"> </text:span><text:span text:style-name="T344">Hatrze,</text:span><text:span text:style-name="T398"> </text:span><text:span text:style-name="T344">umiejscawiając</text:span><text:span text:style-name="T398"> </text:span><text:span text:style-name="T344">ją</text:span><text:span text:style-name="T398"> </text:span><text:span text:style-name="T344">błędnie</text:span><text:span text:style-name="T398"> </text:span><text:span text:style-name="T331">w</text:span><text:span text:style-name="T398"> </text:span><text:span text:style-name="T344">Arabii</text:span><text:span text:style-name="T398"> </text:span><text:span text:style-name="T331">Felix.</text:span><text:span text:style-name="T398"> </text:span><text:span text:style-name="T390">Bliższy</text:span><text:span text:style-name="T345"> </text:span><text:span text:style-name="T330">prawdy</text:span><text:span text:style-name="T344"> </text:span><text:span text:style-name="T333">wydaje</text:span><text:span text:style-name="T344"> </text:span><text:span text:style-name="T331">się Kasjusz</text:span><text:span text:style-name="T344"> </text:span><text:span text:style-name="T331">Dion, </text:span><text:span text:style-name="T333">wzmiankujący</text:span><text:span text:style-name="T344"> </text:span><text:span text:style-name="T330">dwa</text:span><text:span text:style-name="T344"> </text:span><text:span text:style-name="T331">oblężenia</text:span><text:span text:style-name="T344"> </text:span><text:span text:style-name="T331">–</text:span><text:span text:style-name="T344"> </text:span><text:span text:style-name="T333">miasto</text:span><text:span text:style-name="T344"> </text:span><text:span text:style-name="T333">było</text:span><text:span text:style-name="T331"> za-</text:span><text:span text:style-name="T381"> </text:span><text:span text:style-name="T331">pewne</text:span><text:span text:style-name="T332"> </text:span><text:span text:style-name="T328">atakowane</text:span><text:span text:style-name="T332"> </text:span><text:span text:style-name="T331">przez</text:span><text:span text:style-name="T332"> </text:span><text:span text:style-name="T333">wojska</text:span><text:span text:style-name="T332"> </text:span><text:span text:style-name="T331">rzymskie</text:span><text:span text:style-name="T332"> </text:span><text:span text:style-name="T331">w</text:span><text:span text:style-name="T332"> </text:span><text:span text:style-name="T333">drodze</text:span><text:span text:style-name="T332"> </text:span><text:span text:style-name="T331">na</text:span><text:span text:style-name="T332"> </text:span><text:span text:style-name="T328">Ktezyfont</text:span><text:span text:style-name="T332"> </text:span><text:span text:style-name="T331">i</text:span><text:span text:style-name="T332"> </text:span><text:span text:style-name="T331">później</text:span><text:span text:style-name="T332"> </text:span><text:span text:style-name="T331">w</text:span><text:span text:style-name="T332"> </text:span><text:span text:style-name="T333">cza-</text:span><text:span text:style-name="T404"> </text:span><text:span text:style-name="T331">sie</text:span><text:span text:style-name="T340"> </text:span><text:span text:style-name="T333">powrotu</text:span><text:span text:style-name="T352">30</text:span><text:span text:style-name="T333">.</text:span><text:span text:style-name="T340"> </text:span><text:span text:style-name="T328">Według</text:span><text:span text:style-name="T418"> </text:span><text:span text:style-name="T333">Diona</text:span><text:span text:style-name="T352">31</text:span><text:span text:style-name="T358"> </text:span><text:span text:style-name="T333">Hatreńczycy</text:span><text:span text:style-name="T418"> </text:span><text:span text:style-name="T333">walczyli</text:span><text:span text:style-name="T340"> </text:span><text:span text:style-name="T331">o</text:span><text:span text:style-name="T418"> </text:span><text:span text:style-name="T331">ocalenie</text:span><text:span text:style-name="T340"> </text:span><text:span text:style-name="T331">z</text:span><text:span text:style-name="T418"> </text:span><text:span text:style-name="T333">wielką</text:span><text:span text:style-name="T340"> </text:span><text:span text:style-name="T333">zaciekło-</text:span><text:span text:style-name="T403"> </text:span><text:span text:style-name="T331">ścią,</text:span><text:span text:style-name="T386"> </text:span><text:span text:style-name="T333">używając</text:span><text:span text:style-name="T386"> </text:span><text:span text:style-name="T328">nawet</text:span><text:span text:style-name="T386"> </text:span><text:span text:style-name="T333">rodzaju</text:span><text:span text:style-name="T386"> </text:span><text:span text:style-name="T333">broni</text:span><text:span text:style-name="T386"> </text:span><text:span text:style-name="T331">biologicznej</text:span><text:span text:style-name="T386"> </text:span><text:span text:style-name="T331">w</text:span><text:span text:style-name="T386"> </text:span><text:span text:style-name="T331">postaci</text:span><text:span text:style-name="T386"> </text:span><text:span text:style-name="T333">zrzucanych</text:span><text:span text:style-name="T386"> </text:span><text:span text:style-name="T331">z</text:span><text:span text:style-name="T386"> </text:span><text:span text:style-name="T333">murów</text:span><text:span text:style-name="T336"> </text:span><text:span text:style-name="T333">pojemników</text:span><text:span text:style-name="T430"> </text:span><text:span text:style-name="T333">wypełnionych</text:span><text:span text:style-name="T384"> </text:span><text:span text:style-name="T331">insektami.</text:span><text:span text:style-name="T430"> </text:span><text:span text:style-name="T328">Wystrzeliwana</text:span><text:span text:style-name="T430"> </text:span><text:span text:style-name="T331">na</text:span><text:span text:style-name="T430"> </text:span><text:span text:style-name="T333">wojska</text:span><text:span text:style-name="T384"> </text:span><text:span text:style-name="T331">nieprzyjaciela</text:span><text:span text:style-name="T419"> </text:span><text:span text:style-name="T390">płonąca</text:span><text:span text:style-name="T376"> </text:span><text:span text:style-name="T390">nafta</text:span><text:span text:style-name="T377"> </text:span><text:span text:style-name="T390">paliła</text:span><text:span text:style-name="T377"> </text:span><text:span text:style-name="T390">maszyny</text:span><text:span text:style-name="T376"> </text:span><text:span text:style-name="T390">oblężnicze</text:span><text:span text:style-name="T359">32</text:span><text:span text:style-name="T390">.</text:span><text:span text:style-name="T377"> </text:span><text:span text:style-name="T390">Kasjusz</text:span><text:span text:style-name="T377"> </text:span><text:span text:style-name="T390">Dion</text:span><text:span text:style-name="T376"> </text:span><text:span text:style-name="T390">podkreśla</text:span><text:span text:style-name="T377"> </text:span><text:span text:style-name="T390">także</text:span><text:span text:style-name="T377"> </text:span><text:span text:style-name="T370">siłę</text:span><text:span text:style-name="T429"> </text:span><text:span text:style-name="T333">hatreńskich</text:span><text:span text:style-name="T382"> </text:span><text:span text:style-name="T333">łuczników</text:span><text:span text:style-name="T382"> </text:span><text:span text:style-name="T333">oraz</text:span><text:span text:style-name="T382"> </text:span><text:span text:style-name="T330">kawalerzystów.</text:span><text:span text:style-name="T382"> </text:span><text:span text:style-name="T333">Mieszkańcy</text:span><text:span text:style-name="T382"> </text:span><text:span text:style-name="T333">bronili</text:span><text:span text:style-name="T382"> </text:span><text:span text:style-name="T331">się</text:span><text:span text:style-name="T382"> </text:span><text:span text:style-name="T328">nawet</text:span><text:span text:style-name="T382"> </text:span><text:span text:style-name="T331">mimo</text:span><text:span text:style-name="T421"> </text:span><text:span text:style-name="T331">wyrwy</text:span><text:span text:style-name="T328"> </text:span><text:span text:style-name="T331">uczynionej</text:span><text:span text:style-name="T333"> </text:span><text:span text:style-name="T331">w</text:span><text:span text:style-name="T333"> zewnętrznym</text:span><text:span text:style-name="T328"> </text:span><text:span text:style-name="T331">pierścieniu</text:span><text:span text:style-name="T333"> murów</text:span><text:span text:style-name="T352">33</text:span><text:span text:style-name="T333">. </text:span><text:span text:style-name="T331">Septymiusz</text:span><text:span text:style-name="T328"> </text:span><text:span text:style-name="T333">Sewer </text:span><text:span text:style-name="T331">mu-</text:span><text:span text:style-name="T398"> </text:span><text:span text:style-name="T331">siał odejść spod </text:span><text:span text:style-name="T330">Hatry,</text:span><text:span text:style-name="T331"> </text:span><text:span text:style-name="T328">która</text:span><text:span text:style-name="T331"> </text:span><text:span text:style-name="T333">potwierdziła</text:span><text:span text:style-name="T331"> </text:span><text:span text:style-name="T328">swą</text:span><text:span text:style-name="T331"> </text:span><text:span text:style-name="T328">sławę</text:span><text:span text:style-name="T331"> </text:span><text:span text:style-name="T333">fortecy</text:span><text:span text:style-name="T331"> nie do </text:span><text:span text:style-name="T333">zdobycia.</text:span></text:p></draw:text-box></draw:frame><draw:frame draw:style-name="fr1" text:anchor-type="char" svg:x="2.464cm" svg:y="16.522cm" svg:width="7.421cm" svg:height="4.297cm" draw:z-index="29"><draw:text-box><text:p text:style-name="P17"><text:span text:style-name="T405">23 </text:span><text:span text:style-name="T409"><text:s/></text:span><text:span text:style-name="T83">S.</text:span><text:span text:style-name="T3"> </text:span><text:span text:style-name="T16">Hauser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502.</text:span></text:p><text:p text:style-name="P18"><text:span text:style-name="T406">24</text:span><text:span text:style-name="T416"> </text:span><text:span text:style-name="T81">Ibidem.</text:span></text:p><text:p text:style-name="P18"><text:span text:style-name="T411">25 </text:span><text:span text:style-name="T410"><text:s/></text:span><text:span text:style-name="T8">K.</text:span><text:span text:style-name="T2"> </text:span><text:span text:style-name="T33">Ibrahim,</text:span><text:span text:style-name="T2"> </text:span><text:span text:style-name="T39">Pre-Islamic...</text:span><text:span text:style-name="T33">,</text:span><text:span text:style-name="T8"> op.</text:span><text:span text:style-name="T2"> </text:span><text:span text:style-name="T8">cit.,</text:span><text:span text:style-name="T2"> </text:span><text:span text:style-name="T8">s.</text:span><text:span text:style-name="T2"> </text:span><text:span text:style-name="T8">104–105.</text:span></text:p><text:p text:style-name="P18"><text:span text:style-name="T405">26 </text:span><text:span text:style-name="T409"><text:s/></text:span><text:span text:style-name="T83">S.</text:span><text:span text:style-name="T3"> </text:span><text:span text:style-name="T16">Hauser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503.</text:span></text:p><text:p text:style-name="P18"><text:span text:style-name="T405">27 </text:span><text:span text:style-name="T415"><text:s/></text:span><text:span text:style-name="T36">Herod.</text:span><text:span text:style-name="T157"> </text:span><text:span text:style-name="T83">III.1.2-3.</text:span></text:p><text:p text:style-name="P18"><text:span text:style-name="T405">28 </text:span><text:span text:style-name="T409"><text:s/></text:span><text:span text:style-name="T83">J.</text:span><text:span text:style-name="T3"> </text:span><text:span text:style-name="T24">Wolski,</text:span><text:span text:style-name="T83"> </text:span><text:span text:style-name="T163">Imperium</text:span><text:span text:style-name="T5"> </text:span><text:span text:style-name="T38">Arsacydów</text:span><text:span text:style-name="T36">,</text:span><text:span text:style-name="T3"> </text:span><text:span text:style-name="T36">Poznań</text:span><text:span text:style-name="T83"> 1996,</text:span><text:span text:style-name="T3"> </text:span><text:span text:style-name="T83">s.</text:span><text:span text:style-name="T3"> </text:span><text:span text:style-name="T83">211.</text:span></text:p><text:p text:style-name="P18"><text:span text:style-name="T405">29 </text:span><text:span text:style-name="T417"><text:s/></text:span><text:span text:style-name="T36">Herod.</text:span><text:span text:style-name="T157"> </text:span><text:span text:style-name="T83">III.9.9-11.</text:span></text:p><text:p text:style-name="P18"><text:span text:style-name="T405">30 </text:span><text:span text:style-name="T414"><text:s/></text:span><text:span text:style-name="T83">J.</text:span><text:span text:style-name="T3"> </text:span><text:span text:style-name="T36">Tubach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216.</text:span></text:p><text:p text:style-name="P18"><text:span text:style-name="T405">31 </text:span><text:span text:style-name="T415"><text:s/></text:span><text:span text:style-name="T83">Cass.</text:span><text:span text:style-name="T76"> </text:span><text:span text:style-name="T83">Dio</text:span><text:span text:style-name="T76"> </text:span><text:span text:style-name="T24">LXXV.12.1-5.</text:span></text:p><text:p text:style-name="P18"><text:span text:style-name="T405">32 </text:span><text:span text:style-name="T417"><text:s/></text:span><text:span text:style-name="T36">Herod.</text:span><text:span text:style-name="T157"> </text:span><text:span text:style-name="T83">III.9.5.</text:span></text:p><text:p text:style-name="P18"><text:span text:style-name="T405">33 </text:span><text:span text:style-name="T415"><text:s/></text:span><text:span text:style-name="T83">Cass.</text:span><text:span text:style-name="T76"> </text:span><text:span text:style-name="T83">Dio</text:span><text:span text:style-name="T76"> </text:span><text:span text:style-name="T83">LXXVI.11.1-4.</text:span></text:p></draw:text-box></draw:frame><draw:frame draw:style-name="fr1" text:anchor-type="char" svg:x="2cm" svg:y="1.445cm" svg:width="12.002cm" svg:height="0.423cm" draw:z-index="30"><draw:text-box><text:p text:style-name="P27"/></draw:text-box></draw:frame><draw:frame draw:style-name="fr1" text:anchor-type="char" svg:x="2cm" svg:y="16.009cm" svg:width="1.804cm" svg:height="0.423cm" draw:z-index="31"><draw:text-box><text:p text:style-name="P27"/></draw:text-box></draw:frame></text:p>
      <text:p text:style-name="P64"><draw:g text:anchor-type="char" draw:z-index="129" draw:style-name="gr1"><draw:line draw:style-name="gr2" draw:text-style-name="P94" svg:x1="2cm" svg:y1="1.833cm" svg:x2="14.002cm" svg:y2="1.833cm"><text:p/></draw:line></draw:g><draw:g text:anchor-type="char" draw:z-index="130" draw:style-name="gr1"><draw:line draw:style-name="gr2" draw:text-style-name="P94" svg:x1="2cm" svg:y1="13.681cm" svg:x2="3.806cm" svg:y2="13.681cm"><text:p/></draw:line></draw:g><draw:frame draw:style-name="fr1" text:anchor-type="char" svg:x="1.965cm" svg:y="1.342cm" svg:width="0.406cm" svg:height="0.388cm" draw:z-index="32"><draw:text-box><text:p text:style-name="P12"><text:span text:style-name="T70">14</text:span></text:p></draw:text-box></draw:frame><draw:frame draw:style-name="fr1" text:anchor-type="char" svg:x="10.994cm" svg:y="1.342cm" svg:width="3.039cm" svg:height="0.388cm" draw:z-index="33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32cm" svg:width="12.077cm" svg:height="11.007cm" draw:z-index="34"><draw:text-box><text:p text:style-name="P91"><text:span text:style-name="T331">W</text:span><text:span text:style-name="T438"> </text:span><text:span text:style-name="T390">początkowych</text:span><text:span text:style-name="T438"> </text:span><text:span text:style-name="T370">latach</text:span><text:span text:style-name="T438"> </text:span><text:span text:style-name="T390">III</text:span><text:span text:style-name="T438"> </text:span><text:span text:style-name="T390">wieku</text:span><text:span text:style-name="T438"> </text:span><text:span text:style-name="T370">władzę</text:span><text:span text:style-name="T438"> </text:span><text:span text:style-name="T331">w</text:span><text:span text:style-name="T398"> </text:span><text:span text:style-name="T370">Hatrze</text:span><text:span text:style-name="T438"> </text:span><text:span text:style-name="T370">objął</text:span><text:span text:style-name="T438"> </text:span><text:span text:style-name="T390">syn</text:span><text:span text:style-name="T438"> </text:span><text:span text:style-name="T390">Abd-Samyi,</text:span><text:span text:style-name="T394"> </text:span><text:span text:style-name="T370">Sanatruk</text:span><text:span text:style-name="T397"> </text:span><text:span text:style-name="T390">II,</text:span><text:span text:style-name="T397"> </text:span><text:span text:style-name="T390">nazywany</text:span><text:span text:style-name="T397"> </text:span><text:span text:style-name="T331">w</text:span><text:span text:style-name="T387"> </text:span><text:span text:style-name="T370">inskrypcjach</text:span><text:span text:style-name="T397"> </text:span><text:span text:style-name="T390">królem</text:span><text:span text:style-name="T397"> </text:span><text:span text:style-name="T390">Arabów</text:span><text:span text:style-name="T397"> </text:span><text:span text:style-name="T370">(H203)</text:span><text:span text:style-name="T397"> </text:span><text:span text:style-name="T390">oraz</text:span><text:span text:style-name="T397"> </text:span><text:span text:style-name="T370">królem</text:span><text:span text:style-name="T400"> </text:span><text:span text:style-name="T344">zwycięskim</text:span><text:span text:style-name="T382"> </text:span><text:span text:style-name="T331">i</text:span><text:span text:style-name="T373"> </text:span><text:span text:style-name="T344">ofiarodawcą</text:span><text:span text:style-name="T373"> </text:span><text:span text:style-name="T344">(H229)</text:span><text:span text:style-name="T346">34</text:span><text:span text:style-name="T344">.</text:span><text:span text:style-name="T382"> </text:span><text:span text:style-name="T331">Hatra</text:span><text:span text:style-name="T373"> </text:span><text:span text:style-name="T344">wciąż</text:span><text:span text:style-name="T373"> </text:span><text:span text:style-name="T344">kwitła,</text:span><text:span text:style-name="T382"> </text:span><text:span text:style-name="T344">lecz</text:span><text:span text:style-name="T373"> </text:span><text:span text:style-name="T344">sytuacja</text:span><text:span text:style-name="T373"> </text:span><text:span text:style-name="T344">politycz-</text:span><text:span text:style-name="T439"> </text:span><text:span text:style-name="T344">na</text:span><text:span text:style-name="T376"> </text:span><text:span text:style-name="T344">zmieniała</text:span><text:span text:style-name="T376"> </text:span><text:span text:style-name="T344">się</text:span><text:span text:style-name="T376"> </text:span><text:span text:style-name="T344">na</text:span><text:span text:style-name="T376"> </text:span><text:span text:style-name="T344">jej</text:span><text:span text:style-name="T376"> </text:span><text:span text:style-name="T344">niekorzyść.</text:span><text:span text:style-name="T376"> </text:span><text:span text:style-name="T331">Wewnętrzna</text:span><text:span text:style-name="T376"> </text:span><text:span text:style-name="T331">rewolta</text:span><text:span text:style-name="T376"> </text:span><text:span text:style-name="T344">wyniosła</text:span><text:span text:style-name="T376"> </text:span><text:span text:style-name="T331">w</text:span><text:span text:style-name="T393"> </text:span><text:span text:style-name="T344">Iranie</text:span><text:span text:style-name="T376"> </text:span><text:span text:style-name="T390">do</text:span><text:span text:style-name="T420"> </text:span><text:span text:style-name="T331">władzy</text:span><text:span text:style-name="T393"> </text:span><text:span text:style-name="T333">Ardaszira</text:span><text:span text:style-name="T393"> </text:span><text:span text:style-name="T331">z</text:span><text:span text:style-name="T393"> </text:span><text:span text:style-name="T333">dynastii</text:span><text:span text:style-name="T393"> </text:span><text:span text:style-name="T333">Sasanidów</text:span><text:span text:style-name="T393"> </text:span><text:span text:style-name="T331">z</text:span><text:span text:style-name="T393"> </text:span><text:span text:style-name="T332">Persydy.</text:span><text:span text:style-name="T393"> </text:span><text:span text:style-name="T331">Upadki</text:span><text:span text:style-name="T393"> </text:span><text:span text:style-name="T333">Arsakidy</text:span><text:span text:style-name="T393"> </text:span><text:span text:style-name="T331">Artabanosa</text:span><text:span text:style-name="T387"> </text:span><text:span text:style-name="T331">w</text:span><text:span text:style-name="T377"> </text:span><text:span text:style-name="T331">224</text:span><text:span text:style-name="T377"> </text:span><text:span text:style-name="T328">roku</text:span><text:span text:style-name="T377"> </text:span><text:span text:style-name="T331">i</text:span><text:span text:style-name="T377"> </text:span><text:span text:style-name="T331">jego</text:span><text:span text:style-name="T377"> </text:span><text:span text:style-name="T333">brata</text:span><text:span text:style-name="T377"> </text:span><text:span text:style-name="T328">Wologazesa</text:span><text:span text:style-name="T377"> </text:span><text:span text:style-name="T333">kilka</text:span><text:span text:style-name="T377"> </text:span><text:span text:style-name="T331">lat</text:span><text:span text:style-name="T377"> </text:span><text:span text:style-name="T331">później</text:span><text:span text:style-name="T377"> </text:span><text:span text:style-name="T333">pozostawiły</text:span><text:span text:style-name="T377"> </text:span><text:span text:style-name="T333">Hatrę</text:span><text:span text:style-name="T377"> </text:span><text:span text:style-name="T331">w</text:span><text:span text:style-name="T377"> </text:span><text:span text:style-name="T333">nie-</text:span><text:span text:style-name="T338"> </text:span><text:span text:style-name="T333">pewnym</text:span><text:span text:style-name="T334"> </text:span><text:span text:style-name="T331">położeniu.</text:span><text:span text:style-name="T334"> </text:span><text:span text:style-name="T333">Miasto</text:span><text:span text:style-name="T334"> </text:span><text:span text:style-name="T333">najwyraźniej</text:span><text:span text:style-name="T334"> </text:span><text:span text:style-name="T331">nie</text:span><text:span text:style-name="T334"> </text:span><text:span text:style-name="T333">podporządkowało</text:span><text:span text:style-name="T334"> </text:span><text:span text:style-name="T331">się</text:span><text:span text:style-name="T334"> </text:span><text:span text:style-name="T333">nowej</text:span><text:span text:style-name="T334"> </text:span><text:span text:style-name="T331">władzy</text:span><text:span text:style-name="T381"> </text:span><text:span text:style-name="T331">mimo</text:span><text:span text:style-name="T399"> </text:span><text:span text:style-name="T331">przejścia</text:span><text:span text:style-name="T342"> </text:span><text:span text:style-name="T333">większości</text:span><text:span text:style-name="T342"> </text:span><text:span text:style-name="T331">partyjskich</text:span><text:span text:style-name="T399"> </text:span><text:span text:style-name="T333">wasali</text:span><text:span text:style-name="T399"> </text:span><text:span text:style-name="T331">i</text:span><text:span text:style-name="T399"> </text:span><text:span text:style-name="T333">najważniejszych</text:span><text:span text:style-name="T399"> </text:span><text:span text:style-name="T328">rodów</text:span><text:span text:style-name="T399"> </text:span><text:span text:style-name="T333">Iranu</text:span><text:span text:style-name="T399"> </text:span><text:span text:style-name="T331">na</text:span><text:span text:style-name="T431"> </text:span><text:span text:style-name="T333">stronę</text:span><text:span text:style-name="T382"> </text:span><text:span text:style-name="T328">Sasanidów.</text:span><text:span text:style-name="T373"> </text:span><text:span text:style-name="T328">Sprowokowało</text:span><text:span text:style-name="T373"> </text:span><text:span text:style-name="T333">to</text:span><text:span text:style-name="T382"> </text:span><text:span text:style-name="T333">wspominany</text:span><text:span text:style-name="T373"> </text:span><text:span text:style-name="T331">przez</text:span><text:span text:style-name="T373"> </text:span><text:span text:style-name="T333">Diona</text:span><text:span text:style-name="T353">35</text:span><text:span text:style-name="T360"> </text:span><text:span text:style-name="T331">atak</text:span><text:span text:style-name="T372"> </text:span><text:span text:style-name="T333">Ardaszira,</text:span><text:span text:style-name="T403"> </text:span><text:span text:style-name="T333">który</text:span><text:span text:style-name="T331"> ruszył pod </text:span><text:span text:style-name="T333">Hatrę</text:span><text:span text:style-name="T331"> niedługo po </text:span><text:span text:style-name="T333">koronacji</text:span><text:span text:style-name="T331"> w </text:span><text:span text:style-name="T333">Ktezyfoncie.</text:span><text:span text:style-name="T331"> I tym </text:span><text:span text:style-name="T333">razem</text:span><text:span text:style-name="T331"> </text:span><text:span text:style-name="T333">miasto</text:span><text:span text:style-name="T374"> </text:span><text:span text:style-name="T331">nie</text:span><text:span text:style-name="T430"> </text:span><text:span text:style-name="T331">zostało</text:span><text:span text:style-name="T430"> </text:span><text:span text:style-name="T333">zdobyte.</text:span><text:span text:style-name="T430"> </text:span><text:span text:style-name="T328">Wydaje</text:span><text:span text:style-name="T430"> </text:span><text:span text:style-name="T331">się,</text:span><text:span text:style-name="T430"> </text:span><text:span text:style-name="T331">że</text:span><text:span text:style-name="T430"> </text:span><text:span text:style-name="T333">wobec</text:span><text:span text:style-name="T430"> </text:span><text:span text:style-name="T328">braku</text:span><text:span text:style-name="T430"> </text:span><text:span text:style-name="T333">oparcia</text:span><text:span text:style-name="T430"> </text:span><text:span text:style-name="T331">w</text:span><text:span text:style-name="T430"> </text:span><text:span text:style-name="T333">Iranie</text:span><text:span text:style-name="T430"> </text:span><text:span text:style-name="T333">Hatra</text:span><text:span text:style-name="T430"> </text:span><text:span text:style-name="T333">zwró-</text:span><text:span text:style-name="T385"> </text:span><text:span text:style-name="T331">ciła</text:span><text:span text:style-name="T383"> </text:span><text:span text:style-name="T331">się</text:span><text:span text:style-name="T428"> </text:span><text:span text:style-name="T331">w</text:span><text:span text:style-name="T383"> </text:span><text:span text:style-name="T333">stronę</text:span><text:span text:style-name="T383"> </text:span><text:span text:style-name="T333">Rzymu,</text:span><text:span text:style-name="T383"> </text:span><text:span text:style-name="T333">który</text:span><text:span text:style-name="T428"> </text:span><text:span text:style-name="T333">dotychczas</text:span><text:span text:style-name="T428"> </text:span><text:span text:style-name="T333">był</text:span><text:span text:style-name="T383"> </text:span><text:span text:style-name="T331">jej</text:span><text:span text:style-name="T383"> </text:span><text:span text:style-name="T333">największym</text:span><text:span text:style-name="T383"> </text:span><text:span text:style-name="T333">przeciwnikiem.</text:span><text:span text:style-name="T440"> </text:span><text:span text:style-name="T331">W</text:span><text:span text:style-name="T370"> </text:span><text:span text:style-name="T331">IX</text:span><text:span text:style-name="T370"> </text:span><text:span text:style-name="T333">świątyni</text:span><text:span text:style-name="T370"> </text:span><text:span text:style-name="T331">poza</text:span><text:span text:style-name="T370"> </text:span><text:span text:style-name="T333">murami</text:span><text:span text:style-name="T370"> </text:span><text:span text:style-name="T333">temenosu</text:span><text:span text:style-name="T370"> </text:span><text:span text:style-name="T331">znaleziono</text:span><text:span text:style-name="T370"> </text:span><text:span text:style-name="T333">fragment</text:span><text:span text:style-name="T370"> </text:span><text:span text:style-name="T331">łacińskiej</text:span><text:span text:style-name="T370"> </text:span><text:span text:style-name="T331">inskrypcji</text:span><text:span text:style-name="T419"> </text:span><text:span text:style-name="T331">z</text:span><text:span text:style-name="T328"> </text:span><text:span text:style-name="T331">datą</text:span><text:span text:style-name="T328"> </text:span><text:span text:style-name="T331">5</text:span><text:span text:style-name="T328"> </text:span><text:span text:style-name="T333">czerwca</text:span><text:span text:style-name="T328"> </text:span><text:span text:style-name="T331">235</text:span><text:span text:style-name="T328"> roku </text:span><text:span text:style-name="T333">oraz</text:span><text:span text:style-name="T328"> </text:span><text:span text:style-name="T331">części</text:span><text:span text:style-name="T328"> </text:span><text:span text:style-name="T333">posągów</text:span><text:span text:style-name="T328"> </text:span><text:span text:style-name="T333">boga</text:span><text:span text:style-name="T328"> </text:span><text:span text:style-name="T331">słońca</text:span><text:span text:style-name="T328"> </text:span><text:span text:style-name="T331">i</text:span><text:span text:style-name="T328"> </text:span><text:span text:style-name="T333">Heraklesa,</text:span><text:span text:style-name="T328"> </text:span><text:span text:style-name="T333">te</text:span><text:span text:style-name="T328"> </text:span><text:span text:style-name="T331">ostat-</text:span><text:span text:style-name="T391"> </text:span><text:span text:style-name="T331">nie</text:span><text:span text:style-name="T343"> </text:span><text:span text:style-name="T328">dedykowane</text:span><text:span text:style-name="T343"> </text:span><text:span text:style-name="T331">w</text:span><text:span text:style-name="T343"> </text:span><text:span text:style-name="T331">238</text:span><text:span text:style-name="T369"> </text:span><text:span text:style-name="T328">roku</text:span><text:span text:style-name="T343"> </text:span><text:span text:style-name="T331">przez</text:span><text:span text:style-name="T369"> </text:span><text:span text:style-name="T328">Kwintusa</text:span><text:span text:style-name="T343"> </text:span><text:span text:style-name="T333">Petroniusza</text:span><text:span text:style-name="T343"> </text:span><text:span text:style-name="T333">Kwintianusa,</text:span><text:span text:style-name="T343"> </text:span><text:span text:style-name="T333">trybuna</text:span><text:span text:style-name="T419"> </text:span><text:span text:style-name="T305">cohors</text:span><text:span text:style-name="T309"> </text:span><text:span text:style-name="T305">IX</text:span><text:span text:style-name="T310"> </text:span><text:span text:style-name="T305">Maurorum</text:span><text:span text:style-name="T310"> </text:span><text:span text:style-name="T305">Gordiana</text:span><text:span text:style-name="T333">,</text:span><text:span text:style-name="T397"> </text:span><text:span text:style-name="T328">która</text:span><text:span text:style-name="T397"> </text:span><text:span text:style-name="T333">najprawdopodobniej</text:span><text:span text:style-name="T387"> </text:span><text:span text:style-name="T333">stacjonowała</text:span><text:span text:style-name="T397"> </text:span><text:span text:style-name="T328">wów-</text:span><text:span text:style-name="T441"> </text:span><text:span text:style-name="T331">czas</text:span><text:span text:style-name="T328"> </text:span><text:span text:style-name="T331">w</text:span><text:span text:style-name="T333"> mieście</text:span><text:span text:style-name="T353">36</text:span><text:span text:style-name="T333">.</text:span></text:p><text:p text:style-name="P90"><text:span text:style-name="T331">Po</text:span><text:span text:style-name="T425"> </text:span><text:span text:style-name="T370">pokonaniu</text:span><text:span text:style-name="T425"> </text:span><text:span text:style-name="T390">innych</text:span><text:span text:style-name="T425"> </text:span><text:span text:style-name="T390">przeciwników</text:span><text:span text:style-name="T425"> </text:span><text:span text:style-name="T390">wewnętrznych</text:span><text:span text:style-name="T425"> </text:span><text:span text:style-name="T370">Sasanidzi</text:span><text:span text:style-name="T425"> </text:span><text:span text:style-name="T370">ponownie</text:span><text:span text:style-name="T427"> </text:span><text:span text:style-name="T333">zwrócili</text:span><text:span text:style-name="T372"> </text:span><text:span text:style-name="T331">się</text:span><text:span text:style-name="T339"> </text:span><text:span text:style-name="T333">przeciw</text:span><text:span text:style-name="T339"> </text:span><text:span text:style-name="T331">Hatrze.</text:span><text:span text:style-name="T339"> </text:span><text:span text:style-name="T305">Codex</text:span><text:span text:style-name="T311"> </text:span><text:span text:style-name="T305">Manichaicus</text:span><text:span text:style-name="T311"> </text:span><text:span text:style-name="T305">Coloniensis</text:span><text:span text:style-name="T311"> </text:span><text:span text:style-name="T333">zawęża</text:span><text:span text:style-name="T339"> </text:span><text:span text:style-name="T333">datę</text:span><text:span text:style-name="T339"> </text:span><text:span text:style-name="T331">jej</text:span><text:span text:style-name="T372"> </text:span><text:span text:style-name="T333">zdo-</text:span><text:span text:style-name="T335"> </text:span><text:span text:style-name="T328">bycia</text:span><text:span text:style-name="T372"> </text:span><text:span text:style-name="T331">na</text:span><text:span text:style-name="T372"> </text:span><text:span text:style-name="T331">czas</text:span><text:span text:style-name="T372"> </text:span><text:span text:style-name="T331">od</text:span><text:span text:style-name="T372"> </text:span><text:span text:style-name="T331">14.04.240</text:span><text:span text:style-name="T372"> </text:span><text:span text:style-name="T331">do</text:span><text:span text:style-name="T372"> </text:span><text:span text:style-name="T331">31.03.241</text:span><text:span text:style-name="T372"> </text:span><text:span text:style-name="T328">roku</text:span><text:span text:style-name="T348">37</text:span><text:span text:style-name="T328">,</text:span><text:span text:style-name="T339"> </text:span><text:span text:style-name="T331">zaś</text:span><text:span text:style-name="T372"> </text:span><text:span text:style-name="T333">przekazy</text:span><text:span text:style-name="T372"> </text:span><text:span text:style-name="T328">źródłowe</text:span><text:span text:style-name="T372"> </text:span><text:span text:style-name="T333">przypi-</text:span><text:span text:style-name="T437"> </text:span><text:span text:style-name="T331">sują</text:span><text:span text:style-name="T334"> </text:span><text:span text:style-name="T333">zwycięstwo</text:span><text:span text:style-name="T329"> </text:span><text:span text:style-name="T333">Ardaszirowi</text:span><text:span text:style-name="T329"> </text:span><text:span text:style-name="T331">lub</text:span><text:span text:style-name="T334"> </text:span><text:span text:style-name="T333">Szapurowi</text:span><text:span text:style-name="T329"> </text:span><text:span text:style-name="T333">I</text:span><text:span text:style-name="T353">38</text:span><text:span text:style-name="T333">.</text:span><text:span text:style-name="T329"> </text:span><text:span text:style-name="T333">Ponieważ</text:span><text:span text:style-name="T334"> </text:span><text:span text:style-name="T331">data</text:span><text:span text:style-name="T329"> </text:span><text:span text:style-name="T333">śmierci</text:span><text:span text:style-name="T329"> </text:span><text:span text:style-name="T333">Ardaszira</text:span><text:span text:style-name="T391"> </text:span><text:span text:style-name="T331">jest</text:span><text:span text:style-name="T380"> </text:span><text:span text:style-name="T328">dyskusyjna,</text:span><text:span text:style-name="T380"> </text:span><text:span text:style-name="T331">zaś</text:span><text:span text:style-name="T380"> </text:span><text:span text:style-name="T333">niewątpliwie</text:span><text:span text:style-name="T380"> </text:span><text:span text:style-name="T333">znajdował</text:span><text:span text:style-name="T380"> </text:span><text:span text:style-name="T331">się</text:span><text:span text:style-name="T380"> </text:span><text:span text:style-name="T331">on</text:span><text:span text:style-name="T380"> </text:span><text:span text:style-name="T333">wówczas</text:span><text:span text:style-name="T380"> </text:span><text:span text:style-name="T331">u</text:span><text:span text:style-name="T380"> </text:span><text:span text:style-name="T328">schyłku</text:span><text:span text:style-name="T380"> </text:span><text:span text:style-name="T333">życia,</text:span><text:span text:style-name="T396"> </text:span><text:span text:style-name="T333">miasto</text:span><text:span text:style-name="T374"> </text:span><text:span text:style-name="T333">oblegał</text:span><text:span text:style-name="T337"> </text:span><text:span text:style-name="T333">prawdopodobnie</text:span><text:span text:style-name="T337"> </text:span><text:span text:style-name="T331">Szapur</text:span><text:span text:style-name="T374"> </text:span><text:span text:style-name="T333">jako</text:span><text:span text:style-name="T337"> </text:span><text:span text:style-name="T333">dowódca,</text:span><text:span text:style-name="T337"> </text:span><text:span text:style-name="T333">współwładca</text:span><text:span text:style-name="T353">39</text:span><text:span text:style-name="T361"> </text:span><text:span text:style-name="T331">lub</text:span><text:span text:style-name="T374"> </text:span><text:span text:style-name="T331">sa-</text:span><text:span text:style-name="T403"> </text:span><text:span text:style-name="T333">modzielny</text:span><text:span text:style-name="T332"> </text:span><text:span text:style-name="T333">król,</text:span><text:span text:style-name="T332"> </text:span><text:span text:style-name="T331">podczas</text:span><text:span text:style-name="T332"> </text:span><text:span text:style-name="T328">gdy</text:span><text:span text:style-name="T332"> </text:span><text:span text:style-name="T331">inne</text:span><text:span text:style-name="T332"> </text:span><text:span text:style-name="T331">oddziały</text:span><text:span text:style-name="T332"> </text:span><text:span text:style-name="T333">wojsk</text:span><text:span text:style-name="T332"> </text:span><text:span text:style-name="T331">sasanidzkich</text:span><text:span text:style-name="T332"> </text:span><text:span text:style-name="T328">operowały</text:span><text:span text:style-name="T332"> </text:span><text:span text:style-name="T331">w</text:span><text:span text:style-name="T332"> </text:span><text:span text:style-name="T333">pół-</text:span><text:span text:style-name="T381"> </text:span><text:span text:style-name="T333">nocnej</text:span><text:span text:style-name="T433"> </text:span><text:span text:style-name="T344">Mezopotamii</text:span><text:span text:style-name="T402"> </text:span><text:span text:style-name="T331">w</text:span><text:span text:style-name="T402"> </text:span><text:span text:style-name="T344">okolicach</text:span><text:span text:style-name="T402"> </text:span><text:span text:style-name="T344">Nisibis</text:span><text:span text:style-name="T402"> </text:span><text:span text:style-name="T331">i</text:span><text:span text:style-name="T402"> </text:span><text:span text:style-name="T344">Karrhae.</text:span><text:span text:style-name="T402"> </text:span><text:span text:style-name="T344">Część</text:span><text:span text:style-name="T402"> </text:span><text:span text:style-name="T331">z</text:span><text:span text:style-name="T402"> </text:span><text:span text:style-name="T344">nich</text:span><text:span text:style-name="T402"> </text:span><text:span text:style-name="T344">zaatakowała</text:span></text:p></draw:text-box></draw:frame><draw:frame draw:style-name="fr1" text:anchor-type="char" svg:x="1.965cm" svg:y="13.806cm" svg:width="12.07cm" svg:height="7.013cm" draw:z-index="35"><draw:text-box><text:p text:style-name="P23"><text:span text:style-name="T405">34 </text:span><text:span text:style-name="T413"><text:s/></text:span><text:span text:style-name="T83">Za: </text:span><text:span text:style-name="T36">Ibrahim,</text:span><text:span text:style-name="T83"> </text:span><text:span text:style-name="T38">Pre-Islamic...</text:span><text:span text:style-name="T36">,</text:span><text:span text:style-name="T83"> op. cit., s. 106.</text:span></text:p><text:p text:style-name="P25"><text:span text:style-name="T405">35 </text:span><text:span text:style-name="T415"><text:s/></text:span><text:span text:style-name="T83">Cass.</text:span><text:span text:style-name="T76"> </text:span><text:span text:style-name="T83">Dio</text:span><text:span text:style-name="T76"> </text:span><text:span text:style-name="T83">LXXX.3.2.</text:span></text:p><text:p text:style-name="P25"><text:span text:style-name="T405">36 </text:span><text:span text:style-name="T409"><text:s/></text:span><text:span text:style-name="T83">J.</text:span><text:span text:style-name="T3"> </text:span><text:span text:style-name="T36">Tubach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249.</text:span></text:p><text:p text:style-name="P25"><text:span text:style-name="T405">37 </text:span><text:span text:style-name="T409"><text:s/></text:span><text:span text:style-name="T83">K. </text:span><text:span text:style-name="T36">Maksymiuk,</text:span><text:span text:style-name="T3"> </text:span><text:span text:style-name="T163">The</text:span><text:span text:style-name="T5"> </text:span><text:span text:style-name="T38">Capture</text:span><text:span text:style-name="T163"> of</text:span><text:span text:style-name="T5"> </text:span><text:span text:style-name="T38">Hatra</text:span><text:span text:style-name="T36">...,</text:span><text:span text:style-name="T3"> </text:span><text:span text:style-name="T83">op. cit.,</text:span><text:span text:style-name="T3"> </text:span><text:span text:style-name="T83">93.</text:span></text:p><text:p text:style-name="P29"><text:span text:style-name="T411">38</text:span><text:span text:style-name="T412"> </text:span><text:span text:style-name="T33">Źródła</text:span><text:span text:style-name="T201"> </text:span><text:span text:style-name="T33">zebrane</text:span><text:span text:style-name="T125"> </text:span><text:span text:style-name="T8">w:</text:span><text:span text:style-name="T125"> </text:span><text:span text:style-name="T8">I.</text:span><text:span text:style-name="T201"> </text:span><text:span text:style-name="T33">Syvanne,</text:span><text:span text:style-name="T125"> </text:span><text:span text:style-name="T8">K.</text:span><text:span text:style-name="T125"> </text:span><text:span text:style-name="T33">Maksymiuk,</text:span><text:span text:style-name="T201"> </text:span><text:span text:style-name="T166">The</text:span><text:span text:style-name="T123"> </text:span><text:span text:style-name="T166">Military</text:span><text:span text:style-name="T200"> </text:span><text:span text:style-name="T166">History</text:span><text:span text:style-name="T123"> </text:span><text:span text:style-name="T166">of</text:span><text:span text:style-name="T123"> </text:span><text:span text:style-name="T39">the</text:span><text:span text:style-name="T200"> </text:span><text:span text:style-name="T39">Third</text:span><text:span text:style-name="T123"> </text:span><text:span text:style-name="T39">Cen-</text:span><text:span text:style-name="T218"> </text:span><text:span text:style-name="T166">tury</text:span><text:span text:style-name="T19"> </text:span><text:span text:style-name="T39">Iran</text:span><text:span text:style-name="T33">,</text:span><text:span text:style-name="T14"> </text:span><text:span text:style-name="T8">Siedlce</text:span><text:span text:style-name="T14"> </text:span><text:span text:style-name="T8">2018,</text:span><text:span text:style-name="T14"> </text:span><text:span text:style-name="T8">s.</text:span><text:span text:style-name="T14"> </text:span><text:span text:style-name="T8">74.</text:span><text:span text:style-name="T14"> </text:span><text:span text:style-name="T8">K.</text:span><text:span text:style-name="T14"> </text:span><text:span text:style-name="T33">Maksymiuk</text:span><text:span text:style-name="T14"> </text:span><text:span text:style-name="T8">(ibidem,</text:span><text:span text:style-name="T14"> </text:span><text:span text:style-name="T8">s.</text:span><text:span text:style-name="T14"> </text:span><text:span text:style-name="T8">92)</text:span><text:span text:style-name="T14"> </text:span><text:span text:style-name="T21">przychyla</text:span><text:span text:style-name="T14"> </text:span><text:span text:style-name="T8">się</text:span><text:span text:style-name="T14"> </text:span><text:span text:style-name="T8">do</text:span><text:span text:style-name="T14"> </text:span><text:span text:style-name="T47">tezy,</text:span><text:span text:style-name="T14"> </text:span><text:span text:style-name="T8">że</text:span><text:span text:style-name="T14"> </text:span><text:span text:style-name="T8">w</text:span><text:span text:style-name="T14"> </text:span><text:span text:style-name="T8">240</text:span><text:span text:style-name="T138"> </text:span><text:span text:style-name="T8">lub</text:span><text:span text:style-name="T142"> </text:span><text:span text:style-name="T8">241</text:span><text:span text:style-name="T142"> </text:span><text:span text:style-name="T21">roku</text:span><text:span text:style-name="T142"> </text:span><text:span text:style-name="T33">Hatrę</text:span><text:span text:style-name="T142"> </text:span><text:span text:style-name="T33">zdobył</text:span><text:span text:style-name="T142"> </text:span><text:span text:style-name="T14">Ardaszir,</text:span><text:span text:style-name="T142"> </text:span><text:span text:style-name="T33">który</text:span><text:span text:style-name="T142"> </text:span><text:span text:style-name="T33">według</text:span><text:span text:style-name="T142"> </text:span><text:span text:style-name="T33">przyjętej</text:span><text:span text:style-name="T142"> </text:span><text:span text:style-name="T8">w</text:span><text:span text:style-name="T142"> </text:span><text:span text:style-name="T8">tym</text:span><text:span text:style-name="T142"> </text:span><text:span text:style-name="T33">wypadku</text:span><text:span text:style-name="T142"> </text:span><text:span text:style-name="T33">chronologii</text:span><text:span text:style-name="T219"> </text:span><text:span text:style-name="T8">rządził</text:span><text:span text:style-name="T104"> </text:span><text:span text:style-name="T8">do</text:span><text:span text:style-name="T129"> </text:span><text:span text:style-name="T8">242</text:span><text:span text:style-name="T129"> </text:span><text:span text:style-name="T21">roku.</text:span><text:span text:style-name="T129"> </text:span><text:span text:style-name="T33">Ponieważ</text:span><text:span text:style-name="T129"> </text:span><text:span text:style-name="T33">większość</text:span><text:span text:style-name="T129"> </text:span><text:span text:style-name="T33">źródeł</text:span><text:span text:style-name="T129"> </text:span><text:span text:style-name="T8">zaznacza</text:span><text:span text:style-name="T129"> </text:span><text:span text:style-name="T8">jednak</text:span><text:span text:style-name="T129"> </text:span><text:span text:style-name="T8">udział</text:span><text:span text:style-name="T129"> </text:span><text:span text:style-name="T33">Szapura</text:span><text:span text:style-name="T129"> </text:span><text:span text:style-name="T8">w</text:span><text:span text:style-name="T129"> </text:span><text:span text:style-name="T8">oblę-</text:span><text:span text:style-name="T127"> </text:span><text:span text:style-name="T8">żeniu,</text:span><text:span text:style-name="T21"> </text:span><text:span text:style-name="T33">autorka proponuje, </text:span><text:span text:style-name="T8">że</text:span><text:span text:style-name="T21"> </text:span><text:span text:style-name="T14">być</text:span><text:span text:style-name="T33"> </text:span><text:span text:style-name="T8">może</text:span><text:span text:style-name="T21"> </text:span><text:span text:style-name="T33">Hatra </text:span><text:span text:style-name="T8">została</text:span><text:span text:style-name="T21"> </text:span><text:span text:style-name="T33">zdobyta </text:span><text:span text:style-name="T8">drugi</text:span><text:span text:style-name="T21"> raz </text:span><text:span text:style-name="T8">w</text:span><text:span text:style-name="T33"> </text:span><text:span text:style-name="T8">czasie</text:span><text:span text:style-name="T21"> </text:span><text:span text:style-name="T33">wyprawy</text:span><text:span text:style-name="T144"> </text:span><text:span text:style-name="T33">Szapura</text:span><text:span text:style-name="T129"> </text:span><text:span text:style-name="T8">na</text:span><text:span text:style-name="T129"> </text:span><text:span text:style-name="T33">Rzym</text:span><text:span text:style-name="T129"> </text:span><text:span text:style-name="T8">w</text:span><text:span text:style-name="T129"> </text:span><text:span text:style-name="T8">latach</text:span><text:span text:style-name="T129"> </text:span><text:span text:style-name="T33">pięćdziesiątych</text:span><text:span text:style-name="T129"> </text:span><text:span text:style-name="T8">III</text:span><text:span text:style-name="T129"> </text:span><text:span text:style-name="T33">wieku.</text:span><text:span text:style-name="T129"> </text:span><text:span text:style-name="T47">Teza</text:span><text:span text:style-name="T129"> </text:span><text:span text:style-name="T8">ta,</text:span><text:span text:style-name="T129"> </text:span><text:span text:style-name="T33">chociaż</text:span><text:span text:style-name="T129"> </text:span><text:span text:style-name="T8">w</text:span><text:span text:style-name="T129"> </text:span><text:span text:style-name="T33">interesujący</text:span><text:span text:style-name="T129"> </text:span><text:span text:style-name="T33">spo-</text:span><text:span text:style-name="T220"> </text:span><text:span text:style-name="T8">sób</text:span><text:span text:style-name="T95"> </text:span><text:span text:style-name="T33">pozwala</text:span><text:span text:style-name="T205"> </text:span><text:span text:style-name="T8">pogodzić</text:span><text:span text:style-name="T95"> </text:span><text:span text:style-name="T33">przekazy</text:span><text:span text:style-name="T110"> </text:span><text:span text:style-name="T33">źródeł</text:span><text:span text:style-name="T110"> </text:span><text:span text:style-name="T33">pisanych,</text:span><text:span text:style-name="T95"> </text:span><text:span text:style-name="T8">nie</text:span><text:span text:style-name="T110"> </text:span><text:span text:style-name="T8">znajduje</text:span><text:span text:style-name="T95"> </text:span><text:span text:style-name="T33">potwierdzenia</text:span><text:span text:style-name="T110"> </text:span><text:span text:style-name="T8">w</text:span><text:span text:style-name="T205"> </text:span><text:span text:style-name="T21">danych</text:span><text:span text:style-name="T223"> </text:span><text:span text:style-name="T33">archeologicznych. </text:span><text:span text:style-name="T8">Ostatnia</text:span><text:span text:style-name="T33"> datowana </text:span><text:span text:style-name="T8">inskrypcja</text:span><text:span text:style-name="T33"> </text:span><text:span text:style-name="T8">z</text:span><text:span text:style-name="T33"> </text:span><text:span text:style-name="T8">Hatry</text:span><text:span text:style-name="T33"> </text:span><text:span text:style-name="T8">pochodzi</text:span><text:span text:style-name="T21"> </text:span><text:span text:style-name="T8">z</text:span><text:span text:style-name="T33"> </text:span><text:span text:style-name="T21">roku</text:span><text:span text:style-name="T33"> </text:span><text:span text:style-name="T8">238/9,</text:span><text:span text:style-name="T21"> </text:span><text:span text:style-name="T33">brak </text:span><text:span text:style-name="T8">jest</text:span><text:span text:style-name="T226"> </text:span><text:span text:style-name="T33">śladów</text:span><text:span text:style-name="T149"> </text:span><text:span text:style-name="T8">sasanidzkiej</text:span><text:span text:style-name="T149"> </text:span><text:span text:style-name="T8">obecności</text:span><text:span text:style-name="T149"> </text:span><text:span text:style-name="T8">w</text:span><text:span text:style-name="T149"> </text:span><text:span text:style-name="T8">mieście.</text:span><text:span text:style-name="T149"> </text:span><text:span text:style-name="T33">Porównać</text:span><text:span text:style-name="T149"> </text:span><text:span text:style-name="T33">to</text:span><text:span text:style-name="T149"> </text:span><text:span text:style-name="T8">można</text:span><text:span text:style-name="T149"> </text:span><text:span text:style-name="T8">z</text:span><text:span text:style-name="T149"> </text:span><text:span text:style-name="T33">krótką</text:span><text:span text:style-name="T149"> </text:span><text:span text:style-name="T33">sasanidzką</text:span><text:span text:style-name="T149"> </text:span><text:span text:style-name="T33">oku-</text:span><text:span text:style-name="T196"> </text:span><text:span text:style-name="T8">pacją</text:span><text:span text:style-name="T129"> </text:span><text:span text:style-name="T33">Dura</text:span><text:span text:style-name="T104"> </text:span><text:span text:style-name="T33">Europos</text:span><text:span text:style-name="T104"> </text:span><text:span text:style-name="T8">z</text:span><text:span text:style-name="T104"> </text:span><text:span text:style-name="T8">II</text:span><text:span text:style-name="T104"> </text:span><text:span text:style-name="T33">wyprawy</text:span><text:span text:style-name="T104"> </text:span><text:span text:style-name="T33">Szapura</text:span><text:span text:style-name="T104"> </text:span><text:span text:style-name="T8">na</text:span><text:span text:style-name="T104"> </text:span><text:span text:style-name="T8">ziemie</text:span><text:span text:style-name="T104"> </text:span><text:span text:style-name="T8">rzymskie</text:span><text:span text:style-name="T104"> </text:span><text:span text:style-name="T8">–</text:span><text:span text:style-name="T104"> </text:span><text:span text:style-name="T33">poświadczają</text:span><text:span text:style-name="T104"> </text:span><text:span text:style-name="T8">ją</text:span><text:span text:style-name="T104"> </text:span><text:span text:style-name="T14">monety,</text:span><text:span text:style-name="T230"> </text:span><text:span text:style-name="T8">dipinti, </text:span><text:span text:style-name="T33">fresk</text:span><text:span text:style-name="T8"> i </text:span><text:span text:style-name="T33">kilka</text:span><text:span text:style-name="T8"> </text:span><text:span text:style-name="T33">zabytków</text:span><text:span text:style-name="T8"> </text:span><text:span text:style-name="T33">ruchomych.</text:span></text:p><text:p text:style-name="P30"><text:span text:style-name="T405">39</text:span><text:span text:style-name="T413"> </text:span><text:span text:style-name="T24">Zdecydowany</text:span><text:span text:style-name="T148"> </text:span><text:span text:style-name="T36">sprzeciw</text:span><text:span text:style-name="T145"> </text:span><text:span text:style-name="T83">K.</text:span><text:span text:style-name="T148"> </text:span><text:span text:style-name="T36">Maksymiuk</text:span><text:span text:style-name="T145"> </text:span><text:span text:style-name="T83">w:</text:span><text:span text:style-name="T148"> </text:span><text:span text:style-name="T83">ibidem,</text:span><text:span text:style-name="T145"> </text:span><text:span text:style-name="T83">s.</text:span><text:span text:style-name="T148"> </text:span><text:span text:style-name="T83">77.</text:span><text:span text:style-name="T145"> </text:span><text:span text:style-name="T83">W</text:span><text:span text:style-name="T148"> </text:span><text:span text:style-name="T36">tej</text:span><text:span text:style-name="T145"> </text:span><text:span text:style-name="T83">samej</text:span><text:span text:style-name="T148"> </text:span><text:span text:style-name="T24">dyskusji</text:span><text:span text:style-name="T145"> </text:span><text:span text:style-name="T83">I.</text:span><text:span text:style-name="T148"> </text:span><text:span text:style-name="T16">Sy-</text:span><text:span text:style-name="T232"> </text:span><text:span text:style-name="T36">vanne</text:span><text:span text:style-name="T48"> </text:span><text:span text:style-name="T83">skłania</text:span><text:span text:style-name="T48"> </text:span><text:span text:style-name="T83">się</text:span><text:span text:style-name="T70"> </text:span><text:span text:style-name="T83">do</text:span><text:span text:style-name="T70"> </text:span><text:span text:style-name="T36">teorii,</text:span><text:span text:style-name="T70"> </text:span><text:span text:style-name="T83">że</text:span><text:span text:style-name="T70"> </text:span><text:span text:style-name="T83">Szapur</text:span><text:span text:style-name="T48"> </text:span><text:span text:style-name="T83">mógł</text:span><text:span text:style-name="T70"> </text:span><text:span text:style-name="T16">być</text:span><text:span text:style-name="T48"> </text:span><text:span text:style-name="T83">już</text:span><text:span text:style-name="T48"> </text:span><text:span text:style-name="T36">współkrólem,</text:span><text:span text:style-name="T48"> </text:span><text:span text:style-name="T36">który</text:span><text:span text:style-name="T70"> </text:span><text:span text:style-name="T83">jednak</text:span><text:span text:style-name="T48"> </text:span><text:span text:style-name="T83">zapalił</text:span><text:span text:style-name="T48"> </text:span><text:span text:style-name="T83">wła-</text:span><text:span text:style-name="T143"> </text:span><text:span text:style-name="T24">sny</text:span><text:span text:style-name="T83"> ogień </text:span><text:span text:style-name="T36">dopiero</text:span><text:span text:style-name="T83"> po </text:span><text:span text:style-name="T36">śmierci</text:span><text:span text:style-name="T83"> ojca.</text:span></text:p></draw:text-box></draw:frame><draw:frame draw:style-name="fr1" text:anchor-type="char" svg:x="2cm" svg:y="1.445cm" svg:width="12.002cm" svg:height="0.423cm" draw:z-index="36"><draw:text-box><text:p text:style-name="P27"/></draw:text-box></draw:frame><draw:frame draw:style-name="fr1" text:anchor-type="char" svg:x="2cm" svg:y="13.293cm" svg:width="1.806cm" svg:height="0.423cm" draw:z-index="37"><draw:text-box><text:p text:style-name="P27"/></draw:text-box></draw:frame></text:p>
      <text:p text:style-name="P65"><draw:g text:anchor-type="char" draw:z-index="131" draw:style-name="gr1"><draw:line draw:style-name="gr2" draw:text-style-name="P94" svg:x1="2cm" svg:y1="1.833cm" svg:x2="14.002cm" svg:y2="1.833cm"><text:p/></draw:line></draw:g><draw:g text:anchor-type="char" draw:z-index="132" draw:style-name="gr1"><draw:line draw:style-name="gr2" draw:text-style-name="P94" svg:x1="2cm" svg:y1="14.069cm" svg:x2="3.806cm" svg:y2="14.069cm"><text:p/></draw:line></draw:g><draw:frame draw:style-name="fr1" text:anchor-type="char" svg:x="1.965cm" svg:y="1.342cm" svg:width="5.671cm" svg:height="0.388cm" draw:z-index="38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07cm" svg:y="1.342cm" svg:width="0.436cm" svg:height="0.388cm" draw:z-index="39"><draw:text-box><text:p text:style-name="P12"><text:span text:style-name="T157">15</text:span></text:p></draw:text-box></draw:frame><draw:frame draw:style-name="fr1" text:anchor-type="char" svg:x="1.965cm" svg:y="2.32cm" svg:width="12.074cm" svg:height="5.715cm" draw:z-index="40"><draw:text-box><text:p text:style-name="P77"><text:span text:style-name="T344">także</text:span><text:span text:style-name="T402"> </text:span><text:span text:style-name="T331">Dura</text:span><text:span text:style-name="T402"> </text:span><text:span text:style-name="T344">Europos</text:span><text:span text:style-name="T402"> </text:span><text:span text:style-name="T344">na</text:span><text:span text:style-name="T402"> </text:span><text:span text:style-name="T344">drugim</text:span><text:span text:style-name="T402"> </text:span><text:span text:style-name="T344">brzegu</text:span><text:span text:style-name="T402"> </text:span><text:span text:style-name="T344">Eufratu,</text:span><text:span text:style-name="T402"> </text:span><text:span text:style-name="T344">jak</text:span><text:span text:style-name="T402"> </text:span><text:span text:style-name="T331">to</text:span><text:span text:style-name="T402"> </text:span><text:span text:style-name="T344">poświadcza</text:span><text:span text:style-name="T402"> </text:span><text:span text:style-name="T390">inskrypcja</text:span><text:span text:style-name="T442"> </text:span><text:span text:style-name="T331">z</text:span><text:span text:style-name="T383"> </text:span><text:span text:style-name="T344">239</text:span><text:span text:style-name="T384"> </text:span><text:span text:style-name="T331">roku</text:span><text:span text:style-name="T356">40</text:span><text:span text:style-name="T331">.</text:span><text:span text:style-name="T384"> </text:span><text:span text:style-name="T344">Hatra,</text:span><text:span text:style-name="T384"> </text:span><text:span text:style-name="T344">posiadając</text:span><text:span text:style-name="T383"> </text:span><text:span text:style-name="T344">dostęp</text:span><text:span text:style-name="T384"> </text:span><text:span text:style-name="T344">do</text:span><text:span text:style-name="T384"> </text:span><text:span text:style-name="T333">wody</text:span><text:span text:style-name="T384"> </text:span><text:span text:style-name="T331">i</text:span><text:span text:style-name="T383"> </text:span><text:span text:style-name="T344">silne</text:span><text:span text:style-name="T384"> </text:span><text:span text:style-name="T344">fortyfikacje,</text:span><text:span text:style-name="T384"> </text:span><text:span text:style-name="T344">mogła</text:span><text:span text:style-name="T384"> </text:span><text:span text:style-name="T390">się</text:span><text:span text:style-name="T420"> </text:span><text:span text:style-name="T333">bronić</text:span><text:span text:style-name="T331"> długo.</text:span><text:span text:style-name="T344"> </text:span><text:span text:style-name="T333">Została</text:span><text:span text:style-name="T344"> </text:span><text:span text:style-name="T331">jednak</text:span><text:span text:style-name="T344"> </text:span><text:span text:style-name="T333">całkowicie</text:span><text:span text:style-name="T344"> </text:span><text:span text:style-name="T331">odcięta</text:span><text:span text:style-name="T344"> </text:span><text:span text:style-name="T331">od</text:span><text:span text:style-name="T344"> </text:span><text:span text:style-name="T333">świata</text:span><text:span text:style-name="T344"> </text:span><text:span text:style-name="T333">nasypem</text:span><text:span text:style-name="T344"> </text:span><text:span text:style-name="T304">circumvalla-</text:span><text:span text:style-name="T312"> </text:span><text:span text:style-name="T304">tio</text:span><text:span text:style-name="T333">,</text:span><text:span text:style-name="T342"> </text:span><text:span text:style-name="T333">którym</text:span><text:span text:style-name="T342"> </text:span><text:span text:style-name="T333">otoczyli</text:span><text:span text:style-name="T399"> </text:span><text:span text:style-name="T331">ją</text:span><text:span text:style-name="T342"> </text:span><text:span text:style-name="T333">Sasanidzi</text:span><text:span text:style-name="T352">41</text:span><text:span text:style-name="T333">.</text:span><text:span text:style-name="T399"> </text:span><text:span text:style-name="T331">Ze</text:span><text:span text:style-name="T342"> </text:span><text:span text:style-name="T328">strony</text:span><text:span text:style-name="T399"> </text:span><text:span text:style-name="T333">cesarstwa</text:span><text:span text:style-name="T342"> </text:span><text:span text:style-name="T331">rzymskiego</text:span><text:span text:style-name="T342"> </text:span><text:span text:style-name="T331">nie</text:span><text:span text:style-name="T342"> </text:span><text:span text:style-name="T331">nadeszła</text:span><text:span text:style-name="T400"> </text:span><text:span text:style-name="T328">żadna</text:span><text:span text:style-name="T399"> </text:span><text:span text:style-name="T328">pomoc</text:span><text:span text:style-name="T399"> </text:span><text:span text:style-name="T331">–</text:span><text:span text:style-name="T399"> </text:span><text:span text:style-name="T328">wschodnia</text:span><text:span text:style-name="T399"> </text:span><text:span text:style-name="T328">kampania</text:span><text:span text:style-name="T399"> </text:span><text:span text:style-name="T330">Gordiana</text:span><text:span text:style-name="T399"> </text:span><text:span text:style-name="T328">III</text:span><text:span text:style-name="T399"> </text:span><text:span text:style-name="T328">okazała</text:span><text:span text:style-name="T399"> </text:span><text:span text:style-name="T328">się</text:span><text:span text:style-name="T399"> </text:span><text:span text:style-name="T328">spóźniona.</text:span><text:span text:style-name="T399"> </text:span><text:span text:style-name="T330">Arabscy</text:span><text:span text:style-name="T385"> </text:span><text:span text:style-name="T330">historycy</text:span><text:span text:style-name="T433"> </text:span><text:span text:style-name="T331">z</text:span><text:span text:style-name="T433"> </text:span><text:span text:style-name="T331">X</text:span><text:span text:style-name="T438"> </text:span><text:span text:style-name="T330">wieku,</text:span><text:span text:style-name="T438"> </text:span><text:span text:style-name="T330">al-Kazweni</text:span><text:span text:style-name="T438"> </text:span><text:span text:style-name="T331">i</text:span><text:span text:style-name="T438"> </text:span><text:span text:style-name="T375">al-Tabari</text:span><text:span text:style-name="T362">42</text:span><text:span text:style-name="T375">,</text:span><text:span text:style-name="T438"> </text:span><text:span text:style-name="T328">przekazują</text:span><text:span text:style-name="T438"> </text:span><text:span text:style-name="T328">półlegendarną</text:span><text:span text:style-name="T438"> </text:span><text:span text:style-name="T330">historię</text:span><text:span text:style-name="T403"> </text:span><text:span text:style-name="T344">upadku</text:span><text:span text:style-name="T389"> </text:span><text:span text:style-name="T328">Hatry,</text:span><text:span text:style-name="T389"> </text:span><text:span text:style-name="T344">który</text:span><text:span text:style-name="T389"> </text:span><text:span text:style-name="T344">miał</text:span><text:span text:style-name="T389"> </text:span><text:span text:style-name="T344">zostać</text:span><text:span text:style-name="T389"> </text:span><text:span text:style-name="T331">spowodowany</text:span><text:span text:style-name="T389"> </text:span><text:span text:style-name="T344">przez</text:span><text:span text:style-name="T389"> </text:span><text:span text:style-name="T344">zakochaną</text:span><text:span text:style-name="T389"> </text:span><text:span text:style-name="T331">w</text:span><text:span text:style-name="T402"> </text:span><text:span text:style-name="T390">Szapurze</text:span><text:span text:style-name="T345"> </text:span><text:span text:style-name="T328">córkę</text:span><text:span text:style-name="T334"> </text:span><text:span text:style-name="T333">króla.</text:span><text:span text:style-name="T329"> </text:span><text:span text:style-name="T333">Miasto</text:span><text:span text:style-name="T329"> </text:span><text:span text:style-name="T331">nie</text:span><text:span text:style-name="T334"> </text:span><text:span text:style-name="T333">odrodziło</text:span><text:span text:style-name="T329"> </text:span><text:span text:style-name="T331">się</text:span><text:span text:style-name="T329"> </text:span><text:span text:style-name="T333">nigdy</text:span><text:span text:style-name="T329"> </text:span><text:span text:style-name="T331">więcej.</text:span><text:span text:style-name="T334"> </text:span><text:span text:style-name="T331">Ammian</text:span><text:span text:style-name="T329"> </text:span><text:span text:style-name="T333">Marcellinus</text:span><text:span text:style-name="T352">43</text:span><text:span text:style-name="T363"> </text:span><text:span text:style-name="T331">widział</text:span><text:span text:style-name="T403"> </text:span><text:span text:style-name="T331">na</text:span><text:span text:style-name="T332"> </text:span><text:span text:style-name="T331">jego</text:span><text:span text:style-name="T330"> </text:span><text:span text:style-name="T331">miejscu,</text:span><text:span text:style-name="T332"> </text:span><text:span text:style-name="T331">w</text:span><text:span text:style-name="T330"> </text:span><text:span text:style-name="T331">czasie</text:span><text:span text:style-name="T330"> </text:span><text:span text:style-name="T333">przemarszu</text:span><text:span text:style-name="T332"> </text:span><text:span text:style-name="T333">wojsk</text:span><text:span text:style-name="T330"> </text:span><text:span text:style-name="T333">Jowiana</text:span><text:span text:style-name="T330"> </text:span><text:span text:style-name="T331">w</text:span><text:span text:style-name="T332"> </text:span><text:span text:style-name="T331">363</text:span><text:span text:style-name="T330"> </text:span><text:span text:style-name="T328">roku,</text:span><text:span text:style-name="T332"> </text:span><text:span text:style-name="T331">leżące</text:span><text:span text:style-name="T330"> </text:span><text:span text:style-name="T306">in</text:span><text:span text:style-name="T313"> </text:span><text:span text:style-name="T306">media</text:span><text:span text:style-name="T315"> </text:span><text:span text:style-name="T306">solitudine</text:span><text:span text:style-name="T316"> </text:span><text:span text:style-name="T332">ruiny.</text:span><text:span text:style-name="T372"> </text:span><text:span text:style-name="T331">W</text:span><text:span text:style-name="T372"> </text:span><text:span text:style-name="T331">czasach</text:span><text:span text:style-name="T372"> </text:span><text:span text:style-name="T331">islamskich</text:span><text:span text:style-name="T339"> </text:span><text:span text:style-name="T333">ruiny</text:span><text:span text:style-name="T372"> </text:span><text:span text:style-name="T333">te</text:span><text:span text:style-name="T372"> </text:span><text:span text:style-name="T333">były</text:span><text:span text:style-name="T372"> </text:span><text:span text:style-name="T331">miejscem</text:span><text:span text:style-name="T339"> </text:span><text:span text:style-name="T333">postoju</text:span><text:span text:style-name="T372"> </text:span><text:span text:style-name="T328">karawan,</text:span><text:span text:style-name="T374"> </text:span><text:span text:style-name="T328">jak</text:span><text:span text:style-name="T332"> </text:span><text:span text:style-name="T330">wskazują</text:span><text:span text:style-name="T332"> </text:span><text:span text:style-name="T328">wyryte</text:span><text:span text:style-name="T332"> </text:span><text:span text:style-name="T333">na</text:span><text:span text:style-name="T332"> dawnych </text:span><text:span text:style-name="T330">budowlach</text:span><text:span text:style-name="T332"> </text:span><text:span text:style-name="T328">inskrypcje</text:span><text:span text:style-name="T332"> </text:span><text:span text:style-name="T331">z</text:span><text:span text:style-name="T332"> </text:span><text:span text:style-name="T328">XII</text:span><text:span text:style-name="T332"> </text:span><text:span text:style-name="T330">wieku;</text:span><text:span text:style-name="T332"> </text:span><text:span text:style-name="T328">później</text:span><text:span text:style-name="T332"> </text:span><text:span text:style-name="T330">przez</text:span><text:span text:style-name="T401"> </text:span><text:span text:style-name="T328">stulecia</text:span><text:span text:style-name="T372"> </text:span><text:span text:style-name="T328">służyły</text:span><text:span text:style-name="T372"> </text:span><text:span text:style-name="T330">jako</text:span><text:span text:style-name="T372"> </text:span><text:span text:style-name="T330">przystanek</text:span><text:span text:style-name="T372"> </text:span><text:span text:style-name="T333">na</text:span><text:span text:style-name="T372"> </text:span><text:span text:style-name="T328">szlakach</text:span><text:span text:style-name="T372"> </text:span><text:span text:style-name="T330">arabskich</text:span><text:span text:style-name="T372"> </text:span><text:span text:style-name="T375">koczowników,</text:span><text:span text:style-name="T372"> </text:span><text:span text:style-name="T333">ze</text:span><text:span text:style-name="T372"> </text:span><text:span text:style-name="T330">względu</text:span><text:span text:style-name="T441"> </text:span><text:span text:style-name="T331">na</text:span><text:span text:style-name="T333"> wciąż</text:span><text:span text:style-name="T331"> bijące</text:span><text:span text:style-name="T333"> źródła</text:span><text:span text:style-name="T331"> </text:span><text:span text:style-name="T375">wody,</text:span><text:span text:style-name="T331"> </text:span><text:span text:style-name="T328">niegdyś</text:span><text:span text:style-name="T333"> największe</text:span><text:span text:style-name="T331"> </text:span><text:span text:style-name="T333">bogactwo</text:span><text:span text:style-name="T331"> </text:span><text:span text:style-name="T333">miasta</text:span><text:span text:style-name="T352">44</text:span><text:span text:style-name="T333">.</text:span></text:p></draw:text-box></draw:frame><draw:frame draw:style-name="fr1" text:anchor-type="char" svg:x="1.965cm" svg:y="8.856cm" svg:width="6.673cm" svg:height="0.441cm" draw:z-index="41"><draw:text-box><text:p text:style-name="P10"><text:span text:style-name="T290">Hatra</text:span><text:span text:style-name="T295"> </text:span><text:span text:style-name="T287">jako</text:span><text:span text:style-name="T295"> </text:span><text:span text:style-name="T290">forteca</text:span><text:span text:style-name="T287"> </text:span><text:span text:style-name="T290">Górnej</text:span><text:span text:style-name="T287"> </text:span><text:span text:style-name="T290">Mezopotamii</text:span></text:p></draw:text-box></draw:frame><draw:frame draw:style-name="fr1" text:anchor-type="char" svg:x="1.965cm" svg:y="9.71cm" svg:width="12.077cm" svg:height="3.951cm" draw:z-index="42"><draw:text-box><text:p text:style-name="P77"><text:span text:style-name="T390">Już</text:span><text:span text:style-name="T433"> </text:span><text:span text:style-name="T390">pod</text:span><text:span text:style-name="T433"> </text:span><text:span text:style-name="T390">koniec</text:span><text:span text:style-name="T433"> </text:span><text:span text:style-name="T390">II</text:span><text:span text:style-name="T433"> </text:span><text:span text:style-name="T390">wieku</text:span><text:span text:style-name="T433"> </text:span><text:span text:style-name="T390">po</text:span><text:span text:style-name="T433"> </text:span><text:span text:style-name="T330">Chr.</text:span><text:span text:style-name="T433"> </text:span><text:span text:style-name="T390">Hatra</text:span><text:span text:style-name="T433"> </text:span><text:span text:style-name="T390">była</text:span><text:span text:style-name="T433"> </text:span><text:span text:style-name="T370">znaczną</text:span><text:span text:style-name="T433"> </text:span><text:span text:style-name="T331">i</text:span><text:span text:style-name="T433"> </text:span><text:span text:style-name="T370">dobrze</text:span><text:span text:style-name="T433"> </text:span><text:span text:style-name="T370">zorganizowaną</text:span><text:span text:style-name="T396"> </text:span><text:span text:style-name="T344">potęgą</text:span><text:span text:style-name="T386"> </text:span><text:span text:style-name="T331">wojskową,</text:span><text:span text:style-name="T386"> </text:span><text:span text:style-name="T344">będącą</text:span><text:span text:style-name="T386"> </text:span><text:span text:style-name="T331">w</text:span><text:span text:style-name="T386"> </text:span><text:span text:style-name="T344">stanie</text:span><text:span text:style-name="T386"> </text:span><text:span text:style-name="T331">walczyć</text:span><text:span text:style-name="T386"> </text:span><text:span text:style-name="T331">z</text:span><text:span text:style-name="T386"> </text:span><text:span text:style-name="T331">każdym</text:span><text:span text:style-name="T386"> </text:span><text:span text:style-name="T344">przeciwnikiem.</text:span><text:span text:style-name="T386"> </text:span><text:span text:style-name="T344">Inskryp-</text:span><text:span text:style-name="T443"> </text:span><text:span text:style-name="T344">cje</text:span><text:span text:style-name="T336"> </text:span><text:span text:style-name="T344">znalezione</text:span><text:span text:style-name="T397"> </text:span><text:span text:style-name="T331">w</text:span><text:span text:style-name="T336"> </text:span><text:span text:style-name="T344">mieście</text:span><text:span text:style-name="T397"> </text:span><text:span text:style-name="T344">wymieniają</text:span><text:span text:style-name="T336"> </text:span><text:span text:style-name="T344">tytuły</text:span><text:span text:style-name="T397"> </text:span><text:span text:style-name="T331">wojskowe</text:span><text:span text:style-name="T397"> </text:span><text:span text:style-name="T308">znpt</text:span><text:span text:style-name="T317"> </text:span><text:span text:style-name="T331">i</text:span><text:span text:style-name="T397"> </text:span><text:span text:style-name="T306">bth</text:span><text:span text:style-name="T317"> </text:span><text:span text:style-name="T331">–</text:span><text:span text:style-name="T397"> </text:span><text:span text:style-name="T344">dowódca</text:span><text:span text:style-name="T444"> </text:span><text:span text:style-name="T331">armii,</text:span><text:span text:style-name="T343"> </text:span><text:span text:style-name="T304">hpt</text:span><text:span text:style-name="T318"> </text:span><text:span text:style-name="T331">–</text:span><text:span text:style-name="T379"> </text:span><text:span text:style-name="T330">być</text:span><text:span text:style-name="T343"> </text:span><text:span text:style-name="T331">może</text:span><text:span text:style-name="T343"> </text:span><text:span text:style-name="T333">dowódca</text:span><text:span text:style-name="T379"> </text:span><text:span text:style-name="T330">straży,</text:span><text:span text:style-name="T343"> </text:span><text:span text:style-name="T333">oraz</text:span><text:span text:style-name="T379"> </text:span><text:span text:style-name="T304">rmw</text:span><text:span text:style-name="T333">,</text:span><text:span text:style-name="T379"> </text:span><text:span text:style-name="T333">prawdopodobnie</text:span><text:span text:style-name="T379"> </text:span><text:span text:style-name="T331">oznaczające</text:span><text:span text:style-name="T337"> </text:span><text:span text:style-name="T344">łucznika</text:span><text:span text:style-name="T347">45</text:span><text:span text:style-name="T344">.</text:span><text:span text:style-name="T343"> </text:span><text:span text:style-name="T344">Jak</text:span><text:span text:style-name="T379"> </text:span><text:span text:style-name="T344">wspomniano</text:span><text:span text:style-name="T379"> </text:span><text:span text:style-name="T344">wyżej,</text:span><text:span text:style-name="T343"> </text:span><text:span text:style-name="T344">także</text:span><text:span text:style-name="T379"> </text:span><text:span text:style-name="T344">rzymscy</text:span><text:span text:style-name="T379"> </text:span><text:span text:style-name="T344">autorzy</text:span><text:span text:style-name="T343"> </text:span><text:span text:style-name="T344">znali</text:span><text:span text:style-name="T379"> </text:span><text:span text:style-name="T344">siłę</text:span><text:span text:style-name="T379"> </text:span><text:span text:style-name="T344">strzelców</text:span><text:span text:style-name="T445"> </text:span><text:span text:style-name="T331">z</text:span><text:span text:style-name="T343"> </text:span><text:span text:style-name="T331">Hatry</text:span><text:span text:style-name="T343"> </text:span><text:span text:style-name="T331">–</text:span><text:span text:style-name="T343"> </text:span><text:span text:style-name="T331">graffiti</text:span><text:span text:style-name="T343"> </text:span><text:span text:style-name="T331">ukazujące</text:span><text:span text:style-name="T343"> </text:span><text:span text:style-name="T331">łuczników</text:span><text:span text:style-name="T343"> </text:span><text:span text:style-name="T331">podkreślają</text:span><text:span text:style-name="T343"> </text:span><text:span text:style-name="T331">estymę,</text:span><text:span text:style-name="T343"> </text:span><text:span text:style-name="T331">jaką</text:span><text:span text:style-name="T343"> </text:span><text:span text:style-name="T331">cieszyli</text:span><text:span text:style-name="T343"> </text:span><text:span text:style-name="T331">się</text:span><text:span text:style-name="T343"> </text:span><text:span text:style-name="T344">oni</text:span><text:span text:style-name="T436"> </text:span><text:span text:style-name="T331">wśród</text:span><text:span text:style-name="T442"> </text:span><text:span text:style-name="T331">współtowarzyszy.</text:span><text:span text:style-name="T442"> </text:span><text:span text:style-name="T344">Istnieje</text:span><text:span text:style-name="T442"> </text:span><text:span text:style-name="T344">również</text:span><text:span text:style-name="T442"> </text:span><text:span text:style-name="T344">duża</text:span><text:span text:style-name="T442"> </text:span><text:span text:style-name="T344">grupa</text:span><text:span text:style-name="T442"> </text:span><text:span text:style-name="T344">posągów</text:span><text:span text:style-name="T442"> </text:span><text:span text:style-name="T344">hatreńskich,</text:span><text:span text:style-name="T345"> </text:span><text:span text:style-name="T331">które</text:span><text:span text:style-name="T374"> </text:span><text:span text:style-name="T344">są</text:span><text:span text:style-name="T337"> </text:span><text:span text:style-name="T344">interpretowane</text:span><text:span text:style-name="T337"> </text:span><text:span text:style-name="T331">jako</text:span><text:span text:style-name="T374"> </text:span><text:span text:style-name="T344">przedstawienia</text:span><text:span text:style-name="T337"> </text:span><text:span text:style-name="T344">żołnierzy</text:span><text:span text:style-name="T347">46</text:span><text:span text:style-name="T344">.</text:span><text:span text:style-name="T337"> </text:span><text:span text:style-name="T331">Wyróżniają</text:span><text:span text:style-name="T374"> </text:span><text:span text:style-name="T344">się</text:span><text:span text:style-name="T337"> </text:span><text:span text:style-name="T390">oni</text:span><text:span text:style-name="T392"> </text:span><text:span text:style-name="T390">niezdobionym</text:span><text:span text:style-name="T398"> </text:span><text:span text:style-name="T390">strojem</text:span><text:span text:style-name="T398"> </text:span><text:span text:style-name="T390">jeździeckim</text:span><text:span text:style-name="T398"> </text:span><text:span text:style-name="T390">zbliżonym</text:span><text:span text:style-name="T398"> </text:span><text:span text:style-name="T344">do</text:span><text:span text:style-name="T398"> </text:span><text:span text:style-name="T390">irańskiego</text:span><text:span text:style-name="T438"> </text:span><text:span text:style-name="T331">–</text:span><text:span text:style-name="T398"> </text:span><text:span text:style-name="T344">jako</text:span><text:span text:style-name="T398"> </text:span><text:span text:style-name="T390">przykład</text:span></text:p></draw:text-box></draw:frame><draw:frame draw:style-name="fr1" text:anchor-type="char" svg:x="1.965cm" svg:y="14.194cm" svg:width="12.07cm" svg:height="6.625cm" draw:z-index="43"><draw:text-box><text:p text:style-name="P33"><text:span text:style-name="T405">40 </text:span><text:span text:style-name="T409"><text:s/></text:span><text:span text:style-name="T236">P.</text:span><text:span text:style-name="T76"> </text:span><text:span text:style-name="T48">Edwell,</text:span><text:span text:style-name="T102"> </text:span><text:span text:style-name="T18">Between</text:span><text:span text:style-name="T79"> </text:span><text:span text:style-name="T18">Rome</text:span><text:span text:style-name="T162"> </text:span><text:span text:style-name="T26">and</text:span><text:span text:style-name="T162"> </text:span><text:span text:style-name="T18">Persia:</text:span><text:span text:style-name="T79"> </text:span><text:span text:style-name="T18">the</text:span><text:span text:style-name="T162"> </text:span><text:span text:style-name="T18">middle</text:span><text:span text:style-name="T79"> </text:span><text:span text:style-name="T52">Euphrates,</text:span><text:span text:style-name="T162"> </text:span><text:span text:style-name="T18">Mesopotamia</text:span><text:span text:style-name="T79"> </text:span><text:span text:style-name="T26">and</text:span><text:span text:style-name="T162"> </text:span><text:span text:style-name="T52">Palmyra</text:span><text:span text:style-name="T237"> </text:span><text:span text:style-name="T18">under</text:span><text:span text:style-name="T64"> </text:span><text:span text:style-name="T18">Roman</text:span><text:span text:style-name="T64"> </text:span><text:span text:style-name="T73">C</text:span><text:span text:style-name="T52">ontr</text:span><text:span text:style-name="T73">ol</text:span><text:span text:style-name="T48">,</text:span><text:span text:style-name="T60"> </text:span><text:span text:style-name="T16">Routledge</text:span><text:span text:style-name="T60"> </text:span><text:span text:style-name="T16">2008,</text:span><text:span text:style-name="T60"> </text:span><text:span text:style-name="T24">s.</text:span><text:span text:style-name="T60"> </text:span><text:span text:style-name="T16">138.</text:span></text:p><text:p text:style-name="P31"><text:span text:style-name="T411">41 </text:span><text:span text:style-name="T412"><text:s/></text:span><text:span text:style-name="T8">S.</text:span><text:span text:style-name="T149"> </text:span><text:span text:style-name="T14">Hauser,</text:span><text:span text:style-name="T146"> </text:span><text:span text:style-name="T14">D.</text:span><text:span text:style-name="T149"> </text:span><text:span text:style-name="T47">Tucker,</text:span><text:span text:style-name="T146"> </text:span><text:span text:style-name="T166">The</text:span><text:span text:style-name="T151"> </text:span><text:span text:style-name="T166">Final</text:span><text:span text:style-name="T147"> </text:span><text:span text:style-name="T166">Onslaught.</text:span><text:span text:style-name="T151"> </text:span><text:span text:style-name="T166">The</text:span><text:span text:style-name="T147"> </text:span><text:span text:style-name="T166">Sasanian</text:span><text:span text:style-name="T147"> </text:span><text:span text:style-name="T39">Siege</text:span><text:span text:style-name="T151"> </text:span><text:span text:style-name="T166">of</text:span><text:span text:style-name="T147"> </text:span><text:span text:style-name="T39">Hatra</text:span><text:span text:style-name="T33">,</text:span><text:span text:style-name="T149"> </text:span><text:span text:style-name="T8">“Zeitschrift</text:span><text:span text:style-name="T65"> </text:span><text:span text:style-name="T8">für Orient </text:span><text:span text:style-name="T33">Archäologie”</text:span><text:span text:style-name="T8"> 2009, Bd. 2, s. 111.</text:span></text:p><text:p text:style-name="P31"><text:span text:style-name="T411">42 </text:span><text:span text:style-name="T412"><text:s/></text:span><text:span text:style-name="T33">Abu</text:span><text:span text:style-name="T2"> </text:span><text:span text:style-name="T21">Ja’far</text:span><text:span text:style-name="T33"> </text:span><text:span text:style-name="T8">Muhammad ibn</text:span><text:span text:style-name="T2"> </text:span><text:span text:style-name="T8">Jarir</text:span><text:span text:style-name="T33"> </text:span><text:span text:style-name="T47">al-Tabari,</text:span><text:span text:style-name="T8"> </text:span><text:span text:style-name="T166">The</text:span><text:span text:style-name="T39"> </text:span><text:span text:style-name="T166">History</text:span><text:span text:style-name="T39"> vol.</text:span><text:span text:style-name="T166"> </text:span><text:span text:style-name="T194">V,</text:span><text:span text:style-name="T166"> </text:span><text:span text:style-name="T39">the</text:span><text:span text:style-name="T166"> Sasanids, </text:span><text:span text:style-name="T39">the</text:span><text:span text:style-name="T166"> </text:span><text:span text:style-name="T39">Byzan-</text:span><text:span text:style-name="T153"> </text:span><text:span text:style-name="T39">tines,</text:span><text:span text:style-name="T166"> </text:span><text:span text:style-name="T39">the</text:span><text:span text:style-name="T166"> Lakmids and </text:span><text:span text:style-name="T19">Yemen</text:span><text:span text:style-name="T14">,</text:span><text:span text:style-name="T8"> </text:span><text:span text:style-name="T33">trans.</text:span><text:span text:style-name="T8"> C. </text:span><text:span text:style-name="T33">Bosworth,</text:span><text:span text:style-name="T8"> </text:span><text:span text:style-name="T33">Albany</text:span><text:span text:style-name="T8"> 1999, s. 326.</text:span></text:p><text:p text:style-name="P24"><text:span text:style-name="T405">43 </text:span><text:span text:style-name="T414"><text:s/></text:span><text:span text:style-name="T83">Amm.</text:span><text:span text:style-name="T76"> </text:span><text:span text:style-name="T36">Marc.</text:span><text:span text:style-name="T76"> </text:span><text:span text:style-name="T16">XXV.8.5</text:span></text:p><text:p text:style-name="P25"><text:span text:style-name="T405">44 </text:span><text:span text:style-name="T409"><text:s/></text:span><text:span text:style-name="T83">J.</text:span><text:span text:style-name="T3"> </text:span><text:span text:style-name="T36">Tubach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227.</text:span></text:p><text:p text:style-name="P25"><text:span text:style-name="T405">45 </text:span><text:span text:style-name="T413"><text:s/></text:span><text:span text:style-name="T83">K.</text:span><text:span text:style-name="T197"> </text:span><text:span text:style-name="T36">Ibrahim,</text:span><text:span text:style-name="T188"> </text:span><text:span text:style-name="T38">Pre-Islamic...</text:span><text:span text:style-name="T36">,</text:span><text:span text:style-name="T197"> </text:span><text:span text:style-name="T83">op.</text:span><text:span text:style-name="T188"> </text:span><text:span text:style-name="T83">cit.,</text:span><text:span text:style-name="T197"> </text:span><text:span text:style-name="T83">s.</text:span><text:span text:style-name="T188"> </text:span><text:span text:style-name="T83">114.</text:span><text:span text:style-name="T197"> </text:span><text:span text:style-name="T83">O</text:span><text:span text:style-name="T188"> </text:span><text:span text:style-name="T83">partyjskich</text:span><text:span text:style-name="T188"> </text:span><text:span text:style-name="T83">tytułach</text:span><text:span text:style-name="T197"> </text:span><text:span text:style-name="T83">w</text:span><text:span text:style-name="T188"> </text:span><text:span text:style-name="T83">Hatrze</text:span><text:span text:style-name="T197"> </text:span><text:span text:style-name="T83">patrz:</text:span></text:p><text:p text:style-name="P36"><text:span text:style-name="T16">D.</text:span><text:span text:style-name="T83"> Harnack,</text:span><text:span text:style-name="T3"> </text:span><text:span text:style-name="T38">Partische</text:span><text:span text:style-name="T5"> </text:span><text:span text:style-name="T38">Titel,</text:span><text:span text:style-name="T5"> </text:span><text:span text:style-name="T38">vornehmlich</text:span><text:span text:style-name="T5"> </text:span><text:span text:style-name="T163">in</text:span><text:span text:style-name="T5"> </text:span><text:span text:style-name="T163">den</text:span><text:span text:style-name="T5"> </text:span><text:span text:style-name="T38">Inschriften</text:span><text:span text:style-name="T5"> </text:span><text:span text:style-name="T163">aus</text:span><text:span text:style-name="T5"> </text:span><text:span text:style-name="T38">Hatra.</text:span><text:span text:style-name="T79"> </text:span><text:span text:style-name="T38">Ein</text:span><text:span text:style-name="T79"> </text:span><text:span text:style-name="T38">Beitrag</text:span><text:span text:style-name="T5"> </text:span><text:span text:style-name="T163">zur</text:span><text:span text:style-name="T5"> </text:span><text:span text:style-name="T18">Kent-</text:span><text:span text:style-name="T224"> </text:span><text:span text:style-name="T38">niss</text:span><text:span text:style-name="T67"> </text:span><text:span text:style-name="T38">des</text:span><text:span text:style-name="T227"> </text:span><text:span text:style-name="T38">parthischen</text:span><text:span text:style-name="T227"> </text:span><text:span text:style-name="T38">Staates</text:span><text:span text:style-name="T36">,</text:span><text:span text:style-name="T229"> </text:span><text:span text:style-name="T83">[w:]</text:span><text:span text:style-name="T229"> </text:span><text:span text:style-name="T26">Geschichte</text:span><text:span text:style-name="T227"> </text:span><text:span text:style-name="T38">Mittelasiens</text:span><text:span text:style-name="T67"> </text:span><text:span text:style-name="T163">in</text:span><text:span text:style-name="T227"> </text:span><text:span text:style-name="T38">Altertum</text:span><text:span text:style-name="T36">,</text:span><text:span text:style-name="T229"> </text:span><text:span text:style-name="T83">Hrsg.</text:span><text:span text:style-name="T229"> </text:span><text:span text:style-name="T193">F.</text:span><text:span text:style-name="T229"> </text:span><text:span text:style-name="T83">Altheim,</text:span></text:p><text:p text:style-name="P34"><text:span text:style-name="T83">R.</text:span><text:span text:style-name="T174"> </text:span><text:span text:style-name="T83">Stiehl,</text:span><text:span text:style-name="T174"> </text:span><text:span text:style-name="T36">Berlin</text:span><text:span text:style-name="T174"> </text:span><text:span text:style-name="T83">1970;</text:span><text:span text:style-name="T174"> </text:span><text:span text:style-name="T83">I.</text:span><text:span text:style-name="T174"> </text:span><text:span text:style-name="T16">Nadirov,</text:span><text:span text:style-name="T174"> </text:span><text:span text:style-name="T38">Hatra.</text:span><text:span text:style-name="T172"> </text:span><text:span text:style-name="T26">Araby</text:span><text:span text:style-name="T172"> </text:span><text:span text:style-name="T38">meždu</text:span><text:span text:style-name="T172"> </text:span><text:span text:style-name="T38">Parfiei</text:span><text:span text:style-name="T172"> </text:span><text:span text:style-name="T163">i</text:span><text:span text:style-name="T172"> </text:span><text:span text:style-name="T38">Rimom</text:span><text:span text:style-name="T36">,</text:span><text:span text:style-name="T174"> </text:span><text:span text:style-name="T36">Sankt-Petersburg</text:span><text:span text:style-name="T217"> </text:span><text:span text:style-name="T83">2009,</text:span><text:span text:style-name="T3"> </text:span><text:span text:style-name="T83">s.</text:span><text:span text:style-name="T76"> </text:span><text:span text:style-name="T83">84;</text:span><text:span text:style-name="T3"> </text:span><text:span text:style-name="T83">J.</text:span><text:span text:style-name="T76"> </text:span><text:span text:style-name="T36">Tubach,</text:span><text:span text:style-name="T76"> </text:span><text:span text:style-name="T83">op.</text:span><text:span text:style-name="T76"> </text:span><text:span text:style-name="T83">cit.,</text:span><text:span text:style-name="T76"> </text:span><text:span text:style-name="T83">s.</text:span><text:span text:style-name="T76"> </text:span><text:span text:style-name="T36">248;</text:span><text:span text:style-name="T3"> </text:span><text:span text:style-name="T83">o</text:span><text:span text:style-name="T76"> </text:span><text:span text:style-name="T83">tytule</text:span><text:span text:style-name="T76"> </text:span><text:span text:style-name="T36">następcy</text:span><text:span text:style-name="T76"> </text:span><text:span text:style-name="T36">tronu,</text:span><text:span text:style-name="T76"> </text:span><text:span text:style-name="T83">pasgriba:</text:span><text:span text:style-name="T76"> </text:span><text:span text:style-name="T238">T.</text:span><text:span text:style-name="T76"> </text:span><text:span text:style-name="T83">Gnolli,</text:span><text:span text:style-name="T3"> </text:span><text:span text:style-name="T38">Pasgriba</text:span><text:span text:style-name="T231"> </text:span><text:span text:style-name="T163">at</text:span><text:span text:style-name="T73"> </text:span><text:span text:style-name="T38">Hatra</text:span><text:span text:style-name="T73"> </text:span><text:span text:style-name="T163">and</text:span><text:span text:style-name="T73"> </text:span><text:span text:style-name="T38">Edessa</text:span><text:span text:style-name="T36">,</text:span><text:span text:style-name="T70"> </text:span><text:span text:style-name="T83">[w:]</text:span><text:span text:style-name="T70"> </text:span><text:span text:style-name="T38">Ideologies</text:span><text:span text:style-name="T73"> </text:span><text:span text:style-name="T163">and</text:span><text:span text:style-name="T73"> </text:span><text:span text:style-name="T38">Intercultural</text:span><text:span text:style-name="T73"> </text:span><text:span text:style-name="T38">Phenomena.</text:span><text:span text:style-name="T52"> </text:span><text:span text:style-name="T38">Proceedings</text:span><text:span text:style-name="T73"> </text:span><text:span text:style-name="T163">of</text:span><text:span text:style-name="T73"> </text:span><text:span text:style-name="T38">the</text:span><text:span text:style-name="T73"> </text:span><text:span text:style-name="T38">Third</text:span><text:span text:style-name="T231"> </text:span><text:span text:style-name="T38">Annual</text:span><text:span text:style-name="T73"> </text:span><text:span text:style-name="T38">Symposium</text:span><text:span text:style-name="T52"> </text:span><text:span text:style-name="T163">of</text:span><text:span text:style-name="T52"> </text:span><text:span text:style-name="T38">the</text:span><text:span text:style-name="T52"> </text:span><text:span text:style-name="T163">Assyrian</text:span><text:span text:style-name="T52"> </text:span><text:span text:style-name="T163">and</text:span><text:span text:style-name="T52"> </text:span><text:span text:style-name="T38">Babylonian</text:span><text:span text:style-name="T52"> </text:span><text:span text:style-name="T38">Intellectual</text:span><text:span text:style-name="T73"> </text:span><text:span text:style-name="T38">Heritage</text:span><text:span text:style-name="T52"> </text:span><text:span text:style-name="T38">Project</text:span><text:span text:style-name="T52"> </text:span><text:span text:style-name="T38">Held</text:span><text:span text:style-name="T52"> </text:span><text:span text:style-name="T163">in</text:span><text:span text:style-name="T52"> </text:span><text:span text:style-name="T163">Chi-</text:span><text:span text:style-name="T183"> </text:span><text:span text:style-name="T38">cago,</text:span><text:span text:style-name="T163"> </text:span><text:span text:style-name="T38">October</text:span><text:span text:style-name="T163"> 27-31, 2000</text:span><text:span text:style-name="T83">, eds.</text:span><text:span text:style-name="T36"> </text:span><text:span text:style-name="T83">A. </text:span><text:span text:style-name="T36">Panaino,</text:span><text:span text:style-name="T83"> G. </text:span><text:span text:style-name="T36">Pettinato,</text:span><text:span text:style-name="T83"> Milano 2002.</text:span></text:p><text:p text:style-name="P24"><text:span text:style-name="T405">46 </text:span><text:span text:style-name="T414"><text:s/></text:span><text:span text:style-name="T83">Zob.</text:span><text:span text:style-name="T3"> </text:span><text:span text:style-name="T83">S.</text:span><text:span text:style-name="T3"> </text:span><text:span text:style-name="T36">Winkelmann,</text:span><text:span text:style-name="T76"> </text:span><text:span text:style-name="T83">op.</text:span><text:span text:style-name="T3"> </text:span><text:span text:style-name="T83">cit.</text:span></text:p></draw:text-box></draw:frame><draw:frame draw:style-name="fr1" text:anchor-type="char" svg:x="2cm" svg:y="1.445cm" svg:width="12.002cm" svg:height="0.423cm" draw:z-index="44"><draw:text-box><text:p text:style-name="P27"/></draw:text-box></draw:frame><draw:frame draw:style-name="fr1" text:anchor-type="char" svg:x="2cm" svg:y="13.681cm" svg:width="1.806cm" svg:height="0.423cm" draw:z-index="45"><draw:text-box><text:p text:style-name="P27"/></draw:text-box></draw:frame></text:p>
      <text:p text:style-name="P66"><draw:g text:anchor-type="char" draw:z-index="133" draw:style-name="gr1"><draw:line draw:style-name="gr2" draw:text-style-name="P94" svg:x1="2cm" svg:y1="1.833cm" svg:x2="14.002cm" svg:y2="1.833cm"><text:p/></draw:line></draw:g><draw:g text:anchor-type="char" draw:z-index="134" draw:style-name="gr1"><draw:line draw:style-name="gr2" draw:text-style-name="P94" svg:x1="2cm" svg:y1="17.561cm" svg:x2="3.806cm" svg:y2="17.561cm"><text:p/></draw:line></draw:g><draw:frame draw:style-name="fr1" text:anchor-type="char" svg:x="1.965cm" svg:y="1.342cm" svg:width="0.404cm" svg:height="0.388cm" draw:z-index="46"><draw:text-box><text:p text:style-name="P12"><text:span text:style-name="T60">16</text:span></text:p></draw:text-box></draw:frame><draw:frame draw:style-name="fr1" text:anchor-type="char" svg:x="10.994cm" svg:y="1.342cm" svg:width="3.039cm" svg:height="0.388cm" draw:z-index="47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302cm" svg:width="12.07cm" svg:height="7.204cm" draw:z-index="48"><draw:text-box><text:p text:style-name="P78"><text:span text:style-name="T331">można</text:span><text:span text:style-name="T430"> </text:span><text:span text:style-name="T331">podać</text:span><text:span text:style-name="T430"> </text:span><text:span text:style-name="T331">posąg</text:span><text:span text:style-name="T430"> </text:span><text:span text:style-name="T333">mężczyzny</text:span><text:span text:style-name="T430"> </text:span><text:span text:style-name="T331">w</text:span><text:span text:style-name="T430"> </text:span><text:span text:style-name="T331">płaszczu</text:span><text:span text:style-name="T430"> </text:span><text:span text:style-name="T331">spiętym</text:span><text:span text:style-name="T430"> </text:span><text:span text:style-name="T331">na</text:span><text:span text:style-name="T430"> </text:span><text:span text:style-name="T331">lewym</text:span><text:span text:style-name="T430"> </text:span><text:span text:style-name="T333">ramieniu,</text:span><text:span text:style-name="T430"> </text:span><text:span text:style-name="T333">który</text:span><text:span text:style-name="T389"> </text:span><text:span text:style-name="T331">nosi</text:span><text:span text:style-name="T418"> </text:span><text:span text:style-name="T333">tunikę</text:span><text:span text:style-name="T418"> </text:span><text:span text:style-name="T331">z</text:span><text:span text:style-name="T418"> </text:span><text:span text:style-name="T333">cienkiego,</text:span><text:span text:style-name="T418"> </text:span><text:span text:style-name="T331">układającego</text:span><text:span text:style-name="T418"> </text:span><text:span text:style-name="T331">się</text:span><text:span text:style-name="T418"> </text:span><text:span text:style-name="T331">w</text:span><text:span text:style-name="T418"> </text:span><text:span text:style-name="T331">liczne</text:span><text:span text:style-name="T418"> </text:span><text:span text:style-name="T333">marszczenia</text:span><text:span text:style-name="T418"> </text:span><text:span text:style-name="T333">materiału,</text:span><text:span text:style-name="T418"> </text:span><text:span text:style-name="T331">gładkie</text:span><text:span text:style-name="T400"> </text:span><text:span text:style-name="T331">spodnie</text:span><text:span text:style-name="T430"> </text:span><text:span text:style-name="T333">oraz</text:span><text:span text:style-name="T433"> </text:span><text:span text:style-name="T333">wysokie</text:span><text:span text:style-name="T433"> </text:span><text:span text:style-name="T333">buty</text:span><text:span text:style-name="T353">47</text:span><text:span text:style-name="T333">.</text:span><text:span text:style-name="T430"> </text:span><text:span text:style-name="T331">Znane</text:span><text:span text:style-name="T433"> </text:span><text:span text:style-name="T331">są</text:span><text:span text:style-name="T433"> </text:span><text:span text:style-name="T331">także</text:span><text:span text:style-name="T433"> </text:span><text:span text:style-name="T333">przedstawienia</text:span><text:span text:style-name="T430"> </text:span><text:span text:style-name="T331">mężczyzn</text:span><text:span text:style-name="T433"> </text:span><text:span text:style-name="T331">w</text:span><text:span text:style-name="T433"> </text:span><text:span text:style-name="T328">róż-</text:span><text:span text:style-name="T404"> </text:span><text:span text:style-name="T328">nych</text:span><text:span text:style-name="T446"> </text:span><text:span text:style-name="T333">rodzajach</text:span><text:span text:style-name="T446"> </text:span><text:span text:style-name="T333">wysokich</text:span><text:span text:style-name="T446"> </text:span><text:span text:style-name="T333">nakryć</text:span><text:span text:style-name="T446"> </text:span><text:span text:style-name="T332">głowy,</text:span><text:span text:style-name="T446"> </text:span><text:span text:style-name="T333">których</text:span><text:span text:style-name="T446"> </text:span><text:span text:style-name="T333">kształt</text:span><text:span text:style-name="T446"> </text:span><text:span text:style-name="T333">odpowiada</text:span><text:span text:style-name="T446"> </text:span><text:span text:style-name="T333">tiarom</text:span><text:span text:style-name="T446"> </text:span><text:span text:style-name="T333">noszo-</text:span><text:span text:style-name="T447"> </text:span><text:span text:style-name="T328">nym</text:span><text:span text:style-name="T418"> </text:span><text:span text:style-name="T331">na</text:span><text:span text:style-name="T334"> </text:span><text:span text:style-name="T333">reliefach</text:span><text:span text:style-name="T334"> </text:span><text:span text:style-name="T333">Szapura</text:span><text:span text:style-name="T334"> </text:span><text:span text:style-name="T331">I</text:span><text:span text:style-name="T418"> </text:span><text:span text:style-name="T333">przez</text:span><text:span text:style-name="T334"> </text:span><text:span text:style-name="T333">przedstawicieli</text:span><text:span text:style-name="T334"> </text:span><text:span text:style-name="T333">konnicy</text:span><text:span text:style-name="T353">48</text:span><text:span text:style-name="T333">.</text:span><text:span text:style-name="T334"> </text:span><text:span text:style-name="T328">Wydaje</text:span><text:span text:style-name="T418"> </text:span><text:span text:style-name="T331">się,</text:span><text:span text:style-name="T334"> </text:span><text:span text:style-name="T331">że</text:span><text:span text:style-name="T334"> </text:span><text:span text:style-name="T333">miasto</text:span><text:span text:style-name="T440"> </text:span><text:span text:style-name="T331">posiadało</text:span><text:span text:style-name="T389"> </text:span><text:span text:style-name="T333">kilka</text:span><text:span text:style-name="T389"> </text:span><text:span text:style-name="T333">podległych</text:span><text:span text:style-name="T389"> </text:span><text:span text:style-name="T330">fortów,</text:span><text:span text:style-name="T389"> </text:span><text:span text:style-name="T331">z</text:span><text:span text:style-name="T389"> </text:span><text:span text:style-name="T333">których</text:span><text:span text:style-name="T389"> </text:span><text:span text:style-name="T331">lepiej</text:span><text:span text:style-name="T389"> </text:span><text:span text:style-name="T331">poznane</text:span><text:span text:style-name="T389"> </text:span><text:span text:style-name="T331">jest</text:span><text:span text:style-name="T389"> </text:span><text:span text:style-name="T328">tylko</text:span><text:span text:style-name="T389"> </text:span><text:span text:style-name="T333">Khirbet</text:span><text:span text:style-name="T385"> </text:span><text:span text:style-name="T331">Dżaddalah;</text:span><text:span text:style-name="T384"> </text:span><text:span text:style-name="T333">kształt</text:span><text:span text:style-name="T384"> </text:span><text:span text:style-name="T331">założeń</text:span><text:span text:style-name="T384"> </text:span><text:span text:style-name="T333">widocznych</text:span><text:span text:style-name="T384"> </text:span><text:span text:style-name="T331">w</text:span><text:span text:style-name="T384"> </text:span><text:span text:style-name="T331">badaniach</text:span><text:span text:style-name="T384"> </text:span><text:span text:style-name="T333">powierzchniowych</text:span><text:span text:style-name="T384"> </text:span><text:span text:style-name="T333">wska-</text:span><text:span text:style-name="T387"> </text:span><text:span text:style-name="T331">zuje</text:span><text:span text:style-name="T333"> </text:span><text:span text:style-name="T331">na </text:span><text:span text:style-name="T333">możliwość</text:span><text:span text:style-name="T331"> istnienia</text:span><text:span text:style-name="T333"> </text:span><text:span text:style-name="T331">w </text:span><text:span text:style-name="T333">regionie</text:span><text:span text:style-name="T331"> Dżeziry</text:span><text:span text:style-name="T333"> </text:span><text:span text:style-name="T328">innych</text:span><text:span text:style-name="T331"> </text:span><text:span text:style-name="T333">podobnych</text:span><text:span text:style-name="T331"> </text:span><text:span text:style-name="T333">placówek</text:span><text:span text:style-name="T353">49</text:span><text:span text:style-name="T333">.</text:span></text:p><text:p text:style-name="P88"><text:span text:style-name="T328">Wydaje</text:span><text:span text:style-name="T342"> </text:span><text:span text:style-name="T331">się,</text:span><text:span text:style-name="T342"> </text:span><text:span text:style-name="T331">że</text:span><text:span text:style-name="T342"> </text:span><text:span text:style-name="T331">wzmacniając</text:span><text:span text:style-name="T342"> </text:span><text:span text:style-name="T333">garnizony</text:span><text:span text:style-name="T342"> </text:span><text:span text:style-name="T331">w</text:span><text:span text:style-name="T342"> </text:span><text:span text:style-name="T333">Dura</text:span><text:span text:style-name="T342"> </text:span><text:span text:style-name="T333">Europos</text:span><text:span text:style-name="T342"> </text:span><text:span text:style-name="T331">i</text:span><text:span text:style-name="T342"> </text:span><text:span text:style-name="T331">w</text:span><text:span text:style-name="T342"> </text:span><text:span text:style-name="T333">Singarze</text:span><text:span text:style-name="T342"> </text:span><text:span text:style-name="T333">Rzymia-</text:span><text:span text:style-name="T380"> </text:span><text:span text:style-name="T331">nie</text:span><text:span text:style-name="T373"> </text:span><text:span text:style-name="T333">brali</text:span><text:span text:style-name="T373"> </text:span><text:span text:style-name="T331">także</text:span><text:span text:style-name="T373"> </text:span><text:span text:style-name="T331">pod</text:span><text:span text:style-name="T373"> </text:span><text:span text:style-name="T328">uwagę</text:span><text:span text:style-name="T373"> </text:span><text:span text:style-name="T333">rosnącą</text:span><text:span text:style-name="T373"> </text:span><text:span text:style-name="T333">potęgę</text:span><text:span text:style-name="T373"> </text:span><text:span text:style-name="T330">Hatry,</text:span><text:span text:style-name="T373"> </text:span><text:span text:style-name="T328">która</text:span><text:span text:style-name="T373"> </text:span><text:span text:style-name="T331">po</text:span><text:span text:style-name="T373"> </text:span><text:span text:style-name="T333">odparciu</text:span><text:span text:style-name="T373"> </text:span><text:span text:style-name="T333">ataków</text:span><text:span text:style-name="T373"> </text:span><text:span text:style-name="T331">Sep-</text:span><text:span text:style-name="T391"> </text:span><text:span text:style-name="T331">tymiusza</text:span><text:span text:style-name="T370"> </text:span><text:span text:style-name="T328">Sewera</text:span><text:span text:style-name="T370"> </text:span><text:span text:style-name="T331">stała</text:span><text:span text:style-name="T370"> </text:span><text:span text:style-name="T331">się</text:span><text:span text:style-name="T370"> </text:span><text:span text:style-name="T331">w</text:span><text:span text:style-name="T370"> </text:span><text:span text:style-name="T333">pierwszych</text:span><text:span text:style-name="T370"> </text:span><text:span text:style-name="T331">dziesięcioleciach</text:span><text:span text:style-name="T390"> </text:span><text:span text:style-name="T331">III</text:span><text:span text:style-name="T370"> </text:span><text:span text:style-name="T333">wieku</text:span><text:span text:style-name="T370"> </text:span><text:span text:style-name="T331">najsilniejszą</text:span><text:span text:style-name="T433"> </text:span><text:span text:style-name="T333">fortecą</text:span><text:span text:style-name="T334"> </text:span><text:span text:style-name="T328">środkowej</text:span><text:span text:style-name="T334"> </text:span><text:span text:style-name="T331">Mezopotamii.</text:span><text:span text:style-name="T334"> </text:span><text:span text:style-name="T331">Jej</text:span><text:span text:style-name="T334"> </text:span><text:span text:style-name="T333">ogromne</text:span><text:span text:style-name="T334"> </text:span><text:span text:style-name="T331">mury</text:span><text:span text:style-name="T334"> </text:span><text:span text:style-name="T333">były</text:span><text:span text:style-name="T334"> </text:span><text:span text:style-name="T331">wzmocnione</text:span><text:span text:style-name="T334"> </text:span><text:span text:style-name="T333">dodatkowo</text:span><text:span text:style-name="T374"> </text:span><text:span text:style-name="T331">przez</text:span><text:span text:style-name="T370"> </text:span><text:span text:style-name="T331">pustynne</text:span><text:span text:style-name="T342"> </text:span><text:span text:style-name="T331">położenie,</text:span><text:span text:style-name="T370"> </text:span><text:span text:style-name="T333">gdzie</text:span><text:span text:style-name="T342"> </text:span><text:span text:style-name="T331">najeźdźcy</text:span><text:span text:style-name="T370"> </text:span><text:span text:style-name="T331">cierpieli</text:span><text:span text:style-name="T370"> </text:span><text:span text:style-name="T331">z</text:span><text:span text:style-name="T342"> </text:span><text:span text:style-name="T328">braku</text:span><text:span text:style-name="T342"> </text:span><text:span text:style-name="T328">wody</text:span><text:span text:style-name="T342"> </text:span><text:span text:style-name="T331">w</text:span><text:span text:style-name="T342"> </text:span><text:span text:style-name="T331">lecie</text:span><text:span text:style-name="T342"> </text:span><text:span text:style-name="T331">i</text:span><text:span text:style-name="T370"> </text:span><text:span text:style-name="T331">z</text:span><text:span text:style-name="T342"> </text:span><text:span text:style-name="T333">po-</text:span><text:span text:style-name="T397"> </text:span><text:span text:style-name="T333">wodu</text:span><text:span text:style-name="T372"> </text:span><text:span text:style-name="T333">ulewnych</text:span><text:span text:style-name="T372"> </text:span><text:span text:style-name="T331">deszczy</text:span><text:span text:style-name="T373"> </text:span><text:span text:style-name="T331">w</text:span><text:span text:style-name="T372"> </text:span><text:span text:style-name="T333">sezonie</text:span><text:span text:style-name="T372"> </text:span><text:span text:style-name="T333">zimowym.</text:span><text:span text:style-name="T372"> </text:span><text:span text:style-name="T305">Arabaya</text:span><text:span text:style-name="T333">,</text:span><text:span text:style-name="T372"> </text:span><text:span text:style-name="T333">której</text:span><text:span text:style-name="T372"> </text:span><text:span text:style-name="T333">królem</text:span><text:span text:style-name="T372"> </text:span><text:span text:style-name="T333">tytułował</text:span><text:span text:style-name="T431"> </text:span><text:span text:style-name="T331">się</text:span><text:span text:style-name="T383"> </text:span><text:span text:style-name="T331">Sanatruk</text:span><text:span text:style-name="T384"> </text:span><text:span text:style-name="T331">II,</text:span><text:span text:style-name="T383"> </text:span><text:span text:style-name="T333">była</text:span><text:span text:style-name="T383"> </text:span><text:span text:style-name="T333">krajem</text:span><text:span text:style-name="T383"> </text:span><text:span text:style-name="T333">zarówno</text:span><text:span text:style-name="T383"> </text:span><text:span text:style-name="T333">Arabów</text:span><text:span text:style-name="T383"> </text:span><text:span text:style-name="T333">osiadłych</text:span><text:span text:style-name="T383"> </text:span><text:span text:style-name="T331">w</text:span><text:span text:style-name="T383"> </text:span><text:span text:style-name="T331">Hatrze</text:span><text:span text:style-name="T383"> </text:span><text:span text:style-name="T331">i</text:span><text:span text:style-name="T383"> </text:span><text:span text:style-name="T331">w</text:span><text:span text:style-name="T383"> </text:span><text:span text:style-name="T333">licznych,</text:span><text:span text:style-name="T398"> </text:span><text:span text:style-name="T333">ledwie</text:span><text:span text:style-name="T331"> dziś </text:span><text:span text:style-name="T328">uchwytnych</text:span><text:span text:style-name="T331"> osiedlach, jak i </text:span><text:span text:style-name="T330">koczowników,</text:span><text:span text:style-name="T331"> </text:span><text:span text:style-name="T333">których</text:span><text:span text:style-name="T331"> aktywność w </text:span><text:span text:style-name="T333">Me-</text:span><text:span text:style-name="T335"> </text:span><text:span text:style-name="T331">zopotamii jest </text:span><text:span text:style-name="T333">wciąż</text:span><text:span text:style-name="T331"> </text:span><text:span text:style-name="T333">bardzo</text:span><text:span text:style-name="T331"> słabo poznana.</text:span></text:p></draw:text-box></draw:frame><draw:frame draw:style-name="fr1" text:anchor-type="char" svg:x="1.965cm" svg:y="10.126cm" svg:width="12.07cm" svg:height="7.107cm" draw:z-index="49"><draw:text-box><text:p text:style-name="P11"><text:span text:style-name="T290">Sojusz</text:span><text:span text:style-name="T296"> </text:span><text:span text:style-name="T294">z</text:span><text:span text:style-name="T296"> </text:span><text:span text:style-name="T290">Rzymem?</text:span></text:p><text:p text:style-name="P79"><text:span text:style-name="T328">Po</text:span><text:span text:style-name="T448"> </text:span><text:span text:style-name="T333">upadku</text:span><text:span text:style-name="T448"> </text:span><text:span text:style-name="T331">Artabanosa</text:span><text:span text:style-name="T448"> </text:span><text:span text:style-name="T331">w</text:span><text:span text:style-name="T448"> </text:span><text:span text:style-name="T333">Iranie</text:span><text:span text:style-name="T448"> </text:span><text:span text:style-name="T333">Hatra</text:span><text:span text:style-name="T448"> </text:span><text:span text:style-name="T331">nie</text:span><text:span text:style-name="T448"> </text:span><text:span text:style-name="T331">poddała</text:span><text:span text:style-name="T448"> </text:span><text:span text:style-name="T331">się</text:span><text:span text:style-name="T448"> </text:span><text:span text:style-name="T331">Sasanidom.</text:span><text:span text:style-name="T448"> </text:span><text:span text:style-name="T331">Co</text:span><text:span text:style-name="T448"> </text:span><text:span text:style-name="T331">więcej,</text:span><text:span text:style-name="T448"> </text:span><text:span text:style-name="T333">wola-</text:span><text:span text:style-name="T336"> </text:span><text:span text:style-name="T331">ła</text:span><text:span text:style-name="T330"> </text:span><text:span text:style-name="T333">zawrzeć</text:span><text:span text:style-name="T330"> </text:span><text:span text:style-name="T331">sojusz</text:span><text:span text:style-name="T330"> </text:span><text:span text:style-name="T331">ze</text:span><text:span text:style-name="T330"> </text:span><text:span text:style-name="T333">swoim</text:span><text:span text:style-name="T330"> </text:span><text:span text:style-name="T333">odwiecznym</text:span><text:span text:style-name="T330"> </text:span><text:span text:style-name="T333">wrogiem,</text:span><text:span text:style-name="T330"> </text:span><text:span text:style-name="T333">Rzymem,</text:span><text:span text:style-name="T330"> </text:span><text:span text:style-name="T331">niż</text:span><text:span text:style-name="T330"> </text:span><text:span text:style-name="T331">z</text:span><text:span text:style-name="T330"> </text:span><text:span text:style-name="T328">nową</text:span><text:span text:style-name="T330"> </text:span><text:span text:style-name="T333">dynastią</text:span><text:span text:style-name="T404"> </text:span><text:span text:style-name="T331">z</text:span><text:span text:style-name="T332"> Persydy. </text:span><text:span text:style-name="T333">Zastanawiająco</text:span><text:span text:style-name="T332"> </text:span><text:span text:style-name="T333">podobny</text:span><text:span text:style-name="T332"> </text:span><text:span text:style-name="T331">jest</text:span><text:span text:style-name="T332"> </text:span><text:span text:style-name="T331">przypadek</text:span><text:span text:style-name="T332"> </text:span><text:span text:style-name="T331">Armenii,</text:span><text:span text:style-name="T332"> </text:span><text:span text:style-name="T331">gdzie</text:span><text:span text:style-name="T332"> </text:span><text:span text:style-name="T331">rządziła</text:span><text:span text:style-name="T332"> </text:span><text:span text:style-name="T328">dyna-</text:span><text:span text:style-name="T419"> </text:span><text:span text:style-name="T331">stia</text:span><text:span text:style-name="T399"> </text:span><text:span text:style-name="T333">spokrewniona</text:span><text:span text:style-name="T382"> </text:span><text:span text:style-name="T331">z</text:span><text:span text:style-name="T382"> </text:span><text:span text:style-name="T333">Arsakidami</text:span><text:span text:style-name="T352">50</text:span><text:span text:style-name="T333">.</text:span><text:span text:style-name="T399"> </text:span><text:span text:style-name="T333">Hatra</text:span><text:span text:style-name="T382"> </text:span><text:span text:style-name="T333">okazała</text:span><text:span text:style-name="T382"> </text:span><text:span text:style-name="T331">się</text:span><text:span text:style-name="T382"> </text:span><text:span text:style-name="T333">wierniejsza</text:span><text:span text:style-name="T399"> </text:span><text:span text:style-name="T331">niż</text:span><text:span text:style-name="T382"> </text:span><text:span text:style-name="T333">największe</text:span><text:span text:style-name="T449"> </text:span><text:span text:style-name="T331">partyjskie </text:span><text:span text:style-name="T375">rody,</text:span><text:span text:style-name="T331"> takie jak Karin i </text:span><text:span text:style-name="T333">Suren,</text:span><text:span text:style-name="T331"> </text:span><text:span text:style-name="T328">które</text:span><text:span text:style-name="T331"> przeszły na </text:span><text:span text:style-name="T333">stronę</text:span><text:span text:style-name="T331"> </text:span><text:span text:style-name="T328">Sasanidów,</text:span><text:span text:style-name="T331"> zna-</text:span><text:span text:style-name="T374"> </text:span><text:span text:style-name="T331">cząco</text:span><text:span text:style-name="T384"> </text:span><text:span text:style-name="T333">ugruntowując</text:span><text:span text:style-name="T430"> </text:span><text:span text:style-name="T331">tym</text:span><text:span text:style-name="T384"> </text:span><text:span text:style-name="T333">pozycję</text:span><text:span text:style-name="T384"> </text:span><text:span text:style-name="T333">Ardaszira</text:span><text:span text:style-name="T384"> </text:span><text:span text:style-name="T331">I.</text:span><text:span text:style-name="T384"> </text:span><text:span text:style-name="T331">Dlaczego</text:span><text:span text:style-name="T384"> </text:span><text:span text:style-name="T331">Sanatruk</text:span><text:span text:style-name="T430"> </text:span><text:span text:style-name="T331">II</text:span><text:span text:style-name="T384"> </text:span><text:span text:style-name="T331">nie</text:span><text:span text:style-name="T384"> </text:span><text:span text:style-name="T331">poszedł</text:span><text:span text:style-name="T374"> </text:span><text:span text:style-name="T331">w</text:span><text:span text:style-name="T344"> </text:span><text:span text:style-name="T331">ich </text:span><text:span text:style-name="T333">ślady?</text:span><text:span text:style-name="T331"> Czy liczył na </text:span><text:span text:style-name="T333">powrót</text:span><text:span text:style-name="T331"> </text:span><text:span text:style-name="T328">Partów</text:span><text:span text:style-name="T331"> do </text:span><text:span text:style-name="T330">władzy,</text:span><text:span text:style-name="T331"> czy </text:span><text:span text:style-name="T333">też</text:span><text:span text:style-name="T331"> </text:span><text:span text:style-name="T333">Ardaszir</text:span><text:span text:style-name="T331"> i Szapur od</text:span><text:span text:style-name="T380"> </text:span><text:span text:style-name="T333">początku</text:span><text:span text:style-name="T393"> </text:span><text:span text:style-name="T331">nie</text:span><text:span text:style-name="T393"> </text:span><text:span text:style-name="T331">chcieli</text:span><text:span text:style-name="T393"> </text:span><text:span text:style-name="T331">iść</text:span><text:span text:style-name="T393"> </text:span><text:span text:style-name="T331">na</text:span><text:span text:style-name="T393"> </text:span><text:span text:style-name="T333">układy</text:span><text:span text:style-name="T393"> </text:span><text:span text:style-name="T331">z</text:span><text:span text:style-name="T393"> </text:span><text:span text:style-name="T333">miastem?</text:span><text:span text:style-name="T393"> </text:span><text:span text:style-name="T331">Na</text:span><text:span text:style-name="T393"> </text:span><text:span text:style-name="T331">pewno</text:span><text:span text:style-name="T393"> </text:span><text:span text:style-name="T331">można</text:span><text:span text:style-name="T393"> </text:span><text:span text:style-name="T331">odrzucić</text:span><text:span text:style-name="T393"> </text:span><text:span text:style-name="T331">opcję</text:span><text:span text:style-name="T374"> </text:span><text:span text:style-name="T331">nagłej</text:span><text:span text:style-name="T379"> </text:span><text:span text:style-name="T333">zmiany</text:span><text:span text:style-name="T379"> </text:span><text:span text:style-name="T333">zapatrywań</text:span><text:span text:style-name="T379"> </text:span><text:span text:style-name="T333">politycznych</text:span><text:span text:style-name="T343"> </text:span><text:span text:style-name="T331">i</text:span><text:span text:style-name="T379"> </text:span><text:span text:style-name="T333">dobrowolnego</text:span><text:span text:style-name="T379"> </text:span><text:span text:style-name="T333">podporządkowania</text:span><text:span text:style-name="T379"> </text:span><text:span text:style-name="T331">się</text:span><text:span text:style-name="T419"> </text:span><text:span text:style-name="T333">pogrążonemu</text:span><text:span text:style-name="T334"> </text:span><text:span text:style-name="T331">w</text:span><text:span text:style-name="T334"> </text:span><text:span text:style-name="T333">kryzysie</text:span><text:span text:style-name="T334"> </text:span><text:span text:style-name="T333">Rzymowi</text:span><text:span text:style-name="T334"> </text:span><text:span text:style-name="T331">–</text:span><text:span text:style-name="T334"> </text:span><text:span text:style-name="T331">Sanatruk</text:span><text:span text:style-name="T334"> </text:span><text:span text:style-name="T331">II</text:span><text:span text:style-name="T334"> </text:span><text:span text:style-name="T331">należał</text:span><text:span text:style-name="T334"> </text:span><text:span text:style-name="T331">do</text:span><text:span text:style-name="T334"> </text:span><text:span text:style-name="T333">pokolenia</text:span><text:span text:style-name="T334"> </text:span><text:span text:style-name="T331">pamiętają-</text:span><text:span text:style-name="T381"> </text:span><text:span text:style-name="T331">cego jeszcze oblężenie Hatry przez Septymiusza </text:span><text:span text:style-name="T328">Sewera.</text:span></text:p><text:p text:style-name="P92"><text:span text:style-name="T331">Z</text:span><text:span text:style-name="T376"> </text:span><text:span text:style-name="T333">łacińskiej</text:span><text:span text:style-name="T376"> </text:span><text:span text:style-name="T333">inskrypcji</text:span><text:span text:style-name="T376"> </text:span><text:span text:style-name="T331">z</text:span><text:span text:style-name="T376"> </text:span><text:span text:style-name="T333">235</text:span><text:span text:style-name="T376"> </text:span><text:span text:style-name="T330">roku</text:span><text:span text:style-name="T376"> </text:span><text:span text:style-name="T328">wynika,</text:span><text:span text:style-name="T376"> </text:span><text:span text:style-name="T333">że</text:span><text:span text:style-name="T376"> </text:span><text:span text:style-name="T328">Hatra</text:span><text:span text:style-name="T376"> </text:span><text:span text:style-name="T333">sprzymierzyła</text:span><text:span text:style-name="T376"> </text:span><text:span text:style-name="T333">się</text:span><text:span text:style-name="T376"> </text:span><text:span text:style-name="T331">z</text:span><text:span text:style-name="T393"> </text:span><text:span text:style-name="T330">Rzy-</text:span><text:span text:style-name="T419"> </text:span><text:span text:style-name="T333">mem</text:span><text:span text:style-name="T331"> </text:span><text:span text:style-name="T333">jeszcze</text:span><text:span text:style-name="T331"> </text:span><text:span text:style-name="T333">za</text:span><text:span text:style-name="T331"> </text:span><text:span text:style-name="T328">panowania</text:span><text:span text:style-name="T331"> </text:span><text:span text:style-name="T328">Aleksandra</text:span><text:span text:style-name="T331"> </text:span><text:span text:style-name="T328">Sewera;</text:span><text:span text:style-name="T331"> </text:span><text:span text:style-name="T333">obecność</text:span><text:span text:style-name="T331"> </text:span><text:span text:style-name="T328">kohorty</text:span><text:span text:style-name="T331"> </text:span><text:span text:style-name="T319">Maurorum</text:span><text:span text:style-name="T307"> </text:span><text:span text:style-name="T333">po-</text:span><text:span text:style-name="T338"> </text:span><text:span text:style-name="T328">świadczona</text:span><text:span text:style-name="T450"> </text:span><text:span text:style-name="T333">jest</text:span><text:span text:style-name="T450"> </text:span><text:span text:style-name="T333">za</text:span><text:span text:style-name="T450"> </text:span><text:span text:style-name="T328">panowania</text:span><text:span text:style-name="T450"> </text:span><text:span text:style-name="T328">Gordiana.</text:span><text:span text:style-name="T450"> </text:span><text:span text:style-name="T333">Część</text:span><text:span text:style-name="T450"> </text:span><text:span text:style-name="T333">badaczy</text:span><text:span text:style-name="T450"> </text:span><text:span text:style-name="T333">podaje</text:span><text:span text:style-name="T450"> </text:span><text:span text:style-name="T331">w</text:span><text:span text:style-name="T450"> </text:span><text:span text:style-name="T328">wątpliwość</text:span><text:span text:style-name="T450"> </text:span><text:span text:style-name="T333">stały</text:span><text:span text:style-name="T439"> </text:span><text:span text:style-name="T328">charakter</text:span><text:span text:style-name="T370"> </text:span><text:span text:style-name="T328">pobytu</text:span><text:span text:style-name="T342"> </text:span><text:span text:style-name="T328">kohorty</text:span><text:span text:style-name="T342"> </text:span><text:span text:style-name="T331">w</text:span><text:span text:style-name="T370"> </text:span><text:span text:style-name="T333">Hatrze</text:span><text:span text:style-name="T353">51</text:span><text:span text:style-name="T333">;</text:span><text:span text:style-name="T342"> </text:span><text:span text:style-name="T333">trudno</text:span><text:span text:style-name="T342"> </text:span><text:span text:style-name="T333">jednak</text:span><text:span text:style-name="T370"> </text:span><text:span text:style-name="T333">inaczej</text:span><text:span text:style-name="T342"> </text:span><text:span text:style-name="T333">wyjaśnić</text:span><text:span text:style-name="T342"> </text:span><text:span text:style-name="T328">powstanie</text:span></text:p></draw:text-box></draw:frame><draw:frame draw:style-name="fr1" text:anchor-type="char" svg:x="1.965cm" svg:y="17.687cm" svg:width="12.07cm" svg:height="3.133cm" draw:z-index="50"><draw:text-box><text:p text:style-name="P23"><text:span text:style-name="T405">47 </text:span><text:span text:style-name="T413"><text:s/></text:span><text:span text:style-name="T193">F.</text:span><text:span text:style-name="T3"> </text:span><text:span text:style-name="T48">Safar,</text:span><text:span text:style-name="T83"> K.</text:span><text:span text:style-name="T3"> </text:span><text:span text:style-name="T36">Mustafa,</text:span><text:span text:style-name="T83"> op.</text:span><text:span text:style-name="T3"> </text:span><text:span text:style-name="T83">cit., nr</text:span><text:span text:style-name="T3"> </text:span><text:span text:style-name="T83">kat. 44, także</text:span><text:span text:style-name="T3"> </text:span><text:span text:style-name="T83">nr kat.</text:span><text:span text:style-name="T3"> </text:span><text:span text:style-name="T83">246.</text:span></text:p><text:p text:style-name="P25"><text:span text:style-name="T411">48 </text:span><text:span text:style-name="T410"><text:s/></text:span><text:span text:style-name="T8">Ibidem,</text:span><text:span text:style-name="T2"> </text:span><text:span text:style-name="T8">nr</text:span><text:span text:style-name="T2"> </text:span><text:span text:style-name="T8">kat. 44,</text:span><text:span text:style-name="T2"> </text:span><text:span text:style-name="T8">nr</text:span><text:span text:style-name="T2"> </text:span><text:span text:style-name="T8">kat.</text:span><text:span text:style-name="T2"> </text:span><text:span text:style-name="T8">64–68.</text:span></text:p><text:p text:style-name="P25"><text:span text:style-name="T411">49 </text:span><text:span text:style-name="T412"><text:s/></text:span><text:span text:style-name="T8">K.</text:span><text:span text:style-name="T2"> </text:span><text:span text:style-name="T33">Ibrahim,</text:span><text:span text:style-name="T8"> </text:span><text:span text:style-name="T166">The</text:span><text:span text:style-name="T6"> </text:span><text:span text:style-name="T39">Excavation</text:span><text:span text:style-name="T166"> of</text:span><text:span text:style-name="T6"> </text:span><text:span text:style-name="T39">Khirbet</text:span><text:span text:style-name="T166"> Jaddalah</text:span><text:span text:style-name="T8">,</text:span><text:span text:style-name="T2"> </text:span><text:span text:style-name="T8">“Sumer” 1980, No.</text:span><text:span text:style-name="T2"> </text:span><text:span text:style-name="T8">36, s.</text:span><text:span text:style-name="T2"> </text:span><text:span text:style-name="T8">163.</text:span></text:p><text:p text:style-name="P25"><text:span text:style-name="T411">50 </text:span><text:span text:style-name="T410"><text:s/></text:span><text:span text:style-name="T8">Zob. K.</text:span><text:span text:style-name="T2"> </text:span><text:span text:style-name="T33">Maksymiuk,</text:span><text:span text:style-name="T8"> </text:span><text:span text:style-name="T166">The </text:span><text:span text:style-name="T39">capture</text:span><text:span text:style-name="T6"> </text:span><text:span text:style-name="T39">Ḥaṭrā...</text:span><text:span text:style-name="T33">,</text:span><text:span text:style-name="T8"> op.</text:span><text:span text:style-name="T2"> </text:span><text:span text:style-name="T8">cit., s.</text:span><text:span text:style-name="T2"> </text:span><text:span text:style-name="T8">89.</text:span></text:p><text:p text:style-name="P29"><text:span text:style-name="T411">51</text:span><text:span text:style-name="T412"> </text:span><text:span text:style-name="T8">Ibidem,</text:span><text:span text:style-name="T239"> </text:span><text:span text:style-name="T8">s.</text:span><text:span text:style-name="T239"> </text:span><text:span text:style-name="T8">92;</text:span><text:span text:style-name="T239"> </text:span><text:span text:style-name="T8">S.</text:span><text:span text:style-name="T239"> </text:span><text:span text:style-name="T14">Hauser,</text:span><text:span text:style-name="T239"> </text:span><text:span text:style-name="T39">Where</text:span><text:span text:style-name="T240"> </text:span><text:span text:style-name="T166">Is</text:span><text:span text:style-name="T240"> </text:span><text:span text:style-name="T39">the</text:span><text:span text:style-name="T240"> </text:span><text:span text:style-name="T166">Man</text:span><text:span text:style-name="T240"> </text:span><text:span text:style-name="T166">of</text:span><text:span text:style-name="T240"> </text:span><text:span text:style-name="T27">Hadr,</text:span><text:span text:style-name="T240"> </text:span><text:span text:style-name="T166">Who</text:span><text:span text:style-name="T240"> </text:span><text:span text:style-name="T39">Once</text:span><text:span text:style-name="T240"> </text:span><text:span text:style-name="T166">Built</text:span><text:span text:style-name="T240"> </text:span><text:span text:style-name="T166">It</text:span><text:span text:style-name="T240"> </text:span><text:span text:style-name="T166">and</text:span><text:span text:style-name="T240"> </text:span><text:span text:style-name="T51">Taxed</text:span><text:span text:style-name="T115"> </text:span><text:span text:style-name="T39">the</text:span><text:span text:style-name="T151"> </text:span><text:span text:style-name="T166">Land</text:span><text:span text:style-name="T151"> </text:span><text:span text:style-name="T39">by</text:span><text:span text:style-name="T151"> </text:span><text:span text:style-name="T39">the</text:span><text:span text:style-name="T151"> </text:span><text:span text:style-name="T166">Tigris</text:span><text:span text:style-name="T151"> </text:span><text:span text:style-name="T166">and</text:span><text:span text:style-name="T151"> </text:span><text:span text:style-name="T39">Chaboras?</text:span><text:span text:style-name="T151"> </text:span><text:span text:style-name="T166">On</text:span><text:span text:style-name="T151"> </text:span><text:span text:style-name="T39">the</text:span><text:span text:style-name="T151"> </text:span><text:span text:style-name="T39">Significance</text:span><text:span text:style-name="T151"> </text:span><text:span text:style-name="T166">of</text:span><text:span text:style-name="T151"> </text:span><text:span text:style-name="T39">the</text:span><text:span text:style-name="T151"> </text:span><text:span text:style-name="T166">Final</text:span><text:span text:style-name="T151"> </text:span><text:span text:style-name="T39">Siege</text:span><text:span text:style-name="T151"> </text:span><text:span text:style-name="T166">of</text:span><text:span text:style-name="T151"> </text:span><text:span text:style-name="T39">Hatra</text:span><text:span text:style-name="T33">,</text:span><text:span text:style-name="T149"> </text:span><text:span text:style-name="T8">[w:]</text:span><text:span text:style-name="T10"> </text:span><text:span text:style-name="T39">Hatra:</text:span><text:span text:style-name="T209"> </text:span><text:span text:style-name="T39">Politics,</text:span><text:span text:style-name="T30"> </text:span><text:span text:style-name="T39">Culture</text:span><text:span text:style-name="T209"> </text:span><text:span text:style-name="T166">and</text:span><text:span text:style-name="T30"> </text:span><text:span text:style-name="T39">Religion</text:span><text:span text:style-name="T30"> </text:span><text:span text:style-name="T166">between</text:span><text:span text:style-name="T209"> </text:span><text:span text:style-name="T39">Parthia</text:span><text:span text:style-name="T30"> </text:span><text:span text:style-name="T166">and</text:span><text:span text:style-name="T209"> </text:span><text:span text:style-name="T39">Rome</text:span><text:span text:style-name="T33">,</text:span><text:span text:style-name="T28"> </text:span><text:span text:style-name="T8">ed.</text:span><text:span text:style-name="T28"> </text:span><text:span text:style-name="T8">L.</text:span><text:span text:style-name="T210"> </text:span><text:span text:style-name="T33">Dirven,</text:span><text:span text:style-name="T28"> </text:span><text:span text:style-name="T33">Stuttgart</text:span><text:span text:style-name="T214"> </text:span><text:span text:style-name="T8">2013, s. 131–133.</text:span></text:p></draw:text-box></draw:frame><draw:frame draw:style-name="fr1" text:anchor-type="char" svg:x="2cm" svg:y="1.445cm" svg:width="12.002cm" svg:height="0.423cm" draw:z-index="51"><draw:text-box><text:p text:style-name="P27"/></draw:text-box></draw:frame><draw:frame draw:style-name="fr1" text:anchor-type="char" svg:x="2cm" svg:y="17.173cm" svg:width="1.806cm" svg:height="0.423cm" draw:z-index="52"><draw:text-box><text:p text:style-name="P27"/></draw:text-box></draw:frame></text:p>
      <text:p text:style-name="P67"><draw:g text:anchor-type="char" draw:z-index="135" draw:style-name="gr1"><draw:line draw:style-name="gr2" draw:text-style-name="P94" svg:x1="2cm" svg:y1="1.833cm" svg:x2="14.002cm" svg:y2="1.833cm"><text:p/></draw:line></draw:g><draw:g text:anchor-type="char" draw:z-index="136" draw:style-name="gr1"><draw:line draw:style-name="gr2" draw:text-style-name="P94" svg:x1="2cm" svg:y1="16.786cm" svg:x2="3.806cm" svg:y2="16.786cm"><text:p/></draw:line></draw:g><draw:frame draw:style-name="fr1" text:anchor-type="char" svg:x="1.965cm" svg:y="1.342cm" svg:width="5.671cm" svg:height="0.388cm" draw:z-index="53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17cm" svg:y="1.342cm" svg:width="0.415cm" svg:height="0.388cm" draw:z-index="54"><draw:text-box><text:p text:style-name="P12"><text:span text:style-name="T16">17</text:span></text:p></draw:text-box></draw:frame><draw:frame draw:style-name="fr1" text:anchor-type="char" svg:x="1.965cm" svg:y="2.321cm" svg:width="12.07cm" svg:height="14.093cm" draw:z-index="55"><draw:text-box><text:p text:style-name="P77"><text:span text:style-name="T331">w</text:span><text:span text:style-name="T334"> </text:span><text:span text:style-name="T328">krótkim</text:span><text:span text:style-name="T334"> </text:span><text:span text:style-name="T333">czasie</text:span><text:span text:style-name="T334"> </text:span><text:span text:style-name="T333">aż</text:span><text:span text:style-name="T334"> </text:span><text:span text:style-name="T333">trzech</text:span><text:span text:style-name="T334"> </text:span><text:span text:style-name="T333">inskrypcji</text:span><text:span text:style-name="T334"> </text:span><text:span text:style-name="T328">wobec</text:span><text:span text:style-name="T334"> </text:span><text:span text:style-name="T328">wcześniejszego</text:span><text:span text:style-name="T334"> </text:span><text:span text:style-name="T333">zupełnego</text:span><text:span text:style-name="T334"> </text:span><text:span text:style-name="T330">braku</text:span><text:span text:style-name="T334"> </text:span><text:span text:style-name="T333">śla-</text:span><text:span text:style-name="T437"> </text:span><text:span text:style-name="T328">dów </text:span><text:span text:style-name="T333">rzymskiej</text:span><text:span text:style-name="T328"> </text:span><text:span text:style-name="T333">obecności.</text:span><text:span text:style-name="T328"> </text:span><text:span text:style-name="T333">Oczywiście</text:span><text:span text:style-name="T328"> </text:span><text:span text:style-name="T331">w</text:span><text:span text:style-name="T328"> </text:span><text:span text:style-name="T333">pobliżu</text:span><text:span text:style-name="T328"> </text:span><text:span text:style-name="T333">Hatry</text:span><text:span text:style-name="T328"> </text:span><text:span text:style-name="T333">istniały</text:span><text:span text:style-name="T328"> </text:span><text:span text:style-name="T333">inne</text:span><text:span text:style-name="T328"> </text:span><text:span text:style-name="T333">osiedla,</text:span><text:span text:style-name="T328"> </text:span><text:span text:style-name="T333">gdzie</text:span><text:span text:style-name="T374"> </text:span><text:span text:style-name="T333">mogło</text:span><text:span text:style-name="T383"> </text:span><text:span text:style-name="T328">stacjonować</text:span><text:span text:style-name="T384"> </text:span><text:span text:style-name="T328">wojsko,</text:span><text:span text:style-name="T384"> </text:span><text:span text:style-name="T333">jak</text:span><text:span text:style-name="T383"> </text:span><text:span text:style-name="T328">wspomniane</text:span><text:span text:style-name="T384"> </text:span><text:span text:style-name="T333">już</text:span><text:span text:style-name="T384"> </text:span><text:span text:style-name="T328">Khirbet</text:span><text:span text:style-name="T383"> </text:span><text:span text:style-name="T333">Dżaddala</text:span><text:span text:style-name="T353">52</text:span><text:span text:style-name="T333">.</text:span><text:span text:style-name="T384"> </text:span><text:span text:style-name="T333">Nie</text:span><text:span text:style-name="T384"> </text:span><text:span text:style-name="T328">mamy</text:span><text:span text:style-name="T400"> </text:span><text:span text:style-name="T333">jednak</text:span><text:span text:style-name="T334"> </text:span><text:span text:style-name="T328">żadnych</text:span><text:span text:style-name="T334"> </text:span><text:span text:style-name="T328">dowodów</text:span><text:span text:style-name="T334"> </text:span><text:span text:style-name="T333">na</text:span><text:span text:style-name="T334"> </text:span><text:span text:style-name="T328">to,</text:span><text:span text:style-name="T329"> </text:span><text:span text:style-name="T328">by</text:span><text:span text:style-name="T334"> </text:span><text:span text:style-name="T328">wciąż</text:span><text:span text:style-name="T334"> </text:span><text:span text:style-name="T333">władający</text:span><text:span text:style-name="T334"> </text:span><text:span text:style-name="T331">w</text:span><text:span text:style-name="T334"> </text:span><text:span text:style-name="T333">mieście,</text:span><text:span text:style-name="T334"> </text:span><text:span text:style-name="T328">gdyż</text:span><text:span text:style-name="T334"> </text:span><text:span text:style-name="T328">wspomniany</text:span><text:span text:style-name="T385"> </text:span><text:span text:style-name="T331">w</text:span><text:span text:style-name="T418"> </text:span><text:span text:style-name="T333">inskrypcji</text:span><text:span text:style-name="T334"> </text:span><text:span text:style-name="T331">z</text:span><text:span text:style-name="T334"> </text:span><text:span text:style-name="T333">238/9</text:span><text:span text:style-name="T334"> </text:span><text:span text:style-name="T330">roku,</text:span><text:span text:style-name="T418"> </text:span><text:span text:style-name="T328">król</text:span><text:span text:style-name="T334"> </text:span><text:span text:style-name="T333">Sanatruk</text:span><text:span text:style-name="T334"> </text:span><text:span text:style-name="T333">II</text:span><text:span text:style-name="T353">53</text:span><text:span text:style-name="T364"> </text:span><text:span text:style-name="T333">stał</text:span><text:span text:style-name="T334"> </text:span><text:span text:style-name="T333">się</text:span><text:span text:style-name="T418"> </text:span><text:span text:style-name="T333">władcą</text:span><text:span text:style-name="T334"> </text:span><text:span text:style-name="T328">klientelnym.</text:span><text:span text:style-name="T334"> </text:span><text:span text:style-name="T333">Jaki</text:span><text:span text:style-name="T334"> </text:span><text:span text:style-name="T333">cha-</text:span><text:span text:style-name="T404"> </text:span><text:span text:style-name="T328">rakter</text:span><text:span text:style-name="T418"> </text:span><text:span text:style-name="T333">mogło</text:span><text:span text:style-name="T418"> </text:span><text:span text:style-name="T333">mieć</text:span><text:span text:style-name="T418"> </text:span><text:span text:style-name="T333">przymierze</text:span><text:span text:style-name="T418"> </text:span><text:span text:style-name="T328">Rzymu</text:span><text:span text:style-name="T418"> </text:span><text:span text:style-name="T331">z</text:span><text:span text:style-name="T340"> </text:span><text:span text:style-name="T328">Hatrą?</text:span><text:span text:style-name="T418"> </text:span><text:span text:style-name="T328">Prawdopodobnie</text:span><text:span text:style-name="T418"> </text:span><text:span text:style-name="T328">docelowo</text:span><text:span text:style-name="T418"> </text:span><text:span text:style-name="T333">plano-</text:span><text:span text:style-name="T381"> </text:span><text:span text:style-name="T328">wano,</text:span><text:span text:style-name="T333"> </text:span><text:span text:style-name="T328">by</text:span><text:span text:style-name="T333"> </text:span><text:span text:style-name="T328">Hatra</text:span><text:span text:style-name="T333"> poszła </text:span><text:span text:style-name="T328">drogą</text:span><text:span text:style-name="T333"> </text:span><text:span text:style-name="T332">Edessy,</text:span><text:span text:style-name="T333"> gdzie </text:span><text:span text:style-name="T328">arabska</text:span><text:span text:style-name="T333"> </text:span><text:span text:style-name="T328">dynastia</text:span><text:span text:style-name="T333"> </text:span><text:span text:style-name="T328">Abgarydów</text:span><text:span text:style-name="T333"> </text:span><text:span text:style-name="T328">panowa-</text:span><text:span text:style-name="T380"> </text:span><text:span text:style-name="T333">ła</text:span><text:span text:style-name="T393"> </text:span><text:span text:style-name="T333">pod</text:span><text:span text:style-name="T393"> </text:span><text:span text:style-name="T333">zwierzchnią</text:span><text:span text:style-name="T393"> </text:span><text:span text:style-name="T333">władzą</text:span><text:span text:style-name="T393"> </text:span><text:span text:style-name="T333">cesarza,</text:span><text:span text:style-name="T393"> </text:span><text:span text:style-name="T333">bijąc</text:span><text:span text:style-name="T393"> </text:span><text:span text:style-name="T333">monety</text:span><text:span text:style-name="T393"> </text:span><text:span text:style-name="T331">z</text:span><text:span text:style-name="T379"> </text:span><text:span text:style-name="T333">jego</text:span><text:span text:style-name="T393"> </text:span><text:span text:style-name="T333">wizerunkiem,</text:span><text:span text:style-name="T393"> </text:span><text:span text:style-name="T333">stając</text:span><text:span text:style-name="T393"> </text:span><text:span text:style-name="T333">się</text:span><text:span text:style-name="T430"> </text:span><text:span text:style-name="T333">później</text:span><text:span text:style-name="T372"> </text:span><text:span text:style-name="T328">rzymską</text:span><text:span text:style-name="T339"> </text:span><text:span text:style-name="T328">kolonią.</text:span><text:span text:style-name="T339"> </text:span><text:span text:style-name="T333">Jak</text:span><text:span text:style-name="T339"> </text:span><text:span text:style-name="T333">słusznie</text:span><text:span text:style-name="T339"> </text:span><text:span text:style-name="T328">zauważył</text:span><text:span text:style-name="T339"> </text:span><text:span text:style-name="T328">Oates</text:span><text:span text:style-name="T348">54</text:span><text:span text:style-name="T328">,</text:span><text:span text:style-name="T339"> </text:span><text:span text:style-name="T333">podobna</text:span><text:span text:style-name="T339"> </text:span><text:span text:style-name="T328">sytuacja</text:span><text:span text:style-name="T339"> </text:span><text:span text:style-name="T333">miała</text:span><text:span text:style-name="T443"> </text:span><text:span text:style-name="T333">miejsce</text:span><text:span text:style-name="T370"> </text:span><text:span text:style-name="T331">w</text:span><text:span text:style-name="T370"> </text:span><text:span text:style-name="T328">Dura</text:span><text:span text:style-name="T370"> </text:span><text:span text:style-name="T328">Europos,</text:span><text:span text:style-name="T370"> </text:span><text:span text:style-name="T328">które</text:span><text:span text:style-name="T370"> </text:span><text:span text:style-name="T328">powoli</text:span><text:span text:style-name="T370"> </text:span><text:span text:style-name="T333">przechodziło</text:span><text:span text:style-name="T370"> </text:span><text:span text:style-name="T331">w</text:span><text:span text:style-name="T370"> </text:span><text:span text:style-name="T328">strefę</text:span><text:span text:style-name="T370"> </text:span><text:span text:style-name="T328">wpływów</text:span><text:span text:style-name="T370"> </text:span><text:span text:style-name="T333">Zachodu,</text:span><text:span text:style-name="T402"> </text:span><text:span text:style-name="T333">mimo</text:span><text:span text:style-name="T330"> </text:span><text:span text:style-name="T333">że</text:span><text:span text:style-name="T330"> </text:span><text:span text:style-name="T333">przez</text:span><text:span text:style-name="T330"> </text:span><text:span text:style-name="T328">kilka</text:span><text:span text:style-name="T330"> </text:span><text:span text:style-name="T333">dziesięcioleci</text:span><text:span text:style-name="T330"> jedynym </text:span><text:span text:style-name="T333">śladem</text:span><text:span text:style-name="T330"> </text:span><text:span text:style-name="T333">rzymskiej</text:span><text:span text:style-name="T330"> </text:span><text:span text:style-name="T333">obecności</text:span><text:span text:style-name="T330"> </text:span><text:span text:style-name="T328">była</text:span><text:span text:style-name="T330"> </text:span><text:span text:style-name="T333">tam</text:span><text:span text:style-name="T425"> </text:span><text:span text:style-name="T333">XX</text:span><text:span text:style-name="T328"> kohorta </text:span><text:span text:style-name="T319">Palmyrenorum</text:span><text:span text:style-name="T314"> </text:span><text:span text:style-name="T331">i</text:span><text:span text:style-name="T328"> </text:span><text:span text:style-name="T333">jej</text:span><text:span text:style-name="T328"> </text:span><text:span text:style-name="T333">inskrypcje.</text:span></text:p><text:p text:style-name="P89"><text:span text:style-name="T331">Do</text:span><text:span text:style-name="T332"> </text:span><text:span text:style-name="T333">końca</text:span><text:span text:style-name="T332"> </text:span><text:span text:style-name="T333">panowania</text:span><text:span text:style-name="T332"> </text:span><text:span text:style-name="T333">dynastii</text:span><text:span text:style-name="T332"> </text:span><text:span text:style-name="T328">Sewerów</text:span><text:span text:style-name="T332"> </text:span><text:span text:style-name="T333">Rzymianie</text:span><text:span text:style-name="T332"> </text:span><text:span text:style-name="T333">chronili</text:span><text:span text:style-name="T332"> </text:span><text:span text:style-name="T333">granice</text:span><text:span text:style-name="T332"> </text:span><text:span text:style-name="T333">cesarstwa</text:span><text:span text:style-name="T341"> </text:span><text:span text:style-name="T331">w</text:span><text:span text:style-name="T399"> </text:span><text:span text:style-name="T333">systemie</text:span><text:span text:style-name="T399"> </text:span><text:span text:style-name="T333">nazwanym</text:span><text:span text:style-name="T399"> </text:span><text:span text:style-name="T331">przez</text:span><text:span text:style-name="T399"> </text:span><text:span text:style-name="T328">Edwarda</text:span><text:span text:style-name="T399"> </text:span><text:span text:style-name="T333">Luttwaka</text:span><text:span text:style-name="T399"> </text:span><text:span text:style-name="T304">preclusive</text:span><text:span text:style-name="T321"> </text:span><text:span text:style-name="T306">security</text:span><text:span text:style-name="T331">.</text:span><text:span text:style-name="T399"> </text:span><text:span text:style-name="T331">Zakładał</text:span><text:span text:style-name="T399"> </text:span><text:span text:style-name="T331">on</text:span><text:span text:style-name="T398"> </text:span><text:span text:style-name="T333">bezpośrednią</text:span><text:span text:style-name="T433"> </text:span><text:span text:style-name="T331">i</text:span><text:span text:style-name="T433"> </text:span><text:span text:style-name="T333">pośrednią</text:span><text:span text:style-name="T433"> </text:span><text:span text:style-name="T333">kontrolę</text:span><text:span text:style-name="T433"> </text:span><text:span text:style-name="T331">nad</text:span><text:span text:style-name="T433"> </text:span><text:span text:style-name="T331">sąsiadami</text:span><text:span text:style-name="T433"> </text:span><text:span text:style-name="T333">oraz</text:span><text:span text:style-name="T433"> </text:span><text:span text:style-name="T333">tworzenie</text:span><text:span text:style-name="T433"> </text:span><text:span text:style-name="T333">wysuniętych</text:span><text:span text:style-name="T396"> </text:span><text:span text:style-name="T333">placówek</text:span><text:span text:style-name="T379"> </text:span><text:span text:style-name="T328">wojskowych</text:span><text:span text:style-name="T379"> </text:span><text:span text:style-name="T331">i</text:span><text:span text:style-name="T379"> </text:span><text:span text:style-name="T333">stref</text:span><text:span text:style-name="T343"> </text:span><text:span text:style-name="T333">buforowych</text:span><text:span text:style-name="T352">55</text:span><text:span text:style-name="T333">.</text:span><text:span text:style-name="T379"> </text:span><text:span text:style-name="T331">Model</text:span><text:span text:style-name="T379"> </text:span><text:span text:style-name="T333">ten</text:span><text:span text:style-name="T343"> </text:span><text:span text:style-name="T331">został</text:span><text:span text:style-name="T379"> </text:span><text:span text:style-name="T328">wypracowany</text:span><text:span text:style-name="T379"> </text:span><text:span text:style-name="T331">już</text:span><text:span text:style-name="T396"> </text:span><text:span text:style-name="T331">w</text:span><text:span text:style-name="T343"> </text:span><text:span text:style-name="T331">Dacji;</text:span><text:span text:style-name="T343"> </text:span><text:span text:style-name="T331">tak</text:span><text:span text:style-name="T343"> </text:span><text:span text:style-name="T333">zostały</text:span><text:span text:style-name="T343"> </text:span><text:span text:style-name="T333">stworzone</text:span><text:span text:style-name="T343"> </text:span><text:span text:style-name="T333">prowincje</text:span><text:span text:style-name="T343"> </text:span><text:span text:style-name="T331">Mezopotamia</text:span><text:span text:style-name="T343"> </text:span><text:span text:style-name="T331">i</text:span><text:span text:style-name="T343"> </text:span><text:span text:style-name="T333">Osroene.</text:span><text:span text:style-name="T343"> </text:span><text:span text:style-name="T331">Zgodnie</text:span><text:span text:style-name="T343"> </text:span><text:span text:style-name="T331">z</text:span><text:span text:style-name="T343"> </text:span><text:span text:style-name="T331">tą</text:span><text:span text:style-name="T431"> </text:span><text:span text:style-name="T331">zasadą</text:span><text:span text:style-name="T332"> </text:span><text:span text:style-name="T333">Rzymianie</text:span><text:span text:style-name="T332"> </text:span><text:span text:style-name="T333">krok</text:span><text:span text:style-name="T332"> </text:span><text:span text:style-name="T331">po</text:span><text:span text:style-name="T332"> </text:span><text:span text:style-name="T328">kroku</text:span><text:span text:style-name="T332"> </text:span><text:span text:style-name="T333">starali</text:span><text:span text:style-name="T332"> </text:span><text:span text:style-name="T331">się</text:span><text:span text:style-name="T332"> </text:span><text:span text:style-name="T328">zdobyć</text:span><text:span text:style-name="T332"> </text:span><text:span text:style-name="T333">kolejne</text:span><text:span text:style-name="T332"> </text:span><text:span text:style-name="T331">punkty</text:span><text:span text:style-name="T332"> </text:span><text:span text:style-name="T333">oparcia</text:span><text:span text:style-name="T332"> </text:span><text:span text:style-name="T331">w</text:span><text:span text:style-name="T332"> </text:span><text:span text:style-name="T331">Me-</text:span><text:span text:style-name="T403"> </text:span><text:span text:style-name="T331">zopotamii</text:span><text:span text:style-name="T334"> </text:span><text:span text:style-name="T328">środkowej.</text:span><text:span text:style-name="T334"> </text:span><text:span text:style-name="T333">Najważniejszym</text:span><text:span text:style-name="T334"> </text:span><text:span text:style-name="T331">rzymskim</text:span><text:span text:style-name="T334"> </text:span><text:span text:style-name="T333">przyczółkiem</text:span><text:span text:style-name="T334"> </text:span><text:span text:style-name="T331">na</text:span><text:span text:style-name="T334"> </text:span><text:span text:style-name="T331">południu</text:span><text:span text:style-name="T334"> </text:span><text:span text:style-name="T333">była</text:span><text:span text:style-name="T338"> </text:span><text:span text:style-name="T333">Singara,</text:span><text:span text:style-name="T388"> </text:span><text:span text:style-name="T331">położona</text:span><text:span text:style-name="T387"> </text:span><text:span text:style-name="T331">na</text:span><text:span text:style-name="T388"> </text:span><text:span text:style-name="T333">szlaku</text:span><text:span text:style-name="T388"> </text:span><text:span text:style-name="T331">z</text:span><text:span text:style-name="T388"> </text:span><text:span text:style-name="T331">Nisibis</text:span><text:span text:style-name="T387"> </text:span><text:span text:style-name="T331">do</text:span><text:span text:style-name="T387"> </text:span><text:span text:style-name="T331">Babilonii;</text:span><text:span text:style-name="T388"> </text:span><text:span text:style-name="T331">stacjonujący</text:span><text:span text:style-name="T388"> </text:span><text:span text:style-name="T331">w</text:span><text:span text:style-name="T388"> </text:span><text:span text:style-name="T331">jej</text:span><text:span text:style-name="T388"> </text:span><text:span text:style-name="T333">okolicy</text:span><text:span text:style-name="T336"> </text:span><text:span text:style-name="T331">(obóz</text:span><text:span text:style-name="T372"> </text:span><text:span text:style-name="T333">legionowy</text:span><text:span text:style-name="T372"> </text:span><text:span text:style-name="T331">w</text:span><text:span text:style-name="T372"> </text:span><text:span text:style-name="T331">dzisiejszym</text:span><text:span text:style-name="T372"> </text:span><text:span text:style-name="T331">Ain</text:span><text:span text:style-name="T372"> </text:span><text:span text:style-name="T331">Sinu)</text:span><text:span text:style-name="T372"> </text:span><text:span text:style-name="T306">Legio</text:span><text:span text:style-name="T316"> </text:span><text:span text:style-name="T306">I</text:span><text:span text:style-name="T316"> </text:span><text:span text:style-name="T304">Parthica</text:span><text:span text:style-name="T316"> </text:span><text:span text:style-name="T333">chronił</text:span><text:span text:style-name="T372"> </text:span><text:span text:style-name="T333">bezpośrednio</text:span><text:span text:style-name="T419"> </text:span><text:span text:style-name="T333">granicę</text:span><text:span text:style-name="T433"> </text:span><text:span text:style-name="T333">Cesarstwa</text:span><text:span text:style-name="T433"> </text:span><text:span text:style-name="T331">i</text:span><text:span text:style-name="T433"> </text:span><text:span text:style-name="T331">przedmurze</text:span><text:span text:style-name="T433"> </text:span><text:span text:style-name="T333">tworzone</text:span><text:span text:style-name="T433"> </text:span><text:span text:style-name="T331">przez</text:span><text:span text:style-name="T433"> </text:span><text:span text:style-name="T331">Dżebel</text:span><text:span text:style-name="T433"> </text:span><text:span text:style-name="T331">Sindżar</text:span><text:span text:style-name="T433"> </text:span><text:span text:style-name="T331">na</text:span><text:span text:style-name="T433"> </text:span><text:span text:style-name="T333">drodze</text:span><text:span text:style-name="T433"> </text:span><text:span text:style-name="T331">do</text:span><text:span text:style-name="T387"> </text:span><text:span text:style-name="T333">najważniejszej,</text:span><text:span text:style-name="T393"> </text:span><text:span text:style-name="T333">wystawionej</text:span><text:span text:style-name="T393"> </text:span><text:span text:style-name="T331">na</text:span><text:span text:style-name="T376"> </text:span><text:span text:style-name="T333">częste</text:span><text:span text:style-name="T393"> </text:span><text:span text:style-name="T331">ataki</text:span><text:span text:style-name="T376"> </text:span><text:span text:style-name="T333">fortecy</text:span><text:span text:style-name="T393"> </text:span><text:span text:style-name="T331">–</text:span><text:span text:style-name="T393"> </text:span><text:span text:style-name="T331">Nisibis.</text:span><text:span text:style-name="T393"> </text:span><text:span text:style-name="T330">Warto</text:span><text:span text:style-name="T393"> </text:span><text:span text:style-name="T333">przywołać</text:span><text:span text:style-name="T427"> </text:span><text:span text:style-name="T331">w</text:span><text:span text:style-name="T379"> </text:span><text:span text:style-name="T331">tym</text:span><text:span text:style-name="T379"> </text:span><text:span text:style-name="T333">kontekście</text:span><text:span text:style-name="T379"> </text:span><text:span text:style-name="T333">znalezisko</text:span><text:span text:style-name="T379"> </text:span><text:span text:style-name="T333">rzymskiego</text:span><text:span text:style-name="T379"> </text:span><text:span text:style-name="T333">kamienia</text:span><text:span text:style-name="T379"> </text:span><text:span text:style-name="T333">milowego</text:span><text:span text:style-name="T379"> </text:span><text:span text:style-name="T331">z</text:span><text:span text:style-name="T379"> </text:span><text:span text:style-name="T331">datą</text:span><text:span text:style-name="T379"> </text:span><text:span text:style-name="T331">233</text:span><text:span text:style-name="T379"> </text:span><text:span text:style-name="T333">cztery</text:span><text:span text:style-name="T436"> </text:span><text:span text:style-name="T331">kilometry</text:span><text:span text:style-name="T369"> </text:span><text:span text:style-name="T331">na</text:span><text:span text:style-name="T343"> </text:span><text:span text:style-name="T333">południowy</text:span><text:span text:style-name="T343"> </text:span><text:span text:style-name="T331">zachód</text:span><text:span text:style-name="T386"> </text:span><text:span text:style-name="T331">od</text:span><text:span text:style-name="T369"> </text:span><text:span text:style-name="T333">Singary</text:span><text:span text:style-name="T352">56</text:span><text:span text:style-name="T333">.</text:span><text:span text:style-name="T369"> </text:span><text:span text:style-name="T331">Jednocześnie</text:span><text:span text:style-name="T386"> </text:span><text:span text:style-name="T333">starano</text:span><text:span text:style-name="T369"> </text:span><text:span text:style-name="T331">się</text:span><text:span text:style-name="T369"> </text:span><text:span text:style-name="T331">oprzeć</text:span><text:span text:style-name="T385"> </text:span><text:span text:style-name="T331">o</text:span><text:span text:style-name="T328"> </text:span><text:span text:style-name="T331">linię</text:span><text:span text:style-name="T333"> </text:span><text:span text:style-name="T328">Tygrysu,</text:span><text:span text:style-name="T333"> </text:span><text:span text:style-name="T331">jak</text:span><text:span text:style-name="T333"> pokazuje</text:span><text:span text:style-name="T328"> </text:span><text:span text:style-name="T331">inskrypcja</text:span><text:span text:style-name="T333"> </text:span><text:span text:style-name="T331">znaleziona</text:span><text:span text:style-name="T333"> </text:span><text:span text:style-name="T331">w</text:span><text:span text:style-name="T333"> okolicach</text:span><text:span text:style-name="T328"> </text:span><text:span text:style-name="T333">Mosulu</text:span><text:span text:style-name="T352">57</text:span><text:span text:style-name="T333">. </text:span><text:span text:style-name="T331">Z</text:span><text:span text:style-name="T333"> </text:span><text:span text:style-name="T331">tam-</text:span><text:span text:style-name="T335"> </text:span><text:span text:style-name="T333">tych</text:span><text:span text:style-name="T369"> </text:span><text:span text:style-name="T333">obszarów</text:span><text:span text:style-name="T369"> </text:span><text:span text:style-name="T333">ekspansja</text:span><text:span text:style-name="T369"> </text:span><text:span text:style-name="T333">Rzymu</text:span><text:span text:style-name="T369"> </text:span><text:span text:style-name="T331">szła</text:span><text:span text:style-name="T369"> </text:span><text:span text:style-name="T331">dalej</text:span><text:span text:style-name="T369"> </text:span><text:span text:style-name="T331">na</text:span><text:span text:style-name="T369"> </text:span><text:span text:style-name="T331">południe.</text:span><text:span text:style-name="T369"> </text:span><text:span text:style-name="T333">Pojawienie</text:span><text:span text:style-name="T369"> </text:span><text:span text:style-name="T331">się</text:span><text:span text:style-name="T369"> </text:span><text:span text:style-name="T333">kohorty</text:span><text:span text:style-name="T419"> </text:span><text:span text:style-name="T333">pierwszego</text:span><text:span text:style-name="T375"> </text:span><text:span text:style-name="T331">legionu</text:span><text:span text:style-name="T375"> </text:span><text:span text:style-name="T331">partyjskiego</text:span><text:span text:style-name="T375"> </text:span><text:span text:style-name="T331">w</text:span><text:span text:style-name="T375"> </text:span><text:span text:style-name="T331">latach</text:span><text:span text:style-name="T375"> </text:span><text:span text:style-name="T333">trzydziestych</text:span><text:span text:style-name="T375"> </text:span><text:span text:style-name="T331">III</text:span><text:span text:style-name="T375"> </text:span><text:span text:style-name="T333">wieku</text:span><text:span text:style-name="T375"> </text:span><text:span text:style-name="T331">w</text:span><text:span text:style-name="T375"> </text:span><text:span text:style-name="T331">Hatrze</text:span><text:span text:style-name="T375"> </text:span><text:span text:style-name="T331">ozna-</text:span><text:span text:style-name="T336"> </text:span><text:span text:style-name="T331">cza apogeum zasięgu </text:span><text:span text:style-name="T333">wpływów</text:span><text:span text:style-name="T331"> rzymskich w Mezopotamii.</text:span></text:p><text:p text:style-name="P90"><text:span text:style-name="T331">W</text:span><text:span text:style-name="T374"> </text:span><text:span text:style-name="T331">tym</text:span><text:span text:style-name="T374"> </text:span><text:span text:style-name="T331">czasie</text:span><text:span text:style-name="T374"> </text:span><text:span text:style-name="T333">garnizon</text:span><text:span text:style-name="T374"> </text:span><text:span text:style-name="T333">militarny</text:span><text:span text:style-name="T374"> </text:span><text:span text:style-name="T331">w</text:span><text:span text:style-name="T374"> </text:span><text:span text:style-name="T333">Dura</text:span><text:span text:style-name="T374"> </text:span><text:span text:style-name="T333">Europos,</text:span><text:span text:style-name="T374"> </text:span><text:span text:style-name="T328">rozbudowywany</text:span><text:span text:style-name="T374"> </text:span><text:span text:style-name="T331">od</text:span><text:span text:style-name="T374"> </text:span><text:span text:style-name="T331">ok.</text:span><text:span text:style-name="T403"> </text:span><text:span text:style-name="T331">210</text:span><text:span text:style-name="T332"> </text:span><text:span text:style-name="T328">roku,</text:span><text:span text:style-name="T330"> </text:span><text:span text:style-name="T331">osiągnął</text:span><text:span text:style-name="T330"> </text:span><text:span text:style-name="T331">stan</text:span><text:span text:style-name="T332"> </text:span><text:span text:style-name="T331">3–5</text:span><text:span text:style-name="T330"> </text:span><text:span text:style-name="T333">tys.</text:span><text:span text:style-name="T330"> </text:span><text:span text:style-name="T333">żołnierzy</text:span><text:span text:style-name="T352">58</text:span><text:span text:style-name="T333">.</text:span><text:span text:style-name="T330"> </text:span><text:span text:style-name="T333">Rzymskie</text:span><text:span text:style-name="T332"> </text:span><text:span text:style-name="T333">placówki</text:span><text:span text:style-name="T330"> </text:span><text:span text:style-name="T331">strzegły</text:span><text:span text:style-name="T330"> </text:span><text:span text:style-name="T333">regionu</text:span><text:span text:style-name="T400"> </text:span><text:span text:style-name="T331">Chaburu</text:span><text:span text:style-name="T374"> </text:span><text:span text:style-name="T333">oraz</text:span><text:span text:style-name="T374"> </text:span><text:span text:style-name="T333">brzegów</text:span><text:span text:style-name="T374"> </text:span><text:span text:style-name="T333">Eufratu</text:span><text:span text:style-name="T374"> </text:span><text:span text:style-name="T331">aż</text:span><text:span text:style-name="T374"> </text:span><text:span text:style-name="T331">do</text:span><text:span text:style-name="T395"> </text:span><text:span text:style-name="T331">Anath</text:span><text:span text:style-name="T374"> </text:span><text:span text:style-name="T331">i</text:span><text:span text:style-name="T374"> </text:span><text:span text:style-name="T328">wyspy</text:span><text:span text:style-name="T374"> </text:span><text:span text:style-name="T331">Bidżan.</text:span><text:span text:style-name="T374"> </text:span><text:span text:style-name="T333">Powstanie</text:span><text:span text:style-name="T374"> </text:span><text:span text:style-name="T333">fortec</text:span></text:p></draw:text-box></draw:frame><draw:frame draw:style-name="fr1" text:anchor-type="char" svg:x="1.965cm" svg:y="16.91cm" svg:width="12.076cm" svg:height="3.909cm" draw:z-index="56"><draw:text-box><text:p text:style-name="P23"><text:span text:style-name="T411">52 </text:span><text:span text:style-name="T410"><text:s/></text:span><text:span text:style-name="T8">K. </text:span><text:span text:style-name="T33">Ibrahim,</text:span><text:span text:style-name="T2"> </text:span><text:span text:style-name="T166">The</text:span><text:span text:style-name="T6"> </text:span><text:span text:style-name="T39">Excavation</text:span><text:span text:style-name="T166"> of</text:span><text:span text:style-name="T6"> </text:span><text:span text:style-name="T39">Khirbet</text:span><text:span text:style-name="T6"> </text:span><text:span text:style-name="T166">Jaddalah</text:span><text:span text:style-name="T8">, op.</text:span><text:span text:style-name="T2"> </text:span><text:span text:style-name="T8">cit., s.</text:span><text:span text:style-name="T2"> </text:span><text:span text:style-name="T8">163–168.</text:span></text:p><text:p text:style-name="P25"><text:span text:style-name="T405">53 </text:span><text:span text:style-name="T414"><text:s/></text:span><text:span text:style-name="T83">J.</text:span><text:span text:style-name="T3"> </text:span><text:span text:style-name="T36">Tubach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248.</text:span></text:p><text:p text:style-name="P43"><text:span text:style-name="T411">54 </text:span><text:span text:style-name="T410"><text:s/></text:span><text:span text:style-name="T47">D.</text:span><text:span text:style-name="T21"> Oates,</text:span><text:span text:style-name="T8"> </text:span><text:span text:style-name="T27">The </text:span><text:span text:style-name="T19">Roman</text:span><text:span text:style-name="T39"> </text:span><text:span text:style-name="T19">Frontier</text:span><text:span text:style-name="T27"> </text:span><text:span text:style-name="T39">in </text:span><text:span text:style-name="T27">Northern Iraq</text:span><text:span text:style-name="T21">,</text:span><text:span text:style-name="T33"> </text:span><text:span text:style-name="T14">“Geographical</text:span><text:span text:style-name="T21"> Journal”</text:span><text:span text:style-name="T33"> </text:span><text:span text:style-name="T21">1956, No.</text:span><text:span text:style-name="T8"> </text:span><text:span text:style-name="T21">122,</text:span><text:span text:style-name="T233"> </text:span><text:span text:style-name="T33">s.</text:span><text:span text:style-name="T47"> </text:span><text:span text:style-name="T21">42.</text:span></text:p><text:p text:style-name="P24"><text:span text:style-name="T405">55 </text:span><text:span text:style-name="T413"><text:s/></text:span><text:span text:style-name="T3">E.</text:span><text:span text:style-name="T139"> </text:span><text:span text:style-name="T3">Luttwak,</text:span><text:span text:style-name="T139"> </text:span><text:span text:style-name="T5">The</text:span><text:span text:style-name="T99"> </text:span><text:span text:style-name="T5">Grand</text:span><text:span text:style-name="T199"> </text:span><text:span text:style-name="T5">Strategy</text:span><text:span text:style-name="T140"> </text:span><text:span text:style-name="T5">of</text:span><text:span text:style-name="T199"> </text:span><text:span text:style-name="T5">the</text:span><text:span text:style-name="T99"> </text:span><text:span text:style-name="T5">Roman</text:span><text:span text:style-name="T199"> </text:span><text:span text:style-name="T5">Empire:</text:span><text:span text:style-name="T140"> </text:span><text:span text:style-name="T163">From</text:span><text:span text:style-name="T140"> </text:span><text:span text:style-name="T5">the</text:span><text:span text:style-name="T199"> </text:span><text:span text:style-name="T5">First</text:span><text:span text:style-name="T140"> </text:span><text:span text:style-name="T5">Century</text:span><text:span text:style-name="T199"> </text:span><text:span text:style-name="T163">A.D.</text:span></text:p><text:p text:style-name="P16"><text:span text:style-name="T163">to</text:span><text:span text:style-name="T105"> </text:span><text:span text:style-name="T5">the</text:span><text:span text:style-name="T131"> </text:span><text:span text:style-name="T5">Third</text:span><text:span text:style-name="T3">,</text:span><text:span text:style-name="T128"> </text:span><text:span text:style-name="T3">Baltimore</text:span><text:span text:style-name="T102"> </text:span><text:span text:style-name="T3">1976,</text:span><text:span text:style-name="T128"> </text:span><text:span text:style-name="T3">s.</text:span><text:span text:style-name="T128"> </text:span><text:span text:style-name="T76">75.</text:span></text:p><text:p text:style-name="P25"><text:span text:style-name="T405">56 </text:span><text:span text:style-name="T413"><text:s/></text:span><text:span text:style-name="T83">K. </text:span><text:span text:style-name="T36">Ibrahim,</text:span><text:span text:style-name="T83"> </text:span><text:span text:style-name="T38">Pre-Islamic...</text:span><text:span text:style-name="T36">,</text:span><text:span text:style-name="T83"> op. cit., s. 107.</text:span></text:p><text:p text:style-name="P28"><text:span text:style-name="T411">57 </text:span><text:span text:style-name="T412"><text:s/></text:span><text:span text:style-name="T33">D.</text:span><text:span text:style-name="T176"> </text:span><text:span text:style-name="T33">Kennedy,</text:span><text:span text:style-name="T179"> </text:span><text:span text:style-name="T166">A</text:span><text:span text:style-name="T171"> </text:span><text:span text:style-name="T6">Lost</text:span><text:span text:style-name="T177"> </text:span><text:span text:style-name="T6">Latin</text:span><text:span text:style-name="T175"> </text:span><text:span text:style-name="T6">Inscription</text:span><text:span text:style-name="T177"> </text:span><text:span text:style-name="T6">from</text:span><text:span text:style-name="T175"> </text:span><text:span text:style-name="T6">the</text:span><text:span text:style-name="T175"> </text:span><text:span text:style-name="T6">Banks</text:span><text:span text:style-name="T175"> </text:span><text:span text:style-name="T6">of</text:span><text:span text:style-name="T177"> </text:span><text:span text:style-name="T6">the</text:span><text:span text:style-name="T171"> </text:span><text:span text:style-name="T6">Tigris</text:span><text:span text:style-name="T2">,</text:span><text:span text:style-name="T176"> </text:span><text:span text:style-name="T2">“Zeitschrift</text:span><text:span text:style-name="T179"> </text:span><text:span text:style-name="T75">für</text:span><text:span text:style-name="T243"> </text:span><text:span text:style-name="T2">Papyrologie</text:span><text:span text:style-name="T129"> </text:span><text:span text:style-name="T2">und</text:span><text:span text:style-name="T129"> </text:span><text:span text:style-name="T2">Epigraphik”</text:span><text:span text:style-name="T129"> </text:span><text:span text:style-name="T2">1988,</text:span><text:span text:style-name="T129"> </text:span><text:span text:style-name="T2">Bd.</text:span><text:span text:style-name="T129"> </text:span><text:span text:style-name="T2">73,</text:span><text:span text:style-name="T129"> </text:span><text:span text:style-name="T2">s.</text:span><text:span text:style-name="T129"> </text:span><text:span text:style-name="T75">101–103.</text:span></text:p><text:p text:style-name="P24"><text:span text:style-name="T405">58 </text:span><text:span text:style-name="T414"><text:s/></text:span><text:span text:style-name="T244">P.</text:span><text:span text:style-name="T3"> </text:span><text:span text:style-name="T24">Edwell,</text:span><text:span text:style-name="T3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86.</text:span></text:p></draw:text-box></draw:frame><draw:frame draw:style-name="fr1" text:anchor-type="char" svg:x="2cm" svg:y="1.445cm" svg:width="12.002cm" svg:height="0.423cm" draw:z-index="57"><draw:text-box><text:p text:style-name="P27"/></draw:text-box></draw:frame><draw:frame draw:style-name="fr1" text:anchor-type="char" svg:x="2cm" svg:y="16.399cm" svg:width="1.806cm" svg:height="0.423cm" draw:z-index="58"><draw:text-box><text:p text:style-name="P27"/></draw:text-box></draw:frame></text:p>
      <text:p text:style-name="P68"><draw:g text:anchor-type="char" draw:z-index="137" draw:style-name="gr1"><draw:line draw:style-name="gr2" draw:text-style-name="P94" svg:x1="2cm" svg:y1="1.833cm" svg:x2="14.002cm" svg:y2="1.833cm"><text:p/></draw:line></draw:g><draw:g text:anchor-type="char" draw:z-index="138" draw:style-name="gr1"><draw:line draw:style-name="gr2" draw:text-style-name="P94" svg:x1="2cm" svg:y1="19.89cm" svg:x2="3.806cm" svg:y2="19.89cm"><text:p/></draw:line></draw:g><draw:frame draw:style-name="fr1" text:anchor-type="char" svg:x="1.965cm" svg:y="1.342cm" svg:width="0.416cm" svg:height="0.388cm" draw:z-index="59"><draw:text-box><text:p text:style-name="P12"><text:span text:style-name="T24">18</text:span></text:p></draw:text-box></draw:frame><draw:frame draw:style-name="fr1" text:anchor-type="char" svg:x="10.994cm" svg:y="1.342cm" svg:width="3.039cm" svg:height="0.388cm" draw:z-index="60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32cm" svg:width="12.07cm" svg:height="7.92cm" draw:z-index="61"><draw:text-box><text:p text:style-name="P75"><text:span text:style-name="T331">na</text:span><text:span text:style-name="T390"> </text:span><text:span text:style-name="T331">drugim</text:span><text:span text:style-name="T390"> </text:span><text:span text:style-name="T331">brzegu</text:span><text:span text:style-name="T390"> </text:span><text:span text:style-name="T331">rzeki,</text:span><text:span text:style-name="T390"> </text:span><text:span text:style-name="T331">takich</text:span><text:span text:style-name="T390"> </text:span><text:span text:style-name="T331">jak</text:span><text:span text:style-name="T390"> </text:span><text:span text:style-name="T331">Kifrin,</text:span><text:span text:style-name="T390"> </text:span><text:span text:style-name="T333">świadczyło</text:span><text:span text:style-name="T390"> </text:span><text:span text:style-name="T331">dobitnie</text:span><text:span text:style-name="T390"> </text:span><text:span text:style-name="T331">o</text:span><text:span text:style-name="T390"> </text:span><text:span text:style-name="T331">tym,</text:span><text:span text:style-name="T390"> </text:span><text:span text:style-name="T331">że</text:span><text:span text:style-name="T390"> </text:span><text:span text:style-name="T333">Rzymia-</text:span><text:span text:style-name="T389"> </text:span><text:span text:style-name="T331">nie</text:span><text:span text:style-name="T333"> starali </text:span><text:span text:style-name="T331">się</text:span><text:span text:style-name="T333"> </text:span><text:span text:style-name="T331">przejąć</text:span><text:span text:style-name="T333"> kontrolę </text:span><text:span text:style-name="T331">nad</text:span><text:span text:style-name="T333"> </text:span><text:span text:style-name="T331">całą</text:span><text:span text:style-name="T333"> </text:span><text:span text:style-name="T328">środkową</text:span><text:span text:style-name="T333"> </text:span><text:span text:style-name="T331">Mezopotamią,</text:span><text:span text:style-name="T333"> </text:span><text:span text:style-name="T331">nie</text:span><text:span text:style-name="T333"> </text:span><text:span text:style-name="T328">tylko</text:span><text:span text:style-name="T333"> </text:span><text:span text:style-name="T331">umoc-</text:span><text:span text:style-name="T433"> </text:span><text:span text:style-name="T331">nić się na paśmie Dżebel Sindżar czy na </text:span><text:span text:style-name="T328">prawym</text:span><text:span text:style-name="T331"> brzegu </text:span><text:span text:style-name="T333">Eufratu.</text:span></text:p><text:p text:style-name="P91"><text:span text:style-name="T331">Celem</text:span><text:span text:style-name="T333"> wszystkich </text:span><text:span text:style-name="T328">wypraw</text:span><text:span text:style-name="T333"> „partyjskich” Rzymian był Ktezyfont, </text:span><text:span text:style-name="T331">jedna</text:span><text:span text:style-name="T333"> </text:span><text:span text:style-name="T331">ze</text:span><text:span text:style-name="T333"> sto-</text:span><text:span text:style-name="T378"> </text:span><text:span text:style-name="T331">lic</text:span><text:span text:style-name="T373"> </text:span><text:span text:style-name="T328">Arsakidów,</text:span><text:span text:style-name="T373"> </text:span><text:span text:style-name="T331">znajdujący</text:span><text:span text:style-name="T373"> </text:span><text:span text:style-name="T331">się</text:span><text:span text:style-name="T373"> </text:span><text:span text:style-name="T331">nad</text:span><text:span text:style-name="T373"> </text:span><text:span text:style-name="T328">Tygrysem</text:span><text:span text:style-name="T373"> </text:span><text:span text:style-name="T331">w</text:span><text:span text:style-name="T373"> </text:span><text:span text:style-name="T333">południowej</text:span><text:span text:style-name="T373"> </text:span><text:span text:style-name="T331">Mezopotamii.</text:span><text:span text:style-name="T373"> </text:span><text:span text:style-name="T331">Mimo</text:span><text:span text:style-name="T374"> </text:span><text:span text:style-name="T333">kilkukrotnej</text:span><text:span text:style-name="T451"> </text:span><text:span text:style-name="T333">grabieży</text:span><text:span text:style-name="T451"> </text:span><text:span text:style-name="T328">tereny</text:span><text:span text:style-name="T451"> </text:span><text:span text:style-name="T333">te</text:span><text:span text:style-name="T451"> </text:span><text:span text:style-name="T333">nigdy</text:span><text:span text:style-name="T451"> </text:span><text:span text:style-name="T331">nie</text:span><text:span text:style-name="T451"> </text:span><text:span text:style-name="T331">zostały</text:span><text:span text:style-name="T451"> </text:span><text:span text:style-name="T331">przez</text:span><text:span text:style-name="T451"> </text:span><text:span text:style-name="T333">Rzymian</text:span><text:span text:style-name="T451"> </text:span><text:span text:style-name="T331">utrzymane.</text:span><text:span text:style-name="T385"> </text:span><text:span text:style-name="T333">Pozostaje</text:span><text:span text:style-name="T381"> </text:span><text:span text:style-name="T333">pytanie,</text:span><text:span text:style-name="T381"> </text:span><text:span text:style-name="T331">czy</text:span><text:span text:style-name="T381"> </text:span><text:span text:style-name="T331">w</text:span><text:span text:style-name="T381"> </text:span><text:span text:style-name="T331">planach</text:span><text:span text:style-name="T451"> </text:span><text:span text:style-name="T333">Rzymu</text:span><text:span text:style-name="T381"> </text:span><text:span text:style-name="T333">była</text:span><text:span text:style-name="T381"> </text:span><text:span text:style-name="T331">w</text:span><text:span text:style-name="T381"> </text:span><text:span text:style-name="T331">ogóle</text:span><text:span text:style-name="T381"> </text:span><text:span text:style-name="T333">ekspansja</text:span><text:span text:style-name="T381"> </text:span><text:span text:style-name="T331">tak</text:span><text:span text:style-name="T451"> </text:span><text:span text:style-name="T333">daleko</text:span><text:span text:style-name="T335"> </text:span><text:span text:style-name="T331">na</text:span><text:span text:style-name="T370"> </text:span><text:span text:style-name="T333">wschód</text:span><text:span text:style-name="T390"> </text:span><text:span text:style-name="T331">i</text:span><text:span text:style-name="T370"> </text:span><text:span text:style-name="T333">południe</text:span><text:span text:style-name="T370"> </text:span><text:span text:style-name="T331">–</text:span><text:span text:style-name="T370"> </text:span><text:span text:style-name="T331">patrząc</text:span><text:span text:style-name="T370"> </text:span><text:span text:style-name="T331">jednak</text:span><text:span text:style-name="T370"> </text:span><text:span text:style-name="T331">na</text:span><text:span text:style-name="T370"> </text:span><text:span text:style-name="T331">sposób,</text:span><text:span text:style-name="T370"> </text:span><text:span text:style-name="T331">w</text:span><text:span text:style-name="T370"> </text:span><text:span text:style-name="T331">jaki</text:span><text:span text:style-name="T370"> </text:span><text:span text:style-name="T333">przedstawiano</text:span><text:span text:style-name="T370"> </text:span><text:span text:style-name="T331">„partyj-</text:span><text:span text:style-name="T381"> </text:span><text:span text:style-name="T331">skie”</text:span><text:span text:style-name="T402"> </text:span><text:span text:style-name="T333">wyprawy</text:span><text:span text:style-name="T402"> </text:span><text:span text:style-name="T328">Trajana,</text:span><text:span text:style-name="T402"> </text:span><text:span text:style-name="T331">Septymiusza</text:span><text:span text:style-name="T402"> </text:span><text:span text:style-name="T328">Sewera</text:span><text:span text:style-name="T402"> </text:span><text:span text:style-name="T331">i</text:span><text:span text:style-name="T402"> </text:span><text:span text:style-name="T331">niedoszłą</text:span><text:span text:style-name="T402"> </text:span><text:span text:style-name="T333">Karakalli,</text:span><text:span text:style-name="T402"> </text:span><text:span text:style-name="T331">na</text:span><text:span text:style-name="T402"> </text:span><text:span text:style-name="T333">zawartą</text:span><text:span text:style-name="T336"> </text:span><text:span text:style-name="T331">w</text:span><text:span text:style-name="T337"> </text:span><text:span text:style-name="T331">nich</text:span><text:span text:style-name="T374"> </text:span><text:span text:style-name="T331">ideę</text:span><text:span text:style-name="T374"> </text:span><text:span text:style-name="T331">pójścia</text:span><text:span text:style-name="T374"> </text:span><text:span text:style-name="T331">na</text:span><text:span text:style-name="T374"> </text:span><text:span text:style-name="T333">wschód</text:span><text:span text:style-name="T374"> </text:span><text:span text:style-name="T331">szlakiem</text:span><text:span text:style-name="T374"> </text:span><text:span text:style-name="T333">Aleksandra</text:span><text:span text:style-name="T374"> </text:span><text:span text:style-name="T331">Wielkiego</text:span><text:span text:style-name="T374"> </text:span><text:span text:style-name="T331">i</text:span><text:span text:style-name="T374"> </text:span><text:span text:style-name="T333">ostatecznego</text:span><text:span text:style-name="T385"> </text:span><text:span text:style-name="T333">pokonania</text:span><text:span text:style-name="T374"> </text:span><text:span text:style-name="T332">Partów,</text:span><text:span text:style-name="T374"> </text:span><text:span text:style-name="T331">jak</text:span><text:span text:style-name="T374"> </text:span><text:span text:style-name="T333">to</text:span><text:span text:style-name="T374"> </text:span><text:span text:style-name="T333">Aleksander</text:span><text:span text:style-name="T395"> </text:span><text:span text:style-name="T331">uczynił</text:span><text:span text:style-name="T374"> </text:span><text:span text:style-name="T331">z</text:span><text:span text:style-name="T374"> </text:span><text:span text:style-name="T333">Achemenidami</text:span><text:span text:style-name="T395"> </text:span><text:span text:style-name="T331">–</text:span><text:span text:style-name="T374"> </text:span><text:span text:style-name="T333">wyraźnie</text:span><text:span text:style-name="T374"> </text:span><text:span text:style-name="T331">wi-</text:span><text:span text:style-name="T341"> </text:span><text:span text:style-name="T331">dać,</text:span><text:span text:style-name="T419"> </text:span><text:span text:style-name="T331">że</text:span><text:span text:style-name="T419"> </text:span><text:span text:style-name="T331">ambicje</text:span><text:span text:style-name="T419"> </text:span><text:span text:style-name="T333">Rzymian</text:span><text:span text:style-name="T419"> </text:span><text:span text:style-name="T331">w</text:span><text:span text:style-name="T425"> </text:span><text:span text:style-name="T331">tym</text:span><text:span text:style-name="T419"> </text:span><text:span text:style-name="T333">regionie</text:span><text:span text:style-name="T419"> </text:span><text:span text:style-name="T333">wykraczały</text:span><text:span text:style-name="T419"> </text:span><text:span text:style-name="T331">poza</text:span><text:span text:style-name="T419"> </text:span><text:span text:style-name="T331">północne</text:span><text:span text:style-name="T419"> </text:span><text:span text:style-name="T328">skrawki</text:span><text:span text:style-name="T385"> </text:span><text:span text:style-name="T331">Mezopotamii,</text:span><text:span text:style-name="T339"> </text:span><text:span text:style-name="T328">które</text:span><text:span text:style-name="T339"> </text:span><text:span text:style-name="T331">zdołali</text:span><text:span text:style-name="T372"> </text:span><text:span text:style-name="T333">podporządkować.</text:span><text:span text:style-name="T339"> </text:span><text:span text:style-name="T340">To</text:span><text:span text:style-name="T339"> </text:span><text:span text:style-name="T331">nie</text:span><text:span text:style-name="T339"> </text:span><text:span text:style-name="T331">siła</text:span><text:span text:style-name="T339"> </text:span><text:span text:style-name="T331">samego</text:span><text:span text:style-name="T339"> </text:span><text:span text:style-name="T333">Ktezyfontu</text:span><text:span text:style-name="T339"> </text:span><text:span text:style-name="T331">ani</text:span><text:span text:style-name="T398"> </text:span><text:span text:style-name="T333">wojsk</text:span><text:span text:style-name="T377"> </text:span><text:span text:style-name="T331">partyjskich</text:span><text:span text:style-name="T377"> </text:span><text:span text:style-name="T331">zmuszała</text:span><text:span text:style-name="T377"> </text:span><text:span text:style-name="T331">za</text:span><text:span text:style-name="T377"> </text:span><text:span text:style-name="T328">każdym</text:span><text:span text:style-name="T377"> </text:span><text:span text:style-name="T333">razem</text:span><text:span text:style-name="T377"> </text:span><text:span text:style-name="T333">rzymską</text:span><text:span text:style-name="T377"> </text:span><text:span text:style-name="T331">armię</text:span><text:span text:style-name="T377"> </text:span><text:span text:style-name="T331">do</text:span><text:span text:style-name="T377"> </text:span><text:span text:style-name="T333">odwrotu,</text:span><text:span text:style-name="T377"> </text:span><text:span text:style-name="T331">lecz</text:span><text:span text:style-name="T336"> </text:span><text:span text:style-name="T331">niesprzyjające</text:span><text:span text:style-name="T333"> warunki naturalne pustkowia, </text:span><text:span text:style-name="T331">ataki</text:span><text:span text:style-name="T333"> arabskich koczowników oraz</text:span><text:span text:style-name="T419"> </text:span><text:span text:style-name="T333">brak</text:span><text:span text:style-name="T402"> </text:span><text:span text:style-name="T331">bliskich</text:span><text:span text:style-name="T402"> </text:span><text:span text:style-name="T333">przyczółków</text:span><text:span text:style-name="T402"> </text:span><text:span text:style-name="T331">dla</text:span><text:span text:style-name="T402"> </text:span><text:span text:style-name="T331">zapewnienia</text:span><text:span text:style-name="T402"> </text:span><text:span text:style-name="T333">wojsku</text:span><text:span text:style-name="T402"> </text:span><text:span text:style-name="T333">prowiantu.</text:span><text:span text:style-name="T402"> </text:span><text:span text:style-name="T333">Dopiero</text:span><text:span text:style-name="T402"> </text:span><text:span text:style-name="T331">sojusz</text:span><text:span text:style-name="T397"> </text:span><text:span text:style-name="T331">z</text:span><text:span text:style-name="T438"> </text:span><text:span text:style-name="T333">Hatrą</text:span><text:span text:style-name="T438"> </text:span><text:span text:style-name="T333">umożliwił</text:span><text:span text:style-name="T438"> </text:span><text:span text:style-name="T331">zmianę</text:span><text:span text:style-name="T438"> </text:span><text:span text:style-name="T333">tej</text:span><text:span text:style-name="T438"> </text:span><text:span text:style-name="T333">sytuacji;</text:span><text:span text:style-name="T438"> </text:span><text:span text:style-name="T333">prawdopodobnie</text:span><text:span text:style-name="T438"> </text:span><text:span text:style-name="T333">ograniczał</text:span><text:span text:style-name="T438"> </text:span><text:span text:style-name="T331">także</text:span><text:span text:style-name="T438"> </text:span><text:span text:style-name="T331">ataki</text:span><text:span text:style-name="T396"> </text:span><text:span text:style-name="T333">podległych</text:span><text:span text:style-name="T331"> jej </text:span><text:span text:style-name="T330">koczowników.</text:span></text:p></draw:text-box></draw:frame><draw:frame draw:style-name="fr1" text:anchor-type="char" svg:x="1.965cm" svg:y="11.13cm" svg:width="6.722cm" svg:height="0.441cm" draw:z-index="62"><draw:text-box><text:p text:style-name="P10"><text:span text:style-name="T290">Relacje</text:span><text:span text:style-name="T295"> </text:span><text:span text:style-name="T294">Hatry</text:span><text:span text:style-name="T295"> </text:span><text:span text:style-name="T294">z</text:span><text:span text:style-name="T287"> </text:span><text:span text:style-name="T290">pierwszymi</text:span><text:span text:style-name="T287"> </text:span><text:span text:style-name="T290">Sasanidami</text:span></text:p></draw:text-box></draw:frame><draw:frame draw:style-name="fr1" text:anchor-type="char" svg:x="1.965cm" svg:y="12.026cm" svg:width="12.07cm" svg:height="7.479cm" draw:z-index="63"><draw:text-box><text:p text:style-name="P75"><text:span text:style-name="T331">Niezależna</text:span><text:span text:style-name="T344"> </text:span><text:span text:style-name="T333">Hatra</text:span><text:span text:style-name="T344"> </text:span><text:span text:style-name="T333">była</text:span><text:span text:style-name="T344"> </text:span><text:span text:style-name="T333">bezpośrednim</text:span><text:span text:style-name="T344"> </text:span><text:span text:style-name="T333">zagrożeniem</text:span><text:span text:style-name="T344"> </text:span><text:span text:style-name="T331">dla</text:span><text:span text:style-name="T344"> </text:span><text:span text:style-name="T330">Sasanidy,</text:span><text:span text:style-name="T344"> </text:span><text:span text:style-name="T333">którego</text:span><text:span text:style-name="T344"> </text:span><text:span text:style-name="T333">pozycja</text:span><text:span text:style-name="T403"> </text:span><text:span text:style-name="T331">na</text:span><text:span text:style-name="T393"> </text:span><text:span text:style-name="T333">tronie</text:span><text:span text:style-name="T393"> </text:span><text:span text:style-name="T333">Iranu</text:span><text:span text:style-name="T393"> </text:span><text:span text:style-name="T333">wciąż</text:span><text:span text:style-name="T393"> </text:span><text:span text:style-name="T331">nie</text:span><text:span text:style-name="T393"> </text:span><text:span text:style-name="T333">była</text:span><text:span text:style-name="T393"> </text:span><text:span text:style-name="T333">ugruntowana</text:span><text:span text:style-name="T393"> </text:span><text:span text:style-name="T331">–</text:span><text:span text:style-name="T393"> </text:span><text:span text:style-name="T331">partyjskie</text:span><text:span text:style-name="T393"> </text:span><text:span text:style-name="T328">rody</text:span><text:span text:style-name="T393"> </text:span><text:span text:style-name="T331">mogły</text:span><text:span text:style-name="T393"> </text:span><text:span text:style-name="T333">łatwo</text:span><text:span text:style-name="T393"> </text:span><text:span text:style-name="T333">po-</text:span><text:span text:style-name="T387"> </text:span><text:span text:style-name="T331">rzucić</text:span><text:span text:style-name="T433"> </text:span><text:span text:style-name="T333">swojego</text:span><text:span text:style-name="T433"> </text:span><text:span text:style-name="T333">nowego</text:span><text:span text:style-name="T433"> </text:span><text:span text:style-name="T331">władcę.</text:span><text:span text:style-name="T433"> </text:span><text:span text:style-name="T333">Dlatego</text:span><text:span text:style-name="T433"> </text:span><text:span text:style-name="T333">jednym</text:span><text:span text:style-name="T433"> </text:span><text:span text:style-name="T331">z</text:span><text:span text:style-name="T433"> </text:span><text:span text:style-name="T333">pierwszych</text:span><text:span text:style-name="T433"> </text:span><text:span text:style-name="T333">celów</text:span><text:span text:style-name="T433"> </text:span><text:span text:style-name="T333">Ardaszira</text:span><text:span text:style-name="T381"> </text:span><text:span text:style-name="T331">po</text:span><text:span text:style-name="T370"> </text:span><text:span text:style-name="T333">zdobyciu</text:span><text:span text:style-name="T370"> </text:span><text:span text:style-name="T333">Ktezyfontu</text:span><text:span text:style-name="T370"> </text:span><text:span text:style-name="T333">był</text:span><text:span text:style-name="T370"> </text:span><text:span text:style-name="T331">atak</text:span><text:span text:style-name="T370"> </text:span><text:span text:style-name="T331">na</text:span><text:span text:style-name="T370"> </text:span><text:span text:style-name="T333">Hatrę,</text:span><text:span text:style-name="T370"> </text:span><text:span text:style-name="T333">który</text:span><text:span text:style-name="T370"> </text:span><text:span text:style-name="T331">został</text:span><text:span text:style-name="T370"> </text:span><text:span text:style-name="T330">odparty.</text:span><text:span text:style-name="T370"> </text:span><text:span text:style-name="T331">Niedługo</text:span><text:span text:style-name="T370"> </text:span><text:span text:style-name="T333">potem</text:span><text:span text:style-name="T387"> </text:span><text:span text:style-name="T333">Hatra</text:span><text:span text:style-name="T339"> </text:span><text:span text:style-name="T331">wpuściła</text:span><text:span text:style-name="T339"> </text:span><text:span text:style-name="T331">w</text:span><text:span text:style-name="T339"> </text:span><text:span text:style-name="T333">swoje</text:span><text:span text:style-name="T339"> </text:span><text:span text:style-name="T331">mury</text:span><text:span text:style-name="T339"> </text:span><text:span text:style-name="T333">rzymską</text:span><text:span text:style-name="T339"> </text:span><text:span text:style-name="T333">kohortę.</text:span><text:span text:style-name="T339"> </text:span><text:span text:style-name="T333">Ardaszir</text:span><text:span text:style-name="T339"> </text:span><text:span text:style-name="T333">kontynuował</text:span><text:span text:style-name="T339"> </text:span><text:span text:style-name="T333">nękanie</text:span><text:span text:style-name="T381"> </text:span><text:span text:style-name="T333">przeciwnika</text:span><text:span text:style-name="T383"> </text:span><text:span text:style-name="T333">wspomnianymi</text:span><text:span text:style-name="T383"> </text:span><text:span text:style-name="T331">już</text:span><text:span text:style-name="T383"> </text:span><text:span text:style-name="T333">atakami</text:span><text:span text:style-name="T383"> </text:span><text:span text:style-name="T331">na</text:span><text:span text:style-name="T383"> </text:span><text:span text:style-name="T331">Nisibis</text:span><text:span text:style-name="T383"> </text:span><text:span text:style-name="T331">i</text:span><text:span text:style-name="T383"> </text:span><text:span text:style-name="T333">Dura</text:span><text:span text:style-name="T383"> </text:span><text:span text:style-name="T333">Europos</text:span><text:span text:style-name="T383"> </text:span><text:span text:style-name="T331">pod</text:span><text:span text:style-name="T383"> </text:span><text:span text:style-name="T333">koniec</text:span><text:span text:style-name="T381"> </text:span><text:span text:style-name="T331">lat</text:span><text:span text:style-name="T369"> </text:span><text:span text:style-name="T333">trzydziestych.</text:span><text:span text:style-name="T369"> </text:span><text:span text:style-name="T328">Wydaje</text:span><text:span text:style-name="T369"> </text:span><text:span text:style-name="T331">się,</text:span><text:span text:style-name="T369"> </text:span><text:span text:style-name="T331">że</text:span><text:span text:style-name="T369"> </text:span><text:span text:style-name="T331">do</text:span><text:span text:style-name="T369"> </text:span><text:span text:style-name="T333">ostatecznej</text:span><text:span text:style-name="T369"> </text:span><text:span text:style-name="T328">rozprawy</text:span><text:span text:style-name="T369"> </text:span><text:span text:style-name="T331">z</text:span><text:span text:style-name="T369"> </text:span><text:span text:style-name="T333">Hatrą</text:span><text:span text:style-name="T369"> </text:span><text:span text:style-name="T333">przystąpił</text:span><text:span text:style-name="T369"> </text:span><text:span text:style-name="T331">już</text:span><text:span text:style-name="T400"> </text:span><text:span text:style-name="T331">jego</text:span><text:span text:style-name="T332"> </text:span><text:span text:style-name="T333">syn,</text:span><text:span text:style-name="T332"> </text:span><text:span text:style-name="T330">Szapur.</text:span><text:span text:style-name="T332"> </text:span><text:span text:style-name="T331">Mimo</text:span><text:span text:style-name="T332"> </text:span><text:span text:style-name="T331">iż</text:span><text:span text:style-name="T332"> </text:span><text:span text:style-name="T333">Irańczycy</text:span><text:span text:style-name="T332"> </text:span><text:span text:style-name="T331">nie</text:span><text:span text:style-name="T332"> </text:span><text:span text:style-name="T331">słynęli</text:span><text:span text:style-name="T332"> </text:span><text:span text:style-name="T331">ze</text:span><text:span text:style-name="T332"> </text:span><text:span text:style-name="T331">sztuki</text:span><text:span text:style-name="T332"> </text:span><text:span text:style-name="T331">oblężniczej</text:span><text:span text:style-name="T332"> </text:span><text:span text:style-name="T331">miast,</text:span><text:span text:style-name="T332"> </text:span><text:span text:style-name="T333">młody</text:span><text:span text:style-name="T337"> </text:span><text:span text:style-name="T331">władca</text:span><text:span text:style-name="T433"> </text:span><text:span text:style-name="T333">był</text:span><text:span text:style-name="T433"> </text:span><text:span text:style-name="T331">do</text:span><text:span text:style-name="T433"> </text:span><text:span text:style-name="T333">tego</text:span><text:span text:style-name="T433"> </text:span><text:span text:style-name="T331">zadania</text:span><text:span text:style-name="T433"> </text:span><text:span text:style-name="T333">wyśmienicie</text:span><text:span text:style-name="T433"> </text:span><text:span text:style-name="T330">przygotowany,</text:span><text:span text:style-name="T433"> </text:span><text:span text:style-name="T331">co</text:span><text:span text:style-name="T433"> </text:span><text:span text:style-name="T333">potwierdził</text:span><text:span text:style-name="T433"> </text:span><text:span text:style-name="T331">w</text:span><text:span text:style-name="T433"> </text:span><text:span text:style-name="T333">póź-</text:span><text:span text:style-name="T403"> </text:span><text:span text:style-name="T333">niejszych</text:span><text:span text:style-name="T425"> </text:span><text:span text:style-name="T331">latach</text:span><text:span text:style-name="T391"> </text:span><text:span text:style-name="T333">panowania</text:span><text:span text:style-name="T391"> </text:span><text:span text:style-name="T331">–</text:span><text:span text:style-name="T425"> </text:span><text:span text:style-name="T333">wojska</text:span><text:span text:style-name="T391"> </text:span><text:span text:style-name="T333">Sasanidów</text:span><text:span text:style-name="T391"> </text:span><text:span text:style-name="T333">pokazały</text:span><text:span text:style-name="T425"> </text:span><text:span text:style-name="T328">swój</text:span><text:span text:style-name="T425"> </text:span><text:span text:style-name="T333">kunszt</text:span><text:span text:style-name="T425"> </text:span><text:span text:style-name="T331">także</text:span><text:span text:style-name="T437"> </text:span><text:span text:style-name="T331">w oblężeniu </text:span><text:span text:style-name="T333">Dura</text:span><text:span text:style-name="T331"> </text:span><text:span text:style-name="T333">Europos.</text:span></text:p><text:p text:style-name="P90"><text:span text:style-name="T331">Ostatnie</text:span><text:span text:style-name="T446"> </text:span><text:span text:style-name="T331">badania</text:span><text:span text:style-name="T446"> </text:span><text:span text:style-name="T333">wskazują,</text:span><text:span text:style-name="T446"> </text:span><text:span text:style-name="T331">że</text:span><text:span text:style-name="T452"> </text:span><text:span text:style-name="T333">prace</text:span><text:span text:style-name="T446"> </text:span><text:span text:style-name="T331">oblężnicze</text:span><text:span text:style-name="T452"> </text:span><text:span text:style-name="T333">prowadzone</text:span><text:span text:style-name="T452"> </text:span><text:span text:style-name="T331">przez</text:span><text:span text:style-name="T452"> </text:span><text:span text:style-name="T333">Sasanidów</text:span><text:span text:style-name="T387"> </text:span><text:span text:style-name="T331">przy</text:span><text:span text:style-name="T386"> </text:span><text:span text:style-name="T331">Hatrze</text:span><text:span text:style-name="T386"> </text:span><text:span text:style-name="T331">są</text:span><text:span text:style-name="T369"> </text:span><text:span text:style-name="T333">największym</text:span><text:span text:style-name="T386"> </text:span><text:span text:style-name="T333">znanym</text:span><text:span text:style-name="T369"> </text:span><text:span text:style-name="T333">tego</text:span><text:span text:style-name="T369"> </text:span><text:span text:style-name="T333">rodzaju</text:span><text:span text:style-name="T369"> </text:span><text:span text:style-name="T333">przedsięwzięciem</text:span><text:span text:style-name="T386"> </text:span><text:span text:style-name="T331">na</text:span><text:span text:style-name="T369"> </text:span><text:span text:style-name="T333">terenie</text:span><text:span text:style-name="T341"> </text:span><text:span text:style-name="T331">całego</text:span><text:span text:style-name="T389"> </text:span><text:span text:style-name="T331">Bliskiego</text:span><text:span text:style-name="T395"> </text:span><text:span text:style-name="T328">Wschodu</text:span><text:span text:style-name="T349">59</text:span><text:span text:style-name="T328">.</text:span><text:span text:style-name="T395"> </text:span><text:span text:style-name="T333">Najwyraźniej</text:span><text:span text:style-name="T395"> </text:span><text:span text:style-name="T331">zaznacza</text:span><text:span text:style-name="T395"> </text:span><text:span text:style-name="T331">się</text:span><text:span text:style-name="T395"> </text:span><text:span text:style-name="T331">do</text:span><text:span text:style-name="T395"> </text:span><text:span text:style-name="T331">dziś</text:span><text:span text:style-name="T395"> </text:span><text:span text:style-name="T304">circumvallatio</text:span><text:span text:style-name="T333">,</text:span><text:span text:style-name="T396"> </text:span><text:span text:style-name="T328">które</text:span><text:span text:style-name="T389"> </text:span><text:span text:style-name="T331">otaczało</text:span><text:span text:style-name="T389"> </text:span><text:span text:style-name="T333">miasto</text:span><text:span text:style-name="T389"> </text:span><text:span text:style-name="T331">w</text:span><text:span text:style-name="T389"> </text:span><text:span text:style-name="T331">odległości</text:span><text:span text:style-name="T389"> </text:span><text:span text:style-name="T331">400–500</text:span><text:span text:style-name="T389"> </text:span><text:span text:style-name="T331">m</text:span><text:span text:style-name="T389"> </text:span><text:span text:style-name="T331">od</text:span><text:span text:style-name="T389"> </text:span><text:span text:style-name="T333">murów</text:span><text:span text:style-name="T389"> </text:span><text:span text:style-name="T331">miejskich</text:span><text:span text:style-name="T389"> </text:span><text:span text:style-name="T331">i</text:span><text:span text:style-name="T389"> </text:span><text:span text:style-name="T333">według</text:span><text:span text:style-name="T389"> </text:span><text:span text:style-name="T333">nowych pomiarów</text:span><text:span text:style-name="T331"> ma długość 9,05</text:span><text:span text:style-name="T333"> km</text:span><text:span text:style-name="T352">60</text:span><text:span text:style-name="T333">.</text:span><text:span text:style-name="T331"> </text:span><text:span text:style-name="T333">Wzdłuż</text:span><text:span text:style-name="T331"> </text:span><text:span text:style-name="T333">nasypu</text:span><text:span text:style-name="T331"> od</text:span><text:span text:style-name="T333"> </text:span><text:span text:style-name="T328">strony</text:span><text:span text:style-name="T331"> miasta biegł</text:span><text:span text:style-name="T419"> </text:span><text:span text:style-name="T331">płytki</text:span><text:span text:style-name="T377"> </text:span><text:span text:style-name="T375">rów.</text:span><text:span text:style-name="T377"> </text:span><text:span text:style-name="T331">Już</text:span><text:span text:style-name="T377"> </text:span><text:span text:style-name="T328">Walter</text:span><text:span text:style-name="T377"> </text:span><text:span text:style-name="T333">Andrae</text:span><text:span text:style-name="T377"> </text:span><text:span text:style-name="T333">stwierdził,</text:span><text:span text:style-name="T377"> </text:span><text:span text:style-name="T331">że</text:span><text:span text:style-name="T377"> </text:span><text:span text:style-name="T328">wał</text:span><text:span text:style-name="T377"> </text:span><text:span text:style-name="T331">mógł</text:span><text:span text:style-name="T377"> </text:span><text:span text:style-name="T331">zostać</text:span><text:span text:style-name="T377"> </text:span><text:span text:style-name="T333">wzniesiony</text:span><text:span text:style-name="T377"> </text:span><text:span text:style-name="T331">przez</text:span></text:p></draw:text-box></draw:frame><draw:frame draw:style-name="fr1" text:anchor-type="char" svg:x="2.464cm" svg:y="20.015cm" svg:width="5.048cm" svg:height="0.804cm" draw:z-index="64"><draw:text-box><text:p text:style-name="P17"><text:span text:style-name="T405">59 </text:span><text:span text:style-name="T409"><text:s/></text:span><text:span text:style-name="T83">S.</text:span><text:span text:style-name="T3"> </text:span><text:span text:style-name="T16">Hauser,</text:span><text:span text:style-name="T3"> </text:span><text:span text:style-name="T16">D.</text:span><text:span text:style-name="T3"> </text:span><text:span text:style-name="T48">Tucker,</text:span><text:span text:style-name="T83"> 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107.</text:span></text:p><text:p text:style-name="P18"><text:span text:style-name="T405">60 </text:span><text:span text:style-name="T415"><text:s/></text:span><text:span text:style-name="T83">Ibidem,</text:span><text:span text:style-name="T76"> </text:span><text:span text:style-name="T83">s.</text:span><text:span text:style-name="T76"> </text:span><text:span text:style-name="T83">123.</text:span></text:p></draw:text-box></draw:frame><draw:frame draw:style-name="fr1" text:anchor-type="char" svg:x="2cm" svg:y="1.445cm" svg:width="12.002cm" svg:height="0.423cm" draw:z-index="65"><draw:text-box><text:p text:style-name="P27"/></draw:text-box></draw:frame><draw:frame draw:style-name="fr1" text:anchor-type="char" svg:x="2cm" svg:y="19.502cm" svg:width="1.806cm" svg:height="0.423cm" draw:z-index="66"><draw:text-box><text:p text:style-name="P27"/></draw:text-box></draw:frame></text:p>
      <text:p text:style-name="P69"><draw:g text:anchor-type="char" draw:z-index="139" draw:style-name="gr1"><draw:line draw:style-name="gr2" draw:text-style-name="P94" svg:x1="2cm" svg:y1="1.833cm" svg:x2="14.002cm" svg:y2="1.833cm"><text:p/></draw:line></draw:g><draw:g text:anchor-type="char" draw:z-index="140" draw:style-name="gr1"><draw:line draw:style-name="gr2" draw:text-style-name="P94" svg:x1="2cm" svg:y1="17.561cm" svg:x2="3.806cm" svg:y2="17.561cm"><text:p/></draw:line></draw:g><draw:frame draw:style-name="fr1" text:anchor-type="char" svg:x="1.965cm" svg:y="1.342cm" svg:width="5.671cm" svg:height="0.388cm" draw:z-index="67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17cm" svg:y="1.342cm" svg:width="0.416cm" svg:height="0.388cm" draw:z-index="68"><draw:text-box><text:p text:style-name="P12"><text:span text:style-name="T24">19</text:span></text:p></draw:text-box></draw:frame><draw:frame draw:style-name="fr1" text:anchor-type="char" svg:x="1.965cm" svg:y="2.32cm" svg:width="12.07cm" svg:height="14.975cm" draw:z-index="69"><draw:text-box><text:p text:style-name="P75"><text:span text:style-name="T333">Sasanidów</text:span><text:span text:style-name="T334"> </text:span><text:span text:style-name="T331">w</text:span><text:span text:style-name="T334"> </text:span><text:span text:style-name="T333">czasie</text:span><text:span text:style-name="T334"> </text:span><text:span text:style-name="T331">ostatniego</text:span><text:span text:style-name="T334"> </text:span><text:span text:style-name="T331">oblężenia</text:span><text:span text:style-name="T334"> </text:span><text:span text:style-name="T331">miasta</text:span><text:span text:style-name="T334"> </text:span><text:span text:style-name="T331">i</text:span><text:span text:style-name="T334"> </text:span><text:span text:style-name="T333">był</text:span><text:span text:style-name="T334"> </text:span><text:span text:style-name="T328">skierowany</text:span><text:span text:style-name="T334"> </text:span><text:span text:style-name="T333">przeciw</text:span><text:span text:style-name="T334"> </text:span><text:span text:style-name="T333">miesz-</text:span><text:span text:style-name="T338"> </text:span><text:span text:style-name="T333">kańcom,</text:span><text:span text:style-name="T340"> </text:span><text:span text:style-name="T331">jak</text:span><text:span text:style-name="T340"> </text:span><text:span text:style-name="T333">wskazują</text:span><text:span text:style-name="T340"> </text:span><text:span text:style-name="T333">fosa</text:span><text:span text:style-name="T340"> </text:span><text:span text:style-name="T333">oraz</text:span><text:span text:style-name="T340"> </text:span><text:span text:style-name="T331">grubszy</text:span><text:span text:style-name="T340"> </text:span><text:span text:style-name="T331">mur</text:span><text:span text:style-name="T340"> </text:span><text:span text:style-name="T331">znajdujące</text:span><text:span text:style-name="T340"> </text:span><text:span text:style-name="T331">się</text:span><text:span text:style-name="T340"> </text:span><text:span text:style-name="T331">od</text:span><text:span text:style-name="T340"> </text:span><text:span text:style-name="T333">wewnętrznej</text:span><text:span text:style-name="T340"> </text:span><text:span text:style-name="T333">stro-</text:span><text:span text:style-name="T391"> </text:span><text:span text:style-name="T328">ny</text:span><text:span text:style-name="T331"> </text:span><text:span text:style-name="T333">obwałowania</text:span><text:span text:style-name="T352">61</text:span><text:span text:style-name="T333">.</text:span><text:span text:style-name="T344"> </text:span><text:span text:style-name="T331">Najeźdźcy</text:span><text:span text:style-name="T344"> </text:span><text:span text:style-name="T331">zamknęli </text:span><text:span text:style-name="T333">Hatrę</text:span><text:span text:style-name="T344"> </text:span><text:span text:style-name="T331">w</text:span><text:span text:style-name="T344"> </text:span><text:span text:style-name="T333">obręczy</text:span><text:span text:style-name="T344"> </text:span><text:span text:style-name="T332">wałów,</text:span><text:span text:style-name="T331"> co</text:span><text:span text:style-name="T344"> </text:span><text:span text:style-name="T333">pozwoliło</text:span><text:span text:style-name="T344"> </text:span><text:span text:style-name="T331">im</text:span><text:span text:style-name="T385"> </text:span><text:span text:style-name="T331">odciąć</text:span><text:span text:style-name="T332"> </text:span><text:span text:style-name="T331">ją</text:span><text:span text:style-name="T332"> </text:span><text:span text:style-name="T333">całkowicie</text:span><text:span text:style-name="T332"> </text:span><text:span text:style-name="T331">od</text:span><text:span text:style-name="T332"> </text:span><text:span text:style-name="T331">zewnętrznego</text:span><text:span text:style-name="T332"> </text:span><text:span text:style-name="T333">świata,</text:span><text:span text:style-name="T332"> </text:span><text:span text:style-name="T333">ograniczyć</text:span><text:span text:style-name="T332"> </text:span><text:span text:style-name="T331">ilość</text:span><text:span text:style-name="T332"> </text:span><text:span text:style-name="T333">wojsk</text:span><text:span text:style-name="T332"> </text:span><text:span text:style-name="T328">uwiązanych</text:span><text:span text:style-name="T431"> </text:span><text:span text:style-name="T331">przy</text:span><text:span text:style-name="T379"> </text:span><text:span text:style-name="T333">długotrwałym</text:span><text:span text:style-name="T379"> </text:span><text:span text:style-name="T331">oblężeniu</text:span><text:span text:style-name="T379"> </text:span><text:span text:style-name="T333">oraz</text:span><text:span text:style-name="T379"> </text:span><text:span text:style-name="T333">zminimalizować</text:span><text:span text:style-name="T393"> </text:span><text:span text:style-name="T328">ryzyko</text:span><text:span text:style-name="T379"> </text:span><text:span text:style-name="T333">wycieczek</text:span><text:span text:style-name="T379"> </text:span><text:span text:style-name="T333">przepro-</text:span><text:span text:style-name="T400"> </text:span><text:span text:style-name="T328">wadzonych</text:span><text:span text:style-name="T382"> </text:span><text:span text:style-name="T331">przez</text:span><text:span text:style-name="T382"> </text:span><text:span text:style-name="T333">oblężonych.</text:span><text:span text:style-name="T382"> </text:span><text:span text:style-name="T328">Wskazują</text:span><text:span text:style-name="T382"> </text:span><text:span text:style-name="T331">na</text:span><text:span text:style-name="T382"> </text:span><text:span text:style-name="T333">to</text:span><text:span text:style-name="T382"> </text:span><text:span text:style-name="T331">także</text:span><text:span text:style-name="T382"> </text:span><text:span text:style-name="T331">takie</text:span><text:span text:style-name="T382"> </text:span><text:span text:style-name="T331">niuanse,</text:span><text:span text:style-name="T382"> </text:span><text:span text:style-name="T331">jak</text:span><text:span text:style-name="T382"> </text:span><text:span text:style-name="T331">odległość</text:span><text:span text:style-name="T374"> </text:span><text:span text:style-name="T333">wału</text:span><text:span text:style-name="T438"> </text:span><text:span text:style-name="T331">od</text:span><text:span text:style-name="T438"> </text:span><text:span text:style-name="T333">murów</text:span><text:span text:style-name="T438"> </text:span><text:span text:style-name="T331">miasta,</text:span><text:span text:style-name="T438"> </text:span><text:span text:style-name="T328">która</text:span><text:span text:style-name="T438"> </text:span><text:span text:style-name="T331">wynosi</text:span><text:span text:style-name="T438"> </text:span><text:span text:style-name="T331">ok.</text:span><text:span text:style-name="T438"> </text:span><text:span text:style-name="T331">400</text:span><text:span text:style-name="T438"> </text:span><text:span text:style-name="T331">m</text:span><text:span text:style-name="T438"> </text:span><text:span text:style-name="T331">–</text:span><text:span text:style-name="T438"> </text:span><text:span text:style-name="T331">na</text:span><text:span text:style-name="T438"> </text:span><text:span text:style-name="T333">podobny</text:span><text:span text:style-name="T438"> </text:span><text:span text:style-name="T328">dystans</text:span><text:span text:style-name="T438"> </text:span><text:span text:style-name="T331">mogły</text:span><text:span text:style-name="T389"> </text:span><text:span text:style-name="T331">miotać</text:span><text:span text:style-name="T386"> </text:span><text:span text:style-name="T331">pociski</text:span><text:span text:style-name="T339"> </text:span><text:span text:style-name="T333">hatreńskie</text:span><text:span text:style-name="T339"> </text:span><text:span text:style-name="T331">balisty</text:span><text:span text:style-name="T386"> </text:span><text:span text:style-name="T331">umieszczone</text:span><text:span text:style-name="T339"> </text:span><text:span text:style-name="T331">w</text:span><text:span text:style-name="T386"> </text:span><text:span text:style-name="T331">wieżach</text:span><text:span text:style-name="T339"> </text:span><text:span text:style-name="T333">fortyfikacji.</text:span><text:span text:style-name="T386"> </text:span><text:span text:style-name="T331">Zbliżenie</text:span><text:span text:style-name="T387"> </text:span><text:span text:style-name="T331">się</text:span><text:span text:style-name="T329"> </text:span><text:span text:style-name="T333">nasypu</text:span><text:span text:style-name="T375"> </text:span><text:span text:style-name="T331">na</text:span><text:span text:style-name="T375"> </text:span><text:span text:style-name="T331">odległość</text:span><text:span text:style-name="T329"> </text:span><text:span text:style-name="T331">330</text:span><text:span text:style-name="T329"> </text:span><text:span text:style-name="T331">m</text:span><text:span text:style-name="T375"> </text:span><text:span text:style-name="T331">od</text:span><text:span text:style-name="T329"> </text:span><text:span text:style-name="T333">murów</text:span><text:span text:style-name="T375"> </text:span><text:span text:style-name="T331">w</text:span><text:span text:style-name="T375"> </text:span><text:span text:style-name="T331">miejscu,</text:span><text:span text:style-name="T329"> </text:span><text:span text:style-name="T331">gdzie</text:span><text:span text:style-name="T329"> </text:span><text:span text:style-name="T331">w</text:span><text:span text:style-name="T375"> </text:span><text:span text:style-name="T331">mieście</text:span><text:span text:style-name="T329"> </text:span><text:span text:style-name="T333">znajdowały</text:span><text:span text:style-name="T397"> </text:span><text:span text:style-name="T331">się</text:span><text:span text:style-name="T438"> </text:span><text:span text:style-name="T333">główne</text:span><text:span text:style-name="T438"> </text:span><text:span text:style-name="T331">ujęcia</text:span><text:span text:style-name="T438"> </text:span><text:span text:style-name="T375">wody,</text:span><text:span text:style-name="T438"> </text:span><text:span text:style-name="T333">pozwalało</text:span><text:span text:style-name="T438"> </text:span><text:span text:style-name="T331">najeźdźcom</text:span><text:span text:style-name="T438"> </text:span><text:span text:style-name="T328">atakować</text:span><text:span text:style-name="T438"> </text:span><text:span text:style-name="T333">ten</text:span><text:span text:style-name="T438"> </text:span><text:span text:style-name="T333">newralgiczny</text:span><text:span text:style-name="T438"> </text:span><text:span text:style-name="T333">te-</text:span><text:span text:style-name="T404"> </text:span><text:span text:style-name="T333">ren</text:span><text:span text:style-name="T352">62</text:span><text:span text:style-name="T333">.</text:span><text:span text:style-name="T418"> </text:span><text:span text:style-name="T333">Hatra</text:span><text:span text:style-name="T334"> </text:span><text:span text:style-name="T331">musiała</text:span><text:span text:style-name="T334"> </text:span><text:span text:style-name="T331">się</text:span><text:span text:style-name="T334"> </text:span><text:span text:style-name="T331">poddać.</text:span><text:span text:style-name="T418"> </text:span><text:span text:style-name="T333">Miasto</text:span><text:span text:style-name="T334"> </text:span><text:span text:style-name="T331">nie</text:span><text:span text:style-name="T334"> </text:span><text:span text:style-name="T331">zostało</text:span><text:span text:style-name="T334"> </text:span><text:span text:style-name="T331">zburzone,</text:span><text:span text:style-name="T418"> </text:span><text:span text:style-name="T331">lecz</text:span><text:span text:style-name="T334"> </text:span><text:span text:style-name="T331">jego</text:span><text:span text:style-name="T334"> </text:span><text:span text:style-name="T333">mieszkań-</text:span><text:span text:style-name="T374"> </text:span><text:span text:style-name="T331">cy</text:span><text:span text:style-name="T382"> </text:span><text:span text:style-name="T333">najprawdopodobniej</text:span><text:span text:style-name="T399"> </text:span><text:span text:style-name="T333">wysiedleni,</text:span><text:span text:style-name="T382"> </text:span><text:span text:style-name="T333">ponieważ</text:span><text:span text:style-name="T382"> </text:span><text:span text:style-name="T333">osadnictwo</text:span><text:span text:style-name="T382"> </text:span><text:span text:style-name="T331">w</text:span><text:span text:style-name="T382"> </text:span><text:span text:style-name="T331">tym</text:span><text:span text:style-name="T382"> </text:span><text:span text:style-name="T333">regionie</text:span><text:span text:style-name="T399"> </text:span><text:span text:style-name="T333">nigdy</text:span><text:span text:style-name="T427"> </text:span><text:span text:style-name="T331">się</text:span><text:span text:style-name="T342"> </text:span><text:span text:style-name="T331">nie</text:span><text:span text:style-name="T342"> </text:span><text:span text:style-name="T333">odrodziło.</text:span><text:span text:style-name="T342"> </text:span><text:span text:style-name="T328">Być</text:span><text:span text:style-name="T342"> </text:span><text:span text:style-name="T331">może</text:span><text:span text:style-name="T342"> </text:span><text:span text:style-name="T333">przyczyniło</text:span><text:span text:style-name="T342"> </text:span><text:span text:style-name="T331">się</text:span><text:span text:style-name="T342"> </text:span><text:span text:style-name="T331">do</text:span><text:span text:style-name="T342"> </text:span><text:span text:style-name="T333">tego</text:span><text:span text:style-name="T342"> </text:span><text:span text:style-name="T331">także</text:span><text:span text:style-name="T342"> </text:span><text:span text:style-name="T331">trzęsienie</text:span><text:span text:style-name="T342"> </text:span><text:span text:style-name="T331">ziemi,</text:span><text:span text:style-name="T342"> </text:span><text:span text:style-name="T328">które</text:span><text:span text:style-name="T385"> </text:span><text:span text:style-name="T331">zniszczyło</text:span><text:span text:style-name="T328"> </text:span><text:span text:style-name="T331">opuszczone</text:span><text:span text:style-name="T333"> ruiny</text:span><text:span text:style-name="T352">63</text:span><text:span text:style-name="T333">.</text:span></text:p><text:p text:style-name="P91"><text:span text:style-name="T333">Konsekwencje</text:span><text:span text:style-name="T344"> </text:span><text:span text:style-name="T333">upadku</text:span><text:span text:style-name="T344"> </text:span><text:span text:style-name="T331">Hatry</text:span><text:span text:style-name="T344"> </text:span><text:span text:style-name="T333">były</text:span><text:span text:style-name="T344"> </text:span><text:span text:style-name="T333">ogromne.</text:span><text:span text:style-name="T344"> </text:span><text:span text:style-name="T333">Panowanie</text:span><text:span text:style-name="T344"> </text:span><text:span text:style-name="T333">Szapura</text:span><text:span text:style-name="T344"> </text:span><text:span text:style-name="T331">I</text:span><text:span text:style-name="T344"> </text:span><text:span text:style-name="T333">rozpoczęte</text:span><text:span text:style-name="T381"> </text:span><text:span text:style-name="T333">zdobyciem</text:span><text:span text:style-name="T389"> </text:span><text:span text:style-name="T331">Hatry</text:span><text:span text:style-name="T389"> </text:span><text:span text:style-name="T331">stało</text:span><text:span text:style-name="T389"> </text:span><text:span text:style-name="T331">się</text:span><text:span text:style-name="T389"> </text:span><text:span text:style-name="T333">okresem</text:span><text:span text:style-name="T389"> </text:span><text:span text:style-name="T333">zwycięstw</text:span><text:span text:style-name="T389"> </text:span><text:span text:style-name="T333">Iranu</text:span><text:span text:style-name="T395"> </text:span><text:span text:style-name="T331">nad</text:span><text:span text:style-name="T395"> </text:span><text:span text:style-name="T333">Rzymem.</text:span><text:span text:style-name="T389"> </text:span><text:span text:style-name="T331">Sasanidzki</text:span><text:span text:style-name="T380"> </text:span><text:span text:style-name="T331">władca</text:span><text:span text:style-name="T385"> </text:span><text:span text:style-name="T333">zdobył</text:span><text:span text:style-name="T385"> </text:span><text:span text:style-name="T331">Anah</text:span><text:span text:style-name="T385"> </text:span><text:span text:style-name="T331">w</text:span><text:span text:style-name="T385"> </text:span><text:span text:style-name="T331">253</text:span><text:span text:style-name="T385"> </text:span><text:span text:style-name="T328">roku,</text:span><text:span text:style-name="T385"> </text:span><text:span text:style-name="T333">Dura</text:span><text:span text:style-name="T385"> </text:span><text:span text:style-name="T333">Europos</text:span><text:span text:style-name="T385"> </text:span><text:span text:style-name="T331">w</text:span><text:span text:style-name="T385"> </text:span><text:span text:style-name="T331">256</text:span><text:span text:style-name="T385"> </text:span><text:span text:style-name="T328">roku,</text:span><text:span text:style-name="T385"> </text:span><text:span text:style-name="T331">pobił</text:span><text:span text:style-name="T385"> </text:span><text:span text:style-name="T333">Gordiana</text:span><text:span text:style-name="T336"> </text:span><text:span text:style-name="T331">w bitwie pod</text:span><text:span text:style-name="T333"> </text:span><text:span text:style-name="T331">Miszikiem</text:span><text:span text:style-name="T333"> </text:span><text:span text:style-name="T331">i </text:span><text:span text:style-name="T333">doprowadził </text:span><text:span text:style-name="T331">do</text:span><text:span text:style-name="T333"> spektakularnego</text:span><text:span text:style-name="T331"> </text:span><text:span text:style-name="T333">sukcesu Persji, </text:span><text:span text:style-name="T331">jakim</text:span><text:span text:style-name="T381"> </text:span><text:span text:style-name="T333">było</text:span><text:span text:style-name="T375"> </text:span><text:span text:style-name="T331">wzięcie</text:span><text:span text:style-name="T332"> </text:span><text:span text:style-name="T331">do</text:span><text:span text:style-name="T332"> </text:span><text:span text:style-name="T333">niewoli</text:span><text:span text:style-name="T332"> </text:span><text:span text:style-name="T331">rzymskiego</text:span><text:span text:style-name="T332"> </text:span><text:span text:style-name="T331">cesarza</text:span><text:span text:style-name="T332"> </text:span><text:span text:style-name="T333">Waleriana</text:span><text:span text:style-name="T332"> </text:span><text:span text:style-name="T331">pod</text:span><text:span text:style-name="T332"> </text:span><text:span text:style-name="T333">Edessą</text:span><text:span text:style-name="T332"> </text:span><text:span text:style-name="T331">w</text:span><text:span text:style-name="T332"> </text:span><text:span text:style-name="T331">260</text:span><text:span text:style-name="T332"> </text:span><text:span text:style-name="T328">roku</text:span><text:span text:style-name="T348">64</text:span><text:span text:style-name="T328">.</text:span><text:span text:style-name="T380"> </text:span><text:span text:style-name="T331">Czy</text:span><text:span text:style-name="T395"> </text:span><text:span text:style-name="T333">sytuacja</text:span><text:span text:style-name="T395"> </text:span><text:span text:style-name="T333">wyglądałaby</text:span><text:span text:style-name="T395"> </text:span><text:span text:style-name="T331">inaczej,</text:span><text:span text:style-name="T395"> </text:span><text:span text:style-name="T328">gdyby</text:span><text:span text:style-name="T395"> </text:span><text:span text:style-name="T331">Szapur</text:span><text:span text:style-name="T395"> </text:span><text:span text:style-name="T333">wcześniej</text:span><text:span text:style-name="T389"> </text:span><text:span text:style-name="T331">nie</text:span><text:span text:style-name="T395"> </text:span><text:span text:style-name="T333">zdobył</text:span><text:span text:style-name="T395"> </text:span><text:span text:style-name="T331">jednego</text:span><text:span text:style-name="T380"> </text:span><text:span text:style-name="T331">miasta?</text:span><text:span text:style-name="T377"> </text:span><text:span text:style-name="T331">Spóźniona</text:span><text:span text:style-name="T376"> </text:span><text:span text:style-name="T328">ofensywa</text:span><text:span text:style-name="T376"> </text:span><text:span text:style-name="T333">Gordiana</text:span><text:span text:style-name="T376"> </text:span><text:span text:style-name="T331">III</text:span><text:span text:style-name="T377"> </text:span><text:span text:style-name="T331">i</text:span><text:span text:style-name="T376"> </text:span><text:span text:style-name="T331">jego</text:span><text:span text:style-name="T376"> </text:span><text:span text:style-name="T333">teścia</text:span><text:span text:style-name="T376"> </text:span><text:span text:style-name="T333">Timisitheusa</text:span><text:span text:style-name="T376"> </text:span><text:span text:style-name="T331">z</text:span><text:span text:style-name="T376"> </text:span><text:span text:style-name="T333">początku</text:span><text:span text:style-name="T436"> </text:span><text:span text:style-name="T331">lat</text:span><text:span text:style-name="T342"> </text:span><text:span text:style-name="T333">czterdziestych</text:span><text:span text:style-name="T342"> </text:span><text:span text:style-name="T333">mogłaby</text:span><text:span text:style-name="T342"> </text:span><text:span text:style-name="T328">skończyć</text:span><text:span text:style-name="T342"> </text:span><text:span text:style-name="T331">się</text:span><text:span text:style-name="T370"> </text:span><text:span text:style-name="T331">o</text:span><text:span text:style-name="T342"> </text:span><text:span text:style-name="T331">wiele</text:span><text:span text:style-name="T342"> </text:span><text:span text:style-name="T333">szczęśliwiej,</text:span><text:span text:style-name="T342"> </text:span><text:span text:style-name="T328">gdyby</text:span><text:span text:style-name="T342"> </text:span><text:span text:style-name="T333">Rzym</text:span><text:span text:style-name="T342"> </text:span><text:span text:style-name="T333">posia-</text:span><text:span text:style-name="T394"> </text:span><text:span text:style-name="T331">dał </text:span><text:span text:style-name="T333">oparcie</text:span><text:span text:style-name="T331"> w postaci </text:span><text:span text:style-name="T330">Hatry,</text:span><text:span text:style-name="T331"> wiążącej część sił sasanidzkich.</text:span></text:p><text:p text:style-name="P91"><text:span text:style-name="T331">Szapur</text:span><text:span text:style-name="T383"> </text:span><text:span text:style-name="T331">miał</text:span><text:span text:style-name="T383"> </text:span><text:span text:style-name="T333">niewątpliwie</text:span><text:span text:style-name="T383"> </text:span><text:span text:style-name="T333">kilka</text:span><text:span text:style-name="T384"> </text:span><text:span text:style-name="T330">celów.</text:span><text:span text:style-name="T384"> </text:span><text:span text:style-name="T330">Wśród</text:span><text:span text:style-name="T383"> </text:span><text:span text:style-name="T331">nich</text:span><text:span text:style-name="T383"> </text:span><text:span text:style-name="T333">ważne</text:span><text:span text:style-name="T383"> </text:span><text:span text:style-name="T333">było</text:span><text:span text:style-name="T383"> </text:span><text:span text:style-name="T331">zapewnienie</text:span><text:span text:style-name="T374"> </text:span><text:span text:style-name="T333">sławy</text:span><text:span text:style-name="T331"> sobie i </text:span><text:span text:style-name="T333">świeżej dynastii</text:span><text:span text:style-name="T331"> </text:span><text:span text:style-name="T328">Sasanidów.</text:span><text:span text:style-name="T331"> </text:span><text:span text:style-name="T333">Sukcesy</text:span><text:span text:style-name="T331"> w </text:span><text:span text:style-name="T333">walce</text:span><text:span text:style-name="T331"> z </text:span><text:span text:style-name="T333">Rzymem</text:span><text:span text:style-name="T331"> </text:span><text:span text:style-name="T333">były</text:span><text:span text:style-name="T331"> przez</text:span><text:span text:style-name="T381"> </text:span><text:span text:style-name="T331">niego</text:span><text:span text:style-name="T376"> </text:span><text:span text:style-name="T328">uważane</text:span><text:span text:style-name="T376"> </text:span><text:span text:style-name="T331">za</text:span><text:span text:style-name="T376"> </text:span><text:span text:style-name="T333">największe</text:span><text:span text:style-name="T376"> </text:span><text:span text:style-name="T333">dokonanie,</text:span><text:span text:style-name="T376"> </text:span><text:span text:style-name="T331">jak</text:span><text:span text:style-name="T376"> </text:span><text:span text:style-name="T333">pokazują</text:span><text:span text:style-name="T376"> </text:span><text:span text:style-name="T333">tryumfalne</text:span><text:span text:style-name="T376"> </text:span><text:span text:style-name="T333">reliefy</text:span><text:span text:style-name="T376"> </text:span><text:span text:style-name="T331">z</text:span><text:span text:style-name="T376"> </text:span><text:span text:style-name="T333">Na-</text:span><text:span text:style-name="T447"> </text:span><text:span text:style-name="T333">ksze-Rostam</text:span><text:span text:style-name="T372"> </text:span><text:span text:style-name="T333">oraz</text:span><text:span text:style-name="T372"> </text:span><text:span text:style-name="T331">i</text:span><text:span text:style-name="T372"> </text:span><text:span text:style-name="T333">tekst</text:span><text:span text:style-name="T372"> </text:span><text:span text:style-name="T331">ŠKZ,</text:span><text:span text:style-name="T372"> </text:span><text:span text:style-name="T333">opiewający</text:span><text:span text:style-name="T339"> </text:span><text:span text:style-name="T333">zwycięstwa</text:span><text:span text:style-name="T372"> </text:span><text:span text:style-name="T331">nad</text:span><text:span text:style-name="T372"> </text:span><text:span text:style-name="T331">cesarzami</text:span><text:span text:style-name="T372"> </text:span><text:span text:style-name="T331">i</text:span><text:span text:style-name="T372"> </text:span><text:span text:style-name="T333">zniszcze-</text:span><text:span text:style-name="T404"> </text:span><text:span text:style-name="T331">nie</text:span><text:span text:style-name="T390"> </text:span><text:span text:style-name="T333">miast</text:span><text:span text:style-name="T352">65</text:span><text:span text:style-name="T333">.</text:span><text:span text:style-name="T370"> </text:span><text:span text:style-name="T328">Ważne</text:span><text:span text:style-name="T370"> </text:span><text:span text:style-name="T333">było</text:span><text:span text:style-name="T390"> </text:span><text:span text:style-name="T331">także</text:span><text:span text:style-name="T370"> </text:span><text:span text:style-name="T333">zdobycie</text:span><text:span text:style-name="T370"> </text:span><text:span text:style-name="T333">łupów</text:span><text:span text:style-name="T370"> </text:span><text:span text:style-name="T331">w</text:span><text:span text:style-name="T390"> </text:span><text:span text:style-name="T333">bogatych</text:span><text:span text:style-name="T370"> </text:span><text:span text:style-name="T333">ośrodkach</text:span><text:span text:style-name="T370"> </text:span><text:span text:style-name="T333">rzymskich</text:span><text:span text:style-name="T338"> </text:span><text:span text:style-name="T331">i</text:span><text:span text:style-name="T376"> </text:span><text:span text:style-name="T333">symboliczne</text:span><text:span text:style-name="T393"> </text:span><text:span text:style-name="T333">pokonanie</text:span><text:span text:style-name="T393"> </text:span><text:span text:style-name="T333">stolicy</text:span><text:span text:style-name="T393"> </text:span><text:span text:style-name="T333">Syrii</text:span><text:span text:style-name="T393"> </text:span><text:span text:style-name="T331">–</text:span><text:span text:style-name="T376"> </text:span><text:span text:style-name="T331">Antiochii.</text:span><text:span text:style-name="T393"> </text:span><text:span text:style-name="T328">Wydaje</text:span><text:span text:style-name="T393"> </text:span><text:span text:style-name="T331">się</text:span><text:span text:style-name="T393"> </text:span><text:span text:style-name="T331">jednak,</text:span><text:span text:style-name="T376"> </text:span><text:span text:style-name="T331">że</text:span><text:span text:style-name="T393"> </text:span><text:span text:style-name="T331">Szapur</text:span><text:span text:style-name="T404"> </text:span><text:span text:style-name="T331">dążył</text:span><text:span text:style-name="T383"> </text:span><text:span text:style-name="T331">także</text:span><text:span text:style-name="T383"> </text:span><text:span text:style-name="T331">do</text:span><text:span text:style-name="T383"> </text:span><text:span text:style-name="T331">usunięcia</text:span><text:span text:style-name="T383"> </text:span><text:span text:style-name="T333">zagrożenia,</text:span><text:span text:style-name="T383"> </text:span><text:span text:style-name="T331">jakie</text:span><text:span text:style-name="T383"> </text:span><text:span text:style-name="T331">niosła</text:span><text:span text:style-name="T383"> </text:span><text:span text:style-name="T331">ze</text:span><text:span text:style-name="T383"> </text:span><text:span text:style-name="T331">sobą</text:span><text:span text:style-name="T383"> </text:span><text:span text:style-name="T328">środkowa</text:span><text:span text:style-name="T383"> </text:span><text:span text:style-name="T331">Mezopota-</text:span><text:span text:style-name="T433"> </text:span><text:span text:style-name="T331">mia.</text:span><text:span text:style-name="T334"> </text:span><text:span text:style-name="T328">Nawet</text:span><text:span text:style-name="T334"> </text:span><text:span text:style-name="T328">gdyby</text:span><text:span text:style-name="T334"> </text:span><text:span text:style-name="T333">kraina</text:span><text:span text:style-name="T334"> </text:span><text:span text:style-name="T331">ta</text:span><text:span text:style-name="T334"> </text:span><text:span text:style-name="T333">podporządkowała</text:span><text:span text:style-name="T334"> </text:span><text:span text:style-name="T331">się</text:span><text:span text:style-name="T334"> </text:span><text:span text:style-name="T331">Sasanidom,</text:span><text:span text:style-name="T334"> </text:span><text:span text:style-name="T333">byłaby</text:span><text:span text:style-name="T334"> </text:span><text:span text:style-name="T333">niepewnym</text:span><text:span text:style-name="T385"> </text:span><text:span text:style-name="T331">sojusznikiem,</text:span><text:span text:style-name="T383"> </text:span><text:span text:style-name="T333">który</text:span><text:span text:style-name="T383"> </text:span><text:span text:style-name="T333">mógłby</text:span><text:span text:style-name="T383"> </text:span><text:span text:style-name="T331">zostać</text:span><text:span text:style-name="T383"> </text:span><text:span text:style-name="T333">przechwycony</text:span><text:span text:style-name="T383"> </text:span><text:span text:style-name="T331">przez</text:span><text:span text:style-name="T383"> </text:span><text:span text:style-name="T333">Rzymian</text:span><text:span text:style-name="T383"> </text:span><text:span text:style-name="T331">w</text:span><text:span text:style-name="T384"> </text:span><text:span text:style-name="T333">chwili</text:span><text:span text:style-name="T384"> </text:span><text:span text:style-name="T333">sła-</text:span><text:span text:style-name="T419"> </text:span><text:span text:style-name="T331">bości</text:span><text:span text:style-name="T398"> </text:span><text:span text:style-name="T333">Iranu.</text:span><text:span text:style-name="T402"> </text:span><text:span text:style-name="T331">Jak</text:span><text:span text:style-name="T398"> </text:span><text:span text:style-name="T328">zauważyli</text:span><text:span text:style-name="T398"> </text:span><text:span text:style-name="T331">Engelbert</text:span><text:span text:style-name="T398"> </text:span><text:span text:style-name="T333">Winter</text:span><text:span text:style-name="T398"> </text:span><text:span text:style-name="T331">i</text:span><text:span text:style-name="T398"> </text:span><text:span text:style-name="T333">Beate</text:span><text:span text:style-name="T398"> </text:span><text:span text:style-name="T331">Dignas,</text:span><text:span text:style-name="T398"> </text:span><text:span text:style-name="T333">Arabowie</text:span><text:span text:style-name="T398"> </text:span><text:span text:style-name="T331">Dżeziry</text:span><text:span text:style-name="T391"> </text:span><text:span text:style-name="T328">środkowej</text:span><text:span text:style-name="T433"> </text:span><text:span text:style-name="T331">i</text:span><text:span text:style-name="T438"> </text:span><text:span text:style-name="T333">wschodniej,</text:span><text:span text:style-name="T433"> </text:span><text:span text:style-name="T331">także</text:span><text:span text:style-name="T438"> </text:span><text:span text:style-name="T330">koczownicy,</text:span><text:span text:style-name="T438"> </text:span><text:span text:style-name="T328">byli</text:span><text:span text:style-name="T438"> </text:span><text:span text:style-name="T331">Sasanidom</text:span><text:span text:style-name="T438"> </text:span><text:span text:style-name="T333">bardzo</text:span><text:span text:style-name="T438"> </text:span><text:span text:style-name="T333">niechętni</text:span><text:span text:style-name="T352">66</text:span><text:span text:style-name="T333">.</text:span></text:p></draw:text-box></draw:frame><draw:frame draw:style-name="fr1" text:anchor-type="char" svg:x="1.965cm" svg:y="17.687cm" svg:width="12.07cm" svg:height="3.133cm" draw:z-index="70"><draw:text-box><text:p text:style-name="P23"><text:span text:style-name="T405">61 </text:span><text:span text:style-name="T414"><text:s/></text:span><text:span text:style-name="T83">Ibidem,</text:span><text:span text:style-name="T76"> </text:span><text:span text:style-name="T83">s.</text:span><text:span text:style-name="T76"> </text:span><text:span text:style-name="T83">111.</text:span></text:p><text:p text:style-name="P25"><text:span text:style-name="T405">62 </text:span><text:span text:style-name="T414"><text:s/></text:span><text:span text:style-name="T83">Ibidem,</text:span><text:span text:style-name="T76"> </text:span><text:span text:style-name="T83">s.</text:span><text:span text:style-name="T76"> </text:span><text:span text:style-name="T83">124.</text:span></text:p><text:p text:style-name="P25"><text:span text:style-name="T405">63 </text:span><text:span text:style-name="T409"><text:s/></text:span><text:span text:style-name="T36">Drijvers</text:span><text:span text:style-name="T76"> </text:span><text:span text:style-name="T83">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809.</text:span></text:p><text:p text:style-name="P42"><text:span text:style-name="T411">64 </text:span><text:span text:style-name="T412"><text:s/></text:span><text:span text:style-name="T33">E.</text:span><text:span text:style-name="T75"> </text:span><text:span text:style-name="T47">Valtz,</text:span><text:span text:style-name="T2"> </text:span><text:span text:style-name="T27">Kifrin,</text:span><text:span text:style-name="T80"> </text:span><text:span text:style-name="T166">a</text:span><text:span text:style-name="T6"> </text:span><text:span text:style-name="T19">Fortress</text:span><text:span text:style-name="T80"> </text:span><text:span text:style-name="T39">of</text:span><text:span text:style-name="T6"> </text:span><text:span text:style-name="T27">the</text:span><text:span text:style-name="T80"> </text:span><text:span text:style-name="T19">Limes</text:span><text:span text:style-name="T6"> </text:span><text:span text:style-name="T39">on</text:span><text:span text:style-name="T80"> </text:span><text:span text:style-name="T27">the</text:span><text:span text:style-name="T6"> </text:span><text:span text:style-name="T19">Euphrates</text:span><text:span text:style-name="T14">,</text:span><text:span text:style-name="T75"> </text:span><text:span text:style-name="T14">“Mesopotamia”</text:span><text:span text:style-name="T2"> </text:span><text:span text:style-name="T21">1987,</text:span><text:span text:style-name="T75"> </text:span><text:span text:style-name="T21">No.</text:span><text:span text:style-name="T2"> </text:span><text:span text:style-name="T21">22,</text:span><text:span text:style-name="T245"> </text:span><text:span text:style-name="T33">s.</text:span><text:span text:style-name="T47"> </text:span><text:span text:style-name="T21">89.</text:span></text:p><text:p text:style-name="P31"><text:span text:style-name="T405">65 </text:span><text:span text:style-name="T413"><text:s/></text:span><text:span text:style-name="T244">P.</text:span><text:span text:style-name="T139"> </text:span><text:span text:style-name="T36">Huyse,</text:span><text:span text:style-name="T198"> </text:span><text:span text:style-name="T163">Die</text:span><text:span text:style-name="T140"> </text:span><text:span text:style-name="T38">dreisprachige</text:span><text:span text:style-name="T199"> </text:span><text:span text:style-name="T38">Inschrift</text:span><text:span text:style-name="T99"> </text:span><text:span text:style-name="T163">Šābuhrs</text:span><text:span text:style-name="T199"> </text:span><text:span text:style-name="T163">I.</text:span><text:span text:style-name="T140"> </text:span><text:span text:style-name="T38">An</text:span><text:span text:style-name="T199"> </text:span><text:span text:style-name="T163">der</text:span><text:span text:style-name="T140"> </text:span><text:span text:style-name="T26">Kaʿba-i</text:span><text:span text:style-name="T140"> </text:span><text:span text:style-name="T38">Žardušt</text:span><text:span text:style-name="T199"> </text:span><text:span text:style-name="T38">(ŠKZ)</text:span><text:span text:style-name="T36">,</text:span><text:span text:style-name="T139"> </text:span><text:span text:style-name="T83">2</text:span><text:span text:style-name="T198"> </text:span><text:span text:style-name="T36">vols.</text:span><text:span text:style-name="T225"> </text:span><text:span text:style-name="T83">(Corp. Iscrip. </text:span><text:span text:style-name="T36">Iran.</text:span><text:span text:style-name="T83"> III, </text:span><text:span text:style-name="T48">Vol.</text:span><text:span text:style-name="T83"> I, </text:span><text:span text:style-name="T70">Text</text:span><text:span text:style-name="T83"> I), London 1999.</text:span></text:p><text:p text:style-name="P24"><text:span text:style-name="T405">66 </text:span><text:span text:style-name="T409"><text:s/></text:span><text:span text:style-name="T83">E. </text:span><text:span text:style-name="T16">Winter,</text:span><text:span text:style-name="T3"> </text:span><text:span text:style-name="T83">B. Dignas,</text:span><text:span text:style-name="T3"> </text:span><text:span text:style-name="T38">Rome</text:span><text:span text:style-name="T163"> and</text:span><text:span text:style-name="T5"> </text:span><text:span text:style-name="T38">Persia</text:span><text:span text:style-name="T163"> in</text:span><text:span text:style-name="T5"> </text:span><text:span text:style-name="T38">Late</text:span><text:span text:style-name="T163"> Antiquity</text:span><text:span text:style-name="T83">,</text:span><text:span text:style-name="T3"> </text:span><text:span text:style-name="T83">Cambridge 2007,</text:span><text:span text:style-name="T3"> </text:span><text:span text:style-name="T83">s. 165.</text:span></text:p></draw:text-box></draw:frame><draw:frame draw:style-name="fr1" text:anchor-type="char" svg:x="2cm" svg:y="1.445cm" svg:width="12.002cm" svg:height="0.423cm" draw:z-index="71"><draw:text-box><text:p text:style-name="P27"/></draw:text-box></draw:frame><draw:frame draw:style-name="fr1" text:anchor-type="char" svg:x="2cm" svg:y="17.173cm" svg:width="1.806cm" svg:height="0.423cm" draw:z-index="72"><draw:text-box><text:p text:style-name="P27"/></draw:text-box></draw:frame></text:p>
      <text:p text:style-name="P70"><draw:g text:anchor-type="char" draw:z-index="141" draw:style-name="gr1"><draw:line draw:style-name="gr2" draw:text-style-name="P94" svg:x1="2cm" svg:y1="1.833cm" svg:x2="14.002cm" svg:y2="1.833cm"><text:p/></draw:line></draw:g><draw:g text:anchor-type="char" draw:z-index="142" draw:style-name="gr1"><draw:line draw:style-name="gr2" draw:text-style-name="P94" svg:x1="2cm" svg:y1="17.949cm" svg:x2="3.806cm" svg:y2="17.949cm"><text:p/></draw:line></draw:g><draw:frame draw:style-name="fr1" text:anchor-type="char" svg:x="1.965cm" svg:y="1.342cm" svg:width="0.42cm" svg:height="0.388cm" draw:z-index="73"><draw:text-box><text:p text:style-name="P12"><text:span text:style-name="T36">20</text:span></text:p></draw:text-box></draw:frame><draw:frame draw:style-name="fr1" text:anchor-type="char" svg:x="10.994cm" svg:y="1.342cm" svg:width="3.039cm" svg:height="0.388cm" draw:z-index="74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32cm" svg:width="12.07cm" svg:height="8.802cm" draw:z-index="75"><draw:text-box><text:p text:style-name="P75"><text:span text:style-name="T331">Obóz</text:span><text:span text:style-name="T332"> </text:span><text:span text:style-name="T333">Szapura</text:span><text:span text:style-name="T332"> </text:span><text:span text:style-name="T331">pod</text:span><text:span text:style-name="T375"> </text:span><text:span text:style-name="T333">Hatrą</text:span><text:span text:style-name="T332"> </text:span><text:span text:style-name="T331">ma</text:span><text:span text:style-name="T332"> </text:span><text:span text:style-name="T333">ogromne</text:span><text:span text:style-name="T332"> </text:span><text:span text:style-name="T331">umocnienia,</text:span><text:span text:style-name="T332"> </text:span><text:span text:style-name="T331">jak</text:span><text:span text:style-name="T332"> </text:span><text:span text:style-name="T328">gdyby</text:span><text:span text:style-name="T332"> </text:span><text:span text:style-name="T333">oblegający</text:span><text:span text:style-name="T332"> </text:span><text:span text:style-name="T333">obawiali</text:span><text:span text:style-name="T381"> </text:span><text:span text:style-name="T331">się</text:span><text:span text:style-name="T428"> </text:span><text:span text:style-name="T331">także</text:span><text:span text:style-name="T428"> </text:span><text:span text:style-name="T333">ataków</text:span><text:span text:style-name="T428"> </text:span><text:span text:style-name="T331">z</text:span><text:span text:style-name="T428"> </text:span><text:span text:style-name="T331">pustyni.</text:span><text:span text:style-name="T428"> </text:span><text:span text:style-name="T328">Według</text:span><text:span text:style-name="T428"> </text:span><text:span text:style-name="T328">Tabariego</text:span><text:span text:style-name="T428"> </text:span><text:span text:style-name="T333">król</text:span><text:span text:style-name="T428"> </text:span><text:span text:style-name="T331">Hatry</text:span><text:span text:style-name="T428"> </text:span><text:span text:style-name="T331">Daizan</text:span><text:span text:style-name="T428"> </text:span><text:span text:style-name="T331">posiadał</text:span><text:span text:style-name="T428"> </text:span><text:span text:style-name="T331">wła-</text:span><text:span text:style-name="T402"> </text:span><text:span text:style-name="T331">dzę</text:span><text:span text:style-name="T433"> </text:span><text:span text:style-name="T331">nad</text:span><text:span text:style-name="T438"> </text:span><text:span text:style-name="T333">arabskimi</text:span><text:span text:style-name="T438"> </text:span><text:span text:style-name="T331">szczepami</text:span><text:span text:style-name="T433"> </text:span><text:span text:style-name="T331">aż</text:span><text:span text:style-name="T438"> </text:span><text:span text:style-name="T331">po</text:span><text:span text:style-name="T438"> </text:span><text:span text:style-name="T333">Syrię</text:span><text:span text:style-name="T433"> </text:span><text:span text:style-name="T331">i</text:span><text:span text:style-name="T438"> </text:span><text:span text:style-name="T333">spotkał</text:span><text:span text:style-name="T438"> </text:span><text:span text:style-name="T331">się</text:span><text:span text:style-name="T438"> </text:span><text:span text:style-name="T331">z</text:span><text:span text:style-name="T433"> </text:span><text:span text:style-name="T333">Szapurem</text:span><text:span text:style-name="T438"> </text:span><text:span text:style-name="T331">w</text:span><text:span text:style-name="T438"> </text:span><text:span text:style-name="T333">otwartej</text:span><text:span text:style-name="T419"> </text:span><text:span text:style-name="T333">bitwie</text:span><text:span text:style-name="T352">67</text:span><text:span text:style-name="T333">.</text:span><text:span text:style-name="T376"> </text:span><text:span text:style-name="T333">Arabski</text:span><text:span text:style-name="T377"> </text:span><text:span text:style-name="T333">historyk</text:span><text:span text:style-name="T377"> </text:span><text:span text:style-name="T333">przekazuje</text:span><text:span text:style-name="T376"> </text:span><text:span text:style-name="T331">także</text:span><text:span text:style-name="T377"> </text:span><text:span text:style-name="T333">najważniejszy</text:span><text:span text:style-name="T377"> </text:span><text:span text:style-name="T328">chyba</text:span><text:span text:style-name="T376"> </text:span><text:span text:style-name="T333">powód</text:span><text:span text:style-name="T377"> </text:span><text:span text:style-name="T333">niepo-</text:span><text:span text:style-name="T421"> </text:span><text:span text:style-name="T333">koju</text:span><text:span text:style-name="T428"> </text:span><text:span text:style-name="T330">koczowników,</text:span><text:span text:style-name="T428"> </text:span><text:span text:style-name="T333">którzy</text:span><text:span text:style-name="T377"> </text:span><text:span text:style-name="T331">nie</text:span><text:span text:style-name="T428"> </text:span><text:span text:style-name="T331">chcieli</text:span><text:span text:style-name="T428"> </text:span><text:span text:style-name="T328">żyć</text:span><text:span text:style-name="T428"> </text:span><text:span text:style-name="T331">na</text:span><text:span text:style-name="T428"> </text:span><text:span text:style-name="T331">perskim</text:span><text:span text:style-name="T428"> </text:span><text:span text:style-name="T333">terytorium</text:span><text:span text:style-name="T428"> </text:span><text:span text:style-name="T331">–</text:span><text:span text:style-name="T428"> </text:span><text:span text:style-name="T333">obawiali</text:span><text:span text:style-name="T428"> </text:span><text:span text:style-name="T331">się</text:span><text:span text:style-name="T378"> </text:span><text:span text:style-name="T331">oni</text:span><text:span text:style-name="T398"> </text:span><text:span text:style-name="T333">utraty</text:span><text:span text:style-name="T402"> </text:span><text:span text:style-name="T333">autonomii</text:span><text:span text:style-name="T402"> </text:span><text:span text:style-name="T331">pod</text:span><text:span text:style-name="T398"> </text:span><text:span text:style-name="T333">silnymi</text:span><text:span text:style-name="T402"> </text:span><text:span text:style-name="T331">rządami</text:span><text:span text:style-name="T402"> </text:span><text:span text:style-name="T333">Sasanidów</text:span><text:span text:style-name="T352">68</text:span><text:span text:style-name="T333">.</text:span><text:span text:style-name="T398"> </text:span><text:span text:style-name="T333">Sytuacja</text:span><text:span text:style-name="T402"> </text:span><text:span text:style-name="T331">w</text:span><text:span text:style-name="T402"> </text:span><text:span text:style-name="T328">środkowej</text:span><text:span text:style-name="T436"> </text:span><text:span text:style-name="T331">Mezopotamii</text:span><text:span text:style-name="T386"> </text:span><text:span text:style-name="T331">mogła</text:span><text:span text:style-name="T386"> </text:span><text:span text:style-name="T331">się</text:span><text:span text:style-name="T386"> </text:span><text:span text:style-name="T333">rozwinąć</text:span><text:span text:style-name="T386"> </text:span><text:span text:style-name="T331">podobnie,</text:span><text:span text:style-name="T386"> </text:span><text:span text:style-name="T331">jak</text:span><text:span text:style-name="T386"> </text:span><text:span text:style-name="T333">to</text:span><text:span text:style-name="T386"> </text:span><text:span text:style-name="T331">miało</text:span><text:span text:style-name="T386"> </text:span><text:span text:style-name="T331">miejsce</text:span><text:span text:style-name="T386"> </text:span><text:span text:style-name="T331">w</text:span><text:span text:style-name="T386"> </text:span><text:span text:style-name="T331">IV</text:span><text:span text:style-name="T386"> </text:span><text:span text:style-name="T333">wieku</text:span><text:span text:style-name="T386"> </text:span><text:span text:style-name="T331">na</text:span><text:span text:style-name="T374"> </text:span><text:span text:style-name="T331">ziemiach</text:span><text:span text:style-name="T344"> </text:span><text:span text:style-name="T333">położonych</text:span><text:span text:style-name="T344"> </text:span><text:span text:style-name="T333">bardziej</text:span><text:span text:style-name="T344"> </text:span><text:span text:style-name="T331">na</text:span><text:span text:style-name="T344"> </text:span><text:span text:style-name="T333">południowy</text:span><text:span text:style-name="T344"> </text:span><text:span text:style-name="T331">zachód.</text:span><text:span text:style-name="T344"> </text:span><text:span text:style-name="T331">W</text:span><text:span text:style-name="T344"> </text:span><text:span text:style-name="T333">krótkim</text:span><text:span text:style-name="T344"> </text:span><text:span text:style-name="T331">czasie</text:span><text:span text:style-name="T344"> </text:span><text:span text:style-name="T333">powstał</text:span><text:span text:style-name="T404"> </text:span><text:span text:style-name="T331">tam</text:span><text:span text:style-name="T382"> </text:span><text:span text:style-name="T331">kwitnący</text:span><text:span text:style-name="T373"> </text:span><text:span text:style-name="T333">ośrodek</text:span><text:span text:style-name="T373"> </text:span><text:span text:style-name="T333">al-Hira</text:span><text:span text:style-name="T352">69</text:span><text:span text:style-name="T333">,</text:span><text:span text:style-name="T382"> </text:span><text:span text:style-name="T331">w</text:span><text:span text:style-name="T373"> </text:span><text:span text:style-name="T333">którym</text:span><text:span text:style-name="T373"> </text:span><text:span text:style-name="T333">zgromadzili</text:span><text:span text:style-name="T373"> </text:span><text:span text:style-name="T331">się</text:span><text:span text:style-name="T382"> </text:span><text:span text:style-name="T333">Arabowie</text:span><text:span text:style-name="T373"> </text:span><text:span text:style-name="T331">ze</text:span><text:span text:style-name="T373"> </text:span><text:span text:style-name="T331">szczepu</text:span><text:span text:style-name="T404"> </text:span><text:span text:style-name="T328">Lahmidów,</text:span><text:span text:style-name="T389"> </text:span><text:span text:style-name="T333">wcześniej</text:span><text:span text:style-name="T389"> </text:span><text:span text:style-name="T331">wiodący</text:span><text:span text:style-name="T389"> </text:span><text:span text:style-name="T333">koczowniczy</text:span><text:span text:style-name="T389"> </text:span><text:span text:style-name="T333">tryb</text:span><text:span text:style-name="T389"> </text:span><text:span text:style-name="T333">życia.</text:span><text:span text:style-name="T389"> </text:span><text:span text:style-name="T331">Ich</text:span><text:span text:style-name="T389"> </text:span><text:span text:style-name="T331">władca,</text:span><text:span text:style-name="T389"> </text:span><text:span text:style-name="T331">Imru-ulqa-</text:span><text:span text:style-name="T387"> </text:span><text:span text:style-name="T331">is,</text:span><text:span text:style-name="T370"> </text:span><text:span text:style-name="T331">tytułujący</text:span><text:span text:style-name="T370"> </text:span><text:span text:style-name="T331">się</text:span><text:span text:style-name="T370"> </text:span><text:span text:style-name="T331">podobnie </text:span><text:span text:style-name="T370"><text:s/></text:span><text:span text:style-name="T331">jak </text:span><text:span text:style-name="T370"><text:s/></text:span><text:span text:style-name="T333">wcześniej</text:span><text:span text:style-name="T331"> </text:span><text:span text:style-name="T370"><text:s/></text:span><text:span text:style-name="T331">Sanatruk </text:span><text:span text:style-name="T342"><text:s/></text:span><text:span text:style-name="T331">II </text:span><text:span text:style-name="T370"><text:s/></text:span><text:span text:style-name="T333">królem</text:span><text:span text:style-name="T331"> </text:span><text:span text:style-name="T370"><text:s/></text:span><text:span text:style-name="T330">Arabów,</text:span><text:span text:style-name="T331"> </text:span><text:span text:style-name="T370"><text:s/></text:span><text:span text:style-name="T331">zmarł</text:span><text:span text:style-name="T433"> </text:span><text:span text:style-name="T331">w</text:span><text:span text:style-name="T399"> </text:span><text:span text:style-name="T333">328</text:span><text:span text:style-name="T399"> </text:span><text:span text:style-name="T328">roku.</text:span><text:span text:style-name="T399"> </text:span><text:span text:style-name="T333">Podobieństwo</text:span><text:span text:style-name="T399"> </text:span><text:span text:style-name="T331">do</text:span><text:span text:style-name="T399"> </text:span><text:span text:style-name="T333">dziejów</text:span><text:span text:style-name="T399"> </text:span><text:span text:style-name="T331">Hatry</text:span><text:span text:style-name="T399"> </text:span><text:span text:style-name="T331">jest</text:span><text:span text:style-name="T399"> </text:span><text:span text:style-name="T333">wręcz</text:span><text:span text:style-name="T399"> </text:span><text:span text:style-name="T333">uderzające.</text:span><text:span text:style-name="T399"> </text:span><text:span text:style-name="T331">Imru-ulqais</text:span><text:span text:style-name="T437"> </text:span><text:span text:style-name="T328">zaoferował</text:span><text:span text:style-name="T393"> </text:span><text:span text:style-name="T331">usługi</text:span><text:span text:style-name="T379"> </text:span><text:span text:style-name="T333">zarówno</text:span><text:span text:style-name="T393"> </text:span><text:span text:style-name="T333">Rzymowi,</text:span><text:span text:style-name="T393"> </text:span><text:span text:style-name="T331">jak</text:span><text:span text:style-name="T393"> </text:span><text:span text:style-name="T331">i</text:span><text:span text:style-name="T379"> </text:span><text:span text:style-name="T333">Persji.</text:span><text:span text:style-name="T379"> </text:span><text:span text:style-name="T328">Początkowo</text:span><text:span text:style-name="T379"> </text:span><text:span text:style-name="T331">sprzymierzył</text:span><text:span text:style-name="T379"> </text:span><text:span text:style-name="T331">się</text:span><text:span text:style-name="T396"> </text:span><text:span text:style-name="T331">z</text:span><text:span text:style-name="T334"> </text:span><text:span text:style-name="T333">cesarstwem,</text:span><text:span text:style-name="T334"> </text:span><text:span text:style-name="T331">po</text:span><text:span text:style-name="T334"> </text:span><text:span text:style-name="T333">pewnym</text:span><text:span text:style-name="T334"> </text:span><text:span text:style-name="T333">czasie</text:span><text:span text:style-name="T334"> </text:span><text:span text:style-name="T331">zmienił</text:span><text:span text:style-name="T418"> </text:span><text:span text:style-name="T333">front</text:span><text:span text:style-name="T334"> </text:span><text:span text:style-name="T333">(Lahmidowie</text:span><text:span text:style-name="T334"> </text:span><text:span text:style-name="T331">są</text:span><text:span text:style-name="T334"> </text:span><text:span text:style-name="T331">już</text:span><text:span text:style-name="T334"> </text:span><text:span text:style-name="T333">poświadczeni</text:span><text:span text:style-name="T341"> </text:span><text:span text:style-name="T331">w</text:span><text:span text:style-name="T340"> </text:span><text:span text:style-name="T331">inskrypcji</text:span><text:span text:style-name="T340"> </text:span><text:span text:style-name="T331">Narseha</text:span><text:span text:style-name="T340"> </text:span><text:span text:style-name="T331">z</text:span><text:span text:style-name="T340"> </text:span><text:span text:style-name="T333">Paikuli</text:span><text:span text:style-name="T340"> </text:span><text:span text:style-name="T333">jako</text:span><text:span text:style-name="T340"> </text:span><text:span text:style-name="T333">wasalowie</text:span><text:span text:style-name="T340"> </text:span><text:span text:style-name="T331">perscy).</text:span><text:span text:style-name="T340"> </text:span><text:span text:style-name="T333">Później</text:span><text:span text:style-name="T340"> </text:span><text:span text:style-name="T331">przyjęli</text:span><text:span text:style-name="T340"> </text:span><text:span text:style-name="T331">oni</text:span><text:span text:style-name="T340"> </text:span><text:span text:style-name="T333">chrze-</text:span><text:span text:style-name="T398"> </text:span><text:span text:style-name="T333">ścijaństwo,</text:span><text:span text:style-name="T331"> nadal jednak działając w </text:span><text:span text:style-name="T333">interesie</text:span><text:span text:style-name="T331"> </text:span><text:span text:style-name="T328">Sasanidów.</text:span><text:span text:style-name="T331"> </text:span><text:span text:style-name="T333">Rzym</text:span><text:span text:style-name="T331"> ze </text:span><text:span text:style-name="T333">swojej</text:span><text:span text:style-name="T331"> </text:span><text:span text:style-name="T328">strony</text:span><text:span text:style-name="T404"> </text:span><text:span text:style-name="T333">starał</text:span><text:span text:style-name="T389"> </text:span><text:span text:style-name="T331">się</text:span><text:span text:style-name="T389"> </text:span><text:span text:style-name="T333">zneutralizować</text:span><text:span text:style-name="T389"> </text:span><text:span text:style-name="T333">zagrożenie,</text:span><text:span text:style-name="T389"> </text:span><text:span text:style-name="T333">wchodząc</text:span><text:span text:style-name="T389"> </text:span><text:span text:style-name="T331">w</text:span><text:span text:style-name="T389"> </text:span><text:span text:style-name="T333">układy</text:span><text:span text:style-name="T389"> </text:span><text:span text:style-name="T331">z</text:span><text:span text:style-name="T389"> </text:span><text:span text:style-name="T333">innymi</text:span><text:span text:style-name="T389"> </text:span><text:span text:style-name="T333">fylarchami</text:span><text:span text:style-name="T437"> </text:span><text:span text:style-name="T333">arabskimi,</text:span><text:span text:style-name="T370"> </text:span><text:span text:style-name="T328">zwanymi</text:span><text:span text:style-name="T370"> </text:span><text:span text:style-name="T331">już</text:span><text:span text:style-name="T370"> </text:span><text:span text:style-name="T328">wtedy</text:span><text:span text:style-name="T370"> </text:span><text:span text:style-name="T333">Saracenami.</text:span><text:span text:style-name="T370"> </text:span><text:span text:style-name="T333">Dopiero</text:span><text:span text:style-name="T370"> </text:span><text:span text:style-name="T331">w</text:span><text:span text:style-name="T370"> </text:span><text:span text:style-name="T331">VI</text:span><text:span text:style-name="T370"> </text:span><text:span text:style-name="T333">wieku</text:span><text:span text:style-name="T370"> </text:span><text:span text:style-name="T333">wykształciła</text:span><text:span text:style-name="T370"> </text:span><text:span text:style-name="T331">się</text:span><text:span text:style-name="T440"> </text:span><text:span text:style-name="T333">zdecydowana</text:span><text:span text:style-name="T379"> </text:span><text:span text:style-name="T333">przeciwwaga</text:span><text:span text:style-name="T343"> </text:span><text:span text:style-name="T331">dla</text:span><text:span text:style-name="T343"> </text:span><text:span text:style-name="T333">Lahmidów</text:span><text:span text:style-name="T343"> </text:span><text:span text:style-name="T331">w</text:span><text:span text:style-name="T343"> </text:span><text:span text:style-name="T331">postaci</text:span><text:span text:style-name="T343"> </text:span><text:span text:style-name="T333">dynastii</text:span><text:span text:style-name="T343"> </text:span><text:span text:style-name="T328">Ghassanidów,</text:span><text:span text:style-name="T343"> </text:span><text:span text:style-name="T333">po-</text:span><text:span text:style-name="T391"> </text:span><text:span text:style-name="T333">pieranej</text:span><text:span text:style-name="T328"> </text:span><text:span text:style-name="T331">przez</text:span><text:span text:style-name="T333"> Bizancjum</text:span><text:span text:style-name="T352">70</text:span><text:span text:style-name="T333">.</text:span></text:p></draw:text-box></draw:frame><draw:frame draw:style-name="fr1" text:anchor-type="char" svg:x="1.965cm" svg:y="11.892cm" svg:width="2.21cm" svg:height="0.441cm" draw:z-index="76"><draw:text-box><text:p text:style-name="P10"><text:span text:style-name="T290">Zakończenie</text:span></text:p></draw:text-box></draw:frame><draw:frame draw:style-name="fr1" text:anchor-type="char" svg:x="1.965cm" svg:y="12.748cm" svg:width="12.07cm" svg:height="4.833cm" draw:z-index="77"><draw:text-box><text:p text:style-name="P75"><text:span text:style-name="T328">Zdobywając</text:span><text:span text:style-name="T343"> </text:span><text:span text:style-name="T328">Hatrę,</text:span><text:span text:style-name="T343"> </text:span><text:span text:style-name="T333">Sasanidzi</text:span><text:span text:style-name="T343"> </text:span><text:span text:style-name="T333">nie</text:span><text:span text:style-name="T343"> </text:span><text:span text:style-name="T328">zyskali</text:span><text:span text:style-name="T343"> </text:span><text:span text:style-name="T330">środkowej</text:span><text:span text:style-name="T343"> </text:span><text:span text:style-name="T333">Mezopotamii,</text:span><text:span text:style-name="T343"> </text:span><text:span text:style-name="T333">lecz</text:span><text:span text:style-name="T343"> </text:span><text:span text:style-name="T333">ją</text:span><text:span text:style-name="T343"> </text:span><text:span text:style-name="T328">stracili.</text:span><text:span text:style-name="T345"> </text:span><text:span text:style-name="T328">Było</text:span><text:span text:style-name="T433"> </text:span><text:span text:style-name="T328">to</text:span><text:span text:style-name="T433"> </text:span><text:span text:style-name="T333">jednak</text:span><text:span text:style-name="T433"> </text:span><text:span text:style-name="T328">zaplanowane</text:span><text:span text:style-name="T433"> </text:span><text:span text:style-name="T333">działanie.</text:span><text:span text:style-name="T433"> </text:span><text:span text:style-name="T328">Nawet</text:span><text:span text:style-name="T433"> </text:span><text:span text:style-name="T330">gdyby</text:span><text:span text:style-name="T433"> </text:span><text:span text:style-name="T333">Sasanidom</text:span><text:span text:style-name="T433"> </text:span><text:span text:style-name="T333">udało</text:span><text:span text:style-name="T433"> </text:span><text:span text:style-name="T333">się</text:span><text:span text:style-name="T433"> </text:span><text:span text:style-name="T333">pod-</text:span><text:span text:style-name="T380"> </text:span><text:span text:style-name="T328">porządkować</text:span><text:span text:style-name="T369"> </text:span><text:span text:style-name="T328">to</text:span><text:span text:style-name="T369"> </text:span><text:span text:style-name="T328">miasto,</text:span><text:span text:style-name="T369"> </text:span><text:span text:style-name="T328">nieoczekiwana</text:span><text:span text:style-name="T369"> </text:span><text:span text:style-name="T333">zmiana</text:span><text:span text:style-name="T369"> </text:span><text:span text:style-name="T328">frontu</text:span><text:span text:style-name="T369"> </text:span><text:span text:style-name="T328">stanowiłaby</text:span><text:span text:style-name="T369"> </text:span><text:span text:style-name="T328">ogromne</text:span><text:span text:style-name="T453"> </text:span><text:span text:style-name="T328">zagrożenie</text:span><text:span text:style-name="T454"> </text:span><text:span text:style-name="T333">dla</text:span><text:span text:style-name="T454"> </text:span><text:span text:style-name="T328">terenów</text:span><text:span text:style-name="T454"> </text:span><text:span text:style-name="T333">samej</text:span><text:span text:style-name="T454"> </text:span><text:span text:style-name="T333">Babilonii.</text:span><text:span text:style-name="T454"> </text:span><text:span text:style-name="T331">O</text:span><text:span text:style-name="T454"> </text:span><text:span text:style-name="T333">wiele</text:span><text:span text:style-name="T454"> </text:span><text:span text:style-name="T328">korzystniejsze</text:span><text:span text:style-name="T454"> </text:span><text:span text:style-name="T328">było</text:span><text:span text:style-name="T454"> </text:span><text:span text:style-name="T328">pozosta-</text:span><text:span text:style-name="T436"> </text:span><text:span text:style-name="T333">wienie</text:span><text:span text:style-name="T386"> </text:span><text:span text:style-name="T328">buforowej</text:span><text:span text:style-name="T386"> </text:span><text:span text:style-name="T328">strefy</text:span><text:span text:style-name="T386"> </text:span><text:span text:style-name="T333">ziemi</text:span><text:span text:style-name="T386"> </text:span><text:span text:style-name="T333">spalonej</text:span><text:span text:style-name="T386"> </text:span><text:span text:style-name="T333">między</text:span><text:span text:style-name="T386"> </text:span><text:span text:style-name="T328">rzymską</text:span><text:span text:style-name="T386"> </text:span><text:span text:style-name="T333">Mezopotamią</text:span><text:span text:style-name="T386"> </text:span><text:span text:style-name="T333">północną</text:span><text:span text:style-name="T395"> </text:span><text:span text:style-name="T331">a</text:span><text:span text:style-name="T376"> </text:span><text:span text:style-name="T328">Ktezyfontem.</text:span><text:span text:style-name="T376"> </text:span><text:span text:style-name="T333">Cel</text:span><text:span text:style-name="T376"> </text:span><text:span text:style-name="T328">ten</text:span><text:span text:style-name="T376"> </text:span><text:span text:style-name="T333">został</text:span><text:span text:style-name="T376"> </text:span><text:span text:style-name="T330">osiągnięty.</text:span><text:span text:style-name="T376"> </text:span><text:span text:style-name="T333">Zniszczeniu</text:span><text:span text:style-name="T376"> </text:span><text:span text:style-name="T333">Hatry</text:span><text:span text:style-name="T376"> </text:span><text:span text:style-name="T328">towarzyszyło</text:span><text:span text:style-name="T376"> </text:span><text:span text:style-name="T328">unice-</text:span><text:span text:style-name="T381"> </text:span><text:span text:style-name="T333">stwienie</text:span><text:span text:style-name="T369"> </text:span><text:span text:style-name="T328">wszystkich</text:span><text:span text:style-name="T369"> </text:span><text:span text:style-name="T328">mniejszych</text:span><text:span text:style-name="T369"> </text:span><text:span text:style-name="T328">ośrodków</text:span><text:span text:style-name="T369"> </text:span><text:span text:style-name="T331">w</text:span><text:span text:style-name="T369"> </text:span><text:span text:style-name="T328">regionie;</text:span><text:span text:style-name="T369"> </text:span><text:span text:style-name="T328">osadnictwo</text:span><text:span text:style-name="T369"> </text:span><text:span text:style-name="T328">urywa</text:span><text:span text:style-name="T369"> </text:span><text:span text:style-name="T333">się</text:span><text:span text:style-name="T369"> </text:span><text:span text:style-name="T333">na</text:span><text:span text:style-name="T443"> </text:span><text:span text:style-name="T328">okresie</text:span><text:span text:style-name="T377"> </text:span><text:span text:style-name="T333">partyjskim</text:span><text:span text:style-name="T377"> </text:span><text:span text:style-name="T333">lub</text:span><text:span text:style-name="T377"> </text:span><text:span text:style-name="T328">powraca</text:span><text:span text:style-name="T377"> </text:span><text:span text:style-name="T328">dopiero</text:span><text:span text:style-name="T377"> </text:span><text:span text:style-name="T331">w</text:span><text:span text:style-name="T377"> </text:span><text:span text:style-name="T333">późnosasanidzkim</text:span><text:span text:style-name="T377"> </text:span><text:span text:style-name="T333">lub</text:span><text:span text:style-name="T377"> </text:span><text:span text:style-name="T331">w</text:span><text:span text:style-name="T377"> </text:span><text:span text:style-name="T333">islamskim.</text:span><text:span text:style-name="T422"> </text:span><text:span text:style-name="T328">Prospekcja</text:span><text:span text:style-name="T393"> </text:span><text:span text:style-name="T330">terenowa</text:span><text:span text:style-name="T393"> </text:span><text:span text:style-name="T328">irackiej</text:span><text:span text:style-name="T393"> </text:span><text:span text:style-name="T333">części</text:span><text:span text:style-name="T393"> </text:span><text:span text:style-name="T333">górnej</text:span><text:span text:style-name="T393"> </text:span><text:span text:style-name="T333">Mezopotamii</text:span><text:span text:style-name="T393"> </text:span><text:span text:style-name="T333">została</text:span><text:span text:style-name="T393"> </text:span><text:span text:style-name="T328">przeprowadzo-</text:span><text:span text:style-name="T335"> </text:span><text:span text:style-name="T333">na</text:span><text:span text:style-name="T399"> </text:span><text:span text:style-name="T333">przez</text:span><text:span text:style-name="T382"> </text:span><text:span text:style-name="T328">Jabira</text:span><text:span text:style-name="T382"> </text:span><text:span text:style-name="T333">Khalila</text:span><text:span text:style-name="T382"> </text:span><text:span text:style-name="T328">Ibrahima</text:span><text:span text:style-name="T382"> </text:span><text:span text:style-name="T331">i</text:span><text:span text:style-name="T382"> </text:span><text:span text:style-name="T333">omówiona</text:span><text:span text:style-name="T382"> </text:span><text:span text:style-name="T331">w</text:span><text:span text:style-name="T382"> </text:span><text:span text:style-name="T328">książce</text:span><text:span text:style-name="T382"> </text:span><text:span text:style-name="T320">Pre-Islamic</text:span><text:span text:style-name="T322"> </text:span><text:span text:style-name="T320">Settlement</text:span><text:span text:style-name="T323"> </text:span><text:span text:style-name="T304">in</text:span><text:span text:style-name="T324"> </text:span><text:span text:style-name="T320">Jazirah</text:span><text:span text:style-name="T325"> </text:span><text:span text:style-name="T328">(Baghdad</text:span><text:span text:style-name="T433"> </text:span><text:span text:style-name="T333">1986).</text:span><text:span text:style-name="T433"> </text:span><text:span text:style-name="T328">Opisanych</text:span><text:span text:style-name="T433"> </text:span><text:span text:style-name="T333">jest</text:span><text:span text:style-name="T433"> </text:span><text:span text:style-name="T333">107</text:span><text:span text:style-name="T433"> </text:span><text:span text:style-name="T333">stanowisk</text:span><text:span text:style-name="T433"> </text:span><text:span text:style-name="T331">z</text:span><text:span text:style-name="T430"> </text:span><text:span text:style-name="T328">okresu</text:span><text:span text:style-name="T433"> </text:span><text:span text:style-name="T330">„partyjskiego”.</text:span></text:p></draw:text-box></draw:frame><draw:frame draw:style-name="fr1" text:anchor-type="char" svg:x="1.965cm" svg:y="18.075cm" svg:width="12.07cm" svg:height="2.745cm" draw:z-index="78"><draw:text-box><text:p text:style-name="P23"><text:span text:style-name="T405">67 </text:span><text:span text:style-name="T409"><text:s/></text:span><text:span text:style-name="T83">Za:</text:span><text:span text:style-name="T3"> </text:span><text:span text:style-name="T244">P.</text:span><text:span text:style-name="T3"> </text:span><text:span text:style-name="T24">Edwell</text:span><text:span text:style-name="T83"> 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154.</text:span></text:p><text:p text:style-name="P25"><text:span text:style-name="T405">68 </text:span><text:span text:style-name="T409"><text:s/></text:span><text:span text:style-name="T83">Za: E.</text:span><text:span text:style-name="T3"> </text:span><text:span text:style-name="T16">Winter,</text:span><text:span text:style-name="T3"> </text:span><text:span text:style-name="T83">B. Dignas,</text:span><text:span text:style-name="T3"> </text:span><text:span text:style-name="T83">op.</text:span><text:span text:style-name="T3"> </text:span><text:span text:style-name="T83">cit., s.</text:span><text:span text:style-name="T3"> </text:span><text:span text:style-name="T83">165.</text:span></text:p><text:p text:style-name="P28"><text:span text:style-name="T411">69 </text:span><text:span text:style-name="T412"><text:s/></text:span><text:span text:style-name="T8">E.</text:span><text:span text:style-name="T201"> </text:span><text:span text:style-name="T33">Bosworth,</text:span><text:span text:style-name="T201"> </text:span><text:span text:style-name="T39">Ḥira</text:span><text:span text:style-name="T33">,</text:span><text:span text:style-name="T125"> </text:span><text:span text:style-name="T8">[w:]</text:span><text:span text:style-name="T201"> </text:span><text:span text:style-name="T39">Encyclopaedia</text:span><text:span text:style-name="T123"> </text:span><text:span text:style-name="T39">Iranica</text:span><text:span text:style-name="T33">,</text:span><text:span text:style-name="T201"> </text:span><text:span text:style-name="T33">vol.</text:span><text:span text:style-name="T125"> </text:span><text:span text:style-name="T8">IX,</text:span><text:span text:style-name="T201"> </text:span><text:span text:style-name="T8">s.</text:span><text:span text:style-name="T125"> </text:span><text:span text:style-name="T8">322–333.</text:span><text:span text:style-name="T125"> </text:span><text:span text:style-name="T33">Bosworth</text:span><text:span text:style-name="T201"> </text:span><text:span text:style-name="T8">datuje</text:span><text:span text:style-name="T246"> </text:span><text:span text:style-name="T33">panowanie pierwszego </text:span><text:span text:style-name="T8">znanego</text:span><text:span text:style-name="T33"> </text:span><text:span text:style-name="T8">władcy</text:span><text:span text:style-name="T33"> </text:span><text:span text:style-name="T8">Hiry</text:span><text:span text:style-name="T33"> </text:span><text:span text:style-name="T8">na ostatnie</text:span><text:span text:style-name="T33"> </text:span><text:span text:style-name="T8">dziesięciolecia</text:span><text:span text:style-name="T33"> </text:span><text:span text:style-name="T8">III </text:span><text:span text:style-name="T33">wieku. </text:span><text:span text:style-name="T8">Inaczej</text:span></text:p><text:p text:style-name="P35"><text:span text:style-name="T83">K.</text:span><text:span text:style-name="T85"> </text:span><text:span text:style-name="T36">Maksymiuk,</text:span><text:span text:style-name="T85"> </text:span><text:span text:style-name="T83">za</text:span><text:span text:style-name="T85"> </text:span><text:span text:style-name="T24">Tabarim,</text:span><text:span text:style-name="T85"> </text:span><text:span text:style-name="T24">uważa,</text:span><text:span text:style-name="T85"> </text:span><text:span text:style-name="T83">że</text:span><text:span text:style-name="T85"> </text:span><text:span text:style-name="T83">żył</text:span><text:span text:style-name="T85"> </text:span><text:span text:style-name="T83">on</text:span><text:span text:style-name="T85"> </text:span><text:span text:style-name="T83">w</text:span><text:span text:style-name="T85"> </text:span><text:span text:style-name="T83">czasach</text:span><text:span text:style-name="T85"> </text:span><text:span text:style-name="T36">Ardaszira,</text:span><text:span text:style-name="T85"> </text:span><text:span text:style-name="T83">co</text:span><text:span text:style-name="T85"> </text:span><text:span text:style-name="T36">przesuwałoby</text:span><text:span text:style-name="T85"> </text:span><text:span text:style-name="T36">po-</text:span><text:span text:style-name="T126"> </text:span><text:span text:style-name="T36">wstanie </text:span><text:span text:style-name="T83">Hiry</text:span><text:span text:style-name="T24"> </text:span><text:span text:style-name="T83">na</text:span><text:span text:style-name="T36"> </text:span><text:span text:style-name="T16">czasy,</text:span><text:span text:style-name="T36"> </text:span><text:span text:style-name="T24">gdy</text:span><text:span text:style-name="T36"> </text:span><text:span text:style-name="T83">istniała</text:span><text:span text:style-name="T36"> </text:span><text:span text:style-name="T83">jeszcze</text:span><text:span text:style-name="T24"> </text:span><text:span text:style-name="T36">Hatra </text:span><text:span text:style-name="T83">(I.</text:span><text:span text:style-name="T36"> Syvanne, </text:span><text:span text:style-name="T83">K.</text:span><text:span text:style-name="T36"> Maksymiuk, </text:span><text:span text:style-name="T83">op.</text:span><text:span text:style-name="T36"> </text:span><text:span text:style-name="T83">cit.,</text:span><text:span text:style-name="T36"> </text:span><text:span text:style-name="T83">s.</text:span><text:span text:style-name="T24"> </text:span><text:span text:style-name="T83">45).</text:span></text:p><text:p text:style-name="P24"><text:span text:style-name="T405">70 </text:span><text:span text:style-name="T409"><text:s/></text:span><text:span text:style-name="T83">E.</text:span><text:span text:style-name="T3"> </text:span><text:span text:style-name="T16">Winter,</text:span><text:span text:style-name="T3"> </text:span><text:span text:style-name="T83">B.</text:span><text:span text:style-name="T3"> </text:span><text:span text:style-name="T83">Dignas, 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169.</text:span></text:p></draw:text-box></draw:frame><draw:frame draw:style-name="fr1" text:anchor-type="char" svg:x="2cm" svg:y="1.445cm" svg:width="12.002cm" svg:height="0.423cm" draw:z-index="79"><draw:text-box><text:p text:style-name="P27"/></draw:text-box></draw:frame><draw:frame draw:style-name="fr1" text:anchor-type="char" svg:x="2cm" svg:y="17.561cm" svg:width="1.806cm" svg:height="0.423cm" draw:z-index="80"><draw:text-box><text:p text:style-name="P27"/></draw:text-box></draw:frame></text:p>
      <text:p text:style-name="P71"><draw:g text:anchor-type="char" draw:z-index="143" draw:style-name="gr1"><draw:line draw:style-name="gr2" draw:text-style-name="P94" svg:x1="2cm" svg:y1="1.833cm" svg:x2="14.002cm" svg:y2="1.833cm"><text:p/></draw:line></draw:g><draw:g text:anchor-type="char" draw:z-index="144" draw:style-name="gr1"><draw:line draw:style-name="gr2" draw:text-style-name="P94" svg:x1="2cm" svg:y1="16.397cm" svg:x2="3.806cm" svg:y2="16.397cm"><text:p/></draw:line></draw:g><draw:frame draw:style-name="fr1" text:anchor-type="char" svg:x="1.965cm" svg:y="1.342cm" svg:width="5.671cm" svg:height="0.388cm" draw:z-index="81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1cm" svg:y="1.342cm" svg:width="0.425cm" svg:height="0.388cm" draw:z-index="82"><draw:text-box><text:p text:style-name="P12"><text:span text:style-name="T83">21</text:span></text:p></draw:text-box></draw:frame><draw:frame draw:style-name="fr1" text:anchor-type="char" svg:x="1.965cm" svg:y="2.32cm" svg:width="12.07cm" svg:height="13.653cm" draw:z-index="83"><draw:text-box><text:p text:style-name="P75"><text:span text:style-name="T333">Naj</text:span><text:span text:style-name="T375">w</text:span><text:span text:style-name="T333">ażniejsz</text:span><text:span text:style-name="T331">e</text:span><text:span text:style-name="T332"> </text:span><text:span text:style-name="T330">t</text:span><text:span text:style-name="T333">o</text:span><text:span text:style-name="T331">:</text:span><text:span text:style-name="T332"> </text:span><text:span text:style-name="T333">Hat</text:span><text:span text:style-name="T375">r</text:span><text:span text:style-name="T333">a</text:span><text:span text:style-name="T331">,</text:span><text:span text:style-name="T332"> </text:span><text:span text:style-name="T333">Umm-</text:span><text:span text:style-name="T328">E</text:span><text:span text:style-name="T333">tlail</text:span><text:span text:style-name="T331">,</text:span><text:span text:style-name="T332"> </text:span><text:span text:style-name="T333">Khi</text:span><text:span text:style-name="T330">r</text:span><text:span text:style-name="T333">be</text:span><text:span text:style-name="T331">t</text:span><text:span text:style-name="T332"> </text:span><text:span text:style-name="T333">Dżaddalah</text:span><text:span text:style-name="T331">,</text:span><text:span text:style-name="T332"> </text:span><text:span text:style-name="T333">o</text:span><text:span text:style-name="T375">r</text:span><text:span text:style-name="T333">a</text:span><text:span text:style-name="T331">z</text:span><text:span text:style-name="T332"> </text:span><text:span text:style-name="T333">Assu</text:span><text:span text:style-name="T455">r</text:span><text:span text:style-name="T331">,</text:span><text:span text:style-name="T332"> </text:span><text:span text:style-name="T456">T</text:span><text:span text:style-name="T333">ell</text:span><text:span text:style-name="T457">’</text:span><text:span text:style-name="T333">Aj</text:span><text:span text:style-name="T328">r</text:span><text:span text:style-name="T331">i</text:span><text:span text:style-name="T332"> </text:span><text:span text:style-name="T331">i</text:span><text:span text:style-name="T332"> </text:span><text:span text:style-name="T456">T</text:span><text:span text:style-name="T333">ell </text:span><text:span text:style-name="T332">Tamri</text:span><text:span text:style-name="T418"> </text:span><text:span text:style-name="T328">(wszystkie</text:span><text:span text:style-name="T418"> </text:span><text:span text:style-name="T333">wymienione</text:span><text:span text:style-name="T418"> </text:span><text:span text:style-name="T331">i</text:span><text:span text:style-name="T340"> </text:span><text:span text:style-name="T328">większość</text:span><text:span text:style-name="T418"> </text:span><text:span text:style-name="T328">pozostałych</text:span><text:span text:style-name="T418"> </text:span><text:span text:style-name="T333">zostały</text:span><text:span text:style-name="T418"> </text:span><text:span text:style-name="T333">opuszczone</text:span><text:span text:style-name="T418"> </text:span><text:span text:style-name="T331">w</text:span><text:span text:style-name="T340"> </text:span><text:span text:style-name="T333">cza-</text:span><text:span text:style-name="T338"> </text:span><text:span text:style-name="T333">sach</text:span><text:span text:style-name="T428"> </text:span><text:span text:style-name="T333">sasanidzkich).</text:span><text:span text:style-name="T428"> </text:span><text:span text:style-name="T328">Ibrahim,</text:span><text:span text:style-name="T428"> </text:span><text:span text:style-name="T328">zauważając</text:span><text:span text:style-name="T428"> </text:span><text:span text:style-name="T328">tę</text:span><text:span text:style-name="T428"> </text:span><text:span text:style-name="T328">prawidłowość,</text:span><text:span text:style-name="T428"> </text:span><text:span text:style-name="T328">stwierdza,</text:span><text:span text:style-name="T428"> </text:span><text:span text:style-name="T333">że</text:span><text:span text:style-name="T428"> </text:span><text:span text:style-name="T331">w</text:span><text:span text:style-name="T428"> </text:span><text:span text:style-name="T328">oko-</text:span><text:span text:style-name="T431"> </text:span><text:span text:style-name="T333">licach</text:span><text:span text:style-name="T343"> </text:span><text:span text:style-name="T333">Hatry</text:span><text:span text:style-name="T379"> </text:span><text:span text:style-name="T333">opuszczone</text:span><text:span text:style-name="T379"> </text:span><text:span text:style-name="T333">zostały</text:span><text:span text:style-name="T379"> </text:span><text:span text:style-name="T333">niemal</text:span><text:span text:style-name="T379"> </text:span><text:span text:style-name="T328">wszystkie</text:span><text:span text:style-name="T379"> </text:span><text:span text:style-name="T328">ośrodki</text:span><text:span text:style-name="T349">71</text:span><text:span text:style-name="T328">.</text:span><text:span text:style-name="T379"> </text:span><text:span text:style-name="T328">Mieszkańcy</text:span><text:span text:style-name="T379"> </text:span><text:span text:style-name="T333">zostali</text:span><text:span text:style-name="T345"> </text:span><text:span text:style-name="T328">najprawdopodobniej</text:span><text:span text:style-name="T342"> </text:span><text:span text:style-name="T328">wysiedleni</text:span><text:span text:style-name="T342"> </text:span><text:span text:style-name="T333">na</text:span><text:span text:style-name="T342"> </text:span><text:span text:style-name="T333">obszary</text:span><text:span text:style-name="T342"> </text:span><text:span text:style-name="T328">Iranu,</text:span><text:span text:style-name="T342"> </text:span><text:span text:style-name="T333">jak</text:span><text:span text:style-name="T342"> </text:span><text:span text:style-name="T328">to</text:span><text:span text:style-name="T342"> </text:span><text:span text:style-name="T333">czynił</text:span><text:span text:style-name="T342"> </text:span><text:span text:style-name="T333">Szapur</text:span><text:span text:style-name="T370"> </text:span><text:span text:style-name="T331">z</text:span><text:span text:style-name="T370"> </text:span><text:span text:style-name="T333">jeńcami</text:span><text:span text:style-name="T345"> </text:span><text:span text:style-name="T331">w </text:span><text:span text:style-name="T333">czasie</text:span><text:span text:style-name="T331"> </text:span><text:span text:style-name="T333">jego</text:span><text:span text:style-name="T331"> </text:span><text:span text:style-name="T328">dalszych</text:span><text:span text:style-name="T331"> </text:span><text:span text:style-name="T328">wypraw</text:span><text:span text:style-name="T331"> </text:span><text:span text:style-name="T333">na</text:span><text:span text:style-name="T331"> </text:span><text:span text:style-name="T328">terytoria</text:span><text:span text:style-name="T331"> </text:span><text:span text:style-name="T333">rzymskie.</text:span><text:span text:style-name="T331"> </text:span><text:span text:style-name="T328">Podobny</text:span><text:span text:style-name="T331"> </text:span><text:span text:style-name="T333">los</text:span><text:span text:style-name="T331"> </text:span><text:span text:style-name="T328">spotkał</text:span><text:span text:style-name="T331"> </text:span><text:span text:style-name="T328">Kifrin</text:span><text:span text:style-name="T345"> </text:span><text:span text:style-name="T333">na</text:span><text:span text:style-name="T430"> </text:span><text:span text:style-name="T328">wschodnim</text:span><text:span text:style-name="T430"> </text:span><text:span text:style-name="T328">oraz</text:span><text:span text:style-name="T430"> </text:span><text:span text:style-name="T328">Dura</text:span><text:span text:style-name="T430"> </text:span><text:span text:style-name="T328">Europos</text:span><text:span text:style-name="T430"> </text:span><text:span text:style-name="T333">na</text:span><text:span text:style-name="T430"> </text:span><text:span text:style-name="T333">zachodnim</text:span><text:span text:style-name="T430"> </text:span><text:span text:style-name="T333">brzegu</text:span><text:span text:style-name="T430"> </text:span><text:span text:style-name="T328">Eufratu.</text:span><text:span text:style-name="T430"> </text:span><text:span text:style-name="T328">Odrodziły</text:span><text:span text:style-name="T430"> </text:span><text:span text:style-name="T333">się</text:span><text:span text:style-name="T429"> </text:span><text:span text:style-name="T328">jedynie</text:span><text:span text:style-name="T333"> </text:span><text:span text:style-name="T328">ważne</text:span><text:span text:style-name="T333"> pod </text:span><text:span text:style-name="T328">względem</text:span><text:span text:style-name="T333"> </text:span><text:span text:style-name="T328">strategicznym</text:span><text:span text:style-name="T333"> </text:span><text:span text:style-name="T328">fortece</text:span><text:span text:style-name="T333"> na obrzeżach </text:span><text:span text:style-name="T330">środkowej</text:span><text:span text:style-name="T333"> Me-</text:span><text:span text:style-name="T437"> </text:span><text:span text:style-name="T333">zopotamii</text:span><text:span text:style-name="T344"> </text:span><text:span text:style-name="T331">–</text:span><text:span text:style-name="T344"> </text:span><text:span text:style-name="T331">w</text:span><text:span text:style-name="T390"> </text:span><text:span text:style-name="T333">Anath</text:span><text:span text:style-name="T344"> </text:span><text:span text:style-name="T333">na</text:span><text:span text:style-name="T344"> </text:span><text:span text:style-name="T333">południu,</text:span><text:span text:style-name="T344"> </text:span><text:span text:style-name="T331">w</text:span><text:span text:style-name="T390"> </text:span><text:span text:style-name="T328">Circesium</text:span><text:span text:style-name="T344"> </text:span><text:span text:style-name="T331">u</text:span><text:span text:style-name="T344"> </text:span><text:span text:style-name="T333">ujścia</text:span><text:span text:style-name="T344"> </text:span><text:span text:style-name="T328">Chaburu</text:span><text:span text:style-name="T344"> </text:span><text:span text:style-name="T328">oraz</text:span><text:span text:style-name="T344"> </text:span><text:span text:style-name="T331">w</text:span><text:span text:style-name="T390"> </text:span><text:span text:style-name="T328">Singarze</text:span><text:span text:style-name="T458"> </text:span><text:span text:style-name="T333">na</text:span><text:span text:style-name="T332"> </text:span><text:span text:style-name="T330">północy.</text:span><text:span text:style-name="T332"> </text:span><text:span text:style-name="T328">Obraz</text:span><text:span text:style-name="T332"> </text:span><text:span text:style-name="T328">sytuacji,</text:span><text:span text:style-name="T332"> </text:span><text:span text:style-name="T328">jaka</text:span><text:span text:style-name="T332"> </text:span><text:span text:style-name="T333">zaistniała</text:span><text:span text:style-name="T332"> </text:span><text:span text:style-name="T333">później</text:span><text:span text:style-name="T332"> </text:span><text:span text:style-name="T333">na</text:span><text:span text:style-name="T332"> </text:span><text:span text:style-name="T333">ziemiach</text:span><text:span text:style-name="T332"> </text:span><text:span text:style-name="T331">w</text:span><text:span text:style-name="T330"> </text:span><text:span text:style-name="T328">regionie</text:span><text:span text:style-name="T332"> </text:span><text:span text:style-name="T330">środko-</text:span><text:span text:style-name="T400"> </text:span><text:span text:style-name="T328">wego</text:span><text:span text:style-name="T379"> </text:span><text:span text:style-name="T328">Eufratu</text:span><text:span text:style-name="T379"> </text:span><text:span text:style-name="T331">i</text:span><text:span text:style-name="T379"> </text:span><text:span text:style-name="T330">Tygrysu,</text:span><text:span text:style-name="T379"> </text:span><text:span text:style-name="T333">daje</text:span><text:span text:style-name="T379"> </text:span><text:span text:style-name="T333">Ammian</text:span><text:span text:style-name="T379"> </text:span><text:span text:style-name="T328">Marcellinus,</text:span><text:span text:style-name="T379"> </text:span><text:span text:style-name="T328">który</text:span><text:span text:style-name="T379"> </text:span><text:span text:style-name="T328">oglądał</text:span><text:span text:style-name="T379"> </text:span><text:span text:style-name="T328">tę</text:span><text:span text:style-name="T379"> </text:span><text:span text:style-name="T328">krainę</text:span><text:span text:style-name="T379"> </text:span><text:span text:style-name="T331">w</text:span><text:span text:style-name="T379"> </text:span><text:span text:style-name="T333">la-</text:span><text:span text:style-name="T401"> </text:span><text:span text:style-name="T333">tach</text:span><text:span text:style-name="T342"> </text:span><text:span text:style-name="T333">362–363,</text:span><text:span text:style-name="T342"> </text:span><text:span text:style-name="T331">w</text:span><text:span text:style-name="T342"> </text:span><text:span text:style-name="T333">czasie</text:span><text:span text:style-name="T342"> </text:span><text:span text:style-name="T328">wyprawy</text:span><text:span text:style-name="T342"> </text:span><text:span text:style-name="T333">perskiej</text:span><text:span text:style-name="T342"> </text:span><text:span text:style-name="T333">Juliana</text:span><text:span text:style-name="T342"> </text:span><text:span text:style-name="T333">Apostaty</text:span><text:span text:style-name="T342"> </text:span><text:span text:style-name="T331">i</text:span><text:span text:style-name="T342"> </text:span><text:span text:style-name="T328">powrotu</text:span><text:span text:style-name="T342"> </text:span><text:span text:style-name="T333">jego</text:span><text:span text:style-name="T342"> </text:span><text:span text:style-name="T328">wojsk</text:span><text:span text:style-name="T395"> </text:span><text:span text:style-name="T333">pod</text:span><text:span text:style-name="T328"> przywództwem następcy tragicznie </text:span><text:span text:style-name="T333">zmarłego</text:span><text:span text:style-name="T328"> wodza, </text:span><text:span text:style-name="T333">Jowiana.</text:span><text:span text:style-name="T328"> Dura Europos</text:span><text:span text:style-name="T459"> </text:span><text:span text:style-name="T328">było</text:span><text:span text:style-name="T370"> </text:span><text:span text:style-name="T328">według</text:span><text:span text:style-name="T370"> </text:span><text:span text:style-name="T333">niego</text:span><text:span text:style-name="T370"> </text:span><text:span text:style-name="T328">miastem</text:span><text:span text:style-name="T370"> </text:span><text:span text:style-name="T328">opuszczonym,</text:span><text:span text:style-name="T370"> </text:span><text:span text:style-name="T331">a</text:span><text:span text:style-name="T390"> </text:span><text:span text:style-name="T328">okolica</text:span><text:span text:style-name="T370"> </text:span><text:span text:style-name="T328">obfitowała</text:span><text:span text:style-name="T370"> </text:span><text:span text:style-name="T331">w</text:span><text:span text:style-name="T370"> </text:span><text:span text:style-name="T328">dziką</text:span><text:span text:style-name="T370"> </text:span><text:span text:style-name="T328">zwierzy-</text:span><text:span text:style-name="T460"> </text:span><text:span text:style-name="T333">nę</text:span><text:span text:style-name="T352">72</text:span><text:span text:style-name="T333">.</text:span><text:span text:style-name="T390"> </text:span><text:span text:style-name="T330">Ruiny</text:span><text:span text:style-name="T370"> </text:span><text:span text:style-name="T333">Hatry</text:span><text:span text:style-name="T390"> </text:span><text:span text:style-name="T328">znajdowały</text:span><text:span text:style-name="T370"> </text:span><text:span text:style-name="T333">się,</text:span><text:span text:style-name="T390"> </text:span><text:span text:style-name="T333">jak</text:span><text:span text:style-name="T370"> </text:span><text:span text:style-name="T333">już</text:span><text:span text:style-name="T390"> </text:span><text:span text:style-name="T328">wspomniano</text:span><text:span text:style-name="T370"> </text:span><text:span text:style-name="T333">wyżej,</text:span><text:span text:style-name="T390"> </text:span><text:span text:style-name="T304">in</text:span><text:span text:style-name="T326"> </text:span><text:span text:style-name="T304">media</text:span><text:span text:style-name="T327"> </text:span><text:span text:style-name="T304">solitudine</text:span><text:span text:style-name="T333">,</text:span></text:p><text:p text:style-name="P75"><text:span text:style-name="T328">„pośrodku</text:span><text:span text:style-name="T334"> </text:span><text:span text:style-name="T332">niczego”.</text:span><text:span text:style-name="T334"> </text:span><text:span text:style-name="T331">W</text:span><text:span text:style-name="T418"> </text:span><text:span text:style-name="T328">aspekcie</text:span><text:span text:style-name="T334"> </text:span><text:span text:style-name="T328">ekonomicznym</text:span><text:span text:style-name="T334"> </text:span><text:span text:style-name="T328">ważną</text:span><text:span text:style-name="T334"> </text:span><text:span text:style-name="T328">przyczyną</text:span><text:span text:style-name="T334"> </text:span><text:span text:style-name="T333">zaistniałej</text:span><text:span text:style-name="T334"> </text:span><text:span text:style-name="T328">sytu-</text:span><text:span text:style-name="T338"> </text:span><text:span text:style-name="T333">acji</text:span><text:span text:style-name="T370"> </text:span><text:span text:style-name="T328">był</text:span><text:span text:style-name="T370"> </text:span><text:span text:style-name="T333">także</text:span><text:span text:style-name="T370"> </text:span><text:span text:style-name="T333">upadek</text:span><text:span text:style-name="T370"> </text:span><text:span text:style-name="T375">Palmyry,</text:span><text:span text:style-name="T370"> </text:span><text:span text:style-name="T328">która</text:span><text:span text:style-name="T370"> </text:span><text:span text:style-name="T333">została</text:span><text:span text:style-name="T370"> </text:span><text:span text:style-name="T333">zniszczona</text:span><text:span text:style-name="T370"> </text:span><text:span text:style-name="T333">za</text:span><text:span text:style-name="T370"> </text:span><text:span text:style-name="T328">panowania</text:span><text:span text:style-name="T370"> </text:span><text:span text:style-name="T328">Aureliana;</text:span><text:span text:style-name="T439"> </text:span><text:span text:style-name="T331">w</text:span><text:span text:style-name="T393"> </text:span><text:span text:style-name="T328">ten</text:span><text:span text:style-name="T393"> </text:span><text:span text:style-name="T333">sposób</text:span><text:span text:style-name="T393"> </text:span><text:span text:style-name="T333">cała</text:span><text:span text:style-name="T393"> </text:span><text:span text:style-name="T333">linia</text:span><text:span text:style-name="T393"> </text:span><text:span text:style-name="T328">szlaków</text:span><text:span text:style-name="T393"> </text:span><text:span text:style-name="T328">wiodących</text:span><text:span text:style-name="T393"> </text:span><text:span text:style-name="T333">przez</text:span><text:span text:style-name="T393"> </text:span><text:span text:style-name="T330">środkową</text:span><text:span text:style-name="T393"> </text:span><text:span text:style-name="T333">Mezopotamię</text:span><text:span text:style-name="T393"> </text:span><text:span text:style-name="T328">prze-</text:span><text:span text:style-name="T404"> </text:span><text:span text:style-name="T333">stała</text:span><text:span text:style-name="T399"> </text:span><text:span text:style-name="T333">istnieć,</text:span><text:span text:style-name="T399"> </text:span><text:span text:style-name="T333">zaś</text:span><text:span text:style-name="T399"> </text:span><text:span text:style-name="T328">kraj</text:span><text:span text:style-name="T399"> </text:span><text:span text:style-name="T333">stał</text:span><text:span text:style-name="T399"> </text:span><text:span text:style-name="T333">się</text:span><text:span text:style-name="T399"> </text:span><text:span text:style-name="T333">pustynną</text:span><text:span text:style-name="T399"> </text:span><text:span text:style-name="T333">ziemią</text:span><text:span text:style-name="T399"> </text:span><text:span text:style-name="T333">niczyją,</text:span><text:span text:style-name="T399"> </text:span><text:span text:style-name="T328">zamieszkałą</text:span><text:span text:style-name="T399"> </text:span><text:span text:style-name="T328">jedynie</text:span><text:span text:style-name="T399"> </text:span><text:span text:style-name="T333">przez</text:span><text:span text:style-name="T461"> </text:span><text:span text:style-name="T328">arabskich</text:span><text:span text:style-name="T377"> </text:span><text:span text:style-name="T332">koczowników.</text:span><text:span text:style-name="T377"> </text:span><text:span text:style-name="T328">Kiedy</text:span><text:span text:style-name="T377"> </text:span><text:span text:style-name="T333">Dioklecjan</text:span><text:span text:style-name="T377"> </text:span><text:span text:style-name="T328">reorganizował</text:span><text:span text:style-name="T377"> </text:span><text:span text:style-name="T333">struktury</text:span><text:span text:style-name="T377"> </text:span><text:span text:style-name="T328">obronne</text:span><text:span text:style-name="T377"> </text:span><text:span text:style-name="T333">ce-</text:span><text:span text:style-name="T403"> </text:span><text:span text:style-name="T328">sarstwa</text:span><text:span text:style-name="T370"> </text:span><text:span text:style-name="T333">rzymskiego,</text:span><text:span text:style-name="T370"> </text:span><text:span text:style-name="T333">nie</text:span><text:span text:style-name="T370"> </text:span><text:span text:style-name="T333">oparł</text:span><text:span text:style-name="T370"> </text:span><text:span text:style-name="T333">już</text:span><text:span text:style-name="T370"> </text:span><text:span text:style-name="T328">granicy</text:span><text:span text:style-name="T370"> </text:span><text:span text:style-name="T333">na</text:span><text:span text:style-name="T370"> </text:span><text:span text:style-name="T333">linii</text:span><text:span text:style-name="T370"> </text:span><text:span text:style-name="T333">Dżebel</text:span><text:span text:style-name="T370"> </text:span><text:span text:style-name="T332">Sindżar.</text:span><text:span text:style-name="T370"> </text:span><text:span text:style-name="T328">Najważniejszy-</text:span><text:span text:style-name="T396"> </text:span><text:span text:style-name="T333">mi</text:span><text:span text:style-name="T343"> </text:span><text:span text:style-name="T333">obozami</text:span><text:span text:style-name="T379"> </text:span><text:span text:style-name="T328">wojskowymi</text:span><text:span text:style-name="T379"> </text:span><text:span text:style-name="T333">stały</text:span><text:span text:style-name="T379"> </text:span><text:span text:style-name="T333">się</text:span><text:span text:style-name="T343"> </text:span><text:span text:style-name="T330">Palmyra</text:span><text:span text:style-name="T379"> </text:span><text:span text:style-name="T333">na</text:span><text:span text:style-name="T379"> </text:span><text:span text:style-name="T328">wschodzie</text:span><text:span text:style-name="T379"> </text:span><text:span text:style-name="T331">i</text:span><text:span text:style-name="T343"> </text:span><text:span text:style-name="T333">Nisibis</text:span><text:span text:style-name="T379"> </text:span><text:span text:style-name="T333">na</text:span><text:span text:style-name="T379"> </text:span><text:span text:style-name="T333">północy</text:span><text:span text:style-name="T352">73</text:span><text:span text:style-name="T333">.</text:span><text:span text:style-name="T404"> </text:span><text:span text:style-name="T333">Dalsze</text:span><text:span text:style-name="T384"> </text:span><text:span text:style-name="T328">konflikty</text:span><text:span text:style-name="T384"> </text:span><text:span text:style-name="T328">Rzymu</text:span><text:span text:style-name="T384"> </text:span><text:span text:style-name="T331">i</text:span><text:span text:style-name="T384"> </text:span><text:span text:style-name="T328">Persji</text:span><text:span text:style-name="T384"> </text:span><text:span text:style-name="T328">skupiały</text:span><text:span text:style-name="T384"> </text:span><text:span text:style-name="T333">się</text:span><text:span text:style-name="T384"> </text:span><text:span text:style-name="T333">na</text:span><text:span text:style-name="T384"> </text:span><text:span text:style-name="T328">terytorium</text:span><text:span text:style-name="T384"> </text:span><text:span text:style-name="T333">Armenii</text:span><text:span text:style-name="T384"> </text:span><text:span text:style-name="T331">i</text:span><text:span text:style-name="T384"> </text:span><text:span text:style-name="T333">północnej</text:span><text:span text:style-name="T443"> </text:span><text:span text:style-name="T333">Mezopotamii.</text:span><text:span text:style-name="T428"> </text:span><text:span text:style-name="T333">Widać</text:span><text:span text:style-name="T428"> </text:span><text:span text:style-name="T328">to</text:span><text:span text:style-name="T428"> </text:span><text:span text:style-name="T328">bardzo</text:span><text:span text:style-name="T428"> </text:span><text:span text:style-name="T333">dobrze</text:span><text:span text:style-name="T428"> </text:span><text:span text:style-name="T331">w</text:span><text:span text:style-name="T428"> </text:span><text:span text:style-name="T328">traktacie</text:span><text:span text:style-name="T428"> </text:span><text:span text:style-name="T328">pokojowym</text:span><text:span text:style-name="T428"> </text:span><text:span text:style-name="T328">zawartym</text:span><text:span text:style-name="T428"> </text:span><text:span text:style-name="T333">przez</text:span><text:span text:style-name="T442"> </text:span><text:span text:style-name="T333">Narseha</text:span><text:span text:style-name="T398"> </text:span><text:span text:style-name="T331">i</text:span><text:span text:style-name="T398"> </text:span><text:span text:style-name="T333">Dioklecjana</text:span><text:span text:style-name="T398"> </text:span><text:span text:style-name="T331">w</text:span><text:span text:style-name="T398"> </text:span><text:span text:style-name="T333">298</text:span><text:span text:style-name="T398"> </text:span><text:span text:style-name="T330">roku,</text:span><text:span text:style-name="T398"> </text:span><text:span text:style-name="T333">na</text:span><text:span text:style-name="T398"> </text:span><text:span text:style-name="T333">mocy</text:span><text:span text:style-name="T398"> </text:span><text:span text:style-name="T328">którego</text:span><text:span text:style-name="T398"> </text:span><text:span text:style-name="T333">Sasanidzi</text:span><text:span text:style-name="T398"> </text:span><text:span text:style-name="T328">tracili</text:span><text:span text:style-name="T398"> </text:span><text:span text:style-name="T333">(przynaj-</text:span><text:span text:style-name="T387"> </text:span><text:span text:style-name="T333">mniej</text:span><text:span text:style-name="T384"> </text:span><text:span text:style-name="T333">nominalnie)</text:span><text:span text:style-name="T430"> </text:span><text:span text:style-name="T328">terytorium</text:span><text:span text:style-name="T384"> </text:span><text:span text:style-name="T330">Trans-Tigritanii,</text:span><text:span text:style-name="T430"> </text:span><text:span text:style-name="T333">na</text:span><text:span text:style-name="T430"> </text:span><text:span text:style-name="T333">północ</text:span><text:span text:style-name="T384"> </text:span><text:span text:style-name="T333">od</text:span><text:span text:style-name="T430"> </text:span><text:span text:style-name="T333">Mosulu</text:span><text:span text:style-name="T352">74</text:span><text:span text:style-name="T365"> </text:span><text:span text:style-name="T328">(brakuje</text:span><text:span text:style-name="T422"> </text:span><text:span text:style-name="T328">informacji </text:span><text:span text:style-name="T331">o</text:span><text:span text:style-name="T328"> terytoriach położonych </text:span><text:span text:style-name="T333">dalej</text:span><text:span text:style-name="T328"> </text:span><text:span text:style-name="T333">na</text:span><text:span text:style-name="T328"> </text:span><text:span text:style-name="T333">południe).</text:span></text:p><text:p text:style-name="P85"><text:span text:style-name="T330">Południowa</text:span><text:span text:style-name="T339"> </text:span><text:span text:style-name="T328">część</text:span><text:span text:style-name="T339"> </text:span><text:span text:style-name="T328">górnej</text:span><text:span text:style-name="T339"> </text:span><text:span text:style-name="T328">Mezopotamii</text:span><text:span text:style-name="T339"> </text:span><text:span text:style-name="T328">pozostała</text:span><text:span text:style-name="T339"> </text:span><text:span text:style-name="T330">buforowym</text:span><text:span text:style-name="T339"> </text:span><text:span text:style-name="T330">obszarem</text:span><text:span text:style-name="T339"> </text:span><text:span text:style-name="T328">ziemi</text:span><text:span text:style-name="T380"> </text:span><text:span text:style-name="T328">niczyjej</text:span><text:span text:style-name="T375"> </text:span><text:span text:style-name="T333">aż</text:span><text:span text:style-name="T375"> </text:span><text:span text:style-name="T333">do</text:span><text:span text:style-name="T375"> </text:span><text:span text:style-name="T328">czasów</text:span><text:span text:style-name="T375"> </text:span><text:span text:style-name="T330">wczesnoislamskich,</text:span><text:span text:style-name="T375"> </text:span><text:span text:style-name="T330">kiedy</text:span><text:span text:style-name="T375"> </text:span><text:span text:style-name="T328">osiedla</text:span><text:span text:style-name="T375"> </text:span><text:span text:style-name="T328">zostały</text:span><text:span text:style-name="T375"> </text:span><text:span text:style-name="T333">na</text:span><text:span text:style-name="T375"> </text:span><text:span text:style-name="T330">nowo</text:span><text:span text:style-name="T375"> </text:span><text:span text:style-name="T328">założone,</text:span><text:span text:style-name="T338"> </text:span><text:span text:style-name="T328">ukazując,</text:span><text:span text:style-name="T390"> </text:span><text:span text:style-name="T328">jak</text:span><text:span text:style-name="T390"> </text:span><text:span text:style-name="T328">obszar</text:span><text:span text:style-name="T390"> </text:span><text:span text:style-name="T328">ten</text:span><text:span text:style-name="T390"> </text:span><text:span text:style-name="T328">mógł</text:span><text:span text:style-name="T390"> </text:span><text:span text:style-name="T330">wyglądać</text:span><text:span text:style-name="T390"> </text:span><text:span text:style-name="T331">w</text:span><text:span text:style-name="T370"> </text:span><text:span text:style-name="T328">czasie</text:span><text:span text:style-name="T390"> </text:span><text:span text:style-name="T330">swojego</text:span><text:span text:style-name="T390"> </text:span><text:span text:style-name="T330">rozkwitu</text:span><text:span text:style-name="T390"> </text:span><text:span text:style-name="T331">w</text:span><text:span text:style-name="T390"> </text:span><text:span text:style-name="T330">pierwszych</text:span><text:span text:style-name="T338"> </text:span><text:span text:style-name="T328">wiekach</text:span><text:span text:style-name="T399"> </text:span><text:span text:style-name="T333">po</text:span><text:span text:style-name="T399"> </text:span><text:span text:style-name="T334">Chr.</text:span><text:span text:style-name="T399"> </text:span><text:span text:style-name="T330">Dopiero</text:span><text:span text:style-name="T399"> </text:span><text:span text:style-name="T330">wówczas</text:span><text:span text:style-name="T399"> </text:span><text:span text:style-name="T330">odrodziło</text:span><text:span text:style-name="T399"> </text:span><text:span text:style-name="T328">się</text:span><text:span text:style-name="T399"> </text:span><text:span text:style-name="T330">osadnictwo</text:span><text:span text:style-name="T399"> </text:span><text:span text:style-name="T331">w</text:span><text:span text:style-name="T342"> </text:span><text:span text:style-name="T328">Mosulu,</text:span><text:span text:style-name="T399"> </text:span><text:span text:style-name="T328">który</text:span><text:span text:style-name="T399"> </text:span><text:span text:style-name="T328">stał</text:span></text:p></draw:text-box></draw:frame><draw:frame draw:style-name="fr1" text:anchor-type="char" svg:x="1.965cm" svg:y="16.522cm" svg:width="12.07cm" svg:height="4.297cm" draw:z-index="84"><draw:text-box><text:p text:style-name="P23"><text:span text:style-name="T405">71 </text:span><text:span text:style-name="T413"><text:s/></text:span><text:span text:style-name="T83">K.</text:span><text:span text:style-name="T207"> </text:span><text:span text:style-name="T36">Ibrahim,</text:span><text:span text:style-name="T29"> </text:span><text:span text:style-name="T38">Pre-Islamic...</text:span><text:span text:style-name="T36">,</text:span><text:span text:style-name="T207"> </text:span><text:span text:style-name="T83">op.</text:span><text:span text:style-name="T29"> </text:span><text:span text:style-name="T83">cit.,</text:span><text:span text:style-name="T207"> </text:span><text:span text:style-name="T83">s.</text:span><text:span text:style-name="T29"> </text:span><text:span text:style-name="T83">84.</text:span><text:span text:style-name="T207"> </text:span><text:span text:style-name="T16">Tylko</text:span><text:span text:style-name="T29"> </text:span><text:span text:style-name="T36">częściowo</text:span><text:span text:style-name="T29"> </text:span><text:span text:style-name="T36">opublikowane</text:span><text:span text:style-name="T207"> </text:span><text:span text:style-name="T83">są</text:span><text:span text:style-name="T29"> </text:span><text:span text:style-name="T83">wyniki</text:span></text:p><text:p text:style-name="P36"><text:span text:style-name="T8">„The</text:span><text:span text:style-name="T100"> </text:span><text:span text:style-name="T21">Ray</text:span><text:span text:style-name="T100"> </text:span><text:span text:style-name="T33">Jazirah</text:span><text:span text:style-name="T100"> </text:span><text:span text:style-name="T14">Project”,</text:span><text:span text:style-name="T100"> </text:span><text:span text:style-name="T33">przeprowadzonego</text:span><text:span text:style-name="T100"> </text:span><text:span text:style-name="T8">w</text:span><text:span text:style-name="T100"> </text:span><text:span text:style-name="T8">latach</text:span><text:span text:style-name="T100"> </text:span><text:span text:style-name="T8">1987–1994</text:span><text:span text:style-name="T142"> </text:span><text:span text:style-name="T8">w</text:span><text:span text:style-name="T100"> </text:span><text:span text:style-name="T33">związku</text:span><text:span text:style-name="T100"> </text:span><text:span text:style-name="T8">z</text:span><text:span text:style-name="T100"> </text:span><text:span text:style-name="T33">budową</text:span><text:span text:style-name="T10"> </text:span><text:span text:style-name="T69">Tamy</text:span><text:span text:style-name="T176"> </text:span><text:span text:style-name="T8">Saddama</text:span><text:span text:style-name="T176"> </text:span><text:span text:style-name="T8">(dziś</text:span><text:span text:style-name="T176"> </text:span><text:span text:style-name="T8">Mosulańskiej)</text:span><text:span text:style-name="T176"> </text:span><text:span text:style-name="T8">i</text:span><text:span text:style-name="T176"> </text:span><text:span text:style-name="T33">rządowym</text:span><text:span text:style-name="T176"> </text:span><text:span text:style-name="T33">projektem</text:span><text:span text:style-name="T176"> </text:span><text:span text:style-name="T33">irygacyjnym.</text:span><text:span text:style-name="T176"> </text:span><text:span text:style-name="T8">Badacze</text:span><text:span text:style-name="T176"> </text:span><text:span text:style-name="T33">iraccy</text:span><text:span text:style-name="T196"> </text:span><text:span text:style-name="T33">przeprowadzili</text:span><text:span text:style-name="T160"> </text:span><text:span text:style-name="T33">wówczas</text:span><text:span text:style-name="T160"> </text:span><text:span text:style-name="T8">serię</text:span><text:span text:style-name="T160"> </text:span><text:span text:style-name="T33">wykopalisk</text:span><text:span text:style-name="T160"> </text:span><text:span text:style-name="T8">i</text:span><text:span text:style-name="T160"> </text:span><text:span text:style-name="T33">prospekcji</text:span><text:span text:style-name="T160"> </text:span><text:span text:style-name="T33">terenowej</text:span><text:span text:style-name="T160"> </text:span><text:span text:style-name="T8">na</text:span><text:span text:style-name="T160"> </text:span><text:span text:style-name="T33">stanowiskach</text:span><text:span text:style-name="T160"> </text:span><text:span text:style-name="T8">Jaziry</text:span><text:span text:style-name="T230"> </text:span><text:span text:style-name="T8">północnej.</text:span><text:span text:style-name="T201"> </text:span><text:span text:style-name="T33">Rezultaty</text:span><text:span text:style-name="T201"> </text:span><text:span text:style-name="T8">w</text:span><text:span text:style-name="T201"> </text:span><text:span text:style-name="T8">2006</text:span><text:span text:style-name="T201"> </text:span><text:span text:style-name="T21">roku</text:span><text:span text:style-name="T201"> </text:span><text:span text:style-name="T8">zaczął</text:span><text:span text:style-name="T201"> </text:span><text:span text:style-name="T33">publikować</text:span><text:span text:style-name="T201"> </text:span><text:span text:style-name="T8">M.</text:span><text:span text:style-name="T201"> </text:span><text:span text:style-name="T33">Altaweel</text:span><text:span text:style-name="T201"> </text:span><text:span text:style-name="T8">na</text:span><text:span text:style-name="T201"> </text:span><text:span text:style-name="T8">łamach</text:span><text:span text:style-name="T201"> </text:span><text:span text:style-name="T8">czasopisma</text:span></text:p><text:p text:style-name="P34"><text:span text:style-name="T47">„Iraq”.</text:span><text:span text:style-name="T21"> </text:span><text:span text:style-name="T8">Do</text:span><text:span text:style-name="T21"> </text:span><text:span text:style-name="T8">dzisiaj</text:span><text:span text:style-name="T21"> </text:span><text:span text:style-name="T33">ukazało</text:span><text:span text:style-name="T21"> </text:span><text:span text:style-name="T8">się</text:span><text:span text:style-name="T21"> </text:span><text:span text:style-name="T33">jedynie</text:span><text:span text:style-name="T21"> </text:span><text:span text:style-name="T33">kilkadziesiąt</text:span><text:span text:style-name="T21"> </text:span><text:span text:style-name="T33">stanowisk</text:span><text:span text:style-name="T21"> </text:span><text:span text:style-name="T8">z</text:span><text:span text:style-name="T21"> </text:span><text:span text:style-name="T8">położonego</text:span><text:span text:style-name="T14"> </text:span><text:span text:style-name="T8">poza</text:span><text:span text:style-name="T21"> </text:span><text:span text:style-name="T33">zakresem</text:span><text:span text:style-name="T249"> </text:span><text:span text:style-name="T8">niniejszego</text:span><text:span text:style-name="T21"> </text:span><text:span text:style-name="T33">artykułu</text:span><text:span text:style-name="T21"> </text:span><text:span text:style-name="T8">obszaru</text:span><text:span text:style-name="T21"> </text:span><text:span text:style-name="T8">na</text:span><text:span text:style-name="T21"> </text:span><text:span text:style-name="T8">północ</text:span><text:span text:style-name="T21"> </text:span><text:span text:style-name="T8">od</text:span><text:span text:style-name="T21"> </text:span><text:span text:style-name="T8">Dżebel</text:span><text:span text:style-name="T21"> </text:span><text:span text:style-name="T14">Singar.</text:span><text:span text:style-name="T21"> </text:span><text:span text:style-name="T8">Zob.</text:span><text:span text:style-name="T21"> </text:span><text:span text:style-name="T8">M.</text:span><text:span text:style-name="T21"> </text:span><text:span text:style-name="T33">Altaweel,</text:span><text:span text:style-name="T21"> </text:span><text:span text:style-name="T39">Excavations</text:span><text:span text:style-name="T27"> </text:span><text:span text:style-name="T166">in</text:span><text:span text:style-name="T203"> </text:span><text:span text:style-name="T39">Iraq:</text:span><text:span text:style-name="T166"> The </text:span><text:span text:style-name="T39">Ray</text:span><text:span text:style-name="T166"> </text:span><text:span text:style-name="T39">Jazirah</text:span><text:span text:style-name="T166"> </text:span><text:span text:style-name="T39">Project,</text:span><text:span text:style-name="T166"> First </text:span><text:span text:style-name="T39">Report</text:span><text:span text:style-name="T33">,</text:span><text:span text:style-name="T8"> </text:span><text:span text:style-name="T33">“Iraq”</text:span><text:span text:style-name="T8"> 2006, No. 68.</text:span></text:p><text:p text:style-name="P24"><text:span text:style-name="T405">72 </text:span><text:span text:style-name="T415"><text:s/></text:span><text:span text:style-name="T83">Amm.</text:span><text:span text:style-name="T76"> </text:span><text:span text:style-name="T36">Marc.</text:span><text:span text:style-name="T76"> </text:span><text:span text:style-name="T16">XXIV.1.5.</text:span></text:p><text:p text:style-name="P25"><text:span text:style-name="T405">73 </text:span><text:span text:style-name="T409"><text:s/></text:span><text:span text:style-name="T83">E.</text:span><text:span text:style-name="T3"> </text:span><text:span text:style-name="T16">Winter,</text:span><text:span text:style-name="T3"> </text:span><text:span text:style-name="T83">B.</text:span><text:span text:style-name="T3"> </text:span><text:span text:style-name="T83">Dignas, op.</text:span><text:span text:style-name="T3"> </text:span><text:span text:style-name="T83">cit.,</text:span><text:span text:style-name="T3"> </text:span><text:span text:style-name="T83">s.</text:span><text:span text:style-name="T3"> </text:span><text:span text:style-name="T83">26.</text:span></text:p><text:p text:style-name="P25"><text:span text:style-name="T405">74 </text:span><text:span text:style-name="T415"><text:s/></text:span><text:span text:style-name="T83">Ibidem,</text:span><text:span text:style-name="T76"> </text:span><text:span text:style-name="T83">s.</text:span><text:span text:style-name="T76"> </text:span><text:span text:style-name="T83">122.</text:span></text:p></draw:text-box></draw:frame><draw:frame draw:style-name="fr1" text:anchor-type="char" svg:x="2cm" svg:y="1.445cm" svg:width="12.002cm" svg:height="0.423cm" draw:z-index="85"><draw:text-box><text:p text:style-name="P27"/></draw:text-box></draw:frame><draw:frame draw:style-name="fr1" text:anchor-type="char" svg:x="2cm" svg:y="16.009cm" svg:width="1.806cm" svg:height="0.423cm" draw:z-index="86"><draw:text-box><text:p text:style-name="P27"/></draw:text-box></draw:frame></text:p>
      <text:p text:style-name="P72"><draw:g text:anchor-type="char" draw:z-index="145" draw:style-name="gr1"><draw:line draw:style-name="gr2" draw:text-style-name="P94" svg:x1="2cm" svg:y1="1.833cm" svg:x2="14.002cm" svg:y2="1.833cm"><text:p/></draw:line></draw:g><draw:g text:anchor-type="char" draw:z-index="146" draw:style-name="gr1"><draw:line draw:style-name="gr2" draw:text-style-name="P94" svg:x1="2cm" svg:y1="18.698cm" svg:x2="3.806cm" svg:y2="18.698cm"><text:p/></draw:line></draw:g><draw:frame draw:style-name="fr1" text:anchor-type="char" svg:x="1.965cm" svg:y="1.342cm" svg:width="0.422cm" svg:height="0.388cm" draw:z-index="87"><draw:text-box><text:p text:style-name="P12"><text:span text:style-name="T36">22</text:span></text:p></draw:text-box></draw:frame><draw:frame draw:style-name="fr1" text:anchor-type="char" svg:x="10.994cm" svg:y="1.342cm" svg:width="3.039cm" svg:height="0.388cm" draw:z-index="88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293cm" svg:width="12.072cm" svg:height="3.097cm" draw:z-index="89"><draw:text-box><text:p text:style-name="P80"><text:span text:style-name="T328">się</text:span><text:span text:style-name="T450"> </text:span><text:span text:style-name="T330">najważniejszym</text:span><text:span text:style-name="T452"> </text:span><text:span text:style-name="T330">brodem</text:span><text:span text:style-name="T452"> </text:span><text:span text:style-name="T333">na</text:span><text:span text:style-name="T452"> </text:span><text:span text:style-name="T332">Tygrysie</text:span><text:span text:style-name="T452"> </text:span><text:span text:style-name="T333">(w</text:span><text:span text:style-name="T452"> </text:span><text:span text:style-name="T375">Assur,</text:span><text:span text:style-name="T452"> </text:span><text:span text:style-name="T330">które</text:span><text:span text:style-name="T452"> </text:span><text:span text:style-name="T328">otrzymało</text:span><text:span text:style-name="T452"> </text:span><text:span text:style-name="T330">nazwę</text:span><text:span text:style-name="T452"> </text:span><text:span text:style-name="T330">Al-Aqr</text:span><text:span text:style-name="T351">75</text:span><text:span text:style-name="T330">,</text:span><text:span text:style-name="T447"> </text:span><text:span text:style-name="T330">oraz</text:span><text:span text:style-name="T389"> </text:span><text:span text:style-name="T331">w</text:span><text:span text:style-name="T389"> </text:span><text:span text:style-name="T332">Tekricie</text:span><text:span text:style-name="T389"> </text:span><text:span text:style-name="T331">w</text:span><text:span text:style-name="T389"> </text:span><text:span text:style-name="T330">okolicach</text:span><text:span text:style-name="T389"> </text:span><text:span text:style-name="T328">Thartharu).</text:span><text:span text:style-name="T389"> </text:span><text:span text:style-name="T330">Prospekcja</text:span><text:span text:style-name="T389"> </text:span><text:span text:style-name="T332">terenowa</text:span><text:span text:style-name="T389"> </text:span><text:span text:style-name="T330">przeprowadzona</text:span><text:span text:style-name="T338"> </text:span><text:span text:style-name="T328">przez</text:span><text:span text:style-name="T344"> </text:span><text:span text:style-name="T330">Ibrahima</text:span><text:span text:style-name="T344"> </text:span><text:span text:style-name="T330">wskazuje,</text:span><text:span text:style-name="T344"> </text:span><text:span text:style-name="T333">że</text:span><text:span text:style-name="T344"> </text:span><text:span text:style-name="T330">region</text:span><text:span text:style-name="T344"> </text:span><text:span text:style-name="T328">Dżeziry</text:span><text:span text:style-name="T344"> </text:span><text:span text:style-name="T328">został</text:span><text:span text:style-name="T344"> </text:span><text:span text:style-name="T330">wówczas</text:span><text:span text:style-name="T344"> </text:span><text:span text:style-name="T328">ponownie</text:span><text:span text:style-name="T344"> </text:span><text:span text:style-name="T328">dość</text:span><text:span text:style-name="T344"> </text:span><text:span text:style-name="T328">gęsto</text:span><text:span text:style-name="T403"> </text:span><text:span text:style-name="T332">zasiedlony.</text:span><text:span text:style-name="T402"> </text:span><text:span text:style-name="T330">Osadnictwo</text:span><text:span text:style-name="T402"> </text:span><text:span text:style-name="T328">zanikło</text:span><text:span text:style-name="T402"> </text:span><text:span text:style-name="T328">znów</text:span><text:span text:style-name="T402"> </text:span><text:span text:style-name="T331">w</text:span><text:span text:style-name="T398"> </text:span><text:span text:style-name="T328">XIV</text:span><text:span text:style-name="T398"> </text:span><text:span text:style-name="T330">wieku,</text:span><text:span text:style-name="T402"> </text:span><text:span text:style-name="T330">prawdopodobnie</text:span><text:span text:style-name="T402"> </text:span><text:span text:style-name="T331">z</text:span><text:span text:style-name="T398"> </text:span><text:span text:style-name="T330">powodu</text:span><text:span text:style-name="T437"> </text:span><text:span text:style-name="T328">zmian</text:span><text:span text:style-name="T395"> </text:span><text:span text:style-name="T330">klimatycznych</text:span><text:span text:style-name="T351">76</text:span><text:span text:style-name="T330">.</text:span><text:span text:style-name="T374"> </text:span><text:span text:style-name="T328">Nie</text:span><text:span text:style-name="T374"> </text:span><text:span text:style-name="T328">zmieniło</text:span><text:span text:style-name="T374"> </text:span><text:span text:style-name="T328">to</text:span><text:span text:style-name="T374"> </text:span><text:span text:style-name="T328">jednak</text:span><text:span text:style-name="T374"> </text:span><text:span text:style-name="T328">sytuacji</text:span><text:span text:style-name="T374"> </text:span><text:span text:style-name="T328">samej</text:span><text:span text:style-name="T374"> </text:span><text:span text:style-name="T328">Hatry</text:span><text:span text:style-name="T374"> </text:span><text:span text:style-name="T331">–</text:span><text:span text:style-name="T374"> </text:span><text:span text:style-name="T330">ruiny</text:span><text:span text:style-name="T374"> </text:span><text:span text:style-name="T328">jej</text:span><text:span text:style-name="T404"> </text:span><text:span text:style-name="T328">świątyń</text:span><text:span text:style-name="T372"> </text:span><text:span text:style-name="T330">były</text:span><text:span text:style-name="T372"> </text:span><text:span text:style-name="T328">dobrze</text:span><text:span text:style-name="T372"> </text:span><text:span text:style-name="T328">widoczne</text:span><text:span text:style-name="T372"> </text:span><text:span text:style-name="T328">przez</text:span><text:span text:style-name="T372"> </text:span><text:span text:style-name="T330">kolejne</text:span><text:span text:style-name="T372"> </text:span><text:span text:style-name="T328">stulecia,</text:span><text:span text:style-name="T372"> </text:span><text:span text:style-name="T328">jednak</text:span><text:span text:style-name="T372"> </text:span><text:span text:style-name="T330">dopiero</text:span><text:span text:style-name="T372"> </text:span><text:span text:style-name="T330">irackie</text:span><text:span text:style-name="T372"> </text:span><text:span text:style-name="T330">wy-</text:span><text:span text:style-name="T378"> </text:span><text:span text:style-name="T330">kopaliska</text:span><text:span text:style-name="T328"> </text:span><text:span text:style-name="T333">od</text:span><text:span text:style-name="T328"> lat </text:span><text:span text:style-name="T330">pięćdziesiątych</text:span><text:span text:style-name="T328"> </text:span><text:span text:style-name="T333">XX</text:span><text:span text:style-name="T328"> </text:span><text:span text:style-name="T330">wieku</text:span><text:span text:style-name="T328"> zaczęły </text:span><text:span text:style-name="T330">ujawniać</text:span><text:span text:style-name="T328"> </text:span><text:span text:style-name="T330">bogactwa</text:span><text:span text:style-name="T328"> tego miasta.</text:span></text:p></draw:text-box></draw:frame><draw:frame draw:style-name="fr1" text:anchor-type="char" svg:x="1.965cm" svg:y="6.292cm" svg:width="12.076cm" svg:height="6.001cm" draw:z-index="90"><draw:text-box><text:p text:style-name="P10"><text:span text:style-name="T298">H</text:span><text:span text:style-name="T282">atr</text:span><text:span text:style-name="T298">a.</text:span></text:p><text:p text:style-name="P44"><text:span text:style-name="T284">The</text:span><text:span text:style-name="T299"> </text:span><text:span text:style-name="T284">S</text:span><text:span text:style-name="T293">tr</text:span><text:span text:style-name="T284">a</text:span><text:span text:style-name="T293">t</text:span><text:span text:style-name="T284">egic</text:span><text:span text:style-name="T299"> </text:span><text:span text:style-name="T293">Impo</text:span><text:span text:style-name="T300">rt</text:span><text:span text:style-name="T293">ance</text:span><text:span text:style-name="T297"> </text:span><text:span text:style-name="T286">o</text:span><text:span text:style-name="T289">f</text:span><text:span text:style-name="T299"> </text:span><text:span text:style-name="T293">t</text:span><text:span text:style-name="T284">he</text:span><text:span text:style-name="T299"> </text:span><text:span text:style-name="T298">Ci</text:span><text:span text:style-name="T284">t</text:span><text:span text:style-name="T298">y</text:span><text:span text:style-name="T301"> </text:span><text:span text:style-name="T282">and</text:span><text:span text:style-name="T302"> </text:span><text:span text:style-name="T293">t</text:span><text:span text:style-name="T284">he</text:span><text:span text:style-name="T303"> </text:span><text:span text:style-name="T293">Consequences</text:span><text:span text:style-name="T302"> </text:span><text:span text:style-name="T286">o</text:span><text:span text:style-name="T289">f</text:span><text:span text:style-name="T302"> </text:span><text:span text:style-name="T300">Its</text:span><text:span text:style-name="T302"> </text:span><text:span text:style-name="T300">Fall</text:span></text:p><text:p text:style-name="P19"><text:span text:style-name="T25">Abs</text:span><text:span text:style-name="T37">tract</text:span></text:p><text:p text:style-name="P21"><text:span text:style-name="T76">Hatra,</text:span><text:span text:style-name="T89"> </text:span><text:span text:style-name="T76">located</text:span><text:span text:style-name="T89"> </text:span><text:span text:style-name="T3">in</text:span><text:span text:style-name="T89"> </text:span><text:span text:style-name="T76">southern</text:span><text:span text:style-name="T89"> </text:span><text:span text:style-name="T76">part</text:span><text:span text:style-name="T89"> </text:span><text:span text:style-name="T3">of</text:span><text:span text:style-name="T89"> </text:span><text:span text:style-name="T76">Upper</text:span><text:span text:style-name="T89"> </text:span><text:span text:style-name="T76">Mesopotamia,</text:span><text:span text:style-name="T89"> </text:span><text:span text:style-name="T3">was</text:span><text:span text:style-name="T89"> </text:span><text:span text:style-name="T76">playing</text:span><text:span text:style-name="T89"> </text:span><text:span text:style-name="T83">a</text:span><text:span text:style-name="T89"> </text:span><text:span text:style-name="T83">key</text:span><text:span text:style-name="T89"> </text:span><text:span text:style-name="T3">role</text:span><text:span text:style-name="T89"> </text:span><text:span text:style-name="T157">in</text:span><text:span text:style-name="T252"> </text:span><text:span text:style-name="T83">the</text:span><text:span text:style-name="T76"> </text:span><text:span text:style-name="T36">region</text:span><text:span text:style-name="T76"> </text:span><text:span text:style-name="T83">since</text:span><text:span text:style-name="T76"> </text:span><text:span text:style-name="T83">the</text:span><text:span text:style-name="T157"> </text:span><text:span text:style-name="T83">beginnings</text:span><text:span text:style-name="T76"> </text:span><text:span text:style-name="T83">of</text:span><text:span text:style-name="T76"> </text:span><text:span text:style-name="T83">2</text:span><text:span text:style-name="T462">nd</text:span><text:span text:style-name="T463"> </text:span><text:span text:style-name="T24">century,</text:span><text:span text:style-name="T76"> </text:span><text:span text:style-name="T36">to</text:span><text:span text:style-name="T76"> </text:span><text:span text:style-name="T83">the</text:span><text:span text:style-name="T76"> </text:span><text:span text:style-name="T36">year</text:span><text:span text:style-name="T157"> </text:span><text:span text:style-name="T83">241,</text:span><text:span text:style-name="T76"> </text:span><text:span text:style-name="T36">when</text:span><text:span text:style-name="T76"> </text:span><text:span text:style-name="T83">it</text:span><text:span text:style-name="T76"> </text:span><text:span text:style-name="T24">was</text:span><text:span text:style-name="T157"> </text:span><text:span text:style-name="T24">destroyed</text:span><text:span text:style-name="T197"> </text:span><text:span text:style-name="T24">by</text:span><text:span text:style-name="T174"> </text:span><text:span text:style-name="T83">Shapur</text:span><text:span text:style-name="T174"> </text:span><text:span text:style-name="T83">I</text:span><text:span text:style-name="T174"> </text:span><text:span text:style-name="T36">from</text:span><text:span text:style-name="T174"> </text:span><text:span text:style-name="T83">the</text:span><text:span text:style-name="T174"> </text:span><text:span text:style-name="T83">Sasanian</text:span><text:span text:style-name="T174"> </text:span><text:span text:style-name="T16">dynasty.</text:span><text:span text:style-name="T174"> </text:span><text:span text:style-name="T83">The</text:span><text:span text:style-name="T174"> </text:span><text:span text:style-name="T83">city</text:span><text:span text:style-name="T174"> </text:span><text:span text:style-name="T24">was</text:span><text:span text:style-name="T174"> </text:span><text:span text:style-name="T83">not</text:span><text:span text:style-name="T174"> </text:span><text:span text:style-name="T36">only</text:span><text:span text:style-name="T174"> </text:span><text:span text:style-name="T83">a</text:span><text:span text:style-name="T174"> </text:span><text:span text:style-name="T36">significant</text:span><text:span text:style-name="T174"> </text:span><text:span text:style-name="T36">religious</text:span><text:span text:style-name="T247"> </text:span><text:span text:style-name="T36">centre,</text:span><text:span text:style-name="T139"> </text:span><text:span text:style-name="T83">but</text:span><text:span text:style-name="T139"> </text:span><text:span text:style-name="T83">also</text:span><text:span text:style-name="T139"> </text:span><text:span text:style-name="T83">a</text:span><text:span text:style-name="T139"> </text:span><text:span text:style-name="T36">fortress,</text:span><text:span text:style-name="T139"> </text:span><text:span text:style-name="T36">which</text:span><text:span text:style-name="T139"> </text:span><text:span text:style-name="T36">fought</text:span><text:span text:style-name="T139"> </text:span><text:span text:style-name="T83">off</text:span><text:span text:style-name="T139"> </text:span><text:span text:style-name="T83">the</text:span><text:span text:style-name="T139"> </text:span><text:span text:style-name="T36">attacks</text:span><text:span text:style-name="T139"> </text:span><text:span text:style-name="T83">of</text:span><text:span text:style-name="T139"> </text:span><text:span text:style-name="T24">Traian</text:span><text:span text:style-name="T139"> </text:span><text:span text:style-name="T83">and</text:span><text:span text:style-name="T139"> </text:span><text:span text:style-name="T36">later</text:span><text:span text:style-name="T139"> </text:span><text:span text:style-name="T83">Septimius</text:span><text:span text:style-name="T11"> </text:span><text:span text:style-name="T36">Severus.</text:span><text:span text:style-name="T148"> </text:span><text:span text:style-name="T36">Thanks</text:span><text:span text:style-name="T148"> </text:span><text:span text:style-name="T36">to</text:span><text:span text:style-name="T148"> </text:span><text:span text:style-name="T36">preserved</text:span><text:span text:style-name="T148"> </text:span><text:span text:style-name="T83">inscriptions</text:span><text:span text:style-name="T148"> </text:span><text:span text:style-name="T83">and</text:span><text:span text:style-name="T148"> </text:span><text:span text:style-name="T36">remains</text:span><text:span text:style-name="T148"> </text:span><text:span text:style-name="T83">of</text:span><text:span text:style-name="T148"> </text:span><text:span text:style-name="T83">the</text:span><text:span text:style-name="T148"> </text:span><text:span text:style-name="T24">never</text:span><text:span text:style-name="T148"> </text:span><text:span text:style-name="T36">again</text:span><text:span text:style-name="T148"> </text:span><text:span text:style-name="T36">inhabited</text:span><text:span text:style-name="T215"> </text:span><text:span text:style-name="T16">city,</text:span><text:span text:style-name="T198"> </text:span><text:span text:style-name="T83">it</text:span><text:span text:style-name="T198"> </text:span><text:span text:style-name="T83">is</text:span><text:span text:style-name="T198"> </text:span><text:span text:style-name="T83">possible</text:span><text:span text:style-name="T198"> </text:span><text:span text:style-name="T36">to</text:span><text:span text:style-name="T198"> </text:span><text:span text:style-name="T36">trace</text:span><text:span text:style-name="T198"> </text:span><text:span text:style-name="T83">the</text:span><text:span text:style-name="T198"> </text:span><text:span text:style-name="T36">history</text:span><text:span text:style-name="T198"> </text:span><text:span text:style-name="T83">of</text:span><text:span text:style-name="T198"> </text:span><text:span text:style-name="T36">Hatra</text:span><text:span text:style-name="T198"> </text:span><text:span text:style-name="T36">from</text:span><text:span text:style-name="T198"> </text:span><text:span text:style-name="T83">its</text:span><text:span text:style-name="T198"> </text:span><text:span text:style-name="T83">beginnings</text:span><text:span text:style-name="T198"> </text:span><text:span text:style-name="T83">till</text:span><text:span text:style-name="T198"> </text:span><text:span text:style-name="T83">the</text:span><text:span text:style-name="T198"> </text:span><text:span text:style-name="T83">end;</text:span><text:span text:style-name="T198"> </text:span><text:span text:style-name="T36">more-</text:span><text:span text:style-name="T204"> </text:span><text:span text:style-name="T70">over,</text:span><text:span text:style-name="T89"> </text:span><text:span text:style-name="T83">the</text:span><text:span text:style-name="T89"> </text:span><text:span text:style-name="T83">consequences</text:span><text:span text:style-name="T89"> </text:span><text:span text:style-name="T83">of</text:span><text:span text:style-name="T89"> </text:span><text:span text:style-name="T83">its</text:span><text:span text:style-name="T89"> </text:span><text:span text:style-name="T36">fall</text:span><text:span text:style-name="T89"> </text:span><text:span text:style-name="T36">are</text:span><text:span text:style-name="T89"> </text:span><text:span text:style-name="T83">much</text:span><text:span text:style-name="T89"> </text:span><text:span text:style-name="T83">visible.</text:span><text:span text:style-name="T89"> </text:span><text:span text:style-name="T83">The</text:span><text:span text:style-name="T89"> </text:span><text:span text:style-name="T83">destruction</text:span><text:span text:style-name="T89"> </text:span><text:span text:style-name="T83">of</text:span><text:span text:style-name="T89"> </text:span><text:span text:style-name="T36">Hatra</text:span><text:span text:style-name="T89"> </text:span><text:span text:style-name="T83">caused</text:span><text:span text:style-name="T29"> </text:span><text:span text:style-name="T83">a</text:span><text:span text:style-name="T102"> </text:span><text:span text:style-name="T83">depopulation</text:span><text:span text:style-name="T102"> </text:span><text:span text:style-name="T83">of</text:span><text:span text:style-name="T157"> </text:span><text:span text:style-name="T83">the</text:span><text:span text:style-name="T157"> </text:span><text:span text:style-name="T36">whole</text:span><text:span text:style-name="T157"> </text:span><text:span text:style-name="T36">region,</text:span><text:span text:style-name="T102"> </text:span><text:span text:style-name="T83">a</text:span><text:span text:style-name="T102"> </text:span><text:span text:style-name="T83">s</text:span><text:span text:style-name="T157"> </text:span><text:span text:style-name="T36">well</text:span><text:span text:style-name="T102"> </text:span><text:span text:style-name="T83">as</text:span><text:span text:style-name="T102"> </text:span><text:span text:style-name="T83">a</text:span><text:span text:style-name="T102"> </text:span><text:span text:style-name="T83">dispersion</text:span><text:span text:style-name="T157"> </text:span><text:span text:style-name="T83">of</text:span><text:span text:style-name="T157"> </text:span><text:span text:style-name="T36">Arab</text:span><text:span text:style-name="T102"> </text:span><text:span text:style-name="T83">nomads,</text:span><text:span text:style-name="T157"> </text:span><text:span text:style-name="T83">and</text:span><text:span text:style-name="T102"> </text:span><text:span text:style-name="T36">cre-</text:span><text:span text:style-name="T117"> </text:span><text:span text:style-name="T83">ation</text:span><text:span text:style-name="T145"> </text:span><text:span text:style-name="T83">of</text:span><text:span text:style-name="T145"> </text:span><text:span text:style-name="T83">a</text:span><text:span text:style-name="T145"> </text:span><text:span text:style-name="T36">desolated</text:span><text:span text:style-name="T145"> </text:span><text:span text:style-name="T83">zone</text:span><text:span text:style-name="T145"> </text:span><text:span text:style-name="T36">between</text:span><text:span text:style-name="T145"> </text:span><text:span text:style-name="T36">Roman</text:span><text:span text:style-name="T145"> </text:span><text:span text:style-name="T83">and</text:span><text:span text:style-name="T145"> </text:span><text:span text:style-name="T83">Sasanian</text:span><text:span text:style-name="T145"> </text:span><text:span text:style-name="T36">borders.</text:span><text:span text:style-name="T145"> </text:span><text:span text:style-name="T83">The</text:span><text:span text:style-name="T145"> </text:span><text:span text:style-name="T36">urban</text:span><text:span text:style-name="T145"> </text:span><text:span text:style-name="T36">civiliza-</text:span><text:span text:style-name="T215"> </text:span><text:span text:style-name="T83">tion </text:span><text:span text:style-name="T24">was</text:span><text:span text:style-name="T83"> </text:span><text:span text:style-name="T36">to</text:span><text:span text:style-name="T83"> come back </text:span><text:span text:style-name="T36">to</text:span><text:span text:style-name="T83"> this </text:span><text:span text:style-name="T36">region</text:span><text:span text:style-name="T83"> of Mesopotamia </text:span><text:span text:style-name="T36">only</text:span><text:span text:style-name="T83"> in the Islamic times.</text:span></text:p></draw:text-box></draw:frame><draw:frame draw:style-name="fr1" text:anchor-type="char" svg:x="1.965cm" svg:y="12.809cm" svg:width="1.609cm" svg:height="0.388cm" draw:z-index="91"><draw:text-box><text:p text:style-name="P12"><text:span text:style-name="T101">Key</text:span><text:span text:style-name="T158">wor</text:span><text:span text:style-name="T101">ds</text:span></text:p></draw:text-box></draw:frame><draw:frame draw:style-name="fr1" text:anchor-type="char" svg:x="2.464cm" svg:y="13.497cm" svg:width="10.444cm" svg:height="0.388cm" draw:z-index="92"><draw:text-box><text:p text:style-name="P12"><text:span text:style-name="T36">Hatra,</text:span><text:span text:style-name="T83"> Shapur I, Sasanian</text:span><text:span text:style-name="T3"> </text:span><text:span text:style-name="T24">Dynasty,</text:span><text:span text:style-name="T83"> Mesopotamia, </text:span><text:span text:style-name="T24">Fall</text:span><text:span text:style-name="T3"> </text:span><text:span text:style-name="T83">of a </text:span><text:span text:style-name="T16">City,</text:span><text:span text:style-name="T3"> </text:span><text:span text:style-name="T36">3</text:span><text:span text:style-name="T464">rd</text:span><text:span text:style-name="T465"> </text:span><text:span text:style-name="T83">Century AD</text:span></text:p></draw:text-box></draw:frame><draw:frame draw:style-name="fr1" text:anchor-type="char" svg:x="1.965cm" svg:y="14.503cm" svg:width="1.984cm" svg:height="0.388cm" draw:z-index="93"><draw:text-box><text:p text:style-name="P12"><text:span text:style-name="T159">Bib</text:span><text:span text:style-name="T77">l</text:span><text:span text:style-name="T159">iog</text:span><text:span text:style-name="T77">r</text:span><text:span text:style-name="T159">a</text:span><text:span text:style-name="T77">f</text:span><text:span text:style-name="T159">ia</text:span></text:p></draw:text-box></draw:frame><draw:frame draw:style-name="fr1" text:anchor-type="char" svg:x="1.965cm" svg:y="15.191cm" svg:width="1.071cm" svg:height="0.388cm" draw:z-index="94"><draw:text-box><text:p text:style-name="P12"><text:span text:style-name="T165">Źródła</text:span></text:p></draw:text-box></draw:frame><draw:frame draw:style-name="fr1" text:anchor-type="char" svg:x="1.965cm" svg:y="15.879cm" svg:width="0.31cm" svg:height="0.388cm" draw:z-index="95"><draw:text-box><text:p text:style-name="P12"><text:span text:style-name="T83">1.</text:span></text:p></draw:text-box></draw:frame><draw:frame draw:style-name="fr1" text:anchor-type="char" svg:x="2.464cm" svg:y="15.879cm" svg:width="11.569cm" svg:height="2.328cm" draw:z-index="96"><draw:text-box><text:p text:style-name="P35"><text:span text:style-name="T8">Ammianus</text:span><text:span text:style-name="T33"> Marcellinus, </text:span><text:span text:style-name="T27">Res</text:span><text:span text:style-name="T39"> gestae; Dzieje rzymskie</text:span><text:span text:style-name="T33">, </text:span><text:span text:style-name="T2">t.</text:span><text:span text:style-name="T33"> </text:span><text:span text:style-name="T8">I–II,</text:span><text:span text:style-name="T33"> </text:span><text:span text:style-name="T8">tłum.</text:span><text:span text:style-name="T33"> </text:span><text:span text:style-name="T8">I.</text:span><text:span text:style-name="T33"> Lewandowski, </text:span><text:span text:style-name="T14">War-</text:span><text:span text:style-name="T133"> </text:span><text:span text:style-name="T21">szawa</text:span><text:span text:style-name="T8"> 2001–2002.</text:span></text:p><text:p text:style-name="P15"><text:span text:style-name="T16">Herodian,</text:span><text:span text:style-name="T76"> </text:span><text:span text:style-name="T56">Tes</text:span><text:span text:style-name="T79"> </text:span><text:span text:style-name="T18">meta</text:span><text:span text:style-name="T79"> </text:span><text:span text:style-name="T52">Markon</text:span><text:span text:style-name="T162"> </text:span><text:span text:style-name="T18">basileias</text:span><text:span text:style-name="T79"> </text:span><text:span text:style-name="T18">historiai</text:span><text:span text:style-name="T16">;</text:span><text:span text:style-name="T76"> </text:span><text:span text:style-name="T18">Historiae</text:span><text:span text:style-name="T79"> </text:span><text:span text:style-name="T18">post</text:span><text:span text:style-name="T162"> </text:span><text:span text:style-name="T18">Marcum</text:span><text:span text:style-name="T79"> </text:span><text:span text:style-name="T52">Aure</text:span><text:span text:style-name="T73">lium</text:span><text:span text:style-name="T48">;</text:span><text:span text:style-name="T76"> </text:span><text:span text:style-name="T73">Historia</text:span></text:p><text:p text:style-name="P16"><text:span text:style-name="T18">Cesarstwa</text:span><text:span text:style-name="T64"> </text:span><text:span text:style-name="T18">Rzymskiego</text:span><text:span text:style-name="T16">,</text:span><text:span text:style-name="T60"> </text:span><text:span text:style-name="T16">tłum.</text:span><text:span text:style-name="T60"> </text:span><text:span text:style-name="T24">L.</text:span><text:span text:style-name="T60"> </text:span><text:span text:style-name="T48">Piotrowicz,</text:span><text:span text:style-name="T60"> </text:span><text:span text:style-name="T48">Wrocław</text:span><text:span text:style-name="T60"> </text:span><text:span text:style-name="T16">2000.</text:span></text:p><text:p text:style-name="P37"><text:span text:style-name="T83">ŠKZ</text:span><text:span text:style-name="T94"> </text:span><text:span text:style-name="T83">=</text:span><text:span text:style-name="T94"> </text:span><text:span text:style-name="T36">Huyse</text:span><text:span text:style-name="T94"> </text:span><text:span text:style-name="T57">P.,</text:span><text:span text:style-name="T94"> </text:span><text:span text:style-name="T163">Die</text:span><text:span text:style-name="T96"> </text:span><text:span text:style-name="T163">dreisprachige</text:span><text:span text:style-name="T96"> </text:span><text:span text:style-name="T163">Inschrift</text:span><text:span text:style-name="T96"> </text:span><text:span text:style-name="T163">Šābuhrs</text:span><text:span text:style-name="T96"> </text:span><text:span text:style-name="T163">I.</text:span><text:span text:style-name="T96"> </text:span><text:span text:style-name="T163">An</text:span><text:span text:style-name="T96"> </text:span><text:span text:style-name="T163">der</text:span><text:span text:style-name="T96"> </text:span><text:span text:style-name="T163">Kaʿba-i</text:span><text:span text:style-name="T96"> </text:span><text:span text:style-name="T163">Žardušt</text:span><text:span text:style-name="T96"> </text:span><text:span text:style-name="T5">(ŠKZ)</text:span><text:span text:style-name="T3">,</text:span><text:span text:style-name="T253"> </text:span><text:span text:style-name="T83">2 </text:span><text:span text:style-name="T36">vols.</text:span><text:span text:style-name="T83"> (Corp. Iscrip. </text:span><text:span text:style-name="T36">Iran.</text:span><text:span text:style-name="T83"> III, </text:span><text:span text:style-name="T48">Vol.</text:span><text:span text:style-name="T83"> I, </text:span><text:span text:style-name="T70">Text</text:span><text:span text:style-name="T83"> I), London 1999.</text:span></text:p></draw:text-box></draw:frame><draw:frame draw:style-name="fr1" text:anchor-type="char" svg:x="1.965cm" svg:y="16.655cm" svg:width="0.31cm" svg:height="0.388cm" draw:z-index="97"><draw:text-box><text:p text:style-name="P12"><text:span text:style-name="T83">2.</text:span></text:p></draw:text-box></draw:frame><draw:frame draw:style-name="fr1" text:anchor-type="char" svg:x="1.965cm" svg:y="17.431cm" svg:width="0.31cm" svg:height="0.388cm" draw:z-index="98"><draw:text-box><text:p text:style-name="P12"><text:span text:style-name="T83">3.</text:span></text:p></draw:text-box></draw:frame><draw:frame draw:style-name="fr1" text:anchor-type="char" svg:x="1.965cm" svg:y="18.822cm" svg:width="12.065cm" svg:height="1.969cm" draw:z-index="99"><draw:text-box><text:p text:style-name="P32"><text:span text:style-name="T411">75</text:span><text:span text:style-name="T412"> </text:span><text:span text:style-name="T21">S.</text:span><text:span text:style-name="T179"> </text:span><text:span text:style-name="T14">Heidemann,</text:span><text:span text:style-name="T179"> </text:span><text:span text:style-name="T45">Al-</text:span><text:span text:style-name="T55">‘Aqr,</text:span><text:span text:style-name="T177"> </text:span><text:span text:style-name="T27">das</text:span><text:span text:style-name="T177"> </text:span><text:span text:style-name="T19">islamische</text:span><text:span text:style-name="T177"> </text:span><text:span text:style-name="T51">Assur.</text:span><text:span text:style-name="T151"> </text:span><text:span text:style-name="T27">Ein</text:span><text:span text:style-name="T175"> </text:span><text:span text:style-name="T19">Beitrag</text:span><text:span text:style-name="T177"> </text:span><text:span text:style-name="T27">zur</text:span><text:span text:style-name="T177"> </text:span><text:span text:style-name="T19">historischen</text:span><text:span text:style-name="T177"> </text:span><text:span text:style-name="T63">T</text:span><text:span text:style-name="T74">opographie</text:span><text:span text:style-name="T195"> </text:span><text:span text:style-name="T74">Nordmesopotamiens</text:span><text:span text:style-name="T47">,</text:span><text:span text:style-name="T59"> </text:span><text:span text:style-name="T14">[w:]</text:span><text:span text:style-name="T59"> </text:span><text:span text:style-name="T19">Berliner</text:span><text:span text:style-name="T63"> </text:span><text:span text:style-name="T19">Beiträge</text:span><text:span text:style-name="T63"> </text:span><text:span text:style-name="T27">zum</text:span><text:span text:style-name="T63"> </text:span><text:span text:style-name="T74">Vorderen</text:span><text:span text:style-name="T63"> </text:span><text:span text:style-name="T19">Orient.</text:span><text:span text:style-name="T63"> </text:span><text:span text:style-name="T19">Seminar</text:span><text:span text:style-name="T74"> </text:span><text:span text:style-name="T27">für</text:span><text:span text:style-name="T63"> </text:span><text:span text:style-name="T51">Altorientalische</text:span><text:span text:style-name="T254"> </text:span><text:span text:style-name="T19">Philologie</text:span><text:span text:style-name="T68"> </text:span><text:span text:style-name="T27">und</text:span><text:span text:style-name="T228"> </text:span><text:span text:style-name="T19">Seminar</text:span><text:span text:style-name="T68"> </text:span><text:span text:style-name="T27">für</text:span><text:span text:style-name="T228"> </text:span><text:span text:style-name="T51">Vorderasiatische</text:span><text:span text:style-name="T228"> </text:span><text:span text:style-name="T51">Altertumskunde</text:span><text:span text:style-name="T68"> </text:span><text:span text:style-name="T27">der</text:span><text:span text:style-name="T228"> </text:span><text:span text:style-name="T51">Freien</text:span><text:span text:style-name="T68"> </text:span><text:span text:style-name="T19">Universität</text:span><text:span text:style-name="T228"> </text:span><text:span text:style-name="T51">Berlin,</text:span><text:span text:style-name="T134"> </text:span><text:span text:style-name="T51">Fachbereich</text:span><text:span text:style-name="T63"> </text:span><text:span text:style-name="T51">Altertumswissenschaften</text:span><text:span text:style-name="T47">,</text:span><text:span text:style-name="T59"> </text:span><text:span text:style-name="T14">Hrsg.</text:span><text:span text:style-name="T59"> </text:span><text:span text:style-name="T21">K.</text:span><text:span text:style-name="T59"> </text:span><text:span text:style-name="T14">Bartl,</text:span><text:span text:style-name="T59"> </text:span><text:span text:style-name="T21">S.</text:span><text:span text:style-name="T59"> </text:span><text:span text:style-name="T14">Hauser</text:span><text:span text:style-name="T59"> </text:span><text:span text:style-name="T21">et</text:span><text:span text:style-name="T59"> </text:span><text:span text:style-name="T21">al,</text:span><text:span text:style-name="T59"> </text:span><text:span text:style-name="T14">Berlin</text:span><text:span text:style-name="T59"> </text:span><text:span text:style-name="T14">1996,</text:span><text:span text:style-name="T59"> </text:span><text:span text:style-name="T21">s.</text:span><text:span text:style-name="T59"> </text:span><text:span text:style-name="T14">261.</text:span></text:p><text:p text:style-name="P24"><text:span text:style-name="T411">76 </text:span><text:span text:style-name="T412"><text:s/></text:span><text:span text:style-name="T8">K. </text:span><text:span text:style-name="T33">Ibrahim,</text:span><text:span text:style-name="T8"> </text:span><text:span text:style-name="T39">Pre-Islamic...</text:span><text:span text:style-name="T33">,</text:span><text:span text:style-name="T8"> op. cit., s. 35–36.</text:span></text:p></draw:text-box></draw:frame><draw:frame draw:style-name="fr1" text:anchor-type="char" svg:x="2cm" svg:y="1.445cm" svg:width="12.002cm" svg:height="0.423cm" draw:z-index="100"><draw:text-box><text:p text:style-name="P27"/></draw:text-box></draw:frame><draw:frame draw:style-name="fr1" text:anchor-type="char" svg:x="2cm" svg:y="18.309cm" svg:width="1.806cm" svg:height="0.423cm" draw:z-index="101"><draw:text-box><text:p text:style-name="P27"/></draw:text-box></draw:frame></text:p>
      <text:p text:style-name="P73"><draw:g text:anchor-type="char" draw:z-index="147" draw:style-name="gr1"><draw:line draw:style-name="gr2" draw:text-style-name="P94" svg:x1="2cm" svg:y1="1.833cm" svg:x2="14.002cm" svg:y2="1.833cm"><text:p/></draw:line></draw:g><draw:frame draw:style-name="fr1" text:anchor-type="char" svg:x="1.965cm" svg:y="1.342cm" svg:width="5.671cm" svg:height="0.388cm" draw:z-index="102"><draw:text-box><text:p text:style-name="P12"><text:span text:style-name="T78">Ha</text:span><text:span text:style-name="T4">tr</text:span><text:span text:style-name="T78">a.</text:span><text:span text:style-name="T190"> </text:span><text:span text:style-name="T164">Strategiczne</text:span><text:span text:style-name="T190"> </text:span><text:span text:style-name="T164">znaczenie</text:span><text:span text:style-name="T190"> </text:span><text:span text:style-name="T4">m</text:span><text:span text:style-name="T164">i</text:span><text:span text:style-name="T4">a</text:span><text:span text:style-name="T164">st</text:span><text:span text:style-name="T4">a...</text:span></text:p></draw:text-box></draw:frame><draw:frame draw:style-name="fr1" text:anchor-type="char" svg:x="13.607cm" svg:y="1.342cm" svg:width="0.429cm" svg:height="0.388cm" draw:z-index="103"><draw:text-box><text:p text:style-name="P12"><text:span text:style-name="T102">2</text:span><text:span text:style-name="T83">3</text:span></text:p></draw:text-box></draw:frame><draw:frame draw:style-name="fr1" text:anchor-type="char" svg:x="1.965cm" svg:y="2.295cm" svg:width="12.072cm" svg:height="1.949cm" draw:z-index="104"><draw:text-box><text:list xml:id="list1233860003" text:style-name="WWNum1"><text:list-item><text:p text:style-name="P45"><text:span text:style-name="T8">Kasjusz</text:span><text:span text:style-name="T176"> </text:span><text:span text:style-name="T8">Dion</text:span><text:span text:style-name="T176"> </text:span><text:span text:style-name="T8">=</text:span><text:span text:style-name="T176"> </text:span><text:span text:style-name="T33">Cassius</text:span><text:span text:style-name="T176"> </text:span><text:span text:style-name="T8">Dio,</text:span><text:span text:style-name="T176"> </text:span><text:span text:style-name="T39">Romaike</text:span><text:span text:style-name="T175"> </text:span><text:span text:style-name="T39">historia</text:span><text:span text:style-name="T33">;</text:span><text:span text:style-name="T176"> </text:span><text:span text:style-name="T39">Historia</text:span><text:span text:style-name="T175"> </text:span><text:span text:style-name="T39">Romana</text:span><text:span text:style-name="T33">;</text:span><text:span text:style-name="T176"> </text:span><text:span text:style-name="T166">Dio’s</text:span><text:span text:style-name="T175"> </text:span><text:span text:style-name="T39">Roman</text:span><text:span text:style-name="T175"> </text:span><text:span text:style-name="T166">History</text:span><text:span text:style-name="T154"> </text:span><text:span text:style-name="T39">with</text:span><text:span text:style-name="T151"> </text:span><text:span text:style-name="T166">an</text:span><text:span text:style-name="T151"> </text:span><text:span text:style-name="T166">English</text:span><text:span text:style-name="T151"> </text:span><text:span text:style-name="T39">Translation</text:span><text:span text:style-name="T147"> </text:span><text:span text:style-name="T39">by</text:span><text:span text:style-name="T151"> </text:span><text:span text:style-name="T39">Earnest</text:span><text:span text:style-name="T151"> </text:span><text:span text:style-name="T27">Cary,</text:span><text:span text:style-name="T151"> </text:span><text:span text:style-name="T39">Ph.D.</text:span><text:span text:style-name="T33">,</text:span><text:span text:style-name="T149"> </text:span><text:span text:style-name="T8">in</text:span><text:span text:style-name="T149"> </text:span><text:span text:style-name="T8">Nine</text:span><text:span text:style-name="T146"> </text:span><text:span text:style-name="T21">Volumes,</text:span><text:span text:style-name="T149"> </text:span><text:span text:style-name="T8">VIII,</text:span><text:span text:style-name="T149"> </text:span><text:span text:style-name="T8">IX,</text:span><text:span text:style-name="T149"> </text:span><text:span text:style-name="T33">Harvard</text:span><text:span text:style-name="T116"> </text:span><text:span text:style-name="T33">University</text:span><text:span text:style-name="T8"> </text:span><text:span text:style-name="T33">Press</text:span><text:span text:style-name="T8"> 1955.</text:span></text:p></text:list-item><text:list-item><text:p text:style-name="P48"><text:span text:style-name="T21">Tabari</text:span><text:span text:style-name="T95"> </text:span><text:span text:style-name="T8">=</text:span><text:span text:style-name="T110"> </text:span><text:span text:style-name="T8">Abu</text:span><text:span text:style-name="T95"> </text:span><text:span text:style-name="T33">Ja’far</text:span><text:span text:style-name="T110"> </text:span><text:span text:style-name="T8">Muhammad</text:span><text:span text:style-name="T110"> </text:span><text:span text:style-name="T8">ibn</text:span><text:span text:style-name="T95"> </text:span><text:span text:style-name="T8">Jarir</text:span><text:span text:style-name="T110"> </text:span><text:span text:style-name="T14">al-Tabari,</text:span><text:span text:style-name="T95"> </text:span><text:span text:style-name="T166">The</text:span><text:span text:style-name="T109"> </text:span><text:span text:style-name="T6">History</text:span><text:span text:style-name="T109"> </text:span><text:span text:style-name="T166">vol.</text:span><text:span text:style-name="T97"> </text:span><text:span text:style-name="T41">V,</text:span><text:span text:style-name="T109"> </text:span><text:span text:style-name="T166">the</text:span><text:span text:style-name="T97"> </text:span><text:span text:style-name="T6">Sasanids,</text:span><text:span text:style-name="T221"> </text:span><text:span text:style-name="T39">the</text:span><text:span text:style-name="T166"> </text:span><text:span text:style-name="T39">Byzantines,</text:span><text:span text:style-name="T166"> </text:span><text:span text:style-name="T39">the</text:span><text:span text:style-name="T166"> Lakmids and </text:span><text:span text:style-name="T19">Yemen</text:span><text:span text:style-name="T14">,</text:span><text:span text:style-name="T8"> </text:span><text:span text:style-name="T33">trans.</text:span><text:span text:style-name="T8"> C. </text:span><text:span text:style-name="T33">Bosworth,</text:span><text:span text:style-name="T8"> </text:span><text:span text:style-name="T33">Albany</text:span><text:span text:style-name="T8"> 1999.</text:span></text:p></text:list-item></text:list></draw:text-box></draw:frame><draw:frame draw:style-name="fr1" text:anchor-type="char" svg:x="1.965cm" svg:y="4.644cm" svg:width="1.944cm" svg:height="0.388cm" draw:z-index="105"><draw:text-box><text:p text:style-name="P12"><text:span text:style-name="T164">Opracowania</text:span></text:p></draw:text-box></draw:frame><draw:frame draw:style-name="fr1" text:anchor-type="char" svg:x="1.965cm" svg:y="5.232cm" svg:width="0.31cm" svg:height="0.388cm" draw:z-index="106"><draw:text-box><text:p text:style-name="P12"><text:span text:style-name="T83">1.</text:span></text:p></draw:text-box></draw:frame><draw:frame draw:style-name="fr1" text:anchor-type="char" svg:x="2.464cm" svg:y="5.232cm" svg:width="11.573cm" svg:height="6.597cm" draw:z-index="107"><draw:text-box><text:p text:style-name="P39"><text:span text:style-name="T21">al-Aswad</text:span><text:span text:style-name="T2"> </text:span><text:span text:style-name="T8">H.,</text:span><text:span text:style-name="T2"> </text:span><text:span text:style-name="T39">Evidence</text:span><text:span text:style-name="T6"> </text:span><text:span text:style-name="T166">of</text:span><text:span text:style-name="T6"> </text:span><text:span text:style-name="T166">Christianity</text:span><text:span text:style-name="T6"> </text:span><text:span text:style-name="T166">at</text:span><text:span text:style-name="T6"> </text:span><text:span text:style-name="T39">Hatra</text:span><text:span text:style-name="T33">,</text:span><text:span text:style-name="T2"> </text:span><text:span text:style-name="T8">“Journal</text:span><text:span text:style-name="T2"> </text:span><text:span text:style-name="T8">of</text:span><text:span text:style-name="T2"> </text:span><text:span text:style-name="T8">the</text:span><text:span text:style-name="T2"> </text:span><text:span text:style-name="T8">Canadian</text:span><text:span text:style-name="T2"> </text:span><text:span text:style-name="T8">Society</text:span><text:span text:style-name="T2"> </text:span><text:span text:style-name="T33">for</text:span><text:span text:style-name="T2"> </text:span><text:span text:style-name="T14">Sy-</text:span><text:span text:style-name="T10"> </text:span><text:span text:style-name="T8">riac Studies” 2014, No. 6.</text:span></text:p><text:p text:style-name="P34"><text:span text:style-name="T8">Altaweel</text:span><text:span text:style-name="T184"> </text:span><text:span text:style-name="T8">M.,</text:span><text:span text:style-name="T184"> </text:span><text:span text:style-name="T166">Excavations</text:span><text:span text:style-name="T171"> </text:span><text:span text:style-name="T166">in</text:span><text:span text:style-name="T171"> </text:span><text:span text:style-name="T166">Iraq:</text:span><text:span text:style-name="T171"> </text:span><text:span text:style-name="T166">The</text:span><text:span text:style-name="T185"> </text:span><text:span text:style-name="T39">Ray</text:span><text:span text:style-name="T171"> </text:span><text:span text:style-name="T166">Jazirah</text:span><text:span text:style-name="T171"> </text:span><text:span text:style-name="T6">Project,</text:span><text:span text:style-name="T185"> </text:span><text:span text:style-name="T166">First</text:span><text:span text:style-name="T171"> </text:span><text:span text:style-name="T166">Report</text:span><text:span text:style-name="T8">,</text:span><text:span text:style-name="T173"> </text:span><text:span text:style-name="T8">“Iraq”</text:span><text:span text:style-name="T184"> </text:span><text:span text:style-name="T2">2006,</text:span><text:span text:style-name="T181"> </text:span><text:span text:style-name="T8">No. 68.</text:span></text:p><text:p text:style-name="P39"><text:span text:style-name="T33">Andrae</text:span><text:span text:style-name="T8"> </text:span><text:span text:style-name="T59">W.,</text:span><text:span text:style-name="T8"> </text:span><text:span text:style-name="T39">Hatra</text:span><text:span text:style-name="T166"> </text:span><text:span text:style-name="T39">nach</text:span><text:span text:style-name="T166"> </text:span><text:span text:style-name="T39">Aufnahmen</text:span><text:span text:style-name="T166"> </text:span><text:span text:style-name="T39">von</text:span><text:span text:style-name="T166"> </text:span><text:span text:style-name="T39">Mitgliedern</text:span><text:span text:style-name="T166"> der Assur Expedition der </text:span><text:span text:style-name="T39">Deutschen</text:span><text:span text:style-name="T134"> </text:span><text:span text:style-name="T39">Orient-Gesellschaft.</text:span><text:span text:style-name="T166"> I </text:span><text:span text:style-name="T51">Teil</text:span><text:span text:style-name="T166"> – </text:span><text:span text:style-name="T39">Allgemeine</text:span><text:span text:style-name="T166"> </text:span><text:span text:style-name="T39">Beschreibung</text:span><text:span text:style-name="T166"> der </text:span><text:span text:style-name="T39">Ruinen</text:span><text:span text:style-name="T33">,</text:span><text:span text:style-name="T8"> Leipzig 1908.</text:span></text:p><text:p text:style-name="P39"><text:span text:style-name="T36">Bertolino</text:span><text:span text:style-name="T148"> </text:span><text:span text:style-name="T83">R.,</text:span><text:span text:style-name="T148"> </text:span><text:span text:style-name="T163">La</text:span><text:span text:style-name="T150"> </text:span><text:span text:style-name="T38">cronologia</text:span><text:span text:style-name="T150"> </text:span><text:span text:style-name="T163">di</text:span><text:span text:style-name="T150"> </text:span><text:span text:style-name="T38">Hatra:</text:span><text:span text:style-name="T150"> </text:span><text:span text:style-name="T38">Interazione</text:span><text:span text:style-name="T150"> </text:span><text:span text:style-name="T163">di</text:span><text:span text:style-name="T150"> </text:span><text:span text:style-name="T38">archeologia</text:span><text:span text:style-name="T150"> </text:span><text:span text:style-name="T163">e</text:span><text:span text:style-name="T150"> </text:span><text:span text:style-name="T163">di</text:span><text:span text:style-name="T150"> </text:span><text:span text:style-name="T38">epigrafia</text:span><text:span text:style-name="T36">,</text:span><text:span text:style-name="T148"> </text:span><text:span text:style-name="T83">Naples</text:span><text:span text:style-name="T256"> </text:span><text:span text:style-name="T83">1995.</text:span></text:p><text:p text:style-name="P52"><text:span text:style-name="T33">Bosworth</text:span><text:span text:style-name="T8"> E., </text:span><text:span text:style-name="T39">Ḥira</text:span><text:span text:style-name="T33">,</text:span><text:span text:style-name="T8"> [w:] </text:span><text:span text:style-name="T39">Encyclopaedia</text:span><text:span text:style-name="T166"> </text:span><text:span text:style-name="T39">Iranica</text:span><text:span text:style-name="T33">,</text:span><text:span text:style-name="T8"> </text:span><text:span text:style-name="T33">vol.</text:span><text:span text:style-name="T8"> IX, s. 322–333.</text:span><text:span text:style-name="T144"> </text:span><text:span text:style-name="T33">Downey</text:span><text:span text:style-name="T8"> S., </text:span><text:span text:style-name="T39">Mesopotamian</text:span><text:span text:style-name="T166"> </text:span><text:span text:style-name="T39">Religious</text:span><text:span text:style-name="T166"> </text:span><text:span text:style-name="T39">Architecture</text:span><text:span text:style-name="T33">,</text:span><text:span text:style-name="T8"> </text:span><text:span text:style-name="T33">Princeton</text:span><text:span text:style-name="T8"> 1988.</text:span></text:p><text:p text:style-name="P39"><text:span text:style-name="T33">Downey</text:span><text:span text:style-name="T59"> </text:span><text:span text:style-name="T8">S.,</text:span><text:span text:style-name="T59"> </text:span><text:span text:style-name="T39">Regional</text:span><text:span text:style-name="T63"> </text:span><text:span text:style-name="T27">Variation</text:span><text:span text:style-name="T63"> </text:span><text:span text:style-name="T166">in</text:span><text:span text:style-name="T63"> </text:span><text:span text:style-name="T39">Parthian</text:span><text:span text:style-name="T63"> </text:span><text:span text:style-name="T39">Religious</text:span><text:span text:style-name="T63"> </text:span><text:span text:style-name="T39">Architecture</text:span><text:span text:style-name="T33">,</text:span><text:span text:style-name="T59"> </text:span><text:span text:style-name="T33">“Mesopotamia”</text:span><text:span text:style-name="T59"> </text:span><text:span text:style-name="T8">1987,</text:span><text:span text:style-name="T233"> </text:span><text:span text:style-name="T8">No. 22.</text:span></text:p><text:p text:style-name="P53"><text:span text:style-name="T48">Drijvers</text:span><text:span text:style-name="T83"> </text:span><text:span text:style-name="T24">H.,</text:span><text:span text:style-name="T36"> </text:span><text:span text:style-name="T18">Hatra,</text:span><text:span text:style-name="T163"> </text:span><text:span text:style-name="T52">Palmyra</text:span><text:span text:style-name="T163"> </text:span><text:span text:style-name="T26">und</text:span><text:span text:style-name="T163"> </text:span><text:span text:style-name="T52">Edessa:</text:span><text:span text:style-name="T163"> </text:span><text:span text:style-name="T26">Die</text:span><text:span text:style-name="T163"> </text:span><text:span text:style-name="T18">Städte</text:span><text:span text:style-name="T163"> </text:span><text:span text:style-name="T26">der</text:span><text:span text:style-name="T163"> </text:span><text:span text:style-name="T52">syrisch-mesopotamischen</text:span><text:span text:style-name="T163"> </text:span><text:span text:style-name="T52">Wüste</text:span><text:span text:style-name="T163"> </text:span><text:span text:style-name="T18">in</text:span><text:span text:style-name="T222"> </text:span><text:span text:style-name="T52">politischer,</text:span><text:span text:style-name="T31"> </text:span><text:span text:style-name="T52">kulturgeschichtlicher</text:span><text:span text:style-name="T241"> </text:span><text:span text:style-name="T26">und</text:span><text:span text:style-name="T31"> </text:span><text:span text:style-name="T52">religionsgeschichtlicher</text:span><text:span text:style-name="T241"> </text:span><text:span text:style-name="T18">Beleuchtung</text:span><text:span text:style-name="T16">,</text:span><text:span text:style-name="T242"> </text:span><text:span text:style-name="T16">[w:]</text:span><text:span text:style-name="T29"> </text:span><text:span text:style-name="T52">Aufstieg</text:span><text:span text:style-name="T250"> </text:span><text:span text:style-name="T26">und</text:span><text:span text:style-name="T64"> </text:span><text:span text:style-name="T18">Niedergang</text:span><text:span text:style-name="T64"> </text:span><text:span text:style-name="T26">der</text:span><text:span text:style-name="T64"> </text:span><text:span text:style-name="T52">römischen</text:span><text:span text:style-name="T64"> </text:span><text:span text:style-name="T73">Welt</text:span><text:span text:style-name="T64"> </text:span><text:span text:style-name="T18">II/8</text:span><text:span text:style-name="T16">,</text:span><text:span text:style-name="T60"> </text:span><text:span text:style-name="T16">Hrsg.</text:span><text:span text:style-name="T60"> </text:span><text:span text:style-name="T24">H.</text:span><text:span text:style-name="T60"> </text:span><text:span text:style-name="T70">Temporini,</text:span><text:span text:style-name="T60"> </text:span><text:span text:style-name="T238">W.</text:span><text:span text:style-name="T60"> </text:span><text:span text:style-name="T16">Haase,</text:span><text:span text:style-name="T60"> </text:span><text:span text:style-name="T16">Berlin</text:span><text:span text:style-name="T60"> </text:span><text:span text:style-name="T16">1977.</text:span></text:p><text:p text:style-name="P39"><text:span text:style-name="T24">Edwell</text:span><text:span text:style-name="T257"> </text:span><text:span text:style-name="T44">P.,</text:span><text:span text:style-name="T257"> </text:span><text:span text:style-name="T163">Between</text:span><text:span text:style-name="T258"> </text:span><text:span text:style-name="T38">Rome</text:span><text:span text:style-name="T258"> </text:span><text:span text:style-name="T163">and</text:span><text:span text:style-name="T258"> </text:span><text:span text:style-name="T38">Persia:</text:span><text:span text:style-name="T258"> </text:span><text:span text:style-name="T38">the</text:span><text:span text:style-name="T258"> </text:span><text:span text:style-name="T163">Middle</text:span><text:span text:style-name="T258"> </text:span><text:span text:style-name="T38">Euphrates,</text:span><text:span text:style-name="T258"> </text:span><text:span text:style-name="T38">Mesopotamia</text:span><text:span text:style-name="T258"> </text:span><text:span text:style-name="T163">and</text:span><text:span text:style-name="T258"> </text:span><text:span text:style-name="T26">Palmyra</text:span><text:span text:style-name="T213"> </text:span><text:span text:style-name="T163">under </text:span><text:span text:style-name="T38">Roman</text:span><text:span text:style-name="T163"> </text:span><text:span text:style-name="T38">Control</text:span><text:span text:style-name="T36">,</text:span><text:span text:style-name="T83"> </text:span><text:span text:style-name="T36">Routledge</text:span><text:span text:style-name="T83"> 2008.</text:span></text:p></draw:text-box></draw:frame><draw:frame draw:style-name="fr1" text:anchor-type="char" svg:x="1.965cm" svg:y="6.008cm" svg:width="0.31cm" svg:height="0.388cm" draw:z-index="108"><draw:text-box><text:p text:style-name="P12"><text:span text:style-name="T83">2.</text:span></text:p></draw:text-box></draw:frame><draw:frame draw:style-name="fr1" text:anchor-type="char" svg:x="1.965cm" svg:y="6.784cm" svg:width="0.31cm" svg:height="0.388cm" draw:z-index="109"><draw:text-box><text:p text:style-name="P12"><text:span text:style-name="T83">3.</text:span></text:p></draw:text-box></draw:frame><draw:frame draw:style-name="fr1" text:anchor-type="char" svg:x="1.965cm" svg:y="7.56cm" svg:width="0.31cm" svg:height="0.388cm" draw:z-index="110"><draw:text-box><text:p text:style-name="P12"><text:span text:style-name="T83">4.</text:span></text:p></draw:text-box></draw:frame><draw:frame draw:style-name="fr1" text:anchor-type="char" svg:x="1.965cm" svg:y="8.336cm" svg:width="0.31cm" svg:height="1.164cm" draw:z-index="111"><draw:text-box><text:p text:style-name="P12"><text:span text:style-name="T83">5.</text:span></text:p><text:p text:style-name="P16"><text:span text:style-name="T83">6.</text:span></text:p><text:p text:style-name="P16"><text:span text:style-name="T83">7.</text:span></text:p></draw:text-box></draw:frame><draw:frame draw:style-name="fr1" text:anchor-type="char" svg:x="1.965cm" svg:y="9.888cm" svg:width="0.31cm" svg:height="0.388cm" draw:z-index="112"><draw:text-box><text:p text:style-name="P12"><text:span text:style-name="T83">8.</text:span></text:p></draw:text-box></draw:frame><draw:frame draw:style-name="fr1" text:anchor-type="char" svg:x="1.965cm" svg:y="11.053cm" svg:width="0.31cm" svg:height="0.388cm" draw:z-index="113"><draw:text-box><text:p text:style-name="P12"><text:span text:style-name="T83">9.</text:span></text:p></draw:text-box></draw:frame><draw:frame draw:style-name="fr1" text:anchor-type="char" svg:x="1.965cm" svg:y="11.829cm" svg:width="12.072cm" svg:height="8.925cm" draw:z-index="114"><draw:text-box><text:p text:style-name="P12"><text:span text:style-name="T83">10.</text:span><text:span text:style-name="T122"> </text:span><text:span text:style-name="T163">Eine </text:span><text:span text:style-name="T26">Kulturgeschichte</text:span><text:span text:style-name="T163"> </text:span><text:span text:style-name="T38">von</text:span><text:span text:style-name="T163"> </text:span><text:span text:style-name="T38">Pompeius</text:span><text:span text:style-name="T163"> bis </text:span><text:span text:style-name="T38">Diocletian</text:span><text:span text:style-name="T36">,</text:span><text:span text:style-name="T83"> </text:span><text:span text:style-name="T36">Stuttgart</text:span><text:span text:style-name="T83"> 2005.</text:span></text:p><text:p text:style-name="P54"><text:span text:style-name="T8">6.</text:span><text:span text:style-name="T192"> </text:span><text:span text:style-name="T33">Gawlikowski</text:span><text:span text:style-name="T95"> </text:span><text:span text:style-name="T8">M.,</text:span><text:span text:style-name="T95"> </text:span><text:span text:style-name="T166">A</text:span><text:span text:style-name="T97"> </text:span><text:span text:style-name="T39">Fortress</text:span><text:span text:style-name="T97"> </text:span><text:span text:style-name="T166">in</text:span><text:span text:style-name="T97"> </text:span><text:span text:style-name="T39">Mesopotamia</text:span><text:span text:style-name="T97"> </text:span><text:span text:style-name="T166">–</text:span><text:span text:style-name="T91"> </text:span><text:span text:style-name="T39">Hatra</text:span><text:span text:style-name="T33">,</text:span><text:span text:style-name="T95"> </text:span><text:span text:style-name="T8">[w:]</text:span><text:span text:style-name="T95"> </text:span><text:span text:style-name="T166">The</text:span><text:span text:style-name="T97"> </text:span><text:span text:style-name="T39">Roman</text:span><text:span text:style-name="T97"> </text:span><text:span text:style-name="T166">and</text:span><text:span text:style-name="T97"> </text:span><text:span text:style-name="T39">Byzantine</text:span><text:span text:style-name="T154"> </text:span><text:span text:style-name="T27">Army</text:span><text:span text:style-name="T123"> </text:span><text:span text:style-name="T166">in</text:span><text:span text:style-name="T200"> </text:span><text:span text:style-name="T39">the</text:span><text:span text:style-name="T200"> </text:span><text:span text:style-name="T166">East.</text:span><text:span text:style-name="T200"> </text:span><text:span text:style-name="T39">Proceedings</text:span><text:span text:style-name="T200"> </text:span><text:span text:style-name="T166">of</text:span><text:span text:style-name="T200"> </text:span><text:span text:style-name="T166">a</text:span><text:span text:style-name="T200"> </text:span><text:span text:style-name="T39">Colloquium</text:span><text:span text:style-name="T200"> </text:span><text:span text:style-name="T39">Held</text:span><text:span text:style-name="T200"> </text:span><text:span text:style-name="T166">at</text:span><text:span text:style-name="T200"> </text:span><text:span text:style-name="T39">the</text:span><text:span text:style-name="T200"> </text:span><text:span text:style-name="T39">Jagiellonian</text:span><text:span text:style-name="T200"> </text:span><text:span text:style-name="T39">University,</text:span><text:span text:style-name="T200"> </text:span><text:span text:style-name="T27">Kra-</text:span><text:span text:style-name="T251"> </text:span><text:span text:style-name="T27">kow</text:span><text:span text:style-name="T166"> in </text:span><text:span text:style-name="T39">September</text:span><text:span text:style-name="T166"> 1992</text:span><text:span text:style-name="T8">, ed. E. </text:span><text:span text:style-name="T33">Dąbrowa,</text:span><text:span text:style-name="T8"> </text:span><text:span text:style-name="T21">Kraków</text:span><text:span text:style-name="T8"> 1994.</text:span></text:p><text:p text:style-name="P55"><text:span text:style-name="T8">11.</text:span><text:span text:style-name="T125"> </text:span><text:span text:style-name="T33">Gawlikowski</text:span><text:span text:style-name="T14"> </text:span><text:span text:style-name="T8">M.,</text:span><text:span text:style-name="T21"> </text:span><text:span text:style-name="T39">Fortress</text:span><text:span text:style-name="T19"> </text:span><text:span text:style-name="T39">Hatra</text:span><text:span text:style-name="T19"> </text:span><text:span text:style-name="T166">–</text:span><text:span text:style-name="T19"> </text:span><text:span text:style-name="T166">New</text:span><text:span text:style-name="T19"> </text:span><text:span text:style-name="T39">Evidence</text:span><text:span text:style-name="T19"> </text:span><text:span text:style-name="T166">on</text:span><text:span text:style-name="T19"> </text:span><text:span text:style-name="T39">Ramparts</text:span><text:span text:style-name="T19"> </text:span><text:span text:style-name="T166">and</text:span><text:span text:style-name="T19"> </text:span><text:span text:style-name="T166">Their</text:span><text:span text:style-name="T19"> </text:span><text:span text:style-name="T166">History</text:span><text:span text:style-name="T8">,</text:span><text:span text:style-name="T14"> </text:span><text:span text:style-name="T8">“Meso-</text:span><text:span text:style-name="T116"> </text:span><text:span text:style-name="T33">potamia”</text:span><text:span text:style-name="T8"> 1994, No. 29.</text:span></text:p><text:p text:style-name="P55"><text:span text:style-name="T8">7.</text:span><text:span text:style-name="T116"> </text:span><text:span text:style-name="T75">Ghirschman</text:span><text:span text:style-name="T176"> </text:span><text:span text:style-name="T75">R.,</text:span><text:span text:style-name="T179"> </text:span><text:span text:style-name="T80">Persian</text:span><text:span text:style-name="T175"> </text:span><text:span text:style-name="T6">Art</text:span><text:span text:style-name="T175"> </text:span><text:span text:style-name="T80">249</text:span><text:span text:style-name="T175"> </text:span><text:span text:style-name="T6">BC–AD</text:span><text:span text:style-name="T175"> </text:span><text:span text:style-name="T80">651,</text:span><text:span text:style-name="T175"> </text:span><text:span text:style-name="T6">the</text:span><text:span text:style-name="T175"> </text:span><text:span text:style-name="T80">Parthian</text:span><text:span text:style-name="T175"> </text:span><text:span text:style-name="T80">and</text:span><text:span text:style-name="T175"> </text:span><text:span text:style-name="T80">Sassanian</text:span><text:span text:style-name="T175"> </text:span><text:span text:style-name="T80">Dynasties</text:span><text:span text:style-name="T75">,</text:span><text:span text:style-name="T170"> </text:span><text:span text:style-name="T8">New</text:span><text:span text:style-name="T160"> </text:span><text:span text:style-name="T47">York</text:span><text:span text:style-name="T160"> </text:span><text:span text:style-name="T2">1962.</text:span></text:p><text:p text:style-name="P55"><text:span text:style-name="T8">12.</text:span><text:span text:style-name="T259"> </text:span><text:span text:style-name="T8">Gnolli</text:span><text:span text:style-name="T146"> </text:span><text:span text:style-name="T54">T.,</text:span><text:span text:style-name="T146"> </text:span><text:span text:style-name="T39">Pasgriba</text:span><text:span text:style-name="T147"> </text:span><text:span text:style-name="T166">at</text:span><text:span text:style-name="T147"> </text:span><text:span text:style-name="T39">Hatra</text:span><text:span text:style-name="T147"> </text:span><text:span text:style-name="T166">and</text:span><text:span text:style-name="T147"> </text:span><text:span text:style-name="T39">Edessa</text:span><text:span text:style-name="T33">,</text:span><text:span text:style-name="T146"> </text:span><text:span text:style-name="T8">[w:]</text:span><text:span text:style-name="T146"> </text:span><text:span text:style-name="T39">Ideologies</text:span><text:span text:style-name="T147"> </text:span><text:span text:style-name="T166">and</text:span><text:span text:style-name="T147"> </text:span><text:span text:style-name="T39">Intercultural</text:span><text:span text:style-name="T147"> </text:span><text:span text:style-name="T39">Phenomena.</text:span><text:span text:style-name="T186"> </text:span><text:span text:style-name="T39">Proceedings</text:span><text:span text:style-name="T27"> </text:span><text:span text:style-name="T166">of</text:span><text:span text:style-name="T27"> </text:span><text:span text:style-name="T39">the</text:span><text:span text:style-name="T27"> </text:span><text:span text:style-name="T39">Third</text:span><text:span text:style-name="T27"> </text:span><text:span text:style-name="T39">Annual</text:span><text:span text:style-name="T27"> </text:span><text:span text:style-name="T39">Symposium</text:span><text:span text:style-name="T27"> </text:span><text:span text:style-name="T166">of</text:span><text:span text:style-name="T27"> </text:span><text:span text:style-name="T39">the</text:span><text:span text:style-name="T27"> </text:span><text:span text:style-name="T166">Assyrian</text:span><text:span text:style-name="T27"> </text:span><text:span text:style-name="T166">and</text:span><text:span text:style-name="T27"> </text:span><text:span text:style-name="T39">Babylonian</text:span><text:span text:style-name="T27"> </text:span><text:span text:style-name="T39">Intellectual</text:span><text:span text:style-name="T260"> </text:span><text:span text:style-name="T39">Heritage</text:span><text:span text:style-name="T175"> </text:span><text:span text:style-name="T39">Project</text:span><text:span text:style-name="T175"> </text:span><text:span text:style-name="T39">Held</text:span><text:span text:style-name="T177"> </text:span><text:span text:style-name="T166">in</text:span><text:span text:style-name="T175"> </text:span><text:span text:style-name="T39">Chicago</text:span><text:span text:style-name="T33">,</text:span><text:span text:style-name="T176"> </text:span><text:span text:style-name="T33">October</text:span><text:span text:style-name="T179"> </text:span><text:span text:style-name="T8">27–31,</text:span><text:span text:style-name="T179"> </text:span><text:span text:style-name="T8">2000,</text:span><text:span text:style-name="T179"> </text:span><text:span text:style-name="T8">eds.</text:span><text:span text:style-name="T179"> </text:span><text:span text:style-name="T8">A.</text:span><text:span text:style-name="T176"> </text:span><text:span text:style-name="T33">Panaino,</text:span><text:span text:style-name="T176"> </text:span><text:span text:style-name="T8">G.</text:span><text:span text:style-name="T176"> </text:span><text:span text:style-name="T33">Pettinato,</text:span><text:span text:style-name="T261"> </text:span><text:span text:style-name="T8">Milano 2002.</text:span></text:p><text:p text:style-name="P56"><text:span text:style-name="T83">8.</text:span><text:span text:style-name="T113"> </text:span><text:span text:style-name="T83">Harnack</text:span><text:span text:style-name="T128"> </text:span><text:span text:style-name="T36">D.,</text:span><text:span text:style-name="T128"> </text:span><text:span text:style-name="T163">Partische</text:span><text:span text:style-name="T131"> </text:span><text:span text:style-name="T163">Titel,</text:span><text:span text:style-name="T131"> </text:span><text:span text:style-name="T163">vornehmlich</text:span><text:span text:style-name="T131"> </text:span><text:span text:style-name="T163">in</text:span><text:span text:style-name="T131"> </text:span><text:span text:style-name="T163">den</text:span><text:span text:style-name="T131"> </text:span><text:span text:style-name="T163">Inschriften</text:span><text:span text:style-name="T131"> </text:span><text:span text:style-name="T163">aus</text:span><text:span text:style-name="T131"> </text:span><text:span text:style-name="T163">Hatra.</text:span><text:span text:style-name="T131"> </text:span><text:span text:style-name="T163">Ein</text:span><text:span text:style-name="T131"> </text:span><text:span text:style-name="T163">Beitrag</text:span><text:span text:style-name="T131"> </text:span><text:span text:style-name="T5">zur</text:span><text:span text:style-name="T255"> </text:span><text:span text:style-name="T163">Kentniss</text:span><text:span text:style-name="T5"> </text:span><text:span text:style-name="T163">des</text:span><text:span text:style-name="T79"> </text:span><text:span text:style-name="T163">parthischen</text:span><text:span text:style-name="T79"> </text:span><text:span text:style-name="T163">Staates</text:span><text:span text:style-name="T83">,</text:span><text:span text:style-name="T76"> </text:span><text:span text:style-name="T83">[w:]</text:span><text:span text:style-name="T76"> </text:span><text:span text:style-name="T163">Geschichte</text:span><text:span text:style-name="T79"> </text:span><text:span text:style-name="T163">Mittelasiens</text:span><text:span text:style-name="T5"> </text:span><text:span text:style-name="T163">in</text:span><text:span text:style-name="T79"> </text:span><text:span text:style-name="T163">Altertum</text:span><text:span text:style-name="T83">,</text:span><text:span text:style-name="T3"> </text:span><text:span text:style-name="T83">Hrsg.</text:span><text:span text:style-name="T76"> </text:span><text:span text:style-name="T42">F.</text:span><text:span text:style-name="T76"> </text:span><text:span text:style-name="T83">Al-</text:span><text:span text:style-name="T262"> </text:span><text:span text:style-name="T83">theim,</text:span><text:span text:style-name="T157"> </text:span><text:span text:style-name="T83">R.</text:span><text:span text:style-name="T157"> </text:span><text:span text:style-name="T83">Stiehl,</text:span><text:span text:style-name="T157"> </text:span><text:span text:style-name="T83">Berlin</text:span><text:span text:style-name="T157"> </text:span><text:span text:style-name="T3">1970.</text:span></text:p><text:list xml:id="list3149255648" text:style-name="WWNum2"><text:list-item><text:p text:style-name="P46"><text:span text:style-name="T47">Hauser</text:span><text:span text:style-name="T59"> </text:span><text:span text:style-name="T14">S.,</text:span><text:span text:style-name="T69"> </text:span><text:span text:style-name="T51">Hatr</text:span><text:span text:style-name="T74">a </text:span><text:span text:style-name="T19">und</text:span><text:span text:style-name="T74"> </text:span><text:span text:style-name="T19">das</text:span><text:span text:style-name="T74"> Königreich </text:span><text:span text:style-name="T19">der</text:span><text:span text:style-name="T63"> </text:span><text:span text:style-name="T51">Araber</text:span><text:span text:style-name="T47">,</text:span><text:span text:style-name="T69"> </text:span><text:span text:style-name="T14">[w:]</text:span><text:span text:style-name="T69"> </text:span><text:span text:style-name="T19">Das</text:span><text:span text:style-name="T51"> </text:span><text:span text:style-name="T74">Partherreich </text:span><text:span text:style-name="T19">und</text:span><text:span text:style-name="T74"> </text:span><text:span text:style-name="T51">seine</text:span><text:span text:style-name="T63"> </text:span><text:span text:style-name="T51">Zeugnisse.</text:span><text:span text:style-name="T263"> </text:span><text:span text:style-name="T51">Beiträge</text:span><text:span text:style-name="T203"> </text:span><text:span text:style-name="T19">des</text:span><text:span text:style-name="T209"> </text:span><text:span text:style-name="T19">Internationalen</text:span><text:span text:style-name="T203"> </text:span><text:span text:style-name="T19">Colloquiums,</text:span><text:span text:style-name="T203"> </text:span><text:span text:style-name="T19">Eutin,</text:span><text:span text:style-name="T203"> </text:span><text:span text:style-name="T19">Juni</text:span><text:span text:style-name="T209"> </text:span><text:span text:style-name="T19">27–30,</text:span><text:span text:style-name="T203"> </text:span><text:span text:style-name="T19">1996</text:span><text:span text:style-name="T14">,</text:span><text:span text:style-name="T210"> </text:span><text:span text:style-name="T14">Hrsg.</text:span><text:span text:style-name="T205"> </text:span><text:span text:style-name="T21">J.</text:span><text:span text:style-name="T210"> </text:span><text:span text:style-name="T69">Wiesehöfer,</text:span><text:span text:style-name="T264"> </text:span><text:span text:style-name="T14">Stuttgart</text:span><text:span text:style-name="T59"> </text:span><text:span text:style-name="T14">1998.</text:span></text:p></text:list-item><text:list-item><text:p text:style-name="P46"><text:span text:style-name="T8">Hauser</text:span><text:span text:style-name="T75"> </text:span><text:span text:style-name="T8">S.,</text:span><text:span text:style-name="T75"> </text:span><text:span text:style-name="T21">Tucker</text:span><text:span text:style-name="T75"> </text:span><text:span text:style-name="T21">D.,</text:span><text:span text:style-name="T75"> </text:span><text:span text:style-name="T166">The</text:span><text:span text:style-name="T80"> </text:span><text:span text:style-name="T166">Final</text:span><text:span text:style-name="T80"> </text:span><text:span text:style-name="T166">Onslaught.</text:span><text:span text:style-name="T80"> </text:span><text:span text:style-name="T166">The</text:span><text:span text:style-name="T80"> </text:span><text:span text:style-name="T166">Sasanian</text:span><text:span text:style-name="T80"> </text:span><text:span text:style-name="T39">Siege</text:span><text:span text:style-name="T80"> </text:span><text:span text:style-name="T166">of</text:span><text:span text:style-name="T80"> </text:span><text:span text:style-name="T39">Hatra</text:span><text:span text:style-name="T33">,</text:span><text:span text:style-name="T75"> </text:span><text:span text:style-name="T8">“Zeitschrift</text:span><text:span text:style-name="T75"> </text:span><text:span text:style-name="T8">für</text:span><text:span text:style-name="T116"> </text:span><text:span text:style-name="T8">Orient </text:span><text:span text:style-name="T33">Archäologie”</text:span><text:span text:style-name="T8"> 2009, Bd. 2.</text:span></text:p></text:list-item><text:list-item><text:p text:style-name="P46"><text:span text:style-name="T83">Hauser</text:span><text:span text:style-name="T16"> </text:span><text:span text:style-name="T83">S.,</text:span><text:span text:style-name="T16"> </text:span><text:span text:style-name="T38">Where</text:span><text:span text:style-name="T18"> </text:span><text:span text:style-name="T163">Is</text:span><text:span text:style-name="T18"> </text:span><text:span text:style-name="T38">the</text:span><text:span text:style-name="T18"> </text:span><text:span text:style-name="T163">Man</text:span><text:span text:style-name="T18"> </text:span><text:span text:style-name="T163">of</text:span><text:span text:style-name="T18"> </text:span><text:span text:style-name="T26">Hadr,</text:span><text:span text:style-name="T18"> </text:span><text:span text:style-name="T163">Who</text:span><text:span text:style-name="T18"> </text:span><text:span text:style-name="T38">Once</text:span><text:span text:style-name="T18"> </text:span><text:span text:style-name="T163">Built</text:span><text:span text:style-name="T18"> </text:span><text:span text:style-name="T163">It</text:span><text:span text:style-name="T18"> </text:span><text:span text:style-name="T163">and</text:span><text:span text:style-name="T18"> </text:span><text:span text:style-name="T52">Taxed</text:span><text:span text:style-name="T18"> </text:span><text:span text:style-name="T38">the</text:span><text:span text:style-name="T18"> </text:span><text:span text:style-name="T163">Land</text:span><text:span text:style-name="T18"> </text:span><text:span text:style-name="T38">by</text:span><text:span text:style-name="T18"> </text:span><text:span text:style-name="T38">the</text:span><text:span text:style-name="T18"> </text:span><text:span text:style-name="T163">Tigris</text:span><text:span text:style-name="T191"> </text:span><text:span text:style-name="T163">and</text:span><text:span text:style-name="T131"> </text:span><text:span text:style-name="T38">Chaboras?</text:span><text:span text:style-name="T258"> </text:span><text:span text:style-name="T163">On</text:span><text:span text:style-name="T258"> </text:span><text:span text:style-name="T38">the</text:span><text:span text:style-name="T258"> </text:span><text:span text:style-name="T38">Significance</text:span><text:span text:style-name="T258"> </text:span><text:span text:style-name="T163">of</text:span><text:span text:style-name="T258"> </text:span><text:span text:style-name="T38">the</text:span><text:span text:style-name="T258"> </text:span><text:span text:style-name="T163">Final</text:span><text:span text:style-name="T258"> </text:span><text:span text:style-name="T38">Siege</text:span><text:span text:style-name="T258"> </text:span><text:span text:style-name="T163">of</text:span><text:span text:style-name="T258"> </text:span><text:span text:style-name="T38">Hatra</text:span><text:span text:style-name="T36">,</text:span><text:span text:style-name="T257"> </text:span><text:span text:style-name="T83">[w:]</text:span><text:span text:style-name="T257"> </text:span><text:span text:style-name="T38">Hatra:</text:span><text:span text:style-name="T258"> </text:span><text:span text:style-name="T38">Politics,</text:span><text:span text:style-name="T258"> </text:span><text:span text:style-name="T38">Cul-</text:span><text:span text:style-name="T135"> </text:span><text:span text:style-name="T38">ture</text:span><text:span text:style-name="T163"> and </text:span><text:span text:style-name="T38">Religion</text:span><text:span text:style-name="T163"> between </text:span><text:span text:style-name="T38">Parthia</text:span><text:span text:style-name="T163"> and </text:span><text:span text:style-name="T38">Rome</text:span><text:span text:style-name="T36">,</text:span><text:span text:style-name="T83"> ed. L. </text:span><text:span text:style-name="T36">Dirven,</text:span><text:span text:style-name="T83"> </text:span><text:span text:style-name="T36">Stuttgart</text:span><text:span text:style-name="T83"> 2013.</text:span></text:p></text:list-item></text:list></draw:text-box></draw:frame><draw:frame draw:style-name="fr1" text:anchor-type="char" svg:x="2cm" svg:y="1.445cm" svg:width="12.002cm" svg:height="0.423cm" draw:z-index="115"><draw:text-box><text:p text:style-name="P27"/></draw:text-box></draw:frame></text:p>
      <text:p text:style-name="P74"><draw:g text:anchor-type="char" draw:z-index="148" draw:style-name="gr1"><draw:line draw:style-name="gr2" draw:text-style-name="P94" svg:x1="2cm" svg:y1="1.833cm" svg:x2="14.002cm" svg:y2="1.833cm"><text:p/></draw:line></draw:g><draw:frame draw:style-name="fr1" text:anchor-type="char" svg:x="1.965cm" svg:y="1.342cm" svg:width="0.418cm" svg:height="0.388cm" draw:z-index="116"><draw:text-box><text:p text:style-name="P12"><text:span text:style-name="T36">24</text:span></text:p></draw:text-box></draw:frame><draw:frame draw:style-name="fr1" text:anchor-type="char" svg:x="10.994cm" svg:y="1.342cm" svg:width="3.039cm" svg:height="0.388cm" draw:z-index="117"><draw:text-box><text:p text:style-name="P12"><text:span text:style-name="T103">D</text:span><text:span text:style-name="T156">ar</text:span><text:span text:style-name="T103">i</text:span><text:span text:style-name="T156">a</text:span><text:span text:style-name="T112"> </text:span><text:span text:style-name="T103">Jęd</text:span><text:span text:style-name="T156">r</text:span><text:span text:style-name="T103">zejewsk</text:span><text:span text:style-name="T156">a</text:span></text:p></draw:text-box></draw:frame><draw:frame draw:style-name="fr1" text:anchor-type="char" svg:x="1.965cm" svg:y="2.295cm" svg:width="12.07cm" svg:height="15.91cm" draw:z-index="118"><draw:text-box><text:list xml:id="list3941238351" text:style-name="WWNum3"><text:list-item><text:p text:style-name="P49"><text:span text:style-name="T8">Heidemann</text:span><text:span text:style-name="T176"> </text:span><text:span text:style-name="T8">S.,</text:span><text:span text:style-name="T173"> </text:span><text:span text:style-name="T74">A</text:span><text:span text:style-name="T63">l-‘</text:span><text:span text:style-name="T74">Aqr,</text:span><text:span text:style-name="T171"> </text:span><text:span text:style-name="T166">das</text:span><text:span text:style-name="T171"> </text:span><text:span text:style-name="T39">islamische</text:span><text:span text:style-name="T171"> </text:span><text:span text:style-name="T19">Assur.</text:span><text:span text:style-name="T171"> </text:span><text:span text:style-name="T39">Ein</text:span><text:span text:style-name="T171"> </text:span><text:span text:style-name="T39">Beitrag</text:span><text:span text:style-name="T171"> </text:span><text:span text:style-name="T166">zur</text:span><text:span text:style-name="T175"> </text:span><text:span text:style-name="T39">historischen</text:span><text:span text:style-name="T171"> </text:span><text:span text:style-name="T27">Topographie</text:span><text:span text:style-name="T212"> </text:span><text:span text:style-name="T39">Nordmesopotamiens</text:span><text:span text:style-name="T33">,</text:span><text:span text:style-name="T47"> </text:span><text:span text:style-name="T8">[w:]</text:span><text:span text:style-name="T14"> </text:span><text:span text:style-name="T39">Berliner</text:span><text:span text:style-name="T51"> </text:span><text:span text:style-name="T39">Beiträge</text:span><text:span text:style-name="T19"> </text:span><text:span text:style-name="T166">zum</text:span><text:span text:style-name="T51"> </text:span><text:span text:style-name="T27">Vorderen</text:span><text:span text:style-name="T51"> </text:span><text:span text:style-name="T166">Orient.</text:span><text:span text:style-name="T19"> </text:span><text:span text:style-name="T166">Seminar</text:span><text:span text:style-name="T19"> </text:span><text:span text:style-name="T166">für</text:span><text:span text:style-name="T27"> </text:span><text:span text:style-name="T39">Altorien-</text:span><text:span text:style-name="T234"> </text:span><text:span text:style-name="T39">talische</text:span><text:span text:style-name="T27"> </text:span><text:span text:style-name="T166">Philologie</text:span><text:span text:style-name="T39"> </text:span><text:span text:style-name="T166">und</text:span><text:span text:style-name="T39"> </text:span><text:span text:style-name="T166">Seminar</text:span><text:span text:style-name="T39"> </text:span><text:span text:style-name="T166">für</text:span><text:span text:style-name="T39"> </text:span><text:span text:style-name="T27">Vorderasiatische</text:span><text:span text:style-name="T39"> Altertumskunde </text:span><text:span text:style-name="T166">der</text:span><text:span text:style-name="T39"> Freien Univer-</text:span><text:span text:style-name="T248"> </text:span><text:span text:style-name="T39">sität</text:span><text:span text:style-name="T6"> </text:span><text:span text:style-name="T39">Berlin,</text:span><text:span text:style-name="T6"> </text:span><text:span text:style-name="T27">Fachbereich</text:span><text:span text:style-name="T6"> </text:span><text:span text:style-name="T39">Altertumswissenschaften</text:span><text:span text:style-name="T33">,</text:span><text:span text:style-name="T2"> </text:span><text:span text:style-name="T8">Hrsg.</text:span><text:span text:style-name="T2"> </text:span><text:span text:style-name="T8">K.</text:span><text:span text:style-name="T2"> </text:span><text:span text:style-name="T8">Bartl,</text:span><text:span text:style-name="T2"> </text:span><text:span text:style-name="T8">S.</text:span><text:span text:style-name="T2"> </text:span><text:span text:style-name="T8">Hauser</text:span><text:span text:style-name="T2"> </text:span><text:span text:style-name="T8">et</text:span><text:span text:style-name="T2"> </text:span><text:span text:style-name="T8">al,</text:span><text:span text:style-name="T2"> </text:span><text:span text:style-name="T33">Berlin</text:span><text:span text:style-name="T265"> </text:span><text:span text:style-name="T8">1996.</text:span></text:p></text:list-item><text:list-item><text:p text:style-name="P57"><text:span text:style-name="T36">Ibrahim</text:span><text:span text:style-name="T24"> </text:span><text:span text:style-name="T83">K.,</text:span><text:span text:style-name="T24"> </text:span><text:span text:style-name="T38">Pre-Islamic</text:span><text:span text:style-name="T26"> </text:span><text:span text:style-name="T38">Settlement</text:span><text:span text:style-name="T26"> </text:span><text:span text:style-name="T163">in</text:span><text:span text:style-name="T18"> </text:span><text:span text:style-name="T38">Jazirah</text:span><text:span text:style-name="T36">,</text:span><text:span text:style-name="T24"> </text:span><text:span text:style-name="T36">Baghdad </text:span><text:span text:style-name="T83">1986.</text:span></text:p></text:list-item><text:list-item><text:p text:style-name="P58"><text:span text:style-name="T33">Ibrahim</text:span><text:span text:style-name="T8"> K., </text:span><text:span text:style-name="T166">The </text:span><text:span text:style-name="T39">Excavation</text:span><text:span text:style-name="T166"> of </text:span><text:span text:style-name="T39">Khirbet</text:span><text:span text:style-name="T166"> Jaddalah</text:span><text:span text:style-name="T8">, “Sumer” 1980, No. 36.</text:span></text:p></text:list-item><text:list-item><text:p text:style-name="P51"><text:span text:style-name="T21">Kennedy</text:span><text:span text:style-name="T75"> </text:span><text:span text:style-name="T21">D.,</text:span><text:span text:style-name="T75"> </text:span><text:span text:style-name="T166">A</text:span><text:span text:style-name="T80"> </text:span><text:span text:style-name="T166">Lost</text:span><text:span text:style-name="T80"> </text:span><text:span text:style-name="T166">Latin</text:span><text:span text:style-name="T80"> </text:span><text:span text:style-name="T166">Inscription</text:span><text:span text:style-name="T80"> </text:span><text:span text:style-name="T39">from</text:span><text:span text:style-name="T80"> </text:span><text:span text:style-name="T39">the</text:span><text:span text:style-name="T80"> </text:span><text:span text:style-name="T166">Banks</text:span><text:span text:style-name="T80"> </text:span><text:span text:style-name="T166">of</text:span><text:span text:style-name="T80"> </text:span><text:span text:style-name="T39">the</text:span><text:span text:style-name="T80"> </text:span><text:span text:style-name="T166">Tigris</text:span><text:span text:style-name="T8">,</text:span><text:span text:style-name="T75"> </text:span><text:span text:style-name="T8">“Zeitschrift</text:span><text:span text:style-name="T75"> </text:span><text:span text:style-name="T8">für</text:span><text:span text:style-name="T75"> </text:span><text:span text:style-name="T21">Papy-</text:span><text:span text:style-name="T28"> </text:span><text:span text:style-name="T33">rologie</text:span><text:span text:style-name="T8"> und </text:span><text:span text:style-name="T33">Epigraphik”</text:span><text:span text:style-name="T8"> 1988, Bd. 73.</text:span></text:p></text:list-item><text:list-item><text:p text:style-name="P57"><text:span text:style-name="T36">Luttwak</text:span><text:span text:style-name="T89"> </text:span><text:span text:style-name="T83">E.,</text:span><text:span text:style-name="T89"> </text:span><text:span text:style-name="T163">The</text:span><text:span text:style-name="T90"> </text:span><text:span text:style-name="T38">Grand</text:span><text:span text:style-name="T90"> </text:span><text:span text:style-name="T38">Strategy</text:span><text:span text:style-name="T90"> </text:span><text:span text:style-name="T163">of</text:span><text:span text:style-name="T90"> </text:span><text:span text:style-name="T38">the</text:span><text:span text:style-name="T90"> </text:span><text:span text:style-name="T38">Roman</text:span><text:span text:style-name="T90"> </text:span><text:span text:style-name="T38">Empire:</text:span><text:span text:style-name="T90"> </text:span><text:span text:style-name="T26">From</text:span><text:span text:style-name="T90"> </text:span><text:span text:style-name="T38">the</text:span><text:span text:style-name="T90"> </text:span><text:span text:style-name="T163">First</text:span><text:span text:style-name="T90"> </text:span><text:span text:style-name="T38">Century</text:span><text:span text:style-name="T90"> </text:span><text:span text:style-name="T26">A.D.</text:span><text:span text:style-name="T90"> </text:span><text:span text:style-name="T38">to</text:span></text:p></text:list-item></text:list><text:p text:style-name="P26"><text:span text:style-name="T38">the Third</text:span><text:span text:style-name="T36">,</text:span><text:span text:style-name="T83"> </text:span><text:span text:style-name="T36">Baltimore</text:span><text:span text:style-name="T83"> 1976.</text:span></text:p><text:list xml:id="list121718887868981" text:continue-numbering="true" text:style-name="WWNum3"><text:list-item><text:p text:style-name="P51"><text:span text:style-name="T36">Maksymiuk</text:span><text:span text:style-name="T48"> </text:span><text:span text:style-name="T83">K.,</text:span><text:span text:style-name="T16"> </text:span><text:span text:style-name="T38">Geography</text:span><text:span text:style-name="T18"> </text:span><text:span text:style-name="T163">of</text:span><text:span text:style-name="T18"> </text:span><text:span text:style-name="T38">Roman-Iranian</text:span><text:span text:style-name="T18"> </text:span><text:span text:style-name="T26">Wars.</text:span><text:span text:style-name="T18"> </text:span><text:span text:style-name="T163">Military</text:span><text:span text:style-name="T18"> </text:span><text:span text:style-name="T38">Operations</text:span><text:span text:style-name="T18"> </text:span><text:span text:style-name="T163">of</text:span><text:span text:style-name="T18"> </text:span><text:span text:style-name="T38">Rome</text:span><text:span text:style-name="T18"> </text:span><text:span text:style-name="T163">and</text:span><text:span text:style-name="T18"> </text:span><text:span text:style-name="T38">Sa-</text:span><text:span text:style-name="T224"> </text:span><text:span text:style-name="T163">sanian</text:span><text:span text:style-name="T18"> </text:span><text:span text:style-name="T38">Iran</text:span><text:span text:style-name="T36">,</text:span><text:span text:style-name="T24"> </text:span><text:span text:style-name="T83">Siedlce</text:span><text:span text:style-name="T36"> </text:span><text:span text:style-name="T83">2015.</text:span></text:p></text:list-item><text:list-item><text:p text:style-name="P57"><text:span text:style-name="T36">Maksymiuk </text:span><text:span text:style-name="T83">K.,</text:span><text:span text:style-name="T36"> </text:span><text:span text:style-name="T38">Polityka Sasanidów wobec wschodnich prowincji Cesarstwa Rzymskiego</text:span></text:p></text:list-item></text:list><text:p text:style-name="P26"><text:span text:style-name="T163">w</text:span><text:span text:style-name="T38"> III</text:span><text:span text:style-name="T163"> </text:span><text:span text:style-name="T73">w</text:span><text:span text:style-name="T52">.</text:span><text:span text:style-name="T38"> n.e</text:span><text:span text:style-name="T36">, </text:span><text:span text:style-name="T83">Siedlce 2005.</text:span></text:p><text:list xml:id="list121720212845475" text:continue-numbering="true" text:style-name="WWNum3"><text:list-item><text:p text:style-name="P58"><text:span text:style-name="T33">Maksymiuk</text:span><text:span text:style-name="T160"> </text:span><text:span text:style-name="T8">K.,</text:span><text:span text:style-name="T160"> </text:span><text:span text:style-name="T166">The</text:span><text:span text:style-name="T161"> </text:span><text:span text:style-name="T39">Capture</text:span><text:span text:style-name="T161"> </text:span><text:span text:style-name="T39">Ḥaṭrā</text:span><text:span text:style-name="T161"> </text:span><text:span text:style-name="T166">in</text:span><text:span text:style-name="T161"> </text:span><text:span text:style-name="T39">Light</text:span><text:span text:style-name="T161"> </text:span><text:span text:style-name="T166">of</text:span><text:span text:style-name="T161"> </text:span><text:span text:style-name="T166">Military</text:span><text:span text:style-name="T161"> </text:span><text:span text:style-name="T166">and</text:span><text:span text:style-name="T161"> </text:span><text:span text:style-name="T39">Political</text:span><text:span text:style-name="T161"> </text:span><text:span text:style-name="T39">Activities</text:span><text:span text:style-name="T161"> </text:span><text:span text:style-name="T166">of</text:span><text:span text:style-name="T161"> </text:span><text:span text:style-name="T39">Ardašīr</text:span></text:p></text:list-item></text:list><text:p text:style-name="P26"><text:span text:style-name="T166">I</text:span><text:span text:style-name="T8">, </text:span><text:span text:style-name="T33">„Historia</text:span><text:span text:style-name="T8"> i </text:span><text:span text:style-name="T33">Świat”</text:span><text:span text:style-name="T8"> 2017, nr 6.</text:span></text:p><text:list xml:id="list121719796445793" text:continue-numbering="true" text:style-name="WWNum3"><text:list-item><text:p text:style-name="P58"><text:span text:style-name="T83">Mathiesen E., </text:span><text:span text:style-name="T38">Sculpture</text:span><text:span text:style-name="T163"> in </text:span><text:span text:style-name="T38">the</text:span><text:span text:style-name="T163"> </text:span><text:span text:style-name="T38">Parthian</text:span><text:span text:style-name="T163"> </text:span><text:span text:style-name="T38">Empire,</text:span><text:span text:style-name="T163"> a </text:span><text:span text:style-name="T38">Study</text:span><text:span text:style-name="T163"> in </text:span><text:span text:style-name="T38">Chronology</text:span><text:span text:style-name="T36">,</text:span><text:span text:style-name="T83"> </text:span><text:span text:style-name="T36">Aarhus</text:span><text:span text:style-name="T83"> 1992.</text:span></text:p></text:list-item><text:list-item><text:p text:style-name="P51"><text:span text:style-name="T24">Mosig-Walburg</text:span><text:span text:style-name="T128"> </text:span><text:span text:style-name="T83">K.,</text:span><text:span text:style-name="T128"> </text:span><text:span text:style-name="T38">Römer</text:span><text:span text:style-name="T131"> </text:span><text:span text:style-name="T163">und</text:span><text:span text:style-name="T131"> </text:span><text:span text:style-name="T38">Perser:</text:span><text:span text:style-name="T131"> </text:span><text:span text:style-name="T38">vom</text:span><text:span text:style-name="T131"> </text:span><text:span text:style-name="T163">3.</text:span><text:span text:style-name="T131"> </text:span><text:span text:style-name="T38">Jahrhundert</text:span><text:span text:style-name="T131"> </text:span><text:span text:style-name="T163">bis</text:span><text:span text:style-name="T131"> </text:span><text:span text:style-name="T163">zum</text:span><text:span text:style-name="T131"> </text:span><text:span text:style-name="T163">Jahr</text:span><text:span text:style-name="T131"> </text:span><text:span text:style-name="T163">363</text:span><text:span text:style-name="T131"> </text:span><text:span text:style-name="T163">n.</text:span><text:span text:style-name="T131"> </text:span><text:span text:style-name="T26">Chr.,</text:span><text:span text:style-name="T131"> </text:span><text:span text:style-name="T83">Gu-</text:span><text:span text:style-name="T232"> </text:span><text:span text:style-name="T36">tenberg</text:span><text:span text:style-name="T83"> 2009.</text:span></text:p></text:list-item><text:list-item><text:p text:style-name="P57"><text:span text:style-name="T36">Nadirov</text:span><text:span text:style-name="T83"> I., </text:span><text:span text:style-name="T38">Hatra.</text:span><text:span text:style-name="T163"> </text:span><text:span text:style-name="T26">Araby</text:span><text:span text:style-name="T163"> </text:span><text:span text:style-name="T38">meždu</text:span><text:span text:style-name="T163"> </text:span><text:span text:style-name="T38">Parfiei</text:span><text:span text:style-name="T163"> i </text:span><text:span text:style-name="T38">Rimom</text:span><text:span text:style-name="T36">,</text:span><text:span text:style-name="T83"> </text:span><text:span text:style-name="T36">Sankt-Petersburg</text:span><text:span text:style-name="T83"> 2009.</text:span></text:p></text:list-item><text:list-item><text:p text:style-name="P58"><text:span text:style-name="T33">Oates</text:span><text:span text:style-name="T8"> </text:span><text:span text:style-name="T21">D.,</text:span><text:span text:style-name="T8"> </text:span><text:span text:style-name="T166">The </text:span><text:span text:style-name="T39">Roman</text:span><text:span text:style-name="T166"> </text:span><text:span text:style-name="T39">Frontier</text:span><text:span text:style-name="T166"> in </text:span><text:span text:style-name="T39">Northern</text:span><text:span text:style-name="T166"> </text:span><text:span text:style-name="T39">Iraq</text:span><text:span text:style-name="T33">,</text:span><text:span text:style-name="T8"> </text:span><text:span text:style-name="T33">“Geographical</text:span><text:span text:style-name="T8"> Journal” 1956, No. 122.</text:span></text:p></text:list-item><text:list-item><text:p text:style-name="P58"><text:span text:style-name="T36">Perry </text:span><text:span text:style-name="T83">J.,</text:span><text:span text:style-name="T36"> </text:span><text:span text:style-name="T38">Deportations</text:span><text:span text:style-name="T36">, </text:span><text:span text:style-name="T83">[w:] </text:span><text:span text:style-name="T38">Encyclopaedia Iranica </text:span><text:span text:style-name="T83">1994,</text:span><text:span text:style-name="T36"> </text:span><text:span text:style-name="T48">Vol.</text:span><text:span text:style-name="T83"> VII,</text:span><text:span text:style-name="T36"> </text:span><text:span text:style-name="T24">Fasc.</text:span><text:span text:style-name="T83"> 3.</text:span></text:p></text:list-item><text:list-item><text:p text:style-name="P58"><text:span text:style-name="T33">Ricciardi</text:span><text:span text:style-name="T8"> R., </text:span><text:span text:style-name="T39">Pictoral</text:span><text:span text:style-name="T166"> </text:span><text:span text:style-name="T39">graffiti</text:span><text:span text:style-name="T166"> in </text:span><text:span text:style-name="T39">the</text:span><text:span text:style-name="T166"> city of </text:span><text:span text:style-name="T39">Hatra</text:span><text:span text:style-name="T33">,</text:span><text:span text:style-name="T8"> </text:span><text:span text:style-name="T33">“Electrum”</text:span><text:span text:style-name="T8"> 1998, No. 2.</text:span></text:p></text:list-item><text:list-item><text:p text:style-name="P58"><text:span text:style-name="T36">Safar</text:span><text:span text:style-name="T83"> </text:span><text:span text:style-name="T57">F.,</text:span><text:span text:style-name="T83"> </text:span><text:span text:style-name="T36">Mustafa</text:span><text:span text:style-name="T83"> M., </text:span><text:span text:style-name="T38">Hatra.</text:span><text:span text:style-name="T163"> The City of </text:span><text:span text:style-name="T38">the</text:span><text:span text:style-name="T163"> </text:span><text:span text:style-name="T38">Sun</text:span><text:span text:style-name="T163"> God</text:span><text:span text:style-name="T83">, </text:span><text:span text:style-name="T36">Baghdad</text:span><text:span text:style-name="T83"> 1974.</text:span></text:p></text:list-item><text:list-item><text:p text:style-name="P51"><text:span text:style-name="T8">Sommer</text:span><text:span text:style-name="T179"> </text:span><text:span text:style-name="T8">M.,</text:span><text:span text:style-name="T176"> </text:span><text:span text:style-name="T39">Hatra</text:span><text:span text:style-name="T177"> </text:span><text:span text:style-name="T166">–</text:span><text:span text:style-name="T175"> </text:span><text:span text:style-name="T166">imperiale</text:span><text:span text:style-name="T177"> </text:span><text:span text:style-name="T166">und</text:span><text:span text:style-name="T177"> </text:span><text:span text:style-name="T39">regionale</text:span><text:span text:style-name="T175"> </text:span><text:span text:style-name="T39">Herrschaft</text:span><text:span text:style-name="T175"> </text:span><text:span text:style-name="T166">an</text:span><text:span text:style-name="T175"> </text:span><text:span text:style-name="T166">der</text:span><text:span text:style-name="T175"> </text:span><text:span text:style-name="T39">Steppengrenze</text:span><text:span text:style-name="T33">,</text:span><text:span text:style-name="T176"> </text:span><text:span text:style-name="T33">“Klio”</text:span><text:span text:style-name="T266"> </text:span><text:span text:style-name="T8">2003, Bd. 85.</text:span></text:p></text:list-item><text:list-item><text:p text:style-name="P47"><text:span text:style-name="T83">Sommer</text:span><text:span text:style-name="T16"> </text:span><text:span text:style-name="T83">M.,</text:span><text:span text:style-name="T36"> </text:span><text:span text:style-name="T38">Hatra.</text:span><text:span text:style-name="T26"> Geschichte</text:span><text:span text:style-name="T18"> </text:span><text:span text:style-name="T38">und </text:span><text:span text:style-name="T26">Kultur</text:span><text:span text:style-name="T38"> </text:span><text:span text:style-name="T163">einer</text:span><text:span text:style-name="T18"> </text:span><text:span text:style-name="T38">Karawanenstadt</text:span><text:span text:style-name="T26"> </text:span><text:span text:style-name="T163">im</text:span><text:span text:style-name="T26"> </text:span><text:span text:style-name="T38">römisch-partischen</text:span><text:span text:style-name="T120"> </text:span><text:span text:style-name="T38">Mesopotamien</text:span><text:span text:style-name="T36">,</text:span><text:span text:style-name="T16"> </text:span><text:span text:style-name="T83">Meinz</text:span><text:span text:style-name="T24"> </text:span><text:span text:style-name="T83">am</text:span><text:span text:style-name="T24"> </text:span><text:span text:style-name="T83">Rhein</text:span><text:span text:style-name="T24"> </text:span><text:span text:style-name="T83">2003.</text:span></text:p></text:list-item><text:list-item><text:p text:style-name="P57"><text:span text:style-name="T83">Sommer</text:span><text:span text:style-name="T102"> </text:span><text:span text:style-name="T83">M.,</text:span><text:span text:style-name="T102"> </text:span><text:span text:style-name="T38">Roms</text:span><text:span text:style-name="T105"> </text:span><text:span text:style-name="T38">orientalische</text:span><text:span text:style-name="T105"> </text:span><text:span text:style-name="T38">Steppengrenze:</text:span><text:span text:style-name="T105"> </text:span><text:span text:style-name="T26">Palmyra,</text:span><text:span text:style-name="T105"> </text:span><text:span text:style-name="T38">Edessa,</text:span><text:span text:style-name="T105"> </text:span><text:span text:style-name="T38">Dura-Europos,</text:span><text:span text:style-name="T105"> </text:span><text:span text:style-name="T38">Hatra.</text:span></text:p></text:list-item><text:list-item><text:p text:style-name="P58"><text:span text:style-name="T24">Syvänne</text:span><text:span text:style-name="T83"> I., </text:span><text:span text:style-name="T36">Maksymiuk</text:span><text:span text:style-name="T83"> K., </text:span><text:span text:style-name="T163">The Military History of </text:span><text:span text:style-name="T38">the</text:span><text:span text:style-name="T163"> </text:span><text:span text:style-name="T38">Third</text:span><text:span text:style-name="T163"> </text:span><text:span text:style-name="T38">Century</text:span><text:span text:style-name="T163"> </text:span><text:span text:style-name="T38">Iran</text:span><text:span text:style-name="T36">,</text:span><text:span text:style-name="T83"> Siedlce 2018.</text:span></text:p></text:list-item><text:list-item><text:p text:style-name="P58"><text:span text:style-name="T21">Teixidor</text:span><text:span text:style-name="T8"> J.,</text:span><text:span text:style-name="T33"> </text:span><text:span text:style-name="T39">Aramaic</text:span><text:span text:style-name="T166"> Inscriptions of </text:span><text:span text:style-name="T39">Hatra</text:span><text:span text:style-name="T33">,</text:span><text:span text:style-name="T8"> “Sumer” 1964, No. 20.</text:span></text:p></text:list-item><text:list-item><text:p text:style-name="P51"><text:span text:style-name="T33">Tubach</text:span><text:span text:style-name="T142"> </text:span><text:span text:style-name="T8">J.,</text:span><text:span text:style-name="T142"> </text:span><text:span text:style-name="T166">Im</text:span><text:span text:style-name="T141"> </text:span><text:span text:style-name="T39">Schatten</text:span><text:span text:style-name="T141"> </text:span><text:span text:style-name="T39">des</text:span><text:span text:style-name="T141"> </text:span><text:span text:style-name="T39">Sonnengottes:</text:span><text:span text:style-name="T141"> </text:span><text:span text:style-name="T166">Der</text:span><text:span text:style-name="T141"> </text:span><text:span text:style-name="T39">Sonnenkult</text:span><text:span text:style-name="T141"> </text:span><text:span text:style-name="T166">in</text:span><text:span text:style-name="T141"> </text:span><text:span text:style-name="T39">Edessa,</text:span><text:span text:style-name="T141"> </text:span><text:span text:style-name="T39">Ḥarrān</text:span><text:span text:style-name="T141"> </text:span><text:span text:style-name="T166">und</text:span><text:span text:style-name="T141"> </text:span><text:span text:style-name="T39">Ḥaṭrā</text:span><text:span text:style-name="T235"> </text:span><text:span text:style-name="T166">am </text:span><text:span text:style-name="T27">Vorabend</text:span><text:span text:style-name="T166"> der </text:span><text:span text:style-name="T39">christlichen</text:span><text:span text:style-name="T166"> Mission</text:span><text:span text:style-name="T8">, Wiesbaden 1986.</text:span></text:p></text:list-item><text:list-item><text:p text:style-name="P57"><text:span text:style-name="T14">Valtz</text:span><text:span text:style-name="T125"> </text:span><text:span text:style-name="T8">E.,</text:span><text:span text:style-name="T125"> </text:span><text:span text:style-name="T39">Kifrin,</text:span><text:span text:style-name="T123"> </text:span><text:span text:style-name="T166">a</text:span><text:span text:style-name="T123"> </text:span><text:span text:style-name="T39">Fortress</text:span><text:span text:style-name="T123"> </text:span><text:span text:style-name="T166">of</text:span><text:span text:style-name="T123"> </text:span><text:span text:style-name="T39">the</text:span><text:span text:style-name="T123"> </text:span><text:span text:style-name="T39">Limes</text:span><text:span text:style-name="T123"> </text:span><text:span text:style-name="T166">on</text:span><text:span text:style-name="T123"> </text:span><text:span text:style-name="T39">the</text:span><text:span text:style-name="T123"> </text:span><text:span text:style-name="T39">Euphrates</text:span><text:span text:style-name="T33">,</text:span><text:span text:style-name="T125"> </text:span><text:span text:style-name="T33">“Mesopotamia”</text:span><text:span text:style-name="T125"> </text:span><text:span text:style-name="T8">1987,</text:span><text:span text:style-name="T125"> </text:span><text:span text:style-name="T8">No.</text:span><text:span text:style-name="T125"> </text:span><text:span text:style-name="T8">22.</text:span></text:p></text:list-item><text:list-item><text:p text:style-name="P51"><text:span text:style-name="T33">Wiesehöfer </text:span><text:span text:style-name="T8">J.,</text:span><text:span text:style-name="T33"> </text:span><text:span text:style-name="T166">Die</text:span><text:span text:style-name="T39"> Anfänge sassanidischer </text:span><text:span text:style-name="T27">Westpolitik</text:span><text:span text:style-name="T39"> </text:span><text:span text:style-name="T166">und</text:span><text:span text:style-name="T39"> </text:span><text:span text:style-name="T166">der</text:span><text:span text:style-name="T39"> Untergang Hatras</text:span><text:span text:style-name="T33">, “Klio”</text:span><text:span text:style-name="T219"> </text:span><text:span text:style-name="T8">1982, Bd. 64.</text:span></text:p></text:list-item><text:list-item><text:p text:style-name="P50"><text:span text:style-name="T14">Winkelmann</text:span><text:span text:style-name="T75"> </text:span><text:span text:style-name="T21">S.,</text:span><text:span text:style-name="T104"> </text:span><text:span text:style-name="T27">Materialen</text:span><text:span text:style-name="T161"> </text:span><text:span text:style-name="T27">des</text:span><text:span text:style-name="T161"> </text:span><text:span text:style-name="T27">SFB</text:span><text:span text:style-name="T161"> </text:span><text:span text:style-name="T19">“Differenz</text:span><text:span text:style-name="T161"> </text:span><text:span text:style-name="T27">und</text:span><text:span text:style-name="T161"> </text:span><text:span text:style-name="T19">Integration”</text:span><text:span text:style-name="T161"> </text:span><text:span text:style-name="T27">Heft</text:span><text:span text:style-name="T161"> </text:span><text:span text:style-name="T45">IV.</text:span><text:span text:style-name="T161"> </text:span><text:span text:style-name="T19">Katalog</text:span><text:span text:style-name="T161"> </text:span><text:span text:style-name="T27">der</text:span><text:span text:style-name="T161"> </text:span><text:span text:style-name="T27">par-</text:span><text:span text:style-name="T267"> </text:span><text:span text:style-name="T39">thischen</text:span><text:span text:style-name="T166"> </text:span><text:span text:style-name="T27">Waffen</text:span><text:span text:style-name="T166"> und </text:span><text:span text:style-name="T27">Waffenträger</text:span><text:span text:style-name="T166"> aus </text:span><text:span text:style-name="T39">Hatra</text:span><text:span text:style-name="T33">,</text:span><text:span text:style-name="T8"> Halle/Saale 2004.</text:span></text:p></text:list-item><text:list-item><text:p text:style-name="P57"><text:span text:style-name="T36">Winter</text:span><text:span text:style-name="T83"> E., Dignas B., </text:span><text:span text:style-name="T38">Rome</text:span><text:span text:style-name="T163"> and </text:span><text:span text:style-name="T38">Persia</text:span><text:span text:style-name="T163"> in </text:span><text:span text:style-name="T38">Late</text:span><text:span text:style-name="T163"> Antiquity</text:span><text:span text:style-name="T83">, Cambridge 2007.</text:span></text:p></text:list-item><text:list-item><text:p text:style-name="P58"><text:span text:style-name="T24">Wolski</text:span><text:span text:style-name="T83"> J., </text:span><text:span text:style-name="T163">Imperium </text:span><text:span text:style-name="T38">Arsacydów</text:span><text:span text:style-name="T36">,</text:span><text:span text:style-name="T83"> </text:span><text:span text:style-name="T36">Poznań</text:span><text:span text:style-name="T83"> 1996.</text:span></text:p></text:list-item></text:list></draw:text-box></draw:frame><draw:frame draw:style-name="fr1" text:anchor-type="char" svg:x="2cm" svg:y="1.445cm" svg:width="12.002cm" svg:height="0.423cm" draw:z-index="119"><draw:text-box><text:p text:style-name="P2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-0.005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16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3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 text:start-value="4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ria Jędrzejewska</meta:initial-creator>
    <meta:keyword>Hatra</meta:keyword>
    <meta:keyword>Szapur</meta:keyword>
    <meta:keyword>I</meta:keyword>
    <meta:keyword>dynastia</meta:keyword>
    <meta:keyword>Sasanidów</meta:keyword>
    <meta:keyword>Mezopotamia</meta:keyword>
    <meta:keyword>upadek</meta:keyword>
    <meta:keyword>miasta</meta:keyword>
    <meta:keyword>III</meta:keyword>
    <meta:keyword>wiek</meta:keyword>
    <meta:keyword>po</meta:keyword>
    <meta:keyword>Chr.</meta:keyword>
    <meta:keyword>Sasanian</meta:keyword>
    <meta:keyword>dynasty</meta:keyword>
    <meta:keyword>Mesopotamia</meta:keyword>
    <meta:keyword>fall</meta:keyword>
    <meta:keyword>of</meta:keyword>
    <meta:keyword>a</meta:keyword>
    <meta:keyword>city</meta:keyword>
    <meta:keyword>3rd</meta:keyword>
    <meta:keyword>century</meta:keyword>
    <meta:keyword>AD</meta:keyword>
    <dc:subject>nauki społeczne, historia</dc:subject>
    <dc:title>Hatra. Strategiczne znaczenie miasta i konsekwencje jego upadku</dc:title>
    <meta:creation-date>2019-12-05T12:15:53</meta:creation-date>
    <dc:date>2019-12-05T12:15:53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6" meta:paragraph-count="242" meta:word-count="6584" meta:character-count="44864" meta:non-whitespace-character-count="38472"/>
    <meta:user-defined meta:name="AppVersion">12.0000</meta:user-defined>
    <meta:user-defined meta:name="Created" meta:value-type="date">2019-11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