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avid Libre" svg:font-family="'David Libr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44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1.281cm" fo:margin-right="0cm" fo:margin-top="0.028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.03cm" fo:margin-top="0.039cm" fo:margin-bottom="0cm" loext:contextual-spacing="false" fo:line-height="108%" fo:text-align="justify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.037cm" fo:margin-top="0.044cm" fo:margin-bottom="0cm" loext:contextual-spacing="false" fo:line-height="108%" fo:text-align="justify" style:justify-single-word="false" fo:text-indent="0cm" style:auto-text-indent="false"/>
    </style:style>
    <style:style style:name="P12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13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14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15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16" style:family="paragraph" style:parent-style-name="Standard" style:master-page-name="Converted4">
      <style:paragraph-properties style:page-number="auto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margin-left="3.47cm" fo:margin-right="0.198cm" fo:margin-top="0.12cm" fo:margin-bottom="0cm" loext:contextual-spacing="false" fo:line-height="101%" fo:text-indent="-1.651cm" style:auto-text-indent="false"/>
    </style:style>
    <style:style style:name="P19" style:family="paragraph" style:parent-style-name="Text_20_body">
      <style:paragraph-properties fo:margin-left="0.425cm" fo:margin-right="0cm" fo:margin-top="0.113cm" fo:margin-bottom="0cm" loext:contextual-spacing="false" fo:text-indent="0cm" style:auto-text-indent="false"/>
    </style:style>
    <style:style style:name="P20" style:family="paragraph" style:parent-style-name="Text_20_body">
      <style:paragraph-properties fo:margin-left="0.035cm" fo:margin-right="0.034cm" fo:line-height="105%" fo:text-align="justify" style:justify-single-word="false" fo:text-indent="0.699cm" style:auto-text-indent="false"/>
    </style:style>
    <style:style style:name="P21" style:family="paragraph" style:parent-style-name="Text_20_body">
      <style:paragraph-properties fo:margin-left="0.035cm" fo:margin-right="0.03cm" fo:margin-top="0.014cm" fo:margin-bottom="0cm" loext:contextual-spacing="false" fo:line-height="105%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.035cm" fo:margin-right="0.03cm" fo:line-height="105%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.035cm" fo:margin-right="0.03cm" fo:margin-top="0.044cm" fo:margin-bottom="0cm" loext:contextual-spacing="false" fo:line-height="106%" fo:text-align="end" style:justify-single-word="false" fo:text-indent="0cm" style:auto-text-indent="false"/>
    </style:style>
    <style:style style:name="P24" style:family="paragraph" style:parent-style-name="Text_20_body">
      <style:paragraph-properties fo:margin-left="0.035cm" fo:margin-right="0.03cm" fo:margin-top="0.005cm" fo:margin-bottom="0cm" loext:contextual-spacing="false" fo:line-height="105%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.035cm" fo:margin-right="0.03cm" fo:margin-top="0.007cm" fo:margin-bottom="0cm" loext:contextual-spacing="false" fo:line-height="105%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.071cm" fo:margin-right="0cm" fo:margin-top="0.007cm" fo:margin-bottom="0cm" loext:contextual-spacing="false" fo:text-indent="0cm" style:auto-text-indent="false"/>
    </style:style>
    <style:style style:name="P27" style:family="paragraph" style:parent-style-name="Text_20_body">
      <style:paragraph-properties fo:margin-left="0.035cm" fo:margin-right="0.037cm" fo:margin-top="0.009cm" fo:margin-bottom="0cm" loext:contextual-spacing="false" fo:line-height="105%" fo:text-align="justify" style:justify-single-word="false" fo:text-indent="0.699cm" style:auto-text-indent="false"/>
    </style:style>
    <style:style style:name="P28" style:family="paragraph" style:parent-style-name="Text_20_body">
      <style:paragraph-properties fo:margin-left="0.035cm" fo:margin-right="0.037cm" fo:margin-top="0.011cm" fo:margin-bottom="0cm" loext:contextual-spacing="false" fo:line-height="105%" fo:text-align="justify" style:justify-single-word="false" fo:text-indent="0.699cm" style:auto-text-indent="false"/>
    </style:style>
    <style:style style:name="P29" style:family="paragraph" style:parent-style-name="Text_20_body">
      <style:paragraph-properties fo:margin-left="0.035cm" fo:margin-right="0.037cm" fo:margin-top="0.019cm" fo:margin-bottom="0cm" loext:contextual-spacing="false" fo:line-height="105%" fo:text-align="justify" style:justify-single-word="false" fo:text-indent="0.699cm" style:auto-text-indent="false"/>
    </style:style>
    <style:style style:name="P30" style:family="paragraph" style:parent-style-name="Text_20_body">
      <style:paragraph-properties fo:margin-left="0.035cm" fo:margin-right="0.037cm" fo:margin-top="0.028cm" fo:margin-bottom="0cm" loext:contextual-spacing="false" fo:line-height="105%" fo:text-align="justify" style:justify-single-word="false" fo:text-indent="0.699cm" style:auto-text-indent="false"/>
    </style:style>
    <style:style style:name="P31" style:family="paragraph" style:parent-style-name="Text_20_body">
      <style:paragraph-properties fo:margin-top="0cm" fo:margin-bottom="0cm" loext:contextual-spacing="false" fo:line-height="0.325cm"/>
    </style:style>
    <style:style style:name="P32" style:family="paragraph" style:parent-style-name="Text_20_body">
      <style:paragraph-properties fo:margin-left="0.035cm" fo:margin-right="0.035cm" fo:margin-top="0.026cm" fo:margin-bottom="0cm" loext:contextual-spacing="false" fo:line-height="105%" fo:text-align="justify" style:justify-single-word="false" fo:text-indent="0.699cm" style:auto-text-indent="false"/>
    </style:style>
    <style:style style:name="P33" style:family="paragraph" style:parent-style-name="Text_20_body">
      <style:paragraph-properties fo:margin-left="0.035cm" fo:margin-right="0.03cm" fo:margin-top="0.028cm" fo:margin-bottom="0cm" loext:contextual-spacing="false" fo:line-height="105%" fo:text-align="justify" style:justify-single-word="false" fo:text-indent="0.699cm" style:auto-text-indent="false"/>
    </style:style>
    <style:style style:name="P34" style:family="paragraph" style:parent-style-name="Text_20_body">
      <style:paragraph-properties fo:margin-left="0.035cm" fo:margin-right="0.03cm" fo:margin-top="0cm" fo:margin-bottom="0cm" loext:contextual-spacing="false" fo:line-height="105%" fo:text-align="justify" style:justify-single-word="false" fo:text-indent="0.699cm" style:auto-text-indent="false"/>
    </style:style>
    <style:style style:name="P35" style:family="paragraph" style:parent-style-name="Text_20_body">
      <style:paragraph-properties fo:margin-left="0.035cm" fo:margin-right="0.03cm" fo:margin-top="0.016cm" fo:margin-bottom="0cm" loext:contextual-spacing="false" fo:line-height="105%" fo:text-align="justify" style:justify-single-word="false" fo:text-indent="0.699cm" style:auto-text-indent="false"/>
    </style:style>
    <style:style style:name="P36" style:family="paragraph" style:parent-style-name="Text_20_body">
      <style:paragraph-properties fo:margin-left="0.035cm" fo:margin-right="0.037cm" fo:margin-top="0.012cm" fo:margin-bottom="0cm" loext:contextual-spacing="false" fo:line-height="105%" fo:text-align="justify" style:justify-single-word="false" fo:text-indent="0cm" style:auto-text-indent="false"/>
    </style:style>
    <style:style style:name="P37" style:family="paragraph" style:parent-style-name="Text_20_body">
      <style:paragraph-properties fo:margin-left="0.035cm" fo:margin-right="0.037cm" fo:margin-top="0.005cm" fo:margin-bottom="0cm" loext:contextual-spacing="false" fo:line-height="105%" fo:text-align="justify" style:justify-single-word="false" fo:text-indent="0cm" style:auto-text-indent="false"/>
    </style:style>
    <style:style style:name="P38" style:family="paragraph" style:parent-style-name="Text_20_body">
      <style:paragraph-properties fo:margin-left="0.035cm" fo:margin-right="0.032cm" fo:margin-top="0.023cm" fo:margin-bottom="0cm" loext:contextual-spacing="false" fo:line-height="105%" fo:text-align="justify" style:justify-single-word="false" fo:text-indent="0.699cm" style:auto-text-indent="false"/>
    </style:style>
    <style:style style:name="P39" style:family="paragraph" style:parent-style-name="Text_20_body">
      <style:paragraph-properties fo:margin-left="0.118cm" fo:margin-right="0.037cm" fo:line-height="105%" fo:text-align="justify" style:justify-single-word="false" fo:text-indent="-0.002cm" style:auto-text-indent="false"/>
    </style:style>
    <style:style style:name="P40" style:family="paragraph" style:parent-style-name="Text_20_body">
      <style:paragraph-properties fo:margin-left="0.118cm" fo:margin-right="0.037cm" fo:margin-top="0.005cm" fo:margin-bottom="0cm" loext:contextual-spacing="false" fo:line-height="105%" fo:text-align="justify" style:justify-single-word="false" fo:text-indent="-0.002cm" style:auto-text-indent="false"/>
    </style:style>
    <style:style style:name="P41" style:family="paragraph" style:parent-style-name="Text_20_body">
      <style:paragraph-properties fo:margin-left="0.118cm" fo:margin-right="0.037cm" fo:margin-top="0.004cm" fo:margin-bottom="0cm" loext:contextual-spacing="false" fo:line-height="105%" fo:text-align="justify" style:justify-single-word="false" fo:text-indent="-0.002cm" style:auto-text-indent="false"/>
    </style:style>
    <style:style style:name="P42" style:family="paragraph" style:parent-style-name="Text_20_body">
      <style:paragraph-properties fo:margin-left="0.118cm" fo:margin-right="0.03cm" fo:margin-top="0.004cm" fo:margin-bottom="0cm" loext:contextual-spacing="false" fo:line-height="105%" fo:text-align="justify" style:justify-single-word="false" fo:text-indent="-0.002cm" style:auto-text-indent="false"/>
    </style:style>
    <style:style style:name="P43" style:family="paragraph" style:parent-style-name="Text_20_body">
      <style:paragraph-properties fo:margin-top="0.005cm" fo:margin-bottom="0cm" loext:contextual-spacing="false" fo:text-align="justify" style:justify-single-word="false"/>
    </style:style>
    <style:style style:name="P44" style:family="paragraph" style:parent-style-name="Text_20_body">
      <style:paragraph-properties fo:margin-left="0.035cm" fo:margin-right="0.03cm" fo:line-height="105%" fo:text-align="justify" style:justify-single-word="false" fo:text-indent="-0.002cm" style:auto-text-indent="false"/>
    </style:style>
    <style:style style:name="P45" style:family="paragraph" style:parent-style-name="Text_20_body">
      <style:paragraph-properties fo:margin-left="0.035cm" fo:margin-right="0.03cm" fo:margin-top="0.005cm" fo:margin-bottom="0cm" loext:contextual-spacing="false" fo:line-height="105%" fo:text-align="justify" style:justify-single-word="false" fo:text-indent="-0.002cm" style:auto-text-indent="false"/>
    </style:style>
    <style:style style:name="P46" style:family="paragraph" style:parent-style-name="Text_20_body">
      <style:paragraph-properties fo:margin-left="0.086cm" fo:margin-right="0cm" fo:text-indent="0cm" style:auto-text-indent="false"/>
    </style:style>
    <style:style style:name="P47" style:family="paragraph" style:parent-style-name="Text_20_body">
      <style:paragraph-properties fo:margin-left="0.071cm" fo:margin-right="0.035cm" fo:line-height="105%" fo:text-align="justify" style:justify-single-word="false" fo:text-indent="0cm" style:auto-text-indent="false"/>
    </style:style>
    <style:style style:name="P48" style:family="paragraph" style:parent-style-name="Text_20_body">
      <style:paragraph-properties fo:margin-left="0.071cm" fo:margin-right="0.035cm" fo:margin-top="0.004cm" fo:margin-bottom="0cm" loext:contextual-spacing="false" fo:line-height="105%" fo:text-align="justify" style:justify-single-word="false" fo:text-indent="0cm" style:auto-text-indent="false"/>
    </style:style>
    <style:style style:name="P49" style:family="paragraph" style:parent-style-name="Text_20_body">
      <style:paragraph-properties fo:margin-left="0.071cm" fo:margin-right="0.037cm" fo:margin-top="0.005cm" fo:margin-bottom="0cm" loext:contextual-spacing="false" fo:line-height="105%" fo:text-align="justify" style:justify-single-word="false" fo:text-indent="-0.002cm" style:auto-text-indent="false"/>
    </style:style>
    <style:style style:name="P50" style:family="paragraph" style:parent-style-name="Text_20_body">
      <style:paragraph-properties fo:margin-left="0.071cm" fo:margin-right="0.037cm" fo:margin-top="0.004cm" fo:margin-bottom="0cm" loext:contextual-spacing="false" fo:line-height="105%" fo:text-align="justify" style:justify-single-word="false" fo:text-indent="-0.002cm" style:auto-text-indent="false"/>
    </style:style>
    <style:style style:name="P51" style:family="paragraph" style:parent-style-name="Text_20_body">
      <style:paragraph-properties fo:margin-left="0.071cm" fo:margin-right="0.037cm" fo:margin-top="0.007cm" fo:margin-bottom="0cm" loext:contextual-spacing="false" fo:line-height="105%" fo:text-align="justify" style:justify-single-word="false" fo:text-indent="-0.002cm" style:auto-text-indent="false"/>
    </style:style>
    <style:style style:name="P52" style:family="paragraph" style:parent-style-name="Text_20_body">
      <style:paragraph-properties fo:margin-left="0.071cm" fo:margin-right="0.037cm" fo:margin-top="0.011cm" fo:margin-bottom="0cm" loext:contextual-spacing="false" fo:line-height="105%" fo:text-align="justify" style:justify-single-word="false" fo:text-indent="-0.002cm" style:auto-text-indent="false"/>
    </style:style>
    <style:style style:name="P53" style:family="paragraph" style:parent-style-name="Text_20_body">
      <style:paragraph-properties fo:margin-left="0.071cm" fo:margin-right="0.037cm" fo:margin-top="0.012cm" fo:margin-bottom="0cm" loext:contextual-spacing="false" fo:line-height="105%" fo:text-align="justify" style:justify-single-word="false" fo:text-indent="-0.002cm" style:auto-text-indent="false"/>
    </style:style>
    <style:style style:name="P54" style:family="paragraph" style:parent-style-name="Text_20_body">
      <style:paragraph-properties fo:margin-left="0.071cm" fo:margin-right="0.03cm" fo:margin-top="0.004cm" fo:margin-bottom="0cm" loext:contextual-spacing="false" fo:line-height="105%" fo:text-align="justify" style:justify-single-word="false" fo:text-indent="0cm" style:auto-text-indent="false"/>
    </style:style>
    <style:style style:name="P55" style:family="paragraph" style:parent-style-name="Text_20_body">
      <style:paragraph-properties fo:margin-left="0.035cm" fo:margin-right="0.046cm" fo:margin-top="0.005cm" fo:margin-bottom="0cm" loext:contextual-spacing="false" fo:line-height="105%" fo:text-align="justify" style:justify-single-word="false" fo:text-indent="-0.002cm" style:auto-text-indent="false"/>
    </style:style>
    <style:style style:name="P56" style:family="paragraph" style:parent-style-name="Text_20_body">
      <style:paragraph-properties fo:margin-left="0.071cm" fo:margin-right="0.032cm" fo:margin-top="0.004cm" fo:margin-bottom="0cm" loext:contextual-spacing="false" fo:line-height="105%" fo:text-align="justify" style:justify-single-word="false" fo:text-indent="0cm" style:auto-text-indent="false"/>
    </style:style>
    <style:style style:name="P57" style:family="paragraph" style:parent-style-name="Text_20_body">
      <style:paragraph-properties fo:margin-left="0.071cm" fo:margin-right="0.03cm" fo:margin-top="0.007cm" fo:margin-bottom="0cm" loext:contextual-spacing="false" fo:line-height="105%" fo:text-align="justify" style:justify-single-word="false" fo:text-indent="-0.002cm" style:auto-text-indent="false"/>
    </style:style>
    <style:style style:name="P58" style:family="paragraph" style:parent-style-name="Text_20_body">
      <style:paragraph-properties fo:margin-left="0.035cm" fo:margin-right="0.037cm" fo:line-height="105%" fo:text-align="justify" style:justify-single-word="false" fo:text-indent="-0.002cm" style:auto-text-indent="false"/>
    </style:style>
    <style:style style:name="P59" style:family="paragraph" style:parent-style-name="Text_20_body">
      <style:paragraph-properties fo:margin-left="0.035cm" fo:margin-right="0.037cm" fo:margin-top="0.005cm" fo:margin-bottom="0cm" loext:contextual-spacing="false" fo:line-height="105%" fo:text-align="justify" style:justify-single-word="false" fo:text-indent="-0.002cm" style:auto-text-indent="false"/>
    </style:style>
    <style:style style:name="P60" style:family="paragraph" style:parent-style-name="Text_20_body">
      <style:paragraph-properties fo:margin-left="0.035cm" fo:margin-right="0.037cm" fo:margin-top="0.004cm" fo:margin-bottom="0cm" loext:contextual-spacing="false" fo:line-height="105%" fo:text-align="justify" style:justify-single-word="false" fo:text-indent="-0.002cm" style:auto-text-indent="false"/>
    </style:style>
    <style:style style:name="P61" style:family="paragraph" style:parent-style-name="Text_20_body">
      <style:paragraph-properties fo:margin-left="0.035cm" fo:margin-right="0.034cm" fo:margin-top="0.005cm" fo:margin-bottom="0cm" loext:contextual-spacing="false" fo:line-height="105%" fo:text-align="justify" style:justify-single-word="false" fo:text-indent="0cm" style:auto-text-indent="false"/>
    </style:style>
    <style:style style:name="P62" style:family="paragraph" style:parent-style-name="Text_20_body">
      <style:paragraph-properties fo:margin-left="0.035cm" fo:margin-right="0.034cm" fo:margin-top="0.004cm" fo:margin-bottom="0cm" loext:contextual-spacing="false" fo:line-height="105%" fo:text-align="justify" style:justify-single-word="false" fo:text-indent="0cm" style:auto-text-indent="false"/>
    </style:style>
    <style:style style:name="P63" style:family="paragraph" style:parent-style-name="Text_20_body">
      <style:paragraph-properties fo:margin-left="0.035cm" fo:margin-right="0.034cm" fo:line-height="105%" fo:text-align="justify" style:justify-single-word="false" fo:text-indent="-0.002cm" style:auto-text-indent="false"/>
    </style:style>
    <style:style style:name="P64" style:family="paragraph" style:parent-style-name="Text_20_body">
      <style:paragraph-properties fo:margin-left="0.035cm" fo:margin-right="0.034cm" fo:margin-top="0.004cm" fo:margin-bottom="0cm" loext:contextual-spacing="false" fo:line-height="105%" fo:text-align="justify" style:justify-single-word="false" fo:text-indent="-0.002cm" style:auto-text-indent="false"/>
    </style:style>
    <style:style style:name="P65" style:family="paragraph" style:parent-style-name="Text_20_body">
      <style:paragraph-properties fo:margin-left="0.035cm" fo:margin-right="0.034cm" fo:margin-top="0.005cm" fo:margin-bottom="0cm" loext:contextual-spacing="false" fo:line-height="105%" fo:text-align="justify" style:justify-single-word="false" fo:text-indent="-0.002cm" style:auto-text-indent="false"/>
    </style:style>
    <style:style style:name="P66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fo:font-size="6.5pt" style:font-size-asian="6.5pt"/>
    </style:style>
    <style:style style:name="T2" style:family="text">
      <style:text-properties fo:color="#231f20" fo:font-size="6.5pt" style:font-size-asian="6.5pt" style:text-scale="95%"/>
    </style:style>
    <style:style style:name="T3" style:family="text">
      <style:text-properties fo:color="#231f20" fo:font-size="6.5pt" fo:letter-spacing="-0.021cm" style:font-size-asian="6.5pt"/>
    </style:style>
    <style:style style:name="T4" style:family="text">
      <style:text-properties fo:color="#231f20" fo:font-size="6.5pt" fo:letter-spacing="-0.019cm" style:font-size-asian="6.5pt"/>
    </style:style>
    <style:style style:name="T5" style:family="text">
      <style:text-properties fo:color="#231f20" fo:font-size="6.5pt" fo:letter-spacing="0.011cm" style:font-size-asian="6.5pt" style:text-scale="95%"/>
    </style:style>
    <style:style style:name="T6" style:family="text">
      <style:text-properties fo:color="#231f20" fo:font-size="6.5pt" fo:letter-spacing="-0.03cm" style:font-size-asian="6.5pt" style:text-scale="95%"/>
    </style:style>
    <style:style style:name="T7" style:family="text">
      <style:text-properties fo:color="#231f20" fo:font-size="12pt" style:font-size-asian="12pt" style:text-scale="110%"/>
    </style:style>
    <style:style style:name="T8" style:family="text">
      <style:text-properties fo:color="#231f20" fo:font-size="12pt" fo:letter-spacing="-0.028cm" style:font-size-asian="12pt" style:text-scale="110%"/>
    </style:style>
    <style:style style:name="T9" style:family="text">
      <style:text-properties fo:color="#231f20" fo:letter-spacing="-0.002cm" style:text-scale="110%"/>
    </style:style>
    <style:style style:name="T10" style:family="text">
      <style:text-properties fo:color="#231f20" fo:letter-spacing="-0.002cm" style:text-scale="107%"/>
    </style:style>
    <style:style style:name="T11" style:family="text">
      <style:text-properties fo:color="#231f20" fo:letter-spacing="-0.002cm" style:text-scale="109%"/>
    </style:style>
    <style:style style:name="T12" style:family="text">
      <style:text-properties fo:color="#231f20" fo:letter-spacing="-0.002cm" style:text-scale="90%"/>
    </style:style>
    <style:style style:name="T13" style:family="text">
      <style:text-properties fo:color="#231f20" fo:letter-spacing="-0.002cm" style:text-scale="104%"/>
    </style:style>
    <style:style style:name="T14" style:family="text">
      <style:text-properties fo:color="#231f20" fo:letter-spacing="-0.002cm" style:text-scale="111%"/>
    </style:style>
    <style:style style:name="T15" style:family="text">
      <style:text-properties fo:color="#231f20" fo:letter-spacing="-0.002cm" style:text-scale="95%"/>
    </style:style>
    <style:style style:name="T16" style:family="text">
      <style:text-properties fo:color="#231f20" fo:letter-spacing="-0.002cm" style:text-scale="91%"/>
    </style:style>
    <style:style style:name="T17" style:family="text">
      <style:text-properties fo:color="#231f20" fo:letter-spacing="-0.002cm" style:text-scale="93%"/>
    </style:style>
    <style:style style:name="T18" style:family="text">
      <style:text-properties fo:color="#231f20" fo:letter-spacing="-0.002cm" style:text-scale="94%"/>
    </style:style>
    <style:style style:name="T19" style:family="text">
      <style:text-properties fo:color="#231f20" fo:letter-spacing="-0.002cm" style:text-scale="98%"/>
    </style:style>
    <style:style style:name="T20" style:family="text">
      <style:text-properties fo:color="#231f20" fo:letter-spacing="-0.002cm" style:text-scale="92%"/>
    </style:style>
    <style:style style:name="T21" style:family="text">
      <style:text-properties fo:color="#231f20" fo:letter-spacing="-0.002cm"/>
    </style:style>
    <style:style style:name="T22" style:family="text">
      <style:text-properties fo:color="#231f20" fo:letter-spacing="-0.002cm" style:text-scale="87%"/>
    </style:style>
    <style:style style:name="T23" style:family="text">
      <style:text-properties fo:color="#231f20" fo:letter-spacing="-0.002cm" style:text-scale="96%"/>
    </style:style>
    <style:style style:name="T24" style:family="text">
      <style:text-properties fo:color="#231f20" fo:letter-spacing="-0.002cm" style:text-scale="100%"/>
    </style:style>
    <style:style style:name="T25" style:family="text">
      <style:text-properties fo:color="#231f20" fo:letter-spacing="-0.002cm" style:text-scale="106%"/>
    </style:style>
    <style:style style:name="T26" style:family="text">
      <style:text-properties fo:color="#231f20" fo:letter-spacing="-0.002cm" style:text-scale="108%"/>
    </style:style>
    <style:style style:name="T27" style:family="text">
      <style:text-properties fo:color="#231f20" style:text-scale="110%"/>
    </style:style>
    <style:style style:name="T28" style:family="text">
      <style:text-properties fo:color="#231f20" fo:letter-spacing="0.018cm"/>
    </style:style>
    <style:style style:name="T29" style:family="text">
      <style:text-properties fo:color="#231f20" fo:letter-spacing="0.018cm" style:text-scale="95%"/>
    </style:style>
    <style:style style:name="T30" style:family="text">
      <style:text-properties fo:color="#231f20" style:text-scale="107%"/>
    </style:style>
    <style:style style:name="T31" style:family="text">
      <style:text-properties fo:color="#231f20" style:text-position="66% 100%" fo:font-size="4.5pt" style:font-size-asian="4.5pt" style:text-scale="100%"/>
    </style:style>
    <style:style style:name="T32" style:family="text">
      <style:text-properties fo:color="#231f20" style:text-position="66% 100%" fo:font-size="4.5pt" style:font-size-asian="4.5pt" style:text-scale="95%"/>
    </style:style>
    <style:style style:name="T33" style:family="text">
      <style:text-properties fo:color="#231f20" style:text-position="66% 100%" fo:font-size="4.5pt" style:font-size-asian="4.5pt"/>
    </style:style>
    <style:style style:name="T34" style:family="text">
      <style:text-properties fo:color="#231f20" style:text-position="66% 100%" fo:font-size="4.5pt" fo:letter-spacing="-0.014cm" style:font-size-asian="4.5pt"/>
    </style:style>
    <style:style style:name="T35" style:family="text">
      <style:text-properties fo:color="#231f20" style:text-position="66% 100%" fo:font-size="4.5pt" fo:letter-spacing="0.002cm" style:font-size-asian="4.5pt"/>
    </style:style>
    <style:style style:name="T36" style:family="text">
      <style:text-properties fo:color="#231f20" style:text-position="66% 100%" fo:font-size="4.5pt" fo:letter-spacing="-0.011cm" style:font-size-asian="4.5pt"/>
    </style:style>
    <style:style style:name="T37" style:family="text">
      <style:text-properties fo:color="#231f20" style:text-scale="121%"/>
    </style:style>
    <style:style style:name="T38" style:family="text">
      <style:text-properties fo:color="#231f20" style:text-scale="109%"/>
    </style:style>
    <style:style style:name="T39" style:family="text">
      <style:text-properties fo:color="#231f20" style:text-scale="90%"/>
    </style:style>
    <style:style style:name="T40" style:family="text">
      <style:text-properties fo:color="#231f20" style:text-scale="104%"/>
    </style:style>
    <style:style style:name="T41" style:family="text">
      <style:text-properties fo:color="#231f20" style:text-scale="111%"/>
    </style:style>
    <style:style style:name="T42" style:family="text">
      <style:text-properties fo:color="#231f20"/>
    </style:style>
    <style:style style:name="T43" style:family="text">
      <style:text-properties fo:color="#231f20" fo:letter-spacing="-0.035cm"/>
    </style:style>
    <style:style style:name="T44" style:family="text">
      <style:text-properties fo:color="#231f20" fo:letter-spacing="-0.035cm" style:text-scale="95%"/>
    </style:style>
    <style:style style:name="T45" style:family="text">
      <style:text-properties fo:color="#231f20" fo:letter-spacing="-0.035cm" style:text-scale="105%"/>
    </style:style>
    <style:style style:name="T46" style:family="text">
      <style:text-properties fo:color="#231f20" fo:letter-spacing="-0.034cm"/>
    </style:style>
    <style:style style:name="T47" style:family="text">
      <style:text-properties fo:color="#231f20" fo:letter-spacing="-0.034cm" style:text-scale="95%"/>
    </style:style>
    <style:style style:name="T48" style:family="text">
      <style:text-properties fo:color="#231f20" fo:letter-spacing="-0.034cm" style:text-scale="105%"/>
    </style:style>
    <style:style style:name="T49" style:family="text">
      <style:text-properties fo:color="#231f20" style:font-name="Times New Roman" fo:font-size="7.5pt" fo:font-weight="bold" style:font-size-asian="7.5pt" style:font-weight-asian="bold" style:text-scale="95%"/>
    </style:style>
    <style:style style:name="T50" style:family="text">
      <style:text-properties fo:color="#231f20" style:font-name="Times New Roman" fo:font-size="7.5pt" fo:letter-spacing="-0.028cm" fo:font-weight="bold" style:font-size-asian="7.5pt" style:font-weight-asian="bold" style:text-scale="95%"/>
    </style:style>
    <style:style style:name="T51" style:family="text">
      <style:text-properties fo:color="#231f20" style:font-name="Times New Roman" fo:font-size="7.5pt" fo:letter-spacing="-0.026cm" fo:font-weight="bold" style:font-size-asian="7.5pt" style:font-weight-asian="bold" style:text-scale="95%"/>
    </style:style>
    <style:style style:name="T52" style:family="text">
      <style:text-properties fo:color="#231f20" style:font-name="Times New Roman" fo:letter-spacing="-0.005cm" fo:font-weight="bold" style:font-weight-asian="bold"/>
    </style:style>
    <style:style style:name="T53" style:family="text">
      <style:text-properties fo:color="#231f20" style:font-name="Times New Roman" fo:letter-spacing="-0.018cm" fo:font-weight="bold" style:font-weight-asian="bold"/>
    </style:style>
    <style:style style:name="T54" style:family="text">
      <style:text-properties fo:color="#231f20" style:font-name="Times New Roman" fo:font-weight="bold" style:font-weight-asian="bold"/>
    </style:style>
    <style:style style:name="T55" style:family="text">
      <style:text-properties fo:color="#231f20" style:font-name="Times New Roman" fo:letter-spacing="-0.016cm" fo:font-weight="bold" style:font-weight-asian="bold"/>
    </style:style>
    <style:style style:name="T56" style:family="text">
      <style:text-properties fo:color="#231f20" style:font-name="Times New Roman" fo:letter-spacing="-0.002cm" fo:font-weight="bold" style:font-weight-asian="bold"/>
    </style:style>
    <style:style style:name="T57" style:family="text">
      <style:text-properties fo:color="#231f20" style:font-name="Times New Roman" fo:font-size="9.5pt" fo:font-weight="bold" style:font-size-asian="9.5pt" style:font-weight-asian="bold"/>
    </style:style>
    <style:style style:name="T58" style:family="text">
      <style:text-properties fo:color="#231f20" style:font-name="Times New Roman" fo:font-size="9.5pt" fo:font-style="italic" style:font-size-asian="9.5pt" style:font-style-asian="italic"/>
    </style:style>
    <style:style style:name="T59" style:family="text">
      <style:text-properties fo:color="#231f20" style:font-name="Times New Roman" fo:font-style="italic" style:font-style-asian="italic"/>
    </style:style>
    <style:style style:name="T60" style:family="text">
      <style:text-properties fo:color="#231f20" style:font-name="Times New Roman" fo:letter-spacing="-0.028cm" fo:font-style="italic" style:font-style-asian="italic"/>
    </style:style>
    <style:style style:name="T61" style:family="text">
      <style:text-properties fo:color="#231f20" fo:font-size="7.5pt" style:font-size-asian="7.5pt" style:text-scale="95%"/>
    </style:style>
    <style:style style:name="T62" style:family="text">
      <style:text-properties fo:color="#231f20" fo:font-size="7.5pt" style:font-size-asian="7.5pt"/>
    </style:style>
    <style:style style:name="T63" style:family="text">
      <style:text-properties fo:color="#231f20" fo:font-size="7.5pt" fo:letter-spacing="-0.019cm" style:font-size-asian="7.5pt" style:text-scale="95%"/>
    </style:style>
    <style:style style:name="T64" style:family="text">
      <style:text-properties fo:color="#231f20" fo:font-size="7.5pt" fo:letter-spacing="-0.018cm" style:font-size-asian="7.5pt" style:text-scale="95%"/>
    </style:style>
    <style:style style:name="T65" style:family="text">
      <style:text-properties fo:color="#231f20" fo:font-size="7.5pt" fo:letter-spacing="-0.018cm" style:font-size-asian="7.5pt"/>
    </style:style>
    <style:style style:name="T66" style:family="text">
      <style:text-properties fo:color="#231f20" fo:font-size="7.5pt" fo:letter-spacing="-0.009cm" style:font-size-asian="7.5pt" style:text-scale="95%"/>
    </style:style>
    <style:style style:name="T67" style:family="text">
      <style:text-properties fo:color="#231f20" fo:font-size="7.5pt" fo:letter-spacing="-0.007cm" style:font-size-asian="7.5pt" style:text-scale="95%"/>
    </style:style>
    <style:style style:name="T68" style:family="text">
      <style:text-properties fo:color="#231f20" fo:font-size="7.5pt" fo:letter-spacing="-0.007cm" style:font-size-asian="7.5pt"/>
    </style:style>
    <style:style style:name="T69" style:family="text">
      <style:text-properties fo:color="#231f20" fo:font-size="7.5pt" fo:letter-spacing="-0.012cm" style:font-size-asian="7.5pt"/>
    </style:style>
    <style:style style:name="T70" style:family="text">
      <style:text-properties fo:color="#231f20" fo:font-size="7.5pt" fo:letter-spacing="-0.012cm" style:font-size-asian="7.5pt" style:text-scale="95%"/>
    </style:style>
    <style:style style:name="T71" style:family="text">
      <style:text-properties fo:color="#231f20" fo:font-size="7.5pt" fo:letter-spacing="-0.011cm" style:font-size-asian="7.5pt"/>
    </style:style>
    <style:style style:name="T72" style:family="text">
      <style:text-properties fo:color="#231f20" fo:font-size="7.5pt" fo:letter-spacing="-0.011cm" style:font-size-asian="7.5pt" style:text-scale="95%"/>
    </style:style>
    <style:style style:name="T73" style:family="text">
      <style:text-properties fo:color="#231f20" fo:font-size="7.5pt" fo:letter-spacing="-0.016cm" style:font-size-asian="7.5pt"/>
    </style:style>
    <style:style style:name="T74" style:family="text">
      <style:text-properties fo:color="#231f20" fo:font-size="7.5pt" fo:letter-spacing="-0.016cm" style:font-size-asian="7.5pt" style:text-scale="95%"/>
    </style:style>
    <style:style style:name="T75" style:family="text">
      <style:text-properties fo:color="#231f20" fo:font-size="7.5pt" fo:letter-spacing="-0.026cm" style:font-size-asian="7.5pt"/>
    </style:style>
    <style:style style:name="T76" style:family="text">
      <style:text-properties fo:color="#231f20" fo:font-size="7.5pt" fo:letter-spacing="-0.025cm" style:font-size-asian="7.5pt"/>
    </style:style>
    <style:style style:name="T77" style:family="text">
      <style:text-properties fo:color="#231f20" fo:font-size="7.5pt" fo:letter-spacing="-0.014cm" style:font-size-asian="7.5pt" style:text-scale="95%"/>
    </style:style>
    <style:style style:name="T78" style:family="text">
      <style:text-properties fo:color="#231f20" fo:font-size="7.5pt" fo:letter-spacing="-0.021cm" style:font-size-asian="7.5pt" style:text-scale="95%"/>
    </style:style>
    <style:style style:name="T79" style:family="text">
      <style:text-properties fo:color="#231f20" fo:font-size="7.5pt" fo:letter-spacing="-0.005cm" style:font-size-asian="7.5pt"/>
    </style:style>
    <style:style style:name="T80" style:family="text">
      <style:text-properties fo:color="#231f20" fo:font-size="7.5pt" fo:letter-spacing="-0.034cm" style:font-size-asian="7.5pt"/>
    </style:style>
    <style:style style:name="T81" style:family="text">
      <style:text-properties fo:color="#231f20" fo:font-size="7.5pt" fo:letter-spacing="-0.032cm" style:font-size-asian="7.5pt"/>
    </style:style>
    <style:style style:name="T82" style:family="text">
      <style:text-properties fo:color="#231f20" style:text-scale="95%"/>
    </style:style>
    <style:style style:name="T83" style:family="text">
      <style:text-properties fo:color="#231f20" fo:letter-spacing="-0.025cm" style:text-scale="95%"/>
    </style:style>
    <style:style style:name="T84" style:family="text">
      <style:text-properties fo:color="#231f20" fo:letter-spacing="-0.025cm"/>
    </style:style>
    <style:style style:name="T85" style:family="text">
      <style:text-properties fo:color="#231f20" fo:letter-spacing="-0.025cm" style:text-scale="105%"/>
    </style:style>
    <style:style style:name="T86" style:family="text">
      <style:text-properties fo:color="#231f20" fo:letter-spacing="-0.023cm" style:text-scale="95%"/>
    </style:style>
    <style:style style:name="T87" style:family="text">
      <style:text-properties fo:color="#231f20" fo:letter-spacing="-0.023cm"/>
    </style:style>
    <style:style style:name="T88" style:family="text">
      <style:text-properties fo:color="#231f20" fo:letter-spacing="-0.023cm" style:text-scale="105%"/>
    </style:style>
    <style:style style:name="T89" style:family="text">
      <style:text-properties fo:color="#231f20" fo:letter-spacing="-0.016cm" style:text-scale="95%"/>
    </style:style>
    <style:style style:name="T90" style:family="text">
      <style:text-properties fo:color="#231f20" fo:letter-spacing="-0.016cm"/>
    </style:style>
    <style:style style:name="T91" style:family="text">
      <style:text-properties fo:color="#231f20" fo:letter-spacing="-0.016cm" style:text-scale="105%"/>
    </style:style>
    <style:style style:name="T92" style:family="text">
      <style:text-properties fo:color="#231f20" fo:letter-spacing="-0.014cm" style:text-scale="95%"/>
    </style:style>
    <style:style style:name="T93" style:family="text">
      <style:text-properties fo:color="#231f20" fo:letter-spacing="-0.014cm"/>
    </style:style>
    <style:style style:name="T94" style:family="text">
      <style:text-properties fo:color="#231f20" fo:letter-spacing="-0.014cm" style:text-scale="105%"/>
    </style:style>
    <style:style style:name="T95" style:family="text">
      <style:text-properties fo:color="#231f20" fo:letter-spacing="-0.028cm" style:text-scale="95%"/>
    </style:style>
    <style:style style:name="T96" style:family="text">
      <style:text-properties fo:color="#231f20" fo:letter-spacing="-0.028cm"/>
    </style:style>
    <style:style style:name="T97" style:family="text">
      <style:text-properties fo:color="#231f20" fo:letter-spacing="-0.028cm" style:text-scale="105%"/>
    </style:style>
    <style:style style:name="T98" style:family="text">
      <style:text-properties fo:color="#231f20" fo:letter-spacing="-0.039cm" style:text-scale="95%"/>
    </style:style>
    <style:style style:name="T99" style:family="text">
      <style:text-properties fo:color="#231f20" fo:letter-spacing="-0.039cm"/>
    </style:style>
    <style:style style:name="T100" style:family="text">
      <style:text-properties fo:color="#231f20" fo:letter-spacing="-0.039cm" style:text-scale="105%"/>
    </style:style>
    <style:style style:name="T101" style:family="text">
      <style:text-properties fo:color="#231f20" fo:letter-spacing="-0.037cm" style:text-scale="95%"/>
    </style:style>
    <style:style style:name="T102" style:family="text">
      <style:text-properties fo:color="#231f20" fo:letter-spacing="-0.037cm"/>
    </style:style>
    <style:style style:name="T103" style:family="text">
      <style:text-properties fo:color="#231f20" fo:letter-spacing="-0.037cm" style:text-scale="105%"/>
    </style:style>
    <style:style style:name="T104" style:family="text">
      <style:text-properties fo:color="#231f20" fo:letter-spacing="-0.026cm" style:text-scale="95%"/>
    </style:style>
    <style:style style:name="T105" style:family="text">
      <style:text-properties fo:color="#231f20" fo:letter-spacing="-0.026cm"/>
    </style:style>
    <style:style style:name="T106" style:family="text">
      <style:text-properties fo:color="#231f20" fo:letter-spacing="-0.026cm" style:text-scale="105%"/>
    </style:style>
    <style:style style:name="T107" style:family="text">
      <style:text-properties fo:color="#231f20" fo:letter-spacing="-0.042cm" style:text-scale="95%"/>
    </style:style>
    <style:style style:name="T108" style:family="text">
      <style:text-properties fo:color="#231f20" fo:letter-spacing="-0.042cm"/>
    </style:style>
    <style:style style:name="T109" style:family="text">
      <style:text-properties fo:color="#231f20" fo:letter-spacing="-0.041cm" style:text-scale="95%"/>
    </style:style>
    <style:style style:name="T110" style:family="text">
      <style:text-properties fo:color="#231f20" fo:letter-spacing="-0.041cm"/>
    </style:style>
    <style:style style:name="T111" style:family="text">
      <style:text-properties fo:color="#231f20" fo:letter-spacing="-0.041cm" style:text-scale="105%"/>
    </style:style>
    <style:style style:name="T112" style:family="text">
      <style:text-properties fo:color="#231f20" fo:letter-spacing="-0.012cm" style:text-scale="95%"/>
    </style:style>
    <style:style style:name="T113" style:family="text">
      <style:text-properties fo:color="#231f20" fo:letter-spacing="-0.012cm"/>
    </style:style>
    <style:style style:name="T114" style:family="text">
      <style:text-properties fo:color="#231f20" fo:letter-spacing="-0.012cm" style:text-scale="105%"/>
    </style:style>
    <style:style style:name="T115" style:family="text">
      <style:text-properties fo:color="#231f20" fo:letter-spacing="-0.011cm" style:text-scale="95%"/>
    </style:style>
    <style:style style:name="T116" style:family="text">
      <style:text-properties fo:color="#231f20" fo:letter-spacing="-0.011cm"/>
    </style:style>
    <style:style style:name="T117" style:family="text">
      <style:text-properties fo:color="#231f20" fo:letter-spacing="-0.011cm" style:text-scale="105%"/>
    </style:style>
    <style:style style:name="T118" style:family="text">
      <style:text-properties fo:color="#231f20" fo:letter-spacing="0.046cm"/>
    </style:style>
    <style:style style:name="T119" style:family="text">
      <style:text-properties fo:color="#231f20" fo:letter-spacing="-0.009cm" style:text-scale="95%"/>
    </style:style>
    <style:style style:name="T120" style:family="text">
      <style:text-properties fo:color="#231f20" fo:letter-spacing="-0.009cm"/>
    </style:style>
    <style:style style:name="T121" style:family="text">
      <style:text-properties fo:color="#231f20" fo:letter-spacing="-0.007cm" style:text-scale="95%"/>
    </style:style>
    <style:style style:name="T122" style:family="text">
      <style:text-properties fo:color="#231f20" fo:letter-spacing="-0.007cm"/>
    </style:style>
    <style:style style:name="T123" style:family="text">
      <style:text-properties fo:color="#231f20" fo:letter-spacing="-0.007cm" style:text-scale="105%"/>
    </style:style>
    <style:style style:name="T124" style:family="text">
      <style:text-properties fo:color="#231f20" fo:letter-spacing="-0.046cm" style:text-scale="95%"/>
    </style:style>
    <style:style style:name="T125" style:family="text">
      <style:text-properties fo:color="#231f20" fo:letter-spacing="-0.046cm"/>
    </style:style>
    <style:style style:name="T126" style:family="text">
      <style:text-properties fo:color="#231f20" fo:letter-spacing="-0.046cm" style:text-scale="105%"/>
    </style:style>
    <style:style style:name="T127" style:family="text">
      <style:text-properties fo:color="#231f20" fo:letter-spacing="-0.044cm" style:text-scale="95%"/>
    </style:style>
    <style:style style:name="T128" style:family="text">
      <style:text-properties fo:color="#231f20" fo:letter-spacing="-0.044cm"/>
    </style:style>
    <style:style style:name="T129" style:family="text">
      <style:text-properties fo:color="#231f20" fo:letter-spacing="-0.032cm" style:text-scale="95%"/>
    </style:style>
    <style:style style:name="T130" style:family="text">
      <style:text-properties fo:color="#231f20" fo:letter-spacing="-0.032cm"/>
    </style:style>
    <style:style style:name="T131" style:family="text">
      <style:text-properties fo:color="#231f20" fo:letter-spacing="-0.032cm" style:text-scale="105%"/>
    </style:style>
    <style:style style:name="T132" style:family="text">
      <style:text-properties fo:color="#231f20" fo:letter-spacing="-0.03cm" style:text-scale="95%"/>
    </style:style>
    <style:style style:name="T133" style:family="text">
      <style:text-properties fo:color="#231f20" fo:letter-spacing="-0.03cm"/>
    </style:style>
    <style:style style:name="T134" style:family="text">
      <style:text-properties fo:color="#231f20" fo:letter-spacing="-0.018cm"/>
    </style:style>
    <style:style style:name="T135" style:family="text">
      <style:text-properties fo:color="#231f20" fo:letter-spacing="-0.018cm" style:text-scale="95%"/>
    </style:style>
    <style:style style:name="T136" style:family="text">
      <style:text-properties fo:color="#231f20" fo:letter-spacing="-0.018cm" style:text-scale="105%"/>
    </style:style>
    <style:style style:name="T137" style:family="text">
      <style:text-properties fo:color="#231f20" fo:letter-spacing="-0.021cm" style:text-scale="95%"/>
    </style:style>
    <style:style style:name="T138" style:family="text">
      <style:text-properties fo:color="#231f20" fo:letter-spacing="-0.021cm"/>
    </style:style>
    <style:style style:name="T139" style:family="text">
      <style:text-properties fo:color="#231f20" fo:letter-spacing="-0.021cm" style:text-scale="105%"/>
    </style:style>
    <style:style style:name="T140" style:family="text">
      <style:text-properties fo:color="#231f20" fo:font-size="10.5pt" style:font-size-asian="10.5pt" style:text-scale="90%"/>
    </style:style>
    <style:style style:name="T141" style:family="text">
      <style:text-properties fo:color="#231f20" style:text-scale="105%"/>
    </style:style>
    <style:style style:name="T142" style:family="text">
      <style:text-properties fo:color="#231f20" fo:letter-spacing="-0.055cm"/>
    </style:style>
    <style:style style:name="T143" style:family="text">
      <style:text-properties fo:color="#231f20" fo:letter-spacing="0.016cm"/>
    </style:style>
    <style:style style:name="T144" style:family="text">
      <style:text-properties fo:color="#231f20" fo:letter-spacing="0.004cm"/>
    </style:style>
    <style:style style:name="T145" style:family="text">
      <style:text-properties fo:color="#231f20" fo:letter-spacing="0.004cm" style:text-scale="87%"/>
    </style:style>
    <style:style style:name="T146" style:family="text">
      <style:text-properties fo:color="#231f20" fo:letter-spacing="0.004cm" style:text-scale="92%"/>
    </style:style>
    <style:style style:name="T147" style:family="text">
      <style:text-properties fo:color="#231f20" fo:letter-spacing="0.004cm" style:text-scale="95%"/>
    </style:style>
    <style:style style:name="T148" style:family="text">
      <style:text-properties fo:color="#231f20" fo:letter-spacing="0.004cm" style:text-scale="90%"/>
    </style:style>
    <style:style style:name="T149" style:family="text">
      <style:text-properties fo:color="#231f20" fo:letter-spacing="0.004cm" style:text-scale="105%"/>
    </style:style>
    <style:style style:name="T150" style:family="text">
      <style:text-properties fo:color="#231f20" fo:letter-spacing="0.005cm"/>
    </style:style>
    <style:style style:name="T151" style:family="text">
      <style:text-properties fo:color="#231f20" fo:letter-spacing="0.005cm" style:text-scale="95%"/>
    </style:style>
    <style:style style:name="T152" style:family="text">
      <style:text-properties fo:color="#231f20" fo:letter-spacing="0.005cm" style:text-scale="110%"/>
    </style:style>
    <style:style style:name="T153" style:family="text">
      <style:text-properties fo:color="#231f20" fo:letter-spacing="0.005cm" style:text-scale="105%"/>
    </style:style>
    <style:style style:name="T154" style:family="text">
      <style:text-properties fo:color="#231f20" fo:letter-spacing="0.041cm"/>
    </style:style>
    <style:style style:name="T155" style:family="text">
      <style:text-properties fo:color="#231f20" fo:letter-spacing="0.041cm" style:text-scale="95%"/>
    </style:style>
    <style:style style:name="T156" style:family="text">
      <style:text-properties fo:color="#231f20" fo:letter-spacing="-0.019cm"/>
    </style:style>
    <style:style style:name="T157" style:family="text">
      <style:text-properties fo:color="#231f20" fo:letter-spacing="-0.019cm" style:text-scale="95%"/>
    </style:style>
    <style:style style:name="T158" style:family="text">
      <style:text-properties fo:color="#231f20" fo:letter-spacing="0.012cm"/>
    </style:style>
    <style:style style:name="T159" style:family="text">
      <style:text-properties fo:color="#231f20" fo:letter-spacing="0.012cm" style:text-scale="95%"/>
    </style:style>
    <style:style style:name="T160" style:family="text">
      <style:text-properties fo:color="#231f20" fo:letter-spacing="0.012cm" style:text-scale="105%"/>
    </style:style>
    <style:style style:name="T161" style:family="text">
      <style:text-properties fo:color="#231f20" fo:letter-spacing="-0.051cm" style:text-scale="95%"/>
    </style:style>
    <style:style style:name="T162" style:family="text">
      <style:text-properties fo:color="#231f20" fo:letter-spacing="-0.051cm" style:text-scale="105%"/>
    </style:style>
    <style:style style:name="T163" style:family="text">
      <style:text-properties fo:color="#231f20" fo:letter-spacing="0.026cm"/>
    </style:style>
    <style:style style:name="T164" style:family="text">
      <style:text-properties fo:color="#231f20" fo:letter-spacing="0.026cm" style:text-scale="95%"/>
    </style:style>
    <style:style style:name="T165" style:family="text">
      <style:text-properties fo:color="#231f20" fo:letter-spacing="0.019cm"/>
    </style:style>
    <style:style style:name="T166" style:family="text">
      <style:text-properties fo:color="#231f20" fo:letter-spacing="0.019cm" style:text-scale="95%"/>
    </style:style>
    <style:style style:name="T167" style:family="text">
      <style:text-properties fo:color="#231f20" fo:letter-spacing="0.042cm"/>
    </style:style>
    <style:style style:name="T168" style:family="text">
      <style:text-properties fo:color="#231f20" fo:letter-spacing="0.042cm" style:text-scale="95%"/>
    </style:style>
    <style:style style:name="T169" style:family="text">
      <style:text-properties fo:color="#231f20" fo:letter-spacing="0.044cm"/>
    </style:style>
    <style:style style:name="T170" style:family="text">
      <style:text-properties fo:color="#231f20" fo:letter-spacing="0.055cm" style:text-scale="95%"/>
    </style:style>
    <style:style style:name="T171" style:family="text">
      <style:text-properties fo:color="#231f20" fo:letter-spacing="0.014cm" style:text-scale="95%"/>
    </style:style>
    <style:style style:name="T172" style:family="text">
      <style:text-properties fo:color="#231f20" fo:letter-spacing="0.014cm" style:text-scale="105%"/>
    </style:style>
    <style:style style:name="T173" style:family="text">
      <style:text-properties fo:color="#231f20" fo:letter-spacing="0.048cm" style:text-scale="95%"/>
    </style:style>
    <style:style style:name="T174" style:family="text">
      <style:text-properties fo:color="#231f20" fo:letter-spacing="0.007cm" style:text-scale="95%"/>
    </style:style>
    <style:style style:name="T175" style:family="text">
      <style:text-properties fo:color="#231f20" fo:letter-spacing="0.007cm"/>
    </style:style>
    <style:style style:name="T176" style:family="text">
      <style:text-properties fo:color="#231f20" fo:letter-spacing="0.039cm"/>
    </style:style>
    <style:style style:name="T177" style:family="text">
      <style:text-properties fo:color="#231f20" fo:letter-spacing="0.037cm"/>
    </style:style>
    <style:style style:name="T178" style:family="text">
      <style:text-properties fo:color="#231f20" fo:letter-spacing="0.032cm"/>
    </style:style>
    <style:style style:name="T179" style:family="text">
      <style:text-properties fo:color="#231f20" fo:letter-spacing="0.032cm" style:text-scale="95%"/>
    </style:style>
    <style:style style:name="T180" style:family="text">
      <style:text-properties fo:color="#231f20" fo:letter-spacing="0.067cm"/>
    </style:style>
    <style:style style:name="T181" style:family="text">
      <style:text-properties fo:color="#231f20" fo:letter-spacing="-0.005cm"/>
    </style:style>
    <style:style style:name="T182" style:family="text">
      <style:text-properties fo:color="#231f20" fo:letter-spacing="-0.005cm" style:text-scale="95%"/>
    </style:style>
    <style:style style:name="T183" style:family="text">
      <style:text-properties fo:color="#231f20" style:text-scale="91%"/>
    </style:style>
    <style:style style:name="T184" style:family="text">
      <style:text-properties fo:color="#231f20" style:text-scale="101%"/>
    </style:style>
    <style:style style:name="T185" style:family="text">
      <style:text-properties fo:color="#231f20" style:text-scale="87%"/>
    </style:style>
    <style:style style:name="T186" style:family="text">
      <style:text-properties fo:color="#231f20" style:text-scale="92%"/>
    </style:style>
    <style:style style:name="T187" style:family="text">
      <style:text-properties fo:color="#231f20" style:text-scale="93%"/>
    </style:style>
    <style:style style:name="T188" style:family="text">
      <style:text-properties fo:color="#231f20" fo:letter-spacing="0.064cm"/>
    </style:style>
    <style:style style:name="T189" style:family="text">
      <style:text-properties fo:color="#231f20" fo:letter-spacing="0.021cm"/>
    </style:style>
    <style:style style:name="T190" style:family="text">
      <style:text-properties fo:color="#231f20" fo:letter-spacing="0.021cm" style:text-scale="105%"/>
    </style:style>
    <style:style style:name="T191" style:family="text">
      <style:text-properties fo:color="#231f20" fo:letter-spacing="0.051cm"/>
    </style:style>
    <style:style style:name="T192" style:family="text">
      <style:text-properties fo:color="#231f20" fo:letter-spacing="0.03cm" style:text-scale="95%"/>
    </style:style>
    <style:style style:name="T193" style:family="text">
      <style:text-properties fo:color="#231f20" fo:letter-spacing="0.03cm"/>
    </style:style>
    <style:style style:name="T194" style:family="text">
      <style:text-properties fo:color="#231f20" fo:letter-spacing="-0.004cm" style:text-scale="95%"/>
    </style:style>
    <style:style style:name="T195" style:family="text">
      <style:text-properties fo:color="#231f20" fo:letter-spacing="0.023cm" style:text-scale="95%"/>
    </style:style>
    <style:style style:name="T196" style:family="text">
      <style:text-properties fo:color="#231f20" fo:letter-spacing="0.028cm" style:text-scale="95%"/>
    </style:style>
    <style:style style:name="T197" style:family="text">
      <style:text-properties fo:color="#231f20" fo:letter-spacing="-0.049cm" style:text-scale="95%"/>
    </style:style>
    <style:style style:name="T198" style:family="text">
      <style:text-properties fo:color="#231f20" style:font-name="Symbol"/>
    </style:style>
    <style:style style:name="T199" style:family="text">
      <style:text-properties fo:color="#231f20" fo:letter-spacing="0.035cm"/>
    </style:style>
    <style:style style:name="T200" style:family="text">
      <style:text-properties fo:color="#231f20" fo:letter-spacing="-0.048cm"/>
    </style:style>
    <style:style style:name="T201" style:family="text">
      <style:text-properties fo:color="#231f20" fo:letter-spacing="0.002cm"/>
    </style:style>
    <style:style style:name="T202" style:family="text">
      <style:text-properties fo:color="#231f20" fo:letter-spacing="0.009cm" style:text-scale="105%"/>
    </style:style>
    <style:style style:name="T203" style:family="text">
      <style:text-properties fo:color="#231f20" fo:letter-spacing="0.009cm"/>
    </style:style>
    <style:style style:name="T204" style:family="text">
      <style:text-properties fo:color="#231f20" style:font-name="David Libre"/>
    </style:style>
    <style:style style:name="T205" style:family="text">
      <style:text-properties fo:color="#231f20" style:text-scale="115%"/>
    </style:style>
    <style:style style:name="T206" style:family="text">
      <style:text-properties fo:color="#231f20" style:text-scale="120%"/>
    </style:style>
    <style:style style:name="T207" style:family="text">
      <style:text-properties fo:font-size="6.5pt" style:font-size-asian="6.5pt"/>
    </style:style>
    <style:style style:name="T208" style:family="text">
      <style:text-properties fo:font-size="7.5pt" style:font-size-asian="7.5pt" style:text-scale="95%"/>
    </style:style>
    <style:style style:name="T209" style:family="text">
      <style:text-properties fo:color="#131313" fo:font-size="7.5pt" style:font-size-asian="7.5pt" style:text-scale="95%"/>
    </style:style>
    <style:style style:name="T210" style:family="text">
      <style:text-properties style:font-name="Times New Roman" fo:font-size="9.5pt" fo:font-weight="bold" style:font-size-asian="9.5pt" style:font-weight-asian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1cm" svg:stroke-color="#000000" draw:stroke-linejoin="round" draw:fill="solid" draw:fill-color="#ffffff" draw:textarea-horizontal-align="center" draw:textarea-vertical-align="top" fo:padding-top="0.005cm" fo:padding-bottom="0.005cm" fo:padding-left="0.005cm" fo:padding-right="0.00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1cm" svg:stroke-color="#000000" draw:stroke-linejoin="round" draw:fill="solid" draw:fill-color="#ffffff" draw:textarea-horizontal-align="center" draw:textarea-vertical-align="top" fo:padding-top="0.011cm" fo:padding-bottom="0.011cm" fo:padding-left="0.011cm" fo:padding-right="0.011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2"><draw:line text:anchor-type="char" draw:z-index="0" draw:style-name="gr2" draw:text-style-name="P66" svg:x1="2.854cm" svg:y1="25.82cm" svg:x2="4.854cm" svg:y2="25.82cm"><text:p/></draw:line><draw:line text:anchor-type="char" draw:z-index="1" draw:style-name="gr1" draw:text-style-name="P66" svg:x1="2.854cm" svg:y1="3.701cm" svg:x2="17.505cm" svg:y2="3.701cm"><text:p/></draw:line><draw:frame draw:style-name="fr1" text:anchor-type="char" svg:x="2.819cm" svg:y="2.409cm" svg:width="7.581cm" svg:height="0.333cm" draw:z-index="2"><draw:text-box><text:p text:style-name="P1"><text:span text:style-name="T1">Acta</text:span><text:span text:style-name="T3"> </text:span><text:span text:style-name="T1">Poloniae</text:span><text:span text:style-name="T3"> </text:span><text:span text:style-name="T1">Pharmaceutica</text:span><text:span text:style-name="T3"> </text:span><text:span text:style-name="T1">ñ</text:span><text:span text:style-name="T4"> </text:span><text:span text:style-name="T1">Drug</text:span><text:span text:style-name="T3"> </text:span><text:span text:style-name="T1">Research,</text:span><text:span text:style-name="T3"> </text:span><text:span text:style-name="T1">Vol.</text:span><text:span text:style-name="T4"> </text:span><text:span text:style-name="T1">68</text:span><text:span text:style-name="T3"> </text:span><text:span text:style-name="T1">No.</text:span><text:span text:style-name="T3"> </text:span><text:span text:style-name="T1">5</text:span><text:span text:style-name="T3"> </text:span><text:span text:style-name="T1">pp.</text:span><text:span text:style-name="T4"> </text:span><text:span text:style-name="T1">623ñ627,</text:span><text:span text:style-name="T3"> </text:span><text:span text:style-name="T1">2011</text:span></text:p></draw:text-box></draw:frame><draw:frame draw:style-name="fr1" text:anchor-type="char" svg:x="14.669cm" svg:y="2.409cm" svg:width="2.87cm" svg:height="0.633cm" draw:z-index="3"><draw:text-box><text:p text:style-name="P9"><text:span text:style-name="T2">ISSN</text:span><text:span text:style-name="T5"> </text:span><text:span text:style-name="T2">0001-6837</text:span></text:p><text:p text:style-name="P2"><text:span text:style-name="T2">Polish Pharmaceutical</text:span><text:span text:style-name="T6"> </text:span><text:span text:style-name="T2">Society</text:span></text:p></draw:text-box></draw:frame><draw:frame draw:style-name="fr1" text:anchor-type="char" svg:x="4.115cm" svg:y="4.957cm" svg:width="12.127cm" svg:height="0.556cm" draw:z-index="4"><draw:text-box><text:p text:style-name="P3"><text:span text:style-name="T7">TESTOSTERONE</text:span><text:span text:style-name="T8"> </text:span><text:span text:style-name="T7">REPLACEMENT</text:span><text:span text:style-name="T8"> </text:span><text:span text:style-name="T7">THERAPY</text:span><text:span text:style-name="T8"> </text:span><text:span text:style-name="T7">IN</text:span><text:span text:style-name="T8"> </text:span><text:span text:style-name="T7">OBESE</text:span><text:span text:style-name="T8"> </text:span><text:span text:style-name="T7">MALES</text:span></text:p></draw:text-box></draw:frame><draw:frame draw:style-name="fr1" text:anchor-type="char" svg:x="4.332cm" svg:y="5.87cm" svg:width="11.693cm" svg:height="0.453cm" draw:z-index="5"><draw:text-box><text:p text:style-name="Text_20_body"><text:span text:style-name="T9">TOMAS</text:span><text:span text:style-name="T27">Z</text:span><text:span text:style-name="T28"> </text:span><text:span text:style-name="T10">DREW</text:span><text:span text:style-name="T30">A</text:span><text:span text:style-name="T31">1,2</text:span><text:span text:style-name="T37">,</text:span><text:span text:style-name="T28"> </text:span><text:span text:style-name="T11">DOROT</text:span><text:span text:style-name="T38">A</text:span><text:span text:style-name="T28"> </text:span><text:span text:style-name="T9">OLSZEWSKA-S£ONIN</text:span><text:span text:style-name="T27">A</text:span><text:span text:style-name="T32">2</text:span><text:span text:style-name="T33"> <text:s/></text:span><text:span text:style-name="T34"><text:s/></text:span><text:span text:style-name="T12">an</text:span><text:span text:style-name="T39">d</text:span><text:span text:style-name="T28"> </text:span><text:span text:style-name="T13">PIOT</text:span><text:span text:style-name="T40">R</text:span><text:span text:style-name="T28"> </text:span><text:span text:style-name="T14">CHLOST</text:span><text:span text:style-name="T41">A</text:span><text:span text:style-name="T32">3</text:span></text:p></draw:text-box></draw:frame><draw:frame draw:style-name="fr1" text:anchor-type="char" svg:x="3.824cm" svg:y="6.786cm" svg:width="12.707cm" svg:height="1.882cm" draw:z-index="6"><draw:text-box><text:p text:style-name="Text_20_body"><text:span text:style-name="T33">1</text:span><text:span text:style-name="T35"> </text:span><text:span text:style-name="T42">Department</text:span><text:span text:style-name="T43"> </text:span><text:span text:style-name="T42">of</text:span><text:span text:style-name="T43"> </text:span><text:span text:style-name="T42">Urology,</text:span><text:span text:style-name="T43"> </text:span><text:span text:style-name="T42">Institute</text:span><text:span text:style-name="T43"> </text:span><text:span text:style-name="T42">of</text:span><text:span text:style-name="T43"> </text:span><text:span text:style-name="T42">Oncology,</text:span><text:span text:style-name="T43"> </text:span><text:span text:style-name="T42">Romanowskiej</text:span><text:span text:style-name="T43"> </text:span><text:span text:style-name="T42">2,</text:span><text:span text:style-name="T43"> </text:span><text:span text:style-name="T42">85-796</text:span><text:span text:style-name="T43"> </text:span><text:span text:style-name="T42">Bydgoszcz,</text:span><text:span text:style-name="T43"> </text:span><text:span text:style-name="T42">Poland</text:span></text:p><text:p text:style-name="P18"><text:span text:style-name="T33">2</text:span><text:span text:style-name="T35"> </text:span><text:span text:style-name="T42">Department</text:span><text:span text:style-name="T43"> </text:span><text:span text:style-name="T42">of</text:span><text:span text:style-name="T43"> </text:span><text:span text:style-name="T42">Medical</text:span><text:span text:style-name="T43"> </text:span><text:span text:style-name="T42">Biology,</text:span><text:span text:style-name="T46"> </text:span><text:span text:style-name="T42">Nicolaus</text:span><text:span text:style-name="T43"> </text:span><text:span text:style-name="T42">Copernicus</text:span><text:span text:style-name="T43"> </text:span><text:span text:style-name="T42">University, Kar≥owicza 24, 85-092 Bydgoszcz, Poland</text:span></text:p><text:p text:style-name="P19"><text:span text:style-name="T33">3 </text:span><text:span text:style-name="T42">Department of Urology, Institute of Oncology, ArtwiÒskiego 3, 25-734 Kielce, Poland</text:span></text:p></draw:text-box></draw:frame><draw:frame draw:style-name="fr1" text:anchor-type="char" svg:x="4.269cm" svg:y="9.003cm" svg:width="11.82cm" svg:height="3.736cm" draw:z-index="7"><draw:text-box><text:p text:style-name="P10"><text:span text:style-name="T49">Abstract:</text:span><text:span text:style-name="T50"> </text:span><text:span text:style-name="T61">Controversy</text:span><text:span text:style-name="T63"> </text:span><text:span text:style-name="T61">surrounds</text:span><text:span text:style-name="T63"> </text:span><text:span text:style-name="T61">testosterone</text:span><text:span text:style-name="T63"> </text:span><text:span text:style-name="T61">replacement</text:span><text:span text:style-name="T63"> </text:span><text:span text:style-name="T61">therapy</text:span><text:span text:style-name="T63"> </text:span><text:span text:style-name="T61">in</text:span><text:span text:style-name="T63"> </text:span><text:span text:style-name="T61">obese</text:span><text:span text:style-name="T64"> </text:span><text:span text:style-name="T61">ageing</text:span><text:span text:style-name="T63"> </text:span><text:span text:style-name="T61">due</text:span><text:span text:style-name="T63"> </text:span><text:span text:style-name="T61">to</text:span><text:span text:style-name="T63"> </text:span><text:span text:style-name="T61">no</text:span><text:span text:style-name="T63"> </text:span><text:span text:style-name="T61">generally</text:span><text:span text:style-name="T63"> </text:span><text:span text:style-name="T61">accept- ed</text:span><text:span text:style-name="T66"> </text:span><text:span text:style-name="T61">lower</text:span><text:span text:style-name="T66"> </text:span><text:span text:style-name="T61">limits</text:span><text:span text:style-name="T66"> </text:span><text:span text:style-name="T61">of</text:span><text:span text:style-name="T66"> </text:span><text:span text:style-name="T61">normal</text:span><text:span text:style-name="T66"> </text:span><text:span text:style-name="T61">testosterone</text:span><text:span text:style-name="T67"> </text:span><text:span text:style-name="T61">level</text:span><text:span text:style-name="T66"> </text:span><text:span text:style-name="T61">and</text:span><text:span text:style-name="T66"> </text:span><text:span text:style-name="T61">high</text:span><text:span text:style-name="T66"> </text:span><text:span text:style-name="T61">prevalence</text:span><text:span text:style-name="T66"> </text:span><text:span text:style-name="T61">of</text:span><text:span text:style-name="T67"> </text:span><text:span text:style-name="T61">hypogonadal</text:span><text:span text:style-name="T66"> </text:span><text:span text:style-name="T61">symptoms</text:span><text:span text:style-name="T66"> </text:span><text:span text:style-name="T61">in</text:span><text:span text:style-name="T66"> </text:span><text:span text:style-name="T61">the</text:span><text:span text:style-name="T66"> </text:span><text:span text:style-name="T61">ageing</text:span><text:span text:style-name="T67"> </text:span><text:span text:style-name="T61">male </text:span><text:span text:style-name="T62">population</text:span><text:span text:style-name="T69"> </text:span><text:span text:style-name="T62">and</text:span><text:span text:style-name="T71"> </text:span><text:span text:style-name="T62">the</text:span><text:span text:style-name="T71"> </text:span><text:span text:style-name="T62">non-specific</text:span><text:span text:style-name="T71"> </text:span><text:span text:style-name="T62">nature</text:span><text:span text:style-name="T69"> </text:span><text:span text:style-name="T62">of</text:span><text:span text:style-name="T71"> </text:span><text:span text:style-name="T62">these</text:span><text:span text:style-name="T71"> </text:span><text:span text:style-name="T62">symptoms.</text:span><text:span text:style-name="T71"> </text:span><text:span text:style-name="T62">Late</text:span><text:span text:style-name="T71"> </text:span><text:span text:style-name="T62">onset</text:span><text:span text:style-name="T69"> </text:span><text:span text:style-name="T62">hypogonadism</text:span><text:span text:style-name="T71"> </text:span><text:span text:style-name="T62">is</text:span><text:span text:style-name="T71"> </text:span><text:span text:style-name="T62">a</text:span><text:span text:style-name="T71"> </text:span><text:span text:style-name="T62">clinical</text:span><text:span text:style-name="T69"> </text:span><text:span text:style-name="T62">and</text:span><text:span text:style-name="T71"> </text:span><text:span text:style-name="T62">bio- </text:span><text:span text:style-name="T61">chemical</text:span><text:span text:style-name="T63"> </text:span><text:span text:style-name="T61">syndrome</text:span><text:span text:style-name="T63"> </text:span><text:span text:style-name="T61">associated</text:span><text:span text:style-name="T63"> </text:span><text:span text:style-name="T61">with</text:span><text:span text:style-name="T63"> </text:span><text:span text:style-name="T61">advancing</text:span><text:span text:style-name="T64"> </text:span><text:span text:style-name="T61">age,</text:span><text:span text:style-name="T63"> </text:span><text:span text:style-name="T61">often</text:span><text:span text:style-name="T63"> </text:span><text:span text:style-name="T61">coexisting</text:span><text:span text:style-name="T63"> </text:span><text:span text:style-name="T61">with</text:span><text:span text:style-name="T64"> </text:span><text:span text:style-name="T61">obesity</text:span><text:span text:style-name="T63"> </text:span><text:span text:style-name="T61">and</text:span><text:span text:style-name="T63"> </text:span><text:span text:style-name="T61">metabolic</text:span><text:span text:style-name="T63"> </text:span><text:span text:style-name="T61">syndrome.</text:span><text:span text:style-name="T64"> </text:span><text:span text:style-name="T61">High fat and carbohydrates (fructose) consumption is responsible for development of obesity and metabolic syn- </text:span><text:span text:style-name="T62">drome</text:span><text:span text:style-name="T65"> </text:span><text:span text:style-name="T62">which</text:span><text:span text:style-name="T73"> </text:span><text:span text:style-name="T62">is</text:span><text:span text:style-name="T73"> </text:span><text:span text:style-name="T62">one</text:span><text:span text:style-name="T65"> </text:span><text:span text:style-name="T62">of</text:span><text:span text:style-name="T73"> </text:span><text:span text:style-name="T62">risk</text:span><text:span text:style-name="T73"> </text:span><text:span text:style-name="T62">factors</text:span><text:span text:style-name="T73"> </text:span><text:span text:style-name="T62">for</text:span><text:span text:style-name="T65"> </text:span><text:span text:style-name="T62">hypogonadism</text:span><text:span text:style-name="T73"> </text:span><text:span text:style-name="T62">in</text:span><text:span text:style-name="T73"> </text:span><text:span text:style-name="T62">older</text:span><text:span text:style-name="T73"> </text:span><text:span text:style-name="T62">men.</text:span><text:span text:style-name="T65"> </text:span><text:span text:style-name="T62">High</text:span><text:span text:style-name="T73"> </text:span><text:span text:style-name="T62">fructose</text:span><text:span text:style-name="T73"> </text:span><text:span text:style-name="T62">intake</text:span><text:span text:style-name="T73"> </text:span><text:span text:style-name="T62">has</text:span><text:span text:style-name="T65"> </text:span><text:span text:style-name="T62">been</text:span><text:span text:style-name="T73"> </text:span><text:span text:style-name="T62">shown</text:span><text:span text:style-name="T73"> </text:span><text:span text:style-name="T62">to cause</text:span><text:span text:style-name="T75"> </text:span><text:span text:style-name="T62">dyslipidemia</text:span><text:span text:style-name="T76"> </text:span><text:span text:style-name="T62">and</text:span><text:span text:style-name="T76"> </text:span><text:span text:style-name="T62">to</text:span><text:span text:style-name="T76"> </text:span><text:span text:style-name="T62">impair</text:span><text:span text:style-name="T75"> </text:span><text:span text:style-name="T62">hepatic</text:span><text:span text:style-name="T76"> </text:span><text:span text:style-name="T62">insulin</text:span><text:span text:style-name="T76"> </text:span><text:span text:style-name="T62">sensitivity.</text:span><text:span text:style-name="T76"> </text:span><text:span text:style-name="T62">Obesity</text:span><text:span text:style-name="T76"> </text:span><text:span text:style-name="T62">and</text:span><text:span text:style-name="T75"> </text:span><text:span text:style-name="T62">lack</text:span><text:span text:style-name="T76"> </text:span><text:span text:style-name="T62">of</text:span><text:span text:style-name="T76"> </text:span><text:span text:style-name="T62">physical</text:span><text:span text:style-name="T76"> </text:span><text:span text:style-name="T62">activity</text:span><text:span text:style-name="T76"> </text:span><text:span text:style-name="T62">negatively </text:span><text:span text:style-name="T61">influence</text:span><text:span text:style-name="T74"> </text:span><text:span text:style-name="T61">testosterone</text:span><text:span text:style-name="T77"> </text:span><text:span text:style-name="T61">level.</text:span><text:span text:style-name="T77"> </text:span><text:span text:style-name="T61">Low</text:span><text:span text:style-name="T77"> </text:span><text:span text:style-name="T61">testosterone</text:span><text:span text:style-name="T77"> </text:span><text:span text:style-name="T61">level</text:span><text:span text:style-name="T77"> </text:span><text:span text:style-name="T61">should</text:span><text:span text:style-name="T77"> </text:span><text:span text:style-name="T61">be</text:span><text:span text:style-name="T77"> </text:span><text:span text:style-name="T61">regarded</text:span><text:span text:style-name="T74"> </text:span><text:span text:style-name="T61">as</text:span><text:span text:style-name="T77"> </text:span><text:span text:style-name="T61">an</text:span><text:span text:style-name="T77"> </text:span><text:span text:style-name="T61">effect</text:span><text:span text:style-name="T77"> </text:span><text:span text:style-name="T61">of</text:span><text:span text:style-name="T77"> </text:span><text:span text:style-name="T61">obesity,</text:span><text:span text:style-name="T77"> </text:span><text:span text:style-name="T61">but</text:span><text:span text:style-name="T77"> </text:span><text:span text:style-name="T61">reverse</text:span><text:span text:style-name="T77"> </text:span><text:span text:style-name="T61">rela- tionship</text:span><text:span text:style-name="T70"> </text:span><text:span text:style-name="T61">has</text:span><text:span text:style-name="T70"> </text:span><text:span text:style-name="T61">not</text:span><text:span text:style-name="T70"> </text:span><text:span text:style-name="T61">been</text:span><text:span text:style-name="T72"> </text:span><text:span text:style-name="T61">proved</text:span><text:span text:style-name="T70"> </text:span><text:span text:style-name="T61">yet.</text:span><text:span text:style-name="T70"> </text:span><text:span text:style-name="T61">The</text:span><text:span text:style-name="T70"> </text:span><text:span text:style-name="T61">management</text:span><text:span text:style-name="T72"> </text:span><text:span text:style-name="T61">of</text:span><text:span text:style-name="T70"> </text:span><text:span text:style-name="T61">late-onset</text:span><text:span text:style-name="T70"> </text:span><text:span text:style-name="T61">hypogonadism</text:span><text:span text:style-name="T70"> </text:span><text:span text:style-name="T61">symptoms</text:span><text:span text:style-name="T72"> </text:span><text:span text:style-name="T61">has</text:span><text:span text:style-name="T70"> </text:span><text:span text:style-name="T61">to</text:span><text:span text:style-name="T70"> </text:span><text:span text:style-name="T61">be</text:span><text:span text:style-name="T70"> </text:span><text:span text:style-name="T61">treated</text:span><text:span text:style-name="T72"> </text:span><text:span text:style-name="T61">by a</text:span><text:span text:style-name="T78"> </text:span><text:span text:style-name="T61">change</text:span><text:span text:style-name="T78"> </text:span><text:span text:style-name="T61">of</text:span><text:span text:style-name="T78"> </text:span><text:span text:style-name="T61">a</text:span><text:span text:style-name="T78"> </text:span><text:span text:style-name="T61">life</text:span><text:span text:style-name="T63"> </text:span><text:span text:style-name="T61">style</text:span><text:span text:style-name="T78"> </text:span><text:span text:style-name="T61">and</text:span><text:span text:style-name="T78"> </text:span><text:span text:style-name="T61">prevented</text:span><text:span text:style-name="T78"> </text:span><text:span text:style-name="T61">with</text:span><text:span text:style-name="T78"> </text:span><text:span text:style-name="T61">healthy</text:span><text:span text:style-name="T63"> </text:span><text:span text:style-name="T61">nutrition</text:span><text:span text:style-name="T78"> </text:span><text:span text:style-name="T61">and</text:span><text:span text:style-name="T78"> </text:span><text:span text:style-name="T61">physical</text:span><text:span text:style-name="T78"> </text:span><text:span text:style-name="T61">activity.</text:span><text:span text:style-name="T78"> </text:span><text:span text:style-name="T61">The</text:span><text:span text:style-name="T63"> </text:span><text:span text:style-name="T61">question</text:span><text:span text:style-name="T78"> </text:span><text:span text:style-name="T61">related</text:span><text:span text:style-name="T78"> </text:span><text:span text:style-name="T61">to</text:span><text:span text:style-name="T78"> </text:span><text:span text:style-name="T61">ration- </text:span><text:span text:style-name="T62">al</text:span><text:span text:style-name="T68"> </text:span><text:span text:style-name="T62">indications</text:span><text:span text:style-name="T79"> </text:span><text:span text:style-name="T62">for</text:span><text:span text:style-name="T68"> </text:span><text:span text:style-name="T62">testosterone</text:span><text:span text:style-name="T79"> </text:span><text:span text:style-name="T62">replacement</text:span><text:span text:style-name="T79"> </text:span><text:span text:style-name="T62">therapy</text:span><text:span text:style-name="T68"> </text:span><text:span text:style-name="T62">in</text:span><text:span text:style-name="T79"> </text:span><text:span text:style-name="T62">obese</text:span><text:span text:style-name="T68"> </text:span><text:span text:style-name="T62">males</text:span><text:span text:style-name="T79"> </text:span><text:span text:style-name="T62">seems</text:span><text:span text:style-name="T79"> </text:span><text:span text:style-name="T62">to</text:span><text:span text:style-name="T68"> </text:span><text:span text:style-name="T62">be</text:span><text:span text:style-name="T79"> </text:span><text:span text:style-name="T62">still</text:span><text:span text:style-name="T79"> </text:span><text:span text:style-name="T62">actual.</text:span></text:p></draw:text-box></draw:frame><draw:frame draw:style-name="fr1" text:anchor-type="char" svg:x="4.269cm" svg:y="13.025cm" svg:width="10.839cm" svg:height="0.393cm" draw:z-index="8"><draw:text-box><text:p text:style-name="P4"><text:span text:style-name="T49">Keywords:</text:span><text:span text:style-name="T51"> </text:span><text:span text:style-name="T61">testosterone</text:span><text:span text:style-name="T74"> </text:span><text:span text:style-name="T61">replacement</text:span><text:span text:style-name="T64"> </text:span><text:span text:style-name="T61">therapy,</text:span><text:span text:style-name="T74"> </text:span><text:span text:style-name="T61">late</text:span><text:span text:style-name="T64"> </text:span><text:span text:style-name="T61">onset</text:span><text:span text:style-name="T74"> </text:span><text:span text:style-name="T61">hypogonadism,</text:span><text:span text:style-name="T64"> </text:span><text:span text:style-name="T61">obesity,</text:span><text:span text:style-name="T74"> </text:span><text:span text:style-name="T61">metabolic</text:span><text:span text:style-name="T64"> </text:span><text:span text:style-name="T61">syndrome</text:span></text:p></draw:text-box></draw:frame><draw:frame draw:style-name="fr1" text:anchor-type="char" svg:x="2.819cm" svg:y="14.256cm" svg:width="7.073cm" svg:height="10.077cm" draw:z-index="9"><draw:text-box><text:p text:style-name="P20"><text:span text:style-name="T82">Controversy surrounds setting a lower limit of </text:span><text:span text:style-name="T42">normal testosterone. There is also no generally </text:span><text:span text:style-name="T82">accepted</text:span><text:span text:style-name="T83"> </text:span><text:span text:style-name="T82">lower</text:span><text:span text:style-name="T83"> </text:span><text:span text:style-name="T82">limits</text:span><text:span text:style-name="T83"> </text:span><text:span text:style-name="T82">of</text:span><text:span text:style-name="T83"> </text:span><text:span text:style-name="T82">normal</text:span><text:span text:style-name="T83"> </text:span><text:span text:style-name="T82">testosterone</text:span><text:span text:style-name="T83"> </text:span><text:span text:style-name="T82">level</text:span><text:span text:style-name="T83"> </text:span><text:span text:style-name="T82">in ageing</text:span><text:span text:style-name="T83"> </text:span><text:span text:style-name="T82">males.</text:span><text:span text:style-name="T86"> </text:span><text:span text:style-name="T82">Patients</text:span><text:span text:style-name="T83"> </text:span><text:span text:style-name="T82">with</text:span><text:span text:style-name="T86"> </text:span><text:span text:style-name="T82">serum</text:span><text:span text:style-name="T83"> </text:span><text:span text:style-name="T82">total</text:span><text:span text:style-name="T86"> </text:span><text:span text:style-name="T82">testosterone levels</text:span><text:span text:style-name="T89"> </text:span><text:span text:style-name="T82">below</text:span><text:span text:style-name="T89"> </text:span><text:span text:style-name="T82">8</text:span><text:span text:style-name="T89"> </text:span><text:span text:style-name="T82">nmol/L</text:span><text:span text:style-name="T89"> </text:span><text:span text:style-name="T82">(230</text:span><text:span text:style-name="T89"> </text:span><text:span text:style-name="T82">ng/dL)</text:span><text:span text:style-name="T92"> </text:span><text:span text:style-name="T82">will</text:span><text:span text:style-name="T89"> </text:span><text:span text:style-name="T82">usually</text:span><text:span text:style-name="T89"> </text:span><text:span text:style-name="T82">ben- efit from testosterone treatment, those with testos- </text:span><text:span text:style-name="T42">terone level above 12 nmol/L (350 ng/dL) not </text:span><text:span text:style-name="T82">require substitution, but ìgrey zoneî between 8</text:span><text:span text:style-name="T95"> </text:span><text:span text:style-name="T82">and</text:span></text:p><text:p text:style-name="P21"><text:span text:style-name="T42">12 nmol/L still exists. It was demonstrated that </text:span><text:span text:style-name="T82">demographic</text:span><text:span text:style-name="T98"> </text:span><text:span text:style-name="T82">differences</text:span><text:span text:style-name="T101"> </text:span><text:span text:style-name="T82">in</text:span><text:span text:style-name="T101"> </text:span><text:span text:style-name="T82">testosterone</text:span><text:span text:style-name="T101"> </text:span><text:span text:style-name="T82">level</text:span><text:span text:style-name="T101"> </text:span><text:span text:style-name="T82">within </text:span><text:span text:style-name="T42">population of aging males exist (1ñ3). In healthy </text:span><text:span text:style-name="T82">adult</text:span><text:span text:style-name="T104"> </text:span><text:span text:style-name="T82">men,</text:span><text:span text:style-name="T83"> </text:span><text:span text:style-name="T82">about</text:span><text:span text:style-name="T83"> </text:span><text:span text:style-name="T82">44%</text:span><text:span text:style-name="T83"> </text:span><text:span text:style-name="T82">of</text:span><text:span text:style-name="T104"> </text:span><text:span text:style-name="T82">the</text:span><text:span text:style-name="T83"> </text:span><text:span text:style-name="T82">circulating</text:span><text:span text:style-name="T83"> </text:span><text:span text:style-name="T82">testosterone </text:span><text:span text:style-name="T42">bound to sex-hormone binding protein (SHBG) is </text:span><text:span text:style-name="T82">tightly bound and thus biologically inactive, 50% is </text:span><text:span text:style-name="T42">nonspecifically bound to albumin, and 3.5% is bound to cortisol-binding globulin. Only 2ñ3% of </text:span><text:span text:style-name="T82">testosterone</text:span><text:span text:style-name="T107"> </text:span><text:span text:style-name="T82">is</text:span><text:span text:style-name="T107"> </text:span><text:span text:style-name="T82">unbound</text:span><text:span text:style-name="T109"> </text:span><text:span text:style-name="T82">(free)</text:span><text:span text:style-name="T107"> </text:span><text:span text:style-name="T82">and</text:span><text:span text:style-name="T109"> </text:span><text:span text:style-name="T82">thus</text:span><text:span text:style-name="T107"> </text:span><text:span text:style-name="T82">bioactive</text:span><text:span text:style-name="T107"> </text:span><text:span text:style-name="T82">(4). </text:span><text:span text:style-name="T42">Concentrations of SHBG are related to variables such as diet, body mass index (BMI), insulin con- </text:span><text:span text:style-name="T82">centrations</text:span><text:span text:style-name="T112"> </text:span><text:span text:style-name="T82">and</text:span><text:span text:style-name="T112"> </text:span><text:span text:style-name="T82">age</text:span><text:span text:style-name="T112"> </text:span><text:span text:style-name="T82">(5).</text:span><text:span text:style-name="T115"> </text:span><text:span text:style-name="T82">Diet</text:span><text:span text:style-name="T112"> </text:span><text:span text:style-name="T82">low</text:span><text:span text:style-name="T112"> </text:span><text:span text:style-name="T82">in</text:span><text:span text:style-name="T112"> </text:span><text:span text:style-name="T82">protein</text:span><text:span text:style-name="T115"> </text:span><text:span text:style-name="T82">in</text:span><text:span text:style-name="T112"> </text:span><text:span text:style-name="T82">elder- </text:span><text:span text:style-name="T42">ly men may lead to elevated SHBG levels and decreased testosterone availability and activity. SHBG</text:span><text:span text:style-name="T84"> </text:span><text:span text:style-name="T42">level</text:span><text:span text:style-name="T84"> </text:span><text:span text:style-name="T42">influences</text:span><text:span text:style-name="T84"> </text:span><text:span text:style-name="T42">bioactive</text:span><text:span text:style-name="T84"> </text:span><text:span text:style-name="T42">testosterone</text:span><text:span text:style-name="T84"> </text:span><text:span text:style-name="T42">level especially when serum albumin is low (6).</text:span><text:span text:style-name="T118"> </text:span><text:span text:style-name="T42">SHBG</text:span></text:p></draw:text-box></draw:frame><draw:frame draw:style-name="fr1" text:anchor-type="char" svg:x="10.469cm" svg:y="14.256cm" svg:width="7.07cm" svg:height="10.077cm" draw:z-index="10"><draw:text-box><text:p text:style-name="P22"><text:span text:style-name="T42">level</text:span><text:span text:style-name="T105"> </text:span><text:span text:style-name="T42">is</text:span><text:span text:style-name="T105"> </text:span><text:span text:style-name="T42">not</text:span><text:span text:style-name="T105"> </text:span><text:span text:style-name="T42">related</text:span><text:span text:style-name="T105"> </text:span><text:span text:style-name="T42">to</text:span><text:span text:style-name="T84"> </text:span><text:span text:style-name="T42">total</text:span><text:span text:style-name="T105"> </text:span><text:span text:style-name="T42">calories,</text:span><text:span text:style-name="T105"> </text:span><text:span text:style-name="T42">nor</text:span><text:span text:style-name="T105"> </text:span><text:span text:style-name="T42">fat</text:span><text:span text:style-name="T105"> </text:span><text:span text:style-name="T42">(animal </text:span><text:span text:style-name="T82">or</text:span><text:span text:style-name="T44"> </text:span><text:span text:style-name="T82">vegetable),</text:span><text:span text:style-name="T47"> </text:span><text:span text:style-name="T82">nor</text:span><text:span text:style-name="T47"> </text:span><text:span text:style-name="T82">carbohydrate</text:span><text:span text:style-name="T47"> </text:span><text:span text:style-name="T82">intake.</text:span><text:span text:style-name="T44"> </text:span><text:span text:style-name="T82">The</text:span><text:span text:style-name="T47"> </text:span><text:span text:style-name="T82">decrease </text:span><text:span text:style-name="T42">in bioactive testosterone can result in declines in </text:span><text:span text:style-name="T82">sexual</text:span><text:span text:style-name="T119"> </text:span><text:span text:style-name="T82">function,</text:span><text:span text:style-name="T119"> </text:span><text:span text:style-name="T82">muscle</text:span><text:span text:style-name="T121"> </text:span><text:span text:style-name="T82">strength,</text:span><text:span text:style-name="T119"> </text:span><text:span text:style-name="T82">red</text:span><text:span text:style-name="T121"> </text:span><text:span text:style-name="T82">cell</text:span><text:span text:style-name="T119"> </text:span><text:span text:style-name="T82">count,</text:span><text:span text:style-name="T121"> </text:span><text:span text:style-name="T82">and contribute</text:span><text:span text:style-name="T92"> </text:span><text:span text:style-name="T82">to</text:span><text:span text:style-name="T92"> </text:span><text:span text:style-name="T82">the</text:span><text:span text:style-name="T112"> </text:span><text:span text:style-name="T82">loss</text:span><text:span text:style-name="T92"> </text:span><text:span text:style-name="T82">of</text:span><text:span text:style-name="T112"> </text:span><text:span text:style-name="T82">bone</text:span><text:span text:style-name="T92"> </text:span><text:span text:style-name="T82">density</text:span><text:span text:style-name="T112"> </text:span><text:span text:style-name="T82">(7).</text:span><text:span text:style-name="T92"> </text:span><text:span text:style-name="T82">The</text:span><text:span text:style-name="T112"> </text:span><text:span text:style-name="T82">meas- urement</text:span><text:span text:style-name="T124"> </text:span><text:span text:style-name="T82">of</text:span><text:span text:style-name="T124"> </text:span><text:span text:style-name="T82">free</text:span><text:span text:style-name="T127"> </text:span><text:span text:style-name="T82">(bioavailable)</text:span><text:span text:style-name="T124"> </text:span><text:span text:style-name="T82">testosterone</text:span><text:span text:style-name="T124"> </text:span><text:span text:style-name="T82">should</text:span><text:span text:style-name="T127"> </text:span><text:span text:style-name="T82">be considered</text:span><text:span text:style-name="T115"> </text:span><text:span text:style-name="T82">when</text:span><text:span text:style-name="T119"> </text:span><text:span text:style-name="T82">total</text:span><text:span text:style-name="T119"> </text:span><text:span text:style-name="T82">testosterone</text:span><text:span text:style-name="T119"> </text:span><text:span text:style-name="T82">can</text:span><text:span text:style-name="T115"> </text:span><text:span text:style-name="T82">not</text:span><text:span text:style-name="T119"> </text:span><text:span text:style-name="T82">confirm the</text:span><text:span text:style-name="T129"> </text:span><text:span text:style-name="T82">symptoms</text:span><text:span text:style-name="T129"> </text:span><text:span text:style-name="T82">related</text:span><text:span text:style-name="T132"> </text:span><text:span text:style-name="T82">to</text:span><text:span text:style-name="T129"> </text:span><text:span text:style-name="T82">hypogonadism,</text:span><text:span text:style-name="T129"> </text:span><text:span text:style-name="T82">particularly </text:span><text:span text:style-name="T42">in</text:span><text:span text:style-name="T134"> </text:span><text:span text:style-name="T42">obese</text:span><text:span text:style-name="T90"> </text:span><text:span text:style-name="T42">men</text:span><text:span text:style-name="T90"> </text:span><text:span text:style-name="T42">(1).</text:span><text:span text:style-name="T90"> </text:span><text:span text:style-name="T42">Men</text:span><text:span text:style-name="T134"> </text:span><text:span text:style-name="T42">with</text:span><text:span text:style-name="T90"> </text:span><text:span text:style-name="T42">low</text:span><text:span text:style-name="T90"> </text:span><text:span text:style-name="T42">total</text:span><text:span text:style-name="T134"> </text:span><text:span text:style-name="T42">testosterone and low SHBG have an increased risk of diabetes </text:span><text:span text:style-name="T82">dependent of obesity (8). Bioavailable (free) testos- terone positively correlated with muscle strength </text:span><text:span text:style-name="T42">and bone mineral density, and is known to</text:span><text:span text:style-name="T102"> </text:span><text:span text:style-name="T42">better reflect clinical symptoms of late onset hypogo- </text:span><text:span text:style-name="T82">nadism than total testosterone (9), but it is difficult </text:span><text:span text:style-name="T42">to found the firm threshold values for bioactive testosterone, depending on the method used and </text:span><text:span text:style-name="T82">being not generally available (5, 10, 11). Difficulties </text:span><text:span text:style-name="T42">can</text:span><text:span text:style-name="T122"> </text:span><text:span text:style-name="T42">be</text:span><text:span text:style-name="T122"> </text:span><text:span text:style-name="T42">found</text:span><text:span text:style-name="T122"> </text:span><text:span text:style-name="T42">when</text:span><text:span text:style-name="T122"> </text:span><text:span text:style-name="T42">one</text:span><text:span text:style-name="T122"> </text:span><text:span text:style-name="T42">would</text:span><text:span text:style-name="T122"> </text:span><text:span text:style-name="T42">classify</text:span><text:span text:style-name="T122"> </text:span><text:span text:style-name="T42">the</text:span><text:span text:style-name="T122"> </text:span><text:span text:style-name="T42">clinical </text:span><text:span text:style-name="T82">syndrome related to late onset hypogonadism. It is </text:span><text:span text:style-name="T42">due</text:span><text:span text:style-name="T120"> </text:span><text:span text:style-name="T42">to</text:span><text:span text:style-name="T122"> </text:span><text:span text:style-name="T42">the</text:span><text:span text:style-name="T120"> </text:span><text:span text:style-name="T42">high</text:span><text:span text:style-name="T120"> </text:span><text:span text:style-name="T42">prevalence</text:span><text:span text:style-name="T122"> </text:span><text:span text:style-name="T42">of</text:span><text:span text:style-name="T120"> </text:span><text:span text:style-name="T42">hypogonadal</text:span><text:span text:style-name="T122"> </text:span><text:span text:style-name="T42">symp- </text:span><text:span text:style-name="T82">toms</text:span><text:span text:style-name="T86"> </text:span><text:span text:style-name="T82">in</text:span><text:span text:style-name="T137"> </text:span><text:span text:style-name="T82">the</text:span><text:span text:style-name="T137"> </text:span><text:span text:style-name="T82">ageing</text:span><text:span text:style-name="T137"> </text:span><text:span text:style-name="T82">male</text:span><text:span text:style-name="T137"> </text:span><text:span text:style-name="T82">population</text:span><text:span text:style-name="T137"> </text:span><text:span text:style-name="T82">and</text:span><text:span text:style-name="T86"> </text:span><text:span text:style-name="T82">the</text:span><text:span text:style-name="T137"> </text:span><text:span text:style-name="T82">non-spe- </text:span><text:span text:style-name="T42">cific</text:span><text:span text:style-name="T99"> </text:span><text:span text:style-name="T42">nature</text:span><text:span text:style-name="T102"> </text:span><text:span text:style-name="T42">of</text:span><text:span text:style-name="T102"> </text:span><text:span text:style-name="T42">these</text:span><text:span text:style-name="T102"> </text:span><text:span text:style-name="T42">symptoms.</text:span><text:span text:style-name="T102"> </text:span><text:span text:style-name="T42">Late</text:span><text:span text:style-name="T102"> </text:span><text:span text:style-name="T42">onset</text:span><text:span text:style-name="T102"> </text:span><text:span text:style-name="T42">hypogo- nadism</text:span><text:span text:style-name="T116"> </text:span><text:span text:style-name="T42">often</text:span><text:span text:style-name="T120"> </text:span><text:span text:style-name="T42">coexists</text:span><text:span text:style-name="T116"> </text:span><text:span text:style-name="T42">with</text:span><text:span text:style-name="T120"> </text:span><text:span text:style-name="T42">obesity</text:span><text:span text:style-name="T120"> </text:span><text:span text:style-name="T42">and</text:span><text:span text:style-name="T116"> </text:span><text:span text:style-name="T42">metabolic</text:span></text:p></draw:text-box></draw:frame><draw:frame draw:style-name="fr1" text:anchor-type="char" svg:x="2.819cm" svg:y="25.852cm" svg:width="12.621cm" svg:height="0.374cm" draw:z-index="11"><draw:text-box><text:p text:style-name="P5"><text:span text:style-name="T61">* Corresponding author: Tomasz Drewa, e-mail: tomaszdrewa@wp.pl</text:span><text:span text:style-name="T209">; </text:span><text:span text:style-name="T208">phone: 0048525853737; fax: 0048525853742</text:span></text:p></draw:text-box></draw:frame><draw:frame draw:style-name="fr1" text:anchor-type="char" svg:x="9.865cm" svg:y="26.977cm" svg:width="0.626cm" svg:height="0.494cm" draw:z-index="12"><draw:text-box><text:p text:style-name="P6"><text:span text:style-name="T140">623</text:span></text:p></draw:text-box></draw:frame><draw:frame draw:style-name="fr1" text:anchor-type="char" svg:x="2.854cm" svg:y="3.313cm" svg:width="14.651cm" svg:height="0.423cm" draw:z-index="13"><draw:text-box><text:p text:style-name="P26"/></draw:text-box></draw:frame><draw:frame draw:style-name="fr1" text:anchor-type="char" svg:x="2.854cm" svg:y="25.432cm" svg:width="2cm" svg:height="0.423cm" draw:z-index="14"><draw:text-box><text:p text:style-name="P26"/></draw:text-box></draw:frame></text:p>
      </text:section>
      <text:p text:style-name="P13"><draw:frame draw:style-name="fr1" text:anchor-type="char" svg:x="2.965cm" svg:y="2.477cm" svg:width="0.626cm" svg:height="0.494cm" draw:z-index="15"><draw:text-box><text:p text:style-name="P6"><text:span text:style-name="T140">624</text:span></text:p></draw:text-box></draw:frame><draw:frame draw:style-name="fr1" text:anchor-type="char" svg:x="9.019cm" svg:y="2.508cm" svg:width="3.519cm" svg:height="0.453cm" draw:z-index="16"><draw:text-box><text:p text:style-name="Text_20_body"><text:span text:style-name="T141">TOMASZ DREWA et al.</text:span></text:p></draw:text-box></draw:frame><draw:frame draw:style-name="fr1" text:anchor-type="char" svg:x="2.965cm" svg:y="3.584cm" svg:width="7.07cm" svg:height="2.965cm" draw:z-index="17"><draw:text-box><text:p text:style-name="P22"><text:span text:style-name="T42">syndrome (12, 13). The overall prevalence of</text:span><text:span text:style-name="T142"> </text:span><text:span text:style-name="T42">late </text:span><text:span text:style-name="T82">onset</text:span><text:span text:style-name="T92"> </text:span><text:span text:style-name="T82">hypogonadism</text:span><text:span text:style-name="T92"> </text:span><text:span text:style-name="T82">varies</text:span><text:span text:style-name="T112"> </text:span><text:span text:style-name="T82">from</text:span><text:span text:style-name="T92"> </text:span><text:span text:style-name="T82">6ñ9%</text:span><text:span text:style-name="T112"> </text:span><text:span text:style-name="T82">in</text:span><text:span text:style-name="T92"> </text:span><text:span text:style-name="T82">men</text:span><text:span text:style-name="T92"> </text:span><text:span text:style-name="T82">aged </text:span><text:span text:style-name="T42">40ñ70 years and rises to 15ñ30% in diabetic and obese</text:span><text:span text:style-name="T96"> </text:span><text:span text:style-name="T42">men</text:span><text:span text:style-name="T105"> </text:span><text:span text:style-name="T42">(14,</text:span><text:span text:style-name="T96"> </text:span><text:span text:style-name="T42">15).</text:span><text:span text:style-name="T96"> </text:span><text:span text:style-name="T42">Late</text:span><text:span text:style-name="T105"> </text:span><text:span text:style-name="T42">onset</text:span><text:span text:style-name="T96"> </text:span><text:span text:style-name="T42">hypogonadism</text:span><text:span text:style-name="T105"> </text:span><text:span text:style-name="T42">will </text:span><text:span text:style-name="T82">be in the near future a very often treated syndrome </text:span><text:span text:style-name="T42">due</text:span><text:span text:style-name="T93"> </text:span><text:span text:style-name="T42">to</text:span><text:span text:style-name="T93"> </text:span><text:span text:style-name="T42">the</text:span><text:span text:style-name="T113"> </text:span><text:span text:style-name="T42">fact</text:span><text:span text:style-name="T93"> </text:span><text:span text:style-name="T42">that</text:span><text:span text:style-name="T93"> </text:span><text:span text:style-name="T42">obesity</text:span><text:span text:style-name="T113"> </text:span><text:span text:style-name="T42">is</text:span><text:span text:style-name="T93"> </text:span><text:span text:style-name="T42">common</text:span><text:span text:style-name="T113"> </text:span><text:span text:style-name="T42">from</text:span><text:span text:style-name="T93"> </text:span><text:span text:style-name="T42">child- hood</text:span><text:span text:style-name="T143"> </text:span><text:span text:style-name="T42">(16).</text:span></text:p></draw:text-box></draw:frame><draw:frame draw:style-name="fr1" text:anchor-type="char" svg:x="10.615cm" svg:y="3.584cm" svg:width="7.077cm" svg:height="5.893cm" draw:z-index="18"><draw:text-box><text:p text:style-name="P22"><text:span text:style-name="T82">testosterone (22) and is associated with decreased </text:span><text:span text:style-name="T144">basal cortisol secretion </text:span><text:span text:style-name="T42">and </text:span><text:span text:style-name="T144">increased </text:span><text:span text:style-name="T150">cortisol </text:span><text:span text:style-name="T82">response</text:span><text:span text:style-name="T98"> </text:span><text:span text:style-name="T82">to</text:span><text:span text:style-name="T101"> </text:span><text:span text:style-name="T82">exogenous</text:span><text:span text:style-name="T98"> </text:span><text:span text:style-name="T82">adrenocorticotropin</text:span><text:span text:style-name="T101"> </text:span><text:span text:style-name="T82">stimula- </text:span><text:span text:style-name="T42">tion,</text:span><text:span text:style-name="T96"> </text:span><text:span text:style-name="T42">which</text:span><text:span text:style-name="T105"> </text:span><text:span text:style-name="T42">may</text:span><text:span text:style-name="T105"> </text:span><text:span text:style-name="T42">contribute</text:span><text:span text:style-name="T105"> </text:span><text:span text:style-name="T42">to</text:span><text:span text:style-name="T105"> </text:span><text:span text:style-name="T42">higher</text:span><text:span text:style-name="T105"> </text:span><text:span text:style-name="T42">insulin</text:span><text:span text:style-name="T105"> </text:span><text:span text:style-name="T42">levels and decreased SHBG levels</text:span><text:span text:style-name="T154"> </text:span><text:span text:style-name="T42">(23).</text:span></text:p><text:p text:style-name="P27"><text:span text:style-name="T42">Metabolic syndrome is connected with non- alcoholic</text:span><text:span text:style-name="T156"> </text:span><text:span text:style-name="T42">fatty</text:span><text:span text:style-name="T156"> </text:span><text:span text:style-name="T42">liver</text:span><text:span text:style-name="T156"> </text:span><text:span text:style-name="T42">disease,</text:span><text:span text:style-name="T156"> </text:span><text:span text:style-name="T42">which</text:span><text:span text:style-name="T156"> </text:span><text:span text:style-name="T42">can</text:span><text:span text:style-name="T134"> </text:span><text:span text:style-name="T42">be</text:span><text:span text:style-name="T156"> </text:span><text:span text:style-name="T42">a</text:span><text:span text:style-name="T156"> </text:span><text:span text:style-name="T42">conse- </text:span><text:span text:style-name="T82">quence of diet (24). Patients with more severe liver disease</text:span><text:span text:style-name="T157"> </text:span><text:span text:style-name="T82">have</text:span><text:span text:style-name="T135"> </text:span><text:span text:style-name="T82">lower</text:span><text:span text:style-name="T135"> </text:span><text:span text:style-name="T82">testosterone</text:span><text:span text:style-name="T135"> </text:span><text:span text:style-name="T82">and</text:span><text:span text:style-name="T135"> </text:span><text:span text:style-name="T82">PSA</text:span><text:span text:style-name="T135"> </text:span><text:span text:style-name="T82">levels</text:span><text:span text:style-name="T135"> </text:span><text:span text:style-name="T82">than </text:span><text:span text:style-name="T42">patients</text:span><text:span text:style-name="T87"> </text:span><text:span text:style-name="T42">less</text:span><text:span text:style-name="T138"> </text:span><text:span text:style-name="T42">affected</text:span><text:span text:style-name="T87"> </text:span><text:span text:style-name="T42">(25).</text:span><text:span text:style-name="T138"> </text:span><text:span text:style-name="T42">Male</text:span><text:span text:style-name="T87"> </text:span><text:span text:style-name="T42">reproductive</text:span><text:span text:style-name="T138"> </text:span><text:span text:style-name="T42">sys- tem is impaired early in liver dysfunction (26). It </text:span><text:span text:style-name="T82">seems that, the way from obesity to hypogonadism is</text:span><text:span text:style-name="T135"> </text:span><text:span text:style-name="T82">logical</text:span><text:span text:style-name="T135"> </text:span><text:span text:style-name="T82">and</text:span><text:span text:style-name="T135"> </text:span><text:span text:style-name="T82">empirically</text:span><text:span text:style-name="T135"> </text:span><text:span text:style-name="T82">proven.</text:span><text:span text:style-name="T135"> </text:span><text:span text:style-name="T82">Is</text:span><text:span text:style-name="T89"> </text:span><text:span text:style-name="T82">the</text:span><text:span text:style-name="T135"> </text:span><text:span text:style-name="T82">reverse</text:span><text:span text:style-name="T135"> </text:span><text:span text:style-name="T82">rela- </text:span><text:span text:style-name="T42">tionship</text:span><text:span text:style-name="T158"> </text:span><text:span text:style-name="T42">possible?</text:span></text:p></draw:text-box></draw:frame><draw:frame draw:style-name="fr1" text:anchor-type="char" svg:x="2.965cm" svg:y="6.918cm" svg:width="7.075cm" svg:height="19.297cm" draw:z-index="19"><draw:text-box><text:p text:style-name="P23"><text:span text:style-name="T52">Testosterone</text:span><text:span text:style-name="T53"> </text:span><text:span text:style-name="T54">secretion</text:span><text:span text:style-name="T55"> </text:span><text:span text:style-name="T54">is</text:span><text:span text:style-name="T55"> </text:span><text:span text:style-name="T54">disturbed</text:span><text:span text:style-name="T55"> </text:span><text:span text:style-name="T54">in</text:span><text:span text:style-name="T55"> </text:span><text:span text:style-name="T54">obese</text:span><text:span text:style-name="T55"> </text:span><text:span text:style-name="T54">males</text:span><text:span text:style-name="T56"> </text:span><text:span text:style-name="T82">Testosterone secretion is regulated</text:span><text:span text:style-name="T161"> </text:span><text:span text:style-name="T82">by</text:span><text:span text:style-name="T112"> </text:span><text:span text:style-name="T82">compli-</text:span><text:span text:style-name="T15"> </text:span><text:span text:style-name="T16"><text:s/></text:span><text:span text:style-name="T42">cated feedback loops. Many factors</text:span><text:span text:style-name="T163"> </text:span><text:span text:style-name="T42">influence</text:span><text:span text:style-name="T165"> </text:span><text:span text:style-name="T42">on</text:span><text:span text:style-name="T16"> </text:span><text:span text:style-name="T42">testosterone</text:span><text:span text:style-name="T167"> </text:span><text:span text:style-name="T42">secretion.</text:span><text:span text:style-name="T167"> </text:span><text:span text:style-name="T42">The</text:span><text:span text:style-name="T167"> </text:span><text:span text:style-name="T42">most</text:span><text:span text:style-name="T167"> </text:span><text:span text:style-name="T42">important</text:span><text:span text:style-name="T169"> </text:span><text:span text:style-name="T144">are</text:span><text:span text:style-name="T145"> </text:span><text:span text:style-name="T82">gonadotropin</text:span><text:span text:style-name="T44"> </text:span><text:span text:style-name="T82">release</text:span><text:span text:style-name="T44"> </text:span><text:span text:style-name="T82">hormone</text:span><text:span text:style-name="T47"> </text:span><text:span text:style-name="T82">(GnRH)</text:span><text:span text:style-name="T44"> </text:span><text:span text:style-name="T82">and</text:span><text:span text:style-name="T47"> </text:span><text:span text:style-name="T82">luteiniz-</text:span><text:span text:style-name="T17"> </text:span><text:span text:style-name="T42">ing</text:span><text:span text:style-name="T128"> </text:span><text:span text:style-name="T42">hormone</text:span><text:span text:style-name="T128"> </text:span><text:span text:style-name="T42">(LH),</text:span><text:span text:style-name="T128"> </text:span><text:span text:style-name="T42">which</text:span><text:span text:style-name="T128"> </text:span><text:span text:style-name="T42">are</text:span><text:span text:style-name="T108"> </text:span><text:span text:style-name="T42">involved</text:span><text:span text:style-name="T128"> </text:span><text:span text:style-name="T42">in</text:span><text:span text:style-name="T128"> </text:span><text:span text:style-name="T42">main</text:span><text:span text:style-name="T128"> </text:span><text:span text:style-name="T42">neg-</text:span><text:span text:style-name="T18"> </text:span><text:span text:style-name="T82">ative feedback loop. Follicule</text:span><text:span text:style-name="T170"> </text:span><text:span text:style-name="T82">stimulating</text:span><text:span text:style-name="T171"> </text:span><text:span text:style-name="T82">hormone</text:span><text:span text:style-name="T16"> </text:span><text:span text:style-name="T42">(FSH), dihydrotestosterone (DHT),</text:span><text:span text:style-name="T158"> </text:span><text:span text:style-name="T42">estradiol</text:span><text:span text:style-name="T144"> </text:span><text:span text:style-name="T42">and</text:span><text:span text:style-name="T12"> </text:span><text:span text:style-name="T82">prolactin</text:span><text:span text:style-name="T95"> </text:span><text:span text:style-name="T82">seems</text:span><text:span text:style-name="T132"> </text:span><text:span text:style-name="T82">to</text:span><text:span text:style-name="T95"> </text:span><text:span text:style-name="T82">control</text:span><text:span text:style-name="T95"> </text:span><text:span text:style-name="T82">testosterone</text:span><text:span text:style-name="T95"> </text:span><text:span text:style-name="T82">level</text:span><text:span text:style-name="T95"> </text:span><text:span text:style-name="T82">as</text:span><text:span text:style-name="T95"> </text:span><text:span text:style-name="T82">well.</text:span><text:span text:style-name="T19"> </text:span><text:span text:style-name="T82">LH secretion is under negative feedback</text:span><text:span text:style-name="T173"> </text:span><text:span text:style-name="T82">control</text:span><text:span text:style-name="T174"> </text:span><text:span text:style-name="T82">by</text:span><text:span text:style-name="T15"> </text:span><text:span text:style-name="T82">gonadal</text:span><text:span text:style-name="T155"> </text:span><text:span text:style-name="T82">steroids,</text:span><text:span text:style-name="T168"> </text:span><text:span text:style-name="T82">both</text:span><text:span text:style-name="T155"> </text:span><text:span text:style-name="T82">testosterone</text:span><text:span text:style-name="T168"> </text:span><text:span text:style-name="T82">and</text:span><text:span text:style-name="T168"> </text:span><text:span text:style-name="T82">estradiol.</text:span><text:span text:style-name="T20"> </text:span><text:span text:style-name="T42">The androgens slow the frequency of</text:span><text:span text:style-name="T176"> </text:span><text:span text:style-name="T42">LH</text:span><text:span text:style-name="T175"> </text:span><text:span text:style-name="T42">pulsate</text:span><text:span text:style-name="T12"> </text:span><text:span text:style-name="T42">release</text:span><text:span text:style-name="T84"> </text:span><text:span text:style-name="T42">(16).</text:span><text:span text:style-name="T87"> </text:span><text:span text:style-name="T42">LH</text:span><text:span text:style-name="T84"> </text:span><text:span text:style-name="T42">pulse</text:span><text:span text:style-name="T87"> </text:span><text:span text:style-name="T42">modulation</text:span><text:span text:style-name="T84"> </text:span><text:span text:style-name="T42">remains</text:span><text:span text:style-name="T87"> </text:span><text:span text:style-name="T42">undis-</text:span><text:span text:style-name="T20"> </text:span><text:span text:style-name="T42">turbed</text:span><text:span text:style-name="T156"> </text:span><text:span text:style-name="T42">in</text:span><text:span text:style-name="T156"> </text:span><text:span text:style-name="T42">severely</text:span><text:span text:style-name="T156"> </text:span><text:span text:style-name="T42">obese</text:span><text:span text:style-name="T156"> </text:span><text:span text:style-name="T42">men</text:span><text:span text:style-name="T156"> </text:span><text:span text:style-name="T42">but</text:span><text:span text:style-name="T156"> </text:span><text:span text:style-name="T42">LH</text:span><text:span text:style-name="T156"> </text:span><text:span text:style-name="T42">amplitude</text:span><text:span text:style-name="T156"> </text:span><text:span text:style-name="T42">is</text:span><text:span text:style-name="T18"> </text:span><text:span text:style-name="T42">significantly attenuated compared</text:span><text:span text:style-name="T102"> </text:span><text:span text:style-name="T42">to</text:span><text:span text:style-name="T177"> </text:span><text:span text:style-name="T42">non-obese</text:span><text:span text:style-name="T146"> </text:span><text:span text:style-name="T42">individuals. Decreased LH levels and</text:span><text:span text:style-name="T178"> </text:span><text:span text:style-name="T42">LH</text:span><text:span text:style-name="T180"> </text:span><text:span text:style-name="T42">pulse</text:span><text:span text:style-name="T16"> </text:span><text:span text:style-name="T42">amplitude were observed in the</text:span><text:span text:style-name="T181"> </text:span><text:span text:style-name="T42">massively</text:span><text:span text:style-name="T21"> </text:span><text:span text:style-name="T42">obese</text:span><text:span text:style-name="T16"> me</text:span><text:span text:style-name="T183">n</text:span><text:span text:style-name="T143"> </text:span><text:span text:style-name="T16">wit</text:span><text:span text:style-name="T183">h</text:span><text:span text:style-name="T143"> </text:span><text:span text:style-name="T10">BM</text:span><text:span text:style-name="T30">I</text:span><text:span text:style-name="T143"> </text:span><text:span text:style-name="T184">&gt;</text:span><text:span text:style-name="T143"> </text:span><text:span text:style-name="T12">4</text:span><text:span text:style-name="T39">0</text:span><text:span text:style-name="T143"> </text:span><text:span text:style-name="T22">kg/</text:span><text:span text:style-name="T185">m</text:span><text:span text:style-name="T32">2</text:span><text:span text:style-name="T33"> <text:s/></text:span><text:span text:style-name="T34"><text:s/></text:span><text:span text:style-name="T20">(17)</text:span><text:span text:style-name="T186">.</text:span><text:span text:style-name="T143"> </text:span><text:span text:style-name="T20">Ther</text:span><text:span text:style-name="T186">e</text:span><text:span text:style-name="T143"> </text:span><text:span text:style-name="T22">ar</text:span><text:span text:style-name="T185">e</text:span><text:span text:style-name="T143"> </text:span><text:span text:style-name="T17">als</text:span><text:span text:style-name="T187">o</text:span><text:span text:style-name="T143"> </text:span><text:span text:style-name="T20">such </text:span><text:span text:style-name="T42">factors like: inhibin,</text:span><text:span text:style-name="T188"> </text:span><text:span text:style-name="T42">activin,</text:span><text:span text:style-name="T189"> </text:span><text:span text:style-name="T42">adrenocorticotropic</text:span><text:span text:style-name="T183"> </text:span><text:span text:style-name="T42">hormone (ACTH), leptin, neuropeptide</text:span><text:span text:style-name="T191"> </text:span><text:span text:style-name="T42">Y,</text:span><text:span text:style-name="T158"> </text:span><text:span text:style-name="T42">semen</text:span><text:span text:style-name="T16"> </text:span><text:span text:style-name="T82">production,</text:span><text:span text:style-name="T129"> </text:span><text:span text:style-name="T82">androgen</text:span><text:span text:style-name="T129"> </text:span><text:span text:style-name="T82">receptor</text:span><text:span text:style-name="T129"> </text:span><text:span text:style-name="T82">expression</text:span><text:span text:style-name="T129"> </text:span><text:span text:style-name="T82">and</text:span><text:span text:style-name="T129"> </text:span><text:span text:style-name="T82">func-</text:span><text:span text:style-name="T23"> </text:span><text:span text:style-name="T82">tion,</text:span><text:span text:style-name="T192"> </text:span><text:span text:style-name="T82">liver</text:span><text:span text:style-name="T179"> </text:span><text:span text:style-name="T82">function</text:span><text:span text:style-name="T179"> </text:span><text:span text:style-name="T82">and</text:span><text:span text:style-name="T179"> </text:span><text:span text:style-name="T82">serum</text:span><text:span text:style-name="T179"> </text:span><text:span text:style-name="T82">protein</text:span><text:span text:style-name="T179"> </text:span><text:span text:style-name="T82">production,</text:span><text:span text:style-name="T20"> </text:span><text:span text:style-name="T82">which can influence testosterone secretion</text:span><text:span text:style-name="T166"> </text:span><text:span text:style-name="T82">(12,</text:span><text:span text:style-name="T147"> </text:span><text:span text:style-name="T82">13,</text:span><text:span text:style-name="T15"> </text:span><text:span text:style-name="T42">18).</text:span><text:span text:style-name="T108"> </text:span><text:span text:style-name="T42">FSH</text:span><text:span text:style-name="T108"> </text:span><text:span text:style-name="T42">acts</text:span><text:span text:style-name="T108"> </text:span><text:span text:style-name="T42">in</text:span><text:span text:style-name="T110"> </text:span><text:span text:style-name="T42">the</text:span><text:span text:style-name="T108"> </text:span><text:span text:style-name="T42">control</text:span><text:span text:style-name="T108"> </text:span><text:span text:style-name="T42">of</text:span><text:span text:style-name="T110"> </text:span><text:span text:style-name="T42">spermatogenesis</text:span><text:span text:style-name="T108"> </text:span><text:span text:style-name="T42">fol-</text:span><text:span text:style-name="T24"> </text:span><text:span text:style-name="T42">lowing</text:span><text:span text:style-name="T87"> </text:span><text:span text:style-name="T42">its</text:span><text:span text:style-name="T138"> </text:span><text:span text:style-name="T42">binding</text:span><text:span text:style-name="T138"> </text:span><text:span text:style-name="T42">to</text:span><text:span text:style-name="T138"> </text:span><text:span text:style-name="T42">the</text:span><text:span text:style-name="T138"> </text:span><text:span text:style-name="T42">FSH</text:span><text:span text:style-name="T87"> </text:span><text:span text:style-name="T42">receptor</text:span><text:span text:style-name="T138"> </text:span><text:span text:style-name="T42">in</text:span><text:span text:style-name="T138"> </text:span><text:span text:style-name="T42">the</text:span><text:span text:style-name="T138"> </text:span><text:span text:style-name="T42">basal</text:span><text:span text:style-name="T20"> </text:span><text:span text:style-name="T82">aspect of the plasma membrane of Sertoli</text:span><text:span text:style-name="T101"> </text:span><text:span text:style-name="T82">cells.</text:span><text:span text:style-name="T194"> </text:span><text:span text:style-name="T82">FSH</text:span><text:span text:style-name="T25"> </text:span><text:span text:style-name="T82">secretion is modulated by activin and</text:span><text:span text:style-name="T151"> </text:span><text:span text:style-name="T82">inhibin</text:span><text:span text:style-name="T159"> </text:span><text:span text:style-name="T82">(18).</text:span><text:span text:style-name="T20"> </text:span><text:span text:style-name="T82">Obesity is associated with increased</text:span><text:span text:style-name="T168"> </text:span><text:span text:style-name="T82">plasma</text:span><text:span text:style-name="T195"> </text:span><text:span text:style-name="T82">levels</text:span><text:span text:style-name="T15"> </text:span><text:span text:style-name="T42">of</text:span><text:span text:style-name="T193"> </text:span><text:span text:style-name="T42">leptin,</text:span><text:span text:style-name="T193"> </text:span><text:span text:style-name="T42">the</text:span><text:span text:style-name="T193"> </text:span><text:span text:style-name="T42">obese</text:span><text:span text:style-name="T193"> </text:span><text:span text:style-name="T42">gene</text:span><text:span text:style-name="T178"> </text:span><text:span text:style-name="T42">product</text:span><text:span text:style-name="T193"> </text:span><text:span text:style-name="T42">secreted</text:span><text:span text:style-name="T193"> </text:span><text:span text:style-name="T42">from</text:span><text:span text:style-name="T17"> </text:span><text:span text:style-name="T82">adipocytes. Circulating leptin correlates</text:span><text:span text:style-name="T168"> </text:span><text:span text:style-name="T82">with</text:span><text:span text:style-name="T196"> </text:span><text:span text:style-name="T82">total</text:span><text:span text:style-name="T12"> </text:span><text:span text:style-name="T42">and free testosterone independently of</text:span><text:span text:style-name="T108"> </text:span><text:span text:style-name="T42">SHBG,</text:span><text:span text:style-name="T120"> </text:span><text:span text:style-name="T42">LH</text:span><text:span text:style-name="T26"> </text:span><text:span text:style-name="T82">and</text:span><text:span text:style-name="T121"> </text:span><text:span text:style-name="T82">estradiol,</text:span><text:span text:style-name="T121"> </text:span><text:span text:style-name="T82">so</text:span><text:span text:style-name="T121"> </text:span><text:span text:style-name="T82">it</text:span><text:span text:style-name="T182"> </text:span><text:span text:style-name="T82">seems</text:span><text:span text:style-name="T121"> </text:span><text:span text:style-name="T82">that</text:span><text:span text:style-name="T121"> </text:span><text:span text:style-name="T82">leptin</text:span><text:span text:style-name="T121"> </text:span><text:span text:style-name="T82">is</text:span><text:span text:style-name="T182"> </text:span><text:span text:style-name="T82">the</text:span><text:span text:style-name="T121"> </text:span><text:span text:style-name="T82">best</text:span><text:span text:style-name="T121"> </text:span><text:span text:style-name="T82">hor-</text:span><text:span text:style-name="T16"> </text:span><text:span text:style-name="T82">monal predictor of lower androgen levels</text:span><text:span text:style-name="T164"> </text:span><text:span text:style-name="T82">in</text:span><text:span text:style-name="T29"> </text:span><text:span text:style-name="T82">obese</text:span><text:span text:style-name="T16"> </text:span><text:span text:style-name="T82">men.</text:span><text:span text:style-name="T44"> </text:span><text:span text:style-name="T82">Leptin</text:span><text:span text:style-name="T44"> </text:span><text:span text:style-name="T82">receptors</text:span><text:span text:style-name="T44"> </text:span><text:span text:style-name="T82">are</text:span><text:span text:style-name="T44"> </text:span><text:span text:style-name="T82">present</text:span><text:span text:style-name="T44"> </text:span><text:span text:style-name="T82">in</text:span><text:span text:style-name="T44"> </text:span><text:span text:style-name="T82">testicular</text:span><text:span text:style-name="T44"> </text:span><text:span text:style-name="T82">tissue</text:span><text:span text:style-name="T12"> </text:span><text:span text:style-name="T82">and leptin may play a role in reduced androgen</text:span><text:span text:style-name="T101"> </text:span><text:span text:style-name="T82">lev-</text:span></text:p><text:p text:style-name="P31"><text:span text:style-name="T42">els in obese men (19).</text:span></text:p><text:p text:style-name="P32"><text:span text:style-name="T82">Obesity leads to metabolic syndrome, which is </text:span><text:span text:style-name="T42">common in ageing males and often coexists with </text:span><text:span text:style-name="T82">late</text:span><text:span text:style-name="T89"> </text:span><text:span text:style-name="T82">onset</text:span><text:span text:style-name="T92"> </text:span><text:span text:style-name="T82">hypogonadism.</text:span><text:span text:style-name="T89"> </text:span><text:span text:style-name="T82">Obesity</text:span><text:span text:style-name="T92"> </text:span><text:span text:style-name="T82">is</text:span><text:span text:style-name="T89"> </text:span><text:span text:style-name="T82">associated</text:span><text:span text:style-name="T92"> </text:span><text:span text:style-name="T82">with </text:span><text:span text:style-name="T42">a</text:span><text:span text:style-name="T93"> </text:span><text:span text:style-name="T42">reduction</text:span><text:span text:style-name="T93"> </text:span><text:span text:style-name="T42">in</text:span><text:span text:style-name="T113"> </text:span><text:span text:style-name="T42">serum</text:span><text:span text:style-name="T93"> </text:span><text:span text:style-name="T42">total</text:span><text:span text:style-name="T113"> </text:span><text:span text:style-name="T42">testosterone</text:span><text:span text:style-name="T93"> </text:span><text:span text:style-name="T42">and</text:span><text:span text:style-name="T93"> </text:span><text:span text:style-name="T42">SHBG </text:span><text:span text:style-name="T82">levels</text:span><text:span text:style-name="T95"> </text:span><text:span text:style-name="T82">(20).</text:span><text:span text:style-name="T95"> </text:span><text:span text:style-name="T82">Men</text:span><text:span text:style-name="T95"> </text:span><text:span text:style-name="T82">who</text:span><text:span text:style-name="T95"> </text:span><text:span text:style-name="T82">were</text:span><text:span text:style-name="T95"> </text:span><text:span text:style-name="T82">obese,</text:span><text:span text:style-name="T95"> </text:span><text:span text:style-name="T82">whether</text:span><text:span text:style-name="T95"> </text:span><text:span text:style-name="T82">measured </text:span><text:span text:style-name="T42">by</text:span><text:span text:style-name="T87"> </text:span><text:span text:style-name="T42">BMI</text:span><text:span text:style-name="T138"> </text:span><text:span text:style-name="T42">or</text:span><text:span text:style-name="T87"> </text:span><text:span text:style-name="T42">central</text:span><text:span text:style-name="T138"> </text:span><text:span text:style-name="T42">obesity</text:span><text:span text:style-name="T138"> </text:span><text:span text:style-name="T42">(waist-hip</text:span><text:span text:style-name="T87"> </text:span><text:span text:style-name="T42">ratio</text:span><text:span text:style-name="T138"> </text:span><text:span text:style-name="T42">or</text:span><text:span text:style-name="T87"> </text:span><text:span text:style-name="T42">waist circumference) had a greater decline of free and </text:span><text:span text:style-name="T82">total testosterone and SHBG, compared to men</text:span><text:span text:style-name="T197"> </text:span><text:span text:style-name="T82">who were</text:span><text:span text:style-name="T86"> </text:span><text:span text:style-name="T82">never</text:span><text:span text:style-name="T86"> </text:span><text:span text:style-name="T82">classified</text:span><text:span text:style-name="T86"> </text:span><text:span text:style-name="T82">as</text:span><text:span text:style-name="T86"> </text:span><text:span text:style-name="T82">obese</text:span><text:span text:style-name="T86"> </text:span><text:span text:style-name="T82">(21).</text:span><text:span text:style-name="T86"> </text:span><text:span text:style-name="T82">Visceral</text:span><text:span text:style-name="T86"> </text:span><text:span text:style-name="T82">adipose tissue correlate independently with free</text:span><text:span text:style-name="T44"> </text:span><text:span text:style-name="T82">(bioactive)</text:span></text:p></draw:text-box></draw:frame><draw:frame draw:style-name="fr1" text:anchor-type="char" svg:x="10.615cm" svg:y="9.846cm" svg:width="7.071cm" svg:height="16.369cm" draw:z-index="20"><draw:text-box><text:p text:style-name="P7"><text:span text:style-name="T57">Does testosterone influence obesity?</text:span></text:p><text:p text:style-name="P33"><text:span text:style-name="T42">Several questions are arising, but the most </text:span><text:span text:style-name="T82">important is: Can simply testosterone replacement therapy</text:span><text:span text:style-name="T129"> </text:span><text:span text:style-name="T82">rebuilt</text:span><text:span text:style-name="T129"> </text:span><text:span text:style-name="T82">the</text:span><text:span text:style-name="T129"> </text:span><text:span text:style-name="T82">balance</text:span><text:span text:style-name="T132"> </text:span><text:span text:style-name="T82">of</text:span><text:span text:style-name="T129"> </text:span><text:span text:style-name="T82">its</text:span><text:span text:style-name="T129"> </text:span><text:span text:style-name="T82">regulation</text:span><text:span text:style-name="T129"> </text:span><text:span text:style-name="T82">feedback </text:span><text:span text:style-name="T42">system?</text:span><text:span text:style-name="T122"> </text:span><text:span text:style-name="T42">It</text:span><text:span text:style-name="T122"> </text:span><text:span text:style-name="T42">has</text:span><text:span text:style-name="T122"> </text:span><text:span text:style-name="T42">to</text:span><text:span text:style-name="T122"> </text:span><text:span text:style-name="T42">be</text:span><text:span text:style-name="T122"> </text:span><text:span text:style-name="T42">emphasized</text:span><text:span text:style-name="T122"> </text:span><text:span text:style-name="T42">that</text:span><text:span text:style-name="T122"> </text:span><text:span text:style-name="T42">we</text:span><text:span text:style-name="T122"> </text:span><text:span text:style-name="T42">intent</text:span><text:span text:style-name="T122"> </text:span><text:span text:style-name="T42">to treat mostly men with functional Leydig cells. </text:span><text:span text:style-name="T82">Complex multiple alternations of the testosterone secretion in older men are linked to modifiable risk </text:span><text:span text:style-name="T42">factors</text:span><text:span text:style-name="T46"> </text:span><text:span text:style-name="T42">like</text:span><text:span text:style-name="T46"> </text:span><text:span text:style-name="T42">obesity,</text:span><text:span text:style-name="T46"> </text:span><text:span text:style-name="T42">smoking</text:span><text:span text:style-name="T46"> </text:span><text:span text:style-name="T42">and</text:span><text:span text:style-name="T46"> </text:span><text:span text:style-name="T42">life</text:span><text:span text:style-name="T46"> </text:span><text:span text:style-name="T42">style</text:span><text:span text:style-name="T46"> </text:span><text:span text:style-name="T42">(13,</text:span><text:span text:style-name="T46"> </text:span><text:span text:style-name="T42">27). </text:span><text:span text:style-name="T82">The second important question is: Can testosterone </text:span><text:span text:style-name="T42">be really responsible for all symptoms and disor- </text:span><text:span text:style-name="T82">ders,</text:span><text:span text:style-name="T135"> </text:span><text:span text:style-name="T82">which</text:span><text:span text:style-name="T135"> </text:span><text:span text:style-name="T82">occurred</text:span><text:span text:style-name="T135"> </text:span><text:span text:style-name="T82">during</text:span><text:span text:style-name="T135"> </text:span><text:span text:style-name="T82">ageing</text:span><text:span text:style-name="T135"> </text:span><text:span text:style-name="T82">in</text:span><text:span text:style-name="T89"> </text:span><text:span text:style-name="T82">men?</text:span><text:span text:style-name="T135"> </text:span><text:span text:style-name="T82">In</text:span><text:span text:style-name="T135"> </text:span><text:span text:style-name="T82">other words,</text:span><text:span text:style-name="T86"> </text:span><text:span text:style-name="T82">can</text:span><text:span text:style-name="T86"> </text:span><text:span text:style-name="T82">testosterone</text:span><text:span text:style-name="T86"> </text:span><text:span text:style-name="T82">be</text:span><text:span text:style-name="T86"> </text:span><text:span text:style-name="T82">used</text:span><text:span text:style-name="T86"> </text:span><text:span text:style-name="T82">to</text:span><text:span text:style-name="T86"> </text:span><text:span text:style-name="T82">treat</text:span><text:span text:style-name="T137"> </text:span><text:span text:style-name="T82">obesity,</text:span><text:span text:style-name="T86"> </text:span><text:span text:style-name="T82">and obesity</text:span><text:span text:style-name="T95"> </text:span><text:span text:style-name="T82">related</text:span><text:span text:style-name="T104"> </text:span><text:span text:style-name="T82">disorders</text:span><text:span text:style-name="T104"> </text:span><text:span text:style-name="T82">like</text:span><text:span text:style-name="T104"> </text:span><text:span text:style-name="T82">diabetes</text:span><text:span text:style-name="T95"> </text:span><text:span text:style-name="T82">type</text:span><text:span text:style-name="T104"> </text:span><text:span text:style-name="T82">2,</text:span><text:span text:style-name="T104"> </text:span><text:span text:style-name="T82">hyper- cholesterolemia, hypertension, ischemic heart dis- </text:span><text:span text:style-name="T42">ease,</text:span><text:span text:style-name="T130"> </text:span><text:span text:style-name="T42">and</text:span><text:span text:style-name="T133"> </text:span><text:span text:style-name="T42">cardiac</text:span><text:span text:style-name="T130"> </text:span><text:span text:style-name="T42">failure</text:span><text:span text:style-name="T133"> </text:span><text:span text:style-name="T42">and</text:span><text:span text:style-name="T133"> </text:span><text:span text:style-name="T42">finally</text:span><text:span text:style-name="T130"> </text:span><text:span text:style-name="T42">metabolic</text:span><text:span text:style-name="T133"> </text:span><text:span text:style-name="T42">syn- </text:span><text:span text:style-name="T82">drome?</text:span><text:span text:style-name="T104"> </text:span><text:span text:style-name="T82">It</text:span><text:span text:style-name="T104"> </text:span><text:span text:style-name="T82">is</text:span><text:span text:style-name="T104"> </text:span><text:span text:style-name="T82">worth</text:span><text:span text:style-name="T104"> </text:span><text:span text:style-name="T82">to</text:span><text:span text:style-name="T104"> </text:span><text:span text:style-name="T82">point</text:span><text:span text:style-name="T95"> </text:span><text:span text:style-name="T82">out</text:span><text:span text:style-name="T104"> </text:span><text:span text:style-name="T82">that</text:span><text:span text:style-name="T104"> </text:span><text:span text:style-name="T82">obesity</text:span><text:span text:style-name="T104"> </text:span><text:span text:style-name="T82">is</text:span><text:span text:style-name="T104"> </text:span><text:span text:style-name="T82">regard- </text:span><text:span text:style-name="T42">ed as a trigger factor leading to many mentioned </text:span><text:span text:style-name="T82">above disorders including metabolic syndrome. On the</text:span><text:span text:style-name="T86"> </text:span><text:span text:style-name="T82">other</text:span><text:span text:style-name="T86"> </text:span><text:span text:style-name="T82">hand,</text:span><text:span text:style-name="T86"> </text:span><text:span text:style-name="T82">it</text:span><text:span text:style-name="T137"> </text:span><text:span text:style-name="T82">was</text:span><text:span text:style-name="T86"> </text:span><text:span text:style-name="T82">shown</text:span><text:span text:style-name="T86"> </text:span><text:span text:style-name="T82">that</text:span><text:span text:style-name="T137"> </text:span><text:span text:style-name="T82">testosterone</text:span><text:span text:style-name="T86"> </text:span><text:span text:style-name="T82">treat- ment</text:span><text:span text:style-name="T135"> </text:span><text:span text:style-name="T82">can</text:span><text:span text:style-name="T135"> </text:span><text:span text:style-name="T82">lead</text:span><text:span text:style-name="T135"> </text:span><text:span text:style-name="T82">to</text:span><text:span text:style-name="T135"> </text:span><text:span text:style-name="T82">an</text:span><text:span text:style-name="T135"> </text:span><text:span text:style-name="T82">increase</text:span><text:span text:style-name="T135"> </text:span><text:span text:style-name="T82">lean</text:span><text:span text:style-name="T135"> </text:span><text:span text:style-name="T82">mass</text:span><text:span text:style-name="T135"> </text:span><text:span text:style-name="T82">and</text:span><text:span text:style-name="T135"> </text:span><text:span text:style-name="T82">decrease </text:span><text:span text:style-name="T42">obesity in hypogonadic ageing males (12, 13, 27, 28).</text:span><text:span text:style-name="T102"> </text:span><text:span text:style-name="T42">It</text:span><text:span text:style-name="T102"> </text:span><text:span text:style-name="T42">is</text:span><text:span text:style-name="T102"> </text:span><text:span text:style-name="T42">very</text:span><text:span text:style-name="T102"> </text:span><text:span text:style-name="T42">interesting,</text:span><text:span text:style-name="T43"> </text:span><text:span text:style-name="T42">how</text:span><text:span text:style-name="T102"> </text:span><text:span text:style-name="T42">the</text:span><text:span text:style-name="T102"> </text:span><text:span text:style-name="T42">obesity</text:span><text:span text:style-name="T102"> </text:span><text:span text:style-name="T42">in</text:span><text:span text:style-name="T102"> </text:span><text:span text:style-name="T42">ageing males should be interpreted? Does obesity result </text:span><text:span text:style-name="T82">from</text:span><text:span text:style-name="T119"> </text:span><text:span text:style-name="T82">a</text:span><text:span text:style-name="T119"> </text:span><text:span text:style-name="T82">low</text:span><text:span text:style-name="T119"> </text:span><text:span text:style-name="T82">serum</text:span><text:span text:style-name="T119"> </text:span><text:span text:style-name="T82">testosterone</text:span><text:span text:style-name="T119"> </text:span><text:span text:style-name="T82">level</text:span><text:span text:style-name="T119"> </text:span><text:span text:style-name="T82">or</text:span><text:span text:style-name="T119"> </text:span><text:span text:style-name="T82">does</text:span><text:span text:style-name="T119"> </text:span><text:span text:style-name="T82">obesity exert</text:span><text:span text:style-name="T104"> </text:span><text:span text:style-name="T82">an</text:span><text:span text:style-name="T83"> </text:span><text:span text:style-name="T82">influence</text:span><text:span text:style-name="T104"> </text:span><text:span text:style-name="T82">on</text:span><text:span text:style-name="T83"> </text:span><text:span text:style-name="T82">testosterone</text:span><text:span text:style-name="T104"> </text:span><text:span text:style-name="T82">level?</text:span><text:span text:style-name="T83"> </text:span><text:span text:style-name="T82">The</text:span><text:span text:style-name="T104"> </text:span><text:span text:style-name="T82">answer </text:span><text:span text:style-name="T42">to this question is crucial for possible treatment decision.</text:span><text:span text:style-name="T99"> </text:span><text:span text:style-name="T42">It</text:span><text:span text:style-name="T102"> </text:span><text:span text:style-name="T42">seems</text:span><text:span text:style-name="T102"> </text:span><text:span text:style-name="T42">that</text:span><text:span text:style-name="T99"> </text:span><text:span text:style-name="T42">metabolic</text:span><text:span text:style-name="T102"> </text:span><text:span text:style-name="T42">syndrome</text:span><text:span text:style-name="T102"> </text:span><text:span text:style-name="T42">is</text:span><text:span text:style-name="T99"> </text:span><text:span text:style-name="T42">not</text:span><text:span text:style-name="T102"> </text:span><text:span text:style-name="T42">a </text:span><text:span text:style-name="T82">consequence</text:span><text:span text:style-name="T89"> </text:span><text:span text:style-name="T82">of</text:span><text:span text:style-name="T92"> </text:span><text:span text:style-name="T82">low</text:span><text:span text:style-name="T89"> </text:span><text:span text:style-name="T82">testosterone</text:span><text:span text:style-name="T89"> </text:span><text:span text:style-name="T82">level,</text:span><text:span text:style-name="T92"> </text:span><text:span text:style-name="T82">but</text:span><text:span text:style-name="T89"> </text:span><text:span text:style-name="T82">low</text:span><text:span text:style-name="T92"> </text:span><text:span text:style-name="T82">plas- ma</text:span><text:span text:style-name="T112"> </text:span><text:span text:style-name="T82">testosterone</text:span><text:span text:style-name="T92"> </text:span><text:span text:style-name="T82">concentration</text:span><text:span text:style-name="T112"> </text:span><text:span text:style-name="T82">is</text:span><text:span text:style-name="T112"> </text:span><text:span text:style-name="T82">only</text:span><text:span text:style-name="T112"> </text:span><text:span text:style-name="T82">a</text:span><text:span text:style-name="T112"> </text:span><text:span text:style-name="T82">coincidence with</text:span><text:span text:style-name="T112"> </text:span><text:span text:style-name="T82">visceral</text:span><text:span text:style-name="T115"> </text:span><text:span text:style-name="T82">obesity.</text:span><text:span text:style-name="T115"> </text:span><text:span text:style-name="T82">One</text:span><text:span text:style-name="T115"> </text:span><text:span text:style-name="T82">can</text:span><text:span text:style-name="T112"> </text:span><text:span text:style-name="T82">suspect</text:span><text:span text:style-name="T115"> </text:span><text:span text:style-name="T82">that</text:span><text:span text:style-name="T115"> </text:span><text:span text:style-name="T82">metabol- ic syndrome can decrease testosterone level in age- </text:span><text:span text:style-name="T42">ing</text:span><text:span text:style-name="T128"> </text:span><text:span text:style-name="T42">males.</text:span><text:span text:style-name="T108"> </text:span><text:span text:style-name="T42">Some</text:span><text:span text:style-name="T128"> </text:span><text:span text:style-name="T42">data</text:span><text:span text:style-name="T108"> </text:span><text:span text:style-name="T42">show</text:span><text:span text:style-name="T128"> </text:span><text:span text:style-name="T42">that</text:span><text:span text:style-name="T108"> </text:span><text:span text:style-name="T42">lower</text:span><text:span text:style-name="T108"> </text:span><text:span text:style-name="T42">levels</text:span><text:span text:style-name="T128"> </text:span><text:span text:style-name="T42">of</text:span><text:span text:style-name="T108"> </text:span><text:span text:style-name="T42">total testosterone</text:span><text:span text:style-name="T46"> </text:span><text:span text:style-name="T42">and</text:span><text:span text:style-name="T130"> </text:span><text:span text:style-name="T42">SHBG</text:span><text:span text:style-name="T46"> </text:span><text:span text:style-name="T42">are</text:span><text:span text:style-name="T130"> </text:span><text:span text:style-name="T42">predictive</text:span><text:span text:style-name="T46"> </text:span><text:span text:style-name="T42">of</text:span><text:span text:style-name="T130"> </text:span><text:span text:style-name="T42">the</text:span><text:span text:style-name="T46"> </text:span><text:span text:style-name="T42">devel- </text:span><text:span text:style-name="T82">opment of the metabolic syndrome, particularly in </text:span><text:span text:style-name="T16">me</text:span><text:span text:style-name="T183">n</text:span><text:span text:style-name="T165"> </text:span><text:span text:style-name="T16">wit</text:span><text:span text:style-name="T183">h</text:span><text:span text:style-name="T165"> </text:span><text:span text:style-name="T10">BM</text:span><text:span text:style-name="T30">I</text:span><text:span text:style-name="T165"> </text:span><text:span text:style-name="T184">&lt;</text:span><text:span text:style-name="T165"> </text:span><text:span text:style-name="T12">2</text:span><text:span text:style-name="T39">5</text:span><text:span text:style-name="T165"> </text:span><text:span text:style-name="T22">kg/</text:span><text:span text:style-name="T185">m</text:span><text:span text:style-name="T32">2</text:span><text:span text:style-name="T33"> <text:s/></text:span><text:span text:style-name="T36"><text:s/></text:span><text:span text:style-name="T20">(29)</text:span><text:span text:style-name="T186">.</text:span><text:span text:style-name="T165"> </text:span><text:span text:style-name="T20">Other</text:span><text:span text:style-name="T186">s</text:span><text:span text:style-name="T165"> </text:span><text:span text:style-name="T20">sugges</text:span><text:span text:style-name="T186">t</text:span><text:span text:style-name="T165"> </text:span><text:span text:style-name="T22">that </text:span><text:span text:style-name="T82">the metabolic syndrome is an independent factor of hypogonadism</text:span><text:span text:style-name="T132"> </text:span><text:span text:style-name="T82">in</text:span><text:span text:style-name="T95"> </text:span><text:span text:style-name="T82">middle-aged</text:span><text:span text:style-name="T95"> </text:span><text:span text:style-name="T82">men</text:span><text:span text:style-name="T95"> </text:span><text:span text:style-name="T82">(30)</text:span><text:span text:style-name="T95"> </text:span><text:span text:style-name="T82">and</text:span><text:span text:style-name="T132"> </text:span><text:span text:style-name="T82">relative </text:span><text:span text:style-name="T42">androgen</text:span><text:span text:style-name="T165"> </text:span><text:span text:style-name="T42">deficiency</text:span><text:span text:style-name="T165"> </text:span><text:span text:style-name="T42">appears</text:span><text:span text:style-name="T165"> </text:span><text:span text:style-name="T42">to</text:span><text:span text:style-name="T165"> </text:span><text:span text:style-name="T42">be</text:span><text:span text:style-name="T165"> </text:span><text:span text:style-name="T42">a</text:span><text:span text:style-name="T165"> </text:span><text:span text:style-name="T42">marker</text:span><text:span text:style-name="T189"> </text:span><text:span text:style-name="T42">for,</text:span></text:p></draw:text-box></draw:frame></text:p>
      <text:p text:style-name="P14"><draw:frame draw:style-name="fr1" text:anchor-type="char" svg:x="16.912cm" svg:y="2.477cm" svg:width="0.626cm" svg:height="0.494cm" draw:z-index="21"><draw:text-box><text:p text:style-name="P6"><text:span text:style-name="T140">625</text:span></text:p></draw:text-box></draw:frame><draw:frame draw:style-name="fr1" text:anchor-type="char" svg:x="5.609cm" svg:y="2.574cm" svg:width="10.044cm" svg:height="0.374cm" draw:z-index="22"><draw:text-box><text:p text:style-name="P5"><text:span text:style-name="T62">The</text:span><text:span text:style-name="T80"> </text:span><text:span text:style-name="T62">extraction</text:span><text:span text:style-name="T81"> </text:span><text:span text:style-name="T62">of</text:span><text:span text:style-name="T80"> </text:span><text:span text:style-name="T62">aromatic</text:span><text:span text:style-name="T81"> </text:span><text:span text:style-name="T62">carboxylic</text:span><text:span text:style-name="T80"> </text:span><text:span text:style-name="T62">acids</text:span><text:span text:style-name="T81"> </text:span><text:span text:style-name="T62">by</text:span><text:span text:style-name="T80"> </text:span><text:span text:style-name="T62">the</text:span><text:span text:style-name="T81"> </text:span><text:span text:style-name="T62">copper</text:span><text:span text:style-name="T80"> </text:span><text:span text:style-name="T62">complex</text:span><text:span text:style-name="T81"> </text:span><text:span text:style-name="T62">with</text:span><text:span text:style-name="T80"> </text:span><text:span text:style-name="T62">Curtis</text:span><text:span text:style-name="T81"> </text:span><text:span text:style-name="T62">macrocyclic...</text:span></text:p></draw:text-box></draw:frame><draw:frame draw:style-name="fr1" text:anchor-type="char" svg:x="2.819cm" svg:y="3.584cm" svg:width="7.07cm" svg:height="1.291cm" draw:z-index="23"><draw:text-box><text:p text:style-name="P22"><text:span text:style-name="T82">rather than a cause of, metabolic syndrome in older men</text:span><text:span text:style-name="T104"> </text:span><text:span text:style-name="T82">(31).</text:span><text:span text:style-name="T104"> </text:span><text:span text:style-name="T82">This</text:span><text:span text:style-name="T104"> </text:span><text:span text:style-name="T82">phenomenon</text:span><text:span text:style-name="T104"> </text:span><text:span text:style-name="T82">and</text:span><text:span text:style-name="T104"> </text:span><text:span text:style-name="T82">presented</text:span><text:span text:style-name="T104"> </text:span><text:span text:style-name="T82">relation- </text:span><text:span text:style-name="T42">ships remain unresolved</text:span><text:span text:style-name="T165"> </text:span><text:span text:style-name="T42">(32).</text:span></text:p></draw:text-box></draw:frame><draw:frame draw:style-name="fr1" text:anchor-type="char" svg:x="10.469cm" svg:y="3.584cm" svg:width="7.077cm" svg:height="14.261cm" draw:z-index="24"><draw:text-box><text:p text:style-name="P22"><text:span text:style-name="T42">canoate) generates physiological levels of DHT </text:span><text:span text:style-name="T82">(48).</text:span><text:span text:style-name="T135"> </text:span><text:span text:style-name="T82">On</text:span><text:span text:style-name="T89"> </text:span><text:span text:style-name="T82">the</text:span><text:span text:style-name="T135"> </text:span><text:span text:style-name="T82">other</text:span><text:span text:style-name="T89"> </text:span><text:span text:style-name="T82">hand,</text:span><text:span text:style-name="T135"> </text:span><text:span text:style-name="T82">it</text:span><text:span text:style-name="T89"> </text:span><text:span text:style-name="T82">has</text:span><text:span text:style-name="T89"> </text:span><text:span text:style-name="T82">to</text:span><text:span text:style-name="T135"> </text:span><text:span text:style-name="T82">be</text:span><text:span text:style-name="T89"> </text:span><text:span text:style-name="T82">emphasized</text:span><text:span text:style-name="T135"> </text:span><text:span text:style-name="T82">that the regional depot difference in androgen inactiva- </text:span><text:span text:style-name="T42">tion</text:span><text:span text:style-name="T43"> </text:span><text:span text:style-name="T42">rates</text:span><text:span text:style-name="T43"> </text:span><text:span text:style-name="T42">could</text:span><text:span text:style-name="T46"> </text:span><text:span text:style-name="T42">be</text:span><text:span text:style-name="T43"> </text:span><text:span text:style-name="T42">a</text:span><text:span text:style-name="T43"> </text:span><text:span text:style-name="T42">consequence</text:span><text:span text:style-name="T46"> </text:span><text:span text:style-name="T42">of</text:span><text:span text:style-name="T43"> </text:span><text:span text:style-name="T42">obesity.</text:span><text:span text:style-name="T43"> </text:span><text:span text:style-name="T42">It</text:span><text:span text:style-name="T46"> </text:span><text:span text:style-name="T42">was found significantly higher 5</text:span><text:span text:style-name="T198"></text:span><text:span text:style-name="T42">-DHT inactivation </text:span><text:span text:style-name="T144">rates </text:span><text:span text:style-name="T42">in </text:span><text:span text:style-name="T144">mature adipocytes compared </text:span><text:span text:style-name="T150">with </text:span><text:span text:style-name="T82">preadipocytes in subcutaneous adipose tissue (47, </text:span><text:span text:style-name="T42">49). Serum DHT levels do not change markedly with</text:span><text:span text:style-name="T138"> </text:span><text:span text:style-name="T42">advancing</text:span><text:span text:style-name="T138"> </text:span><text:span text:style-name="T42">age,</text:span><text:span text:style-name="T138"> </text:span><text:span text:style-name="T42">but</text:span><text:span text:style-name="T156"> </text:span><text:span text:style-name="T42">some</text:span><text:span text:style-name="T138"> </text:span><text:span text:style-name="T42">studies</text:span><text:span text:style-name="T138"> </text:span><text:span text:style-name="T42">suggest</text:span><text:span text:style-name="T156"> </text:span><text:span text:style-name="T42">that DHT</text:span><text:span text:style-name="T43"> </text:span><text:span text:style-name="T42">treatment</text:span><text:span text:style-name="T43"> </text:span><text:span text:style-name="T42">may</text:span><text:span text:style-name="T46"> </text:span><text:span text:style-name="T42">be</text:span><text:span text:style-name="T43"> </text:span><text:span text:style-name="T42">a</text:span><text:span text:style-name="T46"> </text:span><text:span text:style-name="T42">useful</text:span><text:span text:style-name="T43"> </text:span><text:span text:style-name="T42">alternative</text:span><text:span text:style-name="T46"> </text:span><text:span text:style-name="T42">for</text:span><text:span text:style-name="T43"> </text:span><text:span text:style-name="T42">hor- mone</text:span><text:span text:style-name="T116"> </text:span><text:span text:style-name="T42">replacement</text:span><text:span text:style-name="T120"> </text:span><text:span text:style-name="T42">therapy</text:span><text:span text:style-name="T120"> </text:span><text:span text:style-name="T42">in</text:span><text:span text:style-name="T120"> </text:span><text:span text:style-name="T42">older</text:span><text:span text:style-name="T120"> </text:span><text:span text:style-name="T42">men</text:span><text:span text:style-name="T120"> </text:span><text:span text:style-name="T42">(50,</text:span><text:span text:style-name="T116"> </text:span><text:span text:style-name="T42">51). Based</text:span><text:span text:style-name="T105"> </text:span><text:span text:style-name="T42">on</text:span><text:span text:style-name="T105"> </text:span><text:span text:style-name="T42">a</text:span><text:span text:style-name="T105"> </text:span><text:span text:style-name="T42">large</text:span><text:span text:style-name="T84"> </text:span><text:span text:style-name="T42">amount</text:span><text:span text:style-name="T105"> </text:span><text:span text:style-name="T42">of</text:span><text:span text:style-name="T105"> </text:span><text:span text:style-name="T42">evidence</text:span><text:span text:style-name="T84"> </text:span><text:span text:style-name="T42">it</text:span><text:span text:style-name="T105"> </text:span><text:span text:style-name="T42">can</text:span><text:span text:style-name="T105"> </text:span><text:span text:style-name="T42">be</text:span><text:span text:style-name="T84"> </text:span><text:span text:style-name="T42">easi- ly proved that testosterone level decreasing is an effect</text:span><text:span text:style-name="T156"> </text:span><text:span text:style-name="T42">of</text:span><text:span text:style-name="T134"> </text:span><text:span text:style-name="T42">improper</text:span><text:span text:style-name="T156"> </text:span><text:span text:style-name="T42">life</text:span><text:span text:style-name="T134"> </text:span><text:span text:style-name="T42">style,</text:span><text:span text:style-name="T156"> </text:span><text:span text:style-name="T42">diet</text:span><text:span text:style-name="T134"> </text:span><text:span text:style-name="T42">and</text:span><text:span text:style-name="T156"> </text:span><text:span text:style-name="T42">lack</text:span><text:span text:style-name="T134"> </text:span><text:span text:style-name="T42">of</text:span><text:span text:style-name="T134"> </text:span><text:span text:style-name="T42">physi- cal</text:span><text:span text:style-name="T102"> </text:span><text:span text:style-name="T42">activity,</text:span><text:span text:style-name="T102"> </text:span><text:span text:style-name="T42">which</text:span><text:span text:style-name="T102"> </text:span><text:span text:style-name="T42">can</text:span><text:span text:style-name="T102"> </text:span><text:span text:style-name="T42">lead</text:span><text:span text:style-name="T102"> </text:span><text:span text:style-name="T42">to</text:span><text:span text:style-name="T43"> </text:span><text:span text:style-name="T42">metabolic</text:span><text:span text:style-name="T102"> </text:span><text:span text:style-name="T42">syndrome. It</text:span><text:span text:style-name="T105"> </text:span><text:span text:style-name="T42">is</text:span><text:span text:style-name="T105"> </text:span><text:span text:style-name="T42">worth</text:span><text:span text:style-name="T105"> </text:span><text:span text:style-name="T42">to</text:span><text:span text:style-name="T84"> </text:span><text:span text:style-name="T42">ask;</text:span><text:span text:style-name="T105"> </text:span><text:span text:style-name="T42">Do</text:span><text:span text:style-name="T105"> </text:span><text:span text:style-name="T42">we</text:span><text:span text:style-name="T105"> </text:span><text:span text:style-name="T42">really</text:span><text:span text:style-name="T84"> </text:span><text:span text:style-name="T42">need</text:span><text:span text:style-name="T105"> </text:span><text:span text:style-name="T42">a</text:span><text:span text:style-name="T105"> </text:span><text:span text:style-name="T42">testosterone replacement therapy in obese ageing males, who </text:span><text:span text:style-name="T82">present</text:span><text:span text:style-name="T89"> </text:span><text:span text:style-name="T82">a</text:span><text:span text:style-name="T92"> </text:span><text:span text:style-name="T82">metabolic</text:span><text:span text:style-name="T92"> </text:span><text:span text:style-name="T82">syndrome</text:span><text:span text:style-name="T92"> </text:span><text:span text:style-name="T82">and</text:span><text:span text:style-name="T92"> </text:span><text:span text:style-name="T82">low</text:span><text:span text:style-name="T89"> </text:span><text:span text:style-name="T82">testosterone </text:span><text:span text:style-name="T42">level? Most consistent effects of treatment have been on body composition. It was suggested that </text:span><text:span text:style-name="T82">androgen administration to elderly men should be </text:span><text:span text:style-name="T42">reserved</text:span><text:span text:style-name="T96"> </text:span><text:span text:style-name="T42">for</text:span><text:span text:style-name="T96"> </text:span><text:span text:style-name="T42">the</text:span><text:span text:style-name="T105"> </text:span><text:span text:style-name="T42">minority</text:span><text:span text:style-name="T96"> </text:span><text:span text:style-name="T42">of</text:span><text:span text:style-name="T105"> </text:span><text:span text:style-name="T42">elderly</text:span><text:span text:style-name="T96"> </text:span><text:span text:style-name="T42">men</text:span><text:span text:style-name="T105"> </text:span><text:span text:style-name="T42">who</text:span><text:span text:style-name="T96"> </text:span><text:span text:style-name="T42">have </text:span><text:span text:style-name="T82">both clear clinical symptoms of hypogonadism and </text:span><text:span text:style-name="T42">frankly</text:span><text:span text:style-name="T90"> </text:span><text:span text:style-name="T42">low</text:span><text:span text:style-name="T90"> </text:span><text:span text:style-name="T42">serum</text:span><text:span text:style-name="T90"> </text:span><text:span text:style-name="T42">testosterone</text:span><text:span text:style-name="T90"> </text:span><text:span text:style-name="T42">levels</text:span><text:span text:style-name="T90"> </text:span><text:span text:style-name="T42">(20).</text:span><text:span text:style-name="T93"> </text:span><text:span text:style-name="T42">It</text:span><text:span text:style-name="T90"> </text:span><text:span text:style-name="T42">was </text:span><text:span text:style-name="T82">proved</text:span><text:span text:style-name="T95"> </text:span><text:span text:style-name="T82">that</text:span><text:span text:style-name="T104"> </text:span><text:span text:style-name="T82">therapy</text:span><text:span text:style-name="T104"> </text:span><text:span text:style-name="T82">including</text:span><text:span text:style-name="T95"> </text:span><text:span text:style-name="T82">the</text:span><text:span text:style-name="T104"> </text:span><text:span text:style-name="T82">both</text:span><text:span text:style-name="T104"> </text:span><text:span text:style-name="T82">elements,</text:span><text:span text:style-name="T104"> </text:span><text:span text:style-name="T82">i.e., body</text:span><text:span text:style-name="T47"> </text:span><text:span text:style-name="T82">mass</text:span><text:span text:style-name="T47"> </text:span><text:span text:style-name="T82">reduction</text:span><text:span text:style-name="T129"> </text:span><text:span text:style-name="T82">and</text:span><text:span text:style-name="T47"> </text:span><text:span text:style-name="T82">testosterone</text:span><text:span text:style-name="T47"> </text:span><text:span text:style-name="T82">treatment</text:span><text:span text:style-name="T129"> </text:span><text:span text:style-name="T82">can </text:span><text:span text:style-name="T42">lead</text:span><text:span text:style-name="T102"> </text:span><text:span text:style-name="T42">to</text:span><text:span text:style-name="T102"> </text:span><text:span text:style-name="T42">success</text:span><text:span text:style-name="T102"> </text:span><text:span text:style-name="T42">in</text:span><text:span text:style-name="T102"> </text:span><text:span text:style-name="T42">obese</text:span><text:span text:style-name="T102"> </text:span><text:span text:style-name="T42">ageing</text:span><text:span text:style-name="T102"> </text:span><text:span text:style-name="T42">males</text:span><text:span text:style-name="T102"> </text:span><text:span text:style-name="T42">with</text:span><text:span text:style-name="T102"> </text:span><text:span text:style-name="T42">hypogo- </text:span><text:span text:style-name="T82">nadism,</text:span><text:span text:style-name="T121"> </text:span><text:span text:style-name="T82">but</text:span><text:span text:style-name="T121"> </text:span><text:span text:style-name="T82">this</text:span><text:span text:style-name="T121"> </text:span><text:span text:style-name="T82">fact</text:span><text:span text:style-name="T121"> </text:span><text:span text:style-name="T82">did</text:span><text:span text:style-name="T121"> </text:span><text:span text:style-name="T82">not</text:span><text:span text:style-name="T121"> </text:span><text:span text:style-name="T82">exclude</text:span><text:span text:style-name="T121"> </text:span><text:span text:style-name="T82">that</text:span><text:span text:style-name="T121"> </text:span><text:span text:style-name="T82">body</text:span><text:span text:style-name="T121"> </text:span><text:span text:style-name="T82">mass reduction</text:span><text:span text:style-name="T115"> </text:span><text:span text:style-name="T82">alone</text:span><text:span text:style-name="T119"> </text:span><text:span text:style-name="T82">would</text:span><text:span text:style-name="T115"> </text:span><text:span text:style-name="T82">exert</text:span><text:span text:style-name="T119"> </text:span><text:span text:style-name="T82">similar</text:span><text:span text:style-name="T115"> </text:span><text:span text:style-name="T82">effect</text:span><text:span text:style-name="T119"> </text:span><text:span text:style-name="T82">(52).</text:span><text:span text:style-name="T115"> </text:span><text:span text:style-name="T82">One could speculate that preventing late onset hypogo- </text:span><text:span text:style-name="T42">nadism</text:span><text:span text:style-name="T108"> </text:span><text:span text:style-name="T42">through</text:span><text:span text:style-name="T108"> </text:span><text:span text:style-name="T42">healthy</text:span><text:span text:style-name="T110"> </text:span><text:span text:style-name="T42">life</text:span><text:span text:style-name="T108"> </text:span><text:span text:style-name="T42">style</text:span><text:span text:style-name="T108"> </text:span><text:span text:style-name="T42">and</text:span><text:span text:style-name="T110"> </text:span><text:span text:style-name="T42">diet</text:span><text:span text:style-name="T108"> </text:span><text:span text:style-name="T42">is</text:span><text:span text:style-name="T108"> </text:span><text:span text:style-name="T42">a</text:span><text:span text:style-name="T110"> </text:span><text:span text:style-name="T42">much </text:span><text:span text:style-name="T82">better</text:span><text:span text:style-name="T137"> </text:span><text:span text:style-name="T82">way</text:span><text:span text:style-name="T157"> </text:span><text:span text:style-name="T82">than</text:span><text:span text:style-name="T137"> </text:span><text:span text:style-name="T82">testosterone</text:span><text:span text:style-name="T157"> </text:span><text:span text:style-name="T82">augmentation</text:span><text:span text:style-name="T157"> </text:span><text:span text:style-name="T82">in</text:span><text:span text:style-name="T137"> </text:span><text:span text:style-name="T82">obese </text:span><text:span text:style-name="T42">ageing males. We think that this point of view deserves future</text:span><text:span text:style-name="T165"> </text:span><text:span text:style-name="T42">studies.</text:span></text:p></draw:text-box></draw:frame><draw:frame draw:style-name="fr1" text:anchor-type="char" svg:x="2.819cm" svg:y="5.244cm" svg:width="7.077cm" svg:height="20.551cm" draw:z-index="25"><draw:text-box><text:p text:style-name="P11"><text:span text:style-name="T57">How should we treat an obese men with hypogo- nadal symptoms?</text:span></text:p><text:p text:style-name="P34"><text:span text:style-name="T42">Elevated</text:span><text:span text:style-name="T134"> </text:span><text:span text:style-name="T42">intake</text:span><text:span text:style-name="T134"> </text:span><text:span text:style-name="T42">of</text:span><text:span text:style-name="T134"> </text:span><text:span text:style-name="T42">fat</text:span><text:span text:style-name="T134"> </text:span><text:span text:style-name="T42">and</text:span><text:span text:style-name="T134"> </text:span><text:span text:style-name="T42">carbohydrates</text:span><text:span text:style-name="T134"> </text:span><text:span text:style-name="T42">and </text:span><text:span text:style-name="T82">particularly</text:span><text:span text:style-name="T104"> </text:span><text:span text:style-name="T82">fructose,</text:span><text:span text:style-name="T104"> </text:span><text:span text:style-name="T82">which</text:span><text:span text:style-name="T104"> </text:span><text:span text:style-name="T82">is</text:span><text:span text:style-name="T83"> </text:span><text:span text:style-name="T82">common</text:span><text:span text:style-name="T104"> </text:span><text:span text:style-name="T82">sweetener</text:span><text:span text:style-name="T104"> </text:span><text:span text:style-name="T82">in </text:span><text:span text:style-name="T144">beverages cause metabolic syndrome </text:span><text:span text:style-name="T150">(24). </text:span><text:span text:style-name="T42">Consumption of fructose-sweetened but not glu- cose-sweetened</text:span><text:span text:style-name="T156"> </text:span><text:span text:style-name="T42">beverages</text:span><text:span text:style-name="T134"> </text:span><text:span text:style-name="T42">increases</text:span><text:span text:style-name="T156"> </text:span><text:span text:style-name="T59">de</text:span><text:span text:style-name="T60"> </text:span><text:span text:style-name="T59">novo</text:span><text:span text:style-name="T60"> </text:span><text:span text:style-name="T42">lipid </text:span><text:span text:style-name="T82">synthesis, promotes dyslipidemia, impairs insulin sensitivity,</text:span><text:span text:style-name="T137"> </text:span><text:span text:style-name="T82">and</text:span><text:span text:style-name="T137"> </text:span><text:span text:style-name="T82">increases</text:span><text:span text:style-name="T157"> </text:span><text:span text:style-name="T82">visceral</text:span><text:span text:style-name="T137"> </text:span><text:span text:style-name="T82">adiposity</text:span><text:span text:style-name="T137"> </text:span><text:span text:style-name="T82">(33,</text:span><text:span text:style-name="T157"> </text:span><text:span text:style-name="T82">34). Replacing sugar-sweetened beverages intake with water is associated with reductions in total calories </text:span><text:span text:style-name="T42">and weight loss (35,</text:span><text:span text:style-name="T118"> </text:span><text:span text:style-name="T42">36).</text:span></text:p><text:p text:style-name="P28"><text:span text:style-name="T42">Obesity is an important risk factor for many </text:span><text:span text:style-name="T82">common diseases including cardiovascular disease, type</text:span><text:span text:style-name="T89"> </text:span><text:span text:style-name="T82">2</text:span><text:span text:style-name="T92"> </text:span><text:span text:style-name="T82">diabetes,</text:span><text:span text:style-name="T92"> </text:span><text:span text:style-name="T82">cancer</text:span><text:span text:style-name="T89"> </text:span><text:span text:style-name="T82">and</text:span><text:span text:style-name="T92"> </text:span><text:span text:style-name="T82">erectile</text:span><text:span text:style-name="T92"> </text:span><text:span text:style-name="T82">dysfunction</text:span><text:span text:style-name="T89"> </text:span><text:span text:style-name="T82">(16, 37).</text:span><text:span text:style-name="T129"> </text:span><text:span text:style-name="T82">It</text:span><text:span text:style-name="T129"> </text:span><text:span text:style-name="T82">has</text:span><text:span text:style-name="T129"> </text:span><text:span text:style-name="T82">to</text:span><text:span text:style-name="T129"> </text:span><text:span text:style-name="T82">be</text:span><text:span text:style-name="T129"> </text:span><text:span text:style-name="T82">emphasized</text:span><text:span text:style-name="T132"> </text:span><text:span text:style-name="T82">that</text:span><text:span text:style-name="T129"> </text:span><text:span text:style-name="T82">100</text:span><text:span text:style-name="T129"> </text:span><text:span text:style-name="T82">kcal/day</text:span><text:span text:style-name="T129"> </text:span><text:span text:style-name="T82">reduc- </text:span><text:span text:style-name="T42">tion would eliminate 71.2 mln cases of obesity in US,</text:span><text:span text:style-name="T84"> </text:span><text:span text:style-name="T42">while</text:span><text:span text:style-name="T84"> </text:span><text:span text:style-name="T42">5</text:span><text:span text:style-name="T87"> </text:span><text:span text:style-name="T42">g/day</text:span><text:span text:style-name="T84"> </text:span><text:span text:style-name="T42">reduction</text:span><text:span text:style-name="T84"> </text:span><text:span text:style-name="T42">of</text:span><text:span text:style-name="T87"> </text:span><text:span text:style-name="T42">fat</text:span><text:span text:style-name="T84"> </text:span><text:span text:style-name="T42">would</text:span><text:span text:style-name="T84"> </text:span><text:span text:style-name="T42">eliminate</text:span></text:p><text:p text:style-name="P36"><text:span text:style-name="T42">3.9 mln cases of high cholesterol in US (38). The highest rates of obesity and type 2 diabetes are observed among people with low level of tested </text:span><text:span text:style-name="T82">parameters,</text:span><text:span text:style-name="T83"> </text:span><text:span text:style-name="T82">who</text:span><text:span text:style-name="T86"> </text:span><text:span text:style-name="T82">used</text:span><text:span text:style-name="T86"> </text:span><text:span text:style-name="T82">energy-dense</text:span><text:span text:style-name="T86"> </text:span><text:span text:style-name="T82">food</text:span><text:span text:style-name="T86"> </text:span><text:span text:style-name="T82">as</text:span><text:span text:style-name="T86"> </text:span><text:span text:style-name="T82">the</text:span><text:span text:style-name="T86"> </text:span><text:span text:style-name="T82">best </text:span><text:span text:style-name="T42">way to provide daily calories. Obesity is the toxic consequence of economic insecurity and a failing economic environment, but not the effect of low </text:span><text:span text:style-name="T82">testosterone</text:span><text:span text:style-name="T47"> </text:span><text:span text:style-name="T82">(39).</text:span><text:span text:style-name="T47"> </text:span><text:span text:style-name="T82">Obesity</text:span><text:span text:style-name="T47"> </text:span><text:span text:style-name="T82">and</text:span><text:span text:style-name="T129"> </text:span><text:span text:style-name="T82">obesity-related</text:span><text:span text:style-name="T47"> </text:span><text:span text:style-name="T82">disor- </text:span><text:span text:style-name="T42">ders, are epidemic in Western countries, where </text:span><text:span text:style-name="T82">cheap</text:span><text:span text:style-name="T83"> </text:span><text:span text:style-name="T82">energy-dense</text:span><text:span text:style-name="T86"> </text:span><text:span text:style-name="T82">food</text:span><text:span text:style-name="T83"> </text:span><text:span text:style-name="T82">is</text:span><text:span text:style-name="T86"> </text:span><text:span text:style-name="T82">available,</text:span><text:span text:style-name="T83"> </text:span><text:span text:style-name="T82">but</text:span><text:span text:style-name="T86"> </text:span><text:span text:style-name="T82">not</text:span><text:span text:style-name="T86"> </text:span><text:span text:style-name="T82">in</text:span><text:span text:style-name="T83"> </text:span><text:span text:style-name="T82">real- </text:span><text:span text:style-name="T42">ly poor countries</text:span><text:span text:style-name="T199"> </text:span><text:span text:style-name="T42">(40).</text:span></text:p><text:p text:style-name="P29"><text:span text:style-name="T82">The link between physical activity and testos- </text:span><text:span text:style-name="T42">terone level can be easily shown. Anabolic hor- </text:span><text:span text:style-name="T82">mones such as testosterone and growth hormones are elevated after exercise. Exercise leads to signifi- cant</text:span><text:span text:style-name="T95"> </text:span><text:span text:style-name="T82">increases</text:span><text:span text:style-name="T104"> </text:span><text:span text:style-name="T82">in</text:span><text:span text:style-name="T95"> </text:span><text:span text:style-name="T82">testosterone</text:span><text:span text:style-name="T104"> </text:span><text:span text:style-name="T82">and</text:span><text:span text:style-name="T104"> </text:span><text:span text:style-name="T82">growth</text:span><text:span text:style-name="T95"> </text:span><text:span text:style-name="T82">hormones </text:span><text:span text:style-name="T42">in</text:span><text:span text:style-name="T87"> </text:span><text:span text:style-name="T42">women</text:span><text:span text:style-name="T138"> </text:span><text:span text:style-name="T42">and</text:span><text:span text:style-name="T138"> </text:span><text:span text:style-name="T42">men</text:span><text:span text:style-name="T87"> </text:span><text:span text:style-name="T42">(41,</text:span><text:span text:style-name="T138"> </text:span><text:span text:style-name="T42">42).</text:span><text:span text:style-name="T138"> </text:span><text:span text:style-name="T42">A</text:span><text:span text:style-name="T138"> </text:span><text:span text:style-name="T42">large</text:span><text:span text:style-name="T87"> </text:span><text:span text:style-name="T42">number</text:span><text:span text:style-name="T138"> </text:span><text:span text:style-name="T42">of</text:span><text:span text:style-name="T138"> </text:span><text:span text:style-name="T42">tri- als have demonstrated a positive effect of testos- </text:span><text:span text:style-name="T82">terone</text:span><text:span text:style-name="T119"> </text:span><text:span text:style-name="T82">treatment</text:span><text:span text:style-name="T119"> </text:span><text:span text:style-name="T82">on</text:span><text:span text:style-name="T119"> </text:span><text:span text:style-name="T82">bone</text:span><text:span text:style-name="T119"> </text:span><text:span text:style-name="T82">mineral</text:span><text:span text:style-name="T119"> </text:span><text:span text:style-name="T82">density</text:span><text:span text:style-name="T119"> </text:span><text:span text:style-name="T82">and</text:span><text:span text:style-name="T119"> </text:span><text:span text:style-name="T82">bone </text:span><text:span text:style-name="T42">architecture, because it is an anabolic hormone, which</text:span><text:span text:style-name="T200"> </text:span><text:span text:style-name="T42">takes</text:span><text:span text:style-name="T125"> </text:span><text:span text:style-name="T42">part</text:span><text:span text:style-name="T200"> </text:span><text:span text:style-name="T42">in</text:span><text:span text:style-name="T125"> </text:span><text:span text:style-name="T42">ìbody</text:span><text:span text:style-name="T200"> </text:span><text:span text:style-name="T42">buildingî,</text:span><text:span text:style-name="T125"> </text:span><text:span text:style-name="T42">but</text:span><text:span text:style-name="T125"> </text:span><text:span text:style-name="T42">there</text:span><text:span text:style-name="T200"> </text:span><text:span text:style-name="T42">is</text:span><text:span text:style-name="T125"> </text:span><text:span text:style-name="T42">lack </text:span><text:span text:style-name="T82">of</text:span><text:span text:style-name="T98"> </text:span><text:span text:style-name="T82">data</text:span><text:span text:style-name="T101"> </text:span><text:span text:style-name="T82">to</text:span><text:span text:style-name="T101"> </text:span><text:span text:style-name="T82">prove</text:span><text:span text:style-name="T98"> </text:span><text:span text:style-name="T82">that</text:span><text:span text:style-name="T101"> </text:span><text:span text:style-name="T82">testosterone</text:span><text:span text:style-name="T101"> </text:span><text:span text:style-name="T82">treatment</text:span><text:span text:style-name="T98"> </text:span><text:span text:style-name="T82">in</text:span><text:span text:style-name="T101"> </text:span><text:span text:style-name="T82">ageing </text:span><text:span text:style-name="T42">males reduces fractures (12,</text:span><text:span text:style-name="T201"> </text:span><text:span text:style-name="T42">43ñ46).</text:span></text:p><text:p text:style-name="P38"><text:span text:style-name="T42">The</text:span><text:span text:style-name="T113"> </text:span><text:span text:style-name="T42">androgen</text:span><text:span text:style-name="T116"> </text:span><text:span text:style-name="T42">receptor</text:span><text:span text:style-name="T113"> </text:span><text:span text:style-name="T42">and</text:span><text:span text:style-name="T116"> </text:span><text:span text:style-name="T42">several</text:span><text:span text:style-name="T113"> </text:span><text:span text:style-name="T42">enzymes </text:span><text:span text:style-name="T82">involved</text:span><text:span text:style-name="T95"> </text:span><text:span text:style-name="T82">in</text:span><text:span text:style-name="T95"> </text:span><text:span text:style-name="T82">androgen</text:span><text:span text:style-name="T104"> </text:span><text:span text:style-name="T82">metabolism</text:span><text:span text:style-name="T95"> </text:span><text:span text:style-name="T82">are</text:span><text:span text:style-name="T104"> </text:span><text:span text:style-name="T82">also</text:span><text:span text:style-name="T95"> </text:span><text:span text:style-name="T82">expressed in</text:span><text:span text:style-name="T115"> </text:span><text:span text:style-name="T82">adipose</text:span><text:span text:style-name="T119"> </text:span><text:span text:style-name="T82">tissue.</text:span><text:span text:style-name="T119"> </text:span><text:span text:style-name="T82">It</text:span><text:span text:style-name="T119"> </text:span><text:span text:style-name="T82">is</text:span><text:span text:style-name="T119"> </text:span><text:span text:style-name="T82">true</text:span><text:span text:style-name="T115"> </text:span><text:span text:style-name="T82">that</text:span><text:span text:style-name="T119"> </text:span><text:span text:style-name="T82">dihydrotestosterone (DHT) inhibits adipocyte differentiation in subcuta- neous and intraabdominal (omental) adipocyte in </text:span><text:span text:style-name="T42">humans. 5</text:span><text:span text:style-name="T198"></text:span><text:span text:style-name="T42">-DHT inactivation was detected in </text:span><text:span text:style-name="T82">abdominal</text:span><text:span text:style-name="T92"> </text:span><text:span text:style-name="T82">adipose</text:span><text:span text:style-name="T92"> </text:span><text:span text:style-name="T82">tissue</text:span><text:span text:style-name="T112"> </text:span><text:span text:style-name="T82">in</text:span><text:span text:style-name="T92"> </text:span><text:span text:style-name="T82">men</text:span><text:span text:style-name="T112"> </text:span><text:span text:style-name="T82">(47).</text:span><text:span text:style-name="T92"> </text:span><text:span text:style-name="T82">Testosterone </text:span><text:span text:style-name="T39">replacement therapy (parenteral testosterone</text:span><text:span text:style-name="T148"> </text:span><text:span text:style-name="T39">unde-</text:span></text:p></draw:text-box></draw:frame><draw:frame draw:style-name="fr1" text:anchor-type="char" svg:x="10.469cm" svg:y="18.214cm" svg:width="7.077cm" svg:height="7.163cm" draw:z-index="26"><draw:text-box><text:p text:style-name="P7"><text:span text:style-name="T57">Conclusions</text:span></text:p><text:p text:style-name="P30"><text:span text:style-name="T82">High</text:span><text:span text:style-name="T112"> </text:span><text:span text:style-name="T82">fat</text:span><text:span text:style-name="T112"> </text:span><text:span text:style-name="T82">and</text:span><text:span text:style-name="T115"> </text:span><text:span text:style-name="T82">fructose</text:span><text:span text:style-name="T112"> </text:span><text:span text:style-name="T82">consumption</text:span><text:span text:style-name="T112"> </text:span><text:span text:style-name="T82">is</text:span><text:span text:style-name="T115"> </text:span><text:span text:style-name="T82">responsi- </text:span><text:span text:style-name="T42">ble</text:span><text:span text:style-name="T84"> </text:span><text:span text:style-name="T42">for</text:span><text:span text:style-name="T87"> </text:span><text:span text:style-name="T42">development</text:span><text:span text:style-name="T87"> </text:span><text:span text:style-name="T42">of</text:span><text:span text:style-name="T87"> </text:span><text:span text:style-name="T42">obesity</text:span><text:span text:style-name="T87"> </text:span><text:span text:style-name="T42">and</text:span><text:span text:style-name="T87"> </text:span><text:span text:style-name="T42">metabolic</text:span><text:span text:style-name="T87"> </text:span><text:span text:style-name="T42">syn- </text:span><text:span text:style-name="T82">drome,</text:span><text:span text:style-name="T89"> </text:span><text:span text:style-name="T82">which</text:span><text:span text:style-name="T89"> </text:span><text:span text:style-name="T82">are</text:span><text:span text:style-name="T89"> </text:span><text:span text:style-name="T82">characterized</text:span><text:span text:style-name="T89"> </text:span><text:span text:style-name="T82">by</text:span><text:span text:style-name="T89"> </text:span><text:span text:style-name="T82">low</text:span><text:span text:style-name="T89"> </text:span><text:span text:style-name="T82">testosterone </text:span><text:span text:style-name="T42">level.</text:span><text:span text:style-name="T96"> </text:span><text:span text:style-name="T42">Obesity</text:span><text:span text:style-name="T105"> </text:span><text:span text:style-name="T42">and</text:span><text:span text:style-name="T105"> </text:span><text:span text:style-name="T42">lack</text:span><text:span text:style-name="T96"> </text:span><text:span text:style-name="T42">of</text:span><text:span text:style-name="T105"> </text:span><text:span text:style-name="T42">physical</text:span><text:span text:style-name="T105"> </text:span><text:span text:style-name="T42">activity</text:span><text:span text:style-name="T96"> </text:span><text:span text:style-name="T42">can</text:span><text:span text:style-name="T105"> </text:span><text:span text:style-name="T42">neg- </text:span><text:span text:style-name="T82">atively influence the testosterone level. Low testos- </text:span><text:span text:style-name="T42">terone</text:span><text:span text:style-name="T46"> </text:span><text:span text:style-name="T42">level</text:span><text:span text:style-name="T46"> </text:span><text:span text:style-name="T42">should</text:span><text:span text:style-name="T46"> </text:span><text:span text:style-name="T42">be</text:span><text:span text:style-name="T130"> </text:span><text:span text:style-name="T42">regarded</text:span><text:span text:style-name="T46"> </text:span><text:span text:style-name="T42">as</text:span><text:span text:style-name="T46"> </text:span><text:span text:style-name="T42">an</text:span><text:span text:style-name="T46"> </text:span><text:span text:style-name="T42">effect</text:span><text:span text:style-name="T130"> </text:span><text:span text:style-name="T42">of</text:span><text:span text:style-name="T46"> </text:span><text:span text:style-name="T42">obe- sity,</text:span><text:span text:style-name="T134"> </text:span><text:span text:style-name="T42">but</text:span><text:span text:style-name="T134"> </text:span><text:span text:style-name="T42">reverse</text:span><text:span text:style-name="T90"> </text:span><text:span text:style-name="T42">relationship</text:span><text:span text:style-name="T134"> </text:span><text:span text:style-name="T42">has</text:span><text:span text:style-name="T90"> </text:span><text:span text:style-name="T42">not</text:span><text:span text:style-name="T134"> </text:span><text:span text:style-name="T42">been</text:span><text:span text:style-name="T134"> </text:span><text:span text:style-name="T42">proved yet.</text:span></text:p><text:p text:style-name="P35"><text:span text:style-name="T42">We hypothesized that management of late- onset hypogonadism symptoms has to be treated with a change of a life style and prevented with a </text:span><text:span text:style-name="T82">program focused on healthy nutrition and physical </text:span><text:span text:style-name="T42">activity</text:span><text:span text:style-name="T87"> </text:span><text:span text:style-name="T42">in</text:span><text:span text:style-name="T138"> </text:span><text:span text:style-name="T42">youth</text:span><text:span text:style-name="T138"> </text:span><text:span text:style-name="T42">and</text:span><text:span text:style-name="T138"> </text:span><text:span text:style-name="T42">elderly,</text:span><text:span text:style-name="T138"> </text:span><text:span text:style-name="T42">as</text:span><text:span text:style-name="T87"> </text:span><text:span text:style-name="T42">well.</text:span><text:span text:style-name="T138"> </text:span><text:span text:style-name="T42">The</text:span><text:span text:style-name="T138"> </text:span><text:span text:style-name="T42">question </text:span><text:span text:style-name="T144">related </text:span><text:span text:style-name="T42">to </text:span><text:span text:style-name="T144">rational indications </text:span><text:span text:style-name="T42">for </text:span><text:span text:style-name="T150">testosterone </text:span><text:span text:style-name="T82">replacement</text:span><text:span text:style-name="T83"> </text:span><text:span text:style-name="T82">therapy</text:span><text:span text:style-name="T86"> </text:span><text:span text:style-name="T82">in</text:span><text:span text:style-name="T86"> </text:span><text:span text:style-name="T82">obese</text:span><text:span text:style-name="T86"> </text:span><text:span text:style-name="T82">males</text:span><text:span text:style-name="T86"> </text:span><text:span text:style-name="T82">seems</text:span><text:span text:style-name="T86"> </text:span><text:span text:style-name="T82">to</text:span><text:span text:style-name="T86"> </text:span><text:span text:style-name="T82">be</text:span><text:span text:style-name="T86"> </text:span><text:span text:style-name="T82">still </text:span><text:span text:style-name="T42">actual.</text:span></text:p></draw:text-box></draw:frame></text:p>
      <text:p text:style-name="P15"><draw:frame draw:style-name="fr1" text:anchor-type="char" svg:x="2.965cm" svg:y="2.477cm" svg:width="0.626cm" svg:height="0.494cm" draw:z-index="27"><draw:text-box><text:p text:style-name="P6"><text:span text:style-name="T140">626</text:span></text:p></draw:text-box></draw:frame><draw:frame draw:style-name="fr1" text:anchor-type="char" svg:x="9.019cm" svg:y="2.508cm" svg:width="3.519cm" svg:height="0.453cm" draw:z-index="28"><draw:text-box><text:p text:style-name="Text_20_body"><text:span text:style-name="T141">TOMASZ DREWA et al.</text:span></text:p></draw:text-box></draw:frame><draw:frame draw:style-name="fr1" text:anchor-type="char" svg:x="2.965cm" svg:y="3.57cm" svg:width="2.323cm" svg:height="0.48cm" draw:z-index="29"><draw:text-box><text:p text:style-name="P7"><text:span text:style-name="T57">REFERENCES</text:span></text:p></draw:text-box></draw:frame><draw:frame draw:style-name="fr1" text:anchor-type="char" svg:x="10.615cm" svg:y="3.584cm" svg:width="0.489cm" svg:height="0.453cm" draw:z-index="30"><draw:text-box><text:p text:style-name="Text_20_body"><text:span text:style-name="T42">20.</text:span></text:p></draw:text-box></draw:frame><draw:frame draw:style-name="fr1" text:anchor-type="char" svg:x="11.118cm" svg:y="3.584cm" svg:width="6.574cm" svg:height="9.241cm" draw:z-index="31"><draw:text-box><text:p text:style-name="P39"><text:span text:style-name="T42">Kaufman J.M., Vermeulen A.: Endocr. Rev. 26, 833 (2005).</text:span></text:p><text:p text:style-name="P42"><text:span text:style-name="T42">Derby C.A., Zilber S., Brambilla D., Morales </text:span><text:span text:style-name="T144">K.H., McKinlay J.B.: Clin. </text:span><text:span text:style-name="T150">Endocrinol. </text:span><text:span text:style-name="T42">(Oxford) 65, 125</text:span><text:span text:style-name="T178"> </text:span><text:span text:style-name="T42">(2006).</text:span></text:p><text:p text:style-name="P40"><text:span text:style-name="T42">Nielsen T.L., Hagen C., Wraae K., Brixen K., Petersen P.H., Haug E. et al.: Clin. Endocrinol. Metab. 92, 2696</text:span><text:span text:style-name="T199"> </text:span><text:span text:style-name="T42">(2007).</text:span></text:p><text:p text:style-name="P40"><text:span text:style-name="T42">Hautanen</text:span><text:span text:style-name="T138"> </text:span><text:span text:style-name="T42">A.:</text:span><text:span text:style-name="T138"> </text:span><text:span text:style-name="T42">Int.</text:span><text:span text:style-name="T156"> </text:span><text:span text:style-name="T42">J.</text:span><text:span text:style-name="T138"> </text:span><text:span text:style-name="T42">Obes.</text:span><text:span text:style-name="T156"> </text:span><text:span text:style-name="T42">Relat.</text:span><text:span text:style-name="T138"> </text:span><text:span text:style-name="T42">Metab.</text:span><text:span text:style-name="T138"> </text:span><text:span text:style-name="T42">Disord. 24 (Suppl. 2), S64</text:span><text:span text:style-name="T169"> </text:span><text:span text:style-name="T42">(2000).</text:span></text:p><text:p text:style-name="P40"><text:span text:style-name="T42">Spruss A., Bergheim I.: J. Nutr. Biochem. 20, 657 (2009).</text:span></text:p><text:p text:style-name="P41"><text:span text:style-name="T141">Vicentini</text:span><text:span text:style-name="T97"> </text:span><text:span text:style-name="T141">F.C.,</text:span><text:span text:style-name="T106"> </text:span><text:span text:style-name="T141">Botelho</text:span><text:span text:style-name="T106"> </text:span><text:span text:style-name="T141">L.A.,</text:span><text:span text:style-name="T106"> </text:span><text:span text:style-name="T141">Hisano</text:span><text:span text:style-name="T106"> </text:span><text:span text:style-name="T141">M.,</text:span><text:span text:style-name="T106"> </text:span><text:span text:style-name="T141">Ebaid G.X.,</text:span><text:span text:style-name="T85"> </text:span><text:span text:style-name="T141">Lucon</text:span><text:span text:style-name="T88"> </text:span><text:span text:style-name="T141">M.,</text:span><text:span text:style-name="T88"> </text:span><text:span text:style-name="T141">Lucon</text:span><text:span text:style-name="T88"> </text:span><text:span text:style-name="T141">A.M.</text:span><text:span text:style-name="T88"> </text:span><text:span text:style-name="T141">et</text:span><text:span text:style-name="T88"> </text:span><text:span text:style-name="T141">al.:</text:span><text:span text:style-name="T88"> </text:span><text:span text:style-name="T141">Urology</text:span><text:span text:style-name="T88"> </text:span><text:span text:style-name="T141">73, 1032</text:span><text:span text:style-name="T202"> </text:span><text:span text:style-name="T141">(2009).</text:span></text:p><text:p text:style-name="P40"><text:span text:style-name="T141">Kiani S., Valizadeh B., Hormazdi B., Samadi H.,</text:span><text:span text:style-name="T91"> </text:span><text:span text:style-name="T141">Najafi</text:span><text:span text:style-name="T91"> </text:span><text:span text:style-name="T141">T.,</text:span><text:span text:style-name="T91"> </text:span><text:span text:style-name="T141">Samini</text:span><text:span text:style-name="T94"> </text:span><text:span text:style-name="T141">M.,</text:span><text:span text:style-name="T91"> </text:span><text:span text:style-name="T141">Dehpour</text:span><text:span text:style-name="T91"> </text:span><text:span text:style-name="T141">A.R.:</text:span><text:span text:style-name="T91"> </text:span><text:span text:style-name="T141">Eur.</text:span><text:span text:style-name="T91"> </text:span><text:span text:style-name="T141">J. Pharmacol. 615, 246</text:span><text:span text:style-name="T123"> </text:span><text:span text:style-name="T141">(2009).</text:span></text:p><text:p text:style-name="P37"><text:span text:style-name="T42">Bj</text:span><text:span text:style-name="T204">0</text:span><text:span text:style-name="T42">rnerem</text:span><text:span text:style-name="T93"> </text:span><text:span text:style-name="T42">A.,</text:span><text:span text:style-name="T113"> </text:span><text:span text:style-name="T42">Straume</text:span><text:span text:style-name="T113"> </text:span><text:span text:style-name="T42">B.,</text:span><text:span text:style-name="T113"> </text:span><text:span text:style-name="T42">Midtby</text:span><text:span text:style-name="T113"> </text:span><text:span text:style-name="T42">M.,</text:span><text:span text:style-name="T113"> </text:span><text:span text:style-name="T42">F</text:span><text:span text:style-name="T204">0</text:span><text:span text:style-name="T42">nneb</text:span><text:span text:style-name="T204">0 </text:span><text:span text:style-name="T141">V., Sundsfjord J., Svartberg J.: et al.: J. Clin. Endocrinol. Metab. 89, 6039</text:span><text:span text:style-name="T162"> </text:span><text:span text:style-name="T141">(2004).</text:span></text:p><text:p text:style-name="P43"><text:span text:style-name="T42">Van Pottelbergh I., Braeckman L., De Bacquer</text:span></text:p></draw:text-box></draw:frame><draw:frame draw:style-name="fr1" text:anchor-type="char" svg:x="3.133cm" svg:y="4.422cm" svg:width="0.321cm" svg:height="0.453cm" draw:z-index="32"><draw:text-box><text:p text:style-name="Text_20_body"><text:span text:style-name="T42">1.</text:span></text:p></draw:text-box></draw:frame><draw:frame draw:style-name="fr1" text:anchor-type="char" svg:x="3.551cm" svg:y="4.422cm" svg:width="6.482cm" svg:height="2.127cm" draw:z-index="33"><draw:text-box><text:p text:style-name="P44"><text:span text:style-name="T42">Wang C., Nieschlag E., Swerdloff R., Behre H.M., Hellstrom W.J., Gooren L.J. et al.: Eur. J. Endocrinol. 159, 507 (2008).</text:span></text:p><text:p text:style-name="P45"><text:span text:style-name="T42">Behre H.M., Nieschlag E.: Urologe A 39, 421 (2000).</text:span></text:p></draw:text-box></draw:frame><draw:frame draw:style-name="fr1" text:anchor-type="char" svg:x="10.615cm" svg:y="4.422cm" svg:width="0.489cm" svg:height="0.453cm" draw:z-index="34"><draw:text-box><text:p text:style-name="Text_20_body"><text:span text:style-name="T42">21.</text:span></text:p></draw:text-box></draw:frame><draw:frame draw:style-name="fr1" text:anchor-type="char" svg:x="3.133cm" svg:y="5.676cm" svg:width="0.321cm" svg:height="0.453cm" draw:z-index="35"><draw:text-box><text:p text:style-name="Text_20_body"><text:span text:style-name="T42">2.</text:span></text:p></draw:text-box></draw:frame><draw:frame draw:style-name="fr1" text:anchor-type="char" svg:x="10.615cm" svg:y="5.676cm" svg:width="0.489cm" svg:height="0.453cm" draw:z-index="36"><draw:text-box><text:p text:style-name="Text_20_body"><text:span text:style-name="T42">22.</text:span></text:p></draw:text-box></draw:frame><draw:frame draw:style-name="fr1" text:anchor-type="char" svg:x="3.133cm" svg:y="6.514cm" svg:width="0.321cm" svg:height="0.453cm" draw:z-index="37"><draw:text-box><text:p text:style-name="Text_20_body"><text:span text:style-name="T141">3.</text:span></text:p></draw:text-box></draw:frame><draw:frame draw:style-name="fr1" text:anchor-type="char" svg:x="3.551cm" svg:y="6.514cm" svg:width="5.886cm" svg:height="1.291cm" draw:z-index="38"><draw:text-box><text:p text:style-name="P22"><text:span text:style-name="T42">Nieschlag E., Behre H.M., Bouchard Corrales J.J., Jones T.H., Stalla G.K. et Hum. Reprod. Update 10, 409 (2004).</text:span></text:p></draw:text-box></draw:frame><draw:frame draw:style-name="fr1" text:anchor-type="char" svg:x="9.546cm" svg:y="6.514cm" svg:width="0.496cm" svg:height="0.873cm" draw:z-index="39"><draw:text-box><text:p text:style-name="P46"><text:span text:style-name="T152">P.,</text:span></text:p><text:p text:style-name="Text_20_body"><text:span text:style-name="T42">al.:</text:span></text:p></draw:text-box></draw:frame><draw:frame draw:style-name="fr1" text:anchor-type="char" svg:x="10.615cm" svg:y="6.932cm" svg:width="0.489cm" svg:height="0.453cm" draw:z-index="40"><draw:text-box><text:p text:style-name="Text_20_body"><text:span text:style-name="T42">23.</text:span></text:p></draw:text-box></draw:frame><draw:frame draw:style-name="fr1" text:anchor-type="char" svg:x="3.133cm" svg:y="7.768cm" svg:width="0.321cm" svg:height="0.453cm" draw:z-index="41"><draw:text-box><text:p text:style-name="Text_20_body"><text:span text:style-name="T42">4.</text:span></text:p></draw:text-box></draw:frame><draw:frame draw:style-name="fr1" text:anchor-type="char" svg:x="3.515cm" svg:y="7.768cm" svg:width="6.525cm" svg:height="18.445cm" draw:z-index="42"><draw:text-box><text:p text:style-name="P47"><text:span text:style-name="T42">Dunn J.F., Nisula B.C., Rodbard D.: J. Clin. Endocrinol. Metab. 53, 58 (1981).</text:span></text:p><text:p text:style-name="P48"><text:span text:style-name="T42">de Ronde W., van der Schouw Y.T., Pols H.A., Gooren L.J., Muller M., Grobbee D.E. et al.: Clin. Chem. 52, 1777 (2006).</text:span></text:p><text:p text:style-name="P49"><text:span text:style-name="T42">Hayashi T., Yamada T.: Aging Male 11, 63 (2008).</text:span></text:p><text:p text:style-name="P50"><text:span text:style-name="T141">Longcope C., Feldman H.A., McKinlay J.B., Araujo</text:span><text:span text:style-name="T111"> </text:span><text:span text:style-name="T141">A.B.:</text:span><text:span text:style-name="T100"> </text:span><text:span text:style-name="T141">J.</text:span><text:span text:style-name="T111"> </text:span><text:span text:style-name="T141">Clin.</text:span><text:span text:style-name="T100"> </text:span><text:span text:style-name="T141">Endocrinol.</text:span><text:span text:style-name="T100"> </text:span><text:span text:style-name="T141">Metab.</text:span><text:span text:style-name="T111"> </text:span><text:span text:style-name="T141">1,</text:span><text:span text:style-name="T100"> </text:span><text:span text:style-name="T141">293 (2001).</text:span></text:p><text:p text:style-name="P51"><text:span text:style-name="T42">Vikan</text:span><text:span text:style-name="T113"> </text:span><text:span text:style-name="T42">T.,</text:span><text:span text:style-name="T116"> </text:span><text:span text:style-name="T42">Schirmer</text:span><text:span text:style-name="T113"> </text:span><text:span text:style-name="T42">H.,</text:span><text:span text:style-name="T116"> </text:span><text:span text:style-name="T42">Nj</text:span><text:span text:style-name="T204">0</text:span><text:span text:style-name="T42">lstad</text:span><text:span text:style-name="T113"> </text:span><text:span text:style-name="T42">I.,</text:span><text:span text:style-name="T116"> </text:span><text:span text:style-name="T42">Svartberg</text:span><text:span text:style-name="T113"> </text:span><text:span text:style-name="T42">J.: </text:span><text:span text:style-name="T141">Eur. J. Endocrinol. 162, 747</text:span><text:span text:style-name="T126"> </text:span><text:span text:style-name="T141">(2010).</text:span></text:p><text:p text:style-name="P54"><text:span text:style-name="T42">Van den Beld A.W., de Jong F.H., Grobbee </text:span><text:span text:style-name="T144">D.E., Pols H.A., Lamberts S.W.: </text:span><text:span text:style-name="T42">J. </text:span><text:span text:style-name="T150">Clin. </text:span><text:span text:style-name="T42">Endocrinol. Metab. 85, 3276</text:span><text:span text:style-name="T150"> </text:span><text:span text:style-name="T42">(2000).</text:span></text:p><text:p text:style-name="P55"><text:span text:style-name="T120">Rosner </text:span><text:span text:style-name="T122">W., </text:span><text:span text:style-name="T120">Auchus </text:span><text:span text:style-name="T122">R.J., Azziz R., Sluss P.M., </text:span><text:span text:style-name="T120">Raff </text:span><text:span text:style-name="T122">H.: </text:span><text:span text:style-name="T181">J. </text:span><text:span text:style-name="T122">Clin. </text:span><text:span text:style-name="T120">Endocrinol. Metab. </text:span><text:span text:style-name="T122">92, 405 </text:span><text:span text:style-name="T120">(2007).</text:span></text:p><text:p text:style-name="P56"><text:span text:style-name="T42">Roy T.A., Blackman M.R., Harman <text:s/>S.M., <text:s/>Tobin J.D., Schrager M., Metter E.J.: Am. J. Physiol.</text:span><text:span text:style-name="T102"> </text:span><text:span text:style-name="T42">Endocrinol.</text:span><text:span text:style-name="T102"> </text:span><text:span text:style-name="T42">Metab.</text:span><text:span text:style-name="T102"> </text:span><text:span text:style-name="T42">283,</text:span><text:span text:style-name="T102"> </text:span><text:span text:style-name="T42">E284</text:span><text:span text:style-name="T43"> </text:span><text:span text:style-name="T42">(2002). Stanworth R.D., Jones T.H.: Clin. Interv. Aging 3, 25</text:span><text:span text:style-name="T193"> </text:span><text:span text:style-name="T42">(2008).</text:span></text:p><text:p text:style-name="P52"><text:span text:style-name="T141">Wu F.C., Tajar A., Pye S.R., Silman A.J., Finn J.D., OíNeill T.W. et al.: J. Clin. Endocrinol. Metab. 93, 2737 (2008).</text:span></text:p><text:p text:style-name="P49"><text:span text:style-name="T42">Tostain J.L., Blanc F.: Nat. Clin. Pract. Urol. 5, 388 (2008).</text:span></text:p><text:p text:style-name="P54"><text:span text:style-name="T144">Araujo A.B., Esche G.R., Kupelian </text:span><text:span text:style-name="T150">V., </text:span><text:span text:style-name="T42">OíDonnell A.B., Travison T.G., Williams R.E. <text:s/>et al.: J. Clin. Endocrinol. Metab. 92, 4241 (2007).</text:span></text:p><text:p text:style-name="P57"><text:span text:style-name="T42">Griffin J.E., Wilson J.D. Disorders of the testes and the male reproductive tract. In: Wiliams Textbook of Endocrinology, 10th edn. Reed Larsen P., Kronenberg H.M., Melmed S., Polonsky K. Eds., p. 709, Saunders, Philadel- phia 2003.</text:span></text:p><text:p text:style-name="P53"><text:span text:style-name="T141">Giagulli</text:span><text:span text:style-name="T114"> </text:span><text:span text:style-name="T141">V.A.,</text:span><text:span text:style-name="T117"> </text:span><text:span text:style-name="T141">Kaufman</text:span><text:span text:style-name="T114"> </text:span><text:span text:style-name="T141">J.M.,</text:span><text:span text:style-name="T117"> </text:span><text:span text:style-name="T141">Vermeulen</text:span><text:span text:style-name="T114"> </text:span><text:span text:style-name="T141">A.:</text:span><text:span text:style-name="T117"> </text:span><text:span text:style-name="T141">J. Clin.</text:span><text:span text:style-name="T88"> </text:span><text:span text:style-name="T141">Endocrinol.</text:span><text:span text:style-name="T88"> </text:span><text:span text:style-name="T141">Metab.</text:span><text:span text:style-name="T139"> </text:span><text:span text:style-name="T141">79,</text:span><text:span text:style-name="T88"> </text:span><text:span text:style-name="T141">997</text:span><text:span text:style-name="T139"> </text:span><text:span text:style-name="T141">(1994).</text:span></text:p><text:p text:style-name="P50"><text:span text:style-name="T42">Mah P.M., Wittert G.A.: Mol. Cell. Endocrinol. 316, 180 (2010).</text:span></text:p><text:p text:style-name="P50"><text:span text:style-name="T42">Isidori A.M., Caprio M., Strollo F., Moretti C., Frajese G., Isidori A. et al.: J. Clin. Endocrinol. Metab. 84, 3673 (1999).</text:span></text:p></draw:text-box></draw:frame><draw:frame draw:style-name="fr1" text:anchor-type="char" svg:x="10.615cm" svg:y="7.768cm" svg:width="0.489cm" svg:height="0.453cm" draw:z-index="43"><draw:text-box><text:p text:style-name="Text_20_body"><text:span text:style-name="T42">24.</text:span></text:p></draw:text-box></draw:frame><draw:frame draw:style-name="fr1" text:anchor-type="char" svg:x="3.133cm" svg:y="8.606cm" svg:width="0.321cm" svg:height="0.453cm" draw:z-index="44"><draw:text-box><text:p text:style-name="Text_20_body"><text:span text:style-name="T42">5.</text:span></text:p></draw:text-box></draw:frame><draw:frame draw:style-name="fr1" text:anchor-type="char" svg:x="10.615cm" svg:y="8.606cm" svg:width="0.489cm" svg:height="0.453cm" draw:z-index="45"><draw:text-box><text:p text:style-name="Text_20_body"><text:span text:style-name="T42">25.</text:span></text:p></draw:text-box></draw:frame><draw:frame draw:style-name="fr1" text:anchor-type="char" svg:x="3.133cm" svg:y="9.86cm" svg:width="0.321cm" svg:height="0.453cm" draw:z-index="46"><draw:text-box><text:p text:style-name="Text_20_body"><text:span text:style-name="T42">6.</text:span></text:p></draw:text-box></draw:frame><draw:frame draw:style-name="fr1" text:anchor-type="char" svg:x="10.615cm" svg:y="9.86cm" svg:width="0.489cm" svg:height="0.453cm" draw:z-index="47"><draw:text-box><text:p text:style-name="Text_20_body"><text:span text:style-name="T42">26.</text:span></text:p></draw:text-box></draw:frame><draw:frame draw:style-name="fr1" text:anchor-type="char" svg:x="3.133cm" svg:y="10.698cm" svg:width="0.321cm" svg:height="0.453cm" draw:z-index="48"><draw:text-box><text:p text:style-name="Text_20_body"><text:span text:style-name="T42">7.</text:span></text:p></draw:text-box></draw:frame><draw:frame draw:style-name="fr1" text:anchor-type="char" svg:x="10.615cm" svg:y="11.116cm" svg:width="0.404cm" svg:height="0.453cm" draw:z-index="49"><draw:text-box><text:p text:style-name="Text_20_body"><text:span text:style-name="T82">27</text:span></text:p></draw:text-box></draw:frame><draw:frame draw:style-name="fr1" text:anchor-type="char" svg:x="3.133cm" svg:y="11.954cm" svg:width="0.321cm" svg:height="0.453cm" draw:z-index="50"><draw:text-box><text:p text:style-name="Text_20_body"><text:span text:style-name="T42">8.</text:span></text:p></draw:text-box></draw:frame><draw:frame draw:style-name="fr1" text:anchor-type="char" svg:x="10.615cm" svg:y="12.37cm" svg:width="0.404cm" svg:height="0.453cm" draw:z-index="51"><draw:text-box><text:p text:style-name="Text_20_body"><text:span text:style-name="T82">28</text:span></text:p></draw:text-box></draw:frame><draw:frame draw:style-name="fr1" text:anchor-type="char" svg:x="3.133cm" svg:y="12.79cm" svg:width="0.321cm" svg:height="0.453cm" draw:z-index="52"><draw:text-box><text:p text:style-name="Text_20_body"><text:span text:style-name="T42">9.</text:span></text:p></draw:text-box></draw:frame><draw:frame draw:style-name="fr1" text:anchor-type="char" svg:x="11.118cm" svg:y="12.788cm" svg:width="0.499cm" svg:height="0.453cm" draw:z-index="53"><draw:text-box><text:p text:style-name="Text_20_body"><text:span text:style-name="T205">D.,</text:span></text:p></draw:text-box></draw:frame><draw:frame draw:style-name="fr1" text:anchor-type="char" svg:x="11.994cm" svg:y="12.788cm" svg:width="0.474cm" svg:height="0.453cm" draw:z-index="54"><draw:text-box><text:p text:style-name="Text_20_body"><text:span text:style-name="T42">De</text:span></text:p></draw:text-box></draw:frame><draw:frame draw:style-name="fr1" text:anchor-type="char" svg:x="12.845cm" svg:y="12.788cm" svg:width="1.058cm" svg:height="0.453cm" draw:z-index="55"><draw:text-box><text:p text:style-name="Text_20_body"><text:span text:style-name="T82">Backer</text:span></text:p></draw:text-box></draw:frame><draw:frame draw:style-name="fr1" text:anchor-type="char" svg:x="14.28cm" svg:y="12.788cm" svg:width="0.499cm" svg:height="0.453cm" draw:z-index="56"><draw:text-box><text:p text:style-name="Text_20_body"><text:span text:style-name="T206">G.,</text:span></text:p></draw:text-box></draw:frame><draw:frame draw:style-name="fr1" text:anchor-type="char" svg:x="15.159cm" svg:y="12.788cm" svg:width="1.363cm" svg:height="0.453cm" draw:z-index="57"><draw:text-box><text:p text:style-name="Text_20_body"><text:span text:style-name="T82">Kaufman</text:span></text:p></draw:text-box></draw:frame><draw:frame draw:style-name="fr1" text:anchor-type="char" svg:x="16.9cm" svg:y="12.788cm" svg:width="0.792cm" svg:height="0.453cm" draw:z-index="58"><draw:text-box><text:p text:style-name="Text_20_body"><text:span text:style-name="T205">J.M.:</text:span></text:p></draw:text-box></draw:frame><draw:frame draw:style-name="fr1" text:anchor-type="char" svg:x="11.118cm" svg:y="13.208cm" svg:width="6.574cm" svg:height="13.005cm" draw:z-index="59"><draw:text-box><text:p text:style-name="P17"><text:span text:style-name="T42">Atherosclerosis 166, 95 (2003).</text:span></text:p><text:p text:style-name="P58"><text:span text:style-name="T141">Kupelian V., Page S.T., Araujo A.B., Travison T.G., Bremner W.J., McKinlay J.B.: J. Clin. Endocrinol. Metab. 91, 843 (2006).</text:span></text:p><text:p text:style-name="P24"><text:span text:style-name="T42">Goulis D.G., Tarlatzis B.C.: Gynecol. Endocrinol. 24, 33 (2008).</text:span></text:p><text:p text:style-name="P59"><text:span text:style-name="T42">Chen R.Y., Wittert G.A., Andrews G.R.: Diab. Obes. Metab. 8, 429 (2006).</text:span></text:p><text:p text:style-name="P60"><text:span text:style-name="T42">Haffner S.M., Valdez R.A., Stern M.P., Katz M.S.: Int. J. Obes. Relat. Metab. Disord. 17, 643 (1993).</text:span></text:p><text:p text:style-name="P59"><text:span text:style-name="T42">Stanhope K.L., Havel P.J.: J. Nutr. 139, 1236S (2009).</text:span></text:p><text:p text:style-name="P60"><text:span text:style-name="T141">S·nchez-Lozada</text:span><text:span text:style-name="T100"> </text:span><text:span text:style-name="T141">L.G.,</text:span><text:span text:style-name="T100"> </text:span><text:span text:style-name="T141">Mu</text:span><text:span text:style-name="T100"> </text:span><text:span text:style-name="T141">W.,</text:span><text:span text:style-name="T100"> </text:span><text:span text:style-name="T141">Roncal</text:span><text:span text:style-name="T100"> </text:span><text:span text:style-name="T141">C.,</text:span><text:span text:style-name="T100"> </text:span><text:span text:style-name="T141">Sautin Y.Y.,</text:span><text:span text:style-name="T91"> </text:span><text:span text:style-name="T141">Abdelmalek</text:span><text:span text:style-name="T94"> </text:span><text:span text:style-name="T141">M.,</text:span><text:span text:style-name="T94"> </text:span><text:span text:style-name="T141">Reungjui</text:span><text:span text:style-name="T94"> </text:span><text:span text:style-name="T141">S.</text:span><text:span text:style-name="T91"> </text:span><text:span text:style-name="T141">et</text:span><text:span text:style-name="T94"> </text:span><text:span text:style-name="T141">al.:</text:span><text:span text:style-name="T94"> </text:span><text:span text:style-name="T141">Eur.</text:span><text:span text:style-name="T94"> </text:span><text:span text:style-name="T141">J. Nutr. 49, 1</text:span><text:span text:style-name="T190"> </text:span><text:span text:style-name="T141">(2010).</text:span></text:p><text:p text:style-name="P61"><text:span text:style-name="T42">Wang Y.C., Ludwig D.S., Sonneville K., Gortmaker S.L.: Arch. Pediatr. Adolesc. Med. 163, 336 (2009).</text:span></text:p><text:p text:style-name="P25"><text:span text:style-name="T149">Chen </text:span><text:span text:style-name="T141">L., </text:span><text:span text:style-name="T149">Appel L.J., Loria </text:span><text:span text:style-name="T141">C., Lin </text:span><text:span text:style-name="T153">P.H., </text:span><text:span text:style-name="T141">Champagne</text:span><text:span text:style-name="T136"> </text:span><text:span text:style-name="T141">C.M.,</text:span><text:span text:style-name="T136"> </text:span><text:span text:style-name="T141">Elmer</text:span><text:span text:style-name="T136"> </text:span><text:span text:style-name="T141">P.J.</text:span><text:span text:style-name="T136"> </text:span><text:span text:style-name="T141">et</text:span><text:span text:style-name="T91"> </text:span><text:span text:style-name="T141">al.:</text:span><text:span text:style-name="T136"> </text:span><text:span text:style-name="T141">Am.</text:span><text:span text:style-name="T136"> </text:span><text:span text:style-name="T141">J.</text:span><text:span text:style-name="T136"> </text:span><text:span text:style-name="T141">Clin. Nutr. 89, 1299</text:span><text:span text:style-name="T172"> </text:span><text:span text:style-name="T141">(2009).</text:span></text:p><text:p text:style-name="P61"><text:span text:style-name="T141">Diaz-Arjonilla M., Schwarcz M., Swerdloff R.S.,</text:span><text:span text:style-name="T48"> </text:span><text:span text:style-name="T141">Wang</text:span><text:span text:style-name="T48"> </text:span><text:span text:style-name="T141">C.:</text:span><text:span text:style-name="T48"> </text:span><text:span text:style-name="T141">Int.</text:span><text:span text:style-name="T131"> </text:span><text:span text:style-name="T141">J.</text:span><text:span text:style-name="T48"> </text:span><text:span text:style-name="T141">Impot.</text:span><text:span text:style-name="T48"> </text:span><text:span text:style-name="T141">Res.</text:span><text:span text:style-name="T48"> </text:span><text:span text:style-name="T141">21,</text:span><text:span text:style-name="T131"> </text:span><text:span text:style-name="T141">89</text:span><text:span text:style-name="T48"> </text:span><text:span text:style-name="T141">(2009).</text:span></text:p><text:p text:style-name="P60"><text:span text:style-name="T42">Dall T.M., Fulgoni V.L.3rd, Zhang Y., Reimers K.J., Packard P.T., Astwood J.D.: Am. J. Health Promot. 23, 412 (2009).</text:span></text:p><text:p text:style-name="P59"><text:span text:style-name="T42">Drewnowski A.: Nutr. Rev. 67 (Suppl. 1), S36 (2009).</text:span></text:p><text:p text:style-name="P59"><text:span text:style-name="T42">Gr¸n F., Blumberg B.: Mol. Cell. Endocrinol. 304, 19 (2009).</text:span></text:p></draw:text-box></draw:frame><draw:frame draw:style-name="fr1" text:anchor-type="char" svg:x="10.615cm" svg:y="13.626cm" svg:width="0.404cm" svg:height="0.453cm" draw:z-index="60"><draw:text-box><text:p text:style-name="Text_20_body"><text:span text:style-name="T82">29</text:span></text:p></draw:text-box></draw:frame><draw:frame draw:style-name="fr1" text:anchor-type="char" svg:x="2.965cm" svg:y="14.046cm" svg:width="0.464cm" svg:height="0.453cm" draw:z-index="61"><draw:text-box><text:p text:style-name="Text_20_body"><text:span text:style-name="T120">10.</text:span></text:p></draw:text-box></draw:frame><draw:frame draw:style-name="fr1" text:anchor-type="char" svg:x="2.965cm" svg:y="14.882cm" svg:width="0.489cm" svg:height="0.453cm" draw:z-index="62"><draw:text-box><text:p text:style-name="Text_20_body"><text:span text:style-name="T42">11.</text:span></text:p></draw:text-box></draw:frame><draw:frame draw:style-name="fr1" text:anchor-type="char" svg:x="10.615cm" svg:y="14.88cm" svg:width="0.406cm" svg:height="0.453cm" draw:z-index="63"><draw:text-box><text:p text:style-name="Text_20_body"><text:span text:style-name="T82">30</text:span></text:p></draw:text-box></draw:frame><draw:frame draw:style-name="fr1" text:anchor-type="char" svg:x="10.615cm" svg:y="15.718cm" svg:width="0.404cm" svg:height="0.453cm" draw:z-index="64"><draw:text-box><text:p text:style-name="Text_20_body"><text:span text:style-name="T82">31</text:span></text:p></draw:text-box></draw:frame><draw:frame draw:style-name="fr1" text:anchor-type="char" svg:x="2.965cm" svg:y="16.138cm" svg:width="0.489cm" svg:height="0.453cm" draw:z-index="65"><draw:text-box><text:p text:style-name="Text_20_body"><text:span text:style-name="T42">12.</text:span></text:p></draw:text-box></draw:frame><draw:frame draw:style-name="fr1" text:anchor-type="char" svg:x="10.615cm" svg:y="16.556cm" svg:width="0.404cm" svg:height="0.453cm" draw:z-index="66"><draw:text-box><text:p text:style-name="Text_20_body"><text:span text:style-name="T82">32</text:span></text:p></draw:text-box></draw:frame><draw:frame draw:style-name="fr1" text:anchor-type="char" svg:x="2.965cm" svg:y="16.974cm" svg:width="0.489cm" svg:height="0.453cm" draw:z-index="67"><draw:text-box><text:p text:style-name="Text_20_body"><text:span text:style-name="T42">13.</text:span></text:p></draw:text-box></draw:frame><draw:frame draw:style-name="fr1" text:anchor-type="char" svg:x="10.615cm" svg:y="17.81cm" svg:width="0.404cm" svg:height="0.453cm" draw:z-index="68"><draw:text-box><text:p text:style-name="Text_20_body"><text:span text:style-name="T82">33</text:span></text:p></draw:text-box></draw:frame><draw:frame draw:style-name="fr1" text:anchor-type="char" svg:x="2.965cm" svg:y="18.23cm" svg:width="0.489cm" svg:height="0.453cm" draw:z-index="69"><draw:text-box><text:p text:style-name="Text_20_body"><text:span text:style-name="T42">14.</text:span></text:p></draw:text-box></draw:frame><draw:frame draw:style-name="fr1" text:anchor-type="char" svg:x="10.615cm" svg:y="18.648cm" svg:width="0.404cm" svg:height="0.453cm" draw:z-index="70"><draw:text-box><text:p text:style-name="Text_20_body"><text:span text:style-name="T82">34</text:span></text:p></draw:text-box></draw:frame><draw:frame draw:style-name="fr1" text:anchor-type="char" svg:x="2.965cm" svg:y="19.066cm" svg:width="0.489cm" svg:height="0.453cm" draw:z-index="71"><draw:text-box><text:p text:style-name="Text_20_body"><text:span text:style-name="T42">15.</text:span></text:p></draw:text-box></draw:frame><draw:frame draw:style-name="fr1" text:anchor-type="char" svg:x="10.615cm" svg:y="19.902cm" svg:width="0.406cm" svg:height="0.453cm" draw:z-index="72"><draw:text-box><text:p text:style-name="Text_20_body"><text:span text:style-name="T82">35</text:span></text:p></draw:text-box></draw:frame><draw:frame draw:style-name="fr1" text:anchor-type="char" svg:x="2.965cm" svg:y="20.74cm" svg:width="0.489cm" svg:height="0.453cm" draw:z-index="73"><draw:text-box><text:p text:style-name="Text_20_body"><text:span text:style-name="T42">16.</text:span></text:p></draw:text-box></draw:frame><draw:frame draw:style-name="fr1" text:anchor-type="char" svg:x="10.615cm" svg:y="21.158cm" svg:width="0.406cm" svg:height="0.453cm" draw:z-index="74"><draw:text-box><text:p text:style-name="Text_20_body"><text:span text:style-name="T82">36</text:span></text:p></draw:text-box></draw:frame><draw:frame draw:style-name="fr1" text:anchor-type="char" svg:x="10.615cm" svg:y="22.412cm" svg:width="0.406cm" svg:height="0.453cm" draw:z-index="75"><draw:text-box><text:p text:style-name="Text_20_body"><text:span text:style-name="T82">37</text:span></text:p></draw:text-box></draw:frame><draw:frame draw:style-name="fr1" text:anchor-type="char" svg:x="2.965cm" svg:y="23.25cm" svg:width="0.489cm" svg:height="0.453cm" draw:z-index="76"><draw:text-box><text:p text:style-name="Text_20_body"><text:span text:style-name="T42">17.</text:span></text:p></draw:text-box></draw:frame><draw:frame draw:style-name="fr1" text:anchor-type="char" svg:x="10.615cm" svg:y="23.25cm" svg:width="0.404cm" svg:height="0.453cm" draw:z-index="77"><draw:text-box><text:p text:style-name="Text_20_body"><text:span text:style-name="T82">38</text:span></text:p></draw:text-box></draw:frame><draw:frame draw:style-name="fr1" text:anchor-type="char" svg:x="2.965cm" svg:y="24.086cm" svg:width="0.489cm" svg:height="0.453cm" draw:z-index="78"><draw:text-box><text:p text:style-name="Text_20_body"><text:span text:style-name="T42">18.</text:span></text:p></draw:text-box></draw:frame><draw:frame draw:style-name="fr1" text:anchor-type="char" svg:x="10.615cm" svg:y="24.504cm" svg:width="0.404cm" svg:height="0.453cm" draw:z-index="79"><draw:text-box><text:p text:style-name="Text_20_body"><text:span text:style-name="T82">39</text:span></text:p></draw:text-box></draw:frame><draw:frame draw:style-name="fr1" text:anchor-type="char" svg:x="2.965cm" svg:y="24.924cm" svg:width="0.489cm" svg:height="0.453cm" draw:z-index="80"><draw:text-box><text:p text:style-name="Text_20_body"><text:span text:style-name="T42">19.</text:span></text:p></draw:text-box></draw:frame><draw:frame draw:style-name="fr1" text:anchor-type="char" svg:x="10.615cm" svg:y="25.342cm" svg:width="0.404cm" svg:height="0.453cm" draw:z-index="81"><draw:text-box><text:p text:style-name="Text_20_body"><text:span text:style-name="T82">40</text:span></text:p></draw:text-box></draw:frame></text:p>
      <text:p text:style-name="P16"><draw:frame draw:style-name="fr1" text:anchor-type="char" svg:x="16.912cm" svg:y="2.477cm" svg:width="0.626cm" svg:height="0.494cm" draw:z-index="82"><draw:text-box><text:p text:style-name="P6"><text:span text:style-name="T140">627</text:span></text:p></draw:text-box></draw:frame><draw:frame draw:style-name="fr1" text:anchor-type="char" svg:x="5.609cm" svg:y="2.574cm" svg:width="10.044cm" svg:height="0.374cm" draw:z-index="83"><draw:text-box><text:p text:style-name="P5"><text:span text:style-name="T62">The</text:span><text:span text:style-name="T80"> </text:span><text:span text:style-name="T62">extraction</text:span><text:span text:style-name="T81"> </text:span><text:span text:style-name="T62">of</text:span><text:span text:style-name="T80"> </text:span><text:span text:style-name="T62">aromatic</text:span><text:span text:style-name="T81"> </text:span><text:span text:style-name="T62">carboxylic</text:span><text:span text:style-name="T80"> </text:span><text:span text:style-name="T62">acids</text:span><text:span text:style-name="T81"> </text:span><text:span text:style-name="T62">by</text:span><text:span text:style-name="T80"> </text:span><text:span text:style-name="T62">the</text:span><text:span text:style-name="T81"> </text:span><text:span text:style-name="T62">copper</text:span><text:span text:style-name="T80"> </text:span><text:span text:style-name="T62">complex</text:span><text:span text:style-name="T81"> </text:span><text:span text:style-name="T62">with</text:span><text:span text:style-name="T80"> </text:span><text:span text:style-name="T62">Curtis</text:span><text:span text:style-name="T81"> </text:span><text:span text:style-name="T62">macrocyclic...</text:span></text:p></draw:text-box></draw:frame><draw:frame draw:style-name="fr1" text:anchor-type="char" svg:x="2.819cm" svg:y="3.584cm" svg:width="0.404cm" svg:height="0.453cm" draw:z-index="84"><draw:text-box><text:p text:style-name="Text_20_body"><text:span text:style-name="T82">41</text:span></text:p></draw:text-box></draw:frame><draw:frame draw:style-name="fr1" text:anchor-type="char" svg:x="3.321cm" svg:y="3.584cm" svg:width="6.57cm" svg:height="6.729cm" draw:z-index="85"><draw:text-box><text:p text:style-name="P63"><text:span text:style-name="T42">Kraemer W.J., Ratamess N.A.: Sports Med. 35, 339 (2005).</text:span></text:p><text:p text:style-name="P64"><text:span text:style-name="T141">Eliakim A., Portal S., Zadik Z., Rabinowitz J., Adler-Portal</text:span><text:span text:style-name="T103"> </text:span><text:span text:style-name="T141">D.,</text:span><text:span text:style-name="T103"> </text:span><text:span text:style-name="T141">Cooper</text:span><text:span text:style-name="T45"> </text:span><text:span text:style-name="T141">D.M.</text:span><text:span text:style-name="T103"> </text:span><text:span text:style-name="T141">et</text:span><text:span text:style-name="T103"> </text:span><text:span text:style-name="T141">al.:</text:span><text:span text:style-name="T45"> </text:span><text:span text:style-name="T141">J.</text:span><text:span text:style-name="T103"> </text:span><text:span text:style-name="T141">Strength Cond. Res. 23, 1553</text:span><text:span text:style-name="T160"> </text:span><text:span text:style-name="T141">(2009).</text:span></text:p><text:p text:style-name="P65"><text:span text:style-name="T42">Wang</text:span><text:span text:style-name="T134"> </text:span><text:span text:style-name="T42">C.,</text:span><text:span text:style-name="T90"> </text:span><text:span text:style-name="T42">Cunningham</text:span><text:span text:style-name="T90"> </text:span><text:span text:style-name="T42">G.,</text:span><text:span text:style-name="T90"> </text:span><text:span text:style-name="T42">Dobs</text:span><text:span text:style-name="T134"> </text:span><text:span text:style-name="T42">A.,</text:span><text:span text:style-name="T90"> </text:span><text:span text:style-name="T42">Iranmanesh A., Matsumoto A.M., Snyder P.J. et al.: J. Clin. Endocrinol. Metab. 89, 2085</text:span><text:span text:style-name="T203"> </text:span><text:span text:style-name="T42">(2004).</text:span></text:p><text:p text:style-name="P65"><text:span text:style-name="T42">Miner M.M., Seftel A.D.: Int. J. Clin. Pract. 61, 622 (2007).</text:span></text:p><text:p text:style-name="P45"><text:span text:style-name="T42">Snyder P.J., Peachey H., Berlin J.A., Hannoush P., Haddad G., Dlewati A. et al.: J. Clin. Endocrinol. Metab. 85, 2670 (2000).</text:span></text:p><text:p text:style-name="P65"><text:span text:style-name="T42">Aminorroaya A., Kelleher S., Conway A.J., Ly L.P., Handelsman D.J.: Eur. J. Endocrinol. 152, 881 (2005).</text:span></text:p></draw:text-box></draw:frame><draw:frame draw:style-name="fr1" text:anchor-type="char" svg:x="10.469cm" svg:y="3.584cm" svg:width="0.404cm" svg:height="0.453cm" draw:z-index="86"><draw:text-box><text:p text:style-name="Text_20_body"><text:span text:style-name="T82">47</text:span></text:p></draw:text-box></draw:frame><draw:frame draw:style-name="fr1" text:anchor-type="char" svg:x="10.971cm" svg:y="3.584cm" svg:width="6.574cm" svg:height="6.311cm" draw:z-index="87"><draw:text-box><text:p text:style-name="P58"><text:span text:style-name="T42">Blouin K., Veilleux A., Luu-The V., Tchernof A.: Mol. Cell. Endocrinol. 301, 97</text:span><text:span text:style-name="T176"> </text:span><text:span text:style-name="T42">(2009).</text:span></text:p><text:p text:style-name="P62"><text:span text:style-name="T42">Yassin A.A., Saad F.: Andrologia 39, 181 (2007).</text:span></text:p><text:p text:style-name="P60"><text:span text:style-name="T42">Blouin K., Richard C., Brochu G, Hould F.-S., Lebel S., Marceau S. et al.: J. Endocrinol. 191, 637 (2006).</text:span></text:p><text:p text:style-name="P59"><text:span text:style-name="T42">Kunelius P., Lukkarinen O., Hannuksela M.L., Itkonen</text:span><text:span text:style-name="T134"> </text:span><text:span text:style-name="T42">O.,</text:span><text:span text:style-name="T90"> </text:span><text:span text:style-name="T42">Tapanainen</text:span><text:span text:style-name="T90"> </text:span><text:span text:style-name="T42">J.S.:</text:span><text:span text:style-name="T90"> </text:span><text:span text:style-name="T42">J.</text:span><text:span text:style-name="T134"> </text:span><text:span text:style-name="T42">Clin.</text:span><text:span text:style-name="T90"> </text:span><text:span text:style-name="T42">Endocrinol. Metab. 87, 1467</text:span><text:span text:style-name="T199"> </text:span><text:span text:style-name="T42">(2002).</text:span></text:p><text:p text:style-name="P25"><text:span text:style-name="T42">Barret-Connor E., von M˚hlen D., Kritz- Solverstein D.: J. Clin. Endocrinol. Metab. 84, 573 (1999).</text:span></text:p><text:p text:style-name="P59"><text:span text:style-name="T141">Heufelder A.E., Saad F., Bunck M.C., Gooren L.: J. Androl. 30, 726 (2009).</text:span></text:p></draw:text-box></draw:frame><draw:frame draw:style-name="fr1" text:anchor-type="char" svg:x="2.819cm" svg:y="4.422cm" svg:width="0.404cm" svg:height="0.453cm" draw:z-index="88"><draw:text-box><text:p text:style-name="Text_20_body"><text:span text:style-name="T82">42</text:span></text:p></draw:text-box></draw:frame><draw:frame draw:style-name="fr1" text:anchor-type="char" svg:x="10.469cm" svg:y="4.422cm" svg:width="0.406cm" svg:height="0.453cm" draw:z-index="89"><draw:text-box><text:p text:style-name="Text_20_body"><text:span text:style-name="T82">48</text:span></text:p></draw:text-box></draw:frame><draw:frame draw:style-name="fr1" text:anchor-type="char" svg:x="10.469cm" svg:y="5.258cm" svg:width="0.404cm" svg:height="0.453cm" draw:z-index="90"><draw:text-box><text:p text:style-name="Text_20_body"><text:span text:style-name="T82">49</text:span></text:p></draw:text-box></draw:frame><draw:frame draw:style-name="fr1" text:anchor-type="char" svg:x="2.819cm" svg:y="5.676cm" svg:width="0.404cm" svg:height="0.453cm" draw:z-index="91"><draw:text-box><text:p text:style-name="Text_20_body"><text:span text:style-name="T82">43</text:span></text:p></draw:text-box></draw:frame><draw:frame draw:style-name="fr1" text:anchor-type="char" svg:x="10.469cm" svg:y="6.514cm" svg:width="0.404cm" svg:height="0.453cm" draw:z-index="92"><draw:text-box><text:p text:style-name="Text_20_body"><text:span text:style-name="T82">50</text:span></text:p></draw:text-box></draw:frame><draw:frame draw:style-name="fr1" text:anchor-type="char" svg:x="2.819cm" svg:y="6.932cm" svg:width="0.404cm" svg:height="0.453cm" draw:z-index="93"><draw:text-box><text:p text:style-name="Text_20_body"><text:span text:style-name="T82">44</text:span></text:p></draw:text-box></draw:frame><draw:frame draw:style-name="fr1" text:anchor-type="char" svg:x="2.819cm" svg:y="7.768cm" svg:width="0.404cm" svg:height="0.453cm" draw:z-index="94"><draw:text-box><text:p text:style-name="Text_20_body"><text:span text:style-name="T82">45</text:span></text:p></draw:text-box></draw:frame><draw:frame draw:style-name="fr1" text:anchor-type="char" svg:x="10.469cm" svg:y="7.768cm" svg:width="0.406cm" svg:height="0.453cm" draw:z-index="95"><draw:text-box><text:p text:style-name="Text_20_body"><text:span text:style-name="T82">51</text:span></text:p></draw:text-box></draw:frame><draw:frame draw:style-name="fr1" text:anchor-type="char" svg:x="2.819cm" svg:y="9.024cm" svg:width="0.404cm" svg:height="0.453cm" draw:z-index="96"><draw:text-box><text:p text:style-name="Text_20_body"><text:span text:style-name="T82">46</text:span></text:p></draw:text-box></draw:frame><draw:frame draw:style-name="fr1" text:anchor-type="char" svg:x="10.469cm" svg:y="9.024cm" svg:width="0.404cm" svg:height="0.453cm" draw:z-index="97"><draw:text-box><text:p text:style-name="Text_20_body"><text:span text:style-name="T82">52</text:span></text:p></draw:text-box></draw:frame><draw:frame draw:style-name="fr1" text:anchor-type="char" svg:x="10.469cm" svg:y="10.273cm" svg:width="3.175cm" svg:height="0.469cm" draw:z-index="98"><draw:text-box><text:p text:style-name="P8"><text:span text:style-name="T58">Received: 03. 09. 2010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avid Libre" svg:font-family="'David Libr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25cm" fo:margin-bottom="0cm" loext:contextual-spacing="false" fo:text-indent="0cm" style:auto-text-indent="false"/>
      <style:text-properties style:font-name="Cambria" fo:font-family="Cambria" style:font-family-generic="roman" style:font-pitch="variable" fo:font-size="9.5pt" style:font-name-asian="Cambria1" style:font-family-asian="Cambria" style:font-family-generic-asian="system" style:font-pitch-asian="variable" style:font-size-asian="9.5pt" style:font-name-complex="Cambria1" style:font-family-complex="Cambria" style:font-family-generic-complex="system" style:font-pitch-complex="variable" style:font-size-complex="9.5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496cm" fo:page-height="29.492cm" style:num-format="1" style:print-orientation="portrait" fo:margin-top="2.399cm" fo:margin-bottom="0.494cm" fo:margin-left="2.611cm" fo:margin-right="2.6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496cm" fo:page-height="29.492cm" style:num-format="1" style:print-orientation="portrait" fo:margin-top="2.469cm" fo:margin-bottom="0.494cm" fo:margin-left="2.611cm" fo:margin-right="2.611cm" style:writing-mode="lr-tb" style:layout-grid-color="#c0c0c0" style:layout-grid-lines="265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omasz Drewa</meta:initial-creator>
    <meta:keyword>testosterone</meta:keyword>
    <meta:keyword>replacement</meta:keyword>
    <meta:keyword>therapy</meta:keyword>
    <meta:keyword>late</meta:keyword>
    <meta:keyword>onset</meta:keyword>
    <meta:keyword>hypogonadism</meta:keyword>
    <meta:keyword>obesity</meta:keyword>
    <meta:keyword>metabolic</meta:keyword>
    <meta:keyword>syndrome</meta:keyword>
    <dc:subject>urologia, nauki medyczne</dc:subject>
    <dc:title>Testosterone replacement therapy in obese males</dc:title>
    <meta:creation-date>2020-07-28T12:50:22</meta:creation-date>
    <dc:date>2020-07-28T12:50:22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5" meta:paragraph-count="156" meta:word-count="3128" meta:character-count="19843" meta:non-whitespace-character-count="16865"/>
    <meta:user-defined meta:name="AppVersion">12.0000</meta:user-defined>
    <meta:user-defined meta:name="Created" meta:value-type="date">2011-08-10T00:00:00</meta:user-defined>
    <meta:user-defined meta:name="Creator">ADOBEPS4.DRV Version 4.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7-2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