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54cm"/>
        </style:tab-stops>
      </style:paragraph-properties>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cm"/>
        </style:tab-stops>
      </style:paragraph-properties>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8cm"/>
        </style:tab-stops>
      </style:paragraph-properties>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8cm"/>
        </style:tab-stops>
      </style:paragraph-properties>
      <style:text-properties officeooo:paragraph-rsid="000c6c6f"/>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27cm"/>
        </style:tab-stops>
      </style:paragraph-properties>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7cm"/>
        </style:tab-stops>
      </style:paragraph-properties>
      <style:text-properties officeooo:paragraph-rsid="000abbc6"/>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25e6f"/>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53ea1"/>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700be"/>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734b4"/>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7351d"/>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7c3f5"/>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94102"/>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abbc6"/>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25e6f" style:font-style-asian="normal" style:font-style-complex="normal"/>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4801e" style:font-style-asian="normal" style:font-style-complex="normal"/>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53ea1" style:font-style-asian="normal" style:font-style-complex="normal"/>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700be" style:font-style-asian="normal" style:font-style-complex="normal"/>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734b4" style:font-style-asian="normal" style:font-style-complex="normal"/>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7351d" style:font-style-asian="normal" style:font-style-complex="normal"/>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7c3f5" style:font-style-asian="normal" style:font-style-complex="normal"/>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90597" style:font-style-asian="normal" style:font-style-complex="normal"/>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94102" style:font-style-asian="normal" style:font-style-complex="normal"/>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abbc6" style:font-style-asian="normal" style:font-style-complex="normal"/>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c6c6f" style:font-style-asian="normal" style:font-style-complex="normal"/>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font-style="normal" officeooo:rsid="00025e6f" officeooo:paragraph-rsid="000caafc" style:font-style-asian="normal" style:font-style-complex="normal"/>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25e6f" officeooo:paragraph-rsid="00025e6f"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53ea1"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700be" style:font-size-asian="12pt" style:font-name-complex="Arial2" style:font-size-complex="12pt"/>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94102" style:font-size-asian="12pt" style:font-name-complex="Arial2" style:font-size-complex="12pt"/>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7cm"/>
        </style:tab-stops>
      </style:paragraph-properties>
      <style:text-properties style:use-window-font-color="true" style:font-name="Arial1" fo:font-size="12pt" officeooo:paragraph-rsid="000abbc6" style:font-size-asian="12pt" style:font-name-complex="Arial2"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c6c6f" style:font-size-asian="12pt" style:font-name-complex="Arial2"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53ea1" officeooo:paragraph-rsid="00053ea1" style:font-size-asian="12pt" style:font-name-complex="Arial2"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700be" officeooo:paragraph-rsid="000700be" style:font-size-asian="12pt" style:font-name-complex="Arial2"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734b4" officeooo:paragraph-rsid="000734b4" style:font-size-asian="12pt" style:font-name-complex="Arial2"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7351d" officeooo:paragraph-rsid="0007351d" style:font-size-asian="12pt" style:font-name-complex="Arial2"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7c3f5" officeooo:paragraph-rsid="0007c3f5" style:font-size-asian="12pt" style:font-name-complex="Arial2"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254cm"/>
        </style:tab-stops>
      </style:paragraph-properties>
      <style:text-properties style:use-window-font-color="true" style:font-name="Arial1" fo:font-size="12pt" officeooo:rsid="00090597" officeooo:paragraph-rsid="00090597" style:font-size-asian="12pt" style:font-name-complex="Arial2"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cm"/>
        </style:tab-stops>
      </style:paragraph-properties>
      <style:text-properties style:use-window-font-color="true" style:font-name="Arial1" fo:font-size="12pt" officeooo:rsid="00090597" officeooo:paragraph-rsid="00090597" style:font-size-asian="12pt" style:font-name-complex="Arial2"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94102" officeooo:paragraph-rsid="00094102" style:font-size-asian="12pt" style:font-name-complex="Arial2"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abbc6" officeooo:paragraph-rsid="000abbc6" style:font-size-asian="12pt" style:font-name-complex="Arial2"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097cm"/>
        </style:tab-stops>
      </style:paragraph-properties>
      <style:text-properties style:use-window-font-color="true" style:font-name="Arial1" fo:font-size="12pt" officeooo:rsid="000abbc6" officeooo:paragraph-rsid="000abbc6" style:font-size-asian="12pt" style:font-name-complex="Arial2"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c6c6f" officeooo:paragraph-rsid="000c6c6f" style:font-size-asian="12pt" style:font-name-complex="Arial2"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8cm"/>
        </style:tab-stops>
      </style:paragraph-properties>
      <style:text-properties style:use-window-font-color="true" style:font-name="Arial1" fo:font-size="12pt" officeooo:rsid="000c6c6f" officeooo:paragraph-rsid="000c6c6f" style:font-size-asian="12pt" style:font-name-complex="Arial2"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fo:font-style="italic" style:font-size-asian="12pt" style:font-style-asian="italic" style:font-name-complex="Arial2" style:font-size-complex="12pt" style:font-style-complex="italic"/>
    </style:style>
    <style:style style:name="P48" style:family="paragraph" style:parent-style-name="Tekst_20_treści">
      <style:paragraph-properties fo:margin-left="0cm" fo:margin-right="0cm" fo:line-height="150%" fo:text-indent="0cm" style:auto-text-indent="false"/>
      <style:text-properties style:font-name="Arial1" fo:font-size="12pt" style:font-size-asian="12pt"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size-complex="12pt"/>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3cm"/>
        </style:tab-stops>
      </style:paragraph-properties>
      <style:text-properties style:font-name="Arial1" fo:font-size="12pt" style:font-size-asian="12pt" style:font-size-complex="12pt"/>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18cm"/>
        </style:tab-stops>
      </style:paragraph-properties>
      <style:text-properties style:font-name="Arial1" fo:font-size="12pt" officeooo:paragraph-rsid="000c6c6f" style:font-size-asian="12pt"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0c6c6f" style:font-size-asian="12pt" style:font-size-complex="12pt"/>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36cm"/>
        </style:tab-stops>
      </style:paragraph-properties>
      <style:text-properties style:font-name="Arial1" fo:font-size="12pt" style:font-size-asian="12pt" style:font-size-complex="12pt"/>
    </style:style>
    <style:style style:name="P5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5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rsid="0007c3f5" officeooo:paragraph-rsid="0007c3f5" style:font-size-asian="12pt" style:font-name-complex="Arial2" style:font-size-complex="12pt"/>
    </style:style>
    <style:style style:name="P56" style:family="paragraph" style:parent-style-name="Quotations">
      <style:paragraph-properties fo:margin-left="0cm" fo:margin-right="0cm" fo:margin-top="0cm" fo:margin-bottom="0cm" loext:contextual-spacing="false" fo:line-height="150%" fo:text-indent="0cm" style:auto-text-indent="false"/>
    </style:style>
    <style:style style:name="P57"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1" fo:font-size="12pt" officeooo:rsid="001e7511" officeooo:paragraph-rsid="000e355f" style:font-size-asian="12pt" style:font-size-complex="12pt"/>
    </style:style>
    <style:style style:name="P58"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1" fo:font-size="12pt" officeooo:rsid="000e355f" officeooo:paragraph-rsid="000e355f" style:font-size-asian="12pt" style:font-size-complex="12pt"/>
    </style:style>
    <style:style style:name="P59"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1" fo:font-size="12pt" fo:language="en" fo:country="US" officeooo:rsid="000e355f" officeooo:paragraph-rsid="000e355f" style:font-size-asian="12pt" style:font-size-complex="12pt"/>
    </style:style>
    <style:style style:name="P60" style:family="paragraph" style:parent-style-name="Nagłówek_20__23_2">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ab-stops>
          <style:tab-stop style:position="0.501cm"/>
        </style:tab-stops>
      </style:paragraph-properties>
      <style:text-properties style:font-name="Arial1" fo:font-size="12pt" style:font-size-asian="12pt" style:font-size-complex="12pt"/>
    </style:style>
    <style:style style:name="P61" style:family="paragraph" style:parent-style-name="Nagłówek_20__23_2">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ab-stops>
          <style:tab-stop style:position="0.628cm"/>
        </style:tab-stops>
      </style:paragraph-properties>
      <style:text-properties style:font-name="Arial1" fo:font-size="12pt" style:font-size-asian="12pt" style:font-size-complex="12pt"/>
    </style:style>
    <style:style style:name="P62" style:family="paragraph" style:parent-style-name="Nagłówek_20__23_2">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ab-stops>
          <style:tab-stop style:position="0.61cm"/>
        </style:tab-stops>
      </style:paragraph-properties>
      <style:text-properties style:font-name="Arial1" fo:font-size="12pt" style:font-size-asian="12pt" style:font-size-complex="12pt"/>
    </style:style>
    <style:style style:name="P63" style:family="paragraph" style:parent-style-name="Nagłówek_20__23_2">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ab-stops>
          <style:tab-stop style:position="0.383cm"/>
        </style:tab-stops>
      </style:paragraph-properties>
    </style:style>
    <style:style style:name="P64" style:family="paragraph" style:parent-style-name="Nagłówek_20__23_2">
      <style:paragraph-properties fo:margin-left="0cm" fo:margin-right="0cm" fo:line-height="150%" fo:text-indent="0cm" style:auto-text-indent="false"/>
      <style:text-properties style:font-name="Arial1" fo:font-size="12pt" style:font-size-asian="12pt" style:font-size-complex="12pt"/>
    </style:style>
    <style:style style:name="P65" style:family="paragraph" style:parent-style-name="Nagłówek_20__23_2">
      <style:paragraph-properties fo:margin-left="0cm" fo:margin-right="0cm" fo:line-height="150%" fo:text-indent="0cm" style:auto-text-indent="false"/>
      <style:text-properties style:font-name="Arial1" fo:font-size="12pt" fo:font-weight="bold" style:font-size-asian="12pt" style:font-weight-asian="bold" style:font-size-complex="12pt" style:font-weight-complex="bold"/>
    </style:style>
    <style:style style:name="P66" style:family="paragraph" style:parent-style-name="Text_20_body">
      <style:paragraph-properties fo:margin-top="0cm" fo:margin-bottom="0cm" loext:contextual-spacing="false" fo:line-height="150%"/>
      <style:text-properties style:font-name="Arial1" officeooo:paragraph-rsid="000e355f"/>
    </style:style>
    <style:style style:name="P67" style:family="paragraph" style:parent-style-name="Nagłówek_20__23_1">
      <loext:graphic-properties draw:fill="none" draw:fill-color="#ffffff"/>
      <style:paragraph-properties fo:line-height="150%" fo:text-align="start" style:justify-single-word="false" fo:background-color="transparent"/>
      <style:text-properties style:use-window-font-color="true" style:font-name="Arial1" fo:font-size="12pt" officeooo:paragraph-rsid="00025e6f" style:font-size-asian="12pt" style:font-size-complex="12pt"/>
    </style:style>
    <style:style style:name="P68" style:family="paragraph" style:parent-style-name="Tekst_20_treści_20__28_3_29_">
      <loext:graphic-properties draw:fill="none" draw:fill-color="#ffffff"/>
      <style:paragraph-properties fo:line-height="150%" fo:text-align="start" style:justify-single-word="false" fo:background-color="transparent"/>
      <style:text-properties style:use-window-font-color="true" style:font-name="Arial1" fo:font-size="12pt" officeooo:rsid="000734b4" style:font-size-asian="12pt" style:font-name-complex="Arial2" style:font-size-complex="12pt"/>
    </style:style>
    <style:style style:name="P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officeooo:paragraph-rsid="0007351d" style:font-size-asian="12pt" style:font-name-complex="Arial2" style:font-size-complex="12pt"/>
    </style:style>
    <style:style style:name="P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1" fo:font-size="12pt" style:font-size-asian="12pt" style:font-name-complex="Arial2" style:font-size-complex="12pt"/>
    </style:style>
    <style:style style:name="P71" style:family="paragraph" style:parent-style-name="Text_20_body" style:master-page-name="Standard">
      <style:paragraph-properties fo:margin-top="0cm" fo:margin-bottom="0cm" loext:contextual-spacing="false" fo:line-height="150%" style:page-number="auto"/>
      <style:text-properties style:font-name="Arial1" officeooo:paragraph-rsid="000e355f"/>
    </style:style>
    <style:style style:name="P72" style:family="paragraph" style:parent-style-name="Heading_20_3">
      <style:text-properties style:font-name="Arial1" fo:font-size="12pt" style:font-size-asian="12pt" style:font-size-complex="12pt"/>
    </style:style>
    <style:style style:name="P73" style:family="paragraph" style:parent-style-name="Heading_20_4">
      <style:text-properties style:font-name="Arial1" fo:font-size="12pt" style:font-size-asian="12pt" style:font-size-complex="12pt"/>
    </style:style>
    <style:style style:name="T1" style:family="text">
      <style:text-properties style:use-window-font-color="true"/>
    </style:style>
    <style:style style:name="T2" style:family="text">
      <style:text-properties style:use-window-font-color="true" style:text-position="super 58%" style:font-name="Arial1" fo:font-size="12pt" style:font-size-asian="12pt" style:font-name-complex="Arial2" style:font-size-complex="12pt"/>
    </style:style>
    <style:style style:name="T3" style:family="text">
      <style:text-properties style:use-window-font-color="true" style:font-name="Arial1" fo:font-size="12pt" fo:font-style="italic" style:font-size-asian="12pt" style:font-style-asian="italic" style:font-name-complex="Arial2" style:font-size-complex="12pt" style:font-style-complex="italic"/>
    </style:style>
    <style:style style:name="T4" style:family="text">
      <style:text-properties style:use-window-font-color="true" style:font-name="Arial1" fo:font-size="12pt" fo:font-style="italic" officeooo:rsid="000caafc" style:font-size-asian="12pt" style:font-style-asian="italic" style:font-name-complex="Arial2" style:font-size-complex="12pt" style:font-style-complex="italic"/>
    </style:style>
    <style:style style:name="T5" style:family="text">
      <style:text-properties style:use-window-font-color="true" style:font-name="Arial1" fo:font-size="12pt" fo:font-style="italic" officeooo:rsid="00025e6f" style:font-size-asian="12pt" style:font-style-asian="italic" style:font-name-complex="Arial2" style:font-size-complex="12pt" style:font-style-complex="italic"/>
    </style:style>
    <style:style style:name="T6" style:family="text">
      <style:text-properties style:use-window-font-color="true" style:font-name="Arial1" fo:font-size="12pt" fo:font-style="italic" officeooo:rsid="00053ea1" style:font-size-asian="12pt" style:font-style-asian="italic" style:font-name-complex="Arial2" style:font-size-complex="12pt" style:font-style-complex="italic"/>
    </style:style>
    <style:style style:name="T7" style:family="text">
      <style:text-properties style:use-window-font-color="true" style:font-name="Arial1" fo:font-size="12pt" fo:font-style="italic" officeooo:rsid="000700be" style:font-size-asian="12pt" style:font-style-asian="italic" style:font-name-complex="Arial2" style:font-size-complex="12pt" style:font-style-complex="italic"/>
    </style:style>
    <style:style style:name="T8" style:family="text">
      <style:text-properties style:use-window-font-color="true" style:font-name="Arial1" fo:font-size="12pt" fo:font-style="normal" style:font-size-asian="12pt" style:font-style-asian="normal" style:font-name-complex="Arial2" style:font-size-complex="12pt" style:font-style-complex="normal"/>
    </style:style>
    <style:style style:name="T9" style:family="text">
      <style:text-properties style:use-window-font-color="true" style:font-name="Arial1" fo:font-size="12pt" fo:font-style="normal" officeooo:rsid="00025e6f" style:font-size-asian="12pt" style:font-style-asian="normal" style:font-name-complex="Arial2" style:font-size-complex="12pt" style:font-style-complex="normal"/>
    </style:style>
    <style:style style:name="T10" style:family="text">
      <style:text-properties style:use-window-font-color="true" style:font-name="Arial1" fo:font-size="12pt" fo:font-style="normal" officeooo:rsid="00053ea1" style:font-size-asian="12pt" style:font-style-asian="normal" style:font-name-complex="Arial2" style:font-size-complex="12pt" style:font-style-complex="normal"/>
    </style:style>
    <style:style style:name="T11" style:family="text">
      <style:text-properties style:use-window-font-color="true" style:font-name="Arial1" fo:font-size="12pt" fo:font-style="normal" officeooo:rsid="00025e6f" style:font-size-asian="12pt" style:font-style-asian="normal" style:font-name-complex="Arial2" style:font-size-complex="12pt" style:font-style-complex="normal" style:text-scale="70%"/>
    </style:style>
    <style:style style:name="T12" style:family="text">
      <style:text-properties style:use-window-font-color="true" style:font-name="Arial1" fo:font-size="12pt" fo:font-style="normal" officeooo:rsid="0007c3f5" style:font-size-asian="12pt" style:font-style-asian="normal" style:font-name-complex="Arial2" style:font-size-complex="12pt" style:font-style-complex="normal"/>
    </style:style>
    <style:style style:name="T13" style:family="text">
      <style:text-properties style:use-window-font-color="true" style:font-name="Arial1" fo:font-size="12pt" fo:font-style="normal" officeooo:rsid="000abbc6" style:font-size-asian="12pt" style:font-style-asian="normal" style:font-name-complex="Arial2" style:font-size-complex="12pt" style:font-style-complex="normal"/>
    </style:style>
    <style:style style:name="T14" style:family="text">
      <style:text-properties style:use-window-font-color="true" style:font-name="Arial1" fo:font-size="12pt" style:font-size-asian="12pt" style:font-name-complex="Arial2" style:font-size-complex="12pt"/>
    </style:style>
    <style:style style:name="T15" style:family="text">
      <style:text-properties style:use-window-font-color="true" style:font-name="Arial1" fo:font-size="12pt" officeooo:rsid="00025e6f" style:font-size-asian="12pt" style:font-name-complex="Arial2" style:font-size-complex="12pt"/>
    </style:style>
    <style:style style:name="T16" style:family="text">
      <style:text-properties style:use-window-font-color="true" style:font-name="Arial1" fo:font-size="12pt" officeooo:rsid="00053ea1" style:font-size-asian="12pt" style:font-name-complex="Arial2" style:font-size-complex="12pt"/>
    </style:style>
    <style:style style:name="T17" style:family="text">
      <style:text-properties style:use-window-font-color="true" style:font-name="Arial1" fo:font-size="12pt" officeooo:rsid="000700be" style:font-size-asian="12pt" style:font-name-complex="Arial2" style:font-size-complex="12pt"/>
    </style:style>
    <style:style style:name="T18" style:family="text">
      <style:text-properties style:use-window-font-color="true" style:font-name="Arial1" fo:font-size="12pt" officeooo:rsid="000734b4" style:font-size-asian="12pt" style:font-name-complex="Arial2" style:font-size-complex="12pt"/>
    </style:style>
    <style:style style:name="T19" style:family="text">
      <style:text-properties style:use-window-font-color="true" style:font-name="Arial1" fo:font-size="12pt" officeooo:rsid="0007351d" style:font-size-asian="12pt" style:font-name-complex="Arial2" style:font-size-complex="12pt"/>
    </style:style>
    <style:style style:name="T20" style:family="text">
      <style:text-properties style:use-window-font-color="true" style:font-name="Arial1" fo:font-size="12pt" officeooo:rsid="0007c3f5" style:font-size-asian="12pt" style:font-name-complex="Arial2" style:font-size-complex="12pt"/>
    </style:style>
    <style:style style:name="T21" style:family="text">
      <style:text-properties style:use-window-font-color="true" style:font-name="Arial1" fo:font-size="12pt" officeooo:rsid="00090597" style:font-size-asian="12pt" style:font-name-complex="Arial2" style:font-size-complex="12pt"/>
    </style:style>
    <style:style style:name="T22" style:family="text">
      <style:text-properties style:use-window-font-color="true" style:font-name="Arial1" fo:font-size="12pt" officeooo:rsid="00094102" style:font-size-asian="12pt" style:font-name-complex="Arial2" style:font-size-complex="12pt"/>
    </style:style>
    <style:style style:name="T23" style:family="text">
      <style:text-properties style:use-window-font-color="true" style:font-name="Arial1" fo:font-size="12pt" officeooo:rsid="000abbc6" style:font-size-asian="12pt" style:font-name-complex="Arial2" style:font-size-complex="12pt"/>
    </style:style>
    <style:style style:name="T24" style:family="text">
      <style:text-properties style:use-window-font-color="true" style:font-name="Arial1" fo:font-size="12pt" officeooo:rsid="000c6c6f" style:font-size-asian="12pt" style:font-name-complex="Arial2" style:font-size-complex="12pt"/>
    </style:style>
    <style:style style:name="T25" style:family="text">
      <style:text-properties style:use-window-font-color="true" style:font-name="Arial1" fo:font-size="12pt" officeooo:rsid="000caafc" style:font-size-asian="12pt" style:font-name-complex="Arial2" style:font-size-complex="12pt"/>
    </style:style>
    <style:style style:name="T26" style:family="text">
      <style:text-properties style:use-window-font-color="true" style:font-name="Arial1" fo:font-size="12pt" style:font-size-asian="12pt" style:font-name-complex="Arial2" style:font-size-complex="12pt" style:text-scale="70%"/>
    </style:style>
    <style:style style:name="T27" style:family="text">
      <style:text-properties style:use-window-font-color="true" style:font-name="Arial1" fo:font-size="12pt" officeooo:rsid="00053ea1" style:font-size-asian="12pt" style:font-name-complex="Arial2" style:font-size-complex="12pt" style:text-scale="70%"/>
    </style:style>
    <style:style style:name="T28" style:family="text">
      <style:text-properties style:use-window-font-color="true" style:font-name="Arial1" fo:font-size="12pt" officeooo:rsid="000abbc6" style:font-size-asian="12pt" style:font-name-complex="Arial2" style:font-size-complex="12pt" style:text-scale="70%"/>
    </style:style>
    <style:style style:name="T29" style:family="text">
      <style:text-properties style:use-window-font-color="true" style:font-name="Arial1" fo:font-size="12pt" officeooo:rsid="0004801e" style:font-size-asian="12pt" style:font-name-complex="Arial2" style:font-size-complex="12pt"/>
    </style:style>
    <style:style style:name="T30" style:family="text">
      <style:text-properties style:use-window-font-color="true" style:font-name="Arial1" fo:font-size="12pt" officeooo:rsid="00053ea1" style:font-size-asian="12pt" style:font-name-complex="Arial2" style:font-size-complex="12pt" style:text-scale="100%"/>
    </style:style>
    <style:style style:name="T31" style:family="text">
      <style:text-properties style:use-window-font-color="true" style:font-name="Arial1" fo:font-size="12pt" officeooo:rsid="000e355f" style:font-size-asian="12pt" style:font-name-complex="Arial2" style:font-size-complex="12pt"/>
    </style:style>
    <style:style style:name="T32" style:family="text">
      <style:text-properties style:use-window-font-color="true" style:font-name="Arial1" fo:font-size="12pt" officeooo:rsid="00139875" style:font-size-asian="12pt" style:font-name-complex="Arial2" style:font-size-complex="12pt"/>
    </style:style>
    <style:style style:name="T33" style:family="text">
      <style:text-properties style:use-window-font-color="true" style:font-name="Arial1" fo:font-size="12pt" style:font-size-asian="12pt" style:font-size-complex="12pt"/>
    </style:style>
    <style:style style:name="T34" style:family="text">
      <style:text-properties style:use-window-font-color="true" style:font-name="Arial1" fo:font-size="12pt" officeooo:rsid="00025e6f" style:font-size-asian="12pt" style:font-size-complex="12pt"/>
    </style:style>
    <style:style style:name="T35" style:family="text">
      <style:text-properties style:use-window-font-color="true" style:font-name="Arial1" fo:font-size="12pt" style:text-underline-style="solid" style:text-underline-width="auto" style:text-underline-color="font-color" style:font-size-asian="12pt" style:font-name-complex="Arial2" style:font-size-complex="12pt"/>
    </style:style>
    <style:style style:name="T36" style:family="text">
      <style:text-properties style:use-window-font-color="true" style:font-name="Arial1" fo:font-size="12pt" fo:language="en" fo:country="US" fo:font-style="italic" style:font-size-asian="12pt" style:font-style-asian="italic" style:font-name-complex="Arial2" style:font-size-complex="12pt" style:font-style-complex="italic"/>
    </style:style>
    <style:style style:name="T37" style:family="text">
      <style:text-properties style:use-window-font-color="true" style:font-name="Arial1" fo:font-size="12pt" fo:language="en" fo:country="US" fo:font-style="italic" officeooo:rsid="00053ea1" style:font-size-asian="12pt" style:font-style-asian="italic" style:font-name-complex="Arial2" style:font-size-complex="12pt" style:font-style-complex="italic"/>
    </style:style>
    <style:style style:name="T38" style:family="text">
      <style:text-properties style:use-window-font-color="true" style:font-name="Arial1" fo:font-size="12pt" fo:language="en" fo:country="US" fo:font-style="italic" officeooo:rsid="000700be" style:font-size-asian="12pt" style:font-style-asian="italic" style:font-name-complex="Arial2" style:font-size-complex="12pt" style:font-style-complex="italic"/>
    </style:style>
    <style:style style:name="T39" style:family="text">
      <style:text-properties style:use-window-font-color="true" style:font-name="Arial1" fo:font-size="12pt" fo:language="en" fo:country="US" fo:font-style="italic" officeooo:rsid="00025e6f" style:font-size-asian="12pt" style:font-style-asian="italic" style:font-name-complex="Arial2" style:font-size-complex="12pt" style:font-style-complex="italic"/>
    </style:style>
    <style:style style:name="T40" style:family="text">
      <style:text-properties style:use-window-font-color="true" style:font-name="Arial1" fo:font-size="12pt" fo:language="en" fo:country="US" fo:font-style="italic" officeooo:rsid="0007c3f5" style:font-size-asian="12pt" style:font-style-asian="italic" style:font-name-complex="Arial2" style:font-size-complex="12pt" style:font-style-complex="italic"/>
    </style:style>
    <style:style style:name="T41" style:family="text">
      <style:text-properties style:use-window-font-color="true" style:font-name="Arial1" fo:font-size="12pt" fo:language="en" fo:country="US" style:font-size-asian="12pt" style:font-name-complex="Arial2" style:font-size-complex="12pt"/>
    </style:style>
    <style:style style:name="T42" style:family="text">
      <style:text-properties style:use-window-font-color="true" style:font-name="Arial1" fo:font-size="12pt" fo:language="en" fo:country="US" officeooo:rsid="00053ea1" style:font-size-asian="12pt" style:font-name-complex="Arial2" style:font-size-complex="12pt"/>
    </style:style>
    <style:style style:name="T43" style:family="text">
      <style:text-properties style:use-window-font-color="true" style:font-name="Arial1" fo:font-size="12pt" fo:language="en" fo:country="US" officeooo:rsid="000700be" style:font-size-asian="12pt" style:font-name-complex="Arial2" style:font-size-complex="12pt"/>
    </style:style>
    <style:style style:name="T44" style:family="text">
      <style:text-properties style:use-window-font-color="true" style:font-name="Arial1" fo:font-size="12pt" fo:language="en" fo:country="US" officeooo:rsid="000734b4" style:font-size-asian="12pt" style:font-name-complex="Arial2" style:font-size-complex="12pt"/>
    </style:style>
    <style:style style:name="T45" style:family="text">
      <style:text-properties style:use-window-font-color="true" style:font-name="Arial1" fo:font-size="12pt" fo:language="en" fo:country="US" officeooo:rsid="00090597" style:font-size-asian="12pt" style:font-name-complex="Arial2" style:font-size-complex="12pt"/>
    </style:style>
    <style:style style:name="T46" style:family="text">
      <style:text-properties style:use-window-font-color="true" style:font-name="Arial1" fo:font-size="12pt" fo:language="en" fo:country="US" officeooo:rsid="0007c3f5" style:font-size-asian="12pt" style:font-name-complex="Arial2" style:font-size-complex="12pt"/>
    </style:style>
    <style:style style:name="T47" style:family="text">
      <style:text-properties style:use-window-font-color="true" style:font-name="Arial1" fo:font-size="12pt" fo:language="en" fo:country="US" style:font-size-asian="12pt" style:font-name-complex="Arial2" style:font-size-complex="12pt" style:text-scale="70%"/>
    </style:style>
    <style:style style:name="T48" style:family="text">
      <style:text-properties style:use-window-font-color="true" style:font-name="Arial1" fo:font-size="12pt" fo:language="en" fo:country="US" fo:font-style="normal" officeooo:rsid="00025e6f" style:font-size-asian="12pt" style:font-style-asian="normal" style:font-name-complex="Arial2" style:font-size-complex="12pt" style:font-style-complex="normal"/>
    </style:style>
    <style:style style:name="T49" style:family="text">
      <style:text-properties style:use-window-font-color="true" style:font-name="Arial1" fo:font-size="12pt" fo:language="la" fo:country="VA" fo:font-style="italic" style:font-size-asian="12pt" style:font-style-asian="italic" style:font-name-complex="Arial2" style:font-size-complex="12pt" style:font-style-complex="italic"/>
    </style:style>
    <style:style style:name="T50" style:family="text">
      <style:text-properties style:use-window-font-color="true" style:font-name="Arial1" fo:font-size="12pt" fo:language="la" fo:country="VA" style:font-size-asian="12pt" style:font-name-complex="Arial2" style:font-size-complex="12pt"/>
    </style:style>
    <style:style style:name="T51" style:family="text">
      <style:text-properties style:use-window-font-color="true" style:font-name="Arial1" fo:font-size="12pt" fo:language="es" fo:country="ES" style:font-size-asian="12pt" style:font-name-complex="Arial2" style:font-size-complex="12pt"/>
    </style:style>
    <style:style style:name="T52" style:family="text">
      <style:text-properties style:use-window-font-color="true" style:font-name="Arial1" fo:font-size="12pt" fo:language="es" fo:country="ES" style:font-size-asian="12pt" style:font-name-complex="Arial2" style:font-size-complex="12pt" style:text-scale="70%"/>
    </style:style>
    <style:style style:name="T53" style:family="text">
      <style:text-properties style:use-window-font-color="true" style:font-name="Arial1" fo:font-size="12pt" fo:language="es" fo:country="ES" officeooo:rsid="0007351d" style:font-size-asian="12pt" style:font-name-complex="Arial2" style:font-size-complex="12pt"/>
    </style:style>
    <style:style style:name="T54" style:family="text">
      <style:text-properties style:use-window-font-color="true" style:font-name="Arial1" fo:font-size="12pt" fo:language="es" fo:country="ES" officeooo:rsid="0007c3f5" style:font-size-asian="12pt" style:font-name-complex="Arial2" style:font-size-complex="12pt"/>
    </style:style>
    <style:style style:name="T55" style:family="text">
      <style:text-properties style:use-window-font-color="true" style:font-name="Arial1" fo:font-size="12pt" fo:language="es" fo:country="ES" officeooo:rsid="00139875" style:font-size-asian="12pt" style:font-name-complex="Arial2" style:font-size-complex="12pt"/>
    </style:style>
    <style:style style:name="T56" style:family="text">
      <style:text-properties style:use-window-font-color="true" style:font-name="Arial1" fo:font-size="12pt" fo:language="es" fo:country="ES" fo:font-style="italic" style:font-size-asian="12pt" style:font-style-asian="italic" style:font-name-complex="Arial2" style:font-size-complex="12pt" style:font-style-complex="italic"/>
    </style:style>
    <style:style style:name="T57" style:family="text">
      <style:text-properties style:use-window-font-color="true" style:font-name="Arial1" fo:font-size="12pt" fo:language="es" fo:country="ES" fo:font-style="italic" officeooo:rsid="000700be" style:font-size-asian="12pt" style:font-style-asian="italic" style:font-name-complex="Arial2" style:font-size-complex="12pt" style:font-style-complex="italic"/>
    </style:style>
    <style:style style:name="T58" style:family="text">
      <style:text-properties style:use-window-font-color="true" style:font-name="Arial1" fo:font-size="12pt" fo:language="es" fo:country="ES" fo:font-style="italic" officeooo:rsid="00025e6f" style:font-size-asian="12pt" style:font-style-asian="italic" style:font-name-complex="Arial2" style:font-size-complex="12pt" style:font-style-complex="italic"/>
    </style:style>
    <style:style style:name="T59" style:family="text">
      <style:text-properties style:use-window-font-color="true" style:font-name="Arial1" fo:font-size="12pt" fo:language="es" fo:country="ES" fo:font-style="italic" officeooo:rsid="0007c3f5" style:font-size-asian="12pt" style:font-style-asian="italic" style:font-name-complex="Arial2" style:font-size-complex="12pt" style:font-style-complex="italic"/>
    </style:style>
    <style:style style:name="T60" style:family="text">
      <style:text-properties style:use-window-font-color="true" style:font-name="Arial1" fo:font-size="12pt" fo:language="es" fo:country="ES" fo:font-style="italic" officeooo:rsid="000abbc6" style:font-size-asian="12pt" style:font-style-asian="italic" style:font-name-complex="Arial2" style:font-size-complex="12pt" style:font-style-complex="italic"/>
    </style:style>
    <style:style style:name="T61" style:family="text">
      <style:text-properties style:use-window-font-color="true" style:font-name="Arial1" fo:font-size="12pt" fo:language="es" fo:country="ES" fo:font-style="italic" officeooo:rsid="00106cc8" style:font-size-asian="12pt" style:font-style-asian="italic" style:font-name-complex="Arial2" style:font-size-complex="12pt" style:font-style-complex="italic"/>
    </style:style>
    <style:style style:name="T62" style:family="text">
      <style:text-properties style:use-window-font-color="true" style:font-name="Arial1" fo:font-size="12pt" fo:language="es" fo:country="ES" fo:font-style="italic" officeooo:rsid="0011dba6" style:font-size-asian="12pt" style:font-style-asian="italic" style:font-name-complex="Arial2" style:font-size-complex="12pt" style:font-style-complex="italic"/>
    </style:style>
    <style:style style:name="T63" style:family="text">
      <style:text-properties style:use-window-font-color="true" style:font-name="Arial1" fo:font-size="12pt" fo:language="es" fo:country="ES" fo:font-style="italic" officeooo:rsid="00139875" style:font-size-asian="12pt" style:font-style-asian="italic" style:font-name-complex="Arial2" style:font-size-complex="12pt" style:font-style-complex="italic"/>
    </style:style>
    <style:style style:name="T64" style:family="text">
      <style:text-properties style:use-window-font-color="true" style:font-name="Arial1" fo:font-size="12pt" fo:language="es" fo:country="ES" fo:font-style="italic" officeooo:rsid="00053ea1" style:font-name-asian="Times New Roman1" style:font-size-asian="12pt" style:font-style-asian="italic" style:font-name-complex="Arial2" style:font-size-complex="12pt" style:font-style-complex="italic"/>
    </style:style>
    <style:style style:name="T65" style:family="text">
      <style:text-properties style:use-window-font-color="true" style:font-name="Arial1" fo:font-size="12pt" fo:language="es" fo:country="ES" fo:font-style="italic" officeooo:rsid="000700be" style:font-name-asian="Times New Roman1" style:font-size-asian="12pt" style:font-style-asian="italic" style:font-name-complex="Arial2" style:font-size-complex="12pt" style:font-style-complex="italic"/>
    </style:style>
    <style:style style:name="T66" style:family="text">
      <style:text-properties style:use-window-font-color="true" style:font-name="Arial1" fo:font-size="12pt" fo:language="es" fo:country="ES" fo:font-style="italic" officeooo:rsid="0007c3f5" style:font-name-asian="Times New Roman1" style:font-size-asian="12pt" style:font-style-asian="italic" style:font-name-complex="Arial2" style:font-size-complex="12pt" style:font-style-complex="italic"/>
    </style:style>
    <style:style style:name="T67" style:family="text">
      <style:text-properties style:use-window-font-color="true" style:font-name="Arial1" fo:font-size="12pt" fo:language="es" fo:country="ES" fo:font-style="italic" officeooo:rsid="000abbc6" style:font-name-asian="Times New Roman1" style:font-size-asian="12pt" style:font-style-asian="italic" style:font-name-complex="Arial2" style:font-size-complex="12pt" style:font-style-complex="italic"/>
    </style:style>
    <style:style style:name="T68" style:family="text">
      <style:text-properties style:use-window-font-color="true" style:font-name="Arial1" fo:font-size="12pt" fo:language="es" fo:country="ES" officeooo:rsid="00053ea1" style:font-name-asian="Times New Roman1" style:font-size-asian="12pt" style:font-name-complex="Arial2" style:font-size-complex="12pt"/>
    </style:style>
    <style:style style:name="T69" style:family="text">
      <style:text-properties style:use-window-font-color="true" style:font-name="Arial1" fo:font-size="12pt" fo:language="es" fo:country="ES" officeooo:rsid="0007351d" style:font-name-asian="Times New Roman1" style:font-size-asian="12pt" style:font-name-complex="Arial2" style:font-size-complex="12pt"/>
    </style:style>
    <style:style style:name="T70" style:family="text">
      <style:text-properties style:use-window-font-color="true" style:font-name="Arial1" fo:font-size="12pt" fo:language="es" fo:country="ES" officeooo:rsid="0007c3f5" style:font-name-asian="Times New Roman1" style:font-size-asian="12pt" style:font-name-complex="Arial2" style:font-size-complex="12pt"/>
    </style:style>
    <style:style style:name="T71" style:family="text">
      <style:text-properties style:use-window-font-color="true" style:font-name="Arial1" fo:font-size="12pt" fo:language="es" fo:country="ES" fo:font-style="normal" officeooo:rsid="00025e6f" style:font-size-asian="12pt" style:font-style-asian="normal" style:font-name-complex="Arial2" style:font-size-complex="12pt" style:font-style-complex="normal"/>
    </style:style>
    <style:style style:name="T72" style:family="text">
      <style:text-properties style:use-window-font-color="true" style:font-name="Arial1" fo:font-size="12pt" fo:language="es" fo:country="ES" fo:font-style="normal" officeooo:rsid="00025e6f" style:font-size-asian="12pt" style:font-style-asian="normal" style:font-name-complex="Arial2" style:font-size-complex="12pt" style:font-style-complex="normal" style:text-scale="70%"/>
    </style:style>
    <style:style style:name="T73" style:family="text">
      <style:text-properties style:use-window-font-color="true" style:font-name="Arial1" fo:font-size="12pt" fo:language="es" fo:country="ES" fo:font-style="normal" officeooo:rsid="0007c3f5" style:font-name-asian="Times New Roman1" style:font-size-asian="12pt" style:font-style-asian="normal" style:font-name-complex="Arial2" style:font-size-complex="12pt" style:font-style-complex="normal"/>
    </style:style>
    <style:style style:name="T74" style:family="text">
      <style:text-properties style:use-window-font-color="true" style:font-name="Arial1" fo:font-size="12pt" style:font-name-asian="Times New Roman1" style:font-size-asian="12pt" style:font-name-complex="Arial2" style:font-size-complex="12pt"/>
    </style:style>
    <style:style style:name="T75" style:family="text">
      <style:text-properties style:use-window-font-color="true" style:font-name="Arial1" fo:font-size="12pt" officeooo:rsid="000700be" style:font-name-asian="Times New Roman1" style:font-size-asian="12pt" style:font-name-complex="Arial2" style:font-size-complex="12pt"/>
    </style:style>
    <style:style style:name="T76" style:family="text">
      <style:text-properties style:use-window-font-color="true" style:font-name="Arial1" fo:font-size="12pt" officeooo:rsid="0007c3f5" style:font-name-asian="Times New Roman1" style:font-size-asian="12pt" style:font-name-complex="Arial2" style:font-size-complex="12pt"/>
    </style:style>
    <style:style style:name="T77" style:family="text">
      <style:text-properties style:use-window-font-color="true" style:font-name="Arial1" fo:font-size="12pt" officeooo:rsid="00090597" style:font-name-asian="Times New Roman1" style:font-size-asian="12pt" style:font-name-complex="Arial2" style:font-size-complex="12pt"/>
    </style:style>
    <style:style style:name="T78" style:family="text">
      <style:text-properties style:use-window-font-color="true" style:font-name="Arial1" fo:font-size="12pt" officeooo:rsid="000abbc6" style:font-name-asian="Times New Roman1" style:font-size-asian="12pt" style:font-name-complex="Arial2" style:font-size-complex="12pt"/>
    </style:style>
    <style:style style:name="T79" style:family="text">
      <style:text-properties style:use-window-font-color="true" style:font-name="Arial1" fo:font-size="12pt" officeooo:rsid="000caafc" style:font-name-asian="Times New Roman1" style:font-size-asian="12pt" style:font-name-complex="Arial2" style:font-size-complex="12pt"/>
    </style:style>
    <style:style style:name="T80" style:family="text">
      <style:text-properties style:use-window-font-color="true" style:font-name="Arial1" fo:font-size="12pt" fo:language="it" fo:country="IT" style:font-size-asian="12pt" style:font-name-complex="Arial2" style:font-size-complex="12pt"/>
    </style:style>
    <style:style style:name="T81" style:family="text">
      <style:text-properties style:use-window-font-color="true" style:font-name="Arial1" fo:font-size="12pt" fo:language="it" fo:country="IT" style:font-size-asian="12pt" style:font-name-complex="Arial2" style:font-size-complex="12pt" style:text-scale="70%"/>
    </style:style>
    <style:style style:name="T82" style:family="text">
      <style:text-properties style:use-window-font-color="true" style:font-name="Arial1" fo:font-size="12pt" fo:language="it" fo:country="IT" officeooo:rsid="000700be" style:font-size-asian="12pt" style:font-name-complex="Arial2" style:font-size-complex="12pt"/>
    </style:style>
    <style:style style:name="T83" style:family="text">
      <style:text-properties style:use-window-font-color="true" style:font-name="Arial1" fo:font-size="12pt" fo:language="it" fo:country="IT" fo:font-style="italic" style:font-size-asian="12pt" style:font-style-asian="italic" style:font-name-complex="Arial2" style:font-size-complex="12pt" style:font-style-complex="italic"/>
    </style:style>
    <style:style style:name="T84" style:family="text">
      <style:text-properties style:use-window-font-color="true" style:font-name="Arial1" fo:font-size="12pt" fo:language="it" fo:country="IT" fo:font-style="italic" officeooo:rsid="00090597" style:font-size-asian="12pt" style:font-style-asian="italic" style:font-name-complex="Arial2" style:font-size-complex="12pt" style:font-style-complex="italic"/>
    </style:style>
    <style:style style:name="T85" style:family="text">
      <style:text-properties style:use-window-font-color="true" style:font-name="Arial1" fo:font-size="12pt" fo:language="it" fo:country="IT" fo:font-style="italic" officeooo:rsid="000abbc6" style:font-size-asian="12pt" style:font-style-asian="italic" style:font-name-complex="Arial2" style:font-size-complex="12pt" style:font-style-complex="italic"/>
    </style:style>
    <style:style style:name="T86" style:family="text">
      <style:text-properties style:use-window-font-color="true" style:font-name="Arial1" fo:font-size="12pt" fo:language="fr" fo:country="FR" style:font-size-asian="12pt" style:font-name-complex="Arial2" style:font-size-complex="12pt"/>
    </style:style>
    <style:style style:name="T87" style:family="text">
      <style:text-properties style:use-window-font-color="true" style:font-name="Arial1" fo:font-size="12pt" fo:language="fr" fo:country="FR" officeooo:rsid="00053ea1" style:font-name-asian="Times New Roman1" style:font-size-asian="12pt" style:font-name-complex="Arial2" style:font-size-complex="12pt"/>
    </style:style>
    <style:style style:name="T88" style:family="text">
      <style:text-properties style:use-window-font-color="true" style:font-name="Arial1" fo:font-size="12pt" fo:language="fr" fo:country="FR" fo:font-style="italic" style:font-size-asian="12pt" style:font-style-asian="italic" style:font-name-complex="Arial2" style:font-size-complex="12pt" style:font-style-complex="italic"/>
    </style:style>
    <style:style style:name="T89" style:family="text">
      <style:text-properties style:use-window-font-color="true" style:font-name="Arial1" fo:font-size="12pt" fo:language="de" fo:country="DE" style:font-size-asian="12pt" style:font-name-complex="Arial2" style:font-size-complex="12pt"/>
    </style:style>
    <style:style style:name="T90" style:family="text">
      <style:text-properties style:use-window-font-color="true" style:font-name="Arial1" fo:font-size="12pt" fo:language="de" fo:country="DE" fo:font-style="italic" style:font-size-asian="12pt" style:font-style-asian="italic" style:font-name-complex="Arial2" style:font-size-complex="12pt" style:font-style-complex="italic"/>
    </style:style>
    <style:style style:name="T91" style:family="text">
      <style:text-properties style:use-window-font-color="true" style:font-name="Arial1" fo:font-size="12pt" fo:language="de" fo:country="DE" fo:font-style="italic" officeooo:rsid="0007c3f5" style:font-size-asian="12pt" style:font-style-asian="italic" style:font-name-complex="Arial2" style:font-size-complex="12pt" style:font-style-complex="italic"/>
    </style:style>
    <style:style style:name="T92" style:family="text">
      <style:text-properties style:use-window-font-color="true" style:font-name="Arial1" fo:font-size="12pt" fo:language="pt" fo:country="BR" fo:font-style="normal" officeooo:rsid="00025e6f" style:font-size-asian="12pt" style:font-style-asian="normal" style:font-name-complex="Arial2" style:font-size-complex="12pt" style:font-style-complex="normal"/>
    </style:style>
    <style:style style:name="T93" style:family="text">
      <style:text-properties style:use-window-font-color="true" style:font-name="Arial1" fo:font-size="12pt" fo:language="pt" fo:country="BR" fo:font-style="normal" officeooo:rsid="0007c3f5" style:font-name-asian="Times New Roman1" style:font-size-asian="12pt" style:font-style-asian="normal" style:font-name-complex="Arial2" style:font-size-complex="12pt" style:font-style-complex="normal"/>
    </style:style>
    <style:style style:name="T94" style:family="text">
      <style:text-properties style:use-window-font-color="true" style:font-name="Arial1" fo:font-size="12pt" fo:language="pt" fo:country="BR" style:font-size-asian="12pt" style:font-name-complex="Arial2" style:font-size-complex="12pt"/>
    </style:style>
    <style:style style:name="T95" style:family="text">
      <style:text-properties style:use-window-font-color="true" style:font-name="Arial1" fo:font-size="12pt" fo:language="pt" fo:country="BR" officeooo:rsid="0007c3f5" style:font-name-asian="Times New Roman1" style:font-size-asian="12pt" style:font-name-complex="Arial2" style:font-size-complex="12pt"/>
    </style:style>
    <style:style style:name="T96" style:family="text">
      <style:text-properties style:use-window-font-color="true" style:font-name="Arial1" fo:font-size="12pt" style:text-underline-style="none" style:font-size-asian="12pt" style:font-name-complex="Arial2" style:font-size-complex="12pt"/>
    </style:style>
    <style:style style:name="T97" style:family="text">
      <style:text-properties style:use-window-font-color="true" style:font-name-complex="Arial2"/>
    </style:style>
    <style:style style:name="T98" style:family="text">
      <style:text-properties style:use-window-font-color="true" officeooo:rsid="000700be" style:font-name-complex="Arial2"/>
    </style:style>
    <style:style style:name="T99" style:family="text">
      <style:text-properties style:use-window-font-color="true" officeooo:rsid="000734b4" style:font-name-complex="Arial2"/>
    </style:style>
    <style:style style:name="T100" style:family="text">
      <style:text-properties style:use-window-font-color="true" officeooo:rsid="0007351d" style:font-name-complex="Arial2"/>
    </style:style>
    <style:style style:name="T101" style:family="text">
      <style:text-properties style:use-window-font-color="true" officeooo:rsid="00090597" style:font-name-complex="Arial2"/>
    </style:style>
    <style:style style:name="T102" style:family="text">
      <style:text-properties style:use-window-font-color="true" officeooo:rsid="00094102" style:font-name-complex="Arial2"/>
    </style:style>
    <style:style style:name="T103" style:family="text">
      <style:text-properties style:use-window-font-color="true" officeooo:rsid="000c6c6f" style:font-name-complex="Arial2"/>
    </style:style>
    <style:style style:name="T104" style:family="text">
      <style:text-properties style:use-window-font-color="true" fo:language="en" fo:country="US" fo:font-style="italic" style:font-style-asian="italic" style:font-name-complex="Arial2" style:font-style-complex="italic"/>
    </style:style>
    <style:style style:name="T105" style:family="text">
      <style:text-properties style:use-window-font-color="true" style:text-underline-style="solid" style:text-underline-width="auto" style:text-underline-color="font-color" style:font-name-complex="Arial2"/>
    </style:style>
    <style:style style:name="T106" style:family="text">
      <style:text-properties style:use-window-font-color="true" officeooo:rsid="00053ea1"/>
    </style:style>
    <style:style style:name="T107" style:family="text">
      <style:text-properties style:use-window-font-color="true" fo:language="la" fo:country="VA" style:font-name-complex="Arial2"/>
    </style:style>
    <style:style style:name="T108" style:family="text">
      <style:text-properties style:use-window-font-color="true" fo:language="la" fo:country="VA" fo:font-style="italic" style:font-style-asian="italic" style:font-name-complex="Arial2" style:font-style-complex="italic"/>
    </style:style>
    <style:style style:name="T109" style:family="text">
      <style:text-properties style:use-window-font-color="true" officeooo:rsid="0007c3f5"/>
    </style:style>
    <style:style style:name="T110" style:family="text">
      <style:text-properties style:use-window-font-color="true" fo:font-style="italic" style:font-style-asian="italic" style:font-name-complex="Arial2" style:font-style-complex="italic"/>
    </style:style>
    <style:style style:name="T111" style:family="text">
      <style:text-properties style:use-window-font-color="true" officeooo:rsid="00090597"/>
    </style:style>
    <style:style style:name="T112" style:family="text">
      <style:text-properties style:use-window-font-color="true" fo:font-style="normal" style:font-style-asian="normal" style:font-name-complex="Arial2" style:font-style-complex="normal"/>
    </style:style>
    <style:style style:name="T113" style:family="text">
      <style:text-properties fo:font-size="12pt" style:font-size-asian="12pt" style:font-size-complex="12pt"/>
    </style:style>
    <style:style style:name="T114" style:family="text">
      <style:text-properties fo:font-variant="small-caps" style:use-window-font-color="true" style:font-name="Arial1" fo:font-size="12pt" style:font-size-asian="12pt" style:font-name-complex="Arial2" style:font-size-complex="12pt"/>
    </style:style>
    <style:style style:name="T115" style:family="text">
      <style:text-properties officeooo:rsid="000700be"/>
    </style:style>
    <style:style style:name="T116" style:family="text">
      <style:text-properties style:font-name="Arial1" fo:font-size="12pt" style:font-size-asian="12pt" style:font-size-complex="12pt"/>
    </style:style>
    <style:style style:name="T117" style:family="text">
      <style:text-properties style:font-name="Arial1" fo:font-size="12pt" fo:language="fr" fo:country="FR" style:font-size-asian="12pt" style:font-size-complex="12pt"/>
    </style:style>
    <style:style style:name="T118" style:family="text">
      <style:text-properties officeooo:rsid="0012621a"/>
    </style:style>
    <style:style style:name="T119" style:family="text">
      <style:text-properties style:font-name-asian="Arial Unicode MS1" style:font-name-complex="Arial2"/>
    </style:style>
    <style:style style:name="T120" style:family="text">
      <style:text-properties officeooo:rsid="00125f8b" style:font-name-asian="Arial Unicode MS1" style:font-name-complex="Arial2"/>
    </style:style>
    <style:style style:name="T121" style:family="text">
      <style:text-properties officeooo:rsid="00280909" style:font-name-asian="Arial Unicode MS1" style:font-name-complex="Arial2"/>
    </style:style>
    <style:style style:name="T122" style:family="text">
      <style:text-properties officeooo:rsid="0012621a" style:font-name-asian="Arial Unicode MS1" style:font-name-complex="Arial2"/>
    </style:style>
    <style:style style:name="T123" style:family="text">
      <style:text-properties officeooo:rsid="004b7a62" style:font-name-asian="Arial Unicode MS1" style:font-name-complex="Arial2"/>
    </style:style>
    <style:style style:name="T124" style:family="text">
      <style:text-properties officeooo:rsid="000e355f" style:font-name-asian="Arial Unicode MS1" style:font-name-complex="Arial2"/>
    </style:style>
    <style:style style:name="T125" style:family="text">
      <style:text-properties officeooo:rsid="0036a9fe" style:font-name-asian="Arial Unicode MS1" style:language-asian="zh" style:country-asian="CN" style:font-name-complex="Arial2" style:language-complex="hi" style:country-complex="IN"/>
    </style:style>
    <style:style style:name="T126" style:family="text">
      <style:text-properties officeooo:rsid="002962d8" style:font-name-asian="Arial Unicode MS1" style:language-asian="zh" style:country-asian="CN" style:font-name-complex="Arial2"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Uwagi do wersji zaadaptowanej:</text:p>
      <text:p text:style-name="P66">Wersja elektroniczna książki została stworzona zgodnie z art. 33 z indeksem 1 Ustawy o prawie autorskim i prawach pokrewnych.</text:p>
      <text:p text:style-name="P66">Zostały zachowane numery stron. Numer danej strony znajduje się nad tekstem danej strony i poprzedza go skrót „<text:span text:style-name="T118">str</text:span>.”</text:p>
      <text:p text:style-name="P66">Wartości wyrażone w oryginale liczbami rzymskimi w adaptacji przedstawiono cyframi arabskimi.</text:p>
      <text:p text:style-name="P66"><text:span text:style-name="T119">Przypisy</text:span><text:span text:style-name="T120"> </text:span><text:span text:style-name="T121">dolne </text:span><text:span text:style-name="T119">w treści głównej są linkami oznaczonymi słowem „</text:span><text:span text:style-name="T125">przypis</text:span><text:span text:style-name="T119">” i numerem porządkowym wziętymi w nawias kwadratowy. W miejscu występowania przypisu umieszczono zakładkę oznaczoną „</text:span><text:span text:style-name="T122">p</text:span><text:span text:style-name="T119">” i numerem przypisu. Linki prowadzą do opisów przypisów, które zostały umieszczone na końcu dokumentu.</text:span><text:span text:style-name="T123"> </text:span><text:span text:style-name="T119">Powrót do treści głównej po odczytaniu opisu przypisu jest możliwy poprzez link „</text:span><text:span text:style-name="T126">wróć do głównej treści</text:span><text:span text:style-name="T119">”, umieszczony na końcu każdego opisu przypisu.</text:span></text:p>
      <text:p text:style-name="P57"><text:span text:style-name="T119">W adaptacji </text:span><text:span text:style-name="T124">zachowano błędy oryginału.</text:span></text:p>
      <text:p text:style-name="P58"><text:span text:style-name="T124">F</text:span><text:span text:style-name="T119">ragmenty wyróżnione w oryginale drukiem rozstrzelonym w adaptacji wyróżniono podkreśleniem.</text:span></text:p>
      <text:p text:style-name="P57">W adaptacji zastosowano następujące skróty:</text:p>
      <text:p text:style-name="P58">por. (porównaj),</text:p>
      <text:p text:style-name="P58">poz. (pozycja),</text:p>
      <text:p text:style-name="P58">red. (redakcja),</text:p>
      <text:p text:style-name="P59">vol. (volume),</text:p>
      <text:p text:style-name="P58">zob. (zobacz),</text:p>
      <text:p text:style-name="P58">Koniec uwag do wersji zaadaptowanej.</text:p>
      <text:p text:style-name="P48">Str. 227</text:p>
      <text:h text:style-name="P67" text:outline-level="1">Neokonstytucjonalizm negatywny i neokonstytucjonalizm pozytywny (2014-2015)</text:h>
      <text:p text:style-name="P54"><text:span text:style-name="T3">Giov</text:span><text:span text:style-name="T4">a</text:span><text:span text:style-name="T3">nni Battista R</text:span><text:span text:style-name="T5">a</text:span><text:span text:style-name="T3">tti </text:span><text:span text:style-name="T9">[</text:span><text:a xlink:type="simple" xlink:href="#przypis0" text:style-name="Internet_20_link" text:visited-style-name="Visited_20_Internet_20_Link"><text:span text:style-name="T116">przypis 0</text:span></text:a><text:span text:style-name="T9">]</text:span><text:bookmark text:name="p0"/></text:p>
      <text:h text:style-name="P63" text:outline-level="2"><text:span text:style-name="T34">1. </text:span><text:span text:style-name="T33">„Neokonstytucjonalizm”: inwentaryzacja </text:span><text:span text:style-name="T113">pojęć</text:span></text:h>
      <text:p text:style-name="P8"><text:span text:style-name="T14">Termin „neokonstytucjonalizm”, od jego ukucia kilka lat temu w pokojach Instytutu, którego mam zaszczyt być członkiem, cieszy się ogromnym sukcesem, przede wszystkim w krajach hiszpańskiego obszaru językowego </text:span><text:span text:style-name="T15">[</text:span><text:a xlink:type="simple" xlink:href="#przypis1" text:style-name="Internet_20_link" text:visited-style-name="Visited_20_Internet_20_Link"><text:span text:style-name="T116">przypis 1</text:span></text:a><text:span text:style-name="T15">]</text:span><text:bookmark text:name="p1"/><text:span text:style-name="T14">.</text:span></text:p>
      <text:p text:style-name="P28">Str. 228</text:p>
      <text:p text:style-name="P8"><text:span text:style-name="T14">Szczególnie w Ameryce Łacińskiej niewątpliwie większość prawników, sędziów, a nawet legislatorów (wśród nich zwłaszcza prawodawcy konstytucyjni) określa siebie jako „obrońców neokonstytucjonalizmu” </text:span><text:span text:style-name="T15">[</text:span><text:a xlink:type="simple" xlink:href="#przypis2" text:style-name="Internet_20_link" text:visited-style-name="Visited_20_Internet_20_Link"><text:span text:style-name="T116">przypis 2</text:span></text:a><text:span text:style-name="T15">]</text:span><text:bookmark text:name="p2"/><text:span text:style-name="T14">.</text:span></text:p>
      <text:p text:style-name="P29"><text:soft-page-break/>Jednakże sukcesowi, jaki odniósł omawiany termin, nie odpowiada równa mu jasność odnośnie do jego znaczenia, co sprawia, że zapewnienie, iż prawnik jest zwolennikiem neokonstytucjonalizmu, dokonane bez dalszych uszczegółowień, stanowi informację co najmniej niejednoznaczną, wymagającą objaśnienia.</text:p>
      <text:p text:style-name="P29">Naszym pierwszym zadaniem będzie zatem dokonanie przeglądu głównych pojęć, które zazwyczaj łączą się z badanym wyrażeniem.</text:p>
      <text:p text:style-name="P1"><text:span text:style-name="T14">Określenie to jest zazwyczaj używane w celu oznaczenia co najmniej następujących „obiektów” </text:span><text:span text:style-name="T15">[</text:span><text:a xlink:type="simple" xlink:href="#przypis3" text:style-name="Internet_20_link" text:visited-style-name="Visited_20_Internet_20_Link"><text:span text:style-name="T116">przypis 3</text:span></text:a><text:span text:style-name="T15">]</text:span><text:bookmark text:name="p3"/><text:span text:style-name="T14">: formy państwa, polityki aktywizmu sędziowskiego, teoretycznej rekonstrukcji współczesnych systemów prawnych, metodologii prawniczej i pewnego sposobu ideologicznego podejścia do prawa. Rozważmy je po kolei.</text:span></text:p>
      <text:p text:style-name="P28">Str. 229</text:p>
      <text:p text:style-name="P49"><text:span text:style-name="T97">Jeśli chodzi o </text:span><text:span text:style-name="T105">formę państwa</text:span><text:span text:style-name="T97">, termin „neokonstytucjonalizm” jest stosowany dla oznaczenia konstytucyjnego państwa prawa, ogólnie charakteryzującego się istnieniem spisanej konstytucji, bogatej w prawa podstawowe i zasady, reżimem konstytucji sztywnej (to jest niemożliwej do zmiany przez ustawę zwykłą) oraz istnieniem instytucji </text:span><text:span text:style-name="T104">judicial review,</text:span><text:span text:style-name="T97"> która pozwala na stwierdzenie nieważności prawa ustawowego niezgodnego z zasadami konstytucyjnymi przez pewien organ sądowy, posiadający taką kompetencję.</text:span></text:p>
      <text:p text:style-name="P49"><text:span text:style-name="T97">Ta forma państwa wymagałaby pewnej formy polityki orzeczniczej, znanej jako aktywizm – czy też, ujmując to nieco ostrożniej, łączyłaby się z nią. </text:span><text:span text:style-name="T105">Taka polityka aktywizmu</text:span><text:span text:style-name="T97"> opierałaby się na „hipertroficznej” lekturze norm konstytucyjnych, która sprawiłaby, że nie mielibyśmy do czynienia ze sferą normatywną nieobjętą prawem konstytucyjnym, a co za tym idzie – każda norma prawna podlegałaby kontroli co do jej konstytucyjności, dokonywanej przez kompetentne organy. Z drugiej strony charakterystyczna dla tej polityki byłaby praktyka bezpośredniego stosowania zasad konstytucyjnych w poszczególnych sprawach sądowych bez konieczności (czy też potrzeby) zaistnienia pośredniego ogniwa legislacyjnego.</text:span></text:p>
      <text:p text:style-name="P29">Zauważmy, że nie zachodzi żadne powiązanie pojęciowe między oboma nakreślonymi wymiarami neokonstytucjonalizmu, chociaż są one zazwyczaj przedstawiane razem. Nie ma nieodzownej potrzeby, by konstytucyjne państwo prawa odwoływało się do aktywizmu sędziowskiego w wyżej zaprezentowanym rozumieniu, ponieważ niekoniecznie wszystkie decyzje legislacyjne we wspomnianej formie państwa powinny być uprzednio zdeterminowane przez konstytucję, a zasady <text:soft-page-break/>konstytucyjne nie muszą być stosowane bez pośrednictwa ustaw zwykłych.</text:p>
      <text:p text:style-name="P9"><text:span text:style-name="T96">Jako</text:span><text:span text:style-name="T35"> rekonstrukcja teoretyczna</text:span><text:span text:style-name="T14"> neokonstytucjonalizm stara się opisać „osiągnięcia konstytucjonalizacji” </text:span><text:span text:style-name="T16">[</text:span><text:a xlink:type="simple" xlink:href="#przypis4" text:style-name="Internet_20_link" text:visited-style-name="Visited_20_Internet_20_Link"><text:span text:style-name="T116">przypis 4</text:span></text:a><text:span text:style-name="T16">]</text:span><text:bookmark text:name="p4"/><text:span text:style-name="T14">, przez co należy rozumieć skutki strukturalne, które wywarł we współczesnych systemach prawnych fakt, iż konstytucje były interpretowane przez prawników jako dokumenty „wyposażone w moc ekspansywną”, mające wpływ na cały porządek prawny przez kształtowanie nie tylko władzy państwowej, lecz także życia społecznego we wszystkich jego prawnie re- lewantnych aspektach.</text:span></text:p>
      <text:p text:style-name="P35">Str. 230</text:p>
      <text:p text:style-name="P30">Stąd też wynika nacisk na pewne – jak się zdaje charakterystyczne – cechy porządków skonstytualizowanych, takie jak: spozytywizowanie katalogów praw podstawowych, obecność w tekstach konstytucji zasad na wskroś „moralnych”, szczególne techniki interpretacji oraz stosowania norm konstytucyjnych.</text:p>
      <text:p text:style-name="P1"><text:span text:style-name="T14">Ta „historyczna zmiana” dotycząca zdarzeń, jakie nastąpiły w opisanych przez omawianą teorię porządkach prawnych, potrzebuje równocześnie, zdaniem niektórych autorów, odpowiedniej zmiany metodologicznej. Stąd też neokonstytucjonalizm był postrzegany również jako specyficzna odmiana </text:span><text:span text:style-name="T35">metodologii prawniczej</text:span><text:span text:style-name="T14">, która zaleca zerwanie z rozróżnieniem opisu i wartościowania (na bazie związku między prawem a moralnością, który byłby zdolny do uchwycenia na poziomie zasad konstytucyjnych) i sugeruje nauce prawa, by miała charakter otwarcie normatywny i wartościujący (w miejsce opisowego i niewartościującego) oraz obnażała zaniedbania prawodawców i sędziów w zakresie pełnego rozwijania wartości konstytucyjnych </text:span><text:span text:style-name="T16">[</text:span><text:a xlink:type="simple" xlink:href="#przypis5" text:style-name="Internet_20_link" text:visited-style-name="Visited_20_Internet_20_Link"><text:span text:style-name="T116">przypis 5</text:span></text:a><text:span text:style-name="T16">]</text:span><text:bookmark text:name="p5"/><text:span text:style-name="T14">.</text:span></text:p>
      <text:p text:style-name="P49"><text:span text:style-name="T97">Wreszcie należy odnotować, że określenie „neokonstytucjonalizm” oznacza także </text:span><text:span text:style-name="T105">sposób ideologicznego podejścia do prawa</text:span><text:span text:style-name="T97">, zgodnie z którym należy przestrzegać prawa, o ile tylko dokumenty konstytucyjne przyjmują jako własne wartości domniemywanej moralności krytycznej albo przynajmniej pozostają z nimi w zgodzie.</text:span></text:p>
      <text:p text:style-name="P29">Z uwagi na ekonomię wywodu oraz zainteresowania teoretyczne skupię się w tym miejscu jedynie na aspektach polityki orzeczniczej, teorii prawa i metodologii prawniczej, uwydatniając dwa możliwe ujęcia neokonstytucjonalizmu: jako koncepcji negatywnej czy podstawowej, opartej na opozycji do innych koncepcji teoretycznych, albo jako koncepcji pozytywnej i ambitnej, która stara się zidentyfikować nieznane dotąd aspekty współczesnych porządków prawnych, które będą potrzebowały zmiany paradygmatu zarówno na poziomie teoretycznym, jak i metodologicznym.</text:p>
      <text:p text:style-name="P35"><text:soft-page-break/>Str. 231</text:p>
      <text:h text:style-name="P60" text:outline-level="2"><text:span text:style-name="T106">2. </text:span><text:span text:style-name="T1">Neokonstytucjonalizm negatywny</text:span></text:h>
      <text:p text:style-name="P1"><text:span text:style-name="T14">W epoce nowoczesnej historia idei i koncepcji w dziedzinie prawa często paradygmatycznie podążała „drogą negatywną”, a zatem negacji tez w danym momencie dominujących. Po zwrocie analitycznym, jaki dokonał się zarówno w filozofii ogólnej, jak i w filozofii prawa, omawiana strategia stała się globalna, a każda niepoddająca się negacji teza jest uważana za pozbawioną wagi i znaczenia </text:span><text:span text:style-name="T16">[</text:span><text:a xlink:type="simple" xlink:href="#przypis6" text:style-name="Internet_20_link" text:visited-style-name="Visited_20_Internet_20_Link"><text:span text:style-name="T116">przypis 6</text:span></text:a><text:span text:style-name="T16">]</text:span><text:bookmark text:name="p6"/><text:span text:style-name="T14">.</text:span></text:p>
      <text:p text:style-name="P1"><text:span text:style-name="T14">W rezultacie każda wizja prawa musi przejść podstawowy test, aby mogła zostać przyjęta do „panteonu” koncepcji prawniczych. Zgodnie z tym testem dana teoria powinna być możliwa do scharakteryzowania poprzez zbiór negacji twierdzeń podtrzymywanych przez inne sposoby postrzegania prawa. Podobny los spotkał także, w sposób rzeczywiście paradygmatyczny, „neokonstytucjonalizm”, którego pierwotna wersja została wyrażona przez teoretyków pozytywistycznych z siedziby metateorii deskryptywnej </text:span><text:span text:style-name="T16">[</text:span><text:a xlink:type="simple" xlink:href="#przypis7" text:style-name="Internet_20_link" text:visited-style-name="Visited_20_Internet_20_Link"><text:span text:style-name="T116">przypis 7</text:span></text:a><text:span text:style-name="T16">]</text:span><text:bookmark text:name="p7"/><text:a xlink:type="simple" xlink:href="#bookmark4" office:target-frame-name="Current Document" xlink:show="replace" text:style-name="ListLabel_20_7" text:visited-style-name="ListLabel_20_7"> </text:a><text:span text:style-name="T14">jako zespół pojęć i tez, które sprzeciwiały się pojęciom i tezom głoszonym i bronionym przez pozytywizm.</text:span></text:p>
      <text:p text:style-name="P9"><text:span text:style-name="T14">Z drugiej strony autorzy przynależący do nurtu neokonstytucjonalizmu prawie zawsze postrzegali siebie jako zwolenników pewnej </text:span><text:span text:style-name="T36">third theory of </text:span><text:span text:style-name="T37">l</text:span><text:span text:style-name="T36">a</text:span><text:span text:style-name="T37">w</text:span><text:span text:style-name="T6"> </text:span><text:span text:style-name="T10">[</text:span><text:a xlink:type="simple" xlink:href="#przypis8" text:style-name="Internet_20_link" text:visited-style-name="Visited_20_Internet_20_Link"><text:span text:style-name="T116">przypis 8</text:span></text:a><text:span text:style-name="T10">]</text:span><text:bookmark text:name="p8"/><text:span text:style-name="T14"> różniącej się zarówno od pozytywizmu, jak i od klasycznego iusnaturalizmu.</text:span></text:p>
      <text:p text:style-name="P35">Str. 232</text:p>
      <text:p text:style-name="P9"><text:span text:style-name="T14">Należy zatem mówić o „neokonstytucjonalizmie negatywnym lub podstawowym” </text:span><text:span text:style-name="T16">[</text:span><text:a xlink:type="simple" xlink:href="#przypis9" text:style-name="Internet_20_link" text:visited-style-name="Visited_20_Internet_20_Link"><text:span text:style-name="T116">przypis 9</text:span></text:a><text:span text:style-name="T16">]</text:span><text:bookmark text:name="p9"/><text:span text:style-name="T14"> który charakteryzuje się sprzeciwem wobec tradycyjnych, wielkich koncepcji prawa: pozytywizmu prawniczego oraz prawa natury. Innymi słowy, w swojej odmianie negatywnej neokonstytucjonalizm jawi się jako seria tez pozostających w konflikcie z innymi twierdzeniami, dotyczącymi natury i struktury prawa, sposobu jego stosowania przez sędziów i badania go przez prawników.</text:span></text:p>
      <text:p text:style-name="P1"><text:span text:style-name="T14">Warto w tym miejscu zauważyć, że już pozytywizm prawniczy był w swoim czasie postrzegany jako zespół tez sprzeciwiających się twierdzeniom bronionym przez różne odmiany iusnaturalizmu </text:span><text:span text:style-name="T17">[</text:span><text:a xlink:type="simple" xlink:href="#przypis10" text:style-name="Internet_20_link" text:visited-style-name="Visited_20_Internet_20_Link"><text:span text:style-name="T116">przypis 10</text:span></text:a><text:span text:style-name="T17">]</text:span><text:bookmark text:name="p10"/><text:span text:style-name="T14">. Można by zatem – stosując logiczne prawo „podwójnej negacji” (zgodnie z którym negując dwa razy pewne zdanie, dochodzimy do jego potwierdzenia) – pomyśleć, że przez zanegowanie negacji tez pierwotnych można do nich raz jeszcze powrócić (w naszym przypadku oznacza to powrót do iusnaturalizmu).</text:span></text:p>
      <text:p text:style-name="P1"><text:span text:style-name="T14">W pewnym sensie można by stwierdzić, że z takim przypadkiem mamy tutaj do </text:span><text:soft-page-break/><text:span text:style-name="T14">czynienia; konstatacja ta wymaga jednych kilku drobiazgowych uszczegółowień. Jak zauważył już Bobbio </text:span><text:span text:style-name="T17">[</text:span><text:a xlink:type="simple" xlink:href="#przypis11" text:style-name="Internet_20_link" text:visited-style-name="Visited_20_Internet_20_Link"><text:span text:style-name="T116">przypis 11</text:span></text:a><text:span text:style-name="T17">]</text:span><text:bookmark text:name="p11"/><text:span text:style-name="T14">, klasyczny iusnaturalizm nigdy nie opracował kompletnych tez dotyczących wielu aspektów związanych ze strukturą i sposobem funkcjonowania spozytywizowanych systemów prawa. Neokonstytucjonalizm, wychodząc z tego samego założenia, co iusnaturalizm: że istnieje coś na kształt prawa natury, sprowadza się jedynie do rozwinięcia tez teoretycznych (lub też, ujmując to w inny sposób, wypełnienia teoretycznych luk iusnaturalizmu) w stosunku do konstytucyjnych państw prawa.</text:span></text:p>
      <text:p text:style-name="P36">Str. 233</text:p>
      <text:p text:style-name="P29">Jak zobaczymy, o ile pierwsza opozycja między neokonstytucjonalizmem a pozytywizmem prawniczym jest bardzo stanowcza, mimo iż często opiera się na błędnych lub zwodniczych parach przeciwstawnych pojęć, to druga (rzekoma) opozycja między iusnaturalizmem i neokonstytucjonalizmem, jaką spotkamy w literaturze, jawi się zdecydowanie mniej wyraźnie i nie daje się łatwo zdefiniować na poziomie teoretyczno-pojęciowym (chociaż być może ujęcie to byłoby prostsze na poziomie ewolucji historycznej oraz formy państwa). Jak się przekonamy, można bronić tezy, że neokonstytucjonalizm jest tylko współczesną, względnie wyrafinowaną wersją iusnaturalizmu.</text:p>
      <text:p text:style-name="P29"/>
      <text:h text:style-name="P72" text:outline-level="3"><text:span text:style-name="T115">2.</text:span>1. Neokonstytucjonalizm jako zaprzeczenie pozytywizmu</text:h>
      <text:p text:style-name="P29">W zależności od sposobu rozumienia pozytywizmu prawniczego; jako formy polityki orzeczniczej, jako teorii prawa albo jako zbioru tez o charakterze metodologicznym, przeciwstawienie pozytywizmu i neokonstytucjonalizmu rysuje się w odmienny sposób.</text:p>
      <text:h text:style-name="Heading_20_4" text:outline-level="4"><text:span text:style-name="T98">2.1.1. </text:span><text:span text:style-name="T97">Polityka orzecznicza</text:span></text:h>
      <text:p text:style-name="P1"><text:span text:style-name="T14">Pozytywizm prawniczy był czasem postrzegany jako sposób poparcia pewnej praktyki orzeczniczej nacechowanej formalizmem, zgodnie z którą </text:span><text:span text:style-name="T35">każda</text:span><text:span text:style-name="T14"> decyzja sądowa jest całkowicie zdeterminowana przez normy ustawowe – w ten sposób, że </text:span><text:span text:style-name="T35">powinna</text:span><text:span text:style-name="T14"> ograniczyć się do pewnej kombinacji polegającej na „kompresji” słów, z których dana norma się składa, i do jej dedukcyjnego zastosowania w konkretnym przypadku. Ten sposób postrzegania pozytywizmu zakłada, że prawo jest swego rodzaju kompletnym i spójnym zbiorem dyrektyw sformułowanych jasno i w sposób niebudzący wątpliwości </text:span><text:span text:style-name="T17">[</text:span><text:a xlink:type="simple" xlink:href="#przypis12" text:style-name="Internet_20_link" text:visited-style-name="Visited_20_Internet_20_Link"><text:span text:style-name="T116">przypis 12</text:span></text:a><text:span text:style-name="T17">]</text:span><text:bookmark text:name="p12"/><text:span text:style-name="T14">.</text:span></text:p>
      <text:p text:style-name="P1"><text:span text:style-name="T14">Jak wiadomo, takie postrzeganie decyzji sądowej było zdecydowanie atakowane </text:span><text:soft-page-break/><text:span text:style-name="T14">przez różne kierunki myślenia prawniczego, a wśród nich przez rozmaite szkoły realizmu prawnego, jurysprudencję interesów, szkołę wolnego prawa itp. </text:span><text:span text:style-name="T17">[</text:span><text:a xlink:type="simple" xlink:href="#przypis13" text:style-name="Internet_20_link" text:visited-style-name="Visited_20_Internet_20_Link"><text:span text:style-name="T116">przypis 13</text:span></text:a><text:span text:style-name="T17">]</text:span><text:bookmark text:name="p13"/><text:span text:style-name="T14"> Sam pozytywizm prawniczy, w różnych wariantach metodologicznych </text:span><text:span text:style-name="T17">[</text:span><text:a xlink:type="simple" xlink:href="#przypis14" text:style-name="Internet_20_link" text:visited-style-name="Visited_20_Internet_20_Link"><text:span text:style-name="T116">przypis 14</text:span></text:a><text:span text:style-name="T17">]</text:span><text:span text:style-name="T14">,</text:span><text:bookmark text:name="p14"/><text:span text:style-name="T14"> odegrał fundamentalną rolę w podważeniu tego naiwnego przedstawienia decyzji sądowej.</text:span></text:p>
      <text:p text:style-name="P36">Str. 234</text:p>
      <text:p text:style-name="P1"><text:span text:style-name="T14">We współczesnej dyskusji „wielki podział” w zakresie ideologii związanych z funkcją jurysdykcyjną zachodzi między autorami, którzy bronią „formalistycznej” idei interpretacji konstytucyjnej, oraz autorami, którzy optują za holistycznym i ekspansywnym odczytywaniem norm konstytucyjnych </text:span><text:span text:style-name="T17">[</text:span><text:a xlink:type="simple" xlink:href="#przypis15" text:style-name="Internet_20_link" text:visited-style-name="Visited_20_Internet_20_Link"><text:span text:style-name="T116">przypis 15</text:span></text:a><text:span text:style-name="T17">]</text:span><text:bookmark text:name="p15"/><text:span text:style-name="T14">. Obrońcy pierwszej koncepcji utrzymują, że sędzia powinien trzymać się dosłownego znaczenia wszystkich norm prawnych (któremu to znaczeniu może towarzyszyć, w zależności od konkretnego przypadku, również znaczenie zgodnie z intencją „prawodawcy historycznego”), unikając przy tym – na ile to tylko możliwe – odwołania do innych technik interpretacyjnych, w szczególności zaś do technik niosących ze sobą „nadinterpretację” dyspozycji konstytucyjnych, przez co należy rozumieć wykładnię konstytucji służącą integralności prawa, niepozostawiającą luk na poziomie fundamentalnych norm danego państwa. Wizja ta sprawia, że sędzia nie ma władzy kreowania praw podmiotowych o randze konstytucyjnej.</text:span></text:p>
      <text:p text:style-name="P36">Str. 235</text:p>
      <text:p text:style-name="P10"><text:span text:style-name="T14">Neokonstytucjonalizm sprzeciwia się powyższej wizji funkcji jurysdykcyjnej i wymaga od sędziów (zarówno indywidualnie, jak i całej ich zbiorowości) odrzucenia wykładni literalnej norm konstytucyjnych i dokonywania ich nadinterpretacji, często dzięki ich „moralnemu odczytywaniu”, co ma doprowadzić do wyeliminowania luk na poziomie konstytucyjnym. Wymaga także uznawania istnienia nowych praw podmiotowych i pełnej realizacji tych z nich, które już są rozpatrywane. Ponadto neokonstytucjonalizm odrzuca literalną wykładnię przepisów ustawowych, jeśli prowadzi ona do rezultatów niedających się pogodzić z normami konstytucji. Ta „interwencjonistyczna” doktryna została doprowadzona do ekstremum, które zalecało tworzenie tendencyjnie stałych hierarchii aksjologicznych </text:span><text:span text:style-name="T17">[</text:span><text:a xlink:type="simple" xlink:href="#przypis16" text:style-name="Internet_20_link" text:visited-style-name="Visited_20_Internet_20_Link"><text:span text:style-name="T116">przypis 16</text:span></text:a><text:span text:style-name="T17">]</text:span><text:bookmark text:name="p16"/><text:span text:style-name="T14">, obejmujących zasady konstytucyjne różnego typu i odróżniających najwyższe zasady konstytucyjne od pozostałych zasad, czego konsekwencją było to, że niektóre trybunały konstytucyjne otrzymały władzę rozstrzygania o niekonstytucyjności nawet w stosunku do pewnych norm konstytucyjnych, dotyczących zmiany konstytucji, </text:span><text:soft-page-break/><text:span text:style-name="T14">uznawanych za takie w sytuacji ich sprzeczności z najwyższymi zasadami.</text:span></text:p>
      <text:p text:style-name="P31"/>
      <text:h text:style-name="Heading_20_4" text:outline-level="4"><text:span text:style-name="T98">2.1.2. </text:span><text:span text:style-name="T97">Teoria prawa</text:span></text:h>
      <text:p text:style-name="P29">Teoretycznoprawna opozycja pozytywizmu i neokonstytucjonalizmu z reguły jest charakteryzowana na dwa sposoby.</text:p>
      <text:p text:style-name="P10"><text:span text:style-name="T14">Pierwszy ze sposobów rozróżnienia klasycznej pozytywistycznej teorii prawa i teorii neokonstytucjonalistycznej polega na zaakcentowaniu tego, że wiele tez bronionych przez pozytywizm teoretyczny – takich jak etatyzm, legicentryzm czy formalizm interpretacyjny – nie oddaje już rzeczywistości wielu współczesnych systemów prawa (w szczególności zaś tych „skonstytucjonalizowanych”) </text:span><text:span text:style-name="T17">[</text:span><text:a xlink:type="simple" xlink:href="#przypis17" text:style-name="Internet_20_link" text:visited-style-name="Visited_20_Internet_20_Link"><text:span text:style-name="T116">przypis 17</text:span></text:a><text:span text:style-name="T17">]</text:span><text:bookmark text:name="p17"/><text:span text:style-name="T14">.</text:span></text:p>
      <text:p text:style-name="P36">Str. 236</text:p>
      <text:p text:style-name="P31">Państwo nie jest już jedynym autorem prawa, tak jak ustawa nie jest już głównym źródłem prawa w naszych porządkach prawnych. Tym samym prawnik we współczesnej nam kulturze prawnej nie mógłby nawet próbować postępować jak formalista interpretacyjny (przez co należy rozumieć jego samoograniczenie się do dedukcyjnego stosowania norm), ponieważ jego podstawowym zadaniem jest ważenie zasad prawnych (a nie jest nim już prosta subsumpcja konkretnych przypadków względem zamkniętych reguł prawnych).</text:p>
      <text:p text:style-name="P1"><text:span text:style-name="T14">Druga strategia polega na przyjęciu całej serii przeciwstawień dotyczących teorii norm i rozumowań sędziowskich </text:span><text:span text:style-name="T18">[</text:span><text:a xlink:type="simple" xlink:href="#przypis18" text:style-name="Internet_20_link" text:visited-style-name="Visited_20_Internet_20_Link"><text:span text:style-name="T116">przypis 18</text:span></text:a><text:span text:style-name="T18">]</text:span><text:bookmark text:name="p18"/><text:span text:style-name="T14">. Neokonstytucjonalizm w szczególności stanowczo zaprzecza, jakoby normy prawne były stosowane w sposób taksatywny, na zasadzie „wszystko albo nic” (nie dopuszczając wyjątków dorozumianych); teza ta była bardzo często prezentowana pod szyldem podziału na „reguły” i „zasady”. Z drugiej strony twierdzi się, że wiele norm to elementy rozumowania opartego na ważeniu, a nie rozumowania subsumpcyjnego. Jak się przekonamy, ten rodzaj przeciwstawień opiera się na poważnych nieporozumieniach dotyczących twierdzeń przyjmowanych przez pozytywizm prawniczy oraz pojęć niezbędnych do opisania funkcjonowania współczesnych porządków prawnych.</text:span></text:p>
      <text:p text:style-name="P29"/>
      <text:h text:style-name="Heading_20_4" text:outline-level="4"><text:span text:style-name="T99">2.1.3. </text:span><text:span text:style-name="T97">Metodologia prawnicza</text:span></text:h>
      <text:p text:style-name="P29">Również dwojako przedstawiana jest opozycja metodologiczna między pozytywizmem a neokonstytucjonalizmem.</text:p>
      <text:p text:style-name="P11"><text:span text:style-name="T14">Pierwszy ze sposobów charakterystyki tego przeciwstawienia polega na odwołaniu się do pozytywistycznej tezy o separacji prawa i moralności, która jest kategorycznie </text:span><text:soft-page-break/><text:span text:style-name="T14">negowana przez neokonstytucjonalistów. W tym kontekście nie wydaje się, że zachodzi jakakolwiek różnica między koncepcją prawnonaturalną a neokonstytucjonalizmem, ponieważ tezy o separacji i o związku (prawa i moralności) są wzajemnie sprzeczne, a łącznie wyczerpujące </text:span><text:span text:style-name="T18">[</text:span><text:a xlink:type="simple" xlink:href="#przypis19" text:style-name="Internet_20_link" text:visited-style-name="Visited_20_Internet_20_Link"><text:span text:style-name="T116">przypis 19</text:span></text:a><text:span text:style-name="T18">]</text:span><text:bookmark text:name="p19"/><text:span text:style-name="T14">.</text:span></text:p>
      <text:p text:style-name="P37">Str. 237</text:p>
      <text:p text:style-name="P11"><text:span text:style-name="T14">Oczywiście czasami niektórzy autorzy podtrzymują, cokolwiek paradoksalnie, że wspomniany związek jest konieczny jedynie pod określonymi warunkami i w określonych formach państwa </text:span><text:span text:style-name="T18">[</text:span><text:a xlink:type="simple" xlink:href="#przypis20" text:style-name="Internet_20_link" text:visited-style-name="Visited_20_Internet_20_Link"><text:span text:style-name="T116">przypis 20</text:span></text:a><text:span text:style-name="T18">].</text:span><text:bookmark text:name="p20"/><text:span text:style-name="T14"> Łatwo jednak można odeprzeć ten argument, gdyż jeśli pewna relacja jest charakteryzowana jako „konieczna” i jednocześnie zależy od wystąpienia określonych szczególnych okoliczności, to jest ona w rzeczywistości przygodna, ponieważ jest kwestią zupełnego przypadku spełnienie przez otoczenie warunków, które pozwoliłyby na wykrycie wskazanej relacji.</text:span></text:p>
      <text:p text:style-name="P37">Str. 238</text:p>
      <text:p text:style-name="P11"><text:span text:style-name="T14">Inny sposób przeciwstawienia neokonstytucjonalizmu pozytywizmowi na płaszczyźnie metodologicznej polega na zakwestionowaniu pozytywistycznej tezy o niewartościującym charakterze nauki prawa (która jest pewną formą ujęcia tezy o rozdziale bytu i powinności) </text:span><text:span text:style-name="T18">[</text:span><text:a xlink:type="simple" xlink:href="#przypis21" text:style-name="Internet_20_link" text:visited-style-name="Visited_20_Internet_20_Link"><text:span text:style-name="T116">przypis 21</text:span></text:a><text:span text:style-name="T18">]</text:span><text:bookmark text:name="p21"/><text:span text:style-name="T2"> </text:span><text:span text:style-name="T14">i w wyniku tego stwierdzeniu jej koniecznie wartościującego charakteru. Twierdzi się zatem, że mając na uwadze pewne osobliwości współczesnych systemów prawnych, w szczególności związek między prawem a moralnością, zachodzący za sprawą klauzul moralnych zainkorporowanych do norm konstytucyjnych, nauka prawa nie może ograniczać się do bezkrytycznego opisu prawa, lecz powinna przy identyfikowaniu prawa z jednej strony odwoływać się do moralności, z drugiej zaś ujawniać wady poleceń normodawcy, jeśli jego wytwory nie są zgodne z kryteriami moralnymi zainkorporowanymi przez system prawa.</text:span></text:p>
      <text:p text:style-name="P68"/>
      <text:h text:style-name="P72" text:outline-level="3"><text:span text:style-name="T99">2.2</text:span><text:span text:style-name="T1">. Konfrontacja neokonstytucjonalizmu z iusnaturalizmem</text:span></text:h>
      <text:p text:style-name="P1"><text:span text:style-name="T14">W opracowaniach dotyczących neokonstytucjonalizmu często można przeczytać, że stanowi on „trzecią koncepcję prawa” </text:span><text:span text:style-name="T18">[</text:span><text:a xlink:type="simple" xlink:href="#przypis22" text:style-name="Internet_20_link" text:visited-style-name="Visited_20_Internet_20_Link"><text:span text:style-name="T116">przypis 22</text:span></text:a><text:span text:style-name="T18">]</text:span><text:bookmark text:name="p22"/><text:span text:style-name="T14">, różniącą się zarówno od pozytywizmu prawniczego (którego jest, jak już zdążyliśmy zauważyć, programowym zaprzeczeniem), jak i od iusnaturalizmu. Jednakże w wielu przypadkach nie jest do końca jasne, na czym polegają rozbieżności między doktryną prawa natury a neokonstytucjonalizmem.</text:span></text:p>
      <text:p text:style-name="P29"><text:soft-page-break/>Przy badaniu tych niejednoznacznych związków między obiema koncepcjami prawa pożyteczne będzie ponowne odwołanie się do trójpodziału na politykę orzeczniczą, teorię prawa oraz metodologię prawniczą, użyte już przy porównaniu neokonstytucjonalizmu z pozytywizmem prawniczym.</text:p>
      <text:p text:style-name="P37">Str. 239</text:p>
      <text:h text:style-name="Heading_20_4" text:outline-level="4"><text:span text:style-name="T99">2.2.1. </text:span><text:span text:style-name="T97">Polityka orzecznicza</text:span></text:h>
      <text:p text:style-name="P1"><text:span text:style-name="T14">Jeśli chodzi o politykę orzeczniczą, iusnaturalizm jest tradycyjnie charakteryzowany przede wszystkim jako koncepcja zwracająca uwagę na kwestię sędziowskiego obowiązku poszanowania prawa pozytywnego w przypadku jego sprzeczności z prawem naturalnym, proponująca wiele zniuansowanych odmian postrzegania tego obowiązku, począwszy od radykalnej tezy, że prawo niesprawiedliwe nie jest tak naprawdę prawem i z tego powodu nie powinno być ono przestrzegane, a kończąc na tezie o wiele ostrożniejszej, wedle której prawo naturalne jest fundamentem dla mocy wiążącej prawa </text:span><text:span text:style-name="T18">[</text:span><text:a xlink:type="simple" xlink:href="#przypis23" text:style-name="Internet_20_link" text:visited-style-name="Visited_20_Internet_20_Link"><text:span text:style-name="T116">przypis 23</text:span></text:a><text:span text:style-name="T18">]</text:span><text:bookmark text:name="p23"/><text:span text:style-name="T14"> i w tym sensie absolutnie nie stanowi źródła sędziowskiego nieposłuszeństwa, gdyż jego podstawowym obowiązkiem jest przestrzeganie i stosowanie norm prawa pozytywnego.</text:span></text:p>
      <text:p text:style-name="P1"><text:span text:style-name="T14">Analiza toku myślenia poszczególnych autorów, którzy często odwołują się do prawa natury – tak jak Hobbes – pozwoliła podkreślić znaczenie faktu, że niektórzy obrońcy teorii prawa natury postrzegali już swego rodzaju formę „wykładni zgodnej z prawem hierarchicznie wyższym”. Jak na przykład pisze Dyzenhaus </text:span><text:span text:style-name="T18">[</text:span><text:a xlink:type="simple" xlink:href="#przypis24" text:style-name="Internet_20_link" text:visited-style-name="Visited_20_Internet_20_Link"><text:span text:style-name="T116">przypis 24</text:span></text:a><text:span text:style-name="T18">]</text:span><text:bookmark text:name="p24"/><text:span text:style-name="T14">:</text:span></text:p>
      <text:p text:style-name="P29"/>
      <text:p text:style-name="P56"><text:span text:style-name="T14">„ze sposobu, w jaki Hobbes rozumie orzekanie, wynika, że podmiot dysponuje prawem do zakwestionowania ogłoszonej normy prawnej na podstawie argumentu, że jej wykładnia „literalna” nie pozostaje w zgodzie z prawem naturalnym, mając nadzieję, że sędzia odkryje istnienie takiego sposobu interpretacji danej normy prawnej, iż rezultat tej interpretacji okaże się w większości spójny z prawami natury </text:span><text:span text:style-name="T18">[</text:span><text:a xlink:type="simple" xlink:href="#przypis25" text:style-name="Internet_20_link" text:visited-style-name="Visited_20_Internet_20_Link"><text:span text:style-name="T116">przypis 25</text:span></text:a><text:span text:style-name="T18">]</text:span><text:bookmark text:name="p25"/><text:span text:style-name="T14">.”</text:span></text:p>
      <text:p text:style-name="P29"/>
      <text:p text:style-name="P37">Str. 240</text:p>
      <text:p text:style-name="P29">Jeśli Dyzenhaus ma rację, to wspomniana „wykładnia zgodna” stanowi wspólny element neokonstytucjonalizmu i iusnaturalizmu. Fakt, że współczesne konstytucje zawierają wiele z rzekomych praw naturalnych, zmienił status prawny zbioru norm, do którego należy odnosić rezultat interpretacji, nie zmienił jednak samej natury aktywności polegającej na wykładni określonego tekstu zgodnie ze znaczeniem, <text:soft-page-break/>które przypisuje się innemu tekstowi. W omawianym aspekcie istnieje zatem wyraźna ciągłość między iusnaturalizmem a konstytucjonalizmem.</text:p>
      <text:p text:style-name="P1"><text:span text:style-name="T14">Równocześnie neokonstytucjomalizm wskrzesił inną ideę klasycznego prawa natury: to, że zbiór norm, na podstawie których dokonuje się sądów o obowiązywaniu lub mocy wiążącej norm uchwalonych przez prawodawcę, jest tworem normatywnie zupełnym (to znaczy pozbawionym luk), który pozwala na ustalenie, czy ustanowione normy powinny być uznane za obowiązujące (i dlatego powinny być przestrzegane), jednocześnie dostarczając środków służących eliminacji luk w tekście prawnym </text:span><text:span text:style-name="T19">[</text:span><text:a xlink:type="simple" xlink:href="#przypis26" text:style-name="Internet_20_link" text:visited-style-name="Visited_20_Internet_20_Link"><text:span text:style-name="T116">przypis 26</text:span></text:a><text:span text:style-name="T19">]</text:span><text:bookmark text:name="p26"/><text:span text:style-name="T14">.</text:span></text:p>
      <text:p text:style-name="P29">Także w tym aspekcie dostrzec można istotną kontynuację iusnaturalizmu przez neokonstytucjonalizm.</text:p>
      <text:p text:style-name="P29"/>
      <text:h text:style-name="P73" text:outline-level="4"><text:span text:style-name="T100">2.2.2. </text:span><text:span text:style-name="T97">Teoria prawa</text:span></text:h>
      <text:p text:style-name="P12"><text:span text:style-name="T14">Już Bobbio zauważy</text:span><text:span text:style-name="T19">ł [</text:span><text:a xlink:type="simple" xlink:href="#przypis27" text:style-name="Internet_20_link" text:visited-style-name="Visited_20_Internet_20_Link"><text:span text:style-name="T116">przypis 27</text:span></text:a><text:span text:style-name="T19">]</text:span><text:bookmark text:name="p27"/><text:span text:style-name="T14">, że iusnaturalizm nie zbudował kompletnej teorii prawa, jeśli przez „teorię” rozumiemy próbę wyjaśnienia teoretycznie relewantnych aspektów w odniesieniu do pewnego zbioru systemów prawnych (albo, maksymalnie, dla wszystkich systemów prawnych).</text:span></text:p>
      <text:p text:style-name="P38">Str. 241</text:p>
      <text:p text:style-name="P69">Neokonstytucjonalizm nie zaproponował również ogólnej teorii prawa w podobnym rozumieniu, w jakim uczynili to teoretycy prawa, tacy jak: Austin, Bobbio, Kelsen czy Ross. Przeciwnie, jedną z ogólnych cech charakterystycznych neokonstytucjonalizmu wydaje się niższy poziom unowocześnienia wielu z jego propozycji teoretycznych. W istocie oś, wokół której z teoretycznego punktu widzenia obraca się neokonstytucjonalizm, opiera się na dwóch podstawowych pojęciach: zasady (rozumianej jako przeciwieństwo reguły) oraz ważenia (przeciwstawianego subsumpcji).</text:p>
      <text:p text:style-name="P49"><text:span text:style-name="T97">Odnośnie do tych dwóch par pojęć zachodzi rzeczywista różnica, niedostatecznie podkreślona w literaturze, między iusnaturalizmem a neokonstytucjonalizmem. Podczas gdy w iusnaturalizmie (przede wszystkim w jego racjonalistycznej odmianie z </text:span><text:span text:style-name="T100">17</text:span><text:span text:style-name="T97"> i </text:span><text:span text:style-name="T100">18</text:span><text:span text:style-name="T97"> wieku) zasady są aksjomatami, od których drogą dedukcji wywodzą się normy szczegółowe, w neokonstytucjonalizmie zasady są wprost definiowane jako niepoddające się dedukcyjnemu rozwijaniu. Stąd też w iusnaturalizmie zasady są definiowane jako podlegające operacjom dedukcyjnym, zaś w neokonstytucjonalizmie jest to zdecydowanie zanegowane, a zasady postrzega się </text:span><text:soft-page-break/><text:span text:style-name="T97">jako standardy normatywne wymagające przede wszystkim rozumowania opartego na ważeniu.</text:span></text:p>
      <text:p text:style-name="P29"/>
      <text:h text:style-name="P73" text:outline-level="4"><text:span text:style-name="T100">2.2.3. </text:span><text:span text:style-name="T97">Metodologia prawnicza</text:span></text:h>
      <text:p text:style-name="P12"><text:span text:style-name="T14">Iusnaturalizm – jak powszechnie wiadomo – broni tezy o koniecznym związku (identyfikacyjnym lub uzasadniającym) między prawem a moralnością </text:span><text:span text:style-name="T19">[</text:span><text:a xlink:type="simple" xlink:href="#przypis28" text:style-name="Internet_20_link" text:visited-style-name="Visited_20_Internet_20_Link"><text:span text:style-name="T116">przypis 28</text:span></text:a><text:span text:style-name="T19">]</text:span><text:bookmark text:name="p28"/><text:span text:style-name="T14">. Związek ten – jak trafnie objaśnia Bobbio </text:span><text:span text:style-name="T19">[</text:span><text:a xlink:type="simple" xlink:href="#przypis29" text:style-name="Internet_20_link" text:visited-style-name="Visited_20_Internet_20_Link"><text:span text:style-name="T116">przypis 29</text:span></text:a><text:span text:style-name="T19">]</text:span><text:bookmark text:name="p29"/><text:a xlink:type="simple" xlink:href="#bookmark11" office:target-frame-name="Current Document" xlink:show="replace" text:style-name="ListLabel_20_7" text:visited-style-name="ListLabel_20_7"> </text:a><text:span text:style-name="T14">– często postrzega się jako powiązanie definicyjne, uzależnione od faktu, że „prawo” definiowane jest jako środek do osiągnięcia określonego celu (sprawiedliwości, pokoju, dobra wspólnego itp.).</text:span></text:p>
      <text:p text:style-name="P38">Str. 242</text:p>
      <text:p text:style-name="P12"><text:span text:style-name="T14">Takie powiązanie definicyjne pojawia się ponownie, w prawie niezmienionym kształcie, we współczesnym neokonstytucjonalizmie, chociaż przyjmuje ono formę jedynie pozornie odmienną od roszczenia prawa do bycia legitymowanym, sprawiedliwym czy poprawnym </text:span><text:span text:style-name="T19">[</text:span><text:a xlink:type="simple" xlink:href="#przypis30" text:style-name="Internet_20_link" text:visited-style-name="Visited_20_Internet_20_Link"><text:span text:style-name="T116">przypis 30</text:span></text:a><text:span text:style-name="T19">]</text:span><text:bookmark text:name="p30"/><text:span text:style-name="T14">. Klasyczny iusnaturalizm zaprzecza tezie, że prawo niesprawiedliwe jest prawdziwym prawem, natomiast neokonstytucjonalizm osłabia nieco to twierdzenie, uznając, że prawo, aby być nim w rzeczywistości, powinno aspirować do bycia sprawiedliwym, nawet jeśli nie zawsze jest w stanie ten cel osiągnąć (lub osiągnąć go w całości). Jednakże zarówno chybione, jak i udane aspiracje prawa mogą prowadzić do zidentyfikowania systemów prawa „autentycznie wiążących” i tylko „pozornie wiążących”.</text:span></text:p>
      <text:p text:style-name="P1"><text:span text:style-name="T14">Twierdzenie, wedle którego normy prawne są poddawane „moralnemu odczytaniu” przez wiele podmiotów stosujących prawo, mogłoby stanowić element służący podważeniu tezy o rozdziale prawa od moralności. Argument jest następujący: jeśli dla zrozumienia dyspozycji tekstów prawnych należałoby czynić odniesienia do moralności, to nie istnieje żaden sposób na jasne rozróżnienie między tymi dwiema domenami. Rozumowanie prawnicze stanowiłoby specyficzną formę rozumowania moralnego i nie istniałby ostry rozdział między tymi dwoma porządkami. Teza o jedności rozumowania praktycznego jest czasami przeciwstawiana prawnonaturalnej tezie o różnych domenach (jednej opartej na prawie natury i drugiej opartej na prawie pozytywnym), która stanowi podłoże dla tezy o koniecznej zgodności prawa pozytywnego z prawem natury </text:span><text:span text:style-name="T19">[</text:span><text:a xlink:type="simple" xlink:href="#przypis31" text:style-name="Internet_20_link" text:visited-style-name="Visited_20_Internet_20_Link"><text:span text:style-name="T116">przypis 31</text:span></text:a><text:span text:style-name="T19">]</text:span><text:bookmark text:name="p31"/><text:span text:style-name="T14">. Różnica polegałaby dokładnie na tym, że iusnaturalizm proponuje ujęcie relacji między prawem a moralnością jako „dwóch odrębnych systemów”, natomiast neokonstytucjonalizm przedstawia wspomniane </text:span><text:soft-page-break/><text:span text:style-name="T14">relacje za pomocą wizji „pojedynczego systemu”: moralność i prawo nie byłyby dwoma odseparowanymi od siebie systemami, lecz jedną strukturą norm i procedur.</text:span></text:p>
      <text:p text:style-name="P38">Str. 243</text:p>
      <text:p text:style-name="P1"><text:span text:style-name="T14">Oczywiście omawiany sposób ujęcia tej kwestii jest niczym innym jak zwodniczą metaforą. Jak bowiem czasami przyznają sami neokonstytucjonaliści, istnieją pewne kluczowe aspekty dla tak zwanej wewnętrznej moralności prawa (równość traktowania, nieretroaktywność, prawo do obrony itp.), które odróżniają ją od moralności materialnej - nawet jeśli oba systemy zostaną pomyślane jako zbiory norm moralnych, to należałoby zawsze mówić o dwóch różnych systemach normatywnych. Tak, jak to wykazał Hart </text:span><text:span text:style-name="T19">[</text:span><text:a xlink:type="simple" xlink:href="#przypis32" text:style-name="Internet_20_link" text:visited-style-name="Visited_20_Internet_20_Link"><text:span text:style-name="T116">przypis 32</text:span></text:a><text:span text:style-name="T19">]</text:span><text:bookmark text:name="p32"/><text:span text:style-name="T14"> prawie 60 lat temu: </text:span><text:span text:style-name="T35">sprawiedliwość w stosowaniu prawa</text:span><text:span text:style-name="T14"> nadaje się w pełni do pogodzenia z najgorszą treściowo niegodziwością moralną.</text:span></text:p>
      <text:p text:style-name="P49"><text:span text:style-name="T97">Ostatnie przeciwstawienie iusnaturalizmu i neokonstytucjonalizmu polega na tym, że pierwsza koncepcja postrzega prawo jako system norm, natomiast druga utrzymuje, że prawo jest raczej pewną praktyką społeczną, w szczególności polegającą na popieraniu, czy też usprawiedliwianiu decyzji organów państwa (przede wszystkim decyzji niosących za sobą pewną formę przymusu wobec podmiotów). Wydaje się, że dochodzi w tym przypadku jedynie do zmiany terminologicznej. Tak jak prawnonaturalista może twierdzić, że sędzia ma obowiązek sabotować, minimalizować znaczenie albo nie stosować zbioru norm pozytywnych pozostających w konflikcie z prawem naturalnym, neokonstytucjonaliści utrzymują, że sędzia ma obowiązek interpretować normy systemu prawa w sposób, który zapewni ich dyspozycjom najwyższą możliwą zgodność z zasadami moralnymi przyjętymi w konstytucji, stanowiącej „pomost” do stosowania moralności (przypuszczalnie krytycznej i obiektywnej). Skoro nie można tego uczynić w sposób uzasadniony w niegodziwych systemach normatywnych, ponieważ</text:span><text:span text:style-name="T107"> </text:span><text:span text:style-name="T108">ex definitione</text:span><text:span text:style-name="T97"> ich konstytucje nie inkorporują wspomnianych wartości, sędzia nie ma możliwości wewnątrzsystemowego uzasadnienia decyzji o zastosowaniu przymusu.</text:span></text:p>
      <text:p text:style-name="P39">Str. 244</text:p>
      <text:p text:style-name="P29">Dlatego też sędzia neokonstytucjonalista znajdzie się – podobnie jak sędzia prawnonaturalny – w sytuacji, w której na podstawie kryteriów moralności krytycznej będzie zmuszony sabotować, łagodzić znaczenie lub nie stosować zbioru norm pozytywnych. Również pod tym względem nie jest łatwo odróżnić od siebie te dwie teorie, pomijając wybory natury terminologicznej.</text:p>
      <text:p text:style-name="P29"><text:soft-page-break/></text:p>
      <text:h text:style-name="P61" text:outline-level="2"><text:span text:style-name="T109">3. </text:span><text:span text:style-name="T1">Neokonstytucjonalizm pozytywny w</text:span> ośmiu tezach</text:h>
      <text:p text:style-name="P29">Jak dotąd dokonaliśmy analizy neokonstytucjonalizmu „drogą negatywną”, w opozycji do innych koncepcji. Nadszedł moment zdefiniowania jego zakresu w sposób pozytywny poprzez podanie niektórych propozycji teoretycznoprawnych i politycznoprawnych określających tę koncepcję.</text:p>
      <text:p text:style-name="P1"><text:span text:style-name="T14">Pozytywna wersja neokonstytucjonalizmu jest tak ambitna, że dochodzi się nawet do twierdzenia, iż ucieleśnia ona prawdziwą „zmianę paradygmatu” zarówno w odniesieniu do formy państwa, jak i do teorii czy metodologii koniecznych do jego ujęcia </text:span><text:span text:style-name="T20">[</text:span><text:a xlink:type="simple" xlink:href="#przypis33" text:style-name="Internet_20_link" text:visited-style-name="Visited_20_Internet_20_Link"><text:span text:style-name="T116">przypis 33</text:span></text:a><text:span text:style-name="T20">]</text:span><text:bookmark text:name="p33"/><text:span text:style-name="T14">.</text:span></text:p>
      <text:p text:style-name="P1"><text:span text:style-name="T14">Kompletne przedstawienie tez przyjmowanych przez autorów, których w jakimś sensie można określić jako „neokonstytucjonalistów”, wykracza poza cel tej pracy, gdyż prawdopodobnie konieczne byłoby opracowanie pełnej monografii, by to osiągnąć </text:span><text:span text:style-name="T20">[</text:span><text:a xlink:type="simple" xlink:href="#przypis34" text:style-name="Internet_20_link" text:visited-style-name="Visited_20_Internet_20_Link"><text:span text:style-name="T116">przypis 34</text:span></text:a><text:span text:style-name="T20">]</text:span><text:bookmark text:name="p34"/><text:span text:style-name="T14">. W tym miejscu wystarczy sformułować, a następnie przeanalizować nieco bardziej szczegółowo osiem tez „pozytywnych”, które w różnych aspektach się przeplatają i moim zdaniem są najbardziej charakterystyczne dla znakomitej większości „galaktyki neokonstytucjonalizmu” </text:span><text:span text:style-name="T20">[</text:span><text:a xlink:type="simple" xlink:href="#przypis35" text:style-name="Internet_20_link" text:visited-style-name="Visited_20_Internet_20_Link"><text:span text:style-name="T116">przypis 35</text:span></text:a><text:span text:style-name="T20">]</text:span><text:bookmark text:name="p35"/><text:span text:style-name="T14">.</text:span></text:p>
      <text:p text:style-name="P55">Str. 245</text:p>
      <text:p text:style-name="P2"><text:span text:style-name="T20">1. J</text:span><text:span text:style-name="T14">ak już wcześniej zauważono, neokonstytucjonalizm postrzega prawo państw konstytucyjnych jako „kombinację reguł i zasad, spośród których należy wyróżnić zasady konstytucyjne (zasady fundamentalne), oddziaływające na każdy fragment prawa pozytywnego” </text:span><text:span text:style-name="T20">[</text:span><text:a xlink:type="simple" xlink:href="#przypis36" text:style-name="Internet_20_link" text:visited-style-name="Visited_20_Internet_20_Link"><text:span text:style-name="T116">przypis 36</text:span></text:a><text:span text:style-name="T20">]</text:span><text:bookmark text:name="p36"/><text:span text:style-name="T14">.</text:span></text:p>
      <text:p text:style-name="P2"><text:span text:style-name="T20">2. </text:span><text:span text:style-name="T14">Reguły i zasady nadają się do zbudowania zbioru norm, charakteryzującego się zupełnością, niesprzecznością i spójnością aksjologiczną. Prawo może być postrzegane w taki sposób dzięki temu, że prawnicy posługują się tak zwanym holistycznym podejściem do wykładni, które winno być jedynym podejściem metodologicznie adekwatnym w państwach konstytucyjnych </text:span><text:span text:style-name="T20">[</text:span><text:a xlink:type="simple" xlink:href="#przypis37" text:style-name="Internet_20_link" text:visited-style-name="Visited_20_Internet_20_Link"><text:span text:style-name="T116">przypis 37</text:span></text:a><text:span text:style-name="T20">]</text:span><text:bookmark text:name="p37"/><text:span text:style-name="T14">.</text:span></text:p>
      <text:p text:style-name="P2"><text:span text:style-name="T20">3. </text:span><text:span text:style-name="T14">W sposób paradygmatyczny dla historii prawa współczesne konstytucje inkorporują wartości moralne, dzięki czemu powstaje związek przygodny (choć bardzo relewantny) między dziedziną prawa a dziedziną moralności </text:span><text:span text:style-name="T20">[</text:span><text:a xlink:type="simple" xlink:href="#przypis38" text:style-name="Internet_20_link" text:visited-style-name="Visited_20_Internet_20_Link"><text:span text:style-name="T116">przypis 38</text:span></text:a><text:span text:style-name="T20">]</text:span><text:bookmark text:name="p38"/><text:span text:style-name="T14">.</text:span></text:p>
      <text:p text:style-name="P2"><text:span text:style-name="T20">4. </text:span><text:span text:style-name="T14">Inkorporacja wartości moralnych przez konstytucję sprawia, że interpretatorzy powinni przypisywać przepisom konstytucji znaczenie, posługując się ich moralną i systemową wykła</text:span><text:span text:style-name="T21">d</text:span><text:span text:style-name="T14">nią </text:span><text:span text:style-name="T21">[</text:span><text:a xlink:type="simple" xlink:href="#przypis39" text:style-name="Internet_20_link" text:visited-style-name="Visited_20_Internet_20_Link"><text:span text:style-name="T116">przypis 39</text:span></text:a><text:span text:style-name="T21">]</text:span><text:span text:style-name="T14">.</text:span><text:bookmark text:name="p39"/><text:span text:style-name="T14"> Postępując w ten sposób, są oni w stanie w pełni rozwijać konstytucję, wyinterpretowując z niej normy implicytne, obok norm wyraźnie </text:span><text:soft-page-break/><text:span text:style-name="T14">wysłowionych.</text:span></text:p>
      <text:p text:style-name="P40">Str. 246</text:p>
      <text:p text:style-name="P3"><text:span text:style-name="T21">5. </text:span><text:span text:style-name="T14">Każda norma może być postrzegana jako otwarta na wyjątki implicytne, czy też (jak mówi się w żargonie teoretyków prawa) jako norma podważalna (ang</text:span><text:span text:style-name="T31">ielskie</text:span><text:span text:style-name="T14"> </text:span><text:span text:style-name="T36">defeasible</text:span><text:span text:style-name="T8">),</text:span><text:span text:style-name="T14"> przez co należy rozumieć, że zawsze mogą pojawić się nowe wyjątki oparte na racjach natury moralnej, inkorporowanych przez zasady prawa </text:span><text:span text:style-name="T21">[</text:span><text:a xlink:type="simple" xlink:href="#p40" text:style-name="Internet_20_link" text:visited-style-name="Visited_20_Internet_20_Link"><text:span text:style-name="T116">przypis 40</text:span></text:a><text:span text:style-name="T21">]</text:span><text:bookmark text:name="p40"/><text:span text:style-name="T14">.</text:span></text:p>
      <text:p text:style-name="P50"><text:span text:style-name="T101">6. </text:span><text:span text:style-name="T97">Stosowanie prawa nie może ograniczać się do rozumowania subsumpcyjnego, gdyż w każdym przypadku poprawne rozwiązanie zależy od jego zgodności z zasadami konstytucyjnymi, które nie dopuszczają stosowania rozumowania </text:span><text:span text:style-name="T110">stricte </text:span><text:span text:style-name="T97">subsumpcyjnego, lecz wymagają rozumowania opartego na ważeniu lub balansowaniu.</text:span></text:p>
      <text:p text:style-name="P3"><text:span text:style-name="T21">7. </text:span><text:span text:style-name="T14">Wszystko to, co zostało wyjaśnione w poprzednich punktach, prowadzi do stwierdzenia, że interpretując przepisy prawne holistycznie, sędziowie są w stanie rozstrzygnąć każdy spór w sposób spójny i moralnie poprawny </text:span><text:span text:style-name="T21">[</text:span><text:a xlink:type="simple" xlink:href="#przypis41" text:style-name="Internet_20_link" text:visited-style-name="Visited_20_Internet_20_Link"><text:span text:style-name="T116">przypis 41</text:span></text:a><text:span text:style-name="T21">].</text:span><text:bookmark text:name="p41"/></text:p>
      <text:p text:style-name="P3"><text:span text:style-name="T21">8. </text:span><text:span text:style-name="T14">Ostatnia teza neokonstytucjonalizmu potwierdza, że normy prawne nie mogą mieć dowolnej treści </text:span><text:span text:style-name="T21">[</text:span><text:a xlink:type="simple" xlink:href="#przypis42" text:style-name="Internet_20_link" text:visited-style-name="Visited_20_Internet_20_Link"><text:span text:style-name="T116">przypis 42</text:span></text:a><text:span text:style-name="T21">]</text:span><text:bookmark text:name="p42"/><text:span text:style-name="T14">. Przeciwnie, „wszystkie normy muszą być zgodne z zasadami konstytucyjnymi, oddającymi z kolei wartości określonej moralności politycznej, od których wyłącznie zależy, w ostateczności, roszczenie do mocy wiążącej prawa” </text:span><text:span text:style-name="T21">[</text:span><text:a xlink:type="simple" xlink:href="#przypis43" text:style-name="Internet_20_link" text:visited-style-name="Visited_20_Internet_20_Link"><text:span text:style-name="T116">przypis 43</text:span></text:a><text:span text:style-name="T21">]</text:span><text:bookmark text:name="p43"/><text:span text:style-name="T14">.</text:span></text:p>
      <text:p text:style-name="P41">Str. 247</text:p>
      <text:h text:style-name="P62" text:outline-level="2"><text:span text:style-name="T111">4. </text:span><text:span text:style-name="T1">To, co trafne, i to, co błędne w różnych odmianach neokonstytucjonalizmu</text:span></text:h>
      <text:p text:style-name="P29">Pozytywny neokonstytucjonalizm dokonał trafnych spostrzeżeń w niektórych kwestiach (powiedziałbym, że niewielu), lecz myli się istotnie w pozostałych. Dla wyjaśnienia, co było jego sukcesem, a co pomyłką, pożyteczne może okazać się zachowanie porządku, który zastosowaliśmy w poprzednim punkcie.</text:p>
      <text:p text:style-name="P4"><text:span text:style-name="T22">1. </text:span><text:span text:style-name="T14">Tez</text:span><text:span text:style-name="T22">a</text:span><text:span text:style-name="T14"> o si</text:span><text:span text:style-name="T22">l</text:span><text:span text:style-name="T14">nym rozróżnieniu – pod względem </text:span><text:span text:style-name="T22">logicznym</text:span><text:span text:style-name="T14"> albo strukturalnym – między regułami a zasadami, wedle którego prawo składałoby się z dwóch różnych typów norm (reguł i zasad), jednocześnie charakteryzujących się określoną ważnością aksjologiczną oraz różną strukturą logiczną, nie tylko nie przynosi pożytku, lecz także jest pod wieloma względami zwodnicza </text:span><text:span text:style-name="T22">[</text:span><text:a xlink:type="simple" xlink:href="#przypis44" text:style-name="Internet_20_link" text:visited-style-name="Visited_20_Internet_20_Link"><text:span text:style-name="T116">przypis 44</text:span></text:a><text:span text:style-name="T22">]</text:span><text:bookmark text:name="p44"/><text:span text:style-name="T14">.</text:span></text:p>
      <text:p text:style-name="P14"><text:span text:style-name="T14">W jednym ze swoich najbardziej klarownych sformułowań teza ta niedawno została wyrażona następująco: „regułami nazywamy normy stosowane bezpośrednio (dedukcyjnie) do danego zachowania, natomiast zasadami – normy stosowane </text:span><text:soft-page-break/><text:span text:style-name="T22">niebezpośrednio</text:span><text:span text:style-name="T14"> (nie</text:span><text:span text:style-name="T22">d</text:span><text:span text:style-name="T14">e</text:span><text:span text:style-name="T22">d</text:span><text:span text:style-name="T14">ukcyjnie), lecz uznawane za istotne dla argumentacyjnego wyodrębnienia reguł, które rzeczywiście regulują dane zachowanie” </text:span><text:span text:style-name="T22">[</text:span><text:a xlink:type="simple" xlink:href="#przypis45" text:style-name="Internet_20_link" text:visited-style-name="Visited_20_Internet_20_Link"><text:span text:style-name="T116">przypis 45</text:span></text:a><text:span text:style-name="T22">]</text:span><text:bookmark text:name="p45"/><text:span text:style-name="T14">. Oczywiście każda redefinicja (jak ta zaproponowana przed chwilą) jest w pewnym sensie „arbitralna”, dlatego podważanie jej potencjalnej użyteczności nie wydaje się zbyt rozsądne. Omawiana redefinicja wydaje mi się zwodnicza z dwóch powodów. Po pierwsze, jeśli mianem „zasady” określamy każdą normę niestosowaną drogą dedukcyjną, rezultat jest co najmniej dziwaczny, biorąc pod uwagę znaczenie, jakie temu słowu nadaje się w żargonie prawniczym, ponieważ jakakolwiek norma bardzo szczegółowa niestosowana w sposób dedukcyjny, lecz na przykład drogą analogii, przekształcałaby się z tej tylko przyczyny w zasadę.</text:span></text:p>
      <text:p text:style-name="P42">Str. 248</text:p>
      <text:p text:style-name="P32">Po drugie zaś, jeśli przyznaje się – jak to powszechnie się robi, co zostanie pokazane w dalszej części tekstu – że wszystkie normy prawne są potencjalnie podważalne, to znaczy są podatne na implicytne wyjątki, które nie dają się wyczerpująco wyliczyć przed ich zastosowaniem, to nie byłoby możliwe określenie tego, czy dana norma jest regułą, czy zasadą, aż do momentu jej zastosowania. Jednakże zgodnie z analizowaną definicją jakakolwiek norma tak podważona będzie zasadą, ponieważ nie została zastosowana w sposób dedukcyjny. Z formalnego punktu widzenia „podważyć normę” oznacza bowiem właśnie to samo, co „nie stosować do danej normy podstawowych praw rozumowania dedukcyjnego”. W tym miejscu dochodzimy do wcześniej wspomnianego problemu: norma bardzo szczegółowa, która zostanie podważona, wbrew wszelkim pozorom stałaby się zasadą.</text:p>
      <text:p text:style-name="P29">Niejednokrotnie ta dziwna teza jest uogólniana i otwarcie broniona za pomocą paradoksalnego założenia: wszystkie normy funkcjonują jak zasady. Oczywiście jest to jedynie bardzo mylący sposób stwierdzenia tego, że wszystkie normy są podważalne (w pewnym tego słowa znaczeniu), mimo że na pierwszy rzut oka można byłoby myśleć, że dotyczy to wyłącznie zasad. Powrócimy jeszcze do tej kwestii.</text:p>
      <text:p text:style-name="P49"><text:span text:style-name="T97">Teraz należy zająć się innym aspektem omawianego problemu. Prawdopodobnie głównym kryterium rozróżnienia między regułami a zasadami będzie to dotyczące wagi norm, odnoszone do ich dwoistej charakterystyki: 1. wiele zasad (w szczególności te, które pojawiają się w konstytucji) nie jest postrzeganych jako poddające się zmianie; </text:span><text:span text:style-name="T102">2. </text:span><text:span text:style-name="T97">uważa się, że wiele zasad (chociaż nie wszystkie) nie </text:span><text:soft-page-break/><text:span text:style-name="T97">wymaga uzasadnienia (co oznacza, że można by je określić jako „samo-oczywiste”). Wspomniane kryterium jest stosowane ze szczególnym powodzeniem w odniesieniu do zasad, które deklarują prawa podstawowe. Jednakże nie istnieje żadna racja pojęciowa, z uwagi na którą powinno się utrzymywać, iż wspomniane standardy normatywne winny być uznawane za wypowiedzi podważalne lub niemogące być stosowane drogą dedukcji. Oczywiste jest, że jeśli tak się zdarza, to chodzi o wybór wartości, o pewną decyzję, nie zaś o autentyczną potrzebę teoretyczną lub pojęciową.</text:span></text:p>
      <text:p text:style-name="P42">Str. 249</text:p>
      <text:p text:style-name="P1"><text:span text:style-name="T14">Z tych właśnie względów zalecane jest odejście od wszelkiego strukturalnego rozróżniania reguł i zasad. Przeciwnie: warto raz jeszcze podkreślić fakt, że przypisanie określonej normie charakteru „zasady” zdecydowanie odpowiada racjom ideologicznym, a nie czysto pojęciowym </text:span><text:span text:style-name="T22">[</text:span><text:a xlink:type="simple" xlink:href="#przypis46" text:style-name="Internet_20_link" text:visited-style-name="Visited_20_Internet_20_Link"><text:span text:style-name="T116">przypis 46</text:span></text:a><text:span text:style-name="T22">]</text:span><text:bookmark text:name="p46"/><text:span text:style-name="T14">. Teoria prawa, która chce być autentycznie niewartościująca, prawdopodobnie powinna pozbyć się ładunku emocjonalnego, zazwyczaj przypisywanego terminowi „zasada”.</text:span></text:p>
      <text:p text:style-name="P1"><text:span text:style-name="T22">2.</text:span><text:span text:style-name="T14"> Druga teza ma dwa aspekty: ściśle metateoretyczny, który uznaję za poprawny, oraz dotyczący metodologii preskryptywnej, który jest co najmniej kontrowersyjny. Aspekt metateoretyczny polega na podkreśleniu okoliczności, że jeśli prawo staje się ściśle usystematyzowanym zbiorem norm (to znaczy jest zbiorem zupełnym, niesprzecznym i aksjologicznie spójnym), zawdzięcza to interwencji prawników, którzy właśnie systematyzują „przedinterpretacyjny” materiał prawny tak, aby nadać mu wspomnianą formę systemową. Oznacza to, że „system” jest nie punktem wyjścia działań prawników, lecz ich punktem docelowym </text:span><text:span text:style-name="T23">[</text:span><text:a xlink:type="simple" xlink:href="#przypis47" text:style-name="Internet_20_link" text:visited-style-name="Visited_20_Internet_20_Link"><text:span text:style-name="T116">przypis 47</text:span></text:a><text:span text:style-name="T23">]</text:span><text:bookmark text:name="p47"/><text:span text:style-name="T14">. Jednakże absolutnie nie wynika z tego, że to poprawny sposób postępowania prawników na poziomie metodologicznym, przede wszystkim z dwóch podstawowych powodów: a. jeśli zatrzymamy się na płaszczyźnie deskryptywno-rekonstrukcyjnej, to nie możemy sugerować żadnego rodzaju metodologii interpretacyjnej, lecz powinniśmy się ograniczyć do opisu metodologii, które rzeczywiście są używane przez prawników; b. jeśli ujmujemy tę kwestię z perspektywy polityki prawa, to nie jest jasne, z jakich przyczyn ta metodologia powinna zawsze mieć pierwszeństwo przed literalnym odczytaniem przepisów prawnych.</text:span></text:p>
      <text:p text:style-name="P29">Zauważmy na koniec, że z technicznoprawnego punktu widzenia ostatnia idea ujawnia się w tezie, że podnoszenie niekonstytucyjności norm byłoby pojęciowo niewykonalne, ponieważ z założenia system jest spójny i wobec tego zawsze <text:soft-page-break/>pozostawia przestrzeń do interpretacji jakiegoś przepisu zgodnie z zasadami konstytucyjnymi.</text:p>
      <text:p text:style-name="P43">Str. 250</text:p>
      <text:p text:style-name="P6"><text:span text:style-name="T23">3. </text:span><text:span text:style-name="T14">Fakt, że współczesne przepisy konstytucji cechują się wyraźnym wyrażaniem wartości moralnych, nie niesie ze sobą żadnej „rewolucji” zarówno w projektowaniu tekstów ustaw, jak i w teorii prawa. W rzeczy samej, „klauzule moralne” stanowią podklasę „klauzuli generalnych” („dobra wiara”, „porządek publiczny”, „wymagana staranność”, „niesprawiedliwa szkoda” itp.) </text:span><text:span text:style-name="T23">[</text:span><text:a xlink:type="simple" xlink:href="#przypis48" text:style-name="Internet_20_link" text:visited-style-name="Visited_20_Internet_20_Link"><text:span text:style-name="T116">przypis 48</text:span></text:a><text:span text:style-name="T23">]</text:span><text:bookmark text:name="p48"/><text:span text:style-name="T14">. W zakresie, w jakim na takie klauzule ma wpływ ich duża nieostrość lub ogólność i wymagają one niezbędnego doprecyzowania na etapie sądowego stosowania prawa, jedyny wniosek, jaki należy wyciągnąć, jest następujący: władza ustawodawcza formułuje swoje dyspozycje w taki sposób, że sędziowie korzystają z szerokiej władzy dyskrecjonalnej w momencie stosowania norm zawierających wspomniane klauzule. Teza przeciwna, zgodnie z którą wspomniane przepisy potrzebowałyby interpretacji za pomocą „moralnego odczytywania” (która zostanie poddana szczegółowej analizie w następnym punkcie), opiera się na podwójnym założeniu: a. istnieje zbiór obiektywnych zasad moralnych oraz b. wspomniane zasady mają być obligatoryjnie stosowane przez sędziów za każdym razem, gdy w tekście konstytucyjnym pojawiają się „pojęcia moralne”. Obie idee są bardzo dyskusyjne, zważywszy, że teza a., jak każde twierdzenie egzystencjalne, musiałaby zostać udowodniona za pomocą środków empirycznych (co do tej pory nie zostało zrealizowane</text:span><text:span text:style-name="T23">) [</text:span><text:a xlink:type="simple" xlink:href="#przypis49" text:style-name="Internet_20_link" text:visited-style-name="Visited_20_Internet_20_Link"><text:span text:style-name="T116">przypis 49</text:span></text:a><text:span text:style-name="T23">]</text:span><text:bookmark text:name="p49"/><text:span text:style-name="T14">, natomiast teza b. zakłada koncepcję funkcji sędziowskiej, której wciąż daleko do bycia jednomyślnie zaakceptowaną przez sędziów i która jest otwarcie odrzucana przez niektóre spisane konstytucje </text:span><text:span text:style-name="T23">[</text:span><text:a xlink:type="simple" xlink:href="#przypis50" text:style-name="Internet_20_link" text:visited-style-name="Visited_20_Internet_20_Link"><text:span text:style-name="T116">przypis 50</text:span></text:a><text:span text:style-name="T23">]</text:span><text:bookmark text:name="p50"/><text:span text:style-name="T14">.</text:span></text:p>
      <text:p text:style-name="P44">Str. 251</text:p>
      <text:p text:style-name="P7"><text:span text:style-name="T23">4. </text:span><text:span text:style-name="T14">Jak już zostało powiedziane, wielu neokonstytucjonalistów broni „moralnego odczytywania” konstytucji. Bardzo łatwe wydaje się rozumienie takiej postawy jako preskryptywnej doktryny interpretacji (niektórych) dyspozycji konstytucyjnych. Przepisy konstytucji powinny być interpretowane zgodnie z wartościami moralnymi, przypuszczalnie leżącymi u ich podstaw. Krytyka, jaką często stosuje się w tym kontekście, uznaje za niezwykle ryzykowne – z perspektywy gwarancyjnej – pozostawienie sędziom możliwości wyinterpretowania obowiązującego prawa z takiego prawa, które oni sami uważają za sprawiedliwe. W szczególności, odwołując się do idei Ferrajoliego, należałoby unikać w celach gwarancyjnych „tego, co można </text:span><text:soft-page-break/><text:span text:style-name="T14">by nazwać </text:span><text:span text:style-name="T35">moralizmem jurysdykcyjnym</text:span><text:span text:style-name="T14"> na poziomie genetycznym tworzenia nowego prawa </text:span><text:span text:style-name="T49">sub specie interpretationis</text:span><text:span text:style-name="T3">”</text:span><text:span text:style-name="T14"> to znaczy każdego sposobu postrzegania prawa, zgodnie z którym sędziowie powinni kreować normy na podstawie ich osądu co do tego, co jest moralnie właściwe </text:span><text:span text:style-name="T23">[</text:span><text:a xlink:type="simple" xlink:href="#przypis51" text:style-name="Internet_20_link" text:visited-style-name="Visited_20_Internet_20_Link"><text:span text:style-name="T116">przypis 51</text:span></text:a><text:span text:style-name="T23">]</text:span><text:bookmark text:name="p51"/><text:span text:style-name="T14">.</text:span></text:p>
      <text:p text:style-name="P44">Str. 252</text:p>
      <text:p text:style-name="P33">Tak samo należałoby unikać – często idącej w parze z poprzednią - koncepcji, zgodnie z którą powinno się uważać prawo obowiązujące w skonstytucjonalizowanym porządku prawnym za z konieczności sprawiedliwe.</text:p>
      <text:p text:style-name="P1"><text:span text:style-name="T14">Jednakże pojawiali się i tacy autorzy, którzy stwierdzali istnienie racji pojęciowych przemawiających za wspomnianą doktryną. W szczególności Giorgio Pino </text:span><text:span text:style-name="T23">[</text:span><text:a xlink:type="simple" xlink:href="#przypis52" text:style-name="Internet_20_link" text:visited-style-name="Visited_20_Internet_20_Link"><text:span text:style-name="T116">przypis 52</text:span></text:a><text:span text:style-name="T23">]</text:span><text:bookmark text:name="p52"/><text:span text:style-name="T14"> bronił potrzeby stosowania „moralnego odczytywania” klauzul konstytucyjnych.</text:span></text:p>
      <text:p text:style-name="P1"><text:span text:style-name="T14">Badacz ten </text:span><text:span text:style-name="T23">[</text:span><text:a xlink:type="simple" xlink:href="#przypis53" text:style-name="Internet_20_link" text:visited-style-name="Visited_20_Internet_20_Link"><text:span text:style-name="T116">przypis 53</text:span></text:a><text:span text:style-name="T23">]</text:span><text:bookmark text:name="p53"/><text:span text:style-name="T14"> po pierwsze wyklucza, że oryginalistyczny argument, oparty na przypisywaniu znaczenia dyspozycjom konstytucyjnym na podstawie woli ich twórców, miałby okazać się rozstrzygający, ponieważ intencja autorów tekstu konstytucyjnego polegała właśnie na „użyciu terminów podlegających interpretacji zgodnie z okolicznościami i argumentacją, która nie może nie być, przynajmniej częściowo, moralna”.</text:span></text:p>
      <text:p text:style-name="P29">Po drugie odrzuca on możliwość użycia kryterium socjologicznego, które polega na odczytywaniu klauzul moralnych jako odesłania do wartości większościowo podzielanych przez daną wspólnotę polityczną. Twierdzenie to opiera się zarówno na względach empirycznych (sędziowie nie dysponują ani środkami, ani czasem potrzebnym na realizację tego zadania statystycznego, a współczesne społeczeństwa mają charakter pluralistyczny), jak i na względach merytorycznych (byłoby paradoksem odczytywanie norm, które zostały ustanowione jako gwarancje na rzecz mniejszości za pomocą lektury, która odwoływałaby się do koncepcji moralnej podzielanej przez większość).</text:p>
      <text:p text:style-name="P1"><text:span text:style-name="T14">Stąd też potrzeba użycia innej metody – podobnej do refleksyjnej równowagi Rawlsa – zgodnie z którą należałoby wyszczególniać paradygmatyczne przypadki stosowania praw podstawowych oraz paradygmatyczne przypadki ich naruszania na podstawie argumentacji materialnej, która uwzględniałaby jej związki z relewantnymi wartościami w procesie ciągłej adaptacji relacji zachodzących między poszczególnymi sprawami a wartościami </text:span><text:span text:style-name="T24">[</text:span><text:a xlink:type="simple" xlink:href="#przypis54" text:style-name="Internet_20_link" text:visited-style-name="Visited_20_Internet_20_Link"><text:span text:style-name="T116">przypis 54</text:span></text:a><text:span text:style-name="T24">]</text:span><text:bookmark text:name="p54"/><text:span text:style-name="T14">.</text:span></text:p>
      <text:p text:style-name="P45">Str. 253</text:p>
      <text:p text:style-name="P1"><text:span text:style-name="T14">Taka koncepcja interpretacji konstytucyjnej – pozornie poparta względami </text:span><text:soft-page-break/><text:span text:style-name="T14">pojęciowymi – jest niczym innym jak konkluzją rozumowania, które wychodzi od jednoznacznie sformułowanej przesłanki normatywnej: należy unikać dyskrecjonalności sędziowskiej lub też ograniczać ją, na ile to tylko możliwe. Jeśli tak, to nie mówimy już o deskryptywnej teorii interpretacji konstytucyjnej (która opisuje postępowanie prawników), lecz o doktrynie normatywnej takiej interpretacji (która wskazuje na to, co prawnicy powinni czynić). Jednakże z technicznego punktu widzenia jest bardziej niż wątpliwe, że można ograniczyć dyskrecjonalność sędziowską za pomocą odwołania do rozumowania moralnego, przywołanego przez Pina. Jeśli jest to uznawane za możliwe, to tylko dlatego, że zakłada się </text:span><text:span text:style-name="T49">implicite</text:span><text:span text:style-name="T14"> pewną formę kognitywizmu etycznego, zgodnie z którym wartości moralne są obiektywne i poznawalne. To z kolei – jak słusznie zauważa Ferrajoli </text:span><text:span text:style-name="T24">[</text:span><text:a xlink:type="simple" xlink:href="#przypis55" text:style-name="Internet_20_link" text:visited-style-name="Visited_20_Internet_20_Link"><text:span text:style-name="T116">przypis 55</text:span></text:a><text:span text:style-name="T24">]</text:span><text:bookmark text:name="p55"/><text:span text:style-name="T14"> – paradoksalnie „znajduje rozwiązanie w przekształceniu się konstytucjonalizmu w pewną ideologię antyliberalną, której wartości starają się objąć wszystkich – moralnie, a nie tylko w sensie prawnym – jako będące w pewien sposób «obiek</text:span><text:span text:style-name="T24">t</text:span><text:span text:style-name="T14">ywnymi», «prawdziwymi» czy «realnymi»”.</text:span></text:p>
      <text:p text:style-name="P51"><text:span text:style-name="T103">5. </text:span><text:span text:style-name="T97">Wielu neokonstytucjonalistów przyjmuje tezę, zg</text:span><text:span text:style-name="T103">o</text:span><text:span text:style-name="T97">dnie z którą wszystkie normy są podważalne, wskutek czego funkcjonują jako standardy normatywne, które nie mogą być stosowane dedukcyjnie. Idea ta powstała z powodu braku rozróżnienia między przynależną normie podatnością na przypisywanie do niej implicytnych wyjątków a możliwością, że norma będzie zastosowana dedukcyjnie. Dowolna norma dopuszczająca wyjątki implicytne może być stosowana drogą dedukcji, o ile tylko znajdą w niej jednoznaczny wyraz wszystkie te dorozumiane wyjątki.</text:span></text:p>
      <text:p text:style-name="P46">Str. 254</text:p>
      <text:p text:style-name="P5"><text:span text:style-name="T14">To prawda, że wielu neokonstytucjonalistów (a nawet niektórzy pozytywiści) uważa, że zidentyfikowanie wszystkich </text:span><text:span text:style-name="T36">defeaters</text:span><text:span text:style-name="T14"> nie jest możliwe, przede wszystkim dlatego, że nasza niedoskonałość kognitywna nie pozwala nam rozpoznać wszystkich właściwości moralnych, które mogłyby być relewantne dla zidentyfikowania wszystkich możliwych wyjątków implicytnych od norm. Jednakże argument ten okazuje się błędny, gdy weźmie się pod uwagę jedną prostą okoliczność: w systemach normatywnych stworzonych przez prawników z uwagi na ich sądowe stosowanie wszystkie właściwości istotne dla stanów faktycznych objętych normami są jasno wyrażone (niezależnie od tego, czy proces zmiany wspomnianych norm może być postrzegany z perspektywy diachronicznej jako ukończony, czy jako nieukończony). Okoliczność, że dana norma może zostać zmieniona w przyszłości, </text:span><text:soft-page-break/><text:span text:style-name="T14">nie wpływa na konstrukcję systemu normatywnego stosowanego dedukcyjnie przez prawników </text:span><text:span text:style-name="T24">[</text:span><text:a xlink:type="simple" xlink:href="#przypis56" text:style-name="Internet_20_link" text:visited-style-name="Visited_20_Internet_20_Link"><text:span text:style-name="T116">przypis 56</text:span></text:a><text:span text:style-name="T24">]</text:span><text:bookmark text:name="p56"/><text:span text:style-name="T14">.</text:span></text:p>
      <text:p text:style-name="P6"><text:span text:style-name="T24">6. </text:span><text:span text:style-name="T14">Wielu neo</text:span><text:span text:style-name="T24">k</text:span><text:span text:style-name="T14">onstytucjonal</text:span><text:span text:style-name="T24">i</text:span><text:span text:style-name="T14">stów utrzymywało, że z z</text:span><text:span text:style-name="T24">a</text:span><text:span text:style-name="T14">sady nie mogą być stosowane – w odróżnieniu od reguł – drogą </text:span><text:span text:style-name="T24">s</text:span><text:span text:style-name="T14">ub</text:span><text:span text:style-name="T24">s</text:span><text:span text:style-name="T14">umpcji, lecz wymagają odmiennego procesu myślowego: ważenia </text:span><text:span text:style-name="T24">[</text:span><text:a xlink:type="simple" xlink:href="#przypis57" text:style-name="Internet_20_link" text:visited-style-name="Visited_20_Internet_20_Link"><text:span text:style-name="T116">przypis 57</text:span></text:a><text:span text:style-name="T24">]</text:span><text:bookmark text:name="p57"/><text:span text:style-name="T14">.</text:span></text:p>
      <text:p text:style-name="P1"><text:span text:style-name="T14">Teza ta j</text:span><text:span text:style-name="T24">e</text:span><text:span text:style-name="T14">st, bez cienia wątpliwości, nietrafna. Odnośnie do tej kwestii Gusstiei mistrzowsko wyja</text:span><text:span text:style-name="T24">śnił [</text:span><text:a xlink:type="simple" xlink:href="#przypis58" text:style-name="Internet_20_link" text:visited-style-name="Visited_20_Internet_20_Link"><text:span text:style-name="T116">przypis 58</text:span></text:a><text:span text:style-name="T24">]</text:span><text:bookmark text:name="p58"/><text:span text:style-name="T14">, że para przeciwstawnych pojęć: </text:span><text:span text:style-name="T24">s</text:span><text:span text:style-name="T14">ubsumpcja-wa</text:span><text:span text:style-name="T24">ż</text:span><text:span text:style-name="T14">e</text:span><text:span text:style-name="T24">n</text:span><text:span text:style-name="T14">ie jest błędnie przyjmowana, ponieważ </text:span><text:span text:style-name="T24">s</text:span><text:span text:style-name="T14">ub</text:span><text:span text:style-name="T24">s</text:span><text:span text:style-name="T14">umpcja polega po prostu na przypisaniu podmiotów (lub jakiegoś podzbioru) do jakiegoś zbioru i z tego powodu może być stosowana również w odniesieniu do zasad, o il</text:span><text:span text:style-name="T24">e –</text:span><text:span text:style-name="T14"> jak każda norma o ogólnym zastosowaniu – zawierają one określenia klasyfikujące.</text:span></text:p>
      <text:p text:style-name="P45">Str. 255</text:p>
      <text:p text:style-name="P29">Ponadto należy zauważyć, że ważenie, to znaczy stworzenie pewnej niestałej hierarchii aksjologicznej między normami pozostającymi w konflikcie, niekoniecznie powinno być stosowane jedynie do zasad, lecz może odnosić się także do każdego rodzaju normy (włączając w to normy szczegółowe).</text:p>
      <text:p text:style-name="P1"><text:span text:style-name="T14">Normy pozostające w konflikcie rzeczywiście mogą zostać uporządkowane za pomocą stałej hierarchii (wystarczy spojrzeć chociażby na kryterium </text:span><text:span text:style-name="T49">lex superior</text:span><text:span text:style-name="T8">)</text:span><text:span text:style-name="T14"> lub też uporządkowane hierarchicznie w sposób dynamiczny. Należy jednak zauważyć, że metoda, za pomocą której porządkuje się różne normy pozostające ze sobą w konflikcie, nie ma żadnego wpływu na dedukcyjne albo niededukcyjne stosowanie danej normy. Ponadto na płaszczyźnie rekonstrukcji systemów normatywnych ukształtowanych w celu ich sądowego stosowania z formalnego punktu widzenia obie operacje są identyczne, ponieważ polegają na uznaniu pewnych norm i wykluczeniu innych ze zbioru norm stosowanych do rozstrzygnięcia konkretnej sprawy </text:span><text:span text:style-name="T24">[</text:span><text:a xlink:type="simple" xlink:href="#przypis59" text:style-name="Internet_20_link" text:visited-style-name="Visited_20_Internet_20_Link"><text:span text:style-name="T116">przypis 59</text:span></text:a><text:span text:style-name="T25">]</text:span><text:bookmark text:name="p59"/><text:span text:style-name="T14">.</text:span></text:p>
      <text:p text:style-name="P52"><text:span text:style-name="T97">Inna kwestia, często mylona z zagadnieniem subsumpcji, jest związana z możliwością </text:span><text:span text:style-name="T105">dedukcyjnego stosowania </text:span><text:span text:style-name="T97">zasad. Niejednokrotnie bowiem twierdząc, że do zasad nie należy stosować subsumpcji, usiłuje się bronić tezy, że te standardy normatywne nie podlegają stosowaniu dedukcyjnemu. Teza ta zasługuje na chociażby skrótowe omówienie. Oczywiście dedukcyjne stosowanie danej normy zależy od jej formy logicznej. Gdy zasady rzeczywiście przybierają formę, którą można zrekonstruować w kategoriach logicznych implikacji ścisłej, nic nie stoi na przeszkodzie jej dedukcyjnemu zastosowaniu. Na przykład zasada </text:span><text:span text:style-name="T108">nulla poena sine </text:span><text:soft-page-break/><text:span text:style-name="T108">lege</text:span><text:span text:style-name="T97"> nie napotyka na problemy przy jej rekonstrukcji jako normy stosowanej drogą dedukcji. Jednakże prawdą jest również to, że niektóre zasady nie są sformułowane w sposób, który pozwoliłby na ich prostą i bezpośrednią transpozycję na pojęcia ściśle warunkowe, przede wszystkim ze względu na ich skrajną ogólność.</text:span></text:p>
      <text:p text:style-name="P45">Str. 256</text:p>
      <text:p text:style-name="P52"><text:span text:style-name="T97">Z drugiej strony zasady tak właśnie formułowane są</text:span><text:span text:style-name="T107"> </text:span><text:span text:style-name="T108">de facto</text:span><text:span text:style-name="T97"> używane w rozumowaniach prawniczych raczej jako matryce do tworzenia nowych norm szczegółowych niż jako normy stosowane dedukcyjnie. Podsumowując: jeśli zasady nie są czasem postrzegane jako poddające się stosowaniu dedukcyjnemu, to wynika to z ich skrajnie ogólnego charakteru, wymagającego konkretyzacji, aby mogły być stosowane drogą dedukcji. Nic jednak nie stoi na przeszkodzie, aby dana zasada sformułowana bardziej szczegółowo mogła być stosowana dedukcyjnie. Co za tym idzie – zdecydowanie powinno zostać wprowadzone wyraźne rozróżnienie między zasadami, w przypadku których dopuszczalne jest ich stosowanie dedukcyjne, a zasadami, które tego nie dopuszczają.</text:span></text:p>
      <text:p text:style-name="P53"><text:span text:style-name="T103">7. </text:span><text:span text:style-name="T97">Te</text:span><text:span text:style-name="T103">za</text:span><text:span text:style-name="T97"> ta – jak pamiętamy – polega na pr</text:span><text:span text:style-name="T103">zyjęciu,</text:span><text:span text:style-name="T97"> że interpretując normy prawne holistycznie, sędziowie są w stanie rozstrzygnąć każdy spór w sposób spójny i moralnie poprawny. Teza ta jest jednocześnie z pewnej perspektywy banalna, z innej – niezbyt nowatorska.</text:span></text:p>
      <text:p text:style-name="P1"><text:span text:style-name="T14">Pierwsza spojrzenie na badaną tezę odnosi się do opisu działań prawników pod kątem opracowywania systemów normatywnych dla sądowego stosowania prawa. Nie jest tajemnicą, że prawnicy uzupełniają i harmonizują prawo tak, że jawi się ono jako zawsze dookreślony system norm. W systemach skonstytucjonalizowanych rozwiązanie byłoby również aksjologicznie „poprawne” w zakresie, w jakim zakłada holistyczną wykładnię zasad konstytucyjnych w celu odnalezienia równowagi czy też hierarchii między różnymi wartościami pozostającymi ze sobą w konflikcie </text:span><text:span text:style-name="T24">[</text:span><text:a xlink:type="simple" xlink:href="#przypis60" text:style-name="Internet_20_link" text:visited-style-name="Visited_20_Internet_20_Link"><text:span text:style-name="T116">przypis 60</text:span></text:a><text:span text:style-name="T24">]</text:span><text:bookmark text:name="p60"/><text:span text:style-name="T14">. Teza ta nie jest jednak możliwą opcją, jeśli postrzega się takie rozwiązanie jako „obiektywnie poprawne”. Rozwiązanie danego przypadku jest „poprawne” jedynie w tym minimalnym sensie, że jest dopuszczalne przez jedną z możliwych operacji „uspójniania” systemu prawnego.</text:span></text:p>
      <text:p text:style-name="P45">Str. 257</text:p>
      <text:p text:style-name="P1"><text:span text:style-name="T14">Z drugiej strony twierdzenie to nie jest w żadnym stopniu nowatorskie, gdyż stanowi „zaktualizowane” sformułowanie jednej z klasycznych tez pozytywizmu teoretycznego: tezy o koniecznej zupełności i niesprzeczności systemów prawnych </text:span><text:soft-page-break/><text:span text:style-name="T25">[</text:span><text:a xlink:type="simple" xlink:href="#przypis61" text:style-name="Internet_20_link" text:visited-style-name="Visited_20_Internet_20_Link"><text:span text:style-name="T116">przypis 61</text:span></text:a><text:span text:style-name="T25">]</text:span><text:bookmark text:name="p61"/><text:span text:style-name="T14">. Nie zachodziłaby w tym wypadku żadna zmiana paradygmatu, lecz co najwyżej zmiana argumentów użytych w celu poparcia tego samego wniosku.</text:span></text:p>
      <text:p text:style-name="P53"><text:span text:style-name="T103">8. </text:span><text:span text:style-name="T97">Ósma pozytywna teza neokonstytucjonallzmu utrzymuje, że normy prawne nie mogą mieć dowolnej treści, lecz koniecznie powinny odzwierciedlać niektóre zasady moralne, we współczesnych państwach pojawiające się już w zasadach konstytucyjnych. Twierdzenie to uważam za całkowicie nietrafne co najmniej z dwóch powodów. Pierwszy z nich jest zgoła banalny</text:span><text:span text:style-name="T107">: </text:span><text:span text:style-name="T108">de facto</text:span><text:span text:style-name="T107"> </text:span><text:span text:style-name="T97">ustrojodawca może napisać w konstytucji to, co chce, co odnosi się również do każdego innego dokumentu normatywnego. Innymi słowy: na poziomie sformułowań normy mogą zawierać dowolne treści, chociaż nie zawsze akty wyrażające normy są całkowicie „szczęśliwe”, to znaczy zdolne do ustanowienia norm możliwych do przestrzegania.</text:span></text:p>
      <text:p text:style-name="P52"><text:span text:style-name="T97">Drugi powód jest poważniejszy: istnieją państwa konstytucyjne uznające prawa podstawowe czasami bardzo od siebie różne, a nawet oczywiście niedające się ze sobą pogodzić. Ponadto współcześnie funkcjonują państwa o tradycji </text:span><text:span text:style-name="T103">konstytucjonalistycznej</text:span><text:span text:style-name="T97"> – wśród nich Hiszpania i Włochy – które, jak się wydaje, podporządkowały stosowanie praw podstawowych wymaganiom równowagi budżetowej (które to wymagania w sposób oczywisty stanowią część bardzo niewielu doktryn moralnych). „Poszukiwanie szczęścia” przynależy do zbioru praw podstawowych obywateli amerykańskich, lecz nie należy już wyraźnie do praw przynależnych Włochom. Ci ostatni mają prawo do opieki medycznej ze strony państwa, lecz nie jest to już prawdą w stosunku do obywateli wielu państw, które uważa się za konstytucyjne państwa prawa. Podsumowując: nie jest zbyt jasne, którą doktrynę moralną (wszystkie) współczesne konstytucje rzekomo miałyby ucieleśnić. Ostatecznie najbardziej racjonalna teza polega na twierdzeniu, że każda konstytucja jest wyrazem moralności pozytywnej (czy też jądra wspomnianego systemu moralnego), wiążącej w pewnej wspólnocie politycznej.</text:span></text:p>
      <text:p text:style-name="P45">Str. 258</text:p>
      <text:p text:style-name="P52"><text:span text:style-name="T97">I nie będzie wielkim odkryciem zwrócenie uwagi na to, że tyle jest moralności pozytywnych, ile społeczności (a często istnieje więcej moralności pozytywnych w ramach jednej społeczności), chociaż </text:span><text:span text:style-name="T108">de facto</text:span><text:span text:style-name="T107"> </text:span><text:span text:style-name="T97">niejednokrotnie różne normy wspomnianych systemów moralności pozytywnej się pokrywają.</text:span></text:p>
      <text:p text:style-name="P34"/>
      <text:h text:style-name="P64" text:outline-level="2">5. Uwagi końcowe</text:h>
      <text:p text:style-name="P29">Powyżej przeanalizowano różne sposoby pojmowania neokonstytucjonalizmu. Te <text:soft-page-break/>rozmaite jego pojęcia ulegają swoistemu wymieszaniu w wypowiedziach prawników dotyczących prawa państw konstytucyjnych, jego stosowania przez sędziów oraz jego rekonstrukcji teoretycznej i metodologicznej.</text:p>
      <text:p text:style-name="P29">Przeprowadzona analiza wykazała, że neokonstytucjonalizm ujmowany w sposób negatywny, jako prosta suma twierdzeń przeciwnych wobec ugruntowanych tez teoretycznoprawnych, nie jest niczym innym jak iusnaturalizmem „zaktualizowanym”, rozmywającym niektóre klasyczne tezy prawnonaturalne i różniącym się od tradycyjnej wersji prawa natury przede wszystkim dzięki swej teorii norm prawnych, postrzeganych w większości jako wypowiedzi podważalne.</text:p>
      <text:p text:style-name="P29">Rozumiany jako seria tez pozytywnych odnoszonych do funkcji sędziowskiej oraz „natury prawa”, neokonstytucjonalizm przekształca się w specyficzną mieszankę twierdzeń przypuszczalnie deskryptywnych z innymi, jawnie preskryptywnymi. Obok interesujących tez dotyczących systematyzacji prawa przez prawników, neokonstytucjonalizm broni bardzo dyskusyjnych poglądów o obowiązkach sędziowskich oraz samoistnej moralności prawa w państwach konstytucyjnych. W tym krótkim eseju starałem się wyrazić podstawowe (w moim odczuciu) racje przemawiające za odrzuceniem lub przynajmniej podaniem w wątpliwość wzmiankowanych tez.</text:p>
      <text:p text:style-name="P49"><text:span text:style-name="T97">[tłum</text:span><text:span text:style-name="T103">aczenie</text:span><text:span text:style-name="T97"> </text:span><text:span text:style-name="T110">Aleksander Płaza</text:span><text:span text:style-name="T112">]</text:span></text:p>
      <text:p text:style-name="P47"/>
      <text:h text:style-name="P65" text:outline-level="2">Przypisy</text:h>
      <text:p text:style-name="P16"><text:bookmark text:name="przypis0"/><text:span text:style-name="T14">Przypis 0 Profesor filozofii prawa w </text:span><text:span text:style-name="T80">Istituto Tarello per la filosofia del diritto</text:span><text:span text:style-name="T14">, Wydział Prawa, Uniwersytet w Genui. Poprzednie wersje pracy zostały zaprezentowane podczas Pierwszego Międzynarodowego Dnia Prawniczego na Wydziale Prawa </text:span><text:span text:style-name="T51">Pontificia Universidad Católica del Ecuador </text:span><text:span text:style-name="T14">w </text:span><text:span text:style-name="T51">Quito</text:span><text:span text:style-name="T14">, 24 lutego 2015 roku, na seminarium organizowanym przez centrum COEUS Wydziału Prawa</text:span><text:span text:style-name="T51"> Universidad Católica de Santiago de Guayaqui</text:span><text:span text:style-name="T14">l w </text:span><text:span text:style-name="T51">Guayaquil</text:span><text:span text:style-name="T14"> 27 lutego 2015 roku, a także na Seminarium Teorii Prawa i Filozofii Prawa „</text:span><text:span text:style-name="T51">Luis Villar Borda</text:span><text:span text:style-name="T14">” na Wydziale Prawa </text:span><text:span text:style-name="T51">Universidad Externado de Colombia</text:span><text:span text:style-name="T14"> w Bogocie 3 marca 2015 roku. Chciałbym podziękować organizatorom tych seminariów – odpowiednio: Santiago Guarderas Izquierdo i Guillermo Enr</text:span><text:span text:style-name="T74">í</text:span><text:span text:style-name="T14">quez Burbano w </text:span><text:span text:style-name="T51">Quito</text:span><text:span text:style-name="T14">, Jorge Baquerizo Minuche i Marco Elizalde w </text:span><text:span text:style-name="T51">Guayaquil</text:span><text:span text:style-name="T14"> oraz Diego Moreno Cruz w Bogocie – za zaproszenie do dyskusji nad moimi pomysłami w tak przyjaznej oraz pobudzającej atmosferze oraz za niezwykle pożyteczne spostrzeżenia odnośnie do mojej pracy. Pierluigi Chiassoni, </text:span><text:soft-page-break/><text:span text:style-name="T14">Riccardo Guastini, Mauricio Maldonado Mu</text:span><text:span text:style-name="T74">ñ</text:span><text:span text:style-name="T14">oz i </text:span><text:span text:style-name="T74">Á</text:span><text:span text:style-name="T14">lvaro N</text:span><text:span text:style-name="T74">úñ</text:span><text:span text:style-name="T14">ez Vaquero zechcieli łaskawie przeczytać i skomentować szkice do niniejszego artykułu, co pozwoliło mi poprawić błędy oraz udoskonalić argumenty. Chciałbym również podziękować anonimowemu edytorowi tego przeglądu </text:span><text:span text:style-name="T50">[</text:span><text:span text:style-name="T49">Ius</text:span><text:span text:style-name="T50"> </text:span><text:span text:style-name="T49">Humani.</text:span><text:span text:style-name="T3"> </text:span><text:span text:style-name="T56">Revista de Derecho</text:span><text:span text:style-name="T14"> – przypis tłumacza] za jego użyteczne, krytyczne spostrzeżenia. Wreszcie na szczególne podziękowania zasługuje Alessio Sardo, za pomocną lekturę tekstu oraz liczne sugestie dotyczące bibliografii. [</text:span><text:a xlink:type="simple" xlink:href="#p0" text:style-name="Internet_20_link" text:visited-style-name="Visited_20_Internet_20_Link"><text:span text:style-name="T116">wróć do głównej treści</text:span></text:a><text:span text:style-name="T14">]</text:span></text:p>
      <text:p text:style-name="P18"><text:bookmark text:name="przypis1"/><text:span text:style-name="T14">Przypis 1 O narodzinach i sukcesie terminu „neokonstytucjonalizm” zob. S. Pozzolo, </text:span><text:span text:style-name="T80">„Neocostituzionalismo. Breve nota sulla fortuna di una parola”, </text:span><text:span text:style-name="T83">Materiali per una storia della cultura giuridica</text:span><text:span text:style-name="T14"> 38/2008, s. 405-418. Zob. również S. Pozzolo, </text:span><text:span text:style-name="T51">„Apuntes sobre «Neocostitucionalismo»”</text:span><text:span text:style-name="T14">, [w:] </text:span><text:span text:style-name="T56">Enciclopedia de Filosofia y Teor</text:span><text:span text:style-name="T64">í</text:span><text:span text:style-name="T56">a del Derecho,</text:span><text:span text:style-name="T14"> Vol. </text:span><text:span text:style-name="T16">1,</text:span><text:span text:style-name="T26"> </text:span><text:span text:style-name="T14">red. </text:span><text:span text:style-name="T26">F. </text:span><text:span text:style-name="T14">Zamora, A. N</text:span><text:span text:style-name="T74">úñ</text:span><text:span text:style-name="T14">ez Vaquero, </text:span><text:span text:style-name="T51">M</text:span><text:span text:style-name="T68">é</text:span><text:span text:style-name="T51">xico</text:span><text:span text:style-name="T14"> 2015, s. 363-405; M. Barberis, „</text:span><text:span text:style-name="T86">Le n</text:span><text:span text:style-name="T87">é</text:span><text:span text:style-name="T86">oconstitutionnalisme existe-t-il?”</text:span><text:span text:style-name="T14">, </text:span><text:span text:style-name="T88">Revus</text:span><text:span text:style-name="T14"> 25/2015, s. 101-124 [poz. nr 8 w bieżącym tomie, s. 259-292). [</text:span><text:a xlink:type="simple" xlink:href="#p1" text:style-name="Internet_20_link" text:visited-style-name="Visited_20_Internet_20_Link"><text:span text:style-name="T116">wróć do głównej treści</text:span></text:a><text:span text:style-name="T14">]</text:span></text:p>
      <text:p text:style-name="P18"><text:bookmark text:name="przypis2"/><text:span text:style-name="T14">Przypis 2 S. Pozzolo („</text:span><text:span text:style-name="T51">Introducción</text:span><text:span text:style-name="T14">”, [w:] </text:span><text:span text:style-name="T56">Neoconstitucionalismo, Derecho y derechos,</text:span><text:span text:style-name="T14"> red. S. Pozzolo, Lima 2011, s. 9) zauważa, że „przez nieustanne odczuwanie ulotności praw podmiotowych w państwach [latynoamerykańskich – przyp</text:span><text:span text:style-name="T29">is</text:span><text:span text:style-name="T14"> </text:span><text:span text:style-name="T26">J. </text:span><text:span text:style-name="T14">B. R.</text:span><text:span text:style-name="T16">]</text:span><text:span text:style-name="T14"> dyskurs neokonstytucjonalistyczny był i pozostaje bardzo obecny”. [</text:span><text:a xlink:type="simple" xlink:href="#p2" text:style-name="Internet_20_link" text:visited-style-name="Visited_20_Internet_20_Link"><text:span text:style-name="T116">wróć do głównej treści</text:span></text:a><text:span text:style-name="T14">]</text:span></text:p>
      <text:p text:style-name="P17"><text:bookmark text:name="przypis3"/><text:span text:style-name="T14">Przypis 3 Podążam tutaj, z pewnymi modyfikacjami, za: P. Comanducci, </text:span><text:span text:style-name="T56">Hacia una teor</text:span><text:span text:style-name="T64">í</text:span><text:span text:style-name="T56">a anal</text:span><text:span text:style-name="T64">í</text:span><text:span text:style-name="T56">tica del derecho. Ensayos escogidos,</text:span><text:span text:style-name="T51"> Madrid </text:span><text:span text:style-name="T14">2010, s. 251-264 </text:span><text:span text:style-name="T21">i </text:span><text:span text:style-name="T14">G. Pino, </text:span><text:span text:style-name="T51">„Principios, ponderación, y la separación entre derecho y moral. Sobre el neoconstitucionalismo y sus criticos”, </text:span><text:span text:style-name="T56">Doxa. Cuadernos de </text:span><text:span text:style-name="T61">Filosofía</text:span><text:span text:style-name="T56"> del Derecho</text:span><text:span text:style-name="T51"> </text:span><text:span text:style-name="T14">34/2011, s. 201-206. [</text:span><text:a xlink:type="simple" xlink:href="#p3" text:style-name="Internet_20_link" text:visited-style-name="Visited_20_Internet_20_Link"><text:span text:style-name="T116">wróć do głównej treści</text:span></text:a><text:span text:style-name="T14">]</text:span></text:p>
      <text:p text:style-name="P18"><text:bookmark text:name="przypis4"/><text:span text:style-name="T14">Przypis 4 </text:span><text:span text:style-name="T30">P.</text:span><text:span text:style-name="T27"> </text:span><text:span text:style-name="T14">Comanducci, </text:span><text:span text:style-name="T56">Hacia una teor</text:span><text:span text:style-name="T64">í</text:span><text:span text:style-name="T56">a anal</text:span><text:span text:style-name="T64">í</text:span><text:span text:style-name="T56">tica del derecho. Ensayos escogidos,</text:span><text:span text:style-name="T51"> Madrid </text:span><text:span text:style-name="T14">2010</text:span><text:span text:style-name="T3">,</text:span><text:span text:style-name="T14"> s. 253. [</text:span><text:a xlink:type="simple" xlink:href="#p4" text:style-name="Internet_20_link" text:visited-style-name="Visited_20_Internet_20_Link"><text:span text:style-name="T116">wróć do głównej treści</text:span></text:a><text:span text:style-name="T14">]</text:span></text:p>
      <text:p text:style-name="P18"><text:bookmark text:name="przypis5"/><text:span text:style-name="T14">Przypis 5 O zasadach </text:span><text:span text:style-name="T26">i </text:span><text:span text:style-name="T14">wartościach zob. choćby R. Alexy, </text:span><text:span text:style-name="T36">A Theory of Constitutional Rights</text:span><text:span text:style-name="T3">, </text:span><text:span text:style-name="T14">tłum</text:span><text:span text:style-name="T16">aczenie </text:span><text:span text:style-name="T26">J. </text:span><text:span text:style-name="T14">Rivers,</text:span><text:span text:style-name="T41"> Oxford/New Yo</text:span><text:span text:style-name="T42">r</text:span><text:span text:style-name="T41">k</text:span><text:span text:style-name="T14"> 2002, s. 86-110; G. Zagrebelsky, </text:span><text:span text:style-name="T80">„Diritto per: valori, principi o regole?</text:span><text:span text:style-name="T81">”</text:span><text:span text:style-name="T80">, </text:span><text:span text:style-name="T83">Quaderni Fiorentini</text:span><text:span text:style-name="T14"> </text:span><text:span text:style-name="T16">31</text:span><text:span text:style-name="T14">/2</text:span><text:span text:style-name="T16">00</text:span><text:span text:style-name="T14">2. [</text:span><text:a xlink:type="simple" xlink:href="#p5" text:style-name="Internet_20_link" text:visited-style-name="Visited_20_Internet_20_Link"><text:span text:style-name="T116">wróć do głównej treści</text:span></text:a><text:span text:style-name="T14">]</text:span></text:p>
      <text:p text:style-name="P18"><text:bookmark text:name="przypis6"/><text:span text:style-name="T14">Przypis 6 Zob. M. Narvaez Mora, </text:span><text:span text:style-name="T51">„Detectar concepciones: el test de la negación</text:span><text:span text:style-name="T52">”</text:span><text:span text:style-name="T51">, </text:span><text:span text:style-name="T56">Doxa. Cuadernos de Filosof</text:span><text:span text:style-name="T64">í</text:span><text:span text:style-name="T56">a del Derecho</text:span><text:span text:style-name="T14"> 33/2010, s. 553-569. [</text:span><text:a xlink:type="simple" xlink:href="#p6" text:style-name="Internet_20_link" text:visited-style-name="Visited_20_Internet_20_Link"><text:span text:style-name="T116">wróć do głównej treści</text:span></text:a><text:span text:style-name="T14">]</text:span></text:p>
      <text:p text:style-name="P18"><text:bookmark text:name="przypis7"/><text:span text:style-name="T14">Przypis 7 Chodzi naturalnie o pozytywistów ze szkoły genueńskiej – przyp</text:span><text:span text:style-name="T16">is</text:span><text:span text:style-name="T14"> </text:span><text:soft-page-break/><text:span text:style-name="T14">Tłum</text:span><text:span text:style-name="T16">acza.</text:span><text:span text:style-name="T14"> [</text:span><text:a xlink:type="simple" xlink:href="#p7" text:style-name="Internet_20_link" text:visited-style-name="Visited_20_Internet_20_Link"><text:span text:style-name="T116">wróć do głównej treści</text:span></text:a><text:span text:style-name="T14">]</text:span></text:p>
      <text:p text:style-name="P18"><text:bookmark text:name="przypis8"/><text:span text:style-name="T14">Przypis 8 M. Barberis, </text:span><text:span text:style-name="T51">„El neoconstitucionalismo</text:span><text:span text:style-name="T14">. </text:span><text:span text:style-name="T36">Third Theory of Law”</text:span><text:span text:style-name="T3">,</text:span><text:span text:style-name="T14"> [w:] </text:span><text:span text:style-name="T56">Neoconstitucionalismo y positivismo jur</text:span><text:span text:style-name="T64">í</text:span><text:span text:style-name="T56">dico,</text:span><text:span text:style-name="T51"> </text:span><text:span text:style-name="T14">red. S. Pozzolo, Lima 2011, s. 249-269. [</text:span><text:a xlink:type="simple" xlink:href="#p8" text:style-name="Internet_20_link" text:visited-style-name="Visited_20_Internet_20_Link"><text:span text:style-name="T116">wróć do głównej treści</text:span></text:a><text:span text:style-name="T14">]</text:span></text:p>
      <text:p text:style-name="P19"><text:bookmark text:name="przypis9"/><text:span text:style-name="T14">Przypis 9 Pino (G. Pino, „</text:span><text:span text:style-name="T80">II positivismo giuridico di fronte al</text:span><text:span text:style-name="T82">l</text:span><text:span text:style-name="T80">o Sta</text:span><text:span text:style-name="T82">t</text:span><text:span text:style-name="T80">o costituzional</text:span><text:span text:style-name="T82">e</text:span><text:span text:style-name="T80">”, </text:span><text:span text:style-name="T83">Anolisi e diritto</text:span><text:span text:style-name="T80"> </text:span><text:span text:style-name="T14">1998, s. 205-206) inspirująco pisze o „definicji negatywnej”. [</text:span><text:a xlink:type="simple" xlink:href="#p9" text:style-name="Internet_20_link" text:visited-style-name="Visited_20_Internet_20_Link"><text:span text:style-name="T116">wróć do głównej treści</text:span></text:a><text:span text:style-name="T14">]</text:span></text:p>
      <text:p text:style-name="P19"><text:bookmark text:name="przypis10"/><text:span text:style-name="T14">Przypis 10 N. Bobbio,</text:span><text:span text:style-name="T80"> </text:span><text:span text:style-name="T83">Giusnoturolismo e positivismo giuridico,</text:span><text:span text:style-name="T80"> Milano </text:span><text:span text:style-name="T14">1965, </text:span><text:span text:style-name="T83">Diritto e culturo</text:span><text:span text:style-name="T80"> </text:span><text:span text:style-name="T83">moderno</text:span><text:span text:style-name="T3">,</text:span><text:span text:style-name="T14"> 1. [</text:span><text:a xlink:type="simple" xlink:href="#p10" text:style-name="Internet_20_link" text:visited-style-name="Visited_20_Internet_20_Link"><text:span text:style-name="T116">wróć do głównej treści</text:span></text:a><text:span text:style-name="T14">]</text:span></text:p>
      <text:p text:style-name="P19"><text:bookmark text:name="przypis11"/><text:span text:style-name="T14">Przypis 11 N. Bobbio,</text:span><text:span text:style-name="T80"> </text:span><text:span text:style-name="T83">Giusnoturolismo e positivismo giuridico,</text:span><text:span text:style-name="T80"> Milano </text:span><text:span text:style-name="T14">1965, </text:span><text:span text:style-name="T83">Diritto e culturo</text:span><text:span text:style-name="T80"> </text:span><text:span text:style-name="T83">moderno</text:span><text:span text:style-name="T3">,</text:span><text:span text:style-name="T14"> 1, s. 145. [</text:span><text:a xlink:type="simple" xlink:href="#p11" text:style-name="Internet_20_link" text:visited-style-name="Visited_20_Internet_20_Link"><text:span text:style-name="T116">wróć do głównej treści</text:span></text:a><text:span text:style-name="T14">]</text:span></text:p>
      <text:p text:style-name="P19"><text:bookmark text:name="przypis12"/><text:span text:style-name="T14">Przypis 12 Por. C. E. Alchourrón, </text:span><text:span text:style-name="T51">„Sobre derecho y lógica</text:span><text:span text:style-name="T52">”, </text:span><text:span text:style-name="T56">Isonom</text:span><text:span text:style-name="T65">í</text:span><text:span text:style-name="T56">a</text:span><text:span text:style-name="T14"> 13/2000, s. 13-16. [</text:span><text:a xlink:type="simple" xlink:href="#p12" text:style-name="Internet_20_link" text:visited-style-name="Visited_20_Internet_20_Link"><text:span text:style-name="T116">wróć do głównej treści</text:span></text:a><text:span text:style-name="T14">]</text:span></text:p>
      <text:p text:style-name="P19"><text:bookmark text:name="przypis13"/><text:span text:style-name="T14">Przypis 13 Por. przynajmniej D. Canale,</text:span><text:span text:style-name="T80"> „I</text:span><text:span text:style-name="T82">l</text:span><text:span text:style-name="T80"> ragionamento giuridico</text:span><text:span text:style-name="T81">”</text:span><text:span text:style-name="T26">, </text:span><text:span text:style-name="T14">[w:</text:span><text:span text:style-name="T17">]</text:span><text:span text:style-name="T14"> </text:span><text:span text:style-name="T83">Filosofia del diritto. Introduzione critica alpensierogiuridico e al diritto positivo,</text:span><text:span text:style-name="T14"> red. G. Pino, A. Schiavello, V. Villa, </text:span><text:span text:style-name="T80">Torino</text:span><text:span text:style-name="T14"> 2013, s. 323 i n</text:span><text:span text:style-name="T17">astępne</text:span><text:span text:style-name="T14">. [</text:span><text:a xlink:type="simple" xlink:href="#p13" text:style-name="Internet_20_link" text:visited-style-name="Visited_20_Internet_20_Link"><text:span text:style-name="T116">wróć do głównej treści</text:span></text:a><text:span text:style-name="T14">]</text:span></text:p>
      <text:p text:style-name="P19"><text:bookmark text:name="przypis14"/><text:span text:style-name="T14">Przypis 14 W tym znaczeniu tekstem paradygmatycznym jest mistrzowska praca: C. E. A</text:span><text:span text:style-name="T17">l</text:span><text:span text:style-name="T14">chourrón, E. Bulygin,</text:span><text:span text:style-name="T51"> </text:span><text:span text:style-name="T56">Introducción </text:span><text:span text:style-name="T57">a</text:span><text:span text:style-name="T56"> l</text:span><text:span text:style-name="T57">a</text:span><text:span text:style-name="T56"> metodolog</text:span><text:span text:style-name="T65">ía</text:span><text:span text:style-name="T56"> de l</text:span><text:span text:style-name="T57">a</text:span><text:span text:style-name="T56">s cienci</text:span><text:span text:style-name="T57">a</text:span><text:span text:style-name="T56">s jur</text:span><text:span text:style-name="T65">í</text:span><text:span text:style-name="T56">dic</text:span><text:span text:style-name="T57">a</text:span><text:span text:style-name="T56">s y soci</text:span><text:span text:style-name="T57">a</text:span><text:span text:style-name="T56">les,</text:span><text:span text:style-name="T51"> Buenos Aires </text:span><text:span text:style-name="T14">1975. [</text:span><text:a xlink:type="simple" xlink:href="#p14" text:style-name="Internet_20_link" text:visited-style-name="Visited_20_Internet_20_Link"><text:span text:style-name="T116">wróć do głównej treści</text:span></text:a><text:span text:style-name="T14">]</text:span></text:p>
      <text:p text:style-name="P19"><text:bookmark text:name="przypis15"/><text:span text:style-name="T14">Przypis 15 Spośród formalistów należy wskazać, jako aktualne przykłady paradygmatyczne, przynajmniej: A. Scalia,</text:span><text:span text:style-name="T41"> A </text:span><text:span text:style-name="T36">M</text:span><text:span text:style-name="T38">a</text:span><text:span text:style-name="T36">tter of Interpret</text:span><text:span text:style-name="T38">a</text:span><text:span text:style-name="T36">tion. Feder</text:span><text:span text:style-name="T38">a</text:span><text:span text:style-name="T36">l Courts </text:span><text:span text:style-name="T38">a</text:span><text:span text:style-name="T36">nd the L</text:span><text:span text:style-name="T38">a</text:span><text:span text:style-name="T36">w. An Ess</text:span><text:span text:style-name="T38">a</text:span><text:span text:style-name="T36">y,</text:span><text:span text:style-name="T41"> Princeton </text:span><text:span text:style-name="T14">1997, </text:span><text:span text:style-name="T36">The University Center for Hum</text:span><text:span text:style-name="T38">a</text:span><text:span text:style-name="T36">n V</text:span><text:span text:style-name="T38">a</text:span><text:span text:style-name="T36">lues series </text:span><text:span text:style-name="T14">oraz F. Laporta,</text:span><text:span text:style-name="T51"> </text:span><text:span text:style-name="T56">El imperio de l</text:span><text:span text:style-name="T57">a</text:span><text:span text:style-name="T56"> ley. Un</text:span><text:span text:style-name="T57">a</text:span><text:span text:style-name="T56"> visión </text:span><text:span text:style-name="T57">a</text:span><text:span text:style-name="T56">ctu</text:span><text:span text:style-name="T57">a</text:span><text:span text:style-name="T56">l,</text:span><text:span text:style-name="T51"> Madrid </text:span><text:span text:style-name="T14">2007. Wśród tych, którzy bronią lektury ekspansywnej, należy wspomnieć przynajmniej o: W. J. Wal u chow,</text:span><text:span text:style-name="T41"> A </text:span><text:span text:style-name="T36">Common L</text:span><text:span text:style-name="T38">a</text:span><text:span text:style-name="T36">w Theory of Judici</text:span><text:span text:style-name="T38">a</text:span><text:span text:style-name="T36">l Review. The Living Tree,</text:span><text:span text:style-name="T41"> Cambridge/New York </text:span><text:span text:style-name="T14">2007, </text:span><text:span text:style-name="T36">C</text:span><text:span text:style-name="T38">a</text:span><text:span text:style-name="T36">mbridge studies in philosophy </text:span><text:span text:style-name="T38">a</text:span><text:span text:style-name="T36">nd l</text:span><text:span text:style-name="T38">a</text:span><text:span text:style-name="T36">w </text:span><text:span text:style-name="T3">or</text:span><text:span text:style-name="T7">a</text:span><text:span text:style-name="T3">z</text:span><text:span text:style-name="T14"> F. M</text:span><text:span text:style-name="T75">ü</text:span><text:span text:style-name="T14">ller, </text:span><text:span text:style-name="T41">„O</text:span><text:span text:style-name="T43">b</text:span><text:span text:style-name="T41">servations on the Role of Precedent in Modern Continental European </text:span><text:span text:style-name="T43">L</text:span><text:span text:style-name="T41">aw from the Perspective of «Structuring Legal Theory»”, </text:span><text:span text:style-name="T36">Stellenbosch L</text:span><text:span text:style-name="T38">a</text:span><text:span text:style-name="T36">w Review </text:span><text:span text:style-name="T14">11/2000, s. 426-436. [</text:span><text:a xlink:type="simple" xlink:href="#p15" text:style-name="Internet_20_link" text:visited-style-name="Visited_20_Internet_20_Link"><text:span text:style-name="T116">wróć do głównej treści</text:span></text:a><text:span text:style-name="T14">]</text:span></text:p>
      <text:p text:style-name="P19"><text:bookmark text:name="przypis16"/><text:span text:style-name="T14">Przypis 16 To znaczy – hierarchii opartych nie na określeniu rangi źródeł prawa, w których te zasady są promowane, lecz na sądach wartościujących. Należy zauważyć, że o ile przy ważeniu hierarchia aksjologiczna stworzona przez interpretatora jest sama w sobie dynamiczna, o tyle przy „porządkowaniu” zasad konstytucyjnych wspomniana hierarchia ma charakter tendencyjnie stały. [</text:span><text:a xlink:type="simple" xlink:href="#p16" text:style-name="Internet_20_link" text:visited-style-name="Visited_20_Internet_20_Link"><text:span text:style-name="T116">wróć do głównej treści</text:span></text:a><text:span text:style-name="T14">]</text:span></text:p>
      <text:p text:style-name="P20"><text:bookmark text:name="przypis17"/><text:soft-page-break/><text:span text:style-name="T14">Przypis 17 </text:span><text:span text:style-name="T30">P.</text:span><text:span text:style-name="T27"> </text:span><text:span text:style-name="T14">Comanducci, </text:span><text:span text:style-name="T56">Hacia una teor</text:span><text:span text:style-name="T64">í</text:span><text:span text:style-name="T56">a anal</text:span><text:span text:style-name="T64">í</text:span><text:span text:style-name="T56">tica del derecho. Ensayos escogidos,</text:span><text:span text:style-name="T51"> Madrid </text:span><text:span text:style-name="T14">2010</text:span><text:span text:style-name="T3">,</text:span><text:span text:style-name="T14"> s. 253-254. [</text:span><text:a xlink:type="simple" xlink:href="#p17" text:style-name="Internet_20_link" text:visited-style-name="Visited_20_Internet_20_Link"><text:span text:style-name="T116">wróć do głównej treści</text:span></text:a><text:span text:style-name="T14">]</text:span></text:p>
      <text:p text:style-name="P11"><text:bookmark text:name="przypis18"/><text:span text:style-name="T9">Przypis 18 Jest to strategia zaproponowana przez Barberisa; zob. M. Barberis, </text:span><text:span text:style-name="T71">„El neoconstitucionalismo</text:span><text:span text:style-name="T9">. </text:span><text:span text:style-name="T39">Third Theory of Law”</text:span><text:span text:style-name="T5">,</text:span><text:span text:style-name="T9"> [w:] </text:span><text:span text:style-name="T58">Neoconstitucionalismo y positivismo jur</text:span><text:span text:style-name="T64">í</text:span><text:span text:style-name="T58">dico,</text:span><text:span text:style-name="T71"> </text:span><text:span text:style-name="T9">red. S. Pozzolo, Lima 2011</text:span><text:span text:style-name="T11"> </text:span><text:span text:style-name="T9">i</text:span><text:span text:style-name="T116"> „</text:span><text:span text:style-name="T117">Le néoconstitutionnalisme existe-t-il?”</text:span><text:span text:style-name="T116">, </text:span><text:span text:style-name="T117">Revus</text:span><text:span text:style-name="T116"> 25/2015.</text:span><text:span text:style-name="T9"> [</text:span><text:a xlink:type="simple" xlink:href="#p18" text:style-name="Internet_20_link" text:visited-style-name="Visited_20_Internet_20_Link"><text:span text:style-name="T116">wróć do głównej treści</text:span></text:a><text:span text:style-name="T9">]</text:span></text:p>
      <text:p text:style-name="P20"><text:bookmark text:name="przypis19"/><text:span text:style-name="T14">Przypis 19 Oczywiście istnieje pojęciowa możliwość ujęcia problemu związku (oraz rozdziału) prawa i moralności w inny sposób, w szczególności zaś jako swego rodzaju kontinuum pomiędzy dwoma ekstremami: w jednym znajduje się całkowita równoważność prawa i moralności, natomiast w drugim – całkowita niezależność tych dwóch domen od siebie. Jednakże moim zdaniem jakakolwiek postawa dopuszczająca chociażby minimalną relację pojęciową między prawem a moralnością (jeśli tylko różni się od relacji empirycznej czy też, z pewnymi zastrzeżeniami, racjonalnej) stanowiłaby odrzucenie tezy o rozdziale prawa i moralności, a co za tym idzie idea kontinuum okazałaby się ostatecznie zwodnicza. Natomiast jeśli za jej pomocą lub też przez stopniowanie chcemy odnieść się do możliwości zaistnienia mniej lub bardziej intensywnego, przyczynowego lub empirycznego związku między systemem norm moralnych a systemem norm prawnych, nie stanowi to problemu dla pozytywistów i, co nawet ważniejsze, nie ma większego związku z pojęciowym problemem oddzielenia od siebie prawa i moralności. [</text:span><text:a xlink:type="simple" xlink:href="#p19" text:style-name="Internet_20_link" text:visited-style-name="Visited_20_Internet_20_Link"><text:span text:style-name="T116">wróć do głównej treści</text:span></text:a><text:span text:style-name="T14">]</text:span></text:p>
      <text:p text:style-name="P20"><text:bookmark text:name="przypis20"/><text:span text:style-name="T14">Przypis 20 Taką postawę można przypisać Zagrebelsky’emu (G. Zagrebelsky,</text:span><text:span text:style-name="T3"> </text:span><text:span text:style-name="T83">Il diritto mite. Legge, diritti, giustizia</text:span><text:span text:style-name="T80">, Torino </text:span><text:span text:style-name="T14">1992). Alternatywny pogląd, zgodnie z którym połączone pojęcie normatywności/konieczności jest pojęciem błędnie sformułowanym lub synonimem preskryptywności, został objaśniony przez Bulygina (zob. E. Bu</text:span><text:span text:style-name="T18">l</text:span><text:span text:style-name="T14">ygin,</text:span><text:span text:style-name="T89"> „Alexy und das Richtigkeitsargument“</text:span><text:span text:style-name="T14">, [w:]</text:span><text:span text:style-name="T3"> </text:span><text:span text:style-name="T90">Rechtsnorm und Rechtswirklichkeit. Festschrift für Werner Krawietz zum 60. Geburtstag</text:span><text:span text:style-name="T14">, red. A. Aarnio, Berlin 1993, s. 19-24 oraz „</text:span><text:span text:style-name="T41">Alexy’s Thesis of the Necessary Connection between Law and Morality”,</text:span><text:span text:style-name="T14"> </text:span><text:span text:style-name="T49">Ratio Juris</text:span><text:span text:style-name="T14"> 13/2000, s. 133-137), podczas jego polemiki z Alexym (R. Alexy,</text:span><text:span text:style-name="T41"> The Argument from Injustice</text:span><text:span text:style-name="T36">. A Reply to Legal Positivism</text:span><text:span text:style-name="T41">,</text:span><text:span text:style-name="T14"> tłum</text:span><text:span text:style-name="T18">aczenie</text:span><text:span text:style-name="T14"> S. L. Paulson, B. Litschewski Paulson, </text:span><text:span text:style-name="T41">Oxford/New York</text:span><text:span text:style-name="T14"> 2002). [</text:span><text:a xlink:type="simple" xlink:href="#p20" text:style-name="Internet_20_link" text:visited-style-name="Visited_20_Internet_20_Link"><text:span text:style-name="T116">wróć do głównej treści]</text:span></text:a></text:p>
      <text:p text:style-name="P20"><text:bookmark text:name="przypis21"/><text:span text:style-name="T14">Przypis 21 Według Alfa Rossa (A. Ross, </text:span><text:span text:style-name="T41">„Va</text:span><text:span text:style-name="T44">li</text:span><text:span text:style-name="T41">dity and the Conflict between Positivism and Natural Law </text:span><text:span text:style-name="T14">(1961)”, [w:</text:span><text:span text:style-name="T18">]</text:span><text:span text:style-name="T14"> </text:span><text:span text:style-name="T36">Normativity and Norms. Critical Perspectives on </text:span><text:soft-page-break/><text:span text:style-name="T36">Kelsenian Themes,</text:span><text:span text:style-name="T41"> </text:span><text:span text:style-name="T14">red. S. L. Paulson, B. Litschewski Paulson, </text:span><text:span text:style-name="T41">Oxford/New York</text:span><text:span text:style-name="T14"> 1998, s. 148-150), jest to jedyny poprawny sposób pojmowania wspomnianej tezy. [</text:span><text:a xlink:type="simple" xlink:href="#p21" text:style-name="Internet_20_link" text:visited-style-name="Visited_20_Internet_20_Link"><text:span text:style-name="T116">wróć do głównej treści]</text:span></text:a></text:p>
      <text:p text:style-name="P21"><text:bookmark text:name="przypis22"/><text:span text:style-name="T14">Przypis 22 W tym kontekście paradygmatyczne jest stanowisko Barberisa (M. Barberis, </text:span><text:span text:style-name="T51">„El neoconstitucionalismo</text:span><text:span text:style-name="T14">. </text:span><text:span text:style-name="T36">Third Theory of Law”</text:span><text:span text:style-name="T3">,</text:span><text:span text:style-name="T14"> [w:] </text:span><text:span text:style-name="T56">Neoconstitucionalismo y positivismo jur</text:span><text:span text:style-name="T64">í</text:span><text:span text:style-name="T56">dico,</text:span><text:span text:style-name="T51"> </text:span><text:span text:style-name="T14">red. S. Pozzolo, Lima 2011). Pogląd przeciwny należałoby przypisać Escudero (R. Escudero, </text:span><text:span text:style-name="T51">„La respuesta positivista al desafio del neoconstitucionalismo: el positivismo jur</text:span><text:span text:style-name="T69">í</text:span><text:span text:style-name="T51">d</text:span><text:span text:style-name="T53">i</text:span><text:span text:style-name="T51">co incluyente”</text:span><text:span text:style-name="T14">, [w:] <text:s/></text:span><text:span text:style-name="T56">Neoconstitucionalismo, Derecho y derechos,</text:span><text:span text:style-name="T14"> red. S. Pozzolo, Lima 2011</text:span><text:span text:style-name="T3">,</text:span><text:span text:style-name="T14"> s. 89-118). [</text:span><text:a xlink:type="simple" xlink:href="#p22" text:style-name="Internet_20_link" text:visited-style-name="Visited_20_Internet_20_Link"><text:span text:style-name="T116">wróć do głównej treści</text:span></text:a><text:span text:style-name="T14">]</text:span></text:p>
      <text:p text:style-name="P21"><text:bookmark text:name="przypis23"/><text:span text:style-name="T14">Przypis 23 N. Bobbio, </text:span><text:span text:style-name="T36">Thomas Hobbes,</text:span><text:span text:style-name="T14"> </text:span><text:span text:style-name="T80">Torino</text:span><text:span text:style-name="T14"> 1989, </text:span><text:span text:style-name="T83">Piccola biblioteca Einaudi,</text:span><text:span text:style-name="T14"> 516. Co do krytyki zob. D. Dyzenhaus, „</text:span><text:span text:style-name="T41">Hobbes on the Authority of Law”</text:span><text:span text:style-name="T14">, [w:] </text:span><text:span text:style-name="T3">Hobbes and the Law,</text:span><text:span text:style-name="T14"> red. D. Dyzenhaus, T. Poole, Cambridge/New York 2012, s. 186-209; E. Fox-Decent, „</text:span><text:span text:style-name="T41">Hobbess Relational Theory. Between Power and Consent”</text:span><text:span text:style-name="T14">, [w:] </text:span><text:span text:style-name="T36">Hobbes and the Law</text:span><text:span text:style-name="T3">,</text:span><text:span text:style-name="T14"> red. D. Dyzenhaus, T. Poole, </text:span><text:span text:style-name="T41">Cambridge/New York</text:span><text:span text:style-name="T14"> 2012</text:span><text:span text:style-name="T3">,</text:span><text:span text:style-name="T14"> s. 118-144.</text:span><text:span text:style-name="T3"> </text:span><text:span text:style-name="T14">[</text:span><text:a xlink:type="simple" xlink:href="#p23" text:style-name="Internet_20_link" text:visited-style-name="Visited_20_Internet_20_Link"><text:span text:style-name="T116">wróć do głównej treści</text:span></text:a><text:span text:style-name="T14">]</text:span></text:p>
      <text:p text:style-name="P21"><text:bookmark text:name="przypis24"/><text:span text:style-name="T14">Przypis 24 D. Dyzenhaus,</text:span><text:span text:style-name="T41"> „The Public Conscience of Law from Hobbes to Hart”,</text:span><text:span text:style-name="T14"> </text:span><text:span text:style-name="T83">Ragion Pratica </text:span><text:span text:style-name="T14">45/2015, s. 580</text:span><text:span text:style-name="T3">.</text:span><text:span text:style-name="T14"> [</text:span><text:a xlink:type="simple" xlink:href="#p24" text:style-name="Internet_20_link" text:visited-style-name="Visited_20_Internet_20_Link"><text:span text:style-name="T116">wróć do głównej treści</text:span></text:a><text:span text:style-name="T14">]</text:span></text:p>
      <text:p text:style-name="P21"><text:bookmark text:name="przypis25"/><text:span text:style-name="T14">Przypis 25 W oryginale: „</text:span><text:span text:style-name="T41">Entailed in Hobbess understanding of adjudication is that a subject is entitled to challenge an enacted law on the basis that its ‘litera</text:span><text:span text:style-name="T45">l</text:span><text:span text:style-name="T41">’ interpretation does not comply with natural law in the hope that a judge will find that there is a way to interpret the law so that its meaning is more consistent with the laws of nature”.</text:span><text:span text:style-name="T14"> Tłum</text:span><text:span text:style-name="T19">aczenie</text:span><text:span text:style-name="T14"> J. B. R. [</text:span><text:a xlink:type="simple" xlink:href="#p25" text:style-name="Internet_20_link" text:visited-style-name="Visited_20_Internet_20_Link"><text:span text:style-name="T116">wróć do głównej treści</text:span></text:a><text:span text:style-name="T14">]</text:span></text:p>
      <text:p text:style-name="P21"><text:bookmark text:name="przypis26"/><text:span text:style-name="T14">Przypis 26 Por. na przykład R. Alexy, </text:span><text:span text:style-name="T41">The Argument from Injustice</text:span><text:span text:style-name="T36">. A Reply to Legal Positivism</text:span><text:span text:style-name="T41">,</text:span><text:span text:style-name="T14"> tłum</text:span><text:span text:style-name="T18">aczenie</text:span><text:span text:style-name="T14"> S. L. Paulson, B. Litschewski Paulson, </text:span><text:span text:style-name="T41">Oxford/New York</text:span><text:span text:style-name="T14"> 2002. Krytyczna analiza stanowiska Alexy'ego oraz, bardziej ogólnie, antypozytywistycznego sposobu pojmowania obowiązywania zob. A. Grabowski, </text:span><text:span text:style-name="T36">Juristic Concept of the Validity of Statutory Law. A Critique of Contemporary Legal Nonpositivism,</text:span><text:span text:style-name="T14"> tłum</text:span><text:span text:style-name="T19">aczenie</text:span><text:span text:style-name="T14"> M. Kiełtyka, Berlin 2013. [</text:span><text:a xlink:type="simple" xlink:href="#p26" text:style-name="Internet_20_link" text:visited-style-name="Visited_20_Internet_20_Link"><text:span text:style-name="T116">wróć do głównej treści</text:span></text:a><text:span text:style-name="T14">]</text:span></text:p>
      <text:p text:style-name="P21"><text:bookmark text:name="przypis27"/><text:span text:style-name="T14">Przypis 27 N. Bobbio,</text:span><text:span text:style-name="T80"> </text:span><text:span text:style-name="T83">Giusnoturolismo e positivismo giuridico,</text:span><text:span text:style-name="T80"> Milano </text:span><text:span text:style-name="T14">1965, </text:span><text:span text:style-name="T83">Diritto e culturo</text:span><text:span text:style-name="T80"> </text:span><text:span text:style-name="T83">moderno</text:span><text:span text:style-name="T3">,</text:span><text:span text:style-name="T14"> 1, s. 141. [</text:span><text:a xlink:type="simple" xlink:href="#p27" text:style-name="Internet_20_link" text:visited-style-name="Visited_20_Internet_20_Link"><text:span text:style-name="T116">wróć do głównej treści</text:span></text:a><text:span text:style-name="T14">]</text:span></text:p>
      <text:p text:style-name="P21"><text:bookmark text:name="przypis28"/><text:span text:style-name="T14">Przypis 28 Zob </text:span><text:span text:style-name="T21">P. </text:span><text:span text:style-name="T14">Comanducci,</text:span><text:span text:style-name="T80"> „II positivismo giuridico: un tentativo di bilancio</text:span><text:span text:style-name="T81">”</text:span><text:span text:style-name="T80">,</text:span><text:span text:style-name="T14"> </text:span><text:span text:style-name="T20">[w:]</text:span><text:span text:style-name="T26"> </text:span><text:span text:style-name="T83">Studi in onore di Franca De Marini Avonzo,</text:span><text:span text:style-name="T14"> red. M. Bianchini, G. Viar</text:span><text:span text:style-name="T20">e</text:span><text:span text:style-name="T14">ngo, Torino 1999, s. 130-133. [</text:span><text:a xlink:type="simple" xlink:href="#p28" text:style-name="Internet_20_link" text:visited-style-name="Visited_20_Internet_20_Link"><text:span text:style-name="T116">wróć do głównej treści</text:span></text:a><text:span text:style-name="T14">]</text:span></text:p>
      <text:p text:style-name="P22"><text:bookmark text:name="przypis29"/><text:soft-page-break/><text:span text:style-name="T14">Przypis 29</text:span><text:span text:style-name="T3"> </text:span><text:span text:style-name="T14">N. Bobbio,</text:span><text:span text:style-name="T80"> </text:span><text:span text:style-name="T83">Giusnoturolismo e positivismo giuridico,</text:span><text:span text:style-name="T80"> Milano </text:span><text:span text:style-name="T14">1965, </text:span><text:span text:style-name="T83">Diritto e culturo</text:span><text:span text:style-name="T80"> </text:span><text:span text:style-name="T83">moderno</text:span><text:span text:style-name="T3">,</text:span><text:span text:style-name="T14"> 1</text:span><text:span text:style-name="T3">, </text:span><text:span text:style-name="T14">s</text:span><text:span text:style-name="T3">.</text:span><text:span text:style-name="T14"> 142. [</text:span><text:a xlink:type="simple" xlink:href="#p29" text:style-name="Internet_20_link" text:visited-style-name="Visited_20_Internet_20_Link"><text:span text:style-name="T116">wróć do głównej treści</text:span></text:a><text:span text:style-name="T14">]</text:span></text:p>
      <text:p text:style-name="P21"><text:bookmark text:name="przypis30"/><text:span text:style-name="T14">Przypis 30 Ostrzejsza krytyka tego sposobu widzenia zob. R. Guastini, </text:span><text:span text:style-name="T56">Otr</text:span><text:span text:style-name="T59">a</text:span><text:span text:style-name="T56">s distinciones</text:span><text:span text:style-name="T3">, </text:span><text:span text:style-name="T14">tłum</text:span><text:span text:style-name="T20">aczenie</text:span><text:span text:style-name="T14"> D. Dei Vecchi, </text:span><text:span text:style-name="T21">P. </text:span><text:span text:style-name="T14">Caballero Elbersci, A. Calzetta, Bogot</text:span><text:span text:style-name="T76">á</text:span><text:span text:style-name="T14"> 2014, s. 156-157. [</text:span><text:a xlink:type="simple" xlink:href="#p30" text:style-name="Internet_20_link" text:visited-style-name="Visited_20_Internet_20_Link"><text:span text:style-name="T116">wróć do głównej treści</text:span></text:a><text:span text:style-name="T14">]</text:span></text:p>
      <text:p text:style-name="P22"><text:bookmark text:name="przypis31"/><text:span text:style-name="T14">Przypis 31 11 Por. R. Alexy, </text:span><text:span text:style-name="T90">Theorie der juristischen Argument</text:span><text:span text:style-name="T91">a</text:span><text:span text:style-name="T90">tion,</text:span><text:span text:style-name="T89"> Frankfurt am Main </text:span><text:span text:style-name="T14">1979; A. Garc</text:span><text:span text:style-name="T76">í</text:span><text:span text:style-name="T14">a Figueroa, </text:span><text:span text:style-name="T51">„La incidencia de la derrotabilidad de los principios iusfundamentales sobre el concepto de Derecho</text:span><text:span text:style-name="T52">”</text:span><text:span text:style-name="T51">, </text:span><text:span text:style-name="T56">Diritto &amp; questioni pubbliche</text:span><text:span text:style-name="T3"> </text:span><text:span text:style-name="T14">3/2003, s. 197-227; D. Dyzenhaus, </text:span><text:span text:style-name="T41">„The Public Conscience of Law from Hobbes to Hart”,</text:span><text:span text:style-name="T14"> </text:span><text:span text:style-name="T83">Ragion Pratica </text:span><text:span text:style-name="T14">45/2015. [</text:span><text:a xlink:type="simple" xlink:href="#p31" text:style-name="Internet_20_link" text:visited-style-name="Visited_20_Internet_20_Link"><text:span text:style-name="T116">wróć do głównej treści</text:span></text:a><text:span text:style-name="T14">]</text:span></text:p>
      <text:p text:style-name="P22"><text:bookmark text:name="przypis32"/><text:span text:style-name="T14">Przypis 32 H. L. A. Hart,</text:span><text:span text:style-name="T41"> </text:span><text:span text:style-name="T36">The Concept of Law,</text:span><text:span text:style-name="T41"> Oxford/N</text:span><text:span text:style-name="T46">e</text:span><text:span text:style-name="T41">w York </text:span><text:span text:style-name="T14">1994, s. 206-207. [</text:span><text:a xlink:type="simple" xlink:href="#p32" text:style-name="Internet_20_link" text:visited-style-name="Visited_20_Internet_20_Link"><text:span text:style-name="T116">wróć do głównej treści</text:span></text:a><text:span text:style-name="T14">]</text:span></text:p>
      <text:p text:style-name="P22"><text:bookmark text:name="przypis33"/><text:span text:style-name="T14">Przypis 33 Zob. M. Atienza, </text:span><text:span text:style-name="T51">„Imperio de la ley y constitucionalismo. Un di</text:span><text:span text:style-name="T70">á</text:span><text:span text:style-name="T51">logo </text:span><text:span text:style-name="T54">entr</text:span><text:span text:style-name="T51">e Manuel Atienza y Francisco Laporta</text:span><text:span text:style-name="T52">”, </text:span><text:span text:style-name="T56">Isonom</text:span><text:span text:style-name="T66">í</text:span><text:span text:style-name="T56">a</text:span><text:span text:style-name="T14"> 31/2009, s. 213. [</text:span><text:a xlink:type="simple" xlink:href="#p33" text:style-name="Internet_20_link" text:visited-style-name="Visited_20_Internet_20_Link"><text:span text:style-name="T116">wróć do głównej treści</text:span></text:a><text:span text:style-name="T14">]</text:span></text:p>
      <text:p text:style-name="P22"><text:bookmark text:name="przypis34"/><text:span text:style-name="T14">Przypis 34 Wyczerpujące spojrzenie na panoramę neokonstytucjonalizmu przedstawia S. Pozzolo, </text:span><text:span text:style-name="T56">Neoconstitucionalismo y positivismo jur</text:span><text:span text:style-name="T66">í</text:span><text:span text:style-name="T56">dico,</text:span><text:span text:style-name="T51"> Lima </text:span><text:span text:style-name="T14">2011. [</text:span><text:a xlink:type="simple" xlink:href="#p34" text:style-name="Internet_20_link" text:visited-style-name="Visited_20_Internet_20_Link"><text:span text:style-name="T116">wróć do głównej treści</text:span></text:a><text:span text:style-name="T14">]</text:span></text:p>
      <text:p text:style-name="P13"><text:bookmark text:name="przypis35"/><text:span text:style-name="T9">Przypis 35 Podążam tutaj, z pewnymi nieistotnymi różnicami, za podejściem zaproponowanym przez Chiassoniego; zob.</text:span><text:span text:style-name="T116"> P. </text:span><text:span text:style-name="T9">Chiassoni, „</text:span><text:span text:style-name="T71">Un baluarte de la modernidad. Notas defensivas sobre el constitucionalismo garantista</text:span><text:span text:style-name="T72">”, </text:span><text:span text:style-name="T58">Doxa. Cuadernos de</text:span><text:span text:style-name="T9"> </text:span><text:span text:style-name="T58">Filosof</text:span><text:span text:style-name="T66">í</text:span><text:span text:style-name="T58">a del Derecho</text:span><text:span text:style-name="T9"> 34/2011, s. 101-120; P. Chiassoni, </text:span><text:span text:style-name="T71">„Neoconstitucionalismo, positivismo jur</text:span><text:span text:style-name="T73">í</text:span><text:span text:style-name="T71">dico, modernidad”</text:span><text:span text:style-name="T72">,</text:span><text:span text:style-name="T11"> </text:span><text:span text:style-name="T9">[w:]</text:span><text:span text:style-name="T48"> </text:span><text:span text:style-name="T39">Human Rights and the Problem of Legal Injustice, Annals of the Preparatory Meeting for the </text:span><text:span text:style-name="T40">26</text:span><text:span text:style-name="T39"> World Congress of the International Association of Philosophy of Law and Social Philosophy,</text:span><text:span text:style-name="T9"> red. </text:span><text:span text:style-name="T12">J. </text:span><text:span text:style-name="T9">M. Adeodato, </text:span><text:span text:style-name="T92">S</text:span><text:span text:style-name="T93">ã</text:span><text:span text:style-name="T92">o Paulo</text:span><text:span text:style-name="T9"> 2013, s. 65-151. [</text:span><text:a xlink:type="simple" xlink:href="#p35" text:style-name="Internet_20_link" text:visited-style-name="Visited_20_Internet_20_Link"><text:span text:style-name="T116">wróć do głównej treści</text:span></text:a><text:span text:style-name="T9">]</text:span></text:p>
      <text:p text:style-name="P23"><text:bookmark text:name="przypis36"/><text:span text:style-name="T14">Przypis 36 P. Chiassoni, </text:span><text:span text:style-name="T51">„Neoconstitucionalismo, positivismo jur</text:span><text:span text:style-name="T70">í</text:span><text:span text:style-name="T51">dico, modernidad”</text:span><text:span text:style-name="T52">,</text:span><text:span text:style-name="T26"> </text:span><text:span text:style-name="T14">[w:]</text:span><text:span text:style-name="T41"> </text:span><text:span text:style-name="T36">Human Rights and the Problem of Legal Injustice, Annals of the Preparatory Meeting for the </text:span><text:span text:style-name="T40">26</text:span><text:span text:style-name="T36"> World Congress of the International Association of Philosophy of Law and Social Philosophy,</text:span><text:span text:style-name="T14"> red. </text:span><text:span text:style-name="T20">J. </text:span><text:span text:style-name="T14">M. Adeodato, </text:span><text:span text:style-name="T94">S</text:span><text:span text:style-name="T95">ã</text:span><text:span text:style-name="T94">o Paulo</text:span><text:span text:style-name="T14"> 2013, s. </text:span><text:span text:style-name="T21">139.</text:span><text:span text:style-name="T14"> [</text:span><text:a xlink:type="simple" xlink:href="#p36" text:style-name="Internet_20_link" text:visited-style-name="Visited_20_Internet_20_Link"><text:span text:style-name="T116">wróć do głównej treści</text:span></text:a><text:span text:style-name="T14">]</text:span></text:p>
      <text:p text:style-name="P23"><text:bookmark text:name="przypis37"/><text:span text:style-name="T14">Przypis 37 C. E. Alchourrón, </text:span><text:span text:style-name="T51">„Sobre derecho y lógica</text:span><text:span text:style-name="T52">”, </text:span><text:span text:style-name="T56">Isonom</text:span><text:span text:style-name="T65">í</text:span><text:span text:style-name="T56">a</text:span><text:span text:style-name="T14"> 13/2000. [</text:span><text:a xlink:type="simple" xlink:href="#p37" text:style-name="Internet_20_link" text:visited-style-name="Visited_20_Internet_20_Link"><text:span text:style-name="T116">wróć do głównej treści</text:span></text:a><text:span text:style-name="T14">]</text:span></text:p>
      <text:p text:style-name="P23"><text:bookmark text:name="przypis38"/><text:span text:style-name="T14">Przypis 38 G. Pino, </text:span><text:span text:style-name="T51">„Principios, ponderación, y la separación entre derecho y moral. </text:span><text:soft-page-break/><text:span text:style-name="T51">Sobre el neoconstitucionalismo y sus criticos”, </text:span><text:span text:style-name="T56">Doxa. Cuadernos de </text:span><text:span text:style-name="T62">Filosofía</text:span><text:span text:style-name="T56"> del Derecho</text:span><text:span text:style-name="T51"> </text:span><text:span text:style-name="T14">34/2011, s. 227; M. Barberis, </text:span><text:span text:style-name="T51">„El neoconstitucionalismo</text:span><text:span text:style-name="T14">. </text:span><text:span text:style-name="T36">Third Theory of Law”</text:span><text:span text:style-name="T3">,</text:span><text:span text:style-name="T14"> [w:] </text:span><text:span text:style-name="T56">Neoconstitucionalismo y positivismo jur</text:span><text:span text:style-name="T64">í</text:span><text:span text:style-name="T56">dico,</text:span><text:span text:style-name="T51"> </text:span><text:span text:style-name="T14">red. S. Pozzolo, Lima 2011, s. 257. [</text:span><text:a xlink:type="simple" xlink:href="#p38" text:style-name="Internet_20_link" text:visited-style-name="Visited_20_Internet_20_Link"><text:span text:style-name="T116">wróć do głównej treści</text:span></text:a><text:span text:style-name="T14">]</text:span></text:p>
      <text:p text:style-name="P23"><text:bookmark text:name="przypis39"/><text:span text:style-name="T14">Przypis 39 G. Pino, </text:span><text:span text:style-name="T83">Diritti e interpretazione. Il ragionamentogiuridico nello Stato costituzionale,</text:span><text:span text:style-name="T80"> Bologna</text:span><text:span text:style-name="T14"> 2010, s. 127 </text:span><text:span text:style-name="T26">i </text:span><text:span text:style-name="T14">n</text:span><text:span text:style-name="T21">astępne</text:span><text:span text:style-name="T14">. [</text:span><text:a xlink:type="simple" xlink:href="#p39" text:style-name="Internet_20_link" text:visited-style-name="Visited_20_Internet_20_Link"><text:span text:style-name="T116">wróć do głównej treści</text:span></text:a><text:span text:style-name="T14">]</text:span></text:p>
      <text:p text:style-name="P23"><text:bookmark text:name="przypis40"/><text:span text:style-name="T14">Przypis 40 M. A</text:span><text:span text:style-name="T21">t</text:span><text:span text:style-name="T14">ienza, </text:span><text:span text:style-name="T21">J. </text:span><text:span text:style-name="T14">Ruiz Manero,</text:span><text:span text:style-name="T41"> „Rules, Principles, and Defeasibility</text:span><text:span text:style-name="T47">”</text:span><text:span text:style-name="T41">,</text:span><text:span text:style-name="T14"> [w:</text:span><text:span text:style-name="T21">]</text:span><text:span text:style-name="T14"> </text:span><text:span text:style-name="T36">The Logic of Legal Requirements. Essays on Defeasibility,</text:span><text:span text:style-name="T14"> red. </text:span><text:span text:style-name="T21">J. </text:span><text:span text:style-name="T14">Ferr</text:span><text:span text:style-name="T21">e</text:span><text:span text:style-name="T14">r Beltr</text:span><text:span text:style-name="T77">á</text:span><text:span text:style-name="T14">n, G. B. Ratti, </text:span><text:span text:style-name="T41">Oxford</text:span><text:span text:style-name="T14"> 2012, s. 238-253. [</text:span><text:a xlink:type="simple" xlink:href="#p40" text:style-name="Internet_20_link" text:visited-style-name="Visited_20_Internet_20_Link"><text:span text:style-name="T116">wróć do głównej treści</text:span></text:a><text:span text:style-name="T14">]</text:span></text:p>
      <text:p text:style-name="P24"><text:bookmark text:name="przypis41"/><text:span text:style-name="T14">Przypis 41 Zob. R. Dworkin</text:span><text:span text:style-name="T41">, </text:span><text:span text:style-name="T36">Taking Rights Seriously,</text:span><text:span text:style-name="T41"> London </text:span><text:span text:style-name="T14">1978 oraz, na płaszczyźnie me</text:span><text:span text:style-name="T21">t</text:span><text:span text:style-name="T14">ateoretycznej, C. E. Alchourrón, </text:span><text:span text:style-name="T51">„Sobre derecho y lógica</text:span><text:span text:style-name="T52">”, </text:span><text:span text:style-name="T56">Isonom</text:span><text:span text:style-name="T65">í</text:span><text:span text:style-name="T56">a</text:span><text:span text:style-name="T14"> 13/2000 </text:span><text:span text:style-name="T21">i </text:span><text:span text:style-name="T14">G. B. Ratti, </text:span><text:span text:style-name="T83">Sis</text:span><text:span text:style-name="T84">t</text:span><text:span text:style-name="T83">ema giuridico e sistemazione del diritto,</text:span><text:span text:style-name="T80"> Torino</text:span><text:span text:style-name="T14"> 2008. [</text:span><text:a xlink:type="simple" xlink:href="#p41" text:style-name="Internet_20_link" text:visited-style-name="Visited_20_Internet_20_Link"><text:span text:style-name="T116">wróć do głównej treści</text:span></text:a><text:span text:style-name="T14">]</text:span></text:p>
      <text:p text:style-name="P23"><text:bookmark text:name="przypis42"/><text:span text:style-name="T14">Przypis 42 D. Dyzenhaus, </text:span><text:span text:style-name="T41">„The Public Conscience of Law from Hobbes to Hart”,</text:span><text:span text:style-name="T14"> </text:span><text:span text:style-name="T83">Ragion Pratica </text:span><text:span text:style-name="T14">45/2015. [</text:span><text:a xlink:type="simple" xlink:href="#p42" text:style-name="Internet_20_link" text:visited-style-name="Visited_20_Internet_20_Link"><text:span text:style-name="T116">wróć do głównej treści]</text:span></text:a></text:p>
      <text:p text:style-name="P24"><text:bookmark text:name="przypis43"/><text:span text:style-name="T14">Przypis 43 </text:span><text:span text:style-name="T21">P. </text:span><text:span text:style-name="T14">Chiassoni, „</text:span><text:span text:style-name="T51">Un baluarte de la modernidad. Notas defensivas sobre el constitucionalismo garantista</text:span><text:span text:style-name="T52">”, </text:span><text:span text:style-name="T56">Doxa. Cuadernos de</text:span><text:span text:style-name="T14"> </text:span><text:span text:style-name="T56">Filosof</text:span><text:span text:style-name="T66">í</text:span><text:span text:style-name="T56">a del Derecho</text:span><text:span text:style-name="T14"> 34/2011</text:span><text:span text:style-name="T26">, </text:span><text:span text:style-name="T14">s. 53. [</text:span><text:a xlink:type="simple" xlink:href="#p43" text:style-name="Internet_20_link" text:visited-style-name="Visited_20_Internet_20_Link"><text:span text:style-name="T116">wróć do głównej treści</text:span></text:a><text:span text:style-name="T14">]</text:span></text:p>
      <text:p text:style-name="P24"><text:bookmark text:name="przypis44"/><text:span text:style-name="T14">Przypis 44 Odnośnie do tej kwestii pozwolę sobie odwołać się do G. </text:span><text:span text:style-name="T22">B.</text:span><text:span text:style-name="T26"> </text:span><text:span text:style-name="T14">Ratti,</text:span><text:span text:style-name="T51"> </text:span><text:span text:style-name="T56">El gobierno de las normas</text:span><text:span text:style-name="T3">,</text:span><text:span text:style-name="T14"> tłum</text:span><text:span text:style-name="T22">aczenie P. L.</text:span><text:span text:style-name="T26"> </text:span><text:span text:style-name="T14">S</text:span><text:span text:style-name="T78">á</text:span><text:span text:style-name="T14">nchez, D. Moreno Cruz, </text:span><text:span text:style-name="T51">Madrid</text:span><text:span text:style-name="T14"> 2013, s. 153-173. [</text:span><text:a xlink:type="simple" xlink:href="#p44" text:style-name="Internet_20_link" text:visited-style-name="Visited_20_Internet_20_Link"><text:span text:style-name="T116">wróć do głównej treści</text:span></text:a><text:span text:style-name="T14">]</text:span></text:p>
      <text:p text:style-name="P25"><text:bookmark text:name="przypis45"/><text:span text:style-name="T14">Przypis 45 M. Barberis, </text:span><text:span text:style-name="T51">„El neoconstitucionalismo</text:span><text:span text:style-name="T14">. </text:span><text:span text:style-name="T36">Third Theory of Law”</text:span><text:span text:style-name="T3">,</text:span><text:span text:style-name="T14"> [w:] </text:span><text:span text:style-name="T56">Neoconstitucionalismo y positivismo jur</text:span><text:span text:style-name="T64">í</text:span><text:span text:style-name="T56">dico,</text:span><text:span text:style-name="T51"> </text:span><text:span text:style-name="T14">red. S. Pozzolo, Lima 2011, s. 261. [</text:span><text:a xlink:type="simple" xlink:href="#p45" text:style-name="Internet_20_link" text:visited-style-name="Visited_20_Internet_20_Link"><text:span text:style-name="T116">wróć do głównej treści</text:span></text:a><text:span text:style-name="T14">]</text:span></text:p>
      <text:p text:style-name="P25"><text:bookmark text:name="przypis46"/><text:span text:style-name="T14">Przypis 46 16 G. Tarelio,</text:span><text:span text:style-name="T80"> </text:span><text:span text:style-name="T83">L’interpretazione della legge,</text:span><text:span text:style-name="T80"> Milano </text:span><text:span text:style-name="T14">1980, s. 387. [</text:span><text:a xlink:type="simple" xlink:href="#p46" text:style-name="Internet_20_link" text:visited-style-name="Visited_20_Internet_20_Link"><text:span text:style-name="T116">wróć do głównej treści</text:span></text:a><text:span text:style-name="T14">]</text:span></text:p>
      <text:p text:style-name="P25"><text:bookmark text:name="przypis47"/><text:span text:style-name="T14">Przypis 47 G. B. Rat</text:span><text:span text:style-name="T23">ti</text:span><text:span text:style-name="T14">, </text:span><text:span text:style-name="T83">Sis</text:span><text:span text:style-name="T84">t</text:span><text:span text:style-name="T83">ema giuridico e sistemazione del diritto,</text:span><text:span text:style-name="T80"> Torino</text:span><text:span text:style-name="T14"> 2008.</text:span><text:span text:style-name="T3"> </text:span><text:span text:style-name="T14">[</text:span><text:a xlink:type="simple" xlink:href="#p47" text:style-name="Internet_20_link" text:visited-style-name="Visited_20_Internet_20_Link"><text:span text:style-name="T116">wróć do głównej treści</text:span></text:a><text:span text:style-name="T14">]</text:span></text:p>
      <text:p text:style-name="P25"><text:bookmark text:name="przypis48"/><text:span text:style-name="T14">Przypis 48 V. Velluzzi, </text:span><text:span text:style-name="T83">Le cl</text:span><text:span text:style-name="T85">a</text:span><text:span text:style-name="T83">usole gener</text:span><text:span text:style-name="T85">a</text:span><text:span text:style-name="T83">li. Semantic</text:span><text:span text:style-name="T85">a</text:span><text:span text:style-name="T83"> e politic</text:span><text:span text:style-name="T85">a</text:span><text:span text:style-name="T83"> del diritto,</text:span><text:span text:style-name="T80"> Milano</text:span><text:span text:style-name="T14"> 2010, s. 39-42, 80. [</text:span><text:a xlink:type="simple" xlink:href="#p48" text:style-name="Internet_20_link" text:visited-style-name="Visited_20_Internet_20_Link"><text:span text:style-name="T116">wróć do głównej treści]</text:span></text:a></text:p>
      <text:p text:style-name="P25"><text:bookmark text:name="przypis49"/><text:span text:style-name="T14">Przypis 49 </text:span><text:span text:style-name="T23">B.</text:span><text:span text:style-name="T28"> </text:span><text:span text:style-name="T14">Leiler, </text:span><text:span text:style-name="T56">N</text:span><text:span text:style-name="T60">a</text:span><text:span text:style-name="T56">tur</text:span><text:span text:style-name="T60">a</text:span><text:span text:style-name="T56">lismo y teor</text:span><text:span text:style-name="T67">ía</text:span><text:span text:style-name="T56"> del derecho,</text:span><text:span text:style-name="T14"> tłum</text:span><text:span text:style-name="T23">aczenie</text:span><text:span text:style-name="T14"> G. </text:span><text:span text:style-name="T23">B.</text:span><text:span text:style-name="T26"> </text:span><text:span text:style-name="T14">Ra</text:span><text:span text:style-name="T23">t</text:span><text:span text:style-name="T14">ti, </text:span><text:span text:style-name="T51">Madrid</text:span><text:span text:style-name="T14"> 2</text:span><text:span text:style-name="T23">0</text:span><text:span text:style-name="T14">12,s. 265 </text:span><text:span text:style-name="T23">i </text:span><text:span text:style-name="T14">n</text:span><text:span text:style-name="T23">astępne</text:span><text:span text:style-name="T14">. [</text:span><text:a xlink:type="simple" xlink:href="#p49" text:style-name="Internet_20_link" text:visited-style-name="Visited_20_Internet_20_Link"><text:span text:style-name="T116">wróć do głównej treści</text:span></text:a><text:span text:style-name="T14">]</text:span></text:p>
      <text:p text:style-name="P15"><text:bookmark text:name="przypis50"/><text:span text:style-name="T9">Przypis 50 </text:span><text:span text:style-name="T13">L.</text:span><text:span text:style-name="T11"> </text:span><text:span text:style-name="T9">Ferrajoli, „</text:span><text:span text:style-name="T71">Constitucionalismo garantista y constitucionalismo principialista</text:span><text:span text:style-name="T11">”</text:span><text:span text:style-name="T9">, tłum</text:span><text:span text:style-name="T13">aczenie</text:span><text:span text:style-name="T9"> N. Guzman, </text:span><text:span text:style-name="T58">Dox</text:span><text:span text:style-name="T60">a</text:span><text:span text:style-name="T58">. Cuodernos de Filosofio del Derecho</text:span><text:span text:style-name="T9"> </text:span><text:soft-page-break/><text:span text:style-name="T9">34/20</text:span><text:span text:style-name="T116">11, </text:span><text:span text:style-name="T9">s. 47-48. [</text:span><text:a xlink:type="simple" xlink:href="#p50" text:style-name="Internet_20_link" text:visited-style-name="Visited_20_Internet_20_Link"><text:span text:style-name="T116">wróć do głównej treści</text:span></text:a><text:span text:style-name="T9">]</text:span></text:p>
      <text:p text:style-name="P25"><text:bookmark text:name="przypis51"/><text:span text:style-name="T14">Przypis 51 Jak zauważa Chiassoni (P. Chiassoni, „</text:span><text:span text:style-name="T51">Neoconstitucionalismo, positivismo jur</text:span><text:span text:style-name="T70">í</text:span><text:span text:style-name="T51">dico, modernidad”</text:span><text:span text:style-name="T52">,</text:span><text:span text:style-name="T26"> </text:span><text:span text:style-name="T14">[w:]</text:span><text:span text:style-name="T41"> </text:span><text:span text:style-name="T36">Human Rights and the Problem of Legal Injustice, Annals of the Preparatory Meeting for the </text:span><text:span text:style-name="T40">26</text:span><text:span text:style-name="T36"> World Congress of the International Association of Philosophy of Law and Social Philosophy,</text:span><text:span text:style-name="T14"> red. </text:span><text:span text:style-name="T20">J. </text:span><text:span text:style-name="T14">M. Adeodato, </text:span><text:span text:style-name="T94">S</text:span><text:span text:style-name="T95">ã</text:span><text:span text:style-name="T94">o Paulo</text:span><text:span text:style-name="T14"> 2013, s. 109-110, w szczególności przypis 49), dla Ferrajoliego zasada separacji jurysdykcyjnej jest uzupełniana przez inne zasady metodologiczne oraz naukę o legislacji, które razem musiałyby zwiększyć „stopień satysfakcji</text:span><text:span text:style-name="T26">” </text:span><text:span text:style-name="T14">„ideału regulacyjnego</text:span><text:span text:style-name="T26">” </text:span><text:span text:style-name="T14">jurysdykcji „kognitywistycznej”. Zasady te mogą zostać zrekonstruowane następująco: </text:span><text:span text:style-name="T23">1. </text:span><text:span text:style-name="T14">sędziowie nie mogą zapewniać ochrony jurysdykcyjnej prawom przez nich samych stworzonym, to znaczy tym, które nie miałyby jakiejkolwiek „podstawy w tekście konstytucji</text:span><text:span text:style-name="T26">”, </text:span><text:span text:style-name="T14">czy też byłyby „pozbawione jakiegokolwiek zakotwiczenia w tekście konstytucyjnym, chociażby o charakterze dorozumianym lub pośrednim</text:span><text:span text:style-name="T26">”</text:span><text:span text:style-name="T14">; </text:span><text:span text:style-name="T23">2.</text:span><text:span text:style-name="T14"> sędziowie powinni traktować dyrektywy konstytucyjne przyznające prawa podstawowe jako normy wyrażające silne standardy normatywne, które narzucają ustawodawcy obowiązki o charakterze negatywnym bądź pozytywnym; </text:span><text:span text:style-name="T23">3.</text:span><text:span text:style-name="T14"> sędziowie powinni zakładać, że przedmiotem ważenia nie są normy (zasady, reguły), jak często się twierdzi, lecz fakty; ważenie polega więc na ocenie wagi szczególnych okoliczności w konkretnych przypadkach w celu ustalenia, która reguła lub zasada powinna zostać zastosowana </text:span><text:span text:style-name="T36">all things considered</text:span><text:span text:style-name="T3">,</text:span><text:span text:style-name="T14"> a wszystko to przy użyciu władzy bezstronnej konotacji faktów; </text:span><text:span text:style-name="T23">4.</text:span><text:span text:style-name="T14"> ustawodawcy powinni formułować normy ustawowe i konstytucyjne językiem prostym, jasnym, niewartościującym </text:span><text:span text:style-name="T26">i </text:span><text:span text:style-name="T14">precyzyjnym, w celu ograniczenia niemożliwego do wyeliminowania marginesu sędziowskiej dyskrecjonalności interpretacyjnej oraz zagwarantowania realizacji zasad podziału władzy </text:span><text:span text:style-name="T23">i</text:span><text:span text:style-name="T28"> </text:span><text:span text:style-name="T14">legalizmu orzecznictwa. [</text:span><text:a xlink:type="simple" xlink:href="#p51" text:style-name="Internet_20_link" text:visited-style-name="Visited_20_Internet_20_Link"><text:span text:style-name="T116">wróć do głównej treści</text:span></text:a><text:span text:style-name="T14">]</text:span></text:p>
      <text:p text:style-name="P25"><text:bookmark text:name="przypis52"/><text:span text:style-name="T14">Przypis 52 G. Pino, </text:span><text:span text:style-name="T83">Diritti e interpretazione. Il ragionamentogiuridico nello Stato costituzionale,</text:span><text:span text:style-name="T80"> Bologna</text:span><text:span text:style-name="T14"> 2010</text:span><text:span text:style-name="T3">,</text:span><text:span text:style-name="T14"> s. 130 i n</text:span><text:span text:style-name="T23">astępne</text:span><text:span text:style-name="T14">. [</text:span><text:a xlink:type="simple" xlink:href="#p52" text:style-name="Internet_20_link" text:visited-style-name="Visited_20_Internet_20_Link"><text:span text:style-name="T116">wróć do głównej treści</text:span></text:a><text:span text:style-name="T14">]</text:span></text:p>
      <text:p text:style-name="P25"><text:bookmark text:name="przypis53"/><text:span text:style-name="T14">Przypis 53 G. Pino, </text:span><text:span text:style-name="T83">Diritti e interpretazione. Il ragionamentogiuridico nello Stato costituzionale,</text:span><text:span text:style-name="T80"> Bologna</text:span><text:span text:style-name="T14"> 2010, s. 135. [</text:span><text:a xlink:type="simple" xlink:href="#p53" text:style-name="Internet_20_link" text:visited-style-name="Visited_20_Internet_20_Link"><text:span text:style-name="T116">wróć do głównej treści</text:span></text:a><text:span text:style-name="T14">]</text:span></text:p>
      <text:p text:style-name="P26"><text:bookmark text:name="przypis54"/><text:span text:style-name="T14">Przypis 54 51 G. Pino, </text:span><text:span text:style-name="T83">Diritti e interpretazione. Il ragionamentogiuridico nello Stato costituzionale,</text:span><text:span text:style-name="T80"> Bologna</text:span><text:span text:style-name="T14"> 2010, s. 141. [</text:span><text:a xlink:type="simple" xlink:href="#p54" text:style-name="Internet_20_link" text:visited-style-name="Visited_20_Internet_20_Link"><text:span text:style-name="T116">wróć do głównej treści]</text:span></text:a></text:p>
      <text:p text:style-name="P26"><text:bookmark text:name="przypis55"/><text:span text:style-name="T14">Przypis 55 L. Ferrajoli, „</text:span><text:span text:style-name="T51">Constitucionalismo garantista y constitucionalismo principialista</text:span><text:span text:style-name="T26">”</text:span><text:span text:style-name="T14">, tłum</text:span><text:span text:style-name="T23">aczenie</text:span><text:span text:style-name="T14"> N. Guzman, </text:span><text:span text:style-name="T56">Dox</text:span><text:span text:style-name="T60">a</text:span><text:span text:style-name="T56">. </text:span><text:span text:style-name="T63">Cuadernos</text:span><text:span text:style-name="T56"> de </text:span><text:span text:style-name="T63">Filosofía</text:span><text:span text:style-name="T56"> del Derecho</text:span><text:span text:style-name="T14"> </text:span><text:soft-page-break/><text:span text:style-name="T14">34/2</text:span><text:span text:style-name="T24">011</text:span><text:span text:style-name="T14">”, s. 30-31 [</text:span><text:a xlink:type="simple" xlink:href="#p55" text:style-name="Internet_20_link" text:visited-style-name="Visited_20_Internet_20_Link"><text:span text:style-name="T116">wróć do głównej treści</text:span></text:a><text:span text:style-name="T14">]</text:span></text:p>
      <text:p text:style-name="P26"><text:bookmark text:name="przypis56"/><text:span text:style-name="T14">Przypis 56 J. </text:span><text:span text:style-name="T24">Ferrer</text:span><text:span text:style-name="T114">,</text:span><text:span text:style-name="T14"> G. B. Ra</text:span><text:span text:style-name="T24">t</text:span><text:span text:style-name="T14">ti, „Def</text:span><text:span text:style-name="T24">e</text:span><text:span text:style-name="T14">asibility and Legali</text:span><text:span text:style-name="T24">t</text:span><text:span text:style-name="T14">y: A Surv</text:span><text:span text:style-name="T24">e</text:span><text:span text:style-name="T14">y”, </text:span><text:span text:style-name="T24">[</text:span><text:span text:style-name="T14">w:</text:span><text:span text:style-name="T24">]</text:span><text:span text:style-name="T14"> </text:span><text:span text:style-name="T36">The Logic of Legal Requirements. Essays on Defeasibility,</text:span><text:span text:style-name="T14"> red. </text:span><text:span text:style-name="T21">J. </text:span><text:span text:style-name="T14">Ferr</text:span><text:span text:style-name="T21">e</text:span><text:span text:style-name="T14">r Beltr</text:span><text:span text:style-name="T77">á</text:span><text:span text:style-name="T14">n, G. B. Ratti, </text:span><text:span text:style-name="T41">Oxford</text:span><text:span text:style-name="T14"> 2012</text:span><text:span text:style-name="T3">„ s.</text:span><text:span text:style-name="T14"> 16. [</text:span><text:a xlink:type="simple" xlink:href="#p56" text:style-name="Internet_20_link" text:visited-style-name="Visited_20_Internet_20_Link"><text:span text:style-name="T116">wróć do głównej treści</text:span></text:a><text:span text:style-name="T14">]</text:span></text:p>
      <text:p text:style-name="P27"><text:bookmark text:name="przypis57"/><text:span text:style-name="T14">Przypis 57 Zob. przynajmniej R. Al</text:span><text:span text:style-name="T25">e</text:span><text:span text:style-name="T14">xy, </text:span><text:span text:style-name="T36">A Theory of Constitutional Rights</text:span><text:span text:style-name="T3">, </text:span><text:span text:style-name="T14">tłum</text:span><text:span text:style-name="T16">aczenie </text:span><text:span text:style-name="T25">J. </text:span><text:span text:style-name="T14">Rivers,</text:span><text:span text:style-name="T41"> Oxford/New Yo</text:span><text:span text:style-name="T42">r</text:span><text:span text:style-name="T41">k</text:span><text:span text:style-name="T14"> 2002 i M. Atieza,</text:span><text:span text:style-name="T51"> </text:span><text:span text:style-name="T56">El Derecho como argumentación,</text:span><text:span text:style-name="T51"> Barcelona</text:span><text:span text:style-name="T14"> 2006, s. 163 i n</text:span><text:span text:style-name="T25">astępne</text:span><text:span text:style-name="T14">. Zob. również dyskusję metate</text:span><text:span text:style-name="T25">o</text:span><text:span text:style-name="T14">retycz</text:span><text:span text:style-name="T25">n</text:span><text:span text:style-name="T14">ą w: L. Prioto S</text:span><text:span text:style-name="T25">anch</text:span><text:span text:style-name="T79">ís</text:span><text:span text:style-name="T14">,</text:span><text:span text:style-name="T51"> „Neoconslilucionalismo y ponderación judicial”, </text:span><text:span text:style-name="T56">Anuario de la Facultad de Derecho de la Universidad Autónoma de Madrid</text:span><text:span text:style-name="T51"> </text:span><text:span text:style-name="T14">5/2001, s. 216-217. Bardzo drobiazgową analizę pojęciową można odnaleźć w: D. M</text:span><text:span text:style-name="T25">art</text:span><text:span text:style-name="T79">í</text:span><text:span text:style-name="T25">nez Zorilla</text:span><text:span text:style-name="T14">,</text:span><text:span text:style-name="T51"> </text:span><text:span text:style-name="T56">Conflictos constitucionales, ponderación e indeterminación normativa, </text:span><text:span text:style-name="T51">Madrid </text:span><text:span text:style-name="T14">2007, </text:span><text:span text:style-name="T63">Filosofía</text:span><text:span text:style-name="T56"> y derecho.</text:span><text:span text:style-name="T3"> </text:span><text:span text:style-name="T14">[</text:span><text:a xlink:type="simple" xlink:href="#p57" text:style-name="Internet_20_link" text:visited-style-name="Visited_20_Internet_20_Link"><text:span text:style-name="T116">wróć do głównej treści</text:span></text:a><text:span text:style-name="T14">]</text:span></text:p>
      <text:p text:style-name="P27"><text:bookmark text:name="przypis58"/><text:span text:style-name="T14">Przypis 58 </text:span><text:span text:style-name="T25">R. Guastini, </text:span><text:span text:style-name="T56">Otr</text:span><text:span text:style-name="T59">a</text:span><text:span text:style-name="T56">s distinciones</text:span><text:span text:style-name="T3">, </text:span><text:span text:style-name="T14">tłum</text:span><text:span text:style-name="T20">aczenie</text:span><text:span text:style-name="T14"> D. Dei Vecchi, </text:span><text:span text:style-name="T21">P. </text:span><text:span text:style-name="T14">Caballero Elbersci, A. Calzetta, Bogot</text:span><text:span text:style-name="T76">á</text:span><text:span text:style-name="T14"> 2014, s. </text:span><text:span text:style-name="T25">167 i następne. </text:span><text:span text:style-name="T14">[</text:span><text:a xlink:type="simple" xlink:href="#p58" text:style-name="Internet_20_link" text:visited-style-name="Visited_20_Internet_20_Link"><text:span text:style-name="T116">wróć do głównej treści</text:span></text:a><text:span text:style-name="T14">]</text:span></text:p>
      <text:p text:style-name="P27"><text:bookmark text:name="przypis59"/><text:span text:style-name="T14">Przypis 59 C. </text:span><text:span text:style-name="T25">E</text:span><text:span text:style-name="T14">. Alchourrón, D. Makinson, „</text:span><text:span text:style-name="T41">Hierarchies of Regulations and Their Logic</text:span><text:span text:style-name="T47">”</text:span><text:span text:style-name="T14">, [w:</text:span><text:span text:style-name="T25">]</text:span><text:span text:style-name="T41"> </text:span><text:span text:style-name="T36">New Studies in Deontic Logic. Norms, Actions, and the Foundations of Ethics, </text:span><text:span text:style-name="T14">red. R. Hilpinen, </text:span><text:span text:style-name="T41">Dordrecht/Boston/Hingham</text:span><text:span text:style-name="T14"> 1981, s. 125-148,</text:span><text:span text:style-name="T41"> </text:span><text:span text:style-name="T36">Synthese library,</text:span><text:span text:style-name="T3"> </text:span><text:span text:style-name="T25">152. </text:span><text:span text:style-name="T14">[</text:span><text:a xlink:type="simple" xlink:href="#p59" text:style-name="Internet_20_link" text:visited-style-name="Visited_20_Internet_20_Link"><text:span text:style-name="T116">wróć do głównej treści</text:span></text:a><text:span text:style-name="T14">]</text:span></text:p>
      <text:p text:style-name="P27"><text:bookmark text:name="przypis60"/><text:span text:style-name="T14">Przypis 60 G. Pino, </text:span><text:span text:style-name="T83">Diritti e interpretazione. Il ragionamentogiuridico nello Stato costituzionale,</text:span><text:span text:style-name="T80"> Bologna</text:span><text:span text:style-name="T14"> 2010</text:span><text:span text:style-name="T3">,</text:span><text:span text:style-name="T14"> rozdz</text:span><text:span text:style-name="T25">iał </text:span><text:span text:style-name="T14">6. [</text:span><text:a xlink:type="simple" xlink:href="#p60" text:style-name="Internet_20_link" text:visited-style-name="Visited_20_Internet_20_Link"><text:span text:style-name="T116">wróć do głównej treści</text:span></text:a><text:span text:style-name="T14">]</text:span></text:p>
      <text:p text:style-name="P27"><text:bookmark text:name="przypis61"/><text:span text:style-name="T14">Przypis 61 C. E. Alchourrón, </text:span><text:span text:style-name="T51">„Sobre derecho y lógica</text:span><text:span text:style-name="T52">”, </text:span><text:span text:style-name="T56">Isonom</text:span><text:span text:style-name="T65">í</text:span><text:span text:style-name="T56">a</text:span><text:span text:style-name="T14"> 13/2000 </text:span><text:span text:style-name="T21">i </text:span><text:span text:style-name="T14">G. B. Ratti, </text:span><text:span text:style-name="T83">Sis</text:span><text:span text:style-name="T84">t</text:span><text:span text:style-name="T83">ema giuridico e sistemazione del diritto,</text:span><text:span text:style-name="T80"> Torino</text:span><text:span text:style-name="T14"> 2008, s. 32-33. [</text:span><text:a xlink:type="simple" xlink:href="#p61" text:style-name="Internet_20_link" text:visited-style-name="Visited_20_Internet_20_Link"><text:span text:style-name="T116">wróć do głównej treści]</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529cm" fo:margin-right="0cm" fo:line-height="115%" fo:text-align="justify" style:justify-single-word="false" fo:text-indent="-0.529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agłówek_20__23_1" style:display-name="Nagłówek #1" style:family="paragraph" style:parent-style-name="Standard" style:default-outline-level="1" style:list-style-name="">
      <loext:graphic-properties draw:fill="solid" draw:fill-color="#ffffff"/>
      <style:paragraph-properties fo:line-height="143%" fo:text-align="end" style:justify-single-word="false" fo:background-color="#ffffff"/>
      <style:text-properties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Tekst_20_treści_20__28_2_29_" style:display-name="Tekst treści (2)" style:family="paragraph" style:parent-style-name="Standard" style:default-outline-level="">
      <loext:graphic-properties draw:fill="solid" draw:fill-color="#ffffff"/>
      <style:paragraph-properties fo:margin-left="0.529cm" fo:margin-right="0cm" fo:line-height="115%" fo:text-align="justify" style:justify-single-word="false" fo:text-indent="-0.529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agłówek_20__23_2" style:display-name="Nagłówek #2" style:family="paragraph" style:parent-style-name="Standard" style:default-outline-level="2" style:list-style-name="">
      <loext:graphic-properties draw:fill="solid" draw:fill-color="#ffffff"/>
      <style:paragraph-properties fo:margin-left="0.547cm" fo:margin-right="0cm" fo:line-height="110%" fo:text-align="justify" style:justify-single-word="false" fo:text-indent="-0.547cm" style:auto-text-indent="false" fo:background-color="#ffffff"/>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22%"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3_29_" style:display-name="Tekst treści (3)" style:family="paragraph" style:parent-style-name="Standard" style:default-outline-level="">
      <loext:graphic-properties draw:fill="solid" draw:fill-color="#ffffff"/>
      <style:paragraph-properties fo:text-align="justify" style:justify-single-word="false" fo:background-color="#ffffff"/>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Footnote"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family-generic="swiss" style:font-pitch="variable" fo:font-size="12pt" fo:font-weight="normal" style:font-size-asian="12pt" style:font-weight-asian="normal" style:font-size-complex="12pt"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1" fo:font-family="Arial" style:font-family-generic="swiss" style:font-pitch="variable" fo:font-size="12pt" fo:font-style="normal" fo:font-weight="normal" style:font-size-asian="12pt" style:font-style-asian="normal" style:font-weight-asian="normal" style:font-size-complex="12pt" style:font-style-complex="normal" style:font-weight-complex="normal"/>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Arial2" style:font-family-complex="Arial" style:font-family-generic-complex="system" style:font-pitch-complex="variable" style:font-size-complex="13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style:text-position="super 58%" fo:font-size="9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12pt" fo:letter-spacing="normal" fo:language="pl" fo:country="PL" fo:font-style="normal" style:text-underline-style="none" fo:font-weight="normal" fo:background-color="transparent" style:font-name-asian="Arial2" style:font-family-asian="Arial" style:font-family-generic-asian="system" style:font-pitch-asian="variable" style:font-size-asian="11pt" style:language-asian="pl" style:country-asian="PL" style:font-style-asian="normal" style:font-weight-asian="normal" style:font-name-complex="Arial2" style:font-family-complex="Arial" style:font-family-generic-complex="system" style:font-pitch-complex="variable" style:font-size-complex="11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style:font-name="Arial"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style:use-window-font-color="true"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8" style:display-name="ListLabel 8" style:family="text">
      <style:text-properties style:use-window-font-color="true" style:text-position="super 58%"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2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eokonstytucjonallzm_negatywny_i_neokonstytucjonalizm_pozytywny_(2014-2015)</dc:title>
    <dc:subject>nauki humanistyczne, prawo</dc:subject>
    <meta:initial-creator>Ratti, Giovanni Battista</meta:initial-creator>
    <meta:editing-cycles>8</meta:editing-cycles>
    <meta:creation-date>2021-09-11T07:03:00</meta:creation-date>
    <dc:date>2021-10-08T13:49:55.704000000</dc:date>
    <meta:editing-duration>PT39M41S</meta:editing-duration>
    <meta:generator>LibreOffice/6.4.1.2$Windows_X86_64 LibreOffice_project/4d224e95b98b138af42a64d84056446d09082932</meta:generator>
    <meta:document-statistic meta:table-count="0" meta:image-count="0" meta:object-count="0" meta:page-count="31" meta:paragraph-count="220" meta:word-count="9385" meta:character-count="71343" meta:non-whitespace-character-count="621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