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fo:language="en" style:language-asian="en" style:language-complex="en" fo:country="US" style:country-asian="US" style:country-complex="US" fo:color="#000000"/>
    </style:style>
    <style:style style:family="text" style:name="T8" style:display-name="T8" style:parent-style-name="CharStyle15">
      <style:text-properties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000000"/>
    </style:style>
    <style:style style:family="text" style:name="T11" style:display-name="T11" style:parent-style-name="CharStyle17">
      <style:text-properties style:text-position="25%" fo:color="#000000"/>
    </style:style>
    <style:style style:family="text" style:name="T12" style:display-name="T12" style:parent-style-name="CharStyle5">
      <style:text-properties style:text-position="25%" fo:color="#000000"/>
    </style:style>
    <style:style style:family="text" style:name="T13" style:display-name="T13" style:parent-style-name="CharStyle8">
      <style:text-properties style:text-position="25%" fo:color="#000000"/>
    </style:style>
    <style:style style:family="text" style:name="T14" style:display-name="T14" style:parent-style-name="CharStyle18">
      <style:text-properties fo:language="pl" style:language-asian="pl" style:language-complex="pl" fo:country="PL" style:country-asian="PL" style:country-complex="PL" fo:color="#000000"/>
    </style:style>
    <style:style style:family="text" style:name="T15" style:display-name="T15" style:parent-style-name="CharStyle19">
      <style:text-properties fo:color="#000000"/>
    </style:style>
    <style:style style:family="text" style:name="T16" style:display-name="T16" style:parent-style-name="CharStyle8">
      <style:text-properties fo:language="de" style:language-asian="de" style:language-complex="de" fo:country="DE" style:country-asian="DE" style:country-complex="DE" style:text-position="25%" fo:color="#000000"/>
    </style:style>
    <style:style style:family="text" style:name="T17" style:display-name="T17" style:parent-style-name="CharStyle8">
      <style:text-properties fo:language="de" style:language-asian="de" style:language-complex="de" fo:country="DE" style:country-asian="DE" style:country-complex="DE" fo:color="#000000"/>
    </style:style>
    <style:style style:family="text" style:name="T18" style:display-name="T18" style:parent-style-name="CharStyle18">
      <style:text-properties fo:color="#000000"/>
    </style:style>
    <style:style style:family="text" style:name="T19" style:display-name="T19" style:parent-style-name="CharStyle8">
      <style:text-properties fo:language="en" style:language-asian="en" style:language-complex="en" fo:country="US" style:country-asian="US" style:country-complex="US" style:text-position="25%" fo:color="#000000"/>
    </style:style>
    <style:style style:family="text" style:name="T20" style:display-name="T20" style:parent-style-name="CharStyle6">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176cm" fo:line-height="106.%" fo:margin-left="0.000cm" fo:margin-right="0.000cm" fo:text-indent="0.000cm" fo:text-align="center" style:page-number="auto"/>
      <style:text-properties/>
    </style:style>
    <style:style style:family="paragraph" style:name="P27" style:display-name="P27" style:parent-style-name="Style2">
      <style:paragraph-properties fo:background-color="transparent" fo:margin-top="0.000cm" fo:margin-bottom="0.000cm" fo:line-height="106.%" fo:margin-left="0.000cm" fo:margin-right="0.000cm" fo:text-indent="0.000cm" fo:text-align="center" style:page-number="auto"/>
      <style:text-properties/>
    </style:style>
    <style:style style:family="paragraph" style:name="P28" style:display-name="P28" style:parent-style-name="Style2">
      <style:paragraph-properties fo:background-color="transparent" fo:margin-top="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9" style:display-name="P2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7">
      <style:paragraph-properties fo:padding-top="0.000cm" fo:border-top="0.05pt solid #000000" fo:background-color="transparent" fo:margin-top="0.000cm" fo:margin-bottom="0.000cm" fo:line-height="100.%" fo:margin-left="0.000cm" fo:margin-right="0.000cm" fo:text-indent="0.564cm" fo:text-align="left"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176cm" fo:margin-left="0.000cm" fo:margin-right="0.000cm" fo:text-indent="0.600cm" fo:text-align="justify" style:page-number="auto"/>
      <style:text-properties/>
    </style:style>
    <style:style style:family="paragraph" style:name="P38" style:display-name="P38" style:parent-style-name="Style16">
      <style:paragraph-properties fo:background-color="transparent" fo:margin-top="0.000cm" fo:margin-left="0.564cm" fo:margin-right="0.000cm" fo:text-align="justify" style:page-number="auto"/>
      <style:text-properties/>
    </style:style>
    <style:style style:family="paragraph" style:name="P39" style:display-name="P39"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2" style:display-name="P42" style:parent-style-name="Style7">
      <style:paragraph-properties fo:background-color="transparent" fo:margin-top="0.000cm" fo:margin-bottom="0.000cm" fo:line-height="108.%" fo:margin-left="0.000cm" fo:margin-right="0.000cm" fo:text-indent="0.635cm" fo:text-align="justify" style:page-number="auto">
        <style:tab-stops>
          <style:tab-stop style:position="0.787cm" style:type="left"/>
        </style:tab-stops>
      </style:paragraph-properties>
      <style:text-properties/>
    </style:style>
    <style:style style:family="paragraph" style:name="P43" style:display-name="P43" style:parent-style-name="Style7">
      <style:paragraph-properties fo:background-color="transparent" fo:margin-top="0.000cm" fo:margin-bottom="0.000cm" fo:line-height="108.%" fo:margin-left="0.000cm" fo:margin-right="0.000cm" fo:text-indent="0.600cm" fo:text-align="justify" style:page-number="auto">
        <style:tab-stops>
          <style:tab-stop style:position="0.694cm" style:type="left"/>
        </style:tab-stops>
      </style:paragraph-properties>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0" style:display-name="P50" style:parent-style-name="Style4">
      <style:paragraph-properties fo:background-color="transparent" fo:margin-top="0.000cm" fo:margin-bottom="0.776cm" fo:line-height="109.%" fo:margin-left="0.000cm" fo:margin-right="0.000cm" fo:text-indent="0.600cm" fo:text-align="justify" style:page-number="auto"/>
      <style:text-properties/>
    </style:style>
    <style:style style:family="paragraph" style:name="P51" style:display-name="P51" style:parent-style-name="Style2">
      <style:paragraph-properties fo:background-color="transparent" fo:margin-top="0.000cm" fo:line-height="87.%" fo:margin-left="0.600cm" fo:margin-right="0.000cm" fo:text-indent="-0.600cm" fo:text-align="justify" style:page-number="auto">
        <style:tab-stops>
          <style:tab-stop style:position="-0.073cm" style:type="left"/>
        </style:tab-stops>
      </style:paragraph-properties>
      <style:text-properties/>
    </style:style>
    <style:style style:family="paragraph" style:name="P52" style:display-name="P52" style:parent-style-name="Style4">
      <style:paragraph-properties fo:background-color="transparent" fo:margin-top="0.000cm" fo:margin-bottom="0.000cm" fo:line-height="109.%" fo:margin-left="0.000cm" fo:margin-right="0.000cm" fo:text-indent="0.600cm" fo:text-align="justify"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62" style:display-name="P62" style:parent-style-name="Style4">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63" style:display-name="P63" style:parent-style-name="Style4">
      <style:paragraph-properties fo:background-color="transparent" fo:margin-top="0.000cm" fo:margin-bottom="0.000cm" fo:margin-left="0.000cm" fo:margin-right="0.000cm" fo:text-indent="0.529cm" fo:text-align="justify" style:page-number="auto">
        <style:tab-stops>
          <style:tab-stop style:position="1.000cm" style:type="left"/>
        </style:tab-stops>
      </style:paragraph-properties>
      <style:text-properties/>
    </style:style>
    <style:style style:family="paragraph" style:name="P64" style:display-name="P6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7">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71" style:display-name="P7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4">
      <style:paragraph-properties fo:background-color="transparent" fo:margin-top="0.000cm" fo:margin-bottom="0.000cm" fo:margin-left="0.000cm" fo:margin-right="0.000cm" fo:text-indent="0.564cm" fo:text-align="justify" style:page-number="auto">
        <style:tab-stops>
          <style:tab-stop style:position="0.958cm" style:type="left"/>
        </style:tab-stops>
      </style:paragraph-properties>
      <style:text-properties/>
    </style:style>
    <style:style style:family="paragraph" style:name="P74" style:display-name="P74" style:parent-style-name="Style4">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75" style:display-name="P75" style:parent-style-name="Style4">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78" style:display-name="P78" style:parent-style-name="Style7">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4">
      <style:paragraph-properties fo:background-color="transparent" fo:margin-top="0.000cm" fo:margin-bottom="0.776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line-height="87.%" fo:margin-left="0.388cm" fo:margin-right="0.000cm" fo:text-indent="-0.388cm" fo:text-align="justify" style:page-number="auto">
        <style:tab-stops>
          <style:tab-stop style:position="0.147cm" style:type="left"/>
        </style:tab-stops>
      </style:paragraph-properties>
      <style:text-properties/>
    </style:style>
    <style:style style:family="paragraph" style:name="P83" style:display-name="P8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4" style:display-name="P84" style:parent-style-name="Style4">
      <style:paragraph-properties fo:background-color="transparent" fo:margin-top="0.000cm" fo:margin-bottom="0.000cm" fo:margin-left="0.000cm" fo:margin-right="0.000cm" fo:text-indent="0.564cm" fo:text-align="justify" style:page-number="auto">
        <style:tab-stops>
          <style:tab-stop style:position="1.015cm" style:type="left"/>
        </style:tab-stops>
      </style:paragraph-properties>
      <style:text-properties/>
    </style:style>
    <style:style style:family="paragraph" style:name="P85" style:display-name="P85" style:parent-style-name="Style4">
      <style:paragraph-properties fo:background-color="transparent" fo:margin-top="0.000cm" fo:margin-bottom="0.000cm" fo:margin-left="0.000cm" fo:margin-right="0.000cm" fo:text-indent="0.564cm" fo:text-align="justify" style:page-number="auto">
        <style:tab-stops>
          <style:tab-stop style:position="0.933cm" style:type="left"/>
        </style:tab-stops>
      </style:paragraph-properties>
      <style:text-properties/>
    </style:style>
    <style:style style:family="paragraph" style:name="P86" style:display-name="P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89" style:display-name="P89" style:parent-style-name="Style7">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96" style:display-name="P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103" style:display-name="P103" style:parent-style-name="Style4">
      <style:paragraph-properties fo:background-color="transparent" fo:margin-top="0.000cm" fo:margin-bottom="0.000cm" fo:margin-left="0.000cm" fo:margin-right="0.000cm" fo:text-indent="0.564cm" fo:text-align="justify" style:page-number="auto">
        <style:tab-stops>
          <style:tab-stop style:position="0.992cm" style:type="left"/>
        </style:tab-stops>
      </style:paragraph-properties>
      <style:text-properties/>
    </style:style>
    <style:style style:family="paragraph" style:name="P104" style:display-name="P104" style:parent-style-name="Style4">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105" style:display-name="P10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6" style:display-name="P106" style:parent-style-name="Style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07" style:display-name="P107" style:parent-style-name="Style7">
      <style:paragraph-properties fo:background-color="transparent" fo:margin-top="0.000cm" fo:margin-bottom="0.000cm" fo:line-height="100.%" fo:margin-left="0.000cm" fo:margin-right="0.000cm" fo:text-indent="0.564cm" fo:text-align="justify" style:page-number="auto">
        <style:tab-stops>
          <style:tab-stop style:position="0.881cm" style:type="left"/>
        </style:tab-stops>
      </style:paragraph-properties>
      <style:text-properties/>
    </style:style>
    <style:style style:family="paragraph" style:name="P108" style:display-name="P108" style:parent-style-name="Style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110" style:display-name="P110" style:parent-style-name="Style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111" style:display-name="P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4">
      <style:paragraph-properties fo:background-color="transparent" fo:margin-top="0.000cm" fo:margin-bottom="0.741cm"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15" style:display-name="P11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6" style:display-name="P11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7" style:display-name="P11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8" style:display-name="P11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9" style:display-name="P11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7">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22" style:display-name="P122" style:parent-style-name="Style7">
      <style:paragraph-properties fo:background-color="transparent" fo:margin-top="0.000cm" fo:margin-bottom="0.000cm" fo:line-height="106.%" fo:margin-left="0.000cm" fo:margin-right="0.000cm" fo:text-indent="0.564cm" fo:text-align="justify" style:page-number="auto">
        <style:tab-stops>
          <style:tab-stop style:position="0.779cm" style:type="left"/>
        </style:tab-stops>
      </style:paragraph-properties>
      <style:text-properties/>
    </style:style>
    <style:style style:family="paragraph" style:name="P123" style:display-name="P1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4">
      <style:paragraph-properties fo:background-color="transparent" fo:margin-top="0.000cm" fo:margin-bottom="0.741cm" fo:margin-left="0.000cm" fo:margin-right="0.000cm" fo:text-indent="0.000cm" fo:text-align="justify" style:page-number="auto"/>
      <style:text-properties/>
    </style:style>
    <style:style style:family="paragraph" style:name="P126" style:display-name="P126" style:parent-style-name="Style2">
      <style:paragraph-properties fo:background-color="transparent" fo:margin-top="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127" style:display-name="P12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1" style:display-name="P131" style:parent-style-name="Style4">
      <style:paragraph-properties fo:background-color="transparent" fo:margin-top="0.000cm" fo:margin-bottom="0.000cm" fo:margin-left="0.000cm" fo:margin-right="0.000cm" fo:text-indent="0.564cm" fo:text-align="justify" style:page-number="auto">
        <style:tab-stops>
          <style:tab-stop style:position="0.907cm" style:type="left"/>
        </style:tab-stops>
      </style:paragraph-properties>
      <style:text-properties/>
    </style:style>
    <style:style style:family="paragraph" style:name="P132" style:display-name="P132" style:parent-style-name="Style4">
      <style:paragraph-properties fo:background-color="transparent" fo:margin-top="0.000cm" fo:margin-bottom="0.000cm" fo:margin-left="0.000cm" fo:margin-right="0.000cm" fo:text-indent="0.564cm" fo:text-align="justify" style:page-number="auto">
        <style:tab-stops>
          <style:tab-stop style:position="1.065cm" style:type="left"/>
        </style:tab-stops>
      </style:paragraph-properties>
      <style:text-properties/>
    </style:style>
    <style:style style:family="paragraph" style:name="P133" style:display-name="P133" style:parent-style-name="Style7">
      <style:paragraph-properties fo:background-color="transparent" fo:margin-top="0.000cm" fo:margin-bottom="0.000cm" fo:line-height="100.%" fo:margin-left="0.000cm" fo:margin-right="0.000cm" fo:text-indent="0.600cm" fo:text-align="justify" style:page-number="auto">
        <style:tab-stops>
          <style:tab-stop style:position="0.770cm" style:type="left"/>
        </style:tab-stops>
      </style:paragraph-properties>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564cm" fo:text-align="justify" style:page-number="auto">
        <style:tab-stops>
          <style:tab-stop style:position="1.094cm" style:type="left"/>
        </style:tab-stops>
      </style:paragraph-properties>
      <style:text-properties/>
    </style:style>
    <style:style style:family="paragraph" style:name="P137" style:display-name="P137" style:parent-style-name="Style4">
      <style:paragraph-properties fo:background-color="transparent" fo:margin-top="0.000cm" fo:margin-bottom="0.000cm" fo:margin-left="0.000cm" fo:margin-right="0.000cm" fo:text-indent="0.564cm" fo:text-align="justify" style:page-number="auto">
        <style:tab-stops>
          <style:tab-stop style:position="1.159cm" style:type="left"/>
        </style:tab-stops>
      </style:paragraph-properties>
      <style:text-properties/>
    </style:style>
    <style:style style:family="paragraph" style:name="P138" style:display-name="P138"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39" style:display-name="P139" style:parent-style-name="Style4">
      <style:paragraph-properties fo:background-color="transparent" fo:margin-top="0.000cm" fo:margin-bottom="0.000cm" fo:margin-left="0.000cm" fo:margin-right="0.000cm" fo:text-indent="0.564cm" fo:text-align="justify" style:page-number="auto">
        <style:tab-stops>
          <style:tab-stop style:position="1.077cm" style:type="left"/>
        </style:tab-stops>
      </style:paragraph-properties>
      <style:text-properties/>
    </style:style>
    <style:style style:family="paragraph" style:name="P140" style:display-name="P140" style:parent-style-name="Style4">
      <style:paragraph-properties fo:background-color="transparent" fo:margin-top="0.000cm" fo:margin-bottom="0.000cm" fo:margin-left="0.000cm" fo:margin-right="0.000cm" fo:text-indent="0.564cm" fo:text-align="justify" style:page-number="auto">
        <style:tab-stops>
          <style:tab-stop style:position="1.085cm" style:type="left"/>
        </style:tab-stops>
      </style:paragraph-properties>
      <style:text-properties/>
    </style:style>
    <style:style style:family="paragraph" style:name="P141" style:display-name="P141" style:parent-style-name="Style4">
      <style:paragraph-properties fo:background-color="transparent" fo:margin-top="0.000cm" fo:margin-bottom="0.000cm" fo:margin-left="0.000cm" fo:margin-right="0.000cm" fo:text-indent="0.564cm" fo:text-align="justify" style:page-number="auto">
        <style:tab-stops>
          <style:tab-stop style:position="1.187cm" style:type="left"/>
        </style:tab-stops>
      </style:paragraph-properties>
      <style:text-properties/>
    </style:style>
    <style:style style:family="paragraph" style:name="P142" style:display-name="P142" style:parent-style-name="Style4">
      <style:paragraph-properties fo:background-color="transparent" fo:margin-top="0.000cm" fo:margin-bottom="0.000cm" fo:margin-left="0.000cm" fo:margin-right="0.000cm" fo:text-indent="0.564cm" fo:text-align="justify" style:page-number="auto">
        <style:tab-stops>
          <style:tab-stop style:position="1.280cm" style:type="left"/>
        </style:tab-stops>
      </style:paragraph-properties>
      <style:text-properties/>
    </style:style>
    <style:style style:family="paragraph" style:name="P143" style:display-name="P143" style:parent-style-name="Style4">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44" style:display-name="P144" style:parent-style-name="Style4">
      <style:paragraph-properties fo:background-color="transparent" fo:margin-top="0.000cm" fo:margin-bottom="0.000cm" fo:margin-left="0.000cm" fo:margin-right="0.000cm" fo:text-indent="0.564cm" fo:text-align="justify" style:page-number="auto">
        <style:tab-stops>
          <style:tab-stop style:position="0.924cm" style:type="left"/>
        </style:tab-stops>
      </style:paragraph-properties>
      <style:text-properties/>
    </style:style>
    <style:style style:family="paragraph" style:name="P145" style:display-name="P14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46" style:display-name="P146">
      <style:paragraph-properties style:page-number="auto"/>
      <style:text-properties fo:font-size="5.pt" style:font-size-asian="5.pt" style:font-size-complex="5.pt"/>
    </style:style>
    <style:style style:family="paragraph" style:name="P147" style:display-name="P147">
      <style:paragraph-properties style:page-number="auto"/>
      <style:text-properties fo:font-size="5.0000000000000003e-002pt" style:font-size-asian="5.0000000000000003e-002pt" style:font-size-complex="5.0000000000000003e-002pt"/>
    </style:style>
    <style:style style:family="paragraph" style:name="P149" style:display-name="P149" style:master-page-name="PageStyle0">
      <style:paragraph-properties fo:line-height="0.002cm" style:page-number="auto"/>
      <style:text-properties/>
    </style:style>
    <style:style style:family="paragraph" style:name="P150" style:display-name="P150" style:master-page-name="PageStyle1">
      <style:paragraph-properties fo:line-height="0.002cm" style:page-number="auto"/>
      <style:text-properties/>
    </style:style>
    <style:style style:family="paragraph" style:name="P151" style:display-name="P151" style:master-page-name="PageStyle2">
      <style:paragraph-properties fo:line-height="0.002cm" style:page-number="auto"/>
      <style:text-properties/>
    </style:style>
    <style:style style:family="paragraph" style:name="P152" style:display-name="P152" style:master-page-name="PageStyle3">
      <style:paragraph-properties fo:line-height="0.002cm" style:page-number="auto"/>
      <style:text-properties/>
    </style:style>
    <style:style style:family="paragraph" style:name="P153" style:display-name="P153" style:master-page-name="PageStyle4">
      <style:paragraph-properties fo:line-height="0.002cm" style:page-number="auto"/>
      <style:text-properties/>
    </style:style>
    <style:style style:family="paragraph" style:name="P154" style:display-name="P154" style:master-page-name="PageStyle5">
      <style:paragraph-properties fo:line-height="0.002cm" style:page-number="auto"/>
      <style:text-properties/>
    </style:style>
    <style:style style:family="paragraph" style:name="P155" style:display-name="P155" style:master-page-name="PageStyle6">
      <style:paragraph-properties fo:line-height="0.002cm" style:page-number="auto"/>
      <style:text-properties/>
    </style:style>
    <style:style style:family="paragraph" style:name="P156" style:display-name="P156" style:master-page-name="PageStyle7">
      <style:paragraph-properties fo:line-height="0.002cm" style:page-number="auto"/>
      <style:text-properties/>
    </style:style>
    <style:style style:family="paragraph" style:name="P157" style:display-name="P157" style:master-page-name="PageStyle8">
      <style:paragraph-properties fo:line-height="0.002cm" style:page-number="auto"/>
      <style:text-properties/>
    </style:style>
    <style:style style:family="paragraph" style:name="P158" style:display-name="P158" style:master-page-name="PageStyle9">
      <style:paragraph-properties fo:line-height="0.002cm" style:page-number="auto"/>
      <style:text-properties/>
    </style:style>
    <style:style style:family="paragraph" style:name="P159" style:display-name="P159" style:master-page-name="PageStyle10">
      <style:paragraph-properties fo:line-height="0.002cm" style:page-number="auto"/>
      <style:text-properties/>
    </style:style>
    <style:style style:family="paragraph" style:name="P160" style:display-name="P160" style:master-page-name="PageStyle11">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1" style:num-format="1" text:level="1" text:style-name="CharStyle5" style:num-suffix="."/>
    </text:list-style>
    <text:list-style style:name="L4">
      <text:list-level-style-bullet text:bullet-char="-" text:level="1" text:style-name="CharStyle5"/>
    </text:list-style>
    <text:list-style style:name="L6">
      <text:list-level-style-number text:start-value="1" style:num-format="1" text:level="1" text:style-name="CharStyle3" style:num-suffix="."/>
    </text:list-style>
    <text:list-style style:name="L8">
      <text:list-level-style-number text:start-value="1" style:num-format="i" text:level="1" text:style-name="CharStyle5"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49"/>
        <text:p text:style-name="P2"><draw:frame draw:style-name="fr1" svg:x="0.854cm" svg:y="1.184cm" svg:width="13.099cm" svg:height="1.796cm" text:anchor-type="paragraph"><draw:text-box><text:h text:outline-level="1" text:style-name="P26"><text:bookmark-start text:name="bookmark0"/><text:bookmark-start text:name="bookmark1"/><text:span text:style-name="CharStyle3">Jan Werszowiec Płazowski*<text:line-break/>Marek Suwara**</text:span><text:bookmark-end text:name="bookmark0"/><text:bookmark-end text:name="bookmark1"/></text:h><text:h text:outline-level="1" text:style-name="P27"><text:bookmark-start text:name="bookmark2"/><text:bookmark-start text:name="bookmark3"/><text:span text:style-name="CharStyle3">PRAWDA A INFORMACJA</text:span><text:bookmark-end text:name="bookmark2"/><text:bookmark-end text:name="bookmark3"/></text:h></draw:text-box></draw:frame><draw:frame draw:style-name="fr2" svg:x="0.854cm" svg:y="4.588cm" svg:width="13.099cm" svg:height="14.351cm" text:anchor-type="paragraph"><draw:text-box><text:list text:style-name="L0" xml:id="1"><text:list-item><text:h text:outline-level="1" text:style-name="P28">1.<text:bookmark-start text:name="bookmark4"/><text:bookmark-start text:name="bookmark5"/><text:span text:style-name="CharStyle3"><text:tab/>Coś o Arystotelesie i innych klasycznych koncepcjach prawdy</text:span><text:bookmark-end text:name="bookmark4"/><text:bookmark-end text:name="bookmark5"/></text:h></text:list-item></text:list><text:p text:style-name="P29"><text:span text:style-name="CharStyle5">Gdy oglądamy TVN24 i czytamy piękny slogan „Cała prawda całą dobę”, nie spo­sób uniknąć refleksji: czym jest owa „cała prawda”? O co naprawdę chodzi? Niezależ­nie od projektowanej odpowiedzi, warto zauważyć, że twierdzenie: to naprawdę jest prawda nosi tylko pozory tautologii. Faktycznie zwraca uwagę na dwa ważne aspekty używania tego terminu języka.</text:span></text:p><text:p text:style-name="P30"><text:span text:style-name="CharStyle5">Pierwszy z nich to aspekt historyczny. Wydaje się, że historia „prawdy” rozpoczęła się na długo przed filozoficzną dysputą nad jej znaczeniem. Ludzie, komunikując się, chcieli być pewni, że nie są oszukiwani. Przecież kłamstwo to jeden z najbardziej ele­mentarnych środków manipulowania odbiorcą komunikatu. Kłamię z różnych powo­dów. Adam nie tylko bał się Boga. On przede wszystkim się wstydził. Stąd niepewne usiłowania oszukania Stwórcy: to Ewa dała mi, więc zjadłem. Jak wiele takich historii można wyczytać w starożytnych pismach. Niektóre kłamstwa bywają nawet zabawne, inne stanowią element negocjacyjny, inne jeszcze element godny pochwały, np. wy­prowadzenie w pole nieprzyjaciela. Idąc jeszcze dalej, zauważymy, że podobne ele­menty występują w relacjach pomiędzy zwierzętami. Lis np. zaciera ślady, tak aby tropiący go agresor nie mógł łatwo się zorientować co do kierunku ucieczki, a silna antylopa wyskakuje nad busz, żeby zdezorientować lwa i dać szansę ucieczki swym słabszym krewniakom. Przykładem kłamstwa jest mimikra, którą tak doceniamy jako mechanizm przystosowawczy etc.</text:span></text:p><text:p text:style-name="P31"><text:span text:style-name="CharStyle5">Widać zatem, że kłamstwo jest silnie zakorzenione w historii naszego i nie tylko naszego gatunku, spełnia bardzo różne funkcje. Przystosowanie jest warunkiem nie tylko przyrodniczym, to także silnie wartościogenny moment kulturowy. Fałsz wcale nie wypada najgorzej w tym kontekście. Zatem, skąd rodzi się w nas ambiwalencja: z jednej strony nakaz: nie mów fałszywie przeciw bliźniemu swemu, z drugiej potrze­ba, chęć, a czasem nawet konieczność nie „mówienia całej prawdy”? Tu ocieramy się o istotę problemu. Tak rozumiana prawda to moje wewnętrzne przekonanie, moja in­tencja formułowania sądów tak, jak jest. Jak jest, nie wiem, tylko wydaje mi się, że wiem, i przekonanie o prawdziwości opieram na tym „wydaje”. Nie badam jak jest, prawdziwość podpowiada mi Sokratejski </text:span><text:span text:style-name="CharStyle6">daimonion,</text:span><text:span text:style-name="CharStyle5"><text:s text:c="1"/>do mnie należy jedynie wybór, czy powiem zgodnie, czy niezgodnie z wewnętrznym poczuciem.</text:span></text:p></draw:text-box></draw:frame><draw:frame draw:style-name="fr3" svg:x="1.388cm" svg:y="19.260cm" svg:width="3.743cm" svg:height="0.390cm" text:anchor-type="paragraph"><draw:text-box><text:p text:style-name="P32"><text:span text:style-name="CharStyle8">* </text:span><text:a xlink:href="mailto:jwp@iphils.uj.edu.pl"><text:span text:style-name="T5">jwp@iphils.uj.edu.pl</text:span></text:a></text:p></draw:text-box></draw:frame><draw:frame draw:style-name="fr4" svg:x="1.388cm" svg:y="19.701cm" svg:width="3.743cm" svg:height="0.347cm" text:anchor-type="paragraph"><draw:text-box><text:p text:style-name="P33"><text:span text:style-name="CharStyle8">** </text:span><text:a xlink:href="mailto:m.suwara@iphils.uj.edu.pl"><text:span text:style-name="T5">m.suwara@iphils.uj.edu.pl</text:span></text:a></text:p></draw:text-box></draw:frame></text:p>
      </text:section>
      <text:section text:style-name="Sect1" text:name="Section1">
        <text:p text:style-name="P150"><draw:line text:anchor-type="paragraph" draw:style-name="gr1" svg:x1="0.951cm" svg:y1="19.641cm" svg:x2="6.031cm" svg:y2="19.641cm"><text:p/></draw:line></text:p>
        <text:p text:style-name="P5"><draw:frame draw:style-name="fr5" svg:x="0.901cm" svg:y="0.007cm" text:anchor-type="paragraph"><draw:text-box fo:min-width="0.575cm" fo:min-height="0.415cm"><text:p text:style-name="P35"><text:span text:style-name="CharStyle15">112</text:span></text:p></draw:text-box></draw:frame><draw:frame draw:style-name="fr7" svg:x="8.359cm" svg:y="-0.035cm" text:anchor-type="paragraph"><draw:text-box fo:min-width="5.554cm" fo:min-height="0.415cm"><text:p text:style-name="P36"><text:span text:style-name="CharStyle14">Jan Werszowiec Płazowski, Marek Suwara</text:span></text:p></draw:text-box></draw:frame><draw:frame draw:style-name="fr8" svg:x="0.817cm" svg:y="0.990cm" svg:width="13.174cm" svg:height="18.127cm" text:anchor-type="paragraph"><draw:text-box><text:p text:style-name="P37"><text:span text:style-name="CharStyle5">Drugi aspekt odbija przekonania o konstrukcji, działaniu i wyróżnieniu osoby, z której dopiero potem mogę złożyć społeczność. Inaczej mówiąc, termin „prawda” odbija stan wiedzy socjologicznej. Kłamię po coś, dla czegoś, dla kogoś, ale zawsze w relacji do innych. Nie kłamię sobie, bo ja wiem, jak jest. Nawet samooszukiwanie się rodzi wewnętrzną sprzeczność, jest chorobliwe i na dłuższą metę nieznośne. Prze­konanie, że kłamstwo nie popłaca, bo w końcu zostanie ujawnione, to pozór. Karte- zjusz doskonale opisuje możliwość manipulacji przez „silniejszego demona”. Ujaw­nienie takiej manipulacji wykracza poza moje zdolności. Ratunkiem jest jedynie Bóg - najsilniejszy z silnych „demonów”. Czy Bóg może mnie oszukać? Oczywiście nie. Bo jest dobry? Długo można się zastanawiać, czy z dobroci płynie prawdomówność. Odpowiedzią znacznie bardziej przekonującą jest wszechmoc. Bóg może zmienić rze­czywistość zgodnie ze swoim życzeniem, a więc nie jest zainteresowany kłamstwem. Przepiękną analizę skuteczności manipulacji daje G. Orwell w </text:span><text:span text:style-name="CharStyle6">Roku 1984-,</text:span></text:p><text:p text:style-name="P38"><text:span text:style-name="CharStyle17">„Zmienność przeszłości to podstawowy dogmat angsocu.f...] Chociaż jest zmienna, twierdzi się, że nigdy nie była zmieniana. Zasada ta sprawdza się nawet wówczas, gdy - jak to się często dzieje — ten sam fakt przerabia się całkowicie kilka razy w roku. Partia zawsze głosi prawdy ab­solutne, a prawda absolutna nie mogła być kiedyś inna niż obecnie.f...] Po co wkłada się tyle wy­siłku w zatrzymanie biegu historii? Tylko bowiem przez godzenie sprzeczności można nieustanne dzierżyć władzę”</text:span><text:span text:style-name="T11">1</text:span><text:span text:style-name="CharStyle17">.</text:span></text:p><text:p text:style-name="P39"><text:span text:style-name="CharStyle5">I jeszcze jedno. W języku polskim są czasowniki </text:span><text:span text:style-name="CharStyle6">fałszować, oszukiwać, kłamać</text:span><text:span text:style-name="CharStyle5"><text:s text:c="1"/>nie ma natomiast antonimu, przeciwnego odpowiednika. Nie ma słowa </text:span><text:span text:style-name="CharStyle6">prawdać.</text:span><text:span text:style-name="CharStyle5"><text:s text:c="1"/>Nie jest to bowiem w przekonaniu potocznym i filozoficznym proces. Można </text:span><text:span text:style-name="CharStyle6">sprawdzać,</text:span><text:span text:style-name="CharStyle5"><text:s text:c="1"/>ale prawda jest ideałem absolutnym. To rzeczownik - oznacza rzecz, byt, a nie relację.</text:span></text:p><text:p text:style-name="P40"><text:span text:style-name="CharStyle5">Spróbujmy teraz z owych przedfilozoficznych rozważań wyciągnąć morał, a raczej naukę, w jaki sposób prawda stała się filozoficzną abstrakcją. Abstrakcją właśnie, a nie wartością. Jeszcze Platon łączył w jedność triadę dobro-piękno-prawdę. Jako ideę wprawdzie, ale symetria idei rzutuje się na postać rzeczy. Nie wchodząc głębiej w temat, sam w sobie godzien głębszej analizy, powiedzmy jednak, że to połączenie zawiera w sobie jakby przeczucie współczesnego stanu wiedzy. Prawda jest oceniana przez działanie. Podkreślmy mocniej, przez ocenę strategii prowadzących do lepszego </text:span><text:span text:style-name="CharStyle6">fitness.</text:span><text:span text:style-name="CharStyle5"><text:s text:c="1"/>Popularnie prowadzi do zwiększania dobra populacji, realizujących owo dzia­łanie. Piękno zaś jest jedną z reprezentacji porządku, na którym populacje budują swój obraz świata - wiedzę, co więcej jest jak gdyby </text:span><text:span text:style-name="CharStyle6">atraktorem,</text:span><text:span text:style-name="CharStyle5"><text:s text:c="1"/>hipostazą celu owych działań</text:span><text:span text:style-name="T12">2</text:span><text:span text:style-name="CharStyle5">. Dopiero Arystoteles konstruuje pojęcie prawdy inaczej.</text:span></text:p><text:p text:style-name="P41"><text:span text:style-name="CharStyle5">Chcąc nie chcąc, musimy się zatrzymać nad prawdą w rozumieniu Arystotelesa. Zwykle wywodzimy ją z logiki, której fundamenty są faktycznie arystotelejskie. Jed­nak na nasz użytek spróbujmy spojrzeć z odmiennej perspektywy. Pamiętając o tezie Tarskiego, według której termin „prawda” może być faktycznie zastosowany jedynie do odwzorowań matematycznych, postarajmy się odtworzyć sens tego terminu. Skąd matematyka, a raczej odwzorowanie dwu różnych systemów matematycznych może nas pouczyć o prawdziwości? Wydaje się, że sedno rzeczy tkwi w owym „różnych”.</text:span></text:p></draw:text-box></draw:frame><draw:frame draw:style-name="fr9" svg:x="0.908cm" svg:y="19.768cm" svg:width="13.072cm" svg:height="0.390cm" text:anchor-type="paragraph"><draw:text-box><text:p text:style-name="P42"><text:span text:style-name="T13">1</text:span><text:span text:style-name="CharStyle8"><text:tab/>G. Orwell, </text:span><text:span text:style-name="T14">Rok 1984,</text:span><text:span text:style-name="CharStyle8"><text:s text:c="1"/>Wydawnictwo Da Capo, 1993.</text:span></text:p></draw:text-box></draw:frame><draw:frame draw:style-name="fr10" svg:x="0.908cm" svg:y="20.175cm" svg:width="13.072cm" svg:height="0.771cm" text:anchor-type="paragraph"><draw:text-box><text:p text:style-name="P43"><text:span text:style-name="T13">2</text:span><text:span text:style-name="CharStyle8"><text:tab/>J. Płazowski, M. Suwara, </text:span><text:span text:style-name="T14">Aesthetic Criteria In Science,</text:span><text:span text:style-name="CharStyle8"><text:s text:c="1"/>Estetika Naucznovo Tworczestva, Moskwa 2003.</text:span></text:p></draw:text-box></draw:frame></text:p>
      </text:section>
      <text:section text:style-name="Sect2" text:name="Section2">
        <text:p text:style-name="P151"/>
        <text:p text:style-name="P8"><draw:frame draw:style-name="fr11" svg:x="0.884cm" svg:y="-0.026cm" text:anchor-type="paragraph"><draw:text-box fo:min-width="2.794cm" fo:min-height="0.423cm"><text:p text:style-name="P45"><text:span text:style-name="CharStyle14">Prawda a informacja</text:span></text:p></draw:text-box></draw:frame><draw:frame draw:style-name="fr13" svg:x="13.339cm" svg:y="-0.009cm" text:anchor-type="paragraph"><draw:text-box fo:min-width="0.550cm" fo:min-height="0.415cm"><text:p text:style-name="P46"><text:span text:style-name="CharStyle15">113</text:span></text:p></draw:text-box></draw:frame><draw:frame draw:style-name="fr14" svg:x="0.824cm" svg:y="0.981cm" svg:width="13.157cm" svg:height="19.914cm" text:anchor-type="paragraph"><draw:text-box><text:p text:style-name="P47"><text:span text:style-name="CharStyle5">Inaczej mówiąc, w postulacie izolacji. Mamy oto świat zbudowany z izolowanych elementów. Sklejonych wprawdzie, ale nietracących swej immanencji. Skonstruowany jako mnogość, którą można rozłożyć i złożyć inaczej. To marzenie o izolacji przenosi się na pojmowanie podmiotu i przedmiotu, świata wewnętrznego i zewnętrznego. Izo­lowany podmiot może jedynie odwzorowywać przedmiot. Nieważne, w co czy na co. Oczywiście, dla Arystotelesa podmiot ma niezmienną strukturę, gotową na modelowa­nie danych przedmiotowych - to język. I równie oczywiste jest to, że modelowanie takie powinno być wierne. Prawda zaś to synonim izomorficzności tego odwzorowa­nia. Trzeba zauważyć, że wobec izolowalności wcale nie musi to być izomorfizm glo­balny. Nie trzeba wyrażać świata prawdziwie, wystarczy wyrazić tak jakiś jego frag­ment, a to już nie jest postulat nadmierny. Wydaje się on całkiem możliwy do spełnie­nia. Tak oto rodzi się idea, która rozpocznie naukę nowożytną i będzie jej długo towa­rzyszyć. Idea, której genezą jest wiara w postulat izolacji.</text:span></text:p><text:p text:style-name="P48"><text:span text:style-name="CharStyle5">Wszystkie problemy i dyskusje na temat sensu i kryteriów pojęcia prawdy zaczy­nały się wówczas, gdy pojawiała się rysa na tej wierze. W pewnym momencie historii doszliśmy do wniosku, że utrzymanie izolacji jest niemożliwe. W wielu różnych gałę­ziach nauki - od fizyki poprzez teorie biologiczne, szczególnie zaś teorię ewolucji, aż po teorie społeczne uzmysłowiliśmy sobie, że metafora jaskini jest bardzo głęboką metaforą i że na nasze relacje ze światem musimy spojrzeć poprzez teorię systemów. Stąd tylko krok do zrozumienia, że relacja poznawcza jest częścią większego procesu przystosowawczego opartego na informacji, na jej przetwarzaniu i sterowaniu.</text:span></text:p><text:p text:style-name="P49"><text:span text:style-name="CharStyle5">Zakończmy ten wstęp optymistyczną tezą:</text:span></text:p><text:p text:style-name="P50"><text:span text:style-name="CharStyle19">Prawdy nie ma, </text:span><text:span text:style-name="CharStyle5">pojęcie to jest tylko jednym z wielu błędów językowych, polega­jących na idealizacji i reifikacji procesów. Podobnym do kartezjańskiego </text:span><text:span text:style-name="CharStyle6">myślę, więc jestem.</text:span><text:span text:style-name="CharStyle5"><text:s text:c="1"/>Czy rzeczywiście pod procesem przetwarzania informacji musi tkwić jakaś bytowa rzecz? Czy proces świadomości musi rozgrywać się na bytowym podłożu świadomej substancji? Czy bycie dobrym implikuje istnienie dobra? Te pytania uzy­skują w świetle dzisiejszej wiedzy odpowiedzi negatywne.</text:span></text:p><text:list text:style-name="L0" xml:id="1"><text:list-item><text:h text:outline-level="1" text:style-name="P51">2.<text:bookmark-start text:name="bookmark6"/><text:bookmark-start text:name="bookmark7"/><text:span text:style-name="CharStyle3"><text:tab/>Informacja to zorganizowany element świata, którego przepływ wywołuje efekt działania</text:span><text:bookmark-end text:name="bookmark6"/><text:bookmark-end text:name="bookmark7"/></text:h></text:list-item></text:list><text:p text:style-name="P52"><text:span text:style-name="CharStyle5">Wygłoszona teza brzmi jeżeli już nie heretycko, to przynajmniej postmodernistycz­nie. Bądźmy uczciwi. Oczywiście, nie mamy nic przeciw temu, by izomorfizm nazy­wać prawdą. Także boolowską jedynkę możemy nazwać prawdą logiczną. Tam, gdzie nie ma istotnych przeciwwskazań, warto pozostawić dobrze brzmiące pojęcia, do któ­rych kultura nas przyzwyczaiła. Negujemy jedynie zasadność pojmowania prawdy obiektywnej, dokładnie w rozumieniu Arystotelesa, jako adekwatności </text:span><text:span text:style-name="CharStyle19">izolowanej struktury </text:span><text:span text:style-name="CharStyle5">sądów do </text:span><text:span text:style-name="CharStyle19">izolowanej struktury </text:span><text:span text:style-name="CharStyle5">rzeczywistości. Tylko tyle, ale równocze­śnie aż tyle.</text:span></text:p><text:p text:style-name="P53"><text:span text:style-name="CharStyle5">Tylko tyle, ponieważ nie negujemy istnienia jakiejś, możliwej do osiągnięcia, re­prezentacji rzeczywistości. Oznacza to:</text:span></text:p><text:p text:style-name="P54"><text:span text:style-name="CharStyle5">Po pierwsze, że uznajemy, iż rzeczywistość posiada pewną strukturę, choć oczywi­ście nie jest to struktura ostateczna. Rzeczywistość bowiem rozwija się i w dynamice</text:span></text:p></draw:text-box></draw:frame></text:p>
      </text:section>
      <text:section text:style-name="Sect3" text:name="Section3">
        <text:p text:style-name="P152"><draw:line text:anchor-type="paragraph" draw:style-name="gr1" svg:x1="0.923cm" svg:y1="19.997cm" svg:x2="6.003cm" svg:y2="19.997cm"><text:p/></draw:line></text:p>
        <text:p text:style-name="P10"><draw:frame draw:style-name="fr15" svg:x="0.905cm" svg:y="-0.009cm" text:anchor-type="paragraph"><draw:text-box fo:min-width="0.575cm" fo:min-height="0.415cm"><text:p text:style-name="P55"><text:span text:style-name="CharStyle15">114</text:span></text:p></draw:text-box></draw:frame><draw:frame draw:style-name="fr16" svg:x="8.347cm" svg:y="-0.026cm" text:anchor-type="paragraph"><draw:text-box fo:min-width="5.554cm" fo:min-height="0.415cm"><text:p text:style-name="P56"><text:span text:style-name="CharStyle14">Jan Werszowiec Płazowski, Marek Suwara</text:span></text:p></draw:text-box></draw:frame><draw:frame draw:style-name="fr17" svg:x="0.845cm" svg:y="0.990cm" svg:width="13.115cm" svg:height="18.466cm" text:anchor-type="paragraph"><draw:text-box><text:p text:style-name="P57"><text:span text:style-name="CharStyle5">tego rozwoju wiedza o rzeczywistości może mieć, a nawet posiada swój udział. Rze­czywistość bowiem również nie jest rzeczą, lecz procesem.</text:span></text:p><text:p text:style-name="P58"><text:span text:style-name="CharStyle5">Po wtóre, uważamy, że istnieje wiedza. Co więcej, jest ona konieczna ze względu na możliwości wyborów strategii działania. Optymalizacja tych strategii silnie, choć niewyłącznie, zależy od posiadanej wiedzy. O innych czynnikach powiemy nieco póź­niej, teraz podkreślmy, że wiedza jest najlepiej uzasadnioną reprezentacją rzeczywisto­ści. Wiedza również nie jest stanem, lecz zmienia się nie tylko względem zmian real­ności, także względem naszych możliwości jej wyrażania.</text:span></text:p><text:p text:style-name="P59"><text:span text:style-name="CharStyle5">W tym momencie należy sobie zadać pytanie: czym jest wiedza i w jaki sposób jest pozyskiwana oraz gromadzona? W dodatku warto jeszcze zastanowić się nad rzadko przywoływaną kwestią, do czego służy nam wiedza.</text:span></text:p><text:p text:style-name="P60"><text:span text:style-name="CharStyle5">By odpowiedzieć na te pytania, zgodnie z aktualnym stanem nauki, trzeba przyjąć kilka założeń:</text:span></text:p><text:list text:style-name="L2" xml:id="3"><text:list-item><text:p text:style-name="P61"><text:span text:style-name="CharStyle5"><text:tab/>Podmiot jest podsystemem całego systemu realności. Oznacza to, że istnieją sprzężenia pomiędzy podmiotem a światem oraz że podmiot z konieczności musi kon­struować wiedzę dotyczącąjedynie aspektów systemu nadrzędnego. Aspekty mogą być różne, ale niekoniecznie da się je zsumować w sposób odtwarzający całą pozapod- miotową strukturę rzeczywistości.</text:span></text:p></text:list-item><text:list-item><text:p text:style-name="P62"><text:span text:style-name="CharStyle5"><text:tab/>Istotą wiedzy jest informacja przechwytywana i przetwarzana przez podmiot. Podmiot jest w nieustannej sytuacji komunikacyjnej, czyli w sytuacji odbioru, deko­dowania i wartościowania nadchodzącej z zewnątrz informacji. Ważną cechą komuni­kacji jest działanie aksjologiczne, które wybiera z przechwytywanego strumienia to, co uznaje za istotne. Bardzo ważne: uznaje, a nie wie, że jest istotne.</text:span></text:p></text:list-item><text:list-item><text:p text:style-name="P63"><text:span text:style-name="CharStyle5"><text:tab/>Wreszcie </text:span><text:span text:style-name="CharStyle6">last, but not least</text:span><text:span text:style-name="CharStyle5"><text:s text:c="1"/>informacja nie jest po to, by zaspokajać ciekawość podmiotu, ona jest czynnikiem sterującym. Innymi słowy, rozumienie uzyskujemy nie przez wewnętrzne przeświadczenie czy jakąkolwiek inną duchową aprobatę, tylko poprzez działanie sterowane przez dostępny nam strumień informacji. Jest to zaniedba­na </text:span><text:span text:style-name="CharStyle6">hipoteza cybernetyczna.</text:span><text:span text:style-name="CharStyle5"><text:s text:c="1"/>Wiedzy nie da się przełożyć na język struktur maszyno­wych (mózg czy układ nerwowy), jak chcą kognitywiści, nie da się jej przełożyć na struktury sieci podmiotowych, jak chcieliby synergetycy. Dopóty, dopóki nie uświa­domimy sobie sterującej funkcji informacji, nie pojmiemy roli wiedzy w systemie podmiotu zarówno zbiorowego, jak i indywidualnego, cokolwiek by on miał znaczyć.</text:span></text:p></text:list-item></text:list><text:p text:style-name="P64"><text:span text:style-name="CharStyle5">Dopiero teraz spróbujmy odpowiedzieć na pytanie: czym jest informacja? Pytanie z gruntu postawione fałszywie, ponieważ faktycznie informacja jest zawsze czymś dla kogoś. Aby można było w ogóle mówić o informacji, musi być ustanowiony przesył, to znaczy łączność komunikacyjna, przynajmniej jednostronna. Innymi słowy, definicja musi zdawać sprawę z przesyłania i przetwarzania.</text:span></text:p><text:p text:style-name="P65"><text:span text:style-name="CharStyle5">Pierwsze próby zdefiniowania pochodzą od Claude’a E. Shannona, który wprowa­dził tzw. ilościową definicję informacji opartą na pojęciu uporządkowania termodyna­micznego, czyli negentropii. Był on niewątpliwie jednym z ojców teorii informacji, ale opierał się wyłącznie na fizycznym uporządkowaniu. Trudno mieć o to pretensje. Za­uważmy, że minął już wiek od prekursorskich prac Shannona</text:span><text:span text:style-name="T12">3</text:span><text:span text:style-name="CharStyle5">. Dopiero w roku 1970</text:span></text:p></draw:text-box></draw:frame><draw:frame draw:style-name="fr18" svg:x="0.871cm" svg:y="20.133cm" svg:width="13.072cm" svg:height="0.796cm" text:anchor-type="paragraph"><draw:text-box><text:p text:style-name="P66"><text:span text:style-name="T16">3</text:span><text:span text:style-name="T17"><text:tab/></text:span><text:span text:style-name="T5">C.E. Shannon, </text:span><text:span text:style-name="CharStyle18">A Mathematical Theory of Communication,</text:span><text:span text:style-name="T5"><text:s text:c="1"/>„The Bell System Technical Journal”, vol. 27, s. 379-423, 623-656, July, October, 1948.</text:span></text:p></draw:text-box></draw:frame></text:p>
      </text:section>
      <text:section text:style-name="Sect4" text:name="Section4">
        <text:p text:style-name="P153"><draw:line text:anchor-type="paragraph" draw:style-name="gr1" svg:x1="0.944cm" svg:y1="18.964cm" svg:x2="6.006cm" svg:y2="18.964cm"><text:p/></draw:line></text:p>
        <text:p text:style-name="P12"><draw:frame draw:style-name="fr19" svg:x="0.893cm" svg:y="-0.018cm" text:anchor-type="paragraph"><draw:text-box fo:min-width="2.794cm" fo:min-height="0.432cm"><text:p text:style-name="P67"><text:span text:style-name="CharStyle14">Prawda a informacja</text:span></text:p></draw:text-box></draw:frame><draw:frame draw:style-name="fr20" svg:x="13.354cm" svg:y="0.025cm" text:anchor-type="paragraph"><draw:text-box fo:min-width="0.550cm" fo:min-height="0.415cm"><text:p text:style-name="P68"><text:span text:style-name="CharStyle15">115</text:span></text:p></draw:text-box></draw:frame><draw:frame draw:style-name="fr21" svg:x="0.833cm" svg:y="1.014cm" svg:width="13.141cm" svg:height="17.602cm" text:anchor-type="paragraph"><draw:text-box><text:p text:style-name="P69"><text:span text:style-name="CharStyle5">polski uczony Marian Mazur wprowadził podstawy jakościowej teorii informacji, roz­winięte przez Kosseckiego w rozważaniach o ogólnej jakościowej teorii informacji, wyjaśniając zagadnienia przenoszenia „informacji abstrakcyjnych”, czyli dotyczących relacji między obiektami, którym nie przypisuje się masy, energii ani położenia</text:span><text:span text:style-name="T12">4</text:span><text:span text:style-name="CharStyle5">. In­nym tropem poszedł Mackay</text:span><text:span text:style-name="T12">5</text:span><text:span text:style-name="CharStyle5">, dodając do definicji Shannona „wartościowanie” oparte na pojęciu względnej entropii. Autorzy, uznając, że informacja poza wymiarem ilości powinna zawierać dodatkowo wymiar wartości, zaproponowali definicję opartą na jedynym wymiernym wskaźniku - wartości przystosowawczej</text:span><text:span text:style-name="T12">6</text:span><text:span text:style-name="CharStyle5">.</text:span></text:p><text:p text:style-name="P70"><text:span text:style-name="CharStyle5">Jednak wszystkie powyżej przytoczone podejścia nie zdają w pełni sprawy z naj­istotniejszego problemu: kiedy układ fizyczny jest systemem znaków, czyli przenosi informację, a kiedy nie. Problem ten był nie tyle rozwiązywany, ile spychany do szer­szego problemu </text:span><text:span text:style-name="CharStyle6">świadomości,</text:span><text:span text:style-name="CharStyle5"><text:s text:c="1"/>poprzez uznanie, że informacja jest przenoszona wy­łącznie pomiędzy świadomymi podmiotami, zaś w innym wypadku mamy jedynie do czynienia z kodem sterującym. Wydaje się, że jest to ujęcie zbyt zawężające, abstra­hując od tego, że pojęcie kodu sterującego wcale nie jest prostsze od pojęcia informa­cji, a jego rozpoznanie jako kodu także zależy od świadomego obserwatora. Powiedz­my zatem wprost: </text:span><text:span text:style-name="CharStyle19">świadomość to efekt uboczny (dodatkowy, emergentny), jedynie wspomagający sterowanie procesami rozgałęzionymi. </text:span><text:span text:style-name="CharStyle5">Takie położenie świadomości nie zamyka drogi do prób jej analizy i opisu, jednak pozbawia ją centralnego miejsca w problematyce przetwarzania informacji. Wydaje się, że zbyt długo i w dodatku bez większych rezultatów skupialiśmy się na zagadnieniach miejsca i roli świadomości. Popatrzmy zatem, jak potoczą się sprawy jeśli rozszerzymy pojmowanie informacji na procesy sterowania w ogóle, w których świadome sterowanie będzie tylko jedną, waż­ną, ale nie jedyną częścią.</text:span></text:p><text:p text:style-name="P71"><text:span text:style-name="CharStyle5">Istotnym momentem analizy jest rozpoznanie, kiedy faktycznie mamy do czynienia z informacją. To nie nośnik, tylko sposób działania pozwala nam odróżniać procesy czysto fizyczne od procesów przenoszących informację.</text:span></text:p><text:p text:style-name="P72"><text:span text:style-name="CharStyle5">Wyjdźmy od prostego przykładu: pada deszcz</text:span></text:p><text:list text:style-name="L4" xml:id="5"><text:list-item><text:p text:style-name="P73"><text:span text:style-name="CharStyle5"><text:tab/>Deszcz - nie jest informacją, gdy pada - to tylko prosty proces fizyczny, polega­jący na skraplaniu pary wodnej w atmosferze i opadaniu kropel wody pod działaniem pola grawitacyjnego.</text:span></text:p></text:list-item><text:list-item><text:p text:style-name="P74"><text:span text:style-name="CharStyle5"><text:tab/>Deszcz (ten sam) - może okazać się informacją, gdy uruchamia proces np. wy­cieraczek samochodowych. To więcej niż rozumienie przez podmiot psychologiczny, to przede wszystkim uruchamianie procesów sterowania po coś, dla czegoś czy dla kogoś, niezakotwiczonych w ciągu oddziaływań fizycznych (celowość).</text:span></text:p></text:list-item></text:list><text:p text:style-name="P75"><text:span text:style-name="CharStyle5">Rozpatrując powyższy przykład, można wyraźnie zauważyć, że </text:span><text:span text:style-name="CharStyle19">warunkiem ko­niecznym tego, aby proces fizyczny był równocześnie procesem informacyjnym, jest </text:span><text:span text:style-name="CharStyle5">druga strona, </text:span><text:span text:style-name="CharStyle19">odbiorca, </text:span><text:span text:style-name="CharStyle5">lepiej odbiornik, </text:span><text:span text:style-name="CharStyle19">w którym dany proces inicjuje inne procesy, </text:span><text:span text:style-name="CharStyle5">już niepowiązane jednoznacznie, fizycznie z nadawcą, </text:span><text:span text:style-name="CharStyle19">prowadzące do zało­żonych uprzednio celów, </text:span><text:span text:style-name="CharStyle5">czy - mówiąc dokładniej - wybierające i realizujące pewne</text:span></text:p></draw:text-box></draw:frame><draw:frame draw:style-name="fr22" svg:x="0.893cm" svg:y="19.091cm" svg:width="13.063cm" svg:height="0.390cm" text:anchor-type="paragraph"><draw:text-box><text:p text:style-name="P76"><text:span text:style-name="T13">4</text:span><text:span text:style-name="CharStyle8"><text:tab/>J. Kossecki, </text:span><text:span text:style-name="T14">Metacybernetyka,</text:span><text:span text:style-name="CharStyle8"><text:s text:c="1"/>Wyd. b.d., Kielce-Warszawa 2005.</text:span></text:p></draw:text-box></draw:frame><draw:frame draw:style-name="fr23" svg:x="0.893cm" svg:y="19.498cm" svg:width="13.063cm" svg:height="0.695cm" text:anchor-type="paragraph"><draw:text-box><text:p text:style-name="P77"><text:span text:style-name="T13">5</text:span><text:span text:style-name="CharStyle8"><text:tab/>D.J.C. Mackay, </text:span><text:span text:style-name="CharStyle18">Information Theory, Inference, and Learning Algorithms,</text:span><text:span text:style-name="T5"><text:s text:c="1"/>Draft 2.2.5 December 15, 2001, </text:span><text:a xlink:href="http://www.cs.toronto.edU/~mackay/itpmn/book.html%23book"><text:span text:style-name="T5">http://www.cs.toronto.edU/~mackay/itpmn/book.html#book</text:span></text:a></text:p></draw:text-box></draw:frame><draw:frame draw:style-name="fr24" svg:x="0.893cm" svg:y="20.200cm" svg:width="13.063cm" svg:height="0.744cm" text:anchor-type="paragraph"><draw:text-box><text:p text:style-name="P78"><text:span text:style-name="T19">6</text:span><text:span text:style-name="T5"><text:tab/>J. </text:span><text:span text:style-name="CharStyle8">Płazowski, </text:span><text:span text:style-name="T5">M. </text:span><text:span text:style-name="CharStyle8">Suwara, </text:span><text:span text:style-name="CharStyle18">Measuring the Uncertain, Remarks on Entropy and Information,</text:span><text:span text:style-name="T5"><text:s text:c="1"/>Procee­dings of 25 International Wittgenstein Symposium - Kirchberg 2002.</text:span></text:p></draw:text-box></draw:frame></text:p>
      </text:section>
      <text:section text:style-name="Sect5" text:name="Section5">
        <text:p text:style-name="P154"><draw:line text:anchor-type="paragraph" draw:style-name="gr1" svg:x1="0.926cm" svg:y1="17.889cm" svg:x2="6.006cm" svg:y2="17.889cm"><text:p/></draw:line></text:p>
        <text:p text:style-name="P14"><draw:frame draw:style-name="fr25" svg:x="0.935cm" svg:y="-0.018cm" text:anchor-type="paragraph"><draw:text-box fo:min-width="0.568cm" fo:min-height="0.415cm"><text:p text:style-name="P79"><text:span text:style-name="CharStyle15">116</text:span></text:p></draw:text-box></draw:frame><draw:frame draw:style-name="fr26" svg:x="8.359cm" svg:y="-0.026cm" text:anchor-type="paragraph"><draw:text-box fo:min-width="5.563cm" fo:min-height="0.415cm"><text:p text:style-name="P80"><text:span text:style-name="CharStyle14">Jan Werszowiec Płazowski, Marek Suwara</text:span></text:p></draw:text-box></draw:frame><draw:frame draw:style-name="fr27" svg:x="0.833cm" svg:y="0.990cm" svg:width="13.141cm" svg:height="16.408cm" text:anchor-type="paragraph"><draw:text-box><text:p text:style-name="P81"><text:span text:style-name="CharStyle5">strategie dojścia do założonego atraktora. Informacja to nie porządek deterministyczny, tylko sygnał inicjujący działanie odbiornika. Odbiornik nie musi świadomie rozumieć sygnału - a przynajmniej nasza (z natury trzecioosobowa) analiza nie musi się na tym aspekcie jego działania skupiać. Odbiornik musi natomiast umieć go odczytać (zdeko- dować) i wykorzystać do sterowania. Może się zdarzyć, że odbiornik źle zdekoduje sygnał, może również spowodować nieadekwatny wybór. Tego rodzaju błędy</text:span><text:span text:style-name="T12">7</text:span><text:span text:style-name="CharStyle5">, bo przecież nie fałsze, zostają ocenione i mogą być skorygowane przez środowisko, w którym działanie zostało podjęte. Mówiąc precyzyjnie, może nastąpić pewne warto­ściowanie odbiornika w zakresie jego zdolności przystosowawczych </text:span><text:span text:style-name="CharStyle6">(fitness).</text:span><text:span text:style-name="CharStyle5"><text:s text:c="1"/>Takie wartościowanie niekoniecznie prowadzi do eliminacji błędnie działającego odbiornika. Może spowodować korektę jego działań na przyszłość, szczególnie dla odbiorników z pamięcią może prowadzić także do odkrycia nowego sposobu wyboru strategii, bądź zupełnie nowych a skutecznych strategii działania. W przypadku ludzi mówimy o uczeniu się na błędach. Czy jednak pobieranie nauk to własność jedynie ludzka?</text:span><text:span text:style-name="T12">8</text:span></text:p><text:list text:style-name="L0" xml:id="1"><text:list-item><text:h text:outline-level="1" text:style-name="P82">3.<text:bookmark-start text:name="bookmark8"/><text:bookmark-start text:name="bookmark9"/><text:span text:style-name="CharStyle3"><text:tab/>Informacja - psychologiczna (indywidualna) czy socjologiczna (sieciowa)?</text:span><text:bookmark-end text:name="bookmark8"/><text:bookmark-end text:name="bookmark9"/></text:h></text:list-item></text:list><text:p text:style-name="P83"><text:span text:style-name="CharStyle5">Koniec poprzedniego akapitu postawił fundamentalne zagadnienie: czym jest in­formacja świadoma? Nie chodzi o to, że proces sterowania może dotyczyć przesyłu sygnałów pomiędzy podmiotami świadomymi. Dużo ważniejszy problem pojawia się, gdy zapytamy:</text:span></text:p><text:list text:style-name="L4" xml:id="5"><text:list-item><text:p text:style-name="P84"><text:span text:style-name="CharStyle5"><text:tab/>co to są podmioty świadome?</text:span></text:p></text:list-item><text:list-item><text:p text:style-name="P85"><text:span text:style-name="CharStyle5"><text:tab/>na czym polega rozpoznawalna różnica pomiędzy podmiotem świadomym a nie­świadomym?</text:span></text:p></text:list-item></text:list><text:p text:style-name="P86"><text:span text:style-name="CharStyle5">Powiedzieliśmy już, że uznajemy świadomość za emergentny efekt komplikacji podmiotu przetwarzającego informację, dokładniej jego elementu aktywnego w proce­sie sterowania. Jednakże jest to zaledwie jedno, genetyczne oblicze problemu. Drugą twarzą Janusa informacyjnego jest zagadnienie strukturalne, trzecią zaś - zagadnienie funkcjonalne.</text:span></text:p><text:p text:style-name="P87"><text:span text:style-name="CharStyle5">Przyzwyczailiśmy się do pierwszoosobowego traktowania świadomości. Ja wiem, ja sądzę, ja rozumiem. Paradoksalnie ja działam jest traktowane jako mało istotna kon­sekwencja tych poprzednich. Ważna jest możliwość, jej aktualizacja wydaje się czyn­nością jedynie mechaniczną. To bardzo stary nawyk. Pochodzi od filozoficznej kon­cepcji osoby, a źródłami sięga jeszcze głębiej w historię. Ogromnie trudno jest pozby­wać się takich stereotypów, ponieważ nie tylko sposób myślenią lecz także konstruk­</text:span></text:p></draw:text-box></draw:frame><draw:frame draw:style-name="fr28" svg:x="0.875cm" svg:y="18.016cm" svg:width="13.072cm" svg:height="1.439cm" text:anchor-type="paragraph"><draw:text-box><text:p text:style-name="P88"><text:span text:style-name="T13">7</text:span><text:span text:style-name="CharStyle8"><text:tab/>Kategoria błędu jest w przypadku procesów sterowania bardziej adekwatna niż kategoria fałszu. Wy­starczy zauważyć, że prawdziwa wiedza nie gwarantuje poprawnego (np. racjonalnego) działania. Fakt ten był zresztą dobrze rozpoznany również medycznie [patrz A.R. Damasio, </text:span><text:span text:style-name="T14">Błąd Kartezjusza,</text:span><text:span text:style-name="CharStyle8"><text:s text:c="1"/>REBIS Dom Wydawniczy sp. z o.o. 2002].</text:span></text:p></draw:text-box></draw:frame><draw:frame draw:style-name="fr29" svg:x="0.875cm" svg:y="19.465cm" svg:width="13.072cm" svg:height="1.457cm" text:anchor-type="paragraph"><draw:text-box><text:p text:style-name="P89"><text:span text:style-name="T13">8</text:span><text:span text:style-name="CharStyle8"><text:tab/>Kwestia wartościowania sama w sobie wymaga szerszej analizy. Tutaj wystarczy, gdy zauważymy, że kategoria wartości ma charakter informacyjny — dokładniej charakter pewnego skrótu informacyjnego. To, na ile poprawne są antropologicznie (bądź lepiej osobowo) ufundowane kategorie wartości, woli czy świa­domości, leży bowiem poza obszarem niniejszego artykułu.</text:span></text:p></draw:text-box></draw:frame></text:p>
      </text:section>
      <text:section text:style-name="Sect6" text:name="Section6">
        <text:p text:style-name="P155"><draw:line text:anchor-type="paragraph" draw:style-name="gr1" svg:x1="0.935cm" svg:y1="19.286cm" svg:x2="5.988cm" svg:y2="19.286cm"><text:p/></draw:line></text:p>
        <text:p text:style-name="P16"><draw:frame draw:style-name="fr30" svg:x="0.875cm" svg:y="-0.035cm" text:anchor-type="paragraph"><draw:text-box fo:min-width="2.785cm" fo:min-height="0.432cm"><text:p text:style-name="P90"><text:span text:style-name="CharStyle14">Prawda a informacja</text:span></text:p></draw:text-box></draw:frame><draw:frame draw:style-name="fr31" svg:x="13.330cm" svg:y="0.016cm" text:anchor-type="paragraph"><draw:text-box fo:min-width="0.568cm" fo:min-height="0.415cm"><text:p text:style-name="P91"><text:span text:style-name="CharStyle15">117</text:span></text:p></draw:text-box></draw:frame><draw:frame draw:style-name="fr32" svg:x="0.850cm" svg:y="0.990cm" svg:width="13.106cm" svg:height="17.163cm" text:anchor-type="paragraph"><draw:text-box><text:p text:style-name="P92"><text:span text:style-name="CharStyle5">cja języka nie ułatwia innego sposobu wyrazu. Niemniej powiedzmy uczciwie, w ro­zumowaniu pierwszoosobowym najgorsza nie jest ani subiektywność samego odczu­cia, ani to, co często podkreślają krytycy, niepełna werbalizowalność samoobserwacji. Znacznie ważniejsza jest jego niedostępność badawcza. Już późny Wittgenstein</text:span><text:span text:style-name="T12">9</text:span><text:span text:style-name="CharStyle5"><text:s text:c="1"/>od­chodzi od koncepcji języka, jako samodzielnego medium, w zamian uznając go za element gier językowych. Nie wnikając głębiej w sens Wittgensteinowskich tez, pod­kreślmy, że sam termin jest znaczący. Gra nie może odbywać się bez graczy. A zatem gra językowa zakłada w sposób konieczny społeczność, dokładniej mówiąc - sieć, w której informacja jest przesyłana i przetwarzana. Czy zgodnie z ustanowionymi re­gułami gry, czy też z regułami, które mogą być modyfikowane, to dalsza sprawa. Nie ma jednak informacji statycznej, tak pierwszoosobowej, aby żadna „trzecia osoba” nie mogła jej rozpoznać. To wiedzie do absurdu. Wyobraźmy sobie komputer, który nie daje żadnych oznak działania z wyjątkiem migotania diod aktywności. Czy jest on wówczas w stanie „pierwszoosobowym”, czy w ogóle jest w nim coś poza ową „dys­koteką” diod? Nie lansujemy modelu komputerowego, jednak donośność niedorzecz­ności jest tak wielka, że łatwo ją analogizować do realnego problemu. Cóż zatem pozo­staje po psychologicznej drodze analizy: od opisu pierwszoosobowego, poprzez hipo­tetyczne podobieństwo, aż do opisu trzecioosobowego?</text:span></text:p><text:p text:style-name="P93"><text:span text:style-name="CharStyle5">Nie zatrzymując się zbyt długo, można stwierdzić, że zmiana sposobu wyjaśniania wydaje się właściwą diagnozą. To nie mnogościowe złożenie świadomości pierwszo­osobowych i abstrahowanie ich do osoby trzeciej, a względne wyróżnienie złożoności świadomości ogólnej (sieciowej) powinno stać się skuteczną metodą tworzenia nauki o poznaniu. Autorzy nie chcieliby w tym miejscu wchodzić zbyt głęboko w kwestię analizy sposobu tworzenia pojęcia tzw. wiedzy obiektywnej. Trzeba jednak zapytać, czy budowana na podstawie samoświadomych przekonań dotyczących zasad pozna­wania świata epistemologia, wzbogacona o idealizację podmiotu poznającego tak, by osiągnął on „boskie” cechy i możliwości poznawcze, daje jakiekolwiek gwarancje adekwatności do faktycznego ludzkiego poznawania świata, poza wiarą w biblijny „obraz i podobieństwo”. Jest to pytanie o tyle zasadne, że filozofia zdaje się iść tutaj w kierunku dokładnie przeciwnym. To ów idealny „boski” podmiot poznawczy jest ukształtowany na, kiepsko zresztą rozpoznany, obraz i podobieństwo człowieka.</text:span></text:p><text:p text:style-name="P94"><text:span text:style-name="CharStyle5">Przejdźmy teraz do problemu podmiotu. Pytanie indywiduum-osoba, czy społe- czeństwo-sieć nabiera całkiem nowego kształtu, gdy spojrzymy na podmiot jako węzeł przetwarzania informacji. Problem ten pojawia się w niektórych rozważaniach, zwią­zanych ze sztuczną inteligencją. Bardzo nierealistyczna możliwość indywiduacji sztucznej inteligencji nie tyle podległa już dostatecznej krytyce, ile faktycznie wyczer­pała swoje możliwości i coraz silniej zostaje zastępowana przez modele DAI (Rozpro­szonej Sztucznej Inteligencji). Są one o tyle bardziej rokujące, o ile bardziej realistycz­nie odzwierciedlają społeczny status podmiotu. Autorzy dyskutowali już wielokrotnie</text:span></text:p></draw:text-box></draw:frame><draw:frame draw:style-name="fr33" svg:x="0.893cm" svg:y="19.422cm" svg:width="13.063cm" svg:height="0.787cm" text:anchor-type="paragraph"><draw:text-box><text:p text:style-name="P95"><text:span text:style-name="T13">9</text:span><text:span text:style-name="CharStyle8"><text:tab/>L. Wittgenstein, </text:span><text:span text:style-name="T14">Dociekania filozoficzne,</text:span><text:span text:style-name="CharStyle8"><text:s text:c="1"/>Warszawa 1972. Przełożył, wstępem i przypisami opatrzył B. Wolniewicz, Wydawnictwo PWN.</text:span></text:p></draw:text-box></draw:frame></text:p>
      </text:section>
      <text:section text:style-name="Sect7" text:name="Section7">
        <text:p text:style-name="P156"><draw:line text:anchor-type="paragraph" draw:style-name="gr1" svg:x1="0.905cm" svg:y1="17.551cm" svg:x2="5.985cm" svg:y2="17.551cm"><text:p/></draw:line></text:p>
        <text:p text:style-name="P18"><draw:frame draw:style-name="fr34" svg:x="0.896cm" svg:y="0.016cm" text:anchor-type="paragraph"><draw:text-box fo:min-width="0.568cm" fo:min-height="0.415cm"><text:p text:style-name="P96"><text:span text:style-name="CharStyle15">118</text:span></text:p></draw:text-box></draw:frame><draw:frame draw:style-name="fr35" svg:x="8.356cm" svg:y="-0.018cm" text:anchor-type="paragraph"><draw:text-box fo:min-width="5.563cm" fo:min-height="0.415cm"><text:p text:style-name="P97"><text:span text:style-name="CharStyle14">Jan Werszowiec Płazowski, Marek Suwara</text:span></text:p></draw:text-box></draw:frame><draw:frame draw:style-name="fr36" svg:x="0.820cm" svg:y="0.956cm" svg:width="13.166cm" svg:height="16.323cm" text:anchor-type="paragraph"><draw:text-box><text:p text:style-name="P98"><text:span text:style-name="CharStyle5">problem podmiotu społecznego</text:span><text:span text:style-name="T12">10 11 12</text:span><text:span text:style-name="CharStyle5">, w którego obrębie działają, poza profilem poznaw­czym, jeszcze dodatkowe profile - społeczny i etyczny</text:span><text:span text:style-name="T12">1</text:span></text:p><text:p text:style-name="P99"><text:span text:style-name="CharStyle5">Dwie rzeczy wydają się najważniejsze w podejściu DAI:</text:span></text:p><text:p text:style-name="P100"><text:span text:style-name="CharStyle5">Po pierwsze: unika on </text:span><text:span text:style-name="CharStyle6">pangrafizmu</text:span><text:span text:style-name="T20">1</text:span><text:span text:style-name="CharStyle6"><text:s text:c="1"/>-</text:span><text:span text:style-name="CharStyle5"><text:s text:c="1"/>czyli uznania, że jedynym podmiotem ponadpsychologicznym jest globalna sieć. Już Pierre Theilhard de Chardin w swojej proroczej wizji </text:span><text:span text:style-name="T12">3</text:span><text:span text:style-name="CharStyle5"><text:s text:c="1"/>zauważa, że jednak sieć </text:span><text:span text:style-name="CharStyle6">superhominizacji</text:span><text:span text:style-name="CharStyle5"><text:s text:c="1"/>nie wyklucza istnienia in­dywiduów. Sieć jest pewną metaforą, podobnie jak wszechświat. Oznacza ona jedynie pojemnik dla wszelkiego rodzaju węzłów mogących współuczestniczyć w procesie przetwarzania informacji. W obrębie globalnej sieci można jednak, w istotny sposób, wyróżnić pewne podsieci, mające wspólne systemy i wspólne funkcje. Możemy na­zwać je modułami. Będą to na przykład: szkoły naukowe, organizacje religijne, partie polityczne, itp. To im właśnie przysługiwałby status podmiotu społecznego. Zauważ­my, że nie są one wprost złożeniem indywiduów. Te same osoby ludzkie mogą wcho­dzić w skład różnych i różnie funkcjonujących podmiotów społecznych. Podobnie wymiana indywiduum nie wpływa znacząco na funkcję tak rozumianego podmiotu.</text:span></text:p><text:p text:style-name="P101"><text:span text:style-name="CharStyle5">Po wtóre: procesy przetwarzania informacji mogą tu być oceniane w kategoriach teorii ewolucji. Jest to teoria, która wartościuje ze względu na sukces populacyjny, a nie indywidualny. W świetle tego, o czym wspominaliśmy już poprzednio, wydaje się to szczególnie adekwatne do rozważania wartości informacji na poziomie podmiotu społecznego. To nie sukces czy porażka indywiduum decyduje o poprawności stoso­wanej przezeń „wiedzy”, czyli programu sterującego. Nie chcąc silnie uzasadniać przyjęcia ewolucyjnej oceny, wspomnijmy tylko o kilku jej cennych własnościach:</text:span></text:p><text:list text:style-name="L6" xml:id="7"><text:list-item><text:p text:style-name="P102"><text:span text:style-name="CharStyle5"><text:tab/>Teoria ewolucji jest teorią przyrodniczą, czytaj bardziej wiarygodną niż konku­rencyjne nieprzyrodnicze hipotezy. Pomimo że </text:span><text:span text:style-name="CharStyle6">de facto</text:span><text:span text:style-name="CharStyle5"><text:s text:c="1"/>na razie sprawdza się ją w obszarze przyrody poniżej sfery kultury, wydaje się, iż jej memetyczna odmiana całkiem nieźle rokuje również w dziedzinie opisu kulturowego</text:span><text:span text:style-name="T12">14</text:span><text:span text:style-name="CharStyle5">.</text:span></text:p></text:list-item><text:list-item><text:p text:style-name="P103"><text:span text:style-name="CharStyle5"><text:tab/>Teoria ewolucji łączy w sobie kilka bardzo nowoczesnych metod naukowych: ujęcie systemowe, ujęcie synergetyczne, ujęcie dynamiczne i podejście wykraczające poza klasyczną hipotezę kontynualności świata.</text:span></text:p></text:list-item><text:list-item><text:p text:style-name="P104"><text:span text:style-name="CharStyle5"><text:tab/>Wartościowanie ewolucyjne nie narzuca absolutnych norm etycznych. </text:span><text:span text:style-name="CharStyle6">Fitness </text:span><text:span text:style-name="CharStyle5">jest dostosowaniem konkretnej populacji do konkretnych warunków otoczenia. Ozna­cza to, iż jego wartość może się zmieniać w zależności zarówno od zmian wewnętrz­nych własności populacji, jak i od zmiany warunków otoczenia, zawierającego również populacje konkurencyjne.</text:span></text:p></text:list-item></text:list><text:p text:style-name="P105"><text:span text:style-name="CharStyle5">Tego rodzaju ewolucyjna ocena informacji wydaje się górować nad wszystkimi in­nymi, które są albo wyrazem niewiedzy, albo próbą narzucenia ocen „etyzujących” - swobodnie dobranych. Spójrzmy na zabawną analogię pewnego rozwiązania proble­</text:span></text:p></draw:text-box></draw:frame><draw:frame draw:style-name="fr37" svg:x="0.845cm" svg:y="17.678cm" svg:width="13.106cm" svg:height="0.737cm" text:anchor-type="paragraph"><draw:text-box><text:p text:style-name="P106"><text:span text:style-name="T13">10</text:span><text:span text:style-name="CharStyle8"><text:tab/>M. Suwara, J. Płazowski, </text:span><text:span text:style-name="T14">Podmiot poznający w ewolucyjnych teoriach kultury — czyli</text:span><text:span text:style-name="CharStyle8"><text:s text:c="1"/>w </text:span><text:span text:style-name="T14">obronie kon­sekwentnego darwinizmu</text:span><text:span text:style-name="CharStyle8"><text:s text:c="1"/>[w:] „Zagadnienia Naukoznawstwa”, 2004, t. </text:span><text:span text:style-name="T5">XL, </text:span><text:span text:style-name="CharStyle8">z. 2, s. 271-278.</text:span></text:p></draw:text-box></draw:frame><draw:frame draw:style-name="fr38" svg:x="0.845cm" svg:y="18.422cm" svg:width="13.106cm" svg:height="1.041cm" text:anchor-type="paragraph"><draw:text-box><text:p text:style-name="P107"><text:span text:style-name="T13">11</text:span><text:span text:style-name="CharStyle8"><text:tab/>Np. K. Cetnarowicz, G. Rojek, J. Płazowski, M. Suwara, </text:span><text:span text:style-name="T5">SOCIAL ETHIC BEHAVIOR SIMULATION PROJECT [w:] </text:span><text:span text:style-name="CharStyle18">Knowledge and Belief -</text:span><text:span text:style-name="T5"><text:s text:c="1"/>Papers of 26 International Wittgenstein Sympo­sium - Kirchberg am Wechsel 2003.</text:span></text:p></draw:text-box></draw:frame><draw:frame draw:style-name="fr39" svg:x="0.845cm" svg:y="19.472cm" svg:width="13.106cm" svg:height="0.695cm" text:anchor-type="paragraph"><draw:text-box><text:p text:style-name="P108"><text:span text:style-name="T19">12</text:span><text:span text:style-name="T5"><text:tab/></text:span><text:span text:style-name="CharStyle8">Autorzy przepraszają za </text:span><text:span text:style-name="T5">ten </text:span><text:span text:style-name="CharStyle8">„twórczy” neologizm, chodzi jednak o utrzymanie pewnego stylu two­rzenia pojęć, jak np. paninformatyzm, panformizm, panslawizm itp.</text:span></text:p></draw:text-box></draw:frame><draw:frame draw:style-name="fr40" svg:x="0.845cm" svg:y="20.175cm" svg:width="13.106cm" svg:height="0.339cm" text:anchor-type="paragraph"><draw:text-box><text:p text:style-name="P109"><text:span text:style-name="T13">13</text:span><text:span text:style-name="CharStyle8"><text:tab/>P. Theilhard de Chardin, </text:span><text:span text:style-name="T14">Mój wszechświat</text:span><text:span text:style-name="CharStyle8"><text:s text:c="1"/>[w:J </text:span><text:span text:style-name="T14">Pisma,</text:span><text:span text:style-name="CharStyle8"><text:s text:c="1"/>t. 1, Warszawa 1984, s. 125.</text:span></text:p></draw:text-box></draw:frame><draw:frame draw:style-name="fr41" svg:x="0.845cm" svg:y="20.530cm" svg:width="13.106cm" svg:height="0.390cm" text:anchor-type="paragraph"><draw:text-box><text:p text:style-name="P110"><text:span text:style-name="T13">14</text:span><text:span text:style-name="CharStyle8"><text:tab/>Por. J. Płazowski, M. Suwara, </text:span><text:span text:style-name="CharStyle18">Cultural twinning,</text:span><text:span text:style-name="T5"><text:s text:c="1"/></text:span><text:span text:style-name="CharStyle8">„Gemmelological </text:span><text:span text:style-name="T5">Journal” </text:span><text:span text:style-name="CharStyle8">2003.</text:span></text:p></draw:text-box></draw:frame></text:p>
      </text:section>
      <text:section text:style-name="Sect8" text:name="Section8">
        <text:p text:style-name="P157"><draw:line text:anchor-type="paragraph" draw:style-name="gr1" svg:x1="0.905cm" svg:y1="19.286cm" svg:x2="5.976cm" svg:y2="19.286cm"><text:p/></draw:line></text:p>
        <text:p text:style-name="P20"><draw:frame draw:style-name="fr42" svg:x="0.845cm" svg:y="-0.009cm" text:anchor-type="paragraph"><draw:text-box fo:min-width="2.803cm" fo:min-height="0.432cm"><text:p text:style-name="P111"><text:span text:style-name="CharStyle14">Prawda a informacja</text:span></text:p></draw:text-box></draw:frame><draw:frame draw:style-name="fr43" svg:x="13.317cm" svg:y="0.034cm" text:anchor-type="paragraph"><draw:text-box fo:min-width="0.575cm" fo:min-height="0.415cm"><text:p text:style-name="P112"><text:span text:style-name="CharStyle15">119</text:span></text:p></draw:text-box></draw:frame><draw:frame draw:style-name="fr44" svg:x="0.820cm" svg:y="1.014cm" svg:width="13.166cm" svg:height="17.704cm" text:anchor-type="paragraph"><draw:text-box><text:p text:style-name="P113"><text:span text:style-name="CharStyle5">mu rozwoju pojęć matematycznych i teologicznych. Obydwa typy zmierzają ku abs­trakcji. Rodzi to przekonanie o „matematycznym” charakterze boskiego Absolutu, a przynajmniej boskiej Mądrości. Jednakże pochodzi ono z wiary w określony porzą­dek metafizyczny. Nie da się go wyprowadzić ani z </text:span><text:span text:style-name="CharStyle6">embodingu,</text:span><text:span text:style-name="CharStyle5"><text:s text:c="1"/>ani z identyczności źródeł</text:span><text:span text:style-name="T12">15 16</text:span><text:span text:style-name="CharStyle5">, ponieważ źródłem nie jest abstrahujący rozum, lecz działająca sieć kulturowa.</text:span></text:p><text:list text:style-name="L6" xml:id="7"><text:list-item><text:h text:outline-level="1" text:style-name="P114">4.<text:bookmark-start text:name="bookmark10"/><text:bookmark-start text:name="bookmark11"/><text:span text:style-name="CharStyle3"><text:tab/>Informacja a nośnik</text:span><text:bookmark-end text:name="bookmark10"/><text:bookmark-end text:name="bookmark11"/></text:h></text:list-item></text:list><text:p text:style-name="P115"><text:span text:style-name="CharStyle5">Pojawił się bardzo ważny, zwłaszcza w świetle współczesnych kognitywistycznych koncepcji, problem </text:span><text:span text:style-name="CharStyle6">embodingu</text:span><text:span text:style-name="T20">6</text:span><text:span text:style-name="CharStyle6">.</text:span><text:span text:style-name="CharStyle5"><text:s text:c="1"/>Mówiąc najprościej, jest to jedna z licznych prób zredukowania świadomości do konstrukcji maszynowej. Pojęcia są determinowane przez konstrukcję umysłu, czy raczej układu nerwowego w najszerszym tego słowa znaczeniu. Na tym ma polegać owo „ucieleśnienie” świadomości. Doskonale, że w końcu zdaliśmy sobie sprawę z substancjalnej nierozłączności informacji i jej nośni­ka. Trzeba się zgodzić również, że medium wyznacza pewne ograniczenia dla przeka­zywanego sygnału. Co więcej, ograniczenia te dotyczą także pojemności, zdolności kolejkowania, pamięci, sposobów pozyskiwania i przekazywania sygnału, sposobu i szybkości jego przetwarzania, kodowania i dekodowania etc. Wystarczy spojrzeć na komputer, dość prymitywną maszynę informacyjną, żeby zauważyć, że sygnał prze­chodzi przez kilka poziomów, np. kamera, karta graficzna, procesor, i każdy z tych poziomów daje pewien </text:span><text:span text:style-name="CharStyle6">emboding.</text:span></text:p><text:p text:style-name="P116"><text:span text:style-name="CharStyle5">Wydaje się jednak, że informacja przekracza </text:span><text:span text:style-name="CharStyle6">emboding.</text:span><text:span text:style-name="CharStyle5"><text:s text:c="1"/>Ponieważ przynajmniej może być niezmienniczo lub prawie niezmienniczo zakodowana w różnych ucieleśnie­niach. Znowu mamy strukturę maszyny, tym razem już nie na poziomie nośnika.</text:span></text:p><text:p text:style-name="P117"><text:span text:style-name="CharStyle5">Komputer ma strukturę BIOS-u, informatyczny program samorozpoznawania. BIOS pozwala regulować pewne ograniczenia nośnika, np. rozpoznawać ten sam fi­zycznie dysk twardy, jako urządzenie umożliwiające gromadzenie mniej lub więcej danych.</text:span></text:p><text:p text:style-name="P118"><text:span text:style-name="CharStyle5">Następnie jest struktura systemu operacyjnego, która dostarcza pewnych podsta­wowych sposobów kodowania i dekodowania. System operacyjny nie zależy lub zale­ży nie tylko od fizycznej postaci komputera, a może istotnie zmieniać odczytywane dane.</text:span></text:p><text:p text:style-name="P119"><text:span text:style-name="CharStyle5">Następnie systemy zadaniowe, np. edytory, które również mają wpływ na przetwa­rzanie informacji.</text:span></text:p><text:p text:style-name="P120"><text:span text:style-name="CharStyle5">Te elementy nie są już fizyczne. W dużej mierze decydują jednak o „świadomości” maszyny. Nie chcemy ograniczać się tu do analogii komputerowej, jednak podobne zjawiska występują również w ludzkiej „osobowej” czy psychologicznej świadomości. Można je dostrzec zarówno poprzez badania historyczne, jak i porównywanie odmien­nych kultur. Żeby nie zanudzać przykładami, zauważmy różnice w postrzeganiu natury</text:span></text:p></draw:text-box></draw:frame><draw:frame draw:style-name="fr45" svg:x="0.871cm" svg:y="19.422cm" svg:width="13.081cm" svg:height="0.728cm" text:anchor-type="paragraph"><draw:text-box><text:p text:style-name="P121"><text:span text:style-name="T13">15</text:span><text:span text:style-name="CharStyle8"><text:tab/>Por. W. Duch, </text:span><text:span text:style-name="T14">Madhyamika, nauka i natura rzeczywistości,</text:span><text:span text:style-name="CharStyle8"><text:s text:c="1"/>„Kognitywistyka i Media w Edukacji” 2006,1-2.</text:span></text:p></draw:text-box></draw:frame><draw:frame draw:style-name="fr46" svg:x="0.871cm" svg:y="20.184cm" svg:width="13.081cm" svg:height="0.744cm" text:anchor-type="paragraph"><draw:text-box><text:p text:style-name="P122"><text:span text:style-name="T13">16</text:span><text:span text:style-name="CharStyle8"><text:tab/>G. Lakoff, R.E. Nufiez, </text:span><text:span text:style-name="CharStyle18">Where Mathematics Comes From: How the Embodied Mind Brings Mathe­matics into Being,</text:span><text:span text:style-name="T5"><text:s text:c="1"/>New York, November, 2000.</text:span></text:p></draw:text-box></draw:frame></text:p>
      </text:section>
      <text:section text:style-name="Sect9" text:name="Section9">
        <text:p text:style-name="P158"><draw:line text:anchor-type="paragraph" draw:style-name="gr1" svg:x1="0.938cm" svg:y1="17.872cm" svg:x2="6.010cm" svg:y2="17.872cm"><text:p/></draw:line></text:p>
        <text:p text:style-name="P22"><draw:frame draw:style-name="fr47" svg:x="0.923cm" svg:y="-0.002cm" text:anchor-type="paragraph"><draw:text-box fo:min-width="0.575cm" fo:min-height="0.415cm"><text:p text:style-name="P123"><text:span text:style-name="CharStyle15">120</text:span></text:p></draw:text-box></draw:frame><draw:frame draw:style-name="fr48" svg:x="8.364cm" svg:y="-0.035cm" text:anchor-type="paragraph"><draw:text-box fo:min-width="5.554cm" fo:min-height="0.415cm"><text:p text:style-name="P124"><text:span text:style-name="CharStyle14">Jan Werszowiec Płazowski, Marek Suwara</text:span></text:p></draw:text-box></draw:frame><draw:frame draw:style-name="fr49" svg:x="0.838cm" svg:y="0.990cm" svg:width="13.132cm" svg:height="15.968cm" text:anchor-type="paragraph"><draw:text-box><text:p text:style-name="P125"><text:span text:style-name="CharStyle5">wszechświata w kulturze zachodnioeuropejskiej i w buddyzmie. To nie cielesność wyjaśnia owe rozbieżności. Podejrzewamy, że struktura mózgu czy układu nerwowego jest identyczna bądź prawie identyczna zarówno u człowieka, który widzi wszechświat jako ewoluujący kwantowo obiekt jedenasto wymiarowej przestrzeni, jak i u tego, który postrzega go jako kulę firmamentu będącą granicą bytu. Problem nośnika jest napraw­dę ważny. Rozpoznanie ograniczeń pozwala w dużej mierze ocenić, czy są one raczej korzystne, czy raczej niekorzystne względem projektowanych celów</text:span><text:span text:style-name="T12">17</text:span><text:span text:style-name="CharStyle5">.</text:span></text:p><text:list text:style-name="L6" xml:id="7"><text:list-item><text:h text:outline-level="1" text:style-name="P126">5.<text:bookmark-start text:name="bookmark12"/><text:bookmark-start text:name="bookmark13"/><text:span text:style-name="CharStyle3"><text:tab/>Problemy otwarte</text:span><text:bookmark-end text:name="bookmark12"/><text:bookmark-end text:name="bookmark13"/></text:h></text:list-item></text:list><text:p text:style-name="P127"><text:span text:style-name="CharStyle5">Teza, iż to nie prawda a wartość przystosowawcza przetwarzanej informacji stano­wi adekwatną ocenę wiedzy, została ledwie postawiona. Autorzy mają świadomość, że jest ona w gruncie rzeczy współczesną wersją pragmatyzmu - wolną jednak od indy- widuowego relatywizmu. Czyż jednak pragmatyzm nie jest w gruncie rzeczy tym, czym kierujemy się chociażby w doborze reguł metody naukowej? Można wprawdzie uznawać, że za np. Popperowską regułą falsyfikacji stoi nasze umiłowanie prawdy; bardziej jednak przekonujące jest stwierdzenie, że to względy czysto praktyczne zwią­zane z zastosowaniami wiedzy przemawiają za odrzucaniem fałszywych hipotez.</text:span></text:p><text:p text:style-name="P128"><text:span text:style-name="CharStyle5">Skoro już mowa o pragmatyzmie, to jednym z podstawowych dla teorii informacji jest tzw. </text:span><text:span text:style-name="CharStyle6">problem stopu.</text:span><text:span text:style-name="CharStyle5"><text:s text:c="1"/>Notabene i ten problem jawi się wobec naszych rozważań w nieco innym świetle niż oryginalny problem Turinga. Ponieważ istotą przetwarzania sygnału przez obiekty fizyczne jest również ich czasowość, więc faktycznie należy zapytać nie tyle, czy maszyna skończy obliczenia, ile, czy operator doczeka tego koń­ca. Można to nazwać problemem stopu realnego. Ale wróćmy do znaczenia metafo­rycznego. Artykuł musi się skończyć, choć problem został jedynie zarysowany. Po­traktujmy go zatem jako wstęp programowy do szczegółowego uzasadnienia i dalszego rozwinięcia problematyki wynikającej z naszej wersji hipotezy cybernetycznej. Nie­mniej, chcemy przynajmniej wymienić najważniejsze, według naszej oceny, kwestie. Nie tylko dlatego, że są interesujące, lecz także dlatego, że w pewnym sensie rewolu­cjonizują tradycyjną epistemologię. Będą to:</text:span></text:p><text:p text:style-name="P129"><text:span text:style-name="CharStyle5">- Problem przekłamywania informacji:</text:span></text:p><text:p text:style-name="P130"><text:span text:style-name="CharStyle5">Klasycznie mieliśmy cztery opcje kartezjańskie:</text:span></text:p><text:list text:style-name="L8" xml:id="9"><text:list-item><text:p text:style-name="P131"><text:span text:style-name="CharStyle5"><text:tab/>historyczno-kulturową, czyli konieczność dziedziczenia wiedzy przez uznawanie niektórych jej źródeł, takich jak autorytety;</text:span></text:p></text:list-item><text:list-item><text:p text:style-name="P132"><text:span text:style-name="CharStyle5"><text:tab/>złudzenia pochodzące z </text:span><text:span text:style-name="CharStyle6">embodingu,</text:span><text:span text:style-name="CharStyle5"><text:s text:c="1"/>fizykalnej konstrukcji peryferii;</text:span></text:p></text:list-item></text:list></draw:text-box></draw:frame><draw:frame draw:style-name="fr50" svg:x="0.887cm" svg:y="17.999cm" svg:width="13.081cm" svg:height="2.887cm" text:anchor-type="paragraph"><draw:text-box><text:p text:style-name="P133"><text:span text:style-name="T13">17</text:span><text:span text:style-name="CharStyle8"><text:tab/>Najlepszy dowód stanowi żywy dyskurs, nie tylko naukowy czy technologiczny, także potoczny nad digitalizacją mediów, czy raczej zapisu informacji w sposób zapewniający jej niezakłóconą i niezafałszo­waną percepcję przez człowieka. Czy należy optymalizować ze względu na wierność oryginalnemu przeka­zowi, czy ze względu na własności medium, czy w końcu ze względu na własności aparatu percepcyjnego odbiorcy? Nie ma i nie może być jednoznacznej oceny, ponieważ przy wielowymiarowych zagadnieniach może wystąpić kilka różnych punktów optymalizacji, jak np. w problemie optymalnej strategii w grze pod nazwą „dylemat więźnia”. To tylko złudzenie, choć starannie podtrzymywane do niedawna, że porządek deterministyczny świata jest liniowy.</text:span></text:p></draw:text-box></draw:frame></text:p>
      </text:section>
      <text:section text:style-name="Sect10" text:name="Section10">
        <text:p text:style-name="P159"/>
        <text:p text:style-name="P24"><draw:frame draw:style-name="fr51" svg:x="0.880cm" svg:y="-0.044cm" text:anchor-type="paragraph"><draw:text-box fo:min-width="2.803cm" fo:min-height="0.432cm"><text:p text:style-name="P134"><text:span text:style-name="CharStyle14">Prawda a informacja</text:span></text:p></draw:text-box></draw:frame><draw:frame draw:style-name="fr52" svg:x="13.342cm" svg:y="-0.009cm" text:anchor-type="paragraph"><draw:text-box fo:min-width="0.533cm" fo:min-height="0.415cm"><text:p text:style-name="P135"><text:span text:style-name="CharStyle15">121</text:span></text:p></draw:text-box></draw:frame><draw:frame draw:style-name="fr53" svg:x="0.838cm" svg:y="0.981cm" svg:width="13.132cm" svg:height="14.106cm" text:anchor-type="paragraph"><draw:text-box><text:list text:style-name="L8" xml:id="9"><text:list-item><text:p text:style-name="P136"><text:span text:style-name="CharStyle5"><text:tab/>wirtualizacja, u samego Kartezjusza jedynie poprzez marzenia senne, jednak dziś można ją rozpoznać także w innych typach;</text:span></text:p></text:list-item><text:list-item><text:p text:style-name="P137"><text:span text:style-name="CharStyle5"><text:tab/>manipulacja, oszustwo przez silniejszego demona;</text:span></text:p></text:list-item></text:list><text:p text:style-name="P138"><text:span text:style-name="CharStyle5">Współcześnie da się tę listę poszerzyć o dalsze elementy związane z rozpoznaniem informacyjnym. Będą to:</text:span></text:p><text:list text:style-name="L8" xml:id="9"><text:list-item><text:p text:style-name="P139"><text:span text:style-name="CharStyle5"><text:tab/>deformacja niezależna od wewnętrznej struktury odbiornika ani od działań mani­pulacyjnych, np. wynikająca z ograniczonej możliwości przechwytywania informacji, porównajmy wiedzę czerpaną z wyszukiwarek internetowych, którą ograniczamy do zaledwie kilku trafień, nie oceniając trafności ich wyboru;</text:span></text:p></text:list-item><text:list-item><text:p text:style-name="P140"><text:span text:style-name="CharStyle5"><text:tab/>nadmiarowość, która nie współdziała z reakcją działania, zamykając jak gdyby proces cybernetyczny wobec ograniczonego czasu na podjęcie decyzji. Tak rzecz ma się z analizą gier rozgałęzionych, np. szachów, przy jednoczesnym ograniczeniu czasu na wykonanie posunięcia itp.;</text:span></text:p></text:list-item><text:list-item><text:p text:style-name="P141"><text:span text:style-name="CharStyle5"><text:tab/>ogniskowanie, a raczej niedoszacowanie roli ogniskowania informacji. Fak­tycznie ogniskowanie daje wyraźniejszy obraz mniejszego obszaru;</text:span></text:p></text:list-item><text:list-item><text:p text:style-name="P142"><text:span text:style-name="CharStyle5"><text:tab/>starzenie się informacji, zwykle zaniedbywane; a mamy tu do czynienia za­równo z procesami fizycznymi typu rozpraszanie, jak i czysto informatycznymi, np. zanik struktur systemowych.</text:span></text:p></text:list-item></text:list><text:list text:style-name="L4" xml:id="5"><text:list-item><text:p text:style-name="P143"><text:span text:style-name="CharStyle5"><text:tab/>Problem granicy przestrzennej i czasowej mojego informatycznego ja oraz silnie z nim związany problem policzalności. To naprawdę jedno z najważniejszych ognisk dyskusji. Czy mózg jest czy nie jest maszyną Turinga? A raczej, czy maszyna Turinga to jedyny możliwy model obiektu cybernetycznego? W szczególności pytanie o prak­tyczną policzalność problemów w ramach określonych ograniczeń czasowych przenosi dyskusję nad przetwarzaniem informacji w obszar teorii gier, np. o zadanej z góry licz­bie posunięć.</text:span></text:p></text:list-item><text:list-item><text:p text:style-name="P144"><text:span text:style-name="CharStyle5"><text:tab/>Problem wyboru strategii, tradycyjnie ujmowany w kategoriach wolicjonalnych, musi - zdaniem autorów - również ulec przeformułowaniu. Można to osiągnąć w ma­szynach cyfrowych poprzez np. wprowadzenie losowości (przypadkowości) wyboru w miejscach rozgałęzień. Czy jest to jednak jedyny sposób na „obiektywne” (czytaj trzecioosobowe) ujęcie problemu?</text:span></text:p></text:list-item></text:list><text:p text:style-name="P145"><text:span text:style-name="CharStyle5">Mamy nadzieję, że te problemy znajdą rozwinięcie w dalszych naszych pracach, a pewność, że muszą się one znaleźć w centrum uwagi przyszłej filozofii poznania.</text:span></text:p></draw:text-box></draw:frame></text:p>
      </text:section>
      <text:section text:style-name="Sect11" text:name="Section11">
        <text:p text:style-name="P160"/>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font-name="Arial" style:font-name-asian="Arial" style:font-name-complex="Aria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9" style:display-name="CharStyle19" style:parent-style-name="CharStyle5">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63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Tekst treści (2)">
      <style:paragraph-properties fo:background-color="transparent" fo:margin-bottom="0.176cm" fo:line-height="112.%" fo:margin-left="0.564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44" style:display-name="P44" style:parent-style-name="Style9">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148" style:display-name="P14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139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8"/>
      </style:header>
      <style:footer>
        <text:p text:style-name="P148"/>
      </style:footer>
    </style:master-page>
    <style:master-page style:name="PageStyle1" style:page-layout-name="Mpm1">
      <style:header>
        <text:p text:style-name="P148"/>
      </style:header>
      <style:footer>
        <text:p text:style-name="P148"/>
      </style:footer>
    </style:master-page>
    <style:master-page style:name="PageStyle2" style:page-layout-name="Mpm2">
      <style:header>
        <text:p text:style-name="P148"/>
      </style:header>
      <style:footer>
        <text:p text:style-name="P148"/>
      </style:footer>
    </style:master-page>
    <style:master-page style:name="PageStyle3" style:page-layout-name="Mpm3">
      <style:header>
        <text:p text:style-name="P148"/>
      </style:header>
      <style:footer>
        <text:p text:style-name="P148"/>
      </style:footer>
    </style:master-page>
    <style:master-page style:name="PageStyle4" style:page-layout-name="Mpm4">
      <style:header>
        <text:p text:style-name="P148"/>
      </style:header>
      <style:footer>
        <text:p text:style-name="P148"/>
      </style:footer>
    </style:master-page>
    <style:master-page style:name="PageStyle5" style:page-layout-name="Mpm5">
      <style:header>
        <text:p text:style-name="P148"/>
      </style:header>
      <style:footer>
        <text:p text:style-name="P148"/>
      </style:footer>
    </style:master-page>
    <style:master-page style:name="PageStyle6" style:page-layout-name="Mpm6">
      <style:header>
        <text:p text:style-name="P148"/>
      </style:header>
      <style:footer>
        <text:p text:style-name="P148"/>
      </style:footer>
    </style:master-page>
    <style:master-page style:name="PageStyle7" style:page-layout-name="Mpm7">
      <style:header>
        <text:p text:style-name="P148"/>
      </style:header>
      <style:footer>
        <text:p text:style-name="P148"/>
      </style:footer>
    </style:master-page>
    <style:master-page style:name="PageStyle8" style:page-layout-name="Mpm8">
      <style:header>
        <text:p text:style-name="P148"/>
      </style:header>
      <style:footer>
        <text:p text:style-name="P148"/>
      </style:footer>
    </style:master-page>
    <style:master-page style:name="PageStyle9" style:page-layout-name="Mpm9">
      <style:header>
        <text:p text:style-name="P148"/>
      </style:header>
      <style:footer>
        <text:p text:style-name="P148"/>
      </style:footer>
    </style:master-page>
    <style:master-page style:name="PageStyle10" style:page-layout-name="Mpm10">
      <style:header>
        <text:p text:style-name="P148"/>
      </style:header>
      <style:footer>
        <text:p text:style-name="P148"/>
      </style:footer>
    </style:master-page>
    <style:master-page style:name="PageStyle11" style:page-layout-name="Mpm11">
      <style:header>
        <text:p text:style-name="P148"/>
      </style:header>
      <style:footer>
        <text:p text:style-name="P14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