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Condensed" svg:font-family="'DejaVu Sans Condensed'"/>
    <style:font-face style:name="Segoe UI" svg:font-family="'Segoe UI'"/>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left="0cm" fo:margin-right="0cm" fo:margin-top="0cm" fo:margin-bottom="0cm" loext:contextual-spacing="false" fo:line-height="150%" fo:text-indent="0cm" style:auto-text-indent="false"/>
    </style:style>
    <style:style style:name="P4" style:family="paragraph" style:parent-style-name="Text_20_body">
      <style:paragraph-properties fo:margin-left="0cm" fo:margin-right="0cm" fo:margin-top="0cm" fo:margin-bottom="0cm" loext:contextual-spacing="false" fo:line-height="150%" fo:text-indent="0cm" style:auto-text-indent="false"/>
      <style:text-properties officeooo:paragraph-rsid="0015645d"/>
    </style:style>
    <style:style style:name="P5" style:family="paragraph" style:parent-style-name="Text_20_body">
      <style:paragraph-properties fo:margin-left="0cm" fo:margin-right="0cm" fo:margin-top="0cm" fo:margin-bottom="0cm" loext:contextual-spacing="false" fo:line-height="150%" fo:text-indent="0cm" style:auto-text-indent="false"/>
      <style:text-properties officeooo:paragraph-rsid="0015f199"/>
    </style:style>
    <style:style style:name="P6" style:family="paragraph" style:parent-style-name="Text_20_body">
      <style:paragraph-properties fo:margin-left="0cm" fo:margin-right="0cm" fo:margin-top="0cm" fo:margin-bottom="0cm" loext:contextual-spacing="false" fo:line-height="150%" fo:text-indent="0cm" style:auto-text-indent="false"/>
      <style:text-properties officeooo:paragraph-rsid="00141cd3"/>
    </style:style>
    <style:style style:name="P7" style:family="paragraph" style:parent-style-name="Text_20_body">
      <style:paragraph-properties fo:margin-left="0cm" fo:margin-right="0cm" fo:margin-top="0cm" fo:margin-bottom="0cm" loext:contextual-spacing="false" fo:line-height="150%" fo:text-indent="0cm" style:auto-text-indent="false"/>
      <style:text-properties officeooo:paragraph-rsid="0015f1b6"/>
    </style:style>
    <style:style style:name="P8" style:family="paragraph" style:parent-style-name="Text_20_body">
      <style:paragraph-properties fo:margin-left="0cm" fo:margin-right="0cm" fo:margin-top="0cm" fo:margin-bottom="0cm" loext:contextual-spacing="false" fo:line-height="150%" fo:text-indent="0cm" style:auto-text-indent="false"/>
      <style:text-properties officeooo:paragraph-rsid="00168a08"/>
    </style:style>
    <style:style style:name="P9" style:family="paragraph" style:parent-style-name="Text_20_body">
      <style:paragraph-properties fo:margin-left="0cm" fo:margin-right="0cm" fo:margin-top="0cm" fo:margin-bottom="0cm" loext:contextual-spacing="false" fo:line-height="150%" fo:text-indent="0cm" style:auto-text-indent="false"/>
      <style:text-properties officeooo:paragraph-rsid="0016c6d8"/>
    </style:style>
    <style:style style:name="P10" style:family="paragraph" style:parent-style-name="Text_20_body">
      <style:paragraph-properties fo:margin-left="0cm" fo:margin-right="0cm" fo:margin-top="0cm" fo:margin-bottom="0cm" loext:contextual-spacing="false" fo:line-height="150%" fo:text-indent="0cm" style:auto-text-indent="false"/>
      <style:text-properties officeooo:paragraph-rsid="00180b00"/>
    </style:style>
    <style:style style:name="P11" style:family="paragraph" style:parent-style-name="Text_20_body">
      <style:paragraph-properties fo:margin-left="0cm" fo:margin-right="0cm" fo:margin-top="0cm" fo:margin-bottom="0cm" loext:contextual-spacing="false" fo:line-height="150%" fo:text-indent="0cm" style:auto-text-indent="false"/>
      <style:text-properties officeooo:paragraph-rsid="0019733f"/>
    </style:style>
    <style:style style:name="P12" style:family="paragraph" style:parent-style-name="Text_20_body">
      <style:paragraph-properties fo:margin-left="0cm" fo:margin-right="0cm" fo:margin-top="0cm" fo:margin-bottom="0cm" loext:contextual-spacing="false" fo:line-height="150%" fo:text-indent="0cm" style:auto-text-indent="false"/>
      <style:text-properties officeooo:paragraph-rsid="001b439f"/>
    </style:style>
    <style:style style:name="P13" style:family="paragraph" style:parent-style-name="Text_20_body">
      <style:paragraph-properties fo:margin-left="0cm" fo:margin-right="0cm" fo:margin-top="0cm" fo:margin-bottom="0cm" loext:contextual-spacing="false" fo:line-height="150%" fo:text-indent="0cm" style:auto-text-indent="false"/>
      <style:text-properties officeooo:paragraph-rsid="001c3ae2"/>
    </style:style>
    <style:style style:name="P14" style:family="paragraph" style:parent-style-name="Text_20_body">
      <style:paragraph-properties fo:margin-left="0cm" fo:margin-right="0cm" fo:margin-top="0cm" fo:margin-bottom="0cm" loext:contextual-spacing="false" fo:line-height="150%" fo:text-indent="0cm" style:auto-text-indent="false"/>
      <style:text-properties officeooo:paragraph-rsid="001c4baa"/>
    </style:style>
    <style:style style:name="P15" style:family="paragraph" style:parent-style-name="Text_20_body">
      <style:paragraph-properties fo:margin-left="0cm" fo:margin-right="0cm" fo:margin-top="0cm" fo:margin-bottom="0cm" loext:contextual-spacing="false" fo:line-height="150%" fo:text-indent="0cm" style:auto-text-indent="false"/>
      <style:text-properties officeooo:paragraph-rsid="001cbc78"/>
    </style:style>
    <style:style style:name="P16" style:family="paragraph" style:parent-style-name="Text_20_body">
      <style:paragraph-properties fo:margin-left="0cm" fo:margin-right="0cm" fo:margin-top="0cm" fo:margin-bottom="0cm" loext:contextual-spacing="false" fo:line-height="150%" fo:text-indent="0cm" style:auto-text-indent="false"/>
      <style:text-properties officeooo:paragraph-rsid="001e8c43"/>
    </style:style>
    <style:style style:name="P17" style:family="paragraph" style:parent-style-name="Text_20_body">
      <style:paragraph-properties fo:margin-left="0cm" fo:margin-right="0cm" fo:margin-top="0cm" fo:margin-bottom="0cm" loext:contextual-spacing="false" fo:line-height="150%" fo:text-indent="0cm" style:auto-text-indent="false"/>
      <style:text-properties officeooo:paragraph-rsid="001fb65f"/>
    </style:style>
    <style:style style:name="P18" style:family="paragraph" style:parent-style-name="Text_20_body">
      <style:paragraph-properties fo:margin-left="0cm" fo:margin-right="0cm" fo:margin-top="0cm" fo:margin-bottom="0cm" loext:contextual-spacing="false" fo:line-height="150%" fo:text-indent="0cm" style:auto-text-indent="false"/>
      <style:text-properties officeooo:paragraph-rsid="0020ccf1"/>
    </style:style>
    <style:style style:name="P19" style:family="paragraph" style:parent-style-name="Text_20_body">
      <style:paragraph-properties fo:margin-left="0cm" fo:margin-right="0cm" fo:margin-top="0cm" fo:margin-bottom="0cm" loext:contextual-spacing="false" fo:line-height="150%" fo:text-indent="0cm" style:auto-text-indent="false"/>
      <style:text-properties officeooo:paragraph-rsid="00227c83"/>
    </style:style>
    <style:style style:name="P20" style:family="paragraph" style:parent-style-name="Text_20_body">
      <style:paragraph-properties fo:margin-left="0cm" fo:margin-right="0cm" fo:margin-top="0cm" fo:margin-bottom="0cm" loext:contextual-spacing="false" fo:line-height="150%" fo:text-indent="0cm" style:auto-text-indent="false"/>
      <style:text-properties officeooo:paragraph-rsid="00242d7f"/>
    </style:style>
    <style:style style:name="P21" style:family="paragraph" style:parent-style-name="Text_20_body">
      <style:paragraph-properties fo:margin-left="0cm" fo:margin-right="0cm" fo:margin-top="0cm" fo:margin-bottom="0cm" loext:contextual-spacing="false" fo:line-height="150%" fo:text-indent="0cm" style:auto-text-indent="false"/>
      <style:text-properties officeooo:paragraph-rsid="00249162"/>
    </style:style>
    <style:style style:name="P22" style:family="paragraph" style:parent-style-name="Text_20_body">
      <style:paragraph-properties fo:margin-left="0cm" fo:margin-right="0cm" fo:margin-top="0cm" fo:margin-bottom="0cm" loext:contextual-spacing="false" fo:line-height="150%" fo:text-indent="0cm" style:auto-text-indent="false"/>
      <style:text-properties officeooo:paragraph-rsid="002583c8"/>
    </style:style>
    <style:style style:name="P23" style:family="paragraph" style:parent-style-name="Text_20_body">
      <style:paragraph-properties fo:margin-left="0cm" fo:margin-right="0cm" fo:margin-top="0cm" fo:margin-bottom="0cm" loext:contextual-spacing="false" fo:line-height="150%" fo:text-indent="0cm" style:auto-text-indent="false"/>
      <style:text-properties officeooo:paragraph-rsid="002688ef"/>
    </style:style>
    <style:style style:name="P24" style:family="paragraph" style:parent-style-name="Text_20_body">
      <style:paragraph-properties fo:margin-left="0cm" fo:margin-right="0cm" fo:margin-top="0cm" fo:margin-bottom="0cm" loext:contextual-spacing="false" fo:line-height="150%" fo:text-indent="0cm" style:auto-text-indent="false"/>
      <style:text-properties officeooo:paragraph-rsid="00283c95"/>
    </style:style>
    <style:style style:name="P25" style:family="paragraph" style:parent-style-name="Text_20_body">
      <style:paragraph-properties fo:margin-left="0cm" fo:margin-right="0cm" fo:margin-top="0cm" fo:margin-bottom="0cm" loext:contextual-spacing="false" fo:line-height="150%" fo:text-indent="0cm" style:auto-text-indent="false"/>
      <style:text-properties officeooo:paragraph-rsid="002a1752"/>
    </style:style>
    <style:style style:name="P26" style:family="paragraph" style:parent-style-name="Text_20_body">
      <style:paragraph-properties fo:margin-left="0cm" fo:margin-right="0cm" fo:margin-top="0cm" fo:margin-bottom="0cm" loext:contextual-spacing="false" fo:line-height="150%" fo:text-indent="0cm" style:auto-text-indent="false"/>
      <style:text-properties officeooo:paragraph-rsid="002b02ba"/>
    </style:style>
    <style:style style:name="P27" style:family="paragraph" style:parent-style-name="Text_20_body">
      <style:paragraph-properties fo:margin-left="0cm" fo:margin-right="0cm" fo:margin-top="0cm" fo:margin-bottom="0cm" loext:contextual-spacing="false" fo:line-height="150%" fo:text-indent="0cm" style:auto-text-indent="false"/>
      <style:text-properties officeooo:paragraph-rsid="002b5872"/>
    </style:style>
    <style:style style:name="P28" style:family="paragraph" style:parent-style-name="Text_20_body">
      <style:paragraph-properties fo:margin-left="0cm" fo:margin-right="0cm" fo:margin-top="0cm" fo:margin-bottom="0cm" loext:contextual-spacing="false" fo:line-height="150%" fo:text-indent="0cm" style:auto-text-indent="false"/>
      <style:text-properties officeooo:paragraph-rsid="002c4bf3"/>
    </style:style>
    <style:style style:name="P29" style:family="paragraph" style:parent-style-name="Text_20_body">
      <style:paragraph-properties fo:margin-left="0cm" fo:margin-right="0cm" fo:margin-top="0cm" fo:margin-bottom="0cm" loext:contextual-spacing="false" fo:line-height="150%" fo:text-indent="0cm" style:auto-text-indent="false"/>
      <style:text-properties officeooo:paragraph-rsid="002d8cfb"/>
    </style:style>
    <style:style style:name="P30" style:family="paragraph" style:parent-style-name="Text_20_body">
      <style:paragraph-properties fo:margin-left="0cm" fo:margin-right="0cm" fo:margin-top="0cm" fo:margin-bottom="0cm" loext:contextual-spacing="false" fo:line-height="150%" fo:text-indent="0cm" style:auto-text-indent="false"/>
      <style:text-properties officeooo:paragraph-rsid="002e63c6"/>
    </style:style>
    <style:style style:name="P31" style:family="paragraph" style:parent-style-name="Text_20_body">
      <style:paragraph-properties fo:margin-left="0cm" fo:margin-right="0cm" fo:margin-top="0cm" fo:margin-bottom="0cm" loext:contextual-spacing="false" fo:line-height="150%" fo:text-indent="0cm" style:auto-text-indent="false"/>
      <style:text-properties officeooo:paragraph-rsid="003060d8"/>
    </style:style>
    <style:style style:name="P32" style:family="paragraph" style:parent-style-name="Text_20_body">
      <style:paragraph-properties fo:margin-left="0cm" fo:margin-right="0cm" fo:margin-top="0cm" fo:margin-bottom="0cm" loext:contextual-spacing="false" fo:line-height="150%" fo:text-indent="0cm" style:auto-text-indent="false"/>
      <style:text-properties officeooo:paragraph-rsid="003209df"/>
    </style:style>
    <style:style style:name="P33" style:family="paragraph" style:parent-style-name="Text_20_body">
      <style:paragraph-properties fo:margin-left="0cm" fo:margin-right="0cm" fo:margin-top="0cm" fo:margin-bottom="0cm" loext:contextual-spacing="false" fo:line-height="150%" fo:text-indent="0cm" style:auto-text-indent="false"/>
      <style:text-properties officeooo:paragraph-rsid="0032b5a1"/>
    </style:style>
    <style:style style:name="P34" style:family="paragraph" style:parent-style-name="Text_20_body">
      <style:paragraph-properties fo:margin-left="0cm" fo:margin-right="0cm" fo:margin-top="0cm" fo:margin-bottom="0cm" loext:contextual-spacing="false" fo:line-height="150%" fo:text-indent="0cm" style:auto-text-indent="false"/>
      <style:text-properties officeooo:paragraph-rsid="00339384"/>
    </style:style>
    <style:style style:name="P35" style:family="paragraph" style:parent-style-name="Text_20_body">
      <style:paragraph-properties fo:margin-left="0cm" fo:margin-right="0cm" fo:margin-top="0cm" fo:margin-bottom="0cm" loext:contextual-spacing="false" fo:line-height="150%" fo:text-indent="0cm" style:auto-text-indent="false"/>
      <style:text-properties officeooo:paragraph-rsid="0036ec47"/>
    </style:style>
    <style:style style:name="P36" style:family="paragraph" style:parent-style-name="Text_20_body">
      <style:paragraph-properties fo:margin-left="0cm" fo:margin-right="0cm" fo:margin-top="0cm" fo:margin-bottom="0cm" loext:contextual-spacing="false" fo:line-height="150%" fo:text-indent="0cm" style:auto-text-indent="false"/>
      <style:text-properties officeooo:paragraph-rsid="003c761b"/>
    </style:style>
    <style:style style:name="P37" style:family="paragraph" style:parent-style-name="Text_20_body">
      <style:paragraph-properties fo:margin-left="0cm" fo:margin-right="0cm" fo:margin-top="0cm" fo:margin-bottom="0cm" loext:contextual-spacing="false" fo:line-height="150%" fo:text-indent="0cm" style:auto-text-indent="false"/>
      <style:text-properties officeooo:paragraph-rsid="00411603"/>
    </style:style>
    <style:style style:name="P38" style:family="paragraph" style:parent-style-name="Text_20_body">
      <style:paragraph-properties fo:margin-left="0cm" fo:margin-right="0cm" fo:margin-top="0cm" fo:margin-bottom="0cm" loext:contextual-spacing="false" fo:line-height="150%" fo:text-indent="0cm" style:auto-text-indent="false"/>
      <style:text-properties officeooo:paragraph-rsid="005eca7a"/>
    </style:style>
    <style:style style:name="P39" style:family="paragraph" style:parent-style-name="Text_20_body">
      <style:paragraph-properties fo:margin-left="0cm" fo:margin-right="0cm" fo:margin-top="0cm" fo:margin-bottom="0cm" loext:contextual-spacing="false" fo:line-height="150%" fo:text-indent="0cm" style:auto-text-indent="false"/>
      <style:text-properties officeooo:paragraph-rsid="00608cbc"/>
    </style:style>
    <style:style style:name="P40" style:family="paragraph" style:parent-style-name="Text_20_body">
      <style:paragraph-properties fo:margin-left="0cm" fo:margin-right="0cm" fo:margin-top="0cm" fo:margin-bottom="0cm" loext:contextual-spacing="false" fo:line-height="150%" fo:text-indent="0cm" style:auto-text-indent="false"/>
      <style:text-properties officeooo:paragraph-rsid="0061cf4a"/>
    </style:style>
    <style:style style:name="P41" style:family="paragraph" style:parent-style-name="Text_20_body">
      <style:paragraph-properties fo:margin-left="0cm" fo:margin-right="0cm" fo:margin-top="0cm" fo:margin-bottom="0cm" loext:contextual-spacing="false" fo:line-height="150%" fo:text-indent="0cm" style:auto-text-indent="false"/>
      <style:text-properties officeooo:paragraph-rsid="0063a153"/>
    </style:style>
    <style:style style:name="P42" style:family="paragraph" style:parent-style-name="Text_20_body">
      <style:paragraph-properties fo:margin-left="0cm" fo:margin-right="0cm" fo:margin-top="0cm" fo:margin-bottom="0cm" loext:contextual-spacing="false" fo:line-height="150%" fo:text-indent="0cm" style:auto-text-indent="false"/>
      <style:text-properties officeooo:paragraph-rsid="0064be2e"/>
    </style:style>
    <style:style style:name="P43" style:family="paragraph" style:parent-style-name="Text_20_body">
      <style:paragraph-properties fo:margin-left="0cm" fo:margin-right="0cm" fo:margin-top="0cm" fo:margin-bottom="0cm" loext:contextual-spacing="false" fo:line-height="150%" fo:text-indent="0cm" style:auto-text-indent="false"/>
      <style:text-properties officeooo:paragraph-rsid="00655bf2"/>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0e9d70" officeooo:paragraph-rsid="0015f199" style:font-size-asian="12pt" style:font-name-complex="Arial1" style:font-size-complex="12pt" style:language-complex="pl" style:country-complex="PL"/>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0e9d70" officeooo:paragraph-rsid="001c4baa" style:font-size-asian="12pt" style:font-name-complex="Arial1" style:font-size-complex="12pt" style:language-complex="pl" style:country-complex="PL"/>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0e9d70" officeooo:paragraph-rsid="00227c83" style:font-size-asian="12pt" style:font-name-complex="Arial1" style:font-size-complex="12pt" style:language-complex="pl" style:country-complex="PL"/>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0e9d70" officeooo:paragraph-rsid="003209df" style:font-size-asian="12pt" style:font-name-complex="Arial1" style:font-size-complex="12pt" style:language-complex="pl" style:country-complex="PL"/>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0e9d70" officeooo:paragraph-rsid="003b0907" style:font-size-asian="12pt" style:font-name-complex="Arial1" style:font-size-complex="12pt" style:language-complex="pl" style:country-complex="PL"/>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0e9d70" officeooo:paragraph-rsid="005eca7a" style:font-size-asian="12pt" style:font-name-complex="Arial1" style:font-size-complex="12pt" style:language-complex="pl" style:country-complex="PL"/>
    </style:style>
    <style:style style:name="P50"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2d8cfb" officeooo:paragraph-rsid="002e63c6"/>
    </style:style>
    <style:style style:name="P51"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2d8cfb" officeooo:paragraph-rsid="003060d8"/>
    </style:style>
    <style:style style:name="P52"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2d8cfb" officeooo:paragraph-rsid="00339384"/>
    </style:style>
    <style:style style:name="P53"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5645d"/>
    </style:style>
    <style:style style:name="P54" style:family="paragraph" style:parent-style-name="Normaln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pl" fo:country="PL" officeooo:rsid="000e9d70" officeooo:paragraph-rsid="0015645d" style:font-size-asian="12pt" style:font-name-complex="Arial1" style:font-size-complex="12pt" style:language-complex="pl" style:country-complex="PL"/>
    </style:style>
    <style:style style:name="P55" style:family="paragraph" style:parent-style-name="Filozofia">
      <style:paragraph-properties fo:margin-left="0cm" fo:margin-right="0cm" fo:line-height="150%" fo:text-indent="0cm" style:auto-text-indent="false"/>
      <style:text-properties style:font-name="Arial1" fo:font-size="12pt" fo:language="pl" fo:country="PL" officeooo:paragraph-rsid="0015645d" style:font-size-asian="12pt" style:font-name-complex="Arial1" style:font-size-complex="12pt" style:language-complex="pl" style:country-complex="PL"/>
    </style:style>
    <style:style style:name="P56" style:family="paragraph" style:parent-style-name="Normalny">
      <style:paragraph-properties fo:margin-left="0cm" fo:margin-right="0cm" fo:line-height="150%" fo:text-indent="0cm" style:auto-text-indent="false"/>
      <style:text-properties style:font-name="Arial1" fo:font-size="12pt" fo:language="pl" fo:country="PL" officeooo:paragraph-rsid="0015645d" style:font-size-asian="12pt" style:font-name-complex="Arial1" style:font-size-complex="12pt" style:language-complex="pl" style:country-complex="PL"/>
    </style:style>
    <style:style style:name="P57" style:family="paragraph" style:parent-style-name="Normalny">
      <style:paragraph-properties fo:margin-left="0cm" fo:margin-right="0cm" fo:line-height="150%" fo:text-indent="0cm" style:auto-text-indent="false"/>
      <style:text-properties style:font-name="Arial1" fo:font-size="12pt" fo:language="pl" fo:country="PL" officeooo:rsid="000e9d70" officeooo:paragraph-rsid="0015645d" style:font-size-asian="12pt" style:font-name-complex="Arial1" style:font-size-complex="12pt" style:language-complex="pl" style:country-complex="PL"/>
    </style:style>
    <style:style style:name="P58" style:family="paragraph" style:parent-style-name="Standard">
      <loext:graphic-properties draw:fill="solid" draw:fill-color="#ffffff" draw:opacity="100%"/>
      <style:paragraph-properties fo:margin-left="0cm" fo:margin-right="0cm" fo:line-height="150%" fo:text-indent="0cm" style:auto-text-indent="false" fo:background-color="#ffffff"/>
      <style:text-properties style:font-name="Arial1" fo:font-size="12pt" fo:language="pl" fo:country="PL" officeooo:rsid="001f82d0" officeooo:paragraph-rsid="0015645d" style:font-size-asian="12pt" style:font-name-complex="Arial1" style:font-size-complex="12pt" style:language-complex="pl" style:country-complex="PL"/>
    </style:style>
    <style:style style:name="P59" style:family="paragraph" style:parent-style-name="Quotations">
      <style:paragraph-properties fo:margin-left="0cm" fo:margin-right="0cm" fo:line-height="150%" fo:text-indent="0cm" style:auto-text-indent="false"/>
    </style:style>
    <style:style style:name="P60" style:family="paragraph" style:parent-style-name="Normalny" style:master-page-name="PageStyle0">
      <style:paragraph-properties fo:margin-left="0cm" fo:margin-right="0cm" fo:line-height="150%" fo:text-indent="0cm" style:auto-text-indent="false" style:page-number="1" fo:break-before="page"/>
      <style:text-properties style:font-name="Arial1" fo:font-size="12pt" fo:language="pl" fo:country="PL" officeooo:paragraph-rsid="0015645d" style:font-size-asian="12pt" style:font-name-complex="Arial1" style:font-size-complex="12pt" style:language-complex="pl" style:country-complex="PL"/>
    </style:style>
    <style:style style:name="P61" style:family="paragraph" style:parent-style-name="Heading_20_3">
      <style:paragraph-properties fo:margin-left="0cm" fo:margin-right="0cm" fo:line-height="150%" fo:text-indent="0cm" style:auto-text-indent="false"/>
    </style:style>
    <style:style style:name="P62" style:family="paragraph" style:parent-style-name="Heading_20_1">
      <style:paragraph-properties fo:margin-left="0cm" fo:margin-right="0cm" fo:line-height="150%" fo:text-indent="0cm" style:auto-text-indent="false"/>
    </style:style>
    <style:style style:name="P63" style:family="paragraph" style:parent-style-name="Heading_20_2">
      <style:paragraph-properties fo:margin-left="0cm" fo:margin-right="0cm" fo:line-height="150%" fo:text-indent="0cm" style:auto-text-indent="false"/>
    </style:style>
    <style:style style:name="P64" style:family="paragraph" style:parent-style-name="Heading_20_2">
      <style:paragraph-properties fo:margin-left="0cm" fo:margin-right="0cm" fo:line-height="150%" fo:text-indent="0cm" style:auto-text-indent="false"/>
      <style:text-properties officeooo:paragraph-rsid="00608cbc"/>
    </style:style>
    <style:style style:name="T1" style:family="text">
      <style:text-properties fo:color="#000000" style:text-position="25% 58%" style:font-name="Arial1" fo:font-size="12pt" fo:language="en" fo:country="US" style:font-size-asian="12pt" style:font-size-complex="12pt"/>
    </style:style>
    <style:style style:name="T2" style:family="text">
      <style:text-properties fo:color="#000000" style:text-position="25% 58%" style:font-name="Arial1" fo:font-size="12pt" fo:language="en" fo:country="US" style:font-size-asian="12pt" style:language-asian="pl" style:country-asian="none" style:font-size-complex="12pt" style:language-complex="pl" style:country-complex="none"/>
    </style:style>
    <style:style style:name="T3" style:family="text">
      <style:text-properties fo:color="#000000" style:text-position="0% 100%" style:font-name="Arial1" fo:font-size="12pt" fo:language="en" fo:country="US" style:font-size-asian="12pt" style:font-size-complex="12pt"/>
    </style:style>
    <style:style style:name="T4" style:family="text">
      <style:text-properties fo:color="#000000" style:text-position="0% 100%" style:font-name="Arial1" fo:font-size="12pt" fo:language="en" fo:country="US" officeooo:rsid="0015f1b6" style:font-size-asian="12pt" style:font-size-complex="12pt"/>
    </style:style>
    <style:style style:name="T5" style:family="text">
      <style:text-properties fo:color="#000000" style:text-position="0% 100%" style:font-name="Arial1" fo:font-size="12pt" fo:language="en" fo:country="US" officeooo:rsid="00168a08" style:font-size-asian="12pt" style:font-size-complex="12pt"/>
    </style:style>
    <style:style style:name="T6" style:family="text">
      <style:text-properties fo:color="#000000" style:text-position="0% 100%" style:font-name="Arial1" fo:font-size="12pt" fo:language="en" fo:country="US" officeooo:rsid="00180b00" style:font-size-asian="12pt" style:font-size-complex="12pt"/>
    </style:style>
    <style:style style:name="T7" style:family="text">
      <style:text-properties fo:color="#000000" style:text-position="0% 100%" style:font-name="Arial1" fo:font-size="12pt" fo:language="en" fo:country="US" officeooo:rsid="0016c6d8" style:font-size-asian="12pt" style:font-size-complex="12pt"/>
    </style:style>
    <style:style style:name="T8" style:family="text">
      <style:text-properties fo:color="#000000" style:text-position="0% 100%" style:font-name="Arial1" fo:font-size="12pt" fo:language="en" fo:country="US" officeooo:rsid="0019733f" style:font-size-asian="12pt" style:font-size-complex="12pt"/>
    </style:style>
    <style:style style:name="T9" style:family="text">
      <style:text-properties fo:color="#000000" style:text-position="0% 100%" style:font-name="Arial1" fo:font-size="12pt" fo:language="en" fo:country="US" officeooo:rsid="001a6c67" style:font-size-asian="12pt" style:font-size-complex="12pt"/>
    </style:style>
    <style:style style:name="T10" style:family="text">
      <style:text-properties fo:color="#000000" style:text-position="0% 100%" style:font-name="Arial1" fo:font-size="12pt" fo:language="en" fo:country="US" officeooo:rsid="001b439f" style:font-size-asian="12pt" style:font-size-complex="12pt"/>
    </style:style>
    <style:style style:name="T11" style:family="text">
      <style:text-properties fo:color="#000000" style:text-position="0% 100%" style:font-name="Arial1" fo:font-size="12pt" fo:language="en" fo:country="US" officeooo:rsid="001c3ae2" style:font-size-asian="12pt" style:font-size-complex="12pt"/>
    </style:style>
    <style:style style:name="T12" style:family="text">
      <style:text-properties fo:color="#000000" style:text-position="0% 100%" style:font-name="Arial1" fo:font-size="12pt" fo:language="en" fo:country="US" officeooo:rsid="001c4baa" style:font-size-asian="12pt" style:font-size-complex="12pt"/>
    </style:style>
    <style:style style:name="T13" style:family="text">
      <style:text-properties fo:color="#000000" style:text-position="0% 100%" style:font-name="Arial1" fo:font-size="12pt" fo:language="en" fo:country="US" officeooo:rsid="001cbc78" style:font-size-asian="12pt" style:font-size-complex="12pt"/>
    </style:style>
    <style:style style:name="T14" style:family="text">
      <style:text-properties fo:color="#000000" style:text-position="0% 100%" style:font-name="Arial1" fo:font-size="12pt" fo:language="en" fo:country="US" officeooo:rsid="0020ccf1" style:font-size-asian="12pt" style:font-size-complex="12pt"/>
    </style:style>
    <style:style style:name="T15" style:family="text">
      <style:text-properties fo:color="#000000" style:text-position="0% 100%" style:font-name="Arial1" fo:font-size="12pt" fo:language="en" fo:country="US" officeooo:rsid="00227c83" style:font-size-asian="12pt" style:font-size-complex="12pt"/>
    </style:style>
    <style:style style:name="T16" style:family="text">
      <style:text-properties fo:color="#000000" style:text-position="0% 100%" style:font-name="Arial1" fo:font-size="12pt" fo:language="en" fo:country="US" officeooo:rsid="002583c8" style:font-size-asian="12pt" style:font-size-complex="12pt"/>
    </style:style>
    <style:style style:name="T17" style:family="text">
      <style:text-properties fo:color="#000000" style:text-position="0% 100%" style:font-name="Arial1" fo:font-size="12pt" fo:language="en" fo:country="US" officeooo:rsid="002688ef" style:font-size-asian="12pt" style:font-size-complex="12pt"/>
    </style:style>
    <style:style style:name="T18" style:family="text">
      <style:text-properties fo:color="#000000" style:text-position="0% 100%" style:font-name="Arial1" fo:font-size="12pt" fo:language="en" fo:country="US" officeooo:rsid="00283c95" style:font-size-asian="12pt" style:font-size-complex="12pt"/>
    </style:style>
    <style:style style:name="T19" style:family="text">
      <style:text-properties fo:color="#000000" style:text-position="0% 100%" style:font-name="Arial1" fo:font-size="12pt" fo:language="en" fo:country="US" officeooo:rsid="002a1752" style:font-size-asian="12pt" style:font-size-complex="12pt"/>
    </style:style>
    <style:style style:name="T20" style:family="text">
      <style:text-properties fo:color="#000000" style:text-position="0% 100%" style:font-name="Arial1" fo:font-size="12pt" fo:language="en" fo:country="US" officeooo:rsid="002b02ba" style:font-size-asian="12pt" style:font-size-complex="12pt"/>
    </style:style>
    <style:style style:name="T21" style:family="text">
      <style:text-properties fo:color="#000000" style:text-position="0% 100%" style:font-name="Arial1" fo:font-size="12pt" fo:language="en" fo:country="US" officeooo:rsid="002b5872" style:font-size-asian="12pt" style:font-size-complex="12pt"/>
    </style:style>
    <style:style style:name="T22" style:family="text">
      <style:text-properties fo:color="#000000" style:text-position="0% 100%" style:font-name="Arial1" fo:font-size="12pt" fo:language="en" fo:country="US" officeooo:rsid="002d8cfb" style:font-size-asian="12pt" style:font-size-complex="12pt"/>
    </style:style>
    <style:style style:name="T23" style:family="text">
      <style:text-properties fo:color="#000000" style:text-position="0% 100%" style:font-name="Arial1" fo:font-size="12pt" fo:language="en" fo:country="US" officeooo:rsid="002e63c6" style:font-size-asian="12pt" style:font-size-complex="12pt"/>
    </style:style>
    <style:style style:name="T24" style:family="text">
      <style:text-properties fo:color="#000000" style:text-position="0% 100%" style:font-name="Arial1" fo:font-size="12pt" fo:language="en" fo:country="US" officeooo:rsid="003060d8" style:font-size-asian="12pt" style:font-size-complex="12pt"/>
    </style:style>
    <style:style style:name="T25" style:family="text">
      <style:text-properties fo:color="#000000" style:text-position="0% 100%" style:font-name="Arial1" fo:font-size="12pt" fo:language="en" fo:country="US" officeooo:rsid="0032b5a1" style:font-size-asian="12pt" style:font-size-complex="12pt"/>
    </style:style>
    <style:style style:name="T26" style:family="text">
      <style:text-properties fo:color="#000000" style:text-position="0% 100%" style:font-name="Arial1" fo:font-size="12pt" fo:language="en" fo:country="US" officeooo:rsid="0061cf4a" style:font-size-asian="12pt" style:font-size-complex="12pt"/>
    </style:style>
    <style:style style:name="T27" style:family="text">
      <style:text-properties fo:color="#000000" style:text-position="0% 100%" style:font-name="Arial1" fo:font-size="12pt" fo:language="en" fo:country="US" fo:font-style="italic" officeooo:rsid="002a1752" style:font-size-asian="12pt" style:font-style-asian="italic" style:font-size-complex="12pt" style:font-style-complex="italic"/>
    </style:style>
    <style:style style:name="T28" style:family="text">
      <style:text-properties fo:color="#000000" style:text-position="0% 100%" style:font-name="Arial1" fo:font-size="12pt" fo:language="en" fo:country="US" fo:font-style="italic" officeooo:rsid="002688ef" style:font-size-asian="12pt" style:language-asian="en" style:country-asian="US" style:font-style-asian="italic" style:font-size-complex="12pt" style:language-complex="en" style:country-complex="US" style:font-style-complex="italic"/>
    </style:style>
    <style:style style:name="T29" style:family="text">
      <style:text-properties fo:color="#000000" style:text-position="0% 100%" style:font-name="Arial1" fo:font-size="12pt" fo:language="en" fo:country="US" officeooo:rsid="002b5872" fo:background-color="transparent" loext:char-shading-value="0" style:font-size-asian="12pt" style:font-size-complex="12pt"/>
    </style:style>
    <style:style style:name="T30" style:family="text">
      <style:text-properties fo:color="#000000" style:text-position="0% 100%" style:font-name="Arial1" fo:font-size="12pt" fo:language="en" fo:country="US" officeooo:rsid="002c4bf3" fo:background-color="transparent" loext:char-shading-value="0" style:font-size-asian="12pt" style:font-size-complex="12pt"/>
    </style:style>
    <style:style style:name="T31" style:family="text">
      <style:text-properties fo:color="#000000" style:text-position="0% 100%" style:font-name="Arial1" fo:font-size="12pt" fo:language="en" fo:country="US" officeooo:rsid="002e63c6" fo:background-color="transparent" loext:char-shading-value="0" style:font-size-asian="12pt" style:font-size-complex="12pt"/>
    </style:style>
    <style:style style:name="T32" style:family="text">
      <style:text-properties fo:color="#000000" style:text-position="0% 100%" style:font-name="Arial1" fo:font-size="12pt" fo:language="en" fo:country="US" officeooo:rsid="0032b5a1" fo:background-color="transparent" loext:char-shading-value="0" style:font-size-asian="12pt" style:font-size-complex="12pt"/>
    </style:style>
    <style:style style:name="T33" style:family="text">
      <style:text-properties fo:color="#000000" style:text-position="0% 100%" style:font-name="Arial1" fo:font-size="12pt" fo:language="en" fo:country="US" officeooo:rsid="0061cf4a" fo:background-color="transparent" loext:char-shading-value="0" style:font-size-asian="12pt" style:font-size-complex="12pt"/>
    </style:style>
    <style:style style:name="T34" style:family="text">
      <style:text-properties fo:color="#000000" style:text-position="0% 100%" style:font-name="Arial1" fo:font-size="12pt" fo:letter-spacing="normal" fo:language="en" fo:country="US" fo:font-style="normal" officeooo:rsid="001fb65f" style:font-size-asian="12pt" style:font-style-asian="normal" style:font-size-complex="12pt" style:font-style-complex="normal"/>
    </style:style>
    <style:style style:name="T35" style:family="text">
      <style:text-properties fo:color="#000000" style:text-position="0% 100%" style:font-name="Arial1" fo:font-size="12pt" fo:language="la" fo:country="VA" fo:font-style="italic" officeooo:rsid="002e63c6" fo:background-color="transparent" loext:char-shading-value="0" style:font-size-asian="12pt" style:language-asian="en" style:country-asian="US" style:font-style-asian="italic" style:font-size-complex="12pt" style:language-complex="en" style:country-complex="US" style:font-style-complex="italic"/>
    </style:style>
    <style:style style:name="T36" style:family="text">
      <style:text-properties fo:color="#000000" style:text-position="0% 100%" style:font-name="Arial1" fo:font-size="12pt" fo:language="pl" fo:country="PL" officeooo:rsid="0061cf4a" style:font-size-asian="12pt" style:language-asian="en" style:country-asian="US" style:font-size-complex="12pt" style:language-complex="en" style:country-complex="US"/>
    </style:style>
    <style:style style:name="T37" style:family="text">
      <style:text-properties fo:color="#000000" style:text-position="0% 100%" style:font-name="Arial1" fo:font-size="12pt" fo:language="pl" fo:country="PL" officeooo:rsid="0061cf4a" fo:background-color="transparent" loext:char-shading-value="0" style:font-size-asian="12pt" style:language-asian="en" style:country-asian="US" style:font-size-complex="12pt" style:language-complex="en" style:country-complex="US"/>
    </style:style>
    <style:style style:name="T38" style:family="text">
      <style:text-properties fo:color="#000000" style:font-name="Arial1" fo:font-size="12pt" fo:language="pl" fo:country="PL" style:font-size-asian="12pt" style:language-asian="en" style:country-asian="US" style:font-size-complex="12pt" style:language-complex="en" style:country-complex="US"/>
    </style:style>
    <style:style style:name="T39" style:family="text">
      <style:text-properties fo:color="#000000" style:font-name="Arial1" fo:font-size="12pt" fo:language="en" fo:country="US" style:font-size-asian="12pt" style:language-asian="pl" style:country-asian="none" style:font-size-complex="12pt" style:language-complex="pl" style:country-complex="none"/>
    </style:style>
    <style:style style:name="T40" style:family="text">
      <style:text-properties fo:color="#000000" style:font-name="Arial1" fo:font-size="12pt" fo:language="en" fo:country="US" officeooo:rsid="0015f1b6" style:font-size-asian="12pt" style:language-asian="pl" style:country-asian="none" style:font-size-complex="12pt" style:language-complex="pl" style:country-complex="none"/>
    </style:style>
    <style:style style:name="T41" style:family="text">
      <style:text-properties fo:color="#000000" style:font-name="Arial1" fo:font-size="12pt" fo:language="en" fo:country="US" style:font-size-asian="12pt" style:language-asian="en" style:country-asian="US" style:font-size-complex="12pt" style:language-complex="en" style:country-complex="US"/>
    </style:style>
    <style:style style:name="T42" style:family="text">
      <style:text-properties fo:color="#000000" style:font-name="Arial1" fo:font-size="12pt" fo:language="en" fo:country="US" style:text-underline-style="none" fo:font-weight="normal" officeooo:rsid="0016c6d8" fo:background-color="transparent" loext:char-shading-value="0" style:font-size-asian="12pt" style:font-weight-asian="normal" style:font-size-complex="12pt" style:font-weight-complex="normal"/>
    </style:style>
    <style:style style:name="T43" style:family="text">
      <style:text-properties fo:color="#000000" style:font-name="Arial1" fo:font-size="12pt" fo:language="en" fo:country="US" fo:font-style="italic" style:text-underline-style="none" fo:font-weight="normal" officeooo:rsid="00249162" fo:background-color="transparent" loext:char-shading-value="0" style:font-size-asian="12pt" style:font-style-asian="italic" style:font-weight-asian="normal" style:font-size-complex="12pt" style:font-style-complex="italic" style:font-weight-complex="normal"/>
    </style:style>
    <style:style style:name="T44" style:family="text">
      <style:text-properties fo:color="#000000" style:font-name="Arial1" fo:font-size="12pt" fo:language="en" fo:country="US" fo:font-style="italic" style:text-underline-style="none" fo:font-weight="normal" fo:background-color="transparent" loext:char-shading-value="0" style:font-size-asian="12pt" style:language-asian="en" style:country-asian="US" style:font-style-asian="italic" style:font-weight-asian="normal" style:font-size-complex="12pt" style:language-complex="en" style:country-complex="US" style:font-style-complex="italic" style:font-weight-complex="normal"/>
    </style:style>
    <style:style style:name="T45" style:family="text">
      <style:text-properties fo:color="#000000" style:font-name="Arial1" fo:font-size="12pt" fo:language="en" fo:country="US" fo:background-color="transparent" loext:char-shading-value="0" style:font-size-asian="12pt" style:font-size-complex="12pt"/>
    </style:style>
    <style:style style:name="T46" style:family="text">
      <style:text-properties fo:color="#000000" style:font-name="Arial1" fo:font-size="12pt" fo:language="en" fo:country="US" officeooo:rsid="001b439f" fo:background-color="transparent" loext:char-shading-value="0" style:font-size-asian="12pt" style:language-asian="pl" style:country-asian="none" style:font-size-complex="12pt" style:language-complex="pl" style:country-complex="none"/>
    </style:style>
    <style:style style:name="T47" style:family="text">
      <style:text-properties fo:color="#000000" style:font-name="Arial1" fo:font-size="12pt" fo:language="en" fo:country="US" fo:font-style="normal" style:text-underline-style="none" fo:font-weight="normal" officeooo:rsid="002b02ba" fo:background-color="transparent" loext:char-shading-value="0" style:font-size-asian="12pt" style:language-asian="en" style:country-asian="US" style:font-style-asian="normal" style:font-weight-asian="normal" style:font-size-complex="12pt" style:language-complex="en" style:country-complex="US" style:font-style-complex="normal" style:font-weight-complex="normal"/>
    </style:style>
    <style:style style:name="T48" style:family="text">
      <style:text-properties officeooo:rsid="000e9d70"/>
    </style:style>
    <style:style style:name="T49" style:family="text">
      <style:text-properties style:text-line-through-style="none" style:text-line-through-type="none" style:font-name="Arial1" fo:font-size="12pt" fo:language="pl" fo:country="PL" fo:font-style="normal" style:text-underline-style="none" fo:font-weight="normal" style:font-size-asian="12pt" style:font-style-asian="normal" style:font-weight-asian="normal" style:font-name-complex="Arial1" style:font-size-complex="12pt" style:language-complex="pl" style:country-complex="PL" style:font-style-complex="normal" style:font-weight-complex="normal"/>
    </style:style>
    <style:style style:name="T50" style:family="text">
      <style:text-properties style:use-window-font-color="true" style:font-name="Arial1" officeooo:rsid="002b6ff5" fo:background-color="transparent" loext:char-shading-value="0"/>
    </style:style>
    <style:style style:name="T51" style:family="text">
      <style:text-properties style:use-window-font-color="true" style:font-name="Arial1" fo:language="en" fo:country="US" officeooo:rsid="006c9da9" fo:background-color="transparent" loext:char-shading-value="0"/>
    </style:style>
    <style:style style:name="T52" style:family="text">
      <style:text-properties fo:background-color="transparent" loext:char-shading-value="0"/>
    </style:style>
    <style:style style:name="T53" style:family="text">
      <style:text-properties officeooo:rsid="002c25ad" fo:background-color="transparent" loext:char-shading-value="0"/>
    </style:style>
    <style:style style:name="T54" style:family="text">
      <style:text-properties style:font-name="Arial1"/>
    </style:style>
    <style:style style:name="T55" style:family="text">
      <style:text-properties style:font-name="Arial1" officeooo:rsid="002b6ff5" fo:background-color="transparent" loext:char-shading-value="0"/>
    </style:style>
    <style:style style:name="T56" style:family="text">
      <style:text-properties style:font-name="Arial1" fo:language="en" fo:country="US"/>
    </style:style>
    <style:style style:name="T57" style:family="text">
      <style:text-properties style:font-name="Arial1" fo:language="en" fo:country="US" officeooo:rsid="006c9da9" fo:background-color="transparent" loext:char-shading-value="0"/>
    </style:style>
    <style:style style:name="T58" style:family="text">
      <style:text-properties style:font-name="Arial1" fo:language="en" fo:country="US" officeooo:rsid="000e9d70"/>
    </style:style>
    <style:style style:name="T59" style:family="text">
      <style:text-properties style:font-name="Arial1" fo:font-size="12pt" fo:language="en" fo:country="US" style:font-size-asian="12pt" style:font-size-complex="12pt"/>
    </style:style>
    <style:style style:name="T60" style:family="text">
      <style:text-properties style:font-name="Arial1" fo:font-size="12pt" fo:language="en" fo:country="US" officeooo:rsid="003b0907" style:font-size-asian="12pt" style:font-size-complex="12pt"/>
    </style:style>
    <style:style style:name="T61" style:family="text">
      <style:text-properties style:font-name="Arial1" fo:font-size="12pt" fo:language="en" fo:country="US" officeooo:rsid="001c4baa" style:font-size-asian="12pt" style:font-size-complex="12pt"/>
    </style:style>
    <style:style style:name="T62" style:family="text">
      <style:text-properties style:font-name="Arial1" fo:font-size="12pt" fo:language="en" fo:country="US" officeooo:rsid="003c761b" style:font-size-asian="12pt" style:font-size-complex="12pt"/>
    </style:style>
    <style:style style:name="T63" style:family="text">
      <style:text-properties style:font-name="Arial1" fo:font-size="12pt" fo:language="en" fo:country="US" officeooo:rsid="00227c83" style:font-size-asian="12pt" style:font-size-complex="12pt"/>
    </style:style>
    <style:style style:name="T64" style:family="text">
      <style:text-properties style:font-name="Arial1" fo:font-size="12pt" fo:language="en" fo:country="US" officeooo:rsid="003209df" style:font-size-asian="12pt" style:font-size-complex="12pt"/>
    </style:style>
    <style:style style:name="T65" style:family="text">
      <style:text-properties style:font-name="Arial1" fo:font-size="12pt" fo:language="en" fo:country="US" officeooo:rsid="0039f7c8" style:font-size-asian="12pt" style:font-size-complex="12pt"/>
    </style:style>
    <style:style style:name="T66" style:family="text">
      <style:text-properties style:font-name="Arial1" fo:font-size="12pt" fo:language="en" fo:country="US" officeooo:rsid="0015f199" style:font-size-asian="12pt" style:font-size-complex="12pt"/>
    </style:style>
    <style:style style:name="T67" style:family="text">
      <style:text-properties style:font-name="Arial1" fo:font-size="12pt" fo:language="en" fo:country="US" officeooo:rsid="0015f1b6" style:font-size-asian="12pt" style:font-size-complex="12pt"/>
    </style:style>
    <style:style style:name="T68" style:family="text">
      <style:text-properties style:font-name="Arial1" fo:font-size="12pt" fo:language="en" fo:country="US" officeooo:rsid="00168a08" style:font-size-asian="12pt" style:font-size-complex="12pt"/>
    </style:style>
    <style:style style:name="T69" style:family="text">
      <style:text-properties style:font-name="Arial1" fo:font-size="12pt" fo:language="en" fo:country="US" officeooo:rsid="0016c6d8" style:font-size-asian="12pt" style:font-size-complex="12pt"/>
    </style:style>
    <style:style style:name="T70" style:family="text">
      <style:text-properties style:font-name="Arial1" fo:font-size="12pt" fo:language="en" fo:country="US" officeooo:rsid="00180b00" style:font-size-asian="12pt" style:font-size-complex="12pt"/>
    </style:style>
    <style:style style:name="T71" style:family="text">
      <style:text-properties style:font-name="Arial1" fo:font-size="12pt" fo:language="en" fo:country="US" officeooo:rsid="0019733f" style:font-size-asian="12pt" style:font-size-complex="12pt"/>
    </style:style>
    <style:style style:name="T72" style:family="text">
      <style:text-properties style:font-name="Arial1" fo:font-size="12pt" fo:language="en" fo:country="US" officeooo:rsid="001a6c67" style:font-size-asian="12pt" style:font-size-complex="12pt"/>
    </style:style>
    <style:style style:name="T73" style:family="text">
      <style:text-properties style:font-name="Arial1" fo:font-size="12pt" fo:language="en" fo:country="US" officeooo:rsid="001b439f" style:font-size-asian="12pt" style:font-size-complex="12pt"/>
    </style:style>
    <style:style style:name="T74" style:family="text">
      <style:text-properties style:font-name="Arial1" fo:font-size="12pt" fo:language="en" fo:country="US" officeooo:rsid="001c3ae2" style:font-size-asian="12pt" style:font-size-complex="12pt"/>
    </style:style>
    <style:style style:name="T75" style:family="text">
      <style:text-properties style:font-name="Arial1" fo:font-size="12pt" fo:language="en" fo:country="US" officeooo:rsid="001cbc78" style:font-size-asian="12pt" style:font-size-complex="12pt"/>
    </style:style>
    <style:style style:name="T76" style:family="text">
      <style:text-properties style:font-name="Arial1" fo:font-size="12pt" fo:language="en" fo:country="US" officeooo:rsid="001e8c43" style:font-size-asian="12pt" style:font-size-complex="12pt"/>
    </style:style>
    <style:style style:name="T77" style:family="text">
      <style:text-properties style:font-name="Arial1" fo:font-size="12pt" fo:language="en" fo:country="US" officeooo:rsid="0020ccf1" style:font-size-asian="12pt" style:font-size-complex="12pt"/>
    </style:style>
    <style:style style:name="T78" style:family="text">
      <style:text-properties style:font-name="Arial1" fo:font-size="12pt" fo:language="en" fo:country="US" officeooo:rsid="00242d7f" style:font-size-asian="12pt" style:font-size-complex="12pt"/>
    </style:style>
    <style:style style:name="T79" style:family="text">
      <style:text-properties style:font-name="Arial1" fo:font-size="12pt" fo:language="en" fo:country="US" officeooo:rsid="00249162" style:font-size-asian="12pt" style:font-size-complex="12pt"/>
    </style:style>
    <style:style style:name="T80" style:family="text">
      <style:text-properties style:font-name="Arial1" fo:font-size="12pt" fo:language="en" fo:country="US" officeooo:rsid="002583c8" style:font-size-asian="12pt" style:font-size-complex="12pt"/>
    </style:style>
    <style:style style:name="T81" style:family="text">
      <style:text-properties style:font-name="Arial1" fo:font-size="12pt" fo:language="en" fo:country="US" officeooo:rsid="002688ef" style:font-size-asian="12pt" style:font-size-complex="12pt"/>
    </style:style>
    <style:style style:name="T82" style:family="text">
      <style:text-properties style:font-name="Arial1" fo:font-size="12pt" fo:language="en" fo:country="US" officeooo:rsid="00283c95" style:font-size-asian="12pt" style:font-size-complex="12pt"/>
    </style:style>
    <style:style style:name="T83" style:family="text">
      <style:text-properties style:font-name="Arial1" fo:font-size="12pt" fo:language="en" fo:country="US" officeooo:rsid="002a1752" style:font-size-asian="12pt" style:font-size-complex="12pt"/>
    </style:style>
    <style:style style:name="T84" style:family="text">
      <style:text-properties style:font-name="Arial1" fo:font-size="12pt" fo:language="en" fo:country="US" officeooo:rsid="002b02ba" style:font-size-asian="12pt" style:font-size-complex="12pt"/>
    </style:style>
    <style:style style:name="T85" style:family="text">
      <style:text-properties style:font-name="Arial1" fo:font-size="12pt" fo:language="en" fo:country="US" officeooo:rsid="002b5872" style:font-size-asian="12pt" style:font-size-complex="12pt"/>
    </style:style>
    <style:style style:name="T86" style:family="text">
      <style:text-properties style:font-name="Arial1" fo:font-size="12pt" fo:language="en" fo:country="US" officeooo:rsid="002d8cfb" style:font-size-asian="12pt" style:font-size-complex="12pt"/>
    </style:style>
    <style:style style:name="T87" style:family="text">
      <style:text-properties style:font-name="Arial1" fo:font-size="12pt" fo:language="en" fo:country="US" officeooo:rsid="002e63c6" style:font-size-asian="12pt" style:font-size-complex="12pt"/>
    </style:style>
    <style:style style:name="T88" style:family="text">
      <style:text-properties style:font-name="Arial1" fo:font-size="12pt" fo:language="en" fo:country="US" officeooo:rsid="003060d8" style:font-size-asian="12pt" style:font-size-complex="12pt"/>
    </style:style>
    <style:style style:name="T89" style:family="text">
      <style:text-properties style:font-name="Arial1" fo:font-size="12pt" fo:language="en" fo:country="US" officeooo:rsid="0032b5a1" style:font-size-asian="12pt" style:font-size-complex="12pt"/>
    </style:style>
    <style:style style:name="T90" style:family="text">
      <style:text-properties style:font-name="Arial1" fo:font-size="12pt" fo:language="en" fo:country="US" officeooo:rsid="00339384" style:font-size-asian="12pt" style:font-size-complex="12pt"/>
    </style:style>
    <style:style style:name="T91" style:family="text">
      <style:text-properties style:font-name="Arial1" fo:font-size="12pt" fo:language="en" fo:country="US" officeooo:rsid="00357f37" style:font-size-asian="12pt" style:font-size-complex="12pt"/>
    </style:style>
    <style:style style:name="T92" style:family="text">
      <style:text-properties style:font-name="Arial1" fo:font-size="12pt" fo:language="en" fo:country="US" officeooo:rsid="0036ec47" style:font-size-asian="12pt" style:font-size-complex="12pt"/>
    </style:style>
    <style:style style:name="T93" style:family="text">
      <style:text-properties style:font-name="Arial1" fo:font-size="12pt" fo:language="en" fo:country="US" officeooo:rsid="0037fa68" style:font-size-asian="12pt" style:font-size-complex="12pt"/>
    </style:style>
    <style:style style:name="T94" style:family="text">
      <style:text-properties style:font-name="Arial1" fo:font-size="12pt" fo:language="en" fo:country="US" officeooo:rsid="0015645d" style:font-size-asian="12pt" style:font-size-complex="12pt"/>
    </style:style>
    <style:style style:name="T95" style:family="text">
      <style:text-properties style:font-name="Arial1" fo:font-size="12pt" fo:language="en" fo:country="US" officeooo:rsid="001fb65f" style:font-size-asian="12pt" style:font-size-complex="12pt"/>
    </style:style>
    <style:style style:name="T96" style:family="text">
      <style:text-properties style:font-name="Arial1" fo:font-size="12pt" fo:language="en" fo:country="US" officeooo:rsid="0049c88e" style:font-size-asian="12pt" style:font-size-complex="12pt"/>
    </style:style>
    <style:style style:name="T97" style:family="text">
      <style:text-properties style:font-name="Arial1" fo:font-size="12pt" fo:language="en" fo:country="US" officeooo:rsid="005eca7a" style:font-size-asian="12pt" style:font-size-complex="12pt"/>
    </style:style>
    <style:style style:name="T98" style:family="text">
      <style:text-properties style:font-name="Arial1" fo:font-size="12pt" fo:language="en" fo:country="US" officeooo:rsid="006108e1" style:font-size-asian="12pt" style:font-size-complex="12pt"/>
    </style:style>
    <style:style style:name="T99" style:family="text">
      <style:text-properties style:font-name="Arial1" fo:font-size="12pt" fo:language="en" fo:country="US" officeooo:rsid="0061cf4a" style:font-size-asian="12pt" style:font-size-complex="12pt"/>
    </style:style>
    <style:style style:name="T100" style:family="text">
      <style:text-properties style:font-name="Arial1" fo:font-size="12pt" fo:language="en" fo:country="US" officeooo:rsid="0063a153" style:font-size-asian="12pt" style:font-size-complex="12pt"/>
    </style:style>
    <style:style style:name="T101" style:family="text">
      <style:text-properties style:font-name="Arial1" fo:font-size="12pt" fo:language="en" fo:country="US" officeooo:rsid="0064be2e" style:font-size-asian="12pt" style:font-size-complex="12pt"/>
    </style:style>
    <style:style style:name="T102" style:family="text">
      <style:text-properties style:font-name="Arial1" fo:font-size="12pt" fo:language="en" fo:country="US" officeooo:rsid="00655bf2" style:font-size-asian="12pt" style:font-size-complex="12pt"/>
    </style:style>
    <style:style style:name="T103" style:family="text">
      <style:text-properties style:font-name="Arial1" fo:font-size="12pt" fo:language="en" fo:country="US" style:font-size-asian="12pt" style:language-asian="en" style:country-asian="US" style:font-size-complex="12pt" style:language-complex="en" style:country-complex="US"/>
    </style:style>
    <style:style style:name="T104" style:family="text">
      <style:text-properties style:font-name="Arial1" fo:font-size="12pt" fo:language="en" fo:country="US" officeooo:rsid="00608cbc" style:font-size-asian="12pt" style:language-asian="en" style:country-asian="US" style:font-size-complex="12pt" style:language-complex="en" style:country-complex="US"/>
    </style:style>
    <style:style style:name="T105" style:family="text">
      <style:text-properties style:font-name="Arial1" fo:font-size="12pt" fo:language="en" fo:country="US" fo:font-weight="normal" style:font-size-asian="12pt" style:font-weight-asian="normal" style:font-size-complex="12pt" style:font-weight-complex="normal"/>
    </style:style>
    <style:style style:name="T106" style:family="text">
      <style:text-properties style:font-name="Arial1" fo:font-size="12pt" fo:language="en" fo:country="US" fo:font-weight="normal" officeooo:rsid="0015645d" style:font-size-asian="12pt" style:font-weight-asian="normal" style:font-size-complex="12pt" style:font-weight-complex="normal"/>
    </style:style>
    <style:style style:name="T107" style:family="text">
      <style:text-properties style:font-name="Arial1" fo:font-size="12pt" fo:language="en" fo:country="US" fo:font-weight="normal" officeooo:rsid="00227c83" style:font-size-asian="12pt" style:font-weight-asian="normal" style:font-size-complex="12pt" style:font-weight-complex="normal"/>
    </style:style>
    <style:style style:name="T108" style:family="text">
      <style:text-properties style:font-name="Arial1" fo:font-size="12pt" fo:language="en" fo:country="US" fo:font-weight="normal" officeooo:rsid="002583c8" style:font-size-asian="12pt" style:font-weight-asian="normal" style:font-size-complex="12pt" style:font-weight-complex="normal"/>
    </style:style>
    <style:style style:name="T109" style:family="text">
      <style:text-properties style:font-name="Arial1" fo:font-size="12pt" fo:language="en" fo:country="US" fo:font-weight="normal" officeooo:rsid="002b5872" style:font-size-asian="12pt" style:font-weight-asian="normal" style:font-size-complex="12pt" style:font-weight-complex="normal"/>
    </style:style>
    <style:style style:name="T110" style:family="text">
      <style:text-properties style:font-name="Arial1" fo:font-size="12pt" fo:language="en" fo:country="US" fo:font-weight="normal" officeooo:rsid="003060d8" style:font-size-asian="12pt" style:font-weight-asian="normal" style:font-size-complex="12pt" style:font-weight-complex="normal"/>
    </style:style>
    <style:style style:name="T111" style:family="text">
      <style:text-properties style:font-name="Arial1" fo:font-size="12pt" fo:language="en" fo:country="US" fo:font-weight="normal" officeooo:rsid="0032b5a1" style:font-size-asian="12pt" style:font-weight-asian="normal" style:font-size-complex="12pt" style:font-weight-complex="normal"/>
    </style:style>
    <style:style style:name="T112" style:family="text">
      <style:text-properties style:font-name="Arial1" fo:font-size="12pt" fo:language="en" fo:country="US" fo:font-weight="normal" officeooo:rsid="00339384" style:font-size-asian="12pt" style:font-weight-asian="normal" style:font-size-complex="12pt" style:font-weight-complex="normal"/>
    </style:style>
    <style:style style:name="T113" style:family="text">
      <style:text-properties style:font-name="Arial1" fo:font-size="12pt" fo:language="en" fo:country="US" fo:font-weight="normal" officeooo:rsid="001fb65f" fo:background-color="transparent" loext:char-shading-value="0" style:font-size-asian="12pt" style:font-weight-asian="normal" style:font-size-complex="12pt" style:font-weight-complex="normal"/>
    </style:style>
    <style:style style:name="T114" style:family="text">
      <style:text-properties style:font-name="Arial1" fo:font-size="12pt" fo:language="en" fo:country="US" fo:font-weight="normal" officeooo:rsid="004360e2" fo:background-color="transparent" loext:char-shading-value="0" style:font-size-asian="12pt" style:font-weight-asian="normal" style:font-size-complex="12pt" style:font-weight-complex="normal"/>
    </style:style>
    <style:style style:name="T115" style:family="text">
      <style:text-properties style:font-name="Arial1" fo:font-size="12pt" fo:language="en" fo:country="US" fo:font-weight="normal" officeooo:rsid="002688ef" fo:background-color="transparent" loext:char-shading-value="0" style:font-size-asian="12pt" style:font-weight-asian="normal" style:font-size-complex="12pt" style:font-weight-complex="normal"/>
    </style:style>
    <style:style style:name="T116" style:family="text">
      <style:text-properties style:font-name="Arial1" fo:font-size="12pt" fo:language="en" fo:country="US" fo:font-weight="normal" officeooo:rsid="00471023" fo:background-color="transparent" loext:char-shading-value="0" style:font-size-asian="12pt" style:font-weight-asian="normal" style:font-size-complex="12pt" style:font-weight-complex="normal"/>
    </style:style>
    <style:style style:name="T117" style:family="text">
      <style:text-properties style:font-name="Arial1" fo:font-size="12pt" fo:language="en" fo:country="US" fo:font-style="normal" style:font-size-asian="12pt" style:font-style-asian="normal" style:font-size-complex="12pt" style:font-style-complex="normal"/>
    </style:style>
    <style:style style:name="T118" style:family="text">
      <style:text-properties style:font-name="Arial1" fo:font-size="12pt" fo:language="en" fo:country="US" fo:font-style="normal" officeooo:rsid="0015f1b6" style:font-size-asian="12pt" style:font-style-asian="normal" style:font-size-complex="12pt" style:font-style-complex="normal"/>
    </style:style>
    <style:style style:name="T119" style:family="text">
      <style:text-properties style:font-name="Arial1" fo:font-size="12pt" fo:language="en" fo:country="US" fo:font-style="normal" officeooo:rsid="00168a08" style:font-size-asian="12pt" style:font-style-asian="normal" style:font-size-complex="12pt" style:font-style-complex="normal"/>
    </style:style>
    <style:style style:name="T120" style:family="text">
      <style:text-properties style:font-name="Arial1" fo:font-size="12pt" fo:language="en" fo:country="US" fo:font-style="normal" officeooo:rsid="001b439f" style:font-size-asian="12pt" style:font-style-asian="normal" style:font-size-complex="12pt" style:font-style-complex="normal"/>
    </style:style>
    <style:style style:name="T121" style:family="text">
      <style:text-properties style:font-name="Arial1" fo:font-size="12pt" fo:language="en" fo:country="US" fo:font-style="normal" officeooo:rsid="001c4baa" style:font-size-asian="12pt" style:font-style-asian="normal" style:font-size-complex="12pt" style:font-style-complex="normal"/>
    </style:style>
    <style:style style:name="T122" style:family="text">
      <style:text-properties style:font-name="Arial1" fo:font-size="12pt" fo:language="en" fo:country="US" fo:font-style="normal" officeooo:rsid="003060d8" style:font-size-asian="12pt" style:font-style-asian="normal" style:font-size-complex="12pt" style:font-style-complex="normal"/>
    </style:style>
    <style:style style:name="T123" style:family="text">
      <style:text-properties style:font-name="Arial1" fo:font-size="12pt" fo:language="en" fo:country="US" style:text-underline-style="none" fo:font-weight="normal" style:font-size-asian="12pt" style:font-weight-asian="normal" style:font-size-complex="12pt" style:font-weight-complex="normal"/>
    </style:style>
    <style:style style:name="T124" style:family="text">
      <style:text-properties style:font-name="Arial1" fo:font-size="12pt" fo:language="en" fo:country="US" style:text-underline-style="none" fo:font-weight="normal" officeooo:rsid="0016c6d8" style:font-size-asian="12pt" style:font-weight-asian="normal" style:font-size-complex="12pt" style:font-weight-complex="normal"/>
    </style:style>
    <style:style style:name="T125" style:family="text">
      <style:text-properties style:font-name="Arial1" fo:font-size="12pt" fo:language="en" fo:country="US" style:text-underline-style="none" fo:font-weight="normal" officeooo:rsid="002b02ba" fo:background-color="transparent" loext:char-shading-value="0" style:font-size-asian="12pt" style:font-weight-asian="normal" style:font-size-complex="12pt" style:font-weight-complex="normal"/>
    </style:style>
    <style:style style:name="T126" style:family="text">
      <style:text-properties style:font-name="Arial1" fo:font-size="12pt" fo:language="en" fo:country="US" style:text-underline-style="none" fo:font-weight="normal" officeooo:rsid="0032b5a1" fo:background-color="transparent" loext:char-shading-value="0" style:font-size-asian="12pt" style:font-weight-asian="normal" style:font-size-complex="12pt" style:font-weight-complex="normal"/>
    </style:style>
    <style:style style:name="T127" style:family="text">
      <style:text-properties style:font-name="Arial1" fo:font-size="12pt" fo:language="en" fo:country="US" fo:font-style="italic" style:font-size-asian="12pt" style:font-style-asian="italic" style:font-size-complex="12pt" style:font-style-complex="italic"/>
    </style:style>
    <style:style style:name="T128" style:family="text">
      <style:text-properties style:font-name="Arial1" fo:font-size="12pt" fo:language="en" fo:country="US" fo:font-style="italic" officeooo:rsid="00242d7f" style:font-size-asian="12pt" style:font-style-asian="italic" style:font-size-complex="12pt" style:font-style-complex="italic"/>
    </style:style>
    <style:style style:name="T129" style:family="text">
      <style:text-properties style:font-name="Arial1" fo:font-size="12pt" fo:language="en" fo:country="US" fo:font-style="italic" officeooo:rsid="00357f37" style:font-size-asian="12pt" style:font-style-asian="italic" style:font-size-complex="12pt" style:font-style-complex="italic"/>
    </style:style>
    <style:style style:name="T130" style:family="text">
      <style:text-properties style:font-name="Arial1" fo:font-size="12pt" fo:language="en" fo:country="US" fo:font-style="italic" officeooo:rsid="0015f1b6" style:font-size-asian="12pt" style:font-style-asian="italic" style:font-size-complex="12pt" style:font-style-complex="italic"/>
    </style:style>
    <style:style style:name="T131" style:family="text">
      <style:text-properties style:font-name="Arial1" fo:font-size="12pt" fo:language="en" fo:country="US" fo:font-style="italic" officeooo:rsid="00168a08" style:font-size-asian="12pt" style:font-style-asian="italic" style:font-size-complex="12pt" style:font-style-complex="italic"/>
    </style:style>
    <style:style style:name="T132" style:family="text">
      <style:text-properties style:font-name="Arial1" fo:font-size="12pt" fo:language="en" fo:country="US" fo:font-style="italic" officeooo:rsid="0019733f" style:font-size-asian="12pt" style:font-style-asian="italic" style:font-size-complex="12pt" style:font-style-complex="italic"/>
    </style:style>
    <style:style style:name="T133" style:family="text">
      <style:text-properties style:font-name="Arial1" fo:font-size="12pt" fo:language="en" fo:country="US" fo:font-style="italic" officeooo:rsid="001a6c67" style:font-size-asian="12pt" style:font-style-asian="italic" style:font-size-complex="12pt" style:font-style-complex="italic"/>
    </style:style>
    <style:style style:name="T134" style:family="text">
      <style:text-properties style:font-name="Arial1" fo:font-size="12pt" fo:language="en" fo:country="US" fo:font-style="italic" officeooo:rsid="001b439f" style:font-size-asian="12pt" style:font-style-asian="italic" style:font-size-complex="12pt" style:font-style-complex="italic"/>
    </style:style>
    <style:style style:name="T135" style:family="text">
      <style:text-properties style:font-name="Arial1" fo:font-size="12pt" fo:language="en" fo:country="US" fo:font-style="italic" officeooo:rsid="001c3ae2" style:font-size-asian="12pt" style:font-style-asian="italic" style:font-size-complex="12pt" style:font-style-complex="italic"/>
    </style:style>
    <style:style style:name="T136" style:family="text">
      <style:text-properties style:font-name="Arial1" fo:font-size="12pt" fo:language="en" fo:country="US" fo:font-style="italic" officeooo:rsid="002a1752" style:font-size-asian="12pt" style:font-style-asian="italic" style:font-size-complex="12pt" style:font-style-complex="italic"/>
    </style:style>
    <style:style style:name="T137" style:family="text">
      <style:text-properties style:font-name="Arial1" fo:font-size="12pt" fo:language="en" fo:country="US" fo:font-style="italic" officeooo:rsid="0016c6d8" style:font-size-asian="12pt" style:font-style-asian="italic" style:font-size-complex="12pt" style:font-style-complex="italic"/>
    </style:style>
    <style:style style:name="T138" style:family="text">
      <style:text-properties style:font-name="Arial1" fo:font-size="12pt" fo:language="en" fo:country="US" fo:font-style="italic" officeooo:rsid="002583c8" style:font-size-asian="12pt" style:font-style-asian="italic" style:font-size-complex="12pt" style:font-style-complex="italic"/>
    </style:style>
    <style:style style:name="T139" style:family="text">
      <style:text-properties style:font-name="Arial1" fo:font-size="12pt" fo:language="en" fo:country="US" fo:font-style="italic" officeooo:rsid="0015f1b6" style:font-size-asian="12pt" style:language-asian="en" style:country-asian="US" style:font-style-asian="italic" style:font-size-complex="12pt" style:language-complex="en" style:country-complex="US" style:font-style-complex="italic"/>
    </style:style>
    <style:style style:name="T140" style:family="text">
      <style:text-properties style:font-name="Arial1" fo:font-size="12pt" fo:language="en" fo:country="US" fo:font-style="italic" officeooo:rsid="00168a08" style:font-size-asian="12pt" style:language-asian="en" style:country-asian="US" style:font-style-asian="italic" style:font-size-complex="12pt" style:language-complex="en" style:country-complex="US" style:font-style-complex="italic"/>
    </style:style>
    <style:style style:name="T141" style:family="text">
      <style:text-properties style:font-name="Arial1" fo:font-size="12pt" fo:language="en" fo:country="US" fo:font-style="italic" officeooo:rsid="00180b00" style:font-size-asian="12pt" style:language-asian="en" style:country-asian="US" style:font-style-asian="italic" style:font-size-complex="12pt" style:language-complex="en" style:country-complex="US" style:font-style-complex="italic"/>
    </style:style>
    <style:style style:name="T142" style:family="text">
      <style:text-properties style:font-name="Arial1" fo:font-size="12pt" fo:language="en" fo:country="US" fo:font-style="italic" officeooo:rsid="001c4baa" style:font-size-asian="12pt" style:language-asian="en" style:country-asian="US" style:font-style-asian="italic" style:font-size-complex="12pt" style:language-complex="en" style:country-complex="US" style:font-style-complex="italic"/>
    </style:style>
    <style:style style:name="T143" style:family="text">
      <style:text-properties style:font-name="Arial1" fo:font-size="12pt" fo:language="en" fo:country="US" fo:font-style="italic" officeooo:rsid="001cbc78" style:font-size-asian="12pt" style:language-asian="en" style:country-asian="US" style:font-style-asian="italic" style:font-size-complex="12pt" style:language-complex="en" style:country-complex="US" style:font-style-complex="italic"/>
    </style:style>
    <style:style style:name="T144" style:family="text">
      <style:text-properties style:font-name="Arial1" fo:font-size="12pt" fo:language="en" fo:country="US" fo:font-style="italic" officeooo:rsid="001fb65f" style:font-size-asian="12pt" style:language-asian="en" style:country-asian="US" style:font-style-asian="italic" style:font-size-complex="12pt" style:language-complex="en" style:country-complex="US" style:font-style-complex="italic"/>
    </style:style>
    <style:style style:name="T145" style:family="text">
      <style:text-properties style:font-name="Arial1" fo:font-size="12pt" fo:language="en" fo:country="US" fo:font-style="italic" officeooo:rsid="002583c8" style:font-size-asian="12pt" style:language-asian="en" style:country-asian="US" style:font-style-asian="italic" style:font-size-complex="12pt" style:language-complex="en" style:country-complex="US" style:font-style-complex="italic"/>
    </style:style>
    <style:style style:name="T146" style:family="text">
      <style:text-properties style:font-name="Arial1" fo:font-size="12pt" fo:language="en" fo:country="US" fo:font-style="italic" officeooo:rsid="0016c6d8" style:font-size-asian="12pt" style:language-asian="en" style:country-asian="US" style:font-style-asian="italic" style:font-size-complex="12pt" style:language-complex="en" style:country-complex="US" style:font-style-complex="italic"/>
    </style:style>
    <style:style style:name="T147" style:family="text">
      <style:text-properties style:font-name="Arial1" fo:font-size="12pt" fo:language="en" fo:country="US" fo:font-style="italic" fo:font-weight="normal" officeooo:rsid="003209df" style:font-size-asian="12pt" style:font-style-asian="italic" style:font-weight-asian="normal" style:font-size-complex="12pt" style:font-style-complex="italic" style:font-weight-complex="normal"/>
    </style:style>
    <style:style style:name="T148" style:family="text">
      <style:text-properties style:font-name="Arial1" fo:font-size="12pt" fo:language="en" fo:country="US" fo:font-style="italic" style:text-underline-style="none" fo:font-weight="normal" officeooo:rsid="0036ec47" style:font-size-asian="12pt" style:font-style-asian="italic" style:font-weight-asian="normal" style:font-size-complex="12pt" style:font-style-complex="italic" style:font-weight-complex="normal"/>
    </style:style>
    <style:style style:name="T149" style:family="text">
      <style:text-properties style:font-name="Arial1" fo:font-size="12pt" fo:language="en" fo:country="US" fo:font-style="italic" officeooo:rsid="0020ccf1" fo:background-color="transparent" loext:char-shading-value="0" style:font-size-asian="12pt" style:font-style-asian="italic" style:font-size-complex="12pt" style:font-style-complex="italic"/>
    </style:style>
    <style:style style:name="T150" style:family="text">
      <style:text-properties style:font-name="Arial1" fo:font-size="12pt" fo:language="en" fo:country="US" fo:font-style="italic" officeooo:rsid="0016c6d8" fo:background-color="transparent" loext:char-shading-value="0" style:font-size-asian="12pt" style:font-style-asian="italic" style:font-size-complex="12pt" style:font-style-complex="italic"/>
    </style:style>
    <style:style style:name="T151" style:family="text">
      <style:text-properties style:font-name="Arial1" fo:font-size="12pt" fo:language="en" fo:country="US" fo:font-style="italic" officeooo:rsid="0015f1b6" fo:background-color="transparent" loext:char-shading-value="0" style:font-size-asian="12pt" style:font-style-asian="italic" style:font-size-complex="12pt" style:font-style-complex="italic"/>
    </style:style>
    <style:style style:name="T152" style:family="text">
      <style:text-properties style:font-name="Arial1" fo:font-size="12pt" fo:language="en" fo:country="US" fo:font-style="italic" officeooo:rsid="00450c48" fo:background-color="transparent" loext:char-shading-value="0" style:font-size-asian="12pt" style:font-style-asian="italic" style:font-size-complex="12pt" style:font-style-complex="italic"/>
    </style:style>
    <style:style style:name="T153" style:family="text">
      <style:text-properties style:font-name="Arial1" fo:font-size="12pt" fo:language="en" fo:country="US" fo:font-style="italic" officeooo:rsid="002e63c6" fo:background-color="transparent" loext:char-shading-value="0" style:font-size-asian="12pt" style:language-asian="en" style:country-asian="US" style:font-style-asian="italic" style:font-size-complex="12pt" style:language-complex="en" style:country-complex="US" style:font-style-complex="italic"/>
    </style:style>
    <style:style style:name="T154" style:family="text">
      <style:text-properties style:font-name="Arial1" fo:font-size="12pt" fo:language="en" fo:country="US" fo:font-style="italic" officeooo:rsid="0016c6d8" fo:background-color="transparent" loext:char-shading-value="0" style:font-size-asian="12pt" style:language-asian="en" style:country-asian="US" style:font-style-asian="italic" style:font-size-complex="12pt" style:language-complex="en" style:country-complex="US" style:font-style-complex="italic"/>
    </style:style>
    <style:style style:name="T155" style:family="text">
      <style:text-properties style:font-name="Arial1" fo:font-size="12pt" fo:language="en" fo:country="US" fo:background-color="transparent" loext:char-shading-value="0" style:font-size-asian="12pt" style:font-size-complex="12pt"/>
    </style:style>
    <style:style style:name="T156" style:family="text">
      <style:text-properties style:font-name="Arial1" fo:font-size="12pt" fo:language="en" fo:country="US" officeooo:rsid="0015645d" fo:background-color="transparent" loext:char-shading-value="0" style:font-size-asian="12pt" style:font-size-complex="12pt"/>
    </style:style>
    <style:style style:name="T157" style:family="text">
      <style:text-properties style:font-name="Arial1" fo:font-size="12pt" fo:language="en" fo:country="US" officeooo:rsid="002b02ba" fo:background-color="transparent" loext:char-shading-value="0" style:font-size-asian="12pt" style:font-size-complex="12pt"/>
    </style:style>
    <style:style style:name="T158" style:family="text">
      <style:text-properties style:font-name="Arial1" fo:font-size="12pt" fo:language="en" fo:country="US" officeooo:rsid="002e63c6" fo:background-color="transparent" loext:char-shading-value="0" style:font-size-asian="12pt" style:font-size-complex="12pt"/>
    </style:style>
    <style:style style:name="T159" style:family="text">
      <style:text-properties style:font-name="Arial1" fo:font-size="12pt" fo:language="en" fo:country="US" officeooo:rsid="003060d8" fo:background-color="transparent" loext:char-shading-value="0" style:font-size-asian="12pt" style:font-size-complex="12pt"/>
    </style:style>
    <style:style style:name="T160" style:family="text">
      <style:text-properties style:font-name="Arial1" fo:font-size="12pt" fo:language="en" fo:country="US" officeooo:rsid="0016c6d8" fo:background-color="transparent" loext:char-shading-value="0" style:font-size-asian="12pt" style:font-size-complex="12pt"/>
    </style:style>
    <style:style style:name="T161" style:family="text">
      <style:text-properties style:font-name="Arial1" fo:font-size="12pt" fo:language="en" fo:country="US" officeooo:rsid="001a6c67" fo:background-color="transparent" loext:char-shading-value="0" style:font-size-asian="12pt" style:font-size-complex="12pt"/>
    </style:style>
    <style:style style:name="T162" style:family="text">
      <style:text-properties style:font-name="Arial1" fo:font-size="12pt" fo:language="en" fo:country="US" officeooo:rsid="001b439f" fo:background-color="transparent" loext:char-shading-value="0" style:font-size-asian="12pt" style:font-size-complex="12pt"/>
    </style:style>
    <style:style style:name="T163" style:family="text">
      <style:text-properties style:font-name="Arial1" fo:font-size="12pt" fo:language="en" fo:country="US" officeooo:rsid="001c3ae2" fo:background-color="transparent" loext:char-shading-value="0" style:font-size-asian="12pt" style:font-size-complex="12pt"/>
    </style:style>
    <style:style style:name="T164" style:family="text">
      <style:text-properties style:font-name="Arial1" fo:font-size="12pt" fo:language="en" fo:country="US" officeooo:rsid="001cbc78" fo:background-color="transparent" loext:char-shading-value="0" style:font-size-asian="12pt" style:font-size-complex="12pt"/>
    </style:style>
    <style:style style:name="T165" style:family="text">
      <style:text-properties style:font-name="Arial1" fo:font-size="12pt" fo:language="en" fo:country="US" officeooo:rsid="0020ccf1" fo:background-color="transparent" loext:char-shading-value="0" style:font-size-asian="12pt" style:font-size-complex="12pt"/>
    </style:style>
    <style:style style:name="T166" style:family="text">
      <style:text-properties style:font-name="Arial1" fo:font-size="12pt" fo:language="en" fo:country="US" officeooo:rsid="00227c83" fo:background-color="transparent" loext:char-shading-value="0" style:font-size-asian="12pt" style:font-size-complex="12pt"/>
    </style:style>
    <style:style style:name="T167" style:family="text">
      <style:text-properties style:font-name="Arial1" fo:font-size="12pt" fo:language="en" fo:country="US" officeooo:rsid="002b5872" fo:background-color="transparent" loext:char-shading-value="0" style:font-size-asian="12pt" style:font-size-complex="12pt"/>
    </style:style>
    <style:style style:name="T168" style:family="text">
      <style:text-properties style:font-name="Arial1" fo:font-size="12pt" fo:language="en" fo:country="US" officeooo:rsid="0032b5a1" fo:background-color="transparent" loext:char-shading-value="0" style:font-size-asian="12pt" style:font-size-complex="12pt"/>
    </style:style>
    <style:style style:name="T169" style:family="text">
      <style:text-properties style:font-name="Arial1" fo:font-size="12pt" fo:language="en" fo:country="US" officeooo:rsid="00339384" fo:background-color="transparent" loext:char-shading-value="0" style:font-size-asian="12pt" style:font-size-complex="12pt"/>
    </style:style>
    <style:style style:name="T170" style:family="text">
      <style:text-properties style:font-name="Arial1" fo:font-size="12pt" fo:language="en" fo:country="US" officeooo:rsid="004360e2" fo:background-color="transparent" loext:char-shading-value="0" style:font-size-asian="12pt" style:font-size-complex="12pt"/>
    </style:style>
    <style:style style:name="T171" style:family="text">
      <style:text-properties style:font-name="Arial1" fo:font-size="12pt" fo:language="en" fo:country="US" officeooo:rsid="0015f1b6" fo:background-color="transparent" loext:char-shading-value="0" style:font-size-asian="12pt" style:font-size-complex="12pt"/>
    </style:style>
    <style:style style:name="T172" style:family="text">
      <style:text-properties style:font-name="Arial1" fo:font-size="12pt" fo:language="en" fo:country="US" officeooo:rsid="003f8c50" fo:background-color="transparent" loext:char-shading-value="0" style:font-size-asian="12pt" style:font-size-complex="12pt"/>
    </style:style>
    <style:style style:name="T173" style:family="text">
      <style:text-properties style:font-name="Arial1" fo:font-size="12pt" fo:language="en" fo:country="US" officeooo:rsid="00450c48" fo:background-color="transparent" loext:char-shading-value="0" style:font-size-asian="12pt" style:font-size-complex="12pt"/>
    </style:style>
    <style:style style:name="T174" style:family="text">
      <style:text-properties style:font-name="Arial1" fo:font-size="12pt" fo:language="en" fo:country="US" officeooo:rsid="00242d7f" fo:background-color="transparent" loext:char-shading-value="0" style:font-size-asian="12pt" style:font-size-complex="12pt"/>
    </style:style>
    <style:style style:name="T175" style:family="text">
      <style:text-properties style:font-name="Arial1" fo:font-size="12pt" fo:language="en" fo:country="US" officeooo:rsid="00249162" fo:background-color="transparent" loext:char-shading-value="0" style:font-size-asian="12pt" style:font-size-complex="12pt"/>
    </style:style>
    <style:style style:name="T176" style:family="text">
      <style:text-properties style:font-name="Arial1" fo:font-size="12pt" fo:language="en" fo:country="US" officeooo:rsid="00462a2d" fo:background-color="transparent" loext:char-shading-value="0" style:font-size-asian="12pt" style:font-size-complex="12pt"/>
    </style:style>
    <style:style style:name="T177" style:family="text">
      <style:text-properties style:font-name="Arial1" fo:font-size="12pt" fo:language="en" fo:country="US" officeooo:rsid="0048539e" fo:background-color="transparent" loext:char-shading-value="0" style:font-size-asian="12pt" style:font-size-complex="12pt"/>
    </style:style>
    <style:style style:name="T178" style:family="text">
      <style:text-properties style:font-name="Arial1" fo:font-size="12pt" fo:language="en" fo:country="US" officeooo:rsid="0061cf4a" fo:background-color="transparent" loext:char-shading-value="0" style:font-size-asian="12pt" style:font-size-complex="12pt"/>
    </style:style>
    <style:style style:name="T179" style:family="text">
      <style:text-properties style:font-name="Arial1" fo:font-size="12pt" fo:language="en" fo:country="US" officeooo:rsid="0064be2e" fo:background-color="transparent" loext:char-shading-value="0" style:font-size-asian="12pt" style:font-size-complex="12pt"/>
    </style:style>
    <style:style style:name="T180" style:family="text">
      <style:text-properties style:font-name="Arial1" fo:font-size="12pt" fo:language="en" fo:country="US" officeooo:rsid="00655bf2" fo:background-color="transparent" loext:char-shading-value="0" style:font-size-asian="12pt" style:font-size-complex="12pt"/>
    </style:style>
    <style:style style:name="T181" style:family="text">
      <style:text-properties style:font-name="Arial1" fo:font-size="12pt" fo:language="en" fo:country="US" fo:background-color="transparent" loext:char-shading-value="0" style:font-size-asian="12pt" style:language-asian="en" style:country-asian="US" style:font-size-complex="12pt" style:language-complex="en" style:country-complex="US"/>
    </style:style>
    <style:style style:name="T182" style:family="text">
      <style:text-properties style:font-name="Arial1" fo:font-size="12pt" fo:language="en" fo:country="US" officeooo:rsid="001a6c67" fo:background-color="transparent" loext:char-shading-value="0" style:font-size-asian="12pt" style:language-asian="en" style:country-asian="US" style:font-size-complex="12pt" style:language-complex="en" style:country-complex="US"/>
    </style:style>
    <style:style style:name="T183" style:family="text">
      <style:text-properties style:font-name="Arial1" fo:font-size="12pt" fo:language="en" fo:country="US" officeooo:rsid="0032b5a1" fo:background-color="transparent" loext:char-shading-value="0" style:font-size-asian="12pt" style:language-asian="en" style:country-asian="US" style:font-size-complex="12pt" style:language-complex="en" style:country-complex="US"/>
    </style:style>
    <style:style style:name="T184" style:family="text">
      <style:text-properties style:font-name="Arial1" fo:font-size="12pt" fo:language="la" fo:country="VA" style:font-size-asian="12pt" style:language-asian="en" style:country-asian="US" style:font-size-complex="12pt" style:language-complex="en" style:country-complex="US"/>
    </style:style>
    <style:style style:name="T185" style:family="text">
      <style:text-properties style:font-name="Arial1" fo:font-size="12pt" fo:language="la" fo:country="VA" officeooo:rsid="00227c83" style:font-size-asian="12pt" style:language-asian="en" style:country-asian="US" style:font-size-complex="12pt" style:language-complex="en" style:country-complex="US"/>
    </style:style>
    <style:style style:name="T186" style:family="text">
      <style:text-properties style:font-name="Arial1" fo:font-size="12pt" fo:language="la" fo:country="VA" officeooo:rsid="003c761b" style:font-size-asian="12pt" style:language-asian="en" style:country-asian="US" style:font-size-complex="12pt" style:language-complex="en" style:country-complex="US"/>
    </style:style>
    <style:style style:name="T187" style:family="text">
      <style:text-properties style:font-name="Arial1" fo:font-size="12pt" fo:language="la" fo:country="VA" officeooo:rsid="0015f1b6" style:font-size-asian="12pt" style:language-asian="en" style:country-asian="US" style:font-size-complex="12pt" style:language-complex="en" style:country-complex="US"/>
    </style:style>
    <style:style style:name="T188" style:family="text">
      <style:text-properties style:font-name="Arial1" fo:font-size="12pt" fo:language="la" fo:country="VA" officeooo:rsid="003b0907" style:font-size-asian="12pt" style:language-asian="en" style:country-asian="US" style:font-size-complex="12pt" style:language-complex="en" style:country-complex="US"/>
    </style:style>
    <style:style style:name="T189" style:family="text">
      <style:text-properties style:font-name="Arial1" fo:font-size="12pt" fo:language="la" fo:country="VA" officeooo:rsid="005eca7a" style:font-size-asian="12pt" style:language-asian="en" style:country-asian="US" style:font-size-complex="12pt" style:language-complex="en" style:country-complex="US"/>
    </style:style>
    <style:style style:name="T190" style:family="text">
      <style:text-properties style:font-name="Arial1" fo:font-size="12pt" fo:language="la" fo:country="VA" officeooo:rsid="00249162" style:font-size-asian="12pt" style:language-asian="en" style:country-asian="US" style:font-size-complex="12pt" style:language-complex="en" style:country-complex="US"/>
    </style:style>
    <style:style style:name="T191" style:family="text">
      <style:text-properties style:font-name="Arial1" fo:font-size="12pt" fo:language="la" fo:country="VA" officeooo:rsid="0061cf4a" style:font-size-asian="12pt" style:language-asian="en" style:country-asian="US" style:font-size-complex="12pt" style:language-complex="en" style:country-complex="US"/>
    </style:style>
    <style:style style:name="T192" style:family="text">
      <style:text-properties style:font-name="Arial1" fo:font-size="12pt" fo:language="la" fo:country="VA" style:font-size-asian="12pt" style:font-size-complex="12pt"/>
    </style:style>
    <style:style style:name="T193" style:family="text">
      <style:text-properties style:font-name="Arial1" fo:font-size="12pt" fo:language="la" fo:country="VA" fo:font-style="italic" officeooo:rsid="0016c6d8" style:font-size-asian="12pt" style:language-asian="en" style:country-asian="US" style:font-style-asian="italic" style:font-size-complex="12pt" style:language-complex="en" style:country-complex="US" style:font-style-complex="italic"/>
    </style:style>
    <style:style style:name="T194" style:family="text">
      <style:text-properties style:font-name="Arial1" fo:font-size="12pt" fo:language="la" fo:country="VA" fo:font-style="italic" officeooo:rsid="0019733f" style:font-size-asian="12pt" style:language-asian="en" style:country-asian="US" style:font-style-asian="italic" style:font-size-complex="12pt" style:language-complex="en" style:country-complex="US" style:font-style-complex="italic"/>
    </style:style>
    <style:style style:name="T195" style:family="text">
      <style:text-properties style:font-name="Arial1" fo:font-size="12pt" fo:language="la" fo:country="VA" fo:font-style="italic" officeooo:rsid="001c3ae2" style:font-size-asian="12pt" style:language-asian="en" style:country-asian="US" style:font-style-asian="italic" style:font-size-complex="12pt" style:language-complex="en" style:country-complex="US" style:font-style-complex="italic"/>
    </style:style>
    <style:style style:name="T196" style:family="text">
      <style:text-properties style:font-name="Arial1" fo:font-size="12pt" fo:language="la" fo:country="VA" fo:font-style="italic" officeooo:rsid="002b02ba" fo:background-color="transparent" loext:char-shading-value="0" style:font-size-asian="12pt" style:language-asian="en" style:country-asian="US" style:font-style-asian="italic" style:font-size-complex="12pt" style:language-complex="en" style:country-complex="US" style:font-style-complex="italic"/>
    </style:style>
    <style:style style:name="T197" style:family="text">
      <style:text-properties style:font-name="Arial1" fo:font-size="12pt" fo:language="la" fo:country="VA" fo:background-color="transparent" loext:char-shading-value="0" style:font-size-asian="12pt" style:language-asian="en" style:country-asian="US" style:font-size-complex="12pt" style:language-complex="en" style:country-complex="US"/>
    </style:style>
    <style:style style:name="T198" style:family="text">
      <style:text-properties style:font-name="Arial1" fo:font-size="12pt" fo:language="la" fo:country="VA" officeooo:rsid="001b439f" fo:background-color="transparent" loext:char-shading-value="0" style:font-size-asian="12pt" style:language-asian="en" style:country-asian="US" style:font-size-complex="12pt" style:language-complex="en" style:country-complex="US"/>
    </style:style>
    <style:style style:name="T199" style:family="text">
      <style:text-properties style:font-name="Arial1" fo:font-size="12pt" fo:language="la" fo:country="VA" officeooo:rsid="002b02ba" fo:background-color="transparent" loext:char-shading-value="0" style:font-size-asian="12pt" style:language-asian="en" style:country-asian="US" style:font-size-complex="12pt" style:language-complex="en" style:country-complex="US"/>
    </style:style>
    <style:style style:name="T200" style:family="text">
      <style:text-properties style:font-name="Arial1" fo:font-size="12pt" fo:language="la" fo:country="VA" officeooo:rsid="0015f1b6" fo:background-color="transparent" loext:char-shading-value="0" style:font-size-asian="12pt" style:language-asian="en" style:country-asian="US" style:font-size-complex="12pt" style:language-complex="en" style:country-complex="US"/>
    </style:style>
    <style:style style:name="T201" style:family="text">
      <style:text-properties style:font-name="Arial1" fo:font-size="12pt" fo:language="pl" fo:country="PL" style:font-size-asian="12pt" style:language-asian="en" style:country-asian="US" style:font-size-complex="12pt" style:language-complex="en" style:country-complex="US"/>
    </style:style>
    <style:style style:name="T202" style:family="text">
      <style:text-properties style:font-name="Arial1" fo:font-size="12pt" fo:language="pl" fo:country="PL" officeooo:rsid="0039f7c8" style:font-size-asian="12pt" style:language-asian="en" style:country-asian="US" style:font-size-complex="12pt" style:language-complex="en" style:country-complex="US"/>
    </style:style>
    <style:style style:name="T203" style:family="text">
      <style:text-properties style:font-name="Arial1" fo:font-size="12pt" fo:language="pl" fo:country="PL" officeooo:rsid="003c761b" style:font-size-asian="12pt" style:language-asian="en" style:country-asian="US" style:font-size-complex="12pt" style:language-complex="en" style:country-complex="US"/>
    </style:style>
    <style:style style:name="T204" style:family="text">
      <style:text-properties style:font-name="Arial1" fo:font-size="12pt" fo:language="pl" fo:country="PL" officeooo:rsid="00168a08" style:font-size-asian="12pt" style:language-asian="en" style:country-asian="US" style:font-size-complex="12pt" style:language-complex="en" style:country-complex="US"/>
    </style:style>
    <style:style style:name="T205" style:family="text">
      <style:text-properties style:font-name="Arial1" fo:font-size="12pt" fo:language="pl" fo:country="PL" officeooo:rsid="0061cf4a" style:font-size-asian="12pt" style:language-asian="en" style:country-asian="US" style:font-size-complex="12pt" style:language-complex="en" style:country-complex="US"/>
    </style:style>
    <style:style style:name="T206" style:family="text">
      <style:text-properties style:font-name="Arial1" fo:font-size="12pt" fo:language="pl" fo:country="PL" fo:font-weight="normal" officeooo:rsid="002b6ff5" style:font-size-asian="12pt" style:language-asian="en" style:country-asian="US" style:font-weight-asian="normal" style:font-size-complex="12pt" style:language-complex="en" style:country-complex="US" style:font-weight-complex="normal"/>
    </style:style>
    <style:style style:name="T207" style:family="text">
      <style:text-properties style:font-name="Arial1" fo:font-size="12pt" fo:language="pl" fo:country="PL" fo:font-weight="normal" officeooo:rsid="0015f199" style:font-size-asian="12pt" style:language-asian="en" style:country-asian="US" style:font-weight-asian="normal" style:font-size-complex="12pt" style:language-complex="en" style:country-complex="US" style:font-weight-complex="normal"/>
    </style:style>
    <style:style style:name="T208" style:family="text">
      <style:text-properties style:font-name="Arial1" fo:font-size="12pt" fo:language="pl" fo:country="PL" officeooo:rsid="00450c48" fo:background-color="transparent" loext:char-shading-value="0" style:font-size-asian="12pt" style:language-asian="en" style:country-asian="US" style:font-size-complex="12pt" style:language-complex="en" style:country-complex="US"/>
    </style:style>
    <style:style style:name="T209" style:family="text">
      <style:text-properties style:font-name="Arial1" fo:font-size="12pt" fo:language="pl" fo:country="PL" officeooo:rsid="0061cf4a" fo:background-color="transparent" loext:char-shading-value="0" style:font-size-asian="12pt" style:language-asian="en" style:country-asian="US" style:font-size-complex="12pt" style:language-complex="en" style:country-complex="US"/>
    </style:style>
    <style:style style:name="T210" style:family="text">
      <style:text-properties style:font-name="Arial1" fo:font-size="12pt" fo:font-weight="normal" style:font-size-asian="12pt" style:font-weight-asian="normal" style:font-size-complex="12pt" style:font-weight-complex="normal"/>
    </style:style>
    <style:style style:name="T211" style:family="text">
      <style:text-properties style:font-name="Arial1" fo:font-size="12pt" fo:font-weight="normal" officeooo:rsid="00655bf2" fo:background-color="transparent" loext:char-shading-value="0" style:font-size-asian="12pt" style:font-weight-asian="normal" style:font-size-complex="12pt" style:font-weight-complex="normal"/>
    </style:style>
    <style:style style:name="T212" style:family="text">
      <style:text-properties style:font-name="Arial1" fo:font-size="12pt" style:font-size-asian="12pt" style:font-size-complex="12pt"/>
    </style:style>
    <style:style style:name="T213" style:family="text">
      <style:text-properties style:font-name="Arial1" fo:font-size="12pt" officeooo:rsid="00357f37" style:font-size-asian="12pt" style:font-size-complex="12pt"/>
    </style:style>
    <style:style style:name="T214" style:family="text">
      <style:text-properties style:font-name="Arial1" fo:font-size="12pt" officeooo:rsid="0064be2e" style:font-size-asian="12pt" style:font-size-complex="12pt"/>
    </style:style>
    <style:style style:name="T215" style:family="text">
      <style:text-properties style:font-name="Arial1" fo:font-size="12pt" officeooo:rsid="00655bf2" style:font-size-asian="12pt" style:font-size-complex="12pt"/>
    </style:style>
    <style:style style:name="T216" style:family="text">
      <style:text-properties style:font-name="Arial1" fo:font-size="12pt" fo:letter-spacing="normal" fo:font-style="normal" style:font-size-asian="12pt" style:font-style-asian="normal" style:font-size-complex="12pt" style:font-style-complex="normal"/>
    </style:style>
    <style:style style:name="T217" style:family="text">
      <style:text-properties style:font-name="Arial1" fo:font-size="12pt" fo:language="de" fo:country="DE" style:font-size-asian="12pt" style:language-asian="en" style:country-asian="US" style:font-size-complex="12pt" style:language-complex="en" style:country-complex="US"/>
    </style:style>
    <style:style style:name="T218" style:family="text">
      <style:text-properties style:font-name="Arial1" fo:font-size="12pt" fo:language="de" fo:country="DE" style:font-size-asian="12pt" style:font-size-complex="12pt"/>
    </style:style>
    <style:style style:name="T219" style:family="text">
      <style:text-properties style:font-name="Arial1" fo:font-size="12pt" fo:language="de" fo:country="DE" style:text-underline-style="none" fo:font-weight="normal" style:font-size-asian="12pt" style:font-weight-asian="normal" style:font-size-complex="12pt" style:font-weight-complex="normal"/>
    </style:style>
    <style:style style:name="T220" style:family="text">
      <style:text-properties style:font-name="Arial1" fo:font-size="12pt" fo:language="de" fo:country="DE" fo:font-style="italic" officeooo:rsid="0015f1b6" style:font-size-asian="12pt" style:font-style-asian="italic" style:font-size-complex="12pt" style:font-style-complex="italic"/>
    </style:style>
    <style:style style:name="T221" style:family="text">
      <style:text-properties style:font-name="Arial1" fo:font-size="12pt" fo:language="de" fo:country="DE" fo:font-style="italic" officeooo:rsid="002e63c6" fo:background-color="transparent" loext:char-shading-value="0" style:font-size-asian="12pt" style:language-asian="en" style:country-asian="US" style:font-style-asian="italic" style:font-size-complex="12pt" style:language-complex="en" style:country-complex="US" style:font-style-complex="italic"/>
    </style:style>
    <style:style style:name="T222" style:family="text">
      <style:text-properties style:font-name="Arial1" fo:font-size="12pt" fo:language="de" fo:country="DE" officeooo:rsid="0032b5a1" fo:background-color="transparent" loext:char-shading-value="0" style:font-size-asian="12pt" style:font-size-complex="12pt"/>
    </style:style>
    <style:style style:name="T223" style:family="text">
      <style:text-properties style:font-name="Arial1" fo:font-size="12pt" officeooo:rsid="0064be2e" fo:background-color="transparent" loext:char-shading-value="0" style:font-size-asian="12pt" style:font-size-complex="12pt"/>
    </style:style>
    <style:style style:name="T224" style:family="text">
      <style:text-properties style:font-name="Arial1" fo:font-size="12pt" officeooo:rsid="00655bf2" fo:background-color="transparent" loext:char-shading-value="0" style:font-size-asian="12pt" style:font-size-complex="12pt"/>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0">Uwagi do wersji zaadaptowanej:</text:p>
        <text:p text:style-name="P56">Wersja elektroniczna publikacji została stworzona zgodnie z art. 33 z indeksem 1 Ustawy o prawie autorskim i prawach pokrewnych.</text:p>
        <text:p text:style-name="P56">Zostały zachowane numery stron. Numer danej strony znajduje się nad tekstem danej strony i poprzedza go skrót „<text:span text:style-name="T48">P</text:span>.”</text:p>
        <text:p text:style-name="P58">Wartości wyrażone w oryginale liczbami rzymskimi w adaptacji przedstawiono cyframi arabskimi.</text:p>
        <text:p text:style-name="P55"><text:span text:style-name="Domyślna_20_czcionka_20_akapitu"><text:span text:style-name="T50">W publikacji zastosowano dwa rodzaje przypisów: tradycyjne dolne oraz harvardzkie. Przypisy tradycyjne dolne są linkami oznaczonymi słowem „</text:span></text:span><text:span text:style-name="Domyślna_20_czcionka_20_akapitu"><text:span text:style-name="T51">Footnote</text:span></text:span><text:span text:style-name="Domyślna_20_czcionka_20_akapitu"><text:span text:style-name="T50">” i numerem porządkowym wziętymi w nawias kwadratowy.</text:span></text:span><text:span text:style-name="T55"> Przypisy harvardzkie są linkami oznaczonymi słowem „</text:span><text:span text:style-name="T57">Footnote</text:span><text:span text:style-name="T55">”, numerem porządkowym, nazwiskiem autora, rokiem wydania publikacji oraz niekiedy numerem stron, wziętymi w nawias okrągły. </text:span><text:span text:style-name="T54">Linki te prowadzą do opisów przypisów, które zostały umieszczone na końcu dokumentu. Powrót do treści głównej po odczytaniu opisu przypisu jest możliwy poprzez link </text:span><text:span text:style-name="T56">„</text:span><text:span text:style-name="T58">Return to the main document</text:span><text:span text:style-name="T56">”</text:span><text:span text:style-name="T54"> umieszczony na końcu każdego opisu przypisu.</text:span></text:p>
        <text:p text:style-name="P57">Zakładki oznaczone literą <text:span text:style-name="T52">„</text:span><text:span text:style-name="T53">p</text:span><text:span text:style-name="T52">.”</text:span> i numerem porządkowym znajdują się w treści głównej, w miejscu występowania przypisu.</text:p>
        <text:p text:style-name="P54"><text:span text:style-name="CharStyle5"><text:span text:style-name="T49">W publikacji pojawiają się skróty:</text:span></text:span></text:p>
        <text:p text:style-name="P44"><text:span text:style-name="CharStyle15"><text:span text:style-name="T59">i.e. – </text:span></text:span><text:span text:style-name="CharStyle15"><text:span text:style-name="T188">id est</text:span></text:span><text:span text:style-name="CharStyle15"><text:span text:style-name="T60">;</text:span></text:span></text:p>
        <text:p text:style-name="P48"><text:span text:style-name="CharStyle15"><text:span text:style-name="T61">e.g. – </text:span></text:span><text:span text:style-name="CharStyle15"><text:span text:style-name="T189">exempli gratia</text:span></text:span><text:span text:style-name="CharStyle15"><text:span text:style-name="T60">;</text:span></text:span></text:p>
        <text:p text:style-name="P49"><text:span text:style-name="CharStyle15"><text:span text:style-name="T65">trans – translated;</text:span></text:span></text:p>
        <text:p text:style-name="P49"><text:span text:style-name="CharStyle15"><text:span text:style-name="T65">ed. – editor/edition;</text:span></text:span></text:p>
        <text:p text:style-name="P49"><text:span text:style-name="CharStyle15"><text:span text:style-name="T65">eds. – editors;</text:span></text:span></text:p>
        <text:p text:style-name="P49"><text:span text:style-name="CharStyle15"><text:span text:style-name="T65">vol. – volume;</text:span></text:span></text:p>
        <text:p text:style-name="P49"><text:span text:style-name="CharStyle15"><text:span text:style-name="T65">vols. – volumes;</text:span></text:span></text:p>
        <text:p text:style-name="P49"><text:span text:style-name="CharStyle15"><text:span text:style-name="T65">pp. – pages;</text:span></text:span></text:p>
        <text:p text:style-name="P49"><text:span text:style-name="CharStyle15"><text:span text:style-name="T65">intr. – introduction;</text:span></text:span></text:p>
        <text:p text:style-name="P49"><text:span text:style-name="CharStyle15"><text:span text:style-name="T65">vs – versus;</text:span></text:span></text:p>
        <text:p text:style-name="P49"><text:span text:style-name="CharStyle15"><text:span text:style-name="T65">supp. – supplementary;</text:span></text:span></text:p>
        <text:p text:style-name="P49"><text:span text:style-name="CharStyle15"><text:span text:style-name="T65">Comp. – Company;</text:span></text:span></text:p>
        <text:p text:style-name="P49"><text:span text:style-name="CharStyle15"><text:span text:style-name="T65">Ltd. – Limited;</text:span></text:span></text:p>
        <text:p text:style-name="P49"><text:span text:style-name="CharStyle15"><text:span text:style-name="T65">MA – Massachusetts;</text:span></text:span></text:p>
        <text:p text:style-name="P49"><text:span text:style-name="CharStyle15"><text:span text:style-name="T64">St. – </text:span></text:span><text:span text:style-name="CharStyle15"><text:span text:style-name="T65">Saint;</text:span></text:span></text:p>
        <text:p text:style-name="P45"><text:soft-page-break/><text:span text:style-name="CharStyle15"><text:span text:style-name="T61">G1 – </text:span></text:span><text:span text:style-name="CharStyle15"><text:span text:style-name="T62">Group 1;</text:span></text:span></text:p>
        <text:p text:style-name="P45"><text:span text:style-name="CharStyle15"><text:span text:style-name="T61">G2 – </text:span></text:span><text:span text:style-name="CharStyle15"><text:span text:style-name="T62">Group 2;</text:span></text:span></text:p>
        <text:p text:style-name="P45"><text:span text:style-name="CharStyle15"><text:span text:style-name="T61">G3 – </text:span></text:span><text:span text:style-name="CharStyle15"><text:span text:style-name="T62">Group 3;</text:span></text:span></text:p>
        <text:p text:style-name="P46"><text:span text:style-name="CharStyle15"><text:span text:style-name="T63">G4 – </text:span></text:span><text:span text:style-name="CharStyle15"><text:span text:style-name="T62">Group 4;</text:span></text:span></text:p>
        <text:p text:style-name="P49"><text:span text:style-name="CharStyle15"><text:span text:style-name="T63">DA – </text:span></text:span><text:span text:style-name="CharStyle15"><text:span text:style-name="T185">De Anima;</text:span></text:span></text:p>
        <text:p text:style-name="P49"><text:span text:style-name="CharStyle15"><text:span text:style-name="T63">GA – </text:span></text:span><text:span text:style-name="CharStyle15"><text:span text:style-name="T186">D</text:span></text:span><text:span text:style-name="CharStyle15"><text:span text:style-name="T185">e Generatione Animalium</text:span></text:span><text:span text:style-name="CharStyle15"><text:span text:style-name="T63">;</text:span></text:span></text:p>
        <text:p text:style-name="P49"><text:span text:style-name="CharStyle15"><text:span text:style-name="T65">GC – Generation and Corruption;</text:span></text:span></text:p>
        <text:p text:style-name="P47"><text:span text:style-name="CharStyle15"><text:span text:style-name="T202">PWN –</text:span></text:span><text:span text:style-name="CharStyle15"><text:span text:style-name="T203"> Polskie Wydawnictwo Naukowe</text:span></text:span><text:span text:style-name="CharStyle15"><text:span text:style-name="T65">.</text:span></text:span></text:p>
        <text:p text:style-name="P53"><text:span text:style-name="CharStyle4"><text:span text:style-name="T206">Koniec uwag do wersji zaadaptowanej.</text:span></text:span></text:p>
        <text:p text:style-name="P4"><text:span text:style-name="CharStyle5"><text:span text:style-name="T106"/></text:span></text:p>
        <text:p text:style-name="P4"><text:span text:style-name="CharStyle5"><text:span text:style-name="T106">P. 79</text:span></text:span></text:p>
        <text:p text:style-name="P5"><text:span text:style-name="CharStyle5"><text:span text:style-name="T207">Zagadnienia Filozoficzne w Nauce</text:span></text:span></text:p>
        <text:p text:style-name="P5"><text:span text:style-name="CharStyle5"><text:span text:style-name="T207">54, 2014</text:span></text:span></text:p>
        <text:h text:style-name="P62" text:outline-level="1"><text:bookmark-start text:name="bookmark0"/><text:span text:style-name="CharStyle5"><text:span text:style-name="T59">The alleged activity of active intellect: A wild goose chase or a puzzle to be solved</text:span></text:span><text:bookmark-end text:name="bookmark0"/><text:span text:style-name="CharStyle5"><text:span text:style-name="T59">? </text:span></text:span><text:span text:style-name="CharStyle5"><text:span text:style-name="T106">[</text:span></text:span><text:a xlink:type="simple" xlink:href="#Footnote1" text:style-name="Internet_20_link" text:visited-style-name="Visited_20_Internet_20_Link"><text:span text:style-name="CharStyle5"><text:span text:style-name="T210">Footnote 1</text:span></text:span></text:a><text:span text:style-name="CharStyle5"><text:span text:style-name="T106">]</text:span></text:span><text:bookmark text:name="p.1"/></text:h>
        <text:p text:style-name="P3"><text:span text:style-name="CharStyle9"><text:span text:style-name="T201">Sonia Kami</text:span></text:span><text:span text:style-name="CharStyle9"><text:span text:style-name="T38">ń</text:span></text:span><text:span text:style-name="CharStyle9"><text:span text:style-name="T201">ska</text:span></text:span></text:p>
        <text:h text:style-name="P63" text:outline-level="2"><text:span text:style-name="CharStyle12"><text:span text:style-name="T212">Summary</text:span></text:span></text:h>
        <text:p text:style-name="P5"><text:span text:style-name="CharStyle15"><text:span text:style-name="T59">Trying to describe the activity of Aristotle’s active intellect, we will sooner or later realize that we cannot find its right description, because Aristotle did not provide for one. He left us with many irreconcilable statements and questions with no answers. In the famous text </text:span></text:span><text:span text:style-name="CharStyle16"><text:span text:style-name="T59">Aristotle's</text:span></text:span><text:span text:style-name="CharStyle15"><text:span text:style-name="T59"> </text:span></text:span><text:span text:style-name="CharStyle16"><text:span text:style-name="T59">Two Intellects: a Modest Proposal</text:span></text:span><text:span text:style-name="CharStyle15"><text:span text:style-name="T59"> Victor Caston claims that Aristotle did not describe the activity, because there simply is no such activity and we should therefore identify </text:span></text:span><text:span text:style-name="CharStyle16"><text:span text:style-name="T103">nous poietikos</text:span></text:span><text:span text:style-name="CharStyle15"><text:span text:style-name="T59"> with God, because God too does nothing. Trying to find this lacking description is like going on a wild goose chase – </text:span></text:span><text:span text:style-name="CharStyle15"><text:span text:style-name="T66">C</text:span></text:span><text:span text:style-name="CharStyle15"><text:span text:style-name="T59">aston argues. In my text I will show that his solution, albeit tempting, is in fact a kind of “dissolution” and that a wild goose chase, although for many doomed to failure, can be fruitful. I will do so by presenting three groups or clusters of views on active intellect which – </text:span></text:span><text:span text:style-name="CharStyle15"><text:span text:style-name="T66">I</text:span></text:span><text:span text:style-name="CharStyle15"><text:span text:style-name="T59"> believe – </text:span></text:span><text:span text:style-name="CharStyle15"><text:span text:style-name="T66">a</text:span></text:span><text:span text:style-name="CharStyle15"><text:span text:style-name="T59">re philosophically significant. Caston’s proposal will be one of them, but not the privileged one.</text:span></text:span></text:p>
        <text:p text:style-name="P5"><text:span text:style-name="CharStyle15"><text:span text:style-name="T59"/></text:span></text:p>
        <text:p text:style-name="P5"><text:span text:style-name="CharStyle15"><text:span text:style-name="T66">P. 80</text:span></text:span></text:p>
        <text:p text:style-name="P5"><text:span text:style-name="CharStyle15"><text:span text:style-name="T59">These three types of interpretations will hopefully provide us with an imagery that will help us somewhat come to terms with Aristotle’s succinctness.</text:span></text:span></text:p>
        <text:p text:style-name="P3"><text:span text:style-name="CharStyle12"><text:span text:style-name="T103">Keywords</text:span></text:span></text:p>
        <text:p text:style-name="P3"><text:soft-page-break/><text:span text:style-name="CharStyle16"><text:span text:style-name="T103">nous, nous poietikos, nous pathetikos,</text:span></text:span><text:span text:style-name="CharStyle15"><text:span text:style-name="T103"> soul</text:span></text:span><text:span text:style-name="CharStyle15"><text:span text:style-name="T59">, intellect, God, Deity, actuality, potentiality, philosophy of mind, Aristotle, Thomas Aquinas, Franz Brentano, Victor Caston</text:span></text:span></text:p>
        <text:h text:style-name="P63" text:outline-level="2"><text:bookmark-start text:name="bookmark1"/><text:span text:style-name="CharStyle19"><text:span text:style-name="T212">1. The Riddle</text:span></text:span><text:bookmark-end text:name="bookmark1"/></text:h>
        <text:p text:style-name="P3"><text:span text:style-name="CharStyle22"><text:span text:style-name="T59">In the history of mankind the most difficult and compelling questions have often turned out trivial in the end, whereas the apparently obvious ones have proven themselves really thought-provoking or even tricky. Usually we do not question facts because things seem transparent to us. From the objects and phenomena we encounter during our lives the ones we scrutinize or question are in minority. Surprisingly, the same holds for philosophical issues.</text:span></text:span></text:p>
        <text:p text:style-name="P5"><text:span text:style-name="CharStyle15"><text:span text:style-name="T59">For example, let us take the case of active intellect, one of Aristotle’s most influential ideas. For a large number of philosophers it is an axiom that the active intellect is called “active” in order to distinguish it from the passive intellect, i.e. the active intellect does something that the passive one does not do. But if an evil demon asked us what the specific function of </text:span></text:span><text:span text:style-name="CharStyle16"><text:span text:style-name="T103">nous poietikos</text:span></text:span><text:span text:style-name="CharStyle15"><text:span text:style-name="T59"> was, most of us would be at least puzzled. “Why is it called active?” – </text:span></text:span><text:span text:style-name="CharStyle15"><text:span text:style-name="T66">t</text:span></text:span><text:span text:style-name="CharStyle15"><text:span text:style-name="T59">he demon would query.</text:span></text:span></text:p>
        <text:p text:style-name="P5"><text:span text:style-name="CharStyle15"><text:span text:style-name="T59"/></text:span></text:p>
        <text:p text:style-name="P5"><text:span text:style-name="CharStyle15"><text:span text:style-name="T66">P. 81</text:span></text:span></text:p>
        <text:p text:style-name="P37"><text:span text:style-name="CharStyle15"><text:span text:style-name="T59">“Well …” – one would answer - “because it </text:span></text:span><text:span text:style-name="CharStyle23"><text:span text:style-name="T59">is</text:span></text:span><text:span text:style-name="CharStyle24"><text:span text:style-name="T59"> </text:span></text:span><text:span text:style-name="CharStyle15"><text:span text:style-name="T59">active”. – “</text:span></text:span><text:span text:style-name="CharStyle15"><text:span text:style-name="T66">F</text:span></text:span><text:span text:style-name="CharStyle15"><text:span text:style-name="T59">air enough” – the demon would go on tirelessly – “</text:span></text:span><text:span text:style-name="CharStyle15"><text:span text:style-name="T66">b</text:span></text:span><text:span text:style-name="CharStyle15"><text:span text:style-name="T59">ut what does it </text:span></text:span><text:span text:style-name="CharStyle23"><text:span text:style-name="T59">do</text:span></text:span><text:span text:style-name="CharStyle16"><text:span text:style-name="T117">?!”</text:span></text:span><text:span text:style-name="CharStyle15"><text:span text:style-name="T117"> </text:span></text:span><text:span text:style-name="CharStyle15"><text:span text:style-name="T59">The interviewed philosopher would probably shrug his or her shoulders in light of this </text:span></text:span><text:span text:style-name="CharStyle23"><text:span text:style-name="T192">ignotum per ignotum</text:span></text:span><text:span text:style-name="CharStyle24"><text:span text:style-name="T192"> </text:span></text:span><text:span text:style-name="CharStyle15"><text:span text:style-name="T59">case and feel rather confused. It is a known fact that nobody is fond of evil demons (it will hopefully be changed by the end of this text), as they ruin the </text:span></text:span><text:span text:style-name="CharStyle23"><text:span text:style-name="T59">status quo</text:span></text:span><text:span text:style-name="CharStyle16"><text:span text:style-name="T59">.</text:span></text:span><text:span text:style-name="CharStyle15"><text:span text:style-name="T59"> However, at times, a daredevil turns up and he or she knows no fear. Below I will describe their pursuits to find the missing function.</text:span></text:span></text:p>
        <text:h text:style-name="P63" text:outline-level="2"><text:bookmark-start text:name="bookmark2"/><text:span text:style-name="CharStyle19"><text:span text:style-name="T212">2. Preliminaries</text:span></text:span><text:bookmark-end text:name="bookmark2"/></text:h>
        <text:p text:style-name="P7"><text:span text:style-name="CharStyle15"><text:span text:style-name="T59">In the following text I will describe and analyze the long running controversy about the specific function of Aristotle’s agent intellect, which – </text:span></text:span><text:span text:style-name="CharStyle15"><text:span text:style-name="T66">n</text:span></text:span><text:span text:style-name="CharStyle15"><text:span text:style-name="T59">o doubt – </text:span></text:span><text:span text:style-name="CharStyle15"><text:span text:style-name="T67">i</text:span></text:span><text:span text:style-name="CharStyle15"><text:span text:style-name="T59">s one of those that drive the Western philosophy. The problem originated when Aristotle, in his work </text:span></text:span><text:span text:style-name="CharStyle23"><text:span text:style-name="T184">De Anima</text:span></text:span><text:span text:style-name="CharStyle24"><text:span text:style-name="T59"> </text:span></text:span><text:span text:style-name="CharStyle15"><text:span text:style-name="T59">(</text:span></text:span><text:a xlink:type="simple" xlink:href="#Footnote.1" text:style-name="Internet_20_link" text:visited-style-name="Visited_20_Internet_20_Link"><text:span text:style-name="CharStyle15"><text:span text:style-name="T98">Footnote 1 Aristotle 2002, 3, 5</text:span></text:span></text:a><text:span text:style-name="CharStyle15"><text:span text:style-name="T59">)</text:span></text:span><text:bookmark text:name="p1"/><text:span text:style-name="CharStyle15"><text:span text:style-name="T59">, introduced the “second intellect”. However, the name we use now and ascribe its authorship to Aristotle, “agent intellect” or – </text:span></text:span><text:span text:style-name="CharStyle15"><text:span text:style-name="T67">i</text:span></text:span><text:span text:style-name="CharStyle15"><text:span text:style-name="T59">n Greek – </text:span></text:span><text:span text:style-name="CharStyle15"><text:span text:style-name="T130">n</text:span></text:span><text:span text:style-name="CharStyle23"><text:span text:style-name="T59">ous poietikos</text:span></text:span><text:span text:style-name="CharStyle16"><text:span text:style-name="T59">,</text:span></text:span><text:span text:style-name="CharStyle15"><text:span text:style-name="T59"> is a name proposed by his commentators (among them we find Theophrastus, St. Thomas, A. Bullinger, F. Brentano) and not Aristotle himself. The second intellect was called “agent” or “active” in contrast to the </text:span></text:span><text:soft-page-break/><text:span text:style-name="CharStyle15"><text:span text:style-name="T59">intellect introduced in the earlier chapter of </text:span></text:span><text:span text:style-name="CharStyle23"><text:span text:style-name="T184">De Anima</text:span></text:span><text:span text:style-name="CharStyle24"><text:span text:style-name="T59"> </text:span></text:span><text:span text:style-name="CharStyle15"><text:span text:style-name="T59">(</text:span></text:span><text:a xlink:type="simple" xlink:href="#Footnote.2" text:style-name="Internet_20_link" text:visited-style-name="Visited_20_Internet_20_Link"><text:span text:style-name="CharStyle15"><text:span text:style-name="T98">Footnote 2 Aristotle 2002, 3, 4</text:span></text:span></text:a><text:span text:style-name="CharStyle15"><text:span text:style-name="T59">)</text:span></text:span><text:bookmark text:name="p2"/><text:span text:style-name="CharStyle15"><text:span text:style-name="T59">, which is passive or receptive and therefore called </text:span></text:span><text:span text:style-name="CharStyle23"><text:span text:style-name="T103">nous pathetikos</text:span></text:span><text:span text:style-name="CharStyle16"><text:span text:style-name="T59">.</text:span></text:span><text:span text:style-name="CharStyle15"><text:span text:style-name="T59"> In fact, both these intellects were “nameless” in Aristotle: there was </text:span></text:span><text:span text:style-name="CharStyle25"><text:span text:style-name="T103">nous</text:span></text:span><text:span text:style-name="CharStyle26"><text:span text:style-name="T59"> </text:span></text:span><text:span text:style-name="CharStyle15"><text:span text:style-name="T59">and the second </text:span></text:span><text:span text:style-name="CharStyle25"><text:span text:style-name="T103">nous</text:span></text:span><text:span text:style-name="CharStyle16"><text:span text:style-name="T59">.</text:span></text:span></text:p>
        <text:p text:style-name="P7"><text:span text:style-name="CharStyle16"><text:span text:style-name="T59"/></text:span></text:p>
        <text:p text:style-name="P7"><text:span text:style-name="CharStyle16"><text:span text:style-name="T118">P. 82</text:span></text:span></text:p>
        <text:p text:style-name="P7"><text:span text:style-name="CharStyle15"><text:span text:style-name="T59">The function </text:span></text:span><text:span text:style-name="CharStyle16"><text:span text:style-name="T59">(</text:span></text:span><text:span text:style-name="CharStyle23"><text:span text:style-name="T103">ergon</text:span></text:span><text:span text:style-name="CharStyle16"><text:span text:style-name="T59">)</text:span></text:span><text:span text:style-name="CharStyle15"><text:span text:style-name="T59"> of </text:span></text:span><text:span text:style-name="CharStyle23"><text:span text:style-name="T103">nous pathetikos</text:span></text:span><text:span text:style-name="CharStyle24"><text:span text:style-name="T59"> </text:span></text:span><text:span text:style-name="CharStyle15"><text:span text:style-name="T59">also known as </text:span></text:span><text:span text:style-name="CharStyle23"><text:span text:style-name="T103">nous dynamei</text:span></text:span><text:span text:style-name="CharStyle24"><text:span text:style-name="T59"> </text:span></text:span><text:span text:style-name="CharStyle15"><text:span text:style-name="T59">consists in receiving forms delivered by senses (although it has no bodily organ, it is “mixed” with the body) and thus enabling the cognitive process. We are facing a sort of paradox here, because we know what the passive intellect does (or at least: what it experiences</text:span></text:span><text:span text:style-name="CharStyle15"><text:span text:style-name="T1"> </text:span></text:span><text:span text:style-name="CharStyle15"><text:span text:style-name="T4">[</text:span></text:span><text:a xlink:type="simple" xlink:href="#Footnote2" text:style-name="Internet_20_link" text:visited-style-name="Visited_20_Internet_20_Link"><text:span text:style-name="CharStyle15"><text:span text:style-name="T212">Footnote 2</text:span></text:span></text:a><text:span text:style-name="CharStyle15"><text:span text:style-name="T4">]</text:span></text:span><text:span text:style-name="CharStyle15"><text:span text:style-name="T59">)</text:span></text:span><text:bookmark text:name="p.2"/><text:span text:style-name="CharStyle15"><text:span text:style-name="T59"> and we do not know what the active one’s activity is. So, as far as we are concerned, the passive one is paradoxically the active one, whereas the active one remains a mystery.</text:span></text:span></text:p>
        <text:p text:style-name="P8"><text:span text:style-name="CharStyle15"><text:span text:style-name="T59">To make matters worse, Aryeh Kosman (</text:span></text:span><text:a xlink:type="simple" xlink:href="#Footnote.3" text:style-name="Internet_20_link" text:visited-style-name="Visited_20_Internet_20_Link"><text:span text:style-name="CharStyle15"><text:span text:style-name="T67">Footnote 3 Kosman 1992</text:span></text:span></text:a><text:span text:style-name="CharStyle15"><text:span text:style-name="T59">)</text:span></text:span><text:bookmark text:name="p3"/><text:span text:style-name="CharStyle15"><text:span text:style-name="T59"> claims that even the English name (let me add that such a nomenclature is a worldwide custom) traditionally ascribed to it is mistaken. He stresses the fact that the English word “active” comes from Greek </text:span></text:span><text:span text:style-name="CharStyle23"><text:span text:style-name="T103">energeia</text:span></text:span><text:span text:style-name="CharStyle24"><text:span text:style-name="T59"> </text:span></text:span><text:span text:style-name="CharStyle15"><text:span text:style-name="T59">and the name </text:span></text:span><text:span text:style-name="CharStyle23"><text:span text:style-name="T103">poietikos</text:span></text:span><text:span text:style-name="CharStyle23"><text:span text:style-name="T59"> </text:span></text:span><text:span text:style-name="CharStyle23"><text:span text:style-name="T117">– </text:span></text:span><text:span text:style-name="CharStyle23"><text:span text:style-name="T119">f</text:span></text:span><text:span text:style-name="CharStyle15"><text:span text:style-name="T59">rom</text:span></text:span><text:span text:style-name="CharStyle15"><text:span text:style-name="T39"> </text:span></text:span><text:span text:style-name="CharStyle23"><text:span text:style-name="T103">poieo</text:span></text:span><text:span text:style-name="CharStyle23"><text:span text:style-name="T59">, </text:span></text:span><text:span text:style-name="CharStyle15"><text:span text:style-name="T59">which has a meaning similar to </text:span></text:span><text:span text:style-name="CharStyle23"><text:span text:style-name="T184">prattein</text:span></text:span><text:span text:style-name="CharStyle15"><text:span text:style-name="T59">. Both of them, </text:span></text:span><text:span text:style-name="CharStyle23"><text:span text:style-name="T103">poieo</text:span></text:span><text:span text:style-name="CharStyle24"><text:span text:style-name="T59"> </text:span></text:span><text:span text:style-name="CharStyle15"><text:span text:style-name="T59">and </text:span></text:span><text:span text:style-name="CharStyle23"><text:span text:style-name="T59">prattein</text:span></text:span><text:span text:style-name="CharStyle24"><text:span text:style-name="T59"> </text:span></text:span><text:span text:style-name="CharStyle15"><text:span text:style-name="T59">mean “do”, “make”, “produce” and are much more common, everyday words and have less “metaphysical weight” than one is inclined to think. And Kosman’s intuition is right, as you can use the verb </text:span></text:span><text:span text:style-name="CharStyle23"><text:span text:style-name="T103">poieo</text:span></text:span><text:span text:style-name="CharStyle24"><text:span text:style-name="T59"> </text:span></text:span><text:span text:style-name="CharStyle15"><text:span text:style-name="T59">in order to describe the usual activity of brushing your teeth or fixing a leaking roof. “Maker mind” does not sound as noble as “active mind”, but this is in fact Kosman’s proposal: to call it “maker” instead of “active” and – </text:span></text:span><text:span text:style-name="CharStyle15"><text:span text:style-name="T68">i</text:span></text:span><text:span text:style-name="CharStyle15"><text:span text:style-name="T59">n my opinion – </text:span></text:span><text:span text:style-name="CharStyle15"><text:span text:style-name="T68">d</text:span></text:span><text:span text:style-name="CharStyle15"><text:span text:style-name="T59">emythologize it a little. But, on the other hand how can “maker mind” be a dialectical counterpart to </text:span></text:span><text:span text:style-name="CharStyle16"><text:span text:style-name="T103">nous dynamei</text:span></text:span><text:span text:style-name="CharStyle16"><text:span text:style-name="T59">,</text:span></text:span><text:span text:style-name="CharStyle15"><text:span text:style-name="T59"> that may be translated as “potential intellect” (see: Aristotle’s theory of actuality and potentiality) if it does not mean something </text:span></text:span><text:span text:style-name="CharStyle16"><text:span text:style-name="T59">“</text:span></text:span><text:span text:style-name="CharStyle16"><text:span text:style-name="T103">energeia</text:span></text:span><text:span text:style-name="CharStyle16"><text:span text:style-name="T59"> </text:span></text:span><text:span text:style-name="CharStyle16"><text:span text:style-name="T117">– </text:span></text:span><text:span text:style-name="CharStyle16"><text:span text:style-name="T119">l</text:span></text:span><text:span text:style-name="CharStyle15"><text:span text:style-name="T59">ike”?</text:span></text:span></text:p>
        <text:p text:style-name="P8"><text:span text:style-name="CharStyle15"><text:span text:style-name="T59"/></text:span></text:p>
        <text:p text:style-name="P8"><text:span text:style-name="CharStyle15"><text:span text:style-name="T68">P. 83</text:span></text:span></text:p>
        <text:p text:style-name="P8"><text:span text:style-name="CharStyle15"><text:span text:style-name="T59">What we think and say about the active mind is usually elevated and we treat it as if it were an object with a special status. It is – </text:span></text:span><text:span text:style-name="CharStyle15"><text:span text:style-name="T68">I</text:span></text:span><text:span text:style-name="CharStyle15"><text:span text:style-name="T59"> believe – </text:span></text:span><text:span text:style-name="CharStyle15"><text:span text:style-name="T68">a</text:span></text:span><text:span text:style-name="CharStyle15"><text:span text:style-name="T59">t least partially due to the Christian interpretations which emphasize the fact (or hypothesis) that it was given to man by God. But does Aristotle explicitly say that it was in fact God’s gift?</text:span></text:span><text:span text:style-name="CharStyle15"><text:span text:style-name="T1"> </text:span></text:span><text:span text:style-name="CharStyle15"><text:span text:style-name="T5">[</text:span></text:span><text:a xlink:type="simple" xlink:href="#Footnote3" text:style-name="Internet_20_link" text:visited-style-name="Visited_20_Internet_20_Link"><text:span text:style-name="CharStyle15"><text:span text:style-name="T212">Footnote 3</text:span></text:span></text:a><text:span text:style-name="CharStyle15"><text:span text:style-name="T5">]</text:span></text:span><text:bookmark text:name="p.3"/><text:span text:style-name="CharStyle15"><text:span text:style-name="T59"> Does he say anything explicitly?</text:span></text:span></text:p>
        <text:p text:style-name="P6"><text:span text:style-name="CharStyle15"><text:span text:style-name="T59">Aristotle did not provide us with a name for this special being, did not say what its </text:span></text:span><text:soft-page-break/><text:span text:style-name="CharStyle15"><text:span text:style-name="T59">origin was and did not specify its function. Had he been aware of the future confusion, would he have specified the case? We cannot be sure. Sometimes he was very accurate and some other time succinct and vague. Nevertheless, his idea of the second intellect which is </text:span></text:span><text:span text:style-name="CharStyle16"><text:span text:style-name="T184">a fortiori</text:span></text:span><text:span text:style-name="CharStyle15"><text:span text:style-name="T192"> </text:span></text:span><text:span text:style-name="CharStyle15"><text:span text:style-name="T59">an attempt to make a division in the “area” of the intellectual soul, did revolutionize philosophy and establish an important issue for the future psychology and philosophy of mind. Before I start the quest for the specific function of Aristotle’s second intellect, let me recapitulate what he really said in </text:span></text:span><text:span text:style-name="CharStyle16"><text:span text:style-name="T184">De Anima</text:span></text:span><text:span text:style-name="CharStyle15"><text:span text:style-name="T59"> </text:span></text:span><text:span text:style-name="CharStyle15"><text:span text:style-name="T69">3,</text:span></text:span><text:span text:style-name="CharStyle15"><text:span text:style-name="T59"> 4 and </text:span></text:span><text:span text:style-name="CharStyle15"><text:span text:style-name="T69">3,</text:span></text:span><text:span text:style-name="CharStyle15"><text:span text:style-name="T59"> 5. </text:span></text:span></text:p>
        <text:p text:style-name="P6"><text:span text:style-name="CharStyle15"><text:span text:style-name="T59"/></text:span></text:p>
        <text:p text:style-name="P9"><text:span text:style-name="CharStyle15"><text:span text:style-name="T69">P. 84</text:span></text:span></text:p>
        <text:p text:style-name="P9"><text:span text:style-name="CharStyle15"><text:span text:style-name="T59">The part </text:span></text:span><text:span text:style-name="CharStyle15"><text:span text:style-name="T69">3,</text:span></text:span><text:span text:style-name="CharStyle15"><text:span text:style-name="T59"> 4 is rather clear: the lower mind is “mixed” with the body, but not in the sense of having a bodily organ on its own, but because it is somehow connected with the senses. </text:span></text:span><text:span text:style-name="CharStyle15"><text:span text:style-name="T69">[</text:span></text:span><text:a xlink:type="simple" xlink:href="#Footnote4" text:style-name="Internet_20_link" text:visited-style-name="Visited_20_Internet_20_Link"><text:span text:style-name="CharStyle15"><text:span text:style-name="T212">Footnote 4</text:span></text:span></text:a><text:span text:style-name="CharStyle15"><text:span text:style-name="T69">]</text:span></text:span><text:bookmark text:name="p.4"/><text:span text:style-name="CharStyle15"><text:span text:style-name="T3"> </text:span></text:span><text:span text:style-name="CharStyle15"><text:span text:style-name="T59">And it is potentially everything that is thinkable like the senses are potentially everything that is sensible. It acquires the intelligible forms like the senses acquire the sensible ones. It is perishable</text:span></text:span><text:span text:style-name="CharStyle15"><text:span text:style-name="T1"> </text:span></text:span><text:span text:style-name="CharStyle15"><text:span text:style-name="T6">[</text:span></text:span><text:a xlink:type="simple" xlink:href="#Footnote5" text:style-name="Internet_20_link" text:visited-style-name="Visited_20_Internet_20_Link"><text:span text:style-name="CharStyle15"><text:span text:style-name="T212">Footnote 5</text:span></text:span></text:a><text:span text:style-name="CharStyle15"><text:span text:style-name="T6">]</text:span></text:span><text:bookmark text:name="p.5"/><text:span text:style-name="CharStyle15"><text:span text:style-name="T59"> and it dies alongside the decomposing body because it is linked with the memory which necessarily “uses” the senses.</text:span></text:span></text:p>
        <text:p text:style-name="P11"><text:span text:style-name="CharStyle15"><text:span text:style-name="T59">The following chapter (</text:span></text:span><text:span text:style-name="CharStyle15"><text:span text:style-name="T69">3,</text:span></text:span><text:span text:style-name="CharStyle15"><text:span text:style-name="T59"> 5), however, belongs to the most mysterious texts in the history of philosophy and – </text:span></text:span><text:span text:style-name="CharStyle15"><text:span text:style-name="T69">a</text:span></text:span><text:span text:style-name="CharStyle15"><text:span text:style-name="T59">s Victor Caston put it (</text:span></text:span><text:a xlink:type="simple" xlink:href="#Footnote.4" text:style-name="Internet_20_link" text:visited-style-name="Visited_20_Internet_20_Link"><text:span text:style-name="CharStyle15"><text:span text:style-name="T100">Footnote 4 Caston 1999, p. 199</text:span></text:span></text:a><text:span text:style-name="CharStyle15"><text:span text:style-name="T59">)</text:span></text:span><text:bookmark text:name="p4"/><text:span text:style-name="CharStyle15"><text:span text:style-name="T59"> – “</text:span></text:span><text:span text:style-name="CharStyle15"><text:span text:style-name="T69">T</text:span></text:span><text:span text:style-name="CharStyle15"><text:span text:style-name="T59">he fifteen lines which follow (430a 10-25) are some of the most controversial in his entire corpus: it is unclear whose intellect it is, how many there are, and exactly what it does”. Because part </text:span></text:span><text:span text:style-name="CharStyle15"><text:span text:style-name="T69">3,</text:span></text:span><text:span text:style-name="CharStyle15"><text:span text:style-name="T59"> 4 is so elaborate and complex and part </text:span></text:span><text:span text:style-name="CharStyle15"><text:span text:style-name="T69">3,</text:span></text:span><text:span text:style-name="CharStyle15"><text:span text:style-name="T59"> 5 so concise and enigmatic, we are to some extent at the mercy of the definition by negation. When Aristotle ascribes </text:span></text:span><text:span text:style-name="CharStyle27"><text:span text:style-name="T42">alpha</text:span></text:span><text:span text:style-name="CharStyle15"><text:span text:style-name="T59"> to </text:span></text:span><text:span text:style-name="CharStyle16"><text:span text:style-name="T103">nous pathetikos</text:span></text:span><text:span text:style-name="CharStyle15"><text:span text:style-name="T59"> </text:span></text:span><text:span text:style-name="CharStyle15"><text:span text:style-name="T98">i</text:span></text:span><text:span text:style-name="CharStyle15"><text:span text:style-name="T59">n </text:span></text:span><text:span text:style-name="CharStyle15"><text:span text:style-name="T69">3,</text:span></text:span><text:span text:style-name="CharStyle15"><text:span text:style-name="T59"> 4, we feel inclined to ascribe non </text:span></text:span><text:span text:style-name="CharStyle27"><text:span text:style-name="T124">alpha</text:span></text:span><text:span text:style-name="CharStyle15"><text:span text:style-name="T59"> to </text:span></text:span><text:span text:style-name="CharStyle25"><text:span text:style-name="T59">nous</text:span></text:span><text:span text:style-name="CharStyle28"><text:span text:style-name="T59"> </text:span></text:span><text:span text:style-name="CharStyle16"><text:span text:style-name="T59">poietikos</text:span></text:span><text:span text:style-name="CharStyle15"><text:span text:style-name="T59"> from </text:span></text:span><text:span text:style-name="CharStyle16"><text:span text:style-name="T184">De Anima</text:span></text:span><text:span text:style-name="CharStyle15"><text:span text:style-name="T59"> </text:span></text:span><text:span text:style-name="CharStyle15"><text:span text:style-name="T69">3,</text:span></text:span><text:span text:style-name="CharStyle15"><text:span text:style-name="T59"> 5. But this intuition cannot be satisfactory in the long run. For </text:span></text:span><text:span text:style-name="CharStyle16"><text:span text:style-name="T103">nous pathetikos</text:span></text:span><text:span text:style-name="CharStyle15"><text:span text:style-name="T59"> and </text:span></text:span><text:span text:style-name="CharStyle25"><text:span text:style-name="T59">nous</text:span></text:span><text:span text:style-name="CharStyle28"><text:span text:style-name="T59"> </text:span></text:span><text:span text:style-name="CharStyle16"><text:span text:style-name="T59">poietikos</text:span></text:span><text:span text:style-name="CharStyle15"><text:span text:style-name="T59"> are both usually</text:span></text:span><text:span text:style-name="CharStyle15"><text:span text:style-name="T1"> </text:span></text:span><text:span text:style-name="CharStyle15"><text:span text:style-name="T7">[</text:span></text:span><text:a xlink:type="simple" xlink:href="#Footnote6" text:style-name="Internet_20_link" text:visited-style-name="Visited_20_Internet_20_Link"><text:span text:style-name="CharStyle15"><text:span text:style-name="T212">Footnote 6</text:span></text:span></text:a><text:span text:style-name="CharStyle15"><text:span text:style-name="T7">]</text:span></text:span><text:bookmark text:name="p.6"/><text:span text:style-name="CharStyle15"><text:span text:style-name="T59"> ascribed to the same soul or mechanism of thought (regardless of its ontological status on which I will dwell below) and this is why they should be “partners” rather than “rivals”.</text:span></text:span></text:p>
        <text:p text:style-name="P11"><text:span text:style-name="CharStyle15"><text:span text:style-name="T59"/></text:span></text:p>
        <text:p text:style-name="P11"><text:span text:style-name="CharStyle15"><text:span text:style-name="T71">P. 85</text:span></text:span></text:p>
        <text:p text:style-name="P11"><text:span text:style-name="CharStyle15"><text:span text:style-name="T59">Polarizing these two as simple opposites may be tempting, but it can in fact lead us astray.</text:span></text:span></text:p>
        <text:p text:style-name="P11"><text:span text:style-name="CharStyle15"><text:span text:style-name="T59">All this seems very complicated and it is hard to find a good starting point here. In </text:span></text:span><text:soft-page-break/><text:span text:style-name="CharStyle15"><text:span text:style-name="T59">cases like these honesty is the best policy which – </text:span></text:span><text:span text:style-name="CharStyle15"><text:span text:style-name="T71">f</text:span></text:span><text:span text:style-name="CharStyle15"><text:span text:style-name="T59">or a philosopher – </text:span></text:span><text:span text:style-name="CharStyle15"><text:span text:style-name="T71">u</text:span></text:span><text:span text:style-name="CharStyle15"><text:span text:style-name="T59">sually amounts to … </text:span></text:span><text:span text:style-name="CharStyle16"><text:span text:style-name="T59">i</text:span></text:span><text:span text:style-name="CharStyle16"><text:span text:style-name="T184">n extenso</text:span></text:span><text:span text:style-name="CharStyle16"><text:span text:style-name="T59"> </text:span></text:span><text:span text:style-name="CharStyle15"><text:span text:style-name="T59">quotation.</text:span></text:span></text:p>
        <text:p text:style-name="P11"><text:span text:style-name="CharStyle31"><text:span text:style-name="T59"/></text:span></text:p>
        <text:p text:style-name="P59"><text:span text:style-name="CharStyle31"><text:span text:style-name="T212">“Since just as in all of nature there is something which is</text:span></text:span></text:p>
        <text:p text:style-name="P59"><text:span text:style-name="CharStyle31"><text:span text:style-name="T212">matter to each kind of thing (and this is what is potentially</text:span></text:span></text:p>
        <text:p text:style-name="P59"><text:span text:style-name="CharStyle31"><text:span text:style-name="T212">all of them), while on the other hand there is</text:span></text:span></text:p>
        <text:p text:style-name="P59"><text:span text:style-name="CharStyle31"><text:span text:style-name="T212">something else which is their cause</text:span></text:span></text:p>
        <text:p text:style-name="P59"><text:span text:style-name="CharStyle31"><text:span text:style-name="T212">and maker by making them all,</text:span></text:span></text:p>
        <text:p text:style-name="P59"><text:span text:style-name="CharStyle31"><text:span text:style-name="T212">these being related as an art to its material</text:span></text:span></text:p>
        <text:p text:style-name="P59"><text:span text:style-name="CharStyle31"><text:span text:style-name="T212">so there must also be these differences in the soul.</text:span></text:span></text:p>
        <text:p text:style-name="P59"><text:span text:style-name="CharStyle31"><text:span text:style-name="T59">And there is a </text:span></text:span><text:span text:style-name="CharStyle32"><text:span text:style-name="T103">nous</text:span></text:span><text:span text:style-name="CharStyle31"><text:span text:style-name="T59"> which is such as to become all things,</text:span></text:span></text:p>
        <text:p text:style-name="P59"><text:span text:style-name="CharStyle31"><text:span text:style-name="T212">and there is another which makes them all</text:span></text:span></text:p>
        <text:p text:style-name="P59"><text:span text:style-name="CharStyle31"><text:span text:style-name="T212">as a disposition, like light makes,</text:span></text:span></text:p>
        <text:p text:style-name="P59"><text:span text:style-name="CharStyle31"><text:span text:style-name="T212">for in a way light too makes potential colors into active colors.</text:span></text:span></text:p>
        <text:p text:style-name="P59"><text:span text:style-name="CharStyle31"><text:span text:style-name="T59">And this </text:span></text:span><text:span text:style-name="CharStyle32"><text:span text:style-name="T103">nous</text:span></text:span><text:span text:style-name="CharStyle31"><text:span text:style-name="T59"> is separate, unaffected, and unmixed,</text:span></text:span></text:p>
        <text:p text:style-name="P59"><text:span text:style-name="CharStyle31"><text:span text:style-name="T59">it is in substance activity </text:span></text:span><text:span text:style-name="CharStyle32"><text:span text:style-name="T59">(</text:span></text:span><text:span text:style-name="CharStyle32"><text:span text:style-name="T103">energeia</text:span></text:span><text:span text:style-name="CharStyle32"><text:span text:style-name="T59">).</text:span></text:span></text:p>
        <text:p text:style-name="P59"><text:span text:style-name="CharStyle31"><text:span text:style-name="T212">For that which makes is always superior to that which is affected,</text:span></text:span></text:p>
        <text:p text:style-name="P59"><text:span text:style-name="CharStyle31"><text:span text:style-name="T212">and the principle [is always superior] to the matter.</text:span></text:span></text:p>
        <text:p text:style-name="P59"><text:span text:style-name="CharStyle31"><text:span text:style-name="T212">Knowledge in act is the same as its object.</text:span></text:span></text:p>
        <text:p text:style-name="P59"><text:span text:style-name="CharStyle31"><text:span text:style-name="T212">As potential it is prior in time in the individual</text:span></text:span></text:p>
        <text:p text:style-name="P59"><text:span text:style-name="CharStyle31"><text:span text:style-name="T212">but in the whole [it is] not in time;</text:span></text:span></text:p>
        <text:p text:style-name="P59"><text:span text:style-name="CharStyle31"><text:span text:style-name="T212">and there is not when it is understanding</text:span></text:span></text:p>
        <text:p text:style-name="P59"><text:span text:style-name="CharStyle31"><text:span text:style-name="T212">and when it is not understanding.</text:span></text:span></text:p>
        <text:p text:style-name="P59"><text:span text:style-name="CharStyle31"><text:span text:style-name="T212">In separation it is just what it is,</text:span></text:span></text:p>
        <text:p text:style-name="P59"><text:span text:style-name="CharStyle31"><text:span text:style-name="T212">and only this is immortal and eternal.</text:span></text:span></text:p>
        <text:p text:style-name="P59"><text:span text:style-name="CharStyle31"><text:span text:style-name="T212">But we do not remember because this is unaffected,</text:span></text:span></text:p>
        <text:p text:style-name="P59"><text:span text:style-name="CharStyle31"><text:span text:style-name="T59">whereas the affectable passive </text:span></text:span><text:span text:style-name="CharStyle32"><text:span text:style-name="T103">nous</text:span></text:span><text:span text:style-name="CharStyle33"><text:span text:style-name="T59"> </text:span></text:span><text:span text:style-name="CharStyle31"><text:span text:style-name="T59">is perishable, and without this</text:span></text:span></text:p>
        <text:p text:style-name="P59"><text:span text:style-name="CharStyle31"><text:span text:style-name="T59">understands nothing.”</text:span></text:span><text:span text:style-name="CharStyle31"><text:span text:style-name="T1"> </text:span></text:span><text:span text:style-name="CharStyle31"><text:span text:style-name="T8">[</text:span></text:span><text:a xlink:type="simple" xlink:href="#Footnote7" text:style-name="Internet_20_link" text:visited-style-name="Visited_20_Internet_20_Link"><text:span text:style-name="CharStyle31"><text:span text:style-name="T212">Footnote 7</text:span></text:span></text:a><text:span text:style-name="CharStyle31"><text:span text:style-name="T8">]</text:span></text:span><text:bookmark text:name="p.7"/></text:p>
        <text:p text:style-name="P11"><text:span text:style-name="CharStyle15"><text:span text:style-name="T59"/></text:span></text:p>
        <text:p text:style-name="P11"><text:span text:style-name="CharStyle15"><text:span text:style-name="T71">P. 86</text:span></text:span></text:p>
        <text:p text:style-name="P11"><text:span text:style-name="CharStyle15"><text:span text:style-name="T59">Aristotle states here that the whole of nature is governed by the dialectical relation between matter and form. They are related as material and art, so one of them is potential and the other active / actual. Matter is identical with potentiality and form – with actuality. If they govern the whole of nature, they have to govern the soul as </text:span></text:span><text:soft-page-break/><text:span text:style-name="CharStyle15"><text:span text:style-name="T59">well. It is worth noting that Aristotle includes soul to natural beings. One should have that in mind, especially while taking a closer look at the Christian theories according to which the soul is created by God and not by nature. It will also be important while analyzing Aristotle’s claim that the intellectual soul “comes from without”. What does it mean if we are reluctant to adopt the theist, Christian reading that favors the creationist solution?</text:span></text:span></text:p>
        <text:p text:style-name="P11"><text:span text:style-name="CharStyle15"><text:span text:style-name="T59">There is a </text:span></text:span><text:span text:style-name="CharStyle16"><text:span text:style-name="T103">nous</text:span></text:span><text:span text:style-name="CharStyle15"><text:span text:style-name="T59"> that is able to become all things and the other one – </text:span></text:span><text:span text:style-name="CharStyle15"><text:span text:style-name="T71">t</text:span></text:span><text:span text:style-name="CharStyle15"><text:span text:style-name="T59">hat makes all these things. As to the word “makes” we must be careful. Eugene T. Gendlin, the author of </text:span></text:span><text:span text:style-name="CharStyle16"><text:span text:style-name="T59">Line by </text:span></text:span><text:span text:style-name="CharStyle23"><text:span text:style-name="T59">Line Commentary on Aristotle's</text:span></text:span><text:span text:style-name="CharStyle24"><text:span text:style-name="T59"> </text:span></text:span><text:span text:style-name="CharStyle24"><text:span text:style-name="T105">“</text:span></text:span><text:span text:style-name="CharStyle23"><text:span text:style-name="T184">De Anima</text:span></text:span><text:span text:style-name="CharStyle23"><text:span text:style-name="T127">”</text:span></text:span><text:span text:style-name="CharStyle24"><text:span text:style-name="T59"> </text:span></text:span><text:span text:style-name="CharStyle15"><text:span text:style-name="T59">which I am using here, obviously favors the same version of translating </text:span></text:span><text:span text:style-name="CharStyle25"><text:span text:style-name="T59">nous</text:span></text:span><text:span text:style-name="CharStyle28"><text:span text:style-name="T59"> </text:span></text:span><text:span text:style-name="CharStyle23"><text:span text:style-name="T59">poietikos</text:span></text:span><text:span text:style-name="CharStyle24"><text:span text:style-name="T59"> </text:span></text:span><text:span text:style-name="CharStyle15"><text:span text:style-name="T59">as Kosman, i.e. “maker mind”. </text:span></text:span></text:p>
        <text:p text:style-name="P11"><text:span text:style-name="CharStyle15"><text:span text:style-name="T59"/></text:span></text:p>
        <text:p text:style-name="P11"><text:span text:style-name="CharStyle15"><text:span text:style-name="T71">P. 87</text:span></text:span></text:p>
        <text:p text:style-name="P12"><text:span text:style-name="CharStyle15"><text:span text:style-name="T59">Although I find this reading justified, there are other possibilities like for example “productive mind” (</text:span></text:span><text:a xlink:type="simple" xlink:href="#Footnote.5" text:style-name="Internet_20_link" text:visited-style-name="Visited_20_Internet_20_Link"><text:span text:style-name="CharStyle15"><text:span text:style-name="T100">Footnote 5 Caston 1999</text:span></text:span></text:a><text:span text:style-name="CharStyle15"><text:span text:style-name="T59">)</text:span></text:span><text:bookmark text:name="p5"/><text:span text:style-name="CharStyle15"><text:span text:style-name="T59">, not to mention the classic “active mind” and “agent intellect”. All these names have their advantages and disadvantages. And all of them imply certain interpretations of the being they designate. For instance the name “maker mind” suggests that the </text:span></text:span><text:span text:style-name="CharStyle23"><text:span text:style-name="T103">nous</text:span></text:span><text:span text:style-name="CharStyle24"><text:span text:style-name="T59"> </text:span></text:span><text:span text:style-name="CharStyle15"><text:span text:style-name="T59">in question actually makes something (see above: </text:span></text:span><text:span text:style-name="CharStyle23"><text:span text:style-name="T59">maker by making them all</text:span></text:span><text:span text:style-name="CharStyle16"><text:span text:style-name="T59">),</text:span></text:span><text:span text:style-name="CharStyle15"><text:span text:style-name="T59"> that it is alike efficient or moving cause, while the “active mind” suggests the actuality of beings which “use” this mind (i.e. humans), so it brings us to the analogy with Aristotle’s final cause.</text:span></text:span><text:span text:style-name="CharStyle15"><text:span text:style-name="T1"> </text:span></text:span><text:span text:style-name="CharStyle15"><text:span text:style-name="T9">[</text:span></text:span><text:a xlink:type="simple" xlink:href="#Footnote8" text:style-name="Internet_20_link" text:visited-style-name="Visited_20_Internet_20_Link"><text:span text:style-name="CharStyle15"><text:span text:style-name="T212">Footnote 8</text:span></text:span></text:a><text:span text:style-name="CharStyle15"><text:span text:style-name="T9">]</text:span></text:span><text:bookmark text:name="p.8"/><text:span text:style-name="CharStyle15"><text:span text:style-name="T59"> I suggest we should first describe what this second </text:span></text:span><text:span text:style-name="CharStyle23"><text:span text:style-name="T103">nous</text:span></text:span><text:span text:style-name="CharStyle24"><text:span text:style-name="T59"> </text:span></text:span><text:span text:style-name="CharStyle15"><text:span text:style-name="T59">does and later ascribe a proper name to it.</text:span></text:span></text:p>
        <text:p text:style-name="P12"><text:span text:style-name="CharStyle15"><text:span text:style-name="T59">Aristotle compares the second </text:span></text:span><text:span text:style-name="CharStyle23"><text:span text:style-name="T59">nous</text:span></text:span><text:span text:style-name="CharStyle24"><text:span text:style-name="T59"> </text:span></text:span><text:span text:style-name="CharStyle15"><text:span text:style-name="T59">to light transforming potential colors into active ones, i.e. visible for the human eye (I believe this metaphor is way underestimated and I am going to explain this and expand the metaphor below). And this </text:span></text:span><text:span text:style-name="CharStyle23"><text:span text:style-name="T59">nous </text:span></text:span><text:span text:style-name="CharStyle15"><text:span text:style-name="T59">is separate (or: </text:span></text:span><text:span text:style-name="CharStyle23"><text:span text:style-name="T59">separable</text:span></text:span><text:span text:style-name="CharStyle24"><text:span text:style-name="T59"> </text:span></text:span><text:span text:style-name="CharStyle15"><text:span text:style-name="T59">according to the recognized translators Smith and Hamlyn), unaffected, and unmixed. These three features are the most discussed ones. By “separate” </text:span></text:span><text:span text:style-name="CharStyle16"><text:span text:style-name="T59">(</text:span></text:span><text:span text:style-name="CharStyle23"><text:span text:style-name="T103">choristos</text:span></text:span><text:span text:style-name="CharStyle23"><text:span text:style-name="T59">) </text:span></text:span><text:span text:style-name="CharStyle15"><text:span text:style-name="T59">one can understand that it is something entirely different from the human being as such; this suggests not only the substantial difference but also an alternative origin.</text:span></text:span></text:p>
        <text:p text:style-name="P12"><text:span text:style-name="CharStyle15"><text:span text:style-name="T59"/></text:span></text:p>
        <text:p text:style-name="P12"><text:span text:style-name="CharStyle15"><text:span text:style-name="T73">P. 88</text:span></text:span></text:p>
        <text:p text:style-name="P12"><text:span text:style-name="CharStyle15"><text:span text:style-name="T59">By “unaffected” </text:span></text:span><text:span text:style-name="CharStyle34"><text:span text:style-name="T117">(</text:span></text:span><text:span text:style-name="CharStyle23"><text:span text:style-name="T103">apathes</text:span></text:span><text:span text:style-name="CharStyle34"><text:span text:style-name="T117">) – </text:span></text:span><text:span text:style-name="CharStyle34"><text:span text:style-name="T120">t</text:span></text:span><text:span text:style-name="CharStyle15"><text:span text:style-name="T59">hat it is for sure immaterial and thus cannot be altered </text:span></text:span><text:soft-page-break/><text:span text:style-name="CharStyle15"><text:span text:style-name="T59">or annihilated in any way the affectable things can. And “unmixed” </text:span></text:span><text:span text:style-name="CharStyle34"><text:span text:style-name="T59">(</text:span></text:span><text:span text:style-name="CharStyle23"><text:span text:style-name="T103">amiges</text:span></text:span><text:span text:style-name="CharStyle34"><text:span text:style-name="T59">)</text:span></text:span><text:span text:style-name="CharStyle15"><text:span text:style-name="T59"> shall mean that it is not mixed with the body even in the way the lower </text:span></text:span><text:span text:style-name="CharStyle25"><text:span text:style-name="T59">nous</text:span></text:span><text:span text:style-name="CharStyle24"><text:span text:style-name="T59"> </text:span></text:span><text:span text:style-name="CharStyle15"><text:span text:style-name="T59">is. We can trace this intuition back to Anaxagoras, for whom everything was in everything, i.e. everything was mixed with everything and the only unmixed thing was the </text:span></text:span><text:span text:style-name="CharStyle25"><text:span text:style-name="T59">Nous</text:span></text:span><text:span text:style-name="CharStyle24"><text:span text:style-name="T59"> </text:span></text:span><text:span text:style-name="CharStyle15"><text:span text:style-name="T59">(being itself by itself). For Aristotle there are two unmixed things: God and </text:span></text:span><text:span text:style-name="CharStyle23"><text:span text:style-name="T103">nous poietikos</text:span></text:span><text:span text:style-name="CharStyle34"><text:span text:style-name="T59">.</text:span></text:span><text:span text:style-name="CharStyle15"><text:span text:style-name="T59"> Aristotle also says that the </text:span></text:span><text:span text:style-name="CharStyle23"><text:span text:style-name="T59">nous </text:span></text:span><text:span text:style-name="CharStyle35"><text:span text:style-name="T59">[</text:span></text:span><text:span text:style-name="CharStyle23"><text:span text:style-name="T59">poietikos</text:span></text:span><text:span text:style-name="CharStyle35"><text:span text:style-name="T59">]</text:span></text:span><text:span text:style-name="CharStyle15"><text:span text:style-name="T59"> is </text:span></text:span><text:span text:style-name="CharStyle36"><text:span text:style-name="T59">in its substance activity </text:span></text:span><text:span text:style-name="CharStyle34"><text:span text:style-name="T117">(</text:span></text:span><text:span text:style-name="CharStyle23"><text:span text:style-name="T103">te ousia on energeia</text:span></text:span><text:span text:style-name="CharStyle34"><text:span text:style-name="T117">)</text:span></text:span><text:span text:style-name="CharStyle34"><text:span text:style-name="T59">.</text:span></text:span><text:span text:style-name="CharStyle15"><text:span text:style-name="T59"> “In its substance”</text:span></text:span><text:span text:style-name="CharStyle15"><text:span text:style-name="T1"> </text:span></text:span><text:span text:style-name="CharStyle15"><text:span text:style-name="T10">[</text:span></text:span><text:a xlink:type="simple" xlink:href="#Footnote9" text:style-name="Internet_20_link" text:visited-style-name="Visited_20_Internet_20_Link"><text:span text:style-name="CharStyle15"><text:span text:style-name="T212">Footnote 9</text:span></text:span></text:a><text:span text:style-name="CharStyle15"><text:span text:style-name="T10">]</text:span></text:span><text:bookmark text:name="p.9"/><text:span text:style-name="CharStyle15"><text:span text:style-name="T59"> means that this activity </text:span></text:span><text:span text:style-name="CharStyle34"><text:span text:style-name="T59">(</text:span></text:span><text:span text:style-name="CharStyle23"><text:span text:style-name="T103">energeia</text:span></text:span><text:span text:style-name="CharStyle34"><text:span text:style-name="T59">) </text:span></text:span><text:span text:style-name="CharStyle15"><text:span text:style-name="T59">is the very essence of </text:span></text:span><text:span text:style-name="CharStyle23"><text:span text:style-name="T103">nous poietikos</text:span></text:span><text:span text:style-name="CharStyle34"><text:span text:style-name="T59">.</text:span></text:span></text:p>
        <text:p text:style-name="P12"><text:span text:style-name="CharStyle15"><text:span text:style-name="T59">Let me just notice that it reveals that Kosman was only partly right. He was – </text:span></text:span><text:span text:style-name="CharStyle15"><text:span text:style-name="T73">s</text:span></text:span><text:span text:style-name="CharStyle15"><text:span text:style-name="T59">o to say – </text:span></text:span><text:span text:style-name="CharStyle15"><text:span text:style-name="T73">l</text:span></text:span><text:span text:style-name="CharStyle15"><text:span text:style-name="T59">inguistically right, for</text:span></text:span><text:span text:style-name="CharStyle15"><text:span text:style-name="T39"> </text:span></text:span><text:span text:style-name="CharStyle23"><text:span text:style-name="T103">poieo</text:span></text:span><text:span text:style-name="CharStyle24"><text:span text:style-name="T59"> </text:span></text:span><text:span text:style-name="CharStyle15"><text:span text:style-name="T59">is better translated into “make”, however the </text:span></text:span><text:span text:style-name="CharStyle23"><text:span text:style-name="T103">energeia</text:span></text:span><text:span text:style-name="CharStyle24"><text:span text:style-name="T59"> </text:span></text:span><text:span text:style-name="CharStyle15"><text:span text:style-name="T59">is present in Aristotle’s text, so for Aristotle there could not have been a clash between the semantics of these two words and the interpretations that they both imply: he used the word </text:span></text:span><text:span text:style-name="CharStyle23"><text:span text:style-name="T103">poiein</text:span></text:span><text:span text:style-name="CharStyle24"><text:span text:style-name="T59"> </text:span></text:span><text:span text:style-name="CharStyle15"><text:span text:style-name="T59">to describe its action and </text:span></text:span><text:span text:style-name="CharStyle23"><text:span text:style-name="T103">energeia</text:span></text:span><text:span text:style-name="CharStyle24"><text:span text:style-name="T59"> </text:span></text:span><text:span text:style-name="CharStyle15"><text:span text:style-name="T59">to describe its essence (this distinction is, of course, only verbal). So those philosophers who call this </text:span></text:span><text:span text:style-name="CharStyle25"><text:span text:style-name="T59">nous</text:span></text:span><text:span text:style-name="CharStyle24"><text:span text:style-name="T59"> </text:span></text:span><text:span text:style-name="CharStyle15"><text:span text:style-name="T59">“active” or “agent intellect” (</text:span></text:span><text:a xlink:type="simple" xlink:href="#Footnote.6" text:style-name="Internet_20_link" text:visited-style-name="Visited_20_Internet_20_Link"><text:span text:style-name="CharStyle15"><text:span text:style-name="T101">Footnote 6 Caston 1999</text:span></text:span></text:a><text:span text:style-name="CharStyle15"><text:span text:style-name="T59">)</text:span></text:span><text:bookmark text:name="p6"/><text:span text:style-name="CharStyle15"><text:span text:style-name="T59"> may not be too precise when it comes to language, but their intuitions may be in fact apt, because they illustrate the fact that </text:span></text:span><text:span text:style-name="CharStyle23"><text:span text:style-name="T103">nous dynamei</text:span></text:span><text:span text:style-name="CharStyle24"><text:span text:style-name="T59"> </text:span></text:span><text:span text:style-name="CharStyle15"><text:span text:style-name="T59">and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presuppose each other like potentiality and actuality do, whereas “maker mind” does not meet this requirement.</text:span></text:span></text:p>
        <text:p text:style-name="P12"><text:span text:style-name="CharStyle15"><text:span text:style-name="T59"/></text:span></text:p>
        <text:p text:style-name="P12"><text:span text:style-name="CharStyle15"><text:span text:style-name="T73">P. 89</text:span></text:span></text:p>
        <text:p text:style-name="P12"><text:span text:style-name="CharStyle15"><text:span text:style-name="T59">Moreover – </text:span></text:span><text:span text:style-name="CharStyle15"><text:span text:style-name="T73">a</text:span></text:span><text:span text:style-name="CharStyle15"><text:span text:style-name="T59">s we shall see below – </text:span></text:span><text:span text:style-name="CharStyle15"><text:span text:style-name="T73">I</text:span></text:span><text:span text:style-name="CharStyle15"><text:span text:style-name="T59">t suggests creationism as well as God’s provision and interference. I will go deeper into this while analyzing the theories of Victor Caston and Aryeh Kosman (I will concentrate on Caston however, because I agree with him, that Kosman (</text:span></text:span><text:a xlink:type="simple" xlink:href="#Footnote.7" text:style-name="Internet_20_link" text:visited-style-name="Visited_20_Internet_20_Link"><text:span text:style-name="CharStyle15"><text:span text:style-name="T101">Footnote 7 Kosman 1992</text:span></text:span></text:a><text:span text:style-name="CharStyle15"><text:span text:style-name="T59">)</text:span></text:span><text:bookmark text:name="p7"/><text:span text:style-name="CharStyle15"><text:span text:style-name="T59"> has only “flirted with it”, see </text:span></text:span><text:a xlink:type="simple" xlink:href="#Footnote.8" text:style-name="Internet_20_link" text:visited-style-name="Visited_20_Internet_20_Link"><text:span text:style-name="CharStyle15"><text:span text:style-name="T101">Footnote 8 Caston 1999, p. 201</text:span></text:span></text:a><text:span text:style-name="CharStyle15"><text:span text:style-name="T59">)</text:span></text:span><text:bookmark text:name="p8"/><text:span text:style-name="CharStyle15"><text:span text:style-name="T59">.</text:span></text:span></text:p>
        <text:p text:style-name="P13"><text:span text:style-name="CharStyle15"><text:span text:style-name="T59">Now, I will go on with the recapitulation of Aristotle’s words. We shall see that the action and the essence of second intellect are the same (Victor Caston will use this circumstance to argue that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is God, because in his opinion only God can display such unity of “features”</text:span></text:span><text:span text:style-name="CharStyle15"><text:span text:style-name="T1"> </text:span></text:span><text:span text:style-name="CharStyle15"><text:span text:style-name="T10">[</text:span></text:span><text:a xlink:type="simple" xlink:href="#Footnote10" text:style-name="Internet_20_link" text:visited-style-name="Visited_20_Internet_20_Link"><text:span text:style-name="CharStyle15"><text:span text:style-name="T212">Footnote 10</text:span></text:span></text:a><text:span text:style-name="CharStyle15"><text:span text:style-name="T10">]</text:span></text:span><text:bookmark text:name="p.10"/><text:span text:style-name="CharStyle15"><text:span text:style-name="T59">). Knowledge in act is identical with its object.</text:span></text:span><text:span text:style-name="CharStyle15"><text:span text:style-name="T1"> </text:span></text:span><text:span text:style-name="CharStyle15"><text:span text:style-name="T11">[</text:span></text:span><text:a xlink:type="simple" xlink:href="#Footnote11" text:style-name="Internet_20_link" text:visited-style-name="Visited_20_Internet_20_Link"><text:span text:style-name="CharStyle15"><text:span text:style-name="T212">Footnote 11</text:span></text:span></text:a><text:span text:style-name="CharStyle15"><text:span text:style-name="T11">]</text:span></text:span><text:bookmark text:name="p.11"/><text:span text:style-name="CharStyle15"><text:span text:style-name="T59"> What is actual, is always prior to what is potential. What is potential, is only prior in time and with respect to a singular being, but on the whole, apart from time antecedence, it is not. Aristotle claims that the second intellect is what it is in separation and only this (the second intellect being what it is) is immortal </text:span></text:span><text:soft-page-break/><text:span text:style-name="CharStyle15"><text:span text:style-name="T59">and eternal. So, in separation it is </text:span></text:span><text:span text:style-name="CharStyle23"><text:span text:style-name="T103">energeia</text:span></text:span><text:span text:style-name="CharStyle24"><text:span text:style-name="T59"> </text:span></text:span><text:span text:style-name="CharStyle15"><text:span text:style-name="T59">(essence, what it is).</text:span></text:span></text:p>
        <text:p text:style-name="P13"><text:span text:style-name="CharStyle15"><text:span text:style-name="T59">He also says that it is not the case that mind is at some time thinking and at times not (Gendlin uses the word “understanding” to translate the Greek verb </text:span></text:span><text:span text:style-name="CharStyle23"><text:span text:style-name="T103">noein</text:span></text:span><text:span text:style-name="CharStyle37"><text:span text:style-name="T59">;</text:span></text:span><text:span text:style-name="CharStyle15"><text:span text:style-name="T59"> both are justified, as well as “knowing” proposed by Caston) and that we do not remember its action.</text:span></text:span></text:p>
        <text:p text:style-name="P13"><text:span text:style-name="CharStyle15"><text:span text:style-name="T59"/></text:span></text:p>
        <text:p text:style-name="P13"><text:span text:style-name="CharStyle15"><text:span text:style-name="T74">P. 90</text:span></text:span></text:p>
        <text:p text:style-name="P13"><text:span text:style-name="CharStyle15"><text:span text:style-name="T59">What is surprising is the fact that in the Polish translation by </text:span></text:span><text:span text:style-name="CharStyle15"><text:span text:style-name="T201">Pawe</text:span></text:span><text:span text:style-name="CharStyle15"><text:span text:style-name="T38">ł</text:span></text:span><text:span text:style-name="CharStyle15"><text:span text:style-name="T201"> Siwek</text:span></text:span><text:span text:style-name="CharStyle15"><text:span text:style-name="T59"> one can read, that sometimes the mind is thinking and sometimes not. The original sentence goes as follows: </text:span></text:span><text:span text:style-name="CharStyle23"><text:span text:style-name="T103">ouk hote men noei hote d’ou noei</text:span></text:span><text:span text:style-name="CharStyle38"><text:span text:style-name="T59">,</text:span></text:span><text:span text:style-name="CharStyle15"><text:span text:style-name="T59"> which means “it is </text:span></text:span><text:span text:style-name="CharStyle36"><text:span text:style-name="T59">not </text:span></text:span><text:span text:style-name="CharStyle15"><text:span text:style-name="T59">the case that it is sometimes thinking and sometimes not”. Did the Polish translator make a mistake? Or could it be the case, that he had a hidden motif?</text:span></text:span><text:span text:style-name="CharStyle15"><text:span text:style-name="T1"> </text:span></text:span><text:span text:style-name="CharStyle15"><text:span text:style-name="T11">[</text:span></text:span><text:a xlink:type="simple" xlink:href="#Footnote12" text:style-name="Internet_20_link" text:visited-style-name="Visited_20_Internet_20_Link"><text:span text:style-name="CharStyle15"><text:span text:style-name="T212">Footnote 12</text:span></text:span></text:a><text:span text:style-name="CharStyle15"><text:span text:style-name="T11">]</text:span></text:span><text:bookmark text:name="p.12"/><text:span text:style-name="CharStyle15"><text:span text:style-name="T2"> </text:span></text:span><text:span text:style-name="CharStyle15"><text:span text:style-name="T59">These mysterious statements about the </text:span></text:span><text:span text:style-name="CharStyle23"><text:span text:style-name="T103">nous poietikos</text:span></text:span><text:span text:style-name="CharStyle23"><text:span text:style-name="T59">’</text:span></text:span><text:span text:style-name="CharStyle24"><text:span text:style-name="T59"> </text:span></text:span><text:span text:style-name="CharStyle15"><text:span text:style-name="T59">“sometimes thinking and sometimes not” will have to wait until I present the theories identifying it with God. In the meantime, Aristotle says that we don’t remember this </text:span></text:span><text:span text:style-name="CharStyle38"><text:span text:style-name="T59">(ou</text:span></text:span><text:span text:style-name="CharStyle23"><text:span text:style-name="T59"> mnemoneuomen de</text:span></text:span><text:span text:style-name="CharStyle38"><text:span text:style-name="T59">),</text:span></text:span><text:span text:style-name="CharStyle15"><text:span text:style-name="T59"> where by ‘this’ he understands its action</text:span></text:span><text:span text:style-name="CharStyle15"><text:span text:style-name="T1"> </text:span></text:span><text:span text:style-name="CharStyle15"><text:span text:style-name="T11">[</text:span></text:span><text:a xlink:type="simple" xlink:href="#Footnote13" text:style-name="Internet_20_link" text:visited-style-name="Visited_20_Internet_20_Link"><text:span text:style-name="CharStyle15"><text:span text:style-name="T212">Footnote 13</text:span></text:span></text:a><text:span text:style-name="CharStyle15"><text:span text:style-name="T11">]</text:span></text:span><text:bookmark text:name="p.13"/><text:span text:style-name="CharStyle15"><text:span text:style-name="T59">, because the second intellect is not affected, whereas the affected mind is perishable. Instead of interpreting the puzzling questions, let me now say that here “affected” means simply “connected with the senses”. What is dependent on the senses is mortal, what is not – </text:span></text:span><text:span text:style-name="CharStyle15"><text:span text:style-name="T74">c</text:span></text:span><text:span text:style-name="CharStyle15"><text:span text:style-name="T59">an outlive the dependent being.</text:span></text:span><text:span text:style-name="CharStyle15"><text:span text:style-name="T1"> </text:span></text:span><text:span text:style-name="CharStyle15"><text:span text:style-name="T11">[</text:span></text:span><text:a xlink:type="simple" xlink:href="#Footnote14" text:style-name="Internet_20_link" text:visited-style-name="Visited_20_Internet_20_Link"><text:span text:style-name="CharStyle15"><text:span text:style-name="T212">Footnote 14</text:span></text:span></text:a><text:span text:style-name="CharStyle15"><text:span text:style-name="T11">]</text:span></text:span><text:bookmark text:name="p.14"/></text:p>
        <text:p text:style-name="P14"><text:span text:style-name="CharStyle15"><text:span text:style-name="T59">Considering all the puzzles presented above, there is no wonder, that so many philosophers proposed and are still proposing their interpretations of </text:span></text:span><text:span text:style-name="CharStyle25"><text:span text:style-name="T59">nous</text:span></text:span><text:span text:style-name="CharStyle23"><text:span text:style-name="T59"> poietikos</text:span></text:span><text:span text:style-name="CharStyle38"><text:span text:style-name="T59">.</text:span></text:span><text:span text:style-name="CharStyle15"><text:span text:style-name="T59"> There are, roughly speaking, three main groups of interpretations which have become the most popular over the years.</text:span></text:span></text:p>
        <text:p text:style-name="P14"><text:span text:style-name="CharStyle15"><text:span text:style-name="T61"/></text:span></text:p>
        <text:p text:style-name="P14"><text:span text:style-name="CharStyle15"><text:span text:style-name="T61">P. 91</text:span></text:span></text:p>
        <text:p text:style-name="P38"><text:span text:style-name="CharStyle15"><text:span text:style-name="T97">These are:</text:span></text:span></text:p>
        <text:p text:style-name="P14"><text:span text:style-name="CharStyle15"><text:span text:style-name="T61">1. </text:span></text:span><text:span text:style-name="CharStyle15"><text:span text:style-name="T59">Christian interpretations identifying </text:span></text:span><text:span text:style-name="CharStyle25"><text:span text:style-name="T59">nous</text:span></text:span><text:span text:style-name="CharStyle23"><text:span text:style-name="T59"> poietikos </text:span></text:span><text:span text:style-name="CharStyle15"><text:span text:style-name="T59">with the immortal soul distributively implemented into every developing human being by God (e.g. St. Thomas, F. Brentano in his </text:span></text:span><text:span text:style-name="CharStyle23"><text:span text:style-name="T103">Aristotelica</text:span></text:span><text:span text:style-name="CharStyle24"><text:span text:style-name="T59"> </text:span></text:span><text:span text:style-name="CharStyle15"><text:span text:style-name="T59">series);</text:span></text:span></text:p>
        <text:p text:style-name="P14"><text:span text:style-name="CharStyle15"><text:span text:style-name="T61">2. </text:span></text:span><text:span text:style-name="CharStyle15"><text:span text:style-name="T59">interpretations identifying the </text:span></text:span><text:span text:style-name="CharStyle25"><text:span text:style-name="T59">nous</text:span></text:span><text:span text:style-name="CharStyle24"><text:span text:style-name="T59"> </text:span></text:span><text:span text:style-name="CharStyle15"><text:span text:style-name="T59">in question with God (e.g. Alexander of Aphrodisias, Victor Caston and – </text:span></text:span><text:span text:style-name="CharStyle15"><text:span text:style-name="T61">t</text:span></text:span><text:span text:style-name="CharStyle15"><text:span text:style-name="T59">o some extent – </text:span></text:span><text:span text:style-name="CharStyle15"><text:span text:style-name="T61">A</text:span></text:span><text:span text:style-name="CharStyle15"><text:span text:style-name="T59">ryeh Kosman);</text:span></text:span></text:p>
        <text:p text:style-name="P14"><text:span text:style-name="CharStyle15"><text:span text:style-name="T61">3. </text:span></text:span><text:span text:style-name="CharStyle15"><text:span text:style-name="T59">modern “deflationary” accounts stating that </text:span></text:span><text:span text:style-name="CharStyle23"><text:span text:style-name="T103">nous poietikos</text:span></text:span><text:span text:style-name="CharStyle24"><text:span text:style-name="T59"> </text:span></text:span><text:span text:style-name="CharStyle15"><text:span text:style-name="T59">is not a being (a singular something), but a noetic sphere or reservoir of mental acts (e.g. F. Brentano </text:span></text:span><text:soft-page-break/><text:span text:style-name="CharStyle15"><text:span text:style-name="T59">in his </text:span></text:span><text:span text:style-name="CharStyle23"><text:span text:style-name="T59">Psychology from an Empirical Standpoints</text:span></text:span><text:span text:style-name="CharStyle39"><text:span text:style-name="T1"> </text:span></text:span><text:span text:style-name="CharStyle39"><text:span text:style-name="T12">[</text:span></text:span><text:a xlink:type="simple" xlink:href="#Footnote15" text:style-name="Internet_20_link" text:visited-style-name="Visited_20_Internet_20_Link"><text:span text:style-name="CharStyle39"><text:span text:style-name="T212">Footnote 15</text:span></text:span></text:a><text:span text:style-name="CharStyle39"><text:span text:style-name="T12">]</text:span></text:span><text:bookmark text:name="p.15"/><text:span text:style-name="CharStyle37"><text:span text:style-name="T59">,</text:span></text:span><text:span text:style-name="CharStyle15"><text:span text:style-name="T59"> Patrick Macfarlane and Ronald Polansky). This third group has also inspired many scientists who occupy themselves with the cognitive science although this is – </text:span></text:span><text:span text:style-name="CharStyle15"><text:span text:style-name="T61">I</text:span></text:span><text:span text:style-name="CharStyle15"><text:span text:style-name="T59"> believe – </text:span></text:span><text:span text:style-name="CharStyle15"><text:span text:style-name="T61">a</text:span></text:span><text:span text:style-name="CharStyle15"><text:span text:style-name="T59">n implicit inspiration.</text:span></text:span></text:p>
        <text:p text:style-name="P14"><text:span text:style-name="CharStyle15"><text:span text:style-name="T59">I will call these groups of interpretations G1, G2 and G3 respectively. The interpretations that belong to the first group (G1) seem least controversial, because they are prevalent in the tradition of so called Western philosophy. They are also an important component of Christian religiosity, so even non-philosophers are aware of them. This Christian Aristotelianism has become very common and widely approved over the centuries. I will try to show that despite its obvious advantages, there are some significant differences and that the first departure from “real” Aristotle takes place at the stage of the account of the embryogenesis.</text:span></text:span></text:p>
        <text:p text:style-name="P14"><text:span text:style-name="CharStyle15"><text:span text:style-name="T59"/></text:span></text:p>
        <text:p text:style-name="P14"><text:span text:style-name="CharStyle15"><text:span text:style-name="T61">P. 92</text:span></text:span></text:p>
        <text:p text:style-name="P14"><text:span text:style-name="CharStyle15"><text:span text:style-name="T59">It is followed by further departures, among which the most important one is the relation of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to theist, intervening, merciful God.</text:span></text:span></text:p>
        <text:p text:style-name="P14"><text:span text:style-name="CharStyle15"><text:span text:style-name="T59">The second group (G2) is not so numerously represented and its fundamental thesis may seem astonishing to those who are better acquainted with the G1 paradigm and find it – </text:span></text:span><text:span text:style-name="CharStyle15"><text:span text:style-name="T61">s</text:span></text:span><text:span text:style-name="CharStyle15"><text:span text:style-name="T59">o to say – </text:span></text:span><text:span text:style-name="CharStyle15"><text:span text:style-name="T61">n</text:span></text:span><text:span text:style-name="CharStyle15"><text:span text:style-name="T59">atural. Nevertheless, it is based on interesting and to some extent credible premises which I will present below.</text:span></text:span></text:p>
        <text:p text:style-name="P14"><text:span text:style-name="CharStyle15"><text:span text:style-name="T59">The third group (G3) seems to be the greatest departure from Aristotle but this impression vanishes once we free ourselves from the traditional time-honored readings. The “deflationary” readings will prove themselves to be genuinely Aristotelian.</text:span></text:span></text:p>
        <text:p text:style-name="P14"><text:span text:style-name="CharStyle15"><text:span text:style-name="T59">One should also mention those philosophers who do not belong to any particular group and sometimes can be included to more than one: the Arab philosophers like Avicenna and Averroes, the historian of philosophy who tirelessly fought with Franz Brentano – </text:span></text:span><text:span text:style-name="CharStyle15"><text:span text:style-name="T61">E</text:span></text:span><text:span text:style-name="CharStyle15"><text:span text:style-name="T59">duard Zeller, Aryeh Kosman, whom we could rate among the members of the second group, but not without a doubt </text:span></text:span><text:span text:style-name="CharStyle23"><text:span text:style-name="T59">et al.</text:span></text:span></text:p>
        <text:p text:style-name="P14"><text:span text:style-name="CharStyle23"><text:span text:style-name="T59"/></text:span></text:p>
        <text:p text:style-name="P14"><text:span text:style-name="CharStyle23"><text:span text:style-name="T121">P. 93</text:span></text:span></text:p>
        <text:h text:style-name="P63" text:outline-level="2"><text:bookmark-start text:name="bookmark3"/><text:span text:style-name="CharStyle19"><text:span text:style-name="T212">3. The quest for active intellect's specific function</text:span></text:span><text:bookmark-end text:name="bookmark3"/></text:h>
        <text:p text:style-name="P15"><text:span text:style-name="CharStyle15"><text:span text:style-name="T59">I will start the quest for </text:span></text:span><text:span text:style-name="CharStyle16"><text:span text:style-name="T103">nous poietikos’</text:span></text:span><text:span text:style-name="CharStyle15"><text:span text:style-name="T59"> specific function by describing the standpoint of those who believe that </text:span></text:span><text:span text:style-name="CharStyle25"><text:span text:style-name="T59">nous</text:span></text:span><text:span text:style-name="CharStyle28"><text:span text:style-name="T59"> </text:span></text:span><text:span text:style-name="CharStyle16"><text:span text:style-name="T59">poietikos </text:span></text:span><text:span text:style-name="CharStyle15"><text:span text:style-name="T59">does nothing. Is such a reading justified or </text:span></text:span><text:soft-page-break/><text:span text:style-name="CharStyle15"><text:span text:style-name="T59">is it – </text:span></text:span><text:span text:style-name="CharStyle15"><text:span text:style-name="T75">m</text:span></text:span><text:span text:style-name="CharStyle15"><text:span text:style-name="T59">aybe a little bit too daring – </text:span></text:span><text:span text:style-name="CharStyle15"><text:span text:style-name="T75">c</text:span></text:span><text:span text:style-name="CharStyle15"><text:span text:style-name="T59">ommentary on the ineffectiveness of the manifold trials to find a satisfactory answer? I will present (and then question by giving my own account</text:span></text:span><text:span text:style-name="CharStyle15"><text:span text:style-name="T1"> </text:span></text:span><text:span text:style-name="CharStyle15"><text:span text:style-name="T13">[</text:span></text:span><text:a xlink:type="simple" xlink:href="#Footnote16" text:style-name="Internet_20_link" text:visited-style-name="Visited_20_Internet_20_Link"><text:span text:style-name="CharStyle15"><text:span text:style-name="T212">Footnote 16</text:span></text:span></text:a><text:span text:style-name="CharStyle15"><text:span text:style-name="T13">]</text:span></text:span><text:bookmark text:name="p.16"/><text:span text:style-name="CharStyle15"><text:span text:style-name="T59">) Victor Caston’s interpretation from the text </text:span></text:span><text:span text:style-name="CharStyle16"><text:span text:style-name="T59">Aristotle's</text:span></text:span><text:span text:style-name="CharStyle15"><text:span text:style-name="T59"> </text:span></text:span><text:span text:style-name="CharStyle16"><text:span text:style-name="T59">Two Intellects: A Modest Proposal.</text:span></text:span></text:p>
        <text:p text:style-name="P15"><text:span text:style-name="CharStyle15"><text:span text:style-name="T59">The functions of the lower parts of human soul, that is the vegetative and sensitive ones, are easy to point out, whereas the function of the intellectual soul amounts to a challenge for many philosophers concerned with Aristotle’s psychology. The intellectual soul is often referred to as the immortal soul or the divine seed. I find this second reference highly interesting and of value. That is why I will first describe it and then continue the presentation of Caston’s position. The theory of the divine seed will be important for the interpretations from all the three groups listed above.</text:span></text:span></text:p>
        <text:p text:style-name="P15"><text:span text:style-name="CharStyle15"><text:span text:style-name="T59"/></text:span></text:p>
        <text:p text:style-name="P15"><text:span text:style-name="CharStyle15"><text:span text:style-name="T75">P. 94</text:span></text:span></text:p>
        <text:h text:style-name="P61" text:outline-level="3"><text:span text:style-name="CharStyle12"><text:span text:style-name="T59">3.1. </text:span></text:span><text:span text:style-name="CharStyle12"><text:span text:style-name="T103">Theion sperma</text:span></text:span><text:span text:style-name="CharStyle12"><text:span text:style-name="T1"> </text:span></text:span><text:span text:style-name="CharStyle12"><text:span text:style-name="T13">[</text:span></text:span><text:a xlink:type="simple" xlink:href="#Footnote17" text:style-name="Internet_20_link" text:visited-style-name="Visited_20_Internet_20_Link"><text:span text:style-name="CharStyle12"><text:span text:style-name="T212">Footnote 17</text:span></text:span></text:a><text:span text:style-name="CharStyle12"><text:span text:style-name="T13">]</text:span></text:span><text:bookmark text:name="p.17"/></text:h>
        <text:p text:style-name="P16"><text:span text:style-name="CharStyle15"><text:span text:style-name="T59">Aristotle defines human beings by concentrating on those factors that distinguish us from animals or so we are used to understand it. Humans believe to be animals, only better. For instance, let us take the famous concept of </text:span></text:span><text:span text:style-name="CharStyle23"><text:span text:style-name="T59">animal rationale</text:span></text:span><text:span text:style-name="CharStyle34"><text:span text:style-name="T59">,</text:span></text:span><text:span text:style-name="CharStyle15"><text:span text:style-name="T59"> which is probably the best known definition of humans ever (or </text:span></text:span><text:span text:style-name="CharStyle23"><text:span text:style-name="T184">ex aequo</text:span></text:span><text:span text:style-name="CharStyle24"><text:span text:style-name="T59"> </text:span></text:span><text:span text:style-name="CharStyle15"><text:span text:style-name="T59">with </text:span></text:span><text:span text:style-name="CharStyle23"><text:span text:style-name="T103">zoon politikon</text:span></text:span><text:span text:style-name="CharStyle34"><text:span text:style-name="T59">).</text:span></text:span><text:span text:style-name="CharStyle15"><text:span text:style-name="T59"> “Animal” stands for genus </text:span></text:span><text:span text:style-name="CharStyle34"><text:span text:style-name="T59">(</text:span></text:span><text:span text:style-name="CharStyle23"><text:span text:style-name="T184">genus proximum</text:span></text:span><text:span text:style-name="CharStyle34"><text:span text:style-name="T59">) </text:span></text:span><text:span text:style-name="CharStyle15"><text:span text:style-name="T59">and “rationale” – </text:span></text:span><text:span text:style-name="CharStyle15"><text:span text:style-name="T76">f</text:span></text:span><text:span text:style-name="CharStyle15"><text:span text:style-name="T59">or species </text:span></text:span><text:span text:style-name="CharStyle34"><text:span text:style-name="T59">(</text:span></text:span><text:span text:style-name="CharStyle23"><text:span text:style-name="T184">differentia specifica</text:span></text:span><text:span text:style-name="CharStyle34"><text:span text:style-name="T59">).</text:span></text:span><text:span text:style-name="CharStyle15"><text:span text:style-name="T59"> Animals are equipped with perception (at least some of them), imagination and memory, but the distinctive faculty of understanding / thinking / knowing is reserved for humans only. And thus we obtain an animal equipped with intellect. But is this everything we get? I think there’s a lot more. I will show that a slightly different (but complementary) reading is possible and – </text:span></text:span><text:span text:style-name="CharStyle15"><text:span text:style-name="T76">w</text:span></text:span><text:span text:style-name="CharStyle15"><text:span text:style-name="T59">hat is important – </text:span></text:span><text:span text:style-name="CharStyle15"><text:span text:style-name="T76">t</text:span></text:span><text:span text:style-name="CharStyle15"><text:span text:style-name="T59">his new reading helps us establish the eponymous relation between Deity and humans. It goes as follows: because – </text:span></text:span><text:span text:style-name="CharStyle15"><text:span text:style-name="T76">i</text:span></text:span><text:span text:style-name="CharStyle15"><text:span text:style-name="T59">n Aristotle’s opinion – </text:span></text:span><text:span text:style-name="CharStyle15"><text:span text:style-name="T76">t</text:span></text:span><text:span text:style-name="CharStyle15"><text:span text:style-name="T59">he intellect is divine, we get a compound or union of something animal and something divine. So, defining human beings consists not only in distinguishing them from animals, but also in bringing them nearer and comparing them with the Deity. This important aspect isn’t usually exposed. I believe it is due to the rather influential G1 interpretations. In the G1 paradigm the affinity with God, however present, cannot be too close.</text:span></text:span></text:p>
        <text:p text:style-name="P16"><text:span text:style-name="CharStyle15"><text:span text:style-name="T59"/></text:span></text:p>
        <text:p text:style-name="P16"><text:span text:style-name="CharStyle15"><text:span text:style-name="T76">P. 95</text:span></text:span></text:p>
        <text:p text:style-name="P16"><text:span text:style-name="CharStyle15"><text:span text:style-name="T59">People are </text:span></text:span><text:span text:style-name="CharStyle36"><text:span text:style-name="T59">only </text:span></text:span><text:span text:style-name="CharStyle15"><text:span text:style-name="T59">similar to God and they cannot be treated as god-like.</text:span></text:span></text:p>
        <text:p text:style-name="P18"><text:soft-page-break/><text:span text:style-name="CharStyle15"><text:span text:style-name="T59">The notion of the divine seed (Greek </text:span></text:span><text:span text:style-name="CharStyle23"><text:span text:style-name="T103">theion sperma</text:span></text:span><text:span text:style-name="CharStyle40"><text:span text:style-name="T59">)</text:span></text:span><text:span text:style-name="CharStyle15"><text:span text:style-name="T59"> is present not only in Aristotle </text:span></text:span><text:span text:style-name="CharStyle40"><text:span text:style-name="T155">(</text:span></text:span><text:span text:style-name="CharStyle23"><text:span text:style-name="T181">De Generatione Animalium</text:span></text:span><text:span text:style-name="CharStyle24"><text:span text:style-name="T155"> </text:span></text:span><text:span text:style-name="CharStyle24"><text:span text:style-name="T113">2,</text:span></text:span><text:span text:style-name="CharStyle15"><text:span text:style-name="T155"> 3)</text:span></text:span><text:span text:style-name="CharStyle15"><text:span text:style-name="T59"> but also in Plato’s </text:span></text:span><text:span text:style-name="CharStyle23"><text:span text:style-name="T103">Timaeus</text:span></text:span><text:span text:style-name="CharStyle24"><text:span text:style-name="T59"> </text:span></text:span><text:span text:style-name="CharStyle15"><text:span text:style-name="T59">and </text:span></text:span><text:span text:style-name="CharStyle23"><text:span text:style-name="T59">Symposium</text:span></text:span><text:span text:style-name="CharStyle40"><text:span text:style-name="T59">.</text:span></text:span><text:span text:style-name="CharStyle40"><text:span text:style-name="T1"> </text:span></text:span><text:span text:style-name="CharStyle40"><text:span text:style-name="T34">[</text:span></text:span><text:a xlink:type="simple" xlink:href="#Footnote18" text:style-name="Internet_20_link" text:visited-style-name="Visited_20_Internet_20_Link"><text:span text:style-name="CharStyle40"><text:span text:style-name="T216">Footnote 18</text:span></text:span></text:a><text:span text:style-name="CharStyle40"><text:span text:style-name="T34">]</text:span></text:span><text:bookmark text:name="p.18"/><text:span text:style-name="CharStyle15"><text:span text:style-name="T117"> I</text:span></text:span><text:span text:style-name="CharStyle15"><text:span text:style-name="T59">n </text:span></text:span><text:span text:style-name="CharStyle23"><text:span text:style-name="T103">Timaeus</text:span></text:span><text:span text:style-name="CharStyle24"><text:span text:style-name="T59"> </text:span></text:span><text:span text:style-name="CharStyle15"><text:span text:style-name="T155">(41 C, D)</text:span></text:span><text:span text:style-name="CharStyle15"><text:span text:style-name="T59">, when the young gods create people, the Demiurge equips the newly formed creatures with the divine seeds that will help them lead pious life and thus achieve immortality.</text:span></text:span><text:span text:style-name="CharStyle15"><text:span text:style-name="T1"> </text:span></text:span><text:span text:style-name="CharStyle15"><text:span text:style-name="T14">[</text:span></text:span><text:a xlink:type="simple" xlink:href="#Footnote19" text:style-name="Internet_20_link" text:visited-style-name="Visited_20_Internet_20_Link"><text:span text:style-name="CharStyle15"><text:span text:style-name="T212">Footnote 19</text:span></text:span></text:a><text:span text:style-name="CharStyle15"><text:span text:style-name="T14">]</text:span></text:span><text:bookmark text:name="p.19"/><text:span text:style-name="CharStyle15"><text:span text:style-name="T59"> People must not be created by Demiurge himself because that would make them perfect and that is not the desired state of affairs. People can only be </text:span></text:span><text:span text:style-name="CharStyle36"><text:span text:style-name="T59">similar </text:span></text:span><text:span text:style-name="CharStyle15"><text:span text:style-name="T59">to God. I will argue that this similarity is somehow “stronger” than the one present in G1 paradigm. This is why in this case I highlighted the word “similar” and above I highlighted “only”. A person in G1 paradigm is sinful and week (see: St. Augustine, </text:span></text:span><text:span text:style-name="CharStyle23"><text:span text:style-name="T59">Confessions</text:span></text:span><text:span text:style-name="CharStyle40"><text:span text:style-name="T59">,</text:span></text:span><text:span text:style-name="CharStyle15"><text:span text:style-name="T59"> Book </text:span></text:span><text:span text:style-name="CharStyle15"><text:span text:style-name="T77">1</text:span></text:span><text:span text:style-name="CharStyle15"><text:span text:style-name="T59"> </text:span></text:span><text:span text:style-name="CharStyle15"><text:span text:style-name="T77">(</text:span></text:span><text:a xlink:type="simple" xlink:href="#Footnote.9" text:style-name="Internet_20_link" text:visited-style-name="Visited_20_Internet_20_Link"><text:span text:style-name="CharStyle15"><text:span text:style-name="T214">Footnote 9 Augustine 1991</text:span></text:span></text:a><text:span text:style-name="CharStyle15"><text:span text:style-name="T77">)</text:span></text:span><text:bookmark text:name="p9"/><text:span text:style-name="CharStyle15"><text:span text:style-name="T59">). He or she needs help. In G1 people have to be good, humble and “follow the leader” whereas in ancient paradigm they are supposed to be independent, develop themselves and even transcend their human, earthy condition. And the divine seeds are the basis for the similarity with gods, the basis for deification. In the ancient paradigm humans are potentially gods (see: the Greek mythology or Homer’s </text:span></text:span><text:span text:style-name="CharStyle23"><text:span text:style-name="T59">Iliad</text:span></text:span><text:span text:style-name="CharStyle24"><text:span text:style-name="T59"> </text:span></text:span><text:span text:style-name="CharStyle15"><text:span text:style-name="T59">and </text:span></text:span><text:span text:style-name="CharStyle23"><text:span text:style-name="T59">Odyssey)</text:span></text:span><text:span text:style-name="CharStyle39"><text:span text:style-name="T59">.</text:span></text:span><text:span text:style-name="CharStyle39"><text:span text:style-name="T1"> </text:span></text:span><text:span text:style-name="CharStyle39"><text:span text:style-name="T14">[</text:span></text:span><text:a xlink:type="simple" xlink:href="#Footnote20" text:style-name="Internet_20_link" text:visited-style-name="Visited_20_Internet_20_Link"><text:span text:style-name="CharStyle39"><text:span text:style-name="T212">Footnote 20</text:span></text:span></text:a><text:span text:style-name="CharStyle39"><text:span text:style-name="T14">]</text:span></text:span><text:bookmark text:name="p.20"/></text:p>
        <text:p text:style-name="P18"><text:span text:style-name="CharStyle39"><text:span text:style-name="T3"/></text:span></text:p>
        <text:p text:style-name="P18"><text:span text:style-name="CharStyle39"><text:span text:style-name="T14">P. 96</text:span></text:span></text:p>
        <text:p text:style-name="P19"><text:span text:style-name="CharStyle15"><text:span text:style-name="T59">From Plato’s </text:span></text:span><text:span text:style-name="CharStyle23"><text:span text:style-name="T103">Timaeus</text:span></text:span><text:span text:style-name="CharStyle24"><text:span text:style-name="T59"> </text:span></text:span><text:span text:style-name="CharStyle15"><text:span text:style-name="T59">(</text:span></text:span><text:span text:style-name="CharStyle15"><text:span text:style-name="T155">73 B, C, D)</text:span></text:span><text:span text:style-name="CharStyle15"><text:span text:style-name="T59"> we also learn that the divine seed is implemented in the brain (whereas the rest of the semen is stored in the bone marrow). And so we can infer that the </text:span></text:span><text:span text:style-name="CharStyle23"><text:span text:style-name="T103">theion sperma</text:span></text:span><text:span text:style-name="CharStyle24"><text:span text:style-name="T59"> </text:span></text:span><text:span text:style-name="CharStyle15"><text:span text:style-name="T59">from Aristotle’s </text:span></text:span><text:span text:style-name="CharStyle23"><text:span text:style-name="T184">De Generatione Animalium</text:span></text:span><text:span text:style-name="CharStyle24"><text:span text:style-name="T59"> </text:span></text:span><text:span text:style-name="CharStyle24"><text:span text:style-name="T107">2,</text:span></text:span><text:span text:style-name="CharStyle15"><text:span text:style-name="T59"> 3 is the </text:span></text:span><text:span text:style-name="CharStyle25"><text:span text:style-name="T59">nous</text:span></text:span><text:span text:style-name="CharStyle25"><text:span text:style-name="T39"> / nous</text:span></text:span><text:span text:style-name="CharStyle23"><text:span text:style-name="T59"> poietikos</text:span></text:span><text:span text:style-name="CharStyle24"><text:span text:style-name="T59"> </text:span></text:span><text:span text:style-name="CharStyle15"><text:span text:style-name="T59">which we encounter in </text:span></text:span><text:span text:style-name="CharStyle23"><text:span text:style-name="T184">De Anima</text:span></text:span><text:span text:style-name="CharStyle24"><text:span text:style-name="T59"> </text:span></text:span><text:span text:style-name="CharStyle15"><text:span text:style-name="T155">(</text:span></text:span><text:a xlink:type="simple" xlink:href="#Footnote.10" text:style-name="Internet_20_link" text:visited-style-name="Visited_20_Internet_20_Link"><text:span text:style-name="CharStyle15"><text:span text:style-name="T179">Footnote 10 Aristotle 2002, 3, 4; 3, 5</text:span></text:span></text:a><text:span text:style-name="CharStyle15"><text:span text:style-name="T155">)</text:span></text:span><text:bookmark text:name="p10"/><text:span text:style-name="CharStyle15"><text:span text:style-name="T59">. It can be the one “that has no bodily organ” (i.e. </text:span></text:span><text:span text:style-name="CharStyle23"><text:span text:style-name="T59">nous</text:span></text:span><text:span text:style-name="CharStyle16"><text:span text:style-name="T59">,</text:span></text:span><text:span text:style-name="CharStyle15"><text:span text:style-name="T59"> including </text:span></text:span><text:span text:style-name="CharStyle23"><text:span text:style-name="T103">nous pathetikos</text:span></text:span><text:span text:style-name="CharStyle24"><text:span text:style-name="T59"> </text:span></text:span><text:span text:style-name="CharStyle15"><text:span text:style-name="T59">and </text:span></text:span><text:span text:style-name="CharStyle23"><text:span text:style-name="T103">poietikos</text:span></text:span><text:span text:style-name="CharStyle23"><text:span text:style-name="T59">,</text:span></text:span><text:span text:style-name="CharStyle24"><text:span text:style-name="T155"> </text:span></text:span><text:span text:style-name="CharStyle24"><text:span text:style-name="T114">(</text:span></text:span><text:a xlink:type="simple" xlink:href="#Footnote.11" text:style-name="Internet_20_link" text:visited-style-name="Visited_20_Internet_20_Link"><text:span text:style-name="CharStyle15"><text:span text:style-name="T223">Footnote 11 Aristotle 2002, 3, 4; 3, 5</text:span></text:span></text:a><text:span text:style-name="CharStyle15"><text:span text:style-name="T170">)</text:span></text:span><text:bookmark text:name="p11"/><text:span text:style-name="CharStyle15"><text:span text:style-name="T155">)</text:span></text:span><text:span text:style-name="CharStyle15"><text:span text:style-name="T59"> as well as it can be the one “that comes from without” (</text:span></text:span><text:span text:style-name="CharStyle15"><text:span text:style-name="T155">agent intellect, DA </text:span></text:span><text:span text:style-name="CharStyle15"><text:span text:style-name="T172">3,</text:span></text:span><text:span text:style-name="CharStyle15"><text:span text:style-name="T155"> 5 </text:span></text:span><text:span text:style-name="CharStyle15"><text:span text:style-name="T173">(</text:span></text:span><text:a xlink:type="simple" xlink:href="#Footnote.12" text:style-name="Internet_20_link" text:visited-style-name="Visited_20_Internet_20_Link"><text:span text:style-name="CharStyle15"><text:span text:style-name="T223">Footnote 12 Aristotle 2002, 3, 5</text:span></text:span></text:a><text:span text:style-name="CharStyle15"><text:span text:style-name="T173">)</text:span></text:span><text:bookmark text:name="p12"/><text:span text:style-name="CharStyle15"><text:span text:style-name="T155">, GA </text:span></text:span><text:span text:style-name="CharStyle15"><text:span text:style-name="T172">2,</text:span></text:span><text:span text:style-name="CharStyle15"><text:span text:style-name="T155"> 3)</text:span></text:span><text:span text:style-name="CharStyle15"><text:span text:style-name="T59">.</text:span></text:span><text:span text:style-name="CharStyle15"><text:span text:style-name="T1"> </text:span></text:span><text:span text:style-name="CharStyle15"><text:span text:style-name="T15">[</text:span></text:span><text:a xlink:type="simple" xlink:href="#Footnote21" text:style-name="Internet_20_link" text:visited-style-name="Visited_20_Internet_20_Link"><text:span text:style-name="CharStyle15"><text:span text:style-name="T212">Footnote 21</text:span></text:span></text:a><text:span text:style-name="CharStyle15"><text:span text:style-name="T15">]</text:span></text:span><text:bookmark text:name="p.21"/></text:p>
        <text:p text:style-name="P19"><text:span text:style-name="CharStyle15"><text:span text:style-name="T59">In my opinion it is </text:span></text:span><text:span text:style-name="CharStyle23"><text:span text:style-name="T103">nous poietikos</text:span></text:span><text:span text:style-name="CharStyle24"><text:span text:style-name="T59"> </text:span></text:span><text:span text:style-name="CharStyle15"><text:span text:style-name="T59">only, because </text:span></text:span><text:span text:style-name="CharStyle23"><text:span text:style-name="T103">nous dynamei</text:span></text:span><text:span text:style-name="CharStyle24"><text:span text:style-name="T59"> </text:span></text:span><text:span text:style-name="CharStyle15"><text:span text:style-name="T59">a. is “mixed” with the mortal body, b. does not definitely distinguish us from animals (it would not distinguish us if there was no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c. does not establish our similarity to Deity.</text:span></text:span></text:p>
        <text:p text:style-name="P19"><text:span text:style-name="CharStyle15"><text:span text:style-name="T59">This identification of </text:span></text:span><text:span text:style-name="CharStyle23"><text:span text:style-name="T103">nous poietikos</text:span></text:span><text:span text:style-name="CharStyle24"><text:span text:style-name="T59"> </text:span></text:span><text:span text:style-name="CharStyle15"><text:span text:style-name="T59">with the divine seed and the auto-transcendence I described above bring me to the point where I shall propose G4, that is a cluster of views, according to which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is a tool of an ethical transformation from human to something more (despite some similarities, I believe it would be too daring </text:span></text:span><text:soft-page-break/><text:span text:style-name="CharStyle15"><text:span text:style-name="T59">to speak about modern trans-humanism at this point). One can imagine this like moving from being </text:span></text:span><text:span text:style-name="CharStyle23"><text:span text:style-name="T59">animal</text:span></text:span><text:span text:style-name="CharStyle24"><text:span text:style-name="T59"> </text:span></text:span><text:span text:style-name="CharStyle15"><text:span text:style-name="T59">to being </text:span></text:span><text:span text:style-name="CharStyle23"><text:span text:style-name="T59">rationale.</text:span></text:span><text:span text:style-name="CharStyle24"><text:span text:style-name="T59"> </text:span></text:span><text:span text:style-name="CharStyle15"><text:span text:style-name="T59">And thus the definition of human being becomes dynamic.</text:span></text:span></text:p>
        <text:p text:style-name="P19"><text:span text:style-name="CharStyle15"><text:span text:style-name="T59"/></text:span></text:p>
        <text:p text:style-name="P19"><text:span text:style-name="CharStyle15"><text:span text:style-name="T63">P. 97</text:span></text:span></text:p>
        <text:p text:style-name="P19"><text:span text:style-name="CharStyle15"><text:span text:style-name="T59">The climax is reached by exercising the divine part of humans, i.e. </text:span></text:span><text:span text:style-name="CharStyle25"><text:span text:style-name="T59">nous</text:span></text:span><text:span text:style-name="CharStyle28"><text:span text:style-name="T39"> </text:span></text:span><text:span text:style-name="CharStyle23"><text:span text:style-name="T59">poietikos</text:span></text:span><text:span text:style-name="CharStyle16"><text:span text:style-name="T59">.</text:span></text:span><text:span text:style-name="CharStyle15"><text:span text:style-name="T59"> A human being becomes god-like.</text:span></text:span><text:span text:style-name="CharStyle15"><text:span text:style-name="T1"> </text:span></text:span><text:span text:style-name="CharStyle15"><text:span text:style-name="T15">[</text:span></text:span><text:a xlink:type="simple" xlink:href="#Footnote22" text:style-name="Internet_20_link" text:visited-style-name="Visited_20_Internet_20_Link"><text:span text:style-name="CharStyle15"><text:span text:style-name="T212">Footnote 22</text:span></text:span></text:a><text:span text:style-name="CharStyle15"><text:span text:style-name="T15">]</text:span></text:span><text:bookmark text:name="p.22"/></text:p>
        <text:p text:style-name="P19"><text:span text:style-name="CharStyle15"><text:span text:style-name="T59">Can he or she become god / God? Victor Caston would deny. But, on the other hand, he identifies </text:span></text:span><text:span text:style-name="CharStyle23"><text:span text:style-name="T103">nous poietikos</text:span></text:span><text:span text:style-name="CharStyle24"><text:span text:style-name="T59"> </text:span></text:span><text:span text:style-name="CharStyle15"><text:span text:style-name="T59">with God. Let us see, how it is done.</text:span></text:span></text:p>
        <text:h text:style-name="P61" text:outline-level="3"><text:span text:style-name="CharStyle12"><text:span text:style-name="T212">3.2. Back to where it started</text:span></text:span></text:h>
        <text:p text:style-name="P19"><text:span text:style-name="CharStyle15"><text:span text:style-name="T59">After having audaciously stated that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does nothing, Victor Caston says that Aristotle did not in fact speak of two faculties in one soul </text:span></text:span><text:span text:style-name="CharStyle16"><text:span text:style-name="T59">(</text:span></text:span><text:span text:style-name="CharStyle23"><text:span text:style-name="T59">nous dynamei</text:span></text:span><text:span text:style-name="CharStyle24"><text:span text:style-name="T59"> </text:span></text:span><text:span text:style-name="CharStyle15"><text:span text:style-name="T59">and </text:span></text:span><text:span text:style-name="CharStyle23"><text:span text:style-name="T103">nous poietikos</text:span></text:span><text:span text:style-name="CharStyle16"><text:span text:style-name="T59">),</text:span></text:span><text:span text:style-name="CharStyle15"><text:span text:style-name="T59"> but what he wanted to show, was that there actually are two different species of </text:span></text:span><text:span text:style-name="CharStyle23"><text:span text:style-name="T59">nous</text:span></text:span><text:span text:style-name="CharStyle24"><text:span text:style-name="T59"> </text:span></text:span><text:span text:style-name="CharStyle24"><text:span text:style-name="T105">– </text:span></text:span><text:span text:style-name="CharStyle24"><text:span text:style-name="T107">o</text:span></text:span><text:span text:style-name="CharStyle15"><text:span text:style-name="T59">ne belongs to humans </text:span></text:span><text:span text:style-name="CharStyle16"><text:span text:style-name="T117">(</text:span></text:span><text:span text:style-name="CharStyle23"><text:span text:style-name="T103">nous dynamei</text:span></text:span><text:span text:style-name="CharStyle16"><text:span text:style-name="T117">)</text:span></text:span><text:span text:style-name="CharStyle16"><text:span text:style-name="T59"> </text:span></text:span><text:span text:style-name="CharStyle15"><text:span text:style-name="T59">and the other one </text:span></text:span><text:span text:style-name="CharStyle16"><text:span text:style-name="T59">(</text:span></text:span><text:span text:style-name="CharStyle23"><text:span text:style-name="T103">nous poietikos</text:span></text:span><text:span text:style-name="CharStyle16"><text:span text:style-name="T59">)</text:span></text:span><text:span text:style-name="CharStyle15"><text:span text:style-name="T59"> is God (one cannot say that it belongs to God, because God is a unity and has no real attributes). Moreover, he believes that the whole tradition of commentary to Aristotle was mistaken and he finds the attempts at finding </text:span></text:span><text:span text:style-name="CharStyle23"><text:span text:style-name="T103">nous poietikos’</text:span></text:span><text:span text:style-name="CharStyle24"><text:span text:style-name="T59"> </text:span></text:span><text:span text:style-name="CharStyle15"><text:span text:style-name="T59">specific function desperate and calls them “wild goose chase” (</text:span></text:span><text:a xlink:type="simple" xlink:href="#Footnote.13" text:style-name="Internet_20_link" text:visited-style-name="Visited_20_Internet_20_Link"><text:span text:style-name="CharStyle15"><text:span text:style-name="T101">Footnote 13 Caston 1999, p. 200</text:span></text:span></text:a><text:span text:style-name="CharStyle15"><text:span text:style-name="T59">)</text:span></text:span><text:bookmark text:name="p13"/><text:span text:style-name="CharStyle15"><text:span text:style-name="T59">. The person he feels related to or rather the type of interpretation he favors is the one inspired by Alexander of Aphrodisias (what is important is that Caston underlies the fact that such interpretations have not been common after Aquinas):</text:span></text:span></text:p>
        <text:p text:style-name="P19"><text:span text:style-name="CharStyle15"><text:span text:style-name="T59"/></text:span></text:p>
        <text:p text:style-name="P20"><text:span text:style-name="CharStyle15"><text:span text:style-name="T78">P. 98</text:span></text:span></text:p>
        <text:p text:style-name="P59"><text:span text:style-name="CharStyle31"><text:span text:style-name="T59">“Alexander describes the so-called agent intellect as the “first cause, which is the cause and source of the being of all other things” at </text:span></text:span><text:span text:style-name="CharStyle32"><text:span text:style-name="T184">De anima</text:span></text:span><text:span text:style-name="CharStyle31"><text:span text:style-name="T59"> 89.9-19, and the “first intellect” which “alone thinks nothing but itself’ at </text:span></text:span><text:span text:style-name="CharStyle32"><text:span text:style-name="T184">De intellectu</text:span></text:span><text:span text:style-name="CharStyle31"><text:span text:style-name="T59"> 109.23-110.3 (…). The identification of the second intellect with God is sufficient to distinguish this position from the more common “Averroistic” interpretation, according to which there is also only one second intellect, distinct from all human souls, but which is a separate substance and distinct from God himself. This much of the position can also be found in thinkers earlier than Averroes: not only in Avicenna, but still earlier in the Neoplatonist Marinus (…) and even before that, arguably, in Albinus …” (</text:span></text:span><text:a xlink:type="simple" xlink:href="#Footnote.14" text:style-name="Internet_20_link" text:visited-style-name="Visited_20_Internet_20_Link"><text:span text:style-name="CharStyle31"><text:span text:style-name="T101">Footnote 14 Caston 1999, p. 201</text:span></text:span></text:a><text:span text:style-name="CharStyle31"><text:span text:style-name="T59">)</text:span></text:span><text:bookmark text:name="p14"/><text:span text:style-name="CharStyle31"><text:span text:style-name="T59">.</text:span></text:span></text:p>
        <text:p text:style-name="P20"><text:soft-page-break/><text:span text:style-name="CharStyle31"><text:span text:style-name="T59"/></text:span></text:p>
        <text:p text:style-name="P20"><text:span text:style-name="CharStyle15"><text:span text:style-name="T59">Caston’s point is that the first lines of </text:span></text:span><text:span text:style-name="CharStyle16"><text:span text:style-name="T184">De Anima</text:span></text:span><text:span text:style-name="CharStyle15"><text:span text:style-name="T59"> </text:span></text:span><text:span text:style-name="CharStyle15"><text:span text:style-name="T78">3,</text:span></text:span><text:span text:style-name="CharStyle15"><text:span text:style-name="T59"> 5 inform us that the difference in the soul which is analogous to the difference in nature exists not within every particular soul, but that there is a difference between one species of soul and another species of soul (see: </text:span></text:span><text:a xlink:type="simple" xlink:href="#Footnote.15" text:style-name="Internet_20_link" text:visited-style-name="Visited_20_Internet_20_Link"><text:span text:style-name="CharStyle15"><text:span text:style-name="T101">Footnote 15 Caston 1999, pp. 200, 205-207</text:span></text:span></text:a><text:span text:style-name="CharStyle15"><text:span text:style-name="T59">)</text:span></text:span><text:bookmark text:name="p15"/><text:span text:style-name="CharStyle15"><text:span text:style-name="T59">. But the heart of his argument is, in my opinion, the overlap between </text:span></text:span><text:span text:style-name="CharStyle16"><text:span text:style-name="T103">nous poietikos’</text:span></text:span><text:span text:style-name="CharStyle15"><text:span text:style-name="T59"> features and God’s “features” as described in </text:span></text:span><text:span text:style-name="CharStyle16"><text:span text:style-name="T59">Metaphysics</text:span></text:span><text:span text:style-name="CharStyle15"><text:span text:style-name="T59"> </text:span></text:span><text:span text:style-name="CharStyle15"><text:span text:style-name="T128">Lambda</text:span></text:span><text:span text:style-name="CharStyle15"><text:span text:style-name="T59">. Below, I will present this argument and try to show its “imperfections”. They may seem insignificant at first glance, but – </text:span></text:span><text:span text:style-name="CharStyle15"><text:span text:style-name="T78">i</text:span></text:span><text:span text:style-name="CharStyle15"><text:span text:style-name="T59">n the long run – </text:span></text:span><text:span text:style-name="CharStyle15"><text:span text:style-name="T78">t</text:span></text:span><text:span text:style-name="CharStyle15"><text:span text:style-name="T59">hey make the argument untenable.</text:span></text:span></text:p>
        <text:p text:style-name="P20"><text:span text:style-name="CharStyle15"><text:span text:style-name="T59">Caston’s line of argumentation goes as follows (</text:span></text:span><text:a xlink:type="simple" xlink:href="#Footnote.16" text:style-name="Internet_20_link" text:visited-style-name="Visited_20_Internet_20_Link"><text:span text:style-name="CharStyle15"><text:span text:style-name="T102">Footnote 16 Caston 1999, pp. 211-212</text:span></text:span></text:a><text:span text:style-name="CharStyle15"><text:span text:style-name="T59">)</text:span></text:span><text:bookmark text:name="p16"/><text:span text:style-name="CharStyle15"><text:span text:style-name="T59">.</text:span></text:span></text:p>
        <text:p text:style-name="P20"><text:span text:style-name="CharStyle15"><text:span text:style-name="T59"/></text:span></text:p>
        <text:p text:style-name="P21"><text:span text:style-name="CharStyle15"><text:span text:style-name="T79">P. 99</text:span></text:span></text:p>
        <text:p text:style-name="P39"><text:span text:style-name="CharStyle15"><text:span text:style-name="T79">In </text:span></text:span><text:span text:style-name="CharStyle16"><text:span text:style-name="T190">De Anima</text:span></text:span><text:span text:style-name="CharStyle15"><text:span text:style-name="T79"> </text:span></text:span><text:span text:style-name="CharStyle15"><text:span text:style-name="T78">3,</text:span></text:span><text:span text:style-name="CharStyle15"><text:span text:style-name="T79"> 5 </text:span></text:span><text:span text:style-name="CharStyle25"><text:span text:style-name="T79">nous</text:span></text:span><text:span text:style-name="CharStyle28"><text:span text:style-name="T79"> </text:span></text:span><text:span text:style-name="CharStyle16"><text:span text:style-name="T79">poietikos</text:span></text:span><text:span text:style-name="CharStyle15"><text:span text:style-name="T79"> is:</text:span></text:span></text:p>
        <text:p text:style-name="P21"><text:span text:style-name="CharStyle15"><text:span text:style-name="T79">1. </text:span></text:span><text:span text:style-name="CharStyle15"><text:span text:style-name="T59">separate,</text:span></text:span></text:p>
        <text:p text:style-name="P21"><text:span text:style-name="CharStyle15"><text:span text:style-name="T79">2. </text:span></text:span><text:span text:style-name="CharStyle15"><text:span text:style-name="T59">impassible,</text:span></text:span></text:p>
        <text:p text:style-name="P21"><text:span text:style-name="CharStyle15"><text:span text:style-name="T79">3. </text:span></text:span><text:span text:style-name="CharStyle15"><text:span text:style-name="T59">unmixed,</text:span></text:span></text:p>
        <text:p text:style-name="P21"><text:span text:style-name="CharStyle15"><text:span text:style-name="T79">4. </text:span></text:span><text:span text:style-name="CharStyle15"><text:span text:style-name="T59">in its essence actuality,</text:span></text:span></text:p>
        <text:p text:style-name="P21"><text:span text:style-name="CharStyle15"><text:span text:style-name="T79">5. </text:span></text:span><text:span text:style-name="CharStyle15"><text:span text:style-name="T59">more honorable,</text:span></text:span></text:p>
        <text:p text:style-name="P21"><text:span text:style-name="CharStyle15"><text:span text:style-name="T79">6. </text:span></text:span><text:span text:style-name="CharStyle15"><text:span text:style-name="T59">the same as the object of thought,</text:span></text:span></text:p>
        <text:p text:style-name="P21"><text:span text:style-name="CharStyle15"><text:span text:style-name="T79">7. </text:span></text:span><text:span text:style-name="CharStyle15"><text:span text:style-name="T59">prior in time to capacity in general,</text:span></text:span></text:p>
        <text:p text:style-name="P21"><text:span text:style-name="CharStyle15"><text:span text:style-name="T79">8. </text:span></text:span><text:span text:style-name="CharStyle15"><text:span text:style-name="T59">uninterruptedly thinking,</text:span></text:span></text:p>
        <text:p text:style-name="P21"><text:span text:style-name="CharStyle15"><text:span text:style-name="T79">9. </text:span></text:span><text:span text:style-name="CharStyle15"><text:span text:style-name="T59">solely what it [essentially] is,</text:span></text:span></text:p>
        <text:p text:style-name="P21"><text:span text:style-name="CharStyle15"><text:span text:style-name="T79">10. </text:span></text:span><text:span text:style-name="CharStyle15"><text:span text:style-name="T59">alone immortal and eternal,</text:span></text:span></text:p>
        <text:p text:style-name="P21"><text:span text:style-name="CharStyle15"><text:span text:style-name="T79">11. </text:span></text:span><text:span text:style-name="CharStyle15"><text:span text:style-name="T59">the necessary condition of all thought.</text:span></text:span></text:p>
        <text:p text:style-name="P21"><text:span text:style-name="CharStyle15"><text:span text:style-name="T59">And this is how God is described in </text:span></text:span><text:span text:style-name="CharStyle23"><text:span text:style-name="T59">Metaphysics</text:span></text:span><text:span text:style-name="CharStyle24"><text:span text:style-name="T59"> </text:span></text:span><text:span text:style-name="CharStyle27"><text:span text:style-name="T43">Lambda</text:span></text:span><text:span text:style-name="CharStyle15"><text:span text:style-name="T59"> (</text:span></text:span><text:a xlink:type="simple" xlink:href="#Footnote.17" text:style-name="Internet_20_link" text:visited-style-name="Visited_20_Internet_20_Link"><text:span text:style-name="CharStyle15"><text:span text:style-name="T102">Footnote 17 Caston 1999, p. 212</text:span></text:span></text:a><text:span text:style-name="CharStyle15"><text:span text:style-name="T59">)</text:span></text:span><text:bookmark text:name="p17"/><text:span text:style-name="CharStyle15"><text:span text:style-name="T59">:</text:span></text:span></text:p>
        <text:p text:style-name="P21"><text:span text:style-name="CharStyle15"><text:span text:style-name="T79">1. </text:span></text:span><text:span text:style-name="CharStyle15"><text:span text:style-name="T59">separated from sensibles,</text:span></text:span></text:p>
        <text:p text:style-name="P21"><text:span text:style-name="CharStyle15"><text:span text:style-name="T79">2. </text:span></text:span><text:span text:style-name="CharStyle15"><text:span text:style-name="T59">impassible and unalterable,</text:span></text:span></text:p>
        <text:p text:style-name="P21"><text:span text:style-name="CharStyle15"><text:span text:style-name="T79">3. </text:span></text:span><text:span text:style-name="CharStyle15"><text:span text:style-name="T59">without matter,</text:span></text:span></text:p>
        <text:p text:style-name="P21"><text:span text:style-name="CharStyle15"><text:span text:style-name="T79">4. </text:span></text:span><text:span text:style-name="CharStyle15"><text:span text:style-name="T59">actuality,</text:span></text:span></text:p>
        <text:p text:style-name="P21"><text:span text:style-name="CharStyle15"><text:span text:style-name="T79">5. </text:span></text:span><text:span text:style-name="CharStyle15"><text:span text:style-name="T59">most honorable,</text:span></text:span></text:p>
        <text:p text:style-name="P21"><text:span text:style-name="CharStyle15"><text:span text:style-name="T79">6. </text:span></text:span><text:span text:style-name="CharStyle15"><text:span text:style-name="T59">the same as its object,</text:span></text:span></text:p>
        <text:p text:style-name="P21"><text:span text:style-name="CharStyle15"><text:span text:style-name="T79">7. </text:span></text:span><text:span text:style-name="CharStyle15"><text:span text:style-name="T59">prior in time to capacity,</text:span></text:span></text:p>
        <text:p text:style-name="P21"><text:soft-page-break/><text:span text:style-name="CharStyle15"><text:span text:style-name="T79">8. </text:span></text:span><text:span text:style-name="CharStyle15"><text:span text:style-name="T59">eternally thinking,</text:span></text:span></text:p>
        <text:p text:style-name="P21"><text:span text:style-name="CharStyle15"><text:span text:style-name="T79">9. </text:span></text:span><text:span text:style-name="CharStyle15"><text:span text:style-name="T59">just its essence, thinking,</text:span></text:span></text:p>
        <text:p text:style-name="P21"><text:span text:style-name="CharStyle15"><text:span text:style-name="T79">10. </text:span></text:span><text:span text:style-name="CharStyle15"><text:span text:style-name="T59">eternal,</text:span></text:span></text:p>
        <text:p text:style-name="P21"><text:span text:style-name="CharStyle15"><text:span text:style-name="T79">11. </text:span></text:span><text:span text:style-name="CharStyle15"><text:span text:style-name="T59">the necessary condition of everything.</text:span></text:span></text:p>
        <text:p text:style-name="P21"><text:span text:style-name="CharStyle15"><text:span text:style-name="T59">Aristotle says that there can only exist one such intellect, because it is actuality </text:span></text:span><text:span text:style-name="CharStyle16"><text:span text:style-name="T59">(</text:span></text:span><text:span text:style-name="CharStyle23"><text:span text:style-name="T155">Metaphysics</text:span></text:span><text:span text:style-name="CharStyle24"><text:span text:style-name="T155"> </text:span></text:span><text:span text:style-name="CharStyle15"><text:span text:style-name="T155">1074a </text:span></text:span><text:span text:style-name="CharStyle15"><text:span text:style-name="T180">(</text:span></text:span><text:a xlink:type="simple" xlink:href="#Footnote.18" text:style-name="Internet_20_link" text:visited-style-name="Visited_20_Internet_20_Link"><text:span text:style-name="CharStyle15"><text:span text:style-name="T224">Footnote 18 Aristotle 1941, 1074a</text:span></text:span></text:a><text:span text:style-name="CharStyle15"><text:span text:style-name="T176">)</text:span></text:span><text:bookmark text:name="p18"/><text:span text:style-name="CharStyle15"><text:span text:style-name="T155">)</text:span></text:span><text:span text:style-name="CharStyle15"><text:span text:style-name="T59">. For Caston this is the final and crucial argument for the identification of </text:span></text:span><text:span text:style-name="CharStyle25"><text:span text:style-name="T59">nous</text:span></text:span><text:span text:style-name="CharStyle23"><text:span text:style-name="T59"> poietikos </text:span></text:span><text:span text:style-name="CharStyle15"><text:span text:style-name="T59">with God.</text:span></text:span></text:p>
        <text:p text:style-name="P21"><text:span text:style-name="CharStyle15"><text:span text:style-name="T59"/></text:span></text:p>
        <text:p text:style-name="P21"><text:span text:style-name="CharStyle15"><text:span text:style-name="T79">P. 100</text:span></text:span></text:p>
        <text:p text:style-name="P22"><text:span text:style-name="CharStyle15"><text:span text:style-name="T59">However, I believe that </text:span></text:span><text:span text:style-name="CharStyle25"><text:span text:style-name="T59">nous</text:span></text:span><text:span text:style-name="CharStyle23"><text:span text:style-name="T59"> poietikos</text:span></text:span><text:span text:style-name="CharStyle16"><text:span text:style-name="T59">,</text:span></text:span><text:span text:style-name="CharStyle15"><text:span text:style-name="T59"> although it is actuality, has a potentiality ascribed to it – </text:span></text:span><text:span text:style-name="CharStyle15"><text:span text:style-name="T138">n</text:span></text:span><text:span text:style-name="CharStyle23"><text:span text:style-name="T59">ous dynamei</text:span></text:span><text:span text:style-name="CharStyle24"><text:span text:style-name="T59"> </text:span></text:span><text:span text:style-name="CharStyle15"><text:span text:style-name="T59">and together they build up the human mechanism of thought. For Caston that would be unacceptable, because he does not include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into human psychology. Nevertheless, Caston’s argument seems very convincing, because there can only be one Prime Mover. Two Prime Movers would be </text:span></text:span><text:span text:style-name="CharStyle23"><text:span text:style-name="T184">contradictio in adiecto</text:span></text:span><text:span text:style-name="CharStyle16"><text:span text:style-name="T59">.</text:span></text:span><text:span text:style-name="CharStyle15"><text:span text:style-name="T59"> Moreover, the two groups of features he wants us to compare are delusively similar. However, at closer look, we will find some differences.</text:span></text:span></text:p>
        <text:p text:style-name="P22"><text:span text:style-name="CharStyle15"><text:span text:style-name="T59">In my opinion the most problematic feature is the one described in point 5: “more honorable” with respect to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and “most honorable” with respect to God. “More honorable” is the comparative and “most honorable” – </text:span></text:span><text:span text:style-name="CharStyle15"><text:span text:style-name="T80">t</text:span></text:span><text:span text:style-name="CharStyle15"><text:span text:style-name="T59">he superlative degree. Aristotle uses the words </text:span></text:span><text:span text:style-name="CharStyle23"><text:span text:style-name="T103">timioteron</text:span></text:span><text:span text:style-name="CharStyle24"><text:span text:style-name="T59"> </text:span></text:span><text:span text:style-name="CharStyle15"><text:span text:style-name="T59">(comparative) and </text:span></text:span><text:span text:style-name="CharStyle23"><text:span text:style-name="T59">t</text:span></text:span><text:span text:style-name="CharStyle23"><text:span text:style-name="T103">imiotaton</text:span></text:span><text:span text:style-name="CharStyle24"><text:span text:style-name="T59"> </text:span></text:span><text:span text:style-name="CharStyle15"><text:span text:style-name="T59">(superlative)</text:span></text:span><text:span text:style-name="CharStyle15"><text:span text:style-name="T1"> </text:span></text:span><text:span text:style-name="CharStyle15"><text:span text:style-name="T16">[</text:span></text:span><text:a xlink:type="simple" xlink:href="#Footnote23" text:style-name="Internet_20_link" text:visited-style-name="Visited_20_Internet_20_Link"><text:span text:style-name="CharStyle15"><text:span text:style-name="T212">Footnote 23</text:span></text:span></text:a><text:span text:style-name="CharStyle15"><text:span text:style-name="T16">]</text:span></text:span><text:bookmark text:name="p.23"/><text:span text:style-name="CharStyle15"><text:span text:style-name="T59">, which in my opinion shall mean that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is very similar to God, God-like in fact, but not identical with God. Otherwise, Aristotle would have used the same word in both cases.</text:span></text:span></text:p>
        <text:p text:style-name="P22"><text:span text:style-name="CharStyle15"><text:span text:style-name="T59">Point </text:span></text:span><text:span text:style-name="CharStyle15"><text:span text:style-name="T45">11</text:span></text:span><text:span text:style-name="CharStyle15"><text:span text:style-name="T59"> states that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is the cause of every thought and that God is the source of everything. </text:span></text:span><text:span text:style-name="CharStyle36"><text:span text:style-name="T59">Every thought </text:span></text:span><text:span text:style-name="CharStyle15"><text:span text:style-name="T59">is not </text:span></text:span><text:span text:style-name="CharStyle36"><text:span text:style-name="T59">everything </text:span></text:span><text:span text:style-name="CharStyle15"><text:span text:style-name="T59">unless we prove it by adopting a proper ontology which Caston (and Aristotle all the more) does not do. Every theory works, but only in its own model. One should not try to force a theory without having provided for an appropriate model and that would require rather significant changes in Aristotle’s ontology.</text:span></text:span></text:p>
        <text:p text:style-name="P22"><text:span text:style-name="CharStyle15"><text:span text:style-name="T59"/></text:span></text:p>
        <text:p text:style-name="P22"><text:span text:style-name="CharStyle15"><text:span text:style-name="T80">P. 101</text:span></text:span></text:p>
        <text:p text:style-name="P22"><text:span text:style-name="CharStyle15"><text:span text:style-name="T59">Point 7 informs us that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is prior in time to capacity (potentiality) </text:span></text:span><text:span text:style-name="CharStyle36"><text:span text:style-name="T59">in general </text:span></text:span><text:span text:style-name="CharStyle15"><text:span text:style-name="T59">and God is prior to capacity. Let’s go back to the quotation from </text:span></text:span><text:span text:style-name="CharStyle23"><text:span text:style-name="T184">De Anima</text:span></text:span><text:span text:style-name="CharStyle24"><text:span text:style-name="T59"> </text:span></text:span><text:soft-page-break/><text:span text:style-name="CharStyle24"><text:span text:style-name="T108">3,</text:span></text:span><text:span text:style-name="CharStyle15"><text:span text:style-name="T59"> 5 above to see that Caston did not expose the whole of Aristotle’s argument. This is what Aristotle says about his second intellect: “As potential it is prior in time in the individual but in the whole [it is] not in time”. That shall mean that in time and with respect to singular beings the potentiality is prior in time while on the whole (in other words: “in general”, “not in particulars”), apart from time antecedence – </text:span></text:span><text:span text:style-name="CharStyle15"><text:span text:style-name="T80">a</text:span></text:span><text:span text:style-name="CharStyle15"><text:span text:style-name="T59">ctuality is prior. For example: first we are born, then we grow, learn to read and write, become philosophers and thus – </text:span></text:span><text:span text:style-name="CharStyle15"><text:span text:style-name="T80">t</text:span></text:span><text:span text:style-name="CharStyle15"><text:span text:style-name="T59">hanks to </text:span></text:span><text:span text:style-name="CharStyle23"><text:span text:style-name="T103">nous poietikos</text:span></text:span><text:span text:style-name="CharStyle24"><text:span text:style-name="T59"> </text:span></text:span><text:span text:style-name="CharStyle24"><text:span text:style-name="T105">– </text:span></text:span><text:span text:style-name="CharStyle24"><text:span text:style-name="T108">a</text:span></text:span><text:span text:style-name="CharStyle15"><text:span text:style-name="T59">chieve our </text:span></text:span><text:span text:style-name="CharStyle23"><text:span text:style-name="T103">energeia</text:span></text:span><text:span text:style-name="CharStyle16"><text:span text:style-name="T59">.</text:span></text:span><text:span text:style-name="CharStyle15"><text:span text:style-name="T59"> So, in time and with respect to particulars (we are the particulars) potentiality is prior. But, in general, </text:span></text:span><text:span text:style-name="CharStyle23"><text:span text:style-name="T184">sub specie aeternitatis</text:span></text:span><text:span text:style-name="CharStyle24"><text:span text:style-name="T59"> </text:span></text:span><text:span text:style-name="CharStyle15"><text:span text:style-name="T59">if one wishes, actuality is prior, because it is a goal of the whole development which structures all the actions that lead to it.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can also be prior when the human mechanism of thought is active (and, as I believe, it cannot be active all the time which is not only due to the fact that sometimes we sleep; but due to the fact that at times we simply don’t think, because we don’t feel like thinking). Normally, first we have to be given food for thought and this is </text:span></text:span><text:span text:style-name="CharStyle23"><text:span text:style-name="T103">nous pathetikos’</text:span></text:span><text:span text:style-name="CharStyle24"><text:span text:style-name="T59"> </text:span></text:span><text:span text:style-name="CharStyle15"><text:span text:style-name="T59">work. God is beyond time, so He is always prior to every capacity. And </text:span></text:span><text:span text:style-name="CharStyle25"><text:span text:style-name="T59">nous</text:span></text:span><text:span text:style-name="CharStyle23"><text:span text:style-name="T59"> poietikos, </text:span></text:span><text:span text:style-name="CharStyle15"><text:span text:style-name="T59">when active, transcends the limits of time.</text:span></text:span></text:p>
        <text:p text:style-name="P22"><text:span text:style-name="CharStyle15"><text:span text:style-name="T59"/></text:span></text:p>
        <text:p text:style-name="P22"><text:span text:style-name="CharStyle15"><text:span text:style-name="T80">P. 102</text:span></text:span></text:p>
        <text:p text:style-name="P22"><text:span text:style-name="CharStyle15"><text:span text:style-name="T59">Let me here propose a certain variation on Aristotle’s metaphor of light that makes potential colors actual. Let us imagine, that we are looking for something in a dark, messy wardrobe or in a cluttered up basement. We need a flashlight that will “find” the desired object in the darkness. Otherwise all the objects will be indistinguishable.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will serve as the flashlight, the “ruler and guide” as Aristotle called it in the </text:span></text:span><text:span text:style-name="CharStyle15"><text:span text:style-name="T80">10.</text:span></text:span><text:span text:style-name="CharStyle15"><text:span text:style-name="T1"> </text:span></text:span><text:span text:style-name="CharStyle15"><text:span text:style-name="T59">book of </text:span></text:span><text:span text:style-name="CharStyle23"><text:span text:style-name="T59">Nicomachean Ethics</text:span></text:span><text:span text:style-name="CharStyle16"><text:span text:style-name="T59">.</text:span></text:span><text:span text:style-name="CharStyle15"><text:span text:style-name="T59"> In my opinion, if we transform the metaphor of light into the more contemporary metaphor of flashlight, we will be able to say, that there exists a “switch”. You can switch it on and think or switch it off and go to sleep. This would prove that the Polish translation of </text:span></text:span><text:span text:style-name="CharStyle23"><text:span text:style-name="T103">ouk hote men noei hote d’ou noei</text:span></text:span><text:span text:style-name="CharStyle24"><text:span text:style-name="T59"> </text:span></text:span><text:span text:style-name="CharStyle15"><text:span text:style-name="T59">is to some extent “better”, although it is linguistically mistaken. It is moreover in accordance with Aristotle’s utterance from </text:span></text:span><text:span text:style-name="CharStyle23"><text:span text:style-name="T184">De Anima</text:span></text:span><text:span text:style-name="CharStyle24"><text:span text:style-name="T59"> </text:span></text:span><text:span text:style-name="CharStyle24"><text:span text:style-name="T108">3,</text:span></text:span><text:span text:style-name="CharStyle15"><text:span text:style-name="T59"> 4, which I cited above, that reason not always thinks. Usually, when we comment on Aristotle’s philosophy, we do not pay attention to the darkness surrounding the colors being actualized, so we neglect the whole potentiality underlying the work of </text:span></text:span><text:span text:style-name="CharStyle25"><text:span text:style-name="T59">nous</text:span></text:span><text:span text:style-name="CharStyle23"><text:span text:style-name="T59"> poietikos</text:span></text:span><text:span text:style-name="CharStyle16"><text:span text:style-name="T59">.</text:span></text:span><text:span text:style-name="CharStyle15"><text:span text:style-name="T59"> In everyday life we do not use </text:span></text:span><text:span text:style-name="CharStyle23"><text:span text:style-name="T103">nous poietikos</text:span></text:span><text:span text:style-name="CharStyle24"><text:span text:style-name="T59"> </text:span></text:span><text:span text:style-name="CharStyle15"><text:span text:style-name="T59">a lot, e.g. when we wash dishes or drive to work or when we are reaching for a cup in a cupboard. But if there was no electricity and we </text:span></text:span><text:soft-page-break/><text:span text:style-name="CharStyle15"><text:span text:style-name="T59">had to find one specific cup among a dozen of different cups, finding the right one would require some more advanced actions … And </text:span></text:span><text:span text:style-name="CharStyle23"><text:span text:style-name="T103">nous poietikos</text:span></text:span><text:span text:style-name="CharStyle24"><text:span text:style-name="T59"> </text:span></text:span><text:span text:style-name="CharStyle15"><text:span text:style-name="T59">is responsible for the so called higher thinking (of course, it would be advisable to exchange cups for intellectual / moral decisions or anything nobler). In order to proceed this thinking, we have to activate the right tool.</text:span></text:span></text:p>
        <text:p text:style-name="P22"><text:span text:style-name="CharStyle15"><text:span text:style-name="T59"/></text:span></text:p>
        <text:p text:style-name="P22"><text:span text:style-name="CharStyle15"><text:span text:style-name="T80">P. 103</text:span></text:span></text:p>
        <text:p text:style-name="P23"><text:span text:style-name="CharStyle15"><text:span text:style-name="T59">And in my opinion this activation is the really mysterious part. How do we activate it? Why do we need one power to activate another power (if</text:span></text:span><text:span text:style-name="CharStyle15"><text:span text:style-name="T39"> </text:span></text:span><text:span text:style-name="CharStyle23"><text:span text:style-name="T103">poietikos</text:span></text:span><text:span text:style-name="CharStyle24"><text:span text:style-name="T59"> </text:span></text:span><text:span text:style-name="CharStyle15"><text:span text:style-name="T59">and </text:span></text:span><text:span text:style-name="CharStyle23"><text:span text:style-name="T103">pathetikos</text:span></text:span><text:span text:style-name="CharStyle24"><text:span text:style-name="T59"> </text:span></text:span><text:span text:style-name="CharStyle15"><text:span text:style-name="T59">stand to each other like actuality and potentiality)? And do we have to first activate </text:span></text:span><text:span text:style-name="CharStyle23"><text:span text:style-name="T103">nous poietikos</text:span></text:span><text:span text:style-name="CharStyle24"><text:span text:style-name="T59"> </text:span></text:span><text:span text:style-name="CharStyle15"><text:span text:style-name="T59">deliberately? Or maybe it just happens and we cannot explain how? The second option seems more reliable as we do not deliberately decide to think (except for specific situations), but we simply think. Although Victor Caston would be against this solution (in his opinion </text:span></text:span><text:span text:style-name="CharStyle23"><text:span text:style-name="T103">nous poietikos</text:span></text:span><text:span text:style-name="CharStyle24"><text:span text:style-name="T59"> </text:span></text:span><text:span text:style-name="CharStyle15"><text:span text:style-name="T59">cannot be a magical “problem solver” or </text:span></text:span><text:span text:style-name="CharStyle23"><text:span text:style-name="T184">deus ex machina</text:span></text:span><text:span text:style-name="CharStyle23"><text:span text:style-name="T59">),</text:span></text:span><text:span text:style-name="CharStyle24"><text:span text:style-name="T59"> </text:span></text:span><text:span text:style-name="CharStyle15"><text:span text:style-name="T59">I have decided to adopt it as the one that quite objectively reflects our experience.</text:span></text:span><text:span text:style-name="CharStyle15"><text:span text:style-name="T1"> </text:span></text:span><text:span text:style-name="CharStyle15"><text:span text:style-name="T17">[</text:span></text:span><text:a xlink:type="simple" xlink:href="#Footnote24" text:style-name="Internet_20_link" text:visited-style-name="Visited_20_Internet_20_Link"><text:span text:style-name="CharStyle15"><text:span text:style-name="T212">Footnote 24</text:span></text:span></text:a><text:span text:style-name="CharStyle15"><text:span text:style-name="T17">]</text:span></text:span><text:bookmark text:name="p.24"/><text:span text:style-name="CharStyle15"><text:span text:style-name="T59"> I think this is what Aristotle wanted to express by saying that we do not remember </text:span></text:span><text:span text:style-name="CharStyle23"><text:span text:style-name="T103">nous poietikos’</text:span></text:span><text:span text:style-name="CharStyle24"><text:span text:style-name="T59"> </text:span></text:span><text:span text:style-name="CharStyle15"><text:span text:style-name="T59">action. This statement does not have to apply to the past only as the word “remember” would suggest. Aristotle’s </text:span></text:span><text:span text:style-name="CharStyle23"><text:span text:style-name="T103">ou mnemoneuomen</text:span></text:span><text:span text:style-name="CharStyle24"><text:span text:style-name="T59"> </text:span></text:span><text:span text:style-name="CharStyle15"><text:span text:style-name="T59">is in the present tense.</text:span></text:span><text:span text:style-name="CharStyle15"><text:span text:style-name="T1"> </text:span></text:span><text:span text:style-name="CharStyle15"><text:span text:style-name="T17">[</text:span></text:span><text:a xlink:type="simple" xlink:href="#Footnote25" text:style-name="Internet_20_link" text:visited-style-name="Visited_20_Internet_20_Link"><text:span text:style-name="CharStyle15"><text:span text:style-name="T212">Footnote 25</text:span></text:span></text:a><text:span text:style-name="CharStyle15"><text:span text:style-name="T17">]</text:span></text:span><text:bookmark text:name="p.25"/></text:p>
        <text:p text:style-name="P23"><text:span text:style-name="CharStyle15"><text:span text:style-name="T59">Going back to Caston: point 6 from his list of the corresponding features informs us about the identity of the intellect with its object. In my opinion </text:span></text:span><text:span text:style-name="CharStyle23"><text:span text:style-name="T103">nous poietikos</text:span></text:span><text:span text:style-name="CharStyle24"><text:span text:style-name="T59"> </text:span></text:span><text:span text:style-name="CharStyle15"><text:span text:style-name="T59">is identical with God </text:span></text:span><text:span text:style-name="CharStyle24"><text:span text:style-name="T59">only </text:span></text:span><text:span text:style-name="CharStyle15"><text:span text:style-name="T59">when it thinks, to be precise: when a human being thinks by virtue of </text:span></text:span><text:span text:style-name="CharStyle23"><text:span text:style-name="T103">nous poietikos</text:span></text:span><text:span text:style-name="CharStyle23"><text:span text:style-name="T59">.</text:span></text:span><text:span text:style-name="CharStyle24"><text:span text:style-name="T59"> </text:span></text:span><text:span text:style-name="CharStyle15"><text:span text:style-name="T59">This contemplation is the one thing that enables and establis</text:span></text:span><text:span text:style-name="CharStyle15"><text:span text:style-name="T155">hes </text:span></text:span><text:span text:style-name="CharStyle23"><text:span text:style-name="T181">bios theoretikos</text:span></text:span><text:span text:style-name="CharStyle24"><text:span text:style-name="T155"> </text:span></text:span><text:span text:style-name="CharStyle15"><text:span text:style-name="T155">(see: </text:span></text:span><text:span text:style-name="CharStyle23"><text:span text:style-name="T155">Nicomachean Ethics</text:span></text:span><text:span text:style-name="CharStyle24"><text:span text:style-name="T155"> </text:span></text:span><text:span text:style-name="CharStyle24"><text:span text:style-name="T115">10 </text:span></text:span><text:span text:style-name="CharStyle24"><text:span text:style-name="T116">(</text:span></text:span><text:a xlink:type="simple" xlink:href="#Footnote.19" text:style-name="Internet_20_link" text:visited-style-name="Visited_20_Internet_20_Link"><text:span text:style-name="CharStyle24"><text:span text:style-name="T211">Footnote 19 Aristotle 2008</text:span></text:span></text:a><text:span text:style-name="CharStyle24"><text:span text:style-name="T116">)</text:span></text:span><text:bookmark text:name="p19"/><text:span text:style-name="CharStyle15"><text:span text:style-name="T155">).</text:span></text:span><text:span text:style-name="CharStyle15"><text:span text:style-name="T59"> </text:span></text:span><text:span text:style-name="CharStyle23"><text:span text:style-name="T103">Nous poietikos</text:span></text:span><text:span text:style-name="CharStyle24"><text:span text:style-name="T59"> </text:span></text:span><text:span text:style-name="CharStyle15"><text:span text:style-name="T59">and God have the same object of thought and this object is God.</text:span></text:span></text:p>
        <text:p text:style-name="P23"><text:span text:style-name="CharStyle15"><text:span text:style-name="T59"/></text:span></text:p>
        <text:p text:style-name="P23"><text:span text:style-name="CharStyle15"><text:span text:style-name="T81">P. 104</text:span></text:span></text:p>
        <text:p text:style-name="P24"><text:span text:style-name="CharStyle15"><text:span text:style-name="T59">God thinks only about God</text:span></text:span><text:span text:style-name="CharStyle15"><text:span text:style-name="T3"> </text:span></text:span><text:span text:style-name="CharStyle15"><text:span text:style-name="T17">[</text:span></text:span><text:a xlink:type="simple" xlink:href="#Footnote26" text:style-name="Internet_20_link" text:visited-style-name="Visited_20_Internet_20_Link"><text:span text:style-name="CharStyle15"><text:span text:style-name="T212">Footnote 26</text:span></text:span></text:a><text:span text:style-name="CharStyle15"><text:span text:style-name="T17">]</text:span></text:span><text:bookmark text:name="p.26"/><text:span text:style-name="CharStyle15"><text:span text:style-name="T17"> </text:span></text:span><text:span text:style-name="CharStyle15"><text:span text:style-name="T59">(Aristotle’s God has no knowledge about the sublunary world), whereas humans think about many other things, but among these – </text:span></text:span><text:span text:style-name="CharStyle15"><text:span text:style-name="T82">G</text:span></text:span><text:span text:style-name="CharStyle15"><text:span text:style-name="T59">od is always the best and most honorable one. The distinction between subject and object is possible only with respect to people. We ascribe it to God merely metaphorically.</text:span></text:span></text:p>
        <text:p text:style-name="P24"><text:span text:style-name="CharStyle15"><text:span text:style-name="T59">What is essential to Caston’s argumentation is the exclusion of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from </text:span></text:span><text:soft-page-break/><text:span text:style-name="CharStyle15"><text:span text:style-name="T59">human psychology. I find such an operation inappropriate and causing serious consequences. Let me explain why.</text:span></text:span><text:span text:style-name="CharStyle15"><text:span text:style-name="T1"> </text:span></text:span><text:span text:style-name="CharStyle15"><text:span text:style-name="T18">[</text:span></text:span><text:a xlink:type="simple" xlink:href="#Footnote27" text:style-name="Internet_20_link" text:visited-style-name="Visited_20_Internet_20_Link"><text:span text:style-name="CharStyle15"><text:span text:style-name="T212">Footnote 27</text:span></text:span></text:a><text:span text:style-name="CharStyle15"><text:span text:style-name="T18">]</text:span></text:span><text:bookmark text:name="p.27"/><text:span text:style-name="CharStyle15"><text:span text:style-name="T59"> If we identify agent intellect with God, we either lose the criterion of differentiating between humans and God as, according to this interpretation, every human being in fact becomes God (if every person possesses a private </text:span></text:span><text:span text:style-name="CharStyle23"><text:span text:style-name="T103">nous poietikos</text:span></text:span><text:span text:style-name="CharStyle37"><text:span text:style-name="T59">;</text:span></text:span><text:span text:style-name="CharStyle16"><text:span text:style-name="T59"> </text:span></text:span><text:span text:style-name="CharStyle15"><text:span text:style-name="T59">if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is </text:span></text:span><text:span text:style-name="CharStyle24"><text:span text:style-name="T59">in </text:span></text:span><text:span text:style-name="CharStyle15"><text:span text:style-name="T59">human mechanism of thought); or we lose the criterion </text:span></text:span><text:span text:style-name="CharStyle16"><text:span text:style-name="T59">(</text:span></text:span><text:span text:style-name="CharStyle23"><text:span text:style-name="T184">differentia specifica</text:span></text:span><text:span text:style-name="CharStyle16"><text:span text:style-name="T59">)</text:span></text:span><text:span text:style-name="CharStyle15"><text:span text:style-name="T59"> of distinguishing people from the lower species of animals if we are reluctant to equate humans with God. The non-identification of humans and Deity provides us with </text:span></text:span><text:span text:style-name="CharStyle23"><text:span text:style-name="T103">nous</text:span></text:span><text:span text:style-name="CharStyle23"><text:span text:style-name="T41"> </text:span></text:span><text:span text:style-name="CharStyle23"><text:span text:style-name="T103">pathetikos</text:span></text:span><text:span text:style-name="CharStyle24"><text:span text:style-name="T59"> </text:span></text:span><text:span text:style-name="CharStyle15"><text:span text:style-name="T59">only, i.e. </text:span></text:span><text:span text:style-name="CharStyle23"><text:span text:style-name="T103">nous</text:span></text:span><text:span text:style-name="CharStyle23"><text:span text:style-name="T41"> </text:span></text:span><text:span text:style-name="CharStyle23"><text:span text:style-name="T103">pathetikos</text:span></text:span><text:span text:style-name="CharStyle24"><text:span text:style-name="T59"> </text:span></text:span><text:span text:style-name="CharStyle15"><text:span text:style-name="T59">is the climax of human mechanism of thought in this case, while </text:span></text:span><text:span text:style-name="CharStyle23"><text:span text:style-name="T103">nous poietikos</text:span></text:span><text:span text:style-name="CharStyle24"><text:span text:style-name="T59"> </text:span></text:span><text:span text:style-name="CharStyle15"><text:span text:style-name="T59">is simply taken away from us. And </text:span></text:span><text:span text:style-name="CharStyle23"><text:span text:style-name="T103">nous pathetikos</text:span></text:span><text:span text:style-name="CharStyle23"><text:span text:style-name="T59">, </text:span></text:span><text:span text:style-name="CharStyle15"><text:span text:style-name="T59">as we stated above, is not only decomposable but also “mixed” with the body, for it is somehow addicted to senses. And because Caston identifies agent intellect with God and does not equate God with humans, some very important issues remain beyond our reach.</text:span></text:span></text:p>
        <text:p text:style-name="P24"><text:span text:style-name="CharStyle15"><text:span text:style-name="T59"/></text:span></text:p>
        <text:p text:style-name="P24"><text:span text:style-name="CharStyle15"><text:span text:style-name="T82">P. 105</text:span></text:span></text:p>
        <text:p text:style-name="P25"><text:span text:style-name="CharStyle15"><text:span text:style-name="T59">These are: immortality</text:span></text:span><text:span text:style-name="CharStyle15"><text:span text:style-name="T1"> </text:span></text:span><text:span text:style-name="CharStyle15"><text:span text:style-name="T19">[</text:span></text:span><text:a xlink:type="simple" xlink:href="#Footnote28" text:style-name="Internet_20_link" text:visited-style-name="Visited_20_Internet_20_Link"><text:span text:style-name="CharStyle15"><text:span text:style-name="T212">Footnote 28</text:span></text:span></text:a><text:span text:style-name="CharStyle15"><text:span text:style-name="T19">]</text:span></text:span><text:bookmark text:name="p.28"/><text:span text:style-name="CharStyle15"><text:span text:style-name="T59"> </text:span></text:span><text:span text:style-name="CharStyle16"><text:span text:style-name="T59">(</text:span></text:span><text:span text:style-name="CharStyle23"><text:span text:style-name="T103">nous</text:span></text:span><text:span text:style-name="CharStyle23"><text:span text:style-name="T41"> </text:span></text:span><text:span text:style-name="CharStyle23"><text:span text:style-name="T103">pathetikos</text:span></text:span><text:span text:style-name="CharStyle24"><text:span text:style-name="T59"> </text:span></text:span><text:span text:style-name="CharStyle15"><text:span text:style-name="T59">is mortal), affinity with God and personal development. Although G1 commentators would probably have good reasons to disagree, the impossibility of individual immortality does not seem to be an issue here, because Aristotle was rather in favor of the immortality of the species understood as an infinite reproduction. However, the resignation from affinity with God and personal development understood in terms of theoretical contemplation (i.e. </text:span></text:span><text:span text:style-name="CharStyle23"><text:span text:style-name="T103">bios theoretikos</text:span></text:span><text:span text:style-name="CharStyle24"><text:span text:style-name="T59"> </text:span></text:span><text:span text:style-name="CharStyle15"><text:span text:style-name="T59">and </text:span></text:span><text:span text:style-name="CharStyle23"><text:span text:style-name="T103">eudaimonia</text:span></text:span><text:span text:style-name="CharStyle16"><text:span text:style-name="T59">)</text:span></text:span><text:span text:style-name="CharStyle15"><text:span text:style-name="T59"> make Caston’s ideas, even the “earthy immortality”</text:span></text:span><text:span text:style-name="CharStyle15"><text:span text:style-name="T1"> </text:span></text:span><text:span text:style-name="CharStyle15"><text:span text:style-name="T19">[</text:span></text:span><text:a xlink:type="simple" xlink:href="#Footnote29" text:style-name="Internet_20_link" text:visited-style-name="Visited_20_Internet_20_Link"><text:span text:style-name="CharStyle15"><text:span text:style-name="T212">Footnote 29</text:span></text:span></text:a><text:span text:style-name="CharStyle15"><text:span text:style-name="T19">]</text:span></text:span><text:bookmark text:name="p.29"/><text:span text:style-name="CharStyle15"><text:span text:style-name="T59">, rather dubious. Caston, nevertheless, speaks of our similarity to God, but this relation amounts to making humans merely a link in the teleologically ordered chain of beings (How can the potential mind be striving after anything if it is passive?). This natural chain consists of lower species like plants and animals striving after the Deity or maybe it would be better to say: emulating It (Caston seems to be using these words interchangeably). The word “striving” suggests that there is some conscious will, which we would rather reluctantly ascribe to fauna and flora. On this reading, the special status of human beings vanishes into thin air. This can be interpreted as diminishing, because we are not </text:span></text:span><text:span text:style-name="CharStyle23"><text:span text:style-name="T59">animal rationale </text:span></text:span><text:span text:style-name="CharStyle15"><text:span text:style-name="T59">any more. We are </text:span></text:span><text:span text:style-name="CharStyle23"><text:span text:style-name="T59">animal quasi rationale</text:span></text:span><text:span text:style-name="CharStyle24"><text:span text:style-name="T59"> </text:span></text:span><text:span text:style-name="CharStyle15"><text:span text:style-name="T59">at the most.</text:span></text:span></text:p>
        <text:p text:style-name="P25"><text:span text:style-name="CharStyle15"><text:span text:style-name="T83">P. 106</text:span></text:span></text:p>
        <text:p text:style-name="P25"><text:span text:style-name="CharStyle15"><text:span text:style-name="T59">Caston’s theory is very bold and thus thought-provoking. But the identification of </text:span></text:span><text:soft-page-break/><text:span text:style-name="CharStyle25"><text:span text:style-name="T59">nous</text:span></text:span><text:span text:style-name="CharStyle28"><text:span text:style-name="T59"> </text:span></text:span><text:span text:style-name="CharStyle16"><text:span text:style-name="T59">poietikos</text:span></text:span><text:span text:style-name="CharStyle15"><text:span text:style-name="T59"> with God erases human special, in fact divine status which was crucial for Aristotle, especially because – </text:span></text:span><text:span text:style-name="CharStyle15"><text:span text:style-name="T83">a</text:span></text:span><text:span text:style-name="CharStyle15"><text:span text:style-name="T59">s I believe – </text:span></text:span><text:span text:style-name="CharStyle15"><text:span text:style-name="T83">a</text:span></text:span><text:span text:style-name="CharStyle15"><text:span text:style-name="T59">theist (meaning simply </text:span></text:span><text:span text:style-name="CharStyle16"><text:span text:style-name="T59">non theist)</text:span></text:span><text:span text:style-name="CharStyle15"><text:span text:style-name="T59"> interpretations of Aristotle’s Deity, according to which one is supposed to earn one’s status, are much more proper than the theist ones (which are justified but only to some extent – </text:span></text:span><text:span text:style-name="CharStyle15"><text:span text:style-name="T83">b</text:span></text:span><text:span text:style-name="CharStyle15"><text:span text:style-name="T59">elow I will show their flaws as well as good reasons for adopting them).</text:span></text:span></text:p>
        <text:p text:style-name="P25"><text:span text:style-name="CharStyle15"><text:span text:style-name="T59">Now, I will present these theories that save the special status of human beings without adopting the aforementioned identification and without adopting theist God. So, as we can see, I am moving to G3 “deflationary” interpretations and leaving the G1 “religious” ones waiting. These “deflationary” solutions aren’t so spectacular as Caston’s proposal, but – </text:span></text:span><text:span text:style-name="CharStyle15"><text:span text:style-name="T83">a</text:span></text:span><text:span text:style-name="CharStyle15"><text:span text:style-name="T59">s I said above – </text:span></text:span><text:span text:style-name="CharStyle15"><text:span text:style-name="T83">t</text:span></text:span><text:span text:style-name="CharStyle15"><text:span text:style-name="T59">hey will prove themselves to be genuinely Aristotelian.</text:span></text:span></text:p>
        <text:h text:style-name="P61" text:outline-level="3"><text:span text:style-name="CharStyle12"><text:span text:style-name="T212">3.3. The Really Modest Proposal</text:span></text:span></text:h>
        <text:p text:style-name="P25"><text:span text:style-name="CharStyle15"><text:span text:style-name="T59">Victor Caston advertised his proposal as “modest”. In my opinion, the really modest one is the one proposed by Patrick Macfarlane and Ron Polansky in their text </text:span></text:span><text:span text:style-name="CharStyle16"><text:span text:style-name="T59">God, the Divine and “Nous” in relation to “</text:span></text:span><text:span text:style-name="CharStyle16"><text:span text:style-name="T184">De Anima”</text:span></text:span><text:span text:style-name="CharStyle16"><text:span text:style-name="T59">.</text:span></text:span><text:span text:style-name="CharStyle37"><text:span text:style-name="T1"> </text:span></text:span><text:span text:style-name="CharStyle37"><text:span text:style-name="T19">[</text:span></text:span><text:a xlink:type="simple" xlink:href="#Footnote30" text:style-name="Internet_20_link" text:visited-style-name="Visited_20_Internet_20_Link"><text:span text:style-name="CharStyle37"><text:span text:style-name="T212">Footnote 30</text:span></text:span></text:a><text:span text:style-name="CharStyle37"><text:span text:style-name="T19">]</text:span></text:span><text:bookmark text:name="p.30"/><text:span text:style-name="CharStyle15"><text:span text:style-name="T59"> Caston believes that his theory is economical, because he – </text:span></text:span><text:span text:style-name="CharStyle15"><text:span text:style-name="T83">s</text:span></text:span><text:span text:style-name="CharStyle15"><text:span text:style-name="T59">o to say – “</text:span></text:span><text:span text:style-name="CharStyle15"><text:span text:style-name="T83">r</text:span></text:span><text:span text:style-name="CharStyle15"><text:span text:style-name="T59">emoves” one entity as if he was using Ockham’s razor.</text:span></text:span></text:p>
        <text:p text:style-name="P25"><text:span text:style-name="CharStyle15"><text:span text:style-name="T59"/></text:span></text:p>
        <text:p text:style-name="P25"><text:span text:style-name="CharStyle15"><text:span text:style-name="T83">P. 107</text:span></text:span></text:p>
        <text:p text:style-name="P26"><text:span text:style-name="CharStyle15"><text:span text:style-name="T59">He seems to be a supporter of the thesis that less is more. But, as we have seen, this reduction comes at a price, because it demands that we should adopt additional premises (probably redefine </text:span></text:span><text:span text:style-name="CharStyle25"><text:span text:style-name="T59">nous</text:span></text:span><text:span text:style-name="CharStyle41"><text:span text:style-name="T41"> </text:span></text:span><text:span text:style-name="CharStyle16"><text:span text:style-name="T59">pathetikos)</text:span></text:span><text:span text:style-name="CharStyle15"><text:span text:style-name="T59"> in order to save the cohesion of the theory. Macfarlane and Polansky, as we shall see, do not remove any entity. </text:span></text:span><text:span text:style-name="CharStyle15"><text:span text:style-name="T84">[</text:span></text:span><text:a xlink:type="simple" xlink:href="#Footnote31" text:style-name="Internet_20_link" text:visited-style-name="Visited_20_Internet_20_Link"><text:span text:style-name="CharStyle15"><text:span text:style-name="T212">Footnote 31</text:span></text:span></text:a><text:span text:style-name="CharStyle15"><text:span text:style-name="T84">]</text:span></text:span><text:bookmark text:name="p.31"/><text:span text:style-name="CharStyle15"><text:span text:style-name="T1"> </text:span></text:span><text:span text:style-name="CharStyle15"><text:span text:style-name="T59">They do not add any either, but they change the ontological status of the entity in question. They also believe that the identification of mind and God is inappropriate:</text:span></text:span></text:p>
        <text:p text:style-name="P26"><text:span text:style-name="CharStyle31"><text:span text:style-name="T59"/></text:span></text:p>
        <text:p text:style-name="P59"><text:span text:style-name="CharStyle31"><text:span text:style-name="T59">“Clarifying Aristotle’s account of mind should be easy, since what could be more readily intelligible to us than our very own sort of being, despite the surprising disagreements among interpreters? In DA </text:span></text:span><text:span text:style-name="CharStyle31"><text:span text:style-name="T84">3,</text:span></text:span><text:span text:style-name="CharStyle31"><text:span text:style-name="T59"> 4 he says that this treatment will consider what the difference of mind is and how it ever comes to think (429a 12-13). Most characteristic of mind is permitting us to think all things. This is Aristotle’s basic assumption that enables him to begin to understand mind as differing from sense </text:span></text:span><text:soft-page-break/><text:span text:style-name="CharStyle31"><text:span text:style-name="T59">(see 429a 13-22). Whereas each sense has a limited range of sensible objects, mind allows for thinking all things. Hence mind can be nothing in actuality before we think, and it must not involve a bodily organ, as is the case with sense. Possession of mind is having the </text:span></text:span><text:span text:style-name="CharStyle32"><text:span text:style-name="T59">possibility</text:span></text:span><text:span text:style-name="CharStyle31"><text:span text:style-name="T59"> for thinking all things, and to maintain this, Aristotle removes any obstructions to the full range of thought. To anticipate where we are going, since mind is fundamentally </text:span></text:span><text:span text:style-name="CharStyle32"><text:span text:style-name="T59">potentiality</text:span></text:span><text:span text:style-name="CharStyle31"><text:span text:style-name="T59">, it is completely inappropriate to say that God is mind, or even that God is wise (will Aristotle’s God think all things?).</text:span></text:span></text:p>
        <text:p text:style-name="P26"><text:span text:style-name="CharStyle31"><text:span text:style-name="T59"/></text:span></text:p>
        <text:p text:style-name="P26"><text:span text:style-name="CharStyle31"><text:span text:style-name="T84">P. 108</text:span></text:span></text:p>
        <text:p text:style-name="P59"><text:span text:style-name="CharStyle31"><text:span text:style-name="T59">Mind, knowledge, and wisdom are potentialities. Therefore it is impious, if unintentionally so, to speak of God as Divine Mind, or to refer to God as knowledgeable and wise. Strictly, mind does not think, but a human thinks by way of having mind” (</text:span></text:span><text:a xlink:type="simple" xlink:href="#Footnote.20" text:style-name="Internet_20_link" text:visited-style-name="Visited_20_Internet_20_Link"><text:span text:style-name="CharStyle31"><text:span text:style-name="T102">Footnote 20 Macfarlane and Polansky 2009, p. 116</text:span></text:span></text:a><text:span text:style-name="CharStyle31"><text:span text:style-name="T59">)</text:span></text:span><text:bookmark text:name="p20"/><text:span text:style-name="CharStyle31"><text:span text:style-name="T59">.</text:span></text:span></text:p>
        <text:p text:style-name="P26"><text:span text:style-name="CharStyle31"><text:span text:style-name="T59"/></text:span></text:p>
        <text:p text:style-name="P27"><text:span text:style-name="CharStyle15"><text:span text:style-name="T59">We cannot identify mind with God for two reasons. First of all, mind is partly potential </text:span></text:span><text:span text:style-name="CharStyle16"><text:span text:style-name="T59">(</text:span></text:span><text:span text:style-name="CharStyle23"><text:span text:style-name="T103">nous dynamei</text:span></text:span><text:span text:style-name="CharStyle24"><text:span text:style-name="T59"> </text:span></text:span><text:span text:style-name="CharStyle15"><text:span text:style-name="T59">is potential and </text:span></text:span><text:span text:style-name="CharStyle25"><text:span text:style-name="T59">nous</text:span></text:span><text:span text:style-name="CharStyle28"><text:span text:style-name="T59"> </text:span></text:span><text:span text:style-name="CharStyle23"><text:span text:style-name="T59">poietikos</text:span></text:span><text:span text:style-name="CharStyle24"><text:span text:style-name="T59"> </text:span></text:span><text:span text:style-name="CharStyle15"><text:span text:style-name="T59">actualizes it whenever it thinks / we think). Second of all, ascribing potentiality to God is impious </text:span></text:span><text:span text:style-name="CharStyle16"><text:span text:style-name="T59">(</text:span></text:span><text:span text:style-name="CharStyle23"><text:span text:style-name="T184">a fortiori</text:span></text:span><text:span text:style-name="CharStyle24"><text:span text:style-name="T59"> </text:span></text:span><text:span text:style-name="CharStyle15"><text:span text:style-name="T59">Caston’s proposal can be seen as to some extent disrespectful</text:span></text:span><text:span text:style-name="CharStyle15"><text:span text:style-name="T1"> </text:span></text:span><text:span text:style-name="CharStyle15"><text:span text:style-name="T20">[</text:span></text:span><text:a xlink:type="simple" xlink:href="#Footnote32" text:style-name="Internet_20_link" text:visited-style-name="Visited_20_Internet_20_Link"><text:span text:style-name="CharStyle15"><text:span text:style-name="T212">Footnote 32</text:span></text:span></text:a><text:span text:style-name="CharStyle15"><text:span text:style-name="T20">]</text:span></text:span><text:bookmark text:name="p.32"/><text:span text:style-name="CharStyle15"><text:span text:style-name="T59">). This is a very popular and genuinely Aristotelian intuition, that knowledge about the sublunary world would disturb God’s perfection. Why should God have knowledge about anything that is inferior? For Aristotle the Prime Mover is not supposed to “move” anything himself. The whole idea of unmoved mover (or movers, because there are 55 altogether in Aristotle’s ontology) amounts to being a goal for the things which strive after Him and thus achieve their perfection. They are not supposed to do anything for God, e.g. to please him (as is the case with G1 interpretations).</text:span></text:span></text:p>
        <text:p text:style-name="P27"><text:span text:style-name="CharStyle15"><text:span text:style-name="T59"/></text:span></text:p>
        <text:p text:style-name="P27"><text:span text:style-name="CharStyle15"><text:span text:style-name="T85">P. 109</text:span></text:span></text:p>
        <text:p text:style-name="P27"><text:span text:style-name="CharStyle15"><text:span text:style-name="T59">They owe him nothing and he owes them nothing.</text:span></text:span><text:span text:style-name="CharStyle15"><text:span text:style-name="T1"> </text:span></text:span><text:span text:style-name="CharStyle15"><text:span text:style-name="T21">[</text:span></text:span><text:a xlink:type="simple" xlink:href="#Footnote33" text:style-name="Internet_20_link" text:visited-style-name="Visited_20_Internet_20_Link"><text:span text:style-name="CharStyle15"><text:span text:style-name="T212">Footnote 33</text:span></text:span></text:a><text:span text:style-name="CharStyle15"><text:span text:style-name="T21">]</text:span></text:span><text:bookmark text:name="p.33"/></text:p>
        <text:p text:style-name="P27"><text:span text:style-name="CharStyle15"><text:span text:style-name="T59">Let us go back to the ontological status of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As we have learned from Macfarlane and Polansky and from what I have said above, </text:span></text:span><text:span text:style-name="CharStyle23"><text:span text:style-name="T103">nous poietikos</text:span></text:span><text:span text:style-name="CharStyle24"><text:span text:style-name="T59"> </text:span></text:span><text:span text:style-name="CharStyle15"><text:span text:style-name="T59">can be divine or god-like, but it cannot be God. In light of Aristotle’s claim, that it is separate, unaffected, unmixed and in its essence actuality as well as Macfarlane’s and Polansky’s definition of the divine (as aiming at the </text:span></text:span><text:span text:style-name="CharStyle23"><text:span text:style-name="T103">telos</text:span></text:span><text:span text:style-name="CharStyle16"><text:span text:style-name="T59">),</text:span></text:span><text:span text:style-name="CharStyle15"><text:span text:style-name="T59"> the authors suggest that it cannot be a being in a traditional sense, i.e. it cannot be an actual something in our </text:span></text:span><text:soft-page-break/><text:span text:style-name="CharStyle15"><text:span text:style-name="T59">head. Neither can it be a material being and / or a substratum for accidents.</text:span></text:span></text:p>
        <text:p text:style-name="P27"><text:span text:style-name="CharStyle31"><text:span text:style-name="T59"/></text:span></text:p>
        <text:p text:style-name="P59"><text:span text:style-name="CharStyle31"><text:span text:style-name="T212">“What Aristotle is suggesting by his choice of imagery is that the so-called “agent intellect” is just our knowledge that allows us to think the things that we know. Knowledge plays the role of moving cause for thinking” (</text:span></text:span><text:a xlink:type="simple" xlink:href="#Footnote.21" text:style-name="Internet_20_link" text:visited-style-name="Visited_20_Internet_20_Link"><text:span text:style-name="CharStyle31"><text:span text:style-name="T215">Footnote 21 Macfarlane and Polansky 2009, p. 117</text:span></text:span></text:a><text:span text:style-name="CharStyle31"><text:span text:style-name="T212">)</text:span></text:span><text:bookmark text:name="p21"/><text:span text:style-name="CharStyle31"><text:span text:style-name="T212">.</text:span></text:span></text:p>
        <text:p text:style-name="P27"><text:span text:style-name="CharStyle15"><text:span text:style-name="T59"/></text:span></text:p>
        <text:p text:style-name="P27"><text:span text:style-name="CharStyle15"><text:span text:style-name="T59">By “imagery” the authors mean the famous comparison of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to light, I have described above, that transforms potentially visible colors into the ones we actually see. They imagine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as a reservoir of knowledge which we can use. It is the moving cause for thinking because it moves in the same way as the unmoved movers do. It is in fact one of them: it makes people crave for perfection and strive after knowledge, and </text:span></text:span><text:span text:style-name="CharStyle23"><text:span text:style-name="T184">a fortiori</text:span></text:span><text:span text:style-name="CharStyle24"><text:span text:style-name="T59"> </text:span></text:span><text:span text:style-name="CharStyle15"><text:span text:style-name="T59">their own </text:span></text:span><text:span text:style-name="CharStyle23"><text:span text:style-name="T103">entelechia</text:span></text:span><text:span text:style-name="CharStyle24"><text:span text:style-name="T59"> </text:span></text:span><text:span text:style-name="CharStyle15"><text:span text:style-name="T59">(what else could be the </text:span></text:span><text:span text:style-name="CharStyle23"><text:span text:style-name="T103">entelechia</text:span></text:span><text:span text:style-name="CharStyle24"><text:span text:style-name="T59"> </text:span></text:span><text:span text:style-name="CharStyle15"><text:span text:style-name="T59">of </text:span></text:span><text:span text:style-name="CharStyle23"><text:span text:style-name="T59">animal rationale</text:span></text:span><text:span text:style-name="CharStyle42"><text:span text:style-name="T59">?).</text:span></text:span><text:span text:style-name="CharStyle15"><text:span text:style-name="T59"> </text:span></text:span></text:p>
        <text:p text:style-name="P27"><text:span text:style-name="CharStyle15"><text:span text:style-name="T59"/></text:span></text:p>
        <text:p text:style-name="P27"><text:span text:style-name="CharStyle15"><text:span text:style-name="T85">P. 110</text:span></text:span></text:p>
        <text:p text:style-name="P27"><text:span text:style-name="CharStyle15"><text:span text:style-name="T59">The </text:span></text:span><text:span text:style-name="CharStyle25"><text:span text:style-name="T59">nous</text:span></text:span><text:span text:style-name="CharStyle24"><text:span text:style-name="T59"> </text:span></text:span><text:span text:style-name="CharStyle15"><text:span text:style-name="T59">they characterized as potential must be </text:span></text:span><text:span text:style-name="CharStyle23"><text:span text:style-name="T103">nous dynamei</text:span></text:span><text:span text:style-name="CharStyle24"><text:span text:style-name="T59"> </text:span></text:span><text:span text:style-name="CharStyle24"><text:span text:style-name="T105">– </text:span></text:span><text:span text:style-name="CharStyle24"><text:span text:style-name="T109">t</text:span></text:span><text:span text:style-name="CharStyle15"><text:span text:style-name="T59">he things that we know”. But these things are somehow “asleep” or “on standby” and we need to actualize them like the light actualizes potential colors. We can also, once more, compare it to looking for something in the dark and using a flashlight to find the thing we are looking for in the darkness (as I proposed above). If we want to think our thoughts, we have to shed some light on them. These thoughts are like books on library shelf – </text:span></text:span><text:span text:style-name="CharStyle15"><text:span text:style-name="T85">w</text:span></text:span><text:span text:style-name="CharStyle15"><text:span text:style-name="T59">e do not use them all at once, but we can take one from the shelf whenever we want. Macfarlane and Polansky use the word “knowledge” to describe both: potential knowledge and actual thinking about the things we know, which only reinforces the hypothesis that </text:span></text:span><text:span text:style-name="CharStyle23"><text:span text:style-name="T103">nous pathetikos</text:span></text:span><text:span text:style-name="CharStyle23"><text:span text:style-name="T59"> </text:span></text:span><text:span text:style-name="CharStyle15"><text:span text:style-name="T59">and </text:span></text:span><text:span text:style-name="CharStyle23"><text:span text:style-name="T103">nous poietikos</text:span></text:span><text:span text:style-name="CharStyle24"><text:span text:style-name="T59"> </text:span></text:span><text:span text:style-name="CharStyle15"><text:span text:style-name="T59">are like potentiality and actuality. Moreover, people learn. They learn themselves and they learn from other people. This is, according to Macfarlane and Polansky, what Aristotle meant when he claimed that </text:span></text:span><text:span text:style-name="CharStyle23"><text:span text:style-name="T103">nous poietikos</text:span></text:span><text:span text:style-name="CharStyle24"><text:span text:style-name="T59"> </text:span></text:span><text:span text:style-name="CharStyle15"><text:span text:style-name="T59">was separate. That this reservoir of knowledge is not only a private property but also something we share with others (a common body of knowledge</text:span></text:span><text:span text:style-name="CharStyle15"><text:span text:style-name="T1"> </text:span></text:span><text:span text:style-name="CharStyle15"><text:span text:style-name="T21">[</text:span></text:span><text:a xlink:type="simple" xlink:href="#Footnote34" text:style-name="Internet_20_link" text:visited-style-name="Visited_20_Internet_20_Link"><text:span text:style-name="CharStyle15"><text:span text:style-name="T212">Footnote 34</text:span></text:span></text:a><text:span text:style-name="CharStyle15"><text:span text:style-name="T21">]</text:span></text:span><text:bookmark text:name="p.34"/><text:span text:style-name="CharStyle15"><text:span text:style-name="T59">). And this body of knowledge is an impersonal sort of immortality. There is no immortality in the sense of afterlife (a place, where we or our souls go after the death of the body), but the immortality is achieved by virtue of our thoughts being preserved in this noetic sphere.</text:span></text:span><text:span text:style-name="CharStyle15"><text:span text:style-name="T1"> </text:span></text:span><text:span text:style-name="CharStyle15"><text:span text:style-name="T21">[</text:span></text:span><text:a xlink:type="simple" xlink:href="#Footnote35" text:style-name="Internet_20_link" text:visited-style-name="Visited_20_Internet_20_Link"><text:span text:style-name="CharStyle15"><text:span text:style-name="T212">Footnote 35</text:span></text:span></text:a><text:span text:style-name="CharStyle15"><text:span text:style-name="T21">]</text:span></text:span><text:bookmark text:name="p.35"/></text:p>
        <text:p text:style-name="P27"><text:soft-page-break/><text:span text:style-name="CharStyle15"><text:span text:style-name="T21"/></text:span></text:p>
        <text:p text:style-name="P27"><text:span text:style-name="CharStyle15"><text:span text:style-name="T21">P. 111</text:span></text:span></text:p>
        <text:p text:style-name="P29"><text:span text:style-name="CharStyle15"><text:span text:style-name="T59">So, we get all the things we wanted (following in Aristotle’s footsteps), and which Caston’s theory could not give us: individual development, special status and a sort of immortality. Every individual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interacts with others and thus individual reservoirs / bodies of knowledge meet and melt with the others.</text:span></text:span></text:p>
        <text:p text:style-name="P29"><text:span text:style-name="CharStyle15"><text:span text:style-name="T59">Paradoxically, the relation between humans and Deity is easier to obtain on grounds of this theory than on grounds of Caston’s doctrine. Although </text:span></text:span><text:span text:style-name="CharStyle23"><text:span text:style-name="T103">nous poietikos</text:span></text:span><text:span text:style-name="CharStyle24"><text:span text:style-name="T59"> </text:span></text:span><text:span text:style-name="CharStyle15"><text:span text:style-name="T59">is – </text:span></text:span><text:span text:style-name="CharStyle15"><text:span text:style-name="T86">a</text:span></text:span><text:span text:style-name="CharStyle15"><text:span text:style-name="T59">ccording to Caston – </text:span></text:span><text:span text:style-name="CharStyle15"><text:span text:style-name="T86">G</text:span></text:span><text:span text:style-name="CharStyle15"><text:span text:style-name="T59">od, it does not belong to humans. And, as I have shown, </text:span></text:span><text:span text:style-name="CharStyle23"><text:span text:style-name="T103">nous pathetikos</text:span></text:span><text:span text:style-name="CharStyle24"><text:span text:style-name="T59"> </text:span></text:span><text:span text:style-name="CharStyle15"><text:span text:style-name="T59">is incapable of establishing this relation. So, Caston’s reading excludes this relation instead of including it into human privileges. Polansky and Macfarlane stress the difference between us and God, but their definition of divinity based on teleological development enables us to say that under certain conditions a person is divine. By these certain conditions I mean thinking about what is noble and divine and thus achieving a sort of divinity available for humans. This divinity translates itself into immortality. And what is interesting about this account of immortality is that it is possible without a soul conceived as a substratum.</text:span></text:span><text:span text:style-name="CharStyle15"><text:span text:style-name="T1"> </text:span></text:span><text:span text:style-name="CharStyle15"><text:span text:style-name="T22">[</text:span></text:span><text:a xlink:type="simple" xlink:href="#Footnote36" text:style-name="Internet_20_link" text:visited-style-name="Visited_20_Internet_20_Link"><text:span text:style-name="CharStyle15"><text:span text:style-name="T212">Footnote 36</text:span></text:span></text:a><text:span text:style-name="CharStyle15"><text:span text:style-name="T22">]</text:span></text:span><text:bookmark text:name="p.36"/></text:p>
        <text:p text:style-name="P29"><text:span text:style-name="CharStyle15"><text:span text:style-name="T59">Such an account of immortality seems very modern and daring. That is why one will be confused when one realizes that it isn’t new at all and that Franz Brentano proposed exactly the same sort of thing in his </text:span></text:span><text:span text:style-name="CharStyle16"><text:span text:style-name="T59">Psychology from Empirical Standpoint </text:span></text:span><text:span text:style-name="CharStyle15"><text:span text:style-name="T59">over one hundred years ago </text:span></text:span><text:span text:style-name="CharStyle15"><text:span text:style-name="T155">(1874).</text:span></text:span></text:p>
        <text:p text:style-name="P29"><text:span text:style-name="CharStyle15"><text:span text:style-name="T59"/></text:span></text:p>
        <text:p text:style-name="P30"><text:span text:style-name="CharStyle15"><text:span text:style-name="T87">P. 112</text:span></text:span></text:p>
        <text:p text:style-name="P30"><text:span text:style-name="CharStyle15"><text:span text:style-name="T59">Although he was an ardent scholastic-Aristotelian, he departed from defining psychology as the science of the soul (</text:span></text:span><text:span text:style-name="CharStyle15"><text:span text:style-name="T155">see: </text:span></text:span><text:span text:style-name="CharStyle16"><text:span text:style-name="T197">De Anima</text:span></text:span><text:span text:style-name="CharStyle16"><text:span text:style-name="T59">)</text:span></text:span><text:span text:style-name="CharStyle15"><text:span text:style-name="T59"> and he proposed the new definition: science of the mental phenomena. And at the very beginning of his </text:span></text:span><text:span text:style-name="CharStyle16"><text:span text:style-name="T184">opus magnum</text:span></text:span><text:span text:style-name="CharStyle15"><text:span text:style-name="T59"> he says that although there is no substratum for these mental phenomena (soul is not an object), immortality is still possible. What is even more puzzling is that Franz Brentano did not interpret Aristotle in this modern way. Not only did he sustain the definition of psychology as the science of soul (German </text:span></text:span><text:span text:style-name="CharStyle16"><text:span text:style-name="T217">Seelenlehre</text:span></text:span><text:span text:style-name="CharStyle16"><text:span text:style-name="T59">)</text:span></text:span><text:span text:style-name="CharStyle15"><text:span text:style-name="T59"> in his Aristotelian works</text:span></text:span><text:span text:style-name="CharStyle15"><text:span text:style-name="T1"> </text:span></text:span><text:span text:style-name="CharStyle15"><text:span text:style-name="T23">[</text:span></text:span><text:a xlink:type="simple" xlink:href="#Footnote37" text:style-name="Internet_20_link" text:visited-style-name="Visited_20_Internet_20_Link"><text:span text:style-name="CharStyle15"><text:span text:style-name="T212">Footnote 37</text:span></text:span></text:a><text:span text:style-name="CharStyle15"><text:span text:style-name="T23">]</text:span></text:span><text:bookmark text:name="p.37"/><text:span text:style-name="CharStyle15"><text:span text:style-name="T59"> (1862-1911), but he also took the “substratum – </text:span></text:span><text:span text:style-name="CharStyle15"><text:span text:style-name="T87">a</text:span></text:span><text:span text:style-name="CharStyle15"><text:span text:style-name="T59">pproach”, which is astonishing because even Aristotle wasn’t this conservative. In fact, Aristotle wasn’t conservative at all and all the interpretations of his psychology, I </text:span></text:span><text:soft-page-break/><text:span text:style-name="CharStyle15"><text:span text:style-name="T59">presented above, are a great proof for this. The really conservative and “substratum-oriented” one was St. Thomas. And Brentano was truly under his spell.</text:span></text:span></text:p>
        <text:p text:style-name="P30"><text:span text:style-name="CharStyle15"><text:span text:style-name="T59"/></text:span></text:p>
        <text:p text:style-name="P30"><text:span text:style-name="CharStyle12"><text:span text:style-name="T87">P. 113</text:span></text:span></text:p>
        <text:h text:style-name="P61" text:outline-level="3"><text:span text:style-name="CharStyle12"><text:span text:style-name="T212">3.4. Back to the future. Why Aristotle was ahead of St. Thomas?</text:span></text:span></text:h>
        <text:p text:style-name="P30"><text:span text:style-name="CharStyle15"><text:span text:style-name="T59">In this section I will describe the G1 interpretations of </text:span></text:span><text:span text:style-name="CharStyle25"><text:span text:style-name="T59">nous</text:span></text:span><text:span text:style-name="CharStyle23"><text:span text:style-name="T59"> poietikos</text:span></text:span><text:span text:style-name="CharStyle16"><text:span text:style-name="T59">.</text:span></text:span><text:span text:style-name="CharStyle15"><text:span text:style-name="T59"> As I said above, they are the “classic” ones, the ones we are somehow accustomed to. I believe that for many philosophers Christian Aristotelianism is the real Aristotelianism. Nevertheless, I think that there are many significant differences and that they are visible as early as at the stage of conceptions of human embryogenesis. Although the main concepts of the generation of human beings have remained unchanged (division of the soul into three parts: vegetative, sensible and intellectual one; the delayed appearance of the intellectual soul), the alterations made by St. Thomas are meaningful. I will now shed some light on Aquinas’s understanding of the origin of human life.</text:span></text:span><text:span text:style-name="CharStyle15"><text:span text:style-name="T1"> </text:span></text:span><text:span text:style-name="CharStyle15"><text:span text:style-name="T23">[</text:span></text:span><text:a xlink:type="simple" xlink:href="#Footnote38" text:style-name="Internet_20_link" text:visited-style-name="Visited_20_Internet_20_Link"><text:span text:style-name="CharStyle15"><text:span text:style-name="T212">Footnote 38</text:span></text:span></text:a><text:span text:style-name="CharStyle15"><text:span text:style-name="T23">]</text:span></text:span><text:bookmark text:name="p.38"/></text:p>
      </text:section>
      <text:section text:style-name="Sect1" text:name="Section3">
        <text:p text:style-name="P31"><text:span text:style-name="CharStyle15"><text:span text:style-name="T59">The natural body has to be informed by an intellectual soul in order to constitute a human being</text:span></text:span><text:span text:style-name="CharStyle15"><text:span text:style-name="T1"> </text:span></text:span><text:span text:style-name="CharStyle15"><text:span text:style-name="T24">[</text:span></text:span><text:a xlink:type="simple" xlink:href="#Footnote39" text:style-name="Internet_20_link" text:visited-style-name="Visited_20_Internet_20_Link"><text:span text:style-name="CharStyle15"><text:span text:style-name="T212">Footnote 39</text:span></text:span></text:a><text:span text:style-name="CharStyle15"><text:span text:style-name="T24">]</text:span></text:span><text:bookmark text:name="p.39"/><text:span text:style-name="CharStyle15"><text:span text:style-name="T59">. Some interpreters say that the rational soul in question is </text:span></text:span><text:span text:style-name="CharStyle23"><text:span text:style-name="T59">nous</text:span></text:span><text:span text:style-name="CharStyle24"><text:span text:style-name="T59"> </text:span></text:span><text:span text:style-name="CharStyle15"><text:span text:style-name="T59">(meaning both: </text:span></text:span><text:span text:style-name="CharStyle23"><text:span text:style-name="T103">nous pathetikos</text:span></text:span><text:span text:style-name="CharStyle24"><text:span text:style-name="T59"> </text:span></text:span><text:span text:style-name="CharStyle15"><text:span text:style-name="T59">and </text:span></text:span><text:span text:style-name="CharStyle23"><text:span text:style-name="T103">nous poietikos</text:span></text:span><text:span text:style-name="CharStyle16"><text:span text:style-name="T59">)</text:span></text:span><text:span text:style-name="CharStyle15"><text:span text:style-name="T59"> and others, among whom I count myself, that it is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which – </text:span></text:span><text:span text:style-name="CharStyle15"><text:span text:style-name="T88">a</text:span></text:span><text:span text:style-name="CharStyle15"><text:span text:style-name="T59">s Aristotle put it – “</text:span></text:span><text:span text:style-name="CharStyle15"><text:span text:style-name="T88">c</text:span></text:span><text:span text:style-name="CharStyle15"><text:span text:style-name="T59">omes from without”. There are also interpreters who sometimes speak of </text:span></text:span><text:span text:style-name="CharStyle25"><text:span text:style-name="T59">nous</text:span></text:span><text:span text:style-name="CharStyle24"><text:span text:style-name="T59"> </text:span></text:span><text:span text:style-name="CharStyle15"><text:span text:style-name="T59">(meaning the two parts) and sometimes </text:span></text:span><text:span text:style-name="CharStyle23"><text:span text:style-name="T103">nous poietikos </text:span></text:span><text:span text:style-name="CharStyle15"><text:span text:style-name="T59">and in this regard really resemble Aristotle, e.g. Franz Brentano in his work </text:span></text:span><text:span text:style-name="CharStyle23"><text:span text:style-name="T59">Aristotle and his Worldview</text:span></text:span><text:span text:style-name="CharStyle16"><text:span text:style-name="T59">.</text:span></text:span></text:p>
        <text:p text:style-name="P31"><text:span text:style-name="CharStyle16"><text:span text:style-name="T59"/></text:span></text:p>
        <text:p text:style-name="P31"><text:span text:style-name="CharStyle16"><text:span text:style-name="T122">P. 114</text:span></text:span></text:p>
        <text:p text:style-name="P31"><text:span text:style-name="CharStyle15"><text:span text:style-name="T59">Because I identified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with the divine seed, I will stick to my opinion, although it is not crucial in this case.</text:span></text:span></text:p>
        <text:p text:style-name="P31"><text:span text:style-name="CharStyle15"><text:span text:style-name="T59">And the case is: both, Aristotle and Thomas agree that when the natural body is ready </text:span></text:span><text:span text:style-name="CharStyle37"><text:span text:style-name="T59">(</text:span></text:span><text:span text:style-name="CharStyle23"><text:span text:style-name="T184">perfecta dispositio corporis</text:span></text:span><text:span text:style-name="CharStyle37"><text:span text:style-name="T59">),</text:span></text:span><text:span text:style-name="CharStyle15"><text:span text:style-name="T59"> it is animated by the rational soul. Because the word “animation” also suggests becoming a living thing (which is the role of vegetative soul that we share with plants and animals), it is now popular (and justified) to speak of “hominization”. Hominization shall mean the moment when intellectual soul appears and we can call the developing creature </text:span></text:span><text:span text:style-name="CharStyle23"><text:span text:style-name="T59">animal rationale</text:span></text:span><text:span text:style-name="CharStyle16"><text:span text:style-name="T59">.</text:span></text:span><text:span text:style-name="CharStyle15"><text:span text:style-name="T59"> The word “animation” is thus reserved for the lower parts of the soul (animation makes us animals, so to say). Aristotle said that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is separate, </text:span></text:span><text:soft-page-break/><text:span text:style-name="CharStyle15"><text:span text:style-name="T59">unaffected and unmixed </text:span></text:span><text:span text:style-name="CharStyle16"><text:span text:style-name="T59">(</text:span></text:span><text:span text:style-name="CharStyle23"><text:span text:style-name="T184">De Anima</text:span></text:span><text:span text:style-name="CharStyle24"><text:span text:style-name="T59"> </text:span></text:span><text:span text:style-name="CharStyle24"><text:span text:style-name="T110">3,</text:span></text:span><text:span text:style-name="CharStyle15"><text:span text:style-name="T59"> 5) and he also called it divine </text:span></text:span><text:span text:style-name="CharStyle16"><text:span text:style-name="T59">(</text:span></text:span><text:span text:style-name="CharStyle23"><text:span text:style-name="T184">De Generatione Animalium</text:span></text:span><text:span text:style-name="CharStyle24"><text:span text:style-name="T59"> </text:span></text:span><text:span text:style-name="CharStyle24"><text:span text:style-name="T110">2,</text:span></text:span><text:span text:style-name="CharStyle15"><text:span text:style-name="T59"> 3). That is why the G1 interpreters could infer that it was in fact created, given and incarnated by God. When the natural body in mother’s womb achieves </text:span></text:span><text:span text:style-name="CharStyle23"><text:span text:style-name="T184">perfecta dispositio corporis</text:span></text:span><text:span text:style-name="CharStyle16"><text:span text:style-name="T59">,</text:span></text:span><text:span text:style-name="CharStyle15"><text:span text:style-name="T59"> God intervenes and places the intellectual soul inside it and thus creates an immortal individual. And He does it with respect to every particular individual. The immortal soul is supposed to outlive the decomposing body. The “natural” consequence of such a division is the opinion that the soul is simply good / noble and the body – </text:span></text:span><text:span text:style-name="CharStyle15"><text:span text:style-name="T88">d</text:span></text:span><text:span text:style-name="CharStyle15"><text:span text:style-name="T59">epending on the philosophical era – </text:span></text:span><text:span text:style-name="CharStyle15"><text:span text:style-name="T88">b</text:span></text:span><text:span text:style-name="CharStyle15"><text:span text:style-name="T59">ad, very bad or at least significantly worse than the soul. That would be unacceptable for Aristotle, because the Antiquity did respect the body. Not only as a God’s gift, like the Middle Ages did, but as something valuable in itself and thus worth respect (Plato’s </text:span></text:span><text:span text:style-name="CharStyle23"><text:span text:style-name="T59">Symposium</text:span></text:span><text:span text:style-name="CharStyle24"><text:span text:style-name="T59"> </text:span></text:span><text:span text:style-name="CharStyle15"><text:span text:style-name="T59">will be a </text:span></text:span><text:span text:style-name="CharStyle23"><text:span text:style-name="T184">locus classicus</text:span></text:span><text:span text:style-name="CharStyle24"><text:span text:style-name="T59"> </text:span></text:span><text:span text:style-name="CharStyle15"><text:span text:style-name="T59">in this case).</text:span></text:span></text:p>
        <text:p text:style-name="P31"><text:span text:style-name="CharStyle15"><text:span text:style-name="T59"/></text:span></text:p>
        <text:p text:style-name="P31"><text:span text:style-name="CharStyle15"><text:span text:style-name="T88">P. 115</text:span></text:span></text:p>
        <text:p text:style-name="P32"><text:span text:style-name="CharStyle15"><text:span text:style-name="T59">So, in Antiquity the whole human being is related to what is divine (when he or she develops himself or herself) and in Middle Ages – </text:span></text:span><text:span text:style-name="CharStyle15"><text:span text:style-name="T88">o</text:span></text:span><text:span text:style-name="CharStyle15"><text:span text:style-name="T59">nly the soul. So there must be a conflict inside a human being if he or she does not come from one “source”. Moreover, he or she does not develop the rational part for his or her own sake but for the sake of God, who is the author, the maker and the owner of this rational part. Aristotle would not only disapprove of this, but he would not understand it at all (the same concerns the concept of </text:span></text:span><text:span text:style-name="CharStyle23"><text:span text:style-name="T184">creatio ex nihilo</text:span></text:span><text:span text:style-name="CharStyle38"><text:span text:style-name="T59">).</text:span></text:span><text:span text:style-name="CharStyle15"><text:span text:style-name="T59"> Apart from the strong dualism, there is one more consequence that can be tagged as unwanted on Aristotelian ground. And the consequence is called theism. Aristotelian Prime Mover has been transformed into God-the-Father, who is good, omniscient, omnipotent and merciful. Sometimes He is referred to as the Teacher. From Aristotle’s </text:span></text:span><text:span text:style-name="CharStyle23"><text:span text:style-name="T103">noeseos noesis</text:span></text:span><text:span text:style-name="CharStyle24"><text:span text:style-name="T59"> </text:span></text:span><text:span text:style-name="CharStyle15"><text:span text:style-name="T59">He becomes a person. He is the best possible person, of course, but still a person. First of all, the Antiquity did not know the term “person”, however there was a term “human” </text:span></text:span><text:span text:style-name="CharStyle38"><text:span text:style-name="T59">(</text:span></text:span><text:span text:style-name="CharStyle23"><text:span text:style-name="T103">aner, anthropos</text:span></text:span><text:span text:style-name="CharStyle38"><text:span text:style-name="T59">). </text:span></text:span><text:span text:style-name="CharStyle15"><text:span text:style-name="T59">Second of all, </text:span></text:span><text:span text:style-name="CharStyle23"><text:span text:style-name="T103">noeseos noesis</text:span></text:span><text:span text:style-name="CharStyle24"><text:span text:style-name="T59"> </text:span></text:span><text:span text:style-name="CharStyle15"><text:span text:style-name="T59">was good but as an aim of striving, not as a person displaying good features like the concern for the sublunary world for instance; it was </text:span></text:span><text:span text:style-name="CharStyle36"><text:span text:style-name="T59">the </text:span></text:span><text:span text:style-name="CharStyle15"><text:span text:style-name="T59">Good. Moreover, omniscience does not mean knowledge about the whole universe, but a self-contained, self-centered act of thought (to which </text:span></text:span><text:span text:style-name="CharStyle23"><text:span text:style-name="T103">nous poietikos</text:span></text:span><text:span text:style-name="CharStyle24"><text:span text:style-name="T59"> </text:span></text:span><text:span text:style-name="CharStyle15"><text:span text:style-name="T59">can become similar in specific conditions described above). And omnipotence seems rather controversial, because why would Aristotle’s God do anything, e.g. create the world?</text:span></text:span></text:p>
        <text:p text:style-name="P32"><text:soft-page-break/><text:span text:style-name="CharStyle15"><text:span text:style-name="T59"/></text:span></text:p>
        <text:p text:style-name="P32"><text:span text:style-name="CharStyle15"><text:span text:style-name="T64">P. 116</text:span></text:span></text:p>
        <text:p text:style-name="P32"><text:span text:style-name="CharStyle15"><text:span text:style-name="T59">That would disturb His dignity. Moreover, according to Aristotle the world was eternal. And so was our species. The act of </text:span></text:span><text:span text:style-name="CharStyle23"><text:span text:style-name="T184">creatio</text:span></text:span><text:span text:style-name="CharStyle24"><text:span text:style-name="T59"> </text:span></text:span><text:span text:style-name="CharStyle15"><text:span text:style-name="T59">or </text:span></text:span><text:span text:style-name="CharStyle23"><text:span text:style-name="T184">creatio ex nihilo</text:span></text:span><text:span text:style-name="CharStyle24"><text:span text:style-name="T59"> </text:span></text:span><text:span text:style-name="CharStyle15"><text:span text:style-name="T59">was not an issue in ancient paradigm. The theist interpretations are – </text:span></text:span><text:span text:style-name="CharStyle15"><text:span text:style-name="T64">a</text:span></text:span><text:span text:style-name="CharStyle15"><text:span text:style-name="T59">s I believe – </text:span></text:span><text:span text:style-name="CharStyle15"><text:span text:style-name="T64">b</text:span></text:span><text:span text:style-name="CharStyle15"><text:span text:style-name="T59">ased on the conflation of the two ideas which were separate in the Greek world: the Prime Mover and the Olympic gods. The first one is simply the best “thing” one cane think about and the Olympic gods are similar to humans, which means they are not flawless, and interact with them. When we combine these two concepts, we will obtain the perfect entity that interacts with us during our life in the sublunary world as well as after the death of our bodies.</text:span></text:span></text:p>
        <text:p text:style-name="P3"><text:span text:style-name="CharStyle15"><text:span text:style-name="T59">Here I would like to make the statement that I am not assessing any kind of religion or a belief system. I am only trying to examine, to what extent the philosophical (!) doctrine of St. Thomas and his famous follower Franz Brentano was in accordance with Aristotle.</text:span></text:span></text:p>
        <text:p text:style-name="P32"><text:span text:style-name="CharStyle15"><text:span text:style-name="T59">One can easily understand, why and how St. Thomas adopted such a standpoint towards Aristotle. His doctrine was appropriate for the times he lived in. But why did Franz Brentano adopt this position? This question seems difficult and puzzling especially in light of the mode</text:span></text:span><text:span text:style-name="CharStyle15"><text:span text:style-name="T64">r</text:span></text:span><text:span text:style-name="CharStyle15"><text:span text:style-name="T59">n, “deflationary” theory of soul which he proposed in his </text:span></text:span><text:span text:style-name="CharStyle23"><text:span text:style-name="T184">opus vitae</text:span></text:span><text:span text:style-name="CharStyle24"><text:span text:style-name="T59"> </text:span></text:span><text:span text:style-name="CharStyle24"><text:span text:style-name="T105">– </text:span></text:span><text:span text:style-name="CharStyle24"><text:span text:style-name="T147">P</text:span></text:span><text:span text:style-name="CharStyle23"><text:span text:style-name="T59">sychology from an Empirical Standpoint</text:span></text:span><text:span text:style-name="CharStyle16"><text:span text:style-name="T59">.</text:span></text:span><text:span text:style-name="CharStyle15"><text:span text:style-name="T59"> From our perspective it seems even enigmatical, that somebody can propose an advanced, ingenious and really innovative theory in 1874 and then come up with something entirely rooted in the thirteenth century scholastic philosophy in 1911.</text:span></text:span></text:p>
        <text:p text:style-name="P32"><text:span text:style-name="CharStyle15"><text:span text:style-name="T59"/></text:span></text:p>
        <text:p text:style-name="P32"><text:span text:style-name="CharStyle15"><text:span text:style-name="T64">P. 117</text:span></text:span></text:p>
        <text:p text:style-name="P32"><text:span text:style-name="CharStyle15"><text:span text:style-name="T59">The possible answer to this jigsaw is that Franz Brentano was aware of the fact that Aristotle was incoherent and that calling him a systematic philosopher was actually an abuse and a serious mistake. Maybe he seemed systematic against the background of his contemporaries, but even this hypothesis seems unreliable. And because Brentano believed himself to be Aristotle’s third son (besides Eudemus and Theophrastus), he must have felt challenged to save at least the appearance of cohesion. Brentano, following St. Thomas and probably Friedrich Adolph Trendelenburg and Franz Jakob Clemens too, claimed that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is a part of every individual human mechanism of thought and that every human being </text:span></text:span><text:soft-page-break/><text:span text:style-name="CharStyle15"><text:span text:style-name="T59">possesses his or her active intellect. This intellect, according to Brentano, is responsible for the actualization of the potentiality </text:span></text:span><text:span text:style-name="CharStyle16"><text:span text:style-name="T59">(</text:span></text:span><text:span text:style-name="CharStyle23"><text:span text:style-name="T103">nous pathetikos</text:span></text:span><text:span text:style-name="CharStyle23"><text:span text:style-name="T59">)</text:span></text:span><text:span text:style-name="CharStyle16"><text:span text:style-name="T59">, </text:span></text:span><text:span text:style-name="CharStyle15"><text:span text:style-name="T59">i.e. for the fulfillment of human thinking and thus achieving </text:span></text:span><text:span text:style-name="CharStyle23"><text:span text:style-name="T103">bios theoretikos</text:span></text:span><text:span text:style-name="CharStyle16"><text:span text:style-name="T59">,</text:span></text:span><text:span text:style-name="CharStyle15"><text:span text:style-name="T59"> happiness, God’s provision and individual immortality. The first two terms: </text:span></text:span><text:span text:style-name="CharStyle23"><text:span text:style-name="T103">bios theoretikos</text:span></text:span><text:span text:style-name="CharStyle24"><text:span text:style-name="T59"> </text:span></text:span><text:span text:style-name="CharStyle15"><text:span text:style-name="T59">and happiness are genuinely Aristotelian terms, the second pair: God’s provision and individual immortality are Brentanian and / or Christian.</text:span></text:span></text:p>
        <text:p text:style-name="P3"><text:span text:style-name="CharStyle15"><text:span text:style-name="T59">Apart from his own kinship with Aristotle (which should not be taken as a strong philosophical argument), Brentano also emphasized our kinship with the Deity (</text:span></text:span><text:a xlink:type="simple" xlink:href="#Footnote.22" text:style-name="Internet_20_link" text:visited-style-name="Visited_20_Internet_20_Link"><text:span text:style-name="CharStyle15"><text:span text:style-name="T102">Footnote 22 Brentano 1867, p. 59</text:span></text:span></text:a><text:span text:style-name="CharStyle15"><text:span text:style-name="T59">)</text:span></text:span><text:bookmark text:name="p22"/><text:span text:style-name="CharStyle15"><text:span text:style-name="T59">, that was based upon </text:span></text:span><text:span text:style-name="CharStyle23"><text:span text:style-name="T103">nous poietikos</text:span></text:span><text:span text:style-name="CharStyle24"><text:span text:style-name="T59"> </text:span></text:span><text:span text:style-name="CharStyle15"><text:span text:style-name="T59">conceived as divine and thus immortal.</text:span></text:span></text:p>
        <text:p text:style-name="P32"><text:span text:style-name="CharStyle15"><text:span text:style-name="T59">I will now concisely present Brentano’s theory of afterlife based on the immortality of </text:span></text:span><text:span text:style-name="CharStyle25"><text:span text:style-name="T59">nous</text:span></text:span><text:span text:style-name="CharStyle23"><text:span text:style-name="T59"> poietikos</text:span></text:span><text:span text:style-name="CharStyle16"><text:span text:style-name="T59">.</text:span></text:span><text:span text:style-name="CharStyle15"><text:span text:style-name="T59"> Franz Brentano (</text:span></text:span><text:a xlink:type="simple" xlink:href="#Footnote.23" text:style-name="Internet_20_link" text:visited-style-name="Visited_20_Internet_20_Link"><text:span text:style-name="CharStyle15"><text:span text:style-name="T102">Footnote 23 Brentano 1911</text:span></text:span></text:a><text:span text:style-name="CharStyle15"><text:span text:style-name="T59">)</text:span></text:span><text:bookmark text:name="p23"/><text:span text:style-name="CharStyle15"><text:span text:style-name="T59"> did believe that this world </text:span></text:span><text:span text:style-name="CharStyle16"><text:span text:style-name="T59">(</text:span></text:span><text:span text:style-name="CharStyle23"><text:span text:style-name="T217">Diesseits</text:span></text:span><text:span text:style-name="CharStyle16"><text:span text:style-name="T59">)</text:span></text:span><text:span text:style-name="CharStyle15"><text:span text:style-name="T59"> was nothing more than a preparation for the afterlife </text:span></text:span><text:span text:style-name="CharStyle43"><text:span text:style-name="T59">(</text:span></text:span><text:span text:style-name="CharStyle23"><text:span text:style-name="T217">Jenseits</text:span></text:span><text:span text:style-name="CharStyle43"><text:span text:style-name="T59">),</text:span></text:span><text:span text:style-name="CharStyle15"><text:span text:style-name="T59"> where every soul is supposed to live a happy life, even the ones that had sinned during their earthy life.</text:span></text:span></text:p>
        <text:p text:style-name="P32"><text:span text:style-name="CharStyle15"><text:span text:style-name="T59"/></text:span></text:p>
        <text:p text:style-name="P32"><text:span text:style-name="CharStyle15"><text:span text:style-name="T64">P. 118</text:span></text:span></text:p>
        <text:p text:style-name="P33"><text:span text:style-name="CharStyle15"><text:span text:style-name="T59">What is interesting, it is that these souls do not live on as beings in the traditional sense, but rather as judgments / opinions / self-assesments, so Brentano somehow changes the ontological status of the intellectual soul: from “a being in the head” to a thought / judgment / psychic phenomenon. If one had led a good and pious life – </text:span></text:span><text:span text:style-name="CharStyle15"><text:span text:style-name="T89">h</text:span></text:span><text:span text:style-name="CharStyle15"><text:span text:style-name="T59">e or she will obtain a good self-evaluation and if one had led a sinful life, well … it will look more or less the same, because he or she will necessarily be converted at the very moment of the bodily death. As we can see, it is a very traditional, in fact religious reading. The most important and potentially innovative thing is, in my opinion, the idea </text:span></text:span><text:span text:style-name="CharStyle36"><text:span text:style-name="T59">self</text:span></text:span><text:span text:style-name="CharStyle15"><text:span text:style-name="T59">-evaluation, but unfortunately Brentano did not develop it. His concept of afterlife, although interesting, seems rather vague and one can wonder why he did not adapt his view from </text:span></text:span><text:span text:style-name="CharStyle23"><text:span text:style-name="T59">Psychology from an Empirical Standpoint</text:span></text:span><text:span text:style-name="CharStyle24"><text:span text:style-name="T59"> </text:span></text:span><text:span text:style-name="CharStyle15"><text:span text:style-name="T59">to his inquiries on </text:span></text:span><text:span text:style-name="CharStyle25"><text:span text:style-name="T59">nous</text:span></text:span><text:span text:style-name="CharStyle23"><text:span text:style-name="T59"> poietikos</text:span></text:span><text:span text:style-name="CharStyle38"><text:span text:style-name="T59">,</text:span></text:span><text:span text:style-name="CharStyle15"><text:span text:style-name="T59"> which in comparison to his Thomistic reading looks very attractive and shifts Brentano from G1 to G3 and which proves my hypothesis about G3 interpretations of </text:span></text:span><text:span text:style-name="CharStyle23"><text:span text:style-name="T103">nous poietikos</text:span></text:span><text:span text:style-name="CharStyle24"><text:span text:style-name="T59"> </text:span></text:span><text:span text:style-name="CharStyle15"><text:span text:style-name="T59">being genuinely Aristotelian right.</text:span></text:span></text:p>
        <text:p text:style-name="P33"><text:span text:style-name="CharStyle15"><text:span text:style-name="T59">The theory of immortality of the soul presented in the first pages of </text:span></text:span><text:span text:style-name="CharStyle23"><text:span text:style-name="T59">Psychology from an Empirical Standpoint</text:span></text:span><text:span text:style-name="CharStyle24"><text:span text:style-name="T59"> </text:span></text:span><text:span text:style-name="CharStyle15"><text:span text:style-name="T59">goes as follows: despite there is no substantial soul (as Brentano was among those who proclaimed “psychology without the soul”), there’s </text:span></text:span><text:soft-page-break/><text:span text:style-name="CharStyle15"><text:span text:style-name="T59">still a possibility for the chain of our noetic acts to live forever. This chain of noetic acts can be easily compared to the body of knowledge or reservoir of psychic acts I presented above and – </text:span></text:span><text:span text:style-name="CharStyle15"><text:span text:style-name="T89">s</text:span></text:span><text:span text:style-name="CharStyle15"><text:span text:style-name="T59">ince there is no underlying soul – </text:span></text:span><text:span text:style-name="CharStyle15"><text:span text:style-name="T89">w</text:span></text:span><text:span text:style-name="CharStyle15"><text:span text:style-name="T59">e can count this idea among the “deflationary” ones.</text:span></text:span></text:p>
        <text:p text:style-name="P33"><text:span text:style-name="CharStyle15"><text:span text:style-name="T59"/></text:span></text:p>
        <text:p text:style-name="P33"><text:span text:style-name="CharStyle15"><text:span text:style-name="T89">P. 119</text:span></text:span></text:p>
        <text:p text:style-name="P33"><text:span text:style-name="CharStyle15"><text:span text:style-name="T59">Unfortunately, this vague statement is all we get from Brentano and this is – </text:span></text:span><text:span text:style-name="CharStyle15"><text:span text:style-name="T89">t</text:span></text:span><text:span text:style-name="CharStyle15"><text:span text:style-name="T59">o be honest – </text:span></text:span><text:span text:style-name="CharStyle15"><text:span text:style-name="T89">a</text:span></text:span><text:span text:style-name="CharStyle15"><text:span text:style-name="T59">s little as Aristotle gave us in his </text:span></text:span><text:span text:style-name="CharStyle23"><text:span text:style-name="T184">De Anima</text:span></text:span><text:span text:style-name="CharStyle24"><text:span text:style-name="T59"> </text:span></text:span><text:span text:style-name="CharStyle24"><text:span text:style-name="T111">3,</text:span></text:span><text:span text:style-name="CharStyle15"><text:span text:style-name="T59"> 5. This is why all hypotheses here can be somewhat premature. Brentano mentioned the possibility of the continued existence of mental acts at the beginning of his </text:span></text:span><text:span text:style-name="CharStyle23"><text:span text:style-name="T184">opus vitae</text:span></text:span><text:span text:style-name="CharStyle23"><text:span text:style-name="T59">,</text:span></text:span><text:span text:style-name="CharStyle24"><text:span text:style-name="T59"> </text:span></text:span><text:span text:style-name="CharStyle15"><text:span text:style-name="T59">but unfortunately did not develop this issue and – </text:span></text:span><text:span text:style-name="CharStyle15"><text:span text:style-name="T89">w</text:span></text:span><text:span text:style-name="CharStyle15"><text:span text:style-name="T59">hat is worse – </text:span></text:span><text:span text:style-name="CharStyle15"><text:span text:style-name="T89">d</text:span></text:span><text:span text:style-name="CharStyle15"><text:span text:style-name="T59">id not finish the book in question. We know that Brentano wanted to continue this work and that its </text:span></text:span><text:span text:style-name="CharStyle15"><text:span text:style-name="T89">6.</text:span></text:span><text:span text:style-name="CharStyle15"><text:span text:style-name="T59"> book was supposed to be devoted to the immortality of soul (</text:span></text:span><text:a xlink:type="simple" xlink:href="#Footnote.24" text:style-name="Internet_20_link" text:visited-style-name="Visited_20_Internet_20_Link"><text:span text:style-name="CharStyle15"><text:span text:style-name="T102">Footnote 24 Rollinger 2012</text:span></text:span></text:a><text:span text:style-name="CharStyle15"><text:span text:style-name="T59">)</text:span></text:span><text:bookmark text:name="p24"/><text:span text:style-name="CharStyle15"><text:span text:style-name="T59">. Maybe in the sense of non-substantial sou</text:span></text:span><text:span text:style-name="CharStyle15"><text:span text:style-name="T89">l? – o</text:span></text:span><text:span text:style-name="CharStyle15"><text:span text:style-name="T59">ne could query. If he had introduced the idea of non-substantial soul into his studies on Aristotle’s psychology, philosophy of mind would be a hundred years ahead. And so would be the interpretations of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I am aware of the fact that this can be a somewhat audacious thought. Unfortunately, as we learn from manuscripts of the </text:span></text:span><text:span text:style-name="CharStyle15"><text:span text:style-name="T89">6.</text:span></text:span><text:span text:style-name="CharStyle15"><text:span text:style-name="T59"> book of his </text:span></text:span><text:span text:style-name="CharStyle23"><text:span text:style-name="T59">Psychology…,</text:span></text:span><text:span text:style-name="CharStyle24"><text:span text:style-name="T59"> </text:span></text:span><text:span text:style-name="CharStyle15"><text:span text:style-name="T59">my hypothesis is a pure science-fiction, as Brentano remained faithful to the substratum-view on the soul.</text:span></text:span></text:p>
        <text:p text:style-name="P39"><text:span text:style-name="CharStyle15"><text:span text:style-name="T59">There is also a hypothesis which some scholars advocate, that the theory of immortality of the soul and the theory of soul itself suggested in </text:span></text:span><text:span text:style-name="CharStyle23"><text:span text:style-name="T59">Psychology from an Empirical Standpoint </text:span></text:span><text:span text:style-name="CharStyle15"><text:span text:style-name="T59">weren’t something Brentano really believed, but in fact something he wrote in order to free himself of the label of a Thomistic philosopher and thus get the university position in Vienna, which he needed after having had resigned from his professorship in Wurzburg due to his conflict with Catholic Church (about papal infallibility). But this is a whole different story</text:span></text:span><text:span text:style-name="CharStyle15"><text:span text:style-name="T39"> </text:span></text:span><text:span text:style-name="CharStyle15"><text:span text:style-name="T59">…</text:span></text:span></text:p>
        <text:p text:style-name="P33"><text:span text:style-name="CharStyle15"><text:span text:style-name="T59"/></text:span></text:p>
        <text:p text:style-name="P33"><text:span text:style-name="CharStyle15"><text:span text:style-name="T89">P. 120</text:span></text:span></text:p>
        <text:p text:style-name="P33"><text:span text:style-name="CharStyle15"><text:span text:style-name="T59">Despite the two thousand years that have passed, Aristotle still seems fresh and inspiring, whereas St. Thomas view’s on active mind may seem a little bit outdated. Aristotle’s philosophy still enables manifold interpretations, Thomas’ – </text:span></text:span><text:span text:style-name="CharStyle15"><text:span text:style-name="T89">o</text:span></text:span><text:span text:style-name="CharStyle15"><text:span text:style-name="T59">nly one type of it.</text:span></text:span><text:span text:style-name="CharStyle15"><text:span text:style-name="T1"> </text:span></text:span><text:span text:style-name="CharStyle15"><text:span text:style-name="T25">[</text:span></text:span><text:a xlink:type="simple" xlink:href="#Footnote40" text:style-name="Internet_20_link" text:visited-style-name="Visited_20_Internet_20_Link"><text:span text:style-name="CharStyle15"><text:span text:style-name="T212">Footnote 40</text:span></text:span></text:a><text:span text:style-name="CharStyle15"><text:span text:style-name="T25">]</text:span></text:span><text:bookmark text:name="p.40"/><text:span text:style-name="CharStyle15"><text:span text:style-name="T59"> We always gain something and loose something: this is the price we pay for getting rid of ambiguities. St. Thomas gained coherence (by “putting </text:span></text:span><text:span text:style-name="CharStyle25"><text:span text:style-name="T59">nous</text:span></text:span><text:span text:style-name="CharStyle28"><text:span text:style-name="T39"> </text:span></text:span><text:soft-page-break/><text:span text:style-name="CharStyle23"><text:span text:style-name="T59">poietikos</text:span></text:span><text:span text:style-name="CharStyle24"><text:span text:style-name="T59"> </text:span></text:span><text:span text:style-name="CharStyle15"><text:span text:style-name="T59">into our heads”) and thus lost freedom of further interpretations. To some extent, the same thing may have happened with Franz Brentano’s account of </text:span></text:span><text:span text:style-name="CharStyle23"><text:span text:style-name="T103">nous poietikos</text:span></text:span><text:span text:style-name="CharStyle16"><text:span text:style-name="T59">.</text:span></text:span></text:p>
        <text:p text:style-name="P3"><text:span text:style-name="CharStyle15"><text:span text:style-name="T59">In my opinion, the best way of coping with Aristotle’s incoherence is to accept it (like Eric Voegelin did in his work </text:span></text:span><text:span text:style-name="CharStyle23"><text:span text:style-name="T59">Plato and Aristotle</text:span></text:span><text:span text:style-name="CharStyle16"><text:span text:style-name="T59">,</text:span></text:span><text:span text:style-name="CharStyle15"><text:span text:style-name="T59"> </text:span></text:span><text:span text:style-name="CharStyle15"><text:span text:style-name="T96">(</text:span></text:span><text:a xlink:type="simple" xlink:href="#Footnote.25" text:style-name="Internet_20_link" text:visited-style-name="Visited_20_Internet_20_Link"><text:span text:style-name="CharStyle15"><text:span text:style-name="T215">Footnote 25 Voegelin 1999</text:span></text:span></text:a><text:span text:style-name="CharStyle15"><text:span text:style-name="T96">)</text:span></text:span><text:span text:style-name="CharStyle15"><text:span text:style-name="T59">)</text:span></text:span><text:bookmark text:name="p25"/><text:span text:style-name="CharStyle15"><text:span text:style-name="T59">, because I don’t think anyone will ever be able to find out what Aristotle really meant. And that makes him so fascinating.</text:span></text:span></text:p>
        <text:p text:style-name="P34"><text:span text:style-name="CharStyle15"><text:span text:style-name="T59">If the evil demon asked St. Thomas or Brentano what </text:span></text:span><text:span text:style-name="CharStyle23"><text:span text:style-name="T103">nous poietikos</text:span></text:span><text:span text:style-name="CharStyle24"><text:span text:style-name="T59"> </text:span></text:span><text:span text:style-name="CharStyle15"><text:span text:style-name="T59">did, they would give an elaborate and unambiguous answer. The demon would have to retreat. </text:span></text:span><text:span text:style-name="CharStyle23"><text:span text:style-name="T59">I have no further questions</text:span></text:span><text:span text:style-name="CharStyle24"><text:span text:style-name="T59"> </text:span></text:span><text:span text:style-name="CharStyle24"><text:span text:style-name="T105">– </text:span></text:span><text:span text:style-name="CharStyle24"><text:span text:style-name="T112">h</text:span></text:span><text:span text:style-name="CharStyle15"><text:span text:style-name="T59">e would say. But is this what we really want as philosophers? Wouldn’t it be better if the demon still had something to do?</text:span></text:span></text:p>
        <text:p text:style-name="P34"><text:span text:style-name="CharStyle15"><text:span text:style-name="T59"/></text:span></text:p>
        <text:p text:style-name="P34"><text:span text:style-name="CharStyle15"><text:span text:style-name="T90">P. 121</text:span></text:span></text:p>
        <text:h text:style-name="P63" text:outline-level="2"><text:bookmark-start text:name="bookmark4"/><text:span text:style-name="CharStyle19"><text:span text:style-name="T212">4. Much ado about nothing?</text:span></text:span><text:bookmark-end text:name="bookmark4"/><text:span text:style-name="CharStyle19"><text:span text:style-name="T212"> </text:span></text:span><text:bookmark-start text:name="bookmark5"/><text:span text:style-name="CharStyle19"><text:span text:style-name="T212">Conclusion</text:span></text:span><text:bookmark-end text:name="bookmark5"/></text:h>
        <text:p text:style-name="P34"><text:span text:style-name="CharStyle15"><text:span text:style-name="T59">Let us imagine somebody who has never heard of Aristotle and they read this very paper. They would probably be perplexed by the fact that Aristotle said hardly nothing about </text:span></text:span><text:span text:style-name="CharStyle25"><text:span text:style-name="T59">nous</text:span></text:span><text:span text:style-name="CharStyle23"><text:span text:style-name="T59"> poietikos </text:span></text:span><text:span text:style-name="CharStyle15"><text:span text:style-name="T59">and philosophers are still tirelessly and – </text:span></text:span><text:span text:style-name="CharStyle15"><text:span text:style-name="T90">t</text:span></text:span><text:span text:style-name="CharStyle15"><text:span text:style-name="T59">o be honest – </text:span></text:span><text:span text:style-name="CharStyle15"><text:span text:style-name="T90">h</text:span></text:span><text:span text:style-name="CharStyle15"><text:span text:style-name="T59">opelessly trying to come to terms with this. They would of course be right. But only common-sensically right. Because philosophy is not about the answers. It is about questions. And Aristotle proved himself to be the author of the most inspiring questions that won’t let us put our concerns to sleep.</text:span></text:span></text:p>
        <text:p text:style-name="P3"><text:span text:style-name="CharStyle15"><text:span text:style-name="T59">If I were to give an appropriate name to </text:span></text:span><text:span text:style-name="CharStyle23"><text:span text:style-name="T103">nous poietikos</text:span></text:span><text:span text:style-name="CharStyle23"><text:span text:style-name="T59">, </text:span></text:span><text:span text:style-name="CharStyle15"><text:span text:style-name="T59">I would be in trouble. I would say, that they are all legitimate. But the best is the “original”, Greek one, because it not only includes them all, but also reflects the manifold, only seemingly dormant potentialities better than any other of them.</text:span></text:span></text:p>
        <text:p text:style-name="P3"><text:span text:style-name="CharStyle15"><text:span text:style-name="T59">We may never be able to satisfactorily answer Aristotle’s questions as such and thus finish his work or fill in the gaps in </text:span></text:span><text:span text:style-name="CharStyle16"><text:span text:style-name="T184">Corpus Aristotelicum</text:span></text:span><text:span text:style-name="CharStyle16"><text:span text:style-name="T59">.</text:span></text:span><text:span text:style-name="CharStyle15"><text:span text:style-name="T59"> But if we could do this, we would have nothing left to do. And the quest to find the right function of </text:span></text:span><text:span text:style-name="CharStyle25"><text:span text:style-name="T59">nous</text:span></text:span><text:span text:style-name="CharStyle23"><text:span text:style-name="T59"> poietikos</text:span></text:span><text:span text:style-name="CharStyle24"><text:span text:style-name="T59"> </text:span></text:span><text:span text:style-name="CharStyle15"><text:span text:style-name="T59">is only one of many Aristotelian themes that, no doubt, drive our civilization. And so, the wild goose chase may be uncertain and tedious, but I do not believe it to be fruitless.</text:span></text:span></text:p>
        <text:p text:style-name="P3"><text:span text:style-name="CharStyle15"><text:span text:style-name="T59"/></text:span></text:p>
        <text:p text:style-name="P34"><text:span text:style-name="CharStyle15"><text:span text:style-name="T90">P. 122</text:span></text:span></text:p>
        <text:h text:style-name="P63" text:outline-level="2"><text:bookmark-start text:name="bookmark6"/><text:soft-page-break/><text:span text:style-name="CharStyle19"><text:span text:style-name="T212">References</text:span></text:span><text:bookmark-end text:name="bookmark6"/></text:h>
        <text:p text:style-name="P36"><text:span text:style-name="CharStyle15"><text:span text:style-name="T59">Aristotle (1941), </text:span></text:span><text:span text:style-name="CharStyle16"><text:span text:style-name="T59">Nicomachean Ethics, Metaphysics,</text:span></text:span><text:span text:style-name="CharStyle15"><text:span text:style-name="T59"> trans. W.D. Ross, [in:] </text:span></text:span><text:span text:style-name="CharStyle16"><text:span text:style-name="T59">The Basic Works of Aristotle,</text:span></text:span><text:span text:style-name="CharStyle15"><text:span text:style-name="T59"> ed. R. McKeon, Random House, New York.</text:span></text:span></text:p>
        <text:p text:style-name="P3"><text:span text:style-name="CharStyle15"><text:span text:style-name="T59">Aristotle (2002), </text:span></text:span><text:span text:style-name="CharStyle16"><text:span text:style-name="T184">De Anima</text:span></text:span><text:span text:style-name="CharStyle16"><text:span text:style-name="T59">,</text:span></text:span><text:span text:style-name="CharStyle15"><text:span text:style-name="T59"> trans. D.W. Hamlyn, [in:] </text:span></text:span><text:span text:style-name="CharStyle16"><text:span text:style-name="T59">Aristotle's </text:span></text:span><text:span text:style-name="CharStyle16"><text:span text:style-name="T184">De Anima</text:span></text:span><text:span text:style-name="CharStyle16"><text:span text:style-name="T59">, Books </text:span></text:span><text:span text:style-name="CharStyle16"><text:span text:style-name="T91">2</text:span></text:span><text:span text:style-name="CharStyle16"><text:span text:style-name="T59"> and</text:span></text:span><text:span text:style-name="CharStyle15"><text:span text:style-name="T59"> </text:span></text:span><text:span text:style-name="CharStyle15"><text:span text:style-name="T129">3</text:span></text:span><text:span text:style-name="CharStyle44"><text:span text:style-name="T59">,</text:span></text:span><text:span text:style-name="CharStyle15"><text:span text:style-name="T59"> Clarendon Press, Oxford; copyright 1993.</text:span></text:span></text:p>
        <text:p text:style-name="P3"><text:span text:style-name="CharStyle15"><text:span text:style-name="T59">Aristotle (2003), </text:span></text:span><text:span text:style-name="CharStyle16"><text:span text:style-name="T59">On the Soul,</text:span></text:span><text:span text:style-name="CharStyle15"><text:span text:style-name="T59"> trans. P. </text:span></text:span><text:span text:style-name="CharStyle15"><text:span text:style-name="T201">Siwek</text:span></text:span><text:span text:style-name="CharStyle15"><text:span text:style-name="T59">, [in:] </text:span></text:span><text:span text:style-name="CharStyle16"><text:span text:style-name="T59">Aristotle’s Collected Works,</text:span></text:span><text:span text:style-name="CharStyle15"><text:span text:style-name="T59"> vol. </text:span></text:span><text:span text:style-name="CharStyle15"><text:span text:style-name="T91">3</text:span></text:span><text:span text:style-name="CharStyle15"><text:span text:style-name="T59">, PWN, </text:span></text:span><text:span text:style-name="CharStyle15"><text:span text:style-name="T201">Warszawa</text:span></text:span><text:span text:style-name="CharStyle15"><text:span text:style-name="T59"> [in Polish].</text:span></text:span></text:p>
        <text:p text:style-name="P3"><text:span text:style-name="CharStyle15"><text:span text:style-name="T59">Aristotle (2008), </text:span></text:span><text:span text:style-name="CharStyle16"><text:span text:style-name="T59">Nicomachean Ethics,</text:span></text:span><text:span text:style-name="CharStyle15"><text:span text:style-name="T59"> trans. D. </text:span></text:span><text:span text:style-name="CharStyle15"><text:span text:style-name="T201">Gromska</text:span></text:span><text:span text:style-name="CharStyle15"><text:span text:style-name="T59">, [in:] </text:span></text:span><text:span text:style-name="CharStyle16"><text:span text:style-name="T59">Aristotle's Collected Works,</text:span></text:span><text:span text:style-name="CharStyle15"><text:span text:style-name="T59"> </text:span></text:span><text:span text:style-name="CharStyle15"><text:span text:style-name="T201">PWN, Warszawa</text:span></text:span><text:span text:style-name="CharStyle15"><text:span text:style-name="T59"> [in Polish].</text:span></text:span></text:p>
        <text:p text:style-name="P3"><text:span text:style-name="CharStyle15"><text:span text:style-name="T59">Aristotle (2009), </text:span></text:span><text:span text:style-name="CharStyle16"><text:span text:style-name="T59">On the Soul,</text:span></text:span><text:span text:style-name="CharStyle15"><text:span text:style-name="T59"> trans. J.A. Smith, HTML at Internet Classics: </text:span></text:span><text:a xlink:type="simple" xlink:href="http://classics.mit.edu/Aristotle/soul.html" text:style-name="Internet_20_link" text:visited-style-name="Visited_20_Internet_20_Link"><text:span text:style-name="CharStyle15"><text:span text:style-name="T213">http://classics.mit.edu/Aristotle/soul.html</text:span></text:span></text:a><text:span text:style-name="CharStyle15"><text:span text:style-name="T59">.</text:span></text:span></text:p>
        <text:p text:style-name="P3"><text:span text:style-name="CharStyle15"><text:span text:style-name="T59">Aristotle (2012), </text:span></text:span><text:span text:style-name="CharStyle16"><text:span text:style-name="T59">Line by Line Commentary on Aristotle’s </text:span></text:span><text:span text:style-name="CharStyle16"><text:span text:style-name="T184">De Anima</text:span></text:span><text:span text:style-name="CharStyle15"><text:span text:style-name="T59"> by E.T. Gendlin, </text:span></text:span><text:a xlink:type="simple" xlink:href="http://www.focusing.org/aristotle/" text:style-name="Internet_20_link" text:visited-style-name="Visited_20_Internet_20_Link"><text:span text:style-name="CharStyle15"><text:span text:style-name="T91">http://www.focusing.org/aristotle/ Ae_Bk_1-2.pdf</text:span></text:span></text:a><text:span text:style-name="CharStyle15"><text:span text:style-name="T59">.</text:span></text:span></text:p>
        <text:p text:style-name="P3"><text:span text:style-name="CharStyle15"><text:span text:style-name="T59">Augustine (1991), </text:span></text:span><text:span text:style-name="CharStyle16"><text:span text:style-name="T59">Confessions,</text:span></text:span><text:span text:style-name="CharStyle15"><text:span text:style-name="T59"> trans. H. Chadwick, Oxford University Press, Oxford.</text:span></text:span></text:p>
        <text:p text:style-name="P3"><text:span text:style-name="CharStyle15"><text:span text:style-name="T59">Barnes J. (ed.) (1984), </text:span></text:span><text:span text:style-name="CharStyle16"><text:span text:style-name="T59">The Complete Works of Aristotle: Revised Oxford Translation,</text:span></text:span><text:span text:style-name="CharStyle15"><text:span text:style-name="T59"> 2 vols., Princeton University Press, Princeton.</text:span></text:span></text:p>
        <text:p text:style-name="P3"><text:span text:style-name="CharStyle15"><text:span text:style-name="T59">Barnes J. (ed.) (1995), </text:span></text:span><text:span text:style-name="CharStyle16"><text:span text:style-name="T59">The Cambridge Companion to Aristotle, </text:span></text:span><text:span text:style-name="CharStyle15"><text:span text:style-name="T59">Cambridge University Press, Cambridge.</text:span></text:span></text:p>
        <text:p text:style-name="P35"><text:span text:style-name="CharStyle15"><text:span text:style-name="T59">Beere J. (2010), </text:span></text:span><text:span text:style-name="CharStyle16"><text:span text:style-name="T59">Thinking Thinking Thinking: On God’s Self-thinking in Aristotle’s</text:span></text:span><text:span text:style-name="CharStyle16"><text:span text:style-name="T39"> </text:span></text:span><text:span text:style-name="CharStyle16"><text:span text:style-name="T59">Metaphysics </text:span></text:span><text:span text:style-name="CharStyle45"><text:span text:style-name="T148">Lambda</text:span></text:span><text:span text:style-name="CharStyle16"><text:span text:style-name="T59">.9,</text:span></text:span><text:span text:style-name="CharStyle15"><text:span text:style-name="T59"> </text:span></text:span><text:a xlink:type="simple" xlink:href="http://www.gsap.hu-berlin.de/downloads/beere-thinking-thinking/view" text:style-name="Internet_20_link" text:visited-style-name="Visited_20_Internet_20_Link"><text:span text:style-name="CharStyle15"><text:span text:style-name="T92">http://www.gsap.hu-berlin.de/downloads/beere-thinking-thinking/view</text:span></text:span></text:a><text:span text:style-name="CharStyle15"><text:span text:style-name="T59">.</text:span></text:span></text:p>
        <text:p text:style-name="P3"><text:span text:style-name="CharStyle15"><text:span text:style-name="T59"/></text:span></text:p>
        <text:p text:style-name="P36"><text:span text:style-name="CharStyle15"><text:span text:style-name="T62">P. 123</text:span></text:span></text:p>
        <text:p text:style-name="P3"><text:span text:style-name="CharStyle15"><text:span text:style-name="T59">Bodeus R. (1996), </text:span></text:span><text:span text:style-name="CharStyle16"><text:span text:style-name="T59">Aristotle and the Theology of the Living Immortals,</text:span></text:span><text:span text:style-name="CharStyle15"><text:span text:style-name="T59"> State University of New York Press, New York.</text:span></text:span></text:p>
        <text:p text:style-name="P3"><text:span text:style-name="CharStyle15"><text:span text:style-name="T59">Bos A.P. (2010), </text:span></text:span><text:span text:style-name="CharStyle16"><text:span text:style-name="T59">Aristotle on God as Principle of Genesis,</text:span></text:span><text:span text:style-name="CharStyle15"><text:span text:style-name="T59"> “British Journal for the History of Philosophy”, 18 (3), pp. 363-377.</text:span></text:span></text:p>
        <text:p text:style-name="P3"><text:span text:style-name="CharStyle48"><text:span text:style-name="T59">Brentano F. (1867), </text:span></text:span><text:span text:style-name="CharStyle49"><text:span text:style-name="T218">Die Psychologie des Aristoteles, insbesondere seine Lehre vom </text:span></text:span><text:span text:style-name="CharStyle49"><text:span text:style-name="T103">nous poietikos</text:span></text:span><text:span text:style-name="CharStyle49"><text:span text:style-name="T218">,</text:span></text:span><text:span text:style-name="CharStyle48"><text:span text:style-name="T218"> Verlag von Franz Kirchheim, Meinz.</text:span></text:span></text:p>
        <text:p text:style-name="P3"><text:span text:style-name="CharStyle15"><text:span text:style-name="T59">Brentano F. (1911), </text:span></text:span><text:span text:style-name="CharStyle16"><text:span text:style-name="T218">Aristoteles und seine Weltanschauung,</text:span></text:span><text:span text:style-name="CharStyle15"><text:span text:style-name="T218"> Quelle &amp; Meier, Leipzig.</text:span></text:span></text:p>
        <text:p text:style-name="P3"><text:span text:style-name="CharStyle15"><text:span text:style-name="T59">Brentano F. (1911a), </text:span></text:span><text:span text:style-name="CharStyle16"><text:span text:style-name="T218">Aristoteles Lehre vom Ursprung des menschlichen Geistes,</text:span></text:span><text:span text:style-name="CharStyle15"><text:span text:style-name="T218"> Veit &amp; Comp., Leipzig</text:span></text:span><text:span text:style-name="CharStyle15"><text:span text:style-name="T59"> (2</text:span></text:span><text:span text:style-name="CharStyle15"><text:span text:style-name="T3">.</text:span></text:span><text:span text:style-name="CharStyle15"><text:span text:style-name="T59"> ed., intr. by R. George, Meiner Verlag, Hamburg 1980).</text:span></text:span></text:p>
        <text:p text:style-name="P3"><text:span text:style-name="CharStyle15"><text:span text:style-name="T59">Brentano F. (1975), </text:span></text:span><text:span text:style-name="CharStyle16"><text:span text:style-name="T59">Aristotle and his Worldview,</text:span></text:span><text:span text:style-name="CharStyle15"><text:span text:style-name="T59"> trans. R.M. Chisholm, R. George, University of California Press, Berkeley.</text:span></text:span></text:p>
        <text:p text:style-name="P3"><text:soft-page-break/><text:span text:style-name="CharStyle48"><text:span text:style-name="T59">Brentano F. (1977), </text:span></text:span><text:span text:style-name="CharStyle49"><text:span text:style-name="T218">Aristoteles und seine Weltanschauung. Mit einer Einleitung von </text:span></text:span><text:span text:style-name="CharStyle49"><text:span text:style-name="T103">Roderick Chisholm</text:span></text:span><text:span text:style-name="CharStyle49"><text:span text:style-name="T218">,</text:span></text:span><text:span text:style-name="CharStyle48"><text:span text:style-name="T218"> Felix Meiner Verlag, Hamburg.</text:span></text:span></text:p>
        <text:p text:style-name="P3"><text:span text:style-name="CharStyle15"><text:span text:style-name="T59">Brentano F. (1977a), </text:span></text:span><text:span text:style-name="CharStyle16"><text:span text:style-name="T59">The Psychology of Aristotle,</text:span></text:span><text:span text:style-name="CharStyle15"><text:span text:style-name="T59"> University of California Press, Berkeley.</text:span></text:span></text:p>
        <text:p text:style-name="P3"><text:span text:style-name="CharStyle15"><text:span text:style-name="T59">Brentano F. (1978), </text:span></text:span><text:span text:style-name="CharStyle16"><text:span text:style-name="T59">On the Several Senses of Being in Aristotle, </text:span></text:span><text:span text:style-name="CharStyle15"><text:span text:style-name="T59">trans. R. George, University of California Press, Berkeley.</text:span></text:span></text:p>
        <text:p text:style-name="P3"><text:span text:style-name="CharStyle15"><text:span text:style-name="T59">Brentano F. (1986),</text:span></text:span><text:span text:style-name="CharStyle15"><text:span text:style-name="T218"> </text:span></text:span><text:span text:style-name="CharStyle45"><text:span text:style-name="T219">Ü</text:span></text:span><text:span text:style-name="CharStyle16"><text:span text:style-name="T218">ber Aristoteles</text:span></text:span><text:span text:style-name="CharStyle16"><text:span text:style-name="T59">, ed. R. George,</text:span></text:span><text:span text:style-name="CharStyle15"><text:span text:style-name="T59"> </text:span></text:span><text:span text:style-name="CharStyle15"><text:span text:style-name="T217">Meiner Verlag, Hamburg.</text:span></text:span></text:p>
        <text:p text:style-name="P35"><text:span text:style-name="CharStyle15"><text:span text:style-name="T59">Brentano F. (1987), </text:span></text:span><text:span text:style-name="CharStyle16"><text:span text:style-name="T59">On the Existence of God,</text:span></text:span><text:span text:style-name="CharStyle15"><text:span text:style-name="T59"> trans. S. Krantz, </text:span></text:span><text:span text:style-name="CharStyle15"><text:span text:style-name="T103">Nijhoff, Dordrecht</text:span></text:span><text:span text:style-name="CharStyle15"><text:span text:style-name="T59">.</text:span></text:span></text:p>
        <text:p text:style-name="P3"><text:span text:style-name="CharStyle48"><text:span text:style-name="T59"/></text:span></text:p>
        <text:p text:style-name="P36"><text:span text:style-name="CharStyle48"><text:span text:style-name="T62">P. 124</text:span></text:span></text:p>
        <text:p text:style-name="P3"><text:span text:style-name="CharStyle48"><text:span text:style-name="T59">Broadie S. (1997), </text:span></text:span><text:span text:style-name="CharStyle49"><text:span text:style-name="T59">Nous and Nature in “</text:span></text:span><text:span text:style-name="CharStyle49"><text:span text:style-name="T184">De Anima</text:span></text:span><text:span text:style-name="CharStyle49"><text:span text:style-name="T59">”</text:span></text:span><text:span text:style-name="CharStyle48"><text:span text:style-name="T59"> </text:span></text:span><text:span text:style-name="CharStyle48"><text:span text:style-name="T92">3</text:span></text:span><text:span text:style-name="CharStyle48"><text:span text:style-name="T59">, [in:] </text:span></text:span><text:span text:style-name="CharStyle49"><text:span text:style-name="T59">Proceedings of the Boston Area Colloquium in Ancient Philosophy.</text:span></text:span></text:p>
        <text:p text:style-name="P3"><text:span text:style-name="CharStyle15"><text:span text:style-name="T59">Burgess A.J. (1974), </text:span></text:span><text:span text:style-name="CharStyle16"><text:span text:style-name="T59">Brentano as a Philosopher of Religion,</text:span></text:span><text:span text:style-name="CharStyle15"><text:span text:style-name="T59"> “International Journal for Philosophy of Religion”, 2, pp. 79-90.</text:span></text:span></text:p>
        <text:p text:style-name="P3"><text:span text:style-name="CharStyle15"><text:span text:style-name="T59">Burnyeat M. (2008), </text:span></text:span><text:span text:style-name="CharStyle16"><text:span text:style-name="T59">Aristotle’s Divine Intellect,</text:span></text:span><text:span text:style-name="CharStyle15"><text:span text:style-name="T59"> Marquette University Press, Milwaukee.</text:span></text:span></text:p>
        <text:p text:style-name="P3"><text:span text:style-name="CharStyle15"><text:span text:style-name="T59">Caston V. (1998), </text:span></text:span><text:span text:style-name="CharStyle16"><text:span text:style-name="T59">Aristotle and the Problem of Intentionality,</text:span></text:span><text:span text:style-name="CharStyle15"><text:span text:style-name="T59"> “Philosophy and Phenomenological Research”, 58 (2), pp. 249-298.</text:span></text:span></text:p>
        <text:p text:style-name="P3"><text:span text:style-name="CharStyle48"><text:span text:style-name="T59">Caston V. (1999), </text:span></text:span><text:span text:style-name="CharStyle49"><text:span text:style-name="T59">Aristotle’s Two Intellects: A Modest Proposal, “</text:span></text:span><text:span text:style-name="CharStyle49"><text:span text:style-name="T103">Phronesis</text:span></text:span><text:span text:style-name="CharStyle49"><text:span text:style-name="T59">”,</text:span></text:span><text:span text:style-name="CharStyle48"><text:span text:style-name="T59"> 44, pp. 199-227.</text:span></text:span></text:p>
        <text:p text:style-name="P3"><text:span text:style-name="CharStyle48"><text:span text:style-name="T59">Caston V. (2002), </text:span></text:span><text:span text:style-name="CharStyle49"><text:span text:style-name="T59">Aristotle on Consciousness, “Mind”,</text:span></text:span><text:span text:style-name="CharStyle48"><text:span text:style-name="T59"> 111, pp.</text:span></text:span><text:span text:style-name="CharStyle48"><text:span text:style-name="T39"> </text:span></text:span><text:span text:style-name="CharStyle48"><text:span text:style-name="T59">751-815.</text:span></text:span></text:p>
        <text:p text:style-name="P3"><text:span text:style-name="CharStyle15"><text:span text:style-name="T59">Caston V. (2006), </text:span></text:span><text:span text:style-name="CharStyle16"><text:span text:style-name="T59">Arisotle’s Psychology,</text:span></text:span><text:span text:style-name="CharStyle15"><text:span text:style-name="T59"> [in:] </text:span></text:span><text:span text:style-name="CharStyle16"><text:span text:style-name="T59">The Blackwell Companion to Ancient Philosophy,</text:span></text:span><text:span text:style-name="CharStyle15"><text:span text:style-name="T59"> eds. M.L. Gill, P. Pellegrin, Blackwell Publishing, Oxford, pp. 316-346.</text:span></text:span></text:p>
        <text:p text:style-name="P3"><text:span text:style-name="CharStyle15"><text:span text:style-name="T59">Corcilius K., Gregoric P. (2010), </text:span></text:span><text:span text:style-name="CharStyle16"><text:span text:style-name="T59">Separabilty</text:span></text:span><text:span text:style-name="CharStyle15"><text:span text:style-name="T59"> </text:span></text:span><text:span text:style-name="CharStyle25"><text:span text:style-name="T59">vs</text:span></text:span><text:span text:style-name="CharStyle15"><text:span text:style-name="T59"> </text:span></text:span><text:span text:style-name="CharStyle16"><text:span text:style-name="T59">Difference: Parts and Capacities of the Soul in Aristotle,</text:span></text:span><text:span text:style-name="CharStyle15"><text:span text:style-name="T59"> “Oxford Studies in Ancient Philosophy”, 39, pp. 81-120.</text:span></text:span></text:p>
        <text:p text:style-name="P3"><text:span text:style-name="CharStyle15"><text:span text:style-name="T59">Eberl J.T. (2005), </text:span></text:span><text:span text:style-name="CharStyle16"><text:span text:style-name="T59">Aquinas’s Account of Human Embryogenesis and Recent Interpretations,</text:span></text:span><text:span text:style-name="CharStyle15"><text:span text:style-name="T59"> “Journal of Medicine and Philosophy: A Forum for Bioethics and Philosophy of Medicine”, 30 (4), pp. 379-394.</text:span></text:span></text:p>
        <text:p text:style-name="P3"><text:span text:style-name="CharStyle15"><text:span text:style-name="T59">Henry D. (2005), </text:span></text:span><text:span text:style-name="CharStyle16"><text:span text:style-name="T59">Embryological Models in Ancient Philosophy, </text:span></text:span><text:span text:style-name="CharStyle15"><text:span text:style-name="T59">“</text:span></text:span><text:span text:style-name="CharStyle15"><text:span text:style-name="T103">Phronesis</text:span></text:span><text:span text:style-name="CharStyle15"><text:span text:style-name="T59">”, 50.1, pp. 1-42.</text:span></text:span></text:p>
        <text:p text:style-name="P3"><text:span text:style-name="CharStyle31"><text:span text:style-name="T59"/></text:span></text:p>
        <text:p text:style-name="P36"><text:span text:style-name="CharStyle31"><text:span text:style-name="T62">P. 125</text:span></text:span></text:p>
        <text:p text:style-name="P3"><text:span text:style-name="CharStyle31"><text:span text:style-name="T59">Henry D. (2006), </text:span></text:span><text:span text:style-name="CharStyle50"><text:span text:style-name="T59">Aristotle on the Mechanisms of Inheritance, </text:span></text:span><text:span text:style-name="CharStyle31"><text:span text:style-name="T59">“Journal of the History of Biology”, 39, pp. 425-455.</text:span></text:span></text:p>
        <text:p text:style-name="P3"><text:soft-page-break/><text:span text:style-name="CharStyle31"><text:span text:style-name="T59">Hill J., Marmodoro A. (2011), </text:span></text:span><text:span text:style-name="CharStyle50"><text:span text:style-name="T59">The Metaphysics of the Incarnation</text:span></text:span><text:span text:style-name="CharStyle32"><text:span text:style-name="T59">, </text:span></text:span><text:span text:style-name="CharStyle31"><text:span text:style-name="T59">Oxford University Press, Oxford.</text:span></text:span></text:p>
        <text:p text:style-name="P3"><text:span text:style-name="CharStyle31"><text:span text:style-name="T59">Jacquette D. (ed.) (2006), </text:span></text:span><text:span text:style-name="CharStyle50"><text:span text:style-name="T59">The Cambridge Companion to Brentano</text:span></text:span><text:span text:style-name="CharStyle32"><text:span text:style-name="T59">, </text:span></text:span><text:span text:style-name="CharStyle31"><text:span text:style-name="T59">Cambridge University Press, Cambridge.</text:span></text:span></text:p>
        <text:p text:style-name="P3"><text:span text:style-name="CharStyle31"><text:span text:style-name="T59">Johnston R. (2011), </text:span></text:span><text:span text:style-name="CharStyle50"><text:span text:style-name="T59">Aristotle’s “</text:span></text:span><text:span text:style-name="CharStyle50"><text:span text:style-name="T184">De Anima</text:span></text:span><text:span text:style-name="CharStyle50"><text:span text:style-name="T59">: On Why the Soul Is Not a Set of Capacities”,</text:span></text:span><text:span text:style-name="CharStyle51"><text:span text:style-name="T59"> </text:span></text:span><text:span text:style-name="CharStyle31"><text:span text:style-name="T59">“British Journal for the History of Philosophy”, 19 (2), pp. 185-200.</text:span></text:span></text:p>
        <text:p text:style-name="P3"><text:span text:style-name="CharStyle31"><text:span text:style-name="T59">Kosman A. (1992), </text:span></text:span><text:span text:style-name="CharStyle50"><text:span text:style-name="T59">What Does the Maker Mind</text:span></text:span><text:span text:style-name="CharStyle50"><text:span text:style-name="T39"> </text:span></text:span><text:span text:style-name="CharStyle50"><text:span text:style-name="T59">Make?</text:span></text:span><text:span text:style-name="CharStyle32"><text:span text:style-name="T59">,</text:span></text:span><text:span text:style-name="CharStyle31"><text:span text:style-name="T59"> [in:] </text:span></text:span><text:span text:style-name="CharStyle50"><text:span text:style-name="T59">Essays on Aristotle’s </text:span></text:span><text:span text:style-name="CharStyle50"><text:span text:style-name="T184">De Anima</text:span></text:span><text:span text:style-name="CharStyle50"><text:span text:style-name="T59">,</text:span></text:span><text:span text:style-name="CharStyle51"><text:span text:style-name="T59"> </text:span></text:span><text:span text:style-name="CharStyle31"><text:span text:style-name="T59">eds. M.C. Nussbaum, A. Oksenberg Rorty, Clarendon Press, Oxford.</text:span></text:span></text:p>
        <text:p text:style-name="P3"><text:span text:style-name="CharStyle52"><text:span text:style-name="T201">Kami</text:span></text:span><text:span text:style-name="CharStyle52"><text:span text:style-name="T38">ń</text:span></text:span><text:span text:style-name="CharStyle52"><text:span text:style-name="T201">ska S</text:span></text:span><text:span text:style-name="CharStyle52"><text:span text:style-name="T59">. (2012), </text:span></text:span><text:span text:style-name="CharStyle49"><text:span text:style-name="T59">What Can Grow from the Divine Seed? The Divinity of Human Beings according to Aristotle,</text:span></text:span><text:span text:style-name="CharStyle48"><text:span text:style-name="T59"> </text:span></text:span><text:span text:style-name="CharStyle52"><text:span text:style-name="T59">“</text:span></text:span><text:span text:style-name="CharStyle52"><text:span text:style-name="T184">Studia Religiologica</text:span></text:span><text:span text:style-name="CharStyle52"><text:span text:style-name="T59">”, 45/3, pp. 173-182.</text:span></text:span></text:p>
        <text:p text:style-name="P3"><text:span text:style-name="CharStyle52"><text:span text:style-name="T59">Kupreeva I. (2005), </text:span></text:span><text:span text:style-name="CharStyle49"><text:span text:style-name="T59">Aristotle on Growth: A Study of the Argument in GC 1.5</text:span></text:span><text:span text:style-name="CharStyle53"><text:span text:style-name="T59">,</text:span></text:span><text:span text:style-name="CharStyle52"><text:span text:style-name="T59"> “</text:span></text:span><text:span text:style-name="CharStyle52"><text:span text:style-name="T103">Apeiron</text:span></text:span><text:span text:style-name="CharStyle52"><text:span text:style-name="T59">”, 38/3, pp. 103-159.</text:span></text:span></text:p>
        <text:p text:style-name="P3"><text:span text:style-name="CharStyle31"><text:span text:style-name="T59">Lear J. (1988), </text:span></text:span><text:span text:style-name="CharStyle50"><text:span text:style-name="T59">Aristotle: The Desire to Understand</text:span></text:span><text:span text:style-name="CharStyle32"><text:span text:style-name="T59">,</text:span></text:span><text:span text:style-name="CharStyle31"><text:span text:style-name="T59"> Cambridge University Press, Cambridge.</text:span></text:span></text:p>
        <text:p text:style-name="P3"><text:span text:style-name="CharStyle31"><text:span text:style-name="T59">Macfarlane P., Polansky R. (2009), </text:span></text:span><text:span text:style-name="CharStyle50"><text:span text:style-name="T59">God, the Divine, and</text:span></text:span><text:span text:style-name="CharStyle51"><text:span text:style-name="T59"> </text:span></text:span><text:span text:style-name="CharStyle54"><text:span text:style-name="T44">Νοῦς</text:span></text:span><text:span text:style-name="CharStyle31"><text:span text:style-name="T59"> </text:span></text:span><text:span text:style-name="CharStyle50"><text:span text:style-name="T59">in Relation to the “</text:span></text:span><text:span text:style-name="CharStyle50"><text:span text:style-name="T184">De Anima</text:span></text:span><text:span text:style-name="CharStyle50"><text:span text:style-name="T59">”</text:span></text:span><text:span text:style-name="CharStyle32"><text:span text:style-name="T59">,</text:span></text:span><text:span text:style-name="CharStyle31"><text:span text:style-name="T59"> [in:] </text:span></text:span><text:span text:style-name="CharStyle50"><text:span text:style-name="T59">Ancient Perspectives on Aristotle’s “</text:span></text:span><text:span text:style-name="CharStyle50"><text:span text:style-name="T184">De Anima</text:span></text:span><text:span text:style-name="CharStyle50"><text:span text:style-name="T59">”,</text:span></text:span><text:span text:style-name="CharStyle51"><text:span text:style-name="T59"> </text:span></text:span><text:span text:style-name="CharStyle31"><text:span text:style-name="T59">eds. G. Van Riel, P. </text:span></text:span><text:span text:style-name="CharStyle54"><text:span text:style-name="T123">Destrée</text:span></text:span><text:span text:style-name="CharStyle31"><text:span text:style-name="T59">, Ancient and Medieval Philosophy. Series </text:span></text:span><text:span text:style-name="CharStyle31"><text:span text:style-name="T93">1</text:span></text:span><text:span text:style-name="CharStyle31"><text:span text:style-name="T59"> 41, Leuven University Press, Leuven.</text:span></text:span></text:p>
        <text:p text:style-name="P3"><text:span text:style-name="CharStyle31"><text:span text:style-name="T59">Modrak D.K.W. (1991), </text:span></text:span><text:span text:style-name="CharStyle50"><text:span text:style-name="T59">The Nous-Body Problem in Aristotle,</text:span></text:span><text:span text:style-name="CharStyle51"><text:span text:style-name="T59"> </text:span></text:span><text:span text:style-name="CharStyle31"><text:span text:style-name="T59">“The Review of Metaphysics”, 4, pp. 755-774.</text:span></text:span></text:p>
        <text:p text:style-name="P3"><text:span text:style-name="CharStyle15"><text:span text:style-name="T59"/></text:span></text:p>
        <text:p text:style-name="P36"><text:span text:style-name="CharStyle15"><text:span text:style-name="T62">P. 126</text:span></text:span></text:p>
        <text:p text:style-name="P3"><text:span text:style-name="CharStyle15"><text:span text:style-name="T59">Plato (1925), </text:span></text:span><text:span text:style-name="CharStyle16"><text:span text:style-name="T59">Plato in Twelve Volumes,</text:span></text:span><text:span text:style-name="CharStyle15"><text:span text:style-name="T59"> trans. W.R.M. Lamb, Harvard University Press; William Heinemann Ltd., Cambridge, MA and London.</text:span></text:span></text:p>
        <text:p text:style-name="P3"><text:span text:style-name="CharStyle48"><text:span text:style-name="T59">Rollinger R. (2012), </text:span></text:span><text:span text:style-name="CharStyle49"><text:span text:style-name="T59">Brentano's “Psychology from an Empirical Standpoint”: Its Background and Conception,</text:span></text:span><text:span text:style-name="CharStyle48"><text:span text:style-name="T59"> [in:] </text:span></text:span><text:span text:style-name="CharStyle49"><text:span text:style-name="T59">Franz Brentano’s Metaphysics and Psychology: Upon the Sesquiscentennial of Franz Brentano’s Dissertation,</text:span></text:span><text:span text:style-name="CharStyle48"><text:span text:style-name="T59"> ed. </text:span></text:span><text:span text:style-name="CharStyle48"><text:span text:style-name="T93">1</text:span></text:span><text:span text:style-name="CharStyle48"><text:span text:style-name="T59">. Tănăsescu, Zeta Books, Bucharest.</text:span></text:span></text:p>
        <text:p text:style-name="P3"><text:span text:style-name="CharStyle15"><text:span text:style-name="T59">Russell B. (1972), </text:span></text:span><text:span text:style-name="CharStyle16"><text:span text:style-name="T59">A History of Western Philosophy,</text:span></text:span><text:span text:style-name="CharStyle15"><text:span text:style-name="T59"> Oxford University Press, New York.</text:span></text:span></text:p>
        <text:p text:style-name="P3"><text:span text:style-name="CharStyle15"><text:span text:style-name="T59">Shorey P. (1901), </text:span></text:span><text:span text:style-name="CharStyle16"><text:span text:style-name="T59">Aristotle’s </text:span></text:span><text:span text:style-name="CharStyle16"><text:span text:style-name="T184">De Anima</text:span></text:span><text:span text:style-name="CharStyle16"><text:span text:style-name="T59">,</text:span></text:span><text:span text:style-name="CharStyle15"><text:span text:style-name="T59"> “The American Journal of Philology”, 2, pp. 149-164.</text:span></text:span></text:p>
        <text:p text:style-name="P3"><text:span text:style-name="CharStyle48"><text:span text:style-name="T59">Sorabji R. (1990), </text:span></text:span><text:span text:style-name="CharStyle49"><text:span text:style-name="T59">Aristotle Transformed: The Ancient Commentators and their Influence,</text:span></text:span><text:span text:style-name="CharStyle48"><text:span text:style-name="T59"> Cornell University Press, London.</text:span></text:span></text:p>
        <text:p text:style-name="P3"><text:soft-page-break/><text:span text:style-name="CharStyle48"><text:span text:style-name="T59">Sorabji R. (1991), </text:span></text:span><text:span text:style-name="CharStyle49"><text:span text:style-name="T59">From Aristotle to Brentano: The Development of the Concept of Intentionality,</text:span></text:span><text:span text:style-name="CharStyle48"><text:span text:style-name="T59"> [in:] </text:span></text:span><text:span text:style-name="CharStyle49"><text:span text:style-name="T59">Aristotle and the Later Tradition, Oxford Studies in Ancient Philosophy,</text:span></text:span><text:span text:style-name="CharStyle48"><text:span text:style-name="T59"> supp. vol.</text:span></text:span></text:p>
        <text:p text:style-name="P3"><text:span text:style-name="CharStyle15"><text:span text:style-name="T59">St. Thomas Aquinas (1998), </text:span></text:span><text:span text:style-name="CharStyle16"><text:span text:style-name="T59">Selected Writings,</text:span></text:span><text:span text:style-name="CharStyle15"><text:span text:style-name="T59"> Penguin Books Limited, New York.</text:span></text:span></text:p>
        <text:p text:style-name="P3"><text:span text:style-name="CharStyle15"><text:span text:style-name="T59">Voegelin E. (1999), </text:span></text:span><text:span text:style-name="CharStyle16"><text:span text:style-name="T59">Plato and Aristotle,</text:span></text:span><text:span text:style-name="CharStyle15"><text:span text:style-name="T59"> vol. </text:span></text:span><text:span text:style-name="CharStyle15"><text:span text:style-name="T93">3</text:span></text:span><text:span text:style-name="CharStyle15"><text:span text:style-name="T59">: </text:span></text:span><text:span text:style-name="CharStyle16"><text:span text:style-name="T59">Order and History, </text:span></text:span><text:span text:style-name="CharStyle15"><text:span text:style-name="T59">[in:] </text:span></text:span><text:span text:style-name="CharStyle16"><text:span text:style-name="T59">Collected Works of Eric Voegelin,</text:span></text:span><text:span text:style-name="CharStyle15"><text:span text:style-name="T59"> Vol. 16, ed. D.L. Germino, University of Missouri Press, Columbia.</text:span></text:span></text:p>
        <text:p text:style-name="P3"><text:span text:style-name="CharStyle15"><text:span text:style-name="T59">White M. (2004), </text:span></text:span><text:span text:style-name="CharStyle16"><text:span text:style-name="T59">The Problem of Aristotle’s </text:span></text:span><text:span text:style-name="CharStyle16"><text:span text:style-name="T103">Nous Poietikos</text:span></text:span><text:span text:style-name="CharStyle16"><text:span text:style-name="T59">,</text:span></text:span><text:span text:style-name="CharStyle15"><text:span text:style-name="T59"> “The Review of Metaphysics”, 4, pp. 725-739.</text:span></text:span></text:p>
        <text:p text:style-name="P3"><text:span text:style-name="CharStyle48"><text:span text:style-name="T59">Zeller E. (1882), </text:span></text:span><text:span text:style-name="CharStyle49"><text:span text:style-name="T218">Die Philosophie der Griechen in ihrer geschichtlichen Entwicklung,</text:span></text:span><text:span text:style-name="CharStyle48"><text:span text:style-name="T218"> R. Reisland, Leipzig</text:span></text:span><text:span text:style-name="CharStyle48"><text:span text:style-name="T59">.</text:span></text:span></text:p>
        <text:p text:style-name="P3"><text:span text:style-name="CharStyle48"><text:span text:style-name="T59"/></text:span></text:p>
        <text:h text:style-name="P64" text:outline-level="2"><text:span text:style-name="CharStyle48"><text:span text:style-name="T104">Footnotes</text:span></text:span></text:h>
        <text:p text:style-name="P4"><text:bookmark-start text:name="Footnote1"/><text:span text:style-name="CharStyle48"><text:span text:style-name="T94">Footnote 1</text:span></text:span><text:bookmark-end text:name="Footnote1"/><text:span text:style-name="CharStyle48"><text:span text:style-name="T94">. This publication was supported by Copernicus Center for Interdisciplinary Studies under grant "The Limits of Scientific Explanation" founded by the John Templeton Foundation. </text:span></text:span><text:a xlink:type="simple" xlink:href="#p.1"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7"><text:bookmark-start text:name="Footnote2"/><text:span text:style-name="CharStyle48"><text:span text:style-name="T67">Footnote 2</text:span></text:span><text:bookmark-end text:name="Footnote2"/><text:span text:style-name="CharStyle48"><text:span text:style-name="T67">. As Franz Brentano put it in his work </text:span></text:span><text:span text:style-name="CharStyle48"><text:span text:style-name="T130">Aristotle and his Worldview: “</text:span></text:span><text:span text:style-name="CharStyle48"><text:span text:style-name="T220">Denken ist eine Art Leiden</text:span></text:span><text:span text:style-name="CharStyle48"><text:span text:style-name="T130">”</text:span></text:span><text:span text:style-name="CharStyle48"><text:span text:style-name="T67"> (“</text:span></text:span><text:span text:style-name="CharStyle48"><text:span text:style-name="T130">Thinking is a kind of suffering</text:span></text:span><text:span text:style-name="CharStyle48"><text:span text:style-name="T67">”). What he had in mind was of course the greek word </text:span></text:span><text:span text:style-name="CharStyle48"><text:span text:style-name="T139">pathein</text:span></text:span><text:span text:style-name="CharStyle48"><text:span text:style-name="T67">, meaning </text:span></text:span><text:span text:style-name="CharStyle48"><text:span text:style-name="T130">experiencing</text:span></text:span><text:span text:style-name="CharStyle48"><text:span text:style-name="T67">. </text:span></text:span><text:a xlink:type="simple" xlink:href="#p.2"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8"><text:bookmark-start text:name="Footnote3"/><text:span text:style-name="CharStyle48"><text:span text:style-name="T68">Footnote 3</text:span></text:span><text:bookmark-end text:name="Footnote3"/><text:span text:style-name="CharStyle48"><text:span text:style-name="T68">. There are in fact many interpretations of the term </text:span></text:span><text:span text:style-name="CharStyle48"><text:span text:style-name="T140">theou dorema</text:span></text:span><text:span text:style-name="CharStyle48"><text:span text:style-name="T68"> from the </text:span></text:span><text:span text:style-name="CharStyle48"><text:span text:style-name="T131">Nicomachean Ethics</text:span></text:span><text:span text:style-name="CharStyle48"><text:span text:style-name="T68"> 10 8, 1178b. For example Franz Brentano </text:span></text:span><text:span text:style-name="CharStyle48"><text:span text:style-name="T99">(Brentano 1911) </text:span></text:span><text:span text:style-name="CharStyle48"><text:span text:style-name="T68">believes it to be a gift from a theist, merciful God, whereas the translation of </text:span></text:span><text:span text:style-name="CharStyle48"><text:span text:style-name="T131">Nicomachean Ethics</text:span></text:span><text:span text:style-name="CharStyle48"><text:span text:style-name="T68"> by </text:span></text:span><text:span text:style-name="CharStyle48"><text:span text:style-name="T204">Daniela Gromska</text:span></text:span><text:span text:style-name="CharStyle48"><text:span text:style-name="T68"> suggests that it is a gift, but from many gods and only metaphorically, because everybody has to earn this gift him</text:span></text:span><text:span text:style-name="CharStyle48"><text:span text:style-name="T69">self</text:span></text:span><text:span text:style-name="CharStyle48"><text:span text:style-name="T68"> or herself. Brentano is right, but only grammar-wise, because in </text:span></text:span><text:span text:style-name="CharStyle48"><text:span text:style-name="T131">Nicomachean Ethics</text:span></text:span><text:span text:style-name="CharStyle48"><text:span text:style-name="T68"> we have a multitude of gods, not one God. </text:span></text:span><text:a xlink:type="simple" xlink:href="#p.3"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9"><text:bookmark-start text:name="Footnote4"/><text:span text:style-name="CharStyle48"><text:span text:style-name="T69">Footnote 4</text:span></text:span><text:bookmark-end text:name="Footnote4"/><text:span text:style-name="CharStyle48"><text:span text:style-name="T69">. This is of course not entirely clear, however we should adapt a sort of unbiased perspective towards Aristotle’s claims that are seemingly irreconcilable, like the claim that </text:span></text:span><text:span text:style-name="CharStyle48"><text:span text:style-name="T193">nous pathetikos</text:span></text:span><text:span text:style-name="CharStyle48"><text:span text:style-name="T69"> is “mixed” with the body and the one that it in fact isn’t (if it has no organ on its own), if we want to establish a reasonable starting point. </text:span></text:span><text:a xlink:type="simple" xlink:href="#p.4"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0"><text:bookmark-start text:name="Footnote5"/><text:span text:style-name="CharStyle48"><text:span text:style-name="T70">Footnote 5</text:span></text:span><text:bookmark-end text:name="Footnote5"/><text:span text:style-name="CharStyle48"><text:span text:style-name="T70">. See also: Aristotle, </text:span></text:span><text:span text:style-name="CharStyle48"><text:span text:style-name="T141">De Anima</text:span></text:span><text:span text:style-name="CharStyle48"><text:span text:style-name="T70"> 3, 5. </text:span></text:span><text:a xlink:type="simple" xlink:href="#p.5"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0"><text:bookmark-start text:name="Footnote6"/><text:span text:style-name="CharStyle48"><text:span text:style-name="T70">Footnote 6</text:span></text:span><text:bookmark-end text:name="Footnote6"/><text:span text:style-name="CharStyle48"><text:span text:style-name="T70">. I will also analyse those theories which make a clear division between </text:span></text:span><text:soft-page-break/><text:span text:style-name="CharStyle48"><text:span text:style-name="T70">human and divine mechanism of thought and which place </text:span></text:span><text:span text:style-name="CharStyle48"><text:span text:style-name="T141">nous poietikos</text:span></text:span><text:span text:style-name="CharStyle48"><text:span text:style-name="T70"> in the realm of the Divine. </text:span></text:span><text:a xlink:type="simple" xlink:href="#p.6"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1"><text:bookmark-start text:name="Footnote7"/><text:span text:style-name="CharStyle48"><text:span text:style-name="T71">Footnote 7</text:span></text:span><text:bookmark-end text:name="Footnote7"/><text:span text:style-name="CharStyle48"><text:span text:style-name="T71">. Aristotle, </text:span></text:span><text:span text:style-name="CharStyle48"><text:span text:style-name="T194">De Anima</text:span></text:span><text:span text:style-name="CharStyle48"><text:span text:style-name="T71"> 3, 5, [in:] </text:span></text:span><text:span text:style-name="CharStyle48"><text:span text:style-name="T132">Line by Line Commentary on Aristotle’s</text:span></text:span><text:span text:style-name="CharStyle48"><text:span text:style-name="T71"> </text:span></text:span><text:span text:style-name="CharStyle48"><text:span text:style-name="T194">De Anima</text:span></text:span><text:span text:style-name="CharStyle48"><text:span text:style-name="T71"> by E.T. Gendlin, </text:span></text:span><text:a xlink:type="simple" xlink:href="http://www.focusing.org/aristotle/Ae_Bk_1" text:style-name="Internet_20_link" text:visited-style-name="Visited_20_Internet_20_Link"><text:span text:style-name="CharStyle48"><text:span text:style-name="T212">http://www.focusing.org/aristotle/Ae_Bk_1</text:span></text:span></text:a><text:a xlink:type="simple" xlink:href="http://www.focusing.org/aristotle/Ae_Bk_1–2.pdf" text:style-name="Internet_20_link" text:visited-style-name="Visited_20_Internet_20_Link"><text:span text:style-name="CharStyle48"><text:span text:style-name="T212">–2.pdf</text:span></text:span></text:a><text:span text:style-name="CharStyle48"><text:span text:style-name="T71">. </text:span></text:span><text:a xlink:type="simple" xlink:href="#p.7"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2"><text:bookmark-start text:name="Footnote8"/><text:span text:style-name="CharStyle48"><text:span text:style-name="T72">Footnote 8</text:span></text:span><text:bookmark-end text:name="Footnote8"/><text:span text:style-name="CharStyle48"><text:span text:style-name="T72">. There’s also D.W. Hamlyn’s “half-way option”: </text:span></text:span><text:span text:style-name="CharStyle48"><text:span text:style-name="T133">cause or agent because it makes them all</text:span></text:span><text:span text:style-name="CharStyle48"><text:span text:style-name="T72">. </text:span></text:span><text:a xlink:type="simple" xlink:href="#p.8"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2"><text:bookmark-start text:name="Footnote9"/><text:span text:style-name="CharStyle48"><text:span text:style-name="T73">Footnote 9</text:span></text:span><text:bookmark-end text:name="Footnote9"/><text:span text:style-name="CharStyle48"><text:span text:style-name="T73">. Or according to J.A. Smith and D.W. Hamlyn: </text:span></text:span><text:span text:style-name="CharStyle48"><text:span text:style-name="T134">in its essential nature activity</text:span></text:span><text:span text:style-name="CharStyle48"><text:span text:style-name="T73">. </text:span></text:span><text:a xlink:type="simple" xlink:href="#p.9"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3"><text:bookmark-start text:name="Footnote10"/><text:span text:style-name="CharStyle48"><text:span text:style-name="T74">Footnote 10</text:span></text:span><text:bookmark-end text:name="Footnote10"/><text:span text:style-name="CharStyle48"><text:span text:style-name="T74">. The word “feature” with respect to God can only be used as a metaphor. </text:span></text:span><text:a xlink:type="simple" xlink:href="#p.10"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3"><text:bookmark-start text:name="Footnote11"/><text:span text:style-name="CharStyle48"><text:span text:style-name="T74">Footnote 11</text:span></text:span><text:bookmark-end text:name="Footnote11"/><text:span text:style-name="CharStyle48"><text:span text:style-name="T74">. This claim is often referred to as “Aristotle’s intentionality”, see: </text:span></text:span><text:span text:style-name="CharStyle48"><text:span text:style-name="T99">Caston</text:span></text:span><text:span text:style-name="CharStyle48"><text:span text:style-name="T74"> </text:span></text:span><text:span text:style-name="CharStyle48"><text:span text:style-name="T99">1998, pp. 249-298. </text:span></text:span><text:a xlink:type="simple" xlink:href="#p.11"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3"><text:bookmark-start text:name="Footnote12"/><text:span text:style-name="CharStyle48"><text:span text:style-name="T74">Footnote 12</text:span></text:span><text:bookmark-end text:name="Footnote12"/><text:span text:style-name="CharStyle48"><text:span text:style-name="T74">. In </text:span></text:span><text:span text:style-name="CharStyle48"><text:span text:style-name="T195">De Anima</text:span></text:span><text:span text:style-name="CharStyle48"><text:span text:style-name="T74"> 3, 4 (trans. J.A. Smith) we read: </text:span></text:span><text:span text:style-name="CharStyle48"><text:span text:style-name="T135">Why mind is not always thinking we must consider later</text:span></text:span><text:span text:style-name="CharStyle48"><text:span text:style-name="T74">. </text:span></text:span><text:a xlink:type="simple" xlink:href="#p.12"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3"><text:bookmark-start text:name="Footnote13"/><text:span text:style-name="CharStyle48"><text:span text:style-name="T74">Footnote 13</text:span></text:span><text:bookmark-end text:name="Footnote13"/><text:span text:style-name="CharStyle48"><text:span text:style-name="T74">. And some translators simply add this, like J.A. Smith: </text:span></text:span><text:span text:style-name="CharStyle48"><text:span text:style-name="T135">we do not, however, remember its former activity</text:span></text:span><text:span text:style-name="CharStyle48"><text:span text:style-name="T74">. </text:span></text:span><text:a xlink:type="simple" xlink:href="#p.13"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3"><text:bookmark-start text:name="Footnote14"/><text:span text:style-name="CharStyle48"><text:span text:style-name="T74">Footnote 14</text:span></text:span><text:bookmark-end text:name="Footnote14"/><text:span text:style-name="CharStyle48"><text:span text:style-name="T74">. Here, I use the word “being” in a wide sense and I do not ascribe any special meaning to it. It is rather a synonym for “something”. The same will concern the word “entity” below. </text:span></text:span><text:a xlink:type="simple" xlink:href="#p.14"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4"><text:bookmark-start text:name="Footnote15"/><text:span text:style-name="CharStyle48"><text:span text:style-name="T61">Footnote 15</text:span></text:span><text:bookmark-end text:name="Footnote15"/><text:span text:style-name="CharStyle48"><text:span text:style-name="T61">. Brentano did not explicitly speak of </text:span></text:span><text:span text:style-name="CharStyle48"><text:span text:style-name="T142">nous poietikos</text:span></text:span><text:span text:style-name="CharStyle48"><text:span text:style-name="T61"> there, as this is not one of his “Aristotelian books”. He spoke of the soul. However, he was strongly influenced and driven by Aristotle and this is visible in all his works. This is why I include him here. </text:span></text:span><text:a xlink:type="simple" xlink:href="#p.15"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5"><text:bookmark-start text:name="Footnote16"/><text:span text:style-name="CharStyle48"><text:span text:style-name="T75">Footnote 16</text:span></text:span><text:bookmark-end text:name="Footnote16"/><text:span text:style-name="CharStyle48"><text:span text:style-name="T75">. This text isn’t however to be treated as a full-blown polemic with Caston. This is why I am here discussing only the chosen issues, which I find crucial. My aim is to show his theory among others, as one out of many possibilities and not as a remedy for their ineffectiveness. In my text </text:span></text:span><text:span text:style-name="CharStyle48"><text:span text:style-name="T99">(</text:span></text:span><text:span text:style-name="CharStyle48"><text:span text:style-name="T205">Kamińska</text:span></text:span><text:span text:style-name="CharStyle48"><text:span text:style-name="T99"> 2012)</text:span></text:span><text:span text:style-name="CharStyle48"><text:span text:style-name="T75"> I stated that I disagree with Caston about the status of </text:span></text:span><text:span text:style-name="CharStyle48"><text:span text:style-name="T143">nous poietikos</text:span></text:span><text:span text:style-name="CharStyle48"><text:span text:style-name="T75">. This very text is where I can finally develop my standpoint and go deeper into this issue. </text:span></text:span><text:a xlink:type="simple" xlink:href="#p.16" text:style-name="Internet_20_link" text:visited-style-name="Visited_20_Internet_20_Link"><text:span text:style-name="CharStyle48"><text:span text:style-name="T212">Return to </text:span></text:span></text:a><text:a xlink:type="simple" xlink:href="#p.16" text:style-name="Internet_20_link" text:visited-style-name="Visited_20_Internet_20_Link"><text:span text:style-name="CharStyle48"><text:span text:style-name="T212">the main document</text:span></text:span></text:a><text:span text:style-name="CharStyle48"><text:span text:style-name="T94">.</text:span></text:span></text:p>
        <text:p text:style-name="P15"><text:bookmark-start text:name="Footnote17"/><text:span text:style-name="CharStyle48"><text:span text:style-name="T75">Footnote 17</text:span></text:span><text:bookmark-end text:name="Footnote17"/><text:span text:style-name="CharStyle48"><text:span text:style-name="T75">. The following deliberations on divine seed, human divinity and our affinity with God are to some extent a continuation and expansion of what I said in my text: </text:span></text:span><text:span text:style-name="CharStyle48"><text:span text:style-name="T191">Kamińska</text:span></text:span><text:span text:style-name="CharStyle48"><text:span text:style-name="T99"> 2012.</text:span></text:span><text:span text:style-name="CharStyle48"><text:span text:style-name="T75"> </text:span></text:span><text:a xlink:type="simple" xlink:href="#p.17"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7"><text:bookmark-start text:name="Footnote18"/><text:soft-page-break/><text:span text:style-name="CharStyle48"><text:span text:style-name="T95">Footnote 18</text:span></text:span><text:bookmark-end text:name="Footnote18"/><text:span text:style-name="CharStyle48"><text:span text:style-name="T95">. It is also present in Stoic philosophy (see: </text:span></text:span><text:span text:style-name="CharStyle48"><text:span text:style-name="T144">logos spermatikos</text:span></text:span><text:span text:style-name="CharStyle48"><text:span text:style-name="T95"> or in English “seminal logos” as the generative principle of the universe). </text:span></text:span><text:a xlink:type="simple" xlink:href="#p.18"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8"><text:bookmark-start text:name="Footnote19"/><text:span text:style-name="CharStyle48"><text:span text:style-name="T77">Footnote 19</text:span></text:span><text:bookmark-end text:name="Footnote19"/><text:span text:style-name="CharStyle48"><text:span text:style-name="T77">. “Now so much of them as it is proper to designate ‘immortal’, the part we call divine which rules supreme in those who are fain to follow justice always and yourselves, that part I will deliver unto you when I have sown it and given it origin”. </text:span></text:span><text:a xlink:type="simple" xlink:href="#p.19"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8"><text:bookmark-start text:name="Footnote20"/><text:span text:style-name="CharStyle48"><text:span text:style-name="T77">Footnote 20</text:span></text:span><text:bookmark-end text:name="Footnote20"/><text:span text:style-name="CharStyle48"><text:span text:style-name="T77">. See also </text:span></text:span><text:span text:style-name="CharStyle48"><text:span text:style-name="T205">Kamińska</text:span></text:span><text:span text:style-name="CharStyle48"><text:span text:style-name="T99"> 2012.</text:span></text:span><text:span text:style-name="CharStyle48"><text:span text:style-name="T77"> </text:span></text:span><text:a xlink:type="simple" xlink:href="#p.20"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18"><text:bookmark-start text:name="Footnote21"/><text:span text:style-name="CharStyle48"><text:span text:style-name="T77">Footnote 21</text:span></text:span><text:bookmark-end text:name="Footnote21"/><text:span text:style-name="CharStyle48"><text:span text:style-name="T77">. See also </text:span></text:span><text:span text:style-name="CharStyle48"><text:span text:style-name="T205">Kamińska</text:span></text:span><text:span text:style-name="CharStyle48"><text:span text:style-name="T99"> 2012.</text:span></text:span><text:span text:style-name="CharStyle48"><text:span text:style-name="T77"> </text:span></text:span><text:a xlink:type="simple" xlink:href="#p.21"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22"><text:bookmark-start text:name="Footnote22"/><text:span text:style-name="CharStyle48"><text:span text:style-name="T63">Footnote 22</text:span></text:span><text:bookmark-end text:name="Footnote22"/><text:span text:style-name="CharStyle48"><text:span text:style-name="T63">. The G4 interpretations, however, will not be disputed here at length, because it would transgress the bounds of this article. </text:span></text:span><text:a xlink:type="simple" xlink:href="#p.22"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22"><text:bookmark-start text:name="Footnote23"/><text:span text:style-name="CharStyle48"><text:span text:style-name="T80">Footnote 23</text:span></text:span><text:bookmark-end text:name="Footnote23"/><text:span text:style-name="CharStyle48"><text:span text:style-name="T80">. In this case he also uses the word </text:span></text:span><text:span text:style-name="CharStyle48"><text:span text:style-name="T145">ariston</text:span></text:span><text:span text:style-name="CharStyle48"><text:span text:style-name="T80"> (the best, the most perfect, the noblest), which he does not use with respect to </text:span></text:span><text:span text:style-name="CharStyle48"><text:span text:style-name="T145">nous poietikos</text:span></text:span><text:span text:style-name="CharStyle48"><text:span text:style-name="T80">. </text:span></text:span><text:a xlink:type="simple" xlink:href="#p.23"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23"><text:bookmark-start text:name="Footnote24"/><text:span text:style-name="CharStyle15"><text:span text:style-name="T17">Footnote 24</text:span></text:span><text:bookmark-end text:name="Footnote24"/><text:span text:style-name="CharStyle15"><text:span text:style-name="T17">. It is the experience that is mysterious, not the account of it. I want to stress however, that I am not proposing any type of cognitive closure here. </text:span></text:span><text:a xlink:type="simple" xlink:href="#p.24"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23"><text:bookmark-start text:name="Footnote25"/><text:span text:style-name="CharStyle48"><text:span text:style-name="T81">Footnote 25</text:span></text:span><text:bookmark-end text:name="Footnote25"/><text:span text:style-name="CharStyle48"><text:span text:style-name="T81">. Caston 1999 also proposes his account of this case. </text:span></text:span><text:a xlink:type="simple" xlink:href="#p.25"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24"><text:bookmark-start text:name="Footnote26"/><text:span text:style-name="CharStyle15"><text:span text:style-name="T17">Footnote 26</text:span></text:span><text:bookmark-end text:name="Footnote26"/><text:span text:style-name="CharStyle15"><text:span text:style-name="T17">. And this is exactly what Aristotle’s term </text:span></text:span><text:span text:style-name="CharStyle15"><text:span text:style-name="T28">noeseos noesis</text:span></text:span><text:span text:style-name="CharStyle15"><text:span text:style-name="T17"> means. </text:span></text:span><text:a xlink:type="simple" xlink:href="#p.26"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25"><text:bookmark-start text:name="Footnote27"/><text:span text:style-name="CharStyle15"><text:span text:style-name="T18">Footnote 27</text:span></text:span><text:bookmark-end text:name="Footnote27"/><text:span text:style-name="CharStyle15"><text:span text:style-name="T18">. I used the the following argument in my text </text:span></text:span><text:span text:style-name="CharStyle15"><text:span text:style-name="T36">Kamińska</text:span></text:span><text:span text:style-name="CharStyle15"><text:span text:style-name="T26"> 2012,</text:span></text:span><text:span text:style-name="CharStyle15"><text:span text:style-name="T18"> but in a slightly different context, namely in the context of creationism vs. traducianism discussion. </text:span></text:span><text:a xlink:type="simple" xlink:href="#p.27"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40"><text:bookmark-start text:name="Footnote28"/><text:span text:style-name="CharStyle15"><text:span text:style-name="T19">Footnote 28</text:span></text:span><text:bookmark-end text:name="Footnote28"/><text:span text:style-name="CharStyle15"><text:span text:style-name="T19">. For an account of so-called </text:span></text:span><text:span text:style-name="CharStyle15"><text:span text:style-name="T27">taxonomical separability</text:span></text:span><text:span text:style-name="CharStyle15"><text:span text:style-name="T19"> see Caston 1999, p. 207-211. </text:span></text:span><text:a xlink:type="simple" xlink:href="#p.28"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25"><text:bookmark-start text:name="Footnote29"/><text:span text:style-name="CharStyle48"><text:span text:style-name="T83">Footnote 29</text:span></text:span><text:bookmark-end text:name="Footnote29"/><text:span text:style-name="CharStyle48"><text:span text:style-name="T83">. See Aristotle, </text:span></text:span><text:span text:style-name="CharStyle48"><text:span text:style-name="T136">Nicomachean Ethics</text:span></text:span><text:span text:style-name="CharStyle48"><text:span text:style-name="T83"> 1177b. </text:span></text:span><text:a xlink:type="simple" xlink:href="#p.29"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26"><text:bookmark-start text:name="Footnote30"/><text:span text:style-name="CharStyle48"><text:span text:style-name="T83">Footnote 30</text:span></text:span><text:bookmark-end text:name="Footnote30"/><text:span text:style-name="CharStyle48"><text:span text:style-name="T83">. I advertised their solution in my text </text:span></text:span><text:span text:style-name="CharStyle48"><text:span text:style-name="T205">Kamińska</text:span></text:span><text:span text:style-name="CharStyle48"><text:span text:style-name="T99"> 2012,</text:span></text:span><text:span text:style-name="CharStyle48"><text:span text:style-name="T83"> but in a different context (origin of the intellect, creationism vs. traducianism discussion). </text:span></text:span><text:a xlink:type="simple" xlink:href="#p.30"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26"><text:bookmark-start text:name="Footnote31"/><text:span text:style-name="CharStyle15"><text:span text:style-name="T157">Footnote 31</text:span></text:span><text:bookmark-end text:name="Footnote31"/><text:span text:style-name="CharStyle15"><text:span text:style-name="T157">. I use the word “entity” in the same non-technical sense as the word “being” above. </text:span></text:span><text:a xlink:type="simple" xlink:href="#p.31"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27"><text:bookmark-start text:name="Footnote32"/><text:span text:style-name="CharStyle48"><text:span text:style-name="T157">Footnote 32</text:span></text:span><text:bookmark-end text:name="Footnote32"/><text:span text:style-name="CharStyle48"><text:span text:style-name="T157">. Not only to humans, what I was trying to prove above, but also – and </text:span></text:span><text:soft-page-break/><text:span text:style-name="CharStyle48"><text:span text:style-name="T157">maybe first of all – to Aristotle’s Deity. Macfarlane and Polansky’s text however was not written as a </text:span></text:span><text:span text:style-name="CharStyle48"><text:span text:style-name="T196">refutatatio</text:span></text:span><text:span text:style-name="CharStyle48"><text:span text:style-name="T157"> of Caston’s theory. It is me who juxtaposes these two interpretations of Aristotle. </text:span></text:span><text:a xlink:type="simple" xlink:href="#p.32"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27"><text:bookmark-start text:name="Footnote33"/><text:span text:style-name="CharStyle15"><text:span text:style-name="T29">Footnote 33</text:span></text:span><text:bookmark-end text:name="Footnote33"/><text:span text:style-name="CharStyle15"><text:span text:style-name="T29">. More on this subject: </text:span></text:span><text:span text:style-name="CharStyle15"><text:span text:style-name="T37">Kamińska</text:span></text:span><text:span text:style-name="CharStyle15"><text:span text:style-name="T33"> 2012.</text:span></text:span><text:span text:style-name="CharStyle15"><text:span text:style-name="T29"> </text:span></text:span><text:a xlink:type="simple" xlink:href="#p.33"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28"><text:bookmark-start text:name="Footnote34"/><text:span text:style-name="CharStyle15"><text:span text:style-name="T29">Footnote 34</text:span></text:span><text:bookmark-end text:name="Footnote34"/><text:span text:style-name="CharStyle15"><text:span text:style-name="T29">. Neither of these terms: “reservoir” or “body” of knowledge do aspire to be technical terms. I use them interchangeably. </text:span></text:span><text:a xlink:type="simple" xlink:href="#p.34"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28"><text:bookmark-start text:name="Footnote35"/><text:span text:style-name="CharStyle15"><text:span text:style-name="T29">Footnote 35</text:span></text:span><text:bookmark-end text:name="Footnote35"/><text:span text:style-name="CharStyle15"><text:span text:style-name="T29">. The same case as with “body” and “res</text:span></text:span><text:span text:style-name="CharStyle15"><text:span text:style-name="T30">e</text:span></text:span><text:span text:style-name="CharStyle15"><text:span text:style-name="T29">rvoir”. </text:span></text:span><text:a xlink:type="simple" xlink:href="#p.35"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50"><text:bookmark-start text:name="Footnote36"/><text:span text:style-name="T212">Footnote 36</text:span><text:bookmark-end text:name="Footnote36"/><text:span text:style-name="T212">. The lack of substratum solves one more problem, i.e. the problem of the origin of </text:span><text:span text:style-name="T127">nous poietikos</text:span><text:span text:style-name="T212"> which has been problematic for many philosophers. And the atmosphere around the creationism vs. traducianism argument is boiling-hot even nowadays. </text:span><text:a xlink:type="simple" xlink:href="#p.36"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50"><text:bookmark-start text:name="Footnote37"/><text:span text:style-name="CharStyle48"><text:span text:style-name="T158">Footnote 37</text:span></text:span><text:bookmark-end text:name="Footnote37"/><text:span text:style-name="CharStyle48"><text:span text:style-name="T158">. Franz Brentano’s Arisotelian Works are: </text:span></text:span><text:span text:style-name="CharStyle48"><text:span text:style-name="T221">Von der mannigfachen Bedeutung des Seienden nach Aristoteles</text:span></text:span><text:span text:style-name="CharStyle48"><text:span text:style-name="T158"> (1862), </text:span></text:span><text:span text:style-name="CharStyle48"><text:span text:style-name="T221">Die Psychologie des Aristoteles, insbesondere seine Lehre vom </text:span></text:span><text:span text:style-name="CharStyle48"><text:span text:style-name="T153">nous poietikos</text:span></text:span><text:span text:style-name="CharStyle48"><text:span text:style-name="T158"> (1867), </text:span></text:span><text:span text:style-name="CharStyle48"><text:span text:style-name="T221">Über den </text:span></text:span><text:span text:style-name="CharStyle48"><text:span text:style-name="T153">Creatianismus</text:span></text:span><text:span text:style-name="CharStyle48"><text:span text:style-name="T221"> des Aristoteles</text:span></text:span><text:span text:style-name="CharStyle48"><text:span text:style-name="T158"> (1882), </text:span></text:span><text:span text:style-name="CharStyle48"><text:span text:style-name="T221">Aristoteles’ Lehre vom Ursprung des menschlichen Geistes</text:span></text:span><text:span text:style-name="CharStyle48"><text:span text:style-name="T158"> (1911), </text:span></text:span><text:span text:style-name="CharStyle48"><text:span text:style-name="T221">Aristoteles und seine Weltanschauung</text:span></text:span><text:span text:style-name="CharStyle48"><text:span text:style-name="T158"> (1911). </text:span></text:span><text:a xlink:type="simple" xlink:href="#p.37"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51"><text:bookmark-start text:name="Footnote38"/><text:span text:style-name="CharStyle15"><text:span text:style-name="T31">Footnote 38</text:span></text:span><text:bookmark-end text:name="Footnote38"/><text:span text:style-name="CharStyle15"><text:span text:style-name="T31">. Besides consulting his </text:span></text:span><text:span text:style-name="CharStyle15"><text:span text:style-name="T35">Summa Theologiae</text:span></text:span><text:span text:style-name="CharStyle15"><text:span text:style-name="T31"> it is also advisable to see what the contemporary authors have to say, e.g. </text:span></text:span><text:span text:style-name="CharStyle15"><text:span text:style-name="T33">Eberl 2005, pp. 381-382.</text:span></text:span><text:span text:style-name="CharStyle15"><text:span text:style-name="T31"> </text:span></text:span><text:a xlink:type="simple" xlink:href="#p.38"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51"><text:bookmark-start text:name="Footnote39"/><text:span text:style-name="CharStyle48"><text:span text:style-name="T159">Footnote 39</text:span></text:span><text:bookmark-end text:name="Footnote39"/><text:span text:style-name="CharStyle48"><text:span text:style-name="T159">. For a discussion of Aristotelian and Thomistic embryology see also </text:span></text:span><text:span text:style-name="CharStyle48"><text:span text:style-name="T209">Kamińska</text:span></text:span><text:span text:style-name="CharStyle48"><text:span text:style-name="T178"> 2012. </text:span></text:span><text:a xlink:type="simple" xlink:href="#p.39"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52"><text:bookmark-start text:name="Footnote40"/><text:span text:style-name="CharStyle15"><text:span text:style-name="T32">Footnote 40</text:span></text:span><text:bookmark-end text:name="Footnote40"/><text:span text:style-name="CharStyle15"><text:span text:style-name="T32">. There are of course many versions of Thomistic reading, but it is still a Thomistic reading and some of its elements remain irreplaceable. </text:span></text:span><text:a xlink:type="simple" xlink:href="#p.40"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22"><text:span text:style-name="CharStyle48"><text:span text:style-name="T94"/></text:span></text:p>
        <text:h text:style-name="P64" text:outline-level="2"><text:span text:style-name="CharStyle48"><text:span text:style-name="T104">Reference list</text:span></text:span></text:h>
        <text:p text:style-name="P7"><text:bookmark-start text:name="Footnote.1"/><text:span text:style-name="CharStyle48"><text:span text:style-name="T67">Footnote 1</text:span></text:span><text:bookmark-end text:name="Footnote.1"/><text:span text:style-name="CharStyle48"><text:span text:style-name="T67">. </text:span></text:span><text:span text:style-name="CharStyle15"><text:span text:style-name="T67">Aristotle (2002), </text:span></text:span><text:span text:style-name="CharStyle16"><text:span text:style-name="T187">De Anima</text:span></text:span><text:span text:style-name="CharStyle16"><text:span text:style-name="T67">,</text:span></text:span><text:span text:style-name="CharStyle15"><text:span text:style-name="T67"> trans. D.W. Hamlyn, [in:] </text:span></text:span><text:span text:style-name="CharStyle16"><text:span text:style-name="T67">Aristotle's </text:span></text:span><text:span text:style-name="CharStyle16"><text:span text:style-name="T187">De Anima</text:span></text:span><text:span text:style-name="CharStyle16"><text:span text:style-name="T67">, Books 2 and</text:span></text:span><text:span text:style-name="CharStyle15"><text:span text:style-name="T67"> </text:span></text:span><text:span text:style-name="CharStyle15"><text:span text:style-name="T130">3</text:span></text:span><text:span text:style-name="CharStyle44"><text:span text:style-name="T67">,</text:span></text:span><text:span text:style-name="CharStyle15"><text:span text:style-name="T67"> Clarendon Press, Oxford; copyright 1993. </text:span></text:span><text:a xlink:type="simple" xlink:href="#p1" text:style-name="Internet_20_link" text:visited-style-name="Visited_20_Internet_20_Link"><text:span text:style-name="CharStyle48"><text:span text:style-name="T212">Return to the main </text:span></text:span></text:a><text:a xlink:type="simple" xlink:href="#p1" text:style-name="Internet_20_link" text:visited-style-name="Visited_20_Internet_20_Link"><text:span text:style-name="CharStyle48"><text:span text:style-name="T212">document</text:span></text:span></text:a><text:span text:style-name="CharStyle48"><text:span text:style-name="T94">.</text:span></text:span></text:p>
        <text:p text:style-name="P7"><text:bookmark-start text:name="Footnote.2"/><text:span text:style-name="CharStyle15"><text:span text:style-name="T67">Footnote 2</text:span></text:span><text:bookmark-end text:name="Footnote.2"/><text:span text:style-name="CharStyle15"><text:span text:style-name="T67">. Aristotle (2002), </text:span></text:span><text:span text:style-name="CharStyle16"><text:span text:style-name="T187">De Anima</text:span></text:span><text:span text:style-name="CharStyle16"><text:span text:style-name="T67">,</text:span></text:span><text:span text:style-name="CharStyle15"><text:span text:style-name="T67"> trans. D.W. Hamlyn, [in:] </text:span></text:span><text:span text:style-name="CharStyle16"><text:span text:style-name="T67">Aristotle's </text:span></text:span><text:span text:style-name="CharStyle16"><text:span text:style-name="T187">De Anima</text:span></text:span><text:span text:style-name="CharStyle16"><text:span text:style-name="T67">, Books 2 and</text:span></text:span><text:span text:style-name="CharStyle15"><text:span text:style-name="T67"> </text:span></text:span><text:span text:style-name="CharStyle15"><text:span text:style-name="T130">3</text:span></text:span><text:span text:style-name="CharStyle44"><text:span text:style-name="T67">,</text:span></text:span><text:span text:style-name="CharStyle15"><text:span text:style-name="T67"> Clarendon Press, Oxford; copyright 1993. </text:span></text:span><text:a xlink:type="simple" xlink:href="#p2" text:style-name="Internet_20_link" text:visited-style-name="Visited_20_Internet_20_Link"><text:span text:style-name="CharStyle48"><text:span text:style-name="T212">Return to the main </text:span></text:span></text:a><text:a xlink:type="simple" xlink:href="#p2" text:style-name="Internet_20_link" text:visited-style-name="Visited_20_Internet_20_Link"><text:span text:style-name="CharStyle48"><text:span text:style-name="T212">document</text:span></text:span></text:a><text:span text:style-name="CharStyle48"><text:span text:style-name="T94">.</text:span></text:span></text:p>
        <text:p text:style-name="P7"><text:bookmark-start text:name="Footnote.3"/><text:span text:style-name="CharStyle15"><text:span text:style-name="T67">Footnote 3</text:span></text:span><text:bookmark-end text:name="Footnote.3"/><text:span text:style-name="CharStyle15"><text:span text:style-name="T67">. </text:span></text:span><text:span text:style-name="CharStyle31"><text:span text:style-name="T67">Kosman A. (1992), </text:span></text:span><text:span text:style-name="CharStyle50"><text:span text:style-name="T67">What Does the Maker Mind</text:span></text:span><text:span text:style-name="CharStyle50"><text:span text:style-name="T40"> </text:span></text:span><text:span text:style-name="CharStyle50"><text:span text:style-name="T67">Make?</text:span></text:span><text:span text:style-name="CharStyle32"><text:span text:style-name="T67">,</text:span></text:span><text:span text:style-name="CharStyle31"><text:span text:style-name="T67"> [in:] </text:span></text:span><text:span text:style-name="CharStyle50"><text:span text:style-name="T67">Essays on </text:span></text:span><text:soft-page-break/><text:span text:style-name="CharStyle50"><text:span text:style-name="T67">Aristotle’s </text:span></text:span><text:span text:style-name="CharStyle50"><text:span text:style-name="T187">De Anima</text:span></text:span><text:span text:style-name="CharStyle50"><text:span text:style-name="T67">,</text:span></text:span><text:span text:style-name="CharStyle51"><text:span text:style-name="T67"> </text:span></text:span><text:span text:style-name="CharStyle31"><text:span text:style-name="T67">eds. M.C. Nussbaum, A. Oksenberg Rorty, Clarendon Press, Oxford.</text:span></text:span><text:span text:style-name="CharStyle15"><text:span text:style-name="T67"> </text:span></text:span><text:a xlink:type="simple" xlink:href="#p3"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41"><text:bookmark-start text:name="Footnote.4"/><text:span text:style-name="CharStyle48"><text:span text:style-name="T68">Footnote 4</text:span></text:span><text:bookmark-end text:name="Footnote.4"/><text:span text:style-name="CharStyle48"><text:span text:style-name="T68">. </text:span></text:span><text:span text:style-name="CharStyle48"><text:span text:style-name="T69">Caston V. (1999), </text:span></text:span><text:span text:style-name="CharStyle48"><text:span text:style-name="T137">Aristotle’s Two Intellects: A Modest Proposal, “</text:span></text:span><text:span text:style-name="CharStyle48"><text:span text:style-name="T146">Phronesis</text:span></text:span><text:span text:style-name="CharStyle48"><text:span text:style-name="T137">”</text:span></text:span><text:span text:style-name="CharStyle48"><text:span text:style-name="T69">, 44, </text:span></text:span><text:span text:style-name="CharStyle48"><text:span text:style-name="T160">p. 199.</text:span></text:span><text:span text:style-name="CharStyle48"><text:span text:style-name="T68"> </text:span></text:span><text:a xlink:type="simple" xlink:href="#p4"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41"><text:bookmark-start text:name="Footnote.5"/><text:span text:style-name="CharStyle48"><text:span text:style-name="T69">Footnote 5</text:span></text:span><text:bookmark-end text:name="Footnote.5"/><text:span text:style-name="CharStyle48"><text:span text:style-name="T69">. </text:span></text:span><text:span text:style-name="CharStyle48"><text:span text:style-name="T161">Caston V. (1999), </text:span></text:span><text:span text:style-name="CharStyle49"><text:span text:style-name="T161">Aristotle’s Two Intellects: A Modest Proposal, “</text:span></text:span><text:span text:style-name="CharStyle49"><text:span text:style-name="T182">Phronesis</text:span></text:span><text:span text:style-name="CharStyle49"><text:span text:style-name="T161">”,</text:span></text:span><text:span text:style-name="CharStyle48"><text:span text:style-name="T161"> 44, pp. 199-227.</text:span></text:span><text:span text:style-name="CharStyle15"><text:span text:style-name="T67"> </text:span></text:span><text:a xlink:type="simple" xlink:href="#p5" text:style-name="Internet_20_link" text:visited-style-name="Visited_20_Internet_20_Link"><text:span text:style-name="CharStyle48"><text:span text:style-name="T212">Return to the main document</text:span></text:span></text:a><text:span text:style-name="CharStyle48"><text:span text:style-name="T94">.</text:span></text:span></text:p>
        <text:p text:style-name="P42"><text:bookmark-start text:name="Footnote.6"/><text:span text:style-name="CharStyle48"><text:span text:style-name="T70">Footnote 6</text:span></text:span><text:bookmark-end text:name="Footnote.6"/><text:span text:style-name="CharStyle48"><text:span text:style-name="T70">. </text:span></text:span><text:span text:style-name="CharStyle48"><text:span text:style-name="T161">Caston V. (1999), </text:span></text:span><text:span text:style-name="CharStyle49"><text:span text:style-name="T161">Aristotle’s Two Intellects: A Modest Proposal, “</text:span></text:span><text:span text:style-name="CharStyle49"><text:span text:style-name="T182">Phronesis</text:span></text:span><text:span text:style-name="CharStyle49"><text:span text:style-name="T161">”,</text:span></text:span><text:span text:style-name="CharStyle48"><text:span text:style-name="T161"> 44, pp. 199-227.</text:span></text:span><text:span text:style-name="CharStyle48"><text:span text:style-name="T160"> </text:span></text:span><text:a xlink:type="simple" xlink:href="#p6"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2"><text:bookmark-start text:name="Footnote.7"/><text:span text:style-name="CharStyle48"><text:span text:style-name="T161">Footnote 7</text:span></text:span><text:bookmark-end text:name="Footnote.7"/><text:span text:style-name="CharStyle48"><text:span text:style-name="T161">. </text:span></text:span><text:span text:style-name="CharStyle31"><text:span text:style-name="T162">Kosman A. (1992), </text:span></text:span><text:span text:style-name="CharStyle50"><text:span text:style-name="T162">What Does the Maker Mind</text:span></text:span><text:span text:style-name="CharStyle50"><text:span text:style-name="T46"> </text:span></text:span><text:span text:style-name="CharStyle50"><text:span text:style-name="T162">Make?</text:span></text:span><text:span text:style-name="CharStyle32"><text:span text:style-name="T162">,</text:span></text:span><text:span text:style-name="CharStyle31"><text:span text:style-name="T162"> [in:] </text:span></text:span><text:span text:style-name="CharStyle50"><text:span text:style-name="T162">Essays on Aristotle’s </text:span></text:span><text:span text:style-name="CharStyle50"><text:span text:style-name="T198">De Anima</text:span></text:span><text:span text:style-name="CharStyle50"><text:span text:style-name="T162">,</text:span></text:span><text:span text:style-name="CharStyle51"><text:span text:style-name="T162"> </text:span></text:span><text:span text:style-name="CharStyle31"><text:span text:style-name="T162">eds. M.C. Nussbaum, A. Oksenberg Rorty, Clarendon Press, Oxford.</text:span></text:span><text:span text:style-name="CharStyle48"><text:span text:style-name="T161"> </text:span></text:span><text:a xlink:type="simple" xlink:href="#p7"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2"><text:bookmark-start text:name="Footnote.8"/><text:span text:style-name="CharStyle48"><text:span text:style-name="T162">Footnote 8</text:span></text:span><text:bookmark-end text:name="Footnote.8"/><text:span text:style-name="CharStyle48"><text:span text:style-name="T162">. </text:span></text:span><text:span text:style-name="CharStyle48"><text:span text:style-name="T161">Caston V. (1999), </text:span></text:span><text:span text:style-name="CharStyle49"><text:span text:style-name="T161">Aristotle’s Two Intellects: A Modest Proposal, “</text:span></text:span><text:span text:style-name="CharStyle49"><text:span text:style-name="T182">Phronesis</text:span></text:span><text:span text:style-name="CharStyle49"><text:span text:style-name="T161">”,</text:span></text:span><text:span text:style-name="CharStyle48"><text:span text:style-name="T161"> 44, p. 2</text:span></text:span><text:span text:style-name="CharStyle48"><text:span text:style-name="T162">01</text:span></text:span><text:span text:style-name="CharStyle48"><text:span text:style-name="T161">. </text:span></text:span><text:a xlink:type="simple" xlink:href="#p8"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2"><text:bookmark-start text:name="Footnote.9"/><text:span text:style-name="CharStyle48"><text:span text:style-name="T162">Footnote 9</text:span></text:span><text:bookmark-end text:name="Footnote.9"/><text:span text:style-name="CharStyle48"><text:span text:style-name="T162">. </text:span></text:span><text:span text:style-name="CharStyle48"><text:span text:style-name="T165">Augustine (1991), </text:span></text:span><text:span text:style-name="CharStyle48"><text:span text:style-name="T149">Confessions</text:span></text:span><text:span text:style-name="CharStyle48"><text:span text:style-name="T165">, trans. H. Chadwick, Oxford University Press, Oxford.</text:span></text:span><text:span text:style-name="CharStyle31"><text:span text:style-name="T162"> </text:span></text:span><text:a xlink:type="simple" xlink:href="#p9"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2"><text:bookmark-start text:name="Footnote.10"/><text:span text:style-name="CharStyle31"><text:span text:style-name="T162">Footnote 10</text:span></text:span><text:bookmark-end text:name="Footnote.10"/><text:span text:style-name="CharStyle31"><text:span text:style-name="T162">. </text:span></text:span><text:span text:style-name="CharStyle15"><text:span text:style-name="T171">Aristotle (2002), </text:span></text:span><text:span text:style-name="CharStyle16"><text:span text:style-name="T200">De Anima</text:span></text:span><text:span text:style-name="CharStyle16"><text:span text:style-name="T171">,</text:span></text:span><text:span text:style-name="CharStyle15"><text:span text:style-name="T171"> trans. D.W. Hamlyn, [in:] </text:span></text:span><text:span text:style-name="CharStyle16"><text:span text:style-name="T171">Aristotle's </text:span></text:span><text:span text:style-name="CharStyle16"><text:span text:style-name="T200">De Anima</text:span></text:span><text:span text:style-name="CharStyle16"><text:span text:style-name="T171">, Books 2 and</text:span></text:span><text:span text:style-name="CharStyle15"><text:span text:style-name="T171"> </text:span></text:span><text:span text:style-name="CharStyle15"><text:span text:style-name="T151">3</text:span></text:span><text:span text:style-name="CharStyle44"><text:span text:style-name="T171">,</text:span></text:span><text:span text:style-name="CharStyle15"><text:span text:style-name="T171"> Clarendon Press, Oxford; copyright 1993.</text:span></text:span><text:span text:style-name="CharStyle48"><text:span text:style-name="T161"> </text:span></text:span><text:a xlink:type="simple" xlink:href="#p10"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2"><text:bookmark-start text:name="Footnote.11"/><text:span text:style-name="CharStyle15"><text:span text:style-name="T163">Footnote 11</text:span></text:span><text:bookmark-end text:name="Footnote.11"/><text:span text:style-name="CharStyle15"><text:span text:style-name="T163">. </text:span></text:span><text:span text:style-name="CharStyle15"><text:span text:style-name="T171">Aristotle (2002), </text:span></text:span><text:span text:style-name="CharStyle16"><text:span text:style-name="T200">De Anima</text:span></text:span><text:span text:style-name="CharStyle16"><text:span text:style-name="T171">,</text:span></text:span><text:span text:style-name="CharStyle15"><text:span text:style-name="T171"> trans. D.W. Hamlyn, [in:] </text:span></text:span><text:span text:style-name="CharStyle16"><text:span text:style-name="T171">Aristotle's </text:span></text:span><text:span text:style-name="CharStyle16"><text:span text:style-name="T200">De Anima</text:span></text:span><text:span text:style-name="CharStyle16"><text:span text:style-name="T171">, Books 2 and</text:span></text:span><text:span text:style-name="CharStyle15"><text:span text:style-name="T171"> </text:span></text:span><text:span text:style-name="CharStyle15"><text:span text:style-name="T151">3</text:span></text:span><text:span text:style-name="CharStyle44"><text:span text:style-name="T171">,</text:span></text:span><text:span text:style-name="CharStyle15"><text:span text:style-name="T171"> Clarendon Press, Oxford; copyright 1993.</text:span></text:span><text:span text:style-name="CharStyle15"><text:span text:style-name="T156"> </text:span></text:span><text:a xlink:type="simple" xlink:href="#p11"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2"><text:bookmark-start text:name="Footnote.12"/><text:span text:style-name="CharStyle48"><text:span text:style-name="T164">Footnote 12</text:span></text:span><text:bookmark-end text:name="Footnote.12"/><text:span text:style-name="CharStyle48"><text:span text:style-name="T164">. </text:span></text:span><text:span text:style-name="CharStyle15"><text:span text:style-name="T171">Aristotle (2002), </text:span></text:span><text:span text:style-name="CharStyle16"><text:span text:style-name="T200">De Anima</text:span></text:span><text:span text:style-name="CharStyle16"><text:span text:style-name="T171">,</text:span></text:span><text:span text:style-name="CharStyle15"><text:span text:style-name="T171"> trans. D.W. Hamlyn, [in:] </text:span></text:span><text:span text:style-name="CharStyle16"><text:span text:style-name="T171">Aristotle's </text:span></text:span><text:span text:style-name="CharStyle16"><text:span text:style-name="T200">De Anima</text:span></text:span><text:span text:style-name="CharStyle16"><text:span text:style-name="T171">, Books 2 and</text:span></text:span><text:span text:style-name="CharStyle15"><text:span text:style-name="T171"> </text:span></text:span><text:span text:style-name="CharStyle15"><text:span text:style-name="T151">3</text:span></text:span><text:span text:style-name="CharStyle44"><text:span text:style-name="T171">,</text:span></text:span><text:span text:style-name="CharStyle15"><text:span text:style-name="T171"> Clarendon Press, Oxford; copyright 1993.</text:span></text:span><text:span text:style-name="CharStyle52"><text:span text:style-name="T164"> </text:span></text:span><text:a xlink:type="simple" xlink:href="#p12"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2"><text:bookmark-start text:name="Footnote.13"/><text:span text:style-name="CharStyle48"><text:span text:style-name="T164">Footnote 13</text:span></text:span><text:bookmark-end text:name="Footnote.13"/><text:span text:style-name="CharStyle48"><text:span text:style-name="T164">. </text:span></text:span><text:span text:style-name="CharStyle48"><text:span text:style-name="T160">Caston V. (1999), </text:span></text:span><text:span text:style-name="CharStyle48"><text:span text:style-name="T150">Aristotle’s Two Intellects: A Modest Proposal, “</text:span></text:span><text:span text:style-name="CharStyle48"><text:span text:style-name="T154">Phronesis</text:span></text:span><text:span text:style-name="CharStyle48"><text:span text:style-name="T150">”</text:span></text:span><text:span text:style-name="CharStyle48"><text:span text:style-name="T160">, 44, p. </text:span></text:span><text:span text:style-name="CharStyle48"><text:span text:style-name="T174">200</text:span></text:span><text:span text:style-name="CharStyle48"><text:span text:style-name="T160">.</text:span></text:span><text:span text:style-name="CharStyle52"><text:span text:style-name="T164"> </text:span></text:span><text:a xlink:type="simple" xlink:href="#p13"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2"><text:bookmark-start text:name="Footnote.14"/><text:span text:style-name="CharStyle48"><text:span text:style-name="T165">Footnote 14</text:span></text:span><text:bookmark-end text:name="Footnote.14"/><text:span text:style-name="CharStyle48"><text:span text:style-name="T165">. </text:span></text:span><text:span text:style-name="CharStyle48"><text:span text:style-name="T160">Caston V. (1999), </text:span></text:span><text:span text:style-name="CharStyle48"><text:span text:style-name="T150">Aristotle’s Two Intellects: A Modest Proposal, “</text:span></text:span><text:span text:style-name="CharStyle48"><text:span text:style-name="T154">Phronesis</text:span></text:span><text:span text:style-name="CharStyle48"><text:span text:style-name="T150">”</text:span></text:span><text:span text:style-name="CharStyle48"><text:span text:style-name="T160">, 44, p. </text:span></text:span><text:span text:style-name="CharStyle48"><text:span text:style-name="T174">201</text:span></text:span><text:span text:style-name="CharStyle48"><text:span text:style-name="T160">.</text:span></text:span><text:span text:style-name="CharStyle48"><text:span text:style-name="T165"> </text:span></text:span><text:a xlink:type="simple" xlink:href="#p14"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3"><text:bookmark-start text:name="Footnote.15"/><text:span text:style-name="CharStyle48"><text:span text:style-name="T166">Footnote </text:span></text:span><text:span text:style-name="CharStyle48"><text:span text:style-name="T170">15</text:span></text:span><text:bookmark-end text:name="Footnote.15"/><text:span text:style-name="CharStyle48"><text:span text:style-name="T170">. </text:span></text:span><text:span text:style-name="CharStyle48"><text:span text:style-name="T160">Caston V. (1999), </text:span></text:span><text:span text:style-name="CharStyle48"><text:span text:style-name="T150">Aristotle’s Two Intellects: A Modest Proposal, “</text:span></text:span><text:span text:style-name="CharStyle48"><text:span text:style-name="T154">Phronesis</text:span></text:span><text:span text:style-name="CharStyle48"><text:span text:style-name="T150">”</text:span></text:span><text:span text:style-name="CharStyle48"><text:span text:style-name="T160">, 44, p</text:span></text:span><text:span text:style-name="CharStyle48"><text:span text:style-name="T174">p</text:span></text:span><text:span text:style-name="CharStyle48"><text:span text:style-name="T160">. </text:span></text:span><text:span text:style-name="CharStyle48"><text:span text:style-name="T174">200, 205-207</text:span></text:span><text:span text:style-name="CharStyle48"><text:span text:style-name="T160">.</text:span></text:span><text:span text:style-name="CharStyle52"><text:span text:style-name="T164"> </text:span></text:span><text:a xlink:type="simple" xlink:href="#p15"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3"><text:bookmark-start text:name="Footnote.16"/><text:span text:style-name="CharStyle15"><text:span text:style-name="T170">Footnote 16</text:span></text:span><text:bookmark-end text:name="Footnote.16"/><text:span text:style-name="CharStyle15"><text:span text:style-name="T170">. </text:span></text:span><text:span text:style-name="CharStyle48"><text:span text:style-name="T160">Caston V. (1999), </text:span></text:span><text:span text:style-name="CharStyle48"><text:span text:style-name="T150">Aristotle’s Two Intellects: A Modest Proposal, “</text:span></text:span><text:span text:style-name="CharStyle48"><text:span text:style-name="T154">Phronesis</text:span></text:span><text:span text:style-name="CharStyle48"><text:span text:style-name="T150">”</text:span></text:span><text:span text:style-name="CharStyle48"><text:span text:style-name="T160">, 44, p. </text:span></text:span><text:span text:style-name="CharStyle48"><text:span text:style-name="T174">2</text:span></text:span><text:span text:style-name="CharStyle48"><text:span text:style-name="T175">1</text:span></text:span><text:span text:style-name="CharStyle48"><text:span text:style-name="T174">1-</text:span></text:span><text:span text:style-name="CharStyle48"><text:span text:style-name="T175">212</text:span></text:span><text:span text:style-name="CharStyle48"><text:span text:style-name="T160">.</text:span></text:span><text:span text:style-name="CharStyle15"><text:span text:style-name="T171"> </text:span></text:span><text:a xlink:type="simple" xlink:href="#p16" text:style-name="Internet_20_link" text:visited-style-name="Visited_20_Internet_20_Link"><text:span text:style-name="CharStyle48"><text:span text:style-name="T156">Return to the main document.</text:span></text:span></text:a></text:p>
        <text:p text:style-name="P43"><text:bookmark-start text:name="Footnote.17"/><text:span text:style-name="CharStyle48"><text:span text:style-name="T170">Footnote 17</text:span></text:span><text:bookmark-end text:name="Footnote.17"/><text:span text:style-name="CharStyle48"><text:span text:style-name="T170">. </text:span></text:span><text:span text:style-name="CharStyle48"><text:span text:style-name="T160">Caston V. (1999), </text:span></text:span><text:span text:style-name="CharStyle48"><text:span text:style-name="T150">Aristotle’s Two Intellects: A Modest Proposal, “</text:span></text:span><text:span text:style-name="CharStyle48"><text:span text:style-name="T154">Phronesis</text:span></text:span><text:span text:style-name="CharStyle48"><text:span text:style-name="T150">”</text:span></text:span><text:span text:style-name="CharStyle48"><text:span text:style-name="T160">, 44, p. </text:span></text:span><text:span text:style-name="CharStyle48"><text:span text:style-name="T174">21</text:span></text:span><text:span text:style-name="CharStyle48"><text:span text:style-name="T175">2</text:span></text:span><text:span text:style-name="CharStyle48"><text:span text:style-name="T160">.</text:span></text:span><text:span text:style-name="CharStyle48"><text:span text:style-name="T170"> </text:span></text:span><text:a xlink:type="simple" xlink:href="#p17" text:style-name="Internet_20_link" text:visited-style-name="Visited_20_Internet_20_Link"><text:span text:style-name="CharStyle48"><text:span text:style-name="T212">Return to the main document</text:span></text:span></text:a><text:span text:style-name="CharStyle48"><text:span text:style-name="T170">.</text:span></text:span></text:p>
        <text:p text:style-name="P43"><text:bookmark-start text:name="Footnote.18"/><text:soft-page-break/><text:span text:style-name="CharStyle48"><text:span text:style-name="T170">Footnote 18</text:span></text:span><text:bookmark-end text:name="Footnote.18"/><text:span text:style-name="CharStyle48"><text:span text:style-name="T170">. </text:span></text:span><text:span text:style-name="CharStyle48"><text:span text:style-name="T173">Aristotle (1941), </text:span></text:span><text:span text:style-name="CharStyle48"><text:span text:style-name="T152">Nicomachean Ethics, Metaphysics</text:span></text:span><text:span text:style-name="CharStyle48"><text:span text:style-name="T173">, trans. W.D. Ross, [in:] </text:span></text:span><text:span text:style-name="CharStyle48"><text:span text:style-name="T152">The Basic Works of Aristotle</text:span></text:span><text:span text:style-name="CharStyle48"><text:span text:style-name="T173">, ed. R. McKeon, Random House, New York, </text:span></text:span><text:span text:style-name="CharStyle48"><text:span text:style-name="T176">p. 1074a.</text:span></text:span><text:span text:style-name="CharStyle15"><text:span text:style-name="T171"> </text:span></text:span><text:a xlink:type="simple" xlink:href="#p18" text:style-name="Internet_20_link" text:visited-style-name="Visited_20_Internet_20_Link"><text:span text:style-name="CharStyle15"><text:span text:style-name="T212">Return to the main document</text:span></text:span></text:a><text:span text:style-name="CharStyle15"><text:span text:style-name="T173">.</text:span></text:span></text:p>
        <text:p text:style-name="P43"><text:bookmark-start text:name="Footnote.19"/><text:span text:style-name="CharStyle15"><text:span text:style-name="T173">Footnote 19</text:span></text:span><text:bookmark-end text:name="Footnote.19"/><text:span text:style-name="CharStyle15"><text:span text:style-name="T173">. </text:span></text:span><text:span text:style-name="CharStyle48"><text:span text:style-name="T173">Aristotle (2008), </text:span></text:span><text:span text:style-name="CharStyle48"><text:span text:style-name="T152">Nicomachean Ethics</text:span></text:span><text:span text:style-name="CharStyle48"><text:span text:style-name="T173">, trans. D. Gromska, [in:] </text:span></text:span><text:span text:style-name="CharStyle48"><text:span text:style-name="T152">Aristotle’s Collected Works</text:span></text:span><text:span text:style-name="CharStyle48"><text:span text:style-name="T173">, </text:span></text:span><text:span text:style-name="CharStyle48"><text:span text:style-name="T208">PWN, Warszawa</text:span></text:span><text:span text:style-name="CharStyle48"><text:span text:style-name="T173"> [in Polish].</text:span></text:span><text:span text:style-name="CharStyle52"><text:span text:style-name="T164"> </text:span></text:span><text:a xlink:type="simple" xlink:href="#p19"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3"><text:bookmark-start text:name="Footnote.20"/><text:span text:style-name="CharStyle15"><text:span text:style-name="T173">Footnote 20</text:span></text:span><text:bookmark-end text:name="Footnote.20"/><text:span text:style-name="CharStyle15"><text:span text:style-name="T173">.</text:span></text:span><text:span text:style-name="CharStyle48"><text:span text:style-name="T170"> </text:span></text:span><text:span text:style-name="CharStyle31"><text:span text:style-name="T157">Macfarlane P., Polansky R. (2009), </text:span></text:span><text:span text:style-name="CharStyle50"><text:span text:style-name="T157">God, the Divine, and</text:span></text:span><text:span text:style-name="CharStyle51"><text:span text:style-name="T157"> </text:span></text:span><text:span text:style-name="CharStyle54"><text:span text:style-name="T47">Nοῦς</text:span></text:span><text:span text:style-name="CharStyle31"><text:span text:style-name="T157"> </text:span></text:span><text:span text:style-name="CharStyle50"><text:span text:style-name="T157">in Relation to the “</text:span></text:span><text:span text:style-name="CharStyle50"><text:span text:style-name="T199">De Anima</text:span></text:span><text:span text:style-name="CharStyle50"><text:span text:style-name="T157">”</text:span></text:span><text:span text:style-name="CharStyle32"><text:span text:style-name="T157">,</text:span></text:span><text:span text:style-name="CharStyle31"><text:span text:style-name="T157"> [in:] </text:span></text:span><text:span text:style-name="CharStyle50"><text:span text:style-name="T157">Ancient Perspectives on Aristotle’s “</text:span></text:span><text:span text:style-name="CharStyle50"><text:span text:style-name="T199">De Anima”</text:span></text:span><text:span text:style-name="CharStyle50"><text:span text:style-name="T157">,</text:span></text:span><text:span text:style-name="CharStyle51"><text:span text:style-name="T157"> </text:span></text:span><text:span text:style-name="CharStyle31"><text:span text:style-name="T157">eds. G. Van Riel, P. </text:span></text:span><text:span text:style-name="CharStyle54"><text:span text:style-name="T125">Destrée</text:span></text:span><text:span text:style-name="CharStyle31"><text:span text:style-name="T157">, Ancient and Medieval Philosophy. Series 1 41, Leuven University Press, Leuven, </text:span></text:span><text:span text:style-name="CharStyle31"><text:span text:style-name="T177">p. 116.</text:span></text:span><text:span text:style-name="CharStyle31"><text:span text:style-name="T157"> </text:span></text:span><text:span text:style-name="CharStyle48"><text:span text:style-name="T160"><text:s/></text:span></text:span><text:a xlink:type="simple" xlink:href="#p20"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3"><text:bookmark-start text:name="Footnote.21"/><text:span text:style-name="CharStyle48"><text:span text:style-name="T173">Footnote 21</text:span></text:span><text:bookmark-end text:name="Footnote.21"/><text:span text:style-name="CharStyle48"><text:span text:style-name="T173">. </text:span></text:span><text:span text:style-name="CharStyle31"><text:span text:style-name="T157">Macfarlane P., Polansky R. (2009), </text:span></text:span><text:span text:style-name="CharStyle50"><text:span text:style-name="T157">God, the Divine, and</text:span></text:span><text:span text:style-name="CharStyle51"><text:span text:style-name="T157"> </text:span></text:span><text:span text:style-name="CharStyle54"><text:span text:style-name="T47">Nοῦς</text:span></text:span><text:span text:style-name="CharStyle31"><text:span text:style-name="T157"> </text:span></text:span><text:span text:style-name="CharStyle50"><text:span text:style-name="T157">in Relation to the “</text:span></text:span><text:span text:style-name="CharStyle50"><text:span text:style-name="T199">De Anima</text:span></text:span><text:span text:style-name="CharStyle50"><text:span text:style-name="T157">”</text:span></text:span><text:span text:style-name="CharStyle32"><text:span text:style-name="T157">,</text:span></text:span><text:span text:style-name="CharStyle31"><text:span text:style-name="T157"> [in:] </text:span></text:span><text:span text:style-name="CharStyle50"><text:span text:style-name="T157">Ancient Perspectives on Aristotle’s “</text:span></text:span><text:span text:style-name="CharStyle50"><text:span text:style-name="T199">De Anima”</text:span></text:span><text:span text:style-name="CharStyle50"><text:span text:style-name="T157">,</text:span></text:span><text:span text:style-name="CharStyle51"><text:span text:style-name="T157"> </text:span></text:span><text:span text:style-name="CharStyle31"><text:span text:style-name="T157">eds. G. Van Riel, P. </text:span></text:span><text:span text:style-name="CharStyle54"><text:span text:style-name="T125">Destrée</text:span></text:span><text:span text:style-name="CharStyle31"><text:span text:style-name="T157">, Ancient and Medieval Philosophy. Series 1 41, Leuven University Press, Leuven, </text:span></text:span><text:span text:style-name="CharStyle31"><text:span text:style-name="T167">p.117.</text:span></text:span><text:span text:style-name="CharStyle48"><text:span text:style-name="T160"> </text:span></text:span><text:a xlink:type="simple" xlink:href="#p21"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3"><text:bookmark-start text:name="Footnote.22"/><text:span text:style-name="CharStyle48"><text:span text:style-name="T173">Footnote 22</text:span></text:span><text:bookmark-end text:name="Footnote.22"/><text:span text:style-name="CharStyle48"><text:span text:style-name="T173">. </text:span></text:span><text:span text:style-name="CharStyle48"><text:span text:style-name="T168">Brentano F. (1867), </text:span></text:span><text:span text:style-name="CharStyle49"><text:span text:style-name="T222">Die Psychologie des Aristoteles, insbesondere seine Lehre vom </text:span></text:span><text:span text:style-name="CharStyle49"><text:span text:style-name="T183">nous poietikos</text:span></text:span><text:span text:style-name="CharStyle49"><text:span text:style-name="T222">,</text:span></text:span><text:span text:style-name="CharStyle48"><text:span text:style-name="T222"> Verlag von Franz Kirchheim, Meinz, p. 59.</text:span></text:span><text:span text:style-name="CharStyle48"><text:span text:style-name="T160"> </text:span></text:span><text:a xlink:type="simple" xlink:href="#p22"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3"><text:bookmark-start text:name="Footnote.23"/><text:span text:style-name="CharStyle48"><text:span text:style-name="T173">Footnote 23</text:span></text:span><text:bookmark-end text:name="Footnote.23"/><text:span text:style-name="CharStyle48"><text:span text:style-name="T173">. </text:span></text:span><text:span text:style-name="CharStyle15"><text:span text:style-name="T168">Brentano F. (1911), </text:span></text:span><text:span text:style-name="CharStyle16"><text:span text:style-name="T222">Aristoteles und seine Weltanschauung,</text:span></text:span><text:span text:style-name="CharStyle15"><text:span text:style-name="T222"> Quelle &amp; Meier, Leipzig.</text:span></text:span><text:span text:style-name="CharStyle48"><text:span text:style-name="T160"> </text:span></text:span><text:a xlink:type="simple" xlink:href="#p23" text:style-name="Internet_20_link" text:visited-style-name="Visited_20_Internet_20_Link"><text:span text:style-name="CharStyle48"><text:span text:style-name="T212">Return to the main document</text:span></text:span></text:a><text:span text:style-name="CharStyle48"><text:span text:style-name="T156">.</text:span></text:span></text:p>
        <text:p text:style-name="P43"><text:bookmark-start text:name="Footnote.24"/><text:span text:style-name="CharStyle48"><text:span text:style-name="T173">Footnote 24</text:span></text:span><text:bookmark-end text:name="Footnote.24"/><text:span text:style-name="CharStyle48"><text:span text:style-name="T173">. </text:span></text:span><text:span text:style-name="CharStyle48"><text:span text:style-name="T168">Rollinger R. (2012), </text:span></text:span><text:span text:style-name="CharStyle49"><text:span text:style-name="T168">Brentano's “Psychology from an Empirical Standpoint”: Its Background and Conception,</text:span></text:span><text:span text:style-name="CharStyle48"><text:span text:style-name="T168"> [in:] </text:span></text:span><text:span text:style-name="CharStyle49"><text:span text:style-name="T168">Franz Brentano’s Metaphysics and Psychology: Upon the Sesquiscentennial of Franz Brentano’s Dissertation,</text:span></text:span><text:span text:style-name="CharStyle48"><text:span text:style-name="T168"> ed. 1. </text:span></text:span><text:span text:style-name="CharStyle55"><text:span text:style-name="T126">Tănăsescu</text:span></text:span><text:span text:style-name="CharStyle48"><text:span text:style-name="T168">, Zeta Books, Bucharest.</text:span></text:span><text:span text:style-name="CharStyle48"><text:span text:style-name="T160"> </text:span></text:span><text:a xlink:type="simple" xlink:href="#p24" text:style-name="Internet_20_link" text:visited-style-name="Visited_20_Internet_20_Link"><text:span text:style-name="CharStyle48"><text:span text:style-name="T156">Return to the main document.</text:span></text:span></text:a></text:p>
        <text:p text:style-name="P43"><text:bookmark-start text:name="Footnote.25"/><text:span text:style-name="CharStyle48"><text:span text:style-name="T173">Footnote 25</text:span></text:span><text:bookmark-end text:name="Footnote.25"/><text:span text:style-name="CharStyle48"><text:span text:style-name="T173">. </text:span></text:span><text:span text:style-name="CharStyle15"><text:span text:style-name="T169">Voegelin E. (1999), </text:span></text:span><text:span text:style-name="CharStyle16"><text:span text:style-name="T169">Plato and Aristotle,</text:span></text:span><text:span text:style-name="CharStyle15"><text:span text:style-name="T169"> vol. 3: </text:span></text:span><text:span text:style-name="CharStyle16"><text:span text:style-name="T169">Order and History, </text:span></text:span><text:span text:style-name="CharStyle15"><text:span text:style-name="T169">[in:] </text:span></text:span><text:span text:style-name="CharStyle16"><text:span text:style-name="T169">Collected Works of Eric Voegelin,</text:span></text:span><text:span text:style-name="CharStyle15"><text:span text:style-name="T169"> Vol. 16, ed. D.L. Germino, University of Missouri Press, Columbia.</text:span></text:span><text:span text:style-name="CharStyle48"><text:span text:style-name="T176"> </text:span></text:span><text:a xlink:type="simple" xlink:href="#p25" text:style-name="Internet_20_link" text:visited-style-name="Visited_20_Internet_20_Link"><text:span text:style-name="CharStyle48"><text:span text:style-name="T212">Return to the main document</text:span></text:span></text:a><text:span text:style-name="CharStyle48"><text:span text:style-name="T176">.</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Condensed" svg:font-family="'DejaVu Sans Condensed'"/>
    <style:font-face style:name="Segoe UI" svg:font-family="'Segoe UI'"/>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_20__28_2_29_" style:display-name="Nagłówek #1 (2)" style:family="paragraph" style:master-page-name="">
      <loext:graphic-properties draw:fill="solid" draw:fill-color="#ffffff" draw:opacity="100%"/>
      <style:paragraph-properties fo:line-height="0.847cm" fo:text-align="end" style:justify-single-word="false" style:page-number="auto" fo:background-color="#ffffff"/>
      <style:text-properties style:text-line-through-style="none" style:text-line-through-type="none" style:font-name="Segoe UI" fo:font-family="'Segoe UI'" fo:font-size="17pt" fo:font-style="normal" style:text-underline-style="none" fo:font-weight="bold" style:font-name-asian="Segoe UI" style:font-family-asian="'Segoe UI'" style:font-size-asian="17pt" style:font-style-asian="normal" style:font-weight-asian="bold" style:font-name-complex="Segoe UI" style:font-family-complex="'Segoe UI'" style:font-size-complex="17pt" style:font-style-complex="normal" style:font-weight-complex="bold"/>
    </style:style>
    <style:style style:name="Tekst_20_treści_20__28_39_29_" style:display-name="Tekst treści (39)"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Segoe UI" fo:font-family="'Segoe UI'" fo:font-size="11pt" fo:font-style="normal" style:text-underline-style="none" fo:font-weight="normal" style:font-name-asian="Segoe UI" style:font-family-asian="'Segoe UI'" style:font-size-asian="11pt" style:font-style-asian="normal" style:font-weight-asian="normal" style:font-name-complex="Segoe UI" style:font-family-complex="'Segoe UI'" style:font-size-complex="11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line-height="0.559cm" fo:text-align="end" style:justify-single-word="false" style:page-number="auto" fo:background-color="#ffffff"/>
      <style:text-properties style:text-line-through-style="none" style:text-line-through-type="none" style:font-name="Segoe UI" fo:font-family="'Segoe UI'" fo:font-size="10pt" fo:font-style="normal" style:text-underline-style="none" fo:font-weight="normal"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line-height="0.559cm"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Segoe UI" fo:font-family="'Segoe UI'" fo:font-size="11pt" fo:font-style="normal" style:text-underline-style="none" fo:font-weight="bold" style:font-name-asian="Segoe UI" style:font-family-asian="'Segoe UI'" style:font-size-asian="11pt" style:font-style-asian="normal" style:font-weight-asian="bold" style:font-name-complex="Segoe UI" style:font-family-complex="'Segoe UI'" style:font-size-complex="11pt" style:font-style-complex="normal" style:font-weight-complex="bold"/>
    </style:style>
    <style:style style:name="Tekst_20_treści_20__28_40_29_" style:display-name="Tekst treści (40)" style:family="paragraph" style:master-page-name="">
      <loext:graphic-properties draw:fill="solid" draw:fill-color="#ffffff" draw:opacity="100%"/>
      <style:paragraph-properties fo:line-height="0.559cm"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9_29_" style:display-name="Tekst treści (29)" style:family="paragraph" style:master-page-name="">
      <loext:graphic-properties draw:fill="solid" draw:fill-color="#ffffff" draw:opacity="100%"/>
      <style:paragraph-properties fo:line-height="0.559cm" fo:text-align="justify"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17_29_" style:display-name="Tekst treści (17)"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5pt" fo:font-style="italic" style:text-underline-style="none" fo:font-weight="normal" style:font-name-asian="Times New Roman" style:font-family-asian="'Times New Roman'" style:font-size-asian="10.5pt" style:font-style-asian="italic" style:font-weight-asian="normal" style:font-name-complex="Times New Roman" style:font-family-complex="'Times New Roman'" style:font-size-complex="10.5pt" style:font-style-complex="italic" style:font-weight-complex="normal"/>
    </style:style>
    <style:style style:name="Tekst_20_treści_20__28_40_29__20__2b__20_DropCap1" style:display-name="Tekst treści (40) + DropCap1" style:family="paragraph" style:parent-style-name="Tekst_20_treści_20__28_40_29_" style:master-page-name="">
      <loext:graphic-properties draw:fill="none" draw:fill-color="#729fcf"/>
      <style:paragraph-properties fo:margin-left="0cm" fo:margin-right="0cm" style:line-height-at-least="0.559cm" fo:text-align="start" style:justify-single-word="false" fo:text-indent="0cm" style:auto-text-indent="false" style:page-number="auto" fo:background-color="transparen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loext:contextual-spacing="false" fo:line-height="115%"/>
    </style:style>
    <style:style style:name="Normalny" style:family="paragraph">
      <style:paragraph-properties fo:margin-left="0cm" fo:margin-right="0cm" fo:margin-top="0cm" fo:margin-bottom="0cm" loext:contextual-spacing="false" fo:line-height="150%" fo:hyphenation-ladder-count="no-limit" fo:text-indent="1.251cm" style:auto-text-indent="false"/>
      <style:text-properties style:font-name="Arial" fo:font-family="Arial" style:font-style-name="Regularna" style:font-family-generic="swiss" style:font-pitch="variable" fo:font-size="12pt" style:font-name-asian="Times New Roman1" style:font-family-asian="'Times New Roman'" style:font-family-generic-asian="roman" style:font-pitch-asian="variable" style:font-size-asian="12pt" fo:hyphenate="false"/>
    </style:style>
    <style:style style:name="Filozofia" style:family="paragraph" style:parent-style-name="Standard">
      <style:paragraph-properties fo:line-height="150%" fo:hyphenation-ladder-count="no-limit"/>
      <style:text-properties style:font-name="Arial1" fo:font-family="Arial" style:font-family-generic="swiss" style:font-pitch="variable" style:font-name-complex="Arial1" style:font-family-complex="Arial" style:font-family-generic-complex="swiss" style:font-pitch-complex="variable" fo:hyphenate="false"/>
    </style:style>
    <style:style style:name="Tekst_20_treści_20__28_3_29_" style:display-name="Tekst treści (3)" style:family="paragraph" style:master-page-name="">
      <loext:graphic-properties draw:fill="solid" draw:fill-color="#ffffff" draw:opacity="100%"/>
      <style:paragraph-properties fo:margin-left="0cm" fo:margin-right="0cm" fo:line-height="0.339cm" fo:text-indent="-0.741cm" style:auto-text-indent="false" style:page-number="auto" fo:background-color="#ffffff"/>
      <style:text-properties style:text-line-through-style="none" style:text-line-through-type="none" style:font-name="Segoe UI" fo:font-family="'Segoe UI'" fo:font-size="7pt" fo:font-style="normal" style:text-underline-style="none" fo:font-weight="normal" style:font-name-asian="Segoe UI" style:font-family-asian="'Segoe UI'" style:font-size-asian="7pt" style:font-style-asian="normal" style:font-weight-asian="normal" style:font-name-complex="Segoe UI" style:font-family-complex="'Segoe UI'" style:font-size-complex="7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_20_1" style:next-style-name="Text_20_body" style:default-outline-level="2" style:class="text">
      <style:paragraph-properties fo:margin-top="0cm" fo:margin-bottom="0cm" loext:contextual-spacing="false"/>
      <style:text-properties fo:font-size="12pt" fo:font-weight="normal"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Regularna" style:font-family-generic="swiss" style:font-pitch="variable" fo:font-size="12pt" fo:font-weight="normal"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imes New Roman" fo:font-family="'Times New Roman'" fo:font-size="12pt" style:font-size-asian="12pt"/>
    </style:style>
    <style:style style:name="Pa16" style:family="paragraph" style:parent-style-name="Default" style:default-outline-level="">
      <style:paragraph-properties style:line-height-at-least="0.372cm"/>
    </style:style>
    <style:style style:name="Pa14"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9cm"/>
    </style:style>
    <style:style style:name="DefaultFontStyle" style:family="text">
      <style:text-properties fo:color="#000000" style:text-position="0% 100%" style:font-name="DejaVu Sans Condensed" fo:font-family="'DejaVu Sans Condensed'" fo:font-size="12pt" fo:letter-spacing="normal" fo:language="en" fo:country="US" style:font-name-asian="DejaVu Sans Condensed" style:font-family-asian="'DejaVu Sans Condensed'" style:font-size-asian="12pt" style:language-asian="en" style:country-asian="US" style:font-name-complex="DejaVu Sans Condensed" style:font-family-complex="'DejaVu Sans Condensed'" style:font-size-complex="12pt" style:language-complex="en" style:country-complex="US"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Segoe UI" fo:font-family="'Segoe UI'" fo:font-size="17pt" fo:font-style="normal" style:text-underline-style="none" fo:font-weight="bold" style:font-name-asian="Segoe UI" style:font-family-asian="'Segoe UI'" style:font-size-asian="17pt" style:font-style-asian="normal" style:font-weight-asian="bold" style:font-name-complex="Segoe UI" style:font-family-complex="'Segoe UI'" style:font-size-complex="17pt" style:font-style-complex="normal" style:font-weight-complex="bold"/>
    </style:style>
    <style:style style:name="CharStyle5" style:family="text" style:parent-style-name="CharStyle4">
      <style:text-properties fo:color="#000000" style:text-position="0% 100%" fo:letter-spacing="normal" fo:language="en" fo:country="US" style:language-asian="en" style:country-asian="US" style:language-complex="en" style:country-complex="US" style:text-scale="100%"/>
    </style:style>
    <style:style style:name="CharStyle6" style:family="text" style:parent-style-name="CharStyle4">
      <style:text-properties fo:color="#000000" style:text-position="0% 100%" style:font-name="Times New Roman" fo:font-family="'Times New Roman'" fo:font-size="19pt" fo:letter-spacing="-0.053cm" fo:language="en" fo:country="US" fo:font-weight="normal" style:font-name-asian="Times New Roman" style:font-family-asian="'Times New Roman'" style:font-size-asian="19pt" style:language-asian="en" style:country-asian="US" style:font-weight-asian="normal" style:font-name-complex="Times New Roman" style:font-family-complex="'Times New Roman'" style:font-size-complex="19pt" style:language-complex="en" style:country-complex="US" style:font-weight-complex="normal" style:text-scale="100%"/>
    </style:style>
    <style:style style:name="CharStyle8" style:family="text" style:parent-style-name="DefaultFontStyle">
      <style:text-properties style:text-line-through-style="none" style:text-line-through-type="none" style:font-name="Segoe UI" fo:font-family="'Segoe UI'" fo:font-size="11pt" fo:font-style="normal" style:text-underline-style="none" fo:font-weight="normal" style:font-name-asian="Segoe UI" style:font-family-asian="'Segoe UI'" style:font-size-asian="11pt" style:font-style-asian="normal" style:font-weight-asian="normal" style:font-name-complex="Segoe UI" style:font-family-complex="'Segoe UI'" style:font-size-complex="11pt" style:font-style-complex="normal" style:font-weight-complex="normal"/>
    </style:style>
    <style:style style:name="CharStyle9" style:family="text" style:parent-style-name="CharStyle8">
      <style:text-properties fo:color="#000000" style:text-position="0% 100%" fo:letter-spacing="normal" fo:language="en" fo:country="US" style:language-asian="en" style:country-asian="US" style:language-complex="en" style:country-complex="US" style:text-scale="100%"/>
    </style:style>
    <style:style style:name="CharStyle11" style:family="text" style:parent-style-name="DefaultFontStyle">
      <style:text-properties style:text-line-through-style="none" style:text-line-through-type="none" style:font-name="Segoe UI" fo:font-family="'Segoe UI'" fo:font-size="10pt" fo:font-style="normal" style:text-underline-style="none" fo:font-weight="normal"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style>
    <style:style style:name="CharStyle12" style:family="text" style:parent-style-name="CharStyle11">
      <style:text-properties fo:color="#000000" style:text-position="0% 100%" fo:letter-spacing="normal" fo:language="en" fo:country="US" style:language-asian="en" style:country-asian="US" style:language-complex="en" style:country-complex="US"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letter-spacing="normal" fo:language="en" fo:country="US" style:language-asian="en" style:country-asian="US" style:language-complex="en" style:country-complex="US" style:text-scale="100%"/>
    </style:style>
    <style:style style:name="CharStyle16" style:family="text" style:parent-style-name="CharStyle14">
      <style:text-properties fo:color="#000000" style:text-position="0% 100%" fo:font-size="10.5pt" fo:letter-spacing="normal" fo:language="en" fo:country="US" fo:font-style="italic" style:font-size-asian="10.5pt" style:language-asian="en" style:country-asian="US" style:font-style-asian="italic" style:font-size-complex="10.5pt" style:language-complex="en" style:country-complex="US" style:font-style-complex="italic" style:text-scale="100%"/>
    </style:style>
    <style:style style:name="CharStyle18" style:family="text" style:parent-style-name="DefaultFontStyle">
      <style:text-properties style:text-line-through-style="none" style:text-line-through-type="none" style:font-name="Segoe UI" fo:font-family="'Segoe UI'" fo:font-size="11pt" fo:font-style="normal" style:text-underline-style="none" fo:font-weight="bold" style:font-name-asian="Segoe UI" style:font-family-asian="'Segoe UI'" style:font-size-asian="11pt" style:font-style-asian="normal" style:font-weight-asian="bold" style:font-name-complex="Segoe UI" style:font-family-complex="'Segoe UI'" style:font-size-complex="11pt" style:font-style-complex="normal" style:font-weight-complex="bold"/>
    </style:style>
    <style:style style:name="CharStyle19" style:family="text" style:parent-style-name="CharStyle18">
      <style:text-properties fo:color="#000000" style:text-position="0% 100%" fo:letter-spacing="normal" fo:language="en" fo:country="US" style:language-asian="en" style:country-asian="US" style:language-complex="en" style:country-complex="US" style:text-scale="100%"/>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 style:family="text" style:parent-style-name="CharStyle21">
      <style:text-properties fo:color="#000000" style:text-position="0% 100%" fo:letter-spacing="normal" fo:language="en" fo:country="US" style:language-asian="en" style:country-asian="US" style:language-complex="en" style:country-complex="US" style:text-scale="100%"/>
    </style:style>
    <style:style style:name="CharStyle23" style:family="text" style:parent-style-name="CharStyle14">
      <style:text-properties fo:color="#000000" style:text-position="0% 100%" fo:font-size="11pt" fo:letter-spacing="normal" fo:language="en" fo:country="US" fo:font-style="italic" style:font-size-asian="11pt" style:language-asian="en" style:country-asian="US" style:font-style-asian="italic" style:font-size-complex="11pt" style:language-complex="en" style:country-complex="US" style:font-style-complex="italic" style:text-scale="100%"/>
    </style:style>
    <style:style style:name="CharStyle24" style:family="text" style:parent-style-name="CharStyle14">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5" style:family="text" style:parent-style-name="CharStyle14">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6" style:family="text" style:parent-style-name="CharStyle14">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27" style:family="text" style:parent-style-name="CharStyle14">
      <style:text-properties fo:color="#000000" style:text-position="0% 100%" fo:letter-spacing="normal" fo:language="en" fo:country="US" style:text-underline-style="solid" style:text-underline-width="auto" style:text-underline-color="font-color" fo:font-weight="bold" style:language-asian="en" style:country-asian="US" style:font-weight-asian="bold" style:language-complex="en" style:country-complex="US" style:font-weight-complex="bold" style:text-scale="100%"/>
    </style:style>
    <style:style style:name="CharStyle28" style:family="text" style:parent-style-name="CharStyle14">
      <style:text-properties fo:font-variant="small-caps" fo:color="#000000" style:text-position="0% 100%" fo:font-size="11pt" fo:letter-spacing="normal" fo:language="en" fo:country="US" fo:font-style="italic" style:font-size-asian="11pt" style:language-asian="en" style:country-asian="US" style:font-style-asian="italic" style:font-size-complex="11pt" style:language-complex="en" style:country-complex="US" style:font-style-complex="italic" style:text-scale="100%"/>
    </style:style>
    <style:style style:name="CharStyle3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1" style:family="text" style:parent-style-name="CharStyle30">
      <style:text-properties fo:color="#000000" style:text-position="0% 100%" fo:letter-spacing="normal" fo:language="en" fo:country="US" style:language-asian="en" style:country-asian="US" style:language-complex="en" style:country-complex="US" style:text-scale="100%"/>
    </style:style>
    <style:style style:name="CharStyle32" style:family="text" style:parent-style-name="CharStyle3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3" style:family="text" style:parent-style-name="CharStyle30">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34" style:family="text" style:parent-style-name="CharStyle14">
      <style:text-properties fo:color="#000000" style:text-position="0% 100%" fo:font-size="10.5pt" fo:letter-spacing="normal" fo:language="en" fo:country="US" fo:font-style="italic" style:font-size-asian="10.5pt" style:language-asian="en" style:country-asian="US" style:font-style-asian="italic" style:font-size-complex="10.5pt" style:language-complex="en" style:country-complex="US" style:font-style-complex="italic" style:text-scale="100%"/>
    </style:style>
    <style:style style:name="CharStyle35" style:family="text" style:parent-style-name="CharStyle14">
      <style:text-properties fo:color="#000000" style:text-position="0% 100%" fo:font-size="10.5pt" fo:letter-spacing="normal" fo:language="en" fo:country="US" style:font-size-asian="10.5pt" style:language-asian="en" style:country-asian="US" style:font-size-complex="10.5pt" style:language-complex="en" style:country-complex="US" style:text-scale="100%"/>
    </style:style>
    <style:style style:name="CharStyle36" style:family="text" style:parent-style-name="CharStyle14">
      <style:text-properties fo:color="#000000" style:text-position="0% 100%" fo:font-size="10.5pt" fo:letter-spacing="normal" fo:language="en" fo:country="US" fo:font-weight="bold" style:font-size-asian="10.5pt" style:language-asian="en" style:country-asian="US" style:font-weight-asian="bold" style:font-size-complex="10.5pt" style:language-complex="en" style:country-complex="US" style:font-weight-complex="bold" style:text-scale="100%"/>
    </style:style>
    <style:style style:name="CharStyle37" style:family="text" style:parent-style-name="CharStyle14">
      <style:text-properties fo:color="#000000" style:text-position="0% 100%" fo:font-size="10.5pt" fo:letter-spacing="normal" fo:language="en" fo:country="US" style:font-size-asian="10.5pt" style:language-asian="en" style:country-asian="US" style:font-size-complex="10.5pt" style:language-complex="en" style:country-complex="US" style:text-scale="100%"/>
    </style:style>
    <style:style style:name="CharStyle38" style:family="text" style:parent-style-name="CharStyle14">
      <style:text-properties fo:color="#000000" style:text-position="0% 100%" fo:font-size="10.5pt" fo:letter-spacing="normal" fo:language="en" fo:country="US" fo:font-style="italic" style:font-size-asian="10.5pt" style:language-asian="en" style:country-asian="US" style:font-style-asian="italic" style:font-size-complex="10.5pt" style:language-complex="en" style:country-complex="US" style:font-style-complex="italic" style:text-scale="100%"/>
    </style:style>
    <style:style style:name="CharStyle39" style:family="text" style:parent-style-name="CharStyle14">
      <style:text-properties fo:color="#0000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40" style:family="text" style:parent-style-name="CharStyle14">
      <style:text-properties fo:color="#000000" style:text-position="0% 100%" fo:font-size="10.5pt" fo:letter-spacing="-0.053cm" fo:language="en" fo:country="US" fo:font-style="italic" style:font-size-asian="10.5pt" style:language-asian="en" style:country-asian="US" style:font-style-asian="italic" style:font-size-complex="10.5pt" style:language-complex="en" style:country-complex="US" style:font-style-complex="italic" style:text-scale="100%"/>
    </style:style>
    <style:style style:name="CharStyle41" style:family="text" style:parent-style-name="CharStyle14">
      <style:text-properties fo:font-variant="small-caps" fo:color="#000000" style:text-position="0% 100%" fo:font-size="11pt" fo:letter-spacing="0.018cm" fo:font-style="italic" style:font-size-asian="11pt" style:font-style-asian="italic" style:font-size-complex="11pt" style:font-style-complex="italic" style:text-scale="100%"/>
    </style:style>
    <style:style style:name="CharStyle42" style:family="text" style:parent-style-name="CharStyle14">
      <style:text-properties fo:color="#000000" style:text-position="0% 100%" fo:font-size="10.5pt" fo:letter-spacing="0.035cm" fo:language="en" fo:country="US" style:font-size-asian="10.5pt" style:language-asian="en" style:country-asian="US" style:font-size-complex="10.5pt" style:language-complex="en" style:country-complex="US" style:text-scale="100%"/>
    </style:style>
    <style:style style:name="CharStyle43" style:family="text" style:parent-style-name="CharStyle14">
      <style:text-properties fo:color="#000000" style:text-position="0% 100%" fo:font-size="10.5pt" fo:letter-spacing="normal" fo:language="en" fo:country="US" style:font-size-asian="10.5pt" style:language-asian="en" style:country-asian="US" style:font-size-complex="10.5pt" style:language-complex="en" style:country-complex="US" style:text-scale="100%"/>
    </style:style>
    <style:style style:name="CharStyle44" style:family="text" style:parent-style-name="CharStyle14">
      <style:text-properties fo:color="#000000" style:text-position="0% 100%" fo:letter-spacing="-0.053cm" fo:language="en" fo:country="US" fo:font-style="italic" style:language-asian="en" style:country-asian="US" style:font-style-asian="italic" style:language-complex="en" style:country-complex="US" style:font-style-complex="italic" style:text-scale="100%"/>
    </style:style>
    <style:style style:name="CharStyle45" style:family="text" style:parent-style-name="CharStyle14">
      <style:text-properties fo:color="#000000" style:text-position="0% 100%" fo:font-size="10.5pt" fo:letter-spacing="normal" fo:language="en" fo:country="US" fo:font-style="italic" style:text-underline-style="solid" style:text-underline-width="auto" style:text-underline-color="font-color" fo:font-weight="bold" style:font-size-asian="10.5pt" style:language-asian="en" style:country-asian="US" style:font-style-asian="italic" style:font-weight-asian="bold" style:font-size-complex="10.5pt" style:language-complex="en" style:country-complex="US" style:font-style-complex="italic" style:font-weight-complex="bold" style:text-scale="100%"/>
    </style:style>
    <style:style style:name="CharStyle47" style:family="text" style:parent-style-name="DefaultFontStyle">
      <style:text-properties style:text-line-through-style="none" style:text-line-through-type="none" style:font-name="Times New Roman" fo:font-family="'Times New Roman'" fo:font-size="10.5pt" fo:font-style="italic" style:text-underline-style="none" fo:font-weight="normal" style:font-name-asian="Times New Roman" style:font-family-asian="'Times New Roman'" style:font-size-asian="10.5pt" style:font-style-asian="italic" style:font-weight-asian="normal" style:font-name-complex="Times New Roman" style:font-family-complex="'Times New Roman'" style:font-size-complex="10.5pt" style:font-style-complex="italic" style:font-weight-complex="normal"/>
    </style:style>
    <style:style style:name="CharStyle48" style:family="text" style:parent-style-name="CharStyle47">
      <style:text-properties fo:color="#000000" style:text-position="0% 100%" fo:font-size="10pt" fo:letter-spacing="normal" fo:language="en" fo:country="US" fo:font-style="normal" style:font-size-asian="10pt" style:language-asian="en" style:country-asian="US" style:font-style-asian="normal" style:font-size-complex="10pt" style:language-complex="en" style:country-complex="US" style:font-style-complex="normal" style:text-scale="100%"/>
    </style:style>
    <style:style style:name="CharStyle49" style:family="text" style:parent-style-name="CharStyle47">
      <style:text-properties fo:color="#000000" style:text-position="0% 100%" fo:letter-spacing="normal" fo:language="en" fo:country="US" style:language-asian="en" style:country-asian="US" style:language-complex="en" style:country-complex="US" style:text-scale="100%"/>
    </style:style>
    <style:style style:name="CharStyle50" style:family="text" style:parent-style-name="CharStyle30">
      <style:text-properties fo:color="#000000" style:text-position="0% 100%" fo:font-size="10.5pt" fo:letter-spacing="normal" fo:language="en" fo:country="US" fo:font-style="italic" style:font-size-asian="10.5pt" style:language-asian="en" style:country-asian="US" style:font-style-asian="italic" style:font-size-complex="10.5pt" style:language-complex="en" style:country-complex="US" style:font-style-complex="italic" style:text-scale="100%"/>
    </style:style>
    <style:style style:name="CharStyle51" style:family="text" style:parent-style-name="CharStyle30">
      <style:text-properties fo:color="#0000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52" style:family="text" style:parent-style-name="CharStyle47">
      <style:text-properties fo:color="#000000" style:text-position="0% 100%" fo:font-size="9.5pt" fo:letter-spacing="normal" fo:language="en" fo:country="US" fo:font-style="normal" style:font-size-asian="9.5pt" style:language-asian="en" style:country-asian="US" style:font-style-asian="normal" style:font-size-complex="9.5pt" style:language-complex="en" style:country-complex="US" style:font-style-complex="normal" style:text-scale="100%"/>
    </style:style>
    <style:style style:name="CharStyle53" style:family="text" style:parent-style-name="CharStyle47">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54" style:family="text" style:parent-style-name="CharStyle30">
      <style:text-properties fo:color="#000000" style:text-position="0% 100%" fo:letter-spacing="normal" fo:language="en" fo:country="US" style:text-underline-style="solid" style:text-underline-width="auto" style:text-underline-color="font-color" fo:font-weight="bold" style:language-asian="en" style:country-asian="US" style:font-weight-asian="bold" style:language-complex="en" style:country-complex="US" style:font-weight-complex="bold" style:text-scale="100%"/>
    </style:style>
    <style:style style:name="CharStyle55" style:family="text" style:parent-style-name="CharStyle47">
      <style:text-properties fo:color="#000000" style:text-position="0% 100%" fo:font-size="10pt" fo:letter-spacing="normal" fo:language="en" fo:country="US" fo:font-style="normal" style:text-underline-style="solid" style:text-underline-width="auto" style:text-underline-color="font-color" fo:font-weight="bold" style:font-size-asian="10pt" style:language-asian="en" style:country-asian="US" style:font-style-asian="normal" style:font-weight-asian="bold" style:font-size-complex="10pt" style:language-complex="en" style:country-complex="US" style:font-style-complex="norma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alleged activity of active intellect: A wild goose chase or a puzzle to be solved?</dc:title>
    <dc:subject>nauki społeczne, nauki humanistyczne, filozofia</dc:subject>
    <meta:initial-creator>Sonia Kamińska</meta:initial-creator>
    <meta:keyword>nous poietikos; dusza rozumna; Arystoteles; theion sperma; theion sperma; Aristotle; intellectual soul</meta:keyword>
    <meta:creation-date>2015-01-05T13:55:00</meta:creation-date>
    <dc:date>2020-02-03T09:35:39.622000000</dc:date>
    <meta:editing-duration>PT3H28M39S</meta:editing-duration>
    <meta:editing-cycles>17</meta:editing-cycles>
    <meta:generator>LibreOffice/6.2.1.2$Windows_X86_64 LibreOffice_project/7bcb35dc3024a62dea0caee87020152d1ee96e71</meta:generator>
    <meta:document-statistic meta:table-count="0" meta:image-count="0" meta:object-count="0" meta:page-count="37" meta:paragraph-count="358" meta:word-count="13333" meta:character-count="80943" meta:non-whitespace-character-count="67855"/>
  </office:meta>
</office:document-meta>
</file>