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officeooo:paragraph-rsid="0020d86d"/>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officeooo:paragraph-rsid="0024c39e"/>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officeooo:paragraph-rsid="0024dd44"/>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officeooo:paragraph-rsid="002ae802"/>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style:text-underline-style="none" officeooo:paragraph-rsid="001fc683"/>
    </style:style>
    <style:style style:name="P8" style:family="paragraph" style:parent-style-name="Tekst_20_treści">
      <loext:graphic-properties draw:fill="none" draw:fill-color="#ffffff"/>
      <style:paragraph-properties fo:line-height="150%" fo:text-align="start" style:justify-single-word="false" fo:background-color="transparent"/>
      <style:text-properties style:text-underline-style="none" officeooo:rsid="001fc683" officeooo:paragraph-rsid="001fc683"/>
    </style:style>
    <style:style style:name="P9" style:family="paragraph" style:parent-style-name="Tekst_20_treści">
      <loext:graphic-properties draw:fill="none" draw:fill-color="#ffffff"/>
      <style:paragraph-properties fo:line-height="150%" fo:text-align="start" style:justify-single-word="false" fo:background-color="transparent"/>
      <style:text-properties fo:language="pl" fo:country="PL"/>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paragraph-rsid="0020d86d"/>
    </style:style>
    <style:style style:name="P11"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paragraph-rsid="0024dd44"/>
    </style:style>
    <style:style style:name="P12" style:family="paragraph" style:parent-style-name="Tekst_20_treści">
      <loext:graphic-properties draw:fill="none" draw:fill-color="#ffffff"/>
      <style:paragraph-properties fo:line-height="150%" fo:text-align="start" style:justify-single-word="false" fo:background-color="transparent"/>
      <style:text-properties fo:language="en" fo:country="US"/>
    </style:style>
    <style:style style:name="P13" style:family="paragraph" style:parent-style-name="Tekst_20_treści">
      <style:paragraph-properties fo:line-height="150%" fo:text-align="start" style:justify-single-word="false"/>
      <style:text-properties style:font-name="Arial" fo:font-size="12pt" fo:language="en" fo:country="US" fo:font-weight="bold" style:font-size-asian="12pt" style:font-weight-asian="bold" style:font-size-complex="12pt" style:font-weight-complex="bold"/>
    </style:style>
    <style:style style:name="P1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en" fo:country="US" style:font-size-asian="12pt" style:language-asian="en" style:country-asian="US" style:font-name-complex="Arial3" style:font-size-complex="12pt" style:language-complex="en" style:country-complex="US"/>
    </style:style>
    <style:style style:name="P1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text-underline-style="none" style:font-size-asian="12pt" style:font-name-complex="Arial3" style:font-size-complex="12pt"/>
    </style:style>
    <style:style style:name="P16" style:family="paragraph" style:parent-style-name="Tekst_20_treści">
      <style:text-properties style:font-name="Arial" fo:font-size="12pt" style:font-size-asian="12pt" style:font-size-complex="12pt"/>
    </style:style>
    <style:style style:name="P1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1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20d86d" style:font-size-asian="12pt" style:font-size-complex="12pt"/>
    </style:style>
    <style:style style:name="P1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217854" style:font-size-asian="12pt" style:font-size-complex="12pt"/>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20d86d" officeooo:paragraph-rsid="0020d86d" style:font-size-asian="12pt" style:font-name-complex="Arial3" style:font-size-complex="12pt"/>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name-complex="Arial3" style:font-size-complex="12pt"/>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217854" style:font-size-asian="12pt" style:font-name-complex="Arial3" style:font-size-complex="12pt"/>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23ce3a" style:font-size-asian="12pt" style:font-name-complex="Arial3" style:font-size-complex="12pt"/>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24c39e" style:font-size-asian="12pt" style:font-name-complex="Arial3" style:font-size-complex="12pt"/>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4989f2" style:font-size-asian="12pt" style:font-name-complex="Arial3" style:font-size-complex="12pt"/>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217854" officeooo:paragraph-rsid="00217854" style:font-size-asian="12pt" style:font-name-complex="Arial3" style:font-size-complex="12pt"/>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24dd44" officeooo:paragraph-rsid="0024dd44" style:font-size-asian="12pt" style:font-name-complex="Arial3" style:font-size-complex="12pt"/>
    </style:style>
    <style:style style:name="P2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2ae802" style:font-size-asian="12pt" style:font-name-complex="Arial3" style:font-size-complex="12pt"/>
    </style:style>
    <style:style style:name="P2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0d86d" officeooo:paragraph-rsid="0020d86d" style:font-size-asian="12pt" style:language-asian="en" style:country-asian="US" style:font-name-complex="Arial3" style:font-size-complex="12pt" style:language-complex="en" style:country-complex="US"/>
    </style:style>
    <style:style style:name="P3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4dd44" officeooo:paragraph-rsid="002ae802" style:font-size-asian="12pt" style:language-asian="en" style:country-asian="US" style:font-name-complex="Arial3" style:font-size-complex="12pt" style:language-complex="en" style:country-complex="US"/>
    </style:style>
    <style:style style:name="P3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4dd44" officeooo:paragraph-rsid="0024dd44" style:font-size-asian="12pt" style:language-asian="en" style:country-asian="US" style:font-name-complex="Arial3" style:font-size-complex="12pt" style:language-complex="en" style:country-complex="US"/>
    </style:style>
    <style:style style:name="P3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ae802" officeooo:paragraph-rsid="002ae802" style:font-size-asian="12pt" style:language-asian="en" style:country-asian="US" style:font-name-complex="Arial3" style:font-size-complex="12pt" style:language-complex="en" style:country-complex="US"/>
    </style:style>
    <style:style style:name="P3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ae802" officeooo:paragraph-rsid="002ae802" style:font-size-asian="12pt" style:language-asian="en" style:country-asian="US" style:font-size-complex="12pt" style:language-complex="en" style:country-complex="US"/>
    </style:style>
    <style:style style:name="P3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c9e1f" officeooo:paragraph-rsid="002c9e1f" style:font-size-asian="12pt" style:language-asian="en" style:country-asian="US" style:font-size-complex="12pt" style:language-complex="en" style:country-complex="US"/>
    </style:style>
    <style:style style:name="P3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style:font-size-asian="12pt" style:font-size-complex="12pt"/>
    </style:style>
    <style:style style:name="P3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paragraph-rsid="00217854" style:font-size-asian="12pt" style:font-size-complex="12pt"/>
    </style:style>
    <style:style style:name="P3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paragraph-rsid="002342a8" style:font-size-asian="12pt" style:font-size-complex="12pt"/>
    </style:style>
    <style:style style:name="P3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paragraph-rsid="002ae802" style:font-size-asian="12pt" style:font-size-complex="12pt"/>
    </style:style>
    <style:style style:name="P3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paragraph-rsid="0024dd44" style:font-size-asian="12pt" style:font-size-complex="12pt"/>
    </style:style>
    <style:style style:name="P4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ae802" officeooo:paragraph-rsid="002ae802" style:font-size-asian="12pt" style:font-size-complex="12pt"/>
    </style:style>
    <style:style style:name="P4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paragraph-rsid="0020d86d" style:font-size-asian="12pt" style:font-name-complex="Arial3" style:font-size-complex="12pt"/>
    </style:style>
    <style:style style:name="P4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paragraph-rsid="00217854" style:font-size-asian="12pt" style:font-name-complex="Arial3" style:font-size-complex="12pt"/>
    </style:style>
    <style:style style:name="P4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style:font-size-asian="12pt" style:font-name-complex="Arial3" style:font-size-complex="12pt"/>
    </style:style>
    <style:style style:name="P4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0d86d" officeooo:paragraph-rsid="0020d86d" style:font-size-asian="12pt" style:font-name-complex="Arial3" style:font-size-complex="12pt"/>
    </style:style>
    <style:style style:name="P4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officeooo:rsid="00217854" officeooo:paragraph-rsid="00217854" style:font-size-asian="12pt" style:font-name-complex="Arial3" style:font-size-complex="12pt"/>
    </style:style>
    <style:style style:name="P4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92cb4" officeooo:paragraph-rsid="00292cb4" style:font-size-asian="12pt" style:font-weight-asian="bold" style:font-name-complex="Arial3" style:font-size-complex="12pt" style:font-weight-complex="bold"/>
    </style:style>
    <style:style style:name="P4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92cb4" officeooo:paragraph-rsid="00292cb4" style:font-size-asian="12pt" style:font-weight-asian="bold" style:font-size-complex="12pt" style:font-weight-complex="bold"/>
    </style:style>
    <style:style style:name="P4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945dd" officeooo:paragraph-rsid="002945dd" style:font-size-asian="12pt" style:language-asian="en" style:country-asian="US" style:font-weight-asian="bold" style:font-name-complex="Arial3" style:font-size-complex="12pt" style:language-complex="en" style:country-complex="US" style:font-weight-complex="bold"/>
    </style:style>
    <style:style style:name="P4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ae802" officeooo:paragraph-rsid="002ae802" style:font-size-asian="12pt" style:language-asian="en" style:country-asian="US" style:font-weight-asian="bold" style:font-name-complex="Arial3" style:font-size-complex="12pt" style:language-complex="en" style:country-complex="US" style:font-weight-complex="bold"/>
    </style:style>
    <style:style style:name="P5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c9e1f" officeooo:paragraph-rsid="002c9e1f" style:font-size-asian="12pt" style:language-asian="en" style:country-asian="US" style:font-weight-asian="bold" style:font-name-complex="Arial3" style:font-size-complex="12pt" style:language-complex="en" style:country-complex="US" style:font-weight-complex="bold"/>
    </style:style>
    <style:style style:name="P5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e1a31" officeooo:paragraph-rsid="002e1a31" style:font-size-asian="12pt" style:language-asian="en" style:country-asian="US" style:font-weight-asian="bold" style:font-name-complex="Arial3" style:font-size-complex="12pt" style:language-complex="en" style:country-complex="US" style:font-weight-complex="bold"/>
    </style:style>
    <style:style style:name="P5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945dd" officeooo:paragraph-rsid="002945dd" style:font-size-asian="12pt" style:language-asian="en" style:country-asian="US" style:font-weight-asian="bold" style:font-size-complex="12pt" style:language-complex="en" style:country-complex="US" style:font-weight-complex="bold"/>
    </style:style>
    <style:style style:name="P5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ae802" officeooo:paragraph-rsid="002ae802" style:font-size-asian="12pt" style:language-asian="en" style:country-asian="US" style:font-weight-asian="bold" style:font-size-complex="12pt" style:language-complex="en" style:country-complex="US" style:font-weight-complex="bold"/>
    </style:style>
    <style:style style:name="P5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normal" officeooo:rsid="0024dd44" officeooo:paragraph-rsid="0024dd44" style:font-size-asian="12pt" style:language-asian="en" style:country-asian="US" style:font-weight-asian="normal" style:font-name-complex="Arial3" style:font-size-complex="12pt" style:language-complex="en" style:country-complex="US" style:font-weight-complex="normal"/>
    </style:style>
    <style:style style:name="P5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normal" officeooo:rsid="002c9e1f" officeooo:paragraph-rsid="002c9e1f" style:font-size-asian="12pt" style:language-asian="en" style:country-asian="US" style:font-weight-asian="normal" style:font-name-complex="Arial3" style:font-size-complex="12pt" style:language-complex="en" style:country-complex="US" style:font-weight-complex="normal"/>
    </style:style>
    <style:style style:name="P5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pl" fo:country="PL" fo:font-weight="normal" officeooo:rsid="002e1a31" officeooo:paragraph-rsid="002e1a31" style:font-size-asian="12pt" style:language-asian="en" style:country-asian="US" style:font-weight-asian="normal" style:font-name-complex="Arial3" style:font-size-complex="12pt" style:language-complex="en" style:country-complex="US" style:font-weight-complex="normal"/>
    </style:style>
    <style:style style:name="P5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bold" officeooo:rsid="002342a8" officeooo:paragraph-rsid="002342a8" style:font-size-asian="12pt" style:font-weight-asian="bold" style:font-name-complex="Arial3" style:font-size-complex="12pt" style:font-weight-complex="bold"/>
    </style:style>
    <style:style style:name="P5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bold" officeooo:rsid="0026d109" officeooo:paragraph-rsid="0026d109" style:font-size-asian="12pt" style:font-weight-asian="bold" style:font-name-complex="Arial3" style:font-size-complex="12pt" style:font-weight-complex="bold"/>
    </style:style>
    <style:style style:name="P5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bold" officeooo:rsid="0026d109" officeooo:paragraph-rsid="0028a375" style:font-size-asian="12pt" style:font-weight-asian="bold" style:font-name-complex="Arial3" style:font-size-complex="12pt" style:font-weight-complex="bold"/>
    </style:style>
    <style:style style:name="P6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bold" officeooo:rsid="0028a375" officeooo:paragraph-rsid="0028a375" style:font-size-asian="12pt" style:font-weight-asian="bold" style:font-name-complex="Arial3" style:font-size-complex="12pt" style:font-weight-complex="bold"/>
    </style:style>
    <style:style style:name="P6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bold" officeooo:rsid="00292cb4" officeooo:paragraph-rsid="00292cb4" style:font-size-asian="12pt" style:font-weight-asian="bold" style:font-name-complex="Arial3" style:font-size-complex="12pt" style:font-weight-complex="bold"/>
    </style:style>
    <style:style style:name="P6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text-underline-style="solid" style:text-underline-width="auto" style:text-underline-color="font-color" fo:font-weight="bold" officeooo:rsid="0026d109" officeooo:paragraph-rsid="0028a375" style:font-size-asian="12pt" style:font-weight-asian="bold" style:font-name-complex="Arial3" style:font-size-complex="12pt" style:font-weight-complex="bold"/>
    </style:style>
    <style:style style:name="P6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fr" fo:country="FR" officeooo:rsid="0024dd44" officeooo:paragraph-rsid="0024dd44" style:font-size-asian="12pt" style:language-asian="fr" style:country-asian="FR" style:font-name-complex="Arial3" style:font-size-complex="12pt" style:language-complex="fr" style:country-complex="FR"/>
    </style:style>
    <style:style style:name="P6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normal" officeooo:rsid="0024c39e" officeooo:paragraph-rsid="004989f2" style:font-size-asian="12pt" style:font-weight-asian="normal" style:font-name-complex="Arial3" style:font-size-complex="12pt" style:font-weight-complex="normal"/>
    </style:style>
    <style:style style:name="P6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font-weight="normal" officeooo:rsid="0024c39e" officeooo:paragraph-rsid="004989f2" style:font-size-asian="12pt" style:font-weight-asian="normal" style:font-size-complex="12pt" style:font-weight-complex="normal"/>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paragraph-rsid="001fc683"/>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1fc683" officeooo:paragraph-rsid="001fc683"/>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2ff4a5" officeooo:paragraph-rsid="0033584d"/>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2ff4a5" officeooo:paragraph-rsid="0033e0e6"/>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2ff4a5" officeooo:paragraph-rsid="0034aaf8"/>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2ff4a5" officeooo:paragraph-rsid="00367f25"/>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2ff4a5" officeooo:paragraph-rsid="00386645"/>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fo:language="pl" fo:country="PL" style:text-underline-style="none" officeooo:rsid="0031d669" officeooo:paragraph-rsid="00386645"/>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2" fo:font-size="12pt" fo:language="en" fo:country="US" officeooo:paragraph-rsid="0031d669" style:font-size-asian="12pt" style:language-asian="en" style:country-asian="US" style:font-name-complex="Arial3" style:font-size-complex="12pt" style:language-complex="en" style:country-complex="US"/>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989f2" style:font-size-asian="12pt" style:font-name-complex="Arial3" style:font-size-complex="12pt"/>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style:font-name="Arial" fo:font-size="12pt" officeooo:paragraph-rsid="004989f2" style:font-size-asian="12pt" style:font-size-complex="12pt"/>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weight="normal" officeooo:rsid="00217854" officeooo:paragraph-rsid="004989f2" style:font-size-asian="12pt" style:font-weight-asian="normal" style:font-name-complex="Arial3" style:font-size-complex="12pt" style:font-weight-complex="normal"/>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style:font-name="Arial" fo:font-size="12pt" fo:language="en" fo:country="US" style:font-size-asian="12pt" style:language-asian="en" style:country-asian="US" style:font-name-complex="Arial3" style:font-size-complex="12pt" style:language-complex="en" style:country-complex="US"/>
    </style:style>
    <style:style style:name="P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pl" fo:country="PL" officeooo:rsid="0024c39e" officeooo:paragraph-rsid="0024c39e" style:font-size-asian="12pt" style:language-asian="en" style:country-asian="US" style:font-name-complex="Arial3" style:font-size-complex="12pt" style:language-complex="en" style:country-complex="US"/>
    </style:style>
    <style:style style:name="P82" style:family="paragraph" style:parent-style-name="Standard">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color="#000000" loext:opacity="100%" style:font-name="Arial2" fo:font-size="12pt" officeooo:rsid="0020d86d" officeooo:paragraph-rsid="004989f2" style:font-size-asian="12pt" style:font-size-complex="12pt"/>
    </style:style>
    <style:style style:name="P83" style:family="paragraph" style:parent-style-name="Standard">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color="#000000" loext:opacity="100%" style:font-name="Arial" fo:font-size="12pt" fo:language="pl" fo:country="PL" fo:font-weight="normal" officeooo:rsid="00308958" officeooo:paragraph-rsid="00308958" style:font-size-asian="12pt" style:font-weight-asian="normal" style:font-name-complex="Arial3" style:font-size-complex="12pt" style:font-weight-complex="normal"/>
    </style:style>
    <style:style style:name="P84" style:family="paragraph" style:parent-style-name="Text_20_body_20__28_user_29_">
      <style:paragraph-properties fo:margin-left="0cm" fo:margin-right="0cm" fo:margin-top="0cm" fo:margin-bottom="0cm" style:contextual-spacing="false" fo:line-height="150%" fo:text-indent="0cm" style:auto-text-indent="false"/>
      <style:text-properties style:use-window-font-color="true" loext:opacity="0%" style:font-name="Arial" fo:font-size="12pt" officeooo:paragraph-rsid="002fbf1c" style:font-name-asian="Arial Unicode MS1" style:font-size-asian="12pt" style:font-name-complex="Arial3" style:font-size-complex="12pt"/>
    </style:style>
    <style:style style:name="P85"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 fo:font-size="12pt" officeooo:rsid="004989f2" officeooo:paragraph-rsid="004989f2" style:font-name-asian="Arial Unicode MS1" style:font-size-asian="12pt" style:font-name-complex="Arial3" style:font-size-complex="12pt"/>
    </style:style>
    <style:style style:name="P86"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ext-properties style:use-window-font-color="true" loext:opacity="0%" style:font-name="Arial" fo:font-size="12pt" officeooo:rsid="001d8073" officeooo:paragraph-rsid="002fbf1c" style:font-size-asian="12pt" style:font-size-complex="12pt"/>
    </style:style>
    <style:style style:name="P87" style:family="paragraph" style:parent-style-name="Standard">
      <style:paragraph-properties fo:margin-top="0cm" fo:margin-bottom="0cm" style:contextual-spacing="false" fo:line-height="150%"/>
      <style:text-properties style:font-name="Arial" fo:font-size="12pt" fo:language="pl" fo:country="PL" officeooo:rsid="002e1a31" officeooo:paragraph-rsid="002e1a31" style:font-size-asian="12pt" style:font-name-complex="Arial3" style:font-size-complex="12pt"/>
    </style:style>
    <style:style style:name="P88" style:family="paragraph" style:parent-style-name="Tekst_20_treści">
      <loext:graphic-properties draw:fill="none" draw:fill-color="#ffffff"/>
      <style:paragraph-properties fo:margin-top="0cm" fo:margin-bottom="0cm" style:contextual-spacing="false" fo:line-height="150%" fo:text-align="start" style:justify-single-word="false" fo:background-color="transparent"/>
      <style:text-properties style:font-name="Arial" fo:font-size="12pt" fo:language="pl" fo:country="PL" officeooo:rsid="002ae802" officeooo:paragraph-rsid="002ae802" style:font-size-asian="12pt" style:language-asian="en" style:country-asian="US" style:font-name-complex="Arial3" style:font-size-complex="12pt" style:language-complex="en" style:country-complex="US"/>
    </style:style>
    <style:style style:name="P89" style:family="paragraph" style:parent-style-name="Tekst_20_treści">
      <loext:graphic-properties draw:fill="none" draw:fill-color="#ffffff"/>
      <style:paragraph-properties fo:margin-top="0cm" fo:margin-bottom="0cm" style:contextual-spacing="false" fo:line-height="150%" fo:text-align="start" style:justify-single-word="false" fo:background-color="transparent"/>
      <style:text-properties style:font-name="Arial" fo:font-size="12pt" fo:language="pl" fo:country="PL" fo:font-weight="bold" officeooo:rsid="002ae802" officeooo:paragraph-rsid="002ae802" style:font-size-asian="12pt" style:language-asian="en" style:country-asian="US" style:font-weight-asian="bold" style:font-name-complex="Arial3" style:font-size-complex="12pt" style:language-complex="en" style:country-complex="US" style:font-weight-complex="bold"/>
    </style:style>
    <style:style style:name="P90" style:family="paragraph" style:parent-style-name="Standard">
      <style:paragraph-properties fo:margin-top="0cm" fo:margin-bottom="0.187cm" style:contextual-spacing="false" fo:line-height="150%"/>
      <style:text-properties style:font-name="Arial" fo:font-size="12pt" style:font-size-asian="12pt" style:font-name-complex="Arial3" style:font-size-complex="12pt"/>
    </style:style>
    <style:style style:name="P91" style:family="paragraph" style:parent-style-name="Standard">
      <style:paragraph-properties fo:margin-top="0cm" fo:margin-bottom="0.187cm" style:contextual-spacing="false" fo:line-height="150%"/>
      <style:text-properties style:font-name="Arial" fo:font-size="12pt" officeooo:rsid="002945dd" officeooo:paragraph-rsid="002945dd" style:font-size-asian="12pt" style:font-name-complex="Arial3" style:font-size-complex="12pt"/>
    </style:style>
    <style:style style:name="P92" style:family="paragraph" style:parent-style-name="Standard">
      <style:paragraph-properties fo:margin-top="0cm" fo:margin-bottom="0.575cm" style:contextual-spacing="false" fo:line-height="150%"/>
      <style:text-properties style:font-name="Arial" fo:font-size="12pt" officeooo:rsid="002ae802" officeooo:paragraph-rsid="002ae802" style:font-size-asian="12pt" style:font-name-complex="Arial3" style:font-size-complex="12pt"/>
    </style:style>
    <style:style style:name="P93" style:family="paragraph" style:parent-style-name="Inne">
      <loext:graphic-properties draw:fill="none" draw:fill-color="#ffffff"/>
      <style:paragraph-properties fo:line-height="150%" fo:text-align="start" style:justify-single-word="false" fo:background-color="transparent"/>
      <style:text-properties style:font-name="Arial" fo:font-size="12pt" fo:language="pl" fo:country="PL" fo:font-weight="bold" officeooo:rsid="002945dd" officeooo:paragraph-rsid="002945dd" style:font-size-asian="12pt" style:language-asian="en" style:country-asian="US" style:font-weight-asian="bold" style:font-size-complex="12pt" style:language-complex="en" style:country-complex="US" style:font-weight-complex="bold"/>
    </style:style>
    <style:style style:name="P94" style:family="paragraph" style:parent-style-name="Inne">
      <loext:graphic-properties draw:fill="none" draw:fill-color="#ffffff"/>
      <style:paragraph-properties fo:line-height="150%" fo:text-align="start" style:justify-single-word="false" fo:background-color="transparent"/>
      <style:text-properties style:font-name="Arial" fo:font-size="12pt" fo:language="pl" fo:country="PL" fo:font-weight="normal" officeooo:rsid="002c9e1f" officeooo:paragraph-rsid="002c9e1f" style:font-size-asian="12pt" style:language-asian="en" style:country-asian="US" style:font-weight-asian="normal" style:font-name-complex="Arial3" style:font-size-complex="12pt" style:language-complex="en" style:country-complex="US" style:font-weight-complex="normal"/>
    </style:style>
    <style:style style:name="P95" style:family="paragraph" style:parent-style-name="Inne">
      <loext:graphic-properties draw:fill="none" draw:fill-color="#ffffff"/>
      <style:paragraph-properties fo:line-height="150%" fo:text-align="start" style:justify-single-word="false" fo:background-color="transparent"/>
      <style:text-properties style:font-name="Arial" fo:font-size="12pt" fo:language="pl" fo:country="PL" fo:font-weight="normal" officeooo:paragraph-rsid="002c9e1f" style:font-size-asian="12pt" style:language-asian="en" style:country-asian="US" style:font-weight-asian="normal" style:font-name-complex="Arial3" style:font-size-complex="12pt" style:language-complex="en" style:country-complex="US" style:font-weight-complex="normal"/>
    </style:style>
    <style:style style:name="P96" style:family="paragraph" style:parent-style-name="Inne">
      <loext:graphic-properties draw:fill="none" draw:fill-color="#ffffff"/>
      <style:paragraph-properties fo:line-height="150%" fo:text-align="start" style:justify-single-word="false" fo:background-color="transparent"/>
      <style:text-properties style:font-name="Arial" fo:font-size="12pt" fo:language="pl" fo:country="PL" fo:font-weight="normal" officeooo:rsid="002c9e1f" officeooo:paragraph-rsid="002c9e1f" style:font-size-asian="12pt" style:language-asian="en" style:country-asian="US" style:font-weight-asian="normal" style:font-size-complex="12pt" style:language-complex="en" style:country-complex="US" style:font-weight-complex="normal"/>
    </style:style>
    <style:style style:name="P97" style:family="paragraph" style:parent-style-name="Nagłówek_20__23_1">
      <loext:graphic-properties draw:fill="none" draw:fill-color="#ffffff"/>
      <style:paragraph-properties fo:line-height="150%" fo:text-align="start" style:justify-single-word="false" fo:keep-together="always" fo:background-color="transparent" fo:keep-with-next="always"/>
      <style:text-properties style:font-name="Arial" fo:font-size="12pt" style:font-size-asian="12pt" style:font-name-complex="Arial3" style:font-size-complex="12pt"/>
    </style:style>
    <style:style style:name="P98" style:family="paragraph" style:parent-style-name="Tekst_20_treści_20__28_2_29_">
      <loext:graphic-properties draw:fill="none" draw:fill-color="#ffffff"/>
      <style:paragraph-properties fo:line-height="150%" fo:text-align="start" style:justify-single-word="false" fo:background-color="transparent"/>
      <style:text-properties fo:color="#000000" loext:opacity="100%" style:font-name="Arial" fo:font-size="12pt" fo:language="pl" fo:country="PL" fo:font-weight="normal" officeooo:rsid="0020d86d" officeooo:paragraph-rsid="0020d86d" style:font-size-asian="12pt" style:font-weight-asian="normal" style:font-name-complex="Arial3" style:font-size-complex="12pt" style:font-weight-complex="normal"/>
    </style:style>
    <style:style style:name="P9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style:font-size-asian="12pt" style:font-name-complex="Arial3" style:font-size-complex="12pt"/>
    </style:style>
    <style:style style:name="P100" style:family="paragraph" style:parent-style-name="Text_20_body_20__28_user_29_" style:master-page-name="Standard">
      <style:paragraph-properties fo:margin-left="0cm" fo:margin-right="0cm" fo:margin-top="0cm" fo:margin-bottom="0cm" style:contextual-spacing="false" fo:line-height="150%" fo:text-indent="0cm" style:auto-text-indent="false" style:page-number="auto"/>
      <style:text-properties style:use-window-font-color="true" loext:opacity="0%" style:font-name="Arial" fo:font-size="12pt" officeooo:paragraph-rsid="002fbf1c" style:font-name-asian="Arial Unicode MS1" style:font-size-asian="12pt" style:font-name-complex="Arial3" style:font-size-complex="12pt"/>
    </style:style>
    <style:style style:name="P101" style:family="paragraph" style:parent-style-name="Heading_20_1">
      <style:paragraph-properties fo:margin-top="0cm" fo:margin-bottom="0cm" style:contextual-spacing="false" fo:line-height="150%"/>
      <style:text-properties style:font-name="Arial" fo:font-size="12pt" officeooo:paragraph-rsid="004989f2" style:font-size-asian="12pt" style:font-size-complex="12pt"/>
    </style:style>
    <style:style style:name="P102" style:family="paragraph" style:parent-style-name="Heading_20_2">
      <style:text-properties style:font-name="Arial" fo:font-size="12pt" fo:language="en" fo:country="US" style:font-size-asian="12pt" style:font-size-complex="12pt"/>
    </style:style>
    <style:style style:name="P103" style:family="paragraph" style:parent-style-name="Heading_20_2">
      <style:text-properties style:font-name="Arial" fo:font-size="12pt" style:font-size-asian="12pt" style:font-size-complex="12pt"/>
    </style:style>
    <style:style style:name="P104" style:family="paragraph" style:parent-style-name="Heading_20_3">
      <style:text-properties style:font-name="Arial" fo:font-size="12pt" style:font-size-asian="12pt" style:font-size-complex="12pt"/>
    </style:style>
    <style:style style:name="P105" style:family="paragraph" style:parent-style-name="Tekst_20_treści" style:list-style-name="WWNum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9cm"/>
        </style:tab-stops>
      </style:paragraph-properties>
      <style:text-properties style:font-name="Arial" fo:font-size="12pt" style:font-size-asian="12pt" style:font-name-complex="Arial3" style:font-size-complex="12pt"/>
    </style:style>
    <style:style style:name="P106" style:family="paragraph" style:parent-style-name="Tekst_20_treści"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style:font-name="Arial" fo:font-size="12pt" style:font-size-asian="12pt" style:font-name-complex="Arial3" style:font-size-complex="12pt"/>
    </style:style>
    <style:style style:name="P107"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style:font-name="Arial" fo:font-size="12pt" style:font-size-asian="12pt" style:font-name-complex="Arial3" style:font-size-complex="12pt"/>
    </style:style>
    <style:style style:name="P108"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officeooo:rsid="0024c39e" officeooo:paragraph-rsid="0024c39e" style:font-size-asian="12pt" style:font-name-complex="Arial3" style:font-size-complex="12pt"/>
    </style:style>
    <style:style style:name="P109" style:family="paragraph" style:parent-style-name="Tekst_20_treści"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style:font-name="Arial" fo:font-size="12pt" officeooo:paragraph-rsid="004989f2" style:font-size-asian="12pt" style:font-size-complex="12pt"/>
    </style:style>
    <style:style style:name="P110"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style:font-name="Arial" fo:font-size="12pt" style:font-size-asian="12pt" style:font-size-complex="12pt"/>
    </style:style>
    <style:style style:name="P111"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style:font-name="Arial" fo:font-size="12pt" officeooo:paragraph-rsid="0031d669" style:font-size-asian="12pt" style:font-size-complex="12pt"/>
    </style:style>
    <style:style style:name="P112"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officeooo:paragraph-rsid="0024c39e" style:font-size-asian="12pt" style:font-size-complex="12pt"/>
    </style:style>
    <style:style style:name="P113"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style:font-size-asian="12pt" style:font-size-complex="12pt"/>
    </style:style>
    <style:style style:name="P114"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9cm"/>
        </style:tab-stops>
      </style:paragraph-properties>
      <style:text-properties style:font-name="Arial" fo:font-size="12pt" fo:language="en" fo:country="US" style:font-size-asian="12pt" style:language-asian="en" style:country-asian="US" style:font-name-complex="Arial3" style:font-size-complex="12pt" style:language-complex="en" style:country-complex="US"/>
    </style:style>
    <style:style style:name="P115"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style:font-name="Arial" fo:font-size="12pt" fo:language="en" fo:country="US" style:font-size-asian="12pt" style:language-asian="en" style:country-asian="US" style:font-name-complex="Arial3" style:font-size-complex="12pt" style:language-complex="en" style:country-complex="US"/>
    </style:style>
    <style:style style:name="P116"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en" fo:country="US" style:font-size-asian="12pt" style:language-asian="en" style:country-asian="US" style:font-name-complex="Arial3" style:font-size-complex="12pt" style:language-complex="en" style:country-complex="US"/>
    </style:style>
    <style:style style:name="P117"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en" fo:country="US" officeooo:paragraph-rsid="0024c39e" style:font-size-asian="12pt" style:language-asian="en" style:country-asian="US" style:font-name-complex="Arial3" style:font-size-complex="12pt" style:language-complex="en" style:country-complex="US"/>
    </style:style>
    <style:style style:name="P118"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en" fo:country="US" officeooo:paragraph-rsid="0031d669" style:font-size-asian="12pt" style:language-asian="en" style:country-asian="US" style:font-name-complex="Arial3" style:font-size-complex="12pt" style:language-complex="en" style:country-complex="US"/>
    </style:style>
    <style:style style:name="P119"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en" fo:country="US" officeooo:rsid="0024c39e" officeooo:paragraph-rsid="0024c39e" style:font-size-asian="12pt" style:language-asian="en" style:country-asian="US" style:font-name-complex="Arial3" style:font-size-complex="12pt" style:language-complex="en" style:country-complex="US"/>
    </style:style>
    <style:style style:name="P120"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style:font-name="Arial" fo:font-size="12pt" fo:language="pl" fo:country="PL" style:font-size-asian="12pt" style:font-size-complex="12pt"/>
    </style:style>
    <style:style style:name="P121"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9cm"/>
        </style:tab-stops>
      </style:paragraph-properties>
      <style:text-properties style:font-name="Arial" fo:font-size="12pt" fo:language="pl" fo:country="PL" style:font-size-asian="12pt" style:font-size-complex="12pt"/>
    </style:style>
    <style:style style:name="P122"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pl" fo:country="PL" style:font-size-asian="12pt" style:font-size-complex="12pt"/>
    </style:style>
    <style:style style:name="P123"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pl" fo:country="PL" officeooo:paragraph-rsid="0024c39e" style:font-size-asian="12pt" style:font-size-complex="12pt"/>
    </style:style>
    <style:style style:name="P124"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style:font-name="Arial" fo:font-size="12pt" fo:language="pl" fo:country="PL" style:font-size-asian="12pt" style:font-size-complex="12pt"/>
    </style:style>
    <style:style style:name="P125"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 fo:font-size="12pt" fo:language="pl" fo:country="PL" officeooo:rsid="0024c39e" officeooo:paragraph-rsid="0024c39e" style:font-size-asian="12pt" style:language-asian="en" style:country-asian="US" style:font-name-complex="Arial3" style:font-size-complex="12pt" style:language-complex="en" style:country-complex="US"/>
    </style:style>
    <style:style style:name="P126"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officeooo:paragraph-rsid="0031d669"/>
    </style:style>
    <style:style style:name="P127"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officeooo:paragraph-rsid="0031d669"/>
    </style:style>
    <style:style style:name="P128"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officeooo:paragraph-rsid="0031d669"/>
    </style:style>
    <style:style style:name="P129"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style:font-name="Arial2" fo:font-size="12pt" officeooo:paragraph-rsid="0031d669" style:font-size-asian="12pt" style:font-name-complex="Arial3" style:font-size-complex="12pt"/>
    </style:style>
    <style:style style:name="P130"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2" fo:font-size="12pt" fo:language="en" fo:country="US" officeooo:paragraph-rsid="0031d669" style:font-size-asian="12pt" style:language-asian="en" style:country-asian="US" style:font-name-complex="Arial3" style:font-size-complex="12pt" style:language-complex="en" style:country-complex="US"/>
    </style:style>
    <style:style style:name="T1" style:family="text">
      <style:text-properties fo:color="#000000" loext:opacity="100%" style:font-name-complex="Arial3"/>
    </style:style>
    <style:style style:name="T2" style:family="text">
      <style:text-properties fo:color="#000000" loext:opacity="100%" style:language-asian="pl" style:country-asian="PL" style:font-name-complex="Arial3" style:language-complex="pl" style:country-complex="PL"/>
    </style:style>
    <style:style style:name="T3" style:family="text">
      <style:text-properties style:text-position="super 58%" style:font-name="Arial" fo:font-size="12pt" fo:font-weight="bold" style:font-size-asian="12pt" style:font-weight-asian="bold" style:font-name-complex="Arial3" style:font-size-complex="12pt" style:font-weight-complex="bold"/>
    </style:style>
    <style:style style:name="T4" style:family="text">
      <style:text-properties style:text-position="super 58%" style:font-name="Arial" fo:font-size="12pt" fo:font-weight="bold" officeooo:rsid="001fc683" style:font-size-asian="12pt" style:font-weight-asian="bold" style:font-name-complex="Arial3" style:font-size-complex="12pt" style:font-weight-complex="bold"/>
    </style:style>
    <style:style style:name="T5" style:family="text">
      <style:text-properties style:text-position="0% 100%" style:font-name="Arial" fo:font-size="12pt" fo:font-weight="bold" officeooo:rsid="001fc683" style:font-size-asian="12pt" style:font-weight-asian="bold" style:font-name-complex="Arial3" style:font-size-complex="12pt" style:font-weight-complex="bold"/>
    </style:style>
    <style:style style:name="T6" style:family="text">
      <style:text-properties fo:language="la" fo:country="VA"/>
    </style:style>
    <style:style style:name="T7" style:family="text">
      <style:text-properties fo:language="la" fo:country="VA" officeooo:rsid="0033584d"/>
    </style:style>
    <style:style style:name="T8" style:family="text">
      <style:text-properties fo:language="la" fo:country="VA" style:language-asian="en" style:country-asian="US" style:font-name-complex="Arial3" style:language-complex="en" style:country-complex="US"/>
    </style:style>
    <style:style style:name="T9" style:family="text">
      <style:text-properties fo:language="la" fo:country="VA" officeooo:rsid="0031d669" style:language-asian="en" style:country-asian="US" style:font-name-complex="Arial3" style:language-complex="en" style:country-complex="US"/>
    </style:style>
    <style:style style:name="T10" style:family="text">
      <style:text-properties officeooo:rsid="0020d86d"/>
    </style:style>
    <style:style style:name="T11" style:family="text">
      <style:text-properties fo:language="en" fo:country="US"/>
    </style:style>
    <style:style style:name="T12" style:family="text">
      <style:text-properties fo:language="en" fo:country="US" officeooo:rsid="0031d669"/>
    </style:style>
    <style:style style:name="T13" style:family="text">
      <style:text-properties fo:language="en" fo:country="US" fo:font-weight="bold" style:language-asian="en" style:country-asian="US" style:font-weight-asian="bold" style:font-name-complex="Arial3" style:language-complex="en" style:country-complex="US" style:font-weight-complex="bold"/>
    </style:style>
    <style:style style:name="T14" style:family="text">
      <style:text-properties fo:language="en" fo:country="US" style:language-asian="en" style:country-asian="US" style:font-name-complex="Arial3" style:language-complex="en" style:country-complex="US"/>
    </style:style>
    <style:style style:name="T15" style:family="text">
      <style:text-properties fo:language="en" fo:country="US" officeooo:rsid="0020d86d" style:language-asian="en" style:country-asian="US" style:font-name-complex="Arial3" style:language-complex="en" style:country-complex="US"/>
    </style:style>
    <style:style style:name="T16" style:family="text">
      <style:text-properties fo:language="en" fo:country="US" officeooo:rsid="001f4534" style:language-asian="en" style:country-asian="US" style:font-name-complex="Arial3" style:language-complex="en" style:country-complex="US"/>
    </style:style>
    <style:style style:name="T17" style:family="text">
      <style:text-properties fo:language="en" fo:country="US" officeooo:rsid="0024c39e" style:language-asian="en" style:country-asian="US" style:font-name-complex="Arial3" style:language-complex="en" style:country-complex="US"/>
    </style:style>
    <style:style style:name="T18" style:family="text">
      <style:text-properties fo:language="en" fo:country="US" officeooo:rsid="0033584d" style:language-asian="en" style:country-asian="US" style:font-name-complex="Arial3" style:language-complex="en" style:country-complex="US"/>
    </style:style>
    <style:style style:name="T19" style:family="text">
      <style:text-properties fo:language="en" fo:country="US" style:font-name-complex="Arial3"/>
    </style:style>
    <style:style style:name="T20" style:family="text">
      <style:text-properties fo:language="en" fo:country="US" officeooo:rsid="0020d86d" style:font-name-complex="Arial3"/>
    </style:style>
    <style:style style:name="T21" style:family="text">
      <style:text-properties fo:language="en" fo:country="US" officeooo:rsid="0031d669" style:font-name-complex="Arial3"/>
    </style:style>
    <style:style style:name="T22" style:family="text">
      <style:text-properties fo:language="en" fo:country="US" officeooo:rsid="0024c39e" style:font-name-complex="Arial3"/>
    </style:style>
    <style:style style:name="T23" style:family="text">
      <style:text-properties fo:language="en" fo:country="US" fo:font-style="italic" style:font-style-asian="italic" style:font-name-complex="Arial3" style:font-style-complex="italic"/>
    </style:style>
    <style:style style:name="T24" style:family="text">
      <style:text-properties officeooo:rsid="00217854"/>
    </style:style>
    <style:style style:name="T25" style:family="text">
      <style:text-properties officeooo:rsid="002342a8"/>
    </style:style>
    <style:style style:name="T26" style:family="text">
      <style:text-properties officeooo:rsid="0023ce3a"/>
    </style:style>
    <style:style style:name="T27" style:family="text">
      <style:text-properties officeooo:rsid="0024c39e"/>
    </style:style>
    <style:style style:name="T28" style:family="text">
      <style:text-properties officeooo:rsid="0026d109"/>
    </style:style>
    <style:style style:name="T29" style:family="text">
      <style:text-properties fo:font-weight="bold" style:font-weight-asian="bold" style:font-weight-complex="bold"/>
    </style:style>
    <style:style style:name="T30" style:family="text">
      <style:text-properties fo:font-weight="bold" officeooo:rsid="002c9e1f" style:font-weight-asian="bold" style:font-weight-complex="bold"/>
    </style:style>
    <style:style style:name="T31" style:family="text">
      <style:text-properties fo:font-weight="bold" style:font-weight-asian="bold" style:font-name-complex="Arial3" style:font-weight-complex="bold"/>
    </style:style>
    <style:style style:name="T32" style:family="text">
      <style:text-properties fo:font-weight="bold" officeooo:rsid="002342a8" style:font-weight-asian="bold" style:font-name-complex="Arial3" style:font-weight-complex="bold"/>
    </style:style>
    <style:style style:name="T33" style:family="text">
      <style:text-properties fo:font-weight="bold" style:language-asian="en" style:country-asian="US" style:font-weight-asian="bold" style:font-name-complex="Arial3" style:language-complex="en" style:country-complex="US" style:font-weight-complex="bold"/>
    </style:style>
    <style:style style:name="T34" style:family="text">
      <style:text-properties fo:font-weight="bold" officeooo:rsid="0023ce3a" style:language-asian="en" style:country-asian="US" style:font-weight-asian="bold" style:font-name-complex="Arial3" style:language-complex="en" style:country-complex="US" style:font-weight-complex="bold"/>
    </style:style>
    <style:style style:name="T35" style:family="text">
      <style:text-properties fo:font-weight="bold" officeooo:rsid="002ae802" style:language-asian="en" style:country-asian="US" style:font-weight-asian="bold" style:font-name-complex="Arial3" style:language-complex="en" style:country-complex="US" style:font-weight-complex="bold"/>
    </style:style>
    <style:style style:name="T36" style:family="text">
      <style:text-properties officeooo:rsid="0028a375"/>
    </style:style>
    <style:style style:name="T37" style:family="text">
      <style:text-properties fo:font-weight="normal" style:font-weight-asian="normal" style:font-weight-complex="normal"/>
    </style:style>
    <style:style style:name="T38" style:family="text">
      <style:text-properties fo:font-weight="normal" officeooo:rsid="0028a375" style:font-weight-asian="normal" style:font-weight-complex="normal"/>
    </style:style>
    <style:style style:name="T39" style:family="text">
      <style:text-properties fo:font-weight="normal" officeooo:rsid="0026d109" style:font-weight-asian="normal" style:font-weight-complex="normal"/>
    </style:style>
    <style:style style:name="T40" style:family="text">
      <style:text-properties fo:font-weight="normal" style:font-weight-asian="normal" style:font-name-complex="Arial3" style:font-weight-complex="normal"/>
    </style:style>
    <style:style style:name="T41" style:family="text">
      <style:text-properties fo:font-weight="normal" officeooo:rsid="002945dd" style:font-weight-asian="normal" style:font-name-complex="Arial3" style:font-weight-complex="normal"/>
    </style:style>
    <style:style style:name="T42" style:family="text">
      <style:text-properties fo:font-weight="normal" style:font-name-asian="Times New Roman2" style:font-weight-asian="normal" style:font-weight-complex="normal"/>
    </style:style>
    <style:style style:name="T43" style:family="text">
      <style:text-properties officeooo:rsid="002c9e1f"/>
    </style:style>
    <style:style style:name="T44" style:family="text">
      <style:text-properties officeooo:rsid="002e1a31"/>
    </style:style>
    <style:style style:name="T45" style:family="text">
      <style:text-properties style:use-window-font-color="true" loext:opacity="0%" style:font-name="Arial" fo:language="pl" fo:country="PL" fo:font-style="normal" fo:font-weight="normal" officeooo:rsid="00089393"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46" style:family="text">
      <style:text-properties style:use-window-font-color="true" loext:opacity="0%" style:font-name="Arial" fo:language="pl" fo:country="PL" fo:font-style="normal" fo:font-weight="normal" officeooo:rsid="00157eed"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47" style:family="text">
      <style:text-properties style:use-window-font-color="true" loext:opacity="0%" style:font-name="Arial" fo:language="pl" fo:country="PL" fo:font-style="normal" fo:font-weight="normal" officeooo:rsid="00164a90"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48" style:family="text">
      <style:text-properties style:use-window-font-color="true" loext:opacity="0%" style:font-name="Arial" fo:language="pl" fo:country="PL" fo:font-style="normal" fo:font-weight="normal" officeooo:rsid="00151287"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49" style:family="text">
      <style:text-properties style:use-window-font-color="true" loext:opacity="0%" style:font-name="Arial" fo:language="pl" fo:country="PL" fo:font-style="normal" fo:font-weight="normal" officeooo:rsid="004989f2"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50" style:family="text">
      <style:text-properties style:use-window-font-color="true" loext:opacity="0%" style:font-name="Arial" fo:font-size="12pt" fo:language="en" fo:country="US" style:font-size-asian="12pt" style:language-asian="en" style:country-asian="US" style:font-name-complex="Arial3" style:font-size-complex="12pt" style:language-complex="en" style:country-complex="US"/>
    </style:style>
    <style:style style:name="T51" style:family="text">
      <style:text-properties style:use-window-font-color="true" loext:opacity="0%" style:font-name="Arial" fo:font-size="12pt" fo:language="en" fo:country="US" style:font-size-asian="12pt" style:font-size-complex="12pt"/>
    </style:style>
    <style:style style:name="T52" style:family="text">
      <style:text-properties style:use-window-font-color="true" loext:opacity="0%" style:font-name="Arial" fo:font-size="12pt" fo:language="en" fo:country="US" style:font-size-asian="12pt" style:font-name-complex="Arial3" style:font-size-complex="12pt"/>
    </style:style>
    <style:style style:name="T53" style:family="text">
      <style:text-properties style:use-window-font-color="true" loext:opacity="0%" style:font-name="Arial" fo:font-size="12pt" style:font-size-asian="12pt" style:font-size-complex="12pt"/>
    </style:style>
    <style:style style:name="T54" style:family="text">
      <style:text-properties style:use-window-font-color="true" loext:opacity="0%" style:font-name="Arial" fo:font-size="12pt" style:font-size-asian="12pt" style:font-name-complex="Arial3" style:font-size-complex="12pt"/>
    </style:style>
    <style:style style:name="T55" style:family="text">
      <style:text-properties style:use-window-font-color="true" loext:opacity="0%" style:font-name="Arial" fo:font-size="12pt" style:font-size-asian="12pt" style:language-asian="en" style:country-asian="US" style:font-name-complex="Arial3" style:font-size-complex="12pt" style:language-complex="en" style:country-complex="US"/>
    </style:style>
    <style:style style:name="T56" style:family="text">
      <style:text-properties style:use-window-font-color="true" loext:opacity="0%" style:font-name="Arial" fo:language="en" fo:country="US" fo:font-style="normal" fo:font-weight="normal" officeooo:rsid="00151287"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57" style:family="text">
      <style:text-properties style:use-window-font-color="true" loext:opacity="0%" style:font-name="Arial" fo:language="en" fo:country="US" fo:font-style="normal" fo:font-weight="normal" officeooo:rsid="00164a90"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58" style:family="text">
      <style:text-properties style:use-window-font-color="true" loext:opacity="0%" style:font-name="Arial" fo:language="en" fo:country="US" fo:font-style="normal" fo:font-weight="normal" officeooo:rsid="004989f2"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59" style:family="text">
      <style:text-properties style:use-window-font-color="true" loext:opacity="0%" fo:font-style="normal" style:font-name-asian="Arial Unicode MS1" style:language-asian="en" style:country-asian="US" style:font-style-asian="normal" style:language-complex="en" style:country-complex="US" style:font-style-complex="normal"/>
    </style:style>
    <style:style style:name="T60" style:family="text">
      <style:text-properties style:use-window-font-color="true" loext:opacity="0%" fo:font-style="normal" officeooo:rsid="00360d0e" style:font-name-asian="Arial Unicode MS1" style:language-asian="en" style:country-asian="US" style:font-style-asian="normal" style:language-complex="en" style:country-complex="US" style:font-style-complex="normal"/>
    </style:style>
    <style:style style:name="T61" style:family="text">
      <style:text-properties officeooo:rsid="0012621a"/>
    </style:style>
    <style:style style:name="T62" style:family="text">
      <style:text-properties style:font-name-asian="Arial Unicode MS1" style:font-name-complex="Arial3"/>
    </style:style>
    <style:style style:name="T63" style:family="text">
      <style:text-properties officeooo:rsid="00125f8b" style:font-name-asian="Arial Unicode MS1" style:font-name-complex="Arial3"/>
    </style:style>
    <style:style style:name="T64" style:family="text">
      <style:text-properties officeooo:rsid="0012621a" style:font-name-asian="Arial Unicode MS1" style:font-name-complex="Arial3"/>
    </style:style>
    <style:style style:name="T65" style:family="text">
      <style:text-properties fo:language="pl" fo:country="PL" officeooo:rsid="0036a9fe" style:font-name-asian="Arial Unicode MS1" style:language-asian="zh" style:country-asian="CN" style:font-name-complex="Arial3" style:language-complex="hi" style:country-complex="IN"/>
    </style:style>
    <style:style style:name="T66" style:family="text">
      <style:text-properties fo:language="pl" fo:country="PL" officeooo:rsid="002962d8" style:font-name-asian="Arial Unicode MS1" style:language-asian="zh" style:country-asian="CN" style:font-name-complex="Arial3" style:language-complex="hi" style:country-complex="IN"/>
    </style:style>
    <style:style style:name="T67" style:family="text">
      <style:text-properties fo:language="pl" fo:country="PL" style:language-asian="en" style:country-asian="US" style:font-name-complex="Arial3" style:language-complex="en" style:country-complex="US"/>
    </style:style>
    <style:style style:name="T68" style:family="text">
      <style:text-properties fo:language="pl" fo:country="PL" style:font-name-complex="Arial3"/>
    </style:style>
    <style:style style:name="T69" style:family="text">
      <style:text-properties style:font-name="Arial"/>
    </style:style>
    <style:style style:name="T70" style:family="text">
      <style:text-properties style:font-name="Arial" fo:font-size="12pt" style:font-size-asian="12pt" style:font-name-complex="Arial3" style:font-size-complex="12pt"/>
    </style:style>
    <style:style style:name="T71" style:family="text">
      <style:text-properties style:font-name="Arial" fo:font-size="12pt" officeooo:rsid="001fc683" style:font-size-asian="12pt" style:font-name-complex="Arial3" style:font-size-complex="12pt"/>
    </style:style>
    <style:style style:name="T72" style:family="text">
      <style:text-properties style:font-name="Arial" fo:font-size="12pt" officeooo:rsid="0020d86d" style:font-size-asian="12pt" style:font-name-complex="Arial3" style:font-size-complex="12pt"/>
    </style:style>
    <style:style style:name="T73" style:family="text">
      <style:text-properties style:font-name="Arial" fo:font-size="12pt" officeooo:rsid="00217854" style:font-size-asian="12pt" style:font-name-complex="Arial3" style:font-size-complex="12pt"/>
    </style:style>
    <style:style style:name="T74" style:family="text">
      <style:text-properties style:font-name="Arial" fo:font-size="12pt" officeooo:rsid="0023ce3a" style:font-size-asian="12pt" style:font-name-complex="Arial3" style:font-size-complex="12pt"/>
    </style:style>
    <style:style style:name="T75" style:family="text">
      <style:text-properties style:font-name="Arial" fo:font-size="12pt" officeooo:rsid="00316a1b" style:font-size-asian="12pt" style:font-name-complex="Arial3" style:font-size-complex="12pt"/>
    </style:style>
    <style:style style:name="T76" style:family="text">
      <style:text-properties style:font-name="Arial" fo:font-size="12pt" officeooo:rsid="0024c39e" style:font-size-asian="12pt" style:font-name-complex="Arial3" style:font-size-complex="12pt"/>
    </style:style>
    <style:style style:name="T77" style:family="text">
      <style:text-properties style:font-name="Arial" fo:font-size="12pt" style:font-size-asian="12pt" style:language-asian="en" style:country-asian="US" style:font-name-complex="Arial3" style:font-size-complex="12pt" style:language-complex="en" style:country-complex="US"/>
    </style:style>
    <style:style style:name="T78" style:family="text">
      <style:text-properties style:font-name="Arial" fo:font-size="12pt" officeooo:rsid="001fc683" style:font-size-asian="12pt" style:language-asian="en" style:country-asian="US" style:font-name-complex="Arial3" style:font-size-complex="12pt" style:language-complex="en" style:country-complex="US"/>
    </style:style>
    <style:style style:name="T79" style:family="text">
      <style:text-properties style:font-name="Arial" fo:font-size="12pt" officeooo:rsid="0020d86d" style:font-size-asian="12pt" style:language-asian="en" style:country-asian="US" style:font-name-complex="Arial3" style:font-size-complex="12pt" style:language-complex="en" style:country-complex="US"/>
    </style:style>
    <style:style style:name="T80" style:family="text">
      <style:text-properties style:font-name="Arial" fo:font-size="12pt" officeooo:rsid="0023ce3a" style:font-size-asian="12pt" style:language-asian="en" style:country-asian="US" style:font-name-complex="Arial3" style:font-size-complex="12pt" style:language-complex="en" style:country-complex="US"/>
    </style:style>
    <style:style style:name="T81" style:family="text">
      <style:text-properties style:font-name="Arial" fo:font-size="12pt" officeooo:rsid="0024c39e" style:font-size-asian="12pt" style:language-asian="en" style:country-asian="US" style:font-name-complex="Arial3" style:font-size-complex="12pt" style:language-complex="en" style:country-complex="US"/>
    </style:style>
    <style:style style:name="T82" style:family="text">
      <style:text-properties style:font-name="Arial" fo:font-size="12pt" officeooo:rsid="0033584d" style:font-size-asian="12pt" style:language-asian="en" style:country-asian="US" style:font-name-complex="Arial3" style:font-size-complex="12pt" style:language-complex="en" style:country-complex="US"/>
    </style:style>
    <style:style style:name="T83" style:family="text">
      <style:text-properties style:font-name="Arial" fo:font-size="12pt" officeooo:rsid="0031d669" style:font-size-asian="12pt" style:language-asian="en" style:country-asian="US" style:font-name-complex="Arial3" style:font-size-complex="12pt" style:language-complex="en" style:country-complex="US"/>
    </style:style>
    <style:style style:name="T84" style:family="text">
      <style:text-properties style:font-name="Arial" fo:font-size="12pt" style:font-size-asian="12pt" style:font-size-complex="12pt"/>
    </style:style>
    <style:style style:name="T85" style:family="text">
      <style:text-properties style:font-name="Arial" fo:font-size="12pt" style:font-size-asian="12pt" style:language-asian="de" style:country-asian="DE" style:font-name-complex="Arial3" style:font-size-complex="12pt" style:language-complex="de" style:country-complex="DE"/>
    </style:style>
    <style:style style:name="T86" style:family="text">
      <style:text-properties style:font-name="Arial" fo:font-size="12pt" style:font-size-asian="12pt" style:language-asian="es" style:country-asian="ES" style:font-name-complex="Arial3" style:font-size-complex="12pt" style:language-complex="es" style:country-complex="ES"/>
    </style:style>
    <style:style style:name="T87" style:family="text">
      <style:text-properties style:font-name="Arial" fo:font-size="12pt" fo:language="pl" fo:country="PL" style:font-size-asian="12pt" style:font-name-complex="Arial3" style:font-size-complex="12pt"/>
    </style:style>
    <style:style style:name="T88" style:family="text">
      <style:text-properties style:font-name="Arial" fo:font-size="12pt" fo:language="pl" fo:country="PL" officeooo:rsid="001fc683" style:font-size-asian="12pt" style:font-name-complex="Arial3" style:font-size-complex="12pt"/>
    </style:style>
    <style:style style:name="T89" style:family="text">
      <style:text-properties style:font-name="Arial" fo:font-size="12pt" fo:language="pl" fo:country="PL" officeooo:rsid="00292cb4" style:font-size-asian="12pt" style:font-name-complex="Arial3" style:font-size-complex="12pt"/>
    </style:style>
    <style:style style:name="T90" style:family="text">
      <style:text-properties style:font-name="Arial" fo:font-size="12pt" fo:language="pl" fo:country="PL" style:font-size-asian="12pt" style:language-asian="en" style:country-asian="US" style:font-name-complex="Arial3" style:font-size-complex="12pt" style:language-complex="en" style:country-complex="US"/>
    </style:style>
    <style:style style:name="T91" style:family="text">
      <style:text-properties style:font-name="Arial" fo:font-size="12pt" fo:language="pl" fo:country="PL" officeooo:rsid="002ae802" style:font-size-asian="12pt" style:language-asian="en" style:country-asian="US" style:font-name-complex="Arial3" style:font-size-complex="12pt" style:language-complex="en" style:country-complex="US"/>
    </style:style>
    <style:style style:name="T92" style:family="text">
      <style:text-properties style:font-name="Arial" fo:font-size="12pt" fo:language="pl" fo:country="PL" officeooo:rsid="002c9e1f" style:font-size-asian="12pt" style:language-asian="en" style:country-asian="US" style:font-name-complex="Arial3" style:font-size-complex="12pt" style:language-complex="en" style:country-complex="US"/>
    </style:style>
    <style:style style:name="T93" style:family="text">
      <style:text-properties style:font-name="Arial" fo:font-size="12pt" fo:language="pl" fo:country="PL" officeooo:rsid="002945dd" style:font-size-asian="12pt" style:language-asian="zxx" style:country-asian="none" style:font-name-complex="Arial3" style:font-size-complex="12pt" style:language-complex="zxx" style:country-complex="none"/>
    </style:style>
    <style:style style:name="T94" style:family="text">
      <style:text-properties style:font-name="Arial" fo:font-size="12pt" fo:language="pl" fo:country="PL" officeooo:rsid="002c9e1f" style:font-size-asian="12pt" style:language-asian="zxx" style:country-asian="none" style:font-name-complex="Arial3" style:font-size-complex="12pt" style:language-complex="zxx" style:country-complex="none"/>
    </style:style>
    <style:style style:name="T95" style:family="text">
      <style:text-properties style:font-name="Arial" fo:font-size="12pt" fo:language="pl" fo:country="PL" style:font-size-asian="12pt" style:language-asian="de" style:country-asian="DE" style:font-name-complex="Arial3" style:font-size-complex="12pt" style:language-complex="de" style:country-complex="DE"/>
    </style:style>
    <style:style style:name="T96" style:family="text">
      <style:text-properties style:font-name="Arial" fo:font-size="12pt" fo:language="pl" fo:country="PL" fo:font-weight="bold" officeooo:rsid="00292cb4" style:font-size-asian="12pt" style:font-weight-asian="bold" style:font-name-complex="Arial3" style:font-size-complex="12pt" style:font-weight-complex="bold"/>
    </style:style>
    <style:style style:name="T97" style:family="text">
      <style:text-properties style:font-name="Arial" fo:font-size="12pt" fo:font-weight="bold" style:font-size-asian="12pt" style:font-weight-asian="bold" style:font-name-complex="Arial3" style:font-size-complex="12pt" style:font-weight-complex="bold"/>
    </style:style>
    <style:style style:name="T98" style:family="text">
      <style:text-properties style:font-name="Arial" fo:font-size="12pt" fo:font-weight="bold" officeooo:rsid="001fc683" style:font-size-asian="12pt" style:font-weight-asian="bold" style:font-name-complex="Arial3" style:font-size-complex="12pt" style:font-weight-complex="bold"/>
    </style:style>
    <style:style style:name="T99" style:family="text">
      <style:text-properties style:font-name="Arial" fo:font-size="12pt" fo:font-weight="bold" officeooo:rsid="002342a8" style:font-size-asian="12pt" style:font-weight-asian="bold" style:font-name-complex="Arial3" style:font-size-complex="12pt" style:font-weight-complex="bold"/>
    </style:style>
    <style:style style:name="T100" style:family="text">
      <style:text-properties style:font-name="Arial" fo:font-size="12pt" fo:language="en" fo:country="US" style:font-size-asian="12pt" style:language-asian="en" style:country-asian="US" style:font-name-complex="Arial3" style:font-size-complex="12pt" style:language-complex="en" style:country-complex="US"/>
    </style:style>
    <style:style style:name="T101" style:family="text">
      <style:text-properties style:font-name="Arial" fo:font-size="12pt" fo:language="en" fo:country="US" officeooo:rsid="0023ce3a" style:font-size-asian="12pt" style:language-asian="en" style:country-asian="US" style:font-name-complex="Arial3" style:font-size-complex="12pt" style:language-complex="en" style:country-complex="US"/>
    </style:style>
    <style:style style:name="T102" style:family="text">
      <style:text-properties style:font-name="Arial" fo:font-size="12pt" fo:language="en" fo:country="US" officeooo:rsid="002945dd" style:font-size-asian="12pt" style:language-asian="en" style:country-asian="US" style:font-name-complex="Arial3" style:font-size-complex="12pt" style:language-complex="en" style:country-complex="US"/>
    </style:style>
    <style:style style:name="T103" style:family="text">
      <style:text-properties style:font-name="Arial" fo:font-size="12pt" fo:language="en" fo:country="US" officeooo:rsid="002c9e1f" style:font-size-asian="12pt" style:language-asian="en" style:country-asian="US" style:font-name-complex="Arial3" style:font-size-complex="12pt" style:language-complex="en" style:country-complex="US"/>
    </style:style>
    <style:style style:name="T104" style:family="text">
      <style:text-properties style:font-name="Arial" fo:font-size="12pt" fo:language="en" fo:country="US" officeooo:rsid="0024c39e" style:font-size-asian="12pt" style:language-asian="en" style:country-asian="US" style:font-name-complex="Arial3" style:font-size-complex="12pt" style:language-complex="en" style:country-complex="US"/>
    </style:style>
    <style:style style:name="T105" style:family="text">
      <style:text-properties style:font-name="Arial" fo:font-size="12pt" fo:language="en" fo:country="US" officeooo:rsid="0031d669" style:font-size-asian="12pt" style:language-asian="en" style:country-asian="US" style:font-name-complex="Arial3" style:font-size-complex="12pt" style:language-complex="en" style:country-complex="US"/>
    </style:style>
    <style:style style:name="T106" style:family="text">
      <style:text-properties style:font-name="Arial" fo:font-size="12pt" fo:language="en" fo:country="US" officeooo:rsid="0024dd44" style:font-size-asian="12pt" style:language-asian="en" style:country-asian="US" style:font-name-complex="Arial3" style:font-size-complex="12pt" style:language-complex="en" style:country-complex="US"/>
    </style:style>
    <style:style style:name="T107" style:family="text">
      <style:text-properties style:font-name="Arial" fo:font-size="12pt" fo:language="en" fo:country="US" officeooo:rsid="0033584d" style:font-size-asian="12pt" style:language-asian="en" style:country-asian="US" style:font-name-complex="Arial3" style:font-size-complex="12pt" style:language-complex="en" style:country-complex="US"/>
    </style:style>
    <style:style style:name="T108" style:family="text">
      <style:text-properties style:font-name="Arial" fo:font-size="12pt" fo:language="en" fo:country="US" officeooo:rsid="00479b3a" style:font-size-asian="12pt" style:language-asian="en" style:country-asian="US" style:font-name-complex="Arial3" style:font-size-complex="12pt" style:language-complex="en" style:country-complex="US"/>
    </style:style>
    <style:style style:name="T109" style:family="text">
      <style:text-properties style:font-name="Arial" fo:font-size="12pt" fo:language="en" fo:country="US" style:font-size-asian="12pt" style:font-name-complex="Arial3" style:font-size-complex="12pt"/>
    </style:style>
    <style:style style:name="T110" style:family="text">
      <style:text-properties style:font-name="Arial" fo:font-size="12pt" fo:language="en" fo:country="US" officeooo:rsid="0020d86d" style:font-size-asian="12pt" style:font-name-complex="Arial3" style:font-size-complex="12pt"/>
    </style:style>
    <style:style style:name="T111" style:family="text">
      <style:text-properties style:font-name="Arial" fo:font-size="12pt" fo:language="en" fo:country="US" officeooo:rsid="00217854" style:font-size-asian="12pt" style:font-name-complex="Arial3" style:font-size-complex="12pt"/>
    </style:style>
    <style:style style:name="T112" style:family="text">
      <style:text-properties style:font-name="Arial" fo:font-size="12pt" fo:language="en" fo:country="US" officeooo:rsid="0023ce3a" style:font-size-asian="12pt" style:font-name-complex="Arial3" style:font-size-complex="12pt"/>
    </style:style>
    <style:style style:name="T113" style:family="text">
      <style:text-properties style:font-name="Arial" fo:font-size="12pt" fo:language="en" fo:country="US" officeooo:rsid="0024c39e" style:font-size-asian="12pt" style:font-name-complex="Arial3" style:font-size-complex="12pt"/>
    </style:style>
    <style:style style:name="T114" style:family="text">
      <style:text-properties style:font-name="Arial" fo:font-size="12pt" fo:language="en" fo:country="US" style:font-size-asian="12pt" style:language-asian="fr" style:country-asian="FR" style:font-name-complex="Arial3" style:font-size-complex="12pt" style:language-complex="fr" style:country-complex="FR"/>
    </style:style>
    <style:style style:name="T115" style:family="text">
      <style:text-properties style:font-name="Arial" fo:font-size="12pt" fo:language="en" fo:country="US" fo:font-style="italic" style:font-size-asian="12pt" style:font-style-asian="italic" style:font-name-complex="Arial3" style:font-size-complex="12pt" style:font-style-complex="italic"/>
    </style:style>
    <style:style style:name="T116" style:family="text">
      <style:text-properties style:font-name="Arial" fo:font-size="12pt" fo:language="en" fo:country="US" fo:font-style="italic" style:font-size-asian="12pt" style:language-asian="en" style:country-asian="US" style:font-style-asian="italic" style:font-name-complex="Arial3" style:font-size-complex="12pt" style:language-complex="en" style:country-complex="US" style:font-style-complex="italic"/>
    </style:style>
    <style:style style:name="T117" style:family="text">
      <style:text-properties style:font-name="Arial" fo:font-size="12pt" fo:language="en" fo:country="US" fo:font-style="italic" style:font-size-asian="12pt" style:language-asian="fr" style:country-asian="FR" style:font-style-asian="italic" style:font-name-complex="Arial3" style:font-size-complex="12pt" style:language-complex="fr" style:country-complex="FR" style:font-style-complex="italic"/>
    </style:style>
    <style:style style:name="T118" style:family="text">
      <style:text-properties style:font-name="Arial" fo:font-size="12pt" fo:language="en" fo:country="US" fo:font-weight="bold" style:font-size-asian="12pt" style:language-asian="en" style:country-asian="US" style:font-weight-asian="bold" style:font-name-complex="Arial3" style:font-size-complex="12pt" style:language-complex="en" style:country-complex="US" style:font-weight-complex="bold"/>
    </style:style>
    <style:style style:name="T119" style:family="text">
      <style:text-properties style:font-name="Arial" fo:font-size="12pt" fo:language="en" fo:country="US" fo:font-weight="bold" officeooo:rsid="0023ce3a" style:font-size-asian="12pt" style:language-asian="en" style:country-asian="US" style:font-weight-asian="bold" style:font-name-complex="Arial3" style:font-size-complex="12pt" style:language-complex="en" style:country-complex="US" style:font-weight-complex="bold"/>
    </style:style>
    <style:style style:name="T120" style:family="text">
      <style:text-properties style:font-name="Arial" fo:font-size="12pt" fo:language="la" fo:country="VA" fo:font-style="italic" style:font-size-asian="12pt" style:font-style-asian="italic" style:font-name-complex="Arial3" style:font-size-complex="12pt" style:font-style-complex="italic"/>
    </style:style>
    <style:style style:name="T121" style:family="text">
      <style:text-properties style:font-name="Arial" fo:font-size="12pt" fo:language="la" fo:country="VA" style:font-size-asian="12pt" style:language-asian="en" style:country-asian="US" style:font-name-complex="Arial3" style:font-size-complex="12pt" style:language-complex="en" style:country-complex="US"/>
    </style:style>
    <style:style style:name="T122" style:family="text">
      <style:text-properties style:font-name="Arial" fo:font-size="12pt" fo:language="la" fo:country="VA" officeooo:rsid="0033584d" style:font-size-asian="12pt" style:language-asian="en" style:country-asian="US" style:font-name-complex="Arial3" style:font-size-complex="12pt" style:language-complex="en" style:country-complex="US"/>
    </style:style>
    <style:style style:name="T123" style:family="text">
      <style:text-properties style:font-name="Arial" fo:font-size="12pt" fo:language="la" fo:country="VA" officeooo:rsid="0031d669" style:font-size-asian="12pt" style:language-asian="en" style:country-asian="US" style:font-name-complex="Arial3" style:font-size-complex="12pt" style:language-complex="en" style:country-complex="US"/>
    </style:style>
    <style:style style:name="T124" style:family="text">
      <style:text-properties style:font-name="Arial" fo:font-size="12pt" fo:language="la" fo:country="VA" style:font-size-asian="12pt" style:font-name-complex="Arial3" style:font-size-complex="12pt"/>
    </style:style>
    <style:style style:name="T125" style:family="text">
      <style:text-properties style:font-name="Arial" fo:font-size="12pt" fo:font-style="italic" style:font-size-asian="12pt" style:language-asian="en" style:country-asian="US" style:font-style-asian="italic" style:font-name-complex="Arial3" style:font-size-complex="12pt" style:language-complex="en" style:country-complex="US" style:font-style-complex="italic"/>
    </style:style>
    <style:style style:name="T126" style:family="text">
      <style:text-properties style:font-name="Arial" fo:font-size="12pt" fo:font-style="italic" officeooo:rsid="0020d86d" style:font-size-asian="12pt" style:language-asian="en" style:country-asian="US" style:font-style-asian="italic" style:font-name-complex="Arial3" style:font-size-complex="12pt" style:language-complex="en" style:country-complex="US" style:font-style-complex="italic"/>
    </style:style>
    <style:style style:name="T127" style:family="text">
      <style:text-properties style:font-name="Arial" fo:font-size="12pt" fo:font-style="normal" officeooo:rsid="0020d86d" style:font-size-asian="12pt" style:language-asian="en" style:country-asian="US" style:font-style-asian="normal" style:font-name-complex="Arial3" style:font-size-complex="12pt" style:language-complex="en" style:country-complex="US" style:font-style-complex="normal"/>
    </style:style>
    <style:style style:name="T128" style:family="text">
      <style:text-properties style:font-name="Arial" fo:font-size="12pt" fo:language="fr" fo:country="FR" style:font-size-asian="12pt" style:language-asian="fr" style:country-asian="FR" style:font-name-complex="Arial3" style:font-size-complex="12pt" style:language-complex="fr" style:country-complex="FR"/>
    </style:style>
    <style:style style:name="T129" style:family="text">
      <style:text-properties style:font-name="Arial" fo:font-size="12pt" fo:language="fr" fo:country="FR" officeooo:rsid="0023ce3a" style:font-size-asian="12pt" style:language-asian="fr" style:country-asian="FR" style:font-name-complex="Arial3" style:font-size-complex="12pt" style:language-complex="fr" style:country-complex="FR"/>
    </style:style>
    <style:style style:name="T130" style:family="text">
      <style:text-properties style:font-name="Arial" fo:font-size="12pt" fo:language="fr" fo:country="FR" fo:font-style="italic" style:font-size-asian="12pt" style:language-asian="fr" style:country-asian="FR" style:font-style-asian="italic" style:font-name-complex="Arial3" style:font-size-complex="12pt" style:language-complex="fr" style:country-complex="FR" style:font-style-complex="italic"/>
    </style:style>
    <style:style style:name="T131" style:family="text">
      <style:text-properties style:font-name="Arial" fo:font-size="12pt" fo:language="de" fo:country="DE" style:font-size-asian="12pt" style:language-asian="de" style:country-asian="DE" style:font-name-complex="Arial3" style:font-size-complex="12pt" style:language-complex="de" style:country-complex="DE"/>
    </style:style>
    <style:style style:name="T132" style:family="text">
      <style:text-properties style:font-name="Arial" fo:font-size="12pt" fo:language="da" fo:country="DK" style:font-size-asian="12pt" style:language-asian="en" style:country-asian="US" style:font-name-complex="Arial3" style:font-size-complex="12pt" style:language-complex="en" style:country-complex="US"/>
    </style:style>
    <style:style style:name="T133" style:family="text">
      <style:text-properties style:font-name="Arial" fo:font-size="12pt" fo:language="da" fo:country="DK" officeooo:rsid="0033584d" style:font-size-asian="12pt" style:language-asian="en" style:country-asian="US" style:font-name-complex="Arial3" style:font-size-complex="12pt" style:language-complex="en" style:country-complex="US"/>
    </style:style>
    <style:style style:name="T134" style:family="text">
      <style:text-properties style:font-name="Arial" officeooo:rsid="0020d86d"/>
    </style:style>
    <style:style style:name="T135" style:family="text">
      <style:text-properties style:font-name="Arial" fo:language="en" fo:country="US"/>
    </style:style>
    <style:style style:name="T136" style:family="text">
      <style:text-properties style:font-name="Arial" fo:language="en" fo:country="US" officeooo:rsid="0024dd44"/>
    </style:style>
    <style:style style:name="T137" style:family="text">
      <style:text-properties style:font-name="Arial" officeooo:rsid="00217854"/>
    </style:style>
    <style:style style:name="T138" style:family="text">
      <style:text-properties style:font-name="Arial" officeooo:rsid="0023ce3a"/>
    </style:style>
    <style:style style:name="T139" style:family="text">
      <style:text-properties style:font-name="Arial" officeooo:rsid="00316a1b"/>
    </style:style>
    <style:style style:name="T140" style:family="text">
      <style:text-properties style:font-name="Arial" officeooo:rsid="0024c39e"/>
    </style:style>
    <style:style style:name="T141" style:family="text">
      <style:text-properties fo:font-variant="normal" fo:text-transform="none" style:use-window-font-color="true" loext:opacity="0%" style:font-name="Arial" fo:font-size="12pt" fo:letter-spacing="normal" fo:language="en" fo:country="US" fo:font-style="normal" fo:font-weight="normal" style:font-size-asian="12pt" style:font-size-complex="12pt"/>
    </style:style>
    <style:style style:name="T142" style:family="text">
      <style:text-properties fo:font-variant="normal" fo:text-transform="none" style:use-window-font-color="true" loext:opacity="0%" style:font-name="Arial" fo:font-size="12pt" fo:letter-spacing="normal" fo:language="en" fo:country="US" fo:font-style="normal" fo:font-weight="normal" style:font-size-asian="12pt" style:font-name-complex="Arial3" style:font-size-complex="12pt"/>
    </style:style>
    <style:style style:name="T143" style:family="text">
      <style:text-properties fo:font-variant="normal" fo:text-transform="none" style:use-window-font-color="true" loext:opacity="0%" style:font-name="Arial" fo:font-size="12pt" fo:letter-spacing="normal" fo:language="en" fo:country="US" fo:font-style="normal" fo:font-weight="normal" style:font-size-asian="12pt" style:language-asian="en" style:country-asian="US" style:font-name-complex="Arial3" style:font-size-complex="12pt" style:language-complex="en" style:country-complex="US"/>
    </style:style>
    <style:style style:name="T144" style:family="text">
      <style:text-properties fo:font-variant="normal" fo:text-transform="none" style:use-window-font-color="true" loext:opacity="0%" style:font-name="Arial" fo:letter-spacing="normal" fo:language="en" fo:country="US" fo:font-style="normal" fo:font-weight="normal"/>
    </style:style>
    <style:style style:name="T145" style:family="text">
      <style:text-properties fo:font-variant="normal" fo:text-transform="none" style:use-window-font-color="true" loext:opacity="0%" style:font-name="Arial" fo:letter-spacing="normal" fo:language="en" fo:country="US" fo:font-style="normal" fo:font-weight="normal" officeooo:rsid="00360d0e"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146" style:family="text">
      <style:text-properties fo:font-variant="normal" fo:text-transform="none" style:use-window-font-color="true" loext:opacity="0%" style:font-name="Arial" fo:letter-spacing="normal" fo:language="en" fo:country="US" fo:font-style="normal" fo:font-weight="normal" officeooo:rsid="00164a90"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147" style:family="text">
      <style:text-properties fo:font-variant="normal" fo:text-transform="none" style:use-window-font-color="true" loext:opacity="0%" style:font-name="Arial" fo:letter-spacing="normal" fo:font-style="normal" fo:font-weight="normal"/>
    </style:style>
    <style:style style:name="T148" style:family="text">
      <style:text-properties fo:font-variant="normal" fo:text-transform="none" style:use-window-font-color="true" loext:opacity="0%" style:font-name="Arial" fo:letter-spacing="normal" fo:language="pl" fo:country="PL" fo:font-style="normal" fo:font-weight="normal" officeooo:rsid="00164a90" style:font-name-asian="Arial Unicode MS1" style:language-asian="en" style:country-asian="US" style:font-style-asian="normal" style:font-weight-asian="normal" style:font-name-complex="Arial3" style:language-complex="en" style:country-complex="US" style:font-style-complex="normal" style:font-weight-complex="normal"/>
    </style:style>
    <style:style style:name="T149" style:family="text">
      <style:text-properties officeooo:rsid="00308958"/>
    </style:style>
    <style:style style:name="T150" style:family="text">
      <style:text-properties officeooo:rsid="0031d669"/>
    </style:style>
    <style:style style:name="T151" style:family="text">
      <style:text-properties officeooo:rsid="0033584d"/>
    </style:style>
    <style:style style:name="T152" style:family="text">
      <style:text-properties fo:language="da" fo:country="DK"/>
    </style:style>
    <style:style style:name="T153" style:family="text">
      <style:text-properties fo:language="da" fo:country="DK" officeooo:rsid="0033584d"/>
    </style:style>
    <style:style style:name="T154" style:family="text">
      <style:text-properties style:font-name-asian="Times New Roman2"/>
    </style:style>
    <style:style style:name="T155" style:family="text">
      <style:text-properties style:language-asian="en" style:country-asian="US" style:font-name-complex="Arial3" style:language-complex="en" style:country-complex="US"/>
    </style:style>
    <style:style style:name="T156" style:family="text">
      <style:text-properties officeooo:rsid="0023ce3a" style:language-asian="en" style:country-asian="US" style:font-name-complex="Arial3" style:language-complex="en" style:country-complex="US"/>
    </style:style>
    <style:style style:name="T157" style:family="text">
      <style:text-properties officeooo:rsid="002ae802" style:language-asian="en" style:country-asian="US" style:font-name-complex="Arial3" style:language-complex="en" style:country-complex="US"/>
    </style:style>
    <style:style style:name="T158" style:family="text">
      <style:text-properties officeooo:rsid="0024c39e" style:language-asian="en" style:country-asian="US" style:font-name-complex="Arial3" style:language-complex="en" style:country-complex="US"/>
    </style:style>
    <style:style style:name="T159" style:family="text">
      <style:text-properties officeooo:rsid="0031d669" style:language-asian="en" style:country-asian="US" style:font-name-complex="Arial3" style:language-complex="en" style:country-complex="US"/>
    </style:style>
    <style:style style:name="T160" style:family="text">
      <style:text-properties style:font-name-complex="Arial3"/>
    </style:style>
    <style:style style:name="T161" style:family="text">
      <style:text-properties officeooo:rsid="00217854" style:font-name-complex="Arial3"/>
    </style:style>
    <style:style style:name="T162" style:family="text">
      <style:text-properties officeooo:rsid="002342a8" style:font-name-complex="Arial3"/>
    </style:style>
    <style:style style:name="T163" style:family="text">
      <style:text-properties officeooo:rsid="002945dd" style:font-name-complex="Arial3"/>
    </style:style>
    <style:style style:name="T164" style:family="text">
      <style:text-properties officeooo:rsid="0024dd44" style:font-name-complex="Arial3"/>
    </style:style>
    <style:style style:name="T165" style:family="text">
      <style:text-properties officeooo:rsid="002ae802" style:font-name-complex="Arial3"/>
    </style:style>
    <style:style style:name="T166" style:family="text">
      <style:text-properties officeooo:rsid="0024c39e" style:font-name-complex="Arial3"/>
    </style:style>
    <style:style style:name="T167" style:family="text">
      <style:text-properties officeooo:rsid="0031d669" style:font-name-complex="Arial3"/>
    </style:style>
    <style:style style:name="T168" style:family="text">
      <style:text-properties fo:font-style="italic" style:language-asian="en" style:country-asian="US" style:font-style-asian="italic" style:font-name-complex="Arial3" style:language-complex="en" style:country-complex="US" style:font-style-complex="italic"/>
    </style:style>
    <style:style style:name="T169" style:family="text">
      <style:text-properties fo:font-style="italic" officeooo:rsid="00217854" style:language-asian="en" style:country-asian="US" style:font-style-asian="italic" style:font-name-complex="Arial3" style:language-complex="en" style:country-complex="US" style:font-style-complex="italic"/>
    </style:style>
    <style:style style:name="T170" style:family="text">
      <style:text-properties style:font-name-asian="Arial3" style:font-name-complex="Arial3"/>
    </style:style>
    <style:style style:name="T171" style:family="text">
      <style:text-properties style:language-asian="es" style:country-asian="ES" style:font-name-complex="Arial3" style:language-complex="es" style:country-complex="ES"/>
    </style:style>
    <style:style style:name="T172" style:family="text">
      <style:text-properties fo:language="de" fo:country="DE" style:language-asian="de" style:country-asian="DE" style:font-name-complex="Arial3" style:language-complex="de" style:country-complex="DE"/>
    </style:style>
    <style:style style:name="T173" style:family="text">
      <style:text-properties officeooo:rsid="0045aa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Uwagi do wersji zaadaptowanej:</text:p>
      <text:p text:style-name="P84">Wersja elektroniczna książki została stworzona zgodnie z art. 33 z indeksem 1 Ustawy o prawie autorskim i prawach pokrewnych.</text:p>
      <text:p text:style-name="P84">Zostały zachowane numery stron. Numer danej strony znajduje się nad tekstem danej strony i poprzedza go skrót „<text:span text:style-name="T61">str</text:span>.”</text:p>
      <text:p text:style-name="P84">Wartości wyrażone w oryginale liczbami rzymskimi w adaptacji przedstawiono cyframi arabskimi.</text:p>
      <text:p text:style-name="P86"><text:span text:style-name="T62">Przypisy </text:span><text:span text:style-name="T63">dolne </text:span><text:span text:style-name="T62">w treści głównej są linkami oznaczonymi słowem „</text:span><text:span text:style-name="T65">przypis</text:span><text:span text:style-name="T62">” i numerem porządkowym wziętymi w nawias kwadratowy. W miejscu występowania przypisu umieszczono zakładkę oznaczoną „</text:span><text:span text:style-name="T64">p</text:span><text:span text:style-name="T62">” i numerem przypisu. Linki prowadzą do opisów przypisów, które zostały umieszczone na końcu dokumentu. Powrót do treści głównej po odczytaniu opisu przypisu jest możliwy poprzez link „</text:span><text:span text:style-name="T66">wróć do głównej treści</text:span><text:span text:style-name="T62">”, umieszczony na końcu każdego opisu przypisu.</text:span></text:p>
      <text:p text:style-name="P85">Zastosowane w oryginale w tabeli wyróżnienie kolorem w adaptacji zastąpiono podkreśleniem.</text:p>
      <text:p text:style-name="P82"><text:span text:style-name="T45">W adaptacji zastosowano następujące skróty: mmHg </text:span><text:span text:style-name="T49">(milimetr słupka rtęci), </text:span><text:span text:style-name="T46">Red. </text:span><text:span text:style-name="T47">(redakcja), </text:span><text:span text:style-name="T46">s.c. </text:span><text:span text:style-name="T47">(spółka cywilna); </text:span><text:span text:style-name="T48">ATP (adenozynotrójfosforan), CAS (częstość akcji serca), CTK (ciśnienie tętnicze krwi), </text:span><text:span text:style-name="T56">EBM </text:span><text:span text:style-name="T57">(evidence-based medicine), </text:span><text:span text:style-name="T56">ECG (</text:span><text:span text:style-name="T145">electrocardiogram</text:span><text:span text:style-name="T146">)</text:span><text:span text:style-name="T148">, </text:span><text:span text:style-name="T48">EKG (elektrokardiogram), </text:span><text:span text:style-name="T57">MCD </text:span><text:span text:style-name="T56">(maximal claudication distance</text:span><text:span text:style-name="T57">), </text:span><text:span text:style-name="T56">PAD (peripheral arterial disease), PAOD </text:span><text:span text:style-name="T57">(</text:span><text:span text:style-name="Emphasis"><text:span text:style-name="T146">Peripheral arterial occlusive disease), </text:span></text:span><text:span text:style-name="T57">PFWD</text:span><text:span text:style-name="T56"> (pain-free walking distance</text:span><text:span text:style-name="T57">), ROS </text:span><text:span text:style-name="T56">(reactive oxygen species</text:span><text:span text:style-name="T57">), </text:span><text:span text:style-name="T58">ST (single treadmill),</text:span><text:span text:style-name="T57"> </text:span><text:span text:style-name="T56">TASC (Trans Atlantic Inter Society Consensus for the Management of Peripheral Arterial Disease), </text:span><text:span text:style-name="T48">WKR (wskaźnik kostka – ramię).</text:span></text:p>
      <text:p text:style-name="P83"><text:span text:style-name="T60">K</text:span><text:span text:style-name="T59">oniec uwag do wersji zaadaptowanej.</text:span></text:p>
      <text:p text:style-name="P98">Str. 29</text:p>
      <text:h text:style-name="P101" text:outline-level="1"><text:span text:style-name="T1">Ocena tolerancji jednorazowego </text:span><text:span text:style-name="T2">wysiłku </text:span><text:span text:style-name="T1">na </text:span><text:span text:style-name="T2">bieżni </text:span><text:span text:style-name="T1">u chorych z chromaniem </text:span><text:span text:style-name="T2">przestankowym</text:span><text:span text:style-name="T1"> kierowanych do treningu marszowego</text:span></text:h>
      <text:p text:style-name="Text_20_body"/>
      <text:p text:style-name="P13">Assesment of tolerance of single treadmill exercise in patients with intermittent claudication as a preparation for regular training</text:p>
      <text:p text:style-name="P99"/>
      <text:p text:style-name="P1"><text:span text:style-name="T97">Anna Spannbauer </text:span><text:span text:style-name="T98">[</text:span><text:a xlink:type="simple" xlink:href="#przypis1" text:style-name="Internet_20_link" text:visited-style-name="Visited_20_Internet_20_Link"><text:span text:style-name="T98">przypis 1</text:span></text:a><text:span text:style-name="T98">]</text:span><text:bookmark text:name="p1"/><text:span text:style-name="T97">, Maciej Chwała </text:span><text:span text:style-name="T98">[</text:span><text:a xlink:type="simple" xlink:href="#przypis2" text:style-name="Internet_20_link" text:visited-style-name="Visited_20_Internet_20_Link"><text:span text:style-name="T98">przypis 2</text:span></text:a><text:span text:style-name="T98">]</text:span><text:bookmark text:name="p2"/><text:span text:style-name="T97">, Jolanta Jaworek </text:span><text:span text:style-name="T98">[</text:span><text:a xlink:type="simple" xlink:href="#przypis3" text:style-name="Internet_20_link" text:visited-style-name="Visited_20_Internet_20_Link"><text:span text:style-name="T98">przypis 3</text:span></text:a><text:span text:style-name="T98">]</text:span><text:bookmark text:name="p3"/><text:span text:style-name="T97">, Katarzyna Zając </text:span><text:span text:style-name="T98">[</text:span><text:a xlink:type="simple" xlink:href="#przypis4" text:style-name="Internet_20_link" text:visited-style-name="Visited_20_Internet_20_Link"><text:span text:style-name="T98">przypis 4</text:span></text:a><text:span text:style-name="T98">]</text:span><text:bookmark text:name="p4"/><text:span text:style-name="T97">, Piotr Mika </text:span><text:span text:style-name="T98">[</text:span><text:a xlink:type="simple" xlink:href="#przypis5" text:style-name="Internet_20_link" text:visited-style-name="Visited_20_Internet_20_Link"><text:span text:style-name="T98">przypis 5</text:span></text:a><text:bookmark text:name="p5"/><text:span text:style-name="T98">]</text:span><text:span text:style-name="T5">,</text:span><text:span text:style-name="T97"> Arkadiusz </text:span><text:soft-page-break/><text:span text:style-name="T97">Berwecki </text:span><text:span text:style-name="T98">[</text:span><text:a xlink:type="simple" xlink:href="#przypis6" text:style-name="Internet_20_link" text:visited-style-name="Visited_20_Internet_20_Link"><text:span text:style-name="T98">przypis 6</text:span></text:a><text:span text:style-name="T98">]</text:span><text:bookmark text:name="p6"/><text:span text:style-name="T97">, Joanna Danek </text:span><text:span text:style-name="T98">[</text:span><text:a xlink:type="simple" xlink:href="#przypis7" text:style-name="Internet_20_link" text:visited-style-name="Visited_20_Internet_20_Link"><text:span text:style-name="T98">przypis 7</text:span></text:a><text:span text:style-name="T98">]</text:span><text:bookmark text:name="p7"/><text:span text:style-name="T97">, Tomasz Mrowiecki</text:span><text:span text:style-name="T3"> </text:span><text:span text:style-name="T5">[</text:span><text:a xlink:type="simple" xlink:href="#przypis8" text:style-name="Internet_20_link" text:visited-style-name="Visited_20_Internet_20_Link"><text:span text:style-name="T5">przypis 8</text:span></text:a><text:span text:style-name="T5">]</text:span><text:bookmark text:name="p8"/></text:p>
      <text:p text:style-name="P15"/>
      <text:p text:style-name="P17"><text:span text:style-name="T13">Key words: </text:span><text:span text:style-name="T14">intermittent claudication, treadmill exercise test</text:span></text:p>
      <text:p text:style-name="P14"/>
      <text:h text:style-name="P102" text:outline-level="2">Abstract</text:h>
      <text:p text:style-name="P17"><text:span text:style-name="T13">Background: </text:span><text:span text:style-name="T14">Medical treatment of claudication is a cornerstone of therapy in patients with PAOD. It improves the quality of life by means of decreasing pain during walking as well as elongating walking distance, but also limiting the risk of cardio – vascular complications. Treadmill training remains a very important element of the treatment. Performing a single exercise test before regular rehabilitation allows discovering potential cardio-vascular disturbances, and in the same way informs about potential risk of performing full program of extensive treadmill training in some of the patients.</text:span></text:p>
      <text:p text:style-name="P29">Str. 30</text:p>
      <text:p text:style-name="P17"><text:span text:style-name="T13">Aim of the study: </text:span><text:span text:style-name="T14">The aim of the study was to evaluate clinical data supporting performance of exercise treadmill test accompanied by measurements of blood pressure, heart rate and ECG prior to regular treadmill training.</text:span></text:p>
      <text:p text:style-name="P17"><text:span text:style-name="T13">Material and methods: </text:span><text:span text:style-name="T14">35 patients with chronic limb ischaemia causing claudication (Fontaine </text:span><text:span text:style-name="T15">2</text:span><text:span text:style-name="T14"> A and B) were enrolled to the study. These patients were qualified for treadmill training prior to the study. All of them had blood pressure, heart rate and ECG performed after treadmill exercise.</text:span></text:p>
      <text:p text:style-name="P17"><text:span text:style-name="T13">Results: </text:span><text:span text:style-name="T14">Five of the patients (14 </text:span><text:span text:style-name="T16">per cent</text:span><text:span text:style-name="T14">) were disqualified from further exercises due to increase of diastolic blood pressure above 115 mmHg during first phase of walking pain. Additionally in one of the patient simultaneous decrease of ST was observed.</text:span></text:p>
      <text:p text:style-name="P14">One of the patients was disqualified due to reaching intended age-appropriate maximal heart rate.</text:p>
      <text:p text:style-name="P17"><text:span text:style-name="T13">Conclusion: </text:span><text:span text:style-name="T14">Measurements of blood pressure, heart rate and ECG before and during treadmill exercise should precede regular training program of patients with claudication.</text:span></text:p>
      <text:p text:style-name="P35"><text:span text:style-name="T31">Słowa </text:span><text:span text:style-name="T33">kluczowe: </text:span><text:span text:style-name="T155">chromanie przestankowe, </text:span><text:span text:style-name="T160">próba wysiłkowa </text:span><text:span text:style-name="T155">na </text:span><text:span text:style-name="T160">bieżni.</text:span></text:p>
      <text:p text:style-name="P35"><text:span text:style-name="T33">Streszczenie: </text:span><text:span text:style-name="T155">Leczenie chorych z chromaniem przestankowym opiera </text:span><text:span text:style-name="T160">się głównie </text:span><text:span text:style-name="T155">na terapii zachowawczej, </text:span><text:span text:style-name="T160">która </text:span><text:span text:style-name="T155">obejmuje </text:span><text:span text:style-name="T160">poprawę jakości życia </text:span><text:span text:style-name="T155">poprzez </text:span><text:span text:style-name="T160">złagodzenie bólu kończyn </text:span><text:span text:style-name="T155">w czasie chodzenia, a tym samym </text:span><text:span text:style-name="T160">wydłużenie </text:span><text:span text:style-name="T155">dystansu chromania </text:span><text:soft-page-break/><text:span text:style-name="T155">oraz </text:span><text:span text:style-name="T160">ograniczenie ryzyka powikłań sercowo-naczyniowych. Bardzo istotnym elementem w leczeniu zmian niedokrwiennych kończyn dolnych jest trening marszowy na bieżni. Poprzedzenie rehabilitacji ruchowej wykonaniem jednorazowego testu wysiłkowego umożliwia uchwycenie w trakcie testu zaburzeń układu krążenia i tym samym informuje o potencjalnym ryzyku rehabilitacji jakie może stanowić pełny, wielotygodniowy program intensywnych ćwiczeń na bieżni dla niektórych chorych.</text:span></text:p>
      <text:p text:style-name="P20">Str. 31</text:p>
      <text:p text:style-name="P17"><text:span text:style-name="T31">Celem pracy: </text:span><text:span text:style-name="T160">była ocena konieczności stosowania diagnostycznego testu wysiłkowego z pomiarami ciśnienia (CTK), częstości akcji serca (CAS) i zapisem EKG u chorych z chromaniem przestankowym przed podjęciem treningu marszowego na bieżni.</text:span></text:p>
      <text:p text:style-name="P17"><text:span text:style-name="T31">Materiał i metody: </text:span><text:span text:style-name="T160">Badaniami objęto 35 chorych ze zmianami</text:span></text:p>
      <text:p text:style-name="P21">miażdżycowymi tętnic kończyn dolnych, powodującymi chromanie przestankowe (stopień <text:span text:style-name="T149">2</text:span>a/b wg klasyfikacji Fontaine'a) kierowanych do treningu marszowego na bieżni. U wszystkich chorych wykonano test wysiłkowy na bieżni z pomiarami CTK, EKG i CAS.</text:p>
      <text:h text:style-name="P97" text:outline-level="1">Wyniki:</text:h>
      <text:list xml:id="list364187793" text:style-name="WWNum1">
        <text:list-header>
          <text:p text:style-name="P105">- Pięciu chorych (14 <text:span text:style-name="T10">procent</text:span>) zdyskwalifikowano z treningu marszowego z powodu podwyższenia ciśnienia rozkurczowego do 115mmHg już w chwili pojawienia się chromania, w tym jednego z powodu równoczesnych obniżek odcinka ST.</text:p>
          <text:p text:style-name="P105">- Jednego chorego zdyskwalifikowano z powodu przekroczenia należnej dla wieku maksymalnej CAS w momencie pojawienia się chromania.</text:p>
        </text:list-header>
      </text:list>
      <text:p text:style-name="P16"><text:span text:style-name="T31">Wnioski: </text:span><text:span text:style-name="T160">Przed podjęciem treningu marszowego na bieżni u chorych z chromaniem należy wykonać diagnostyczny test marszowy z pomiarami ciśnienia, częstości akcji serca i zapisem EKG w czasie i bezpośrednio po marszu.</text:span></text:p>
      <text:p text:style-name="P15"/>
      <text:h text:style-name="P103" text:outline-level="2">Wstęp</text:h>
      <text:p text:style-name="P1"><text:span text:style-name="T70">Choroba tętnic obwodowych kończyn dolnych (</text:span><text:span text:style-name="T115">peripheral </text:span><text:span text:style-name="T116">arterial</text:span><text:span text:style-name="T115"> disease</text:span><text:span text:style-name="T109"> – PAD)</text:span><text:span text:style-name="T70"> objawia się często typowym dla niej symptomem chromania przestankowego. Jest to spowodowany wysiłkiem dyskomfort w obrębie mięśni łydki związany z przemijającym niedokrwieniem. Chromanie charakteryzuje się kurczami i bólem niedokrwionej grupy mięśniowej. Dyskomfort pojawia się tylko podczas wysiłku, nasilając się stopniowo w miarę dalszego marszu, aż do chwili gdy pacjent musi się </text:span><text:soft-page-break/><text:span text:style-name="T70">zatrzymać </text:span><text:span text:style-name="T72">[</text:span><text:a xlink:type="simple" xlink:href="#przypis9" text:style-name="Internet_20_link" text:visited-style-name="Visited_20_Internet_20_Link"><text:span text:style-name="T72">przypis 9</text:span></text:a><text:span text:style-name="T72">]</text:span><text:bookmark text:name="p9"/><text:span text:style-name="T70">.</text:span></text:p>
      <text:p text:style-name="P20">Str. 32</text:p>
      <text:p text:style-name="P6"><text:span text:style-name="T69">Bardzo ważną cechą chromania kończyn dolnych jest to, że wywołuje go w miarę stały i określony wysiłek fizyczny, a zaprzestanie chodzenia i odpoczynek sprawiają, że ból ustępuje szybko, bez zmiany pozycji ciała. Objaw ten jest na tyle charakterystyczny i powtarzalny dla miażdżycy tętnic kończyn dolnych, że właściwe rozpoznanie choroby można już postawić w oparciu o prawidłowo zebrany wywiad [</text:span><text:a xlink:type="simple" xlink:href="#przypis10" text:style-name="Internet_20_link" text:visited-style-name="Visited_20_Internet_20_Link"><text:span text:style-name="T134">przypis 10</text:span></text:a><text:span text:style-name="T69">]</text:span><text:bookmark text:name="p10"/><text:span text:style-name="T69">. Choroba tętnic obwodowych jest spowodowana miażdżycą doprowadzającą do zwężenia i zamknięcia głównych naczyń zaopatrujących kończyny dolne w krew. Chory z chromaniem przestankowym nie odczuwa dolegliwości w spoczynku. Dzieje się tak, ponieważ w tych warunkach przepływ krwi i zużycie tlenu w kończynie ulegają zbilansowaniu. Podczas wysiłku zwężone lub zamknięte naczynia tętnicze zaopatrujące mięśnie kończyn dolnych ograniczają wzrost przepływu krwi, co powoduje dysproporcje między zapotrzebowaniem metabolicznym a dostarczeniem tlenu i wiąże się z wystąpieniem objawu jakim jest chromanie [</text:span><text:a xlink:type="simple" xlink:href="#przypis11" text:style-name="Internet_20_link" text:visited-style-name="Visited_20_Internet_20_Link"><text:span text:style-name="T134">przypis 11</text:span></text:a><text:span text:style-name="T69">]</text:span><text:bookmark text:name="p11"/><text:span text:style-name="T69">. W następstwie niedokrwienia mięśni dochodzi do uwalniania produktów beztlenowej przemiany materii. W obszarze niedokrwienia z powodu ograniczonej dostawy tlenu dochodzi do beztlenowej glikolizy, wzrostu stężenia kwasu mlekowego oraz wyczerpania zapasów adenozynotrójfosforanu (</text:span><text:span text:style-name="T135">ATP</text:span><text:span text:style-name="T69">) i fosfokreatyny co powoduje wystąpienie bólu [</text:span><text:a xlink:type="simple" xlink:href="#przypis12" text:style-name="Internet_20_link" text:visited-style-name="Visited_20_Internet_20_Link"><text:span text:style-name="T134">przypis 12</text:span></text:a><text:span text:style-name="T69">]</text:span><text:bookmark text:name="p12"/><text:span text:style-name="T69">. Stopień upośledzenia ukrwienia kończyny oceniany jest pomiarem wskaźnika kostka – ramię (WKR) [</text:span><text:a xlink:type="simple" xlink:href="#przypis13" text:style-name="Internet_20_link" text:visited-style-name="Visited_20_Internet_20_Link"><text:span text:style-name="T134">przypis 13</text:span></text:a><text:span text:style-name="T69">]</text:span><text:bookmark text:name="p13"/><text:span text:style-name="T69">. WKR jest wyrażony jako iloraz ciśnienia skurczowego mierzonego w okolicy kostki i ciśnienia skurczowego mierzonego na ramieniu. W warunkach fizjologicznych WKR w pozycji leżącej jest zbliżony do 1,1. U chorych z </text:span><text:span text:style-name="T135">PAD</text:span><text:span text:style-name="T69"> wartości WKR spadają poniżej 0,9, a poniżej 0,4 świadczą już o skrajnym (krytycznym) niedokrwieniu kończyny [</text:span><text:a xlink:type="simple" xlink:href="#przypis14" text:style-name="Internet_20_link" text:visited-style-name="Visited_20_Internet_20_Link"><text:span text:style-name="T134">przypis 14</text:span></text:a><text:span text:style-name="T69">].</text:span><text:bookmark text:name="p14"/></text:p>
      <text:p text:style-name="P18"><text:span text:style-name="T160">Współczesne zasady leczenia miażdżycowego niedokrwienia kończyn dolnych opierają się przede wszystkim na wytycznych </text:span><text:span text:style-name="T19">TASC </text:span><text:span text:style-name="T20">2</text:span><text:span text:style-name="T19"> </text:span><text:span text:style-name="T160">(</text:span><text:span text:style-name="T23">Trans Atlantic Inter Society Consensus for the Management of Peripheral Arterial Disease</text:span><text:span text:style-name="T160">) z 2007. Dokument ten prezentuje między innymi zalecenia dotyczące sposobów leczenia chromania przestankowego. Leczenie chorych z chromaniem przestankowym opiera się głównie na terapii zachowawczej, która obejmuje poprawę jakości życia poprzez złagodzenie bólu kończyn w czasie chodzenia, a tym samym wydłużenie dystansu chromania oraz zmniejszenie wystąpienia ryzyka powikłań sercowo – naczyniowych.</text:span></text:p>
      <text:p text:style-name="P20"><text:soft-page-break/>Str. 33</text:p>
      <text:p text:style-name="P2"><text:span text:style-name="T70">Bardzo istotnym elementem w leczeniu zmian niedokrwiennych kończyn dolnych jest trening marszowy. Zgodnie z 14 zaleceniem </text:span><text:span text:style-name="T109">TASC </text:span><text:span text:style-name="T110">2</text:span><text:span text:style-name="T70"> nadzorowany trening na bieżni winien stanowić część wstępnego, podstawowego postępowania u wszystkich chorych z chromaniem przestankowym. Według zasad </text:span><text:span text:style-name="T109">EBM</text:span><text:span text:style-name="T70"> zalecenie to ma siłę A, czyli znaczenie pierwszorzędne. Sesje treningowe powinny trwać 30-60 min i być prowadzane 3 razy w tygodniu przez minimum 3 miesiące [</text:span><text:a xlink:type="simple" xlink:href="#przypis15" text:style-name="Internet_20_link" text:visited-style-name="Visited_20_Internet_20_Link"><text:span text:style-name="T72">przypis 15</text:span></text:a><text:span text:style-name="T70">]</text:span><text:bookmark text:name="p15"/><text:span text:style-name="T70">. Wyróżniamy maksymalny dystans chromania (</text:span><text:span text:style-name="T115">maximal claudication distance</text:span><text:span text:style-name="T109"> – MCD</text:span><text:span text:style-name="T70">), to jest taki odcinek drogi po przebyciu którego chory zmuszony jest do zaprzestania chodzenia w następstwie silnego bólu i kurczu mięśni podudzi, oraz dystans bezbólowy czyli odcinek drogi do pojawienia się bólu (</text:span><text:span text:style-name="T115">pain-free walking distance</text:span><text:span text:style-name="T109"> – PFWD)</text:span><text:span text:style-name="T70">. Nowość w zaleceniu </text:span><text:span text:style-name="T109">TASC </text:span><text:span text:style-name="T110">2</text:span><text:span text:style-name="T109"> </text:span><text:span text:style-name="T70">stanowi stwierdzenie, iż chory odnosi większą korzyść z treningu marszowego na bieżni jeśli zaprzestaje chodzenia dopiero przy umiarkowanym pobolewaniu podudzi, w porównaniu do tych którzy ćwiczą </text:span><text:span text:style-name="T120">stricte</text:span><text:span text:style-name="T70"> do fazy dystansu bezbólowego. Dokładnie zalecenie to brzmi „pacjent powinien zaprzestać marszu, gdy ból osiąga średnie nasilenie (jeśli pacjent zatrzyma się w momencie rozpoczęcia bólu odpowiedź na trening będzie mniejsza)”.Takie ujęcie stwarza mnogie wątpliwości, w tym tę najistotniejszą, jak ocenić „średnie nasilenie bólu”. Nadto Consensus zawiera inne nieprecyzyjne określenia takie jak „należy unikać nadmiernego zmęczenia czy dużego dyskomfortu”. Niektórzy badacze sugerują, że trening dopiero wówczas przynosi zadowalające wyniki jeśli wysiłek jest submaksymalny (</text:span><text:span text:style-name="T115">near </text:span><text:span text:style-name="T116">maximal</text:span><text:span text:style-name="T115"> pain</text:span><text:span text:style-name="T70">) [</text:span><text:a xlink:type="simple" xlink:href="#przypis16" text:style-name="Internet_20_link" text:visited-style-name="Visited_20_Internet_20_Link"><text:span text:style-name="T72">przypis 16</text:span></text:a><text:span text:style-name="T70">]</text:span><text:bookmark text:name="p16"/><text:span text:style-name="T70">. Automatycznie powstaje skojarzenie z odmiennym postępowaniem u chorych ze stenokardialnym bólem w wyniku niedokrwienia mięśnia sercowego, kiedy to zalecamy choremu odpoczynek w odróżnieniu od chorych z bólem niedokrwiennym mięśni kończyn dolnych kiedy to </text:span><text:span text:style-name="T87">zalecamy, odwrotnie – wysiłek.</text:span></text:p>
      <text:p text:style-name="P41">Zmiany miażdżycowe tętnic u chorych z chromaniem przestankowym są zazwyczaj uogólnione, to znaczy w różnym stopniu zaawansowania obejmują również tętnice innych narządów takich jak serce i mózgowe. Zatem ćwiczenia na bieżni muszą uwzględniać zarówno korzyści; to jest wydłużenie dystansu chromania, jak i obciążenia dla układu sercowo – naczyniowego.</text:p>
      <text:p text:style-name="P44">Str. 34</text:p>
      <text:p text:style-name="P10"><text:span text:style-name="T70">O ile piśmiennictwo wyczerpująco </text:span><text:span text:style-name="T77">omawia </text:span><text:span text:style-name="T70">obniżenie ciśnienia </text:span><text:span text:style-name="T77">krwi na </text:span><text:span text:style-name="T70">tętnicy </text:span><text:span text:style-name="T77">piszczelowej tylnej /grzbietowej stopy w </text:span><text:span text:style-name="T70">następstwie pogłębionego </text:span><text:span text:style-name="T77">deficytu ukrwienia </text:span><text:soft-page-break/><text:span text:style-name="T70">mięśni </text:span><text:span text:style-name="T77">w odpowiedzi na </text:span><text:span text:style-name="T70">wysiłek </text:span><text:span text:style-name="T77">na </text:span><text:span text:style-name="T70">bieżni, </text:span><text:span text:style-name="T77">o tyle prace </text:span><text:span text:style-name="T70">dotyczące </text:span><text:span text:style-name="T77">jednoczasowych zmian </text:span><text:span text:style-name="T70">ciśnienia</text:span><text:span text:style-name="T77"> na </text:span><text:span text:style-name="T70">kończynach górnych są </text:span><text:span text:style-name="T77">nieliczne. Stwierdzono, </text:span><text:span text:style-name="T70">że </text:span><text:span text:style-name="T77">u </text:span><text:span text:style-name="T70">części </text:span><text:span text:style-name="T77">chorych </text:span><text:span text:style-name="T70">występuje </text:span><text:span text:style-name="T77">na tyle </text:span><text:span text:style-name="T70">wyraźny </text:span><text:span text:style-name="T77">wzrost </text:span><text:span text:style-name="T70">ciśnienia iż, korzyści </text:span><text:span text:style-name="T77">z treningu </text:span><text:span text:style-name="T70">wymagają pogłębionej </text:span><text:span text:style-name="T77">oceny [</text:span><text:a xlink:type="simple" xlink:href="#przypis17" text:style-name="Internet_20_link" text:visited-style-name="Visited_20_Internet_20_Link"><text:span text:style-name="T79">przypis 17</text:span></text:a><text:span text:style-name="T77">].</text:span><text:bookmark text:name="p17"/></text:p>
      <text:p text:style-name="P10"><text:span text:style-name="T77">Wysoka </text:span><text:span text:style-name="T70">śmiertelność </text:span><text:span text:style-name="T77">chorych z chromaniem przestankowym jest </text:span><text:span text:style-name="T70">zastanawiająca biorąc </text:span><text:span text:style-name="T77">pod </text:span><text:span text:style-name="T70">uwagę względnie łagodny </text:span><text:span text:style-name="T85">charakter</text:span><text:span text:style-name="T77"> lokalnej </text:span><text:span text:style-name="T70">dolegliwości jaką </text:span><text:span text:style-name="T77">jest chromanie przestankowe. Chorego z chromaniem </text:span><text:span text:style-name="T70">należy postrzegać, </text:span><text:span text:style-name="T77">jako </text:span><text:span text:style-name="T70">zagrożonego </text:span><text:span text:style-name="T77">epizodem sercowo-naczyniowym, </text:span><text:span text:style-name="T70">ponieważ </text:span><text:span text:style-name="T77">tylko 18 </text:span><text:span text:style-name="T79">procent</text:span><text:span text:style-name="T77"> chorych z chromaniem </text:span><text:span text:style-name="T70">będzie wymagało </text:span><text:span text:style-name="T77">interwencji chirurgicznej a 10 </text:span><text:span text:style-name="T79">procent</text:span><text:span text:style-name="T77"> zostanie poddanych amputacji w obserwacji </text:span><text:span text:style-name="T70">dziesięcioletniej, </text:span><text:span text:style-name="T77">podczas gdy </text:span><text:span text:style-name="T70">śmiertelność </text:span><text:span text:style-name="T77">z powodu </text:span><text:span text:style-name="T70">zawałów </text:span><text:span text:style-name="T77">i </text:span><text:span text:style-name="T70">udarów </text:span><text:span text:style-name="T77">po 5, 10, 15 latach wyniesie odpowiednio 30 </text:span><text:span text:style-name="T79">procent</text:span><text:span text:style-name="T77">, 50 </text:span><text:span text:style-name="T79">procent</text:span><text:span text:style-name="T77">, 70 </text:span><text:span text:style-name="T79">procent</text:span><text:span text:style-name="T77">. [</text:span><text:a xlink:type="simple" xlink:href="#przypis18" text:style-name="Internet_20_link" text:visited-style-name="Visited_20_Internet_20_Link"><text:span text:style-name="T79">przypis 18</text:span></text:a><text:span text:style-name="T77">]</text:span><text:bookmark text:name="p18"/><text:span text:style-name="T77">. U </text:span><text:span text:style-name="T70">części </text:span><text:span text:style-name="T77">chorych z chromaniem przestankowym tworzenie </text:span><text:span text:style-name="T70">reaktywnych</text:span><text:span text:style-name="T77"> form tlenu (</text:span><text:span text:style-name="T116">reactive oxygen species</text:span><text:span text:style-name="T125"> </text:span><text:span text:style-name="T127">–</text:span><text:span text:style-name="T126"> </text:span><text:span text:style-name="T100">ROS</text:span><text:span text:style-name="T77">) </text:span><text:span text:style-name="T70">może być większe </text:span><text:span text:style-name="T77">od </text:span><text:span text:style-name="T70">zdolności </text:span><text:span text:style-name="T77">antyoksydacyjnych organizmu i </text:span><text:span text:style-name="T70">może prowadzić </text:span><text:span text:style-name="T77">do </text:span><text:span text:style-name="T70">zaburzeń integralności komórkowej </text:span><text:span text:style-name="T77">i odpowiedzi </text:span><text:span text:style-name="T70">systemowej.</text:span><text:span text:style-name="T77"> W trakcie chromania, w </text:span><text:span text:style-name="T70">następstwie </text:span><text:span text:style-name="T77">powtarzanych faz niedokrwienie/ponowne ukrwienie, neutrofile w niedokrwionym obszarze </text:span><text:span text:style-name="T70">ulegają </text:span><text:span text:style-name="T77">aktywacji i tym samym </text:span><text:span text:style-name="T70">łatwiej przylegają </text:span><text:span text:style-name="T77">do </text:span><text:span text:style-name="T70">śródbłonka </text:span><text:span text:style-name="T77">co powoduje, </text:span><text:span text:style-name="T70">że dokonują się </text:span><text:span text:style-name="T77">procesy </text:span><text:span text:style-name="T70">prowadzące </text:span><text:span text:style-name="T77">do uszkodzenia </text:span><text:span text:style-name="T70">śródbłonka. </text:span><text:span text:style-name="T77">Przyleganie neutrofili do </text:span><text:span text:style-name="T70">śródbłon</text:span><text:span text:style-name="T77">ka tworzy </text:span><text:span text:style-name="T70">mikrośrodowisko, </text:span><text:span text:style-name="T77">w </text:span><text:span text:style-name="T70">którym stężenie </text:span><text:span text:style-name="T100">ROS</text:span><text:span text:style-name="T77"> </text:span><text:span text:style-name="T70">zarówno </text:span><text:span text:style-name="T77">pochodzenia </text:span><text:span text:style-name="T70">śródbłonkowego </text:span><text:span text:style-name="T77">jak i z tych neutrofili jest na tyle wysokie </text:span><text:span text:style-name="T70">iż inaktywują </text:span><text:span text:style-name="T77">one </text:span><text:span text:style-name="T70">między </text:span><text:span text:style-name="T77">innymi </text:span><text:span text:style-name="T70">śródbłonkowy czynnik</text:span><text:span text:style-name="T77"> </text:span><text:span text:style-name="T70">rozszerzający </text:span><text:span text:style-name="T77">naczynia, czyli tlenek azotu (NO). Nadto </text:span><text:span text:style-name="T70">aktywowane</text:span><text:span text:style-name="T77"> neutrofile a </text:span><text:span text:style-name="T70">także </text:span><text:span text:style-name="T77">monocyty, limfocyty i eozynofile </text:span><text:span text:style-name="T70">mają większą adhezyjność </text:span><text:span text:style-name="T77">a zarazem </text:span><text:span text:style-name="T70">są </text:span><text:span text:style-name="T77">mniej </text:span><text:span text:style-name="T70">odkształcalne </text:span><text:span text:style-name="T77">i czopu</text:span><text:span text:style-name="T70">ją </text:span><text:span text:style-name="T77">naczynia kapilarne </text:span><text:span text:style-name="T100">(</text:span><text:span text:style-name="T116">the no-reflow phenomenon</text:span><text:span text:style-name="T77">) [</text:span><text:a xlink:type="simple" xlink:href="#przypis19" text:style-name="Internet_20_link" text:visited-style-name="Visited_20_Internet_20_Link"><text:span text:style-name="T79">przypis 19</text:span></text:a><text:span text:style-name="T77">]</text:span><text:bookmark text:name="p19"/><text:span text:style-name="T77">. </text:span><text:span text:style-name="T70">Również podwyższony </text:span><text:span text:style-name="T77">poziom tromboksanu TXA2 w tym obszarze </text:span><text:span text:style-name="T70">powoduje</text:span><text:span text:style-name="T77"> </text:span><text:span text:style-name="T70">aktywację płytek </text:span><text:span text:style-name="T77">krwi, nasila </text:span><text:span text:style-name="T70">reakcję naczynioskurczową </text:span><text:span text:style-name="T77">i przyczynia </text:span><text:span text:style-name="T70">się </text:span><text:span text:style-name="T77">do </text:span><text:span text:style-name="T70">ogólnoustrojowej </text:span><text:span text:style-name="T77">odpowiedzi zapalnej. W </text:span><text:span text:style-name="T70">świetle</text:span><text:span text:style-name="T77"> przytoczonych niekorzystnych </text:span><text:span text:style-name="T70">następstw </text:span><text:span text:style-name="T77">urazu niedokrwienie/ponowne ukrwienie </text:span><text:span text:style-name="T100">(</text:span><text:span text:style-name="T116">ischemia/reperfusion injury</text:span><text:span text:style-name="T100">)</text:span><text:span text:style-name="T77"> powszechnie </text:span><text:span text:style-name="T70">przyjęto, że </text:span><text:span text:style-name="T77">u chorych z chromaniem przestankowym trening </text:span><text:span text:style-name="T70">marszowy na bieżni winien ograniczać się do chodzenia wyłącznie w zakresie dystansu bezbólowego aby uniknąć opisanych szkód [</text:span><text:a xlink:type="simple" xlink:href="#przypis20" text:style-name="Internet_20_link" text:visited-style-name="Visited_20_Internet_20_Link"><text:span text:style-name="T73">przypis 20</text:span></text:a><text:span text:style-name="T70">]</text:span><text:bookmark text:name="p20"/><text:span text:style-name="T70"> tym bardziej, że maksymalne rozszerzenie naczyń mięśniowych następuje zanim pojawi się ból niedokrwienny [</text:span><text:a xlink:type="simple" xlink:href="#przypis21" text:style-name="Internet_20_link" text:visited-style-name="Visited_20_Internet_20_Link"><text:span text:style-name="T73">przypis 21</text:span></text:a><text:span text:style-name="T70">].</text:span><text:bookmark text:name="p21"/></text:p>
      <text:p text:style-name="P20">Str. 35</text:p>
      <text:p text:style-name="P2"><text:span text:style-name="T70">Przytoczone na wstępie zalecenia </text:span><text:span text:style-name="T109">TASC </text:span><text:span text:style-name="T111">2</text:span><text:span text:style-name="T109"> </text:span><text:span text:style-name="T70">odmiennie ujmują to zagadnienie </text:span><text:soft-page-break/><text:span text:style-name="T70">dopuszczając w pewnym stopniu do bólu, czy zmęczenia niedokrwionych mięśni kończyn dolnych w trakcie chodzenia, koncentrując się na korzyści wydłużenia dystansu chromania, a pomijając kwestię systemowej reakcji zapalnej będącej wynikiem powtarzanego niedokrwienia mięśni podudzia [</text:span><text:a xlink:type="simple" xlink:href="#przypis22" text:style-name="Internet_20_link" text:visited-style-name="Visited_20_Internet_20_Link"><text:span text:style-name="T73">przypis 22</text:span></text:a><text:span text:style-name="T70">].</text:span><text:bookmark text:name="p22"/></text:p>
      <text:p text:style-name="P6"><text:span text:style-name="T69">Poprzedzenie rehabilitacji ruchowej wykonaniem jednorazowego testu wysiłkowego umożliwia uchwycenie w trakcie testu zaburzeń układu krążenia i tym samym informuje o potencjalnym ryzyku rehabilitacji jakie może stanowić pełny, wielotygodniowy program intensywnych ćwiczeń na bieżni dla niektórych osób. Nie dotyczy to chorych o których już wstępnie wiadomo, że zaawansowana niestabilna choroba wieńcowa, niedokrwienne zaburzenia neurologiczne oraz niektóre zmiany mięśniowo-stawowe stanowią przeciwwskazanie do podjęcia rehabilitacji ruchowej na bieżni. Odsetek chorych dyskwalifikowanych od rehabilitacji ruchowej wg różnych badań waha się od 7-34 </text:span><text:span text:style-name="T137">procent</text:span><text:span text:style-name="T69"> pacjentów [</text:span><text:a xlink:type="simple" xlink:href="#przypis23" text:style-name="Internet_20_link" text:visited-style-name="Visited_20_Internet_20_Link"><text:span text:style-name="T137">przypis 23</text:span></text:a><text:span text:style-name="T69">].</text:span></text:p>
      <text:p text:style-name="P21"><text:bookmark text:name="p23"/></text:p>
      <text:p text:style-name="P77"><text:span text:style-name="T31">Celem pracy </text:span><text:span text:style-name="T160">była próba odpowiedzi na następujące pytania:</text:span></text:p>
      <text:list xml:id="list946713915" text:style-name="WWNum2">
        <text:list-header>
          <text:p text:style-name="P106"><text:span text:style-name="T24">1. </text:span>Czy u chorych z chromaniem przestankowym należy przed podjęciem treningu marszowego na bieżni wykonać wcześniej diagnostyczny test marszowy z pomiarami ciśnienia CTK, częstości akcji serca CAS i zapisem EKG?</text:p>
          <text:p text:style-name="P106"><text:span text:style-name="T24">2. </text:span>Jaki jest odsetek chorych niezdolnych do podjęcia pełnego treningu na bieżni na podstawie wyżej wymienionych parametrów?</text:p>
          <text:p text:style-name="P109"><text:span text:style-name="T161">3. </text:span><text:span text:style-name="T160">Jak kształtują się zmiany wskaźnika kostka-ramię po wysiłku na bieżni u chorych, którzy zostali zakwalifikowani do treningu i u chorych zdyskwalifikowanych?</text:span></text:p>
        </text:list-header>
      </text:list>
      <text:p text:style-name="P78"/>
      <text:h text:style-name="P103" text:outline-level="2">Materiał i metodyka</text:h>
      <text:h text:style-name="P104" text:outline-level="3">Charakterystyka badanej grupy</text:h>
      <text:p text:style-name="P22">Badaniami objęto 35 mężczyzn w wieku od 45-75 lat z miażdżycowym niedokrwieniem kończyn dolnych, kierowanych przez chirurga naczyniowego do treningu marszowego na bieżni.</text:p>
      <text:p text:style-name="P26">Str. 36</text:p>
      <text:p text:style-name="P19"><text:span text:style-name="T160">Rozpoznanie zmian chorobowych tętnic oparto o wyniki badania fizykalnego to jest ocenę obecności tętna nad tętnicą udową, podkolanową, piszczelową tylną i grzbietową stopy, na osłuchi</text:span><text:span text:style-name="T161">w</text:span><text:span text:style-name="T160">aniu tętnic, pomiarze wskaźnika kostka-ramię (WKR). Chorym nie zmieniano prowadzonego przewlekle leczenia lekami usprawniającymi krążenie obwodowe, nie modyfikowano również leków nasercowych i obniżających </text:span><text:soft-page-break/><text:span text:style-name="T160">ciśnienie tętnicze krwi. Rozsiane, wielopoziomowe zmiany miażdżycowe miało 19 chorych. U 7 chorych niedrożność obejmowała odcinek udowo-podkolanowy, a u 9 odcinek głównie aortalno-biodrowy</text:span></text:p>
      <text:p text:style-name="P22"/>
      <text:p text:style-name="P21">Kryteria włączenia do badania:</text:p>
      <text:p text:style-name="P21">1. stopnień <text:span text:style-name="T24">2</text:span> zaawansowania zmian miażdżycowych tętnic wg skali Fontaine'a</text:p>
      <text:p text:style-name="P22">2. ustabilizowany od co najmniej 6 miesięcy dystans chromania,</text:p>
      <text:p text:style-name="P22">3. uzyskanie pisemnej zgody chorego na udział w badaniu po szczegółowym wyjaśnieniu celu badania</text:p>
      <text:p text:style-name="P22"/>
      <text:p text:style-name="P21">Kryteria wykluczenia z badania stanowiły:</text:p>
      <text:p text:style-name="P21">• stwierdzenie przebytego zawału serca w ciągu ostatniego pół roku,</text:p>
      <text:p text:style-name="P21">• blok przedsionkowo-komorowy <text:span text:style-name="T24">3</text:span> stopnia,</text:p>
      <text:p text:style-name="P21">• wszczepiony rozrusznik,</text:p>
      <text:p text:style-name="P21">• spoczynkowe przemieszczenie odcinka ST,</text:p>
      <text:p text:style-name="P21">• ortostatyczne spadki ciśnienia skurczowego <text:span text:style-name="T24">większe od</text:span> 20 mmHg,</text:p>
      <text:p text:style-name="P21">• niewydolność krążenia (<text:span text:style-name="T24">3-4</text:span> wg NYHA),</text:p>
      <text:p text:style-name="P21">• udar mózgu przebyty w ciągu ostatnich 6 miesięcy,</text:p>
      <text:p text:style-name="P75">• zmiany zwyrodnieniowe stawów kończyn i/lub kręgosłupa powodujące bóle kończyn dolnych,</text:p>
      <text:p text:style-name="P21">• niedokrwistość (Hb <text:span text:style-name="T24">mniejsze od</text:span> 10 g/dl),</text:p>
      <text:p text:style-name="P21">• cukrzyca,</text:p>
      <text:p text:style-name="P21">• świeża zakrzepica żylna,</text:p>
      <text:p text:style-name="P21">• ostra choroba systemowa lub gorączka,</text:p>
      <text:p text:style-name="P75">• natychmiastowe odstąpienie od dalszego badania jeśli chory zgłosi ból dławicowy,</text:p>
      <text:p text:style-name="P76">• przebycie zabiegów odtwórczych na tętnicach jamy brzusznej i kończyn dolnych.</text:p>
      <text:p text:style-name="P79">Str. 37</text:p>
      <text:h text:style-name="P103" text:outline-level="2">Opis badania</text:h>
      <text:p text:style-name="P17"><text:span text:style-name="T160">Przed rozpoczęciem badań na bieżni marszowym testem korytarzowym (V </text:span><text:span text:style-name="T161">równe </text:span><text:span text:style-name="T160">3km/h) oceniono dystans chromania do początku bólu (PFWD) i maksymalny dystans chromania (MCD). U chorych oceniano również masę i wysokość ciała a następnie obliczono wskaźnik BMI. Badania wykonano u wszystkich chorych między 8 a 9 godziną rano. Badania prowadzono na bieżni marki ITAM Zabrze, ERT 100 z przesuwem taśmy 4,0 km/godzinę przy nachyleniu 12 stopni. W czasie marszu na </text:span><text:soft-page-break/><text:span text:style-name="T160">bieżni dokonywano pomiaru CTK, CAS i zapisu EKG w momencie początku bólu mięśni nóg, oraz ponownie kiedy ból zmuszał chorego do zaprzestania chodzenia. W oparciu o wyniki testu podejmowano decyzje o kwalifikacji do treningu marszowego na bieżni.</text:span></text:p>
      <text:p text:style-name="P21"/>
      <text:p text:style-name="P21">Nie kwalifikowano do pełnego treningu na bieżni jeśli w trakcie testu wydolnościowego stwierdzono:</text:p>
      <text:p text:style-name="P75">A. nagłe obniżki ciśnienia i częstości akcji serca (CAS) w czasie wysiłku,</text:p>
      <text:p text:style-name="P75">B. poziome obniżki odcinka ST o 1 mm i więcej w czasie marszu na bieżni,</text:p>
      <text:p text:style-name="P75">C. zaburzenia rytmu – to jest dodatkowe skurcze komorowe częściej niż co trzy pobudzenia prawidłowe,</text:p>
      <text:p text:style-name="P75">D. przekroczenie należnej, maksymalnej częstości akcji serca stosownie do norm ustalonych dla wieku (220-wiek w latach),</text:p>
      <text:p text:style-name="P75">E. wzrost ciśnienia mierzonego na kończynie górnej powyżej 210/115 mm Hg.</text:p>
      <text:p text:style-name="P75"/>
      <text:p text:style-name="P21">Wymienione kryteria oceny w czasie jednorazowego wysiłku na bieżni przyjęto jako ryzykowne obciążenie dla mięśnia sercowego.</text:p>
      <text:p text:style-name="P21">Pomiary ciśnienia dla oznaczenia spoczynkowego WKR wykonywane były u pacjentów przez te same osoby, aparatem Bidop Hadeco, zawsze po okresie 25 minutowego odpoczynku, a 5 minut przed badaniem na bieżni. Dla wyliczania WKR z dwóch pomiarów na tętnicy piszczelowej tylnej i grzbietowej stopy uwzględniano wartość wyższą.</text:p>
      <text:p text:style-name="P45">Str. 38</text:p>
      <text:p text:style-name="P36"><text:span text:style-name="T160">Pomiary ciśnienia na kończynach dolnych dla oznaczenia powysiłkowego WKR przeprowadzono w 5 minucie odpoczynku, bowiem u znaczącej części chorych pomiar bezpośrednio po wysiłku był </text:span><text:span text:style-name="T155">niewykonalny ze </text:span><text:span text:style-name="T160">względu </text:span><text:span text:style-name="T155">na brak jakiegokolwiek </text:span><text:span text:style-name="T160">sygnału </text:span><text:span text:style-name="T155">w aparacie Dopplera, a u innych chorych </text:span><text:span text:style-name="T160">sygnał przepływu był wątpliwy, </text:span><text:span text:style-name="T155">dyskusyjny. </text:span><text:span text:style-name="T160">Ciśnienie </text:span><text:span text:style-name="T155">na </text:span><text:span text:style-name="T160">kończynach górnych </text:span><text:span text:style-name="T155">w 5 min odpoczynku </text:span><text:span text:style-name="T160">osiągnęło wartości </text:span><text:span text:style-name="T155">bliskie </text:span><text:span text:style-name="T160">wartościom wyjściowym.</text:span></text:p>
      <text:p text:style-name="P42"/>
      <text:h text:style-name="P103" text:outline-level="2"><text:span text:style-name="T155">Statystyczne opracowanie </text:span><text:span text:style-name="T160">wyników</text:span></text:h>
      <text:p text:style-name="P35"><text:span text:style-name="T155">Uzyskane wyniki </text:span><text:span text:style-name="T160">badań </text:span><text:span text:style-name="T155">poddano obliczeniom statystycznym przy </text:span><text:span text:style-name="T160">użyciu </text:span><text:span text:style-name="T155">programu STATISTICA PL. Dane przedstawiono w postaci </text:span><text:span text:style-name="T160">średniej </text:span><text:span text:style-name="T155">i odchylenia standardowego. Wykorzystano test </text:span><text:span text:style-name="T169">t</text:span><text:span text:style-name="T168">-</text:span><text:span text:style-name="T155">Studenta </text:span><text:span text:style-name="T160">dla grup zależnych i niezależnych. </text:span><text:soft-page-break/><text:span text:style-name="T160">Różnice uznawano za istotne dla p </text:span><text:span text:style-name="T161">mniejszego od </text:span><text:span text:style-name="T160">0,05.</text:span></text:p>
      <text:p text:style-name="P43"/>
      <text:h text:style-name="P103" text:outline-level="2">Wyniki badań</text:h>
      <text:p text:style-name="P21">Średnia wieku w badanej grupie wynosiła 60 lat, wskaźnik BMI był równy 25. Dystans chromania do początku bólu (PFWD), wynosił 134 m a maksymalny dystans chromania (MCD) 206 m. Wskaźnik kostka-ramię (WKR) w spoczynku dla kończyny dolnej prawej średnio wynosił 0,63 a dla kończyny dolnej lewej 0,56.</text:p>
      <text:p text:style-name="P21">Chorych podzielono na dwie grupy w oparciu o wartość ciśnienia rozkurczowego w trakcie wysiłku. W grupie <text:span text:style-name="T25">1</text:span> (n <text:span text:style-name="T25">równe </text:span>5) ciśnienie rozkurczowe w chwili zgłoszenia przez chorego początku bólu łydek osiągnęło wartość 115 mmHg. W grupie <text:span text:style-name="T25">2</text:span> (n <text:span text:style-name="T25">równe </text:span>30) ciśnienie rozkurczowe w tym samym okresie wynosiło <text:span text:style-name="T25">mniej niż </text:span>115 mmHg. W Tabeli 1 przedstawiono zmiany wartości ciśnienia tętniczego podczas wysiłku na bieżni.</text:p>
      <text:p text:style-name="P21"/>
      <text:p text:style-name="P21">W Tabeli 2 przedstawiono spadek ciśnienia skurczowego ocenianego na kończynach dolnych po osiągnięciu dystansu maksymalnego (w 5 minucie odpoczynku) w porównaniu do ciśnienia, jakie stwierdzono przed marszem na bieżni.</text:p>
      <text:p text:style-name="P21"/>
      <text:p text:style-name="P17"><text:span text:style-name="T31">Tab</text:span><text:span text:style-name="T32">ela</text:span><text:span text:style-name="T31"> 1. </text:span><text:span text:style-name="T160">Zmiany wartości ciśnienia skurczowego/rozkurczowego w spoczynku przed marszem, ciśnienie na początku bólu łydek i po osiągnięciu dystansu maksymalnego w obu grupach.</text:span></text:p>
      <text:p text:style-name="P12"><text:span text:style-name="T97">Tab</text:span><text:span text:style-name="T99">le</text:span><text:span text:style-name="T97"> 1. </text:span><text:span text:style-name="T70">Changes of diastolic/systolic pressure values during rest (before marching), pressure at the initial moment of pain and after reaching maximal distance in both groups</text:span><text:span text:style-name="T97">. </text:span><text:span text:style-name="T96">[</text:span><text:a xlink:type="simple" xlink:href="#t1" text:style-name="Internet_20_link" text:visited-style-name="Visited_20_Internet_20_Link"><text:span text:style-name="T84">pomiń tabelę 1</text:span></text:a><text:span text:style-name="T96">]</text:span></text:p>
      <text:p text:style-name="P57">Str. 39</text:p>
      <text:p text:style-name="P58">1. Ciśnienie (mmHg) skurczowe:</text:p>
      <text:p text:style-name="P58"><text:span text:style-name="T36">1.</text:span>1.<text:span text:style-name="T37"> </text:span><text:span text:style-name="T38">1 </text:span><text:span text:style-name="T37">(n równe 5)</text:span></text:p>
      <text:p text:style-name="P60">1.1.1. Spoczynkowe: <text:span text:style-name="T37">152,0 plus-minus 3,4</text:span></text:p>
      <text:p text:style-name="P60"><text:span text:style-name="T154">1.1.2. Początek bólu: </text:span><text:span text:style-name="T42">196,0 plus-minus 13,4</text:span></text:p>
      <text:p text:style-name="P60"><text:span text:style-name="T154">1.1.3. Wzrost ciśnienia:</text:span><text:span text:style-name="T42"> 44,0 (28,1 procent)</text:span></text:p>
      <text:p text:style-name="P60"><text:span text:style-name="T154">1.1.4. Maksymalny dystans: </text:span><text:span text:style-name="T42">213,0 plus-minus 8,4</text:span></text:p>
      <text:p text:style-name="P60"><text:span text:style-name="T154">1.1.5. Wzrost ciśnienia: </text:span><text:span text:style-name="T42">17,0 (10,9 procent)</text:span></text:p>
      <text:p text:style-name="P58"><text:span text:style-name="T36">1.</text:span>2. <text:span text:style-name="T38">2 </text:span><text:span text:style-name="T37">(n równe 30)</text:span></text:p>
      <text:p text:style-name="P60">1.2.1. S<text:span text:style-name="T28">poczynkowe: </text:span><text:span text:style-name="T37">125,5 plus-minus 4,0</text:span></text:p>
      <text:p text:style-name="P59"><text:soft-page-break/>1.<text:span text:style-name="T36">2</text:span>.2. Początek bólu: <text:span text:style-name="T38">150,0 plus-minus 13,7</text:span></text:p>
      <text:p text:style-name="P59">1.<text:span text:style-name="T36">2</text:span>.3. Wzrost ciśnienia:<text:span text:style-name="T37"> </text:span><text:span text:style-name="T38">26,5 (21,7 procent)</text:span></text:p>
      <text:p text:style-name="P59">1.<text:span text:style-name="T36">2</text:span>.4. Maksymalny dystans: <text:span text:style-name="T38">163,3 plus-minus 19,8</text:span></text:p>
      <text:p text:style-name="P59">1.<text:span text:style-name="T36">2</text:span>.5. Wzrost ciśnienia:<text:span text:style-name="T37"> </text:span><text:span text:style-name="T38">13,3 (8,9 procent)</text:span></text:p>
      <text:p text:style-name="P58"><text:span text:style-name="T36">1.</text:span>3. <text:span text:style-name="T38">p</text:span></text:p>
      <text:p text:style-name="P60">1.3.1.<text:span text:style-name="T28"> </text:span>S<text:span text:style-name="T28">poczynkowe: </text:span><text:span text:style-name="T37">p mniejsze niż 0,0001</text:span></text:p>
      <text:p text:style-name="P59">1.3.2. Początek bólu: <text:span text:style-name="T38">p mniejsze niż 0,0001</text:span></text:p>
      <text:p text:style-name="P59">1.3.3. Wzrost ciśnienia: <text:span text:style-name="T38">brak</text:span></text:p>
      <text:p text:style-name="P59">1.3.4. Maksymalny dystans: <text:span text:style-name="T38">p mniejsze niż 0,0001</text:span></text:p>
      <text:p text:style-name="P59">1.3.5. Wzrost ciśnienia: <text:span text:style-name="T38">brak</text:span></text:p>
      <text:p text:style-name="P58">2. Ciśnienie (mmHg) rozkurczowe</text:p>
      <text:p text:style-name="P60">2.1. <text:span text:style-name="T37">1 (n równe 5)</text:span></text:p>
      <text:p text:style-name="P58">2.1.1. Spoczynkowe: <text:span text:style-name="T38">87,0 plus-minus 2,7</text:span></text:p>
      <text:p text:style-name="P62">2.1.2. Początek bólu: <text:span text:style-name="T38">115,0 plus-minus 0,0</text:span></text:p>
      <text:p text:style-name="P58">2.1.3. Wzrost ciśnienia: <text:span text:style-name="T38">28,0 (32,2 procent)</text:span></text:p>
      <text:p text:style-name="P59">2.1.4. Maksymalny dystans <text:span text:style-name="T38">118,0 plus-minus 7,1</text:span></text:p>
      <text:p text:style-name="P58">1.1.5. Wzrost ciśnienia: <text:span text:style-name="T38">3,0 (2,6 procent)</text:span></text:p>
      <text:p text:style-name="P60">2.2. <text:span text:style-name="T37">2 (n równe 5)</text:span></text:p>
      <text:p text:style-name="P59">2.2.1. Spoczynkowe: <text:span text:style-name="T38">77,3 plus-minus 7,9</text:span></text:p>
      <text:p text:style-name="P59">2.2.2. Początek bólu: <text:span text:style-name="T38">85,7 plus-minus 8,6</text:span></text:p>
      <text:p text:style-name="P59">2.2.3. Wzrost ciśnienia: <text:span text:style-name="T38">8,4 (10,9 procent)</text:span></text:p>
      <text:p text:style-name="P59">2.2.4. Maksymalny dystans:<text:span text:style-name="T37"> </text:span><text:span text:style-name="T38">90,3 plus-minus 7,5</text:span></text:p>
      <text:p text:style-name="P59">2.2.5. Wzrost ciśnienia:<text:span text:style-name="T37"> </text:span><text:span text:style-name="T38">2,8 (5,4 procent)</text:span></text:p>
      <text:p text:style-name="P59"><text:span text:style-name="T36">2.</text:span>3. <text:span text:style-name="T38">p</text:span></text:p>
      <text:p text:style-name="P60">2.3.1.<text:span text:style-name="T28"> </text:span>S<text:span text:style-name="T28">poczynkowe:</text:span><text:span text:style-name="T39"> </text:span><text:span text:style-name="T37">p mniejsze niż 0,0001</text:span></text:p>
      <text:p text:style-name="P59">2.3.2. Początek bólu: <text:span text:style-name="T38">p mniejsze niż 0,0001</text:span></text:p>
      <text:p text:style-name="P59">2.3.3. Wzrost ciśnienia: <text:span text:style-name="T38">brak</text:span></text:p>
      <text:p text:style-name="P59">2.3.4. Maksymalny dystans:<text:span text:style-name="T37"> </text:span><text:span text:style-name="T38">p mniejsze niż 0,0001</text:span></text:p>
      <text:p text:style-name="P59">2.3.5. Wzrost ciśnienia: <text:span text:style-name="T38">brak</text:span></text:p>
      <text:p text:style-name="P61"><text:span text:style-name="T38">[</text:span><text:span text:style-name="T37">koniec tabeli 1]</text:span><text:bookmark text:name="t1"/></text:p>
      <text:p text:style-name="P90"/>
      <text:p text:style-name="P17"><text:span text:style-name="T160">Dane wyrażono w postaci średniej </text:span><text:span text:style-name="T162">plus/minus</text:span><text:span text:style-name="T170"> </text:span><text:span text:style-name="T160">odchylenie standardowe oraz procentowo.</text:span></text:p>
      <text:p text:style-name="P17"><text:soft-page-break/><text:span text:style-name="T31">Tab</text:span><text:span text:style-name="T32">ela</text:span><text:span text:style-name="T31"> 2. </text:span><text:span text:style-name="T40">S</text:span><text:span text:style-name="T160">padek ciśnienia skurczowego mierzonego na kończynie dolnej po maksymalnym wysiłku na bieżni w obu grupach.</text:span></text:p>
      <text:p text:style-name="P12"><text:span text:style-name="T97">Tab</text:span><text:span text:style-name="T99">le</text:span><text:span text:style-name="T97"> 2. </text:span><text:span text:style-name="T70">Decrease of systolic pressure measured on lower </text:span><text:span text:style-name="T77">extremity</text:span><text:span text:style-name="T70"> after maximal effort in both groups.</text:span><text:span text:style-name="T87"> </text:span><text:span text:style-name="T89">[</text:span><text:a xlink:type="simple" xlink:href="#t2" text:style-name="Internet_20_link" text:visited-style-name="Visited_20_Internet_20_Link"><text:span text:style-name="T84">pomiń tabelę 2</text:span></text:a><text:span text:style-name="T89">]</text:span></text:p>
      <text:p text:style-name="P46">1. Ciśnienie w prawej kończynie dolnej</text:p>
      <text:p text:style-name="P47"><text:span text:style-name="T160">1.1. Grupa </text:span><text:span text:style-name="T40">1 (n równe 5)</text:span></text:p>
      <text:p text:style-name="P47"><text:span text:style-name="T160">1.1.1. Ciśnienie w spoczynku (mmHg): </text:span><text:span text:style-name="T40">99,0 plus-minus 33,2</text:span></text:p>
      <text:p text:style-name="P47"><text:span text:style-name="T160">1.1.2. Ciśnienie w 5 minucie odpoczynku po maksymalnym wysiłku (mmHg): </text:span><text:span text:style-name="T40">74,0 plus-minus 32,1</text:span></text:p>
      <text:p text:style-name="P47"><text:span text:style-name="T160">1.1.3. Różnica; wartość p: </text:span><text:span text:style-name="T40">d </text:span><text:span text:style-name="T41">równe </text:span><text:span text:style-name="T40">25,0; p </text:span><text:span text:style-name="T41">równe </text:span><text:span text:style-name="T40">0,261</text:span></text:p>
      <text:p text:style-name="P47"><text:span text:style-name="T160">1.1.4. procent zmniejszenia: </text:span><text:span text:style-name="T40">minus 25,3</text:span></text:p>
      <text:p text:style-name="P47"><text:span text:style-name="T160">1.2. Grupa </text:span><text:span text:style-name="T40">2 (n równe 30)</text:span></text:p>
      <text:p text:style-name="P47"><text:span text:style-name="T160">1.2.1. Ciśnienie w spoczynku (mmHg): </text:span><text:span text:style-name="T40">75,9 plus-minus 24,7</text:span></text:p>
      <text:p text:style-name="P47"><text:span text:style-name="T160">1.2.2. Ciśnienie w 5 minucie odpoczynku po maksymalnym wysiłku (mmHg): </text:span><text:span text:style-name="T40">57,7 plus-minus 30,2</text:span></text:p>
      <text:p text:style-name="P47"><text:span text:style-name="T160">1.2.3. Różnica; wartość p: </text:span><text:span text:style-name="T163">d</text:span><text:span text:style-name="T40"> </text:span><text:span text:style-name="T41">równe </text:span><text:span text:style-name="T40">18,2; p </text:span><text:span text:style-name="T41">równe </text:span><text:span text:style-name="T40">0,019</text:span></text:p>
      <text:p text:style-name="P47"><text:span text:style-name="T160">1.2.4. procent zmniejszenia: </text:span><text:span text:style-name="T40">minus 24,0</text:span></text:p>
      <text:p text:style-name="P47"><text:span text:style-name="T160">2. Ciśnienie w </text:span><text:span text:style-name="T163">lewej</text:span><text:span text:style-name="T160"> kończynie dolnej</text:span></text:p>
      <text:p text:style-name="P47"><text:span text:style-name="T160">2.1. Grupa </text:span><text:span text:style-name="T40">1 (n równe 5)</text:span></text:p>
      <text:p text:style-name="P47"><text:span text:style-name="T160">2.1.1. Ciśnienie w spoczynku (mmHg): </text:span><text:span text:style-name="T40">81,0 plus-minus 16,7</text:span></text:p>
      <text:p text:style-name="P47"><text:span text:style-name="T160">2.1.2. Ciśnienie w 5 minucie odpoczynku po maksymalnym wysiłku (mmHg): </text:span><text:span text:style-name="T40">41,0 plus-minus 12,5</text:span></text:p>
      <text:p text:style-name="P47"><text:span text:style-name="T160">2.1.3. Różnica; wartość p: </text:span><text:span text:style-name="T40">d </text:span><text:span text:style-name="T41">równe </text:span><text:span text:style-name="T40">40,0; p </text:span><text:span text:style-name="T41">równe </text:span><text:span text:style-name="T40">0,003</text:span></text:p>
      <text:p text:style-name="P47"><text:span text:style-name="T160">2.1.4. procent zmniejszenia: </text:span><text:span text:style-name="T40">minus</text:span><text:span text:style-name="T160"> </text:span><text:span text:style-name="T40">49,4</text:span></text:p>
      <text:p text:style-name="P47"><text:span text:style-name="T160">2.2. Grupa </text:span><text:span text:style-name="T40">2 (n równe 30)</text:span></text:p>
      <text:p text:style-name="P47"><text:span text:style-name="T160">2.2.1. Ciśnienie w spoczynku (mmHg): </text:span><text:span text:style-name="T40">68,8 plus-minus 24,0</text:span></text:p>
      <text:p text:style-name="P47"><text:span text:style-name="T160">2.2.2. Ciśnienie w 5 minucie odpoczynku po maksymalnym wysiłku (mmHg): </text:span><text:span text:style-name="T40">41,5 plus-minus 17,7</text:span></text:p>
      <text:p text:style-name="P47"><text:span text:style-name="T160">2.2.3. Różnica; wartość p: </text:span><text:span text:style-name="T40">D </text:span><text:span text:style-name="T41">równe </text:span><text:span text:style-name="T40">27,3; P </text:span><text:span text:style-name="T41">mniejsze niż </text:span><text:span text:style-name="T40">0,0001</text:span></text:p>
      <text:p text:style-name="P47"><text:span text:style-name="T160">2.2.4. procent zmniejszenia: </text:span><text:span text:style-name="T41">minus </text:span><text:span text:style-name="T40">39,7</text:span></text:p>
      <text:p text:style-name="P91">[koniec tabeli 2]<text:bookmark text:name="t2"/></text:p>
      <text:p text:style-name="P17"><text:span text:style-name="T160">Dane wyrażono w postaci średniej </text:span><text:span text:style-name="T162">plus/minus</text:span><text:span text:style-name="T170"> </text:span><text:span text:style-name="T160">odchylenie standardowe oraz procentowo.</text:span></text:p>
      <text:p text:style-name="P21"><text:soft-page-break/></text:p>
      <text:p text:style-name="P21">W Tabeli 3 podano wyniki pomiarów wskaźnika kostka-ramię (WKR).</text:p>
      <text:p text:style-name="P27">Str. 40</text:p>
      <text:p text:style-name="P37"><text:span text:style-name="T33">Tab</text:span><text:span text:style-name="T34">ela</text:span><text:span text:style-name="T33"> 3. </text:span><text:span text:style-name="T160">Powysiłkowe </text:span><text:span text:style-name="T155">zmiany </text:span><text:span text:style-name="T160">wskaźnika </text:span><text:span text:style-name="T155">kostka-</text:span><text:span text:style-name="T160">ramię </text:span><text:span text:style-name="T155">(WKR) w obu grupach.</text:span></text:p>
      <text:p text:style-name="P1"><text:span text:style-name="T118">Tab</text:span><text:span text:style-name="T119">le</text:span><text:span text:style-name="T118"> 3. </text:span><text:span text:style-name="T100">Changes of ABI (ankle – brachial index) in both groups. </text:span><text:span text:style-name="T102">[</text:span><text:a xlink:type="simple" xlink:href="#t3" text:style-name="Internet_20_link" text:visited-style-name="Visited_20_Internet_20_Link"><text:span text:style-name="T93">pomiń tabelę 3</text:span></text:a><text:span text:style-name="T102">]</text:span></text:p>
      <text:p text:style-name="P48">1. WKR w prawej kończynie dolnej</text:p>
      <text:p text:style-name="P52"><text:span text:style-name="T160">1.1. Grupa </text:span><text:span text:style-name="T40">1 (n równe 5)</text:span></text:p>
      <text:p text:style-name="P52"><text:span text:style-name="T160">1.1.1. WKR w spoczynku: </text:span><text:span text:style-name="T40">0,65 plus-minus 0,19</text:span></text:p>
      <text:p text:style-name="P52"><text:span text:style-name="T160">1.1.2. WKR w 5 minutach odpoczynku po maksymalnym wysiłku: </text:span><text:span text:style-name="T40">0,39 plus-minus 0,16</text:span></text:p>
      <text:p text:style-name="P93"><text:span text:style-name="T160">1.1.3. Różnica; wartość p: </text:span><text:span text:style-name="T40">d równe 0,26; p równe 0,024</text:span></text:p>
      <text:p text:style-name="P93"><text:span text:style-name="T160">1.1.4. procent zmniejszenia: </text:span><text:span text:style-name="T40">40,0</text:span></text:p>
      <text:p text:style-name="P93"><text:span text:style-name="T160">1.2. Grupa </text:span><text:span text:style-name="T40">2 (n równe 30)</text:span></text:p>
      <text:p text:style-name="P52"><text:span text:style-name="T160">1.2.1. WKR w spoczynku: </text:span><text:span text:style-name="T40">0,61 plus-minus 17</text:span></text:p>
      <text:p text:style-name="P52"><text:span text:style-name="T160">1.2.2. WKR w 5 minutach odpoczynku po maksymalnym wysiłku: </text:span><text:span text:style-name="T40">0,41 plus-minus 0,20</text:span></text:p>
      <text:p text:style-name="P93"><text:span text:style-name="T160">1.2.3. Różnica; wartość p: </text:span><text:span text:style-name="T40">d równe 0,20; p mniejsze niż 0,0001</text:span></text:p>
      <text:p text:style-name="P93"><text:span text:style-name="T160">1.2.4. procent zmniejszenia: </text:span><text:span text:style-name="T40">32,8</text:span></text:p>
      <text:p text:style-name="P93"><text:span text:style-name="T160">1.3. Grupa </text:span><text:span text:style-name="T40">p</text:span></text:p>
      <text:p text:style-name="P52"><text:span text:style-name="T160">1.3.1. WKR w spoczynku: </text:span><text:span text:style-name="T40">p równe 0,636</text:span></text:p>
      <text:p text:style-name="P52"><text:span text:style-name="T160">1.3.2. WKR w 5 minutach odpoczynku po maksymalnym wysiłku: </text:span><text:span text:style-name="T40">p równe 0,836</text:span></text:p>
      <text:p text:style-name="P93"><text:span text:style-name="T160">1.3.3. Różnica; wartość p: </text:span><text:span text:style-name="T40">brak</text:span></text:p>
      <text:p text:style-name="P93"><text:span text:style-name="T160">1.3.4. Procent zmniejszenia: </text:span><text:span text:style-name="T40">brak</text:span></text:p>
      <text:p text:style-name="P48">2. WKR w lewej kończynie dolnej</text:p>
      <text:p text:style-name="P52"><text:span text:style-name="T160">2.1. Grupa</text:span><text:span text:style-name="T40"> 1 (n równe 5)</text:span></text:p>
      <text:p text:style-name="P52"><text:span text:style-name="T160">2.1.1. WKR w spoczynku: </text:span><text:span text:style-name="T40">0,58 plus-minus 0,17</text:span></text:p>
      <text:p text:style-name="P52"><text:span text:style-name="T160">2.1.2. WKR w 5 minutach odpoczynku po maksymalnym wysiłku: </text:span><text:span text:style-name="T40">0,24 plus-minus 0,08</text:span></text:p>
      <text:p text:style-name="P93"><text:span text:style-name="T160">2.1.3. Różnica; wartość p: </text:span><text:span text:style-name="T40">d równe 0,34; p równe 0,004</text:span></text:p>
      <text:p text:style-name="P93"><text:span text:style-name="T160">2.1.4. procent zmniejszenia: </text:span><text:span text:style-name="T40">58,6</text:span></text:p>
      <text:p text:style-name="P93"><text:span text:style-name="T160">2.2. Grupa</text:span><text:span text:style-name="T40"> 2 (n równe 30)</text:span></text:p>
      <text:p text:style-name="P52"><text:span text:style-name="T160">2.2.1. WKR w spoczynku: </text:span><text:span text:style-name="T40">0,55 plus-minus 0,20</text:span></text:p>
      <text:p text:style-name="P52"><text:span text:style-name="T160">2.2.2. WKR w 5 minutach odpoczynku po maksymalnym wysiłku: </text:span><text:span text:style-name="T40">0,31 plus-minus 0,14</text:span></text:p>
      <text:p text:style-name="P93"><text:soft-page-break/><text:span text:style-name="T160">2.2.3. Różnica; wartość p: </text:span><text:span text:style-name="T40">d równe</text:span><text:span text:style-name="T160"> </text:span><text:span text:style-name="T40">0,24; p mniejsze niż 0,0001</text:span></text:p>
      <text:p text:style-name="P93"><text:span text:style-name="T160">2.2.4. procent zmniejszenia: </text:span><text:span text:style-name="T40">43,6</text:span></text:p>
      <text:p text:style-name="P93"><text:span text:style-name="T160">2.3. Grupa </text:span><text:span text:style-name="T40">p</text:span></text:p>
      <text:p text:style-name="P52"><text:span text:style-name="T160">2.3.1. WKR w spoczynku: </text:span><text:span text:style-name="T40">p równe 0,305</text:span></text:p>
      <text:p text:style-name="P52"><text:span text:style-name="T160">2.3.2. WKR w 5 minutach odpoczynku po maksymalnym wysiłku: </text:span><text:span text:style-name="T40">p równe 0,291</text:span></text:p>
      <text:p text:style-name="P93"><text:span text:style-name="T160">2.3.3. Różnica; wartość p: </text:span><text:span text:style-name="T40">brak</text:span></text:p>
      <text:p text:style-name="P93"><text:span text:style-name="T160">2.3.4. Procent zmniejszenia: </text:span><text:span text:style-name="T40">brak</text:span></text:p>
      <text:p text:style-name="P92">[koniec tabeli 3]<text:bookmark text:name="t3"/></text:p>
      <text:p text:style-name="P21">W Tabelach 4 i 5 przedstawiono wyniki pomiarów CTK i CAS chorych, których nie zakwalifikowano do treningu marszowego na bieżni stosownie do kryteriów uznanych za rokowniczo niekorzystne do podjęcia klasycznego treningu marszowego na bieżni. W Tabeli 4 zestawione zostały dane chorych zdyskwalifikowanych ze względu na osiągnięte, maksymalne wartości ciśnienia, a w Tabeli 5 ze względu na osiągnie, maksymalne wartości częstości akcji serca CAS.</text:p>
      <text:p text:style-name="P21"/>
      <text:p text:style-name="P35"><text:span text:style-name="T33">Tab</text:span><text:span text:style-name="T34">ela</text:span><text:span text:style-name="T33"> 4. </text:span><text:span text:style-name="T155">Zmiany </text:span><text:span text:style-name="T160">wartości ciśnień </text:span><text:span text:style-name="T155">skurczowych i </text:span><text:span text:style-name="T160">rozkurczowych</text:span><text:span text:style-name="T155"> na </text:span><text:span text:style-name="T160">tętnicy </text:span><text:span text:style-name="T155">ramieniowej w </text:span><text:span text:style-name="T160">poszczególnych </text:span><text:span text:style-name="T155">etapach </text:span><text:span text:style-name="T160">wysiłkowej</text:span><text:span text:style-name="T155"> </text:span><text:span text:style-name="T160">próby </text:span><text:span text:style-name="T155">marszowej u chorych (n </text:span><text:span text:style-name="T156">równe </text:span><text:span text:style-name="T155">5) zdyskwalifikowanych z treningu na </text:span><text:span text:style-name="T160">bieżni.</text:span></text:p>
      <text:p text:style-name="P5"><text:span text:style-name="T118">Tab</text:span><text:span text:style-name="T119">le</text:span><text:span text:style-name="T118"> 4. </text:span><text:span text:style-name="T100">Changes of systolic and diastolic pressure measured on brachial artery during all stages of exertion in patients (n </text:span><text:span text:style-name="T101">equal to </text:span><text:span text:style-name="T100">5) disqualified from treadmill test.</text:span><text:span text:style-name="T91">[</text:span><text:a xlink:type="simple" xlink:href="#t4" text:style-name="Internet_20_link" text:visited-style-name="Visited_20_Internet_20_Link"><text:span text:style-name="T84">pomiń tabelę 4</text:span></text:a><text:span text:style-name="T91">]</text:span></text:p>
      <text:p text:style-name="P30">Str. 41</text:p>
      <text:p text:style-name="P33"><text:span text:style-name="T164">1. </text:span><text:span text:style-name="T160">Nr pacjenta: 5</text:span></text:p>
      <text:p text:style-name="P32">1.1. Ciśnienie w spoczynku w pozycji stojącej na bieżni skurczowe/ rozkurczowe (mmHg): 150/85</text:p>
      <text:p text:style-name="P32">1.2. Ciśnienie – początek bólu skurczowe/ rozkurczowe (mmHg): 210/115</text:p>
      <text:p text:style-name="P32">1.3. Ciśnienie- tuż po max. wysiłku skurczowe/ rozkurczowe (mmHg): 210/115</text:p>
      <text:p text:style-name="P32">1.4. Ciśnienie w 2 min odpoczynku skurczowe/ rozkurczowe (mmHg): 180/90</text:p>
      <text:p text:style-name="P32">1.5. Ciśnienie w 5 min odpoczynku skurczowe/ rozkurczowe (mmHg): 140/80</text:p>
      <text:p text:style-name="P33"><text:span text:style-name="T164">2. </text:span><text:span text:style-name="T160">Nr pacjenta: 19</text:span></text:p>
      <text:p text:style-name="P32">2.1. Ciśnienie w spoczynku w pozycji stojącej na bieżni skurczowe/ rozkurczowe (mmHg): 145/90</text:p>
      <text:p text:style-name="P32">2.2. Ciśnienie – początek bólu skurczowe/ rozkurczowe (mmHg): 190/115</text:p>
      <text:p text:style-name="P32"><text:soft-page-break/>2.3. Ciśnienie- tuż po max. wysiłku skurczowe/ rozkurczowe (mmHg): 200/120</text:p>
      <text:p text:style-name="P32">2.4. Ciśnienie w 2 min odpoczynku skurczowe/ rozkurczowe (mmHg): 200/100</text:p>
      <text:p text:style-name="P88">2.5. Ciśnienie w 5 min odpoczynku skurczowe/ rozkurczowe (mmHg): 165/100</text:p>
      <text:p text:style-name="P33"><text:span text:style-name="T164">3. </text:span><text:span text:style-name="T160">Nr pacjenta: 21</text:span></text:p>
      <text:p text:style-name="P32">3.1. Ciśnienie w spoczynku w pozycji stojącej na bieżni skurczowe/ rozkurczowe (mmHg): 150/85</text:p>
      <text:p text:style-name="P32">3.2. Ciśnienie – początek bólu skurczowe/ rozkurczowe (mmHg): 180/115</text:p>
      <text:p text:style-name="P32">3.3. Ciśnienie- tuż po max. wysiłku skurczowe/ rozkurczowe (mmHg): 220/120</text:p>
      <text:p text:style-name="P32">3.4. Ciśnienie w 2 min odpoczynku skurczowe/ rozkurczowe (mmHg): 190/100</text:p>
      <text:p text:style-name="P88">3.5. Ciśnienie w 5 min odpoczynku skurczowe/ rozkurczowe (mmHg): 170/90</text:p>
      <text:p text:style-name="P33"><text:span text:style-name="T164">4. </text:span><text:span text:style-name="T160">Nr pacjenta: 23</text:span></text:p>
      <text:p text:style-name="P32">4.1. Ciśnienie w spoczynku w pozycji stojącej na bieżni skurczowe/ rozkurczowe (mmHg): 150/85</text:p>
      <text:p text:style-name="P32">4.2. Ciśnienie – początek bólu skurczowe/ rozkurczowe (mmHg): 210/115</text:p>
      <text:p text:style-name="P32">4.3. Ciśnienie- tuż po max. wysiłku skurczowe/ rozkurczowe (mmHg): 215/120</text:p>
      <text:p text:style-name="P32">4.4. Ciśnienie w 2 min odpoczynku skurczowe/ rozkurczowe (mmHg): 190/100</text:p>
      <text:p text:style-name="P88">4.5. Ciśnienie w 5 min odpoczynku skurczowe/ rozkurczowe (mmHg): 140/80</text:p>
      <text:p text:style-name="P33"><text:span text:style-name="T164">5. </text:span><text:span text:style-name="T160">Nr pacjenta: 28</text:span></text:p>
      <text:p text:style-name="P32">5.1. Ciśnienie w spoczynku w pozycji stojącej na bieżni skurczowe/ rozkurczowe (mmHg): 165/90</text:p>
      <text:p text:style-name="P32">5.2. Ciśnienie – początek bólu skurczowe/ rozkurczowe (mmHg): 190/115</text:p>
      <text:p text:style-name="P32">5.3. Ciśnienie- tuż po max. wysiłku skurczowe/ rozkurczowe (mmHg): 220/115</text:p>
      <text:p text:style-name="P32">5.4. Ciśnienie w 2 min odpoczynku skurczowe/ rozkurczowe (mmHg): 180/100</text:p>
      <text:p text:style-name="P88">5.5. Ciśnienie w 5 min odpoczynku skurczowe/ rozkurczowe (mmHg): 170/90</text:p>
      <text:p text:style-name="P53"><text:span text:style-name="T164">6. </text:span><text:span text:style-name="T160">Nr pacjenta: średnia</text:span></text:p>
      <text:p text:style-name="P49">6.1. Ciśnienie w spoczynku w pozycji stojącej na bieżni skurczowe/ rozkurczowe (mmHg): 152/87</text:p>
      <text:p text:style-name="P49">6.2. Ciśnienie – początek bólu skurczowe/ rozkurczowe (mmHg): 196/115</text:p>
      <text:p text:style-name="P49">6.3. Ciśnienie- tuż po max. wysiłku skurczowe/ rozkurczowe (mmHg): 213/118</text:p>
      <text:p text:style-name="P49">6.4. Ciśnienie w 2 min odpoczynku skurczowe/ rozkurczowe (mmHg): 188/98</text:p>
      <text:p text:style-name="P89">6.5. Ciśnienie w 5 min odpoczynku skurczowe/ rozkurczowe (mmHg): 157/88</text:p>
      <text:p text:style-name="P32">[koniec tabeli 4]<text:bookmark text:name="t4"/></text:p>
      <text:p text:style-name="P35"><text:span text:style-name="T33">Tab</text:span><text:span text:style-name="T34">ela</text:span><text:span text:style-name="T33"> 5. </text:span><text:span text:style-name="T155">Zmiany </text:span><text:span text:style-name="T160">wartości </text:span><text:span text:style-name="T155">CAS w </text:span><text:span text:style-name="T160">poszczególnych </text:span><text:span text:style-name="T155">etapach </text:span><text:span text:style-name="T160">badania</text:span><text:span text:style-name="T155"> u chorego zdyskwalifikowanego z powodu przekroczonej </text:span><text:span text:style-name="T160">należnej </text:span><text:span text:style-name="T155">maksymalnej CAS.</text:span></text:p>
      <text:p text:style-name="P1"><text:soft-page-break/><text:span text:style-name="T118">Tab</text:span><text:span text:style-name="T119">le</text:span><text:span text:style-name="T118"> 5. </text:span><text:span text:style-name="T100">Changes of HR during all stages of exertion in a patient disqualified from treadmill test because of crossing maximal due HR</text:span><text:span text:style-name="T90">. </text:span><text:span text:style-name="T91">[</text:span><text:a xlink:type="simple" xlink:href="#t5" text:style-name="Internet_20_link" text:visited-style-name="Visited_20_Internet_20_Link"><text:span text:style-name="T84">pomiń tabelę 5</text:span></text:a><text:span text:style-name="T91">]</text:span></text:p>
      <text:p text:style-name="P40"><text:span text:style-name="T33">1. Numer pacjenta:</text:span><text:span text:style-name="T155"> 22</text:span></text:p>
      <text:p text:style-name="P40"><text:span text:style-name="T33">1.1. Wiek w latach:</text:span><text:span text:style-name="T155"> 64</text:span></text:p>
      <text:p text:style-name="P40"><text:span text:style-name="T33">1.2. Należna CAS max-220-wiek:</text:span><text:span text:style-name="T155"> 156</text:span></text:p>
      <text:p text:style-name="P40"><text:span text:style-name="T33">1.3. 85 procent należnej CAS:</text:span><text:span text:style-name="T155"> 132,6</text:span></text:p>
      <text:p text:style-name="P40"><text:span text:style-name="T33">1.4. CAS w spoczynku, w pozycji leżącej:</text:span><text:span text:style-name="T155"> 70</text:span></text:p>
      <text:p text:style-name="P40"><text:span text:style-name="T33">1.5. CAS w spoczynku, w pozycji stojącej na bieżni</text:span><text:span text:style-name="T155">: 95</text:span></text:p>
      <text:p text:style-name="P40"><text:span text:style-name="T33">1.6. CAS – początek bólu: </text:span><text:span text:style-name="T155">160</text:span></text:p>
      <text:p text:style-name="P40"><text:span text:style-name="T33">1.7. CAS – tuż po wysiłku maksymalnym:</text:span><text:span text:style-name="T155"> 171</text:span></text:p>
      <text:p text:style-name="P40"><text:span text:style-name="T33">1.8. CAS w 2 minucie odpoczynku:</text:span><text:span text:style-name="T155"> 90</text:span></text:p>
      <text:p text:style-name="P38"><text:span text:style-name="T35">1.9. CAS w 5 minucie odpoczynku:</text:span><text:span text:style-name="T157"> 95</text:span></text:p>
      <text:p text:style-name="P35"><text:span text:style-name="T155">CAS – </text:span><text:span text:style-name="T160">częstość akcji serca / minutę </text:span><text:span text:style-name="T165">[koniec tabeli 5]</text:span></text:p>
      <text:p text:style-name="P28"><text:bookmark text:name="t5"/></text:p>
      <text:p text:style-name="P21">Pośród 35 analizowanych chorych w 2 przypadkach (Tab<text:span text:style-name="T26">ela</text:span> 6, 7) stwierdzono w czasie testu marszowego na bieżni obniżki odcinka ST. W Tabeli 6 przedstawiono interpretację zmian w zapisie EKG u chorego (nr 23) zdyskwalifikowanego z powodu obniżek odcinka ST w trakcie wysiłku już w momencie początku bólu kończyn dolnych.</text:p>
      <text:p text:style-name="P31">Str. 42</text:p>
      <text:p text:style-name="P39"><text:span text:style-name="T155">W Tabeli 7 przedstawiono </text:span><text:span text:style-name="T160">interpretację </text:span><text:span text:style-name="T155">zmian w zapisie EKG u chorego (nr 19) zdyskwalifikowanego z powodu </text:span><text:span text:style-name="T160">osiągniętych wartości ciśnień </text:span><text:span text:style-name="T155">w </text:span><text:span text:style-name="T160">już </text:span><text:span text:style-name="T155">momencie </text:span><text:span text:style-name="T160">początku bólu kończyn </text:span><text:span text:style-name="T155">dolnych (190/115), u </text:span><text:span text:style-name="T160">którego tuż </text:span><text:span text:style-name="T155">po </text:span><text:span text:style-name="T160">osiągnięciu </text:span><text:span text:style-name="T155">maksymalnego dystansu na </text:span><text:span text:style-name="T160">bieżni </text:span><text:span text:style-name="T155">stwierdzono poziome </text:span><text:span text:style-name="T160">obniżki </text:span><text:span text:style-name="T155">odcinka ST do (-1,0 mm).</text:span></text:p>
      <text:p text:style-name="P35"><text:span text:style-name="T33">Tab</text:span><text:span text:style-name="T34">ela</text:span><text:span text:style-name="T33"> 6. </text:span><text:span text:style-name="T155">Zmiany zapisu EKG i CAS oraz </text:span><text:span text:style-name="T160">wartości ciśnienia tętniczego</text:span><text:span text:style-name="T155"> krwi na </text:span><text:span text:style-name="T160">tętnicy </text:span><text:span text:style-name="T155">ramieniowej mierzone w </text:span><text:span text:style-name="T160">teście wysiłkowym</text:span><text:span text:style-name="T155"> na </text:span><text:span text:style-name="T160">bieżni </text:span><text:span text:style-name="T155">u chorego zdyskwalifikowanego z powodu </text:span><text:span text:style-name="T160">przekroczonej</text:span><text:span text:style-name="T155"> </text:span><text:span text:style-name="T160">wartości ciśnienia </text:span><text:span text:style-name="T155">w momencie </text:span><text:span text:style-name="T160">początku bólu kończyn </text:span><text:span text:style-name="T155">dolnych i z powodu </text:span><text:span text:style-name="T160">obniżek </text:span><text:span text:style-name="T155">odcinka ST.</text:span></text:p>
      <text:p text:style-name="P1"><text:span text:style-name="T118">Tab</text:span><text:span text:style-name="T119">le</text:span><text:span text:style-name="T118"> 6. </text:span><text:span text:style-name="T100">Changes of ECG and HR as well as blood pressure values on brachial artery measured during exertion in patient disqalified from treadmill test because of crossing pressure limit during initial pain and of depression of ST segment. </text:span><text:span text:style-name="T92">[</text:span><text:a xlink:type="simple" xlink:href="#t6" text:style-name="Internet_20_link" text:visited-style-name="Visited_20_Internet_20_Link"><text:span text:style-name="T84">pomiń tabelę 6</text:span></text:a><text:span text:style-name="T92">]</text:span></text:p>
      <text:p text:style-name="P34"><text:span text:style-name="T31">1. Numer pacjenta, wiek: </text:span><text:span text:style-name="T40">23. (63 lata)</text:span></text:p>
      <text:p text:style-name="P50"><text:soft-page-break/>1.1. <text:span text:style-name="T173">E</text:span>KG spoczynkowe na bieżni:</text:p>
      <text:p text:style-name="P94">- zatokowy, miarowy</text:p>
      <text:p text:style-name="P94">- obecny załamek Q w odprowadzeniu V4</text:p>
      <text:p text:style-name="P94">- w V1 ujemny załamek T</text:p>
      <text:p text:style-name="P94"><text:span text:style-name="T29">1.1.1. Ciśnienie skurczowe/rozkurczowe mmHg:</text:span> 150/85</text:p>
      <text:p text:style-name="P94"><text:span text:style-name="T29">1.1.2. CAS:</text:span> 105</text:p>
      <text:p text:style-name="P50">1.2. EKG – początek bólu kończyn dolnych:</text:p>
      <text:p text:style-name="P94">-zatokowy, miarowy, normogram</text:p>
      <text:p text:style-name="P94">-tachykardia</text:p>
      <text:p text:style-name="P96"><text:span text:style-name="T160">-</text:span><text:span text:style-name="T31">w 2, 3, aVF obniżki poziome ST do (minus 1,0mm</text:span><text:span text:style-name="T160">)</text:span></text:p>
      <text:p text:style-name="P96"><text:span text:style-name="T31">1.2.1. Ciśnienie skurczowe/rozkurczowe mmHg: </text:span><text:span text:style-name="T160">210/115</text:span></text:p>
      <text:p text:style-name="P94"><text:span text:style-name="T29">1.2.2. CAS: </text:span>136</text:p>
      <text:p text:style-name="P50">1.3. EKG – tuż po maksymalnym wysiłku:</text:p>
      <text:p text:style-name="P94">-zatokowy, miarowy</text:p>
      <text:p text:style-name="P96"><text:span text:style-name="T160">- </text:span><text:span text:style-name="T31">w 2, 3, aVF obniżki poziome ST do (minus 1,0mm</text:span><text:span text:style-name="T160">)</text:span></text:p>
      <text:p text:style-name="P96"><text:span text:style-name="T31">1.3.1. Ciśnienie skurczowe/rozkurczowe mmHg: </text:span><text:span text:style-name="T160">215/120</text:span></text:p>
      <text:p text:style-name="P94"><text:span text:style-name="T29">1.3.2. CAS: </text:span>141</text:p>
      <text:p text:style-name="P50">1.4. EKG – w 2 minucie odpoczynku</text:p>
      <text:p text:style-name="P94">-zmiany w odprowadzeniach 2, 3, aVF ustąpiły</text:p>
      <text:p text:style-name="P94"><text:span text:style-name="T29">1.4.1. Ciśnienie skurczowe/rozkurczowe mmHg: </text:span>190/100</text:p>
      <text:p text:style-name="P94"><text:span text:style-name="T29">1.4.2. CAS: </text:span>110</text:p>
      <text:p text:style-name="P50">1.5. EKG – w 5 minucie odpoczynku</text:p>
      <text:p text:style-name="P94">-zatokowy miarowy – w zakresie odcinka ST bez zmian</text:p>
      <text:p text:style-name="P95"><text:span text:style-name="T30">1.5.1. Ciśnienie skurczowe/rozkurczowe mmHg:</text:span><text:span text:style-name="T43"> 140/80</text:span></text:p>
      <text:p text:style-name="P94"><text:span text:style-name="T29">1.5.2. CAS: </text:span>100</text:p>
      <text:p text:style-name="P94"><text:span text:style-name="T43">[</text:span>koniec tabeli 6]<text:bookmark text:name="t6"/></text:p>
      <text:p text:style-name="P54">Str. 43</text:p>
      <text:p text:style-name="P35"><text:span text:style-name="T33">Tab</text:span><text:span text:style-name="T34">ela</text:span><text:span text:style-name="T33"> 7. </text:span><text:span text:style-name="T155">Zmiany zapisu EKG i CAS oraz </text:span><text:span text:style-name="T160">wartości ciśnienia tętniczego</text:span><text:span text:style-name="T155"> krwi na </text:span><text:span text:style-name="T160">tętnicy </text:span><text:span text:style-name="T155">ramieniowej mierzone w </text:span><text:span text:style-name="T160">teście wysiłkowym </text:span><text:span text:style-name="T155">na </text:span><text:span text:style-name="T160">bieżni </text:span><text:span text:style-name="T155">u chorego zdyskwalifikowanego z powodu przekroczonej </text:span><text:span text:style-name="T160">wartości ciśnienia </text:span><text:span text:style-name="T155">w momencie </text:span><text:span text:style-name="T160">początku bólu kończyn </text:span><text:span text:style-name="T155">dolnych.</text:span></text:p>
      <text:p text:style-name="P1"><text:span text:style-name="T118">Tab</text:span><text:span text:style-name="T119">le</text:span><text:span text:style-name="T118"> 7. </text:span><text:span text:style-name="T100">Changes of ECG and HR as well as blood pressure on brachial artery measured during exertion in patients disqualified from treadmill training because of crossing the limit of blood pressure during initial pain. </text:span><text:span text:style-name="T103">[</text:span><text:a xlink:type="simple" xlink:href="#t7" text:style-name="Internet_20_link" text:visited-style-name="Visited_20_Internet_20_Link"><text:span text:style-name="T94">pomiń tabelę 7</text:span></text:a><text:span text:style-name="T103">]</text:span></text:p>
      <text:p text:style-name="P50"><text:soft-page-break/>1. Numer pacjenta, wiek: <text:span text:style-name="T37">19 (41 lat)</text:span></text:p>
      <text:p text:style-name="P50">1.1. EKG spoczynkowe na bieżni:</text:p>
      <text:p text:style-name="P55">- <text:span text:style-name="T44">zatokowy, miarowy</text:span></text:p>
      <text:p text:style-name="P55">- <text:span text:style-name="T44">bez zmian w ekg</text:span></text:p>
      <text:p text:style-name="P51">1.1.1. Ciśnienie skurczowe/ rozkurczowe mmHg: <text:span text:style-name="T37">145/90</text:span></text:p>
      <text:p text:style-name="P51">1.1.2. CAS: <text:span text:style-name="T37">97</text:span></text:p>
      <text:p text:style-name="P50">1.2. EKG – początek bólu kończyn dolnych:</text:p>
      <text:p text:style-name="P56">- tachykardia zatokowa bez istotnych zmian</text:p>
      <text:p text:style-name="P56">- płytkie ujemne T w 3 odprowadzeniu</text:p>
      <text:p text:style-name="P51">1.2.1. Ciśnienie skurczowe/ rozkurczowe mmHg: 190/115</text:p>
      <text:p text:style-name="P51">1.2.2. CAS: <text:span text:style-name="T37">137</text:span></text:p>
      <text:p text:style-name="P50">1.3. EKG – tuż po maksymalnym wysiłku:</text:p>
      <text:p text:style-name="P55">- <text:span text:style-name="T44">tachykardia zatokowa</text:span></text:p>
      <text:p text:style-name="P50">- <text:span text:style-name="T44">obniżki poziome odcinka ST do (minus 1,0 mm) w odprowadzeniach 2, 3 a VF z płytkim ujemnym załamkiem T w 3 i aVF</text:span></text:p>
      <text:p text:style-name="P51">1.3.1. Ciśnienie skurczowe/ rozkurczowe mmHg: 200/120</text:p>
      <text:p text:style-name="P51">1.3.2. CAS: <text:s/><text:span text:style-name="T37">141</text:span></text:p>
      <text:p text:style-name="P50">1.4. EKG – w 2 min<text:span text:style-name="T44">ucie</text:span> odpoczynku:</text:p>
      <text:p text:style-name="P55">- <text:span text:style-name="T44">płytkie niewielkie T w odprowadzeniu 3, innych zmian brak</text:span></text:p>
      <text:p text:style-name="P51">1.4.1. Ciśnienie skurczowe/ rozkurczowe mmHg: <text:span text:style-name="T37">200/100</text:span></text:p>
      <text:p text:style-name="P51">1.4.2. CAS: <text:span text:style-name="T37">90</text:span></text:p>
      <text:p text:style-name="P51">1.5. EKG – w 5 minucie odpoczynku:</text:p>
      <text:p text:style-name="P56">- płytkie niewielkie w 3 odprowadzeniu, innych zmian brak</text:p>
      <text:p text:style-name="P51">1.5.1. Ciśnienie skurczowe/ rozkurczowe mmHg: <text:span text:style-name="T37">165/100</text:span></text:p>
      <text:p text:style-name="P51">1.5.2. CAS: <text:span text:style-name="T37">85</text:span></text:p>
      <text:p text:style-name="P87">[koniec tabeli 7]</text:p>
      <text:p text:style-name="P87"><text:bookmark text:name="t7"/></text:p>
      <text:h text:style-name="P103" text:outline-level="2">Dyskusja</text:h>
      <text:p text:style-name="P4"><text:span text:style-name="T70">Poprzedzenie rehabilitacji ruchowej wykonaniem testu wysiłkowego umożliwia uchwycenie zaburzeń układu krążenia potencjalnie zwiększających ryzyko rehabilitacji [</text:span><text:a xlink:type="simple" xlink:href="#przypis24" text:style-name="Internet_20_link" text:visited-style-name="Visited_20_Internet_20_Link"><text:span text:style-name="T74">przypis 24</text:span></text:a><text:span text:style-name="T70">].</text:span><text:bookmark text:name="p24"/><text:span text:style-name="T70"> Taki test wykonuje się u chorych z chorobą niedokrwienną serca aby optymalizować wysiłek [</text:span><text:a xlink:type="simple" xlink:href="#przypis25" text:style-name="Internet_20_link" text:visited-style-name="Visited_20_Internet_20_Link"><text:span text:style-name="T74">przypis 25</text:span></text:a><text:span text:style-name="T70">]</text:span><text:bookmark text:name="p25"/><text:span text:style-name="T70">. Logicznym następstwem 14 zalecenia </text:span><text:span text:style-name="T109">TASC </text:span><text:span text:style-name="T112">2</text:span><text:span text:style-name="T70"> jest wprowadzenie dokładniejszego badania chorych z chromaniem przestankowym przed ewentualnym treningiem marszowym. A zatem istotne jest </text:span><text:soft-page-break/><text:span text:style-name="T70">dokonanie oceny tolerancji jednorazowego wysiłku na bieżni w oparciu o pomiary ciśnienia, częstości akcji serca i zapisu EKG w kolejnych fazach marszu, to jest już na początku bólu łydek i po osiągnięciu dystansu maksymalnego Dane z piśmiennictwa w tej kwestii są nieliczne i zwykle podejmują jedynie ocenę ciśnienia i CAS bez zapisu krzywej EKG [</text:span><text:a xlink:type="simple" xlink:href="#przypis26" text:style-name="Internet_20_link" text:visited-style-name="Visited_20_Internet_20_Link"><text:span text:style-name="T74">przypis 26</text:span></text:a><text:span text:style-name="T70">]</text:span><text:bookmark text:name="p26"/><text:span text:style-name="T70">.</text:span></text:p>
      <text:p text:style-name="P27">Str. 44</text:p>
      <text:p text:style-name="P4"><text:span text:style-name="T70">Ważna jest również ocena spoczynkowego i powysiłkowego WKR, który nie tylko dostarcza rzetelnych informacji na temat ukrwienia kończyny, ale jest także silnym niezależnym czynnikiem rokowniczym zdarzeń sercowo-naczyniowych [</text:span><text:a xlink:type="simple" xlink:href="#przypis27" text:style-name="Internet_20_link" text:visited-style-name="Visited_20_Internet_20_Link"><text:span text:style-name="T74">przypis 27</text:span></text:a><text:span text:style-name="T70">]</text:span><text:bookmark text:name="p27"/><text:span text:style-name="T70">.</text:span></text:p>
      <text:p text:style-name="P21">U chorych grupy I znacząco podwyższone ciśnienie utrzymywało się do czasu ukończenia marszu na bieżni i osiąga wówczas średnio około 213/118 mm Hg. Tak znaczące zwyżki ciśnienia odnotowane w jednorazowym teście u chorych grupy I zadecydowały o dyskwalifikacji tych chorych od podjęcia treningu marszowego na bieżni, gdyż część osób z nadciśnieniem tętniczym zagrożona jest zawałem mięśnia sercowego i/lub udarem mózgu.</text:p>
      <text:p text:style-name="P23">Porównanie wzrostu ciśnienia w trzech pomiarach, to jest w spoczynku, z chwilą początku bólu i kolejno po osiągnięciu dystansu maksymalnego wykazało, że dla chorych z grupy <text:span text:style-name="T26">1</text:span> zwyżki w odniesieniu do ciśnienia skurczowego wyniosły 28 <text:span text:style-name="T26">procent</text:span> i 11 <text:span text:style-name="T26">procent </text:span>a dla grupy <text:span text:style-name="T26">2</text:span> odpowiednio 22 <text:span text:style-name="T26">procent</text:span> i 9 <text:span text:style-name="T26">procent</text:span>, dla ciśnienia rozkurczowego, dla grupy <text:span text:style-name="T26">1</text:span> – 32 <text:span text:style-name="T26">procent</text:span> i 3 <text:span text:style-name="T26">procent</text:span> a dla grupy <text:span text:style-name="T26">2</text:span> odpowiednio 11 <text:span text:style-name="T26">procent</text:span> i 5 <text:span text:style-name="T26">procent</text:span>. Najwyraźniejsze różnice zwyżek ciśnienia między grupą <text:span text:style-name="T26">1</text:span> i <text:span text:style-name="T26">2</text:span> dotyczyły ciśnienia rozkurczowego (32 <text:span text:style-name="T26">procent</text:span> i 3 <text:span text:style-name="T26">procent</text:span> <text:span text:style-name="T26">versus</text:span> 11 <text:span text:style-name="T26">procent</text:span> i 5 <text:span text:style-name="T26">procent</text:span>). (Tab<text:span text:style-name="T26">ela</text:span> 1)</text:p>
      <text:p text:style-name="P4"><text:span text:style-name="T70">W piśmiennictwie nie ma jednoznacznych danych tłumaczących drastyczny wzrost ciśnienia u jednych a umiarkowany u innych chorych po porównywalnym wysiłku na bieżni. Część badaczy przyjmuje, że nadciśnieniowa reakcja na bieżni pozostaje w proporcji do zaawansowania zmian chorobowych tętnic [</text:span><text:a xlink:type="simple" xlink:href="#przypis28" text:style-name="Internet_20_link" text:visited-style-name="Visited_20_Internet_20_Link"><text:span text:style-name="T74">przypis 28</text:span></text:a><text:span text:style-name="T70">]</text:span><text:bookmark text:name="p28"/><text:span text:style-name="T70">. Jeśli uznać za wystarczające dla oceny zaawansowania schorzenia tętnic spoczynkowe i wysiłkowe wskaźniki kostka - ramię oraz pomiary ciśnienia na obwodzie kończyn dolnych to pośród 35 analizowanych chorych stopień zaawansowania niedokrwienia kończyn był porównywalny (Tab</text:span><text:span text:style-name="T74">ela</text:span><text:span text:style-name="T70"> 2,3). Nie potwierdzono zatem poglądu o zależności wzrostu ciśnienia na kończynie górnej po wysiłku na bieżni od zaawansowania niedokrwienia kończyn dolnych aczkolwiek mała liczba obserwacji nie upoważnia do stanowczych stwierdzeń. Sam natomiast fakt obniżki WKR jest informacją istotną. Z </text:span><text:soft-page-break/><text:span text:style-name="T95">punktu</text:span><text:span text:style-name="T70"> widzenia ogólnego stanu zdrowia zredukowany WKR jest czynnikiem ryzyka wystąpienia epizodów sercowo-naczyniowych, ponieważ przewlekle niedokrwienie kończyn dolnych spowodowane miażdżycą </text:span><text:span text:style-name="T128">ma </text:span><text:span text:style-name="T70">ścisły związek </text:span><text:span text:style-name="T128">z </text:span><text:span text:style-name="T70">chorobą wieńcową </text:span><text:span text:style-name="T128">i </text:span><text:span text:style-name="T70">chorobą tętnic mózgowych.</text:span></text:p>
      <text:p text:style-name="P27">Str. 45</text:p>
      <text:p text:style-name="P4"><text:span text:style-name="T70">Wskaźnik </text:span><text:span text:style-name="T128">kostka-</text:span><text:span text:style-name="T70">ramię </text:span><text:span text:style-name="T128">mniejszy lub </text:span><text:span text:style-name="T70">równy </text:span><text:span text:style-name="T128">0,9 </text:span><text:span text:style-name="T70">wiąże się </text:span><text:span text:style-name="T128">z 3-6 krotnym wzrostem ryzyka </text:span><text:span text:style-name="T70">śmiertelności </text:span><text:span text:style-name="T128">sercowo-naczyniowej. Ryzyko to koreluje ze stopniem redukcji WKR – im </text:span><text:span text:style-name="T70">niższy </text:span><text:span text:style-name="T128">WKR tym </text:span><text:span text:style-name="T70">większe </text:span><text:span text:style-name="T128">ryzyko [</text:span><text:a xlink:type="simple" xlink:href="#przypis29" text:style-name="Internet_20_link" text:visited-style-name="Visited_20_Internet_20_Link"><text:span text:style-name="T129">przypis 29</text:span></text:a><text:span text:style-name="T128">].</text:span><text:bookmark text:name="p29"/><text:span text:style-name="T128"> A zatem jak </text:span><text:span text:style-name="T70">pokazują </text:span><text:span text:style-name="T128">wyniki </text:span><text:span text:style-name="T70">badań </text:span><text:span text:style-name="T128">obie grupy </text:span><text:span text:style-name="T70">wykazują </text:span><text:span text:style-name="T128">potencjalne, </text:span><text:span text:style-name="T70">duże </text:span><text:span text:style-name="T128">ryzyko </text:span><text:span text:style-name="T70">powikłań </text:span><text:span text:style-name="T128">sercowo-naczyniowych, </text:span><text:span text:style-name="T70">gdyż </text:span><text:span text:style-name="T128">po </text:span><text:span text:style-name="T70">osiągnięciu </text:span><text:span text:style-name="T128">maksymalnego </text:span><text:span text:style-name="T70">dystansu</text:span><text:span text:style-name="T128"> chromania po </text:span><text:span text:style-name="T70">wysiłku </text:span><text:span text:style-name="T128">na </text:span><text:span text:style-name="T70">bieżni </text:span><text:span text:style-name="T128">i po 5 minutach odpoczynku WKR </text:span><text:span text:style-name="T70">był obniżony. </text:span><text:span text:style-name="T128">U chorych zakwalifikowanych do treningu marszowego z 0,61 na 0,41 dla </text:span><text:span text:style-name="T70">kończyny </text:span><text:span text:style-name="T128">dolnej prawej a dla </text:span><text:span text:style-name="T70">kończyny</text:span><text:span text:style-name="T128"> dolnej lewej z 0,55 na 0,31. U chorych zdyskwalifikowanych do treningu marszowego WKR dla </text:span><text:span text:style-name="T70">kończyny </text:span><text:span text:style-name="T128">dolnej prawej z 0,65 i na 0,39, a dla </text:span><text:span text:style-name="T70">kończyny </text:span><text:span text:style-name="T128">dolnej lewej z 0,58 na 0,24 po </text:span><text:span text:style-name="T70">wysiłku </text:span><text:span text:style-name="T128">na </text:span><text:span text:style-name="T70">bieżni </text:span><text:span text:style-name="T128">(Tab</text:span><text:span text:style-name="T129">ela</text:span><text:span text:style-name="T128"> 3)</text:span></text:p>
      <text:p text:style-name="P1"><text:span text:style-name="T128">Pytanie jakimi drogami </text:span><text:span text:style-name="T70">płynie </text:span><text:span text:style-name="T128">krew w niedokrwionych </text:span><text:span text:style-name="T70">kończynach</text:span><text:span text:style-name="T128"> w </text:span><text:span text:style-name="T70">miarę narastającego wysiłku </text:span><text:span text:style-name="T128">i </text:span><text:span text:style-name="T70">narastającego bólu </text:span><text:span text:style-name="T128">niedokrwionych </text:span><text:span text:style-name="T70">mięśni kończyn </text:span><text:span text:style-name="T128">dolnych oraz </text:span><text:span text:style-name="T70">pogłębiającej się </text:span><text:span text:style-name="T128">hipoksji pozostaje bez jednoznacznej odpowiedzi. U chorych z chromaniem </text:span><text:span text:style-name="T95">badano</text:span><text:span text:style-name="T128"> </text:span><text:span text:style-name="T70">jednocześnie ciśnienie </text:span><text:span text:style-name="T128">na </text:span><text:span text:style-name="T70">tętnicy </text:span><text:span text:style-name="T128">promieniowej oraz na </text:span><text:span text:style-name="T70">tętnicy </text:span><text:span text:style-name="T128">i </text:span><text:span text:style-name="T70">żyle </text:span><text:span text:style-name="T128">piszczelowej niedokrwionej </text:span><text:span text:style-name="T70">kończyny. </text:span><text:span text:style-name="T128">W ten </text:span><text:span text:style-name="T70">sposób określano </text:span><text:span text:style-name="T128">gradient </text:span><text:span text:style-name="T70">ciśnień </text:span><text:span text:style-name="T128">(</text:span><text:span text:style-name="T117">pressure gradient</text:span><text:span text:style-name="T114"> –</text:span><text:span text:style-name="T128"> </text:span><text:span text:style-name="T70">między kończyną górną </text:span><text:span text:style-name="T128">a </text:span><text:span text:style-name="T70">kończyną dolną) </text:span><text:span text:style-name="T128">oraz </text:span><text:span text:style-name="T70">ciśnienie </text:span><text:span text:style-name="T128">perfuzyjne stopy (</text:span><text:span text:style-name="T117">foot perfusion pressure</text:span><text:span text:style-name="T128"> – </text:span><text:span text:style-name="T70">różnica między tętnicą, </text:span><text:span text:style-name="T128">a </text:span><text:span text:style-name="T70">żyłą </text:span><text:span text:style-name="T128">na stopie). W czasie </text:span><text:span text:style-name="T70">wysiłku </text:span><text:span text:style-name="T128">gradient </text:span><text:span text:style-name="T70">ciśnień osiąga wyższe wartości, </text:span><text:span text:style-name="T128">natomiast </text:span><text:span text:style-name="T70">ciśnienie żylne </text:span><text:span text:style-name="T128">na stopie ulega </text:span><text:span text:style-name="T70">obniżeniu </text:span><text:span text:style-name="T128">jako wynik </text:span><text:span text:style-name="T70">obniżki </text:span><text:span text:style-name="T128">zasilania </text:span><text:span text:style-name="T70">tętnicze</text:span><text:span text:style-name="T128">go [</text:span><text:a xlink:type="simple" xlink:href="#przypis30" text:style-name="Internet_20_link" text:visited-style-name="Visited_20_Internet_20_Link"><text:span text:style-name="T129">przypis 30</text:span></text:a><text:span text:style-name="T128">].</text:span><text:bookmark text:name="p30"/><text:span text:style-name="T128"> Istotne znaczenie </text:span><text:span text:style-name="T70">mają </text:span><text:span text:style-name="T128">naczynia </text:span><text:span text:style-name="T70">krążenia </text:span><text:span text:style-name="T128">obocznego [</text:span><text:a xlink:type="simple" xlink:href="#przypis31" text:style-name="Internet_20_link" text:visited-style-name="Visited_20_Internet_20_Link"><text:span text:style-name="T129">przypis 31</text:span></text:a><text:span text:style-name="T128">]</text:span><text:bookmark text:name="p31"/><text:span text:style-name="T128">. </text:span><text:span text:style-name="T70">Istnienie</text:span><text:span text:style-name="T128"> i </text:span><text:span text:style-name="T70">rozwój krążenia </text:span><text:span text:style-name="T128">obocznego w </text:span><text:span text:style-name="T70">miażdżycy umożliwia utrzymanie</text:span><text:span text:style-name="T128"> spoczynkowej przemiany materii przewlekle niedokrwionych tkanek. Dopiero </text:span><text:span text:style-name="T70">zwiększone </text:span><text:span text:style-name="T128">zapotrzebowanie na tlen podczas pracy </text:span><text:span text:style-name="T70">mięśniowej </text:span><text:span text:style-name="T128">powoduje niedotlenienie i zaburzenia tlenowe przemiany energetycznej w </text:span><text:span text:style-name="T70">komórce. </text:span><text:span text:style-name="T128">Wykazano </text:span><text:span text:style-name="T70">też, że </text:span><text:span text:style-name="T128">regulacja </text:span><text:span text:style-name="T70">przepływu </text:span><text:span text:style-name="T128">krwi przez </text:span><text:span text:style-name="T70">krążenie </text:span><text:span text:style-name="T128">oboczne </text:span><text:span text:style-name="T70">zależy </text:span><text:span text:style-name="T128">od </text:span><text:span text:style-name="T70">stężenia </text:span><text:span text:style-name="T128">tlenku azotu. Zablokowanie syntezy NO powoduje zmniejszenie </text:span><text:span text:style-name="T70">przepływu</text:span><text:span text:style-name="T128"> krwi przez naczynia oboczne [</text:span><text:a xlink:type="simple" xlink:href="#przypis32" text:style-name="Internet_20_link" text:visited-style-name="Visited_20_Internet_20_Link"><text:span text:style-name="T129">przypis 32</text:span></text:a><text:span text:style-name="T128">]</text:span><text:bookmark text:name="p32"/><text:span text:style-name="T128">. </text:span><text:span text:style-name="T70">Rozwój krążenia </text:span><text:span text:style-name="T128">obocznego </text:span><text:span text:style-name="T70">może polegać </text:span><text:span text:style-name="T128">na powstawaniu nowych lub poszerzeniu </text:span><text:span text:style-name="T70">istniejących już naczyń </text:span><text:span text:style-name="T128">kolateralnych. </text:span><text:span text:style-name="T70">Podkreśla się </text:span><text:span text:style-name="T128">tu </text:span><text:span text:style-name="T70">rolę różnych czynników </text:span><text:span text:style-name="T128">wzrostu. </text:span><text:span text:style-name="T70">Wśród </text:span><text:span text:style-name="T128">nich wymienia </text:span><text:span text:style-name="T70">się </text:span><text:span text:style-name="T128">np. naczyniowy czynnik </text:span><text:span text:style-name="T70">wzrostu</text:span><text:span text:style-name="T128"> </text:span><text:span text:style-name="T70">śródbłonka </text:span><text:soft-page-break/><text:span text:style-name="T128">(VEGF) i zasadowy czynnik </text:span><text:span text:style-name="T70">fibroblastów </text:span><text:span text:style-name="T128">(bFGF).</text:span></text:p>
      <text:p text:style-name="P31">Str. 46</text:p>
      <text:p text:style-name="P11"><text:span text:style-name="T77">Wydaje </text:span><text:span text:style-name="T70">się, że przyszłością </text:span><text:span text:style-name="T77">leczenia zachowawczego chorych z PAD </text:span><text:span text:style-name="T70">będzie </text:span><text:span text:style-name="T77">zastosowanie tych </text:span><text:span text:style-name="T70">czynników </text:span><text:span text:style-name="T77">jako </text:span><text:span text:style-name="T70">stymulujących rozwój krążenia </text:span><text:span text:style-name="T77">obocznego [</text:span><text:a xlink:type="simple" xlink:href="#przypis33" text:style-name="Internet_20_link" text:visited-style-name="Visited_20_Internet_20_Link"><text:span text:style-name="T80">przypis 33</text:span></text:a><text:span text:style-name="T77">]</text:span><text:bookmark text:name="p33"/><text:span text:style-name="T77">. Potwierdzenie rozwoju </text:span><text:span text:style-name="T70">krążenia obocznego</text:span><text:span text:style-name="T77"> uzyskano w badaniach prowadzonych na psach i szczurach z </text:span><text:span text:style-name="T70">podwiązanymi tętnicami </text:span><text:span text:style-name="T77">udowymi, poddanych treningowi </text:span><text:span text:style-name="T70">fizycznemu.</text:span><text:span text:style-name="T77"> Po roku zaobserwowano </text:span><text:span text:style-name="T70">powrót przepływu </text:span><text:span text:style-name="T77">krwi do </text:span><text:span text:style-name="T70">wartości przepływu </text:span><text:span text:style-name="T77">krwi przed </text:span><text:span text:style-name="T70">ingerencją </text:span><text:span text:style-name="T77">[</text:span><text:a xlink:type="simple" xlink:href="#przypis34" text:style-name="Internet_20_link" text:visited-style-name="Visited_20_Internet_20_Link"><text:span text:style-name="T84">przypis </text:span></text:a><text:a xlink:type="simple" xlink:href="#przypis34" text:style-name="Internet_20_link" text:visited-style-name="Visited_20_Internet_20_Link"><text:span text:style-name="T84">34</text:span></text:a><text:span text:style-name="T77">]</text:span><text:bookmark text:name="p34"/><text:span text:style-name="T77">. </text:span><text:span text:style-name="T70">Opór </text:span><text:span text:style-name="T77">dla </text:span><text:span text:style-name="T70">przepływu </text:span><text:span text:style-name="T77">krwi na obwodzie </text:span><text:span text:style-name="T70">kończyny </text:span><text:span text:style-name="T77">wymusza </text:span><text:span text:style-name="T70">przepływ </text:span><text:span text:style-name="T77">przez proksymalne grupy </text:span><text:span text:style-name="T70">mięśni </text:span><text:span text:style-name="T77">co </text:span><text:span text:style-name="T70">określa się </text:span><text:span text:style-name="T77">mianem proksymalnego podkradania </text:span><text:span text:style-name="T100">(</text:span><text:span text:style-name="T116">proximal steal effect</text:span><text:span text:style-name="T77">) [</text:span><text:a xlink:type="simple" xlink:href="#przypis35" text:style-name="Internet_20_link" text:visited-style-name="Visited_20_Internet_20_Link"><text:span text:style-name="T80">przypis 35</text:span></text:a><text:span text:style-name="T77">].</text:span><text:bookmark text:name="p35"/></text:p>
      <text:p text:style-name="P9"><text:span text:style-name="T77">W tej sytuacji uznano, </text:span><text:span text:style-name="T70">że </text:span><text:span text:style-name="T77">dyskwalifikacja od </text:span><text:span text:style-name="T70">pełnego </text:span><text:span text:style-name="T77">treningu na </text:span><text:span text:style-name="T70">bieżni </text:span><text:span text:style-name="T77">w oparciu o </text:span><text:span text:style-name="T70">znaczący </text:span><text:span text:style-name="T77">wzrost </text:span><text:span text:style-name="T70">ciśnienia </text:span><text:span text:style-name="T77">w czasie </text:span><text:span text:style-name="T70">jednorazowego</text:span><text:span text:style-name="T77"> </text:span><text:span text:style-name="T70">wysiłku-testu </text:span><text:span text:style-name="T77">na </text:span><text:span text:style-name="T70">bieżni </text:span><text:span text:style-name="T77">jest uzasadniona bowiem </text:span><text:span text:style-name="T70">może wynikać zarówno </text:span><text:span text:style-name="T77">z przekroczonych </text:span><text:span text:style-name="T70">możliwości wydolności </text:span><text:span text:style-name="T77">serca i </text:span><text:span text:style-name="T70">skutkować zmianą warunków przepływu </text:span><text:span text:style-name="T77">na obwodzie niedokrwionych </text:span><text:span text:style-name="T70">kończyn. </text:span><text:span text:style-name="T77">W </text:span><text:span text:style-name="T70">piśmiennictwie </text:span><text:span text:style-name="T77">nie odszukano danych, </text:span><text:span text:style-name="T70">które określają </text:span><text:span text:style-name="T77">jednoznacznie jakie </text:span><text:span text:style-name="T70">wartości ciśnienia </text:span><text:span text:style-name="T77">i w jakiej fazie </text:span><text:span text:style-name="T70">wysiłku </text:span><text:span text:style-name="T77">na </text:span><text:span text:style-name="T70">bieżni </text:span><text:span text:style-name="T77">u </text:span><text:span text:style-name="T70">osób </text:span><text:span text:style-name="T77">z chromaniem winny </text:span><text:span text:style-name="T70">stanowić </text:span><text:span text:style-name="T77">o </text:span><text:span text:style-name="T70">odstąpieniu </text:span><text:span text:style-name="T77">od </text:span><text:span text:style-name="T70">klasycznego</text:span><text:span text:style-name="T77"> treningu na </text:span><text:span text:style-name="T70">bieżni. </text:span><text:span text:style-name="T77">Problem ryzyka </text:span><text:span text:style-name="T70">związany </text:span><text:span text:style-name="T77">ze </text:span><text:span text:style-name="T70">wzrostem</text:span><text:span text:style-name="T77"> </text:span><text:span text:style-name="T70">ciśnienia tętniczego podejmują </text:span><text:span text:style-name="T77">natomiast prace </text:span><text:span text:style-name="T70">dotyczące sportowców, szczególnie młodych </text:span><text:span text:style-name="T77">z granicznymi </text:span><text:span text:style-name="T70">wartościami ciśnienia </text:span><text:span text:style-name="T77">spoczynkowego. Stwierdzono, </text:span><text:span text:style-name="T70">że wyraźny </text:span><text:span text:style-name="T77">wzrost </text:span><text:span text:style-name="T70">ciśnienia </text:span><text:span text:style-name="T77">w wyniku nadmiernego </text:span><text:span text:style-name="T70">wysiłku –</text:span><text:span text:style-name="T77"> treningu sprzyja </text:span><text:span text:style-name="T70">nadciśnieniu </text:span><text:span text:style-name="T77">i </text:span><text:span text:style-name="T70">zagraża nagłą śmiercią </text:span><text:span text:style-name="T77">sercowo – </text:span><text:span text:style-name="T70">naczyniową </text:span><text:span text:style-name="T77">wobec tego stanowi </text:span><text:span text:style-name="T125">memento</text:span><text:span text:style-name="T77">. Za </text:span><text:span text:style-name="T70">przyczynę nadciśnienia </text:span><text:span text:style-name="T77">w czasie </text:span><text:span text:style-name="T70">wysiłku </text:span><text:span text:style-name="T77">uznano, brak </text:span><text:span text:style-name="T70">należytej </text:span><text:span text:style-name="T77">redukcji oporu obwodowego w czasie </text:span><text:span text:style-name="T70">wysiłku </text:span><text:span text:style-name="T77">z powodu </text:span><text:span text:style-name="T70">istniejących już </text:span><text:span text:style-name="T77">zmian </text:span><text:span text:style-name="T70">naczyń </text:span><text:span text:style-name="T77">na obwodzie [</text:span><text:a xlink:type="simple" xlink:href="#przypis36" text:style-name="Internet_20_link" text:visited-style-name="Visited_20_Internet_20_Link"><text:span text:style-name="T80">przypis 36</text:span></text:a><text:span text:style-name="T77">].</text:span><text:bookmark text:name="p36"/></text:p>
      <text:p text:style-name="P11"><text:span text:style-name="T77">Poczynione obserwacje </text:span><text:span text:style-name="T70">własne są </text:span><text:span text:style-name="T77">zgodne z danymi </text:span><text:span text:style-name="T70">piśmiennictwa.</text:span><text:span text:style-name="T77"> Po pierwsze u chorych z chromaniem marsz do </text:span><text:span text:style-name="T70">osiągnięcia </text:span><text:span text:style-name="T77">dystansu maksymalnego powoduje </text:span><text:span text:style-name="T70">stały, </text:span><text:span text:style-name="T77">systematyczny wzrost </text:span><text:span text:style-name="T70">ciśnienia </text:span><text:span text:style-name="T77">krwi. Baccelli i wsp</text:span><text:span text:style-name="T80">ółpracownicy</text:span><text:span text:style-name="T77"> </text:span><text:span text:style-name="T70">uważają, że </text:span><text:span text:style-name="T77">wzrost </text:span><text:span text:style-name="T70">ciśnienia </text:span><text:span text:style-name="T77">jest proporcjonalny do stopnia zawansowania schorzenia. U </text:span><text:span text:style-name="T70">niektórych </text:span><text:span text:style-name="T77">chorych wzrost </text:span><text:span text:style-name="T70">ciśnienia może być </text:span><text:span text:style-name="T77">dramatyczny i </text:span><text:span text:style-name="T70">ciśnienie</text:span><text:span text:style-name="T77"> skurczowe </text:span><text:span text:style-name="T70">może osiągnąć </text:span><text:span text:style-name="T77">nawet 300 mmHg [</text:span><text:a xlink:type="simple" xlink:href="#przypis37" text:style-name="Internet_20_link" text:visited-style-name="Visited_20_Internet_20_Link"><text:span text:style-name="T80">przypis 37</text:span></text:a><text:span text:style-name="T77">]</text:span><text:bookmark text:name="p37"/><text:span text:style-name="T77">. </text:span><text:span text:style-name="T70">Pośród analizowanych</text:span><text:span text:style-name="T77"> chorych nie odnotowano </text:span><text:span text:style-name="T70">aż </text:span><text:span text:style-name="T77">tak </text:span><text:span text:style-name="T70">znaczącego </text:span><text:span text:style-name="T77">wzrostu </text:span><text:span text:style-name="T70">ciśnienia </text:span><text:span text:style-name="T77">skurczowego. Uznaje </text:span><text:span text:style-name="T70">się, że </text:span><text:span text:style-name="T77">bodziec </text:span><text:span text:style-name="T70">bólowy może stanowić stymulację </text:span><text:span text:style-name="T77">dla wzrostu </text:span><text:span text:style-name="T70">ciśnienia </text:span><text:span text:style-name="T77">i CAS.</text:span></text:p>
      <text:p text:style-name="P31">Str. 47</text:p>
      <text:p text:style-name="P11"><text:span text:style-name="T77">Z </text:span><text:span text:style-name="T70">piśmiennictwa </text:span><text:span text:style-name="T77">wynika, </text:span><text:span text:style-name="T70">że ciśnienie </text:span><text:span text:style-name="T77">jest </text:span><text:span text:style-name="T70">wyższe </text:span><text:span text:style-name="T77">z </text:span><text:span text:style-name="T70">chwilą </text:span><text:span text:style-name="T77">kiedy chory pokonuje </text:span><text:soft-page-break/><text:span text:style-name="T70">maksymalny dystans w porównaniu do wyniku pomiaru ciśnienia kiedy chory sygnalizuje początek bólu [</text:span><text:a xlink:type="simple" xlink:href="#przypis38" text:style-name="Internet_20_link" text:visited-style-name="Visited_20_Internet_20_Link"><text:span text:style-name="T74">przypis 38</text:span></text:a><text:span text:style-name="T70">]</text:span><text:bookmark text:name="p38"/><text:span text:style-name="T70">. W przeprowadzonych badaniach własnych potwierdzono tę obserwację.</text:span></text:p>
      <text:p text:style-name="P1"><text:span text:style-name="T70">Miażdżyca jest procesem chorobowym uogólnionym co oznacza, że u chorych z chromaniem w dużym odsetku stwierdza się zmiany miażdżycowe tętnic innych układów i narządów. Najczęściej są to zmiany w naczyniach wieńcowych serca. U chorych z chromaniem przestankowym często stwierdza się nadciśnienie. W rejestrze </text:span><text:span text:style-name="T109">REACH</text:span><text:span text:style-name="T70"> nadciśnienie stwierdzono u 81 </text:span><text:span text:style-name="T74">procent</text:span><text:span text:style-name="T70"> chorych z </text:span><text:span text:style-name="T109">PAD</text:span><text:span text:style-name="T70">. W badaniu Framingam nadciśnienie również zwiększało częstość występowania chromania przestankowego: 2,5 razy u mężczyzn i </text:span><text:span text:style-name="T74">cztero</text:span><text:span text:style-name="T70">krotnie u kobiet, a ryzyko rosło proporcjonalnie do stopnia nadciśnienia [</text:span><text:a xlink:type="simple" xlink:href="#przypis39" text:style-name="Internet_20_link" text:visited-style-name="Visited_20_Internet_20_Link"><text:span text:style-name="T74">przypis </text:span></text:a><text:a xlink:type="simple" xlink:href="#przypis39" text:style-name="Internet_20_link" text:visited-style-name="Visited_20_Internet_20_Link"><text:span text:style-name="T70">39</text:span></text:a><text:span text:style-name="T70">]</text:span><text:bookmark text:name="p39"/><text:span text:style-name="T70">. Z piśmiennictwa wiadomo, że niedotlenienie pracujących mięśni przyczynia się do produkcji presorów w czasie izometrycznego wysiłku i jest odpowiedzialne za wzrost ciśnienia [</text:span><text:a xlink:type="simple" xlink:href="#przypis40" text:style-name="Internet_20_link" text:visited-style-name="Visited_20_Internet_20_Link"><text:span text:style-name="T74">przypis 40</text:span></text:a><text:span text:style-name="T70">]</text:span><text:bookmark text:name="p40"/><text:span text:style-name="T70">. Wzrost ciśnienia tętniczego jest uznanym czynnikiem ryzyka miażdżycy. Zarówno wysiłek izom</text:span><text:span text:style-name="T74">e</text:span><text:span text:style-name="T70">tryczny jak i dynamiczna praca mięśni powodują zmiany rytmu serca oraz zmiany dystrybucji krwi krążącej. Zmiany te wynikają z jednoczesnego wzrostu napięcia układu sympatycznego i obniżenia parasympatycznego – wagalnego. Wyrzut serca zwiększa się w następstwie przyspieszonej akcji serca, wzrostu objętości krwi w tętnicach i zwiększonego nawrotu żylnego. Powrót żylny ulega zmianie w związku z pracą mięśni i jest nadto powodowany przemieszczeniem krwi z narządów trzewnych przez pracę pompy piersiowo-brzusznej. W czasie dużych wysiłków objętość krwi w łożysku tętniczym może zwiększać się nawet o 30 </text:span><text:span text:style-name="T74">procent</text:span><text:span text:style-name="T70">. U osób bez zmian chorobowych tętnic opór obwodowy zmniejsza się w pracujących mięśniach w wyniku rozszerzenia naczyń stąd też wysiłek powoduje umiarkowany wzrost ciśnienia skurczowego a ciśnienie rozkurczowe pozostaje bez wyraźnych zmian. Mechanizmy te są zaburzone u chorych z miażdżycą zarostową tętnic kończyn dolnych [</text:span><text:a xlink:type="simple" xlink:href="#przypis41" text:style-name="Internet_20_link" text:visited-style-name="Visited_20_Internet_20_Link"><text:span text:style-name="T74">przypis 41</text:span></text:a><text:span text:style-name="T70">]</text:span><text:bookmark text:name="p41"/><text:span text:style-name="T70">. W ocenie wysiłku na bieżni u chorych z chromaniem trzeba pamiętać, że obciążenie dla serca u tych osób jest relatywnie niskie w stosunku do osób bez chromania ze względu na niemożność dalszego wysiłku z powodu bólu mięśni podudzi. Jednak u części chorych nawet takie obciążenie może spowodować niewystarczający przepływ wieńcowy bowiem </text:span><text:span text:style-name="T128">naczynia </text:span><text:span text:style-name="T70">wieńcowe objęte są </text:span><text:span text:style-name="T128">w </text:span><text:span text:style-name="T70">różnym </text:span><text:span text:style-name="T128">stopniu zaawansowanym procesem </text:span><text:span text:style-name="T70">miażdżycowym.</text:span></text:p>
      <text:p text:style-name="P63">Str. 48</text:p>
      <text:p text:style-name="P4"><text:span text:style-name="T128">Autorzy wielu publikacji </text:span><text:span text:style-name="T70">podkreślają, że </text:span><text:span text:style-name="T128">trening na </text:span><text:span text:style-name="T70">bieżni </text:span><text:span text:style-name="T128">powinien </text:span><text:span text:style-name="T70">obejmować </text:span><text:soft-page-break/><text:span text:style-name="T128">powtarzany </text:span><text:span text:style-name="T70">bezbólowy </text:span><text:span text:style-name="T128">dystans. </text:span><text:span text:style-name="T70">Codzienny</text:span><text:span text:style-name="T128"> marsz powoduje korzystne zmiany reologiczne krwi, </text:span><text:span text:style-name="T70">powoduje</text:span><text:span text:style-name="T128"> </text:span><text:span text:style-name="T70">zwiększoną odkształcalność erytrocytów, obniżenie lepkości </text:span><text:span text:style-name="T128">krwi, prowadzi do zmian morfologicznych </text:span><text:span text:style-name="T70">włókien mięśniowych dzięki </text:span><text:span text:style-name="T128">usprawnieniu </text:span><text:span text:style-name="T70">przepływu </text:span><text:span text:style-name="T128">kapilarnego, zmienia </text:span><text:span text:style-name="T70">percepcję bólu </text:span><text:span text:style-name="T128">przez nasilone zaopatrzenie w endorfiny, prowadzi do tak zwanej ekonomizacji chodzenia i co zasadnicze wielokierunkowo zmienia metabolizm [</text:span><text:a xlink:type="simple" xlink:href="#przypis42" text:style-name="Internet_20_link" text:visited-style-name="Visited_20_Internet_20_Link"><text:span text:style-name="T129">przypis 42</text:span></text:a><text:span text:style-name="T128">]</text:span><text:bookmark text:name="p42"/><text:span text:style-name="T128">. </text:span><text:span text:style-name="T70">Ćwiczenia zwiększają aktywność fibrynolityczną. </text:span><text:span text:style-name="T128">Po 6 </text:span><text:span text:style-name="T70">miesiącach ćwiczeń </text:span><text:span text:style-name="T128">stwierdzono spadek o 23 </text:span><text:span text:style-name="T129">procent</text:span><text:span text:style-name="T128"> </text:span><text:span text:style-name="T70">aktywności </text:span><text:span text:style-name="T114">PAI-1</text:span><text:span text:style-name="T128"> i wzrost o 28 </text:span><text:span text:style-name="T129">procent</text:span><text:span text:style-name="T128"> </text:span><text:span text:style-name="T70">aktywności </text:span><text:span text:style-name="T128">[</text:span><text:a xlink:type="simple" xlink:href="#przypis43" text:style-name="Internet_20_link" text:visited-style-name="Visited_20_Internet_20_Link"><text:span text:style-name="T129">przypis 43</text:span></text:a><text:span text:style-name="T128">]</text:span><text:bookmark text:name="p43"/><text:span text:style-name="T128">. Z drugiej strony, </text:span><text:span text:style-name="T70">jeśli </text:span><text:span text:style-name="T128">w wyniku chodzenia chory odczuwa silny </text:span><text:span text:style-name="T70">ból </text:span><text:span text:style-name="T128">i stwardnienie </text:span><text:span text:style-name="T70">mięśni </text:span><text:span text:style-name="T128">podudzia i dopiero </text:span><text:span text:style-name="T70">wówczas </text:span><text:span text:style-name="T128">zaprzestaje chodzenia to powoduje tym samym wysoce niekorzystne </text:span><text:span text:style-name="T70">następstwa</text:span><text:span text:style-name="T128"> w wyniku zmian niedokrwienie/ponowne ukrwienie (</text:span><text:span text:style-name="T117">ischemia/reperfusion injury</text:span><text:span text:style-name="T114"> I/RI)</text:span><text:span text:style-name="T128"> [</text:span><text:a xlink:type="simple" xlink:href="#przypis44" text:style-name="Internet_20_link" text:visited-style-name="Visited_20_Internet_20_Link"><text:span text:style-name="T129">przypis 44</text:span></text:a><text:span text:style-name="T128">].</text:span><text:bookmark text:name="p44"/><text:span text:style-name="T128"> Po odpoczynku, w trakcie doprowadzenia krwi do niedokrwionych </text:span><text:span text:style-name="T70">mięśni następuje wypłukiwanie</text:span><text:span text:style-name="T128"> aktywnych neutrofili do </text:span><text:span text:style-name="T70">krążenia ogólnego </text:span><text:span text:style-name="T128">i uwolnienie reaktywnych form tlenu i azotu. Substancje te </text:span><text:span text:style-name="T70">powodują między </text:span><text:span text:style-name="T128">innymi </text:span><text:span text:style-name="T70">przemianę </text:span><text:span text:style-name="T128">cholesterolu w oxy-cholesterol, </text:span><text:span text:style-name="T70">który </text:span><text:span text:style-name="T128">jest </text:span><text:span text:style-name="T70">łatwo </text:span><text:span text:style-name="T128">wychwytywany przez </text:span><text:span text:style-name="T70">ściany tętnic </text:span><text:span text:style-name="T128">przez zmiatacz – </text:span><text:span text:style-name="T130">scavenger </text:span><text:span text:style-name="T116">receptor</text:span><text:span text:style-name="T128"> [</text:span><text:a xlink:type="simple" xlink:href="#przypis45" text:style-name="Internet_20_link" text:visited-style-name="Visited_20_Internet_20_Link"><text:span text:style-name="T129">przypis 45</text:span></text:a><text:span text:style-name="T128">]</text:span><text:bookmark text:name="p45"/><text:span text:style-name="T128">. Tym zjawiskiem </text:span><text:span text:style-name="T70">można tłumaczyć </text:span><text:span text:style-name="T128">po </text:span><text:span text:style-name="T70">części </text:span><text:span text:style-name="T128">szybki </text:span><text:span text:style-name="T70">postęp miażdżycy </text:span><text:span text:style-name="T128">u chorych z chromaniem i </text:span><text:span text:style-name="T70">nadumieralność </text:span><text:span text:style-name="T128">z powodu </text:span><text:span text:style-name="T70">zawału </text:span><text:span text:style-name="T128">serca i udaru </text:span><text:span text:style-name="T70">mózgu. Kierując </text:span><text:span text:style-name="T128">zatem chorego do treningu marszowego </text:span><text:span text:style-name="T70">należy wyważyć między </text:span><text:span text:style-name="T128">korzystnym </text:span><text:span text:style-name="T70">wpływem regularnego</text:span><text:span text:style-name="T128"> marszu na </text:span><text:span text:style-name="T70">tętnice kończyn </text:span><text:span text:style-name="T128">dolnych poprzez </text:span><text:span text:style-name="T70">rozwój krążenia </text:span><text:span text:style-name="T128">obocznego oraz pozytywne </text:span><text:span text:style-name="T70">oddziaływanie </text:span><text:span text:style-name="T128">treningu na inne </text:span><text:span text:style-name="T70">łożyska tętnicze </text:span><text:span text:style-name="T128">[</text:span><text:a xlink:type="simple" xlink:href="#przypis46" text:style-name="Internet_20_link" text:visited-style-name="Visited_20_Internet_20_Link"><text:span text:style-name="T129">przypis 46</text:span></text:a><text:span text:style-name="T128">]</text:span><text:bookmark text:name="p46"/><text:span text:style-name="T128">, a niekorzystnymi zjawiskami w </text:span><text:span text:style-name="T70">następstwie </text:span><text:span text:style-name="T128">powtarzanych </text:span><text:span text:style-name="T70">okresów </text:span><text:span text:style-name="T128">niedokrwienia i ponownego ukrwienia [</text:span><text:a xlink:type="simple" xlink:href="#przypis47" text:style-name="Internet_20_link" text:visited-style-name="Visited_20_Internet_20_Link"><text:span text:style-name="T129">przypis 47</text:span></text:a><text:span text:style-name="T128">]</text:span><text:bookmark text:name="p47"/><text:span text:style-name="T128">. W powszechnym przekonaniu lekarzy </text:span><text:span text:style-name="T70">praktyków chodzenie</text:span><text:span text:style-name="T128"> sprzyja rozwojowi </text:span><text:span text:style-name="T70">krążenia </text:span><text:span text:style-name="T128">obocznego. Stanowisko </text:span><text:span text:style-name="T117">American Heart Association</text:span><text:span text:style-name="T114"> </text:span><text:span text:style-name="T128">nie potwierdza jednoznacznie ewidentnego </text:span><text:span text:style-name="T70">wpływu</text:span><text:span text:style-name="T128"> </text:span><text:span text:style-name="T70">ćwiczeń </text:span><text:span text:style-name="T128">fizycznych na </text:span><text:span text:style-name="T70">rozwój krążenia </text:span><text:span text:style-name="T128">obocznego u chorych z chromaniem. </text:span><text:span text:style-name="T70">Podkreśla się, że zwiększony </text:span><text:span text:style-name="T128">miejscowy </text:span><text:span text:style-name="T70">przepływ tętniczy </text:span><text:span text:style-name="T128">krwi odpowiada za wzrost </text:span><text:span text:style-name="T70">obciążenia </text:span><text:span text:style-name="T128">naczynia </text:span><text:span text:style-name="T70">siłami ścinającymi </text:span><text:span text:style-name="T128">i stanowi czynnik </text:span><text:span text:style-name="T70">wpływający </text:span><text:span text:style-name="T128">na </text:span><text:span text:style-name="T70">reaktywność śródbłonka naczyniowego.</text:span></text:p>
      <text:p text:style-name="P27">Str. 49</text:p>
      <text:p text:style-name="P4"><text:span text:style-name="T70">Siły ścinające mogą stymulować ścianę naczynia do uwalniania czynników wzrostu, czego dalszym wynikiem może być zwiększenie przekroju naczyń kolateralnych. Sugeruje się, że u podłoża tego zjawiska może leżeć zwiększenie syntezy NO [</text:span><text:a xlink:type="simple" xlink:href="#przypis48" text:style-name="Internet_20_link" text:visited-style-name="Visited_20_Internet_20_Link"><text:span text:style-name="T74">przypis 48</text:span></text:a><text:span text:style-name="T70">]</text:span><text:bookmark text:name="p48"/><text:span text:style-name="T70">. W piśmiennictwie są również dane dokumentujące, iż uzupełnienie </text:span><text:soft-page-break/><text:span text:style-name="T70">ćwiczeń na bieżni o takie leki jak fumaran bencyklanu czy też suplementacja L-argininą (pośrednio NO), a także pentoksyfiliną pozwalają na uzyskanie większego wydłużenia dystansu niż sam trening na bieżni [</text:span><text:a xlink:type="simple" xlink:href="#przypis49" text:style-name="Internet_20_link" text:visited-style-name="Visited_20_Internet_20_Link"><text:span text:style-name="T74">przypis 49</text:span></text:a><text:span text:style-name="T70">]</text:span><text:bookmark text:name="p49"/><text:span text:style-name="T70"> Stwierdzono również, że podanie dożylne prostaglandyny E1 (PGE1) przed każdą sesją ćwiczeń na bieżni sprzyja wydłużeniu dystansu podobnie jak wydłuża dystans propionilo-L karnityna (PLC) [</text:span><text:a xlink:type="simple" xlink:href="#przypis50" text:style-name="Internet_20_link" text:visited-style-name="Visited_20_Internet_20_Link"><text:span text:style-name="T74">przypis 50</text:span></text:a><text:span text:style-name="T70">]</text:span><text:bookmark text:name="p50"/><text:span text:style-name="T70">. Nie potwierdzono natomiast takiego korzystnego wpływu Ginko biloba [</text:span><text:a xlink:type="simple" xlink:href="#przypis51" text:style-name="Internet_20_link" text:visited-style-name="Visited_20_Internet_20_Link"><text:span text:style-name="T74">przypis </text:span></text:a><text:a xlink:type="simple" xlink:href="#przypis51" text:style-name="Internet_20_link" text:visited-style-name="Visited_20_Internet_20_Link"><text:span text:style-name="T70">5</text:span></text:a><text:a xlink:type="simple" xlink:href="#przypis51" text:style-name="Internet_20_link" text:visited-style-name="Visited_20_Internet_20_Link"><text:span text:style-name="T74">1</text:span></text:a><text:span text:style-name="T70">].</text:span><text:bookmark text:name="p51"/></text:p>
      <text:p text:style-name="P1"><text:span text:style-name="T70">W Tabeli 4 zestawiono wyniki pomiarów ciśnień w poszczególnych etapach testu wysiłkowego na bieżni u pięciu chorych zdyskwalifikowanych od pełnego treningu na bieżni. W Tabeli 5 przedstawiono dane chorego, u którego stwierdzono przekroczenie należnej, maksymalnej częstości akcji serca dla wieku (220-wiek) już w momencie początku bólu łydek, co również przesądziło o odstąpieniu u niego od pełnego treningu marszowego na bieżni. Optymalne warunki dla trenowania układu sercowo-naczyniowego określa tzw. strefa sprawności fizycznej – definiowana jako 50-75 </text:span><text:span text:style-name="T74">procent</text:span><text:span text:style-name="T70"> maksymalnej CAS i taki zakres uważa się za docelową czynność serca. Zwiększenie CAS powyżej górnej granicy strefy sprawności może stanowić ryzykowne obciążenie mięśnia sercowego [</text:span><text:a xlink:type="simple" xlink:href="#przypis52" text:style-name="Internet_20_link" text:visited-style-name="Visited_20_Internet_20_Link"><text:span text:style-name="T74">przypis 52</text:span></text:a><text:span text:style-name="T70">]</text:span><text:bookmark text:name="p52"/><text:span text:style-name="T70">. Nadto stwierdzono, że u chorego (nr 23) odnotowano jednocześnie w czasie testu wysiłkowego na bieżni – już w monecie początku bólu mięśni kończyn dolnych – obniżki odcinka ST do (</text:span><text:span text:style-name="T75">minus </text:span><text:span text:style-name="T70">1,0 mm) co świadczy o niedokrwieniu mięśnia serca i przemawia za tym, iż istnieje możliwość istotnych zmian w naczyniach wieńcowych. Próbę oceniono jako elektrokardiograficznie dodatnią a klinicznie ujemną ponieważ nie wystąpiły bóle stenokardialne [</text:span><text:a xlink:type="simple" xlink:href="#przypis53" text:style-name="Internet_20_link" text:visited-style-name="Visited_20_Internet_20_Link"><text:span text:style-name="T74">przypis 53</text:span></text:a><text:span text:style-name="T70">]</text:span><text:bookmark text:name="p53"/><text:span text:style-name="T70">. Stwierdzono również przekroczenie limitu ciśnienia u tego chorego (Tab</text:span><text:span text:style-name="T74">ela</text:span><text:span text:style-name="T70"> 6). Próby ergometryczne są szeroko stosowane w celu oceny tolerancji wysiłku, a także wykrywania niedokrwienia mięśnia sercowego. Ujawnienie się niedokrwienia mięśnia sercowego może być związane ze mianami elektrokardiograficznymi, których nie stwierdzono u chorego w spoczynku [</text:span><text:a xlink:type="simple" xlink:href="#przypis54" text:style-name="Internet_20_link" text:visited-style-name="Visited_20_Internet_20_Link"><text:span text:style-name="T74">przypis 54</text:span></text:a><text:span text:style-name="T70">]</text:span><text:bookmark text:name="p54"/><text:span text:style-name="T70">.</text:span></text:p>
      <text:p text:style-name="P27">Str. 50</text:p>
      <text:p text:style-name="P6"><text:span text:style-name="T69">I tak u jednego chorego (nr 19) (Tab</text:span><text:span text:style-name="T138">ela</text:span><text:span text:style-name="T69"> 7) odnotowano obniżki odcina ST do </text:span><text:span text:style-name="T139">(minus </text:span><text:span text:style-name="T69">1,0 mm) tuż po osiągnięciu dystansu maksymalnego na bieżni. Przemawia to za niedokrwieniem mięśnia serca i możliwością istnienia istotnych zmian w naczyniach wieńcowych. Test marszowy uznano za elektrokardiograficznie dodatni a klinicznie ujemne gdyż bóle stenokardialne nie pojawiły się. Interpretacja zapisu EKG u tego </text:span><text:soft-page-break/><text:span text:style-name="T69">chorego pozwala stwierdzić, iż wysiłki marszowe powinny w tym przypadku odbywać się poniżej progu maksymalnego dystansu chromania a najlepiej do początku bólu aby nie stwarzać ryzyka nadmiernego obciążenia mięśnia sercowego. Nadto chory został również zdyskwalifikowany ze względu na wzrost ciśnienia w początku bólu łydek. Ryzyko wynikające z obecności miażdżycy tętnic kończyn dolnych jest wyjątkowo zaznaczone u osób z chorobą wieńcową. U osób z </text:span><text:span text:style-name="T135">PAD</text:span><text:span text:style-name="T69"> częściej stwierdza się w koronarografii zwężenia pnia lewej tętnicy wieńcowej i chorobę wielonaczyniową [</text:span><text:a xlink:type="simple" xlink:href="#przypis55" text:style-name="Internet_20_link" text:visited-style-name="Visited_20_Internet_20_Link"><text:span text:style-name="T138">przypis 55</text:span></text:a><text:span text:style-name="T69">]</text:span><text:bookmark text:name="p55"/><text:span text:style-name="T69">. Reasumując: 5 chorych zdyskwalifikowano z powodu zwyżek ciśnienia, w tym jedną osobę z powodu jednoczesnych obniżek ST i wzrostu ciśnienia oraz jedną z powodu przekroczenia należnej maksymalnej częstości akcji serca w momencie początku bólu niedokrwionych mięśni kończyn dolnych. Odsetek zdyskwalifikowanych chorych w oparciu o jednorazową ocenę wysiłku na bieżni wynosi zatem 17 </text:span><text:span text:style-name="T140">procent</text:span><text:span text:style-name="T69"> (6/35).</text:span></text:p>
      <text:p text:style-name="P4"><text:span text:style-name="T70">W świetle obecnych zaleceń</text:span><text:span text:style-name="T109"> TASC </text:span><text:span text:style-name="T113">2</text:span><text:span text:style-name="T70"> zwiększono wysiłek na bieżni i chorzy pokonują pewien odcinek z bólem łydek. Czy jest to z korzyścią dla chorego w świetle przytoczonych danych o szkodach wywołanych przerywanymi epizodami niedokrwienie/ponowne ukrwienie – w</text:span><text:span text:style-name="T76">y</text:span><text:span text:style-name="T70">maga kolejnych badań, dokładnej oceny zarówno metabolizmu jak i zmian ogólnoustrojowych. Z badań niektórych autorów wynika, że powtarzane wysiłki stanowiące 40 </text:span><text:span text:style-name="T76">procent</text:span><text:span text:style-name="T70"> oraz 80 </text:span><text:span text:style-name="T76">procent</text:span><text:span text:style-name="T70"> wysiłku maksymalnego dają porównywalne wydłużenie chromania przestankowego (odpowiednio dystansu bezbólowego 109 </text:span><text:span text:style-name="T76">procent</text:span><text:span text:style-name="T70"> v</text:span><text:span text:style-name="T76">ersu</text:span><text:span text:style-name="T70">s 109 </text:span><text:span text:style-name="T76">procent</text:span><text:span text:style-name="T70">, a dystansu maksymalnego 61 </text:span><text:span text:style-name="T76">procent</text:span><text:span text:style-name="T70"> v</text:span><text:span text:style-name="T76">ersu</text:span><text:span text:style-name="T70">s 63 </text:span><text:span text:style-name="T76">procent</text:span><text:span text:style-name="T70">) jednak pod warunkiem dłuższego treningu w grupie z mniej intensywnym treningiem (40 </text:span><text:span text:style-name="T76">procent</text:span><text:span text:style-name="T70">) tak aby zrównać całościowy bilans wysiłków obu grup [</text:span><text:a xlink:type="simple" xlink:href="#przypis56" text:style-name="Internet_20_link" text:visited-style-name="Visited_20_Internet_20_Link"><text:span text:style-name="T76">przypis 56</text:span></text:a><text:span text:style-name="T70">]</text:span><text:bookmark text:name="p56"/><text:span text:style-name="T70">. Na przeciwnym biegunie są prace dokumentujące, że intensywny trening ogranicza systemową odpowiedź zapalną. Oceniano chorych ćwiczących do maksymalnego dystansu na bieżni, którzy nadto codziennie w domu prowadzili ćwiczenia statyczne powodujące bóle porównywalne z chromaniem.</text:span></text:p>
      <text:p text:style-name="P27">Str. 51</text:p>
      <text:p text:style-name="P4"><text:span text:style-name="T70">Po tak prowadzonych treningach uzyskano znamienne wydłużenie zarówno dystansu bezbólowego jak i dystansu maksymalnego a jednocześnie wykazano zmniejszenie systemowej reakcji zapalnej. Stwierdzono bowiem ograniczenie degranulacji neutrofili na podstawie obniżenia stężenia elastazy, zmniejszenie peroksydacji lipidów (zmniejszenie stężenia aldehydu dwugalonowego – MDA) i wzrost całkowitej </text:span><text:soft-page-break/><text:span text:style-name="T70">aktywności antyoksydacyjnej w pomiarze wykonanym bezpośrednio po maksymalnym wysiłku [</text:span><text:a xlink:type="simple" xlink:href="#przypis57" text:style-name="Internet_20_link" text:visited-style-name="Visited_20_Internet_20_Link"><text:span text:style-name="T76">przypis 57</text:span></text:a><text:span text:style-name="T70">]</text:span><text:bookmark text:name="p57"/><text:span text:style-name="T70">. Trening wzmacnia siłę mięśni podudzi [</text:span><text:a xlink:type="simple" xlink:href="#przypis58" text:style-name="Internet_20_link" text:visited-style-name="Visited_20_Internet_20_Link"><text:span text:style-name="T76">przypis </text:span></text:a><text:a xlink:type="simple" xlink:href="#przypis58" text:style-name="Internet_20_link" text:visited-style-name="Visited_20_Internet_20_Link"><text:span text:style-name="T76">58</text:span></text:a><text:span text:style-name="T70">]</text:span><text:bookmark text:name="p58"/><text:span text:style-name="T70">. Wykazano, że trening intensywny bardziej niż mniej intensywny wpływa na wzrost pojemności oksydacyjnej mitochondriów i pojemność dyfuzyjną mięśni szkieletowych [</text:span><text:a xlink:type="simple" xlink:href="#przypis59" text:style-name="Internet_20_link" text:visited-style-name="Visited_20_Internet_20_Link"><text:span text:style-name="T76">przypis 59</text:span></text:a><text:span text:style-name="T70">]</text:span><text:bookmark text:name="p59"/><text:span text:style-name="T70">.</text:span></text:p>
      <text:p text:style-name="P3"><text:span text:style-name="T70">Wobec tak zróżnicowanych poglądów wydaje się, że racjonalnym rozwiązaniem jest program ćwiczeń dostosowany każdorazowo do możliwości fizycznych i psychicznych chorego. Również czasokres ćwiczeń jest zróżnicowany a najdłuższe programy obejmują okres 12 miesięcy [</text:span><text:a xlink:type="simple" xlink:href="#przypis60" text:style-name="Internet_20_link" text:visited-style-name="Visited_20_Internet_20_Link"><text:span text:style-name="T76">przypis 60</text:span></text:a><text:span text:style-name="T70">]</text:span><text:bookmark text:name="p60"/><text:span text:style-name="T70">. Należy pamiętać, że około 75 </text:span><text:span text:style-name="T76">procent</text:span><text:span text:style-name="T70"> chorych z chromaniem ma ustabilizowany dystans chromania przez wiele lat [</text:span><text:a xlink:type="simple" xlink:href="#przypis61" text:style-name="Internet_20_link" text:visited-style-name="Visited_20_Internet_20_Link"><text:span text:style-name="T76">przypis 61</text:span></text:a><text:span text:style-name="T70">]</text:span><text:bookmark text:name="p61"/><text:span text:style-name="T70">. Można zatem domniemywać, że u części chorych z chromaniem jednocześnie obarczonych innymi powikłaniami miażdżycy, mniej intensywny reżim ćwiczeń domowych może być optymalnym postępowaniem. Zaletą ćwiczeń domowych jest możliwość indywidualizacji wysiłku a minusem zaprzestanie ćwiczeń u mniej zdyscyplinowanych chorych. Przy wykorzystaniu nienadzorowanych form ćwiczeń marszowych zasadą musi być ustalenie w szpitalu/poradni naczyniowej progu bólowego ćwiczeń </text:span><text:span text:style-name="T109">(</text:span><text:span text:style-name="T115">the pain threshold</text:span><text:span text:style-name="T70">) i omówienie czynności, które wg ustalonego programu chory winien wielokrotnie powtarzać. [</text:span><text:a xlink:type="simple" xlink:href="#przypis62" text:style-name="Internet_20_link" text:visited-style-name="Visited_20_Internet_20_Link"><text:span text:style-name="T76">przypis 62</text:span></text:a><text:span text:style-name="T70">]</text:span><text:bookmark text:name="p62"/><text:span text:style-name="T70"> Jak pokazują wyniki badań nie wystarczy zalecić chorym aby „dużo chodził” albo aby „spacerował 3-5 km dziennie”. Całkowity dystans składać się powinien bowiem na powtarzane w seriach obciążenia marszowe, najbezpieczniej do początku bólu mięśni kończyn dolnych, po których następuje odpoczynek, czyli chory powinien spacerować dużo, ale bez forsowania nóg [</text:span><text:a xlink:type="simple" xlink:href="#przypis63" text:style-name="Internet_20_link" text:visited-style-name="Visited_20_Internet_20_Link"><text:span text:style-name="T76">przypis 63</text:span></text:a><text:span text:style-name="T70">]</text:span><text:bookmark text:name="p63"/><text:span text:style-name="T70">. W Polsce w odróżnieniu od krajów zachodnich prowadzenie nadzorowanego treningu marszowego na bieżni u chorych z </text:span><text:span text:style-name="T109">PAD</text:span><text:span text:style-name="T70"> nie jest ujęte jako procedura i nie jest finansowane. A zatem niezwykle istotne jest aby chory z </text:span><text:span text:style-name="T109">PAD</text:span><text:span text:style-name="T70"> rozumiał celowość wykonywanych ćwiczeń marszowych i umiejętnie wprowadzał je w codzienny trening.</text:span></text:p>
      <text:p text:style-name="P27">Str. 52</text:p>
      <text:p text:style-name="P1"><text:span text:style-name="T70">Ocena tolerancji jednorazowego wysiłku na bieżni u chorych z chromaniem przestankowym jest postępowaniem wartościowym i przydatnym w kwalifikacji chorych do treningu marszowego. W świetle nowych zaleceń </text:span><text:span text:style-name="T109">TASC </text:span><text:span text:style-name="T113">2</text:span><text:span text:style-name="T70"> wykonanie szczegółowego diagnostycznego testu marszowego z pomiarami ciśnienia, częstości akcji serca i zapisem EKG w czasie i bezpośrednio po marszu u chorych z chromaniem w kwalifikacji do treningu marszowego na bieżni pozwala wykluczyć </text:span><text:soft-page-break/><text:span text:style-name="T70">chorych niezdolnych do podjęcia pełnego, wielotygodniowego treningu ze względu na potencjalne zwiększone ryzyko powikłań sercowo-naczyniowych</text:span><text:span text:style-name="T97">. </text:span><text:span text:style-name="T70">Na podstawie wywiadów lekarskich i badania przedmiotowego często trudno ustalić stan zaawansowania choroby naczyniowej u pacjentów [</text:span><text:a xlink:type="simple" xlink:href="#przypis64" text:style-name="Internet_20_link" text:visited-style-name="Visited_20_Internet_20_Link"><text:span text:style-name="T76">przypis 64</text:span></text:a><text:span text:style-name="T70">]</text:span><text:bookmark text:name="p64"/><text:span text:style-name="T70">. Za pomocą testu marszowego na ruchomej bieżni, z wykorzystaniem aparatu Dopplera i swingomanometru do pomiaru CTK można uzyskać obiektywne wyniki odzwierciedlające warunki hemodynamiczne układu tętniczego kończyn dolnych. Ocena spoczynkowego i powysiłkowego WKR pozwala rzetelnie ocenić stopień ukrwienia kończyny a dodatkowo obniżony WKR obrazuje ryzyko wystąpienia epizodów sercowo-naczyniowych.</text:span></text:p>
      <text:p text:style-name="P21"/>
      <text:h text:style-name="P103" text:outline-level="2">Wnioski</text:h>
      <text:p text:style-name="P24">Na podstawie diagnostycznego testu marszowego stwierdzono, że w obrębie badanej grupy 17 <text:span text:style-name="T27">procent</text:span> chorych z chromaniem przestankowym nie kwalifikuje się do klasycznego treningu marszowego na bieżni, a zatem przed podjęciem treningu marszowego na bieżni u chorych z chromaniem należy wykonać diagnostyczny test marszowy z pomiarami ciśnienia, częstości akcji serca i zapisem EKG w czasie i bezpośrednio po marszu.</text:p>
      <text:p text:style-name="P25">Po wysiłku na bieżni dochodzi do obniżki WKR zarówno u chorych zakwalifikowanych jak i zdyskwalifikowanych z treningu marszowego na bieżni, co przemawia za istnieniem hemodynamicznej istotnej przeszkody w napływie krwi tętniczej do kończyny dolnej i dużym ryzyku powikłań sercowo-naczyniowych.</text:p>
      <text:p text:style-name="P64"/>
      <text:p text:style-name="P65">Str. 53</text:p>
      <text:h text:style-name="P103" text:outline-level="2">Piśmiennictwo</text:h>
      <text:list xml:id="list2899991774" text:style-name="WWNum3">
        <text:list-header>
          <text:p text:style-name="P114"><text:span text:style-name="T27">1. </text:span>Amundsen B.H., Wisloff U., Slerdahl S.A.: Exercise training in cardiovascular diseases Tidsskr Nor Laegeforen 2007; 15: 446-448</text:p>
          <text:p text:style-name="P115"><text:span text:style-name="T27">2. </text:span>Andreozzi G.M., Leone A., Laudani R., Deinite G., Martini R.: Acute impairment of the endothelial function by maximal threadmill training in patients with intermittent claudication, and its improvement after supervised physical training Int<text:span text:style-name="T150">ernational</text:span> Angiol<text:span text:style-name="T150">ogy</text:span> 2007; 26: 12-17</text:p>
          <text:p text:style-name="P114"><text:span text:style-name="T27">3. </text:span>Baccelli G., Reggiani P., Mattioli A., Corbellini E., Garducci S., Catalano M., Omboni S.: Hemodynamic changes in the lower limbs during thredmill walking in normal subjects and in patients with arteriosclerosis obliterans Angiology 1997; 48: <text:soft-page-break/>795-803</text:p>
          <text:p text:style-name="P115"><text:span text:style-name="T27">4. </text:span>Baccelli G., Reggiani P., Mattioli A., Corbellini E., Garducci S., Catalano M.: The exercise pressor reflex and changes in radial pressure and heart rate during walking in patients with arteriosclerosis obliterans Angiology 1999; 50: 361-374</text:p>
          <text:p text:style-name="P126"><text:span text:style-name="T104">5. </text:span><text:span text:style-name="T100">Bakke E.F., Hisdal J., Jorgensen J.J., Kroese A., Stranden E.</text:span><text:span text:style-name="T50">: Blood Pressure in Patients with Intermittent Claudication Increases Continously During Walking </text:span><text:span text:style-name="T141">The </text:span><text:span text:style-name="Emphasis"><text:span text:style-name="T141">European Journal </text:span></text:span><text:span text:style-name="T141">of </text:span><text:span text:style-name="Emphasis"><text:span text:style-name="T141">Vascular </text:span></text:span><text:span text:style-name="T141">and </text:span><text:span text:style-name="Emphasis"><text:span text:style-name="T141">Endovascular Surgery</text:span></text:span><text:span text:style-name="T50"> 2007; 33: 20-25</text:span></text:p>
          <text:p text:style-name="P126"><text:span text:style-name="T104">6. </text:span><text:span text:style-name="T100">Bartelink M.L., Stoffers H.E. J.H., Biesheuvel C. J., HoesA. W.: Walking exercise in patients with intermittent claudication. </text:span><text:span text:style-name="T50">Experience in routine clinical practice </text:span><text:span text:style-name="T141">The </text:span><text:span text:style-name="Emphasis"><text:span text:style-name="T141">British Journal of General Practice</text:span></text:span><text:span text:style-name="T51"> </text:span><text:span text:style-name="T50">2004; 54: 196-200</text:span></text:p>
          <text:p text:style-name="P120"><text:span text:style-name="T158">7. </text:span><text:span text:style-name="T155">Brzostek T., Mika P., Bromboszcz J.: </text:span><text:span text:style-name="T160">Miażdżyca tętnic kończyn</text:span><text:span text:style-name="T155"> dolnych-patofizjologia, klinika, leczenie i rehabilitacja Rehabilitacja Medyczna 2004; 8: 38-50</text:span></text:p>
          <text:p text:style-name="P121"><text:span text:style-name="T158">8. </text:span><text:span text:style-name="T155">Brzostek T.: Stosowanie </text:span><text:span text:style-name="T160">ćwiczeń </text:span><text:span text:style-name="T155">fizycznych w rehabilitacji </text:span><text:span text:style-name="T160">chorych</text:span><text:span text:style-name="T155"> z </text:span><text:span text:style-name="T160">miażdżycą tętnic kończyn </text:span><text:span text:style-name="T155">dolnych. W: Rehabilitacja </text:span><text:span text:style-name="T160">kardiologiczna.</text:span><text:span text:style-name="T155"> Red. J. Bromboszcz, Elipsa-Jaim s.c., </text:span><text:span text:style-name="T160">Kraków, </text:span><text:span text:style-name="T155">2005</text:span></text:p>
          <text:p text:style-name="P115"><text:span text:style-name="T27">9. </text:span>Bulmer A.C., Coombes J.S.: Optimising exercise training in peripheral arterial disease Sports Med<text:span text:style-name="T150">icine</text:span> 2004; 34: 983-1003</text:p>
          <text:p text:style-name="P122"><text:span text:style-name="T158">10. </text:span><text:span text:style-name="T155">Cencora A.: Chromanie przestankowe: objaw czy czynnik </text:span><text:span text:style-name="T160">ryzyka?</text:span><text:span text:style-name="T155"> Pol</text:span><text:span text:style-name="T159">ski</text:span><text:span text:style-name="T155"> Przeg</text:span><text:span text:style-name="T159">ląd</text:span><text:span text:style-name="T155"> Chir</text:span><text:span text:style-name="T159">urgiczny</text:span><text:span text:style-name="T155"> 1995; 67: 875-884</text:span></text:p>
          <text:p text:style-name="P122"><text:span text:style-name="T158">11. </text:span><text:span text:style-name="T155">Cencora A.: Czy codzienne spacery </text:span><text:span text:style-name="T160">mogą zastąpić </text:span><text:span text:style-name="T155">trening na </text:span><text:span text:style-name="T160">bieżni </text:span><text:span text:style-name="T155">u chorych z chromaniem przestankowym? Czy </text:span><text:span text:style-name="T171">fumaran</text:span><text:span text:style-name="T155"> bencyklanu lub nikotynian ksantylolu </text:span><text:span text:style-name="T160">zmieniają </text:span><text:span text:style-name="T155">wyniki takiego </text:span><text:span text:style-name="T160">postępowania. </text:span><text:span text:style-name="T155">Badanie otwarte, randomozowane, </text:span><text:span text:style-name="T160">prospektywne,</text:span><text:span text:style-name="T155"> </text:span><text:span text:style-name="T160">porównawcze, jednoośrodkowe </text:span><text:span text:style-name="T8">Acta Angiologia</text:span><text:span text:style-name="T155"> 2004; 10: 39-45</text:span></text:p>
          <text:p text:style-name="P125">Str. 54</text:p>
          <text:p text:style-name="P123"><text:span text:style-name="T158">12. </text:span><text:span text:style-name="T155">Colley D.: </text:span><text:span text:style-name="T160">Ćwiczenia </text:span><text:span text:style-name="T155">fizyczne i </text:span><text:span text:style-name="T160">sprawność </text:span><text:span text:style-name="T155">fizyczna. W: Twoje </text:span><text:span text:style-name="T160">serce – nowoczesny poradnik dla pacjentów i lekarzy. Teksański Instytut Kardiologii Red. D. Colley, Amber, Warszawa, 2000; 31-38</text:span></text:p>
          <text:p text:style-name="P110"><text:span text:style-name="T166">13. </text:span><text:span text:style-name="T160">Crowther R.G., Spinks W.L., Leicht A.S., Sangla K., Quigley F., Golledge M.A., </text:span><text:span text:style-name="T19">Effects of a long term exercise program on lower limb mobility, physiological responses , walking </text:span><text:span text:style-name="T14">performance</text:span><text:span text:style-name="T19"> , and physical activity levels in patients with peripheral arterial disease </text:span><text:span text:style-name="T21">the </text:span><text:span text:style-name="T19">J</text:span><text:span text:style-name="T21">ournal of</text:span><text:span text:style-name="T19"> Vasc</text:span><text:span text:style-name="T21">ular</text:span><text:span text:style-name="T19"> Surg</text:span><text:span text:style-name="T21">ery</text:span><text:span text:style-name="T19"> 2008;</text:span><text:span text:style-name="T160"> 47: 303-309</text:span></text:p>
          <text:p text:style-name="P107"><text:span text:style-name="T27">14. </text:span>Dąbrowska B.: Zasady standaryzacji i interpretacji elektrokardiogramu według <text:span text:style-name="T11">American Heart Association, American College of Cardiology i Heart Rhythm Society</text:span> 2007 i 2009 Medycyna Praktyczna 2009; 7-8: 61-74</text:p>
          <text:p text:style-name="P107"><text:soft-page-break/><text:span text:style-name="T27">15. </text:span>Dormandy J., Mahir M., Ascady G., Balsano F., De Leeuw P.: <text:span text:style-name="T11">The fate of the patient with chronic limb ischemia </text:span><text:span text:style-name="T12">the </text:span><text:span text:style-name="T11">J</text:span><text:span text:style-name="T12">ournal of</text:span><text:span text:style-name="T11"> Cardiovasc</text:span><text:span text:style-name="T12">ular</text:span><text:span text:style-name="T11"> Surg</text:span><text:span text:style-name="T12">ery</text:span><text:span text:style-name="T11"> </text:span>1989; 30: 50-57</text:p>
          <text:p text:style-name="P107"><text:span text:style-name="T27">16. </text:span>Drożdż W.: Komentarz do rozdziału: W Witkiewicz : Rehabilitacja w chorobach naczyń krwionośnych. W: Chirurgia tętnic i żył obwodowych. Red. W. Noszczyk, PZWL, Warszawa, 866-868</text:p>
          <text:p text:style-name="P107"><text:span text:style-name="T27">17. </text:span>Drożdż W., Lejman W.: Znaczenie zespołu „niedokrwienie-reperfuzja” w patomechanizmie miażdżycowego niedokrwienia kończyn dolnych. Pol<text:span text:style-name="T150">ski</text:span> Przeg<text:span text:style-name="T150">ląd</text:span> Chirur<text:span text:style-name="T150">giczny</text:span> 2005; 77: 869-889</text:p>
          <text:p text:style-name="P111"><text:span text:style-name="T166">18. </text:span><text:span text:style-name="T160">Gardner A.W, Montgomery PS, Flinn WR, Katzel LI: </text:span><text:span text:style-name="T19">The effect of exercise intensity on the response to </text:span><text:span text:style-name="T14">exercise</text:span><text:span text:style-name="T19"> rehabilitation in patients with intermittent claudication </text:span><text:span text:style-name="T21">the </text:span><text:span text:style-name="T19">J</text:span><text:span text:style-name="T21">ournal of</text:span><text:span text:style-name="T19"> Vasc</text:span><text:span text:style-name="T21">ular</text:span><text:span text:style-name="T19"> Surg</text:span><text:span text:style-name="T21">ery</text:span><text:span text:style-name="T19"> 2005</text:span><text:span text:style-name="T160">; 42: 702-709</text:span></text:p>
          <text:p text:style-name="P107"><text:span text:style-name="T27">19. </text:span>Hiat WR., Brass E. P.: Chromanie przestankowe patofizjologia. W: Choroby naczyń. Red. M. A. Creager, Wydawnictwo Czelej, Lublin 2008; 276-292</text:p>
          <text:p text:style-name="P129"><text:span text:style-name="T140">20. </text:span><text:span text:style-name="T135">Inter-Society Consensus for the management of Peripheral Arterial Disease (TASC </text:span><text:span text:style-name="T136">2</text:span><text:span text:style-name="T135">) . </text:span><text:span text:style-name="T144">The </text:span><text:span text:style-name="Emphasis"><text:span text:style-name="T144">European Journal </text:span></text:span><text:span text:style-name="T144">of </text:span><text:span text:style-name="Emphasis"><text:span text:style-name="T144">Vascular </text:span></text:span><text:span text:style-name="T144">and </text:span><text:span text:style-name="Emphasis"><text:span text:style-name="T144">Endovascular Surgery </text:span></text:span><text:span text:style-name="T135">2007</text:span><text:span text:style-name="T69">; 33: S25-S32</text:span></text:p>
          <text:p text:style-name="P124"><text:span text:style-name="T166">21. </text:span><text:span text:style-name="T160">Jawień A., Grzela T., Ciecierski M., Piotrowicz R., Szotkiewicz A., Migdalski A.: Ocena skuteczności leczenia chorych z chro</text:span><text:span text:style-name="T155">maniem przestankowym za </text:span><text:span text:style-name="T160">pomocą </text:span><text:span text:style-name="T155">pentoksyfiliny lub pentoksyfiliny i buflomedilu. Badanie randomizowane, otwarte, </text:span><text:span text:style-name="T160">jednoośrodkowe </text:span><text:span text:style-name="T8">Acta Angiol</text:span><text:span text:style-name="T9">ogica</text:span><text:span text:style-name="T155"> 2003; 3: 109-122</text:span></text:p>
          <text:p text:style-name="P108">Str. 55</text:p>
          <text:p text:style-name="P112"><text:span text:style-name="T166">22. </text:span><text:span text:style-name="T160">Jawień </text:span><text:span text:style-name="T14">J., </text:span><text:span text:style-name="T160">Jawień </text:span><text:span text:style-name="T14">M.</text:span><text:span text:style-name="T67">: Patofizjologia </text:span><text:span text:style-name="T68">miażdżycy </text:span><text:span text:style-name="T67">na podstawie </text:span><text:span text:style-name="T68">doświadczeń </text:span><text:span text:style-name="T67">przeprowadzonych na myszach apoE-knockout i ich zastosowanie w badaniach nowych substancji przeciw</text:span><text:span text:style-name="T68">miażdżycowych </text:span><text:span text:style-name="T8">Acta Angiol</text:span><text:span text:style-name="T9">ogica</text:span><text:span text:style-name="T67"> 2009; 1: 1-9</text:span></text:p>
          <text:p text:style-name="P123"><text:span text:style-name="T166">23. </text:span><text:span text:style-name="T160">Jawień </text:span><text:span text:style-name="T155">A., Migdalski A.: </text:span><text:span text:style-name="T160">Wartość </text:span><text:span text:style-name="T155">kliniczna </text:span><text:span text:style-name="T160">wskaźnika </text:span><text:span text:style-name="T155">kostka-</text:span><text:span text:style-name="T160">ramię. Pielęgniarstwo </text:span><text:span text:style-name="T155">Chirurgiczne i Angiologiczne 2007; 2: 81-86</text:span></text:p>
          <text:p text:style-name="P113"><text:span text:style-name="T17">24. </text:span><text:span text:style-name="T14">Jelnes R., Gaardsting O., Jensen KH., Baekgaard N., </text:span><text:span text:style-name="T172">Tonnensen</text:span><text:span text:style-name="T14"> KH.: Fate in intermittent claudication: outcome and risk factors Br</text:span><text:span text:style-name="T18">itish</text:span><text:span text:style-name="T14"> Med</text:span><text:span text:style-name="T18">ical</text:span><text:span text:style-name="T14"> J</text:span><text:span text:style-name="T18">ournal</text:span><text:span text:style-name="T14"> 1986; 293: 1137-1140</text:span></text:p>
          <text:p text:style-name="P116"><text:span text:style-name="T27">25. </text:span>Jensen M.D., Nerager C.B., Lindholt J.S.: <text:span text:style-name="T152">Intermittent claudication Ugeskr</text:span><text:span text:style-name="T153">ift for</text:span><text:span text:style-name="T152"> Laeger</text:span> 2006; 168: 43-46</text:p>
          <text:p text:style-name="P122"><text:span text:style-name="T158">26. </text:span><text:span text:style-name="T155">Juszkat R., </text:span><text:span text:style-name="T160">Jawień </text:span><text:span text:style-name="T155">A.A., Migda M., Pawlaczyk K., Nowak P., Oszkinis G., Pukacki F., Staniszewski R., Majewski W.: Ultrasonograficzna ocena </text:span><text:span text:style-name="T160">parametrów </text:span><text:soft-page-break/><text:span text:style-name="T155">hemodynamicznych </text:span><text:span text:style-name="T160">krążenia</text:span><text:span text:style-name="T155"> obocznego u chorych z </text:span><text:span text:style-name="T160">niedrożną tętnicą udową powierzchowną </text:span><text:span text:style-name="T8">Acta Angiol</text:span><text:span text:style-name="T9">ogica</text:span><text:span text:style-name="T155"> 2009; 2: 50-60</text:span></text:p>
          <text:p text:style-name="P122"><text:span text:style-name="T166">27. </text:span><text:span text:style-name="T160">Kęsek </text:span><text:span text:style-name="T155">J.: Podstawy diagnostyki. W: Jak sobie </text:span><text:span text:style-name="T160">radzić </text:span><text:span text:style-name="T155">z </text:span><text:span text:style-name="T160">chorobami</text:span><text:span text:style-name="T155"> </text:span><text:span text:style-name="T160">tętnic? </text:span><text:span text:style-name="T155">Zubelewicz T. (red).</text:span><text:span text:style-name="T8"> Via Medica</text:span><text:span text:style-name="T155">, </text:span><text:span text:style-name="T160">Gdańsk </text:span><text:span text:style-name="T155">2009; 33-40</text:span></text:p>
          <text:p text:style-name="P130"><text:span text:style-name="T140">28. </text:span><text:span text:style-name="T69">Khaira H.S., Nash G.B., Bahra P.S., Sanghera K., Gosling P., Crow A.J., Shearman C.P.: Thromboxane and Neutrophil Changes Following Intermittent Claudication Suggest Ischaemia Reperfusion Injury </text:span><text:span text:style-name="T147">The </text:span><text:span text:style-name="Emphasis"><text:span text:style-name="T147">European Journal </text:span></text:span><text:span text:style-name="T147">of </text:span><text:span text:style-name="Emphasis"><text:span text:style-name="T147">Vascular </text:span></text:span><text:span text:style-name="T147">and </text:span><text:span text:style-name="Emphasis"><text:span text:style-name="T147">Endovascular Surgery</text:span></text:span><text:span text:style-name="T69"> 1995; 10: 31-35</text:span></text:p>
          <text:p text:style-name="P122"><text:span text:style-name="T166">29. </text:span><text:span text:style-name="T160">Kośmicki </text:span><text:span text:style-name="T155">M.: Badania ergometryczne w diagnostyce choroby </text:span><text:span text:style-name="T160">wieńcowej. </text:span><text:span text:style-name="T155">Kardiologia oparta na faktach. 2010; 3: 229-248</text:span></text:p>
          <text:p text:style-name="P116"><text:span text:style-name="T27">30. </text:span>Killewich L.A., Macko R.F., Montgomery P.S., Wiley L.A., Gardnem A.W.: Excercise training enhances endogenous fibrirolysis in peripheral arterial disease <text:span text:style-name="T151">the </text:span>J<text:span text:style-name="T151">ournal of </text:span>Vasc<text:span text:style-name="T151">ular</text:span> Surg<text:span text:style-name="T151">ery</text:span> 2004; 40: 741-745</text:p>
          <text:p text:style-name="P122"><text:span text:style-name="T166">31. </text:span><text:span text:style-name="T160">Łyczakowski </text:span><text:span text:style-name="T155">T., Synowiec T., </text:span><text:span text:style-name="T160">Chęciński </text:span><text:span text:style-name="T155">P., Micker M.: </text:span><text:span text:style-name="T160">Przewlekłe </text:span><text:span text:style-name="T155">niedokrwienie </text:span><text:span text:style-name="T160">kończyn </text:span><text:span text:style-name="T155">dolnych. W: Choroby </text:span><text:span text:style-name="T160">naczyń. </text:span><text:span text:style-name="T155">Red P. </text:span><text:span text:style-name="T160">Chęciński. </text:span><text:span text:style-name="T155">Termedia Wydawnictwo Medyczne, </text:span><text:span text:style-name="T160">Poznań, </text:span><text:span text:style-name="T155">2006; 15-34</text:span></text:p>
          <text:p text:style-name="P119">Str. 56</text:p>
          <text:p text:style-name="P117"><text:span text:style-name="T27">32. </text:span>Matsushita M., Nishikimi N., Samurai T., Yano T., Nimura Y.: Urinary Microalbumin as a Marker for Intermittent Claudication <text:span text:style-name="T151">the </text:span>J<text:span text:style-name="T151">ournal of</text:span> Vasc<text:span text:style-name="T151">ular and</text:span> Endovasc<text:span text:style-name="T151">ular </text:span>Surg<text:span text:style-name="T151">ery</text:span> 1996; 11: 421-424</text:p>
          <text:p text:style-name="P122"><text:span text:style-name="T158">33. </text:span><text:span text:style-name="T155">Micker M., Krauss H., Ast J., </text:span><text:span text:style-name="T160">Chęciński </text:span><text:span text:style-name="T155">P., </text:span><text:span text:style-name="T160">Jabłecka </text:span><text:span text:style-name="T155">A.: </text:span><text:span text:style-name="T160">Wpływ </text:span><text:span text:style-name="T155">doustnej suplementacji L-argininy na chromanie </text:span><text:span text:style-name="T160">przestankowe</text:span><text:span text:style-name="T155"> u chorych z </text:span><text:span text:style-name="T160">miażdżycowym </text:span><text:span text:style-name="T155">niedokrwieniem </text:span><text:span text:style-name="T160">kończyn dolnych</text:span><text:span text:style-name="T8"> Acta Angiol</text:span><text:span text:style-name="T9">ogica</text:span><text:span text:style-name="T8"> </text:span><text:span text:style-name="T155">2007; 13 :1-14</text:span></text:p>
          <text:p text:style-name="P122"><text:span text:style-name="T158">34. </text:span><text:span text:style-name="T155">Mika P., Spodaryk K., Cencora A.: Zmiany dystansu marszu i </text:span><text:span text:style-name="T160">przepływu tętniczego </text:span><text:span text:style-name="T155">w </text:span><text:span text:style-name="T160">kończynach </text:span><text:span text:style-name="T155">dolnych podczas </text:span><text:span text:style-name="T160">treningu</text:span><text:span text:style-name="T155"> marszowego u </text:span><text:span text:style-name="T160">pacjentów </text:span><text:span text:style-name="T155">z chromaniem przestankowym Rehabilitacja Medyczna 2005; 9: 9-15</text:span></text:p>
          <text:p text:style-name="P116"><text:span text:style-name="T27">35. </text:span>Mika P., Spodaryk K., Cencora A., Unnithan V.B., Mika A.: Experimental model of pain free treadmill training in patients with claudication Am<text:span text:style-name="T151">erican</text:span> J<text:span text:style-name="T151">ournal of</text:span> Phys<text:span text:style-name="T151">ical</text:span> Med<text:span text:style-name="T151">icine &amp;</text:span> Rehabil<text:span text:style-name="T151">itation</text:span> 2005; 84: 756-762</text:p>
          <text:p text:style-name="P116"><text:span text:style-name="T27">36. </text:span>Mika P., Spodaryk K., Cencora A., Mika A.: Red Blood Cell Deformability in Patients With Claudication After Pain-free Treadmill Training Clin<text:span text:style-name="T151">ical</text:span> J<text:span text:style-name="T151">ournal of</text:span> Sport<text:span text:style-name="T151">s</text:span> Med<text:span text:style-name="T151">icine</text:span> 2006; 16: 335-340</text:p>
          <text:p text:style-name="P116"><text:span text:style-name="T27">37. </text:span>Palatini P.: Exaggerated blood pressure response to exercise: pathophysiologic mechanism and clinical relevance J<text:span text:style-name="T151">ournal of</text:span> Sport<text:span text:style-name="T151">s</text:span> Med<text:span text:style-name="T151">icine and</text:span> Phys<text:span text:style-name="T151">ical</text:span> Fitness <text:soft-page-break/>1988; 38: 12-19</text:p>
          <text:p text:style-name="P122"><text:span text:style-name="T158">38. </text:span><text:span text:style-name="T155">Partyka </text:span><text:span text:style-name="T160">Ł., </text:span><text:span text:style-name="T155">Hartwich J., </text:span><text:span text:style-name="T160">Drożdż </text:span><text:span text:style-name="T155">W., Gruca A., Jopek R., Karcz D., </text:span><text:span text:style-name="T160">Dembińska </text:span><text:span text:style-name="T155">A.: Zmiany w parametrach stresu </text:span><text:span text:style-name="T160">oksydacyjnego</text:span><text:span text:style-name="T155"> i </text:span><text:span text:style-name="T160">mechanizmów </text:span><text:span text:style-name="T155">antyoksydacyjnych u chorych z </text:span><text:span text:style-name="T160">miażdżycą naczyń </text:span><text:span text:style-name="T155">obwodowych poddanych leczeniu </text:span><text:span text:style-name="T160">chirurgicznemu</text:span><text:span text:style-name="T155"> i zachowawczemu</text:span><text:span text:style-name="T8"> Acta Angiol</text:span><text:span text:style-name="T9">ogica</text:span><text:span text:style-name="T155"> 2001; 1/2: 29-41</text:span></text:p>
          <text:p text:style-name="P122"><text:span text:style-name="T158">39. </text:span><text:span text:style-name="T155">Pasierski T., Ciostek P., Olczyk S.: Choroby </text:span><text:span text:style-name="T160">naczyń obwodowych</text:span><text:span text:style-name="T155"> - o czym powinien </text:span><text:span text:style-name="T160">wiedzieć </text:span><text:span text:style-name="T155">kardiolog. Kardiologia po dyplomie 2006; 4: 10-21</text:span></text:p>
          <text:p text:style-name="P118"><text:span text:style-name="T27">40. </text:span>Regensteiner JG., Steiner JF., Hiatt WR.: Exercise training improves functional status in patients with peripheral arterial disease <text:span text:style-name="T150">the </text:span>J<text:span text:style-name="T150">ournal of</text:span> Vasc<text:span text:style-name="T150">ular</text:span> Surg<text:span text:style-name="T150">ery</text:span> 1996; 23: 104-115</text:p>
          <text:p text:style-name="P113"><text:span text:style-name="T17">41. </text:span><text:span text:style-name="T14">Remijnse-Tamerius HCM., Duprez D., De Buyzere M., </text:span><text:span text:style-name="T172">Oeseburg</text:span><text:span text:style-name="T14"> B., Clement DL.: Why is training effective in the treatment of patients with intermittent claudication. International Angiology, 1999; 18:103-112</text:span></text:p>
          <text:p text:style-name="P116"><text:span text:style-name="T27">42. </text:span>Reunanen A., Takkunen H., AromaaA.: Prevalence of intermittent claudication and its effects on mortality. <text:span text:style-name="T6">Acta Med</text:span><text:span text:style-name="T7">ica</text:span><text:span text:style-name="T6"> Scand</text:span><text:span text:style-name="T7">inavica</text:span> 1982; 211: 249-256</text:p>
        </text:list-header>
      </text:list>
      <text:p text:style-name="P81">Str. 57</text:p>
      <text:p text:style-name="P74"><text:span text:style-name="T140">43. </text:span><text:span text:style-name="T69">Robeer G.G., Brandsma J.W., van den Heuvel S.P., Smit B., Oostendorp R.A. Wittens C.H.: Exercise therapy for intermittent claudication : a review of the quality of randomised clinical trials and evaluation of predictive factors </text:span><text:span text:style-name="T147">The </text:span><text:span text:style-name="Emphasis"><text:span text:style-name="T147">European Journal </text:span></text:span><text:span text:style-name="T147">of </text:span><text:span text:style-name="Emphasis"><text:span text:style-name="T147">Vascular </text:span></text:span><text:span text:style-name="T147">and </text:span><text:span text:style-name="Emphasis"><text:span text:style-name="T147">Endovascular Surgery</text:span></text:span><text:span text:style-name="T69"> 1998; 15:36-43</text:span></text:p>
      <text:list xml:id="list113441970794746" text:continue-numbering="true" text:style-name="WWNum3">
        <text:list-header>
          <text:p text:style-name="P116"><text:span text:style-name="T27">44. </text:span>Rossini D., Bulckaen M., Di Marco S., Giovannetti R. Giuntoli E., Lacopetti L., Vergoni W.: Rehabilitation program in patients with moderate to severe intermittent claudication: immediate results anf one year follow up Monaldi Arch<text:span text:style-name="T150">ives for</text:span> Chest Dis<text:span text:style-name="T150">ease</text:span> 2007; 68: 110-114</text:p>
          <text:p text:style-name="P116"><text:span text:style-name="T27">45. </text:span>Schmidt- Schonbein GW., Capillary plugging by granulocytes and the no reflow phenomenon in microcirculation. Fed<text:span text:style-name="T150">eration</text:span> Proc<text:span text:style-name="T150">eedings</text:span> 1987; 46: 2397-2401</text:p>
          <text:p text:style-name="P116"><text:span text:style-name="T27">46. </text:span>Siordahl S.A., Wang E., Hoff J., Kemi O.J., Amundsen B.H., Helgerud J.: Effective training for patients with intermittent claudication Scand<text:span text:style-name="T150">inavian</text:span> Cardiovasc<text:span text:style-name="T150">ular</text:span> J<text:span text:style-name="T150">ournal</text:span> 2005; 39: 244-249</text:p>
          <text:p text:style-name="P122"><text:span text:style-name="T158">47. </text:span><text:span text:style-name="T155">Spannbauer A., Jaworek J., Mika P., </text:span><text:span text:style-name="T160">Chwała </text:span><text:span text:style-name="T155">M., Danek J., </text:span><text:span text:style-name="T160">Zając </text:span><text:span text:style-name="T155">K.: Czy chorzy z chromaniem przestankowym </text:span><text:span text:style-name="T160">znają zasady</text:span><text:span text:style-name="T155"> leczenia treningiem marszowym? </text:span><text:span text:style-name="T160">Pielęgniarstwo Chirurgiczne</text:span><text:span text:style-name="T155"> i Angiologiczne 2010; 3:159-164</text:span></text:p>
          <text:p text:style-name="P122"><text:span text:style-name="T158">48. </text:span><text:span text:style-name="T155">Spannbauer A., Jaworek J., Mika P., </text:span><text:span text:style-name="T160">Chwała </text:span><text:span text:style-name="T155">M., </text:span><text:span text:style-name="T160">Zając </text:span><text:span text:style-name="T155">K., Danek J.: Pomiar </text:span><text:span text:style-name="T160">wskaźnika kostka-ramię </text:span><text:span text:style-name="T155">i dystansu </text:span><text:span text:style-name="T160">chromania</text:span><text:span text:style-name="T155"> u chorych z </text:span><text:span text:style-name="T160">miażdżycowym </text:span><text:soft-page-break/><text:span text:style-name="T155">niedokrwieniem </text:span><text:span text:style-name="T160">kończyn </text:span><text:span text:style-name="T155">dolnych – zadanie nie tylko dla </text:span><text:span text:style-name="T160">pielęgniarki </text:span><text:span text:style-name="T155">chirurgicznej. </text:span><text:span text:style-name="T160">Pielęgniarstwo </text:span><text:span text:style-name="T155">Chirurgiczne i Angiologiczne 2011: 2: 88-92</text:span></text:p>
          <text:p text:style-name="P122"><text:span text:style-name="T158">49. </text:span><text:span text:style-name="T155">Sutkowska E., </text:span><text:span text:style-name="T160">Dąbrowska </text:span><text:span text:style-name="T155">G., Dziubek V., </text:span><text:span text:style-name="T160">Wysokiński </text:span><text:span text:style-name="T155">W: </text:span><text:span text:style-name="T160">Próba wysiłkowa </text:span><text:span text:style-name="T155">na </text:span><text:span text:style-name="T160">bieżni </text:span><text:span text:style-name="T155">w ocenianiu </text:span><text:span text:style-name="T160">wydolności </text:span><text:span text:style-name="T155">marszowej </text:span><text:span text:style-name="T160">pacjentów </text:span><text:span text:style-name="T155">z </text:span><text:span text:style-name="T160">przewlekłym </text:span><text:span text:style-name="T155">niedokrwieniem </text:span><text:span text:style-name="T160">kończyn </text:span><text:span text:style-name="T155">dolnych. Polskie Archiwum Medycyny </text:span><text:span text:style-name="T160">Wewnętrznej. </text:span><text:span text:style-name="T155">2001;6: 525-530</text:span></text:p>
          <text:p text:style-name="P130"><text:span text:style-name="T140">50. </text:span><text:span text:style-name="T69">Turton EPL., Spark JI., Mercer KG., Berridge DC., Kent PJ., Kester RC., Scott DJA.:Exercise induced neutrophil activation in claudicants: a physiological or pathological response to exhaustive exercise? </text:span><text:span text:style-name="T147">The </text:span><text:span text:style-name="Emphasis"><text:span text:style-name="T147">European Journal </text:span></text:span><text:span text:style-name="T147">of </text:span><text:span text:style-name="Emphasis"><text:span text:style-name="T147">Vascular </text:span></text:span><text:span text:style-name="T147">and </text:span><text:span text:style-name="Emphasis"><text:span text:style-name="T147">Endovascular Surgery </text:span></text:span><text:span text:style-name="T69">1998; 16: 192-196</text:span></text:p>
          <text:p text:style-name="P116"><text:span text:style-name="T27">51. </text:span>Wang J., Zhou S., Bronks R., Graham J., Myers S.: Effects of supervised treadmill walking training on strength and endurance of calf muscles of individuals with peripheral arterial disease Clin<text:span text:style-name="T150">ics</text:span> <text:span text:style-name="T150">in </text:span>Sport<text:span text:style-name="T150">s</text:span> Med<text:span text:style-name="T150">icine</text:span> 2006; 16: 397-400</text:p>
          <text:p text:style-name="P125">Str. 58</text:p>
          <text:p text:style-name="P117"><text:span text:style-name="T27">52. </text:span>Wang J., Zhou S., Bronks R., Graham J., Myers S.: Supervised exercise training combined with ginkgo biloba treatment for patients with peripheral arterial disease Clin Rehabil 2007; 21: 579-586</text:p>
          <text:p text:style-name="P127"><text:span text:style-name="T104">53. </text:span><text:span text:style-name="T100">Wind J., Koelemay M.: Exercise Therapy and the Additional Effect of Supervision on Exercise Therapy in Patients with Intermittent Claudication. </text:span><text:span text:style-name="T50">Systemic Review of Randomised Controled Trials </text:span><text:span text:style-name="T141">The </text:span><text:span text:style-name="Emphasis"><text:span text:style-name="T141">European Journal </text:span></text:span><text:span text:style-name="T141">of </text:span><text:span text:style-name="Emphasis"><text:span text:style-name="T141">Vascular </text:span></text:span><text:span text:style-name="T141">and </text:span><text:span text:style-name="Emphasis"><text:span text:style-name="T141">Endovascular Surgery</text:span></text:span><text:span text:style-name="T53"> </text:span><text:span text:style-name="T50">2007; 34: 1-9</text:span></text:p>
          <text:p text:style-name="P122"><text:span text:style-name="T158">54. </text:span><text:span text:style-name="T155">Witkiewicz W.: Rehabilitacja w chorobach </text:span><text:span text:style-name="T160">naczyń krwionośnych. </text:span><text:span text:style-name="T155">W: Chirurgia </text:span><text:span text:style-name="T160">tętnic </text:span><text:span text:style-name="T155">i </text:span><text:span text:style-name="T160">żył </text:span><text:span text:style-name="T155">obwodowych. Red.W. </text:span><text:span text:style-name="T160">Noszczyk,</text:span><text:span text:style-name="T155"> PZWL, Warszawa, 858-866</text:span></text:p>
          <text:p text:style-name="P122"><text:span text:style-name="T166">55. </text:span><text:span text:style-name="T160">Woźniewski </text:span><text:span text:style-name="T155">M., Szyber P., </text:span><text:span text:style-name="T160">Dąbrowska </text:span><text:span text:style-name="T155">G.: Rehabilitacja w angiochirurgii. W: Rehabilitacja w chirurgii Red. M. </text:span><text:span text:style-name="T160">Woźniew</text:span><text:span text:style-name="T155">ski, J. </text:span><text:span text:style-name="T160">Kołodziej, </text:span><text:span text:style-name="T155">PZWL, Warszawa, 2006; 133-153</text:span></text:p>
          <text:p text:style-name="P113"><text:span text:style-name="T17">56. </text:span><text:span text:style-name="T14">Zdrojowy K., Sapian Raczkowska B., Adamiec R.: </text:span><text:span text:style-name="T160">Przewlekłe niedokrwienie kończyn dolnych – element obrazu klinicznego miażdżycy tętnic – aktualne zalecenia. Pol</text:span><text:span text:style-name="T167">ski</text:span><text:span text:style-name="T160"> Merk</text:span><text:span text:style-name="T167">uriusz</text:span><text:span text:style-name="T160"> Lek</text:span><text:span text:style-name="T167">arski</text:span><text:span text:style-name="T160"> 2010;</text:span></text:p>
        </text:list-header>
      </text:list>
      <text:p text:style-name="P75">28(63): 71-74</text:p>
      <text:list xml:id="list113442985049774" text:continue-numbering="true" text:style-name="WWNum3">
        <text:list-header>
          <text:p text:style-name="P107"><text:span text:style-name="T27">57. </text:span>Zubilewicz T., Durakiewicz M.: Choroby tętnic – rys historyczny. W: Jak sobie radzić z chorobami tętnic? Red. T. Zubilewicz, <text:span text:style-name="T6">Via Medica,</text:span> Gdańsk, 2009; 2-11</text:p>
          <text:p text:style-name="P128"><text:span text:style-name="T76">58. </text:span><text:span text:style-name="T70">Zwierska I., Nawaz S., Walker R.D., Wood R.F., Pockley A.G., Santon J.M.</text:span><text:span text:style-name="T54">: </text:span><text:span text:style-name="T52">Treadmill versus shuttle walk walk test of </text:span><text:span text:style-name="T50">walking</text:span><text:span text:style-name="T52"> ability in intermittent claudication </text:span><text:span text:style-name="Emphasis"><text:span text:style-name="T142">Medicine </text:span></text:span><text:span text:style-name="T142">&amp; Science in </text:span><text:span text:style-name="Emphasis"><text:span text:style-name="T142">Sports </text:span></text:span><text:span text:style-name="T142">&amp; </text:span><text:span text:style-name="Emphasis"><text:span text:style-name="T142">Exercise</text:span></text:span><text:span text:style-name="T52"> </text:span><text:span text:style-name="T54">2004; 36: 1835-1840</text:span></text:p>
          <text:p text:style-name="P111"><text:soft-page-break/><text:span text:style-name="T166">59. </text:span><text:span text:style-name="T160">Zwierska I., Walker R.D., Choksy S.A., Male J.S., Pockley A.G., Saxton J.M.: </text:span><text:span text:style-name="T19">Upper v</text:span><text:span text:style-name="T22">ersu</text:span><text:span text:style-name="T19">s lower limb aerobic exercise </text:span><text:span text:style-name="T14">rehabilitation</text:span><text:span text:style-name="T19"> in patients with symptomatic peripheral disease: a randomized controlled study </text:span><text:span text:style-name="T21">the </text:span><text:span text:style-name="T19">J</text:span><text:span text:style-name="T21">ournal of</text:span><text:span text:style-name="T19"> Vasc</text:span><text:span text:style-name="T21">ular</text:span><text:span text:style-name="T19"> Surg</text:span><text:span text:style-name="T21">ery</text:span><text:span text:style-name="T19"> 2005</text:span><text:span text:style-name="T160">; 42: </text:span><text:span text:style-name="T14">1122-1130</text:span></text:p>
        </text:list-header>
      </text:list>
      <text:p text:style-name="P80"/>
      <text:p text:style-name="P7"><text:bookmark text:name="przypis1"/><text:span text:style-name="T71">przypis 1. Z</text:span><text:span text:style-name="T70">akład Chirurgii Doświadczalnej i Klinicznej, Wydział Nauk o Zdrowiu Collegium Medicum w Krakowie, Oddział Chorób Wewnętrznych i Angiologii, Szpital Zakonu Bonifratrów św. Jana Grandego w Krakowie. </text:span><text:span text:style-name="T71">[</text:span><text:a xlink:type="simple" xlink:href="#p1" text:style-name="Internet_20_link" text:visited-style-name="Visited_20_Internet_20_Link"><text:span text:style-name="T71">wróć do głównej treści</text:span></text:a><text:span text:style-name="T71">]</text:span></text:p>
      <text:p text:style-name="P8"><text:bookmark text:name="przypis2"/><text:span text:style-name="T70">przypis 2. Zakład Chirurgii Doświadczalnej i Klinicznej, Wydział Nauk o Zdrowiu Collegium Medicum w Krakowie, Oddział Chorób Wewnętrznych i Angiologii, Szpital Zakonu Bonifratrów św. Jana Grandego w Krakowie. [</text:span><text:a xlink:type="simple" xlink:href="#p2" text:style-name="Internet_20_link" text:visited-style-name="Visited_20_Internet_20_Link"><text:span text:style-name="T70">wróć do głównej treści</text:span></text:a><text:span text:style-name="T70">]</text:span></text:p>
      <text:p text:style-name="P7"><text:bookmark text:name="przypis3"/><text:span text:style-name="T71">przypis 3. </text:span><text:span text:style-name="T70">Zakład Fizjologii Medycznej, Wydział Nauk o Zdrowiu, </text:span><text:span text:style-name="T121">Collegium</text:span><text:span text:style-name="T124"> Medicum,</text:span><text:span text:style-name="T70"> Uniwersytet Jagielloński w Krakowie. </text:span><text:span text:style-name="T71">[</text:span><text:a xlink:type="simple" xlink:href="#p3" text:style-name="Internet_20_link" text:visited-style-name="Visited_20_Internet_20_Link"><text:span text:style-name="T71">wróć do głównej treści</text:span></text:a><text:span text:style-name="T71">]</text:span></text:p>
      <text:p text:style-name="P7"><text:bookmark text:name="przypis4"/><text:span text:style-name="T71">przypis 4.</text:span><text:span text:style-name="T4"> </text:span><text:span text:style-name="T70">Oddział Chorób Wewnętrznych i Angiologii, Szpital Zakonu Bonifratrów św. Jana Grandego w Krakowie </text:span><text:span text:style-name="T71">[</text:span><text:a xlink:type="simple" xlink:href="#p4" text:style-name="Internet_20_link" text:visited-style-name="Visited_20_Internet_20_Link"><text:span text:style-name="T71">wróć do głównej treści</text:span></text:a><text:span text:style-name="T71">]</text:span></text:p>
      <text:p text:style-name="P7"><text:bookmark text:name="przypis5"/><text:span text:style-name="T71">przypis 5.</text:span><text:span text:style-name="T4"> </text:span><text:span text:style-name="T70">Katedra Rehabilitacji Klinicznej, Akademia Wychowania Fizycznego w Krako</text:span><text:span text:style-name="T87">wie. </text:span><text:span text:style-name="T88">[</text:span><text:a xlink:type="simple" xlink:href="#p5" text:style-name="Internet_20_link" text:visited-style-name="Visited_20_Internet_20_Link"><text:span text:style-name="T84">wróć do głównej treści</text:span></text:a><text:span text:style-name="T88">]</text:span></text:p>
      <text:p text:style-name="P66"><text:bookmark text:name="przypis6"/><text:span text:style-name="T78">przypis 6. </text:span><text:span text:style-name="T77">Zakład Kinezyterapii, Katedra Fizjoterapii, Akademia Wychowania Fizycznego w Krakowie, Oddział Chorób Wewnętrznych i Angiologii, Szpital Zakonu Bonifratrów św. Jana Grandego w Krakowie. </text:span><text:span text:style-name="T78">[</text:span><text:a xlink:type="simple" xlink:href="#p6" text:style-name="Internet_20_link" text:visited-style-name="Visited_20_Internet_20_Link"><text:span text:style-name="T84">wróć do głównej treści</text:span></text:a><text:span text:style-name="T78">]</text:span></text:p>
      <text:p text:style-name="P67"><text:bookmark text:name="przypis7"/><text:span text:style-name="T77">przypis 7. Oddział Chorób Wewnętrznych i Angiologii, Szpital Zakonu Bonifratrów św. Jana Grandego w Krakowie. [</text:span><text:a xlink:type="simple" xlink:href="#p7" text:style-name="Internet_20_link" text:visited-style-name="Visited_20_Internet_20_Link"><text:span text:style-name="T84">wróć do głównej treści</text:span></text:a><text:span text:style-name="T77">]</text:span></text:p>
      <text:p text:style-name="P67"><text:bookmark text:name="przypis8"/><text:span text:style-name="T77">przypis 8. Oddział Chorób Wewnętrznych i Angiologii, Szpital Zakonu Bonifratrów św. Jana Grandego w Krakowie. [</text:span><text:a xlink:type="simple" xlink:href="#p8" text:style-name="Internet_20_link" text:visited-style-name="Visited_20_Internet_20_Link"><text:span text:style-name="T84">wróć do głównej treści</text:span></text:a><text:span text:style-name="T77">]</text:span></text:p>
      <text:p text:style-name="P68"><text:bookmark text:name="przypis9"/><text:span text:style-name="T77">przypis 9 Hiat WR., Brass E. P.: Chromanie przestankowe patofizjologia. W: Choroby naczyń. Red. M. A. Creager, Wydawnictwo Czelej, Lublin 2008; 276-292. [</text:span><text:a xlink:type="simple" xlink:href="#p9" text:style-name="Internet_20_link" text:visited-style-name="Visited_20_Internet_20_Link"><text:span text:style-name="T84">wróć do głównej treści</text:span></text:a><text:span text:style-name="T77">]</text:span></text:p>
      <text:p text:style-name="P68"><text:bookmark text:name="przypis10"/><text:span text:style-name="T77">przypis 10</text:span><text:span text:style-name="T81"> </text:span><text:span text:style-name="T82">Zubilewicz T., Durakiewicz M.: Choroby tętnic – rys historyczny. W: Jak sobie radzić z chorobami tętnic? Red. T. Zubilewicz, </text:span><text:span text:style-name="T122">Via Medica,</text:span><text:span text:style-name="T82"> Gdańsk, 2009; 2-11. </text:span><text:span text:style-name="T77">[</text:span><text:a xlink:type="simple" xlink:href="#p10" text:style-name="Internet_20_link" text:visited-style-name="Visited_20_Internet_20_Link"><text:span text:style-name="T84">wróć do głównej treści</text:span></text:a><text:span text:style-name="T77">]</text:span></text:p>
      <text:p text:style-name="P68"><text:bookmark text:name="przypis11"/><text:span text:style-name="T77">przypis 11</text:span><text:span text:style-name="T81"> </text:span><text:span text:style-name="T77">Mika P., Spodaryk K., Cencora A.: Zmiany dystansu marszu i przepływu tętniczego w kończynach dolnych podczas treningu marszowego u pacjentów z chromaniem przestankowym Rehabilitacja Medyczna 2005; 9: 9-15. [</text:span><text:a xlink:type="simple" xlink:href="#p11" text:style-name="Internet_20_link" text:visited-style-name="Visited_20_Internet_20_Link"><text:span text:style-name="T84">wróć do głównej treści</text:span></text:a><text:span text:style-name="T77">]</text:span></text:p>
      <text:p text:style-name="P68"><text:bookmark text:name="przypis12"/><text:soft-page-break/><text:span text:style-name="T77">przypis 12 Łyczakowski T., Synowiec T., Chęciński P., Micker M.: Przewlekłe niedokrwienie kończyn dolnych. W: Choroby naczyń. Red P. Chęciński. Termedia Wydawnictwo Medyczne, Poznań, 2006; 15-34. [</text:span><text:a xlink:type="simple" xlink:href="#p12" text:style-name="Internet_20_link" text:visited-style-name="Visited_20_Internet_20_Link"><text:span text:style-name="T84">wróć do głównej treści</text:span></text:a><text:span text:style-name="T77">]</text:span></text:p>
      <text:p text:style-name="P68"><text:bookmark text:name="przypis13"/><text:span text:style-name="T77">przypis 13</text:span><text:span text:style-name="T104"> </text:span><text:span text:style-name="T100">Andreozzi G.M., Leone A., Laudani R., Deinite G., Martini R.: Acute impairment of the endothelial function by maximal threadmill training in patients with intermittent claudication, and its improvement after supervised physical training Int</text:span><text:span text:style-name="T105">ernational</text:span><text:span text:style-name="T100"> Angiol</text:span><text:span text:style-name="T105">ogy</text:span><text:span text:style-name="T100"> 2007; 26: 12-17. </text:span><text:span text:style-name="T77">[</text:span><text:a xlink:type="simple" xlink:href="#p13" text:style-name="Internet_20_link" text:visited-style-name="Visited_20_Internet_20_Link"><text:span text:style-name="T84">wróć do głównej treści</text:span></text:a><text:span text:style-name="T77">]</text:span></text:p>
      <text:p text:style-name="P68"><text:bookmark text:name="przypis14"/><text:span text:style-name="T77">przypis 14 Jawień A., Migdalski A.: Wartość kliniczna wskaźnika kostka-ramię. Pielęgniarstwo Chirurgiczne i Angiologiczne 2007; 2: 81-86. [</text:span><text:a xlink:type="simple" xlink:href="#p14" text:style-name="Internet_20_link" text:visited-style-name="Visited_20_Internet_20_Link"><text:span text:style-name="T84">wróć do głównej treści</text:span></text:a><text:span text:style-name="T77">]</text:span></text:p>
      <text:p text:style-name="P68"><text:bookmark text:name="przypis15"/><text:span text:style-name="T77">przypis 15 </text:span><text:span text:style-name="T100">Inter-Society Consensus for the management of Peripheral Arterial Disease (TASC </text:span><text:span text:style-name="T106">2</text:span><text:span text:style-name="T100">) .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2007</text:span><text:span text:style-name="T77">; 33: S25-S32. [</text:span><text:a xlink:type="simple" xlink:href="#p15" text:style-name="Internet_20_link" text:visited-style-name="Visited_20_Internet_20_Link"><text:span text:style-name="T84">wróć do głównej treści</text:span></text:a><text:span text:style-name="T77">]</text:span></text:p>
      <text:p text:style-name="P68"><text:bookmark text:name="przypis16"/><text:span text:style-name="T77">przypis 16 </text:span><text:span text:style-name="T100">Wind J., Koelemay M.: Exercise Therapy and the Additional Effect of Supervision on Exercise Therapy in Patients with Intermittent Claudication. </text:span><text:span text:style-name="T50">Systemic Review of Randomised Controled Trials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text:span></text:span><text:span text:style-name="T55"> </text:span><text:span text:style-name="T50">2007; 34: 1-9.</text:span><text:span text:style-name="T77"> [</text:span><text:a xlink:type="simple" xlink:href="#p16" text:style-name="Internet_20_link" text:visited-style-name="Visited_20_Internet_20_Link"><text:span text:style-name="T84">wróć do głównej treści</text:span></text:a><text:span text:style-name="T77">]</text:span></text:p>
      <text:p text:style-name="P68"><text:bookmark text:name="przypis17"/><text:span text:style-name="T77">przypis 17 </text:span><text:span text:style-name="T100">Bakke E.F., Hisdal J., Jorgensen J.J., Kroese A., Stranden E.</text:span><text:span text:style-name="T50">: Blood Pressure in Patients with Intermittent Claudication Increases Continously During Walking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text:span></text:span><text:span text:style-name="T50"> 2007; 33: 20-25. </text:span><text:span text:style-name="T77">[</text:span><text:a xlink:type="simple" xlink:href="#p17" text:style-name="Internet_20_link" text:visited-style-name="Visited_20_Internet_20_Link"><text:span text:style-name="T84">wróć do głównej treści</text:span></text:a><text:span text:style-name="T77">]</text:span></text:p>
      <text:p text:style-name="P68"><text:bookmark text:name="przypis18"/><text:span text:style-name="T77">przypis 18 Dormandy J., Mahir M., Ascady G., Balsano F., De Leeuw P.: </text:span><text:span text:style-name="T100">The fate of the patient with chronic limb ischemia </text:span><text:span text:style-name="T105">the </text:span><text:span text:style-name="T100">J</text:span><text:span text:style-name="T105">ournal of</text:span><text:span text:style-name="T100"> Cardiovasc</text:span><text:span text:style-name="T105">ular</text:span><text:span text:style-name="T100"> Surg</text:span><text:span text:style-name="T105">ery</text:span><text:span text:style-name="T100"> </text:span><text:span text:style-name="T77">1989; <text:s/>30: 50-57; </text:span><text:span text:style-name="T100">Jelnes R., Gaardsting O., Jensen KH., Baekgaard N., </text:span><text:span text:style-name="T131">Tonnensen</text:span><text:span text:style-name="T100"> KH.: Fate in intermittent claudication: outcome and risk factors Br</text:span><text:span text:style-name="T107">itish</text:span><text:span text:style-name="T100"> Med</text:span><text:span text:style-name="T107">ical</text:span><text:span text:style-name="T100"> J</text:span><text:span text:style-name="T107">ournal</text:span><text:span text:style-name="T100"> 1986; 293: 1137-1140;</text:span><text:span text:style-name="T81"> </text:span><text:span text:style-name="T77">Micker M., Krauss H., Ast J., Chęciński P., Jabłecka A.: Wpływ doustnej suplementacji L-argininy na chromanie przestankowe u chorych z miażdżycowym niedokrwieniem kończyn dolnych</text:span><text:span text:style-name="T121"> Acta Angiol</text:span><text:span text:style-name="T123">ogica</text:span><text:span text:style-name="T121"> </text:span><text:span text:style-name="T77">2007; 13 :1-14;</text:span><text:span text:style-name="T104"> </text:span><text:span text:style-name="T100">Reunanen A., Takkunen H., AromaaA.: Prevalence of intermittent claudication and its effects on mortality. </text:span><text:span text:style-name="T121">Acta Med</text:span><text:span text:style-name="T122">ica</text:span><text:span text:style-name="T121"> Scand</text:span><text:span text:style-name="T122">inavica</text:span><text:span text:style-name="T100"> 1982; 211: 249-256. </text:span><text:span text:style-name="T77">[</text:span><text:a xlink:type="simple" xlink:href="#p18" text:style-name="Internet_20_link" text:visited-style-name="Visited_20_Internet_20_Link"><text:span text:style-name="T84">wróć do głównej treści</text:span></text:a><text:span text:style-name="T77">]</text:span></text:p>
      <text:p text:style-name="P69"><text:bookmark text:name="przypis19"/><text:span text:style-name="T77">przypis 19 </text:span><text:span text:style-name="T100">Schmidt- Schonbein GW., Capillary plugging by granulocytes and the no reflow phenomenon in microcirculation. Fed</text:span><text:span text:style-name="T105">eration</text:span><text:span text:style-name="T100"> Proc</text:span><text:span text:style-name="T105">eedings</text:span><text:span text:style-name="T100"> 1987; 46: 2397-2401 </text:span><text:span text:style-name="T77">[</text:span><text:a xlink:type="simple" xlink:href="#p19" text:style-name="Internet_20_link" text:visited-style-name="Visited_20_Internet_20_Link"><text:span text:style-name="T84">wróć do głównej treści</text:span></text:a><text:span text:style-name="T77">]</text:span></text:p>
      <text:p text:style-name="P69"><text:bookmark text:name="przypis20"/><text:span text:style-name="T77">przypis 20 Brzostek T.: Stosowanie ćwiczeń fizycznych w rehabilitacji chorych z </text:span><text:soft-page-break/><text:span text:style-name="T77">miażdżycą tętnic kończyn dolnych. W: Rehabilitacja kardiologiczna. Red. J. Bromboszcz, Elipsa-Jaim s.c., Kraków, 2005; </text:span><text:span text:style-name="T81">10. </text:span><text:span text:style-name="T77">Cencora A.: Chromanie przestankowe: objaw czy czynnik ryzyka? Pol</text:span><text:span text:style-name="T83">ski</text:span><text:span text:style-name="T77"> Przeg</text:span><text:span text:style-name="T83">ląd</text:span><text:span text:style-name="T77"> Chir</text:span><text:span text:style-name="T83">urgiczny</text:span><text:span text:style-name="T77"> 1995; 67: 875-884;</text:span><text:span text:style-name="T81"> </text:span><text:span text:style-name="T77">Cencora A.: Czy codzienne spacery mogą zastąpić trening na bieżni u chorych z chromaniem przestankowym? Czy </text:span><text:span text:style-name="T86">fumaran</text:span><text:span text:style-name="T77"> bencyklanu lub nikotynian ksantylolu zmieniają wyniki takiego postępowania. Badanie otwarte, randomozowane, prospektywne, porównawcze, jednoośrodkowe </text:span><text:span text:style-name="T121">Acta Angiologia</text:span><text:span text:style-name="T77"> 2004; 10: 39-45;</text:span><text:span text:style-name="T81"> </text:span><text:span text:style-name="T77">Łyczakowski T., Synowiec T., Chęciński P., Micker M.: Przewlekłe niedokrwienie kończyn dolnych. W: Choroby naczyń. Red P. Chęciński. Termedia Wydawnictwo Medyczne, Poznań, 2006; 15-34; Woźniewski M., Szyber P., Dąbrowska G.: Rehabilitacja w angiochirurgii. W: Rehabilitacja w chirurgii Red. M. Woźniewski, J. Kołodziej, PZWL, Warszawa, 2006; 133-153. [</text:span><text:a xlink:type="simple" xlink:href="#p20" text:style-name="Internet_20_link" text:visited-style-name="Visited_20_Internet_20_Link"><text:span text:style-name="T84">wróć do głównej treści</text:span></text:a><text:span text:style-name="T77">]</text:span></text:p>
      <text:p text:style-name="P69"><text:bookmark text:name="przypis21"/><text:span text:style-name="T77">przypis 21</text:span><text:span text:style-name="T81"> </text:span><text:span text:style-name="T77">Brzostek T., Mika P., Bromboszcz J.: Miażdżyca tętnic kończyn dolnych-patofizjologia, klinika, leczenie i rehabilitacja Rehabilitacja Medyczna 2004; 8: 38-50. [</text:span><text:a xlink:type="simple" xlink:href="#p21" text:style-name="Internet_20_link" text:visited-style-name="Visited_20_Internet_20_Link"><text:span text:style-name="T84">wróć do głównej treści</text:span></text:a><text:span text:style-name="T77">]</text:span></text:p>
      <text:p text:style-name="P69"><text:bookmark text:name="przypis22"/><text:span text:style-name="T77">przypis 22 </text:span><text:span text:style-name="T100">Inter-Society Consensus for the management of Peripheral Arterial Disease (TASC </text:span><text:span text:style-name="T106">2</text:span><text:span text:style-name="T100">).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2007</text:span><text:span text:style-name="T77">; 33: S25-S32. [</text:span><text:a xlink:type="simple" xlink:href="#p22" text:style-name="Internet_20_link" text:visited-style-name="Visited_20_Internet_20_Link"><text:span text:style-name="T84">wróć do głównej treści</text:span></text:a><text:span text:style-name="T77">]</text:span></text:p>
      <text:p text:style-name="P69"><text:bookmark text:name="przypis23"/><text:span text:style-name="T77">przypis 23 Brzostek T., Mika P., Bromboszcz J.: Miażdżyca tętnic kończyn dolnych-patofizjologia, klinika, leczenie i rehabilitacja Rehabilitacja Medyczna 2004; 8: 38-50; </text:span><text:span text:style-name="T100">Inter-Society Consensus for the management of Peripheral Arterial Disease (TASC </text:span><text:span text:style-name="T106">2</text:span><text:span text:style-name="T100">).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2007</text:span><text:span text:style-name="T77">; 33: S25-S32. [</text:span><text:a xlink:type="simple" xlink:href="#p23" text:style-name="Internet_20_link" text:visited-style-name="Visited_20_Internet_20_Link"><text:span text:style-name="T84">wróć do głównej treści</text:span></text:a><text:span text:style-name="T77">]</text:span></text:p>
      <text:p text:style-name="P70"><text:bookmark text:name="przypis24"/><text:span text:style-name="T77">przypis 24 </text:span><text:span text:style-name="T100">Bartelink M.L., Stoffers H.E. J.H., Biesheuvel C. J., HoesA. W.: Walking exercise in patients with intermittent claudication. </text:span><text:span text:style-name="T50">Experience in routine clinical practice </text:span><text:span text:style-name="T143">The </text:span><text:span text:style-name="Emphasis"><text:span text:style-name="T143">British Journal of General Practice</text:span></text:span><text:span text:style-name="T50"> 2004; 54: 196-200.</text:span><text:span text:style-name="T77"> [</text:span><text:a xlink:type="simple" xlink:href="#p24" text:style-name="Internet_20_link" text:visited-style-name="Visited_20_Internet_20_Link"><text:span text:style-name="T84">wróć do głównej treści</text:span></text:a><text:span text:style-name="T77">]</text:span></text:p>
      <text:p text:style-name="P70"><text:bookmark text:name="przypis25"/><text:span text:style-name="T77">przypis 25</text:span><text:span text:style-name="T104"> </text:span><text:span text:style-name="T100">Amundsen B.H., Wisloff U., Slerdahl S.A.: Exercise training in cardiovascular diseases Tidsskr Nor Laegeforen 2007; 15: 446-448. </text:span><text:span text:style-name="T77">[</text:span><text:a xlink:type="simple" xlink:href="#p25" text:style-name="Internet_20_link" text:visited-style-name="Visited_20_Internet_20_Link"><text:span text:style-name="T84">wróć do głównej treści</text:span></text:a><text:span text:style-name="T77">]</text:span></text:p>
      <text:p text:style-name="P70"><text:bookmark text:name="przypis26"/><text:span text:style-name="T77">przypis 26 </text:span><text:span text:style-name="T100">Bakke E.F., Hisdal J., Jorgensen J.J., Kroese A., Stranden E.</text:span><text:span text:style-name="T50">: Blood Pressure in Patients with Intermittent Claudication Increases Continously During Walking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text:span></text:span><text:span text:style-name="T50"> 2007; 33: 20-25.</text:span><text:span text:style-name="T77"> [</text:span><text:a xlink:type="simple" xlink:href="#p26" text:style-name="Internet_20_link" text:visited-style-name="Visited_20_Internet_20_Link"><text:span text:style-name="T84">wróć do głównej treści</text:span></text:a><text:span text:style-name="T77">]</text:span></text:p>
      <text:p text:style-name="P70"><text:bookmark text:name="przypis27"/><text:soft-page-break/><text:span text:style-name="T77">przypis 27 Spannbauer A., Jaworek J., Mika P., Chwała M., Zając K., Danek J.: Pomiar wskaźnika kostka-ramię i dystansu chromania u chorych z miażdżycowym niedokrwieniem kończyn dolnych – zadanie nie tylko dla pielęgniarki chirurgicznej. Pielęgniarstwo Chirurgiczne i Angiologiczne 2011: 2: 88-92. [</text:span><text:a xlink:type="simple" xlink:href="#p27" text:style-name="Internet_20_link" text:visited-style-name="Visited_20_Internet_20_Link"><text:span text:style-name="T84">wróć do głównej treści</text:span></text:a><text:span text:style-name="T77">]</text:span></text:p>
      <text:p text:style-name="P70"><text:bookmark text:name="przypis28"/><text:span text:style-name="T77">przypis 28</text:span><text:span text:style-name="T104"> </text:span><text:span text:style-name="T100">Baccelli G., Reggiani P., Mattioli A., Corbellini E., Garducci S., Catalano M.: The exercise pressor reflex and changes in radial pressure and heart rate during walking in patients with arteriosclerosis obliterans Angiology 1999; 50: 361-374. </text:span><text:span text:style-name="T77">[</text:span><text:a xlink:type="simple" xlink:href="#p28" text:style-name="Internet_20_link" text:visited-style-name="Visited_20_Internet_20_Link"><text:span text:style-name="T84">wróć do głównej treści</text:span></text:a><text:span text:style-name="T77">]</text:span></text:p>
      <text:p text:style-name="P70"><text:bookmark text:name="przypis29"/><text:span text:style-name="T77">przypis 29 </text:span><text:span text:style-name="T100">Inter-Society Consensus for the management of Peripheral Arterial Disease (TASC </text:span><text:span text:style-name="T106">2</text:span><text:span text:style-name="T100">) .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2007</text:span><text:span text:style-name="T77">; 33: S25-S32;</text:span><text:span text:style-name="T81"> </text:span><text:span text:style-name="T77">Kęsek J.: Podstawy diagnostyki. W: Jak sobie radzić z chorobami tętnic? Zubelewicz T. (red).</text:span><text:span text:style-name="T121"> Via Medica</text:span><text:span text:style-name="T77">, Gdańsk 2009; 33-40. [</text:span><text:a xlink:type="simple" xlink:href="#p29" text:style-name="Internet_20_link" text:visited-style-name="Visited_20_Internet_20_Link"><text:span text:style-name="T84">wróć do głównej treści</text:span></text:a><text:span text:style-name="T77">]</text:span></text:p>
      <text:p text:style-name="P70"><text:bookmark text:name="przypis30"/><text:span text:style-name="T77">przypis 30</text:span><text:span text:style-name="T104"> </text:span><text:span text:style-name="T100">Baccelli G., Reggiani P., Mattioli A., Corbellini E., Garducci S., Catalano M., Omboni S.: Hemodynamic changes in the lower limbs during thredmill walking in normal subjects and in patients with arteriosclerosis obliterans Angiology 1997; 48: 795-803.</text:span><text:span text:style-name="T77"> [</text:span><text:a xlink:type="simple" xlink:href="#p30" text:style-name="Internet_20_link" text:visited-style-name="Visited_20_Internet_20_Link"><text:span text:style-name="T84">wróć do głównej treści</text:span></text:a><text:span text:style-name="T77">]</text:span></text:p>
      <text:p text:style-name="P70"><text:bookmark text:name="przypis31"/><text:span text:style-name="T77">przypis 31</text:span><text:span text:style-name="T81"> </text:span><text:span text:style-name="T77">Juszkat R., Jawień A.A., Migda M., Pawlaczyk K., Nowak P., Oszkinis G., Pukacki F., Staniszewski R., Majewski W.: Ultrasonograficzna ocena parametrów hemodynamicznych krążenia obocznego u chorych z niedrożną tętnicą udową powierzchowną </text:span><text:span text:style-name="T121">Acta Angiol</text:span><text:span text:style-name="T123">ogica</text:span><text:span text:style-name="T77"> 2009; 2: 50-60. [</text:span><text:a xlink:type="simple" xlink:href="#p31" text:style-name="Internet_20_link" text:visited-style-name="Visited_20_Internet_20_Link"><text:span text:style-name="T84">wróć do głównej treści</text:span></text:a><text:span text:style-name="T77">]</text:span></text:p>
      <text:p text:style-name="P70"><text:bookmark text:name="przypis32"/><text:span text:style-name="T77">przypis 32</text:span><text:span text:style-name="T81"> </text:span><text:span text:style-name="T77">Micker M., Krauss H., Ast J., Chęciński P., Jabłecka A.: Wpływ doustnej suplementacji L-argininy na chromanie przestankowe u chorych z miażdżycowym niedokrwieniem kończyn dolnych</text:span><text:span text:style-name="T121"> Acta Angiol</text:span><text:span text:style-name="T123">ogica</text:span><text:span text:style-name="T121"> </text:span><text:span text:style-name="T77">2007; 13 :1-14. [</text:span><text:a xlink:type="simple" xlink:href="#p32" text:style-name="Internet_20_link" text:visited-style-name="Visited_20_Internet_20_Link"><text:span text:style-name="T84">wróć do głównej treści</text:span></text:a><text:span text:style-name="T77">]</text:span></text:p>
      <text:p text:style-name="P70"><text:bookmark text:name="przypis33"/><text:span text:style-name="T77">przypis 33 </text:span><text:span text:style-name="T100">Zdrojowy K., Sapian Raczkowska B., Adamiec R.: </text:span><text:span text:style-name="T77">Przewlekłe niedokrwienie kończyn dolnych – element obrazu klinicznego miażdżycy tętnic – aktualne zalecenia. Pol</text:span><text:span text:style-name="T83">ski</text:span><text:span text:style-name="T77"> Merk</text:span><text:span text:style-name="T83">uriusz</text:span><text:span text:style-name="T77"> Lek</text:span><text:span text:style-name="T83">arski</text:span><text:span text:style-name="T77"> 2010. [</text:span><text:a xlink:type="simple" xlink:href="#p33" text:style-name="Internet_20_link" text:visited-style-name="Visited_20_Internet_20_Link"><text:span text:style-name="T84">wróć do głównej treści</text:span></text:a><text:span text:style-name="T77">]</text:span></text:p>
      <text:p text:style-name="P70"><text:bookmark text:name="przypis34"/><text:span text:style-name="T77">przypis 34</text:span><text:span text:style-name="T81"> </text:span><text:span text:style-name="T77">Mika P., Spodaryk K., Cencora A.: Zmiany dystansu marszu i przepływu tętniczego w kończynach dolnych podczas treningu marszowego u pacjentów z chromaniem przestankowym Rehabilitacja Medyczna 2005; 9: 9-15. [</text:span><text:a xlink:type="simple" xlink:href="#p34" text:style-name="Internet_20_link" text:visited-style-name="Visited_20_Internet_20_Link"><text:span text:style-name="T84">wróć do głównej treści</text:span></text:a><text:span text:style-name="T77">]</text:span></text:p>
      <text:p text:style-name="P70"><text:bookmark text:name="przypis35"/><text:span text:style-name="T77">przypis 35 </text:span><text:span text:style-name="T100">Remijnse-Tamerius HCM., Duprez D., De Buyzere M., </text:span><text:span text:style-name="T131">Oeseburg</text:span><text:span text:style-name="T100"> B., Clement DL.: Why is training effective in the treatment of patients with intermittent </text:span><text:soft-page-break/><text:span text:style-name="T100">claudication. International Angiology, 1999; 18:103-112. </text:span><text:span text:style-name="T77">[</text:span><text:a xlink:type="simple" xlink:href="#p35" text:style-name="Internet_20_link" text:visited-style-name="Visited_20_Internet_20_Link"><text:span text:style-name="T84">wróć do głównej treści</text:span></text:a><text:span text:style-name="T77">]</text:span></text:p>
      <text:p text:style-name="P70"><text:bookmark text:name="przypis36"/><text:span text:style-name="T77">przypis 36 </text:span><text:span text:style-name="T100">Palatini P.: Exaggerated blood pressure response to exercise: pathophysiologic mechanism and clinical relevance J</text:span><text:span text:style-name="T107">ournal of</text:span><text:span text:style-name="T100"> Sport</text:span><text:span text:style-name="T107">s</text:span><text:span text:style-name="T100"> Med</text:span><text:span text:style-name="T107">icine and</text:span><text:span text:style-name="T100"> Phys</text:span><text:span text:style-name="T107">ical</text:span><text:span text:style-name="T100"> Fitness 1988; 38: 12-19. </text:span><text:span text:style-name="T77">[</text:span><text:a xlink:type="simple" xlink:href="#p36" text:style-name="Internet_20_link" text:visited-style-name="Visited_20_Internet_20_Link"><text:span text:style-name="T84">wróć do głównej treści</text:span></text:a><text:span text:style-name="T77">]</text:span></text:p>
      <text:p text:style-name="P70"><text:bookmark text:name="przypis37"/><text:span text:style-name="T77">przypis 37</text:span><text:span text:style-name="T104"> </text:span><text:span text:style-name="T100">Baccelli G., Reggiani P., Mattioli A., Corbellini E., Garducci S., Catalano M., Omboni S.: Hemodynamic changes in the lower limbs during thredmill walking in normal subjects and in patients with arteriosclerosis obliterans Angiology 1997; 48: 795-803; Baccelli G., Reggiani P., Mattioli A., Corbellini E., Garducci S., Catalano M.: The exercise pressor reflex and changes in radial pressure and heart rate during walking in patients with arteriosclerosis obliterans Angiology 1999; 50: 361-374. </text:span><text:span text:style-name="T77">[</text:span><text:a xlink:type="simple" xlink:href="#p37" text:style-name="Internet_20_link" text:visited-style-name="Visited_20_Internet_20_Link"><text:span text:style-name="T84">wróć do głównej treści</text:span></text:a><text:span text:style-name="T77">]</text:span></text:p>
      <text:p text:style-name="P70"><text:bookmark text:name="przypis38"/><text:span text:style-name="T77">przypis 38 </text:span><text:span text:style-name="T100">Bakke E.F., Hisdal J., Jorgensen J.J., Kroese A., Stranden E.</text:span><text:span text:style-name="T50">: Blood Pressure in Patients with Intermittent Claudication Increases Continously During Walking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text:span></text:span><text:span text:style-name="T50"> 2007; 33: 20-25.</text:span><text:span text:style-name="T77"> [</text:span><text:a xlink:type="simple" xlink:href="#p38" text:style-name="Internet_20_link" text:visited-style-name="Visited_20_Internet_20_Link"><text:span text:style-name="T84">wróć do głównej treści</text:span></text:a><text:span text:style-name="T77">]</text:span></text:p>
      <text:p text:style-name="P70"><text:bookmark text:name="przypis39"/><text:span text:style-name="T77">przypis 39 Pasierski T., Ciostek P., Olczyk S.: Choroby naczyń obwodowych - o czym powinien wiedzieć kardiolog. Kardiologia po dyplomie 2006; 4: 10-21. [</text:span><text:a xlink:type="simple" xlink:href="#p39" text:style-name="Internet_20_link" text:visited-style-name="Visited_20_Internet_20_Link"><text:span text:style-name="T84">wróć do głównej treści</text:span></text:a><text:span text:style-name="T77">]</text:span></text:p>
      <text:p text:style-name="P70"><text:bookmark text:name="przypis40"/><text:span text:style-name="T77">przypis 40 Dormandy J., Mahir M., Ascady G., Balsano F., De Leeuw P.: </text:span><text:span text:style-name="T100">The fate of the patient with chronic limb ischemia </text:span><text:span text:style-name="T105">the </text:span><text:span text:style-name="T100">J</text:span><text:span text:style-name="T105">ournal of</text:span><text:span text:style-name="T100"> Cardiovasc</text:span><text:span text:style-name="T105">ular</text:span><text:span text:style-name="T100"> Surg</text:span><text:span text:style-name="T105">ery</text:span><text:span text:style-name="T100"> </text:span><text:span text:style-name="T77">1989; 30: 50-57. [</text:span><text:a xlink:type="simple" xlink:href="#p40" text:style-name="Internet_20_link" text:visited-style-name="Visited_20_Internet_20_Link"><text:span text:style-name="T84">wróć do głównej treści</text:span></text:a><text:span text:style-name="T77">]</text:span></text:p>
      <text:p text:style-name="P70"><text:bookmark text:name="przypis41"/><text:span text:style-name="T77">przypis 41</text:span><text:span text:style-name="T104"> </text:span><text:span text:style-name="T100">Bakke E.F., Hisdal J., Jorgensen J.J., Kroese A., Stranden E.</text:span><text:span text:style-name="T50">: Blood Pressure in Patients with Intermittent Claudication Increases Continously During Walking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text:span></text:span><text:span text:style-name="T50"> 2007; 33: 20-25. </text:span><text:span text:style-name="T77">[</text:span><text:a xlink:type="simple" xlink:href="#p41" text:style-name="Internet_20_link" text:visited-style-name="Visited_20_Internet_20_Link"><text:span text:style-name="T84">wróć do głównej treści</text:span></text:a><text:span text:style-name="T77">]</text:span></text:p>
      <text:p text:style-name="P70"><text:bookmark text:name="przypis42"/><text:span text:style-name="T77">przypis 42 Brzostek T.: Stosowanie ćwiczeń fizycznych w rehabilitacji chorych z miażdżycą tętnic kończyn dolnych. W: Rehabilitacja kardiologiczna. Red. J. Bromboszcz, Elipsa-Jaim s.c., Kraków, 2005;</text:span><text:span text:style-name="T104"> </text:span><text:span text:style-name="T100">Mika P., Spodaryk K., Cencora A., Mika A.: Red Blood Cell Deformability in Patients With Claudication After Pain-free Treadmill Training Clin</text:span><text:span text:style-name="T107">ical</text:span><text:span text:style-name="T100"> J</text:span><text:span text:style-name="T107">ournal of</text:span><text:span text:style-name="T100"> Sport</text:span><text:span text:style-name="T107">s</text:span><text:span text:style-name="T100"> Med</text:span><text:span text:style-name="T107">icine</text:span><text:span text:style-name="T100"> 2006; 16: 335-340; </text:span><text:span text:style-name="T77">Partyka Ł., Hartwich J., Drożdż W., Gruca A., Jopek R., Karcz D., Dembińska A.: Zmiany w parametrach stresu oksydacyjnego i mechanizmów antyoksydacyjnych u chorych z miażdżycą naczyń obwodowych poddanych leczeniu chirurgicznemu i zachowawczemu</text:span><text:span text:style-name="T121"> Acta Angiol</text:span><text:span text:style-name="T123">ogica</text:span><text:span text:style-name="T77"> 2001; 1/2: 29-41; </text:span><text:span text:style-name="T100">Regensteiner JG., Steiner JF., </text:span><text:soft-page-break/><text:span text:style-name="T100">Hiatt WR.: Exercise training improves functional status in patients with peripheral arterial disease </text:span><text:span text:style-name="T105">the </text:span><text:span text:style-name="T100">J</text:span><text:span text:style-name="T105">ournal of</text:span><text:span text:style-name="T100"> Vasc</text:span><text:span text:style-name="T105">ular</text:span><text:span text:style-name="T100"> Surg</text:span><text:span text:style-name="T105">ery</text:span><text:span text:style-name="T100"> 1996; 23: 104-115; Remijnse-Tamerius HCM., Duprez D., De Buyzere M., </text:span><text:span text:style-name="T131">Oeseburg</text:span><text:span text:style-name="T100"> B., Clement DL.: Why is training effective in the treatment of patients with intermittent claudication. International Angiology, 1999; 18:103-112; Turton EPL., Spark JI., Mercer KG., Berridge DC., Kent PJ., Kester RC., Scott DJA.:Exercise induced neutrophil activation in claudicants: a physiological or pathological response to exhaustive exercise?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1998; 16: 192-196; </text:span><text:span text:style-name="T77">Witkiewicz W.: Rehabilitacja w chorobach naczyń krwionośnych. W: Chirurgia tętnic i żył obwodowych. Red.W. Noszczyk, PZWL, Warszawa, 858-866. [</text:span><text:a xlink:type="simple" xlink:href="#p42" text:style-name="Internet_20_link" text:visited-style-name="Visited_20_Internet_20_Link"><text:span text:style-name="T84">wróć do głównej treści</text:span></text:a><text:span text:style-name="T77">]</text:span></text:p>
      <text:p text:style-name="P71"><text:bookmark text:name="przypis43"/><text:span text:style-name="T77">przypis 43 </text:span><text:span text:style-name="T100">Killewich L.A., Macko R.F., Montgomery P.S., Wiley L.A., Gardnem A.W.: Excercise training enhances endogenous fibrirolysis in peripheral arterial disease </text:span><text:span text:style-name="T107">the </text:span><text:span text:style-name="T100">J</text:span><text:span text:style-name="T107">ournal of </text:span><text:span text:style-name="T100">Vasc</text:span><text:span text:style-name="T107">ular</text:span><text:span text:style-name="T100"> Surg</text:span><text:span text:style-name="T107">ery</text:span><text:span text:style-name="T100"> 2004; 40: 741-745.</text:span><text:span text:style-name="T77"> [</text:span><text:a xlink:type="simple" xlink:href="#p43" text:style-name="Internet_20_link" text:visited-style-name="Visited_20_Internet_20_Link"><text:span text:style-name="T84">wróć do głównej treści</text:span></text:a><text:span text:style-name="T77">]</text:span></text:p>
      <text:p text:style-name="P71"><text:bookmark text:name="przypis44"/><text:span text:style-name="T77">przypis 44</text:span><text:span text:style-name="T104"> </text:span><text:span text:style-name="T100">Khaira H.S., Nash G.B., Bahra P.S., Sanghera K., Gosling P., Crow A.J., Shearman C.P.: Thromboxane and Neutrophil Changes Following Intermittent Claudication Suggest Ischaemia Reperfusion Injury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text:span></text:span><text:span text:style-name="T100"> 1995; 10: 31-35; Matsushita M., Nishikimi N., Samurai T., Yano T., Nimura Y.: Urinary Microalbumin as a Marker for Intermittent Claudication </text:span><text:span text:style-name="T107">the </text:span><text:span text:style-name="T100">J</text:span><text:span text:style-name="T107">ournal of</text:span><text:span text:style-name="T100"> Vasc</text:span><text:span text:style-name="T107">ular and</text:span><text:span text:style-name="T100"> Endovasc</text:span><text:span text:style-name="T107">ular </text:span><text:span text:style-name="T100">Surg</text:span><text:span text:style-name="T107">ery</text:span><text:span text:style-name="T100"> 1996; 11: 421-424; </text:span><text:span text:style-name="T104"><text:s/></text:span><text:span text:style-name="T100">Turton EPL., Spark JI., Mercer KG., Berridge DC., Kent PJ., Kester RC., Scott DJA.:Exercise induced neutrophil activation in claudicants: a physiological or pathological response to exhaustive exercise?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1998; 16: 192-196.</text:span><text:span text:style-name="T77"> [</text:span><text:a xlink:type="simple" xlink:href="#p44" text:style-name="Internet_20_link" text:visited-style-name="Visited_20_Internet_20_Link"><text:span text:style-name="T84">wróć do głównej treści</text:span></text:a><text:span text:style-name="T77">]</text:span></text:p>
      <text:p text:style-name="P71"><text:bookmark text:name="przypis45"/><text:span text:style-name="T77">przypis 45 Jawień </text:span><text:span text:style-name="T100">J., </text:span><text:span text:style-name="T77">Jawień </text:span><text:span text:style-name="T100">M.</text:span><text:span text:style-name="T77">: Patofizjologia miażdżycy na podstawie doświadczeń przeprowadzonych na myszach apoE-knockout i ich zastosowanie w badaniach nowych substancji przeciwmiażdżycowych </text:span><text:span text:style-name="T121">Acta Angiol</text:span><text:span text:style-name="T123">ogica</text:span><text:span text:style-name="T77"> 2009; 1: 1-9. [</text:span><text:a xlink:type="simple" xlink:href="#p45" text:style-name="Internet_20_link" text:visited-style-name="Visited_20_Internet_20_Link"><text:span text:style-name="T84">wróć do głównej treści</text:span></text:a><text:span text:style-name="T77">]</text:span></text:p>
      <text:p text:style-name="P71"><text:bookmark text:name="przypis46"/><text:span text:style-name="T77">przypis 46</text:span><text:span text:style-name="T81"> </text:span><text:span text:style-name="T77">Łyczakowski T., Synowiec T., Chęciński P., Micker M.: Przewlekłe niedokrwienie kończyn dolnych. W: Choroby naczyń. Red P. Chęciński. Termedia Wydawnictwo Medyczne, Poznań, 2006; 15-34. [</text:span><text:a xlink:type="simple" xlink:href="#p46" text:style-name="Internet_20_link" text:visited-style-name="Visited_20_Internet_20_Link"><text:span text:style-name="T84">wróć do głównej treści</text:span></text:a><text:span text:style-name="T77">]</text:span></text:p>
      <text:p text:style-name="P71"><text:bookmark text:name="przypis47"/><text:span text:style-name="T77">przypis 47 Cencora A.: Chromanie przestankowe: objaw czy czynnik ryzyka? Pol</text:span><text:span text:style-name="T83">ski</text:span><text:span text:style-name="T77"> Przeg</text:span><text:span text:style-name="T83">ląd</text:span><text:span text:style-name="T77"> Chir</text:span><text:span text:style-name="T83">urgiczny</text:span><text:span text:style-name="T77"> 1995; 67: 875-884; Drożdż W.: Komentarz do rozdziału: W Witkiewicz : Rehabilitacja w chorobach naczyń krwionośnych. W: Chirurgia tętnic i żył </text:span><text:soft-page-break/><text:span text:style-name="T77">obwodowych. Red. W. Noszczyk, PZWL, Warszawa, 866-868; </text:span><text:span text:style-name="T104"><text:s/></text:span><text:span text:style-name="T100">Mika P., Spodaryk K., Cencora A., Unnithan V.B., Mika A.: Experimental model of pain free treadmill training in patients with claudication Am</text:span><text:span text:style-name="T107">erica</text:span><text:span text:style-name="T108">n</text:span><text:span text:style-name="T100"> J</text:span><text:span text:style-name="T107">ournal of</text:span><text:span text:style-name="T100"> Phys</text:span><text:span text:style-name="T107">ical</text:span><text:span text:style-name="T100"> Med</text:span><text:span text:style-name="T107">icine &amp;</text:span><text:span text:style-name="T100"> Rehabil</text:span><text:span text:style-name="T107">itation</text:span><text:span text:style-name="T100"> 2005; 84: 756-762.</text:span><text:span text:style-name="T77"> [</text:span><text:a xlink:type="simple" xlink:href="#p47" text:style-name="Internet_20_link" text:visited-style-name="Visited_20_Internet_20_Link"><text:span text:style-name="T84">wróć do głównej treści</text:span></text:a><text:span text:style-name="T77">]</text:span></text:p>
      <text:p text:style-name="P71"><text:bookmark text:name="przypis48"/><text:span text:style-name="T77">przypis 48 Mika P., Spodaryk K., Cencora A.: Zmiany dystansu marszu i przepływu tętniczego w kończynach dolnych podczas treningu marszowego u pacjentów z chromaniem przestankowym Rehabilitacja Medyczna 2005; 9: 9-15. [</text:span><text:a xlink:type="simple" xlink:href="#p48" text:style-name="Internet_20_link" text:visited-style-name="Visited_20_Internet_20_Link"><text:span text:style-name="T84">wróć do głównej treści</text:span></text:a><text:span text:style-name="T77">]</text:span></text:p>
      <text:p text:style-name="P71"><text:bookmark text:name="przypis49"/><text:span text:style-name="T77">przypis 49 Cencora A.: Czy codzienne spacery mogą zastąpić trening na bieżni u chorych z chromaniem przestankowym? Czy </text:span><text:span text:style-name="T86">fumaran</text:span><text:span text:style-name="T77"> bencyklanu lub nikotynian ksantylolu zmieniają wyniki takiego postępowania. Badanie otwarte, randomozowane, prospektywne, porównawcze, jednoośrodkowe </text:span><text:span text:style-name="T121">Acta Angiologia</text:span><text:span text:style-name="T77"> 2004; 10: 39-45; Jawień A., Grzela T., Ciecierski M., Piotrowicz R., Szotkiewicz A., Migdalski A.: Ocena skuteczności leczenia chorych z chromaniem przestankowym za pomocą pentoksyfiliny lub pentoksyfiliny i buflomedilu. Badanie randomizowane, otwarte, jednoośrodkowe </text:span><text:span text:style-name="T121">Acta Angiol</text:span><text:span text:style-name="T123">ogica</text:span><text:span text:style-name="T77"> 2003; 3: 109-122; Micker M., Krauss H., Ast J., Chęciński P., Jabłecka A.: Wpływ doustnej suplementacji L-argininy na chromanie przestankowe u chorych z miażdżycowym niedokrwieniem kończyn dolnych</text:span><text:span text:style-name="T121"> Acta Angiol</text:span><text:span text:style-name="T123">ogica</text:span><text:span text:style-name="T121"> </text:span><text:span text:style-name="T77">2007; 13 :1-14. [</text:span><text:a xlink:type="simple" xlink:href="#p49" text:style-name="Internet_20_link" text:visited-style-name="Visited_20_Internet_20_Link"><text:span text:style-name="T84">wróć do głównej treści</text:span></text:a><text:span text:style-name="T77">]</text:span></text:p>
      <text:p text:style-name="P71"><text:bookmark text:name="przypis50"/><text:span text:style-name="T77">przypis 50 </text:span><text:span text:style-name="T100">Rossini D., Bulckaen M., Di Marco S., Giovannetti R. Giuntoli E., Lacopetti L., Vergoni W.: Rehabilitation program in patients with moderate to severe intermittent claudication: immediate results anf one year follow up Monaldi Arch</text:span><text:span text:style-name="T105">ives for</text:span><text:span text:style-name="T100"> Chest Dis</text:span><text:span text:style-name="T105">ease</text:span><text:span text:style-name="T100"> 2007; 68: 110-114.</text:span><text:span text:style-name="T77"> [</text:span><text:a xlink:type="simple" xlink:href="#p50" text:style-name="Internet_20_link" text:visited-style-name="Visited_20_Internet_20_Link"><text:span text:style-name="T84">wróć do głównej treści</text:span></text:a><text:span text:style-name="T77">]</text:span></text:p>
      <text:p text:style-name="P71"><text:bookmark text:name="przypis51"/><text:span text:style-name="T77">przypis 51 </text:span><text:span text:style-name="T100">Wang J., Zhou S., Bronks R., Graham J., Myers S.: Supervised exercise training combined with ginkgo biloba treatment for patients with peripheral arterial disease Clin Rehabil 2007; 21: 579-586.</text:span><text:span text:style-name="T77"> [</text:span><text:a xlink:type="simple" xlink:href="#p51" text:style-name="Internet_20_link" text:visited-style-name="Visited_20_Internet_20_Link"><text:span text:style-name="T84">wróć do głównej treści</text:span></text:a><text:span text:style-name="T77">]</text:span></text:p>
      <text:p text:style-name="P71"><text:bookmark text:name="przypis52"/><text:span text:style-name="T77">przypis 52 Colley D.: Ćwiczenia fizyczne i sprawność fizyczna. W: Twoje serce – nowoczesny poradnik dla pacjentów i lekarzy. Teksański Instytut Kardiologii Red. D. Colley, Amber, Warszawa, 2000; 31-38 [</text:span><text:a xlink:type="simple" xlink:href="#p52" text:style-name="Internet_20_link" text:visited-style-name="Visited_20_Internet_20_Link"><text:span text:style-name="T84">wróć do głównej treści</text:span></text:a><text:span text:style-name="T77">]</text:span></text:p>
      <text:p text:style-name="P71"><text:bookmark text:name="przypis53"/><text:span text:style-name="T77">przypis 53 Dąbrowska B.: Zasady standaryzacji i interpretacji elektrokardiogramu według </text:span><text:span text:style-name="T100">American Heart Association, American College of Cardiology i Heart Rhythm Society</text:span><text:span text:style-name="T77"> 2007 i 2009 Medycyna Praktyczna 2009; 7-8: 61-74. [</text:span><text:a xlink:type="simple" xlink:href="#p53" text:style-name="Internet_20_link" text:visited-style-name="Visited_20_Internet_20_Link"><text:span text:style-name="T84">wróć do głównej treści</text:span></text:a><text:span text:style-name="T77">]</text:span></text:p>
      <text:p text:style-name="P71"><text:bookmark text:name="przypis54"/><text:span text:style-name="T77">przypis 54 Kośmicki M.: Badania ergometryczne w diagnostyce choroby wieńcowej. Kardiologia oparta na faktach. 2010; 3: 229-248. [</text:span><text:a xlink:type="simple" xlink:href="#p54" text:style-name="Internet_20_link" text:visited-style-name="Visited_20_Internet_20_Link"><text:span text:style-name="T84">wróć do głównej treści</text:span></text:a><text:span text:style-name="T77">]</text:span></text:p>
      <text:p text:style-name="P71"><text:bookmark text:name="przypis55"/><text:soft-page-break/><text:span text:style-name="T77">przypis 55 Pasierski T., Ciostek P., Olczyk S.: Choroby naczyń obwodowych - o czym powinien wiedzieć kardiolog. Kardiologia po dyplomie 2006; 4: 10-21. [</text:span><text:a xlink:type="simple" xlink:href="#p55" text:style-name="Internet_20_link" text:visited-style-name="Visited_20_Internet_20_Link"><text:span text:style-name="T84">wróć do </text:span></text:a><text:a xlink:type="simple" xlink:href="#p55" text:style-name="Internet_20_link" text:visited-style-name="Visited_20_Internet_20_Link"><text:span text:style-name="T84">głównej treści</text:span></text:a><text:span text:style-name="T77">]</text:span></text:p>
      <text:p text:style-name="P71"><text:bookmark text:name="przypis56"/><text:span text:style-name="T77">przypis 56 Gardner A.W, Montgomery PS, Flinn WR, Katzel LI: </text:span><text:span text:style-name="T100">The effect of exercise intensity on the response to exercise rehabilitation in patients with intermittent claudication </text:span><text:span text:style-name="T105">the </text:span><text:span text:style-name="T100">J</text:span><text:span text:style-name="T105">ournal of</text:span><text:span text:style-name="T100"> Vasc</text:span><text:span text:style-name="T105">ular</text:span><text:span text:style-name="T100"> Surg</text:span><text:span text:style-name="T105">ery</text:span><text:span text:style-name="T100"> 2005</text:span><text:span text:style-name="T77">; 42: 702-709. [</text:span><text:a xlink:type="simple" xlink:href="#p56" text:style-name="Internet_20_link" text:visited-style-name="Visited_20_Internet_20_Link"><text:span text:style-name="T84">wróć do głównej treści</text:span></text:a><text:span text:style-name="T77">]</text:span></text:p>
      <text:p text:style-name="P71"><text:bookmark text:name="przypis57"/><text:span text:style-name="T77">przypis 57 </text:span><text:span text:style-name="T100">Turton EPL., Spark JI., Mercer KG., Berridge DC., Kent PJ., Kester RC., Scott DJA.:Exercise induced neutrophil activation in claudicants: a physiological or pathological response to exhaustive exercise? </text:span><text:span text:style-name="T143">The </text:span><text:span text:style-name="Emphasis"><text:span text:style-name="T143">European Journal </text:span></text:span><text:span text:style-name="T143">of </text:span><text:span text:style-name="Emphasis"><text:span text:style-name="T143">Vascular </text:span></text:span><text:span text:style-name="T143">and </text:span><text:span text:style-name="Emphasis"><text:span text:style-name="T143">Endovascular Surgery </text:span></text:span><text:span text:style-name="T100">1998; 16: 192-196; Drożdż W., Lejman W.: </text:span><text:span text:style-name="T77">Znaczenie zespołu „niedokrwienie-reperfuzja” w patomechanizmie miażdżycowego niedokrwienia kończyn dolnych. Pol</text:span><text:span text:style-name="T83">ski</text:span><text:span text:style-name="T77"> Przeg</text:span><text:span text:style-name="T83">ląd</text:span><text:span text:style-name="T77"> Chirur</text:span><text:span text:style-name="T83">giczny</text:span><text:span text:style-name="T100"> 2005; 77: 869-889. </text:span><text:span text:style-name="T77">[</text:span><text:a xlink:type="simple" xlink:href="#p57" text:style-name="Internet_20_link" text:visited-style-name="Visited_20_Internet_20_Link"><text:span text:style-name="T84">wróć do głównej treści</text:span></text:a><text:span text:style-name="T77">]</text:span></text:p>
      <text:p text:style-name="P71"><text:bookmark text:name="przypis58"/><text:span text:style-name="T77">przypis 58 </text:span><text:span text:style-name="T100">Wang J., Zhou S., Bronks R., Graham J., Myers S.: Effects of supervised treadmill walking training on strength and endurance of calf muscles of individuals with peripheral arterial disease Clin</text:span><text:span text:style-name="T105">ics</text:span><text:span text:style-name="T100"> </text:span><text:span text:style-name="T105">in </text:span><text:span text:style-name="T100">Sport</text:span><text:span text:style-name="T105">s</text:span><text:span text:style-name="T100"> Med</text:span><text:span text:style-name="T105">icine</text:span><text:span text:style-name="T100"> 2006; 16: 397-400. </text:span><text:span text:style-name="T77">[</text:span><text:a xlink:type="simple" xlink:href="#p58" text:style-name="Internet_20_link" text:visited-style-name="Visited_20_Internet_20_Link"><text:span text:style-name="T84">wróć do głównej treści</text:span></text:a><text:span text:style-name="T77">]</text:span></text:p>
      <text:p text:style-name="P71"><text:bookmark text:name="przypis59"/><text:span text:style-name="T77">przypis 59 </text:span><text:span text:style-name="T100">Siordahl S.A., Wang E., Hoff J., Kemi O.J., Amundsen B.H., Helgerud J.: Effective training for patients with intermittent claudication Scand</text:span><text:span text:style-name="T105">inavian</text:span><text:span text:style-name="T100"> Cardiovasc</text:span><text:span text:style-name="T105">ular</text:span><text:span text:style-name="T100"> J</text:span><text:span text:style-name="T105">ournal</text:span><text:span text:style-name="T100"> 2005; 39: 244-249.</text:span><text:span text:style-name="T77"> [</text:span><text:a xlink:type="simple" xlink:href="#p59" text:style-name="Internet_20_link" text:visited-style-name="Visited_20_Internet_20_Link"><text:span text:style-name="T84">wróć do głównej treści</text:span></text:a><text:span text:style-name="T77">]</text:span></text:p>
      <text:p text:style-name="P71"><text:bookmark text:name="przypis60"/><text:span text:style-name="T77">przypis 60 Crowther R.G., Spinks W.L., Leicht A.S., Sangla K., Quigley F., Golledge M.A., </text:span><text:span text:style-name="T100">Effects of a long term exercise program on lower limb mobility, physiological responses , walking performance , and physical activity levels in patients with peripheral arterial disease </text:span><text:span text:style-name="T105">the </text:span><text:span text:style-name="T100">J</text:span><text:span text:style-name="T105">ournal of</text:span><text:span text:style-name="T100"> Vasc</text:span><text:span text:style-name="T105">ular</text:span><text:span text:style-name="T100"> Surg</text:span><text:span text:style-name="T105">ery</text:span><text:span text:style-name="T100"> 2008;</text:span><text:span text:style-name="T77"> 47: 303-309. [</text:span><text:a xlink:type="simple" xlink:href="#p60" text:style-name="Internet_20_link" text:visited-style-name="Visited_20_Internet_20_Link"><text:span text:style-name="T84">wróć do głównej treści</text:span></text:a><text:span text:style-name="T77">]</text:span></text:p>
      <text:p text:style-name="P71"><text:bookmark text:name="przypis61"/><text:span text:style-name="T77">przypis 61 </text:span><text:span text:style-name="T100">Jensen M.D., Nerager C.B., Lindholt J.S.: </text:span><text:span text:style-name="T132">Intermittent claudication Ugeskr</text:span><text:span text:style-name="T133">ift for</text:span><text:span text:style-name="T132"> Laeger</text:span><text:span text:style-name="T100"> 2006; 168: 43-46. </text:span><text:span text:style-name="T77">[</text:span><text:a xlink:type="simple" xlink:href="#p61" text:style-name="Internet_20_link" text:visited-style-name="Visited_20_Internet_20_Link"><text:span text:style-name="T84">wróć do głównej treści</text:span></text:a><text:span text:style-name="T77">]</text:span></text:p>
      <text:p text:style-name="P72"><text:bookmark text:name="przypis62"/><text:span text:style-name="T77">przypis 62 </text:span><text:span text:style-name="T100">Bulmer A.C., Coombes J.S.: Optimising exercise training in peripheral arterial disease Sports Med</text:span><text:span text:style-name="T105">icine</text:span><text:span text:style-name="T100"> 2004; 34: 983-1003; Zwierska I., Nawaz S., Walker R.D., Wood R.F., Pockley A.G., Santon J.M.</text:span><text:span text:style-name="T50">: Treadmill versus shuttle walk walk test of walking ability in intermittent claudication </text:span><text:span text:style-name="Emphasis"><text:span text:style-name="T143">Medicine </text:span></text:span><text:span text:style-name="T143">&amp; Science in </text:span><text:span text:style-name="Emphasis"><text:span text:style-name="T143">Sports </text:span></text:span><text:span text:style-name="T143">&amp; </text:span><text:span text:style-name="Emphasis"><text:span text:style-name="T143">Exercise</text:span></text:span><text:span text:style-name="T50"> 2004; 36: 1835-1840;</text:span><text:span text:style-name="T104"> </text:span><text:span text:style-name="T100">Zwierska I., Walker R.D., Choksy S.A., Male J.S., Pockley A.G., Saxton J.M.: Upper v</text:span><text:span text:style-name="T104">ersu</text:span><text:span text:style-name="T100">s lower limb aerobic exercise rehabilitation in patients </text:span><text:soft-page-break/><text:span text:style-name="T100">with symptomatic peripheral disease: a randomized controlled study </text:span><text:span text:style-name="T105">the </text:span><text:span text:style-name="T100">J</text:span><text:span text:style-name="T105">ournal of</text:span><text:span text:style-name="T100"> Vasc</text:span><text:span text:style-name="T105">ular</text:span><text:span text:style-name="T100"> Surg</text:span><text:span text:style-name="T105">ery</text:span><text:span text:style-name="T100"> 2005; 42: 1122-1130. </text:span><text:span text:style-name="T77">[</text:span><text:a xlink:type="simple" xlink:href="#p62" text:style-name="Internet_20_link" text:visited-style-name="Visited_20_Internet_20_Link"><text:span text:style-name="T84">wróć do głównej treści</text:span></text:a><text:span text:style-name="T77">]</text:span></text:p>
      <text:p text:style-name="P72"><text:bookmark text:name="przypis63"/><text:span text:style-name="T77">przypis 63</text:span><text:span text:style-name="T81"> </text:span><text:span text:style-name="T77">Spannbauer A., Jaworek J., Mika P., Chwała M., Danek J., Zając K.: Czy chorzy z chromaniem przestankowym znają zasady leczenia treningiem marszowym? Pielęgniarstwo Chirurgiczne i Angiologiczne 2010; 3:159-164. [</text:span><text:a xlink:type="simple" xlink:href="#p63" text:style-name="Internet_20_link" text:visited-style-name="Visited_20_Internet_20_Link"><text:span text:style-name="T84">wróć do głównej treści</text:span></text:a><text:span text:style-name="T77">]</text:span></text:p>
      <text:p text:style-name="P73"><text:bookmark text:name="przypis64"/><text:span text:style-name="T77">przypis 64 Sutkowska E., Dąbrowska G., Dziubek V., Wysokiński W: Próba wysiłkowa na bieżni w ocenianiu wydolności marszowej pacjentów z przewlekłym niedokrwieniem kończyn dolnych. Polskie Archiwum Medycyny Wewnętrznej. 2001;6: 525-530. [</text:span><text:a xlink:type="simple" xlink:href="#p64" text:style-name="Internet_20_link" text:visited-style-name="Visited_20_Internet_20_Link"><text:span text:style-name="T84">wróć do głównej treści</text:span></text:a><text:span text:style-name="T7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kst_20_treści_20__28_2_29_" style:display-name="Tekst treści (2)" style:family="paragraph" style:parent-style-name="Standard" style:default-outline-level="">
      <loext:graphic-properties draw:fill="solid" draw:fill-color="#ffffff"/>
      <style:paragraph-properties fo:text-align="justify" style:justify-single-word="false" fo:background-color="#ffffff"/>
      <style:text-properties fo:color="#333333" loext:opacity="100%" style:font-name="Trebuchet MS" fo:font-family="'Trebuchet MS'" style:font-family-generic="roman" style:font-pitch="variable" fo:font-size="14pt" fo:language="en" fo:country="US" fo:font-weight="bold" style:font-name-asian="Trebuchet MS1" style:font-family-asian="'Trebuchet MS'" style:font-family-generic-asian="system" style:font-pitch-asian="variable" style:font-size-asian="14pt" style:language-asian="en" style:country-asian="US" style:font-weight-asian="bold" style:font-name-complex="Trebuchet MS1" style:font-family-complex="'Trebuchet MS'" style:font-family-generic-complex="system" style:font-pitch-complex="variable" style:font-size-complex="14pt" style:language-complex="en" style:country-complex="US" style:font-weight-complex="bold"/>
    </style:style>
    <style:style style:name="Tekst_20_treści" style:display-name="Tekst treści" style:family="paragraph" style:parent-style-name="Standard" style:default-outline-level="">
      <loext:graphic-properties draw:fill="none" draw:fill-color="#ffffff"/>
      <style:paragraph-properties fo:line-height="150%" fo:text-align="start" style:justify-single-word="false" fo:background-color="transparent"/>
      <style:text-properties style:font-name="Arial" fo:font-family="Arial" style:font-family-generic="swiss" style:font-pitch="variable" fo:font-size="12pt" style:text-underline-style="non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agłówek_20__23_1" style:display-name="Nagłówek #1" style:family="paragraph" style:parent-style-name="Standard" style:default-outline-level="1" style:list-style-name="">
      <loext:graphic-properties draw:fill="solid" draw:fill-color="#ffffff"/>
      <style:paragraph-properties fo:line-height="105%" fo:text-align="justify" style:justify-single-word="false" fo:background-color="#ffffff"/>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Inne" style:family="paragraph" style:parent-style-name="Standard" style:default-outline-level="">
      <loext:graphic-properties draw:fill="solid" draw:fill-color="#ffffff"/>
      <style:paragraph-properties fo:line-height="105%" fo:text-align="justify" style:justify-single-word="false"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kst_20_treści_20__28_2_29__5f_" style:display-name="Tekst treści (2)_" style:family="text" style:parent-style-name="Default_20_Paragraph_20_Font">
      <style:text-properties fo:font-variant="normal" fo:text-transform="none" fo:color="#333333" loext:opacity="100%" style:text-line-through-style="none" style:text-line-through-type="none" style:font-name="Trebuchet MS" fo:font-family="'Trebuchet MS'" style:font-family-generic="roman" style:font-pitch="variable" fo:font-size="14pt" fo:language="en" fo:country="US" fo:font-style="normal" style:text-underline-style="none" fo:font-weight="bold" style:font-name-asian="Trebuchet MS1" style:font-family-asian="'Trebuchet MS'" style:font-family-generic-asian="system" style:font-pitch-asian="variable" style:font-size-asian="14pt" style:language-asian="en" style:country-asian="US" style:font-style-asian="normal" style:font-weight-asian="bold" style:font-name-complex="Trebuchet MS1" style:font-family-complex="'Trebuchet MS'" style:font-family-generic-complex="system" style:font-pitch-complex="variable" style:font-size-complex="14pt" style:language-complex="en" style:country-complex="US"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2" style:font-family-asian="'Times New Roman'" style:font-family-generic-asian="system" style:font-pitch-asian="variable"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 style:display-name="ListLabel 1" style:family="text">
      <style:text-properties fo:font-variant="normal" fo:text-transform="none" fo:color="#000000" loext:opacity="1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cena tolerancji jednorazowego wysiłku na bieżni u chorych z chromaniem przestankowym kierowanych do treningu marszowego</dc:title>
    <dc:subject>nauki społeczne, zdrowie publiczne, medycyna</dc:subject>
    <meta:initial-creator>Anna Spannbauer</meta:initial-creator>
    <meta:keyword>chromanie</meta:keyword>
    <meta:keyword>przestankowe</meta:keyword>
    <meta:keyword>próba</meta:keyword>
    <meta:keyword>wysiłkowa</meta:keyword>
    <meta:keyword>na</meta:keyword>
    <meta:keyword>bieżni</meta:keyword>
    <meta:keyword>intermittent</meta:keyword>
    <meta:keyword>claudication</meta:keyword>
    <meta:keyword>treadmill</meta:keyword>
    <meta:keyword>exercise</meta:keyword>
    <meta:keyword>test</meta:keyword>
    <meta:editing-cycles>20</meta:editing-cycles>
    <meta:creation-date>2019-12-20T22:30:00</meta:creation-date>
    <dc:date>2021-04-29T11:34:41.121000000</dc:date>
    <meta:editing-duration>PT1H23M6S</meta:editing-duration>
    <meta:generator>LibreOffice/7.0.3.1$Windows_X86_64 LibreOffice_project/d7547858d014d4cf69878db179d326fc3483e082</meta:generator>
    <meta:document-statistic meta:table-count="0" meta:image-count="0" meta:object-count="0" meta:page-count="41" meta:paragraph-count="476" meta:word-count="11937" meta:character-count="86019" meta:non-whitespace-character-count="745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