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GOmega" svg:font-family="CGOmega"/>
    <style:font-face style:name="Helvetica1" svg:font-family="Helvetica"/>
    <style:font-face style:name="Times1" svg:font-family="Times"/>
    <style:font-face style:name="TimesNewRoman" svg:font-family="TimesNewRoman"/>
    <style:font-face style:name="TimesNewRomanPS1" svg:font-family="TimesNewRomanPS"/>
    <style:font-face style:name="CGOmega1" svg:font-family="CGOmega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4.232cm" fo:min-width="4.23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solid" svg:stroke-width="0.141cm" svg:stroke-color="#ffffff" draw:stroke-linejoin="miter" svg:stroke-linecap="butt" draw:fill="none" fo:padding-top="0.07cm" fo:padding-bottom="0.07cm" fo:padding-left="0.07cm" fo:padding-right="0.0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0pt" style:font-size-asian="120pt" style:font-size-complex="120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2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cccccc" style:font-name="Times1" fo:font-size="120pt" style:font-size-asian="120pt" style:font-name-complex="Times1" style:font-size-complex="120pt"/>
    </style:style>
    <style:style style:name="T2" style:family="text">
      <style:text-properties fo:color="#231f20" style:font-name="CGOmega" fo:font-size="9pt" style:font-size-asian="9pt" style:font-name-complex="CGOmega" style:font-size-complex="9pt"/>
    </style:style>
    <style:style style:name="T3" style:family="text">
      <style:text-properties fo:color="#231f20" style:font-name="CGOmega" fo:font-size="12pt" fo:font-weight="bold" style:font-size-asian="12pt" style:font-name-complex="CGOmega" style:font-size-complex="12pt" style:font-weight-complex="bold"/>
    </style:style>
    <style:style style:name="T4" style:family="text">
      <style:text-properties fo:color="#231f20" style:font-name="TimesNewRoman" fo:font-size="12pt" style:font-size-asian="12pt" style:font-name-complex="TimesNewRoman" style:font-size-complex="12pt"/>
    </style:style>
    <style:style style:name="T5" style:family="text">
      <style:text-properties fo:color="#231f20" style:font-name="TimesNewRoman" fo:font-size="10pt" style:font-size-asian="10pt" style:font-name-complex="TimesNewRoman" style:font-size-complex="10pt"/>
    </style:style>
    <style:style style:name="T6" style:family="text">
      <style:text-properties fo:color="#231f20" style:font-name="CGOmega" fo:font-size="16pt" style:font-size-asian="16pt" style:font-name-complex="CGOmega" style:font-size-complex="16pt"/>
    </style:style>
    <style:style style:name="T7" style:family="text">
      <style:text-properties fo:color="#231f20" style:font-name="CGOmega" fo:font-size="12pt" fo:font-style="italic" style:font-size-asian="12pt" style:font-name-complex="CGOmega" style:font-size-complex="12pt" style:font-style-complex="italic"/>
    </style:style>
    <style:style style:name="T8" style:family="text">
      <style:text-properties fo:color="#231f20" style:font-name="TimesNewRoman" fo:font-size="9pt" style:font-size-asian="9pt" style:font-name-complex="TimesNewRoman" style:font-size-complex="9pt"/>
    </style:style>
    <style:style style:name="T9" style:family="text">
      <style:text-properties fo:color="#231f20" style:font-name="TimesNewRomanPS1" fo:font-size="8.80000019073486pt" fo:font-weight="bold" style:font-size-asian="8.80000019073486pt" style:font-name-complex="TimesNewRomanPS1" style:font-size-complex="8.80000019073486pt" style:font-weight-complex="bold"/>
    </style:style>
    <style:style style:name="T10" style:family="text">
      <style:text-properties fo:color="#231f20" style:font-name="TimesNewRoman" fo:font-size="8.80000019073486pt" style:font-size-asian="8.80000019073486pt" style:font-name-complex="TimesNewRoman" style:font-size-complex="8.80000019073486pt"/>
    </style:style>
    <style:style style:name="T11" style:family="text">
      <style:text-properties fo:color="#231f20" style:font-name="TimesNewRoman" fo:font-size="11pt" style:font-size-asian="11pt" style:font-name-complex="TimesNewRoman" style:font-size-complex="11pt"/>
    </style:style>
    <style:style style:name="T12" style:family="text">
      <style:text-properties fo:color="#000000" style:font-name="Times1" fo:font-size="11pt" style:font-size-asian="11pt" style:font-name-complex="Times1" style:font-size-complex="11pt"/>
    </style:style>
    <style:style style:name="T13" style:family="text">
      <style:text-properties fo:color="#000000" style:font-name="Times1" fo:font-size="11pt" fo:font-weight="bold" style:font-size-asian="11pt" style:font-name-complex="Times1" style:font-size-complex="11pt" style:font-weight-complex="bold"/>
    </style:style>
    <style:style style:name="T14" style:family="text">
      <style:text-properties fo:color="#231f20" style:font-name="TimesNewRoman" fo:font-size="6.40000009536743pt" style:font-size-asian="6.40000009536743pt" style:font-name-complex="TimesNewRoman" style:font-size-complex="6.40000009536743pt"/>
    </style:style>
    <style:style style:name="T15" style:family="text">
      <style:text-properties fo:color="#231f20" style:font-name="TimesNewRoman" fo:font-size="5.30000019073486pt" style:font-size-asian="5.30000019073486pt" style:font-name-complex="TimesNewRoman" style:font-size-complex="5.30000019073486pt"/>
    </style:style>
    <style:style style:name="T16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17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style:style style:name="T18" style:family="text">
      <style:text-properties fo:color="#231f20" style:font-name="TimesNewRomanPS1" fo:font-size="11pt" fo:font-weight="bold" style:font-size-asian="11pt" style:font-name-complex="TimesNewRomanPS1" style:font-size-complex="11pt" style:font-weight-complex="bold"/>
    </style:style>
    <style:style style:name="T19" style:family="text">
      <style:text-properties fo:color="#231f20" style:font-name="TimesNewRomanPS1" fo:font-size="9pt" fo:font-weight="bold" style:font-size-asian="9pt" style:font-name-complex="TimesNewRomanPS1" style:font-size-complex="9pt" style:font-weight-complex="bold"/>
    </style:style>
    <style:style style:name="T20" style:family="text">
      <style:text-properties fo:color="#cccccc" style:font-name="Helvetica1" fo:font-size="1pt" style:font-size-asian="1pt" style:font-name-complex="Helvetica1" style:font-size-complex="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frame draw:style-name="gr2" draw:text-style-name="P3" draw:layer="layout" svg:width="6.386cm" svg:height="0.357cm" svg:x="8.624cm" svg:y="1.948cm">
          <draw:text-box>
            <text:p text:style-name="P1"><text:span text:style-name="T2">Studia Iuridica Lublinensia vol. XXIX, 5, 2020</text:span></text:p>
          </draw:text-box>
        </draw:frame>
        <draw:line draw:style-name="gr3" draw:text-style-name="P4" draw:layer="layout" svg:x1="14.8cm" svg:y1="2.325cm" svg:x2="2.65cm" svg:y2="2.325cm">
          <text:p/>
        </draw:line>
        <draw:line draw:style-name="gr4" draw:text-style-name="P4" draw:layer="layout" svg:x1="2.199cm" svg:y1="2.309cm" svg:x2="3.755cm" svg:y2="2.309cm">
          <text:p/>
        </draw:line>
        <draw:frame draw:style-name="gr2" draw:text-style-name="P3" draw:layer="layout" svg:width="5.243cm" svg:height="0.357cm" svg:x="9.602cm" svg:y="2.448cm">
          <draw:text-box>
            <text:p text:style-name="P1"><text:span text:style-name="T2">DOI: 10.17951/sil.2020.29.5.149-164</text:span></text:p>
          </draw:text-box>
        </draw:frame>
        <draw:frame draw:style-name="gr5" draw:text-style-name="P5" draw:layer="layout" svg:width="1.56cm" svg:height="0.475cm" svg:x="2.2cm" svg:y="2.055cm">
          <draw:text-box>
            <text:p text:style-name="P1"><text:span text:style-name="T3">Articles</text:span></text:p>
          </draw:text-box>
        </draw:frame>
        <draw:frame draw:style-name="gr5" draw:text-style-name="P5" draw:layer="layout" svg:width="3.605cm" svg:height="0.471cm" svg:x="2.2cm" svg:y="4.153cm">
          <draw:text-box>
            <text:p text:style-name="P1"><text:span text:style-name="T4">Krzysztof Kozłowski</text:span></text:p>
          </draw:text-box>
        </draw:frame>
        <draw:frame draw:style-name="gr6" draw:text-style-name="P6" draw:layer="layout" svg:width="6.039cm" svg:height="0.39cm" svg:x="2.2cm" svg:y="4.769cm">
          <draw:text-box>
            <text:p text:style-name="P1"><text:span text:style-name="T5">Jagiellonian University in Kraków, Poland</text:span></text:p>
          </draw:text-box>
        </draw:frame>
        <draw:frame draw:style-name="gr6" draw:text-style-name="P6" draw:layer="layout" svg:width="4.481cm" svg:height="0.39cm" svg:x="2.2cm" svg:y="5.262cm">
          <draw:text-box>
            <text:p text:style-name="P1"><text:span text:style-name="T5">ORCID: 0000-0002-7439-7165</text:span></text:p>
          </draw:text-box>
        </draw:frame>
        <draw:frame draw:style-name="gr6" draw:text-style-name="P6" draw:layer="layout" svg:width="3.871cm" svg:height="0.39cm" svg:x="2.2cm" svg:y="5.755cm">
          <draw:text-box>
            <text:p text:style-name="P1"><text:span text:style-name="T5">krzys.kozlowski@uj.edu.pl</text:span></text:p>
          </draw:text-box>
        </draw:frame>
        <draw:frame draw:style-name="gr7" draw:text-style-name="P7" draw:layer="layout" svg:width="11.944cm" svg:height="0.628cm" svg:x="2.781cm" svg:y="7.244cm">
          <draw:text-box>
            <text:p text:style-name="P1"><text:span text:style-name="T6">Pending the Implementation of Article 23 TFEU </text:span></text:p>
          </draw:text-box>
        </draw:frame>
        <draw:frame draw:style-name="gr7" draw:text-style-name="P7" draw:layer="layout" svg:width="12.389cm" svg:height="0.628cm" svg:x="2.553cm" svg:y="7.879cm">
          <draw:text-box>
            <text:p text:style-name="P1"><text:span text:style-name="T6">and Article 35 TEU – Still Incomplete Right of EU </text:span></text:p>
          </draw:text-box>
        </draw:frame>
        <draw:frame draw:style-name="gr7" draw:text-style-name="P7" draw:layer="layout" svg:width="11.639cm" svg:height="0.628cm" svg:x="2.812cm" svg:y="8.514cm">
          <draw:text-box>
            <text:p text:style-name="P1"><text:span text:style-name="T6">Citizens to Diplomatic and Consular Protection</text:span></text:p>
          </draw:text-box>
        </draw:frame>
        <draw:frame draw:style-name="gr5" draw:text-style-name="P5" draw:layer="layout" svg:width="11.072cm" svg:height="0.475cm" svg:x="3.169cm" svg:y="9.636cm">
          <draw:text-box>
            <text:p text:style-name="P1"><text:span text:style-name="T7">W oczekiwaniu na wykonanie art. 23 TFUE i art. 35 TUE – </text:span></text:p>
          </draw:text-box>
        </draw:frame>
        <draw:frame draw:style-name="gr5" draw:text-style-name="P5" draw:layer="layout" svg:width="11.165cm" svg:height="0.475cm" svg:x="3.009cm" svg:y="10.13cm">
          <draw:text-box>
            <text:p text:style-name="P1"><text:span text:style-name="T7">wciąż niepełne prawo obywateli Unii Europejskiej do opieki </text:span></text:p>
          </draw:text-box>
        </draw:frame>
        <draw:frame draw:style-name="gr5" draw:text-style-name="P5" draw:layer="layout" svg:width="5.429cm" svg:height="0.475cm" svg:x="5.819cm" svg:y="10.624cm">
          <draw:text-box>
            <text:p text:style-name="P1"><text:span text:style-name="T7">dyplomatycznej i konsularnej</text:span></text:p>
          </draw:text-box>
        </draw:frame>
        <draw:frame draw:style-name="gr2" draw:text-style-name="P3" draw:layer="layout" svg:width="1.645cm" svg:height="0.353cm" svg:x="7.685cm" svg:y="12.294cm">
          <draw:text-box>
            <text:p text:style-name="P1"><text:span text:style-name="T8">SUMMARY</text:span></text:p>
          </draw:text-box>
        </draw:frame>
        <draw:frame draw:style-name="gr2" draw:text-style-name="P3" draw:layer="layout" svg:width="12.071cm" svg:height="0.353cm" svg:x="2.8cm" svg:y="13.132cm">
          <draw:text-box>
            <text:p text:style-name="P1"><text:span text:style-name="T8">In 1992, with the adoption of the Maastricht Treaty, a new institution, namely EU citizenship, </text:span></text:p>
          </draw:text-box>
        </draw:frame>
        <draw:frame draw:style-name="gr2" draw:text-style-name="P3" draw:layer="layout" svg:width="12.99cm" svg:height="0.353cm" svg:x="2.2cm" svg:y="13.52cm">
          <draw:text-box>
            <text:p text:style-name="P1"><text:span text:style-name="T8">was created. The treaty introduced a qualitative change in the sphere of political and legal position of </text:span></text:p>
          </draw:text-box>
        </draw:frame>
        <draw:frame draw:style-name="gr2" draw:text-style-name="P3" draw:layer="layout" svg:width="12.876cm" svg:height="0.353cm" svg:x="2.2cm" svg:y="13.908cm">
          <draw:text-box>
            <text:p text:style-name="P1"><text:span text:style-name="T8">citizens of the Member States, who gained in these spheres a number of new powers. One of them is </text:span></text:p>
          </draw:text-box>
        </draw:frame>
        <draw:frame draw:style-name="gr2" draw:text-style-name="P3" draw:layer="layout" svg:width="12.964cm" svg:height="0.353cm" svg:x="2.2cm" svg:y="14.296cm">
          <draw:text-box>
            <text:p text:style-name="P1"><text:span text:style-name="T8">the right to diplomatic and consular protection. The analysis of these two rights leads to a conclusion </text:span></text:p>
          </draw:text-box>
        </draw:frame>
        <draw:frame draw:style-name="gr2" draw:text-style-name="P3" draw:layer="layout" svg:width="12.533cm" svg:height="0.353cm" svg:x="2.2cm" svg:y="14.684cm">
          <draw:text-box>
            <text:p text:style-name="P1"><text:span text:style-name="T8">about the great discrepancy that exists between treaty guarantees and the effective exercise of this </text:span></text:p>
          </draw:text-box>
        </draw:frame>
        <draw:frame draw:style-name="gr2" draw:text-style-name="P3" draw:layer="layout" svg:width="12.664cm" svg:height="0.353cm" svg:x="2.2cm" svg:y="15.072cm">
          <draw:text-box>
            <text:p text:style-name="P1"><text:span text:style-name="T8">right. The Member States did not agree with third countries on this subject, which is a requirement </text:span></text:p>
          </draw:text-box>
        </draw:frame>
        <draw:frame draw:style-name="gr2" draw:text-style-name="P3" draw:layer="layout" svg:width="12.812cm" svg:height="0.353cm" svg:x="2.2cm" svg:y="15.46cm">
          <draw:text-box>
            <text:p text:style-name="P1"><text:span text:style-name="T8">of international law. Secondary law also allows only a partial exercise of the treaty’s right to care in </text:span></text:p>
          </draw:text-box>
        </draw:frame>
        <draw:frame draw:style-name="gr2" draw:text-style-name="P3" draw:layer="layout" svg:width="12.622cm" svg:height="0.353cm" svg:x="2.2cm" svg:y="15.848cm">
          <draw:text-box>
            <text:p text:style-name="P1"><text:span text:style-name="T8">the territory of third countries. It has been reduced only to consular assistance and is still narrowly </text:span></text:p>
          </draw:text-box>
        </draw:frame>
        <draw:frame draw:style-name="gr2" draw:text-style-name="P3" draw:layer="layout" svg:width="12.414cm" svg:height="0.353cm" svg:x="2.2cm" svg:y="16.236cm">
          <draw:text-box>
            <text:p text:style-name="P1"><text:span text:style-name="T8">understood. The treaty law of EU citizens remains therefore at a very early stage of development.</text:span></text:p>
          </draw:text-box>
        </draw:frame>
        <draw:frame draw:style-name="gr8" draw:text-style-name="P8" draw:layer="layout" svg:width="10.311cm" svg:height="0.344cm" svg:x="2.8cm" svg:y="17.013cm">
          <draw:text-box>
            <text:p text:style-name="P1"><text:span text:style-name="T9">Keywords:</text:span><text:span text:style-name="T10"> EU citizenship; diplomatic and consular protection; consular assistance</text:span></text:p>
          </draw:text-box>
        </draw:frame>
        <draw:frame draw:style-name="gr9" draw:text-style-name="P9" draw:layer="layout" svg:width="2.931cm" svg:height="0.433cm" svg:x="7.034cm" svg:y="18.358cm">
          <draw:text-box>
            <text:p text:style-name="P1"><text:span text:style-name="T11">INTRODUCTION</text:span></text:p>
          </draw:text-box>
        </draw:frame>
        <draw:frame draw:style-name="gr9" draw:text-style-name="P9" draw:layer="layout" svg:width="11.953cm" svg:height="0.433cm" svg:x="2.8cm" svg:y="19.299cm">
          <draw:text-box>
            <text:p text:style-name="P1"><text:span text:style-name="T11">In the history of European integration, the entry into force of the Maastricht </text:span></text:p>
          </draw:text-box>
        </draw:frame>
        <draw:frame draw:style-name="gr9" draw:text-style-name="P9" draw:layer="layout" svg:width="12.592cm" svg:height="0.433cm" svg:x="2.2cm" svg:y="19.77cm">
          <draw:text-box>
            <text:p text:style-name="P1"><text:span text:style-name="T11">Treaty was a landmark event. It set a completely new horizon of cooperation be-</text:span></text:p>
          </draw:text-box>
        </draw:frame>
        <draw:frame draw:style-name="gr9" draw:text-style-name="P9" draw:layer="layout" svg:width="12.706cm" svg:height="0.433cm" svg:x="2.2cm" svg:y="20.24cm">
          <draw:text-box>
            <text:p text:style-name="P1"><text:span text:style-name="T11">tween the Member States, not only in the subjective and organizational aspect of </text:span></text:p>
          </draw:text-box>
        </draw:frame>
        <draw:frame draw:style-name="gr10" draw:text-style-name="P9" draw:layer="layout" svg:width="13.147cm" svg:height="0.433cm" svg:x="2.2cm" svg:y="20.711cm">
          <draw:text-box>
            <text:p text:style-name="P1"><text:span text:style-name="T11">the functioning of the Union, but also gave the citizens of the Member States a new </text:span></text:p>
          </draw:text-box>
        </draw:frame>
        <draw:frame draw:style-name="gr9" draw:text-style-name="P9" draw:layer="layout" svg:width="12.49cm" svg:height="0.433cm" svg:x="2.2cm" svg:y="21.181cm">
          <draw:text-box>
            <text:p text:style-name="P1"><text:span text:style-name="T11">special attribute, which is EU citizenship. On the basis of the treaty, it has been </text:span></text:p>
          </draw:text-box>
        </draw:frame>
        <draw:frame draw:style-name="gr9" draw:text-style-name="P9" draw:layer="layout" svg:width="12.401cm" svg:height="0.433cm" svg:x="2.2cm" svg:y="21.651cm">
          <draw:text-box>
            <text:p text:style-name="P1"><text:span text:style-name="T11">associated with a whole range of rights and freedoms, which in an even deeper 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199cm" svg:y1="2.392cm" svg:x2="14.799cm" svg:y2="2.392cm">
          <text:p/>
        </draw:line>
        <draw:frame draw:style-name="gr2" draw:text-style-name="P3" draw:layer="layout" svg:width="2.716cm" svg:height="0.353cm" svg:x="12.053cm" svg:y="1.937cm">
          <draw:text-box>
            <text:p text:style-name="P1"><text:span text:style-name="T8">Krzysztof Kozłowski</text:span></text:p>
          </draw:text-box>
        </draw:frame>
        <draw:frame draw:style-name="gr9" draw:text-style-name="P9" draw:layer="layout" svg:width="0.586cm" svg:height="0.433cm" svg:x="2.2cm" svg:y="1.923cm">
          <draw:text-box>
            <text:p text:style-name="P1"><text:span text:style-name="T11">150</text:span></text:p>
          </draw:text-box>
        </draw:frame>
        <draw:frame draw:style-name="gr9" draw:text-style-name="P9" draw:layer="layout" svg:width="12.88cm" svg:height="0.433cm" svg:x="2.2cm" svg:y="2.834cm">
          <draw:text-box>
            <text:p text:style-name="P1"><text:span text:style-name="T11">dimension empower individuals under EU law. A new measurement of their legal </text:span></text:p>
          </draw:text-box>
        </draw:frame>
        <draw:frame draw:style-name="gr9" draw:text-style-name="P9" draw:layer="layout" svg:width="12.545cm" svg:height="0.433cm" svg:x="2.2cm" svg:y="3.304cm">
          <draw:text-box>
            <text:p text:style-name="P1"><text:span text:style-name="T11">functioning has been created, which is based on guaranteeing them a number of </text:span></text:p>
          </draw:text-box>
        </draw:frame>
        <draw:frame draw:style-name="gr9" draw:text-style-name="P9" draw:layer="layout" svg:width="12.499cm" svg:height="0.433cm" svg:x="2.2cm" svg:y="3.775cm">
          <draw:text-box>
            <text:p text:style-name="P1"><text:span text:style-name="T11">rights. This, however, is based on what was previously reserved for them under </text:span></text:p>
          </draw:text-box>
        </draw:frame>
        <draw:frame draw:style-name="gr11" draw:text-style-name="P9" draw:layer="layout" svg:width="13.168cm" svg:height="0.433cm" svg:x="2.2cm" svg:y="4.246cm">
          <draw:text-box>
            <text:p text:style-name="P1"><text:span text:style-name="T11">national constitutional systems. Among them was the right to diplomatic and consu-</text:span></text:p>
          </draw:text-box>
        </draw:frame>
        <draw:frame draw:style-name="gr9" draw:text-style-name="P9" draw:layer="layout" svg:width="12.977cm" svg:height="0.433cm" svg:x="2.2cm" svg:y="4.716cm">
          <draw:text-box>
            <text:p text:style-name="P1"><text:span text:style-name="T11">lar protection. An important novelty of this institution was an attempt to challenge </text:span></text:p>
          </draw:text-box>
        </draw:frame>
        <draw:frame draw:style-name="gr12" draw:text-style-name="P9" draw:layer="layout" svg:width="12.224cm" svg:height="0.433cm" svg:x="2.2cm" svg:y="5.186cm">
          <draw:text-box>
            <text:p text:style-name="P1"><text:span text:style-name="T11">a permanent rule of international law. According to this principle, the right of </text:span></text:p>
          </draw:text-box>
        </draw:frame>
        <draw:frame draw:style-name="gr9" draw:text-style-name="P9" draw:layer="layout" svg:width="12.808cm" svg:height="0.433cm" svg:x="2.2cm" svg:y="5.657cm">
          <draw:text-box>
            <text:p text:style-name="P1"><text:span text:style-name="T11">representation of a person in the territory of a third country can only be exercised </text:span></text:p>
          </draw:text-box>
        </draw:frame>
        <draw:frame draw:style-name="gr9" draw:text-style-name="P9" draw:layer="layout" svg:width="12.778cm" svg:height="0.433cm" svg:x="2.2cm" svg:y="6.127cm">
          <draw:text-box>
            <text:p text:style-name="P1"><text:span text:style-name="T11">by the country with which he or she was connected by citizenship. The treaty has </text:span></text:p>
          </draw:text-box>
        </draw:frame>
        <draw:frame draw:style-name="gr9" draw:text-style-name="P9" draw:layer="layout" svg:width="12.71cm" svg:height="0.433cm" svg:x="2.2cm" svg:y="6.597cm">
          <draw:text-box>
            <text:p text:style-name="P1"><text:span text:style-name="T11">transferred this principle to the EU level. This was, however, accompanied by in-</text:span></text:p>
          </draw:text-box>
        </draw:frame>
        <draw:frame draw:style-name="gr10" draw:text-style-name="P9" draw:layer="layout" svg:width="13.163cm" svg:height="0.433cm" svg:x="2.2cm" svg:y="7.068cm">
          <draw:text-box>
            <text:p text:style-name="P1"><text:span text:style-name="T11">complete consideration of the realities of international law. The attitude of Member </text:span></text:p>
          </draw:text-box>
        </draw:frame>
        <draw:frame draw:style-name="gr9" draw:text-style-name="P9" draw:layer="layout" svg:width="12.876cm" svg:height="0.433cm" svg:x="2.2cm" svg:y="7.539cm">
          <draw:text-box>
            <text:p text:style-name="P1"><text:span text:style-name="T11">States, usually reluctant to share some attributes of their sovereignty with the EU, </text:span></text:p>
          </draw:text-box>
        </draw:frame>
        <draw:frame draw:style-name="gr9" draw:text-style-name="P9" draw:layer="layout" svg:width="13.032cm" svg:height="0.433cm" svg:x="2.2cm" svg:y="8.009cm">
          <draw:text-box>
            <text:p text:style-name="P1"><text:span text:style-name="T11">was also important. The constitutional – and probably political – problem then had </text:span></text:p>
          </draw:text-box>
        </draw:frame>
        <draw:frame draw:style-name="gr9" draw:text-style-name="P9" draw:layer="layout" svg:width="12.837cm" svg:height="0.433cm" svg:x="2.2cm" svg:y="8.479cm">
          <draw:text-box>
            <text:p text:style-name="P1"><text:span text:style-name="T11">to be focused in the course of legislative action. They were related to the exercise </text:span></text:p>
          </draw:text-box>
        </draw:frame>
        <draw:frame draw:style-name="gr9" draw:text-style-name="P9" draw:layer="layout" svg:width="13.151cm" svg:height="0.433cm" svg:x="2.2cm" svg:y="8.95cm">
          <draw:text-box>
            <text:p text:style-name="P1"><text:span text:style-name="T11">of the right to diplomatic and consular protection on the territory of a third country. </text:span></text:p>
          </draw:text-box>
        </draw:frame>
        <draw:frame draw:style-name="gr9" draw:text-style-name="P9" draw:layer="layout" svg:width="12.909cm" svg:height="0.433cm" svg:x="2.2cm" svg:y="9.42cm">
          <draw:text-box>
            <text:p text:style-name="P1"><text:span text:style-name="T11">To this day, due to established regulations of international law, as well as – which </text:span></text:p>
          </draw:text-box>
        </draw:frame>
        <draw:frame draw:style-name="gr9" draw:text-style-name="P9" draw:layer="layout" svg:width="12.664cm" svg:height="0.433cm" svg:x="2.2cm" svg:y="9.891cm">
          <draw:text-box>
            <text:p text:style-name="P1"><text:span text:style-name="T11">is also important – political conditions, this institution is at a quite early stage of </text:span></text:p>
          </draw:text-box>
        </draw:frame>
        <draw:frame draw:style-name="gr9" draw:text-style-name="P9" draw:layer="layout" svg:width="12.668cm" svg:height="0.433cm" svg:x="2.2cm" svg:y="10.361cm">
          <draw:text-box>
            <text:p text:style-name="P1"><text:span text:style-name="T11">development. It also seems that its evolution will not be progressing fast enough.</text:span></text:p>
          </draw:text-box>
        </draw:frame>
        <draw:frame draw:style-name="gr11" draw:text-style-name="P9" draw:layer="layout" svg:width="12.643cm" svg:height="0.433cm" svg:x="2.8cm" svg:y="10.832cm">
          <draw:text-box>
            <text:p text:style-name="P1"><text:span text:style-name="T11">Dogmatic analysis of the regulations and observation of the practice of applying </text:span></text:p>
          </draw:text-box>
        </draw:frame>
        <draw:frame draw:style-name="gr9" draw:text-style-name="P9" draw:layer="layout" svg:width="12.643cm" svg:height="0.433cm" svg:x="2.2cm" svg:y="11.302cm">
          <draw:text-box>
            <text:p text:style-name="P1"><text:span text:style-name="T11">the treaties seems to lead to the conclusion that the provisions of EU law are not </text:span></text:p>
          </draw:text-box>
        </draw:frame>
        <draw:frame draw:style-name="gr9" draw:text-style-name="P9" draw:layer="layout" svg:width="12.85cm" svg:height="0.433cm" svg:x="2.2cm" svg:y="11.772cm">
          <draw:text-box>
            <text:p text:style-name="P1"><text:span text:style-name="T11">fully implemented. As a consequence, the right to diplomatic and consular protec-</text:span></text:p>
          </draw:text-box>
        </draw:frame>
        <draw:frame draw:style-name="gr9" draw:text-style-name="P9" draw:layer="layout" svg:width="12.74cm" svg:height="0.433cm" svg:x="2.2cm" svg:y="12.243cm">
          <draw:text-box>
            <text:p text:style-name="P1"><text:span text:style-name="T11">tion is still binding in half – this is also the hypothesis of this study. The analysis </text:span></text:p>
          </draw:text-box>
        </draw:frame>
        <draw:frame draw:style-name="gr13" draw:text-style-name="P9" draw:layer="layout" svg:width="12.304cm" svg:height="0.433cm" svg:x="2.2cm" svg:y="12.713cm">
          <draw:text-box>
            <text:p text:style-name="P1"><text:span text:style-name="T11">includes relevant EU primary and secondary legislation. It was made from the </text:span></text:p>
          </draw:text-box>
        </draw:frame>
        <draw:frame draw:style-name="gr9" draw:text-style-name="P9" draw:layer="layout" svg:width="12.672cm" svg:height="0.433cm" svg:x="2.2cm" svg:y="13.184cm">
          <draw:text-box>
            <text:p text:style-name="P1"><text:span text:style-name="T11">perspective of individual entities obliged to provide protection in a third country </text:span></text:p>
          </draw:text-box>
        </draw:frame>
        <draw:frame draw:style-name="gr9" draw:text-style-name="P9" draw:layer="layout" svg:width="12.833cm" svg:height="0.433cm" svg:x="2.2cm" svg:y="13.654cm">
          <draw:text-box>
            <text:p text:style-name="P1"><text:span text:style-name="T11">and the category of obligations assigned to them. They set out the potential limits </text:span></text:p>
          </draw:text-box>
        </draw:frame>
        <draw:frame draw:style-name="gr9" draw:text-style-name="P9" draw:layer="layout" svg:width="12.643cm" svg:height="0.433cm" svg:x="2.2cm" svg:y="14.124cm">
          <draw:text-box>
            <text:p text:style-name="P1"><text:span text:style-name="T11">of the scope of protection that an EU citizen can expect outside its territory. The </text:span></text:p>
          </draw:text-box>
        </draw:frame>
        <draw:frame draw:style-name="gr11" draw:text-style-name="P9" draw:layer="layout" svg:width="13.197cm" svg:height="0.433cm" svg:x="2.2cm" svg:y="14.595cm">
          <draw:text-box>
            <text:p text:style-name="P1"><text:span text:style-name="T11">final considerations include conclusions and provide an assessment of the prospects </text:span></text:p>
          </draw:text-box>
        </draw:frame>
        <draw:frame draw:style-name="gr10" draw:text-style-name="P9" draw:layer="layout" svg:width="13.134cm" svg:height="0.433cm" svg:x="2.2cm" svg:y="15.065cm">
          <draw:text-box>
            <text:p text:style-name="P1"><text:span text:style-name="T11">for the further development of one of the most important aspects of EU citizenship, </text:span></text:p>
          </draw:text-box>
        </draw:frame>
        <draw:frame draw:style-name="gr9" draw:text-style-name="P9" draw:layer="layout" svg:width="7.089cm" svg:height="0.433cm" svg:x="2.2cm" svg:y="15.536cm">
          <draw:text-box>
            <text:p text:style-name="P1"><text:span text:style-name="T11">which is the right to care outside EU borders.</text:span></text:p>
          </draw:text-box>
        </draw:frame>
        <draw:frame draw:style-name="gr9" draw:text-style-name="P9" draw:layer="layout" svg:width="12.385cm" svg:height="0.433cm" svg:x="2.432cm" svg:y="16.947cm">
          <draw:text-box>
            <text:p text:style-name="P1"><text:span text:style-name="T11">BASIC REGULATIONS OF PRIMARY EU LAW AND THE RIGHT OF EU </text:span></text:p>
          </draw:text-box>
        </draw:frame>
        <draw:frame draw:style-name="gr9" draw:text-style-name="P9" draw:layer="layout" svg:width="10.467cm" svg:height="0.433cm" svg:x="3.306cm" svg:y="17.418cm">
          <draw:text-box>
            <text:p text:style-name="P1"><text:span text:style-name="T11">CITIZENS TO DIPLOMATIC AND CONSULAR PROTECTION</text:span></text:p>
          </draw:text-box>
        </draw:frame>
        <draw:frame draw:style-name="gr9" draw:text-style-name="P9" draw:layer="layout" svg:width="12.308cm" svg:height="0.433cm" svg:x="2.8cm" svg:y="18.359cm">
          <draw:text-box>
            <text:p text:style-name="P1"><text:span text:style-name="T11">The right to diplomatic and consular protection for EU citizens is very closely </text:span></text:p>
          </draw:text-box>
        </draw:frame>
        <draw:frame draw:style-name="gr9" draw:text-style-name="P9" draw:layer="layout" svg:width="7.144cm" svg:height="0.433cm" svg:x="2.2cm" svg:y="18.829cm">
          <draw:text-box>
            <text:p text:style-name="P1"><text:span text:style-name="T11">linked to the structure of EU citizenship itself</text:span></text:p>
          </draw:text-box>
        </draw:frame>
        <draw:frame draw:style-name="gr14" draw:text-style-name="P10" draw:layer="layout" svg:width="0.225cm" svg:height="0.247cm" svg:x="9.32cm" svg:y="18.844cm">
          <draw:text-box>
            <text:p text:style-name="P1"><text:span text:style-name="T14">1</text:span></text:p>
          </draw:text-box>
        </draw:frame>
        <draw:frame draw:style-name="gr9" draw:text-style-name="P9" draw:layer="layout" svg:width="5.476cm" svg:height="0.433cm" svg:x="9.433cm" svg:y="18.829cm">
          <draw:text-box>
            <text:p text:style-name="P1"><text:span text:style-name="T11">. What is more, although it has the </text:span></text:p>
          </draw:text-box>
        </draw:frame>
        <draw:line draw:style-name="gr3" draw:text-style-name="P4" draw:layer="layout" svg:x1="2.199cm" svg:y1="21.223cm" svg:x2="4.749cm" svg:y2="21.223cm">
          <text:p/>
        </draw:line>
        <draw:frame draw:style-name="gr9" draw:text-style-name="P9" draw:layer="layout" svg:width="12.694cm" svg:height="0.433cm" svg:x="2.2cm" svg:y="19.299cm">
          <draw:text-box>
            <text:p text:style-name="P1"><text:span text:style-name="T11">character of a new political system, it is very strongly modeled (and established) </text:span></text:p>
          </draw:text-box>
        </draw:frame>
        <draw:frame draw:style-name="gr15" draw:text-style-name="P11" draw:layer="layout" svg:width="0.184cm" svg:height="0.208cm" svg:x="2.8cm" svg:y="21.341cm">
          <draw:text-box>
            <text:p text:style-name="P1"><text:span text:style-name="T15">1 </text:span></text:p>
          </draw:text-box>
        </draw:frame>
        <draw:frame draw:style-name="gr2" draw:text-style-name="P3" draw:layer="layout" svg:width="11.504cm" svg:height="0.353cm" svg:x="3.15cm" svg:y="21.329cm">
          <draw:text-box>
            <text:p text:style-name="P1"><text:span text:style-name="T8">K. Lechowicz, </text:span><text:span text:style-name="T16">Opieka dyplomatyczna i konsularna jako europejskie prawo obywatelskie</text:span><text:span text:style-name="T8">, </text:span></text:p>
          </draw:text-box>
        </draw:frame>
        <draw:frame draw:style-name="gr2" draw:text-style-name="P3" draw:layer="layout" svg:width="12.194cm" svg:height="0.353cm" svg:x="2.2cm" svg:y="21.717cm">
          <draw:text-box>
            <text:p text:style-name="P1"><text:span text:style-name="T8">„</text:span><text:span text:style-name="T8">Zeszyty Naukowe Uniwersytetu Rzeszowskiego. Seria Prawnicza” 2013, no. 13, pp. 210–211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204cm" svg:y1="2.392cm" svg:x2="14.804cm" svg:y2="2.392cm">
          <text:p/>
        </draw:line>
        <draw:frame draw:style-name="gr2" draw:text-style-name="P3" draw:layer="layout" svg:width="9.125cm" svg:height="0.353cm" svg:x="2.2cm" svg:y="1.937cm">
          <draw:text-box>
            <text:p text:style-name="P1"><text:span text:style-name="T8">Pending the Implementation of Article 23 TFEU and Article 35 TEU…</text:span></text:p>
          </draw:text-box>
        </draw:frame>
        <draw:frame draw:style-name="gr9" draw:text-style-name="P9" draw:layer="layout" svg:width="0.586cm" svg:height="0.433cm" svg:x="14.242cm" svg:y="1.923cm">
          <draw:text-box>
            <text:p text:style-name="P1"><text:span text:style-name="T11">151</text:span></text:p>
          </draw:text-box>
        </draw:frame>
        <draw:frame draw:style-name="gr9" draw:text-style-name="P9" draw:layer="layout" svg:width="12.224cm" svg:height="0.433cm" svg:x="2.2cm" svg:y="2.834cm">
          <draw:text-box>
            <text:p text:style-name="P1"><text:span text:style-name="T11">on the traditional bond that exists between the country of origin and its citizen</text:span></text:p>
          </draw:text-box>
        </draw:frame>
        <draw:frame draw:style-name="gr14" draw:text-style-name="P10" draw:layer="layout" svg:width="0.225cm" svg:height="0.247cm" svg:x="14.59cm" svg:y="2.849cm">
          <draw:text-box>
            <text:p text:style-name="P1"><text:span text:style-name="T14">2</text:span></text:p>
          </draw:text-box>
        </draw:frame>
        <draw:frame draw:style-name="gr9" draw:text-style-name="P9" draw:layer="layout" svg:width="0.387cm" svg:height="0.433cm" svg:x="14.703cm" svg:y="2.834cm">
          <draw:text-box>
            <text:p text:style-name="P1"><text:span text:style-name="T11">, </text:span></text:p>
          </draw:text-box>
        </draw:frame>
        <draw:frame draw:style-name="gr9" draw:text-style-name="P9" draw:layer="layout" svg:width="5.569cm" svg:height="0.433cm" svg:x="2.2cm" svg:y="3.305cm">
          <draw:text-box>
            <text:p text:style-name="P1"><text:span text:style-name="T11">and even constitutes its substitution</text:span></text:p>
          </draw:text-box>
        </draw:frame>
        <draw:frame draw:style-name="gr14" draw:text-style-name="P10" draw:layer="layout" svg:width="0.225cm" svg:height="0.247cm" svg:x="7.692cm" svg:y="3.32cm">
          <draw:text-box>
            <text:p text:style-name="P1"><text:span text:style-name="T14">3</text:span></text:p>
          </draw:text-box>
        </draw:frame>
        <draw:frame draw:style-name="gr9" draw:text-style-name="P9" draw:layer="layout" svg:width="7.11cm" svg:height="0.433cm" svg:x="7.805cm" svg:y="3.305cm">
          <draw:text-box>
            <text:p text:style-name="P1"><text:span text:style-name="T11">. In this context, it makes the individual inde-</text:span></text:p>
          </draw:text-box>
        </draw:frame>
        <draw:frame draw:style-name="gr9" draw:text-style-name="P9" draw:layer="layout" svg:width="12.126cm" svg:height="0.433cm" svg:x="2.2cm" svg:y="3.775cm">
          <draw:text-box>
            <text:p text:style-name="P1"><text:span text:style-name="T11">pendent not only under EU law, but also in relation to the national legal order</text:span></text:p>
          </draw:text-box>
        </draw:frame>
        <draw:frame draw:style-name="gr14" draw:text-style-name="P10" draw:layer="layout" svg:width="0.225cm" svg:height="0.247cm" svg:x="13.917cm" svg:y="3.79cm">
          <draw:text-box>
            <text:p text:style-name="P1"><text:span text:style-name="T14">4</text:span></text:p>
          </draw:text-box>
        </draw:frame>
        <draw:frame draw:style-name="gr9" draw:text-style-name="P9" draw:layer="layout" svg:width="0.899cm" svg:height="0.433cm" svg:x="14.03cm" svg:y="3.775cm">
          <draw:text-box>
            <text:p text:style-name="P1"><text:span text:style-name="T11">. The </text:span></text:p>
          </draw:text-box>
        </draw:frame>
        <draw:frame draw:style-name="gr9" draw:text-style-name="P9" draw:layer="layout" svg:width="12.634cm" svg:height="0.433cm" svg:x="2.2cm" svg:y="4.246cm">
          <draw:text-box>
            <text:p text:style-name="P1"><text:span text:style-name="T11">exercise of the right to diplomatic and consular protection, guaranteed under the </text:span></text:p>
          </draw:text-box>
        </draw:frame>
        <draw:frame draw:style-name="gr9" draw:text-style-name="P9" draw:layer="layout" svg:width="12.808cm" svg:height="0.433cm" svg:x="2.2cm" svg:y="4.716cm">
          <draw:text-box>
            <text:p text:style-name="P1"><text:span text:style-name="T11">Treaty, is not an institution that stands alone, but is directly linked to the fact that </text:span></text:p>
          </draw:text-box>
        </draw:frame>
        <draw:frame draw:style-name="gr9" draw:text-style-name="P9" draw:layer="layout" svg:width="5.082cm" svg:height="0.433cm" svg:x="2.2cm" svg:y="5.186cm">
          <draw:text-box>
            <text:p text:style-name="P1"><text:span text:style-name="T11">an individual has EU citizenship</text:span></text:p>
          </draw:text-box>
        </draw:frame>
        <draw:frame draw:style-name="gr14" draw:text-style-name="P10" draw:layer="layout" svg:width="0.225cm" svg:height="0.247cm" svg:x="7.271cm" svg:y="5.201cm">
          <draw:text-box>
            <text:p text:style-name="P1"><text:span text:style-name="T14">5</text:span></text:p>
          </draw:text-box>
        </draw:frame>
        <draw:frame draw:style-name="gr9" draw:text-style-name="P9" draw:layer="layout" svg:width="7.554cm" svg:height="0.433cm" svg:x="7.384cm" svg:y="5.186cm">
          <draw:text-box>
            <text:p text:style-name="P1"><text:span text:style-name="T11">. In this way, it was, for the first time, regulated </text:span></text:p>
          </draw:text-box>
        </draw:frame>
        <draw:frame draw:style-name="gr9" draw:text-style-name="P9" draw:layer="layout" svg:width="4.65cm" svg:height="0.433cm" svg:x="2.2cm" svg:y="5.657cm">
          <draw:text-box>
            <text:p text:style-name="P1"><text:span text:style-name="T11">in the 1992 Maastricht Treaty</text:span></text:p>
          </draw:text-box>
        </draw:frame>
        <draw:frame draw:style-name="gr14" draw:text-style-name="P10" draw:layer="layout" svg:width="0.225cm" svg:height="0.247cm" svg:x="6.836cm" svg:y="5.672cm">
          <draw:text-box>
            <text:p text:style-name="P1"><text:span text:style-name="T14">6</text:span></text:p>
          </draw:text-box>
        </draw:frame>
        <draw:frame draw:style-name="gr9" draw:text-style-name="P9" draw:layer="layout" svg:width="7.948cm" svg:height="0.433cm" svg:x="6.949cm" svg:y="5.657cm">
          <draw:text-box>
            <text:p text:style-name="P1"><text:span text:style-name="T11">. The motives of this international agreement state </text:span></text:p>
          </draw:text-box>
        </draw:frame>
        <draw:frame draw:style-name="gr10" draw:text-style-name="P9" draw:layer="layout" svg:width="13.151cm" svg:height="0.433cm" svg:x="2.2cm" svg:y="6.127cm">
          <draw:text-box>
            <text:p text:style-name="P1"><text:span text:style-name="T11">that it was concluded, </text:span><text:span text:style-name="T17">inter alia</text:span><text:span text:style-name="T11">, to “establish citizenship common to the citizens of </text:span></text:p>
          </draw:text-box>
        </draw:frame>
        <draw:frame draw:style-name="gr9" draw:text-style-name="P9" draw:layer="layout" svg:width="13.02cm" svg:height="0.433cm" svg:x="2.2cm" svg:y="6.598cm">
          <draw:text-box>
            <text:p text:style-name="P1"><text:span text:style-name="T11">their countries”. However, this was not just about declaring the existence of a “hol-</text:span></text:p>
          </draw:text-box>
        </draw:frame>
        <draw:frame draw:style-name="gr9" draw:text-style-name="P9" draw:layer="layout" svg:width="13.083cm" svg:height="0.433cm" svg:x="2.2cm" svg:y="7.068cm">
          <draw:text-box>
            <text:p text:style-name="P1"><text:span text:style-name="T11">low” and only declarative institution of citizenship, but about giving it specific and </text:span></text:p>
          </draw:text-box>
        </draw:frame>
        <draw:frame draw:style-name="gr9" draw:text-style-name="P9" draw:layer="layout" svg:width="13.003cm" svg:height="0.433cm" svg:x="2.2cm" svg:y="7.539cm">
          <draw:text-box>
            <text:p text:style-name="P1"><text:span text:style-name="T11">legally explicit attribution. They allowed the entity to provide its own autonomous </text:span></text:p>
          </draw:text-box>
        </draw:frame>
        <draw:frame draw:style-name="gr9" draw:text-style-name="P9" draw:layer="layout" svg:width="12.918cm" svg:height="0.433cm" svg:x="2.2cm" svg:y="8.009cm">
          <draw:text-box>
            <text:p text:style-name="P1"><text:span text:style-name="T11">subjectivity under EU law and enabled the exercise of the rights that were granted </text:span></text:p>
          </draw:text-box>
        </draw:frame>
        <draw:frame draw:style-name="gr9" draw:text-style-name="P9" draw:layer="layout" svg:width="10.289cm" svg:height="0.433cm" svg:x="2.2cm" svg:y="8.479cm">
          <draw:text-box>
            <text:p text:style-name="P1"><text:span text:style-name="T11">to it within the framework of the subjectivity obtained in this way</text:span></text:p>
          </draw:text-box>
        </draw:frame>
        <draw:frame draw:style-name="gr14" draw:text-style-name="P10" draw:layer="layout" svg:width="0.225cm" svg:height="0.247cm" svg:x="12.366cm" svg:y="8.494cm">
          <draw:text-box>
            <text:p text:style-name="P1"><text:span text:style-name="T14">7</text:span></text:p>
          </draw:text-box>
        </draw:frame>
        <draw:frame draw:style-name="gr9" draw:text-style-name="P9" draw:layer="layout" svg:width="2.466cm" svg:height="0.433cm" svg:x="12.479cm" svg:y="8.479cm">
          <draw:text-box>
            <text:p text:style-name="P1"><text:span text:style-name="T11">. By definition, </text:span></text:p>
          </draw:text-box>
        </draw:frame>
        <draw:frame draw:style-name="gr9" draw:text-style-name="P9" draw:layer="layout" svg:width="12.478cm" svg:height="0.433cm" svg:x="2.2cm" svg:y="8.95cm">
          <draw:text-box>
            <text:p text:style-name="P1"><text:span text:style-name="T11">this should be done independently of national law, which also applies to entitle-</text:span></text:p>
          </draw:text-box>
        </draw:frame>
        <draw:frame draw:style-name="gr9" draw:text-style-name="P9" draw:layer="layout" svg:width="3.097cm" svg:height="0.433cm" svg:x="2.2cm" svg:y="9.42cm">
          <draw:text-box>
            <text:p text:style-name="P1"><text:span text:style-name="T11">ment to care abroad</text:span></text:p>
          </draw:text-box>
        </draw:frame>
        <draw:frame draw:style-name="gr14" draw:text-style-name="P10" draw:layer="layout" svg:width="0.225cm" svg:height="0.247cm" svg:x="5.27cm" svg:y="9.435cm">
          <draw:text-box>
            <text:p text:style-name="P1"><text:span text:style-name="T14">8</text:span></text:p>
          </draw:text-box>
        </draw:frame>
        <draw:frame draw:style-name="gr9" draw:text-style-name="P9" draw:layer="layout" svg:width="9.633cm" svg:height="0.433cm" svg:x="5.383cm" svg:y="9.42cm">
          <draw:text-box>
            <text:p text:style-name="P1"><text:span text:style-name="T11">. Thereby, the institutional and legal level of the traditionally </text:span></text:p>
          </draw:text-box>
        </draw:frame>
        <draw:frame draw:style-name="gr9" draw:text-style-name="P9" draw:layer="layout" svg:width="12.672cm" svg:height="0.433cm" svg:x="2.2cm" svg:y="9.891cm">
          <draw:text-box>
            <text:p text:style-name="P1"><text:span text:style-name="T11">functioning national citizenship has been transferred to the EU level. As a conse-</text:span></text:p>
          </draw:text-box>
        </draw:frame>
        <draw:frame draw:style-name="gr9" draw:text-style-name="P9" draw:layer="layout" svg:width="12.736cm" svg:height="0.433cm" svg:x="2.2cm" svg:y="10.361cm">
          <draw:text-box>
            <text:p text:style-name="P1"><text:span text:style-name="T11">quence, it created a new category of public law, affecting on the principles of </text:span><text:span text:style-name="T17">sui </text:span></text:p>
          </draw:text-box>
        </draw:frame>
        <draw:frame draw:style-name="gr9" draw:text-style-name="P9" draw:layer="layout" svg:width="12.879cm" svg:height="0.433cm" svg:x="2.2cm" svg:y="10.831cm">
          <draw:text-box>
            <text:p text:style-name="P1"><text:span text:style-name="T17">generis</text:span><text:span text:style-name="T11">, which has become EU citizenship as it is understood today. The category </text:span></text:p>
          </draw:text-box>
        </draw:frame>
        <draw:frame draw:style-name="gr9" draw:text-style-name="P9" draw:layer="layout" svg:width="12.749cm" svg:height="0.433cm" svg:x="2.2cm" svg:y="11.302cm">
          <draw:text-box>
            <text:p text:style-name="P1"><text:span text:style-name="T11">in question is multidimensional and EU citizenship itself can be considered in its </text:span></text:p>
          </draw:text-box>
        </draw:frame>
        <draw:frame draw:style-name="gr10" draw:text-style-name="P9" draw:layer="layout" svg:width="6.534cm" svg:height="0.433cm" svg:x="2.2cm" svg:y="11.772cm">
          <draw:text-box>
            <text:p text:style-name="P1"><text:span text:style-name="T11">individual, horizontal and vertical aspects</text:span></text:p>
          </draw:text-box>
        </draw:frame>
        <draw:frame draw:style-name="gr14" draw:text-style-name="P10" draw:layer="layout" svg:width="0.225cm" svg:height="0.247cm" svg:x="8.559cm" svg:y="11.787cm">
          <draw:text-box>
            <text:p text:style-name="P1"><text:span text:style-name="T14">9</text:span></text:p>
          </draw:text-box>
        </draw:frame>
        <draw:frame draw:style-name="gr10" draw:text-style-name="P9" draw:layer="layout" svg:width="6.335cm" svg:height="0.433cm" svg:x="8.671cm" svg:y="11.772cm">
          <draw:text-box>
            <text:p text:style-name="P1"><text:span text:style-name="T11">. In implementing the idea and construc-</text:span></text:p>
          </draw:text-box>
        </draw:frame>
        <draw:frame draw:style-name="gr9" draw:text-style-name="P9" draw:layer="layout" svg:width="12.639cm" svg:height="0.433cm" svg:x="2.2cm" svg:y="12.243cm">
          <draw:text-box>
            <text:p text:style-name="P1"><text:span text:style-name="T11">tion of EU citizenship, Article 8c was added to the Treaty regulations in force at </text:span></text:p>
          </draw:text-box>
        </draw:frame>
        <draw:frame draw:style-name="gr9" draw:text-style-name="P9" draw:layer="layout" svg:width="12.694cm" svg:height="0.433cm" svg:x="2.2cm" svg:y="12.713cm">
          <draw:text-box>
            <text:p text:style-name="P1"><text:span text:style-name="T11">the time, which stated that “every citizen of the Union benefits in the territory of </text:span></text:p>
          </draw:text-box>
        </draw:frame>
        <draw:line draw:style-name="gr3" draw:text-style-name="P4" draw:layer="layout" svg:x1="2.199cm" svg:y1="14.238cm" svg:x2="4.749cm" svg:y2="14.238cm">
          <text:p/>
        </draw:line>
        <draw:frame draw:style-name="gr9" draw:text-style-name="P9" draw:layer="layout" svg:width="12.939cm" svg:height="0.433cm" svg:x="2.2cm" svg:y="13.183cm">
          <draw:text-box>
            <text:p text:style-name="P1"><text:span text:style-name="T11">a third country, where the Member State of which he is a citizen does not have his </text:span></text:p>
          </draw:text-box>
        </draw:frame>
        <draw:frame draw:style-name="gr15" draw:text-style-name="P11" draw:layer="layout" svg:width="0.184cm" svg:height="0.208cm" svg:x="2.8cm" svg:y="14.356cm">
          <draw:text-box>
            <text:p text:style-name="P1"><text:span text:style-name="T15">2 </text:span></text:p>
          </draw:text-box>
        </draw:frame>
        <draw:frame draw:style-name="gr2" draw:text-style-name="P3" draw:layer="layout" svg:width="11.546cm" svg:height="0.353cm" svg:x="3.15cm" svg:y="14.344cm">
          <draw:text-box>
            <text:p text:style-name="P1"><text:span text:style-name="T8">More about this feature, see D. Harasimiuk, </text:span><text:span text:style-name="T16">Obywatelstwo UE – element tożsamości naro-</text:span></text:p>
          </draw:text-box>
        </draw:frame>
        <draw:frame draw:style-name="gr2" draw:text-style-name="P3" draw:layer="layout" svg:width="12.503cm" svg:height="0.353cm" svg:x="2.2cm" svg:y="14.732cm">
          <draw:text-box>
            <text:p text:style-name="P1"><text:span text:style-name="T16">dowej, europejskiej, czy jedynie dodatkowy status obywateli państw członkowskich</text:span><text:span text:style-name="T8">, „Ius Novum” </text:span></text:p>
          </draw:text-box>
        </draw:frame>
        <draw:frame draw:style-name="gr2" draw:text-style-name="P3" draw:layer="layout" svg:width="3.3cm" svg:height="0.353cm" svg:x="2.2cm" svg:y="15.12cm">
          <draw:text-box>
            <text:p text:style-name="P1"><text:span text:style-name="T8">2017, no. 3, pp. 123–127.</text:span></text:p>
          </draw:text-box>
        </draw:frame>
        <draw:frame draw:style-name="gr15" draw:text-style-name="P11" draw:layer="layout" svg:width="0.184cm" svg:height="0.208cm" svg:x="2.8cm" svg:y="15.52cm">
          <draw:text-box>
            <text:p text:style-name="P1"><text:span text:style-name="T15">3 </text:span></text:p>
          </draw:text-box>
        </draw:frame>
        <draw:frame draw:style-name="gr2" draw:text-style-name="P3" draw:layer="layout" svg:width="11.893cm" svg:height="0.353cm" svg:x="3.15cm" svg:y="15.508cm">
          <draw:text-box>
            <text:p text:style-name="P1"><text:span text:style-name="T8">D. Bach-Golecka, </text:span><text:span text:style-name="T16">Civis europeus sum: uwagi na temat europejskiej opieki konsularnej</text:span><text:span text:style-name="T8">, [in:] </text:span></text:p>
          </draw:text-box>
        </draw:frame>
        <draw:frame draw:style-name="gr2" draw:text-style-name="P3" draw:layer="layout" svg:width="12.698cm" svg:height="0.353cm" svg:x="2.2cm" svg:y="15.896cm">
          <draw:text-box>
            <text:p text:style-name="P1"><text:span text:style-name="T16">Wybrane zagadnienia współczesnego prawa konsularnego (z perspektywy prawa i praktyki między-</text:span></text:p>
          </draw:text-box>
        </draw:frame>
        <draw:frame draw:style-name="gr2" draw:text-style-name="P3" draw:layer="layout" svg:width="10.361cm" svg:height="0.353cm" svg:x="2.2cm" svg:y="16.284cm">
          <draw:text-box>
            <text:p text:style-name="P1"><text:span text:style-name="T16">narodowej oraz polskiej)</text:span><text:span text:style-name="T8">, eds. P. Czubik, W. Burek, Kraków 2014, pp. 224–225.</text:span></text:p>
          </draw:text-box>
        </draw:frame>
        <draw:frame draw:style-name="gr15" draw:text-style-name="P11" draw:layer="layout" svg:width="0.184cm" svg:height="0.208cm" svg:x="2.8cm" svg:y="16.685cm">
          <draw:text-box>
            <text:p text:style-name="P1"><text:span text:style-name="T15">4 </text:span></text:p>
          </draw:text-box>
        </draw:frame>
        <draw:frame draw:style-name="gr2" draw:text-style-name="P3" draw:layer="layout" svg:width="11.931cm" svg:height="0.353cm" svg:x="3.15cm" svg:y="16.672cm">
          <draw:text-box>
            <text:p text:style-name="P1"><text:span text:style-name="T8">K. Kozłowski, </text:span><text:span text:style-name="T16">European citizenship. Does it grant a new quality in the European Union law </text:span></text:p>
          </draw:text-box>
        </draw:frame>
        <draw:frame draw:style-name="gr2" draw:text-style-name="P3" draw:layer="layout" svg:width="12.698cm" svg:height="0.353cm" svg:x="2.2cm" svg:y="17.06cm">
          <draw:text-box>
            <text:p text:style-name="P1"><text:span text:style-name="T16">system? Background, functions and thoughts</text:span><text:span text:style-name="T8">, [in:] </text:span><text:span text:style-name="T16">International Scientific Conference on Law and </text:span></text:p>
          </draw:text-box>
        </draw:frame>
        <draw:frame draw:style-name="gr16" draw:text-style-name="P3" draw:layer="layout" svg:width="13.024cm" svg:height="0.353cm" svg:x="2.2cm" svg:y="17.448cm">
          <draw:text-box>
            <text:p text:style-name="P1"><text:span text:style-name="T16">Law Studies – Pravni Rozpravy Law Changeovers 2013 Reviewed Proceedings, Magnanimitas under </text:span></text:p>
          </draw:text-box>
        </draw:frame>
        <draw:frame draw:style-name="gr2" draw:text-style-name="P3" draw:layer="layout" svg:width="11.118cm" svg:height="0.353cm" svg:x="2.2cm" svg:y="17.837cm">
          <draw:text-box>
            <text:p text:style-name="P1"><text:span text:style-name="T16">auspicious Ministry of Justice of the Czech Republic</text:span><text:span text:style-name="T8">, Hradec Karlove 2013, pp. 43–51.</text:span></text:p>
          </draw:text-box>
        </draw:frame>
        <draw:frame draw:style-name="gr17" draw:text-style-name="P11" draw:layer="layout" svg:width="0.183cm" svg:height="0.208cm" svg:x="2.8cm" svg:y="18.237cm">
          <draw:text-box>
            <text:p text:style-name="P1"><text:span text:style-name="T15">5 </text:span></text:p>
          </draw:text-box>
        </draw:frame>
        <draw:frame draw:style-name="gr18" draw:text-style-name="P3" draw:layer="layout" svg:width="12.126cm" svg:height="0.353cm" svg:x="3.15cm" svg:y="18.225cm">
          <draw:text-box>
            <text:p text:style-name="P1"><text:span text:style-name="T8">P. Czubik, </text:span><text:span text:style-name="T16">Granice opieki konsularnej w prawie wspólnotowym (wybrane problemy dotyczące </text:span></text:p>
          </draw:text-box>
        </draw:frame>
        <draw:frame draw:style-name="gr19" draw:text-style-name="P3" draw:layer="layout" svg:width="12.388cm" svg:height="0.353cm" svg:x="2.2cm" svg:y="18.613cm">
          <draw:text-box>
            <text:p text:style-name="P1"><text:span text:style-name="T16">interpretacji i możliwości zastosowania decyzji 95/553)</text:span><text:span text:style-name="T8">, „Kwartalnik Prawa Publicznego” 2003, </text:span></text:p>
          </draw:text-box>
        </draw:frame>
        <draw:frame draw:style-name="gr2" draw:text-style-name="P3" draw:layer="layout" svg:width="1.852cm" svg:height="0.353cm" svg:x="2.2cm" svg:y="19.001cm">
          <draw:text-box>
            <text:p text:style-name="P1"><text:span text:style-name="T8">no. 3–4, p. 95.</text:span></text:p>
          </draw:text-box>
        </draw:frame>
        <draw:frame draw:style-name="gr17" draw:text-style-name="P11" draw:layer="layout" svg:width="0.183cm" svg:height="0.208cm" svg:x="2.8cm" svg:y="19.401cm">
          <draw:text-box>
            <text:p text:style-name="P1"><text:span text:style-name="T15">6 </text:span></text:p>
          </draw:text-box>
        </draw:frame>
        <draw:frame draw:style-name="gr18" draw:text-style-name="P3" draw:layer="layout" svg:width="12.253cm" svg:height="0.353cm" svg:x="3.15cm" svg:y="19.389cm">
          <draw:text-box>
            <text:p text:style-name="P1"><text:span text:style-name="T8">Maastricht Treaty on European Union, original version (OJ EU C 191, 29.07.1992, pp. 1–112), </text:span></text:p>
          </draw:text-box>
        </draw:frame>
        <draw:frame draw:style-name="gr2" draw:text-style-name="P3" draw:layer="layout" svg:width="2.106cm" svg:height="0.353cm" svg:x="2.2cm" svg:y="19.777cm">
          <draw:text-box>
            <text:p text:style-name="P1"><text:span text:style-name="T8">hereinafter: MT.</text:span></text:p>
          </draw:text-box>
        </draw:frame>
        <draw:frame draw:style-name="gr15" draw:text-style-name="P11" draw:layer="layout" svg:width="0.184cm" svg:height="0.208cm" svg:x="2.8cm" svg:y="20.177cm">
          <draw:text-box>
            <text:p text:style-name="P1"><text:span text:style-name="T15">7 </text:span></text:p>
          </draw:text-box>
        </draw:frame>
        <draw:frame draw:style-name="gr2" draw:text-style-name="P3" draw:layer="layout" svg:width="11.478cm" svg:height="0.353cm" svg:x="3.15cm" svg:y="20.165cm">
          <draw:text-box>
            <text:p text:style-name="P1"><text:span text:style-name="T8">K. Kozłowski, </text:span><text:span text:style-name="T16">Gwarancja prawa do opieki dyplomatycznej i konsularnej jako element in-</text:span></text:p>
          </draw:text-box>
        </draw:frame>
        <draw:frame draw:style-name="gr2" draw:text-style-name="P3" draw:layer="layout" svg:width="12.487cm" svg:height="0.353cm" svg:x="2.2cm" svg:y="20.553cm">
          <draw:text-box>
            <text:p text:style-name="P1"><text:span text:style-name="T16">stytucji obywatelstwa Unii Europejskiej</text:span><text:span text:style-name="T8">, [in:] </text:span><text:span text:style-name="T16">Dookoła Wojtek… Księga pamiątkowa poświęcona </text:span></text:p>
          </draw:text-box>
        </draw:frame>
        <draw:frame draw:style-name="gr2" draw:text-style-name="P3" draw:layer="layout" svg:width="11.978cm" svg:height="0.353cm" svg:x="2.2cm" svg:y="20.941cm">
          <draw:text-box>
            <text:p text:style-name="P1"><text:span text:style-name="T16">Doktorowi Arturowi Preisnerowi</text:span><text:span text:style-name="T8">, eds. R. Balicki, M. Jabłoński, Wrocław 2018, pp. 269–270.</text:span></text:p>
          </draw:text-box>
        </draw:frame>
        <draw:frame draw:style-name="gr15" draw:text-style-name="P11" draw:layer="layout" svg:width="0.184cm" svg:height="0.208cm" svg:x="2.8cm" svg:y="21.341cm">
          <draw:text-box>
            <text:p text:style-name="P1"><text:span text:style-name="T15">8 </text:span></text:p>
          </draw:text-box>
        </draw:frame>
        <draw:frame draw:style-name="gr2" draw:text-style-name="P3" draw:layer="layout" svg:width="6.081cm" svg:height="0.353cm" svg:x="3.15cm" svg:y="21.329cm">
          <draw:text-box>
            <text:p text:style-name="P1"><text:span text:style-name="T8">P. Czubik, </text:span><text:span text:style-name="T16">Granice opieki konsularnej…</text:span><text:span text:style-name="T8">, p. 98.</text:span></text:p>
          </draw:text-box>
        </draw:frame>
        <draw:frame draw:style-name="gr15" draw:text-style-name="P11" draw:layer="layout" svg:width="0.184cm" svg:height="0.208cm" svg:x="2.8cm" svg:y="21.729cm">
          <draw:text-box>
            <text:p text:style-name="P1"><text:span text:style-name="T15">9 </text:span></text:p>
          </draw:text-box>
        </draw:frame>
        <draw:frame draw:style-name="gr2" draw:text-style-name="P3" draw:layer="layout" svg:width="4.295cm" svg:height="0.353cm" svg:x="3.15cm" svg:y="21.717cm">
          <draw:text-box>
            <text:p text:style-name="P1"><text:span text:style-name="T8">D. Bach-Golecka, </text:span><text:span text:style-name="T16">op. cit.</text:span><text:span text:style-name="T8">, p. 218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199cm" svg:y1="2.392cm" svg:x2="14.799cm" svg:y2="2.392cm">
          <text:p/>
        </draw:line>
        <draw:frame draw:style-name="gr2" draw:text-style-name="P3" draw:layer="layout" svg:width="2.716cm" svg:height="0.353cm" svg:x="12.053cm" svg:y="1.937cm">
          <draw:text-box>
            <text:p text:style-name="P1"><text:span text:style-name="T8">Krzysztof Kozłowski</text:span></text:p>
          </draw:text-box>
        </draw:frame>
        <draw:frame draw:style-name="gr9" draw:text-style-name="P9" draw:layer="layout" svg:width="0.586cm" svg:height="0.433cm" svg:x="2.2cm" svg:y="1.923cm">
          <draw:text-box>
            <text:p text:style-name="P1"><text:span text:style-name="T11">152</text:span></text:p>
          </draw:text-box>
        </draw:frame>
        <draw:frame draw:style-name="gr9" draw:text-style-name="P9" draw:layer="layout" svg:width="12.55cm" svg:height="0.433cm" svg:x="2.2cm" svg:y="2.834cm">
          <draw:text-box>
            <text:p text:style-name="P1"><text:span text:style-name="T11">representation, of each diplomatic and consular protection other Member States </text:span></text:p>
          </draw:text-box>
        </draw:frame>
        <draw:frame draw:style-name="gr9" draw:text-style-name="P9" draw:layer="layout" svg:width="12.719cm" svg:height="0.433cm" svg:x="2.2cm" svg:y="3.304cm">
          <draw:text-box>
            <text:p text:style-name="P1"><text:span text:style-name="T11">under the same conditions as nationals of that State” (Article 8c sentence 1 MT). </text:span></text:p>
          </draw:text-box>
        </draw:frame>
        <draw:frame draw:style-name="gr9" draw:text-style-name="P9" draw:layer="layout" svg:width="12.706cm" svg:height="0.433cm" svg:x="2.2cm" svg:y="3.775cm">
          <draw:text-box>
            <text:p text:style-name="P1"><text:span text:style-name="T11">Furthermore, Member States agreed that before 31 December 1993, “they would </text:span></text:p>
          </draw:text-box>
        </draw:frame>
        <draw:frame draw:style-name="gr10" draw:text-style-name="P9" draw:layer="layout" svg:width="12.973cm" svg:height="0.433cm" svg:x="2.2cm" svg:y="4.246cm">
          <draw:text-box>
            <text:p text:style-name="P1"><text:span text:style-name="T11">establish the necessary rules among themselves and undertake the international ne-</text:span></text:p>
          </draw:text-box>
        </draw:frame>
        <draw:frame draw:style-name="gr10" draw:text-style-name="P9" draw:layer="layout" svg:width="13.117cm" svg:height="0.433cm" svg:x="2.2cm" svg:y="4.716cm">
          <draw:text-box>
            <text:p text:style-name="P1"><text:span text:style-name="T11">gotiations required to secure this protection” (Article 8c sentence 2 MT). However, </text:span></text:p>
          </draw:text-box>
        </draw:frame>
        <draw:frame draw:style-name="gr9" draw:text-style-name="P9" draw:layer="layout" svg:width="12.833cm" svg:height="0.433cm" svg:x="2.2cm" svg:y="5.186cm">
          <draw:text-box>
            <text:p text:style-name="P1"><text:span text:style-name="T11">the latter provision was not implemented within this period, which is the result of </text:span></text:p>
          </draw:text-box>
        </draw:frame>
        <draw:frame draw:style-name="gr9" draw:text-style-name="P9" draw:layer="layout" svg:width="12.804cm" svg:height="0.433cm" svg:x="2.2cm" svg:y="5.657cm">
          <draw:text-box>
            <text:p text:style-name="P1"><text:span text:style-name="T11">serious difficulties, primarily of a political nature, which were encountered in the </text:span></text:p>
          </draw:text-box>
        </draw:frame>
        <draw:frame draw:style-name="gr9" draw:text-style-name="P9" draw:layer="layout" svg:width="12.922cm" svg:height="0.433cm" svg:x="2.2cm" svg:y="6.127cm">
          <draw:text-box>
            <text:p text:style-name="P1"><text:span text:style-name="T11">process of implementing the institutions of EU citizenship, both at the level of the </text:span></text:p>
          </draw:text-box>
        </draw:frame>
        <draw:frame draw:style-name="gr20" draw:text-style-name="P9" draw:layer="layout" svg:width="8.033cm" svg:height="0.433cm" svg:x="2.2cm" svg:y="6.598cm">
          <draw:text-box>
            <text:p text:style-name="P1"><text:span text:style-name="T11">Member States and in relations with third countries</text:span></text:p>
          </draw:text-box>
        </draw:frame>
        <draw:frame draw:style-name="gr21" draw:text-style-name="P10" draw:layer="layout" svg:width="0.231cm" svg:height="0.247cm" svg:x="9.866cm" svg:y="6.613cm">
          <draw:text-box>
            <text:p text:style-name="P1"><text:span text:style-name="T14">10</text:span></text:p>
          </draw:text-box>
        </draw:frame>
        <draw:frame draw:style-name="gr20" draw:text-style-name="P9" draw:layer="layout" svg:width="5.082cm" svg:height="0.433cm" svg:x="10.088cm" svg:y="6.598cm">
          <draw:text-box>
            <text:p text:style-name="P1"><text:span text:style-name="T11">. This sphere, “to a large extent, </text:span></text:p>
          </draw:text-box>
        </draw:frame>
        <draw:frame draw:style-name="gr9" draw:text-style-name="P9" draw:layer="layout" svg:width="12.588cm" svg:height="0.433cm" svg:x="2.2cm" svg:y="7.068cm">
          <draw:text-box>
            <text:p text:style-name="P1"><text:span text:style-name="T11">touches upon political issues and may have negative consequences in inter-state </text:span></text:p>
          </draw:text-box>
        </draw:frame>
        <draw:frame draw:style-name="gr9" draw:text-style-name="P9" draw:layer="layout" svg:width="1.526cm" svg:height="0.433cm" svg:x="2.2cm" svg:y="7.538cm">
          <draw:text-box>
            <text:p text:style-name="P1"><text:span text:style-name="T11">relations”</text:span></text:p>
          </draw:text-box>
        </draw:frame>
        <draw:frame draw:style-name="gr14" draw:text-style-name="P10" draw:layer="layout" svg:width="0.231cm" svg:height="0.247cm" svg:x="3.708cm" svg:y="7.553cm">
          <draw:text-box>
            <text:p text:style-name="P1"><text:span text:style-name="T14">11</text:span></text:p>
          </draw:text-box>
        </draw:frame>
        <draw:frame draw:style-name="gr9" draw:text-style-name="P9" draw:layer="layout" svg:width="10.886cm" svg:height="0.433cm" svg:x="3.926cm" svg:y="7.539cm">
          <draw:text-box>
            <text:p text:style-name="P1"><text:span text:style-name="T11">. Nevertheless, the core of the regulation, as provided for by MT, has </text:span></text:p>
          </draw:text-box>
        </draw:frame>
        <draw:frame draw:style-name="gr9" draw:text-style-name="P9" draw:layer="layout" svg:width="12.473cm" svg:height="0.433cm" svg:x="2.2cm" svg:y="8.009cm">
          <draw:text-box>
            <text:p text:style-name="P1"><text:span text:style-name="T11">been preserved, and with the exception of the reference to the time-limit, in the </text:span></text:p>
          </draw:text-box>
        </draw:frame>
        <draw:frame draw:style-name="gr9" draw:text-style-name="P9" draw:layer="layout" svg:width="12.761cm" svg:height="0.433cm" svg:x="2.2cm" svg:y="8.479cm">
          <draw:text-box>
            <text:p text:style-name="P1"><text:span text:style-name="T11">same form is reflected in the current wording of the Treaty on the Functioning of </text:span></text:p>
          </draw:text-box>
        </draw:frame>
        <draw:frame draw:style-name="gr9" draw:text-style-name="P9" draw:layer="layout" svg:width="3.143cm" svg:height="0.433cm" svg:x="2.2cm" svg:y="8.95cm">
          <draw:text-box>
            <text:p text:style-name="P1"><text:span text:style-name="T11">the European Union</text:span></text:p>
          </draw:text-box>
        </draw:frame>
        <draw:frame draw:style-name="gr14" draw:text-style-name="P10" draw:layer="layout" svg:width="0.231cm" svg:height="0.247cm" svg:x="5.34cm" svg:y="8.965cm">
          <draw:text-box>
            <text:p text:style-name="P1"><text:span text:style-name="T14">12</text:span></text:p>
          </draw:text-box>
        </draw:frame>
        <draw:frame draw:style-name="gr9" draw:text-style-name="P9" draw:layer="layout" svg:width="9.379cm" svg:height="0.433cm" svg:x="5.566cm" svg:y="8.95cm">
          <draw:text-box>
            <text:p text:style-name="P1"><text:span text:style-name="T11">. As a result, the applicable regulation, in the first sentence, </text:span></text:p>
          </draw:text-box>
        </draw:frame>
        <draw:frame draw:style-name="gr10" draw:text-style-name="P9" draw:layer="layout" svg:width="13.07cm" svg:height="0.433cm" svg:x="2.2cm" svg:y="9.42cm">
          <draw:text-box>
            <text:p text:style-name="P1"><text:span text:style-name="T11">provides that “every citizen of the Union shall enjoy in the territory of a third coun-</text:span></text:p>
          </draw:text-box>
        </draw:frame>
        <draw:frame draw:style-name="gr9" draw:text-style-name="P9" draw:layer="layout" svg:width="12.736cm" svg:height="0.433cm" svg:x="2.2cm" svg:y="9.891cm">
          <draw:text-box>
            <text:p text:style-name="P1"><text:span text:style-name="T11">try where the Member State of which he or she is a citizen has no representation, </text:span></text:p>
          </draw:text-box>
        </draw:frame>
        <draw:frame draw:style-name="gr9" draw:text-style-name="P9" draw:layer="layout" svg:width="12.571cm" svg:height="0.433cm" svg:x="2.2cm" svg:y="10.361cm">
          <draw:text-box>
            <text:p text:style-name="P1"><text:span text:style-name="T11">from the diplomatic and consular protection of each of the other Member States </text:span></text:p>
          </draw:text-box>
        </draw:frame>
        <draw:frame draw:style-name="gr9" draw:text-style-name="P9" draw:layer="layout" svg:width="12.52cm" svg:height="0.433cm" svg:x="2.2cm" svg:y="10.831cm">
          <draw:text-box>
            <text:p text:style-name="P1"><text:span text:style-name="T11">under the same conditions like the citizens of this country. Member States shall </text:span></text:p>
          </draw:text-box>
        </draw:frame>
        <draw:frame draw:style-name="gr11" draw:text-style-name="P9" draw:layer="layout" svg:width="13.202cm" svg:height="0.433cm" svg:x="2.2cm" svg:y="11.302cm">
          <draw:text-box>
            <text:p text:style-name="P1"><text:span text:style-name="T11">adopt the necessary provisions and enter into the international negotiations required </text:span></text:p>
          </draw:text-box>
        </draw:frame>
        <draw:frame draw:style-name="gr9" draw:text-style-name="P9" draw:layer="layout" svg:width="8.761cm" svg:height="0.433cm" svg:x="2.2cm" svg:y="11.772cm">
          <draw:text-box>
            <text:p text:style-name="P1"><text:span text:style-name="T11">to secure this protection” (Article 23 sentence 1 TFEU).</text:span></text:p>
          </draw:text-box>
        </draw:frame>
        <draw:frame draw:style-name="gr9" draw:text-style-name="P9" draw:layer="layout" svg:width="11.8cm" svg:height="0.433cm" svg:x="2.8cm" svg:y="12.243cm">
          <draw:text-box>
            <text:p text:style-name="P1"><text:span text:style-name="T11">An important step in the sphere of regulation of the right to diplomatic and </text:span></text:p>
          </draw:text-box>
        </draw:frame>
        <draw:frame draw:style-name="gr9" draw:text-style-name="P9" draw:layer="layout" svg:width="12.44cm" svg:height="0.433cm" svg:x="2.2cm" svg:y="12.713cm">
          <draw:text-box>
            <text:p text:style-name="P1"><text:span text:style-name="T11">consular protection at the EU level was the adoption of the Treaty of Lisbon. It </text:span></text:p>
          </draw:text-box>
        </draw:frame>
        <draw:frame draw:style-name="gr9" draw:text-style-name="P9" draw:layer="layout" svg:width="12.727cm" svg:height="0.433cm" svg:x="2.2cm" svg:y="13.183cm">
          <draw:text-box>
            <text:p text:style-name="P1"><text:span text:style-name="T11">introduced a significant substantive change in the provisions of the Treaty on Eu-</text:span></text:p>
          </draw:text-box>
        </draw:frame>
        <draw:frame draw:style-name="gr9" draw:text-style-name="P9" draw:layer="layout" svg:width="2.136cm" svg:height="0.433cm" svg:x="2.2cm" svg:y="13.654cm">
          <draw:text-box>
            <text:p text:style-name="P1"><text:span text:style-name="T11">ropean Union</text:span></text:p>
          </draw:text-box>
        </draw:frame>
        <draw:frame draw:style-name="gr14" draw:text-style-name="P10" draw:layer="layout" svg:width="0.231cm" svg:height="0.247cm" svg:x="4.306cm" svg:y="13.669cm">
          <draw:text-box>
            <text:p text:style-name="P1"><text:span text:style-name="T14">13</text:span></text:p>
          </draw:text-box>
        </draw:frame>
        <draw:frame draw:style-name="gr9" draw:text-style-name="P9" draw:layer="layout" svg:width="10.67cm" svg:height="0.433cm" svg:x="4.532cm" svg:y="13.654cm">
          <draw:text-box>
            <text:p text:style-name="P1"><text:span text:style-name="T11">. This modification confirmed the obligation to care for EU citizens </text:span></text:p>
          </draw:text-box>
        </draw:frame>
        <draw:frame draw:style-name="gr9" draw:text-style-name="P9" draw:layer="layout" svg:width="12.715cm" svg:height="0.433cm" svg:x="2.2cm" svg:y="14.124cm">
          <draw:text-box>
            <text:p text:style-name="P1"><text:span text:style-name="T11">in third countries by the diplomatic and consular missions of the Member States, </text:span></text:p>
          </draw:text-box>
        </draw:frame>
        <draw:frame draw:style-name="gr9" draw:text-style-name="P9" draw:layer="layout" svg:width="13.066cm" svg:height="0.433cm" svg:x="2.2cm" svg:y="14.595cm">
          <draw:text-box>
            <text:p text:style-name="P1"><text:span text:style-name="T11">but also imposed an obligation on the EU delegations established in third countries </text:span></text:p>
          </draw:text-box>
        </draw:frame>
        <draw:frame draw:style-name="gr11" draw:text-style-name="P9" draw:layer="layout" svg:width="13.274cm" svg:height="0.433cm" svg:x="2.2cm" svg:y="15.065cm">
          <draw:text-box>
            <text:p text:style-name="P1"><text:span text:style-name="T11">(Article 35 sentence 1 TEU). As a result, any EU citizen who resides outside the EU </text:span></text:p>
          </draw:text-box>
        </draw:frame>
        <draw:frame draw:style-name="gr9" draw:text-style-name="P9" draw:layer="layout" svg:width="12.698cm" svg:height="0.433cm" svg:x="2.2cm" svg:y="15.536cm">
          <draw:text-box>
            <text:p text:style-name="P1"><text:span text:style-name="T11">can exercise the right to represent his interests on the territory of a third country, </text:span></text:p>
          </draw:text-box>
        </draw:frame>
        <draw:frame draw:style-name="gr9" draw:text-style-name="P9" draw:layer="layout" svg:width="12.651cm" svg:height="0.433cm" svg:x="2.2cm" svg:y="16.006cm">
          <draw:text-box>
            <text:p text:style-name="P1"><text:span text:style-name="T11">provided not only by his home diplomatic service, but also in its absence, by the </text:span></text:p>
          </draw:text-box>
        </draw:frame>
        <draw:frame draw:style-name="gr9" draw:text-style-name="P9" draw:layer="layout" svg:width="13.053cm" svg:height="0.433cm" svg:x="2.2cm" svg:y="16.477cm">
          <draw:text-box>
            <text:p text:style-name="P1"><text:span text:style-name="T11">diplomatic and consular authorities of one of the other EU Member States and also </text:span></text:p>
          </draw:text-box>
        </draw:frame>
        <draw:frame draw:style-name="gr9" draw:text-style-name="P9" draw:layer="layout" svg:width="12.651cm" svg:height="0.433cm" svg:x="2.2cm" svg:y="16.947cm">
          <draw:text-box>
            <text:p text:style-name="P1"><text:span text:style-name="T11">– </text:span><text:span text:style-name="T11">which represents the strong empowerment of the EU itself on the international </text:span></text:p>
          </draw:text-box>
        </draw:frame>
        <draw:line draw:style-name="gr3" draw:text-style-name="P4" draw:layer="layout" svg:x1="2.199cm" svg:y1="18.507cm" svg:x2="4.749cm" svg:y2="18.507cm">
          <text:p/>
        </draw:line>
        <draw:frame draw:style-name="gr9" draw:text-style-name="P9" draw:layer="layout" svg:width="5.395cm" svg:height="0.433cm" svg:x="2.2cm" svg:y="17.417cm">
          <draw:text-box>
            <text:p text:style-name="P1"><text:span text:style-name="T11">stage – by its diplomatic missions.</text:span></text:p>
          </draw:text-box>
        </draw:frame>
        <draw:frame draw:style-name="gr15" draw:text-style-name="P11" draw:layer="layout" svg:width="0.235cm" svg:height="0.208cm" svg:x="2.8cm" svg:y="18.625cm">
          <draw:text-box>
            <text:p text:style-name="P1"><text:span text:style-name="T15">10 </text:span></text:p>
          </draw:text-box>
        </draw:frame>
        <draw:frame draw:style-name="gr2" draw:text-style-name="P3" draw:layer="layout" svg:width="11.618cm" svg:height="0.353cm" svg:x="3.15cm" svg:y="18.613cm">
          <draw:text-box>
            <text:p text:style-name="P1"><text:span text:style-name="T8">With an indication of “political reasons”. See I. Skomerska-Muchowska, A. Wyrozumska, </text:span></text:p>
          </draw:text-box>
        </draw:frame>
        <draw:frame draw:style-name="gr2" draw:text-style-name="P3" draw:layer="layout" svg:width="7.851cm" svg:height="0.353cm" svg:x="2.2cm" svg:y="19.001cm">
          <draw:text-box>
            <text:p text:style-name="P1"><text:span text:style-name="T16">Obywatel Unii</text:span><text:span text:style-name="T8">, Warszawa 2010, pp. 146–147, 149, 152–154.</text:span></text:p>
          </draw:text-box>
        </draw:frame>
        <draw:frame draw:style-name="gr15" draw:text-style-name="P11" draw:layer="layout" svg:width="0.235cm" svg:height="0.208cm" svg:x="2.8cm" svg:y="19.401cm">
          <draw:text-box>
            <text:p text:style-name="P1"><text:span text:style-name="T15">11 </text:span></text:p>
          </draw:text-box>
        </draw:frame>
        <draw:frame draw:style-name="gr2" draw:text-style-name="P3" draw:layer="layout" svg:width="11.575cm" svg:height="0.353cm" svg:x="3.15cm" svg:y="19.389cm">
          <draw:text-box>
            <text:p text:style-name="P1"><text:span text:style-name="T8">M. de Bazelaire de Ruppierre, K. Frączak, </text:span><text:span text:style-name="T16">Ochrona konsularna niereprezentowanych oby-</text:span></text:p>
          </draw:text-box>
        </draw:frame>
        <draw:frame draw:style-name="gr2" draw:text-style-name="P3" draw:layer="layout" svg:width="12.935cm" svg:height="0.353cm" svg:x="2.2cm" svg:y="19.777cm">
          <draw:text-box>
            <text:p text:style-name="P1"><text:span text:style-name="T16">wateli Unii Europejskiej w państwach trzecich (art. 23 TFUE)</text:span><text:span text:style-name="T8">, „Przegląd Legislacyjny” 2016, no. 2, </text:span></text:p>
          </draw:text-box>
        </draw:frame>
        <draw:frame draw:style-name="gr2" draw:text-style-name="P3" draw:layer="layout" svg:width="0.726cm" svg:height="0.353cm" svg:x="2.2cm" svg:y="20.165cm">
          <draw:text-box>
            <text:p text:style-name="P1"><text:span text:style-name="T8">p. 31.</text:span></text:p>
          </draw:text-box>
        </draw:frame>
        <draw:frame draw:style-name="gr22" draw:text-style-name="P11" draw:layer="layout" svg:width="0.235cm" svg:height="0.208cm" svg:x="2.8cm" svg:y="20.565cm">
          <draw:text-box>
            <text:p text:style-name="P1"><text:span text:style-name="T15">12 </text:span></text:p>
          </draw:text-box>
        </draw:frame>
        <draw:frame draw:style-name="gr23" draw:text-style-name="P3" draw:layer="layout" svg:width="11.186cm" svg:height="0.353cm" svg:x="3.15cm" svg:y="20.553cm">
          <draw:text-box>
            <text:p text:style-name="P1"><text:span text:style-name="T8">Treaty on the Functioning of the European Union, consolidated version (OJ EU C 326, </text:span></text:p>
          </draw:text-box>
        </draw:frame>
        <draw:frame draw:style-name="gr2" draw:text-style-name="P3" draw:layer="layout" svg:width="4.138cm" svg:height="0.353cm" svg:x="2.2cm" svg:y="20.941cm">
          <draw:text-box>
            <text:p text:style-name="P1"><text:span text:style-name="T8">26.10.2012), hereinafter: TFEU.</text:span></text:p>
          </draw:text-box>
        </draw:frame>
        <draw:frame draw:style-name="gr15" draw:text-style-name="P11" draw:layer="layout" svg:width="0.235cm" svg:height="0.208cm" svg:x="2.8cm" svg:y="21.341cm">
          <draw:text-box>
            <text:p text:style-name="P1"><text:span text:style-name="T15">13 </text:span></text:p>
          </draw:text-box>
        </draw:frame>
        <draw:frame draw:style-name="gr2" draw:text-style-name="P3" draw:layer="layout" svg:width="11.529cm" svg:height="0.353cm" svg:x="3.15cm" svg:y="21.329cm">
          <draw:text-box>
            <text:p text:style-name="P1"><text:span text:style-name="T8">Treaty on European Union, consolidated version (OJ EU C 326, 26.10.2012), hereinafter: </text:span></text:p>
          </draw:text-box>
        </draw:frame>
        <draw:frame draw:style-name="gr2" draw:text-style-name="P3" draw:layer="layout" svg:width="0.701cm" svg:height="0.353cm" svg:x="2.2cm" svg:y="21.717cm">
          <draw:text-box>
            <text:p text:style-name="P1"><text:span text:style-name="T8">TEU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204cm" svg:y1="2.392cm" svg:x2="14.804cm" svg:y2="2.392cm">
          <text:p/>
        </draw:line>
        <draw:frame draw:style-name="gr2" draw:text-style-name="P3" draw:layer="layout" svg:width="9.125cm" svg:height="0.353cm" svg:x="2.2cm" svg:y="1.937cm">
          <draw:text-box>
            <text:p text:style-name="P1"><text:span text:style-name="T8">Pending the Implementation of Article 23 TFEU and Article 35 TEU…</text:span></text:p>
          </draw:text-box>
        </draw:frame>
        <draw:frame draw:style-name="gr9" draw:text-style-name="P9" draw:layer="layout" svg:width="0.586cm" svg:height="0.433cm" svg:x="14.242cm" svg:y="1.923cm">
          <draw:text-box>
            <text:p text:style-name="P1"><text:span text:style-name="T11">153</text:span></text:p>
          </draw:text-box>
        </draw:frame>
        <draw:frame draw:style-name="gr10" draw:text-style-name="P9" draw:layer="layout" svg:width="12.558cm" svg:height="0.433cm" svg:x="2.8cm" svg:y="2.834cm">
          <draw:text-box>
            <text:p text:style-name="P1"><text:span text:style-name="T11">Treaties are not the only level of regulation of the analyzed issue under primary </text:span></text:p>
          </draw:text-box>
        </draw:frame>
        <draw:frame draw:style-name="gr9" draw:text-style-name="P9" draw:layer="layout" svg:width="12.495cm" svg:height="0.433cm" svg:x="2.2cm" svg:y="3.305cm">
          <draw:text-box>
            <text:p text:style-name="P1"><text:span text:style-name="T11">law. The need to provide diplomatic and consular protection has been specified </text:span></text:p>
          </draw:text-box>
        </draw:frame>
        <draw:frame draw:style-name="gr9" draw:text-style-name="P9" draw:layer="layout" svg:width="7.542cm" svg:height="0.433cm" svg:x="2.2cm" svg:y="3.775cm">
          <draw:text-box>
            <text:p text:style-name="P1"><text:span text:style-name="T11">in Article 46 EU Charter of Fundamental Rights</text:span></text:p>
          </draw:text-box>
        </draw:frame>
        <draw:frame draw:style-name="gr14" draw:text-style-name="P10" draw:layer="layout" svg:width="0.231cm" svg:height="0.247cm" svg:x="9.88cm" svg:y="3.79cm">
          <draw:text-box>
            <text:p text:style-name="P1"><text:span text:style-name="T14">14</text:span></text:p>
          </draw:text-box>
        </draw:frame>
        <draw:frame draw:style-name="gr9" draw:text-style-name="P9" draw:layer="layout" svg:width="4.701cm" svg:height="0.433cm" svg:x="10.107cm" svg:y="3.775cm">
          <draw:text-box>
            <text:p text:style-name="P1"><text:span text:style-name="T11">. It places them in Chapter V, </text:span></text:p>
          </draw:text-box>
        </draw:frame>
        <draw:frame draw:style-name="gr9" draw:text-style-name="P9" draw:layer="layout" svg:width="12.715cm" svg:height="0.433cm" svg:x="2.2cm" svg:y="4.245cm">
          <draw:text-box>
            <text:p text:style-name="P1"><text:span text:style-name="T11">which is devoted to civil rights, and the editors of this provision repeat the treaty </text:span></text:p>
          </draw:text-box>
        </draw:frame>
        <draw:frame draw:style-name="gr10" draw:text-style-name="P9" draw:layer="layout" svg:width="13.218cm" svg:height="0.433cm" svg:x="2.2cm" svg:y="4.716cm">
          <draw:text-box>
            <text:p text:style-name="P1"><text:span text:style-name="T11">provisions. It is important that we are dealing with a right assigned to the institution </text:span></text:p>
          </draw:text-box>
        </draw:frame>
        <draw:frame draw:style-name="gr9" draw:text-style-name="P9" draw:layer="layout" svg:width="12.761cm" svg:height="0.433cm" svg:x="2.2cm" svg:y="5.186cm">
          <draw:text-box>
            <text:p text:style-name="P1"><text:span text:style-name="T11">of citizenship, as well as similar with other mechanisms of a political nature, e.g. </text:span></text:p>
          </draw:text-box>
        </draw:frame>
        <draw:frame draw:style-name="gr9" draw:text-style-name="P9" draw:layer="layout" svg:width="12.677cm" svg:height="0.433cm" svg:x="2.2cm" svg:y="5.657cm">
          <draw:text-box>
            <text:p text:style-name="P1"><text:span text:style-name="T11">the right to stand for election to the EP (Article 39 ChFR) or the right of petition </text:span></text:p>
          </draw:text-box>
        </draw:frame>
        <draw:frame draw:style-name="gr9" draw:text-style-name="P9" draw:layer="layout" svg:width="12.778cm" svg:height="0.433cm" svg:x="2.2cm" svg:y="6.127cm">
          <draw:text-box>
            <text:p text:style-name="P1"><text:span text:style-name="T11">(Article 44 ChFR). This accent also resounds in the sphere of non-discriminatory </text:span></text:p>
          </draw:text-box>
        </draw:frame>
        <draw:frame draw:style-name="gr9" draw:text-style-name="P9" draw:layer="layout" svg:width="12.698cm" svg:height="0.433cm" svg:x="2.2cm" svg:y="6.597cm">
          <draw:text-box>
            <text:p text:style-name="P1"><text:span text:style-name="T11">exercise of this right. Although the level of protection abroad will vary from one </text:span></text:p>
          </draw:text-box>
        </draw:frame>
        <draw:frame draw:style-name="gr9" draw:text-style-name="P9" draw:layer="layout" svg:width="12.596cm" svg:height="0.433cm" svg:x="2.2cm" svg:y="7.068cm">
          <draw:text-box>
            <text:p text:style-name="P1"><text:span text:style-name="T11">Member State to another, they are obliged to treat other EU citizens on an equal </text:span></text:p>
          </draw:text-box>
        </draw:frame>
        <draw:frame draw:style-name="gr24" draw:text-style-name="P9" draw:layer="layout" svg:width="8.545cm" svg:height="0.433cm" svg:x="2.2cm" svg:y="7.539cm">
          <draw:text-box>
            <text:p text:style-name="P1"><text:span text:style-name="T11">footing with their own nationals when exercising them</text:span></text:p>
          </draw:text-box>
        </draw:frame>
        <draw:frame draw:style-name="gr25" draw:text-style-name="P10" draw:layer="layout" svg:width="0.231cm" svg:height="0.247cm" svg:x="10.966cm" svg:y="7.553cm">
          <draw:text-box>
            <text:p text:style-name="P1"><text:span text:style-name="T14">15</text:span></text:p>
          </draw:text-box>
        </draw:frame>
        <draw:frame draw:style-name="gr24" draw:text-style-name="P9" draw:layer="layout" svg:width="3.49cm" svg:height="0.433cm" svg:x="11.194cm" svg:y="7.539cm">
          <draw:text-box>
            <text:p text:style-name="P1"><text:span text:style-name="T11">. The possibility of re-</text:span></text:p>
          </draw:text-box>
        </draw:frame>
        <draw:frame draw:style-name="gr9" draw:text-style-name="P9" draw:layer="layout" svg:width="12.698cm" svg:height="0.433cm" svg:x="2.2cm" svg:y="8.009cm">
          <draw:text-box>
            <text:p text:style-name="P1"><text:span text:style-name="T11">questing care in a third country has become, on the basis of EU law, a subjective </text:span></text:p>
          </draw:text-box>
        </draw:frame>
        <draw:frame draw:style-name="gr9" draw:text-style-name="P9" draw:layer="layout" svg:width="13.036cm" svg:height="0.433cm" svg:x="2.2cm" svg:y="8.479cm">
          <draw:text-box>
            <text:p text:style-name="P1"><text:span text:style-name="T11">right, that is “the right of the individual”, instead of the current model arising from </text:span></text:p>
          </draw:text-box>
        </draw:frame>
        <draw:frame draw:style-name="gr11" draw:text-style-name="P9" draw:layer="layout" svg:width="9.18cm" svg:height="0.433cm" svg:x="2.2cm" svg:y="8.95cm">
          <draw:text-box>
            <text:p text:style-name="P1"><text:span text:style-name="T11">international law, where it was only “the right of the state”</text:span></text:p>
          </draw:text-box>
        </draw:frame>
        <draw:frame draw:style-name="gr21" draw:text-style-name="P10" draw:layer="layout" svg:width="0.231cm" svg:height="0.247cm" svg:x="10.97cm" svg:y="8.965cm">
          <draw:text-box>
            <text:p text:style-name="P1"><text:span text:style-name="T14">16</text:span></text:p>
          </draw:text-box>
        </draw:frame>
        <draw:frame draw:style-name="gr11" draw:text-style-name="P9" draw:layer="layout" svg:width="3.901cm" svg:height="0.433cm" svg:x="11.194cm" svg:y="8.95cm">
          <draw:text-box>
            <text:p text:style-name="P1"><text:span text:style-name="T11">. All this signals a broad </text:span></text:p>
          </draw:text-box>
        </draw:frame>
        <draw:frame draw:style-name="gr9" draw:text-style-name="P9" draw:layer="layout" svg:width="12.812cm" svg:height="0.433cm" svg:x="2.2cm" svg:y="9.42cm">
          <draw:text-box>
            <text:p text:style-name="P1"><text:span text:style-name="T11">interpretative context situating the relevant law in the public sphere, including on </text:span></text:p>
          </draw:text-box>
        </draw:frame>
        <draw:frame draw:style-name="gr9" draw:text-style-name="P9" draw:layer="layout" svg:width="12.943cm" svg:height="0.433cm" svg:x="2.2cm" svg:y="9.891cm">
          <draw:text-box>
            <text:p text:style-name="P1"><text:span text:style-name="T11">the level of political rights, i.e. those that have so far resulted from the institutions </text:span></text:p>
          </draw:text-box>
        </draw:frame>
        <draw:frame draw:style-name="gr9" draw:text-style-name="P9" draw:layer="layout" svg:width="12.418cm" svg:height="0.433cm" svg:x="2.2cm" svg:y="10.361cm">
          <draw:text-box>
            <text:p text:style-name="P1"><text:span text:style-name="T11">of national citizenship, and now – due to deepening integration processes – are </text:span></text:p>
          </draw:text-box>
        </draw:frame>
        <draw:frame draw:style-name="gr9" draw:text-style-name="P9" draw:layer="layout" svg:width="10.264cm" svg:height="0.433cm" svg:x="2.2cm" svg:y="10.831cm">
          <draw:text-box>
            <text:p text:style-name="P1"><text:span text:style-name="T11">gaining their autonomous field regulations at the level of EU law.</text:span></text:p>
          </draw:text-box>
        </draw:frame>
        <draw:frame draw:style-name="gr9" draw:text-style-name="P9" draw:layer="layout" svg:width="12.753cm" svg:height="0.433cm" svg:x="2.241cm" svg:y="12.243cm">
          <draw:text-box>
            <text:p text:style-name="P1"><text:span text:style-name="T11">PROBLEMS OF INCOMPLETE IMPLEMENTATION OF ARTICLE 23 TFEU </text:span></text:p>
          </draw:text-box>
        </draw:frame>
        <draw:frame draw:style-name="gr9" draw:text-style-name="P9" draw:layer="layout" svg:width="3.914cm" svg:height="0.433cm" svg:x="6.57cm" svg:y="12.713cm">
          <draw:text-box>
            <text:p text:style-name="P1"><text:span text:style-name="T11">AND ARTICLE 35 TEU</text:span></text:p>
          </draw:text-box>
        </draw:frame>
        <draw:frame draw:style-name="gr9" draw:text-style-name="P9" draw:layer="layout" svg:width="12.253cm" svg:height="0.433cm" svg:x="2.8cm" svg:y="13.654cm">
          <draw:text-box>
            <text:p text:style-name="P1"><text:span text:style-name="T11">Reading the full range of EU citizens’ right to consular and diplomatic protec-</text:span></text:p>
          </draw:text-box>
        </draw:frame>
        <draw:frame draw:style-name="gr9" draw:text-style-name="P9" draw:layer="layout" svg:width="13.172cm" svg:height="0.433cm" svg:x="2.2cm" svg:y="14.125cm">
          <draw:text-box>
            <text:p text:style-name="P1"><text:span text:style-name="T11">tion is a complex task. The first difficulty appears already on the basis of indicating </text:span></text:p>
          </draw:text-box>
        </draw:frame>
        <draw:frame draw:style-name="gr20" draw:text-style-name="P9" draw:layer="layout" svg:width="13.345cm" svg:height="0.433cm" svg:x="2.2cm" svg:y="14.595cm">
          <draw:text-box>
            <text:p text:style-name="P1"><text:span text:style-name="T11">the category of entities obliged to implement it. The reconstruction of the addressees </text:span></text:p>
          </draw:text-box>
        </draw:frame>
        <draw:frame draw:style-name="gr9" draw:text-style-name="P9" draw:layer="layout" svg:width="12.935cm" svg:height="0.433cm" svg:x="2.2cm" svg:y="15.065cm">
          <draw:text-box>
            <text:p text:style-name="P1"><text:span text:style-name="T11">of the obligation requires referring to the provisions contained in both treaties, i.e. </text:span></text:p>
          </draw:text-box>
        </draw:frame>
        <draw:frame draw:style-name="gr9" draw:text-style-name="P9" draw:layer="layout" svg:width="12.799cm" svg:height="0.433cm" svg:x="2.2cm" svg:y="15.536cm">
          <draw:text-box>
            <text:p text:style-name="P1"><text:span text:style-name="T11">in Article 23 TFEU and Article 35 TEU. They contain, in principle, identical con-</text:span></text:p>
          </draw:text-box>
        </draw:frame>
        <draw:frame draw:style-name="gr9" draw:text-style-name="P9" draw:layer="layout" svg:width="12.655cm" svg:height="0.433cm" svg:x="2.2cm" svg:y="16.006cm">
          <draw:text-box>
            <text:p text:style-name="P1"><text:span text:style-name="T11">tent, but Article 35 TEU requires that the exercise of this subjective right should </text:span></text:p>
          </draw:text-box>
        </draw:frame>
        <draw:frame draw:style-name="gr9" draw:text-style-name="P9" draw:layer="layout" svg:width="12.592cm" svg:height="0.433cm" svg:x="2.2cm" svg:y="16.476cm">
          <draw:text-box>
            <text:p text:style-name="P1"><text:span text:style-name="T11">also be assisted in third countries by EU diplomatic missions. Therefore, it goes </text:span></text:p>
          </draw:text-box>
        </draw:frame>
        <draw:frame draw:style-name="gr9" draw:text-style-name="P9" draw:layer="layout" svg:width="12.554cm" svg:height="0.433cm" svg:x="2.2cm" svg:y="16.947cm">
          <draw:text-box>
            <text:p text:style-name="P1"><text:span text:style-name="T11">beyond the previously accepted jurisdiction of EU countries. This was based on </text:span></text:p>
          </draw:text-box>
        </draw:frame>
        <draw:frame draw:style-name="gr9" draw:text-style-name="P9" draw:layer="layout" svg:width="12.893cm" svg:height="0.433cm" svg:x="2.2cm" svg:y="17.417cm">
          <draw:text-box>
            <text:p text:style-name="P1"><text:span text:style-name="T11">the action of the home state for a person in need of assistance, or – in a subsidiary </text:span></text:p>
          </draw:text-box>
        </draw:frame>
        <draw:frame draw:style-name="gr9" draw:text-style-name="P9" draw:layer="layout" svg:width="6.631cm" svg:height="0.433cm" svg:x="2.2cm" svg:y="17.887cm">
          <draw:text-box>
            <text:p text:style-name="P1"><text:span text:style-name="T11">dimension – of another EU Member State.</text:span></text:p>
          </draw:text-box>
        </draw:frame>
        <draw:frame draw:style-name="gr9" draw:text-style-name="P9" draw:layer="layout" svg:width="11.834cm" svg:height="0.433cm" svg:x="2.8cm" svg:y="18.358cm">
          <draw:text-box>
            <text:p text:style-name="P1"><text:span text:style-name="T11">There is a broader issue related to the treaty addressees of the obligation. It </text:span></text:p>
          </draw:text-box>
        </draw:frame>
        <draw:frame draw:style-name="gr11" draw:text-style-name="P9" draw:layer="layout" svg:width="13.261cm" svg:height="0.433cm" svg:x="2.2cm" svg:y="18.829cm">
          <draw:text-box>
            <text:p text:style-name="P1"><text:span text:style-name="T11">concerns the extent of this care that an EU citizen who is outside the EU can expect. </text:span></text:p>
          </draw:text-box>
        </draw:frame>
        <draw:line draw:style-name="gr3" draw:text-style-name="P4" draw:layer="layout" svg:x1="2.199cm" svg:y1="20.447cm" svg:x2="4.749cm" svg:y2="20.447cm">
          <text:p/>
        </draw:line>
        <draw:frame draw:style-name="gr9" draw:text-style-name="P9" draw:layer="layout" svg:width="12.782cm" svg:height="0.433cm" svg:x="2.2cm" svg:y="19.299cm">
          <draw:text-box>
            <text:p text:style-name="P1"><text:span text:style-name="T11">Such differentiation applies to the categories of authorities that are obliged under </text:span></text:p>
          </draw:text-box>
        </draw:frame>
        <draw:frame draw:style-name="gr22" draw:text-style-name="P11" draw:layer="layout" svg:width="0.235cm" svg:height="0.208cm" svg:x="2.8cm" svg:y="20.565cm">
          <draw:text-box>
            <text:p text:style-name="P1"><text:span text:style-name="T15">14 </text:span></text:p>
          </draw:text-box>
        </draw:frame>
        <draw:frame draw:style-name="gr23" draw:text-style-name="P3" draw:layer="layout" svg:width="11.195cm" svg:height="0.353cm" svg:x="3.15cm" svg:y="20.553cm">
          <draw:text-box>
            <text:p text:style-name="P1"><text:span text:style-name="T8">Charter of Fundamental Rights of the European Union, original version (OJ EU C 191, </text:span></text:p>
          </draw:text-box>
        </draw:frame>
        <draw:frame draw:style-name="gr2" draw:text-style-name="P3" draw:layer="layout" svg:width="4.104cm" svg:height="0.353cm" svg:x="2.2cm" svg:y="20.941cm">
          <draw:text-box>
            <text:p text:style-name="P1"><text:span text:style-name="T8">29.07.1992), hereinafter: ChFR.</text:span></text:p>
          </draw:text-box>
        </draw:frame>
        <draw:frame draw:style-name="gr15" draw:text-style-name="P11" draw:layer="layout" svg:width="0.235cm" svg:height="0.208cm" svg:x="2.8cm" svg:y="21.341cm">
          <draw:text-box>
            <text:p text:style-name="P1"><text:span text:style-name="T15">15 </text:span></text:p>
          </draw:text-box>
        </draw:frame>
        <draw:frame draw:style-name="gr2" draw:text-style-name="P3" draw:layer="layout" svg:width="6.242cm" svg:height="0.353cm" svg:x="3.15cm" svg:y="21.329cm">
          <draw:text-box>
            <text:p text:style-name="P1"><text:span text:style-name="T8">P. Czubik, </text:span><text:span text:style-name="T16">Granice opieki konsularnej…</text:span><text:span text:style-name="T8">, p. 103.</text:span></text:p>
          </draw:text-box>
        </draw:frame>
        <draw:frame draw:style-name="gr15" draw:text-style-name="P11" draw:layer="layout" svg:width="0.235cm" svg:height="0.208cm" svg:x="2.8cm" svg:y="21.729cm">
          <draw:text-box>
            <text:p text:style-name="P1"><text:span text:style-name="T15">16 </text:span></text:p>
          </draw:text-box>
        </draw:frame>
        <draw:frame draw:style-name="gr2" draw:text-style-name="P3" draw:layer="layout" svg:width="4.295cm" svg:height="0.353cm" svg:x="3.15cm" svg:y="21.717cm">
          <draw:text-box>
            <text:p text:style-name="P1"><text:span text:style-name="T8">D. Bach-Golecka, </text:span><text:span text:style-name="T16">op. cit.</text:span><text:span text:style-name="T8">, p. 225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199cm" svg:y1="2.392cm" svg:x2="14.799cm" svg:y2="2.392cm">
          <text:p/>
        </draw:line>
        <draw:frame draw:style-name="gr2" draw:text-style-name="P3" draw:layer="layout" svg:width="2.716cm" svg:height="0.353cm" svg:x="12.053cm" svg:y="1.937cm">
          <draw:text-box>
            <text:p text:style-name="P1"><text:span text:style-name="T8">Krzysztof Kozłowski</text:span></text:p>
          </draw:text-box>
        </draw:frame>
        <draw:frame draw:style-name="gr9" draw:text-style-name="P9" draw:layer="layout" svg:width="0.586cm" svg:height="0.433cm" svg:x="2.2cm" svg:y="1.923cm">
          <draw:text-box>
            <text:p text:style-name="P1"><text:span text:style-name="T11">154</text:span></text:p>
          </draw:text-box>
        </draw:frame>
        <draw:frame draw:style-name="gr9" draw:text-style-name="P9" draw:layer="layout" svg:width="12.655cm" svg:height="0.433cm" svg:x="2.2cm" svg:y="2.834cm">
          <draw:text-box>
            <text:p text:style-name="P1"><text:span text:style-name="T11">national and EU law to guarantee diplomatic protection, as well as – which is an </text:span></text:p>
          </draw:text-box>
        </draw:frame>
        <draw:frame draw:style-name="gr9" draw:text-style-name="P9" draw:layer="layout" svg:width="12.787cm" svg:height="0.433cm" svg:x="2.2cm" svg:y="3.304cm">
          <draw:text-box>
            <text:p text:style-name="P1"><text:span text:style-name="T11">additional difficulty – is determined by the incomplete implementation, so far, of </text:span></text:p>
          </draw:text-box>
        </draw:frame>
        <draw:frame draw:style-name="gr9" draw:text-style-name="P9" draw:layer="layout" svg:width="12.782cm" svg:height="0.433cm" svg:x="2.2cm" svg:y="3.775cm">
          <draw:text-box>
            <text:p text:style-name="P1"><text:span text:style-name="T11">both delegations contained in Article 23 TFEU. In the interests of clarity of these </text:span></text:p>
          </draw:text-box>
        </draw:frame>
        <draw:frame draw:style-name="gr10" draw:text-style-name="P9" draw:layer="layout" svg:width="13.142cm" svg:height="0.433cm" svg:x="2.2cm" svg:y="4.246cm">
          <draw:text-box>
            <text:p text:style-name="P1"><text:span text:style-name="T11">considerations, it is therefore necessary to examine the content of the treaty right to </text:span></text:p>
          </draw:text-box>
        </draw:frame>
        <draw:frame draw:style-name="gr9" draw:text-style-name="P9" draw:layer="layout" svg:width="12.964cm" svg:height="0.433cm" svg:x="2.2cm" svg:y="4.716cm">
          <draw:text-box>
            <text:p text:style-name="P1"><text:span text:style-name="T11">diplomatic and consular protection in this area. According to the treaties, it should </text:span></text:p>
          </draw:text-box>
        </draw:frame>
        <draw:frame draw:style-name="gr9" draw:text-style-name="P9" draw:layer="layout" svg:width="12.888cm" svg:height="0.433cm" svg:x="2.2cm" svg:y="5.186cm">
          <draw:text-box>
            <text:p text:style-name="P1"><text:span text:style-name="T11">be performed successively by the EU citizen’s country of origin, another Member </text:span></text:p>
          </draw:text-box>
        </draw:frame>
        <draw:frame draw:style-name="gr9" draw:text-style-name="P9" draw:layer="layout" svg:width="8.837cm" svg:height="0.433cm" svg:x="2.2cm" svg:y="5.657cm">
          <draw:text-box>
            <text:p text:style-name="P1"><text:span text:style-name="T11">State and permanent representation of the Union abroad.</text:span></text:p>
          </draw:text-box>
        </draw:frame>
        <draw:frame draw:style-name="gr9" draw:text-style-name="P9" draw:layer="layout" svg:width="10.382cm" svg:height="0.433cm" svg:x="3.405cm" svg:y="6.598cm">
          <draw:text-box>
            <text:p text:style-name="P1"><text:span text:style-name="T18">1. Right to diplomatic and consular protection by the citizen’s </text:span></text:p>
          </draw:text-box>
        </draw:frame>
        <draw:frame draw:style-name="gr9" draw:text-style-name="P9" draw:layer="layout" svg:width="2.821cm" svg:height="0.433cm" svg:x="7.099cm" svg:y="7.068cm">
          <draw:text-box>
            <text:p text:style-name="P1"><text:span text:style-name="T18">country of origin</text:span></text:p>
          </draw:text-box>
        </draw:frame>
        <draw:frame draw:style-name="gr9" draw:text-style-name="P9" draw:layer="layout" svg:width="12.236cm" svg:height="0.433cm" svg:x="2.8cm" svg:y="8.009cm">
          <draw:text-box>
            <text:p text:style-name="P1"><text:span text:style-name="T11">The right to diplomatic and consular protection abroad is most closely related </text:span></text:p>
          </draw:text-box>
        </draw:frame>
        <draw:frame draw:style-name="gr9" draw:text-style-name="P9" draw:layer="layout" svg:width="12.655cm" svg:height="0.433cm" svg:x="2.2cm" svg:y="8.479cm">
          <draw:text-box>
            <text:p text:style-name="P1"><text:span text:style-name="T11">to the institution of national citizenship. Individual countries, on the basis of rec-</text:span></text:p>
          </draw:text-box>
        </draw:frame>
        <draw:frame draw:style-name="gr9" draw:text-style-name="P9" draw:layer="layout" svg:width="12.859cm" svg:height="0.433cm" svg:x="2.2cm" svg:y="8.95cm">
          <draw:text-box>
            <text:p text:style-name="P1"><text:span text:style-name="T11">ognized rules of international law, have the right to represent the interests of their </text:span></text:p>
          </draw:text-box>
        </draw:frame>
        <draw:frame draw:style-name="gr20" draw:text-style-name="P9" draw:layer="layout" svg:width="4.904cm" svg:height="0.433cm" svg:x="2.2cm" svg:y="9.42cm">
          <draw:text-box>
            <text:p text:style-name="P1"><text:span text:style-name="T11">citizens towards third countries</text:span></text:p>
          </draw:text-box>
        </draw:frame>
        <draw:frame draw:style-name="gr26" draw:text-style-name="P10" draw:layer="layout" svg:width="0.231cm" svg:height="0.247cm" svg:x="6.886cm" svg:y="9.435cm">
          <draw:text-box>
            <text:p text:style-name="P1"><text:span text:style-name="T14">17</text:span></text:p>
          </draw:text-box>
        </draw:frame>
        <draw:frame draw:style-name="gr20" draw:text-style-name="P9" draw:layer="layout" svg:width="8.13cm" svg:height="0.433cm" svg:x="7.108cm" svg:y="9.42cm">
          <draw:text-box>
            <text:p text:style-name="P1"><text:span text:style-name="T11">. This directly results from the institution of citizen-</text:span></text:p>
          </draw:text-box>
        </draw:frame>
        <draw:frame draw:style-name="gr9" draw:text-style-name="P9" draw:layer="layout" svg:width="13.032cm" svg:height="0.433cm" svg:x="2.2cm" svg:y="9.891cm">
          <draw:text-box>
            <text:p text:style-name="P1"><text:span text:style-name="T11">ship, which includes the entitlement for the country of origin to care for its citizen. </text:span></text:p>
          </draw:text-box>
        </draw:frame>
        <draw:frame draw:style-name="gr9" draw:text-style-name="P9" draw:layer="layout" svg:width="12.893cm" svg:height="0.433cm" svg:x="2.2cm" svg:y="10.361cm">
          <draw:text-box>
            <text:p text:style-name="P1"><text:span text:style-name="T11">Such a possibility results from this special public relation of assigning a person to </text:span></text:p>
          </draw:text-box>
        </draw:frame>
        <draw:frame draw:style-name="gr9" draw:text-style-name="P9" draw:layer="layout" svg:width="10.42cm" svg:height="0.433cm" svg:x="2.2cm" svg:y="10.831cm">
          <draw:text-box>
            <text:p text:style-name="P1"><text:span text:style-name="T11">a given state (citizenship as an exclusive state-citizen relationship)</text:span></text:p>
          </draw:text-box>
        </draw:frame>
        <draw:frame draw:style-name="gr14" draw:text-style-name="P10" draw:layer="layout" svg:width="0.231cm" svg:height="0.247cm" svg:x="12.446cm" svg:y="10.847cm">
          <draw:text-box>
            <text:p text:style-name="P1"><text:span text:style-name="T14">18</text:span></text:p>
          </draw:text-box>
        </draw:frame>
        <draw:frame draw:style-name="gr9" draw:text-style-name="P9" draw:layer="layout" svg:width="2.271cm" svg:height="0.433cm" svg:x="12.673cm" svg:y="10.832cm">
          <draw:text-box>
            <text:p text:style-name="P1"><text:span text:style-name="T11">. It should not </text:span></text:p>
          </draw:text-box>
        </draw:frame>
        <draw:frame draw:style-name="gr9" draw:text-style-name="P9" draw:layer="layout" svg:width="12.766cm" svg:height="0.433cm" svg:x="2.2cm" svg:y="11.302cm">
          <draw:text-box>
            <text:p text:style-name="P1"><text:span text:style-name="T11">be surprising, therefore, that the law in question, which belongs to an EU citizen, </text:span></text:p>
          </draw:text-box>
        </draw:frame>
        <draw:frame draw:style-name="gr9" draw:text-style-name="P9" draw:layer="layout" svg:width="12.782cm" svg:height="0.433cm" svg:x="2.2cm" svg:y="11.772cm">
          <draw:text-box>
            <text:p text:style-name="P1"><text:span text:style-name="T11">has been specified in the Treaties as a mechanism that works only in a subsidiary </text:span></text:p>
          </draw:text-box>
        </draw:frame>
        <draw:frame draw:style-name="gr10" draw:text-style-name="P9" draw:layer="layout" svg:width="0.65cm" svg:height="0.433cm" svg:x="2.2cm" svg:y="12.243cm">
          <draw:text-box>
            <text:p text:style-name="P1"><text:span text:style-name="T11">way</text:span></text:p>
          </draw:text-box>
        </draw:frame>
        <draw:frame draw:style-name="gr14" draw:text-style-name="P10" draw:layer="layout" svg:width="0.231cm" svg:height="0.247cm" svg:x="2.844cm" svg:y="12.258cm">
          <draw:text-box>
            <text:p text:style-name="P1"><text:span text:style-name="T14">19</text:span></text:p>
          </draw:text-box>
        </draw:frame>
        <draw:frame draw:style-name="gr10" draw:text-style-name="P9" draw:layer="layout" svg:width="11.427cm" svg:height="0.433cm" svg:x="3.069cm" svg:y="12.243cm">
          <draw:text-box>
            <text:p text:style-name="P1"><text:span text:style-name="T11"><text:s/></text:span><text:span text:style-name="T11">and not as an autonomous civil law in relation to the national legal order</text:span></text:p>
          </draw:text-box>
        </draw:frame>
        <draw:frame draw:style-name="gr14" draw:text-style-name="P10" draw:layer="layout" svg:width="0.231cm" svg:height="0.247cm" svg:x="14.079cm" svg:y="12.258cm">
          <draw:text-box>
            <text:p text:style-name="P1"><text:span text:style-name="T14">20</text:span></text:p>
          </draw:text-box>
        </draw:frame>
        <draw:frame draw:style-name="gr10" draw:text-style-name="P9" draw:layer="layout" svg:width="0.62cm" svg:height="0.433cm" svg:x="14.304cm" svg:y="12.243cm">
          <draw:text-box>
            <text:p text:style-name="P1"><text:span text:style-name="T11">. In </text:span></text:p>
          </draw:text-box>
        </draw:frame>
        <draw:frame draw:style-name="gr9" draw:text-style-name="P9" draw:layer="layout" svg:width="13.113cm" svg:height="0.433cm" svg:x="2.2cm" svg:y="12.713cm">
          <draw:text-box>
            <text:p text:style-name="P1"><text:span text:style-name="T11">the first place, therefore, an EU citizen will benefit from the care guaranteed by the </text:span></text:p>
          </draw:text-box>
        </draw:frame>
        <draw:frame draw:style-name="gr9" draw:text-style-name="P9" draw:layer="layout" svg:width="12.757cm" svg:height="0.433cm" svg:x="2.2cm" svg:y="13.184cm">
          <draw:text-box>
            <text:p text:style-name="P1"><text:span text:style-name="T11">home diplomatic or consular mission. It is also within the sphere of national law, </text:span></text:p>
          </draw:text-box>
        </draw:frame>
        <draw:frame draw:style-name="gr9" draw:text-style-name="P9" draw:layer="layout" svg:width="12.651cm" svg:height="0.433cm" svg:x="2.2cm" svg:y="13.654cm">
          <draw:text-box>
            <text:p text:style-name="P1"><text:span text:style-name="T11">limited by the regulations of international law, that will determine the scope and </text:span></text:p>
          </draw:text-box>
        </draw:frame>
        <draw:frame draw:style-name="gr9" draw:text-style-name="P9" draw:layer="layout" svg:width="7cm" svg:height="0.433cm" svg:x="2.2cm" svg:y="14.124cm">
          <draw:text-box>
            <text:p text:style-name="P1"><text:span text:style-name="T11">form of implementation of the discussed law</text:span></text:p>
          </draw:text-box>
        </draw:frame>
        <draw:frame draw:style-name="gr14" draw:text-style-name="P10" draw:layer="layout" svg:width="0.231cm" svg:height="0.247cm" svg:x="9.238cm" svg:y="14.14cm">
          <draw:text-box>
            <text:p text:style-name="P1"><text:span text:style-name="T14">21</text:span></text:p>
          </draw:text-box>
        </draw:frame>
        <draw:frame draw:style-name="gr9" draw:text-style-name="P9" draw:layer="layout" svg:width="5.383cm" svg:height="0.433cm" svg:x="9.464cm" svg:y="14.125cm">
          <draw:text-box>
            <text:p text:style-name="P1"><text:span text:style-name="T11">. In this respect, the legal position </text:span></text:p>
          </draw:text-box>
        </draw:frame>
        <draw:frame draw:style-name="gr9" draw:text-style-name="P9" draw:layer="layout" svg:width="12.6cm" svg:height="0.433cm" svg:x="2.2cm" svg:y="14.595cm">
          <draw:text-box>
            <text:p text:style-name="P1"><text:span text:style-name="T11">of individual EU citizens in third countries will probably never be universalized </text:span></text:p>
          </draw:text-box>
        </draw:frame>
        <draw:frame draw:style-name="gr9" draw:text-style-name="P9" draw:layer="layout" svg:width="12.753cm" svg:height="0.433cm" svg:x="2.2cm" svg:y="15.065cm">
          <draw:text-box>
            <text:p text:style-name="P1"><text:span text:style-name="T11">and will depend on what is guaranteed to them under the national legal order and </text:span></text:p>
          </draw:text-box>
        </draw:frame>
        <draw:frame draw:style-name="gr9" draw:text-style-name="P9" draw:layer="layout" svg:width="8.329cm" svg:height="0.433cm" svg:x="2.2cm" svg:y="15.536cm">
          <draw:text-box>
            <text:p text:style-name="P1"><text:span text:style-name="T11">which at the same time results from international law</text:span></text:p>
          </draw:text-box>
        </draw:frame>
        <draw:frame draw:style-name="gr14" draw:text-style-name="P10" draw:layer="layout" svg:width="0.231cm" svg:height="0.247cm" svg:x="10.425cm" svg:y="15.551cm">
          <draw:text-box>
            <text:p text:style-name="P1"><text:span text:style-name="T14">22</text:span></text:p>
          </draw:text-box>
        </draw:frame>
        <draw:frame draw:style-name="gr9" draw:text-style-name="P9" draw:layer="layout" svg:width="4.312cm" svg:height="0.433cm" svg:x="10.651cm" svg:y="15.536cm">
          <draw:text-box>
            <text:p text:style-name="P1"><text:span text:style-name="T11">. It is also important in this </text:span></text:p>
          </draw:text-box>
        </draw:frame>
        <draw:frame draw:style-name="gr24" draw:text-style-name="P9" draw:layer="layout" svg:width="12.325cm" svg:height="0.433cm" svg:x="2.2cm" svg:y="16.006cm">
          <draw:text-box>
            <text:p text:style-name="P1"><text:span text:style-name="T11">sphere that the right to diplomatic and consular protection provided by the EU </text:span></text:p>
          </draw:text-box>
        </draw:frame>
        <draw:frame draw:style-name="gr9" draw:text-style-name="P9" draw:layer="layout" svg:width="12.821cm" svg:height="0.433cm" svg:x="2.2cm" svg:y="16.477cm">
          <draw:text-box>
            <text:p text:style-name="P1"><text:span text:style-name="T11">regulations was designed as an institution that acts in a subsidiary way in relation </text:span></text:p>
          </draw:text-box>
        </draw:frame>
        <draw:frame draw:style-name="gr9" draw:text-style-name="P9" draw:layer="layout" svg:width="12.96cm" svg:height="0.433cm" svg:x="2.2cm" svg:y="16.947cm">
          <draw:text-box>
            <text:p text:style-name="P1"><text:span text:style-name="T11">to the basic duty that concerns the citizen’s country of origin. Also for this reason, </text:span></text:p>
          </draw:text-box>
        </draw:frame>
        <draw:line draw:style-name="gr3" draw:text-style-name="P4" draw:layer="layout" svg:x1="2.199cm" svg:y1="18.507cm" svg:x2="4.749cm" svg:y2="18.507cm">
          <text:p/>
        </draw:line>
        <draw:frame draw:style-name="gr9" draw:text-style-name="P9" draw:layer="layout" svg:width="12.956cm" svg:height="0.433cm" svg:x="2.2cm" svg:y="17.417cm">
          <draw:text-box>
            <text:p text:style-name="P1"><text:span text:style-name="T11">the provisions of the Treaty, reading in their literal wording, cannot be understood </text:span></text:p>
          </draw:text-box>
        </draw:frame>
        <draw:frame draw:style-name="gr17" draw:text-style-name="P11" draw:layer="layout" svg:width="0.235cm" svg:height="0.208cm" svg:x="2.8cm" svg:y="18.625cm">
          <draw:text-box>
            <text:p text:style-name="P1"><text:span text:style-name="T15">17 </text:span></text:p>
          </draw:text-box>
        </draw:frame>
        <draw:frame draw:style-name="gr18" draw:text-style-name="P3" draw:layer="layout" svg:width="12.168cm" svg:height="0.353cm" svg:x="3.15cm" svg:y="18.613cm">
          <draw:text-box>
            <text:p text:style-name="P1"><text:span text:style-name="T8">P. Czubik, </text:span><text:span text:style-name="T16">Propozycja zmian w zakresie europejskiej opieki konsularnej</text:span><text:span text:style-name="T8">, „Europejski Przegląd </text:span></text:p>
          </draw:text-box>
        </draw:frame>
        <draw:frame draw:style-name="gr2" draw:text-style-name="P3" draw:layer="layout" svg:width="4.227cm" svg:height="0.353cm" svg:x="2.2cm" svg:y="19.001cm">
          <draw:text-box>
            <text:p text:style-name="P1"><text:span text:style-name="T8">Sądowy” 2008, no. 1, pp. 55–56.</text:span></text:p>
          </draw:text-box>
        </draw:frame>
        <draw:frame draw:style-name="gr15" draw:text-style-name="P11" draw:layer="layout" svg:width="0.235cm" svg:height="0.208cm" svg:x="2.8cm" svg:y="19.401cm">
          <draw:text-box>
            <text:p text:style-name="P1"><text:span text:style-name="T15">18 </text:span></text:p>
          </draw:text-box>
        </draw:frame>
        <draw:frame draw:style-name="gr2" draw:text-style-name="P3" draw:layer="layout" svg:width="7.88cm" svg:height="0.353cm" svg:x="3.15cm" svg:y="19.389cm">
          <draw:text-box>
            <text:p text:style-name="P1"><text:span text:style-name="T8">M. de Bazelaire de Ruppierre, K. Frączak, </text:span><text:span text:style-name="T16">op. cit.</text:span><text:span text:style-name="T8">, pp. 29–30.</text:span></text:p>
          </draw:text-box>
        </draw:frame>
        <draw:frame draw:style-name="gr15" draw:text-style-name="P11" draw:layer="layout" svg:width="0.235cm" svg:height="0.208cm" svg:x="2.8cm" svg:y="19.789cm">
          <draw:text-box>
            <text:p text:style-name="P1"><text:span text:style-name="T15">19 </text:span></text:p>
          </draw:text-box>
        </draw:frame>
        <draw:frame draw:style-name="gr2" draw:text-style-name="P3" draw:layer="layout" svg:width="6.081cm" svg:height="0.353cm" svg:x="3.15cm" svg:y="19.777cm">
          <draw:text-box>
            <text:p text:style-name="P1"><text:span text:style-name="T8">P. Czubik, </text:span><text:span text:style-name="T16">Granice opieki konsularnej…</text:span><text:span text:style-name="T8">, p. 95.</text:span></text:p>
          </draw:text-box>
        </draw:frame>
        <draw:frame draw:style-name="gr15" draw:text-style-name="P11" draw:layer="layout" svg:width="0.235cm" svg:height="0.208cm" svg:x="2.8cm" svg:y="20.177cm">
          <draw:text-box>
            <text:p text:style-name="P1"><text:span text:style-name="T15">20 </text:span></text:p>
          </draw:text-box>
        </draw:frame>
        <draw:frame draw:style-name="gr2" draw:text-style-name="P3" draw:layer="layout" svg:width="7.825cm" svg:height="0.353cm" svg:x="3.15cm" svg:y="20.165cm">
          <draw:text-box>
            <text:p text:style-name="P1"><text:span text:style-name="T8">M. de Bazelaire de Ruppierre, K. Frączak, </text:span><text:span text:style-name="T16">op. cit.</text:span><text:span text:style-name="T8">, pp. 35-37.</text:span></text:p>
          </draw:text-box>
        </draw:frame>
        <draw:frame draw:style-name="gr15" draw:text-style-name="P11" draw:layer="layout" svg:width="0.235cm" svg:height="0.208cm" svg:x="2.8cm" svg:y="20.565cm">
          <draw:text-box>
            <text:p text:style-name="P1"><text:span text:style-name="T15">21 </text:span></text:p>
          </draw:text-box>
        </draw:frame>
        <draw:frame draw:style-name="gr2" draw:text-style-name="P3" draw:layer="layout" svg:width="11.424cm" svg:height="0.353cm" svg:x="3.15cm" svg:y="20.553cm">
          <draw:text-box>
            <text:p text:style-name="P1"><text:span text:style-name="T8">In a broader perspective: K. Kozłowski, </text:span><text:span text:style-name="T16">Prawo do opieki dyplomatycznej i konsularnej – </text:span></text:p>
          </draw:text-box>
        </draw:frame>
        <draw:frame draw:style-name="gr2" draw:text-style-name="P3" draw:layer="layout" svg:width="12.787cm" svg:height="0.353cm" svg:x="2.2cm" svg:y="20.941cm">
          <draw:text-box>
            <text:p text:style-name="P1"><text:span text:style-name="T16">przyczynek do rozważań w świetle standardu międzynarodowego</text:span><text:span text:style-name="T8">, „Polski Rocznik Praw Człowieka </text:span></text:p>
          </draw:text-box>
        </draw:frame>
        <draw:frame draw:style-name="gr2" draw:text-style-name="P3" draw:layer="layout" svg:width="11.203cm" svg:height="0.353cm" svg:x="2.2cm" svg:y="21.329cm">
          <draw:text-box>
            <text:p text:style-name="P1"><text:span text:style-name="T8">i Prawa Humanitarnego” 2018, vol. 9, DOI: https://doi.org/10.31648/prpc.3763, p. 153.</text:span></text:p>
          </draw:text-box>
        </draw:frame>
        <draw:frame draw:style-name="gr15" draw:text-style-name="P11" draw:layer="layout" svg:width="0.235cm" svg:height="0.208cm" svg:x="2.8cm" svg:y="21.729cm">
          <draw:text-box>
            <text:p text:style-name="P1"><text:span text:style-name="T15">22 </text:span></text:p>
          </draw:text-box>
        </draw:frame>
        <draw:frame draw:style-name="gr2" draw:text-style-name="P3" draw:layer="layout" svg:width="8.486cm" svg:height="0.353cm" svg:x="3.15cm" svg:y="21.717cm">
          <draw:text-box>
            <text:p text:style-name="P1"><text:span text:style-name="T8">I. Skomerska-Muchowska, A. Wyrozumska, </text:span><text:span text:style-name="T16">op. cit.</text:span><text:span text:style-name="T8">, pp. 147–148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204cm" svg:y1="2.392cm" svg:x2="14.804cm" svg:y2="2.392cm">
          <text:p/>
        </draw:line>
        <draw:frame draw:style-name="gr2" draw:text-style-name="P3" draw:layer="layout" svg:width="9.125cm" svg:height="0.353cm" svg:x="2.2cm" svg:y="1.937cm">
          <draw:text-box>
            <text:p text:style-name="P1"><text:span text:style-name="T8">Pending the Implementation of Article 23 TFEU and Article 35 TEU…</text:span></text:p>
          </draw:text-box>
        </draw:frame>
        <draw:frame draw:style-name="gr9" draw:text-style-name="P9" draw:layer="layout" svg:width="0.586cm" svg:height="0.433cm" svg:x="14.242cm" svg:y="1.923cm">
          <draw:text-box>
            <text:p text:style-name="P1"><text:span text:style-name="T11">155</text:span></text:p>
          </draw:text-box>
        </draw:frame>
        <draw:frame draw:style-name="gr9" draw:text-style-name="P9" draw:layer="layout" svg:width="12.672cm" svg:height="0.433cm" svg:x="2.2cm" svg:y="2.834cm">
          <draw:text-box>
            <text:p text:style-name="P1"><text:span text:style-name="T11">as introducing a uniform standard of protection in the territory of a third country </text:span></text:p>
          </draw:text-box>
        </draw:frame>
        <draw:frame draw:style-name="gr9" draw:text-style-name="P9" draw:layer="layout" svg:width="12.909cm" svg:height="0.433cm" svg:x="2.2cm" svg:y="3.304cm">
          <draw:text-box>
            <text:p text:style-name="P1"><text:span text:style-name="T11">when, in accordance with national and international law, the entity is protected by </text:span></text:p>
          </draw:text-box>
        </draw:frame>
        <draw:frame draw:style-name="gr9" draw:text-style-name="P9" draw:layer="layout" svg:width="7.101cm" svg:height="0.433cm" svg:x="2.2cm" svg:y="3.775cm">
          <draw:text-box>
            <text:p text:style-name="P1"><text:span text:style-name="T11">foreign authorities of the country of its origin</text:span></text:p>
          </draw:text-box>
        </draw:frame>
        <draw:frame draw:style-name="gr14" draw:text-style-name="P10" draw:layer="layout" svg:width="0.231cm" svg:height="0.247cm" svg:x="9.186cm" svg:y="3.79cm">
          <draw:text-box>
            <text:p text:style-name="P1"><text:span text:style-name="T14">23</text:span></text:p>
          </draw:text-box>
        </draw:frame>
        <draw:frame draw:style-name="gr9" draw:text-style-name="P9" draw:layer="layout" svg:width="5.577cm" svg:height="0.433cm" svg:x="9.412cm" svg:y="3.775cm">
          <draw:text-box>
            <text:p text:style-name="P1"><text:span text:style-name="T11">. The strictly linguistic approach to </text:span></text:p>
          </draw:text-box>
        </draw:frame>
        <draw:frame draw:style-name="gr9" draw:text-style-name="P9" draw:layer="layout" svg:width="12.943cm" svg:height="0.433cm" svg:x="2.2cm" svg:y="4.245cm">
          <draw:text-box>
            <text:p text:style-name="P1"><text:span text:style-name="T11">the interpretation of the content of the Treaties does not require the harmonization </text:span></text:p>
          </draw:text-box>
        </draw:frame>
        <draw:frame draw:style-name="gr10" draw:text-style-name="P9" draw:layer="layout" svg:width="13.104cm" svg:height="0.433cm" svg:x="2.2cm" svg:y="4.716cm">
          <draw:text-box>
            <text:p text:style-name="P1"><text:span text:style-name="T11">of the protection standard to be guaranteed by the permanent representations of EU </text:span></text:p>
          </draw:text-box>
        </draw:frame>
        <draw:frame draw:style-name="gr9" draw:text-style-name="P9" draw:layer="layout" svg:width="12.706cm" svg:height="0.433cm" svg:x="2.2cm" svg:y="5.186cm">
          <draw:text-box>
            <text:p text:style-name="P1"><text:span text:style-name="T11">Member States to their citizens, but only provides for the possibility of using the </text:span></text:p>
          </draw:text-box>
        </draw:frame>
        <draw:frame draw:style-name="gr9" draw:text-style-name="P9" draw:layer="layout" svg:width="12.702cm" svg:height="0.433cm" svg:x="2.2cm" svg:y="5.657cm">
          <draw:text-box>
            <text:p text:style-name="P1"><text:span text:style-name="T11">representation of another EU country in a subsidiary way if the country of origin </text:span></text:p>
          </draw:text-box>
        </draw:frame>
        <draw:frame draw:style-name="gr9" draw:text-style-name="P9" draw:layer="layout" svg:width="7.855cm" svg:height="0.433cm" svg:x="2.2cm" svg:y="6.127cm">
          <draw:text-box>
            <text:p text:style-name="P1"><text:span text:style-name="T11">does not have its foreign service in a third country</text:span></text:p>
          </draw:text-box>
        </draw:frame>
        <draw:frame draw:style-name="gr14" draw:text-style-name="P10" draw:layer="layout" svg:width="0.231cm" svg:height="0.247cm" svg:x="9.931cm" svg:y="6.142cm">
          <draw:text-box>
            <text:p text:style-name="P1"><text:span text:style-name="T14">24</text:span></text:p>
          </draw:text-box>
        </draw:frame>
        <draw:frame draw:style-name="gr9" draw:text-style-name="P9" draw:layer="layout" svg:width="4.815cm" svg:height="0.433cm" svg:x="10.157cm" svg:y="6.127cm">
          <draw:text-box>
            <text:p text:style-name="P1"><text:span text:style-name="T11">. Therefore, the jurisdiction of </text:span></text:p>
          </draw:text-box>
        </draw:frame>
        <draw:frame draw:style-name="gr9" draw:text-style-name="P9" draw:layer="layout" svg:width="12.668cm" svg:height="0.433cm" svg:x="2.2cm" svg:y="6.598cm">
          <draw:text-box>
            <text:p text:style-name="P1"><text:span text:style-name="T11">the diplomatic body of another EU country or EU representative office will only </text:span></text:p>
          </draw:text-box>
        </draw:frame>
        <draw:frame draw:style-name="gr9" draw:text-style-name="P9" draw:layer="layout" svg:width="12.757cm" svg:height="0.433cm" svg:x="2.2cm" svg:y="7.068cm">
          <draw:text-box>
            <text:p text:style-name="P1"><text:span text:style-name="T11">be updated if the EU citizen’s country of origin does not have its duly authorized </text:span></text:p>
          </draw:text-box>
        </draw:frame>
        <draw:frame draw:style-name="gr9" draw:text-style-name="P9" draw:layer="layout" svg:width="4.676cm" svg:height="0.433cm" svg:x="2.2cm" svg:y="7.538cm">
          <draw:text-box>
            <text:p text:style-name="P1"><text:span text:style-name="T11">representative in that country.</text:span></text:p>
          </draw:text-box>
        </draw:frame>
        <draw:frame draw:style-name="gr9" draw:text-style-name="P9" draw:layer="layout" svg:width="11.864cm" svg:height="0.433cm" svg:x="2.8cm" svg:y="8.009cm">
          <draw:text-box>
            <text:p text:style-name="P1"><text:span text:style-name="T11">At this opportunity, attention should be paid to the possibility of a dynamic </text:span></text:p>
          </draw:text-box>
        </draw:frame>
        <draw:frame draw:style-name="gr9" draw:text-style-name="P9" draw:layer="layout" svg:width="12.791cm" svg:height="0.433cm" svg:x="2.2cm" svg:y="8.479cm">
          <draw:text-box>
            <text:p text:style-name="P1"><text:span text:style-name="T11">method of interpretation of the treaty provisions. The right to diplomatic and con-</text:span></text:p>
          </draw:text-box>
        </draw:frame>
        <draw:frame draw:style-name="gr11" draw:text-style-name="P9" draw:layer="layout" svg:width="13.29cm" svg:height="0.433cm" svg:x="2.2cm" svg:y="8.95cm">
          <draw:text-box>
            <text:p text:style-name="P1"><text:span text:style-name="T11">sular protection is a special category, most often associated with ensuring protection </text:span></text:p>
          </draw:text-box>
        </draw:frame>
        <draw:frame draw:style-name="gr9" draw:text-style-name="P9" draw:layer="layout" svg:width="12.943cm" svg:height="0.433cm" svg:x="2.2cm" svg:y="9.42cm">
          <draw:text-box>
            <text:p text:style-name="P1"><text:span text:style-name="T11">of the most sensitive subjective rights. The necessity of intervention on the part of </text:span></text:p>
          </draw:text-box>
        </draw:frame>
        <draw:frame draw:style-name="gr11" draw:text-style-name="P9" draw:layer="layout" svg:width="13.286cm" svg:height="0.433cm" svg:x="2.2cm" svg:y="9.891cm">
          <draw:text-box>
            <text:p text:style-name="P1"><text:span text:style-name="T11">foreign services most often refers to the situation of deprivation of liberty, including </text:span></text:p>
          </draw:text-box>
        </draw:frame>
        <draw:frame draw:style-name="gr10" draw:text-style-name="P9" draw:layer="layout" svg:width="13.1cm" svg:height="0.433cm" svg:x="2.2cm" svg:y="10.361cm">
          <draw:text-box>
            <text:p text:style-name="P1"><text:span text:style-name="T11">compliance with the prohibition of inhuman or degrading treatment or punishment. </text:span></text:p>
          </draw:text-box>
        </draw:frame>
        <draw:frame draw:style-name="gr9" draw:text-style-name="P9" draw:layer="layout" svg:width="12.63cm" svg:height="0.433cm" svg:x="2.2cm" svg:y="10.832cm">
          <draw:text-box>
            <text:p text:style-name="P1"><text:span text:style-name="T11">It may also relate to broadly understood private (personal) matters, for example, </text:span></text:p>
          </draw:text-box>
        </draw:frame>
        <draw:frame draw:style-name="gr9" draw:text-style-name="P9" draw:layer="layout" svg:width="12.639cm" svg:height="0.433cm" svg:x="2.2cm" svg:y="11.302cm">
          <draw:text-box>
            <text:p text:style-name="P1"><text:span text:style-name="T11">abduction or the issue of parenthood. Diplomatic and consular assistance should </text:span></text:p>
          </draw:text-box>
        </draw:frame>
        <draw:frame draw:style-name="gr9" draw:text-style-name="P9" draw:layer="layout" svg:width="13.019cm" svg:height="0.433cm" svg:x="2.2cm" svg:y="11.772cm">
          <draw:text-box>
            <text:p text:style-name="P1"><text:span text:style-name="T11">therefore be given “in an emergency of an extraordinary and special nature (</text:span><text:span text:style-name="T17">denial </text:span></text:p>
          </draw:text-box>
        </draw:frame>
        <draw:frame draw:style-name="gr9" draw:text-style-name="P9" draw:layer="layout" svg:width="1.734cm" svg:height="0.433cm" svg:x="2.2cm" svg:y="12.243cm">
          <draw:text-box>
            <text:p text:style-name="P1"><text:span text:style-name="T17">of justice</text:span><text:span text:style-name="T11">)”</text:span></text:p>
          </draw:text-box>
        </draw:frame>
        <draw:frame draw:style-name="gr14" draw:text-style-name="P10" draw:layer="layout" svg:width="0.231cm" svg:height="0.247cm" svg:x="3.895cm" svg:y="12.258cm">
          <draw:text-box>
            <text:p text:style-name="P1"><text:span text:style-name="T14">25</text:span></text:p>
          </draw:text-box>
        </draw:frame>
        <draw:frame draw:style-name="gr9" draw:text-style-name="P9" draw:layer="layout" svg:width="11.119cm" svg:height="0.433cm" svg:x="4.121cm" svg:y="12.243cm">
          <draw:text-box>
            <text:p text:style-name="P1"><text:span text:style-name="T11">. The issue of sensitivity and, at the same time, the necessity to protect </text:span></text:p>
          </draw:text-box>
        </draw:frame>
        <draw:frame draw:style-name="gr9" draw:text-style-name="P9" draw:layer="layout" svg:width="12.986cm" svg:height="0.433cm" svg:x="2.2cm" svg:y="12.713cm">
          <draw:text-box>
            <text:p text:style-name="P1"><text:span text:style-name="T11">these most basic rights, while recognizing the universalization of the human rights </text:span></text:p>
          </draw:text-box>
        </draw:frame>
        <draw:frame draw:style-name="gr9" draw:text-style-name="P9" draw:layer="layout" svg:width="12.647cm" svg:height="0.433cm" svg:x="2.2cm" svg:y="13.183cm">
          <draw:text-box>
            <text:p text:style-name="P1"><text:span text:style-name="T11">protection system, requires that they should be protected in an effective manner. </text:span></text:p>
          </draw:text-box>
        </draw:frame>
        <draw:frame draw:style-name="gr9" draw:text-style-name="P9" draw:layer="layout" svg:width="12.689cm" svg:height="0.433cm" svg:x="2.2cm" svg:y="13.654cm">
          <draw:text-box>
            <text:p text:style-name="P1"><text:span text:style-name="T11">From the point of view of Article 2 TEU, it should therefore be assumed that the </text:span></text:p>
          </draw:text-box>
        </draw:frame>
        <draw:frame draw:style-name="gr9" draw:text-style-name="P9" draw:layer="layout" svg:width="12.622cm" svg:height="0.433cm" svg:x="2.2cm" svg:y="14.124cm">
          <draw:text-box>
            <text:p text:style-name="P1"><text:span text:style-name="T11">subsidiarity of the mechanism provided for in Article 23 TFEU is limited by the </text:span></text:p>
          </draw:text-box>
        </draw:frame>
        <draw:frame draw:style-name="gr9" draw:text-style-name="P9" draw:layer="layout" svg:width="12.816cm" svg:height="0.433cm" svg:x="2.2cm" svg:y="14.594cm">
          <draw:text-box>
            <text:p text:style-name="P1"><text:span text:style-name="T11">criterion of effectiveness of protection of fundamental rights. As is also indicated </text:span></text:p>
          </draw:text-box>
        </draw:frame>
        <draw:frame draw:style-name="gr9" draw:text-style-name="P9" draw:layer="layout" svg:width="12.469cm" svg:height="0.433cm" svg:x="2.2cm" svg:y="15.065cm">
          <draw:text-box>
            <text:p text:style-name="P1"><text:span text:style-name="T11">in the literature, “as part of diplomatic protection, the state protects its citizens, </text:span></text:p>
          </draw:text-box>
        </draw:frame>
        <draw:frame draw:style-name="gr9" draw:text-style-name="P9" draw:layer="layout" svg:width="12.761cm" svg:height="0.433cm" svg:x="2.2cm" svg:y="15.535cm">
          <draw:text-box>
            <text:p text:style-name="P1"><text:span text:style-name="T11">and in the case of human rights, all ties between the state and the individual have </text:span></text:p>
          </draw:text-box>
        </draw:frame>
        <draw:frame draw:style-name="gr9" draw:text-style-name="P9" draw:layer="layout" svg:width="2.699cm" svg:height="0.433cm" svg:x="2.2cm" svg:y="16.006cm">
          <draw:text-box>
            <text:p text:style-name="P1"><text:span text:style-name="T11">been abandoned”</text:span></text:p>
          </draw:text-box>
        </draw:frame>
        <draw:frame draw:style-name="gr14" draw:text-style-name="P10" draw:layer="layout" svg:width="0.231cm" svg:height="0.247cm" svg:x="4.922cm" svg:y="16.021cm">
          <draw:text-box>
            <text:p text:style-name="P1"><text:span text:style-name="T14">26</text:span></text:p>
          </draw:text-box>
        </draw:frame>
        <draw:frame draw:style-name="gr9" draw:text-style-name="P9" draw:layer="layout" svg:width="9.451cm" svg:height="0.433cm" svg:x="5.149cm" svg:y="16.006cm">
          <draw:text-box>
            <text:p text:style-name="P1"><text:span text:style-name="T11">. Therefore, it seems that in a situation where the country of </text:span></text:p>
          </draw:text-box>
        </draw:frame>
        <draw:frame draw:style-name="gr11" draw:text-style-name="P9" draw:layer="layout" svg:width="13.21cm" svg:height="0.433cm" svg:x="2.2cm" svg:y="16.477cm">
          <draw:text-box>
            <text:p text:style-name="P1"><text:span text:style-name="T11">origin of an EU citizen physically has a permanent representation on the territory of </text:span></text:p>
          </draw:text-box>
        </draw:frame>
        <draw:frame draw:style-name="gr9" draw:text-style-name="P9" draw:layer="layout" svg:width="12.931cm" svg:height="0.433cm" svg:x="2.2cm" svg:y="16.947cm">
          <draw:text-box>
            <text:p text:style-name="P1"><text:span text:style-name="T11">a third country, but for some reason cannot exercise effective care over its citizen, </text:span></text:p>
          </draw:text-box>
        </draw:frame>
        <draw:frame draw:style-name="gr9" draw:text-style-name="P9" draw:layer="layout" svg:width="12.74cm" svg:height="0.433cm" svg:x="2.2cm" svg:y="17.417cm">
          <draw:text-box>
            <text:p text:style-name="P1"><text:span text:style-name="T11">then in such circumstances the jurisdiction of the diplomatic or consular services </text:span></text:p>
          </draw:text-box>
        </draw:frame>
        <draw:frame draw:style-name="gr9" draw:text-style-name="P9" draw:layer="layout" svg:width="12.681cm" svg:height="0.433cm" svg:x="2.2cm" svg:y="17.888cm">
          <draw:text-box>
            <text:p text:style-name="P1"><text:span text:style-name="T11">of another EU country should be activated. This can happen even contrary to the </text:span></text:p>
          </draw:text-box>
        </draw:frame>
        <draw:frame draw:style-name="gr9" draw:text-style-name="P9" draw:layer="layout" svg:width="12.647cm" svg:height="0.433cm" svg:x="2.2cm" svg:y="18.358cm">
          <draw:text-box>
            <text:p text:style-name="P1"><text:span text:style-name="T11">literal wording of the Treaty. To describe such circumstances, literature uses the </text:span></text:p>
          </draw:text-box>
        </draw:frame>
        <draw:line draw:style-name="gr3" draw:text-style-name="P4" draw:layer="layout" svg:x1="2.199cm" svg:y1="20.059cm" svg:x2="4.749cm" svg:y2="20.059cm">
          <text:p/>
        </draw:line>
        <draw:frame draw:style-name="gr9" draw:text-style-name="P9" draw:layer="layout" svg:width="12.88cm" svg:height="0.433cm" svg:x="2.2cm" svg:y="18.828cm">
          <draw:text-box>
            <text:p text:style-name="P1"><text:span text:style-name="T11">category of “unavailability” of the permanent foreign representation of a citizen’s </text:span></text:p>
          </draw:text-box>
        </draw:frame>
        <draw:frame draw:style-name="gr15" draw:text-style-name="P11" draw:layer="layout" svg:width="0.235cm" svg:height="0.208cm" svg:x="2.8cm" svg:y="20.177cm">
          <draw:text-box>
            <text:p text:style-name="P1"><text:span text:style-name="T15">23 </text:span></text:p>
          </draw:text-box>
        </draw:frame>
        <draw:frame draw:style-name="gr2" draw:text-style-name="P3" draw:layer="layout" svg:width="7.046cm" svg:height="0.353cm" svg:x="3.15cm" svg:y="20.165cm">
          <draw:text-box>
            <text:p text:style-name="P1"><text:span text:style-name="T8">P. Czubik, </text:span><text:span text:style-name="T16">Granice opieki konsularnej…</text:span><text:span text:style-name="T8">, pp. 104–105.</text:span></text:p>
          </draw:text-box>
        </draw:frame>
        <draw:frame draw:style-name="gr15" draw:text-style-name="P11" draw:layer="layout" svg:width="0.235cm" svg:height="0.208cm" svg:x="2.8cm" svg:y="20.565cm">
          <draw:text-box>
            <text:p text:style-name="P1"><text:span text:style-name="T15">24 </text:span></text:p>
          </draw:text-box>
        </draw:frame>
        <draw:frame draw:style-name="gr2" draw:text-style-name="P3" draw:layer="layout" svg:width="8.917cm" svg:height="0.353cm" svg:x="3.15cm" svg:y="20.553cm">
          <draw:text-box>
            <text:p text:style-name="P1"><text:span text:style-name="T8">K. Kozłowski, </text:span><text:span text:style-name="T16">Gwarancja prawa do opieki dyplomatycznej…</text:span><text:span text:style-name="T8">, p. 274.</text:span></text:p>
          </draw:text-box>
        </draw:frame>
        <draw:frame draw:style-name="gr15" draw:text-style-name="P11" draw:layer="layout" svg:width="0.235cm" svg:height="0.208cm" svg:x="2.8cm" svg:y="20.953cm">
          <draw:text-box>
            <text:p text:style-name="P1"><text:span text:style-name="T15">25 </text:span></text:p>
          </draw:text-box>
        </draw:frame>
        <draw:frame draw:style-name="gr2" draw:text-style-name="P3" draw:layer="layout" svg:width="8.076cm" svg:height="0.353cm" svg:x="3.15cm" svg:y="20.941cm">
          <draw:text-box>
            <text:p text:style-name="P1"><text:span text:style-name="T8">Idem, </text:span><text:span text:style-name="T16">Prawo do opieki dyplomatycznej i konsularnej…</text:span><text:span text:style-name="T8">, p. 154.</text:span></text:p>
          </draw:text-box>
        </draw:frame>
        <draw:frame draw:style-name="gr15" draw:text-style-name="P11" draw:layer="layout" svg:width="0.235cm" svg:height="0.208cm" svg:x="2.8cm" svg:y="21.341cm">
          <draw:text-box>
            <text:p text:style-name="P1"><text:span text:style-name="T15">26 </text:span></text:p>
          </draw:text-box>
        </draw:frame>
        <draw:frame draw:style-name="gr2" draw:text-style-name="P3" draw:layer="layout" svg:width="11.657cm" svg:height="0.353cm" svg:x="3.15cm" svg:y="21.329cm">
          <draw:text-box>
            <text:p text:style-name="P1"><text:span text:style-name="T8">M. Muszyński, </text:span><text:span text:style-name="T16">Opieka dyplomatyczna i konsularna w prawie wspólnotowym</text:span><text:span text:style-name="T8">, „Kwartalnik </text:span></text:p>
          </draw:text-box>
        </draw:frame>
        <draw:frame draw:style-name="gr2" draw:text-style-name="P3" draw:layer="layout" svg:width="5.488cm" svg:height="0.353cm" svg:x="2.2cm" svg:y="21.717cm">
          <draw:text-box>
            <text:p text:style-name="P1"><text:span text:style-name="T8">Prawa Publicznego” 2002, no. 2–3, p. 147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199cm" svg:y1="2.392cm" svg:x2="14.799cm" svg:y2="2.392cm">
          <text:p/>
        </draw:line>
        <draw:frame draw:style-name="gr2" draw:text-style-name="P3" draw:layer="layout" svg:width="2.716cm" svg:height="0.353cm" svg:x="12.053cm" svg:y="1.937cm">
          <draw:text-box>
            <text:p text:style-name="P1"><text:span text:style-name="T8">Krzysztof Kozłowski</text:span></text:p>
          </draw:text-box>
        </draw:frame>
        <draw:frame draw:style-name="gr9" draw:text-style-name="P9" draw:layer="layout" svg:width="0.586cm" svg:height="0.433cm" svg:x="2.2cm" svg:y="1.923cm">
          <draw:text-box>
            <text:p text:style-name="P1"><text:span text:style-name="T11">156</text:span></text:p>
          </draw:text-box>
        </draw:frame>
        <draw:frame draw:style-name="gr9" draw:text-style-name="P9" draw:layer="layout" svg:width="12.681cm" svg:height="0.433cm" svg:x="2.2cm" svg:y="2.834cm">
          <draw:text-box>
            <text:p text:style-name="P1"><text:span text:style-name="T11">country of origin in a third country, without further analyzing this problem or its </text:span></text:p>
          </draw:text-box>
        </draw:frame>
        <draw:frame draw:style-name="gr10" draw:text-style-name="P9" draw:layer="layout" svg:width="0.891cm" svg:height="0.433cm" svg:x="2.2cm" svg:y="3.305cm">
          <draw:text-box>
            <text:p text:style-name="P1"><text:span text:style-name="T11">scope</text:span></text:p>
          </draw:text-box>
        </draw:frame>
        <draw:frame draw:style-name="gr14" draw:text-style-name="P10" draw:layer="layout" svg:width="0.231cm" svg:height="0.247cm" svg:x="3.079cm" svg:y="3.32cm">
          <draw:text-box>
            <text:p text:style-name="P1"><text:span text:style-name="T14">27</text:span></text:p>
          </draw:text-box>
        </draw:frame>
        <draw:frame draw:style-name="gr10" draw:text-style-name="P9" draw:layer="layout" svg:width="11.982cm" svg:height="0.433cm" svg:x="3.305cm" svg:y="3.305cm">
          <draw:text-box>
            <text:p text:style-name="P1"><text:span text:style-name="T11">. In turn, when discussing the draft directive implementing the Treaty norm, </text:span></text:p>
          </draw:text-box>
        </draw:frame>
        <draw:frame draw:style-name="gr11" draw:text-style-name="P9" draw:layer="layout" svg:width="13.269cm" svg:height="0.433cm" svg:x="2.2cm" svg:y="3.775cm">
          <draw:text-box>
            <text:p text:style-name="P1"><text:span text:style-name="T11">the concept of “real protection” was used, without indicating what kind of situations </text:span></text:p>
          </draw:text-box>
        </draw:frame>
        <draw:frame draw:style-name="gr9" draw:text-style-name="P9" draw:layer="layout" svg:width="3.13cm" svg:height="0.433cm" svg:x="2.2cm" svg:y="4.246cm">
          <draw:text-box>
            <text:p text:style-name="P1"><text:span text:style-name="T11">this category covers</text:span></text:p>
          </draw:text-box>
        </draw:frame>
        <draw:frame draw:style-name="gr14" draw:text-style-name="P10" draw:layer="layout" svg:width="0.231cm" svg:height="0.247cm" svg:x="5.303cm" svg:y="4.26cm">
          <draw:text-box>
            <text:p text:style-name="P1"><text:span text:style-name="T14">28</text:span></text:p>
          </draw:text-box>
        </draw:frame>
        <draw:frame draw:style-name="gr9" draw:text-style-name="P9" draw:layer="layout" svg:width="0.387cm" svg:height="0.433cm" svg:x="5.53cm" svg:y="4.246cm">
          <draw:text-box>
            <text:p text:style-name="P1"><text:span text:style-name="T11">.</text:span></text:p>
          </draw:text-box>
        </draw:frame>
        <draw:frame draw:style-name="gr27" draw:text-style-name="P9" draw:layer="layout" svg:width="12.77cm" svg:height="0.433cm" svg:x="2.8cm" svg:y="4.716cm">
          <draw:text-box>
            <text:p text:style-name="P1"><text:span text:style-name="T11">Leaving aside the related terminological problems, it would be difficult to accept </text:span></text:p>
          </draw:text-box>
        </draw:frame>
        <draw:frame draw:style-name="gr9" draw:text-style-name="P9" draw:layer="layout" svg:width="12.622cm" svg:height="0.433cm" svg:x="2.2cm" svg:y="5.186cm">
          <draw:text-box>
            <text:p text:style-name="P1"><text:span text:style-name="T11">the circumstances in which an EU citizen would be deprived with the protection </text:span></text:p>
          </draw:text-box>
        </draw:frame>
        <draw:frame draw:style-name="gr12" draw:text-style-name="P9" draw:layer="layout" svg:width="12.215cm" svg:height="0.433cm" svg:x="2.2cm" svg:y="5.657cm">
          <draw:text-box>
            <text:p text:style-name="P1"><text:span text:style-name="T11">of fundamental rights, guaranteed him or her by the Treaties (Article 2 TEU), </text:span></text:p>
          </draw:text-box>
        </draw:frame>
        <draw:frame draw:style-name="gr9" draw:text-style-name="P9" draw:layer="layout" svg:width="12.753cm" svg:height="0.433cm" svg:x="2.2cm" svg:y="6.127cm">
          <draw:text-box>
            <text:p text:style-name="P1"><text:span text:style-name="T11">only because its country of origin has its own authorized representative in a third </text:span></text:p>
          </draw:text-box>
        </draw:frame>
        <draw:frame draw:style-name="gr9" draw:text-style-name="P9" draw:layer="layout" svg:width="12.897cm" svg:height="0.433cm" svg:x="2.2cm" svg:y="6.598cm">
          <draw:text-box>
            <text:p text:style-name="P1"><text:span text:style-name="T11">country and for some reasons – regardless of their nature – cannot offer its citizen </text:span></text:p>
          </draw:text-box>
        </draw:frame>
        <draw:frame draw:style-name="gr9" draw:text-style-name="P9" draw:layer="layout" svg:width="12.791cm" svg:height="0.433cm" svg:x="2.2cm" svg:y="7.068cm">
          <draw:text-box>
            <text:p text:style-name="P1"><text:span text:style-name="T11">an adequate level of compliance. In such cases, on the margins of considerations, </text:span></text:p>
          </draw:text-box>
        </draw:frame>
        <draw:frame draw:style-name="gr9" draw:text-style-name="P9" draw:layer="layout" svg:width="12.668cm" svg:height="0.433cm" svg:x="2.2cm" svg:y="7.538cm">
          <draw:text-box>
            <text:p text:style-name="P1"><text:span text:style-name="T11">the relationship between the exercise of diplomatic or consular protection by the </text:span></text:p>
          </draw:text-box>
        </draw:frame>
        <draw:frame draw:style-name="gr10" draw:text-style-name="P9" draw:layer="layout" svg:width="10.81cm" svg:height="0.433cm" svg:x="2.2cm" svg:y="8.009cm">
          <draw:text-box>
            <text:p text:style-name="P1"><text:span text:style-name="T11">state and the preservation of the doctrine of the so-called clean hands</text:span></text:p>
          </draw:text-box>
        </draw:frame>
        <draw:frame draw:style-name="gr14" draw:text-style-name="P10" draw:layer="layout" svg:width="0.231cm" svg:height="0.247cm" svg:x="12.656cm" svg:y="8.024cm">
          <draw:text-box>
            <text:p text:style-name="P1"><text:span text:style-name="T14">29</text:span></text:p>
          </draw:text-box>
        </draw:frame>
        <draw:frame draw:style-name="gr10" draw:text-style-name="P9" draw:layer="layout" svg:width="2.106cm" svg:height="0.433cm" svg:x="12.881cm" svg:y="8.009cm">
          <draw:text-box>
            <text:p text:style-name="P1"><text:span text:style-name="T11">. Absolutely, </text:span></text:p>
          </draw:text-box>
        </draw:frame>
        <draw:frame draw:style-name="gr9" draw:text-style-name="P9" draw:layer="layout" svg:width="11.648cm" svg:height="0.433cm" svg:x="2.2cm" svg:y="8.479cm">
          <draw:text-box>
            <text:p text:style-name="P1"><text:span text:style-name="T11">however, a citizen should not be put on the “grace” of its country of origin</text:span></text:p>
          </draw:text-box>
        </draw:frame>
        <draw:frame draw:style-name="gr14" draw:text-style-name="P10" draw:layer="layout" svg:width="0.231cm" svg:height="0.247cm" svg:x="13.7cm" svg:y="8.494cm">
          <draw:text-box>
            <text:p text:style-name="P1"><text:span text:style-name="T14">30</text:span></text:p>
          </draw:text-box>
        </draw:frame>
        <draw:frame draw:style-name="gr9" draw:text-style-name="P9" draw:layer="layout" svg:width="0.988cm" svg:height="0.433cm" svg:x="13.926cm" svg:y="8.479cm">
          <draw:text-box>
            <text:p text:style-name="P1"><text:span text:style-name="T11">. This </text:span></text:p>
          </draw:text-box>
        </draw:frame>
        <draw:frame draw:style-name="gr9" draw:text-style-name="P9" draw:layer="layout" svg:width="12.359cm" svg:height="0.433cm" svg:x="2.2cm" svg:y="8.95cm">
          <draw:text-box>
            <text:p text:style-name="P1"><text:span text:style-name="T11">issue can, of course, be extremely sensitive from the point of view of intra-EU </text:span></text:p>
          </draw:text-box>
        </draw:frame>
        <draw:frame draw:style-name="gr9" draw:text-style-name="P9" draw:layer="layout" svg:width="13.054cm" svg:height="0.433cm" svg:x="2.2cm" svg:y="9.42cm">
          <draw:text-box>
            <text:p text:style-name="P1"><text:span text:style-name="T11">relations, as it raises a </text:span><text:span text:style-name="T17">de facto</text:span><text:span text:style-name="T11"> dispute over the actual scope of jurisdiction of each </text:span></text:p>
          </draw:text-box>
        </draw:frame>
        <draw:frame draw:style-name="gr9" draw:text-style-name="P9" draw:layer="layout" svg:width="12.583cm" svg:height="0.433cm" svg:x="2.2cm" svg:y="9.891cm">
          <draw:text-box>
            <text:p text:style-name="P1"><text:span text:style-name="T11">Member State over its citizens. On the other hand, however, formal controversy </text:span></text:p>
          </draw:text-box>
        </draw:frame>
        <draw:frame draw:style-name="gr9" draw:text-style-name="P9" draw:layer="layout" svg:width="12.774cm" svg:height="0.433cm" svg:x="2.2cm" svg:y="10.361cm">
          <draw:text-box>
            <text:p text:style-name="P1"><text:span text:style-name="T11">regarding the manner of exercising the right of representation should not, also on </text:span></text:p>
          </draw:text-box>
        </draw:frame>
        <draw:frame draw:style-name="gr9" draw:text-style-name="P9" draw:layer="layout" svg:width="12.859cm" svg:height="0.433cm" svg:x="2.2cm" svg:y="10.831cm">
          <draw:text-box>
            <text:p text:style-name="P1"><text:span text:style-name="T11">the basis of Article 2 TEU, lower the protection standards enjoyed by EU citizens </text:span></text:p>
          </draw:text-box>
        </draw:frame>
        <draw:frame draw:style-name="gr9" draw:text-style-name="P9" draw:layer="layout" svg:width="12.545cm" svg:height="0.433cm" svg:x="2.2cm" svg:y="11.302cm">
          <draw:text-box>
            <text:p text:style-name="P1"><text:span text:style-name="T11">in the narrow scope related to guaranteeing fundamental rights and freedoms. It </text:span></text:p>
          </draw:text-box>
        </draw:frame>
        <draw:frame draw:style-name="gr9" draw:text-style-name="P9" draw:layer="layout" svg:width="12.909cm" svg:height="0.433cm" svg:x="2.2cm" svg:y="11.772cm">
          <draw:text-box>
            <text:p text:style-name="P1"><text:span text:style-name="T11">seems that this difficult interpretation problem, negating the literal wording of the </text:span></text:p>
          </draw:text-box>
        </draw:frame>
        <draw:frame draw:style-name="gr13" draw:text-style-name="P9" draw:layer="layout" svg:width="12.3cm" svg:height="0.433cm" svg:x="2.2cm" svg:y="12.243cm">
          <draw:text-box>
            <text:p text:style-name="P1"><text:span text:style-name="T11">Treaties, should be </text:span><text:span text:style-name="T17">de lege ferenda</text:span><text:span text:style-name="T11"> taken into account during their subsequent </text:span></text:p>
          </draw:text-box>
        </draw:frame>
        <draw:frame draw:style-name="gr9" draw:text-style-name="P9" draw:layer="layout" svg:width="12.634cm" svg:height="0.433cm" svg:x="2.2cm" svg:y="12.713cm">
          <draw:text-box>
            <text:p text:style-name="P1"><text:span text:style-name="T11">revision, while being aware of the highly conflicting, and thus politically contro-</text:span></text:p>
          </draw:text-box>
        </draw:frame>
        <draw:frame draw:style-name="gr9" draw:text-style-name="P9" draw:layer="layout" svg:width="4.197cm" svg:height="0.433cm" svg:x="2.2cm" svg:y="13.184cm">
          <draw:text-box>
            <text:p text:style-name="P1"><text:span text:style-name="T11">versial, nature of the issue.</text:span></text:p>
          </draw:text-box>
        </draw:frame>
        <draw:frame draw:style-name="gr9" draw:text-style-name="P9" draw:layer="layout" svg:width="10.107cm" svg:height="0.433cm" svg:x="3.54cm" svg:y="14.125cm">
          <draw:text-box>
            <text:p text:style-name="P1"><text:span text:style-name="T18">2. Right to diplomatic and consular protection from another </text:span></text:p>
          </draw:text-box>
        </draw:frame>
        <draw:frame draw:style-name="gr9" draw:text-style-name="P9" draw:layer="layout" svg:width="3.012cm" svg:height="0.433cm" svg:x="7.006cm" svg:y="14.595cm">
          <draw:text-box>
            <text:p text:style-name="P1"><text:span text:style-name="T18">EU Member State</text:span></text:p>
          </draw:text-box>
        </draw:frame>
        <draw:frame draw:style-name="gr9" draw:text-style-name="P9" draw:layer="layout" svg:width="12.253cm" svg:height="0.433cm" svg:x="2.8cm" svg:y="15.536cm">
          <draw:text-box>
            <text:p text:style-name="P1"><text:span text:style-name="T11">An analysis of the application of Article 23 TFEU and Article 35 TEU cannot </text:span></text:p>
          </draw:text-box>
        </draw:frame>
        <draw:frame draw:style-name="gr9" draw:text-style-name="P9" draw:layer="layout" svg:width="12.723cm" svg:height="0.433cm" svg:x="2.2cm" svg:y="16.006cm">
          <draw:text-box>
            <text:p text:style-name="P1"><text:span text:style-name="T11">disregard the legal nature of the Treaties. From the point of view of international </text:span></text:p>
          </draw:text-box>
        </draw:frame>
        <draw:frame draw:style-name="gr9" draw:text-style-name="P9" draw:layer="layout" svg:width="9.586cm" svg:height="0.433cm" svg:x="2.2cm" svg:y="16.477cm">
          <draw:text-box>
            <text:p text:style-name="P1"><text:span text:style-name="T11">law, including the Vienna Convention on the Law of Treaties</text:span></text:p>
          </draw:text-box>
        </draw:frame>
        <draw:frame draw:style-name="gr14" draw:text-style-name="P10" draw:layer="layout" svg:width="0.231cm" svg:height="0.247cm" svg:x="11.709cm" svg:y="16.492cm">
          <draw:text-box>
            <text:p text:style-name="P1"><text:span text:style-name="T14">31</text:span></text:p>
          </draw:text-box>
        </draw:frame>
        <draw:frame draw:style-name="gr9" draw:text-style-name="P9" draw:layer="layout" svg:width="2.965cm" svg:height="0.433cm" svg:x="11.936cm" svg:y="16.477cm">
          <draw:text-box>
            <text:p text:style-name="P1"><text:span text:style-name="T11">, they are ordinary </text:span></text:p>
          </draw:text-box>
        </draw:frame>
        <draw:frame draw:style-name="gr9" draw:text-style-name="P9" draw:layer="layout" svg:width="12.558cm" svg:height="0.433cm" svg:x="2.2cm" svg:y="16.947cm">
          <draw:text-box>
            <text:p text:style-name="P1"><text:span text:style-name="T11">international agreements. Their rights and obligations may be addressed only to </text:span></text:p>
          </draw:text-box>
        </draw:frame>
        <draw:frame draw:style-name="gr9" draw:text-style-name="P9" draw:layer="layout" svg:width="12.512cm" svg:height="0.433cm" svg:x="2.2cm" svg:y="17.417cm">
          <draw:text-box>
            <text:p text:style-name="P1"><text:span text:style-name="T11">individual Member States and participants of legal transactions located on their </text:span></text:p>
          </draw:text-box>
        </draw:frame>
        <draw:line draw:style-name="gr3" draw:text-style-name="P4" draw:layer="layout" svg:x1="2.199cm" svg:y1="19.283cm" svg:x2="4.749cm" svg:y2="19.283cm">
          <text:p/>
        </draw:line>
        <draw:frame draw:style-name="gr9" draw:text-style-name="P9" draw:layer="layout" svg:width="12.71cm" svg:height="0.433cm" svg:x="2.2cm" svg:y="17.888cm">
          <draw:text-box>
            <text:p text:style-name="P1"><text:span text:style-name="T11">territory. Third countries, which are not parties to the Treaties, are not – obvious-</text:span></text:p>
          </draw:text-box>
        </draw:frame>
        <draw:frame draw:style-name="gr15" draw:text-style-name="P11" draw:layer="layout" svg:width="0.235cm" svg:height="0.208cm" svg:x="2.8cm" svg:y="19.401cm">
          <draw:text-box>
            <text:p text:style-name="P1"><text:span text:style-name="T15">27 </text:span></text:p>
          </draw:text-box>
        </draw:frame>
        <draw:frame draw:style-name="gr2" draw:text-style-name="P3" draw:layer="layout" svg:width="3.872cm" svg:height="0.353cm" svg:x="3.15cm" svg:y="19.389cm">
          <draw:text-box>
            <text:p text:style-name="P1"><text:span text:style-name="T8">K. Lechowicz, </text:span><text:span text:style-name="T16">op. cit.</text:span><text:span text:style-name="T8">, p. 211.</text:span></text:p>
          </draw:text-box>
        </draw:frame>
        <draw:frame draw:style-name="gr15" draw:text-style-name="P11" draw:layer="layout" svg:width="0.235cm" svg:height="0.208cm" svg:x="2.8cm" svg:y="19.789cm">
          <draw:text-box>
            <text:p text:style-name="P1"><text:span text:style-name="T15">28 </text:span></text:p>
          </draw:text-box>
        </draw:frame>
        <draw:frame draw:style-name="gr2" draw:text-style-name="P3" draw:layer="layout" svg:width="4.295cm" svg:height="0.353cm" svg:x="3.15cm" svg:y="19.777cm">
          <draw:text-box>
            <text:p text:style-name="P1"><text:span text:style-name="T8">D. Bach-Golecka, </text:span><text:span text:style-name="T16">op. cit.</text:span><text:span text:style-name="T8">, p. 220.</text:span></text:p>
          </draw:text-box>
        </draw:frame>
        <draw:frame draw:style-name="gr15" draw:text-style-name="P11" draw:layer="layout" svg:width="0.235cm" svg:height="0.208cm" svg:x="2.8cm" svg:y="20.177cm">
          <draw:text-box>
            <text:p text:style-name="P1"><text:span text:style-name="T15">29 </text:span></text:p>
          </draw:text-box>
        </draw:frame>
        <draw:frame draw:style-name="gr2" draw:text-style-name="P3" draw:layer="layout" svg:width="11.559cm" svg:height="0.353cm" svg:x="3.15cm" svg:y="20.165cm">
          <draw:text-box>
            <text:p text:style-name="P1"><text:span text:style-name="T8">I. Gawłowicz, </text:span><text:span text:style-name="T16">Międzynarodowe prawo dyplomatyczne – wybrane zagadnienia</text:span><text:span text:style-name="T8">, Warszawa </text:span></text:p>
          </draw:text-box>
        </draw:frame>
        <draw:frame draw:style-name="gr2" draw:text-style-name="P3" draw:layer="layout" svg:width="2.495cm" svg:height="0.353cm" svg:x="2.2cm" svg:y="20.553cm">
          <draw:text-box>
            <text:p text:style-name="P1"><text:span text:style-name="T8">2011, pp. 218–225.</text:span></text:p>
          </draw:text-box>
        </draw:frame>
        <draw:frame draw:style-name="gr15" draw:text-style-name="P11" draw:layer="layout" svg:width="0.235cm" svg:height="0.208cm" svg:x="2.8cm" svg:y="20.953cm">
          <draw:text-box>
            <text:p text:style-name="P1"><text:span text:style-name="T15">30 </text:span></text:p>
          </draw:text-box>
        </draw:frame>
        <draw:frame draw:style-name="gr2" draw:text-style-name="P3" draw:layer="layout" svg:width="7.046cm" svg:height="0.353cm" svg:x="3.15cm" svg:y="20.941cm">
          <draw:text-box>
            <text:p text:style-name="P1"><text:span text:style-name="T8">P. Czubik, </text:span><text:span text:style-name="T16">Granice opieki konsularnej…</text:span><text:span text:style-name="T8">, pp. 104–105.</text:span></text:p>
          </draw:text-box>
        </draw:frame>
        <draw:frame draw:style-name="gr15" draw:text-style-name="P11" draw:layer="layout" svg:width="0.235cm" svg:height="0.208cm" svg:x="2.8cm" svg:y="21.341cm">
          <draw:text-box>
            <text:p text:style-name="P1"><text:span text:style-name="T15">31 </text:span></text:p>
          </draw:text-box>
        </draw:frame>
        <draw:frame draw:style-name="gr2" draw:text-style-name="P3" draw:layer="layout" svg:width="11.974cm" svg:height="0.353cm" svg:x="3.15cm" svg:y="21.329cm">
          <draw:text-box>
            <text:p text:style-name="P1"><text:span text:style-name="T8">Vienna Convention on the Law of Treaties, drawn up in Vienna on May 23, 1969 (Journal of </text:span></text:p>
          </draw:text-box>
        </draw:frame>
        <draw:frame draw:style-name="gr2" draw:text-style-name="P3" draw:layer="layout" svg:width="6.386cm" svg:height="0.353cm" svg:x="2.2cm" svg:y="21.717cm">
          <draw:text-box>
            <text:p text:style-name="P1"><text:span text:style-name="T8">Laws 1990, no. 74, item 439), hereinafter: VCLT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204cm" svg:y1="2.392cm" svg:x2="14.804cm" svg:y2="2.392cm">
          <text:p/>
        </draw:line>
        <draw:frame draw:style-name="gr2" draw:text-style-name="P3" draw:layer="layout" svg:width="9.125cm" svg:height="0.353cm" svg:x="2.2cm" svg:y="1.937cm">
          <draw:text-box>
            <text:p text:style-name="P1"><text:span text:style-name="T8">Pending the Implementation of Article 23 TFEU and Article 35 TEU…</text:span></text:p>
          </draw:text-box>
        </draw:frame>
        <draw:frame draw:style-name="gr9" draw:text-style-name="P9" draw:layer="layout" svg:width="0.586cm" svg:height="0.433cm" svg:x="14.242cm" svg:y="1.923cm">
          <draw:text-box>
            <text:p text:style-name="P1"><text:span text:style-name="T11">157</text:span></text:p>
          </draw:text-box>
        </draw:frame>
        <draw:frame draw:style-name="gr9" draw:text-style-name="P9" draw:layer="layout" svg:width="7.745cm" svg:height="0.433cm" svg:x="2.2cm" svg:y="2.834cm">
          <draw:text-box>
            <text:p text:style-name="P1"><text:span text:style-name="T11">ly – bound by their provisions (Article 34 VCLT)</text:span></text:p>
          </draw:text-box>
        </draw:frame>
        <draw:frame draw:style-name="gr14" draw:text-style-name="P10" draw:layer="layout" svg:width="0.231cm" svg:height="0.247cm" svg:x="10.112cm" svg:y="2.849cm">
          <draw:text-box>
            <text:p text:style-name="P1"><text:span text:style-name="T14">32</text:span></text:p>
          </draw:text-box>
        </draw:frame>
        <draw:frame draw:style-name="gr9" draw:text-style-name="P9" draw:layer="layout" svg:width="4.447cm" svg:height="0.433cm" svg:x="10.339cm" svg:y="2.834cm">
          <draw:text-box>
            <text:p text:style-name="P1"><text:span text:style-name="T11">. As a consequence, the fact </text:span></text:p>
          </draw:text-box>
        </draw:frame>
        <draw:frame draw:style-name="gr9" draw:text-style-name="P9" draw:layer="layout" svg:width="12.909cm" svg:height="0.433cm" svg:x="2.2cm" svg:y="3.305cm">
          <draw:text-box>
            <text:p text:style-name="P1"><text:span text:style-name="T11">that the Treaties reserve for EU citizens a subsidiary right to representation on the </text:span></text:p>
          </draw:text-box>
        </draw:frame>
        <draw:frame draw:style-name="gr9" draw:text-style-name="P9" draw:layer="layout" svg:width="12.761cm" svg:height="0.433cm" svg:x="2.2cm" svg:y="3.775cm">
          <draw:text-box>
            <text:p text:style-name="P1"><text:span text:style-name="T11">territory of third countries may be a source of claim, also for damages. However, </text:span></text:p>
          </draw:text-box>
        </draw:frame>
        <draw:frame draw:style-name="gr9" draw:text-style-name="P9" draw:layer="layout" svg:width="12.461cm" svg:height="0.433cm" svg:x="2.2cm" svg:y="4.245cm">
          <draw:text-box>
            <text:p text:style-name="P1"><text:span text:style-name="T11">it is implemented within the EU itself and in relation to one of the EU countries</text:span></text:p>
          </draw:text-box>
        </draw:frame>
        <draw:frame draw:style-name="gr14" draw:text-style-name="P10" draw:layer="layout" svg:width="0.231cm" svg:height="0.247cm" svg:x="14.477cm" svg:y="4.26cm">
          <draw:text-box>
            <text:p text:style-name="P1"><text:span text:style-name="T14">33</text:span></text:p>
          </draw:text-box>
        </draw:frame>
        <draw:frame draw:style-name="gr9" draw:text-style-name="P9" draw:layer="layout" svg:width="0.387cm" svg:height="0.433cm" svg:x="14.703cm" svg:y="4.246cm">
          <draw:text-box>
            <text:p text:style-name="P1"><text:span text:style-name="T11">. </text:span></text:p>
          </draw:text-box>
        </draw:frame>
        <draw:frame draw:style-name="gr9" draw:text-style-name="P9" draw:layer="layout" svg:width="12.444cm" svg:height="0.433cm" svg:x="2.2cm" svg:y="4.716cm">
          <draw:text-box>
            <text:p text:style-name="P1"><text:span text:style-name="T11">However, it no longer has external effect, i.e. located outside the EU, where no </text:span></text:p>
          </draw:text-box>
        </draw:frame>
        <draw:frame draw:style-name="gr9" draw:text-style-name="P9" draw:layer="layout" svg:width="11.411cm" svg:height="0.433cm" svg:x="2.2cm" svg:y="5.186cm">
          <draw:text-box>
            <text:p text:style-name="P1"><text:span text:style-name="T11">claim for failure to fulfill the treaty obligation can be effectively pursued</text:span></text:p>
          </draw:text-box>
        </draw:frame>
        <draw:frame draw:style-name="gr14" draw:text-style-name="P10" draw:layer="layout" svg:width="0.231cm" svg:height="0.247cm" svg:x="13.435cm" svg:y="5.201cm">
          <draw:text-box>
            <text:p text:style-name="P1"><text:span text:style-name="T14">34</text:span></text:p>
          </draw:text-box>
        </draw:frame>
        <draw:frame draw:style-name="gr9" draw:text-style-name="P9" draw:layer="layout" svg:width="1.153cm" svg:height="0.433cm" svg:x="13.661cm" svg:y="5.186cm">
          <draw:text-box>
            <text:p text:style-name="P1"><text:span text:style-name="T11">. Mem-</text:span></text:p>
          </draw:text-box>
        </draw:frame>
        <draw:frame draw:style-name="gr9" draw:text-style-name="P9" draw:layer="layout" svg:width="12.554cm" svg:height="0.433cm" svg:x="2.2cm" svg:y="5.657cm">
          <draw:text-box>
            <text:p text:style-name="P1"><text:span text:style-name="T11">ber States have the competence (</text:span><text:span text:style-name="T17">ius contrahendi</text:span><text:span text:style-name="T11">) to establish (substitute) forms </text:span></text:p>
          </draw:text-box>
        </draw:frame>
        <draw:frame draw:style-name="gr9" draw:text-style-name="P9" draw:layer="layout" svg:width="12.863cm" svg:height="0.433cm" svg:x="2.2cm" svg:y="6.127cm">
          <draw:text-box>
            <text:p text:style-name="P1"><text:span text:style-name="T11">of diplomatic service. Such an agreement, primarily under international law, does </text:span></text:p>
          </draw:text-box>
        </draw:frame>
        <draw:frame draw:style-name="gr9" draw:text-style-name="P9" draw:layer="layout" svg:width="12.622cm" svg:height="0.433cm" svg:x="2.2cm" svg:y="6.597cm">
          <draw:text-box>
            <text:p text:style-name="P1"><text:span text:style-name="T11">not have the effect that a third country will be obliged to recognize such (subsid-</text:span></text:p>
          </draw:text-box>
        </draw:frame>
        <draw:frame draw:style-name="gr24" draw:text-style-name="P9" draw:layer="layout" svg:width="4.396cm" svg:height="0.433cm" svg:x="2.2cm" svg:y="7.068cm">
          <draw:text-box>
            <text:p text:style-name="P1"><text:span text:style-name="T11">iary) representation formula</text:span></text:p>
          </draw:text-box>
        </draw:frame>
        <draw:frame draw:style-name="gr25" draw:text-style-name="P10" draw:layer="layout" svg:width="0.231cm" svg:height="0.247cm" svg:x="6.649cm" svg:y="7.083cm">
          <draw:text-box>
            <text:p text:style-name="P1"><text:span text:style-name="T14">35</text:span></text:p>
          </draw:text-box>
        </draw:frame>
        <draw:frame draw:style-name="gr24" draw:text-style-name="P9" draw:layer="layout" svg:width="7.537cm" svg:height="0.433cm" svg:x="6.876cm" svg:y="7.068cm">
          <draw:text-box>
            <text:p text:style-name="P1"><text:span text:style-name="T11">. The achievements of both Vienna Conventions</text:span></text:p>
          </draw:text-box>
        </draw:frame>
        <draw:frame draw:style-name="gr25" draw:text-style-name="P10" draw:layer="layout" svg:width="0.231cm" svg:height="0.247cm" svg:x="14.573cm" svg:y="7.083cm">
          <draw:text-box>
            <text:p text:style-name="P1"><text:span text:style-name="T14">36</text:span></text:p>
          </draw:text-box>
        </draw:frame>
        <draw:frame draw:style-name="gr24" draw:text-style-name="P9" draw:layer="layout" svg:width="0.388cm" svg:height="0.433cm" svg:x="14.8cm" svg:y="7.068cm">
          <draw:text-box>
            <text:p text:style-name="P1"><text:span text:style-name="T11"><text:s/></text:span></text:p>
          </draw:text-box>
        </draw:frame>
        <draw:frame draw:style-name="gr9" draw:text-style-name="P9" draw:layer="layout" svg:width="12.55cm" svg:height="0.433cm" svg:x="2.2cm" svg:y="7.539cm">
          <draw:text-box>
            <text:p text:style-name="P1"><text:span text:style-name="T11">in this sphere are unambiguous and grant the right to implement diplomatic and </text:span></text:p>
          </draw:text-box>
        </draw:frame>
        <draw:frame draw:style-name="gr13" draw:text-style-name="P9" draw:layer="layout" svg:width="11.436cm" svg:height="0.433cm" svg:x="2.2cm" svg:y="8.009cm">
          <draw:text-box>
            <text:p text:style-name="P1"><text:span text:style-name="T11">consular protection only to the state of “effective exercise of citizenship”</text:span></text:p>
          </draw:text-box>
        </draw:frame>
        <draw:frame draw:style-name="gr25" draw:text-style-name="P10" draw:layer="layout" svg:width="0.231cm" svg:height="0.247cm" svg:x="14.015cm" svg:y="8.024cm">
          <draw:text-box>
            <text:p text:style-name="P1"><text:span text:style-name="T14">37</text:span></text:p>
          </draw:text-box>
        </draw:frame>
        <draw:frame draw:style-name="gr13" draw:text-style-name="P9" draw:layer="layout" svg:width="0.62cm" svg:height="0.433cm" svg:x="14.244cm" svg:y="8.009cm">
          <draw:text-box>
            <text:p text:style-name="P1"><text:span text:style-name="T11">. In </text:span></text:p>
          </draw:text-box>
        </draw:frame>
        <draw:frame draw:style-name="gr9" draw:text-style-name="P9" draw:layer="layout" svg:width="12.905cm" svg:height="0.433cm" svg:x="2.2cm" svg:y="8.479cm">
          <draw:text-box>
            <text:p text:style-name="P1"><text:span text:style-name="T11">a third country, diplomatic protection therefore will be provided by the country of </text:span></text:p>
          </draw:text-box>
        </draw:frame>
        <draw:frame draw:style-name="gr9" draw:text-style-name="P9" draw:layer="layout" svg:width="12.507cm" svg:height="0.433cm" svg:x="2.2cm" svg:y="8.95cm">
          <draw:text-box>
            <text:p text:style-name="P1"><text:span text:style-name="T11">origin only on the basis of that original jurisdiction that arises from citizenship. </text:span></text:p>
          </draw:text-box>
        </draw:frame>
        <draw:frame draw:style-name="gr9" draw:text-style-name="P9" draw:layer="layout" svg:width="10.323cm" svg:height="0.433cm" svg:x="2.2cm" svg:y="9.42cm">
          <draw:text-box>
            <text:p text:style-name="P1"><text:span text:style-name="T11">The latter is a sufficient basis for granting international protection</text:span></text:p>
          </draw:text-box>
        </draw:frame>
        <draw:frame draw:style-name="gr14" draw:text-style-name="P10" draw:layer="layout" svg:width="0.231cm" svg:height="0.247cm" svg:x="12.708cm" svg:y="9.435cm">
          <draw:text-box>
            <text:p text:style-name="P1"><text:span text:style-name="T14">38</text:span></text:p>
          </draw:text-box>
        </draw:frame>
        <draw:frame draw:style-name="gr9" draw:text-style-name="P9" draw:layer="layout" svg:width="1.954cm" svg:height="0.433cm" svg:x="12.934cm" svg:y="9.42cm">
          <draw:text-box>
            <text:p text:style-name="P1"><text:span text:style-name="T11">. A separate </text:span></text:p>
          </draw:text-box>
        </draw:frame>
        <draw:frame draw:style-name="gr9" draw:text-style-name="P9" draw:layer="layout" svg:width="12.761cm" svg:height="0.433cm" svg:x="2.2cm" svg:y="9.891cm">
          <draw:text-box>
            <text:p text:style-name="P1"><text:span text:style-name="T11">issue is when another Member State should take care of an EU citizen who is not </text:span></text:p>
          </draw:text-box>
        </draw:frame>
        <draw:frame draw:style-name="gr9" draw:text-style-name="P9" draw:layer="layout" svg:width="12.63cm" svg:height="0.433cm" svg:x="2.2cm" svg:y="10.361cm">
          <draw:text-box>
            <text:p text:style-name="P1"><text:span text:style-name="T11">his national citizen. The question arises whether the state will be interested in it, </text:span></text:p>
          </draw:text-box>
        </draw:frame>
        <draw:frame draw:style-name="gr9" draw:text-style-name="P9" draw:layer="layout" svg:width="13.007cm" svg:height="0.433cm" svg:x="2.2cm" svg:y="10.831cm">
          <draw:text-box>
            <text:p text:style-name="P1"><text:span text:style-name="T11">as well as whether for certain political and social reasons, it will not only mark the </text:span></text:p>
          </draw:text-box>
        </draw:frame>
        <draw:frame draw:style-name="gr9" draw:text-style-name="P9" draw:layer="layout" svg:width="0.48cm" svg:height="0.433cm" svg:x="2.2cm" svg:y="11.302cm">
          <draw:text-box>
            <text:p text:style-name="P1"><text:span text:style-name="T11">aid</text:span></text:p>
          </draw:text-box>
        </draw:frame>
        <draw:frame draw:style-name="gr14" draw:text-style-name="P10" draw:layer="layout" svg:width="0.231cm" svg:height="0.247cm" svg:x="2.674cm" svg:y="11.317cm">
          <draw:text-box>
            <text:p text:style-name="P1"><text:span text:style-name="T14">39</text:span></text:p>
          </draw:text-box>
        </draw:frame>
        <draw:frame draw:style-name="gr9" draw:text-style-name="P9" draw:layer="layout" svg:width="11.838cm" svg:height="0.433cm" svg:x="2.9cm" svg:y="11.302cm">
          <draw:text-box>
            <text:p text:style-name="P1"><text:span text:style-name="T11">. Also, the scope of possible diplomatic and consular activities depends not </text:span></text:p>
          </draw:text-box>
        </draw:frame>
        <draw:frame draw:style-name="gr9" draw:text-style-name="P9" draw:layer="layout" svg:width="12.871cm" svg:height="0.433cm" svg:x="2.2cm" svg:y="11.772cm">
          <draw:text-box>
            <text:p text:style-name="P1"><text:span text:style-name="T11">only on the regulation of national law, which in itself raises significant disparities </text:span></text:p>
          </draw:text-box>
        </draw:frame>
        <draw:frame draw:style-name="gr12" draw:text-style-name="P9" draw:layer="layout" svg:width="9.984cm" svg:height="0.433cm" svg:x="2.2cm" svg:y="12.243cm">
          <draw:text-box>
            <text:p text:style-name="P1"><text:span text:style-name="T11">in determining the scope of protection of individual EU citizens</text:span></text:p>
          </draw:text-box>
        </draw:frame>
        <draw:frame draw:style-name="gr28" draw:text-style-name="P10" draw:layer="layout" svg:width="0.231cm" svg:height="0.247cm" svg:x="12.584cm" svg:y="12.258cm">
          <draw:text-box>
            <text:p text:style-name="P1"><text:span text:style-name="T14">40</text:span></text:p>
          </draw:text-box>
        </draw:frame>
        <draw:frame draw:style-name="gr12" draw:text-style-name="P9" draw:layer="layout" svg:width="1.966cm" svg:height="0.433cm" svg:x="12.814cm" svg:y="12.243cm">
          <draw:text-box>
            <text:p text:style-name="P1"><text:span text:style-name="T11">, but will be </text:span></text:p>
          </draw:text-box>
        </draw:frame>
        <draw:frame draw:style-name="gr9" draw:text-style-name="P9" draw:layer="layout" svg:width="12.732cm" svg:height="0.433cm" svg:x="2.2cm" svg:y="12.713cm">
          <draw:text-box>
            <text:p text:style-name="P1"><text:span text:style-name="T11">more widely determined by international law and – last but not least – the will to </text:span></text:p>
          </draw:text-box>
        </draw:frame>
        <draw:frame draw:style-name="gr9" draw:text-style-name="P9" draw:layer="layout" svg:width="5.497cm" svg:height="0.433cm" svg:x="2.2cm" svg:y="13.184cm">
          <draw:text-box>
            <text:p text:style-name="P1"><text:span text:style-name="T11">cooperate with host country parties</text:span></text:p>
          </draw:text-box>
        </draw:frame>
        <draw:frame draw:style-name="gr14" draw:text-style-name="P10" draw:layer="layout" svg:width="0.231cm" svg:height="0.247cm" svg:x="7.653cm" svg:y="13.199cm">
          <draw:text-box>
            <text:p text:style-name="P1"><text:span text:style-name="T14">41</text:span></text:p>
          </draw:text-box>
        </draw:frame>
        <draw:frame draw:style-name="gr9" draw:text-style-name="P9" draw:layer="layout" svg:width="0.387cm" svg:height="0.433cm" svg:x="7.879cm" svg:y="13.184cm">
          <draw:text-box>
            <text:p text:style-name="P1"><text:span text:style-name="T11">.</text:span></text:p>
          </draw:text-box>
        </draw:frame>
        <draw:frame draw:style-name="gr9" draw:text-style-name="P9" draw:layer="layout" svg:width="12.19cm" svg:height="0.433cm" svg:x="2.8cm" svg:y="13.654cm">
          <draw:text-box>
            <text:p text:style-name="P1"><text:span text:style-name="T11">Ensuring the admissibility of EU citizen representation by a Member State of </text:span></text:p>
          </draw:text-box>
        </draw:frame>
        <draw:frame draw:style-name="gr10" draw:text-style-name="P9" draw:layer="layout" svg:width="13.041cm" svg:height="0.433cm" svg:x="2.2cm" svg:y="14.125cm">
          <draw:text-box>
            <text:p text:style-name="P1"><text:span text:style-name="T11">which he is not a (national) citizen depends, under international law, on the conclu-</text:span></text:p>
          </draw:text-box>
        </draw:frame>
        <draw:frame draw:style-name="gr9" draw:text-style-name="P9" draw:layer="layout" svg:width="12.681cm" svg:height="0.433cm" svg:x="2.2cm" svg:y="14.595cm">
          <draw:text-box>
            <text:p text:style-name="P1"><text:span text:style-name="T11">sion of a relevant international agreement or individually conferred competence, </text:span></text:p>
          </draw:text-box>
        </draw:frame>
        <draw:frame draw:style-name="gr10" draw:text-style-name="P9" draw:layer="layout" svg:width="13.062cm" svg:height="0.433cm" svg:x="2.2cm" svg:y="15.065cm">
          <draw:text-box>
            <text:p text:style-name="P1"><text:span text:style-name="T11">which usually takes place </text:span><text:span text:style-name="T17">ad casum</text:span><text:span text:style-name="T11">. There must therefore be explicit legal recogni-</text:span></text:p>
          </draw:text-box>
        </draw:frame>
        <draw:line draw:style-name="gr3" draw:text-style-name="P4" draw:layer="layout" svg:x1="2.199cm" svg:y1="17.343cm" svg:x2="4.749cm" svg:y2="17.343cm">
          <text:p/>
        </draw:line>
        <draw:frame draw:style-name="gr9" draw:text-style-name="P9" draw:layer="layout" svg:width="12.893cm" svg:height="0.433cm" svg:x="2.2cm" svg:y="15.536cm">
          <draw:text-box>
            <text:p text:style-name="P1"><text:span text:style-name="T11">tion by a third country of the legitimacy of another EU Member State to represent </text:span></text:p>
          </draw:text-box>
        </draw:frame>
        <draw:frame draw:style-name="gr15" draw:text-style-name="P11" draw:layer="layout" svg:width="0.235cm" svg:height="0.208cm" svg:x="2.8cm" svg:y="17.461cm">
          <draw:text-box>
            <text:p text:style-name="P1"><text:span text:style-name="T15">32 </text:span></text:p>
          </draw:text-box>
        </draw:frame>
        <draw:frame draw:style-name="gr2" draw:text-style-name="P3" draw:layer="layout" svg:width="9.997cm" svg:height="0.353cm" svg:x="3.15cm" svg:y="17.448cm">
          <draw:text-box>
            <text:p text:style-name="P1"><text:span text:style-name="T8">K. Kozłowski, </text:span><text:span text:style-name="T16">Prawo do opieki dyplomatycznej i konsularnej…</text:span><text:span text:style-name="T8">, pp. 157–158.</text:span></text:p>
          </draw:text-box>
        </draw:frame>
        <draw:frame draw:style-name="gr15" draw:text-style-name="P11" draw:layer="layout" svg:width="0.235cm" svg:height="0.208cm" svg:x="2.8cm" svg:y="17.849cm">
          <draw:text-box>
            <text:p text:style-name="P1"><text:span text:style-name="T15">33 </text:span></text:p>
          </draw:text-box>
        </draw:frame>
        <draw:frame draw:style-name="gr2" draw:text-style-name="P3" draw:layer="layout" svg:width="8.698cm" svg:height="0.353cm" svg:x="3.15cm" svg:y="17.837cm">
          <draw:text-box>
            <text:p text:style-name="P1"><text:span text:style-name="T8">K. Lechowicz, </text:span><text:span text:style-name="T16">op. cit.</text:span><text:span text:style-name="T8">, p. 212; M. Muszyński, </text:span><text:span text:style-name="T16">op. cit.</text:span><text:span text:style-name="T8">, pp. 156–158.</text:span></text:p>
          </draw:text-box>
        </draw:frame>
        <draw:frame draw:style-name="gr15" draw:text-style-name="P11" draw:layer="layout" svg:width="0.235cm" svg:height="0.208cm" svg:x="2.8cm" svg:y="18.237cm">
          <draw:text-box>
            <text:p text:style-name="P1"><text:span text:style-name="T15">34 </text:span></text:p>
          </draw:text-box>
        </draw:frame>
        <draw:frame draw:style-name="gr2" draw:text-style-name="P3" draw:layer="layout" svg:width="7.682cm" svg:height="0.353cm" svg:x="3.15cm" svg:y="18.225cm">
          <draw:text-box>
            <text:p text:style-name="P1"><text:span text:style-name="T8">I. Skomerska-Muchowska, A. Wyrozumska, </text:span><text:span text:style-name="T16">op. cit.</text:span><text:span text:style-name="T8">, p. 149.</text:span></text:p>
          </draw:text-box>
        </draw:frame>
        <draw:frame draw:style-name="gr15" draw:text-style-name="P11" draw:layer="layout" svg:width="0.235cm" svg:height="0.208cm" svg:x="2.8cm" svg:y="18.625cm">
          <draw:text-box>
            <text:p text:style-name="P1"><text:span text:style-name="T15">35 </text:span></text:p>
          </draw:text-box>
        </draw:frame>
        <draw:frame draw:style-name="gr2" draw:text-style-name="P3" draw:layer="layout" svg:width="4.887cm" svg:height="0.353cm" svg:x="3.15cm" svg:y="18.613cm">
          <draw:text-box>
            <text:p text:style-name="P1"><text:span text:style-name="T8">P. Czubik, </text:span><text:span text:style-name="T16">Propozycja zmian…</text:span><text:span text:style-name="T8">, p. 55.</text:span></text:p>
          </draw:text-box>
        </draw:frame>
        <draw:frame draw:style-name="gr17" draw:text-style-name="P11" draw:layer="layout" svg:width="0.235cm" svg:height="0.208cm" svg:x="2.8cm" svg:y="19.013cm">
          <draw:text-box>
            <text:p text:style-name="P1"><text:span text:style-name="T15">36 </text:span></text:p>
          </draw:text-box>
        </draw:frame>
        <draw:frame draw:style-name="gr18" draw:text-style-name="P3" draw:layer="layout" svg:width="12.321cm" svg:height="0.353cm" svg:x="3.15cm" svg:y="19.001cm">
          <draw:text-box>
            <text:p text:style-name="P1"><text:span text:style-name="T8">In addition to the VCLT, we are also talking about the Vienna Convention on consular relations </text:span></text:p>
          </draw:text-box>
        </draw:frame>
        <draw:frame draw:style-name="gr2" draw:text-style-name="P3" draw:layer="layout" svg:width="9.557cm" svg:height="0.353cm" svg:x="2.2cm" svg:y="19.389cm">
          <draw:text-box>
            <text:p text:style-name="P1"><text:span text:style-name="T8">done in Vienna on April 24, 1963 (Journal of Laws 1982, no. 13, item 98).</text:span></text:p>
          </draw:text-box>
        </draw:frame>
        <draw:frame draw:style-name="gr15" draw:text-style-name="P11" draw:layer="layout" svg:width="0.235cm" svg:height="0.208cm" svg:x="2.8cm" svg:y="19.789cm">
          <draw:text-box>
            <text:p text:style-name="P1"><text:span text:style-name="T15">37 </text:span></text:p>
          </draw:text-box>
        </draw:frame>
        <draw:frame draw:style-name="gr2" draw:text-style-name="P3" draw:layer="layout" svg:width="4.604cm" svg:height="0.353cm" svg:x="3.15cm" svg:y="19.777cm">
          <draw:text-box>
            <text:p text:style-name="P1"><text:span text:style-name="T8">I. Gawłowicz, </text:span><text:span text:style-name="T16">op. cit.</text:span><text:span text:style-name="T8">, pp. 226–231.</text:span></text:p>
          </draw:text-box>
        </draw:frame>
        <draw:frame draw:style-name="gr15" draw:text-style-name="P11" draw:layer="layout" svg:width="0.235cm" svg:height="0.208cm" svg:x="2.8cm" svg:y="20.177cm">
          <draw:text-box>
            <text:p text:style-name="P1"><text:span text:style-name="T15">38 </text:span></text:p>
          </draw:text-box>
        </draw:frame>
        <draw:frame draw:style-name="gr2" draw:text-style-name="P3" draw:layer="layout" svg:width="3.872cm" svg:height="0.353cm" svg:x="3.15cm" svg:y="20.165cm">
          <draw:text-box>
            <text:p text:style-name="P1"><text:span text:style-name="T8">K. Lechowicz, </text:span><text:span text:style-name="T16">op. cit.</text:span><text:span text:style-name="T8">, p. 210.</text:span></text:p>
          </draw:text-box>
        </draw:frame>
        <draw:frame draw:style-name="gr15" draw:text-style-name="P11" draw:layer="layout" svg:width="0.235cm" svg:height="0.208cm" svg:x="2.8cm" svg:y="20.565cm">
          <draw:text-box>
            <text:p text:style-name="P1"><text:span text:style-name="T15">39 </text:span></text:p>
          </draw:text-box>
        </draw:frame>
        <draw:frame draw:style-name="gr2" draw:text-style-name="P3" draw:layer="layout" svg:width="8.917cm" svg:height="0.353cm" svg:x="3.15cm" svg:y="20.553cm">
          <draw:text-box>
            <text:p text:style-name="P1"><text:span text:style-name="T8">K. Kozłowski, </text:span><text:span text:style-name="T16">Gwarancja prawa do opieki dyplomatycznej…</text:span><text:span text:style-name="T8">, p. 273.</text:span></text:p>
          </draw:text-box>
        </draw:frame>
        <draw:frame draw:style-name="gr15" draw:text-style-name="P11" draw:layer="layout" svg:width="0.235cm" svg:height="0.208cm" svg:x="2.8cm" svg:y="20.953cm">
          <draw:text-box>
            <text:p text:style-name="P1"><text:span text:style-name="T15">40 </text:span></text:p>
          </draw:text-box>
        </draw:frame>
        <draw:frame draw:style-name="gr2" draw:text-style-name="P3" draw:layer="layout" svg:width="4.887cm" svg:height="0.353cm" svg:x="3.15cm" svg:y="20.941cm">
          <draw:text-box>
            <text:p text:style-name="P1"><text:span text:style-name="T8">P. Czubik, </text:span><text:span text:style-name="T16">Propozycja zmian…</text:span><text:span text:style-name="T8">, p. 57.</text:span></text:p>
          </draw:text-box>
        </draw:frame>
        <draw:frame draw:style-name="gr15" draw:text-style-name="P11" draw:layer="layout" svg:width="0.235cm" svg:height="0.208cm" svg:x="2.8cm" svg:y="21.341cm">
          <draw:text-box>
            <text:p text:style-name="P1"><text:span text:style-name="T15">41 </text:span></text:p>
          </draw:text-box>
        </draw:frame>
        <draw:frame draw:style-name="gr2" draw:text-style-name="P3" draw:layer="layout" svg:width="11.936cm" svg:height="0.353cm" svg:x="3.15cm" svg:y="21.329cm">
          <draw:text-box>
            <text:p text:style-name="P1"><text:span text:style-name="T8">A. Wyrozumska, </text:span><text:span text:style-name="T16">Jednostka w Unii Europejskiej</text:span><text:span text:style-name="T8">, [in:] </text:span><text:span text:style-name="T16">Prawo Unii Europejskiej</text:span><text:span text:style-name="T8">, ed. J. Barcz, </text:span></text:p>
          </draw:text-box>
        </draw:frame>
        <draw:frame draw:style-name="gr2" draw:text-style-name="P3" draw:layer="layout" svg:width="3.088cm" svg:height="0.353cm" svg:x="2.2cm" svg:y="21.717cm">
          <draw:text-box>
            <text:p text:style-name="P1"><text:span text:style-name="T8">Warszawa 2002, p. 384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199cm" svg:y1="2.392cm" svg:x2="14.799cm" svg:y2="2.392cm">
          <text:p/>
        </draw:line>
        <draw:frame draw:style-name="gr2" draw:text-style-name="P3" draw:layer="layout" svg:width="2.716cm" svg:height="0.353cm" svg:x="12.053cm" svg:y="1.937cm">
          <draw:text-box>
            <text:p text:style-name="P1"><text:span text:style-name="T8">Krzysztof Kozłowski</text:span></text:p>
          </draw:text-box>
        </draw:frame>
        <draw:frame draw:style-name="gr9" draw:text-style-name="P9" draw:layer="layout" svg:width="0.586cm" svg:height="0.433cm" svg:x="2.2cm" svg:y="1.923cm">
          <draw:text-box>
            <text:p text:style-name="P1"><text:span text:style-name="T11">158</text:span></text:p>
          </draw:text-box>
        </draw:frame>
        <draw:frame draw:style-name="gr9" draw:text-style-name="P9" draw:layer="layout" svg:width="11.529cm" svg:height="0.433cm" svg:x="2.2cm" svg:y="2.834cm">
          <draw:text-box>
            <text:p text:style-name="P1"><text:span text:style-name="T11">a foreign citizen, and thus to complete the representation of non-nationals</text:span></text:p>
          </draw:text-box>
        </draw:frame>
        <draw:frame draw:style-name="gr14" draw:text-style-name="P10" draw:layer="layout" svg:width="0.231cm" svg:height="0.247cm" svg:x="13.77cm" svg:y="2.849cm">
          <draw:text-box>
            <text:p text:style-name="P1"><text:span text:style-name="T14">42</text:span></text:p>
          </draw:text-box>
        </draw:frame>
        <draw:frame draw:style-name="gr9" draw:text-style-name="P9" draw:layer="layout" svg:width="0.899cm" svg:height="0.433cm" svg:x="13.996cm" svg:y="2.834cm">
          <draw:text-box>
            <text:p text:style-name="P1"><text:span text:style-name="T11">. The </text:span></text:p>
          </draw:text-box>
        </draw:frame>
        <draw:frame draw:style-name="gr9" draw:text-style-name="P9" draw:layer="layout" svg:width="12.732cm" svg:height="0.433cm" svg:x="2.2cm" svg:y="3.305cm">
          <draw:text-box>
            <text:p text:style-name="P1"><text:span text:style-name="T11">EU legislator, when constructing the provisions of the Treaties, was aware of the </text:span></text:p>
          </draw:text-box>
        </draw:frame>
        <draw:frame draw:style-name="gr9" draw:text-style-name="P9" draw:layer="layout" svg:width="12.744cm" svg:height="0.433cm" svg:x="2.2cm" svg:y="3.775cm">
          <draw:text-box>
            <text:p text:style-name="P1"><text:span text:style-name="T11">conditions cited and imposed in this sphere, on all Member States, the obligation </text:span></text:p>
          </draw:text-box>
        </draw:frame>
        <draw:frame draw:style-name="gr9" draw:text-style-name="P9" draw:layer="layout" svg:width="12.681cm" svg:height="0.433cm" svg:x="2.2cm" svg:y="4.245cm">
          <draw:text-box>
            <text:p text:style-name="P1"><text:span text:style-name="T11">to take two categories of action, namely: the conclusion of relevant international </text:span></text:p>
          </draw:text-box>
        </draw:frame>
        <draw:frame draw:style-name="gr9" draw:text-style-name="P9" draw:layer="layout" svg:width="13.003cm" svg:height="0.433cm" svg:x="2.2cm" svg:y="4.716cm">
          <draw:text-box>
            <text:p text:style-name="P1"><text:span text:style-name="T11">agreements with third countries, as well as – through the EU bodies – the adoption </text:span></text:p>
          </draw:text-box>
        </draw:frame>
        <draw:frame draw:style-name="gr13" draw:text-style-name="P9" draw:layer="layout" svg:width="12.359cm" svg:height="0.433cm" svg:x="2.2cm" svg:y="5.186cm">
          <draw:text-box>
            <text:p text:style-name="P1"><text:span text:style-name="T11">of the relevant directive coordination. A certain treaty ambition was, however, </text:span></text:p>
          </draw:text-box>
        </draw:frame>
        <draw:frame draw:style-name="gr9" draw:text-style-name="P9" draw:layer="layout" svg:width="10.992cm" svg:height="0.433cm" svg:x="2.2cm" svg:y="5.657cm">
          <draw:text-box>
            <text:p text:style-name="P1"><text:span text:style-name="T11">combined with conditions – above all – of a political and social nature</text:span></text:p>
          </draw:text-box>
        </draw:frame>
        <draw:frame draw:style-name="gr14" draw:text-style-name="P10" draw:layer="layout" svg:width="0.231cm" svg:height="0.247cm" svg:x="12.975cm" svg:y="5.672cm">
          <draw:text-box>
            <text:p text:style-name="P1"><text:span text:style-name="T14">43</text:span></text:p>
          </draw:text-box>
        </draw:frame>
        <draw:frame draw:style-name="gr9" draw:text-style-name="P9" draw:layer="layout" svg:width="1.738cm" svg:height="0.433cm" svg:x="13.201cm" svg:y="5.657cm">
          <draw:text-box>
            <text:p text:style-name="P1"><text:span text:style-name="T11">. The right </text:span></text:p>
          </draw:text-box>
        </draw:frame>
        <draw:frame draw:style-name="gr9" draw:text-style-name="P9" draw:layer="layout" svg:width="12.821cm" svg:height="0.433cm" svg:x="2.2cm" svg:y="6.127cm">
          <draw:text-box>
            <text:p text:style-name="P1"><text:span text:style-name="T11">to represent their citizens by the country of origin is very strongly conditioned by </text:span></text:p>
          </draw:text-box>
        </draw:frame>
        <draw:frame draw:style-name="gr9" draw:text-style-name="P9" draw:layer="layout" svg:width="12.677cm" svg:height="0.433cm" svg:x="2.2cm" svg:y="6.597cm">
          <draw:text-box>
            <text:p text:style-name="P1"><text:span text:style-name="T11">issues of sovereignty and state identity, as well as is associated with the ongoing </text:span></text:p>
          </draw:text-box>
        </draw:frame>
        <draw:frame draw:style-name="gr20" draw:text-style-name="P9" draw:layer="layout" svg:width="13.282cm" svg:height="0.433cm" svg:x="2.2cm" svg:y="7.068cm">
          <draw:text-box>
            <text:p text:style-name="P1"><text:span text:style-name="T11">implementation of international policy by individual countries. These circumstances </text:span></text:p>
          </draw:text-box>
        </draw:frame>
        <draw:frame draw:style-name="gr9" draw:text-style-name="P9" draw:layer="layout" svg:width="13.134cm" svg:height="0.433cm" svg:x="2.2cm" svg:y="7.539cm">
          <draw:text-box>
            <text:p text:style-name="P1"><text:span text:style-name="T11">seem to have meant that the rights of EU citizens as set out in Article 23 TFEU and </text:span></text:p>
          </draw:text-box>
        </draw:frame>
        <draw:frame draw:style-name="gr9" draw:text-style-name="P9" draw:layer="layout" svg:width="12.626cm" svg:height="0.433cm" svg:x="2.2cm" svg:y="8.009cm">
          <draw:text-box>
            <text:p text:style-name="P1"><text:span text:style-name="T11">Article 35 TEU are still </text:span><text:span text:style-name="T17">in statu nascendi</text:span><text:span text:style-name="T11">. In legal terms, this is dictated only by </text:span></text:p>
          </draw:text-box>
        </draw:frame>
        <draw:frame draw:style-name="gr9" draw:text-style-name="P9" draw:layer="layout" svg:width="12.482cm" svg:height="0.433cm" svg:x="2.2cm" svg:y="8.479cm">
          <draw:text-box>
            <text:p text:style-name="P1"><text:span text:style-name="T11">partial implementation, both by individual Member States and EU bodies them-</text:span></text:p>
          </draw:text-box>
        </draw:frame>
        <draw:frame draw:style-name="gr9" draw:text-style-name="P9" draw:layer="layout" svg:width="12.368cm" svg:height="0.433cm" svg:x="2.2cm" svg:y="8.95cm">
          <draw:text-box>
            <text:p text:style-name="P1"><text:span text:style-name="T11">selves, of the obligations imposed in the Treaties on both categories of entities.</text:span></text:p>
          </draw:text-box>
        </draw:frame>
        <draw:frame draw:style-name="gr9" draw:text-style-name="P9" draw:layer="layout" svg:width="12.393cm" svg:height="0.433cm" svg:x="2.8cm" svg:y="9.42cm">
          <draw:text-box>
            <text:p text:style-name="P1"><text:span text:style-name="T11">First of all, the Treaties impose a specific scope of responsibility on individual </text:span></text:p>
          </draw:text-box>
        </draw:frame>
        <draw:frame draw:style-name="gr9" draw:text-style-name="P9" draw:layer="layout" svg:width="13.02cm" svg:height="0.433cm" svg:x="2.2cm" svg:y="9.89cm">
          <draw:text-box>
            <text:p text:style-name="P1"><text:span text:style-name="T11">Member States. Pursuant to Article 23 sentence 2 of the TFEU, they were required </text:span></text:p>
          </draw:text-box>
        </draw:frame>
        <draw:frame draw:style-name="gr24" draw:text-style-name="P9" draw:layer="layout" svg:width="12.376cm" svg:height="0.433cm" svg:x="2.2cm" svg:y="10.361cm">
          <draw:text-box>
            <text:p text:style-name="P1"><text:span text:style-name="T11">to “adopt the necessary provisions and enter into the international negotiations </text:span></text:p>
          </draw:text-box>
        </draw:frame>
        <draw:frame draw:style-name="gr13" draw:text-style-name="P9" draw:layer="layout" svg:width="12.346cm" svg:height="0.433cm" svg:x="2.2cm" svg:y="10.832cm">
          <draw:text-box>
            <text:p text:style-name="P1"><text:span text:style-name="T11">required to ensure this protection”. The aforementioned provision requires EU </text:span></text:p>
          </draw:text-box>
        </draw:frame>
        <draw:frame draw:style-name="gr11" draw:text-style-name="P9" draw:layer="layout" svg:width="13.218cm" svg:height="0.433cm" svg:x="2.2cm" svg:y="11.302cm">
          <draw:text-box>
            <text:p text:style-name="P1"><text:span text:style-name="T11">countries to conduct appropriate negotiations with third countries. The goal of these </text:span></text:p>
          </draw:text-box>
        </draw:frame>
        <draw:frame draw:style-name="gr9" draw:text-style-name="P9" draw:layer="layout" svg:width="12.723cm" svg:height="0.433cm" svg:x="2.2cm" svg:y="11.772cm">
          <draw:text-box>
            <text:p text:style-name="P1"><text:span text:style-name="T11">negotiations should be the conclusion of international agreements that will allow </text:span></text:p>
          </draw:text-box>
        </draw:frame>
        <draw:frame draw:style-name="gr9" draw:text-style-name="P9" draw:layer="layout" svg:width="11.432cm" svg:height="0.433cm" svg:x="2.2cm" svg:y="12.243cm">
          <draw:text-box>
            <text:p text:style-name="P1"><text:span text:style-name="T11">the implementation of the EU right to diplomatic and consular protection</text:span></text:p>
          </draw:text-box>
        </draw:frame>
        <draw:frame draw:style-name="gr14" draw:text-style-name="P10" draw:layer="layout" svg:width="0.231cm" svg:height="0.247cm" svg:x="13.374cm" svg:y="12.258cm">
          <draw:text-box>
            <text:p text:style-name="P1"><text:span text:style-name="T14">44</text:span></text:p>
          </draw:text-box>
        </draw:frame>
        <draw:frame draw:style-name="gr9" draw:text-style-name="P9" draw:layer="layout" svg:width="1.348cm" svg:height="0.433cm" svg:x="13.6cm" svg:y="12.243cm">
          <draw:text-box>
            <text:p text:style-name="P1"><text:span text:style-name="T11">. This is </text:span></text:p>
          </draw:text-box>
        </draw:frame>
        <draw:frame draw:style-name="gr9" draw:text-style-name="P9" draw:layer="layout" svg:width="13.108cm" svg:height="0.433cm" svg:x="2.2cm" svg:y="12.713cm">
          <draw:text-box>
            <text:p text:style-name="P1"><text:span text:style-name="T11">of course an extremely ambitious task and due to the fact that it has a multi-faceted </text:span></text:p>
          </draw:text-box>
        </draw:frame>
        <draw:frame draw:style-name="gr9" draw:text-style-name="P9" draw:layer="layout" svg:width="12.837cm" svg:height="0.433cm" svg:x="2.2cm" svg:y="13.184cm">
          <draw:text-box>
            <text:p text:style-name="P1"><text:span text:style-name="T11">character, it will be possible to carry out only in the further time horizon. The EU </text:span></text:p>
          </draw:text-box>
        </draw:frame>
        <draw:frame draw:style-name="gr9" draw:text-style-name="P9" draw:layer="layout" svg:width="12.909cm" svg:height="0.433cm" svg:x="2.2cm" svg:y="13.654cm">
          <draw:text-box>
            <text:p text:style-name="P1"><text:span text:style-name="T11">legislature was aware of this dependence. Therefore, as some substitute tools, two </text:span></text:p>
          </draw:text-box>
        </draw:frame>
        <draw:frame draw:style-name="gr10" draw:text-style-name="P9" draw:layer="layout" svg:width="13.053cm" svg:height="0.433cm" svg:x="2.2cm" svg:y="14.125cm">
          <draw:text-box>
            <text:p text:style-name="P1"><text:span text:style-name="T11">Council Decisions functioned in legal circulation, one concerning the protection of </text:span></text:p>
          </draw:text-box>
        </draw:frame>
        <draw:frame draw:style-name="gr9" draw:text-style-name="P9" draw:layer="layout" svg:width="5.543cm" svg:height="0.433cm" svg:x="2.2cm" svg:y="14.595cm">
          <draw:text-box>
            <text:p text:style-name="P1"><text:span text:style-name="T11">citizens by EU diplomatic missions</text:span></text:p>
          </draw:text-box>
        </draw:frame>
        <draw:frame draw:style-name="gr14" draw:text-style-name="P10" draw:layer="layout" svg:width="0.231cm" svg:height="0.247cm" svg:x="7.651cm" svg:y="14.61cm">
          <draw:text-box>
            <text:p text:style-name="P1"><text:span text:style-name="T14">45</text:span></text:p>
          </draw:text-box>
        </draw:frame>
        <draw:frame draw:style-name="gr9" draw:text-style-name="P9" draw:layer="layout" svg:width="7.173cm" svg:height="0.433cm" svg:x="7.877cm" svg:y="14.595cm">
          <draw:text-box>
            <text:p text:style-name="P1"><text:span text:style-name="T11">, and the other related to the temporary travel </text:span></text:p>
          </draw:text-box>
        </draw:frame>
        <draw:frame draw:style-name="gr24" draw:text-style-name="P9" draw:layer="layout" svg:width="1.543cm" svg:height="0.433cm" svg:x="2.2cm" svg:y="15.065cm">
          <draw:text-box>
            <text:p text:style-name="P1"><text:span text:style-name="T11">document</text:span></text:p>
          </draw:text-box>
        </draw:frame>
        <draw:frame draw:style-name="gr25" draw:text-style-name="P10" draw:layer="layout" svg:width="0.231cm" svg:height="0.247cm" svg:x="3.743cm" svg:y="15.08cm">
          <draw:text-box>
            <text:p text:style-name="P1"><text:span text:style-name="T14">46</text:span></text:p>
          </draw:text-box>
        </draw:frame>
        <draw:frame draw:style-name="gr24" draw:text-style-name="P9" draw:layer="layout" svg:width="10.607cm" svg:height="0.433cm" svg:x="3.971cm" svg:y="15.065cm">
          <draw:text-box>
            <text:p text:style-name="P1"><text:span text:style-name="T11">. These acts reduced the relevant treaty entitlement only to selected </text:span></text:p>
          </draw:text-box>
        </draw:frame>
        <draw:frame draw:style-name="gr9" draw:text-style-name="P9" draw:layer="layout" svg:width="12.647cm" svg:height="0.433cm" svg:x="2.2cm" svg:y="15.536cm">
          <draw:text-box>
            <text:p text:style-name="P1"><text:span text:style-name="T11">activities in the field of consular jurisdiction, and – only to a limited extent – set </text:span></text:p>
          </draw:text-box>
        </draw:frame>
        <draw:frame draw:style-name="gr9" draw:text-style-name="P9" draw:layer="layout" svg:width="10.17cm" svg:height="0.433cm" svg:x="2.2cm" svg:y="16.006cm">
          <draw:text-box>
            <text:p text:style-name="P1"><text:span text:style-name="T11">out the rules for cooperation between Member States in this field</text:span></text:p>
          </draw:text-box>
        </draw:frame>
        <draw:frame draw:style-name="gr14" draw:text-style-name="P10" draw:layer="layout" svg:width="0.231cm" svg:height="0.247cm" svg:x="12.12cm" svg:y="16.021cm">
          <draw:text-box>
            <text:p text:style-name="P1"><text:span text:style-name="T14">47</text:span></text:p>
          </draw:text-box>
        </draw:frame>
        <draw:frame draw:style-name="gr9" draw:text-style-name="P9" draw:layer="layout" svg:width="2.606cm" svg:height="0.433cm" svg:x="12.347cm" svg:y="16.006cm">
          <draw:text-box>
            <text:p text:style-name="P1"><text:span text:style-name="T11">. Their adoption </text:span></text:p>
          </draw:text-box>
        </draw:frame>
        <draw:line draw:style-name="gr3" draw:text-style-name="P4" draw:layer="layout" svg:x1="2.199cm" svg:y1="17.731cm" svg:x2="4.749cm" svg:y2="17.731cm">
          <text:p/>
        </draw:line>
        <draw:frame draw:style-name="gr9" draw:text-style-name="P9" draw:layer="layout" svg:width="13.02cm" svg:height="0.433cm" svg:x="2.2cm" svg:y="16.477cm">
          <draw:text-box>
            <text:p text:style-name="P1"><text:span text:style-name="T11">could not replace the negotiation effort on the part of individual EU countries. The </text:span></text:p>
          </draw:text-box>
        </draw:frame>
        <draw:frame draw:style-name="gr15" draw:text-style-name="P11" draw:layer="layout" svg:width="0.235cm" svg:height="0.208cm" svg:x="2.8cm" svg:y="17.849cm">
          <draw:text-box>
            <text:p text:style-name="P1"><text:span text:style-name="T15">42 </text:span></text:p>
          </draw:text-box>
        </draw:frame>
        <draw:frame draw:style-name="gr2" draw:text-style-name="P3" draw:layer="layout" svg:width="11.648cm" svg:height="0.353cm" svg:x="3.15cm" svg:y="17.837cm">
          <draw:text-box>
            <text:p text:style-name="P1"><text:span text:style-name="T8">In a consistent manner: P. Czubik, </text:span><text:span text:style-name="T16">Propozycja zmian…</text:span><text:span text:style-name="T8">, p. 55; idem, </text:span><text:span text:style-name="T16">Granice opieki konsu-</text:span></text:p>
          </draw:text-box>
        </draw:frame>
        <draw:frame draw:style-name="gr2" draw:text-style-name="P3" draw:layer="layout" svg:width="6.116cm" svg:height="0.353cm" svg:x="2.2cm" svg:y="18.225cm">
          <draw:text-box>
            <text:p text:style-name="P1"><text:span text:style-name="T16">larnej…</text:span><text:span text:style-name="T8">, p. 107; M. Muszyński, </text:span><text:span text:style-name="T16">op. cit.</text:span><text:span text:style-name="T8">, p. 150.</text:span></text:p>
          </draw:text-box>
        </draw:frame>
        <draw:frame draw:style-name="gr15" draw:text-style-name="P11" draw:layer="layout" svg:width="0.235cm" svg:height="0.208cm" svg:x="2.8cm" svg:y="18.625cm">
          <draw:text-box>
            <text:p text:style-name="P1"><text:span text:style-name="T15">43 </text:span></text:p>
          </draw:text-box>
        </draw:frame>
        <draw:frame draw:style-name="gr2" draw:text-style-name="P3" draw:layer="layout" svg:width="4.887cm" svg:height="0.353cm" svg:x="3.15cm" svg:y="18.613cm">
          <draw:text-box>
            <text:p text:style-name="P1"><text:span text:style-name="T8">P. Czubik, </text:span><text:span text:style-name="T16">Propozycja zmian…</text:span><text:span text:style-name="T8">, p. 58.</text:span></text:p>
          </draw:text-box>
        </draw:frame>
        <draw:frame draw:style-name="gr15" draw:text-style-name="P11" draw:layer="layout" svg:width="0.235cm" svg:height="0.208cm" svg:x="2.8cm" svg:y="19.013cm">
          <draw:text-box>
            <text:p text:style-name="P1"><text:span text:style-name="T15">44 </text:span></text:p>
          </draw:text-box>
        </draw:frame>
        <draw:frame draw:style-name="gr2" draw:text-style-name="P3" draw:layer="layout" svg:width="7.237cm" svg:height="0.353cm" svg:x="3.15cm" svg:y="19.001cm">
          <draw:text-box>
            <text:p text:style-name="P1"><text:span text:style-name="T8">M. de Bazelaire de Ruppierre, K. Frączak, </text:span><text:span text:style-name="T16">op. cit.</text:span><text:span text:style-name="T8">, p. 41.</text:span></text:p>
          </draw:text-box>
        </draw:frame>
        <draw:frame draw:style-name="gr29" draw:text-style-name="P11" draw:layer="layout" svg:width="0.235cm" svg:height="0.208cm" svg:x="2.8cm" svg:y="19.401cm">
          <draw:text-box>
            <text:p text:style-name="P1"><text:span text:style-name="T15">45 </text:span></text:p>
          </draw:text-box>
        </draw:frame>
        <draw:frame draw:style-name="gr23" draw:text-style-name="P3" draw:layer="layout" svg:width="11.225cm" svg:height="0.353cm" svg:x="3.15cm" svg:y="19.389cm">
          <draw:text-box>
            <text:p text:style-name="P1"><text:span text:style-name="T8">Now repealed Decision of the representatives of the governments of the Member States </text:span></text:p>
          </draw:text-box>
        </draw:frame>
        <draw:frame draw:style-name="gr2" draw:text-style-name="P3" draw:layer="layout" svg:width="12.562cm" svg:height="0.353cm" svg:x="2.2cm" svg:y="19.777cm">
          <draw:text-box>
            <text:p text:style-name="P1"><text:span text:style-name="T8">meeting within the Council (95/553/EC) of 19 December 1995 on the protection of citizens of the </text:span></text:p>
          </draw:text-box>
        </draw:frame>
        <draw:frame draw:style-name="gr2" draw:text-style-name="P3" draw:layer="layout" svg:width="7.741cm" svg:height="0.353cm" svg:x="2.2cm" svg:y="20.165cm">
          <draw:text-box>
            <text:p text:style-name="P1"><text:span text:style-name="T8">European Union by diplomatic and consular representations.</text:span></text:p>
          </draw:text-box>
        </draw:frame>
        <draw:frame draw:style-name="gr29" draw:text-style-name="P11" draw:layer="layout" svg:width="0.235cm" svg:height="0.208cm" svg:x="2.8cm" svg:y="20.565cm">
          <draw:text-box>
            <text:p text:style-name="P1"><text:span text:style-name="T15">46 </text:span></text:p>
          </draw:text-box>
        </draw:frame>
        <draw:frame draw:style-name="gr2" draw:text-style-name="P3" draw:layer="layout" svg:width="11.373cm" svg:height="0.353cm" svg:x="3.15cm" svg:y="20.553cm">
          <draw:text-box>
            <text:p text:style-name="P1"><text:span text:style-name="T8">Still applicable Decision of the representatives of the governments of the Member States </text:span></text:p>
          </draw:text-box>
        </draw:frame>
        <draw:frame draw:style-name="gr2" draw:text-style-name="P3" draw:layer="layout" svg:width="12.452cm" svg:height="0.353cm" svg:x="2.2cm" svg:y="20.941cm">
          <draw:text-box>
            <text:p text:style-name="P1"><text:span text:style-name="T8">gathered within the Council (96/409/CFSP) of 25 June 1996 on the establishment of a temporary </text:span></text:p>
          </draw:text-box>
        </draw:frame>
        <draw:frame draw:style-name="gr2" draw:text-style-name="P3" draw:layer="layout" svg:width="2.144cm" svg:height="0.353cm" svg:x="2.2cm" svg:y="21.329cm">
          <draw:text-box>
            <text:p text:style-name="P1"><text:span text:style-name="T8">travel document.</text:span></text:p>
          </draw:text-box>
        </draw:frame>
        <draw:frame draw:style-name="gr15" draw:text-style-name="P11" draw:layer="layout" svg:width="0.235cm" svg:height="0.208cm" svg:x="2.8cm" svg:y="21.729cm">
          <draw:text-box>
            <text:p text:style-name="P1"><text:span text:style-name="T15">47 </text:span></text:p>
          </draw:text-box>
        </draw:frame>
        <draw:frame draw:style-name="gr2" draw:text-style-name="P3" draw:layer="layout" svg:width="4.887cm" svg:height="0.353cm" svg:x="3.15cm" svg:y="21.717cm">
          <draw:text-box>
            <text:p text:style-name="P1"><text:span text:style-name="T8">P. Czubik, </text:span><text:span text:style-name="T16">Propozycja zmian…</text:span><text:span text:style-name="T8">, p. 53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204cm" svg:y1="2.392cm" svg:x2="14.804cm" svg:y2="2.392cm">
          <text:p/>
        </draw:line>
        <draw:frame draw:style-name="gr2" draw:text-style-name="P3" draw:layer="layout" svg:width="9.125cm" svg:height="0.353cm" svg:x="2.2cm" svg:y="1.937cm">
          <draw:text-box>
            <text:p text:style-name="P1"><text:span text:style-name="T8">Pending the Implementation of Article 23 TFEU and Article 35 TEU…</text:span></text:p>
          </draw:text-box>
        </draw:frame>
        <draw:frame draw:style-name="gr9" draw:text-style-name="P9" draw:layer="layout" svg:width="0.586cm" svg:height="0.433cm" svg:x="14.242cm" svg:y="1.923cm">
          <draw:text-box>
            <text:p text:style-name="P1"><text:span text:style-name="T11">159</text:span></text:p>
          </draw:text-box>
        </draw:frame>
        <draw:frame draw:style-name="gr9" draw:text-style-name="P9" draw:layer="layout" svg:width="12.833cm" svg:height="0.433cm" svg:x="2.2cm" svg:y="2.834cm">
          <draw:text-box>
            <text:p text:style-name="P1"><text:span text:style-name="T11">effectiveness of the law in question is closely linked to the possibly uniform oper-</text:span></text:p>
          </draw:text-box>
        </draw:frame>
        <draw:frame draw:style-name="gr9" draw:text-style-name="P9" draw:layer="layout" svg:width="12.782cm" svg:height="0.433cm" svg:x="2.2cm" svg:y="3.304cm">
          <draw:text-box>
            <text:p text:style-name="P1"><text:span text:style-name="T11">ation of all Member States, as well as the will of most third countries, the subject </text:span></text:p>
          </draw:text-box>
        </draw:frame>
        <draw:frame draw:style-name="gr9" draw:text-style-name="P9" draw:layer="layout" svg:width="12.626cm" svg:height="0.433cm" svg:x="2.2cm" svg:y="3.775cm">
          <draw:text-box>
            <text:p text:style-name="P1"><text:span text:style-name="T11">of which will be approval for the introduction of a new model of diplomatic and </text:span></text:p>
          </draw:text-box>
        </draw:frame>
        <draw:frame draw:style-name="gr9" draw:text-style-name="P9" draw:layer="layout" svg:width="13.066cm" svg:height="0.433cm" svg:x="2.2cm" svg:y="4.246cm">
          <draw:text-box>
            <text:p text:style-name="P1"><text:span text:style-name="T11">consular representation. Any coordination effort within the EU itself, including the </text:span></text:p>
          </draw:text-box>
        </draw:frame>
        <draw:frame draw:style-name="gr9" draw:text-style-name="P9" draw:layer="layout" svg:width="12.77cm" svg:height="0.433cm" svg:x="2.2cm" svg:y="4.716cm">
          <draw:text-box>
            <text:p text:style-name="P1"><text:span text:style-name="T11">legislative one, will not have the proper effect if Member States fail to fulfill this </text:span></text:p>
          </draw:text-box>
        </draw:frame>
        <draw:frame draw:style-name="gr9" draw:text-style-name="P9" draw:layer="layout" svg:width="1.983cm" svg:height="0.433cm" svg:x="2.2cm" svg:y="5.186cm">
          <draw:text-box>
            <text:p text:style-name="P1"><text:span text:style-name="T11">commitment</text:span></text:p>
          </draw:text-box>
        </draw:frame>
        <draw:frame draw:style-name="gr14" draw:text-style-name="P10" draw:layer="layout" svg:width="0.231cm" svg:height="0.247cm" svg:x="4.162cm" svg:y="5.201cm">
          <draw:text-box>
            <text:p text:style-name="P1"><text:span text:style-name="T14">48</text:span></text:p>
          </draw:text-box>
        </draw:frame>
        <draw:frame draw:style-name="gr9" draw:text-style-name="P9" draw:layer="layout" svg:width="10.293cm" svg:height="0.433cm" svg:x="4.388cm" svg:y="5.186cm">
          <draw:text-box>
            <text:p text:style-name="P1"><text:span text:style-name="T11">. International law allows for protection on the territory of a third </text:span></text:p>
          </draw:text-box>
        </draw:frame>
        <draw:frame draw:style-name="gr9" draw:text-style-name="P9" draw:layer="layout" svg:width="12.829cm" svg:height="0.433cm" svg:x="2.2cm" svg:y="5.657cm">
          <draw:text-box>
            <text:p text:style-name="P1"><text:span text:style-name="T11">country by a state other than the country of origin. However, this may be the case </text:span></text:p>
          </draw:text-box>
        </draw:frame>
        <draw:frame draw:style-name="gr9" draw:text-style-name="P9" draw:layer="layout" svg:width="12.63cm" svg:height="0.433cm" svg:x="2.2cm" svg:y="6.127cm">
          <draw:text-box>
            <text:p text:style-name="P1"><text:span text:style-name="T11">provided that the third country does not oppose this form of protection, and thus </text:span></text:p>
          </draw:text-box>
        </draw:frame>
        <draw:frame draw:style-name="gr9" draw:text-style-name="P9" draw:layer="layout" svg:width="5.434cm" svg:height="0.433cm" svg:x="2.2cm" svg:y="6.597cm">
          <draw:text-box>
            <text:p text:style-name="P1"><text:span text:style-name="T11">acting on an </text:span><text:span text:style-name="T17">in favorem tertii</text:span><text:span text:style-name="T11"> basis</text:span></text:p>
          </draw:text-box>
        </draw:frame>
        <draw:frame draw:style-name="gr14" draw:text-style-name="P10" draw:layer="layout" svg:width="0.231cm" svg:height="0.247cm" svg:x="7.545cm" svg:y="6.613cm">
          <draw:text-box>
            <text:p text:style-name="P1"><text:span text:style-name="T14">49</text:span></text:p>
          </draw:text-box>
        </draw:frame>
        <draw:frame draw:style-name="gr9" draw:text-style-name="P9" draw:layer="layout" svg:width="7.22cm" svg:height="0.433cm" svg:x="7.771cm" svg:y="6.598cm">
          <draw:text-box>
            <text:p text:style-name="P1"><text:span text:style-name="T11">. The solution to the problem would therefore </text:span></text:p>
          </draw:text-box>
        </draw:frame>
        <draw:frame draw:style-name="gr10" draw:text-style-name="P9" draw:layer="layout" svg:width="13.02cm" svg:height="0.433cm" svg:x="2.2cm" svg:y="7.068cm">
          <draw:text-box>
            <text:p text:style-name="P1"><text:span text:style-name="T11">be to ensure in third countries, by individual Member States, assurance of no oppo-</text:span></text:p>
          </draw:text-box>
        </draw:frame>
        <draw:frame draw:style-name="gr9" draw:text-style-name="P9" draw:layer="layout" svg:width="13.049cm" svg:height="0.433cm" svg:x="2.2cm" svg:y="7.539cm">
          <draw:text-box>
            <text:p text:style-name="P1"><text:span text:style-name="T11">sition to the representation of EU citizens. Apart from the practical difficulties that </text:span></text:p>
          </draw:text-box>
        </draw:frame>
        <draw:frame draw:style-name="gr10" draw:text-style-name="P9" draw:layer="layout" svg:width="13.193cm" svg:height="0.433cm" svg:x="2.2cm" svg:y="8.009cm">
          <draw:text-box>
            <text:p text:style-name="P1"><text:span text:style-name="T11">may arise from third countries operating in such circumstances </text:span><text:span text:style-name="T17">pro futuro</text:span><text:span text:style-name="T11">, it should </text:span></text:p>
          </draw:text-box>
        </draw:frame>
        <draw:frame draw:style-name="gr9" draw:text-style-name="P9" draw:layer="layout" svg:width="13.045cm" svg:height="0.433cm" svg:x="2.2cm" svg:y="8.479cm">
          <draw:text-box>
            <text:p text:style-name="P1"><text:span text:style-name="T11">be noted that there would still be a situation of significant legal uncertainty. It may </text:span></text:p>
          </draw:text-box>
        </draw:frame>
        <draw:frame draw:style-name="gr9" draw:text-style-name="P9" draw:layer="layout" svg:width="12.943cm" svg:height="0.433cm" svg:x="2.2cm" svg:y="8.95cm">
          <draw:text-box>
            <text:p text:style-name="P1"><text:span text:style-name="T11">refer, in a particular case, to a situation where non-objection may be withdrawn or </text:span></text:p>
          </draw:text-box>
        </draw:frame>
        <draw:frame draw:style-name="gr9" draw:text-style-name="P9" draw:layer="layout" svg:width="12.888cm" svg:height="0.433cm" svg:x="2.2cm" svg:y="9.42cm">
          <draw:text-box>
            <text:p text:style-name="P1"><text:span text:style-name="T11">limited to some extent. An international agreement seems to eliminate or mitigate </text:span></text:p>
          </draw:text-box>
        </draw:frame>
        <draw:frame draw:style-name="gr9" draw:text-style-name="P9" draw:layer="layout" svg:width="4.781cm" svg:height="0.433cm" svg:x="2.2cm" svg:y="9.89cm">
          <draw:text-box>
            <text:p text:style-name="P1"><text:span text:style-name="T11">this risk, at least in legal terms</text:span></text:p>
          </draw:text-box>
        </draw:frame>
        <draw:frame draw:style-name="gr14" draw:text-style-name="P10" draw:layer="layout" svg:width="0.231cm" svg:height="0.247cm" svg:x="7.066cm" svg:y="9.906cm">
          <draw:text-box>
            <text:p text:style-name="P1"><text:span text:style-name="T14">50</text:span></text:p>
          </draw:text-box>
        </draw:frame>
        <draw:frame draw:style-name="gr9" draw:text-style-name="P9" draw:layer="layout" svg:width="7.487cm" svg:height="0.433cm" svg:x="7.292cm" svg:y="9.891cm">
          <draw:text-box>
            <text:p text:style-name="P1"><text:span text:style-name="T11">. Ordering activities, as will be discussed in the </text:span></text:p>
          </draw:text-box>
        </draw:frame>
        <draw:frame draw:style-name="gr9" draw:text-style-name="P9" draw:layer="layout" svg:width="12.541cm" svg:height="0.433cm" svg:x="2.2cm" svg:y="10.361cm">
          <draw:text-box>
            <text:p text:style-name="P1"><text:span text:style-name="T11">next paragraph, will have any sense as long as the implementation of Article 23 </text:span></text:p>
          </draw:text-box>
        </draw:frame>
        <draw:frame draw:style-name="gr9" draw:text-style-name="P9" draw:layer="layout" svg:width="12.605cm" svg:height="0.433cm" svg:x="2.2cm" svg:y="10.831cm">
          <draw:text-box>
            <text:p text:style-name="P1"><text:span text:style-name="T11">TFEU and Article 35 TEU, in accordance with the rigors of international law, is </text:span></text:p>
          </draw:text-box>
        </draw:frame>
        <draw:frame draw:style-name="gr11" draw:text-style-name="P9" draw:layer="layout" svg:width="13.168cm" svg:height="0.433cm" svg:x="2.2cm" svg:y="11.302cm">
          <draw:text-box>
            <text:p text:style-name="P1"><text:span text:style-name="T11">sanctioned on the basis of bilateral and legally regulated relations between Member </text:span></text:p>
          </draw:text-box>
        </draw:frame>
        <draw:frame draw:style-name="gr9" draw:text-style-name="P9" draw:layer="layout" svg:width="4.066cm" svg:height="0.433cm" svg:x="2.2cm" svg:y="11.772cm">
          <draw:text-box>
            <text:p text:style-name="P1"><text:span text:style-name="T11">States and third countries.</text:span></text:p>
          </draw:text-box>
        </draw:frame>
        <draw:frame draw:style-name="gr24" draw:text-style-name="P9" draw:layer="layout" svg:width="11.762cm" svg:height="0.433cm" svg:x="2.8cm" svg:y="12.243cm">
          <draw:text-box>
            <text:p text:style-name="P1"><text:span text:style-name="T11">The Lisbon Treaty empowered the Council, acting in consultation with the </text:span></text:p>
          </draw:text-box>
        </draw:frame>
        <draw:frame draw:style-name="gr9" draw:text-style-name="P9" draw:layer="layout" svg:width="12.545cm" svg:height="0.433cm" svg:x="2.2cm" svg:y="12.713cm">
          <draw:text-box>
            <text:p text:style-name="P1"><text:span text:style-name="T11">European Parliament, to adopt a “directive establishing the coordination and co-</text:span></text:p>
          </draw:text-box>
        </draw:frame>
        <draw:frame draw:style-name="gr9" draw:text-style-name="P9" draw:layer="layout" svg:width="12.77cm" svg:height="0.433cm" svg:x="2.2cm" svg:y="13.184cm">
          <draw:text-box>
            <text:p text:style-name="P1"><text:span text:style-name="T11">operation measures necessary to facilitate […] protection” (Article 23 sentence 3 </text:span></text:p>
          </draw:text-box>
        </draw:frame>
        <draw:frame draw:style-name="gr9" draw:text-style-name="P9" draw:layer="layout" svg:width="13.058cm" svg:height="0.433cm" svg:x="2.2cm" svg:y="13.654cm">
          <draw:text-box>
            <text:p text:style-name="P1"><text:span text:style-name="T11">TFEU). A specialized Council Directive was adopted in the implementation of this </text:span></text:p>
          </draw:text-box>
        </draw:frame>
        <draw:frame draw:style-name="gr9" draw:text-style-name="P9" draw:layer="layout" svg:width="1.678cm" svg:height="0.433cm" svg:x="2.2cm" svg:y="14.125cm">
          <draw:text-box>
            <text:p text:style-name="P1"><text:span text:style-name="T11">instruction</text:span></text:p>
          </draw:text-box>
        </draw:frame>
        <draw:frame draw:style-name="gr14" draw:text-style-name="P10" draw:layer="layout" svg:width="0.231cm" svg:height="0.247cm" svg:x="3.86cm" svg:y="14.14cm">
          <draw:text-box>
            <text:p text:style-name="P1"><text:span text:style-name="T14">51</text:span></text:p>
          </draw:text-box>
        </draw:frame>
        <draw:frame draw:style-name="gr9" draw:text-style-name="P9" draw:layer="layout" svg:width="10.907cm" svg:height="0.433cm" svg:x="4.086cm" svg:y="14.125cm">
          <draw:text-box>
            <text:p text:style-name="P1"><text:span text:style-name="T11">. It represents a step forward in enabling EU citizens to exercise their </text:span></text:p>
          </draw:text-box>
        </draw:frame>
        <draw:frame draw:style-name="gr9" draw:text-style-name="P9" draw:layer="layout" svg:width="12.575cm" svg:height="0.433cm" svg:x="2.2cm" svg:y="14.595cm">
          <draw:text-box>
            <text:p text:style-name="P1"><text:span text:style-name="T11">right to diplomatic and consular protection, but these special regulations are not </text:span></text:p>
          </draw:text-box>
        </draw:frame>
        <draw:frame draw:style-name="gr9" draw:text-style-name="P9" draw:layer="layout" svg:width="12.782cm" svg:height="0.433cm" svg:x="2.2cm" svg:y="15.065cm">
          <draw:text-box>
            <text:p text:style-name="P1"><text:span text:style-name="T11">convincing about the full implementation of the treaty order. It is not the point of </text:span></text:p>
          </draw:text-box>
        </draw:frame>
        <draw:frame draw:style-name="gr9" draw:text-style-name="P9" draw:layer="layout" svg:width="12.596cm" svg:height="0.433cm" svg:x="2.2cm" svg:y="15.536cm">
          <draw:text-box>
            <text:p text:style-name="P1"><text:span text:style-name="T11">this study to discuss the Directive itself, but it can be pointed out that its narrow </text:span></text:p>
          </draw:text-box>
        </draw:frame>
        <draw:frame draw:style-name="gr9" draw:text-style-name="P9" draw:layer="layout" svg:width="12.541cm" svg:height="0.433cm" svg:x="2.2cm" svg:y="16.006cm">
          <draw:text-box>
            <text:p text:style-name="P1"><text:span text:style-name="T11">scope is already determined by its title. It refers only to “coordination and coop-</text:span></text:p>
          </draw:text-box>
        </draw:frame>
        <draw:frame draw:style-name="gr9" draw:text-style-name="P9" draw:layer="layout" svg:width="12.571cm" svg:height="0.433cm" svg:x="2.2cm" svg:y="16.476cm">
          <draw:text-box>
            <text:p text:style-name="P1"><text:span text:style-name="T11">eration to facilitate consular protection”, but not to diplomatic activities, which, </text:span></text:p>
          </draw:text-box>
        </draw:frame>
        <draw:frame draw:style-name="gr9" draw:text-style-name="P9" draw:layer="layout" svg:width="11.572cm" svg:height="0.433cm" svg:x="2.2cm" svg:y="16.946cm">
          <draw:text-box>
            <text:p text:style-name="P1"><text:span text:style-name="T11">due to the structure of the treaty, should be specified in secondary EU law</text:span></text:p>
          </draw:text-box>
        </draw:frame>
        <draw:frame draw:style-name="gr14" draw:text-style-name="P10" draw:layer="layout" svg:width="0.231cm" svg:height="0.247cm" svg:x="13.693cm" svg:y="16.962cm">
          <draw:text-box>
            <text:p text:style-name="P1"><text:span text:style-name="T14">52</text:span></text:p>
          </draw:text-box>
        </draw:frame>
        <draw:frame draw:style-name="gr9" draw:text-style-name="P9" draw:layer="layout" svg:width="0.988cm" svg:height="0.433cm" svg:x="13.919cm" svg:y="16.947cm">
          <draw:text-box>
            <text:p text:style-name="P1"><text:span text:style-name="T11">. This </text:span></text:p>
          </draw:text-box>
        </draw:frame>
        <draw:line draw:style-name="gr3" draw:text-style-name="P4" draw:layer="layout" svg:x1="2.199cm" svg:y1="18.507cm" svg:x2="4.749cm" svg:y2="18.507cm">
          <text:p/>
        </draw:line>
        <draw:frame draw:style-name="gr9" draw:text-style-name="P9" draw:layer="layout" svg:width="12.579cm" svg:height="0.433cm" svg:x="2.2cm" svg:y="17.417cm">
          <draw:text-box>
            <text:p text:style-name="P1"><text:span text:style-name="T11">causes that matters related to diplomatic protection are excluded from its scope, </text:span></text:p>
          </draw:text-box>
        </draw:frame>
        <draw:frame draw:style-name="gr15" draw:text-style-name="P11" draw:layer="layout" svg:width="0.235cm" svg:height="0.208cm" svg:x="2.8cm" svg:y="18.625cm">
          <draw:text-box>
            <text:p text:style-name="P1"><text:span text:style-name="T15">48 </text:span></text:p>
          </draw:text-box>
        </draw:frame>
        <draw:frame draw:style-name="gr2" draw:text-style-name="P3" draw:layer="layout" svg:width="8.917cm" svg:height="0.353cm" svg:x="3.15cm" svg:y="18.613cm">
          <draw:text-box>
            <text:p text:style-name="P1"><text:span text:style-name="T8">K. Kozłowski, </text:span><text:span text:style-name="T16">Gwarancja prawa do opieki dyplomatycznej…</text:span><text:span text:style-name="T8">, p. 272.</text:span></text:p>
          </draw:text-box>
        </draw:frame>
        <draw:frame draw:style-name="gr15" draw:text-style-name="P11" draw:layer="layout" svg:width="0.235cm" svg:height="0.208cm" svg:x="2.8cm" svg:y="19.013cm">
          <draw:text-box>
            <text:p text:style-name="P1"><text:span text:style-name="T15">49 </text:span></text:p>
          </draw:text-box>
        </draw:frame>
        <draw:frame draw:style-name="gr16" draw:text-style-name="P3" draw:layer="layout" svg:width="12.037cm" svg:height="0.353cm" svg:x="3.15cm" svg:y="19.001cm">
          <draw:text-box>
            <text:p text:style-name="P1"><text:span text:style-name="T8">P. Czubik, </text:span><text:span text:style-name="T16">Granice opieki konsularnej…</text:span><text:span text:style-name="T8">, pp. 108–109; idem, </text:span><text:span text:style-name="T16">Propozycja zmian…</text:span><text:span text:style-name="T8">, pp. 59–60.</text:span></text:p>
          </draw:text-box>
        </draw:frame>
        <draw:frame draw:style-name="gr15" draw:text-style-name="P11" draw:layer="layout" svg:width="0.235cm" svg:height="0.208cm" svg:x="2.8cm" svg:y="19.401cm">
          <draw:text-box>
            <text:p text:style-name="P1"><text:span text:style-name="T15">50 </text:span></text:p>
          </draw:text-box>
        </draw:frame>
        <draw:frame draw:style-name="gr2" draw:text-style-name="P3" draw:layer="layout" svg:width="11.665cm" svg:height="0.353cm" svg:x="3.15cm" svg:y="19.389cm">
          <draw:text-box>
            <text:p text:style-name="P1"><text:span text:style-name="T8">In a consistent manner: idem, </text:span><text:span text:style-name="T16">Propozycja zmian…</text:span><text:span text:style-name="T8">, pp. 59–60; idem, </text:span><text:span text:style-name="T16">Granice opieki konsu-</text:span></text:p>
          </draw:text-box>
        </draw:frame>
        <draw:frame draw:style-name="gr2" draw:text-style-name="P3" draw:layer="layout" svg:width="7.28cm" svg:height="0.353cm" svg:x="2.2cm" svg:y="19.777cm">
          <draw:text-box>
            <text:p text:style-name="P1"><text:span text:style-name="T16">larnej…</text:span><text:span text:style-name="T8">, pp. 108–109; D. Bach-Golecka, </text:span><text:span text:style-name="T16">op. cit.</text:span><text:span text:style-name="T8">, p. 218.</text:span></text:p>
          </draw:text-box>
        </draw:frame>
        <draw:frame draw:style-name="gr15" draw:text-style-name="P11" draw:layer="layout" svg:width="0.235cm" svg:height="0.208cm" svg:x="2.8cm" svg:y="20.177cm">
          <draw:text-box>
            <text:p text:style-name="P1"><text:span text:style-name="T15">51 </text:span></text:p>
          </draw:text-box>
        </draw:frame>
        <draw:frame draw:style-name="gr16" draw:text-style-name="P3" draw:layer="layout" svg:width="12.08cm" svg:height="0.353cm" svg:x="3.15cm" svg:y="20.165cm">
          <draw:text-box>
            <text:p text:style-name="P1"><text:span text:style-name="T8">Council Directive (EU) 2015/637 of 20 April 2015 on coordination and cooperation measures </text:span></text:p>
          </draw:text-box>
        </draw:frame>
        <draw:frame draw:style-name="gr2" draw:text-style-name="P3" draw:layer="layout" svg:width="12.38cm" svg:height="0.353cm" svg:x="2.2cm" svg:y="20.553cm">
          <draw:text-box>
            <text:p text:style-name="P1"><text:span text:style-name="T8">to facilitate consular protection for unrepresented Union citizens in third countries and repealing </text:span></text:p>
          </draw:text-box>
        </draw:frame>
        <draw:frame draw:style-name="gr2" draw:text-style-name="P3" draw:layer="layout" svg:width="9.129cm" svg:height="0.353cm" svg:x="2.2cm" svg:y="20.941cm">
          <draw:text-box>
            <text:p text:style-name="P1"><text:span text:style-name="T8">Decision 95/553/EC (OJ L 106, 24.04.2015), hereinafter: the Directive.</text:span></text:p>
          </draw:text-box>
        </draw:frame>
        <draw:frame draw:style-name="gr15" draw:text-style-name="P11" draw:layer="layout" svg:width="0.235cm" svg:height="0.208cm" svg:x="2.8cm" svg:y="21.341cm">
          <draw:text-box>
            <text:p text:style-name="P1"><text:span text:style-name="T15">52 </text:span></text:p>
          </draw:text-box>
        </draw:frame>
        <draw:frame draw:style-name="gr2" draw:text-style-name="P3" draw:layer="layout" svg:width="11.737cm" svg:height="0.353cm" svg:x="3.15cm" svg:y="21.329cm">
          <draw:text-box>
            <text:p text:style-name="P1"><text:span text:style-name="T8">In a consistent manner: D. Bach-Golecka, </text:span><text:span text:style-name="T16">op. cit.</text:span><text:span text:style-name="T8">, pp. 218–219; I. Skomerska-Muchowska, </text:span></text:p>
          </draw:text-box>
        </draw:frame>
        <draw:frame draw:style-name="gr2" draw:text-style-name="P3" draw:layer="layout" svg:width="4.981cm" svg:height="0.353cm" svg:x="2.2cm" svg:y="21.717cm">
          <draw:text-box>
            <text:p text:style-name="P1"><text:span text:style-name="T8">A. Wyrozumska, </text:span><text:span text:style-name="T16">op. cit.</text:span><text:span text:style-name="T8">, pp. 149–150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199cm" svg:y1="2.392cm" svg:x2="14.799cm" svg:y2="2.392cm">
          <text:p/>
        </draw:line>
        <draw:frame draw:style-name="gr2" draw:text-style-name="P3" draw:layer="layout" svg:width="2.716cm" svg:height="0.353cm" svg:x="12.053cm" svg:y="1.937cm">
          <draw:text-box>
            <text:p text:style-name="P1"><text:span text:style-name="T8">Krzysztof Kozłowski</text:span></text:p>
          </draw:text-box>
        </draw:frame>
        <draw:frame draw:style-name="gr9" draw:text-style-name="P9" draw:layer="layout" svg:width="0.586cm" svg:height="0.433cm" svg:x="2.2cm" svg:y="1.923cm">
          <draw:text-box>
            <text:p text:style-name="P1"><text:span text:style-name="T11">160</text:span></text:p>
          </draw:text-box>
        </draw:frame>
        <draw:frame draw:style-name="gr24" draw:text-style-name="P9" draw:layer="layout" svg:width="11.97cm" svg:height="0.433cm" svg:x="2.2cm" svg:y="2.834cm">
          <draw:text-box>
            <text:p text:style-name="P1"><text:span text:style-name="T11">which, however, violates the standard of protection arising from the Treaties</text:span></text:p>
          </draw:text-box>
        </draw:frame>
        <draw:frame draw:style-name="gr25" draw:text-style-name="P10" draw:layer="layout" svg:width="0.231cm" svg:height="0.247cm" svg:x="14.475cm" svg:y="2.849cm">
          <draw:text-box>
            <text:p text:style-name="P1"><text:span text:style-name="T14">53</text:span></text:p>
          </draw:text-box>
        </draw:frame>
        <draw:frame draw:style-name="gr24" draw:text-style-name="P9" draw:layer="layout" svg:width="0.388cm" svg:height="0.433cm" svg:x="14.703cm" svg:y="2.834cm">
          <draw:text-box>
            <text:p text:style-name="P1"><text:span text:style-name="T11">. </text:span></text:p>
          </draw:text-box>
        </draw:frame>
        <draw:frame draw:style-name="gr9" draw:text-style-name="P9" draw:layer="layout" svg:width="13.024cm" svg:height="0.433cm" svg:x="2.2cm" svg:y="3.305cm">
          <draw:text-box>
            <text:p text:style-name="P1"><text:span text:style-name="T11">The content of the regulation also confirms this observation. The Directive defines </text:span></text:p>
          </draw:text-box>
        </draw:frame>
        <draw:frame draw:style-name="gr9" draw:text-style-name="P9" draw:layer="layout" svg:width="12.753cm" svg:height="0.433cm" svg:x="2.2cm" svg:y="3.775cm">
          <draw:text-box>
            <text:p text:style-name="P1"><text:span text:style-name="T11">the concept of “consular protection on the part of a Member State of citizenship” </text:span></text:p>
          </draw:text-box>
        </draw:frame>
        <draw:frame draw:style-name="gr9" draw:text-style-name="P9" draw:layer="layout" svg:width="12.723cm" svg:height="0.433cm" svg:x="2.2cm" svg:y="4.245cm">
          <draw:text-box>
            <text:p text:style-name="P1"><text:span text:style-name="T11">(Article 3 of the Directive), guarantees “access to consular protection” (Article 7 </text:span></text:p>
          </draw:text-box>
        </draw:frame>
        <draw:frame draw:style-name="gr9" draw:text-style-name="P9" draw:layer="layout" svg:width="12.571cm" svg:height="0.433cm" svg:x="2.2cm" svg:y="4.716cm">
          <draw:text-box>
            <text:p text:style-name="P1"><text:span text:style-name="T11">of the Directive), and lists examples of types of assistance, providing them with </text:span></text:p>
          </draw:text-box>
        </draw:frame>
        <draw:frame draw:style-name="gr9" draw:text-style-name="P9" draw:layer="layout" svg:width="12.71cm" svg:height="0.433cm" svg:x="2.2cm" svg:y="5.186cm">
          <draw:text-box>
            <text:p text:style-name="P1"><text:span text:style-name="T11">an indication that they are “consular protection” (Article 9 of the Directive). The </text:span></text:p>
          </draw:text-box>
        </draw:frame>
        <draw:frame draw:style-name="gr20" draw:text-style-name="P9" draw:layer="layout" svg:width="13.278cm" svg:height="0.433cm" svg:x="2.2cm" svg:y="5.657cm">
          <draw:text-box>
            <text:p text:style-name="P1"><text:span text:style-name="T11">adoption by the Council of this measure of coordination between the Member States </text:span></text:p>
          </draw:text-box>
        </draw:frame>
        <draw:frame draw:style-name="gr9" draw:text-style-name="P9" draw:layer="layout" svg:width="12.884cm" svg:height="0.433cm" svg:x="2.2cm" svg:y="6.127cm">
          <draw:text-box>
            <text:p text:style-name="P1"><text:span text:style-name="T11">deserves approval. Nevertheless, from the point of view of full implementation of </text:span></text:p>
          </draw:text-box>
        </draw:frame>
        <draw:frame draw:style-name="gr9" draw:text-style-name="P9" draw:layer="layout" svg:width="12.876cm" svg:height="0.433cm" svg:x="2.2cm" svg:y="6.598cm">
          <draw:text-box>
            <text:p text:style-name="P1"><text:span text:style-name="T11">Article 23 TFEU, this activity is far from sufficient. First of all, due to the narrow </text:span></text:p>
          </draw:text-box>
        </draw:frame>
        <draw:frame draw:style-name="gr9" draw:text-style-name="P9" draw:layer="layout" svg:width="12.715cm" svg:height="0.433cm" svg:x="2.2cm" svg:y="7.068cm">
          <draw:text-box>
            <text:p text:style-name="P1"><text:span text:style-name="T11">scope of the Directive indicated, which applies only to consular protection. This, </text:span></text:p>
          </draw:text-box>
        </draw:frame>
        <draw:frame draw:style-name="gr9" draw:text-style-name="P9" draw:layer="layout" svg:width="12.804cm" svg:height="0.433cm" svg:x="2.2cm" svg:y="7.538cm">
          <draw:text-box>
            <text:p text:style-name="P1"><text:span text:style-name="T11">however, does not yet exhaust the treaty disposition, which also recalls the issues </text:span></text:p>
          </draw:text-box>
        </draw:frame>
        <draw:frame draw:style-name="gr9" draw:text-style-name="P9" draw:layer="layout" svg:width="3.787cm" svg:height="0.433cm" svg:x="2.2cm" svg:y="8.009cm">
          <draw:text-box>
            <text:p text:style-name="P1"><text:span text:style-name="T11">of diplomatic protection</text:span></text:p>
          </draw:text-box>
        </draw:frame>
        <draw:frame draw:style-name="gr14" draw:text-style-name="P10" draw:layer="layout" svg:width="0.231cm" svg:height="0.247cm" svg:x="5.966cm" svg:y="8.024cm">
          <draw:text-box>
            <text:p text:style-name="P1"><text:span text:style-name="T14">54</text:span></text:p>
          </draw:text-box>
        </draw:frame>
        <draw:frame draw:style-name="gr9" draw:text-style-name="P9" draw:layer="layout" svg:width="8.706cm" svg:height="0.433cm" svg:x="6.193cm" svg:y="8.009cm">
          <draw:text-box>
            <text:p text:style-name="P1"><text:span text:style-name="T11">. It is also important that the intra-EU and coordinating </text:span></text:p>
          </draw:text-box>
        </draw:frame>
        <draw:frame draw:style-name="gr20" draw:text-style-name="P9" draw:layer="layout" svg:width="13.447cm" svg:height="0.433cm" svg:x="2.2cm" svg:y="8.479cm">
          <draw:text-box>
            <text:p text:style-name="P1"><text:span text:style-name="T11">nature of the Directive itself does not replace the fulfillment by Member States of the </text:span></text:p>
          </draw:text-box>
        </draw:frame>
        <draw:frame draw:style-name="gr20" draw:text-style-name="P9" draw:layer="layout" svg:width="13.299cm" svg:height="0.433cm" svg:x="2.2cm" svg:y="8.95cm">
          <draw:text-box>
            <text:p text:style-name="P1"><text:span text:style-name="T11">obligation imposed by Article 23 sentence 2 TFEU. The possibility of implementing </text:span></text:p>
          </draw:text-box>
        </draw:frame>
        <draw:frame draw:style-name="gr9" draw:text-style-name="P9" draw:layer="layout" svg:width="13.079cm" svg:height="0.433cm" svg:x="2.2cm" svg:y="9.42cm">
          <draw:text-box>
            <text:p text:style-name="P1"><text:span text:style-name="T11">EU civil law, as provided for by this provision, still depends on the solidarity of all </text:span></text:p>
          </draw:text-box>
        </draw:frame>
        <draw:frame draw:style-name="gr9" draw:text-style-name="P9" draw:layer="layout" svg:width="12.761cm" svg:height="0.433cm" svg:x="2.2cm" svg:y="9.891cm">
          <draw:text-box>
            <text:p text:style-name="P1"><text:span text:style-name="T11">nation-states in this duty, and in a wide range of possible (Recital 6 and Article 1 </text:span></text:p>
          </draw:text-box>
        </draw:frame>
        <draw:frame draw:style-name="gr9" draw:text-style-name="P9" draw:layer="layout" svg:width="3.749cm" svg:height="0.433cm" svg:x="2.2cm" svg:y="10.361cm">
          <draw:text-box>
            <text:p text:style-name="P1"><text:span text:style-name="T11">para. 2 of the Directive)</text:span></text:p>
          </draw:text-box>
        </draw:frame>
        <draw:frame draw:style-name="gr14" draw:text-style-name="P10" draw:layer="layout" svg:width="0.231cm" svg:height="0.247cm" svg:x="5.917cm" svg:y="10.376cm">
          <draw:text-box>
            <text:p text:style-name="P1"><text:span text:style-name="T14">55</text:span></text:p>
          </draw:text-box>
        </draw:frame>
        <draw:frame draw:style-name="gr9" draw:text-style-name="P9" draw:layer="layout" svg:width="0.387cm" svg:height="0.433cm" svg:x="6.143cm" svg:y="10.361cm">
          <draw:text-box>
            <text:p text:style-name="P1"><text:span text:style-name="T11">.</text:span></text:p>
          </draw:text-box>
        </draw:frame>
        <draw:frame draw:style-name="gr9" draw:text-style-name="P9" draw:layer="layout" svg:width="11.263cm" svg:height="0.433cm" svg:x="2.959cm" svg:y="11.302cm">
          <draw:text-box>
            <text:p text:style-name="P1"><text:span text:style-name="T18">3. Right to diplomatic and consular protection from EU permanent </text:span></text:p>
          </draw:text-box>
        </draw:frame>
        <draw:frame draw:style-name="gr9" draw:text-style-name="P9" draw:layer="layout" svg:width="6.818cm" svg:height="0.433cm" svg:x="5.115cm" svg:y="11.772cm">
          <draw:text-box>
            <text:p text:style-name="P1"><text:span text:style-name="T18">delegations established in third countries</text:span></text:p>
          </draw:text-box>
        </draw:frame>
        <draw:frame draw:style-name="gr9" draw:text-style-name="P9" draw:layer="layout" svg:width="12.469cm" svg:height="0.433cm" svg:x="2.8cm" svg:y="12.713cm">
          <draw:text-box>
            <text:p text:style-name="P1"><text:span text:style-name="T11">The necessity provided for by the Treaties to ensure the protection of the rights </text:span></text:p>
          </draw:text-box>
        </draw:frame>
        <draw:frame draw:style-name="gr9" draw:text-style-name="P9" draw:layer="layout" svg:width="12.49cm" svg:height="0.433cm" svg:x="2.2cm" svg:y="13.184cm">
          <draw:text-box>
            <text:p text:style-name="P1"><text:span text:style-name="T11">of EU citizens in the territory of third countries, after the entry into force of the </text:span></text:p>
          </draw:text-box>
        </draw:frame>
        <draw:frame draw:style-name="gr9" draw:text-style-name="P9" draw:layer="layout" svg:width="13.045cm" svg:height="0.433cm" svg:x="2.2cm" svg:y="13.654cm">
          <draw:text-box>
            <text:p text:style-name="P1"><text:span text:style-name="T11">Treaty of Lisbon, has been further strengthened. Currently, EU foreign delegations </text:span></text:p>
          </draw:text-box>
        </draw:frame>
        <draw:frame draw:style-name="gr11" draw:text-style-name="P9" draw:layer="layout" svg:width="13.282cm" svg:height="0.433cm" svg:x="2.2cm" svg:y="14.125cm">
          <draw:text-box>
            <text:p text:style-name="P1"><text:span text:style-name="T11">are also to “contribute […] to implementing the right of Union citizens to protection </text:span></text:p>
          </draw:text-box>
        </draw:frame>
        <draw:frame draw:style-name="gr11" draw:text-style-name="P9" draw:layer="layout" svg:width="13.223cm" svg:height="0.433cm" svg:x="2.2cm" svg:y="14.595cm">
          <draw:text-box>
            <text:p text:style-name="P1"><text:span text:style-name="T11">on the territory of third countries” (Article 35 TEU). Cooperation and care provided </text:span></text:p>
          </draw:text-box>
        </draw:frame>
        <draw:frame draw:style-name="gr9" draw:text-style-name="P9" draw:layer="layout" svg:width="13.015cm" svg:height="0.433cm" svg:x="2.2cm" svg:y="15.065cm">
          <draw:text-box>
            <text:p text:style-name="P1"><text:span text:style-name="T11">by such agencies were also defined as subsidiary activities to the universal right of </text:span></text:p>
          </draw:text-box>
        </draw:frame>
        <draw:frame draw:style-name="gr9" draw:text-style-name="P9" draw:layer="layout" svg:width="12.774cm" svg:height="0.433cm" svg:x="2.2cm" svg:y="15.536cm">
          <draw:text-box>
            <text:p text:style-name="P1"><text:span text:style-name="T11">representation of the EU citizen’s country of origin. Furthermore, the Treaties do </text:span></text:p>
          </draw:text-box>
        </draw:frame>
        <draw:frame draw:style-name="gr9" draw:text-style-name="P9" draw:layer="layout" svg:width="12.651cm" svg:height="0.433cm" svg:x="2.2cm" svg:y="16.006cm">
          <draw:text-box>
            <text:p text:style-name="P1"><text:span text:style-name="T11">not relate to a conflict of laws. It is not known what law to keep when in a given </text:span></text:p>
          </draw:text-box>
        </draw:frame>
        <draw:frame draw:style-name="gr9" draw:text-style-name="P9" draw:layer="layout" svg:width="12.914cm" svg:height="0.433cm" svg:x="2.2cm" svg:y="16.476cm">
          <draw:text-box>
            <text:p text:style-name="P1"><text:span text:style-name="T11">third country there is a diplomatic representation of a given EU country and at the </text:span></text:p>
          </draw:text-box>
        </draw:frame>
        <draw:frame draw:style-name="gr9" draw:text-style-name="P9" draw:layer="layout" svg:width="12.727cm" svg:height="0.433cm" svg:x="2.2cm" svg:y="16.947cm">
          <draw:text-box>
            <text:p text:style-name="P1"><text:span text:style-name="T11">same time an EU diplomatic representation. The question then arises as to which </text:span></text:p>
          </draw:text-box>
        </draw:frame>
        <draw:frame draw:style-name="gr9" draw:text-style-name="P9" draw:layer="layout" svg:width="13.087cm" svg:height="0.433cm" svg:x="2.2cm" svg:y="17.417cm">
          <draw:text-box>
            <text:p text:style-name="P1"><text:span text:style-name="T11">of these diplomatic agencies has the right to represent the citizen. This issue is also </text:span></text:p>
          </draw:text-box>
        </draw:frame>
        <draw:frame draw:style-name="gr9" draw:text-style-name="P9" draw:layer="layout" svg:width="12.461cm" svg:height="0.433cm" svg:x="2.2cm" svg:y="17.887cm">
          <draw:text-box>
            <text:p text:style-name="P1"><text:span text:style-name="T11">not regulated by secondary law. It is also not entirely clear whether the treaty’s </text:span></text:p>
          </draw:text-box>
        </draw:frame>
        <draw:frame draw:style-name="gr13" draw:text-style-name="P9" draw:layer="layout" svg:width="12.207cm" svg:height="0.433cm" svg:x="2.2cm" svg:y="18.358cm">
          <draw:text-box>
            <text:p text:style-name="P1"><text:span text:style-name="T11">obligation to “contribute” to protecting EU citizens is equivalent to a commit-</text:span></text:p>
          </draw:text-box>
        </draw:frame>
        <draw:frame draw:style-name="gr9" draw:text-style-name="P9" draw:layer="layout" svg:width="5.433cm" svg:height="0.433cm" svg:x="2.2cm" svg:y="18.829cm">
          <draw:text-box>
            <text:p text:style-name="P1"><text:span text:style-name="T11">ment to fully protect their interests</text:span></text:p>
          </draw:text-box>
        </draw:frame>
        <draw:frame draw:style-name="gr14" draw:text-style-name="P10" draw:layer="layout" svg:width="0.231cm" svg:height="0.247cm" svg:x="7.702cm" svg:y="18.844cm">
          <draw:text-box>
            <text:p text:style-name="P1"><text:span text:style-name="T14">56</text:span></text:p>
          </draw:text-box>
        </draw:frame>
        <draw:frame draw:style-name="gr9" draw:text-style-name="P9" draw:layer="layout" svg:width="6.826cm" svg:height="0.433cm" svg:x="7.929cm" svg:y="18.829cm">
          <draw:text-box>
            <text:p text:style-name="P1"><text:span text:style-name="T11">. It should also be noted that the possibility </text:span></text:p>
          </draw:text-box>
        </draw:frame>
        <draw:line draw:style-name="gr3" draw:text-style-name="P4" draw:layer="layout" svg:x1="2.199cm" svg:y1="20.447cm" svg:x2="4.749cm" svg:y2="20.447cm">
          <text:p/>
        </draw:line>
        <draw:frame draw:style-name="gr9" draw:text-style-name="P9" draw:layer="layout" svg:width="12.49cm" svg:height="0.433cm" svg:x="2.2cm" svg:y="19.299cm">
          <draw:text-box>
            <text:p text:style-name="P1"><text:span text:style-name="T11">of undertaking activities related to the exercise of the right of representation by </text:span></text:p>
          </draw:text-box>
        </draw:frame>
        <draw:frame draw:style-name="gr15" draw:text-style-name="P11" draw:layer="layout" svg:width="0.235cm" svg:height="0.208cm" svg:x="2.8cm" svg:y="20.565cm">
          <draw:text-box>
            <text:p text:style-name="P1"><text:span text:style-name="T15">53 </text:span></text:p>
          </draw:text-box>
        </draw:frame>
        <draw:frame draw:style-name="gr2" draw:text-style-name="P3" draw:layer="layout" svg:width="6.724cm" svg:height="0.353cm" svg:x="3.15cm" svg:y="20.553cm">
          <draw:text-box>
            <text:p text:style-name="P1"><text:span text:style-name="T8">P. Czubik, </text:span><text:span text:style-name="T16">Granice opieki konsularnej…</text:span><text:span text:style-name="T8">, pp. 97–98.</text:span></text:p>
          </draw:text-box>
        </draw:frame>
        <draw:frame draw:style-name="gr15" draw:text-style-name="P11" draw:layer="layout" svg:width="0.235cm" svg:height="0.208cm" svg:x="2.8cm" svg:y="20.953cm">
          <draw:text-box>
            <text:p text:style-name="P1"><text:span text:style-name="T15">54 </text:span></text:p>
          </draw:text-box>
        </draw:frame>
        <draw:frame draw:style-name="gr2" draw:text-style-name="P3" draw:layer="layout" svg:width="3.872cm" svg:height="0.353cm" svg:x="3.15cm" svg:y="20.941cm">
          <draw:text-box>
            <text:p text:style-name="P1"><text:span text:style-name="T8">K. Lechowicz, </text:span><text:span text:style-name="T16">op. cit.</text:span><text:span text:style-name="T8">, p. 211.</text:span></text:p>
          </draw:text-box>
        </draw:frame>
        <draw:frame draw:style-name="gr15" draw:text-style-name="P11" draw:layer="layout" svg:width="0.235cm" svg:height="0.208cm" svg:x="2.8cm" svg:y="21.341cm">
          <draw:text-box>
            <text:p text:style-name="P1"><text:span text:style-name="T15">55 </text:span></text:p>
          </draw:text-box>
        </draw:frame>
        <draw:frame draw:style-name="gr2" draw:text-style-name="P3" draw:layer="layout" svg:width="5.53cm" svg:height="0.353cm" svg:x="3.15cm" svg:y="21.329cm">
          <draw:text-box>
            <text:p text:style-name="P1"><text:span text:style-name="T8">P. Czubik, </text:span><text:span text:style-name="T16">Propozycja zmian…</text:span><text:span text:style-name="T8">, pp. 55–56.</text:span></text:p>
          </draw:text-box>
        </draw:frame>
        <draw:frame draw:style-name="gr15" draw:text-style-name="P11" draw:layer="layout" svg:width="0.235cm" svg:height="0.208cm" svg:x="2.8cm" svg:y="21.729cm">
          <draw:text-box>
            <text:p text:style-name="P1"><text:span text:style-name="T15">56 </text:span></text:p>
          </draw:text-box>
        </draw:frame>
        <draw:frame draw:style-name="gr2" draw:text-style-name="P3" draw:layer="layout" svg:width="7.88cm" svg:height="0.353cm" svg:x="3.15cm" svg:y="21.717cm">
          <draw:text-box>
            <text:p text:style-name="P1"><text:span text:style-name="T8">M. de Bazelaire de Ruppierre, K. Frączak, </text:span><text:span text:style-name="T16">op. cit.</text:span><text:span text:style-name="T8">, pp. 33–34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204cm" svg:y1="2.392cm" svg:x2="14.804cm" svg:y2="2.392cm">
          <text:p/>
        </draw:line>
        <draw:frame draw:style-name="gr2" draw:text-style-name="P3" draw:layer="layout" svg:width="9.125cm" svg:height="0.353cm" svg:x="2.2cm" svg:y="1.937cm">
          <draw:text-box>
            <text:p text:style-name="P1"><text:span text:style-name="T8">Pending the Implementation of Article 23 TFEU and Article 35 TEU…</text:span></text:p>
          </draw:text-box>
        </draw:frame>
        <draw:frame draw:style-name="gr9" draw:text-style-name="P9" draw:layer="layout" svg:width="0.586cm" svg:height="0.433cm" svg:x="14.242cm" svg:y="1.923cm">
          <draw:text-box>
            <text:p text:style-name="P1"><text:span text:style-name="T11">161</text:span></text:p>
          </draw:text-box>
        </draw:frame>
        <draw:frame draw:style-name="gr9" draw:text-style-name="P9" draw:layer="layout" svg:width="12.571cm" svg:height="0.433cm" svg:x="2.2cm" svg:y="2.834cm">
          <draw:text-box>
            <text:p text:style-name="P1"><text:span text:style-name="T11">EU bodies will depend on the existence of an agreement concluded between the </text:span></text:p>
          </draw:text-box>
        </draw:frame>
        <draw:frame draw:style-name="gr9" draw:text-style-name="P9" draw:layer="layout" svg:width="12.884cm" svg:height="0.433cm" svg:x="2.2cm" svg:y="3.304cm">
          <draw:text-box>
            <text:p text:style-name="P1"><text:span text:style-name="T11">EU and the host third country or the recognition by that country of the guaranteed </text:span></text:p>
          </draw:text-box>
        </draw:frame>
        <draw:frame draw:style-name="gr9" draw:text-style-name="P9" draw:layer="layout" svg:width="13.016cm" svg:height="0.433cm" svg:x="2.2cm" svg:y="3.775cm">
          <draw:text-box>
            <text:p text:style-name="P1"><text:span text:style-name="T11">right </text:span><text:span text:style-name="T17">ad casum</text:span><text:span text:style-name="T11"> or </text:span><text:span text:style-name="T17">ad personam</text:span><text:span text:style-name="T11">. Also in this case, the general rules of international </text:span></text:p>
          </draw:text-box>
        </draw:frame>
        <draw:frame draw:style-name="gr9" draw:text-style-name="P9" draw:layer="layout" svg:width="12.672cm" svg:height="0.433cm" svg:x="2.2cm" svg:y="4.245cm">
          <draw:text-box>
            <text:p text:style-name="P1"><text:span text:style-name="T11">law apply, which places the burden of seeking legitimacy to exercise the right to </text:span></text:p>
          </draw:text-box>
        </draw:frame>
        <draw:frame draw:style-name="gr24" draw:text-style-name="P9" draw:layer="layout" svg:width="9.671cm" svg:height="0.433cm" svg:x="2.2cm" svg:y="4.716cm">
          <draw:text-box>
            <text:p text:style-name="P1"><text:span text:style-name="T11">diplomatic protection on the EU authorities or Member States</text:span></text:p>
          </draw:text-box>
        </draw:frame>
        <draw:frame draw:style-name="gr25" draw:text-style-name="P10" draw:layer="layout" svg:width="0.231cm" svg:height="0.247cm" svg:x="12.091cm" svg:y="4.731cm">
          <draw:text-box>
            <text:p text:style-name="P1"><text:span text:style-name="T14">57</text:span></text:p>
          </draw:text-box>
        </draw:frame>
        <draw:frame draw:style-name="gr24" draw:text-style-name="P9" draw:layer="layout" svg:width="2.529cm" svg:height="0.433cm" svg:x="12.318cm" svg:y="4.716cm">
          <draw:text-box>
            <text:p text:style-name="P1"><text:span text:style-name="T11">. Thus, national </text:span></text:p>
          </draw:text-box>
        </draw:frame>
        <draw:frame draw:style-name="gr24" draw:text-style-name="P9" draw:layer="layout" svg:width="12.461cm" svg:height="0.433cm" svg:x="2.2cm" svg:y="5.186cm">
          <draw:text-box>
            <text:p text:style-name="P1"><text:span text:style-name="T11">citizenship remains an institution conditioning the possibility of providing care </text:span></text:p>
          </draw:text-box>
        </draw:frame>
        <draw:frame draw:style-name="gr9" draw:text-style-name="P9" draw:layer="layout" svg:width="4.455cm" svg:height="0.433cm" svg:x="2.2cm" svg:y="5.657cm">
          <draw:text-box>
            <text:p text:style-name="P1"><text:span text:style-name="T11">outside the country of origin</text:span></text:p>
          </draw:text-box>
        </draw:frame>
        <draw:frame draw:style-name="gr14" draw:text-style-name="P10" draw:layer="layout" svg:width="0.231cm" svg:height="0.247cm" svg:x="6.619cm" svg:y="5.672cm">
          <draw:text-box>
            <text:p text:style-name="P1"><text:span text:style-name="T14">58</text:span></text:p>
          </draw:text-box>
        </draw:frame>
        <draw:frame draw:style-name="gr9" draw:text-style-name="P9" draw:layer="layout" svg:width="0.387cm" svg:height="0.433cm" svg:x="6.845cm" svg:y="5.657cm">
          <draw:text-box>
            <text:p text:style-name="P1"><text:span text:style-name="T11">.</text:span></text:p>
          </draw:text-box>
        </draw:frame>
        <draw:frame draw:style-name="gr9" draw:text-style-name="P9" draw:layer="layout" svg:width="11.932cm" svg:height="0.433cm" svg:x="2.8cm" svg:y="6.127cm">
          <draw:text-box>
            <text:p text:style-name="P1"><text:span text:style-name="T11">The EU diplomatic missions in third countries are, in addition to the central </text:span></text:p>
          </draw:text-box>
        </draw:frame>
        <draw:frame draw:style-name="gr9" draw:text-style-name="P9" draw:layer="layout" svg:width="12.668cm" svg:height="0.433cm" svg:x="2.2cm" svg:y="6.597cm">
          <draw:text-box>
            <text:p text:style-name="P1"><text:span text:style-name="T11">administration, a component of the European External Action Service. The rules </text:span></text:p>
          </draw:text-box>
        </draw:frame>
        <draw:frame draw:style-name="gr9" draw:text-style-name="P9" draw:layer="layout" svg:width="9.235cm" svg:height="0.433cm" svg:x="2.2cm" svg:y="7.068cm">
          <draw:text-box>
            <text:p text:style-name="P1"><text:span text:style-name="T11">of its operation are set out in the relevant Council Decision</text:span></text:p>
          </draw:text-box>
        </draw:frame>
        <draw:frame draw:style-name="gr14" draw:text-style-name="P10" draw:layer="layout" svg:width="0.231cm" svg:height="0.247cm" svg:x="11.59cm" svg:y="7.083cm">
          <draw:text-box>
            <text:p text:style-name="P1"><text:span text:style-name="T14">59</text:span></text:p>
          </draw:text-box>
        </draw:frame>
        <draw:frame draw:style-name="gr9" draw:text-style-name="P9" draw:layer="layout" svg:width="3.02cm" svg:height="0.433cm" svg:x="11.816cm" svg:y="7.068cm">
          <draw:text-box>
            <text:p text:style-name="P1"><text:span text:style-name="T11">. This service is an </text:span></text:p>
          </draw:text-box>
        </draw:frame>
        <draw:frame draw:style-name="gr9" draw:text-style-name="P9" draw:layer="layout" svg:width="12.512cm" svg:height="0.433cm" svg:x="2.2cm" svg:y="7.538cm">
          <draw:text-box>
            <text:p text:style-name="P1"><text:span text:style-name="T11">autonomous EU administrative entity, separate from other major EU bodies, ca-</text:span></text:p>
          </draw:text-box>
        </draw:frame>
        <draw:frame draw:style-name="gr9" draw:text-style-name="P9" draw:layer="layout" svg:width="12.774cm" svg:height="0.433cm" svg:x="2.2cm" svg:y="8.009cm">
          <draw:text-box>
            <text:p text:style-name="P1"><text:span text:style-name="T11">pable of performing tasks in the field of “ensuring the coherence of various areas </text:span></text:p>
          </draw:text-box>
        </draw:frame>
        <draw:frame draw:style-name="gr9" draw:text-style-name="P9" draw:layer="layout" svg:width="12.744cm" svg:height="0.433cm" svg:x="2.2cm" svg:y="8.479cm">
          <draw:text-box>
            <text:p text:style-name="P1"><text:span text:style-name="T11">of the Union’s external action and the coherence of these fields with other Union </text:span></text:p>
          </draw:text-box>
        </draw:frame>
        <draw:frame draw:style-name="gr9" draw:text-style-name="P9" draw:layer="layout" svg:width="12.643cm" svg:height="0.433cm" svg:x="2.2cm" svg:y="8.949cm">
          <draw:text-box>
            <text:p text:style-name="P1"><text:span text:style-name="T11">policies” (Article 3 para. 1 EEAS). It is worth pointing out that the statutory pro-</text:span></text:p>
          </draw:text-box>
        </draw:frame>
        <draw:frame draw:style-name="gr13" draw:text-style-name="P9" draw:layer="layout" svg:width="12.346cm" svg:height="0.433cm" svg:x="2.2cm" svg:y="9.42cm">
          <draw:text-box>
            <text:p text:style-name="P1"><text:span text:style-name="T11">visions regarding its functioning, admittedly provide for a specific category of </text:span></text:p>
          </draw:text-box>
        </draw:frame>
        <draw:frame draw:style-name="gr9" draw:text-style-name="P9" draw:layer="layout" svg:width="12.766cm" svg:height="0.433cm" svg:x="2.2cm" svg:y="9.891cm">
          <draw:text-box>
            <text:p text:style-name="P1"><text:span text:style-name="T11">tasks for permanent EU representations, nevertheless they do so in a very narrow </text:span></text:p>
          </draw:text-box>
        </draw:frame>
        <draw:frame draw:style-name="gr9" draw:text-style-name="P9" draw:layer="layout" svg:width="12.854cm" svg:height="0.433cm" svg:x="2.2cm" svg:y="10.361cm">
          <draw:text-box>
            <text:p text:style-name="P1"><text:span text:style-name="T11">dimension. At the same time, they set up these agencies as mere auxiliaries of the </text:span></text:p>
          </draw:text-box>
        </draw:frame>
        <draw:frame draw:style-name="gr9" draw:text-style-name="P9" draw:layer="layout" svg:width="12.99cm" svg:height="0.433cm" svg:x="2.2cm" svg:y="10.832cm">
          <draw:text-box>
            <text:p text:style-name="P1"><text:span text:style-name="T11">diplomatic representations of the Member States. Regulations indicate that actions </text:span></text:p>
          </draw:text-box>
        </draw:frame>
        <draw:frame draw:style-name="gr9" draw:text-style-name="P9" draw:layer="layout" svg:width="12.846cm" svg:height="0.433cm" svg:x="2.2cm" svg:y="11.302cm">
          <draw:text-box>
            <text:p text:style-name="P1"><text:span text:style-name="T11">may be taken by an EU foreign delegation to the territory of a third country at the </text:span></text:p>
          </draw:text-box>
        </draw:frame>
        <draw:frame draw:style-name="gr11" draw:text-style-name="P9" draw:layer="layout" svg:width="13.269cm" svg:height="0.433cm" svg:x="2.2cm" svg:y="11.772cm">
          <draw:text-box>
            <text:p text:style-name="P1"><text:span text:style-name="T11">request of individual Member States. This is done only on the basis of “supporting”, </text:span></text:p>
          </draw:text-box>
        </draw:frame>
        <draw:frame draw:style-name="gr9" draw:text-style-name="P9" draw:layer="layout" svg:width="12.964cm" svg:height="0.433cm" svg:x="2.2cm" svg:y="12.243cm">
          <draw:text-box>
            <text:p text:style-name="P1"><text:span text:style-name="T11">but not “replacing” these countries in “their diplomatic relations and fulfilling this </text:span></text:p>
          </draw:text-box>
        </draw:frame>
        <draw:frame draw:style-name="gr9" draw:text-style-name="P9" draw:layer="layout" svg:width="12.74cm" svg:height="0.433cm" svg:x="2.2cm" svg:y="12.713cm">
          <draw:text-box>
            <text:p text:style-name="P1"><text:span text:style-name="T11">task”, and such activity cannot “engage any additional resources” on the EU side </text:span></text:p>
          </draw:text-box>
        </draw:frame>
        <draw:frame draw:style-name="gr9" draw:text-style-name="P9" draw:layer="layout" svg:width="12.592cm" svg:height="0.433cm" svg:x="2.2cm" svg:y="13.183cm">
          <draw:text-box>
            <text:p text:style-name="P1"><text:span text:style-name="T11">(Article 5 para. 10 EEAS). This construction is, of course, the result of adapting </text:span></text:p>
          </draw:text-box>
        </draw:frame>
        <draw:frame draw:style-name="gr9" draw:text-style-name="P9" draw:layer="layout" svg:width="12.74cm" svg:height="0.433cm" svg:x="2.2cm" svg:y="13.654cm">
          <draw:text-box>
            <text:p text:style-name="P1"><text:span text:style-name="T11">EU law to the requirements of international law, also in the field of – so far – the </text:span></text:p>
          </draw:text-box>
        </draw:frame>
        <draw:frame draw:style-name="gr9" draw:text-style-name="P9" draw:layer="layout" svg:width="12.554cm" svg:height="0.433cm" svg:x="2.2cm" svg:y="14.124cm">
          <draw:text-box>
            <text:p text:style-name="P1"><text:span text:style-name="T11">exclusive right of countries of origin to represent their citizens. Not without rea-</text:span></text:p>
          </draw:text-box>
        </draw:frame>
        <draw:frame draw:style-name="gr24" draw:text-style-name="P9" draw:layer="layout" svg:width="12.406cm" svg:height="0.433cm" svg:x="2.2cm" svg:y="14.595cm">
          <draw:text-box>
            <text:p text:style-name="P1"><text:span text:style-name="T11">son, therefore, the EEAS decision provides only for auxiliary and coordination </text:span></text:p>
          </draw:text-box>
        </draw:frame>
        <draw:frame draw:style-name="gr9" draw:text-style-name="P9" draw:layer="layout" svg:width="12.431cm" svg:height="0.433cm" svg:x="2.2cm" svg:y="15.065cm">
          <draw:text-box>
            <text:p text:style-name="P1"><text:span text:style-name="T11">functions for EU institutions, in relation to the appropriate actions taken by the </text:span></text:p>
          </draw:text-box>
        </draw:frame>
        <draw:frame draw:style-name="gr9" draw:text-style-name="P9" draw:layer="layout" svg:width="13.032cm" svg:height="0.433cm" svg:x="2.2cm" svg:y="15.536cm">
          <draw:text-box>
            <text:p text:style-name="P1"><text:span text:style-name="T11">permanent representations of the Member States. Such “soft actions” do not in any </text:span></text:p>
          </draw:text-box>
        </draw:frame>
        <draw:frame draw:style-name="gr9" draw:text-style-name="P9" draw:layer="layout" svg:width="12.63cm" svg:height="0.433cm" svg:x="2.2cm" svg:y="16.006cm">
          <draw:text-box>
            <text:p text:style-name="P1"><text:span text:style-name="T11">way determine the powers of EU delegations, which was further specified in the </text:span></text:p>
          </draw:text-box>
        </draw:frame>
        <draw:frame draw:style-name="gr9" draw:text-style-name="P9" draw:layer="layout" svg:width="12.655cm" svg:height="0.433cm" svg:x="2.2cm" svg:y="16.477cm">
          <draw:text-box>
            <text:p text:style-name="P1"><text:span text:style-name="T11">aforementioned Directive. It refers to the category of “cooperation and coordina-</text:span></text:p>
          </draw:text-box>
        </draw:frame>
        <draw:frame draw:style-name="gr9" draw:text-style-name="P9" draw:layer="layout" svg:width="12.994cm" svg:height="0.433cm" svg:x="2.2cm" svg:y="16.947cm">
          <draw:text-box>
            <text:p text:style-name="P1"><text:span text:style-name="T11">tion” and models the jurisdiction of EU delegations to provide “logistical support” </text:span></text:p>
          </draw:text-box>
        </draw:frame>
        <draw:frame draw:style-name="gr9" draw:text-style-name="P9" draw:layer="layout" svg:width="12.567cm" svg:height="0.433cm" svg:x="2.2cm" svg:y="17.417cm">
          <draw:text-box>
            <text:p text:style-name="P1"><text:span text:style-name="T11">and entities facilitating “exchange of information” (Article 11 of the Directive). </text:span></text:p>
          </draw:text-box>
        </draw:frame>
        <draw:frame draw:style-name="gr9" draw:text-style-name="P9" draw:layer="layout" svg:width="12.99cm" svg:height="0.433cm" svg:x="2.2cm" svg:y="17.888cm">
          <draw:text-box>
            <text:p text:style-name="P1"><text:span text:style-name="T11">Only this brief description demonstrates that the right of EU citizens to diplomatic </text:span></text:p>
          </draw:text-box>
        </draw:frame>
        <draw:frame draw:style-name="gr9" draw:text-style-name="P9" draw:layer="layout" svg:width="12.545cm" svg:height="0.433cm" svg:x="2.2cm" svg:y="18.358cm">
          <draw:text-box>
            <text:p text:style-name="P1"><text:span text:style-name="T11">and consular protection provided by EU foreign posts – as defined in Article 35 </text:span></text:p>
          </draw:text-box>
        </draw:frame>
        <draw:line draw:style-name="gr3" draw:text-style-name="P4" draw:layer="layout" svg:x1="2.199cm" svg:y1="20.447cm" svg:x2="4.749cm" svg:y2="20.447cm">
          <text:p/>
        </draw:line>
        <draw:frame draw:style-name="gr9" draw:text-style-name="P9" draw:layer="layout" svg:width="7.427cm" svg:height="0.433cm" svg:x="2.2cm" svg:y="18.828cm">
          <draw:text-box>
            <text:p text:style-name="P1"><text:span text:style-name="T11">TEU – is at a fairly early stage of development.</text:span></text:p>
          </draw:text-box>
        </draw:frame>
        <draw:frame draw:style-name="gr15" draw:text-style-name="P11" draw:layer="layout" svg:width="0.235cm" svg:height="0.208cm" svg:x="2.8cm" svg:y="20.565cm">
          <draw:text-box>
            <text:p text:style-name="P1"><text:span text:style-name="T15">57 </text:span></text:p>
          </draw:text-box>
        </draw:frame>
        <draw:frame draw:style-name="gr2" draw:text-style-name="P3" draw:layer="layout" svg:width="1.772cm" svg:height="0.353cm" svg:x="3.15cm" svg:y="20.553cm">
          <draw:text-box>
            <text:p text:style-name="P1"><text:span text:style-name="T16">Ibidem</text:span><text:span text:style-name="T8">, p. 34.</text:span></text:p>
          </draw:text-box>
        </draw:frame>
        <draw:frame draw:style-name="gr15" draw:text-style-name="P11" draw:layer="layout" svg:width="0.235cm" svg:height="0.208cm" svg:x="2.8cm" svg:y="20.953cm">
          <draw:text-box>
            <text:p text:style-name="P1"><text:span text:style-name="T15">58 </text:span></text:p>
          </draw:text-box>
        </draw:frame>
        <draw:frame draw:style-name="gr2" draw:text-style-name="P3" draw:layer="layout" svg:width="4.295cm" svg:height="0.353cm" svg:x="3.15cm" svg:y="20.941cm">
          <draw:text-box>
            <text:p text:style-name="P1"><text:span text:style-name="T8">D. Bach-Golecka, </text:span><text:span text:style-name="T16">op. cit.</text:span><text:span text:style-name="T8">, p. 224.</text:span></text:p>
          </draw:text-box>
        </draw:frame>
        <draw:frame draw:style-name="gr17" draw:text-style-name="P11" draw:layer="layout" svg:width="0.235cm" svg:height="0.208cm" svg:x="2.8cm" svg:y="21.341cm">
          <draw:text-box>
            <text:p text:style-name="P1"><text:span text:style-name="T15">59 </text:span></text:p>
          </draw:text-box>
        </draw:frame>
        <draw:frame draw:style-name="gr30" draw:text-style-name="P3" draw:layer="layout" svg:width="12.279cm" svg:height="0.353cm" svg:x="3.15cm" svg:y="21.329cm">
          <draw:text-box>
            <text:p text:style-name="P1"><text:span text:style-name="T8">Council Decision (2010/427/EU) of 26 July 2010 determining the organization and functioning </text:span></text:p>
          </draw:text-box>
        </draw:frame>
        <draw:frame draw:style-name="gr2" draw:text-style-name="P3" draw:layer="layout" svg:width="11.199cm" svg:height="0.353cm" svg:x="2.2cm" svg:y="21.717cm">
          <draw:text-box>
            <text:p text:style-name="P1"><text:span text:style-name="T8">of the European External Action Service (OJ EU L 201, 3.08.2010), hereinafter: EEAS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199cm" svg:y1="2.392cm" svg:x2="14.799cm" svg:y2="2.392cm">
          <text:p/>
        </draw:line>
        <draw:frame draw:style-name="gr2" draw:text-style-name="P3" draw:layer="layout" svg:width="2.716cm" svg:height="0.353cm" svg:x="12.053cm" svg:y="1.937cm">
          <draw:text-box>
            <text:p text:style-name="P1"><text:span text:style-name="T8">Krzysztof Kozłowski</text:span></text:p>
          </draw:text-box>
        </draw:frame>
        <draw:frame draw:style-name="gr9" draw:text-style-name="P9" draw:layer="layout" svg:width="0.586cm" svg:height="0.433cm" svg:x="2.2cm" svg:y="1.923cm">
          <draw:text-box>
            <text:p text:style-name="P1"><text:span text:style-name="T11">162</text:span></text:p>
          </draw:text-box>
        </draw:frame>
        <draw:frame draw:style-name="gr9" draw:text-style-name="P9" draw:layer="layout" svg:width="2.5cm" svg:height="0.433cm" svg:x="7.249cm" svg:y="2.834cm">
          <draw:text-box>
            <text:p text:style-name="P1"><text:span text:style-name="T11">CONCLUSION</text:span></text:p>
          </draw:text-box>
        </draw:frame>
        <draw:frame draw:style-name="gr9" draw:text-style-name="P9" draw:layer="layout" svg:width="12.427cm" svg:height="0.433cm" svg:x="2.8cm" svg:y="3.775cm">
          <draw:text-box>
            <text:p text:style-name="P1"><text:span text:style-name="T11">The right to diplomatic and consular protection under the Treaties is one of the </text:span></text:p>
          </draw:text-box>
        </draw:frame>
        <draw:frame draw:style-name="gr9" draw:text-style-name="P9" draw:layer="layout" svg:width="13.003cm" svg:height="0.433cm" svg:x="2.2cm" svg:y="4.245cm">
          <draw:text-box>
            <text:p text:style-name="P1"><text:span text:style-name="T11">elements of EU citizenship. It has legal but also political overtones. Until now, the </text:span></text:p>
          </draw:text-box>
        </draw:frame>
        <draw:frame draw:style-name="gr9" draw:text-style-name="P9" draw:layer="layout" svg:width="12.846cm" svg:height="0.433cm" svg:x="2.2cm" svg:y="4.716cm">
          <draw:text-box>
            <text:p text:style-name="P1"><text:span text:style-name="T11">right to represent citizens in a third country has been reserved exclusively to their </text:span></text:p>
          </draw:text-box>
        </draw:frame>
        <draw:frame draw:style-name="gr9" draw:text-style-name="P9" draw:layer="layout" svg:width="12.981cm" svg:height="0.433cm" svg:x="2.2cm" svg:y="5.186cm">
          <draw:text-box>
            <text:p text:style-name="P1"><text:span text:style-name="T11">country of origin. It was also a well-established principle of international law. The </text:span></text:p>
          </draw:text-box>
        </draw:frame>
        <draw:frame draw:style-name="gr9" draw:text-style-name="P9" draw:layer="layout" svg:width="12.905cm" svg:height="0.433cm" svg:x="2.2cm" svg:y="5.656cm">
          <draw:text-box>
            <text:p text:style-name="P1"><text:span text:style-name="T11">Treaties deeply interfered not only with the rule applicable so far between individ-</text:span></text:p>
          </draw:text-box>
        </draw:frame>
        <draw:frame draw:style-name="gr9" draw:text-style-name="P9" draw:layer="layout" svg:width="12.889cm" svg:height="0.433cm" svg:x="2.2cm" svg:y="6.127cm">
          <draw:text-box>
            <text:p text:style-name="P1"><text:span text:style-name="T11">ual states, but also – </text:span><text:span text:style-name="T17">de facto</text:span><text:span text:style-name="T11"> and </text:span><text:span text:style-name="T17">de iure</text:span><text:span text:style-name="T11"> – raised the European Union itself to the </text:span></text:p>
          </draw:text-box>
        </draw:frame>
        <draw:frame draw:style-name="gr9" draw:text-style-name="P9" draw:layer="layout" svg:width="12.964cm" svg:height="0.433cm" svg:x="2.2cm" svg:y="6.597cm">
          <draw:text-box>
            <text:p text:style-name="P1"><text:span text:style-name="T11">level never seen before. They gave it an attribute so far reserved for any sovereign </text:span></text:p>
          </draw:text-box>
        </draw:frame>
        <draw:frame draw:style-name="gr9" draw:text-style-name="P9" draw:layer="layout" svg:width="12.52cm" svg:height="0.433cm" svg:x="2.2cm" svg:y="7.067cm">
          <draw:text-box>
            <text:p text:style-name="P1"><text:span text:style-name="T11">state that could exercise the right of representation for its citizens. This way, an </text:span></text:p>
          </draw:text-box>
        </draw:frame>
        <draw:frame draw:style-name="gr9" draw:text-style-name="P9" draw:layer="layout" svg:width="12.672cm" svg:height="0.433cm" svg:x="2.2cm" svg:y="7.538cm">
          <draw:text-box>
            <text:p text:style-name="P1"><text:span text:style-name="T11">identical competence was formed, but exercised on the basis of the Treaties, and </text:span></text:p>
          </draw:text-box>
        </draw:frame>
        <draw:frame draw:style-name="gr9" draw:text-style-name="P9" draw:layer="layout" svg:width="12.74cm" svg:height="0.433cm" svg:x="2.2cm" svg:y="8.008cm">
          <draw:text-box>
            <text:p text:style-name="P1"><text:span text:style-name="T11">by other Member States or foreign representations of the EU itself. This not only </text:span></text:p>
          </draw:text-box>
        </draw:frame>
        <draw:frame draw:style-name="gr9" draw:text-style-name="P9" draw:layer="layout" svg:width="12.804cm" svg:height="0.433cm" svg:x="2.2cm" svg:y="8.478cm">
          <draw:text-box>
            <text:p text:style-name="P1"><text:span text:style-name="T11">shaped the EU’s public entitlement as a supranational organization, but also gave </text:span></text:p>
          </draw:text-box>
        </draw:frame>
        <draw:frame draw:style-name="gr9" draw:text-style-name="P9" draw:layer="layout" svg:width="3.647cm" svg:height="0.433cm" svg:x="2.2cm" svg:y="8.949cm">
          <draw:text-box>
            <text:p text:style-name="P1"><text:span text:style-name="T11">EU citizens new rights.</text:span></text:p>
          </draw:text-box>
        </draw:frame>
        <draw:frame draw:style-name="gr10" draw:text-style-name="P9" draw:layer="layout" svg:width="12.541cm" svg:height="0.433cm" svg:x="2.8cm" svg:y="9.42cm">
          <draw:text-box>
            <text:p text:style-name="P1"><text:span text:style-name="T11">The right to protection in a third country, in the light of the Treaties, is a subsid-</text:span></text:p>
          </draw:text-box>
        </draw:frame>
        <draw:frame draw:style-name="gr9" draw:text-style-name="P9" draw:layer="layout" svg:width="13.007cm" svg:height="0.433cm" svg:x="2.2cm" svg:y="9.891cm">
          <draw:text-box>
            <text:p text:style-name="P1"><text:span text:style-name="T11">iary right. This should not come as a surprise, given the clear rules of international </text:span></text:p>
          </draw:text-box>
        </draw:frame>
        <draw:frame draw:style-name="gr11" draw:text-style-name="P9" draw:layer="layout" svg:width="13.354cm" svg:height="0.433cm" svg:x="2.2cm" svg:y="10.361cm">
          <draw:text-box>
            <text:p text:style-name="P1"><text:span text:style-name="T11">law. The rule is that the country of origin takes care of its citizen, which results from </text:span></text:p>
          </draw:text-box>
        </draw:frame>
        <draw:frame draw:style-name="gr9" draw:text-style-name="P9" draw:layer="layout" svg:width="12.689cm" svg:height="0.433cm" svg:x="2.2cm" svg:y="10.832cm">
          <draw:text-box>
            <text:p text:style-name="P1"><text:span text:style-name="T11">the specificity and, at the same time, the essence of the institution of citizenship. </text:span></text:p>
          </draw:text-box>
        </draw:frame>
        <draw:frame draw:style-name="gr9" draw:text-style-name="P9" draw:layer="layout" svg:width="12.634cm" svg:height="0.433cm" svg:x="2.2cm" svg:y="11.302cm">
          <draw:text-box>
            <text:p text:style-name="P1"><text:span text:style-name="T11">The Treaties could not have penetrated this node so deeply that they could bring </text:span></text:p>
          </draw:text-box>
        </draw:frame>
        <draw:frame draw:style-name="gr9" draw:text-style-name="P9" draw:layer="layout" svg:width="12.956cm" svg:height="0.433cm" svg:x="2.2cm" svg:y="11.772cm">
          <draw:text-box>
            <text:p text:style-name="P1"><text:span text:style-name="T17">ius representationis</text:span><text:span text:style-name="T11"> to the EU level in general. It therefore only updates where the </text:span></text:p>
          </draw:text-box>
        </draw:frame>
        <draw:frame draw:style-name="gr9" draw:text-style-name="P9" draw:layer="layout" svg:width="12.613cm" svg:height="0.433cm" svg:x="2.2cm" svg:y="12.243cm">
          <draw:text-box>
            <text:p text:style-name="P1"><text:span text:style-name="T11">citizen’s home Member State has no foreign representation. An important issue, </text:span></text:p>
          </draw:text-box>
        </draw:frame>
        <draw:frame draw:style-name="gr9" draw:text-style-name="P9" draw:layer="layout" svg:width="12.71cm" svg:height="0.433cm" svg:x="2.2cm" svg:y="12.713cm">
          <draw:text-box>
            <text:p text:style-name="P1"><text:span text:style-name="T11">however, is whether the Union can represent the interests of an EU citizen, if the </text:span></text:p>
          </draw:text-box>
        </draw:frame>
        <draw:frame draw:style-name="gr9" draw:text-style-name="P9" draw:layer="layout" svg:width="12.749cm" svg:height="0.433cm" svg:x="2.2cm" svg:y="13.183cm">
          <draw:text-box>
            <text:p text:style-name="P1"><text:span text:style-name="T11">country of origin has its establishment in a third country, but for some reasons, it </text:span></text:p>
          </draw:text-box>
        </draw:frame>
        <draw:frame draw:style-name="gr9" draw:text-style-name="P9" draw:layer="layout" svg:width="12.554cm" svg:height="0.433cm" svg:x="2.2cm" svg:y="13.653cm">
          <draw:text-box>
            <text:p text:style-name="P1"><text:span text:style-name="T11">cannot or does not even want to give him or her protection in the most sensitive </text:span></text:p>
          </draw:text-box>
        </draw:frame>
        <draw:frame draw:style-name="gr9" draw:text-style-name="P9" draw:layer="layout" svg:width="12.778cm" svg:height="0.433cm" svg:x="2.2cm" svg:y="14.124cm">
          <draw:text-box>
            <text:p text:style-name="P1"><text:span text:style-name="T11">(basic) rights. From the point of view of the universalization of human rights pro-</text:span></text:p>
          </draw:text-box>
        </draw:frame>
        <draw:frame draw:style-name="gr10" draw:text-style-name="P9" draw:layer="layout" svg:width="13.21cm" svg:height="0.433cm" svg:x="2.2cm" svg:y="14.595cm">
          <draw:text-box>
            <text:p text:style-name="P1"><text:span text:style-name="T11">tection, which is part of the EU acquis, there can be only one answer. However, this </text:span></text:p>
          </draw:text-box>
        </draw:frame>
        <draw:frame draw:style-name="gr9" draw:text-style-name="P9" draw:layer="layout" svg:width="11.385cm" svg:height="0.433cm" svg:x="2.2cm" svg:y="15.065cm">
          <draw:text-box>
            <text:p text:style-name="P1"><text:span text:style-name="T11">will be a response that goes far beyond the literal content of the Treaties.</text:span></text:p>
          </draw:text-box>
        </draw:frame>
        <draw:frame draw:style-name="gr9" draw:text-style-name="P9" draw:layer="layout" svg:width="12.224cm" svg:height="0.433cm" svg:x="2.8cm" svg:y="15.536cm">
          <draw:text-box>
            <text:p text:style-name="P1"><text:span text:style-name="T11">The discussed law is a good example of a certain incoherence of EU law with </text:span></text:p>
          </draw:text-box>
        </draw:frame>
        <draw:frame draw:style-name="gr9" draw:text-style-name="P9" draw:layer="layout" svg:width="12.956cm" svg:height="0.433cm" svg:x="2.2cm" svg:y="16.006cm">
          <draw:text-box>
            <text:p text:style-name="P1"><text:span text:style-name="T11">international law, largely determined by the sovereign aspirations of nation-states. </text:span></text:p>
          </draw:text-box>
        </draw:frame>
        <draw:frame draw:style-name="gr9" draw:text-style-name="P9" draw:layer="layout" svg:width="12.77cm" svg:height="0.433cm" svg:x="2.2cm" svg:y="16.476cm">
          <draw:text-box>
            <text:p text:style-name="P1"><text:span text:style-name="T11">On the one hand, the Treaties reserve – admittedly – for other Member States the </text:span></text:p>
          </draw:text-box>
        </draw:frame>
        <draw:frame draw:style-name="gr13" draw:text-style-name="P9" draw:layer="layout" svg:width="12.186cm" svg:height="0.433cm" svg:x="2.2cm" svg:y="16.947cm">
          <draw:text-box>
            <text:p text:style-name="P1"><text:span text:style-name="T11">competence to represent EU citizens, and on the other – this legal pursuit – is </text:span></text:p>
          </draw:text-box>
        </draw:frame>
        <draw:frame draw:style-name="gr9" draw:text-style-name="P9" draw:layer="layout" svg:width="12.816cm" svg:height="0.433cm" svg:x="2.2cm" svg:y="17.418cm">
          <draw:text-box>
            <text:p text:style-name="P1"><text:span text:style-name="T11">clashing with well-established rules of international law. Therefore, as long as no </text:span></text:p>
          </draw:text-box>
        </draw:frame>
        <draw:frame draw:style-name="gr9" draw:text-style-name="P9" draw:layer="layout" svg:width="12.799cm" svg:height="0.433cm" svg:x="2.2cm" svg:y="17.888cm">
          <draw:text-box>
            <text:p text:style-name="P1"><text:span text:style-name="T11">relevant international agreements are concluded on this matter, treaty entitlement </text:span></text:p>
          </draw:text-box>
        </draw:frame>
        <draw:frame draw:style-name="gr13" draw:text-style-name="P9" draw:layer="layout" svg:width="12.262cm" svg:height="0.433cm" svg:x="2.2cm" svg:y="18.358cm">
          <draw:text-box>
            <text:p text:style-name="P1"><text:span text:style-name="T11">becomes only a certain declaration. After all, it will not be legally effective to </text:span></text:p>
          </draw:text-box>
        </draw:frame>
        <draw:frame draw:style-name="gr9" draw:text-style-name="P9" draw:layer="layout" svg:width="12.689cm" svg:height="0.433cm" svg:x="2.2cm" svg:y="18.829cm">
          <draw:text-box>
            <text:p text:style-name="P1"><text:span text:style-name="T11">invoke the provisions of EU treaties on the territory of a third country, since that </text:span></text:p>
          </draw:text-box>
        </draw:frame>
        <draw:frame draw:style-name="gr9" draw:text-style-name="P9" draw:layer="layout" svg:width="12.909cm" svg:height="0.433cm" svg:x="2.2cm" svg:y="19.299cm">
          <draw:text-box>
            <text:p text:style-name="P1"><text:span text:style-name="T11">country, pointing to the rules of international law, will not recognize the claim for </text:span></text:p>
          </draw:text-box>
        </draw:frame>
        <draw:frame draw:style-name="gr10" draw:text-style-name="P9" draw:layer="layout" svg:width="13.223cm" svg:height="0.433cm" svg:x="2.2cm" svg:y="19.77cm">
          <draw:text-box>
            <text:p text:style-name="P1"><text:span text:style-name="T11">the possibility of providing care by another EU country. The Treaties require urgent </text:span></text:p>
          </draw:text-box>
        </draw:frame>
        <draw:frame draw:style-name="gr9" draw:text-style-name="P9" draw:layer="layout" svg:width="12.876cm" svg:height="0.433cm" svg:x="2.2cm" svg:y="20.24cm">
          <draw:text-box>
            <text:p text:style-name="P1"><text:span text:style-name="T11">implementation in this respect, which, however, due to political considerations, is </text:span></text:p>
          </draw:text-box>
        </draw:frame>
        <draw:frame draw:style-name="gr9" draw:text-style-name="P9" draw:layer="layout" svg:width="5.226cm" svg:height="0.433cm" svg:x="2.2cm" svg:y="20.71cm">
          <draw:text-box>
            <text:p text:style-name="P1"><text:span text:style-name="T11">not a prospect for the near future.</text:span></text:p>
          </draw:text-box>
        </draw:frame>
        <draw:frame draw:style-name="gr24" draw:text-style-name="P9" draw:layer="layout" svg:width="11.69cm" svg:height="0.433cm" svg:x="2.8cm" svg:y="21.181cm">
          <draw:text-box>
            <text:p text:style-name="P1"><text:span text:style-name="T11">Finally, the right to “diplomatic” and “consular” declared in the Treaty be-</text:span></text:p>
          </draw:text-box>
        </draw:frame>
        <draw:frame draw:style-name="gr9" draw:text-style-name="P9" draw:layer="layout" svg:width="12.533cm" svg:height="0.433cm" svg:x="2.2cm" svg:y="21.651cm">
          <draw:text-box>
            <text:p text:style-name="P1"><text:span text:style-name="T11">comes, under secondary law, only the right to consular protection, which is still 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204cm" svg:y1="2.392cm" svg:x2="14.804cm" svg:y2="2.392cm">
          <text:p/>
        </draw:line>
        <draw:frame draw:style-name="gr2" draw:text-style-name="P3" draw:layer="layout" svg:width="9.125cm" svg:height="0.353cm" svg:x="2.2cm" svg:y="1.937cm">
          <draw:text-box>
            <text:p text:style-name="P1"><text:span text:style-name="T8">Pending the Implementation of Article 23 TFEU and Article 35 TEU…</text:span></text:p>
          </draw:text-box>
        </draw:frame>
        <draw:frame draw:style-name="gr9" draw:text-style-name="P9" draw:layer="layout" svg:width="0.586cm" svg:height="0.433cm" svg:x="14.242cm" svg:y="1.923cm">
          <draw:text-box>
            <text:p text:style-name="P1"><text:span text:style-name="T11">163</text:span></text:p>
          </draw:text-box>
        </draw:frame>
        <draw:frame draw:style-name="gr9" draw:text-style-name="P9" draw:layer="layout" svg:width="12.524cm" svg:height="0.433cm" svg:x="2.2cm" svg:y="2.834cm">
          <draw:text-box>
            <text:p text:style-name="P1"><text:span text:style-name="T11">very narrowly understood. The adopted coordination directive does not seem to </text:span></text:p>
          </draw:text-box>
        </draw:frame>
        <draw:frame draw:style-name="gr10" draw:text-style-name="P9" draw:layer="layout" svg:width="13.147cm" svg:height="0.433cm" svg:x="2.2cm" svg:y="3.305cm">
          <draw:text-box>
            <text:p text:style-name="P1"><text:span text:style-name="T11">leave any doubts in this sphere. The lengthy process of issuing it shows the scale of </text:span></text:p>
          </draw:text-box>
        </draw:frame>
        <draw:frame draw:style-name="gr9" draw:text-style-name="P9" draw:layer="layout" svg:width="12.973cm" svg:height="0.433cm" svg:x="2.2cm" svg:y="3.775cm">
          <draw:text-box>
            <text:p text:style-name="P1"><text:span text:style-name="T11">the challenge of the legislative charter. Above all, however, it clearly indicates the </text:span></text:p>
          </draw:text-box>
        </draw:frame>
        <draw:frame draw:style-name="gr9" draw:text-style-name="P9" draw:layer="layout" svg:width="12.757cm" svg:height="0.433cm" svg:x="2.2cm" svg:y="4.245cm">
          <draw:text-box>
            <text:p text:style-name="P1"><text:span text:style-name="T11">reluctance of Member States towards the integration process in terms of building </text:span></text:p>
          </draw:text-box>
        </draw:frame>
        <draw:frame draw:style-name="gr9" draw:text-style-name="P9" draw:layer="layout" svg:width="12.744cm" svg:height="0.433cm" svg:x="2.2cm" svg:y="4.716cm">
          <draw:text-box>
            <text:p text:style-name="P1"><text:span text:style-name="T11">EU citizenship and giving it such attributes as it is characterized by national law. </text:span></text:p>
          </draw:text-box>
        </draw:frame>
        <draw:frame draw:style-name="gr9" draw:text-style-name="P9" draw:layer="layout" svg:width="12.749cm" svg:height="0.433cm" svg:x="2.2cm" svg:y="5.186cm">
          <draw:text-box>
            <text:p text:style-name="P1"><text:span text:style-name="T11">This was also one of the reasons why the Treaty granting the right to care for EU </text:span></text:p>
          </draw:text-box>
        </draw:frame>
        <draw:frame draw:style-name="gr9" draw:text-style-name="P9" draw:layer="layout" svg:width="12.626cm" svg:height="0.433cm" svg:x="2.2cm" svg:y="5.656cm">
          <draw:text-box>
            <text:p text:style-name="P1"><text:span text:style-name="T11">citizens to foreign institutions of the Union itself, on the basis of secondary law, </text:span></text:p>
          </draw:text-box>
        </draw:frame>
        <draw:frame draw:style-name="gr9" draw:text-style-name="P9" draw:layer="layout" svg:width="12.516cm" svg:height="0.433cm" svg:x="2.2cm" svg:y="6.127cm">
          <draw:text-box>
            <text:p text:style-name="P1"><text:span text:style-name="T11">boils down to performing coordination and ancillary activities, and not to a real </text:span></text:p>
          </draw:text-box>
        </draw:frame>
        <draw:frame draw:style-name="gr9" draw:text-style-name="P9" draw:layer="layout" svg:width="9.273cm" svg:height="0.433cm" svg:x="2.2cm" svg:y="6.597cm">
          <draw:text-box>
            <text:p text:style-name="P1"><text:span text:style-name="T11">and effective right to provide protection over these entities.</text:span></text:p>
          </draw:text-box>
        </draw:frame>
        <draw:frame draw:style-name="gr10" draw:text-style-name="P9" draw:layer="layout" svg:width="12.753cm" svg:height="0.433cm" svg:x="2.8cm" svg:y="7.068cm">
          <draw:text-box>
            <text:p text:style-name="P1"><text:span text:style-name="T11">Undoubtedly, all these observations do not diminish the obvious fact that globali-</text:span></text:p>
          </draw:text-box>
        </draw:frame>
        <draw:frame draw:style-name="gr11" draw:text-style-name="P9" draw:layer="layout" svg:width="13.566cm" svg:height="0.433cm" svg:x="2.2cm" svg:y="7.539cm">
          <draw:text-box>
            <text:p text:style-name="P1"><text:span text:style-name="T11">zation processes facilitate and at the same time intensify the movement of EU citizens </text:span></text:p>
          </draw:text-box>
        </draw:frame>
        <draw:frame draw:style-name="gr9" draw:text-style-name="P9" draw:layer="layout" svg:width="13.214cm" svg:height="0.433cm" svg:x="2.2cm" svg:y="8.009cm">
          <draw:text-box>
            <text:p text:style-name="P1"><text:span text:style-name="T11">to the territories of third countries. Following this, the number of interactions of EU </text:span></text:p>
          </draw:text-box>
        </draw:frame>
        <draw:frame draw:style-name="gr10" draw:text-style-name="P9" draw:layer="layout" svg:width="13.515cm" svg:height="0.433cm" svg:x="2.2cm" svg:y="8.479cm">
          <draw:text-box>
            <text:p text:style-name="P1"><text:span text:style-name="T11">citizens with the legal orders of non-EU countries will increase, and as a consequence </text:span></text:p>
          </draw:text-box>
        </draw:frame>
        <draw:frame draw:style-name="gr9" draw:text-style-name="P9" draw:layer="layout" svg:width="12.884cm" svg:height="0.433cm" svg:x="2.2cm" svg:y="8.95cm">
          <draw:text-box>
            <text:p text:style-name="P1"><text:span text:style-name="T11">the demand for consular and diplomatic services will increase. Only the time may </text:span></text:p>
          </draw:text-box>
        </draw:frame>
        <draw:frame draw:style-name="gr9" draw:text-style-name="P9" draw:layer="layout" svg:width="12.833cm" svg:height="0.433cm" svg:x="2.2cm" svg:y="9.42cm">
          <draw:text-box>
            <text:p text:style-name="P1"><text:span text:style-name="T11">answer the question of whether, even for functional or financial reasons, Member </text:span></text:p>
          </draw:text-box>
        </draw:frame>
        <draw:frame draw:style-name="gr9" draw:text-style-name="P9" draw:layer="layout" svg:width="13.176cm" svg:height="0.433cm" svg:x="2.2cm" svg:y="9.89cm">
          <draw:text-box>
            <text:p text:style-name="P1"><text:span text:style-name="T11">States will continue to guard the traditionally recognized attributes of citizenship or </text:span></text:p>
          </draw:text-box>
        </draw:frame>
        <draw:frame draw:style-name="gr9" draw:text-style-name="P9" draw:layer="layout" svg:width="13.252cm" svg:height="0.433cm" svg:x="2.2cm" svg:y="10.361cm">
          <draw:text-box>
            <text:p text:style-name="P1"><text:span text:style-name="T11">whether – by implementing the already stated treaty provisions – they will decide to </text:span></text:p>
          </draw:text-box>
        </draw:frame>
        <draw:frame draw:style-name="gr9" draw:text-style-name="P9" draw:layer="layout" svg:width="13.358cm" svg:height="0.433cm" svg:x="2.2cm" svg:y="10.831cm">
          <draw:text-box>
            <text:p text:style-name="P1"><text:span text:style-name="T11">effectively raise them to the EU level. In this context, EU citizenship has a chance to </text:span></text:p>
          </draw:text-box>
        </draw:frame>
        <draw:frame draw:style-name="gr9" draw:text-style-name="P9" draw:layer="layout" svg:width="11.009cm" svg:height="0.433cm" svg:x="2.2cm" svg:y="11.301cm">
          <draw:text-box>
            <text:p text:style-name="P1"><text:span text:style-name="T11">get its new quality or at least to the extent provided for in the Treaties.</text:span></text:p>
          </draw:text-box>
        </draw:frame>
        <draw:frame draw:style-name="gr9" draw:text-style-name="P9" draw:layer="layout" svg:width="2.436cm" svg:height="0.433cm" svg:x="7.282cm" svg:y="12.713cm">
          <draw:text-box>
            <text:p text:style-name="P1"><text:span text:style-name="T11">REFERENCES</text:span></text:p>
          </draw:text-box>
        </draw:frame>
        <draw:frame draw:style-name="gr9" draw:text-style-name="P9" draw:layer="layout" svg:width="1.738cm" svg:height="0.433cm" svg:x="7.641cm" svg:y="13.654cm">
          <draw:text-box>
            <text:p text:style-name="P1"><text:span text:style-name="T18">Literature</text:span></text:p>
          </draw:text-box>
        </draw:frame>
        <draw:frame draw:style-name="gr18" draw:text-style-name="P3" draw:layer="layout" svg:width="13.121cm" svg:height="0.353cm" svg:x="2.2cm" svg:y="14.658cm">
          <draw:text-box>
            <text:p text:style-name="P1"><text:span text:style-name="T8">Bach-Golecka D., </text:span><text:span text:style-name="T16">Civis europeus sum: uwagi na temat europejskiej opieki konsularnej</text:span><text:span text:style-name="T8">, [in:] </text:span><text:span text:style-name="T16">Wybrane </text:span></text:p>
          </draw:text-box>
        </draw:frame>
        <draw:frame draw:style-name="gr2" draw:text-style-name="P3" draw:layer="layout" svg:width="12.075cm" svg:height="0.353cm" svg:x="2.8cm" svg:y="15.046cm">
          <draw:text-box>
            <text:p text:style-name="P1"><text:span text:style-name="T16">zagadnienia współczesnego prawa konsularnego (z perspektywy prawa i praktyki międzynaro-</text:span></text:p>
          </draw:text-box>
        </draw:frame>
        <draw:frame draw:style-name="gr2" draw:text-style-name="P3" draw:layer="layout" svg:width="7.987cm" svg:height="0.353cm" svg:x="2.8cm" svg:y="15.434cm">
          <draw:text-box>
            <text:p text:style-name="P1"><text:span text:style-name="T16">dowej oraz polskiej)</text:span><text:span text:style-name="T8">, eds. P. Czubik, W. Burek, Kraków 2014.</text:span></text:p>
          </draw:text-box>
        </draw:frame>
        <draw:frame draw:style-name="gr19" draw:text-style-name="P3" draw:layer="layout" svg:width="12.329cm" svg:height="0.353cm" svg:x="2.2cm" svg:y="15.822cm">
          <draw:text-box>
            <text:p text:style-name="P1"><text:span text:style-name="T8">Bazelaire de Ruppierre M. de, Frączak K., </text:span><text:span text:style-name="T16">Ochrona konsularna niereprezentowanych obywateli </text:span></text:p>
          </draw:text-box>
        </draw:frame>
        <draw:frame draw:style-name="gr2" draw:text-style-name="P3" draw:layer="layout" svg:width="11.996cm" svg:height="0.353cm" svg:x="2.8cm" svg:y="16.21cm">
          <draw:text-box>
            <text:p text:style-name="P1"><text:span text:style-name="T16">Unii Europejskiej w państwach trzecich (art. 23 TFUE)</text:span><text:span text:style-name="T8">, „Przegląd Legislacyjny” 2016, no. 2.</text:span></text:p>
          </draw:text-box>
        </draw:frame>
        <draw:frame draw:style-name="gr2" draw:text-style-name="P3" draw:layer="layout" svg:width="12.481cm" svg:height="0.353cm" svg:x="2.2cm" svg:y="16.598cm">
          <draw:text-box>
            <text:p text:style-name="P1"><text:span text:style-name="T8">Czubik P., </text:span><text:span text:style-name="T16">Granice opieki konsularnej w prawie wspólnotowym (wybrane problemy dotyczące in-</text:span></text:p>
          </draw:text-box>
        </draw:frame>
        <draw:frame draw:style-name="gr2" draw:text-style-name="P3" draw:layer="layout" svg:width="12.139cm" svg:height="0.353cm" svg:x="2.8cm" svg:y="16.986cm">
          <draw:text-box>
            <text:p text:style-name="P1"><text:span text:style-name="T16">terpretacji i możliwości zastosowania decyzji 95/553)</text:span><text:span text:style-name="T8">, „Kwartalnik Prawa Publicznego” 2003, </text:span></text:p>
          </draw:text-box>
        </draw:frame>
        <draw:frame draw:style-name="gr2" draw:text-style-name="P3" draw:layer="layout" svg:width="1.048cm" svg:height="0.353cm" svg:x="2.8cm" svg:y="17.374cm">
          <draw:text-box>
            <text:p text:style-name="P1"><text:span text:style-name="T8">no. 3–4.</text:span></text:p>
          </draw:text-box>
        </draw:frame>
        <draw:frame draw:style-name="gr2" draw:text-style-name="P3" draw:layer="layout" svg:width="12.591cm" svg:height="0.353cm" svg:x="2.2cm" svg:y="17.762cm">
          <draw:text-box>
            <text:p text:style-name="P1"><text:span text:style-name="T8">Czubik P., </text:span><text:span text:style-name="T16">Propozycja zmian w zakresie europejskiej opieki konsularnej</text:span><text:span text:style-name="T8">, „Europejski Przegląd Są-</text:span></text:p>
          </draw:text-box>
        </draw:frame>
        <draw:frame draw:style-name="gr2" draw:text-style-name="P3" draw:layer="layout" svg:width="2.462cm" svg:height="0.353cm" svg:x="2.8cm" svg:y="18.15cm">
          <draw:text-box>
            <text:p text:style-name="P1"><text:span text:style-name="T8">dowy” 2008, no. 1.</text:span></text:p>
          </draw:text-box>
        </draw:frame>
        <draw:frame draw:style-name="gr2" draw:text-style-name="P3" draw:layer="layout" svg:width="12.283cm" svg:height="0.353cm" svg:x="2.2cm" svg:y="18.538cm">
          <draw:text-box>
            <text:p text:style-name="P1"><text:span text:style-name="T8">Gawłowicz I., </text:span><text:span text:style-name="T16">Międzynarodowe prawo dyplomatyczne – wybrane zagadnienia</text:span><text:span text:style-name="T8">, Warszawa 2011.</text:span></text:p>
          </draw:text-box>
        </draw:frame>
        <draw:frame draw:style-name="gr2" draw:text-style-name="P3" draw:layer="layout" svg:width="12.77cm" svg:height="0.353cm" svg:x="2.2cm" svg:y="18.926cm">
          <draw:text-box>
            <text:p text:style-name="P1"><text:span text:style-name="T8">Harasimiuk D., </text:span><text:span text:style-name="T16">Obywatelstwo UE – element tożsamości narodowej, europejskiej, czy jedynie dodat-</text:span></text:p>
          </draw:text-box>
        </draw:frame>
        <draw:frame draw:style-name="gr2" draw:text-style-name="P3" draw:layer="layout" svg:width="9.18cm" svg:height="0.353cm" svg:x="2.8cm" svg:y="19.314cm">
          <draw:text-box>
            <text:p text:style-name="P1"><text:span text:style-name="T16">kowy status obywateli państw członkowskich</text:span><text:span text:style-name="T8">, „Ius Novum” 2017, no. 3.</text:span></text:p>
          </draw:text-box>
        </draw:frame>
        <draw:frame draw:style-name="gr2" draw:text-style-name="P3" draw:layer="layout" svg:width="13.015cm" svg:height="0.353cm" svg:x="2.2cm" svg:y="19.702cm">
          <draw:text-box>
            <text:p text:style-name="P1"><text:span text:style-name="T8">Kozłowski K., </text:span><text:span text:style-name="T16">European citizenship. Does it grant a new quality in the European Union law system? </text:span></text:p>
          </draw:text-box>
        </draw:frame>
        <draw:frame draw:style-name="gr2" draw:text-style-name="P3" draw:layer="layout" svg:width="12.245cm" svg:height="0.353cm" svg:x="2.8cm" svg:y="20.09cm">
          <draw:text-box>
            <text:p text:style-name="P1"><text:span text:style-name="T16">Background, functions and thoughts</text:span><text:span text:style-name="T8">, [in:] </text:span><text:span text:style-name="T16">International Scientific Conference on Law and Law </text:span></text:p>
          </draw:text-box>
        </draw:frame>
        <draw:frame draw:style-name="gr16" draw:text-style-name="P3" draw:layer="layout" svg:width="12.393cm" svg:height="0.353cm" svg:x="2.8cm" svg:y="20.479cm">
          <draw:text-box>
            <text:p text:style-name="P1"><text:span text:style-name="T16">Studies – Pravni Rozpravy Law Changeovers 2013 Reviewed Proceedings, Magnanimitas under </text:span></text:p>
          </draw:text-box>
        </draw:frame>
        <draw:frame draw:style-name="gr2" draw:text-style-name="P3" draw:layer="layout" svg:width="9.671cm" svg:height="0.353cm" svg:x="2.8cm" svg:y="20.867cm">
          <draw:text-box>
            <text:p text:style-name="P1"><text:span text:style-name="T16">auspicious Ministry of Justice of the Czech Republic</text:span><text:span text:style-name="T8">, Hradec Karlove 2013.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11.999cm" svg:height="4.687cm" draw:transform="rotate (0.785398163397448) translate (2.794cm 11.908cm)">
          <draw:text-box>
            <text:p text:style-name="P1"><text:span text:style-name="T1">UMCS</text:span></text:p>
          </draw:text-box>
        </draw:frame>
        <draw:line draw:style-name="gr3" draw:text-style-name="P4" draw:layer="layout" svg:x1="2.199cm" svg:y1="2.392cm" svg:x2="14.799cm" svg:y2="2.392cm">
          <text:p/>
        </draw:line>
        <draw:frame draw:style-name="gr2" draw:text-style-name="P3" draw:layer="layout" svg:width="2.716cm" svg:height="0.353cm" svg:x="12.053cm" svg:y="1.937cm">
          <draw:text-box>
            <text:p text:style-name="P1"><text:span text:style-name="T8">Krzysztof Kozłowski</text:span></text:p>
          </draw:text-box>
        </draw:frame>
        <draw:frame draw:style-name="gr9" draw:text-style-name="P9" draw:layer="layout" svg:width="0.586cm" svg:height="0.433cm" svg:x="2.2cm" svg:y="1.923cm">
          <draw:text-box>
            <text:p text:style-name="P1"><text:span text:style-name="T11">164</text:span></text:p>
          </draw:text-box>
        </draw:frame>
        <draw:frame draw:style-name="gr16" draw:text-style-name="P3" draw:layer="layout" svg:width="12.939cm" svg:height="0.353cm" svg:x="2.2cm" svg:y="2.863cm">
          <draw:text-box>
            <text:p text:style-name="P1"><text:span text:style-name="T8">Kozłowski K., </text:span><text:span text:style-name="T16">Gwarancja prawa do opieki dyplomatycznej i konsularnej jako element instytucji oby-</text:span></text:p>
          </draw:text-box>
        </draw:frame>
        <draw:frame draw:style-name="gr18" draw:text-style-name="P3" draw:layer="layout" svg:width="12.47cm" svg:height="0.353cm" svg:x="2.8cm" svg:y="3.251cm">
          <draw:text-box>
            <text:p text:style-name="P1"><text:span text:style-name="T16">watelstwa Unii Europejskiej</text:span><text:span text:style-name="T8">, [in:] </text:span><text:span text:style-name="T16">Dookoła Wojtek… Księga pamiątkowa poświęcona Doktorowi </text:span></text:p>
          </draw:text-box>
        </draw:frame>
        <draw:frame draw:style-name="gr2" draw:text-style-name="P3" draw:layer="layout" svg:width="8.765cm" svg:height="0.353cm" svg:x="2.8cm" svg:y="3.639cm">
          <draw:text-box>
            <text:p text:style-name="P1"><text:span text:style-name="T16">Arturowi Preisnerowi</text:span><text:span text:style-name="T8">, eds. R. Balicki, M. Jabłoński, Wrocław 2018.</text:span></text:p>
          </draw:text-box>
        </draw:frame>
        <draw:frame draw:style-name="gr2" draw:text-style-name="P3" draw:layer="layout" svg:width="12.613cm" svg:height="0.353cm" svg:x="2.2cm" svg:y="4.027cm">
          <draw:text-box>
            <text:p text:style-name="P1"><text:span text:style-name="T8">Kozłowski K., </text:span><text:span text:style-name="T16">Prawo do opieki dyplomatycznej i konsularnej – przyczynek do rozważań w świetle </text:span></text:p>
          </draw:text-box>
        </draw:frame>
        <draw:frame draw:style-name="gr16" draw:text-style-name="P3" draw:layer="layout" svg:width="12.406cm" svg:height="0.353cm" svg:x="2.8cm" svg:y="4.415cm">
          <draw:text-box>
            <text:p text:style-name="P1"><text:span text:style-name="T16">standardu międzynarodowego</text:span><text:span text:style-name="T8">, „Polski Rocznik Praw Człowieka i Prawa Humanitarnego” 2018, </text:span></text:p>
          </draw:text-box>
        </draw:frame>
        <draw:frame draw:style-name="gr2" draw:text-style-name="P3" draw:layer="layout" svg:width="6.444cm" svg:height="0.353cm" svg:x="2.8cm" svg:y="4.803cm">
          <draw:text-box>
            <text:p text:style-name="P1"><text:span text:style-name="T8">vol. 9, </text:span><text:span text:style-name="T19">DOI: https://doi.org/10.31648/prpc.3763</text:span><text:span text:style-name="T8">.</text:span></text:p>
          </draw:text-box>
        </draw:frame>
        <draw:frame draw:style-name="gr2" draw:text-style-name="P3" draw:layer="layout" svg:width="12.732cm" svg:height="0.353cm" svg:x="2.2cm" svg:y="5.191cm">
          <draw:text-box>
            <text:p text:style-name="P1"><text:span text:style-name="T8">Lechowicz K., </text:span><text:span text:style-name="T16">Opieka dyplomatyczna i konsularna jako europejskie prawo obywatelskie</text:span><text:span text:style-name="T8">, „Zeszyty </text:span></text:p>
          </draw:text-box>
        </draw:frame>
        <draw:frame draw:style-name="gr2" draw:text-style-name="P3" draw:layer="layout" svg:width="9.197cm" svg:height="0.353cm" svg:x="2.8cm" svg:y="5.579cm">
          <draw:text-box>
            <text:p text:style-name="P1"><text:span text:style-name="T8">Naukowe Uniwersytetu Rzeszowskiego. Seria Prawnicza” 2013, no. 13.</text:span></text:p>
          </draw:text-box>
        </draw:frame>
        <draw:frame draw:style-name="gr2" draw:text-style-name="P3" draw:layer="layout" svg:width="12.529cm" svg:height="0.353cm" svg:x="2.2cm" svg:y="5.967cm">
          <draw:text-box>
            <text:p text:style-name="P1"><text:span text:style-name="T8">Muszyński M., </text:span><text:span text:style-name="T16">Opieka dyplomatyczna i konsularna w prawie wspólnotowym</text:span><text:span text:style-name="T8">, „Kwartalnik Prawa </text:span></text:p>
          </draw:text-box>
        </draw:frame>
        <draw:frame draw:style-name="gr2" draw:text-style-name="P3" draw:layer="layout" svg:width="3.651cm" svg:height="0.353cm" svg:x="2.8cm" svg:y="6.355cm">
          <draw:text-box>
            <text:p text:style-name="P1"><text:span text:style-name="T8">Publicznego” 2002, no. 2–3.</text:span></text:p>
          </draw:text-box>
        </draw:frame>
        <draw:frame draw:style-name="gr2" draw:text-style-name="P3" draw:layer="layout" svg:width="9.904cm" svg:height="0.353cm" svg:x="2.2cm" svg:y="6.743cm">
          <draw:text-box>
            <text:p text:style-name="P1"><text:span text:style-name="T8">Skomerska-Muchowska I., Wyrozumska A., </text:span><text:span text:style-name="T16">Obywatel Unii</text:span><text:span text:style-name="T8">, Warszawa 2010.</text:span></text:p>
          </draw:text-box>
        </draw:frame>
        <draw:frame draw:style-name="gr2" draw:text-style-name="P3" draw:layer="layout" svg:width="12.588cm" svg:height="0.353cm" svg:x="2.2cm" svg:y="7.131cm">
          <draw:text-box>
            <text:p text:style-name="P1"><text:span text:style-name="T8">Wyrozumska A., </text:span><text:span text:style-name="T16">Jednostka w Unii Europejskiej</text:span><text:span text:style-name="T8">, [in:] </text:span><text:span text:style-name="T16">Prawo Unii Europejskiej</text:span><text:span text:style-name="T8">, ed. J. Barcz, War-</text:span></text:p>
          </draw:text-box>
        </draw:frame>
        <draw:frame draw:style-name="gr2" draw:text-style-name="P3" draw:layer="layout" svg:width="1.577cm" svg:height="0.353cm" svg:x="2.8cm" svg:y="7.519cm">
          <draw:text-box>
            <text:p text:style-name="P1"><text:span text:style-name="T8">szawa 2002.</text:span></text:p>
          </draw:text-box>
        </draw:frame>
        <draw:frame draw:style-name="gr9" draw:text-style-name="P9" draw:layer="layout" svg:width="1.683cm" svg:height="0.433cm" svg:x="7.665cm" svg:y="8.479cm">
          <draw:text-box>
            <text:p text:style-name="P1"><text:span text:style-name="T18">Legal acts</text:span></text:p>
          </draw:text-box>
        </draw:frame>
        <draw:frame draw:style-name="gr2" draw:text-style-name="P3" draw:layer="layout" svg:width="12.829cm" svg:height="0.353cm" svg:x="2.2cm" svg:y="9.483cm">
          <draw:text-box>
            <text:p text:style-name="P1"><text:span text:style-name="T8">Charter of Fundamental Rights of the European Union, original version (OJ EU C 191, 29.07.1992).</text:span></text:p>
          </draw:text-box>
        </draw:frame>
        <draw:frame draw:style-name="gr2" draw:text-style-name="P3" draw:layer="layout" svg:width="12.626cm" svg:height="0.353cm" svg:x="2.2cm" svg:y="9.871cm">
          <draw:text-box>
            <text:p text:style-name="P1"><text:span text:style-name="T8">Council Decision (2010/427/EU) of 26 July 2010 determining the organization and functioning of </text:span></text:p>
          </draw:text-box>
        </draw:frame>
        <draw:frame draw:style-name="gr2" draw:text-style-name="P3" draw:layer="layout" svg:width="8.35cm" svg:height="0.353cm" svg:x="2.8cm" svg:y="10.259cm">
          <draw:text-box>
            <text:p text:style-name="P1"><text:span text:style-name="T8">the European External Action Service (OJ EU L 201, 3.08.2010).</text:span></text:p>
          </draw:text-box>
        </draw:frame>
        <draw:frame draw:style-name="gr2" draw:text-style-name="P3" draw:layer="layout" svg:width="12.41cm" svg:height="0.353cm" svg:x="2.2cm" svg:y="10.647cm">
          <draw:text-box>
            <text:p text:style-name="P1"><text:span text:style-name="T8">Council Directive (EU) 2015/637 of 20 April 2015 on coordination and cooperation measures to </text:span></text:p>
          </draw:text-box>
        </draw:frame>
        <draw:frame draw:style-name="gr2" draw:text-style-name="P3" draw:layer="layout" svg:width="12.05cm" svg:height="0.353cm" svg:x="2.8cm" svg:y="11.035cm">
          <draw:text-box>
            <text:p text:style-name="P1"><text:span text:style-name="T8">facilitate consular protection for unrepresented Union citizens in third countries and repealing </text:span></text:p>
          </draw:text-box>
        </draw:frame>
        <draw:frame draw:style-name="gr2" draw:text-style-name="P3" draw:layer="layout" svg:width="5.772cm" svg:height="0.353cm" svg:x="2.8cm" svg:y="11.423cm">
          <draw:text-box>
            <text:p text:style-name="P1"><text:span text:style-name="T8">Decision 95/553/EC (OJ L 106, 24.04.2015).</text:span></text:p>
          </draw:text-box>
        </draw:frame>
        <draw:frame draw:style-name="gr2" draw:text-style-name="P3" draw:layer="layout" svg:width="12.173cm" svg:height="0.353cm" svg:x="2.2cm" svg:y="11.811cm">
          <draw:text-box>
            <text:p text:style-name="P1"><text:span text:style-name="T8">Maastricht Treaty on European Union, original version (OJ EU C 191, 29.07.1992, pp. 1–112).</text:span></text:p>
          </draw:text-box>
        </draw:frame>
        <draw:frame draw:style-name="gr2" draw:text-style-name="P3" draw:layer="layout" svg:width="9.904cm" svg:height="0.353cm" svg:x="2.2cm" svg:y="12.199cm">
          <draw:text-box>
            <text:p text:style-name="P1"><text:span text:style-name="T8">Treaty on European Union, consolidated version (OJ EU C 326, 26.10.2012).</text:span></text:p>
          </draw:text-box>
        </draw:frame>
        <draw:frame draw:style-name="gr2" draw:text-style-name="P3" draw:layer="layout" svg:width="12.821cm" svg:height="0.353cm" svg:x="2.2cm" svg:y="12.587cm">
          <draw:text-box>
            <text:p text:style-name="P1"><text:span text:style-name="T8">Treaty on the Functioning of the European Union, consolidated version (OJ EU C 326, 26.10.2012).</text:span></text:p>
          </draw:text-box>
        </draw:frame>
        <draw:frame draw:style-name="gr2" draw:text-style-name="P3" draw:layer="layout" svg:width="12.753cm" svg:height="0.353cm" svg:x="2.2cm" svg:y="12.975cm">
          <draw:text-box>
            <text:p text:style-name="P1"><text:span text:style-name="T8">Vienna Convention on consular relations done in Vienna on April 24, 1963 (Journal of Laws 1982, </text:span></text:p>
          </draw:text-box>
        </draw:frame>
        <draw:frame draw:style-name="gr2" draw:text-style-name="P3" draw:layer="layout" svg:width="2.119cm" svg:height="0.353cm" svg:x="2.8cm" svg:y="13.363cm">
          <draw:text-box>
            <text:p text:style-name="P1"><text:span text:style-name="T8">no. 13, item 98).</text:span></text:p>
          </draw:text-box>
        </draw:frame>
        <draw:frame draw:style-name="gr2" draw:text-style-name="P3" draw:layer="layout" svg:width="12.74cm" svg:height="0.353cm" svg:x="2.2cm" svg:y="13.751cm">
          <draw:text-box>
            <text:p text:style-name="P1"><text:span text:style-name="T8">Vienna Convention on the Law of Treaties, drawn up in Vienna on May 23, 1969 (Journal of Laws </text:span></text:p>
          </draw:text-box>
        </draw:frame>
        <draw:frame draw:style-name="gr2" draw:text-style-name="P3" draw:layer="layout" svg:width="3.084cm" svg:height="0.353cm" svg:x="2.8cm" svg:y="14.139cm">
          <draw:text-box>
            <text:p text:style-name="P1"><text:span text:style-name="T8">1990, no. 74, item 439).</text:span></text:p>
          </draw:text-box>
        </draw:frame>
        <draw:frame draw:style-name="gr2" draw:text-style-name="P3" draw:layer="layout" svg:width="2.284cm" svg:height="0.353cm" svg:x="7.362cm" svg:y="15.41cm">
          <draw:text-box>
            <text:p text:style-name="P1"><text:span text:style-name="T8">STRESZCZENIE</text:span></text:p>
          </draw:text-box>
        </draw:frame>
        <draw:frame draw:style-name="gr2" draw:text-style-name="P3" draw:layer="layout" svg:width="11.86cm" svg:height="0.353cm" svg:x="2.8cm" svg:y="16.248cm">
          <draw:text-box>
            <text:p text:style-name="P1"><text:span text:style-name="T8">W 1992 r., wraz z przyjęciem Traktatu z Maastricht, powstała nowa instytucja, jaką jest oby-</text:span></text:p>
          </draw:text-box>
        </draw:frame>
        <draw:frame draw:style-name="gr2" draw:text-style-name="P3" draw:layer="layout" svg:width="12.541cm" svg:height="0.353cm" svg:x="2.2cm" svg:y="16.636cm">
          <draw:text-box>
            <text:p text:style-name="P1"><text:span text:style-name="T8">watelstwo Unii Europejskiej. Traktat wprowadził jakościową zmianę w sferze pozycji politycznej </text:span></text:p>
          </draw:text-box>
        </draw:frame>
        <draw:frame draw:style-name="gr16" draw:text-style-name="P3" draw:layer="layout" svg:width="12.973cm" svg:height="0.353cm" svg:x="2.2cm" svg:y="17.024cm">
          <draw:text-box>
            <text:p text:style-name="P1"><text:span text:style-name="T8">i prawnej obywateli państw członkowskich, którzy zyskali w tych sferach szereg nowych uprawnień. </text:span></text:p>
          </draw:text-box>
        </draw:frame>
        <draw:frame draw:style-name="gr16" draw:text-style-name="P3" draw:layer="layout" svg:width="13.015cm" svg:height="0.353cm" svg:x="2.2cm" svg:y="17.412cm">
          <draw:text-box>
            <text:p text:style-name="P1"><text:span text:style-name="T8">Jednym z nich jest prawo do opieki dyplomatycznej i konsularnej. Jego analiza prowadzi do wniosku </text:span></text:p>
          </draw:text-box>
        </draw:frame>
        <draw:frame draw:style-name="gr2" draw:text-style-name="P3" draw:layer="layout" svg:width="12.63cm" svg:height="0.353cm" svg:x="2.2cm" svg:y="17.8cm">
          <draw:text-box>
            <text:p text:style-name="P1"><text:span text:style-name="T8">o dużym rozdźwięku, jaki istnieje pomiędzy gwarancjami traktatowymi a efektywnym wykonywa-</text:span></text:p>
          </draw:text-box>
        </draw:frame>
        <draw:frame draw:style-name="gr2" draw:text-style-name="P3" draw:layer="layout" svg:width="12.634cm" svg:height="0.353cm" svg:x="2.2cm" svg:y="18.188cm">
          <draw:text-box>
            <text:p text:style-name="P1"><text:span text:style-name="T8">niem tego prawa. Państwa członkowskie nie porozumiały się bowiem z państwami trzecimi w tym </text:span></text:p>
          </draw:text-box>
        </draw:frame>
        <draw:frame draw:style-name="gr2" draw:text-style-name="P3" draw:layer="layout" svg:width="12.816cm" svg:height="0.353cm" svg:x="2.2cm" svg:y="18.576cm">
          <draw:text-box>
            <text:p text:style-name="P1"><text:span text:style-name="T8">przedmiocie, co jest wymogiem prawa międzynarodowego. Także prawo wtórne umożliwia jedynie </text:span></text:p>
          </draw:text-box>
        </draw:frame>
        <draw:frame draw:style-name="gr2" draw:text-style-name="P3" draw:layer="layout" svg:width="12.389cm" svg:height="0.353cm" svg:x="2.2cm" svg:y="18.965cm">
          <draw:text-box>
            <text:p text:style-name="P1"><text:span text:style-name="T8">częściowe wykonywanie traktatowego prawa do opieki na terytorium państw trzecich, ponieważ </text:span></text:p>
          </draw:text-box>
        </draw:frame>
        <draw:frame draw:style-name="gr2" draw:text-style-name="P3" draw:layer="layout" svg:width="12.694cm" svg:height="0.353cm" svg:x="2.2cm" svg:y="19.353cm">
          <draw:text-box>
            <text:p text:style-name="P1"><text:span text:style-name="T8">zostało ono sprowadzone tylko do pomocy konsularnej, i to jeszcze wąsko ujętej. Prawo obywateli </text:span></text:p>
          </draw:text-box>
        </draw:frame>
        <draw:frame draw:style-name="gr2" draw:text-style-name="P3" draw:layer="layout" svg:width="11.614cm" svg:height="0.353cm" svg:x="2.2cm" svg:y="19.741cm">
          <draw:text-box>
            <text:p text:style-name="P1"><text:span text:style-name="T8">Unii Europejskiej znajduje się zatem jeszcze na bardzo wczesnym etapie swojego rozwoju.</text:span></text:p>
          </draw:text-box>
        </draw:frame>
        <draw:frame draw:style-name="gr8" draw:text-style-name="P8" draw:layer="layout" svg:width="11.868cm" svg:height="0.344cm" svg:x="2.8cm" svg:y="20.517cm">
          <draw:text-box>
            <text:p text:style-name="P1"><text:span text:style-name="T9">Słowa kluczowe:</text:span><text:span text:style-name="T10"> obywatelstwo Unii Europejskiej; opieka dyplomatyczna i konsularna; opieka </text:span></text:p>
          </draw:text-box>
        </draw:frame>
        <draw:frame draw:style-name="gr8" draw:text-style-name="P8" draw:layer="layout" svg:width="1.361cm" svg:height="0.344cm" svg:x="2.2cm" svg:y="20.888cm">
          <draw:text-box>
            <text:p text:style-name="P1"><text:span text:style-name="T10">konsularna</text:span></text:p>
          </draw:text-box>
        </draw:frame>
        <draw:frame draw:style-name="gr9" draw:text-style-name="P9" draw:layer="layout" svg:width="12.664cm" svg:height="0.433cm" svg:x="0.4cm" svg:y="0.436cm">
          <draw:text-box>
            <text:p text:style-name="P1"><text:span text:style-name="T12">Pobrane z czasopisma Studia Iuridica Lublinensia </text:span><text:span text:style-name="T13">http://studiaiuridica.umcs.pl</text:span></text:p>
          </draw:text-box>
        </draw:frame>
        <draw:frame draw:style-name="gr9" draw:text-style-name="P9" draw:layer="layout" svg:width="4.21cm" svg:height="0.433cm" svg:x="0.4cm" svg:y="0.921cm">
          <draw:text-box>
            <text:p text:style-name="P1"><text:span text:style-name="T12">Data: 17/02/2021 12:21:41</text:span></text:p>
          </draw:text-box>
        </draw:frame>
        <draw:frame draw:style-name="gr31" draw:text-style-name="P12" draw:layer="layout" svg:width="0.535cm" svg:height="0.039cm" draw:transform="rotate (0.785398163397448) translate (9.407cm 22.059cm)">
          <draw:text-box>
            <text:p text:style-name="P1"><text:span text:style-name="T20">Powered by TCPDF (www.tcpdf.org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GOmega" svg:font-family="CGOmega"/>
    <style:font-face style:name="Helvetica1" svg:font-family="Helvetica"/>
    <style:font-face style:name="Times1" svg:font-family="Times"/>
    <style:font-face style:name="TimesNewRoman" svg:font-family="TimesNewRoman"/>
    <style:font-face style:name="TimesNewRomanPS1" svg:font-family="TimesNewRomanPS"/>
    <style:font-face style:name="CGOmega1" svg:font-family="CGOmega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4cm" fo:margin-right="0.4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17T12:40:52.639000000</dc:date>
    <meta:editing-duration>PT3M54S</meta:editing-duration>
    <meta:editing-cycles>1</meta:editing-cycles>
    <meta:document-statistic meta:object-count="906"/>
    <meta:generator>LibreOffice/6.4.1.2$Windows_x86 LibreOffice_project/4d224e95b98b138af42a64d84056446d09082932</meta:generator>
  </office:meta>
</office:document-meta>
</file>