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Arial1" svg:font-family="Arial, sans-serif"/>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officeooo:paragraph-rsid="00137729"/>
    </style:style>
    <style:style style:name="P2" style:family="paragraph" style:parent-style-name="Text_20_body">
      <style:text-properties style:font-name="Arial" officeooo:paragraph-rsid="0013f1b5"/>
    </style:style>
    <style:style style:name="P3" style:family="paragraph" style:parent-style-name="Text_20_body">
      <style:text-properties style:font-name="Arial" officeooo:paragraph-rsid="0019564d"/>
    </style:style>
    <style:style style:name="P4" style:family="paragraph" style:parent-style-name="Text_20_body">
      <style:text-properties style:font-name="Arial" fo:language="en" fo:country="US"/>
    </style:style>
    <style:style style:name="P5" style:family="paragraph" style:parent-style-name="Text_20_body">
      <style:text-properties style:font-name="Arial" fo:language="en" fo:country="US" officeooo:paragraph-rsid="0019ff40"/>
    </style:style>
    <style:style style:name="P6" style:family="paragraph" style:parent-style-name="Text_20_body">
      <style:text-properties style:font-name="Arial" fo:language="en" fo:country="US" officeooo:paragraph-rsid="0013f1b5"/>
    </style:style>
    <style:style style:name="P7" style:family="paragraph" style:parent-style-name="Text_20_body">
      <style:text-properties officeooo:paragraph-rsid="0018884d"/>
    </style:style>
    <style:style style:name="P8" style:family="paragraph" style:parent-style-name="Text_20_body">
      <style:text-properties fo:language="en" fo:country="US" officeooo:paragraph-rsid="0013f1b5"/>
    </style:style>
    <style:style style:name="P9" style:family="paragraph" style:parent-style-name="Text_20_body">
      <style:text-properties officeooo:paragraph-rsid="0019564d"/>
    </style:style>
    <style:style style:name="P10" style:family="paragraph" style:parent-style-name="Text_20_body">
      <style:text-properties officeooo:paragraph-rsid="0019b26c"/>
    </style:style>
    <style:style style:name="P11" style:family="paragraph" style:parent-style-name="Text_20_body">
      <style:text-properties officeooo:paragraph-rsid="0013f1b5"/>
    </style:style>
    <style:style style:name="P12" style:family="paragraph" style:parent-style-name="Text_20_body">
      <style:text-properties officeooo:paragraph-rsid="0019ff40"/>
    </style:style>
    <style:style style:name="T1" style:family="text">
      <style:text-properties style:font-name="Arial"/>
    </style:style>
    <style:style style:name="T2" style:family="text">
      <style:text-properties style:font-name="Arial" officeooo:rsid="00143d30"/>
    </style:style>
    <style:style style:name="T3" style:family="text">
      <style:text-properties style:font-name="Arial" officeooo:rsid="0019564d"/>
    </style:style>
    <style:style style:name="T4" style:family="text">
      <style:text-properties style:font-name="Arial" fo:language="en" fo:country="US"/>
    </style:style>
    <style:style style:name="T5" style:family="text">
      <style:text-properties style:font-name="Arial" fo:language="en" fo:country="US" officeooo:rsid="0019564d"/>
    </style:style>
    <style:style style:name="T6" style:family="text">
      <style:text-properties style:font-name="Arial" fo:language="en" fo:country="US" style:language-asian="pl" style:country-asian="PL" style:language-complex="pl" style:country-complex="PL"/>
    </style:style>
    <style:style style:name="T7" style:family="text">
      <style:text-properties style:font-name="Arial" fo:language="en" fo:country="US" officeooo:rsid="0019ff40" style:language-asian="pl" style:country-asian="PL" style:language-complex="pl" style:country-complex="PL"/>
    </style:style>
    <style:style style:name="T8" style:family="text">
      <style:text-properties style:font-name="Arial" fo:language="en" fo:country="US" officeooo:rsid="0019564d" style:language-asian="pl" style:country-asian="PL" style:language-complex="pl" style:country-complex="PL"/>
    </style:style>
    <style:style style:name="T9" style:family="text">
      <style:text-properties style:font-name="Arial" fo:language="en" fo:country="US" fo:background-color="transparent" loext:char-shading-value="0"/>
    </style:style>
    <style:style style:name="T10" style:family="text">
      <style:text-properties style:font-name="Arial" fo:language="en" fo:country="US" officeooo:rsid="0018884d" fo:background-color="transparent" loext:char-shading-value="0"/>
    </style:style>
    <style:style style:name="T11" style:family="text">
      <style:text-properties style:font-name="Arial" fo:language="en" fo:country="US" officeooo:rsid="0019564d" fo:background-color="transparent" loext:char-shading-value="0"/>
    </style:style>
    <style:style style:name="T12" style:family="text">
      <style:text-properties style:font-name="Arial" fo:language="en" fo:country="US" officeooo:rsid="0018884d"/>
    </style:style>
    <style:style style:name="T13" style:family="text">
      <style:text-properties style:font-name="Arial" fo:language="en" fo:country="US" fo:font-style="normal" fo:font-weight="normal" fo:background-color="transparent" loext:char-shading-value="0" style:font-style-asian="normal" style:font-weight-asian="normal" style:font-style-complex="normal" style:font-weight-complex="normal"/>
    </style:style>
    <style:style style:name="T14" style:family="text">
      <style:text-properties style:font-name="Arial" fo:language="en" fo:country="US" fo:font-weight="normal" officeooo:rsid="0018884d" style:font-weight-asian="normal" style:font-weight-complex="normal"/>
    </style:style>
    <style:style style:name="T15" style:family="text">
      <style:text-properties style:font-name="Arial" fo:language="en" fo:country="US" officeooo:rsid="0019ff40"/>
    </style:style>
    <style:style style:name="T16" style:family="text">
      <style:text-properties style:font-name="Arial" fo:language="en" fo:country="US" officeooo:rsid="001a1b3e"/>
    </style:style>
    <style:style style:name="T17" style:family="text">
      <style:text-properties style:font-name="Arial" fo:language="en" fo:country="US" fo:font-weight="bold" style:language-asian="pl" style:country-asian="PL" style:font-weight-asian="bold" style:language-complex="pl" style:country-complex="PL" style:font-weight-complex="bold"/>
    </style:style>
    <style:style style:name="T18" style:family="text">
      <style:text-properties style:font-name="Arial" officeooo:rsid="0019ff40"/>
    </style:style>
    <style:style style:name="T19" style:family="text">
      <style:text-properties style:font-name="Arial" fo:language="la" fo:country="VA"/>
    </style:style>
    <style:style style:name="T20" style:family="text">
      <style:text-properties style:font-name="Arial" fo:language="la" fo:country="VA" officeooo:rsid="0019ff40"/>
    </style:style>
    <style:style style:name="T21" style:family="text">
      <style:text-properties style:font-name="Arial" fo:language="la" fo:country="VA" fo:background-color="transparent" loext:char-shading-value="0"/>
    </style:style>
    <style:style style:name="T22" style:family="text">
      <style:text-properties style:font-name="Arial" fo:language="la" fo:country="VA" officeooo:rsid="0018884d"/>
    </style:style>
    <style:style style:name="T23" style:family="text">
      <style:text-properties style:font-name="Arial" fo:font-weight="bold" style:font-weight-asian="bold" style:font-weight-complex="bold"/>
    </style:style>
    <style:style style:name="T24" style:family="text">
      <style:text-properties style:font-name="Arial" fo:language="pl" fo:country="PL"/>
    </style:style>
    <style:style style:name="T25" style:family="text">
      <style:text-properties style:font-name="Arial" fo:language="pl" fo:country="PL" style:language-asian="pl" style:country-asian="PL" style:language-complex="pl" style:country-complex="PL"/>
    </style:style>
    <style:style style:name="T26" style:family="text">
      <style:text-properties style:font-name="Arial" fo:language="pl" fo:country="PL" officeooo:rsid="0018884d" style:language-asian="pl" style:country-asian="PL" style:language-complex="pl" style:country-complex="PL"/>
    </style:style>
    <style:style style:name="T27" style:family="text">
      <style:text-properties style:font-name="Arial" fo:language="pl" fo:country="PL" fo:background-color="transparent" loext:char-shading-value="0" style:language-asian="pl" style:country-asian="PL" style:language-complex="pl" style:country-complex="PL"/>
    </style:style>
    <style:style style:name="T28" style:family="text">
      <style:text-properties style:font-name="Arial" fo:language="pl" fo:country="PL" officeooo:rsid="0018884d" fo:background-color="transparent" loext:char-shading-value="0" style:language-asian="pl" style:country-asian="PL" style:language-complex="pl" style:country-complex="PL"/>
    </style:style>
    <style:style style:name="T29" style:family="text">
      <style:text-properties style:font-name="Arial" fo:font-style="normal" style:font-style-asian="normal" style:font-style-complex="normal"/>
    </style:style>
    <style:style style:name="T30" style:family="text">
      <style:text-properties style:font-name="Arial" fo:font-style="normal" officeooo:rsid="0018884d" style:font-style-asian="normal" style:font-style-complex="normal"/>
    </style:style>
    <style:style style:name="T31" style:family="text">
      <style:text-properties officeooo:rsid="003b98d1"/>
    </style:style>
    <style:style style:name="T32" style:family="text">
      <style:text-properties officeooo:rsid="002d1be0"/>
    </style:style>
    <style:style style:name="T33" style:family="text">
      <style:text-properties officeooo:rsid="002f0053"/>
    </style:style>
    <style:style style:name="T34" style:family="text">
      <style:text-properties style:use-window-font-color="true" style:font-name="Arial" fo:language="en" fo:country="US"/>
    </style:style>
    <style:style style:name="T35" style:family="text">
      <style:text-properties style:use-window-font-color="true" style:font-name="Arial" fo:language="en" fo:country="US" fo:font-weight="normal" style:font-weight-asian="normal" style:font-weight-complex="normal"/>
    </style:style>
    <style:style style:name="T36" style:family="text">
      <style:text-properties fo:color="#000000" style:font-name="Arial" fo:language="pl" fo:country="PL" fo:background-color="transparent" loext:char-shading-value="0" style:language-asian="pl" style:country-asian="PL" style:language-complex="pl" style:country-complex="PL"/>
    </style:style>
    <style:style style:name="T37" style:family="text">
      <style:text-properties fo:color="#000000" style:font-name="Arial" fo:language="pl" fo:country="PL" officeooo:rsid="0019564d" fo:background-color="transparent" loext:char-shading-value="0" style:language-asian="pl" style:country-asian="PL" style:language-complex="pl" style:country-complex="PL"/>
    </style:style>
    <style:style style:name="T38" style:family="text">
      <style:text-properties fo:color="#000000" style:font-name="Arial" fo:language="pl" fo:country="PL" officeooo:rsid="0018884d" fo:background-color="transparent" loext:char-shading-value="0" style:language-asian="pl" style:country-asian="PL" style:language-complex="pl" style:country-complex="PL"/>
    </style:style>
    <style:style style:name="T39" style:family="text">
      <style:text-properties fo:color="#000000" style:font-name="Arial" fo:language="en" fo:country="US" style:language-asian="pl" style:country-asian="PL" style:language-complex="pl" style:country-complex="PL"/>
    </style:style>
    <style:style style:name="T40" style:family="text">
      <style:text-properties fo:color="#000000" style:font-name="Arial" fo:language="en" fo:country="US" officeooo:rsid="0018884d" style:language-asian="pl" style:country-asian="PL" style:language-complex="pl" style:country-complex="PL"/>
    </style:style>
    <style:style style:name="T41" style:family="text">
      <style:text-properties fo:color="#000000" style:font-name="Arial" fo:language="en" fo:country="US" fo:background-color="transparent" loext:char-shading-value="0"/>
    </style:style>
    <style:style style:name="T42" style:family="text">
      <style:text-properties fo:color="#000000" style:font-name="Arial" fo:language="en" fo:country="US" officeooo:rsid="0018884d" fo:background-color="transparent" loext:char-shading-value="0"/>
    </style:style>
    <style:style style:name="T43" style:family="text">
      <style:text-properties fo:color="#000000" style:font-name="Arial" fo:language="en" fo:country="US" fo:background-color="transparent" loext:char-shading-value="0" style:language-asian="pl" style:country-asian="PL" style:language-complex="pl" style:country-complex="PL"/>
    </style:style>
    <style:style style:name="T44" style:family="text">
      <style:text-properties fo:color="#000000" style:font-name="Arial" fo:language="en" fo:country="US" officeooo:rsid="0018884d" fo:background-color="transparent" loext:char-shading-value="0" style:language-asian="pl" style:country-asian="PL" style:language-complex="pl" style:country-complex="PL"/>
    </style:style>
    <style:style style:name="T45" style:family="text">
      <style:text-properties fo:color="#222222" style:font-name="Arial" fo:language="en" fo:country="US" style:language-asian="pl" style:country-asian="PL" style:language-complex="pl" style:country-complex="PL"/>
    </style:style>
    <style:style style:name="T46" style:family="text">
      <style:text-properties fo:color="#222222" style:font-name="Arial" fo:language="en" fo:country="US" officeooo:rsid="001a1b3e" style:language-asian="pl" style:country-asian="PL" style:language-complex="pl" style:country-complex="PL"/>
    </style:style>
    <style:style style:name="T47" style:family="text">
      <style:text-properties fo:language="en" fo:country="US" officeooo:rsid="002d1be0"/>
    </style:style>
    <style:style style:name="T48" style:family="text">
      <style:text-properties fo:language="en" fo:country="US" fo:font-style="italic" style:font-style-asian="italic" style:font-style-complex="italic"/>
    </style:style>
    <style:style style:name="T49" style:family="text">
      <style:text-properties fo:color="#000080" style:font-name="Arial" fo:language="en" fo:country="US" style:text-underline-style="solid" style:text-underline-width="auto" style:text-underline-color="font-color"/>
    </style:style>
    <style:style style:name="T50" style:family="text">
      <style:text-properties fo:color="#000080" style:font-name="Arial" fo:language="en" fo:country="US" style:text-underline-style="solid" style:text-underline-width="auto" style:text-underline-color="font-color" officeooo:rsid="0018884d"/>
    </style:style>
    <style:style style:name="T51" style:family="text">
      <style:text-properties fo:color="#000080" style:font-name="Arial" fo:language="en" fo:country="US" style:text-underline-style="solid" style:text-underline-width="auto" style:text-underline-color="font-color" fo:background-color="transparent" loext:char-shading-value="0"/>
    </style:style>
    <style:style style:name="T52" style:family="text">
      <style:text-properties fo:color="#000080" style:font-name="Arial" fo:language="en" fo:country="US" style:text-underline-style="solid" style:text-underline-width="auto" style:text-underline-color="font-color" officeooo:rsid="0018884d" fo:background-color="transparent" loext:char-shading-value="0"/>
    </style:style>
    <style:style style:name="T53" style:family="text">
      <style:text-properties fo:color="#000080" style:font-name="Arial" fo:language="en" fo:country="US" style:text-underline-style="solid" style:text-underline-width="auto" style:text-underline-color="font-color" officeooo:rsid="0019564d" fo:background-color="transparent" loext:char-shading-value="0"/>
    </style:style>
    <style:style style:name="T54" style:family="text">
      <style:text-properties fo:color="#000080" style:font-name="Arial" fo:language="en" fo:country="US" style:text-underline-style="solid" style:text-underline-width="auto" style:text-underline-color="font-color" officeooo:rsid="0019564d"/>
    </style:style>
    <style:style style:name="T55" style:family="text">
      <style:text-properties fo:color="#000080" style:font-name="Arial" fo:language="pl" fo:country="PL" style:text-underline-style="solid" style:text-underline-width="auto" style:text-underline-color="font-color" style:language-asian="pl" style:country-asian="PL" style:language-complex="pl" style:country-complex="PL"/>
    </style:style>
    <style:style style:name="T56" style:family="text">
      <style:text-properties fo:color="#000080" style:font-name="Arial" fo:language="pl" fo:country="PL" style:text-underline-style="solid" style:text-underline-width="auto" style:text-underline-color="font-color" fo:background-color="transparent" loext:char-shading-value="0" style:language-asian="pl" style:country-asian="PL" style:language-complex="pl" style:country-complex="PL"/>
    </style:style>
    <style:style style:name="T57" style:family="text">
      <style:text-properties fo:color="#000080" style:font-name="Arial" fo:language="pl" fo:country="PL" style:text-underline-style="solid" style:text-underline-width="auto" style:text-underline-color="font-color" officeooo:rsid="0019564d" fo:background-color="transparent" loext:char-shading-value="0" style:language-asian="pl" style:country-asian="PL" style:language-complex="pl" style:country-complex="PL"/>
    </style:style>
    <style:style style:name="T58" style:family="text">
      <style:text-properties fo:color="#000080" style:font-name="Arial" fo:language="pl" fo:country="PL" style:text-underline-style="solid" style:text-underline-width="auto" style:text-underline-color="font-color" officeooo:rsid="0018884d" fo:background-color="transparent" loext:char-shading-value="0" style:language-asian="pl" style:country-asian="PL" style:language-complex="pl" style:country-complex="PL"/>
    </style:style>
    <style:style style:name="T59" style:family="text">
      <style:text-properties fo:color="#000080" style:font-name="Arial" fo:language="pl" fo:country="PL" style:text-underline-style="solid" style:text-underline-width="auto" style:text-underline-color="font-color" officeooo:rsid="0019564d" style:language-asian="zxx" style:country-asian="none" style:language-complex="zxx" style:country-complex="none"/>
    </style:style>
    <style:style style:name="T60" style:family="text">
      <style:text-properties fo:color="#000080" style:font-name="Arial2" fo:language="pl" fo:country="PL" style:text-underline-style="solid" style:text-underline-width="auto" style:text-underline-color="font-color" officeooo:rsid="0019564d" fo:background-color="transparent" loext:char-shading-value="0" style:font-name-asian="Arial Unicode MS" style:language-asian="pl" style:country-asian="PL" style:font-name-complex="Arial Unicode MS" style:language-complex="pl" style:country-complex="PL"/>
    </style:style>
    <style:style style:name="T61" style:family="text">
      <style:text-properties style:font-name="Arial2" fo:language="pl" fo:country="PL" officeooo:rsid="0019564d" style:font-name-asian="Arial Unicode MS" style:language-asian="pl" style:country-asian="PL" style:font-name-complex="Arial Unicode MS" style:language-complex="pl" style:country-complex="PL"/>
    </style:style>
    <style:style style:name="T62" style:family="text">
      <style:text-properties style:font-name="Arial1" fo:font-size="12pt" fo:language="en" fo:country="US"/>
    </style:style>
    <style:style style:name="T63" style:family="text">
      <style:text-properties style:font-name="Arial1" fo:font-size="12pt" fo:language="en" fo:country="US" officeooo:rsid="0018884d" fo:background-color="transparent" loext:char-shading-value="0"/>
    </style:style>
    <style:style style:name="T64" style:family="text">
      <style:text-properties fo:language="la" fo:country="V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31">z indeksem 1</text:span> Ustawy o prawie autorskim i prawach pokrewnych.</text:p>
      <text:p text:style-name="P1">Zostały zachowane numery stron. <text:span text:style-name="T32">Numer danej strony znajduje się nad tekstem danej strony i poprzedza go skrót </text:span><text:span text:style-name="T47">P</text:span><text:span text:style-name="T32">.</text:span></text:p>
      <text:p text:style-name="P1">Wartości wyrażone w oryginale liczbami rzymskimi, w adaptacji przedstawiono <text:span text:style-name="T33">cyframi arabskimi.</text:span></text:p>
      <text:p text:style-name="P10"><text:span text:style-name="T1">Przypisy </text:span><text:span text:style-name="T3">harwardzkie w treści głównej są linkami oznaczonymi słowem „</text:span><text:span text:style-name="T5">footnote</text:span><text:span text:style-name="T3">_” i numerem porządkowym wziętymi w nawias kwadratowy. Linki te prowadzą do opisów przypisów, które zostały umieszczone na końcu dokumentu. Powrót do treści głównej po odczytaniu opisu przypisu jest możliwy poprzez link „</text:span><text:span text:style-name="T62">Return to the main document</text:span><text:span text:style-name="T3">” umieszczony na końcu każdego opisu przypisu.</text:span></text:p>
      <text:p text:style-name="P1"><text:span text:style-name="CharStyle3"><text:span text:style-name="T1">Zakładki oznaczone literą „</text:span></text:span><text:span text:style-name="CharStyle3"><text:span text:style-name="T3">f_</text:span></text:span><text:span text:style-name="CharStyle3"><text:span text:style-name="T1">” i numerem porządkowym znajdują się w treści głównej, w miejscu występowania przypisu.</text:span></text:span></text:p>
      <text:p text:style-name="P2"><text:span text:style-name="CharStyle3"><text:span text:style-name="T2">Wykaz skrótów:</text:span></text:span></text:p>
      <text:p text:style-name="P2"><text:span text:style-name="CharStyle3"><text:span text:style-name="T2">et al. - </text:span></text:span><text:span text:style-name="CharStyle3"><text:span text:style-name="T20">et alii</text:span></text:span></text:p>
      <text:p text:style-name="P11"><text:span text:style-name="T4">doi - </text:span><text:span text:style-name="Emphasis"><text:span text:style-name="T48">digital object identifier</text:span></text:span><text:span text:style-name="T48"> </text:span></text:p>
      <text:p text:style-name="P5">LTP - long-term potentiation</text:p>
      <text:p text:style-name="P6"><text:span text:style-name="T64">C. elegans</text:span> - <text:span text:style-name="T64">Caenorhabditis elegans</text:span></text:p>
      <text:p text:style-name="P8"><text:span text:style-name="T1">Front. Physiol. - </text:span><text:span text:style-name="T18">F</text:span>rontiers in Physiology</text:p>
      <text:p text:style-name="P5">CCBY - Creative Commons Attribution License</text:p>
      <text:p text:style-name="P2"><text:span text:style-name="CharStyle3"><text:span text:style-name="T2">Koniec uwag do wersji zaadaptowanej.</text:span></text:span></text:p>
      <text:p text:style-name="P2"><text:span text:style-name="CharStyle3"><text:span text:style-name="T2"/></text:span></text:p>
      <text:p text:style-name="P3"><text:span text:style-name="CharStyle3"><text:span text:style-name="T7">P. </text:span></text:span><text:span text:style-name="CharStyle3"><text:span text:style-name="T8">1</text:span></text:span></text:p>
      <text:p text:style-name="Text_20_body"><text:span text:style-name="CharStyle4"><text:span text:style-name="T4">EDITORIAL</text:span></text:span></text:p>
      <text:p text:style-name="Text_20_body"><text:span text:style-name="CharStyle5"><text:span text:style-name="T4">published: 23 August 2013</text:span></text:span></text:p>
      <text:p text:style-name="Text_20_body"><text:span text:style-name="CharStyle5"><text:span text:style-name="T9">doi: 10.</text:span></text:span><text:span text:style-name="CharStyle5"><text:span text:style-name="T41">3</text:span></text:span><text:span text:style-name="CharStyle5"><text:span text:style-name="T9">389/fphys.</text:span></text:span><text:span text:style-name="CharStyle5"><text:span text:style-name="T41">2</text:span></text:span><text:span text:style-name="CharStyle5"><text:span text:style-name="T9">013.</text:span></text:span><text:span text:style-name="CharStyle5"><text:span text:style-name="T41">0</text:span></text:span><text:span text:style-name="CharStyle5"><text:span text:style-name="T9">0226</text:span></text:span></text:p>
      <text:p text:style-name="Text_20_body"><text:span text:style-name="CharStyle5"><text:span text:style-name="T9"/></text:span></text:p>
      <text:p text:style-name="Text_20_body"><text:span text:style-name="CharStyle8"><text:span text:style-name="T16">F</text:span></text:span><text:span text:style-name="CharStyle8"><text:span text:style-name="T4">rontiers</text:span></text:span><text:span text:style-name="CharStyle8"><text:span text:style-name="T45"> in </text:span></text:span><text:span text:style-name="CharStyle8"><text:span text:style-name="T46">P</text:span></text:span><text:span text:style-name="CharStyle10"><text:span text:style-name="T35">hysiology</text:span></text:span></text:p>
      <text:p text:style-name="Text_20_body"><text:span text:style-name="CharStyle10"><text:span text:style-name="T35"/></text:span></text:p>
      <text:h text:style-name="Heading_20_1" text:outline-level="1"><text:span text:style-name="CharStyle12"><text:span text:style-name="T17">Plasticity in invertebrate sensory systems</text:span></text:span></text:h>
      <text:p text:style-name="Text_20_body"><text:span text:style-name="CharStyle12"><text:span text:style-name="T23"/></text:span></text:p>
      <text:p text:style-name="P7"><text:span text:style-name="CharStyle13"><text:span text:style-name="T24">Elzbieta M. Pyza </text:span></text:span><text:span text:style-name="CharStyle13"><text:span text:style-name="T14">(</text:span></text:span><text:span text:style-name="CharStyle15"><text:span text:style-name="T12">Correspondence: </text:span></text:span><text:span text:style-name="CharStyle15"><text:span text:style-name="T26">elzbieta.pyza@uj.edu.pl</text:span></text:span><text:span text:style-name="CharStyle15"><text:span text:style-name="T12">)</text:span></text:span></text:p>
      <text:p text:style-name="Text_20_body"><text:span text:style-name="CharStyle15"><text:span text:style-name="T4">Department of C</text:span></text:span><text:span text:style-name="CharStyle15"><text:span text:style-name="T9">ell B</text:span></text:span><text:span text:style-name="CharStyle15"><text:span text:style-name="T41">i</text:span></text:span><text:span text:style-name="CharStyle15"><text:span text:style-name="T9">ology and Imaging, Institute of Zoology, Jagie</text:span></text:span><text:span text:style-name="CharStyle15"><text:span text:style-name="T41">l</text:span></text:span><text:span text:style-name="CharStyle15"><text:span text:style-name="T9">lonian </text:span></text:span><text:span text:style-name="CharStyle15"><text:span text:style-name="T4">University, </text:span></text:span><text:span text:style-name="CharStyle15"><text:span text:style-name="T24">Krakow</text:span></text:span><text:span text:style-name="CharStyle15"><text:span text:style-name="T4">, Poland</text:span></text:span></text:p>
      <text:p text:style-name="Text_20_body"><text:soft-page-break/><text:span text:style-name="CharStyle15"><text:span text:style-name="T4"/></text:span></text:p>
      <text:p text:style-name="Text_20_body"><text:span text:style-name="CharStyle16"><text:span text:style-name="T4">Edited by:</text:span></text:span></text:p>
      <text:p text:style-name="Text_20_body"><text:span text:style-name="CharStyle15"><text:span text:style-name="T4">Sylvia Anton, Institut National de la Recherche Agronomique, France</text:span></text:span></text:p>
      <text:p text:style-name="Text_20_body"><text:span text:style-name="CharStyle15"><text:span text:style-name="T4"/></text:span></text:p>
      <text:p text:style-name="Text_20_body"><text:span text:style-name="CharStyle17"><text:span text:style-name="T4">Keywords: insects, </text:span></text:span><text:span text:style-name="CharStyle16"><text:span text:style-name="T19">C. elegans</text:span></text:span><text:span text:style-name="CharStyle16"><text:span text:style-name="T4">,</text:span></text:span><text:span text:style-name="CharStyle17"><text:span text:style-name="T4"> lesion-induced plasticity, experience-induced plasticity, circadian plasticity</text:span></text:span></text:p>
      <text:p text:style-name="Text_20_body"><text:span text:style-name="CharStyle17"><text:span text:style-name="T4"/></text:span></text:p>
      <text:p text:style-name="Text_20_body"><text:span text:style-name="CharStyle19"><text:span text:style-name="T4">Th</text:span></text:span><text:span text:style-name="CharStyle19"><text:span text:style-name="T9">e Research Topic presented in this issue of Frontiers in Invertebrate Physiolog</text:span></text:span><text:span text:style-name="CharStyle19"><text:span text:style-name="T41">y</text:span></text:span><text:span text:style-name="CharStyle19"><text:span text:style-name="T9"> is on Plasticit</text:span></text:span><text:span text:style-name="CharStyle19"><text:span text:style-name="T41">y</text:span></text:span><text:span text:style-name="CharStyle19"><text:span text:style-name="T9"> in Invertebrate Sensor</text:span></text:span><text:span text:style-name="CharStyle19"><text:span text:style-name="T41">y </text:span></text:span><text:span text:style-name="CharStyle19"><text:span text:style-name="T9">Systems an</text:span></text:span><text:span text:style-name="CharStyle19"><text:span text:style-name="T41">d</text:span></text:span><text:span text:style-name="CharStyle19"><text:span text:style-name="T9"> comprises a total of eight articles. These cover various aspects of se</text:span></text:span><text:span text:style-name="CharStyle19"><text:span text:style-name="T41">n</text:span></text:span><text:span text:style-name="CharStyle19"><text:span text:style-name="T9">sory plasticity observed not only at the level of neurons but also i</text:span></text:span><text:span text:style-name="CharStyle19"><text:span text:style-name="T41">n</text:span></text:span><text:span text:style-name="CharStyle19"><text:span text:style-name="T9"> behavioral adaptations that result fro</text:span></text:span><text:span text:style-name="CharStyle19"><text:span text:style-name="T41">m </text:span></text:span><text:span text:style-name="CharStyle19"><text:span text:style-name="T9">plastic changes i</text:span></text:span><text:span text:style-name="CharStyle19"><text:span text:style-name="T41">n</text:span></text:span><text:span text:style-name="CharStyle19"><text:span text:style-name="T9"> the nervous system. Neuronal plasticity has bee</text:span></text:span><text:span text:style-name="CharStyle19"><text:span text:style-name="T41">n</text:span></text:span><text:span text:style-name="CharStyle19"><text:span text:style-name="T9"> reported i</text:span></text:span><text:span text:style-name="CharStyle19"><text:span text:style-name="T41">n</text:span></text:span><text:span text:style-name="CharStyle19"><text:span text:style-name="T9"> both vertebrate and invertebrate nervous syste</text:span></text:span><text:span text:style-name="CharStyle19"><text:span text:style-name="T41">ms</text:span></text:span><text:span text:style-name="CharStyle19"><text:span text:style-name="T9"> and has </text:span></text:span><text:span text:style-name="CharStyle19"><text:span text:style-name="T41">mo</text:span></text:span><text:span text:style-name="CharStyle19"><text:span text:style-name="T9">stly bee</text:span></text:span><text:span text:style-name="CharStyle19"><text:span text:style-name="T41">n</text:span></text:span><text:span text:style-name="CharStyle19"><text:span text:style-name="T9"> documented during develop</text:span></text:span><text:span text:style-name="CharStyle19"><text:span text:style-name="T41">me</text:span></text:span><text:span text:style-name="CharStyle19"><text:span text:style-name="T9">nt. The phenomenon of plasticity also occurs in the adult nervous system, however, after injury – lesion-induce</text:span></text:span><text:span text:style-name="CharStyle19"><text:span text:style-name="T41">d</text:span></text:span><text:span text:style-name="CharStyle19"><text:span text:style-name="T9"> plasticity – an</text:span></text:span><text:span text:style-name="CharStyle19"><text:span text:style-name="T41">d</text:span></text:span><text:span text:style-name="CharStyle19"><text:span text:style-name="T9"> also after stimulatio</text:span></text:span><text:span text:style-name="CharStyle19"><text:span text:style-name="T41">n – </text:span></text:span><text:span text:style-name="CharStyle19"><text:span text:style-name="T9">experience-induce</text:span></text:span><text:span text:style-name="CharStyle19"><text:span text:style-name="T41">d</text:span></text:span><text:span text:style-name="CharStyle19"><text:span text:style-name="T9"> plasticity</text:span></text:span><text:span text:style-name="CharStyle19"><text:span text:style-name="T41">.</text:span></text:span><text:span text:style-name="CharStyle19"><text:span text:style-name="T9"> Moreover, plasticit</text:span></text:span><text:span text:style-name="CharStyle19"><text:span text:style-name="T41">y </text:span></text:span><text:span text:style-name="CharStyle19"><text:span text:style-name="T9">can be a process reflecting rhythmic changes in the environment, either during the day and night or in the seasons throughout the year. This type of plasticity is drive</text:span></text:span><text:span text:style-name="CharStyle19"><text:span text:style-name="T41">n</text:span></text:span><text:span text:style-name="CharStyle19"><text:span text:style-name="T9"> by rhythmic changes i</text:span></text:span><text:span text:style-name="CharStyle19"><text:span text:style-name="T41">n</text:span></text:span><text:span text:style-name="CharStyle19"><text:span text:style-name="T9"> the external environment – daily plasticity – and/or it may be generated endogenously, by circadia</text:span></text:span><text:span text:style-name="CharStyle19"><text:span text:style-name="T41">n</text:span></text:span><text:span text:style-name="CharStyle19"><text:span text:style-name="T9"> clocks – circadia</text:span></text:span><text:span text:style-name="CharStyle19"><text:span text:style-name="T41">n</text:span></text:span><text:span text:style-name="CharStyle19"><text:span text:style-name="T9"> plasticity. I</text:span></text:span><text:span text:style-name="CharStyle19"><text:span text:style-name="T41">n</text:span></text:span><text:span text:style-name="CharStyle19"><text:span text:style-name="T9"> invertebrates, neuronal plasticit</text:span></text:span><text:span text:style-name="CharStyle19"><text:span text:style-name="T41">y</text:span></text:span><text:span text:style-name="CharStyle19"><text:span text:style-name="T9"> has been reporte</text:span></text:span><text:span text:style-name="CharStyle19"><text:span text:style-name="T41">d</text:span></text:span><text:span text:style-name="CharStyle19"><text:span text:style-name="T9"> </text:span></text:span><text:span text:style-name="CharStyle19"><text:span text:style-name="T41">ma</text:span></text:span><text:span text:style-name="CharStyle19"><text:span text:style-name="T9">inly in molluscs and insects as various responses involving axon sprouting an</text:span></text:span><text:span text:style-name="CharStyle19"><text:span text:style-name="T41">d</text:span></text:span><text:span text:style-name="CharStyle19"><text:span text:style-name="T9"> synapse formation.</text:span></text:span></text:p>
      <text:p text:style-name="Text_20_body"><text:span text:style-name="CharStyle19"><text:span text:style-name="T9">The term plasticit</text:span></text:span><text:span text:style-name="CharStyle19"><text:span text:style-name="T41">y</text:span></text:span><text:span text:style-name="CharStyle19"><text:span text:style-name="T9"> has bee</text:span></text:span><text:span text:style-name="CharStyle19"><text:span text:style-name="T41">n</text:span></text:span><text:span text:style-name="CharStyle19"><text:span text:style-name="T9"> used i</text:span></text:span><text:span text:style-name="CharStyle19"><text:span text:style-name="T41">n</text:span></text:span><text:span text:style-name="CharStyle19"><text:span text:style-name="T9"> neuroscience for over a century and many scientists have applied this term to any change i</text:span></text:span><text:span text:style-name="CharStyle19"><text:span text:style-name="T41">n</text:span></text:span><text:span text:style-name="CharStyle19"><text:span text:style-name="T9"> the brain. Nowadays physiological changes at synapses after stimulation, originally i</text:span></text:span><text:span text:style-name="CharStyle19"><text:span text:style-name="T41">n</text:span></text:span><text:span text:style-name="CharStyle19"><text:span text:style-name="T9"> the for</text:span></text:span><text:span text:style-name="CharStyle19"><text:span text:style-name="T41">m</text:span></text:span><text:span text:style-name="CharStyle19"><text:span text:style-name="T9"> of long-ter</text:span></text:span><text:span text:style-name="CharStyle19"><text:span text:style-name="T41">m</text:span></text:span><text:span text:style-name="CharStyle19"><text:span text:style-name="T9"> potentiatio</text:span></text:span><text:span text:style-name="CharStyle19"><text:span text:style-name="T41">n</text:span></text:span><text:span text:style-name="CharStyle19"><text:span text:style-name="T9"> (LTP), and modifications in synaptic transmission as a result of learning, are regarded as fundamental plastic processes i</text:span></text:span><text:span text:style-name="CharStyle19"><text:span text:style-name="T41">n</text:span></text:span><text:span text:style-name="CharStyle19"><text:span text:style-name="T9"> the nervous system. However, a. wide range of evidence has accumulated so far that the term plasticity can also be used to give an account of temporary or permanent structural changes of synapses, neurons and glial cells in response to internal and external stimuli.</text:span></text:span></text:p>
      <text:p text:style-name="Text_20_body"><text:span text:style-name="CharStyle19"><text:span text:style-name="T4">The first examples of these phenomena that have been observed occur during development and after emergence, during the so-called critical period of increased sensitivity, and were</text:span></text:span><text:span text:style-name="CharStyle19"><text:span text:style-name="T9"> reported as changes in the brain’s final wiring that occur in response to early sensor</text:span></text:span><text:span text:style-name="CharStyle19"><text:span text:style-name="T41">y</text:span></text:span><text:span text:style-name="CharStyle19"><text:span text:style-name="T9"> experience. Later, changes i</text:span></text:span><text:span text:style-name="CharStyle19"><text:span text:style-name="T41">n</text:span></text:span><text:span text:style-name="CharStyle19"><text:span text:style-name="T9"> brai</text:span></text:span><text:span text:style-name="CharStyle19"><text:span text:style-name="T41">n </text:span></text:span><text:span text:style-name="CharStyle19"><text:span text:style-name="T9">wiring were reported to occur not onl</text:span></text:span><text:span text:style-name="CharStyle19"><text:span text:style-name="T41">y</text:span></text:span><text:span text:style-name="CharStyle19"><text:span text:style-name="T9"> during developmen</text:span></text:span><text:span text:style-name="CharStyle19"><text:span text:style-name="T41">t </text:span></text:span><text:span text:style-name="CharStyle19"><text:span text:style-name="T9">and in earl</text:span></text:span><text:span text:style-name="CharStyle19"><text:span text:style-name="T41">y</text:span></text:span><text:span text:style-name="CharStyle19"><text:span text:style-name="T9"> life but also in the mature brain. Now it is commonly accepted that the mature brai</text:span></text:span><text:span text:style-name="CharStyle19"><text:span text:style-name="T41">n</text:span></text:span><text:span text:style-name="CharStyle19"><text:span text:style-name="T9"> is plastic and that the extent of neuroplasticity is one of the </text:span></text:span><text:soft-page-break/><text:span text:style-name="CharStyle19"><text:span text:style-name="T9">brain’s most amazing features. It allows an organism to adapt to new environments and to lear</text:span></text:span><text:span text:style-name="CharStyle19"><text:span text:style-name="T41">n</text:span></text:span><text:span text:style-name="CharStyle19"><text:span text:style-name="T9"> even until the end of life. Plasticity of the brai</text:span></text:span><text:span text:style-name="CharStyle19"><text:span text:style-name="T41">n</text:span></text:span><text:span text:style-name="CharStyle19"><text:span text:style-name="T9"> does, however, decrease with age, strongest changes occurring in young animals, especially during a perio</text:span></text:span><text:span text:style-name="CharStyle19"><text:span text:style-name="T41">d</text:span></text:span><text:span text:style-name="CharStyle19"><text:span text:style-name="T9"> of enhanced activit</text:span></text:span><text:span text:style-name="CharStyle19"><text:span text:style-name="T41">y</text:span></text:span><text:span text:style-name="CharStyle19"><text:span text:style-name="T9"> dependence, the critical period. Although plasticity may occur i</text:span></text:span><text:span text:style-name="CharStyle19"><text:span text:style-name="T41">n</text:span></text:span><text:span text:style-name="CharStyle19"><text:span text:style-name="T9"> various regions of the nervous syste</text:span></text:span><text:span text:style-name="CharStyle19"><text:span text:style-name="T41">m</text:span></text:span><text:span text:style-name="CharStyle19"><text:span text:style-name="T9"> the most striking changes have bee</text:span></text:span><text:span text:style-name="CharStyle19"><text:span text:style-name="T41">n</text:span></text:span><text:span text:style-name="CharStyle19"><text:span text:style-name="T9"> observed i</text:span></text:span><text:span text:style-name="CharStyle19"><text:span text:style-name="T41">n</text:span></text:span><text:span text:style-name="CharStyle19"><text:span text:style-name="T9"> sensory systems and i</text:span></text:span><text:span text:style-name="CharStyle19"><text:span text:style-name="T41">n</text:span></text:span><text:span text:style-name="CharStyle19"><text:span text:style-name="T9"> the centers for learning and memory i</text:span></text:span><text:span text:style-name="CharStyle19"><text:span text:style-name="T41">n</text:span></text:span><text:span text:style-name="CharStyle19"><text:span text:style-name="T9"> the </text:span></text:span><text:span text:style-name="CharStyle22"><text:span text:style-name="T9">brain.</text:span></text:span></text:p>
      <text:p text:style-name="P9"><text:span text:style-name="CharStyle19"><text:span text:style-name="T9">As shown in the articles published withi</text:span></text:span><text:span text:style-name="CharStyle19"><text:span text:style-name="T41">n</text:span></text:span><text:span text:style-name="CharStyle19"><text:span text:style-name="T9"> this Topic Issue the</text:span></text:span><text:span text:style-name="CharStyle19"><text:span text:style-name="T4"> nematode worm </text:span></text:span><text:span text:style-name="CharStyle23"><text:span text:style-name="T19">Caenorhabditis elegans</text:span></text:span><text:span text:style-name="CharStyle19"><text:span text:style-name="T19"> </text:span></text:span><text:span text:style-name="CharStyle19"><text:span text:style-name="T4">and various insect species are good models</text:span></text:span><text:span text:style-name="CharStyle19"><text:span text:style-name="T9"> to stud</text:span></text:span><text:span text:style-name="CharStyle19"><text:span text:style-name="T41">y</text:span></text:span><text:span text:style-name="CharStyle19"><text:span text:style-name="T9"> neuroplasticity and its mechanisms. Despite their often being considered hard-wired, the nervous systems of invertebrates are i</text:span></text:span><text:span text:style-name="CharStyle19"><text:span text:style-name="T41">n</text:span></text:span><text:span text:style-name="CharStyle19"><text:span text:style-name="T9"> fact plastic, just as i</text:span></text:span><text:span text:style-name="CharStyle19"><text:span text:style-name="T41">n</text:span></text:span><text:span text:style-name="CharStyle19"><text:span text:style-name="T9"> vertebrates, bot</text:span></text:span><text:span text:style-name="CharStyle19"><text:span text:style-name="T41">h </text:span></text:span><text:span text:style-name="CharStyle19"><text:span text:style-name="T9">during development and i</text:span></text:span><text:span text:style-name="CharStyle19"><text:span text:style-name="T41">n</text:span></text:span><text:span text:style-name="CharStyle19"><text:span text:style-name="T9"> the adult. After injury, as reported in the article by Pfister et a</text:span></text:span><text:span text:style-name="CharStyle19"><text:span text:style-name="T41">l</text:span></text:span><text:span text:style-name="CharStyle19"><text:span text:style-name="T9">. </text:span></text:span><text:span text:style-name="CharStyle19"><text:span text:style-name="T4">(</text:span></text:span><text:bookmark-start text:name="f_1"/><text:a xlink:type="simple" xlink:href="#footnote_1" text:style-name="Internet_20_link" text:visited-style-name="Visited_20_Internet_20_Link"><text:span text:style-name="CharStyle19"><text:span text:style-name="T50">Footnote 1 </text:span></text:span></text:a><text:a xlink:type="simple" xlink:href="#footnote_1" text:style-name="Internet_20_link" text:visited-style-name="Visited_20_Internet_20_Link"><text:span text:style-name="CharStyle19"><text:span text:style-name="T58">Pfister</text:span></text:span></text:a><text:a xlink:type="simple" xlink:href="#footnote_1" text:style-name="Internet_20_link" text:visited-style-name="Visited_20_Internet_20_Link"><text:span text:style-name="CharStyle19"><text:span text:style-name="T52"> et al. </text:span></text:span></text:a><text:a xlink:type="simple" xlink:href="#footnote_1" text:style-name="Internet_20_link" text:visited-style-name="Visited_20_Internet_20_Link"><text:span text:style-name="CharStyle19"><text:span text:style-name="T49">2012</text:span></text:span></text:a><text:bookmark-end text:name="f_1"/><text:span text:style-name="CharStyle19"><text:span text:style-name="T4">) neurite outgrowth occurs. For example deafferentated neurons in the auditory system of orthopteran insects undergo dendritic and axonal growth. This leads to a gain of function, but the most surprising result obse</text:span></text:span><text:span text:style-name="CharStyle19"><text:span text:style-name="T9">rved b</text:span></text:span><text:span text:style-name="CharStyle19"><text:span text:style-name="T41">y</text:span></text:span><text:span text:style-name="CharStyle19"><text:span text:style-name="T9"> the authors is a dimorphic regeneratio</text:span></text:span><text:span text:style-name="CharStyle19"><text:span text:style-name="T41">n</text:span></text:span><text:span text:style-name="CharStyle19"><text:span text:style-name="T9"> in response to this type of injury. Lesion-dependent neuroplasticity of the peripheral auditory nerve is also indicated in another article, by Lakes-Harlan (</text:span></text:span><text:bookmark-start text:name="f_2"/><text:a xlink:type="simple" xlink:href="#footnote_2" text:style-name="Internet_20_link" text:visited-style-name="Visited_20_Internet_20_Link"><text:span text:style-name="CharStyle19"><text:span text:style-name="T53">Footnote 2 </text:span></text:span></text:a><text:a xlink:type="simple" xlink:href="#footnote_2" text:style-name="Internet_20_link" text:visited-style-name="Visited_20_Internet_20_Link"><text:span text:style-name="CharStyle19"><text:span text:style-name="T57">Lakes-Harlan</text:span></text:span></text:a><text:a xlink:type="simple" xlink:href="#footnote_2" text:style-name="Internet_20_link" text:visited-style-name="Visited_20_Internet_20_Link"><text:span text:style-name="CharStyle19"><text:span text:style-name="T53"> </text:span></text:span></text:a><text:a xlink:type="simple" xlink:href="#footnote_2" text:style-name="Internet_20_link" text:visited-style-name="Visited_20_Internet_20_Link"><text:span text:style-name="CharStyle19"><text:span text:style-name="T51">2013</text:span></text:span></text:a><text:bookmark-end text:name="f_2"/><text:span text:style-name="CharStyle19"><text:span text:style-name="T9">) who reports that the lesioned nerve regrows and forms new synaptic contacts. In addition there are also changes i</text:span></text:span><text:span text:style-name="CharStyle19"><text:span text:style-name="T41">n</text:span></text:span><text:span text:style-name="CharStyle19"><text:span text:style-name="T9"> the central nervous syste</text:span></text:span><text:span text:style-name="CharStyle19"><text:span text:style-name="T41">m</text:span></text:span><text:span text:style-name="CharStyle19"><text:span text:style-name="T9"> i</text:span></text:span><text:span text:style-name="CharStyle19"><text:span text:style-name="T41">n</text:span></text:span><text:span text:style-name="CharStyle19"><text:span text:style-name="T9"> which sprouting of axon collaterals occurs. The article by Pfluger and Wolf (</text:span></text:span><text:bookmark-start text:name="f_3"/><text:a xlink:type="simple" xlink:href="#footnote_3" text:style-name="Internet_20_link" text:visited-style-name="Visited_20_Internet_20_Link"><text:span text:style-name="CharStyle19"><text:span text:style-name="T53">Footnote 3 </text:span></text:span></text:a><text:a xlink:type="simple" xlink:href="#footnote_3" text:style-name="Internet_20_link" text:visited-style-name="Visited_20_Internet_20_Link"><text:span text:style-name="CharStyle19"><text:span text:style-name="T57">Pfl</text:span></text:span></text:a><text:a xlink:type="simple" xlink:href="#footnote_3" text:style-name="Internet_20_link" text:visited-style-name="Visited_20_Internet_20_Link"><text:span text:style-name="CharStyle19"><text:span text:style-name="T60">ü</text:span></text:span></text:a><text:a xlink:type="simple" xlink:href="#footnote_3" text:style-name="Internet_20_link" text:visited-style-name="Visited_20_Internet_20_Link"><text:span text:style-name="CharStyle19"><text:span text:style-name="T57">ger</text:span></text:span></text:a><text:a xlink:type="simple" xlink:href="#footnote_3" text:style-name="Internet_20_link" text:visited-style-name="Visited_20_Internet_20_Link"><text:span text:style-name="CharStyle19"><text:span text:style-name="T53"> and </text:span></text:span></text:a><text:a xlink:type="simple" xlink:href="#footnote_3" text:style-name="Internet_20_link" text:visited-style-name="Visited_20_Internet_20_Link"><text:span text:style-name="CharStyle19"><text:span text:style-name="T57">Wolf</text:span></text:span></text:a><text:a xlink:type="simple" xlink:href="#footnote_3" text:style-name="Internet_20_link" text:visited-style-name="Visited_20_Internet_20_Link"><text:span text:style-name="CharStyle19"><text:span text:style-name="T53"> </text:span></text:span></text:a><text:a xlink:type="simple" xlink:href="#footnote_3" text:style-name="Internet_20_link" text:visited-style-name="Visited_20_Internet_20_Link"><text:span text:style-name="CharStyle19"><text:span text:style-name="T51">2013</text:span></text:span></text:a><text:bookmark-end text:name="f_3"/><text:span text:style-name="CharStyle19"><text:span text:style-name="T9">) also gives an example of plasticity i</text:span></text:span><text:span text:style-name="CharStyle19"><text:span text:style-name="T41">n</text:span></text:span><text:span text:style-name="CharStyle19"><text:span text:style-name="T9"> Orthoptera. In locusts, these authors observe activity-dependent plasticit</text:span></text:span><text:span text:style-name="CharStyle19"><text:span text:style-name="T41">y</text:span></text:span><text:span text:style-name="CharStyle19"><text:span text:style-name="T9"> in another sensor</text:span></text:span><text:span text:style-name="CharStyle19"><text:span text:style-name="T41">y</text:span></text:span><text:span text:style-name="CharStyle19"><text:span text:style-name="T9"> system, in wind-sensitive hair receptors of the sensorimotor system.</text:span></text:span></text:p>
      <text:p text:style-name="P9"><text:span text:style-name="CharStyle19"><text:span text:style-name="T4">Several articles </text:span></text:span><text:span text:style-name="CharStyle19"><text:span text:style-name="T9">withi</text:span></text:span><text:span text:style-name="CharStyle19"><text:span text:style-name="T41">n</text:span></text:span><text:span text:style-name="CharStyle19"><text:span text:style-name="T9"> the Topic Issue focus o</text:span></text:span><text:span text:style-name="CharStyle19"><text:span text:style-name="T41">n</text:span></text:span><text:span text:style-name="CharStyle19"><text:span text:style-name="T9"> experiencedependent plastici</text:span></text:span><text:span text:style-name="CharStyle19"><text:span text:style-name="T4">ty, and various forms of learning during development and also in adults. The article by B</text:span></text:span><text:span text:style-name="CharStyle19"><text:span text:style-name="T34">o</text:span></text:span><text:span text:style-name="CharStyle24"><text:span text:style-name="T34">zor</text:span></text:span><text:span text:style-name="CharStyle19"><text:span text:style-name="T34">g</text:span></text:span><text:span text:style-name="CharStyle19"><text:span text:style-name="T4">mehr et al. (</text:span></text:span><text:bookmark-start text:name="f_4"/><text:a xlink:type="simple" xlink:href="#footnote_4" text:style-name="Internet_20_link" text:visited-style-name="Visited_20_Internet_20_Link"><text:span text:style-name="CharStyle19"><text:span text:style-name="T54">Footnote 4 </text:span></text:span></text:a><text:a xlink:type="simple" xlink:href="#footnote_4" text:style-name="Internet_20_link" text:visited-style-name="Visited_20_Internet_20_Link"><text:span text:style-name="CharStyle19"><text:span text:style-name="T59">Bo</text:span></text:span></text:a><text:a xlink:type="simple" xlink:href="#footnote_4" text:style-name="Internet_20_link" text:visited-style-name="Visited_20_Internet_20_Link"><text:span text:style-name="CharStyle24"><text:span text:style-name="T59">zor</text:span></text:span></text:a><text:a xlink:type="simple" xlink:href="#footnote_4" text:style-name="Internet_20_link" text:visited-style-name="Visited_20_Internet_20_Link"><text:span text:style-name="CharStyle19"><text:span text:style-name="T59">gmehr</text:span></text:span></text:a><text:a xlink:type="simple" xlink:href="#footnote_4" text:style-name="Internet_20_link" text:visited-style-name="Visited_20_Internet_20_Link"><text:span text:style-name="CharStyle19"><text:span text:style-name="T54"> et al. </text:span></text:span></text:a><text:a xlink:type="simple" xlink:href="#footnote_4" text:style-name="Internet_20_link" text:visited-style-name="Visited_20_Internet_20_Link"><text:span text:style-name="CharStyle19"><text:span text:style-name="T49">2013</text:span></text:span></text:a><text:bookmark-end text:name="f_4"/><text:span text:style-name="CharStyle19"><text:span text:style-name="T4">) details the influence of experience on habituation, the sim</text:span></text:span><text:span text:style-name="CharStyle19"><text:span text:style-name="T9">ples</text:span></text:span><text:span text:style-name="CharStyle19"><text:span text:style-name="T41">t </text:span></text:span><text:span text:style-name="CharStyle19"><text:span text:style-name="T9">example of learning in </text:span></text:span><text:span text:style-name="CharStyle23"><text:span text:style-name="T21">C. elegans</text:span></text:span><text:span text:style-name="CharStyle23"><text:span text:style-name="T9">,</text:span></text:span><text:span text:style-name="CharStyle19"><text:span text:style-name="T9"> while the article by Arenas et al. (</text:span></text:span><text:bookmark-start text:name="f_5"/><text:a xlink:type="simple" xlink:href="#footnote_5" text:style-name="Internet_20_link" text:visited-style-name="Visited_20_Internet_20_Link"><text:span text:style-name="CharStyle19"><text:span text:style-name="T53">Footnote 5 </text:span></text:span></text:a><text:a xlink:type="simple" xlink:href="#footnote_5" text:style-name="Internet_20_link" text:visited-style-name="Visited_20_Internet_20_Link"><text:span text:style-name="CharStyle19"><text:span text:style-name="T57">Arenas</text:span></text:span></text:a><text:a xlink:type="simple" xlink:href="#footnote_5" text:style-name="Internet_20_link" text:visited-style-name="Visited_20_Internet_20_Link"><text:span text:style-name="CharStyle19"><text:span text:style-name="T53"> et al. </text:span></text:span></text:a><text:a xlink:type="simple" xlink:href="#footnote_5" text:style-name="Internet_20_link" text:visited-style-name="Visited_20_Internet_20_Link"><text:span text:style-name="CharStyle19"><text:span text:style-name="T51">2013</text:span></text:span></text:a><text:bookmark-end text:name="f_5"/><text:span text:style-name="CharStyle19"><text:span text:style-name="T9">) reports plasticity induced by social experience in the honeybee. In both cases, </text:span></text:span><text:span text:style-name="CharStyle23"><text:span text:style-name="T21">C. elegans</text:span></text:span><text:span text:style-name="CharStyle19"><text:span text:style-name="T9"> expressing a simple behavior an</text:span></text:span><text:span text:style-name="CharStyle19"><text:span text:style-name="T41">d </text:span></text:span><text:span text:style-name="CharStyle19"><text:span text:style-name="T9">the more complex individual and social behaviors of the honeybee, structural and functional changes occur i</text:span></text:span><text:span text:style-name="CharStyle19"><text:span text:style-name="T41">n</text:span></text:span><text:span text:style-name="CharStyle19"><text:span text:style-name="T9"> various sensory systems and these affect learning and behavior. In turn Dy</text:span></text:span><text:span text:style-name="CharStyle19"><text:span text:style-name="T41">ll</text:span></text:span><text:span text:style-name="CharStyle19"><text:span text:style-name="T9">a et al. </text:span></text:span><text:span text:style-name="CharStyle19"><text:span text:style-name="T4">(</text:span></text:span><text:bookmark-start text:name="f_6"/><text:a xlink:type="simple" xlink:href="#footnote_6" text:style-name="Internet_20_link" text:visited-style-name="Visited_20_Internet_20_Link"><text:span text:style-name="CharStyle19"><text:span text:style-name="T54">Footnote 6 </text:span></text:span></text:a><text:a xlink:type="simple" xlink:href="#footnote_6" text:style-name="Internet_20_link" text:visited-style-name="Visited_20_Internet_20_Link"><text:span text:style-name="CharStyle19"><text:span text:style-name="T57">Dylla</text:span></text:span></text:a><text:a xlink:type="simple" xlink:href="#footnote_6" text:style-name="Internet_20_link" text:visited-style-name="Visited_20_Internet_20_Link"><text:span text:style-name="CharStyle19"><text:span text:style-name="T53"> et al. </text:span></text:span></text:a><text:a xlink:type="simple" xlink:href="#footnote_6" text:style-name="Internet_20_link" text:visited-style-name="Visited_20_Internet_20_Link"><text:span text:style-name="CharStyle19"><text:span text:style-name="T49">2013</text:span></text:span></text:a><text:bookmark-end text:name="f_6"/><text:span text:style-name="CharStyle19"><text:span text:style-name="T4">) report a form of associative learning called trace conditioning.</text:span></text:span></text:p>
      <text:p text:style-name="P9"><text:span text:style-name="CharStyle19"><text:span text:style-name="T4">Finally two articles provide example</text:span></text:span><text:span text:style-name="CharStyle19"><text:span text:style-name="T9">s of dail</text:span></text:span><text:span text:style-name="CharStyle19"><text:span text:style-name="T41">y</text:span></text:span><text:span text:style-name="CharStyle19"><text:span text:style-name="T9"> and circadian plasticit</text:span></text:span><text:span text:style-name="CharStyle19"><text:span text:style-name="T41">y</text:span></text:span><text:span text:style-name="CharStyle19"><text:span text:style-name="T9"> in insects. In flies, neurons and glial cells undergo size changes during the day and night and because this cyclical plasticity is also maintained under conditions of constant darkness it must be </text:span></text:span><text:soft-page-break/><text:span text:style-name="CharStyle19"><text:span text:style-name="T9">endogenous, generated by a circadian clock (</text:span></text:span><text:bookmark-start text:name="f_7"/><text:a xlink:type="simple" xlink:href="#footnote_7" text:style-name="Internet_20_link" text:visited-style-name="Visited_20_Internet_20_Link"><text:span text:style-name="CharStyle19"><text:span text:style-name="T53">Footnote 7 </text:span></text:span></text:a><text:a xlink:type="simple" xlink:href="#footnote_7" text:style-name="Internet_20_link" text:visited-style-name="Visited_20_Internet_20_Link"><text:span text:style-name="CharStyle19"><text:span text:style-name="T56">G</text:span></text:span></text:a><text:a xlink:type="simple" xlink:href="#footnote_7" text:style-name="Internet_20_link" text:visited-style-name="Visited_20_Internet_20_Link"><text:span text:style-name="CharStyle19"><text:span text:style-name="T57">ó</text:span></text:span></text:a><text:a xlink:type="simple" xlink:href="#footnote_7" text:style-name="Internet_20_link" text:visited-style-name="Visited_20_Internet_20_Link"><text:span text:style-name="CharStyle19"><text:span text:style-name="T56">rska-Andrzejak</text:span></text:span></text:a><text:a xlink:type="simple" xlink:href="#footnote_7" text:style-name="Internet_20_link" text:visited-style-name="Visited_20_Internet_20_Link"><text:span text:style-name="CharStyle19"><text:span text:style-name="T51">, 2013</text:span></text:span></text:a><text:bookmark-end text:name="f_7"/><text:span text:style-name="CharStyle19"><text:span text:style-name="T9">). Moreover this author gives convincing examples that glial cells are important for plasticity of the neurons they surround. In turn clock neurons, which generate circadian rhythms observe</text:span></text:span><text:span text:style-name="CharStyle19"><text:span text:style-name="T41">d</text:span></text:span><text:span text:style-name="CharStyle19"><text:span text:style-name="T9"> in behavior an</text:span></text:span><text:span text:style-name="CharStyle19"><text:span text:style-name="T41">d</text:span></text:span><text:span text:style-name="CharStyle19"><text:span text:style-name="T9"> other processes, including cyclical structural changes i</text:span></text:span><text:span text:style-name="CharStyle19"><text:span text:style-name="T41">n</text:span></text:span><text:span text:style-name="CharStyle19"><text:span text:style-name="T9"> neuro</text:span></text:span><text:span text:style-name="CharStyle19"><text:span text:style-name="T4">ns and glial cells of the visual system in flies, are under pressure of environmental stimuli (</text:span></text:span><text:bookmark-start text:name="f_8"/><text:a xlink:type="simple" xlink:href="#footnote_8" text:style-name="Internet_20_link" text:visited-style-name="Visited_20_Internet_20_Link"><text:span text:style-name="CharStyle19"><text:span text:style-name="T54">Footnote 8 </text:span></text:span></text:a><text:a xlink:type="simple" xlink:href="#footnote_8" text:style-name="Internet_20_link" text:visited-style-name="Visited_20_Internet_20_Link"><text:span text:style-name="CharStyle19"><text:span text:style-name="T55">Shiga</text:span></text:span></text:a><text:a xlink:type="simple" xlink:href="#footnote_8" text:style-name="Internet_20_link" text:visited-style-name="Visited_20_Internet_20_Link"><text:span text:style-name="CharStyle19"><text:span text:style-name="T49">, 2013</text:span></text:span></text:a><text:bookmark-end text:name="f_8"/><text:span text:style-name="CharStyle19"><text:span text:style-name="T4">). Their morphological changes depend on photoperiod. </text:span></text:span></text:p>
      <text:p text:style-name="P4"/>
      <text:p text:style-name="P7"><text:span text:style-name="CharStyle25"><text:span text:style-name="T15">P.</text:span></text:span><text:span text:style-name="CharStyle25"><text:span text:style-name="T12"> 2</text:span></text:span></text:p>
      <text:p text:style-name="Text_20_body"><text:span text:style-name="CharStyle19"><text:span text:style-name="T4">In lo</text:span></text:span><text:span text:style-name="CharStyle19"><text:span text:style-name="T9">ng days the</text:span></text:span><text:span text:style-name="CharStyle19"><text:span text:style-name="T41">y</text:span></text:span><text:span text:style-name="CharStyle19"><text:span text:style-name="T9"> have longer commissural fibers. The articles published with this Topic Issue show that many factors affect the structure and physiology of neurons in invertebrates, no less than i</text:span></text:span><text:span text:style-name="CharStyle19"><text:span text:style-name="T41">n</text:span></text:span><text:span text:style-name="CharStyle19"><text:span text:style-name="T9"> the brains of vertebrate species. Thus, the nervous systems of invertebrates prove themselves to be not only plastic i</text:span></text:span><text:span text:style-name="CharStyle19"><text:span text:style-name="T41">n</text:span></text:span><text:span text:style-name="CharStyle19"><text:span text:style-name="T9"> response to injuries, so as to re-establish damaged connections and functions, but are also remodeled i</text:span></text:span><text:span text:style-name="CharStyle19"><text:span text:style-name="T41">n</text:span></text:span><text:span text:style-name="CharStyle19"><text:span text:style-name="T9"> response to external and internal signals.</text:span></text:span></text:p>
      <text:p text:style-name="Text_20_body"><text:span text:style-name="CharStyle19"><text:span text:style-name="T4"/></text:span></text:p>
      <text:h text:style-name="Heading_20_2" text:outline-level="2"><text:span text:style-name="CharStyle27"><text:span text:style-name="T6">REFERENCES</text:span></text:span></text:h>
      <text:p text:style-name="Text_20_body"><text:span text:style-name="CharStyle29"><text:span text:style-name="T25">Arenas, A., Ram</text:span></text:span><text:span text:style-name="CharStyle29"><text:span text:style-name="T61">í</text:span></text:span><text:span text:style-name="CharStyle29"><text:span text:style-name="T25">rez, G., Balbuena, M. S., and Farina, W. M.</text:span></text:span><text:span text:style-name="CharStyle29"><text:span text:style-name="T4"> (2013). </text:span></text:span><text:span text:style-name="CharStyle29"><text:span text:style-name="T9">Behaviora</text:span></text:span><text:span text:style-name="CharStyle29"><text:span text:style-name="T41">l</text:span></text:span><text:span text:style-name="CharStyle29"><text:span text:style-name="T9"> and neural plasticit</text:span></text:span><text:span text:style-name="CharStyle29"><text:span text:style-name="T41">y</text:span></text:span><text:span text:style-name="CharStyle29"><text:span text:style-name="T9"> caused b</text:span></text:span><text:span text:style-name="CharStyle29"><text:span text:style-name="T41">y</text:span></text:span><text:span text:style-name="CharStyle29"><text:span text:style-name="T9"> early social experiences: the case of the honeybee. </text:span></text:span><text:span text:style-name="CharStyle30"><text:span text:style-name="T9">Front. Physiol. </text:span></text:span><text:span text:style-name="CharStyle29"><text:span text:style-name="T9">4:41. doi: 10.3389/fphys.2013.00041</text:span></text:span></text:p>
      <text:p text:style-name="Text_20_body"><text:span text:style-name="CharStyle29"><text:span text:style-name="T25">Bozorgmehr, T., Ardiel, E. L., McEwan, A. H., and Rankin, C. H. </text:span></text:span><text:span text:style-name="CharStyle29"><text:span text:style-name="T4">(2013). Mechanisms of plasticity in a </text:span></text:span><text:span text:style-name="CharStyle30"><text:span text:style-name="T19">Caenorhabditis elegans</text:span></text:span><text:span text:style-name="CharStyle29"><text:span text:style-name="T4"> mechanosensory circuit. </text:span></text:span><text:span text:style-name="CharStyle30"><text:span text:style-name="T4">Front. Physiol.</text:span></text:span><text:span text:style-name="CharStyle29"><text:span text:style-name="T4"> 4:88. doi: </text:span></text:span><text:span text:style-name="CharStyle29"><text:span text:style-name="T9">1</text:span></text:span><text:span text:style-name="CharStyle29"><text:span text:style-name="T41">0</text:span></text:span><text:span text:style-name="CharStyle29"><text:span text:style-name="T9">.3389</text:span></text:span><text:span text:style-name="CharStyle29"><text:span text:style-name="T41">/</text:span></text:span><text:span text:style-name="CharStyle29"><text:span text:style-name="T9">fphy</text:span></text:span><text:span text:style-name="CharStyle29"><text:span text:style-name="T4">s.2013.00088</text:span></text:span></text:p>
      <text:p text:style-name="Text_20_body"><text:span text:style-name="CharStyle29"><text:span text:style-name="T27">Dy</text:span></text:span><text:span text:style-name="CharStyle29"><text:span text:style-name="T36">ll</text:span></text:span><text:span text:style-name="CharStyle29"><text:span text:style-name="T27">a, </text:span></text:span><text:span text:style-name="CharStyle29"><text:span text:style-name="T25">K. V., Galili, D. S., Szyszka, </text:span></text:span><text:span text:style-name="CharStyle29"><text:span text:style-name="T27">P., an</text:span></text:span><text:span text:style-name="CharStyle29"><text:span text:style-name="T36">d</text:span></text:span><text:span text:style-name="CharStyle29"><text:span text:style-name="T27"> Lu</text:span></text:span><text:span text:style-name="CharStyle29"><text:span text:style-name="T25">dke, A.</text:span></text:span><text:span text:style-name="CharStyle29"><text:span text:style-name="T4"> (2013). Trace conditioning i</text:span></text:span><text:span text:style-name="CharStyle29"><text:span text:style-name="T9">n insects </text:span></text:span><text:span text:style-name="CharStyle29"><text:span text:style-name="T41">–</text:span></text:span><text:span text:style-name="CharStyle29"><text:span text:style-name="T9"> Keep the trace</text:span></text:span><text:span text:style-name="CharStyle29"><text:span text:style-name="T41">!</text:span></text:span><text:span text:style-name="CharStyle29"><text:span text:style-name="T9"> </text:span></text:span><text:span text:style-name="CharStyle30"><text:span text:style-name="T9">Front. Physiol.</text:span></text:span><text:span text:style-name="CharStyle29"><text:span text:style-name="T9"> 4:67. doi: 10.3389</text:span></text:span><text:span text:style-name="CharStyle29"><text:span text:style-name="T41">/</text:span></text:span><text:span text:style-name="CharStyle29"><text:span text:style-name="T9">fphys.2013.00067</text:span></text:span></text:p>
      <text:p text:style-name="Text_20_body"><text:span text:style-name="CharStyle29"><text:span text:style-name="T36">G</text:span></text:span><text:span text:style-name="CharStyle29"><text:span text:style-name="T37">ó</text:span></text:span><text:span text:style-name="CharStyle29"><text:span text:style-name="T36">r</text:span></text:span><text:span text:style-name="CharStyle29"><text:span text:style-name="T27">ska-Andrze</text:span></text:span><text:span text:style-name="CharStyle29"><text:span text:style-name="T36">j</text:span></text:span><text:span text:style-name="CharStyle29"><text:span text:style-name="T27">ak, J. </text:span></text:span><text:span text:style-name="CharStyle29"><text:span text:style-name="T25">(</text:span></text:span><text:span text:style-name="CharStyle29"><text:span text:style-name="T4">2013). Glia-re</text:span></text:span><text:span text:style-name="CharStyle29"><text:span text:style-name="T9">lated circadia</text:span></text:span><text:span text:style-name="CharStyle29"><text:span text:style-name="T41">n</text:span></text:span><text:span text:style-name="CharStyle29"><text:span text:style-name="T9"> plasticity in the visual syste</text:span></text:span><text:span text:style-name="CharStyle29"><text:span text:style-name="T41">m </text:span></text:span><text:span text:style-name="CharStyle29"><text:span text:style-name="T9">of Diptera. </text:span></text:span><text:span text:style-name="CharStyle30"><text:span text:style-name="T9">Front. Physiol</text:span></text:span><text:span text:style-name="CharStyle30"><text:span text:style-name="T41">. </text:span></text:span><text:span text:style-name="CharStyle29"><text:span text:style-name="T9">4:36. doi: 10.3389/fphys.2013.00036</text:span></text:span></text:p>
      <text:p text:style-name="Text_20_body"><text:span text:style-name="CharStyle29"><text:span text:style-name="T25">Lakes-Harlan, R.</text:span></text:span><text:span text:style-name="CharStyle29"><text:span text:style-name="T4"> (2013). Lesion induced insights in the plasticity of the insect aud</text:span></text:span><text:span text:style-name="CharStyle29"><text:span text:style-name="T9">itor</text:span></text:span><text:span text:style-name="CharStyle29"><text:span text:style-name="T41">y</text:span></text:span><text:span text:style-name="CharStyle29"><text:span text:style-name="T9"> system. </text:span></text:span><text:span text:style-name="CharStyle30"><text:span text:style-name="T9">Front. Physiol.</text:span></text:span><text:span text:style-name="CharStyle29"><text:span text:style-name="T9"> 4:48. doi: 10.3389/fphys. 2013.</text:span></text:span><text:span text:style-name="CharStyle29"><text:span text:style-name="T41">0</text:span></text:span><text:span text:style-name="CharStyle29"><text:span text:style-name="T9">0</text:span></text:span><text:span text:style-name="CharStyle29"><text:span text:style-name="T41">0</text:span></text:span><text:span text:style-name="CharStyle29"><text:span text:style-name="T9">48</text:span></text:span></text:p>
      <text:p text:style-name="Text_20_body"><text:span text:style-name="CharStyle29"><text:span text:style-name="T25">Pfister, A., Johnson, A., Ell</text:span></text:span><text:span text:style-name="CharStyle29"><text:span text:style-name="T27">ers, </text:span></text:span><text:span text:style-name="CharStyle29"><text:span text:style-name="T36">O</text:span></text:span><text:span text:style-name="CharStyle29"><text:span text:style-name="T27">., and Horch, H. W. </text:span></text:span><text:span text:style-name="CharStyle29"><text:span text:style-name="T9">(2</text:span></text:span><text:span text:style-name="CharStyle29"><text:span text:style-name="T41">012</text:span></text:span><text:span text:style-name="CharStyle29"><text:span text:style-name="T9">). Quantification of dendritic and axonal growth after in</text:span></text:span><text:span text:style-name="CharStyle29"><text:span text:style-name="T41">j</text:span></text:span><text:span text:style-name="CharStyle29"><text:span text:style-name="T9">ur</text:span></text:span><text:span text:style-name="CharStyle29"><text:span text:style-name="T41">y</text:span></text:span><text:span text:style-name="CharStyle29"><text:span text:style-name="T9"> to the auditory system of the adult cricket </text:span></text:span><text:span text:style-name="CharStyle30"><text:span text:style-name="T9">Gryllus bimaculatus. Front. Physiol</text:span></text:span><text:span text:style-name="CharStyle30"><text:span text:style-name="T41">.</text:span></text:span><text:span text:style-name="CharStyle29"><text:span text:style-name="T9">3:367. </text:span></text:span><text:span text:style-name="CharStyle29"><text:span text:style-name="T11">d</text:span></text:span><text:span text:style-name="CharStyle29"><text:span text:style-name="T9">oi: 10.3389/fphys.2012.00367</text:span></text:span></text:p>
      <text:p text:style-name="Text_20_body"><text:span text:style-name="CharStyle29"><text:span text:style-name="T25">Pfl</text:span></text:span><text:span text:style-name="CharStyle29"><text:span text:style-name="T61">ü</text:span></text:span><text:span text:style-name="CharStyle29"><text:span text:style-name="T25">ger, H., and Wolf, H.</text:span></text:span><text:span text:style-name="CharStyle29"><text:span text:style-name="T39"> </text:span></text:span><text:span text:style-name="CharStyle29"><text:span text:style-name="T4">(2</text:span></text:span><text:span text:style-name="CharStyle29"><text:span text:style-name="T9">0</text:span></text:span><text:span text:style-name="CharStyle29"><text:span text:style-name="T41">13</text:span></text:span><text:span text:style-name="CharStyle29"><text:span text:style-name="T9">).</text:span></text:span><text:span text:style-name="CharStyle29"><text:span text:style-name="T43"> </text:span></text:span><text:span text:style-name="CharStyle29"><text:span text:style-name="T9">Development</text:span></text:span><text:span text:style-name="CharStyle29"><text:span text:style-name="T41"> </text:span></text:span><text:span text:style-name="CharStyle29"><text:span text:style-name="T9">al an</text:span></text:span><text:span text:style-name="CharStyle29"><text:span text:style-name="T11">d </text:span></text:span><text:span text:style-name="CharStyle29"><text:span text:style-name="T9">activity-dependent plasticity of filiform hair receptors i</text:span></text:span><text:span text:style-name="CharStyle29"><text:span text:style-name="T41">n</text:span></text:span><text:span text:style-name="CharStyle29"><text:span text:style-name="T9"> the locust. </text:span></text:span><text:span text:style-name="CharStyle30"><text:span text:style-name="T9">Front. Physiol. </text:span></text:span><text:span text:style-name="CharStyle29"><text:span text:style-name="T9">4:70. d</text:span></text:span><text:span text:style-name="CharStyle29"><text:span text:style-name="T11">oi: </text:span></text:span><text:span text:style-name="CharStyle29"><text:span text:style-name="T9">10.3389/fphys.</text:span></text:span><text:span text:style-name="CharStyle29"><text:span text:style-name="T4"> 2013.00070</text:span></text:span></text:p>
      <text:p text:style-name="Text_20_body"><text:span text:style-name="CharStyle29"><text:span text:style-name="T25">Shiga, S. </text:span></text:span><text:span text:style-name="CharStyle29"><text:span text:style-name="T4">(2013). Photoperiodic plasticity in circadi</text:span></text:span><text:span text:style-name="CharStyle29"><text:span text:style-name="T9">a</text:span></text:span><text:span text:style-name="CharStyle29"><text:span text:style-name="T41">n</text:span></text:span><text:span text:style-name="CharStyle29"><text:span text:style-name="T9"> clock neurons in insects. </text:span></text:span><text:span text:style-name="CharStyle30"><text:span text:style-name="T9">Front</text:span></text:span><text:span text:style-name="CharStyle30"><text:span text:style-name="T41">. </text:span></text:span><text:span text:style-name="CharStyle30"><text:span text:style-name="T9">Physiol.</text:span></text:span><text:span text:style-name="CharStyle29"><text:span text:style-name="T9"> 4:69. doi: 10.3389/fphys. 2013.00069</text:span></text:span></text:p>
      <text:p text:style-name="Text_20_body"><text:soft-page-break/><text:span text:style-name="CharStyle29"><text:span text:style-name="T9"/></text:span></text:p>
      <text:p text:style-name="Text_20_body"><text:span text:style-name="CharStyle30"><text:span text:style-name="T4">Received: 11 July 2013; accepted: </text:span></text:span><text:span text:style-name="CharStyle30"><text:span text:style-name="T9">05 A</text:span></text:span><text:span text:style-name="CharStyle30"><text:span text:style-name="T41">u</text:span></text:span><text:span text:style-name="CharStyle30"><text:span text:style-name="T9">gust 20</text:span></text:span><text:span text:style-name="CharStyle30"><text:span text:style-name="T41">13</text:span></text:span><text:span text:style-name="CharStyle30"><text:span text:style-name="T9">; published online: 23 August 2013</text:span></text:span><text:span text:style-name="CharStyle30"><text:span text:style-name="T41">.</text:span></text:span></text:p>
      <text:p text:style-name="Text_20_body"><text:span text:style-name="CharStyle30"><text:span text:style-name="T9">Citation: Pyza E</text:span></text:span><text:span text:style-name="CharStyle30"><text:span text:style-name="T41">M</text:span></text:span><text:span text:style-name="CharStyle30"><text:span text:style-name="T9"> (2013) Plasticity in invertebrate sensory systems. Front. Physiol. 4:226. doi: 10.3389/fphys. 2013.00226</text:span></text:span></text:p>
      <text:p text:style-name="Text_20_body"><text:span text:style-name="CharStyle30"><text:span text:style-name="T4">This article wa</text:span></text:span><text:span text:style-name="CharStyle30"><text:span text:style-name="T9">s subm</text:span></text:span><text:span text:style-name="CharStyle30"><text:span text:style-name="T41">i</text:span></text:span><text:span text:style-name="CharStyle30"><text:span text:style-name="T9">tted to Invertebrate Physiology, </text:span></text:span><text:span text:style-name="CharStyle30"><text:span text:style-name="T41">a</text:span></text:span><text:span text:style-name="CharStyle30"><text:span text:style-name="T9"> section of the journal Frontiers in Physiology.</text:span></text:span></text:p>
      <text:p text:style-name="Text_20_body"><text:span text:style-name="CharStyle30"><text:span text:style-name="T4">Copyright 2013 Pyza. This is an open-access </text:span></text:span><text:span text:style-name="CharStyle30"><text:span text:style-name="T9">art</text:span></text:span><text:span text:style-name="CharStyle30"><text:span text:style-name="T41">i</text:span></text:span><text:span text:style-name="CharStyle30"><text:span text:style-name="T9">cle distributed under the terms of the Creative Commons Attribution License (CCBY). The use, distribution or reproduction in other forums is permitted, provided the original author(s) or licensor are credited and that th</text:span></text:span><text:span text:style-name="CharStyle30"><text:span text:style-name="T41">e</text:span></text:span><text:span text:style-name="CharStyle30"><text:span text:style-name="T9"> or</text:span></text:span><text:span text:style-name="CharStyle30"><text:span text:style-name="T41">i</text:span></text:span><text:span text:style-name="CharStyle30"><text:span text:style-name="T9">gin</text:span></text:span><text:span text:style-name="CharStyle30"><text:span text:style-name="T41">a</text:span></text:span><text:span text:style-name="CharStyle30"><text:span text:style-name="T9">l publi</text:span></text:span><text:span text:style-name="CharStyle30"><text:span text:style-name="T41">ca</text:span></text:span><text:span text:style-name="CharStyle30"><text:span text:style-name="T9">tion in this </text:span></text:span><text:span text:style-name="CharStyle30"><text:span text:style-name="T41">j</text:span></text:span><text:span text:style-name="CharStyle30"><text:span text:style-name="T9">ourna</text:span></text:span><text:span text:style-name="CharStyle30"><text:span text:style-name="T41">l</text:span></text:span><text:span text:style-name="CharStyle30"><text:span text:style-name="T9"> is cited, in accordance with accepted</text:span></text:span><text:span text:style-name="CharStyle30"><text:span text:style-name="T41">,</text:span></text:span><text:span text:style-name="CharStyle30"><text:span text:style-name="T9"> academic practice. No use, distribution or reproduction is permitted which does not comply w</text:span></text:span><text:span text:style-name="CharStyle30"><text:span text:style-name="T41">i</text:span></text:span><text:span text:style-name="CharStyle30"><text:span text:style-name="T9">th these terms.</text:span></text:span></text:p>
      <text:p text:style-name="Text_20_body"><text:span text:style-name="CharStyle30"><text:span text:style-name="T9"/></text:span></text:p>
      <text:p text:style-name="P12"><text:a xlink:type="simple" xlink:href="http://www.frontiersin.org/" text:style-name="Internet_20_link" text:visited-style-name="Visited_20_Internet_20_Link"><text:span text:style-name="CharStyle30"><text:span text:style-name="T13">www.frontiersin.org</text:span></text:span></text:a></text:p>
      <text:p text:style-name="P12"><text:span text:style-name="CharStyle30"><text:span text:style-name="T13">August 2013, Volume 4, Article 226 <text:line-break/></text:span></text:span></text:p>
      <text:h text:style-name="Heading_20_2" text:outline-level="2"><text:span text:style-name="CharStyle30"><text:span text:style-name="T29">FOOTNOTES</text:span></text:span></text:h>
      <text:p text:style-name="Text_20_body"><text:span text:style-name="CharStyle30"><text:span text:style-name="T29"/></text:span></text:p>
      <text:p text:style-name="P10"><text:bookmark-start text:name="footnote_1"/><text:span text:style-name="CharStyle30"><text:span text:style-name="T30">Footnote 1</text:span></text:span><text:bookmark-end text:name="footnote_1"/><text:span text:style-name="CharStyle30"><text:span text:style-name="T30">. </text:span></text:span><text:span text:style-name="CharStyle29"><text:span text:style-name="T26">Pfister, A., Johnson, A., Ell</text:span></text:span><text:span text:style-name="CharStyle29"><text:span text:style-name="T28">ers, </text:span></text:span><text:span text:style-name="CharStyle29"><text:span text:style-name="T38">O</text:span></text:span><text:span text:style-name="CharStyle29"><text:span text:style-name="T28">., and Horch, H. W. </text:span></text:span><text:span text:style-name="CharStyle29"><text:span text:style-name="T10">(2</text:span></text:span><text:span text:style-name="CharStyle29"><text:span text:style-name="T42">012</text:span></text:span><text:span text:style-name="CharStyle29"><text:span text:style-name="T10">). Quantification of dendritic and axonal growth after in</text:span></text:span><text:span text:style-name="CharStyle29"><text:span text:style-name="T42">j</text:span></text:span><text:span text:style-name="CharStyle29"><text:span text:style-name="T10">ur</text:span></text:span><text:span text:style-name="CharStyle29"><text:span text:style-name="T42">y</text:span></text:span><text:span text:style-name="CharStyle29"><text:span text:style-name="T10"> to the auditory system of the adult cricket </text:span></text:span><text:span text:style-name="CharStyle30"><text:span text:style-name="T10">Gryllus bimaculatus. Front. Physiol</text:span></text:span><text:span text:style-name="CharStyle30"><text:span text:style-name="T42">.</text:span></text:span><text:span text:style-name="CharStyle29"><text:span text:style-name="T10">3:367. </text:span></text:span><text:span text:style-name="CharStyle29"><text:span text:style-name="T11">d</text:span></text:span><text:span text:style-name="CharStyle29"><text:span text:style-name="T10">oi: 10.3389/fphys.2012.00367. </text:span></text:span><text:a xlink:type="simple" xlink:href="#f_1"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2"/><text:span text:style-name="CharStyle30"><text:span text:style-name="T30">Footnote 2</text:span></text:span><text:bookmark-end text:name="footnote_2"/><text:span text:style-name="CharStyle30"><text:span text:style-name="T30">. </text:span></text:span><text:span text:style-name="CharStyle29"><text:span text:style-name="T26">Lakes-Harlan, R.</text:span></text:span><text:span text:style-name="CharStyle29"><text:span text:style-name="T12"> (2013). Lesion induced insights in the plasticity of the insect aud</text:span></text:span><text:span text:style-name="CharStyle29"><text:span text:style-name="T10">itor</text:span></text:span><text:span text:style-name="CharStyle29"><text:span text:style-name="T42">y</text:span></text:span><text:span text:style-name="CharStyle29"><text:span text:style-name="T10"> system. </text:span></text:span><text:span text:style-name="CharStyle30"><text:span text:style-name="T10">Front. Physiol.</text:span></text:span><text:span text:style-name="CharStyle29"><text:span text:style-name="T10"> 4:48. doi: 10.3389/fphys. 2013.</text:span></text:span><text:span text:style-name="CharStyle29"><text:span text:style-name="T42">0</text:span></text:span><text:span text:style-name="CharStyle29"><text:span text:style-name="T10">0</text:span></text:span><text:span text:style-name="CharStyle29"><text:span text:style-name="T42">0</text:span></text:span><text:span text:style-name="CharStyle29"><text:span text:style-name="T10">48. </text:span></text:span><text:a xlink:type="simple" xlink:href="#f_2"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3"/><text:span text:style-name="CharStyle30"><text:span text:style-name="T30">Footnote 3</text:span></text:span><text:bookmark-end text:name="footnote_3"/><text:span text:style-name="CharStyle30"><text:span text:style-name="T30">. </text:span></text:span><text:span text:style-name="CharStyle29"><text:span text:style-name="T26">Pfl</text:span></text:span><text:span text:style-name="CharStyle29"><text:span text:style-name="T61">ü</text:span></text:span><text:span text:style-name="CharStyle29"><text:span text:style-name="T26">ger, H., and Wolf, H.</text:span></text:span><text:span text:style-name="CharStyle29"><text:span text:style-name="T40"> </text:span></text:span><text:span text:style-name="CharStyle29"><text:span text:style-name="T12">(2</text:span></text:span><text:span text:style-name="CharStyle29"><text:span text:style-name="T10">0</text:span></text:span><text:span text:style-name="CharStyle29"><text:span text:style-name="T42">13</text:span></text:span><text:span text:style-name="CharStyle29"><text:span text:style-name="T10">).</text:span></text:span><text:span text:style-name="CharStyle29"><text:span text:style-name="T44"> </text:span></text:span><text:span text:style-name="CharStyle29"><text:span text:style-name="T10">Development</text:span></text:span><text:span text:style-name="CharStyle29"><text:span text:style-name="T42"> </text:span></text:span><text:span text:style-name="CharStyle29"><text:span text:style-name="T10">al an</text:span></text:span><text:span text:style-name="CharStyle29"><text:span text:style-name="T11">d </text:span></text:span><text:span text:style-name="CharStyle29"><text:span text:style-name="T10">activity-dependent plasticity of filiform hair receptors i</text:span></text:span><text:span text:style-name="CharStyle29"><text:span text:style-name="T42">n</text:span></text:span><text:span text:style-name="CharStyle29"><text:span text:style-name="T10"> the locust. </text:span></text:span><text:span text:style-name="CharStyle30"><text:span text:style-name="T10">Front. Physiol. </text:span></text:span><text:span text:style-name="CharStyle29"><text:span text:style-name="T10">4:70. d</text:span></text:span><text:span text:style-name="CharStyle29"><text:span text:style-name="T11">oi: </text:span></text:span><text:span text:style-name="CharStyle29"><text:span text:style-name="T10">10.3389/fphys.</text:span></text:span><text:span text:style-name="CharStyle29"><text:span text:style-name="T12"> 2013.00070. </text:span></text:span><text:a xlink:type="simple" xlink:href="#f_3"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4"/><text:span text:style-name="CharStyle30"><text:span text:style-name="T30">Footnote 4</text:span></text:span><text:bookmark-end text:name="footnote_4"/><text:span text:style-name="CharStyle30"><text:span text:style-name="T30">. </text:span></text:span><text:span text:style-name="CharStyle29"><text:span text:style-name="T26">Bozorgmehr, T., Ardiel, E. L., McEwan, A. H., and Rankin, C. H. </text:span></text:span><text:span text:style-name="CharStyle29"><text:span text:style-name="T12">(2013). Mechanisms of plasticity in a </text:span></text:span><text:span text:style-name="CharStyle30"><text:span text:style-name="T22">Caenorhabditis elegans</text:span></text:span><text:span text:style-name="CharStyle29"><text:span text:style-name="T12"> mechanosensory circuit. </text:span></text:span><text:span text:style-name="CharStyle30"><text:span text:style-name="T12">Front. Physiol.</text:span></text:span><text:span text:style-name="CharStyle29"><text:span text:style-name="T12"> 4:88. doi: </text:span></text:span><text:span text:style-name="CharStyle29"><text:span text:style-name="T10">1</text:span></text:span><text:span text:style-name="CharStyle29"><text:span text:style-name="T42">0</text:span></text:span><text:span text:style-name="CharStyle29"><text:span text:style-name="T10">.3389</text:span></text:span><text:span text:style-name="CharStyle29"><text:span text:style-name="T42">/</text:span></text:span><text:span text:style-name="CharStyle29"><text:span text:style-name="T10">fphy</text:span></text:span><text:span text:style-name="CharStyle29"><text:span text:style-name="T12">s.2013.00088. </text:span></text:span><text:a xlink:type="simple" xlink:href="#f_4"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5"/><text:soft-page-break/><text:span text:style-name="CharStyle30"><text:span text:style-name="T30">Footnote 5</text:span></text:span><text:bookmark-end text:name="footnote_5"/><text:span text:style-name="CharStyle30"><text:span text:style-name="T30">. </text:span></text:span><text:span text:style-name="CharStyle29"><text:span text:style-name="T26">Arenas, A., Ram</text:span></text:span><text:span text:style-name="CharStyle29"><text:span text:style-name="T61">í</text:span></text:span><text:span text:style-name="CharStyle29"><text:span text:style-name="T26">rez, G., Balbuena, M. S., and Farina, W. M.</text:span></text:span><text:span text:style-name="CharStyle29"><text:span text:style-name="T12"> (2013). </text:span></text:span><text:span text:style-name="CharStyle29"><text:span text:style-name="T10">Behaviora</text:span></text:span><text:span text:style-name="CharStyle29"><text:span text:style-name="T42">l</text:span></text:span><text:span text:style-name="CharStyle29"><text:span text:style-name="T10"> and neural plasticit</text:span></text:span><text:span text:style-name="CharStyle29"><text:span text:style-name="T42">y</text:span></text:span><text:span text:style-name="CharStyle29"><text:span text:style-name="T10"> caused b</text:span></text:span><text:span text:style-name="CharStyle29"><text:span text:style-name="T42">y</text:span></text:span><text:span text:style-name="CharStyle29"><text:span text:style-name="T10"> early social experiences: the case of the honeybee. </text:span></text:span><text:span text:style-name="CharStyle30"><text:span text:style-name="T10">Front. Physiol. </text:span></text:span><text:span text:style-name="CharStyle29"><text:span text:style-name="T10">4:41. doi: 10.3389/fphys.2013.00041. </text:span></text:span><text:a xlink:type="simple" xlink:href="#f_5"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6"/><text:span text:style-name="CharStyle30"><text:span text:style-name="T30">Footnote 6</text:span></text:span><text:bookmark-end text:name="footnote_6"/><text:span text:style-name="CharStyle30"><text:span text:style-name="T30">. </text:span></text:span><text:span text:style-name="CharStyle29"><text:span text:style-name="T28">Dy</text:span></text:span><text:span text:style-name="CharStyle29"><text:span text:style-name="T38">ll</text:span></text:span><text:span text:style-name="CharStyle29"><text:span text:style-name="T28">a, </text:span></text:span><text:span text:style-name="CharStyle29"><text:span text:style-name="T26">K. V., Galili, D. S., Szyszka, </text:span></text:span><text:span text:style-name="CharStyle29"><text:span text:style-name="T28">P., an</text:span></text:span><text:span text:style-name="CharStyle29"><text:span text:style-name="T38">d</text:span></text:span><text:span text:style-name="CharStyle29"><text:span text:style-name="T28"> Lu</text:span></text:span><text:span text:style-name="CharStyle29"><text:span text:style-name="T26">dke, A.</text:span></text:span><text:span text:style-name="CharStyle29"><text:span text:style-name="T12"> (2013). Trace conditioning i</text:span></text:span><text:span text:style-name="CharStyle29"><text:span text:style-name="T10">n insects </text:span></text:span><text:span text:style-name="CharStyle29"><text:span text:style-name="T42">–</text:span></text:span><text:span text:style-name="CharStyle29"><text:span text:style-name="T10"> Keep the trace</text:span></text:span><text:span text:style-name="CharStyle29"><text:span text:style-name="T42">!</text:span></text:span><text:span text:style-name="CharStyle29"><text:span text:style-name="T10"> </text:span></text:span><text:span text:style-name="CharStyle30"><text:span text:style-name="T10">Front. Physiol.</text:span></text:span><text:span text:style-name="CharStyle29"><text:span text:style-name="T10"> 4:67. doi: 10.3389</text:span></text:span><text:span text:style-name="CharStyle29"><text:span text:style-name="T42">/</text:span></text:span><text:span text:style-name="CharStyle29"><text:span text:style-name="T10">fphys.2013.00067. </text:span></text:span><text:a xlink:type="simple" xlink:href="#f_6"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10"><text:bookmark-start text:name="footnote_7"/><text:span text:style-name="CharStyle30"><text:span text:style-name="T30">Footnote 7</text:span></text:span><text:bookmark-end text:name="footnote_7"/><text:span text:style-name="CharStyle30"><text:span text:style-name="T30">. </text:span></text:span><text:span text:style-name="CharStyle29"><text:span text:style-name="T38">G</text:span></text:span><text:span text:style-name="CharStyle29"><text:span text:style-name="T37">ó</text:span></text:span><text:span text:style-name="CharStyle29"><text:span text:style-name="T38">r</text:span></text:span><text:span text:style-name="CharStyle29"><text:span text:style-name="T28">ska-Andrze</text:span></text:span><text:span text:style-name="CharStyle29"><text:span text:style-name="T38">j</text:span></text:span><text:span text:style-name="CharStyle29"><text:span text:style-name="T28">ak, J. </text:span></text:span><text:span text:style-name="CharStyle29"><text:span text:style-name="T26">(</text:span></text:span><text:span text:style-name="CharStyle29"><text:span text:style-name="T12">2013). Glia-re</text:span></text:span><text:span text:style-name="CharStyle29"><text:span text:style-name="T10">lated circadia</text:span></text:span><text:span text:style-name="CharStyle29"><text:span text:style-name="T42">n</text:span></text:span><text:span text:style-name="CharStyle29"><text:span text:style-name="T10"> plasticity in the visual syste</text:span></text:span><text:span text:style-name="CharStyle29"><text:span text:style-name="T42">m </text:span></text:span><text:span text:style-name="CharStyle29"><text:span text:style-name="T10">of Diptera. </text:span></text:span><text:span text:style-name="CharStyle30"><text:span text:style-name="T10">Front. Physiol</text:span></text:span><text:span text:style-name="CharStyle30"><text:span text:style-name="T42">. </text:span></text:span><text:span text:style-name="CharStyle29"><text:span text:style-name="T10">4:36. doi: 10.3389/fphys.2013.00036. </text:span></text:span><text:a xlink:type="simple" xlink:href="#f_7" text:style-name="Internet_20_link" text:visited-style-name="Visited_20_Internet_20_Link"><text:span text:style-name="CharStyle29"><text:span text:style-name="T63">Return to the main document</text:span></text:span></text:a></text:p>
      <text:p text:style-name="P7"><text:span text:style-name="CharStyle30"><text:span text:style-name="T30"/></text:span></text:p>
      <text:p text:style-name="P9"><text:bookmark-start text:name="footnote_8"/><text:span text:style-name="CharStyle30"><text:span text:style-name="T30">Footnote 8</text:span></text:span><text:bookmark-end text:name="footnote_8"/><text:span text:style-name="CharStyle30"><text:span text:style-name="T30">. </text:span></text:span><text:span text:style-name="CharStyle29"><text:span text:style-name="T26">Shiga, S. </text:span></text:span><text:span text:style-name="CharStyle29"><text:span text:style-name="T12">(2013). Photoperiodic plasticity in circadi</text:span></text:span><text:span text:style-name="CharStyle29"><text:span text:style-name="T10">a</text:span></text:span><text:span text:style-name="CharStyle29"><text:span text:style-name="T42">n</text:span></text:span><text:span text:style-name="CharStyle29"><text:span text:style-name="T10"> clock neurons in insects. </text:span></text:span><text:span text:style-name="CharStyle30"><text:span text:style-name="T10">Front</text:span></text:span><text:span text:style-name="CharStyle30"><text:span text:style-name="T42">. </text:span></text:span><text:span text:style-name="CharStyle30"><text:span text:style-name="T10">Physiol.</text:span></text:span><text:span text:style-name="CharStyle29"><text:span text:style-name="T10"> 4:69. doi: 10.3389/fphys. 2013.00069. </text:span></text:span><text:a xlink:type="simple" xlink:href="#f_8" text:style-name="Internet_20_link" text:visited-style-name="Visited_20_Internet_20_Link"><text:span text:style-name="CharStyle29"><text:span text:style-name="T63">Return to the main document</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Arial1" svg:font-family="Arial, sans-serif"/>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3"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3"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3"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3"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3"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3"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3"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3"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388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obrazu" style:display-name="Podpis obrazu"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color="#222222"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style:page-number="auto" fo:background-color="#ffffff"/>
      <style:text-properties fo:color="#025aaa" fo:font-style="normal" style:text-underline-style="none" fo:font-weight="bold" style:font-style-asian="normal" style:font-weight-asian="bold" style:font-style-complex="normal" style:font-weight-complex="bold"/>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423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italic" style:text-underline-style="none" fo:font-weight="bold" style:font-style-asian="italic" style:font-weight-asian="bold" style:font-style-complex="italic"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fo:margin-left="0.388cm" fo:margin-right="0cm" fo:text-align="justify" style:justify-single-word="false" fo:text-indent="-0.388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0" style:family="text" style:parent-style-name="CharStyle29">
      <style:text-properties fo:color="#000000" fo:language="en" fo:country="US" fo:font-style="italic" style:language-asian="en" style:country-asian="US" style:font-style-asian="italic" style:language-complex="en" style:country-complex="US" style:font-style-complex="italic"/>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 style:family="text" style:parent-style-name="CharStyle5">
      <style:text-properties fo:font-weight="bold" style:font-weight-asian="bold" style:font-weight-complex="bold"/>
    </style:style>
    <style:style style:name="CharStyle8" style:family="text" style:parent-style-name="DefaultFontStyle">
      <style:text-properties fo:color="#222222" fo:font-style="normal" style:text-underline-style="none" fo:font-weight="normal" style:font-style-asian="normal" style:font-weight-asian="normal" style:font-style-complex="normal" style:font-weight-complex="normal"/>
    </style:style>
    <style:style style:name="CharStyle10" style:family="text" style:parent-style-name="DefaultFontStyle">
      <style:text-properties fo:color="#025aaa" fo:font-style="normal" style:text-underline-style="none" fo:font-weight="bold" style:font-style-asian="normal" style:font-weight-asian="bold" style:font-style-complex="normal" style:font-weight-complex="bold"/>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8">
      <style:text-properties fo:color="#000000"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CharStyle15"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6" style:family="text" style:parent-style-name="CharStyle15">
      <style:text-properties fo:color="#000000" fo:language="en" fo:country="US" fo:font-weight="bold" style:language-asian="en" style:country-asian="US" style:font-weight-asian="bold" style:language-complex="en" style:country-complex="US" style:font-weight-complex="bold"/>
    </style:style>
    <style:style style:name="CharStyle17" style:family="text" style:parent-style-name="CharStyle15">
      <style:text-properties fo:color="#000000" fo:language="en" fo:country="US" fo:font-style="normal" fo:font-weight="bold" style:language-asian="en" style:country-asian="US" style:font-style-asian="normal" style:font-weight-asian="bold" style:language-complex="en" style:country-complex="US" style:font-style-complex="normal" style:font-weight-complex="bold"/>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DefaultFontStyle">
      <style:text-properties fo:font-style="italic" style:text-underline-style="none" fo:font-weight="bold" style:font-style-asian="italic" style:font-weight-asian="bold" style:font-style-complex="italic" style:font-weight-complex="bold"/>
    </style:style>
    <style:style style:name="CharStyle22" style:family="text" style:parent-style-name="CharStyle21">
      <style:text-properties fo:color="#000000"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CharStyle23" style:family="text" style:parent-style-name="CharStyle19">
      <style:text-properties fo:color="#000000" fo:language="en" fo:country="US" fo:font-style="italic" style:language-asian="en" style:country-asian="US" style:font-style-asian="italic" style:language-complex="en" style:country-complex="US" style:font-style-complex="italic"/>
    </style:style>
    <style:style style:name="CharStyle24" style:family="text" style:parent-style-name="CharStyle19">
      <style:text-properties fo:color="#6a6a6a" fo:language="en" fo:country="US" style:language-asian="en" style:country-asian="US" style:language-complex="en" style:country-complex="US"/>
    </style:style>
    <style:style style:name="CharStyle25" style:family="text" style:parent-style-name="CharStyle3">
      <style:text-properties fo:color="#000000" fo:language="en" fo:country="US" style:language-asian="en" style:country-asian="US" style:language-complex="en" style:country-complex="US"/>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17T10:30:20.179000000</dc:date>
    <meta:editing-duration>PT1H21M32S</meta:editing-duration>
    <meta:editing-cycles>12</meta:editing-cycles>
    <meta:generator>LibreOffice/6.4.1.2$Windows_X86_64 LibreOffice_project/4d224e95b98b138af42a64d84056446d09082932</meta:generator>
    <meta:document-statistic meta:table-count="0" meta:image-count="0" meta:object-count="0" meta:page-count="6" meta:paragraph-count="57" meta:word-count="1730" meta:character-count="11839" meta:non-whitespace-character-count="10154"/>
  </office:meta>
</office:document-meta>
</file>