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5" style:display-name="T5" style:parent-style-name="CharStyle5">
      <style:text-properties style:text-position="25%" fo:color="#000000"/>
    </style:style>
    <style:style style:family="text" style:name="T6" style:display-name="T6" style:parent-style-name="CharStyle6">
      <style:text-properties style:text-position="25%" fo:color="#000000"/>
    </style:style>
    <style:style style:family="text" style:name="T7" style:display-name="T7" style:parent-style-name="CharStyle8">
      <style:text-properties style:text-position="25%"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9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5">
      <style:text-properties style:text-position="-25%" fo:color="#000000"/>
    </style:style>
    <style:style style:family="text" style:name="T20" style:display-name="T20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8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2">
      <style:text-properties style:text-position="-25%" fo:color="#000000"/>
    </style:style>
    <style:style style:family="text" style:name="T30" style:display-name="T30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0">
      <style:text-properties style:text-position="-25%" fo:color="#000000"/>
    </style:style>
    <style:style style:family="text" style:name="T32" style:display-name="T32" style:parent-style-name="CharStyle27">
      <style:text-properties fo:color="#000000"/>
    </style:style>
    <style:style style:family="text" style:name="T33" style:display-name="T33" style:parent-style-name="CharStyle28">
      <style:text-properties fo:color="#635E4E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30">
      <style:text-properties fo:color="#000000"/>
    </style:style>
    <style:style style:family="text" style:name="T36" style:display-name="T36" style:parent-style-name="CharStyle32">
      <style:text-properties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5">
      <style:text-properties style:text-position="25%" fo:color="#000000"/>
    </style:style>
    <style:style style:family="text" style:name="T40" style:display-name="T40" style:parent-style-name="CharStyle35">
      <style:text-properties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43" style:display-name="T43" style:parent-style-name="CharStyle36">
      <style:text-properties fo:language="de" style:language-asian="de" style:language-complex="de" fo:country="DE" style:country-asian="DE" style:country-complex="DE" fo:color="#000000"/>
    </style:style>
    <style:style style:family="text" style:name="T44" style:display-name="T44" style:parent-style-name="CharStyle35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141cm" fo:line-height="100.%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7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42" style:display-name="P42" style:parent-style-name="Style7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43" style:display-name="P43" style:parent-style-name="Style7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423cm" fo:line-height="100.%" fo:margin-left="0.000cm" fo:margin-right="0.000cm" fo:text-indent="0.529cm" fo:text-align="left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423cm" fo:margin-left="0.000cm" fo:margin-right="0.000cm" fo:text-indent="0.529cm" fo:text-align="left" style:page-number="auto">
        <style:tab-stops>
          <style:tab-stop style:position="1.170cm" style:type="left"/>
        </style:tab-stops>
      </style:paragraph-properties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423cm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423cm" fo:line-height="109.%" fo:margin-left="3.739cm" fo:margin-right="0.000cm" fo:text-indent="0.000cm" fo:text-align="left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423cm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282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15cm" style:type="left"/>
        </style:tab-stops>
      </style:paragraph-properties>
      <style:text-properties/>
    </style:style>
    <style:style style:family="paragraph" style:name="P67" style:display-name="P6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68" style:display-name="P6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1.270cm" fo:line-height="110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423cm" fo:line-height="111.%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423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3.704cm" fo:margin-right="0.000cm" fo:text-indent="0.000cm" fo:text-align="justify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3.281cm" fo:margin-right="0.000cm" fo:text-indent="0.000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3.281cm" fo:margin-right="0.000cm" fo:text-indent="0.000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margin-left="3.281cm" fo:margin-right="0.000cm" fo:text-indent="0.000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423cm" fo:margin-left="3.281cm" fo:margin-right="0.000cm" fo:text-indent="0.000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423cm" fo:margin-left="0.000cm" fo:margin-right="0.000cm" fo:text-indent="0.000cm" fo:text-align="justify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89" style:display-name="P89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94" style:display-name="P94" style:parent-style-name="Style4">
      <style:paragraph-properties fo:background-color="transparent" fo:margin-top="0.000cm" fo:margin-bottom="0.423cm" fo:margin-left="0.000cm" fo:margin-right="0.000cm" fo:text-indent="0.000cm" fo:text-align="justify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423cm" fo:line-height="107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99" style:display-name="P99" style:parent-style-name="Style7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318cm" fo:line-height="109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318cm" fo:margin-left="0.000cm" fo:margin-right="0.000cm" fo:text-indent="0.529cm" fo:text-align="left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318cm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318cm" fo:margin-left="0.000cm" fo:margin-right="0.000cm" fo:text-indent="0.529cm" fo:text-align="left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318cm" fo:line-height="107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318cm" fo:margin-left="0.000cm" fo:margin-right="0.000cm" fo:text-indent="0.529cm" fo:text-align="left" style:page-number="auto"/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318cm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423cm" fo:line-height="109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423cm" fo:line-height="96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21" style:display-name="P121" style:parent-style-name="Style4">
      <style:paragraph-properties fo:padding-bottom="0.000cm" fo:border-bottom="0.05pt solid #000000"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22" style:display-name="P122" style:parent-style-name="Style7">
      <style:paragraph-properties fo:background-color="transparent" fo:margin-top="0.000cm" fo:margin-bottom="0.000cm" fo:line-height="112.%" fo:margin-left="0.000cm" fo:margin-right="0.000cm" fo:text-indent="0.529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23" style:display-name="P123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124" style:display-name="P124" style:parent-style-name="Style7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125" style:display-name="P12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423cm" fo:line-height="107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423cm" fo:line-height="109.%" fo:margin-left="0.000cm" fo:margin-right="0.000cm" fo:text-indent="0.564cm" fo:text-align="justify" style:page-number="auto"/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423cm" fo:line-height="107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423cm" fo:line-height="109.%" fo:margin-left="0.000cm" fo:margin-right="0.000cm" fo:text-indent="0.564cm" fo:text-align="justify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423cm" fo:line-height="109.%" fo:margin-left="0.000cm" fo:margin-right="0.000cm" fo:text-indent="0.000cm" fo:text-align="justify" style:page-number="auto"/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741cm" fo:line-height="109.%" fo:margin-left="0.000cm" fo:margin-right="0.000cm" fo:text-indent="0.600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423cm" fo:line-height="107.%" fo:margin-left="0.000cm" fo:margin-right="0.000cm" fo:text-indent="0.600cm" fo:text-align="justify" style:page-number="auto"/>
      <style:text-properties/>
    </style:style>
    <style:style style:family="paragraph" style:name="P136" style:display-name="P136" style:parent-style-name="Style4">
      <style:paragraph-properties fo:background-color="transparent" fo:margin-top="0.000cm" fo:margin-bottom="0.423cm" fo:line-height="109.%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4">
      <style:paragraph-properties fo:background-color="transparent" fo:margin-top="0.000cm" fo:margin-bottom="0.423cm" fo:line-height="109.%" fo:margin-left="0.000cm" fo:margin-right="0.000cm" fo:text-indent="0.564cm" fo:text-align="justify" style:page-number="auto"/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423cm" fo:line-height="100.%" fo:margin-left="0.000cm" fo:margin-right="0.000cm" fo:text-indent="0.564cm" fo:text-align="justify" style:page-number="auto"/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7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143" style:display-name="P143" style:parent-style-name="Style7">
      <style:paragraph-properties fo:background-color="transparent" fo:margin-top="0.000cm" fo:margin-bottom="0.000cm" fo:line-height="108.%" fo:margin-left="0.000cm" fo:margin-right="0.000cm" fo:text-indent="0.60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4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4">
      <style:paragraph-properties fo:background-color="transparent" fo:margin-top="0.000cm" fo:margin-bottom="0.459cm" fo:line-height="100.%" fo:margin-left="0.000cm" fo:margin-right="0.000cm" fo:text-indent="0.529cm" fo:text-align="left" style:page-number="auto">
        <style:tab-stops>
          <style:tab-stop style:position="2.510cm" style:type="left"/>
        </style:tab-stops>
      </style:paragraph-properties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54" style:display-name="P154" style:parent-style-name="Style21">
      <style:paragraph-properties fo:background-color="transparent" fo:margin-top="0.000cm" fo:margin-bottom="0.000cm" fo:line-height="100.%" fo:margin-left="0.000cm" fo:margin-right="0.000cm" fo:text-indent="1.199cm" fo:text-align="left" style:page-number="auto"/>
      <style:text-properties/>
    </style:style>
    <style:style style:family="paragraph" style:name="P155" style:display-name="P155" style:parent-style-name="Style21">
      <style:paragraph-properties fo:background-color="transparent" fo:margin-top="0.000cm" fo:margin-bottom="0.071cm" fo:line-height="100.%" fo:margin-left="0.000cm" fo:margin-right="0.000cm" fo:text-indent="0.388cm" fo:text-align="left" style:page-number="auto"/>
      <style:text-properties/>
    </style:style>
    <style:style style:family="paragraph" style:name="P156" style:display-name="P15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21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4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75" style:display-name="P175" style:parent-style-name="Style4">
      <style:paragraph-properties fo:background-color="transparent" fo:margin-top="0.000cm" fo:margin-bottom="0.423cm" fo:line-height="111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4">
      <style:paragraph-properties fo:background-color="transparent" fo:margin-top="0.000cm" fo:margin-bottom="0.423cm" fo:line-height="111.%" fo:margin-left="0.000cm" fo:margin-right="0.000cm" fo:text-indent="0.564cm" fo:text-align="left" style:page-number="auto"/>
      <style:text-properties/>
    </style:style>
    <style:style style:family="paragraph" style:name="P177" style:display-name="P177" style:parent-style-name="Style4">
      <style:paragraph-properties fo:background-color="transparent" fo:margin-top="0.000cm" fo:margin-bottom="0.000cm" fo:line-height="111.%" fo:margin-left="0.000cm" fo:margin-right="0.000cm" fo:text-indent="0.564cm" fo:text-align="left" style:page-number="auto"/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423cm" fo:line-height="100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4">
      <style:paragraph-properties fo:padding-bottom="0.000cm" fo:border-bottom="0.05pt solid #000000" fo:background-color="transparent" fo:margin-top="0.000cm" fo:margin-bottom="0.000cm" fo:line-height="100.%" fo:margin-left="0.000cm" fo:margin-right="0.000cm" fo:text-indent="0.564cm" fo:text-align="left" style:page-number="auto"/>
      <style:text-properties/>
    </style:style>
    <style:style style:family="paragraph" style:name="P180" style:display-name="P180" style:parent-style-name="Style7">
      <style:paragraph-properties fo:background-color="transparent" fo:margin-top="0.000cm" fo:margin-bottom="0.000cm" fo:line-height="112.%" fo:margin-left="0.000cm" fo:margin-right="0.000cm" fo:text-indent="0.56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81" style:display-name="P181" style:parent-style-name="Style7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82" style:display-name="P18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4">
      <style:paragraph-properties fo:background-color="transparent" fo:margin-top="0.000cm" fo:margin-bottom="0.388cm" fo:line-height="100.%" fo:margin-left="0.000cm" fo:margin-right="0.000cm" fo:text-indent="0.529cm" fo:text-align="justify" style:page-number="auto"/>
      <style:text-properties/>
    </style:style>
    <style:style style:family="paragraph" style:name="P185" style:display-name="P185" style:parent-style-name="Style4">
      <style:paragraph-properties fo:background-color="transparent" fo:margin-top="0.000cm" fo:margin-bottom="0.388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24">
      <style:paragraph-properties fo:background-color="transparent" fo:margin-top="0.000cm" fo:margin-bottom="0.000cm" fo:line-height="107.%" fo:margin-left="0.494cm" fo:margin-right="0.000cm" fo:text-indent="-0.494cm" fo:text-align="left" style:page-number="auto"/>
      <style:text-properties/>
    </style:style>
    <style:style style:family="paragraph" style:name="P188" style:display-name="P188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189" style:display-name="P189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90" style:display-name="P19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95cm" style:type="left"/>
        </style:tab-stops>
      </style:paragraph-properties>
      <style:text-properties/>
    </style:style>
    <style:style style:family="paragraph" style:name="P191" style:display-name="P191" style:parent-style-name="Style21">
      <style:paragraph-properties fo:background-color="transparent" fo:margin-top="0.000cm" fo:margin-bottom="0.000cm" fo:line-height="100.%" fo:margin-left="4.445cm" fo:margin-right="0.000cm" fo:text-indent="0.000cm" fo:text-align="left" style:page-number="auto"/>
      <style:text-properties/>
    </style:style>
    <style:style style:family="paragraph" style:name="P192" style:display-name="P19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193" style:display-name="P19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94" style:display-name="P19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195" style:display-name="P195" style:parent-style-name="Style21">
      <style:paragraph-properties fo:background-color="transparent" fo:margin-top="0.000cm" fo:margin-bottom="0.000cm" fo:line-height="100.%" fo:margin-left="4.445cm" fo:margin-right="0.000cm" fo:text-indent="0.000cm" fo:text-align="left" style:page-number="auto"/>
      <style:text-properties/>
    </style:style>
    <style:style style:family="paragraph" style:name="P196" style:display-name="P19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21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98" style:display-name="P198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99" style:display-name="P19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21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01" style:display-name="P201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2" style:display-name="P20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21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04" style:display-name="P204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5" style:display-name="P205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21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07" style:display-name="P207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08" style:display-name="P208" style:parent-style-name="Style24">
      <style:paragraph-properties fo:background-color="transparent" fo:margin-top="0.000cm" fo:margin-bottom="0.000cm" fo:line-height="100.%" fo:margin-left="0.388cm" fo:margin-right="0.000cm" fo:text-indent="-0.388cm" fo:text-align="left" style:page-number="auto"/>
      <style:text-properties/>
    </style:style>
    <style:style style:family="paragraph" style:name="P209" style:display-name="P20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11" style:display-name="P21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21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213" style:display-name="P21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14" style:display-name="P21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16" style:display-name="P216" style:parent-style-name="Style4">
      <style:paragraph-properties fo:background-color="transparent" fo:margin-top="0.000cm" fo:margin-bottom="0.388cm" fo:line-height="100.%" fo:margin-left="0.000cm" fo:margin-right="0.000cm" fo:text-indent="0.529cm" fo:text-align="justify" style:page-number="auto"/>
      <style:text-properties/>
    </style:style>
    <style:style style:family="paragraph" style:name="P217" style:display-name="P217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8" style:display-name="P218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9" style:display-name="P219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20" style:display-name="P220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21" style:display-name="P221" style:parent-style-name="Style4">
      <style:paragraph-properties fo:background-color="transparent" fo:margin-top="0.000cm" fo:margin-bottom="0.000cm" fo:line-height="100.%" fo:margin-left="0.000cm" fo:margin-right="7.611cm" fo:text-indent="0.529cm" fo:text-align="justify" style:page-number="auto"/>
      <style:text-properties/>
    </style:style>
    <style:style style:family="paragraph" style:name="P222" style:display-name="P222" style:parent-style-name="Style4">
      <style:paragraph-properties fo:background-color="transparent" fo:margin-top="0.000cm" fo:margin-bottom="0.000cm" fo:line-height="100.%" fo:margin-left="0.000cm" fo:margin-right="7.611cm" fo:text-indent="0.529cm" fo:text-align="justify" style:page-number="auto"/>
      <style:text-properties/>
    </style:style>
    <style:style style:family="paragraph" style:name="P223" style:display-name="P223" style:parent-style-name="Style4">
      <style:paragraph-properties fo:background-color="transparent" fo:margin-top="0.000cm" fo:margin-bottom="0.000cm" fo:line-height="100.%" fo:margin-left="0.000cm" fo:margin-right="7.611cm" fo:text-indent="0.670cm" fo:text-align="justify" style:page-number="auto">
        <style:tab-stops>
          <style:tab-stop style:position="2.897cm" style:type="left"/>
        </style:tab-stops>
      </style:paragraph-properties>
      <style:text-properties/>
    </style:style>
    <style:style style:family="paragraph" style:name="P224" style:display-name="P224" style:parent-style-name="Style4">
      <style:paragraph-properties fo:background-color="transparent" fo:margin-top="0.000cm" fo:margin-bottom="0.000cm" fo:line-height="100.%" fo:margin-left="0.000cm" fo:margin-right="7.611cm" fo:text-indent="0.670cm" fo:text-align="justify" style:page-number="auto">
        <style:tab-stops>
          <style:tab-stop style:position="2.897cm" style:type="left"/>
        </style:tab-stops>
      </style:paragraph-properties>
      <style:text-properties/>
    </style:style>
    <style:style style:family="paragraph" style:name="P225" style:display-name="P225" style:parent-style-name="Style4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226" style:display-name="P2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227" style:display-name="P227" style:parent-style-name="Style4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4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29" style:display-name="P22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4">
      <style:paragraph-properties fo:background-color="transparent" fo:margin-top="0.000cm" fo:margin-bottom="0.000cm" fo:line-height="100.%" fo:margin-left="0.494cm" fo:margin-right="0.000cm" fo:text-indent="-0.494cm" fo:text-align="left" style:page-number="auto"/>
      <style:text-properties/>
    </style:style>
    <style:style style:family="paragraph" style:name="P234" style:display-name="P234" style:parent-style-name="Style21">
      <style:paragraph-properties fo:background-color="transparent" fo:margin-top="0.000cm" fo:margin-bottom="0.000cm" fo:line-height="100.%" fo:margin-left="0.000cm" fo:margin-right="3.226cm" fo:text-indent="0.000cm" fo:text-align="left" style:page-number="auto"/>
      <style:text-properties/>
    </style:style>
    <style:style style:family="paragraph" style:name="P235" style:display-name="P235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37" style:display-name="P237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38" style:display-name="P238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9" style:display-name="P239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40" style:display-name="P240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41" style:display-name="P241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2" style:display-name="P242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43" style:display-name="P24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44" style:display-name="P244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5" style:display-name="P245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46" style:display-name="P246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47" style:display-name="P247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8" style:display-name="P248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49" style:display-name="P249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0" style:display-name="P250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1" style:display-name="P251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52" style:display-name="P252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3" style:display-name="P253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4" style:display-name="P254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55" style:display-name="P255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6" style:display-name="P256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57" style:display-name="P257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8" style:display-name="P258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9" style:display-name="P259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60" style:display-name="P260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61" style:display-name="P261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2" style:display-name="P262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63" style:display-name="P26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64" style:display-name="P264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5" style:display-name="P265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66" style:display-name="P266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67" style:display-name="P267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69" style:display-name="P269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70" style:display-name="P270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1" style:display-name="P271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72" style:display-name="P272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73" style:display-name="P273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4" style:display-name="P274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75" style:display-name="P275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76" style:display-name="P276" style:parent-style-name="Style21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277" style:display-name="P277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78" style:display-name="P27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4">
      <style:paragraph-properties fo:background-color="transparent" fo:margin-top="0.000cm" fo:margin-bottom="0.423cm" fo:line-height="109.%" fo:margin-left="0.000cm" fo:margin-right="0.000cm" fo:text-indent="0.494cm" fo:text-align="justify" style:page-number="auto"/>
      <style:text-properties/>
    </style:style>
    <style:style style:family="paragraph" style:name="P280" style:display-name="P280" style:parent-style-name="Style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81" style:display-name="P281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82" style:display-name="P282" style:parent-style-name="Style4">
      <style:paragraph-properties fo:background-color="transparent" fo:margin-top="0.000cm" fo:margin-bottom="0.423cm" fo:line-height="109.%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4">
      <style:paragraph-properties fo:background-color="transparent" fo:margin-top="0.000cm" fo:margin-bottom="0.423cm" fo:line-height="109.%" fo:margin-left="0.000cm" fo:margin-right="0.000cm" fo:text-indent="0.494cm" fo:text-align="justify" style:page-number="auto"/>
      <style:text-properties/>
    </style:style>
    <style:style style:family="paragraph" style:name="P284" style:display-name="P284" style:parent-style-name="Style4">
      <style:paragraph-properties fo:background-color="transparent" fo:margin-top="0.000cm" fo:margin-bottom="0.741cm" fo:line-height="109.%" fo:margin-left="0.000cm" fo:margin-right="0.000cm" fo:text-indent="0.000cm" fo:text-align="left" style:page-number="auto"/>
      <style:text-properties/>
    </style:style>
    <style:style style:family="paragraph" style:name="P285" style:display-name="P2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286" style:display-name="P286" style:parent-style-name="Style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287" style:display-name="P287" style:parent-style-name="Style7">
      <style:paragraph-properties fo:background-color="transparent" fo:margin-top="0.000cm" fo:margin-bottom="0.000cm" fo:line-height="112.%" fo:margin-left="0.000cm" fo:margin-right="0.000cm" fo:text-indent="0.564cm" fo:text-align="left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288" style:display-name="P288" style:parent-style-name="Style7">
      <style:paragraph-properties fo:background-color="transparent" fo:margin-top="0.000cm" fo:margin-bottom="0.000cm" fo:line-height="112.%" fo:margin-left="0.000cm" fo:margin-right="0.000cm" fo:text-indent="0.564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89" style:display-name="P28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1" style:display-name="P291" style:parent-style-name="Style4">
      <style:paragraph-properties fo:background-color="transparent" fo:margin-top="0.000cm" fo:margin-bottom="0.423cm" fo:line-height="109.%" fo:margin-left="0.000cm" fo:margin-right="0.000cm" fo:text-indent="0.494cm" fo:text-align="justify" style:page-number="auto"/>
      <style:text-properties/>
    </style:style>
    <style:style style:family="paragraph" style:name="P292" style:display-name="P292" style:parent-style-name="Style4">
      <style:paragraph-properties fo:background-color="transparent" fo:margin-top="0.000cm" fo:margin-bottom="0.423cm" fo:line-height="109.%" fo:margin-left="0.000cm" fo:margin-right="0.000cm" fo:text-indent="0.494cm" fo:text-align="justify" style:page-number="auto"/>
      <style:text-properties/>
    </style:style>
    <style:style style:family="paragraph" style:name="P293" style:display-name="P293" style:parent-style-name="Style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4">
      <style:paragraph-properties fo:background-color="transparent" fo:margin-top="0.000cm" fo:margin-bottom="0.000cm" fo:line-height="109.%" fo:margin-left="1.235cm" fo:margin-right="0.000cm" fo:text-indent="-1.235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295" style:display-name="P295" style:parent-style-name="Style4">
      <style:paragraph-properties fo:background-color="transparent" fo:margin-top="0.000cm" fo:margin-bottom="0.000cm" fo:line-height="109.%" fo:margin-left="1.235cm" fo:margin-right="0.000cm" fo:text-indent="-1.235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296" style:display-name="P296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98" style:display-name="P298" style:parent-style-name="Style4">
      <style:paragraph-properties fo:background-color="transparent" fo:margin-top="0.000cm" fo:margin-bottom="0.423cm" fo:line-height="100.%" fo:margin-left="0.000cm" fo:margin-right="0.000cm" fo:text-indent="0.494cm" fo:text-align="justify" style:page-number="auto"/>
      <style:text-properties/>
    </style:style>
    <style:style style:family="paragraph" style:name="P299" style:display-name="P299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300" style:display-name="P300" style:parent-style-name="Style4">
      <style:paragraph-properties fo:background-color="transparent" fo:margin-top="0.000cm" fo:margin-bottom="0.423cm" fo:line-height="109.%" fo:margin-left="0.000cm" fo:margin-right="0.000cm" fo:text-indent="0.000cm" fo:text-align="justify" style:page-number="auto"/>
      <style:text-properties/>
    </style:style>
    <style:style style:family="paragraph" style:name="P301" style:display-name="P301" style:parent-style-name="Style4">
      <style:paragraph-properties fo:background-color="transparent" fo:margin-top="0.000cm" fo:margin-bottom="0.423cm" fo:line-height="109.%" fo:margin-left="0.000cm" fo:margin-right="0.000cm" fo:text-indent="0.494cm" fo:text-align="justify" style:page-number="auto"/>
      <style:text-properties/>
    </style:style>
    <style:style style:family="paragraph" style:name="P302" style:display-name="P302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303" style:display-name="P303" style:parent-style-name="Style7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304" style:display-name="P30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305" style:display-name="P30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6" style:display-name="P306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7" style:display-name="P30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8" style:display-name="P30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9" style:display-name="P309" style:parent-style-name="Style7">
      <style:paragraph-properties fo:background-color="transparent" fo:margin-top="0.000cm" fo:margin-bottom="0.000cm" fo:margin-left="1.976cm" fo:margin-right="0.000cm" fo:text-indent="0.000cm" fo:text-align="justify" style:page-number="auto"/>
      <style:text-properties/>
    </style:style>
    <style:style style:family="paragraph" style:name="P310" style:display-name="P31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1" style:display-name="P311" style:parent-style-name="Style7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1.677cm" style:type="left"/>
        </style:tab-stops>
      </style:paragraph-properties>
      <style:text-properties/>
    </style:style>
    <style:style style:family="paragraph" style:name="P312" style:display-name="P312" style:parent-style-name="Style7">
      <style:paragraph-properties fo:background-color="transparent" fo:margin-top="0.000cm" fo:margin-bottom="0.000cm" fo:margin-left="0.000cm" fo:margin-right="0.000cm" fo:text-indent="0.000cm" fo:text-align="right" style:page-number="auto">
        <style:tab-stops>
          <style:tab-stop style:position="10.084cm" style:type="left"/>
        </style:tab-stops>
      </style:paragraph-properties>
      <style:text-properties/>
    </style:style>
    <style:style style:family="paragraph" style:name="P313" style:display-name="P313" style:parent-style-name="Style7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314" style:display-name="P314" style:parent-style-name="Style7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15" style:display-name="P315" style:parent-style-name="Style7">
      <style:paragraph-properties fo:background-color="transparent" fo:margin-top="0.000cm" fo:margin-bottom="0.000cm" fo:line-height="108.%" fo:margin-left="0.000cm" fo:margin-right="0.000cm" fo:text-indent="0.529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16" style:display-name="P31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7" style:display-name="P31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4">
      <style:paragraph-properties fo:background-color="transparent" fo:margin-top="0.000cm" fo:margin-bottom="0.741cm" fo:margin-left="0.000cm" fo:margin-right="0.000cm" fo:text-indent="0.000cm" fo:text-align="left" style:page-number="auto"/>
      <style:text-properties/>
    </style:style>
    <style:style style:family="paragraph" style:name="P320" style:display-name="P320" style:parent-style-name="Style2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321" style:display-name="P321" style:parent-style-name="Style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22" style:display-name="P322" style:parent-style-name="Style4">
      <style:paragraph-properties fo:background-color="transparent" fo:margin-top="0.000cm" fo:margin-bottom="0.423cm" fo:line-height="109.%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4">
      <style:paragraph-properties fo:background-color="transparent" fo:margin-top="0.000cm" fo:margin-bottom="0.423cm" fo:line-height="109.%" fo:margin-left="0.000cm" fo:margin-right="0.000cm" fo:text-indent="0.529cm" fo:text-align="left" style:page-number="auto"/>
      <style:text-properties/>
    </style:style>
    <style:style style:family="paragraph" style:name="P324" style:display-name="P324" style:parent-style-name="Style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25" style:display-name="P325" style:parent-style-name="Style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4">
      <style:paragraph-properties fo:background-color="transparent" fo:margin-top="0.000cm" fo:margin-bottom="0.423cm" fo:line-height="109.%" fo:margin-left="0.000cm" fo:margin-right="0.000cm" fo:text-indent="0.000cm" fo:text-align="left" style:page-number="auto"/>
      <style:text-properties/>
    </style:style>
    <style:style style:family="paragraph" style:name="P327" style:display-name="P327" style:parent-style-name="Style4">
      <style:paragraph-properties fo:background-color="transparent" fo:margin-top="0.000cm" fo:margin-bottom="0.000cm" fo:line-height="109.%" fo:margin-left="0.000cm" fo:margin-right="0.000cm" fo:text-indent="0.529cm" fo:text-align="left" style:page-number="auto"/>
      <style:text-properties/>
    </style:style>
    <style:style style:family="paragraph" style:name="P328" style:display-name="P328" style:parent-style-name="Style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24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30" style:display-name="P33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1" style:display-name="P33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21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334" style:display-name="P334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35" style:display-name="P335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6" style:display-name="P336" style:parent-style-name="Style21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337" style:display-name="P337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38" style:display-name="P338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9" style:display-name="P339" style:parent-style-name="Style21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340" style:display-name="P340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41" style:display-name="P34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2" style:display-name="P342" style:parent-style-name="Style21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343" style:display-name="P34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44" style:display-name="P344" style:parent-style-name="Style4">
      <style:paragraph-properties fo:background-color="transparent" fo:margin-top="0.000cm" fo:margin-bottom="0.000cm" fo:line-height="111.%" fo:margin-left="0.529cm" fo:margin-right="7.350cm" fo:text-indent="0.000cm" fo:text-align="left" style:page-number="auto"/>
      <style:text-properties/>
    </style:style>
    <style:style style:family="paragraph" style:name="P345" style:display-name="P345" style:parent-style-name="Style4">
      <style:paragraph-properties fo:background-color="transparent" fo:margin-top="0.000cm" fo:margin-bottom="0.000cm" fo:line-height="111.%" fo:margin-left="0.000cm" fo:margin-right="7.350cm" fo:text-indent="1.270cm" fo:text-align="left" style:page-number="auto"/>
      <style:text-properties/>
    </style:style>
    <style:style style:family="paragraph" style:name="P346" style:display-name="P346" style:parent-style-name="Style4">
      <style:paragraph-properties fo:background-color="transparent" fo:margin-top="0.000cm" fo:margin-bottom="0.000cm" fo:line-height="100.%" fo:margin-left="0.000cm" fo:margin-right="7.350cm" fo:text-indent="0.635cm" fo:text-align="left" style:page-number="auto">
        <style:tab-stops>
          <style:tab-stop style:position="1.882cm" style:type="left"/>
        </style:tab-stops>
      </style:paragraph-properties>
      <style:text-properties/>
    </style:style>
    <style:style style:family="paragraph" style:name="P347" style:display-name="P347" style:parent-style-name="Style4">
      <style:paragraph-properties fo:background-color="transparent" fo:margin-top="0.000cm" fo:margin-bottom="0.000cm" fo:line-height="100.%" fo:margin-left="0.000cm" fo:margin-right="7.350cm" fo:text-indent="0.635cm" fo:text-align="left" style:page-number="auto"/>
      <style:text-properties/>
    </style:style>
    <style:style style:family="paragraph" style:name="P348" style:display-name="P348" style:parent-style-name="Style4">
      <style:paragraph-properties fo:background-color="transparent" fo:margin-top="0.000cm" fo:margin-bottom="0.000cm" fo:line-height="89.%" fo:margin-left="0.000cm" fo:margin-right="7.350cm" fo:text-indent="0.635cm" fo:text-align="left" style:page-number="auto">
        <style:tab-stops>
          <style:tab-stop style:position="1.882cm" style:type="left"/>
        </style:tab-stops>
      </style:paragraph-properties>
      <style:text-properties/>
    </style:style>
    <style:style style:family="paragraph" style:name="P349" style:display-name="P349" style:parent-style-name="Style4">
      <style:paragraph-properties fo:background-color="transparent" fo:margin-top="0.000cm" fo:margin-bottom="0.000cm" fo:line-height="100.%" fo:margin-left="0.000cm" fo:margin-right="7.350cm" fo:text-indent="0.635cm" fo:text-align="left" style:page-number="auto">
        <style:tab-stops>
          <style:tab-stop style:position="1.882cm" style:type="left"/>
        </style:tab-stops>
      </style:paragraph-properties>
      <style:text-properties/>
    </style:style>
    <style:style style:family="paragraph" style:name="P350" style:display-name="P350" style:parent-style-name="Style4">
      <style:paragraph-properties fo:background-color="transparent" fo:margin-top="0.000cm" fo:margin-bottom="0.000cm" fo:line-height="110.%" fo:margin-left="0.529cm" fo:margin-right="7.350cm" fo:text-indent="0.000cm" fo:text-align="left" style:page-number="auto"/>
      <style:text-properties/>
    </style:style>
    <style:style style:family="paragraph" style:name="P351" style:display-name="P351" style:parent-style-name="Style4">
      <style:paragraph-properties fo:background-color="transparent" fo:margin-top="0.000cm" fo:margin-bottom="0.000cm" fo:line-height="110.%" fo:margin-left="0.000cm" fo:margin-right="7.350cm" fo:text-indent="1.270cm" fo:text-align="justify" style:page-number="auto"/>
      <style:text-properties/>
    </style:style>
    <style:style style:family="paragraph" style:name="P352" style:display-name="P352" style:parent-style-name="Style4">
      <style:paragraph-properties fo:background-color="transparent" fo:margin-top="0.000cm" fo:margin-bottom="0.000cm" fo:line-height="110.%" fo:margin-left="0.000cm" fo:margin-right="7.350cm" fo:text-indent="0.635cm" fo:text-align="left" style:page-number="auto"/>
      <style:text-properties/>
    </style:style>
    <style:style style:family="paragraph" style:name="P353" style:display-name="P353" style:parent-style-name="Style4">
      <style:paragraph-properties fo:background-color="transparent" fo:margin-top="0.000cm" fo:margin-bottom="0.000cm" fo:line-height="110.%" fo:margin-left="0.529cm" fo:margin-right="7.350cm" fo:text-indent="0.000cm" fo:text-align="left" style:page-number="auto"/>
      <style:text-properties/>
    </style:style>
    <style:style style:family="paragraph" style:name="P354" style:display-name="P354" style:parent-style-name="Style4">
      <style:paragraph-properties fo:background-color="transparent" fo:margin-top="0.000cm" fo:margin-bottom="0.000cm" fo:line-height="100.%" fo:margin-left="0.009cm" fo:margin-right="0.026cm" fo:text-indent="0.000cm" fo:text-align="right" style:page-number="auto"/>
      <style:text-properties/>
    </style:style>
    <style:style style:family="paragraph" style:name="P355" style:display-name="P355" style:parent-style-name="Style4">
      <style:paragraph-properties fo:background-color="transparent" fo:margin-top="0.000cm" fo:margin-bottom="0.000cm" fo:line-height="100.%" fo:margin-left="0.009cm" fo:margin-right="0.026cm" fo:text-indent="0.000cm" fo:text-align="right" style:page-number="auto"/>
      <style:text-properties/>
    </style:style>
    <style:style style:family="paragraph" style:name="P356" style:display-name="P356" style:parent-style-name="Style4">
      <style:paragraph-properties fo:background-color="transparent" fo:margin-top="0.000cm" fo:margin-bottom="0.000cm" fo:line-height="100.%" fo:margin-left="0.009cm" fo:margin-right="0.026cm" fo:text-indent="0.000cm" fo:text-align="right" style:page-number="auto"/>
      <style:text-properties/>
    </style:style>
    <style:style style:family="paragraph" style:name="P357" style:display-name="P357" style:parent-style-name="Style4">
      <style:paragraph-properties fo:background-color="transparent" fo:margin-top="0.000cm" fo:margin-bottom="0.000cm" fo:line-height="100.%" fo:margin-left="0.009cm" fo:margin-right="0.026cm" fo:text-indent="0.000cm" fo:text-align="right" style:page-number="auto"/>
      <style:text-properties/>
    </style:style>
    <style:style style:family="paragraph" style:name="P358" style:display-name="P358" style:parent-style-name="Style4">
      <style:paragraph-properties fo:background-color="transparent" fo:margin-top="0.000cm" fo:margin-bottom="0.000cm" fo:line-height="100.%" fo:margin-left="0.009cm" fo:margin-right="0.000cm" fo:text-indent="0.000cm" fo:text-align="left" style:page-number="auto"/>
      <style:text-properties/>
    </style:style>
    <style:style style:family="paragraph" style:name="P359" style:display-name="P35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1" style:display-name="P361" style:parent-style-name="Style4">
      <style:paragraph-properties fo:background-color="transparent" fo:margin-top="0.000cm" fo:margin-bottom="0.000cm" fo:line-height="100.%" fo:margin-left="0.000cm" fo:margin-right="9.670cm" fo:text-indent="0.635cm" fo:text-align="left" style:page-number="auto">
        <style:tab-stops>
          <style:tab-stop style:position="1.880cm" style:type="left"/>
        </style:tab-stops>
      </style:paragraph-properties>
      <style:text-properties/>
    </style:style>
    <style:style style:family="paragraph" style:name="P362" style:display-name="P362" style:parent-style-name="Style4">
      <style:paragraph-properties fo:background-color="transparent" fo:margin-top="0.000cm" fo:margin-bottom="0.000cm" fo:line-height="100.%" fo:margin-left="0.000cm" fo:margin-right="9.670cm" fo:text-indent="0.635cm" fo:text-align="left" style:page-number="auto">
        <style:tab-stops>
          <style:tab-stop style:position="1.880cm" style:type="left"/>
        </style:tab-stops>
      </style:paragraph-properties>
      <style:text-properties/>
    </style:style>
    <style:style style:family="paragraph" style:name="P363" style:display-name="P363" style:parent-style-name="Style4">
      <style:paragraph-properties fo:background-color="transparent" fo:margin-top="0.000cm" fo:margin-bottom="0.000cm" fo:line-height="100.%" fo:margin-left="0.018cm" fo:margin-right="0.026cm" fo:text-indent="0.000cm" fo:text-align="center" style:page-number="auto"/>
      <style:text-properties/>
    </style:style>
    <style:style style:family="paragraph" style:name="P364" style:display-name="P364" style:parent-style-name="Style4">
      <style:paragraph-properties fo:background-color="transparent" fo:margin-top="0.000cm" fo:margin-bottom="0.000cm" fo:line-height="100.%" fo:margin-left="0.018cm" fo:margin-right="0.026cm" fo:text-indent="0.000cm" fo:text-align="left" style:page-number="auto"/>
      <style:text-properties/>
    </style:style>
    <style:style style:family="paragraph" style:name="P365" style:display-name="P365" style:parent-style-name="Style4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67" style:display-name="P36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700cm" style:type="left"/>
        </style:tab-stops>
      </style:paragraph-properties>
      <style:text-properties/>
    </style:style>
    <style:style style:family="paragraph" style:name="P368" style:display-name="P36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9" style:display-name="P36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207cm" style:type="left"/>
          <style:tab-stop style:position="5.707cm" style:type="left"/>
        </style:tab-stops>
      </style:paragraph-properties>
      <style:text-properties/>
    </style:style>
    <style:style style:family="paragraph" style:name="P370" style:display-name="P37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1" style:display-name="P37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2" style:display-name="P372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73" style:display-name="P37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74" style:display-name="P37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5" style:display-name="P375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76" style:display-name="P376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77" style:display-name="P377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79" style:display-name="P379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80" style:display-name="P38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1" style:display-name="P381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82" style:display-name="P382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83" style:display-name="P38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4" style:display-name="P384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85" style:display-name="P385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86" style:display-name="P38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7" style:display-name="P387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88" style:display-name="P388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89" style:display-name="P38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0" style:display-name="P390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91" style:display-name="P391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92" style:display-name="P39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3" style:display-name="P393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94" style:display-name="P394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95" style:display-name="P395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6" style:display-name="P396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397" style:display-name="P397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98" style:display-name="P398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9" style:display-name="P399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400" style:display-name="P400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01" style:display-name="P401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2" style:display-name="P402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403" style:display-name="P40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04" style:display-name="P40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5" style:display-name="P405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406" style:display-name="P406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07" style:display-name="P407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8" style:display-name="P408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409" style:display-name="P409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10" style:display-name="P41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1" style:display-name="P411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412" style:display-name="P412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13" style:display-name="P41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4" style:display-name="P414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415" style:display-name="P415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16" style:display-name="P41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7" style:display-name="P417" style:parent-style-name="Style21">
      <style:paragraph-properties fo:background-color="transparent" fo:margin-top="0.000cm" fo:margin-bottom="0.000cm" fo:line-height="100.%" fo:margin-left="0.000cm" fo:margin-right="0.000cm" fo:text-indent="0.494cm" fo:text-align="left" style:page-number="auto"/>
      <style:text-properties/>
    </style:style>
    <style:style style:family="paragraph" style:name="P418" style:display-name="P418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19" style:display-name="P419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4.470cm" style:type="left"/>
        </style:tab-stops>
      </style:paragraph-properties>
      <style:text-properties/>
    </style:style>
    <style:style style:family="paragraph" style:name="P420" style:display-name="P420" style:parent-style-name="Style24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421" style:display-name="P421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2" style:display-name="P422" style:parent-style-name="Style21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423" style:display-name="P423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24" style:display-name="P424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5" style:display-name="P425" style:parent-style-name="Style21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426" style:display-name="P426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27" style:display-name="P427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28" style:display-name="P428" style:parent-style-name="Style21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429" style:display-name="P429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30" style:display-name="P430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1" style:display-name="P431" style:parent-style-name="Style21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432" style:display-name="P432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33" style:display-name="P433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4" style:display-name="P434" style:parent-style-name="Style21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435" style:display-name="P435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36" style:display-name="P436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7" style:display-name="P437" style:parent-style-name="Style21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438" style:display-name="P438" style:parent-style-name="Style2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39" style:display-name="P43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0" style:display-name="P4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1" style:display-name="P44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2" style:display-name="P442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43" style:display-name="P44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4" style:display-name="P444" style:parent-style-name="Style21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45" style:display-name="P445" style:parent-style-name="Style21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46" style:display-name="P446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7" style:display-name="P447" style:parent-style-name="Style21">
      <style:paragraph-properties fo:background-color="transparent" fo:margin-top="0.000cm" fo:margin-bottom="0.000cm" fo:line-height="100.%" fo:margin-left="0.000cm" fo:margin-right="0.000cm" fo:text-indent="1.199cm" fo:text-align="left" style:page-number="auto"/>
      <style:text-properties/>
    </style:style>
    <style:style style:family="paragraph" style:name="P448" style:display-name="P448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9" style:display-name="P449" style:parent-style-name="Style21">
      <style:paragraph-properties fo:background-color="transparent" fo:margin-top="0.000cm" fo:margin-bottom="0.000cm" fo:line-height="100.%" fo:margin-left="0.000cm" fo:margin-right="0.000cm" fo:text-indent="1.199cm" fo:text-align="left" style:page-number="auto"/>
      <style:text-properties/>
    </style:style>
    <style:style style:family="paragraph" style:name="P450" style:display-name="P45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1" style:display-name="P451" style:parent-style-name="Style21">
      <style:paragraph-properties fo:background-color="transparent" fo:margin-top="0.000cm" fo:margin-bottom="0.000cm" fo:line-height="100.%" fo:margin-left="0.000cm" fo:margin-right="0.000cm" fo:text-indent="1.199cm" fo:text-align="left" style:page-number="auto"/>
      <style:text-properties/>
    </style:style>
    <style:style style:family="paragraph" style:name="P452" style:display-name="P452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53" style:display-name="P453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54" style:display-name="P454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55" style:display-name="P455" style:parent-style-name="Style4">
      <style:paragraph-properties fo:background-color="transparent" fo:margin-top="0.000cm" fo:margin-bottom="0.459cm" fo:line-height="100.%" fo:margin-left="0.000cm" fo:margin-right="0.000cm" fo:text-indent="0.000cm" fo:text-align="left" style:page-number="auto"/>
      <style:text-properties/>
    </style:style>
    <style:style style:family="paragraph" style:name="P456" style:display-name="P45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913cm" style:type="left"/>
        </style:tab-stops>
      </style:paragraph-properties>
      <style:text-properties/>
    </style:style>
    <style:style style:family="paragraph" style:name="P457" style:display-name="P457" style:parent-style-name="Style4">
      <style:paragraph-properties fo:background-color="transparent" fo:margin-top="0.000cm" fo:margin-bottom="0.459cm" fo:line-height="100.%" fo:margin-left="0.000cm" fo:margin-right="0.000cm" fo:text-indent="0.000cm" fo:text-align="left" style:page-number="auto">
        <style:tab-stops>
          <style:tab-stop style:position="1.913cm" style:type="left"/>
        </style:tab-stops>
      </style:paragraph-properties>
      <style:text-properties/>
    </style:style>
    <style:style style:family="paragraph" style:name="P458" style:display-name="P458" style:parent-style-name="Style4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459" style:display-name="P45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53cm" style:type="left"/>
        </style:tab-stops>
      </style:paragraph-properties>
      <style:text-properties/>
    </style:style>
    <style:style style:family="paragraph" style:name="P460" style:display-name="P460" style:parent-style-name="Style4">
      <style:paragraph-properties fo:background-color="transparent" fo:margin-top="0.000cm" fo:margin-bottom="0.000cm" fo:line-height="91.%" fo:margin-left="0.000cm" fo:margin-right="0.000cm" fo:text-indent="0.000cm" fo:text-align="left" style:page-number="auto">
        <style:tab-stops>
          <style:tab-stop style:position="1.727cm" style:type="left"/>
        </style:tab-stops>
      </style:paragraph-properties>
      <style:text-properties/>
    </style:style>
    <style:style style:family="paragraph" style:name="P461" style:display-name="P461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278cm" style:type="right"/>
          <style:tab-stop style:position="2.769cm" style:type="right"/>
        </style:tab-stops>
      </style:paragraph-properties>
      <style:text-properties/>
    </style:style>
    <style:style style:family="paragraph" style:name="P462" style:display-name="P462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02cm" style:type="left"/>
        </style:tab-stops>
      </style:paragraph-properties>
      <style:text-properties/>
    </style:style>
    <style:style style:family="paragraph" style:name="P463" style:display-name="P463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44cm" style:type="left"/>
        </style:tab-stops>
      </style:paragraph-properties>
      <style:text-properties/>
    </style:style>
    <style:style style:family="paragraph" style:name="P464" style:display-name="P464" style:parent-style-name="Style4">
      <style:paragraph-properties fo:background-color="transparent" fo:margin-top="0.000cm" fo:margin-bottom="0.459cm" fo:line-height="100.%" fo:margin-left="1.905cm" fo:margin-right="0.000cm" fo:text-indent="0.000cm" fo:text-align="left" style:page-number="auto"/>
      <style:text-properties/>
    </style:style>
    <style:style style:family="paragraph" style:name="P465" style:display-name="P465" style:parent-style-name="Style4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466" style:display-name="P46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53cm" style:type="left"/>
        </style:tab-stops>
      </style:paragraph-properties>
      <style:text-properties/>
    </style:style>
    <style:style style:family="paragraph" style:name="P467" style:display-name="P467" style:parent-style-name="Style4">
      <style:paragraph-properties fo:background-color="transparent" fo:margin-top="0.000cm" fo:margin-bottom="0.000cm" fo:line-height="89.%" fo:margin-left="0.000cm" fo:margin-right="0.000cm" fo:text-indent="0.000cm" fo:text-align="left" style:page-number="auto">
        <style:tab-stops>
          <style:tab-stop style:position="1.736cm" style:type="left"/>
        </style:tab-stops>
      </style:paragraph-properties>
      <style:text-properties/>
    </style:style>
    <style:style style:family="paragraph" style:name="P468" style:display-name="P46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693cm" style:type="left"/>
        </style:tab-stops>
      </style:paragraph-properties>
      <style:text-properties/>
    </style:style>
    <style:style style:family="paragraph" style:name="P469" style:display-name="P46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02cm" style:type="left"/>
        </style:tab-stops>
      </style:paragraph-properties>
      <style:text-properties/>
    </style:style>
    <style:style style:family="paragraph" style:name="P470" style:display-name="P470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44cm" style:type="left"/>
        </style:tab-stops>
      </style:paragraph-properties>
      <style:text-properties/>
    </style:style>
    <style:style style:family="paragraph" style:name="P471" style:display-name="P471" style:parent-style-name="Style4">
      <style:paragraph-properties fo:background-color="transparent" fo:margin-top="0.000cm" fo:margin-bottom="0.459cm" fo:line-height="96.%" fo:margin-left="1.905cm" fo:margin-right="0.000cm" fo:text-indent="0.000cm" fo:text-align="left" style:page-number="auto"/>
      <style:text-properties/>
    </style:style>
    <style:style style:family="paragraph" style:name="P472" style:display-name="P47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998cm" style:type="left"/>
        </style:tab-stops>
      </style:paragraph-properties>
      <style:text-properties/>
    </style:style>
    <style:style style:family="paragraph" style:name="P473" style:display-name="P473" style:parent-style-name="Style4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474" style:display-name="P474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5" style:display-name="P47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36cm" style:type="left"/>
        </style:tab-stops>
      </style:paragraph-properties>
      <style:text-properties/>
    </style:style>
    <style:style style:family="paragraph" style:name="P476" style:display-name="P47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02cm" style:type="left"/>
        </style:tab-stops>
      </style:paragraph-properties>
      <style:text-properties/>
    </style:style>
    <style:style style:family="paragraph" style:name="P477" style:display-name="P477" style:parent-style-name="Style4">
      <style:paragraph-properties fo:background-color="transparent" fo:margin-top="0.000cm" fo:margin-bottom="0.000cm" fo:line-height="96.%" fo:margin-left="0.000cm" fo:margin-right="0.000cm" fo:text-indent="0.000cm" fo:text-align="left" style:page-number="auto">
        <style:tab-stops>
          <style:tab-stop style:position="4.496cm" style:type="right"/>
        </style:tab-stops>
      </style:paragraph-properties>
      <style:text-properties/>
    </style:style>
    <style:style style:family="paragraph" style:name="P478" style:display-name="P47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4.496cm" style:type="right"/>
        </style:tab-stops>
      </style:paragraph-properties>
      <style:text-properties/>
    </style:style>
    <style:style style:family="paragraph" style:name="P479" style:display-name="P47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36cm" style:type="left"/>
        </style:tab-stops>
      </style:paragraph-properties>
      <style:text-properties/>
    </style:style>
    <style:style style:family="paragraph" style:name="P480" style:display-name="P480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753cm" style:type="left"/>
        </style:tab-stops>
      </style:paragraph-properties>
      <style:text-properties/>
    </style:style>
    <style:style style:family="paragraph" style:name="P481" style:display-name="P481" style:parent-style-name="Style4">
      <style:paragraph-properties fo:background-color="transparent" fo:margin-top="0.000cm" fo:margin-bottom="0.000cm" fo:line-height="109.%" fo:margin-left="0.000cm" fo:margin-right="0.000cm" fo:text-indent="0.000cm" fo:text-align="right" style:page-number="auto"/>
      <style:text-properties/>
    </style:style>
    <style:style style:family="paragraph" style:name="P482" style:display-name="P482" style:parent-style-name="Style4">
      <style:paragraph-properties fo:background-color="transparent" fo:margin-top="0.000cm" fo:margin-bottom="0.000cm" fo:line-height="109.%" fo:margin-left="0.000cm" fo:margin-right="0.000cm" fo:text-indent="0.000cm" fo:text-align="right" style:page-number="auto"/>
      <style:text-properties/>
    </style:style>
    <style:style style:family="paragraph" style:name="P483" style:display-name="P483" style:parent-style-name="Style4">
      <style:paragraph-properties fo:background-color="transparent" fo:margin-top="0.000cm" fo:margin-bottom="0.000cm" fo:line-height="107.%" fo:margin-left="0.000cm" fo:margin-right="0.000cm" fo:text-indent="0.000cm" fo:text-align="right" style:page-number="auto"/>
      <style:text-properties/>
    </style:style>
    <style:style style:family="paragraph" style:name="P484" style:display-name="P484" style:parent-style-name="Style4">
      <style:paragraph-properties fo:background-color="transparent" fo:margin-top="0.000cm" fo:margin-bottom="0.000cm" fo:line-height="107.%" fo:margin-left="0.000cm" fo:margin-right="0.000cm" fo:text-indent="0.000cm" fo:text-align="right" style:page-number="auto"/>
      <style:text-properties/>
    </style:style>
    <style:style style:family="paragraph" style:name="P485" style:display-name="P485" style:parent-style-name="Style4">
      <style:paragraph-properties fo:background-color="transparent" fo:margin-top="0.000cm" fo:margin-bottom="0.071cm" fo:line-height="100.%" fo:margin-left="0.000cm" fo:margin-right="0.000cm" fo:text-indent="0.000cm" fo:text-align="right" style:page-number="auto"/>
      <style:text-properties/>
    </style:style>
    <style:style style:family="paragraph" style:name="P486" style:display-name="P486" style:parent-style-name="Style4">
      <style:paragraph-properties fo:background-color="transparent" fo:margin-top="0.000cm" fo:margin-bottom="0.071cm" fo:line-height="100.%" fo:margin-left="0.000cm" fo:margin-right="0.000cm" fo:text-indent="0.000cm" fo:text-align="right" style:page-number="auto"/>
      <style:text-properties/>
    </style:style>
    <style:style style:family="paragraph" style:name="P487" style:display-name="P487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88" style:display-name="P488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89" style:display-name="P489" style:parent-style-name="Style4">
      <style:paragraph-properties fo:background-color="transparent" fo:margin-top="0.000cm" fo:margin-bottom="0.071cm" fo:line-height="96.%" fo:margin-left="0.000cm" fo:margin-right="0.000cm" fo:text-indent="0.600cm" fo:text-align="justify" style:page-number="auto"/>
      <style:text-properties/>
    </style:style>
    <style:style style:family="paragraph" style:name="P490" style:display-name="P490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91" style:display-name="P491" style:parent-style-name="Style3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2" style:display-name="P49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3" style:display-name="P4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4" style:display-name="P494" style:parent-style-name="Style4">
      <style:paragraph-properties fo:background-color="transparent" fo:margin-top="0.000cm" fo:margin-bottom="0.000cm" fo:line-height="111.%" fo:margin-left="1.270cm" fo:margin-right="5.911cm" fo:text-indent="-0.741cm" fo:text-align="justify" style:page-number="auto"/>
      <style:text-properties/>
    </style:style>
    <style:style style:family="paragraph" style:name="P495" style:display-name="P495" style:parent-style-name="Style4">
      <style:paragraph-properties fo:background-color="transparent" fo:margin-top="0.000cm" fo:margin-bottom="0.000cm" fo:line-height="111.%" fo:margin-left="2.469cm" fo:margin-right="5.911cm" fo:text-indent="0.000cm" fo:text-align="justify" style:page-number="auto"/>
      <style:text-properties/>
    </style:style>
    <style:style style:family="paragraph" style:name="P496" style:display-name="P496" style:parent-style-name="Style4">
      <style:paragraph-properties fo:background-color="transparent" fo:margin-top="0.000cm" fo:margin-bottom="0.000cm" fo:line-height="111.%" fo:margin-left="0.000cm" fo:margin-right="5.911cm" fo:text-indent="0.635cm" fo:text-align="justify" style:page-number="auto">
        <style:tab-stops>
          <style:tab-stop style:position="7.078cm" style:type="right"/>
        </style:tab-stops>
      </style:paragraph-properties>
      <style:text-properties/>
    </style:style>
    <style:style style:family="paragraph" style:name="P497" style:display-name="P497" style:parent-style-name="Style4">
      <style:paragraph-properties fo:background-color="transparent" fo:margin-top="0.000cm" fo:margin-bottom="0.000cm" fo:line-height="111.%" fo:margin-left="0.000cm" fo:margin-right="5.911cm" fo:text-indent="0.635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498" style:display-name="P498" style:parent-style-name="Style4">
      <style:paragraph-properties fo:background-color="transparent" fo:margin-top="0.000cm" fo:margin-bottom="0.000cm" fo:line-height="111.%" fo:margin-left="0.000cm" fo:margin-right="5.911cm" fo:text-indent="0.635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499" style:display-name="P499" style:parent-style-name="Style4">
      <style:paragraph-properties fo:background-color="transparent" fo:margin-top="0.000cm" fo:margin-bottom="0.000cm" fo:line-height="111.%" fo:margin-left="0.000cm" fo:margin-right="5.911cm" fo:text-indent="0.635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500" style:display-name="P500" style:parent-style-name="Style4">
      <style:paragraph-properties fo:background-color="transparent" fo:margin-top="0.000cm" fo:margin-bottom="0.423cm" fo:line-height="111.%" fo:margin-left="0.000cm" fo:margin-right="5.911cm" fo:text-indent="0.635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501" style:display-name="P501" style:parent-style-name="Style4">
      <style:paragraph-properties fo:background-color="transparent" fo:margin-top="0.000cm" fo:margin-bottom="0.000cm" fo:line-height="111.%" fo:margin-left="0.014cm" fo:margin-right="5.911cm" fo:text-indent="0.494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502" style:display-name="P502" style:parent-style-name="Style4">
      <style:paragraph-properties fo:background-color="transparent" fo:margin-top="0.000cm" fo:margin-bottom="0.000cm" fo:line-height="111.%" fo:margin-left="0.000cm" fo:margin-right="5.911cm" fo:text-indent="1.270cm" fo:text-align="justify" style:page-number="auto"/>
      <style:text-properties/>
    </style:style>
    <style:style style:family="paragraph" style:name="P503" style:display-name="P503" style:parent-style-name="Style4">
      <style:paragraph-properties fo:background-color="transparent" fo:margin-top="0.000cm" fo:margin-bottom="0.000cm" fo:line-height="111.%" fo:margin-left="2.469cm" fo:margin-right="5.911cm" fo:text-indent="0.000cm" fo:text-align="justify" style:page-number="auto"/>
      <style:text-properties/>
    </style:style>
    <style:style style:family="paragraph" style:name="P504" style:display-name="P504" style:parent-style-name="Style4">
      <style:paragraph-properties fo:background-color="transparent" fo:margin-top="0.000cm" fo:margin-bottom="0.000cm" fo:line-height="111.%" fo:margin-left="0.000cm" fo:margin-right="5.911cm" fo:text-indent="0.635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505" style:display-name="P505" style:parent-style-name="Style4">
      <style:paragraph-properties fo:background-color="transparent" fo:margin-top="0.000cm" fo:margin-bottom="0.000cm" fo:line-height="111.%" fo:margin-left="0.000cm" fo:margin-right="5.911cm" fo:text-indent="0.635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506" style:display-name="P506" style:parent-style-name="Style4">
      <style:paragraph-properties fo:background-color="transparent" fo:margin-top="0.000cm" fo:margin-bottom="0.000cm" fo:line-height="111.%" fo:margin-left="0.000cm" fo:margin-right="5.911cm" fo:text-indent="0.635cm" fo:text-align="justify" style:page-number="auto">
        <style:tab-stops>
          <style:tab-stop style:position="2.374cm" style:type="left"/>
        </style:tab-stops>
      </style:paragraph-properties>
      <style:text-properties/>
    </style:style>
    <style:style style:family="paragraph" style:name="P507" style:display-name="P507" style:parent-style-name="Style4">
      <style:paragraph-properties fo:background-color="transparent" fo:margin-top="0.000cm" fo:margin-bottom="0.000cm" fo:margin-left="0.007cm" fo:margin-right="0.009cm" fo:text-indent="0.000cm" fo:text-align="right" style:page-number="auto"/>
      <style:text-properties/>
    </style:style>
    <style:style style:family="paragraph" style:name="P508" style:display-name="P508" style:parent-style-name="Style4">
      <style:paragraph-properties fo:background-color="transparent" fo:margin-top="0.000cm" fo:margin-bottom="0.000cm" fo:margin-left="0.007cm" fo:margin-right="0.009cm" fo:text-indent="0.000cm" fo:text-align="right" style:page-number="auto"/>
      <style:text-properties/>
    </style:style>
    <style:style style:family="paragraph" style:name="P509" style:display-name="P509" style:parent-style-name="Style4">
      <style:paragraph-properties fo:background-color="transparent" fo:margin-top="0.000cm" fo:margin-bottom="0.000cm" fo:line-height="100.%" fo:margin-left="0.016cm" fo:margin-right="0.025cm" fo:text-indent="0.000cm" fo:text-align="right" style:page-number="auto"/>
      <style:text-properties/>
    </style:style>
    <style:style style:family="paragraph" style:name="P510" style:display-name="P510" style:parent-style-name="Style4">
      <style:paragraph-properties fo:background-color="transparent" fo:margin-top="0.000cm" fo:margin-bottom="0.000cm" fo:line-height="107.%" fo:margin-left="0.016cm" fo:margin-right="0.025cm" fo:text-indent="0.000cm" fo:text-align="right" style:page-number="auto"/>
      <style:text-properties/>
    </style:style>
    <style:style style:family="paragraph" style:name="P511" style:display-name="P511" style:parent-style-name="Style2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512" style:display-name="P512" style:parent-style-name="Style34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13" style:display-name="P513" style:parent-style-name="Style3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4" style:display-name="P514" style:parent-style-name="Style34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15" style:display-name="P515" style:parent-style-name="Style34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16" style:display-name="P516" style:parent-style-name="Style3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7" style:display-name="P517" style:parent-style-name="Style34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18" style:display-name="P518" style:parent-style-name="Style34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19" style:display-name="P519" style:parent-style-name="Style34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20" style:display-name="P520" style:parent-style-name="Style34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521" style:display-name="P521" style:parent-style-name="Style3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22" style:display-name="P522" style:parent-style-name="Style3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3" style:display-name="P523" style:parent-style-name="Style3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24" style:display-name="P524" style:parent-style-name="Style3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5" style:display-name="P525">
      <style:paragraph-properties style:page-number="auto"/>
      <style:text-properties fo:font-size="5.pt" style:font-size-asian="5.pt" style:font-size-complex="5.pt"/>
    </style:style>
    <style:style style:family="paragraph" style:name="P526" style:display-name="P5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28" style:display-name="P528" style:master-page-name="PageStyle0">
      <style:paragraph-properties fo:line-height="0.002cm" style:page-number="auto"/>
      <style:text-properties/>
    </style:style>
    <style:style style:family="paragraph" style:name="P529" style:display-name="P529" style:master-page-name="PageStyle1">
      <style:paragraph-properties fo:line-height="0.002cm" style:page-number="auto"/>
      <style:text-properties/>
    </style:style>
    <style:style style:family="paragraph" style:name="P530" style:display-name="P530" style:master-page-name="PageStyle2">
      <style:paragraph-properties fo:line-height="0.002cm" style:page-number="auto"/>
      <style:text-properties/>
    </style:style>
    <style:style style:family="paragraph" style:name="P531" style:display-name="P531" style:master-page-name="PageStyle3">
      <style:paragraph-properties fo:line-height="0.002cm" style:page-number="auto"/>
      <style:text-properties/>
    </style:style>
    <style:style style:family="paragraph" style:name="P532" style:display-name="P532" style:master-page-name="PageStyle4">
      <style:paragraph-properties fo:line-height="0.002cm" style:page-number="auto"/>
      <style:text-properties/>
    </style:style>
    <style:style style:family="paragraph" style:name="P533" style:display-name="P533" style:master-page-name="PageStyle5">
      <style:paragraph-properties fo:line-height="0.002cm" style:page-number="auto"/>
      <style:text-properties/>
    </style:style>
    <style:style style:family="paragraph" style:name="P534" style:display-name="P534" style:master-page-name="PageStyle6">
      <style:paragraph-properties fo:line-height="0.002cm" style:page-number="auto"/>
      <style:text-properties/>
    </style:style>
    <style:style style:family="paragraph" style:name="P535" style:display-name="P535" style:master-page-name="PageStyle7">
      <style:paragraph-properties fo:line-height="0.002cm" style:page-number="auto"/>
      <style:text-properties/>
    </style:style>
    <style:style style:family="paragraph" style:name="P536" style:display-name="P536" style:master-page-name="PageStyle8">
      <style:paragraph-properties fo:line-height="0.002cm" style:page-number="auto"/>
      <style:text-properties/>
    </style:style>
    <style:style style:family="paragraph" style:name="P537" style:display-name="P537" style:master-page-name="PageStyle9">
      <style:paragraph-properties fo:line-height="0.002cm" style:page-number="auto"/>
      <style:text-properties/>
    </style:style>
    <style:style style:family="paragraph" style:name="P538" style:display-name="P538" style:master-page-name="PageStyle10">
      <style:paragraph-properties fo:line-height="0.002cm" style:page-number="auto"/>
      <style:text-properties/>
    </style:style>
    <style:style style:family="paragraph" style:name="P539" style:display-name="P539" style:master-page-name="PageStyle11">
      <style:paragraph-properties fo:line-height="0.002cm" style:page-number="auto"/>
      <style:text-properties/>
    </style:style>
    <style:style style:family="paragraph" style:name="P540" style:display-name="P540" style:master-page-name="PageStyle12">
      <style:paragraph-properties fo:line-height="0.002cm" style:page-number="auto"/>
      <style:text-properties/>
    </style:style>
    <style:style style:family="paragraph" style:name="P541" style:display-name="P541" style:master-page-name="PageStyle13">
      <style:paragraph-properties fo:line-height="0.002cm" style:page-number="auto"/>
      <style:text-properties/>
    </style:style>
    <style:style style:name="Table1" style:family="table">
      <style:table-properties style:writing-mode="lr-tb" style:width="4.064cm" table:align="center"/>
    </style:style>
    <style:style style:name="Table1.C1" style:family="table-column">
      <style:table-column-properties style:column-width="1.203cm"/>
    </style:style>
    <style:style style:name="Table1.C2" style:family="table-column">
      <style:table-column-properties style:column-width="2.861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880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432cm"/>
    </style:style>
    <style:style style:name="Table1.R5" style:family="table-row">
      <style:table-row-properties style:row-height="0.466cm"/>
    </style:style>
    <style:style style:name="Table1.R6" style:family="table-row">
      <style:table-row-properties style:row-height="0.847cm"/>
    </style:style>
    <style:style style:name="Table1.R7" style:family="table-row">
      <style:table-row-properties style:row-height="0.441cm"/>
    </style:style>
    <style:style style:name="Table1.R8" style:family="table-row">
      <style:table-row-properties style:row-height="0.483cm"/>
    </style:style>
    <style:style style:name="Table1.R9" style:family="table-row">
      <style:table-row-properties style:row-height="0.838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/>
    </style:style>
    <style:style style:name="Table1.Cell4" style:family="table-cell">
      <style:table-cell-properties fo:background-color="#FFFFFF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2" style:family="table">
      <style:table-properties style:writing-mode="lr-tb" style:width="12.912cm" table:align="center"/>
    </style:style>
    <style:style style:name="Table2.C1" style:family="table-column">
      <style:table-column-properties style:column-width="0.855cm"/>
    </style:style>
    <style:style style:name="Table2.C2" style:family="table-column">
      <style:table-column-properties style:column-width="6.537cm"/>
    </style:style>
    <style:style style:name="Table2.C3" style:family="table-column">
      <style:table-column-properties style:column-width="5.521cm"/>
    </style:style>
    <style:style style:name="Table2.R1" style:family="table-row">
      <style:table-row-properties style:row-height="0.441cm"/>
    </style:style>
    <style:style style:name="Table2.R2" style:family="table-row">
      <style:table-row-properties style:row-height="0.432cm"/>
    </style:style>
    <style:style style:name="Table2.R3" style:family="table-row">
      <style:table-row-properties style:row-height="0.441cm"/>
    </style:style>
    <style:style style:name="Table2.R4" style:family="table-row">
      <style:table-row-properties style:row-height="0.441cm"/>
    </style:style>
    <style:style style:name="Table2.R5" style:family="table-row">
      <style:table-row-properties style:row-height="0.441cm"/>
    </style:style>
    <style:style style:name="Table2.R6" style:family="table-row">
      <style:table-row-properties style:row-height="0.660cm"/>
    </style:style>
    <style:style style:name="Table2.R7" style:family="table-row">
      <style:table-row-properties style:row-height="0.871cm"/>
    </style:style>
    <style:style style:name="Table2.R8" style:family="table-row">
      <style:table-row-properties style:row-height="0.660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3" style:family="table">
      <style:table-properties style:writing-mode="lr-tb" style:width="12.421cm" table:align="center"/>
    </style:style>
    <style:style style:name="Table3.C1" style:family="table-column">
      <style:table-column-properties style:column-width="1.236cm"/>
    </style:style>
    <style:style style:name="Table3.C2" style:family="table-column">
      <style:table-column-properties style:column-width="6.325cm"/>
    </style:style>
    <style:style style:name="Table3.C3" style:family="table-column">
      <style:table-column-properties style:column-width="4.860cm"/>
    </style:style>
    <style:style style:name="Table3.R1" style:family="table-row">
      <style:table-row-properties style:row-height="0.441cm"/>
    </style:style>
    <style:style style:name="Table3.R2" style:family="table-row">
      <style:table-row-properties style:row-height="0.441cm"/>
    </style:style>
    <style:style style:name="Table3.R3" style:family="table-row">
      <style:table-row-properties style:row-height="0.448cm"/>
    </style:style>
    <style:style style:name="Table3.Cell1" style:family="table-cell">
      <style:table-cell-properties fo:background-color="#FFFFFF" style:vertical-align="top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4" style:family="table">
      <style:table-properties style:writing-mode="lr-tb" style:width="12.802cm" table:align="center"/>
    </style:style>
    <style:style style:name="Table4.C1" style:family="table-column">
      <style:table-column-properties style:column-width="1.101cm"/>
    </style:style>
    <style:style style:name="Table4.C2" style:family="table-column">
      <style:table-column-properties style:column-width="6.392cm"/>
    </style:style>
    <style:style style:name="Table4.C3" style:family="table-column">
      <style:table-column-properties style:column-width="5.309cm"/>
    </style:style>
    <style:style style:name="Table4.R1" style:family="table-row">
      <style:table-row-properties style:row-height="0.441cm"/>
    </style:style>
    <style:style style:name="Table4.R2" style:family="table-row">
      <style:table-row-properties style:row-height="0.441cm"/>
    </style:style>
    <style:style style:name="Table4.R3" style:family="table-row">
      <style:table-row-properties style:row-height="0.432cm"/>
    </style:style>
    <style:style style:name="Table4.R4" style:family="table-row">
      <style:table-row-properties style:row-height="0.441cm"/>
    </style:style>
    <style:style style:name="Table4.R5" style:family="table-row">
      <style:table-row-properties style:row-height="0.441cm"/>
    </style:style>
    <style:style style:name="Table4.R6" style:family="table-row">
      <style:table-row-properties style:row-height="0.441cm"/>
    </style:style>
    <style:style style:name="Table4.R7" style:family="table-row">
      <style:table-row-properties style:row-height="0.441cm"/>
    </style:style>
    <style:style style:name="Table4.R8" style:family="table-row">
      <style:table-row-properties style:row-height="0.441cm"/>
    </style:style>
    <style:style style:name="Table4.R9" style:family="table-row">
      <style:table-row-properties style:row-height="0.441cm"/>
    </style:style>
    <style:style style:name="Table4.R10" style:family="table-row">
      <style:table-row-properties style:row-height="0.432cm"/>
    </style:style>
    <style:style style:name="Table4.R11" style:family="table-row">
      <style:table-row-properties style:row-height="0.432cm"/>
    </style:style>
    <style:style style:name="Table4.R12" style:family="table-row">
      <style:table-row-properties style:row-height="0.432cm"/>
    </style:style>
    <style:style style:name="Table4.R13" style:family="table-row">
      <style:table-row-properties style:row-height="0.441cm"/>
    </style:style>
    <style:style style:name="Table4.R14" style:family="table-row">
      <style:table-row-properties style:row-height="0.441cm"/>
    </style:style>
    <style:style style:name="Table4.R15" style:family="table-row">
      <style:table-row-properties style:row-height="0.457cm"/>
    </style:style>
    <style:style style:name="Table4.Cell1" style:family="table-cell">
      <style:table-cell-properties fo:background-color="#FFFFFF" style:vertical-align="top"/>
    </style:style>
    <style:style style:name="Table4.Cell2" style:family="table-cell">
      <style:table-cell-properties fo:background-color="#FFFFFF" style:vertical-align="top"/>
    </style:style>
    <style:style style:name="Table4.Cell3" style:family="table-cell">
      <style:table-cell-properties fo:background-color="#FFFFFF" style:vertical-align="top"/>
    </style:style>
    <style:style style:name="Table4.Cell4" style:family="table-cell">
      <style:table-cell-properties fo:background-color="#FFFFFF"/>
    </style:style>
    <style:style style:name="Table4.Cell5" style:family="table-cell">
      <style:table-cell-properties fo:background-color="#FFFFFF"/>
    </style:style>
    <style:style style:name="Table4.Cell6" style:family="table-cell">
      <style:table-cell-properties fo:background-color="#FFFFFF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/>
    </style:style>
    <style:style style:name="Table4.Cell24" style:family="table-cell">
      <style:table-cell-properties fo:background-color="#FFFFFF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 style:vertical-align="top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 style:vertical-align="top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/>
    </style:style>
    <style:style style:name="Table4.Cell45" style:family="table-cell">
      <style:table-cell-properties fo:background-color="#FFFFFF"/>
    </style:style>
    <style:style style:name="Table5" style:family="table">
      <style:table-properties style:writing-mode="lr-tb" style:width="12.531cm" table:align="center"/>
    </style:style>
    <style:style style:name="Table5.C1" style:family="table-column">
      <style:table-column-properties style:column-width="0.762cm"/>
    </style:style>
    <style:style style:name="Table5.C2" style:family="table-column">
      <style:table-column-properties style:column-width="7.408cm"/>
    </style:style>
    <style:style style:name="Table5.C3" style:family="table-column">
      <style:table-column-properties style:column-width="4.360cm"/>
    </style:style>
    <style:style style:name="Table5.R1" style:family="table-row">
      <style:table-row-properties style:row-height="0.399cm"/>
    </style:style>
    <style:style style:name="Table5.R2" style:family="table-row">
      <style:table-row-properties style:row-height="0.466cm"/>
    </style:style>
    <style:style style:name="Table5.R3" style:family="table-row">
      <style:table-row-properties style:row-height="0.423cm"/>
    </style:style>
    <style:style style:name="Table5.R4" style:family="table-row">
      <style:table-row-properties style:row-height="0.441cm"/>
    </style:style>
    <style:style style:name="Table5.R5" style:family="table-row">
      <style:table-row-properties style:row-height="0.432cm"/>
    </style:style>
    <style:style style:name="Table5.R6" style:family="table-row">
      <style:table-row-properties style:row-height="0.448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 style:vertical-align="top"/>
    </style:style>
    <style:style style:name="Table5.Cell7" style:family="table-cell">
      <style:table-cell-properties fo:background-color="#FFFFFF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6" style:family="table">
      <style:table-properties style:writing-mode="lr-tb" style:width="12.421cm" table:align="center"/>
    </style:style>
    <style:style style:name="Table6.C1" style:family="table-column">
      <style:table-column-properties style:column-width="1.346cm"/>
    </style:style>
    <style:style style:name="Table6.C2" style:family="table-column">
      <style:table-column-properties style:column-width="6.392cm"/>
    </style:style>
    <style:style style:name="Table6.C3" style:family="table-column">
      <style:table-column-properties style:column-width="4.681cm"/>
    </style:style>
    <style:style style:name="Table6.R1" style:family="table-row">
      <style:table-row-properties style:row-height="0.399cm"/>
    </style:style>
    <style:style style:name="Table6.R2" style:family="table-row">
      <style:table-row-properties style:row-height="0.466cm"/>
    </style:style>
    <style:style style:name="Table6.R3" style:family="table-row">
      <style:table-row-properties style:row-height="0.441cm"/>
    </style:style>
    <style:style style:name="Table6.R4" style:family="table-row">
      <style:table-row-properties style:row-height="0.432cm"/>
    </style:style>
    <style:style style:name="Table6.R5" style:family="table-row">
      <style:table-row-properties style:row-height="0.441cm"/>
    </style:style>
    <style:style style:name="Table6.R6" style:family="table-row">
      <style:table-row-properties style:row-height="0.441cm"/>
    </style:style>
    <style:style style:name="Table6.R7" style:family="table-row">
      <style:table-row-properties style:row-height="0.432cm"/>
    </style:style>
    <style:style style:name="Table6.R8" style:family="table-row">
      <style:table-row-properties style:row-height="0.441cm"/>
    </style:style>
    <style:style style:name="Table6.R9" style:family="table-row">
      <style:table-row-properties style:row-height="0.432cm"/>
    </style:style>
    <style:style style:name="Table6.R10" style:family="table-row">
      <style:table-row-properties style:row-height="0.448cm"/>
    </style:style>
    <style:style style:name="Table6.R11" style:family="table-row">
      <style:table-row-properties style:row-height="0.448cm"/>
    </style:style>
    <style:style style:name="Table6.R12" style:family="table-row">
      <style:table-row-properties style:row-height="0.441cm"/>
    </style:style>
    <style:style style:name="Table6.R13" style:family="table-row">
      <style:table-row-properties style:row-height="0.432cm"/>
    </style:style>
    <style:style style:name="Table6.R14" style:family="table-row">
      <style:table-row-properties style:row-height="0.441cm"/>
    </style:style>
    <style:style style:name="Table6.R15" style:family="table-row">
      <style:table-row-properties style:row-height="0.432cm"/>
    </style:style>
    <style:style style:name="Table6.R16" style:family="table-row">
      <style:table-row-properties style:row-height="0.432cm"/>
    </style:style>
    <style:style style:name="Table6.R17" style:family="table-row">
      <style:table-row-properties style:row-height="0.441cm"/>
    </style:style>
    <style:style style:name="Table6.Cell1" style:family="table-cell">
      <style:table-cell-properties fo:background-color="#FFFFFF" style:vertical-align="top"/>
    </style:style>
    <style:style style:name="Table6.Cell2" style:family="table-cell">
      <style:table-cell-properties fo:background-color="#FFFFFF"/>
    </style:style>
    <style:style style:name="Table6.Cell3" style:family="table-cell">
      <style:table-cell-properties fo:background-color="#FFFFFF"/>
    </style:style>
    <style:style style:name="Table6.Cell4" style:family="table-cell">
      <style:table-cell-properties fo:background-color="#FFFFFF"/>
    </style:style>
    <style:style style:name="Table6.Cell5" style:family="table-cell">
      <style:table-cell-properties fo:background-color="#FFFFFF" style:vertical-align="top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top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 style:vertical-align="top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/>
    </style:style>
    <style:style style:name="Table6.Cell27" style:family="table-cell">
      <style:table-cell-properties fo:background-color="#FFFFFF"/>
    </style:style>
    <style:style style:name="Table6.Cell28" style:family="table-cell">
      <style:table-cell-properties fo:background-color="#FFFFFF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/>
    </style:style>
    <style:style style:name="Table6.Cell31" style:family="table-cell">
      <style:table-cell-properties fo:background-color="#FFFFFF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top"/>
    </style:style>
    <style:style style:name="Table6.Cell35" style:family="table-cell">
      <style:table-cell-properties fo:background-color="#FFFFFF" style:vertical-align="top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top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 style:vertical-align="top"/>
    </style:style>
    <style:style style:name="Table6.Cell45" style:family="table-cell">
      <style:table-cell-properties fo:background-color="#FFFFFF" style:vertical-align="top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 style:vertical-align="top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 style:vertical-align="top"/>
    </style:style>
    <style:style style:name="Table7" style:family="table">
      <style:table-properties style:writing-mode="lr-tb" style:width="12.285cm" table:align="center"/>
    </style:style>
    <style:style style:name="Table7.C1" style:family="table-column">
      <style:table-column-properties style:column-width="1.125cm"/>
    </style:style>
    <style:style style:name="Table7.C2" style:family="table-column">
      <style:table-column-properties style:column-width="7.959cm"/>
    </style:style>
    <style:style style:name="Table7.C3" style:family="table-column">
      <style:table-column-properties style:column-width="3.200cm"/>
    </style:style>
    <style:style style:name="Table7.R1" style:family="table-row">
      <style:table-row-properties style:row-height="0.432cm"/>
    </style:style>
    <style:style style:name="Table7.R2" style:family="table-row">
      <style:table-row-properties style:row-height="0.448cm"/>
    </style:style>
    <style:style style:name="Table7.R3" style:family="table-row">
      <style:table-row-properties style:row-height="0.441cm"/>
    </style:style>
    <style:style style:name="Table7.R4" style:family="table-row">
      <style:table-row-properties style:row-height="0.432cm"/>
    </style:style>
    <style:style style:name="Table7.R5" style:family="table-row">
      <style:table-row-properties style:row-height="0.441cm"/>
    </style:style>
    <style:style style:name="Table7.R6" style:family="table-row">
      <style:table-row-properties style:row-height="0.441cm"/>
    </style:style>
    <style:style style:name="Table7.Cell1" style:family="table-cell">
      <style:table-cell-properties fo:background-color="#FFFFFF" style:vertical-align="top"/>
    </style:style>
    <style:style style:name="Table7.Cell2" style:family="table-cell">
      <style:table-cell-properties fo:background-color="#FFFFFF" style:vertical-align="top"/>
    </style:style>
    <style:style style:name="Table7.Cell3" style:family="table-cell">
      <style:table-cell-properties fo:background-color="#FFFFFF" style:vertical-align="top"/>
    </style:style>
    <style:style style:name="Table7.Cell4" style:family="table-cell">
      <style:table-cell-properties fo:background-color="#FFFFFF"/>
    </style:style>
    <style:style style:name="Table7.Cell5" style:family="table-cell">
      <style:table-cell-properties fo:background-color="#FFFFFF"/>
    </style:style>
    <style:style style:name="Table7.Cell6" style:family="table-cell">
      <style:table-cell-properties fo:background-color="#FFFFFF"/>
    </style:style>
    <style:style style:name="Table7.Cell7" style:family="table-cell">
      <style:table-cell-properties fo:background-color="#FFFFFF"/>
    </style:style>
    <style:style style:name="Table7.Cell8" style:family="table-cell">
      <style:table-cell-properties fo:background-color="#FFFFFF"/>
    </style:style>
    <style:style style:name="Table7.Cell9" style:family="table-cell">
      <style:table-cell-properties fo:background-color="#FFFFFF"/>
    </style:style>
    <style:style style:name="Table7.Cell10" style:family="table-cell">
      <style:table-cell-properties fo:background-color="#FFFFFF" style:vertical-align="top"/>
    </style:style>
    <style:style style:name="Table7.Cell11" style:family="table-cell">
      <style:table-cell-properties fo:background-color="#FFFFFF" style:vertical-align="top"/>
    </style:style>
    <style:style style:name="Table7.Cell12" style:family="table-cell">
      <style:table-cell-properties fo:background-color="#FFFFFF" style:vertical-align="top"/>
    </style:style>
    <style:style style:name="Table7.Cell13" style:family="table-cell">
      <style:table-cell-properties fo:background-color="#FFFFFF"/>
    </style:style>
    <style:style style:name="Table7.Cell14" style:family="table-cell">
      <style:table-cell-properties fo:background-color="#FFFFFF"/>
    </style:style>
    <style:style style:name="Table7.Cell15" style:family="table-cell">
      <style:table-cell-properties fo:background-color="#FFFFFF"/>
    </style:style>
    <style:style style:name="Table7.Cell16" style:family="table-cell">
      <style:table-cell-properties fo:background-color="#FFFFFF" style:vertical-align="top"/>
    </style:style>
    <style:style style:name="Table7.Cell17" style:family="table-cell">
      <style:table-cell-properties fo:background-color="#FFFFFF" style:vertical-align="top"/>
    </style:style>
    <style:style style:name="Table7.Cell18" style:family="table-cell">
      <style:table-cell-properties fo:background-color="#FFFFFF" style:vertical-align="top"/>
    </style:style>
    <style:style style:name="Table8" style:family="table">
      <style:table-properties style:writing-mode="lr-tb" style:width="4.106cm" table:align="center"/>
    </style:style>
    <style:style style:name="Table8.C1" style:family="table-column">
      <style:table-column-properties style:column-width="0.686cm"/>
    </style:style>
    <style:style style:name="Table8.C2" style:family="table-column">
      <style:table-column-properties style:column-width="3.420cm"/>
    </style:style>
    <style:style style:name="Table8.R1" style:family="table-row">
      <style:table-row-properties style:row-height="1.304cm"/>
    </style:style>
    <style:style style:name="Table8.R2" style:family="table-row">
      <style:table-row-properties style:row-height="0.441cm"/>
    </style:style>
    <style:style style:name="Table8.R3" style:family="table-row">
      <style:table-row-properties style:row-height="0.432cm"/>
    </style:style>
    <style:style style:name="Table8.R4" style:family="table-row">
      <style:table-row-properties style:row-height="0.441cm"/>
    </style:style>
    <style:style style:name="Table8.Cell1" style:family="table-cell">
      <style:table-cell-properties fo:background-color="#FFFFFF" style:vertical-align="top"/>
    </style:style>
    <style:style style:name="Table8.Cell2" style:family="table-cell">
      <style:table-cell-properties fo:background-color="#FFFFFF" style:vertical-align="top"/>
    </style:style>
    <style:style style:name="Table8.Cell3" style:family="table-cell">
      <style:table-cell-properties fo:background-color="#FFFFFF"/>
    </style:style>
    <style:style style:name="Table8.Cell4" style:family="table-cell">
      <style:table-cell-properties fo:background-color="#FFFFFF"/>
    </style:style>
    <style:style style:name="Table8.Cell5" style:family="table-cell">
      <style:table-cell-properties fo:background-color="#FFFFFF" style:vertical-align="top"/>
    </style:style>
    <style:style style:name="Table8.Cell6" style:family="table-cell">
      <style:table-cell-properties fo:background-color="#FFFFFF" style:vertical-align="top"/>
    </style:style>
    <style:style style:name="Table8.Cell7" style:family="table-cell">
      <style:table-cell-properties fo:background-color="#FFFFFF" style:vertical-align="top"/>
    </style:style>
    <style:style style:name="Table8.Cell8" style:family="table-cell">
      <style:table-cell-properties fo:background-color="#FFFFFF" style:vertical-align="top"/>
    </style:style>
    <text:list-style style:name="L0">
      <text:list-level-style-number text:start-value="1" style:num-format="1" text:level="1" text:style-name="CharStyle5" style:num-suffix="."/>
    </text:list-style>
    <text:list-style style:name="L2">
      <text:list-level-style-number text:start-value="1" style:num-format="1" text:level="1" text:style-name="CharStyle3" style:num-suffix="."/>
    </text:list-style>
    <text:list-style style:name="L4">
      <text:list-level-style-number text:start-value="1" style:num-format="1" text:level="1" text:style-name="CharStyle5" style:num-suffix=")"/>
    </text:list-style>
    <text:list-style style:name="L6">
      <text:list-level-style-number text:start-value="1" style:num-format="1" text:level="1" text:style-name="CharStyle5" style:num-prefix="(" style:num-suffix=")"/>
    </text:list-style>
    <text:list-style style:name="L8">
      <text:list-level-style-number text:start-value="1" style:num-format="1" text:level="1" text:style-name="CharStyle5" style:num-prefix="(" style:num-suffix=")"/>
    </text:list-style>
    <text:list-style style:name="L10">
      <text:list-level-style-number text:start-value="1" style:num-format="1" text:level="1" text:style-name="CharStyle5" style:num-prefix="(" style:num-suffix=")"/>
    </text:list-style>
    <text:list-style style:name="L12">
      <text:list-level-style-number text:start-value="2" style:num-format="1" text:level="1" text:style-name="CharStyle3" style:num-suffix="."/>
    </text:list-style>
    <text:list-style style:name="L14">
      <text:list-level-style-number text:start-value="1" style:num-format="1" text:level="1" text:style-name="CharStyle5" style:num-prefix="(" style:num-suffix=")"/>
    </text:list-style>
    <text:list-style style:name="L16">
      <text:list-level-style-number text:start-value="1" style:num-format="1" text:level="1" text:style-name="CharStyle5" style:num-prefix="(" style:num-suffix=")"/>
    </text:list-style>
    <text:list-style style:name="L18">
      <text:list-level-style-number text:start-value="2" style:num-format="1" text:level="1" text:style-name="CharStyle5" style:num-prefix="(" style:num-suffix=")"/>
    </text:list-style>
    <text:list-style style:name="L20">
      <text:list-level-style-number text:start-value="2" style:num-format="1" text:level="1" text:style-name="CharStyle5" style:num-prefix="(" style:num-suffix=")"/>
    </text:list-style>
    <text:list-style style:name="L22">
      <text:list-level-style-number text:start-value="1" style:num-format="1" text:level="1" text:style-name="CharStyle32" style:num-prefix="(" style:num-suffix=")"/>
    </text:list-style>
    <text:list-style style:name="L24">
      <text:list-level-style-number text:start-value="1" style:num-format="1" text:level="1" text:style-name="CharStyle5" style:num-prefix="(" style:num-suffix=")"/>
    </text:list-style>
    <text:list-style style:name="L26">
      <text:list-level-style-number text:start-value="2" style:num-format="1" text:level="1" text:style-name="CharStyle5" style:num-prefix="(" style:num-suffix=")"/>
    </text:list-style>
    <text:list-style style:name="L28">
      <text:list-level-style-number text:start-value="2" style:num-format="1" text:level="1" text:style-name="CharStyle5" style:num-prefix="(" style:num-suffix=")"/>
    </text:list-style>
    <text:list-style style:name="L30">
      <text:list-level-style-number text:start-value="2" style:num-format="1" text:level="1" text:style-name="CharStyle5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28"><draw:line text:anchor-type="paragraph" draw:style-name="gr1" svg:x1="0.279cm" svg:y1="17.649cm" svg:x2="5.334cm" svg:y2="17.649cm"><text:p/></draw:line></text:p>
        <text:p text:style-name="P2"><draw:frame draw:style-name="fr1" svg:x="0.136cm" svg:y="1.344cm" svg:width="13.174cm" svg:height="1.194cm" text:anchor-type="paragraph"><draw:text-box><text:h text:outline-level="1" text:style-name="P30"><text:bookmark-start text:name="bookmark0"/><text:bookmark-start text:name="bookmark1"/><text:span text:style-name="CharStyle3">Eugeniusz Wojciechowski</text:span><text:bookmark-end text:name="bookmark0"/><text:bookmark-end text:name="bookmark1"/></text:h><text:h text:outline-level="1" text:style-name="P31"><text:bookmark-start text:name="bookmark2"/><text:bookmark-start text:name="bookmark3"/><text:span text:style-name="CharStyle3">T-SCHEMAT BEZ ANTYNOMII KŁAMCY</text:span><text:bookmark-end text:name="bookmark2"/><text:bookmark-end text:name="bookmark3"/></text:h></draw:text-box></draw:frame><draw:frame draw:style-name="fr2" svg:x="0.136cm" svg:y="4.662cm" svg:width="13.174cm" svg:height="12.361cm" text:anchor-type="paragraph"><draw:text-box><text:p text:style-name="P32"><text:span text:style-name="CharStyle5">W tekstach logicznych i filozoficznych prawdziwość (i analogicznie fałszywość) zdania p jest wyrażana na dwa sposoby:</text:span></text:p><text:list text:style-name="L0" xml:id="1"><text:list-item><text:p text:style-name="P33"><text:span text:style-name="CharStyle5"><text:tab/>predykatowy (orzecznikowy) </text:span><text:span text:style-name="CharStyle6">-p jest prawdziwe</text:span><text:span text:style-name="CharStyle5"><text:s text:c="1"/>jest wyrażane przez:</text:span></text:p></text:list-item></text:list><text:p text:style-name="P34"><text:span text:style-name="CharStyle6">zdanie p jest prawdziwe -</text:span><text:span text:style-name="CharStyle5"><text:s text:c="1"/>krócej - </text:span><text:span text:style-name="CharStyle6">prawda(zdanie p)\</text:span><text:span text:style-name="CharStyle5"><text:s text:c="1"/>ponieważ argumentem funktora </text:span><text:span text:style-name="CharStyle6">prawda</text:span><text:span text:style-name="CharStyle5"><text:s text:c="1"/>jest tu nazwa tego zdania.</text:span></text:p><text:list text:style-name="L0" xml:id="1"><text:list-item><text:p text:style-name="P35"><text:span text:style-name="CharStyle5"><text:tab/>Operatorowy (modalny) - </text:span><text:span text:style-name="CharStyle6">p jest prawdziwe</text:span><text:span text:style-name="CharStyle5"><text:s text:c="1"/>jest wyrażane przez zwroty:</text:span></text:p></text:list-item></text:list><text:p text:style-name="P36"><text:span text:style-name="CharStyle6">prawdą jest, że p | prawda, że p | zaprawdę p</text:span><text:span text:style-name="CharStyle5"><text:s text:c="1"/>- krócej - </text:span><text:span text:style-name="CharStyle6">prawdaip).</text:span></text:p><text:p text:style-name="P37"><text:span text:style-name="CharStyle5">W tekstach klasycznych zwolennicy sposobu pierwszego (Lukasiewicz,Tarski) ter­min </text:span><text:span text:style-name="CharStyle6">prawda</text:span><text:span text:style-name="CharStyle5"><text:s text:c="1"/>traktują jako funktor kategorii </text:span><text:span text:style-name="CharStyle6">s/n,</text:span><text:span text:style-name="CharStyle5"><text:s text:c="1"/>a zwolennicy drugiego ujęcia </text:span><text:span text:style-name="T4">(Gödel, von </text:span><text:span text:style-name="CharStyle5">Wright) - jako funktor </text:span><text:span text:style-name="CharStyle6">s/s.</text:span></text:p><text:p text:style-name="P38"><text:span text:style-name="CharStyle5">Problem antynomii kłamcy pojawia się przy predykatowym traktowaniu terminu </text:span><text:span text:style-name="CharStyle6">prawda</text:span><text:span text:style-name="CharStyle5"><text:s text:c="1"/>i został postawiony na nowo przez Alfreda Tarskiego, w jego słynnej pracy </text:span><text:span text:style-name="CharStyle6">Pojęcie prawdy w językach nauk dedukcyjnych</text:span><text:span text:style-name="CharStyle5"><text:s text:c="1"/>([Tarski 1933]).</text:span></text:p><text:p text:style-name="P39"><text:span text:style-name="CharStyle5">Tarski zwroty typu </text:span><text:span text:style-name="CharStyle6">zdanie p jest prawdziwe</text:span><text:span text:style-name="CharStyle5"><text:s text:c="1"/>zapisywał za pomocą cudzysłowu: </text:span><text:span text:style-name="CharStyle6">„p" jest prawdziwe.</text:span><text:span text:style-name="CharStyle5"><text:s text:c="1"/>Preferowane tu będzie posługiwanie się słowem </text:span><text:span text:style-name="CharStyle6">zdanie,</text:span><text:span text:style-name="CharStyle5"><text:s text:c="1"/>które stojąc przed sekwencją wyrażeń danego języka naturalnego (spełniając kryteria gramatyczne bycia zdaniem tego języka), przekształca je w nazwę tego zdania. Termin </text:span><text:span text:style-name="CharStyle6">zdanie </text:span><text:span text:style-name="CharStyle5">w tego typu kontekstach pełni rolę funktora kategorii </text:span><text:span text:style-name="CharStyle6">n/s,</text:span><text:span text:style-name="CharStyle5"><text:s text:c="1"/>funkcjonuje selektywniej niż cudzysłów. Za pomocą cudzysłowu, użytego w podobny sposób, możemy nazwać dowolny ciąg wyrażeń danego języka, który nie musi być zdaniem. Istotną wadą lin­gwistyczną posługiwania się cudzysłowem w interesującej nas tu roli jest to, że posłu­żyć się nim możemy jedynie (z natury rzeczy) w języku pisanym. Wadę natury logicz­nej cudzysłowu w tego typu kontekstach (podkreślaną przez Tarskiego) stanowi to, że możemy go interpretować jako funktor </text:span><text:span text:style-name="CharStyle6">wiążący</text:span><text:span text:style-name="CharStyle5"><text:s text:c="1"/>lub </text:span><text:span text:style-name="CharStyle6">niewiążący</text:span><text:span text:style-name="CharStyle5"><text:s text:c="1"/>zmienne występujące w jego zasięgu</text:span><text:span text:style-name="T5">1 2</text:span><text:span text:style-name="CharStyle5">.</text:span></text:p><text:p text:style-name="P40"><text:span text:style-name="CharStyle5">Terminu </text:span><text:span text:style-name="CharStyle6">prawda</text:span><text:span text:style-name="CharStyle5"><text:s text:c="1"/>będziemy używali dalej wyłącznie w znaczeniu predykatowym. Termin </text:span><text:span text:style-name="CharStyle6">zdanie</text:span><text:span text:style-name="T6">3</text:span><text:span text:style-name="CharStyle5"><text:s text:c="1"/>będzie traktowany jako funktor, który pojawiając się w zasięgu funkto­ra </text:span><text:span text:style-name="CharStyle6">prawda,</text:span><text:span text:style-name="CharStyle5"><text:s text:c="1"/>tworzy dla niego argument</text:span></text:p></draw:text-box></draw:frame><draw:frame draw:style-name="fr3" svg:x="0.229cm" svg:y="17.776cm" svg:width="13.072cm" svg:height="0.737cm" text:anchor-type="paragraph"><draw:text-box><text:p text:style-name="P41"><text:span text:style-name="T7">1</text:span><text:span text:style-name="CharStyle8"><text:tab/>Zamiast terminu </text:span><text:span text:style-name="CharStyle9">zdanie,</text:span><text:span text:style-name="CharStyle8"><text:s text:c="1"/>w zależności od stanowiska w sprawie nośników prawdy (fałszu), mogą się pojawić inne terminy: </text:span><text:span text:style-name="CharStyle9">wypowiedź | sąd | myśl.</text:span></text:p></draw:text-box></draw:frame><draw:frame draw:style-name="fr4" svg:x="0.229cm" svg:y="18.523cm" svg:width="13.072cm" svg:height="1.025cm" text:anchor-type="paragraph"><draw:text-box><text:p text:style-name="P42"><text:span text:style-name="T7">2</text:span><text:span text:style-name="CharStyle8"><text:tab/>Cudzysłów poza tym funkcjonuje w tekstach (zwłaszcza filozoficznych) w najprzeróżniejszych in­nych rolach. Przedstawił to w interesujący sposób A. Nowaczyk, </text:span><text:span text:style-name="CharStyle9">O roli cudzysłowu</text:span><text:span text:style-name="CharStyle8"><text:s text:c="1"/>w </text:span><text:span text:style-name="CharStyle9">fdozofii,</text:span><text:span text:style-name="CharStyle8"><text:s text:c="1"/>„Edukacja Filozoficzna”, 2001, 32, 73-79.</text:span></text:p></draw:text-box></draw:frame><draw:frame draw:style-name="fr5" svg:x="0.229cm" svg:y="19.572cm" svg:width="13.072cm" svg:height="1.101cm" text:anchor-type="paragraph"><draw:text-box><text:p text:style-name="P43"><text:span text:style-name="T7">3</text:span><text:span text:style-name="CharStyle8"><text:tab/>Posługiwanie się terminem </text:span><text:span text:style-name="CharStyle9">zdanie</text:span><text:span text:style-name="CharStyle8"><text:s text:c="1"/>w tych kontekstach jest merytorycznie uzasadnione. Mogą być konstruowane zdania, zbudowane zgodnie z regułami składni danego języka, które nie są zdaniami praw­dziwymi ani fałszywymi w tym języku. Nie można by użyć w tym kontekście terminu </text:span><text:span text:style-name="CharStyle9">sąd,</text:span><text:span text:style-name="CharStyle8"><text:s text:c="1"/>bo sąd - zgod­</text:span></text:p></draw:text-box></draw:frame></text:p>
      </text:section>
      <text:section text:style-name="Sect1" text:name="Section1">
        <text:p text:style-name="P529"><draw:line text:anchor-type="paragraph" draw:style-name="gr1" svg:x1="0.229cm" svg:y1="16.473cm" svg:x2="5.232cm" svg:y2="16.473cm"><text:p/></draw:line></text:p>
        <text:p text:style-name="P5"><draw:frame draw:style-name="fr6" svg:x="0.203cm" svg:y="0.277cm" text:anchor-type="paragraph"><draw:text-box fo:min-width="0.423cm" fo:min-height="0.474cm"><text:p text:style-name="P45"><text:span text:style-name="CharStyle16">98</text:span></text:p></draw:text-box></draw:frame><draw:frame draw:style-name="fr8" svg:x="9.855cm" svg:y="0.328cm" text:anchor-type="paragraph"><draw:text-box fo:min-width="3.395cm" fo:min-height="0.415cm"><text:p text:style-name="P46"><text:span text:style-name="CharStyle15">Eugeniusz Wojciechowski</text:span></text:p></draw:text-box></draw:frame><draw:frame draw:style-name="fr9" svg:x="0.161cm" svg:y="1.233cm" svg:width="13.123cm" svg:height="14.926cm" text:anchor-type="paragraph"><draw:text-box><text:list text:style-name="L2" xml:id="3"><text:list-item><text:h text:outline-level="1" text:style-name="P47">1.<text:bookmark-start text:name="bookmark4"/><text:bookmark-start text:name="bookmark5"/><text:span text:style-name="CharStyle3"><text:tab/>Analiza poprzedzająca rozwiązanie antynomii kłamcy</text:span><text:bookmark-end text:name="bookmark4"/><text:bookmark-end text:name="bookmark5"/></text:h></text:list-item></text:list><text:p text:style-name="P48"><text:span text:style-name="CharStyle5">Założenia przyjmowane na gruncie języka J, zbudowanego w duchu języka natural­nego, które doprowadziłyby do antynomii kłamcy:</text:span></text:p><text:p text:style-name="P49"><text:span text:style-name="CharStyle5">1. Założenie </text:span><text:span text:style-name="CharStyle6">semantycznej zamkniętości</text:span><text:span text:style-name="CharStyle5"><text:s text:c="1"/>języka J</text:span></text:p><text:list text:style-name="L4" xml:id="5"><text:list-item><text:p text:style-name="P50"><text:span text:style-name="CharStyle5"><text:tab/>dopuszczenie</text:span><text:span text:style-name="T5">4</text:span><text:span text:style-name="CharStyle5"><text:s text:c="1"/>zdań samozwrotnych o formie: </text:span><text:span text:style-name="CharStyle6">x = zdanie fałsz(x)</text:span></text:p></text:list-item><text:list-item><text:p text:style-name="P51"><text:span text:style-name="CharStyle5"><text:tab/></text:span><text:span text:style-name="CharStyle6">T-schemat'. prawda(zdanie p)*-* p</text:span></text:p></text:list-item><text:list-item><text:p text:style-name="P52"><text:span text:style-name="CharStyle5"><text:tab/>założenie obowiązywania klasycznej teorii identyczności w J</text:span></text:p></text:list-item><text:list-item><text:p text:style-name="P53"><text:span text:style-name="CharStyle5"><text:tab/>zasada ekstensjonalności dla identyczności</text:span></text:p></text:list-item><text:list-item><text:p text:style-name="P54"><text:span text:style-name="CharStyle5"><text:tab/>założenie obowiązywania </text:span><text:span text:style-name="CharStyle6">klasycznej logiki</text:span><text:span text:style-name="CharStyle5"><text:s text:c="1"/>w języku J</text:span></text:p></text:list-item><text:list-item><text:p text:style-name="P55"><text:span text:style-name="CharStyle5"><text:tab/>definicja fałszu: </text:span><text:span text:style-name="CharStyle6">fałsz(x} = ~prawda(x)</text:span></text:p></text:list-item></text:list><text:p text:style-name="P56"><text:span text:style-name="CharStyle5">W rezultacie na gruncie J otrzymujemy antynomię kłamcy:</text:span></text:p><text:p text:style-name="P57"><text:span text:style-name="CharStyle6">x = zdanie fałsz(x)</text:span><text:span text:style-name="CharStyle5"><text:s text:c="1"/>zatem:</text:span></text:p><text:p text:style-name="P58"><text:span text:style-name="CharStyle6">(prawda(x) «-&gt; prawda(zdanie fałsz (xjj) prawda(x) «-» fałsz(x) prawda(x) ~ prawda(xj</text:span></text:p><text:h text:outline-level="2" text:style-name="P59"><text:bookmark-start text:name="bookmark6"/><text:bookmark-start text:name="bookmark7"/><text:span text:style-name="CharStyle18">Rozwiązanie Tarskiego</text:span><text:bookmark-end text:name="bookmark6"/><text:bookmark-end text:name="bookmark7"/></text:h><text:p text:style-name="P60"><text:span text:style-name="CharStyle5">Rozwiązanie Tarskiego polega na odrzuceniu zasady semantycznej zamkniętości, co pociąga za sobą ograniczenie klasy rozważanych języków. Tarski konstruuje seman­tyczną koncepcję prawdy</text:span><text:span text:style-name="T5">5</text:span><text:span text:style-name="CharStyle5"><text:s text:c="1"/>dla języków nauk dedukcyjnych, w których to termin </text:span><text:span text:style-name="CharStyle6">praw­da (fałsz}</text:span><text:span text:style-name="CharStyle5"><text:s text:c="1"/>jest terminem metajęzykowym, a wyżej określone zdania samozwrotne są </text:span><text:span text:style-name="CharStyle6">ex definitione</text:span><text:span text:style-name="CharStyle5"><text:s text:c="1"/>zdaniami bezsensownymi</text:span><text:span text:style-name="T5">6</text:span><text:span text:style-name="CharStyle5">.</text:span></text:p><text:h text:outline-level="2" text:style-name="P61"><text:bookmark-start text:name="bookmark8"/><text:bookmark-start text:name="bookmark9"/><text:span text:style-name="CharStyle18">Rozwiązanie alternatywne</text:span><text:bookmark-end text:name="bookmark8"/><text:bookmark-end text:name="bookmark9"/></text:h><text:p text:style-name="P62"><text:span text:style-name="CharStyle5">T-schemat zapisujemy:</text:span></text:p><text:p text:style-name="P63"><text:span text:style-name="CharStyle5">T([p])«-*p,</text:span></text:p><text:p text:style-name="P64"><text:span text:style-name="CharStyle5">gdzie [p] - proponujemy czytać - </text:span><text:span text:style-name="CharStyle6">„zdaniep".</text:span></text:p></draw:text-box></draw:frame><draw:frame draw:style-name="fr10" svg:x="0.169cm" svg:y="16.642cm" svg:width="13.090cm" svg:height="0.702cm" text:anchor-type="paragraph"><draw:text-box><text:p text:style-name="P65"><text:span text:style-name="CharStyle8">nie z klasyczną doktryną semantyczną - może być jedynie prawdziwy lub fałszywy. Dane zdanie prawdzi­we (fałszywe) wyraża sąd prawdziwy (fałszywy).</text:span></text:p></draw:text-box></draw:frame><draw:frame draw:style-name="fr11" svg:x="0.169cm" svg:y="17.362cm" svg:width="13.090cm" svg:height="0.330cm" text:anchor-type="paragraph"><draw:text-box><text:p text:style-name="P66"><text:span text:style-name="T7">4</text:span><text:span text:style-name="CharStyle8"><text:tab/>W sensie - traktowanie tych zdań jako poprawnie zbudowanych.</text:span></text:p></draw:text-box></draw:frame><draw:frame draw:style-name="fr12" svg:x="0.169cm" svg:y="17.709cm" svg:width="13.090cm" svg:height="1.388cm" text:anchor-type="paragraph"><draw:text-box><text:p text:style-name="P67"><text:span text:style-name="T7">5</text:span><text:span text:style-name="CharStyle8"><text:tab/>Poza Szkołą Lwowsko-Warszawską spotkała się ona z przychylnym przyjęciem ze strony przedstawi­cieli empiryzmu logicznego i istotnie wpłynęła na rozwój tego kierunku (Tugendhat 1960). Wiele informa­cji na temat recepcji i późniejszej krytyki tej koncepcji, wraz z krytycznym komentarzem, można znaleźć w </text:span><text:span text:style-name="CharStyle9">Epistemologii</text:span><text:span text:style-name="CharStyle8"><text:s text:c="1"/>prof. Jana Woleńskiego, Warszawa 2005.</text:span></text:p></draw:text-box></draw:frame><draw:frame draw:style-name="fr13" svg:x="0.169cm" svg:y="19.106cm" svg:width="13.090cm" svg:height="2.177cm" text:anchor-type="paragraph"><draw:text-box><text:p text:style-name="P68"><text:span text:style-name="T7">6</text:span><text:span text:style-name="CharStyle8"><text:tab/>U Tarskiego, jak na to wyżej wskazywaliśmy, rolę wyrażenia </text:span><text:span text:style-name="CharStyle9">zdanie</text:span><text:span text:style-name="CharStyle8"><text:s text:c="1"/>pełni cudzysłów. Tarski używa świadomie określenia </text:span><text:span text:style-name="CharStyle9">T-konwencja,</text:span><text:span text:style-name="CharStyle8"><text:s text:c="1"/>a nie </text:span><text:span text:style-name="CharStyle9">T-schemat,</text:span><text:span text:style-name="CharStyle8"><text:s text:c="1"/>bo jego zdaniem przyjmowanie T-schematu wiązałoby się z uznaniem cudzysłowu za funktor (kategorii n/s), a to z kolei, dla zwolenników ekstensjonalizmu, doprowadziłoby do nieintuicyjnej konsekwencji. Zob. A. Tarski, </text:span><text:span text:style-name="CharStyle9">Pojęcie prawdy w językach nauk deduk­cyjnych,</text:span><text:span text:style-name="CharStyle8"><text:s text:c="1"/>Towarzystwo Naukowe Warszawskie, Warszawa 1933. Sprawą tą zajmiemy się później w roz­dziale: </text:span><text:span text:style-name="CharStyle9">Zasada ekstensjonalności.</text:span></text:p></draw:text-box></draw:frame></text:p>
      </text:section>
      <text:section text:style-name="Sect2" text:name="Section2">
        <text:p text:style-name="P530"><draw:line text:anchor-type="paragraph" draw:style-name="gr1" svg:x1="0.272cm" svg:y1="20.004cm" svg:x2="5.327cm" svg:y2="20.004cm"><text:p/></draw:line></text:p>
        <text:p text:style-name="P8"><draw:frame draw:style-name="fr14" svg:x="0.205cm" svg:y="0.335cm" text:anchor-type="paragraph"><draw:text-box fo:min-width="4.225cm" fo:min-height="0.415cm"><text:p text:style-name="P70"><text:span text:style-name="CharStyle15">T-schemat bez antynomii kłamcy</text:span></text:p></draw:text-box></draw:frame><draw:frame draw:style-name="fr16" svg:x="12.802cm" svg:y="0.310cm" text:anchor-type="paragraph"><draw:text-box fo:min-width="0.432cm" fo:min-height="0.474cm"><text:p text:style-name="P71"><text:span text:style-name="CharStyle16">99</text:span></text:p></draw:text-box></draw:frame><draw:frame draw:style-name="fr17" svg:x="0.162cm" svg:y="1.344cm" svg:width="13.132cm" svg:height="18.475cm" text:anchor-type="paragraph"><draw:text-box><text:p text:style-name="P72"><text:span text:style-name="CharStyle5">W proponowanej niżej konstrukcji wzbogacamy klasyczny rachunek zdań o nowy typ negacji (-</text:span><text:span text:style-name="T5">1</text:span><text:span text:style-name="CharStyle5">), zwanej dalej </text:span><text:span text:style-name="CharStyle6">negacją wewnętrzną,</text:span><text:span text:style-name="CharStyle5"><text:s text:c="1"/>w odróżnieniu od klasycznej negacji (~) - nazywanej w tym kontekście - </text:span><text:span text:style-name="CharStyle6">negacją zewnętrzną .</text:span></text:p><text:p text:style-name="P73"><text:span text:style-name="CharStyle5">Tezą jest tu:</text:span></text:p><text:p text:style-name="P74"><text:span text:style-name="CharStyle5">Tarskiego definicję fałszu - F(x) «-&gt; T(x) - zastępujemy definicją (lub tezą, w zależno­ści od ujęcia):</text:span></text:p><text:p text:style-name="P75"><text:span text:style-name="CharStyle5">F(x) &lt;-&gt; - T(x)</text:span></text:p><text:p text:style-name="P76"><text:span text:style-name="CharStyle5">Język klasycznego rachunku zdań jest tu rozszerzany o wyrażenia kategorii nazwowej i funktory (kategorii </text:span><text:span text:style-name="CharStyle6">s/ri)</text:span><text:span text:style-name="CharStyle5"><text:s text:c="1"/>oraz nowy funktor negacji. Zdefiniujemy go indukcyjnie, mając na uwadze kolejne ujęcia naszej konstrukcji:</text:span></text:p><text:p text:style-name="P77"><text:span text:style-name="CharStyle19">Alfabet. </text:span><text:span text:style-name="CharStyle5">W skład naszego języka wchodzą następujące symbole:</text:span></text:p><text:list text:style-name="L6" xml:id="7"><text:list-item><text:p text:style-name="P78"><text:span text:style-name="CharStyle5"><text:tab/>zmienne zdaniowe - </text:span><text:span text:style-name="CharStyle6">(p,q,r),</text:span></text:p></text:list-item><text:list-item><text:p text:style-name="P79"><text:span text:style-name="CharStyle5"><text:tab/>zmienne nazwowe - (x,y,z),</text:span></text:p></text:list-item><text:list-item><text:p text:style-name="P80"><text:span text:style-name="CharStyle5"><text:tab/>zmienne funktorowe - </text:span><text:span text:style-name="CharStyle6">(fg,h) -</text:span><text:span text:style-name="CharStyle5"><text:s text:c="1"/>kategorii - </text:span><text:span text:style-name="CharStyle6">s/n,</text:span></text:p></text:list-item><text:list-item><text:p text:style-name="P81"><text:span text:style-name="CharStyle5"><text:tab/>stałe zdaniowe - </text:span><text:span text:style-name="CharStyle6">(a,b,ć) -</text:span><text:span text:style-name="CharStyle5"><text:s text:c="1"/>kategorii - s</text:span></text:p></text:list-item><text:list-item><text:p text:style-name="P82"><text:span text:style-name="CharStyle5"><text:tab/>stałe funktorowe:</text:span></text:p></text:list-item></text:list><text:p text:style-name="P83"><text:span text:style-name="CharStyle5">~<text:tab/>- kategorii - </text:span><text:span text:style-name="CharStyle6">s/s,</text:span></text:p><text:p text:style-name="P84"><text:span text:style-name="CharStyle5">[] - kategorii - </text:span><text:span text:style-name="CharStyle6">n/s,</text:span></text:p><text:p text:style-name="P85"><text:span text:style-name="CharStyle5">T,F - kategorii - </text:span><text:span text:style-name="CharStyle6">s/n</text:span></text:p><text:p text:style-name="P86"><text:span text:style-name="CharStyle5">- - kategorii - </text:span><text:span text:style-name="CharStyle6">s/nn</text:span></text:p><text:p text:style-name="P87"><text:span text:style-name="CharStyle20">*-», —», a,</text:span><text:span text:style-name="CharStyle5"><text:s text:c="1"/>v- kategorii - </text:span><text:span text:style-name="CharStyle6">s/ss</text:span></text:p><text:list text:style-name="L6" xml:id="7"><text:list-item><text:p text:style-name="P88"><text:span text:style-name="CharStyle5"><text:tab/>nawiasy - (,).</text:span></text:p></text:list-item></text:list><text:h text:outline-level="2" text:style-name="P89"><text:bookmark-start text:name="bookmark10"/><text:span text:style-name="CharStyle18">Formula</text:span><text:bookmark-end text:name="bookmark10"/></text:h><text:list text:style-name="L8" xml:id="9"><text:list-item><text:p text:style-name="P90"><text:span text:style-name="CharStyle5"><text:tab/>Wszystkie zmienne zdaniowe są formułami.</text:span></text:p></text:list-item><text:list-item><text:p text:style-name="P91"><text:span text:style-name="CharStyle5"><text:tab/>Jeżeli a jest zmienną nazwową a 5 funktorem kategorii </text:span><text:span text:style-name="CharStyle6">s/n,</text:span><text:span text:style-name="CharStyle5"><text:s text:c="1"/>to 5(a) jest formułą.</text:span></text:p></text:list-item><text:list-item><text:p text:style-name="P92"><text:span text:style-name="CharStyle5"><text:tab/>Jeżeli a jest formułą a 5 funktorem kategorii </text:span><text:span text:style-name="CharStyle6">s/n,</text:span><text:span text:style-name="CharStyle5"><text:s text:c="1"/>to 5([a]) jest też formułą.</text:span></text:p></text:list-item><text:list-item><text:p text:style-name="P93"><text:span text:style-name="CharStyle5"><text:tab/>Jeżeli a jest formułą to ~a i a są też formułami.</text:span></text:p></text:list-item><text:list-item><text:p text:style-name="P94"><text:span text:style-name="CharStyle5"><text:tab/>Jeżeli a i p są formułami, to a«-&gt;p, a—&gt;p, a vp oraz a </text:span><text:span text:style-name="CharStyle20">aP</text:span><text:span text:style-name="CharStyle5"><text:s text:c="1"/>są też formułami.</text:span></text:p></text:list-item></text:list><text:p text:style-name="P95"><text:span text:style-name="CharStyle5">W zapisie formuł przyjmiemy konwencję oszczędzania nawiasów: funktory: ~, A, v, —&lt;-&gt; są uporządkowane od wiążącego najsilniej do wiążącego najsłabiej.</text:span></text:p><text:h text:outline-level="2" text:style-name="P96"><text:bookmark-start text:name="bookmark11"/><text:span text:style-name="CharStyle18">Terminy</text:span><text:bookmark-end text:name="bookmark11"/></text:h><text:list text:style-name="L10" xml:id="11"><text:list-item><text:p text:style-name="P97"><text:span text:style-name="CharStyle5"><text:tab/>Wszystkie zmienne nazwowe są terminami.</text:span></text:p></text:list-item><text:list-item><text:p text:style-name="P98"><text:span text:style-name="CharStyle5"><text:tab/>Jeżeli a jest formułą, to [a] jest też terminem. </text:span><text:span text:style-name="T5">* 7</text:span></text:p></text:list-item></text:list></draw:text-box></draw:frame><draw:frame draw:style-name="fr18" svg:x="0.213cm" svg:y="20.147cm" svg:width="13.081cm" svg:height="1.143cm" text:anchor-type="paragraph"><draw:text-box><text:p text:style-name="P99"><text:span text:style-name="T7">7</text:span><text:span text:style-name="CharStyle8"><text:tab/>Teorię wprowadzającą negację wewnętrzną przedstawimy niżej w rozdziale </text:span><text:span text:style-name="CharStyle9">Preleminaria.</text:span><text:span text:style-name="CharStyle8"><text:s text:c="1"/>Interesują­cą argumentację na rzecz wyjścia poza KRZ przy analizie języka naturalnego w związku z koncepcją Tar­skiego przedstawia M. Dummett, </text:span><text:span text:style-name="CharStyle9">Logiczna podstawa metafizyki,</text:span><text:span text:style-name="CharStyle8"><text:s text:c="1"/>PWN, Warszawa 1998, s. 108.</text:span></text:p></draw:text-box></draw:frame></text:p>
      </text:section>
      <text:section text:style-name="Sect3" text:name="Section3">
        <text:p text:style-name="P531"/>
        <text:p text:style-name="P10"><draw:frame draw:style-name="fr19" svg:x="0.250cm" svg:y="0.286cm" text:anchor-type="paragraph"><draw:text-box fo:min-width="0.575cm" fo:min-height="0.474cm"><text:p text:style-name="P100"><text:span text:style-name="CharStyle16">100</text:span></text:p></draw:text-box></draw:frame><draw:frame draw:style-name="fr20" svg:x="9.878cm" svg:y="0.335cm" text:anchor-type="paragraph"><draw:text-box fo:min-width="3.387cm" fo:min-height="0.415cm"><text:p text:style-name="P101"><text:span text:style-name="CharStyle15">Eugeniusz Wojciechowski</text:span></text:p></draw:text-box></draw:frame><draw:frame draw:style-name="fr21" svg:x="0.175cm" svg:y="1.242cm" svg:width="13.106cm" svg:height="15.866cm" text:anchor-type="paragraph"><draw:text-box><text:list text:style-name="L12" xml:id="13"><text:list-item><text:h text:outline-level="1" text:style-name="P102">2.<text:bookmark-start text:name="bookmark12"/><text:bookmark-start text:name="bookmark13"/><text:bookmark-start text:name="bookmark14"/><text:span text:style-name="CharStyle3"><text:tab/>Preleminaria</text:span><text:bookmark-end text:name="bookmark12"/><text:bookmark-end text:name="bookmark13"/><text:bookmark-end text:name="bookmark14"/></text:h></text:list-item></text:list><text:p text:style-name="P103"><text:span text:style-name="CharStyle19">Teoria identyczności. </text:span><text:span text:style-name="CharStyle5">Teoria identyczności </text:span><text:span text:style-name="CharStyle19">(TI) </text:span><text:span text:style-name="CharStyle5">w jednym </text:span><text:span text:style-name="CharStyle19">ze </text:span><text:span text:style-name="CharStyle5">sformułowań</text:span><text:span text:style-name="T5">8</text:span><text:span text:style-name="CharStyle5"><text:s text:c="1"/>jest ugruntowana na aksjomacie</text:span></text:p><text:p text:style-name="P104"><text:span text:style-name="CharStyle5">Al </text:span><text:span text:style-name="CharStyle6">x=x</text:span></text:p><text:p text:style-name="P105"><text:span text:style-name="CharStyle5">oraz </text:span><text:span text:style-name="CharStyle6">regule ekstensjonalności dla identyczności'.</text:span></text:p><text:p text:style-name="P106"><text:span text:style-name="CharStyle5">REI </text:span><text:span text:style-name="CharStyle6">a=b,aJa.(blld),</text:span></text:p><text:p text:style-name="P107"><text:span text:style-name="CharStyle5">gdzie </text:span><text:span text:style-name="CharStyle6">a</text:span><text:span text:style-name="CharStyle5"><text:s text:c="1"/>i </text:span><text:span text:style-name="CharStyle6">b</text:span><text:span text:style-name="CharStyle5"><text:s text:c="1"/>są terminami, a dowolną formułą zdaniową, a a(ó//a) jest formułą która powstaje z formuły a przez zastąpienie terminu </text:span><text:span text:style-name="CharStyle6">a</text:span><text:span text:style-name="CharStyle5"><text:s text:c="1"/>(w jednym lub więcej miejscach) terminem </text:span><text:span text:style-name="CharStyle6">b.</text:span></text:p><text:p text:style-name="P108"><text:span text:style-name="CharStyle5">Bezpośrednimi konsekwencjami Al i REI są:</text:span></text:p><text:p text:style-name="P109"><text:span text:style-name="CharStyle5">Tli </text:span><text:span text:style-name="CharStyle6">x=y —&gt;y=x</text:span></text:p><text:p text:style-name="P110"><text:span text:style-name="CharStyle5">TI2 x=y </text:span><text:span text:style-name="CharStyle20">a</text:span><text:span text:style-name="CharStyle5"><text:s text:c="1"/>y=z-&gt; x=z</text:span></text:p><text:p text:style-name="P111"><text:span text:style-name="CharStyle5">Z uwagi na symetrię funktora identyczności (TI 1) regułą wtórną </text:span><text:span text:style-name="CharStyle19">TI </text:span><text:span text:style-name="CharStyle5">jest:</text:span></text:p><text:p text:style-name="P112"><text:span text:style-name="CharStyle6">a=b,ala(allb),</text:span></text:p><text:p text:style-name="P113"><text:span text:style-name="CharStyle5">którą również będziemy oznaczali symbolem REI.</text:span></text:p><text:p text:style-name="P114"><text:span text:style-name="CharStyle19">Negacja zewnętrzna i negacja wewnętrzna. </text:span><text:span text:style-name="CharStyle5">Specyficzny aksjomat wprowadzający funktor </text:span><text:span text:style-name="CharStyle6">negacji wewnętrznej</text:span><text:span text:style-name="CharStyle5"><text:s text:c="1"/>(-’) ma postać</text:span><text:span text:style-name="T5">9 10 10</text:span><text:span text:style-name="CharStyle5">:</text:span></text:p><text:p text:style-name="P115"><text:span text:style-name="CharStyle5">A"</text:span><text:span text:style-name="T5">1</text:span><text:span text:style-name="CharStyle5"><text:s text:c="1"/>AO-» ~-y(x)</text:span></text:p><text:p text:style-name="P116"><text:span text:style-name="CharStyle5">Definicyjnie jest tu wprowadzany funktor </text:span><text:span text:style-name="CharStyle6">nieokreśloności'</text:span><text:span text:style-name="T6">0</text:span><text:span text:style-name="CharStyle6">:</text:span></text:p><text:p text:style-name="P117"><text:span text:style-name="T19">D?</text:span><text:span text:style-name="CharStyle5"><text:s text:c="1"/>?Xx)^~Xx</text:span><text:span text:style-name="T19">)A</text:span><text:span text:style-name="CharStyle5">~^)</text:span></text:p><text:p text:style-name="P118"><text:span text:style-name="CharStyle5">Do tez będących bezpośrednimi konsekwencjami Al i D? należą:</text:span></text:p><text:p text:style-name="P119"><text:span text:style-name="CharStyle5">TN1 </text:span><text:span text:style-name="CharStyle20">~(/(x)a-7(x))</text:span></text:p><text:p text:style-name="P120"><text:span text:style-name="CharStyle5">TN2-^x)-&gt;~/x)</text:span></text:p><text:p text:style-name="P121"><text:span text:style-name="CharStyle5">TN3Xx)v-Xx)v?/x)</text:span></text:p></draw:text-box></draw:frame><draw:frame draw:style-name="fr22" svg:x="0.217cm" svg:y="17.676cm" svg:width="13.056cm" svg:height="0.744cm" text:anchor-type="paragraph"><draw:text-box><text:p text:style-name="P122"><text:span text:style-name="T7">8</text:span><text:span text:style-name="CharStyle8"><text:tab/>Por. J. Słupecki, L. Borkowski, </text:span><text:span text:style-name="CharStyle9">Elementy logiki matematycznej i teorii mnogości,</text:span><text:span text:style-name="CharStyle8"><text:s text:c="1"/>PWN, Warszawa 1969, s. 108.</text:span></text:p></draw:text-box></draw:frame><draw:frame draw:style-name="fr23" svg:x="0.183cm" svg:y="18.429cm" svg:width="13.081cm" svg:height="2.473cm" text:anchor-type="paragraph"><draw:text-box><text:p text:style-name="P123"><text:span text:style-name="T7">9</text:span><text:span text:style-name="CharStyle8"><text:tab/>Autorem rozróżnienia między tymi dwoma typami negacji jest Aleksander Zinowiew (w transkrypcji niemieckiej: </text:span><text:span text:style-name="T20">„Sinowjew:”). </text:span><text:span text:style-name="CharStyle8">Zob. A. </text:span><text:span text:style-name="T20">Sinowjew, </text:span><text:span text:style-name="T21">Nichttraditionelle Quantorentheorie</text:span><text:span text:style-name="T20"><text:s text:c="1"/></text:span><text:span text:style-name="CharStyle8">(tłumaczenie z rosyjskiego - H. </text:span><text:span text:style-name="T20">Wessel) </text:span><text:span text:style-name="CharStyle8">[w:] </text:span><text:span text:style-name="T21">Quantoren-Modalitäten-Paradoxien, Beiträge zur </text:span><text:span text:style-name="CharStyle9">Logik</text:span><text:span text:style-name="CharStyle8"><text:s text:c="1"/>(H. </text:span><text:span text:style-name="T20">Wessel, red.), Deuts eher Verlag der Wissenschaften, Berlin 1972, 179-205. </text:span><text:span text:style-name="CharStyle8">Ideę tę rozwija wraz z nim Horst </text:span><text:span text:style-name="T20">Wessel </text:span><text:span text:style-name="CharStyle8">zob.: </text:span><text:span text:style-name="T20">Sinowjew </text:span><text:span text:style-name="CharStyle8">&amp; </text:span><text:span text:style-name="T20">Wessel, </text:span><text:span text:style-name="T21">Logische Sprachregeln,</text:span><text:span text:style-name="T20"><text:s text:c="1"/>Deutscher Verlag der Wissenschaften, Berlin 1975, s. 239. </text:span><text:span text:style-name="CharStyle8">Do jej rozpowszechnienia przyczynia się podręcznik drugiego z tych logików - </text:span><text:span text:style-name="CharStyle9">Logik</text:span><text:span text:style-name="CharStyle8"><text:s text:c="1"/></text:span><text:span text:style-name="T20">[Wessel </text:span><text:span text:style-name="CharStyle8">1984], Tam też można znaleźć równoważne sformułowanie tego aksjomatu (s. 186).</text:span></text:p></draw:text-box></draw:frame><draw:frame draw:style-name="fr24" svg:x="0.217cm" svg:y="20.909cm" svg:width="13.030cm" svg:height="0.423cm" text:anchor-type="paragraph"><draw:text-box><text:p text:style-name="P124"><text:span text:style-name="T7">10</text:span><text:span text:style-name="CharStyle8"><text:tab/>Definicje zapisujemy w konwencji Leśniewskiego - jako równoważności.</text:span></text:p></draw:text-box></draw:frame></text:p>
      </text:section>
      <text:section text:style-name="Sect4" text:name="Section4">
        <text:p text:style-name="P532"><draw:line text:anchor-type="paragraph" draw:style-name="gr1" svg:x1="0.268cm" svg:y1="18.946cm" svg:x2="5.339cm" svg:y2="18.946cm"><text:p/></draw:line></text:p>
        <text:p text:style-name="P12"><draw:frame draw:style-name="fr25" svg:x="0.243cm" svg:y="0.335cm" text:anchor-type="paragraph"><draw:text-box fo:min-width="4.225cm" fo:min-height="0.415cm"><text:p text:style-name="P125"><text:span text:style-name="CharStyle15">T-schemat bez antynomii kłamcy</text:span></text:p></draw:text-box></draw:frame><draw:frame draw:style-name="fr26" svg:x="12.696cm" svg:y="0.328cm" text:anchor-type="paragraph"><draw:text-box fo:min-width="0.559cm" fo:min-height="0.474cm"><text:p text:style-name="P126"><text:span text:style-name="CharStyle16">101</text:span></text:p></draw:text-box></draw:frame><draw:frame draw:style-name="fr27" svg:x="0.141cm" svg:y="1.335cm" svg:width="13.174cm" svg:height="15.545cm" text:anchor-type="paragraph"><draw:text-box><text:p text:style-name="P127"><text:span text:style-name="CharStyle5">Rozróżnienie między tymi dwoma typami negacji, pomocne w analizie języka natural­nego, pozwala na traktowanie tak samo zdań typu:</text:span></text:p><text:p text:style-name="P128"><text:span text:style-name="CharStyle6">Księżyc jest szczery</text:span><text:span text:style-name="CharStyle5"><text:s text:c="1"/>- w skrócie - </text:span><text:span text:style-name="CharStyle6">szczery(Księżyć)</text:span></text:p><text:p text:style-name="P129"><text:span text:style-name="CharStyle6">Księżyc nie jest szczery -</text:span><text:span text:style-name="CharStyle5"><text:s text:c="1"/>w skrócie - </text:span><text:span text:style-name="CharStyle6">szczeryłKsiężyc),</text:span></text:p><text:p text:style-name="P130"><text:span text:style-name="CharStyle5">tj. ich łączne zanegowanie (negacja zewnętrzna), a więc uznanie za prawdziwe, w zgo­dzie z naszymi intuicjami, zdania:</text:span></text:p><text:p text:style-name="P131"><text:span text:style-name="CharStyle6">~szczery(Księżyc)h szczery(Księżyc),</text:span></text:p><text:p text:style-name="P132"><text:span text:style-name="CharStyle5">co jest równoważne ze zdaniem</text:span></text:p><text:p text:style-name="P133"><text:span text:style-name="T6">r</text:span><text:span text:style-name="CharStyle6">?szczery(Księżyc), </text:span><text:span text:style-name="CharStyle5">a co można wyrazić słownie: - </text:span><text:span text:style-name="CharStyle6">bycie szczerym Księżycowi nie przysługuj</text:span><text:span text:style-name="CharStyle5">e</text:span><text:span text:style-name="T5">11</text:span><text:span text:style-name="CharStyle5">.</text:span></text:p><text:list text:style-name="L12" xml:id="13"><text:list-item><text:h text:outline-level="1" text:style-name="P134">3.<text:bookmark-start text:name="bookmark15"/><text:bookmark-start text:name="bookmark16"/><text:bookmark-start text:name="bookmark17"/><text:span text:style-name="CharStyle3"><text:tab/>Ujęcie pierwsze</text:span><text:bookmark-end text:name="bookmark15"/><text:bookmark-end text:name="bookmark16"/><text:bookmark-end text:name="bookmark17"/></text:h></text:list-item></text:list><text:p text:style-name="P135"><text:span text:style-name="CharStyle5">Ujęciem pierwszym rozwijanej tu konstrukcji (TT1) nazwiemy wzbogacenie kla­sycznego rachunku zdań (KRZ) o teorię identyczności (TI) i aksjomaty specyficzne A- i AT. Niech TT=KRZ[AT] CITI, to TT1=TT[A1]</text:span><text:span text:style-name="T5">12</text:span><text:span text:style-name="CharStyle5">.</text:span></text:p><text:p text:style-name="P136"><text:span text:style-name="CharStyle5">Przyjmiemy następujące aksjomaty specyficzne:</text:span></text:p><text:p text:style-name="P137"><text:span text:style-name="CharStyle5">AT T([p])e/&gt;</text:span></text:p><text:p text:style-name="P138"><text:span text:style-name="CharStyle5">A</text:span><text:span text:style-name="T5">-1</text:span><text:span text:style-name="CharStyle5"><text:s text:c="1"/>Xx)^~-7(x)</text:span></text:p><text:p text:style-name="P139"><text:span text:style-name="CharStyle5">Definicyjnie przyjmiemy funktor nieokreśloności (D? - jak wyżej) oraz funktor </text:span><text:span text:style-name="CharStyle6">bycia fałszem'.</text:span></text:p><text:p text:style-name="P140"><text:span text:style-name="CharStyle5">DF F(x) ~T(x)</text:span></text:p><text:p text:style-name="P141"><text:span text:style-name="CharStyle19">Reguły. </text:span><text:span text:style-name="CharStyle5">Do reguł pierwotnych systemu należą: reguła odrywania </text:span><text:span text:style-name="CharStyle19">(MP), </text:span><text:span text:style-name="CharStyle5">reguła podsta­wiania (RS) i reguła ekstensjonalności dla identyczności (REI). Reguły te są odpo­wiednio rozszerzone do języka systemu.</text:span></text:p></draw:text-box></draw:frame><draw:frame draw:style-name="fr28" svg:x="0.235cm" svg:y="19.073cm" svg:width="13.056cm" svg:height="0.399cm" text:anchor-type="paragraph"><draw:text-box><text:p text:style-name="P142"><text:span text:style-name="T7">11</text:span><text:span text:style-name="CharStyle8"><text:tab/>Por. H. </text:span><text:span text:style-name="T20">Wessel, </text:span><text:span text:style-name="CharStyle9">Logik,</text:span><text:span text:style-name="CharStyle8"><text:s text:c="1"/></text:span><text:span text:style-name="T20">Deutscher Verlag der Wissenschaften, Berlin 1984, s. 178.</text:span></text:p></draw:text-box></draw:frame><draw:frame draw:style-name="fr29" svg:x="0.226cm" svg:y="19.479cm" svg:width="13.090cm" svg:height="1.820cm" text:anchor-type="paragraph"><draw:text-box><text:p text:style-name="P143"><text:span text:style-name="T22">12</text:span><text:span text:style-name="T20"><text:tab/></text:span><text:span text:style-name="CharStyle8">Wzbogacenie TT o aksjomat Al można traktować jako cenę za rozwiązanie tego problemu. Ujęcie drugie będzie zgodne z naszymi intuicjami. Zdecydowałem się na taką kolejność w przedstawianiu tych konstrukcji z dwóch powodów. Po pierwsze, jest to porządek chronologiczny (w takiej kolejności znajdo­wałem te rozwiązania) i po drugie, kolejność ta jest merytorycznie uzasadniona - ujęcia następne są bar­dziej ogólne.</text:span></text:p></draw:text-box></draw:frame></text:p>
      </text:section>
      <text:section text:style-name="Sect5" text:name="Section5">
        <text:p text:style-name="P533"/>
        <text:p text:style-name="P14"><draw:frame draw:style-name="fr30" svg:x="0.247cm" svg:y="0.302cm" text:anchor-type="paragraph"><draw:text-box fo:min-width="0.559cm" fo:min-height="0.474cm"><text:p text:style-name="P144"><text:span text:style-name="CharStyle16">102</text:span></text:p></draw:text-box></draw:frame><draw:frame draw:style-name="fr31" svg:x="9.874cm" svg:y="0.328cm" text:anchor-type="paragraph"><draw:text-box fo:min-width="3.387cm" fo:min-height="0.423cm"><text:p text:style-name="P145"><text:span text:style-name="CharStyle15">Eugeniusz Wojciechowski</text:span></text:p></draw:text-box></draw:frame><draw:frame draw:style-name="fr32" svg:x="0.171cm" svg:y="1.344cm" svg:width="13.115cm" svg:height="2.667cm" text:anchor-type="paragraph"><draw:text-box><text:h text:outline-level="2" text:style-name="P146"><text:bookmark-start text:name="bookmark18"/><text:span text:style-name="CharStyle18">Antynomijna konstrukcja Tarskiego</text:span><text:bookmark-end text:name="bookmark18"/></text:h><text:p text:style-name="P147"><text:span text:style-name="CharStyle5">Niech </text:span><text:span text:style-name="CharStyle6">c</text:span><text:span text:style-name="CharStyle5"><text:s text:c="1"/>oznacza pewne zdanie, o którym założymy z kolei, że</text:span><text:span text:style-name="T5">13</text:span></text:p><text:p text:style-name="P148"><text:span text:style-name="CharStyle5">(a)<text:tab/>c=[F(c)]</text:span></text:p><text:p text:style-name="P149"><text:span text:style-name="CharStyle5">co pociąga za sobą:</text:span></text:p></draw:text-box></draw:frame><draw:frame draw:style-name="fr33" svg:x="0.704cm" svg:y="4.441cm" text:anchor-type="paragraph"><draw:text-box fo:min-width="0.526cm" fo:min-height="0.474cm"><text:p text:style-name="P150"><text:span text:style-name="CharStyle5">(b)</text:span></text:p></draw:text-box></draw:frame><draw:frame draw:style-name="fr34" svg:x="2.685cm" svg:y="4.392cm" text:anchor-type="paragraph"><draw:text-box fo:min-width="4.157cm" fo:min-height="0.490cm"><text:p text:style-name="P151"><text:span text:style-name="CharStyle5">T(c) -’T(c) [a,DF,AT]</text:span></text:p></draw:text-box></draw:frame><draw:frame draw:style-name="fr35" svg:x="0.171cm" svg:y="5.239cm" text:anchor-type="paragraph"><draw:text-box fo:min-width="13.115cm" fo:min-height="0.533cm"><text:p text:style-name="P152"><text:span text:style-name="CharStyle5">Z (a) i (b) otrzymujemy jedynie</text:span><text:span text:style-name="T5">14</text:span><text:span text:style-name="CharStyle5">:</text:span></text:p></draw:text-box></draw:frame><draw:frame draw:style-name="fr36" svg:x="0.340cm" svg:y="6.212cm" svg:width="4.064cm" text:anchor-type="paragraph"><draw:text-box fo:min-height="5.249cm"><table:table table:style-name="Table1"><table:table-column table:style-name="Table1.C1"/><table:table-column table:style-name="Table1.C2"/><table:table-row table:style-name="Table1.R1"><table:table-cell table:style-name="Table1.Cell1"><text:p text:style-name="P153"><text:span text:style-name="CharStyle22">(C)</text:span></text:p></table:table-cell><table:table-cell table:style-name="Table1.Cell2"><text:p text:style-name="P154"><text:span text:style-name="CharStyle22">?T(c)</text:span></text:p></table:table-cell></table:table-row><table:table-row table:style-name="Table1.R2"><table:table-cell table:style-name="Table1.Cell3"><text:p text:style-name="P155"><text:span text:style-name="CharStyle23">Dem.</text:span></text:p><text:p text:style-name="P156"><text:span text:style-name="CharStyle22">(1)</text:span></text:p></table:table-cell><table:table-cell table:style-name="Table1.Cell4"><text:p text:style-name="P157"><text:span text:style-name="CharStyle22">T(c)v-T(c)v?T(c)</text:span></text:p></table:table-cell></table:table-row><table:table-row table:style-name="Table1.R3"><table:table-cell table:style-name="Table1.Cell5"><text:p text:style-name="P158"><text:span text:style-name="CharStyle22">(la)</text:span></text:p></table:table-cell><table:table-cell table:style-name="Table1.Cell6"><text:p text:style-name="P159"><text:span text:style-name="CharStyle22">T(c)</text:span></text:p></table:table-cell></table:table-row><table:table-row table:style-name="Table1.R4"><table:table-cell table:style-name="Table1.Cell7"><text:p text:style-name="P160"><text:span text:style-name="CharStyle22">(Ib)</text:span></text:p></table:table-cell><table:table-cell table:style-name="Table1.Cell8"><text:p text:style-name="P161"><text:span text:style-name="CharStyle22">—T(c)</text:span></text:p></table:table-cell></table:table-row><table:table-row table:style-name="Table1.R5"><table:table-cell table:style-name="Table1.Cell9"><text:p text:style-name="P162"><text:span text:style-name="CharStyle22">(lc)</text:span></text:p></table:table-cell><table:table-cell table:style-name="Table1.Cell10"><text:p text:style-name="P163"><text:span text:style-name="CharStyle22">-T(c)</text:span></text:p></table:table-cell></table:table-row><table:table-row table:style-name="Table1.R6"><table:table-cell table:style-name="Table1.Cell11"><text:p text:style-name="P164"><text:span text:style-name="CharStyle22">(2a)</text:span></text:p></table:table-cell><table:table-cell table:style-name="Table1.Cell12"><text:p text:style-name="P165"><text:span text:style-name="CharStyle22">sprz. -T(c)</text:span></text:p></table:table-cell></table:table-row><table:table-row table:style-name="Table1.R7"><table:table-cell table:style-name="Table1.Cell13"><text:p text:style-name="P166"><text:span text:style-name="CharStyle22">(2b)</text:span></text:p></table:table-cell><table:table-cell table:style-name="Table1.Cell14"><text:p text:style-name="P167"><text:span text:style-name="CharStyle22">~T(c)</text:span></text:p></table:table-cell></table:table-row><table:table-row table:style-name="Table1.R8"><table:table-cell table:style-name="Table1.Cell15"><text:p text:style-name="P168"><text:span text:style-name="CharStyle22">(2c)</text:span></text:p></table:table-cell><table:table-cell table:style-name="Table1.Cell16"><text:p text:style-name="P169"><text:span text:style-name="CharStyle22">T(c)</text:span></text:p></table:table-cell></table:table-row><table:table-row table:style-name="Table1.R9"><table:table-cell table:style-name="Table1.Cell17"><text:p text:style-name="P170"><text:span text:style-name="CharStyle22">(2)</text:span></text:p></table:table-cell><table:table-cell table:style-name="Table1.Cell18"><text:p text:style-name="P171"><text:span text:style-name="CharStyle22">sprz.</text:span></text:p><text:p text:style-name="P172"><text:span text:style-name="CharStyle22">?T(c)</text:span></text:p></table:table-cell></table:table-row></table:table></draw:text-box></draw:frame><draw:frame draw:style-name="fr37" svg:x="9.239cm" svg:y="7.041cm" svg:width="3.903cm" svg:height="4.445cm" text:anchor-type="paragraph"><draw:text-box><text:p text:style-name="P173"><text:span text:style-name="CharStyle5">[TN3] [zdl] [A-,laxMP] [la,b,KRZ] [Ib,lc] [zd2] [A-,2a,KRZ] [2a,b,KRZ] [2b,2c] [ 1,1 a —&gt; sprz.,2a -&gt; sprz.]</text:span></text:p></draw:text-box></draw:frame><draw:frame draw:style-name="fr38" svg:x="0.171cm" svg:y="12.155cm" text:anchor-type="paragraph"><draw:text-box fo:min-width="13.115cm" fo:min-height="0.584cm"><text:list text:style-name="L12" xml:id="13"><text:list-item><text:h text:outline-level="1" text:style-name="P174">4.<text:bookmark-start text:name="bookmark19"/><text:span text:style-name="CharStyle3"><text:tab/>Ujęcie drugie</text:span><text:bookmark-end text:name="bookmark19"/></text:h></text:list-item></text:list></draw:text-box></draw:frame><draw:frame draw:style-name="fr39" svg:x="0.171cm" svg:y="13.282cm" svg:width="13.115cm" svg:height="2.734cm" text:anchor-type="paragraph"><draw:text-box><text:p text:style-name="P175"><text:span text:style-name="CharStyle5">Rozważmy z kolei konstrukcję </text:span><text:span text:style-name="CharStyle19">TT2 = TT[AF,EF] </text:span><text:span text:style-name="CharStyle5">Nowymi aksjomatami są tu:</text:span></text:p><text:p text:style-name="P176"><text:span text:style-name="CharStyle5">AF T(x) —&gt; ~F(x)</text:span></text:p><text:p text:style-name="P177"><text:span text:style-name="CharStyle5">EF F(x)^F([T(x)])</text:span></text:p></draw:text-box></draw:frame><draw:frame draw:style-name="fr40" svg:x="0.171cm" svg:y="16.812cm" svg:width="13.115cm" svg:height="1.355cm" text:anchor-type="paragraph"><draw:text-box><text:p text:style-name="P178"><text:span text:style-name="CharStyle5">Definicyjnie przyjmiemy funktory negacji wewnętrznej i nieokreśloności:</text:span></text:p><text:p text:style-name="P179"><text:span text:style-name="CharStyle5">D- -p &lt;-&gt; F([p])</text:span></text:p></draw:text-box></draw:frame><draw:frame draw:style-name="fr41" svg:x="0.222cm" svg:y="18.708cm" svg:width="13.063cm" svg:height="0.744cm" text:anchor-type="paragraph"><draw:text-box><text:p text:style-name="P180"><text:span text:style-name="T7">13</text:span><text:span text:style-name="CharStyle8"><text:tab/>Por. </text:span><text:span text:style-name="T25">A. Tarski, </text:span><text:span text:style-name="CharStyle9">Pojęcie prawdy</text:span><text:span text:style-name="CharStyle8"><text:s text:c="1"/>w </text:span><text:span text:style-name="CharStyle9">językach nauk dedukcyjnych,</text:span><text:span text:style-name="CharStyle8"><text:s text:c="1"/>Towarzystwo Naukowe Warszawskie, Warszawa 1933, s. 7.</text:span></text:p></draw:text-box></draw:frame><draw:frame draw:style-name="fr42" svg:x="0.213cm" svg:y="19.463cm" svg:width="13.072cm" svg:height="1.845cm" text:anchor-type="paragraph"><draw:text-box><text:p text:style-name="P181"><text:span text:style-name="T7">14</text:span><text:span text:style-name="CharStyle8"><text:tab/>Jeśliby przyjąć definicję F(x) «-* ~T(x), tak jak to czynił </text:span><text:span text:style-name="T25">Tarski, </text:span><text:span text:style-name="CharStyle8">to zamiast (b) otrzymaliby T(c) «-&gt; ~T(c), co generowałoby sprzeczność. Dowody budujemy w sposób założeniowy. Wyrażenia z, zd, zdn i sprz., pojawiające się w dowodach tez, są odpowiednio skrótami wyrażeń: założenie 1, założenie dodat­kowe 2, założenie dowodu niewprost i sprzeczność. Ponadto, tam gdzie pojawią się symbole ,,Hp(...)” i „T” znaczą odpowiednio: </text:span><text:span text:style-name="CharStyle9">założenie (liczba przesłanek)</text:span><text:span text:style-name="CharStyle8"><text:s text:c="1"/>oraz </text:span><text:span text:style-name="CharStyle9">teza</text:span><text:span text:style-name="CharStyle8"><text:s text:c="1"/>(dowodzony następnik implikacji).</text:span></text:p></draw:text-box></draw:frame></text:p>
      </text:section>
      <text:section text:style-name="Sect6" text:name="Section6">
        <text:p text:style-name="P534"/>
        <text:p text:style-name="P16"><draw:frame draw:style-name="fr43" svg:x="0.247cm" svg:y="0.335cm" text:anchor-type="paragraph"><draw:text-box fo:min-width="4.225cm" fo:min-height="0.423cm"><text:p text:style-name="P182"><text:span text:style-name="CharStyle15">T-schemat bez antynomii kłamcy</text:span></text:p></draw:text-box></draw:frame><draw:frame draw:style-name="fr44" svg:x="12.711cm" svg:y="0.344cm" text:anchor-type="paragraph"><draw:text-box fo:min-width="0.559cm" fo:min-height="0.474cm"><text:p text:style-name="P183"><text:span text:style-name="CharStyle16">103</text:span></text:p></draw:text-box></draw:frame><draw:frame draw:style-name="fr45" svg:x="0.171cm" svg:y="1.335cm" svg:width="13.115cm" svg:height="2.261cm" text:anchor-type="paragraph"><draw:text-box><text:p text:style-name="P184"><text:span text:style-name="CharStyle5">D? </text:span><text:span text:style-name="CharStyle6">?p &lt;-&gt;</text:span></text:p><text:p text:style-name="P185"><text:span text:style-name="CharStyle5">Przyjmujemy tu te same reguły co poprzednio.</text:span></text:p><text:h text:outline-level="2" text:style-name="P186"><text:bookmark-start text:name="bookmark20"/><text:span text:style-name="CharStyle18">Wybrane tezy</text:span><text:bookmark-end text:name="bookmark20"/></text:h></draw:text-box></draw:frame><draw:frame draw:style-name="fr46" svg:x="0.205cm" svg:y="3.976cm" svg:width="2.718cm" svg:height="0.923cm" text:anchor-type="paragraph"><draw:text-box><text:p text:style-name="P187"><text:span text:style-name="CharStyle25">Tla </text:span><text:span text:style-name="CharStyle26">p -&gt; ~-p Dem.</text:span></text:p></draw:text-box></draw:frame><draw:frame draw:style-name="fr47" svg:x="0.332cm" svg:y="4.907cm" svg:width="12.912cm" text:anchor-type="paragraph"><draw:text-box fo:min-height="4.385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525"/></table:table-cell><table:table-cell table:style-name="Table2.Cell2"><text:p text:style-name="P188"><text:span text:style-name="CharStyle22">(1)<text:tab/></text:span><text:span text:style-name="CharStyle23">P</text:span></text:p></table:table-cell><table:table-cell table:style-name="Table2.Cell3"><text:p text:style-name="P189"><text:span text:style-name="CharStyle22">[Z]</text:span></text:p></table:table-cell></table:table-row><table:table-row table:style-name="Table2.R2"><table:table-cell table:style-name="Table2.Cell4"><text:p text:style-name="P525"/></table:table-cell><table:table-cell table:style-name="Table2.Cell5"><text:p text:style-name="P190"><text:span text:style-name="CharStyle22">(2)<text:tab/>T([p])</text:span></text:p></table:table-cell><table:table-cell table:style-name="Table2.Cell6"><text:p text:style-name="P191"><text:span text:style-name="CharStyle22">[1,AT]</text:span></text:p></table:table-cell></table:table-row><table:table-row table:style-name="Table2.R3"><table:table-cell table:style-name="Table2.Cell7"><text:p text:style-name="P525"/></table:table-cell><table:table-cell table:style-name="Table2.Cell8"><text:p text:style-name="P192"><text:span text:style-name="CharStyle22">(3)<text:tab/>~F([p])</text:span></text:p></table:table-cell><table:table-cell table:style-name="Table2.Cell9"><text:p text:style-name="P193"><text:span text:style-name="CharStyle22">[2,AFxMP]</text:span></text:p></table:table-cell></table:table-row><table:table-row table:style-name="Table2.R4"><table:table-cell table:style-name="Table2.Cell10"><text:p text:style-name="P525"/></table:table-cell><table:table-cell table:style-name="Table2.Cell11"><text:p text:style-name="P194"><text:span text:style-name="CharStyle22">(4)<text:tab/></text:span><text:span text:style-name="CharStyle23">~-p</text:span></text:p></table:table-cell><table:table-cell table:style-name="Table2.Cell12"><text:p text:style-name="P195"><text:span text:style-name="CharStyle22">[3J&gt;]</text:span></text:p></table:table-cell></table:table-row><table:table-row table:style-name="Table2.R5"><table:table-cell table:style-name="Table2.Cell13"><text:p text:style-name="P196"><text:span text:style-name="CharStyle22">Tlb</text:span></text:p></table:table-cell><table:table-cell table:style-name="Table2.Cell14"><text:p text:style-name="P197"><text:span text:style-name="CharStyle23">^p-y~p</text:span></text:p></table:table-cell><table:table-cell table:style-name="Table2.Cell15"><text:p text:style-name="P198"><text:span text:style-name="CharStyle22">[Tla,KRZ]</text:span></text:p></table:table-cell></table:table-row><table:table-row table:style-name="Table2.R6"><table:table-cell table:style-name="Table2.Cell16"><text:p text:style-name="P199"><text:span text:style-name="CharStyle22">Tic</text:span></text:p></table:table-cell><table:table-cell table:style-name="Table2.Cell17"><text:p text:style-name="P200"><text:span text:style-name="CharStyle23">-(ps-rp)</text:span></text:p></table:table-cell><table:table-cell table:style-name="Table2.Cell18"><text:p text:style-name="P201"><text:span text:style-name="CharStyle22">[Tlb.KRZ]</text:span></text:p></table:table-cell></table:table-row><table:table-row table:style-name="Table2.R7"><table:table-cell table:style-name="Table2.Cell19"><text:p text:style-name="P202"><text:span text:style-name="CharStyle22">T2</text:span></text:p></table:table-cell><table:table-cell table:style-name="Table2.Cell20"><text:p text:style-name="P203"><text:span text:style-name="T28">fix) </text:span><text:span text:style-name="CharStyle23">-&gt; --ftp)</text:span></text:p></table:table-cell><table:table-cell table:style-name="Table2.Cell21"><text:p text:style-name="P204"><text:span text:style-name="CharStyle22">[Tla]</text:span></text:p></table:table-cell></table:table-row><table:table-row table:style-name="Table2.R8"><table:table-cell table:style-name="Table2.Cell22"><text:p text:style-name="P205"><text:span text:style-name="CharStyle22">T3</text:span></text:p></table:table-cell><table:table-cell table:style-name="Table2.Cell23"><text:p text:style-name="P206"><text:span text:style-name="CharStyle22">X^)v-y(x)v?y(x)</text:span></text:p></table:table-cell><table:table-cell table:style-name="Table2.Cell24"><text:p text:style-name="P207"><text:span text:style-name="CharStyle22">[D?,KRZ]</text:span></text:p></table:table-cell></table:table-row></table:table></draw:text-box></draw:frame><draw:frame draw:style-name="fr48" svg:x="0.316cm" svg:y="9.700cm" svg:width="4.166cm" svg:height="0.880cm" text:anchor-type="paragraph"><draw:text-box><text:p text:style-name="P208"><text:span text:style-name="CharStyle25">T4 [p]=[ę] </text:span><text:span text:style-name="CharStyle26">-&gt; (p &lt;-&gt; q) Dem.</text:span></text:p></draw:text-box></draw:frame><draw:frame draw:style-name="fr49" svg:x="0.833cm" svg:y="10.597cm" svg:width="12.421cm" text:anchor-type="paragraph"><draw:text-box fo:min-height="1.330cm"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09"><text:span text:style-name="CharStyle22">(1)</text:span></text:p></table:table-cell><table:table-cell table:style-name="Table3.Cell2"><text:p text:style-name="P525"/></table:table-cell><table:table-cell table:style-name="Table3.Cell3"><text:p text:style-name="P210"><text:span text:style-name="CharStyle22">[z]</text:span></text:p></table:table-cell></table:table-row><table:table-row table:style-name="Table3.R2"><table:table-cell table:style-name="Table3.Cell4"><text:p text:style-name="P211"><text:span text:style-name="CharStyle22">(2)</text:span></text:p></table:table-cell><table:table-cell table:style-name="Table3.Cell5"><text:p text:style-name="P212"><text:span text:style-name="CharStyle22">T([p])&lt;-&gt;T([</text:span><text:span text:style-name="T29">9</text:span><text:span text:style-name="CharStyle22">])</text:span></text:p></table:table-cell><table:table-cell table:style-name="Table3.Cell6"><text:p text:style-name="P213"><text:span text:style-name="T30">[lxREI]</text:span></text:p></table:table-cell></table:table-row><table:table-row table:style-name="Table3.R3"><table:table-cell table:style-name="Table3.Cell7"><text:p text:style-name="P214"><text:span text:style-name="CharStyle22">(3)</text:span></text:p></table:table-cell><table:table-cell table:style-name="Table3.Cell8"><text:p text:style-name="P525"/></table:table-cell><table:table-cell table:style-name="Table3.Cell9"><text:p text:style-name="P215"><text:span text:style-name="CharStyle22">[2,ATxRE]</text:span></text:p></table:table-cell></table:table-row></table:table></draw:text-box></draw:frame><draw:frame draw:style-name="fr50" svg:x="0.171cm" svg:y="12.224cm" svg:width="13.115cm" svg:height="2.591cm" text:anchor-type="paragraph"><draw:text-box><text:p text:style-name="P216"><text:span text:style-name="CharStyle5">Przy pomocy AT i RE otrzymujemy również:</text:span></text:p><text:p text:style-name="P217"><text:span text:style-name="CharStyle5">T5a T([~p])&lt;-&gt;~T([p])</text:span></text:p><text:p text:style-name="P218"><text:span text:style-name="CharStyle5">T5b </text:span><text:span text:style-name="CharStyle20">T(^a</text:span><text:span text:style-name="T31">9</text:span><text:span text:style-name="CharStyle20">])^&gt;T([p])aT(M)</text:span></text:p><text:p text:style-name="P219"><text:span text:style-name="CharStyle5">T5c T([pv ^]) &lt;-&gt; T([p])v T([ę])</text:span></text:p><text:p text:style-name="P220"><text:span text:style-name="CharStyle5">T5d T([p </text:span><text:span text:style-name="CharStyle6">-y</text:span><text:span text:style-name="CharStyle5"><text:s text:c="1"/>&lt;?]) o (T([p]) -&gt; T([^]))</text:span></text:p></draw:text-box></draw:frame><draw:frame draw:style-name="fr51" svg:x="0.171cm" svg:y="15.194cm" svg:width="13.115cm" svg:height="1.803cm" text:anchor-type="paragraph"><draw:text-box><text:p text:style-name="P221"><text:span text:style-name="CharStyle5">T6 F(x) &lt;-&gt;-T(x)</text:span></text:p><text:p text:style-name="P222"><text:span text:style-name="CharStyle6">Dem.</text:span></text:p><text:list text:style-name="L14" xml:id="15"><text:list-item><text:p text:style-name="P223"><text:span text:style-name="CharStyle5"><text:tab/>F(x) F([T(x)J)</text:span></text:p></text:list-item><text:list-item><text:p text:style-name="P224"><text:span text:style-name="CharStyle5"><text:tab/>F(x)&lt;-&gt;-T(x)</text:span></text:p></text:list-item></text:list></draw:text-box></draw:frame><draw:frame draw:style-name="fr52" svg:x="12.439cm" svg:y="16.076cm" text:anchor-type="paragraph"><draw:text-box fo:min-width="0.822cm" fo:min-height="0.575cm"><text:p text:style-name="P225"><text:span text:style-name="CharStyle5">[EF]</text:span></text:p></draw:text-box></draw:frame><draw:frame draw:style-name="fr53" svg:x="0.171cm" svg:y="17.565cm" text:anchor-type="paragraph"><draw:text-box fo:min-width="13.115cm" fo:min-height="0.559cm"><text:list text:style-name="L12" xml:id="13"><text:list-item><text:h text:outline-level="1" text:style-name="P226">5.<text:bookmark-start text:name="bookmark21"/><text:span text:style-name="CharStyle3"><text:tab/>Zdania samozwrotne</text:span><text:bookmark-end text:name="bookmark21"/></text:h></text:list-item></text:list></draw:text-box></draw:frame><draw:frame draw:style-name="fr54" svg:x="0.171cm" svg:y="18.616cm" svg:width="13.115cm" svg:height="1.744cm" text:anchor-type="paragraph"><draw:text-box><text:p text:style-name="P227"><text:span text:style-name="CharStyle5">Zdanie (a) ma formę zdania samozwrotnego (z funktorem „F”). Powiemy ogólnie, że formuła:</text:span></text:p><text:p text:style-name="P228"><text:span text:style-name="CharStyle5">x=[F(x)J</text:span></text:p></draw:text-box></draw:frame><draw:frame draw:style-name="fr55" svg:x="0.171cm" svg:y="20.715cm" text:anchor-type="paragraph"><draw:text-box fo:min-width="13.115cm" fo:min-height="0.508cm"><text:p text:style-name="P229"><text:span text:style-name="CharStyle5">jest </text:span><text:span text:style-name="CharStyle6">schematem samozwrotności z uwagi na fałsz.</text:span></text:p></draw:text-box></draw:frame></text:p>
      </text:section>
      <text:section text:style-name="Sect7" text:name="Section7">
        <text:p text:style-name="P535"><draw:line text:anchor-type="paragraph" draw:style-name="gr1" svg:x1="0.240cm" svg:y1="19.983cm" svg:x2="5.320cm" svg:y2="19.983cm"><text:p/></draw:line></text:p>
        <text:p text:style-name="P18"><draw:frame draw:style-name="fr56" svg:x="0.213cm" svg:y="0.298cm" text:anchor-type="paragraph"><draw:text-box fo:min-width="0.584cm" fo:min-height="0.474cm"><text:p text:style-name="P230"><text:span text:style-name="CharStyle16">104</text:span></text:p></draw:text-box></draw:frame><draw:frame draw:style-name="fr57" svg:x="9.850cm" svg:y="0.332cm" text:anchor-type="paragraph"><draw:text-box fo:min-width="3.387cm" fo:min-height="0.415cm"><text:p text:style-name="P231"><text:span text:style-name="CharStyle15">Eugeniusz Wojciechowski</text:span></text:p></draw:text-box></draw:frame><draw:frame draw:style-name="fr58" svg:x="0.171cm" svg:y="1.296cm" text:anchor-type="paragraph"><draw:text-box fo:min-width="13.115cm" fo:min-height="0.533cm"><text:p text:style-name="P232"><text:span text:style-name="CharStyle5">Tezą naszego systemu jest</text:span><text:span text:style-name="T5">15</text:span><text:span text:style-name="CharStyle5">:</text:span></text:p></draw:text-box></draw:frame><draw:frame draw:style-name="fr59" svg:x="0.171cm" svg:y="2.219cm" svg:width="13.115cm" svg:height="0.898cm" text:anchor-type="paragraph"><draw:text-box><text:p text:style-name="P233"><text:span text:style-name="CharStyle5">T7 x=[F(x)] -&gt; ?T(x) </text:span><text:span text:style-name="CharStyle6">Dem.</text:span></text:p></draw:text-box></draw:frame><draw:frame draw:style-name="fr60" svg:x="1.813cm" svg:y="3.143cm" text:anchor-type="paragraph"><draw:text-box fo:min-width="1.415cm" fo:min-height="0.432cm"><text:p/></draw:text-box></draw:frame><draw:frame draw:style-name="fr61" svg:x="0.307cm" svg:y="3.567cm" svg:width="12.802cm" text:anchor-type="paragraph"><draw:text-box fo:min-height="6.586cm"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235"><text:span text:style-name="CharStyle22">(2)</text:span></text:p></table:table-cell><table:table-cell table:style-name="Table4.Cell2"><text:p text:style-name="P236"><text:span text:style-name="CharStyle22">~?T(x)</text:span></text:p></table:table-cell><table:table-cell table:style-name="Table4.Cell3"><text:p text:style-name="P237"><text:span text:style-name="CharStyle22">[zdn]</text:span></text:p></table:table-cell></table:table-row><table:table-row table:style-name="Table4.R2"><table:table-cell table:style-name="Table4.Cell4"><text:p text:style-name="P238"><text:span text:style-name="CharStyle22">(3)</text:span></text:p></table:table-cell><table:table-cell table:style-name="Table4.Cell5"><text:p text:style-name="P239"><text:span text:style-name="CharStyle22">T(x)v-T(x)</text:span></text:p></table:table-cell><table:table-cell table:style-name="Table4.Cell6"><text:p text:style-name="P240"><text:span text:style-name="CharStyle22">[2,D?]</text:span></text:p></table:table-cell></table:table-row><table:table-row table:style-name="Table4.R3"><table:table-cell table:style-name="Table4.Cell7"><text:p text:style-name="P241"><text:span text:style-name="CharStyle22">(3a)</text:span></text:p></table:table-cell><table:table-cell table:style-name="Table4.Cell8"><text:p text:style-name="P242"><text:span text:style-name="CharStyle22">T(x)</text:span></text:p></table:table-cell><table:table-cell table:style-name="Table4.Cell9"><text:p text:style-name="P243"><text:span text:style-name="CharStyle22">[zdl]</text:span></text:p></table:table-cell></table:table-row><table:table-row table:style-name="Table4.R4"><table:table-cell table:style-name="Table4.Cell10"><text:p text:style-name="P244"><text:span text:style-name="CharStyle22">(3b)</text:span></text:p></table:table-cell><table:table-cell table:style-name="Table4.Cell11"><text:p text:style-name="P245"><text:span text:style-name="CharStyle22">T(x)^T([F(x)])</text:span></text:p></table:table-cell><table:table-cell table:style-name="Table4.Cell12"><text:p text:style-name="P246"><text:span text:style-name="CharStyle22">[lxRE]</text:span></text:p></table:table-cell></table:table-row><table:table-row table:style-name="Table4.R5"><table:table-cell table:style-name="Table4.Cell13"><text:p text:style-name="P247"><text:span text:style-name="CharStyle22">(3c)</text:span></text:p></table:table-cell><table:table-cell table:style-name="Table4.Cell14"><text:p text:style-name="P248"><text:span text:style-name="CharStyle22">T([F(x)])</text:span></text:p></table:table-cell><table:table-cell table:style-name="Table4.Cell15"><text:p text:style-name="P249"><text:span text:style-name="CharStyle22">[3a,3b]</text:span></text:p></table:table-cell></table:table-row><table:table-row table:style-name="Table4.R6"><table:table-cell table:style-name="Table4.Cell16"><text:p text:style-name="P250"><text:span text:style-name="CharStyle22">(3d)</text:span></text:p></table:table-cell><table:table-cell table:style-name="Table4.Cell17"><text:p text:style-name="P251"><text:span text:style-name="CharStyle22">F(x)</text:span></text:p></table:table-cell><table:table-cell table:style-name="Table4.Cell18"><text:p text:style-name="P252"><text:span text:style-name="CharStyle22">[3c,Al]</text:span></text:p></table:table-cell></table:table-row><table:table-row table:style-name="Table4.R7"><table:table-cell table:style-name="Table4.Cell19"><text:p text:style-name="P253"><text:span text:style-name="CharStyle22">(3e)</text:span></text:p></table:table-cell><table:table-cell table:style-name="Table4.Cell20"><text:p text:style-name="P254"><text:span text:style-name="CharStyle22">~F(x)</text:span></text:p></table:table-cell><table:table-cell table:style-name="Table4.Cell21"><text:p text:style-name="P255"><text:span text:style-name="CharStyle22">[3a,A2xMP]</text:span></text:p></table:table-cell></table:table-row><table:table-row table:style-name="Table4.R8"><table:table-cell table:style-name="Table4.Cell22"><text:p text:style-name="P525"/></table:table-cell><table:table-cell table:style-name="Table4.Cell23"><text:p text:style-name="P256"><text:span text:style-name="CharStyle22">sprz.</text:span></text:p></table:table-cell><table:table-cell table:style-name="Table4.Cell24"><text:p text:style-name="P257"><text:span text:style-name="CharStyle22">[3d,3e]</text:span></text:p></table:table-cell></table:table-row><table:table-row table:style-name="Table4.R9"><table:table-cell table:style-name="Table4.Cell25"><text:p text:style-name="P258"><text:span text:style-name="CharStyle22">(4a)</text:span></text:p></table:table-cell><table:table-cell table:style-name="Table4.Cell26"><text:p text:style-name="P259"><text:span text:style-name="CharStyle22">-T(x)</text:span></text:p></table:table-cell><table:table-cell table:style-name="Table4.Cell27"><text:p text:style-name="P260"><text:span text:style-name="CharStyle22">[zd2]</text:span></text:p></table:table-cell></table:table-row><table:table-row table:style-name="Table4.R10"><table:table-cell table:style-name="Table4.Cell28"><text:p text:style-name="P261"><text:span text:style-name="CharStyle22">(4b)</text:span></text:p></table:table-cell><table:table-cell table:style-name="Table4.Cell29"><text:p text:style-name="P262"><text:span text:style-name="CharStyle22">F(x)</text:span></text:p></table:table-cell><table:table-cell table:style-name="Table4.Cell30"><text:p text:style-name="P263"><text:span text:style-name="CharStyle22">[4a,T6]</text:span></text:p></table:table-cell></table:table-row><table:table-row table:style-name="Table4.R11"><table:table-cell table:style-name="Table4.Cell31"><text:p text:style-name="P264"><text:span text:style-name="CharStyle22">(4c)</text:span></text:p></table:table-cell><table:table-cell table:style-name="Table4.Cell32"><text:p text:style-name="P265"><text:span text:style-name="CharStyle22">F(x) &lt;-&gt; F([F(x)])</text:span></text:p></table:table-cell><table:table-cell table:style-name="Table4.Cell33"><text:p text:style-name="P266"><text:span text:style-name="T30">[lxRE]</text:span></text:p></table:table-cell></table:table-row><table:table-row table:style-name="Table4.R12"><table:table-cell table:style-name="Table4.Cell34"><text:p text:style-name="P267"><text:span text:style-name="CharStyle22">(4d)</text:span></text:p></table:table-cell><table:table-cell table:style-name="Table4.Cell35"><text:p text:style-name="P268"><text:span text:style-name="CharStyle22">F([F(x)])</text:span></text:p></table:table-cell><table:table-cell table:style-name="Table4.Cell36"><text:p text:style-name="P269"><text:span text:style-name="CharStyle22">[4b,4c]</text:span></text:p></table:table-cell></table:table-row><table:table-row table:style-name="Table4.R13"><table:table-cell table:style-name="Table4.Cell37"><text:p text:style-name="P270"><text:span text:style-name="CharStyle22">(4e)</text:span></text:p></table:table-cell><table:table-cell table:style-name="Table4.Cell38"><text:p text:style-name="P271"><text:span text:style-name="CharStyle22">-F(x)</text:span></text:p></table:table-cell><table:table-cell table:style-name="Table4.Cell39"><text:p text:style-name="P272"><text:span text:style-name="CharStyle22">[4dJ&gt;]</text:span></text:p></table:table-cell></table:table-row><table:table-row table:style-name="Table4.R14"><table:table-cell table:style-name="Table4.Cell40"><text:p text:style-name="P273"><text:span text:style-name="CharStyle22">(4f)</text:span></text:p></table:table-cell><table:table-cell table:style-name="Table4.Cell41"><text:p text:style-name="P274"><text:span text:style-name="CharStyle22">—F(x)</text:span></text:p></table:table-cell><table:table-cell table:style-name="Table4.Cell42"><text:p text:style-name="P275"><text:span text:style-name="CharStyle22">[4b,T2]</text:span></text:p></table:table-cell></table:table-row><table:table-row table:style-name="Table4.R15"><table:table-cell table:style-name="Table4.Cell43"><text:p text:style-name="P525"/></table:table-cell><table:table-cell table:style-name="Table4.Cell44"><text:p text:style-name="P276"><text:span text:style-name="CharStyle22">sprz.</text:span></text:p></table:table-cell><table:table-cell table:style-name="Table4.Cell45"><text:p text:style-name="P277"><text:span text:style-name="CharStyle22">[4e,4f]</text:span></text:p></table:table-cell></table:table-row></table:table></draw:text-box></draw:frame><draw:frame draw:style-name="fr62" svg:x="0.198cm" svg:y="10.534cm" text:anchor-type="paragraph"><draw:text-box fo:min-width="7.027cm" fo:min-height="0.499cm"><text:p text:style-name="P278"><text:span text:style-name="CharStyle25">Schematem zdań samozwrotnych jest również:</text:span></text:p></draw:text-box></draw:frame><draw:frame draw:style-name="fr63" svg:x="0.171cm" svg:y="11.414cm" svg:width="13.115cm" svg:height="6.562cm" text:anchor-type="paragraph"><draw:text-box><text:p text:style-name="P279"><text:span text:style-name="CharStyle5">x=[T(x)],</text:span></text:p><text:p text:style-name="P280"><text:span text:style-name="CharStyle5">który nazwiemy </text:span><text:span text:style-name="CharStyle6">schematem zdań samozwrotnych z uwagi na prawdę.</text:span></text:p><text:p text:style-name="P281"><text:span text:style-name="CharStyle5">Nie da się z niego wygenerować odpowiednika tezy T7. Wydaje się jednak, że zdania spełniające ten schemat rażą tak samo nasze intuicje językowe i powinny być trakto­wane analogicznie</text:span><text:span text:style-name="T5">16</text:span><text:span text:style-name="CharStyle5">.</text:span></text:p><text:p text:style-name="P282"><text:span text:style-name="CharStyle5">Aby być w zgodzie z naszymi intuicjami, wzbogacimy naszą konstrukcję o nowy ak­sjomat:</text:span></text:p><text:p text:style-name="P283"><text:span text:style-name="CharStyle5">ASTx [T(x)j -&gt; </text:span><text:span text:style-name="CharStyle20">~T(x)a~F(x)</text:span></text:p><text:p text:style-name="P284"><text:span text:style-name="CharStyle5">Aksjomat ten jest niezależny od pozostałych.</text:span></text:p><text:list text:style-name="L2" xml:id="3"><text:list-item><text:h text:outline-level="1" text:style-name="P285">6.<text:bookmark-start text:name="bookmark22"/><text:bookmark-start text:name="bookmark23"/><text:span text:style-name="CharStyle3"><text:tab/>Zasada ekstensjonalności</text:span><text:bookmark-end text:name="bookmark22"/><text:bookmark-end text:name="bookmark23"/></text:h></text:list-item></text:list></draw:text-box></draw:frame><draw:frame draw:style-name="fr64" svg:x="0.171cm" svg:y="18.544cm" svg:width="13.115cm" svg:height="0.965cm" text:anchor-type="paragraph"><draw:text-box><text:p text:style-name="P286"><text:span text:style-name="CharStyle5">Na gruncie </text:span><text:span text:style-name="CharStyle19">KRZ </text:span><text:span text:style-name="CharStyle5">obowiązuje zasada ekstensjonalności, która jest formułowana w dwojaki sposób - jako prawo ekstensjonalności lub jako reguła ekstensjonalności.</text:span></text:p></draw:text-box></draw:frame><draw:frame draw:style-name="fr65" svg:x="0.189cm" svg:y="20.119cm" svg:width="13.081cm" svg:height="0.399cm" text:anchor-type="paragraph"><draw:text-box><text:p text:style-name="P287"><text:span text:style-name="T7">15</text:span><text:span text:style-name="CharStyle8"><text:tab/>Jest to uogólnienie wcześniejszej implikacji: (a) —♦ (c).</text:span></text:p></draw:text-box></draw:frame><draw:frame draw:style-name="fr66" svg:x="0.189cm" svg:y="20.533cm" svg:width="13.081cm" svg:height="0.762cm" text:anchor-type="paragraph"><draw:text-box><text:p text:style-name="P288"><text:span text:style-name="T7">16</text:span><text:span text:style-name="CharStyle8"><text:tab/>Zwraca na to uwagę prof. Jan Woleński. Por. J. Woleński, </text:span><text:span text:style-name="CharStyle9">Samozwrotność i odrzucanie,</text:span><text:span text:style-name="CharStyle8"><text:s text:c="1"/>„Filozofia Nauki”, 1993, l,s. 91.</text:span></text:p></draw:text-box></draw:frame></text:p>
      </text:section>
      <text:section text:style-name="Sect8" text:name="Section8">
        <text:p text:style-name="P536"><draw:line text:anchor-type="paragraph" draw:style-name="gr1" svg:x1="0.247cm" svg:y1="13.705cm" svg:x2="5.302cm" svg:y2="13.705cm"><text:p/></draw:line></text:p>
        <text:p text:style-name="P20"><draw:frame draw:style-name="fr67" svg:x="0.189cm" svg:y="0.335cm" text:anchor-type="paragraph"><draw:text-box fo:min-width="4.225cm" fo:min-height="0.406cm"><text:p text:style-name="P289"><text:span text:style-name="CharStyle15">T-schemat bez antynomii kłamcy</text:span></text:p></draw:text-box></draw:frame><draw:frame draw:style-name="fr68" svg:x="12.644cm" svg:y="0.302cm" text:anchor-type="paragraph"><draw:text-box fo:min-width="0.559cm" fo:min-height="0.474cm"><text:p text:style-name="P290"><text:span text:style-name="CharStyle16">105</text:span></text:p></draw:text-box></draw:frame><draw:frame draw:style-name="fr69" svg:x="0.171cm" svg:y="1.335cm" svg:width="13.115cm" svg:height="4.454cm" text:anchor-type="paragraph"><draw:text-box><text:p text:style-name="P291"><text:span text:style-name="CharStyle5">Prawo ekstensjonalności można wyrazić w formie:</text:span></text:p><text:p text:style-name="P292"><text:span text:style-name="CharStyle5">PE (p^g)-^(8(p)^8(</text:span><text:span text:style-name="T19">?</text:span><text:span text:style-name="CharStyle5">))</text:span><text:span text:style-name="T5">17</text:span><text:span text:style-name="CharStyle5">,</text:span></text:p><text:p text:style-name="P293"><text:span text:style-name="CharStyle5">gdzie 8 jest funktorem kategorii </text:span><text:span text:style-name="CharStyle6">s/s.</text:span><text:span text:style-name="CharStyle5"><text:s text:c="1"/>W szczególności:</text:span></text:p><text:list text:style-name="L16" xml:id="17"><text:list-item><text:p text:style-name="P294"><text:span text:style-name="CharStyle5"><text:tab/>8 jest jednym z czterech funktorów jednoargumentowych </text:span><text:span text:style-name="CharStyle19">KRZ </text:span><text:span text:style-name="CharStyle5">(verrum, aser- cja, negacja, falsum),</text:span></text:p></text:list-item><text:list-item><text:p text:style-name="P295"><text:span text:style-name="CharStyle5"><text:tab/>8 jest funktorem parametrycznym, zbudowanym według schematu </text:span><text:span text:style-name="CharStyle6">ę&lt;q&gt;(p), </text:span><text:span text:style-name="CharStyle5">gdzie </text:span><text:span text:style-name="CharStyle6">C,&lt;q&gt;(p)</text:span><text:span text:style-name="CharStyle5"><text:s text:c="1"/>&lt;-&gt; a(p,&lt;7) i a jest zbudowana jedynie za pomocą funktorów zda- niotwórczych o argumentach zdaniowych</text:span><text:span text:style-name="T5">18</text:span><text:span text:style-name="CharStyle5">.</text:span></text:p></text:list-item></text:list></draw:text-box></draw:frame><draw:frame draw:style-name="fr70" svg:x="0.171cm" svg:y="6.152cm" svg:width="13.115cm" svg:height="1.863cm" text:anchor-type="paragraph"><draw:text-box><text:p text:style-name="P296"><text:span text:style-name="CharStyle5">Prawo ekstensjonalności jest dowodzone indukcyjnie, z uwagi na wyżej scharaktery­zowane funktory 8.</text:span></text:p><text:p text:style-name="P297"><text:span text:style-name="CharStyle5">Metajęzykowy odpowiednik PE stanowi reguła ekstensjonalności, która jest regułą wtórną</text:span><text:span text:style-name="T5">1</text:span><text:span text:style-name="CharStyle5"><text:s text:c="1"/>:</text:span></text:p></draw:text-box></draw:frame><draw:frame draw:style-name="fr71" svg:x="0.171cm" svg:y="8.371cm" svg:width="13.115cm" svg:height="4.004cm" text:anchor-type="paragraph"><draw:text-box><text:p text:style-name="P298"><text:span text:style-name="CharStyle5">RE a &lt;-&gt; p/y &lt;-&gt; y(a//p),</text:span></text:p><text:p text:style-name="P299"><text:span text:style-name="CharStyle5">gdzie y(a//p) oznacza tu formułę, która powstała z y przez zastąpienie pewnej jej pod- formuły a formułą p.</text:span></text:p><text:p text:style-name="P300"><text:span text:style-name="CharStyle5">Regułą wtórną jest też reguła:</text:span></text:p><text:p text:style-name="P301"><text:span text:style-name="CharStyle5">a &lt;-&gt; p,y/y(a//p),</text:span></text:p><text:p text:style-name="P302"><text:span text:style-name="CharStyle5">która jest również tak samo nazywana</text:span><text:span text:style-name="T5">20</text:span><text:span text:style-name="CharStyle5">.</text:span></text:p></draw:text-box></draw:frame><draw:frame draw:style-name="fr72" svg:x="0.198cm" svg:y="13.824cm" svg:width="13.063cm" svg:height="0.744cm" text:anchor-type="paragraph"><draw:text-box><text:p text:style-name="P303"><text:span text:style-name="T7">17</text:span><text:span text:style-name="CharStyle8"><text:tab/>Z uwagi na symetrię funktora równoważności następnik tego sformułowania wyrażany jest również za pomocą funktora implikacji.</text:span></text:p></draw:text-box></draw:frame><draw:frame draw:style-name="fr73" svg:x="0.171cm" svg:y="14.577cm" svg:width="13.090cm" svg:height="4.665cm" text:anchor-type="paragraph"><draw:text-box><text:p text:style-name="P304"><text:span text:style-name="T7">18</text:span><text:span text:style-name="CharStyle8"><text:tab/>To ograniczenie funktorów zdaniotwórczych do funktorów posiadających jedynie argumenty katego­rii zdaniowej (zbędne - z natury rzeczy - na gruncie KRZ) jest tu istotne, z uwagi na rozszerzenie naszego języka o nowe funktory (funktor identyczności i funktory specyficzne naszej konstrukcji). Wykroczenie przeciwko temu ograniczeniu pozwoliłoby przyjąć np. taką definicję funktora parametrycznego:</text:span></text:p><text:p text:style-name="P305"><text:span text:style-name="CharStyle9">Dsid sid&lt;x&gt;(p) *-*</text:span><text:span text:style-name="CharStyle8"><text:s text:c="1"/>jr=[p]</text:span></text:p><text:p text:style-name="P306"><text:span text:style-name="CharStyle8">Przy pomocy tej definicji uzyskalibyśmy niepożądaną tu tezę:</text:span></text:p><text:p text:style-name="P307"><text:span text:style-name="CharStyle8">(p &lt;-&gt; ?) -»[p]=[?]</text:span></text:p><text:p text:style-name="P308"><text:span text:style-name="CharStyle9">Dem.</text:span></text:p><text:p text:style-name="P309"><text:span text:style-name="CharStyle8">[p]=[&lt;7]</text:span></text:p><text:p text:style-name="P310"><text:span text:style-name="CharStyle9">Dem.</text:span></text:p><text:p text:style-name="P311"><text:span text:style-name="CharStyle9">(p &lt;-&gt; q) -&gt; (sid&lt;[p]&gt;(p) &lt;-&gt; sid&lt;[p]&gt;(q))<text:tab/>[Dsid,</text:span><text:span text:style-name="CharStyle8"><text:s text:c="1"/>RE]</text:span></text:p><text:p text:style-name="P312"><text:span text:style-name="CharStyle8">tp]=tPl |p]=[&lt;7]<text:tab/>[Di/rf]</text:span></text:p><text:p text:style-name="P313"><text:span text:style-name="CharStyle27">[TI]</text:span></text:p></draw:text-box></draw:frame><draw:frame draw:style-name="fr74" svg:x="0.213cm" svg:y="19.427cm" svg:width="13.072cm" svg:height="0.744cm" text:anchor-type="paragraph"><draw:text-box><text:p text:style-name="P314"><text:span text:style-name="T7">19</text:span><text:span text:style-name="CharStyle8"><text:tab/>Zob. J. Słupecki &amp; L. Borkowski, </text:span><text:span text:style-name="CharStyle9">Elementy logiki matematycznej i teorii mnogości,</text:span><text:span text:style-name="CharStyle8"><text:s text:c="1"/>PWN, Warszawa 1969, s. 42.</text:span></text:p></draw:text-box></draw:frame><draw:frame draw:style-name="fr75" svg:x="0.205cm" svg:y="20.182cm" svg:width="13.072cm" svg:height="1.125cm" text:anchor-type="paragraph"><draw:text-box><text:p text:style-name="P315"><text:span text:style-name="T7">20</text:span><text:span text:style-name="CharStyle8"><text:tab/>Obowiązuje tu również ograniczenie wprowadzone w (2) sformułowania PE, które się przenosi na RE (metajęzykowy odpowiednik PE). Przy braku tego ograniczenia ze zdania [p] </text:span><text:span text:style-name="CharStyle28">= </text:span><text:span text:style-name="CharStyle8">[p], które jest tu tezą, oraz z równoważności p «-&gt; </text:span><text:span text:style-name="CharStyle9">q</text:span><text:span text:style-name="CharStyle8"><text:s text:c="1"/>otrzymalibyśmy niepożądaną tezę </text:span><text:span text:style-name="CharStyle28">- </text:span><text:span text:style-name="CharStyle8">[p]</text:span><text:span text:style-name="T7">=</text:span><text:span text:style-name="CharStyle8">[&lt;y].</text:span></text:p></draw:text-box></draw:frame></text:p>
      </text:section>
      <text:section text:style-name="Sect9" text:name="Section9">
        <text:p text:style-name="P537"/>
        <text:p text:style-name="P22"><draw:frame draw:style-name="fr76" svg:x="0.252cm" svg:y="0.289cm" text:anchor-type="paragraph"><draw:text-box fo:min-width="0.568cm" fo:min-height="0.474cm"><text:p text:style-name="P316"><text:span text:style-name="CharStyle16">106</text:span></text:p></draw:text-box></draw:frame><draw:frame draw:style-name="fr77" svg:x="9.871cm" svg:y="0.332cm" text:anchor-type="paragraph"><draw:text-box fo:min-width="3.387cm" fo:min-height="0.415cm"><text:p text:style-name="P317"><text:span text:style-name="CharStyle15">Eugeniusz Wojciechowski</text:span></text:p></draw:text-box></draw:frame><draw:frame draw:style-name="fr78" svg:x="0.192cm" svg:y="1.323cm" svg:width="13.072cm" svg:height="9.356cm" text:anchor-type="paragraph"><draw:text-box><text:p text:style-name="P318"><text:span text:style-name="CharStyle5">Powstaje naturalne pytanie, czy funktory specyficzne rozwijanej tu konstrukcji (T,F,-) są również ekstensjonalne?</text:span></text:p><text:p text:style-name="P319"><text:span text:style-name="CharStyle5">Odpowiedź jest pozytywna. Stosowne prawa ekstensjonalności zostaną podane w na­stępnym rozdziale. Prawa te pozwolą na uproszczenie przyjmowanej tu aksjomatyki.</text:span></text:p><text:list text:style-name="L2" xml:id="3"><text:list-item><text:h text:outline-level="1" text:style-name="P320">7.<text:bookmark-start text:name="bookmark24"/><text:bookmark-start text:name="bookmark25"/><text:span text:style-name="CharStyle3"><text:tab/>Ujęcie trzecie</text:span><text:bookmark-end text:name="bookmark24"/><text:bookmark-end text:name="bookmark25"/></text:h></text:list-item></text:list><text:p text:style-name="P321"><text:span text:style-name="CharStyle5">Ostatni z systemów </text:span><text:span text:style-name="CharStyle19">(TT3) </text:span><text:span text:style-name="CharStyle5">ma dwa aksjomaty specyficzne (AT, AST).</text:span></text:p><text:p text:style-name="P322"><text:span text:style-name="CharStyle5">Oprócz reguł inferencyjnych, które posiadały konstrukcje wcześniejsze (MP, RS, REI), przyjmiemy jeszcze regułę:</text:span></text:p><text:p text:style-name="P323"><text:span text:style-name="CharStyle5">R5 a(5(x))/x=[o],</text:span></text:p><text:p text:style-name="P324"><text:span text:style-name="CharStyle5">gdzie 5=T,F oraz a jest stałą zdaniową, która nie pojawiła się we wcześniejszym wier­szu dowodowym.</text:span></text:p><text:p text:style-name="P325"><text:span text:style-name="CharStyle5">W zgodzie z przyjętą konwencją notacyjną- </text:span><text:span text:style-name="CharStyle19">TT3 = TT[AST, </text:span><text:span text:style-name="CharStyle5">R5],</text:span></text:p><text:p text:style-name="P326"><text:span text:style-name="CharStyle5">Wprowadzimy definicyjnie funktor pomocniczy:</text:span></text:p><text:p text:style-name="P327"><text:span text:style-name="CharStyle6">Din in&lt;q&gt;(p) &lt;-&gt; -p)</text:span></text:p><text:p text:style-name="P328"><text:span text:style-name="CharStyle5">Tezami systemu są prawa ekstensjonalności dla funktorów specyficznych (-■,?,T,F):</text:span></text:p></draw:text-box></draw:frame><draw:frame draw:style-name="fr79" svg:x="0.192cm" svg:y="11.220cm" svg:width="13.072cm" svg:height="0.390cm" text:anchor-type="paragraph"><draw:text-box><text:p text:style-name="P329"><text:span text:style-name="CharStyle25">T8a (p &lt;-&gt; ę) -&gt; (-p &lt;-&gt; -ę)</text:span></text:p></draw:text-box></draw:frame><draw:frame draw:style-name="fr80" svg:x="0.709cm" svg:y="11.610cm" svg:width="12.531cm" text:anchor-type="paragraph"><draw:text-box fo:min-height="2.607cm"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 table:number-columns-spanned="3"><text:p text:style-name="P330"><text:span text:style-name="CharStyle23">Dem.</text:span></text:p></table:table-cell></table:table-row><table:table-row table:style-name="Table5.R2"><table:table-cell table:style-name="Table5.Cell2"><text:p text:style-name="P525"/></table:table-cell><table:table-cell table:style-name="Table5.Cell3" table:number-columns-spanned="2"><text:p text:style-name="P331"><text:span text:style-name="CharStyle22">Hp(l)-&gt;</text:span></text:p></table:table-cell></table:table-row><table:table-row table:style-name="Table5.R3"><table:table-cell table:style-name="Table5.Cell4"><text:p text:style-name="P332"><text:span text:style-name="CharStyle22">(2)</text:span></text:p></table:table-cell><table:table-cell table:style-name="Table5.Cell5"><text:p text:style-name="P333"><text:span text:style-name="CharStyle23">in&lt;-p&gt;(p) —&gt; in&lt;^p&gt;{q)</text:span></text:p></table:table-cell><table:table-cell table:style-name="Table5.Cell6"><text:p text:style-name="P334"><text:span text:style-name="CharStyle22">[lxRE]</text:span></text:p></table:table-cell></table:table-row><table:table-row table:style-name="Table5.R4"><table:table-cell table:style-name="Table5.Cell7"><text:p text:style-name="P335"><text:span text:style-name="CharStyle22">(3)</text:span></text:p></table:table-cell><table:table-cell table:style-name="Table5.Cell8"><text:p text:style-name="P336"><text:span text:style-name="CharStyle23">(yp</text:span><text:span text:style-name="CharStyle22"><text:s text:c="1"/>&lt;-&gt; -p) -&gt; (-p &lt;-&gt; -?)</text:span></text:p></table:table-cell><table:table-cell table:style-name="Table5.Cell9"><text:p text:style-name="P337"><text:span text:style-name="CharStyle22">[2,Din]</text:span></text:p></table:table-cell></table:table-row><table:table-row table:style-name="Table5.R5"><table:table-cell table:style-name="Table5.Cell10"><text:p text:style-name="P338"><text:span text:style-name="CharStyle22">(4)</text:span></text:p></table:table-cell><table:table-cell table:style-name="Table5.Cell11"><text:p text:style-name="P339"><text:span text:style-name="CharStyle22">-p&lt;-&gt; -72</text:span></text:p></table:table-cell><table:table-cell table:style-name="Table5.Cell12"><text:p text:style-name="P340"><text:span text:style-name="CharStyle29">[TT]</text:span></text:p></table:table-cell></table:table-row><table:table-row table:style-name="Table5.R6"><table:table-cell table:style-name="Table5.Cell13"><text:p text:style-name="P341"><text:span text:style-name="CharStyle22">(5)</text:span></text:p></table:table-cell><table:table-cell table:style-name="Table5.Cell14"><text:p text:style-name="P342"><text:span text:style-name="CharStyle22">T</text:span></text:p></table:table-cell><table:table-cell table:style-name="Table5.Cell15"><text:p text:style-name="P343"><text:span text:style-name="CharStyle22">[3,4xMP]</text:span></text:p></table:table-cell></table:table-row></table:table></draw:text-box></draw:frame><draw:frame draw:style-name="fr81" svg:x="0.192cm" svg:y="14.616cm" svg:width="13.072cm" svg:height="5.791cm" text:anchor-type="paragraph"><draw:text-box><text:p text:style-name="P344"><text:span text:style-name="CharStyle5">T8b (p &lt;-&gt;(/)-&gt; (?p &lt;-&gt; ?&lt;?)<text:line-break/></text:span><text:span text:style-name="CharStyle6">Dem.</text:span></text:p><text:p text:style-name="P345"><text:span text:style-name="CharStyle5">Hp(l)-&gt;</text:span></text:p><text:list text:style-name="L18" xml:id="19"><text:list-item><text:p text:style-name="P346"><text:span text:style-name="CharStyle5"><text:tab/>~p &lt;-&gt; </text:span><text:span text:style-name="CharStyle6">-~q</text:span></text:p></text:list-item></text:list><text:p text:style-name="P347"><text:span text:style-name="CharStyle5">(3)</text:span></text:p><text:list text:style-name="L18" xml:id="19"><text:list-item><text:p text:style-name="P348"><text:span text:style-name="CharStyle5"><text:tab/>—p &lt;-&gt; — </text:span><text:span text:style-name="CharStyle6">q</text:span></text:p></text:list-item><text:list-item><text:p text:style-name="P349"><text:span text:style-name="CharStyle5"><text:tab/>T</text:span></text:p></text:list-item></text:list><text:p text:style-name="P350"><text:span text:style-name="CharStyle5">T8c (p&lt;^9)-&gt;(T([p])&lt;-&gt;T(M))<text:line-break/></text:span><text:span text:style-name="CharStyle6">Dem.</text:span></text:p><text:p text:style-name="P351"><text:span text:style-name="CharStyle5">Hp(l)-&gt;</text:span></text:p><text:p text:style-name="P352"><text:span text:style-name="CharStyle5">(2) T</text:span></text:p><text:p text:style-name="P353"><text:span text:style-name="CharStyle5">T8d (p «-»?)-&gt; (F([p]) &lt;-&gt; F([ę]))<text:line-break/></text:span><text:span text:style-name="CharStyle6">Dem.</text:span></text:p></draw:text-box></draw:frame><draw:frame draw:style-name="fr82" svg:x="11.359cm" svg:y="15.919cm" svg:width="1.905cm" svg:height="1.796cm" text:anchor-type="paragraph"><draw:text-box><text:p text:style-name="P354"><text:span text:style-name="CharStyle5">[lxRE]</text:span></text:p><text:p text:style-name="P355"><text:span text:style-name="CharStyle5">[l,T8axMP]</text:span></text:p><text:p text:style-name="P356"><text:span text:style-name="CharStyle5">[3xRE]</text:span></text:p><text:p text:style-name="P357"><text:span text:style-name="CharStyle5">[2,4,D?]</text:span></text:p></draw:text-box></draw:frame><draw:frame draw:style-name="fr83" svg:x="11.504cm" svg:y="18.983cm" text:anchor-type="paragraph"><draw:text-box fo:min-width="1.753cm" fo:min-height="0.490cm"><text:p text:style-name="P358"><text:span text:style-name="CharStyle5">[l,ATxRE]</text:span></text:p></draw:text-box></draw:frame></text:p>
      </text:section>
      <text:section text:style-name="Sect10" text:name="Section10">
        <text:p text:style-name="P538"/>
        <text:p text:style-name="P24"><draw:frame draw:style-name="fr84" svg:x="0.213cm" svg:y="0.335cm" text:anchor-type="paragraph"><draw:text-box fo:min-width="4.225cm" fo:min-height="0.406cm"><text:p text:style-name="P359"><text:span text:style-name="CharStyle15">T-schemat bez antynomii kłamcy</text:span></text:p></draw:text-box></draw:frame><draw:frame draw:style-name="fr85" svg:x="12.668cm" svg:y="0.302cm" text:anchor-type="paragraph"><draw:text-box fo:min-width="0.568cm" fo:min-height="0.474cm"><text:p text:style-name="P360"><text:span text:style-name="CharStyle16">107</text:span></text:p></draw:text-box></draw:frame><draw:frame draw:style-name="fr86" svg:x="0.198cm" svg:y="1.741cm" svg:width="13.063cm" svg:height="0.982cm" text:anchor-type="paragraph"><draw:text-box><text:list text:style-name="L20" xml:id="21"><text:list-item><text:p text:style-name="P361"><text:span text:style-name="CharStyle5"><text:tab/></text:span><text:span text:style-name="CharStyle6">~p</text:span><text:span text:style-name="CharStyle5"><text:s text:c="1"/>o</text:span></text:p></text:list-item><text:list-item><text:p text:style-name="P362"><text:span text:style-name="CharStyle5"><text:tab/>T</text:span></text:p></text:list-item></text:list></draw:text-box></draw:frame><draw:frame draw:style-name="fr87" svg:x="11.381cm" svg:y="1.792cm" svg:width="1.871cm" svg:height="0.923cm" text:anchor-type="paragraph"><draw:text-box><text:p text:style-name="P363"><text:span text:style-name="CharStyle5">[l,T8axRE]</text:span></text:p><text:p text:style-name="P364"><text:span text:style-name="CharStyle5">[2,D-xRE]</text:span></text:p></draw:text-box></draw:frame><draw:frame draw:style-name="fr88" svg:x="0.198cm" svg:y="3.104cm" svg:width="13.063cm" svg:height="1.812cm" text:anchor-type="paragraph"><draw:text-box><text:p text:style-name="P365"><text:span text:style-name="CharStyle5">Możemy rozszerzyć prawo i reguły ekstensjonalności dla </text:span><text:span text:style-name="CharStyle19">KRZ </text:span><text:span text:style-name="CharStyle5">o nowe funktory. Bę­dziemy oznaczać je tak samo (tj. odpowiednio: PE i RE).</text:span></text:p><text:p text:style-name="P366"><text:span text:style-name="CharStyle5">Zachodzi twierdzenie:</text:span></text:p></draw:text-box></draw:frame><draw:frame draw:style-name="fr89" svg:x="0.198cm" svg:y="5.281cm" svg:width="13.063cm" svg:height="0.448cm" text:anchor-type="paragraph"><draw:text-box><text:p text:style-name="P367"><text:span text:style-name="CharStyle5">Twierdzenie 1.<text:tab/></text:span><text:span text:style-name="CharStyle6">System</text:span><text:span text:style-name="CharStyle19"><text:s text:c="1"/>TT2 </text:span><text:span text:style-name="CharStyle6">zawiera się inferencyjnie</text:span><text:span text:style-name="CharStyle5"><text:s text:c="1"/>w </text:span><text:span text:style-name="CharStyle6">systemie</text:span><text:span text:style-name="CharStyle19"><text:s text:c="1"/>TT3.</text:span></text:p></draw:text-box></draw:frame><draw:frame draw:style-name="fr90" svg:x="0.198cm" svg:y="6.255cm" svg:width="11.956cm" svg:height="0.399cm" text:anchor-type="paragraph"><draw:text-box><text:p text:style-name="P368"><text:span text:style-name="CharStyle5">W dowodzie wystarczy jedynie pokazać, że EF i AF są tezami systemu </text:span><text:span text:style-name="CharStyle19">TT3:</text:span></text:p></draw:text-box></draw:frame><draw:frame draw:style-name="fr91" svg:x="0.697cm" svg:y="7.050cm" text:anchor-type="paragraph"><draw:text-box fo:min-width="6.713cm" fo:min-height="0.490cm"><text:p text:style-name="P369"><text:span text:style-name="CharStyle25">T9 F(x) &lt;-&gt; F([T(x)])<text:tab/>.<text:tab/>(=EF)</text:span></text:p></draw:text-box></draw:frame><draw:frame draw:style-name="fr92" svg:x="0.706cm" svg:y="7.549cm" svg:width="12.421cm" text:anchor-type="paragraph"><draw:text-box fo:min-height="7.433cm"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 table:number-columns-spanned="3"><text:p text:style-name="P370"><text:span text:style-name="CharStyle23">Dem.</text:span></text:p></table:table-cell></table:table-row><table:table-row table:style-name="Table6.R2"><table:table-cell table:style-name="Table6.Cell2"><text:p text:style-name="P371"><text:span text:style-name="CharStyle22">(la)</text:span></text:p></table:table-cell><table:table-cell table:style-name="Table6.Cell3"><text:p text:style-name="P372"><text:span text:style-name="CharStyle22">F(x)</text:span></text:p></table:table-cell><table:table-cell table:style-name="Table6.Cell4"><text:p text:style-name="P373"><text:span text:style-name="CharStyle22">[zdl]</text:span></text:p></table:table-cell></table:table-row><table:table-row table:style-name="Table6.R3"><table:table-cell table:style-name="Table6.Cell5"><text:p text:style-name="P374"><text:span text:style-name="CharStyle22">(Ib)</text:span></text:p></table:table-cell><table:table-cell table:style-name="Table6.Cell6"><text:p text:style-name="P375"><text:span text:style-name="CharStyle22">x=[a]</text:span></text:p></table:table-cell><table:table-cell table:style-name="Table6.Cell7"><text:p text:style-name="P376"><text:span text:style-name="CharStyle22">[laxR5]</text:span></text:p></table:table-cell></table:table-row><table:table-row table:style-name="Table6.R4"><table:table-cell table:style-name="Table6.Cell8"><text:p text:style-name="P377"><text:span text:style-name="CharStyle22">(lc)</text:span></text:p></table:table-cell><table:table-cell table:style-name="Table6.Cell9"><text:p text:style-name="P378"><text:span text:style-name="CharStyle22">F(M)</text:span></text:p></table:table-cell><table:table-cell table:style-name="Table6.Cell10"><text:p text:style-name="P379"><text:span text:style-name="CharStyle22">[la,lbxREl]</text:span></text:p></table:table-cell></table:table-row><table:table-row table:style-name="Table6.R5"><table:table-cell table:style-name="Table6.Cell11"><text:p text:style-name="P380"><text:span text:style-name="CharStyle22">(Id)</text:span></text:p></table:table-cell><table:table-cell table:style-name="Table6.Cell12"><text:p text:style-name="P381"><text:span text:style-name="CharStyle22">aoT([a])</text:span></text:p></table:table-cell><table:table-cell table:style-name="Table6.Cell13"><text:p text:style-name="P382"><text:span text:style-name="CharStyle22">[AT]</text:span></text:p></table:table-cell></table:table-row><table:table-row table:style-name="Table6.R6"><table:table-cell table:style-name="Table6.Cell14"><text:p text:style-name="P383"><text:span text:style-name="CharStyle22">(le)</text:span></text:p></table:table-cell><table:table-cell table:style-name="Table6.Cell15"><text:p text:style-name="P384"><text:span text:style-name="CharStyle22">F([a]) &lt;-&gt; F([T([a])])</text:span></text:p></table:table-cell><table:table-cell table:style-name="Table6.Cell16"><text:p text:style-name="P385"><text:span text:style-name="CharStyle22">[ldxRE]</text:span></text:p></table:table-cell></table:table-row><table:table-row table:style-name="Table6.R7"><table:table-cell table:style-name="Table6.Cell17"><text:p text:style-name="P386"><text:span text:style-name="CharStyle22">(lf)</text:span></text:p></table:table-cell><table:table-cell table:style-name="Table6.Cell18"><text:p text:style-name="P387"><text:span text:style-name="CharStyle22">F([T([a])])</text:span></text:p></table:table-cell><table:table-cell table:style-name="Table6.Cell19"><text:p text:style-name="P388"><text:span text:style-name="CharStyle22">[lc.le]</text:span></text:p></table:table-cell></table:table-row><table:table-row table:style-name="Table6.R8"><table:table-cell table:style-name="Table6.Cell20"><text:p text:style-name="P389"><text:span text:style-name="CharStyle22">(Ig)</text:span></text:p></table:table-cell><table:table-cell table:style-name="Table6.Cell21"><text:p text:style-name="P390"><text:span text:style-name="CharStyle22">F([T(x)])</text:span></text:p></table:table-cell><table:table-cell table:style-name="Table6.Cell22"><text:p text:style-name="P391"><text:span text:style-name="CharStyle22">[lb,lfxREI]</text:span></text:p></table:table-cell></table:table-row><table:table-row table:style-name="Table6.R9"><table:table-cell table:style-name="Table6.Cell23"><text:p text:style-name="P392"><text:span text:style-name="CharStyle22">(1)</text:span></text:p></table:table-cell><table:table-cell table:style-name="Table6.Cell24"><text:p text:style-name="P393"><text:span text:style-name="CharStyle22">F(x)-&gt;F([T(x)])</text:span></text:p></table:table-cell><table:table-cell table:style-name="Table6.Cell25"><text:p text:style-name="P394"><text:span text:style-name="CharStyle22">[la-&gt; lg]</text:span></text:p></table:table-cell></table:table-row><table:table-row table:style-name="Table6.R10"><table:table-cell table:style-name="Table6.Cell26"><text:p text:style-name="P395"><text:span text:style-name="CharStyle22">(2a)</text:span></text:p></table:table-cell><table:table-cell table:style-name="Table6.Cell27"><text:p text:style-name="P396"><text:span text:style-name="CharStyle22">F([T(x)J)</text:span></text:p></table:table-cell><table:table-cell table:style-name="Table6.Cell28"><text:p text:style-name="P397"><text:span text:style-name="CharStyle22">[zd2]</text:span></text:p></table:table-cell></table:table-row><table:table-row table:style-name="Table6.R11"><table:table-cell table:style-name="Table6.Cell29"><text:p text:style-name="P398"><text:span text:style-name="CharStyle22">(2b)</text:span></text:p></table:table-cell><table:table-cell table:style-name="Table6.Cell30"><text:p text:style-name="P399"><text:span text:style-name="CharStyle22">x=[Z&gt;]</text:span></text:p></table:table-cell><table:table-cell table:style-name="Table6.Cell31"><text:p text:style-name="P400"><text:span text:style-name="CharStyle22">[2axR8]</text:span></text:p></table:table-cell></table:table-row><table:table-row table:style-name="Table6.R12"><table:table-cell table:style-name="Table6.Cell32"><text:p text:style-name="P401"><text:span text:style-name="CharStyle22">(2c) .</text:span></text:p></table:table-cell><table:table-cell table:style-name="Table6.Cell33"><text:p text:style-name="P402"><text:span text:style-name="CharStyle22">F([T([Ó])J)</text:span></text:p></table:table-cell><table:table-cell table:style-name="Table6.Cell34"><text:p text:style-name="P403"><text:span text:style-name="CharStyle22">[2a,2bxREI]</text:span></text:p></table:table-cell></table:table-row><table:table-row table:style-name="Table6.R13"><table:table-cell table:style-name="Table6.Cell35"><text:p text:style-name="P404"><text:span text:style-name="CharStyle22">(2d)</text:span></text:p></table:table-cell><table:table-cell table:style-name="Table6.Cell36"><text:p text:style-name="P405"><text:span text:style-name="CharStyle22">T([Z&gt;])&lt;-&gt;Ó</text:span></text:p></table:table-cell><table:table-cell table:style-name="Table6.Cell37"><text:p text:style-name="P406"><text:span text:style-name="CharStyle22">[AT]</text:span></text:p></table:table-cell></table:table-row><table:table-row table:style-name="Table6.R14"><table:table-cell table:style-name="Table6.Cell38"><text:p text:style-name="P407"><text:span text:style-name="CharStyle22">(2e)</text:span></text:p></table:table-cell><table:table-cell table:style-name="Table6.Cell39"><text:p text:style-name="P408"><text:span text:style-name="CharStyle22">F([6])</text:span></text:p></table:table-cell><table:table-cell table:style-name="Table6.Cell40"><text:p text:style-name="P409"><text:span text:style-name="CharStyle22">[2c,2dxRE]</text:span></text:p></table:table-cell></table:table-row><table:table-row table:style-name="Table6.R15"><table:table-cell table:style-name="Table6.Cell41"><text:p text:style-name="P410"><text:span text:style-name="CharStyle22">(2f)</text:span></text:p></table:table-cell><table:table-cell table:style-name="Table6.Cell42"><text:p text:style-name="P411"><text:span text:style-name="CharStyle22">F(x)</text:span></text:p></table:table-cell><table:table-cell table:style-name="Table6.Cell43"><text:p text:style-name="P412"><text:span text:style-name="CharStyle22">[2b,2exREI]</text:span></text:p></table:table-cell></table:table-row><table:table-row table:style-name="Table6.R16"><table:table-cell table:style-name="Table6.Cell44"><text:p text:style-name="P413"><text:span text:style-name="CharStyle22">(2)</text:span></text:p></table:table-cell><table:table-cell table:style-name="Table6.Cell45"><text:p text:style-name="P414"><text:span text:style-name="CharStyle22">F([T(x)])-&gt;F(x)</text:span></text:p></table:table-cell><table:table-cell table:style-name="Table6.Cell46"><text:p text:style-name="P415"><text:span text:style-name="CharStyle22">[2a -&gt; 2f]</text:span></text:p></table:table-cell></table:table-row><table:table-row table:style-name="Table6.R17"><table:table-cell table:style-name="Table6.Cell47"><text:p text:style-name="P416"><text:span text:style-name="CharStyle22">(3)</text:span></text:p></table:table-cell><table:table-cell table:style-name="Table6.Cell48"><text:p text:style-name="P417"><text:span text:style-name="CharStyle22">F(x) F([T(x)])</text:span></text:p></table:table-cell><table:table-cell table:style-name="Table6.Cell49"><text:p text:style-name="P418"><text:span text:style-name="CharStyle22">[1,2]</text:span></text:p></table:table-cell></table:table-row></table:table></draw:text-box></draw:frame><draw:frame draw:style-name="fr93" svg:x="0.713cm" svg:y="15.363cm" svg:width="5.495cm" svg:height="0.914cm" text:anchor-type="paragraph"><draw:text-box><text:p text:style-name="P419"><text:span text:style-name="CharStyle25">T10 T(x) -&gt; ~F(x)<text:tab/>(=AF)</text:span></text:p><text:p text:style-name="P420"><text:span text:style-name="CharStyle26">Dem.</text:span></text:p></draw:text-box></draw:frame><draw:frame draw:style-name="fr94" svg:x="0.848cm" svg:y="16.295cm" svg:width="12.285cm" text:anchor-type="paragraph"><draw:text-box fo:min-height="2.633cm"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421"><text:span text:style-name="CharStyle22">(1)</text:span></text:p></table:table-cell><table:table-cell table:style-name="Table7.Cell2"><text:p text:style-name="P422"><text:span text:style-name="CharStyle22">[T(x)]=[T([T(x)])]-&gt; </text:span><text:span text:style-name="CharStyle30">~T([T(x)])a~F([T(x)])</text:span></text:p></table:table-cell><table:table-cell table:style-name="Table7.Cell3"><text:p text:style-name="P423"><text:span text:style-name="CharStyle22">[AST(x/[T(x)])]</text:span></text:p></table:table-cell></table:table-row><table:table-row table:style-name="Table7.R2"><table:table-cell table:style-name="Table7.Cell4"><text:p text:style-name="P424"><text:span text:style-name="CharStyle22">(2)</text:span></text:p></table:table-cell><table:table-cell table:style-name="Table7.Cell5"><text:p text:style-name="P425"><text:span text:style-name="CharStyle22">[T(x)]=[T(x)] -&gt; </text:span><text:span text:style-name="CharStyle30">~T(x)a~F([T(x)])</text:span></text:p></table:table-cell><table:table-cell table:style-name="Table7.Cell6"><text:p text:style-name="P426"><text:span text:style-name="CharStyle22">[l,ATxRE]</text:span></text:p></table:table-cell></table:table-row><table:table-row table:style-name="Table7.R3"><table:table-cell table:style-name="Table7.Cell7"><text:p text:style-name="P427"><text:span text:style-name="CharStyle22">(3)</text:span></text:p></table:table-cell><table:table-cell table:style-name="Table7.Cell8"><text:p text:style-name="P428"><text:span text:style-name="CharStyle22">[T(x)]=[T(x)]</text:span></text:p></table:table-cell><table:table-cell table:style-name="Table7.Cell9"><text:p text:style-name="P429"><text:span text:style-name="CharStyle29">[TT]</text:span></text:p></table:table-cell></table:table-row><table:table-row table:style-name="Table7.R4"><table:table-cell table:style-name="Table7.Cell10"><text:p text:style-name="P430"><text:span text:style-name="CharStyle22">(4)</text:span></text:p></table:table-cell><table:table-cell table:style-name="Table7.Cell11"><text:p text:style-name="P431"><text:span text:style-name="CharStyle30">~T(x)a~F([T(x)])</text:span></text:p></table:table-cell><table:table-cell table:style-name="Table7.Cell12"><text:p text:style-name="P432"><text:span text:style-name="CharStyle22">[2,3xMP]</text:span></text:p></table:table-cell></table:table-row><table:table-row table:style-name="Table7.R5"><table:table-cell table:style-name="Table7.Cell13"><text:p text:style-name="P433"><text:span text:style-name="CharStyle22">(5)</text:span></text:p></table:table-cell><table:table-cell table:style-name="Table7.Cell14"><text:p text:style-name="P434"><text:span text:style-name="CharStyle30">~T(x)a~F(x)</text:span></text:p></table:table-cell><table:table-cell table:style-name="Table7.Cell15"><text:p text:style-name="P435"><text:span text:style-name="CharStyle22">[4,T9xRE]</text:span></text:p></table:table-cell></table:table-row><table:table-row table:style-name="Table7.R6"><table:table-cell table:style-name="Table7.Cell16"><text:p text:style-name="P436"><text:span text:style-name="CharStyle22">(6)</text:span></text:p></table:table-cell><table:table-cell table:style-name="Table7.Cell17"><text:p text:style-name="P437"><text:span text:style-name="CharStyle22">T(x)-&gt;~F(x)</text:span></text:p></table:table-cell><table:table-cell table:style-name="Table7.Cell18"><text:p text:style-name="P438"><text:span text:style-name="CharStyle22">[5,</text:span><text:span text:style-name="CharStyle29">KRZ]</text:span></text:p></table:table-cell></table:table-row></table:table></draw:text-box></draw:frame><draw:frame draw:style-name="fr95" svg:x="0.222cm" svg:y="19.300cm" text:anchor-type="paragraph"><draw:text-box fo:min-width="5.352cm" fo:min-height="0.499cm"><text:p text:style-name="P439"><text:span text:style-name="CharStyle5">Kończy to dowód tego twierdzenia.</text:span></text:p></draw:text-box></draw:frame></text:p>
      </text:section>
      <text:section text:style-name="Sect11" text:name="Section11">
        <text:p text:style-name="P539"/>
        <text:p text:style-name="P26"><draw:frame draw:style-name="fr96" svg:x="0.229cm" svg:y="0.296cm" text:anchor-type="paragraph"><draw:text-box fo:min-width="0.584cm" fo:min-height="0.474cm"><text:p text:style-name="P440"><text:span text:style-name="CharStyle16">108</text:span></text:p></draw:text-box></draw:frame><draw:frame draw:style-name="fr97" svg:x="9.846cm" svg:y="0.339cm" text:anchor-type="paragraph"><draw:text-box fo:min-width="3.395cm" fo:min-height="0.415cm"><text:p text:style-name="P441"><text:span text:style-name="CharStyle15">Eugeniusz Wojciechowski</text:span></text:p></draw:text-box></draw:frame><draw:frame draw:style-name="fr98" svg:x="0.178cm" svg:y="1.346cm" svg:width="13.081cm" svg:height="0.949cm" text:anchor-type="paragraph"><draw:text-box><text:p text:style-name="P442"><text:span text:style-name="CharStyle5">Tezą systemu </text:span><text:span text:style-name="CharStyle19">TT </text:span><text:span text:style-name="CharStyle5">jest odpowiednik tezy T7, dla schematu samozwrotności z uwagi na prawdę:</text:span></text:p></draw:text-box></draw:frame><draw:frame draw:style-name="fr99" svg:x="0.695cm" svg:y="2.709cm" svg:width="4.106cm" text:anchor-type="paragraph"><draw:text-box fo:min-height="2.616cm"><table:table table:style-name="Table8"><table:table-column table:style-name="Table8.C1"/><table:table-column table:style-name="Table8.C2"/><table:table-row table:style-name="Table8.R1"><table:table-cell table:style-name="Table8.Cell1"><text:p text:style-name="P443"><text:span text:style-name="CharStyle22">Tli</text:span></text:p></table:table-cell><table:table-cell table:style-name="Table8.Cell2"><text:p text:style-name="P444"><text:span text:style-name="CharStyle22">x=[T(x)] -&gt; ?T(x) </text:span><text:span text:style-name="CharStyle23">Dem.</text:span></text:p><text:p text:style-name="P445"><text:span text:style-name="CharStyle22">Hp(l)-&gt;</text:span></text:p></table:table-cell></table:table-row><table:table-row table:style-name="Table8.R2"><table:table-cell table:style-name="Table8.Cell3"><text:p text:style-name="P446"><text:span text:style-name="CharStyle22">(2)</text:span></text:p></table:table-cell><table:table-cell table:style-name="Table8.Cell4"><text:p text:style-name="P447"><text:span text:style-name="CharStyle30">~T(x)a~F(x)</text:span></text:p></table:table-cell></table:table-row><table:table-row table:style-name="Table8.R3"><table:table-cell table:style-name="Table8.Cell5"><text:p text:style-name="P448"><text:span text:style-name="CharStyle22">(3)</text:span></text:p></table:table-cell><table:table-cell table:style-name="Table8.Cell6"><text:p text:style-name="P449"><text:span text:style-name="CharStyle30">~T(x)a~-T(x)</text:span></text:p></table:table-cell></table:table-row><table:table-row table:style-name="Table8.R4"><table:table-cell table:style-name="Table8.Cell7"><text:p text:style-name="P450"><text:span text:style-name="CharStyle22">(4)</text:span></text:p></table:table-cell><table:table-cell table:style-name="Table8.Cell8"><text:p text:style-name="P451"><text:span text:style-name="CharStyle22">T</text:span></text:p></table:table-cell></table:table-row></table:table></draw:text-box></draw:frame><draw:frame draw:style-name="fr100" svg:x="11.201cm" svg:y="3.971cm" svg:width="2.041cm" svg:height="1.363cm" text:anchor-type="paragraph"><draw:text-box><text:p text:style-name="P452"><text:span text:style-name="CharStyle5">[l,ASTxMP]</text:span></text:p><text:p text:style-name="P453"><text:span text:style-name="CharStyle5">[2,T6xRE]</text:span></text:p><text:p text:style-name="P454"><text:span text:style-name="CharStyle5">[3.D?]</text:span></text:p></draw:text-box></draw:frame><draw:frame draw:style-name="fr101" svg:x="0.669cm" svg:y="5.724cm" svg:width="4.775cm" svg:height="13.217cm" text:anchor-type="paragraph"><draw:text-box><text:p text:style-name="P455"><text:span text:style-name="CharStyle5">Tezami są tu również:</text:span></text:p><text:p text:style-name="P456"><text:span text:style-name="CharStyle5">T12a<text:tab/>[p]=[p] </text:span><text:span text:style-name="CharStyle19">[TI]</text:span></text:p><text:p text:style-name="P457"><text:span text:style-name="CharStyle5">T12b<text:tab/>[p&gt;[~p]</text:span><text:span text:style-name="T5">2</text:span><text:span text:style-name="CharStyle5">’</text:span></text:p><text:p text:style-name="P458"><text:span text:style-name="CharStyle6">Dem.</text:span></text:p><text:list text:style-name="L22" xml:id="23"><text:list-item><text:p text:style-name="P459"><text:span text:style-name="CharStyle5"><text:tab/>lp]=~[p]</text:span></text:p></text:list-item><text:list-item><text:p text:style-name="P460"><text:span text:style-name="CharStyle5"><text:tab/>T([p]) - T(~[p])</text:span></text:p></text:list-item><text:list-item><text:p text:style-name="P461"><text:span text:style-name="CharStyle32"><text:tab/></text:span><text:span text:style-name="CharStyle33">p*-*<text:tab/>~p</text:span></text:p></text:list-item><text:list-item><text:p text:style-name="P462"><text:span text:style-name="CharStyle32"><text:tab/></text:span><text:span text:style-name="CharStyle33">p</text:span></text:p></text:list-item><text:list-item><text:p text:style-name="P463"><text:span text:style-name="CharStyle32"><text:tab/>~P</text:span></text:p></text:list-item></text:list><text:p text:style-name="P464"><text:span text:style-name="CharStyle5">sprz.</text:span></text:p><text:p text:style-name="P465"><text:span text:style-name="CharStyle6">Dem.</text:span></text:p><text:list text:style-name="L24" xml:id="25"><text:list-item><text:p text:style-name="P466"><text:span text:style-name="CharStyle5"><text:tab/>[p]=[~p]</text:span></text:p></text:list-item><text:list-item><text:p text:style-name="P467"><text:span text:style-name="CharStyle5"><text:tab/>T([p]) &lt;-&gt; T([~p])</text:span></text:p></text:list-item><text:list-item><text:p text:style-name="P468"><text:span text:style-name="CharStyle5"><text:tab/>p &lt;-&gt; ~p</text:span></text:p></text:list-item><text:list-item><text:p text:style-name="P469"><text:span text:style-name="CharStyle5"><text:tab/>P</text:span></text:p></text:list-item><text:list-item><text:p text:style-name="P470"><text:span text:style-name="CharStyle5"><text:tab/>~P</text:span></text:p></text:list-item></text:list><text:p text:style-name="P471"><text:span text:style-name="CharStyle5">sprz.</text:span></text:p><text:p text:style-name="P472"><text:span text:style-name="CharStyle5">T12c<text:tab/>[p]=[-p]-&gt;?p</text:span></text:p><text:p text:style-name="P473"><text:span text:style-name="CharStyle6">Dem.</text:span></text:p><text:p text:style-name="P474"><text:span text:style-name="CharStyle5">Hp(l)-&gt;</text:span></text:p><text:list text:style-name="L26" xml:id="27"><text:list-item><text:p text:style-name="P475"><text:span text:style-name="CharStyle5"><text:tab/>T([p])^T(hp])</text:span></text:p></text:list-item><text:list-item><text:p text:style-name="P476"><text:span text:style-name="CharStyle5"><text:tab/>P &lt;-&gt; </text:span><text:span text:style-name="CharStyle6">^P</text:span></text:p></text:list-item><text:list-item><text:p text:style-name="P477"><text:span text:style-name="CharStyle5"><text:tab/>(~pv-p)A(~-pvp)</text:span></text:p></text:list-item><text:list-item><text:p text:style-name="P478"><text:span text:style-name="CharStyle5"><text:tab/>(-pA—p^C-pAp)</text:span></text:p></text:list-item><text:list-item><text:p text:style-name="P479"><text:span text:style-name="CharStyle5"><text:tab/>~pA—p</text:span></text:p></text:list-item><text:list-item><text:p text:style-name="P480"><text:span text:style-name="CharStyle5"><text:tab/>T</text:span></text:p></text:list-item></text:list></draw:text-box></draw:frame><draw:frame draw:style-name="fr102" svg:x="11.497cm" svg:y="8.348cm" svg:width="1.744cm" svg:height="2.718cm" text:anchor-type="paragraph"><draw:text-box><text:p text:style-name="P481"><text:span text:style-name="CharStyle5">[zdn] [lxRE] [2,ATxRE] </text:span><text:span text:style-name="CharStyle19">[3,KRZ] [3,KRZ]</text:span></text:p><text:p text:style-name="P482"><text:span text:style-name="CharStyle5">[4,5]</text:span></text:p></draw:text-box></draw:frame><draw:frame draw:style-name="fr103" svg:x="11.481cm" svg:y="11.871cm" svg:width="1.760cm" svg:height="2.692cm" text:anchor-type="paragraph"><draw:text-box><text:p text:style-name="P483"><text:span text:style-name="CharStyle5">[zdn] </text:span><text:span text:style-name="T38">[lxRE] </text:span><text:span text:style-name="CharStyle5">[2,ATxRE] </text:span><text:span text:style-name="CharStyle19">[3,KRZ] [3,KRZ]</text:span></text:p><text:p text:style-name="P484"><text:span text:style-name="CharStyle5">[4,5]</text:span></text:p></draw:text-box></draw:frame><draw:frame draw:style-name="fr104" svg:x="11.490cm" svg:y="16.247cm" svg:width="1.760cm" svg:height="2.709cm" text:anchor-type="paragraph"><draw:text-box><text:p text:style-name="P485"><text:span text:style-name="T38">[lxRE]</text:span></text:p><text:p text:style-name="P486"><text:span text:style-name="CharStyle5">[2,ATxRE]</text:span></text:p><text:p text:style-name="P487"><text:span text:style-name="CharStyle5">[3]</text:span></text:p><text:p text:style-name="P488"><text:span text:style-name="CharStyle5">[4]</text:span></text:p><text:p text:style-name="P489"><text:span text:style-name="CharStyle5">[5,Tic]</text:span></text:p><text:p text:style-name="P490"><text:span text:style-name="CharStyle5">[6,0?]</text:span></text:p></draw:text-box></draw:frame><draw:frame draw:style-name="fr105" svg:x="0.695cm" svg:y="20.853cm" text:anchor-type="paragraph"><draw:text-box fo:min-width="6.664cm" fo:min-height="0.448cm"><text:p text:style-name="P491"><text:span text:style-name="T39">21</text:span><text:span text:style-name="CharStyle35"><text:s text:c="1"/>Wyrażenie typu </text:span><text:span text:style-name="CharStyle36">x*y</text:span><text:span text:style-name="CharStyle35"><text:s text:c="1"/>jest skrótem wyrażenia: ~(x=y).</text:span></text:p></draw:text-box></draw:frame></text:p>
      </text:section>
      <text:section text:style-name="Sect12" text:name="Section12">
        <text:p text:style-name="P540"/>
        <text:p text:style-name="P28"><draw:frame draw:style-name="fr106" svg:x="0.085cm" svg:y="0.330cm" text:anchor-type="paragraph"><draw:text-box fo:min-width="4.209cm" fo:min-height="0.415cm"><text:p text:style-name="P492"><text:span text:style-name="CharStyle15">T-schemat bez antynomii kłamcy</text:span></text:p></draw:text-box></draw:frame><draw:frame draw:style-name="fr107" svg:x="12.513cm" svg:y="0.305cm" text:anchor-type="paragraph"><draw:text-box fo:min-width="0.575cm" fo:min-height="0.474cm"><text:p text:style-name="P493"><text:span text:style-name="CharStyle16">109</text:span></text:p></draw:text-box></draw:frame><draw:frame draw:style-name="fr108" svg:x="0.042cm" svg:y="1.330cm" svg:width="13.090cm" svg:height="6.697cm" text:anchor-type="paragraph"><draw:text-box><text:p text:style-name="P494"><text:span text:style-name="CharStyle5">Tl 2d [p]=[T([p])] -&gt; </text:span><text:span text:style-name="CharStyle6">Ip<text:line-break/>Dem.</text:span></text:p><text:p text:style-name="P495"><text:span text:style-name="CharStyle5">Hp(l)-&gt;</text:span></text:p><text:list text:style-name="L28" xml:id="29"><text:list-item><text:p text:style-name="P496"><text:span text:style-name="CharStyle5"><text:tab/>W=[T(W)]-&gt;~T([p])A~F([p])</text:span></text:p></text:list-item><text:list-item><text:p text:style-name="P497"><text:span text:style-name="CharStyle5"><text:tab/></text:span><text:span text:style-name="CharStyle20">~T(W)a~F(M)</text:span></text:p></text:list-item><text:list-item><text:p text:style-name="P498"><text:span text:style-name="CharStyle5"><text:tab/>~T([p])A—T([p])</text:span></text:p></text:list-item><text:list-item><text:p text:style-name="P499"><text:span text:style-name="CharStyle5"><text:tab/>?T([p])</text:span></text:p></text:list-item><text:list-item><text:p text:style-name="P500"><text:span text:style-name="CharStyle5"><text:tab/>T</text:span></text:p></text:list-item></text:list><text:p text:style-name="P501"><text:span text:style-name="CharStyle5">T12e<text:tab/>[p]=[F([p])] -&gt; ?p</text:span></text:p><text:p text:style-name="P502"><text:span text:style-name="CharStyle6">Dem.</text:span></text:p><text:p text:style-name="P503"><text:span text:style-name="CharStyle5">Hp(l)-&gt;</text:span></text:p><text:list text:style-name="L30" xml:id="31"><text:list-item><text:p text:style-name="P504"><text:span text:style-name="CharStyle5"><text:tab/>[p]=[F([p])] -&gt; ?T([p])</text:span></text:p></text:list-item><text:list-item><text:p text:style-name="P505"><text:span text:style-name="CharStyle5"><text:tab/>?T([p])</text:span></text:p></text:list-item><text:list-item><text:p text:style-name="P506"><text:span text:style-name="CharStyle5"><text:tab/>T</text:span></text:p></text:list-item></text:list></draw:text-box></draw:frame><draw:frame draw:style-name="fr109" svg:x="11.321cm" svg:y="2.667cm" svg:width="1.769cm" svg:height="2.261cm" text:anchor-type="paragraph"><draw:text-box><text:p text:style-name="P507"><text:span text:style-name="CharStyle5">[AST]<text:line-break/>[l,2xMP]<text:line-break/>[3,T6xRE]</text:span></text:p><text:p text:style-name="P508"><text:span text:style-name="CharStyle5">[4,D?]<text:line-break/></text:span><text:span text:style-name="CharStyle20">[5,ATxRE]</text:span></text:p></draw:text-box></draw:frame><draw:frame draw:style-name="fr110" svg:x="11.312cm" svg:y="6.604cm" svg:width="1.796cm" svg:height="1.379cm" text:anchor-type="paragraph"><draw:text-box><text:p text:style-name="P509"><text:span text:style-name="CharStyle5">[T7]</text:span></text:p><text:p text:style-name="P510"><text:span text:style-name="CharStyle5">[l,2xMP]<text:line-break/>[3,ATxRE]</text:span></text:p></draw:text-box></draw:frame><draw:frame draw:style-name="fr111" svg:x="0.042cm" svg:y="8.475cm" svg:width="13.090cm" svg:height="11.015cm" text:anchor-type="paragraph"><draw:text-box><text:h text:outline-level="1" text:style-name="P511"><text:bookmark-start text:name="bookmark26"/><text:span text:style-name="T42">Bibliografía</text:span><text:bookmark-end text:name="bookmark26"/></text:h><text:p text:style-name="P512"><text:span text:style-name="CharStyle35">Dummett M. (1991) </text:span><text:span text:style-name="CharStyle36">The logical </text:span><text:span text:style-name="T43">Basis </text:span><text:span text:style-name="CharStyle36">of Metaphysics,</text:span><text:span text:style-name="CharStyle35"><text:s text:c="1"/>Duckworth, London. Tłum, polskie W. Sady, Dummet 1998, </text:span><text:span text:style-name="CharStyle36">Logiczna podstawa metafizyki,</text:span><text:span text:style-name="CharStyle35"><text:s text:c="1"/>PWN, Warszawa 1998.</text:span></text:p><text:p text:style-name="P513"><text:span text:style-name="CharStyle35">Nowaczyk A. (2001) </text:span><text:span text:style-name="CharStyle36">O roli cudzysłowu w filozofii,</text:span><text:span text:style-name="CharStyle35"><text:s text:c="1"/>„Edukacja Filozoficzna”, 32, s. 73-79.</text:span></text:p><text:p text:style-name="P514"><text:span text:style-name="T44">Sinowjew </text:span><text:span text:style-name="CharStyle35">A. (1972) </text:span><text:span text:style-name="T43">Nichttraditionelle Quantorentheorie</text:span><text:span text:style-name="T44"><text:s text:c="1"/></text:span><text:span text:style-name="CharStyle35">(tłum, z rosyjskiego H. </text:span><text:span text:style-name="T44">Wessel) </text:span><text:span text:style-name="CharStyle35">[w:] H. </text:span><text:span text:style-name="T44">Wessel (red.), </text:span><text:span text:style-name="T43">Quantoren-Modalitäten-Paradoxien,</text:span><text:span text:style-name="T44"><text:s text:c="1"/>Beiträge zur </text:span><text:span text:style-name="CharStyle35">Logik </text:span><text:span text:style-name="T44">Deutscher Verlag der Wissenschaften, Berlin, s. 179-205.</text:span></text:p><text:p text:style-name="P515"><text:span text:style-name="T44">Sinowjew A., Wessel H. (1975) </text:span><text:span text:style-name="T43">Logische Sprachregeln,</text:span><text:span text:style-name="T44"><text:s text:c="1"/>Deutscher Verlag der Wissenschaften, Berlin.</text:span></text:p><text:p text:style-name="P516"><text:span text:style-name="CharStyle35">Słupecki </text:span><text:span text:style-name="T44">J., Borkowski L. (1969) </text:span><text:span text:style-name="CharStyle36">Elementy logiki matematycznej i teorii mnogości,</text:span><text:span text:style-name="CharStyle35"><text:s text:c="1"/>PWN, Warszawa.</text:span></text:p><text:p text:style-name="P517"><text:span text:style-name="CharStyle35">Tarski A. (1933) </text:span><text:span text:style-name="CharStyle36">Pojęcie prawdy w językach nauk dedukcyjnych,</text:span><text:span text:style-name="CharStyle35"><text:s text:c="1"/>Towarzystwo Naukowe Warszaw­skie, Warszawa, przedruk [w:] Tarski (1995), s. 13-172, (1936), </text:span><text:span text:style-name="CharStyle36">O ugruntowaniu naukowej se­mantyki,</text:span><text:span text:style-name="CharStyle35"><text:s text:c="1"/>„Przegląd Filozoficzny”, 39, s. 50-57, przedruk [w:] Tarski (1995), s. 173-185.</text:span></text:p><text:p text:style-name="P518"><text:span text:style-name="CharStyle35">Tarski A. (1936) </text:span><text:span text:style-name="T43">Der Wahrheitsbegriff in den </text:span><text:span text:style-name="CharStyle36">formaliesierten </text:span><text:span text:style-name="T43">Sprachen,</text:span><text:span text:style-name="T44"><text:s text:c="1"/></text:span><text:span text:style-name="CharStyle35">„Studia Philosophica”, 1(1935), s. 261—405.</text:span></text:p><text:p text:style-name="P519"><text:span text:style-name="CharStyle35">Tarski A. (1944), </text:span><text:span text:style-name="CharStyle36">The </text:span><text:span text:style-name="T43">Semantic </text:span><text:span text:style-name="CharStyle36">Conception </text:span><text:span text:style-name="T43">ofTruth </text:span><text:span text:style-name="CharStyle36">and the </text:span><text:span text:style-name="T43">Foundations </text:span><text:span text:style-name="CharStyle36">of Semantic,</text:span><text:span text:style-name="CharStyle35"><text:s text:c="1"/>„Philosophy and </text:span><text:span text:style-name="T44">Phenomenological Review”, </text:span><text:span text:style-name="CharStyle35">4, s. 341-375. Tłum, polskie J. Zygmunt, </text:span><text:span text:style-name="CharStyle36">Semantyczna koncep­cja prawdy i podstawy semantyki</text:span><text:span text:style-name="CharStyle35"><text:s text:c="1"/>[w:] Tarski (1995) s. 228-282. (1995), </text:span><text:span text:style-name="CharStyle36">Pisma logiczno- -filozoficzne,</text:span><text:span text:style-name="CharStyle35"><text:s text:c="1"/>t. 1, </text:span><text:span text:style-name="CharStyle36">Prawda,</text:span><text:span text:style-name="CharStyle35"><text:s text:c="1"/>J. Zygmunt (red.), PWN, Warszawa.</text:span></text:p><text:p text:style-name="P520"><text:span text:style-name="T44">Tugendhat </text:span><text:span text:style-name="CharStyle35">E. (1960) </text:span><text:span text:style-name="CharStyle36">Tarskis </text:span><text:span text:style-name="T43">semantische Definition der Wahrheit und ihre Stellung innerhalb der Wahrheit in logischen Positivismus,</text:span><text:span text:style-name="T44"><text:s text:c="1"/>„Philosophische Rundschau”, 8, s. 131-159. </text:span><text:span text:style-name="CharStyle35">Tłum, polskie </text:span><text:span text:style-name="T44">J. Sidorek, </text:span><text:span text:style-name="T43">Tarskiego </text:span><text:span text:style-name="CharStyle36">definicja prawdy i jej miejsce w historii problemu prawdy w pozytywizmie logicznym</text:span><text:span text:style-name="CharStyle35"><text:s text:c="1"/>[w:] </text:span><text:span text:style-name="CharStyle36">Tugendhat</text:span><text:span text:style-name="CharStyle35"><text:s text:c="1"/>(1999), s. 166-205.</text:span></text:p><text:p text:style-name="P521"><text:span text:style-name="T44">Tugendhat </text:span><text:span text:style-name="CharStyle35">E. (1999) </text:span><text:span text:style-name="CharStyle36">Bycie, prawda. Rozprawy filozoficzne,</text:span><text:span text:style-name="CharStyle35"><text:s text:c="1"/>Oficyna Naukowa, Warszawa.</text:span></text:p><text:p text:style-name="P522"><text:span text:style-name="T44">Wessel </text:span><text:span text:style-name="CharStyle35">H. (1984) </text:span><text:span text:style-name="CharStyle36">Logik,</text:span><text:span text:style-name="CharStyle35"><text:s text:c="1"/></text:span><text:span text:style-name="T44">Deutscher Verlag der Wissenschaften, Berlin.</text:span></text:p><text:p text:style-name="P523"><text:span text:style-name="CharStyle35">Woleński </text:span><text:span text:style-name="T44">J. (1993) </text:span><text:span text:style-name="CharStyle36">Samozwrotność i odrzucanie,</text:span><text:span text:style-name="CharStyle35"><text:s text:c="1"/>„Filozofia Nauki”, 1, s. 88-102.</text:span></text:p><text:p text:style-name="P524"><text:span text:style-name="CharStyle35">Woleński J. (2005) </text:span><text:span text:style-name="CharStyle36">Epistemologia,</text:span><text:span text:style-name="CharStyle35"><text:s text:c="1"/>PWN, Warszawa.</text:span></text:p></draw:text-box></draw:frame></text:p>
      </text:section>
      <text:section text:style-name="Sect13" text:name="Section13">
        <text:p text:style-name="P5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9" style:display-name="CharStyle1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0" style:display-name="CharStyle20" style:parent-style-name="CharStyle5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style:font-name="Arial" style:font-name-asian="Arial" style:font-name-complex="Arial" style:text-scale="100.%" fo:letter-spacing="0.000cm" fo:color="#000000" style:text-position="0.%"/>
    </style:style>
    <style:style style:family="text" style:name="CharStyle28" style:display-name="CharStyle28" style:parent-style-name="CharStyle8">
      <style:text-properties fo:language="pl" style:language-asian="pl" style:language-complex="pl" fo:country="PL" style:country-asian="PL" style:country-complex="PL" style:text-scale="100.%" fo:letter-spacing="0.000cm" fo:color="#635E4E" style:text-position="0.%"/>
    </style:style>
    <style:style style:family="text" style:name="CharStyle29" style:display-name="CharStyle29" style:parent-style-name="CharStyle22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CharStyle22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6" style:display-name="CharStyle36" style:parent-style-name="CharStyle3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8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Stopka">
      <style:paragraph-properties fo:background-color="transparent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7" style:display-name="Nagłówek #2">
      <style:paragraph-properties fo:background-color="transparent" fo:margin-bottom="0.141cm" fo:line-height="108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1" style:display-name="Inne">
      <style:paragraph-properties fo:background-color="transparent" fo:line-height="108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4" style:display-name="Podpis tabeli">
      <style:paragraph-properties fo:background-color="transparent" fo:margin-left="0.1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31" style:display-name="Spis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34" style:display-name="Tekst treści (2)">
      <style:paragraph-properties fo:background-color="transparent" fo:line-height="119.%" fo:margin-left="0.494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03cm" style:type="right"/>
        </style:tab-stops>
      </style:paragraph-properties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5cm" style:type="right"/>
        </style:tab-stops>
      </style:paragraph-properties>
      <style:text-properties/>
    </style:style>
    <style:style style:family="paragraph" style:name="P527" style:display-name="P52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3.453cm" fo:page-height="21.6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27"/>
      </style:header>
      <style:footer>
        <text:p text:style-name="P527"/>
      </style:footer>
    </style:master-page>
    <style:master-page style:name="PageStyle1" style:page-layout-name="Mpm1">
      <style:header>
        <text:p text:style-name="P527"/>
      </style:header>
      <style:footer>
        <text:p text:style-name="P527"/>
      </style:footer>
    </style:master-page>
    <style:master-page style:name="PageStyle2" style:page-layout-name="Mpm2">
      <style:header>
        <text:p text:style-name="P527"/>
      </style:header>
      <style:footer>
        <text:p text:style-name="P527"/>
      </style:footer>
    </style:master-page>
    <style:master-page style:name="PageStyle3" style:page-layout-name="Mpm3">
      <style:header>
        <text:p text:style-name="P527"/>
      </style:header>
      <style:footer>
        <text:p text:style-name="P527"/>
      </style:footer>
    </style:master-page>
    <style:master-page style:name="PageStyle4" style:page-layout-name="Mpm4">
      <style:header>
        <text:p text:style-name="P527"/>
      </style:header>
      <style:footer>
        <text:p text:style-name="P527"/>
      </style:footer>
    </style:master-page>
    <style:master-page style:name="PageStyle5" style:page-layout-name="Mpm5">
      <style:header>
        <text:p text:style-name="P527"/>
      </style:header>
      <style:footer>
        <text:p text:style-name="P527"/>
      </style:footer>
    </style:master-page>
    <style:master-page style:name="PageStyle6" style:page-layout-name="Mpm6">
      <style:header>
        <text:p text:style-name="P527"/>
      </style:header>
      <style:footer>
        <text:p text:style-name="P527"/>
      </style:footer>
    </style:master-page>
    <style:master-page style:name="PageStyle7" style:page-layout-name="Mpm7">
      <style:header>
        <text:p text:style-name="P527"/>
      </style:header>
      <style:footer>
        <text:p text:style-name="P527"/>
      </style:footer>
    </style:master-page>
    <style:master-page style:name="PageStyle8" style:page-layout-name="Mpm8">
      <style:header>
        <text:p text:style-name="P527"/>
      </style:header>
      <style:footer>
        <text:p text:style-name="P527"/>
      </style:footer>
    </style:master-page>
    <style:master-page style:name="PageStyle9" style:page-layout-name="Mpm9">
      <style:header>
        <text:p text:style-name="P527"/>
      </style:header>
      <style:footer>
        <text:p text:style-name="P527"/>
      </style:footer>
    </style:master-page>
    <style:master-page style:name="PageStyle10" style:page-layout-name="Mpm10">
      <style:header>
        <text:p text:style-name="P527"/>
      </style:header>
      <style:footer>
        <text:p text:style-name="P527"/>
      </style:footer>
    </style:master-page>
    <style:master-page style:name="PageStyle11" style:page-layout-name="Mpm11">
      <style:header>
        <text:p text:style-name="P527"/>
      </style:header>
      <style:footer>
        <text:p text:style-name="P527"/>
      </style:footer>
    </style:master-page>
    <style:master-page style:name="PageStyle12" style:page-layout-name="Mpm12">
      <style:header>
        <text:p text:style-name="P527"/>
      </style:header>
      <style:footer>
        <text:p text:style-name="P527"/>
      </style:footer>
    </style:master-page>
    <style:master-page style:name="PageStyle13" style:page-layout-name="Mpm13">
      <style:header>
        <text:p text:style-name="P527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