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9">
      <style:text-properties style:text-position="25%" fo:color="#000000"/>
    </style:style>
    <style:style style:family="text" style:name="T6" style:display-name="T6" style:parent-style-name="CharStyle10">
      <style:text-properties fo:color="#000000"/>
    </style:style>
    <style:style style:family="text" style:name="T7" style:display-name="T7" style:parent-style-name="CharStyle12">
      <style:text-properties fo:color="#000000"/>
    </style:style>
    <style:style style:family="text" style:name="T8" style:display-name="T8" style:parent-style-name="CharStyle13">
      <style:text-properties fo:color="#000000"/>
    </style:style>
    <style:style style:family="text" style:name="T10" style:display-name="T10" style:parent-style-name="CharStyle18">
      <style:text-properties fo:color="#000000"/>
    </style:style>
    <style:style style:family="text" style:name="T12" style:display-name="T12" style:parent-style-name="CharStyle20">
      <style:text-properties fo:color="#000000"/>
    </style:style>
    <style:style style:family="text" style:name="T13" style:display-name="T13" style:parent-style-name="CharStyle12">
      <style:text-properties style:text-position="25%" fo:color="#000000"/>
    </style:style>
    <style:style style:family="text" style:name="T14" style:display-name="T14" style:parent-style-name="CharStyle21">
      <style:text-properties fo:color="#000000"/>
    </style:style>
    <style:style style:family="text" style:name="T15" style:display-name="T15" style:parent-style-name="CharStyle5">
      <style:text-properties style:text-position="25%" fo:color="#000000"/>
    </style:style>
    <style:style style:family="text" style:name="T16" style:display-name="T16" style:parent-style-name="CharStyle13">
      <style:text-properties style:text-position="25%" fo:color="#000000"/>
    </style:style>
    <style:style style:family="text" style:name="T17" style:display-name="T17" style:parent-style-name="CharStyle9">
      <style:text-properties fo:language="fr" style:language-asian="fr" style:language-complex="fr" fo:country="FR" style:country-asian="FR" style:country-complex="FR" fo:color="#000000"/>
    </style:style>
    <style:style style:family="text" style:name="T18" style:display-name="T18" style:parent-style-name="CharStyle10">
      <style:text-properties fo:language="fr" style:language-asian="fr" style:language-complex="fr" fo:country="FR" style:country-asian="FR" style:country-complex="FR" fo:color="#000000"/>
    </style:style>
    <style:style style:family="text" style:name="T19" style:display-name="T19" style:parent-style-name="CharStyle13">
      <style:text-properties fo:language="fr" style:language-asian="fr" style:language-complex="fr" fo:country="FR" style:country-asian="FR" style:country-complex="FR" fo:color="#000000"/>
    </style:style>
    <style:style style:family="text" style:name="T20" style:display-name="T20" style:parent-style-name="CharStyle12">
      <style:text-properties fo:language="fr" style:language-asian="fr" style:language-complex="fr" fo:country="FR" style:country-asian="FR" style:country-complex="FR" fo:color="#000000"/>
    </style:style>
    <style:style style:family="text" style:name="T21" style:display-name="T21" style:parent-style-name="CharStyle10">
      <style:text-properties fo:language="en" style:language-asian="en" style:language-complex="en" fo:country="US" style:country-asian="US" style:country-complex="US" fo:color="#000000"/>
    </style:style>
    <style:style style:family="text" style:name="T22" style:display-name="T22" style:parent-style-name="CharStyle9">
      <style:text-properties fo:language="en" style:language-asian="en" style:language-complex="en" fo:country="US" style:country-asian="US" style:country-complex="US" fo:color="#000000"/>
    </style:style>
    <style:style style:family="text" style:name="T23" style:display-name="T23" style:parent-style-name="CharStyle22">
      <style:text-properties fo:color="#000000"/>
    </style:style>
    <style:style style:family="text" style:name="T24" style:display-name="T24" style:parent-style-name="CharStyle22">
      <style:text-properties style:text-position="25%" fo:color="#000000"/>
    </style:style>
    <style:style style:family="text" style:name="T25" style:display-name="T25" style:parent-style-name="CharStyle12">
      <style:text-properties fo:language="en" style:language-asian="en" style:language-complex="en" fo:country="US" style:country-asian="US" style:country-complex="US" fo:color="#000000"/>
    </style:style>
    <style:style style:family="text" style:name="T26" style:display-name="T26" style:parent-style-name="CharStyle13">
      <style:text-properties fo:language="en" style:language-asian="en" style:language-complex="en" fo:country="US" style:country-asian="US" style:country-complex="US" fo:color="#000000"/>
    </style:style>
    <style:style style:family="text" style:name="T27" style:display-name="T27" style:parent-style-name="CharStyle10">
      <style:text-properties style:text-position="25%" fo:color="#000000"/>
    </style:style>
    <style:style style:family="text" style:name="T28" style:display-name="T28" style:parent-style-name="CharStyle12">
      <style:text-properties fo:language="de" style:language-asian="de" style:language-complex="de" fo:country="DE" style:country-asian="DE" style:country-complex="DE" fo:color="#000000"/>
    </style:style>
    <style:style style:family="text" style:name="T29" style:display-name="T29" style:parent-style-name="CharStyle23">
      <style:text-properties fo:color="#000000"/>
    </style:style>
    <style:style style:family="text" style:name="T30" style:display-name="T30" style:parent-style-name="CharStyle26">
      <style:text-properties fo:color="#000000"/>
    </style:style>
    <style:style style:family="text" style:name="T31" style:display-name="T31" style:parent-style-name="CharStyle25">
      <style:text-properties fo:color="#000000"/>
    </style:style>
    <style:style style:family="text" style:name="T32" style:display-name="T32" style:parent-style-name="CharStyle26">
      <style:text-properties fo:language="de" style:language-asian="de" style:language-complex="de" fo:country="DE" style:country-asian="DE" style:country-complex="DE" fo:color="#000000"/>
    </style:style>
    <style:style style:family="text" style:name="T33" style:display-name="T33" style:parent-style-name="CharStyle25">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40" style:display-name="P40"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41" style:display-name="P41" style:parent-style-name="Style6">
      <style:paragraph-properties fo:background-color="transparent" fo:margin-top="0.000cm" fo:line-height="118.%" fo:margin-left="0.000cm" fo:margin-right="0.000cm" fo:text-indent="0.000cm" fo:text-align="center" style:page-number="auto"/>
      <style:text-properties/>
    </style:style>
    <style:style style:family="paragraph" style:name="P42" style:display-name="P42" style:parent-style-name="Style4">
      <style:paragraph-properties fo:background-color="transparent" fo:margin-top="0.000cm" fo:margin-bottom="0.388cm" fo:margin-left="7.549cm" fo:margin-right="0.000cm" fo:text-indent="0.035cm" fo:text-align="justify" style:page-number="auto"/>
      <style:text-properties/>
    </style:style>
    <style:style style:family="paragraph" style:name="P43" style:display-name="P43" style:parent-style-name="Style4">
      <style:paragraph-properties fo:background-color="transparent" fo:margin-top="0.000cm" fo:margin-bottom="0.000cm" fo:margin-left="7.655cm" fo:margin-right="0.000cm" fo:text-indent="0.000cm" fo:text-align="right" style:page-number="auto"/>
      <style:text-properties/>
    </style:style>
    <style:style style:family="paragraph" style:name="P44" style:display-name="P44" style:parent-style-name="Style6">
      <style:paragraph-properties fo:background-color="transparent" fo:margin-top="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45" style:display-name="P45" style:parent-style-name="Style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46" style:display-name="P46" style:parent-style-name="Style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47" style:display-name="P47" style:parent-style-name="Style11">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49" style:display-name="P4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 style:display-name="P52"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3" style:display-name="P53" style:parent-style-name="Style6">
      <style:paragraph-properties fo:background-color="transparent" fo:margin-top="0.000cm" fo:margin-bottom="0.847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54" style:display-name="P54"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 style:display-name="P5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 style:display-name="P59"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0" style:display-name="P60"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 style:display-name="P61" style:parent-style-name="Style11">
      <style:paragraph-properties fo:background-color="transparent" fo:margin-top="0.000cm" fo:margin-bottom="0.000cm" fo:line-height="100.%" fo:margin-left="0.000cm" fo:margin-right="0.000cm" fo:text-indent="0.529cm" fo:text-align="justify" style:page-number="auto">
        <style:tab-stops>
          <style:tab-stop style:position="0.699cm" style:type="left"/>
        </style:tab-stops>
      </style:paragraph-properties>
      <style:text-properties/>
    </style:style>
    <style:style style:family="paragraph" style:name="P62" style:display-name="P62" style:parent-style-name="Style11">
      <style:paragraph-properties fo:background-color="transparent" fo:margin-top="0.000cm" fo:margin-bottom="0.000cm" fo:margin-left="0.000cm" fo:margin-right="0.000cm" fo:text-indent="0.529cm" fo:text-align="justify" style:page-number="auto">
        <style:tab-stops>
          <style:tab-stop style:position="0.703cm" style:type="left"/>
        </style:tab-stops>
      </style:paragraph-properties>
      <style:text-properties/>
    </style:style>
    <style:style style:family="paragraph" style:name="P63" style:display-name="P63" style:parent-style-name="Style11">
      <style:paragraph-properties fo:background-color="transparent" fo:margin-top="0.000cm" fo:margin-bottom="0.000cm" fo:margin-left="0.000cm" fo:margin-right="0.000cm" fo:text-indent="0.564cm" fo:text-align="justify" style:page-number="auto">
        <style:tab-stops>
          <style:tab-stop style:position="0.754cm" style:type="left"/>
        </style:tab-stops>
      </style:paragraph-properties>
      <style:text-properties/>
    </style:style>
    <style:style style:family="paragraph" style:name="P64" style:display-name="P64" style:parent-style-name="Style11">
      <style:paragraph-properties fo:background-color="transparent" fo:margin-top="0.000cm" fo:margin-bottom="0.000cm" fo:line-height="109.%" fo:margin-left="0.000cm" fo:margin-right="0.000cm" fo:text-indent="0.564cm" fo:text-align="justify" style:page-number="auto">
        <style:tab-stops>
          <style:tab-stop style:position="0.669cm" style:type="left"/>
        </style:tab-stops>
      </style:paragraph-properties>
      <style:text-properties/>
    </style:style>
    <style:style style:family="paragraph" style:name="P65" style:display-name="P6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8" style:display-name="P6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 style:display-name="P69"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0" style:display-name="P70" style:parent-style-name="Style8">
      <style:paragraph-properties fo:background-color="transparent" fo:margin-top="0.000cm" fo:margin-bottom="0.000cm" fo:line-height="100.%" fo:margin-left="1.023cm" fo:margin-right="0.000cm" fo:text-indent="-0.494cm" fo:text-align="justify" style:page-number="auto"/>
      <style:text-properties/>
    </style:style>
    <style:style style:family="paragraph" style:name="P71" style:display-name="P71" style:parent-style-name="Style11">
      <style:paragraph-properties fo:background-color="transparent" fo:margin-top="0.000cm" fo:margin-bottom="0.000cm" fo:line-height="100.%" fo:margin-left="0.000cm" fo:margin-right="0.000cm" fo:text-indent="0.529cm" fo:text-align="justify" style:page-number="auto">
        <style:tab-stops>
          <style:tab-stop style:position="0.699cm" style:type="left"/>
        </style:tab-stops>
      </style:paragraph-properties>
      <style:text-properties/>
    </style:style>
    <style:style style:family="paragraph" style:name="P72" style:display-name="P7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8">
      <style:paragraph-properties fo:background-color="transparent" fo:margin-top="0.000cm" fo:margin-bottom="0.000cm" fo:line-height="100.%" fo:margin-left="0.000cm" fo:margin-right="0.000cm" fo:text-indent="0.494cm" fo:text-align="justify" style:page-number="auto">
        <style:tab-stops>
          <style:tab-stop style:position="1.002cm" style:type="left"/>
        </style:tab-stops>
      </style:paragraph-properties>
      <style:text-properties/>
    </style:style>
    <style:style style:family="paragraph" style:name="P75" style:display-name="P75" style:parent-style-name="Style8">
      <style:paragraph-properties fo:background-color="transparent" fo:margin-top="0.000cm" fo:margin-bottom="0.000cm" fo:line-height="100.%" fo:margin-left="0.000cm" fo:margin-right="0.000cm" fo:text-indent="0.494cm" fo:text-align="justify" style:page-number="auto">
        <style:tab-stops>
          <style:tab-stop style:position="1.002cm" style:type="left"/>
        </style:tab-stops>
      </style:paragraph-properties>
      <style:text-properties/>
    </style:style>
    <style:style style:family="paragraph" style:name="P76" style:display-name="P76" style:parent-style-name="Style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7" style:display-name="P77" style:parent-style-name="Style6">
      <style:paragraph-properties fo:background-color="transparent" fo:margin-top="0.000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78" style:display-name="P78" style:parent-style-name="Style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9" style:display-name="P79" style:parent-style-name="Style11">
      <style:paragraph-properties fo:background-color="transparent" fo:margin-top="0.000cm" fo:margin-bottom="0.000cm" fo:line-height="100.%" fo:margin-left="0.000cm" fo:margin-right="0.000cm" fo:text-indent="0.529cm" fo:text-align="justify" style:page-number="auto">
        <style:tab-stops>
          <style:tab-stop style:position="0.699cm" style:type="left"/>
        </style:tab-stops>
      </style:paragraph-properties>
      <style:text-properties/>
    </style:style>
    <style:style style:family="paragraph" style:name="P80" style:display-name="P8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 style:display-name="P8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 style:display-name="P8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8">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85" style:display-name="P85" style:parent-style-name="Style4">
      <style:paragraph-properties fo:background-color="transparent" fo:margin-top="0.000cm" fo:line-height="118.%" fo:margin-left="0.529cm" fo:margin-right="0.000cm" fo:text-align="justify" style:page-number="auto"/>
      <style:text-properties/>
    </style:style>
    <style:style style:family="paragraph" style:name="P86" style:display-name="P86"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7" style:display-name="P87"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8" style:display-name="P88" style:parent-style-name="Style8">
      <style:paragraph-properties fo:background-color="transparent" fo:margin-top="0.000cm" fo:margin-bottom="0.000cm" fo:line-height="100.%" fo:margin-left="1.023cm" fo:margin-right="0.000cm" fo:text-indent="-0.459cm" fo:text-align="justify" style:page-number="auto">
        <style:tab-stops>
          <style:tab-stop style:position="0.034cm" style:type="left"/>
        </style:tab-stops>
      </style:paragraph-properties>
      <style:text-properties/>
    </style:style>
    <style:style style:family="paragraph" style:name="P89" style:display-name="P89" style:parent-style-name="Style8">
      <style:paragraph-properties fo:background-color="transparent" fo:margin-top="0.000cm" fo:margin-bottom="0.000cm" fo:line-height="100.%" fo:margin-left="1.023cm" fo:margin-right="0.000cm" fo:text-indent="-0.459cm" fo:text-align="justify" style:page-number="auto">
        <style:tab-stops>
          <style:tab-stop style:position="0.076cm" style:type="left"/>
        </style:tab-stops>
      </style:paragraph-properties>
      <style:text-properties/>
    </style:style>
    <style:style style:family="paragraph" style:name="P90" style:display-name="P90" style:parent-style-name="Style8">
      <style:paragraph-properties fo:background-color="transparent" fo:margin-top="0.000cm" fo:margin-bottom="0.000cm" fo:line-height="100.%" fo:margin-left="1.023cm" fo:margin-right="0.000cm" fo:text-indent="-0.459cm" fo:text-align="justify" style:page-number="auto">
        <style:tab-stops>
          <style:tab-stop style:position="0.076cm" style:type="left"/>
        </style:tab-stops>
      </style:paragraph-properties>
      <style:text-properties/>
    </style:style>
    <style:style style:family="paragraph" style:name="P91" style:display-name="P91" style:parent-style-name="Style11">
      <style:paragraph-properties fo:padding-top="0.000cm" fo:border-top="0.05pt solid #000000" fo:background-color="transparent" fo:margin-top="0.000cm" fo:margin-bottom="0.000cm" fo:margin-left="0.000cm" fo:margin-right="0.000cm" fo:text-indent="0.564cm" fo:text-align="justify" style:page-number="auto"/>
      <style:text-properties/>
    </style:style>
    <style:style style:family="paragraph" style:name="P92" style:display-name="P92"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93" style:display-name="P93" style:parent-style-name="Style11">
      <style:paragraph-properties fo:background-color="transparent" fo:margin-top="0.000cm" fo:margin-bottom="0.000cm" fo:margin-left="0.000cm" fo:margin-right="0.000cm" fo:text-indent="0.564cm" fo:text-align="left" style:page-number="auto">
        <style:tab-stops>
          <style:tab-stop style:position="0.802cm" style:type="left"/>
        </style:tab-stops>
      </style:paragraph-properties>
      <style:text-properties/>
    </style:style>
    <style:style style:family="paragraph" style:name="P94" style:display-name="P94" style:parent-style-name="Style11">
      <style:paragraph-properties fo:background-color="transparent" fo:margin-top="0.000cm" fo:margin-bottom="0.000cm" fo:margin-left="0.000cm" fo:margin-right="0.000cm" fo:text-indent="0.564cm" fo:text-align="justify" style:page-number="auto">
        <style:tab-stops>
          <style:tab-stop style:position="0.762cm" style:type="left"/>
        </style:tab-stops>
      </style:paragraph-properties>
      <style:text-properties/>
    </style:style>
    <style:style style:family="paragraph" style:name="P95" style:display-name="P9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8">
      <style:paragraph-properties fo:background-color="transparent" fo:margin-top="0.000cm" fo:margin-bottom="0.000cm" fo:line-height="100.%" fo:margin-left="1.023cm" fo:margin-right="0.000cm" fo:text-indent="0.035cm" fo:text-align="justify" style:page-number="auto"/>
      <style:text-properties/>
    </style:style>
    <style:style style:family="paragraph" style:name="P98" style:display-name="P98"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 style:display-name="P99"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 style:display-name="P100" style:parent-style-name="Style8">
      <style:paragraph-properties fo:background-color="transparent" fo:margin-top="0.000cm" fo:margin-bottom="0.247cm" fo:line-height="100.%" fo:margin-left="0.000cm" fo:margin-right="0.000cm" fo:text-indent="0.564cm" fo:text-align="justify" style:page-number="auto"/>
      <style:text-properties/>
    </style:style>
    <style:style style:family="paragraph" style:name="P101" style:display-name="P101" style:parent-style-name="Style4">
      <style:paragraph-properties fo:background-color="transparent" fo:margin-top="0.000cm" fo:margin-bottom="0.000cm" fo:margin-left="0.529cm" fo:margin-right="0.000cm" fo:text-align="justify" style:page-number="auto"/>
      <style:text-properties/>
    </style:style>
    <style:style style:family="paragraph" style:name="P102" style:display-name="P10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4">
      <style:paragraph-properties fo:background-color="transparent" fo:margin-top="0.000cm" fo:line-height="120.%" fo:margin-left="0.529cm" fo:margin-right="0.000cm" fo:text-indent="0.035cm" fo:text-align="justify" style:page-number="auto"/>
      <style:text-properties/>
    </style:style>
    <style:style style:family="paragraph" style:name="P105" style:display-name="P105"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6" style:display-name="P106"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7" style:display-name="P107"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 style:display-name="P108" style:parent-style-name="Style11">
      <style:paragraph-properties fo:padding-top="0.000cm" fo:border-top="0.05pt solid #000000" fo:background-color="transparent" fo:margin-top="0.000cm" fo:margin-bottom="0.000cm" fo:line-height="107.%" fo:margin-left="0.000cm" fo:margin-right="0.000cm" fo:text-indent="0.600cm" fo:text-align="justify" style:page-number="auto">
        <style:tab-stops>
          <style:tab-stop style:position="0.854cm" style:type="left"/>
        </style:tab-stops>
      </style:paragraph-properties>
      <style:text-properties/>
    </style:style>
    <style:style style:family="paragraph" style:name="P109" style:display-name="P109" style:parent-style-name="Style11">
      <style:paragraph-properties fo:background-color="transparent" fo:margin-top="0.000cm" fo:margin-bottom="0.000cm" fo:line-height="107.%" fo:margin-left="0.000cm" fo:margin-right="0.000cm" fo:text-indent="0.600cm" fo:text-align="justify" style:page-number="auto">
        <style:tab-stops>
          <style:tab-stop style:position="0.762cm" style:type="left"/>
        </style:tab-stops>
      </style:paragraph-properties>
      <style:text-properties/>
    </style:style>
    <style:style style:family="paragraph" style:name="P110" style:display-name="P110" style:parent-style-name="Style11">
      <style:paragraph-properties fo:background-color="transparent" fo:margin-top="0.000cm" fo:margin-bottom="0.000cm" fo:line-height="107.%" fo:margin-left="0.000cm" fo:margin-right="0.000cm" fo:text-indent="0.600cm" fo:text-align="justify" style:page-number="auto">
        <style:tab-stops>
          <style:tab-stop style:position="0.854cm" style:type="left"/>
        </style:tab-stops>
      </style:paragraph-properties>
      <style:text-properties/>
    </style:style>
    <style:style style:family="paragraph" style:name="P111" style:display-name="P111" style:parent-style-name="Style11">
      <style:paragraph-properties fo:background-color="transparent" fo:margin-top="0.000cm" fo:margin-bottom="0.000cm" fo:line-height="107.%" fo:margin-left="0.000cm" fo:margin-right="0.000cm" fo:text-indent="0.600cm" fo:text-align="justify" style:page-number="auto">
        <style:tab-stops>
          <style:tab-stop style:position="0.845cm" style:type="left"/>
        </style:tab-stops>
      </style:paragraph-properties>
      <style:text-properties/>
    </style:style>
    <style:style style:family="paragraph" style:name="P112" style:display-name="P112" style:parent-style-name="Style11">
      <style:paragraph-properties fo:background-color="transparent" fo:margin-top="0.000cm" fo:margin-bottom="0.000cm" fo:line-height="107.%" fo:margin-left="0.000cm" fo:margin-right="0.000cm" fo:text-indent="0.600cm" fo:text-align="justify" style:page-number="auto">
        <style:tab-stops>
          <style:tab-stop style:position="0.845cm" style:type="left"/>
        </style:tab-stops>
      </style:paragraph-properties>
      <style:text-properties/>
    </style:style>
    <style:style style:family="paragraph" style:name="P113" style:display-name="P113" style:parent-style-name="Style11">
      <style:paragraph-properties fo:background-color="transparent" fo:margin-top="0.000cm" fo:margin-bottom="0.000cm" fo:line-height="107.%" fo:margin-left="0.000cm" fo:margin-right="0.000cm" fo:text-indent="0.600cm" fo:text-align="justify" style:page-number="auto">
        <style:tab-stops>
          <style:tab-stop style:position="0.796cm" style:type="left"/>
        </style:tab-stops>
      </style:paragraph-properties>
      <style:text-properties/>
    </style:style>
    <style:style style:family="paragraph" style:name="P114" style:display-name="P114" style:parent-style-name="Style11">
      <style:paragraph-properties fo:background-color="transparent" fo:margin-top="0.000cm" fo:margin-bottom="0.000cm" fo:line-height="107.%" fo:margin-left="0.000cm" fo:margin-right="0.000cm" fo:text-indent="0.564cm" fo:text-align="justify" style:page-number="auto">
        <style:tab-stops>
          <style:tab-stop style:position="0.827cm" style:type="left"/>
        </style:tab-stops>
      </style:paragraph-properties>
      <style:text-properties/>
    </style:style>
    <style:style style:family="paragraph" style:name="P115" style:display-name="P11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4">
      <style:paragraph-properties fo:background-color="transparent" fo:margin-top="0.000cm" fo:margin-left="0.529cm" fo:margin-right="0.000cm" fo:text-indent="0.035cm" fo:text-align="justify" style:page-number="auto"/>
      <style:text-properties/>
    </style:style>
    <style:style style:family="paragraph" style:name="P118" style:display-name="P118"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9" style:display-name="P119"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0" style:display-name="P120"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 style:display-name="P121" style:parent-style-name="Style11">
      <style:paragraph-properties fo:background-color="transparent" fo:margin-top="0.000cm" fo:margin-bottom="0.000cm" fo:line-height="100.%" fo:margin-left="0.000cm" fo:margin-right="0.000cm" fo:text-indent="0.600cm" fo:text-align="justify" style:page-number="auto">
        <style:tab-stops>
          <style:tab-stop style:position="0.862cm" style:type="left"/>
        </style:tab-stops>
      </style:paragraph-properties>
      <style:text-properties/>
    </style:style>
    <style:style style:family="paragraph" style:name="P122" style:display-name="P122" style:parent-style-name="Style11">
      <style:paragraph-properties fo:background-color="transparent" fo:margin-top="0.000cm" fo:margin-bottom="0.000cm" fo:line-height="100.%" fo:margin-left="0.000cm" fo:margin-right="0.000cm" fo:text-indent="0.600cm" fo:text-align="justify" style:page-number="auto">
        <style:tab-stops>
          <style:tab-stop style:position="0.862cm" style:type="left"/>
        </style:tab-stops>
      </style:paragraph-properties>
      <style:text-properties/>
    </style:style>
    <style:style style:family="paragraph" style:name="P123" style:display-name="P12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8">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26" style:display-name="P126" style:parent-style-name="Style6">
      <style:paragraph-properties fo:background-color="transparent" fo:margin-top="0.000cm" fo:margin-bottom="0.847cm" fo:line-height="100.%" fo:margin-left="0.000cm" fo:margin-right="0.000cm" fo:text-indent="0.000cm" fo:text-align="justify" style:page-number="auto">
        <style:tab-stops>
          <style:tab-stop style:position="0.543cm" style:type="left"/>
        </style:tab-stops>
      </style:paragraph-properties>
      <style:text-properties/>
    </style:style>
    <style:style style:family="paragraph" style:name="P127" style:display-name="P127" style:parent-style-name="Style8">
      <style:paragraph-properties fo:background-color="transparent" fo:margin-top="0.000cm" fo:margin-bottom="0.247cm" fo:line-height="100.%" fo:margin-left="0.000cm" fo:margin-right="0.000cm" fo:text-indent="0.600cm" fo:text-align="justify" style:page-number="auto"/>
      <style:text-properties/>
    </style:style>
    <style:style style:family="paragraph" style:name="P128" style:display-name="P128" style:parent-style-name="Style4">
      <style:paragraph-properties fo:background-color="transparent" fo:margin-top="0.000cm" fo:margin-bottom="0.141cm" fo:line-height="118.%" fo:margin-left="0.564cm" fo:margin-right="0.000cm" fo:text-indent="0.035cm" fo:text-align="justify" style:page-number="auto"/>
      <style:text-properties/>
    </style:style>
    <style:style style:family="paragraph" style:name="P129" style:display-name="P129" style:parent-style-name="Style8">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30" style:display-name="P130" style:parent-style-name="Style4">
      <style:paragraph-properties fo:background-color="transparent" fo:margin-top="0.000cm" fo:margin-bottom="0.000cm" fo:line-height="118.%" fo:margin-left="0.564cm" fo:margin-right="0.000cm" fo:text-indent="0.529cm" fo:text-align="justify" style:page-number="auto"/>
      <style:text-properties/>
    </style:style>
    <style:style style:family="paragraph" style:name="P131" style:display-name="P131" style:parent-style-name="Style11">
      <style:paragraph-properties fo:background-color="transparent" fo:margin-top="0.000cm" fo:margin-bottom="0.000cm" fo:line-height="107.%" fo:margin-left="0.000cm" fo:margin-right="0.000cm" fo:text-indent="0.564cm" fo:text-align="justify" style:page-number="auto">
        <style:tab-stops>
          <style:tab-stop style:position="0.779cm" style:type="left"/>
        </style:tab-stops>
      </style:paragraph-properties>
      <style:text-properties/>
    </style:style>
    <style:style style:family="paragraph" style:name="P132" style:display-name="P132" style:parent-style-name="Style11">
      <style:paragraph-properties fo:background-color="transparent" fo:margin-top="0.000cm" fo:margin-bottom="0.000cm" fo:line-height="107.%" fo:margin-left="0.000cm" fo:margin-right="0.000cm" fo:text-indent="0.564cm" fo:text-align="justify" style:page-number="auto">
        <style:tab-stops>
          <style:tab-stop style:position="0.796cm" style:type="left"/>
        </style:tab-stops>
      </style:paragraph-properties>
      <style:text-properties/>
    </style:style>
    <style:style style:family="paragraph" style:name="P133" style:display-name="P13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4">
      <style:paragraph-properties fo:background-color="transparent" fo:margin-top="0.000cm" fo:line-height="118.%" fo:margin-left="0.564cm" fo:margin-right="0.000cm" fo:text-indent="0.035cm" fo:text-align="justify" style:page-number="auto"/>
      <style:text-properties/>
    </style:style>
    <style:style style:family="paragraph" style:name="P136" style:display-name="P136"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7" style:display-name="P137"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8" style:display-name="P138"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9" style:display-name="P139" style:parent-style-name="Style11">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40" style:display-name="P140" style:parent-style-name="Style11">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41" style:display-name="P14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 style:display-name="P144"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5" style:display-name="P145"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6" style:display-name="P146"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7" style:display-name="P14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8" style:display-name="P14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 style:display-name="P151" style:parent-style-name="Style8">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152" style:display-name="P152" style:parent-style-name="Style4">
      <style:paragraph-properties fo:background-color="transparent" fo:margin-top="0.000cm" fo:margin-left="0.529cm" fo:margin-right="0.000cm" fo:text-indent="0.494cm" fo:text-align="justify" style:page-number="auto"/>
      <style:text-properties/>
    </style:style>
    <style:style style:family="paragraph" style:name="P153" style:display-name="P15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4" style:display-name="P154"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5" style:display-name="P155" style:parent-style-name="Style11">
      <style:paragraph-properties fo:background-color="transparent" fo:margin-top="0.000cm" fo:margin-bottom="0.000cm" fo:line-height="110.%" fo:margin-left="0.000cm" fo:margin-right="0.000cm" fo:text-indent="0.564cm" fo:text-align="justify" style:page-number="auto">
        <style:tab-stops>
          <style:tab-stop style:position="0.827cm" style:type="left"/>
        </style:tab-stops>
      </style:paragraph-properties>
      <style:text-properties/>
    </style:style>
    <style:style style:family="paragraph" style:name="P156" style:display-name="P156" style:parent-style-name="Style11">
      <style:paragraph-properties fo:background-color="transparent" fo:margin-top="0.000cm" fo:margin-bottom="0.000cm" fo:line-height="110.%" fo:margin-left="0.000cm" fo:margin-right="0.000cm" fo:text-indent="0.564cm" fo:text-align="left" style:page-number="auto">
        <style:tab-stops>
          <style:tab-stop style:position="0.818cm" style:type="left"/>
        </style:tab-stops>
      </style:paragraph-properties>
      <style:text-properties/>
    </style:style>
    <style:style style:family="paragraph" style:name="P157" style:display-name="P157" style:parent-style-name="Style11">
      <style:paragraph-properties fo:background-color="transparent" fo:margin-top="0.000cm" fo:margin-bottom="0.000cm" fo:line-height="110.%" fo:margin-left="0.000cm" fo:margin-right="0.000cm" fo:text-indent="0.564cm" fo:text-align="justify" style:page-number="auto">
        <style:tab-stops>
          <style:tab-stop style:position="0.787cm" style:type="left"/>
        </style:tab-stops>
      </style:paragraph-properties>
      <style:text-properties/>
    </style:style>
    <style:style style:family="paragraph" style:name="P158" style:display-name="P15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8">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61" style:display-name="P161" style:parent-style-name="Style4">
      <style:paragraph-properties fo:background-color="transparent" fo:margin-top="0.000cm" fo:margin-bottom="0.212cm" fo:margin-left="0.529cm" fo:margin-right="0.000cm" fo:text-align="justify" style:page-number="auto"/>
      <style:text-properties/>
    </style:style>
    <style:style style:family="paragraph" style:name="P162" style:display-name="P162"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3" style:display-name="P163" style:parent-style-name="Style11">
      <style:paragraph-properties fo:background-color="transparent" fo:margin-top="0.000cm" fo:margin-bottom="0.000cm" fo:line-height="109.%" fo:margin-left="0.000cm" fo:margin-right="0.000cm" fo:text-indent="0.564cm" fo:text-align="justify" style:page-number="auto">
        <style:tab-stops>
          <style:tab-stop style:position="0.796cm" style:type="left"/>
        </style:tab-stops>
      </style:paragraph-properties>
      <style:text-properties/>
    </style:style>
    <style:style style:family="paragraph" style:name="P164" style:display-name="P164" style:parent-style-name="Style11">
      <style:paragraph-properties fo:background-color="transparent" fo:margin-top="0.000cm" fo:margin-bottom="0.000cm" fo:line-height="109.%" fo:margin-left="0.000cm" fo:margin-right="0.000cm" fo:text-indent="0.564cm" fo:text-align="justify" style:page-number="auto">
        <style:tab-stops>
          <style:tab-stop style:position="0.844cm" style:type="left"/>
        </style:tab-stops>
      </style:paragraph-properties>
      <style:text-properties/>
    </style:style>
    <style:style style:family="paragraph" style:name="P165" style:display-name="P165" style:parent-style-name="Style11">
      <style:paragraph-properties fo:background-color="transparent" fo:margin-top="0.000cm" fo:margin-bottom="0.000cm" fo:line-height="109.%" fo:margin-left="0.000cm" fo:margin-right="0.000cm" fo:text-indent="0.564cm" fo:text-align="justify" style:page-number="auto">
        <style:tab-stops>
          <style:tab-stop style:position="0.779cm" style:type="left"/>
        </style:tab-stops>
      </style:paragraph-properties>
      <style:text-properties/>
    </style:style>
    <style:style style:family="paragraph" style:name="P166" style:display-name="P166" style:parent-style-name="Style11">
      <style:paragraph-properties fo:background-color="transparent" fo:margin-top="0.000cm" fo:margin-bottom="0.000cm" fo:line-height="109.%" fo:margin-left="0.000cm" fo:margin-right="0.000cm" fo:text-indent="0.564cm" fo:text-align="justify" style:page-number="auto">
        <style:tab-stops>
          <style:tab-stop style:position="0.796cm" style:type="left"/>
        </style:tab-stops>
      </style:paragraph-properties>
      <style:text-properties/>
    </style:style>
    <style:style style:family="paragraph" style:name="P167" style:display-name="P1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0" style:display-name="P170"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1" style:display-name="P171"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2" style:display-name="P172"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73" style:display-name="P173" style:parent-style-name="Style11">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174" style:display-name="P17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7" style:display-name="P177" style:parent-style-name="Style6">
      <style:paragraph-properties fo:background-color="transparent" fo:margin-top="0.000cm" fo:margin-bottom="0.847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178" style:display-name="P178"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9" style:display-name="P179"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0" style:display-name="P180" style:parent-style-name="Style11">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81" style:display-name="P181" style:parent-style-name="Style11">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82" style:display-name="P182" style:parent-style-name="Style11">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83" style:display-name="P18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6" style:display-name="P186"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7" style:display-name="P187" style:parent-style-name="Style6">
      <style:paragraph-properties fo:background-color="transparent" fo:margin-top="0.000cm" fo:line-height="100.%" fo:margin-left="0.000cm" fo:margin-right="0.000cm" fo:text-indent="0.000cm" fo:text-align="left" style:page-number="auto">
        <style:tab-stops>
          <style:tab-stop style:position="0.518cm" style:type="left"/>
        </style:tab-stops>
      </style:paragraph-properties>
      <style:text-properties/>
    </style:style>
    <style:style style:family="paragraph" style:name="P188" style:display-name="P188" style:parent-style-name="Style24">
      <style:paragraph-properties fo:background-color="transparent" fo:margin-top="0.000cm" fo:margin-bottom="0.000cm" fo:margin-left="0.529cm" fo:margin-right="0.000cm" fo:text-indent="-0.529cm" fo:text-align="justify" style:page-number="auto"/>
      <style:text-properties/>
    </style:style>
    <style:style style:family="paragraph" style:name="P189" style:display-name="P189"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90" style:display-name="P190" style:parent-style-name="Style24">
      <style:paragraph-properties fo:background-color="transparent" fo:margin-top="0.000cm" fo:margin-bottom="0.000cm" fo:margin-left="0.529cm" fo:margin-right="0.000cm" fo:text-indent="-0.529cm" fo:text-align="justify" style:page-number="auto"/>
      <style:text-properties/>
    </style:style>
    <style:style style:family="paragraph" style:name="P191" style:display-name="P191" style:parent-style-name="Style4">
      <style:paragraph-properties fo:background-color="transparent" fo:margin-top="0.000cm" fo:margin-bottom="0.000cm" fo:line-height="100.%" fo:margin-left="0.000cm" fo:margin-right="0.000cm" fo:text-indent="0.529cm" fo:text-align="justify" style:page-number="auto">
        <style:tab-stops>
          <style:tab-stop style:position="0.954cm" style:type="left"/>
        </style:tab-stops>
      </style:paragraph-properties>
      <style:text-properties/>
    </style:style>
    <style:style style:family="paragraph" style:name="P192" style:display-name="P19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 style:display-name="P19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 style:display-name="P194" style:parent-style-name="Style24">
      <style:paragraph-properties fo:background-color="transparent" fo:margin-top="0.000cm" fo:margin-bottom="0.000cm" fo:margin-left="0.494cm" fo:margin-right="0.000cm" fo:text-align="justify" style:page-number="auto"/>
      <style:text-properties/>
    </style:style>
    <style:style style:family="paragraph" style:name="P195" style:display-name="P195"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196" style:display-name="P196"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197" style:display-name="P197" style:parent-style-name="Style24">
      <style:paragraph-properties fo:background-color="transparent" fo:margin-top="0.000cm" fo:margin-bottom="0.000cm" fo:margin-left="0.494cm" fo:margin-right="0.000cm" fo:text-align="justify" style:page-number="auto"/>
      <style:text-properties/>
    </style:style>
    <style:style style:family="paragraph" style:name="P198" style:display-name="P198"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199" style:display-name="P199" style:parent-style-name="Style24">
      <style:paragraph-properties fo:background-color="transparent" fo:margin-top="0.000cm" fo:margin-bottom="0.000cm" fo:margin-left="0.494cm" fo:margin-right="0.000cm" fo:text-align="justify" style:page-number="auto"/>
      <style:text-properties/>
    </style:style>
    <style:style style:family="paragraph" style:name="P200" style:display-name="P200" style:parent-style-name="Style24">
      <style:paragraph-properties fo:background-color="transparent" fo:margin-top="0.000cm" fo:margin-bottom="0.000cm" fo:margin-left="0.494cm" fo:margin-right="0.000cm" fo:text-align="justify" style:page-number="auto"/>
      <style:text-properties/>
    </style:style>
    <style:style style:family="paragraph" style:name="P201" style:display-name="P201" style:parent-style-name="Style24">
      <style:paragraph-properties fo:background-color="transparent" fo:margin-top="0.000cm" fo:margin-bottom="0.000cm" fo:margin-left="0.494cm" fo:margin-right="0.000cm" fo:text-align="justify" style:page-number="auto"/>
      <style:text-properties/>
    </style:style>
    <style:style style:family="paragraph" style:name="P202" style:display-name="P202"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203" style:display-name="P203" style:parent-style-name="Style24">
      <style:paragraph-properties fo:background-color="transparent" fo:margin-top="0.000cm" fo:margin-bottom="0.000cm" fo:margin-left="0.494cm" fo:margin-right="0.000cm" fo:text-align="justify" style:page-number="auto"/>
      <style:text-properties/>
    </style:style>
    <style:style style:family="paragraph" style:name="P204" style:display-name="P204"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205" style:display-name="P205"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206" style:display-name="P206" style:parent-style-name="Style24">
      <style:paragraph-properties fo:background-color="transparent" fo:margin-top="0.000cm" fo:margin-bottom="0.000cm" fo:margin-left="0.494cm" fo:margin-right="0.000cm" fo:text-align="justify" style:page-number="auto"/>
      <style:text-properties/>
    </style:style>
    <style:style style:family="paragraph" style:name="P207" style:display-name="P207"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208" style:display-name="P208"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209" style:display-name="P209"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210" style:display-name="P210"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211" style:display-name="P211"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212" style:display-name="P212"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213" style:display-name="P213"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214" style:display-name="P214"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215" style:display-name="P215"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216" style:display-name="P216">
      <style:paragraph-properties style:page-number="auto"/>
      <style:text-properties fo:font-size="5.pt" style:font-size-asian="5.pt" style:font-size-complex="5.pt"/>
    </style:style>
    <style:style style:family="paragraph" style:name="P217" style:display-name="P217">
      <style:paragraph-properties style:page-number="auto"/>
      <style:text-properties fo:font-size="5.0000000000000003e-002pt" style:font-size-asian="5.0000000000000003e-002pt" style:font-size-complex="5.0000000000000003e-002pt"/>
    </style:style>
    <style:style style:family="paragraph" style:name="P219" style:display-name="P219" style:master-page-name="PageStyle0">
      <style:paragraph-properties fo:line-height="0.002cm" style:page-number="auto"/>
      <style:text-properties/>
    </style:style>
    <style:style style:family="paragraph" style:name="P220" style:display-name="P220" style:master-page-name="PageStyle1">
      <style:paragraph-properties fo:line-height="0.002cm" style:page-number="auto"/>
      <style:text-properties/>
    </style:style>
    <style:style style:family="paragraph" style:name="P221" style:display-name="P221" style:master-page-name="PageStyle2">
      <style:paragraph-properties fo:line-height="0.002cm" style:page-number="auto"/>
      <style:text-properties/>
    </style:style>
    <style:style style:family="paragraph" style:name="P222" style:display-name="P222" style:master-page-name="PageStyle3">
      <style:paragraph-properties fo:line-height="0.002cm" style:page-number="auto"/>
      <style:text-properties/>
    </style:style>
    <style:style style:family="paragraph" style:name="P223" style:display-name="P223" style:master-page-name="PageStyle4">
      <style:paragraph-properties fo:line-height="0.002cm" style:page-number="auto"/>
      <style:text-properties/>
    </style:style>
    <style:style style:family="paragraph" style:name="P224" style:display-name="P224" style:master-page-name="PageStyle5">
      <style:paragraph-properties fo:line-height="0.002cm" style:page-number="auto"/>
      <style:text-properties/>
    </style:style>
    <style:style style:family="paragraph" style:name="P225" style:display-name="P225" style:master-page-name="PageStyle6">
      <style:paragraph-properties fo:line-height="0.002cm" style:page-number="auto"/>
      <style:text-properties/>
    </style:style>
    <style:style style:family="paragraph" style:name="P226" style:display-name="P226" style:master-page-name="PageStyle7">
      <style:paragraph-properties fo:line-height="0.002cm" style:page-number="auto"/>
      <style:text-properties/>
    </style:style>
    <style:style style:family="paragraph" style:name="P227" style:display-name="P227" style:master-page-name="PageStyle8">
      <style:paragraph-properties fo:line-height="0.002cm" style:page-number="auto"/>
      <style:text-properties/>
    </style:style>
    <style:style style:family="paragraph" style:name="P228" style:display-name="P228" style:master-page-name="PageStyle9">
      <style:paragraph-properties fo:line-height="0.002cm" style:page-number="auto"/>
      <style:text-properties/>
    </style:style>
    <style:style style:family="paragraph" style:name="P229" style:display-name="P229" style:master-page-name="PageStyle10">
      <style:paragraph-properties fo:line-height="0.002cm" style:page-number="auto"/>
      <style:text-properties/>
    </style:style>
    <style:style style:family="paragraph" style:name="P230" style:display-name="P230" style:master-page-name="PageStyle11">
      <style:paragraph-properties fo:line-height="0.002cm" style:page-number="auto"/>
      <style:text-properties/>
    </style:style>
    <style:style style:family="paragraph" style:name="P231" style:display-name="P231" style:master-page-name="PageStyle12">
      <style:paragraph-properties fo:line-height="0.002cm" style:page-number="auto"/>
      <style:text-properties/>
    </style:style>
    <style:style style:family="paragraph" style:name="P232" style:display-name="P232" style:master-page-name="PageStyle13">
      <style:paragraph-properties fo:line-height="0.002cm" style:page-number="auto"/>
      <style:text-properties/>
    </style:style>
    <style:style style:family="paragraph" style:name="P233" style:display-name="P233" style:master-page-name="PageStyle14">
      <style:paragraph-properties fo:line-height="0.002cm" style:page-number="auto"/>
      <style:text-properties/>
    </style:style>
    <style:style style:family="paragraph" style:name="P234" style:display-name="P234" style:master-page-name="PageStyle15">
      <style:paragraph-properties fo:line-height="0.002cm" style:page-number="auto"/>
      <style:text-properties/>
    </style:style>
    <style:style style:family="paragraph" style:name="P235" style:display-name="P235" style:master-page-name="PageStyle16">
      <style:paragraph-properties fo:line-height="0.002cm" style:page-number="auto"/>
      <style:text-properties/>
    </style:style>
    <style:style style:family="paragraph" style:name="P236" style:display-name="P236" style:master-page-name="PageStyle17">
      <style:paragraph-properties fo:line-height="0.002cm" style:page-number="auto"/>
      <style:text-properties/>
    </style:style>
    <text:list-style style:name="L0">
      <text:list-level-style-number text:start-value="1" style:num-format="1" text:level="1" text:style-name="CharStyle7" style:num-suffix="."/>
    </text:list-style>
    <text:list-style style:name="L2">
      <text:list-level-style-number text:start-value="2" style:num-format="1" text:level="1" text:style-name="CharStyle7" style:num-suffix="."/>
    </text:list-style>
    <text:list-style style:name="L4">
      <text:list-level-style-bullet text:bullet-char="-" text:level="1" text:style-name="CharStyle9"/>
    </text:list-style>
    <text:list-style style:name="L6">
      <text:list-level-style-number text:start-value="1" style:num-format="1" text:level="1" text:style-name="CharStyle9" style:num-suffix=")"/>
    </text:list-style>
    <text:list-style style:name="L8">
      <text:list-level-style-number text:start-value="39" style:num-format="1" text:level="1" text:style-name="CharStyle5"/>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219"><draw:line text:anchor-type="paragraph" draw:style-name="gr1" svg:x1="0.990cm" svg:y1="19.990cm" svg:x2="5.976cm" svg:y2="19.990cm"><text:p/></draw:line></text:p>
        <text:p text:style-name="P2"><draw:frame draw:style-name="fr1" svg:x="0.921cm" svg:y="0.889cm" svg:width="12.972cm" svg:height="0.965cm" text:anchor-type="paragraph"><draw:text-box><text:p text:style-name="P39"><text:span text:style-name="CharStyle3">Bogusława Jodłowska</text:span></text:p><text:p text:style-name="P40"><text:span text:style-name="CharStyle5">Instytut Pedagogiki UJ</text:span></text:p></draw:text-box></draw:frame><draw:frame draw:style-name="fr2" svg:x="0.921cm" svg:y="3.522cm" svg:width="12.972cm" svg:height="4.657cm" text:anchor-type="paragraph"><draw:text-box><text:h text:outline-level="1" text:style-name="P41"><text:bookmark-start text:name="bookmark0"/><text:bookmark-start text:name="bookmark1"/><text:span text:style-name="CharStyle7">WYCHOWANIE - KULTURA - HUMANIZM<text:line-break/>Od pedagogii Sokratesa do pedagogiki majeutycznej</text:span><text:bookmark-end text:name="bookmark0"/><text:bookmark-end text:name="bookmark1"/></text:h><text:p text:style-name="P42"><text:span text:style-name="CharStyle5">„Kto nie nosi w sobie nic z Sokratesa, nie jest w ogóle prawdziwym wychowawcą”. Eduard Spranger</text:span></text:p><text:p text:style-name="P43"><text:span text:style-name="CharStyle5">„Początek, niby bóstwo jakieś, królujące wśród ludzi - zabezpiecza wszystko”. Platon</text:span></text:p></draw:text-box></draw:frame><draw:frame draw:style-name="fr3" svg:x="0.921cm" svg:y="9.313cm" svg:width="12.972cm" svg:height="10.211cm" text:anchor-type="paragraph"><draw:text-box><text:list text:style-name="L0" xml:id="1"><text:list-item><text:h text:outline-level="1" text:style-name="P44">1.<text:bookmark-start text:name="bookmark2"/><text:bookmark-start text:name="bookmark3"/><text:span text:style-name="CharStyle7"><text:s text:c="1"/><text:tab/>Wprowadzenie</text:span><text:bookmark-end text:name="bookmark2"/><text:bookmark-end text:name="bookmark3"/></text:h></text:list-item></text:list><text:p text:style-name="P45"><text:span text:style-name="CharStyle9">Na przestrzeni dziejów, od starożytności, rozważania nad wychowaniem zawsze pozostawały w kręgu kultury i humanizmu. Humaniści wierzyli, że „człowieka można ukształtować jako istotę zdolną do przeżywania i kreowania wyższych wartości, a przede wszystkim jako istotę zdolną do przyjaźni i tworzenia społecznych więzi”</text:span><text:span text:style-name="T5">1</text:span><text:span text:style-name="CharStyle9">. Najlepszym tego dowodem jest dzieło Wernera Jaegera - </text:span><text:span text:style-name="CharStyle10">Paideia,</text:span><text:span text:style-name="CharStyle9"><text:s text:c="1"/>ukazujące kształto­wanie greckiego człowieka w czasach walki o państwo i kulturę. Zagrożenie </text:span><text:span text:style-name="CharStyle10">humanitas </text:span><text:span text:style-name="CharStyle9">zawsze powoływało do życia „geniuszy wychowania”, którzy kształtowali ponadcza­sowe ideały kulturowe, będące najdoskonalszym wyrazem humanizmu. Tak było i w przypadku Sokratesa, a jego próby dotarcia do istoty wychowania oraz kultury są trwałym elementem umysłowości zachodniej i wywierają przemożny wpływ na nasze współczesne poszukiwania naukowe. </text:span></text:p><text:p text:style-name="P46"><text:span text:style-name="CharStyle9">W dzisiejszej pedagogice zachodzą głębokie zmiany. O wadze problemu świadczą najdonioślejsze i najbardziej pierwotne pytania pedagogiki, które coraz częściej są zadawane. Czym właściwie jest wychowanie? Jakie są cele wychowania? Czym jest kultura? Jaka jest jej rola w wychowaniu? Z pytaniami tymi łączy się jeszcze inne py­tanie, związane z przemianami, których jesteśmy świadkami w dzisiejszym świecie, a mianowicie: jak w sytuacji różnorodnych zagrożeń, które niesie z sobą globalizacja, możliwe jest w ogóle wychowanie? Pytania o wychowanie są równie poruszające dzi­siaj, gdy stajemy wobec trudnych problemów integracji kultur, jak i były poruszające w starożytności, gdy zagrożony był byt państwowy. Sokrates, jeden z najgenial­niejszych wychowawców tamtych czasów, pytając, czy wychowanie jest rzeczywiście</text:span></text:p></draw:text-box></draw:frame><draw:frame draw:style-name="fr4" svg:x="0.947cm" svg:y="20.159cm" svg:width="12.894cm" svg:height="0.780cm" text:anchor-type="paragraph"><draw:text-box><text:p text:style-name="P47"><text:span text:style-name="CharStyle12">P. Dehnel, </text:span><text:span text:style-name="CharStyle13">Idea humanizmu w świecie ponowoczesnym,</text:span><text:span text:style-name="CharStyle12"><text:s text:c="1"/>„Teraźniejszość - Człowiek - Edukacja”, 2002, nr 1 (17), s. 8. </text:span></text:p></draw:text-box></draw:frame></text:p>
      </text:section>
      <text:section text:style-name="Sect1" text:name="Section1">
        <text:p text:style-name="P220"/>
        <text:p text:style-name="P5"><draw:frame draw:style-name="fr5" svg:x="0.968cm" svg:y="0.131cm" text:anchor-type="paragraph"><draw:text-box fo:min-width="0.399cm" fo:min-height="0.390cm"><text:p text:style-name="P49"><text:span text:style-name="CharStyle18">26</text:span></text:p></draw:text-box></draw:frame><draw:frame draw:style-name="fr7" svg:x="3.838cm" svg:y="0.113cm" text:anchor-type="paragraph"><draw:text-box fo:min-width="7.163cm" fo:min-height="0.415cm"><text:p text:style-name="P50"><text:span text:style-name="CharStyle18">Część I. Filozoficzne i społeczne podstawy wychowania</text:span></text:p></draw:text-box></draw:frame><draw:frame draw:style-name="fr8" svg:x="0.917cm" svg:y="1.087cm" svg:width="12.979cm" svg:height="14.834cm" text:anchor-type="paragraph"><draw:text-box><text:p text:style-name="P51"><text:span text:style-name="CharStyle9">możliwe, miał na myśli już wówczas jego sens szerszy niż tylko techniczny. Tym sa­mym wyprzedził swój czas o całe stulecia. Jako humanista nie mógł nie dostrzegać potrzeby wychowania, choć każdemu, kto powierzchownie zetknie się z jego myślą, może się tak wydawać. Siła jego pedagogii jest wielka, ale tylko wówczas zostanie uchwycona jako wartość dla pedagogów, gdy zostanie głębiej poznana. A nie należy, niestety, do łatwych z różnych względów, choćby nawet dlatego, że jej sens poznajemy ze źródeł pośrednich. Jednak warto próbować, choćby za cenę posądzenia o nadinter­pretację wielu kwestii. Z pewnością można się również narazić na twierdzenia, że po­chylanie się nad sokratejską myślą o wychowaniu na nic nam się współcześnie nie zda ze względu na postęp wiedzy i odmienne warunki życia. Dodatkowo sprawę kompli­kuje fakt, że dla Sokratesa wychowywać znaczyło rozmawiać, a więc być z człowie­kiem wobec prawdy o samym sobie. Jego widzenie człowieka oraz sposoby wycho­wywania były zawsze jednością i wynikały z poszanowania niepowtarzalności natury ludzkiej, wewnętrznie rozdartej i zagubionej, oczekującej mądrego pokierowania. Bio­rąc powyższe kwestie pod uwagę, sądzę jednak, iż powrót do pewnych aspektów nauki sokratejskiej, mianowicie jego myśli pedagogicznej i tego, co Sokrates sugeruje nam w kwestii nauczania i wychowania, może okazać się obiecującą alternatywą dla trady­cyjnej pedagogiki. Dziesięć lat temu na określenie tej nauki wprowadziłam termin - </text:span><text:span text:style-name="CharStyle10">pedagogika majeutyczna.</text:span><text:span text:style-name="CharStyle9"><text:s text:c="1"/>W tej pracy będę próbowała zastanawiać się nad jej koncep­cją z punktu widzenia głównego pojęcia w pedagogice Eduarda Sprangera - „Der Er- weckungsbegriff” oraz pola wyznaczonego przez ważne dla współczesnego wychowa­nia kategorie: humanizm i kultura. </text:span></text:p><text:p text:style-name="P52"><text:span text:style-name="CharStyle9">Pedagogika majeutyczna jest olbrzymią szansą na zrewolucjonizowanie procesu nauczania i wychowania. Jest to możliwość innego spojrzenia na szkołę, ucznia i nauczyciela, dobrze wpisującego się w najnowocześniejsze badania nad człowiekiem i rozwojem kultury. Sokrates, ten wielki myśliciel, filozof i pedagog V wieku p. n. e. już wówczas odkrył człowieka i potrzebę mądrości w jego życiu. Swoją aktywnością my­ślenia zwrócił uwagę na coś zasadniczego dla wychowania, a mianowicie na koniecz­ność pokory i uważnego słuchania głosu innej osoby, „brzemiennej myślą”, mogącej poszerzyć dotychczasową perspektywę myślenia. Różnorodność głosów i gotowość ustawicznego poszukiwania prawdy to cechy kształcenia i wychowania ciągle aktualne dla współczesnych poszukiwań pedagogicznych. Powyższe zadania uzasadniają pój­ście do myśli Sokratesa, a więc do źródeł humanizmu i kształtowania się sensu reflek­sji pedagogicznej, w nadziei głębszego zrozumienia człowieka i ponownego odkrycia sensu wychowania. </text:span></text:p></draw:text-box></draw:frame><draw:frame draw:style-name="fr9" svg:x="0.917cm" svg:y="17.064cm" svg:width="12.979cm" svg:height="3.895cm" text:anchor-type="paragraph"><draw:text-box><text:list text:style-name="L2" xml:id="3"><text:list-item><text:h text:outline-level="1" text:style-name="P53">2.<text:bookmark-start text:name="bookmark4"/><text:span text:style-name="CharStyle7"><text:s text:c="1"/><text:tab/>W kręgu majeutyki Sokratesa</text:span><text:bookmark-end text:name="bookmark4"/></text:h></text:list-item></text:list><text:p text:style-name="P54"><text:span text:style-name="CharStyle9">Wychowanie w duchu sokratejskim to z całą pewnością taki proces, w którym rze­czywista mądrość stanowi podstawową kategorię pedagogiki, a wychowanie do mą­drości stanowi podstawowe zadanie wychowawcy. Może zostać ono jednak wypełnio­ne tylko przez nauczyciela będącego w stanie pojąć głęboki sens majeutyki. Co oznacza to pojęcie? Dlaczego coraz częściej uważa się, że powrót do Sokratesa to szansa powrotu do prawdziwego humanizmu, który został w ciągu wieków zagubiony? </text:span></text:p></draw:text-box></draw:frame></text:p>
      </text:section>
      <text:section text:style-name="Sect2" text:name="Section2">
        <text:p text:style-name="P221"><draw:line text:anchor-type="paragraph" draw:style-name="gr1" svg:x1="1.014cm" svg:y1="15.057cm" svg:x2="5.985cm" svg:y2="15.057cm"><text:p/></draw:line></text:p>
        <text:p text:style-name="P8"><draw:frame draw:style-name="fr10" svg:x="3.418cm" svg:y="-0.039cm" text:anchor-type="paragraph"><draw:text-box fo:min-width="7.916cm" fo:min-height="0.415cm"><text:p text:style-name="P56"><text:span text:style-name="CharStyle20">Bogusława Jodłowska -</text:span><text:span text:style-name="CharStyle18"><text:s text:c="1"/>Wychowanie - kultura - humanizm... </text:span></text:p></draw:text-box></draw:frame><draw:frame draw:style-name="fr12" svg:x="13.451cm" svg:y="-0.021cm" text:anchor-type="paragraph"><draw:text-box fo:min-width="0.399cm" fo:min-height="0.390cm"><text:p text:style-name="P57"><text:span text:style-name="CharStyle18">27</text:span></text:p></draw:text-box></draw:frame><draw:frame draw:style-name="fr13" svg:x="0.914cm" svg:y="0.944cm" svg:width="12.988cm" svg:height="13.547cm" text:anchor-type="paragraph"><draw:text-box><text:p text:style-name="P58"><text:span text:style-name="CharStyle9">Te pytania pilnie wymagają odpowiedzi, bo jasne jest, że dziś bardziej niż kiedykol­wiek potrzebne jest wychowanie, powracające do „mądrościowego” wymiaru myślenia o świecie i sobie samym. To wielka szansa i chyba jedyna możliwość, aby zachować godność i człowieczeństwo w tych trudnych czasach, w których coraz częściej mówi się o końcu człowieka</text:span><text:span text:style-name="T5">2</text:span><text:span text:style-name="CharStyle9">. Jeżeli prześledzimy dzieje wychowania od najdawniejszych czasów, to zauważymy, że zawsze gdy człowiek odcinał się od mądrości i prawdy, wówczas mówiło się o kryzysie kultury, upadku godności człowieka oraz zagrożeniu jego egzystencji. Odzyskanie przez pedagogikę wymiaru mądrościowego jest więc na powrót koniecznością, aby człowiek mógł w pełni korzystać z kultury, swoistego no­śnika wartości humanistycznych. Ucieleśnieniem takiej pedagogiki, a zarazem naj­piękniejszą zachętą do poszukiwania rzeczywistej mądrości jest postawa Sokratesa. </text:span></text:p><text:p text:style-name="P59"><text:span text:style-name="CharStyle9">Przejdźmy do próby zdefiniowania podstawowej kategorii sokratejskiej pedagogii i pojęcia „maieutike”. Nie jest to, niestety, sprawa prosta. Skorzystamy tu z refleksji niemieckich pedagogów i filozofów, którzy dostrzegali w tym pojęciu wielką wartość dla poczynań pedagogów. Nie będę w tym miejscu wracała do słownikowego, ogólnie znanego znaczenia pojęcia, uczyniłam to bowiem w innych rozważaniach, ale spróbuję zastanowić się, co może dać nam analiza tego pojęcia w kontekście rozważań pedago­gów kultury, ale także przywołanego sensu humanistycznego za sprawą pojęcia „ani­macja kultury”. Wszak na pierwszy rzut oka wydają się te pojęcia zbliżone do siebie w swoim podstawowym sensie. Czy faktycznie tak jest? Jeżeli prawdą jest, że każda dobra pedagogika jest majeutyką, to w czym leży jej podstawowy, być może, ponad­czasowy sens? </text:span></text:p><text:p text:style-name="P60"><text:span text:style-name="CharStyle9">Jak wiemy, Platon właśnie Sokratesa, swojego mistrza, uczynił rozmówcą w dialogach i to właśnie w nim odnajdujemy moc oddziaływania na dusze, zdolność poruszania uczuć, wpływania na postawę rozmówcy, aby ten zwracał uwagę na praw­dę. Należy podkreślić, iż wychowanie prawdziwe u Sokratesa łączy się z pozyski­waniem duszy dla pewnego sposobu życia, dzięki któremu człowiek jest właśnie czło­wiekiem. Łączy się to z „formowaniem” ducha, kształtowaniem natury, rozwijaniem rozumu</text:span><text:span text:style-name="T5">3 4 4</text:span><text:span text:style-name="CharStyle9">. Jest więc wychowanie procesem, który odbywa się we wnętrzu osoby ludz­kiej. To, co warunkuje autentyczny i „owocny” proces wychowania, to wysokie war­tości i ideały duchowe czerpane ze świata kultury oraz miłość pedagogiczna</text:span><text:span text:style-name="T5">5</text:span><text:span text:style-name="CharStyle9">, prowa­dząca u wychowawcy do „wewnętrznej pasji”, przejawiającej się w „rozbudzaniu”, </text:span></text:p></draw:text-box></draw:frame><draw:frame draw:style-name="fr14" svg:x="0.972cm" svg:y="15.184cm" svg:width="12.869cm" svg:height="0.399cm" text:anchor-type="paragraph"><draw:text-box><text:p text:style-name="P61"><text:span text:style-name="T13">2</text:span><text:span text:style-name="CharStyle12"><text:tab/>F. Fukuyama, </text:span><text:span text:style-name="CharStyle13">Koniec człowieka,</text:span><text:span text:style-name="CharStyle12"><text:s text:c="1"/>tłum. B. Pietrzyk, Kraków 2004. </text:span></text:p></draw:text-box></draw:frame><draw:frame draw:style-name="fr15" svg:x="0.963cm" svg:y="15.591cm" svg:width="12.887cm" svg:height="2.108cm" text:anchor-type="paragraph"><draw:text-box><text:p text:style-name="P62"><text:span text:style-name="T13">3</text:span><text:span text:style-name="CharStyle12"><text:tab/>Dla Sokratesa zdobywanie nowej wiedzy jest swoistym przypomnieniem idei, które już wcześniej dusza spotkała, ale których jest nieświadoma obecnie, bowiem tkwią one w jej podświadomości w sposób utajony </text:span><text:span text:style-name="CharStyle13">(implicite).</text:span><text:span text:style-name="CharStyle12"><text:s text:c="1"/>Być może, należałoby to widzieć jako zapis przeszłego doświadczenia, który wpływa na myśli, działania, zachowanie. Nowa współczesna psychologia już dość szeroko mówi o tym, że naszymi zachowaniami kieruje, obok postawy jawnej, refleksyjnej, także - a może przede wszystkim - postawa utajona (zob. N. Maliszewski, </text:span><text:span text:style-name="CharStyle13">Regulacyjna rola utajonej postawy,</text:span><text:span text:style-name="CharStyle12"><text:s text:c="1"/>Warszawa 2005). </text:span></text:p></draw:text-box></draw:frame><draw:frame draw:style-name="fr16" svg:x="0.963cm" svg:y="17.708cm" svg:width="12.887cm" svg:height="1.744cm" text:anchor-type="paragraph"><draw:text-box><text:p text:style-name="P63"><text:span text:style-name="T13">4</text:span><text:span text:style-name="CharStyle12"><text:tab/>Friedrich Copei w pracy </text:span><text:span text:style-name="CharStyle13">Der fruchtbare Moment in Bildungsprozes</text:span><text:span text:style-name="CharStyle12"><text:s text:c="1"/>(Heidelberg 1969) mówi o owocnym momencie, który musi wystąpić w kontakcie wychowawca - wychowanek, aby możliwa była zmiana wychowawcza, rozwój. Owa „osobliwa chwila” decyduje, czy „schodzi na nas jasne światło” poznania. Ona jakby „rozbudza” czy „przebudza” do sensu, który proponuje myśl. Wydaje się, że skorzy­stanie z tego pojęcia może nam pomóc w rozkodowaniu głębszego sensu </text:span><text:span text:style-name="CharStyle13">maieutike. </text:span></text:p></draw:text-box></draw:frame><draw:frame draw:style-name="fr17" svg:x="0.963cm" svg:y="19.459cm" svg:width="12.894cm" svg:height="1.499cm" text:anchor-type="paragraph"><draw:text-box><text:p text:style-name="P64"><text:span text:style-name="T13">5</text:span><text:span text:style-name="CharStyle12"><text:tab/>W </text:span><text:span text:style-name="CharStyle13">Der geborene Erzieher</text:span><text:span text:style-name="CharStyle12"><text:s text:c="1"/>(1958) E. Spranger mówi o „miłości” do pedagogiki, która może wzrastać aż do momentu ukazania się jej. Ujmuje ją w kategorii „miłości pedagogicznej”. Zob. także B. Jodłowska, </text:span><text:span text:style-name="CharStyle13">Miłość pedagogiczna podstawą systemu św. Jana Bosko</text:span><text:span text:style-name="CharStyle12"><text:s text:c="1"/>[w: ] </text:span><text:span text:style-name="CharStyle13">Ksiądz Bosko i jego system wychowawczy, </text:span><text:span text:style-name="CharStyle12">Warszawa 2000. </text:span></text:p></draw:text-box></draw:frame></text:p>
      </text:section>
      <text:section text:style-name="Sect3" text:name="Section3">
        <text:p text:style-name="P222"><draw:line text:anchor-type="paragraph" draw:style-name="gr1" svg:x1="0.998cm" svg:y1="20.399cm" svg:x2="6.036cm" svg:y2="20.399cm"><text:p/></draw:line></text:p>
        <text:p text:style-name="P10"><draw:frame draw:style-name="fr18" svg:x="0.956cm" svg:y="0.021cm" text:anchor-type="paragraph"><draw:text-box fo:min-width="0.390cm" fo:min-height="0.390cm"><text:p text:style-name="P65"><text:span text:style-name="CharStyle18">28</text:span></text:p></draw:text-box></draw:frame><draw:frame draw:style-name="fr19" svg:x="3.835cm" svg:y="0.012cm" text:anchor-type="paragraph"><draw:text-box fo:min-width="7.179cm" fo:min-height="0.423cm"><text:p text:style-name="P66"><text:span text:style-name="CharStyle18">Część I. Filozoficzne i społeczne podstawy wychowania</text:span></text:p></draw:text-box></draw:frame><draw:frame draw:style-name="fr20" svg:x="0.930cm" svg:y="0.995cm" svg:width="12.954cm" svg:height="19.025cm" text:anchor-type="paragraph"><draw:text-box><text:p text:style-name="P67"><text:span text:style-name="CharStyle9">„przebudzaniu” czy „budzeniu” wychowanka do otwarcia się na treści duchowe, które w jakimś sensie zakodowała w nas kultura. Miłość daje siły do wysiłku myślowego wychowankowi i samemu wychowawcy, aby wytrwał w trudzie poszukiwania coraz bardziej „urodzajnego efektu wychowania”. Jest więc wychowanie taką działalnością, która wyzwala aktywność wewnętrzną wychowanka, przejawiającą się najpierw w przyzwoleniu, </text:span><text:span text:style-name="CharStyle21">gotowości </text:span><text:span text:style-name="CharStyle9">do poznawania, a później wysiłku </text:span><text:span text:style-name="CharStyle21">wydobywania-na-jaw </text:span><text:span text:style-name="CharStyle9">myślowych efektów, którym towarzyszy przeżywanie doznawanego trudu owego zgłę­biania. Wychowanie ma więc tylko wtedy sens, kiedy będzie istniała pozytywna mo­tywacja, czy mówiąc inaczej „wewnętrzne przyzwolenie”, które u Sokratesa pojawia się za sprawą „elenktyki”. Odnosi się to do uaktywnienia sił wewnętrznych</text:span><text:span text:style-name="T5">6</text:span><text:span text:style-name="CharStyle9">, będących wstępnym i bardzo ważnym etapem wychowania, pomijanym lub bagatelizowanym we współczesnej pedagogice. Tak więc działania pedagogiczne oparte być muszą na wol­ności i miłości oraz „owocności” kontaktu pedagogicznego. Te trzy elementy wydają się decydujące o wychowaniu. Powtórzymy je więc jeszcze raz: </text:span><text:span text:style-name="CharStyle21">wolność, miłość, „owocność” </text:span><text:span text:style-name="CharStyle9">sytuacji dydaktyczno-wychowawczych to kategorie przesądzające o wa­runkach wychowania. </text:span></text:p><text:p text:style-name="P68"><text:span text:style-name="CharStyle9">Jeśli odniesiemy powyższe przemyślenia do wychowania w ogóle, to da się zauwa­żyć, że jest ono „więcej niż pomocą w rozwoju”. Jest bowiem szczególnego rodzaju działaniem ze strony wychowawcy, polegającym na „rozbudzaniu” w młodym czło­wieku osobistego ukierunkowania wartości, wiążącego się z zapewnieniem wolności i miłości pedagogicznej - czynników koniecznych do istnienia naturalnej ciągłości pomiędzy uczuciami, namiętnościami a możliwościami, tym, „czym mogą i powinny być”. Nie należy tego rozumieć w ten sposób, że człowiek jest „bytem samospełniają- cym się”, wystarczającym sobie do rozwoju (samorozwoju). Aby te procesy mogły zachodzić, musi pojawić się inny człowiek, który wywoła, rozbudzi, przebudzi wy­chowanka do zrealizowania ukrytych w nim jego własnych możliwości. Sokratejska majeutyczna orientacja pomaga zrozumieć i właściwie odnaleźć „zagubiony paradyg­mat - naturę ludzką” oraz włączyć ją w napięcie z kulturą. Humanizm tego wychowa­nia jest więc oczywisty: z tego napięcia osoba ludzka czerpie siły rozwojowe i spełnia się jako człowiek. Nie wracamy tu do naturalizmu, uzupełnia go bowiem kultura, two­rząc nową zintegrowaną jakość. Nie możemy więc w wychowaniu przekreślać ani potencjału ludzkiego, ani kultury, gdyż te dwa czynniki razem w dynamicznym i twór­czym procesie mają moc przemiany człowieka od wewnątrz.</text:span></text:p><text:p text:style-name="P69"><text:span text:style-name="CharStyle21">Wolność, miłość, owocność - to zatem warunki majeutycznego wychowania. </text:span><text:span text:style-name="CharStyle9">Opowiadał się za nimi w czasach nam współczesnych czołowy przedstawiciel pedago­giki humanistycznej, czy mówiąc inaczej, pedagogiki kultury, Eduard Spranger. Jego prace odwoływały się do praktycznego wymiaru majeutyzmu sokratejskiego. Wniósł on wiele przemyśleń humanizujących współczesną mu pedagogikę, pragnąc odwrócić wychowanie od instrumentalnego traktowania osoby ludzkiej, „odczłowieczającej” człowieka i sprowadzającej go do biernego wykonawcy czyichś ideologii. XX wiek pełen był przykładów takiego nieludzkiego podejścia do człowieka. XXI wiek dystan­suje się od tamtego wychowania. Spranger swoją koncepcję pedagogiki kultury oparł na pojęciach, które w starożytności zabezpieczył Sokrates. Oto one:</text:span></text:p><text:p text:style-name="P70"><text:span text:style-name="CharStyle9">- wzbudzanie, przebudzanie („Erweckungsbegriff”) prowadzące do „owocności” kontaktu;</text:span></text:p></draw:text-box></draw:frame><draw:frame draw:style-name="fr21" svg:x="1.438cm" svg:y="20.526cm" text:anchor-type="paragraph"><draw:text-box fo:min-width="9.084cm" fo:min-height="0.432cm"><text:p text:style-name="P71"><text:span text:style-name="T13">6</text:span><text:span text:style-name="CharStyle12"><text:tab/>O „silach wewnętrznych” mówi, oprócz E. Sprangera, także H. Radlińska.</text:span></text:p></draw:text-box></draw:frame></text:p>
      </text:section>
      <text:section text:style-name="Sect4" text:name="Section4">
        <text:p text:style-name="P223"><draw:line text:anchor-type="paragraph" draw:style-name="gr1" svg:x1="1.020cm" svg:y1="19.659cm" svg:x2="5.997cm" svg:y2="19.659cm"><text:p/></draw:line></text:p>
        <text:p text:style-name="P12"><draw:frame draw:style-name="fr22" svg:x="3.415cm" svg:y="0.009cm" text:anchor-type="paragraph"><draw:text-box fo:min-width="7.916cm" fo:min-height="0.415cm"><text:p text:style-name="P72"><text:span text:style-name="CharStyle20">Bogusława Jodłowska -</text:span><text:span text:style-name="CharStyle18"><text:s text:c="1"/>Wychowanie - kultura - humanizm...</text:span></text:p></draw:text-box></draw:frame><draw:frame draw:style-name="fr23" svg:x="13.448cm" svg:y="0.016cm" text:anchor-type="paragraph"><draw:text-box fo:min-width="0.399cm" fo:min-height="0.390cm"><text:p text:style-name="P73"><text:span text:style-name="CharStyle18">29</text:span></text:p></draw:text-box></draw:frame><draw:frame draw:style-name="fr24" svg:x="0.935cm" svg:y="0.982cm" svg:width="12.945cm" svg:height="1.744cm" text:anchor-type="paragraph"><draw:text-box><text:list text:style-name="L4" xml:id="5"><text:list-item><text:p text:style-name="P74"><text:span text:style-name="CharStyle9"><text:tab/>wolność;</text:span></text:p></text:list-item><text:list-item><text:p text:style-name="P75"><text:span text:style-name="CharStyle9"><text:tab/>miłość pedagogiczna.</text:span></text:p></text:list-item></text:list><text:p text:style-name="P76"><text:span text:style-name="CharStyle9">Wymienione pojęcia są niezbędne do tego, by zaistniał akt wychowania. Spróbujmy więc pokrótce je omówić.</text:span></text:p></draw:text-box></draw:frame><draw:frame draw:style-name="fr25" svg:x="0.935cm" svg:y="3.886cm" svg:width="12.945cm" svg:height="15.265cm" text:anchor-type="paragraph"><draw:text-box><text:list text:style-name="L0" xml:id="1"><text:list-item><text:h text:outline-level="1" text:style-name="P77">3.<text:bookmark-start text:name="bookmark5"/><text:bookmark-start text:name="bookmark6"/><text:span text:style-name="CharStyle7"><text:tab/>Pojęcie przebudzenia (wzbudzenia) i jego sens w pedagogice</text:span><text:bookmark-end text:name="bookmark5"/><text:bookmark-end text:name="bookmark6"/></text:h></text:list-item></text:list><text:p text:style-name="P78"><text:span text:style-name="CharStyle9">W języku niemieckim na oznaczenie przebudzenia, wzbudzenia istnieje pojęcie „Erweckungsbegriff”, które Eduard Spranger uczynił ważnym pojęciem swojej peda­gogiki humanistycznej, czy mówiąc inaczej - pedagogiki kultury</text:span><text:span text:style-name="T5">7</text:span><text:span text:style-name="CharStyle9">. Pojęcie to pochodzi z myśli Sokratesa. Co więc oznacza przebudzenie? Kto zostaje przebudzonym? Otóż dla Platona człowiekiem przebudzonym był Sokrates, który niczym „giez” nie pozwa­lał drzemiącemu zasnąć. Człowiek drzemiący żyje zazwyczaj życiem nieświadomym. Jest bezrefleksyjny i mało krytyczny. Należy go przebudzić, aby zrozumiał swoje ży­cie, oparte na przesądach i wiedzy potocznej. Proces prowadzący do przebudzenia jest procesem majeutycznym. Spróbujemy pokazać jego sens w dialogu Platona </text:span><text:span text:style-name="CharStyle10">Eutyfron. </text:span><text:span text:style-name="CharStyle9">Tytułowy bohater, Eutyfron, skarży swojego starego ojca o zabójstwo. Uważa, że ma rację i jest rzeczą zbożną by oskarżyć nawet własnego ojca, jeśli ten popełnił czyn przestępczy. Nie wątpi we własne mniemania, uważa się bowiem za „daleko posunię­tego w mądrości”. Innego zdania jest Sokrates, chociaż nie ujawnia tego wprost, a nawet deklaruje chęć zostania uczniem Eutyfrona. Mówi: „Eutyfronie osobliwy! Wiesz, dla mnie najlepiej będzie zostać twoim uczniem”</text:span><text:span text:style-name="T5">8</text:span><text:span text:style-name="CharStyle9">. Ponieważ Eutyfron zapre­zentował się jako znawca rzeczy boskich, Sokrates prosi go o definicję zbożności i bezbożności, ale mimo wysiłków swojego rozmówcy, nie otrzymuje jej. Jest rozcza­rowany, bo na próżno oczekiwał na konkretną wiedzę ze strony sofistycznego „fa­chowca”. Sokratesowi zależy na dotarciu do istoty rzeczy, czyli do tego, „co w danej ilości faktów podobnych jest czymś stałym, rzeczywistym, charakterystycznym, a co da się poznać tylko rozumem i wyrazić z pomocą zwrotów ogólnych”</text:span><text:span text:style-name="T5">9</text:span><text:span text:style-name="CharStyle9">. Prosi więc wielokrotnie Eutyfrona, aby ten próbował jaśniej i precyzyjniej wypowiadać się, bo nie wystarcza stwierdzić, iż zbożne jest to, co jest miłe bogom, a co nie miłe, to bezbożne. Jest to po wielu próbach Eutyfrona już jakby wstępna definicja, świadcząca o wyższym poziomie myślenia, jednak chociaż znacznie pełniejsza, to jednak i ona nie zadowala Sokratesa do końca. I choć chwali, to zaraz jednak prosi Eutyfrona o dodatkowe po­uczenie. Sokrates pomaga pojąć błąd w myśleniu swojego interlokutora, zadając pyta­nia naprowadzające, dzięki którym prowadzi Eutyfrona do wyniku niezgodnego z tezą iż żaden czyn bezbożny nie jest jednocześnie zbożnym i na odwrót. Następne pytania prowadzą do niemałego zamieszania w głowie Eutyfrona, który już nie jest taki pewien swojej prawdy. Nic więc dziwnego, że czuje się okropnie, chwiejnie i upada na duchu. Wie, że nie może już dłużej bronić swojej błędnej odpowiedzi. Osiągnął świadomość, która doszła do niego w trakcie kolejnych prób budowania odpowiedzi i budzenia no­</text:span></text:p></draw:text-box></draw:frame><draw:frame draw:style-name="fr26" svg:x="1.443cm" svg:y="19.786cm" svg:width="10.931cm" svg:height="0.406cm" text:anchor-type="paragraph"><draw:text-box><text:p text:style-name="P79"><text:span text:style-name="T13">7</text:span><text:span text:style-name="CharStyle12"><text:tab/>Sun-Jae Song, </text:span><text:span text:style-name="CharStyle13">Der Erweckugsbegrif in der padagogik Eduard Sprangers,</text:span><text:span text:style-name="CharStyle12"><text:s text:c="1"/>Tubingen 1991.</text:span></text:p></draw:text-box></draw:frame><draw:frame draw:style-name="fr27" svg:x="1.443cm" svg:y="20.193cm" svg:width="10.931cm" svg:height="0.339cm" text:anchor-type="paragraph"><draw:text-box><text:p text:style-name="P80"><text:span text:style-name="CharStyle12">* Platon, </text:span><text:span text:style-name="CharStyle13">Eutyfron, Obrona Sokratesa, Kriton,</text:span><text:span text:style-name="CharStyle12"><text:s text:c="1"/>tłum. W. Witwicki, Kęty 2002, s. 19.</text:span></text:p></draw:text-box></draw:frame><draw:frame draw:style-name="fr28" svg:x="1.443cm" svg:y="20.548cm" svg:width="10.931cm" svg:height="0.390cm" text:anchor-type="paragraph"><draw:text-box><text:p text:style-name="P81"><text:span text:style-name="T13">9</text:span><text:span text:style-name="CharStyle12"><text:s text:c="1"/>Tamże, zob. przypis s. 20.</text:span></text:p></draw:text-box></draw:frame></text:p>
      </text:section>
      <text:section text:style-name="Sect5" text:name="Section5">
        <text:p text:style-name="P224"/>
        <text:p text:style-name="P14"><draw:frame draw:style-name="fr29" svg:x="0.963cm" svg:y="0.025cm" text:anchor-type="paragraph"><draw:text-box fo:min-width="0.399cm" fo:min-height="0.390cm"><text:p text:style-name="P82"><text:span text:style-name="CharStyle18">30</text:span></text:p></draw:text-box></draw:frame><draw:frame draw:style-name="fr30" svg:x="3.835cm" svg:y="0.009cm" text:anchor-type="paragraph"><draw:text-box fo:min-width="7.163cm" fo:min-height="0.423cm"><text:p text:style-name="P83"><text:span text:style-name="CharStyle18">Część I. Filozoficzne i społeczne podstawy wychowania</text:span></text:p></draw:text-box></draw:frame><draw:frame draw:style-name="fr31" svg:x="0.921cm" svg:y="0.990cm" svg:width="12.972cm" svg:height="17.205cm" text:anchor-type="paragraph"><draw:text-box><text:p text:style-name="P84"><text:span text:style-name="CharStyle9">wych wątpliwości przez Sokratesa. Widzimy tu wyraźnie, jak pod wpływem sprzecz­ności załamuje się domniemana wiedza. Konkretne przykłady w końcu pomagają w tworzeniu definicji.</text:span></text:p><text:p text:style-name="P85"><text:span text:style-name="CharStyle5">„Eutyfron zrozumiał, że przyjął sympatię wszystkich bogów za istotę, a zarazem przyczynę zbożności ludzkich czynów. Zbożność więc, pewną etyczną wartość postępowania ludzkiego, uzasadniał nieodpowiedzialnym upodobaniem bóstw, tymczasem to może być tylko skutkiem, a nie przyczyną wagi określonych czynów” .</text:span></text:p><text:p text:style-name="P86"><text:span text:style-name="CharStyle9">Sokrates, który tylko pozornie chce się uczyć od Eutyfrona, uważa, iż wartość etyczna ludzkich czynów nie zależy od upodobania bogów, a raczej jest odwrotnie. W tym miejscu wymianą myśli kończy się część negatywna dialogu, w którym wydo­bywając od Eutyfrona jego dotychczasowe definicje, chce Sokrates, by ten przyjrzał się im i zrozumiał swoje błędy. Jeżeli tak się dzieje, to rozpoczyna się część pozytywna, w której grają główną rolę pytania, mające charakter współcześnie stosowanych pytań naprowadzających o charakterze pozytywnym</text:span><text:span text:style-name="T5">10 11</text:span><text:span text:style-name="CharStyle9">. Jak mówi Witwicki, „Zbitego z tropu wieszczka zaczyna teraz filozof otwarcie prowadzić za rękę w dyskusji”</text:span><text:span text:style-name="T5">12</text:span><text:span text:style-name="CharStyle9">. Padają co­raz precyzyjniejsze definicje, ale ostatecznie nie dochodzi do tej ostatecznej, Eutyfron bowiem wymawia się od poszukiwania takowej.</text:span></text:p><text:p text:style-name="P87"><text:span text:style-name="CharStyle9">Z pewnością Eutyfron doznał przebudzenia, spotykając się z prawdą. Nie jest już taki sam, zrozumiał swój błąd i oddala skarżenie ojca o zabójstwo. Z pewnością nauczy go to krytyczniej analizować problemy i sytuacje, nim w przyszłości podejmie jaką­kolwiek decyzję. To jest zapewne punktem zwrotnym dotychczasowej jego egzysten­cji. Przebudzenie, którego doznał w dialogu z Sokratesem, sprawiło, że stał się bardziej krytyczny w stosunku do własnego myślenia i działania. Rozmowa z Sokratesem jest dla niego bardzo owocna i choć nie doceniał jej skutków bezpośrednio w trakcie trwa­nia rozmowy, to przebudzenie do prawdy wyda konkretne owoce postępowania. Moż­na powiedzieć, iż taka sokratejska orientacja majeutyczna to ustawiczne poszukiwanie prawdy w dialogu z inną osobą „dającą do myślenia” i w ten sposób wydobywającą na jaw głęboko skrywane mniemania, które mają szanse tym samym być „zreflektowane”, dając nową wiedzę. Wysiłek „porodu” owych myśli i wystawienie ich „na jaw” jest głęboko kształcące i ma duchowo-rozwojowe znaczenie. Potwierdzają to inne dialogi, w których jeszcze pełniej zaznacza się cała droga wznoszenia się ducha na coraz wyż­szy poziom manifestacji prawdy. Czas wyciągnąć z tego ogólniejsze wnioski:</text:span></text:p><text:list text:style-name="L6" xml:id="7"><text:list-item><text:p text:style-name="P88"><text:span text:style-name="CharStyle9"><text:tab/>majeutyka opiera się na wiedzy życiowej jednostki oraz „zdrowym osądzie” rzeczy i zjawisk;</text:span></text:p></text:list-item><text:list-item><text:p text:style-name="P89"><text:span text:style-name="CharStyle9"><text:tab/>istotną rolę odgrywają właściwie zadawane pytania o przekonania, założenia, wnioski, które skłaniają rozmówców do ich głębszego przemyślenia</text:span><text:span text:style-name="T5">13</text:span><text:span text:style-name="CharStyle9">;</text:span></text:p></text:list-item><text:list-item><text:p text:style-name="P90"><text:span text:style-name="CharStyle9"><text:tab/>obraz prawdy ukazuje się w określonym czasie i można tu wymienić trzy etapy: etap elenktyki (część negatywna - chodzi o doprowadzenie rozmówcy do dyso­nansu poznawczego i do gotowości poszukiwania prawdy); etap protreptyki (konieczna jest pomoc duchowa, by wspólnie z upadającym na duchu uczniem</text:span></text:p></text:list-item></text:list></draw:text-box></draw:frame><draw:frame draw:style-name="fr32" svg:x="0.963cm" svg:y="18.770cm" svg:width="12.912cm" svg:height="0.381cm" text:anchor-type="paragraph"><draw:text-box><text:p text:style-name="P91"><text:span text:style-name="T13">10</text:span><text:span text:style-name="CharStyle12"><text:s text:c="1"/>Tamże, zob. przypisy s. 26-27.</text:span></text:p></draw:text-box></draw:frame><draw:frame draw:style-name="fr33" svg:x="0.963cm" svg:y="19.168cm" svg:width="12.912cm" svg:height="0.660cm" text:anchor-type="paragraph"><draw:text-box><text:p text:style-name="P92"><text:span text:style-name="CharStyle12">" O pytaniach naprowadzających pozytywnych mówi K. Sośnicki. Zob. </text:span><text:span text:style-name="CharStyle13">Dydaktyka ogólna,</text:span><text:span text:style-name="CharStyle12"><text:s text:c="1"/>Toruń 1948, s. 236.</text:span></text:p></draw:text-box></draw:frame><draw:frame draw:style-name="fr34" svg:x="0.963cm" svg:y="19.863cm" svg:width="12.912cm" svg:height="0.314cm" text:anchor-type="paragraph"><draw:text-box><text:p text:style-name="P93"><text:span text:style-name="T13">12</text:span><text:span text:style-name="CharStyle12"><text:tab/>Tamże, s. 29.</text:span></text:p></draw:text-box></draw:frame><draw:frame draw:style-name="fr35" svg:x="0.963cm" svg:y="20.209cm" svg:width="12.912cm" svg:height="0.728cm" text:anchor-type="paragraph"><draw:text-box><text:p text:style-name="P94"><text:span text:style-name="T13">13</text:span><text:span text:style-name="CharStyle12"><text:tab/>Tamże. K. Sośnicki mówi o pedagogice poszukującej w kontekście czterech typów pytań. Są to pyta­nia przygotowawcze, naprowadzające o charakterze negatywnym i pozytywnym oraz zbierające.</text:span></text:p></draw:text-box></draw:frame></text:p>
      </text:section>
      <text:section text:style-name="Sect6" text:name="Section6">
        <text:p text:style-name="P225"/>
        <text:p text:style-name="P16"><draw:frame draw:style-name="fr36" svg:x="3.424cm" svg:y="-0.018cm" text:anchor-type="paragraph"><draw:text-box fo:min-width="7.916cm" fo:min-height="0.415cm"><text:p text:style-name="P95"><text:span text:style-name="CharStyle20">Bogusława Jodłowska -</text:span><text:span text:style-name="CharStyle18"><text:s text:c="1"/>Wychowanie - kultura - humanizm...</text:span></text:p></draw:text-box></draw:frame><draw:frame draw:style-name="fr37" svg:x="13.466cm" svg:y="-0.009cm" text:anchor-type="paragraph"><draw:text-box fo:min-width="0.356cm" fo:min-height="0.390cm"><text:p text:style-name="P96"><text:span text:style-name="CharStyle18">31</text:span></text:p></draw:text-box></draw:frame><draw:frame draw:style-name="fr38" svg:x="0.917cm" svg:y="0.956cm" svg:width="12.979cm" svg:height="18.941cm" text:anchor-type="paragraph"><draw:text-box><text:p text:style-name="P97"><text:span text:style-name="CharStyle9">przeżyć porażkę dotychczasowego mniemania, doznać </text:span><text:span text:style-name="CharStyle10">katharsis</text:span><text:span text:style-name="CharStyle9"><text:s text:c="1"/>i mieć siły i odwagę podjąć dalsze poszukiwania prawdy) oraz etap majeutyki konstruk­tywnej (wydobywania i rodzenia nowej wiedzy).</text:span></text:p><text:p text:style-name="P98"><text:span text:style-name="CharStyle9">Cały ten proces przechodzenia od pewności, że się posiada prawdę, poprzez zwąt­pienie, aż do „urodzenia” prawdy, łączący się z kolejnymi poziomami uzyskiwanej świadomości, wymaga określonych warunków: po pierwsze - dialogu równych partne­rów w dyskusji lub wręcz poczucia, iż nie tylko nie ma mądrzejszych w tym wzglę­dzie, ale że to uczący się może być także nauczycielem; po drugie - wolności i swobo­dy wypowiadania własnych sądów, bez obawy o ośmieszenie; po trzecie - pytań, które „dając do myślenia”, nie wyręczają w tym względzie, ale sprawiają, że całość badań jest jednym wielkim ciągiem owocnych poszukiwań, zaskakujących głębią problemu i możliwości różnych dróg jego wspólnego z nauczycielem rozwiązywania.</text:span></text:p><text:p text:style-name="P99"><text:span text:style-name="CharStyle9">Cały zaprezentowany proces kształcenia opiera się na systemie pytań i odpowiedzi. Jeżeli odpowiedź jest konkretna i trafna, nauczyciel przechodzi do kolejnego pytania, i tak dalej, i tak dalej. W przypadku odpowiedzi nietrafnej, nieprzybliżającej do praw­dy, nauczyciel musi użyć pytań korektywnych, naprowadzających, takich, które pomo­gą skojarzyć, zobaczyć związki i zależności różnych pojęć i definicji. Nauczyciel so­kratejski obraca się więc w polu napięć między tym, co uczeń wie, a czego poszukuje i po odnalezieniu „drzwi”, umożliwiających wejście do umysłu dziecka, musi on wbu­dować nowy obraz rzeczywistości, nowy zestaw pojęć, który pozwala na nowy, bar­dziej twórczy sposób bycia, przez Herdera porównywany z „nowym urodzeniem”, nowym sposobem myślenia. Warunkiem, bezwzględnie koniecznym, aby ten proces mógł zaistnieć i rozświetlić się pełnym blaskiem poznania, musi być, jak już mówiłam, wolność dialogu-rozmowy, którą zapewnia nauczyciel, chodzi tu bowiem o ukryty ruch wnętrza, którego nie sposób kontrolować. W ten sposób budzone są siły człowie­ka, nowe idee, które zostają uaktywnione w celu podniesienia dotychczasowego po­ziomu życia.</text:span></text:p><text:p text:style-name="P100"><text:span text:style-name="CharStyle9">Czy nasze rozważania dotyczące pojęcia wzbudzenia, </text:span><text:span text:style-name="CharStyle21">przebudzenia </text:span><text:span text:style-name="CharStyle9">nie są bliskie w swoim znaczeniu „animacji”, które również do kultury można odnieść? Przypomnę, że Spranger uczynił to pojęcie podstawą swojej pedagogiki. Chodzi mu bowiem o taki proces wychowania (kształcenia), w którym z jednej strony nie ograniczy się we­wnętrznej siły wychowanka i poprze się jego twórczy rozwój, z drugiej zaś strony umożliwi się rozwój etyczno-duchowy, religijny. Zawarty jest tu sens prawdziwej ma­jeutyki sokratejskiej, która odżywa na nowo u Sprangera. Tam też oprócz sensu wy­chowania zapoczątkowany zostaje podstawowy sens kultury i humanizmu, zbudowany na „bezpośredniej obecności”, podmiotowości, wolności.</text:span></text:p><text:p text:style-name="P101"><text:span text:style-name="CharStyle5">„Tym samym - mówi Dehnel - podmiot-człowiek staje się podstawą rozumienia świata, punktem odniesienia, dzięki któremu w ogóle coś staje się bytem, czyli przed-stawieniem. Pozna­nie świata to bowiem przedstawianie czegoś, jakiegoś przedmiotu, jakiemuś podmiotowi. (...) Zanim bowiem coś w ogóle zaczynamy poznawać, odczuwać, coś przeżywać i opowiadać, czegoś słuchać, coś czytać, już przecież jakoś w tym świecie jesteśmy, i to właśnie bycie powinno stać się właściwym tematem filozofii. Swoistość człowieka polega nie na tym, że jest on bytem wyjąt­kowym pośród innych bytów z uwagi na wolność, jak chcieli renesansowi humaniści i ich du­chowi spadkobiercy, ponieważ takie ujęcie zakłada z góry pewną wizję świata (...). Swoistość człowieka może polegać tylko na jednym: właśnie na tym zapytywaniu o bycie. Człowiek nie jest</text:span></text:p></draw:text-box></draw:frame></text:p>
      </text:section>
      <text:section text:style-name="Sect7" text:name="Section7">
        <text:p text:style-name="P226"/>
        <text:p text:style-name="P18"><draw:frame draw:style-name="fr39" svg:x="0.960cm" svg:y="0.016cm" text:anchor-type="paragraph"><draw:text-box fo:min-width="0.390cm" fo:min-height="0.390cm"><text:p text:style-name="P102"><text:span text:style-name="CharStyle18">32</text:span></text:p></draw:text-box></draw:frame><draw:frame draw:style-name="fr40" svg:x="3.838cm" svg:y="0.000cm" text:anchor-type="paragraph"><draw:text-box fo:min-width="7.172cm" fo:min-height="0.415cm"><text:p text:style-name="P103"><text:span text:style-name="CharStyle18">Część I. Filozoficzne i społeczne podstawy wychowania</text:span></text:p></draw:text-box></draw:frame><draw:frame draw:style-name="fr41" svg:x="0.908cm" svg:y="1.016cm" svg:width="12.996cm" svg:height="15.766cm" text:anchor-type="paragraph"><draw:text-box><text:p text:style-name="P104"><text:span text:style-name="CharStyle5">więc panem bytu, lecz najwyżej jest - jak mawiał Heidegger - »pasterzem bycia«. I taki jest ostatecznie sens słowa »humanizm«, jeśli oczywiście chce się jeszcze go dzisiaj zachować”</text:span><text:span text:style-name="T15">14</text:span><text:span text:style-name="CharStyle5">.</text:span></text:p><text:p text:style-name="P105"><text:span text:style-name="CharStyle9">Współczesny humanizm daleki jest od takiego humanizmu, którego sens ukazali­śmy wyżej. Czy jednak jest to upadek idei humanizmu? Czy jest to upadek człowieka? Czy jest to upadek kultury? Czy jest to upadek wychowania? Czy jest to wreszcie upa­dek myśli sokratejskiej, której towarzyszy wielowiekowe zainteresowanie, również w jakiejś mierze pedagogów? Można w zasadzie odpowiedzieć na te wszystkie pytania „tak”. Literatura, szczególnie postmodernistyczna, pełna jest określeń w rodzaju „ko­niec człowieka”</text:span><text:span text:style-name="T5">15 16</text:span><text:span text:style-name="CharStyle9">, „społeczeństwo ryzyka” , „kres wychowania”</text:span><text:span text:style-name="T5">17</text:span><text:span text:style-name="CharStyle9">, „zmierzch sztu­ki”</text:span><text:span text:style-name="T5">18</text:span><text:span text:style-name="CharStyle9">. Wymienione tu przykładowo tytuły prac pedagogów, filozofów, ekonomistów, to oczywiście metafory, ale jednak wskazują one na kondycję ludzką we współczesnym świecie, która zmusza do zastanowienia, szczególnie właśnie ludzi odpowiedzialnych za wychowanie i kulturę.</text:span></text:p><text:p text:style-name="P106"><text:span text:style-name="CharStyle9">Wychowywanie dzieci i młodzieży w obecnej sytuacji napotyka wiele trudności. Znamy je wszyscy dobrze, więc spróbuję tylko pokrótce wymienić te najważniejsze: postępujący proces pauperyzacji społeczeństwa i łączący się z nim problem braku per­spektyw oraz szans na życiową stabilizację ludzi młodych, towarzyszący tej sytuacji groźny kryzys systemu wartości - rodzący postawy nihilistyczne, odruchy buntu, agre­sji, poczucie dezorientacji, osamotnienie. Nic więc dziwnego, że zdarzają się coraz częstsze próby ucieczki młodzieży we własny świat, określany granicami tej czy innej subkultury, szukania swojego miejsca w chorym, wyimaginowanym świecie marzeń wykreowanych przez alkohol, środki psychotropowe, narkotyki</text:span><text:span text:style-name="T5">19</text:span><text:span text:style-name="CharStyle9">. Oczy większości ludzi zwrócone są na system oświaty, edukację - w której jest „ukryty skarb”. W niej widzą rzecznicy nowej rzeczywistości ukryty potencjał wychowawczy, który należy jak najszybciej uruchomić</text:span><text:span text:style-name="T5">20</text:span><text:span text:style-name="CharStyle9">. Nie przypadkiem więc tematem naszych rozważań jest system wychowania, który wywodzi się od starożytnego mędrca. Powrót do Sokratesa oznacza powrót do rozumu ludzkiego, a więc także do godności, którą on najpełniej wyraża. To dzięki niemu człowiek jest w stanie poznawać zagrożenia, o których pisa­łam wcześniej. Jednak mówiąc to, nie myślimy o współczesnym rozumie, który stając się coraz bardziej „rozumem instrumentalnym”, oddala się od prawdy. Instrumentalny charakter rozumu związany jest z odcinaniem się od mądrości osądów wychowaw­czych. Możliwość wyjścia z kryzysu w wychowaniu związana jest z powrotem do rozumu, z wiarą w jego siłę i możliwości. Czy żądał tego Sokrates? Tak, ale z tym ważnym dodatkiem, że żądał innego rozumu niż ten, który odcina się od mądrości i prawdy.</text:span></text:p><text:p text:style-name="P107"><text:span text:style-name="CharStyle9">Grecy właśnie zdobycie mądrości uznawali za powołanie człowieka. Pisze Giorgio Colli w </text:span><text:span text:style-name="CharStyle10">Narodzinach filozofii,</text:span><text:span text:style-name="CharStyle9"><text:s text:c="1"/>iż</text:span></text:p></draw:text-box></draw:frame><draw:frame draw:style-name="fr42" svg:x="0.977cm" svg:y="17.704cm" svg:width="12.920cm" svg:height="0.381cm" text:anchor-type="paragraph"><draw:text-box><text:p text:style-name="P108"><text:span text:style-name="T13">14</text:span><text:span text:style-name="CharStyle12"><text:tab/>P. Dehnel, dz.cyt., s. 10-11.</text:span></text:p></draw:text-box></draw:frame><draw:frame draw:style-name="fr43" svg:x="0.977cm" svg:y="18.101cm" svg:width="12.920cm" svg:height="0.626cm" text:anchor-type="paragraph"><draw:text-box><text:p text:style-name="P109"><text:span text:style-name="T13">15</text:span><text:span text:style-name="CharStyle12"><text:tab/>F. Fukuyama, </text:span><text:span text:style-name="CharStyle13">Koniec człowieka. Konsekwencje rewolucji biotechnologicznej,</text:span><text:span text:style-name="CharStyle12"><text:s text:c="1"/>tłum. B. Pietrzyk, Kra­ków 2004.</text:span></text:p></draw:text-box></draw:frame><draw:frame draw:style-name="fr44" svg:x="0.977cm" svg:y="18.812cm" svg:width="12.920cm" svg:height="0.330cm" text:anchor-type="paragraph"><draw:text-box><text:p text:style-name="P110"><text:span text:style-name="T13">16</text:span><text:span text:style-name="CharStyle12"><text:tab/>U. Beck, </text:span><text:span text:style-name="CharStyle13">Społeczeństwo ryzyka,</text:span><text:span text:style-name="CharStyle12"><text:s text:c="1"/>tłum. S. Cieśla, Warszawa 2002.</text:span></text:p></draw:text-box></draw:frame><draw:frame draw:style-name="fr45" svg:x="0.977cm" svg:y="19.151cm" svg:width="12.920cm" svg:height="0.339cm" text:anchor-type="paragraph"><draw:text-box><text:p text:style-name="P111"><text:span text:style-name="T13">17</text:span><text:span text:style-name="CharStyle12"><text:tab/>Antypedagogika jest przecież zastanawiającą formą odpowiedzi na kryzys wychowania.</text:span></text:p></draw:text-box></draw:frame><draw:frame draw:style-name="fr46" svg:x="0.977cm" svg:y="19.507cm" svg:width="12.920cm" svg:height="0.314cm" text:anchor-type="paragraph"><draw:text-box><text:p text:style-name="P112"><text:span text:style-name="T13">18</text:span><text:span text:style-name="CharStyle12"><text:tab/>R. Kubicki, </text:span><text:span text:style-name="CharStyle13">Zmierzch sztuki,</text:span><text:span text:style-name="CharStyle12"><text:s text:c="1"/>Poznań 1995.</text:span></text:p></draw:text-box></draw:frame><draw:frame draw:style-name="fr47" svg:x="0.977cm" svg:y="19.863cm" svg:width="12.920cm" svg:height="0.617cm" text:anchor-type="paragraph"><draw:text-box><text:p text:style-name="P113"><text:span text:style-name="T13">19</text:span><text:span text:style-name="CharStyle12"><text:tab/>Szersze rozważania zawarte są w pracy </text:span><text:span text:style-name="CharStyle13">Dziecko</text:span><text:span text:style-name="CharStyle12"><text:s text:c="1"/>w </text:span><text:span text:style-name="CharStyle13">kręgu wychowania,</text:span><text:span text:style-name="CharStyle12"><text:s text:c="1"/>red. B. Jodłowska, Kraków 2002.</text:span></text:p></draw:text-box></draw:frame><draw:frame draw:style-name="fr48" svg:x="0.977cm" svg:y="20.548cm" svg:width="12.920cm" svg:height="0.390cm" text:anchor-type="paragraph"><draw:text-box><text:p text:style-name="P114"><text:span text:style-name="T16">20</text:span><text:span text:style-name="CharStyle13"><text:tab/>Idea integracji a wychowanie. Ku pedagogice integralnej,</text:span><text:span text:style-name="CharStyle12"><text:s text:c="1"/>red. B. Jodłowska, Kraków 2004.</text:span></text:p></draw:text-box></draw:frame></text:p>
      </text:section>
      <text:section text:style-name="Sect8" text:name="Section8">
        <text:p text:style-name="P227"><draw:line text:anchor-type="paragraph" draw:style-name="gr1" svg:x1="1.044cm" svg:y1="20.015cm" svg:x2="6.022cm" svg:y2="20.015cm"><text:p/></draw:line></text:p>
        <text:p text:style-name="P20"><draw:frame draw:style-name="fr49" svg:x="3.424cm" svg:y="0.000cm" text:anchor-type="paragraph"><draw:text-box fo:min-width="7.916cm" fo:min-height="0.423cm"><text:p text:style-name="P115"><text:span text:style-name="CharStyle20">Bogusława Jodłowska -</text:span><text:span text:style-name="CharStyle18"><text:s text:c="1"/>Wychowanie - kultura - humanizm...</text:span></text:p></draw:text-box></draw:frame><draw:frame draw:style-name="fr50" svg:x="13.466cm" svg:y="0.009cm" text:anchor-type="paragraph"><draw:text-box fo:min-width="0.381cm" fo:min-height="0.390cm"><text:p text:style-name="P116"><text:span text:style-name="CharStyle18">33</text:span></text:p></draw:text-box></draw:frame><draw:frame draw:style-name="fr51" svg:x="0.908cm" svg:y="1.016cm" svg:width="12.996cm" svg:height="18.635cm" text:anchor-type="paragraph"><draw:text-box><text:p text:style-name="P117"><text:span text:style-name="CharStyle5">„mędrcem nie byl ktoś bogaty w doświadczenia, ktoś odznaczający się praktyczną zaradnością przebiegłością i skutecznością w działaniu, jak to jeszcze sądzono w epoce Homera. Odyseusz nie uchodzi za mędrca. Natomiast mędrcem staje się ten, kto rozświetla ciemność, rozstrzyga zawiło­ści, ujawnia nieznane, uściśla niepewne”</text:span><text:span text:style-name="T15">21</text:span><text:span text:style-name="CharStyle5">.</text:span></text:p><text:p text:style-name="P118"><text:span text:style-name="CharStyle9">Były więc dla Greków poznanie, mądrość najwyższymi wartościami życia, człowiek bowiem mógł zgłębiać otaczającą go rzeczywistość i odkrywać prawdę o świecie i sobie samym. Na tych podstawach intelektualizmu budował Sokrates swoją antropologię i etykę, a tym samym także paideię, czy używając bardziej współczesnego określenia, pedagogikę. Niestety, już w renesansie uznano pierwszeństwo działania, odchodząc tym samym od poznania i kontemplacji. Musiało to przynieść rezultat w postaci narodzin utylitaryzmu i coraz powszechniejszego odchodzenia od prawdy, której miejsce zajęła użyteczność. Na miejscu </text:span><text:span text:style-name="CharStyle10">homo sapiens</text:span><text:span text:style-name="CharStyle9"><text:s text:c="1"/>pojawił się </text:span><text:span text:style-name="CharStyle10">homo faber,</text:span><text:span text:style-name="CharStyle9"><text:s text:c="1"/>a wraz z nim następo­wało odchodzenie od postrzegania człowieka jako bytu dążącego do mądrości i w niej się spełniającego. Runęło więc to, co z takim trudem próbował zaszczepić Sokrates. Pamię­tajmy, iż walka o krytyczne myślenie i ustawiczne dociekanie prawdy nie były warto­ściami typowymi dla świata pierwszych Greków, dalekiego od racjonalnego myślenia. Musiał więc Sokrates stawić czoła myśleniu magicznemu, mitologicznemu, światu peł­nemu bogów, herosów, którym przypisywano główną siłę kierującą życiem. Człowiek myślący konkretnie nie był w stanie zrozumieć różnych zjawisk i czuł się przerażony. Nic więc dziwnego, że Sokrates dostrzegał potrzebę nauczenia ludzi myślenia abstrak­cyjnego, koniecznego do budowania młodej demokracji ateńskiej.</text:span></text:p><text:p text:style-name="P119"><text:span text:style-name="CharStyle9">U początków epoki nowożytnej zaprzepaszczono wartości, którymi żyli Grecy za czasów Sokratesa. Również dzisiejszy świat nastawiony jest raczej na użyteczność i produktywność, które to cechy są typowe dla </text:span><text:span text:style-name="CharStyle10">homo faber</text:span><text:span text:style-name="CharStyle9"><text:s text:c="1"/>- człowieka wytwarzające­go. Takie wartości, jak dobro, prawda - zastąpiły inne: użyteczność, funkcjonalność, sprawność. Również wielką wagę przykłada się do uczuć, które od czasów Jana Jakuba Rousseau uważane są za najważniejsze w wychowaniu, tymczasem niepoddane kon­troli rozumu mogą przekreślić wartość tego procesu. Zapomnienie o sokratejskiej prawdzie, że najpierw myślenie, a później działanie, jest niestety częste w świecie zdominowanym przez utylitaryzm i irracjonalizm. Stąd potrzeba nam powrotu do So­kratesa, by odnowić przymierze z rozumem ludzkim, mądrością, która powinna stać się przedmiotem dążenia każdej pedagogiki.</text:span></text:p><text:p text:style-name="P120"><text:span text:style-name="CharStyle9">Nie jest przypadkiem, że sięgamy do mądrości starożytnych, a konkretnie do filozo­fa i wychowawcy - Sokratesa, gdyż czasy, w których budował on swój system wy­chowawczy, są w jakimś stopniu porównywalne z naszymi czasami. Ateny za rządów Peryklesa były ośrodkiem gwałtownych zmian politycznych i kulturalnych. Rodząca się młoda demokracja pociągała za sobą zwykle wiele problemów. Występowały one zarówno w demokracji ateńskiej, jak i występują dzisiaj, w naszej rodzącej się młodej demokracji. Zmiana sytuacji społeczno-gospodarczej i politycznej pociągnąć musi za sobą zmianę roli jednostki w państwie. Demokracja wymaga zawsze aktywności spo­łecznej, politycznej, kulturalnej jednostki. Tak było za czasów Sokratesa i tak jest obecnie. Jednostka bierna, niepodejmująca określonych zadań, może zostać wykluczo­na poza nawias życia społecznego swojego państwa</text:span><text:span text:style-name="T5">22</text:span><text:span text:style-name="CharStyle9">. Zawsze wówczas pada pytanie o przygotowanie społeczeństwa do wypełniania zadań. I zawsze wtedy dokonuje się</text:span></text:p></draw:text-box></draw:frame><draw:frame draw:style-name="fr52" svg:x="1.476cm" svg:y="20.159cm" svg:width="9.008cm" svg:height="0.381cm" text:anchor-type="paragraph"><draw:text-box><text:p text:style-name="P121"><text:span text:style-name="T13">21</text:span><text:span text:style-name="CharStyle12"><text:tab/>G. Colli, </text:span><text:span text:style-name="CharStyle13">Narodziny filozofii,</text:span><text:span text:style-name="CharStyle12"><text:s text:c="1"/>Kraków 1994, s. 25.</text:span></text:p></draw:text-box></draw:frame><draw:frame draw:style-name="fr53" svg:x="1.476cm" svg:y="20.556cm" svg:width="9.008cm" svg:height="0.381cm" text:anchor-type="paragraph"><draw:text-box><text:p text:style-name="P122"><text:span text:style-name="T13">22</text:span><text:span text:style-name="CharStyle12"><text:tab/>A. Radziewicz-Winnicki, </text:span><text:span text:style-name="CharStyle13">Społeczeństwo</text:span><text:span text:style-name="CharStyle12"><text:s text:c="1"/>w </text:span><text:span text:style-name="CharStyle13">trakcie zmiany,</text:span><text:span text:style-name="CharStyle12"><text:s text:c="1"/>Gdańsk 2004.</text:span></text:p></draw:text-box></draw:frame></text:p>
      </text:section>
      <text:section text:style-name="Sect9" text:name="Section9">
        <text:p text:style-name="P228"><draw:line text:anchor-type="paragraph" draw:style-name="gr1" svg:x1="1.035cm" svg:y1="17.916cm" svg:x2="6.064cm" svg:y2="17.916cm"><text:p/></draw:line></text:p>
        <text:p text:style-name="P22"><draw:frame draw:style-name="fr54" svg:x="0.984cm" svg:y="0.016cm" text:anchor-type="paragraph"><draw:text-box fo:min-width="0.390cm" fo:min-height="0.390cm"><text:p text:style-name="P123"><text:span text:style-name="CharStyle18">34</text:span></text:p></draw:text-box></draw:frame><draw:frame draw:style-name="fr55" svg:x="3.856cm" svg:y="0.009cm" text:anchor-type="paragraph"><draw:text-box fo:min-width="7.163cm" fo:min-height="0.415cm"><text:p text:style-name="P124"><text:span text:style-name="CharStyle18">Część I. Filozoficzne i społeczne podstawy wychowania</text:span></text:p></draw:text-box></draw:frame><draw:frame draw:style-name="fr56" svg:x="0.908cm" svg:y="0.982cm" svg:width="12.996cm" svg:height="2.616cm" text:anchor-type="paragraph"><draw:text-box><text:p text:style-name="P125"><text:span text:style-name="CharStyle9">reform modelu wychowania i kształcenia, dostosowując go do czekających zadań w nowych warunkach. W odpowiedzi jakby na to zapotrzebowanie w starożytności pojawili się sofiści - wędrowni nauczyciele, którzy zaoferowali Grecji nauczanie w zamian za zapłatę. Aby zrozumieć głębiej podstawy i sens koncepcji wychowania sokratejskiego, musimy nieco szerzej zastanowić się nad sofistyką grecką, która należy do kontrowersyjnych i złożonych zjawisk kultury pedagogicznej starożytności.</text:span></text:p></draw:text-box></draw:frame><draw:frame draw:style-name="fr57" svg:x="0.908cm" svg:y="4.741cm" svg:width="12.996cm" svg:height="12.700cm" text:anchor-type="paragraph"><draw:text-box><text:list text:style-name="L0" xml:id="1"><text:list-item><text:h text:outline-level="1" text:style-name="P126">4.<text:bookmark-start text:name="bookmark7"/><text:bookmark-start text:name="bookmark8"/><text:span text:style-name="CharStyle7"><text:tab/>Sofiści i Sokrates - różne modele wychowania</text:span><text:bookmark-end text:name="bookmark7"/><text:bookmark-end text:name="bookmark8"/></text:h></text:list-item></text:list><text:p text:style-name="P127"><text:span text:style-name="CharStyle9">Z pewnością obrazów sofistyki jest wiele i jeszcze wiele ich powstanie, poczynając od bardzo krytycznego w wydaniu Sokratesa, Platona (taki obraz właściwie przetrwał do XIX wieku), a kończąc na naszych czasach, w których zdania są podzielone i raz uważa się, że sofiści</text:span></text:p><text:p text:style-name="P128"><text:span text:style-name="CharStyle5">„lepiej opisują ducha naszych czasów, a więc że - innymi słowy - byli oni prekursorami postaw i poglądów, które współgrają z zasadami społeczeństwa liberalno-demokratycznego”</text:span><text:span text:style-name="T15">23 24</text:span><text:span text:style-name="CharStyle5">,</text:span></text:p><text:p text:style-name="P129"><text:span text:style-name="CharStyle9">to znów innym razem podtrzymuje się krytyczne zdanie Platona</text:span><text:span text:style-name="T5">2</text:span><text:span text:style-name="CharStyle9">“’. Należy zgodzić się z tymi filozofami, którzy twierdzą, że sofiści przyczynili się do takiej, a nie innej kon­cepcji wychowania sokratejskiego. Odważę się powiedzieć, iż dostrzegając i analizując nauczanie sofistów oraz rozmawiając i widząc jego skutki, mógł Sokrates dostrzec błędy i zagrożenia, jakie ono niosło społeczeństwu. Tym samym, odcinając się od ich nauczania, wyraźniej dostrzegał konieczność budowania swojej koncepcji na innych podstawach. Z pewnością jednak zasługą sofistów było utorowanie drogi Sokratesowi poprzez zwrócenie uwagi na sprawy ludzkie, a szczególnie na rolę wychowania w społeczeństwie demokratycznym. Jak się jednak można przekonać, pedagogia So­kratesa tak szybko, jak powstała, tak właściwie ze śmiercią tego wielkiego wychowaw­cy i jego wiernego ucznia została zapomniana. Inaczej jest z wychowaniem sofistycz- nym, które szczególnie odżywa pod koniec XX i na początku XXI wieku, czyli w tak zwanych czasach marnych dla pedagogiki. Najradykalniej wypowiadają się o sofistach postmoderniści.</text:span></text:p><text:p text:style-name="P130"><text:span text:style-name="CharStyle5">„Według nich - piszę Legutko - mamy dzisiaj powtórzenie klasycznego sporu między sofi­stami a filozofami, przy czym tym razem zwycięzcami ogłaszają dzisiejszych sofistów. W takiej roli postrzegają postmoderniści samych siebie i z owej identyfikacji czerpią dumę. Filozofia prze­grywa, bo wyczerpał się - jak to bywa nazywane - »filozoficzny projekt«, który powstał wraz z myślą Sokratesa i Platona. Dzisiaj triumfują postmodernistyczni sofiści, którzy, podobnie jak ich starożytni poprzednicy, zastępują filozofię retoryką i demokracją. To dzięki nim dowiadujemy</text:span></text:p></draw:text-box></draw:frame><draw:frame draw:style-name="fr58" svg:x="0.960cm" svg:y="18.050cm" svg:width="12.945cm" svg:height="0.728cm" text:anchor-type="paragraph"><draw:text-box><text:p text:style-name="P131"><text:span text:style-name="T13">23</text:span><text:span text:style-name="CharStyle12"><text:tab/>R. Legutko, </text:span><text:span text:style-name="CharStyle13">Sofiści i demokracja</text:span><text:span text:style-name="CharStyle12"><text:s text:c="1"/>[w:] </text:span><text:span text:style-name="CharStyle13">Dziedzictwo greckie we współczesnej filozofii politycznej,</text:span><text:span text:style-name="CharStyle12"><text:s text:c="1"/>red. P. Kłoczowski, Kraków 2004, s. 167.</text:span></text:p></draw:text-box></draw:frame><draw:frame draw:style-name="fr59" svg:x="0.960cm" svg:y="18.805cm" svg:width="12.945cm" svg:height="2.134cm" text:anchor-type="paragraph"><draw:text-box><text:p text:style-name="P132"><text:span text:style-name="T13">24</text:span><text:span text:style-name="CharStyle12"><text:tab/>W pracy Janiny Gajdy </text:span><text:span text:style-name="CharStyle13">Sofiści</text:span><text:span text:style-name="CharStyle12"><text:s text:c="1"/>(Warszawa 1989, s. 9) czytamy: „I w XX wieku sofiści znaleźli swoje­go Platona. Według W. Jaegera, przyznawanie sofistyce rangi etapu w rozwoju filozofii greckiej jest fałszowaniem perspektywy filozoficznej, ponieważ, doceniając zasługi sofistów dla rozwoju kultury grec­kiej, jak też ich rolę w ukształtowaniu teoretycznych podstaw kultury, uważa on jednocześnie, iż były to dokonania natury czysto praktycznej, pozbawione naukowo-filozoficznego uzasadnienia, sformalizowane, amoralne”. Autorka powołuje się tu na uznane w świecie dzieło Jaegera </text:span><text:span text:style-name="CharStyle13">Paideia.</text:span></text:p></draw:text-box></draw:frame></text:p>
      </text:section>
      <text:section text:style-name="Sect10" text:name="Section10">
        <text:p text:style-name="P229"/>
        <text:p text:style-name="P24"><draw:frame draw:style-name="fr60" svg:x="3.415cm" svg:y="0.016cm" text:anchor-type="paragraph"><draw:text-box fo:min-width="7.916cm" fo:min-height="0.415cm"><text:p text:style-name="P133"><text:span text:style-name="CharStyle20">Bogusława Jodłowska -</text:span><text:span text:style-name="CharStyle18"><text:s text:c="1"/>Wychowanie - kultura - humanizm...</text:span></text:p></draw:text-box></draw:frame><draw:frame draw:style-name="fr61" svg:x="13.466cm" svg:y="0.025cm" text:anchor-type="paragraph"><draw:text-box fo:min-width="0.381cm" fo:min-height="0.390cm"><text:p text:style-name="P134"><text:span text:style-name="CharStyle18">35</text:span></text:p></draw:text-box></draw:frame><draw:frame draw:style-name="fr62" svg:x="0.908cm" svg:y="1.032cm" svg:width="12.996cm" svg:height="18.584cm" text:anchor-type="paragraph"><draw:text-box><text:p text:style-name="P135"><text:span text:style-name="CharStyle5">się, iż nie ma żadnej teorii absolutnej i bezwzględnej i że świadoma rezygnacja z roszczeń do ta­kiej teorii stanowi w istocie najlepszą drogę do zhumanizowania świata”</text:span><text:span text:style-name="T15">25</text:span><text:span text:style-name="CharStyle5">.</text:span></text:p><text:p text:style-name="P136"><text:span text:style-name="CharStyle9">Można powyższy cytat w pełni odnieść, bez popełnienia większego błędu, do peda­gogiki, która coraz bardziej na przestrzeni lat przybliżała się do wychowania sofistycz- nego.</text:span></text:p><text:p text:style-name="P137"><text:span text:style-name="T17">W </text:span><text:span text:style-name="CharStyle9">V wieku w Atenach sofiści pierwsi zapoczątkowali nowy typ filozofii i pedagogiki humanistycznej o zasadniczym kierunku relatywistycznym. Nie byli filo­zofami z zawodu, lecz nauczycielami i wychowawcami. W chwili gdy w wychowaniu zaczęto kłaść nacisk na wykształcenie, zaczęli odgrywać wielką rolę. Najstarszym i najznakomitszym spośród nich był </text:span><text:span text:style-name="T17">Protagoras </text:span><text:span text:style-name="CharStyle9">z Abdery. Spróbujmy więc przyjrzeć się myśli tego sofisty oraz myśli sokratejskiej, opierając się na dialogu Platona </text:span><text:span text:style-name="T18">Prota­goras.</text:span><text:span text:style-name="T17"><text:s text:c="1"/>Protagoras </text:span><text:span text:style-name="CharStyle9">i Sokrates to dwie wybitne postacie życia społeczno-kulturalnego Aten i całej ówczesnej Grecji V wieku p.n.e. Sokrates, który pozostał znany do dzisiaj większości ludzi, choć może nie ze względu na dokonania pedagogiczne, a raczej jako autor „wiem, że nic nie wiem”, był rodowitym Ateńczykiem. Natomiast </text:span><text:span text:style-name="T17">Protagoras </text:span><text:span text:style-name="CharStyle9">z Abdery to postać dziś może mniej słynna. Tym, co ich łączyło i co było ich wspól­nym celem, było przygotowanie młodzieży do życia obywatelskiego, choć nauczali w zupełnie różny sposób. Oprócz tego, że pracowali innymi metodami, to dzieliła ich zupełna przepaść w odniesieniu do podstaw aksjologicznych i antropologicznych. So­krates wierzył w pewne wartości ponadczasowe i wiecznie trwałe, które nie zmieniają się w zależności od okoliczności, </text:span><text:span text:style-name="T17">Protagoras </text:span><text:span text:style-name="CharStyle9">zaś, jako sofista, był wyznawcą skrajnego relatywizmu i różnych możliwości interpretacji zjawisk. Odrzucając obiektywną praw­dę o świecie i człowieku, otwierał on, podobnie jak wszyscy sofiści, drogę do intelek­tualnej i moralnej przemocy godzącej w same podstawy wychowania. Sokrates nato­miast, choć wyrasta w okresie szczytowej potęgi sofistów, nie tylko im nie ulega, lecz także staje się ich najbardziej zagorzałym przeciwnikiem. Należy dodać, iż w ciągu całego swojego życia walczył on z relatywizmem poznawczym i próbował odnaleźć powszechnie obowiązujące zasady poznania i działania.</text:span></text:p><text:p text:style-name="P138"><text:span text:style-name="T17">Protagoras, </text:span><text:span text:style-name="CharStyle9">mówca i popularyzator wiedzy, chciał „wychowywać ludzi” na dobrych obywateli, zdolnych do należytego gospodarowania w domu i uczestniczenia w zada­niach na rzecz państwa. Dążył do wyuczenia „sztuki politycznej” wszystkich, którzy tylko będą mieli mu czym za naukę zapłacić. Należy podkreślić, iż ta sztuka była do­tychczas dziedzictwem i przywilejem arystokracji, a dzięki takim nauczycielom, jak </text:span><text:span text:style-name="T17">Protagoras, </text:span><text:span text:style-name="CharStyle9">mogła służyć również szerszemu ogółowi społeczeństwa. Nic więc dziw­nego, że młodzież garnęła się na te nauki do budzącego podziw nauczyciela, aby przy­sposobić się intelektualnie i moralnie do podejmowania obowiązków prywatnych i publicznych. Ilustracją zainteresowania młodzieży nauczaniem sofistów jest scena ze wstępu do </text:span><text:span text:style-name="CharStyle10">Protagorasa,</text:span><text:span text:style-name="CharStyle9"><text:s text:c="1"/>kiedy to Hippokrates wcześnie rano przybiega do domu So­kratesa, oznajmia o przybyciu do Aten Protagorasa i prosi Sokratesa o polecenie i przedstawienie wielkiemu mężowi, chce bowiem uzyskać przyjęcie do grona uczniów. Nauczanie miało miejsce w „płatnych zespołach” o charakterze bardziej eli­tarnym, ale przybierało też niekiedy formę popularnego wykładu, lekcji moralności lub popisu wymowy. </text:span><text:span text:style-name="T17">Protagoras </text:span><text:span text:style-name="CharStyle9">uczył zaradności (eubulia) „w zarządzaniu domem i pań­stwem” oraz sprawności w działaniu i mówieniu</text:span><text:span text:style-name="T5">26</text:span><text:span text:style-name="CharStyle9">. To zresztą było im często wytyka-</text:span></text:p></draw:text-box></draw:frame><draw:frame draw:style-name="fr63" svg:x="1.443cm" svg:y="20.151cm" svg:width="4.140cm" svg:height="0.399cm" text:anchor-type="paragraph"><draw:text-box><text:p text:style-name="P139"><text:span text:style-name="T13">25</text:span><text:span text:style-name="CharStyle12"><text:tab/>R. Legutko, dz.cyt., s. 172-173.</text:span></text:p></draw:text-box></draw:frame><draw:frame draw:style-name="fr64" svg:x="1.443cm" svg:y="20.556cm" svg:width="4.140cm" svg:height="0.381cm" text:anchor-type="paragraph"><draw:text-box><text:p text:style-name="P140"><text:span text:style-name="T13">26</text:span><text:span text:style-name="CharStyle12"><text:tab/>Platon, </text:span><text:span text:style-name="T19">Protagoras</text:span><text:span text:style-name="T20"><text:s text:c="1"/></text:span><text:span text:style-name="CharStyle12">318-319.</text:span></text:p></draw:text-box></draw:frame></text:p>
      </text:section>
      <text:section text:style-name="Sect11" text:name="Section11">
        <text:p text:style-name="P230"/>
        <text:p text:style-name="P26"><draw:frame draw:style-name="fr65" svg:x="0.947cm" svg:y="0.161cm" text:anchor-type="paragraph"><draw:text-box fo:min-width="0.399cm" fo:min-height="0.390cm"><text:p text:style-name="P141"><text:span text:style-name="CharStyle18">36</text:span></text:p></draw:text-box></draw:frame><draw:frame draw:style-name="fr66" svg:x="3.817cm" svg:y="0.143cm" text:anchor-type="paragraph"><draw:text-box fo:min-width="7.179cm" fo:min-height="0.423cm"><text:p text:style-name="P142"><text:span text:style-name="CharStyle18">Część I. Filozoficzne i społeczne podstawy wychowania</text:span></text:p></draw:text-box></draw:frame><draw:frame draw:style-name="fr67" svg:x="0.930cm" svg:y="1.117cm" svg:width="12.954cm" svg:height="19.821cm" text:anchor-type="paragraph"><draw:text-box><text:p text:style-name="P143"><text:span text:style-name="T17">ne, </text:span><text:span text:style-name="CharStyle9">że nie chodzi im o to, co prawdziwe, ale o to, co skuteczne. Postawę taką po wie­kach nazwano „pozytywistyczną”. Był sensualistą i relatywistą. Hasłem jego „wszyst­kich rzeczy miarą jest człowiek”. Oznacza to, iż o każdej rzeczy można wypowiadać różne rzeczy i zależy to od człowieka. Sprzeciwiał się temu Sokrates, który wierzył w wartości ponadczasowe, wiecznie trwałe, niezmieniające się w zależności od interesu.</text:span></text:p><text:p text:style-name="P144"><text:span text:style-name="T17">Protagoras </text:span><text:span text:style-name="CharStyle9">i Sokrates są bohaterami dialogu </text:span><text:span text:style-name="T18">Protagoras.</text:span><text:span text:style-name="T17"><text:s text:c="1"/></text:span><text:span text:style-name="CharStyle9">Pierwszym pytaniem, któ­re pojawia się w rozmowie, jest: czy dzielności można się nauczyć, czy możliwe jest nauczanie innych ludzi, czy też nie. Na początku dialogu Sokrates zdaje się podzielać pogląd, iż nie jest możliwe nauczanie dzielności, ale w toku całego dialogu można zauważyć, iż był to sprytny wybieg, aby sprowokować Protagorasa do dyskusji na temat nauczania. Ponieważ jest on sofistą, to niejako z urzędu głosi możliwość naucza­nia. Według niego, wszyscy ludzie rodzą się z zadatkami dzielności obywatelskiej, instynktem społecznym i innymi pierwiastkami naturalnymi, które są dane każdemu bez nauki. Ale te zadatki to nie wszystko. Dzielność można osiągnąć dzięki pracy i nauce, a zadatki są tylko uprawdopodobnieniem możliwości kształtowania umiejętno­ści. Sokrates kpi z tych, którzy uważają się za stworzonych do władzy bez względu na kwalifikacje.</text:span></text:p><text:p text:style-name="P145"><text:span text:style-name="CharStyle9">Drugim ważnym pytaniem jest: czego można się nauczyć? </text:span><text:span text:style-name="T17">Protagoras </text:span><text:span text:style-name="CharStyle9">mówi, iż od­nieść je trzeba do radzenia sobie w domu, aby jak najlepiej w nim gospodarować, oraz do spraw państwa, by właściwie działać i mówić. Tak rozumiane kształcenie może się wydać zbyt zawężone, ale również i Sokrates uważa, iż młodych najpierw trzeba kształcić w podstawowych dziedzinach - przedmiotach ogólnokształcących, a dopiero później sposobić do zdobywania cnoty, dzielności obywatelskiej. Sądzę, iż dodać do tego należy inne umiejętności, wiążące się z rozwinięciem u obywateli takich cech, jak troska o wspólne dobro, altruizm, zwracanie uwagi na drugiego człowieka, tendencje allocentryczne. Niestety, były to wprawdzie często szczytne, ale tylko idee w przypad­ku Protagorasa.</text:span></text:p><text:p text:style-name="P146"><text:span text:style-name="CharStyle9">Następnym ważnym pytaniem i kwestią był problem: jak można się nauczyć? Znów różnice w obu koncepcjach są różne. Sokratejskie nauczanie już znamy. Powiem tylko, iż Sokrates dzięki swojej metodzie pytań i odpowiedzi oraz dążeniu do ścisłego defi­niowania pojęć jest twórcą nauczania aktywizującego i rozwijającego uczniów. </text:span><text:span text:style-name="T17">Prota­goras </text:span><text:span text:style-name="CharStyle9">natomiast preferował nauczanie podające.</text:span></text:p><text:p text:style-name="P147"><text:span text:style-name="CharStyle9">Ostatnim pytaniem jest: kto może nauczać? Pierwszymi wychowawcami i nauczy­cielami są rodzice, piastunki, opiekunowie - osoby przebywające z dziećmi z racji opieki nad nimi. Mają one przemożny wpływ na dziecko, nieidący w parze z kwalifi­kacjami. Sokrates zwracał wielką uwagę na to, komu powierzamy nasze dzieci. Sam prace na polu etyki i logiki łączył z niezwykle intensywną działalnością nauczycielską, poświęcając jej większość swego czasu, co zresztą zjednało mu opinię dziwaka oraz popularność, której nie towarzyszyło uznanie. Przeciętnie, konserwatywnie myślący Ateńczyk nie rozumiał sensu tak dalece posuniętego zaangażowania, przy jednoczes­nym lekceważeniu dla spraw własnego majątku. Ale ludzie młodzi, pochodzący z najlepszych domów - Platon, Ksenofont, Alkibiades, Kritiasz - byli jego wielkimi zwolennikami. Jego ogromne zaangażowanie, które wypływało z miłości pedagogicz­nej, miało ogromny wpływ na rozwój osobowości. 1 chociaż w przypadku dwóch ostatnich postaci przyniosło ono jednak przeciwne skutki, to należy zauważyć wielki wpływ wychowawczy. Niewątpliwie należy tu podkreślić konsekwencję własnych słów i czynów. U Sokratesa ta zgodność była wyjątkowa i świadczyła o osobistym</text:span></text:p></draw:text-box></draw:frame></text:p>
      </text:section>
      <text:section text:style-name="Sect12" text:name="Section12">
        <text:p text:style-name="P231"><draw:line text:anchor-type="paragraph" draw:style-name="gr1" svg:x1="1.014cm" svg:y1="19.286cm" svg:x2="6.001cm" svg:y2="19.286cm"><text:p/></draw:line></text:p>
        <text:p text:style-name="P28"><draw:frame draw:style-name="fr68" svg:x="3.411cm" svg:y="-0.009cm" text:anchor-type="paragraph"><draw:text-box fo:min-width="7.916cm" fo:min-height="0.415cm"><text:p text:style-name="P148"><text:span text:style-name="CharStyle20">Bogusława Jodłowska -</text:span><text:span text:style-name="CharStyle18"><text:s text:c="1"/>Wychowanie - kultura - humanizm...</text:span></text:p></draw:text-box></draw:frame><draw:frame draw:style-name="fr69" svg:x="13.451cm" svg:y="-0.009cm" text:anchor-type="paragraph"><draw:text-box fo:min-width="0.399cm" fo:min-height="0.390cm"><text:p text:style-name="P149"><text:span text:style-name="CharStyle18">37</text:span></text:p></draw:text-box></draw:frame><draw:frame draw:style-name="fr70" svg:x="0.914cm" svg:y="0.956cm" svg:width="12.988cm" svg:height="18.009cm" text:anchor-type="paragraph"><draw:text-box><text:p text:style-name="P150"><text:span text:style-name="CharStyle9">powołaniu, w którym widział on realizację swojego celu życia. Jego praktyczna dzia­łalność wychowawcza opierała się etyce i logice. Oto trzy zasady jego koncepcji. Pierwsza - określa cnotę - </text:span><text:span text:style-name="T21">arete</text:span><text:span text:style-name="T22"><text:s text:c="1"/></text:span><text:span text:style-name="CharStyle9">jako dobro bezwzględne, w opozycji do sofistów. Sokrates stworzył nowe pojęcie cnoty, gdyż z zalet człowieka wyodrębnił zalety mo­ralne, prawa wywodzące się z samej natury rzeczy, a nie z ludzkiego ustanowienia, obowiązujące powszechnie, zawsze i wszędzie. Cnota moralna w hierarchii wartości stała na szczycie dóbr i w kształceniu należało o nią zabiegać. Współczesna pedagogi­ka powinna przejąć od Sokratesa i traktować jako pierwszorzędną sprawę odpowiednie kształtowanie charakteru młodego człowieka, jego postawy wobec ludzi i świata, zako­rzenione w trwałym świecie wartości. Drugim założeniem sokratejskiej etyki była wiara w istnienie ścisłego związku dobra z pożytkiem, ale to pożytek jest zależny od dobra, a nie na odwrót. Jedynie to, co jest naprawdę dobre, jest też naprawdę pożytecz­ne. Ludzie dlatego często błądzą i działają wbrew własnemu pożytkowi, bo nie wiedzą, co jest dobre. Sokrates był przeciwnikiem utylitaryzmu, ale stojąc na stanowisku nie- rozdzielności dobra i pożytku, mógł być źle rozumiany. Trzecim założeniem etyki Sokratesa było ścisłe połączenie cnoty z wiedzą. Wszelkie zło pochodzić ma z nie­świadomości. Nikt umyślnie i świadomie nie czyni zła. Wiedza jest warunkiem cnoty. Na zarzut, iż często wiedza nie wystarcza do cnoty, odpowiadał, że jest ona powierz­chowna i niepełna.</text:span></text:p><text:p text:style-name="P151"><text:span text:style-name="CharStyle9">Wprawdzie od Sokratesa datuje się wielki przełom w świadomości Greków, jed­nakże nie należy tego utożsamiać z „wynalezieniem Rozumu” jako kategorii ważnej dla życia i uniwersalnej. Jednak właśnie od niego datuje się swoisty rodzaj rozumu, który nazwać można pojęciowym, symbolicznym, kształtującym się w kontakcie z drugim człowiekiem i wpływającym na myślenie i działanie, prowadzące do prawdy. Słowo i mowa zaczynają mieć znaczenie, jednak nie próżne gadanie i słowa puste oraz kwieciste, jakimi posługiwali się najczęściej sofiści. </text:span><text:span text:style-name="T22">Giovanni </text:span><text:span text:style-name="CharStyle9">Reale mówi wręcz o sokratejskim odkryciu istoty człowieka</text:span><text:span text:style-name="T5">27 28</text:span><text:span text:style-name="CharStyle9">. Przed Sokratesem nikt tak nie pojmował człowieka.</text:span></text:p><text:p text:style-name="P152"><text:span text:style-name="CharStyle5">„Dopiero odpowiedź Sokratesa - stwierdza Reale - jest niedwuznaczna: </text:span><text:span text:style-name="CharStyle22">człowiekiem jest jego dusza,</text:span><text:span text:style-name="CharStyle5"><text:s text:c="1"/>ponieważ dusza jest tym, co odróżnia człowieka od każdej innej rzeczy (...). Dla Sokratesa natomiast dusza jest </text:span><text:span text:style-name="CharStyle22">naszą myślącą i działającą świadomością, naszym rozumem i siedliskiem na­szej aktywności myślenia i działania etycznego.</text:span><text:span text:style-name="CharStyle5"><text:s text:c="1"/>Krótko mówiąc, dla Sokratesa dusza jest </text:span><text:span text:style-name="CharStyle22">świado­mym ja, jest intelektualną i moralną osobowością"</text:span><text:span text:style-name="T24">23</text:span><text:span text:style-name="CharStyle22">.</text:span></text:p><text:p text:style-name="P153"><text:span text:style-name="CharStyle9">Poszukiwanie istoty człowieka w jego </text:span><text:span text:style-name="CharStyle10">psyche</text:span><text:span text:style-name="CharStyle9"><text:s text:c="1"/>oraz utożsamienie </text:span><text:span text:style-name="CharStyle10">psyche z</text:span><text:span text:style-name="CharStyle9"><text:s text:c="1"/>siedliskiem inteligencji to wielki krok myśli sokratejskiej ku integralnie pojmowanemu człowie­kowi i podstawa pedagogiki, której przedmiotem było dążenie do mądrości, do prze­miany duchowej jako owocnego momentu poznania.</text:span></text:p><text:p text:style-name="P154"><text:span text:style-name="CharStyle9">Przełomowe dla pedagogiki Sokratesa było odkrycie duszy i jej pojmowanie jako ja i jako świadomość. Zwrócenie się ku wnętrzu musiało prowadzić do zapotrzebowania na wychowanie. Profesor Uniwersytetu </text:span><text:span text:style-name="T22">Harvarda, </text:span><text:span text:style-name="CharStyle9">Werner </text:span><text:span text:style-name="T22">Jaeger, </text:span><text:span text:style-name="CharStyle9">zmarły w 1961 roku, wielki znawca filozofii, sztuki i literatury greckiej słowami: „Wszystkie ludy, które osiągnęły pewien stopień rozwoju, posiadają przyrodzony popęd wychowawczy”</text:span><text:span text:style-name="T5">29</text:span><text:span text:style-name="CharStyle9">,</text:span></text:p></draw:text-box></draw:frame><draw:frame draw:style-name="fr71" svg:x="0.981cm" svg:y="19.422cm" svg:width="12.903cm" svg:height="0.399cm" text:anchor-type="paragraph"><draw:text-box><text:p text:style-name="P155"><text:span text:style-name="T13">27</text:span><text:span text:style-name="CharStyle12"><text:tab/>G. Reale, </text:span><text:span text:style-name="CharStyle13">Historia filozofii starożytnej,</text:span><text:span text:style-name="CharStyle12"><text:s text:c="1"/>Lublin 1993, t. 1.</text:span></text:p></draw:text-box></draw:frame><draw:frame draw:style-name="fr72" svg:x="0.981cm" svg:y="19.837cm" svg:width="12.903cm" svg:height="0.314cm" text:anchor-type="paragraph"><draw:text-box><text:p text:style-name="P156"><text:span text:style-name="T13">28</text:span><text:span text:style-name="CharStyle12"><text:tab/>Tamże, s. 316-317.</text:span></text:p></draw:text-box></draw:frame><draw:frame draw:style-name="fr73" svg:x="0.981cm" svg:y="20.184cm" svg:width="12.903cm" svg:height="0.753cm" text:anchor-type="paragraph"><draw:text-box><text:p text:style-name="P157"><text:span text:style-name="T13">29</text:span><text:span text:style-name="CharStyle12"><text:tab/>W. </text:span><text:span text:style-name="T25">Jaeger, </text:span><text:span text:style-name="T26">Paideia. </text:span><text:span text:style-name="CharStyle13">Formowanie człowieka greckiego,</text:span><text:span text:style-name="CharStyle12"><text:s text:c="1"/>tłum. M. </text:span><text:span text:style-name="T25">Plezia </text:span><text:span text:style-name="CharStyle12">i H. Bednarek, Warszawa 2001, s. 29.</text:span></text:p></draw:text-box></draw:frame></text:p>
      </text:section>
      <text:section text:style-name="Sect13" text:name="Section13">
        <text:p text:style-name="P232"><draw:line text:anchor-type="paragraph" draw:style-name="gr1" svg:x1="1.005cm" svg:y1="15.799cm" svg:x2="6.043cm" svg:y2="15.799cm"><text:p/></draw:line></text:p>
        <text:p text:style-name="P30"><draw:frame draw:style-name="fr74" svg:x="0.963cm" svg:y="0.000cm" text:anchor-type="paragraph"><draw:text-box fo:min-width="0.399cm" fo:min-height="0.390cm"><text:p text:style-name="P158"><text:span text:style-name="CharStyle18">38</text:span></text:p></draw:text-box></draw:frame><draw:frame draw:style-name="fr75" svg:x="3.835cm" svg:y="-0.018cm" text:anchor-type="paragraph"><draw:text-box fo:min-width="7.172cm" fo:min-height="0.423cm"><text:p text:style-name="P159"><text:span text:style-name="CharStyle18">Część I. Filozoficzne i społeczne podstawy wychowania</text:span></text:p></draw:text-box></draw:frame><draw:frame draw:style-name="fr76" svg:x="0.914cm" svg:y="0.965cm" svg:width="12.988cm" svg:height="14.563cm" text:anchor-type="paragraph"><draw:text-box><text:p text:style-name="P160"><text:span text:style-name="CharStyle9">wprowadza nas w samo serce dyskusji i sporów, mających rewolucyjne znaczenie dla refleksji nad wychowaniem. Właśnie tam, w starożytności, w sytuacji budowania pod­staw młodej demokracji ateńskiej zadawane były pytania podstawowe dla kształtu wychowania, pytania dotykające samej istoty procesu, który jest wszystkim jakby od urodzenia znany, ale w stosunku do którego trwające przez wieki dyskusje nie przynio­sły zadowalających rozstrzygnięć. Wychowanie</text:span><text:span text:style-name="T5">30 31</text:span><text:span text:style-name="CharStyle9">, choć głęboko doceniane od staro­żytności, stanowi wciąż trudny do zdefiniowania przedmiot pedagogiki, a w ostatnich latach, kiedy znaleźliśmy się w sercu rewolucyjnych zmian naszego życia, coraz czę­ściej dostrzegamy potrzebę ponownego zastanowienia się i dokonania redefinicji tego fundamentalnego dla pedagogiki pojęcia. Z pewnością dla zrozumienia wychowania konieczna jest refleksja na temat społeczeństwa. Towarzyszy ona człowiekowi „od zarania dziejów”. Człowiek żyje bowiem wśród innych ludzi, kontaktuje się z nimi, współpracuje, walczy.</text:span></text:p><text:p text:style-name="P161"><text:span text:style-name="CharStyle5">„Jesteśmy gatunkiem stadnym, żyjemy w zbiorowościach - od rodziny, przez ród, plemię, wspólnotę lokalną, sąsiadów, przyjaciół, współpracowników, po naród, czy wreszcie to, co dziś objawia się coraz wyraźniej dzięki rozszerzającym się powiązaniom komunikacyjnym, ekono­micznym, kulturalnym, a także celowej polityce integracyjnej - społeczeństwo kontynentalne lub globalne, np. europejskie czy światowe. Zauważyli to już starożytni filozofowie (np. Arystoteles), definiując człowieka jako »istotę społeczną« </text:span><text:span text:style-name="CharStyle22">(homo socius</text:span><text:span text:style-name="CharStyle5"><text:s text:c="1"/>albo </text:span><text:span text:style-name="CharStyle22">homo politicus)'^'.</text:span></text:p><text:p text:style-name="P162"><text:span text:style-name="CharStyle9">Żyjąc wśród innych istot, mamy okazję gromadzić wiedzę potoczną o społeczeń­stwie</text:span><text:span text:style-name="T5">32</text:span><text:span text:style-name="CharStyle9">, która jest ważna w poznaniu, ale jako przednaukowa może nie być wystarcza­jąca do prawdziwego poznania. Odnieść to można z powodzeniem do wiedzy przedpe- dagogicznej o wychowaniu. Również potoczna wiedza o wychowaniu jest odwieczna, towarzyszy człowiekowi od zarania dziejów. W tym sensie każdy człowiek jest wy­chowawcą, </text:span><text:span text:style-name="CharStyle10">homo educandus, homo paideuteus.</text:span><text:span text:style-name="CharStyle9"><text:s text:c="1"/>Uznanie jednak niewystarczalności naszej wiedzy potocznej jest początkiem kształtowania się teoretycznej refleksji peda­gogicznej. Zgodnie zresztą z sokratejską maksymą, iż uznanie naszej niewiedzy jest początkiem mądrości. Maksyma ta, jak zauważa F. Hayek</text:span><text:span text:style-name="T5">33</text:span><text:span text:style-name="CharStyle9">, posiada głębokie znacze­nie dla zrozumienia społeczeństwa. Tym, co wynika z tego faktu, jest dostrzeżenie dwóch spraw: po pierwsze - zauważenie własnej, nieuniknionej ignorancji w odniesie­niu do większości problemów życiowych i zawodowych oraz po drugie - możliwość korzystania z wiedzy innych osób dla osiągania także własnych celów. W tym drugim przypadku jednostka często nie zdaje sobie do końca sprawy, jak wiele zawdzięcza innemu człowiekowi, grupie osób, z którą się uczy, współpracuje, współdziała. Na</text:span></text:p></draw:text-box></draw:frame><draw:frame draw:style-name="fr77" svg:x="0.914cm" svg:y="15.984cm" svg:width="12.988cm" svg:height="2.032cm" text:anchor-type="paragraph"><draw:text-box><text:p text:style-name="P163"><text:span text:style-name="T13">30</text:span><text:span text:style-name="CharStyle12"><text:tab/>„Wychowanie - piszę Jaeger - jest tym środkiem, którym posługuje się ludzka społeczność celem zachowania i przekazywania swego fizycznego i duchowego charakteru. W nieustannym przemijaniu wszystkiego giną jednostki, ale gatunek pozostaje i trwa niezmieniony. (...) Cielesno-duchowa natura człowieka stawia popędowi do utrzymania i utrwalenia gatunku specyficzne wymagania, żąda pewnych szczególnych fizycznych i duchowych zabiegów, których całokształt określamy nazwą wychowania”. Tamże.</text:span></text:p></draw:text-box></draw:frame><draw:frame draw:style-name="fr78" svg:x="0.914cm" svg:y="18.085cm" svg:width="12.988cm" svg:height="0.347cm" text:anchor-type="paragraph"><draw:text-box><text:p text:style-name="P164"><text:span text:style-name="T13">31</text:span><text:span text:style-name="CharStyle12"><text:tab/>P. Sztompka, </text:span><text:span text:style-name="CharStyle13">Socjologia. Analiza społeczeństwa,</text:span><text:span text:style-name="CharStyle12"><text:s text:c="1"/>Kraków 2002, s. 18.</text:span></text:p></draw:text-box></draw:frame><draw:frame draw:style-name="fr79" svg:x="0.914cm" svg:y="18.440cm" svg:width="12.988cm" svg:height="1.744cm" text:anchor-type="paragraph"><draw:text-box><text:p text:style-name="P165"><text:span text:style-name="T13">32</text:span><text:span text:style-name="CharStyle12"><text:tab/>Tamże, s. 19. Warto za Autorem przywołać cechy takiej wiedzy potocznej. Po pierwsze - jest ona zbiorem spostrzeżeń dość przypadkowych i osobistych; po drugie - mądrość potoczna jest fragmentaryczna i niespójna; po trzecie - mądrość potoczna jest często pochopna, nie dba o dowody dla swoich spostrzeżeń, prawd, zadowalając się mitami, złudzeniami, pojedynczymi faktami; po czwarte - wiedza zdrowo­rozsądkowa jest często apodyktyczna, łatwo popada w moralizatorstwo i partykularyzm.</text:span></text:p></draw:text-box></draw:frame><draw:frame draw:style-name="fr80" svg:x="0.914cm" svg:y="20.193cm" svg:width="12.988cm" svg:height="0.744cm" text:anchor-type="paragraph"><draw:text-box><text:p text:style-name="P166"><text:span text:style-name="T13">33</text:span><text:span text:style-name="CharStyle12"><text:tab/>F. Hayek, </text:span><text:span text:style-name="CharStyle13">Siły twórcze wolnej cywilizacji</text:span><text:span text:style-name="CharStyle12"><text:s text:c="1"/>[w:] </text:span><text:span text:style-name="CharStyle13">Z zagadnień filozofii społecznej,</text:span><text:span text:style-name="CharStyle12"><text:s text:c="1"/>red. M. Jaskólski, Kraków 1989, s. 209.</text:span></text:p></draw:text-box></draw:frame></text:p>
      </text:section>
      <text:section text:style-name="Sect14" text:name="Section14">
        <text:p text:style-name="P233"><draw:line text:anchor-type="paragraph" draw:style-name="gr1" svg:x1="1.023cm" svg:y1="19.313cm" svg:x2="6.001cm" svg:y2="19.313cm"><text:p/></draw:line></text:p>
        <text:p text:style-name="P32"><draw:frame draw:style-name="fr81" svg:x="3.394cm" svg:y="0.000cm" text:anchor-type="paragraph"><draw:text-box fo:min-width="7.916cm" fo:min-height="0.406cm"><text:p text:style-name="P167"><text:span text:style-name="CharStyle20">Bogusława Jodłowska -</text:span><text:span text:style-name="CharStyle18"><text:s text:c="1"/>Wychowanie - kultura - humanizm...</text:span></text:p></draw:text-box></draw:frame><draw:frame draw:style-name="fr82" svg:x="13.436cm" svg:y="0.009cm" text:anchor-type="paragraph"><draw:text-box fo:min-width="0.406cm" fo:min-height="0.390cm"><text:p text:style-name="P168"><text:span text:style-name="CharStyle18">39</text:span></text:p></draw:text-box></draw:frame><draw:frame draw:style-name="fr83" svg:x="0.921cm" svg:y="0.965cm" svg:width="12.972cm" svg:height="17.771cm" text:anchor-type="paragraph"><draw:text-box><text:p text:style-name="P169"><text:span text:style-name="CharStyle9">możliwość czerpania zysków z wiedzy, której jednostka sama nie posiada, zwrócił już uwagę Sokrates, mówiąc: „przedmioty mnie niczego nie nauczą, jeno ludzie na mie­ście”. Ten fakt nie spotkał się dotychczas ze zbytnim zainteresowaniem pedagogów i nie znalazł odzwierciedlenia w zagospodarowywaniu przestrzeni szkolnego i akade­mickiego wychowania. Jesteśmy dziś świadkami rezygnowania przez społeczeństwo z „wielkich teorii” na rzecz „wolnego rynku idei”, jak zauważa R.G.A. Dolby, autor książki </text:span><text:span text:style-name="CharStyle10">Niepewność wiedzy. Obraz nauki w końcu XX wieku </text:span><text:span text:style-name="T27">Ą</text:span><text:span text:style-name="CharStyle10">.</text:span><text:span text:style-name="CharStyle9"><text:s text:c="1"/>Takim rynkiem idei była w starożytności ateńska agora, na której spotykali się różni ludzie, aby z sobą rozma­wiać. W ten sposób wchodzili w posiadanie zasobów intelektualnych, pochodzących od innych osób. Jednak nie cała wiedza ludzka może być wyrażona za pomocą wspól­nego, publicznego języka. Część wiedzy zakodowana jest w umiejętnościach jednostki.</text:span></text:p><text:p text:style-name="P170"><text:span text:style-name="CharStyle9">Niekiedy wydaje się nam, że wychowanie jako podstawowe pojęcie pedagogiki można z powodzeniem zastąpić innymi pojęciami, których zakres jest jakoby nawet szerszy. Tak się dzieje w odniesieniu do powszechnie stosowanego na całym świecie pojęcia „edukacja”</text:span><text:span text:style-name="T5">* 35</text:span><text:span text:style-name="CharStyle9">. 1 choć niekiedy można sądzić, iż jest ono pojęciem szerszym niż „wychowanie”, to jednak chyba tylko wówczas, gdy wychowania nie pojmujemy w sensie innym niż tylko techniczny. Sens takiego - technicznego raczej - pojmowania zbliża wychowanie do tego, jak rozumieli je sofiści. Niestety, wydaje się, iż dzisiejsze rozumienie w wielu wypadkach sprowadza się do takiego, sofistycznego ujmowania tego, fundamentalnego dla pedagogiki, pojęcia.</text:span></text:p><text:p text:style-name="P171"><text:span text:style-name="CharStyle9">Coraz częściej w wielu publikacjach wychowanie pojmowane jest jako „pomoc w rozwoju”. Większość szkół Nowego Wychowania tak podchodzi do sensu tego pro­cesu. Tymczasem jeżeli weźmie się pod uwagę narodziny pedagogiki, a więc czasy Sokratesa i jego najbliższych uczniów, a szczególnie Platona, to sens wychowania jest o wiele głębszy i bardziej podstawowy. Od czasów Sokratesa wywodzą się dwa zasad­nicze typy humanizmu, które uwidaczniały się również - jak zauważyliśmy - w dwóch typach wychowania. Pierwszy - wywodzący się od wychowania sofistów oraz drugi - od Sokratesa, który zwalczał sofistyczne wychowanie. Wydaje się, że uwyraźnienie tych dwóch rodzajów wychowania pozwala na zrozumienie krytyki dzisiejszego wy­chowania, które dla wielu osób jawi się jako sofistyczne właśnie, choć tego tak nie określają. Literatura filozoficzna w ostatnim okresie, szczególnie u postmodernistów, bierze ich w obronę, a klasyczny spór z filozofami uważa za powtórzenie tego sporu sprzed wieków. Całe wieki filozofowie przestrzegali przed zwolennikami formuły </text:span><text:span text:style-name="CharStyle10">homo mensura,</text:span><text:span text:style-name="CharStyle9"><text:s text:c="1"/>przed ich wychowaniem prowadzącym do relatywizmu wartości, prze­kreślenia mądrości tradycji, antypedagogicznego, skłonnego do wspierania przemocy i tyranii wpływu i całe wieki głos filozofów był wysłuchiwany. Dopiero w ostatnich latach, gdy postmoderniści próbują zawładnąć umysłami współczesnych ludzi, gdy mówi się o antypedagogice i niemożliwości, a więc i bezzasadności jakiegokolwiek wychowania, wraca się chętnie do humanizmu sofistów jako jakoby szansy demokracji liberalnej. Czy faktycznie odwieczny spór humanizmu sofistów z humanizmem So­kratesa trwa nadal? Który z nich zawładnie wychowaniem w XXI wieku? A czasy, w których żyjemy, i kryzys w pedagogice (kulturze) - to wszystko stwarza podatny</text:span></text:p></draw:text-box></draw:frame><draw:frame draw:style-name="fr84" svg:x="0.972cm" svg:y="19.447cm" svg:width="12.920cm" svg:height="0.744cm" text:anchor-type="paragraph"><draw:text-box><text:p text:style-name="P172"><text:span text:style-name="T13">M</text:span><text:span text:style-name="CharStyle12"><text:s text:c="1"/>Tłum. J. Spoiny, Warszawa 1998. Autor jest wybitnym historykiem nauki z Centrum Badań Historii i Kultury Nauki </text:span><text:span text:style-name="T28">University </text:span><text:span text:style-name="CharStyle12">of Kent.</text:span></text:p></draw:text-box></draw:frame><draw:frame draw:style-name="fr85" svg:x="0.972cm" svg:y="20.202cm" svg:width="12.920cm" svg:height="0.737cm" text:anchor-type="paragraph"><draw:text-box><text:p text:style-name="P173"><text:span text:style-name="T13">35</text:span><text:span text:style-name="CharStyle12"><text:tab/>Szersze rozważania nad tym pojęciem znaleźć można w pracy pod moją redakcją </text:span><text:span text:style-name="CharStyle13">Idea integracji a wychowanie. Ku pedagogice integralnej,</text:span><text:span text:style-name="CharStyle12"><text:s text:c="1"/>wydanej w 2004 r.</text:span></text:p></draw:text-box></draw:frame></text:p>
      </text:section>
      <text:section text:style-name="Sect15" text:name="Section15">
        <text:p text:style-name="P234"><draw:line text:anchor-type="paragraph" draw:style-name="gr1" svg:x1="0.990cm" svg:y1="19.685cm" svg:x2="6.027cm" svg:y2="19.685cm"><text:p/></draw:line></text:p>
        <text:p text:style-name="P34"><draw:frame draw:style-name="fr86" svg:x="0.956cm" svg:y="0.016cm" text:anchor-type="paragraph"><draw:text-box fo:min-width="0.406cm" fo:min-height="0.390cm"><text:p text:style-name="P174"><text:span text:style-name="CharStyle18">40</text:span></text:p></draw:text-box></draw:frame><draw:frame draw:style-name="fr87" svg:x="3.835cm" svg:y="0.025cm" text:anchor-type="paragraph"><draw:text-box fo:min-width="7.172cm" fo:min-height="0.415cm"><text:p text:style-name="P175"><text:span text:style-name="CharStyle18">Część I. Filozoficzne i społeczne podstawy wychowania</text:span></text:p></draw:text-box></draw:frame><draw:frame draw:style-name="fr88" svg:x="0.905cm" svg:y="0.998cm" svg:width="13.005cm" svg:height="7.629cm" text:anchor-type="paragraph"><draw:text-box><text:p text:style-name="P176"><text:span text:style-name="CharStyle9">grunt dla zadomowienia się sofistycznego systemu wychowania. To prawda, że współ­czesne wychowanie jest krytykowane, począwszy od rodziny, poprzez szkołę, a skoń­czywszy na uczelniach kształcących nauczycieli i animatorów kultury. Ci ostatni, mi­mo że chcą być animatorami kultury i pracować z dziećmi i młodzieżą, najchętniej chcieliby się kształcić poza pedagogiką. Trudno więc nie zapytać: dlaczego tak się dzieje? Pytanie to jest tym donioślejsze, im bardziej zdajemy sobie sprawę, że od sta­rożytności wychowanie i kultura stanowiły jedność procesów koniecznych do kształ­towania człowieka. Tę jedność wyrażało greckie słowo </text:span><text:span text:style-name="CharStyle10">paideia,</text:span><text:span text:style-name="CharStyle9"><text:s text:c="1"/>którego rozdefiniowa- nie wydaje się dziś ponownie ważne. Powrót do początków to próba odzyskania „ducha ludzkiego” wychowania sokratejskiego, kryjącego w sobie niewykorzystane dotychczas możliwości rozwojowe, aspektu, który został gdzieś po drodze dziejowej zagubiony pod presją epistemologii naukowej, dążącej do maksymalnej precyzji, ścis­łości i jednoznaczności. Duch ludzki wymaga szczególnych zabiegów, które jednak muszą iść w parze z zabiegami fizycznymi i psychicznymi. Taka integralna całość</text:span><text:span text:style-name="T5">36 </text:span><text:span text:style-name="CharStyle9">stawia specyficzne wymagania, wręcz żąda całokształtu zabiegów wychowawczych, jedności edukacji i kultury. Odkrywanie tej starej prawdy o wychowaniu i ujawnianie warunków jej realizacji na początku XXI wieku to wielkie i wciąż mało rozpoznane zadanie.</text:span></text:p></draw:text-box></draw:frame><draw:frame draw:style-name="fr89" svg:x="0.905cm" svg:y="9.804cm" svg:width="13.005cm" svg:height="9.380cm" text:anchor-type="paragraph"><draw:text-box><text:list text:style-name="L0" xml:id="1"><text:list-item><text:h text:outline-level="1" text:style-name="P177">5.<text:bookmark-start text:name="bookmark10"/><text:bookmark-start text:name="bookmark9"/><text:span text:style-name="CharStyle7"><text:tab/>Podsumowanie</text:span><text:bookmark-end text:name="bookmark10"/><text:bookmark-end text:name="bookmark9"/></text:h></text:list-item></text:list><text:p text:style-name="P178"><text:span text:style-name="CharStyle9">Wychowanie sofistyczne, jak na owe czasy, było z pewnością wielkim postępem. Celem tego wychowania było przekazanie „sumy encyklopedycznych wiadomości” oraz kształtowanie sprawności. Encyklopedyczny ideał kształcenia odnajdujemy w wielu </text:span><text:span text:style-name="CharStyle10">Dialogach</text:span><text:span text:style-name="CharStyle9"><text:s text:c="1"/>Platona. Patrząc z dzisiejszego poziomu wychowania, na dobrą sprawę ta droga jest nadal nadużywana, a rozciąganie jej na całość zabiegów wycho­wawczych musi budzić coraz większy opór. Czysto formalne zabiegi pierwszego stop­nia, odnoszące się do intelektualno-rzeczowej strony umysłu (rozum i mowa), dopeł­niane są najczęściej w tej koncepcji zabiegami również formalnymi, ale wyższego rzędu, z zakresu etyki i polityki. Jeżeli pierwsze kształciły rozum i mowę na treściach gramatyki, retoryki i dialektyki, to drugie kształciły duszę na poezji i muzyce i uzna­wały jednostkę jako „członka pewnej społeczności”, a nie jak w pierwszym - jako „abstrakcyjnąjednostkę”</text:span><text:span text:style-name="T5">37</text:span><text:span text:style-name="CharStyle9">. A więc do wychowania intelektualno-rzeczowego dołączo­no aspekt społecznych stosunków i wartości społecznych.</text:span></text:p><text:p text:style-name="P179"><text:span text:style-name="CharStyle9">Sofiści stworzyli pojęcie „kształcenia umysłu” i wynaleźli odpowiednią „technikę wychowania”. Jeżeli tylko porzucali teren formalnego i fachowego kształcenia i pró­bowali dopełniać go „etyczną i polityczną problematyką”, to - jak zauważa Jaeger</text:span><text:span text:style-name="T5">38</text:span><text:span text:style-name="CharStyle9"><text:s text:c="1"/>- narażali się na utknięcie w truizmach i powierzchownych stwierdzeniach. Nie uważali oni, że wiedza przez to, że jest pokarmem duszy, powinna być „pożyteczna, a nie szkodliwa”. Jej wprowadzenie do „samej duszy” bez takiej pewności może być bardzo</text:span></text:p></draw:text-box></draw:frame><draw:frame draw:style-name="fr90" svg:x="1.438cm" svg:y="19.828cm" svg:width="11.285cm" svg:height="0.381cm" text:anchor-type="paragraph"><draw:text-box><text:p text:style-name="P180"><text:span text:style-name="T16">36</text:span><text:span text:style-name="CharStyle13"><text:tab/>Idea integracji a wychowanie. Ku pedagogice integralnej,</text:span><text:span text:style-name="CharStyle12"><text:s text:c="1"/>red. B. Jodłowska, Kraków 2004.</text:span></text:p></draw:text-box></draw:frame><draw:frame draw:style-name="fr91" svg:x="1.438cm" svg:y="20.218cm" svg:width="11.285cm" svg:height="0.321cm" text:anchor-type="paragraph"><draw:text-box><text:p text:style-name="P181"><text:span text:style-name="T13">37</text:span><text:span text:style-name="CharStyle12"><text:tab/>Tamże, s. 382.</text:span></text:p></draw:text-box></draw:frame><draw:frame draw:style-name="fr92" svg:x="1.438cm" svg:y="20.565cm" svg:width="11.285cm" svg:height="0.372cm" text:anchor-type="paragraph"><draw:text-box><text:p text:style-name="P182"><text:span text:style-name="T13">38</text:span><text:span text:style-name="CharStyle12"><text:tab/>Tamże, s. 383.</text:span></text:p></draw:text-box></draw:frame></text:p>
      </text:section>
      <text:section text:style-name="Sect16" text:name="Section16">
        <text:p text:style-name="P235"/>
        <text:p text:style-name="P36"><draw:frame draw:style-name="fr93" svg:x="3.397cm" svg:y="0.000cm" text:anchor-type="paragraph"><draw:text-box fo:min-width="7.925cm" fo:min-height="0.415cm"><text:p text:style-name="P183"><text:span text:style-name="CharStyle20">Bogusława Jodłowska</text:span><text:span text:style-name="CharStyle18"><text:s text:c="1"/>- Wychowanie - kultura - humanizm...</text:span></text:p></draw:text-box></draw:frame><draw:frame draw:style-name="fr94" svg:x="13.448cm" svg:y="-0.034cm" text:anchor-type="paragraph"><draw:text-box fo:min-width="0.356cm" fo:min-height="0.432cm"><text:p text:style-name="P184"><text:span text:style-name="CharStyle23">41</text:span></text:p></draw:text-box></draw:frame><draw:frame draw:style-name="fr95" svg:x="0.908cm" svg:y="0.974cm" svg:width="12.996cm" svg:height="14.385cm" text:anchor-type="paragraph"><draw:text-box><text:p text:style-name="P185"><text:span text:style-name="CharStyle9">szkodliwe. Prawdziwy wychowawca - jak powie później Sokrates - powinien mieć rozeznanie co do przekazywanej wiedzy, bowiem </text:span><text:span text:style-name="CharStyle21">wiedza jest pokarmem duszy. </text:span><text:span text:style-name="CharStyle9">W </text:span><text:span text:style-name="CharStyle10">Protagorasie</text:span><text:span text:style-name="CharStyle9"><text:s text:c="1"/>taki sokratyczny „motyw niebezpieczeństwa grożącego duszy” jest postawiony. Zaprezentowane dwie koncepcje wychowania: sofistyczna, w której na­uczyciel „bez wyboru pakuje ludziom do głowy rozmaite wiadomości”, i sokratejska, w której niczym rzeczoznawca dobiera świadomie treści wychowania, muszą dziś za­stanawiać. Takie zadanie stawiał sobie niniejszy artykuł - obudzić krytyczną refleksję nad współczesnym wychowaniem, pozostając chociaż na chwilę w kręgu pedagogiki Sokratesa, wyrosłej z krytyki pedagogiki sofistycznej.</text:span></text:p><text:p text:style-name="P186"><text:span text:style-name="CharStyle9">Koniec XX i początek XXI wieku to czas „epokowych zmian” znaczonych akcele­racją tempa życia i narastania groźby porażenia potokiem szybko następujących zmian w przypadku dalszego oddalania się oświaty od potrzeb codziennego życia. Zapowiedź tych problemów znaleźć można u </text:span><text:span text:style-name="T22">Alvina </text:span><text:span text:style-name="CharStyle9">Tofflera już w 1970 roku, gdy opublikowana została i przetłumaczona na wiele języków jego książka </text:span><text:span text:style-name="T21">Future Shock </text:span><text:span text:style-name="CharStyle10">.</text:span><text:span text:style-name="CharStyle9"><text:s text:c="1"/>Wówczas idee zawrotnego tempa zmian, wystawiającego zdolność przystosowawczą człowieka na niebezpieczeństwo, stały się przedmiotem światowych dyskusji i kontrowersji. Dziś już nikogo one nie dziwią, ale nadal nie widać zapowiadanej przez Tofflera rewolucji w oświacie. Nadal szkoły nastawione są bardziej na zachowanie </text:span><text:span text:style-name="CharStyle10">status </text:span><text:span text:style-name="T21">quo</text:span><text:span text:style-name="T22"><text:s text:c="1"/></text:span><text:span text:style-name="CharStyle9">niż na istotne zmiany, bardziej liczy się szkolenie zawodowe niż ogólny rozwój osobowości człowieka. Konsekwencją takiego stosunku do oświaty jest coraz większe nienadążanie szkół za wymogami życia. Fakt ten uświadamiany jest przez ludzi młodych, którzy buntują się i stawiają sprzeciw mniemaniu, że ekonomia kształcenia jest ważniejsza niż humanizm. Zmienność, różnorodność, nowość, przelotność to cechy ważne dla życia człowieka, który nieprzygotowany musi się z nimi zmierzyć, często uciekając przed intensywnością życia, przed nadmiarem informacji, przed brakiem czasu na uczest­nictwo w kulturze. Stoimy więc wobec poczucia zagrożenia w obliczu gwałtownych przemian, którym podlega cały świat. Jestem przekonana, że aby rozumnie uczestni­czyć w tych epokowych zmianach naszego życia, musimy dysponować stosowną wie­dzą, a pedagodzy - stosowną koncepcją wychowania, która wróci do ponownego przymierza z kulturą i humanizmem. Nowa cywilizacja, rozprzestrzeniająca się na całym świecie, otwiera przed człowiekiem szerokie możliwości, które jednak mogą być wykorzystane lub mogą zostać zaprzepaszczone, jeżeli okaże się, że człowiek nie został do tego należycie przygotowany. Sokrates i jego pedagogika mogą być ponow­nie naszą szansą.</text:span></text:p></draw:text-box></draw:frame><draw:frame draw:style-name="fr96" svg:x="0.908cm" svg:y="16.526cm" svg:width="12.996cm" svg:height="3.293cm" text:anchor-type="paragraph"><draw:text-box><text:list text:style-name="L0" xml:id="1"><text:list-item><text:h text:outline-level="1" text:style-name="P187">6.<text:bookmark-start text:name="bookmark11"/><text:bookmark-start text:name="bookmark12"/><text:span text:style-name="CharStyle7"><text:tab/>Bibliografia</text:span><text:bookmark-end text:name="bookmark11"/><text:bookmark-end text:name="bookmark12"/></text:h></text:list-item></text:list><text:p text:style-name="P188"><text:span text:style-name="CharStyle26">Beck U., </text:span><text:span text:style-name="CharStyle25">Koniec człowieka. Konsekwencje rewolucji biotechnologicznej,</text:span><text:span text:style-name="CharStyle26"><text:s text:c="1"/>tłum. Cieśla S., War­szawa 2002.</text:span></text:p><text:p text:style-name="P189"><text:span text:style-name="T32">Copei </text:span><text:span text:style-name="CharStyle26">F., </text:span><text:span text:style-name="T33">Der fruchtbare </text:span><text:span text:style-name="CharStyle25">Moment im Bildungsprozes,</text:span><text:span text:style-name="CharStyle26"><text:s text:c="1"/>Heidelberg 1969.</text:span></text:p><text:p text:style-name="P190"><text:span text:style-name="CharStyle26">Dehnel P., </text:span><text:span text:style-name="CharStyle25">Idea humanizmu w świecie ponowoczesnym,</text:span><text:span text:style-name="CharStyle26"><text:s text:c="1"/>„Teraźniejszość - Człowiek - Eduka­cja”, 2002, nr 1 (17).</text:span></text:p></draw:text-box></draw:frame><draw:frame draw:style-name="fr97" svg:x="0.908cm" svg:y="20.498cm" text:anchor-type="paragraph"><draw:text-box fo:min-width="12.996cm" fo:min-height="0.441cm"><text:list text:style-name="L8" xml:id="9"><text:list-item><text:p text:style-name="P191"><text:span text:style-name="CharStyle5"><text:tab/>A. Toffler, </text:span><text:span text:style-name="CharStyle22">Szok przyszłości,</text:span><text:span text:style-name="CharStyle5"><text:s text:c="1"/>Warszawa 1974.</text:span></text:p></text:list-item></text:list></draw:text-box></draw:frame></text:p>
      </text:section>
      <text:section text:style-name="Sect17" text:name="Section17">
        <text:p text:style-name="P236"/>
        <text:p text:style-name="P38"><draw:frame draw:style-name="fr98" svg:x="0.963cm" svg:y="-0.018cm" text:anchor-type="paragraph"><draw:text-box fo:min-width="0.390cm" fo:min-height="0.390cm"><text:p text:style-name="P192"><text:span text:style-name="CharStyle18">42</text:span></text:p></draw:text-box></draw:frame><draw:frame draw:style-name="fr99" svg:x="3.835cm" svg:y="-0.026cm" text:anchor-type="paragraph"><draw:text-box fo:min-width="7.172cm" fo:min-height="0.415cm"><text:p text:style-name="P193"><text:span text:style-name="CharStyle18">Część I. Filozoficzne i społeczne podstawy wychowania</text:span></text:p></draw:text-box></draw:frame><draw:frame draw:style-name="fr100" svg:x="0.956cm" svg:y="0.956cm" svg:width="12.903cm" svg:height="12.047cm" text:anchor-type="paragraph"><draw:text-box><text:p text:style-name="P194"><text:span text:style-name="CharStyle26">Dolby R.G.A., </text:span><text:span text:style-name="CharStyle25">Niepewność wiedzy. Obraz nauki</text:span><text:span text:style-name="CharStyle26"><text:s text:c="1"/>w </text:span><text:span text:style-name="CharStyle25">końcu XX wieku,</text:span><text:span text:style-name="CharStyle26"><text:s text:c="1"/>tłum. Spoiny J., Warszawa 1998.</text:span></text:p><text:p text:style-name="P195"><text:span text:style-name="T32">Fukuyama </text:span><text:span text:style-name="CharStyle26">F., </text:span><text:span text:style-name="CharStyle25">Koniec człowieka,</text:span><text:span text:style-name="CharStyle26"><text:s text:c="1"/>Kraków 2004.</text:span></text:p><text:p text:style-name="P196"><text:span text:style-name="CharStyle26">Gajda J., </text:span><text:span text:style-name="CharStyle25">Sofiści,</text:span><text:span text:style-name="CharStyle26"><text:s text:c="1"/>Warszawa 1989.</text:span></text:p><text:p text:style-name="P197"><text:span text:style-name="T32">Hayek </text:span><text:span text:style-name="CharStyle26">F., </text:span><text:span text:style-name="CharStyle25">Siły twórcze wolnej cywilizacji</text:span><text:span text:style-name="CharStyle26"><text:s text:c="1"/>[w:] </text:span><text:span text:style-name="CharStyle25">Z zagadnień filozofii społecznej,</text:span><text:span text:style-name="CharStyle26"><text:s text:c="1"/>red. Jaskólski M., Kraków 1989.</text:span></text:p><text:p text:style-name="P198"><text:span text:style-name="T32">Jaeger </text:span><text:span text:style-name="CharStyle26">W., </text:span><text:span text:style-name="CharStyle25">Paideia. Formowanie człowieka greckiego,</text:span><text:span text:style-name="CharStyle26"><text:s text:c="1"/>Warszawa 2001.</text:span></text:p><text:p text:style-name="P199"><text:span text:style-name="CharStyle26">Jodłowska B., </text:span><text:span text:style-name="CharStyle25">IV poszukiwaniu prawdy</text:span><text:span text:style-name="CharStyle26"><text:s text:c="1"/>w </text:span><text:span text:style-name="CharStyle25">wychowaniu - zwrot ku pedagogice sokratejskiej (próba pedagogiki majeutycznej)</text:span><text:span text:style-name="CharStyle26"><text:s text:c="1"/>[w:] </text:span><text:span text:style-name="CharStyle25">Edukacja wobec wyzwań pluralizmu ideologiczno- -politycznego,</text:span><text:span text:style-name="CharStyle26"><text:s text:c="1"/></text:span><text:span text:style-name="T32">red. </text:span><text:span text:style-name="CharStyle26">Czerepaniak-Walczak M., Szczecin 1996.</text:span></text:p><text:p text:style-name="P200"><text:span text:style-name="CharStyle26">Jodłowska B., </text:span><text:span text:style-name="CharStyle25">Pedagogika majeutyczna wobec przemian cywilizacyjnych końca XX wieku</text:span><text:span text:style-name="CharStyle26"><text:s text:c="1"/>[w:] </text:span><text:span text:style-name="CharStyle25">Pedagogika czasu przemian,</text:span><text:span text:style-name="CharStyle26"><text:s text:c="1"/>red. Łaszczyk J., Warszawa 1999.</text:span></text:p><text:p text:style-name="P201"><text:span text:style-name="CharStyle26">Jodłowska B., </text:span><text:span text:style-name="CharStyle25">Miłość pedagogiczna podstawą systemu św. Jana Bosko</text:span><text:span text:style-name="CharStyle26"><text:s text:c="1"/>[w:J </text:span><text:span text:style-name="CharStyle25">Ksiądz Bosko i jego system wychowawczy,</text:span><text:span text:style-name="CharStyle26"><text:s text:c="1"/>Warszawa 2000.</text:span></text:p><text:p text:style-name="P202"><text:span text:style-name="CharStyle26">Jodłowska B. (red.), </text:span><text:span text:style-name="CharStyle25">Dziecko</text:span><text:span text:style-name="CharStyle26"><text:s text:c="1"/>w </text:span><text:span text:style-name="CharStyle25">kręgu wychowania,</text:span><text:span text:style-name="CharStyle26"><text:s text:c="1"/>Kraków 2002.</text:span></text:p><text:p text:style-name="P203"><text:span text:style-name="CharStyle26">Jodłowska B., </text:span><text:span text:style-name="CharStyle25">Sokrates jako pierwszy andragog</text:span><text:span text:style-name="CharStyle26"><text:s text:c="1"/>[w:] </text:span><text:span text:style-name="CharStyle25">Aksjologia edukacji dorosłych,</text:span><text:span text:style-name="CharStyle26"><text:s text:c="1"/>red. Kost­kiewicz J., Lublin 2004.</text:span></text:p><text:p text:style-name="P204"><text:span text:style-name="CharStyle26">Jodłowska B. (red.), </text:span><text:span text:style-name="CharStyle25">Idea integracji a wychowanie. Ku pedagogice integralnej,</text:span><text:span text:style-name="CharStyle26"><text:s text:c="1"/>Kraków 2004. Krońska J., </text:span><text:span text:style-name="CharStyle25">Sokrates,</text:span><text:span text:style-name="CharStyle26"><text:s text:c="1"/>Warszawa 1985.</text:span></text:p><text:p text:style-name="P205"><text:span text:style-name="CharStyle26">Kubicki R., </text:span><text:span text:style-name="CharStyle25">Zmierzch sztuki,</text:span><text:span text:style-name="CharStyle26"><text:s text:c="1"/>Poznań 1995.</text:span></text:p><text:p text:style-name="P206"><text:span text:style-name="CharStyle26">Legutko R., </text:span><text:span text:style-name="CharStyle25">Sofiści i demokracja</text:span><text:span text:style-name="CharStyle26"><text:s text:c="1"/>[w:] </text:span><text:span text:style-name="CharStyle25">Dziedzictwo greckie we współczesnej filozofii politycznej, </text:span><text:span text:style-name="CharStyle26">red. Kłoczowski P., Kraków 2004.</text:span></text:p><text:p text:style-name="P207"><text:span text:style-name="CharStyle26">Platon, </text:span><text:span text:style-name="CharStyle25">Dialogi,</text:span><text:span text:style-name="CharStyle26"><text:s text:c="1"/>tłum. Witwicki W., Kęty 1999.</text:span></text:p><text:p text:style-name="P208"><text:span text:style-name="CharStyle26">Radziewicz-Winnicki A., </text:span><text:span text:style-name="CharStyle25">Społeczeństwo</text:span><text:span text:style-name="CharStyle26"><text:s text:c="1"/>w </text:span><text:span text:style-name="CharStyle25">trakcie zmiany,</text:span><text:span text:style-name="CharStyle26"><text:s text:c="1"/>Gdańsk 2004.</text:span></text:p><text:p text:style-name="P209"><text:span text:style-name="CharStyle26">Reale G., </text:span><text:span text:style-name="CharStyle25">Historia filozofii starożytnej,</text:span><text:span text:style-name="CharStyle26"><text:s text:c="1"/>Lublin 1993, t. 1.</text:span></text:p><text:p text:style-name="P210"><text:span text:style-name="CharStyle26">Spranger E., </text:span><text:span text:style-name="T33">Lebensformen,</text:span><text:span text:style-name="T32"><text:s text:c="1"/></text:span><text:span text:style-name="CharStyle26">Halle 1927.</text:span></text:p><text:p text:style-name="P211"><text:span text:style-name="T32">Sun-Jae </text:span><text:span text:style-name="CharStyle26">Song, </text:span><text:span text:style-name="T33">Der Erweckungsbegriff in der Pädagogik Eduard Sprangers,</text:span><text:span text:style-name="T32"><text:s text:c="1"/>Tübingen 1991.</text:span></text:p><text:p text:style-name="P212"><text:span text:style-name="CharStyle26">Sztompka </text:span><text:span text:style-name="T32">P., </text:span><text:span text:style-name="CharStyle25">Socjologia. Analiza społeczeństwa,</text:span><text:span text:style-name="CharStyle26"><text:s text:c="1"/>Kraków 2002.</text:span></text:p><text:p text:style-name="P213"><text:span text:style-name="CharStyle26">Toffler A., </text:span><text:span text:style-name="CharStyle25">Szok przyszłości,</text:span><text:span text:style-name="CharStyle26"><text:s text:c="1"/>Warszawa 1974.</text:span></text:p><text:p text:style-name="P214"><text:span text:style-name="CharStyle26">Wojnar I., </text:span><text:span text:style-name="CharStyle25">Humanistyczne intencje edukacji,</text:span><text:span text:style-name="CharStyle26"><text:s text:c="1"/>Warszawa 2000.</text:span></text:p><text:p text:style-name="P215"><text:span text:style-name="CharStyle26">Wolicka E., </text:span><text:span text:style-name="CharStyle25">Obrazy są korzeniami myśli,</text:span><text:span text:style-name="CharStyle26"><text:s text:c="1"/>„Znak”, 1986, nr 380-381.</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9" style:display-name="CharStyle19" style:parent-style-name="CharStyle15">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20" style:display-name="CharStyle20"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2" style:display-name="CharStyle22"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CharStyle18">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4)">
      <style:paragraph-properties fo:background-color="transparent" fo:text-align="right" style:page-number="auto"/>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paragraph" style:name="Style4" style:display-name="Tekst treści (2)">
      <style:paragraph-properties fo:background-color="transparent" fo:margin-bottom="0.176cm" fo:line-height="119.%"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6" style:display-name="Nagłówek #1">
      <style:paragraph-properties fo:background-color="transparent" fo:margin-bottom="0.811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8"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Stopka">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4" style:display-name="Tekst treści (3)">
      <style:paragraph-properties fo:background-color="transparent" fo:line-height="107.%" fo:margin-left="0.494cm" fo:text-indent="-0.494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6">
      <style:text-properties fo:color="#000000"/>
    </style:style>
    <style:style style:family="text" style:name="T11" style:display-name="T11" style:parent-style-name="CharStyle19">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8" style:display-name="P48" style:parent-style-name="Style14">
      <style:paragraph-properties fo:background-color="transparent" fo:margin-top="0.000cm" fo:margin-bottom="0.000cm" fo:line-height="100.%" fo:margin-left="0.000cm" fo:margin-right="0.000cm" fo:text-indent="0.000cm" fo:text-align="left" style:page-number="auto">
        <style:tab-stops>
          <style:tab-stop style:position="9.923cm" style:type="right"/>
        </style:tab-stops>
      </style:paragraph-properties>
      <style:text-properties/>
    </style:style>
    <style:style style:family="paragraph" style:name="P55" style:display-name="P55" style:parent-style-name="Style14">
      <style:paragraph-properties fo:background-color="transparent" fo:margin-top="0.000cm" fo:margin-bottom="0.000cm" fo:line-height="100.%" fo:margin-left="0.000cm" fo:margin-right="0.000cm" fo:text-indent="0.000cm" fo:text-align="left" style:page-number="auto">
        <style:tab-stops>
          <style:tab-stop style:position="10.321cm" style:type="right"/>
        </style:tab-stops>
      </style:paragraph-properties>
      <style:text-properties/>
    </style:style>
    <style:style style:family="paragraph" style:name="P218" style:display-name="P218">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18"/>
      </style:header>
      <style:footer>
        <text:p text:style-name="P218"/>
      </style:footer>
    </style:master-page>
    <style:master-page style:name="PageStyle1" style:page-layout-name="Mpm1">
      <style:header>
        <text:p text:style-name="P218"/>
      </style:header>
      <style:footer>
        <text:p text:style-name="P218"/>
      </style:footer>
    </style:master-page>
    <style:master-page style:name="PageStyle2" style:page-layout-name="Mpm2">
      <style:header>
        <text:p text:style-name="P218"/>
      </style:header>
      <style:footer>
        <text:p text:style-name="P218"/>
      </style:footer>
    </style:master-page>
    <style:master-page style:name="PageStyle3" style:page-layout-name="Mpm3">
      <style:header>
        <text:p text:style-name="P218"/>
      </style:header>
      <style:footer>
        <text:p text:style-name="P218"/>
      </style:footer>
    </style:master-page>
    <style:master-page style:name="PageStyle4" style:page-layout-name="Mpm4">
      <style:header>
        <text:p text:style-name="P218"/>
      </style:header>
      <style:footer>
        <text:p text:style-name="P218"/>
      </style:footer>
    </style:master-page>
    <style:master-page style:name="PageStyle5" style:page-layout-name="Mpm5">
      <style:header>
        <text:p text:style-name="P218"/>
      </style:header>
      <style:footer>
        <text:p text:style-name="P218"/>
      </style:footer>
    </style:master-page>
    <style:master-page style:name="PageStyle6" style:page-layout-name="Mpm6">
      <style:header>
        <text:p text:style-name="P218"/>
      </style:header>
      <style:footer>
        <text:p text:style-name="P218"/>
      </style:footer>
    </style:master-page>
    <style:master-page style:name="PageStyle7" style:page-layout-name="Mpm7">
      <style:header>
        <text:p text:style-name="P218"/>
      </style:header>
      <style:footer>
        <text:p text:style-name="P218"/>
      </style:footer>
    </style:master-page>
    <style:master-page style:name="PageStyle8" style:page-layout-name="Mpm8">
      <style:header>
        <text:p text:style-name="P218"/>
      </style:header>
      <style:footer>
        <text:p text:style-name="P218"/>
      </style:footer>
    </style:master-page>
    <style:master-page style:name="PageStyle9" style:page-layout-name="Mpm9">
      <style:header>
        <text:p text:style-name="P218"/>
      </style:header>
      <style:footer>
        <text:p text:style-name="P218"/>
      </style:footer>
    </style:master-page>
    <style:master-page style:name="PageStyle10" style:page-layout-name="Mpm10">
      <style:header>
        <text:p text:style-name="P218"/>
      </style:header>
      <style:footer>
        <text:p text:style-name="P218"/>
      </style:footer>
    </style:master-page>
    <style:master-page style:name="PageStyle11" style:page-layout-name="Mpm11">
      <style:header>
        <text:p text:style-name="P218"/>
      </style:header>
      <style:footer>
        <text:p text:style-name="P218"/>
      </style:footer>
    </style:master-page>
    <style:master-page style:name="PageStyle12" style:page-layout-name="Mpm12">
      <style:header>
        <text:p text:style-name="P218"/>
      </style:header>
      <style:footer>
        <text:p text:style-name="P218"/>
      </style:footer>
    </style:master-page>
    <style:master-page style:name="PageStyle13" style:page-layout-name="Mpm13">
      <style:header>
        <text:p text:style-name="P218"/>
      </style:header>
      <style:footer>
        <text:p text:style-name="P218"/>
      </style:footer>
    </style:master-page>
    <style:master-page style:name="PageStyle14" style:page-layout-name="Mpm14">
      <style:header>
        <text:p text:style-name="P218"/>
      </style:header>
      <style:footer>
        <text:p text:style-name="P218"/>
      </style:footer>
    </style:master-page>
    <style:master-page style:name="PageStyle15" style:page-layout-name="Mpm15">
      <style:header>
        <text:p text:style-name="P218"/>
      </style:header>
      <style:footer>
        <text:p text:style-name="P218"/>
      </style:footer>
    </style:master-page>
    <style:master-page style:name="PageStyle16" style:page-layout-name="Mpm16">
      <style:header>
        <text:p text:style-name="P218"/>
      </style:header>
      <style:footer>
        <text:p text:style-name="P218"/>
      </style:footer>
    </style:master-page>
    <style:master-page style:name="PageStyle17" style:page-layout-name="Mpm17">
      <style:header>
        <text:p text:style-name="P218"/>
      </style:header>
      <style:footer>
        <text:p text:style-name="P21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