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Microsoft Sans Serif1" svg:font-family="'Microsoft Sans Serif'" style:font-adornments="Normalny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>
        <style:tab-stops>
          <style:tab-stop style:position="12.141cm" style:type="right"/>
        </style:tab-stops>
      </style:paragraph-properties>
    </style:style>
    <style:style style:name="P2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>
        <style:tab-stops>
          <style:tab-stop style:position="11.546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106cm" fo:margin-right="0cm" fo:margin-top="0.07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 style:list-style-name="WWNum2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8" style:family="paragraph" style:parent-style-name="Frame_20_contents" style:list-style-name="WWNum4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9" style:family="paragraph" style:parent-style-name="Heading_20_1">
      <style:paragraph-properties fo:text-align="start" style:justify-single-word="false"/>
    </style:style>
    <style:style style:name="P10" style:family="paragraph" style:parent-style-name="Heading_20_1">
      <style:paragraph-properties fo:margin-top="0.002cm" fo:margin-bottom="0cm" loext:contextual-spacing="false"/>
    </style:style>
    <style:style style:name="P11" style:family="paragraph" style:parent-style-name="Heading_20_1">
      <style:paragraph-properties fo:margin-top="0.229cm" fo:margin-bottom="0cm" loext:contextual-spacing="false"/>
    </style:style>
    <style:style style:name="P12" style:family="paragraph" style:parent-style-name="Heading_20_1">
      <style:paragraph-properties fo:margin-top="0.231cm" fo:margin-bottom="0cm" loext:contextual-spacing="false"/>
    </style:style>
    <style:style style:name="P13" style:family="paragraph" style:parent-style-name="List_20_Paragraph" style:list-style-name="WWNum1">
      <style:paragraph-properties fo:margin-left="1.374cm" fo:margin-right="1.984cm" fo:margin-top="0.011cm" fo:margin-bottom="0cm" loext:contextual-spacing="false" fo:line-height="103%" fo:text-align="justify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14" style:family="paragraph" style:parent-style-name="List_20_Paragraph" style:list-style-name="WWNum1">
      <style:paragraph-properties fo:margin-left="1.374cm" fo:margin-right="1.984cm" fo:margin-top="0.004cm" fo:margin-bottom="0cm" loext:contextual-spacing="false" fo:line-height="103%" fo:text-align="justify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15" style:family="paragraph" style:parent-style-name="List_20_Paragraph" style:list-style-name="WWNum3">
      <style:paragraph-properties fo:margin-left="1.374cm" fo:margin-right="1.984cm" fo:margin-top="0.016cm" fo:margin-bottom="0cm" loext:contextual-spacing="false" fo:line-height="103%" fo:text-align="justify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16" style:family="paragraph" style:parent-style-name="List_20_Paragraph" style:list-style-name="WWNum3">
      <style:paragraph-properties fo:margin-left="1.374cm" fo:margin-right="1.984cm" fo:margin-top="0cm" fo:margin-bottom="0cm" loext:contextual-spacing="false" fo:line-height="103%" fo:text-align="justify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17" style:family="paragraph" style:parent-style-name="List_20_Paragraph" style:list-style-name="WWNum3">
      <style:paragraph-properties fo:margin-left="1.374cm" fo:margin-right="0cm" fo:margin-top="0.005cm" fo:margin-bottom="0cm" loext:contextual-spacing="false" fo:line-height="100%" fo:text-align="justify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18" style:family="paragraph" style:parent-style-name="Standard">
      <style:paragraph-properties fo:margin-left="2.17cm" fo:margin-right="3.782cm" fo:margin-top="0.236cm" fo:margin-bottom="0cm" loext:contextual-spacing="false" fo:line-height="113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875cm" fo:margin-right="1.984cm" fo:margin-top="0.086cm" fo:margin-bottom="0cm" loext:contextual-spacing="false" fo:line-height="108%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875cm" fo:margin-right="1.984cm" fo:margin-top="0.009cm" fo:margin-bottom="0cm" loext:contextual-spacing="false" fo:line-height="108%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875cm" fo:margin-right="1.984cm" fo:margin-top="0.004cm" fo:margin-bottom="0cm" loext:contextual-spacing="false" fo:line-height="108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875cm" fo:margin-right="1.984cm" fo:margin-top="0.005cm" fo:margin-bottom="0cm" loext:contextual-spacing="false" fo:line-height="108%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875cm" fo:margin-right="1.984cm" fo:margin-top="0.002cm" fo:margin-bottom="0cm" loext:contextual-spacing="false" fo:line-height="108%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875cm" fo:margin-right="1.984cm" fo:margin-top="0.011cm" fo:margin-bottom="0cm" loext:contextual-spacing="false" fo:line-height="108%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875cm" fo:margin-right="1.984cm" fo:margin-top="0cm" fo:margin-bottom="0cm" loext:contextual-spacing="false" fo:line-height="106%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875cm" fo:margin-right="1.984cm" fo:margin-top="0.411cm" fo:margin-bottom="0cm" loext:contextual-spacing="false" fo:line-height="105%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875cm" fo:margin-right="1.981cm" fo:margin-top="0.002cm" fo:margin-bottom="0cm" loext:contextual-spacing="false" fo:line-height="108%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875cm" fo:margin-right="1.981cm" fo:margin-top="0.005cm" fo:margin-bottom="0cm" loext:contextual-spacing="false" fo:line-height="108%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374cm" fo:margin-right="0cm" fo:margin-top="0.004cm" fo:margin-bottom="0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374cm" fo:margin-right="0cm" fo:margin-top="0.004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374cm" fo:margin-right="0cm" fo:margin-top="0.213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374cm" fo:margin-right="0cm" fo:margin-top="0.213cm" fo:margin-bottom="0cm" loext:contextual-spacing="false" fo:text-align="start" style:justify-single-word="false" fo:text-indent="0cm" style:auto-text-indent="false">
        <style:tab-stops>
          <style:tab-stop style:position="1.374cm"/>
        </style:tab-stops>
      </style:paragraph-properties>
    </style:style>
    <style:style style:name="P33" style:family="paragraph" style:parent-style-name="Standard">
      <style:paragraph-properties fo:margin-left="0.374cm" fo:margin-right="0cm" fo:margin-top="0.215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374cm" fo:margin-right="0cm" fo:margin-top="0.215cm" fo:margin-bottom="0cm" loext:contextual-spacing="false" fo:text-align="start" style:justify-single-word="false" fo:text-indent="0cm" style:auto-text-indent="false">
        <style:tab-stops>
          <style:tab-stop style:position="1.374cm"/>
        </style:tab-stops>
      </style:paragraph-properties>
    </style:style>
    <style:style style:name="P35" style:family="paragraph" style:parent-style-name="Standard">
      <style:paragraph-properties fo:margin-left="0.374cm" fo:margin-right="0cm" fo:margin-top="0.016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374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374cm" fo:margin-right="0cm" fo:margin-top="0.021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374cm" fo:margin-right="0cm" fo:margin-top="0.005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875cm" fo:margin-right="1.984cm" fo:margin-top="0.03cm" fo:margin-bottom="0cm" loext:contextual-spacing="false" fo:line-height="108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875cm" fo:margin-right="1.984cm" fo:margin-top="0.005cm" fo:margin-bottom="0cm" loext:contextual-spacing="false" fo:line-height="108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875cm" fo:margin-right="1.984cm" fo:margin-top="0.086cm" fo:margin-bottom="0cm" loext:contextual-spacing="false" fo:line-height="108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875cm" fo:margin-right="1.983cm" fo:margin-top="0.086cm" fo:margin-bottom="0cm" loext:contextual-spacing="false" fo:line-height="108%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0.875cm" fo:margin-right="1.983cm" fo:margin-top="0.002cm" fo:margin-bottom="0cm" loext:contextual-spacing="false" fo:line-height="108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875cm" fo:margin-right="1.983cm" fo:margin-top="0.005cm" fo:margin-bottom="0cm" loext:contextual-spacing="false" fo:line-height="108%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0.875cm" fo:margin-right="1.983cm" fo:margin-top="0.026cm" fo:margin-bottom="0cm" loext:contextual-spacing="false" fo:line-height="106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875cm" fo:margin-right="1.979cm" fo:margin-top="0.004cm" fo:margin-bottom="0cm" loext:contextual-spacing="false" fo:line-height="108%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0.875cm" fo:margin-right="1.977cm" fo:margin-top="0.03cm" fo:margin-bottom="0cm" loext:contextual-spacing="false" fo:line-height="108%" fo:text-align="justify" style:justify-single-word="false" fo:text-indent="-0.501cm" style:auto-text-indent="false"/>
    </style:style>
    <style:style style:name="P48" style:family="paragraph" style:parent-style-name="Standard">
      <style:paragraph-properties fo:margin-left="0.875cm" fo:margin-right="1.977cm" fo:margin-top="0.086cm" fo:margin-bottom="0cm" loext:contextual-spacing="false" fo:line-height="108%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0.873cm" fo:margin-right="1.984cm" fo:margin-top="0.005cm" fo:margin-bottom="0cm" loext:contextual-spacing="false" fo:line-height="108%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0.873cm" fo:margin-right="1.984cm" fo:margin-top="0.004cm" fo:margin-bottom="0cm" loext:contextual-spacing="false" fo:line-height="105%" fo:text-align="justify" style:justify-single-word="false" fo:text-indent="-0.501cm" style:auto-text-indent="false"/>
    </style:style>
    <style:style style:name="P51" style:family="paragraph" style:parent-style-name="Standard">
      <style:paragraph-properties fo:margin-left="0.374cm" fo:margin-right="1.981cm" fo:margin-top="0.004cm" fo:margin-bottom="0cm" loext:contextual-spacing="false" fo:line-height="103%" fo:text-align="justify" style:justify-single-word="false" fo:text-indent="0.499cm" style:auto-text-indent="false"/>
    </style:style>
    <style:style style:name="P52" style:family="paragraph" style:parent-style-name="Standard">
      <style:paragraph-properties fo:margin-left="0.875cm" fo:margin-right="1.988cm" fo:margin-top="0.086cm" fo:margin-bottom="0cm" loext:contextual-spacing="false" fo:line-height="108%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0.875cm" fo:margin-right="1.988cm" fo:margin-top="0.004cm" fo:margin-bottom="0cm" loext:contextual-spacing="false" fo:line-height="108%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0.875cm" fo:margin-right="1.857cm" fo:margin-top="0.402cm" fo:margin-bottom="0cm" loext:contextual-spacing="false" fo:line-height="106%" fo:text-align="start" style:justify-single-word="false" fo:text-indent="-0.501cm" style:auto-text-indent="false"/>
    </style:style>
    <style:style style:name="P55" style:family="paragraph" style:parent-style-name="Standard">
      <style:paragraph-properties fo:margin-left="0.875cm" fo:margin-right="1.857cm" fo:margin-top="0cm" fo:margin-bottom="0cm" loext:contextual-spacing="false" fo:line-height="106%" fo:text-align="start" style:justify-single-word="false" fo:text-indent="-0.501cm" style:auto-text-indent="false"/>
    </style:style>
    <style:style style:name="P56" style:family="paragraph" style:parent-style-name="Standard">
      <style:paragraph-properties fo:margin-left="0.875cm" fo:margin-right="1.857cm" fo:margin-top="0.021cm" fo:margin-bottom="0cm" loext:contextual-spacing="false" fo:line-height="105%" fo:text-align="start" style:justify-single-word="false" fo:text-indent="-0.501cm" style:auto-text-indent="false"/>
    </style:style>
    <style:style style:name="P57" style:family="paragraph" style:parent-style-name="Standard">
      <style:paragraph-properties fo:margin-left="0.875cm" fo:margin-right="2.006cm" fo:margin-top="0cm" fo:margin-bottom="0cm" loext:contextual-spacing="false" fo:line-height="106%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875cm" fo:margin-right="1.833cm" fo:margin-top="0cm" fo:margin-bottom="0cm" loext:contextual-spacing="false" fo:line-height="106%" fo:text-align="start" style:justify-single-word="false" fo:text-indent="-0.501cm" style:auto-text-indent="false"/>
    </style:style>
    <style:style style:name="P59" style:family="paragraph" style:parent-style-name="Standard">
      <style:paragraph-properties fo:margin-left="0.875cm" fo:margin-right="0cm" fo:margin-top="0.018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875cm" fo:margin-right="0cm" fo:margin-top="0.004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875cm" fo:margin-right="1.986cm" fo:margin-top="0cm" fo:margin-bottom="0cm" loext:contextual-spacing="false" fo:line-height="106%" fo:text-align="justify" style:justify-single-word="false" fo:text-indent="-0.501cm" style:auto-text-indent="false"/>
    </style:style>
    <style:style style:name="P62" style:family="paragraph" style:parent-style-name="Standard">
      <style:paragraph-properties fo:margin-left="0.875cm" fo:margin-right="1.986cm" fo:margin-top="0.002cm" fo:margin-bottom="0cm" loext:contextual-spacing="false" fo:line-height="105%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0.266cm" fo:margin-right="1.984cm" fo:margin-top="0.162cm" fo:margin-bottom="0cm" loext:contextual-spacing="false" fo:line-height="105%" fo:text-align="end" style:justify-single-word="false" fo:text-indent="0cm" style:auto-text-indent="false"/>
    </style:style>
    <style:style style:name="P64" style:family="paragraph" style:parent-style-name="Standard">
      <style:paragraph-properties fo:margin-left="0.374cm" fo:margin-right="1.986cm" fo:margin-top="0.002cm" fo:margin-bottom="0cm" loext:contextual-spacing="false" fo:line-height="105%" fo:text-align="start" style:justify-single-word="false" fo:text-indent="0cm" style:auto-text-indent="false"/>
    </style:style>
    <style:style style:name="P65" style:family="paragraph" style:parent-style-name="Standard">
      <style:paragraph-properties fo:margin-left="0.873cm" fo:margin-right="1.857cm" fo:margin-top="0.004cm" fo:margin-bottom="0cm" loext:contextual-spacing="false" fo:line-height="105%" fo:text-align="start" style:justify-single-word="false" fo:text-indent="0cm" style:auto-text-indent="false"/>
    </style:style>
    <style:style style:name="P66" style:family="paragraph" style:parent-style-name="Standard">
      <style:paragraph-properties fo:margin-left="0.374cm" fo:margin-right="1.986cm" fo:margin-top="0.004cm" fo:margin-bottom="0cm" loext:contextual-spacing="false" fo:line-height="105%" fo:text-align="end" style:justify-single-word="false" fo:text-indent="0.499cm" style:auto-text-indent="false"/>
    </style:style>
    <style:style style:name="P67" style:family="paragraph" style:parent-style-name="Standard">
      <style:paragraph-properties fo:margin-left="0.873cm" fo:margin-right="0cm" fo:margin-top="0.005cm" fo:margin-bottom="0cm" loext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873cm" fo:margin-right="1.981cm" fo:margin-top="0.019cm" fo:margin-bottom="0cm" loext:contextual-spacing="false" fo:line-height="105%" fo:text-align="justify" style:justify-single-word="false" fo:text-indent="-0.501cm" style:auto-text-indent="false"/>
    </style:style>
    <style:style style:name="P69" style:family="paragraph" style:parent-style-name="Standard">
      <style:paragraph-properties fo:margin-left="0.873cm" fo:margin-right="1.986cm" fo:margin-top="0.021cm" fo:margin-bottom="0cm" loext:contextual-spacing="false" fo:line-height="105%" fo:text-align="justify" style:justify-single-word="false" fo:text-indent="0cm" style:auto-text-indent="false"/>
    </style:style>
    <style:style style:name="P70" style:family="paragraph" style:parent-style-name="Text_20_body">
      <style:text-properties fo:font-size="10pt" style:font-size-asian="10pt"/>
    </style:style>
    <style:style style:name="P71" style:family="paragraph" style:parent-style-name="Text_20_body">
      <style:paragraph-properties fo:line-height="5%"/>
      <style:text-properties fo:font-size="10pt" style:font-size-asian="10pt"/>
    </style:style>
    <style:style style:name="P72" style:family="paragraph" style:parent-style-name="Text_20_body">
      <style:text-properties style:font-name="Arial" fo:font-size="21pt" style:font-size-asian="21pt"/>
    </style:style>
    <style:style style:name="P73" style:family="paragraph" style:parent-style-name="Text_20_body">
      <style:paragraph-properties fo:line-height="5%"/>
      <style:text-properties fo:font-size="1pt" style:font-size-asian="1pt"/>
    </style:style>
    <style:style style:name="P74" style:family="paragraph" style:parent-style-name="Text_20_body">
      <style:text-properties fo:font-size="11pt" style:font-size-asian="11pt"/>
    </style:style>
    <style:style style:name="P75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76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77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78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79" style:family="paragraph" style:parent-style-name="Text_20_body">
      <style:paragraph-properties fo:margin-top="0.016cm" fo:margin-bottom="0cm" loext:contextual-spacing="false"/>
      <style:text-properties fo:font-size="4pt" style:font-size-asian="4pt"/>
    </style:style>
    <style:style style:name="P80" style:family="paragraph" style:parent-style-name="Text_20_body" style:master-page-name="Converted1">
      <style:paragraph-properties fo:margin-top="0.016cm" fo:margin-bottom="0cm" loext:contextual-spacing="false" style:page-number="auto"/>
      <style:text-properties fo:font-size="5.5pt" style:font-size-asian="5.5pt"/>
    </style:style>
    <style:style style:name="P81" style:family="paragraph" style:parent-style-name="Text_20_body" style:master-page-name="Converted2">
      <style:paragraph-properties fo:margin-top="0.016cm" fo:margin-bottom="0cm" loext:contextual-spacing="false" style:page-number="9"/>
      <style:text-properties style:font-name="Arial" fo:font-size="5.5pt" style:font-size-asian="5.5pt"/>
    </style:style>
    <style:style style:name="P82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5.5pt" style:font-size-asian="5.5pt"/>
    </style:style>
    <style:style style:name="P83" style:family="paragraph" style:parent-style-name="Text_20_body" style:master-page-name="Converted4">
      <style:paragraph-properties fo:margin-top="0.016cm" fo:margin-bottom="0cm" loext:contextual-spacing="false" style:page-number="11"/>
      <style:text-properties style:font-name="Arial" fo:font-size="5.5pt" style:font-size-asian="5.5pt"/>
    </style:style>
    <style:style style:name="P84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5.5pt" style:font-size-asian="5.5pt"/>
    </style:style>
    <style:style style:name="P85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5.5pt" style:font-size-asian="5.5pt"/>
    </style:style>
    <style:style style:name="P86" style:family="paragraph" style:parent-style-name="Text_20_body" style:master-page-name="Converted7">
      <style:paragraph-properties fo:margin-top="0.016cm" fo:margin-bottom="0cm" loext:contextual-spacing="false" style:page-number="auto"/>
      <style:text-properties fo:font-size="5.5pt" style:font-size-asian="5.5pt"/>
    </style:style>
    <style:style style:name="P87" style:family="paragraph" style:parent-style-name="Text_20_body" style:master-page-name="Converted8">
      <style:paragraph-properties fo:margin-top="0.016cm" fo:margin-bottom="0cm" loext:contextual-spacing="false" style:page-number="auto"/>
      <style:text-properties fo:font-size="5.5pt" style:font-size-asian="5.5pt"/>
    </style:style>
    <style:style style:name="P88" style:family="paragraph" style:parent-style-name="Text_20_body" style:master-page-name="Converted9">
      <style:paragraph-properties fo:margin-top="0.016cm" fo:margin-bottom="0cm" loext:contextual-spacing="false" style:page-number="auto"/>
      <style:text-properties fo:font-size="5.5pt" style:font-size-asian="5.5pt"/>
    </style:style>
    <style:style style:name="P89" style:family="paragraph" style:parent-style-name="Text_20_body" style:master-page-name="Converted10">
      <style:paragraph-properties fo:margin-top="0.016cm" fo:margin-bottom="0cm" loext:contextual-spacing="false" style:page-number="17"/>
      <style:text-properties style:font-name="Arial" fo:font-size="5.5pt" style:font-size-asian="5.5pt"/>
    </style:style>
    <style:style style:name="P90" style:family="paragraph" style:parent-style-name="Text_20_body">
      <style:paragraph-properties fo:margin-left="0.374cm" fo:margin-right="1.984cm" fo:margin-top="0.436cm" fo:margin-bottom="0cm" loext:contextual-spacing="false" fo:line-height="103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374cm" fo:margin-right="1.984cm" fo:margin-top="0.014cm" fo:margin-bottom="0cm" loext:contextual-spacing="false" fo:line-height="103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374cm" fo:margin-right="1.984cm" fo:margin-top="0.162cm" fo:margin-bottom="0cm" loext:contextual-spacing="false" fo:line-height="105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374cm" fo:margin-right="1.984cm" fo:line-height="103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374cm" fo:margin-right="1.984cm" fo:margin-top="0.011cm" fo:margin-bottom="0cm" loext:contextual-spacing="false" fo:line-height="103%" fo:text-align="justify" style:justify-single-word="false" fo:text-indent="0.499cm" style:auto-text-indent="false"/>
    </style:style>
    <style:style style:name="P95" style:family="paragraph" style:parent-style-name="Text_20_body">
      <style:paragraph-properties fo:margin-left="0.374cm" fo:margin-right="1.984cm" fo:margin-top="0.016cm" fo:margin-bottom="0cm" loext:contextual-spacing="false" fo:line-height="103%" fo:text-align="justify" style:justify-single-word="false" fo:text-indent="0.499cm" style:auto-text-indent="false"/>
    </style:style>
    <style:style style:name="P96" style:family="paragraph" style:parent-style-name="Text_20_body">
      <style:paragraph-properties fo:margin-left="0.374cm" fo:margin-right="1.983cm" fo:margin-top="0.397cm" fo:margin-bottom="0cm" loext:contextual-spacing="false" fo:line-height="103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374cm" fo:margin-right="1.983cm" fo:margin-top="0.014cm" fo:margin-bottom="0cm" loext:contextual-spacing="false" fo:line-height="103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374cm" fo:margin-right="1.983cm" fo:margin-top="0.393cm" fo:margin-bottom="0cm" loext:contextual-spacing="false" fo:line-height="103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374cm" fo:margin-right="1.983cm" fo:margin-top="0.162cm" fo:margin-bottom="0cm" loext:contextual-spacing="false" fo:line-height="103%" fo:text-align="justify" style:justify-single-word="false" fo:text-indent="0cm" style:auto-text-indent="false"/>
    </style:style>
    <style:style style:name="P100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101" style:family="paragraph" style:parent-style-name="Text_20_body">
      <style:paragraph-properties fo:margin-top="0.004cm" fo:margin-bottom="0cm" loext:contextual-spacing="false"/>
      <style:text-properties fo:font-size="8.5pt" fo:font-style="italic" style:font-size-asian="8.5pt" style:font-style-asian="italic"/>
    </style:style>
    <style:style style:name="P102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103" style:family="paragraph" style:parent-style-name="Text_20_body" style:master-page-name="Converted11">
      <style:paragraph-properties fo:margin-top="0.004cm" fo:margin-bottom="0cm" loext:contextual-spacing="false" style:page-number="auto"/>
      <style:text-properties fo:font-size="6pt" style:font-size-asian="6pt"/>
    </style:style>
    <style:style style:name="P10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05" style:family="paragraph" style:parent-style-name="Text_20_body">
      <style:paragraph-properties fo:margin-left="0.374cm" fo:margin-right="1.981cm" fo:margin-top="0.162cm" fo:margin-bottom="0cm" loext:contextual-spacing="false" fo:line-height="103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374cm" fo:margin-right="1.981cm" fo:margin-top="0.407cm" fo:margin-bottom="0cm" loext:contextual-spacing="false" fo:line-height="105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374cm" fo:margin-right="1.981cm" fo:margin-top="0.397cm" fo:margin-bottom="0cm" loext:contextual-spacing="false" fo:line-height="103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875cm" fo:margin-right="0cm" fo:line-height="0.393cm" fo:text-align="justify" style:justify-single-word="false" fo:text-indent="0cm" style:auto-text-indent="false"/>
    </style:style>
    <style:style style:name="P109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110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111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112" style:family="paragraph" style:parent-style-name="Text_20_body">
      <style:paragraph-properties fo:margin-left="0.374cm" fo:margin-right="0cm" fo:margin-top="0.162cm" fo:margin-bottom="0cm" loext:contextual-spacing="false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374cm" fo:margin-right="0cm" fo:margin-top="0.03cm" fo:margin-bottom="0cm" loext:contextual-spacing="false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374cm" fo:margin-right="1.981cm" fo:line-height="103%" fo:text-align="justify" style:justify-single-word="false" fo:text-indent="0.499cm" style:auto-text-indent="false"/>
    </style:style>
    <style:style style:name="P115" style:family="paragraph" style:parent-style-name="Text_20_body">
      <style:paragraph-properties fo:margin-left="0.374cm" fo:margin-right="1.979cm" fo:margin-top="0.162cm" fo:margin-bottom="0cm" loext:contextual-spacing="false" fo:line-height="103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374cm" fo:margin-right="1.979cm" fo:margin-top="0.011cm" fo:margin-bottom="0cm" loext:contextual-spacing="false" fo:line-height="103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873cm" fo:margin-right="0cm" fo:line-height="0.397cm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374cm" fo:margin-right="1.983cm" fo:line-height="103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374cm" fo:margin-right="1.983cm" fo:line-height="105%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121" style:family="paragraph" style:parent-style-name="Text_20_body">
      <style:paragraph-properties fo:margin-top="0.007cm" fo:margin-bottom="0cm" loext:contextual-spacing="false"/>
      <style:text-properties fo:font-size="15.5pt" style:font-size-asian="15.5pt"/>
    </style:style>
    <style:style style:name="P122" style:family="paragraph" style:parent-style-name="Text_20_body">
      <style:paragraph-properties fo:margin-left="0.374cm" fo:margin-right="1.979cm" fo:line-height="105%" fo:text-align="justify" style:justify-single-word="false" fo:text-indent="0.499cm" style:auto-text-indent="false"/>
    </style:style>
    <style:style style:name="P123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24" style:family="paragraph" style:parent-style-name="Text_20_body">
      <style:paragraph-properties fo:margin-left="0.243cm" fo:margin-right="1.983cm" fo:margin-top="0.162cm" fo:margin-bottom="0cm" loext:contextual-spacing="false" fo:line-height="103%" fo:text-align="end" style:justify-single-word="false" fo:text-indent="0cm" style:auto-text-indent="false"/>
    </style:style>
    <style:style style:name="P125" style:family="paragraph" style:parent-style-name="Text_20_body">
      <style:paragraph-properties fo:margin-left="0.374cm" fo:margin-right="1.986cm" fo:margin-top="0.162cm" fo:margin-bottom="0cm" loext:contextual-spacing="false" fo:line-height="103%" fo:text-align="justify" style:justify-single-word="false" fo:text-indent="0cm" style:auto-text-indent="false"/>
    </style:style>
    <style:style style:name="P126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127" style:family="paragraph" style:parent-style-name="Text_20_body">
      <style:paragraph-properties fo:margin-top="0.011cm" fo:margin-bottom="0cm" loext:contextual-spacing="false"/>
      <style:text-properties fo:font-size="15.5pt" style:font-size-asian="15.5pt"/>
    </style:style>
    <style:style style:name="P128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129" style:family="paragraph">
      <loext:graphic-properties draw:fill="none"/>
      <style:paragraph-properties fo:text-align="center"/>
    </style:style>
    <style:style style:name="P13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Arial" fo:font-size="16pt" style:font-size-asian="16pt" style:text-scale="90%"/>
    </style:style>
    <style:style style:name="T2" style:family="text">
      <style:text-properties fo:color="#231f20" style:font-name="Arial" fo:font-size="16pt" style:font-size-asian="16pt" style:text-scale="95%"/>
    </style:style>
    <style:style style:name="T3" style:family="text">
      <style:text-properties fo:color="#231f20" style:font-name="Arial" fo:font-size="16pt" style:font-size-asian="16pt"/>
    </style:style>
    <style:style style:name="T4" style:family="text">
      <style:text-properties fo:color="#231f20" style:font-name="Arial" fo:font-size="8pt" style:font-size-asian="8pt" style:text-scale="95%"/>
    </style:style>
    <style:style style:name="T5" style:family="text">
      <style:text-properties fo:color="#231f20" style:font-name="Arial" fo:font-size="8pt" fo:letter-spacing="-0.025cm" style:font-size-asian="8pt" style:text-scale="95%"/>
    </style:style>
    <style:style style:name="T6" style:family="text">
      <style:text-properties fo:color="#231f20" style:font-name="Arial" fo:font-size="8pt" fo:letter-spacing="-0.023cm" style:font-size-asian="8pt" style:text-scale="95%"/>
    </style:style>
    <style:style style:name="T7" style:family="text">
      <style:text-properties fo:color="#231f20" style:font-name="Arial" fo:font-size="8pt" fo:letter-spacing="-0.039cm" style:font-size-asian="8pt" style:text-scale="95%"/>
    </style:style>
    <style:style style:name="T8" style:family="text">
      <style:text-properties fo:color="#231f20" style:font-name="Arial" fo:font-size="8pt" fo:letter-spacing="-0.037cm" style:font-size-asian="8pt" style:text-scale="95%"/>
    </style:style>
    <style:style style:name="T9" style:family="text">
      <style:text-properties fo:color="#231f20" style:font-name="Arial" fo:font-size="8pt" fo:letter-spacing="-0.044cm" style:font-size-asian="8pt" style:text-scale="95%"/>
    </style:style>
    <style:style style:name="T10" style:family="text">
      <style:text-properties fo:color="#231f20" style:font-name="Arial" fo:font-size="8pt" fo:letter-spacing="-0.042cm" style:font-size-asian="8pt" style:text-scale="95%"/>
    </style:style>
    <style:style style:name="T11" style:family="text">
      <style:text-properties fo:color="#231f20" style:font-name="Arial" fo:font-size="10pt" style:font-size-asian="10pt" style:text-scale="95%"/>
    </style:style>
    <style:style style:name="T12" style:family="text">
      <style:text-properties fo:color="#231f20" style:font-name="Arial" fo:font-size="10pt" style:font-size-asian="10pt"/>
    </style:style>
    <style:style style:name="T13" style:family="text">
      <style:text-properties fo:color="#231f20" style:font-name="Arial" fo:font-size="10pt" style:font-size-asian="10pt" style:text-rotation-angle="90" style:text-rotation-scale="line-height"/>
    </style:style>
    <style:style style:name="T14" style:family="text">
      <style:text-properties fo:color="#231f20" style:font-name="Arial" fo:font-size="10pt" fo:letter-spacing="-0.071cm" style:font-size-asian="10pt" style:text-rotation-angle="90" style:text-rotation-scale="line-height"/>
    </style:style>
    <style:style style:name="T15" style:family="text">
      <style:text-properties fo:color="#231f20" style:font-name="Arial" fo:font-size="10pt" fo:letter-spacing="-0.032cm" style:font-size-asian="10pt"/>
    </style:style>
    <style:style style:name="T16" style:family="text">
      <style:text-properties fo:color="#231f20" style:font-name="Arial" fo:font-size="10pt" fo:letter-spacing="-0.113cm" style:font-size-asian="10pt"/>
    </style:style>
    <style:style style:name="T17" style:family="text">
      <style:text-properties fo:color="#231f20" style:font-name="Arial" fo:font-size="9pt" style:font-size-asian="9pt" style:text-scale="95%"/>
    </style:style>
    <style:style style:name="T18" style:family="text">
      <style:text-properties fo:color="#231f20" style:font-name="Arial" fo:font-size="9pt" fo:letter-spacing="-0.007cm" style:font-size-asian="9pt" style:text-scale="95%"/>
    </style:style>
    <style:style style:name="T19" style:family="text">
      <style:text-properties fo:color="#231f20" style:font-name="Arial" fo:font-size="9pt" fo:letter-spacing="-0.009cm" style:font-size-asian="9pt" style:text-scale="95%"/>
    </style:style>
    <style:style style:name="T20" style:family="text">
      <style:text-properties fo:color="#231f20" style:font-name="Arial" fo:font-size="9pt" fo:letter-spacing="-0.005cm" style:font-size-asian="9pt" style:text-scale="95%"/>
    </style:style>
    <style:style style:name="T21" style:family="text">
      <style:text-properties fo:color="#231f20" style:font-name="Arial" fo:font-size="11pt" style:font-size-asian="11pt"/>
    </style:style>
    <style:style style:name="T22" style:family="text">
      <style:text-properties fo:color="#231f20"/>
    </style:style>
    <style:style style:name="T23" style:family="text">
      <style:text-properties fo:color="#231f20" fo:letter-spacing="-0.021cm"/>
    </style:style>
    <style:style style:name="T24" style:family="text">
      <style:text-properties fo:color="#231f20" fo:letter-spacing="-0.019cm"/>
    </style:style>
    <style:style style:name="T25" style:family="text">
      <style:text-properties fo:color="#231f20" fo:letter-spacing="-0.005cm"/>
    </style:style>
    <style:style style:name="T26" style:family="text">
      <style:text-properties fo:color="#231f20" fo:letter-spacing="-0.005cm" fo:font-style="italic" style:font-style-asian="italic"/>
    </style:style>
    <style:style style:name="T27" style:family="text">
      <style:text-properties fo:color="#231f20" fo:letter-spacing="-0.018cm"/>
    </style:style>
    <style:style style:name="T28" style:family="text">
      <style:text-properties fo:color="#231f20" fo:font-size="10.5pt" style:font-size-asian="10.5pt"/>
    </style:style>
    <style:style style:name="T29" style:family="text">
      <style:text-properties fo:color="#231f20" fo:font-size="10.5pt" fo:letter-spacing="-0.005cm" style:font-size-asian="10.5pt"/>
    </style:style>
    <style:style style:name="T30" style:family="text">
      <style:text-properties fo:color="#231f20" fo:font-size="10.5pt" fo:letter-spacing="-0.005cm" fo:font-style="italic" style:font-size-asian="10.5pt" style:font-style-asian="italic"/>
    </style:style>
    <style:style style:name="T31" style:family="text">
      <style:text-properties fo:color="#231f20" fo:font-size="10.5pt" fo:letter-spacing="-0.004cm" style:font-size-asian="10.5pt"/>
    </style:style>
    <style:style style:name="T32" style:family="text">
      <style:text-properties fo:color="#231f20" fo:font-size="10.5pt" fo:letter-spacing="-0.009cm" style:font-size-asian="10.5pt"/>
    </style:style>
    <style:style style:name="T33" style:family="text">
      <style:text-properties fo:color="#231f20" fo:font-size="10.5pt" fo:letter-spacing="-0.014cm" style:font-size-asian="10.5pt"/>
    </style:style>
    <style:style style:name="T34" style:family="text">
      <style:text-properties fo:color="#231f20" fo:font-size="10.5pt" fo:letter-spacing="-0.012cm" style:font-size-asian="10.5pt"/>
    </style:style>
    <style:style style:name="T35" style:family="text">
      <style:text-properties fo:color="#231f20" fo:font-size="10.5pt" fo:letter-spacing="-0.007cm" style:font-size-asian="10.5pt"/>
    </style:style>
    <style:style style:name="T36" style:family="text">
      <style:text-properties fo:color="#231f20" fo:font-size="10.5pt" fo:letter-spacing="-0.018cm" style:font-size-asian="10.5pt"/>
    </style:style>
    <style:style style:name="T37" style:family="text">
      <style:text-properties fo:color="#231f20" fo:font-size="10.5pt" fo:letter-spacing="-0.016cm" style:font-size-asian="10.5pt"/>
    </style:style>
    <style:style style:name="T38" style:family="text">
      <style:text-properties fo:color="#231f20" fo:font-size="10.5pt" fo:letter-spacing="-0.019cm" style:font-size-asian="10.5pt"/>
    </style:style>
    <style:style style:name="T39" style:family="text">
      <style:text-properties fo:color="#231f20" fo:font-size="10.5pt" fo:font-style="italic" style:font-size-asian="10.5pt" style:font-style-asian="italic"/>
    </style:style>
    <style:style style:name="T40" style:family="text">
      <style:text-properties fo:color="#231f20" fo:font-size="10.5pt" fo:letter-spacing="-0.011cm" style:font-size-asian="10.5pt"/>
    </style:style>
    <style:style style:name="T41" style:family="text">
      <style:text-properties fo:color="#231f20" fo:font-size="10.5pt" fo:letter-spacing="0.021cm" style:font-size-asian="10.5pt"/>
    </style:style>
    <style:style style:name="T42" style:family="text">
      <style:text-properties fo:color="#231f20" fo:font-size="10.5pt" fo:letter-spacing="0.023cm" style:font-size-asian="10.5pt"/>
    </style:style>
    <style:style style:name="T43" style:family="text">
      <style:text-properties fo:color="#231f20" style:text-position="58% 100%" fo:font-size="6pt" style:font-size-asian="6pt"/>
    </style:style>
    <style:style style:name="T44" style:family="text">
      <style:text-properties fo:color="#231f20" fo:letter-spacing="-0.009cm"/>
    </style:style>
    <style:style style:name="T45" style:family="text">
      <style:text-properties fo:color="#231f20" fo:letter-spacing="-0.011cm"/>
    </style:style>
    <style:style style:name="T46" style:family="text">
      <style:text-properties fo:color="#231f20" fo:letter-spacing="-0.007cm"/>
    </style:style>
    <style:style style:name="T47" style:family="text">
      <style:text-properties fo:color="#231f20" fo:letter-spacing="-0.007cm" fo:font-style="italic" style:font-style-asian="italic"/>
    </style:style>
    <style:style style:name="T48" style:family="text">
      <style:text-properties fo:color="#231f20" fo:letter-spacing="-0.012cm"/>
    </style:style>
    <style:style style:name="T49" style:family="text">
      <style:text-properties fo:color="#231f20" fo:letter-spacing="-0.03cm"/>
    </style:style>
    <style:style style:name="T50" style:family="text">
      <style:text-properties fo:color="#231f20" fo:letter-spacing="0.042cm"/>
    </style:style>
    <style:style style:name="T51" style:family="text">
      <style:text-properties fo:color="#231f20" fo:letter-spacing="0.044cm"/>
    </style:style>
    <style:style style:name="T52" style:family="text">
      <style:text-properties fo:color="#231f20" style:text-position="60% 100%" fo:font-size="5pt" style:font-size-asian="5pt"/>
    </style:style>
    <style:style style:name="T53" style:family="text">
      <style:text-properties fo:color="#231f20" style:text-position="60% 100%" fo:font-size="5pt" style:font-size-asian="5pt" style:text-scale="105%"/>
    </style:style>
    <style:style style:name="T54" style:family="text">
      <style:text-properties fo:color="#231f20" style:text-position="60% 100%" fo:font-size="5pt" fo:letter-spacing="0.023cm" style:font-size-asian="5pt"/>
    </style:style>
    <style:style style:name="T55" style:family="text">
      <style:text-properties fo:color="#231f20" style:text-position="60% 100%" fo:font-size="5pt" fo:letter-spacing="0.037cm" style:font-size-asian="5pt"/>
    </style:style>
    <style:style style:name="T56" style:family="text">
      <style:text-properties fo:color="#231f20" style:text-position="60% 100%" fo:font-size="5pt" fo:letter-spacing="0.004cm" style:font-size-asian="5pt"/>
    </style:style>
    <style:style style:name="T57" style:family="text">
      <style:text-properties fo:color="#231f20" fo:font-size="8.5pt" style:font-size-asian="8.5pt"/>
    </style:style>
    <style:style style:name="T58" style:family="text">
      <style:text-properties fo:color="#231f20" fo:font-size="8.5pt" style:font-size-asian="8.5pt" style:text-scale="105%"/>
    </style:style>
    <style:style style:name="T59" style:family="text">
      <style:text-properties fo:color="#231f20" fo:font-size="8.5pt" fo:letter-spacing="-0.012cm" style:font-size-asian="8.5pt"/>
    </style:style>
    <style:style style:name="T60" style:family="text">
      <style:text-properties fo:color="#231f20" fo:font-size="8.5pt" fo:letter-spacing="-0.012cm" fo:font-style="italic" style:font-size-asian="8.5pt" style:font-style-asian="italic"/>
    </style:style>
    <style:style style:name="T61" style:family="text">
      <style:text-properties fo:color="#231f20" fo:font-size="8.5pt" fo:font-style="italic" style:font-size-asian="8.5pt" style:font-style-asian="italic"/>
    </style:style>
    <style:style style:name="T62" style:family="text">
      <style:text-properties fo:color="#231f20" fo:font-size="8.5pt" fo:font-style="italic" style:font-size-asian="8.5pt" style:font-style-asian="italic" style:text-scale="105%"/>
    </style:style>
    <style:style style:name="T63" style:family="text">
      <style:text-properties fo:color="#231f20" fo:font-size="8.5pt" fo:letter-spacing="-0.011cm" fo:font-style="italic" style:font-size-asian="8.5pt" style:font-style-asian="italic"/>
    </style:style>
    <style:style style:name="T64" style:family="text">
      <style:text-properties fo:color="#231f20" fo:font-size="8.5pt" fo:letter-spacing="-0.011cm" style:font-size-asian="8.5pt"/>
    </style:style>
    <style:style style:name="T65" style:family="text">
      <style:text-properties fo:color="#231f20" fo:font-size="8.5pt" fo:letter-spacing="-0.009cm" style:font-size-asian="8.5pt"/>
    </style:style>
    <style:style style:name="T66" style:family="text">
      <style:text-properties fo:color="#231f20" fo:font-size="8.5pt" fo:letter-spacing="-0.009cm" fo:font-style="italic" style:font-size-asian="8.5pt" style:font-style-asian="italic"/>
    </style:style>
    <style:style style:name="T67" style:family="text">
      <style:text-properties fo:color="#231f20" fo:font-size="8.5pt" fo:letter-spacing="0.002cm" style:font-size-asian="8.5pt"/>
    </style:style>
    <style:style style:name="T68" style:family="text">
      <style:text-properties fo:color="#231f20" fo:font-size="8.5pt" fo:letter-spacing="-0.053cm" style:font-size-asian="8.5pt"/>
    </style:style>
    <style:style style:name="T69" style:family="text">
      <style:text-properties fo:color="#231f20" fo:font-size="8.5pt" fo:letter-spacing="-0.051cm" style:font-size-asian="8.5pt"/>
    </style:style>
    <style:style style:name="T70" style:family="text">
      <style:text-properties fo:color="#231f20" fo:font-size="8.5pt" fo:letter-spacing="0.049cm" style:font-size-asian="8.5pt"/>
    </style:style>
    <style:style style:name="T71" style:family="text">
      <style:text-properties fo:color="#231f20" fo:font-size="8.5pt" fo:letter-spacing="-0.023cm" fo:font-style="italic" style:font-size-asian="8.5pt" style:font-style-asian="italic"/>
    </style:style>
    <style:style style:name="T72" style:family="text">
      <style:text-properties fo:color="#231f20" fo:font-size="8.5pt" fo:letter-spacing="-0.023cm" style:font-size-asian="8.5pt"/>
    </style:style>
    <style:style style:name="T73" style:family="text">
      <style:text-properties fo:color="#231f20" fo:font-size="8.5pt" fo:letter-spacing="-0.021cm" style:font-size-asian="8.5pt"/>
    </style:style>
    <style:style style:name="T74" style:family="text">
      <style:text-properties fo:color="#231f20" fo:font-size="8.5pt" fo:letter-spacing="-0.037cm" style:font-size-asian="8.5pt"/>
    </style:style>
    <style:style style:name="T75" style:family="text">
      <style:text-properties fo:color="#231f20" fo:font-size="8.5pt" fo:letter-spacing="0.037cm" style:font-size-asian="8.5pt"/>
    </style:style>
    <style:style style:name="T76" style:family="text">
      <style:text-properties fo:color="#231f20" fo:font-size="8.5pt" fo:letter-spacing="-0.005cm" style:font-size-asian="8.5pt"/>
    </style:style>
    <style:style style:name="T77" style:family="text">
      <style:text-properties fo:color="#231f20" fo:font-size="8.5pt" fo:letter-spacing="-0.025cm" style:font-size-asian="8.5pt"/>
    </style:style>
    <style:style style:name="T78" style:family="text">
      <style:text-properties fo:color="#231f20" fo:font-size="8.5pt" fo:letter-spacing="-0.025cm" fo:font-style="italic" style:font-size-asian="8.5pt" style:font-style-asian="italic"/>
    </style:style>
    <style:style style:name="T79" style:family="text">
      <style:text-properties fo:color="#231f20" fo:font-size="8.5pt" fo:letter-spacing="-0.028cm" style:font-size-asian="8.5pt"/>
    </style:style>
    <style:style style:name="T80" style:family="text">
      <style:text-properties fo:color="#231f20" fo:font-size="8.5pt" fo:letter-spacing="-0.028cm" fo:font-style="italic" style:font-size-asian="8.5pt" style:font-style-asian="italic"/>
    </style:style>
    <style:style style:name="T81" style:family="text">
      <style:text-properties fo:color="#231f20" fo:font-size="8.5pt" fo:letter-spacing="-0.035cm" style:font-size-asian="8.5pt"/>
    </style:style>
    <style:style style:name="T82" style:family="text">
      <style:text-properties fo:color="#231f20" fo:font-size="8.5pt" fo:letter-spacing="-0.034cm" style:font-size-asian="8.5pt"/>
    </style:style>
    <style:style style:name="T83" style:family="text">
      <style:text-properties fo:color="#231f20" fo:font-size="8.5pt" fo:letter-spacing="-0.034cm" fo:font-style="italic" style:font-size-asian="8.5pt" style:font-style-asian="italic"/>
    </style:style>
    <style:style style:name="T84" style:family="text">
      <style:text-properties fo:color="#231f20" fo:font-size="8.5pt" fo:letter-spacing="-0.046cm" style:font-size-asian="8.5pt"/>
    </style:style>
    <style:style style:name="T85" style:family="text">
      <style:text-properties fo:color="#231f20" fo:font-size="8.5pt" fo:letter-spacing="-0.041cm" style:font-size-asian="8.5pt"/>
    </style:style>
    <style:style style:name="T86" style:family="text">
      <style:text-properties fo:color="#231f20" fo:font-size="8.5pt" fo:letter-spacing="-0.042cm" style:font-size-asian="8.5pt"/>
    </style:style>
    <style:style style:name="T87" style:family="text">
      <style:text-properties fo:color="#231f20" fo:font-size="8.5pt" fo:letter-spacing="-0.007cm" fo:font-style="italic" style:font-size-asian="8.5pt" style:font-style-asian="italic"/>
    </style:style>
    <style:style style:name="T88" style:family="text">
      <style:text-properties fo:color="#231f20" fo:font-size="8.5pt" fo:letter-spacing="-0.007cm" style:font-size-asian="8.5pt"/>
    </style:style>
    <style:style style:name="T89" style:family="text">
      <style:text-properties fo:color="#231f20" fo:font-size="8.5pt" fo:letter-spacing="-0.002cm" style:font-size-asian="8.5pt"/>
    </style:style>
    <style:style style:name="T90" style:family="text">
      <style:text-properties fo:color="#231f20" fo:font-size="8.5pt" fo:letter-spacing="-0.014cm" style:font-size-asian="8.5pt"/>
    </style:style>
    <style:style style:name="T91" style:family="text">
      <style:text-properties fo:color="#231f20" fo:font-size="8.5pt" fo:letter-spacing="-0.026cm" style:font-size-asian="8.5pt"/>
    </style:style>
    <style:style style:name="T92" style:family="text">
      <style:text-properties fo:color="#231f20" fo:font-size="8.5pt" fo:letter-spacing="-0.026cm" fo:font-style="italic" style:font-size-asian="8.5pt" style:font-style-asian="italic"/>
    </style:style>
    <style:style style:name="T93" style:family="text">
      <style:text-properties fo:color="#231f20" fo:font-size="8.5pt" fo:letter-spacing="-0.032cm" style:font-size-asian="8.5pt"/>
    </style:style>
    <style:style style:name="T94" style:family="text">
      <style:text-properties fo:color="#231f20" fo:font-size="8.5pt" fo:letter-spacing="-0.032cm" fo:font-style="italic" style:font-size-asian="8.5pt" style:font-style-asian="italic"/>
    </style:style>
    <style:style style:name="T95" style:family="text">
      <style:text-properties fo:color="#231f20" fo:font-size="8.5pt" fo:letter-spacing="-0.004cm" style:font-size-asian="8.5pt"/>
    </style:style>
    <style:style style:name="T96" style:family="text">
      <style:text-properties fo:color="#231f20" fo:font-size="8.5pt" fo:letter-spacing="-0.03cm" style:font-size-asian="8.5pt"/>
    </style:style>
    <style:style style:name="T97" style:family="text">
      <style:text-properties fo:color="#231f20" fo:font-size="8.5pt" fo:letter-spacing="-0.03cm" fo:font-style="italic" style:font-size-asian="8.5pt" style:font-style-asian="italic"/>
    </style:style>
    <style:style style:name="T98" style:family="text">
      <style:text-properties fo:color="#231f20" fo:letter-spacing="-0.026cm"/>
    </style:style>
    <style:style style:name="T99" style:family="text">
      <style:text-properties fo:color="#231f20" fo:letter-spacing="-0.023cm"/>
    </style:style>
    <style:style style:name="T100" style:family="text">
      <style:text-properties fo:color="#231f20" fo:letter-spacing="-0.023cm" fo:font-style="italic" style:font-style-asian="italic"/>
    </style:style>
    <style:style style:name="T101" style:family="text">
      <style:text-properties fo:color="#231f20" fo:font-style="italic" style:font-style-asian="italic"/>
    </style:style>
    <style:style style:name="T102" style:family="text">
      <style:text-properties fo:color="#231f20" fo:letter-spacing="0.012cm"/>
    </style:style>
    <style:style style:name="T103" style:family="text">
      <style:text-properties fo:color="#231f20" fo:letter-spacing="0.019cm"/>
    </style:style>
    <style:style style:name="T104" style:family="text">
      <style:text-properties fo:color="#231f20" fo:letter-spacing="0.021cm"/>
    </style:style>
    <style:style style:name="T105" style:family="text">
      <style:text-properties fo:color="#231f20" fo:letter-spacing="0.03cm"/>
    </style:style>
    <style:style style:name="T106" style:family="text">
      <style:text-properties fo:color="#231f20" fo:letter-spacing="0.032cm"/>
    </style:style>
    <style:style style:name="T107" style:family="text">
      <style:text-properties fo:color="#231f20" fo:letter-spacing="0.032cm" fo:font-style="italic" style:font-style-asian="italic"/>
    </style:style>
    <style:style style:name="T108" style:family="text">
      <style:text-properties fo:color="#231f20" fo:letter-spacing="0.028cm"/>
    </style:style>
    <style:style style:name="T109" style:family="text">
      <style:text-properties fo:color="#231f20" style:text-position="12% 100%" style:font-name="Arial" fo:font-size="8pt" style:font-size-asian="8pt"/>
    </style:style>
    <style:style style:name="T110" style:family="text">
      <style:text-properties fo:color="#231f20" style:text-position="12% 100%" style:font-name="Arial" fo:font-size="8pt" fo:letter-spacing="-0.026cm" style:font-size-asian="8pt"/>
    </style:style>
    <style:style style:name="T111" style:family="text">
      <style:text-properties fo:color="#231f20" style:text-position="12% 100%" style:font-name="Arial" fo:font-size="8pt" fo:letter-spacing="-0.025cm" style:font-size-asian="8pt"/>
    </style:style>
    <style:style style:name="T112" style:family="text">
      <style:text-properties fo:color="#231f20" fo:letter-spacing="-0.014cm"/>
    </style:style>
    <style:style style:name="T113" style:family="text">
      <style:text-properties fo:color="#231f20" fo:letter-spacing="-0.062cm"/>
    </style:style>
    <style:style style:name="T114" style:family="text">
      <style:text-properties fo:color="#231f20" fo:letter-spacing="0.048cm"/>
    </style:style>
    <style:style style:name="T115" style:family="text">
      <style:text-properties fo:color="#231f20" fo:letter-spacing="0.049cm"/>
    </style:style>
    <style:style style:name="T116" style:family="text">
      <style:text-properties fo:color="#231f20" fo:letter-spacing="-0.041cm"/>
    </style:style>
    <style:style style:name="T117" style:family="text">
      <style:text-properties fo:color="#231f20" fo:letter-spacing="0.009cm"/>
    </style:style>
    <style:style style:name="T118" style:family="text">
      <style:text-properties fo:color="#231f20" fo:letter-spacing="-0.032cm"/>
    </style:style>
    <style:style style:name="T119" style:family="text">
      <style:text-properties fo:color="#231f20" fo:letter-spacing="-0.025cm"/>
    </style:style>
    <style:style style:name="T120" style:family="text">
      <style:text-properties fo:color="#231f20" fo:letter-spacing="-0.067cm"/>
    </style:style>
    <style:style style:name="T121" style:family="text">
      <style:text-properties fo:color="#231f20" fo:letter-spacing="0.007cm"/>
    </style:style>
    <style:style style:name="T122" style:family="text">
      <style:text-properties fo:color="#231f20" fo:letter-spacing="-0.016cm"/>
    </style:style>
    <style:style style:name="T123" style:family="text">
      <style:text-properties fo:color="#231f20" fo:letter-spacing="0.085cm"/>
    </style:style>
    <style:style style:name="T124" style:family="text">
      <style:text-properties fo:color="#231f20" fo:letter-spacing="0.069cm"/>
    </style:style>
    <style:style style:name="T125" style:family="text">
      <style:text-properties fo:color="#231f20" fo:letter-spacing="0.071cm"/>
    </style:style>
    <style:style style:name="T126" style:family="text">
      <style:text-properties fo:color="#231f20" fo:letter-spacing="-0.065cm"/>
    </style:style>
    <style:style style:name="T127" style:family="text">
      <style:text-properties fo:color="#231f20" fo:letter-spacing="-0.035cm" fo:font-style="italic" style:font-style-asian="italic"/>
    </style:style>
    <style:style style:name="T128" style:family="text">
      <style:text-properties fo:color="#231f20" fo:letter-spacing="-0.035cm"/>
    </style:style>
    <style:style style:name="T129" style:family="text">
      <style:text-properties fo:color="#231f20" fo:letter-spacing="-0.044cm"/>
    </style:style>
    <style:style style:name="T130" style:family="text">
      <style:text-properties fo:color="#231f20" fo:letter-spacing="-0.004cm"/>
    </style:style>
    <style:style style:name="T131" style:family="text">
      <style:text-properties fo:color="#231f20" fo:letter-spacing="-0.028cm"/>
    </style:style>
    <style:style style:name="T132" style:family="text">
      <style:text-properties fo:color="#231f20" fo:letter-spacing="-0.034cm"/>
    </style:style>
    <style:style style:name="T133" style:family="text">
      <style:text-properties fo:color="#231f20" fo:letter-spacing="0.002cm"/>
    </style:style>
    <style:style style:name="T134" style:family="text">
      <style:text-properties fo:color="#231f20" fo:letter-spacing="0.058cm"/>
    </style:style>
    <style:style style:name="T135" style:family="text">
      <style:text-properties fo:color="#231f20" fo:letter-spacing="0.06cm"/>
    </style:style>
    <style:style style:name="T136" style:family="text">
      <style:text-properties fo:color="#231f20" style:text-position="-7% 100%" style:font-name="Microsoft Sans Serif" fo:font-size="14pt" fo:letter-spacing="-0.621cm" style:font-size-asian="14pt" style:text-rotation-angle="90" style:text-rotation-scale="line-height" style:text-scale="150%"/>
    </style:style>
    <style:style style:name="T137" style:family="text">
      <style:text-properties fo:color="#231f20" fo:letter-spacing="-0.039cm"/>
    </style:style>
    <style:style style:name="T138" style:family="text">
      <style:text-properties fo:color="#231f20" fo:letter-spacing="-0.048cm"/>
    </style:style>
    <style:style style:name="T139" style:family="text">
      <style:text-properties fo:color="#231f20" fo:letter-spacing="0.041cm"/>
    </style:style>
    <style:style style:name="T140" style:family="text">
      <style:text-properties fo:color="#231f20" fo:letter-spacing="-0.055cm"/>
    </style:style>
    <style:style style:name="T141" style:family="text">
      <style:text-properties fo:color="#231f20" fo:letter-spacing="-0.037cm"/>
    </style:style>
    <style:style style:name="T142" style:family="text">
      <style:text-properties fo:color="#231f20" fo:font-size="9.5pt" style:font-size-asian="9.5pt"/>
    </style:style>
    <style:style style:name="T143" style:family="text">
      <style:text-properties fo:color="#231f20" fo:font-size="9.5pt" fo:letter-spacing="-0.023cm" style:font-size-asian="9.5pt"/>
    </style:style>
    <style:style style:name="T144" style:family="text">
      <style:text-properties fo:color="#231f20" fo:font-size="9.5pt" fo:letter-spacing="-0.023cm" fo:font-style="italic" style:font-size-asian="9.5pt" style:font-style-asian="italic"/>
    </style:style>
    <style:style style:name="T145" style:family="text">
      <style:text-properties fo:color="#231f20" fo:font-size="9.5pt" fo:font-style="italic" style:font-size-asian="9.5pt" style:font-style-asian="italic"/>
    </style:style>
    <style:style style:name="T146" style:family="text">
      <style:text-properties fo:color="#231f20" fo:font-size="9.5pt" fo:letter-spacing="-0.005cm" fo:font-style="italic" style:font-size-asian="9.5pt" style:font-style-asian="italic"/>
    </style:style>
    <style:style style:name="T147" style:family="text">
      <style:text-properties fo:color="#231f20" fo:font-size="9.5pt" fo:letter-spacing="-0.005cm" style:font-size-asian="9.5pt"/>
    </style:style>
    <style:style style:name="T148" style:family="text">
      <style:text-properties fo:color="#231f20" fo:font-size="9.5pt" fo:letter-spacing="-0.026cm" fo:font-style="italic" style:font-size-asian="9.5pt" style:font-style-asian="italic"/>
    </style:style>
    <style:style style:name="T149" style:family="text">
      <style:text-properties fo:color="#231f20" fo:font-size="9.5pt" fo:letter-spacing="-0.025cm" fo:font-style="italic" style:font-size-asian="9.5pt" style:font-style-asian="italic"/>
    </style:style>
    <style:style style:name="T150" style:family="text">
      <style:text-properties fo:color="#231f20" fo:font-size="9.5pt" fo:letter-spacing="-0.025cm" style:font-size-asian="9.5pt"/>
    </style:style>
    <style:style style:name="T151" style:family="text">
      <style:text-properties fo:color="#231f20" fo:font-size="9.5pt" fo:letter-spacing="-0.028cm" style:font-size-asian="9.5pt"/>
    </style:style>
    <style:style style:name="T152" style:family="text">
      <style:text-properties fo:color="#231f20" fo:font-size="9.5pt" fo:letter-spacing="-0.019cm" style:font-size-asian="9.5pt"/>
    </style:style>
    <style:style style:name="T153" style:family="text">
      <style:text-properties fo:color="#231f20" fo:font-size="9.5pt" fo:letter-spacing="-0.014cm" style:font-size-asian="9.5pt"/>
    </style:style>
    <style:style style:name="T154" style:family="text">
      <style:text-properties fo:color="#231f20" fo:font-size="9.5pt" fo:letter-spacing="-0.018cm" style:font-size-asian="9.5pt"/>
    </style:style>
    <style:style style:name="T155" style:family="text">
      <style:text-properties fo:color="#231f20" fo:font-size="9.5pt" fo:letter-spacing="-0.018cm" fo:font-style="italic" style:font-size-asian="9.5pt" style:font-style-asian="italic"/>
    </style:style>
    <style:style style:name="T156" style:family="text">
      <style:text-properties fo:color="#231f20" fo:font-size="9.5pt" fo:letter-spacing="-0.016cm" style:font-size-asian="9.5pt"/>
    </style:style>
    <style:style style:name="T157" style:family="text">
      <style:text-properties fo:color="#231f20" fo:font-size="9.5pt" fo:letter-spacing="-0.016cm" fo:font-style="italic" style:font-size-asian="9.5pt" style:font-style-asian="italic"/>
    </style:style>
    <style:style style:name="T158" style:family="text">
      <style:text-properties fo:color="#231f20" fo:font-size="9.5pt" fo:letter-spacing="-0.021cm" fo:font-style="italic" style:font-size-asian="9.5pt" style:font-style-asian="italic"/>
    </style:style>
    <style:style style:name="T159" style:family="text">
      <style:text-properties fo:color="#231f20" fo:font-size="9.5pt" fo:letter-spacing="-0.009cm" fo:font-style="italic" style:font-size-asian="9.5pt" style:font-style-asian="italic"/>
    </style:style>
    <style:style style:name="T160" style:family="text">
      <style:text-properties fo:color="#231f20" fo:font-size="9.5pt" fo:letter-spacing="-0.009cm" style:font-size-asian="9.5pt"/>
    </style:style>
    <style:style style:name="T161" style:family="text">
      <style:text-properties fo:color="#231f20" fo:font-size="9.5pt" fo:letter-spacing="-0.002cm" style:font-size-asian="9.5pt"/>
    </style:style>
    <style:style style:name="T162" style:family="text">
      <style:text-properties fo:color="#231f20" fo:font-size="9.5pt" fo:letter-spacing="-0.011cm" style:font-size-asian="9.5pt"/>
    </style:style>
    <style:style style:name="T163" style:family="text">
      <style:text-properties fo:color="#231f20" fo:font-size="9.5pt" fo:letter-spacing="-0.011cm" fo:font-style="italic" style:font-size-asian="9.5pt" style:font-style-asian="italic"/>
    </style:style>
    <style:style style:name="T164" style:family="text">
      <style:text-properties fo:color="#231f20" fo:font-size="9.5pt" fo:letter-spacing="-0.007cm" style:font-size-asian="9.5pt"/>
    </style:style>
    <style:style style:name="T165" style:family="text">
      <style:text-properties fo:color="#231f20" fo:font-size="9.5pt" fo:letter-spacing="0.03cm" style:font-size-asian="9.5pt"/>
    </style:style>
    <style:style style:name="T166" style:family="text">
      <style:text-properties fo:color="#231f20" fo:font-size="9.5pt" fo:letter-spacing="0.039cm" style:font-size-asian="9.5pt"/>
    </style:style>
    <style:style style:name="T167" style:family="text">
      <style:text-properties fo:color="#231f20" fo:font-size="9.5pt" fo:letter-spacing="0.039cm" fo:font-style="italic" style:font-size-asian="9.5pt" style:font-style-asian="italic"/>
    </style:style>
    <style:style style:name="T168" style:family="text">
      <style:text-properties fo:color="#231f20" fo:font-size="9.5pt" fo:letter-spacing="0.037cm" style:font-size-asian="9.5pt"/>
    </style:style>
    <style:style style:name="T169" style:family="text">
      <style:text-properties fo:color="#231f20" fo:font-size="9.5pt" fo:letter-spacing="-0.041cm" style:font-size-asian="9.5pt"/>
    </style:style>
    <style:style style:name="T170" style:family="text">
      <style:text-properties fo:color="#231f20" fo:font-size="9.5pt" fo:letter-spacing="-0.042cm" style:font-size-asian="9.5pt"/>
    </style:style>
    <style:style style:name="T171" style:family="text">
      <style:text-properties fo:color="#231f20" fo:font-size="9.5pt" fo:letter-spacing="-0.062cm" style:font-size-asian="9.5pt"/>
    </style:style>
    <style:style style:name="T172" style:family="text">
      <style:text-properties fo:color="#231f20" fo:font-size="9.5pt" fo:letter-spacing="-0.058cm" style:font-size-asian="9.5pt"/>
    </style:style>
    <style:style style:name="T173" style:family="text">
      <style:text-properties fo:color="#231f20" fo:font-size="9.5pt" fo:letter-spacing="0.041cm" style:font-size-asian="9.5pt"/>
    </style:style>
    <style:style style:name="T174" style:family="text">
      <style:text-properties fo:color="#231f20" fo:font-size="9.5pt" fo:letter-spacing="0.041cm" fo:font-style="italic" style:font-size-asian="9.5pt" style:font-style-asian="italic"/>
    </style:style>
    <style:style style:name="T175" style:family="text">
      <style:text-properties fo:color="#231f20" fo:font-size="9.5pt" fo:letter-spacing="0.042cm" style:font-size-asian="9.5pt"/>
    </style:style>
    <style:style style:name="T176" style:family="text">
      <style:text-properties fo:color="#231f20" fo:font-size="9.5pt" fo:letter-spacing="-0.004cm" style:font-size-asian="9.5pt"/>
    </style:style>
    <style:style style:name="T177" style:family="text">
      <style:text-properties fo:color="#231f20" fo:font-size="9.5pt" fo:letter-spacing="-0.004cm" fo:font-style="italic" style:font-size-asian="9.5pt" style:font-style-asian="italic"/>
    </style:style>
    <style:style style:name="T178" style:family="text">
      <style:text-properties fo:color="#231f20" fo:font-size="9.5pt" fo:letter-spacing="-0.039cm" style:font-size-asian="9.5pt"/>
    </style:style>
    <style:style style:name="T179" style:family="text">
      <style:text-properties fo:color="#231f20" fo:font-size="9.5pt" fo:letter-spacing="-0.039cm" fo:font-style="italic" style:font-size-asian="9.5pt" style:font-style-asian="italic"/>
    </style:style>
    <style:style style:name="T180" style:family="text">
      <style:text-properties fo:color="#231f20" fo:font-size="9.5pt" fo:letter-spacing="-0.037cm" style:font-size-asian="9.5pt"/>
    </style:style>
    <style:style style:name="T181" style:family="text">
      <style:text-properties style:font-name="Arial" fo:font-size="16pt" style:font-size-asian="16pt"/>
    </style:style>
    <style:style style:name="T182" style:family="text">
      <style:text-properties style:font-name="Arial" fo:font-size="10pt" style:font-size-asian="10pt"/>
    </style:style>
    <style:style style:name="T183" style:family="text">
      <style:text-properties style:font-name="Arial" fo:font-size="8pt" style:font-size-asian="8pt"/>
    </style:style>
    <style:style style:name="T184" style:family="text">
      <style:text-properties style:font-name="Arial" fo:font-size="9pt" style:font-size-asian="9pt"/>
    </style:style>
    <style:style style:name="T185" style:family="text">
      <style:text-properties style:font-name="Arial" fo:font-size="11pt" style:font-size-asian="11pt"/>
    </style:style>
    <style:style style:name="T186" style:family="text">
      <style:text-properties fo:font-size="10.5pt" style:font-size-asian="10.5pt"/>
    </style:style>
    <style:style style:name="T187" style:family="text">
      <style:text-properties fo:font-size="8.5pt" style:font-size-asian="8.5pt"/>
    </style:style>
    <style:style style:name="T188" style:family="text">
      <style:text-properties fo:font-style="italic" style:font-style-asian="italic"/>
    </style:style>
    <style:style style:name="T189" style:family="text">
      <style:text-properties fo:font-size="9.5pt" style:font-size-asian="9.5pt"/>
    </style:style>
    <style:style style:name="T190" style:family="text">
      <style:text-properties fo:font-size="9.5pt" fo:font-style="italic" style:font-size-asian="9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4"/>
        <text:p text:style-name="P70"/>
        <text:p text:style-name="P70"/>
        <text:p text:style-name="P70"/>
        <text:p text:style-name="P70"/>
        <text:p text:style-name="P70"/>
        <text:p text:style-name="P70"/>
        <text:p text:style-name="P75"/>
        <text:p text:style-name="P18"><text:span text:style-name="T1">ZARZĄDZANIE NIE TYLKO LUDZKIE? </text:span><text:span text:style-name="T2">FORMY I FORMUŁY ODPOWIEDZI </text:span><text:span text:style-name="T3">NA ANTROPOCEN</text:span></text:p>
        <text:p text:style-name="P72"/>
        <text:p text:style-name="P90"><text:span text:style-name="T22">Numer poświęcony zarządzaniu w antropocenie, który oddajemy w ręce naszych Czytelniczek/Czytelników,</text:span><text:span text:style-name="T23"> </text:span><text:span text:style-name="T22">jest</text:span><text:span text:style-name="T23"> </text:span><text:span text:style-name="T22">dla</text:span><text:span text:style-name="T23"> </text:span><text:span text:style-name="T22">nas</text:span><text:span text:style-name="T24"> </text:span><text:span text:style-name="T22">z</text:span><text:span text:style-name="T23"> </text:span><text:span text:style-name="T22">wielu</text:span><text:span text:style-name="T23"> </text:span><text:span text:style-name="T22">powodów</text:span><text:span text:style-name="T24"> </text:span><text:span text:style-name="T25">wyjątkowy.</text:span><text:span text:style-name="T23"> </text:span><text:span text:style-name="T22">Z</text:span><text:span text:style-name="T24"> </text:span><text:span text:style-name="T22">tego</text:span><text:span text:style-name="T24"> </text:span><text:span text:style-name="T22">względu tradycyjnemu wstępowi do części tematycznej nadałyśmy kształt hybrydyczny i po- lifoniczny</text:span><text:span text:style-name="T24"> </text:span><text:span text:style-name="T22">–</text:span><text:span text:style-name="T27"> </text:span><text:span text:style-name="T22">postanowiłyśmy</text:span><text:span text:style-name="T24"> </text:span><text:span text:style-name="T22">mianowicie</text:span><text:span text:style-name="T27"> </text:span><text:span text:style-name="T22">wraz</text:span><text:span text:style-name="T27"> </text:span><text:span text:style-name="T22">z</text:span><text:span text:style-name="T24"> </text:span><text:span text:style-name="T22">redaktorem</text:span><text:span text:style-name="T27"> </text:span><text:span text:style-name="T22">merytorycznym</text:span><text:span text:style-name="T27"> </text:span><text:span text:style-name="T22">numeru odpowiedzieć na następujące pytania:</text:span></text:p>
        <text:list xml:id="list3007761079" text:style-name="WWNum1">
          <text:list-item>
            <text:p text:style-name="P13"><text:span text:style-name="T28">Jak pracuje się nad numerem transdyscyplinarnym, w którym łączenie róż- nych perspektyw nierzadko bywa próbą bardzo problematyczną?</text:span></text:p>
          </text:list-item>
          <text:list-item>
            <text:p text:style-name="P14"><text:span text:style-name="T28">Jakie są możliwości i ograniczenia w zarządzaniu w dobie antropocenu? (Jak możemy uratować świat? Jakie są strategie posthumanistyczne ratowania świata? Czy posthumanizm może nas uratować? Czy świat wymaga ratun- ku z naszej </text:span><text:span text:style-name="T29">strony, </text:span><text:span text:style-name="T28">czy też, z przyzwyczajenia i </text:span><text:span text:style-name="T29">wygody, </text:span><text:span text:style-name="T28">stawiamy się ciągle w tym kontekście w roli gatunkowego</text:span><text:span text:style-name="T31"> </text:span><text:span text:style-name="T28">hegemona?)</text:span></text:p>
          </text:list-item>
        </text:list>
        <text:p text:style-name="P94"><text:span text:style-name="T22">Rezultaty naszych przemyśleń zapisaliśmy w cząstkowych, krótkich wypowie- dziach, które nakreślają też interesującą nas perspektywę badawczą i aktywistyczną.</text:span></text:p>
        <text:p text:style-name="P76"/>
        <text:h text:style-name="P10" text:outline-level="2"><text:span text:style-name="T22">Ewelina Twardoch-Raś</text:span></text:h>
        <text:p text:style-name="P96"><text:span text:style-name="T22">Konceptualizacje antropocenu (i ich pochodne zakrojone tak szeroko, że z pewnoś- cią i nieco paradoksalnie mogłyby złożyć się na osobną dyscyplinę naukową</text:span><text:span text:style-name="T43">1</text:span><text:span text:style-name="T22">) już <text:s text:c="2"/>z</text:span><text:span text:style-name="T44"> </text:span><text:span text:style-name="T22">założenia</text:span><text:span text:style-name="T45"> </text:span><text:span text:style-name="T22">mają</text:span><text:span text:style-name="T46"> </text:span><text:span text:style-name="T22">charakter</text:span><text:span text:style-name="T44"> </text:span><text:span text:style-name="T22">inter/transdyscyplinarny.</text:span><text:span text:style-name="T48"> </text:span><text:span text:style-name="T22">Trudno</text:span><text:span text:style-name="T44"> </text:span><text:span text:style-name="T22">jest</text:span><text:span text:style-name="T46"> </text:span><text:span text:style-name="T22">bowiem</text:span><text:span text:style-name="T45"> </text:span><text:span text:style-name="T22">analizować antropogeniczny wymiar transformacji środowiskowych wyłącznie w obszarze jed- nej dyscypliny naukowej czy za pomocą narzędzi badawczych, które wąsko</text:span><text:span text:style-name="T49"> </text:span><text:span text:style-name="T22">definio- wałyby</text:span><text:span text:style-name="T50"> </text:span><text:span text:style-name="T22">tego</text:span><text:span text:style-name="T51"> </text:span><text:span text:style-name="T22">rodzaju</text:span><text:span text:style-name="T50"> </text:span><text:span text:style-name="T22">zjawiska</text:span><text:span text:style-name="T51"> </text:span><text:span text:style-name="T22">i</text:span><text:span text:style-name="T50"> </text:span><text:span text:style-name="T22">fenomeny.</text:span><text:span text:style-name="T51"> </text:span><text:span text:style-name="T22">Na</text:span><text:span text:style-name="T50"> </text:span><text:span text:style-name="T22">pograniczu</text:span><text:span text:style-name="T50"> </text:span><text:span text:style-name="T22">dyscyplin,</text:span><text:span text:style-name="T50"> </text:span><text:span text:style-name="T22">często</text:span><text:span text:style-name="T51"> </text:span><text:span text:style-name="T22">także</text:span></text:p>
        <text:p text:style-name="P100"><draw:line text:anchor-type="char" draw:z-index="22" draw:style-name="gr1" draw:text-style-name="P129" svg:x1="1.997cm" svg:y1="0.403cm" svg:x2="14.498cm" svg:y2="0.403cm"><text:p/></draw:line></text:p>
        <text:p text:style-name="P19"><text:span text:style-name="T52">1 </text:span><text:span text:style-name="T57">Zob. na ten temat: </text:span><text:span text:style-name="T59">F. </text:span><text:span text:style-name="T57">Chwalczyk, </text:span><text:span text:style-name="T61">Around the Anthropocene in Eighty Names – Considering the Ur­ banocene</text:span><text:span text:style-name="T63"> </text:span><text:span text:style-name="T61">Proposition</text:span><text:span text:style-name="T57">,</text:span><text:span text:style-name="T65"> </text:span><text:span text:style-name="T57">„Sustainability”</text:span><text:span text:style-name="T65"> </text:span><text:span text:style-name="T57">2020,</text:span><text:span text:style-name="T64"> </text:span><text:span text:style-name="T57">nr</text:span><text:span text:style-name="T65"> </text:span><text:span text:style-name="T57">12;</text:span><text:span text:style-name="T65"> J.W.</text:span><text:span text:style-name="T59"> </text:span><text:span text:style-name="T57">Moore,</text:span><text:span text:style-name="T65"> </text:span><text:span text:style-name="T61">Anthropocenes</text:span><text:span text:style-name="T66"> </text:span><text:span text:style-name="T61">&amp;</text:span><text:span text:style-name="T63"> </text:span><text:span text:style-name="T61">the</text:span><text:span text:style-name="T66"> </text:span><text:span text:style-name="T61">Capitalocene Alternative</text:span><text:span text:style-name="T57">, „Azimuth” 2017, nr</text:span><text:span text:style-name="T67"> </text:span><text:span text:style-name="T57">9.1.</text:span></text:p>
      </text:section>
      <text:p text:style-name="P80"/>
      <text:p text:style-name="P105"><text:span text:style-name="T22">w wymiarze polemicznym i bez możliwości wypracowania twardych dystynkcji, od co najmniej czterech dekad toczą się międzynarodowe debaty dotyczące różnych perspektyw</text:span><text:span text:style-name="T23"> </text:span><text:span text:style-name="T22">w</text:span><text:span text:style-name="T24"> </text:span><text:span text:style-name="T22">badaniach</text:span><text:span text:style-name="T24"> </text:span><text:span text:style-name="T22">antropocenu.</text:span><text:span text:style-name="T98"> </text:span><text:span text:style-name="T22">W</text:span><text:span text:style-name="T98"> </text:span><text:span text:style-name="T22">optyce</text:span><text:span text:style-name="T24"> </text:span><text:span text:style-name="T22">humanistycznej</text:span><text:span text:style-name="T24"> </text:span><text:span text:style-name="T22">najczęściej</text:span><text:span text:style-name="T24"> </text:span><text:span text:style-name="T22">kojarzo- ne są z różnymi wariantami filozofii środowiskowej (np. głęboka ekologia, polityka natury, ekofeminizm itd.), ekokrytyką, rozmaitymi aplikacjami teorii aktora-sieci na grunt badań socjologiczno-kulturoznawczych, studiami miejskimi (choć tutaj poja- wia</text:span><text:span text:style-name="T99"> </text:span><text:span text:style-name="T22">się</text:span><text:span text:style-name="T23"> </text:span><text:span text:style-name="T22">już</text:span><text:span text:style-name="T23"> </text:span><text:span text:style-name="T22">raczej</text:span><text:span text:style-name="T99"> </text:span><text:span text:style-name="T22">kategoria</text:span><text:span text:style-name="T23"> </text:span><text:span text:style-name="T22">zawężona</text:span><text:span text:style-name="T24"> </text:span><text:span text:style-name="T22">–</text:span><text:span text:style-name="T99"> </text:span><text:span text:style-name="T22">urbanocenu</text:span><text:span text:style-name="T43">2</text:span><text:span text:style-name="T22">),</text:span><text:span text:style-name="T23"> </text:span><text:span text:style-name="T22">refleksją</text:span><text:span text:style-name="T23"> </text:span><text:span text:style-name="T22">z</text:span><text:span text:style-name="T23"> </text:span><text:span text:style-name="T22">zakresu</text:span><text:span text:style-name="T23"> </text:span><text:span text:style-name="T22">dziedzictwa kulturowego oraz zrównoważonego rozwoju czy licznymi próbami przeniesienia rozważań nad antropocenem na grunt filozofii post- i transhumanizmu (np. filozofia splatania – </text:span><text:span text:style-name="T101">entanglement</text:span><text:span text:style-name="T22">, rozwijana m.in. przez Karen Barad</text:span><text:span text:style-name="T43">3 </text:span><text:span text:style-name="T22">i poddawana krytyce przez Evę Haifę Giraud</text:span><text:span text:style-name="T43">4</text:span><text:span text:style-name="T22">). Biorąc pod uwagę być może już nadmierną eksploatację problematyki związanej z antropocenem, trudno natomiast zaproponować ujęcie, które nie tylko wnosiłoby do tematu propozycje pionierskie, ale jednocześnie miało potencjał pragmatyczny – wskazywałoby na możliwe rozwiązania i sposoby ich re- alizacji w ramach działań jednostkowych i wspólnotowych, w tym także w sektorze komercyjnym.</text:span></text:p>
      <text:p text:style-name="P108"><text:span text:style-name="T22">W</text:span><text:span text:style-name="T102"> </text:span><text:span text:style-name="T22">tym</text:span><text:span text:style-name="T103"> </text:span><text:span text:style-name="T22">kontekście</text:span><text:span text:style-name="T103"> </text:span><text:span text:style-name="T22">kwestie</text:span><text:span text:style-name="T103"> </text:span><text:span text:style-name="T22">związane</text:span><text:span text:style-name="T103"> </text:span><text:span text:style-name="T22">z</text:span><text:span text:style-name="T103"> </text:span><text:span text:style-name="T22">zarządzaniem</text:span><text:span text:style-name="T103"> </text:span><text:span text:style-name="T22">wydają</text:span><text:span text:style-name="T103"> </text:span><text:span text:style-name="T22">się</text:span><text:span text:style-name="T103"> </text:span><text:span text:style-name="T22">–</text:span><text:span text:style-name="T103"> </text:span><text:span text:style-name="T22">z</text:span><text:span text:style-name="T103"> </text:span><text:span text:style-name="T22">jednej</text:span><text:span text:style-name="T104"> </text:span><text:span text:style-name="T22">stro-</text:span></text:p>
      <text:p text:style-name="P97"><text:span text:style-name="T22">ny – obszarem stosunkowo rzadko analizowanym na gruncie polskim w odniesieniu do antropocenu, a z drugiej – takim, który z założenia, być może w stopniu jesz- <text:s/>cze bardziej zauważalnym niż wymienione przeze mnie dziedziny, łączy badania <text:s text:c="4"/>i propozycje z zakresu różnych dyscyplin i inicjatyw, nie tylko humanistycznych. </text:span><text:span text:style-name="T25">Według </text:span><text:span text:style-name="T22">Davida Schlosberga nie należy szukać wyjścia z <text:s/>antropocenu, bo jest to, <text:s/>po pierwsze, niemożliwe, a po drugie – oferuje jedynie utopijny wariant rozwiązań zastępczych, ale opracować sposoby takiego zrównoważonego i nawykowego za- rządzania ekosystemami, które wykraczałyby poza tradycyjne pojmowanie ochrony i odbudowy</text:span><text:span text:style-name="T43">5</text:span><text:span text:style-name="T22">. Refleksja z zakresu zarządzania w antropocenie wpisuje się również w pewnego rodzaju renesans debat nad zarządzaniem w ogóle, którego potencjał docenia</text:span><text:span text:style-name="T48"> </text:span><text:span text:style-name="T22">się</text:span><text:span text:style-name="T45"> </text:span><text:span text:style-name="T22">nie</text:span><text:span text:style-name="T45"> </text:span><text:span text:style-name="T22">tylko</text:span><text:span text:style-name="T45"> </text:span><text:span text:style-name="T22">w</text:span><text:span text:style-name="T48"> </text:span><text:span text:style-name="T22">zakresie</text:span><text:span text:style-name="T45"> </text:span><text:span text:style-name="T22">myślenia</text:span><text:span text:style-name="T45"> </text:span><text:span text:style-name="T22">o</text:span><text:span text:style-name="T45"> </text:span><text:span text:style-name="T22">zasobach</text:span><text:span text:style-name="T45"> </text:span><text:span text:style-name="T22">i</text:span><text:span text:style-name="T48"> </text:span><text:span text:style-name="T22">kapitale</text:span><text:span text:style-name="T45"> </text:span><text:span text:style-name="T22">(a</text:span><text:span text:style-name="T45"> </text:span><text:span text:style-name="T22">tutaj</text:span><text:span text:style-name="T45"> </text:span><text:span text:style-name="T22">coraz</text:span><text:span text:style-name="T45"> </text:span><text:span text:style-name="T22">częściej w nowych interesujących ujęciach), ale i w analizach złożonych infrastruktur, obej- mujących</text:span><text:span text:style-name="T105"> </text:span><text:span text:style-name="T22">coraz</text:span><text:span text:style-name="T105"> </text:span><text:span text:style-name="T22">częściej</text:span><text:span text:style-name="T105"> </text:span><text:span text:style-name="T22">m.in.</text:span><text:span text:style-name="T106"> </text:span><text:span text:style-name="T22">działania</text:span><text:span text:style-name="T105"> </text:span><text:span text:style-name="T22">i</text:span><text:span text:style-name="T108"> </text:span><text:span text:style-name="T22">rozważania</text:span><text:span text:style-name="T106"> </text:span><text:span text:style-name="T22">z</text:span><text:span text:style-name="T105"> </text:span><text:span text:style-name="T22">zakresu</text:span><text:span text:style-name="T108"> </text:span><text:span text:style-name="T101">indigenous</text:span><text:span text:style-name="T107"> </text:span><text:span text:style-name="T101">studies</text:span></text:p>
      <text:p text:style-name="P101"><draw:line text:anchor-type="char" draw:z-index="23" draw:style-name="gr1" draw:text-style-name="P129" svg:x1="1.997cm" svg:y1="0.424cm" svg:x2="14.498cm" svg:y2="0.424cm"><text:p/></draw:line></text:p>
      <text:p text:style-name="P19"><text:span text:style-name="T52">2 </text:span><text:span text:style-name="T57">Kategoria ta jest szeroko używana w dyskusjach (zob. np. R. Roberts, </text:span><text:span text:style-name="T61">Breakthrough in the Urbano­ cene: Cities and SMEs in the Spotlight</text:span><text:span text:style-name="T57">, „Medium”, 22.09.2017, https://medium.com/volans/break- through-in-the-urbanocene-cities-and-smes-in-the-spotlight-6ebf18e9dd06</text:span><text:span text:style-name="T68"> </text:span><text:span text:style-name="T57">[dostęp:</text:span><text:span text:style-name="T69"> </text:span><text:span text:style-name="T57">20.01.2021]),</text:span><text:span text:style-name="T69"> </text:span><text:span text:style-name="T57">ale warto przypomnieć, że rozważała ją także Ewa Rewers na łamach „Przeglądu Kulturoznawczego”, zob. E. Rewers, </text:span><text:span text:style-name="T61">Ucieczka (niespieszna) z urbanocenu</text:span><text:span text:style-name="T57">, „Przegląd Kulturoznawczy” 2019, nr</text:span><text:span text:style-name="T70"> </text:span><text:span text:style-name="T57">4.</text:span></text:p>
      <text:p text:style-name="P20"><text:span text:style-name="T52">3 </text:span><text:span text:style-name="T57">K. Barad, </text:span><text:span text:style-name="T61">Meeting the Universe Halfway: Quantum Physics and the Entanglement of Matter and Meaning</text:span><text:span text:style-name="T57">, Duke University Press, Durham–London 2007.</text:span></text:p>
      <text:p text:style-name="P27"><text:span text:style-name="T52">4 </text:span><text:span text:style-name="T57">E. Haifa Giraud, </text:span><text:span text:style-name="T61">What Comes after Entanglement? Activism, Anthropocentrism, and an Ethics of Exclusion</text:span><text:span text:style-name="T57">, Duke University Press, Durham–London 2019.</text:span></text:p>
      <text:p text:style-name="P29"><text:span text:style-name="T53">5 </text:span><text:span text:style-name="T58">D. Schlosberg, </text:span><text:span text:style-name="T62">Environmental Management in the Anthropocene </text:span><text:span text:style-name="T58">[w:] T. Gabrielson, Ch. Hall,</text:span></text:p>
      <text:p text:style-name="P39"><text:span text:style-name="T57">J.M. Meyer, D. Schlosberg (red.), </text:span><text:span text:style-name="T61">The Oxford Handbook of Environmental Political Theory</text:span><text:span text:style-name="T57">, Ox- ford University Press, Oxford 2016, </text:span><text:a xlink:type="simple" xlink:href="http://www.oxfordhandbooks.com/view/10.1093/oxford-" text:style-name="ListLabel_20_37" text:visited-style-name="ListLabel_20_37"><text:span text:style-name="T57">https://www.oxfordhandbooks.com/view/10.1093/oxford</text:span></text:a><text:span text:style-name="T57">- hb/9780199685271.001.0001/oxfordhb-9780199685271 (dostęp: 12.01.2021).</text:span></text:p>
      <text:p text:style-name="P109"/>
      <text:p text:style-name="P32"><text:soft-page-break/><text:span text:style-name="T12">VIII<text:tab/></text:span><text:span text:style-name="T109">ZARZĄDZANIE</text:span><text:span text:style-name="T110"> </text:span><text:span text:style-name="T109">NIE</text:span><text:span text:style-name="T111"> </text:span><text:span text:style-name="T109">TYLKO</text:span><text:span text:style-name="T110"> </text:span><text:span text:style-name="T109">LUDZKIE?</text:span><text:span text:style-name="T111"> </text:span><text:span text:style-name="T109">FORMY</text:span><text:span text:style-name="T111"> </text:span><text:span text:style-name="T109">I</text:span><text:span text:style-name="T110"> </text:span><text:span text:style-name="T109">FORMUŁY</text:span><text:span text:style-name="T111"> </text:span><text:span text:style-name="T109">ODPOWIEDZI</text:span><text:span text:style-name="T111"> </text:span><text:span text:style-name="T109">NA</text:span><text:span text:style-name="T110"> </text:span><text:span text:style-name="T109">ANTROPOCEN</text:span></text:p>
      <text:p text:style-name="P81"/>
      <text:p text:style-name="P105"><text:span text:style-name="T22">czy transdyscyplinarne badania nad energią. Inspirującą perspektywę z tego obszaru zaproponował Dominic Boyer w swojej książce z 2019 roku </text:span><text:span text:style-name="T101">Energopolitics: </text:span><text:span text:style-name="T26">Wind </text:span><text:span text:style-name="T101">and Power in the Anthropocene</text:span><text:span text:style-name="T22">, w której pokazał, że zarządzanie zasobami natural- nymi</text:span><text:span text:style-name="T99"> </text:span><text:span text:style-name="T22">stanowi</text:span><text:span text:style-name="T99"> </text:span><text:span text:style-name="T22">jeden</text:span><text:span text:style-name="T99"> </text:span><text:span text:style-name="T22">z</text:span><text:span text:style-name="T23"> </text:span><text:span text:style-name="T22">najistotniejszych</text:span><text:span text:style-name="T23"> </text:span><text:span text:style-name="T22">procesów</text:span><text:span text:style-name="T23"> </text:span><text:span text:style-name="T22">w</text:span><text:span text:style-name="T99"> </text:span><text:span text:style-name="T22">kontekście</text:span><text:span text:style-name="T99"> </text:span><text:span text:style-name="T22">współczesnej</text:span><text:span text:style-name="T99"> </text:span><text:span text:style-name="T22">refleksji (post/de)kolonialnej,</text:span><text:span text:style-name="T99"> </text:span><text:span text:style-name="T22">będący</text:span><text:span text:style-name="T23"> </text:span><text:span text:style-name="T22">jednocześnie</text:span><text:span text:style-name="T23"> </text:span><text:span text:style-name="T22">rodzajem</text:span><text:span text:style-name="T99"> </text:span><text:span text:style-name="T22">polityki</text:span><text:span text:style-name="T24"> </text:span><text:span text:style-name="T22">emancypacyjnej</text:span><text:span text:style-name="T43">6</text:span><text:span text:style-name="T22">.</text:span><text:span text:style-name="T23"> </text:span><text:span text:style-name="T22">Z</text:span><text:span text:style-name="T23"> </text:span><text:span text:style-name="T46">mo- </text:span><text:span text:style-name="T22">jej perspektywy refleksja z zakresu zarządzania w antropocenie jest także szczegól- nie istotna w odniesieniu do analiz kryzysu klimatycznego, mającego status jedne- go z nielicznych konsensusów naukowych w obszarze refleksji antropocentrycznej. </text:span><text:span text:style-name="T46">Warto </text:span><text:span text:style-name="T22">w tym kontekście wskazać na Project Drawdown</text:span><text:span text:style-name="T43">7</text:span><text:span text:style-name="T22">, w ramach którego aktuali- zowane są propozycje możliwych rozwiązań kryzysu klimatycznego, przekonujące o tym, że drogi te zostały już naukowo dobrze rozpoznane. Istotna pozostaje jednak kwestia, jak skutecznie je wdrożyć, jak nimi zarządzać z uwzględnieniem szeregu czynników, na poziomie, który obejmowałby często bardzo problematyczną w </text:span><text:span text:style-name="T46">tym </text:span><text:span text:style-name="T22">zakresie relacyjność ludzko-nieludzką. W tym kontekście wyłania się też – w mojej opinii</text:span><text:span text:style-name="T112"> </text:span><text:span text:style-name="T22">–</text:span><text:span text:style-name="T48"> </text:span><text:span text:style-name="T22">najistotniejszy</text:span><text:span text:style-name="T48"> </text:span><text:span text:style-name="T22">aspekt</text:span><text:span text:style-name="T48"> </text:span><text:span text:style-name="T22">powiązań</text:span><text:span text:style-name="T48"> </text:span><text:span text:style-name="T22">między</text:span><text:span text:style-name="T48"> </text:span><text:span text:style-name="T22">zarządzaniem</text:span><text:span text:style-name="T48"> </text:span><text:span text:style-name="T22">i</text:span><text:span text:style-name="T48"> </text:span><text:span text:style-name="T22">perspektywą</text:span><text:span text:style-name="T48"> </text:span><text:span text:style-name="T22">posthu- manistyczną. Powiązań, które w obszarze tej refleksji wciąż nie są doceniane, w du- żej mierze ze względu na wyraźnie antropocentryczne i humanistyczne osadzenie oraz ukierunkowanie zarządzania, które jednocześnie w coraz większym stopniu opiera się na czynnikach pozaludzkich (sztuczna inteligencja, systemy bazodano- we, maszynowa automatyzacja). Rozproszona sprawczość, podobnie jak dążenie do usilnego</text:span><text:span text:style-name="T48"> </text:span><text:span text:style-name="T22">zrównoważenia</text:span><text:span text:style-name="T45"> </text:span><text:span text:style-name="T22">tych</text:span><text:span text:style-name="T45"> </text:span><text:span text:style-name="T22">czynników,</text:span><text:span text:style-name="T48"> </text:span><text:span text:style-name="T22">paradoksalnie</text:span><text:span text:style-name="T48"> </text:span><text:span text:style-name="T22">prowadzi</text:span><text:span text:style-name="T45"> </text:span><text:span text:style-name="T22">często</text:span><text:span text:style-name="T45"> </text:span><text:span text:style-name="T22">do</text:span><text:span text:style-name="T48"> </text:span><text:span text:style-name="T22">wzmac- niania binaryzmów i „żonglowania” odpowiedzialnością w miejsce dostrzeżenia </text:span><text:span text:style-name="T46">jej </text:span><text:span text:style-name="T22">niełatwego, niezrównoważonego charakteru, którego eufemizacja i jedynie dekla- ratywne „harmonizowanie” bywają katastrofalne w skutkach (co znakomicie poka- zała Donna Haraway w koncepcji „staying with the Trouble”)</text:span><text:span text:style-name="T43">8</text:span><text:span text:style-name="T22">. A jest to oczywiście przykład jedynie jednego z wielu problemów z interdyscyplinarnością tego rodzaju refleksji/debat. Nie jest też jednak prawdą, że nie mają one miejsca i że nie są roz- wijane w wartym uwagi ukierunkowaniu postantropocentrycznym. Z 2014 roku po- chodzą chociażby materiały pokonferencyjne zorientowane na kwestię zarządzania formacjami leśnymi, rozpatrywanymi zarówno jako infrastruktury wodne,</text:span><text:span text:style-name="T113"> </text:span><text:span text:style-name="T22">przestrze- nie</text:span><text:span text:style-name="T48"> </text:span><text:span text:style-name="T22">bioróżnorodności,</text:span><text:span text:style-name="T48"> </text:span><text:span text:style-name="T22">jak</text:span><text:span text:style-name="T48"> </text:span><text:span text:style-name="T22">i</text:span><text:span text:style-name="T45"> </text:span><text:span text:style-name="T22">obszary</text:span><text:span text:style-name="T48"> </text:span><text:span text:style-name="T22">(nie)ludzkich</text:span><text:span text:style-name="T48"> </text:span><text:span text:style-name="T22">migracji</text:span><text:span text:style-name="T43">9</text:span><text:span text:style-name="T22">.</text:span><text:span text:style-name="T48"> </text:span><text:span text:style-name="T22">Problematyka</text:span><text:span text:style-name="T45"> </text:span><text:span text:style-name="T22">ta</text:span><text:span text:style-name="T48"> </text:span><text:span text:style-name="T22">stanowi jeden</text:span><text:span text:style-name="T114"> </text:span><text:span text:style-name="T22">z</text:span><text:span text:style-name="T115"> </text:span><text:span text:style-name="T22">trzonów</text:span><text:span text:style-name="T114"> </text:span><text:span text:style-name="T22">refleksji</text:span><text:span text:style-name="T115"> </text:span><text:span text:style-name="T22">realizowanej</text:span><text:span text:style-name="T114"> </text:span><text:span text:style-name="T22">w</text:span><text:span text:style-name="T114"> </text:span><text:span text:style-name="T22">ramach</text:span><text:span text:style-name="T115"> </text:span><text:span text:style-name="T22">„niebieskiej</text:span><text:span text:style-name="T114"> </text:span><text:span text:style-name="T22">humanistyki”</text:span><text:span text:style-name="T115"> </text:span><text:span text:style-name="T25">(Blue</text:span></text:p>
      <text:p text:style-name="P110"><draw:line text:anchor-type="char" draw:z-index="24" draw:style-name="gr1" draw:text-style-name="P129" svg:x1="1.997cm" svg:y1="0.624cm" svg:x2="14.498cm" svg:y2="0.624cm"><text:p/></draw:line></text:p>
      <text:p text:style-name="P19"><text:span text:style-name="T52">6 </text:span><text:span text:style-name="T57">D. Boyer, </text:span><text:span text:style-name="T61">Energopolitics: Wind and Power in the Anthropocene</text:span><text:span text:style-name="T57">, Duke University Press, Durham– London 2019.</text:span></text:p>
      <text:p text:style-name="P21"><text:span text:style-name="T52">7 </text:span><text:span text:style-name="T57">Zob. stronę internetową projektu: https://drawdown.org/ (dostęp: 12.02.2021). Za interesującą i in- spirującą dyskusję nad kontekstem tego projektu dziękuję Krzysztofowi Kornasowi, kuratorowi festiwalu Przemiany.</text:span></text:p>
      <text:p text:style-name="P22"><text:span text:style-name="T52">8 </text:span><text:span text:style-name="T57">Zob. D. Haraway, </text:span><text:span text:style-name="T61">Staying with the Trouble: Making Kin in the Chthulucene</text:span><text:span text:style-name="T57">, Duke University Press Books, Durham 2016.</text:span></text:p>
      <text:p text:style-name="P23"><text:span text:style-name="T52">9 </text:span><text:span text:style-name="T57">Zob. </text:span><text:span text:style-name="T64">V.A. </text:span><text:span text:style-name="T57">Sample, </text:span><text:span text:style-name="T65">R.P. </text:span><text:span text:style-name="T57">Bixler, </text:span><text:span text:style-name="T61">Forest Conservation and Management in the Anthropocene: Confer­ ence</text:span><text:span text:style-name="T71"> </text:span><text:span text:style-name="T61">Proceedings</text:span><text:span text:style-name="T57">,</text:span><text:span text:style-name="T72"> </text:span><text:span text:style-name="T57">US</text:span><text:span text:style-name="T73"> </text:span><text:span text:style-name="T57">Department</text:span><text:span text:style-name="T72"> </text:span><text:span text:style-name="T57">of</text:span><text:span text:style-name="T74"> </text:span><text:span text:style-name="T57">Agriculture,</text:span><text:span text:style-name="T72"> </text:span><text:span text:style-name="T57">Forest</text:span><text:span text:style-name="T72"> </text:span><text:span text:style-name="T57">Service.</text:span><text:span text:style-name="T73"> </text:span><text:span text:style-name="T57">Rocky</text:span><text:span text:style-name="T72"> </text:span><text:span text:style-name="T57">Mountain</text:span><text:span text:style-name="T73"> </text:span><text:span text:style-name="T57">Research</text:span><text:span text:style-name="T72"> </text:span><text:span text:style-name="T57">Station, Fort Collins, CO 2014, </text:span><text:a xlink:type="simple" xlink:href="http://www.fs.usda.gov/treesearch/pubs/46127" text:style-name="ListLabel_20_37" text:visited-style-name="ListLabel_20_37"><text:span text:style-name="T57">https://www.fs.usda.gov/treesearch/pubs/46127 </text:span></text:a><text:span text:style-name="T57">(dostęp:</text:span><text:span text:style-name="T75"> </text:span><text:soft-page-break/><text:span text:style-name="T57">12.01.2021).</text:span></text:p>
      <text:p text:style-name="P82"/>
      <text:p text:style-name="P112"><text:span text:style-name="T22">Humanities), która – nieprzypadkowo – będzie stanowiła temat kolejnego numeru</text:span></text:p>
      <text:p text:style-name="P91"><text:span text:style-name="T22">„Przeglądu Kulturoznawczego”. Zarządzanie relacjami ludzko-nieludzkimi jest po- dejmowane</text:span><text:span text:style-name="T112"> </text:span><text:span text:style-name="T22">od</text:span><text:span text:style-name="T112"> </text:span><text:span text:style-name="T22">kilku</text:span><text:span text:style-name="T112"> </text:span><text:span text:style-name="T22">dekad</text:span><text:span text:style-name="T48"> </text:span><text:span text:style-name="T22">przez</text:span><text:span text:style-name="T112"> </text:span><text:span text:style-name="T22">bardzo</text:span><text:span text:style-name="T112"> </text:span><text:span text:style-name="T22">wielu</text:span><text:span text:style-name="T112"> </text:span><text:span text:style-name="T22">artystów</text:span><text:span text:style-name="T48"> </text:span><text:span text:style-name="T22">z</text:span><text:span text:style-name="T48"> </text:span><text:span text:style-name="T22">kręgu</text:span><text:span text:style-name="T112"> </text:span><text:span text:style-name="T22">art</text:span><text:span text:style-name="T112"> </text:span><text:span text:style-name="T22">&amp;</text:span><text:span text:style-name="T48"> </text:span><text:span text:style-name="T22">science</text:span><text:span text:style-name="T112"> </text:span><text:span text:style-name="T22">(takich jak</text:span><text:span text:style-name="T23"> </text:span><text:span text:style-name="T22">chociażby</text:span><text:span text:style-name="T24"> </text:span><text:span text:style-name="T22">Maja</text:span><text:span text:style-name="T24"> </text:span><text:span text:style-name="T22">Smrekar,</text:span><text:span text:style-name="T23"> </text:span><text:span text:style-name="T22">Miya</text:span><text:span text:style-name="T24"> </text:span><text:span text:style-name="T22">Masaoka,</text:span><text:span text:style-name="T116"> </text:span><text:span text:style-name="T22">Anna</text:span><text:span text:style-name="T24"> </text:span><text:span text:style-name="T22">Dumitriu</text:span><text:span text:style-name="T23"> </text:span><text:span text:style-name="T22">i</text:span><text:span text:style-name="T27"> </text:span><text:span text:style-name="T22">inni),</text:span><text:span text:style-name="T24"> </text:span><text:span text:style-name="T22">także</text:span><text:span text:style-name="T24"> </text:span><text:span text:style-name="T22">w</text:span><text:span text:style-name="T23"> </text:span><text:span text:style-name="T22">zakresie działań kolaboratywnych i </text:span><text:span text:style-name="T101">critical making</text:span><text:span text:style-name="T22">, a kryzys pandemiczny, który unaocznił mnogość innych sytuacji kryzysowych, wprowadził do tego obszaru nowe wzorce myślenia, tropy wizualne i ontopolityki, skoncentrowane na sprawczym potencjale wirusa </text:span><text:span text:style-name="T25">SARS-CoV-2 </text:span><text:span text:style-name="T22">i kształtowaniu się </text:span><text:span text:style-name="T46">tzw. </text:span><text:span text:style-name="T22">mediów</text:span><text:span text:style-name="T117"> </text:span><text:span text:style-name="T22">pandemicznych</text:span><text:span text:style-name="T43">10</text:span><text:span text:style-name="T22">.</text:span></text:p>
      <text:p text:style-name="P114"><text:span text:style-name="T22">Nie tylko trud, ale i największa satysfakcja z pracy nad numerem poświęconym różnym aspektom problematyki zarządzania w antropocenie wiążą się zatem przede wszystkim z problematyczną pionierskością rozpoznań z tego zakresu, ale i inter/ transdyscyplinarnością, która jednakże nie jest podstawą ostatecznie daną, stabilną, ale</text:span><text:span text:style-name="T118"> </text:span><text:span text:style-name="T22">taką,</text:span><text:span text:style-name="T49"> </text:span><text:span text:style-name="T22">która</text:span><text:span text:style-name="T118"> </text:span><text:span text:style-name="T22">na</text:span><text:span text:style-name="T49"> </text:span><text:span text:style-name="T22">poziomie</text:span><text:span text:style-name="T49"> </text:span><text:span text:style-name="T22">samych</text:span><text:span text:style-name="T118"> </text:span><text:span text:style-name="T22">ustaleń</text:span><text:span text:style-name="T49"> </text:span><text:span text:style-name="T22">merytoryczno-redakcyjnych</text:span><text:span text:style-name="T49"> </text:span><text:span text:style-name="T22">podlega</text:span><text:span text:style-name="T118"> </text:span><text:span text:style-name="T22">ciąg- łym negocjacjom i rekontekstualizacjom. Zespołowi redakcyjnemu zależało na tym, by w numerze pojawili się autorzy będący przedstawicielami różnych dyscyplin – począwszy od </text:span><text:span text:style-name="T25">filozofów, </text:span><text:span text:style-name="T22">a skończywszy na specjalistach od marketingu, ekonomii czy branży </text:span><text:span text:style-name="T45">IT. </text:span><text:span text:style-name="T22">Na analogicznej zasadzie wybieraliśmy </text:span><text:span text:style-name="T25">recenzentów, </text:span><text:span text:style-name="T22">którzy zwracali uwagę autorom na konteksty z innych dziedzin, znakomicie dopełniające albo ne- gujące prezentowane w artykułach propozycje. Prymarna polemiczność </text:span><text:span text:style-name="T25">perspektyw, </text:span><text:span text:style-name="T22">jak to zwykle w obszarze działań interdyscyplinarnych, wynikała już z różnorodno- ści</text:span><text:span text:style-name="T23"> </text:span><text:span text:style-name="T22">stosowanych</text:span><text:span text:style-name="T23"> </text:span><text:span text:style-name="T22">pojęć</text:span><text:span text:style-name="T23"> </text:span><text:span text:style-name="T22">oraz</text:span><text:span text:style-name="T24"> </text:span><text:span text:style-name="T22">dywersyfikacji</text:span><text:span text:style-name="T23"> </text:span><text:span text:style-name="T22">narzędzi</text:span><text:span text:style-name="T23"> </text:span><text:span text:style-name="T22">badawczych</text:span><text:span text:style-name="T24"> </text:span><text:span text:style-name="T22">i</text:span><text:span text:style-name="T23"> </text:span><text:span text:style-name="T22">metodologicznych (chociażby</text:span><text:span text:style-name="T119"> </text:span><text:span text:style-name="T22">na</text:span><text:span text:style-name="T99"> </text:span><text:span text:style-name="T22">poziomie:</text:span><text:span text:style-name="T99"> </text:span><text:span text:style-name="T22">badania</text:span><text:span text:style-name="T99"> </text:span><text:span text:style-name="T22">ilościowe</text:span><text:span text:style-name="T119"> </text:span><text:span text:style-name="T101">versus</text:span><text:span text:style-name="T100"> </text:span><text:span text:style-name="T22">jakościowe).</text:span><text:span text:style-name="T99"> </text:span><text:span text:style-name="T22">Jest</text:span><text:span text:style-name="T99"> </text:span><text:span text:style-name="T22">to</text:span><text:span text:style-name="T119"> </text:span><text:span text:style-name="T22">przy</text:span><text:span text:style-name="T99"> </text:span><text:span text:style-name="T22">tym</text:span><text:span text:style-name="T99"> </text:span><text:span text:style-name="T22">istot- ne doświadczenie poznawcze, które pokazuje, że nawet mimo „wszędobylskości” pewnej problematyki trudno o jednoznaczną spójność niektórych ustaleń i – co wię- cej – być może jest ona niemożliwa, a także już zwyczajnie niepotrzebna. Sposoby zarządzania</text:span><text:span text:style-name="T24"> </text:span><text:span text:style-name="T22">w</text:span><text:span text:style-name="T23"> </text:span><text:span text:style-name="T22">antropocenie</text:span><text:span text:style-name="T24"> </text:span><text:span text:style-name="T22">to</text:span><text:span text:style-name="T27"> </text:span><text:span text:style-name="T22">bowiem</text:span><text:span text:style-name="T24"> </text:span><text:span text:style-name="T22">temat</text:span><text:span text:style-name="T24"> </text:span><text:span text:style-name="T22">sam</text:span><text:span text:style-name="T27"> </text:span><text:span text:style-name="T22">w</text:span><text:span text:style-name="T23"> </text:span><text:span text:style-name="T22">sobie</text:span><text:span text:style-name="T24"> </text:span><text:span text:style-name="T25">polemiczny,</text:span><text:span text:style-name="T27"> </text:span><text:span text:style-name="T22">kontrowersyj- </text:span><text:span text:style-name="T45">ny, </text:span><text:span text:style-name="T22">niejednoznaczny, budzący szereg wątpliwości – i taki też ma być proponowany przez nas numer „Przeglądu Kulturoznawczego”, słusznie podważający</text:span><text:span text:style-name="T120"> </text:span><text:span text:style-name="T22">przekonanie zarówno</text:span><text:span text:style-name="T23"> </text:span><text:span text:style-name="T22">o</text:span><text:span text:style-name="T23"> </text:span><text:span text:style-name="T22">możliwej</text:span><text:span text:style-name="T23"> </text:span><text:span text:style-name="T22">i</text:span><text:span text:style-name="T24"> </text:span><text:span text:style-name="T22">pożądanej</text:span><text:span text:style-name="T23"> </text:span><text:span text:style-name="T22">uniwersalizacji</text:span><text:span text:style-name="T23"> </text:span><text:span text:style-name="T22">antropocenu,</text:span><text:span text:style-name="T23"> </text:span><text:span text:style-name="T22">jak</text:span><text:span text:style-name="T24"> </text:span><text:span text:style-name="T22">i</text:span><text:span text:style-name="T23"> </text:span><text:span text:style-name="T22">optyk</text:span><text:span text:style-name="T23"> </text:span><text:span text:style-name="T22">okołoantro- pocentrycznych.</text:span></text:p>
      <text:p text:style-name="P74"/>
      <text:h text:style-name="P11" text:outline-level="2"><text:span text:style-name="T22">Anna Nacher</text:span></text:h>
      <text:p text:style-name="P98"><text:span text:style-name="T22">Propozycja numeru poświęconego zarządzaniu w antropocenie poruszyła zbiorową wyobraźnię kolegium redakcji „Przeglądu Kulturoznawczego” – a przynajmniej tak można sądzić, bazując na dyskusjach, które towarzyszyły różnym etapom pracy</text:span><text:span text:style-name="T121"> </text:span><text:span text:style-name="T22">nad</text:span></text:p>
      <text:p text:style-name="P111"><draw:line text:anchor-type="char" draw:z-index="25" draw:style-name="gr1" draw:text-style-name="P129" svg:x1="1.997cm" svg:y1="0.564cm" svg:x2="14.498cm" svg:y2="0.564cm"><text:p/></draw:line></text:p>
      <text:p text:style-name="P19"><text:span text:style-name="T52">10</text:span><text:span text:style-name="T54"> </text:span><text:span text:style-name="T76">Warte </text:span><text:span text:style-name="T57">uwagi są w tym zakresie rozważania filozofów, socjologów i badaczy kultury, zebrane w aktu- alizowanych</text:span><text:span text:style-name="T77"> </text:span><text:span text:style-name="T57">artykułach</text:span><text:span text:style-name="T77"> </text:span><text:span text:style-name="T57">na</text:span><text:span text:style-name="T77"> </text:span><text:span text:style-name="T57">blogu</text:span><text:span text:style-name="T72"> </text:span><text:span text:style-name="T61">In</text:span><text:span text:style-name="T78"> </text:span><text:span text:style-name="T61">the</text:span><text:span text:style-name="T78"> </text:span><text:span text:style-name="T61">Moment</text:span><text:span text:style-name="T57">,</text:span><text:span text:style-name="T77"> </text:span><text:span text:style-name="T57">https://critinq.wordpress.com</text:span><text:span text:style-name="T72"> </text:span><text:span text:style-name="T57">(dostęp:</text:span><text:span text:style-name="T77"> </text:span><text:span text:style-name="T57">12.01.2021); sama kategoria „mediów pandemicznych” została natomiast wprowadzona w publikacji:</text:span><text:span text:style-name="T69"> </text:span><text:span text:style-name="T65">P.D. </text:span><text:span text:style-name="T57">Keidl,</text:span></text:p>
      <text:p text:style-name="P40"><text:span text:style-name="T57">L. Melamed, </text:span><text:span text:style-name="T61">Pandemic Media: Introduction</text:span><text:span text:style-name="T57">, Meson Press, [b.m.w.] 2020, https://pandemicmedia. meson.press/chapters/pandemic-media-introduction/ (dostęp: 18.11.2020).</text:span></text:p>
      <text:p text:style-name="P77"><text:soft-page-break/></text:p>
      <text:p text:style-name="P34"><text:span text:style-name="T12">X<text:tab/></text:span><text:span text:style-name="T109">ZARZĄDZANIE</text:span><text:span text:style-name="T110"> </text:span><text:span text:style-name="T109">NIE</text:span><text:span text:style-name="T111"> </text:span><text:span text:style-name="T109">TYLKO</text:span><text:span text:style-name="T110"> </text:span><text:span text:style-name="T109">LUDZKIE?</text:span><text:span text:style-name="T111"> </text:span><text:span text:style-name="T109">FORMY</text:span><text:span text:style-name="T111"> </text:span><text:span text:style-name="T109">I</text:span><text:span text:style-name="T110"> </text:span><text:span text:style-name="T109">FORMUŁY</text:span><text:span text:style-name="T111"> </text:span><text:span text:style-name="T109">ODPOWIEDZI</text:span><text:span text:style-name="T111"> </text:span><text:span text:style-name="T109">NA</text:span><text:span text:style-name="T110"> </text:span><text:span text:style-name="T109">ANTROPOCEN</text:span></text:p>
      <text:p text:style-name="P83"/>
      <text:p text:style-name="P115"><text:span text:style-name="T22">numerem. Formuła tematyczna, która pozornie sytuuje się poza horyzontem zain- teresowania kulturoznawców, wydała nam się oferować możliwość otwarcia dys- kusji wokół antropocenu na mniej oczywiste aspekty. Jak słusznie zauważa moja redakcyjna koleżanka [E.T.-R.], można byłoby właściwie w ten sposób wyznaczyć granice odrębnej dyscypliny – gdyby nie to, że refleksja, do jakiej prowokuje, jest <text:s text:c="2"/>z</text:span><text:span text:style-name="T48"> </text:span><text:span text:style-name="T22">gruntu</text:span><text:span text:style-name="T45"> </text:span><text:span text:style-name="T22">inter-</text:span><text:span text:style-name="T48"> </text:span><text:span text:style-name="T22">i</text:span><text:span text:style-name="T45"> </text:span><text:span text:style-name="T22">transdyscyplinarna.</text:span><text:span text:style-name="T45"> </text:span><text:span text:style-name="T22">Choć</text:span><text:span text:style-name="T48"> </text:span><text:span text:style-name="T22">antropocen</text:span><text:span text:style-name="T45"> </text:span><text:span text:style-name="T22">pojawia</text:span><text:span text:style-name="T45"> </text:span><text:span text:style-name="T22">się</text:span><text:span text:style-name="T48"> </text:span><text:span text:style-name="T22">w</text:span><text:span text:style-name="T112"> </text:span><text:span text:style-name="T22">przysyłanych</text:span><text:span text:style-name="T45"> </text:span><text:span text:style-name="T22">do redakcji propozycjach nader często, to jednak równie widoczne wydaje się pewne przesilenie i zmęczenie materiału. Być może to zresztą naturalne, zważywszy na mnogość</text:span><text:span text:style-name="T44"> </text:span><text:span text:style-name="T22">i</text:span><text:span text:style-name="T46"> </text:span><text:span text:style-name="T22">dotkliwość</text:span><text:span text:style-name="T44"> </text:span><text:span text:style-name="T22">kryzysów,</text:span><text:span text:style-name="T46"> </text:span><text:span text:style-name="T22">które</text:span><text:span text:style-name="T44"> </text:span><text:span text:style-name="T22">ewokuje.</text:span><text:span text:style-name="T46"> </text:span><text:span text:style-name="T22">Często</text:span><text:span text:style-name="T46"> </text:span><text:span text:style-name="T22">powtarzalny</text:span><text:span text:style-name="T44"> </text:span><text:span text:style-name="T22">i</text:span><text:span text:style-name="T44"> </text:span><text:span text:style-name="T22">przewidywal- ny katalog nazwisk, tytułów, tematów i pytań, jakie oferuje rosnąca w zawrotnym tempie</text:span><text:span text:style-name="T46"> </text:span><text:span text:style-name="T22">literatura</text:span><text:span text:style-name="T46"> </text:span><text:span text:style-name="T22">przedmiotu,</text:span><text:span text:style-name="T46"> </text:span><text:span text:style-name="T22">kazał</text:span><text:span text:style-name="T46"> </text:span><text:span text:style-name="T22">nam</text:span><text:span text:style-name="T46"> </text:span><text:span text:style-name="T22">podjąć</text:span><text:span text:style-name="T46"> </text:span><text:span text:style-name="T22">ryzyko</text:span><text:span text:style-name="T46"> </text:span><text:span text:style-name="T22">i</text:span><text:span text:style-name="T44"> </text:span><text:span text:style-name="T22">wyjść</text:span><text:span text:style-name="T46"> </text:span><text:span text:style-name="T22">na</text:span><text:span text:style-name="T46"> </text:span><text:span text:style-name="T22">spotkanie</text:span><text:span text:style-name="T46"> </text:span><text:span text:style-name="T22">refleksji w</text:span><text:span text:style-name="T122"> </text:span><text:span text:style-name="T22">obszarze,</text:span><text:span text:style-name="T122"> </text:span><text:span text:style-name="T22">którym</text:span><text:span text:style-name="T122"> </text:span><text:span text:style-name="T22">kulturoznawcy</text:span><text:span text:style-name="T122"> </text:span><text:span text:style-name="T22">czasem</text:span><text:span text:style-name="T122"> </text:span><text:span text:style-name="T22">wydają</text:span><text:span text:style-name="T122"> </text:span><text:span text:style-name="T22">się</text:span><text:span text:style-name="T122"> </text:span><text:span text:style-name="T22">gardzić</text:span><text:span text:style-name="T122"> </text:span><text:span text:style-name="T22">(o</text:span><text:span text:style-name="T122"> </text:span><text:span text:style-name="T22">ile</text:span><text:span text:style-name="T122"> </text:span><text:span text:style-name="T22">nie</text:span><text:span text:style-name="T122"> </text:span><text:span text:style-name="T22">są</text:span><text:span text:style-name="T122"> </text:span><text:span text:style-name="T22">zaangażo- wani w realizację projektów pozaakademickich). Jako redakcja byliśmy zwyczajnie ciekawi, jak sprawdzi się ten stosunkowo rzadko aktywowany interfejs i spotkanie dwóch dyscyplin, które i tak czasem wchodzą ze sobą w alians – często </text:span><text:span text:style-name="T25">udany, </text:span><text:span text:style-name="T22">jak cały szereg inicjatyw realizowanych „po sąsiedzku”, w Instytucie Kultury, na tym samym wydziale, który jest współwydawcą czasopisma. Przepływy są oczywiste <text:s text:c="4"/>i regularne; czasem to my stajemy za katedrą u „sąsiadów”, czasem studenci „stam- tąd” przychodzą do nas. W dotychczasowej praktyce były to bardzo ciekawe spot- kania: twórcze kolizje i inspirujące turbulencje. Zetknięcia dyscyplin – zupełnie jak w przyrodzie – oferują czasem intrygujący ekoton, czyli „efekt styku”, kiedy pogra- nicza dwóch ekosystemów prowadzą do ukształtowania swoistej strefy pośredniej, wytwarzającej zazwyczaj strefy bogate w bioróżnorodność.</text:span></text:p>
      <text:p text:style-name="P117"><text:span text:style-name="T22">Najbardziej owocna zmiana perspektywy pojawia się chyba </text:span><text:span text:style-name="T25">wtedy, </text:span><text:span text:style-name="T22">kiedy w</text:span><text:span text:style-name="T123"> </text:span><text:span text:style-name="T22">wy-</text:span></text:p>
      <text:p text:style-name="P116"><text:span text:style-name="T22">niku tego „efektu styku” zaczynamy inaczej zadawać pytania i zmieniać ramy od- niesienia. A co, jeśli opisana przez Annę Lowenhaupt </text:span><text:span text:style-name="T25">Tsing </text:span><text:span text:style-name="T22">w jej znanej książce</text:span><text:span text:style-name="T43">11 </text:span><text:span text:style-name="T22">sieć hodowców i odbiorców gąski sosnowej (</text:span><text:span text:style-name="T101">Tricholoma matsutake</text:span><text:span text:style-name="T22">) jest strukturą (współ)zarządzaną przez same grzyby? Czy można wykorzystać wiedzę o organi- zacjach do zarządzania rozległymi narracjami? Choć namysł narratologiczny wciąż dostarcza interesujących ścieżek refleksji nad antropocenem</text:span><text:span text:style-name="T43">12</text:span><text:span text:style-name="T22">, wykraczających poza obszar badań literaturoznawczych, to jednak najwyraźniej analizy dyskursywne przestają wystarczać w świecie wypełnionym semiotyczno-materialnymi hybryda- mi. </text:span><text:span text:style-name="T25">Takim </text:span><text:span text:style-name="T22">transdyscyplinarnym wykorzystaniem narracji, opowiadania (rozróżniam w ten sposób </text:span><text:span text:style-name="T101">narrative </text:span><text:span text:style-name="T22">od </text:span><text:span text:style-name="T101">storytelling</text:span><text:span text:style-name="T22">, ta druga kategoria ma mocniejszy zwią- <text:s text:c="2"/>zek</text:span><text:span text:style-name="T124"> </text:span><text:span text:style-name="T22">z</text:span><text:span text:style-name="T125"> </text:span><text:span text:style-name="T22">performatywnością</text:span><text:span text:style-name="T124"> </text:span><text:span text:style-name="T22">i</text:span><text:span text:style-name="T125"> </text:span><text:span text:style-name="T22">kolaboratywnością</text:span><text:span text:style-name="T124"> </text:span><text:span text:style-name="T22">form</text:span><text:span text:style-name="T125"> </text:span><text:span text:style-name="T22">wywodzących</text:span><text:span text:style-name="T124"> </text:span><text:span text:style-name="T22">się</text:span><text:span text:style-name="T125"> </text:span><text:span text:style-name="T22">z</text:span><text:span text:style-name="T125"> </text:span><text:span text:style-name="T22">tradycji</text:span></text:p>
      <text:p text:style-name="P78"><draw:line text:anchor-type="char" draw:z-index="26" draw:style-name="gr1" draw:text-style-name="P129" svg:x1="1.997cm" svg:y1="0.597cm" svg:x2="14.498cm" svg:y2="0.597cm"><text:p/></draw:line></text:p>
      <text:p text:style-name="P42"><text:span text:style-name="T52">11 </text:span><text:span text:style-name="T57">A. Lowenhaupt Tsing, </text:span><text:span text:style-name="T61">The Mushroom at the End of the World: On the Possibility of Life in Capitalist Ruins</text:span><text:span text:style-name="T57">, Princeton University Press, Princeton–Oxford 2015.</text:span></text:p>
      <text:p text:style-name="P46"><text:span text:style-name="T52">12 </text:span><text:span text:style-name="T57">Interesujących przykładów dostarczają propozycje Marca Caracciolo, będące wynikiem projektu </text:span><text:span text:style-name="T61">Narrating the Mesh: Ecology and the Non-Human in Contemporary Fiction and Oral Storytelling</text:span><text:span text:style-name="T57">, </text:span><text:span text:style-name="T76">por. <text:s/></text:span><text:span text:style-name="T57">M. Caracciolo, </text:span><text:span text:style-name="T61">Form, Science, and Narrative in the Anthropocene</text:span><text:span text:style-name="T57">, „Narrative” 2019, t. 27, <text:s text:c="3"/>nr 3; idem, </text:span><text:span text:style-name="T61">Narrating the Mesh: Form and Story in the Anthropocene</text:span><text:span text:style-name="T57">, University of Virginia Press, Charlottesville 2021.</text:span></text:p>
      <text:p text:style-name="P84"/>
      <text:p text:style-name="P105"><text:span text:style-name="T22">oralnych) i tropiczności zajmuje się niemal od początku swojej kariery naukowej Donna Haraway</text:span><text:span text:style-name="T43">13</text:span><text:span text:style-name="T22">. </text:span><text:span text:style-name="T44">Ten </text:span><text:span text:style-name="T22">wątek Haraway eksploruje konsekwentnie w swoich kolej- nych propozycjach teoretycznych, aż po najnowsze prace, gdzie zaburzanie granicy między rejestrem fikcjonalnym i badawczym przybierze formę fikcji czy też fabula- cji spekulatywnej, rozumianej jako działanie kolaboratywne i ucieleśnione, tworzo- ne</text:span><text:span text:style-name="T48"> </text:span><text:span text:style-name="T22">z</text:span><text:span text:style-name="T48"> </text:span><text:span text:style-name="T22">pozycji</text:span><text:span text:style-name="T48"> </text:span><text:span text:style-name="T22">dekolonizujących</text:span><text:span text:style-name="T45"> </text:span><text:span text:style-name="T22">i/lub</text:span><text:span text:style-name="T48"> </text:span><text:span text:style-name="T22">zdekolonizowanych.</text:span><text:span text:style-name="T24"> </text:span><text:span text:style-name="T22">Trudno</text:span><text:span text:style-name="T48"> </text:span><text:span text:style-name="T22">o</text:span><text:span text:style-name="T112"> </text:span><text:span text:style-name="T22">bardziej</text:span><text:span text:style-name="T48"> </text:span><text:span text:style-name="T22">wymow- ną figurę styku pozornie odległych obszarów (w której rezonują inne ambiwalentne, hybrydowe</text:span><text:span text:style-name="T99"> </text:span><text:span text:style-name="T22">i</text:span><text:span text:style-name="T23"> </text:span><text:span text:style-name="T22">„zanieczyszczone”</text:span><text:span text:style-name="T99"> </text:span><text:span text:style-name="T22">figury</text:span><text:span text:style-name="T23"> </text:span><text:span text:style-name="T22">cyborgiczne:</text:span><text:span text:style-name="T99"> </text:span><text:span text:style-name="T22">zmodyfikowane</text:span><text:span text:style-name="T23"> </text:span><text:span text:style-name="T22">nasiona,</text:span><text:span text:style-name="T99"> </text:span><text:span text:style-name="T22">myszy laboratoryjne, zautomatyzowana broń, Internet – a dzisiaj zapewne można byłoby do tego dodać po wielekroć zmilitaryzowane szczepionki na COVID-19) niż obraz, który Haraway przywołuje jako moment inicjacji w literaturę science fiction: zesta- wienie kuchennego timera w formie plastikowej kury (możliwej dzięki</text:span><text:span text:style-name="T126"> </text:span><text:span text:style-name="T22">przemysłowi chemicznemu i historii zegarów) z podobnym w kształcie cytrusem (który zaistniał dzięki pracom International Citrus Genom Consortium)</text:span><text:span text:style-name="T43">14</text:span><text:span text:style-name="T22">. W innym miejscu pisze, że „kontestacja tego, jak tego rodzaju obiekty i hybrydy są zestawiane i rozkładane, jest feministyczną praktyką technonaukową o krytycznym znaczeniu”</text:span><text:span text:style-name="T43">15</text:span><text:span text:style-name="T22">.</text:span></text:p>
      <text:p text:style-name="P118"><text:span text:style-name="T22">Czy istotnie, jak mówi Haraway w znakomitym dokumencie </text:span><text:span text:style-name="T101">Donna Haraway: Story</text:span><text:span text:style-name="T127"> </text:span><text:span text:style-name="T47">Telling</text:span><text:span text:style-name="T127"> </text:span><text:span text:style-name="T101">for</text:span><text:span text:style-name="T127"> </text:span><text:span text:style-name="T101">Earthly</text:span><text:span text:style-name="T127"> </text:span><text:span text:style-name="T101">Survival</text:span><text:span text:style-name="T127"> </text:span><text:span text:style-name="T22">(reż.</text:span><text:span text:style-name="T128"> </text:span><text:span text:style-name="T122">F.</text:span><text:span text:style-name="T129"> </text:span><text:span text:style-name="T25">Terranova,</text:span><text:span text:style-name="T128"> </text:span><text:span text:style-name="T22">2017),</text:span><text:span text:style-name="T128"> </text:span><text:span text:style-name="T22">nowe</text:span><text:span text:style-name="T128"> </text:span><text:span text:style-name="T22">opowieści</text:span><text:span text:style-name="T128"> </text:span><text:span text:style-name="T22">mogą</text:span><text:span text:style-name="T128"> </text:span><text:span text:style-name="T130">nam </text:span><text:span text:style-name="T22">pomóc</text:span><text:span text:style-name="T23"> </text:span><text:span text:style-name="T22">w</text:span><text:span text:style-name="T24"> </text:span><text:span text:style-name="T22">inicjowaniu</text:span><text:span text:style-name="T23"> </text:span><text:span text:style-name="T22">przebudowy</text:span><text:span text:style-name="T24"> </text:span><text:span text:style-name="T22">świata</text:span><text:span text:style-name="T23"> </text:span><text:span text:style-name="T22">w</text:span><text:span text:style-name="T24"> </text:span><text:span text:style-name="T22">kryzysach?</text:span><text:span text:style-name="T24"> </text:span><text:span text:style-name="T22">Jeśli</text:span><text:span text:style-name="T23"> </text:span><text:span text:style-name="T22">tak,</text:span><text:span text:style-name="T24"> </text:span><text:span text:style-name="T22">to</text:span><text:span text:style-name="T23"> </text:span><text:span text:style-name="T22">potrzebujemy</text:span><text:span text:style-name="T24"> </text:span><text:span text:style-name="T22">do tego owych nowych interfejsów i nowych </text:span><text:span text:style-name="T46">ekotonów, </text:span><text:span text:style-name="T22">bo powinny to być opowieści materialne</text:span><text:span text:style-name="T131"> </text:span><text:span text:style-name="T22">i</text:span><text:span text:style-name="T49"> </text:span><text:span text:style-name="T22">zmaterializowane;</text:span><text:span text:style-name="T131"> </text:span><text:span text:style-name="T22">zdolne</text:span><text:span text:style-name="T98"> </text:span><text:span text:style-name="T22">do</text:span><text:span text:style-name="T131"> </text:span><text:span text:style-name="T22">analizy</text:span><text:span text:style-name="T131"> </text:span><text:span text:style-name="T22">powiązań</text:span><text:span text:style-name="T131"> </text:span><text:span text:style-name="T22">strukturalnych,</text:span><text:span text:style-name="T131"> </text:span><text:span text:style-name="T22">ale</text:span><text:span text:style-name="T98"> </text:span><text:span text:style-name="T22">bliskie ciała (społecznego i indywidualnego) konkretu; praca wyobraźni nie może pomijać realnych i społecznie wytwarzanych nierówności i form dyskryminacji, podskórnie sączonych</text:span><text:span text:style-name="T27"> </text:span><text:span text:style-name="T22">w</text:span><text:span text:style-name="T122"> </text:span><text:span text:style-name="T22">tkankę</text:span><text:span text:style-name="T112"> </text:span><text:span text:style-name="T22">społeczną</text:span><text:span text:style-name="T27"> </text:span><text:span text:style-name="T22">także</text:span><text:span text:style-name="T112"> </text:span><text:span text:style-name="T22">za</text:span><text:span text:style-name="T122"> </text:span><text:span text:style-name="T22">sprawą</text:span><text:span text:style-name="T122"> </text:span><text:span text:style-name="T22">stosunkowo</text:span><text:span text:style-name="T27"> </text:span><text:span text:style-name="T22">nowych</text:span><text:span text:style-name="T122"> </text:span><text:span text:style-name="T22">sprawczości:</text:span><text:span text:style-name="T122"> </text:span><text:span text:style-name="T22">al- gorytmów</text:span><text:span text:style-name="T45"> </text:span><text:span text:style-name="T22">i</text:span><text:span text:style-name="T48"> </text:span><text:span text:style-name="T22">zautomatyzowanych</text:span><text:span text:style-name="T45"> </text:span><text:span text:style-name="T22">procedur</text:span><text:span text:style-name="T45"> </text:span><text:span text:style-name="T22">kapitalizmu</text:span><text:span text:style-name="T45"> </text:span><text:span text:style-name="T22">cyfrowego.</text:span><text:span text:style-name="T45"> </text:span><text:span text:style-name="T22">Czy</text:span><text:span text:style-name="T45"> </text:span><text:span text:style-name="T22">kryzys</text:span><text:span text:style-name="T45"> </text:span><text:span text:style-name="T22">może być szansą dla zarządzania, zbyt często opartego na swoistej formie przemocy dys- kursywnej? Jak może wyglądać zarządzanie w sytuacjach radykalnego „nie </text:span><text:span text:style-name="T130">wiem”, </text:span><text:span text:style-name="T22">w</text:span><text:span text:style-name="T23"> </text:span><text:span text:style-name="T22">jakich</text:span><text:span text:style-name="T24"> </text:span><text:span text:style-name="T22">coraz</text:span><text:span text:style-name="T23"> </text:span><text:span text:style-name="T22">częściej</text:span><text:span text:style-name="T24"> </text:span><text:span text:style-name="T22">jesteśmy</text:span><text:span text:style-name="T23"> </text:span><text:span text:style-name="T22">–</text:span><text:span text:style-name="T23"> </text:span><text:span text:style-name="T22">chcąc</text:span><text:span text:style-name="T24"> </text:span><text:span text:style-name="T22">nie</text:span><text:span text:style-name="T24"> </text:span><text:span text:style-name="T22">chcąc</text:span><text:span text:style-name="T23"> </text:span><text:span text:style-name="T22">–</text:span><text:span text:style-name="T24"> </text:span><text:span text:style-name="T22">zanurzeni</text:span><text:span text:style-name="T23"> </text:span><text:span text:style-name="T22">(i</text:span><text:span text:style-name="T24"> </text:span><text:span text:style-name="T22">tylko</text:span><text:span text:style-name="T24"> </text:span><text:span text:style-name="T22">z</text:span><text:span text:style-name="T99"> </text:span><text:span text:style-name="T22">przyzwycza- jenia, nonszalancji lub ignorancji </text:span><text:span text:style-name="T46">udajemy, </text:span><text:span text:style-name="T22">że jest wręcz przeciwnie)? </text:span><text:span text:style-name="T112">To </text:span><text:span text:style-name="T22">tylko</text:span><text:span text:style-name="T116"> </text:span><text:span text:style-name="T22">kilka</text:span></text:p>
      <text:p text:style-name="P70"/>
      <text:p text:style-name="P120"><draw:line text:anchor-type="char" draw:z-index="27" draw:style-name="gr1" draw:text-style-name="P129" svg:x1="1.997cm" svg:y1="0.549cm" svg:x2="14.498cm" svg:y2="0.549cm"><text:p/></draw:line></text:p>
      <text:p text:style-name="P19"><text:span text:style-name="T52">13 <text:s text:c="5"/></text:span><text:span text:style-name="T76">Warto </text:span><text:span text:style-name="T57">pamiętać, że jej rozprawa doktorska z 1972 roku poświęcona była metaforom w embriologii <text:s/>i biologii rozwoju i ukazała się jako książka w 1976 roku: D.J. </text:span><text:span text:style-name="T76">Haraway, </text:span><text:span text:style-name="T61">Crystal, Embryos, and Fields:</text:span><text:span text:style-name="T60"> </text:span><text:span text:style-name="T61">Metaphors</text:span><text:span text:style-name="T63"> </text:span><text:span text:style-name="T61">That</text:span><text:span text:style-name="T60"> </text:span><text:span text:style-name="T61">Shape</text:span><text:span text:style-name="T63"> </text:span><text:span text:style-name="T61">Embryos</text:span><text:span text:style-name="T57">,</text:span><text:span text:style-name="T59"> </text:span><text:span text:style-name="T57">North</text:span><text:span text:style-name="T79"> </text:span><text:span text:style-name="T57">Atlantic</text:span><text:span text:style-name="T59"> </text:span><text:span text:style-name="T57">Books,</text:span><text:span text:style-name="T64"> </text:span><text:span text:style-name="T57">Berkeley</text:span><text:span text:style-name="T59"> </text:span><text:span text:style-name="T57">2004.</text:span><text:span text:style-name="T64"> </text:span><text:span text:style-name="T57">Sama</text:span><text:span text:style-name="T59"> </text:span><text:span text:style-name="T57">mówi</text:span><text:span text:style-name="T64"> </text:span><text:span text:style-name="T57">o</text:span><text:span text:style-name="T64"> </text:span><text:span text:style-name="T57">swoim zajęciu</text:span><text:span text:style-name="T81"> </text:span><text:span text:style-name="T57">jako</text:span><text:span text:style-name="T82"> </text:span><text:span text:style-name="T57">o</text:span><text:span text:style-name="T81"> </text:span><text:span text:style-name="T57">„wielogatunkowym</text:span><text:span text:style-name="T82"> </text:span><text:span text:style-name="T57">snuciu</text:span><text:span text:style-name="T82"> </text:span><text:span text:style-name="T57">opowieści</text:span><text:span text:style-name="T82"> </text:span><text:span text:style-name="T57">w</text:span><text:span text:style-name="T81"> </text:span><text:span text:style-name="T57">rejestrze</text:span><text:span text:style-name="T82"> </text:span><text:span text:style-name="T57">feministycznym”</text:span><text:span text:style-name="T82"> </text:span><text:span text:style-name="T57">(eadem,</text:span><text:span text:style-name="T82"> </text:span><text:span text:style-name="T61">SF:</text:span><text:span text:style-name="T83"> </text:span><text:span text:style-name="T61">Science Fiction, Speculative Fabulation, String Figures, So Far</text:span><text:span text:style-name="T57">, „ADA: A Journal of Gender, New Media, and</text:span><text:span text:style-name="T84"> </text:span><text:span text:style-name="T57">Technology”</text:span><text:span text:style-name="T85"> </text:span><text:span text:style-name="T57">2013,</text:span><text:span text:style-name="T85"> </text:span><text:span text:style-name="T57">nr</text:span><text:span text:style-name="T85"> </text:span><text:span text:style-name="T57">3,</text:span><text:span text:style-name="T85"> </text:span><text:span text:style-name="T57">https://adanewmedia.org/2013/11/issue3-haraway/</text:span><text:span text:style-name="T86"> </text:span><text:span text:style-name="T57">[dostęp:</text:span><text:span text:style-name="T85"> </text:span><text:span text:style-name="T57">10.12.2020]; </text:span><text:span text:style-name="T76">por. </text:span><text:span text:style-name="T57">także: eadem, </text:span><text:span text:style-name="T61">SF: Spekulative Fabulation und String-Figuren</text:span><text:span text:style-name="T57">, 100 Notizien – 100 Gedanken No. 13, Haatje Cantz, Berlin 2013). Jej najnowsza odsłona to symopowieści i symbiografie będące wynikiem „pisania kompostowego” (eadem, </text:span><text:span text:style-name="T61">It Matters What Stories </text:span><text:span text:style-name="T87">Tell </text:span><text:span text:style-name="T61">Stories; It Matters Whose Stories </text:span><text:span text:style-name="T87">Tell </text:span><text:span text:style-name="T61">Stories</text:span><text:span text:style-name="T57">, „a/b: Auto/Biography Stories” 2019, t. 34, nr</text:span><text:span text:style-name="T89"> </text:span><text:span text:style-name="T57">3).</text:span></text:p>
      <text:p text:style-name="P35"><text:span text:style-name="T52">14 </text:span><text:span text:style-name="T57">Eadem, </text:span><text:span text:style-name="T61">SF: Science Fiction…</text:span><text:span text:style-name="T57">, op. cit.</text:span></text:p>
      <text:p text:style-name="P47"><text:soft-page-break/><text:span text:style-name="T52">15 </text:span><text:span text:style-name="T57">Eadem, </text:span><text:span text:style-name="T61">Modest_Witness@Second_Millennium. FemaleMan©_Meets_OncoMouse™. Feminism and Technoscience</text:span><text:span text:style-name="T57">, Routledge, New York–London 1997, s. 126. Tłum. A.N.</text:span></text:p>
      <text:p text:style-name="P85"/>
      <text:p text:style-name="P92"><text:span text:style-name="T22">pomysłów</text:span><text:span text:style-name="T45"> </text:span><text:span text:style-name="T22">na</text:span><text:span text:style-name="T44"> </text:span><text:span text:style-name="T22">dyskusje,</text:span><text:span text:style-name="T45"> </text:span><text:span text:style-name="T22">które</text:span><text:span text:style-name="T44"> </text:span><text:span text:style-name="T22">mogłyby</text:span><text:span text:style-name="T44"> </text:span><text:span text:style-name="T22">wyznaczyć</text:span><text:span text:style-name="T45"> </text:span><text:span text:style-name="T22">sylabus</text:span><text:span text:style-name="T44"> </text:span><text:span text:style-name="T22">niejednego</text:span><text:span text:style-name="T45"> </text:span><text:span text:style-name="T22">kursu</text:span><text:span text:style-name="T44"> </text:span><text:span text:style-name="T25">uniwer- </text:span><text:span text:style-name="T22">syteckiego.</text:span><text:span text:style-name="T128"> </text:span><text:span text:style-name="T22">Mamy</text:span><text:span text:style-name="T128"> </text:span><text:span text:style-name="T22">nadzieję,</text:span><text:span text:style-name="T128"> </text:span><text:span text:style-name="T22">że</text:span><text:span text:style-name="T132"> </text:span><text:span text:style-name="T22">otwieramy</text:span><text:span text:style-name="T128"> </text:span><text:span text:style-name="T22">właśnie</text:span><text:span text:style-name="T128"> </text:span><text:span text:style-name="T22">przestrzeń</text:span><text:span text:style-name="T128"> </text:span><text:span text:style-name="T22">takich</text:span><text:span text:style-name="T132"> </text:span><text:span text:style-name="T22">właśnie</text:span><text:span text:style-name="T128"> </text:span><text:span text:style-name="T22">dyskusji.</text:span></text:p>
      <text:p text:style-name="P121"/>
      <text:h text:style-name="Heading_20_1" text:outline-level="2"><text:span text:style-name="T22">Justyna Janik</text:span></text:h>
      <text:p text:style-name="P106"><text:span text:style-name="T22">Praca nad tym numerem była wyzwaniem nie tylko ze względu na jego interdyscy- plinarny</text:span><text:span text:style-name="T23"> </text:span><text:span text:style-name="T22">charakter,</text:span><text:span text:style-name="T23"> </text:span><text:span text:style-name="T22">a</text:span><text:span text:style-name="T23"> </text:span><text:span text:style-name="T22">więc</text:span><text:span text:style-name="T23"> </text:span><text:span text:style-name="T22">często</text:span><text:span text:style-name="T23"> </text:span><text:span text:style-name="T22">zupełnie</text:span><text:span text:style-name="T23"> </text:span><text:span text:style-name="T22">nowe,</text:span><text:span text:style-name="T23"> </text:span><text:span text:style-name="T22">wcześniej</text:span><text:span text:style-name="T23"> </text:span><text:span text:style-name="T22">mi</text:span><text:span text:style-name="T24"> </text:span><text:span text:style-name="T22">nieznane</text:span><text:span text:style-name="T23"> </text:span><text:span text:style-name="T22">metodologie, ale również etyczny wymiar postawionych w naszym Call for Papers pytań. Szcze- gólnie</text:span><text:span text:style-name="T45"> </text:span><text:span text:style-name="T22">w</text:span><text:span text:style-name="T44"> </text:span><text:span text:style-name="T22">momencie,</text:span><text:span text:style-name="T44"> </text:span><text:span text:style-name="T22">w</text:span><text:span text:style-name="T44"> </text:span><text:span text:style-name="T22">którym</text:span><text:span text:style-name="T44"> </text:span><text:span text:style-name="T22">czas</text:span><text:span text:style-name="T45"> </text:span><text:span text:style-name="T22">na</text:span><text:span text:style-name="T44"> </text:span><text:span text:style-name="T22">udowadnianie</text:span><text:span text:style-name="T44"> </text:span><text:span text:style-name="T22">konieczności</text:span><text:span text:style-name="T44"> </text:span><text:span text:style-name="T22">zmiany</text:span><text:span text:style-name="T44"> </text:span><text:span text:style-name="T22">podejścia w zarządzaniu (i nie tylko) już dawno minął. Bez interdyscyplinarnej perspektywy skierowanego na wypracowywanie nowego języka dialogu między różnymi byta- mi</text:span><text:span text:style-name="T24"> </text:span><text:span text:style-name="T22">–</text:span><text:span text:style-name="T24"> </text:span><text:span text:style-name="T22">organicznymi</text:span><text:span text:style-name="T24"> </text:span><text:span text:style-name="T22">i</text:span><text:span text:style-name="T24"> </text:span><text:span text:style-name="T22">nieorganicznymi</text:span><text:span text:style-name="T27"> </text:span><text:span text:style-name="T22">–</text:span><text:span text:style-name="T24"> </text:span><text:span text:style-name="T22">oraz</text:span><text:span text:style-name="T24"> </text:span><text:span text:style-name="T22">wprowadzanie</text:span><text:span text:style-name="T24"> </text:span><text:span text:style-name="T22">nowych</text:span><text:span text:style-name="T24"> </text:span><text:span text:style-name="T22">rozwiązań,</text:span><text:span text:style-name="T27"> </text:span><text:span text:style-name="T22">które mogą</text:span><text:span text:style-name="T122"> </text:span><text:span text:style-name="T22">potencjalnie</text:span><text:span text:style-name="T122"> </text:span><text:span text:style-name="T22">pomóc</text:span><text:span text:style-name="T122"> </text:span><text:span text:style-name="T22">w</text:span><text:span text:style-name="T112"> </text:span><text:span text:style-name="T22">kryzysie</text:span><text:span text:style-name="T122"> </text:span><text:span text:style-name="T22">klimatycznym,</text:span><text:span text:style-name="T122"> </text:span><text:span text:style-name="T22">trudno</text:span><text:span text:style-name="T122"> </text:span><text:span text:style-name="T22">nawet</text:span><text:span text:style-name="T122"> </text:span><text:span text:style-name="T22">mówić</text:span><text:span text:style-name="T122"> </text:span><text:span text:style-name="T22">o</text:span><text:span text:style-name="T122"> </text:span><text:span text:style-name="T22">budowa- niu</text:span><text:span text:style-name="T27"> </text:span><text:span text:style-name="T22">mostów</text:span><text:span text:style-name="T27"> </text:span><text:span text:style-name="T22">między</text:span><text:span text:style-name="T27"> </text:span><text:span text:style-name="T22">różnymi</text:span><text:span text:style-name="T122"> </text:span><text:span text:style-name="T22">dziedzinami</text:span><text:span text:style-name="T27"> </text:span><text:span text:style-name="T22">nauki.</text:span><text:span text:style-name="T27"> </text:span><text:span text:style-name="T22">Dlatego</text:span><text:span text:style-name="T27"> </text:span><text:span text:style-name="T22">niniejszy</text:span><text:span text:style-name="T122"> </text:span><text:span text:style-name="T22">numer</text:span><text:span text:style-name="T27"> </text:span><text:span text:style-name="T22">„Przeglądu Kulturoznawczego”, chociaż jest jedynie małą kroplą w morzu pytań dotyczących przyszłości planety i ludzkiej w niej obecności, jest według mnie kroplą potrzebną, ponieważ daje platformę dla tak potrzebnej</text:span><text:span text:style-name="T133"> </text:span><text:span text:style-name="T25">współpracy.</text:span></text:p>
      <text:p text:style-name="P122"><text:span text:style-name="T44">Teksty, </text:span><text:span text:style-name="T22">które nadeszły do naszej Redakcji, pochodziły z różnych dyscyplin – za- równo</text:span><text:span text:style-name="T122"> </text:span><text:span text:style-name="T22">z</text:span><text:span text:style-name="T122"> </text:span><text:span text:style-name="T22">obszaru</text:span><text:span text:style-name="T112"> </text:span><text:span text:style-name="T22">nauk</text:span><text:span text:style-name="T122"> </text:span><text:span text:style-name="T22">humanistycznych,</text:span><text:span text:style-name="T122"> </text:span><text:span text:style-name="T22">jak</text:span><text:span text:style-name="T112"> </text:span><text:span text:style-name="T22">i</text:span><text:span text:style-name="T122"> </text:span><text:span text:style-name="T22">społecznych</text:span><text:span text:style-name="T112"> </text:span><text:span text:style-name="T22">–</text:span><text:span text:style-name="T122"> </text:span><text:span text:style-name="T22">co</text:span><text:span text:style-name="T122"> </text:span><text:span text:style-name="T22">zauważyła</text:span><text:span text:style-name="T112"> </text:span><text:span text:style-name="T22">wcześniej </text:span><text:span text:style-name="T25">E.T.-R. </text:span><text:span text:style-name="T22">Różne spojrzenia, metody i metodologie, często bardzo od siebie odległe, stały się przyczyną długiej dyskusji redakcyjnej nad samymi artykułami. Odbicie owych dyskusji widać bezpośrednio w tym zbiorze, w którym obok siebie znajduje się artykuł Martyny Dziadek dotyczący sprawczości roślin i tego, jak życie ludzkie jest</text:span><text:span text:style-name="T98"> </text:span><text:span text:style-name="T22">z</text:span><text:span text:style-name="T119"> </text:span><text:span text:style-name="T22">nimi</text:span><text:span text:style-name="T119"> </text:span><text:span text:style-name="T22">nierozerwalnie</text:span><text:span text:style-name="T119"> </text:span><text:span text:style-name="T22">splecione,</text:span><text:span text:style-name="T119"> </text:span><text:span text:style-name="T22">oraz</text:span><text:span text:style-name="T98"> </text:span><text:span text:style-name="T22">propozycja</text:span><text:span text:style-name="T119"> </text:span><text:span text:style-name="T22">Moniki</text:span><text:span text:style-name="T119"> </text:span><text:span text:style-name="T22">Kostery</text:span><text:span text:style-name="T119"> </text:span><text:span text:style-name="T22">i</text:span><text:span text:style-name="T131"> </text:span><text:span text:style-name="T25">Tomasza</text:span><text:span text:style-name="T119"> </text:span><text:span text:style-name="T22">Lud- wickiego, będąca próbą wypracowania praktycznego narzędzia, które pozwoliłoby na</text:span><text:span text:style-name="T24"> </text:span><text:span text:style-name="T22">wprowadzenie</text:span><text:span text:style-name="T27"> </text:span><text:span text:style-name="T22">perspektywy</text:span><text:span text:style-name="T24"> </text:span><text:span text:style-name="T22">zarządzania</text:span><text:span text:style-name="T27"> </text:span><text:span text:style-name="T22">humanistycznego</text:span><text:span text:style-name="T24"> </text:span><text:span text:style-name="T22">bezpośrednio</text:span><text:span text:style-name="T27"> </text:span><text:span text:style-name="T22">w</text:span><text:span text:style-name="T27"> </text:span><text:span text:style-name="T22">obszar nauczania o zarządzaniu. Zestawienie tych dwóch tekstów pokazuje jeszcze jedną ważną zależność, która w publikacjach nieposiadających charakteru inter- i trans- dyscyplinarnego czasem zanika. Jest nią – z jednej strony – nierozerwalność teorii <text:s text:c="2"/>i praktyki, a z drugiej – umiejętność przełączenia się na myślenie o praktycznych rozwiązaniach przy wykorzystaniu krytyki istniejących już</text:span><text:span text:style-name="T48"> </text:span><text:span text:style-name="T22">procesów.</text:span></text:p>
      <text:p text:style-name="P119"><text:span text:style-name="T112">To </text:span><text:span text:style-name="T22">powiązanie wydaje się szczególnie istotne, gdy piszemy o zarządzaniu w cza- sach antropocenu. Tutaj teoretyczna krytyka oraz praktyczne rozwiązania pozwala- ją zmierzyć się, w mojej opinii, z jednym z największych ograniczeń zarządzania, czyli z jego schizofrenicznie antropocentrycznym charakterem. Zjawisko to cechuje się w tym przypadku nieustannym napięciem między konstruowaniem ludzkiej jed- nostki jako bytu, który posiada wystarczającą sprawczość, by zmienić otaczającą <text:s/>go rzeczywistość, a uwikłaniem tego samego bytu w różnorodne procesy związane z komunikacją, rozwojem, wzrostem efektywności. Człowiek w organizacji zawsze </text:span><text:soft-page-break/><text:span text:style-name="T22">podlega pewnym schematom i hierarchiom, którym ma się podporządkować. I choć z</text:span><text:span text:style-name="T134"> </text:span><text:span text:style-name="T22">jednej</text:span><text:span text:style-name="T134"> </text:span><text:span text:style-name="T22">strony</text:span><text:span text:style-name="T134"> </text:span><text:span text:style-name="T22">można</text:span><text:span text:style-name="T134"> </text:span><text:span text:style-name="T22">to</text:span><text:span text:style-name="T135"> </text:span><text:span text:style-name="T22">odczytać</text:span><text:span text:style-name="T134"> </text:span><text:span text:style-name="T22">w</text:span><text:span text:style-name="T134"> </text:span><text:span text:style-name="T22">kontekście</text:span><text:span text:style-name="T134"> </text:span><text:span text:style-name="T22">pozbawienia</text:span><text:span text:style-name="T134"> </text:span><text:span text:style-name="T22">go</text:span><text:span text:style-name="T135"> </text:span><text:span text:style-name="T22">podmiotowości</text:span></text:p>
      <text:p text:style-name="P86"><draw:frame draw:style-name="fr1" text:anchor-type="char" svg:x="0.785cm" svg:y="2.663cm" svg:width="0.633cm" svg:height="2.681cm" draw:z-index="32"><draw:text-box><text:p text:style-name="P5"><text:span text:style-name="T13">W KRĘGU IDEI</text:span><text:span text:style-name="T14"> </text:span><text:span text:style-name="T136"></text:span></text:p></draw:text-box></draw:frame></text:p>
      <text:p text:style-name="P99"><text:span text:style-name="T22">przez zmianę jego ludzkiej natury na dane gospodarcze, to jednak przede wszyst- kim takie podejście odwraca uwagę od roli człowieka w stworzeniu tych </text:span><text:span text:style-name="T25">systemów. </text:span><text:span text:style-name="T22">Używanie takich sformułowań jak „wielkie korporacje” zwraca wprawdzie uwagę na kompleksowość kapitalistycznych struktur, ale ich działanie zostaje w pewnym sensie pozbawione ludzkiej twarzy. Przez to łatwiej jest zrzucić winę za stan świata na konsumentów, odsuwając w ten sposób od siebie odpowiedzialność za produkcję i</text:span><text:span text:style-name="T116"> </text:span><text:span text:style-name="T22">utrwalanie</text:span><text:span text:style-name="T137"> </text:span><text:span text:style-name="T22">destrukcyjnych</text:span><text:span text:style-name="T137"> </text:span><text:span text:style-name="T22">dla</text:span><text:span text:style-name="T137"> </text:span><text:span text:style-name="T22">planety</text:span><text:span text:style-name="T116"> </text:span><text:span text:style-name="T22">zachowań.</text:span><text:span text:style-name="T116"> </text:span><text:span text:style-name="T22">Możliwością,</text:span><text:span text:style-name="T137"> </text:span><text:span text:style-name="T22">a</text:span><text:span text:style-name="T137"> </text:span><text:span text:style-name="T22">raczej</text:span><text:span text:style-name="T116"> </text:span><text:span text:style-name="T22">wyzwaniem, jakiego należy się podjąć w zarządzaniu, by przynajmniej w pewnym stopniu móc spowolnić skutki </text:span><text:span text:style-name="T46">tzw. </text:span><text:span text:style-name="T22">wielkiego przyspieszenia, jest całkowita transformacja sposo- bów myślenia, która nie generalizuje doświadczeń jednostki i paradoksalnie przy- wraca bardziej empatyczny charakter językowi komunikacji. W ten sposób nie</text:span><text:span text:style-name="T138"> </text:span><text:span text:style-name="T22">tylko możliwe będzie stworzenie bardziej inkluzywnej rzeczywistości społecznej, która bierze pod uwagę wszystkich jej mieszkańców – organicznych i nieorganicznych – ale również ukierunkowanie procesów związanych ze wzrostem i efektywnością <text:s/>nie tyle na ciągły i nieskończony rozwój, ile na harmonijne współdziałanie. Dzięki temu człowiek nie tylko ma świadomość swojej odpowiedzialności (</text:span><text:span text:style-name="T101">responsibili­ ty</text:span><text:span text:style-name="T22">)</text:span><text:span text:style-name="T50"> </text:span><text:span text:style-name="T22">i</text:span><text:span text:style-name="T51"> </text:span><text:span text:style-name="T22">miejsca</text:span><text:span text:style-name="T50"> </text:span><text:span text:style-name="T22">w</text:span><text:span text:style-name="T50"> </text:span><text:span text:style-name="T22">świecie,</text:span><text:span text:style-name="T139"> </text:span><text:span text:style-name="T22">ale</text:span><text:span text:style-name="T51"> </text:span><text:span text:style-name="T22">również</text:span><text:span text:style-name="T51"> </text:span><text:span text:style-name="T22">może</text:span><text:span text:style-name="T51"> </text:span><text:span text:style-name="T22">odkryć,</text:span><text:span text:style-name="T50"> </text:span><text:span text:style-name="T22">że</text:span><text:span text:style-name="T51"> </text:span><text:span text:style-name="T22">jest</text:span><text:span text:style-name="T51"> </text:span><text:span text:style-name="T22">również</text:span><text:span text:style-name="T51"> </text:span><text:span text:style-name="T101">response-able</text:span><text:span text:style-name="T22">.</text:span></text:p>
      <text:p text:style-name="P74"/>
      <text:h text:style-name="P12" text:outline-level="2"><text:span text:style-name="T22">Michał Pałasz</text:span></text:h>
      <text:p text:style-name="P107"><text:span text:style-name="T44">To, </text:span><text:span text:style-name="T22">w jaki sposób my – ludzie – organizujemy świat, jest współwinne kłębowiska kryzysów antropocenu</text:span><text:span text:style-name="T43">16</text:span><text:span text:style-name="T22">. </text:span><text:span text:style-name="T112">Ta </text:span><text:span text:style-name="T22">antropocentryczna, wybrzmiewająca przeświadczeniem o hipersprawczości </text:span><text:span text:style-name="T101">homo sapiens </text:span><text:span text:style-name="T22">teza jest jednocześnie antropoperyferyczna: kłę- bowisko kryzysów nie było bowiem nigdy naszym, nas – ludzi, celem, a wynika <text:s text:c="4"/>z upartego nieuwzględniania hipersprawczości aktorów pozaludzkich – nieważne, jakimi murami będziemy oddzielać od siebie naturę i kulturę, rzeczywistość i język, przyrodę i społeczeństwo – współorganizujących z nami naszą ludzko-pozaludzką rzeczywistość. W sytuacji, w której my – ludzie stoimy na skraju przepaści w ob- liczu dominującego z naszej perspektywy kryzysu antropocenu, którym jest kryzys klimatyczno-ekologiczny</text:span><text:span text:style-name="T43">17</text:span><text:span text:style-name="T22">, dalsze działanie w trybie </text:span><text:span text:style-name="T101">business as usual</text:span><text:span text:style-name="T43">18</text:span><text:span text:style-name="T22">, a mówiąc wprost</text:span><text:span text:style-name="T45"> </text:span><text:span text:style-name="T22">–</text:span><text:span text:style-name="T45"> </text:span><text:span text:style-name="T22">dalsze</text:span><text:span text:style-name="T44"> </text:span><text:span text:style-name="T22">uprawianie</text:span><text:span text:style-name="T45"> </text:span><text:span text:style-name="T22">zarządzania</text:span><text:span text:style-name="T45"> </text:span><text:span text:style-name="T22">w</text:span><text:span text:style-name="T44"> </text:span><text:span text:style-name="T22">służbie</text:span><text:span text:style-name="T45"> </text:span><text:span text:style-name="T22">kapitalizmu,</text:span><text:span text:style-name="T45"> </text:span><text:span text:style-name="T22">to</text:span><text:span text:style-name="T44"> </text:span><text:span text:style-name="T22">nie</text:span><text:span text:style-name="T45"> </text:span><text:span text:style-name="T22">tylko</text:span><text:span text:style-name="T44"> </text:span><text:span text:style-name="T22">samobój-</text:span></text:p>
      <text:p text:style-name="P123"><draw:line text:anchor-type="char" draw:z-index="28" draw:style-name="gr1" draw:text-style-name="P129" svg:x1="1.997cm" svg:y1="0.493cm" svg:x2="14.498cm" svg:y2="0.493cm"><text:p/></draw:line></text:p>
      <text:p text:style-name="P42"><text:span text:style-name="T52">16 </text:span><text:span text:style-name="T57">Chodzi tu o kryzysy wygenerowane przez człowieka (przede wszystkim przez osoby i grupy uprzy- wilejowane), wielostronnie i w sposób nieoczywisty powiązane, w które sam jest głęboko uwikła- </text:span><text:span text:style-name="T88">ny, </text:span><text:span text:style-name="T57">a których nawet pobieżne omówienie prosi się o osobne opracowanie, dlatego w tym miejscu ograniczę się do podania ich otwartego katalogu: kryzys klimatyczny, ekologiczny, gospodarczy, demokracji,</text:span><text:span text:style-name="T59"> </text:span><text:span text:style-name="T57">demograficzny,</text:span><text:span text:style-name="T59"> </text:span><text:span text:style-name="T57">kulturowy,</text:span><text:span text:style-name="T59"> </text:span><text:span text:style-name="T57">społeczny</text:span><text:span text:style-name="T59"> </text:span><text:span text:style-name="T57">(nierówności),</text:span><text:span text:style-name="T59"> </text:span><text:span text:style-name="T57">migracyjny,</text:span><text:span text:style-name="T59"> </text:span><text:span text:style-name="T57">zdrowotny</text:span><text:span text:style-name="T90"> </text:span><text:span text:style-name="T57">(pandemia COVID-19).</text:span></text:p>
      <text:p text:style-name="P24"><text:span text:style-name="T52">17 </text:span><text:span text:style-name="T57">W.J. Ripple, C. Wolf, T.M. Newsome and 15,369 scientist signatories from 184 countries, </text:span><text:span text:style-name="T61">World Scientists’ Warning to Humanity: A Second Notice</text:span><text:span text:style-name="T57">, „BioScience” 2017, t. 12, nr 67, s. 1026–1028.</text:span></text:p>
      <text:p text:style-name="P43"><text:span text:style-name="T52">18</text:span><text:span text:style-name="T55"> </text:span><text:span text:style-name="T57">„kontynuowanie modelu odpowiedzialnego za liczne kryzysy ekologiczne, z którymi mamy obecnie do</text:span><text:span text:style-name="T79"> </text:span><text:span text:style-name="T57">czynienia”</text:span><text:span text:style-name="T91"> </text:span><text:span text:style-name="T57">[tłum.</text:span><text:span text:style-name="T79"> </text:span><text:span text:style-name="T57">–</text:span><text:span text:style-name="T91"> </text:span><text:span text:style-name="T88">M.P.],</text:span><text:span text:style-name="T79"> </text:span><text:span text:style-name="T57">Ch.</text:span><text:span text:style-name="T93"> </text:span><text:span text:style-name="T95">Wright</text:span><text:span text:style-name="T91"> </text:span><text:span text:style-name="T57">et</text:span><text:span text:style-name="T91"> </text:span><text:span text:style-name="T57">al.,</text:span><text:span text:style-name="T91"> </text:span><text:span text:style-name="T61">Organizing</text:span><text:span text:style-name="T80"> </text:span><text:span text:style-name="T61">in</text:span><text:span text:style-name="T92"> </text:span><text:span text:style-name="T61">the</text:span><text:span text:style-name="T94"> </text:span><text:span text:style-name="T61">Anthropocene</text:span><text:span text:style-name="T57">,</text:span><text:span text:style-name="T91"> </text:span><text:span text:style-name="T57">„Organization”</text:span><text:span text:style-name="T91"> </text:span><text:soft-page-break/><text:span text:style-name="T57">2018, t. 25, nr 4, s. 460.</text:span></text:p>
      <text:p text:style-name="P87"/>
      <text:p text:style-name="P124"><draw:frame draw:style-name="fr3" text:anchor-type="char" svg:x="14.944cm" svg:y="0.215cm" svg:width="0.633cm" svg:height="2.685cm" draw:z-index="33"><draw:text-box><text:list xml:id="list3424789807" text:style-name="WWNum2"><text:list-item><text:p text:style-name="P7"><text:span text:style-name="T12">W</text:span><text:span text:style-name="T15"> </text:span><text:span text:style-name="T12">KRĘGU</text:span><text:span text:style-name="T16">IDEI</text:span></text:p></text:list-item></text:list></draw:text-box></draw:frame><text:span text:style-name="T22">stwo, ale też ekobójstwo i zbrodnia przeciw planecie</text:span><text:span text:style-name="T43">19</text:span><text:span text:style-name="T22">. W tej sytuacji każde współ- czesne działanie menedżerskie ma wymiar moralny. Z tych powodów oraz z uwagi na swą dominującą pozycję drapieżna – neoliberalna, skoncentrowana na zysku, sku- teczności, efektywności, realizacji celów za wszelką cenę – wersja zarządzania ze wszech miar godna jest zainteresowania tak humanistyki, jak np. przyrodoznawstwa: jej zmiana ma bowiem potencjał ratunkowy. Wiele z już istniejących propozycji re- form zarządzania, a także propozycje nowych i przykłady sensownego działania za- rządczego znaleźć można w niniejszym numerze „Przeglądu Kulturoznawczego”. Autorzy i autorki publikowanych tekstów zdecydowali się opuścić swe dyscy- plinarne wieże z kości słoniowych, wyjść poza nauki o sztuce, filozofię, socjologię, antropologię kulturową, kulturoznawstwo, literaturoznawstwo, zarządzanie i spotkać się na rozdrożu, a może bezdrożu. Tak właśnie pracowało się nad tym numerem: jak w laboratorium, jak przy awarii, w sytuacji pozbawionej rutyny, przy pionierskiej symulacji. Jak w gorącym momencie stapiania, odkształcania, rozpadu więzi, w któ-</text:span></text:p>
      <text:p text:style-name="P113"><text:span text:style-name="T22">rym zaczynają być one wyczuwalne i potencjalnie opisywalne</text:span><text:span text:style-name="T43">20</text:span><text:span text:style-name="T22">.</text:span></text:p>
      <text:p text:style-name="P95"><text:span text:style-name="T22">Dziękuję autorkom tekstów przyjętych, autorom tekstów odrzuconych, recen- zentom/recenzentkom, osobom tworzącym numer na wszystkich etapach, w imieniu swoim, ale przede wszystkim w imieniu:</text:span></text:p>
      <text:list xml:id="list206468658" text:style-name="WWNum3">
        <text:list-item>
          <text:p text:style-name="P17"><text:span text:style-name="T28">nas sfrustrowanych, świadomych kłębowiska kryzysów</text:span><text:span text:style-name="T32"> </text:span><text:span text:style-name="T28">antropocenu;</text:span></text:p>
        </text:list-item>
        <text:list-item>
          <text:p text:style-name="P15"><text:span text:style-name="T28">nas</text:span><text:span text:style-name="T33"> </text:span><text:span text:style-name="T28">z</text:span><text:span text:style-name="T33"> </text:span><text:span text:style-name="T28">przyszłości,</text:span><text:span text:style-name="T33"> </text:span><text:span text:style-name="T28">którzy</text:span><text:span text:style-name="T33"> </text:span><text:span text:style-name="T28">być</text:span><text:span text:style-name="T33"> </text:span><text:span text:style-name="T28">może</text:span><text:span text:style-name="T34"> </text:span><text:span text:style-name="T28">nie</text:span><text:span text:style-name="T33"> </text:span><text:span text:style-name="T28">uznają</text:span><text:span text:style-name="T33"> </text:span><text:span text:style-name="T28">tego</text:span><text:span text:style-name="T33"> </text:span><text:span text:style-name="T28">numeru</text:span><text:span text:style-name="T33"> </text:span><text:span text:style-name="T28">za</text:span><text:span text:style-name="T34"> </text:span><text:span text:style-name="T28">trwonienie</text:span><text:span text:style-name="T33"> </text:span><text:span text:style-name="T35">ener- </text:span><text:span text:style-name="T28">gii w czasach, w których zamiast badać i pisać, „trzeba działać” – wierzę, <text:s text:c="2"/>że „zmiana poznawcza (poziom epistemologiczny) to zmiana kształtu świata (poziom ontologiczny)”</text:span><text:span text:style-name="T43">21</text:span><text:span text:style-name="T28">;</text:span></text:p>
        </text:list-item>
        <text:list-item>
          <text:p text:style-name="P16"><text:span text:style-name="T28">nas</text:span><text:span text:style-name="T36"> </text:span><text:span text:style-name="T28">pozaludzkich,</text:span><text:span text:style-name="T36"> </text:span><text:span text:style-name="T28">organicznych</text:span><text:span text:style-name="T37"> </text:span><text:span text:style-name="T28">i</text:span><text:span text:style-name="T36"> </text:span><text:span text:style-name="T28">nie,</text:span><text:span text:style-name="T36"> </text:span><text:span text:style-name="T28">którzy</text:span><text:span text:style-name="T38"> </text:span><text:span text:style-name="T28">uzyskaliśmy</text:span><text:span text:style-name="T38"> </text:span><text:span text:style-name="T28">w</text:span><text:span text:style-name="T37"> </text:span><text:span text:style-name="T28">tym</text:span><text:span text:style-name="T36"> </text:span><text:span text:style-name="T28">numerze</text:span><text:span text:style-name="T36"> </text:span><text:span text:style-name="T28">głos w</text:span><text:span text:style-name="T36"> </text:span><text:span text:style-name="T28">dziedzinie,</text:span><text:span text:style-name="T37"> </text:span><text:span text:style-name="T28">w</text:span><text:span text:style-name="T37"> </text:span><text:span text:style-name="T28">której</text:span><text:span text:style-name="T37"> </text:span><text:span text:style-name="T28">jesteśmy</text:span><text:span text:style-name="T37"> </text:span><text:span text:style-name="T28">być</text:span><text:span text:style-name="T37"> </text:span><text:span text:style-name="T28">może</text:span><text:span text:style-name="T37"> </text:span><text:span text:style-name="T28">najbardziej</text:span><text:span text:style-name="T37"> </text:span><text:span text:style-name="T28">wykluczani</text:span><text:span text:style-name="T37"> </text:span><text:span text:style-name="T28">i</text:span><text:span text:style-name="T33"> </text:span><text:span text:style-name="T28">instrumen- talizowani – w zarządzaniu (dzięki sojuszowi z</text:span><text:span text:style-name="T35"> </text:span><text:span text:style-name="T28">humanistyką).</text:span></text:p>
        </text:list-item>
      </text:list>
      <text:p text:style-name="P118"><text:span text:style-name="T22">Jeśli ratunek świata (ludzi) drzemie w posthumanizmie, pierwszym, i być może jedynym, co powinniśmy robić, to udzielać aktorom i aktorkom pozaludzkim gło- su, dopuszczać ich/je do debaty, jakkolwiek antropocentrycznie by to brzmiało. <text:s text:c="4"/>W gruncie rzeczy, w sposób zapośredniczony przez naukę, naukowców i naukow- czynie, byty pozaludzkie mówią do nas: przestańcie, zmieńcie kurs, to dla waszego dobra. Troszczą się o nas. </text:span><text:span text:style-name="T46">Tym, </text:span><text:span text:style-name="T22">co do nas należy, jest kontynuowanie translacji ich głosu,</text:span><text:span text:style-name="T114"> </text:span><text:span text:style-name="T22">i</text:span><text:span text:style-name="T114"> </text:span><text:span text:style-name="T22">tu</text:span><text:span text:style-name="T115"> </text:span><text:span text:style-name="T22">ogromna</text:span><text:span text:style-name="T114"> </text:span><text:span text:style-name="T22">rola</text:span><text:span text:style-name="T115"> </text:span><text:span text:style-name="T22">humanistyki,</text:span><text:span text:style-name="T114"> </text:span><text:span text:style-name="T22">nauk</text:span><text:span text:style-name="T114"> </text:span><text:span text:style-name="T22">i</text:span><text:span text:style-name="T115"> </text:span><text:span text:style-name="T22">działań</text:span><text:span text:style-name="T114"> </text:span><text:span text:style-name="T22">społecznych,</text:span><text:span text:style-name="T115"> </text:span><text:span text:style-name="T22">edukacyjnych,</text:span></text:p>
      <text:p text:style-name="P70"/>
      <text:p text:style-name="P102"><draw:line text:anchor-type="char" draw:z-index="29" draw:style-name="gr1" draw:text-style-name="P129" svg:x1="1.997cm" svg:y1="0.605cm" svg:x2="14.498cm" svg:y2="0.605cm"><text:p/></draw:line></text:p>
      <text:p text:style-name="P48"><text:span text:style-name="T52">19</text:span><text:span text:style-name="T56"> </text:span><text:span text:style-name="T57">O</text:span><text:span text:style-name="T79"> </text:span><text:span text:style-name="T57">staraniach</text:span><text:span text:style-name="T79"> </text:span><text:span text:style-name="T57">związanych</text:span><text:span text:style-name="T96"> </text:span><text:span text:style-name="T57">z</text:span><text:span text:style-name="T96"> </text:span><text:span text:style-name="T57">radykalną</text:span><text:span text:style-name="T79"> </text:span><text:span text:style-name="T57">penalizacją</text:span><text:span text:style-name="T79"> </text:span><text:span text:style-name="T57">działań</text:span><text:span text:style-name="T96"> </text:span><text:span text:style-name="T57">przeciw</text:span><text:span text:style-name="T79"> </text:span><text:span text:style-name="T57">naturze</text:span><text:span text:style-name="T79"> </text:span><text:span text:style-name="T57">zob.</text:span><text:span text:style-name="T79"> </text:span><text:span text:style-name="T57">S.</text:span><text:span text:style-name="T85"> </text:span><text:span text:style-name="T65">Yeo,</text:span><text:span text:style-name="T79"> </text:span><text:span text:style-name="T61">Ecocide:</text:span><text:span text:style-name="T97"> </text:span><text:span text:style-name="T61">Should Killing Nature Be a Crime?</text:span><text:span text:style-name="T57">, BBC, </text:span><text:a xlink:type="simple" xlink:href="http://www.bbc.com/future/article/20201105-what-is-ecocide" text:style-name="ListLabel_20_37" text:visited-style-name="ListLabel_20_37"><text:span text:style-name="T57">https://www.bbc.com/future/article/20201105-what-is-ecocide</text:span></text:a><text:span text:style-name="T57"> (dostęp: 3.03.2021).</text:span></text:p>
      <text:p text:style-name="P44"><text:span text:style-name="T52">20 </text:span><text:span text:style-name="T57">Jak przy kontrowersji, idealnej sytuacji badawczej dla teorii aktora-sieci. B. Latour, </text:span><text:span text:style-name="T61">Reassembling <text:s/>the Social: An Introduction to Actor-Network Theory</text:span><text:span text:style-name="T57">, Oxford University Press, New </text:span><text:span text:style-name="T65">York <text:s/></text:span><text:span text:style-name="T57">2005, <text:s text:c="2"/>s. 80–82.</text:span></text:p>
      <text:p text:style-name="P49"><text:span text:style-name="T52">21 </text:span><text:span text:style-name="T57">K. Abriszewski, </text:span><text:span text:style-name="T61">Wszystko otwarte na nowo. Teoria Aktora-Sieci i filozofia kultury</text:span><text:span text:style-name="T57">, Wydawnictwo Naukowe Uniwersytetu Mikołaja Kopernika, Toruń 2010, s. 237.</text:span></text:p>
      <text:p text:style-name="P88"><draw:frame draw:style-name="fr1" text:anchor-type="char" svg:x="0.785cm" svg:y="2.663cm" svg:width="0.633cm" svg:height="2.681cm" draw:z-index="34"><draw:text-box><text:p text:style-name="P5"><text:span text:style-name="T13">W KRĘGU IDEI</text:span><text:span text:style-name="T14"> </text:span><text:span text:style-name="T136"></text:span></text:p></draw:text-box></draw:frame></text:p>
      <text:p text:style-name="P125"><text:span text:style-name="T22">politycznych, biznesowych, medialnych – chodzi o przetłumaczenie ich głosu na</text:span><text:span text:style-name="T140"> </text:span><text:span text:style-name="T44">na- </text:span><text:span text:style-name="T22">sze, nas – ludzi,</text:span><text:span text:style-name="T130"> </text:span><text:span text:style-name="T22">działania.</text:span></text:p>
      <text:p text:style-name="P51"><text:span text:style-name="T28">Pracując nad tym tekstem, jednocześnie przygotowywałem zajęcia w ramach ogólnouniwersyteckiego kursu </text:span><text:span text:style-name="T30">Wyzwania </text:span><text:span text:style-name="T39">dla demokracji w dobie zmian klimatycz­ nych: perspektywa interdyscyplinarna </text:span><text:span text:style-name="T28">na Uniwersytecie Jagiellońskim. Zmieniłem tytuł spotkania, które prowadzę jako reprezentant nauk o zarządzaniu z: </text:span><text:span text:style-name="T39">Zarządza­ nie w antropocenie. Jak oddalić widmo katastrofy </text:span><text:span text:style-name="T28">(20/2019) na: </text:span><text:span text:style-name="T39">(…) jak oddalać widmo katastrofy </text:span><text:span text:style-name="T28">(21/2020). Z drugiej strony 16 lutego 2021 roku Bill Gates wydał książkę </text:span><text:span text:style-name="T39">Jak ocalić świat od katastrofy klimatycznej. Rozwiązania, które już </text:span><text:span text:style-name="T30">mamy, zmiany, </text:span><text:span text:style-name="T39">których potrzebujemy</text:span><text:span text:style-name="T28">, zaś Noam Chomsky 22 lutego 2021 roku przekony- wał:</text:span><text:span text:style-name="T40"> </text:span><text:span text:style-name="T28">„Nie</text:span><text:span text:style-name="T32"> </text:span><text:span text:style-name="T28">jesteście</text:span><text:span text:style-name="T32"> </text:span><text:span text:style-name="T28">bezsilni…</text:span><text:span text:style-name="T40"> </text:span><text:span text:style-name="T28">możecie</text:span><text:span text:style-name="T32"> </text:span><text:span text:style-name="T28">dołączyć</text:span><text:span text:style-name="T32"> </text:span><text:span text:style-name="T28">do</text:span><text:span text:style-name="T40"> </text:span><text:span text:style-name="T28">Extinction</text:span><text:span text:style-name="T32"> </text:span><text:span text:style-name="T28">Rebellion,</text:span><text:span text:style-name="T32"> </text:span><text:span text:style-name="T28">brać</text:span><text:span text:style-name="T32"> </text:span><text:span text:style-name="T28">udział w ich działaniach. Zmusić ludzi u </text:span><text:span text:style-name="T29">władzy, </text:span><text:span text:style-name="T28">by robili, co do nich należy, albo się ich pozbyć”</text:span><text:span text:style-name="T43">22</text:span><text:span text:style-name="T28">.</text:span><text:span text:style-name="T41"> </text:span><text:span text:style-name="T28">Świadomość</text:span><text:span text:style-name="T42"> </text:span><text:span text:style-name="T28">zagrożeń,</text:span><text:span text:style-name="T42"> </text:span><text:span text:style-name="T28">zwłaszcza</text:span><text:span text:style-name="T42"> </text:span><text:span text:style-name="T28">związanych</text:span><text:span text:style-name="T42"> </text:span><text:span text:style-name="T28">z</text:span><text:span text:style-name="T42"> </text:span><text:span text:style-name="T28">kryzysem</text:span><text:span text:style-name="T41"> </text:span><text:span text:style-name="T28">klimatyczno-</text:span></text:p>
      <text:p text:style-name="P93"><text:span text:style-name="T22">-ekologicznym, rośnie. Wszelkie działania w tym kierunku mają sens, jeśli nie prak- tyczny, to przynajmniej etyczny. Czy rośnie poczucie sprawczości i sama spraw- czość? Chciałbym napisać, że niewykluczone.</text:span></text:p>
      <text:p text:style-name="P118"><text:span text:style-name="T22">Nie</text:span><text:span text:style-name="T23"> </text:span><text:span text:style-name="T22">wyobrażam</text:span><text:span text:style-name="T23"> </text:span><text:span text:style-name="T22">sobie</text:span><text:span text:style-name="T23"> </text:span><text:span text:style-name="T22">bardziej</text:span><text:span text:style-name="T23"> </text:span><text:span text:style-name="T22">wartościowego</text:span><text:span text:style-name="T23"> </text:span><text:span text:style-name="T22">zilustrowania</text:span><text:span text:style-name="T23"> </text:span><text:span text:style-name="T22">zarządzania</text:span><text:span text:style-name="T23"> </text:span><text:span text:style-name="T22">w</text:span><text:span text:style-name="T27"> </text:span><text:span text:style-name="T22">antro- pocenie niż ważnym dla mnie osobiście, namacalnie, przemyślanym, przedyskuto- wanym, mającym ambicje – i szanse – aplikacyjne przykładem. Otóż także podczas pracy nad tym tekstem doszło do wydarzenia lokalnego, eksperymentu, którego wy- nik może być, choćby lokalnie, jeśli nie kluczowy, to inspirujący. Osoby z inicjaty- wy klimatUJ przedstawiły władzom Uniwersytetu Jagiellońskiego petycję, w której domagają się przyjęcia przez uczelnię strategii klimatycznej</text:span><text:span text:style-name="T43">23</text:span><text:span text:style-name="T22">. Uczelnia ta należy do największych pracodawców w Małopolsce i wydaje się predestynowana do pionier- skiej misji ukazania praktyki zarządzania firmą w antropocenie lokalnie, a z uwagi na swą markę – przynajmniej na skalę krajową czy regionalną. W dokumencie wzy- wa się władze uniwersytetu m.in. do określenia ich stanowiska względem kryzysu klimatyczno-ekologicznego, podania daty osiągnięcia przez uczelnię neutralności węglowej,</text:span><text:span text:style-name="T98"> </text:span><text:span text:style-name="T22">stworzenia</text:span><text:span text:style-name="T98"> </text:span><text:span text:style-name="T22">eksperckich</text:span><text:span text:style-name="T98"> </text:span><text:span text:style-name="T22">grup</text:span><text:span text:style-name="T98"> </text:span><text:span text:style-name="T22">roboczych,</text:span><text:span text:style-name="T98"> </text:span><text:span text:style-name="T22">programów</text:span><text:span text:style-name="T98"> </text:span><text:span text:style-name="T22">grantowych</text:span><text:span text:style-name="T98"> </text:span><text:span text:style-name="T22">i</text:span><text:span text:style-name="T119"> </text:span><text:span text:style-name="T22">ogólno- uniwersyteckich inicjatyw edukacji klimatycznej, przeprowadzenia audytu </text:span><text:span text:style-name="T25">energe- </text:span><text:span text:style-name="T22">tycznego</text:span><text:span text:style-name="T45"> </text:span><text:span text:style-name="T22">i</text:span><text:span text:style-name="T44"> </text:span><text:span text:style-name="T22">zmniejszenia</text:span><text:span text:style-name="T44"> </text:span><text:span text:style-name="T22">zużycia</text:span><text:span text:style-name="T44"> </text:span><text:span text:style-name="T22">energii,</text:span><text:span text:style-name="T44"> </text:span><text:span text:style-name="T22">zmniejszenia</text:span><text:span text:style-name="T44"> </text:span><text:span text:style-name="T22">śladu</text:span><text:span text:style-name="T44"> </text:span><text:span text:style-name="T22">węglowego</text:span><text:span text:style-name="T44"> </text:span><text:span text:style-name="T22">związanego z</text:span><text:span text:style-name="T48"> </text:span><text:span text:style-name="T22">podróżami</text:span><text:span text:style-name="T45"> </text:span><text:span text:style-name="T22">pracowniczymi</text:span><text:span text:style-name="T48"> </text:span><text:span text:style-name="T22">i</text:span><text:span text:style-name="T44"> </text:span><text:span text:style-name="T22">studenckimi,</text:span><text:span text:style-name="T48"> </text:span><text:span text:style-name="T22">eliminacji</text:span><text:span text:style-name="T45"> </text:span><text:span text:style-name="T22">plastiku,</text:span><text:span text:style-name="T45"> </text:span><text:span text:style-name="T22">masowych</text:span><text:span text:style-name="T48"> </text:span><text:span text:style-name="T22">nasadzeń, a także do wprowadzenia zakazu sprzedaży mięsa wołowego oraz do wycofania się ze</text:span><text:span text:style-name="T24"> </text:span><text:span text:style-name="T22">współpracy</text:span><text:span text:style-name="T24"> </text:span><text:span text:style-name="T22">z</text:span><text:span text:style-name="T27"> </text:span><text:span text:style-name="T22">podmiotami,</text:span><text:span text:style-name="T24"> </text:span><text:span text:style-name="T22">których</text:span><text:span text:style-name="T24"> </text:span><text:span text:style-name="T22">działalność</text:span><text:span text:style-name="T24"> </text:span><text:span text:style-name="T22">pogłębia</text:span><text:span text:style-name="T27"> </text:span><text:span text:style-name="T22">kryzys</text:span><text:span text:style-name="T24"> </text:span><text:span text:style-name="T22">klimatyczny</text:span><text:span text:style-name="T24"> </text:span><text:span text:style-name="T22">i</text:span><text:span text:style-name="T27"> </text:span><text:span text:style-name="T22">eko- logiczny</text:span><text:span text:style-name="T43">24</text:span><text:span text:style-name="T22">.</text:span><text:span text:style-name="T137"> </text:span><text:span text:style-name="T22">W</text:span><text:span text:style-name="T141"> </text:span><text:span text:style-name="T22">odniesieniu</text:span><text:span text:style-name="T49"> </text:span><text:span text:style-name="T22">do</text:span><text:span text:style-name="T49"> </text:span><text:span text:style-name="T22">propozycji</text:span><text:span text:style-name="T49"> </text:span><text:span text:style-name="T22">zarządzania</text:span><text:span text:style-name="T49"> </text:span><text:span text:style-name="T22">w</text:span><text:span text:style-name="T49"> </text:span><text:span text:style-name="T22">antropocenie</text:span><text:span text:style-name="T118"> </text:span><text:span text:style-name="T22">opublikowanych</text:span></text:p>
      <text:p text:style-name="P126"><draw:line text:anchor-type="char" draw:z-index="30" draw:style-name="gr1" draw:text-style-name="P129" svg:x1="1.997cm" svg:y1="0.435cm" svg:x2="14.498cm" svg:y2="0.435cm"><text:p/></draw:line></text:p>
      <text:p text:style-name="P52"><text:span text:style-name="T52">22 </text:span><text:span text:style-name="T57">Extinction Rebellion, </text:span><text:span text:style-name="T61">You’re not powerless…</text:span><text:span text:style-name="T57">, Twitter, 2021, https://twitter.com/ExtinctionR/sta- tus/1365037365484392451 (dostęp: 25.02.2021), tłum. M.P.</text:span></text:p>
      <text:p text:style-name="P53"><text:span text:style-name="T53">23 </text:span><text:span text:style-name="T58">M. Kopiejka, </text:span><text:span text:style-name="T62">Społeczność akademicka UJ reaguje na kryzys klimatyczny</text:span><text:span text:style-name="T58">, Uniwersytet Ja- gielloński, 2021, </text:span><text:a xlink:type="simple" xlink:href="http://www.uj.edu.pl/wiadomosci/-/journal_content/56_INSTANCE_d82l" text:style-name="ListLabel_20_38" text:visited-style-name="ListLabel_20_38"><text:span text:style-name="T58">https://w</text:span></text:a><text:span text:style-name="T58">ww</text:span><text:a xlink:type="simple" xlink:href="http://www.uj.edu.pl/wiadomosci/-/journal_content/56_INSTANCE_d82l" text:style-name="ListLabel_20_38" text:visited-style-name="ListLabel_20_38"><text:span text:style-name="T58">.uj.edu.pl/wiadomosci/-/journal_content/56_INS</text:span></text:a><text:span text:style-name="T58">TAN</text:span><text:a xlink:type="simple" xlink:href="http://www.uj.edu.pl/wiadomosci/-/journal_content/56_INSTANCE_d82l" text:style-name="ListLabel_20_38" text:visited-style-name="ListLabel_20_38"><text:span text:style-name="T58">CE_d82l</text:span></text:a><text:span text:style-name="T58"> KZvhit4m/10172/147033691 (dostęp: 25.05.2021).</text:span></text:p>
      <text:p text:style-name="P28"><text:span text:style-name="T52">24 </text:span><text:span text:style-name="T57">KlimatUJ, </text:span><text:span text:style-name="T61">Petycja o przyjęcie Strategii Klimatycznej w Uniwersytecie Jagiellońskim</text:span><text:span text:style-name="T57">, MS Forms, </text:span><text:span text:style-name="T89">2020, https://forms.office.com/Pages/ResponsePage.aspx?id=6yYO676_0keekOvSQm2865szUGLv</text:span></text:p>
      <text:p text:style-name="P77"/>
      <text:p text:style-name="P32"><text:soft-page-break/><text:span text:style-name="T12">XVI<text:tab/></text:span><text:span text:style-name="T109">ZARZĄDZANIE</text:span><text:span text:style-name="T110"> </text:span><text:span text:style-name="T109">NIE</text:span><text:span text:style-name="T111"> </text:span><text:span text:style-name="T109">TYLKO</text:span><text:span text:style-name="T110"> </text:span><text:span text:style-name="T109">LUDZKIE?</text:span><text:span text:style-name="T111"> </text:span><text:span text:style-name="T109">FORMY</text:span><text:span text:style-name="T111"> </text:span><text:span text:style-name="T109">I</text:span><text:span text:style-name="T110"> </text:span><text:span text:style-name="T109">FORMUŁY</text:span><text:span text:style-name="T111"> </text:span><text:span text:style-name="T109">ODPOWIEDZI</text:span><text:span text:style-name="T111"> </text:span><text:span text:style-name="T109">NA</text:span><text:span text:style-name="T110"> </text:span><text:span text:style-name="T109">ANTROPOCEN</text:span></text:p>
      <text:p text:style-name="P89"/>
      <text:p text:style-name="P92"><draw:frame draw:style-name="fr3" text:anchor-type="char" svg:x="14.944cm" svg:y="0.215cm" svg:width="0.633cm" svg:height="2.685cm" draw:z-index="35"><draw:text-box><text:list xml:id="list2341815450" text:style-name="WWNum4"><text:list-item><text:p text:style-name="P8"><text:span text:style-name="T12">W</text:span><text:span text:style-name="T15"> </text:span><text:span text:style-name="T12">KRĘGU</text:span><text:span text:style-name="T16">IDEI</text:span></text:p></text:list-item></text:list></draw:text-box></draw:frame><text:span text:style-name="T22">w tym numerze „Przeglądu Kulturoznawczego” petycja klimatUJ jest propozycją niewielkich,</text:span><text:span text:style-name="T48"> </text:span><text:span text:style-name="T22">kosmetycznych</text:span><text:span text:style-name="T48"> </text:span><text:span text:style-name="T22">wręcz,</text:span><text:span text:style-name="T48"> </text:span><text:span text:style-name="T22">a</text:span><text:span text:style-name="T45"> </text:span><text:span text:style-name="T22">przez</text:span><text:span text:style-name="T48"> </text:span><text:span text:style-name="T22">to</text:span><text:span text:style-name="T48"> </text:span><text:span text:style-name="T22">w</text:span><text:span text:style-name="T48"> </text:span><text:span text:style-name="T22">stu</text:span><text:span text:style-name="T48"> </text:span><text:span text:style-name="T22">procentach</text:span><text:span text:style-name="T48"> </text:span><text:span text:style-name="T22">możliwych</text:span><text:span text:style-name="T48"> </text:span><text:span text:style-name="T22">do</text:span><text:span text:style-name="T48"> </text:span><text:span text:style-name="T22">wdro- żenia zmian. Obserwowanie działań, które będą jej skutkiem, wzbogaci bazę em- pirycznej wiedzy o lokalnych uwarunkowaniach zarządzania w antropocenie. O ile działania takie będą miały miejsce.</text:span></text:p>
      <text:p text:style-name="P119"><text:span text:style-name="T22">Możliwości zarządzania w antropocenie są nieograniczone. Przyparci do ściany, jesteśmy zmuszeni do wymyślania – organizowania świata na nowo (a może po sta- remu). Jednocześnie ograniczenia zarządzania w antropocenie – strukturalne, syste- mowe – mogą wydawać się nie do pokonania. W tej sprzeczności, w tej absolutnej polaryzacji wyobraźni i działania kryje się albo odpowiedź, albo otchłań.</text:span></text:p>
      <text:p text:style-name="P127"/>
      <text:h text:style-name="P9" text:outline-level="2"><text:span text:style-name="T22">Bibliografia</text:span></text:h>
      <text:p text:style-name="P54"><text:span text:style-name="T142">Abriszewski</text:span><text:span text:style-name="T143"> </text:span><text:span text:style-name="T142">K.,</text:span><text:span text:style-name="T143"> </text:span><text:span text:style-name="T145">Wszystko</text:span><text:span text:style-name="T144"> </text:span><text:span text:style-name="T145">otwarte</text:span><text:span text:style-name="T144"> </text:span><text:span text:style-name="T145">na</text:span><text:span text:style-name="T144"> </text:span><text:span text:style-name="T145">nowo.</text:span><text:span text:style-name="T144"> </text:span><text:span text:style-name="T146">Teoria</text:span><text:span text:style-name="T148"> </text:span><text:span text:style-name="T145">Aktora-Sieci</text:span><text:span text:style-name="T144"> </text:span><text:span text:style-name="T145">i</text:span><text:span text:style-name="T149"> </text:span><text:span text:style-name="T145">filozofia</text:span><text:span text:style-name="T144"> </text:span><text:span text:style-name="T145">kultury</text:span><text:span text:style-name="T142">,</text:span><text:span text:style-name="T151"> </text:span><text:span text:style-name="T142">Wydawnic- two Naukowe Uniwersytetu Mikołaja Kopernika, </text:span><text:span text:style-name="T147">Toruń</text:span><text:span text:style-name="T152"> </text:span><text:span text:style-name="T142">2010.</text:span></text:p>
      <text:p text:style-name="P55"><text:span text:style-name="T142">Barad K., </text:span><text:span text:style-name="T145">Meeting the Universe Halfway: Quantum Physics and the Entanglement of Matter and Meaning</text:span><text:span text:style-name="T142">, Duke University Press, Durham–London</text:span><text:span text:style-name="T153"> </text:span><text:span text:style-name="T142">2007.</text:span></text:p>
      <text:p text:style-name="P55"><text:span text:style-name="T142">Boyer D., </text:span><text:span text:style-name="T145">Energopolitics: Wind and Power in the Anthropocene</text:span><text:span text:style-name="T142">, Duke University Press, Dur- ham–London 2019.</text:span></text:p>
      <text:p text:style-name="P57"><text:span text:style-name="T142">Caracciolo M., </text:span><text:span text:style-name="T145">Form, Science, and Narrative in the Anthropocene</text:span><text:span text:style-name="T142">, „Narrative” 2019, t. 27, nr 3.</text:span></text:p>
      <text:p text:style-name="P55"><text:span text:style-name="T142">Chwalczyk F., </text:span><text:span text:style-name="T145">Around the Anthropocene in Eighty Names – Considering the Urbanocene Proposition</text:span><text:span text:style-name="T142">, „Sustainability” 2020, nr 12.</text:span></text:p>
      <text:p text:style-name="P55"><text:span text:style-name="T142">Caracciolo M., </text:span><text:span text:style-name="T145">Narrating the Mesh: Form and Story in the Anthropocene</text:span><text:span text:style-name="T142">, University of Vir- ginia Press, Charlottesville 2021.</text:span></text:p>
      <text:p text:style-name="P55"><text:span text:style-name="T142">Haifa</text:span><text:span text:style-name="T154"> </text:span><text:span text:style-name="T142">Giraud</text:span><text:span text:style-name="T156"> </text:span><text:span text:style-name="T142">E.,</text:span><text:span text:style-name="T156"> </text:span><text:span text:style-name="T145">What</text:span><text:span text:style-name="T157"> </text:span><text:span text:style-name="T145">Comes</text:span><text:span text:style-name="T155"> </text:span><text:span text:style-name="T145">after</text:span><text:span text:style-name="T157"> </text:span><text:span text:style-name="T145">Entanglement?</text:span><text:span text:style-name="T144"> </text:span><text:span text:style-name="T145">Activism,</text:span><text:span text:style-name="T158"> </text:span><text:span text:style-name="T145">Anthropocentrism,</text:span><text:span text:style-name="T155"> </text:span><text:span text:style-name="T145">and</text:span><text:span text:style-name="T157"> </text:span><text:span text:style-name="T145">an</text:span><text:span text:style-name="T155"> </text:span><text:span text:style-name="T145">Ethics of Exclusion</text:span><text:span text:style-name="T142">, Duke University Press, Durham–London</text:span><text:span text:style-name="T153"> </text:span><text:span text:style-name="T142">2019.</text:span></text:p>
      <text:p text:style-name="P55"><text:span text:style-name="T142">Haraway D.J., </text:span><text:span text:style-name="T145">Crystal, Embryos, and Fields: Metaphors That Shape Embryos</text:span><text:span text:style-name="T142">, North Atlantic Books, Berkeley 2004.</text:span></text:p>
      <text:p text:style-name="P58"><text:span text:style-name="T142">Haraway D.J., </text:span><text:span text:style-name="T145">It Matters What Stories </text:span><text:span text:style-name="T159">Tell </text:span><text:span text:style-name="T145">Stories; It Matters Whose Stories </text:span><text:span text:style-name="T159">Tell </text:span><text:span text:style-name="T145">Stories</text:span><text:span text:style-name="T142">, „a/b: Auto/Biography Stories” 2019, t. 34, nr 3.</text:span></text:p>
      <text:p text:style-name="P36"><text:span text:style-name="T142">Haraway D.J., </text:span><text:span text:style-name="T145">Modest_Witness@Second_Millennium. FemaleMan©_Meets_OncoMouse™.</text:span></text:p>
      <text:p text:style-name="P59"><text:span text:style-name="T145">Feminism and Technoscience</text:span><text:span text:style-name="T142">, Routledge, New York–London 1997.</text:span></text:p>
      <text:p text:style-name="P45"><text:span text:style-name="T142">Haraway D.J., </text:span><text:span text:style-name="T145">SF: Science Fiction, Speculative Fabulation, String Figures, So Far</text:span><text:span text:style-name="T142">, „ADA: A Journal of Gender, New Media, and Technology” 2013, nr 3, https://adanewmedia. org/2013/11/issue3-haraway/ (dostęp:</text:span><text:span text:style-name="T161"> </text:span><text:span text:style-name="T142">10.12.2020).</text:span></text:p>
      <text:p text:style-name="P25"><text:span text:style-name="T142">Haraway</text:span><text:span text:style-name="T162"> </text:span><text:span text:style-name="T142">D.J.,</text:span><text:span text:style-name="T160"> </text:span><text:span text:style-name="T145">SF:</text:span><text:span text:style-name="T163"> </text:span><text:span text:style-name="T145">Spekulative</text:span><text:span text:style-name="T163"> </text:span><text:span text:style-name="T145">Fabulation</text:span><text:span text:style-name="T159"> </text:span><text:span text:style-name="T145">und</text:span><text:span text:style-name="T163"> </text:span><text:span text:style-name="T145">String-Figuren</text:span><text:span text:style-name="T142">,</text:span><text:span text:style-name="T162"> </text:span><text:span text:style-name="T142">100</text:span><text:span text:style-name="T162"> </text:span><text:span text:style-name="T142">Notizien</text:span><text:span text:style-name="T160"> </text:span><text:span text:style-name="T142">–</text:span><text:span text:style-name="T162"> </text:span><text:span text:style-name="T142">100</text:span><text:span text:style-name="T162"> </text:span><text:span text:style-name="T142">Gedanken No. 13, Haatje Cantz, Berlin</text:span><text:span text:style-name="T147"> </text:span><text:span text:style-name="T142">2013.</text:span></text:p>
      <text:p text:style-name="P61"><text:span text:style-name="T142">Haraway D.J., </text:span><text:span text:style-name="T145">Staying with the Trouble: Making Kin in the Chthulucene</text:span><text:span text:style-name="T142">, Duke University Press Books, Durham 2016.</text:span></text:p>
      <text:p text:style-name="P79"><draw:line text:anchor-type="char" draw:z-index="31" draw:style-name="gr1" draw:text-style-name="P129" svg:x1="1.997cm" svg:y1="0.253cm" svg:x2="14.498cm" svg:y2="0.253cm"><text:p/></draw:line></text:p>
      <text:p text:style-name="P41"><text:span text:style-name="T57">kHNGl3OSvfG6TvlUOU1SU1dISlZLRUpLRElENlVaNVhOU0U0Si4u</text:span><text:span text:style-name="T82"> </text:span><text:span text:style-name="T57">(dostęp:</text:span><text:span text:style-name="T93"> </text:span><text:span text:style-name="T57">3.03.2021).</text:span><text:span text:style-name="T93"> </text:span><text:span text:style-name="T57">Pełna wersja: </text:span><text:a xlink:type="simple" xlink:href="http://www.uj.edu.pl/documents/10172/146963257/Klimatuj_Petycja_2021.pdf/ce25650f-" text:style-name="ListLabel_20_37" text:visited-style-name="ListLabel_20_37"><text:span text:style-name="T57">https://www.uj.edu.pl/documents/10172/146963257/Klimatuj_Petycja_2021.pdf/ce25650f-</text:span></text:a><text:span text:style-name="T57"> 9c01-485b-b548-88cfe6b32065 (dostęp:</text:span><text:span text:style-name="T67"> </text:span><text:span text:style-name="T57">3.03.2021).</text:span></text:p>
      <text:p text:style-name="P103"><draw:frame draw:style-name="fr1" text:anchor-type="char" svg:x="0.785cm" svg:y="2.663cm" svg:width="0.633cm" svg:height="2.681cm" draw:z-index="36"><draw:text-box><text:p text:style-name="P5"><text:span text:style-name="T13">W KRĘGU IDEI</text:span><text:span text:style-name="T14"> </text:span><text:span text:style-name="T136"></text:span></text:p></draw:text-box></draw:frame></text:p>
      <text:p text:style-name="P63"><text:span text:style-name="T142">Keidl P.D., Melamed L., </text:span><text:span text:style-name="T145">Pandemic Media: Introduction</text:span><text:span text:style-name="T142">, Meson Press, [b.m.w.] 2020, https:// pandemicmedia.meson.press/chapters/pandemic-media-introduction/ (dostęp: 18.11.2020). Latour B., </text:span><text:span text:style-name="T145">Reassembling the Social: An Introduction to Actor-Network Theory</text:span><text:span text:style-name="T142">, Oxford Uni-</text:span></text:p>
      <text:p text:style-name="P60"><text:span text:style-name="T142">versity Press, New York 2005.</text:span></text:p>
      <text:p text:style-name="P56"><text:span text:style-name="T142">Lowenhaupt Tsing A., </text:span><text:span text:style-name="T145">The Mushroom at the End of the World: On the Possibility of Life in Capitalist Ruins</text:span><text:span text:style-name="T142">, Princeton University Press, Princeton–Oxford 2015.</text:span></text:p>
      <text:p text:style-name="P64"><text:span text:style-name="T142">Moore </text:span><text:span text:style-name="T164">J.W., </text:span><text:span text:style-name="T145">Anthropocenes &amp; the Capitalocene Alternative</text:span><text:span text:style-name="T142">, „Azimuth” 2017, nr 9.1. Rewers E., </text:span><text:span text:style-name="T145">Ucieczka (niespieszna) z urbanocenu</text:span><text:span text:style-name="T142">, „Przegląd Kulturoznawczy” 2019, nr 4. Ripple</text:span><text:span text:style-name="T165"> </text:span><text:span text:style-name="T164">W.J.,</text:span><text:span text:style-name="T165"> </text:span><text:span text:style-name="T164">Wolf</text:span><text:span text:style-name="T166"> </text:span><text:span text:style-name="T142">C.,</text:span><text:span text:style-name="T168"> </text:span><text:span text:style-name="T142">Newsome</text:span><text:span text:style-name="T165"> </text:span><text:span text:style-name="T164">T.M.</text:span><text:span text:style-name="T166"> </text:span><text:span text:style-name="T142">and</text:span><text:span text:style-name="T168"> </text:span><text:span text:style-name="T142">15,369</text:span><text:span text:style-name="T168"> </text:span><text:span text:style-name="T142">scientist</text:span><text:span text:style-name="T168"> </text:span><text:span text:style-name="T142">signatories</text:span><text:span text:style-name="T166"> </text:span><text:span text:style-name="T142">from</text:span><text:span text:style-name="T168"> </text:span><text:span text:style-name="T142">184</text:span><text:span text:style-name="T168"> </text:span><text:span text:style-name="T142">countries,</text:span></text:p>
      <text:p text:style-name="P65"><text:span text:style-name="T145">World Scientists’ Warning to Humanity: A Second Notice</text:span><text:span text:style-name="T142">, „BioScience” 2017, nr 67(12), s. 1026–1028.</text:span></text:p>
      <text:p text:style-name="P30"><text:span text:style-name="T142">Wright Ch. et al., </text:span><text:span text:style-name="T145">Organizing in the Anthropocene</text:span><text:span text:style-name="T142">, „Organization” 2018, nr 4(25), s. 455–471.</text:span></text:p>
      <text:p text:style-name="P70"/>
      <text:p text:style-name="P31"><text:span text:style-name="T21">Źródła internetowe</text:span></text:p>
      <text:p text:style-name="P26"><text:span text:style-name="T142">Extinction Rebellion, </text:span><text:span text:style-name="T159">You’re </text:span><text:span text:style-name="T145">not powerless…</text:span><text:span text:style-name="T142">, </text:span><text:span text:style-name="T164">Twitter, </text:span><text:span text:style-name="T142">2021, https://twitter.com/ExtinctionR/ status/1365037365484392451 (dostęp: 25.02.2021).</text:span></text:p>
      <text:p text:style-name="P62"><text:span text:style-name="T142">KlimatUJ, </text:span><text:span text:style-name="T145">Petycja o przyjęcie Strategii Klimatycznej w Uniwersytecie Jagiellońskim</text:span><text:span text:style-name="T142">, MS Forms, 2020, https://forms.office.com/Pages/ResponsePage.aspx?id=6yYO676_0keekOv SQm2865szUGLvkHNGl3OSvfG6TvlUOU1SU1dISlZLRUpLRElENlVaNVhOU0U0Si</text:span></text:p>
      <text:p text:style-name="P66"><text:span text:style-name="T142">4u</text:span><text:span text:style-name="T169"> </text:span><text:span text:style-name="T142">(dostęp:</text:span><text:span text:style-name="T169"> </text:span><text:span text:style-name="T142">3.03.2021).</text:span><text:span text:style-name="T169"> </text:span><text:span text:style-name="T142">Pełna</text:span><text:span text:style-name="T170"> </text:span><text:span text:style-name="T142">wersja:</text:span><text:span text:style-name="T169"> </text:span><text:a xlink:type="simple" xlink:href="http://www.uj.edu.pl/documents/10172/146963257/" text:style-name="ListLabel_20_39" text:visited-style-name="ListLabel_20_39"><text:span text:style-name="T142">https://www.uj.edu.pl/documents/10172/146963257/</text:span></text:a><text:span text:style-name="T161"> Klimatuj_Petycja_2021.pdf/ce25650f-9c01-485b-b548-88cfe6b32065</text:span><text:span text:style-name="T171"> </text:span><text:span text:style-name="T142">(dostęp:</text:span><text:span text:style-name="T172"> </text:span><text:span text:style-name="T142">3.03.2021).</text:span><text:span text:style-name="T161"> </text:span><text:span text:style-name="T142">Kopiejka</text:span><text:span text:style-name="T166"> </text:span><text:span text:style-name="T142">M.,</text:span><text:span text:style-name="T173"> </text:span><text:span text:style-name="T145">Społeczność</text:span><text:span text:style-name="T174"> </text:span><text:span text:style-name="T145">akademicka</text:span><text:span text:style-name="T167"> </text:span><text:span text:style-name="T145">UJ</text:span><text:span text:style-name="T167"> </text:span><text:span text:style-name="T145">reaguje</text:span><text:span text:style-name="T174"> </text:span><text:span text:style-name="T145">na</text:span><text:span text:style-name="T167"> </text:span><text:span text:style-name="T145">kryzys</text:span><text:span text:style-name="T174"> </text:span><text:span text:style-name="T145">klimatyczny</text:span><text:span text:style-name="T142">,</text:span><text:span text:style-name="T166"> </text:span><text:span text:style-name="T142">Uniwersytet</text:span><text:span text:style-name="T173"> </text:span><text:span text:style-name="T142">Ja- gielloński, 2021,</text:span><text:span text:style-name="T175"> </text:span><text:a xlink:type="simple" xlink:href="http://www.uj.edu.pl/wiadomosci/-/journal_content/56_INSTANCE_" text:style-name="ListLabel_20_39" text:visited-style-name="ListLabel_20_39"><text:span text:style-name="T142">https://www.uj.edu.pl/wiadomosci/-/journal_content/56_INST</text:span></text:a><text:span text:style-name="T142">ANCE_</text:span></text:p>
      <text:p text:style-name="P67"><text:span text:style-name="T142">d82lKZvhit4m/10172/147033691 (dostęp: 25.05.2021).</text:span></text:p>
      <text:p text:style-name="P37"><text:span text:style-name="T142">Projekt DrawnDown: https://drawdown.org/ (dostęp: 12.02.2021).</text:span></text:p>
      <text:p text:style-name="P68"><text:span text:style-name="T142">Roberts R., </text:span><text:span text:style-name="T145">Breakthrough in the Urbanocene: Cities and SMEs in the Spotlight</text:span><text:span text:style-name="T142">, „Medium”, 22.09.2017,https://medium.com/volans/breakthrough-in-the-urbanocene-cities-and-smes- in-the-spotlight-6ebf18e9dd06 (dostęp: 20.01.2021).</text:span></text:p>
      <text:p text:style-name="P50"><text:span text:style-name="T142">Sample A.V., Bixler P.R., </text:span><text:span text:style-name="T145">Forest Conservation and Management in the Anthropocene: Con­ ference Proceedings</text:span><text:span text:style-name="T142">, US Department of Agriculture, Forest Service. Rocky Mountain Research Station, Fort Collins, CO 2014, </text:span><text:a xlink:type="simple" xlink:href="http://www.fs.usda.gov/treesearch/pubs/46127" text:style-name="ListLabel_20_39" text:visited-style-name="ListLabel_20_39"><text:span text:style-name="T142">https://www.fs.usda.gov/treesearch/pubs/46127</text:span></text:a><text:span text:style-name="T142"> (dostęp: 12.01.2021).</text:span></text:p>
      <text:p text:style-name="P38"><text:span text:style-name="T142">Schlosberg D., </text:span><text:span text:style-name="T145">Environmental Management in the Anthropocene </text:span><text:span text:style-name="T142">[w:] T. Gabrielson, Ch. Hall,</text:span></text:p>
      <text:p text:style-name="P69"><text:span text:style-name="T142">J.M.</text:span><text:span text:style-name="T169"> </text:span><text:span text:style-name="T176">Meyer,</text:span><text:span text:style-name="T178"> </text:span><text:span text:style-name="T142">D.</text:span><text:span text:style-name="T178"> </text:span><text:span text:style-name="T142">Schlosberg</text:span><text:span text:style-name="T178"> </text:span><text:span text:style-name="T142">(red.),</text:span><text:span text:style-name="T180"> </text:span><text:span text:style-name="T145">The</text:span><text:span text:style-name="T179"> </text:span><text:span text:style-name="T177">Oxford</text:span><text:span text:style-name="T179"> </text:span><text:span text:style-name="T145">Handbook</text:span><text:span text:style-name="T179"> </text:span><text:span text:style-name="T145">of</text:span><text:span text:style-name="T179"> </text:span><text:span text:style-name="T145">Environmental</text:span><text:span text:style-name="T179"> </text:span><text:span text:style-name="T145">Political</text:span><text:span text:style-name="T179"> </text:span><text:span text:style-name="T145">Theory</text:span><text:span text:style-name="T142">, Oxford</text:span><text:span text:style-name="T150"> </text:span><text:span text:style-name="T142">University</text:span><text:span text:style-name="T143"> </text:span><text:span text:style-name="T142">Press,</text:span><text:span text:style-name="T150"> </text:span><text:span text:style-name="T142">Oxford</text:span><text:span text:style-name="T143"> </text:span><text:span text:style-name="T142">2016,</text:span><text:span text:style-name="T150"> </text:span><text:a xlink:type="simple" xlink:href="http://www.oxfordhandbooks.com/view/10.1093/" text:style-name="ListLabel_20_39" text:visited-style-name="ListLabel_20_39"><text:span text:style-name="T142">https://www.oxfordhandbooks.com/view/10.1093/</text:span></text:a><text:span text:style-name="T142"> oxfordhb/9780199685271.001.0001/oxfordhb-9780199685271 (dostęp: 12.01.2021).</text:span></text:p>
      <text:p text:style-name="P50"><text:span text:style-name="T142">Yeo S., </text:span><text:span text:style-name="T145">Ecocide: Should Killing Nature Be a Crime?</text:span><text:span text:style-name="T142">, BBC, 2020, </text:span><text:a xlink:type="simple" xlink:href="http://www.bbc.com/fu-" text:style-name="ListLabel_20_39" text:visited-style-name="ListLabel_20_39"><text:span text:style-name="T142">https://www.bbc.com/fu</text:span></text:a><text:span text:style-name="T142">- ture/article/20201105-what-is-ecocide (dostęp: 3.03.2021).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28"/>
      <text:p text:style-name="P33"><text:soft-page-break/><text:span text:style-name="T12">XVIII </text:span><text:span text:style-name="T109">ZARZĄDZANIE NIE TYLKO LUDZKIE? FORMY I FORMUŁY ODPOWIEDZI NA ANTROPOCE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Microsoft Sans Serif1" svg:font-family="'Microsoft Sans Serif'" style:font-adornments="Normalny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language-asian="pl" style:country-asian="PL" style:font-name-complex="Times New Roman2" style:font-family-complex="'Times New Roman'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4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3pt" fo:language="pl" fo:country="PL" style:font-name-asian="Arial1" style:font-family-asian="Arial" style:font-family-generic-asian="system" style:font-pitch-asian="variable" style:font-size-asian="13pt" style:language-asian="pl" style:country-asian="PL" style:font-name-complex="Arial1" style:font-family-complex="Arial" style:font-family-generic-complex="system" style:font-pitch-complex="variable" style:font-size-complex="13pt" style:language-complex="pl" style:country-complex="PL"/>
    </style:style>
    <style:style style:name="List_20_Paragraph" style:display-name="List Paragraph" style:family="paragraph" style:parent-style-name="Standard" style:default-outline-level="">
      <style:paragraph-properties fo:margin-left="1.374cm" fo:margin-right="1.984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.5pt" fo:letter-spacing="-0.002cm" fo:language="pl" fo:country="PL" style:font-name-asian="Times New Roman2" style:font-family-asian="'Times New Roman'" style:font-family-generic-asian="system" style:font-pitch-asian="variable" style:font-size-asian="10.5pt" style:language-asian="pl" style:country-asian="PL" style:font-name-complex="Times New Roman2" style:font-family-complex="'Times New Roman'" style:font-family-generic-complex="system" style:font-pitch-complex="variable" style:font-size-complex="10.5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20" fo:font-size="10.5pt" fo:letter-spacing="-0.002cm" fo:language="pl" fo:country="PL" style:font-name-asian="Times New Roman2" style:font-family-asian="'Times New Roman'" style:font-family-generic-asian="system" style:font-pitch-asian="variable" style:font-size-asian="10.5pt" style:language-asian="pl" style:country-asian="PL" style:font-name-complex="Times New Roman2" style:font-family-complex="'Times New Roman'" style:font-family-generic-complex="system" style:font-pitch-complex="variable" style:font-size-complex="10.5pt" style:language-complex="pl" style:country-complex="PL" style:text-scale="100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color="#231f20" fo:font-size="8.5pt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231f20" fo:font-size="8.5pt" style:font-size-asian="8.5pt" style:text-scale="105%"/>
    </style:style>
    <style:style style:name="ListLabel_20_39" style:display-name="ListLabel 39" style:family="text">
      <style:text-properties fo:color="#231f20" fo:font-size="9.5pt" style:font-size-asian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.37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72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07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42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7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8.1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9.46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0.81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2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501cm" fo:margin-left="1.374cm"/>
        </style:list-level-properties>
        <style:text-properties style:font-name="Times New Roman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01cm" fo:margin-left="2.72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01cm" fo:margin-left="4.073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01cm" fo:margin-left="5.42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01cm" fo:margin-left="6.77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01cm" fo:margin-left="8.11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01cm" fo:margin-left="9.46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01cm" fo:margin-left="10.81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01cm" fo:margin-left="12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>
        <style:tab-stops>
          <style:tab-stop style:position="12.141cm" style:type="right"/>
        </style:tab-stops>
      </style:paragraph-properties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P6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>
        <style:tab-stops>
          <style:tab-stop style:position="11.546cm"/>
        </style:tab-stops>
      </style:paragraph-properties>
    </style:style>
    <style:style style:name="MP7" style:family="paragraph" style:parent-style-name="Frame_20_contents">
      <style:paragraph-properties fo:margin-left="0.106cm" fo:margin-right="0cm" fo:margin-top="0.072cm" fo:margin-bottom="0cm" loext:contextual-spacing="false" fo:text-align="start" style:justify-single-word="false" fo:text-indent="0cm" style:auto-text-indent="false"/>
    </style:style>
    <style:style style:name="MP8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Arial" fo:font-size="8pt" style:font-size-asian="8pt" style:text-scale="95%"/>
    </style:style>
    <style:style style:name="MT2" style:family="text">
      <style:text-properties fo:color="#231f20" style:font-name="Arial" fo:font-size="8pt" fo:letter-spacing="-0.025cm" style:font-size-asian="8pt" style:text-scale="95%"/>
    </style:style>
    <style:style style:name="MT3" style:family="text">
      <style:text-properties fo:color="#231f20" style:font-name="Arial" fo:font-size="8pt" fo:letter-spacing="-0.023cm" style:font-size-asian="8pt" style:text-scale="95%"/>
    </style:style>
    <style:style style:name="MT4" style:family="text">
      <style:text-properties fo:color="#231f20" style:font-name="Arial" fo:font-size="10pt" style:font-size-asian="10pt" style:text-scale="95%"/>
    </style:style>
    <style:style style:name="MT5" style:family="text">
      <style:text-properties fo:color="#231f20" style:font-name="Arial" fo:font-size="9pt" style:font-size-asian="9pt" style:text-scale="95%"/>
    </style:style>
    <style:style style:name="MT6" style:family="text">
      <style:text-properties fo:color="#231f20" style:font-name="Arial" fo:font-size="9pt" fo:letter-spacing="-0.007cm" style:font-size-asian="9pt" style:text-scale="95%"/>
    </style:style>
    <style:style style:name="MT7" style:family="text">
      <style:text-properties fo:color="#231f20" style:font-name="Arial" fo:font-size="9pt" fo:letter-spacing="-0.009cm" style:font-size-asian="9pt" style:text-scale="95%"/>
    </style:style>
    <style:style style:name="MT8" style:family="text">
      <style:text-properties fo:color="#231f20" style:font-name="Arial" fo:font-size="9pt" fo:letter-spacing="-0.005cm" style:font-size-asian="9pt" style:text-scale="95%"/>
    </style:style>
    <style:style style:name="MT9" style:family="text">
      <style:text-properties fo:color="#231f20" style:font-name="Arial" fo:font-size="8pt" fo:letter-spacing="-0.039cm" style:font-size-asian="8pt" style:text-scale="95%"/>
    </style:style>
    <style:style style:name="MT10" style:family="text">
      <style:text-properties fo:color="#231f20" style:font-name="Arial" fo:font-size="8pt" fo:letter-spacing="-0.037cm" style:font-size-asian="8pt" style:text-scale="95%"/>
    </style:style>
    <style:style style:name="MT11" style:family="text">
      <style:text-properties fo:color="#231f20" style:font-name="Arial" fo:font-size="8pt" fo:letter-spacing="-0.044cm" style:font-size-asian="8pt" style:text-scale="95%"/>
    </style:style>
    <style:style style:name="MT12" style:family="text">
      <style:text-properties fo:color="#231f20" style:font-name="Arial" fo:font-size="8pt" fo:letter-spacing="-0.042cm" style:font-size-asian="8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495cm" style:num-format="1" style:print-orientation="portrait" fo:margin-top="2.187cm" fo:margin-bottom="1.102cm" fo:margin-left="1.62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16.51cm" fo:page-height="23.495cm" style:num-format="1" style:print-orientation="portrait" fo:margin-top="2.187cm" fo:margin-bottom="1.446cm" fo:margin-left="1.62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3.495cm" style:num-format="1" style:print-orientation="portrait" fo:margin-top="1.263cm" fo:margin-bottom="0cm" fo:margin-left="1.623cm" fo:margin-right="0cm" style:writing-mode="lr-tb" style:layout-grid-color="#c0c0c0" style:layout-grid-lines="208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4cm" fo:margin-left="0cm" fo:margin-right="0cm" fo:margin-bottom="0.82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16.51cm" fo:page-height="23.495cm" style:num-format="1" style:print-orientation="portrait" fo:margin-top="1.263cm" fo:margin-bottom="1.102cm" fo:margin-left="1.623cm" fo:margin-right="0cm" style:writing-mode="lr-tb" style:layout-grid-color="#c0c0c0" style:layout-grid-lines="198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4cm" fo:margin-left="0cm" fo:margin-right="0cm" fo:margin-bottom="0.824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2.357cm" svg:y="21.994cm" svg:width="12.178cm" svg:height="0.536cm" draw:z-index="0"><draw:text-box><text:p text:style-name="MP2"><text:span text:style-name="MT1">ZARZĄDZANIE</text:span><text:span text:style-name="MT2"> </text:span><text:span text:style-name="MT1">NIE</text:span><text:span text:style-name="MT2"> </text:span><text:span text:style-name="MT1">TYLKO</text:span><text:span text:style-name="MT2"> </text:span><text:span text:style-name="MT1">LUDZKIE?</text:span><text:span text:style-name="MT2"> </text:span><text:span text:style-name="MT1">FORMY</text:span><text:span text:style-name="MT3"> </text:span><text:span text:style-name="MT1">I</text:span><text:span text:style-name="MT2"> </text:span><text:span text:style-name="MT1">FORMUŁY</text:span><text:span text:style-name="MT2"> </text:span><text:span text:style-name="MT1">ODPOWIEDZI</text:span><text:span text:style-name="MT2"> </text:span><text:span text:style-name="MT1">NA</text:span><text:span text:style-name="MT2"> </text:span><text:span text:style-name="MT1">ANTROPOCEN<text:tab/></text:span><text:span text:style-name="MT4">VII</text:span></text:p></draw:text-box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3" draw:style-name="Mgr1" draw:text-style-name="MP3" svg:x1="1.974cm" svg:y1="1.953cm" svg:x2="14.475cm" svg:y2="1.953cm"><text:p/></draw:line><draw:frame draw:style-name="Mfr1" text:anchor-type="char" svg:x="5.627cm" svg:y="1.228cm" svg:width="8.908cm" svg:height="0.489cm" draw:z-index="4"><draw:text-box><text:p text:style-name="MP4"><text:span text:style-name="MT5">Justyna Janik, Anna </text:span><text:span text:style-name="MT6">Nacher, </text:span><text:span text:style-name="MT5">Michał </text:span><text:span text:style-name="MT7">Pałasz, </text:span><text:span text:style-name="MT5">Ewelina </text:span><text:span text:style-name="MT8">Twardoch-Raś</text:span></text:p></draw:text-box></draw:frame></text:p>
      </style:header>
      <style:header-left>
        <text:p text:style-name="MP1"><draw:line text:anchor-type="char" draw:z-index="1" draw:style-name="Mgr1" draw:text-style-name="MP3" svg:x1="1.998cm" svg:y1="1.953cm" svg:x2="14.499cm" svg:y2="1.953cm"><text:p/></draw:line><draw:frame draw:style-name="Mfr1" text:anchor-type="char" svg:x="1.963cm" svg:y="1.228cm" svg:width="8.908cm" svg:height="0.489cm" draw:z-index="2"><draw:text-box><text:p text:style-name="MP4"><text:span text:style-name="MT5">Justyna Janik, Anna </text:span><text:span text:style-name="MT6">Nacher, </text:span><text:span text:style-name="MT5">Michał </text:span><text:span text:style-name="MT7">Pałasz, </text:span><text:span text:style-name="MT5">Ewelina </text:span><text:span text:style-name="MT8">Twardoch-Raś</text:span></text:p></draw:text-box></draw:frame></text:p>
      </style:header-left>
      <style:footer>
        <text:p text:style-name="Footer"/>
      </style:footer>
      <style:footer-left>
        <text:p text:style-name="MP5"/>
      </style:footer-left>
    </style:master-page>
    <style:master-page style:name="Converted2" style:page-layout-name="Mpm4">
      <style:header>
        <text:p text:style-name="MP1"><draw:line text:anchor-type="char" draw:z-index="5" draw:style-name="Mgr1" draw:text-style-name="MP3" svg:x1="1.974cm" svg:y1="1.953cm" svg:x2="14.475cm" svg:y2="1.953cm"><text:p/></draw:line><draw:frame draw:style-name="Mfr1" text:anchor-type="char" svg:x="5.627cm" svg:y="1.228cm" svg:width="8.908cm" svg:height="0.489cm" draw:z-index="6"><draw:text-box><text:p text:style-name="MP4"><text:span text:style-name="MT5">Justyna Janik, Anna </text:span><text:span text:style-name="MT6">Nacher, </text:span><text:span text:style-name="MT5">Michał </text:span><text:span text:style-name="MT7">Pałasz, </text:span><text:span text:style-name="MT5">Ewelina </text:span><text:span text:style-name="MT8">Twardoch-Raś</text:span></text:p></draw:text-box></draw:frame></text:p>
      </style:header>
      <style:header-left>
        <text:p text:style-name="MP1"><draw:line text:anchor-type="char" draw:z-index="7" draw:style-name="Mgr1" draw:text-style-name="MP3" svg:x1="1.998cm" svg:y1="1.953cm" svg:x2="14.499cm" svg:y2="1.953cm"><text:p/></draw:line><draw:frame draw:style-name="Mfr1" text:anchor-type="char" svg:x="1.963cm" svg:y="1.228cm" svg:width="8.908cm" svg:height="0.489cm" draw:z-index="8"><draw:text-box><text:p text:style-name="MP4"><text:span text:style-name="MT5">Justyna Janik, Anna </text:span><text:span text:style-name="MT6">Nacher, </text:span><text:span text:style-name="MT5">Michał </text:span><text:span text:style-name="MT7">Pałasz, </text:span><text:span text:style-name="MT5">Ewelina </text:span><text:span text:style-name="MT8">Twardoch-Raś</text:span></text:p></draw:text-box></draw:frame></text:p>
      </style:header-left>
      <style:footer>
        <text:p text:style-name="MP1"><draw:frame draw:style-name="Mfr1" text:anchor-type="char" svg:x="2.357cm" svg:y="21.994cm" svg:width="12.25cm" svg:height="0.536cm" draw:z-index="9"><draw:text-box><text:p text:style-name="MP6"><text:span text:style-name="MT1">ZARZĄDZANIE</text:span><text:span text:style-name="MT9"> </text:span><text:span text:style-name="MT1">NIE</text:span><text:span text:style-name="MT9"> </text:span><text:span text:style-name="MT1">TYLKO</text:span><text:span text:style-name="MT10"> </text:span><text:span text:style-name="MT1">LUDZKIE?</text:span><text:span text:style-name="MT9"> </text:span><text:span text:style-name="MT1">FORMY</text:span><text:span text:style-name="MT9"> </text:span><text:span text:style-name="MT1">I</text:span><text:span text:style-name="MT10"> </text:span><text:span text:style-name="MT1">FORMUŁY</text:span><text:span text:style-name="MT9"> </text:span><text:span text:style-name="MT1">ODPOWIEDZI</text:span><text:span text:style-name="MT10"> </text:span><text:span text:style-name="MT1">NA</text:span><text:span text:style-name="MT9"> </text:span><text:span text:style-name="MT1">ANTROPOCEN<text:tab/></text:span><text:page-number style:num-format="I" text:select-page="current">IX</text:page-number></text:p></draw:text-box></draw:frame></text:p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MP5"/>
      </style:footer-left>
    </style:master-page>
    <style:master-page style:name="Converted4" style:page-layout-name="Mpm4">
      <style:header>
        <text:p text:style-name="MP1"><draw:line text:anchor-type="char" draw:z-index="10" draw:style-name="Mgr1" draw:text-style-name="MP3" svg:x1="1.974cm" svg:y1="1.953cm" svg:x2="14.475cm" svg:y2="1.953cm"><text:p/></draw:line><draw:frame draw:style-name="Mfr1" text:anchor-type="char" svg:x="5.627cm" svg:y="1.228cm" svg:width="8.908cm" svg:height="0.489cm" draw:z-index="11"><draw:text-box><text:p text:style-name="MP4"><text:span text:style-name="MT5">Justyna Janik, Anna </text:span><text:span text:style-name="MT6">Nacher, </text:span><text:span text:style-name="MT5">Michał </text:span><text:span text:style-name="MT7">Pałasz, </text:span><text:span text:style-name="MT5">Ewelina </text:span><text:span text:style-name="MT8">Twardoch-Raś</text:span></text:p></draw:text-box></draw:frame></text:p>
      </style:header>
      <style:header-left>
        <text:p text:style-name="MP1"><draw:line text:anchor-type="char" draw:z-index="12" draw:style-name="Mgr1" draw:text-style-name="MP3" svg:x1="1.998cm" svg:y1="1.953cm" svg:x2="14.499cm" svg:y2="1.953cm"><text:p/></draw:line><draw:frame draw:style-name="Mfr1" text:anchor-type="char" svg:x="1.963cm" svg:y="1.228cm" svg:width="8.908cm" svg:height="0.489cm" draw:z-index="0"><draw:text-box><text:p text:style-name="MP4"><text:span text:style-name="MT5">Justyna Janik, Anna </text:span><text:span text:style-name="MT6">Nacher, </text:span><text:span text:style-name="MT5">Michał </text:span><text:span text:style-name="MT7">Pałasz, </text:span><text:span text:style-name="MT5">Ewelina </text:span><text:span text:style-name="MT8">Twardoch-Raś</text:span></text:p></draw:text-box></draw:frame></text:p>
      </style:header-left>
      <style:footer>
        <text:p text:style-name="MP1"><draw:frame draw:style-name="Mfr1" text:anchor-type="char" svg:x="2.357cm" svg:y="21.994cm" svg:width="12.248cm" svg:height="0.536cm" draw:z-index="13"><draw:text-box><text:p text:style-name="MP2"><text:span text:style-name="MT1">ZARZĄDZANIE</text:span><text:span text:style-name="MT3"> </text:span><text:span text:style-name="MT1">NIE</text:span><text:span text:style-name="MT3"> </text:span><text:span text:style-name="MT1">TYLKO</text:span><text:span text:style-name="MT3"> </text:span><text:span text:style-name="MT1">LUDZKIE?</text:span><text:span text:style-name="MT3"> </text:span><text:span text:style-name="MT1">FORMY</text:span><text:span text:style-name="MT3"> </text:span><text:span text:style-name="MT1">I</text:span><text:span text:style-name="MT3"> </text:span><text:span text:style-name="MT1">FORMUŁY</text:span><text:span text:style-name="MT3"> </text:span><text:span text:style-name="MT1">ODPOWIEDZI</text:span><text:span text:style-name="MT3"> </text:span><text:span text:style-name="MT1">NA</text:span><text:span text:style-name="MT3"> </text:span><text:span text:style-name="MT1">ANTROPOCEN<text:tab/></text:span><text:page-number style:num-format="I" text:select-page="current">XI</text:page-number></text:p></draw:text-box></draw:frame></text:p>
      </style:footer>
      <style:footer-left>
        <text:p text:style-name="MP1"><draw:frame draw:style-name="Mfr1" text:anchor-type="char" svg:x="1.893cm" svg:y="21.994cm" svg:width="0.714cm" svg:height="0.536cm" draw:z-index="0"><draw:text-box><text:p text:style-name="MP7"><text:page-number style:num-format="I" text:select-page="current"/></text:p></draw:text-box></draw:frame><draw:frame draw:style-name="Mfr1" text:anchor-type="char" svg:x="2.963cm" svg:y="22.035cm" svg:width="11.176cm" svg:height="0.443cm" draw:z-index="0"><draw:text-box><text:p text:style-name="MP8"><text:span text:style-name="MT1">ZARZĄDZANIE</text:span><text:span text:style-name="MT11"> </text:span><text:span text:style-name="MT1">NIE</text:span><text:span text:style-name="MT12"> </text:span><text:span text:style-name="MT1">TYLKO</text:span><text:span text:style-name="MT11"> </text:span><text:span text:style-name="MT1">LUDZKIE?</text:span><text:span text:style-name="MT12"> </text:span><text:span text:style-name="MT1">FORMY</text:span><text:span text:style-name="MT11"> </text:span><text:span text:style-name="MT1">I</text:span><text:span text:style-name="MT12"> </text:span><text:span text:style-name="MT1">FORMUŁY</text:span><text:span text:style-name="MT11"> </text:span><text:span text:style-name="MT1">ODPOWIEDZI</text:span><text:span text:style-name="MT12"> </text:span><text:span text:style-name="MT1">NA</text:span><text:span text:style-name="MT12"> </text:span><text:span text:style-name="MT1">ANTROPOCEN</text:span></text:p></draw:text-box></draw:frame></text:p>
      </style:footer-left>
    </style:master-page>
    <style:master-page style:name="Converted5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MP1"><draw:line text:anchor-type="char" draw:z-index="16" draw:style-name="Mgr1" draw:text-style-name="MP3" svg:x1="1.974cm" svg:y1="1.953cm" svg:x2="14.475cm" svg:y2="1.953cm"><text:p/></draw:line><draw:frame draw:style-name="Mfr1" text:anchor-type="char" svg:x="5.627cm" svg:y="1.228cm" svg:width="8.908cm" svg:height="0.489cm" draw:z-index="21"><draw:text-box><text:p text:style-name="MP4"><text:span text:style-name="MT5">Justyna Janik, Anna </text:span><text:span text:style-name="MT6">Nacher, </text:span><text:span text:style-name="MT5">Michał </text:span><text:span text:style-name="MT7">Pałasz, </text:span><text:span text:style-name="MT5">Ewelina </text:span><text:span text:style-name="MT8">Twardoch-Raś</text:span></text:p></draw:text-box></draw:frame></text:p>
      </style:header>
      <style:header-left>
        <text:p text:style-name="MP1"><draw:line text:anchor-type="char" draw:z-index="14" draw:style-name="Mgr1" draw:text-style-name="MP3" svg:x1="1.998cm" svg:y1="1.953cm" svg:x2="14.499cm" svg:y2="1.953cm"><text:p/></draw:line><draw:frame draw:style-name="Mfr1" text:anchor-type="char" svg:x="1.963cm" svg:y="1.228cm" svg:width="8.908cm" svg:height="0.489cm" draw:z-index="15"><draw:text-box><text:p text:style-name="MP4"><text:span text:style-name="MT5">Justyna Janik, Anna </text:span><text:span text:style-name="MT6">Nacher, </text:span><text:span text:style-name="MT5">Michał </text:span><text:span text:style-name="MT7">Pałasz, </text:span><text:span text:style-name="MT5">Ewelina </text:span><text:span text:style-name="MT8">Twardoch-Raś</text:span></text:p></draw:text-box></draw:frame></text:p>
      </style:header-left>
      <style:footer>
        <text:p text:style-name="Footer"/>
      </style:footer>
      <style:footer-left>
        <text:p text:style-name="MP5"/>
      </style:footer-left>
    </style:master-page>
    <style:master-page style:name="Converted10" style:page-layout-name="Mpm4">
      <style:header>
        <text:p text:style-name="MP1"><draw:line text:anchor-type="char" draw:z-index="17" draw:style-name="Mgr1" draw:text-style-name="MP3" svg:x1="1.974cm" svg:y1="1.953cm" svg:x2="14.475cm" svg:y2="1.953cm"><text:p/></draw:line><draw:frame draw:style-name="Mfr1" text:anchor-type="char" svg:x="5.627cm" svg:y="1.228cm" svg:width="8.908cm" svg:height="0.489cm" draw:z-index="18"><draw:text-box><text:p text:style-name="MP4"><text:span text:style-name="MT5">Justyna Janik, Anna </text:span><text:span text:style-name="MT6">Nacher, </text:span><text:span text:style-name="MT5">Michał </text:span><text:span text:style-name="MT7">Pałasz, </text:span><text:span text:style-name="MT5">Ewelina </text:span><text:span text:style-name="MT8">Twardoch-Raś</text:span></text:p></draw:text-box></draw:frame></text:p>
      </style:header>
      <style:header-left>
        <text:p text:style-name="MP1"><draw:line text:anchor-type="char" draw:z-index="19" draw:style-name="Mgr1" draw:text-style-name="MP3" svg:x1="1.998cm" svg:y1="1.953cm" svg:x2="14.499cm" svg:y2="1.953cm"><text:p/></draw:line><draw:frame draw:style-name="Mfr1" text:anchor-type="char" svg:x="1.963cm" svg:y="1.228cm" svg:width="8.908cm" svg:height="0.489cm" draw:z-index="0"><draw:text-box><text:p text:style-name="MP4"><text:span text:style-name="MT5">Justyna Janik, Anna </text:span><text:span text:style-name="MT6">Nacher, </text:span><text:span text:style-name="MT5">Michał </text:span><text:span text:style-name="MT7">Pałasz, </text:span><text:span text:style-name="MT5">Ewelina </text:span><text:span text:style-name="MT8">Twardoch-Raś</text:span></text:p></draw:text-box></draw:frame></text:p>
      </style:header-left>
      <style:footer>
        <text:p text:style-name="MP1"><draw:frame draw:style-name="Mfr1" text:anchor-type="char" svg:x="2.357cm" svg:y="21.994cm" svg:width="12.248cm" svg:height="0.536cm" draw:z-index="20"><draw:text-box><text:p text:style-name="MP6"><text:span text:style-name="MT1">ZARZĄDZANIE</text:span><text:span text:style-name="MT9"> </text:span><text:span text:style-name="MT1">NIE</text:span><text:span text:style-name="MT9"> </text:span><text:span text:style-name="MT1">TYLKO</text:span><text:span text:style-name="MT10"> </text:span><text:span text:style-name="MT1">LUDZKIE?</text:span><text:span text:style-name="MT9"> </text:span><text:span text:style-name="MT1">FORMY</text:span><text:span text:style-name="MT9"> </text:span><text:span text:style-name="MT1">I</text:span><text:span text:style-name="MT10"> </text:span><text:span text:style-name="MT1">FORMUŁY</text:span><text:span text:style-name="MT9"> </text:span><text:span text:style-name="MT1">ODPOWIEDZI</text:span><text:span text:style-name="MT10"> </text:span><text:span text:style-name="MT1">NA</text:span><text:span text:style-name="MT9"> </text:span><text:span text:style-name="MT1">ANTROPOCEN<text:tab/></text:span><text:page-number style:num-format="I" text:select-page="current">XVII</text:page-number></text:p></draw:text-box></draw:frame></text:p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MP5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styna Janik</meta:initial-creator>
    <meta:keyword>zarządzanie</meta:keyword>
    <meta:keyword>zarządzanie</meta:keyword>
    <meta:keyword>w</meta:keyword>
    <meta:keyword>antropocenie</meta:keyword>
    <meta:keyword>zarządzanie</meta:keyword>
    <meta:keyword>posthumanistyczne</meta:keyword>
    <meta:keyword>zarządzanie</meta:keyword>
    <meta:keyword>humanistyczne</meta:keyword>
    <meta:keyword>posthumanizm</meta:keyword>
    <meta:keyword>nowa</meta:keyword>
    <meta:keyword>humanistyka</meta:keyword>
    <meta:keyword>krytyczny</meta:keyword>
    <meta:keyword>posthumanizm</meta:keyword>
    <meta:keyword>nurt</meta:keyword>
    <meta:keyword>krytyczny</meta:keyword>
    <meta:keyword>w</meta:keyword>
    <meta:keyword>zarządzaniu</meta:keyword>
    <meta:keyword>humanistyka</meta:keyword>
    <meta:keyword>ekologiczna</meta:keyword>
    <meta:keyword>kryzys</meta:keyword>
    <meta:keyword>klimatyczny</meta:keyword>
    <meta:keyword>antropocen</meta:keyword>
    <meta:keyword>management</meta:keyword>
    <meta:keyword>management</meta:keyword>
    <meta:keyword>in</meta:keyword>
    <meta:keyword>the</meta:keyword>
    <meta:keyword>anthropocene</meta:keyword>
    <meta:keyword>posthumanistic</meta:keyword>
    <meta:keyword>management</meta:keyword>
    <meta:keyword>humanistic</meta:keyword>
    <meta:keyword>management</meta:keyword>
    <meta:keyword>posthumanism</meta:keyword>
    <meta:keyword>new</meta:keyword>
    <meta:keyword>humanities</meta:keyword>
    <meta:keyword>critical</meta:keyword>
    <meta:keyword>posthumanism</meta:keyword>
    <meta:keyword>critical</meta:keyword>
    <meta:keyword>management</meta:keyword>
    <meta:keyword>studies</meta:keyword>
    <meta:keyword>ecological</meta:keyword>
    <meta:keyword>humanitites</meta:keyword>
    <meta:keyword>climate</meta:keyword>
    <meta:keyword>crisis</meta:keyword>
    <meta:keyword>anthropocene</meta:keyword>
    <dc:subject>zarządzanie współczesną humanistyką</dc:subject>
    <dc:title>Zarządzanie nie tylko ludzkie? Formy i formuły odpowiedzi na antropocen</dc:title>
    <meta:creation-date>2021-07-28T11:47:22</meta:creation-date>
    <dc:date>2021-07-28T11:47:2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1" meta:paragraph-count="126" meta:word-count="4811" meta:character-count="37665" meta:non-whitespace-character-count="32904"/>
    <meta:user-defined meta:name="AppVersion">12.0000</meta:user-defined>
    <meta:user-defined meta:name="Created" meta:value-type="date">2021-07-05T00:00:00</meta:user-defined>
    <meta:user-defined meta:name="Creator">Adobe InDesign 16.2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