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2">
      <style:text-properties style:text-position="25%"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19">
      <style:text-properties style:text-position="25%"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5">
      <style:text-properties style:text-position="25%" fo:color="#000000"/>
    </style:style>
    <style:style style:family="text" style:name="T16" style:display-name="T16" style:parent-style-name="CharStyle35">
      <style:text-properties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7">
      <style:text-properties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1">
      <style:text-properties style:text-position="25%" fo:color="#000000"/>
    </style:style>
    <style:style style:family="text" style:name="T23" style:display-name="T23" style:parent-style-name="CharStyle42">
      <style:text-properties style:text-position="25%" fo:color="#000000"/>
    </style:style>
    <style:style style:family="text" style:name="T24" style:display-name="T24" style:parent-style-name="CharStyle43">
      <style:text-properties style:text-position="25%" fo:color="#000000"/>
    </style:style>
    <style:style style:family="text" style:name="T25" style:display-name="T25" style:parent-style-name="CharStyle44">
      <style:text-properties style:text-position="25%"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47">
      <style:text-properties fo:color="#000000"/>
    </style:style>
    <style:style style:family="text" style:name="T29" style:display-name="T29" style:parent-style-name="CharStyle48">
      <style:text-properties fo:color="#000000"/>
    </style:style>
    <style:style style:family="text" style:name="T30" style:display-name="T30" style:parent-style-name="CharStyle51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57">
      <style:text-properties fo:color="#000000"/>
    </style:style>
    <style:style style:family="text" style:name="T33" style:display-name="T33" style:parent-style-name="CharStyle58">
      <style:text-properties fo:color="#000000"/>
    </style:style>
    <style:style style:family="text" style:name="T34" style:display-name="T34" style:parent-style-name="CharStyle59">
      <style:text-properties fo:color="#000000"/>
    </style:style>
    <style:style style:family="text" style:name="T35" style:display-name="T35" style:parent-style-name="CharStyle62">
      <style:text-properties fo:color="#000000"/>
    </style:style>
    <style:style style:family="text" style:name="T36" style:display-name="T36" style:parent-style-name="CharStyle6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Stopka">
      <style:paragraph-properties fo:background-color="transparent" fo:margin-top="0.000cm" fo:margin-bottom="0.000cm" fo:margin-left="1.023cm" fo:margin-right="0.000cm" fo:text-indent="-0.176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Nagłówek #3">
      <style:paragraph-properties fo:background-color="transparent" fo:margin-top="0.000cm" fo:margin-bottom="0.379cm" fo:line-height="0.318cm" fo:margin-left="1.023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42cm" fo:line-height="0.247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803cm" fo:margin-left="0.035cm" fo:margin-right="0.000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05cm" fo:margin-left="1.023cm" fo:margin-right="0.035cm" fo:text-indent="-0.282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05cm" fo:margin-left="1.058cm" fo:margin-right="0.000cm" fo:text-indent="-0.318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159cm" fo:margin-left="0.847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958cm" fo:margin-left="0.035cm" fo:margin-right="0.035cm" fo:text-indent="0.494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046cm" fo:line-height="0.229cm" fo:margin-left="0.035cm" fo:margin-right="0.000cm" fo:text-indent="0.000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22cm" fo:margin-left="1.058cm" fo:margin-right="0.000cm" fo:text-indent="-0.318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958cm" fo:margin-left="0.035cm" fo:margin-right="0.035cm" fo:text-indent="0.494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018cm" fo:line-height="0.423cm" fo:margin-left="0.035cm" fo:margin-right="0.000cm" fo:text-indent="0.000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05cm" fo:margin-left="1.023cm" fo:margin-right="0.035cm" fo:text-indent="-0.282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05cm" fo:margin-left="1.023cm" fo:margin-right="0.035cm" fo:text-indent="-0.247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1.023cm" fo:margin-right="0.000cm" fo:text-indent="-0.282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Nagłówek #3">
      <style:paragraph-properties fo:background-color="transparent" fo:margin-top="0.000cm" fo:margin-bottom="0.372cm" fo:line-height="0.318cm" fo:margin-left="1.023cm" fo:margin-right="0.000cm" fo:text-indent="0.000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Nagłówek #3">
      <style:paragraph-properties fo:background-color="transparent" fo:margin-top="0.000cm" fo:margin-bottom="0.379cm" fo:line-height="0.318cm" fo:margin-left="1.023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923cm" fo:margin-left="0.035cm" fo:margin-right="0.035cm" fo:text-indent="0.000cm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424cm" fo:margin-left="1.023cm" fo:margin-right="0.035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1.023cm" fo:margin-right="0.000cm" fo:text-indent="-0.176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159cm" fo:margin-left="0.706cm" fo:margin-right="0.000cm" fo:text-indent="0.000cm" fo:text-align="left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margin-left="0.035cm" fo:margin-right="7.973cm" fo:text-indent="0.000cm" fo:text-align="left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380cm" fo:margin-left="0.035cm" fo:margin-right="0.035cm" fo:text-indent="0.000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305cm" fo:margin-left="1.023cm" fo:margin-right="0.035cm" fo:text-indent="-0.247cm" fo:text-align="justify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05cm" fo:margin-left="1.023cm" fo:margin-right="0.000cm" fo:text-indent="-0.318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159cm" fo:margin-left="0.000cm" fo:margin-right="0.035cm" fo:text-indent="0.000cm" fo:text-align="righ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424cm" fo:margin-left="1.023cm" fo:margin-right="0.035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380cm" fo:margin-left="0.035cm" fo:margin-right="0.035cm" fo:text-indent="0.000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305cm" fo:margin-left="1.023cm" fo:margin-right="0.035cm" fo:text-indent="-0.176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59" style:parent-style-name="Stopka (2)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424cm" fo:margin-left="1.023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05cm" fo:margin-left="1.023cm" fo:margin-right="0.000cm" fo:text-indent="-0.212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159cm" fo:margin-left="0.77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05cm" fo:margin-left="1.023cm" fo:margin-right="0.035cm" fo:text-indent="-0.212cm" fo:text-align="justify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05cm" fo:margin-left="1.023cm" fo:margin-right="0.000cm" fo:text-indent="-0.282cm" fo:text-align="justify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1.023cm" fo:margin-right="0.000cm" fo:text-indent="-0.282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05cm" fo:margin-left="1.023cm" fo:margin-right="0.035cm" fo:text-indent="-0.247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05cm" fo:margin-left="1.023cm" fo:margin-right="0.035cm" fo:text-indent="-0.282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42cm" fo:line-height="0.247cm" fo:margin-left="0.035cm" fo:margin-right="0.000cm" fo:text-indent="0.000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3" style:parent-style-name="Nagłówek #3">
      <style:paragraph-properties fo:background-color="transparent" fo:margin-top="0.000cm" fo:margin-bottom="0.379cm" fo:line-height="0.318cm" fo:margin-left="1.058cm" fo:margin-right="0.000cm" fo:text-indent="0.000cm" fo:text-align="left" style:page-number="auto"/>
      <style:text-properties/>
    </style:style>
    <style:style style:family="paragraph" style:name="P184" style:parent-style-name="Stopka (2)">
      <style:paragraph-properties fo:background-color="transparent" fo:margin-top="0.000cm" fo:margin-bottom="0.000cm" fo:line-height="0.159cm" fo:margin-left="0.811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958cm" fo:margin-left="0.035cm" fo:margin-right="0.035cm" fo:text-indent="0.494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1.023cm" fo:margin-right="0.035cm" fo:text-indent="-0.318cm" fo:text-align="left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1.023cm" fo:margin-right="0.000cm" fo:text-indent="-0.282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159cm" fo:margin-left="0.847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line-height="0.305cm" fo:margin-left="1.023cm" fo:margin-right="0.035cm" fo:text-indent="-0.247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Nagłówek #3">
      <style:paragraph-properties fo:background-color="transparent" fo:margin-top="0.000cm" fo:margin-bottom="0.379cm" fo:line-height="0.318cm" fo:margin-left="1.023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line-height="0.305cm" fo:margin-left="1.023cm" fo:margin-right="0.035cm" fo:text-indent="-0.282cm" fo:text-align="justify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line-height="0.305cm" fo:margin-left="1.023cm" fo:margin-right="0.035cm" fo:text-indent="-0.247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148cm" fo:line-height="0.247cm" fo:margin-left="0.035cm" fo:margin-right="0.000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3" style:parent-style-name="Stopka (2)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line-height="0.330cm" fo:margin-left="1.023cm" fo:margin-right="0.035cm" fo:text-indent="-0.282cm" fo:text-align="left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22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7" style:parent-style-name="Stopka (2)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228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318cm" fo:margin-left="1.023cm" fo:margin-right="0.035cm" fo:text-indent="0.000cm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line-height="0.406cm" fo:margin-left="0.000cm" fo:margin-right="0.388cm" fo:text-indent="0.000cm" fo:text-align="right" style:page-number="auto"/>
      <style:text-properties/>
    </style:style>
    <style:style style:family="paragraph" style:name="P231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2" style:parent-style-name="Stopka (2)">
      <style:paragraph-properties fo:background-color="transparent" fo:margin-top="0.000cm" fo:margin-bottom="0.000cm" fo:line-height="0.159cm" fo:margin-left="0.81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35" style:parent-style-name="Tekst treści (4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958cm" fo:margin-left="0.000cm" fo:margin-right="0.035cm" fo:text-indent="0.494cm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line-height="0.305cm" fo:margin-left="1.023cm" fo:margin-right="0.035cm" fo:text-indent="-0.247cm" fo:text-align="justify" style:page-number="auto"/>
      <style:text-properties/>
    </style:style>
    <style:style style:family="paragraph" style:name="P238" style:parent-style-name="Stopka">
      <style:paragraph-properties fo:background-color="transparent" fo:margin-top="0.000cm" fo:margin-bottom="0.000cm" fo:line-height="0.305cm" fo:margin-left="1.023cm" fo:margin-right="0.000cm" fo:text-indent="-0.212cm" fo:text-align="left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1.023cm" fo:margin-right="0.000cm" fo:text-indent="-0.282cm" fo:text-align="left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3" style:parent-style-name="Nagłówek #1">
      <style:paragraph-properties fo:background-color="transparent" fo:margin-top="0.000cm" fo:margin-bottom="0.000cm" fo:margin-left="0.035cm" fo:margin-right="2.752cm" fo:text-indent="0.000cm" fo:text-align="left" style:page-number="auto"/>
      <style:text-properties/>
    </style:style>
    <style:style style:family="paragraph" style:name="P244" style:parent-style-name="Tekst treści (6)">
      <style:paragraph-properties fo:background-color="transparent" fo:margin-top="0.000cm" fo:margin-bottom="0.042cm" fo:line-height="0.247cm" fo:margin-left="0.035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958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00cm" fo:margin-left="8.467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0" style:parent-style-name="Tekst treści (4)">
      <style:paragraph-properties fo:background-color="transparent" fo:margin-top="0.000cm" fo:margin-bottom="0.380cm" fo:margin-left="0.035cm" fo:margin-right="0.035cm" fo:text-indent="0.000cm" style:page-number="auto"/>
      <style:text-properties/>
    </style:style>
    <style:style style:family="paragraph" style:name="P251" style:parent-style-name="Nagłówek #3">
      <style:paragraph-properties fo:background-color="transparent" fo:margin-top="0.000cm" fo:margin-bottom="0.379cm" fo:line-height="0.318cm" fo:margin-left="1.023cm" fo:margin-right="0.000cm" fo:text-indent="0.000cm" fo:text-align="justify" style:page-number="auto"/>
      <style:text-properties/>
    </style:style>
    <style:style style:family="paragraph" style:name="P252" style:parent-style-name="Tekst treści (4)">
      <style:paragraph-properties fo:background-color="transparent" fo:margin-top="0.000cm" fo:margin-bottom="0.000cm" fo:line-height="1.287cm" fo:margin-left="0.035cm" fo:margin-right="0.035cm" fo:text-indent="0.000cm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1" style:parent-style-name="Stopka (2)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64" style:parent-style-name="Tekst treści (4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line-height="0.406cm" fo:margin-left="0.776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7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270" style:parent-style-name="Stopka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424cm" fo:margin-left="1.023cm" fo:margin-right="0.035cm" fo:text-indent="0.000cm" style:page-number="auto"/>
      <style:text-properties/>
    </style:style>
    <style:style style:family="paragraph" style:name="P273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27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line-height="0.159cm" fo:margin-left="0.741cm" fo:margin-right="0.000cm" fo:text-indent="0.000cm" fo:text-align="left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424cm" fo:margin-left="1.023cm" fo:margin-right="0.035cm" fo:text-indent="0.000cm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line-height="0.305cm" fo:margin-left="1.058cm" fo:margin-right="0.035cm" fo:text-indent="-0.282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958cm" fo:margin-left="0.035cm" fo:margin-right="0.035cm" fo:text-indent="0.494cm" style:page-number="auto"/>
      <style:text-properties/>
    </style:style>
    <style:style style:family="paragraph" style:name="P281" style:parent-style-name="Stopka">
      <style:paragraph-properties fo:background-color="transparent" fo:margin-top="0.000cm" fo:margin-bottom="0.000cm" fo:line-height="0.330cm" fo:margin-left="1.023cm" fo:margin-right="0.035cm" fo:text-indent="-0.282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87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">
      <style:paragraph-properties style:page-number="auto"/>
      <style:text-properties fo:font-size="5.pt" style:font-size-asian="5.pt" style:font-size-complex="5.pt"/>
    </style:style>
    <style:style style:family="paragraph" style:name="P289">
      <style:paragraph-properties style:page-number="auto"/>
      <style:text-properties fo:font-size="5.e-002pt" style:font-size-asian="5.e-002pt" style:font-size-complex="5.e-002pt"/>
    </style:style>
    <style:style style:family="paragraph" style:name="P29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1"><draw:frame draw:style-name="fr1" svg:x="1.402cm" svg:y="1.199cm" svg:width="12.005cm" svg:height="1.505cm" text:anchor-type="paragraph"><draw:text-box><text:p text:style-name="P247"><text:span text:style-name="CharStyle5">PAMIĘTNIK TEATRALNY 70, 1 (2021)<text:line-break/>ISSN 0031-0522, e-ISSN 2 658-2 89 9<text:line-break/>CC BY-NC-ND 4.0<text:line-break/>DOI: 10.36744/pt.427</text:span></text:p></draw:text-box></draw:frame><draw:frame draw:style-name="fr2" svg:x="1.402cm" svg:y="5.345cm" svg:width="12.005cm" svg:height="1.459cm" text:anchor-type="paragraph"><draw:text-box><text:h text:outline-level="1" text:style-name="P92"><text:bookmark-start text:name="bookmark0"/><text:span text:style-name="CharStyle8">Barbara Michalczyk</text:span><text:bookmark-end text:name="bookmark0"/></text:h><text:p text:style-name="P126"><text:span text:style-name="CharStyle11">Uniwersytet Jagielloński w Krakowie<text:line-break/></text:span><text:span text:style-name="CharStyle12">orcid</text:span><text:span text:style-name="CharStyle13">: </text:span><text:span text:style-name="CharStyle11">0000-0003-1256-3620</text:span></text:p></draw:text-box></draw:frame><draw:frame draw:style-name="fr3" svg:x="1.402cm" svg:y="8.738cm" svg:width="12.005cm" svg:height="2.575cm" text:anchor-type="paragraph"><draw:text-box><text:h text:outline-level="0" text:style-name="P243"><text:bookmark-start text:name="bookmark1"/><text:span text:style-name="CharStyle16">Warszawskie teatry<text:line-break/>Stanisławy Wysockiej</text:span><text:bookmark-end text:name="bookmark1"/></text:h></draw:text-box></draw:frame><draw:frame draw:style-name="fr4" svg:x="1.402cm" svg:y="14.554cm" svg:width="12.005cm" svg:height="4.235cm" text:anchor-type="paragraph"><draw:text-box><text:p text:style-name="P46"><text:span text:style-name="CharStyle19">Stanisława Wysocka w momencie odzyskania przez Polskę niepodległości miała<text:line-break/>czterdzieści jeden lat. Była dojrzałą i świadomą artystką, która zdążyła zmierzyć się<text:line-break/>z różnymi rolami: aktorki, dyrektorki teatru, reżyserki oraz pedagożki teatralnej. Już<text:line-break/>w 1920 jej nazwisko pojawiało się - obok Wyspiańskiego, Osterwy czy Szyfmana -<text:line-break/>na liście reformatorów teatru w Polsce'. Dyrektorskie, reżyserskie i pedagogiczne<text:line-break/>doświadczenia Wysockiej ukształtowały jej poglądy na teatr, którym szczególnie<text:line-break/>intensywnie dawała wyraz w pierwszej połowie lat dwudziestych, równolegle do<text:line-break/>prowadzonej wówczas działalności pedagogicznej oraz prób odtworzenia Teatru<text:line-break/>Studya w Warszawie.</text:span></text:p></draw:text-box></draw:frame><draw:frame draw:style-name="fr5" svg:x="2.207cm" svg:y="19.886cm" svg:width="11.243cm" svg:height="0.725cm" text:anchor-type="paragraph"><draw:text-box><text:p text:style-name="P45"><text:span text:style-name="T8">1</text:span><text:span text:style-name="CharStyle22"><text:s text:c="1"/>Antonina Sokolicz (?), „Stary a nowy teatr", w: </text:span><text:span text:style-name="CharStyle23">Myśl teatralna polskiej awangardy 1918-1939: antologia,</text:span><text:span text:style-name="CharStyle22"><text:s text:c="1"/>wybór i wstęp<text:line-break/>Stanisław Marczak-Oborski (Warszawa: Wydawnictwa Artystyczne i Filmowe, 1973), 303.</text:span></text:p></draw:text-box></draw:frame></text:p>
      </text:section>
      <text:section text:style-name="Sect1" text:name="Section1">
        <text:p text:style-name="P292"><draw:frame draw:style-name="fr6" svg:x="1.363cm" svg:y="0.420cm" fo:min-width="0.550cm" fo:min-height="0.330cm" text:anchor-type="paragraph"><draw:text-box><text:p text:style-name="P201"><text:span text:style-name="CharStyle26">156</text:span></text:p></draw:text-box></draw:frame><draw:frame draw:style-name="fr7" svg:x="10.102cm" svg:y="0.340cm" fo:min-width="3.327cm" fo:min-height="0.347cm" text:anchor-type="paragraph"><draw:text-box><text:p text:style-name="P144"><text:span text:style-name="CharStyle29">PAMIĘTNIK TEATRALNY 2021/'</text:span></text:p></draw:text-box></draw:frame><draw:frame draw:style-name="fr8" svg:x="1.397cm" svg:y="1.212cm" svg:width="12.014cm" svg:height="14.268cm" text:anchor-type="paragraph"><draw:text-box><text:p text:style-name="P236"><text:span text:style-name="CharStyle19">Przedmiotem analizy podjętej w artykule będą powiązania między poglądami<text:line-break/>teatralnymi Wysockiej a jej pracą pedagogiczną i działalnością scen, które w tym<text:line-break/>okresie organizowała - Teatru w Pomarańczami (lipiec-sierpień 1920) oraz Te-<text:line-break/>atru Rybałt (grudzień 1925-czerwiec 1926). W badaniach Zbigniewa Wilskiego,<text:line-break/>monografisty artystki, oba teatry potraktowane zostały marginalnie</text:span><text:span text:style-name="T13">2</text:span><text:span text:style-name="CharStyle19">. Tymczasem<text:line-break/>dostrzeżenie zależności pomiędzy teoretycznymi założeniami a trudnościami,<text:line-break/>przed jakimi stanęła Wysocka przy ich realizacji, pozwala przesunąć akcenty<text:line-break/>w ocenie jej dorobku, docenić wielotorowość jej zaangażowania w tworzenie<text:line-break/>nowego teatru w dwudziestoleciu międzywojennym. Zaproponowana w artykule<text:line-break/>krytyczno-porównawcza lektura tekstów źródłowych - listów, wspomnień i arty-<text:line-break/>kułów Wysockiej - ma odsłonić rozmaite aspekty relacji między teorią a praktyką.</text:span></text:p><text:h text:outline-level="2" text:style-name="P200"><text:bookmark-start text:name="bookmark2"/><text:span text:style-name="CharStyle32">Kijowski Teatr Studya</text:span><text:bookmark-end text:name="bookmark2"/></text:h><text:p text:style-name="P142"><text:span text:style-name="CharStyle19">W rozwoju myślenia Wysockiej o teatrze kluczową rolę odegrał Teatr Studya</text:span><text:span text:style-name="T13">3</text:span><text:span text:style-name="CharStyle19">.<text:line-break/>Nazwa nieprzypadkowo sugeruje związki z moskiewskim I Studiem Konstantina<text:line-break/>Stanisławskiego. To właśnie efekty sceniczne pracy Studia, w przeciwieństwie do<text:line-break/>naturalistycznych przedstawień MChT-u, wzbudziły zachwyt aktorki w czasie jej<text:line-break/>pobytu w Moskwie w lutym 1915</text:span><text:span text:style-name="T13">4</text:span><text:span text:style-name="CharStyle19">. Chociaż znajomość ze Stanisławskim podtrzy-<text:line-break/>mywała głównie listownie, to właśnie dzięki zachętom z jego strony była gotowa<text:line-break/>realizować kolejne śmiałe plany. Wprawdzie nie zgadzali się w wielu kwestiach, na<text:line-break/>przykład w ocenie naturalizmu, który zdaniem Wysockiej odpowiadał za kryzys<text:line-break/>trawiący teatr, jednak Stanisławski nazywał ją swoją uczennicą, a ona jako pierwsza<text:line-break/>wdrażała w Polsce rozwiązania wypracowane w jego teatrach</text:span><text:span text:style-name="T13">5</text:span><text:span text:style-name="CharStyle19">.</text:span></text:p><text:p text:style-name="P171"><text:span text:style-name="CharStyle19">Wysocka zaczęła pracę dydaktyczną w Kijowie w marcu 1915 od popularnych<text:line-break/>wśród młodzieży zajęć z dykcji i deklamacji</text:span><text:span text:style-name="T13">6</text:span><text:span text:style-name="CharStyle19">. W związku z aspiracjami adeptów<text:line-break/>latem 1916 jej studio aktorskie przerodziło się w regularny teatr. W Teatrze Ka-<text:line-break/>meralnym trzon zespołu stanowiła grupa zawodowych aktorów, dyrektorka nie<text:line-break/>zrezygnowała jednak z kształcenia młodych artystów. Uważała, że aktorzy muszą<text:line-break/>uczyć się w kontakcie ze sceną, dlatego obsadzała młodzież w rolach epizodycznych.</text:span></text:p></draw:text-box></draw:frame><draw:frame draw:style-name="fr9" svg:x="1.355cm" svg:y="16.397cm" svg:width="12.107cm" svg:height="0.624cm" text:anchor-type="paragraph"><draw:text-box><text:p text:style-name="P123"><text:span text:style-name="T8">2</text:span><text:span text:style-name="CharStyle22"><text:s text:c="1"/>Opisowi Teatru Rybałt Wilski poświęcił niecałą stronę, a Teatr w Pomarańczami został jedynie wymieniony w kalendarium<text:line-break/>życia aktorki. Zob. Zbigniew Wilski, Wielka </text:span><text:span text:style-name="CharStyle23">tragiczka</text:span><text:span text:style-name="CharStyle22"><text:s text:c="1"/>(Kraków: Wydawnictwo Literackie, 1982), 57-58 i 274.</text:span></text:p></draw:text-box></draw:frame><draw:frame draw:style-name="fr10" svg:x="1.355cm" svg:y="17.124cm" svg:width="12.107cm" svg:height="1.226cm" text:anchor-type="paragraph"><draw:text-box><text:p text:style-name="P154"><text:span text:style-name="T8">3</text:span><text:span text:style-name="CharStyle22"><text:s text:c="1"/>Historia działalności Teatru Studya została przedstawiona przez Horbatowskiego i Wilskiego, znana jest także ze<text:line-break/>wspomnień Iwaszkiewicza. Zob.: Piotr Horbatowski, </text:span><text:span text:style-name="CharStyle23">Polskie życie teatralne w Kijowie w latach 1905-1918</text:span><text:span text:style-name="CharStyle22"><text:s text:c="1"/>(Kraków:<text:line-break/>Wydawnictwo Uniwersytetu Jagiellońskiego, 2009); Jarosław Iwaszkiewicz, Stanisława Wysocka </text:span><text:span text:style-name="CharStyle23">i jej kijowski teatr<text:line-break/>„Studya": wspomnienie</text:span><text:span text:style-name="CharStyle22"><text:s text:c="1"/>(Wydawnictwa Artystyczne i Filmowe, 1963); Wilski, Wielka </text:span><text:span text:style-name="CharStyle23">tragiczka,</text:span><text:span text:style-name="CharStyle22"><text:s text:c="1"/>41-51.</text:span></text:p></draw:text-box></draw:frame><draw:frame draw:style-name="fr11" svg:x="1.355cm" svg:y="18.461cm" svg:width="12.107cm" svg:height="0.921cm" text:anchor-type="paragraph"><draw:text-box><text:p text:style-name="P172"><text:span text:style-name="T8">4</text:span><text:span text:style-name="CharStyle22"><text:s text:c="1"/>Zobaczyła wówczas m.in. </text:span><text:span text:style-name="CharStyle23">Świerszcza za kominem</text:span><text:span text:style-name="CharStyle22"><text:s text:c="1"/>Dickensa, co mogło wpłynąć na wybór właśnie tego dramatu do pracy<text:line-break/>z młodzieżą w Kijowie. Zob. Stanisława Wysocka, </text:span><text:span text:style-name="CharStyle23">Teatr przyszłości,</text:span><text:span text:style-name="CharStyle22"><text:s text:c="1"/>oprac. Zbigniew Wilski (Warszawa: Wydawnictwa<text:line-break/>Artystyczne i Filmowe, 1973), 199-200.</text:span></text:p></draw:text-box></draw:frame><draw:frame draw:style-name="fr12" svg:x="1.355cm" svg:y="19.487cm" svg:width="12.107cm" svg:height="0.607cm" text:anchor-type="paragraph"><draw:text-box><text:p text:style-name="P238"><text:span text:style-name="T8">5</text:span><text:span text:style-name="CharStyle22"><text:s text:c="1"/>Zob.: Iwaszkiewicz, Wysocka i </text:span><text:span text:style-name="CharStyle23">kijowski teatr „Studya",</text:span><text:span text:style-name="CharStyle22"><text:s text:c="1"/>22; Irena Schiller, </text:span><text:span text:style-name="CharStyle23">Stanisławski a teatr polski</text:span><text:span text:style-name="CharStyle22"><text:s text:c="1"/>(Warszawa: Pań-<text:line-break/>stwowy Instytut Wydawniczy, 1965), 190-195; Wilski, Wielka </text:span><text:span text:style-name="CharStyle23">tragiczka,</text:span><text:span text:style-name="CharStyle22"><text:s text:c="1"/>80-81.</text:span></text:p></draw:text-box></draw:frame><draw:frame draw:style-name="fr13" svg:x="1.355cm" svg:y="20.246cm" svg:width="12.107cm" svg:height="0.314cm" text:anchor-type="paragraph"><draw:text-box><text:p text:style-name="P232"><text:span text:style-name="T15">6</text:span><text:span text:style-name="CharStyle35"><text:s text:c="1"/>Horbatowski, </text:span><text:span text:style-name="CharStyle36">Polskie życie teatralne w Kijowie,</text:span><text:span text:style-name="CharStyle35"><text:s text:c="1"/>162-180.</text:span></text:p></draw:text-box></draw:frame></text:p>
      </text:section>
      <text:section text:style-name="Sect2" text:name="Section2">
        <text:p text:style-name="P293"><draw:frame draw:style-name="fr14" svg:x="1.381cm" svg:y="0.340cm" fo:min-width="7.941cm" fo:min-height="0.339cm" text:anchor-type="paragraph"><draw:text-box><text:p text:style-name="P90"><text:span text:style-name="CharStyle29">BARBARA MICHALCZYK / WARSZAWSKIE TEATRY STANISŁAWY WYSOCKIE.</text:span></text:p></draw:text-box></draw:frame><draw:frame draw:style-name="fr15" svg:x="12.929cm" svg:y="0.420cm" fo:min-width="0.526cm" fo:min-height="0.330cm" text:anchor-type="paragraph"><draw:text-box><text:p text:style-name="P73"><text:span text:style-name="CharStyle26">157</text:span></text:p></draw:text-box></draw:frame><draw:frame draw:style-name="fr16" svg:x="1.388cm" svg:y="1.212cm" svg:width="12.031cm" svg:height="15.233cm" text:anchor-type="paragraph"><draw:text-box><text:p text:style-name="P222"><text:span text:style-name="CharStyle19">Na tym jednak nie kończyły się zadania „studyowców”: wspólnie wykonywali<text:line-break/>dekoracje, szyli kostiumy, a także obsługiwali widownię i bufet. Wydaje się, że<text:line-break/>dyrektorka chciała zaszczepić im szacunek dla pracowników teatru i uświadomić,<text:line-break/>jakiego wysiłku wymaga jego prowadzenie. Nie bała się także eksperymentów<text:line-break/>artystycznych, na przykład prób redefiniowana przestrzeni teatralnej poprzez<text:line-break/>wprowadzanie aktorów między widzów. Jako pierwsza w polskim teatrze zre-<text:line-break/>zygnowała z rampy i budki suflera, a także z oklasków</text:span><text:span text:style-name="T13">7</text:span><text:span text:style-name="CharStyle19">. Jej innowacyjny teatr<text:line-break/>zyskał aprobatę publiczności oraz krytyki, choć niewykluczone, że zawdzięczał<text:line-break/>ją zawieszeniu pewnych oczekiwań i przyzwyczajeń na czas wojny.</text:span></text:p><text:p text:style-name="P89"><text:span text:style-name="CharStyle19">Podstawowym celem kijowskiego projektu Wysockiej było stworzenie podwalin<text:line-break/>pod nowoczesny teatr narodowy, który można by kontynuować w niepodległej<text:line-break/>Polsce. Tymczasem zarzucano jej, że kopiuje rosyjskie rozwiązania, a więc brak<text:line-break/>w jej przedsięwzięciu pierwiastka narodowego. Kwitowała to złośliwie, podkreślając,<text:line-break/>że teatr w Polsce nie ma żadnej formy, jest jedynie nieudolną próbą powielania<text:line-break/>niemieckich i francuskich wzorców. Budzenie ducha w polskim teatrze w miejsce<text:line-break/>panującego w nim szablonu było według niej najpilniejszą misją</text:span><text:span text:style-name="T13">8</text:span><text:span text:style-name="CharStyle19">.</text:span></text:p><text:h text:outline-level="2" text:style-name="P183"><text:bookmark-start text:name="bookmark3"/><text:span text:style-name="CharStyle32">Reformatorka</text:span><text:bookmark-end text:name="bookmark3"/></text:h><text:p text:style-name="P58"><text:span text:style-name="CharStyle19">W odrodzonej Polsce Wysocka nie od razu mogła przystąpić do tworzenia swo-<text:line-break/>jej sceny. W grudniu 1919 snuła plany wyjazdu do Warszawy, by - jak zdradziła<text:line-break/>reporterowi „Gońca Krakowskiego”</text:span><text:span text:style-name="T13">9</text:span><text:span text:style-name="CharStyle19"><text:s text:c="1"/>- tam otworzyć teatr, do czego nie doszło<text:line-break/>z nieznanych do końca przyczyn. W pierwszej połowie 1920 łączyła więc wystę-<text:line-break/>py gościnne w Krakowie i Łodzi z działalnością publicystyczną. Opublikowała<text:line-break/>w tym roku pięć artykułów'</text:span><text:span text:style-name="T13">0</text:span><text:span text:style-name="CharStyle19">, w których wyłuszczyła podstawy swojego myślenia<text:line-break/>o teatrze i jego kondycji. W późniejszych tekstach pojawiały się w zasadzie tylko<text:line-break/>uzupełnienia pomysłów z tego wczesnego okresu. Nigdy nie uważała się za refor-<text:line-break/>matorkę. W pracach teoretycznych skupiała się na aspektach związanych z prak-<text:line-break/>tyką sceniczną oraz funkcjonowaniem teatru, ale nie proponowała konkretnych<text:line-break/>rozwiązań. Wzywała jedynie do odnowienia teatru: teatr przyszłości miał być<text:line-break/>pełnym harmonii tworem plastycznym, rytmicznym i muzycznym, realizującym<text:line-break/>idee Wyspiańskiego, tak jak je pojmowała''.</text:span></text:p></draw:text-box></draw:frame><draw:frame draw:style-name="fr17" svg:x="2.117cm" svg:y="17.655cm" svg:width="11.345cm" svg:height="0.288cm" text:anchor-type="paragraph"><draw:text-box><text:p text:style-name="P197"><text:span text:style-name="T8">7</text:span><text:span text:style-name="CharStyle22"><text:s text:c="1"/>Horbatowski, 178-179.</text:span></text:p></draw:text-box></draw:frame><draw:frame draw:style-name="fr18" svg:x="2.117cm" svg:y="18.087cm" svg:width="11.345cm" svg:height="0.263cm" text:anchor-type="paragraph"><draw:text-box><text:p text:style-name="P74"><text:span text:style-name="T8">8</text:span><text:span text:style-name="CharStyle22"><text:s text:c="1"/>Wysocka, </text:span><text:span text:style-name="CharStyle23">Teatr przyszłości,</text:span><text:span text:style-name="CharStyle22"><text:s text:c="1"/>53-56.</text:span></text:p></draw:text-box></draw:frame><draw:frame draw:style-name="fr19" svg:x="2.117cm" svg:y="18.463cm" svg:width="11.345cm" svg:height="0.607cm" text:anchor-type="paragraph"><draw:text-box><text:p text:style-name="P169"><text:span text:style-name="T8">9</text:span><text:span text:style-name="CharStyle22"><text:s text:c="1"/>Zob. Sm., .Stanisława Wysocka", Goniec </text:span><text:span text:style-name="CharStyle23">Krakowski,</text:span><text:span text:style-name="CharStyle22"><text:s text:c="1"/>nr 343 (1919): 2-3,</text:span><text:a xlink:href="https://jbc.bj.uj.edu.pl/dlibra/publication/59246/edition/53225/content"><text:span text:style-name="CharStyle22"><text:s text:c="1"/></text:span><text:span text:style-name="T18">https://jbc.bj.uj.edu.pl/dlibra/publication/59246/</text:span></text:a><text:span text:style-name="T18"><text:line-break/></text:span><text:a xlink:href="https://jbc.bj.uj.edu.pl/dlibra/publication/59246/edition/53225/content"><text:span text:style-name="CharStyle22">edition/53225/content</text:span></text:a><text:span text:style-name="CharStyle22">.</text:span></text:p></draw:text-box></draw:frame><draw:frame draw:style-name="fr20" svg:x="2.117cm" svg:y="19.173cm" svg:width="11.345cm" svg:height="0.921cm" text:anchor-type="paragraph"><draw:text-box><text:p text:style-name="P198"><text:span text:style-name="T8">10</text:span><text:span text:style-name="CharStyle22"><text:s text:c="1"/>Chodzi tu o teksty: „Tylko aktor", </text:span><text:span text:style-name="CharStyle23">Życie Teatru,</text:span><text:span text:style-name="CharStyle22"><text:s text:c="1"/>nr 1 (1920); „Refleksje", </text:span><text:span text:style-name="CharStyle23">Życie Teatru,</text:span><text:span text:style-name="CharStyle22"><text:s text:c="1"/>nr 2 (1920); „Reżyser a krytyk",<text:line-break/></text:span><text:span text:style-name="CharStyle23">Nowy Przegląd Literatury i Sztuki,</text:span><text:span text:style-name="CharStyle22"><text:s text:c="1"/>nr 3 (1920); „Do niezadowolonych", Scena </text:span><text:span text:style-name="CharStyle23">Polska,</text:span><text:span text:style-name="CharStyle22"><text:s text:c="1"/>nr 2 (1920); „Na zgubnej drodze",<text:line-break/></text:span><text:span text:style-name="CharStyle23">Rzeczpospolita,</text:span><text:span text:style-name="CharStyle22"><text:s text:c="1"/>nr 167 (1920). Wszystkie cytowane są za: Wysocka, </text:span><text:span text:style-name="CharStyle23">Teatr przyszłości.</text:span></text:p></draw:text-box></draw:frame><draw:frame draw:style-name="fr21" svg:x="2.117cm" svg:y="20.271cm" svg:width="11.345cm" svg:height="0.288cm" text:anchor-type="paragraph"><draw:text-box><text:p text:style-name="P184"><text:span text:style-name="T15">11</text:span><text:span text:style-name="CharStyle35"><text:s text:c="1"/>Wysocka, </text:span><text:span text:style-name="CharStyle36">Teatr przyszłości,</text:span><text:span text:style-name="CharStyle35"><text:s text:c="1"/>55.</text:span></text:p></draw:text-box></draw:frame></text:p>
      </text:section>
      <text:section text:style-name="Sect3" text:name="Section3">
        <text:p text:style-name="P294"><draw:frame draw:style-name="fr22" svg:x="1.372cm" svg:y="0.420cm" fo:min-width="0.533cm" fo:min-height="0.330cm" text:anchor-type="paragraph"><draw:text-box><text:p text:style-name="P196"><text:span text:style-name="CharStyle26">158</text:span></text:p></draw:text-box></draw:frame><draw:frame draw:style-name="fr23" svg:x="10.109cm" svg:y="0.340cm" fo:min-width="3.327cm" fo:min-height="0.347cm" text:anchor-type="paragraph"><draw:text-box><text:p text:style-name="P103"><text:span text:style-name="CharStyle29">PAMIĘTNIK TEATRALNY 2021/'</text:span></text:p></draw:text-box></draw:frame><draw:frame draw:style-name="fr24" svg:x="1.388cm" svg:y="1.212cm" svg:width="12.031cm" svg:height="15.690cm" text:anchor-type="paragraph"><draw:text-box><text:p text:style-name="P182"><text:span text:style-name="CharStyle19">Pisma teatralne aktorki nie stanowią precyzyjnie skonstruowanej całości, nie<text:line-break/>były bowiem planowane jako zwarta publikacja, zostały zebrane dopiero przez jej<text:line-break/>biografa, Zbigniewa Wilskiego, w tomie </text:span><text:span text:style-name="CharStyle37">Teatr przyszłości.</text:span><text:span text:style-name="CharStyle19"><text:s text:c="1"/>Wiele myśli się w nich<text:line-break/>powtarza, niektóre zmieniają znaczenie, jak choćby definicja podstawy teatru -<text:line-break/>zależnie od kontekstu może być nią aktor, synteza, harmonia lub wizyjność. Nie<text:line-break/>brak tu także pojęć nieprecyzyjnych, na przykład </text:span><text:span text:style-name="CharStyle38">duch</text:span><text:span text:style-name="CharStyle19"><text:s text:c="1"/>może odnosić się do<text:line-break/>utworu lub autora - wówczas Wysocka pisze o </text:span><text:span text:style-name="CharStyle38">duchu Słowackiego czy du-<text:line-break/>chu Wyspiańskiego,</text:span><text:span text:style-name="CharStyle19"><text:s text:c="1"/>niekiedy zaś jest definiowany w kontekście narodowym,<text:line-break/>jako suma tego, co wszyscy wniosą do tworzonego na nowo polskiego teatru.</text:span></text:p><text:p text:style-name="P206"><text:span text:style-name="CharStyle19">Charakterystyczne dla myśli teatralnej Wysockiej jest przede wszystkim kon-<text:line-break/>sekwentne wskazywanie na naturalizm jako przyczynę kryzysu artystycznego.<text:line-break/>„Teatr jest teatrem, a nie kopiowaniem życia”, podkreślała</text:span><text:span text:style-name="T13">12</text:span><text:span text:style-name="CharStyle19">. Ten prąd według<text:line-break/>niej prowadzi do wyjałowienia - z jednej strony aktora, który przestaje twórczo<text:line-break/>pracować, z drugiej zaś widza, który nudzi się i nie współtworzy widowiska. Na-<text:line-break/>turalizm to dla Wysockiej synonim teatru współczesnego, złośliwie nazywanego<text:line-break/></text:span><text:span text:style-name="CharStyle38">życiolizmem.</text:span><text:span text:style-name="CharStyle19"><text:s text:c="1"/>W praktyce scenicznej zaś powiązany jest z </text:span><text:span text:style-name="CharStyle38">intuicj</text:span><text:span text:style-name="CharStyle19"><text:s text:c="1"/>ą, czyli im-<text:line-break/>prowizacją, która zastępuje ciężką pracę. W koncepcji Wysockiej tak rozumianej<text:line-break/>intuicji zostaje przeciwstawiony </text:span><text:span text:style-name="CharStyle38">intelektualizm</text:span><text:span text:style-name="CharStyle19"><text:s text:c="1"/>oraz </text:span><text:span text:style-name="CharStyle38">teatr intelektualny:<text:line-break/></text:span><text:span text:style-name="CharStyle19">„Teatr odrodzony </text:span><text:span text:style-name="CharStyle38">[...]</text:span><text:span text:style-name="CharStyle19"><text:s text:c="1"/>będzie bez wątpienia teatrem intelektualnym, w prze-<text:line-break/>ciwieństwie do dzisiejszego intuicyjnego”</text:span><text:span text:style-name="T13">13</text:span><text:span text:style-name="CharStyle19">. Nie chodzi jej o teatr formy, którą<text:line-break/>z zasady uznaje za zimną, ani o erudycyjny teatr dla elity, zwłaszcza że bardzo<text:line-break/>intensywnie postulowała inkluzywność. Intelektualizm w tym wypadku oznacza<text:line-break/>więc aktorską metodę pracy nad rolą - drobiazgowe studium duszy (czyli życia<text:line-break/>wewnętrznego) oraz ciała odgrywanej postaci. Jeśli przyjmie się takie rozróżnienie<text:line-break/>intelektualizmu i naturalizmu, trudno się dziwić, że Wysocka nie zgadzała się na<text:line-break/>łatkę aktorki naturalistycznej.</text:span></text:p><text:p text:style-name="P220"><text:span text:style-name="CharStyle19">W centrum proponowanych zmian jest aktor - według Wysockiej bowiem<text:line-break/>teatru nie może odmienić nikt inny</text:span><text:span text:style-name="T13">14</text:span><text:span text:style-name="CharStyle19">. Aktor u Wysockiej, podobnie jak u Osterwy,<text:line-break/>jest kapłanem sztuki, każde z nich rozumie jednak kapłaństwo inaczej. Aktor Wy-<text:line-break/>sockiej powinien poświęcić się sztuce, ale sam spektakl nie stanowi misterium dla<text:line-break/>wtajemniczonych, a widzowie powinni wyczuwać w aktorach radość tworzenia</text:span><text:span text:style-name="T13">15</text:span><text:span text:style-name="CharStyle19">.<text:line-break/>W jej rozumowaniu praca aktorska jest procesem twórczym, w którym musi wziąć<text:line-break/>udział także widz, by na nowo zacząć myśleć i używać wyobraźni. Osterwa nie<text:line-break/>podzielał jej przekonania, że tylko aktor może odnowić teatr. Wprawdzie on także</text:span></text:p></draw:text-box></draw:frame><draw:frame draw:style-name="fr25" svg:x="2.108cm" svg:y="18.228cm" svg:width="11.345cm" svg:height="0.455cm" text:anchor-type="paragraph"><draw:text-box><text:p text:style-name="P138"><text:span text:style-name="T8">12</text:span><text:span text:style-name="CharStyle22"><text:s text:c="1"/>Wysocka, 38. Krytyka naturalizmu pojawia się w mniejszym lub większym stopniu we wszystkich analizowanych tekstach.</text:span></text:p></draw:text-box></draw:frame><draw:frame draw:style-name="fr26" svg:x="2.108cm" svg:y="18.685cm" svg:width="11.345cm" svg:height="0.404cm" text:anchor-type="paragraph"><draw:text-box><text:p text:style-name="P72"><text:span text:style-name="T8">13</text:span><text:span text:style-name="CharStyle22"><text:s text:c="1"/>Wysocka, 38.</text:span></text:p></draw:text-box></draw:frame><draw:frame draw:style-name="fr27" svg:x="2.108cm" svg:y="19.092cm" svg:width="11.345cm" svg:height="0.404cm" text:anchor-type="paragraph"><draw:text-box><text:p text:style-name="P119"><text:span text:style-name="T8">14</text:span><text:span text:style-name="CharStyle22"><text:s text:c="1"/>Wysocka, 55-56.</text:span></text:p></draw:text-box></draw:frame><draw:frame draw:style-name="fr28" svg:x="2.108cm" svg:y="19.588cm" svg:width="11.345cm" svg:height="0.972cm" text:anchor-type="paragraph"><draw:text-box><text:p text:style-name="P139"><text:span text:style-name="T8">15</text:span><text:span text:style-name="CharStyle22"><text:s text:c="1"/>To pojęcie nie zostało w pełni rozwinięte przez Wysocką, wydaje się jednak bliskie kategorii radości twórczej z Sensu<text:line-break/></text:span><text:span text:style-name="CharStyle23">twórczości</text:span><text:span text:style-name="CharStyle22"><text:s text:c="1"/>Nikołaja Bierdiajewa, wydanej po raz pierwszy w 1915. Filozof rozumie radość twórczą po prostu jako radość<text:line-break/>tworzenia nierozerwalnie związaną z trudem, jaki ponosi artysta.</text:span></text:p></draw:text-box></draw:frame></text:p>
      </text:section>
      <text:section text:style-name="Sect4" text:name="Section4">
        <text:p text:style-name="P295"><draw:frame draw:style-name="fr29" svg:x="1.372cm" svg:y="0.340cm" fo:min-width="7.941cm" fo:min-height="0.339cm" text:anchor-type="paragraph"><draw:text-box><text:p text:style-name="P234"><text:span text:style-name="CharStyle29">BARBARA MICHALCZYK / WARSZAWSKIE TEATRY STANISŁAWY WYSOCKIE.</text:span></text:p></draw:text-box></draw:frame><draw:frame draw:style-name="fr30" svg:x="12.887cm" svg:y="0.420cm" fo:min-width="0.559cm" fo:min-height="0.330cm" text:anchor-type="paragraph"><draw:text-box><text:p text:style-name="P86"><text:span text:style-name="CharStyle26">159</text:span></text:p></draw:text-box></draw:frame><draw:frame draw:style-name="fr31" svg:x="1.397cm" svg:y="1.212cm" svg:width="12.014cm" svg:height="14.268cm" text:anchor-type="paragraph"><draw:text-box><text:p text:style-name="P102"><text:span text:style-name="CharStyle19">umieszczał sztukę aktorską w centrum swojego myślenia, ale w przeciwieństwie<text:line-break/>do Wysockiej stawiał na pełną zespołowość.</text:span></text:p><text:p text:style-name="P137"><text:span text:style-name="CharStyle19">Napięcie pomiędzy grą zespołową a aktorską indywidualnością pojawia się<text:line-break/>w pismach Wysockiej w szczególnym kontekście. Ideałem polskiego teatru po-<text:line-break/>zostaje dla niej zespół Teatru Rozmaitości z okresu epoki gwiazd - czasów, które<text:line-break/>znała tylko z opowieści lub mogła widzieć w bardzo schyłkowej formie'</text:span><text:span text:style-name="T13">6</text:span><text:span text:style-name="CharStyle19">. To, jak go<text:line-break/>postrzega, podkreślając harmonię i zespołowość połączonych aktorskich indywi-<text:line-break/>dualności, daje wyobrażenie o kierunku, w jakim należy dążyć, a ponadto wiąże się<text:line-break/>z jej własnym stylem gry w zespole. Na scenie nie rezygnowała bowiem ze swojej<text:line-break/>indywidualności aktorskiej, ale umiała jednocześnie zmotywować innych artystów<text:line-break/>i wpłynąć na charakter ich scenicznej obecności'</text:span><text:span text:style-name="T13">7</text:span><text:span text:style-name="CharStyle19">. Indywidualność aktorska nie<text:line-break/>oznaczała natomiast eksponowania swojego j a, które z punktu widzenia sztuki<text:line-break/>było zupełnie nieinteresujące, miarą indywidualności jest raczej talent i styl gry.</text:span></text:p><text:p text:style-name="P70"><text:span text:style-name="CharStyle19">Niektóre koncepcje wprowadzane przez Wysocką wiążą się bezpośrednio ze<text:line-break/>Stanisławskim i jego wciąż wówczas nieskodyfikowaną metodą'</text:span><text:span text:style-name="T13">8</text:span><text:span text:style-name="CharStyle19">. Jej echa znaleźć<text:line-break/>można w takich pojęciach, jak </text:span><text:span text:style-name="CharStyle38">linia postaci</text:span><text:span text:style-name="CharStyle19"><text:s text:c="1"/>czy powiązana z nią </text:span><text:span text:style-name="CharStyle38">linia dra-<text:line-break/>matu,</text:span><text:span text:style-name="CharStyle19"><text:s text:c="1"/>na które składają się motywy działań. Pojęcia </text:span><text:span text:style-name="CharStyle38">przeżywania</text:span><text:span text:style-name="CharStyle19"><text:s text:c="1"/>oraz </text:span><text:span text:style-name="CharStyle38">prawdy<text:line-break/></text:span><text:span text:style-name="CharStyle19">nie zostały zdefiniowane w żadnym z jej pism z lat dwudziestych, pojawiają się<text:line-break/>natomiast we wspomnieniach Iwaszkiewicza z Teatru Studya'</text:span><text:span text:style-name="T13">9</text:span><text:span text:style-name="CharStyle19">, najprawdopodob-<text:line-break/>niej także za nim przywołuje je Piotr Horbatowski, pisząc o metodzie aktorskiej<text:line-break/>stosowanej w tym teatrze</text:span><text:span text:style-name="T13">20</text:span><text:span text:style-name="CharStyle19">. Wysocka, zdaniem Iwaszkiewicza, szła w pełni za<text:line-break/>wskazówkami moskiewskiego mistrza i wpajała je swoim uczniom</text:span><text:span text:style-name="T13">2</text:span><text:span text:style-name="CharStyle19">'. Z jej własnej<text:line-break/>perspektywy sprawa jest bardziej skomplikowana: darzyła Stanisławskiego ogrom-<text:line-break/>nym szacunkiem, lecz uważała, że tylko I Studio, oddalające się od naturalizmu,<text:line-break/>mogło pozytywnie wpłynąć na rozwój sztuki aktorskiej</text:span><text:span text:style-name="T13">22</text:span><text:span text:style-name="CharStyle19">.</text:span></text:p><text:p text:style-name="P55"><text:span text:style-name="CharStyle19">W pismach z pierwszej połowy lat dwudziestych Wysocka stosunkowo niewiele<text:line-break/>miejsca poświęciła zagadnieniom reżyserii czy scenografii. Reżyser, jej zdaniem,<text:line-break/>musi się wycofać, pozostawiając pole do popisu aktorom, chociaż jego zdanie<text:line-break/>i koncepcja pozostają nadrzędne</text:span><text:span text:style-name="T13">23</text:span><text:span text:style-name="CharStyle19">. Powinien być niewidoczną, ale niezbędną siłą,<text:line-break/>która łączy całe widowisko w spójną całość. Wizyjna scenografia miała dawać<text:line-break/>pewien obraz miejsca akcji, ale też odsyłać poza konkret. Należało ją ograniczyć,</text:span></text:p></draw:text-box></draw:frame><draw:frame draw:style-name="fr32" svg:x="1.355cm" svg:y="16.413cm" svg:width="12.107cm" svg:height="1.235cm" text:anchor-type="paragraph"><draw:text-box><text:p text:style-name="P216"><text:span text:style-name="T8">16</text:span><text:span text:style-name="CharStyle22"><text:s text:c="1"/>W badaniach nad twórczością Wysockiej ten wątek był dotychczas pomijany, najprawdopodobniej uznawano, że aktorka<text:line-break/>myli się w ocenie Rozmaitości. Utartą, negatywną opinię o teatrze warszawskim tego okresu zmieniły dopiero wyniki<text:line-break/>badań Wanickiej, w pewnej mierze pokrywające się z rozpoznaniami Wysockiej. Zob. Agnieszka Wanicka, </text:span><text:span text:style-name="CharStyle23">Dramat i ko-<text:line-break/>media Teatrów Warszawskich 1868-1880</text:span><text:span text:style-name="CharStyle22"><text:s text:c="1"/>(Kraków: Wydawnictwo Uniwersytetu Jagiellońskiego, 2011), 205-207.</text:span></text:p></draw:text-box></draw:frame><draw:frame draw:style-name="fr33" svg:x="1.355cm" svg:y="17.669cm" svg:width="12.107cm" svg:height="0.404cm" text:anchor-type="paragraph"><draw:text-box><text:p text:style-name="P168"><text:span text:style-name="T8">17</text:span><text:span text:style-name="CharStyle22"><text:s text:c="1"/>Iwaszkiewicz, Wysocka i </text:span><text:span text:style-name="CharStyle23">kijowski teatr „Studya",</text:span><text:span text:style-name="CharStyle22"><text:s text:c="1"/>32.</text:span></text:p></draw:text-box></draw:frame><draw:frame draw:style-name="fr34" svg:x="1.355cm" svg:y="18.075cm" svg:width="12.107cm" svg:height="0.406cm" text:anchor-type="paragraph"><draw:text-box><text:p text:style-name="P225"><text:span text:style-name="T8">18</text:span><text:span text:style-name="CharStyle22"><text:s text:c="1"/>Echa tych myśli przebijają w tekstach: „Refleksje" i „Aktor przyszłości".</text:span></text:p></draw:text-box></draw:frame><draw:frame draw:style-name="fr35" svg:x="1.355cm" svg:y="18.491cm" svg:width="12.107cm" svg:height="0.404cm" text:anchor-type="paragraph"><draw:text-box><text:p text:style-name="P181"><text:span text:style-name="T8">19</text:span><text:span text:style-name="CharStyle22"><text:s text:c="1"/>Iwaszkiewicz, Wysocka </text:span><text:span text:style-name="CharStyle23">i kijowski teatr „Studya",</text:span><text:span text:style-name="CharStyle22"><text:s text:c="1"/>22.</text:span></text:p></draw:text-box></draw:frame><draw:frame draw:style-name="fr36" svg:x="1.355cm" svg:y="18.897cm" svg:width="12.107cm" svg:height="0.404cm" text:anchor-type="paragraph"><draw:text-box><text:p text:style-name="P227"><text:span text:style-name="T15">20</text:span><text:span text:style-name="CharStyle35"><text:s text:c="1"/>Horbatowski, </text:span><text:span text:style-name="CharStyle36">Polskie życie teatralne w Kijowie,</text:span><text:span text:style-name="CharStyle35"><text:s text:c="1"/>182-193.</text:span></text:p></draw:text-box></draw:frame><draw:frame draw:style-name="fr37" svg:x="1.355cm" svg:y="19.304cm" svg:width="12.107cm" svg:height="0.404cm" text:anchor-type="paragraph"><draw:text-box><text:p text:style-name="P265"><text:span text:style-name="T8">21</text:span><text:span text:style-name="CharStyle22"><text:s text:c="1"/>Iwaszkiewicz, Wysocka i </text:span><text:span text:style-name="CharStyle23">kijowski teatr „Studya",</text:span><text:span text:style-name="CharStyle22"><text:s text:c="1"/>22-24.</text:span></text:p></draw:text-box></draw:frame><draw:frame draw:style-name="fr38" svg:x="1.355cm" svg:y="19.710cm" svg:width="12.107cm" svg:height="0.404cm" text:anchor-type="paragraph"><draw:text-box><text:p text:style-name="P269"><text:span text:style-name="T8">22</text:span><text:span text:style-name="CharStyle22"><text:s text:c="1"/>Wysocka, </text:span><text:span text:style-name="CharStyle23">Teatr przyszłości,</text:span><text:span text:style-name="CharStyle22"><text:s text:c="1"/>198-203.</text:span></text:p></draw:text-box></draw:frame><draw:frame draw:style-name="fr39" svg:x="1.355cm" svg:y="20.133cm" svg:width="12.107cm" svg:height="0.455cm" text:anchor-type="paragraph"><draw:text-box><text:p text:style-name="P273"><text:span text:style-name="T8">23</text:span><text:span text:style-name="CharStyle22"><text:s text:c="1"/>Wysocka, 43-44.</text:span></text:p></draw:text-box></draw:frame></text:p>
      </text:section>
      <text:section text:style-name="Sect5" text:name="Section5">
        <text:p text:style-name="P296"><draw:frame draw:style-name="fr40" svg:x="1.367cm" svg:y="0.420cm" fo:min-width="0.568cm" fo:min-height="0.330cm" text:anchor-type="paragraph"><draw:text-box><text:p text:style-name="P284"><text:span text:style-name="CharStyle26">160</text:span></text:p></draw:text-box></draw:frame><draw:frame draw:style-name="fr41" svg:x="10.105cm" svg:y="0.340cm" fo:min-width="3.327cm" fo:min-height="0.347cm" text:anchor-type="paragraph"><draw:text-box><text:p text:style-name="P240"><text:span text:style-name="CharStyle29">PAMIĘTNIK TEATRALNY 2021/'</text:span></text:p></draw:text-box></draw:frame><draw:frame draw:style-name="fr42" svg:x="1.385cm" svg:y="1.212cm" svg:width="12.040cm" svg:height="17.060cm" text:anchor-type="paragraph"><draw:text-box><text:p text:style-name="P245"><text:span text:style-name="CharStyle19">sprowadzić do rzutów architektonicznych lub kotar, aby uniknąć dosłowności</text:span><text:span text:style-name="T13">24</text:span><text:span text:style-name="CharStyle19">.<text:line-break/>Rekwizyty również były zbędne, ponieważ to aktorzy mieli wypełniać przestrzeń<text:line-break/>jakością swej obecności. Zarówno reżyser, jak i scenograf w koncepcji Wysockiej<text:line-break/>pełnią zatem role podrzędne względem aktora, choć reżyser zachowuje pewien<text:line-break/>rodzaj władzy.</text:span></text:p><text:h text:outline-level="2" text:style-name="P251"><text:bookmark-start text:name="bookmark4"/><text:span text:style-name="CharStyle32">Pedagożka</text:span><text:bookmark-end text:name="bookmark4"/></text:h><text:p text:style-name="P249"><text:span text:style-name="CharStyle19">Z nieznanych przyczyn Wysocka po przyjeździe do Warszawy nie dołączyła do<text:line-break/>grona pedagogów reaktywowanej w 1916 Warszawskiej Szkoły Dramatycznej,<text:line-break/>w której pracowali głównie aktorzy Rozmaitości; być może uważała, że tylko<text:line-break/>ucząc na własny rachunek, będzie mogła kształtować młodych artystów zgodnie<text:line-break/>ze swoją koncepcją. Najprawdopodobniej z takiego przekonania narodziło się<text:line-break/>jesienią 1920 Studio Teatralno-Filmowe przy Wierzbowej 8, które założyła do<text:line-break/>spółki z fotografem Włodzimierzem Kirchnerem. W szeroko zakrojonym pro-<text:line-break/>gramie szkoły obok zajęć aktorskich znalazły się także umuzykalnienie, rytmika,<text:line-break/>plastyka ruchu, dykcja, a nawet zajęcia z umiejętności filmowych</text:span><text:span text:style-name="T13">25</text:span><text:span text:style-name="CharStyle19">.</text:span></text:p><text:p text:style-name="P53"><text:span text:style-name="CharStyle19">Studio Teatralno-Filmowe funkcjonowało przez jeden sezon, ale po jego<text:line-break/>rozwiązaniu absolwenci mogli na równi z absolwentami Warszawskiej Szkoły<text:line-break/>Dramatycznej (która także przestała istnieć) ubiegać się o miejsca na Oddziale<text:line-break/>Dramatycznym przy Państwowym Konserwatorium Muzycznym. Dyrektorką<text:line-break/>tej jednostki, później przekształconej w Państwowy Instytut Sztuki Teatralnej,<text:line-break/>została w 1921 roku Wysocka</text:span><text:span text:style-name="T13">26</text:span><text:span text:style-name="CharStyle19">.</text:span></text:p><text:p text:style-name="P151"><text:span text:style-name="CharStyle19">Oddział Dramatyczny bywa marginalizowany w historii dzisiejszej Akademii<text:line-break/>Teatralnej, podobnie jak postać jego pierwszej dyrektorki. Być może na tej narracji<text:line-break/>zaważyło przemówienie Jana Kreczmara z 1931, wygłoszone z okazji jubileuszu<text:line-break/>Aleksandra Zelwerowicza:</text:span></text:p><text:p text:style-name="P65"><text:span text:style-name="CharStyle41">Zelwerowicz usunął raz na zawsze ze szkoły swojej chaos w systemie pracy. Ujął pracę<text:line-break/>tę w żelazne karby wzorowej organizacji, zniósł dowolność studiowania, wprowadził<text:line-break/>obowiązek terminowego opracowywania zadań, słowem od razu dał odrodzonej<text:line-break/>w ten sposób uczelni możność poważnej i energicznej pracy. Największą może zasługą<text:line-break/>Zelwerowicza jako dyrektora Szkoły Dramatycznej jest jednak faktyczne ustalenie<text:line-break/>programu nauczania, przekształcenie, jeśli tak rzec można, szkółki aktorskiej w aka-<text:line-break/>demię teatralną. Zelwerowicz wprowadził więc wymagania cenzusu od nowo wstępu-<text:line-break/>jących, oprócz surowego egzaminu wstępnego; wprowadził większą ilość przedmiotów</text:span></text:p></draw:text-box></draw:frame><draw:frame draw:style-name="fr43" svg:x="2.087cm" svg:y="19.253cm" svg:width="11.024cm" svg:height="0.455cm" text:anchor-type="paragraph"><draw:text-box><text:p text:style-name="P136"><text:span text:style-name="T8">24</text:span><text:span text:style-name="CharStyle22"><text:s text:c="1"/>Wysocka, 74.</text:span></text:p></draw:text-box></draw:frame><draw:frame draw:style-name="fr44" svg:x="2.087cm" svg:y="19.710cm" svg:width="11.024cm" svg:height="0.404cm" text:anchor-type="paragraph"><draw:text-box><text:p text:style-name="P270"><text:span text:style-name="T8">25</text:span><text:span text:style-name="CharStyle22"><text:s text:c="1"/>Henryk Szletyński, </text:span><text:span text:style-name="CharStyle23">Siedem gawęd z czasów młodości</text:span><text:span text:style-name="CharStyle22"><text:s text:c="1"/>(Warszawa: Państwowy Instytut Wydawniczy, 1979), 29.</text:span></text:p></draw:text-box></draw:frame><draw:frame draw:style-name="fr45" svg:x="2.087cm" svg:y="20.124cm" svg:width="11.024cm" svg:height="0.457cm" text:anchor-type="paragraph"><draw:text-box><text:p text:style-name="P230"><text:span text:style-name="T8">26</text:span><text:span text:style-name="CharStyle22"><text:s text:c="1"/>Zbigniew Wilski, </text:span><text:span text:style-name="CharStyle23">Polskie szkolnictwo teatralne 1811-1944</text:span><text:span text:style-name="CharStyle22"><text:s text:c="1"/>(Wrocław: Zakład Narodowy im. Ossolińskich, 1978), 123.</text:span></text:p></draw:text-box></draw:frame></text:p>
      </text:section>
      <text:section text:style-name="Sect6" text:name="Section6">
        <text:p text:style-name="P297"><draw:frame draw:style-name="fr46" svg:x="1.367cm" svg:y="0.340cm" fo:min-width="7.941cm" fo:min-height="0.339cm" text:anchor-type="paragraph"><draw:text-box><text:p text:style-name="P179"><text:span text:style-name="CharStyle29">BARBARA MICHALCZYK / WARSZAWSKIE TEATRY STANISŁAWY WYSOCKIE.</text:span></text:p></draw:text-box></draw:frame><draw:frame draw:style-name="fr47" svg:x="12.950cm" svg:y="0.420cm" fo:min-width="0.474cm" fo:min-height="0.330cm" text:anchor-type="paragraph"><draw:text-box><text:p text:style-name="P114"><text:span text:style-name="CharStyle26">161</text:span></text:p></draw:text-box></draw:frame><draw:frame draw:style-name="fr48" svg:x="1.393cm" svg:y="1.203cm" svg:width="12.023cm" svg:height="15.242cm" text:anchor-type="paragraph"><draw:text-box><text:p text:style-name="P160"><text:span text:style-name="CharStyle41">zarówno teoretycznych, j ak i praktycznych, a więc: historię kultury obok historii teatru<text:line-break/>i dramatu, naukę wymowy oprócz stawiania głosu i solfeggio, gimnastykę, fechtunek,<text:line-break/>plastykę obok rytmiki</text:span><text:span text:style-name="T22">27</text:span><text:span text:style-name="CharStyle41">.</text:span></text:p><text:p text:style-name="P286"><text:span text:style-name="CharStyle19">Kreczmar jednak zaczął naukę w 1926 roku, nie studiował w czasach Wysockiej, któ-<text:line-break/>ra po dwóch latach dyrektorowania przekazała szkołę Zelwerowiczowi, zmuszona<text:line-break/>do opuszczenia Warszawy z powodu braku stałego angażu. Co więcej, po okresie<text:line-break/>nauki został zaangażowany do teatru wileńskiego właśnie przez Zelwerowicza.<text:line-break/>W 1931 Kreczmar bardzo dużo mu zawdzięczał, darzył bez wątpienia ogromnym<text:line-break/>podziwem i sympatią, a przy tym sformułował tę pochwałę z okazji benefisu, co<text:line-break/>musiało wpłynąć na jej styl. Szletyński dokonał analizy oraz w pewnym stopniu<text:line-break/>dyskredytacji tego wspomnienia:</text:span></text:p><text:p text:style-name="P278"><text:span text:style-name="CharStyle41">Zelwerowicz nie zastał ani chaosu, ani też braku obowiązujących godzin lub tym po-<text:line-break/>dobnych niedostatków. Nie musiał budować, nie musiał organizować. Nie odziedziczył<text:line-break/>„szkółki aktorskiej”, lecz ukształtowaną szkołę. Doskonaląc istniejący już program i jego<text:line-break/>realizację, świetnie poprowadził sprawę naprzód o kilka staj. [...] Przedmioty, a przede<text:line-break/>wszystkim ćwiczenia ruchowe oraz solfeż i impostację, przejął z twórczego ustalenia<text:line-break/>swojej poprzedniczki. Ale zdynamizował robotę i wciągnął swych wychowanków do<text:line-break/>rozmaitych zainteresowań, poszerzających horyzonty myśli i obserwacji. Natomiast<text:line-break/>znacznego osłabienia doznała nauka główna, aktorstwo: ubyła Wysocka (nie mogąc<text:line-break/>znaleźć pracy w Warszawie, zaangażowała się do Krakowa) i nastąpiło rozstanie z Li-<text:line-break/>manowskim i Osterwą</text:span><text:span text:style-name="T22">28</text:span><text:span text:style-name="CharStyle41">.</text:span></text:p><text:p text:style-name="P276"><text:span text:style-name="CharStyle19">Doceniając wysiłek, jaki Zelwerowicz włożył w rozbudowę, a także utrzymanie<text:line-break/>działalności uczelni, nie można zapominać o tym, że ten sukces był możliwy<text:line-break/>między innymi dzięki dobrej podstawie, jaką wypracowała Stanisława Wysocka,<text:line-break/>co mocno podkreśla także Wilski</text:span><text:span text:style-name="T13">29</text:span><text:span text:style-name="CharStyle19">.</text:span></text:p><text:p text:style-name="P51"><text:span text:style-name="CharStyle19">W momencie otwarcia szkoły w 1921 Wysocka mogła skorzystać z gotowych<text:line-break/>rozwiązań wypracowanych w Warszawskiej Szkole Dramatycznej, miała jednak<text:line-break/>własną koncepcję</text:span><text:span text:style-name="T13">30</text:span><text:span text:style-name="CharStyle19">. Z poprzedniej kadry zatrzymała Zelwerowicza i Osterwę.<text:line-break/>Wprawdzie mieli inne poglądy na sposoby kształcenia, ale właśnie dzięki obec-<text:line-break/>ności trzech tak różnych indywidualności artystycznych tworzyła się atmosfera</text:span></text:p></draw:text-box></draw:frame><draw:frame draw:style-name="fr49" svg:x="2.071cm" svg:y="17.452cm" svg:width="11.379cm" svg:height="0.288cm" text:anchor-type="paragraph"><draw:text-box><text:p text:style-name="P255"><text:span text:style-name="T8">27</text:span><text:span text:style-name="CharStyle22"><text:s text:c="1"/>Cyt. za: Szletyński, </text:span><text:span text:style-name="CharStyle23">Siedem gawęd,</text:span><text:span text:style-name="CharStyle22"><text:s text:c="1"/>36-37.</text:span></text:p></draw:text-box></draw:frame><draw:frame draw:style-name="fr50" svg:x="2.071cm" svg:y="17.843cm" svg:width="11.379cm" svg:height="1.843cm" text:anchor-type="paragraph"><draw:text-box><text:p text:style-name="P96"><text:span text:style-name="T8">28</text:span><text:span text:style-name="CharStyle22"><text:s text:c="1"/>Szletyński, 37-38. Szletyńskiemu także nie można przypisać bezstronności, szczególnie w cytowanym tomie wspomnień.<text:line-break/>Czuł się uczniem Wysockiej, a co za tym idzie, występował w obronie jej imienia. Co jednak różni zasadniczo te dwa hołdy<text:line-break/>złożone mistrzom, to okoliczności i moment spisywania relacjonowanych wydarzeń. Szletyński w latach siedemdziesiątych<text:line-break/>mógł oceniać rzeczy z dystansu, w przeciwieństwie do Kreczmara piszącego w 1931. Nie był również w żaden sposób<text:line-break/>związany zawodowo z nieżyjącą już od prawie czterdziestu lat aktorką. Miał szansę na znacznie większą obiektywność,<text:line-break/>choć nie sposób przemilczeć jego przywiązania do Wysockiej, która wprowadziła go w arkana sztuki aktorskiej.</text:span></text:p></draw:text-box></draw:frame><draw:frame draw:style-name="fr51" svg:x="2.071cm" svg:y="19.856cm" svg:width="11.379cm" svg:height="0.210cm" text:anchor-type="paragraph"><draw:text-box><text:p text:style-name="P159"><text:span text:style-name="T15">29</text:span><text:span text:style-name="CharStyle35"><text:s text:c="1"/>Wilski, </text:span><text:span text:style-name="CharStyle36">Szkolnictwo teatralne,</text:span><text:span text:style-name="CharStyle35"><text:s text:c="1"/>128.</text:span></text:p></draw:text-box></draw:frame><draw:frame draw:style-name="fr52" svg:x="2.071cm" svg:y="20.271cm" svg:width="11.379cm" svg:height="0.288cm" text:anchor-type="paragraph"><draw:text-box><text:p text:style-name="P95"><text:span text:style-name="T8">30</text:span><text:span text:style-name="CharStyle22"><text:s text:c="1"/>Wilski, 123.</text:span></text:p></draw:text-box></draw:frame></text:p>
      </text:section>
      <text:section text:style-name="Sect7" text:name="Section7">
        <text:p text:style-name="P298"><draw:frame draw:style-name="fr53" svg:x="1.372cm" svg:y="0.420cm" fo:min-width="0.550cm" fo:min-height="0.330cm" text:anchor-type="paragraph"><draw:text-box><text:p text:style-name="P128"><text:span text:style-name="CharStyle26">162</text:span></text:p></draw:text-box></draw:frame><draw:frame draw:style-name="fr54" svg:x="10.109cm" svg:y="0.340cm" fo:min-width="3.327cm" fo:min-height="0.347cm" text:anchor-type="paragraph"><draw:text-box><text:p text:style-name="P93"><text:span text:style-name="CharStyle29">PAMIĘTNIK TEATRALNY 2021/'</text:span></text:p></draw:text-box></draw:frame><draw:frame draw:style-name="fr55" svg:x="1.388cm" svg:y="1.212cm" svg:width="12.031cm" svg:height="17.071cm" text:anchor-type="paragraph"><draw:text-box><text:p text:style-name="P111"><text:span text:style-name="CharStyle19">twórczego fermentu, która pozytywnie wpływała na rozwój studentów. Zwolnienie<text:line-break/>wielkich aktorów poprzedniego pokolenia spotkało się z ostrą krytyką, rozumia-<text:line-break/>no je bowiem jako odrzucenie tradycji. Jednak tylko w ten sposób można było<text:line-break/>zerwać z dziewiętnastowiecznym sposobem pojmowania ról i kształcić aktorów<text:line-break/>gotowych do podjęcia wyzwań we współczesnym teatrze.</text:span></text:p><text:p text:style-name="P129"><text:span text:style-name="CharStyle19">Artykuł </text:span><text:span text:style-name="CharStyle37">Aktor przyszłości,</text:span><text:span text:style-name="CharStyle19"><text:s text:c="1"/>który Wysocka napisała w 1923, czyli u schyłku swej<text:line-break/>dyrekcji, daje wyobrażenie o celach edukacji</text:span><text:span text:style-name="T13">3</text:span><text:span text:style-name="CharStyle19">'. Według Wysockiej kształtowanie<text:line-break/>artysty odbywa się w czterech etapach. Pierwszy stan to </text:span><text:span text:style-name="CharStyle38">ślepota,</text:span><text:span text:style-name="CharStyle19"><text:s text:c="1"/>gdy adept może<text:line-break/>w pełni naśladować swojego mistrza oraz uczyć się swojego ciała, by uczynić je<text:line-break/>harmonijnym. Wysocka, która sama miała warunki fizyczne raczej utrudniające<text:line-break/>pracę i rozbieżne ze standardami urody, chciała przekazać swą wiedzę o tworzeniu<text:line-break/>iluzji optycznych przez odpowiedni ruch, gest czy ułożenie ciała na scenie. Aby<text:line-break/>przejść do kolejnej fazy, czyli </text:span><text:span text:style-name="CharStyle38">przejrzenia,</text:span><text:span text:style-name="CharStyle19"><text:s text:c="1"/>trzeba było nauczyć się odpowiednio<text:line-break/>patrzeć. Ten drugi etap ma bardziej introspekcyjny charakter, ponieważ artysta<text:line-break/>uczy się patrzeć na siebie z zewnątrz, konstruując drugie j a, które kontroluje jego<text:line-break/>działania sceniczne. Ta faza zaczyna angażować intelekt konieczny do pracy nad<text:line-break/>rolą. Trzecim etapem jest </text:span><text:span text:style-name="CharStyle38">indywidualizacja,</text:span><text:span text:style-name="CharStyle19"><text:s text:c="1"/>przebudzenie duszy oraz emocji.<text:line-break/>W tym twórczym momencie zaczyna się prawdziwa praca aktorska, która ma do-<text:line-break/>prowadzić do fazy ostatniej, czyli do </text:span><text:span text:style-name="CharStyle38">syntezy</text:span><text:span text:style-name="CharStyle19"><text:s text:c="1"/>wszystkich wcześniejszych etapów.<text:line-break/>Sztuka dramatyczna, tak jak opisywała ją Wysocka, polega przede wszystkim na<text:line-break/>wcielaniu </text:span><text:span text:style-name="CharStyle38">cudzego</text:span><text:span text:style-name="CharStyle19"><text:s text:c="1"/></text:span><text:span text:style-name="CharStyle38">ja</text:span><text:span text:style-name="CharStyle19"><text:s text:c="1"/>za pomocą </text:span><text:span text:style-name="CharStyle38">swojego</text:span><text:span text:style-name="CharStyle19"><text:s text:c="1"/>ja, które musi zostać ukryte przed<text:line-break/>wzrokiem widza.</text:span></text:p><text:p text:style-name="P49"><text:span text:style-name="CharStyle19">Warunkiem wypracowania </text:span><text:span text:style-name="CharStyle38">syntezy</text:span><text:span text:style-name="CharStyle19"><text:s text:c="1"/>było opanowanie umiejętności zdoby-<text:line-break/>wanych w trakcie edukacji:</text:span></text:p><text:p text:style-name="P149"><text:span text:style-name="CharStyle41">Szkoła taka powinna nauczyć ucznia abecadła przyszłej jego działalności. Powinna<text:line-break/>rozwinąć jego duszę i ciało. Uczeń powinien wyjść ze szkoły z pełną znajomością<text:line-break/>techniki swej sztuki. Z rozwiniętą wyobraźnią, z umiejętnością skupiania się, z dobrze<text:line-break/>postawionym głosem, z umiejętnością używania oddechu, z wypracowaną wymową.<text:line-break/>Powinien czuć poezję, rytm i dobrze mówić wiersze. Powinien wyszkolić swoje ciało</text:span><text:span text:style-name="T23">32</text:span><text:span text:style-name="CharStyle41">.</text:span></text:p><text:p text:style-name="P260"><text:span text:style-name="CharStyle19">Opracowany przez aktorkę zestaw powinności ucznia, kształtujących zarówno<text:line-break/>umysł, jak i ciało, miał na celu wypracowanie kompetencji do grania w teatrze przy-<text:line-break/>szłości, który - przypomnijmy - był „rytmem, muzyką i plastyką”</text:span><text:span text:style-name="T13">33</text:span><text:span text:style-name="CharStyle19">. Jednocześnie<text:line-break/>jednak sama Wysocka nadawała edukacji aktorskiej charakter, który dzisiaj okre-<text:line-break/>ślono by jako przemocowy, chociaż w pełni wpisywał się w ówczesne konwencje<text:line-break/>związane z wychowaniem. W jej koncepcji aktor podlega </text:span><text:span text:style-name="CharStyle38">tresurze</text:span><text:span text:style-name="CharStyle19"><text:s text:c="1"/>- zarówno</text:span></text:p></draw:text-box></draw:frame><draw:frame draw:style-name="fr56" svg:x="2.074cm" svg:y="19.253cm" svg:width="3.743cm" svg:height="0.455cm" text:anchor-type="paragraph"><draw:text-box><text:p text:style-name="P110"><text:span text:style-name="T8">31</text:span><text:span text:style-name="CharStyle22"><text:s text:c="1"/>Wysocka, </text:span><text:span text:style-name="CharStyle23">Teatr przyszłości,</text:span><text:span text:style-name="CharStyle22"><text:s text:c="1"/>60-68.</text:span></text:p></draw:text-box></draw:frame><draw:frame draw:style-name="fr57" svg:x="2.074cm" svg:y="19.710cm" svg:width="3.743cm" svg:height="0.404cm" text:anchor-type="paragraph"><draw:text-box><text:p text:style-name="P130"><text:span text:style-name="T8">32</text:span><text:span text:style-name="CharStyle22"><text:s text:c="1"/>Wysocka, 65.</text:span></text:p></draw:text-box></draw:frame><draw:frame draw:style-name="fr58" svg:x="2.074cm" svg:y="20.124cm" svg:width="3.743cm" svg:height="0.455cm" text:anchor-type="paragraph"><draw:text-box><text:p text:style-name="P190"><text:span text:style-name="T8">33</text:span><text:span text:style-name="CharStyle22"><text:s text:c="1"/>Wysocka, 55.</text:span></text:p></draw:text-box></draw:frame></text:p>
      </text:section>
      <text:section text:style-name="Sect8" text:name="Section8">
        <text:p text:style-name="P299"><draw:frame draw:style-name="fr59" svg:x="1.372cm" svg:y="0.340cm" fo:min-width="7.941cm" fo:min-height="0.339cm" text:anchor-type="paragraph"><draw:text-box><text:p text:style-name="P148"><text:span text:style-name="CharStyle29">BARBARA MICHALCZYK / WARSZAWSKIE TEATRY STANISŁAWY WYSOCKIE.</text:span></text:p></draw:text-box></draw:frame><draw:frame draw:style-name="fr60" svg:x="12.887cm" svg:y="0.420cm" fo:min-width="0.559cm" fo:min-height="0.330cm" text:anchor-type="paragraph"><draw:text-box><text:p text:style-name="P176"><text:span text:style-name="CharStyle26">163</text:span></text:p></draw:text-box></draw:frame><draw:frame draw:style-name="fr61" svg:x="1.397cm" svg:y="1.212cm" svg:width="12.014cm" svg:height="15.233cm" text:anchor-type="paragraph"><draw:text-box><text:p text:style-name="P246"><text:span text:style-name="CharStyle19">duchowej, jak i cielesnej</text:span><text:span text:style-name="T13">34</text:span><text:span text:style-name="CharStyle19">. Wszelka swoboda na pierwszym etapie jest zgubna,<text:line-break/>lepiej żeby adept naśladował konkretne wzorce i powtarzał wszystko dokładnie za<text:line-break/>mistrzynią</text:span><text:span text:style-name="T13">35</text:span><text:span text:style-name="CharStyle19">. Dopiero etap trzeci dawał podstawy do samodzielnej pracy. Warto<text:line-break/>dodać, że styl przypominający pierwszy etap kształcenia Wysocka stosowała na<text:line-break/>próbach, kiedy jako reżyserka przychodziła z gotową koncepcją niepodlegają-<text:line-break/>cą dyskusji.</text:span></text:p><text:p text:style-name="P283"><text:span text:style-name="CharStyle19">Edukacja w Oddziale Dramatycznym trwała trzy lata, a nauka odbywała się<text:line-break/>w godzinach późnopopołudniowych oraz wieczornych. Wysocka wprowadziła<text:line-break/>szereg przedmiotów: zajęcia z dykcji, impostacji, solfeżu, historii sceny i insce-<text:line-break/>nizacji plastycznej, historii teatru i dramatu, kostiumologii. Rewolucję stanowiły<text:line-break/>ponadto zajęcia z rytmiki zamiast tańca salonowego oraz ćwiczenia z plastyki<text:line-break/>tańca, gimnastyki, eurytmii i fechtunku</text:span><text:span text:style-name="T13">36</text:span><text:span text:style-name="CharStyle19">. W tym programie widać koncepcję<text:line-break/>zrównoważonego rozwoju artysty, który powinien zapanować nad swoim ciałem<text:line-break/>i umysłem, a jednocześnie rozwinąć wiedzę na temat teatru. Nie tylko program<text:line-break/>był ważny, ale i kadra, która go realizowała. Nauczyciele zatrudniani przez Wy-<text:line-break/>socką byli praktykami, którzy czerpali z najnowszych teorii</text:span><text:span text:style-name="T13">37</text:span><text:span text:style-name="CharStyle19">. Dobór kadry miał<text:line-break/>gwarantować kształcenie młodych artystów w duchu nowego teatru i definityw-<text:line-break/>nego odejścia od systemu </text:span><text:span text:style-name="CharStyle37">emploi,</text:span><text:span text:style-name="CharStyle19"><text:s text:c="1"/>któremu hołdowano jeszcze w Warszawskiej<text:line-break/>Szkole Dramatycznej.</text:span></text:p><text:p text:style-name="P280"><text:span text:style-name="CharStyle19">Za kadencji Wysockiej po raz pierwszy studentów szkoły aktorskiej dopusz-<text:line-break/>czono do reżyserowania. Na tej podstawie Zelwerowicz stworzył później osobny<text:line-break/>kurs reżyserii. Koncepcję Wysockiej wyróżniało poczucie, że aktor powinien być<text:line-break/>kształtowany przez scenę, dlatego adepci niejednokrotnie statystowali w przy-<text:line-break/>gotowywanych przez nią sztukach, co prowadziło do konfliktów z ZASP-em,<text:line-break/>który nie chciał dopuszczać na sceny nikogo, kto nie należał do związku. Zmiany<text:line-break/>wprowadzone przez Wysocką na początku lat dwudziestych wpłynęły na sposób,<text:line-break/>w jaki nauczanie na wydziałach aktorskich prowadzone jest do dzisiaj.</text:span></text:p><text:h text:outline-level="2" text:style-name="P107"><text:bookmark-start text:name="bookmark5"/><text:span text:style-name="CharStyle32">Dyrektorka</text:span><text:bookmark-end text:name="bookmark5"/></text:h><text:p text:style-name="P202"><text:span text:style-name="CharStyle19">Działalność pedagogiczną Wysocka łączyła z innymi zajęciami. 12 czerwca 1920<text:line-break/>„Kurier Poranny” donosił, że właśnie ona została zaangażowana na stanowisko</text:span></text:p></draw:text-box></draw:frame><draw:frame draw:style-name="fr62" svg:x="2.066cm" svg:y="18.062cm" svg:width="11.388cm" svg:height="0.288cm" text:anchor-type="paragraph"><draw:text-box><text:p text:style-name="P125"><text:span text:style-name="T8">34</text:span><text:span text:style-name="CharStyle22"><text:s text:c="1"/>Wysocka, 63.</text:span></text:p></draw:text-box></draw:frame><draw:frame draw:style-name="fr63" svg:x="2.066cm" svg:y="18.528cm" svg:width="11.388cm" svg:height="0.236cm" text:anchor-type="paragraph"><draw:text-box><text:p text:style-name="P262"><text:span text:style-name="T8">35</text:span><text:span text:style-name="CharStyle22"><text:s text:c="1"/>Wysocka, 65.</text:span></text:p></draw:text-box></draw:frame><draw:frame draw:style-name="fr64" svg:x="2.066cm" svg:y="18.868cm" svg:width="11.388cm" svg:height="0.609cm" text:anchor-type="paragraph"><draw:text-box><text:p text:style-name="P146"><text:span text:style-name="T8">36</text:span><text:span text:style-name="CharStyle22"><text:s text:c="1"/>Wilski, </text:span><text:span text:style-name="CharStyle23">Szkolnictwo teatralne,</text:span><text:span text:style-name="CharStyle22"><text:s text:c="1"/>124-125. Informacje o zmianach wprowadzonych w szkole umieszcza w swoich wspo-<text:line-break/>mnieniach także Szletyński, </text:span><text:span text:style-name="CharStyle23">Siedem gawęd,</text:span><text:span text:style-name="CharStyle22"><text:s text:c="1"/>35-36.</text:span></text:p></draw:text-box></draw:frame><draw:frame draw:style-name="fr65" svg:x="2.066cm" svg:y="19.588cm" svg:width="11.388cm" svg:height="0.972cm" text:anchor-type="paragraph"><draw:text-box><text:p text:style-name="P62"><text:span text:style-name="T8">37</text:span><text:span text:style-name="CharStyle22"><text:s text:c="1"/>Znalazły się wśród nich m.in. Janina Mieczyńska, propagująca metodę Dalcroze'a, i Bronisława Siedlecka interpretująca po<text:line-break/>swojemu koncepcje Rudolfa Steinera. Ponadto: Karol Frycz (kostiumologia), Stanisław Kazuro (solfeż), Halina Hulanicka<text:line-break/>(plastyka ruchu), Mieczysław Limanowski (psychologia) oraz Wilam Horzyca (historia teatru i dramatu).</text:span></text:p></draw:text-box></draw:frame></text:p>
      </text:section>
      <text:section text:style-name="Sect9" text:name="Section9">
        <text:p text:style-name="P300"><draw:frame draw:style-name="fr66" svg:x="1.372cm" svg:y="0.420cm" fo:min-width="0.550cm" fo:min-height="0.330cm" text:anchor-type="paragraph"><draw:text-box><text:p text:style-name="P187"><text:span text:style-name="CharStyle26">164</text:span></text:p></draw:text-box></draw:frame><draw:frame draw:style-name="fr67" svg:x="10.109cm" svg:y="0.340cm" fo:min-width="3.327cm" fo:min-height="0.347cm" text:anchor-type="paragraph"><draw:text-box><text:p text:style-name="P76"><text:span text:style-name="CharStyle29">PAMIĘTNIK TEATRALNY 2021/'</text:span></text:p></draw:text-box></draw:frame><draw:frame draw:style-name="fr68" svg:x="1.388cm" svg:y="1.212cm" svg:width="12.031cm" svg:height="13.802cm" text:anchor-type="paragraph"><draw:text-box><text:p text:style-name="P266"><text:span text:style-name="CharStyle19">głównego reżysera „dramatycznych teatrów miejskich”</text:span><text:span text:style-name="T13">38</text:span><text:span text:style-name="CharStyle19">. Informacja ta nie została<text:line-break/>jednak nigdzie powtórzona, nie potwierdza jej także Wilski. Gdyby rzeczywiście<text:line-break/>chodziło o stanowisko głównego reżysera, sytuacja byłaby bezprecedensowa<text:line-break/>i można by ją z jednej strony traktować jako wyraz uznania dla dokonań Wysoc-<text:line-break/>kiej, z drugiej jako emanację ducha czasów, w których kobiety zaczęły realizować<text:line-break/>się w dziedzinach wcześniej im niedostępnych. Rozważając ten drugi wariant,<text:line-break/>trzeba jednak pamiętać, że był to wciąż okres wojenny, a więc czas zawieszenia<text:line-break/>norm związanych z podziałem ról zawodowych na męskie i kobiece. Po wojnie<text:line-break/>i powrocie mężczyzn z frontu przekraczanie linii tego podziału było znacznie<text:line-break/>trudniejsze. W czerwcu 1920 Wysocka najprawdopodobniej zastąpiła w zespole<text:line-break/>Rozmaitości Zelwerowicza, który wyjechał do Łodzi, by objąć tam Teatr Miejski.<text:line-break/>Jednocześnie w tym samym numerze „Kuriera” zawiadamiano o rozpoczęciu<text:line-break/>prób do </text:span><text:span text:style-name="CharStyle37">Panny mężatki</text:span><text:span text:style-name="CharStyle19"><text:s text:c="1"/>Józefa Korzeniowskiego. Sprawa jest o tyle intrygująca,<text:line-break/>że miesiąc później premiera tego dramatu w reżyserii Wysockiej odbyła się w Te-<text:line-break/>atrze w Pomarańczami i jest uznawana za przedstawienie inauguracyjne zupełnie<text:line-break/>nowej placówki</text:span><text:span text:style-name="T13">39</text:span><text:span text:style-name="CharStyle19">.</text:span></text:p><text:p text:style-name="P156"><text:span text:style-name="CharStyle19">Rozmaitości były wówczas w odbudowie po pożarze, a zespół artystyczny Te-<text:line-break/>atrów Miejskich korzystał z innych scen, które pozostały po dawnych Warszawskich<text:line-break/>Teatrach Rządowych. Scena w Pomarańczami tuż po wojnie znalazła się w gestii<text:line-break/>Zarządu Gmachów Reprezentacyjnych Rzeczpospolitej Polskiej. Ministerstwo<text:line-break/>Sztuki i Kultury planowało przywrócenie Teatrom Łazienkowskim ich dawnej<text:line-break/>świetności. Nigdy jednak do tego nie doszło, być może dlatego, że samo minister-<text:line-break/>stwo bardzo szybko zlikwidowano</text:span><text:span text:style-name="T13">40</text:span><text:span text:style-name="CharStyle19">. Niewykluczone, że planowano przyłączenie<text:line-break/>Teatru w Pomarańczami do Teatrów Miejskich, być może na podobnej zasadzie<text:line-break/>jak Redutę. Według Szczublewskiego Wysocka „dostała Pomarańczarnię do swej<text:line-break/>dyspozycji”</text:span><text:span text:style-name="T13">4</text:span><text:span text:style-name="CharStyle19">'. Aktorzy, którzy wystąpili w premierowym spektaklu, a więc Karol<text:line-break/>Benda, Antoni Różański oraz Helena Sulima, byli etatowymi pracownikami Te-<text:line-break/>atru Rozmaitości, co mogłoby potwierdzać tę wersję. Nie wiadomo niestety nic<text:line-break/>o finansowaniu tej sceny, a właśnie ta informacja pozwoliłaby rozwiać wątpliwo-<text:line-break/>ści. Prasa donosiła natomiast o innych planach: </text:span><text:span text:style-name="CharStyle37">Panna mężatka</text:span><text:span text:style-name="CharStyle19"><text:s text:c="1"/>po wakacyjnej</text:span></text:p></draw:text-box></draw:frame><draw:frame draw:style-name="fr69" svg:x="1.346cm" svg:y="15.928cm" svg:width="12.116cm" svg:height="0.263cm" text:anchor-type="paragraph"><draw:text-box><text:p text:style-name="P208"><text:span text:style-name="T24">38</text:span><text:span text:style-name="CharStyle22"><text:s text:c="1"/></text:span><text:span text:style-name="CharStyle23">Kurier Poranny,</text:span><text:span text:style-name="CharStyle22"><text:s text:c="1"/>nr 158 (1920): 5,</text:span><text:a xlink:href="https://crispa.uw.edu.pl/object/files/126316/display/Default"><text:span text:style-name="CharStyle22"><text:s text:c="1"/></text:span><text:span text:style-name="T18">https://crispa.uw.edu.pl/object/files/126316/display/Default</text:span></text:a><text:span text:style-name="T18">.</text:span></text:p></draw:text-box></draw:frame><draw:frame draw:style-name="fr70" svg:x="1.346cm" svg:y="16.288cm" svg:width="12.116cm" svg:height="0.624cm" text:anchor-type="paragraph"><draw:text-box><text:p text:style-name="P174"><text:span text:style-name="T25">39</text:span><text:span text:style-name="CharStyle22"><text:s text:c="1"/>Informację tę potwierdza lipcowa prasa warszawska, a także Wilski w kalendarium życia artystki, podając, że Wysocka<text:line-break/>dostała angaż do Teatrów Miejskich dopiero pod koniec sierpnia 1920. Zob. Wilski, Wielko </text:span><text:span text:style-name="CharStyle23">tragiczka,</text:span><text:span text:style-name="CharStyle22"><text:s text:c="1"/>274.</text:span></text:p></draw:text-box></draw:frame><draw:frame draw:style-name="fr71" svg:x="1.346cm" svg:y="16.993cm" svg:width="12.116cm" svg:height="0.642cm" text:anchor-type="paragraph"><draw:text-box><text:p text:style-name="P224"><text:span text:style-name="T24">40</text:span><text:span text:style-name="CharStyle22"><text:s text:c="1"/>Stanisław Marczak-Oborski, </text:span><text:span text:style-name="CharStyle23">Teatr w Polsce 1918-1939: wielkie ośrodki</text:span><text:span text:style-name="CharStyle22"><text:s text:c="1"/>(Warszawa: Państwowy Instytut Wydawniczy,<text:line-break/>1984), 15-16.</text:span></text:p></draw:text-box></draw:frame><draw:frame draw:style-name="fr72" svg:x="1.346cm" svg:y="17.734cm" svg:width="12.116cm" svg:height="2.826cm" text:anchor-type="paragraph"><draw:text-box><text:p text:style-name="P237"><text:span text:style-name="T8">41</text:span><text:span text:style-name="CharStyle22"><text:s text:c="1"/>Zob. Józef Szczublewski, </text:span><text:span text:style-name="CharStyle23">Pierwsza Reduta Osterwy</text:span><text:span text:style-name="CharStyle22"><text:s text:c="1"/>(Warszawa: Państwowy Instytut Wydawniczy, 1965), 65-66. Badacz<text:line-break/>podkreśla przy okazji, że Wysocka stworzyła teatr po to, aby przeciwstawić się zbyt naturalistycznemu sposobowi gry<text:line-break/>w Reducie. Opisuje tę sytuację jako rodzaj prywatnej rozgrywki pomiędzy Osterwą a Wysocką: on pierwszy założył<text:line-break/>teatr, ona ubiegła go, obejmując teatr w Pomarańczami. Szczublewski specjalnie wyolbrzymia ich rywalizację. Nawet<text:line-break/>jeśli taka rywalizacja istniała, to oboje za bardzo się szanowali, żeby wejść w otwarty konflikt, o czym może świadczyć<text:line-break/>kilka epizodów sprzed „sprawy Reduty oraz sprawy Pomarańczami". Osterwa, choć go o to proszono w 1917, nie objął<text:line-break/>opieką zbuntowanych artystów w Teatrze Studya, poradził im, by pogodzili się z dyrektorką. Wysocka zaprosiła Oster-<text:line-break/>wę do nauczania w tworzonym przez siebie Oddziale Dramatycznym przy Konserwatorium. Ich poglądy na teatr oraz<text:line-break/>konieczność jego odnowy były zbliżone, choć dzieliło ich kilka wspomnianych już wyżej kwestii.</text:span></text:p></draw:text-box></draw:frame></text:p>
      </text:section>
      <text:section text:style-name="Sect10" text:name="Section10">
        <text:p text:style-name="P301"><draw:frame draw:style-name="fr73" svg:x="1.376cm" svg:y="0.340cm" fo:min-width="7.941cm" fo:min-height="0.339cm" text:anchor-type="paragraph"><draw:text-box><text:p text:style-name="P60"><text:span text:style-name="CharStyle29">BARBARA MICHALCZYK / WARSZAWSKIE TEATRY STANISŁAWY WYSOCKIE.</text:span></text:p></draw:text-box></draw:frame><draw:frame draw:style-name="fr74" svg:x="12.890cm" svg:y="0.420cm" fo:min-width="0.559cm" fo:min-height="0.330cm" text:anchor-type="paragraph"><draw:text-box><text:p text:style-name="P140"><text:span text:style-name="CharStyle26">165</text:span></text:p></draw:text-box></draw:frame><draw:frame draw:style-name="fr75" svg:x="1.385cm" svg:y="1.212cm" svg:width="12.040cm" svg:height="16.605cm" text:anchor-type="paragraph"><draw:text-box><text:p text:style-name="P59"><text:span text:style-name="CharStyle19">premierze i kilku powtórzeniach w Łazienkach miała być grana na froncie wojny<text:line-break/>polsko-bolszewickiej, teatr zaś miałby się stać „lotnym oddziałem propagandy<text:line-break/>artystycznej”</text:span><text:span text:style-name="T13">42</text:span><text:span text:style-name="CharStyle19">.</text:span></text:p><text:p text:style-name="P221"><text:span text:style-name="CharStyle19">Pomarańczarnia nie nadawała się na stały teatr. Budynek był przestarza-<text:line-break/>ły, brakowało w nim sanitariatów, znajdował się na obrzeżach miasta, więc do<text:line-break/>kosztu biletów teatralnych należało doliczyć koszt dojazdu. Wybór tej siedzi-<text:line-break/>by miał jednak znaczenie symboliczne. W czasach zaborów Pomarańczarnia<text:line-break/>funkcjonowała jako prywatny teatr carski. W niepodległej Polsce stała się więc<text:line-break/>jednym ze znaków odzyskanej wolności. Podczas wojny polsko-bolszewickiej<text:line-break/>w atmosferze narastającego zagrożenia potrzeba było działań wzmacniających<text:line-break/>morale. Oddanie teatru w Pomarańczami publiczności, podobnie jak frontowe<text:line-break/>pokazy przedstawienia przygotowanego na tej scenie można potraktować jako<text:line-break/>symboliczny gest tożsamościowy. Przemawia za tym także to, że po wojnie na<text:line-break/>prawie dziesięć lat zrezygnowano z prób utworzenia tam stałego teatru. Kiedy<text:line-break/>nie było już wzmożonego zapotrzebowania na działania symboliczne, względy<text:line-break/>pragmatyczne wzięły górę, a Pomarańczarnia wymagała remontu oraz przysto-<text:line-break/>sowania do współczesnych potrzeb.</text:span></text:p><text:p text:style-name="P120"><text:span text:style-name="CharStyle19">Tymczasem jednak latem 1920 Wysocka, która od paru lat chciała tworzyć<text:line-break/>nowoczesny teatr narodowy, właśnie w Pomarańczami zyskała możliwość reali-<text:line-break/>zacji swojej wizji. Spektakl inauguracyjny, </text:span><text:span text:style-name="CharStyle37">Pannę mężatkę</text:span><text:span text:style-name="CharStyle19"><text:s text:c="1"/>Józefa Korzeniowskiego,<text:line-break/>zaprezentowano 11 lipca 1920. Premiera najprawdopodobniej była powtórzeniem<text:line-break/>przedstawienia z Teatru Studya. Jak pisze Horbatowski, kijowski spektakl był suk-<text:line-break/>cesem kasowym, w którym połączono wywodzącą się ze Stanisławskiego metodę<text:line-break/>konstruowania roli z lekkością komedii. Wysocka zdecydowanie przedkładała<text:line-break/>gest ponad słowo, dlatego mocno skróciła tekst, usuwając między innymi cały<text:line-break/>pierwszy akt. W Kijowie ton komedii stał się lżejszy, akcja toczyła się w szybszym<text:line-break/>tempie, na nowo odkryto komizm postaci i sytuacji. Zdaniem Horbatowskiego<text:line-break/>Wysockiej zależało przede wszystkim na pozbyciu się zbędnej stylizacji historycz-<text:line-break/>nej, Korzeniowski miał zabrzmieć współcześnie</text:span><text:span text:style-name="T13">43</text:span><text:span text:style-name="CharStyle19">.</text:span></text:p><text:p text:style-name="P104"><text:span text:style-name="CharStyle19">Trudno jednak szukać zrozumienia dla tych zamiarów w warszawskich recen-<text:line-break/>zjach. Sytuacja polityczna nie sprzyjała skupieniu na sztuce, a z relacji recenzentów<text:line-break/>więcej można się dowiedzieć o nastroju w mieście niż o przebiegu przedstawienia.<text:line-break/>Z recenzji w „Robotniku”, poza ogólnikami, wynika, że artyści grali bez suflera</text:span><text:span text:style-name="T13">44</text:span><text:span text:style-name="CharStyle19">,<text:line-break/>co pozwala połączyć ten spektakl z zasadami pracy nad rolą i rozwiązaniami,<text:line-break/>które Wysocka wypracowała w Kijowie. Jedynie Kornel Makuszyński w „Rzecz-<text:line-break/>pospolitej” szerzej opisał to, co działo się na scenie. Zanotował na przykład, że</text:span></text:p></draw:text-box></draw:frame><draw:frame draw:style-name="fr76" svg:x="2.071cm" svg:y="19.085cm" svg:width="11.388cm" svg:height="0.296cm" text:anchor-type="paragraph"><draw:text-box><text:p text:style-name="P121"><text:span text:style-name="T8">42</text:span><text:span text:style-name="CharStyle22"><text:s text:c="1"/>„Teatr w Pomarańczami", </text:span><text:span text:style-name="CharStyle23">Kurier Poranny,</text:span><text:span text:style-name="CharStyle22"><text:s text:c="1"/>nr 187 (1920): 5,</text:span><text:a xlink:href="https://crispa.uw.edu.pl/object/files/126288"><text:span text:style-name="CharStyle22"><text:s text:c="1"/></text:span><text:span text:style-name="T18">https://crispa.uw.edu.pl/object/files/126288</text:span></text:a><text:span text:style-name="T18">.</text:span></text:p></draw:text-box></draw:frame><draw:frame draw:style-name="fr77" svg:x="2.071cm" svg:y="19.551cm" svg:width="11.388cm" svg:height="0.236cm" text:anchor-type="paragraph"><draw:text-box><text:p text:style-name="P223"><text:span text:style-name="T15">43</text:span><text:span text:style-name="CharStyle35"><text:s text:c="1"/>Horbatowski, </text:span><text:span text:style-name="CharStyle36">Polskie życie teatralne w Kijowie,</text:span><text:span text:style-name="CharStyle35"><text:s text:c="1"/>189.</text:span></text:p></draw:text-box></draw:frame><draw:frame draw:style-name="fr78" svg:x="2.071cm" svg:y="19.879cm" svg:width="11.388cm" svg:height="0.684cm" text:anchor-type="paragraph"><draw:text-box><text:p text:style-name="P88"><text:span text:style-name="T8">44</text:span><text:span text:style-name="CharStyle22"><text:s text:c="1"/>B., „Teatr i muzyka", </text:span><text:span text:style-name="CharStyle23">Robotnik,</text:span><text:span text:style-name="CharStyle22"><text:s text:c="1"/>nr 187 (1920): 4,</text:span><text:a xlink:href="https://polona.pl/item/robotnik-organ-polskiej-partyi-socyalistycznej-r-26-nr-187-12-lipca-1920,MjE2MzEwMjc/3/%23info:metadata"><text:span text:style-name="CharStyle22"><text:s text:c="1"/></text:span><text:span text:style-name="T18">https://polona.pl/ite</text:span><text:span text:style-name="CharStyle45">iTi</text:span><text:span text:style-name="T18">/robotnik-organ-polskiej-partyi-socyalistycznej-</text:span></text:a><text:span text:style-name="T18"><text:line-break/></text:span><text:a xlink:href="https://polona.pl/item/robotnik-organ-polskiej-partyi-socyalistycznej-r-26-nr-187-12-lipca-1920,MjE2MzEwMjc/3/%23info:metadata"><text:span text:style-name="CharStyle22">r-26-nr-187-12-lipca-1920,MjE2MzEwMjc/3/#info:metadata</text:span></text:a><text:span text:style-name="CharStyle22">.</text:span></text:p></draw:text-box></draw:frame></text:p>
      </text:section>
      <text:section text:style-name="Sect11" text:name="Section11">
        <text:p text:style-name="P302"><draw:frame draw:style-name="fr79" svg:x="1.360cm" svg:y="0.420cm" fo:min-width="0.559cm" fo:min-height="0.330cm" text:anchor-type="paragraph"><draw:text-box><text:p text:style-name="P257"><text:span text:style-name="CharStyle26">166</text:span></text:p></draw:text-box></draw:frame><draw:frame draw:style-name="fr80" svg:x="10.097cm" svg:y="0.340cm" fo:min-width="3.327cm" fo:min-height="0.347cm" text:anchor-type="paragraph"><draw:text-box><text:p text:style-name="P241"><text:span text:style-name="CharStyle29">PAMIĘTNIK TEATRALNY 202'/'</text:span></text:p></draw:text-box></draw:frame><draw:frame draw:style-name="fr81" svg:x="1.385cm" svg:y="1.212cm" svg:width="12.040cm" svg:height="15.233cm" text:anchor-type="paragraph"><draw:text-box><text:p text:style-name="P248"><text:span text:style-name="CharStyle19">malowana na płótnie scenografia przedstawiała Kolumnę Zygmunta i „walące się<text:line-break/>zręby dachów fary”</text:span><text:span text:style-name="T13">45</text:span><text:span text:style-name="CharStyle19">, ale jego zdaniem to sceniczne malowidło nie pasowało do<text:line-break/>szlachetnego wnętrza Pomarańczarni, „prześlicznej kapliczki sztuki”</text:span><text:span text:style-name="T13">46</text:span><text:span text:style-name="CharStyle19">. Wydaje<text:line-break/>się jednak, że scenografia wpisywała się w idee syntetyczności i wizyjności, które<text:line-break/>głosiła Wysocka. Widz dostawał jasny sygnał, że miejscem akcji jest Warszawa,<text:line-break/>zamiast mieszczańskiego salonu ujrzał jednak ulicę.</text:span></text:p><text:p text:style-name="P259"><text:span text:style-name="CharStyle19">Makuszyński nie ukrywał, że nie ceni sztuki Korzeniowskiego. Chwalił nato-<text:line-break/>miast reżyserskie zabiegi Wysockiej, która według niego „z mistrzowskim trudem”<text:line-break/>wydobywała komizm z sytuacji nie najlepiej rozwiązanych przez autora. On też -<text:line-break/>jako jedyny - spróbował dokonać szerszego opisu gry aktorskiej, choć trzeba wziąć<text:line-break/>poprawkę na jego ambiwalentny stosunek do całego przedsięwzięcia. Z jednej<text:line-break/>strony podkreślał „znakomite do </text:span><text:span text:style-name="CharStyle38">[...]</text:span><text:span text:style-name="CharStyle19"><text:s text:c="1"/>roli przygotowanie” Sulimy wyglądającej<text:line-break/>na scenie „jak wspaniały kwiat”, z drugiej - akcentował sztampowość gry Bendy<text:line-break/>oraz zaledwie sumienność wysiłków Różańskiego, którzy Sulimie partnerowali</text:span><text:span text:style-name="T13">47</text:span><text:span text:style-name="CharStyle19">.<text:line-break/>Co ciekawe, nie odniósł się w ogóle do kreacji Wysockiej, jakby jej nie było na<text:line-break/>scenie i działała jedynie jako reżyserka. Pozostali recenzenci albo pominęli aspekt<text:line-break/>aktorstwa, albo posłużyli się niewiele dzisiaj mówiącymi ogólnikami w rodzaju:<text:line-break/>„aktorzy [.] stworzyli postacie pełne życia i prawdy”, a przy tym stanowili „iście<text:line-break/>koncertowy kwartet”</text:span><text:span text:style-name="T13">48</text:span><text:span text:style-name="CharStyle19">. Jeśli jednak potraktujemy te sformułowania dosłownie,<text:line-break/>można połączyć je z koncepcją Wysockiej o konieczności harmonijnego współ-<text:line-break/>brzmienia całego spektaklu oraz o nadawaniu odgrywanym postaciom głębi.</text:span></text:p><text:p text:style-name="P229"><text:span text:style-name="CharStyle41">Niespodzianką przedstawienia był. zamach dokonany na teatrzyk przez mechaników<text:line-break/>amerykańskich, którzy otoczyli gmach automobilami i niby tankami, a po drugim<text:line-break/>akcie przez usta kierownika wyprawy [.] zapowiedzieli ze sceny, że nie wypuszczą<text:line-break/>nikogo z teatru, dopóki nie ogołocą wszystkich obecnych z całej gotowizny na rzecz<text:line-break/>pożyczki państwowej</text:span><text:span text:style-name="T22">49</text:span><text:span text:style-name="CharStyle41">.</text:span></text:p><text:p text:style-name="P98"><text:span text:style-name="CharStyle19">Nieznani sprawcy pozostawili widzom po dwie marki na bilet powrotny. O tym<text:line-break/>szczególnym żarcie wspomina tylko recenzent „Robotnika”, niespodziewanie jednak<text:line-break/>rzucając światło na widownię - która „składała się przeważnie z literatów i arty-<text:line-break/>stów”</text:span><text:span text:style-name="T13">50</text:span><text:span text:style-name="CharStyle19">. Nie zgadza się to z relacją „Kuriera Warszawskiego”, że jedyną publiczność<text:line-break/>stanowili zaproszeni notable</text:span><text:span text:style-name="T13">51</text:span><text:span text:style-name="CharStyle19">. Obaj recenzenci widzieli to samo przedstawienie,</text:span></text:p></draw:text-box></draw:frame><draw:frame draw:style-name="fr82" svg:x="2.062cm" svg:y="17.388cm" svg:width="11.388cm" svg:height="0.667cm" text:anchor-type="paragraph"><draw:text-box><text:p text:style-name="P192"><text:span text:style-name="T8">45</text:span><text:span text:style-name="CharStyle22"><text:s text:c="1"/>Kornel Makuszyński, „Z teatrów", </text:span><text:span text:style-name="CharStyle23">Rzeczpospolita,</text:span><text:span text:style-name="CharStyle22"><text:s text:c="1"/>nr 28 (1920): 4,</text:span><text:a xlink:href="https://polona.pl/item/rzeczpospolita-r-1-nr-28-12-lipca-1920-wyd-wieczorne,MTg5NjgyMDI/3/%23info:metadata"><text:span text:style-name="CharStyle22"><text:s text:c="1"/></text:span><text:span text:style-name="T18">https://polona.pl/item/rzeczpospolita-r-1-nr-28-12-</text:span></text:a><text:span text:style-name="T18"><text:line-break/></text:span><text:a xlink:href="https://polona.pl/item/rzeczpospolita-r-1-nr-28-12-lipca-1920-wyd-wieczorne,MTg5NjgyMDI/3/%23info:metadata"><text:span text:style-name="CharStyle22">lipca-i920-wyd-wieczorne,MTg5NjgyMDi/3/#info:metadata</text:span></text:a><text:span text:style-name="CharStyle22">.</text:span></text:p></draw:text-box></draw:frame><draw:frame draw:style-name="fr83" svg:x="2.062cm" svg:y="18.075cm" svg:width="11.388cm" svg:height="0.406cm" text:anchor-type="paragraph"><draw:text-box><text:p text:style-name="P271"><text:span text:style-name="T8">46</text:span><text:span text:style-name="CharStyle22"><text:s text:c="1"/>Makuszyński, 4.</text:span></text:p></draw:text-box></draw:frame><draw:frame draw:style-name="fr84" svg:x="2.062cm" svg:y="18.491cm" svg:width="11.388cm" svg:height="0.404cm" text:anchor-type="paragraph"><draw:text-box><text:p text:style-name="P54"><text:span text:style-name="T8">47</text:span><text:span text:style-name="CharStyle22"><text:s text:c="1"/>Makuszyński, 5.</text:span></text:p></draw:text-box></draw:frame><draw:frame draw:style-name="fr85" svg:x="2.062cm" svg:y="18.897cm" svg:width="11.388cm" svg:height="0.406cm" text:anchor-type="paragraph"><draw:text-box><text:p text:style-name="P66"><text:span text:style-name="T8">48</text:span><text:span text:style-name="CharStyle22"><text:s text:c="1"/>„Teatr i muzyka", 4.</text:span></text:p></draw:text-box></draw:frame><draw:frame draw:style-name="fr86" svg:x="2.062cm" svg:y="19.304cm" svg:width="11.388cm" svg:height="0.404cm" text:anchor-type="paragraph"><draw:text-box><text:p text:style-name="P275"><text:span text:style-name="T8">49</text:span><text:span text:style-name="CharStyle22"><text:s text:c="1"/>„Teatr i muzyka", 4.</text:span></text:p></draw:text-box></draw:frame><draw:frame draw:style-name="fr87" svg:x="2.062cm" svg:y="19.710cm" svg:width="11.388cm" svg:height="0.404cm" text:anchor-type="paragraph"><draw:text-box><text:p text:style-name="P135"><text:span text:style-name="T8">50</text:span><text:span text:style-name="CharStyle22"><text:s text:c="1"/>„Teatr i muzyka", 4.</text:span></text:p></draw:text-box></draw:frame><draw:frame draw:style-name="fr88" svg:x="2.062cm" svg:y="20.126cm" svg:width="11.388cm" svg:height="0.455cm" text:anchor-type="paragraph"><draw:text-box><text:p text:style-name="P253"><text:span text:style-name="T8">51</text:span><text:span text:style-name="CharStyle22"><text:s text:c="1"/>W.R., „Teatr w Pomarańczarni: Otwarcie', </text:span><text:span text:style-name="CharStyle23">Kurier Warszawski,</text:span><text:span text:style-name="CharStyle22"><text:s text:c="1"/>nr 191 (1920): 6,</text:span><text:a xlink:href="https://crispa.uw.edu.pl/object/files/220686"><text:span text:style-name="CharStyle22"><text:s text:c="1"/></text:span><text:span text:style-name="T18">https://crispa.uw.edu.pl/object/files/220686</text:span></text:a><text:span text:style-name="T18">.</text:span></text:p></draw:text-box></draw:frame></text:p>
      </text:section>
      <text:section text:style-name="Sect12" text:name="Section12">
        <text:p text:style-name="P303"><draw:frame draw:style-name="fr89" svg:x="1.367cm" svg:y="0.340cm" fo:min-width="7.941cm" fo:min-height="0.339cm" text:anchor-type="paragraph"><draw:text-box><text:p text:style-name="P94"><text:span text:style-name="CharStyle29">BARBARA MICHALCZYK / WARSZAWSKIE TEATRY STANISŁAWY WYSOCKIE.</text:span></text:p></draw:text-box></draw:frame><draw:frame draw:style-name="fr90" svg:x="12.899cm" svg:y="0.420cm" fo:min-width="0.542cm" fo:min-height="0.330cm" text:anchor-type="paragraph"><draw:text-box><text:p text:style-name="P131"><text:span text:style-name="CharStyle26">167</text:span></text:p></draw:text-box></draw:frame><draw:frame draw:style-name="fr91" svg:x="1.393cm" svg:y="1.212cm" svg:width="12.023cm" svg:height="17.528cm" text:anchor-type="paragraph"><draw:text-box><text:p text:style-name="P112"><text:span text:style-name="CharStyle19">trudno wyjaśnić tak rozbieżne postrzeganie tej samej widowni, można jedynie<text:line-break/>snuć przypuszczenia powiązane z profilami obu gazet. Sprawozdawca „Robotnika”<text:line-break/>daje się ponieść nastrojowi wywołanemu przez incydent oraz patriotyczną postawą<text:line-break/>widowni chętnie oddającej pieniądze, podczas gdy jego kolega z „Kuriera” poddaje<text:line-break/>się pesymistycznemu nastrojowi i poczuciu złamania decorum: śmiech powinien<text:line-break/>zamierać na ustach, kiedy ojczyzna jest w niebezpieczeństwie.</text:span></text:p><text:p text:style-name="P50"><text:span text:style-name="CharStyle19">Spektakl zagrano w Pomarańczami czternastokrotnie, ostatni raz 15 sierpnia<text:line-break/>w decydującym dla Warszawy dniu słynnej bitwy. Dalsze losy zespołu są niejasne.<text:line-break/>Może zgodnie z zapowiedziami ruszył na front, a może się rozpadł. W każdym<text:line-break/>razie zniknął ze szpalt stołecznych gazet. Wiadomo na pewno, że Wysocka po-<text:line-break/>została w Warszawie; niecałe dwa tygodnie później na deskach Teatru Letniego<text:line-break/>wystawiono </text:span><text:span text:style-name="CharStyle37">Lillę Wenedę</text:span><text:span text:style-name="CharStyle19"><text:s text:c="1"/>Słowackiego w jej reżyserii.</text:span></text:p><text:p text:style-name="P80"><text:span text:style-name="CharStyle19">Praca w Teatrze w Pomarańczami to bardzo słabo opisany epizod w biografii<text:line-break/>Wysockiej, a wydaje się ważny. Artystka miała okazję zaprezentować warszawskiej<text:line-break/>publiczności swoje dotychczasowe osiągnięcia. Można przypuścić, że wybierając<text:line-break/></text:span><text:span text:style-name="CharStyle37">Pannę mężatkę,</text:span><text:span text:style-name="CharStyle19"><text:s text:c="1"/>postawiła na to, co sprawdziło się w Kijowie i nie wymagało dużej<text:line-break/>obsady ani długich prób. Koncepcja scenograficzna spektaklu oraz metody pracy<text:line-break/>nad rolami w dość wyraźny sposób łączyły się z poglądami Wysockiej. Można<text:line-break/>wobec tego traktować Teatr w Pomarańczami jako swoisty debiut, który miał<text:line-break/>pokazać warszawianom Wysocką jako reżyserkę przekładającą swoje myślenie<text:line-break/>o teatrze na sceniczną praktykę.</text:span></text:p><text:h text:outline-level="2" text:style-name="P113"><text:bookmark-start text:name="bookmark6"/><text:span text:style-name="CharStyle32">Teatr Rybałt</text:span><text:bookmark-end text:name="bookmark6"/></text:h><text:p text:style-name="P178"><text:span text:style-name="CharStyle19">Wysocka kolejne lata poświęciła na poszukiwanie miejsca, w którym mogłaby<text:line-break/>swobodnie realizować swoje idee odnowy teatru. Irena Schiller przypuszcza,<text:line-break/>że list, jaki aktorka otrzymała od Stanisławskiego w 1922 roku</text:span><text:span text:style-name="T13">52</text:span><text:span text:style-name="CharStyle19">, mógł stanowić<text:line-break/>impuls do podjęcia kolejnej próby zorganizowania teatru i szkoły w nawiązaniu<text:line-break/>do kijowskich doświadczeń. Być może niepowodzenie sceny, którą w 1924 chciała<text:line-break/>otworzyć w Krakowie</text:span><text:span text:style-name="T13">53</text:span><text:span text:style-name="CharStyle19">, ponownie skierowało jej uwagę w stronę Warszawy.<text:line-break/>Stworzony tu w 1925 Teatr Rybałt miał podjąć dziedzictwo Studya zarówno<text:line-break/>poprzez edukowanie młodych artystów od podstaw, jak i poprzez realizację<text:line-break/>założeń ideowych tamtego teatru. Jednak publiczność nowej sceny mieli sta-<text:line-break/>nowić robotnicy.</text:span></text:p><text:p text:style-name="P132"><text:span text:style-name="CharStyle19">Można wskazać kilka możliwych źródeł tej idei. Po pierwsze mógł zaważyć na<text:line-break/>niej kontakt z Witoldem Wandurskim oraz krakowska realizacja </text:span><text:span text:style-name="CharStyle37">Śmierci na gruszy<text:line-break/></text:span><text:span text:style-name="CharStyle19">w styczniu 1925 w reżyserii Wysockiej. Zderzyły się tutaj różne wizje teatru, co</text:span></text:p></draw:text-box></draw:frame><draw:frame draw:style-name="fr92" svg:x="2.071cm" svg:y="19.805cm" svg:width="4.681cm" svg:height="0.288cm" text:anchor-type="paragraph"><draw:text-box><text:p text:style-name="P261"><text:span text:style-name="T15">52</text:span><text:span text:style-name="CharStyle35"><text:s text:c="1"/>Schiller, </text:span><text:span text:style-name="CharStyle36">Stanisławski a teatr polski,</text:span><text:span text:style-name="CharStyle35"><text:s text:c="1"/>242-244.</text:span></text:p></draw:text-box></draw:frame><draw:frame draw:style-name="fr93" svg:x="2.071cm" svg:y="20.271cm" svg:width="4.681cm" svg:height="0.288cm" text:anchor-type="paragraph"><draw:text-box><text:p text:style-name="P158"><text:span text:style-name="T8">53</text:span><text:span text:style-name="CharStyle22"><text:s text:c="1"/>Zob. Wilski, Wielka </text:span><text:span text:style-name="CharStyle23">tragiczka,</text:span><text:span text:style-name="CharStyle22"><text:s text:c="1"/>56.</text:span></text:p></draw:text-box></draw:frame></text:p>
      </text:section>
      <text:section text:style-name="Sect13" text:name="Section13">
        <text:p text:style-name="P304"><draw:frame draw:style-name="fr94" svg:x="1.372cm" svg:y="0.420cm" fo:min-width="0.542cm" fo:min-height="0.330cm" text:anchor-type="paragraph"><draw:text-box><text:p text:style-name="P127"><text:span text:style-name="CharStyle26">168</text:span></text:p></draw:text-box></draw:frame><draw:frame draw:style-name="fr95" svg:x="10.109cm" svg:y="0.340cm" fo:min-width="3.327cm" fo:min-height="0.347cm" text:anchor-type="paragraph"><draw:text-box><text:p text:style-name="P212"><text:span text:style-name="CharStyle29">PAMIĘTNIK TEATRALNY 2021/'</text:span></text:p></draw:text-box></draw:frame><draw:frame draw:style-name="fr96" svg:x="1.388cm" svg:y="1.212cm" svg:width="12.031cm" svg:height="13.843cm" text:anchor-type="paragraph"><draw:text-box><text:p text:style-name="P211"><text:span text:style-name="CharStyle19">położyło się cieniem na współpracy tych dwóch indywidualności. Wysockiej nie<text:line-break/>interesowała polityczność, nie uważała teatru za narzędzie służące rozbudzaniu<text:line-break/>mas, a przy tym stroniła od estetyki groteski. Być może z tego powodu często<text:line-break/>uznaje się, że spektakl w zasadzie wyreżyserował Wandurski, choć firmowała go<text:line-break/>swoim nazwiskiem Wysocka. Po awanturze, jaką wywołały prawicowe bojówki<text:line-break/>na premierze, i zdjęciu spektaklu przez cenzurę, Wysocka odcięła się od tej in-<text:line-break/>scenizacji, o czym pisała w liście do Zegadłowicza</text:span><text:span text:style-name="T13">54</text:span><text:span text:style-name="CharStyle19">. Warto jednak spojrzeć na tę<text:line-break/>premierę jako moment zetknięcia się artystki z ideą teatru dla robotników oraz<text:line-break/>stylem Wandurskiego, zwłaszcza jego sposobem wykorzystania elementów ba-<text:line-break/>śniowych. Drugim - negatywnym - punktem odniesienia jest Teatr im. Bogusław-<text:line-break/>skiego pod wspólną dyrekcją Leona Schillera, Wilama Horzycy oraz Aleksandra<text:line-break/>Zelwerowicza. Wysocka obserwowała premiery w tym teatrze z pewną niechęcią,<text:line-break/>ponieważ eksperymenty z formą prowadzone tam przez Schillera wydawały się<text:line-break/>jej zimne i nieangażujące</text:span><text:span text:style-name="T13">55</text:span><text:span text:style-name="CharStyle19">.</text:span></text:p><text:p text:style-name="P79"><text:span text:style-name="CharStyle19">Nie dziwi wobec tego fakt, że znalazła się wśród osób, które odpowiedziały na<text:line-break/>ankietę „Życia Teatru” poświęconą zagadnieniu teatru popularnego</text:span><text:span text:style-name="T13">56</text:span><text:span text:style-name="CharStyle19">. Jej opinia na<text:line-break/>temat stanu polskiego teatru w roku 1925 jest gorzka: „Zawiodły rozmaite dążenia<text:line-break/>reformatorskie - były one deskami ratunkowymi - które niczego nie uratowały”</text:span><text:span text:style-name="T13">57</text:span><text:span text:style-name="CharStyle19">.<text:line-break/>Aktorka w swojej odpowiedzi zwraca uwagę na kino, widząc w nim narzędzie<text:line-break/>psucia widowni, ale również najniebezpieczniejszego rywala sztuki scenicznej,<text:line-break/>którego potencjał można by wykorzystać.</text:span></text:p><text:p text:style-name="P48"><text:span text:style-name="CharStyle41">Nawet na twórczości dramatycznej odbija się wpływ kina; powstają sztuki kinowe,<text:line-break/>których teatr przyjąć nie może, bo nie ma żadnych warunków po temu, chyba, że po-<text:line-break/>wstanie nowa forma teatru - połączenie z kinem - coś jak w malarstwie panorama. Tło<text:line-break/>będzie kinowe, a łączyć się z nim będzie akcja na froncie sceny już z żywych aktorów<text:line-break/>złożona - tak, aby przejście od kina było przeprowadzone w sposób niewidoczny dla<text:line-break/>widza. Tu mogłyby powstać wielkie możliwości nowych zdobyczy tak dla twórców<text:line-break/>dramatycznych, jak i dla aktora, który będzie zmuszony posiąść grę wyrazistą, nie tak<text:line-break/>jak obecnie</text:span><text:span text:style-name="T22">58</text:span><text:span text:style-name="CharStyle41">.</text:span></text:p></draw:text-box></draw:frame><draw:frame draw:style-name="fr97" svg:x="2.074cm" svg:y="16.667cm" svg:width="11.388cm" svg:height="0.658cm" text:anchor-type="paragraph"><draw:text-box><text:p text:style-name="P63"><text:span text:style-name="T8">54</text:span><text:span text:style-name="CharStyle22"><text:s text:c="1"/>Mirosław Wójcik, oprac., </text:span><text:span text:style-name="CharStyle23">Bo Ty jesteś moje Fatum: listy Stanisławy Wysockiej do Emila Zegadłowicza</text:span><text:span text:style-name="CharStyle22"><text:s text:c="1"/>(Kielce: Uniwersytet<text:line-break/>Humanistyczno-Przyrodniczy Jana Kochanowskiego, 2008), 87.</text:span></text:p></draw:text-box></draw:frame><draw:frame draw:style-name="fr98" svg:x="2.074cm" svg:y="17.503cm" svg:width="11.388cm" svg:height="0.236cm" text:anchor-type="paragraph"><draw:text-box><text:p text:style-name="P109"><text:span text:style-name="T8">55</text:span><text:span text:style-name="CharStyle22"><text:s text:c="1"/>Zob. Wójcik 131-132, 138.</text:span></text:p></draw:text-box></draw:frame><draw:frame draw:style-name="fr99" svg:x="2.074cm" svg:y="17.843cm" svg:width="11.388cm" svg:height="1.843cm" text:anchor-type="paragraph"><draw:text-box><text:p text:style-name="P177"><text:span text:style-name="T8">56</text:span><text:span text:style-name="CharStyle22"><text:s text:c="1"/>Pytania postawione w ankiecie brzmiały: Jaki repertuar powinien mieć teatr popularny (nie dzielnicowy)? Jaka różnica<text:line-break/>powinna i czy powinna być między teatrem popularnym a innym? Czy teatr popularny ma być propagatorem nowych<text:line-break/>form w dramacie i jego inscenizacji? Warto zaznaczyć, że w publicystyce dwudziestolecia międzywojennego, najpraw-<text:line-break/>dopodobniej za francuskim terminem, </text:span><text:span text:style-name="CharStyle23">theatre populaire,</text:span><text:span text:style-name="CharStyle22"><text:s text:c="1"/>często wymiennie stosowano pojęcia teatr popularny, teatr<text:line-break/>robotniczy czy teatr ludowy. Teatr im. Bogusławskiego określało się najczęściej jako teatr popularny lub teatr robotniczy,<text:line-break/>choć sama praktyka sceniczna odstawała od tego, jakim ten teatr chciał widzieć choćby finansujący go magistrat.</text:span></text:p></draw:text-box></draw:frame><draw:frame draw:style-name="fr100" svg:x="2.074cm" svg:y="19.856cm" svg:width="11.388cm" svg:height="0.288cm" text:anchor-type="paragraph"><draw:text-box><text:p text:style-name="P108"><text:span text:style-name="T15">57</text:span><text:span text:style-name="CharStyle35"><text:s text:c="1"/>Wysocka, </text:span><text:span text:style-name="CharStyle36">Teatr przyszłości,</text:span><text:span text:style-name="CharStyle35"><text:s text:c="1"/>77.</text:span></text:p></draw:text-box></draw:frame><draw:frame draw:style-name="fr101" svg:x="2.074cm" svg:y="20.195cm" fo:min-width="1.600cm" fo:min-height="0.363cm" text:anchor-type="paragraph"><draw:text-box><text:p text:style-name="P263"><text:span text:style-name="T8">58</text:span><text:span text:style-name="CharStyle22"><text:s text:c="1"/>Wysocka, 78.</text:span></text:p></draw:text-box></draw:frame></text:p>
      </text:section>
      <text:section text:style-name="Sect14" text:name="Section14">
        <text:p text:style-name="P305"><draw:frame draw:style-name="fr102" svg:x="1.376cm" svg:y="0.340cm" fo:min-width="7.941cm" fo:min-height="0.339cm" text:anchor-type="paragraph"><draw:text-box><text:p text:style-name="P77"><text:span text:style-name="CharStyle29">BARBARA MICHALCZYK / WARSZAWSKIE TEATRY STANISŁAWY WYSOCKIE.</text:span></text:p></draw:text-box></draw:frame><draw:frame draw:style-name="fr103" svg:x="12.882cm" svg:y="0.420cm" fo:min-width="0.568cm" fo:min-height="0.330cm" text:anchor-type="paragraph"><draw:text-box><text:p text:style-name="P106"><text:span text:style-name="CharStyle26">169</text:span></text:p></draw:text-box></draw:frame><draw:frame draw:style-name="fr104" svg:x="1.385cm" svg:y="1.212cm" svg:width="12.040cm" svg:height="16.097cm" text:anchor-type="paragraph"><draw:text-box><text:p text:style-name="P210"><text:span text:style-name="CharStyle19">W centrum uwagi Wysockiej jest więc znów aktor. To brak wyrazistości w grze<text:line-break/>aktorskiej powoduje, że znudzony widz przestaje słuchać i patrzeć. Przemiany<text:line-break/>społeczne i kulturowe oraz emocje związane z pierwszą wojną sprawiły, że widzów<text:line-break/>poruszyć mogą tylko silne bodźce, jakich dostarcza kino. „Śmiech albo płacz -<text:line-break/></text:span><text:span text:style-name="CharStyle38">[...]</text:span><text:span text:style-name="CharStyle19"><text:s text:c="1"/>silne wrażenia musi dawać teatr duszy dzisiejszego widza, która przeżyła tyle<text:line-break/>wstrząsów, [.] a do tego potrzeba aktorów - aktorów - aktorów!”</text:span><text:span text:style-name="T13">59</text:span><text:span text:style-name="CharStyle19">. Odpowiedź<text:line-break/>na pytanie postawione w ankiecie była krótka i logicznie wyprowadzona z całego<text:line-break/>wywodu Wysockiej. Repertuar powinien być wartościowy, ale jednocześnie wzbu-<text:line-break/>dzać silne emocje: „dobre są melodramaty - tu trzeba rozpocząć walkę z kinem,<text:line-break/>a właściwie rywalizację”</text:span><text:span text:style-name="T13">60</text:span><text:span text:style-name="CharStyle19">. Wysocka widziała rozwiązanie problemu w baśniach<text:line-break/>scenicznych, innych jednak niż u Wandurskiego. Założenie, że „teatr powinien<text:line-break/>opowiadać piękne, wzniosłe bajki” wykluczało groteskę demaskującą rzeczywistość.<text:line-break/>Uznawała, że dobry teatr popularny to taki, który nie ma określonego oblicza<text:line-break/>i raczej porusza serca, niż epatuje formą.</text:span></text:p><text:p text:style-name="P188"><text:span text:style-name="CharStyle19">Pierwszym śladem tego, że Wysocka zaczęła przekuwać słowa w działania, jest<text:line-break/>wywiad, jakiego udzieliła „Kurierowi Poznańskiemu” we wrześniu 1925 na temat<text:line-break/>tworzonego Teatru Rybałt. Na pytanie, czy organizuje teatr ludowy, odpowiedziała<text:line-break/>bardzo ostro: „Tylko nie «ludowość»! Dość już ją zdyskredytowano. </text:span><text:span text:style-name="CharStyle38">[...]</text:span><text:span text:style-name="CharStyle19"><text:s text:c="1"/>Otóż<text:line-break/>w owej «ludowości» jest prawdy tyle, że chcę stworzyć zespół, który będzie grał<text:line-break/>robotnikom warszawskim”</text:span><text:span text:style-name="T13">61</text:span><text:span text:style-name="CharStyle19">. Tym razem Wysocka nie szukała siedziby: „Na-<text:line-break/>szym wozem Thespisa będzie tramwaj. Robotnik nie będzie potrzebował szukać<text:line-break/>teatru. Teatr przyjdzie do niego”. Zaprosiła do współpracy artystów „jeszcze nie<text:line-break/>nadpsutych”, czyli głównie młodzież aktorską po szkole, aby grała, poruszając<text:line-break/>emocje zupełnie nowego widza, jakim był robotnik. W wywiadzie pojawia się<text:line-break/>także zapowiedź pierwszej premiery - „Chciałabym otworzyć </text:span><text:span text:style-name="CharStyle37">Balladyną,</text:span><text:span text:style-name="CharStyle19"><text:s text:c="1"/>którą<text:line-break/>inscenizowałam swego czasu w moich «Studjach» kijowskich jako bajkę” - co<text:line-break/>z jednej strony wskazuje na to, że Rybałt miał realizować wizję z ankiety „Życia<text:line-break/>Teatru”, z drugiej zaś wyraźnie wiąże to nowe przedsięwzięcie z Teatrem Studya.</text:span></text:p><text:p text:style-name="P124"><text:span text:style-name="CharStyle19">Trudno ustalić, kiedy zespół zaczął pracę nad tekstem - pierwsze kroki stawiał<text:line-break/>jeszcze we wrześniu. Jak wynika z korespondencji Wysockiej z Zegadłowiczem,<text:line-break/>w kolejnych miesiącach próby trwały średnio sześć godzin dziennie</text:span><text:span text:style-name="T13">62</text:span><text:span text:style-name="CharStyle19">. Teatr nie<text:line-break/>miał żadnego stałego źródła finansowania, do wszystkiego dokładała Wysocka,<text:line-break/>a młodzi aktorzy zajmowali się również budowaniem i malowaniem scenografii<text:line-break/>oraz przygotowaniem kostiumów</text:span><text:span text:style-name="T13">63</text:span><text:span text:style-name="CharStyle19">, tak jak w Teatrze Studya. Iwaszkiewicz pi-<text:line-break/>sze, że w kijowskim okresie Wysocka miała ogromny szacunek do pracowników</text:span></text:p></draw:text-box></draw:frame><draw:frame draw:style-name="fr105" svg:x="1.342cm" svg:y="18.323cm" svg:width="12.132cm" svg:height="0.236cm" text:anchor-type="paragraph"><draw:text-box><text:p text:style-name="P209"><text:span text:style-name="T8">59</text:span><text:span text:style-name="CharStyle22"><text:s text:c="1"/>Wysocka, 82.</text:span></text:p></draw:text-box></draw:frame><draw:frame draw:style-name="fr106" svg:x="1.342cm" svg:y="18.704cm" svg:width="12.132cm" svg:height="0.263cm" text:anchor-type="paragraph"><draw:text-box><text:p text:style-name="P145"><text:span text:style-name="T8">60</text:span><text:span text:style-name="CharStyle22"><text:s text:c="1"/>Wysocka, 82-83.</text:span></text:p></draw:text-box></draw:frame><draw:frame draw:style-name="fr107" svg:x="1.342cm" svg:y="19.080cm" svg:width="12.132cm" svg:height="0.609cm" text:anchor-type="paragraph"><draw:text-box><text:p text:style-name="P175"><text:span text:style-name="T8">61</text:span><text:span text:style-name="CharStyle22"><text:s text:c="1"/>„Nowy teatr p. Wysockiej", </text:span><text:span text:style-name="CharStyle23">Kurier Poznański,</text:span><text:span text:style-name="CharStyle22"><text:s text:c="1"/>nr 217 (1925): 8,</text:span><text:a xlink:href="https://polona.pl/item/kurjer-poznanski-r-20-nr-217-19-wrzesnia-1925,MTc3ODA0MjE/7/%23info:metadata"><text:span text:style-name="CharStyle22"><text:s text:c="1"/></text:span><text:span text:style-name="T18">https://polona.pl/ite</text:span><text:span text:style-name="CharStyle45">iTi</text:span><text:span text:style-name="T18">/kurjer-poznanski-r-20-nr-217-19-</text:span></text:a><text:span text:style-name="T18"><text:line-break/></text:span><text:a xlink:href="https://polona.pl/item/kurjer-poznanski-r-20-nr-217-19-wrzesnia-1925,MTc3ODA0MjE/7/%23info:metadata"><text:span text:style-name="CharStyle22">wrzesnia-i925,MTc3ODAoMjE/7/#info:metadata</text:span></text:a><text:span text:style-name="CharStyle22">. Kolejne cytaty w akapicie pochodzą z tego samego źródła.</text:span></text:p></draw:text-box></draw:frame><draw:frame draw:style-name="fr108" svg:x="1.342cm" svg:y="19.831cm" svg:width="12.132cm" svg:height="0.263cm" text:anchor-type="paragraph"><draw:text-box><text:p text:style-name="P61"><text:span text:style-name="T15">62</text:span><text:span text:style-name="CharStyle35"><text:s text:c="1"/>Wójcik, </text:span><text:span text:style-name="CharStyle36">Bo Ty jesteś moje Fatum,</text:span><text:span text:style-name="CharStyle35"><text:s text:c="1"/>135.</text:span></text:p></draw:text-box></draw:frame><draw:frame draw:style-name="fr109" svg:x="1.342cm" svg:y="20.246cm" svg:width="12.132cm" svg:height="0.314cm" text:anchor-type="paragraph"><draw:text-box><text:p text:style-name="P267"><text:span text:style-name="T8">63</text:span><text:span text:style-name="CharStyle22"><text:s text:c="1"/>Wójcik, 139.</text:span></text:p></draw:text-box></draw:frame></text:p>
      </text:section>
      <text:section text:style-name="Sect15" text:name="Section15">
        <text:p text:style-name="P306"><draw:frame draw:style-name="fr110" svg:x="1.367cm" svg:y="0.420cm" fo:min-width="0.542cm" fo:min-height="0.330cm" text:anchor-type="paragraph"><draw:text-box><text:p text:style-name="P185"><text:span text:style-name="CharStyle26">170</text:span></text:p></draw:text-box></draw:frame><draw:frame draw:style-name="fr111" svg:x="10.105cm" svg:y="0.340cm" fo:min-width="3.327cm" fo:min-height="0.347cm" text:anchor-type="paragraph"><draw:text-box><text:p text:style-name="P186"><text:span text:style-name="CharStyle29">PAMIĘTNIK TEATRALNY 2021/'</text:span></text:p></draw:text-box></draw:frame><draw:frame draw:style-name="fr112" svg:x="1.402cm" svg:y="1.212cm" svg:width="12.005cm" svg:height="13.386cm" text:anchor-type="paragraph"><draw:text-box><text:p text:style-name="P199"><text:span text:style-name="CharStyle19">technicznych teatru</text:span><text:span text:style-name="T13">64</text:span><text:span text:style-name="CharStyle19">. Może zlecanie różnych prac młodym wynikało nie tylko<text:line-break/>z kłopotów finansowych, lecz miało im także uzmysłowić, jak wiele wysiłku poza-<text:line-break/>scenicznego potrzeba, aby doszło do przedstawienia.</text:span></text:p><text:p text:style-name="P207"><text:span text:style-name="CharStyle19">Premierowy pokaz </text:span><text:span text:style-name="CharStyle37">Balladyny</text:span><text:span text:style-name="CharStyle19"><text:s text:c="1"/>odbył się 20 grudnia 1925 w siedzibie Towarzystwa<text:line-break/>Pracowników Handlowych przy ulicy Siennej 16 w Warszawie. Samo wydarzenie<text:line-break/>poprzedziła prelekcja Wysockiej na temat założeń ideowych Rybałta, co odbiło<text:line-break/>się w recenzjach doceniających widowisko przede wszystkim ze względu na jego<text:line-break/>społeczny aspekt</text:span><text:span text:style-name="T13">65</text:span><text:span text:style-name="CharStyle19">. Dość zgodnie chwalono scenografię Tadeusza Gronowskiego<text:line-break/>„łączącą ekonomię środków artystycznych [.] z ich celowością”</text:span><text:span text:style-name="T13">66</text:span><text:span text:style-name="CharStyle19">. Z tego opisu<text:line-break/>oraz relacji Irzykowskiego</text:span><text:span text:style-name="T13">67</text:span><text:span text:style-name="CharStyle19"><text:s text:c="1"/>wiadomo, że scenografia była skrótowa, raczej malo-<text:line-break/>wana i płaska - bardziej symbolizowała miejsce, niż nim rzeczywiście była. Wpi-<text:line-break/>sywała się zatem w poglądy Wysockiej na temat plastycznej oprawy przedstawień.</text:span></text:p><text:p text:style-name="P233"><text:span text:style-name="CharStyle19">Prasowe zapowiedzi o „oryginalnym opracowaniu inscenizacyjnym S. Wysoc-<text:line-break/>kiej”</text:span><text:span text:style-name="T13">68</text:span><text:span text:style-name="CharStyle19">, skłaniają do przypuszczenia, że wykorzystała kijowski scenariusz. Sugeruje<text:line-break/>to także wrażenie Iwaszkiewicza: „każde słowo pamiętane, każdy gest i każdy obraz<text:line-break/>przysłaniały mi wspomnienia”</text:span><text:span text:style-name="T13">69</text:span><text:span text:style-name="CharStyle19">. Tym razem jednak, inaczej niż w Kijowie, na<text:line-break/>scenie nie było Wysockiej. Nie wystąpiła, „nie chcąc zapewne zezwolić na dyso-<text:line-break/>nans, jaki by się w tych warunkach musiał niewątpliwie wytworzyć”</text:span><text:span text:style-name="T13">70</text:span><text:span text:style-name="CharStyle19">. O kształcie<text:line-break/>całego widowiska tak pisał Irzykowski:</text:span></text:p><text:p text:style-name="P143"><text:span text:style-name="CharStyle41">Najcharakterystyczniejsza była scena, kiedy Kirkor przychodzi do chaty wdowy.<text:line-break/>Cztery osoby, a oprócz tego Skierka, poruszają się jakby tylko w jednej płaszczyźnie.<text:line-break/>Kirkor przychodzi i od razu zwraca się twarzą do publiczności i deklamuje swoje,<text:line-break/>prawie nie patrząc na obie dziewice, choć niby w obu się zakochał i obie w pięknych<text:line-break/>słowach opisuje. Wszyscy stoją i rozmawiają. Alina i Balladyna podniosły ręce od<text:line-break/>łokcia do góry [...] i tak trwają. [...] Wysocka w zapale antyrealistycznym [...] każe<text:line-break/>swoim postaciom trwać tak przed przekrojem chaty, w jednej płaszczyźnie, prawie<text:line-break/>w niezmiennej pozycji i choć Wdowa zaprasza rycerza [...], jednak ruchów odpo-<text:line-break/>wiednich wcale nie widać </text:span><text:span text:style-name="T22">71</text:span><text:span text:style-name="CharStyle41">.</text:span></text:p></draw:text-box></draw:frame><draw:frame draw:style-name="fr113" svg:x="2.080cm" svg:y="16.097cm" svg:width="11.379cm" svg:height="0.314cm" text:anchor-type="paragraph"><draw:text-box><text:p text:style-name="P122"><text:span text:style-name="T8">64</text:span><text:span text:style-name="CharStyle22"><text:s text:c="1"/>Iwaszkiewicz, Wysocka i </text:span><text:span text:style-name="CharStyle23">kijowski teatr„Studya”,</text:span><text:span text:style-name="CharStyle22"><text:s text:c="1"/>68.</text:span></text:p></draw:text-box></draw:frame><draw:frame draw:style-name="fr114" svg:x="2.080cm" svg:y="16.514cm" svg:width="11.379cm" svg:height="0.921cm" text:anchor-type="paragraph"><draw:text-box><text:p text:style-name="P173"><text:span text:style-name="T8">65</text:span><text:span text:style-name="CharStyle22"><text:s text:c="1"/>Jarosław Iwaszkiewicz, „Ruch teatralny", </text:span><text:span text:style-name="CharStyle23">Wiadomości Literackie,</text:span><text:span text:style-name="CharStyle22"><text:s text:c="1"/>nr 1 (1926): 5,</text:span><text:a xlink:href="http://mbc.malopolska.pl/dlibra/doccontent?id=57855"><text:span text:style-name="CharStyle22"><text:s text:c="1"/></text:span><text:span text:style-name="T18">http://mbc.malopolska.pl/dlibra/</text:span></text:a><text:span text:style-name="T18"><text:line-break/></text:span><text:a xlink:href="http://mbc.malopolska.pl/dlibra/doccontent?id=57855"><text:span text:style-name="CharStyle22">doccontent?id=57855</text:span></text:a><text:span text:style-name="CharStyle22">; E.S., „Inauguracja «Rybałta», </text:span><text:span text:style-name="CharStyle23">Echo Warszawskie,</text:span><text:span text:style-name="CharStyle22"><text:s text:c="1"/>nr 342 (1925): 4,</text:span><text:a xlink:href="https://polona.pl/item/echo-warszawskie-bezpartyjny-dziennik-ilustrowany-r-2-nr-342-22-grudnia-1925,ODcyNTgwMzE/3/%23info:metadata"><text:span text:style-name="CharStyle22"><text:s text:c="1"/></text:span><text:span text:style-name="T18">https://polona.pl/item/echo-</text:span></text:a><text:span text:style-name="T18"><text:line-break/></text:span><text:a xlink:href="https://polona.pl/item/echo-warszawskie-bezpartyjny-dziennik-ilustrowany-r-2-nr-342-22-grudnia-1925,ODcyNTgwMzE/3/%23info:metadata"><text:span text:style-name="CharStyle22">warszawskie-bezpartyjny-dziennik-ilustrowany-r-2-nr-342-22-grudnia-1925,ODcyNTgwMzE/3/#info:metadata</text:span></text:a><text:span text:style-name="CharStyle22">.</text:span></text:p></draw:text-box></draw:frame><draw:frame draw:style-name="fr115" svg:x="2.080cm" svg:y="17.579cm" svg:width="11.379cm" svg:height="0.263cm" text:anchor-type="paragraph"><draw:text-box><text:p text:style-name="P75"><text:span text:style-name="T8">66</text:span><text:span text:style-name="CharStyle22"><text:s text:c="1"/>„Inauguracja «Rybałta»", 4.</text:span></text:p></draw:text-box></draw:frame><draw:frame draw:style-name="fr116" svg:x="2.080cm" svg:y="17.946cm" svg:width="11.379cm" svg:height="0.617cm" text:anchor-type="paragraph"><draw:text-box><text:p text:style-name="P239"><text:span text:style-name="T8">67</text:span><text:span text:style-name="CharStyle22"><text:s text:c="1"/>Karol Irzykowski, „Sprawozdanie teatralne", </text:span><text:span text:style-name="CharStyle23">Robotnik,</text:span><text:span text:style-name="CharStyle22"><text:s text:c="1"/>nr 352 (1925): 2-3,</text:span><text:a xlink:href="https://polona.pl/item/robotnik-organ-polskiej-partyi-socyalistycznej-r-31-nr-352-23-grudnia-1925,MjE2NDk2MDM/1/%23info:search"><text:span text:style-name="CharStyle22"><text:s text:c="1"/></text:span><text:span text:style-name="T18">https://polona.pl/item/robotnik-organ-polskiej-</text:span></text:a><text:span text:style-name="T18"><text:line-break/></text:span><text:a xlink:href="https://polona.pl/item/robotnik-organ-polskiej-partyi-socyalistycznej-r-31-nr-352-23-grudnia-1925,MjE2NDk2MDM/1/%23info:search"><text:span text:style-name="CharStyle22">partyi-socyalistycznej-r-31-nr-352-23-grudnia-1925,MjE2NDk2MDM/1/#info:search</text:span></text:a><text:span text:style-name="CharStyle22">.</text:span></text:p></draw:text-box></draw:frame><draw:frame draw:style-name="fr117" svg:x="2.080cm" svg:y="18.704cm" svg:width="11.379cm" svg:height="0.263cm" text:anchor-type="paragraph"><draw:text-box><text:p text:style-name="P155"><text:span text:style-name="T8">68</text:span><text:span text:style-name="CharStyle22"><text:s text:c="1"/>Iwaszkiewicz, Wysocka </text:span><text:span text:style-name="CharStyle23">i kijowski teatr„Studya”,</text:span><text:span text:style-name="CharStyle22"><text:s text:c="1"/>68.</text:span></text:p></draw:text-box></draw:frame><draw:frame draw:style-name="fr118" svg:x="2.080cm" svg:y="19.121cm" svg:width="11.379cm" svg:height="0.263cm" text:anchor-type="paragraph"><draw:text-box><text:p text:style-name="P141"><text:span text:style-name="T8">69</text:span><text:span text:style-name="CharStyle22"><text:s text:c="1"/>Iwaszkiewicz, „Ruch teatralny", 5.</text:span></text:p></draw:text-box></draw:frame><draw:frame draw:style-name="fr119" svg:x="2.080cm" svg:y="19.480cm" svg:width="11.379cm" svg:height="0.616cm" text:anchor-type="paragraph"><draw:text-box><text:p text:style-name="P105"><text:span text:style-name="T8">70</text:span><text:span text:style-name="CharStyle22"><text:s text:c="1"/>St.P, „Teatr «Rybałt»", </text:span><text:span text:style-name="CharStyle23">Polska Zbrojna,</text:span><text:span text:style-name="CharStyle22"><text:s text:c="1"/>nr 351 (1925): 7,</text:span><text:a xlink:href="https://polona.pl/item/polska%e2%80%93zbrojna%e2%80%93pismo%e2%80%93codzienne%e2%80%93r%e2%80%935%e2%80%93nr%e2%80%93351%e2%80%9322%e2%80%93grudnia%e2%80%931925,MjE1ODQzMTM/6/%23item"><text:span text:style-name="CharStyle22"><text:s text:c="1"/></text:span><text:span text:style-name="T18">https://polona.pl/item/polska-zbrojna-pismo-codzienne-r-5-</text:span></text:a><text:span text:style-name="T18"><text:line-break/></text:span><text:a xlink:href="https://polona.pl/item/polska%e2%80%93zbrojna%e2%80%93pismo%e2%80%93codzienne%e2%80%93r%e2%80%935%e2%80%93nr%e2%80%93351%e2%80%9322%e2%80%93grudnia%e2%80%931925,MjE1ODQzMTM/6/%23item"><text:span text:style-name="CharStyle22">nr-351-22-grudnia-1925,MjE1ODQzMTM/6/#item</text:span></text:a><text:span text:style-name="CharStyle22">.</text:span></text:p></draw:text-box></draw:frame><draw:frame draw:style-name="fr120" svg:x="2.080cm" svg:y="20.271cm" svg:width="11.379cm" svg:height="0.288cm" text:anchor-type="paragraph"><draw:text-box><text:p text:style-name="P170"><text:span text:style-name="T8">71</text:span><text:span text:style-name="CharStyle22"><text:s text:c="1"/>Irzykowski, „Sprawozdanie teatralne", 2.</text:span></text:p></draw:text-box></draw:frame></text:p>
      </text:section>
      <text:section text:style-name="Sect16" text:name="Section16">
        <text:p text:style-name="P307"><draw:frame draw:style-name="fr121" svg:x="1.367cm" svg:y="0.340cm" fo:min-width="7.941cm" fo:min-height="0.339cm" text:anchor-type="paragraph"><draw:text-box><text:p text:style-name="P69"><text:span text:style-name="CharStyle29">BARBARA MICHALCZYK / WARSZAWSKIE TEATRY STANISŁAWY WYSOCKIE.</text:span></text:p></draw:text-box></draw:frame><draw:frame draw:style-name="fr122" svg:x="12.975cm" svg:y="0.420cm" fo:min-width="0.448cm" fo:min-height="0.330cm" text:anchor-type="paragraph"><draw:text-box><text:p text:style-name="P268"><text:span text:style-name="CharStyle26">171</text:span></text:p></draw:text-box></draw:frame><draw:frame draw:style-name="fr123" svg:x="1.393cm" svg:y="1.212cm" svg:width="12.023cm" svg:height="14.776cm" text:anchor-type="paragraph"><draw:text-box><text:p text:style-name="P85"><text:span text:style-name="CharStyle19">Wysocka liczyła zapewne, że pięknie deklamowane słowa dramatu porwą słu-<text:line-break/>chaczy. Wiele wskazuje jednak na to, że w tym wypadku przeważyła forma, choć<text:line-break/>przecież aktorka odnosiła się do niej z dystansem. Jak sugeruje recenzent „Echa<text:line-break/>Warszawskiego”, w przedstawieniu pojawiły się typowe dla reżyserii Wysockiej<text:line-break/>chwyty: „przerost formy, gestu i monotonii słowa”</text:span><text:span text:style-name="T13">72</text:span><text:span text:style-name="CharStyle19">. Nie odrzucano jednak<text:line-break/>całkowicie koncepcji, problem dostrzegano raczej w niedoświadczeniu aktorów<text:line-break/>i nierówności ich gry</text:span><text:span text:style-name="T13">73</text:span><text:span text:style-name="CharStyle19">. „Dobry popis szkoły deklamacji” - tak skwitował całość<text:line-break/>Irzykowski</text:span><text:span text:style-name="T13">74</text:span><text:span text:style-name="CharStyle19">. W recenzjach uderza szczególny ton: szlachetnemu przedsięwzię-<text:line-break/>ciu udzielano kredytu zaufania. A może przedstawienie dla klas niższych oraz<text:line-break/>prowincjonalnej widowni nie musiało spełniać tych samych standardów, co<text:line-break/>inscenizacje w stałych teatrach?</text:span></text:p><text:p text:style-name="P215"><text:span text:style-name="CharStyle19">Zespół występował początkowo na Ochocie, później na Woli, czyli w gęsto<text:line-break/>zaludnionych i coraz prężniej rozwijających się dzielnicach miasta. W styczniu,<text:line-break/>dzięki protekcji ze strony kuratorium, Rybałt zaczął otrzymywać zaproszenia ze<text:line-break/>szkół</text:span><text:span text:style-name="T13">75</text:span><text:span text:style-name="CharStyle19">. Wysocka źle się jednak czuła w Warszawie i marzyła o objeździe, który<text:line-break/>pozwoliłoby zaprezentować efekty pracy szerszej publiczności. Pozyskanie pienię-<text:line-break/>dzy na ten cel wiązało się ze żmudną wędrówką po urzędach i przekonywaniem<text:line-break/>ministrów i dyrektorów, aby z budżetów swoich instytucji wsparli teatr. Głównym<text:line-break/>dobroczyńcą zespołu został Jan Skotnicki, dyrektor Departamentu Kultury i Sztu-<text:line-break/>ki w Ministerstwie Wyznań Religijnych i Oświecenia Publicznego</text:span><text:span text:style-name="T13">76</text:span><text:span text:style-name="CharStyle19">. Wysockiej<text:line-break/>udało się także namówić Władysława Raczkiewicza, wówczas ministra spraw<text:line-break/>wewnętrznych, aby podarował Rybałtowi tysiąc pięćset złotych</text:span><text:span text:style-name="T13">77</text:span><text:span text:style-name="CharStyle19">. Jak donosiła<text:line-break/>w jednym z listów:</text:span></text:p><text:p text:style-name="P272"><text:span text:style-name="CharStyle41">moje awantury w Min[isterstwie] Kolei odniosły dobry skutek - dali najwyższe zniżki<text:line-break/>i 2 wagony, w jednym będziemy mieszkać, a drugi na dekoracje i rzeczy. Wyrobiłam<text:line-break/>sobie szerokie znajomości we wszystkich minist[erstwach]</text:span><text:span text:style-name="T22">78</text:span><text:span text:style-name="CharStyle41">.</text:span></text:p><text:p text:style-name="P166"><text:span text:style-name="CharStyle19">Dzięki temu udało się zorganizować objazd, który trwał od 27 lutego do końca<text:line-break/>marca 1926 i swoim zasięgiem objął południowo-wschodnią część Polski</text:span><text:span text:style-name="T13">79</text:span><text:span text:style-name="CharStyle19">. Obok<text:line-break/></text:span><text:span text:style-name="CharStyle37">Balladyny,</text:span><text:span text:style-name="CharStyle19"><text:s text:c="1"/>w której Wysocka kilkukrotnie wystąpiła w tytułowej roli, zespół grał<text:line-break/>także </text:span><text:span text:style-name="CharStyle37">Starego kawalera</text:span><text:span text:style-name="CharStyle19"><text:s text:c="1"/>Józefa Korzeniowskiego.</text:span></text:p></draw:text-box></draw:frame><draw:frame draw:style-name="fr124" svg:x="2.071cm" svg:y="16.900cm" svg:width="11.379cm" svg:height="0.455cm" text:anchor-type="paragraph"><draw:text-box><text:p text:style-name="P100"><text:span text:style-name="T8">72</text:span><text:span text:style-name="CharStyle22"><text:s text:c="1"/>„Inauguracja «Rybałta»" 4.</text:span></text:p></draw:text-box></draw:frame><draw:frame draw:style-name="fr125" svg:x="2.071cm" svg:y="17.365cm" svg:width="11.379cm" svg:height="0.404cm" text:anchor-type="paragraph"><draw:text-box><text:p text:style-name="P118"><text:span text:style-name="T8">73</text:span><text:span text:style-name="CharStyle22"><text:s text:c="1"/>„Inauguracja «Rybałta»" 4.</text:span></text:p></draw:text-box></draw:frame><draw:frame draw:style-name="fr126" svg:x="2.071cm" svg:y="17.771cm" svg:width="11.379cm" svg:height="0.404cm" text:anchor-type="paragraph"><draw:text-box><text:p text:style-name="P194"><text:span text:style-name="T8">74</text:span><text:span text:style-name="CharStyle22"><text:s text:c="1"/>Irzykowski, „Sprawozdanie teatralne", 2.</text:span></text:p></draw:text-box></draw:frame><draw:frame draw:style-name="fr127" svg:x="2.071cm" svg:y="18.177cm" svg:width="11.379cm" svg:height="0.404cm" text:anchor-type="paragraph"><draw:text-box><text:p text:style-name="P101"><text:span text:style-name="T15">75</text:span><text:span text:style-name="CharStyle35"><text:s text:c="1"/>Wójcik, </text:span><text:span text:style-name="CharStyle36">Bo Ty jesteś moje Fatum,</text:span><text:span text:style-name="CharStyle35"><text:s text:c="1"/>145.</text:span></text:p></draw:text-box></draw:frame><draw:frame draw:style-name="fr128" svg:x="2.071cm" svg:y="18.583cm" svg:width="11.379cm" svg:height="0.406cm" text:anchor-type="paragraph"><draw:text-box><text:p text:style-name="P117"><text:span text:style-name="T8">76</text:span><text:span text:style-name="CharStyle22"><text:s text:c="1"/>Wójcik, 145.</text:span></text:p></draw:text-box></draw:frame><draw:frame draw:style-name="fr129" svg:x="2.071cm" svg:y="18.999cm" svg:width="11.379cm" svg:height="0.404cm" text:anchor-type="paragraph"><draw:text-box><text:p text:style-name="P68"><text:span text:style-name="T8">77</text:span><text:span text:style-name="CharStyle22"><text:s text:c="1"/>Wójcik, 150.</text:span></text:p></draw:text-box></draw:frame><draw:frame draw:style-name="fr130" svg:x="2.071cm" svg:y="19.405cm" svg:width="11.379cm" svg:height="0.406cm" text:anchor-type="paragraph"><draw:text-box><text:p text:style-name="P67"><text:span text:style-name="T8">78</text:span><text:span text:style-name="CharStyle22"><text:s text:c="1"/>Wójcik, 150.</text:span></text:p></draw:text-box></draw:frame><draw:frame draw:style-name="fr131" svg:x="2.071cm" svg:y="19.886cm" svg:width="11.379cm" svg:height="0.676cm" text:anchor-type="paragraph"><draw:text-box><text:p text:style-name="P193"><text:span text:style-name="T8">79</text:span><text:span text:style-name="CharStyle22"><text:s text:c="1"/>„Powrót «Rybałta» z Kresów Wsch." </text:span><text:span text:style-name="CharStyle23">Echo Warszawskie,</text:span><text:span text:style-name="CharStyle22"><text:s text:c="1"/>nr 81A (1926): 4,</text:span><text:a xlink:href="https://polona.pl/item/echo-warszawskie-bezpartyjny-dziennik-ilustrowany-r-3-nr-81a-8-kwietnia-1926,ODcyNTgxNTA/3/%23info:metadata"><text:span text:style-name="CharStyle22"><text:s text:c="1"/></text:span><text:span text:style-name="T18">https://polona.pl/ite</text:span><text:span text:style-name="CharStyle45">iTi</text:span><text:span text:style-name="T18">/echo-warszawskie-</text:span></text:a><text:span text:style-name="T18"><text:line-break/></text:span><text:a xlink:href="https://polona.pl/item/echo-warszawskie-bezpartyjny-dziennik-ilustrowany-r-3-nr-81a-8-kwietnia-1926,ODcyNTgxNTA/3/%23info:metadata"><text:span text:style-name="CharStyle22">bezpartyjny-dziennik-ilustrowany-r-3-nr-81a-8-kwietnia-1926,ODcyNTgxNTA/3/#info:metadata</text:span></text:a><text:span text:style-name="CharStyle22">.</text:span></text:p></draw:text-box></draw:frame></text:p>
      </text:section>
      <text:section text:style-name="Sect17" text:name="Section17">
        <text:p text:style-name="P308"><draw:frame draw:style-name="fr132" svg:x="1.367cm" svg:y="0.420cm" fo:min-width="0.526cm" fo:min-height="0.330cm" text:anchor-type="paragraph"><draw:text-box><text:p text:style-name="P134"><text:span text:style-name="CharStyle26">172</text:span></text:p></draw:text-box></draw:frame><draw:frame draw:style-name="fr133" svg:x="10.105cm" svg:y="0.340cm" fo:min-width="3.327cm" fo:min-height="0.347cm" text:anchor-type="paragraph"><draw:text-box><text:p text:style-name="P150"><text:span text:style-name="CharStyle29">PAMIĘTNIK TEATRALNY 202'/'</text:span></text:p></draw:text-box></draw:frame><draw:frame draw:style-name="fr134" svg:x="1.385cm" svg:y="1.660cm" svg:width="12.040cm" svg:height="12.947cm" text:anchor-type="paragraph"><draw:text-box><text:p text:style-name="P116"><text:span text:style-name="CharStyle41">Zdaje mi się, że robimy duży czyn kulturalny - bo dajemy dużo przedstawień dla szkół<text:line-break/>i wojska - pierwszy to raz młodzież na Kresach dostaje coś dla siebie. Przedstawienia<text:line-break/>tu bywają tak natłoczone, że ledwie budynek teatralny wytrzymuje. Ot, wczoraj było<text:line-break/>1000 osób ze szkół - kilka szkół żydowskich - a że Żydzi tutaj są przeważnie kultury<text:line-break/>rosyjskiej, więc dla polskości młodego pokolenia to jest b [ardzo] ważne. [...] W każdym<text:line-break/>bądź razie i tak jestem zadowolona, bo daliśmy się poznać. </text:span><text:span text:style-name="CharStyle46">Balladyna</text:span><text:span text:style-name="CharStyle41"><text:s text:c="1"/>odnosi wszędzie<text:line-break/>sukces [...]. </text:span><text:span text:style-name="CharStyle46">Stary kawaler</text:span><text:span text:style-name="CharStyle41"><text:s text:c="1"/>też się podoba - idzie dobrze</text:span><text:span text:style-name="T22">80</text:span><text:span text:style-name="CharStyle41">.</text:span></text:p><text:p text:style-name="P191"><text:span text:style-name="CharStyle19">Doświadczenie docierania do grup zazwyczaj wykluczonych z głównego obiegu<text:line-break/>kulturalnego było dla Wysockiej niezwykle ważne. Osobnym wątkiem wymaga-<text:line-break/>jącym namysłu jest kwestia politycznego wymiaru tego przedsięwzięcia: finanso-<text:line-break/>wanie objazdu częściowo ze środków ministerialnych wiązało się w jakiejś mierze<text:line-break/>z polityką narodowościową </text:span><text:span text:style-name="CharStyle47">ii</text:span><text:span text:style-name="CharStyle48"><text:s text:c="1"/></text:span><text:span text:style-name="CharStyle47">rp</text:span><text:span text:style-name="CharStyle48">.</text:span></text:p><text:p text:style-name="P161"><text:span text:style-name="CharStyle19">Sukcesy frekwencyjne były tylko jedną stroną medalu. Z listów do Zegadło-<text:line-break/>wicza wiadomo, że nieznany z nazwiska impresario pobierał wysoki procent od<text:line-break/>zarobków trupy</text:span><text:span text:style-name="T13">81</text:span><text:span text:style-name="CharStyle19">. Chociaż dochody wystarczyły jedynie na pokrycie dziennych<text:line-break/>gaż artystów oraz najbardziej pilnych potrzeb, dyrektorka snuła fantazje na temat<text:line-break/>kolejnych wypraw: objazdu po kraju z </text:span><text:span text:style-name="CharStyle37">Hamletem</text:span><text:span text:style-name="CharStyle19"><text:s text:c="1"/>Shakespeare’a połączonym z jakąś<text:line-break/>polską komedią, a nawet wojaży zagranicznych</text:span><text:span text:style-name="T13">82</text:span><text:span text:style-name="CharStyle19">. Ostatecznie planom, choćby<text:line-break/>krótkiego wyjazdu na Pomorze, przeszkodziła sytuacja polityczna i gospodarcza<text:line-break/>kraju - niedofinansowane ministerstwa wycofywały obietnice subwencji</text:span><text:span text:style-name="T13">83</text:span><text:span text:style-name="CharStyle19">.</text:span></text:p><text:p text:style-name="P162"><text:span text:style-name="CharStyle19">Niestabilna sytuacja polityczna w kraju niedługo później przerodziła się w krwa-<text:line-break/>wy przewrót majowy. Wysocką bardzo poruszyły te wydarzenia, a jej teatr 25 maja<text:line-break/>wystawił </text:span><text:span text:style-name="CharStyle37">Nadzieję</text:span><text:span text:style-name="CharStyle19"><text:s text:c="1"/>Hermana Heijermansa, sztukę z żelaznego repertuaru teatrów<text:line-break/>robotniczych</text:span><text:span text:style-name="T13">84</text:span><text:span text:style-name="CharStyle19">. Po tej premierze Rybałt właściwie zniknął ze szpalt stołecznych<text:line-break/>gazet. Jedynie z listów Wysockiej wynika, że zespół nadal grał dla robotników<text:line-break/>w siedzibach ich związków</text:span><text:span text:style-name="T13">85</text:span><text:span text:style-name="CharStyle19">. Jak podaje Wilski, ostatnie przedstawienie Rybałt<text:line-break/>dał 27 czerwca 1926</text:span><text:span text:style-name="T13">86</text:span><text:span text:style-name="CharStyle19">. Upadek teatru został odnotowany w satyrycznym numerze</text:span></text:p></draw:text-box></draw:frame><draw:frame draw:style-name="fr135" svg:x="2.080cm" svg:y="16.200cm" svg:width="11.370cm" svg:height="0.314cm" text:anchor-type="paragraph"><draw:text-box><text:p text:style-name="P83"><text:span text:style-name="T15">80</text:span><text:span text:style-name="CharStyle35"><text:s text:c="1"/>Wójcik, </text:span><text:span text:style-name="CharStyle36">Bo Ty jesteś moje Fatum,</text:span><text:span text:style-name="CharStyle35"><text:s text:c="1"/>156-157.</text:span></text:p></draw:text-box></draw:frame><draw:frame draw:style-name="fr136" svg:x="2.080cm" svg:y="16.616cm" svg:width="11.370cm" svg:height="0.609cm" text:anchor-type="paragraph"><draw:text-box><text:p text:style-name="P97"><text:span text:style-name="T8">81</text:span><text:span text:style-name="CharStyle22"><text:s text:c="1"/>„Mamy kłopot tylko z naszym impresariem - okrada, zdaje się, niemiłosiernie [...] ale, co robić, bez niego nie udałoby<text:line-break/>się zrobić tego objazdu", Wójcik, 154.</text:span></text:p></draw:text-box></draw:frame><draw:frame draw:style-name="fr137" svg:x="2.080cm" svg:y="17.376cm" svg:width="11.370cm" svg:height="0.263cm" text:anchor-type="paragraph"><draw:text-box><text:p text:style-name="P254"><text:span text:style-name="T8">82</text:span><text:span text:style-name="CharStyle22"><text:s text:c="1"/>Wójcik, 157.</text:span></text:p></draw:text-box></draw:frame><draw:frame draw:style-name="fr138" svg:x="2.080cm" svg:y="17.782cm" svg:width="11.370cm" svg:height="0.263cm" text:anchor-type="paragraph"><draw:text-box><text:p text:style-name="P81"><text:span text:style-name="T8">83</text:span><text:span text:style-name="CharStyle22"><text:s text:c="1"/>Wójcik, 164.</text:span></text:p></draw:text-box></draw:frame><draw:frame draw:style-name="fr139" svg:x="2.080cm" svg:y="18.149cm" svg:width="11.370cm" svg:height="0.921cm" text:anchor-type="paragraph"><draw:text-box><text:p text:style-name="P279"><text:span text:style-name="T8">84</text:span><text:span text:style-name="CharStyle22"><text:s text:c="1"/>To ciekawy moment w biografii Wysockiej: w liście do Zegadłowicza widać radykalizację jej poglądów politycznych<text:line-break/>i zwrot na lewo: „już teraz jestem zupełnie czerwona - z tamtym światem skończyłam - nie cierpię burżujów - nie znoszę<text:line-break/>panów od wyścigów - którzy w hotelu chowają swoją cenną skórkę - gdy krew się leje", Wójcik, 178.</text:span></text:p></draw:text-box></draw:frame><draw:frame draw:style-name="fr140" svg:x="2.080cm" svg:y="19.212cm" svg:width="11.370cm" svg:height="0.263cm" text:anchor-type="paragraph"><draw:text-box><text:p text:style-name="P277"><text:span text:style-name="T8">85</text:span><text:span text:style-name="CharStyle22"><text:s text:c="1"/>Wójcik, 178.</text:span></text:p></draw:text-box></draw:frame><draw:frame draw:style-name="fr141" svg:x="2.080cm" svg:y="19.588cm" svg:width="11.370cm" svg:height="0.972cm" text:anchor-type="paragraph"><draw:text-box><text:p text:style-name="P203"><text:span text:style-name="T8">86</text:span><text:span text:style-name="CharStyle22"><text:s text:c="1"/>Wilski, Wielka </text:span><text:span text:style-name="CharStyle23">tragiczka,</text:span><text:span text:style-name="CharStyle22"><text:s text:c="1"/>277. Tymczasem w </text:span><text:span text:style-name="CharStyle23">Kurierze Czerwonym</text:span><text:span text:style-name="CharStyle22"><text:s text:c="1"/>z 26 czerwca 1926 pojawia się informacja, że „dziś,<text:line-break/>jutro i w poniedziałek trzy gościnne występy teatru «Rybałt» w dramacie </text:span><text:span text:style-name="CharStyle23">Nadzieja"</text:span><text:span text:style-name="CharStyle22"><text:s text:c="1"/>w teatrze Odrodzonym. „Repertuar",<text:line-break/></text:span><text:span text:style-name="CharStyle23">Kurier Czerwony,</text:span><text:span text:style-name="CharStyle22"><text:s text:c="1"/>nr 144 (1926): 3,</text:span><text:a xlink:href="https://crispa.uw.edu.pl/object/files/617497"><text:span text:style-name="CharStyle22"><text:s text:c="1"/></text:span><text:span text:style-name="T18">https://crispa.uw.edu.pl/object/files/617497</text:span></text:a><text:span text:style-name="T18">.</text:span></text:p></draw:text-box></draw:frame></text:p>
      </text:section>
      <text:section text:style-name="Sect18" text:name="Section18">
        <text:p text:style-name="P309"><draw:frame draw:style-name="fr142" svg:x="1.367cm" svg:y="0.340cm" fo:min-width="7.941cm" fo:min-height="0.339cm" text:anchor-type="paragraph"><draw:text-box><text:p text:style-name="P282"><text:span text:style-name="CharStyle29">BARBARA MICHALCZYK / WARSZAWSKIE TEATRY STANISŁAWY WYSOCKIE.</text:span></text:p></draw:text-box></draw:frame><draw:frame draw:style-name="fr143" svg:x="12.908cm" svg:y="0.420cm" fo:min-width="0.533cm" fo:min-height="0.330cm" text:anchor-type="paragraph"><draw:text-box><text:p text:style-name="P157"><text:span text:style-name="CharStyle26">173</text:span></text:p></draw:text-box></draw:frame><draw:frame draw:style-name="fr144" svg:x="1.393cm" svg:y="1.205cm" svg:width="12.023cm" svg:height="16.612cm" text:anchor-type="paragraph"><draw:text-box><text:p text:style-name="P91"><text:span text:style-name="CharStyle19">„Wiadomości Literackich” czyli „Jadąmośkach Literackich” z lipca 1926</text:span><text:span text:style-name="T13">87</text:span><text:span text:style-name="CharStyle19">, gdzie nad<text:line-break/>godłem czasopisma, w miejscu standardowej informacji o „opłacie uiszczanej<text:line-break/>ryczałtem” pojawił się tekst „Wysocka kresowa wyniszczona rybałtem”. Rybałt<text:line-break/>podzielił los wielu innych warszawskich scen, które przegrały walkę o finansową<text:line-break/>stabilizację. Pomimo starań i nadziei teatr, podobnie jak wcześniejsze inicjatywy<text:line-break/>Wysockiej, nie był w stanie utrzymać się wystarczająco długo, by doprowadzić do<text:line-break/>zmiany. Ostatnie takty tej historii to podjęta wspólnie z Ireną Solską oraz Jerzym<text:line-break/>Hulewiczem inicjatywa przejęcia budynku po Teatrze im. Bogusławskiego</text:span><text:span text:style-name="T13">88</text:span><text:span text:style-name="CharStyle19">,<text:line-break/>ostatecznie zakończona fiaskiem.</text:span></text:p><text:p text:style-name="P189"><text:span text:style-name="CharStyle19">Rybałt wydaje się najpełniejszą i najbliższą realizacji próbą odtworzenia Teatru<text:line-break/>Studya w niepodległej Polsce. Brakuje jednak dokumentów, które pozwoliłyby na<text:line-break/>pełne opisanie sytuacji w zespole, przyjętych metod pracy czy panującej w nim<text:line-break/>atmosfery. Nie wiadomo, w jakim stopniu Wysocka stosowała metody pedago-<text:line-break/>giczne wypracowane kilka lat wcześniej w Kijowie, a rozwijane później w Od-<text:line-break/>dziale Dramatycznym. Nie wiadomo także, czy teksty, wybrane zgodnie z tezą, że<text:line-break/>w teatrze dla robotników potrzebna jest baśniowość, rzeczywiście odpowiadały<text:line-break/>publiczności; nikt nie przeprowadził wśród niej badań na ten temat.</text:span></text:p><text:h text:outline-level="2" text:style-name="P47"><text:bookmark-start text:name="bookmark7"/><text:span text:style-name="CharStyle32">Niepowodzenia?</text:span><text:bookmark-end text:name="bookmark7"/></text:h><text:p text:style-name="P242"><text:span text:style-name="CharStyle19">Warszawa lat dwudziestych nie była ulubionym miastem Wysockiej, mimo że<text:line-break/>uparcie do niego wracała. Ambiwalentne relacje łączyły artystkę także z kryty-<text:line-break/>kami i publicznością. Chłodne przyjęcie </text:span><text:span text:style-name="CharStyle37">Panny mężatki</text:span><text:span text:style-name="CharStyle19"><text:s text:c="1"/>i kolejne niepowodzenia<text:line-break/>reżyserskie na scenach Teatrów Miejskich mogły zaważyć na tym, jak postrzegano<text:line-break/>Wysocką. Aktorka, której wybitny talent podkreślano na każdym kroku, nie mogła<text:line-break/>znaleźć sobie na dłużej miejsca w żadnym z warszawskich teatrów. Sytuacja zmie-<text:line-break/>niła się na początku lat trzydziestych, kiedy przestała organizować grupy teatralne,<text:line-break/>naciskać na reformę teatru oraz zmieniła </text:span><text:span text:style-name="CharStyle37">emploi.</text:span><text:span text:style-name="CharStyle19"><text:s text:c="1"/>Gdy zaczęła częściej grać starsze<text:line-break/>kobiety, zazwyczaj pozbawione realnej władzy, a przy tym nierzadko ujmowane<text:line-break/>komicznie, zaczęto ją doceniać i lubić. Niewykluczone, że nowe </text:span><text:span text:style-name="CharStyle37">emploi</text:span><text:span text:style-name="CharStyle19"><text:s text:c="1"/>zmieniło<text:line-break/>publiczny wizerunek Wysockiej. Opinie na jej temat można powiązać z postawą,<text:line-break/>którą prezentowała w latach dwudziestych, gdy głośno wyrażała swoje sądy, nie<text:line-break/>dawała się łatwo uciszyć i formułowała wyraziste deklaracje etyczne i estetyczne.<text:line-break/>Warszawa, w której do połowy lat trzydziestych wybory wygrywała konserwatywna<text:line-break/>endencja, raczej nie była miejscem sprzyjającym silnym kobietom</text:span><text:span text:style-name="T13">89</text:span><text:span text:style-name="CharStyle19">. Podobnie jak</text:span></text:p></draw:text-box></draw:frame><draw:frame draw:style-name="fr145" svg:x="2.071cm" svg:y="19.069cm" svg:width="11.370cm" svg:height="0.314cm" text:anchor-type="paragraph"><draw:text-box><text:p text:style-name="P78"><text:span text:style-name="T24">87</text:span><text:span text:style-name="CharStyle22"><text:s text:c="1"/></text:span><text:span text:style-name="CharStyle23">Jadąmośki Literackie: Tygojnik,</text:span><text:span text:style-name="CharStyle22"><text:s text:c="1"/>lipiec 1926 (numer specjalny Wiadomości </text:span><text:span text:style-name="CharStyle23">Literackich):</text:span><text:span text:style-name="CharStyle22"><text:s text:c="1"/>1.</text:span></text:p></draw:text-box></draw:frame><draw:frame draw:style-name="fr146" svg:x="2.071cm" svg:y="19.526cm" svg:width="11.370cm" svg:height="0.263cm" text:anchor-type="paragraph"><draw:text-box><text:p text:style-name="P147"><text:span text:style-name="T25">88</text:span><text:span text:style-name="CharStyle22"><text:s text:c="1"/>[Adam Zagórski], „Zabawa w kręćka", </text:span><text:span text:style-name="CharStyle23">Przegląd wieczorny,</text:span><text:span text:style-name="CharStyle22"><text:s text:c="1"/>nr 171 (1926): 3,</text:span><text:a xlink:href="https://crispa.uw.edu.pl/object/files/148922"><text:span text:style-name="CharStyle22"><text:s text:c="1"/></text:span><text:span text:style-name="T18">https://crispa.uw.edu.pl/object/files/148922</text:span></text:a><text:span text:style-name="T18">.</text:span></text:p></draw:text-box></draw:frame><draw:frame draw:style-name="fr147" svg:x="2.071cm" svg:y="19.870cm" svg:width="11.370cm" svg:height="0.693cm" text:anchor-type="paragraph"><draw:text-box><text:p text:style-name="P281"><text:span text:style-name="T8">89</text:span><text:span text:style-name="CharStyle22"><text:s text:c="1"/>Zob. Marian Marek Drozdowski, </text:span><text:span text:style-name="CharStyle23">Warszawiacy i ich miasto w latach Drugiej Rzeczypospolitej</text:span><text:span text:style-name="CharStyle22"><text:s text:c="1"/>(Warszawa: Wiedza<text:line-break/>Powszechna, 1973), 300-344.</text:span></text:p></draw:text-box></draw:frame></text:p>
      </text:section>
      <text:section text:style-name="Sect19" text:name="Section19">
        <text:p text:style-name="P310"><draw:frame draw:style-name="fr148" svg:x="1.376cm" svg:y="0.420cm" fo:min-width="0.526cm" fo:min-height="0.330cm" text:anchor-type="paragraph"><draw:text-box><text:p text:style-name="P57"><text:span text:style-name="CharStyle26">174</text:span></text:p></draw:text-box></draw:frame><draw:frame draw:style-name="fr149" svg:x="10.114cm" svg:y="0.340cm" fo:min-width="3.327cm" fo:min-height="0.347cm" text:anchor-type="paragraph"><draw:text-box><text:p text:style-name="P219"><text:span text:style-name="CharStyle29">PAMIĘTNIK TEATRALNY 202'/'</text:span></text:p></draw:text-box></draw:frame><draw:frame draw:style-name="fr150" svg:x="1.393cm" svg:y="1.212cm" svg:width="12.023cm" svg:height="19.346cm" text:anchor-type="paragraph"><draw:text-box><text:p text:style-name="P195"><text:span text:style-name="CharStyle19">inne aktorki, które chciały realizować swoje założenia, Wysocka natrafiała na mur<text:line-break/>trudności i obojętności. Poza Janiną Korolewicz-Waydową oraz Marią Strońską<text:line-break/>żadna z aktorek nie została w tym okresie dyrektorką istniejącej już instytucji,<text:line-break/>choć artystki same tworzyły teatry, w których mogłyby realizować swoje wizje.<text:line-break/>Większość z nich także, jak Stanisława Wysocka, musiała na każdym kroku wal-<text:line-break/>czyć o subwencje oraz przetrwanie prowadzonych zespołów.</text:span></text:p><text:p text:style-name="P205"><text:span text:style-name="CharStyle19">Warto jednak podkreślić, że pozycja zawodowa Wysockiej, szacunek środowiska<text:line-break/>oraz jej aktorskie i reżyserskie dokonania sprawiały, że miała szansę trafić tam,<text:line-break/>gdzie żadnej innej kobiecie się nie udało - choćby realizować swoje projekty na<text:line-break/>scenach największych stołecznych teatrów. Wysocka pozostaje jedyną reżyserką,<text:line-break/>która w dwudziestoleciu reżyserowała zarówno na scenie Teatru Narodowego,<text:line-break/>jak i na scenach koncernu Arnolda Szyfmana.</text:span></text:p><text:p text:style-name="P217"><text:span text:style-name="CharStyle19">Stanisława Wysocka w latach dwudziestych próbowała kontynuować misję<text:line-break/>reformowania teatru rozpoczętą w Kijowie. Walczyła piórem - bezpardonowo<text:line-break/>atakując lenistwo myślowe, wyczerpaną estetykę naturalizmu oraz porządki pa-<text:line-break/>nujące we współczesnym teatrze. Podejmowała energiczne działania, aby swoje<text:line-break/>idee urzeczywistnić, czego manifestacją były krótkie żywoty Teatru w Pomarań-<text:line-break/>czami oraz Teatru Rybałt. Przede wszystkim jednak miała świadomość, że trzeba<text:line-break/>wszechstronnie kształcić młodych artystów, by zerwać z dziewiętnastowiecznym<text:line-break/>sposobem gry aktorskiej, dlatego podjęła pracę pedagogiczną, którą prowadziła<text:line-break/>przez całe dwudziestolecie. Z analizy jej życiorysu oraz scenicznych dokonań<text:line-break/>wynika, że jej pisma teoretyczne były powiązane z praktyką i niejednokrotnie<text:line-break/>bezpośrednio z niej wyrastały. Nie miała jednak kontynuatorów powołujących<text:line-break/>się otwarcie na jej dziedzictwo, dlatego próba określenia jej wpływu na polski<text:line-break/>teatr wciąż wymaga szerszych badań porównawczych. Stanisława Wysocka ma<text:line-break/>miejsce w historii jako wybitna aktorka, jednak jej ambicje oraz wielotorowe<text:line-break/>próby odnowy sztuki scenicznej sprawiają, że należałoby umieścić ją także<text:line-break/>w gronie reformatorów polskiego teatru.</text:span></text:p><text:p text:style-name="P56"><text:span text:style-name="CharStyle51">■</text:span></text:p><text:p text:style-name="P218"><text:span text:style-name="CharStyle54">Bibliografia</text:span></text:p><text:p text:style-name="P87"><text:span text:style-name="CharStyle57">Drozdowski, Marian Marek. </text:span><text:span text:style-name="CharStyle58">Warszawiacy i ich miasto w latach Drugiej Rzeczypospolitej.</text:span></text:p><text:p text:style-name="P235"><text:span text:style-name="CharStyle41">Warszawa: Wiedza Powszechna, 1973.</text:span></text:p><text:p text:style-name="P228"><text:span text:style-name="CharStyle57">Horbatowski, Piotr. </text:span><text:span text:style-name="CharStyle58">Polskie życie teatralne w Kijowie 1905-1918.</text:span><text:span text:style-name="CharStyle57"><text:s text:c="1"/>Kraków: Wydawnictwo</text:span></text:p><text:p text:style-name="P264"><text:span text:style-name="CharStyle41">Uniwersytetu Jagiellońskiego, 2009.</text:span></text:p><text:p text:style-name="P226"><text:span text:style-name="CharStyle57">Iwaszkiewicz, Jarosław. </text:span><text:span text:style-name="CharStyle58">Stanisława Wysocka i jej kijowski teatr „Studya”: wspomnienie.</text:span></text:p><text:p text:style-name="P204"><text:span text:style-name="CharStyle41">Warszawa: Wydawnictwa Artystyczne i Filmowe, 1963.</text:span></text:p><text:p text:style-name="P167"><text:span text:style-name="CharStyle41">Marczak-Oborski, Stanisław. </text:span><text:span text:style-name="CharStyle46">Teatr w Polsce 1918-1939: wielkie ośrodki.</text:span><text:span text:style-name="CharStyle41"><text:s text:c="1"/>Warszawa: Pań-<text:line-break/>stwowy Instytut Wydawniczy, 1984.</text:span></text:p><text:p text:style-name="P71"><text:span text:style-name="CharStyle41">Schiller, Irena. </text:span><text:span text:style-name="CharStyle46">Stanisławski a teatr polski.</text:span><text:span text:style-name="CharStyle41"><text:s text:c="1"/>Warszawa: Państwowy Instytut Wydawniczy, 1965.</text:span></text:p></draw:text-box></draw:frame></text:p>
      </text:section>
      <text:section text:style-name="Sect20" text:name="Section20">
        <text:p text:style-name="P311"><draw:frame draw:style-name="fr151" svg:x="1.363cm" svg:y="0.340cm" fo:min-width="7.941cm" fo:min-height="0.339cm" text:anchor-type="paragraph"><draw:text-box><text:p text:style-name="P213"><text:span text:style-name="CharStyle29">BARBARA MICHALCZYK / WARSZAWSKIE TEATRY STANISŁAWY WYSOCKIE.</text:span></text:p></draw:text-box></draw:frame><draw:frame draw:style-name="fr152" svg:x="12.912cm" svg:y="0.420cm" fo:min-width="0.526cm" fo:min-height="0.330cm" text:anchor-type="paragraph"><draw:text-box><text:p text:style-name="P153"><text:span text:style-name="CharStyle26">175</text:span></text:p></draw:text-box></draw:frame><draw:frame draw:style-name="fr153" svg:x="1.388cm" svg:y="1.203cm" svg:width="12.031cm" svg:height="19.355cm" text:anchor-type="paragraph"><draw:text-box><text:p text:style-name="P99"><text:span text:style-name="CharStyle41">Sokolicz, Antonina. „Reformatorzy teatru”. W: </text:span><text:span text:style-name="CharStyle46">Myśl teatralna polskiej awangardy 1918-1939:<text:line-break/>antologia,</text:span><text:span text:style-name="CharStyle41"><text:s text:c="1"/>wybór i wstęp Stanisław Marczak-Oborski, 301-304. Warszawa: Wydawnic-<text:line-break/>twa Artystyczne i Filmowe, 1973.</text:span></text:p><text:p text:style-name="P165"><text:span text:style-name="CharStyle41">Szczublewski, Józef. </text:span><text:span text:style-name="CharStyle46">Pierwsza Reduta Osterwy.</text:span><text:span text:style-name="CharStyle41"><text:s text:c="1"/>Warszawa: Państwowy Instytut Wydaw-<text:line-break/>niczy, 1965.</text:span></text:p><text:p text:style-name="P164"><text:span text:style-name="CharStyle41">Szletyński, Henryk. </text:span><text:span text:style-name="CharStyle46">Siedem gawęd z czasów młodości.</text:span><text:span text:style-name="CharStyle41"><text:s text:c="1"/>Warszawa: Państwowy Instytut<text:line-break/>Wydawniczy, 1979.</text:span></text:p><text:p text:style-name="P285"><text:span text:style-name="CharStyle41">Wanicka, Agnieszka. </text:span><text:span text:style-name="CharStyle46">Dramat i komedia Teatrów Warszawskich 1868-1880.</text:span><text:span text:style-name="CharStyle41"><text:s text:c="1"/>Kraków: Wy-<text:line-break/>dawnictwo Uniwersytetu Jagiellońskiego, 2011.</text:span></text:p><text:p text:style-name="P214"><text:span text:style-name="CharStyle41">Wilski, Zbigniew. </text:span><text:span text:style-name="CharStyle46">Polskie szkolnictwo teatralne 1811-1944.</text:span><text:span text:style-name="CharStyle41"><text:s text:c="1"/>Wrocław: Zakład Narodowy<text:line-break/>im. Ossolińskich, 1978.</text:span></text:p><text:p text:style-name="P256"><text:span text:style-name="CharStyle41">Wilski, Zbigniew. </text:span><text:span text:style-name="CharStyle46">Wielka tragiczka.</text:span><text:span text:style-name="CharStyle41"><text:s text:c="1"/>Kraków: Wydawnictwo Literackie, 1982.</text:span></text:p><text:p text:style-name="P231"><text:span text:style-name="CharStyle41">Wójcik, Mirosław, oprac. </text:span><text:span text:style-name="CharStyle46">Bo Ty jesteś moje Fatum: listy Stanisławy Wysockiej do Emila<text:line-break/>Zegadłowicza.</text:span><text:span text:style-name="CharStyle41"><text:s text:c="1"/>Kielce: Uniwersytet Humanistyczno-Przyrodniczy Jana Kochanow-<text:line-break/>skiego, 2008.</text:span></text:p><text:p text:style-name="P252"><text:span text:style-name="CharStyle41">Wysocka, Stanisława. </text:span><text:span text:style-name="CharStyle46">Teatr przyszłości.</text:span><text:span text:style-name="CharStyle41"><text:s text:c="1"/>Warszawa: Wydawnictwa Artystyczne i Filmowe, 1973.<text:line-break/></text:span><text:span text:style-name="CharStyle59">Abstrakt</text:span></text:p><text:p text:style-name="P258"><text:span text:style-name="CharStyle62">Warszawskie teatry Stanisławy Wysockiej</text:span></text:p><text:p text:style-name="P152"><text:span text:style-name="CharStyle41">Artykuł prezentuje wybrane aspekty działalności reżyserskiej i pedagogicznej Stanisławy<text:line-break/>Wysockiej w dwudziestoleciu międzywojennym. Autorka szuka powiązań między teorią<text:line-break/>a praktyką Wysockiej, zestawiając postulaty z jej tekstów publicystycznych o „teatrze przy-<text:line-break/>szłości” z przedsięwzięciami pedagogicznymi i teatralnymi podjętymi w latach 1920-1926.<text:line-break/>Zarówno inicjatywy edukacyjne, jak i próby stworzenia własnych scen w Warszawie (Teatr<text:line-break/>w Pomarańczarni i Teatr Rybałt) zostały pokazane jako kontynuacja idei kijowskiego Teatru<text:line-break/>Studya. W wizerunku Wysockiej jako pedagożki, reżyserki i dyrektorki zaakcentowano te<text:line-break/>cechy jej myślenia o teatrze, które mają reformatorski charakter: nowoczesne i holistyczne<text:line-break/>podejście do procesu kształcenia artystów, świadomość współzależności artystycznych<text:line-break/>i organizacyjno-technicznych aspektów działalności teatralnej, otwarcie na potrzeby<text:line-break/>nowej, demokratyzującej się widowni.</text:span></text:p><text:p text:style-name="P180"><text:span text:style-name="CharStyle54">Słowa kluczowe</text:span></text:p><text:p text:style-name="P250"><text:span text:style-name="CharStyle41">Stanisława Wysocka, teatr polski 1918-1939, Teatr Rybałt, Teatr w Pomarańczarni, Oddział Dra-<text:line-break/>matyczny przy Państwowym Konserwatorium Muzycznym, sztuka aktorska, reforma teatru</text:span></text:p><text:p text:style-name="P244"><text:span text:style-name="CharStyle54">Abstract</text:span></text:p><text:p text:style-name="P163"><text:span text:style-name="CharStyle62">The Warsaw Theaters of Stanisława Wysocka</text:span></text:p><text:p text:style-name="P274"><text:span text:style-name="CharStyle41">This article presents selected aspects of Stanisława Wysocka’s directing and teaching<text:line-break/>activity in the interwar period. The author seeks out links between Wysocka’s theory<text:line-break/>and practice, discussing postulates from her journalistic texts about the “theater of the<text:line-break/>future” alongside her pedagogical and theatrical projects from 1920-1926. Both Wysocka’s</text:span></text:p></draw:text-box></draw:frame></text:p>
      </text:section>
      <text:section text:style-name="Sect21" text:name="Section21">
        <text:p text:style-name="P312"><draw:frame draw:style-name="fr154" svg:x="1.367cm" svg:y="0.420cm" fo:min-width="0.533cm" fo:min-height="0.330cm" text:anchor-type="paragraph"><draw:text-box><text:p text:style-name="P84"><text:span text:style-name="CharStyle26">176</text:span></text:p></draw:text-box></draw:frame><draw:frame draw:style-name="fr155" svg:x="10.105cm" svg:y="0.340cm" fo:min-width="3.327cm" fo:min-height="0.347cm" text:anchor-type="paragraph"><draw:text-box><text:p text:style-name="P64"><text:span text:style-name="CharStyle29">PAMIĘTNIK TEATRALNY 2021/1</text:span></text:p></draw:text-box></draw:frame><draw:frame draw:style-name="fr156" svg:x="1.402cm" svg:y="1.203cm" svg:width="12.005cm" svg:height="8.814cm" text:anchor-type="paragraph"><draw:text-box><text:p text:style-name="P133"><text:span text:style-name="CharStyle41">educational initiatives and attempts at establishing her own theaters in Warsaw (Teatr<text:line-break/>w Pomarańczami [Orangery ^eater] and Teatr Rybałt) are approached as a continuation<text:line-break/>of the ideas of Teatr Studya in Kyiv. In Wysocka’s image as an educator, director and<text:line-break/>manager, the author emphasizes reformatory ideas about the theater: her modern and<text:line-break/>holistic approach to the process of artist training, her awareness of the interdependence<text:line-break/>of artistic and organisational/technical aspects of running a theater, and her openness to<text:line-break/>the needs of the new, “democratizing” audience.</text:span></text:p><text:p text:style-name="P52"><text:span text:style-name="CharStyle54">Keywords</text:span></text:p><text:p text:style-name="P115"><text:span text:style-name="CharStyle41">Stanisława Wysocka, Polish theater 1918-1939, Teatr Rybałt, Teatr w Pomarańczami,<text:line-break/>Department of Drama at the State Conservatory of Music, art of acting, theater reform</text:span></text:p><text:p text:style-name="P82"><text:span text:style-name="CharStyle65">BARBARA MICHALCZYK</text:span></text:p><text:p text:style-name="P287"><text:span text:style-name="CharStyle41">doktorantka w Katedrze Teatru i Dramatu Wydziału Polonistyki Uniwersytetu Jagielloń-<text:line-break/>skiego. Absolwentka Wydziału Wiedzy o Teatrze Akademii Teatralnej im. Aleksandra<text:line-break/>Zelwerowicza w Warszawie. W swoich zainteresowaniach badawczych skupia się przede<text:line-break/>wszystkim na dziejach teatru w dwudziestoleciu międzywojennym oraz perspektywie<text:line-break/>feministycznej w badaniach nad historią teatru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Segoe UI" svg:font-family="'Segoe UI'"/>
    <style:font-face style:name="Arial" svg:font-family="'Arial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8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0.02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4.pt" style:font-size-asian="4.pt" style:font-size-complex="4.pt" style:font-name="Segoe UI" style:font-name-asian="Segoe UI" style:font-name-complex="Segoe UI" style:text-scale="100.%" fo:letter-spacing="0.030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font-size="4.pt" style:font-size-asian="4.pt" style:font-size-complex="4.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-0.016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nstantia" style:font-name-asian="Constantia" style:font-name-complex="Constantia" fo:letter-spacing="0.011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3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9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Constantia" style:font-name-asian="Constantia" style:font-name-complex="Constantia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1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CharStyle18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2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43" style:display-name="CharStyle43" style:parent-style-name="CharStyle21">
      <style:text-properties fo:language="pl" style:language-asian="pl" style:language-complex="pl" fo:font-size="4.pt" style:font-size-asian="4.pt" style:font-size-complex="4.pt" style:text-scale="100.%" fo:letter-spacing="0.009cm" fo:color="#000000" style:text-position="0.%"/>
    </style:style>
    <style:style style:family="text" style:name="CharStyle44" style:display-name="CharStyle44" style:parent-style-name="CharStyle21">
      <style:text-properties fo:language="pl" style:language-asian="pl" style:language-complex="pl" fo:font-size="4.pt" style:font-size-asian="4.pt" style:font-size-complex="4.pt" style:font-name="Arial" style:font-name-asian="Arial" style:font-name-complex="Arial" style:text-scale="100.%" fo:letter-spacing="0.009cm" fo:color="#000000" style:text-position="0.%"/>
    </style:style>
    <style:style style:family="text" style:name="CharStyle45" style:display-name="CharStyle45" style:parent-style-name="CharStyle21">
      <style:text-properties fo:language="en" style:language-asian="en" style:language-complex="en" fo:country="US" style:country-asian="US" style:country-complex="US" fo:font-size="4.pt" style:font-size-asian="4.pt" style:font-size-complex="4.pt" style:font-name="Arial Narrow" style:font-name-asian="Arial Narrow" style:font-name-complex="Arial Narrow" style:text-scale="150.%" fo:letter-spacing="-0.016cm" fo:color="#000000" style:text-position="0.%"/>
    </style:style>
    <style:style style:family="text" style:name="CharStyle46" style:display-name="CharStyle46" style:parent-style-name="CharStyle4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47" style:display-name="CharStyle47" style:parent-style-name="CharStyle18">
      <style:text-properties fo:language="pl" style:language-asian="pl" style:language-complex="pl" fo:font-size="7.pt" style:font-size-asian="7.pt" style:font-size-complex="7.pt" style:text-scale="100.%" fo:letter-spacing="0.032cm" fo:color="#000000" style:text-position="0.%"/>
    </style:style>
    <style:style style:family="text" style:name="CharStyle48" style:display-name="CharStyle48" style:parent-style-name="CharStyle18">
      <style:text-properties fo:language="pl" style:language-asian="pl" style:language-complex="pl" fo:font-size="7.5pt" style:font-size-asian="7.5pt" style:font-size-complex="7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2cm"/>
    </style:style>
    <style:style style:family="text" style:name="CharStyle57" style:display-name="CharStyle57" style:parent-style-name="CharStyle56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58" style:display-name="CharStyle58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CharStyle40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7cm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text" style:name="CharStyle62" style:display-name="CharStyle62" style:parent-style-name="CharStyle61">
      <style:text-properties fo:language="pl" style:language-asian="pl" style:language-complex="pl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28cm"/>
    </style:style>
    <style:style style:family="text" style:name="CharStyle65" style:display-name="CharStyle65" style:parent-style-name="CharStyle6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752cm" fo:line-height="0.3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8cm"/>
    </style:style>
    <style:style style:family="paragraph" style:name="Nagłówek #2">
      <style:paragraph-properties fo:background-color="#FFFFFF" fo:margin-top="2.75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top="0.212cm" fo:margin-bottom="2.646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0.021cm"/>
    </style:style>
    <style:style style:family="paragraph" style:name="Nagłówek #1">
      <style:paragraph-properties fo:background-color="#FFFFFF" fo:margin-top="2.646cm" fo:margin-bottom="2.646cm" fo:line-height="1.21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-0.016cm"/>
    </style:style>
    <style:style style:family="paragraph" style:name="Tekst treści">
      <style:paragraph-properties fo:background-color="#FFFFFF" fo:margin-top="2.646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paragraph" style:name="Stopka">
      <style:paragraph-properties fo:background-color="#FFFFFF" fo:line-height="0.313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nstantia" style:font-name-asian="Constantia" style:font-name-complex="Constantia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34cm"/>
    </style:style>
    <style:style style:family="paragraph" style:name="Nagłówek #3">
      <style:paragraph-properties fo:background-color="#FFFFFF" fo:margin-top="0.847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9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Constantia" style:font-name-asian="Constantia" style:font-name-complex="Constantia" fo:letter-spacing="0.005cm"/>
    </style:style>
    <style:style style:family="paragraph" style:name="Tekst treści (4)">
      <style:paragraph-properties fo:background-color="#FFFFFF" fo:margin-top="0.318cm" fo:line-height="0.45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2cm"/>
    </style:style>
    <style:style style:family="paragraph" style:name="Tekst treści (5)">
      <style:paragraph-properties fo:background-color="#FFFFFF" fo:margin-bottom="0.635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Tekst treści (6)">
      <style:paragraph-properties fo:background-color="#FFFFFF" fo:margin-top="0.635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7)">
      <style:paragraph-properties fo:background-color="#FFFFFF" fo:margin-top="0.318cm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2cm"/>
    </style:style>
    <style:style style:family="paragraph" style:name="Tekst treści (8)">
      <style:paragraph-properties fo:background-color="#FFFFFF" fo:line-height="0.457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0.004cm"/>
    </style:style>
    <style:style style:family="paragraph" style:name="Tekst treści (9)">
      <style:paragraph-properties fo:background-color="#FFFFFF" fo:margin-top="0.741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2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0"/>
      </style:footer>
      <style:header>
        <text:p text:style-name="P290"/>
      </style:header>
    </style:master-page>
    <style:master-page style:name="PageStyle1" style:page-layout-name="Mpm1">
      <style:footer>
        <text:p text:style-name="P290"/>
      </style:footer>
      <style:header>
        <text:p text:style-name="P290"/>
      </style:header>
    </style:master-page>
    <style:master-page style:name="PageStyle2" style:page-layout-name="Mpm2">
      <style:footer>
        <text:p text:style-name="P290"/>
      </style:footer>
      <style:header>
        <text:p text:style-name="P290"/>
      </style:header>
    </style:master-page>
    <style:master-page style:name="PageStyle3" style:page-layout-name="Mpm3">
      <style:footer>
        <text:p text:style-name="P290"/>
      </style:footer>
      <style:header>
        <text:p text:style-name="P290"/>
      </style:header>
    </style:master-page>
    <style:master-page style:name="PageStyle4" style:page-layout-name="Mpm4">
      <style:footer>
        <text:p text:style-name="P290"/>
      </style:footer>
      <style:header>
        <text:p text:style-name="P290"/>
      </style:header>
    </style:master-page>
    <style:master-page style:name="PageStyle5" style:page-layout-name="Mpm5">
      <style:footer>
        <text:p text:style-name="P290"/>
      </style:footer>
      <style:header>
        <text:p text:style-name="P290"/>
      </style:header>
    </style:master-page>
    <style:master-page style:name="PageStyle6" style:page-layout-name="Mpm6">
      <style:footer>
        <text:p text:style-name="P290"/>
      </style:footer>
      <style:header>
        <text:p text:style-name="P290"/>
      </style:header>
    </style:master-page>
    <style:master-page style:name="PageStyle7" style:page-layout-name="Mpm7">
      <style:footer>
        <text:p text:style-name="P290"/>
      </style:footer>
      <style:header>
        <text:p text:style-name="P290"/>
      </style:header>
    </style:master-page>
    <style:master-page style:name="PageStyle8" style:page-layout-name="Mpm8">
      <style:footer>
        <text:p text:style-name="P290"/>
      </style:footer>
      <style:header>
        <text:p text:style-name="P290"/>
      </style:header>
    </style:master-page>
    <style:master-page style:name="PageStyle9" style:page-layout-name="Mpm9">
      <style:footer>
        <text:p text:style-name="P290"/>
      </style:footer>
      <style:header>
        <text:p text:style-name="P290"/>
      </style:header>
    </style:master-page>
    <style:master-page style:name="PageStyle10" style:page-layout-name="Mpm10">
      <style:footer>
        <text:p text:style-name="P290"/>
      </style:footer>
      <style:header>
        <text:p text:style-name="P290"/>
      </style:header>
    </style:master-page>
    <style:master-page style:name="PageStyle11" style:page-layout-name="Mpm11">
      <style:footer>
        <text:p text:style-name="P290"/>
      </style:footer>
      <style:header>
        <text:p text:style-name="P290"/>
      </style:header>
    </style:master-page>
    <style:master-page style:name="PageStyle12" style:page-layout-name="Mpm12">
      <style:footer>
        <text:p text:style-name="P290"/>
      </style:footer>
      <style:header>
        <text:p text:style-name="P290"/>
      </style:header>
    </style:master-page>
    <style:master-page style:name="PageStyle13" style:page-layout-name="Mpm13">
      <style:footer>
        <text:p text:style-name="P290"/>
      </style:footer>
      <style:header>
        <text:p text:style-name="P290"/>
      </style:header>
    </style:master-page>
    <style:master-page style:name="PageStyle14" style:page-layout-name="Mpm14">
      <style:footer>
        <text:p text:style-name="P290"/>
      </style:footer>
      <style:header>
        <text:p text:style-name="P290"/>
      </style:header>
    </style:master-page>
    <style:master-page style:name="PageStyle15" style:page-layout-name="Mpm15">
      <style:footer>
        <text:p text:style-name="P290"/>
      </style:footer>
      <style:header>
        <text:p text:style-name="P290"/>
      </style:header>
    </style:master-page>
    <style:master-page style:name="PageStyle16" style:page-layout-name="Mpm16">
      <style:footer>
        <text:p text:style-name="P290"/>
      </style:footer>
      <style:header>
        <text:p text:style-name="P290"/>
      </style:header>
    </style:master-page>
    <style:master-page style:name="PageStyle17" style:page-layout-name="Mpm17">
      <style:footer>
        <text:p text:style-name="P290"/>
      </style:footer>
      <style:header>
        <text:p text:style-name="P290"/>
      </style:header>
    </style:master-page>
    <style:master-page style:name="PageStyle18" style:page-layout-name="Mpm18">
      <style:footer>
        <text:p text:style-name="P290"/>
      </style:footer>
      <style:header>
        <text:p text:style-name="P290"/>
      </style:header>
    </style:master-page>
    <style:master-page style:name="PageStyle19" style:page-layout-name="Mpm19">
      <style:footer>
        <text:p text:style-name="P290"/>
      </style:footer>
      <style:header>
        <text:p text:style-name="P290"/>
      </style:header>
    </style:master-page>
    <style:master-page style:name="PageStyle20" style:page-layout-name="Mpm20">
      <style:footer>
        <text:p text:style-name="P290"/>
      </style:footer>
      <style:header>
        <text:p text:style-name="P290"/>
      </style:header>
    </style:master-page>
    <style:master-page style:name="PageStyle21" style:page-layout-name="Mpm21">
      <style:footer>
        <text:p text:style-name="P290"/>
      </style:footer>
      <style:header>
        <text:p text:style-name="P2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Admin</meta:initial-creator>
    <meta:keyword/>
  </office:meta>
</office:document-meta>
</file>