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0.397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19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019cm" fo:margin-bottom="0cm" loext:contextual-spacing="false" fo:line-height="0.397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259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6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7" style:family="paragraph" style:parent-style-name="Text_20_body">
      <style:paragraph-properties fo:margin-left="0.734cm" fo:margin-right="0cm" fo:margin-top="0cm" fo:margin-bottom="0cm" loext:contextual-spacing="false" fo:line-height="0.379cm" fo:text-indent="0cm" style:auto-text-indent="false"/>
    </style:style>
    <style:style style:name="P8" style:family="paragraph" style:parent-style-name="Text_20_body">
      <style:paragraph-properties fo:margin-left="0.035cm" fo:margin-right="0.03cm" fo:margin-top="0.012cm" fo:margin-bottom="0cm" loext:contextual-spacing="false" fo:line-height="91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91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025cm" fo:margin-bottom="0cm" loext:contextual-spacing="false" fo:line-height="91%" fo:text-align="justify" style:justify-single-word="false" fo:text-indent="0.699cm" style:auto-text-indent="false"/>
    </style:style>
    <style:style style:name="P11" style:family="paragraph" style:parent-style-name="Text_20_body">
      <style:paragraph-properties fo:margin-left="0.035cm" fo:margin-right="0.03cm" fo:margin-top="0.034cm" fo:margin-bottom="0cm" loext:contextual-spacing="false" fo:line-height="91%" fo:text-align="justify" style:justify-single-word="false" fo:text-indent="0.699cm" style:auto-text-indent="false"/>
    </style:style>
    <style:style style:name="P12" style:family="paragraph" style:parent-style-name="Text_20_body">
      <style:paragraph-properties fo:margin-left="0.035cm" fo:margin-right="0.03cm" fo:margin-top="0.046cm" fo:margin-bottom="0cm" loext:contextual-spacing="false" fo:line-height="91%" fo:text-align="justify" style:justify-single-word="false" fo:text-indent="0.699cm" style:auto-text-indent="false"/>
    </style:style>
    <style:style style:name="P13" style:family="paragraph" style:parent-style-name="Text_20_body">
      <style:paragraph-properties fo:margin-left="0.035cm" fo:margin-right="0.03cm" fo:margin-top="0.021cm" fo:margin-bottom="0cm" loext:contextual-spacing="false" fo:line-height="91%" fo:text-align="justify" style:justify-single-word="false" fo:text-indent="0.699cm" style:auto-text-indent="false"/>
    </style:style>
    <style:style style:name="P14" style:family="paragraph" style:parent-style-name="Text_20_body">
      <style:paragraph-properties fo:margin-left="0.035cm" fo:margin-right="0.03cm" fo:margin-top="0.044cm" fo:margin-bottom="0cm" loext:contextual-spacing="false" fo:line-height="91%" fo:text-align="justify" style:justify-single-word="false" fo:text-indent="0.699cm" style:auto-text-indent="false"/>
    </style:style>
    <style:style style:name="P15" style:family="paragraph" style:parent-style-name="Text_20_body">
      <style:paragraph-properties fo:margin-left="0.035cm" fo:margin-right="0.03cm" fo:margin-top="0.076cm" fo:margin-bottom="0cm" loext:contextual-spacing="false" fo:line-height="91%" fo:text-align="justify" style:justify-single-word="false" fo:text-indent="0.699cm" style:auto-text-indent="false"/>
    </style:style>
    <style:style style:name="P16" style:family="paragraph" style:parent-style-name="Text_20_body">
      <style:paragraph-properties fo:margin-left="0.035cm" fo:margin-right="0.03cm" fo:margin-top="0.009cm" fo:margin-bottom="0cm" loext:contextual-spacing="false" fo:line-height="91%" fo:text-align="justify" style:justify-single-word="false" fo:text-indent="0.699cm" style:auto-text-indent="false"/>
    </style:style>
    <style:style style:name="P17" style:family="paragraph" style:parent-style-name="Text_20_body">
      <style:paragraph-properties fo:margin-left="0.035cm" fo:margin-right="0.03cm" fo:margin-top="0.03cm" fo:margin-bottom="0cm" loext:contextual-spacing="false" fo:line-height="91%" fo:text-align="justify" style:justify-single-word="false" fo:text-indent="0.699cm" style:auto-text-indent="false"/>
    </style:style>
    <style:style style:name="P18" style:family="paragraph" style:parent-style-name="Text_20_body">
      <style:paragraph-properties fo:margin-left="0.035cm" fo:margin-right="0cm" fo:margin-top="0cm" fo:margin-bottom="0cm" loext:contextual-spacing="false" fo:line-height="0.379cm" fo:text-indent="0cm" style:auto-text-indent="false"/>
    </style:style>
    <style:style style:name="P19" style:family="paragraph" style:parent-style-name="Text_20_body">
      <style:paragraph-properties fo:margin-left="0.035cm" fo:margin-right="0cm" fo:margin-top="0cm" fo:margin-bottom="0cm" loext:contextual-spacing="false" fo:line-height="0.471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margin-top="0cm" fo:margin-bottom="0cm" loext:contextual-spacing="false" fo:line-height="0.399cm" fo:text-indent="0cm" style:auto-text-indent="false"/>
    </style:style>
    <style:style style:name="P21" style:family="paragraph" style:parent-style-name="Text_20_body">
      <style:paragraph-properties fo:margin-left="0.035cm" fo:margin-right="0cm" fo:margin-top="0cm" fo:margin-bottom="0cm" loext:contextual-spacing="false" fo:line-height="0.397cm" fo:text-indent="0cm" style:auto-text-indent="false"/>
    </style:style>
    <style:style style:name="P22" style:family="paragraph" style:parent-style-name="Text_20_body">
      <style:paragraph-properties fo:margin-left="0.035cm" fo:margin-right="0cm" fo:margin-top="0cm" fo:margin-bottom="0cm" loext:contextual-spacing="false" fo:line-height="0.372cm" fo:text-indent="0cm" style:auto-text-indent="false"/>
    </style:style>
    <style:style style:name="P23" style:family="paragraph" style:parent-style-name="Text_20_body">
      <style:paragraph-properties fo:margin-left="0.035cm" fo:margin-right="0cm" fo:margin-top="0cm" fo:margin-bottom="0cm" loext:contextual-spacing="false" fo:line-height="0.429cm" fo:text-indent="0cm" style:auto-text-indent="false"/>
    </style:style>
    <style:style style:name="P24" style:family="paragraph" style:parent-style-name="Text_20_body">
      <style:paragraph-properties fo:margin-left="0.035cm" fo:margin-right="0cm" fo:margin-top="0.012cm" fo:margin-bottom="0cm" loext:contextual-spacing="false" fo:line-height="91%" fo:text-indent="0cm" style:auto-text-indent="false"/>
    </style:style>
    <style:style style:name="P25" style:family="paragraph" style:parent-style-name="Text_20_body">
      <style:paragraph-properties fo:margin-left="0.035cm" fo:margin-right="0.03cm" fo:margin-top="0.016cm" fo:margin-bottom="0cm" loext:contextual-spacing="false" fo:line-height="91%" fo:text-align="justify" style:justify-single-word="false" fo:text-indent="0.7cm" style:auto-text-indent="false"/>
    </style:style>
    <style:style style:name="P26" style:family="paragraph" style:parent-style-name="Text_20_body">
      <style:paragraph-properties fo:margin-left="0.035cm" fo:margin-right="0.03cm" fo:margin-top="0.019cm" fo:margin-bottom="0cm" loext:contextual-spacing="false" fo:line-height="108%" fo:text-align="center" style:justify-single-word="false" fo:text-indent="-0.088cm" style:auto-text-indent="false"/>
    </style:style>
    <style:style style:name="P27" style:family="paragraph" style:parent-style-name="Text_20_body">
      <style:paragraph-properties fo:margin-left="0.196cm" fo:margin-right="0cm" fo:margin-top="0.019cm" fo:margin-bottom="0cm" loext:contextual-spacing="false" fo:line-height="0.397cm" fo:text-indent="0cm" style:auto-text-indent="false"/>
    </style:style>
    <style:style style:name="P28" style:family="paragraph" style:parent-style-name="Text_20_body">
      <style:paragraph-properties fo:margin-left="1.208cm" fo:margin-right="0cm" fo:margin-top="0.048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1.208cm" fo:margin-right="0cm" fo:margin-top="0.051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1.208cm" fo:margin-right="0cm" fo:margin-top="0.049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1.877cm" fo:margin-right="1.139cm" fo:margin-top="0.09cm" fo:margin-bottom="0cm" loext:contextual-spacing="false" fo:line-height="95%" fo:text-indent="-0.711cm" style:auto-text-indent="false"/>
    </style:style>
    <style:style style:name="P32" style:family="paragraph" style:parent-style-name="Text_20_body">
      <style:paragraph-properties fo:margin-left="1.877cm" fo:margin-right="1.139cm" fo:margin-top="0.093cm" fo:margin-bottom="0cm" loext:contextual-spacing="false" fo:line-height="95%" fo:text-indent="-0.711cm" style:auto-text-indent="false"/>
    </style:style>
    <style:style style:name="P33" style:family="paragraph" style:parent-style-name="Text_20_body">
      <style:paragraph-properties fo:margin-left="0.443cm" fo:margin-right="0.445cm" fo:margin-top="0.069cm" fo:margin-bottom="0cm" loext:contextual-spacing="false" fo:line-height="0.397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.443cm" fo:margin-right="0.445cm" fo:margin-top="0.076cm" fo:margin-bottom="0cm" loext:contextual-spacing="false" fo:line-height="0.397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.443cm" fo:margin-right="0.445cm" fo:margin-top="0.079cm" fo:margin-bottom="0cm" loext:contextual-spacing="false" fo:line-height="0.397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.443cm" fo:margin-right="0.529cm" fo:margin-top="0cm" fo:margin-bottom="0cm" loext:contextual-spacing="false" fo:line-height="0.397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1.877cm" fo:margin-right="1.3cm" fo:margin-top="0.09cm" fo:margin-bottom="0cm" loext:contextual-spacing="false" fo:line-height="95%" fo:text-indent="-0.549cm" style:auto-text-indent="false"/>
    </style:style>
    <style:style style:name="P38" style:family="paragraph" style:parent-style-name="Text_20_body">
      <style:paragraph-properties fo:margin-left="1.877cm" fo:margin-right="1.3cm" fo:margin-top="0.093cm" fo:margin-bottom="0cm" loext:contextual-spacing="false" fo:line-height="95%" fo:text-indent="-0.549cm" style:auto-text-indent="false"/>
    </style:style>
    <style:style style:name="P39" style:family="paragraph" style:parent-style-name="Text_20_body">
      <style:paragraph-properties fo:margin-left="0.443cm" fo:margin-right="0.443cm" fo:margin-top="0.076cm" fo:margin-bottom="0cm" loext:contextual-spacing="false" fo:line-height="0.397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.443cm" fo:margin-right="0.443cm" fo:margin-top="0.072cm" fo:margin-bottom="0cm" loext:contextual-spacing="false" fo:line-height="0.397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.443cm" fo:margin-right="0.443cm" fo:margin-top="0.079cm" fo:margin-bottom="0cm" loext:contextual-spacing="false" fo:line-height="0.397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443cm" fo:margin-right="0.531cm" fo:margin-top="0cm" fo:margin-bottom="0cm" loext:contextual-spacing="false" fo:line-height="0.397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1.296cm" fo:margin-right="0cm" fo:margin-top="0.039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1.879cm" fo:margin-right="1.138cm" fo:margin-top="0.09cm" fo:margin-bottom="0cm" loext:contextual-spacing="false" fo:line-height="95%" fo:text-indent="-0.711cm" style:auto-text-indent="false"/>
    </style:style>
    <style:style style:name="P45" style:family="paragraph" style:parent-style-name="Text_20_body">
      <style:paragraph-properties fo:margin-left="1.879cm" fo:margin-right="1.138cm" fo:margin-top="0.093cm" fo:margin-bottom="0cm" loext:contextual-spacing="false" fo:line-height="95%" fo:text-indent="-0.711cm" style:auto-text-indent="false"/>
    </style:style>
    <style:style style:name="P46" style:family="paragraph" style:parent-style-name="Text_20_body">
      <style:paragraph-properties fo:margin-left="1.879cm" fo:margin-right="1.298cm" fo:margin-top="0.09cm" fo:margin-bottom="0cm" loext:contextual-spacing="false" fo:line-height="95%" fo:text-indent="-0.549cm" style:auto-text-indent="false"/>
    </style:style>
    <style:style style:name="P47" style:family="paragraph" style:parent-style-name="Text_20_body">
      <style:paragraph-properties fo:margin-left="1.879cm" fo:margin-right="1.298cm" fo:margin-top="0.093cm" fo:margin-bottom="0cm" loext:contextual-spacing="false" fo:line-height="95%" fo:text-indent="-0.549cm" style:auto-text-indent="false"/>
    </style:style>
    <style:style style:name="P48" style:family="paragraph" style:parent-style-name="Text_20_body">
      <style:paragraph-properties fo:margin-left="0.443cm" fo:margin-right="0.527cm" fo:margin-top="0cm" fo:margin-bottom="0cm" loext:contextual-spacing="false" fo:line-height="0.397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441cm" fo:margin-right="0.531cm" fo:margin-top="0cm" fo:margin-bottom="0cm" loext:contextual-spacing="false" fo:line-height="0.397cm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0.736cm" fo:margin-right="0cm" fo:margin-top="0cm" fo:margin-bottom="0cm" loext:contextual-spacing="false" fo:line-height="0.379cm" fo:text-indent="0cm" style:auto-text-indent="false"/>
    </style:style>
    <style:style style:name="P51" style:family="paragraph" style:parent-style-name="Text_20_body">
      <style:paragraph-properties fo:margin-left="0.736cm" fo:margin-right="0cm" fo:margin-top="0.012cm" fo:margin-bottom="0cm" loext:contextual-spacing="false" fo:line-height="91%" fo:text-indent="0cm" style:auto-text-indent="false"/>
    </style:style>
    <style:style style:name="P52" style:family="paragraph" style:parent-style-name="Text_20_body">
      <style:paragraph-properties fo:margin-left="1.635cm" fo:margin-right="0.03cm" fo:margin-top="0.014cm" fo:margin-bottom="0cm" loext:contextual-spacing="false" fo:line-height="88%" fo:text-align="justify" style:justify-single-word="false" fo:text-indent="0cm" style:auto-text-indent="false"/>
    </style:style>
    <style:style style:name="P53" style:family="paragraph" style:parent-style-name="Text_20_body">
      <style:paragraph-properties fo:margin-top="0.019cm" fo:margin-bottom="0cm" loext:contextual-spacing="false"/>
    </style:style>
    <style:style style:name="P54" style:family="paragraph" style:parent-style-name="Text_20_body">
      <style:paragraph-properties fo:margin-top="0.014cm" fo:margin-bottom="0cm" loext:contextual-spacing="false"/>
    </style:style>
    <style:style style:name="P55" style:family="paragraph" style:parent-style-name="Text_20_body">
      <style:paragraph-properties fo:margin-top="0.011cm" fo:margin-bottom="0cm" loext:contextual-spacing="false"/>
    </style:style>
    <style:style style:name="P56" style:family="paragraph" style:parent-style-name="Text_20_body">
      <style:paragraph-properties fo:margin-left="0.734cm" fo:margin-right="0.034cm" fo:margin-top="0.005cm" fo:margin-bottom="0cm" loext:contextual-spacing="false" fo:line-height="91%" fo:text-align="justify" style:justify-single-word="false" fo:text-indent="-0.7cm" style:auto-text-indent="false"/>
    </style:style>
    <style:style style:name="P57" style:family="paragraph" style:parent-style-name="Text_20_body">
      <style:paragraph-properties fo:margin-left="0.734cm" fo:margin-right="0.03cm" fo:margin-top="0.005cm" fo:margin-bottom="0cm" loext:contextual-spacing="false" fo:line-height="91%" fo:text-align="justify" style:justify-single-word="false" fo:text-indent="-0.7cm" style:auto-text-indent="false"/>
    </style:style>
    <style:style style:name="P58" style:family="paragraph" style:parent-style-name="Text_20_body">
      <style:paragraph-properties fo:margin-left="0.734cm" fo:margin-right="0.03cm" fo:line-height="91%" fo:text-align="justify" style:justify-single-word="false" fo:text-indent="-0.7cm" style:auto-text-indent="false"/>
    </style:style>
    <style:style style:name="P59" style:family="paragraph" style:parent-style-name="Text_20_body">
      <style:paragraph-properties fo:margin-left="0.035cm" fo:margin-right="-0.025cm" fo:margin-top="0.005cm" fo:margin-bottom="0cm" loext:contextual-spacing="false" fo:line-height="91%" fo:text-indent="0cm" style:auto-text-indent="false"/>
    </style:style>
    <style:style style:name="P60" style:family="paragraph" style:parent-style-name="Text_20_body">
      <style:paragraph-properties fo:margin-left="0.734cm" fo:margin-right="0.032cm" fo:margin-top="0.005cm" fo:margin-bottom="0cm" loext:contextual-spacing="false" fo:line-height="91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734cm" fo:margin-right="0.032cm" fo:line-height="91%" fo:text-align="justify" style:justify-single-word="false" fo:text-indent="-0.7cm" style:auto-text-indent="false"/>
    </style:style>
    <style:style style:name="P62" style:family="paragraph" style:parent-style-name="Text_20_body">
      <style:paragraph-properties fo:margin-left="0.736cm" fo:margin-right="0.03cm" fo:margin-top="0.012cm" fo:margin-bottom="0cm" loext:contextual-spacing="false" fo:line-height="91%" fo:text-align="justify" style:justify-single-word="false" fo:text-indent="-0.7cm" style:auto-text-indent="false"/>
    </style:style>
    <style:style style:name="P63" style:family="paragraph" style:parent-style-name="Text_20_body">
      <style:paragraph-properties fo:margin-left="0.736cm" fo:margin-right="0.03cm" fo:margin-top="0.005cm" fo:margin-bottom="0cm" loext:contextual-spacing="false" fo:line-height="91%" fo:text-align="justify" style:justify-single-word="false" fo:text-indent="-0.7cm" style:auto-text-indent="false"/>
    </style:style>
    <style:style style:name="P64" style:family="paragraph" style:parent-style-name="Text_20_body">
      <style:paragraph-properties fo:margin-left="0.736cm" fo:margin-right="0.03cm" fo:line-height="91%" fo:text-align="justify" style:justify-single-word="false" fo:text-indent="-0.7cm" style:auto-text-indent="false"/>
    </style:style>
    <style:style style:name="P65" style:family="paragraph" style:parent-style-name="Text_20_body">
      <style:paragraph-properties fo:margin-left="0.736cm" fo:margin-right="0.03cm" fo:margin-top="0.004cm" fo:margin-bottom="0cm" loext:contextual-spacing="false" fo:line-height="91%" fo:text-align="justify" style:justify-single-word="false" fo:text-indent="-0.7cm" style:auto-text-indent="false"/>
    </style:style>
    <style:style style:name="P66" style:family="paragraph" style:parent-style-name="Text_20_body">
      <style:paragraph-properties fo:margin-left="0.736cm" fo:margin-right="0.034cm" fo:line-height="91%" fo:text-align="justify" style:justify-single-word="false" fo:text-indent="-0.7cm" style:auto-text-indent="false"/>
    </style:style>
    <style:style style:name="P67" style:family="paragraph" style:parent-style-name="Text_20_body">
      <style:paragraph-properties fo:margin-left="0.736cm" fo:margin-right="0.032cm" fo:line-height="91%" fo:text-align="justify" style:justify-single-word="false" fo:text-indent="-0.7cm" style:auto-text-indent="false"/>
    </style:style>
    <style:style style:name="P68" style:family="paragraph" style:parent-style-name="Text_20_body">
      <style:paragraph-properties fo:margin-left="0.736cm" fo:margin-right="0.032cm" fo:margin-top="0.005cm" fo:margin-bottom="0cm" loext:contextual-spacing="false" fo:line-height="91%" fo:text-align="justify" style:justify-single-word="false" fo:text-indent="-0.7cm" style:auto-text-indent="false"/>
    </style:style>
    <style:style style:name="P69" style:family="paragraph" style:parent-style-name="Text_20_body">
      <style:paragraph-properties fo:margin-left="0.736cm" fo:margin-right="0.032cm" fo:margin-top="0.014cm" fo:margin-bottom="0cm" loext:contextual-spacing="false" fo:line-height="91%" fo:text-align="justify" style:justify-single-word="false" fo:text-indent="0cm" style:auto-text-indent="false"/>
    </style:style>
    <style:style style:name="P7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5">
      <style:paragraph-properties style:page-number="auto"/>
    </style:style>
    <style:style style:name="P86" style:family="paragraph" style:parent-style-name="Frame_20_contents">
      <style:paragraph-properties fo:margin-left="0cm" fo:margin-right="0.03cm" fo:margin-top="0cm" fo:margin-bottom="0cm" loext:contextual-spacing="false" fo:line-height="0.429cm" fo:text-align="end" style:justify-single-word="false" fo:text-indent="0cm" style:auto-text-indent="false"/>
    </style:style>
    <style:style style:name="P87" style:family="paragraph" style:parent-style-name="Frame_20_contents">
      <style:paragraph-properties fo:margin-left="0cm" fo:margin-right="0.03cm" fo:margin-top="0cm" fo:margin-bottom="0cm" loext:contextual-spacing="false" fo:line-height="0.374cm" fo:text-align="end" style:justify-single-word="false" fo:text-indent="0cm" style:auto-text-indent="false"/>
    </style:style>
    <style:style style:name="P88" style:family="paragraph" style:parent-style-name="Frame_20_contents">
      <style:paragraph-properties fo:margin-left="0cm" fo:margin-right="0cm" fo:margin-top="0cm" fo:margin-bottom="0cm" loext:contextual-spacing="false" fo:line-height="0.441cm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cm" fo:margin-right="0cm" fo:margin-top="0cm" fo:margin-bottom="0cm" loext:contextual-spacing="false" fo:line-height="0.508cm" fo:text-align="center" style:justify-single-word="false" fo:text-indent="0cm" style:auto-text-indent="false"/>
    </style:style>
    <style:style style:name="P90" style:family="paragraph" style:parent-style-name="Frame_20_contents">
      <style:paragraph-properties fo:margin-left="0cm" fo:margin-right="0cm" fo:margin-top="0cm" fo:margin-bottom="0cm" loext:contextual-spacing="false" fo:line-height="0.54cm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cm" fo:margin-bottom="0cm" loext:contextual-spacing="false" fo:line-height="0.407cm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cm" fo:margin-bottom="0cm" loext:contextual-spacing="false" fo:line-height="0.252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cm" fo:margin-bottom="0cm" loext:contextual-spacing="false" fo:line-height="1.547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cm" fo:margin-bottom="0cm" loext:contextual-spacing="false" fo:line-height="0.349cm" fo:text-align="justify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cm" fo:margin-top="0.009cm" fo:margin-bottom="0cm" loext:contextual-spacing="false" fo:line-height="91%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1.986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1.944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3cm" fo:margin-top="0.189cm" fo:margin-bottom="0cm" loext:contextual-spacing="false" fo:line-height="91%" fo:text-align="justify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3cm" fo:margin-top="0.009cm" fo:margin-bottom="0cm" loext:contextual-spacing="false" fo:line-height="91%" fo:text-align="justify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.03cm" fo:margin-top="0cm" fo:margin-bottom="0cm" loext:contextual-spacing="false" fo:line-height="91%" fo:text-align="justify" style:justify-single-word="false" fo:text-indent="0cm" style:auto-text-indent="false"/>
    </style:style>
    <style:style style:name="P112" style:family="paragraph" style:parent-style-name="Frame_20_contents">
      <style:paragraph-properties fo:margin-left="0.734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3.734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751cm" fo:margin-right="0cm" fo:margin-top="0.245cm" fo:margin-bottom="0cm" loext:contextual-spacing="false" fo:line-height="0.36cm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751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751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2.177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5.318cm"/>
          <style:tab-stop style:position="9.172cm"/>
        </style:tab-stops>
      </style:paragraph-properties>
    </style:style>
    <style:style style:name="P118" style:family="paragraph" style:parent-style-name="Frame_20_contents">
      <style:paragraph-properties fo:margin-left="2.177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5.318cm"/>
          <style:tab-stop style:position="9.174cm"/>
        </style:tab-stops>
      </style:paragraph-properties>
    </style:style>
    <style:style style:name="P119" style:family="paragraph" style:parent-style-name="Frame_20_contents">
      <style:paragraph-properties fo:margin-left="2.177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5.318cm"/>
          <style:tab-stop style:position="9.172cm"/>
        </style:tab-stops>
      </style:paragraph-properties>
    </style:style>
    <style:style style:name="P120" style:family="paragraph" style:parent-style-name="Frame_20_contents">
      <style:paragraph-properties fo:margin-left="5.733cm" fo:margin-right="4.755cm" fo:margin-top="0.093cm" fo:margin-bottom="0cm" loext:contextual-spacing="false" fo:text-align="center" style:justify-single-word="false" fo:text-indent="0cm" style:auto-text-indent="false"/>
    </style:style>
    <style:style style:name="P121" style:family="paragraph" style:parent-style-name="Frame_20_contents">
      <style:paragraph-properties fo:margin-left="1.06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5cm"/>
          <style:tab-stop style:position="7.1cm"/>
          <style:tab-stop style:position="9.77cm"/>
        </style:tab-stops>
      </style:paragraph-properties>
    </style:style>
    <style:style style:name="P122" style:family="paragraph" style:parent-style-name="Frame_20_contents">
      <style:paragraph-properties fo:margin-left="1.06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4.05cm"/>
          <style:tab-stop style:position="7.1cm"/>
          <style:tab-stop style:position="9.77cm"/>
        </style:tab-stops>
      </style:paragraph-properties>
    </style:style>
    <style:style style:name="P123" style:family="paragraph" style:parent-style-name="Frame_20_contents">
      <style:paragraph-properties fo:margin-left="0.75cm" fo:margin-right="0cm" fo:margin-top="0.125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75cm" fo:margin-right="0cm" fo:margin-top="0.002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75cm" fo:margin-right="0cm" fo:margin-top="0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7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7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75cm" fo:margin-right="0cm" fo:margin-top="0.224cm" fo:margin-bottom="0cm" loext:contextual-spacing="false" fo:line-height="0.333cm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75cm" fo:margin-right="0cm" fo:margin-top="0.139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75cm" fo:margin-right="0cm" fo:margin-top="0.138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75cm" fo:margin-right="0cm" fo:margin-top="0.268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75cm" fo:margin-right="0cm" fo:margin-top="0.067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5.733cm" fo:margin-right="4.757cm" fo:margin-top="0.095cm" fo:margin-bottom="0cm" loext:contextual-spacing="false" fo:text-align="center" style:justify-single-word="false" fo:text-indent="0cm" style:auto-text-indent="false"/>
    </style:style>
    <style:style style:name="P134" style:family="paragraph" style:parent-style-name="Frame_20_contents">
      <style:paragraph-properties fo:margin-left="5.733cm" fo:margin-right="4.757cm" fo:margin-top="0.093cm" fo:margin-bottom="0cm" loext:contextual-spacing="false" fo:text-align="center" style:justify-single-word="false" fo:text-indent="0cm" style:auto-text-indent="false"/>
    </style:style>
    <style:style style:name="P135" style:family="paragraph" style:parent-style-name="Frame_20_contents">
      <style:paragraph-properties fo:margin-left="0.734cm" fo:margin-right="0.032cm" fo:margin-top="0.012cm" fo:margin-bottom="0cm" loext:contextual-spacing="false" fo:line-height="91%" fo:text-align="justify" style:justify-single-word="false" fo:text-indent="0cm" style:auto-text-indent="false"/>
    </style:style>
    <style:style style:name="P136" style:family="paragraph" style:parent-style-name="Frame_20_contents">
      <style:paragraph-properties fo:margin-left="0.734cm" fo:margin-right="0.032cm" fo:margin-top="0.004cm" fo:margin-bottom="0cm" loext:contextual-spacing="false" fo:line-height="91%" fo:text-align="justify" style:justify-single-word="false" fo:text-indent="-0.7cm" style:auto-text-indent="false"/>
    </style:style>
    <style:style style:name="P137" style:family="paragraph" style:parent-style-name="Frame_20_contents">
      <style:paragraph-properties fo:margin-left="0.736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736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736cm" fo:margin-right="0.03cm" fo:margin-top="0.005cm" fo:margin-bottom="0cm" loext:contextual-spacing="false" fo:line-height="91%" fo:text-align="justify" style:justify-single-word="false" fo:text-indent="-0.7cm" style:auto-text-indent="false"/>
    </style:style>
    <style:style style:name="P140" style:family="paragraph" style:parent-style-name="Frame_20_contents">
      <style:paragraph-properties fo:margin-left="0.736cm" fo:margin-right="0.03cm" fo:margin-top="0.007cm" fo:margin-bottom="0cm" loext:contextual-spacing="false" fo:line-height="91%" fo:text-align="justify" style:justify-single-word="false" fo:text-indent="-0.7cm" style:auto-text-indent="false"/>
    </style:style>
    <style:style style:name="P141" style:family="paragraph" style:parent-style-name="Frame_20_contents">
      <style:paragraph-properties fo:margin-left="0.736cm" fo:margin-right="0.034cm" fo:margin-top="0.005cm" fo:margin-bottom="0cm" loext:contextual-spacing="false" fo:line-height="91%" fo:text-align="justify" style:justify-single-word="false" fo:text-indent="-0.7cm" style:auto-text-indent="false"/>
    </style:style>
    <style:style style:name="P142" style:family="paragraph" style:parent-style-name="Frame_20_contents">
      <style:paragraph-properties fo:margin-left="0.736cm" fo:margin-right="0.032cm" fo:margin-top="0.007cm" fo:margin-bottom="0cm" loext:contextual-spacing="false" fo:line-height="91%" fo:text-align="justify" style:justify-single-word="false" fo:text-indent="-0.7cm" style:auto-text-indent="false"/>
    </style:style>
    <style:style style:name="P143" style:family="paragraph" style:parent-style-name="Frame_20_contents">
      <style:paragraph-properties fo:margin-left="0.736cm" fo:margin-right="0.032cm" fo:margin-top="0.012cm" fo:margin-bottom="0cm" loext:contextual-spacing="false" fo:line-height="91%" fo:text-align="justify" style:justify-single-word="false" fo:text-indent="0cm" style:auto-text-indent="false"/>
    </style:style>
    <style:style style:name="P144" style:family="paragraph" style:parent-style-name="Frame_20_contents">
      <style:paragraph-properties fo:margin-left="0.736cm" fo:margin-right="-0.034cm" fo:margin-top="0.012cm" fo:margin-bottom="0cm" loext:contextual-spacing="false" fo:line-height="91%" fo:text-align="start" style:justify-single-word="false" fo:text-indent="0cm" style:auto-text-indent="false"/>
    </style:style>
    <style:style style:name="P145" style:family="paragraph">
      <loext:graphic-properties draw:fill="solid" draw:fill-color="#ffffff"/>
      <style:paragraph-properties fo:text-align="center"/>
    </style:style>
    <style:style style:name="P146" style:family="paragraph">
      <loext:graphic-properties draw:fill="solid" draw:fill-color="#dcddde"/>
      <style:paragraph-properties fo:text-align="center"/>
    </style:style>
    <style:style style:name="P147" style:family="paragraph">
      <loext:graphic-properties draw:fill="none"/>
      <style:paragraph-properties fo:text-align="center"/>
    </style:style>
    <style:style style:name="P148" style:family="paragraph">
      <loext:graphic-properties draw:fill="solid" draw:fill-color="#231f20"/>
      <style:paragraph-properties fo:text-align="center"/>
    </style:style>
    <style:style style:name="P149" style:family="paragraph">
      <loext:graphic-properties draw:fill="solid" draw:fill-color="#9d9fa2"/>
      <style:paragraph-properties fo:text-align="center"/>
    </style:style>
    <style:style style:name="P150" style:family="paragraph">
      <loext:graphic-properties draw:fill="solid" draw:fill-color="#bcbec0"/>
      <style:paragraph-properties fo:text-align="center"/>
    </style:style>
    <style:style style:name="P151" style:family="paragraph">
      <loext:graphic-properties draw:fill="solid" draw:fill-color="#808285"/>
      <style:paragraph-properties fo:text-align="center"/>
    </style:style>
    <style:style style:name="T1" style:family="text">
      <style:text-properties fo:color="#231f20" fo:font-size="11pt" style:font-size-asian="11pt"/>
    </style:style>
    <style:style style:name="T2" style:family="text">
      <style:text-properties fo:color="#231f20" fo:font-size="11pt" fo:letter-spacing="-0.035cm" style:font-size-asian="11pt"/>
    </style:style>
    <style:style style:name="T3" style:family="text">
      <style:text-properties fo:color="#231f20" fo:font-size="8pt" style:font-size-asian="8pt"/>
    </style:style>
    <style:style style:name="T4" style:family="text">
      <style:text-properties fo:color="#231f20" fo:font-size="12pt" fo:font-weight="bold" style:font-size-asian="12pt" style:font-weight-asian="bold"/>
    </style:style>
    <style:style style:name="T5" style:family="text">
      <style:text-properties fo:color="#231f20" fo:font-size="12pt" style:font-size-asian="12pt"/>
    </style:style>
    <style:style style:name="T6" style:family="text">
      <style:text-properties fo:color="#231f20" style:text-position="53% 100%" fo:font-size="6.5pt" style:font-size-asian="6.5pt"/>
    </style:style>
    <style:style style:name="T7" style:family="text">
      <style:text-properties fo:color="#231f20" fo:font-size="9pt" style:font-size-asian="9pt"/>
    </style:style>
    <style:style style:name="T8" style:family="text">
      <style:text-properties fo:color="#231f20" fo:font-size="9pt" fo:letter-spacing="-0.028cm" style:font-size-asian="9pt"/>
    </style:style>
    <style:style style:name="T9" style:family="text">
      <style:text-properties fo:color="#231f20" fo:font-size="9pt" fo:letter-spacing="-0.032cm" style:font-size-asian="9pt"/>
    </style:style>
    <style:style style:name="T10" style:family="text">
      <style:text-properties fo:color="#231f20" fo:font-size="9pt" fo:font-weight="bold" style:font-size-asian="9pt" style:font-weight-asian="bold"/>
    </style:style>
    <style:style style:name="T11" style:family="text">
      <style:text-properties fo:color="#231f20" fo:font-size="9pt" fo:letter-spacing="-0.005cm" style:font-size-asian="9pt"/>
    </style:style>
    <style:style style:name="T12" style:family="text">
      <style:text-properties fo:color="#231f20" fo:font-size="9pt" fo:letter-spacing="0.004cm" style:font-size-asian="9pt"/>
    </style:style>
    <style:style style:name="T13" style:family="text">
      <style:text-properties fo:color="#231f20" fo:font-size="9pt" fo:letter-spacing="0.005cm" style:font-size-asian="9pt"/>
    </style:style>
    <style:style style:name="T14" style:family="text">
      <style:text-properties fo:color="#231f20" fo:font-size="9pt" fo:letter-spacing="-0.009cm" style:font-size-asian="9pt"/>
    </style:style>
    <style:style style:name="T15" style:family="text">
      <style:text-properties fo:color="#231f20" fo:font-size="9pt" fo:letter-spacing="-0.007cm" style:font-size-asian="9pt"/>
    </style:style>
    <style:style style:name="T16" style:family="text">
      <style:text-properties fo:color="#231f20" fo:font-size="9pt" fo:letter-spacing="-0.014cm" style:font-size-asian="9pt"/>
    </style:style>
    <style:style style:name="T17" style:family="text">
      <style:text-properties fo:color="#231f20" fo:font-size="9pt" fo:letter-spacing="-0.012cm" style:font-size-asian="9pt"/>
    </style:style>
    <style:style style:name="T18" style:family="text">
      <style:text-properties fo:color="#231f20" fo:font-size="9pt" fo:letter-spacing="-0.011cm" style:font-size-asian="9pt"/>
    </style:style>
    <style:style style:name="T19" style:family="text">
      <style:text-properties fo:color="#231f20" fo:font-size="9pt" fo:letter-spacing="0.025cm" style:font-size-asian="9pt"/>
    </style:style>
    <style:style style:name="T20" style:family="text">
      <style:text-properties fo:color="#231f20" fo:font-size="9pt" fo:letter-spacing="0.026cm" style:font-size-asian="9pt"/>
    </style:style>
    <style:style style:name="T21" style:family="text">
      <style:text-properties fo:color="#231f20" fo:font-size="9pt" fo:letter-spacing="-0.026cm" style:font-size-asian="9pt"/>
    </style:style>
    <style:style style:name="T22" style:family="text">
      <style:text-properties fo:color="#231f20" fo:font-size="9pt" fo:letter-spacing="-0.034cm" style:font-size-asian="9pt"/>
    </style:style>
    <style:style style:name="T23" style:family="text">
      <style:text-properties fo:color="#231f20" fo:font-size="9pt" fo:letter-spacing="-0.025cm" style:font-size-asian="9pt"/>
    </style:style>
    <style:style style:name="T24" style:family="text">
      <style:text-properties fo:color="#231f20" fo:font-size="9pt" fo:letter-spacing="-0.03cm" style:font-size-asian="9pt"/>
    </style:style>
    <style:style style:name="T25" style:family="text">
      <style:text-properties fo:color="#231f20" fo:font-size="9pt" fo:letter-spacing="-0.016cm" style:font-size-asian="9pt"/>
    </style:style>
    <style:style style:name="T26" style:family="text">
      <style:text-properties fo:color="#231f20" fo:font-size="9pt" fo:letter-spacing="-0.035cm" style:font-size-asian="9pt"/>
    </style:style>
    <style:style style:name="T27" style:family="text">
      <style:text-properties fo:color="#231f20" fo:font-size="9pt" fo:font-style="italic" style:font-size-asian="9pt" style:font-style-asian="italic"/>
    </style:style>
    <style:style style:name="T28" style:family="text">
      <style:text-properties fo:color="#231f20" fo:font-size="9pt" fo:letter-spacing="0.019cm" style:font-size-asian="9pt"/>
    </style:style>
    <style:style style:name="T29" style:family="text">
      <style:text-properties fo:color="#231f20" fo:font-size="9pt" fo:letter-spacing="0.007cm" style:font-size-asian="9pt"/>
    </style:style>
    <style:style style:name="T30" style:family="text">
      <style:text-properties fo:color="#231f20" fo:font-size="9pt" fo:letter-spacing="0.014cm" style:font-size-asian="9pt"/>
    </style:style>
    <style:style style:name="T31" style:family="text">
      <style:text-properties fo:color="#231f20" fo:font-size="9pt" fo:letter-spacing="0.016cm" style:font-size-asian="9pt"/>
    </style:style>
    <style:style style:name="T32" style:family="text">
      <style:text-properties fo:color="#231f20" fo:font-size="6pt" style:font-size-asian="6pt" style:text-scale="99%"/>
    </style:style>
    <style:style style:name="T33" style:family="text">
      <style:text-properties fo:color="#231f20"/>
    </style:style>
    <style:style style:name="T34" style:family="text">
      <style:text-properties fo:color="#231f20" fo:letter-spacing="0.004cm"/>
    </style:style>
    <style:style style:name="T35" style:family="text">
      <style:text-properties fo:color="#231f20" fo:letter-spacing="0.005cm"/>
    </style:style>
    <style:style style:name="T36" style:family="text">
      <style:text-properties fo:color="#231f20" fo:letter-spacing="-0.005cm"/>
    </style:style>
    <style:style style:name="T37" style:family="text">
      <style:text-properties fo:color="#231f20" fo:letter-spacing="-0.005cm" fo:font-style="italic" style:font-style-asian="italic"/>
    </style:style>
    <style:style style:name="T38" style:family="text">
      <style:text-properties fo:color="#231f20" fo:letter-spacing="-0.007cm"/>
    </style:style>
    <style:style style:name="T39" style:family="text">
      <style:text-properties fo:color="#231f20" fo:letter-spacing="-0.007cm" fo:font-style="italic" style:font-style-asian="italic"/>
    </style:style>
    <style:style style:name="T40" style:family="text">
      <style:text-properties fo:color="#231f20" fo:letter-spacing="-0.009cm"/>
    </style:style>
    <style:style style:name="T41" style:family="text">
      <style:text-properties fo:color="#231f20" fo:letter-spacing="-0.009cm" fo:font-style="italic" style:font-style-asian="italic"/>
    </style:style>
    <style:style style:name="T42" style:family="text">
      <style:text-properties fo:color="#231f20" fo:letter-spacing="0.007cm"/>
    </style:style>
    <style:style style:name="T43" style:family="text">
      <style:text-properties fo:color="#231f20" fo:letter-spacing="0.002cm"/>
    </style:style>
    <style:style style:name="T44" style:family="text">
      <style:text-properties fo:color="#231f20" fo:letter-spacing="-0.064cm"/>
    </style:style>
    <style:style style:name="T45" style:family="text">
      <style:text-properties fo:color="#231f20" fo:letter-spacing="-0.025cm"/>
    </style:style>
    <style:style style:name="T46" style:family="text">
      <style:text-properties fo:color="#231f20" fo:letter-spacing="-0.023cm"/>
    </style:style>
    <style:style style:name="T47" style:family="text">
      <style:text-properties fo:color="#231f20" fo:letter-spacing="-0.023cm" fo:font-style="italic" style:font-style-asian="italic"/>
    </style:style>
    <style:style style:name="T48" style:family="text">
      <style:text-properties fo:color="#231f20" fo:font-style="italic" style:font-style-asian="italic"/>
    </style:style>
    <style:style style:name="T49" style:family="text">
      <style:text-properties fo:color="#231f20" fo:letter-spacing="-0.011cm"/>
    </style:style>
    <style:style style:name="T50" style:family="text">
      <style:text-properties fo:color="#231f20" fo:letter-spacing="-0.011cm" fo:font-style="italic" style:font-style-asian="italic"/>
    </style:style>
    <style:style style:name="T51" style:family="text">
      <style:text-properties fo:color="#231f20" fo:letter-spacing="-0.021cm"/>
    </style:style>
    <style:style style:name="T52" style:family="text">
      <style:text-properties fo:color="#231f20" fo:letter-spacing="-0.021cm" fo:font-style="italic" style:font-style-asian="italic"/>
    </style:style>
    <style:style style:name="T53" style:family="text">
      <style:text-properties fo:color="#231f20" fo:letter-spacing="-0.004cm"/>
    </style:style>
    <style:style style:name="T54" style:family="text">
      <style:text-properties fo:color="#231f20" fo:letter-spacing="-0.019cm"/>
    </style:style>
    <style:style style:name="T55" style:family="text">
      <style:text-properties fo:color="#231f20" fo:letter-spacing="-0.018cm"/>
    </style:style>
    <style:style style:name="T56" style:family="text">
      <style:text-properties fo:color="#231f20" fo:letter-spacing="-0.018cm" fo:font-style="italic" style:font-style-asian="italic"/>
    </style:style>
    <style:style style:name="T57" style:family="text">
      <style:text-properties fo:color="#231f20" fo:letter-spacing="-0.012cm"/>
    </style:style>
    <style:style style:name="T58" style:family="text">
      <style:text-properties fo:color="#231f20" fo:letter-spacing="-0.012cm" fo:font-style="italic" style:font-style-asian="italic"/>
    </style:style>
    <style:style style:name="T59" style:family="text">
      <style:text-properties fo:color="#231f20" fo:letter-spacing="-0.016cm"/>
    </style:style>
    <style:style style:name="T60" style:family="text">
      <style:text-properties fo:color="#231f20" style:text-position="38% 100%" fo:font-size="6.5pt" style:font-size-asian="6.5pt"/>
    </style:style>
    <style:style style:name="T61" style:family="text">
      <style:text-properties fo:color="#231f20" style:text-position="38% 100%" fo:font-size="6.5pt" fo:letter-spacing="-0.005cm" style:font-size-asian="6.5pt"/>
    </style:style>
    <style:style style:name="T62" style:family="text">
      <style:text-properties fo:color="#231f20" fo:letter-spacing="-0.014cm"/>
    </style:style>
    <style:style style:name="T63" style:family="text">
      <style:text-properties fo:color="#231f20" fo:letter-spacing="-0.014cm" fo:font-style="italic" style:font-style-asian="italic"/>
    </style:style>
    <style:style style:name="T64" style:family="text">
      <style:text-properties fo:color="#231f20" fo:letter-spacing="0.023cm"/>
    </style:style>
    <style:style style:name="T65" style:family="text">
      <style:text-properties fo:color="#231f20" fo:font-size="10pt" fo:font-weight="bold" style:font-size-asian="10pt" style:font-weight-asian="bold"/>
    </style:style>
    <style:style style:name="T66" style:family="text">
      <style:text-properties fo:color="#231f20" fo:font-size="10pt" style:font-size-asian="10pt"/>
    </style:style>
    <style:style style:name="T67" style:family="text">
      <style:text-properties fo:color="#231f20" fo:font-size="10pt" fo:letter-spacing="-0.018cm" style:font-size-asian="10pt"/>
    </style:style>
    <style:style style:name="T68" style:family="text">
      <style:text-properties fo:color="#231f20" fo:font-size="10pt" fo:letter-spacing="-0.016cm" style:font-size-asian="10pt"/>
    </style:style>
    <style:style style:name="T69" style:family="text">
      <style:text-properties fo:color="#231f20" fo:font-size="10pt" fo:letter-spacing="-0.016cm" fo:font-style="italic" style:font-size-asian="10pt" style:font-style-asian="italic"/>
    </style:style>
    <style:style style:name="T70" style:family="text">
      <style:text-properties fo:color="#231f20" fo:font-size="10pt" fo:font-style="italic" style:font-size-asian="10pt" style:font-style-asian="italic"/>
    </style:style>
    <style:style style:name="T71" style:family="text">
      <style:text-properties fo:color="#231f20" fo:font-size="10pt" fo:letter-spacing="-0.009cm" fo:font-style="italic" style:font-size-asian="10pt" style:font-style-asian="italic"/>
    </style:style>
    <style:style style:name="T72" style:family="text">
      <style:text-properties fo:color="#231f20" fo:font-size="10pt" fo:letter-spacing="-0.009cm" style:font-size-asian="10pt"/>
    </style:style>
    <style:style style:name="T73" style:family="text">
      <style:text-properties fo:color="#231f20" fo:font-size="10pt" fo:letter-spacing="-0.007cm" style:font-size-asian="10pt"/>
    </style:style>
    <style:style style:name="T74" style:family="text">
      <style:text-properties fo:color="#231f20" fo:font-size="10pt" fo:letter-spacing="-0.011cm" fo:font-style="italic" style:font-size-asian="10pt" style:font-style-asian="italic"/>
    </style:style>
    <style:style style:name="T75" style:family="text">
      <style:text-properties fo:color="#231f20" fo:font-size="10pt" fo:letter-spacing="-0.011cm" style:font-size-asian="10pt"/>
    </style:style>
    <style:style style:name="T76" style:family="text">
      <style:text-properties fo:color="#231f20" fo:font-size="10pt" fo:letter-spacing="-0.012cm" style:font-size-asian="10pt"/>
    </style:style>
    <style:style style:name="T77" style:family="text">
      <style:text-properties fo:color="#231f20" fo:font-size="10pt" fo:letter-spacing="-0.005cm" fo:font-style="italic" style:font-size-asian="10pt" style:font-style-asian="italic"/>
    </style:style>
    <style:style style:name="T78" style:family="text">
      <style:text-properties fo:color="#231f20" fo:font-size="10pt" fo:letter-spacing="-0.005cm" style:font-size-asian="10pt"/>
    </style:style>
    <style:style style:name="T79" style:family="text">
      <style:text-properties fo:color="#231f20" fo:font-size="10pt" fo:letter-spacing="-0.002cm" style:font-size-asian="10pt"/>
    </style:style>
    <style:style style:name="T80" style:family="text">
      <style:text-properties fo:color="#231f20" fo:font-size="10pt" fo:letter-spacing="-0.019cm" style:font-size-asian="10pt"/>
    </style:style>
    <style:style style:name="T81" style:family="text">
      <style:text-properties fo:color="#231f20" fo:font-size="10pt" fo:letter-spacing="-0.014cm" style:font-size-asian="10pt"/>
    </style:style>
    <style:style style:name="T82" style:family="text">
      <style:text-properties fo:color="#231f20" fo:font-size="10pt" fo:letter-spacing="-0.014cm" fo:font-style="italic" style:font-size-asian="10pt" style:font-style-asian="italic"/>
    </style:style>
    <style:style style:name="T83" style:family="text">
      <style:text-properties fo:color="#231f20" fo:letter-spacing="-0.026cm"/>
    </style:style>
    <style:style style:name="T84" style:family="text">
      <style:text-properties fo:color="#231f20" style:font-name="Times New Roman"/>
    </style:style>
    <style:style style:name="T85" style:family="text">
      <style:text-properties fo:color="#231f20" style:font-name="Times New Roman" style:text-scale="99%"/>
    </style:style>
    <style:style style:name="T86" style:family="text">
      <style:text-properties fo:color="#231f20" style:font-name="Times New Roman" style:text-rotation-angle="90" style:text-rotation-scale="line-height"/>
    </style:style>
    <style:style style:name="T87" style:family="text">
      <style:text-properties fo:color="#231f20" style:font-name="Times New Roman" fo:font-size="8.5pt" style:font-size-asian="8.5pt" style:text-rotation-angle="90" style:text-rotation-scale="line-height" style:text-scale="105%"/>
    </style:style>
    <style:style style:name="T88" style:family="text">
      <style:text-properties fo:color="#231f20" style:font-name="Times New Roman" fo:font-size="22.5pt" fo:letter-spacing="-0.037cm" style:font-size-asian="22.5pt" style:text-rotation-angle="90" style:text-rotation-scale="line-height"/>
    </style:style>
    <style:style style:name="T89" style:family="text">
      <style:text-properties fo:color="#231f20" style:font-name="Times New Roman" fo:font-size="22.5pt" fo:letter-spacing="-0.025cm" style:font-size-asian="22.5pt" style:text-rotation-angle="90" style:text-rotation-scale="line-height"/>
    </style:style>
    <style:style style:name="T90" style:family="text">
      <style:text-properties fo:color="#231f20" style:font-name="Times New Roman" fo:font-size="12.5pt" fo:letter-spacing="-0.037cm" style:font-size-asian="12.5pt" style:text-rotation-angle="90" style:text-rotation-scale="line-height"/>
    </style:style>
    <style:style style:name="T91" style:family="text">
      <style:text-properties fo:color="#231f20" style:font-name="Times New Roman" fo:font-size="12.5pt" style:font-size-asian="12.5pt" style:text-rotation-angle="90" style:text-rotation-scale="line-height" style:text-scale="102%"/>
    </style:style>
    <style:style style:name="T92" style:family="text">
      <style:text-properties fo:color="#231f20" style:font-name="Times New Roman" fo:font-size="12.5pt" fo:letter-spacing="-0.025cm" style:font-size-asian="12.5pt" style:text-rotation-angle="90" style:text-rotation-scale="line-height"/>
    </style:style>
    <style:style style:name="T93" style:family="text">
      <style:text-properties fo:color="#231f20" style:font-name="Times New Roman" fo:font-size="9pt" style:font-size-asian="9pt"/>
    </style:style>
    <style:style style:name="T94" style:family="text">
      <style:text-properties fo:color="#231f20" style:font-name="Times New Roman" fo:font-size="9pt" fo:letter-spacing="-0.007cm" style:font-size-asian="9pt"/>
    </style:style>
    <style:style style:name="T95" style:family="text">
      <style:text-properties fo:color="#231f20" style:font-name="Times New Roman" fo:font-size="9pt" fo:letter-spacing="-0.011cm" style:font-size-asian="9pt"/>
    </style:style>
    <style:style style:name="T96" style:family="text">
      <style:text-properties fo:color="#231f20" style:font-name="Times New Roman" fo:font-size="9pt" fo:letter-spacing="-0.005cm" style:font-size-asian="9pt"/>
    </style:style>
    <style:style style:name="T97" style:family="text">
      <style:text-properties fo:color="#231f20" style:font-name="Times New Roman" fo:font-size="9.5pt" style:font-size-asian="9.5pt" style:text-scale="105%"/>
    </style:style>
    <style:style style:name="T98" style:family="text">
      <style:text-properties fo:color="#231f20" style:font-name="Times New Roman" fo:font-size="8pt" style:font-size-asian="8pt"/>
    </style:style>
    <style:style style:name="T99" style:family="text">
      <style:text-properties fo:color="#231f20" style:font-name="Times New Roman" fo:font-size="8pt" fo:letter-spacing="0.005cm" style:font-size-asian="8pt"/>
    </style:style>
    <style:style style:name="T100" style:family="text">
      <style:text-properties fo:color="#231f20" style:font-name="Times New Roman" fo:font-size="8pt" fo:letter-spacing="0.007cm" style:font-size-asian="8pt"/>
    </style:style>
    <style:style style:name="T101" style:family="text">
      <style:text-properties fo:color="#231f20" style:font-name="Times New Roman" fo:font-size="8pt" fo:letter-spacing="0.009cm" style:font-size-asian="8pt"/>
    </style:style>
    <style:style style:name="T102" style:family="text">
      <style:text-properties fo:color="#231f20" style:font-name="Times New Roman" fo:font-size="14.5pt" fo:letter-spacing="-0.025cm" style:font-size-asian="14.5pt" style:text-rotation-angle="90" style:text-rotation-scale="line-height"/>
    </style:style>
    <style:style style:name="T103" style:family="text">
      <style:text-properties fo:color="#231f20" style:font-name="Times New Roman" fo:font-size="38.5pt" fo:letter-spacing="-0.122cm" style:font-size-asian="38.5pt" style:text-rotation-angle="90" style:text-rotation-scale="line-height" style:text-scale="100%"/>
    </style:style>
    <style:style style:name="T104" style:family="text">
      <style:text-properties fo:color="#231f20" fo:letter-spacing="0.071cm"/>
    </style:style>
    <style:style style:name="T105" style:family="text">
      <style:text-properties fo:color="#231f20" fo:letter-spacing="0.009cm"/>
    </style:style>
    <style:style style:name="T106" style:family="text">
      <style:text-properties fo:color="#231f20" fo:letter-spacing="0.039cm"/>
    </style:style>
    <style:style style:name="T107" style:family="text">
      <style:text-properties fo:color="#231f20" fo:letter-spacing="0.058cm"/>
    </style:style>
    <style:style style:name="T108" style:family="text">
      <style:text-properties fo:color="#231f20" fo:letter-spacing="0.06cm"/>
    </style:style>
    <style:style style:name="T109" style:family="text">
      <style:text-properties fo:color="#231f20" fo:letter-spacing="0.012cm"/>
    </style:style>
    <style:style style:name="T110" style:family="text">
      <style:text-properties fo:color="#231f20" fo:letter-spacing="0.014cm"/>
    </style:style>
    <style:style style:name="T111" style:family="text">
      <style:text-properties fo:color="#231f20" fo:letter-spacing="0.014cm" fo:font-style="italic" style:font-style-asian="italic"/>
    </style:style>
    <style:style style:name="T112" style:family="text">
      <style:text-properties fo:color="#231f20" fo:letter-spacing="-0.046cm"/>
    </style:style>
    <style:style style:name="T113" style:family="text">
      <style:text-properties fo:color="#231f20" style:text-position="sub 58%" fo:letter-spacing="-0.009cm"/>
    </style:style>
    <style:style style:name="T114" style:family="text">
      <style:text-properties fo:color="#231f20" style:text-position="sub 58%" fo:letter-spacing="-0.005cm"/>
    </style:style>
    <style:style style:name="T115" style:family="text">
      <style:text-properties fo:color="#231f20" style:text-position="0% 100%" fo:letter-spacing="-0.039cm"/>
    </style:style>
    <style:style style:name="T116" style:family="text">
      <style:text-properties fo:color="#231f20" style:text-position="0% 100%"/>
    </style:style>
    <style:style style:name="T117" style:family="text">
      <style:text-properties fo:color="#231f20" style:text-position="0% 100%" fo:letter-spacing="-0.012cm"/>
    </style:style>
    <style:style style:name="T118" style:family="text">
      <style:text-properties fo:color="#231f20" style:text-position="0% 100%" fo:letter-spacing="-0.012cm" fo:font-style="italic" style:font-style-asian="italic"/>
    </style:style>
    <style:style style:name="T119" style:family="text">
      <style:text-properties fo:color="#231f20" style:text-position="0% 100%" fo:letter-spacing="-0.007cm"/>
    </style:style>
    <style:style style:name="T120" style:family="text">
      <style:text-properties fo:color="#231f20" style:text-position="0% 100%" fo:font-style="italic" style:font-style-asian="italic"/>
    </style:style>
    <style:style style:name="T121" style:family="text">
      <style:text-properties fo:color="#231f20" style:text-position="0% 100%" fo:letter-spacing="-0.005cm"/>
    </style:style>
    <style:style style:name="T122" style:family="text">
      <style:text-properties fo:color="#231f20" style:text-position="0% 100%" fo:letter-spacing="-0.005cm" fo:font-style="italic" style:font-style-asian="italic"/>
    </style:style>
    <style:style style:name="T123" style:family="text">
      <style:text-properties fo:color="#231f20" style:text-position="0% 100%" fo:letter-spacing="-0.014cm"/>
    </style:style>
    <style:style style:name="T124" style:family="text">
      <style:text-properties fo:color="#231f20" style:text-position="0% 100%" fo:letter-spacing="-0.011cm"/>
    </style:style>
    <style:style style:name="T125" style:family="text">
      <style:text-properties fo:color="#231f20" style:text-position="0% 100%" fo:letter-spacing="-0.011cm" fo:font-style="italic" style:font-style-asian="italic"/>
    </style:style>
    <style:style style:name="T126" style:family="text">
      <style:text-properties fo:color="#231f20" style:text-position="0% 100%" fo:letter-spacing="0.004cm"/>
    </style:style>
    <style:style style:name="T127" style:family="text">
      <style:text-properties fo:color="#231f20" style:text-position="0% 100%" fo:letter-spacing="-0.009cm"/>
    </style:style>
    <style:style style:name="T128" style:family="text">
      <style:text-properties fo:color="#231f20" style:text-position="0% 100%" fo:letter-spacing="-0.009cm" fo:font-style="italic" style:font-style-asian="italic"/>
    </style:style>
    <style:style style:name="T129" style:family="text">
      <style:text-properties fo:color="#231f20" style:text-position="0% 100%" fo:letter-spacing="-0.035cm"/>
    </style:style>
    <style:style style:name="T130" style:family="text">
      <style:text-properties fo:color="#231f20" style:text-position="0% 100%" fo:letter-spacing="-0.004cm"/>
    </style:style>
    <style:style style:name="T131" style:family="text">
      <style:text-properties fo:color="#231f20" style:text-position="0% 100%" fo:letter-spacing="-0.019cm"/>
    </style:style>
    <style:style style:name="T132" style:family="text">
      <style:text-properties fo:color="#231f20" style:text-position="0% 100%" fo:letter-spacing="-0.018cm"/>
    </style:style>
    <style:style style:name="T133" style:family="text">
      <style:text-properties fo:color="#231f20" style:text-position="0% 100%" fo:letter-spacing="-0.018cm" fo:font-style="italic" style:font-style-asian="italic"/>
    </style:style>
    <style:style style:name="T134" style:family="text">
      <style:text-properties fo:color="#231f20" style:text-position="0% 100%" fo:letter-spacing="-0.042cm"/>
    </style:style>
    <style:style style:name="T135" style:family="text">
      <style:text-properties fo:color="#231f20" style:text-position="0% 100%" fo:letter-spacing="-0.021cm"/>
    </style:style>
    <style:style style:name="T136" style:family="text">
      <style:text-properties fo:color="#231f20" style:text-position="54% 100%" style:font-name="Times New Roman" fo:font-size="5.5pt" style:font-size-asian="5.5pt" style:text-rotation-angle="90" style:text-rotation-scale="line-height" style:text-scale="105%"/>
    </style:style>
    <style:style style:name="T137" style:family="text">
      <style:text-properties fo:color="#231f20" style:text-position="50% 100%" style:font-name="Times New Roman" fo:font-size="6pt" style:font-size-asian="6pt" style:text-rotation-angle="90" style:text-rotation-scale="line-height" style:text-scale="105%"/>
    </style:style>
    <style:style style:name="T138" style:family="text">
      <style:text-properties fo:color="#231f20" fo:letter-spacing="0.016cm"/>
    </style:style>
    <style:style style:name="T139" style:family="text">
      <style:text-properties fo:color="#231f20" fo:letter-spacing="-0.042cm"/>
    </style:style>
    <style:style style:name="T140" style:family="text">
      <style:text-properties fo:color="#231f20" fo:letter-spacing="-0.041cm"/>
    </style:style>
    <style:style style:name="T141" style:family="text">
      <style:text-properties fo:color="#231f20" fo:letter-spacing="0.035cm"/>
    </style:style>
    <style:style style:name="T142" style:family="text">
      <style:text-properties fo:color="#231f20" fo:letter-spacing="-0.028cm"/>
    </style:style>
    <style:style style:name="T143" style:family="text">
      <style:text-properties fo:font-size="11pt" style:font-size-asian="11pt"/>
    </style:style>
    <style:style style:name="T144" style:family="text">
      <style:text-properties fo:font-size="12pt" fo:font-weight="bold" style:font-size-asian="12pt" style:font-weight-asian="bold"/>
    </style:style>
    <style:style style:name="T145" style:family="text">
      <style:text-properties fo:font-size="9pt" style:font-size-asian="9pt"/>
    </style:style>
    <style:style style:name="T146" style:family="text">
      <style:text-properties fo:font-size="10pt" style:font-size-asian="10pt"/>
    </style:style>
    <style:style style:name="T147" style:family="text">
      <style:text-properties fo:font-size="10pt" fo:font-style="italic" style:font-size-asian="10pt" style:font-style-asian="italic"/>
    </style:style>
    <style:style style:name="T148" style:family="text">
      <style:text-properties style:font-name="Times New Roman"/>
    </style:style>
    <style:style style:name="T149" style:family="text">
      <style:text-properties style:font-name="Times New Roman" fo:font-size="9pt" style:font-size-asian="9pt"/>
    </style:style>
    <style:style style:name="T150" style:family="text">
      <style:text-properties style:font-name="Times New Roman" fo:font-size="9.5pt" style:font-size-asian="9.5pt"/>
    </style:style>
    <style:style style:name="T151" style:family="text">
      <style:text-properties fo:color="#ffffff" style:font-name="Times New Roman"/>
    </style:style>
    <style:style style:name="T152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dcddde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6" style:family="graphic">
      <style:graphic-properties draw:stroke="solid" svg:stroke-width="0cm" svg:stroke-color="#231f20" draw:stroke-linejoin="round" draw:fill="solid" draw:fill-color="#ffffff" draw:textarea-horizontal-align="center" draw:textarea-vertical-align="top" style:run-through="background"/>
    </style:style>
    <style:style style:name="gr7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26cm" svg:stroke-color="#c7c8ca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9" style:family="graphic">
      <style:graphic-properties draw:stroke="none" svg:stroke-width="0cm" draw:fill="solid" draw:fill-color="#9d9fa2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bcbec0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808285" draw:textarea-horizontal-align="center" draw:textarea-vertical-align="top" style:run-through="background"/>
    </style:style>
    <style:style style:name="gr12" style:family="graphic">
      <style:graphic-properties draw:stroke="solid" svg:stroke-width="0.026cm" svg:stroke-color="#77787b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3" style:family="graphic">
      <style:graphic-properties draw:stroke="solid" svg:stroke-width="0.026cm" svg:stroke-color="#c7c8ca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"><draw:line text:anchor-type="char" draw:z-index="0" draw:style-name="gr1" draw:text-style-name="P145" svg:x1="1.812cm" svg:y1="21.504cm" svg:x2="4.311cm" svg:y2="21.504cm"><text:p/></draw:line><draw:line text:anchor-type="char" draw:z-index="1" draw:style-name="gr1" draw:text-style-name="P145" svg:x1="1.799cm" svg:y1="3.099cm" svg:x2="14.698cm" svg:y2="3.099cm"><text:p/></draw:line><draw:line text:anchor-type="char" draw:z-index="2" draw:style-name="gr1" draw:text-style-name="P145" svg:x1="3.5cm" svg:y1="19.56cm" svg:x2="14.701cm" svg:y2="19.56cm"><text:p/></draw:line><draw:line text:anchor-type="char" draw:z-index="3" draw:style-name="gr1" draw:text-style-name="P145" svg:x1="1.799cm" svg:y1="14.432cm" svg:x2="4.298cm" svg:y2="14.432cm"><text:p/></draw:line><draw:frame draw:style-name="fr1" text:anchor-type="char" svg:x="3.563cm" svg:y="2.164cm" svg:width="11.171cm" svg:height="0.834cm" draw:z-index="4"><draw:text-box><text:p text:style-name="P86"><text:span text:style-name="T1">Polskie Forum Psychologiczne, 2019, tom 24, numer 2, s.</text:span><text:span text:style-name="T2"> </text:span><text:span text:style-name="T1">168–183</text:span></text:p><text:p text:style-name="P87"><text:span text:style-name="T3">DOI: 10.14656/PFP20190202</text:span></text:p></draw:text-box></draw:frame><draw:frame draw:style-name="fr1" text:anchor-type="char" svg:x="3.177cm" svg:y="3.796cm" svg:width="10.146cm" svg:height="1.517cm" draw:z-index="5"><draw:text-box><text:p text:style-name="P88"><text:span text:style-name="T4">WPŁYW MONOCHROMATYCZNEGO</text:span></text:p><text:p text:style-name="P89"><text:span text:style-name="T4">ŚWIATŁA NIEBIESKIEGO NA AKTYWNOŚĆ EEG</text:span></text:p><text:p text:style-name="P90"><text:span text:style-name="T4">– ROLA ELASTYCZNOŚCI NAWYKÓW SNU*</text:span></text:p></draw:text-box></draw:frame><draw:frame draw:style-name="fr1" text:anchor-type="char" svg:x="2.274cm" svg:y="5.821cm" svg:width="11.954cm" svg:height="0.501cm" draw:z-index="6"><draw:text-box><text:p text:style-name="P91"><text:span text:style-name="T5">Patrycja Siemiginowska</text:span><text:span text:style-name="T6">1</text:span><text:span text:style-name="T5">, Krystyna Golonka</text:span><text:span text:style-name="T6">2</text:span><text:span text:style-name="T5">, Irena Iskra-Golec</text:span><text:span text:style-name="T6">3</text:span></text:p></draw:text-box></draw:frame><draw:frame draw:style-name="fr1" text:anchor-type="char" svg:x="2.464cm" svg:y="7.078cm" svg:width="11.571cm" svg:height="6.795cm" draw:z-index="7"><draw:text-box><text:p text:style-name="P107"><text:span text:style-name="T7">MONOCHROMATIC BLUE LIGHT EFFECT ON</text:span><text:span text:style-name="T8"> </text:span><text:span text:style-name="T7">EEG</text:span></text:p><text:p text:style-name="P108"><text:span text:style-name="T7">– THE ROLE OF FLEXIBILITY OF SLEEPING</text:span><text:span text:style-name="T9"> </text:span><text:span text:style-name="T7">HABITS</text:span></text:p><text:p text:style-name="P109"><text:span text:style-name="T10">Summary</text:span><text:span text:style-name="T7">. There is a growing evidence of monochromatic blue light </text:span><text:span text:style-name="T11">(MBL) </text:span><text:span text:style-name="T7">effect on EEG activity. </text:span><text:span text:style-name="T11">However, </text:span><text:span text:style-name="T7">there is a scarcity of research on individual differences </text:span><text:span text:style-name="T12">in </text:span><text:span text:style-name="T7">circadian clock characteristics </text:span><text:span text:style-name="T12">in this </text:span><text:span text:style-name="T7">effect. The goal of </text:span><text:span text:style-name="T12">this </text:span><text:span text:style-name="T7">experiment was <text:s text:c="2"/>to find out if MBL effect on EEG activity could be moderated by circadian </text:span><text:span text:style-name="T13">type </text:span><text:span text:style-name="T7">(flexibility of sleeping habits and languidity). 30 young men took part </text:span><text:span text:style-name="T12">in </text:span><text:span text:style-name="T7">coun- terbalanced repeated-measures experiment consisting of six sessions: </text:span><text:span text:style-name="T12">three in </text:span><text:span text:style-name="T7">MBL</text:span><text:span text:style-name="T14"> </text:span><text:span text:style-name="T7">conditions</text:span><text:span text:style-name="T15"> (of </text:span><text:span text:style-name="T7">460</text:span><text:span text:style-name="T15"> </text:span><text:span text:style-name="T12">nm</text:span><text:span text:style-name="T15"> </text:span><text:span text:style-name="T7">–</text:span><text:span text:style-name="T15"> </text:span><text:span text:style-name="T7">experimental</text:span><text:span text:style-name="T15"> </text:span><text:span text:style-name="T7">conditions)</text:span><text:span text:style-name="T14"> </text:span><text:span text:style-name="T7">and</text:span><text:span text:style-name="T15"> </text:span><text:span text:style-name="T12">three</text:span><text:span text:style-name="T15"> </text:span><text:span text:style-name="T12">in</text:span><text:span text:style-name="T15"> </text:span><text:span text:style-name="T7">polychromatic white light (PWL, control). Sessions took place </text:span><text:span text:style-name="T12">in </text:span><text:span text:style-name="T7">the morning </text:span><text:span text:style-name="T11">(7.00–12.20), </text:span><text:span text:style-name="T7">after- noon </text:span><text:span text:style-name="T15">(12.20–17.40) </text:span><text:span text:style-name="T7">end evening </text:span><text:span text:style-name="T15">(17.40–23.00). </text:span><text:span text:style-name="T7">EEG measurements were taken after 30 minutes and 4 hours of exposure. </text:span><text:span text:style-name="T16">To </text:span><text:span text:style-name="T7">assess individual differences </text:span><text:span text:style-name="T12">in </text:span><text:span text:style-name="T7">circadian rhythms Circadian </text:span><text:span text:style-name="T11">Type </text:span><text:span text:style-name="T7">Inventory was applied. Mixed </text:span><text:span text:style-name="T17">ANOVA </text:span><text:span text:style-name="T7">was performed on the EEG results. The factors were: </text:span><text:span text:style-name="T17">(1) </text:span><text:span text:style-name="T7">light conditions (MBL, </text:span><text:span text:style-name="T15">PWL), </text:span><text:span text:style-name="T14">(2) </text:span><text:span text:style-name="T7">session (morning, afternoon, evening), </text:span><text:span text:style-name="T14">(3) <text:s/></text:span><text:span text:style-name="T7">brain area </text:span><text:span text:style-name="T18">(10 <text:s/></text:span><text:span text:style-name="T7">brain regions). Intrerindividu- <text:s/>al factors were: flexibility of sleeping habits and languidity. Significant interac- tions</text:span><text:span text:style-name="T19"> </text:span><text:span text:style-name="T7">between</text:span><text:span text:style-name="T20"> </text:span><text:span text:style-name="T7">light</text:span><text:span text:style-name="T19"> </text:span><text:span text:style-name="T7">conditions,</text:span><text:span text:style-name="T19"> </text:span><text:span text:style-name="T7">session</text:span><text:span text:style-name="T20"> </text:span><text:span text:style-name="T7">and</text:span><text:span text:style-name="T20"> </text:span><text:span text:style-name="T7">flexibility</text:span><text:span text:style-name="T19"> </text:span><text:span text:style-name="T7">were</text:span><text:span text:style-name="T19"> </text:span><text:span text:style-name="T7">found.</text:span><text:span text:style-name="T20"> </text:span><text:span text:style-name="T7">After</text:span><text:span text:style-name="T20"> </text:span><text:span text:style-name="T7">4</text:span><text:span text:style-name="T19"> </text:span><text:span text:style-name="T7">hours</text:span></text:p></draw:text-box></draw:frame><draw:frame draw:style-name="fr1" text:anchor-type="char" svg:x="1.766cm" svg:y="14.653cm" svg:width="12.97cm" svg:height="0.781cm" draw:z-index="8"><draw:text-box><text:p text:style-name="P112"><text:span text:style-name="T7">* Projekt został sfinansowany ze środków Narodowego Centrum Nauki przyznanych</text:span></text:p><text:p text:style-name="P92"><text:span text:style-name="T7">na podstawie decyzji nr DEC-2013/09/B/HS6/02646.</text:span></text:p></draw:text-box></draw:frame><draw:frame draw:style-name="fr1" text:anchor-type="char" svg:x="2.464cm" svg:y="15.432cm" svg:width="0.175cm" svg:height="0.284cm" draw:z-index="9"><draw:text-box><text:p text:style-name="P94"><text:span text:style-name="T32">1</text:span></text:p></draw:text-box></draw:frame><draw:frame draw:style-name="fr1" text:anchor-type="char" svg:x="2.887cm" svg:y="15.429cm" svg:width="11.848cm" svg:height="0.393cm" draw:z-index="10"><draw:text-box><text:p text:style-name="P95"><text:span text:style-name="T11">Wydział</text:span><text:span text:style-name="T8"> </text:span><text:span text:style-name="T7">Zarządzania</text:span><text:span text:style-name="T8"> </text:span><text:span text:style-name="T7">i</text:span><text:span text:style-name="T8"> </text:span><text:span text:style-name="T7">Komunikacji</text:span><text:span text:style-name="T8"> </text:span><text:span text:style-name="T7">Społecznej,</text:span><text:span text:style-name="T8"> </text:span><text:span text:style-name="T7">Instytut</text:span><text:span text:style-name="T8"> </text:span><text:span text:style-name="T7">Psychologii</text:span><text:span text:style-name="T8"> </text:span><text:span text:style-name="T11">Stosowanej,</text:span><text:span text:style-name="T8"> </text:span><text:span text:style-name="T7">Uni-</text:span></text:p></draw:text-box></draw:frame><draw:frame draw:style-name="fr1" text:anchor-type="char" svg:x="1.766cm" svg:y="15.817cm" svg:width="12.972cm" svg:height="0.781cm" draw:z-index="11"><draw:text-box><text:p text:style-name="P96"><text:span text:style-name="T11">wersytet</text:span><text:span text:style-name="T17"> </text:span><text:span text:style-name="T7">Jagielloński</text:span><text:span text:style-name="T18"> </text:span><text:span text:style-name="T7">w</text:span><text:span text:style-name="T18"> </text:span><text:span text:style-name="T7">Krakowie</text:span><text:span text:style-name="T17"> </text:span><text:span text:style-name="T7">(Faculty</text:span><text:span text:style-name="T18"> </text:span><text:span text:style-name="T7">of</text:span><text:span text:style-name="T18"> </text:span><text:span text:style-name="T7">Management</text:span><text:span text:style-name="T17"> </text:span><text:span text:style-name="T7">and</text:span><text:span text:style-name="T18"> </text:span><text:span text:style-name="T7">Social</text:span><text:span text:style-name="T18"> </text:span><text:span text:style-name="T7">Communication,</text:span><text:span text:style-name="T18"> </text:span><text:span text:style-name="T7">Insti-</text:span></text:p><text:p text:style-name="P92"><text:span text:style-name="T7">tute</text:span><text:span text:style-name="T21"> </text:span><text:span text:style-name="T7">of</text:span><text:span text:style-name="T22"> </text:span><text:span text:style-name="T7">Applied</text:span><text:span text:style-name="T21"> </text:span><text:span text:style-name="T15">Psychology,</text:span><text:span text:style-name="T21"> </text:span><text:span text:style-name="T7">Jagiellonian</text:span><text:span text:style-name="T21"> </text:span><text:span text:style-name="T11">University</text:span><text:span text:style-name="T23"> </text:span><text:span text:style-name="T7">in</text:span><text:span text:style-name="T21"> </text:span><text:span text:style-name="T7">Krakow),</text:span><text:span text:style-name="T21"> </text:span><text:span text:style-name="T7">ORCID:</text:span><text:span text:style-name="T23"> </text:span><text:span text:style-name="T7">0000-0002-8358-5133.</text:span></text:p></draw:text-box></draw:frame><draw:frame draw:style-name="fr1" text:anchor-type="char" svg:x="2.464cm" svg:y="16.695cm" svg:width="0.175cm" svg:height="0.284cm" draw:z-index="12"><draw:text-box><text:p text:style-name="P94"><text:span text:style-name="T32">2</text:span></text:p></draw:text-box></draw:frame><draw:frame draw:style-name="fr1" text:anchor-type="char" svg:x="2.887cm" svg:y="16.693cm" svg:width="11.848cm" svg:height="0.393cm" draw:z-index="13"><draw:text-box><text:p text:style-name="P95"><text:span text:style-name="T11">Wydział</text:span><text:span text:style-name="T9"> </text:span><text:span text:style-name="T7">Zarządzania</text:span><text:span text:style-name="T24"> </text:span><text:span text:style-name="T7">i</text:span><text:span text:style-name="T9"> </text:span><text:span text:style-name="T7">Komunikacji</text:span><text:span text:style-name="T24"> </text:span><text:span text:style-name="T7">Społecznej,</text:span><text:span text:style-name="T9"> </text:span><text:span text:style-name="T7">Instytut</text:span><text:span text:style-name="T24"> </text:span><text:span text:style-name="T7">Psychologii</text:span><text:span text:style-name="T9"> </text:span><text:span text:style-name="T11">Stosowanej,</text:span><text:span text:style-name="T24"> </text:span><text:span text:style-name="T7">Uni-</text:span></text:p></draw:text-box></draw:frame><draw:frame draw:style-name="fr1" text:anchor-type="char" svg:x="1.766cm" svg:y="17.082cm" svg:width="12.972cm" svg:height="0.781cm" draw:z-index="14"><draw:text-box><text:p text:style-name="P96"><text:span text:style-name="T11">wersytet</text:span><text:span text:style-name="T16"> </text:span><text:span text:style-name="T7">Jagielloński</text:span><text:span text:style-name="T17"> </text:span><text:span text:style-name="T7">w</text:span><text:span text:style-name="T17"> </text:span><text:span text:style-name="T7">Krakowie</text:span><text:span text:style-name="T25"> </text:span><text:span text:style-name="T7">(Faculty</text:span><text:span text:style-name="T17"> </text:span><text:span text:style-name="T7">of</text:span><text:span text:style-name="T17"> </text:span><text:span text:style-name="T7">Management</text:span><text:span text:style-name="T16"> </text:span><text:span text:style-name="T7">and</text:span><text:span text:style-name="T17"> </text:span><text:span text:style-name="T7">Social</text:span><text:span text:style-name="T17"> </text:span><text:span text:style-name="T7">Communication,</text:span><text:span text:style-name="T17"> </text:span><text:span text:style-name="T7">Insti-</text:span></text:p><text:p text:style-name="P92"><text:span text:style-name="T7">tute</text:span><text:span text:style-name="T8"> </text:span><text:span text:style-name="T7">of</text:span><text:span text:style-name="T26"> </text:span><text:span text:style-name="T7">Applied</text:span><text:span text:style-name="T8"> </text:span><text:span text:style-name="T15">Psychology,</text:span><text:span text:style-name="T8"> </text:span><text:span text:style-name="T7">Jagiellonian</text:span><text:span text:style-name="T8"> </text:span><text:span text:style-name="T11">University</text:span><text:span text:style-name="T21"> </text:span><text:span text:style-name="T7">in</text:span><text:span text:style-name="T8"> </text:span><text:span text:style-name="T7">Krakow),</text:span><text:span text:style-name="T8"> </text:span><text:span text:style-name="T7">ORCID:</text:span><text:span text:style-name="T21"> </text:span><text:span text:style-name="T7">0000-0001-5813-8713.</text:span></text:p></draw:text-box></draw:frame><draw:frame draw:style-name="fr1" text:anchor-type="char" svg:x="2.464cm" svg:y="17.96cm" svg:width="0.175cm" svg:height="0.284cm" draw:z-index="15"><draw:text-box><text:p text:style-name="P94"><text:span text:style-name="T32">3</text:span></text:p></draw:text-box></draw:frame><draw:frame draw:style-name="fr1" text:anchor-type="char" svg:x="2.887cm" svg:y="17.956cm" svg:width="11.846cm" svg:height="0.393cm" draw:z-index="16"><draw:text-box><text:p text:style-name="P95"><text:span text:style-name="T7">SWPS Uniwersytet Humanistycznospołeczny, Wydział Zamiejscowy w Pozna-</text:span></text:p></draw:text-box></draw:frame><draw:frame draw:style-name="fr1" text:anchor-type="char" svg:x="1.766cm" svg:y="18.344cm" svg:width="12.97cm" svg:height="0.781cm" draw:z-index="17"><draw:text-box><text:p text:style-name="P96"><text:span text:style-name="T7">niu (SWPS University of Social Sciences and Humanities, Faculty in Poznan), ORCID:</text:span></text:p><text:p text:style-name="P92"><text:span text:style-name="T7">0000-0002-7236-4394.</text:span></text:p></draw:text-box></draw:frame><draw:frame draw:style-name="fr1" text:anchor-type="char" svg:x="3.464cm" svg:y="19.715cm" svg:width="9.594cm" svg:height="0.781cm" draw:z-index="18"><draw:text-box><text:p text:style-name="P96"><text:span text:style-name="T7">Adres do korespondencji: Patrycja Siemiginowska,</text:span></text:p><text:p text:style-name="P113"><text:span text:style-name="T7">e-mail: </text:span><text:a xlink:type="simple" xlink:href="mailto:patrycja.siemiginowska@uj.edu.pl" text:style-name="ListLabel_20_1" text:visited-style-name="ListLabel_20_1"><text:span text:style-name="T7">patrycja.siemiginowska@uj.edu.pl</text:span></text:a></text:p></draw:text-box></draw:frame><draw:frame draw:style-name="fr1" text:anchor-type="char" svg:x="2.706cm" svg:y="21.117cm" svg:width="1.639cm" svg:height="0.393cm" draw:z-index="19"><draw:text-box><text:p text:style-name="P95"><text:span text:style-name="T7">strona 168</text:span></text:p></draw:text-box></draw:frame><draw:frame draw:style-name="fr1" text:anchor-type="char" svg:x="1.799cm" svg:y="2.713cm" svg:width="12.901cm" svg:height="0.423cm" draw:z-index="20"><draw:text-box><text:p text:style-name="Text_20_body"/></draw:text-box></draw:frame><draw:frame draw:style-name="fr1" text:anchor-type="char" svg:x="1.799cm" svg:y="14.044cm" svg:width="2.501cm" svg:height="0.423cm" draw:z-index="21"><draw:text-box><text:p text:style-name="Text_20_body"/></draw:text-box></draw:frame><draw:frame draw:style-name="fr1" text:anchor-type="char" svg:x="3.5cm" svg:y="19.172cm" svg:width="11.201cm" svg:height="0.423cm" draw:z-index="22"><draw:text-box><text:p text:style-name="Text_20_body"/></draw:text-box></draw:frame><draw:frame draw:style-name="fr1" text:anchor-type="char" svg:x="1.812cm" svg:y="21.114cm" svg:width="2.501cm" svg:height="0.423cm" draw:z-index="23"><draw:text-box><text:p text:style-name="Text_20_body"/></draw:text-box></draw:frame></text:p>
      </text:section>
      <text:p text:style-name="P71"><draw:line text:anchor-type="char" draw:z-index="24" draw:style-name="gr1" draw:text-style-name="P145" svg:x1="1.803cm" svg:y1="21.504cm" svg:x2="4.302cm" svg:y2="21.504cm"><text:p/></draw:line><draw:frame draw:style-name="fr1" text:anchor-type="char" svg:x="2.464cm" svg:y="2.164cm" svg:width="11.569cm" svg:height="3.498cm" draw:z-index="25"><draw:text-box><text:p text:style-name="P96"><text:span text:style-name="T7">of exposure rigid types (low flexibility of sleeping habits) irrespectively of brain</text:span></text:p><text:p text:style-name="P110"><text:span text:style-name="T7">regions displayed higher spectral power </text:span><text:span text:style-name="T12">in </text:span><text:span text:style-name="T7">delta, theta, alpha1 and beta range </text:span><text:span text:style-name="T12">in </text:span><text:span text:style-name="T7">the afternoon </text:span><text:span text:style-name="T12">in </text:span><text:span text:style-name="T7">blue light when compared to white light conditions. Moreover <text:s/></text:span><text:span text:style-name="T12">in </text:span><text:span text:style-name="T7">rigid </text:span><text:span text:style-name="T12">types in </text:span><text:span text:style-name="T7">MBL there was significant decrease of spectral power </text:span><text:span text:style-name="T12">in </text:span><text:span text:style-name="T7">theta, alpha1, alpha2 and beta frequency bands </text:span><text:span text:style-name="T12">in </text:span><text:span text:style-name="T7">the evening when compared to PWL. Circadian </text:span><text:span text:style-name="T13">type </text:span><text:span text:style-name="T7">(its dimension: flexibility of sleeping habits) could modify the ef- fect of 4-hour exposure to MBL on EEG</text:span><text:span text:style-name="T11"> </text:span><text:span text:style-name="T7">activity.</text:span></text:p><text:p text:style-name="P111"><text:span text:style-name="T10">Key words</text:span><text:span text:style-name="T7">: circadian type, EEG activity, timing, duration, monochromatic blue light</text:span></text:p></draw:text-box></draw:frame><draw:frame draw:style-name="fr1" text:anchor-type="char" svg:x="6.745cm" svg:y="6.137cm" svg:width="3.009cm" svg:height="0.501cm" draw:z-index="26"><draw:text-box><text:p text:style-name="P91"><text:span text:style-name="T4">Wprowadzenie</text:span></text:p></draw:text-box></draw:frame><draw:frame draw:style-name="fr1" text:anchor-type="char" svg:x="1.766cm" svg:y="6.953cm" svg:width="12.97cm" svg:height="13.49cm" draw:z-index="27"><draw:text-box><text:p text:style-name="P7"><text:span text:style-name="T33">Odkąd Provencio i in. (2000) odkryli, że 1–2% komórek zwojowych siatkówki</text:span></text:p><text:p text:style-name="P8"><text:span text:style-name="T33">oka zawierających melanopsynę jest odpowiedzialnych za pozawizualne efekty </text:span><text:span text:style-name="T34">działania </text:span><text:span text:style-name="T33">światła, a Berson, </text:span><text:span text:style-name="T35">Dunn </text:span><text:span text:style-name="T33">i Takao </text:span><text:span text:style-name="T36">(2002) </text:span><text:span text:style-name="T33">odnaleźli ich powiązanie z ryt- mem okołodobowym człowieka, wiele badań nad światłem koncentruje się na pozawizualnym oddziaływaniu światła. Oddziaływanie to, niezwiązane z pro- cesem formowania obrazu, może obejmować efekty cyrkadialne (tj. okołodobo- </text:span><text:span text:style-name="T36">we, </text:span><text:span text:style-name="T38">np. </text:span><text:span text:style-name="T33">przesunięcie fazy </text:span><text:span text:style-name="T34">rytmu </text:span><text:span text:style-name="T33">snu i czuwania) lub efekty pozacyrkadialne </text:span><text:span text:style-name="T40">(np. </text:span><text:span text:style-name="T33">pobudzenie </text:span><text:span text:style-name="T34">czy </text:span><text:span text:style-name="T33">nastrój, zob. Cajochen, 2007). Niniejsze badania skupiają się na efekcie pozacyrkadialnym związanym z </text:span><text:span text:style-name="T34">aktywnością </text:span><text:span text:style-name="T36">EEG, </text:span><text:span text:style-name="T33">a dokładnie eksplorują możliwy moderujący </text:span><text:span text:style-name="T42">wpływ </text:span><text:span text:style-name="T35">typu </text:span><text:span text:style-name="T33">okołodobowego na efekt </text:span><text:span text:style-name="T34">działania </text:span><text:span text:style-name="T33">monochro- matycznego światła o krótkiej fali (niebieskiego) na </text:span><text:span text:style-name="T34">aktywność </text:span><text:span text:style-name="T33">elektroencefalogra- ficzną</text:span><text:span text:style-name="T43"> </text:span><text:span text:style-name="T36">(EEG).</text:span></text:p><text:p text:style-name="P10"><text:span text:style-name="T33">W swoim przeglądzie z 2007 roku Cajochen przedstawił </text:span><text:span text:style-name="T35">wyniki </text:span><text:span text:style-name="T33">badań nad pobudzającym efektem oddziaływania światła na człowieka. Światło jest uzna- wane za najważniejszego </text:span><text:span text:style-name="T36">dawcę </text:span><text:span text:style-name="T33">czasu </text:span><text:span text:style-name="T36">(</text:span><text:span text:style-name="T37">zeitgeber</text:span><text:span text:style-name="T36">) </text:span><text:span text:style-name="T33">umożliwiającego synchronizację różnych biologicznych </text:span><text:span text:style-name="T34">funkcji </text:span><text:span text:style-name="T33">człowieka, </text:span><text:span text:style-name="T38">np. </text:span><text:span text:style-name="T33">rytmów temperatury ciała czy</text:span><text:span text:style-name="T44"> </text:span><text:span text:style-name="T33">rytmu snu</text:span><text:span text:style-name="T45"> </text:span><text:span text:style-name="T33">i</text:span><text:span text:style-name="T45"> </text:span><text:span text:style-name="T33">czuwania,</text:span><text:span text:style-name="T45"> </text:span><text:span text:style-name="T33">do</text:span><text:span text:style-name="T46"> </text:span><text:span text:style-name="T33">24-godzinnej</text:span><text:span text:style-name="T45"> </text:span><text:span text:style-name="T40">doby.</text:span><text:span text:style-name="T45"> </text:span><text:span text:style-name="T33">W</text:span><text:span text:style-name="T46"> </text:span><text:span text:style-name="T33">rezultacie</text:span><text:span text:style-name="T45"> </text:span><text:span text:style-name="T33">ekspozycji</text:span><text:span text:style-name="T45"> </text:span><text:span text:style-name="T33">na</text:span><text:span text:style-name="T46"> </text:span><text:span text:style-name="T33">świtatło</text:span><text:span text:style-name="T45"> </text:span><text:span text:style-name="T33">mogą</text:span><text:span text:style-name="T45"> </text:span><text:span text:style-name="T36">być </text:span><text:span text:style-name="T33">badane zarówno efekty cyrkadialne </text:span><text:span text:style-name="T40">(np. </text:span><text:span text:style-name="T33">przesunięcie fazy rytmu </text:span><text:span text:style-name="T36">okołodobowego), </text:span><text:span text:style-name="T33">jak i pozacyrkadialne, ponieważ wrażliwe na światło komórki zwojowe siatkówki oka posiadają połączenia neuronalne z zegarem biologicznym (umiejscawianym w jądrach nadskrzyżowaniowych podwzgórza, </text:span><text:span text:style-name="T48">suprachiasmatic nuclei</text:span><text:span text:style-name="T33">, SCN) oraz bezpośrednie i pośrednie (przez SCN) połączenia z ośrodkami mózgu odpowie- dzialnymi za pobudzenie. W badaniach nad efektami światła pobudzenie najczę- ściej bywa mierzone za pomocą metod subiektywnych, to znaczy skal samoopiso- wych</text:span><text:span text:style-name="T46"> </text:span><text:span text:style-name="T49">(do</text:span><text:span text:style-name="T51"> </text:span><text:span text:style-name="T33">badania</text:span><text:span text:style-name="T51"> </text:span><text:span text:style-name="T33">senności,</text:span><text:span text:style-name="T46"> </text:span><text:span text:style-name="T33">pobudzenia</text:span><text:span text:style-name="T51"> </text:span><text:span text:style-name="T33">czy</text:span><text:span text:style-name="T51"> </text:span><text:span text:style-name="T33">zmęczenia),</text:span><text:span text:style-name="T51"> </text:span><text:span text:style-name="T33">lub</text:span><text:span text:style-name="T45"> </text:span><text:span text:style-name="T34">technik</text:span><text:span text:style-name="T51"> </text:span><text:span text:style-name="T33">obiektywnych, takich jak: elektroencefalograf </text:span><text:span text:style-name="T38">(EEG), </text:span><text:span text:style-name="T33">funkcjonalny rezonans magnetyczny (fMRI) czy emisyjna tomografia pozytronowa mózgu</text:span><text:span text:style-name="T53"> </text:span><text:span text:style-name="T36">(PET).</text:span></text:p><text:p text:style-name="P11"><text:span text:style-name="T33">Przeprowadzone dotąd badania obejmowały różne pory ekspozycji (noc oraz różne pory dnia, np. Phipps-Nelson i in., 2009; Sahin, Figueiro, 2013; Okamoto, Rea, Figueiro, 2014), odmienne dawki światła (od niskich po zwiększone dawki intensywności, np. Lockley i in., 2006; Figueiro i in., 2009), różny czas ekspozycji</text:span></text:p></draw:text-box></draw:frame><draw:frame draw:style-name="fr1" text:anchor-type="char" svg:x="2.695cm" svg:y="21.117cm" svg:width="1.639cm" svg:height="0.393cm" draw:z-index="28"><draw:text-box><text:p text:style-name="P95"><text:span text:style-name="T7">strona 169</text:span></text:p></draw:text-box></draw:frame><draw:frame draw:style-name="fr1" text:anchor-type="char" svg:x="1.803cm" svg:y="21.114cm" svg:width="2.501cm" svg:height="0.423cm" draw:z-index="29"><draw:text-box><text:p text:style-name="Text_20_body"/></draw:text-box></draw:frame></text:p>
      <text:p text:style-name="P72"><draw:line text:anchor-type="char" draw:z-index="30" draw:style-name="gr1" draw:text-style-name="P145" svg:x1="1.812cm" svg:y1="21.504cm" svg:x2="4.311cm" svg:y2="21.504cm"><text:p/></draw:line><draw:frame draw:style-name="fr1" text:anchor-type="char" svg:x="1.764cm" svg:y="2.164cm" svg:width="12.97cm" svg:height="18.279cm" draw:z-index="31"><draw:text-box><text:p text:style-name="P18"><text:span text:style-name="T33">(od bardzo krótkich pulsów światła emitowanych bezpośrednio do oka przez kil-</text:span></text:p><text:p text:style-name="P8"><text:span text:style-name="T33">kunastominutowe do przedłużonych, kilkugodzinnych ekspozycji w pomieszcze- niach ze specjalnymi oprawami emitującymi światło o określonych parametrach, np. Cajochen i in., 2005; Lockley i in., 2006; Vandewalle i in., 2007) oraz różne dłu- gości fali (np. Figueiro i in., 2009). Okazało się, że światłoczułe komórki zwojowe siatkówki oka są najbardziej wrażliwe na krótkie fale widma świetlnego (440–480 nm) odpowiadające monochromatycznemu światłu niebieskiemu (Cajochen i in. 2005; Revell i in., 2006).</text:span></text:p><text:p text:style-name="P25"><text:span text:style-name="T33">W badaniach nad monochromatycznym światłem niebieskim uzyskano po- budzające efekty w zakresie zarówno subiektywnych, jak i obiektywnych miar. Najczęściej badacze donoszą o spadku senności i wzroście pobudzenia </text:span><text:span text:style-name="T40">(np. </text:span><text:span text:style-name="T33">Cajo- chen, </text:span><text:span text:style-name="T36">2007: </text:span><text:span text:style-name="T33">2-godzinna ekspozycja w porze wieczornej w porównaniu z warun- kami ciemności; Lockley i in., 2006: 6,5-godzinna ekspozycja w czasie biologicz- nej </text:span><text:span text:style-name="T36">nocy). </text:span><text:span text:style-name="T33">Cajochen i in. (2005) wykazali, że spadkowi subiektywnej senności po <text:s/>30 minutach ekspozycji towarzyszy zatrzymanie wydzielania melatoniny oraz wzrost wewnętrznej ciepłoty ciała po godzinnej ekspozycji. Figueiro i in. </text:span><text:span text:style-name="T36">(2009) <text:s text:c="3"/></text:span><text:span text:style-name="T33">w badaniach nad monochromatycznym światłem czerwonym i niebieskim w go- dzinach nocnych wykazali spadek aktywności alfa oraz wzrost aktywności beta, <text:s text:c="2"/>a także wzrost tętna w warunkach intensywnego światła monochromatycznego <text:s text:c="2"/>w</text:span><text:span text:style-name="T54"> </text:span><text:span text:style-name="T33">porównaniu</text:span><text:span text:style-name="T54"> </text:span><text:span text:style-name="T33">z</text:span><text:span text:style-name="T54"> </text:span><text:span text:style-name="T34">warunkami</text:span><text:span text:style-name="T55"> </text:span><text:span text:style-name="T33">ciemności</text:span><text:span text:style-name="T54"> </text:span><text:span text:style-name="T33">(45-minutowe</text:span><text:span text:style-name="T54"> </text:span><text:span text:style-name="T33">ekspozycje).</text:span><text:span text:style-name="T54"> </text:span><text:span text:style-name="T33">Z</text:span><text:span text:style-name="T55"> </text:span><text:span text:style-name="T33">kolei</text:span><text:span text:style-name="T54"> </text:span><text:span text:style-name="T34">Rahman </text:span><text:span text:style-name="T33">i in. </text:span><text:span text:style-name="T57">(2014) </text:span><text:span text:style-name="T33">udowodnili, że zarówno dzienna, jak i nocna ekspozycja na monochro- matyczne światło niebieskie </text:span><text:span text:style-name="T36">(6,5 </text:span><text:span text:style-name="T40">h) </text:span><text:span text:style-name="T33">w porównaniu z zielonym wiąże się z lepszym czasem reakcji na bodźce słuchowe oraz zmniejszonym spadkiem uwagi. </text:span><text:span text:style-name="T36">Ponad- </text:span><text:span text:style-name="T33">to ich badania wykazały, że poziom pobudzenia podczas nocnej ekspozycji na światło niebieskie jest zbliżony do poziomu pobudzenia w </text:span><text:span text:style-name="T34">ciągu </text:span><text:span text:style-name="T33">dnia. Zdaniem </text:span><text:span text:style-name="T40">autorów, </text:span><text:span text:style-name="T33">pobudzający efekt monochromatycznego światła o krótkiej fali w nocy </text:span><text:span text:style-name="T35">wynika</text:span><text:span text:style-name="T59"> </text:span><text:span text:style-name="T33">z</text:span><text:span text:style-name="T59"> </text:span><text:span text:style-name="T33">interakcji</text:span><text:span text:style-name="T59"> </text:span><text:span text:style-name="T33">procesów</text:span><text:span text:style-name="T59"> </text:span><text:span text:style-name="T33">okołodobowych</text:span><text:span text:style-name="T59"> </text:span><text:span text:style-name="T33">z</text:span><text:span text:style-name="T59"> </text:span><text:span text:style-name="T33">homeostatycznymi</text:span><text:span text:style-name="T59"> </text:span><text:span text:style-name="T33">procesami</text:span><text:span text:style-name="T59"> </text:span><text:span text:style-name="T33">sen- ności (</text:span><text:span text:style-name="T48">homeostatic sleep </text:span><text:span text:style-name="T37">pressure</text:span><text:span text:style-name="T36">), </text:span><text:span text:style-name="T33">natomiast w </text:span><text:span text:style-name="T34">ciągu </text:span><text:span text:style-name="T33">dnia jest rezultatem procesów homeostatycznych.</text:span></text:p><text:p text:style-name="P12"><text:span text:style-name="T33">W badaniach nad pobudzającym efektem światła niebieskiego aplikowanego w dzień wykazano, że </text:span><text:span text:style-name="T35">wpływ </text:span><text:span text:style-name="T33">tego rodzaju oświetlenia na bioelektryczną aktyw- ność mózgu zależy od czasu i pory ekspozycji (Iskra-Golec i in., </text:span><text:span text:style-name="T38">2017). Udowod- </text:span><text:span text:style-name="T33">niono, że światło niebieskie po krótkiej (30-minutowej) ekspozycji w godzinach wczesnego popołudnia i wieczornych może posiadać właściwości pobudzające, <text:s/>co wyrażało się w spadku amplitudy w pasmach delta, teta i alfa1. Z kolei prze- dłużona ekspozycja (4-godzinna) może mieć odwrotny skutek. </text:span><text:span text:style-name="T49">We </text:span><text:span text:style-name="T33">wspomnianych badaniach w porze porannej zaznaczył się wzrost amplitudy w zakresie fal teta, <text:s text:c="3"/>a w godzinach popołudniowych: wzrost amplitudy w pasmach teta i</text:span><text:span text:style-name="T57"> </text:span><text:span text:style-name="T33">alfa1.</text:span></text:p><text:p text:style-name="P13"><text:span text:style-name="T33">W literaturze z ostatnich kilku lat zaczęły pojawiać się doniesienia o roli róż- nic indywidualnych związanych z uwarunkowaniami biologicznymi w zakresie efektu światła niebieskiego oraz światła białego wzbogaconego niebieskim wid- mem (Vandewalle, Dijk, 2013; <text:s/>Chellappa i in., 2014). Różnice w reakcji na mo-</text:span></text:p></draw:text-box></draw:frame><draw:frame draw:style-name="fr1" text:anchor-type="char" svg:x="2.706cm" svg:y="21.117cm" svg:width="1.639cm" svg:height="0.393cm" draw:z-index="32"><draw:text-box><text:p text:style-name="P95"><text:span text:style-name="T7">strona 170</text:span></text:p></draw:text-box></draw:frame><draw:frame draw:style-name="fr1" text:anchor-type="char" svg:x="1.812cm" svg:y="21.114cm" svg:width="2.501cm" svg:height="0.423cm" draw:z-index="33"><draw:text-box><text:p text:style-name="Text_20_body"/></draw:text-box></draw:frame></text:p>
      <text:p text:style-name="P73"><draw:line text:anchor-type="char" draw:z-index="34" draw:style-name="gr1" draw:text-style-name="P145" svg:x1="1.803cm" svg:y1="21.504cm" svg:x2="4.302cm" svg:y2="21.504cm"><text:p/></draw:line><draw:frame draw:style-name="fr1" text:anchor-type="char" svg:x="1.766cm" svg:y="2.164cm" svg:width="12.97cm" svg:height="18.279cm" draw:z-index="35"><draw:text-box><text:p text:style-name="P18"><text:span text:style-name="T33">nochromatyczne światło niebieskie zostały wykazane u osób z polimorfizmem</text:span></text:p><text:p text:style-name="P8"><text:span text:style-name="T33">genu</text:span><text:span text:style-name="T57"> </text:span><text:span text:style-name="T36">PERIOD3</text:span><text:span text:style-name="T49"> </text:span><text:span text:style-name="T36">(PER3)</text:span><text:span text:style-name="T49"> </text:span><text:span text:style-name="T33">odpowiedzialnym</text:span><text:span text:style-name="T49"> </text:span><text:span text:style-name="T33">za</text:span><text:span text:style-name="T49"> </text:span><text:span text:style-name="T33">regulację</text:span><text:span text:style-name="T49"> </text:span><text:span text:style-name="T33">cyklu</text:span><text:span text:style-name="T49"> </text:span><text:span text:style-name="T33">snu</text:span><text:span text:style-name="T49"> </text:span><text:span text:style-name="T33">i</text:span><text:span text:style-name="T49"> </text:span><text:span text:style-name="T33">czuwania.</text:span><text:span text:style-name="T49"> </text:span><text:span text:style-name="T33">Osoby z mutacją PER3</text:span><text:span text:style-name="T60">5/5 </text:span><text:span text:style-name="T33">są bardziej wrażliwe na pozawizualne efekty działania światła wzbogaconego niebieskim widmem </text:span><text:span text:style-name="T36">(i </text:span><text:span text:style-name="T33">jednocześnie uważają je za jaśniejsze) </text:span><text:span text:style-name="T34">niż </text:span><text:span text:style-name="T33">osoby z mutacją PER3</text:span><text:span text:style-name="T60">4/4</text:span><text:span text:style-name="T33">. </text:span><text:span text:style-name="T36">Ponadto </text:span><text:span text:style-name="T33">występuje u nich większa supresja melatoniny w godzinach nocnych oraz zwiększenie mocy </text:span><text:span text:style-name="T36">EEG </text:span><text:span text:style-name="T33">podczas snu (zwiększona moc wolnych fal w czasie czuwania oraz wyższa amplituda fal podczas snu wolnofa- </text:span><text:span text:style-name="T40">lowego). </text:span><text:span text:style-name="T33">Vandewalle i Dijk </text:span><text:span text:style-name="T49">(2013) <text:s/></text:span><text:span text:style-name="T33">podają, że polimorfizm PER3</text:span><text:span text:style-name="T60">5/5 <text:s/></text:span><text:span text:style-name="T33">wiąże się także <text:s/>z</text:span><text:span text:style-name="T55"> </text:span><text:span text:style-name="T33">większą</text:span><text:span text:style-name="T59"> </text:span><text:span text:style-name="T33">wrażliwością</text:span><text:span text:style-name="T59"> </text:span><text:span text:style-name="T33">na</text:span><text:span text:style-name="T59"> </text:span><text:span text:style-name="T33">niebieskie</text:span><text:span text:style-name="T59"> </text:span><text:span text:style-name="T33">światło</text:span><text:span text:style-name="T59"> </text:span><text:span text:style-name="T33">po</text:span><text:span text:style-name="T59"> </text:span><text:span text:style-name="T33">nocy</text:span><text:span text:style-name="T59"> </text:span><text:span text:style-name="T33">z</text:span><text:span text:style-name="T59"> </text:span><text:span text:style-name="T33">ubytkiem</text:span><text:span text:style-name="T62"> </text:span><text:span text:style-name="T33">snu.</text:span><text:span text:style-name="T59"> </text:span><text:span text:style-name="T33">Osoby</text:span><text:span text:style-name="T59"> </text:span><text:span text:style-name="T33">z</text:span><text:span text:style-name="T59"> </text:span><text:span text:style-name="T35">tym </text:span><text:span text:style-name="T33">polimorfizmem statystycznie częściej są porannymi chronotypami i preferują </text:span><text:span text:style-name="T36">ak- </text:span><text:span text:style-name="T33">tywność w godzinach rannych. Autorzy zakładają ponadto, że amplituda rytmu może </text:span><text:span text:style-name="T36">być </text:span><text:span text:style-name="T33">u nich większa </text:span><text:span text:style-name="T34">niż </text:span><text:span text:style-name="T33">u osób z polimorfizmem PER3</text:span><text:span text:style-name="T60">4/4</text:span><text:span text:style-name="T33">. Różnice w reakcji na światło niebieskie u osób różniących się ekspresją genu PER3 pozwalają przy- puszczać, że osoby różniące się w zakresie innych właściwości działania zegara biologicznego mogą wykazywać odmienne efekty działania światła na aktywność bioelektryczną mózgu również w </text:span><text:span text:style-name="T34">ciągu </text:span><text:span text:style-name="T33">dnia. Jedną z miar różnic indywidualnych związanych z działaniem zegara biologicznego jest chronotyp obrazujący zmien- ność w zakresie fazy rytmu okołodobowego (Horne, Ostberg, </text:span><text:span text:style-name="T49">1976), </text:span><text:span text:style-name="T35">inną, </text:span><text:span text:style-name="T33">rzadziej badaną, która została poddana eksploracji w niniejszym artykule, jest </text:span><text:span text:style-name="T35">typ </text:span><text:span text:style-name="T33">około- dobowy wyrażający zmienność w zakresie amplitudy i stałości rytmu z cyklu na cykl (Folkard, Monk, Lobban, </text:span><text:span text:style-name="T40">1979; </text:span><text:span text:style-name="T33">Di Milia, Smith, Folkard,</text:span><text:span text:style-name="T35"> </text:span><text:span text:style-name="T33">2005).</text:span></text:p><text:p text:style-name="P14"><text:span text:style-name="T40">Typ </text:span><text:span text:style-name="T33">okołodobowy charakteryzowany jest przez </text:span><text:span text:style-name="T36">dwa </text:span><text:span text:style-name="T34">wymiary: </text:span><text:span text:style-name="T33">niezdolności opanowania senności (typ ospały i rześki), która odnosi się do amplitudy rytmu okołodobowego oraz elastyczności nawyków snu (typ elastyczny i sztywny), któ- ra wiąże się ze stałością rytmu (Folkard, Monk, Lobban, </text:span><text:span text:style-name="T49">1979). </text:span><text:span text:style-name="T38">Typom </text:span><text:span text:style-name="T33">ospałym trudniej przezwyciężyć senność, zwłaszcza po krótszym </text:span><text:span text:style-name="T34">niż </text:span><text:span text:style-name="T33">zwykle śnie w </text:span><text:span text:style-name="T36">nocy. </text:span><text:span text:style-name="T33">W</text:span><text:span text:style-name="T57"> </text:span><text:span text:style-name="T33">związku</text:span><text:span text:style-name="T57"> </text:span><text:span text:style-name="T33">z</text:span><text:span text:style-name="T49"> </text:span><text:span text:style-name="T35">tym</text:span><text:span text:style-name="T57"> </text:span><text:span text:style-name="T33">typy</text:span><text:span text:style-name="T49"> </text:span><text:span text:style-name="T33">rześkie</text:span><text:span text:style-name="T57"> </text:span><text:span text:style-name="T33">wykazują</text:span><text:span text:style-name="T57"> </text:span><text:span text:style-name="T33">wyższe</text:span><text:span text:style-name="T49"> </text:span><text:span text:style-name="T33">subiektywne</text:span><text:span text:style-name="T57"> </text:span><text:span text:style-name="T33">pobudzenie</text:span><text:span text:style-name="T49"> </text:span><text:span text:style-name="T33">w</text:span><text:span text:style-name="T57"> </text:span><text:span text:style-name="T34">ciągu </text:span><text:span text:style-name="T33">dnia, a typy ospałe niższe pobudzenie, zwłaszcza wczesnym rankiem i w godzi- nach popołudniowych (Di Milia, Smith, Folkard, 2005). Z kolei typy sztywne są mniej skłonne do kładzenia się do łóżek wcześniej lub później </text:span><text:span text:style-name="T34">niż </text:span><text:span text:style-name="T33">zwykle, spania dłużej czy o nietypowych godzinach. </text:span><text:span text:style-name="T38">Typom <text:s/></text:span><text:span text:style-name="T33">elastycznym potrzeba statystycz- <text:s/>nie mniej snu, a w godzinach popołudniowych i wieczornych wykazują wyższe pobudzenie </text:span><text:span text:style-name="T34">niż </text:span><text:span text:style-name="T33">typy sztywne (Di Milia, Smith, Folkard, 2005). Teoretycznie obie dymensje </text:span><text:span text:style-name="T34">typu </text:span><text:span text:style-name="T33">okołodobowego (niezdolność opanowania senności i elastyczność nawyków </text:span><text:span text:style-name="T38">snu) </text:span><text:span text:style-name="T33">powiązane są z procesami zachodzącymi w organizmie: procesem C (regulacja okołodobowa snu i czuwania) oraz procesem S (homeostatyczne pro- cesy) i inercją snu, czyli wzrostem senności w porannych godzinach (Akerstedt, Folkard, </text:span><text:span text:style-name="T36">1997). </text:span><text:span text:style-name="T33">Zgodnie z </text:span><text:span text:style-name="T35">tym </text:span><text:span text:style-name="T33">modelem w </text:span><text:span text:style-name="T34">ciągu </text:span><text:span text:style-name="T33">doby pobudzenie spada natu- ralnie w godzinach nocnych, późnym wieczorem oraz we wczesnych godzinach rannych. Pobudzenie wykazuje zatem dzienne fluktuacje. Naturalny spadek po- budzenia jest także obserwowany w godzinach wczesnego popołudnia (</text:span><text:span text:style-name="T48">post lunch </text:span><text:span text:style-name="T39">dip</text:span><text:span text:style-name="T38">) </text:span><text:span text:style-name="T33">(Blake,</text:span><text:span text:style-name="T35"> </text:span><text:span text:style-name="T38">1967).</text:span></text:p></draw:text-box></draw:frame><draw:frame draw:style-name="fr1" text:anchor-type="char" svg:x="2.695cm" svg:y="21.117cm" svg:width="1.639cm" svg:height="0.393cm" draw:z-index="36"><draw:text-box><text:p text:style-name="P95"><text:span text:style-name="T7">strona 171</text:span></text:p></draw:text-box></draw:frame><draw:frame draw:style-name="fr1" text:anchor-type="char" svg:x="1.803cm" svg:y="21.114cm" svg:width="2.501cm" svg:height="0.423cm" draw:z-index="37"><draw:text-box><text:p text:style-name="Text_20_body"/></draw:text-box></draw:frame></text:p>
      <text:p text:style-name="P74"><draw:line text:anchor-type="char" draw:z-index="38" draw:style-name="gr1" draw:text-style-name="P145" svg:x1="1.812cm" svg:y1="21.504cm" svg:x2="4.311cm" svg:y2="21.504cm"><text:p/></draw:line><draw:frame draw:style-name="fr1" text:anchor-type="char" svg:x="1.766cm" svg:y="2.164cm" svg:width="12.97cm" svg:height="6.525cm" draw:z-index="39"><draw:text-box><text:p text:style-name="P7"><text:span text:style-name="T33">Cajochen i in. </text:span><text:span text:style-name="T38">(2002) <text:s/></text:span><text:span text:style-name="T33">wykazali także dzienną zmienność aktywności </text:span><text:span text:style-name="T36">EEG. </text:span><text:span text:style-name="T64"><text:s/></text:span><text:span text:style-name="T33">Za-</text:span></text:p><text:p text:style-name="P8"><text:span text:style-name="T33">równo</text:span><text:span text:style-name="T38"> </text:span><text:span text:style-name="T33">aktywność</text:span><text:span text:style-name="T36"> </text:span><text:span text:style-name="T33">alfa,</text:span><text:span text:style-name="T38"> </text:span><text:span text:style-name="T33">jak</text:span><text:span text:style-name="T36"> </text:span><text:span text:style-name="T33">i</text:span><text:span text:style-name="T38"> </text:span><text:span text:style-name="T33">beta</text:span><text:span text:style-name="T36"> </text:span><text:span text:style-name="T33">mają</text:span><text:span text:style-name="T38"> </text:span><text:span text:style-name="T33">związek</text:span><text:span text:style-name="T36"> </text:span><text:span text:style-name="T33">z</text:span><text:span text:style-name="T36"> </text:span><text:span text:style-name="T33">okołodobową</text:span><text:span text:style-name="T38"> </text:span><text:span text:style-name="T33">rytmicznością,</text:span><text:span text:style-name="T36"> </text:span><text:span text:style-name="T33">a</text:span><text:span text:style-name="T38"> </text:span><text:span text:style-name="T33">ich największy wzrost jest obserwowany w godzinach popołudniowych, aczkolwiek ten efekt zależy od regionu kory </text:span><text:span text:style-name="T36">mózgowej </text:span><text:span text:style-name="T33">i wykonywanego zadania. W artyku- le przeglądowym Cajochen i Dijk </text:span><text:span text:style-name="T36">(2003) </text:span><text:span text:style-name="T33">opisali brak wyraźnych zależności ryt- mu teta od procesów okołodobowych (zbliżony do liniowego wzrost aktywności teta w </text:span><text:span text:style-name="T34">ciągu </text:span><text:span text:style-name="T33">dnia współwystępujący ze spadkiem wykonania </text:span><text:span text:style-name="T36">zadań). </text:span><text:span text:style-name="T33">Natomiast aktywność alfa okazała się mocno związana z regulacją okołodobową </text:span><text:span text:style-name="T36">(spadek </text:span><text:span text:style-name="T33">równolegle do spadku pobudzenia i </text:span><text:span text:style-name="T34">funkcji </text:span><text:span text:style-name="T33">poznawczych). Jeśli więc reakcja na światło niebieskie zależy nie tylko od intensywności i rodzaju światła, pory i czasu ekspozycji oraz jeśli aktywność </text:span><text:span text:style-name="T36">EEG </text:span><text:span text:style-name="T33">wykazuje okołodobową zmienność, to </text:span><text:span text:style-name="T36">moż- </text:span><text:span text:style-name="T33">na przypuszczać, że efekt niebieskiego światła zależy również od zmiennych indywidualnych związanych z działaniem zegara biologicznego. W niniejszym ar- tykule założono zatem, że efekt niebieskiego światła może </text:span><text:span text:style-name="T36">być </text:span><text:span text:style-name="T33">moderowany</text:span><text:span text:style-name="T49"> </text:span><text:span text:style-name="T33">przez</text:span></text:p><text:p text:style-name="P19"><text:span text:style-name="T33">(a) niezdolność opanowania senności oraz (b) elastyczność nawyków snu.</text:span></text:p></draw:text-box></draw:frame><draw:frame draw:style-name="fr1" text:anchor-type="char" svg:x="7.474cm" svg:y="9.185cm" svg:width="1.552cm" svg:height="0.501cm" draw:z-index="40"><draw:text-box><text:p text:style-name="P91"><text:span text:style-name="T4">Metoda</text:span></text:p></draw:text-box></draw:frame><draw:frame draw:style-name="fr1" text:anchor-type="char" svg:x="1.766cm" svg:y="10.107cm" svg:width="1.693cm" svg:height="0.43cm" draw:z-index="41"><draw:text-box><text:p text:style-name="P97"><text:span text:style-name="T65">Procedura</text:span></text:p></draw:text-box></draw:frame><draw:frame draw:style-name="fr1" text:anchor-type="char" svg:x="1.766cm" svg:y="10.873cm" svg:width="12.97cm" svg:height="8.266cm" draw:z-index="42"><draw:text-box><text:p text:style-name="P7"><text:span text:style-name="T33">Wykonano eksperyment naprzemienny z powtarzanymi pomiarami, w któ-</text:span></text:p><text:p text:style-name="P8"><text:span text:style-name="T35">rym </text:span><text:span text:style-name="T34">warunki </text:span><text:span text:style-name="T33">eksperymentalne stanowiło monochromatyczne światło niebieskie (MŚN) o długości fali 460 </text:span><text:span text:style-name="T34">nm </text:span><text:span text:style-name="T33">(irradiancja: </text:span><text:span text:style-name="T40">11,8 </text:span><text:span text:style-name="T57">μW/cm²), </text:span><text:span text:style-name="T33">a kontrolne – polichro- matyczne światło białe </text:span><text:span text:style-name="T36">(PŚB) </text:span><text:span text:style-name="T33">o intensywności 6,5 lx. Oba rodzaje oświetlenia były porównywalne w zakresie luminancji </text:span><text:span text:style-name="T40">(,677–,762 </text:span><text:span text:style-name="T36">cd/m</text:span><text:span text:style-name="T61">2</text:span><text:span text:style-name="T36">). </text:span><text:span text:style-name="T33">Badanie było wykonywa- ne w okresie jesienno-zimowym (listopad–styczeń) w laboratorium pozbawionym innych źródeł światła. Wszystkie powierzchnie w pomieszczeniu laboratoryjnym były białe. Źródłem światła były cztery zdalnie sterowane panele </text:span><text:span text:style-name="T36">ledowe </text:span><text:span text:style-name="T33">umiesz- czone w suficie laboratorium. Światło było równomiernie rozproszone w </text:span><text:span text:style-name="T34">całym </text:span><text:span text:style-name="T33">pomieszczeniu, a jego intensywność była sprawdzana w czasie trwania ekspery- mentu,</text:span><text:span text:style-name="T59"> </text:span><text:span text:style-name="T33">by</text:span><text:span text:style-name="T59"> </text:span><text:span text:style-name="T33">upewnić</text:span><text:span text:style-name="T59"> </text:span><text:span text:style-name="T33">się,</text:span><text:span text:style-name="T59"> </text:span><text:span text:style-name="T33">że</text:span><text:span text:style-name="T59"> </text:span><text:span text:style-name="T34">warunki</text:span><text:span text:style-name="T59"> </text:span><text:span text:style-name="T33">oświetlenia</text:span><text:span text:style-name="T62"> </text:span><text:span text:style-name="T33">nie</text:span><text:span text:style-name="T59"> </text:span><text:span text:style-name="T33">zmieniły</text:span><text:span text:style-name="T59"> </text:span><text:span text:style-name="T33">się</text:span><text:span text:style-name="T59"> </text:span><text:span text:style-name="T33">w</text:span><text:span text:style-name="T59"> </text:span><text:span text:style-name="T33">kolejnych</text:span><text:span text:style-name="T59"> </text:span><text:span text:style-name="T33">dniach eksperymentu.</text:span><text:span text:style-name="T83"> </text:span><text:span text:style-name="T33">Kontrolowano</text:span><text:span text:style-name="T83"> </text:span><text:span text:style-name="T33">poziom</text:span><text:span text:style-name="T83"> </text:span><text:span text:style-name="T33">temperatury,</text:span><text:span text:style-name="T83"> </text:span><text:span text:style-name="T33">wilgotności</text:span><text:span text:style-name="T83"> </text:span><text:span text:style-name="T33">powietrza</text:span><text:span text:style-name="T45"> </text:span><text:span text:style-name="T33">oraz</text:span><text:span text:style-name="T83"> </text:span><text:span text:style-name="T33">ha- łasu. W </text:span><text:span text:style-name="T34">ciągu </text:span><text:span text:style-name="T33">dnia badani brali udział w jednej z trzech sesji: porannej </text:span><text:span text:style-name="T38">(7.00–12.20), </text:span><text:span text:style-name="T33">popołudniowej </text:span><text:span text:style-name="T40">(12.20–17.40) </text:span><text:span text:style-name="T33">lub wieczornej </text:span><text:span text:style-name="T40">(17.40–23.00) </text:span><text:span text:style-name="T33">(rycina </text:span><text:span text:style-name="T62">1). </text:span><text:span text:style-name="T33">Zarówno kolej- ność sesji, jak i warunków światła były randomizowane. Każda sesja rozpoczynała się od 15-minutowego okresu ciemności, po którym następowały rejestracje </text:span><text:span text:style-name="T36">EEG </text:span><text:span text:style-name="T33">(pierwszy po 30 minutach ekspozycji, drugi po 4 godzinach ekspozycji). </text:span><text:span text:style-name="T36">Na </text:span><text:span text:style-name="T33">końcu każdej sesji następował kolejny okres ciemności </text:span><text:span text:style-name="T36">(5 </text:span><text:span text:style-name="T33">minut) służący zniwelowaniu efektów ekspozycji na światło eksperymentalne/kontrolne podczas sesji.</text:span></text:p></draw:text-box></draw:frame><draw:frame draw:style-name="fr1" text:anchor-type="char" svg:x="2.706cm" svg:y="21.117cm" svg:width="1.639cm" svg:height="0.393cm" draw:z-index="43"><draw:text-box><text:p text:style-name="P95"><text:span text:style-name="T7">strona 172</text:span></text:p></draw:text-box></draw:frame><draw:frame draw:style-name="fr1" text:anchor-type="char" svg:x="1.812cm" svg:y="21.114cm" svg:width="2.501cm" svg:height="0.423cm" draw:z-index="44"><draw:text-box><text:p text:style-name="Text_20_body"/></draw:text-box></draw:frame></text:p>
      <text:p text:style-name="P75"><draw:line text:anchor-type="char" draw:z-index="45" draw:style-name="gr1" draw:text-style-name="P145" svg:x1="1.803cm" svg:y1="21.504cm" svg:x2="4.302cm" svg:y2="21.504cm"><text:p/></draw:line><draw:g text:anchor-type="char" draw:z-index="667" draw:style-name="gr2"><draw:rect draw:style-name="gr3" draw:text-style-name="P146" svg:width="5.202cm" svg:height="3.858cm" svg:x="2.843cm" svg:y="4.327cm"><text:p/></draw:rect><draw:path draw:style-name="gr4" draw:text-style-name="P147" svg:width="5.202cm" svg:height="4.855cm" draw:transform="rotate (-3.14159265358979) translate (0.0019725144214492cm 24.0020694444445cm)" svg:viewBox="0 0 5203 4856" svg:d="M0 0h5203v4856h-5203zM0 0h5203v4856h-5203z"><text:p/></draw:path><draw:path draw:style-name="gr5" draw:text-style-name="P148" svg:width="5.202cm" svg:height="4.855cm" draw:transform="rotate (-3.14159265358979) translate (8.04530584775478cm 8.68422222222221cm)" svg:viewBox="0 0 5203 4856" svg:d="M0 499h5203v-499h-5203zM0 4856h5203v-501h-5203z"><text:p/></draw:path><draw:line draw:style-name="gr6" draw:text-style-name="P145" svg:x1="2.845cm" svg:y1="4.329cm" svg:x2="8.045cm" svg:y2="4.329cm"><text:p/></draw:line><draw:line draw:style-name="gr7" draw:text-style-name="P145" svg:x1="2.845cm" svg:y1="4.329cm" svg:x2="8.045cm" svg:y2="4.329cm"><text:p/></draw:line><draw:line draw:style-name="gr6" draw:text-style-name="P145" svg:x1="2.845cm" svg:y1="8.185cm" svg:x2="8.045cm" svg:y2="8.185cm"><text:p/></draw:line><draw:line draw:style-name="gr6" draw:text-style-name="P145" svg:x1="2.845cm" svg:y1="7.22cm" svg:x2="8.045cm" svg:y2="7.22cm"><text:p/></draw:line><draw:line draw:style-name="gr6" draw:text-style-name="P145" svg:x1="2.845cm" svg:y1="6.257cm" svg:x2="8.045cm" svg:y2="6.257cm"><text:p/></draw:line><draw:line draw:style-name="gr6" draw:text-style-name="P145" svg:x1="2.845cm" svg:y1="5.292cm" svg:x2="8.045cm" svg:y2="5.292cm"><text:p/></draw:line></draw:g><draw:g text:anchor-type="char" draw:z-index="668" draw:style-name="gr2"><draw:rect draw:style-name="gr3" draw:text-style-name="P146" svg:width="5.202cm" svg:height="3.858cm" svg:x="2.843cm" svg:y="9.7cm"><text:p/></draw:rect><draw:path draw:style-name="gr4" draw:text-style-name="P147" svg:width="5.202cm" svg:height="4.855cm" draw:transform="rotate (-3.14159265358979) translate (0.0019725144214492cm 24.0002638888889cm)" svg:viewBox="0 0 5203 4856" svg:d="M0 0h5203v4856h-5203zM0 0h5203v4856h-5203z"><text:p/></draw:path><draw:path draw:style-name="gr5" draw:text-style-name="P148" svg:width="5.202cm" svg:height="4.855cm" draw:transform="rotate (-3.14159265358979) translate (8.04530584775478cm 14.0542222222222cm)" svg:viewBox="0 0 5203 4856" svg:d="M0 501h5203v-501h-5203zM0 4856h5203v-499h-5203z"><text:p/></draw:path><draw:line draw:style-name="gr6" draw:text-style-name="P145" svg:x1="2.845cm" svg:y1="9.7cm" svg:x2="8.045cm" svg:y2="9.7cm"><text:p/></draw:line><draw:line draw:style-name="gr7" draw:text-style-name="P145" svg:x1="2.845cm" svg:y1="9.7cm" svg:x2="8.045cm" svg:y2="9.7cm"><text:p/></draw:line><draw:line draw:style-name="gr6" draw:text-style-name="P145" svg:x1="2.845cm" svg:y1="13.556cm" svg:x2="8.045cm" svg:y2="13.556cm"><text:p/></draw:line><draw:line draw:style-name="gr6" draw:text-style-name="P145" svg:x1="2.845cm" svg:y1="12.593cm" svg:x2="8.045cm" svg:y2="12.593cm"><text:p/></draw:line><draw:line draw:style-name="gr6" draw:text-style-name="P145" svg:x1="2.845cm" svg:y1="11.628cm" svg:x2="8.045cm" svg:y2="11.628cm"><text:p/></draw:line><draw:line draw:style-name="gr6" draw:text-style-name="P145" svg:x1="2.845cm" svg:y1="10.665cm" svg:x2="8.045cm" svg:y2="10.665cm"><text:p/></draw:line></draw:g><draw:g text:anchor-type="char" draw:z-index="669" draw:style-name="gr2"><draw:rect draw:style-name="gr3" draw:text-style-name="P146" svg:width="5.202cm" svg:height="3.858cm" svg:x="2.843cm" svg:y="15.07cm"><text:p/></draw:rect><draw:path draw:style-name="gr4" draw:text-style-name="P147" svg:width="5.202cm" svg:height="4.855cm" draw:transform="rotate (-3.14159265358979) translate (0.0019725144214492cm 23.9992222222222cm)" svg:viewBox="0 0 5203 4856" svg:d="M0 0h5203v4856h-5203zM0 0h5203v4856h-5203z"><text:p/></draw:path><draw:path draw:style-name="gr5" draw:text-style-name="P148" svg:width="5.202cm" svg:height="4.857cm" draw:transform="rotate (-3.14159265358979) translate (8.04530584775478cm 19.4289863028212cm)" svg:viewBox="0 0 5203 4858" svg:d="M0 499h5203v-499h-5203zM0 4858h5203v-501h-5203z"><text:p/></draw:path><draw:line draw:style-name="gr6" draw:text-style-name="P145" svg:x1="2.845cm" svg:y1="15.072cm" svg:x2="8.045cm" svg:y2="15.072cm"><text:p/></draw:line><draw:line draw:style-name="gr7" draw:text-style-name="P145" svg:x1="2.845cm" svg:y1="15.072cm" svg:x2="8.045cm" svg:y2="15.072cm"><text:p/></draw:line><draw:line draw:style-name="gr6" draw:text-style-name="P145" svg:x1="2.845cm" svg:y1="18.928cm" svg:x2="8.045cm" svg:y2="18.928cm"><text:p/></draw:line><draw:line draw:style-name="gr6" draw:text-style-name="P145" svg:x1="2.845cm" svg:y1="17.963cm" svg:x2="8.045cm" svg:y2="17.963cm"><text:p/></draw:line><draw:line draw:style-name="gr6" draw:text-style-name="P145" svg:x1="2.845cm" svg:y1="17cm" svg:x2="8.045cm" svg:y2="17cm"><text:p/></draw:line><draw:line draw:style-name="gr6" draw:text-style-name="P145" svg:x1="2.845cm" svg:y1="16.035cm" svg:x2="8.045cm" svg:y2="16.035cm"><text:p/></draw:line></draw:g><draw:g text:anchor-type="char" draw:z-index="670" draw:style-name="gr2"><draw:rect draw:style-name="gr4" draw:text-style-name="P147" svg:width="5.202cm" svg:height="4.857cm" svg:x="9.292cm" svg:y="3.828cm"><text:p/></draw:rect><draw:path draw:style-name="gr5" draw:text-style-name="P148" svg:width="5.2cm" svg:height="4.855cm" draw:transform="rotate (-3.14159265358979) translate (14.4935416289763cm 8.68422222222221cm)" svg:viewBox="0 0 5201 4856" svg:d="M0 499h5201v-499h-5201zM0 4856h5201v-501h-5201z"><text:p/></draw:path><draw:line draw:style-name="gr6" draw:text-style-name="P145" svg:x1="9.296cm" svg:y1="4.329cm" svg:x2="14.496cm" svg:y2="4.329cm"><text:p/></draw:line><draw:line draw:style-name="gr7" draw:text-style-name="P145" svg:x1="9.296cm" svg:y1="4.329cm" svg:x2="14.496cm" svg:y2="4.329cm"><text:p/></draw:line><draw:line draw:style-name="gr6" draw:text-style-name="P145" svg:x1="9.296cm" svg:y1="8.185cm" svg:x2="14.496cm" svg:y2="8.185cm"><text:p/></draw:line><draw:line draw:style-name="gr6" draw:text-style-name="P145" svg:x1="9.296cm" svg:y1="7.22cm" svg:x2="14.496cm" svg:y2="7.22cm"><text:p/></draw:line><draw:line draw:style-name="gr6" draw:text-style-name="P145" svg:x1="9.296cm" svg:y1="6.257cm" svg:x2="14.496cm" svg:y2="6.257cm"><text:p/></draw:line><draw:line draw:style-name="gr6" draw:text-style-name="P145" svg:x1="9.296cm" svg:y1="5.292cm" svg:x2="14.496cm" svg:y2="5.292cm"><text:p/></draw:line></draw:g><draw:g text:anchor-type="char" draw:z-index="671" draw:style-name="gr2"><draw:rect draw:style-name="gr4" draw:text-style-name="P147" svg:width="5.202cm" svg:height="4.857cm" svg:x="9.292cm" svg:y="9.199cm"><text:p/></draw:rect><draw:path draw:style-name="gr5" draw:text-style-name="P148" svg:width="5.2cm" svg:height="4.855cm" draw:transform="rotate (-3.14159265358979) translate (14.4935416289763cm 14.0542222222222cm)" svg:viewBox="0 0 5201 4856" svg:d="M0 501h5201v-501h-5201zM0 4856h5201v-499h-5201z"><text:p/></draw:path><draw:line draw:style-name="gr6" draw:text-style-name="P145" svg:x1="9.296cm" svg:y1="9.7cm" svg:x2="14.496cm" svg:y2="9.7cm"><text:p/></draw:line><draw:line draw:style-name="gr7" draw:text-style-name="P145" svg:x1="9.296cm" svg:y1="9.7cm" svg:x2="14.496cm" svg:y2="9.7cm"><text:p/></draw:line><draw:line draw:style-name="gr6" draw:text-style-name="P145" svg:x1="9.296cm" svg:y1="13.556cm" svg:x2="14.496cm" svg:y2="13.556cm"><text:p/></draw:line><draw:line draw:style-name="gr6" draw:text-style-name="P145" svg:x1="9.296cm" svg:y1="12.593cm" svg:x2="14.496cm" svg:y2="12.593cm"><text:p/></draw:line><draw:line draw:style-name="gr6" draw:text-style-name="P145" svg:x1="9.296cm" svg:y1="11.628cm" svg:x2="14.496cm" svg:y2="11.628cm"><text:p/></draw:line><draw:line draw:style-name="gr6" draw:text-style-name="P145" svg:x1="9.296cm" svg:y1="10.665cm" svg:x2="14.496cm" svg:y2="10.665cm"><text:p/></draw:line></draw:g><draw:g text:anchor-type="char" draw:z-index="672" draw:style-name="gr2"><draw:rect draw:style-name="gr4" draw:text-style-name="P147" svg:width="5.202cm" svg:height="4.857cm" svg:x="9.292cm" svg:y="14.571cm"><text:p/></draw:rect><draw:path draw:style-name="gr5" draw:text-style-name="P148" svg:width="5.2cm" svg:height="4.857cm" draw:transform="rotate (-3.14159265358979) translate (14.4935416289763cm 19.4289863028212cm)" svg:viewBox="0 0 5201 4858" svg:d="M0 499h5201v-499h-5201zM0 4858h5201v-501h-5201z"><text:p/></draw:path><draw:line draw:style-name="gr6" draw:text-style-name="P145" svg:x1="9.296cm" svg:y1="15.072cm" svg:x2="14.496cm" svg:y2="15.072cm"><text:p/></draw:line><draw:line draw:style-name="gr7" draw:text-style-name="P145" svg:x1="9.296cm" svg:y1="15.072cm" svg:x2="14.496cm" svg:y2="15.072cm"><text:p/></draw:line><draw:line draw:style-name="gr6" draw:text-style-name="P145" svg:x1="9.296cm" svg:y1="18.928cm" svg:x2="14.496cm" svg:y2="18.928cm"><text:p/></draw:line><draw:line draw:style-name="gr6" draw:text-style-name="P145" svg:x1="9.296cm" svg:y1="17.963cm" svg:x2="14.496cm" svg:y2="17.963cm"><text:p/></draw:line><draw:line draw:style-name="gr6" draw:text-style-name="P145" svg:x1="9.296cm" svg:y1="17cm" svg:x2="14.496cm" svg:y2="17cm"><text:p/></draw:line><draw:line draw:style-name="gr6" draw:text-style-name="P145" svg:x1="9.296cm" svg:y1="16.035cm" svg:x2="14.496cm" svg:y2="16.035cm"><text:p/></draw:line></draw:g><draw:frame draw:style-name="fr1" text:anchor-type="char" svg:x="3.657cm" svg:y="2.275cm" svg:width="3.577cm" svg:height="1.348cm" draw:z-index="46"><draw:text-box><text:p text:style-name="P26"><text:span text:style-name="T84">WARUNKI EKSPERYMENTALNE</text:span><text:span text:style-name="T85"> </text:span><text:span text:style-name="T84">MŚN – 460 nm</text:span></text:p></draw:text-box></draw:frame><draw:frame draw:style-name="fr1" text:anchor-type="char" svg:x="9.887cm" svg:y="2.498cm" svg:width="4.016cm" svg:height="1.125cm" draw:z-index="47"><draw:text-box><text:p text:style-name="P2"><text:span text:style-name="T84">WARUNKI KONTROLNE</text:span></text:p><text:p text:style-name="P4"><text:span text:style-name="T84">PŚB – 6,5 lx</text:span></text:p></draw:text-box></draw:frame><draw:frame draw:style-name="fr1" text:anchor-type="char" svg:x="1.776cm" svg:y="20.015cm" svg:width="5.36cm" svg:height="0.43cm" draw:z-index="48"><draw:text-box><text:p text:style-name="P20"><text:span text:style-name="T33">Rycina 1. Schemat eksperymentu</text:span></text:p></draw:text-box></draw:frame><draw:frame draw:style-name="fr1" text:anchor-type="char" svg:x="2.695cm" svg:y="21.117cm" svg:width="1.639cm" svg:height="0.393cm" draw:z-index="49"><draw:text-box><text:p text:style-name="P95"><text:span text:style-name="T7">strona 173</text:span></text:p></draw:text-box></draw:frame><draw:frame draw:style-name="fr1" text:anchor-type="char" svg:x="1.894cm" svg:y="16.297cm" svg:width="0.85cm" svg:height="1.834cm" draw:z-index="50"><draw:text-box><text:p text:style-name="P3"><text:span text:style-name="T86">SESJA 3</text:span></text:p><text:p text:style-name="P1"><text:span text:style-name="T86">17.40–23.00</text:span></text:p></draw:text-box></draw:frame><draw:frame draw:style-name="fr1" text:anchor-type="char" svg:x="1.894cm" svg:y="10.545cm" svg:width="0.85cm" svg:height="1.834cm" draw:z-index="51"><draw:text-box><text:p text:style-name="P3"><text:span text:style-name="T86">SESJA 2</text:span></text:p><text:p text:style-name="P1"><text:span text:style-name="T86">12.20–17.40</text:span></text:p></draw:text-box></draw:frame><draw:frame draw:style-name="fr1" text:anchor-type="char" svg:x="1.894cm" svg:y="5.429cm" svg:width="0.85cm" svg:height="1.658cm" draw:z-index="52"><draw:text-box><text:p text:style-name="P27"><text:span text:style-name="T86">SESJA 1</text:span></text:p><text:p text:style-name="P21"><text:span text:style-name="T86">7.00–12.20</text:span></text:p></draw:text-box></draw:frame><draw:frame draw:style-name="fr1" text:anchor-type="char" svg:x="8.343cm" svg:y="16.297cm" svg:width="0.85cm" svg:height="1.834cm" draw:z-index="53"><draw:text-box><text:p text:style-name="P3"><text:span text:style-name="T86">SESJA 3</text:span></text:p><text:p text:style-name="P1"><text:span text:style-name="T86">17.40–23.00</text:span></text:p></draw:text-box></draw:frame><draw:frame draw:style-name="fr1" text:anchor-type="char" svg:x="8.343cm" svg:y="10.545cm" svg:width="0.85cm" svg:height="1.834cm" draw:z-index="54"><draw:text-box><text:p text:style-name="P3"><text:span text:style-name="T86">SESJA 2</text:span></text:p><text:p text:style-name="P1"><text:span text:style-name="T86">12.20–17.40</text:span></text:p></draw:text-box></draw:frame><draw:frame draw:style-name="fr1" text:anchor-type="char" svg:x="8.343cm" svg:y="5.429cm" svg:width="0.85cm" svg:height="1.658cm" draw:z-index="55"><draw:text-box><text:p text:style-name="P27"><text:span text:style-name="T86">SESJA 1</text:span></text:p><text:p text:style-name="P21"><text:span text:style-name="T86">7.00–12.20</text:span></text:p></draw:text-box></draw:frame><draw:frame draw:style-name="fr1" text:anchor-type="char" svg:x="9.296cm" svg:y="14.563cm" svg:width="5.202cm" svg:height="0.51cm" draw:z-index="56"><draw:text-box><text:p text:style-name="P28"><text:span text:style-name="T151">15 minut ciemności</text:span></text:p></draw:text-box></draw:frame><draw:frame draw:style-name="fr1" text:anchor-type="char" svg:x="9.296cm" svg:y="15.072cm" svg:width="5.202cm" svg:height="0.965cm" draw:z-index="57"><draw:text-box><text:p text:style-name="P31"><text:span text:style-name="T84">30 minut ekspozycji na światło</text:span></text:p></draw:text-box></draw:frame><draw:frame draw:style-name="fr1" text:anchor-type="char" svg:x="9.296cm" svg:y="16.036cm" svg:width="5.202cm" svg:height="0.965cm" draw:z-index="58"><draw:text-box><text:p text:style-name="P33"><text:span text:style-name="T84">rejestracje EEG</text:span></text:p><text:p text:style-name="P36"><text:span text:style-name="T84">i pomiary kwestionariuszowe</text:span></text:p></draw:text-box></draw:frame><draw:frame draw:style-name="fr1" text:anchor-type="char" svg:x="9.296cm" svg:y="17cm" svg:width="5.202cm" svg:height="0.965cm" draw:z-index="59"><draw:text-box><text:p text:style-name="P37"><text:span text:style-name="T84">dalsza ekspozycja na światło</text:span></text:p></draw:text-box></draw:frame><draw:frame draw:style-name="fr1" text:anchor-type="char" svg:x="9.296cm" svg:y="17.963cm" svg:width="5.202cm" svg:height="0.965cm" draw:z-index="60"><draw:text-box><text:p text:style-name="P39"><text:span text:style-name="T84">rejestracje EEG</text:span></text:p><text:p text:style-name="P42"><text:span text:style-name="T84">i pomiary kwestionariuszowe</text:span></text:p></draw:text-box></draw:frame><draw:frame draw:style-name="fr1" text:anchor-type="char" svg:x="9.296cm" svg:y="18.928cm" svg:width="5.202cm" svg:height="0.51cm" draw:z-index="61"><draw:text-box><text:p text:style-name="P43"><text:span text:style-name="T151">5 minut ciemności</text:span></text:p></draw:text-box></draw:frame><draw:frame draw:style-name="fr1" text:anchor-type="char" svg:x="2.845cm" svg:y="14.563cm" svg:width="5.202cm" svg:height="0.51cm" draw:z-index="62"><draw:text-box><text:p text:style-name="P28"><text:span text:style-name="T151">15 minut ciemności</text:span></text:p></draw:text-box></draw:frame><draw:frame draw:style-name="fr1" text:anchor-type="char" svg:x="2.845cm" svg:y="15.072cm" svg:width="5.202cm" svg:height="0.965cm" draw:z-index="63"><draw:text-box><text:p text:style-name="P44"><text:span text:style-name="T84">30 minut ekspozycji na światło</text:span></text:p></draw:text-box></draw:frame><draw:frame draw:style-name="fr1" text:anchor-type="char" svg:x="2.845cm" svg:y="16.036cm" svg:width="5.202cm" svg:height="0.965cm" draw:z-index="64"><draw:text-box><text:p text:style-name="P33"><text:span text:style-name="T84">rejestracje EEG</text:span></text:p><text:p text:style-name="P36"><text:span text:style-name="T84">i pomiary kwestionariuszowe</text:span></text:p></draw:text-box></draw:frame><draw:frame draw:style-name="fr1" text:anchor-type="char" svg:x="2.845cm" svg:y="17cm" svg:width="5.202cm" svg:height="0.965cm" draw:z-index="65"><draw:text-box><text:p text:style-name="P46"><text:span text:style-name="T84">dalsza ekspozycja na światło</text:span></text:p></draw:text-box></draw:frame><draw:frame draw:style-name="fr1" text:anchor-type="char" svg:x="2.845cm" svg:y="17.963cm" svg:width="5.202cm" svg:height="0.965cm" draw:z-index="66"><draw:text-box><text:p text:style-name="P34"><text:span text:style-name="T84">rejestracje EEG</text:span></text:p><text:p text:style-name="P36"><text:span text:style-name="T84">i pomiary kwestionariuszowe</text:span></text:p></draw:text-box></draw:frame><draw:frame draw:style-name="fr1" text:anchor-type="char" svg:x="2.845cm" svg:y="18.928cm" svg:width="5.202cm" svg:height="0.51cm" draw:z-index="67"><draw:text-box><text:p text:style-name="P43"><text:span text:style-name="T151">5 minut ciemności</text:span></text:p></draw:text-box></draw:frame><draw:frame draw:style-name="fr1" text:anchor-type="char" svg:x="9.296cm" svg:y="9.192cm" svg:width="5.202cm" svg:height="0.51cm" draw:z-index="68"><draw:text-box><text:p text:style-name="P28"><text:span text:style-name="T151">15 minut ciemności</text:span></text:p></draw:text-box></draw:frame><draw:frame draw:style-name="fr1" text:anchor-type="char" svg:x="9.296cm" svg:y="9.7cm" svg:width="5.202cm" svg:height="0.965cm" draw:z-index="69"><draw:text-box><text:p text:style-name="P45"><text:span text:style-name="T84">30 minut ekspozycji na światło</text:span></text:p></draw:text-box></draw:frame><draw:frame draw:style-name="fr1" text:anchor-type="char" svg:x="9.296cm" svg:y="10.664cm" svg:width="5.202cm" svg:height="0.965cm" draw:z-index="70"><draw:text-box><text:p text:style-name="P40"><text:span text:style-name="T84">rejestracje EEG</text:span></text:p><text:p text:style-name="P48"><text:span text:style-name="T84">i pomiary kwestionariuszowe</text:span></text:p></draw:text-box></draw:frame><draw:frame draw:style-name="fr1" text:anchor-type="char" svg:x="9.296cm" svg:y="11.628cm" svg:width="5.202cm" svg:height="0.965cm" draw:z-index="71"><draw:text-box><text:p text:style-name="P47"><text:span text:style-name="T84">dalsza ekspozycja na światło</text:span></text:p></draw:text-box></draw:frame><draw:frame draw:style-name="fr1" text:anchor-type="char" svg:x="9.296cm" svg:y="12.592cm" svg:width="5.202cm" svg:height="0.965cm" draw:z-index="72"><draw:text-box><text:p text:style-name="P41"><text:span text:style-name="T84">rejestracje EEG</text:span></text:p><text:p text:style-name="P36"><text:span text:style-name="T84">i pomiary kwestionariuszowe</text:span></text:p></draw:text-box></draw:frame><draw:frame draw:style-name="fr1" text:anchor-type="char" svg:x="9.296cm" svg:y="13.555cm" svg:width="5.202cm" svg:height="0.51cm" draw:z-index="73"><draw:text-box><text:p text:style-name="P43"><text:span text:style-name="T151">5 minut ciemności</text:span></text:p></draw:text-box></draw:frame><draw:frame draw:style-name="fr1" text:anchor-type="char" svg:x="2.845cm" svg:y="9.192cm" svg:width="5.202cm" svg:height="0.51cm" draw:z-index="74"><draw:text-box><text:p text:style-name="P28"><text:span text:style-name="T151">15 minut ciemności</text:span></text:p></draw:text-box></draw:frame><draw:frame draw:style-name="fr1" text:anchor-type="char" svg:x="2.845cm" svg:y="9.7cm" svg:width="5.202cm" svg:height="0.965cm" draw:z-index="75"><draw:text-box><text:p text:style-name="P45"><text:span text:style-name="T84">30 minut ekspozycji na światło</text:span></text:p></draw:text-box></draw:frame><draw:frame draw:style-name="fr1" text:anchor-type="char" svg:x="2.845cm" svg:y="10.664cm" svg:width="5.202cm" svg:height="0.965cm" draw:z-index="76"><draw:text-box><text:p text:style-name="P40"><text:span text:style-name="T84">rejestracje EEG</text:span></text:p><text:p text:style-name="P48"><text:span text:style-name="T84">i pomiary kwestionariuszowe</text:span></text:p></draw:text-box></draw:frame><draw:frame draw:style-name="fr1" text:anchor-type="char" svg:x="2.845cm" svg:y="11.628cm" svg:width="5.202cm" svg:height="0.965cm" draw:z-index="77"><draw:text-box><text:p text:style-name="P47"><text:span text:style-name="T84">dalsza ekspozycja na światło</text:span></text:p></draw:text-box></draw:frame><draw:frame draw:style-name="fr1" text:anchor-type="char" svg:x="2.845cm" svg:y="12.592cm" svg:width="5.202cm" svg:height="0.965cm" draw:z-index="78"><draw:text-box><text:p text:style-name="P41"><text:span text:style-name="T84">rejestracje EEG</text:span></text:p><text:p text:style-name="P48"><text:span text:style-name="T84">i pomiary kwestionariuszowe</text:span></text:p></draw:text-box></draw:frame><draw:frame draw:style-name="fr1" text:anchor-type="char" svg:x="2.845cm" svg:y="13.555cm" svg:width="5.202cm" svg:height="0.51cm" draw:z-index="79"><draw:text-box><text:p text:style-name="P43"><text:span text:style-name="T151">5 minut ciemności</text:span></text:p></draw:text-box></draw:frame><draw:frame draw:style-name="fr1" text:anchor-type="char" svg:x="9.296cm" svg:y="3.819cm" svg:width="5.202cm" svg:height="0.51cm" draw:z-index="80"><draw:text-box><text:p text:style-name="P29"><text:span text:style-name="T151">15 minut ciemności</text:span></text:p></draw:text-box></draw:frame><draw:frame draw:style-name="fr1" text:anchor-type="char" svg:x="9.296cm" svg:y="4.329cm" svg:width="5.202cm" svg:height="0.965cm" draw:z-index="81"><draw:text-box><text:p text:style-name="P32"><text:span text:style-name="T84">30 minut ekspozycji na światło</text:span></text:p></draw:text-box></draw:frame><draw:frame draw:style-name="fr1" text:anchor-type="char" svg:x="9.296cm" svg:y="5.292cm" svg:width="5.202cm" svg:height="0.965cm" draw:z-index="82"><draw:text-box><text:p text:style-name="P40"><text:span text:style-name="T84">rejestracje EEG</text:span></text:p><text:p text:style-name="P49"><text:span text:style-name="T84">i pomiary kwestionariuszowe</text:span></text:p></draw:text-box></draw:frame><draw:frame draw:style-name="fr1" text:anchor-type="char" svg:x="9.296cm" svg:y="6.257cm" svg:width="5.202cm" svg:height="0.965cm" draw:z-index="83"><draw:text-box><text:p text:style-name="P38"><text:span text:style-name="T84">dalsza ekspozycja na światło</text:span></text:p></draw:text-box></draw:frame><draw:frame draw:style-name="fr1" text:anchor-type="char" svg:x="9.296cm" svg:y="7.22cm" svg:width="5.202cm" svg:height="0.965cm" draw:z-index="84"><draw:text-box><text:p text:style-name="P35"><text:span text:style-name="T84">rejestracje EEG</text:span></text:p><text:p text:style-name="P49"><text:span text:style-name="T84">i pomiary kwestionariuszowe</text:span></text:p></draw:text-box></draw:frame><draw:frame draw:style-name="fr1" text:anchor-type="char" svg:x="9.296cm" svg:y="8.184cm" svg:width="5.202cm" svg:height="0.51cm" draw:z-index="85"><draw:text-box><text:p text:style-name="P43"><text:span text:style-name="T151">5 minut ciemności</text:span></text:p></draw:text-box></draw:frame><draw:frame draw:style-name="fr1" text:anchor-type="char" svg:x="2.845cm" svg:y="3.819cm" svg:width="5.202cm" svg:height="0.51cm" draw:z-index="86"><draw:text-box><text:p text:style-name="P30"><text:span text:style-name="T151">15 minut ciemności</text:span></text:p></draw:text-box></draw:frame><draw:frame draw:style-name="fr1" text:anchor-type="char" svg:x="2.845cm" svg:y="4.329cm" svg:width="5.202cm" svg:height="0.965cm" draw:z-index="87"><draw:text-box><text:p text:style-name="P32"><text:span text:style-name="T84">30 minut ekspozycji na światło</text:span></text:p></draw:text-box></draw:frame><draw:frame draw:style-name="fr1" text:anchor-type="char" svg:x="2.845cm" svg:y="5.292cm" svg:width="5.202cm" svg:height="0.965cm" draw:z-index="88"><draw:text-box><text:p text:style-name="P40"><text:span text:style-name="T84">rejestracje EEG</text:span></text:p><text:p text:style-name="P42"><text:span text:style-name="T84">i pomiary kwestionariuszowe</text:span></text:p></draw:text-box></draw:frame><draw:frame draw:style-name="fr1" text:anchor-type="char" svg:x="2.845cm" svg:y="6.257cm" svg:width="5.202cm" svg:height="0.965cm" draw:z-index="89"><draw:text-box><text:p text:style-name="P38"><text:span text:style-name="T84">dalsza ekspozycja na światło</text:span></text:p></draw:text-box></draw:frame><draw:frame draw:style-name="fr1" text:anchor-type="char" svg:x="2.845cm" svg:y="7.22cm" svg:width="5.202cm" svg:height="0.965cm" draw:z-index="90"><draw:text-box><text:p text:style-name="P41"><text:span text:style-name="T84">rejestracje EEG</text:span></text:p><text:p text:style-name="P42"><text:span text:style-name="T84">i pomiary kwestionariuszowe</text:span></text:p></draw:text-box></draw:frame><draw:frame draw:style-name="fr1" text:anchor-type="char" svg:x="2.845cm" svg:y="8.184cm" svg:width="5.202cm" svg:height="0.51cm" draw:z-index="91"><draw:text-box><text:p text:style-name="P43"><text:span text:style-name="T151">5 minut ciemności</text:span></text:p></draw:text-box></draw:frame><draw:frame draw:style-name="fr1" text:anchor-type="char" svg:x="1.803cm" svg:y="21.114cm" svg:width="2.501cm" svg:height="0.423cm" draw:z-index="92"><draw:text-box><text:p text:style-name="Text_20_body"/></draw:text-box></draw:frame></text:p>
      <text:p text:style-name="P76"><draw:line text:anchor-type="char" draw:z-index="93" draw:style-name="gr1" draw:text-style-name="P145" svg:x1="1.812cm" svg:y1="21.504cm" svg:x2="4.311cm" svg:y2="21.504cm"><text:p/></draw:line><draw:frame draw:style-name="fr1" text:anchor-type="char" svg:x="1.766cm" svg:y="2.27cm" svg:width="1.205cm" svg:height="0.43cm" draw:z-index="94"><draw:text-box><text:p text:style-name="P97"><text:span text:style-name="T65">Badani</text:span></text:p></draw:text-box></draw:frame><draw:frame draw:style-name="fr1" text:anchor-type="char" svg:x="1.766cm" svg:y="3.036cm" svg:width="12.97cm" svg:height="7.396cm" draw:z-index="95"><draw:text-box><text:p text:style-name="P7"><text:span text:style-name="T33">Osobami</text:span><text:span text:style-name="T62"> </text:span><text:span text:style-name="T33">poddanymi</text:span><text:span text:style-name="T62"> </text:span><text:span text:style-name="T33">badaniom</text:span><text:span text:style-name="T62"> </text:span><text:span text:style-name="T33">byli</text:span><text:span text:style-name="T62"> </text:span><text:span text:style-name="T33">zdrowi</text:span><text:span text:style-name="T62"> </text:span><text:span text:style-name="T33">mężczyźni,</text:span><text:span text:style-name="T62"> </text:span><text:span text:style-name="T33">ochotnicy</text:span><text:span text:style-name="T62"> </text:span><text:span text:style-name="T36">(</text:span><text:span text:style-name="T37">N</text:span><text:span text:style-name="T63"> </text:span><text:span text:style-name="T33">=</text:span><text:span text:style-name="T62"> </text:span><text:span text:style-name="T33">30,</text:span><text:span text:style-name="T62"> </text:span><text:span text:style-name="T48">M</text:span><text:span text:style-name="T63"> </text:span><text:span text:style-name="T33">=</text:span></text:p><text:p text:style-name="P8"><text:span text:style-name="T33">22,87</text:span><text:span text:style-name="T59"> </text:span><text:span text:style-name="T33">lat,</text:span><text:span text:style-name="T62"> </text:span><text:span text:style-name="T48">SD</text:span><text:span text:style-name="T63"> </text:span><text:span text:style-name="T33">=</text:span><text:span text:style-name="T59"> </text:span><text:span text:style-name="T33">3,34</text:span><text:span text:style-name="T62"> </text:span><text:span text:style-name="T36">lat)</text:span><text:span text:style-name="T62"> </text:span><text:span text:style-name="T33">spełniający</text:span><text:span text:style-name="T59"> </text:span><text:span text:style-name="T34">warunki</text:span><text:span text:style-name="T62"> </text:span><text:span text:style-name="T33">wstępne:</text:span><text:span text:style-name="T62"> </text:span><text:span text:style-name="T33">zachowanie</text:span><text:span text:style-name="T59"> </text:span><text:span text:style-name="T33">nawykowych</text:span><text:span text:style-name="T62"> </text:span><text:span text:style-name="T33">pór zasypiania i budzenia się (sen powinien przypadać w godzinach </text:span><text:span text:style-name="T36">23.00–7.00), </text:span><text:span text:style-name="T33">praca w trybie dziennym, nieprzemieszczanie się między strefami czasowymi w pół- roczu poprzedzającym udział w eksperymencie, umiejętność rozróżniania barw oraz udzielenie pisemnej zgody na udział w badaniach. Uczestnicy </text:span><text:span text:style-name="T34">otrzymali </text:span><text:span text:style-name="T33">wy- nagrodzenie za uczestnictwo w eksperymencie. Każdy z nich brał udział w sze- ściu</text:span><text:span text:style-name="T40"> </text:span><text:span text:style-name="T33">sesjach</text:span><text:span text:style-name="T40"> </text:span><text:span text:style-name="T33">(losowo</text:span><text:span text:style-name="T40"> </text:span><text:span text:style-name="T33">odbywających</text:span><text:span text:style-name="T38"> </text:span><text:span text:style-name="T33">się</text:span><text:span text:style-name="T40"> </text:span><text:span text:style-name="T34">trzech</text:span><text:span text:style-name="T40"> </text:span><text:span text:style-name="T33">sesjach</text:span><text:span text:style-name="T38"> </text:span><text:span text:style-name="T33">w</text:span><text:span text:style-name="T40"> </text:span><text:span text:style-name="T33">świetle</text:span><text:span text:style-name="T40"> </text:span><text:span text:style-name="T33">niebieskim</text:span><text:span text:style-name="T40"> </text:span><text:span text:style-name="T33">o</text:span><text:span text:style-name="T38"> </text:span><text:span text:style-name="T34">trzech </text:span><text:span text:style-name="T33">porach </text:span><text:span text:style-name="T34">dnia </text:span><text:span text:style-name="T33">i analogicznie w </text:span><text:span text:style-name="T34">trzech </text:span><text:span text:style-name="T33">w świetle białym). Wymagano, aby pomiędzy sesjami nadal utrzymywać regularne pory snu i czuwania, co zostało skontrolo- wane za pomocą Pittsburskiego Indeksu Jakości Snu w wersji zmodyfikowanej do codziennych pomiarów (Buysse i in., </text:span><text:span text:style-name="T40">1989). </text:span><text:span text:style-name="T33">W trakcie sesji między pomiarami oso- by badane nie mogły opuszczać laboratorium, drzemać </text:span><text:span text:style-name="T35">ani </text:span><text:span text:style-name="T33">wykonywać ćwiczeń fizycznych. Można było słuchać muzyki lub czytać. Dozwolona była niskokalo- ryczna przekąska, ale nie pozwalano na spożywanie wysokoenergetycznych po- siłków </text:span><text:span text:style-name="T36">(słodyczy) </text:span><text:span text:style-name="T34">czy </text:span><text:span text:style-name="T33">napojów energetycznych przed oraz w trakcie sesji (kawa, wysokosłodzone gazowane</text:span><text:span text:style-name="T34"> </text:span><text:span text:style-name="T36">napoje).</text:span></text:p></draw:text-box></draw:frame><draw:frame draw:style-name="fr1" text:anchor-type="char" svg:x="1.766cm" svg:y="10.978cm" svg:width="2.641cm" svg:height="0.43cm" draw:z-index="96"><draw:text-box><text:p text:style-name="P97"><text:span text:style-name="T65">Rejestracje EEG</text:span></text:p></draw:text-box></draw:frame><draw:frame draw:style-name="fr1" text:anchor-type="char" svg:x="1.766cm" svg:y="11.742cm" svg:width="12.97cm" svg:height="8.266cm" draw:z-index="97"><draw:text-box><text:p text:style-name="P7"><text:span text:style-name="T33">Rejestracje <text:s/></text:span><text:span text:style-name="T36">EEG <text:s/></text:span><text:span text:style-name="T33">przeprowadzono <text:s/>przy <text:s/>pomocy <text:s/>19-kanałowego</text:span><text:span text:style-name="T104"> </text:span><text:span text:style-name="T33">urządzenia</text:span></text:p><text:p text:style-name="P8"><text:span text:style-name="T33">Mitsar </text:span><text:span text:style-name="T36">EEG-201 </text:span><text:span text:style-name="T33">przy kontroli impedancji (poniżej 5 </text:span><text:span text:style-name="T38">kΩ). </text:span><text:span text:style-name="T33">Dwie dodatkowe </text:span><text:span text:style-name="T36">elek- </text:span><text:span text:style-name="T33">trody odniesienia dla sygnałów z obu </text:span><text:span text:style-name="T34">półkul zostały </text:span><text:span text:style-name="T33">umieszczone na płatkach uszu osób badanych. </text:span><text:span text:style-name="T34">Analizom </text:span><text:span text:style-name="T33">poddano dane zebrane podczas ekspozycji z za- </text:span><text:span text:style-name="T35">mkniętymi </text:span><text:span text:style-name="T34">oczami </text:span><text:span text:style-name="T33">w </text:span><text:span text:style-name="T34">warunkach spoczynku. </text:span><text:span text:style-name="T33">Dane </text:span><text:span text:style-name="T34">zostały </text:span><text:span text:style-name="T33">przetworzone za po- mocą oprogramowania EEGlab wersja </text:span><text:span text:style-name="T36">13 </text:span><text:span text:style-name="T33">(Delorme, Makeig, </text:span><text:span text:style-name="T36">2004). </text:span><text:span text:style-name="T33">Sygnał był fil- trowany w zakresie od 1 do 40 Hz. Artefakty </text:span><text:span text:style-name="T34">zostały </text:span><text:span text:style-name="T33">skorygowane za pomocą metody regresji CRLS (He, Wilson, Russell, </text:span><text:span text:style-name="T36">2004). </text:span><text:span text:style-name="T33">Zapisy </text:span><text:span text:style-name="T36">EEG </text:span><text:span text:style-name="T34">zostały </text:span><text:span text:style-name="T33">podzielo- <text:s/>ne na 2-sekundowe fragmenty (nakładające się w ,5-sekundowych fragmentach), <text:s/>a amplitudy powyżej </text:span><text:span text:style-name="T36">70 </text:span><text:span text:style-name="T59">μV </text:span><text:span text:style-name="T34">zostały </text:span><text:span text:style-name="T33">usunięte wraz z artefaktami. </text:span><text:span text:style-name="T34">Wyniki </text:span><text:span text:style-name="T33">poddano </text:span><text:span text:style-name="T34">analizie </text:span><text:span text:style-name="T33">FFT </text:span><text:span text:style-name="T36">(</text:span><text:span text:style-name="T37">Fast </text:span><text:span text:style-name="T48">Fourier </text:span><text:span text:style-name="T39">Transform</text:span><text:span text:style-name="T38">). </text:span><text:span text:style-name="T33">Spektra </text:span><text:span text:style-name="T34">aktywności zostały </text:span><text:span text:style-name="T33">podzielone na na- stępujące pasma: delta </text:span><text:span text:style-name="T36">(1–3 </text:span><text:span text:style-name="T38">Hz), </text:span><text:span text:style-name="T33">teta </text:span><text:span text:style-name="T36">(4–7 </text:span><text:span text:style-name="T38">Hz), </text:span><text:span text:style-name="T33">alfa1 </text:span><text:span text:style-name="T38">(8–10 Hz), </text:span><text:span text:style-name="T33">alfa2 </text:span><text:span text:style-name="T38">(10–12 </text:span><text:span text:style-name="T36">Hz) </text:span><text:span text:style-name="T33">oraz beta (15–30 </text:span><text:span text:style-name="T38">Hz). <text:s/></text:span><text:span text:style-name="T33">Pasmo alfa zostało podzielone na niższe </text:span><text:span text:style-name="T38">(alfa1) <text:s/></text:span><text:span text:style-name="T33">i wyższe (alfa2) <text:s text:c="2"/>z</text:span><text:span text:style-name="T38"> </text:span><text:span text:style-name="T33">uwagi</text:span><text:span text:style-name="T38"> </text:span><text:span text:style-name="T33">na</text:span><text:span text:style-name="T36"> </text:span><text:span text:style-name="T33">występujące</text:span><text:span text:style-name="T38"> </text:span><text:span text:style-name="T33">w</text:span><text:span text:style-name="T36"> </text:span><text:span text:style-name="T33">literaturze</text:span><text:span text:style-name="T38"> </text:span><text:span text:style-name="T33">różnice</text:span><text:span text:style-name="T36"> </text:span><text:span text:style-name="T33">w</text:span><text:span text:style-name="T38"> </text:span><text:span text:style-name="T33">zakresie</text:span><text:span text:style-name="T38"> </text:span><text:span text:style-name="T33">aktywacji</text:span><text:span text:style-name="T36"> </text:span><text:span text:style-name="T33">kory</text:span><text:span text:style-name="T38"> </text:span><text:span text:style-name="T33">mózgowej (Wyczesany, </text:span><text:span text:style-name="T40">2010). </text:span><text:span text:style-name="T36">Na </text:span><text:span text:style-name="T33">podstawie źródeł literaturowych </text:span><text:span text:style-name="T40">(np. </text:span><text:span text:style-name="T33">Gumenyuk i in., </text:span><text:span text:style-name="T36">2001; </text:span><text:span text:style-name="T33">Kiehl i in., 2006) kora </text:span><text:span text:style-name="T36">mózgowa </text:span><text:span text:style-name="T33">została podzielona na </text:span><text:span text:style-name="T40">10 </text:span><text:span text:style-name="T33">regionów: lewy płat </text:span><text:span text:style-name="T34">czo- </text:span><text:span text:style-name="T33">łowy</text:span><text:span text:style-name="T59"> </text:span><text:span text:style-name="T40">(Fp1,</text:span><text:span text:style-name="T62"> </text:span><text:span text:style-name="T55">F7,</text:span><text:span text:style-name="T62"> </text:span><text:span text:style-name="T40">F3),</text:span><text:span text:style-name="T62"> </text:span><text:span text:style-name="T33">prawy</text:span><text:span text:style-name="T62"> </text:span><text:span text:style-name="T33">płat</text:span><text:span text:style-name="T62"> </text:span><text:span text:style-name="T33">czołowy</text:span><text:span text:style-name="T62"> </text:span><text:span text:style-name="T36">(Fp2,</text:span><text:span text:style-name="T62"> </text:span><text:span text:style-name="T36">F4,</text:span><text:span text:style-name="T62"> </text:span><text:span text:style-name="T40">F8),</text:span><text:span text:style-name="T62"> </text:span><text:span text:style-name="T33">kora</text:span><text:span text:style-name="T62"> </text:span><text:span text:style-name="T33">ruchowa</text:span><text:span text:style-name="T62"> </text:span><text:span text:style-name="T38">(C3,</text:span><text:span text:style-name="T62"> </text:span><text:span text:style-name="T33">Cz,</text:span><text:span text:style-name="T62"> </text:span><text:span text:style-name="T40">C4),</text:span><text:span text:style-name="T62"> </text:span><text:span text:style-name="T33">lewy płat skroniowy (T3, </text:span><text:span text:style-name="T36">T5), </text:span><text:span text:style-name="T33">prawy płat skroniowy </text:span><text:span text:style-name="T38">(T4, </text:span><text:span text:style-name="T40">T6), </text:span><text:span text:style-name="T33">płat skroniowy przedni (T3,</text:span><text:span text:style-name="T42"> </text:span><text:span text:style-name="T62">T4),</text:span><text:span text:style-name="T42"> </text:span><text:span text:style-name="T33">płat</text:span><text:span text:style-name="T42"> </text:span><text:span text:style-name="T33">skroniowy</text:span><text:span text:style-name="T42"> </text:span><text:span text:style-name="T33">tylny</text:span><text:span text:style-name="T42"> </text:span><text:span text:style-name="T33">(T5,</text:span><text:span text:style-name="T42"> </text:span><text:span text:style-name="T40">T6),</text:span><text:span text:style-name="T105"> </text:span><text:span text:style-name="T33">płat</text:span><text:span text:style-name="T42"> </text:span><text:span text:style-name="T33">ciemieniowy</text:span><text:span text:style-name="T42"> </text:span><text:span text:style-name="T33">(P3,</text:span><text:span text:style-name="T42"> </text:span><text:span text:style-name="T33">Pz,</text:span><text:span text:style-name="T42"> </text:span><text:span text:style-name="T57">P4),</text:span><text:span text:style-name="T42"> </text:span><text:span text:style-name="T33">płat</text:span><text:span text:style-name="T105"> </text:span><text:span text:style-name="T33">potylicz-</text:span></text:p></draw:text-box></draw:frame><draw:frame draw:style-name="fr1" text:anchor-type="char" svg:x="2.706cm" svg:y="21.117cm" svg:width="1.639cm" svg:height="0.393cm" draw:z-index="98"><draw:text-box><text:p text:style-name="P95"><text:span text:style-name="T7">strona 174</text:span></text:p></draw:text-box></draw:frame><draw:frame draw:style-name="fr1" text:anchor-type="char" svg:x="1.812cm" svg:y="21.114cm" svg:width="2.501cm" svg:height="0.423cm" draw:z-index="99"><draw:text-box><text:p text:style-name="Text_20_body"/></draw:text-box></draw:frame></text:p>
      <text:p text:style-name="P77"><draw:line text:anchor-type="char" draw:z-index="100" draw:style-name="gr1" draw:text-style-name="P145" svg:x1="1.803cm" svg:y1="21.504cm" svg:x2="4.302cm" svg:y2="21.504cm"><text:p/></draw:line><draw:frame draw:style-name="fr1" text:anchor-type="char" svg:x="1.766cm" svg:y="2.164cm" svg:width="12.97cm" svg:height="1.3cm" draw:z-index="101"><draw:text-box><text:p text:style-name="P18"><text:span text:style-name="T33">ny (O1, O2) i środkowa linia kory (Fz, Cz, Pz). Aktywność EEG w tych regionach</text:span></text:p><text:p text:style-name="P24"><text:span text:style-name="T33">kory została obliczona na podstawie uśrednienia wartości mocy rejestrowanych przez odpowiednie elektrody.</text:span></text:p></draw:text-box></draw:frame><draw:frame draw:style-name="fr1" text:anchor-type="char" svg:x="1.766cm" svg:y="4.013cm" svg:width="4.911cm" svg:height="0.43cm" draw:z-index="102"><draw:text-box><text:p text:style-name="P97"><text:span text:style-name="T65">Badanie typu okołodobowego</text:span></text:p></draw:text-box></draw:frame><draw:frame draw:style-name="fr1" text:anchor-type="char" svg:x="1.764cm" svg:y="4.777cm" svg:width="12.97cm" svg:height="4.784cm" draw:z-index="103"><draw:text-box><text:p text:style-name="P50"><text:span text:style-name="T33">Typ okołodobowy został zbadany za pomocą samoopisowego narzędzia (</text:span><text:span text:style-name="T48">Cir-</text:span></text:p><text:p text:style-name="P8"><text:span text:style-name="T48">cadian</text:span><text:span text:style-name="T47"> </text:span><text:span text:style-name="T39">Type</text:span><text:span text:style-name="T52"> </text:span><text:span text:style-name="T48">Inventory</text:span><text:span text:style-name="T33">,</text:span><text:span text:style-name="T51"> </text:span><text:span text:style-name="T33">Di</text:span><text:span text:style-name="T51"> </text:span><text:span text:style-name="T33">Milia,</text:span><text:span text:style-name="T51"> </text:span><text:span text:style-name="T33">Smith,</text:span><text:span text:style-name="T51"> </text:span><text:span text:style-name="T33">Folkard,</text:span><text:span text:style-name="T51"> </text:span><text:span text:style-name="T33">2005).</text:span><text:span text:style-name="T46"> </text:span><text:span text:style-name="T33">Metoda</text:span><text:span text:style-name="T51"> </text:span><text:span text:style-name="T33">składa</text:span><text:span text:style-name="T51"> </text:span><text:span text:style-name="T33">się</text:span><text:span text:style-name="T51"> </text:span><text:span text:style-name="T33">z</text:span><text:span text:style-name="T51"> </text:span><text:span text:style-name="T49">11</text:span><text:span text:style-name="T51"> </text:span><text:span text:style-name="T33">pozycji. Wyniki wyrażone są w dwóch podskalach mierzących niezdolność opanowania senności</text:span><text:span text:style-name="T59"> </text:span><text:span text:style-name="T40">(6</text:span><text:span text:style-name="T59"> </text:span><text:span text:style-name="T33">pozycji,</text:span><text:span text:style-name="T55"> </text:span><text:span text:style-name="T48">α</text:span><text:span text:style-name="T56"> </text:span><text:span text:style-name="T33">Cronbacha</text:span><text:span text:style-name="T55"> </text:span><text:span text:style-name="T33">w</text:span><text:span text:style-name="T59"> </text:span><text:span text:style-name="T33">badanej</text:span><text:span text:style-name="T59"> </text:span><text:span text:style-name="T33">próbie:</text:span><text:span text:style-name="T59"> </text:span><text:span text:style-name="T36">,75)</text:span><text:span text:style-name="T59"> </text:span><text:span text:style-name="T33">oraz</text:span><text:span text:style-name="T59"> </text:span><text:span text:style-name="T33">elastyczność</text:span><text:span text:style-name="T59"> </text:span><text:span text:style-name="T33">nawyków snu </text:span><text:span text:style-name="T36">(5 </text:span><text:span text:style-name="T33">pozycji, </text:span><text:span text:style-name="T48">α </text:span><text:span text:style-name="T33">Cronbacha: </text:span><text:span text:style-name="T36">,88). </text:span><text:span text:style-name="T33">Zadaniem badanych jest zaznaczenie częstości występowania opisanych w stwierdzeniach sytuacji w 5-stopniowej skali Likerta </text:span><text:span text:style-name="T38">(od </text:span><text:span text:style-name="T33">1</text:span><text:span text:style-name="T38"> </text:span><text:span text:style-name="T33">–</text:span><text:span text:style-name="T38"> </text:span><text:span text:style-name="T33">nigdy</text:span><text:span text:style-name="T38"> </text:span><text:span text:style-name="T33">do</text:span><text:span text:style-name="T38"> </text:span><text:span text:style-name="T33">5</text:span><text:span text:style-name="T38"> </text:span><text:span text:style-name="T33">–</text:span><text:span text:style-name="T38"> zawsze). </text:span><text:span text:style-name="T40">Typy</text:span><text:span text:style-name="T36"> </text:span><text:span text:style-name="T33">okołodobowe</text:span><text:span text:style-name="T38"> </text:span><text:span text:style-name="T33">zostały</text:span><text:span text:style-name="T38"> </text:span><text:span text:style-name="T33">podzielone</text:span><text:span text:style-name="T38"> </text:span><text:span text:style-name="T33">na</text:span><text:span text:style-name="T38"> </text:span><text:span text:style-name="T33">dwie</text:span><text:span text:style-name="T38"> </text:span><text:span text:style-name="T33">grupy na podstawie mediany w każdej podskali. W wymiarze niezdolności opanowania senności </text:span><text:span text:style-name="T38">(</text:span><text:span text:style-name="T39">M </text:span><text:span text:style-name="T33">= </text:span><text:span text:style-name="T57">20,17; </text:span><text:span text:style-name="T48">SD </text:span><text:span text:style-name="T33">= </text:span><text:span text:style-name="T57">4,16; </text:span><text:span text:style-name="T48">Me </text:span><text:span text:style-name="T33">= </text:span><text:span text:style-name="T38">20) </text:span><text:span text:style-name="T33">wyodrębniono typy: rześki </text:span><text:span text:style-name="T36">(</text:span><text:span text:style-name="T37">N </text:span><text:span text:style-name="T33">= </text:span><text:span text:style-name="T40">15) </text:span><text:span text:style-name="T33">oraz ospały </text:span><text:span text:style-name="T36">(</text:span><text:span text:style-name="T37">N </text:span><text:span text:style-name="T33">= </text:span><text:span text:style-name="T40">15). </text:span><text:span text:style-name="T33">W wymiarze elastyczności nawyków snu </text:span><text:span text:style-name="T38">(</text:span><text:span text:style-name="T39">M <text:s/></text:span><text:span text:style-name="T33">= </text:span><text:span text:style-name="T38">15,60; <text:s/></text:span><text:span text:style-name="T48">SD </text:span><text:span text:style-name="T33">= </text:span><text:span text:style-name="T36">4,65; <text:s/></text:span><text:span text:style-name="T48">Me </text:span><text:span text:style-name="T33">= </text:span><text:span text:style-name="T49">16) </text:span><text:span text:style-name="T33">z kolei wyróżniono typy: elastyczny </text:span><text:span text:style-name="T36">(</text:span><text:span text:style-name="T37">N </text:span><text:span text:style-name="T33">= </text:span><text:span text:style-name="T40">15) </text:span><text:span text:style-name="T33">i sztywny </text:span><text:span text:style-name="T36">(</text:span><text:span text:style-name="T37">N </text:span><text:span text:style-name="T33">=</text:span><text:span text:style-name="T106"> </text:span><text:span text:style-name="T40">15).</text:span></text:p></draw:text-box></draw:frame><draw:frame draw:style-name="fr1" text:anchor-type="char" svg:x="6.234cm" svg:y="10.054cm" svg:width="4.034cm" svg:height="0.501cm" draw:z-index="104"><draw:text-box><text:p text:style-name="P91"><text:span text:style-name="T4">Analiza statystyczna</text:span></text:p></draw:text-box></draw:frame><draw:frame draw:style-name="fr1" text:anchor-type="char" svg:x="1.766cm" svg:y="10.873cm" svg:width="12.97cm" svg:height="3.043cm" draw:z-index="105"><draw:text-box><text:p text:style-name="P7"><text:span text:style-name="T33">Wykonano osobne mieszane analizy wariancji z powtarzanymi pomiarami</text:span></text:p><text:p text:style-name="P8"><text:span text:style-name="T33">dla pomiarów po 30 minutach oraz po 4 godzinach ekspozycji na światło. Czynni- kami wewnątrzobiektowymi były warunki oświetlenia (MŚN, PŚB), pora ekspo- zycji (sesja poranna, popołudniowa, wieczorna), obszary kory (10 obszarów kory mózgowej). Czynnikami międzyobiektowymi były wymiary typu okołodobowe- go (niezdolność opanowania senności, elastyczność nawyków snu). Gdy wyniki analizy wariancji były istotne, wykonywano test postwariancyjny (</text:span><text:span text:style-name="T48">t</text:span><text:span text:style-name="T33">-Studenta).</text:span></text:p></draw:text-box></draw:frame><draw:frame draw:style-name="fr1" text:anchor-type="char" svg:x="7.497cm" svg:y="14.409cm" svg:width="1.505cm" svg:height="0.501cm" draw:z-index="106"><draw:text-box><text:p text:style-name="P98"><text:span text:style-name="T4">Wyniki</text:span></text:p></draw:text-box></draw:frame><draw:frame draw:style-name="fr1" text:anchor-type="char" svg:x="1.764cm" svg:y="15.224cm" svg:width="12.97cm" svg:height="4.784cm" draw:z-index="107"><draw:text-box><text:p text:style-name="P50"><text:span text:style-name="T33">Uzyskano</text:span><text:span text:style-name="T107"> </text:span><text:span text:style-name="T33">istotne</text:span><text:span text:style-name="T107"> </text:span><text:span text:style-name="T33">interakcje</text:span><text:span text:style-name="T108"> </text:span><text:span text:style-name="T33">warunków</text:span><text:span text:style-name="T107"> </text:span><text:span text:style-name="T33">oświetlenia</text:span><text:span text:style-name="T108"> </text:span><text:span text:style-name="T33">i</text:span><text:span text:style-name="T107"> </text:span><text:span text:style-name="T33">sesji</text:span><text:span text:style-name="T108"> </text:span><text:span text:style-name="T33">z</text:span><text:span text:style-name="T107"> </text:span><text:span text:style-name="T33">wymiarem</text:span><text:span text:style-name="T108"> </text:span><text:span text:style-name="T33">ela-</text:span></text:p><text:p text:style-name="P8"><text:span text:style-name="T33">styczności nawyków snu po 4 godzinach ekspozycji niezależnie od regionu kory </text:span><text:span text:style-name="T36">mózgowej</text:span><text:span text:style-name="T49"> </text:span><text:span text:style-name="T33">w</text:span><text:span text:style-name="T49"> </text:span><text:span text:style-name="T33">zakresie</text:span><text:span text:style-name="T49"> </text:span><text:span text:style-name="T33">fal</text:span><text:span text:style-name="T49"> </text:span><text:span text:style-name="T33">delta</text:span><text:span text:style-name="T49"> </text:span><text:span text:style-name="T40">(</text:span><text:span text:style-name="T41">F</text:span><text:span text:style-name="T40">(2,</text:span><text:span text:style-name="T49"> </text:span><text:span text:style-name="T36">56)</text:span><text:span text:style-name="T49"> </text:span><text:span text:style-name="T33">=</text:span><text:span text:style-name="T49"> </text:span><text:span text:style-name="T38">3,712;</text:span><text:span text:style-name="T40"> </text:span><text:span text:style-name="T48">p</text:span><text:span text:style-name="T50"> </text:span><text:span text:style-name="T33">=</text:span><text:span text:style-name="T49"> ,031), </text:span><text:span text:style-name="T33">teta</text:span><text:span text:style-name="T49"> </text:span><text:span text:style-name="T40">(</text:span><text:span text:style-name="T41">F</text:span><text:span text:style-name="T40">(2,</text:span><text:span text:style-name="T49"> </text:span><text:span text:style-name="T36">56)</text:span><text:span text:style-name="T49"> </text:span><text:span text:style-name="T33">=</text:span><text:span text:style-name="T49"> </text:span><text:span text:style-name="T40">8,108;</text:span><text:span text:style-name="T49"> </text:span><text:span text:style-name="T48">p</text:span><text:span text:style-name="T41"> </text:span><text:span text:style-name="T33">=</text:span><text:span text:style-name="T49"> </text:span><text:span text:style-name="T40">,001), </text:span><text:span text:style-name="T33">alfa1</text:span><text:span text:style-name="T109"> </text:span><text:span text:style-name="T40">(</text:span><text:span text:style-name="T41">F</text:span><text:span text:style-name="T40">(2,</text:span><text:span text:style-name="T110"> </text:span><text:span text:style-name="T36">56)</text:span><text:span text:style-name="T110"> </text:span><text:span text:style-name="T33">=</text:span><text:span text:style-name="T109"> </text:span><text:span text:style-name="T40">9,062;</text:span><text:span text:style-name="T110"> </text:span><text:span text:style-name="T48">p</text:span><text:span text:style-name="T111"> </text:span><text:span text:style-name="T33">=</text:span><text:span text:style-name="T109"> </text:span><text:span text:style-name="T40">,001)</text:span><text:span text:style-name="T110"> </text:span><text:span text:style-name="T33">alfa2</text:span><text:span text:style-name="T110"> </text:span><text:span text:style-name="T40">(</text:span><text:span text:style-name="T41">F</text:span><text:span text:style-name="T40">(2,</text:span><text:span text:style-name="T109"> </text:span><text:span text:style-name="T36">56)</text:span><text:span text:style-name="T110"> </text:span><text:span text:style-name="T33">=</text:span><text:span text:style-name="T110"> </text:span><text:span text:style-name="T49">5,183;</text:span><text:span text:style-name="T109"> </text:span><text:span text:style-name="T48">p</text:span><text:span text:style-name="T111"> </text:span><text:span text:style-name="T33">=</text:span><text:span text:style-name="T110"> </text:span><text:span text:style-name="T33">,009)</text:span><text:span text:style-name="T109"> </text:span><text:span text:style-name="T33">i</text:span><text:span text:style-name="T110"> </text:span><text:span text:style-name="T33">beta</text:span><text:span text:style-name="T110"> </text:span><text:span text:style-name="T40">(</text:span><text:span text:style-name="T41">F</text:span><text:span text:style-name="T40">(2,</text:span><text:span text:style-name="T109"> </text:span><text:span text:style-name="T36">56)</text:span><text:span text:style-name="T110"> </text:span><text:span text:style-name="T33">=</text:span><text:span text:style-name="T110"> </text:span><text:span text:style-name="T57">7,470;</text:span></text:p><text:p text:style-name="P9"><text:span text:style-name="T48">p </text:span><text:span text:style-name="T33">= </text:span><text:span text:style-name="T40">,001). </text:span><text:span text:style-name="T33">Częściowo potwierdzona zatem została hipoteza dotycząca moderującej roli elastyczności nawyków snu </text:span><text:span text:style-name="T36">(b) </text:span><text:span text:style-name="T33">– moderującą rolę tego </text:span><text:span text:style-name="T34">wymiaru </text:span><text:span text:style-name="T33">wykazano przy</text:span><text:span text:style-name="T49"> </text:span><text:span text:style-name="T33">dłuższej</text:span><text:span text:style-name="T49"> </text:span><text:span text:style-name="T33">(4-godzinnej),</text:span><text:span text:style-name="T40"> </text:span><text:span text:style-name="T33">nie</text:span><text:span text:style-name="T49"> </text:span><text:span text:style-name="T33">przy</text:span><text:span text:style-name="T49"> </text:span><text:span text:style-name="T33">krótszej</text:span><text:span text:style-name="T40"> </text:span><text:span text:style-name="T33">(30-minutowej)</text:span><text:span text:style-name="T49"> </text:span><text:span text:style-name="T33">ekspozycji</text:span><text:span text:style-name="T40"> </text:span><text:span text:style-name="T33">na</text:span><text:span text:style-name="T49"> </text:span><text:span text:style-name="T33">światło niebieskie (wykresy </text:span><text:span text:style-name="T36">1–5). </text:span><text:span text:style-name="T33">U </text:span><text:span text:style-name="T34">typu </text:span><text:span text:style-name="T33">sztywnego (niskie wartości elastyczności nawy- </text:span><text:span text:style-name="T36">ków </text:span><text:span text:style-name="T38">snu) </text:span><text:span text:style-name="T33">ponadto wykryto istotne różnice wartości mocy sygnału </text:span><text:span text:style-name="T36">EEG </text:span><text:span text:style-name="T33">we wszyst- kich spośród pięciu badanych pasm. W zależności od pasma różnice dotyczyły jednej, dwóch lub trzech sesji. W paśmie delta (wykres </text:span><text:span text:style-name="T62">1) </text:span><text:span text:style-name="T33">u </text:span><text:span text:style-name="T34">typu </text:span><text:span text:style-name="T33">sztywnego w</text:span><text:span text:style-name="T112"> </text:span><text:span text:style-name="T33">sesji</text:span></text:p></draw:text-box></draw:frame><draw:frame draw:style-name="fr1" text:anchor-type="char" svg:x="2.695cm" svg:y="21.117cm" svg:width="1.639cm" svg:height="0.393cm" draw:z-index="108"><draw:text-box><text:p text:style-name="P95"><text:span text:style-name="T7">strona 175</text:span></text:p></draw:text-box></draw:frame><draw:frame draw:style-name="fr1" text:anchor-type="char" svg:x="1.803cm" svg:y="21.114cm" svg:width="2.501cm" svg:height="0.423cm" draw:z-index="109"><draw:text-box><text:p text:style-name="Text_20_body"/></draw:text-box></draw:frame></text:p>
      <text:p text:style-name="P78"><draw:line text:anchor-type="char" draw:z-index="110" draw:style-name="gr1" draw:text-style-name="P145" svg:x1="1.812cm" svg:y1="21.504cm" svg:x2="4.311cm" svg:y2="21.504cm"><text:p/></draw:line><draw:g text:anchor-type="char" draw:z-index="673" draw:style-name="gr2"><draw:rect draw:style-name="gr4" draw:text-style-name="P147" svg:width="12.8cm" svg:height="6.402cm" svg:x="1.85cm" svg:y="11.419cm"><text:p/></draw:rect><draw:path draw:style-name="gr8" draw:text-style-name="P147" svg:width="10.907cm" svg:height="2.846cm" draw:transform="rotate (-3.14159265358979) translate (14.3857777777778cm 15.4158196769305cm)" svg:viewBox="0 0 10908 2847" svg:d="M497 0h-497M4133 0h-993M7766 0h-989M10908 0h-497M497 354h-497M4133 354h-993M7766 354h-989M10908 354h-497M497 709h-497M4133 709h-1653M7766 709h-989M10908 709h-497M497 1068h-497M4133 1068h-1653M7766 1068h-1651M10908 1068h-1817M1157 1424h-1157M4133 1424h-2314M10908 1424h-6114M4133 1779h-4133M10908 1779h-6114M4133 2133h-4133M10908 2133h-6114M4133 2492h-4133M10908 2492h-6114M4133 2847h-4133M10908 2847h-6114"><text:p/></draw:path><draw:path draw:style-name="gr8" draw:text-style-name="P147" svg:width="10.907cm" svg:height="0.357cm" draw:transform="rotate (-3.14159265358979) translate (10.907625cm 20.799375cm)" svg:viewBox="0 0 10908 358" svg:d="M10908 0h-10908M10908 358h-10908"><text:p/></draw:path><draw:path draw:style-name="gr3" draw:text-style-name="P146" svg:width="7.931cm" svg:height="1.428cm" draw:transform="rotate (-3.14159265358979) translate (11.9055417809912cm 15.7728195302843cm)" svg:viewBox="0 0 7932 1429" svg:d="M7274 1098h658v-1098h-658zM3636 1429h662v-1429h-662zM0 1026h660v-1026h-660z"><text:p/></draw:path><draw:path draw:style-name="gr9" draw:text-style-name="P149" svg:width="7.933cm" svg:height="1.59cm" draw:transform="rotate (-3.14159265358979) translate (12.5687777777778cm 15.7718195215193cm)" svg:viewBox="0 0 7934 1591" svg:d="M7273 1105h661v-1105h-661zM3634 1591h663v-1591h-663zM0 1485h661v-1485h-661z"><text:p/></draw:path><draw:path draw:style-name="gr10" draw:text-style-name="P150" svg:width="7.933cm" svg:height="1.927cm" draw:transform="rotate (-3.14159265358979) translate (13.2297777777778cm 15.7720555555555cm)" svg:viewBox="0 0 7934 1928" svg:d="M7271 1635h663v-1635h-663zM3637 1603h658v-1603h-658zM0 1928h661v-1928h-661z"><text:p/></draw:path><draw:path draw:style-name="gr11" draw:text-style-name="P151" svg:width="7.929cm" svg:height="3.253cm" draw:transform="rotate (-3.14159265358979) translate (13.8877777777778cm 15.7730555555555cm)" svg:viewBox="0 0 7930 3254" svg:d="M7269 1683h661v-1683h-661zM3635 3254h662v-3254h-662zM0 1556h660v-1556h-660z"><text:p/></draw:path><draw:path draw:style-name="gr12" draw:text-style-name="P147" svg:width="0.128cm" svg:height="0.847cm" draw:transform="rotate (-3.14159265358979) translate (0.0668333333333326cm 24.424444068287cm)" svg:viewBox="0 0 129 848" svg:d="M67 426v-426M67 426v422M129 0h-129M129 848h-129"><text:p/></draw:path><draw:path draw:style-name="gr12" draw:text-style-name="P147" svg:width="0.128cm" svg:height="0.971cm" draw:transform="rotate (-3.14159265358979) translate (0.0664027777777767cm 24.4863471969697cm)" svg:viewBox="0 0 129 972" svg:d="M64 486v-486M64 486v486M129 0h-129M129 972h-129"><text:p/></draw:path><draw:path draw:style-name="gr12" draw:text-style-name="P147" svg:width="0.126cm" svg:height="0.65cm" draw:transform="rotate (-3.14159265358979) translate (0.067747372372372cm 24.325419778385cm)" svg:viewBox="0 0 127 651" svg:d="M65 326v-326M65 326v325M127 0h-127M127 651h-127"><text:p/></draw:path><draw:path draw:style-name="gr12" draw:text-style-name="P147" svg:width="0.128cm" svg:height="0.766cm" draw:transform="rotate (-3.14159265358979) translate (0.0691467978395071cm 24.384262608807cm)" svg:viewBox="0 0 129 767" svg:d="M64 386v-386M64 386v381M129 0h-129M129 767h-129"><text:p/></draw:path><draw:path draw:style-name="gr12" draw:text-style-name="P147" svg:width="0.128cm" svg:height="1.359cm" draw:transform="rotate (-3.14159265358979) translate (0.0671805555555575cm 24.6808617243867cm)" svg:viewBox="0 0 129 1360" svg:d="M64 680v-680M64 680v680M129 0h-129M129 1360h-129"><text:p/></draw:path><draw:path draw:style-name="gr12" draw:text-style-name="P147" svg:width="0.128cm" svg:height="0.957cm" draw:transform="rotate (-3.14159265358979) translate (0.0685138888888905cm 24.4767921279213cm)" svg:viewBox="0 0 129 958" svg:d="M65 479v-479M65 479v479M129 0h-129M129 958h-129"><text:p/></draw:path><draw:path draw:style-name="gr12" draw:text-style-name="P147" svg:width="0.128cm" svg:height="0.847cm" draw:transform="rotate (-3.14159265358979) translate (0.0669182098765427cm 24.42719453125cm)" svg:viewBox="0 0 129 848" svg:d="M64 426v-426M64 426v422M129 0h-129M129 848h-129"><text:p/></draw:path><draw:path draw:style-name="gr12" draw:text-style-name="P147" svg:width="0.128cm" svg:height="0.969cm" draw:transform="rotate (-3.14159265358979) translate (0.068245563271603cm 24.4864444444444cm)" svg:viewBox="0 0 129 970" svg:d="M66 487v-487M66 487v483M129 0h-129M129 970h-129"><text:p/></draw:path><draw:path draw:style-name="gr12" draw:text-style-name="P147" svg:width="0.128cm" svg:height="0.65cm" draw:transform="rotate (-3.14159265358979) translate (0.0662916666666688cm 24.3255314966606cm)" svg:viewBox="0 0 129 651" svg:d="M64 324v-324M64 324v327M129 0h-129M129 651h-129"><text:p/></draw:path><draw:path draw:style-name="gr12" draw:text-style-name="P147" svg:width="0.128cm" svg:height="0.768cm" draw:transform="rotate (-3.14159265358979) translate (0.0669305555555552cm 24.385585093446cm)" svg:viewBox="0 0 129 769" svg:d="M64 385v-385M64 385v384M129 0h-129M129 769h-129"><text:p/></draw:path><draw:path draw:style-name="gr12" draw:text-style-name="P147" svg:width="0.128cm" svg:height="1.36cm" draw:transform="rotate (-3.14159265358979) translate (0.0682596450617264cm 24.6779726731602cm)" svg:viewBox="0 0 129 1361" svg:d="M65 680v-680M65 680v681M129 0h-129M129 1361h-129"><text:p/></draw:path><draw:path draw:style-name="gr12" draw:text-style-name="P147" svg:width="0.129cm" svg:height="0.958cm" draw:transform="rotate (-3.14159265358979) translate (0.0658443287037039cm 24.479112597376cm)" svg:viewBox="0 0 130 959" svg:d="M63 481v-481M63 481v478M130 0h-130M130 959h-130"><text:p/></draw:path><draw:line draw:style-name="gr13" draw:text-style-name="P145" svg:x1="3.48cm" svg:y1="15.772cm" svg:x2="14.388cm" svg:y2="15.772cm"><text:p/></draw:line><draw:rect draw:style-name="gr3" draw:text-style-name="P146" svg:width="0.145cm" svg:height="0.145cm" svg:x="2.709cm" svg:y="17.33cm"><text:p/></draw:rect><draw:rect draw:style-name="gr9" draw:text-style-name="P149" svg:width="0.145cm" svg:height="0.145cm" svg:x="5.695cm" svg:y="17.33cm"><text:p/></draw:rect><draw:rect draw:style-name="gr10" draw:text-style-name="P150" svg:width="0.145cm" svg:height="0.145cm" svg:x="8.745cm" svg:y="17.33cm"><text:p/></draw:rect><draw:rect draw:style-name="gr11" draw:text-style-name="P151" svg:width="0.145cm" svg:height="0.145cm" svg:x="11.414cm" svg:y="17.33cm"><text:p/></draw:rect><draw:rect draw:style-name="gr4" draw:text-style-name="P147" svg:width="12.8cm" svg:height="6.402cm" svg:x="1.848cm" svg:y="11.419cm"><text:p/></draw:rect></draw:g><draw:frame draw:style-name="fr1" text:anchor-type="char" svg:x="1.766cm" svg:y="2.164cm" svg:width="12.97cm" svg:height="7.403cm" draw:z-index="111"><draw:text-box><text:p text:style-name="P18"><text:span text:style-name="T33">popołudniowej wystąpiła istotnie wyższa wartość mocy sygnału w świetle niebie-</text:span></text:p><text:p text:style-name="P8"><text:span text:style-name="T33">skim</text:span><text:span text:style-name="T62"> </text:span><text:span text:style-name="T33">w</text:span><text:span text:style-name="T57"> </text:span><text:span text:style-name="T33">porównaniu</text:span><text:span text:style-name="T57"> </text:span><text:span text:style-name="T33">z</text:span><text:span text:style-name="T57"> </text:span><text:span text:style-name="T33">białym</text:span><text:span text:style-name="T57"> </text:span><text:span text:style-name="T40">(</text:span><text:span text:style-name="T41">t</text:span><text:span text:style-name="T113">1,14</text:span><text:span text:style-name="T115"> </text:span><text:span text:style-name="T116">=</text:span><text:span text:style-name="T117"> </text:span><text:span text:style-name="T119">−2,096;</text:span><text:span text:style-name="T117"> </text:span><text:span text:style-name="T120">p</text:span><text:span text:style-name="T118"> </text:span><text:span text:style-name="T116">=</text:span><text:span text:style-name="T117"> </text:span><text:span text:style-name="T121">,05).</text:span><text:span text:style-name="T117"> </text:span><text:span text:style-name="T116">W</text:span><text:span text:style-name="T117"> </text:span><text:span text:style-name="T116">paśmie</text:span><text:span text:style-name="T123"> </text:span><text:span text:style-name="T116">teta</text:span><text:span text:style-name="T117"> </text:span><text:span text:style-name="T116">(wykres</text:span><text:span text:style-name="T117"> </text:span><text:span text:style-name="T124">2)</text:span><text:span text:style-name="T117"> </text:span><text:span text:style-name="T116">u</text:span><text:span text:style-name="T117"> </text:span><text:span text:style-name="T126">typu </text:span><text:span text:style-name="T116">sztywnego wykazano istotne różnice między </text:span><text:span text:style-name="T126">warunkami </text:span><text:span text:style-name="T116">oświetlenia w sesji po- południowej (wyższa wartość mocy sygnału w świetle niebieskim; </text:span><text:span text:style-name="T122">t</text:span><text:span text:style-name="T114">1,14</text:span><text:span text:style-name="T121"> </text:span><text:span text:style-name="T116">= </text:span><text:span text:style-name="T121">−2,585; <text:s text:c="5"/></text:span><text:span text:style-name="T120">p</text:span><text:span text:style-name="T125"> </text:span><text:span text:style-name="T116">=</text:span><text:span text:style-name="T127"> </text:span><text:span text:style-name="T119">,02)</text:span><text:span text:style-name="T124"> </text:span><text:span text:style-name="T116">oraz</text:span><text:span text:style-name="T127"> </text:span><text:span text:style-name="T116">w</text:span><text:span text:style-name="T127"> </text:span><text:span text:style-name="T116">sesji</text:span><text:span text:style-name="T124"> </text:span><text:span text:style-name="T116">wieczornej</text:span><text:span text:style-name="T127"> </text:span><text:span text:style-name="T116">(niższa</text:span><text:span text:style-name="T127"> </text:span><text:span text:style-name="T116">wartość</text:span><text:span text:style-name="T124"> </text:span><text:span text:style-name="T116">mocy</text:span><text:span text:style-name="T127"> </text:span><text:span text:style-name="T116">sygnału</text:span><text:span text:style-name="T127"> </text:span><text:span text:style-name="T116">w</text:span><text:span text:style-name="T124"> </text:span><text:span text:style-name="T116">świetle</text:span><text:span text:style-name="T127"> </text:span><text:span text:style-name="T116">niebieskim; </text:span><text:span text:style-name="T122">t</text:span><text:span text:style-name="T114">1,14</text:span><text:span text:style-name="T121"> </text:span><text:span text:style-name="T116">= </text:span><text:span text:style-name="T119">2,277; </text:span><text:span text:style-name="T120">p </text:span><text:span text:style-name="T116">= </text:span><text:span text:style-name="T119">,04). </text:span><text:span text:style-name="T116">W paśmie alfa1 (wykres </text:span><text:span text:style-name="T127">3) </text:span><text:span text:style-name="T116">u </text:span><text:span text:style-name="T126">typu </text:span><text:span text:style-name="T116">sztywnego zaobserwowano różnice między </text:span><text:span text:style-name="T126">warunkami </text:span><text:span text:style-name="T116">oświetlenia w sesji porannej (niższa wartość mocy sy- </text:span><text:span text:style-name="T126">gnału </text:span><text:span text:style-name="T116">w świetle niebieskim; </text:span><text:span text:style-name="T122">t</text:span><text:span text:style-name="T114">1,14</text:span><text:span text:style-name="T121"> </text:span><text:span text:style-name="T116">= </text:span><text:span text:style-name="T117">2,157; </text:span><text:span text:style-name="T120">p </text:span><text:span text:style-name="T116">= </text:span><text:span text:style-name="T121">,05), </text:span><text:span text:style-name="T116">popołudniowej (wyższa wartość mocy sygnału w świetle niebieskim; </text:span><text:span text:style-name="T122">t</text:span><text:span text:style-name="T114">1,14</text:span><text:span text:style-name="T121"> </text:span><text:span text:style-name="T116">= </text:span><text:span text:style-name="T124">−2,317; </text:span><text:span text:style-name="T120">p </text:span><text:span text:style-name="T116">= </text:span><text:span text:style-name="T121">,04) </text:span><text:span text:style-name="T116">oraz w sesji wieczornej (niższa</text:span><text:span text:style-name="T124"> </text:span><text:span text:style-name="T116">wartość</text:span><text:span text:style-name="T124"> </text:span><text:span text:style-name="T116">mocy</text:span><text:span text:style-name="T124"> </text:span><text:span text:style-name="T116">sygnału</text:span><text:span text:style-name="T124"> </text:span><text:span text:style-name="T116">w</text:span><text:span text:style-name="T124"> </text:span><text:span text:style-name="T116">świetle</text:span><text:span text:style-name="T124"> </text:span><text:span text:style-name="T116">niebieskim;</text:span><text:span text:style-name="T124"> </text:span><text:span text:style-name="T122">t</text:span><text:span text:style-name="T114">1,14</text:span><text:span text:style-name="T129"> </text:span><text:span text:style-name="T116">=</text:span><text:span text:style-name="T124"> </text:span><text:span text:style-name="T121">3,068;</text:span><text:span text:style-name="T124"> </text:span><text:span text:style-name="T120">p</text:span><text:span text:style-name="T125"> </text:span><text:span text:style-name="T116">=</text:span><text:span text:style-name="T124"> </text:span><text:span text:style-name="T121">,008).</text:span><text:span text:style-name="T124"> </text:span><text:span text:style-name="T116">W</text:span><text:span text:style-name="T124"> </text:span><text:span text:style-name="T116">paśmie alfa2 (wykres </text:span><text:span text:style-name="T127">4) </text:span><text:span text:style-name="T116">u </text:span><text:span text:style-name="T126">typu </text:span><text:span text:style-name="T116">sztywnego wystąpiły istotne różnice między </text:span><text:span text:style-name="T126">warunkami </text:span><text:span text:style-name="T116">oświetlenia</text:span><text:span text:style-name="T127"> </text:span><text:span text:style-name="T116">w</text:span><text:span text:style-name="T119"> </text:span><text:span text:style-name="T116">sesji</text:span><text:span text:style-name="T127"> </text:span><text:span text:style-name="T116">wieczornej</text:span><text:span text:style-name="T119"> </text:span><text:span text:style-name="T116">(niższa</text:span><text:span text:style-name="T119"> </text:span><text:span text:style-name="T116">wartość</text:span><text:span text:style-name="T127"> </text:span><text:span text:style-name="T116">mocy</text:span><text:span text:style-name="T119"> </text:span><text:span text:style-name="T116">sygnału</text:span><text:span text:style-name="T119"> </text:span><text:span text:style-name="T116">w</text:span><text:span text:style-name="T127"> </text:span><text:span text:style-name="T116">świetle</text:span><text:span text:style-name="T119"> </text:span><text:span text:style-name="T116">niebieskim; </text:span><text:span text:style-name="T122">t</text:span><text:span text:style-name="T114">1,14</text:span><text:span text:style-name="T121"> </text:span><text:span text:style-name="T116">= </text:span><text:span text:style-name="T121">3,022; </text:span><text:span text:style-name="T120">p </text:span><text:span text:style-name="T116">= </text:span><text:span text:style-name="T121">,009). </text:span><text:span text:style-name="T116">Podobnie w paśmie beta (wykres </text:span><text:span text:style-name="T121">5) </text:span><text:span text:style-name="T116">u </text:span><text:span text:style-name="T126">typu </text:span><text:span text:style-name="T116">sztywnego wystą- piła istotnie niższa moc sygnału w sesji wieczornej w świetle niebieskim w </text:span><text:span text:style-name="T130">porów- </text:span><text:span text:style-name="T116">naniu</text:span><text:span text:style-name="T131"> </text:span><text:span text:style-name="T116">z</text:span><text:span text:style-name="T132"> </text:span><text:span text:style-name="T126">warunkami</text:span><text:span text:style-name="T131"> </text:span><text:span text:style-name="T116">światła</text:span><text:span text:style-name="T132"> </text:span><text:span text:style-name="T116">białego</text:span><text:span text:style-name="T131"> </text:span><text:span text:style-name="T127">(</text:span><text:span text:style-name="T128">t</text:span><text:span text:style-name="T113">1,14</text:span><text:span text:style-name="T134"> </text:span><text:span text:style-name="T116">=</text:span><text:span text:style-name="T131"> </text:span><text:span text:style-name="T116">2,882;</text:span><text:span text:style-name="T132"> </text:span><text:span text:style-name="T120">p</text:span><text:span text:style-name="T133"> </text:span><text:span text:style-name="T116">=</text:span><text:span text:style-name="T131"> </text:span><text:span text:style-name="T117">,01).</text:span><text:span text:style-name="T132"> </text:span><text:span text:style-name="T121">Ponadto</text:span><text:span text:style-name="T131"> </text:span><text:span text:style-name="T116">w</text:span><text:span text:style-name="T132"> </text:span><text:span text:style-name="T116">niebieskim</text:span><text:span text:style-name="T131"> </text:span><text:span text:style-name="T116">świe- tle w paśmie beta zaobserwowano istotnie wyższą wartość mocy sygnału u </text:span><text:span text:style-name="T126">typu </text:span><text:span text:style-name="T116">sztywnego </text:span><text:span text:style-name="T126">niż </text:span><text:span text:style-name="T116">elastycznego </text:span><text:span text:style-name="T127">(</text:span><text:span text:style-name="T128">t</text:span><text:span text:style-name="T113">1,14</text:span><text:span text:style-name="T127"> </text:span><text:span text:style-name="T116">= </text:span><text:span text:style-name="T121">2,249; </text:span><text:span text:style-name="T120">p </text:span><text:span text:style-name="T116">=</text:span><text:span text:style-name="T135"> </text:span><text:span text:style-name="T119">,04).</text:span></text:p></draw:text-box></draw:frame><draw:frame draw:style-name="fr1" text:anchor-type="char" svg:x="1.766cm" svg:y="17.976cm" svg:width="12.972cm" svg:height="2.078cm" draw:z-index="112"><draw:text-box><text:p text:style-name="P22"><text:span text:style-name="T33">Wykres 1. Uśredniona moc sygnału i standardowe błędy pomiaru mocy sygnału</text:span></text:p><text:p text:style-name="P52"><text:span text:style-name="T36">EEG</text:span><text:span text:style-name="T54"> </text:span><text:span text:style-name="T33">w</text:span><text:span text:style-name="T55"> </text:span><text:span text:style-name="T33">paśmie</text:span><text:span text:style-name="T55"> </text:span><text:span text:style-name="T33">delta</text:span><text:span text:style-name="T55"> </text:span><text:span text:style-name="T33">(1–4</text:span><text:span text:style-name="T54"> </text:span><text:span text:style-name="T38">Hz)</text:span><text:span text:style-name="T55"> </text:span><text:span text:style-name="T33">w</text:span><text:span text:style-name="T55"> </text:span><text:span text:style-name="T33">monochromatycznym</text:span><text:span text:style-name="T55"> </text:span><text:span text:style-name="T33">świetle</text:span><text:span text:style-name="T55"> </text:span><text:span text:style-name="T33">niebieskim (MŚN)</text:span><text:span text:style-name="T49"> </text:span><text:span text:style-name="T33">i</text:span><text:span text:style-name="T49"> </text:span><text:span text:style-name="T33">polichromatycznym</text:span><text:span text:style-name="T49"> </text:span><text:span text:style-name="T33">świetle</text:span><text:span text:style-name="T49"> </text:span><text:span text:style-name="T33">białym</text:span><text:span text:style-name="T40"> </text:span><text:span text:style-name="T36">(PŚB)</text:span><text:span text:style-name="T49"> </text:span><text:span text:style-name="T33">po</text:span><text:span text:style-name="T49"> </text:span><text:span text:style-name="T33">4</text:span><text:span text:style-name="T49"> </text:span><text:span text:style-name="T33">godzinach</text:span><text:span text:style-name="T49"> </text:span><text:span text:style-name="T33">ekspo- zycji w zależności od elastyczności nawyków snu</text:span></text:p><text:p text:style-name="P99"><text:span text:style-name="T7">* </text:span><text:span text:style-name="T27">p </text:span><text:span text:style-name="T7">&lt; ,05. Źródło: opracowanie własne.</text:span></text:p></draw:text-box></draw:frame><draw:frame draw:style-name="fr1" text:anchor-type="char" svg:x="2.706cm" svg:y="21.117cm" svg:width="1.639cm" svg:height="0.393cm" draw:z-index="113"><draw:text-box><text:p text:style-name="P95"><text:span text:style-name="T7">strona 176</text:span></text:p></draw:text-box></draw:frame><draw:frame draw:style-name="fr1" text:anchor-type="char" svg:x="2.125cm" svg:y="12.677cm" svg:width="0.43cm" svg:height="2.485cm" draw:z-index="114"><draw:text-box><text:p text:style-name="P102"><text:span text:style-name="T87">Moc sygnału [μV</text:span><text:span text:style-name="T136">2</text:span><text:span text:style-name="T87">]</text:span></text:p></draw:text-box></draw:frame><draw:frame draw:style-name="fr1" text:anchor-type="char" svg:x="8.975cm" svg:y="11.658cm" svg:width="0.953cm" svg:height="0.607cm" draw:z-index="115"><draw:text-box><text:p text:style-name="P103"><text:span text:style-name="T88">}</text:span><text:span text:style-name="T90">*</text:span></text:p></draw:text-box></draw:frame><draw:frame draw:style-name="fr1" text:anchor-type="char" svg:x="1.85cm" svg:y="11.419cm" svg:width="12.799cm" svg:height="6.401cm" draw:z-index="116"><draw:text-box><text:p text:style-name="P114"><text:span text:style-name="T93">53,3</text:span></text:p><text:p text:style-name="P115"><text:span text:style-name="T93">53,0</text:span></text:p><text:p text:style-name="P115"><text:span text:style-name="T93">52,7</text:span></text:p><text:p text:style-name="P115"><text:span text:style-name="T93">52,4</text:span></text:p><text:p text:style-name="P115"><text:span text:style-name="T93">52,1</text:span></text:p><text:p text:style-name="P115"><text:span text:style-name="T93">51,8</text:span></text:p><text:p text:style-name="P115"><text:span text:style-name="T93">51,5</text:span></text:p><text:p text:style-name="P115"><text:span text:style-name="T93">51,2</text:span></text:p><text:p text:style-name="P115"><text:span text:style-name="T93">50,9</text:span></text:p><text:p text:style-name="P115"><text:span text:style-name="T93">50,6</text:span></text:p><text:p text:style-name="P115"><text:span text:style-name="T93">50,3</text:span></text:p><text:p text:style-name="P116"><text:span text:style-name="T93">50,0</text:span></text:p><text:p text:style-name="P117"><text:span text:style-name="T93">Rano</text:span><text:span text:style-name="T94"> </text:span><text:span text:style-name="T93">(7.00–12.20)<text:tab/>Popołudnie</text:span><text:span text:style-name="T95"> </text:span><text:span text:style-name="T93">(12.20–17.40)<text:tab/>Wieczór</text:span><text:span text:style-name="T96"> </text:span><text:span text:style-name="T93">(17.40–23.00)</text:span></text:p><text:p text:style-name="P120"><text:span text:style-name="T97">Pora ekspozycji</text:span></text:p><text:p text:style-name="P5"/><text:p text:style-name="P121"><text:span text:style-name="T98">Typ</text:span><text:span text:style-name="T99"> </text:span><text:span text:style-name="T98">elastyczny</text:span><text:span text:style-name="T100"> </text:span><text:span text:style-name="T98">PŚB<text:tab/>Typ</text:span><text:span text:style-name="T99"> </text:span><text:span text:style-name="T98">elastyczny</text:span><text:span text:style-name="T101"> </text:span><text:span text:style-name="T98">MŚN<text:tab/>Typ</text:span><text:span text:style-name="T99"> </text:span><text:span text:style-name="T98">sztywny</text:span><text:span text:style-name="T100"> </text:span><text:span text:style-name="T98">PŚB<text:tab/>Typ sztywny</text:span><text:span text:style-name="T99"> </text:span><text:span text:style-name="T98">MŚN</text:span></text:p></draw:text-box></draw:frame><draw:frame draw:style-name="fr1" text:anchor-type="char" svg:x="3.48cm" svg:y="11.859cm" svg:width="6.445cm" svg:height="0.358cm" draw:z-index="117"><draw:text-box><text:p text:style-name="Text_20_body"/></draw:text-box></draw:frame><draw:frame draw:style-name="fr1" text:anchor-type="char" svg:x="9.925cm" svg:y="11.859cm" svg:width="4.463cm" svg:height="0.358cm" draw:z-index="118"><draw:text-box><text:p text:style-name="Text_20_body"/></draw:text-box></draw:frame><draw:frame draw:style-name="fr1" text:anchor-type="char" svg:x="3.48cm" svg:y="12.217cm" svg:width="6.445cm" svg:height="0.356cm" draw:z-index="119"><draw:text-box><text:p text:style-name="Text_20_body"/></draw:text-box></draw:frame><draw:frame draw:style-name="fr1" text:anchor-type="char" svg:x="9.925cm" svg:y="12.217cm" svg:width="4.463cm" svg:height="0.356cm" draw:z-index="120"><draw:text-box><text:p text:style-name="Text_20_body"/></draw:text-box></draw:frame><draw:frame draw:style-name="fr1" text:anchor-type="char" svg:x="3.48cm" svg:y="12.571cm" svg:width="6.115cm" svg:height="0.356cm" draw:z-index="121"><draw:text-box><text:p text:style-name="Text_20_body"/></draw:text-box></draw:frame><draw:frame draw:style-name="fr1" text:anchor-type="char" svg:x="9.594cm" svg:y="12.571cm" svg:width="0.332cm" svg:height="0.714cm" draw:z-index="122"><draw:text-box><text:p text:style-name="Text_20_body"/></draw:text-box></draw:frame><draw:frame draw:style-name="fr1" text:anchor-type="char" svg:x="9.925cm" svg:y="12.571cm" svg:width="0.332cm" svg:height="0.714cm" draw:z-index="123"><draw:text-box><text:p text:style-name="Text_20_body"/></draw:text-box></draw:frame><draw:frame draw:style-name="fr1" text:anchor-type="char" svg:x="10.255cm" svg:y="12.571cm" svg:width="4.133cm" svg:height="0.356cm" draw:z-index="124"><draw:text-box><text:p text:style-name="Text_20_body"/></draw:text-box></draw:frame><draw:frame draw:style-name="fr1" text:anchor-type="char" svg:x="3.48cm" svg:y="12.926cm" svg:width="6.115cm" svg:height="0.36cm" draw:z-index="125"><draw:text-box><text:p text:style-name="Text_20_body"/></draw:text-box></draw:frame><draw:frame draw:style-name="fr1" text:anchor-type="char" svg:x="10.255cm" svg:y="12.926cm" svg:width="4.133cm" svg:height="0.36cm" draw:z-index="126"><draw:text-box><text:p text:style-name="Text_20_body"/></draw:text-box></draw:frame><draw:frame draw:style-name="fr1" text:anchor-type="char" svg:x="3.48cm" svg:y="13.284cm" svg:width="5.126cm" svg:height="0.356cm" draw:z-index="127"><draw:text-box><text:p text:style-name="Text_20_body"/></draw:text-box></draw:frame><draw:frame draw:style-name="fr1" text:anchor-type="char" svg:x="8.604cm" svg:y="13.284cm" svg:width="0.99cm" svg:height="0.356cm" draw:z-index="128"><draw:text-box><text:p text:style-name="Text_20_body"/></draw:text-box></draw:frame><draw:frame draw:style-name="fr1" text:anchor-type="char" svg:x="9.594cm" svg:y="13.284cm" svg:width="0.663cm" svg:height="2.491cm" draw:z-index="129"><draw:text-box><text:p text:style-name="Text_20_body"/></draw:text-box></draw:frame><draw:frame draw:style-name="fr1" text:anchor-type="char" svg:x="10.255cm" svg:y="13.284cm" svg:width="2.646cm" svg:height="0.356cm" draw:z-index="130"><draw:text-box><text:p text:style-name="Text_20_body"/></draw:text-box></draw:frame><draw:frame draw:style-name="fr1" text:anchor-type="char" svg:x="12.899cm" svg:y="13.284cm" svg:width="1.487cm" svg:height="0.356cm" draw:z-index="131"><draw:text-box><text:p text:style-name="Text_20_body"/></draw:text-box></draw:frame><draw:frame draw:style-name="fr1" text:anchor-type="char" svg:x="3.48cm" svg:y="13.638cm" svg:width="2.15cm" svg:height="0.356cm" draw:z-index="132"><draw:text-box><text:p text:style-name="Text_20_body"/></draw:text-box></draw:frame><draw:frame draw:style-name="fr1" text:anchor-type="char" svg:x="5.629cm" svg:y="13.638cm" svg:width="0.663cm" svg:height="0.356cm" draw:z-index="133"><draw:text-box><text:p text:style-name="Text_20_body"/></draw:text-box></draw:frame><draw:frame draw:style-name="fr1" text:anchor-type="char" svg:x="6.292cm" svg:y="13.638cm" svg:width="1.653cm" svg:height="0.356cm" draw:z-index="134"><draw:text-box><text:p text:style-name="Text_20_body"/></draw:text-box></draw:frame><draw:frame draw:style-name="fr1" text:anchor-type="char" svg:x="7.943cm" svg:y="13.638cm" svg:width="0.663cm" svg:height="0.356cm" draw:z-index="135"><draw:text-box><text:p text:style-name="Text_20_body"/></draw:text-box></draw:frame><draw:frame draw:style-name="fr1" text:anchor-type="char" svg:x="8.604cm" svg:y="13.638cm" svg:width="0.66cm" svg:height="0.356cm" draw:z-index="136"><draw:text-box><text:p text:style-name="Text_20_body"/></draw:text-box></draw:frame><draw:frame draw:style-name="fr1" text:anchor-type="char" svg:x="9.262cm" svg:y="13.638cm" svg:width="0.332cm" svg:height="0.356cm" draw:z-index="137"><draw:text-box><text:p text:style-name="Text_20_body"/></draw:text-box></draw:frame><draw:frame draw:style-name="fr1" text:anchor-type="char" svg:x="10.255cm" svg:y="13.638cm" svg:width="1.983cm" svg:height="0.356cm" draw:z-index="138"><draw:text-box><text:p text:style-name="Text_20_body"/></draw:text-box></draw:frame><draw:frame draw:style-name="fr1" text:anchor-type="char" svg:x="12.238cm" svg:y="13.638cm" svg:width="0.332cm" svg:height="0.356cm" draw:z-index="139"><draw:text-box><text:p text:style-name="Text_20_body"/></draw:text-box></draw:frame><draw:frame draw:style-name="fr1" text:anchor-type="char" svg:x="12.569cm" svg:y="13.638cm" svg:width="0.332cm" svg:height="0.556cm" draw:z-index="140"><draw:text-box><text:p text:style-name="Text_20_body"/></draw:text-box></draw:frame><draw:frame draw:style-name="fr1" text:anchor-type="char" svg:x="12.899cm" svg:y="13.638cm" svg:width="0.332cm" svg:height="0.556cm" draw:z-index="141"><draw:text-box><text:p text:style-name="Text_20_body"/></draw:text-box></draw:frame><draw:frame draw:style-name="fr1" text:anchor-type="char" svg:x="13.231cm" svg:y="13.638cm" svg:width="0.332cm" svg:height="0.356cm" draw:z-index="142"><draw:text-box><text:p text:style-name="Text_20_body"/></draw:text-box></draw:frame><draw:frame draw:style-name="fr1" text:anchor-type="char" svg:x="13.563cm" svg:y="13.638cm" svg:width="0.826cm" svg:height="0.356cm" draw:z-index="143"><draw:text-box><text:p text:style-name="Text_20_body"/></draw:text-box></draw:frame><draw:frame draw:style-name="fr1" text:anchor-type="char" svg:x="3.48cm" svg:y="13.995cm" svg:width="1.819cm" svg:height="0.356cm" draw:z-index="144"><draw:text-box><text:p text:style-name="Text_20_body"/></draw:text-box></draw:frame><draw:frame draw:style-name="fr1" text:anchor-type="char" svg:x="5.299cm" svg:y="13.995cm" svg:width="0.332cm" svg:height="0.57cm" draw:z-index="145"><draw:text-box><text:p text:style-name="Text_20_body"/></draw:text-box></draw:frame><draw:frame draw:style-name="fr1" text:anchor-type="char" svg:x="5.629cm" svg:y="13.995cm" svg:width="0.332cm" svg:height="0.57cm" draw:z-index="146"><draw:text-box><text:p text:style-name="Text_20_body"/></draw:text-box></draw:frame><draw:frame draw:style-name="fr1" text:anchor-type="char" svg:x="5.96cm" svg:y="13.995cm" svg:width="0.663cm" svg:height="0.57cm" draw:z-index="147"><draw:text-box><text:p text:style-name="Text_20_body"/></draw:text-box></draw:frame><draw:frame draw:style-name="fr1" text:anchor-type="char" svg:x="6.292cm" svg:y="13.995cm" svg:width="0.332cm" svg:height="0.482cm" draw:z-index="148"><draw:text-box><text:p text:style-name="Text_20_body"/></draw:text-box></draw:frame><draw:frame draw:style-name="fr1" text:anchor-type="char" svg:x="6.622cm" svg:y="13.995cm" svg:width="1.321cm" svg:height="0.356cm" draw:z-index="149"><draw:text-box><text:p text:style-name="Text_20_body"/></draw:text-box></draw:frame><draw:frame draw:style-name="fr1" text:anchor-type="char" svg:x="7.943cm" svg:y="13.995cm" svg:width="0.663cm" svg:height="0.356cm" draw:z-index="150"><draw:text-box><text:p text:style-name="Text_20_body"/></draw:text-box></draw:frame><draw:frame draw:style-name="fr1" text:anchor-type="char" svg:x="8.604cm" svg:y="13.995cm" svg:width="0.66cm" svg:height="0.201cm" draw:z-index="151"><draw:text-box><text:p text:style-name="Frame_20_contents"/></draw:text-box></draw:frame><draw:frame draw:style-name="fr1" text:anchor-type="char" svg:x="9.262cm" svg:y="13.995cm" svg:width="0.332cm" svg:height="0.201cm" draw:z-index="152"><draw:text-box><text:p text:style-name="Frame_20_contents"/></draw:text-box></draw:frame><draw:frame draw:style-name="fr1" text:anchor-type="char" svg:x="10.255cm" svg:y="13.995cm" svg:width="1.983cm" svg:height="0.356cm" draw:z-index="153"><draw:text-box><text:p text:style-name="Text_20_body"/></draw:text-box></draw:frame><draw:frame draw:style-name="fr1" text:anchor-type="char" svg:x="12.238cm" svg:y="13.995cm" svg:width="0.332cm" svg:height="0.356cm" draw:z-index="154"><draw:text-box><text:p text:style-name="Text_20_body"/></draw:text-box></draw:frame><draw:frame draw:style-name="fr1" text:anchor-type="char" svg:x="13.231cm" svg:y="13.995cm" svg:width="0.332cm" svg:height="0.201cm" draw:z-index="155"><draw:text-box><text:p text:style-name="Frame_20_contents"/></draw:text-box></draw:frame><draw:frame draw:style-name="fr1" text:anchor-type="char" svg:x="13.563cm" svg:y="13.995cm" svg:width="0.826cm" svg:height="0.201cm" draw:z-index="156"><draw:text-box><text:p text:style-name="Frame_20_contents"/></draw:text-box></draw:frame><draw:frame draw:style-name="fr1" text:anchor-type="char" svg:x="8.604cm" svg:y="14.192cm" svg:width="0.332cm" svg:height="0.67cm" draw:z-index="157"><draw:text-box><text:p text:style-name="Text_20_body"/></draw:text-box></draw:frame><draw:frame draw:style-name="fr1" text:anchor-type="char" svg:x="8.936cm" svg:y="14.192cm" svg:width="0.328cm" svg:height="0.464cm" draw:z-index="158"><draw:text-box><text:p text:style-name="Text_20_body"/></draw:text-box></draw:frame><draw:frame draw:style-name="fr1" text:anchor-type="char" svg:x="9.262cm" svg:y="14.192cm" svg:width="0.332cm" svg:height="0.464cm" draw:z-index="159"><draw:text-box><text:p text:style-name="Text_20_body"/></draw:text-box></draw:frame><draw:frame draw:style-name="fr1" text:anchor-type="char" svg:x="12.569cm" svg:y="14.192cm" svg:width="0.663cm" svg:height="0.155cm" draw:z-index="160"><draw:text-box><text:p text:style-name="Frame_20_contents"/></draw:text-box></draw:frame><draw:frame draw:style-name="fr1" text:anchor-type="char" svg:x="13.231cm" svg:y="14.192cm" svg:width="0.332cm" svg:height="0.515cm" draw:z-index="161"><draw:text-box><text:p text:style-name="Text_20_body"/></draw:text-box></draw:frame><draw:frame draw:style-name="fr1" text:anchor-type="char" svg:x="13.563cm" svg:y="14.192cm" svg:width="0.328cm" svg:height="0.515cm" draw:z-index="162"><draw:text-box><text:p text:style-name="Text_20_body"/></draw:text-box></draw:frame><draw:frame draw:style-name="fr1" text:anchor-type="char" svg:x="13.891cm" svg:y="14.192cm" svg:width="0.497cm" svg:height="0.155cm" draw:z-index="163"><draw:text-box><text:p text:style-name="Frame_20_contents"/></draw:text-box></draw:frame><draw:frame draw:style-name="fr1" text:anchor-type="char" svg:x="10.255cm" svg:y="14.349cm" svg:width="1.321cm" svg:height="0.36cm" draw:z-index="164"><draw:text-box><text:p text:style-name="Text_20_body"/></draw:text-box></draw:frame><draw:frame draw:style-name="fr1" text:anchor-type="char" svg:x="11.576cm" svg:y="14.349cm" svg:width="0.332cm" svg:height="0.36cm" draw:z-index="165"><draw:text-box><text:p text:style-name="Text_20_body"/></draw:text-box></draw:frame><draw:frame draw:style-name="fr1" text:anchor-type="char" svg:x="11.906cm" svg:y="14.349cm" svg:width="0.332cm" svg:height="0.36cm" draw:z-index="166"><draw:text-box><text:p text:style-name="Text_20_body"/></draw:text-box></draw:frame><draw:frame draw:style-name="fr1" text:anchor-type="char" svg:x="12.238cm" svg:y="14.349cm" svg:width="0.332cm" svg:height="0.36cm" draw:z-index="167"><draw:text-box><text:p text:style-name="Text_20_body"/></draw:text-box></draw:frame><draw:frame draw:style-name="fr1" text:anchor-type="char" svg:x="12.569cm" svg:y="14.349cm" svg:width="0.663cm" svg:height="1.425cm" draw:z-index="168"><draw:text-box><text:p text:style-name="Text_20_body"/></draw:text-box></draw:frame><draw:frame draw:style-name="fr1" text:anchor-type="char" svg:x="3.48cm" svg:y="14.349cm" svg:width="0.826cm" svg:height="0.36cm" draw:z-index="169"><draw:text-box><text:p text:style-name="Text_20_body"/></draw:text-box></draw:frame><draw:frame draw:style-name="fr1" text:anchor-type="char" svg:x="4.306cm" svg:y="14.349cm" svg:width="0.663cm" svg:height="0.36cm" draw:z-index="170"><draw:text-box><text:p text:style-name="Text_20_body"/></draw:text-box></draw:frame><draw:frame draw:style-name="fr1" text:anchor-type="char" svg:x="4.967cm" svg:y="14.349cm" svg:width="0.332cm" svg:height="0.36cm" draw:z-index="171"><draw:text-box><text:p text:style-name="Text_20_body"/></draw:text-box></draw:frame><draw:frame draw:style-name="fr1" text:anchor-type="char" svg:x="6.622cm" svg:y="14.349cm" svg:width="0.991cm" svg:height="0.36cm" draw:z-index="172"><draw:text-box><text:p text:style-name="Text_20_body"/></draw:text-box></draw:frame><draw:frame draw:style-name="fr1" text:anchor-type="char" svg:x="7.611cm" svg:y="14.349cm" svg:width="0.332cm" svg:height="0.515cm" draw:z-index="173"><draw:text-box><text:p text:style-name="Text_20_body"/></draw:text-box></draw:frame><draw:frame draw:style-name="fr1" text:anchor-type="char" svg:x="7.943cm" svg:y="14.349cm" svg:width="0.332cm" svg:height="0.515cm" draw:z-index="174"><draw:text-box><text:p text:style-name="Text_20_body"/></draw:text-box></draw:frame><draw:frame draw:style-name="fr1" text:anchor-type="char" svg:x="8.273cm" svg:y="14.349cm" svg:width="0.332cm" svg:height="0.515cm" draw:z-index="175"><draw:text-box><text:p text:style-name="Text_20_body"/></draw:text-box></draw:frame><draw:frame draw:style-name="fr1" text:anchor-type="char" svg:x="13.891cm" svg:y="14.349cm" svg:width="0.497cm" svg:height="0.36cm" draw:z-index="176"><draw:text-box><text:p text:style-name="Text_20_body"/></draw:text-box></draw:frame><draw:frame draw:style-name="fr1" text:anchor-type="char" svg:x="5.299cm" svg:y="14.563cm" svg:width="0.663cm" svg:height="0.145cm" draw:z-index="177"><draw:text-box><text:p text:style-name="Frame_20_contents"/></draw:text-box></draw:frame><draw:frame draw:style-name="fr1" text:anchor-type="char" svg:x="5.96cm" svg:y="14.563cm" svg:width="0.663cm" svg:height="1.21cm" draw:z-index="178"><draw:text-box><text:p text:style-name="Text_20_body"/></draw:text-box></draw:frame><draw:frame draw:style-name="fr1" text:anchor-type="char" svg:x="3.48cm" svg:y="14.707cm" svg:width="0.497cm" svg:height="0.356cm" draw:z-index="179"><draw:text-box><text:p text:style-name="Text_20_body"/></draw:text-box></draw:frame><draw:frame draw:style-name="fr1" text:anchor-type="char" svg:x="3.978cm" svg:y="14.707cm" svg:width="0.328cm" svg:height="0.356cm" draw:z-index="180"><draw:text-box><text:p text:style-name="Text_20_body"/></draw:text-box></draw:frame><draw:frame draw:style-name="fr1" text:anchor-type="char" svg:x="4.306cm" svg:y="14.707cm" svg:width="0.332cm" svg:height="0.356cm" draw:z-index="181"><draw:text-box><text:p text:style-name="Text_20_body"/></draw:text-box></draw:frame><draw:frame draw:style-name="fr1" text:anchor-type="char" svg:x="4.636cm" svg:y="14.707cm" svg:width="0.332cm" svg:height="0.356cm" draw:z-index="182"><draw:text-box><text:p text:style-name="Text_20_body"/></draw:text-box></draw:frame><draw:frame draw:style-name="fr1" text:anchor-type="char" svg:x="4.967cm" svg:y="14.707cm" svg:width="0.332cm" svg:height="0.356cm" draw:z-index="183"><draw:text-box><text:p text:style-name="Text_20_body"/></draw:text-box></draw:frame><draw:frame draw:style-name="fr1" text:anchor-type="char" svg:x="5.299cm" svg:y="14.707cm" svg:width="0.663cm" svg:height="1.067cm" draw:z-index="184"><draw:text-box><text:p text:style-name="Text_20_body"/></draw:text-box></draw:frame><draw:frame draw:style-name="fr1" text:anchor-type="char" svg:x="6.622cm" svg:y="14.707cm" svg:width="0.991cm" svg:height="0.356cm" draw:z-index="185"><draw:text-box><text:p text:style-name="Text_20_body"/></draw:text-box></draw:frame><draw:frame draw:style-name="fr1" text:anchor-type="char" svg:x="8.936cm" svg:y="14.656cm" svg:width="0.66cm" svg:height="1.118cm" draw:z-index="186"><draw:text-box><text:p text:style-name="Text_20_body"/></draw:text-box></draw:frame><draw:frame draw:style-name="fr1" text:anchor-type="char" svg:x="10.255cm" svg:y="14.707cm" svg:width="0.993cm" svg:height="0.356cm" draw:z-index="187"><draw:text-box><text:p text:style-name="Text_20_body"/></draw:text-box></draw:frame><draw:frame draw:style-name="fr1" text:anchor-type="char" svg:x="11.248cm" svg:y="14.707cm" svg:width="0.328cm" svg:height="0.356cm" draw:z-index="188"><draw:text-box><text:p text:style-name="Text_20_body"/></draw:text-box></draw:frame><draw:frame draw:style-name="fr1" text:anchor-type="char" svg:x="11.576cm" svg:y="14.707cm" svg:width="0.332cm" svg:height="0.356cm" draw:z-index="189"><draw:text-box><text:p text:style-name="Text_20_body"/></draw:text-box></draw:frame><draw:frame draw:style-name="fr1" text:anchor-type="char" svg:x="11.906cm" svg:y="14.707cm" svg:width="0.663cm" svg:height="1.067cm" draw:z-index="190"><draw:text-box><text:p text:style-name="Text_20_body"/></draw:text-box></draw:frame><draw:frame draw:style-name="fr1" text:anchor-type="char" svg:x="13.231cm" svg:y="14.707cm" svg:width="0.66cm" svg:height="1.067cm" draw:z-index="191"><draw:text-box><text:p text:style-name="Text_20_body"/></draw:text-box></draw:frame><draw:frame draw:style-name="fr1" text:anchor-type="char" svg:x="13.891cm" svg:y="14.707cm" svg:width="0.497cm" svg:height="0.356cm" draw:z-index="192"><draw:text-box><text:p text:style-name="Text_20_body"/></draw:text-box></draw:frame><draw:frame draw:style-name="fr1" text:anchor-type="char" svg:x="7.611cm" svg:y="14.863cm" svg:width="0.663cm" svg:height="0.91cm" draw:z-index="193"><draw:text-box><text:p text:style-name="Text_20_body"/></draw:text-box></draw:frame><draw:frame draw:style-name="fr1" text:anchor-type="char" svg:x="8.273cm" svg:y="14.863cm" svg:width="0.663cm" svg:height="0.91cm" draw:z-index="194"><draw:text-box><text:p text:style-name="Text_20_body"/></draw:text-box></draw:frame><draw:frame draw:style-name="fr1" text:anchor-type="char" svg:x="3.48cm" svg:y="15.062cm" svg:width="0.497cm" svg:height="0.356cm" draw:z-index="195"><draw:text-box><text:p text:style-name="Text_20_body"/></draw:text-box></draw:frame><draw:frame draw:style-name="fr1" text:anchor-type="char" svg:x="3.978cm" svg:y="15.062cm" svg:width="0.66cm" svg:height="0.713cm" draw:z-index="196"><draw:text-box><text:p text:style-name="Text_20_body"/></draw:text-box></draw:frame><draw:frame draw:style-name="fr1" text:anchor-type="char" svg:x="4.636cm" svg:y="15.062cm" svg:width="0.663cm" svg:height="0.713cm" draw:z-index="197"><draw:text-box><text:p text:style-name="Text_20_body"/></draw:text-box></draw:frame><draw:frame draw:style-name="fr1" text:anchor-type="char" svg:x="6.622cm" svg:y="15.062cm" svg:width="0.991cm" svg:height="0.356cm" draw:z-index="198"><draw:text-box><text:p text:style-name="Text_20_body"/></draw:text-box></draw:frame><draw:frame draw:style-name="fr1" text:anchor-type="char" svg:x="10.255cm" svg:y="15.062cm" svg:width="0.993cm" svg:height="0.356cm" draw:z-index="199"><draw:text-box><text:p text:style-name="Text_20_body"/></draw:text-box></draw:frame><draw:frame draw:style-name="fr1" text:anchor-type="char" svg:x="11.248cm" svg:y="15.062cm" svg:width="0.66cm" svg:height="0.713cm" draw:z-index="200"><draw:text-box><text:p text:style-name="Text_20_body"/></draw:text-box></draw:frame><draw:frame draw:style-name="fr1" text:anchor-type="char" svg:x="13.891cm" svg:y="15.062cm" svg:width="0.497cm" svg:height="0.356cm" draw:z-index="201"><draw:text-box><text:p text:style-name="Text_20_body"/></draw:text-box></draw:frame><draw:frame draw:style-name="fr1" text:anchor-type="char" svg:x="3.48cm" svg:y="15.416cm" svg:width="0.497cm" svg:height="0.358cm" draw:z-index="202"><draw:text-box><text:p text:style-name="Text_20_body"/></draw:text-box></draw:frame><draw:frame draw:style-name="fr1" text:anchor-type="char" svg:x="6.622cm" svg:y="15.416cm" svg:width="0.991cm" svg:height="0.358cm" draw:z-index="203"><draw:text-box><text:p text:style-name="Text_20_body"/></draw:text-box></draw:frame><draw:frame draw:style-name="fr1" text:anchor-type="char" svg:x="10.255cm" svg:y="15.416cm" svg:width="0.993cm" svg:height="0.358cm" draw:z-index="204"><draw:text-box><text:p text:style-name="Text_20_body"/></draw:text-box></draw:frame><draw:frame draw:style-name="fr1" text:anchor-type="char" svg:x="13.891cm" svg:y="15.416cm" svg:width="0.497cm" svg:height="0.358cm" draw:z-index="205"><draw:text-box><text:p text:style-name="Text_20_body"/></draw:text-box></draw:frame><draw:frame draw:style-name="fr1" text:anchor-type="char" svg:x="8.273cm" svg:y="14.183cm" svg:width="0.663cm" svg:height="1.591cm" draw:z-index="206"><draw:text-box><text:p text:style-name="Text_20_body"/></draw:text-box></draw:frame><draw:frame draw:style-name="fr1" text:anchor-type="char" svg:x="5.299cm" svg:y="14.138cm" svg:width="0.663cm" svg:height="1.635cm" draw:z-index="207"><draw:text-box><text:p text:style-name="Text_20_body"/></draw:text-box></draw:frame><draw:frame draw:style-name="fr1" text:anchor-type="char" svg:x="12.569cm" svg:y="13.845cm" svg:width="0.663cm" svg:height="1.928cm" draw:z-index="208"><draw:text-box><text:p text:style-name="Text_20_body"/></draw:text-box></draw:frame><draw:frame draw:style-name="fr1" text:anchor-type="char" svg:x="2.711cm" svg:y="17.014cm" svg:width="0.145cm" svg:height="0.423cm" draw:z-index="209"><draw:text-box><text:p text:style-name="Text_20_body"/></draw:text-box></draw:frame><draw:frame draw:style-name="fr1" text:anchor-type="char" svg:x="5.697cm" svg:y="17.014cm" svg:width="0.145cm" svg:height="0.423cm" draw:z-index="210"><draw:text-box><text:p text:style-name="Text_20_body"/></draw:text-box></draw:frame><draw:frame draw:style-name="fr1" text:anchor-type="char" svg:x="8.745cm" svg:y="17.014cm" svg:width="0.145cm" svg:height="0.423cm" draw:z-index="211"><draw:text-box><text:p text:style-name="Text_20_body"/></draw:text-box></draw:frame><draw:frame draw:style-name="fr1" text:anchor-type="char" svg:x="11.414cm" svg:y="17.014cm" svg:width="0.145cm" svg:height="0.423cm" draw:z-index="212"><draw:text-box><text:p text:style-name="Text_20_body"/></draw:text-box></draw:frame><draw:frame draw:style-name="fr1" text:anchor-type="char" svg:x="1.812cm" svg:y="21.114cm" svg:width="2.501cm" svg:height="0.423cm" draw:z-index="213"><draw:text-box><text:p text:style-name="Text_20_body"/></draw:text-box></draw:frame></text:p>
      <text:p text:style-name="P79"><draw:line text:anchor-type="char" draw:z-index="214" draw:style-name="gr1" draw:text-style-name="P145" svg:x1="1.803cm" svg:y1="21.504cm" svg:x2="4.302cm" svg:y2="21.504cm"><text:p/></draw:line><draw:g text:anchor-type="char" draw:z-index="674" draw:style-name="gr2"><draw:rect draw:style-name="gr4" draw:text-style-name="P147" svg:width="12.801cm" svg:height="6.402cm" svg:x="1.854cm" svg:y="2.208cm"><text:p/></draw:rect><draw:path draw:style-name="gr8" draw:text-style-name="P147" svg:width="10.908cm" svg:height="2.721cm" draw:transform="rotate (-3.14159265358979) translate (14.3895416599288cm 6.25901441028406cm)" svg:viewBox="0 0 10909 2722" svg:d="M497 0h-497M4133 0h-993M7767 0h-990M10909 0h-496M497 303h-497M4133 303h-993M7767 303h-990M10909 303h-496M497 607h-497M4133 607h-993M7767 607h-990M10909 607h-496M497 906h-497M4133 906h-993M7767 906h-990M10909 906h-496M497 1209h-497M4133 1209h-993M7767 1209h-990M10909 1209h-496M497 1513h-497M4133 1513h-993M7767 1513h-990M10909 1513h-496M1155 1816h-1155M4133 1816h-1653M7767 1816h-2972M10909 1816h-1818M1155 2120h-1155M4133 2120h-2315M8428 2120h-3633M10909 2120h-1818M4133 2419h-4133M10909 2419h-6114M4133 2722h-4133M10909 2722h-6114"><text:p/></draw:path><draw:path draw:style-name="gr8" draw:text-style-name="P147" svg:width="10.91cm" svg:height="0.604cm" draw:transform="rotate (-3.14159265358979) translate (10.9113889517854cm 20.9734444444445cm)" svg:viewBox="0 0 10911 605" svg:d="M10911 0h-10911M10911 303h-10911M10911 605h-10911"><text:p/></draw:path><draw:path draw:style-name="gr3" draw:text-style-name="P146" svg:width="7.931cm" svg:height="2.077cm" draw:transform="rotate (-3.14159265358979) translate (11.9097777777778cm 6.56054174926837cm)" svg:viewBox="0 0 7932 2078" svg:d="M7272 2030h660v-2030h-660zM3635 2078h662v-2078h-662zM0 1990h660v-1990h-660z"><text:p/></draw:path><draw:path draw:style-name="gr9" draw:text-style-name="P149" svg:width="7.935cm" svg:height="2.297cm" draw:transform="rotate (-3.14159265358979) translate (12.5715417840028cm 6.5615417413381cm)" svg:viewBox="0 0 7936 2298" svg:d="M7275 1950h661v-1950h-661zM3634 2092h664v-2092h-664zM0 2298h661v-2298h-661z"><text:p/></draw:path><draw:path draw:style-name="gr10" draw:text-style-name="P150" svg:width="7.935cm" svg:height="2.645cm" draw:transform="rotate (-3.14159265358979) translate (13.2337777777778cm 6.56077777777777cm)" svg:viewBox="0 0 7936 2646" svg:d="M7273 2577h663v-2577h-663zM3639 1935h658v-1935h-658zM0 2646h663v-2646h-663z"><text:p/></draw:path><draw:path draw:style-name="gr11" draw:text-style-name="P151" svg:width="7.931cm" svg:height="3.299cm" draw:transform="rotate (-3.14159265358979) translate (13.8925417500741cm 6.56177777777777cm)" svg:viewBox="0 0 7932 3300" svg:d="M7271 2191h661v-2191h-661zM3636 3300h661v-3300h-661zM0 2125h658v-2125h-658z"><text:p/></draw:path><draw:path draw:style-name="gr12" draw:text-style-name="P147" svg:width="0.128cm" svg:height="1.026cm" draw:transform="rotate (-3.14159265358979) translate (0.0678231095679025cm 24.5128755737235cm)" svg:viewBox="0 0 129 1027" svg:d="M67 514v-514M67 514v513M129 0h-129M129 1027h-129"><text:p/></draw:path><draw:path draw:style-name="gr12" draw:text-style-name="P147" svg:width="0.128cm" svg:height="1.091cm" draw:transform="rotate (-3.14159265358979) translate (0.0666388888888889cm 24.5455008946144cm)" svg:viewBox="0 0 129 1092" svg:d="M63 544v-544M63 544v548M129 0h-129M129 1092h-129"><text:p/></draw:path><draw:path draw:style-name="gr12" draw:text-style-name="P147" svg:width="0.129cm" svg:height="0.89cm" draw:transform="rotate (-3.14159265358979) translate (0.0689778163580279cm 24.4445432374339cm)" svg:viewBox="0 0 130 891" svg:d="M67 445v-445M67 445v446M130 0h-130M130 891h-130"><text:p/></draw:path><draw:path draw:style-name="gr12" draw:text-style-name="P147" svg:width="0.128cm" svg:height="0.874cm" draw:transform="rotate (-3.14159265358979) translate (0.0686116898148164cm 24.4407371492704cm)" svg:viewBox="0 0 129 875" svg:d="M64 438v-438M64 438v437M129 0h-129M129 875h-129"><text:p/></draw:path><draw:path draw:style-name="gr12" draw:text-style-name="P147" svg:width="0.128cm" svg:height="1.026cm" draw:transform="rotate (-3.14159265358979) translate (0.0666527777777774cm 24.5126111111111cm)" svg:viewBox="0 0 129 1027" svg:d="M64 513v-513M64 513v514M129 0h-129M129 1027h-129"><text:p/></draw:path><draw:path draw:style-name="gr12" draw:text-style-name="P147" svg:width="0.128cm" svg:height="0.976cm" draw:transform="rotate (-3.14159265358979) translate (0.06797800925926cm 24.4886417624521cm)" svg:viewBox="0 0 129 977" svg:d="M66 487v-487M66 487v490M129 0h-129M129 977h-129"><text:p/></draw:path><draw:path draw:style-name="gr12" draw:text-style-name="P147" svg:width="0.128cm" svg:height="1.026cm" draw:transform="rotate (-3.14159265358979) translate (0.0663888888888898cm 24.5124442771084cm)" svg:viewBox="0 0 129 1027" svg:d="M64 514v-514M64 514v513M129 0h-129M129 1027h-129"><text:p/></draw:path><draw:path draw:style-name="gr12" draw:text-style-name="P147" svg:width="0.128cm" svg:height="1.094cm" draw:transform="rotate (-3.14159265358979) translate (0.0677104552469152cm 24.5483898088314cm)" svg:viewBox="0 0 129 1095" svg:d="M66 547v-547M66 547v548M129 0h-129M129 1095h-129"><text:p/></draw:path><draw:path draw:style-name="gr12" draw:text-style-name="P147" svg:width="0.128cm" svg:height="0.89cm" draw:transform="rotate (-3.14159265358979) translate (0.0675277777777776cm 24.4484710923721cm)" svg:viewBox="0 0 129 891" svg:d="M64 447v-447M64 447v444M129 0h-129M129 891h-129"><text:p/></draw:path><draw:path draw:style-name="gr12" draw:text-style-name="P147" svg:width="0.128cm" svg:height="0.872cm" draw:transform="rotate (-3.14159265358979) translate (0.0671666666666674cm 24.4385694444444cm)" svg:viewBox="0 0 129 873" svg:d="M63 437v-437M63 437v436M129 0h-129M129 873h-129"><text:p/></draw:path><draw:path draw:style-name="gr12" draw:text-style-name="P147" svg:width="0.127cm" svg:height="1.024cm" draw:transform="rotate (-3.14159265358979) translate (0.0677361111111113cm 24.5118761435106cm)" svg:viewBox="0 0 128 1025" svg:d="M64 513v-513M64 513v512M128 0h-128M128 1025h-128"><text:p/></draw:path><draw:path draw:style-name="gr12" draw:text-style-name="P147" svg:width="0.128cm" svg:height="0.975cm" draw:transform="rotate (-3.14159265358979) translate (0.0673055555555554cm 24.4910132347021cm)" svg:viewBox="0 0 129 976" svg:d="M63 490v-490M63 490v486M129 0h-129M129 976h-129"><text:p/></draw:path><draw:line draw:style-name="gr13" draw:text-style-name="P145" svg:x1="3.483cm" svg:y1="6.561cm" svg:x2="14.391cm" svg:y2="6.561cm"><text:p/></draw:line><draw:rect draw:style-name="gr3" draw:text-style-name="P146" svg:width="0.145cm" svg:height="0.145cm" svg:x="2.713cm" svg:y="8.119cm"><text:p/></draw:rect><draw:rect draw:style-name="gr9" draw:text-style-name="P149" svg:width="0.145cm" svg:height="0.145cm" svg:x="5.699cm" svg:y="8.119cm"><text:p/></draw:rect><draw:rect draw:style-name="gr10" draw:text-style-name="P150" svg:width="0.145cm" svg:height="0.145cm" svg:x="8.749cm" svg:y="8.119cm"><text:p/></draw:rect><draw:rect draw:style-name="gr11" draw:text-style-name="P151" svg:width="0.145cm" svg:height="0.145cm" svg:x="11.417cm" svg:y="8.119cm"><text:p/></draw:rect><draw:rect draw:style-name="gr4" draw:text-style-name="P147" svg:width="12.801cm" svg:height="6.402cm" svg:x="1.854cm" svg:y="2.208cm"><text:p/></draw:rect></draw:g><draw:g text:anchor-type="char" draw:z-index="675" draw:style-name="gr2"><draw:rect draw:style-name="gr4" draw:text-style-name="P147" svg:width="12.801cm" svg:height="6.402cm" svg:x="1.854cm" svg:y="11.407cm"><text:p/></draw:rect><draw:path draw:style-name="gr8" draw:text-style-name="P147" svg:width="10.908cm" svg:height="2.199cm" draw:transform="rotate (-3.14159265358979) translate (14.3895416599288cm 15.3965421013911cm)" svg:viewBox="0 0 10909 2200" svg:d="M497 0h-497M4133 0h-993M7767 0h-990M10909 0h-496M497 365h-497M4133 365h-993M7767 365h-990M10909 365h-496M497 735h-497M4133 735h-993M7767 735h-990M10909 735h-496M1155 1100h-1155M4133 1100h-993M6116 1100h-663M7767 1100h-990M10909 1100h-496M1155 1465h-1155M4133 1465h-2315M7767 1465h-2972M10909 1465h-1818M1155 1834h-1155M4133 1834h-2315M8428 1834h-3633M10909 1834h-1818M4133 2200h-4133M8428 2200h-3633M10909 2200h-1818"><text:p/></draw:path><draw:path draw:style-name="gr8" draw:text-style-name="P147" svg:width="10.91cm" svg:height="1.098cm" draw:transform="rotate (-3.14159265358979) translate (10.9113889517854cm 21.4335555555556cm)" svg:viewBox="0 0 10911 1099" svg:d="M10911 0h-10911M10911 365h-10911M10911 730h-10911M10911 1099h-10911"><text:p/></draw:path><draw:path draw:style-name="gr3" draw:text-style-name="P146" svg:width="7.931cm" svg:height="1.777cm" draw:transform="rotate (-3.14159265358979) translate (11.9097777777778cm 15.7615413218581cm)" svg:viewBox="0 0 7932 1778" svg:d="M7272 1737h660v-1737h-660zM3635 1778h662v-1778h-662zM0 1737h660v-1737h-660z"><text:p/></draw:path><draw:path draw:style-name="gr9" draw:text-style-name="P149" svg:width="7.935cm" svg:height="1.795cm" draw:transform="rotate (-3.14159265358979) translate (12.5715417840028cm 15.7625423085327cm)" svg:viewBox="0 0 7936 1796" svg:d="M7275 1796h661v-1796h-661zM3634 1292h664v-1292h-664zM0 1644h661v-1644h-661z"><text:p/></draw:path><draw:path draw:style-name="gr10" draw:text-style-name="P150" svg:width="7.935cm" svg:height="2.62cm" draw:transform="rotate (-3.14159265358979) translate (13.2337777777778cm 15.7617777777778cm)" svg:viewBox="0 0 7936 2621" svg:d="M7273 2621h663v-2621h-663zM3639 1639h658v-1639h-658zM0 2231h663v-2231h-663z"><text:p/></draw:path><draw:path draw:style-name="gr11" draw:text-style-name="P151" svg:width="7.931cm" svg:height="2.901cm" draw:transform="rotate (-3.14159265358979) translate (13.8925417500741cm 15.7625420637334cm)" svg:viewBox="0 0 7932 2902" svg:d="M7271 1867h661v-1867h-661zM3636 2902h661v-2902h-661zM0 1364h658v-1364h-658z"><text:p/></draw:path><draw:path draw:style-name="gr12" draw:text-style-name="P147" svg:width="0.128cm" svg:height="1.941cm" draw:transform="rotate (-3.14159265358979) translate (0.0678231095679025cm 24.9715698232324cm)" svg:viewBox="0 0 129 1942" svg:d="M67 971v-971M67 971v971M129 0h-129M129 1942h-129"><text:p/></draw:path><draw:path draw:style-name="gr12" draw:text-style-name="P147" svg:width="0.128cm" svg:height="2.07cm" draw:transform="rotate (-3.14159265358979) translate (0.0666388888888889cm 25.0329027896182cm)" svg:viewBox="0 0 129 2071" svg:d="M63 1035v-1035M63 1035v1036M129 0h-129M129 2071h-129"><text:p/></draw:path><draw:path draw:style-name="gr12" draw:text-style-name="P147" svg:width="0.129cm" svg:height="1.955cm" draw:transform="rotate (-3.14159265358979) translate (0.0689778163580279cm 24.9768062085594cm)" svg:viewBox="0 0 130 1956" svg:d="M67 977v-977M67 977v979M130 0h-130M130 1956h-130"><text:p/></draw:path><draw:path draw:style-name="gr12" draw:text-style-name="P147" svg:width="0.128cm" svg:height="1.834cm" draw:transform="rotate (-3.14159265358979) translate (0.0686116898148164cm 24.916305395145cm)" svg:viewBox="0 0 129 1835" svg:d="M64 917v-917M64 917v918M129 0h-129M129 1835h-129"><text:p/></draw:path><draw:path draw:style-name="gr12" draw:text-style-name="P147" svg:width="0.128cm" svg:height="1.936cm" draw:transform="rotate (-3.14159265358979) translate (0.0666527777777774cm 24.9678335232453cm)" svg:viewBox="0 0 129 1937" svg:d="M64 967v-967M64 967v970M129 0h-129M129 1937h-129"><text:p/></draw:path><draw:path draw:style-name="gr12" draw:text-style-name="P147" svg:width="0.128cm" svg:height="1.906cm" draw:transform="rotate (-3.14159265358979) translate (0.06797800925926cm 24.9538472222222cm)" svg:viewBox="0 0 129 1907" svg:d="M66 954v-954M66 954v953M129 0h-129M129 1907h-129"><text:p/></draw:path><draw:path draw:style-name="gr12" draw:text-style-name="P147" svg:width="0.128cm" svg:height="1.943cm" draw:transform="rotate (-3.14159265358979) translate (0.0663888888888898cm 24.9710428546153cm)" svg:viewBox="0 0 129 1944" svg:d="M64 970v-970M64 970v974M129 0h-129M129 1944h-129"><text:p/></draw:path><draw:path draw:style-name="gr12" draw:text-style-name="P147" svg:width="0.128cm" svg:height="2.07cm" draw:transform="rotate (-3.14159265358979) translate (0.0677104552469152cm 25.0325555555556cm)" svg:viewBox="0 0 129 2071" svg:d="M66 1033v-1033M66 1033v1038M129 0h-129M129 2071h-129"><text:p/></draw:path><draw:path draw:style-name="gr12" draw:text-style-name="P147" svg:width="0.128cm" svg:height="1.953cm" draw:transform="rotate (-3.14159265358979) translate (0.0675277777777776cm 24.9756944444445cm)" svg:viewBox="0 0 129 1954" svg:d="M64 976v-976M64 976v978M129 0h-129M129 1954h-129"><text:p/></draw:path><draw:path draw:style-name="gr12" draw:text-style-name="P147" svg:width="0.128cm" svg:height="1.834cm" draw:transform="rotate (-3.14159265358979) translate (0.0671666666666674cm 24.9166251470431cm)" svg:viewBox="0 0 129 1835" svg:d="M63 917v-917M63 917v918M129 0h-129M129 1835h-129"><text:p/></draw:path><draw:path draw:style-name="gr12" draw:text-style-name="P147" svg:width="0.127cm" svg:height="1.935cm" draw:transform="rotate (-3.14159265358979) translate (0.0677361111111113cm 24.9687361111111cm)" svg:viewBox="0 0 128 1936" svg:d="M64 969v-969M64 969v967M128 0h-128M128 1936h-128"><text:p/></draw:path><draw:path draw:style-name="gr12" draw:text-style-name="P147" svg:width="0.128cm" svg:height="1.906cm" draw:transform="rotate (-3.14159265358979) translate (0.0673055555555554cm 24.9543888888889cm)" svg:viewBox="0 0 129 1907" svg:d="M63 954v-954M63 954v953M129 0h-129M129 1907h-129"><text:p/></draw:path><draw:line draw:style-name="gr13" draw:text-style-name="P145" svg:x1="3.483cm" svg:y1="15.762cm" svg:x2="14.391cm" svg:y2="15.762cm"><text:p/></draw:line><draw:rect draw:style-name="gr3" draw:text-style-name="P146" svg:width="0.145cm" svg:height="0.145cm" svg:x="2.713cm" svg:y="17.318cm"><text:p/></draw:rect><draw:rect draw:style-name="gr9" draw:text-style-name="P149" svg:width="0.145cm" svg:height="0.145cm" svg:x="5.699cm" svg:y="17.318cm"><text:p/></draw:rect><draw:rect draw:style-name="gr10" draw:text-style-name="P150" svg:width="0.145cm" svg:height="0.145cm" svg:x="8.749cm" svg:y="17.318cm"><text:p/></draw:rect><draw:rect draw:style-name="gr11" draw:text-style-name="P151" svg:width="0.145cm" svg:height="0.145cm" svg:x="11.417cm" svg:y="17.318cm"><text:p/></draw:rect><draw:rect draw:style-name="gr4" draw:text-style-name="P147" svg:width="12.801cm" svg:height="6.402cm" svg:x="1.854cm" svg:y="11.407cm"><text:p/></draw:rect></draw:g><draw:frame draw:style-name="fr1" text:anchor-type="char" svg:x="1.767cm" svg:y="8.865cm" svg:width="12.97cm" svg:height="2.078cm" draw:z-index="215"><draw:text-box><text:p text:style-name="P22"><text:span text:style-name="T33">Wykres 2. Uśredniona moc sygnału i standardowe błędy pomiaru mocy sygnału</text:span></text:p><text:p text:style-name="P52"><text:span text:style-name="T36">EEG </text:span><text:span text:style-name="T33">w paśmie teta (5–8 </text:span><text:span text:style-name="T38">Hz) </text:span><text:span text:style-name="T33">w monochromatycznym świetle niebieskim (MŚN)</text:span><text:span text:style-name="T49"> </text:span><text:span text:style-name="T33">i</text:span><text:span text:style-name="T49"> </text:span><text:span text:style-name="T33">polichromatycznym</text:span><text:span text:style-name="T49"> </text:span><text:span text:style-name="T33">świetle</text:span><text:span text:style-name="T49"> </text:span><text:span text:style-name="T33">białym</text:span><text:span text:style-name="T40"> </text:span><text:span text:style-name="T36">(PŚB)</text:span><text:span text:style-name="T49"> </text:span><text:span text:style-name="T33">po</text:span><text:span text:style-name="T49"> </text:span><text:span text:style-name="T33">4</text:span><text:span text:style-name="T49"> </text:span><text:span text:style-name="T33">godzinach</text:span><text:span text:style-name="T49"> </text:span><text:span text:style-name="T33">ekspo- zycji w zależności od elastyczności nawyków snu</text:span></text:p><text:p text:style-name="P99"><text:span text:style-name="T7">* </text:span><text:span text:style-name="T27">p </text:span><text:span text:style-name="T7">&lt; ,05. Źródło: opracowanie własne.</text:span></text:p></draw:text-box></draw:frame><draw:frame draw:style-name="fr1" text:anchor-type="char" svg:x="1.767cm" svg:y="17.965cm" svg:width="12.97cm" svg:height="2.078cm" draw:z-index="216"><draw:text-box><text:p text:style-name="P22"><text:span text:style-name="T33">Wykres 3. Uśredniona moc sygnału i standardowe błędy pomiaru mocy sygnału</text:span></text:p><text:p text:style-name="P52"><text:span text:style-name="T33">EEG w paśmie alfa1 (8–10 Hz) w monochromatycznym świetle niebie- skim (MŚN) i polichromatycznym świetle białym (PŚB) po 4 godzinach ekspozycji w zależności od elastyczności nawyków snu</text:span></text:p><text:p text:style-name="P99"><text:span text:style-name="T7">* </text:span><text:span text:style-name="T27">p </text:span><text:span text:style-name="T7">&lt; ,05; ** </text:span><text:span text:style-name="T27">p </text:span><text:span text:style-name="T7">&lt; ,01. Źródło: opracowanie własne.</text:span></text:p></draw:text-box></draw:frame><draw:frame draw:style-name="fr1" text:anchor-type="char" svg:x="2.695cm" svg:y="21.117cm" svg:width="1.639cm" svg:height="0.393cm" draw:z-index="217"><draw:text-box><text:p text:style-name="P95"><text:span text:style-name="T7">strona 177</text:span></text:p></draw:text-box></draw:frame><draw:frame draw:style-name="fr1" text:anchor-type="char" svg:x="2.125cm" svg:y="12.67cm" svg:width="0.43cm" svg:height="2.48cm" draw:z-index="218"><draw:text-box><text:p text:style-name="P102"><text:span text:style-name="T87">Moc sygnału [μV</text:span><text:span text:style-name="T136">2</text:span><text:span text:style-name="T87">]</text:span></text:p></draw:text-box></draw:frame><draw:frame draw:style-name="fr1" text:anchor-type="char" svg:x="2.125cm" svg:y="3.47cm" svg:width="0.43cm" svg:height="2.48cm" draw:z-index="219"><draw:text-box><text:p text:style-name="P102"><text:span text:style-name="T87">Moc sygnału [μV</text:span><text:span text:style-name="T136">2</text:span><text:span text:style-name="T87">]</text:span></text:p></draw:text-box></draw:frame><draw:frame draw:style-name="fr1" text:anchor-type="char" svg:x="5.537cm" svg:y="11.465cm" svg:width="0.953cm" svg:height="0.607cm" draw:z-index="220"><draw:text-box><text:p text:style-name="P104"><text:span text:style-name="T88">}</text:span><text:span text:style-name="T90">*</text:span></text:p></draw:text-box></draw:frame><draw:frame draw:style-name="fr1" text:anchor-type="char" svg:x="8.844cm" svg:y="2.517cm" svg:width="0.953cm" svg:height="0.607cm" draw:z-index="221"><draw:text-box><text:p text:style-name="P103"><text:span text:style-name="T88">}</text:span><text:span text:style-name="T90">*</text:span></text:p></draw:text-box></draw:frame><draw:frame draw:style-name="fr1" text:anchor-type="char" svg:x="8.892cm" svg:y="11.465cm" svg:width="0.953cm" svg:height="0.607cm" draw:z-index="222"><draw:text-box><text:p text:style-name="P103"><text:span text:style-name="T88">}</text:span><text:span text:style-name="T90">*</text:span></text:p></draw:text-box></draw:frame><draw:frame draw:style-name="fr1" text:anchor-type="char" svg:x="12.781cm" svg:y="11.548cm" svg:width="0.953cm" svg:height="0.893cm" draw:z-index="223"><draw:text-box><text:p text:style-name="P103"><text:span text:style-name="T89">}</text:span><text:span text:style-name="T102">**</text:span></text:p></draw:text-box></draw:frame><draw:frame draw:style-name="fr1" text:anchor-type="char" svg:x="12.804cm" svg:y="2.776cm" svg:width="0.953cm" svg:height="0.607cm" draw:z-index="224"><draw:text-box><text:p text:style-name="P103"><text:span text:style-name="T88">}</text:span><text:span text:style-name="T90">*</text:span></text:p></draw:text-box></draw:frame><draw:frame draw:style-name="fr1" text:anchor-type="char" svg:x="1.852cm" svg:y="11.409cm" svg:width="12.801cm" svg:height="6.401cm" draw:z-index="225"><draw:text-box><text:p text:style-name="P123"><text:span text:style-name="T93">48,9</text:span></text:p><text:p text:style-name="P124"><text:span text:style-name="T93">48,6</text:span></text:p><text:p text:style-name="P124"><text:span text:style-name="T93">48,3</text:span></text:p><text:p text:style-name="P125"><text:span text:style-name="T93">48,0</text:span></text:p><text:p text:style-name="P124"><text:span text:style-name="T93">47,7</text:span></text:p><text:p text:style-name="P124"><text:span text:style-name="T93">47,4</text:span></text:p><text:p text:style-name="P124"><text:span text:style-name="T93">47,1</text:span></text:p><text:p text:style-name="P124"><text:span text:style-name="T93">46,8</text:span></text:p><text:p text:style-name="P124"><text:span text:style-name="T93">46,5</text:span></text:p><text:p text:style-name="P124"><text:span text:style-name="T93">46,2</text:span></text:p><text:p text:style-name="P124"><text:span text:style-name="T93">45,9</text:span></text:p><text:p text:style-name="P124"><text:span text:style-name="T93">45,6</text:span></text:p><text:p text:style-name="P118"><text:span text:style-name="T93">Rano</text:span><text:span text:style-name="T94"> </text:span><text:span text:style-name="T93">(7.00–12.20)<text:tab/>Popołudnie</text:span><text:span text:style-name="T95"> </text:span><text:span text:style-name="T93">(12.20–17.40)<text:tab/>Wieczór</text:span><text:span text:style-name="T96"> </text:span><text:span text:style-name="T93">(17.40–23.00)</text:span></text:p><text:p text:style-name="P133"><text:span text:style-name="T97">Pora ekspozycji</text:span></text:p><text:p text:style-name="P6"/><text:p text:style-name="P122"><text:span text:style-name="T98">Typ</text:span><text:span text:style-name="T99"> </text:span><text:span text:style-name="T98">elastyczny</text:span><text:span text:style-name="T100"> </text:span><text:span text:style-name="T98">PŚB<text:tab/>Typ</text:span><text:span text:style-name="T99"> </text:span><text:span text:style-name="T98">elastyczny</text:span><text:span text:style-name="T101"> </text:span><text:span text:style-name="T98">MŚN<text:tab/>Typ</text:span><text:span text:style-name="T99"> </text:span><text:span text:style-name="T98">sztywny</text:span><text:span text:style-name="T100"> </text:span><text:span text:style-name="T98">PŚB<text:tab/>Typ sztywny</text:span><text:span text:style-name="T99"> </text:span><text:span text:style-name="T98">MŚN</text:span></text:p></draw:text-box></draw:frame><draw:frame draw:style-name="fr1" text:anchor-type="char" svg:x="8.938cm" svg:y="14.123cm" svg:width="0.66cm" svg:height="1.64cm" draw:z-index="226"><draw:text-box><text:p text:style-name="Text_20_body"/></draw:text-box></draw:frame><draw:frame draw:style-name="fr1" text:anchor-type="char" svg:x="3.48cm" svg:y="12.097cm" svg:width="2.15cm" svg:height="0.367cm" draw:z-index="227"><draw:text-box><text:p text:style-name="Text_20_body"/></draw:text-box></draw:frame><draw:frame draw:style-name="fr1" text:anchor-type="char" svg:x="5.63cm" svg:y="12.097cm" svg:width="4.297cm" svg:height="0.367cm" draw:z-index="228"><draw:text-box><text:p text:style-name="Text_20_body"/></draw:text-box></draw:frame><draw:frame draw:style-name="fr1" text:anchor-type="char" svg:x="9.927cm" svg:y="12.097cm" svg:width="4.464cm" svg:height="0.367cm" draw:z-index="229"><draw:text-box><text:p text:style-name="Text_20_body"/></draw:text-box></draw:frame><draw:frame draw:style-name="fr1" text:anchor-type="char" svg:x="3.48cm" svg:y="12.462cm" svg:width="2.15cm" svg:height="0.367cm" draw:z-index="230"><draw:text-box><text:p text:style-name="Text_20_body"/></draw:text-box></draw:frame><draw:frame draw:style-name="fr1" text:anchor-type="char" svg:x="5.63cm" svg:y="12.462cm" svg:width="4.297cm" svg:height="0.367cm" draw:z-index="231"><draw:text-box><text:p text:style-name="Text_20_body"/></draw:text-box></draw:frame><draw:frame draw:style-name="fr1" text:anchor-type="char" svg:x="9.927cm" svg:y="12.462cm" svg:width="2.977cm" svg:height="0.367cm" draw:z-index="232"><draw:text-box><text:p text:style-name="Text_20_body"/></draw:text-box></draw:frame><draw:frame draw:style-name="fr1" text:anchor-type="char" svg:x="12.903cm" svg:y="12.462cm" svg:width="1.489cm" svg:height="0.367cm" draw:z-index="233"><draw:text-box><text:p text:style-name="Text_20_body"/></draw:text-box></draw:frame><draw:frame draw:style-name="fr1" text:anchor-type="char" svg:x="3.48cm" svg:y="12.827cm" svg:width="0.826cm" svg:height="0.369cm" draw:z-index="234"><draw:text-box><text:p text:style-name="Text_20_body"/></draw:text-box></draw:frame><draw:frame draw:style-name="fr1" text:anchor-type="char" svg:x="4.306cm" svg:y="12.827cm" svg:width="0.663cm" svg:height="0.369cm" draw:z-index="235"><draw:text-box><text:p text:style-name="Text_20_body"/></draw:text-box></draw:frame><draw:frame draw:style-name="fr1" text:anchor-type="char" svg:x="4.969cm" svg:y="12.827cm" svg:width="0.663cm" svg:height="0.369cm" draw:z-index="236"><draw:text-box><text:p text:style-name="Text_20_body"/></draw:text-box></draw:frame><draw:frame draw:style-name="fr1" text:anchor-type="char" svg:x="5.63cm" svg:y="12.827cm" svg:width="0.663cm" svg:height="0.369cm" draw:z-index="237"><draw:text-box><text:p text:style-name="Text_20_body"/></draw:text-box></draw:frame><draw:frame draw:style-name="fr1" text:anchor-type="char" svg:x="6.292cm" svg:y="12.827cm" svg:width="1.653cm" svg:height="0.369cm" draw:z-index="238"><draw:text-box><text:p text:style-name="Text_20_body"/></draw:text-box></draw:frame><draw:frame draw:style-name="fr1" text:anchor-type="char" svg:x="7.945cm" svg:y="12.827cm" svg:width="1.653cm" svg:height="0.369cm" draw:z-index="239"><draw:text-box><text:p text:style-name="Text_20_body"/></draw:text-box></draw:frame><draw:frame draw:style-name="fr1" text:anchor-type="char" svg:x="9.596cm" svg:y="12.827cm" svg:width="0.663cm" svg:height="1.104cm" draw:z-index="240"><draw:text-box><text:p text:style-name="Text_20_body"/></draw:text-box></draw:frame><draw:frame draw:style-name="fr1" text:anchor-type="char" svg:x="9.927cm" svg:y="12.827cm" svg:width="0.332cm" svg:height="1.004cm" draw:z-index="241"><draw:text-box><text:p text:style-name="Text_20_body"/></draw:text-box></draw:frame><draw:frame draw:style-name="fr1" text:anchor-type="char" svg:x="10.259cm" svg:y="12.827cm" svg:width="1.321cm" svg:height="0.369cm" draw:z-index="242"><draw:text-box><text:p text:style-name="Text_20_body"/></draw:text-box></draw:frame><draw:frame draw:style-name="fr1" text:anchor-type="char" svg:x="11.578cm" svg:y="12.827cm" svg:width="1.325cm" svg:height="0.369cm" draw:z-index="243"><draw:text-box><text:p text:style-name="Text_20_body"/></draw:text-box></draw:frame><draw:frame draw:style-name="fr1" text:anchor-type="char" svg:x="12.903cm" svg:y="12.827cm" svg:width="1.489cm" svg:height="0.369cm" draw:z-index="244"><draw:text-box><text:p text:style-name="Text_20_body"/></draw:text-box></draw:frame><draw:frame draw:style-name="fr1" text:anchor-type="char" svg:x="3.48cm" svg:y="13.196cm" svg:width="0.826cm" svg:height="0.367cm" draw:z-index="245"><draw:text-box><text:p text:style-name="Text_20_body"/></draw:text-box></draw:frame><draw:frame draw:style-name="fr1" text:anchor-type="char" svg:x="4.306cm" svg:y="13.196cm" svg:width="0.663cm" svg:height="0.367cm" draw:z-index="246"><draw:text-box><text:p text:style-name="Text_20_body"/></draw:text-box></draw:frame><draw:frame draw:style-name="fr1" text:anchor-type="char" svg:x="4.969cm" svg:y="13.196cm" svg:width="0.332cm" svg:height="0.367cm" draw:z-index="247"><draw:text-box><text:p text:style-name="Text_20_body"/></draw:text-box></draw:frame><draw:frame draw:style-name="fr1" text:anchor-type="char" svg:x="5.299cm" svg:y="13.196cm" svg:width="0.332cm" svg:height="0.914cm" draw:z-index="248"><draw:text-box><text:p text:style-name="Text_20_body"/></draw:text-box></draw:frame><draw:frame draw:style-name="fr1" text:anchor-type="char" svg:x="5.63cm" svg:y="13.196cm" svg:width="0.332cm" svg:height="0.914cm" draw:z-index="249"><draw:text-box><text:p text:style-name="Text_20_body"/></draw:text-box></draw:frame><draw:frame draw:style-name="fr1" text:anchor-type="char" svg:x="5.96cm" svg:y="13.196cm" svg:width="0.332cm" svg:height="0.367cm" draw:z-index="250"><draw:text-box><text:p text:style-name="Text_20_body"/></draw:text-box></draw:frame><draw:frame draw:style-name="fr1" text:anchor-type="char" svg:x="6.292cm" svg:y="13.196cm" svg:width="1.653cm" svg:height="0.367cm" draw:z-index="251"><draw:text-box><text:p text:style-name="Text_20_body"/></draw:text-box></draw:frame><draw:frame draw:style-name="fr1" text:anchor-type="char" svg:x="7.945cm" svg:y="13.196cm" svg:width="1.321cm" svg:height="0.367cm" draw:z-index="252"><draw:text-box><text:p text:style-name="Text_20_body"/></draw:text-box></draw:frame><draw:frame draw:style-name="fr1" text:anchor-type="char" svg:x="9.266cm" svg:y="13.196cm" svg:width="0.332cm" svg:height="0.367cm" draw:z-index="253"><draw:text-box><text:p text:style-name="Text_20_body"/></draw:text-box></draw:frame><draw:frame draw:style-name="fr1" text:anchor-type="char" svg:x="10.259cm" svg:y="13.196cm" svg:width="1.321cm" svg:height="0.367cm" draw:z-index="254"><draw:text-box><text:p text:style-name="Text_20_body"/></draw:text-box></draw:frame><draw:frame draw:style-name="fr1" text:anchor-type="char" svg:x="11.578cm" svg:y="13.196cm" svg:width="0.663cm" svg:height="0.367cm" draw:z-index="255"><draw:text-box><text:p text:style-name="Text_20_body"/></draw:text-box></draw:frame><draw:frame draw:style-name="fr1" text:anchor-type="char" svg:x="12.24cm" svg:y="13.196cm" svg:width="0.663cm" svg:height="0.367cm" draw:z-index="256"><draw:text-box><text:p text:style-name="Text_20_body"/></draw:text-box></draw:frame><draw:frame draw:style-name="fr1" text:anchor-type="char" svg:x="12.903cm" svg:y="13.196cm" svg:width="1.489cm" svg:height="0.367cm" draw:z-index="257"><draw:text-box><text:p text:style-name="Text_20_body"/></draw:text-box></draw:frame><draw:frame draw:style-name="fr1" text:anchor-type="char" svg:x="3.48cm" svg:y="13.561cm" svg:width="0.826cm" svg:height="0.37cm" draw:z-index="258"><draw:text-box><text:p text:style-name="Text_20_body"/></draw:text-box></draw:frame><draw:frame draw:style-name="fr1" text:anchor-type="char" svg:x="4.306cm" svg:y="13.561cm" svg:width="0.663cm" svg:height="0.37cm" draw:z-index="259"><draw:text-box><text:p text:style-name="Text_20_body"/></draw:text-box></draw:frame><draw:frame draw:style-name="fr1" text:anchor-type="char" svg:x="4.969cm" svg:y="13.561cm" svg:width="0.332cm" svg:height="0.37cm" draw:z-index="260"><draw:text-box><text:p text:style-name="Text_20_body"/></draw:text-box></draw:frame><draw:frame draw:style-name="fr1" text:anchor-type="char" svg:x="5.96cm" svg:y="13.561cm" svg:width="0.332cm" svg:height="0.37cm" draw:z-index="261"><draw:text-box><text:p text:style-name="Text_20_body"/></draw:text-box></draw:frame><draw:frame draw:style-name="fr1" text:anchor-type="char" svg:x="6.292cm" svg:y="13.561cm" svg:width="1.653cm" svg:height="0.37cm" draw:z-index="262"><draw:text-box><text:p text:style-name="Text_20_body"/></draw:text-box></draw:frame><draw:frame draw:style-name="fr1" text:anchor-type="char" svg:x="7.945cm" svg:y="13.561cm" svg:width="0.663cm" svg:height="0.37cm" draw:z-index="263"><draw:text-box><text:p text:style-name="Text_20_body"/></draw:text-box></draw:frame><draw:frame draw:style-name="fr1" text:anchor-type="char" svg:x="8.606cm" svg:y="13.561cm" svg:width="0.66cm" svg:height="0.37cm" draw:z-index="264"><draw:text-box><text:p text:style-name="Text_20_body"/></draw:text-box></draw:frame><draw:frame draw:style-name="fr1" text:anchor-type="char" svg:x="9.266cm" svg:y="13.561cm" svg:width="0.332cm" svg:height="0.37cm" draw:z-index="265"><draw:text-box><text:p text:style-name="Text_20_body"/></draw:text-box></draw:frame><draw:frame draw:style-name="fr1" text:anchor-type="char" svg:x="10.259cm" svg:y="13.561cm" svg:width="1.321cm" svg:height="0.37cm" draw:z-index="266"><draw:text-box><text:p text:style-name="Text_20_body"/></draw:text-box></draw:frame><draw:frame draw:style-name="fr1" text:anchor-type="char" svg:x="11.578cm" svg:y="13.561cm" svg:width="0.663cm" svg:height="0.37cm" draw:z-index="267"><draw:text-box><text:p text:style-name="Text_20_body"/></draw:text-box></draw:frame><draw:frame draw:style-name="fr1" text:anchor-type="char" svg:x="12.24cm" svg:y="13.561cm" svg:width="0.332cm" svg:height="0.37cm" draw:z-index="268"><draw:text-box><text:p text:style-name="Text_20_body"/></draw:text-box></draw:frame><draw:frame draw:style-name="fr1" text:anchor-type="char" svg:x="12.571cm" svg:y="13.561cm" svg:width="0.332cm" svg:height="0.945cm" draw:z-index="269"><draw:text-box><text:p text:style-name="Text_20_body"/></draw:text-box></draw:frame><draw:frame draw:style-name="fr1" text:anchor-type="char" svg:x="12.903cm" svg:y="13.561cm" svg:width="0.332cm" svg:height="0.945cm" draw:z-index="270"><draw:text-box><text:p text:style-name="Text_20_body"/></draw:text-box></draw:frame><draw:frame draw:style-name="fr1" text:anchor-type="char" svg:x="13.234cm" svg:y="13.561cm" svg:width="0.332cm" svg:height="0.37cm" draw:z-index="271"><draw:text-box><text:p text:style-name="Text_20_body"/></draw:text-box></draw:frame><draw:frame draw:style-name="fr1" text:anchor-type="char" svg:x="13.564cm" svg:y="13.561cm" svg:width="0.826cm" svg:height="0.37cm" draw:z-index="272"><draw:text-box><text:p text:style-name="Text_20_body"/></draw:text-box></draw:frame><draw:frame draw:style-name="fr1" text:anchor-type="char" svg:x="5.96cm" svg:y="13.929cm" svg:width="0.332cm" svg:height="0.884cm" draw:z-index="273"><draw:text-box><text:p text:style-name="Text_20_body"/></draw:text-box></draw:frame><draw:frame draw:style-name="fr1" text:anchor-type="char" svg:x="6.292cm" svg:y="13.929cm" svg:width="0.332cm" svg:height="0.884cm" draw:z-index="274"><draw:text-box><text:p text:style-name="Text_20_body"/></draw:text-box></draw:frame><draw:frame draw:style-name="fr1" text:anchor-type="char" svg:x="6.623cm" svg:y="13.929cm" svg:width="0.991cm" svg:height="0.367cm" draw:z-index="275"><draw:text-box><text:p text:style-name="Text_20_body"/></draw:text-box></draw:frame><draw:frame draw:style-name="fr1" text:anchor-type="char" svg:x="7.613cm" svg:y="13.929cm" svg:width="0.332cm" svg:height="1.101cm" draw:z-index="276"><draw:text-box><text:p text:style-name="Text_20_body"/></draw:text-box></draw:frame><draw:frame draw:style-name="fr1" text:anchor-type="char" svg:x="7.945cm" svg:y="13.929cm" svg:width="0.332cm" svg:height="1.101cm" draw:z-index="277"><draw:text-box><text:p text:style-name="Text_20_body"/></draw:text-box></draw:frame><draw:frame draw:style-name="fr1" text:anchor-type="char" svg:x="8.274cm" svg:y="13.929cm" svg:width="0.332cm" svg:height="0.367cm" draw:z-index="278"><draw:text-box><text:p text:style-name="Text_20_body"/></draw:text-box></draw:frame><draw:frame draw:style-name="fr1" text:anchor-type="char" svg:x="8.606cm" svg:y="13.929cm" svg:width="0.332cm" svg:height="0.367cm" draw:z-index="279"><draw:text-box><text:p text:style-name="Text_20_body"/></draw:text-box></draw:frame><draw:frame draw:style-name="fr1" text:anchor-type="char" svg:x="8.938cm" svg:y="13.929cm" svg:width="0.328cm" svg:height="0.542cm" draw:z-index="280"><draw:text-box><text:p text:style-name="Text_20_body"/></draw:text-box></draw:frame><draw:frame draw:style-name="fr1" text:anchor-type="char" svg:x="9.266cm" svg:y="13.929cm" svg:width="0.332cm" svg:height="1.228cm" draw:z-index="281"><draw:text-box><text:p text:style-name="Text_20_body"/></draw:text-box></draw:frame><draw:frame draw:style-name="fr1" text:anchor-type="char" svg:x="9.596cm" svg:y="13.929cm" svg:width="0.663cm" svg:height="1.833cm" draw:z-index="282"><draw:text-box><text:p text:style-name="Text_20_body"/></draw:text-box></draw:frame><draw:frame draw:style-name="fr1" text:anchor-type="char" svg:x="10.259cm" svg:y="13.929cm" svg:width="0.993cm" svg:height="0.367cm" draw:z-index="283"><draw:text-box><text:p text:style-name="Text_20_body"/></draw:text-box></draw:frame><draw:frame draw:style-name="fr1" text:anchor-type="char" svg:x="11.252cm" svg:y="13.929cm" svg:width="0.328cm" svg:height="1.101cm" draw:z-index="284"><draw:text-box><text:p text:style-name="Text_20_body"/></draw:text-box></draw:frame><draw:frame draw:style-name="fr1" text:anchor-type="char" svg:x="11.578cm" svg:y="13.929cm" svg:width="0.332cm" svg:height="1.101cm" draw:z-index="285"><draw:text-box><text:p text:style-name="Text_20_body"/></draw:text-box></draw:frame><draw:frame draw:style-name="fr1" text:anchor-type="char" svg:x="11.91cm" svg:y="13.929cm" svg:width="0.332cm" svg:height="0.191cm" draw:z-index="286"><draw:text-box><text:p text:style-name="Frame_20_contents"/></draw:text-box></draw:frame><draw:frame draw:style-name="fr1" text:anchor-type="char" svg:x="12.24cm" svg:y="13.929cm" svg:width="0.332cm" svg:height="0.191cm" draw:z-index="287"><draw:text-box><text:p text:style-name="Frame_20_contents"/></draw:text-box></draw:frame><draw:frame draw:style-name="fr1" text:anchor-type="char" svg:x="3.48cm" svg:y="13.929cm" svg:width="0.497cm" svg:height="0.367cm" draw:z-index="288"><draw:text-box><text:p text:style-name="Text_20_body"/></draw:text-box></draw:frame><draw:frame draw:style-name="fr1" text:anchor-type="char" svg:x="3.978cm" svg:y="13.929cm" svg:width="0.328cm" svg:height="1.101cm" draw:z-index="289"><draw:text-box><text:p text:style-name="Text_20_body"/></draw:text-box></draw:frame><draw:frame draw:style-name="fr1" text:anchor-type="char" svg:x="4.306cm" svg:y="13.929cm" svg:width="0.332cm" svg:height="1.101cm" draw:z-index="290"><draw:text-box><text:p text:style-name="Text_20_body"/></draw:text-box></draw:frame><draw:frame draw:style-name="fr1" text:anchor-type="char" svg:x="4.637cm" svg:y="13.929cm" svg:width="0.332cm" svg:height="0.956cm" draw:z-index="291"><draw:text-box><text:p text:style-name="Text_20_body"/></draw:text-box></draw:frame><draw:frame draw:style-name="fr1" text:anchor-type="char" svg:x="4.969cm" svg:y="13.929cm" svg:width="0.332cm" svg:height="0.956cm" draw:z-index="292"><draw:text-box><text:p text:style-name="Text_20_body"/></draw:text-box></draw:frame><draw:frame draw:style-name="fr1" text:anchor-type="char" svg:x="13.234cm" svg:y="13.929cm" svg:width="0.332cm" svg:height="0.367cm" draw:z-index="293"><draw:text-box><text:p text:style-name="Text_20_body"/></draw:text-box></draw:frame><draw:frame draw:style-name="fr1" text:anchor-type="char" svg:x="13.564cm" svg:y="13.929cm" svg:width="0.826cm" svg:height="0.367cm" draw:z-index="294"><draw:text-box><text:p text:style-name="Text_20_body"/></draw:text-box></draw:frame><draw:frame draw:style-name="fr1" text:anchor-type="char" svg:x="5.299cm" svg:y="14.109cm" svg:width="0.663cm" svg:height="1.653cm" draw:z-index="295"><draw:text-box><text:p text:style-name="Text_20_body"/></draw:text-box></draw:frame><draw:frame draw:style-name="fr1" text:anchor-type="char" svg:x="11.91cm" svg:y="14.12cm" svg:width="0.332cm" svg:height="0.91cm" draw:z-index="296"><draw:text-box><text:p text:style-name="Text_20_body"/></draw:text-box></draw:frame><draw:frame draw:style-name="fr1" text:anchor-type="char" svg:x="12.24cm" svg:y="14.12cm" svg:width="0.332cm" svg:height="0.91cm" draw:z-index="297"><draw:text-box><text:p text:style-name="Text_20_body"/></draw:text-box></draw:frame><draw:frame draw:style-name="fr1" text:anchor-type="char" svg:x="3.48cm" svg:y="14.295cm" svg:width="0.497cm" svg:height="0.367cm" draw:z-index="298"><draw:text-box><text:p text:style-name="Text_20_body"/></draw:text-box></draw:frame><draw:frame draw:style-name="fr1" text:anchor-type="char" svg:x="6.623cm" svg:y="14.295cm" svg:width="0.991cm" svg:height="0.367cm" draw:z-index="299"><draw:text-box><text:p text:style-name="Text_20_body"/></draw:text-box></draw:frame><draw:frame draw:style-name="fr1" text:anchor-type="char" svg:x="8.274cm" svg:y="14.295cm" svg:width="0.332cm" svg:height="0.176cm" draw:z-index="300"><draw:text-box><text:p text:style-name="Frame_20_contents"/></draw:text-box></draw:frame><draw:frame draw:style-name="fr1" text:anchor-type="char" svg:x="8.606cm" svg:y="14.295cm" svg:width="0.332cm" svg:height="0.176cm" draw:z-index="301"><draw:text-box><text:p text:style-name="Frame_20_contents"/></draw:text-box></draw:frame><draw:frame draw:style-name="fr1" text:anchor-type="char" svg:x="10.259cm" svg:y="14.295cm" svg:width="0.993cm" svg:height="0.367cm" draw:z-index="302"><draw:text-box><text:p text:style-name="Text_20_body"/></draw:text-box></draw:frame><draw:frame draw:style-name="fr1" text:anchor-type="char" svg:x="13.234cm" svg:y="14.295cm" svg:width="0.332cm" svg:height="1.101cm" draw:z-index="303"><draw:text-box><text:p text:style-name="Text_20_body"/></draw:text-box></draw:frame><draw:frame draw:style-name="fr1" text:anchor-type="char" svg:x="13.564cm" svg:y="14.295cm" svg:width="0.328cm" svg:height="1.101cm" draw:z-index="304"><draw:text-box><text:p text:style-name="Text_20_body"/></draw:text-box></draw:frame><draw:frame draw:style-name="fr1" text:anchor-type="char" svg:x="13.892cm" svg:y="14.295cm" svg:width="0.497cm" svg:height="0.367cm" draw:z-index="305"><draw:text-box><text:p text:style-name="Text_20_body"/></draw:text-box></draw:frame><draw:frame draw:style-name="fr1" text:anchor-type="char" svg:x="8.274cm" svg:y="14.471cm" svg:width="0.332cm" svg:height="0.967cm" draw:z-index="306"><draw:text-box><text:p text:style-name="Text_20_body"/></draw:text-box></draw:frame><draw:frame draw:style-name="fr1" text:anchor-type="char" svg:x="8.606cm" svg:y="14.471cm" svg:width="0.332cm" svg:height="0.967cm" draw:z-index="307"><draw:text-box><text:p text:style-name="Text_20_body"/></draw:text-box></draw:frame><draw:frame draw:style-name="fr1" text:anchor-type="char" svg:x="8.938cm" svg:y="14.471cm" svg:width="0.328cm" svg:height="0.686cm" draw:z-index="308"><draw:text-box><text:p text:style-name="Text_20_body"/></draw:text-box></draw:frame><draw:frame draw:style-name="fr1" text:anchor-type="char" svg:x="12.571cm" svg:y="14.504cm" svg:width="0.663cm" svg:height="1.258cm" draw:z-index="309"><draw:text-box><text:p text:style-name="Text_20_body"/></draw:text-box></draw:frame><draw:frame draw:style-name="fr1" text:anchor-type="char" svg:x="3.48cm" svg:y="14.66cm" svg:width="0.497cm" svg:height="0.37cm" draw:z-index="310"><draw:text-box><text:p text:style-name="Text_20_body"/></draw:text-box></draw:frame><draw:frame draw:style-name="fr1" text:anchor-type="char" svg:x="6.623cm" svg:y="14.66cm" svg:width="0.991cm" svg:height="0.37cm" draw:z-index="311"><draw:text-box><text:p text:style-name="Text_20_body"/></draw:text-box></draw:frame><draw:frame draw:style-name="fr1" text:anchor-type="char" svg:x="10.259cm" svg:y="14.66cm" svg:width="0.993cm" svg:height="0.37cm" draw:z-index="312"><draw:text-box><text:p text:style-name="Text_20_body"/></draw:text-box></draw:frame><draw:frame draw:style-name="fr1" text:anchor-type="char" svg:x="13.892cm" svg:y="14.66cm" svg:width="0.497cm" svg:height="0.37cm" draw:z-index="313"><draw:text-box><text:p text:style-name="Text_20_body"/></draw:text-box></draw:frame><draw:frame draw:style-name="fr1" text:anchor-type="char" svg:x="5.96cm" svg:y="14.811cm" svg:width="0.663cm" svg:height="0.951cm" draw:z-index="314"><draw:text-box><text:p text:style-name="Text_20_body"/></draw:text-box></draw:frame><draw:frame draw:style-name="fr1" text:anchor-type="char" svg:x="4.637cm" svg:y="14.884cm" svg:width="0.663cm" svg:height="0.878cm" draw:z-index="315"><draw:text-box><text:p text:style-name="Text_20_body"/></draw:text-box></draw:frame><draw:frame draw:style-name="fr1" text:anchor-type="char" svg:x="3.48cm" svg:y="15.028cm" svg:width="0.497cm" svg:height="0.367cm" draw:z-index="316"><draw:text-box><text:p text:style-name="Text_20_body"/></draw:text-box></draw:frame><draw:frame draw:style-name="fr1" text:anchor-type="char" svg:x="3.978cm" svg:y="15.028cm" svg:width="0.66cm" svg:height="0.734cm" draw:z-index="317"><draw:text-box><text:p text:style-name="Text_20_body"/></draw:text-box></draw:frame><draw:frame draw:style-name="fr1" text:anchor-type="char" svg:x="6.623cm" svg:y="15.028cm" svg:width="0.991cm" svg:height="0.367cm" draw:z-index="318"><draw:text-box><text:p text:style-name="Text_20_body"/></draw:text-box></draw:frame><draw:frame draw:style-name="fr1" text:anchor-type="char" svg:x="7.613cm" svg:y="15.028cm" svg:width="0.663cm" svg:height="0.734cm" draw:z-index="319"><draw:text-box><text:p text:style-name="Text_20_body"/></draw:text-box></draw:frame><draw:frame draw:style-name="fr1" text:anchor-type="char" svg:x="10.259cm" svg:y="15.028cm" svg:width="0.993cm" svg:height="0.367cm" draw:z-index="320"><draw:text-box><text:p text:style-name="Text_20_body"/></draw:text-box></draw:frame><draw:frame draw:style-name="fr1" text:anchor-type="char" svg:x="11.252cm" svg:y="15.028cm" svg:width="0.66cm" svg:height="0.734cm" draw:z-index="321"><draw:text-box><text:p text:style-name="Text_20_body"/></draw:text-box></draw:frame><draw:frame draw:style-name="fr1" text:anchor-type="char" svg:x="11.91cm" svg:y="15.028cm" svg:width="0.663cm" svg:height="0.734cm" draw:z-index="322"><draw:text-box><text:p text:style-name="Text_20_body"/></draw:text-box></draw:frame><draw:frame draw:style-name="fr1" text:anchor-type="char" svg:x="13.892cm" svg:y="15.028cm" svg:width="0.497cm" svg:height="0.367cm" draw:z-index="323"><draw:text-box><text:p text:style-name="Text_20_body"/></draw:text-box></draw:frame><draw:frame draw:style-name="fr1" text:anchor-type="char" svg:x="8.938cm" svg:y="15.157cm" svg:width="0.66cm" svg:height="0.605cm" draw:z-index="324"><draw:text-box><text:p text:style-name="Text_20_body"/></draw:text-box></draw:frame><draw:frame draw:style-name="fr1" text:anchor-type="char" svg:x="3.48cm" svg:y="15.393cm" svg:width="0.497cm" svg:height="0.369cm" draw:z-index="325"><draw:text-box><text:p text:style-name="Text_20_body"/></draw:text-box></draw:frame><draw:frame draw:style-name="fr1" text:anchor-type="char" svg:x="6.623cm" svg:y="15.393cm" svg:width="0.991cm" svg:height="0.369cm" draw:z-index="326"><draw:text-box><text:p text:style-name="Text_20_body"/></draw:text-box></draw:frame><draw:frame draw:style-name="fr1" text:anchor-type="char" svg:x="8.274cm" svg:y="15.438cm" svg:width="0.663cm" svg:height="0.325cm" draw:z-index="327"><draw:text-box><text:p text:style-name="P53"/></draw:text-box></draw:frame><draw:frame draw:style-name="fr1" text:anchor-type="char" svg:x="10.259cm" svg:y="15.393cm" svg:width="0.993cm" svg:height="0.369cm" draw:z-index="328"><draw:text-box><text:p text:style-name="Text_20_body"/></draw:text-box></draw:frame><draw:frame draw:style-name="fr1" text:anchor-type="char" svg:x="13.234cm" svg:y="15.393cm" svg:width="0.66cm" svg:height="0.369cm" draw:z-index="329"><draw:text-box><text:p text:style-name="Text_20_body"/></draw:text-box></draw:frame><draw:frame draw:style-name="fr1" text:anchor-type="char" svg:x="13.892cm" svg:y="15.393cm" svg:width="0.497cm" svg:height="0.369cm" draw:z-index="330"><draw:text-box><text:p text:style-name="Text_20_body"/></draw:text-box></draw:frame><draw:frame draw:style-name="fr1" text:anchor-type="char" svg:x="1.852cm" svg:y="2.208cm" svg:width="12.801cm" svg:height="6.401cm" draw:z-index="331"><draw:text-box><text:p text:style-name="P128"><text:span text:style-name="T93">48,9</text:span></text:p><text:p text:style-name="P126"><text:span text:style-name="T93">48,6</text:span></text:p><text:p text:style-name="P126"><text:span text:style-name="T93">48,3</text:span></text:p><text:p text:style-name="P126"><text:span text:style-name="T93">48,0</text:span></text:p><text:p text:style-name="P126"><text:span text:style-name="T93">47,7</text:span></text:p><text:p text:style-name="P126"><text:span text:style-name="T93">47,4</text:span></text:p><text:p text:style-name="P126"><text:span text:style-name="T93">47,1</text:span></text:p><text:p text:style-name="P126"><text:span text:style-name="T93">46,8</text:span></text:p><text:p text:style-name="P126"><text:span text:style-name="T93">46,5</text:span></text:p><text:p text:style-name="P126"><text:span text:style-name="T93">46,2</text:span></text:p><text:p text:style-name="P126"><text:span text:style-name="T93">45,9</text:span></text:p><text:p text:style-name="P126"><text:span text:style-name="T93">45,6</text:span></text:p><text:p text:style-name="P126"><text:span text:style-name="T93">45,3</text:span></text:p><text:p text:style-name="P127"><text:span text:style-name="T93">45,0</text:span></text:p><text:p text:style-name="P119"><text:span text:style-name="T93">Rano</text:span><text:span text:style-name="T94"> </text:span><text:span text:style-name="T93">(7.00–12.20)<text:tab/>Popołudnie</text:span><text:span text:style-name="T95"> </text:span><text:span text:style-name="T93">(12.20–17.40)<text:tab/>Wieczór</text:span><text:span text:style-name="T96"> </text:span><text:span text:style-name="T93">(17.40–23.00)</text:span></text:p><text:p text:style-name="P133"><text:span text:style-name="T97">Pora ekspozycji</text:span></text:p><text:p text:style-name="P6"/><text:p text:style-name="P122"><text:span text:style-name="T98">Typ</text:span><text:span text:style-name="T99"> </text:span><text:span text:style-name="T98">elastyczny</text:span><text:span text:style-name="T100"> </text:span><text:span text:style-name="T98">PŚB<text:tab/>Typ</text:span><text:span text:style-name="T99"> </text:span><text:span text:style-name="T98">elastyczny</text:span><text:span text:style-name="T101"> </text:span><text:span text:style-name="T98">MŚN<text:tab/>Typ</text:span><text:span text:style-name="T99"> </text:span><text:span text:style-name="T98">sztywny</text:span><text:span text:style-name="T100"> </text:span><text:span text:style-name="T98">PŚB<text:tab/>Typ sztywny</text:span><text:span text:style-name="T99"> </text:span><text:span text:style-name="T98">MŚN</text:span></text:p></draw:text-box></draw:frame><draw:frame draw:style-name="fr1" text:anchor-type="char" svg:x="3.48cm" svg:y="2.932cm" svg:width="6.447cm" svg:height="0.303cm" draw:z-index="332"><draw:text-box><text:p text:style-name="Frame_20_contents"/></draw:text-box></draw:frame><draw:frame draw:style-name="fr1" text:anchor-type="char" svg:x="9.927cm" svg:y="2.932cm" svg:width="4.464cm" svg:height="0.303cm" draw:z-index="333"><draw:text-box><text:p text:style-name="Frame_20_contents"/></draw:text-box></draw:frame><draw:frame draw:style-name="fr1" text:anchor-type="char" svg:x="3.48cm" svg:y="3.233cm" svg:width="6.115cm" svg:height="0.303cm" draw:z-index="334"><draw:text-box><text:p text:style-name="Frame_20_contents"/></draw:text-box></draw:frame><draw:frame draw:style-name="fr1" text:anchor-type="char" svg:x="9.596cm" svg:y="3.233cm" svg:width="0.332cm" svg:height="0.607cm" draw:z-index="335"><draw:text-box><text:p text:style-name="Text_20_body"/></draw:text-box></draw:frame><draw:frame draw:style-name="fr1" text:anchor-type="char" svg:x="9.927cm" svg:y="3.233cm" svg:width="0.332cm" svg:height="0.607cm" draw:z-index="336"><draw:text-box><text:p text:style-name="Text_20_body"/></draw:text-box></draw:frame><draw:frame draw:style-name="fr1" text:anchor-type="char" svg:x="10.259cm" svg:y="3.233cm" svg:width="4.133cm" svg:height="0.303cm" draw:z-index="337"><draw:text-box><text:p text:style-name="Frame_20_contents"/></draw:text-box></draw:frame><draw:frame draw:style-name="fr1" text:anchor-type="char" svg:x="3.48cm" svg:y="3.537cm" svg:width="2.15cm" svg:height="0.303cm" draw:z-index="338"><draw:text-box><text:p text:style-name="Frame_20_contents"/></draw:text-box></draw:frame><draw:frame draw:style-name="fr1" text:anchor-type="char" svg:x="5.63cm" svg:y="3.537cm" svg:width="3.967cm" svg:height="0.303cm" draw:z-index="339"><draw:text-box><text:p text:style-name="Frame_20_contents"/></draw:text-box></draw:frame><draw:frame draw:style-name="fr1" text:anchor-type="char" svg:x="10.259cm" svg:y="3.537cm" svg:width="2.646cm" svg:height="0.303cm" draw:z-index="340"><draw:text-box><text:p text:style-name="Frame_20_contents"/></draw:text-box></draw:frame><draw:frame draw:style-name="fr1" text:anchor-type="char" svg:x="12.903cm" svg:y="3.537cm" svg:width="1.489cm" svg:height="0.303cm" draw:z-index="341"><draw:text-box><text:p text:style-name="Frame_20_contents"/></draw:text-box></draw:frame><draw:frame draw:style-name="fr1" text:anchor-type="char" svg:x="3.48cm" svg:y="3.842cm" svg:width="0.826cm" svg:height="0.3cm" draw:z-index="342"><draw:text-box><text:p text:style-name="Frame_20_contents"/></draw:text-box></draw:frame><draw:frame draw:style-name="fr1" text:anchor-type="char" svg:x="4.306cm" svg:y="3.842cm" svg:width="0.995cm" svg:height="0.3cm" draw:z-index="343"><draw:text-box><text:p text:style-name="Frame_20_contents"/></draw:text-box></draw:frame><draw:frame draw:style-name="fr1" text:anchor-type="char" svg:x="5.299cm" svg:y="3.842cm" svg:width="0.332cm" svg:height="0.603cm" draw:z-index="344"><draw:text-box><text:p text:style-name="Text_20_body"/></draw:text-box></draw:frame><draw:frame draw:style-name="fr1" text:anchor-type="char" svg:x="5.63cm" svg:y="3.842cm" svg:width="0.332cm" svg:height="0.603cm" draw:z-index="345"><draw:text-box><text:p text:style-name="Text_20_body"/></draw:text-box></draw:frame><draw:frame draw:style-name="fr1" text:anchor-type="char" svg:x="5.96cm" svg:y="3.842cm" svg:width="0.332cm" svg:height="0.3cm" draw:z-index="346"><draw:text-box><text:p text:style-name="Frame_20_contents"/></draw:text-box></draw:frame><draw:frame draw:style-name="fr1" text:anchor-type="char" svg:x="6.292cm" svg:y="3.842cm" svg:width="1.653cm" svg:height="0.3cm" draw:z-index="347"><draw:text-box><text:p text:style-name="Frame_20_contents"/></draw:text-box></draw:frame><draw:frame draw:style-name="fr1" text:anchor-type="char" svg:x="7.945cm" svg:y="3.842cm" svg:width="0.663cm" svg:height="0.3cm" draw:z-index="348"><draw:text-box><text:p text:style-name="Frame_20_contents"/></draw:text-box></draw:frame><draw:frame draw:style-name="fr1" text:anchor-type="char" svg:x="8.606cm" svg:y="3.842cm" svg:width="0.991cm" svg:height="0.3cm" draw:z-index="349"><draw:text-box><text:p text:style-name="Frame_20_contents"/></draw:text-box></draw:frame><draw:frame draw:style-name="fr1" text:anchor-type="char" svg:x="9.596cm" svg:y="3.842cm" svg:width="0.663cm" svg:height="2.722cm" draw:z-index="350"><draw:text-box><text:p text:style-name="Text_20_body"/></draw:text-box></draw:frame><draw:frame draw:style-name="fr1" text:anchor-type="char" svg:x="10.259cm" svg:y="3.842cm" svg:width="1.984cm" svg:height="0.3cm" draw:z-index="351"><draw:text-box><text:p text:style-name="Frame_20_contents"/></draw:text-box></draw:frame><draw:frame draw:style-name="fr1" text:anchor-type="char" svg:x="12.24cm" svg:y="3.842cm" svg:width="0.332cm" svg:height="0.3cm" draw:z-index="352"><draw:text-box><text:p text:style-name="Frame_20_contents"/></draw:text-box></draw:frame><draw:frame draw:style-name="fr1" text:anchor-type="char" svg:x="12.571cm" svg:y="3.842cm" svg:width="0.332cm" svg:height="0.603cm" draw:z-index="353"><draw:text-box><text:p text:style-name="Text_20_body"/></draw:text-box></draw:frame><draw:frame draw:style-name="fr1" text:anchor-type="char" svg:x="12.903cm" svg:y="3.842cm" svg:width="0.332cm" svg:height="0.603cm" draw:z-index="354"><draw:text-box><text:p text:style-name="Text_20_body"/></draw:text-box></draw:frame><draw:frame draw:style-name="fr1" text:anchor-type="char" svg:x="13.234cm" svg:y="3.842cm" svg:width="0.332cm" svg:height="0.3cm" draw:z-index="355"><draw:text-box><text:p text:style-name="Frame_20_contents"/></draw:text-box></draw:frame><draw:frame draw:style-name="fr1" text:anchor-type="char" svg:x="13.564cm" svg:y="3.842cm" svg:width="0.826cm" svg:height="0.3cm" draw:z-index="356"><draw:text-box><text:p text:style-name="Frame_20_contents"/></draw:text-box></draw:frame><draw:frame draw:style-name="fr1" text:anchor-type="char" svg:x="3.48cm" svg:y="4.14cm" svg:width="0.826cm" svg:height="0.303cm" draw:z-index="357"><draw:text-box><text:p text:style-name="Frame_20_contents"/></draw:text-box></draw:frame><draw:frame draw:style-name="fr1" text:anchor-type="char" svg:x="4.306cm" svg:y="4.14cm" svg:width="0.663cm" svg:height="0.303cm" draw:z-index="358"><draw:text-box><text:p text:style-name="Frame_20_contents"/></draw:text-box></draw:frame><draw:frame draw:style-name="fr1" text:anchor-type="char" svg:x="4.969cm" svg:y="4.14cm" svg:width="0.332cm" svg:height="0.303cm" draw:z-index="359"><draw:text-box><text:p text:style-name="Frame_20_contents"/></draw:text-box></draw:frame><draw:frame draw:style-name="fr1" text:anchor-type="char" svg:x="5.96cm" svg:y="4.14cm" svg:width="0.332cm" svg:height="0.303cm" draw:z-index="360"><draw:text-box><text:p text:style-name="Frame_20_contents"/></draw:text-box></draw:frame><draw:frame draw:style-name="fr1" text:anchor-type="char" svg:x="6.292cm" svg:y="4.14cm" svg:width="0.332cm" svg:height="0.303cm" draw:z-index="361"><draw:text-box><text:p text:style-name="Frame_20_contents"/></draw:text-box></draw:frame><draw:frame draw:style-name="fr1" text:anchor-type="char" svg:x="6.623cm" svg:y="4.14cm" svg:width="1.321cm" svg:height="0.303cm" draw:z-index="362"><draw:text-box><text:p text:style-name="Frame_20_contents"/></draw:text-box></draw:frame><draw:frame draw:style-name="fr1" text:anchor-type="char" svg:x="7.945cm" svg:y="4.14cm" svg:width="0.663cm" svg:height="0.303cm" draw:z-index="363"><draw:text-box><text:p text:style-name="Frame_20_contents"/></draw:text-box></draw:frame><draw:frame draw:style-name="fr1" text:anchor-type="char" svg:x="8.606cm" svg:y="4.14cm" svg:width="0.66cm" svg:height="0.303cm" draw:z-index="364"><draw:text-box><text:p text:style-name="Frame_20_contents"/></draw:text-box></draw:frame><draw:frame draw:style-name="fr1" text:anchor-type="char" svg:x="9.266cm" svg:y="4.14cm" svg:width="0.332cm" svg:height="0.303cm" draw:z-index="365"><draw:text-box><text:p text:style-name="Frame_20_contents"/></draw:text-box></draw:frame><draw:frame draw:style-name="fr1" text:anchor-type="char" svg:x="10.259cm" svg:y="4.14cm" svg:width="1.321cm" svg:height="0.303cm" draw:z-index="366"><draw:text-box><text:p text:style-name="Frame_20_contents"/></draw:text-box></draw:frame><draw:frame draw:style-name="fr1" text:anchor-type="char" svg:x="11.578cm" svg:y="4.14cm" svg:width="0.332cm" svg:height="0.303cm" draw:z-index="367"><draw:text-box><text:p text:style-name="Frame_20_contents"/></draw:text-box></draw:frame><draw:frame draw:style-name="fr1" text:anchor-type="char" svg:x="11.91cm" svg:y="4.14cm" svg:width="0.332cm" svg:height="0.612cm" draw:z-index="368"><draw:text-box><text:p text:style-name="Text_20_body"/></draw:text-box></draw:frame><draw:frame draw:style-name="fr1" text:anchor-type="char" svg:x="12.24cm" svg:y="4.14cm" svg:width="0.332cm" svg:height="0.612cm" draw:z-index="369"><draw:text-box><text:p text:style-name="Text_20_body"/></draw:text-box></draw:frame><draw:frame draw:style-name="fr1" text:anchor-type="char" svg:x="13.234cm" svg:y="4.14cm" svg:width="0.332cm" svg:height="0.303cm" draw:z-index="370"><draw:text-box><text:p text:style-name="Frame_20_contents"/></draw:text-box></draw:frame><draw:frame draw:style-name="fr1" text:anchor-type="char" svg:x="13.564cm" svg:y="4.14cm" svg:width="0.826cm" svg:height="0.303cm" draw:z-index="371"><draw:text-box><text:p text:style-name="Frame_20_contents"/></draw:text-box></draw:frame><draw:frame draw:style-name="fr1" text:anchor-type="char" svg:x="12.571cm" svg:y="4.443cm" svg:width="0.663cm" svg:height="2.118cm" draw:z-index="372"><draw:text-box><text:p text:style-name="Text_20_body"/></draw:text-box></draw:frame><draw:frame draw:style-name="fr1" text:anchor-type="char" svg:x="13.234cm" svg:y="4.443cm" svg:width="0.332cm" svg:height="0.483cm" draw:z-index="373"><draw:text-box><text:p text:style-name="Text_20_body"/></draw:text-box></draw:frame><draw:frame draw:style-name="fr1" text:anchor-type="char" svg:x="13.564cm" svg:y="4.443cm" svg:width="0.328cm" svg:height="0.483cm" draw:z-index="374"><draw:text-box><text:p text:style-name="Text_20_body"/></draw:text-box></draw:frame><draw:frame draw:style-name="fr1" text:anchor-type="char" svg:x="13.892cm" svg:y="4.443cm" svg:width="0.497cm" svg:height="0.296cm" draw:z-index="375"><draw:text-box><text:p text:style-name="Frame_20_contents"/></draw:text-box></draw:frame><draw:frame draw:style-name="fr1" text:anchor-type="char" svg:x="3.48cm" svg:y="4.443cm" svg:width="0.497cm" svg:height="0.272cm" draw:z-index="376"><draw:text-box><text:p text:style-name="Frame_20_contents"/></draw:text-box></draw:frame><draw:frame draw:style-name="fr1" text:anchor-type="char" svg:x="3.978cm" svg:y="4.443cm" svg:width="0.328cm" svg:height="0.607cm" draw:z-index="377"><draw:text-box><text:p text:style-name="Text_20_body"/></draw:text-box></draw:frame><draw:frame draw:style-name="fr1" text:anchor-type="char" svg:x="4.306cm" svg:y="4.443cm" svg:width="0.332cm" svg:height="0.607cm" draw:z-index="378"><draw:text-box><text:p text:style-name="Text_20_body"/></draw:text-box></draw:frame><draw:frame draw:style-name="fr1" text:anchor-type="char" svg:x="4.637cm" svg:y="4.443cm" svg:width="0.332cm" svg:height="0.288cm" draw:z-index="379"><draw:text-box><text:p text:style-name="Frame_20_contents"/></draw:text-box></draw:frame><draw:frame draw:style-name="fr1" text:anchor-type="char" svg:x="4.969cm" svg:y="4.443cm" svg:width="0.332cm" svg:height="0.288cm" draw:z-index="380"><draw:text-box><text:p text:style-name="Frame_20_contents"/></draw:text-box></draw:frame><draw:frame draw:style-name="fr1" text:anchor-type="char" svg:x="5.299cm" svg:y="4.443cm" svg:width="0.663cm" svg:height="0.288cm" draw:z-index="381"><draw:text-box><text:p text:style-name="Frame_20_contents"/></draw:text-box></draw:frame><draw:frame draw:style-name="fr1" text:anchor-type="char" svg:x="5.96cm" svg:y="4.443cm" svg:width="0.332cm" svg:height="0.288cm" draw:z-index="382"><draw:text-box><text:p text:style-name="Frame_20_contents"/></draw:text-box></draw:frame><draw:frame draw:style-name="fr1" text:anchor-type="char" svg:x="6.292cm" svg:y="4.443cm" svg:width="0.332cm" svg:height="0.288cm" draw:z-index="383"><draw:text-box><text:p text:style-name="Frame_20_contents"/></draw:text-box></draw:frame><draw:frame draw:style-name="fr1" text:anchor-type="char" svg:x="6.623cm" svg:y="4.443cm" svg:width="0.991cm" svg:height="0.288cm" draw:z-index="384"><draw:text-box><text:p text:style-name="Frame_20_contents"/></draw:text-box></draw:frame><draw:frame draw:style-name="fr1" text:anchor-type="char" svg:x="7.613cm" svg:y="4.443cm" svg:width="0.332cm" svg:height="0.607cm" draw:z-index="385"><draw:text-box><text:p text:style-name="Text_20_body"/></draw:text-box></draw:frame><draw:frame draw:style-name="fr1" text:anchor-type="char" svg:x="7.945cm" svg:y="4.443cm" svg:width="0.332cm" svg:height="0.607cm" draw:z-index="386"><draw:text-box><text:p text:style-name="Text_20_body"/></draw:text-box></draw:frame><draw:frame draw:style-name="fr1" text:anchor-type="char" svg:x="8.274cm" svg:y="4.443cm" svg:width="0.332cm" svg:height="0.607cm" draw:z-index="387"><draw:text-box><text:p text:style-name="Text_20_body"/></draw:text-box></draw:frame><draw:frame draw:style-name="fr1" text:anchor-type="char" svg:x="8.606cm" svg:y="4.443cm" svg:width="0.332cm" svg:height="0.607cm" draw:z-index="388"><draw:text-box><text:p text:style-name="Text_20_body"/></draw:text-box></draw:frame><draw:frame draw:style-name="fr1" text:anchor-type="char" svg:x="8.938cm" svg:y="4.443cm" svg:width="0.328cm" svg:height="0.24cm" draw:z-index="389"><draw:text-box><text:p text:style-name="Frame_20_contents"/></draw:text-box></draw:frame><draw:frame draw:style-name="fr1" text:anchor-type="char" svg:x="9.266cm" svg:y="4.443cm" svg:width="0.332cm" svg:height="0.24cm" draw:z-index="390"><draw:text-box><text:p text:style-name="Frame_20_contents"/></draw:text-box></draw:frame><draw:frame draw:style-name="fr1" text:anchor-type="char" svg:x="10.259cm" svg:y="4.443cm" svg:width="0.993cm" svg:height="0.296cm" draw:z-index="391"><draw:text-box><text:p text:style-name="Frame_20_contents"/></draw:text-box></draw:frame><draw:frame draw:style-name="fr1" text:anchor-type="char" svg:x="11.252cm" svg:y="4.443cm" svg:width="0.328cm" svg:height="0.607cm" draw:z-index="392"><draw:text-box><text:p text:style-name="Text_20_body"/></draw:text-box></draw:frame><draw:frame draw:style-name="fr1" text:anchor-type="char" svg:x="11.578cm" svg:y="4.443cm" svg:width="0.332cm" svg:height="0.607cm" draw:z-index="393"><draw:text-box><text:p text:style-name="Text_20_body"/></draw:text-box></draw:frame><draw:frame draw:style-name="fr1" text:anchor-type="char" svg:x="4.637cm" svg:y="4.731cm" svg:width="0.332cm" svg:height="0.319cm" draw:z-index="394"><draw:text-box><text:p text:style-name="P54"/></draw:text-box></draw:frame><draw:frame draw:style-name="fr1" text:anchor-type="char" svg:x="4.969cm" svg:y="4.731cm" svg:width="0.332cm" svg:height="0.319cm" draw:z-index="395"><draw:text-box><text:p text:style-name="P54"/></draw:text-box></draw:frame><draw:frame draw:style-name="fr1" text:anchor-type="char" svg:x="5.299cm" svg:y="4.731cm" svg:width="0.663cm" svg:height="1.831cm" draw:z-index="396"><draw:text-box><text:p text:style-name="Text_20_body"/></draw:text-box></draw:frame><draw:frame draw:style-name="fr1" text:anchor-type="char" svg:x="5.96cm" svg:y="4.731cm" svg:width="0.663cm" svg:height="1.831cm" draw:z-index="397"><draw:text-box><text:p text:style-name="Text_20_body"/></draw:text-box></draw:frame><draw:frame draw:style-name="fr1" text:anchor-type="char" svg:x="6.623cm" svg:y="4.731cm" svg:width="0.991cm" svg:height="0.319cm" draw:z-index="398"><draw:text-box><text:p text:style-name="P54"/></draw:text-box></draw:frame><draw:frame draw:style-name="fr1" text:anchor-type="char" svg:x="8.938cm" svg:y="4.683cm" svg:width="0.328cm" svg:height="0.369cm" draw:z-index="399"><draw:text-box><text:p text:style-name="Text_20_body"/></draw:text-box></draw:frame><draw:frame draw:style-name="fr1" text:anchor-type="char" svg:x="9.266cm" svg:y="4.683cm" svg:width="0.332cm" svg:height="0.369cm" draw:z-index="400"><draw:text-box><text:p text:style-name="Text_20_body"/></draw:text-box></draw:frame><draw:frame draw:style-name="fr1" text:anchor-type="char" svg:x="3.48cm" svg:y="4.715cm" svg:width="0.497cm" svg:height="0.335cm" draw:z-index="401"><draw:text-box><text:p text:style-name="P55"/></draw:text-box></draw:frame><draw:frame draw:style-name="fr1" text:anchor-type="char" svg:x="10.259cm" svg:y="4.74cm" svg:width="0.993cm" svg:height="0.312cm" draw:z-index="402"><draw:text-box><text:p text:style-name="Frame_20_contents"/></draw:text-box></draw:frame><draw:frame draw:style-name="fr1" text:anchor-type="char" svg:x="11.91cm" svg:y="4.75cm" svg:width="0.663cm" svg:height="1.812cm" draw:z-index="403"><draw:text-box><text:p text:style-name="Text_20_body"/></draw:text-box></draw:frame><draw:frame draw:style-name="fr1" text:anchor-type="char" svg:x="13.892cm" svg:y="4.74cm" svg:width="0.497cm" svg:height="0.312cm" draw:z-index="404"><draw:text-box><text:p text:style-name="Frame_20_contents"/></draw:text-box></draw:frame><draw:frame draw:style-name="fr1" text:anchor-type="char" svg:x="13.234cm" svg:y="4.925cm" svg:width="0.66cm" svg:height="1.637cm" draw:z-index="405"><draw:text-box><text:p text:style-name="Text_20_body"/></draw:text-box></draw:frame><draw:frame draw:style-name="fr1" text:anchor-type="char" svg:x="6.623cm" svg:y="5.05cm" svg:width="0.991cm" svg:height="0.303cm" draw:z-index="406"><draw:text-box><text:p text:style-name="Frame_20_contents"/></draw:text-box></draw:frame><draw:frame draw:style-name="fr1" text:anchor-type="char" svg:x="7.613cm" svg:y="5.05cm" svg:width="0.663cm" svg:height="1.512cm" draw:z-index="407"><draw:text-box><text:p text:style-name="Text_20_body"/></draw:text-box></draw:frame><draw:frame draw:style-name="fr1" text:anchor-type="char" svg:x="8.274cm" svg:y="5.05cm" svg:width="0.663cm" svg:height="1.512cm" draw:z-index="408"><draw:text-box><text:p text:style-name="Text_20_body"/></draw:text-box></draw:frame><draw:frame draw:style-name="fr1" text:anchor-type="char" svg:x="8.938cm" svg:y="5.05cm" svg:width="0.66cm" svg:height="1.512cm" draw:z-index="409"><draw:text-box><text:p text:style-name="Text_20_body"/></draw:text-box></draw:frame><draw:frame draw:style-name="fr1" text:anchor-type="char" svg:x="9.266cm" svg:y="5.05cm" svg:width="0.332cm" svg:height="0.123cm" draw:z-index="410"><draw:text-box><text:p text:style-name="Frame_20_contents"/></draw:text-box></draw:frame><draw:frame draw:style-name="fr1" text:anchor-type="char" svg:x="3.48cm" svg:y="5.05cm" svg:width="0.497cm" svg:height="0.303cm" draw:z-index="411"><draw:text-box><text:p text:style-name="Frame_20_contents"/></draw:text-box></draw:frame><draw:frame draw:style-name="fr1" text:anchor-type="char" svg:x="3.978cm" svg:y="5.05cm" svg:width="0.66cm" svg:height="1.512cm" draw:z-index="412"><draw:text-box><text:p text:style-name="Text_20_body"/></draw:text-box></draw:frame><draw:frame draw:style-name="fr1" text:anchor-type="char" svg:x="4.637cm" svg:y="5.05cm" svg:width="0.663cm" svg:height="1.512cm" draw:z-index="413"><draw:text-box><text:p text:style-name="Text_20_body"/></draw:text-box></draw:frame><draw:frame draw:style-name="fr1" text:anchor-type="char" svg:x="10.259cm" svg:y="5.05cm" svg:width="0.993cm" svg:height="0.303cm" draw:z-index="414"><draw:text-box><text:p text:style-name="Frame_20_contents"/></draw:text-box></draw:frame><draw:frame draw:style-name="fr1" text:anchor-type="char" svg:x="11.252cm" svg:y="5.05cm" svg:width="0.66cm" svg:height="1.512cm" draw:z-index="415"><draw:text-box><text:p text:style-name="Text_20_body"/></draw:text-box></draw:frame><draw:frame draw:style-name="fr1" text:anchor-type="char" svg:x="13.892cm" svg:y="5.05cm" svg:width="0.497cm" svg:height="0.303cm" draw:z-index="416"><draw:text-box><text:p text:style-name="Frame_20_contents"/></draw:text-box></draw:frame><draw:frame draw:style-name="fr1" text:anchor-type="char" svg:x="3.48cm" svg:y="5.353cm" svg:width="0.497cm" svg:height="0.3cm" draw:z-index="417"><draw:text-box><text:p text:style-name="Frame_20_contents"/></draw:text-box></draw:frame><draw:frame draw:style-name="fr1" text:anchor-type="char" svg:x="6.623cm" svg:y="5.353cm" svg:width="0.991cm" svg:height="0.3cm" draw:z-index="418"><draw:text-box><text:p text:style-name="Frame_20_contents"/></draw:text-box></draw:frame><draw:frame draw:style-name="fr1" text:anchor-type="char" svg:x="10.259cm" svg:y="5.353cm" svg:width="0.993cm" svg:height="0.3cm" draw:z-index="419"><draw:text-box><text:p text:style-name="Frame_20_contents"/></draw:text-box></draw:frame><draw:frame draw:style-name="fr1" text:anchor-type="char" svg:x="13.892cm" svg:y="5.353cm" svg:width="0.497cm" svg:height="0.3cm" draw:z-index="420"><draw:text-box><text:p text:style-name="Frame_20_contents"/></draw:text-box></draw:frame><draw:frame draw:style-name="fr1" text:anchor-type="char" svg:x="3.48cm" svg:y="5.653cm" svg:width="0.497cm" svg:height="0.303cm" draw:z-index="421"><draw:text-box><text:p text:style-name="Frame_20_contents"/></draw:text-box></draw:frame><draw:frame draw:style-name="fr1" text:anchor-type="char" svg:x="6.623cm" svg:y="5.653cm" svg:width="0.991cm" svg:height="0.303cm" draw:z-index="422"><draw:text-box><text:p text:style-name="Frame_20_contents"/></draw:text-box></draw:frame><draw:frame draw:style-name="fr1" text:anchor-type="char" svg:x="10.259cm" svg:y="5.653cm" svg:width="0.993cm" svg:height="0.303cm" draw:z-index="423"><draw:text-box><text:p text:style-name="Frame_20_contents"/></draw:text-box></draw:frame><draw:frame draw:style-name="fr1" text:anchor-type="char" svg:x="13.892cm" svg:y="5.653cm" svg:width="0.497cm" svg:height="0.303cm" draw:z-index="424"><draw:text-box><text:p text:style-name="Frame_20_contents"/></draw:text-box></draw:frame><draw:frame draw:style-name="fr1" text:anchor-type="char" svg:x="3.48cm" svg:y="5.957cm" svg:width="0.497cm" svg:height="0.303cm" draw:z-index="425"><draw:text-box><text:p text:style-name="Frame_20_contents"/></draw:text-box></draw:frame><draw:frame draw:style-name="fr1" text:anchor-type="char" svg:x="6.623cm" svg:y="5.957cm" svg:width="0.991cm" svg:height="0.303cm" draw:z-index="426"><draw:text-box><text:p text:style-name="Frame_20_contents"/></draw:text-box></draw:frame><draw:frame draw:style-name="fr1" text:anchor-type="char" svg:x="10.259cm" svg:y="5.957cm" svg:width="0.993cm" svg:height="0.303cm" draw:z-index="427"><draw:text-box><text:p text:style-name="Frame_20_contents"/></draw:text-box></draw:frame><draw:frame draw:style-name="fr1" text:anchor-type="char" svg:x="13.892cm" svg:y="5.957cm" svg:width="0.497cm" svg:height="0.303cm" draw:z-index="428"><draw:text-box><text:p text:style-name="Frame_20_contents"/></draw:text-box></draw:frame><draw:frame draw:style-name="fr1" text:anchor-type="char" svg:x="3.48cm" svg:y="6.258cm" svg:width="0.497cm" svg:height="0.303cm" draw:z-index="429"><draw:text-box><text:p text:style-name="Frame_20_contents"/></draw:text-box></draw:frame><draw:frame draw:style-name="fr1" text:anchor-type="char" svg:x="6.623cm" svg:y="6.258cm" svg:width="0.991cm" svg:height="0.303cm" draw:z-index="430"><draw:text-box><text:p text:style-name="Frame_20_contents"/></draw:text-box></draw:frame><draw:frame draw:style-name="fr1" text:anchor-type="char" svg:x="10.259cm" svg:y="6.258cm" svg:width="0.993cm" svg:height="0.303cm" draw:z-index="431"><draw:text-box><text:p text:style-name="Frame_20_contents"/></draw:text-box></draw:frame><draw:frame draw:style-name="fr1" text:anchor-type="char" svg:x="13.892cm" svg:y="6.258cm" svg:width="0.497cm" svg:height="0.303cm" draw:z-index="432"><draw:text-box><text:p text:style-name="Frame_20_contents"/></draw:text-box></draw:frame><draw:frame draw:style-name="fr1" text:anchor-type="char" svg:x="11.252cm" svg:y="4.263cm" svg:width="0.66cm" svg:height="0.31cm" draw:z-index="433"><draw:text-box><text:p text:style-name="Frame_20_contents"/></draw:text-box></draw:frame><draw:frame draw:style-name="fr1" text:anchor-type="char" svg:x="11.91cm" svg:y="4.263cm" svg:width="0.663cm" svg:height="2.298cm" draw:z-index="434"><draw:text-box><text:p text:style-name="Text_20_body"/></draw:text-box></draw:frame><draw:frame draw:style-name="fr1" text:anchor-type="char" svg:x="11.252cm" svg:y="4.574cm" svg:width="0.66cm" svg:height="1.988cm" draw:z-index="435"><draw:text-box><text:p text:style-name="Text_20_body"/></draw:text-box></draw:frame><draw:frame draw:style-name="fr1" text:anchor-type="char" svg:x="5.299cm" svg:y="3.985cm" svg:width="0.663cm" svg:height="2.577cm" draw:z-index="436"><draw:text-box><text:p text:style-name="Text_20_body"/></draw:text-box></draw:frame><draw:frame draw:style-name="fr1" text:anchor-type="char" svg:x="3.48cm" svg:y="2.24cm" svg:width="10.91cm" svg:height="0.423cm" draw:z-index="437"><draw:text-box><text:p text:style-name="Text_20_body"/></draw:text-box></draw:frame><draw:frame draw:style-name="fr1" text:anchor-type="char" svg:x="2.713cm" svg:y="7.803cm" svg:width="0.145cm" svg:height="0.423cm" draw:z-index="438"><draw:text-box><text:p text:style-name="Text_20_body"/></draw:text-box></draw:frame><draw:frame draw:style-name="fr1" text:anchor-type="char" svg:x="5.697cm" svg:y="7.803cm" svg:width="0.145cm" svg:height="0.423cm" draw:z-index="439"><draw:text-box><text:p text:style-name="Text_20_body"/></draw:text-box></draw:frame><draw:frame draw:style-name="fr1" text:anchor-type="char" svg:x="8.747cm" svg:y="7.803cm" svg:width="0.145cm" svg:height="0.423cm" draw:z-index="440"><draw:text-box><text:p text:style-name="Text_20_body"/></draw:text-box></draw:frame><draw:frame draw:style-name="fr1" text:anchor-type="char" svg:x="11.418cm" svg:y="7.803cm" svg:width="0.145cm" svg:height="0.423cm" draw:z-index="441"><draw:text-box><text:p text:style-name="Text_20_body"/></draw:text-box></draw:frame><draw:frame draw:style-name="fr1" text:anchor-type="char" svg:x="3.48cm" svg:y="11.342cm" svg:width="10.91cm" svg:height="0.423cm" draw:z-index="442"><draw:text-box><text:p text:style-name="Text_20_body"/></draw:text-box></draw:frame><draw:frame draw:style-name="fr1" text:anchor-type="char" svg:x="2.713cm" svg:y="17.002cm" svg:width="0.145cm" svg:height="0.423cm" draw:z-index="443"><draw:text-box><text:p text:style-name="Text_20_body"/></draw:text-box></draw:frame><draw:frame draw:style-name="fr1" text:anchor-type="char" svg:x="5.697cm" svg:y="17.002cm" svg:width="0.145cm" svg:height="0.423cm" draw:z-index="444"><draw:text-box><text:p text:style-name="Text_20_body"/></draw:text-box></draw:frame><draw:frame draw:style-name="fr1" text:anchor-type="char" svg:x="8.747cm" svg:y="17.002cm" svg:width="0.145cm" svg:height="0.423cm" draw:z-index="445"><draw:text-box><text:p text:style-name="Text_20_body"/></draw:text-box></draw:frame><draw:frame draw:style-name="fr1" text:anchor-type="char" svg:x="11.418cm" svg:y="17.002cm" svg:width="0.145cm" svg:height="0.423cm" draw:z-index="446"><draw:text-box><text:p text:style-name="Text_20_body"/></draw:text-box></draw:frame><draw:frame draw:style-name="fr1" text:anchor-type="char" svg:x="1.803cm" svg:y="21.114cm" svg:width="2.501cm" svg:height="0.423cm" draw:z-index="447"><draw:text-box><text:p text:style-name="Text_20_body"/></draw:text-box></draw:frame></text:p>
      <text:p text:style-name="P80"><draw:line text:anchor-type="char" draw:z-index="448" draw:style-name="gr1" draw:text-style-name="P145" svg:x1="1.812cm" svg:y1="21.504cm" svg:x2="4.311cm" svg:y2="21.504cm"><text:p/></draw:line><draw:g text:anchor-type="char" draw:z-index="676" draw:style-name="gr2"><draw:rect draw:style-name="gr4" draw:text-style-name="P147" svg:width="12.801cm" svg:height="6.402cm" svg:x="1.848cm" svg:y="2.208cm"><text:p/></draw:rect><draw:path draw:style-name="gr8" draw:text-style-name="P147" svg:width="10.91cm" svg:height="2.16cm" draw:transform="rotate (-3.14159265358979) translate (14.3883057127967cm 6.12754167801381cm)" svg:viewBox="0 0 10911 2161" svg:d="M497 0h-497M4132 0h-993M7769 0h-991M10911 0h-498M497 430h-497M4132 430h-993M7769 430h-991M10911 430h-498M497 862h-497M4132 862h-993M7769 862h-991M10911 862h-498M1155 1296h-1155M4132 1296h-2315M8430 1296h-3636M10911 1296h-1819M1155 1726h-1155M4132 1726h-2315M8430 1726h-3636M10911 1726h-1819M1155 2161h-1155M4132 2161h-2315M10911 2161h-6117"><text:p/></draw:path><draw:path draw:style-name="gr8" draw:text-style-name="P147" svg:width="10.91cm" svg:height="0.867cm" draw:transform="rotate (-3.14159265358979) translate (10.9099168239078cm 21.4112665019314cm)" svg:viewBox="0 0 10911 868" svg:d="M10911 0h-10911M10911 432h-10911M10911 868h-10911"><text:p/></draw:path><draw:path draw:style-name="gr3" draw:text-style-name="P146" svg:width="7.931cm" svg:height="1.548cm" draw:transform="rotate (-3.14159265358979) translate (11.9055415585459cm 6.56101437815654cm)" svg:viewBox="0 0 7932 1549" svg:d="M7274 1390h658v-1390h-658zM3634 1438h663v-1438h-663zM0 1549h658v-1549h-658z"><text:p/></draw:path><draw:path draw:style-name="gr9" draw:text-style-name="P149" svg:width="7.935cm" svg:height="1.419cm" draw:transform="rotate (-3.14159265358979) translate (12.5677777777778cm 6.56054178758982cm)" svg:viewBox="0 0 7936 1420" svg:d="M7273 1401h663v-1401h-663zM3635 1351h662v-1351h-662zM0 1420h663v-1420h-663z"><text:p/></draw:path><draw:path draw:style-name="gr10" draw:text-style-name="P150" svg:width="7.935cm" svg:height="2.627cm" draw:transform="rotate (-3.14159265358979) translate (13.2305416296132cm 6.56177777777777cm)" svg:viewBox="0 0 7936 2628" svg:d="M7275 2432h661v-2432h-661zM3638 1702h660v-1702h-660zM0 2628h661v-2628h-661z"><text:p/></draw:path><draw:path draw:style-name="gr11" draw:text-style-name="P151" svg:width="7.931cm" svg:height="2.858cm" draw:transform="rotate (-3.14159265358979) translate (13.8895414751384cm 6.56177777777777cm)" svg:viewBox="0 0 7932 2859" svg:d="M7271 1698h661v-1698h-661zM3634 2859h662v-2859h-662zM0 1519h658v-1519h-658z"><text:p/></draw:path><draw:path draw:style-name="gr12" draw:text-style-name="P147" svg:width="0.128cm" svg:height="1.74cm" draw:transform="rotate (-3.14159265358979) translate (0.0665972222222235cm 24.8680563560274cm)" svg:viewBox="0 0 129 1741" svg:d="M65 868v-868M65 868v873M129 0h-129M129 1741h-129"><text:p/></draw:path><draw:path draw:style-name="gr12" draw:text-style-name="P147" svg:width="0.128cm" svg:height="2.031cm" draw:transform="rotate (-3.14159265358979) translate (0.0661577932098774cm 25.0166802659524cm)" svg:viewBox="0 0 129 2032" svg:d="M65 1015v-1015M65 1015v1017M129 0h-129M129 2032h-129"><text:p/></draw:path><draw:path draw:style-name="gr12" draw:text-style-name="P147" svg:width="0.126cm" svg:height="1.751cm" draw:transform="rotate (-3.14159265358979) translate (0.0677473723723736cm 24.8763333333334cm)" svg:viewBox="0 0 127 1752" svg:d="M65 875v-875M65 875v877M127 0h-127M127 1752h-127"><text:p/></draw:path><draw:path draw:style-name="gr12" draw:text-style-name="P147" svg:width="0.128cm" svg:height="1.696cm" draw:transform="rotate (-3.14159265358979) translate (0.0691388888888901cm 24.8481111111111cm)" svg:viewBox="0 0 129 1697" svg:d="M65 849v-849M65 849v848M129 0h-129M129 1697h-129"><text:p/></draw:path><draw:path draw:style-name="gr12" draw:text-style-name="P147" svg:width="0.128cm" svg:height="1.814cm" draw:transform="rotate (-3.14159265358979) translate (0.0669463734567912cm 24.9087215466926cm)" svg:viewBox="0 0 129 1815" svg:d="M64 907v-907M64 907v908M129 0h-129M129 1815h-129"><text:p/></draw:path><draw:path draw:style-name="gr12" draw:text-style-name="P147" svg:width="0.128cm" svg:height="1.68cm" draw:transform="rotate (-3.14159265358979) translate (0.0685138888888921cm 24.8415129697713cm)" svg:viewBox="0 0 129 1681" svg:d="M65 841v-841M65 841v840M129 0h-129M129 1681h-129"><text:p/></draw:path><draw:path draw:style-name="gr12" draw:text-style-name="P147" svg:width="0.128cm" svg:height="1.742cm" draw:transform="rotate (-3.14159265358979) translate (0.0669166666666683cm 24.8687499999999cm)" svg:viewBox="0 0 129 1743" svg:d="M65 872v-872M65 872v871M129 0h-129M129 1743h-129"><text:p/></draw:path><draw:path draw:style-name="gr12" draw:text-style-name="P147" svg:width="0.128cm" svg:height="2.031cm" draw:transform="rotate (-3.14159265358979) translate (0.0682500000000014cm 25.0144993483926cm)" svg:viewBox="0 0 129 2032" svg:d="M65 1013v-1013M65 1013v1019M129 0h-129M129 2032h-129"><text:p/></draw:path><draw:path draw:style-name="gr12" draw:text-style-name="P147" svg:width="0.128cm" svg:height="1.751cm" draw:transform="rotate (-3.14159265358979) translate (0.0660451388888871cm 24.8780694444444cm)" svg:viewBox="0 0 129 1752" svg:d="M64 877v-877M64 877v875M129 0h-129M129 1752h-129"><text:p/></draw:path><draw:path draw:style-name="gr12" draw:text-style-name="P147" svg:width="0.128cm" svg:height="1.697cm" draw:transform="rotate (-3.14159265358979) translate (0.0666929012345699cm 24.8495cm)" svg:viewBox="0 0 129 1698" svg:d="M63 851v-851M63 851v847M129 0h-129M129 1698h-129"><text:p/></draw:path><draw:path draw:style-name="gr12" draw:text-style-name="P147" svg:width="0.128cm" svg:height="1.814cm" draw:transform="rotate (-3.14159265358979) translate (0.0682638888888898cm 24.9058472222222cm)" svg:viewBox="0 0 129 1815" svg:d="M66 908v-908M66 908v907M129 0h-129M129 1815h-129"><text:p/></draw:path><draw:path draw:style-name="gr12" draw:text-style-name="P147" svg:width="0.129cm" svg:height="1.679cm" draw:transform="rotate (-3.14159265358979) translate (0.0658443287037055cm 24.8420555555556cm)" svg:viewBox="0 0 130 1680" svg:d="M63 840v-840M63 840v840M130 0h-130M130 1680h-130"><text:p/></draw:path><draw:line draw:style-name="gr13" draw:text-style-name="P145" svg:x1="3.478cm" svg:y1="6.561cm" svg:x2="14.386cm" svg:y2="6.561cm"><text:p/></draw:line><draw:rect draw:style-name="gr3" draw:text-style-name="P146" svg:width="0.145cm" svg:height="0.145cm" svg:x="2.707cm" svg:y="8.119cm"><text:p/></draw:rect><draw:rect draw:style-name="gr9" draw:text-style-name="P149" svg:width="0.145cm" svg:height="0.145cm" svg:x="5.693cm" svg:y="8.119cm"><text:p/></draw:rect><draw:rect draw:style-name="gr10" draw:text-style-name="P150" svg:width="0.145cm" svg:height="0.145cm" svg:x="8.743cm" svg:y="8.119cm"><text:p/></draw:rect><draw:rect draw:style-name="gr11" draw:text-style-name="P151" svg:width="0.145cm" svg:height="0.145cm" svg:x="11.414cm" svg:y="8.119cm"><text:p/></draw:rect><draw:rect draw:style-name="gr4" draw:text-style-name="P147" svg:width="12.801cm" svg:height="6.402cm" svg:x="1.848cm" svg:y="2.208cm"><text:p/></draw:rect></draw:g><draw:g text:anchor-type="char" draw:z-index="677" draw:style-name="gr2"><draw:rect draw:style-name="gr4" draw:text-style-name="P147" svg:width="12.801cm" svg:height="6.402cm" svg:x="1.848cm" svg:y="11.407cm"><text:p/></draw:rect><draw:path draw:style-name="gr8" draw:text-style-name="P147" svg:width="10.91cm" svg:height="2.518cm" draw:transform="rotate (-3.14159265358979) translate (14.3883057127967cm 15.2557777777777cm)" svg:viewBox="0 0 10911 2519" svg:d="M497 0h-497M4132 0h-993M7769 0h-991M10911 0h-498M497 503h-497M4132 503h-993M7769 503h-991M10911 503h-498M497 1005h-497M4132 1005h-993M5454 1005h-660M8430 1005h-1652M10911 1005h-498M1155 1512h-1155M2481 1512h-664M4132 1512h-993M6115 1512h-1321M8430 1512h-1652M10911 1512h-1819M1155 2014h-1155M4132 2014h-2315M10911 2014h-6117M1155 2519h-1155M4132 2519h-2315M10911 2519h-6117"><text:p/></draw:path><draw:path draw:style-name="gr8" draw:text-style-name="P147" svg:width="10.91cm" svg:height="0.505cm" draw:transform="rotate (-3.14159265358979) translate (10.9099168239078cm 20.9778472222222cm)" svg:viewBox="0 0 10911 506" svg:d="M10911 0h-10911M10911 506h-10911"><text:p/></draw:path><draw:path draw:style-name="gr3" draw:text-style-name="P146" svg:width="7.931cm" svg:height="2.29cm" draw:transform="rotate (-3.14159265358979) translate (11.9055415585459cm 15.7615413991611cm)" svg:viewBox="0 0 7932 2291" svg:d="M7274 1766h658v-1766h-658zM3634 2291h663v-2291h-663zM0 2055h658v-2055h-658z"><text:p/></draw:path><draw:path draw:style-name="gr9" draw:text-style-name="P149" svg:width="7.935cm" svg:height="2.008cm" draw:transform="rotate (-3.14159265358979) translate (12.5677777777778cm 15.7615413615504cm)" svg:viewBox="0 0 7936 2009" svg:d="M7273 1544h663v-1544h-663zM3635 1682h662v-1682h-662zM0 2009h663v-2009h-663z"><text:p/></draw:path><draw:path draw:style-name="gr10" draw:text-style-name="P150" svg:width="7.935cm" svg:height="3.146cm" draw:transform="rotate (-3.14159265358979) translate (13.2305416296132cm 15.7620143788105cm)" svg:viewBox="0 0 7936 3147" svg:d="M7275 2097h661v-2097h-661zM3638 1338h660v-1338h-660zM0 3147h661v-3147h-661z"><text:p/></draw:path><draw:path draw:style-name="gr11" draw:text-style-name="P151" svg:width="7.931cm" svg:height="3.169cm" draw:transform="rotate (-3.14159265358979) translate (13.8895414751384cm 15.7615414733358cm)" svg:viewBox="0 0 7932 3170" svg:d="M7271 1405h661v-1405h-661zM3634 3170h662v-3170h-662zM0 1781h658v-1781h-658z"><text:p/></draw:path><draw:path draw:style-name="gr12" draw:text-style-name="P147" svg:width="0.128cm" svg:height="1.357cm" draw:transform="rotate (-3.14159265358979) translate (0.066597222222222cm 24.6785558264702cm)" svg:viewBox="0 0 129 1358" svg:d="M65 680v-680M65 680v678M129 0h-129M129 1358h-129"><text:p/></draw:path><draw:path draw:style-name="gr12" draw:text-style-name="P147" svg:width="0.128cm" svg:height="1.805cm" draw:transform="rotate (-3.14159265358979) translate (0.0661577932098774cm 24.9024306234386cm)" svg:viewBox="0 0 129 1806" svg:d="M65 904v-904M65 904v902M129 0h-129M129 1806h-129"><text:p/></draw:path><draw:path draw:style-name="gr12" draw:text-style-name="P147" svg:width="0.126cm" svg:height="1.311cm" draw:transform="rotate (-3.14159265358979) translate (0.067747372372372cm 24.6573057237925cm)" svg:viewBox="0 0 127 1312" svg:d="M65 657v-657M65 657v655M127 0h-127M127 1312h-127"><text:p/></draw:path><draw:path draw:style-name="gr12" draw:text-style-name="P147" svg:width="0.128cm" svg:height="1.345cm" draw:transform="rotate (-3.14159265358979) translate (0.0691388888888885cm 24.6743062273057cm)" svg:viewBox="0 0 129 1346" svg:d="M65 674v-674M65 674v672M129 0h-129M129 1346h-129"><text:p/></draw:path><draw:path draw:style-name="gr12" draw:text-style-name="P147" svg:width="0.128cm" svg:height="1.153cm" draw:transform="rotate (-3.14159265358979) translate (0.0669463734567896cm 24.5774166666667cm)" svg:viewBox="0 0 129 1154" svg:d="M64 577v-577M64 577v577M129 0h-129M129 1154h-129"><text:p/></draw:path><draw:path draw:style-name="gr12" draw:text-style-name="P147" svg:width="0.128cm" svg:height="1.253cm" draw:transform="rotate (-3.14159265358979) translate (0.0685138888888905cm 24.6274444444444cm)" svg:viewBox="0 0 129 1254" svg:d="M65 628v-628M65 628v626M129 0h-129M129 1254h-129"><text:p/></draw:path><draw:path draw:style-name="gr12" draw:text-style-name="P147" svg:width="0.128cm" svg:height="1.357cm" draw:transform="rotate (-3.14159265358979) translate (0.0669166666666667cm 24.6774027777778cm)" svg:viewBox="0 0 129 1358" svg:d="M65 677v-677M65 677v681M129 0h-129M129 1358h-129"><text:p/></draw:path><draw:path draw:style-name="gr12" draw:text-style-name="P147" svg:width="0.128cm" svg:height="1.807cm" draw:transform="rotate (-3.14159265358979) translate (0.0682500000000014cm 24.9024600184823cm)" svg:viewBox="0 0 129 1808" svg:d="M65 901v-901M65 901v907M129 0h-129M129 1808h-129"><text:p/></draw:path><draw:path draw:style-name="gr12" draw:text-style-name="P147" svg:width="0.128cm" svg:height="1.313cm" draw:transform="rotate (-3.14159265358979) translate (0.0660451388888855cm 24.6576819032644cm)" svg:viewBox="0 0 129 1314" svg:d="M64 658v-658M64 658v656M129 0h-129M129 1314h-129"><text:p/></draw:path><draw:path draw:style-name="gr12" draw:text-style-name="P147" svg:width="0.128cm" svg:height="1.347cm" draw:transform="rotate (-3.14159265358979) translate (0.0666929012345684cm 24.6751944444445cm)" svg:viewBox="0 0 129 1348" svg:d="M63 674v-674M63 674v674M129 0h-129M129 1348h-129"><text:p/></draw:path><draw:path draw:style-name="gr12" draw:text-style-name="P147" svg:width="0.128cm" svg:height="1.153cm" draw:transform="rotate (-3.14159265358979) translate (0.0682638888888882cm 24.5783749999999cm)" svg:viewBox="0 0 129 1154" svg:d="M66 579v-579M66 579v575M129 0h-129M129 1154h-129"><text:p/></draw:path><draw:path draw:style-name="gr12" draw:text-style-name="P147" svg:width="0.129cm" svg:height="1.253cm" draw:transform="rotate (-3.14159265358979) translate (0.0658443287037039cm 24.6269023669797cm)" svg:viewBox="0 0 130 1254" svg:d="M63 629v-629M63 629v625M130 0h-130M130 1254h-130"><text:p/></draw:path><draw:line draw:style-name="gr13" draw:text-style-name="P145" svg:x1="3.478cm" svg:y1="15.762cm" svg:x2="14.386cm" svg:y2="15.762cm"><text:p/></draw:line><draw:rect draw:style-name="gr3" draw:text-style-name="P146" svg:width="0.145cm" svg:height="0.145cm" svg:x="2.707cm" svg:y="17.318cm"><text:p/></draw:rect><draw:rect draw:style-name="gr9" draw:text-style-name="P149" svg:width="0.145cm" svg:height="0.145cm" svg:x="5.693cm" svg:y="17.318cm"><text:p/></draw:rect><draw:rect draw:style-name="gr10" draw:text-style-name="P150" svg:width="0.145cm" svg:height="0.145cm" svg:x="8.743cm" svg:y="17.318cm"><text:p/></draw:rect><draw:rect draw:style-name="gr11" draw:text-style-name="P151" svg:width="0.145cm" svg:height="0.145cm" svg:x="11.414cm" svg:y="17.318cm"><text:p/></draw:rect><draw:rect draw:style-name="gr4" draw:text-style-name="P147" svg:width="12.801cm" svg:height="6.402cm" svg:x="1.848cm" svg:y="11.407cm"><text:p/></draw:rect></draw:g><draw:frame draw:style-name="fr1" text:anchor-type="char" svg:x="1.766cm" svg:y="8.865cm" svg:width="12.97cm" svg:height="2.078cm" draw:z-index="449"><draw:text-box><text:p text:style-name="P22"><text:span text:style-name="T33">Wykres 4. Uśredniona moc sygnału i standardowe błędy pomiaru mocy sygnału</text:span></text:p><text:p text:style-name="P52"><text:span text:style-name="T33">EEG w paśmie alfa2 (10–12 Hz) w monochromatycznym świetle niebie- skim (MŚN) i polichromatycznym świetle białym (PŚB) po 4 godzinach ekspozycji w zależności od elastyczności nawyków snu</text:span></text:p><text:p text:style-name="P99"><text:span text:style-name="T7">** </text:span><text:span text:style-name="T27">p </text:span><text:span text:style-name="T7">&lt; ,01. Źródło: opracowanie własne.</text:span></text:p></draw:text-box></draw:frame><draw:frame draw:style-name="fr1" text:anchor-type="char" svg:x="1.766cm" svg:y="17.965cm" svg:width="12.97cm" svg:height="2.078cm" draw:z-index="450"><draw:text-box><text:p text:style-name="P22"><text:span text:style-name="T33">Wykres 5. Uśredniona moc sygnału i standardowe błędy pomiaru mocy sygnału</text:span></text:p><text:p text:style-name="P52"><text:span text:style-name="T33">EEG w paśmie beta (15–30 Hz) w monochromatycznym świetle niebie- skim (MŚN) i polichromatycznym świetle białym (PŚB) po 4 godzinach ekspozycji w zależności od elastyczności nawyków snu</text:span></text:p><text:p text:style-name="P99"><text:span text:style-name="T7">* </text:span><text:span text:style-name="T27">p </text:span><text:span text:style-name="T7">&lt; ,05. Źródło: opracowanie własne.</text:span></text:p></draw:text-box></draw:frame><draw:frame draw:style-name="fr1" text:anchor-type="char" svg:x="2.706cm" svg:y="21.117cm" svg:width="1.639cm" svg:height="0.393cm" draw:z-index="451"><draw:text-box><text:p text:style-name="P95"><text:span text:style-name="T7">strona 178</text:span></text:p></draw:text-box></draw:frame><draw:frame draw:style-name="fr1" text:anchor-type="char" svg:x="2.124cm" svg:y="12.587cm" svg:width="0.43cm" svg:height="2.563cm" draw:z-index="452"><draw:text-box><text:p text:style-name="P105"><text:span text:style-name="T87">Moc sygnału [μV</text:span><text:span text:style-name="T137">2</text:span><text:span text:style-name="T87">]</text:span></text:p></draw:text-box></draw:frame><draw:frame draw:style-name="fr1" text:anchor-type="char" svg:x="2.124cm" svg:y="3.47cm" svg:width="0.43cm" svg:height="2.48cm" draw:z-index="453"><draw:text-box><text:p text:style-name="P105"><text:span text:style-name="T87">Moc sygnału [μV</text:span><text:span text:style-name="T137">2</text:span><text:span text:style-name="T87">]</text:span></text:p></draw:text-box></draw:frame><draw:frame draw:style-name="fr1" text:anchor-type="char" svg:x="8.384cm" svg:y="11.658cm" svg:width="1.584cm" svg:height="0.831cm" draw:z-index="454"><draw:text-box><text:p text:style-name="P100"><text:span text:style-name="T103">}</text:span><text:span text:style-name="T91">*</text:span></text:p></draw:text-box></draw:frame><draw:frame draw:style-name="fr1" text:anchor-type="char" svg:x="12.848cm" svg:y="2.311cm" svg:width="0.953cm" svg:height="0.834cm" draw:z-index="455"><draw:text-box><text:p text:style-name="P104"><text:span text:style-name="T89">}</text:span><text:span text:style-name="T92">**</text:span></text:p></draw:text-box></draw:frame><draw:frame draw:style-name="fr1" text:anchor-type="char" svg:x="12.896cm" svg:y="11.483cm" svg:width="0.953cm" svg:height="0.607cm" draw:z-index="456"><draw:text-box><text:p text:style-name="P103"><text:span text:style-name="T88">}</text:span><text:span text:style-name="T90">*</text:span></text:p></draw:text-box></draw:frame><draw:frame draw:style-name="fr1" text:anchor-type="char" svg:x="1.85cm" svg:y="11.409cm" svg:width="12.801cm" svg:height="6.401cm" draw:z-index="457"><draw:text-box><text:p text:style-name="P123"><text:span text:style-name="T93">41,6</text:span></text:p><text:p text:style-name="P129"><text:span text:style-name="T93">41,3</text:span></text:p><text:p text:style-name="P129"><text:span text:style-name="T93">41,0</text:span></text:p><text:p text:style-name="P129"><text:span text:style-name="T93">40,7</text:span></text:p><text:p text:style-name="P130"><text:span text:style-name="T93">40,4</text:span></text:p><text:p text:style-name="P129"><text:span text:style-name="T93">40,1</text:span></text:p><text:p text:style-name="P129"><text:span text:style-name="T93">39,8</text:span></text:p><text:p text:style-name="P129"><text:span text:style-name="T93">39,5</text:span></text:p><text:p text:style-name="P129"><text:span text:style-name="T93">39,2</text:span></text:p><text:p text:style-name="P118"><text:span text:style-name="T93">Rano</text:span><text:span text:style-name="T94"> </text:span><text:span text:style-name="T93">(7.00–12.20)<text:tab/>Popołudnie</text:span><text:span text:style-name="T95"> </text:span><text:span text:style-name="T93">(12.20–17.40)<text:tab/>Wieczór</text:span><text:span text:style-name="T96"> </text:span><text:span text:style-name="T93">(17.40–23.00)</text:span></text:p><text:p text:style-name="P133"><text:span text:style-name="T97">Pora ekspozycji</text:span></text:p><text:p text:style-name="P6"/><text:p text:style-name="P121"><text:span text:style-name="T98">Typ</text:span><text:span text:style-name="T99"> </text:span><text:span text:style-name="T98">elastyczny</text:span><text:span text:style-name="T100"> </text:span><text:span text:style-name="T98">PŚB<text:tab/>Typ</text:span><text:span text:style-name="T99"> </text:span><text:span text:style-name="T98">elastyczny</text:span><text:span text:style-name="T101"> </text:span><text:span text:style-name="T98">MŚN<text:tab/>Typ</text:span><text:span text:style-name="T99"> </text:span><text:span text:style-name="T98">sztywny</text:span><text:span text:style-name="T100"> </text:span><text:span text:style-name="T98">PŚB<text:tab/>Typ sztywny</text:span><text:span text:style-name="T99"> </text:span><text:span text:style-name="T98">MŚN</text:span></text:p></draw:text-box></draw:frame><draw:frame draw:style-name="fr1" text:anchor-type="char" svg:x="3.478cm" svg:y="13.996cm" svg:width="0.497cm" svg:height="0.24cm" draw:z-index="458"><draw:text-box><text:p text:style-name="Frame_20_contents"/></draw:text-box></draw:frame><draw:frame draw:style-name="fr1" text:anchor-type="char" svg:x="3.976cm" svg:y="13.996cm" svg:width="0.66cm" svg:height="1.767cm" draw:z-index="459"><draw:text-box><text:p text:style-name="Text_20_body"/></draw:text-box></draw:frame><draw:frame draw:style-name="fr1" text:anchor-type="char" svg:x="4.634cm" svg:y="13.996cm" svg:width="0.663cm" svg:height="0.24cm" draw:z-index="460"><draw:text-box><text:p text:style-name="Frame_20_contents"/></draw:text-box></draw:frame><draw:frame draw:style-name="fr1" text:anchor-type="char" svg:x="3.478cm" svg:y="14.235cm" svg:width="0.497cm" svg:height="0.519cm" draw:z-index="461"><draw:text-box><text:p text:style-name="Text_20_body"/></draw:text-box></draw:frame><draw:frame draw:style-name="fr1" text:anchor-type="char" svg:x="4.634cm" svg:y="14.235cm" svg:width="0.663cm" svg:height="1.528cm" draw:z-index="462"><draw:text-box><text:p text:style-name="Text_20_body"/></draw:text-box></draw:frame><draw:frame draw:style-name="fr1" text:anchor-type="char" svg:x="3.478cm" svg:y="14.753cm" svg:width="0.497cm" svg:height="0.504cm" draw:z-index="463"><draw:text-box><text:p text:style-name="Text_20_body"/></draw:text-box></draw:frame><draw:frame draw:style-name="fr1" text:anchor-type="char" svg:x="3.478cm" svg:y="15.256cm" svg:width="0.497cm" svg:height="0.506cm" draw:z-index="464"><draw:text-box><text:p text:style-name="Text_20_body"/></draw:text-box></draw:frame><draw:frame draw:style-name="fr1" text:anchor-type="char" svg:x="7.609cm" svg:y="13.473cm" svg:width="0.663cm" svg:height="2.291cm" draw:z-index="465"><draw:text-box><text:p text:style-name="Text_20_body"/></draw:text-box></draw:frame><draw:frame draw:style-name="fr1" text:anchor-type="char" svg:x="8.273cm" svg:y="13.473cm" svg:width="0.663cm" svg:height="0.61cm" draw:z-index="466"><draw:text-box><text:p text:style-name="Text_20_body"/></draw:text-box></draw:frame><draw:frame draw:style-name="fr1" text:anchor-type="char" svg:x="8.273cm" svg:y="14.081cm" svg:width="0.663cm" svg:height="1.681cm" draw:z-index="467"><draw:text-box><text:p text:style-name="Text_20_body"/></draw:text-box></draw:frame><draw:frame draw:style-name="fr1" text:anchor-type="char" svg:x="9.594cm" svg:y="12.592cm" svg:width="0.663cm" svg:height="3.17cm" draw:z-index="468"><draw:text-box><text:p text:style-name="Text_20_body"/></draw:text-box></draw:frame><draw:frame draw:style-name="fr1" text:anchor-type="char" svg:x="3.478cm" svg:y="12.234cm" svg:width="6.115cm" svg:height="0.504cm" draw:z-index="469"><draw:text-box><text:p text:style-name="Text_20_body"/></draw:text-box></draw:frame><draw:frame draw:style-name="fr1" text:anchor-type="char" svg:x="9.594cm" svg:y="12.234cm" svg:width="0.332cm" svg:height="1.007cm" draw:z-index="470"><draw:text-box><text:p text:style-name="Text_20_body"/></draw:text-box></draw:frame><draw:frame draw:style-name="fr1" text:anchor-type="char" svg:x="9.924cm" svg:y="12.234cm" svg:width="0.332cm" svg:height="1.007cm" draw:z-index="471"><draw:text-box><text:p text:style-name="Text_20_body"/></draw:text-box></draw:frame><draw:frame draw:style-name="fr1" text:anchor-type="char" svg:x="10.255cm" svg:y="12.234cm" svg:width="2.646cm" svg:height="0.504cm" draw:z-index="472"><draw:text-box><text:p text:style-name="Text_20_body"/></draw:text-box></draw:frame><draw:frame draw:style-name="fr1" text:anchor-type="char" svg:x="12.899cm" svg:y="12.234cm" svg:width="1.489cm" svg:height="0.504cm" draw:z-index="473"><draw:text-box><text:p text:style-name="Text_20_body"/></draw:text-box></draw:frame><draw:frame draw:style-name="fr1" text:anchor-type="char" svg:x="10.255cm" svg:y="12.739cm" svg:width="2.314cm" svg:height="0.504cm" draw:z-index="474"><draw:text-box><text:p text:style-name="Text_20_body"/></draw:text-box></draw:frame><draw:frame draw:style-name="fr1" text:anchor-type="char" svg:x="12.569cm" svg:y="12.739cm" svg:width="0.332cm" svg:height="0.504cm" draw:z-index="475"><draw:text-box><text:p text:style-name="Text_20_body"/></draw:text-box></draw:frame><draw:frame draw:style-name="fr1" text:anchor-type="char" svg:x="12.899cm" svg:y="12.739cm" svg:width="0.332cm" svg:height="0.504cm" draw:z-index="476"><draw:text-box><text:p text:style-name="Text_20_body"/></draw:text-box></draw:frame><draw:frame draw:style-name="fr1" text:anchor-type="char" svg:x="13.231cm" svg:y="12.739cm" svg:width="1.157cm" svg:height="0.504cm" draw:z-index="477"><draw:text-box><text:p text:style-name="Text_20_body"/></draw:text-box></draw:frame><draw:frame draw:style-name="fr1" text:anchor-type="char" svg:x="3.478cm" svg:y="12.739cm" svg:width="4.464cm" svg:height="0.247cm" draw:z-index="478"><draw:text-box><text:p text:style-name="Frame_20_contents"/></draw:text-box></draw:frame><draw:frame draw:style-name="fr1" text:anchor-type="char" svg:x="7.941cm" svg:y="12.739cm" svg:width="1.653cm" svg:height="0.504cm" draw:z-index="479"><draw:text-box><text:p text:style-name="Text_20_body"/></draw:text-box></draw:frame><draw:frame draw:style-name="fr1" text:anchor-type="char" svg:x="3.478cm" svg:y="12.984cm" svg:width="2.15cm" svg:height="0.258cm" draw:z-index="480"><draw:text-box><text:p text:style-name="Frame_20_contents"/></draw:text-box></draw:frame><draw:frame draw:style-name="fr1" text:anchor-type="char" svg:x="5.627cm" svg:y="12.984cm" svg:width="2.314cm" svg:height="0.258cm" draw:z-index="481"><draw:text-box><text:p text:style-name="Frame_20_contents"/></draw:text-box></draw:frame><draw:frame draw:style-name="fr1" text:anchor-type="char" svg:x="3.478cm" svg:y="13.242cm" svg:width="0.826cm" svg:height="0.504cm" draw:z-index="482"><draw:text-box><text:p text:style-name="Text_20_body"/></draw:text-box></draw:frame><draw:frame draw:style-name="fr1" text:anchor-type="char" svg:x="4.302cm" svg:y="13.242cm" svg:width="1.325cm" svg:height="0.504cm" draw:z-index="483"><draw:text-box><text:p text:style-name="Text_20_body"/></draw:text-box></draw:frame><draw:frame draw:style-name="fr1" text:anchor-type="char" svg:x="5.627cm" svg:y="13.242cm" svg:width="1.984cm" svg:height="0.504cm" draw:z-index="484"><draw:text-box><text:p text:style-name="Text_20_body"/></draw:text-box></draw:frame><draw:frame draw:style-name="fr1" text:anchor-type="char" svg:x="7.609cm" svg:y="13.242cm" svg:width="0.332cm" svg:height="1.134cm" draw:z-index="485"><draw:text-box><text:p text:style-name="Text_20_body"/></draw:text-box></draw:frame><draw:frame draw:style-name="fr1" text:anchor-type="char" svg:x="7.941cm" svg:y="13.242cm" svg:width="0.332cm" svg:height="1.134cm" draw:z-index="486"><draw:text-box><text:p text:style-name="Text_20_body"/></draw:text-box></draw:frame><draw:frame draw:style-name="fr1" text:anchor-type="char" svg:x="8.273cm" svg:y="13.242cm" svg:width="1.321cm" svg:height="0.265cm" draw:z-index="487"><draw:text-box><text:p text:style-name="Frame_20_contents"/></draw:text-box></draw:frame><draw:frame draw:style-name="fr1" text:anchor-type="char" svg:x="9.594cm" svg:y="13.242cm" svg:width="0.663cm" svg:height="1.184cm" draw:z-index="488"><draw:text-box><text:p text:style-name="Text_20_body"/></draw:text-box></draw:frame><draw:frame draw:style-name="fr1" text:anchor-type="char" svg:x="10.255cm" svg:y="13.242cm" svg:width="1.321cm" svg:height="0.504cm" draw:z-index="489"><draw:text-box><text:p text:style-name="Text_20_body"/></draw:text-box></draw:frame><draw:frame draw:style-name="fr1" text:anchor-type="char" svg:x="11.576cm" svg:y="13.242cm" svg:width="0.663cm" svg:height="0.504cm" draw:z-index="490"><draw:text-box><text:p text:style-name="Text_20_body"/></draw:text-box></draw:frame><draw:frame draw:style-name="fr1" text:anchor-type="char" svg:x="12.238cm" svg:y="13.242cm" svg:width="0.332cm" svg:height="0.504cm" draw:z-index="491"><draw:text-box><text:p text:style-name="Text_20_body"/></draw:text-box></draw:frame><draw:frame draw:style-name="fr1" text:anchor-type="char" svg:x="12.569cm" svg:y="13.242cm" svg:width="0.663cm" svg:height="2.522cm" draw:z-index="492"><draw:text-box><text:p text:style-name="Text_20_body"/></draw:text-box></draw:frame><draw:frame draw:style-name="fr1" text:anchor-type="char" svg:x="13.231cm" svg:y="13.242cm" svg:width="0.332cm" svg:height="0.504cm" draw:z-index="493"><draw:text-box><text:p text:style-name="Text_20_body"/></draw:text-box></draw:frame><draw:frame draw:style-name="fr1" text:anchor-type="char" svg:x="13.563cm" svg:y="13.242cm" svg:width="0.826cm" svg:height="0.504cm" draw:z-index="494"><draw:text-box><text:p text:style-name="Text_20_body"/></draw:text-box></draw:frame><draw:frame draw:style-name="fr1" text:anchor-type="char" svg:x="8.273cm" svg:y="13.504cm" svg:width="0.332cm" svg:height="0.24cm" draw:z-index="495"><draw:text-box><text:p text:style-name="Frame_20_contents"/></draw:text-box></draw:frame><draw:frame draw:style-name="fr1" text:anchor-type="char" svg:x="8.602cm" svg:y="13.504cm" svg:width="0.66cm" svg:height="0.24cm" draw:z-index="496"><draw:text-box><text:p text:style-name="Frame_20_contents"/></draw:text-box></draw:frame><draw:frame draw:style-name="fr1" text:anchor-type="char" svg:x="9.262cm" svg:y="13.504cm" svg:width="0.332cm" svg:height="0.24cm" draw:z-index="497"><draw:text-box><text:p text:style-name="Frame_20_contents"/></draw:text-box></draw:frame><draw:frame draw:style-name="fr1" text:anchor-type="char" svg:x="3.478cm" svg:y="13.744cm" svg:width="0.826cm" svg:height="0.931cm" draw:z-index="498"><draw:text-box><text:p text:style-name="Text_20_body"/></draw:text-box></draw:frame><draw:frame draw:style-name="fr1" text:anchor-type="char" svg:x="4.302cm" svg:y="13.744cm" svg:width="0.663cm" svg:height="0.931cm" draw:z-index="499"><draw:text-box><text:p text:style-name="Text_20_body"/></draw:text-box></draw:frame><draw:frame draw:style-name="fr1" text:anchor-type="char" svg:x="4.965cm" svg:y="13.744cm" svg:width="0.332cm" svg:height="0.931cm" draw:z-index="500"><draw:text-box><text:p text:style-name="Text_20_body"/></draw:text-box></draw:frame><draw:frame draw:style-name="fr1" text:anchor-type="char" svg:x="5.295cm" svg:y="13.744cm" svg:width="0.332cm" svg:height="0.508cm" draw:z-index="501"><draw:text-box><text:p text:style-name="Text_20_body"/></draw:text-box></draw:frame><draw:frame draw:style-name="fr1" text:anchor-type="char" svg:x="5.627cm" svg:y="13.744cm" svg:width="0.332cm" svg:height="0.508cm" draw:z-index="502"><draw:text-box><text:p text:style-name="Text_20_body"/></draw:text-box></draw:frame><draw:frame draw:style-name="fr1" text:anchor-type="char" svg:x="5.958cm" svg:y="13.744cm" svg:width="0.332cm" svg:height="0.508cm" draw:z-index="503"><draw:text-box><text:p text:style-name="Text_20_body"/></draw:text-box></draw:frame><draw:frame draw:style-name="fr1" text:anchor-type="char" svg:x="6.29cm" svg:y="13.744cm" svg:width="1.321cm" svg:height="0.508cm" draw:z-index="504"><draw:text-box><text:p text:style-name="Text_20_body"/></draw:text-box></draw:frame><draw:frame draw:style-name="fr1" text:anchor-type="char" svg:x="8.273cm" svg:y="13.744cm" svg:width="0.332cm" svg:height="0.915cm" draw:z-index="505"><draw:text-box><text:p text:style-name="Text_20_body"/></draw:text-box></draw:frame><draw:frame draw:style-name="fr1" text:anchor-type="char" svg:x="8.602cm" svg:y="13.744cm" svg:width="0.332cm" svg:height="0.915cm" draw:z-index="506"><draw:text-box><text:p text:style-name="Text_20_body"/></draw:text-box></draw:frame><draw:frame draw:style-name="fr1" text:anchor-type="char" svg:x="8.934cm" svg:y="13.744cm" svg:width="0.328cm" svg:height="0.508cm" draw:z-index="507"><draw:text-box><text:p text:style-name="Text_20_body"/></draw:text-box></draw:frame><draw:frame draw:style-name="fr1" text:anchor-type="char" svg:x="9.262cm" svg:y="13.744cm" svg:width="0.332cm" svg:height="0.508cm" draw:z-index="508"><draw:text-box><text:p text:style-name="Text_20_body"/></draw:text-box></draw:frame><draw:frame draw:style-name="fr1" text:anchor-type="char" svg:x="10.255cm" svg:y="13.744cm" svg:width="0.995cm" svg:height="0.508cm" draw:z-index="509"><draw:text-box><text:p text:style-name="Text_20_body"/></draw:text-box></draw:frame><draw:frame draw:style-name="fr1" text:anchor-type="char" svg:x="11.248cm" svg:y="13.744cm" svg:width="0.328cm" svg:height="0.639cm" draw:z-index="510"><draw:text-box><text:p text:style-name="Text_20_body"/></draw:text-box></draw:frame><draw:frame draw:style-name="fr1" text:anchor-type="char" svg:x="11.576cm" svg:y="13.744cm" svg:width="0.332cm" svg:height="0.639cm" draw:z-index="511"><draw:text-box><text:p text:style-name="Text_20_body"/></draw:text-box></draw:frame><draw:frame draw:style-name="fr1" text:anchor-type="char" svg:x="11.906cm" svg:y="13.744cm" svg:width="0.332cm" svg:height="0.639cm" draw:z-index="512"><draw:text-box><text:p text:style-name="Text_20_body"/></draw:text-box></draw:frame><draw:frame draw:style-name="fr1" text:anchor-type="char" svg:x="12.238cm" svg:y="13.744cm" svg:width="0.332cm" svg:height="0.639cm" draw:z-index="513"><draw:text-box><text:p text:style-name="Text_20_body"/></draw:text-box></draw:frame><draw:frame draw:style-name="fr1" text:anchor-type="char" svg:x="13.231cm" svg:y="13.744cm" svg:width="0.332cm" svg:height="0.238cm" draw:z-index="514"><draw:text-box><text:p text:style-name="Frame_20_contents"/></draw:text-box></draw:frame><draw:frame draw:style-name="fr1" text:anchor-type="char" svg:x="13.563cm" svg:y="13.744cm" svg:width="0.826cm" svg:height="0.238cm" draw:z-index="515"><draw:text-box><text:p text:style-name="Frame_20_contents"/></draw:text-box></draw:frame><draw:frame draw:style-name="fr1" text:anchor-type="char" svg:x="13.231cm" svg:y="13.982cm" svg:width="0.332cm" svg:height="0.628cm" draw:z-index="516"><draw:text-box><text:p text:style-name="Text_20_body"/></draw:text-box></draw:frame><draw:frame draw:style-name="fr1" text:anchor-type="char" svg:x="13.563cm" svg:y="13.982cm" svg:width="0.328cm" svg:height="0.628cm" draw:z-index="517"><draw:text-box><text:p text:style-name="Text_20_body"/></draw:text-box></draw:frame><draw:frame draw:style-name="fr1" text:anchor-type="char" svg:x="13.891cm" svg:y="13.982cm" svg:width="0.497cm" svg:height="0.27cm" draw:z-index="518"><draw:text-box><text:p text:style-name="Frame_20_contents"/></draw:text-box></draw:frame><draw:frame draw:style-name="fr1" text:anchor-type="char" svg:x="5.295cm" svg:y="14.25cm" svg:width="0.663cm" svg:height="1.512cm" draw:z-index="519"><draw:text-box><text:p text:style-name="Text_20_body"/></draw:text-box></draw:frame><draw:frame draw:style-name="fr1" text:anchor-type="char" svg:x="5.627cm" svg:y="14.25cm" svg:width="0.332cm" svg:height="0.092cm" draw:z-index="520"><draw:text-box><text:p text:style-name="Frame_20_contents"/></draw:text-box></draw:frame><draw:frame draw:style-name="fr1" text:anchor-type="char" svg:x="5.958cm" svg:y="14.25cm" svg:width="0.332cm" svg:height="0.781cm" draw:z-index="521"><draw:text-box><text:p text:style-name="Text_20_body"/></draw:text-box></draw:frame><draw:frame draw:style-name="fr1" text:anchor-type="char" svg:x="6.29cm" svg:y="14.25cm" svg:width="0.332cm" svg:height="0.781cm" draw:z-index="522"><draw:text-box><text:p text:style-name="Text_20_body"/></draw:text-box></draw:frame><draw:frame draw:style-name="fr1" text:anchor-type="char" svg:x="6.622cm" svg:y="14.25cm" svg:width="0.991cm" svg:height="0.504cm" draw:z-index="523"><draw:text-box><text:p text:style-name="Text_20_body"/></draw:text-box></draw:frame><draw:frame draw:style-name="fr1" text:anchor-type="char" svg:x="8.934cm" svg:y="14.25cm" svg:width="0.328cm" svg:height="0.173cm" draw:z-index="524"><draw:text-box><text:p text:style-name="Frame_20_contents"/></draw:text-box></draw:frame><draw:frame draw:style-name="fr1" text:anchor-type="char" svg:x="9.262cm" svg:y="14.25cm" svg:width="0.332cm" svg:height="0.173cm" draw:z-index="525"><draw:text-box><text:p text:style-name="Frame_20_contents"/></draw:text-box></draw:frame><draw:frame draw:style-name="fr1" text:anchor-type="char" svg:x="10.255cm" svg:y="14.25cm" svg:width="0.995cm" svg:height="0.504cm" draw:z-index="526"><draw:text-box><text:p text:style-name="Text_20_body"/></draw:text-box></draw:frame><draw:frame draw:style-name="fr1" text:anchor-type="char" svg:x="13.891cm" svg:y="14.25cm" svg:width="0.497cm" svg:height="0.504cm" draw:z-index="527"><draw:text-box><text:p text:style-name="Text_20_body"/></draw:text-box></draw:frame><draw:frame draw:style-name="fr1" text:anchor-type="char" svg:x="7.609cm" svg:y="14.374cm" svg:width="0.663cm" svg:height="1.388cm" draw:z-index="528"><draw:text-box><text:p text:style-name="Text_20_body"/></draw:text-box></draw:frame><draw:frame draw:style-name="fr1" text:anchor-type="char" svg:x="11.248cm" svg:y="14.383cm" svg:width="0.66cm" svg:height="1.379cm" draw:z-index="529"><draw:text-box><text:p text:style-name="Text_20_body"/></draw:text-box></draw:frame><draw:frame draw:style-name="fr1" text:anchor-type="char" svg:x="11.906cm" svg:y="14.383cm" svg:width="0.663cm" svg:height="1.379cm" draw:z-index="530"><draw:text-box><text:p text:style-name="Text_20_body"/></draw:text-box></draw:frame><draw:frame draw:style-name="fr1" text:anchor-type="char" svg:x="8.934cm" svg:y="14.423cm" svg:width="0.328cm" svg:height="0.901cm" draw:z-index="531"><draw:text-box><text:p text:style-name="Text_20_body"/></draw:text-box></draw:frame><draw:frame draw:style-name="fr1" text:anchor-type="char" svg:x="9.262cm" svg:y="14.423cm" svg:width="0.332cm" svg:height="0.901cm" draw:z-index="532"><draw:text-box><text:p text:style-name="Text_20_body"/></draw:text-box></draw:frame><draw:frame draw:style-name="fr1" text:anchor-type="char" svg:x="9.594cm" svg:y="14.423cm" svg:width="0.663cm" svg:height="1.339cm" draw:z-index="533"><draw:text-box><text:p text:style-name="Text_20_body"/></draw:text-box></draw:frame><draw:frame draw:style-name="fr1" text:anchor-type="char" svg:x="13.231cm" svg:y="14.609cm" svg:width="0.66cm" svg:height="1.154cm" draw:z-index="534"><draw:text-box><text:p text:style-name="Text_20_body"/></draw:text-box></draw:frame><draw:frame draw:style-name="fr1" text:anchor-type="char" svg:x="3.478cm" svg:y="14.676cm" svg:width="1.819cm" svg:height="1.088cm" draw:z-index="535"><draw:text-box><text:p text:style-name="Text_20_body"/></draw:text-box></draw:frame><draw:frame draw:style-name="fr1" text:anchor-type="char" svg:x="8.273cm" svg:y="14.658cm" svg:width="0.663cm" svg:height="1.104cm" draw:z-index="536"><draw:text-box><text:p text:style-name="Text_20_body"/></draw:text-box></draw:frame><draw:frame draw:style-name="fr1" text:anchor-type="char" svg:x="6.622cm" svg:y="14.753cm" svg:width="0.991cm" svg:height="0.504cm" draw:z-index="537"><draw:text-box><text:p text:style-name="Text_20_body"/></draw:text-box></draw:frame><draw:frame draw:style-name="fr1" text:anchor-type="char" svg:x="10.255cm" svg:y="14.753cm" svg:width="0.995cm" svg:height="0.504cm" draw:z-index="538"><draw:text-box><text:p text:style-name="Text_20_body"/></draw:text-box></draw:frame><draw:frame draw:style-name="fr1" text:anchor-type="char" svg:x="13.891cm" svg:y="14.753cm" svg:width="0.497cm" svg:height="0.504cm" draw:z-index="539"><draw:text-box><text:p text:style-name="Text_20_body"/></draw:text-box></draw:frame><draw:frame draw:style-name="fr1" text:anchor-type="char" svg:x="5.958cm" svg:y="15.032cm" svg:width="0.663cm" svg:height="0.732cm" draw:z-index="540"><draw:text-box><text:p text:style-name="Text_20_body"/></draw:text-box></draw:frame><draw:frame draw:style-name="fr1" text:anchor-type="char" svg:x="6.622cm" svg:y="15.256cm" svg:width="0.991cm" svg:height="0.506cm" draw:z-index="541"><draw:text-box><text:p text:style-name="Text_20_body"/></draw:text-box></draw:frame><draw:frame draw:style-name="fr1" text:anchor-type="char" svg:x="10.255cm" svg:y="15.256cm" svg:width="0.995cm" svg:height="0.506cm" draw:z-index="542"><draw:text-box><text:p text:style-name="Text_20_body"/></draw:text-box></draw:frame><draw:frame draw:style-name="fr1" text:anchor-type="char" svg:x="13.891cm" svg:y="15.256cm" svg:width="0.497cm" svg:height="0.506cm" draw:z-index="543"><draw:text-box><text:p text:style-name="Text_20_body"/></draw:text-box></draw:frame><draw:frame draw:style-name="fr1" text:anchor-type="char" svg:x="8.934cm" svg:y="15.323cm" svg:width="0.66cm" svg:height="0.439cm" draw:z-index="544"><draw:text-box><text:p text:style-name="Text_20_body"/></draw:text-box></draw:frame><draw:frame draw:style-name="fr1" text:anchor-type="char" svg:x="1.85cm" svg:y="2.208cm" svg:width="12.801cm" svg:height="6.401cm" draw:z-index="545"><draw:text-box><text:p text:style-name="P131"><text:span text:style-name="T93">47,3</text:span></text:p><text:p text:style-name="P132"><text:span text:style-name="T93">47,0</text:span></text:p><text:p text:style-name="P132"><text:span text:style-name="T93">46,7</text:span></text:p><text:p text:style-name="P132"><text:span text:style-name="T93">46,4</text:span></text:p><text:p text:style-name="P132"><text:span text:style-name="T93">46,1</text:span></text:p><text:p text:style-name="P132"><text:span text:style-name="T93">45,8</text:span></text:p><text:p text:style-name="P132"><text:span text:style-name="T93">45,5</text:span></text:p><text:p text:style-name="P132"><text:span text:style-name="T93">45,2</text:span></text:p><text:p text:style-name="P132"><text:span text:style-name="T93">44,9</text:span></text:p><text:p text:style-name="P132"><text:span text:style-name="T93">44,6</text:span></text:p><text:p text:style-name="P117"><text:span text:style-name="T93">Rano</text:span><text:span text:style-name="T94"> </text:span><text:span text:style-name="T93">(7.00–12.20)<text:tab/>Popołudnie</text:span><text:span text:style-name="T95"> </text:span><text:span text:style-name="T93">(12.20–17.40)<text:tab/>Wieczór</text:span><text:span text:style-name="T96"> </text:span><text:span text:style-name="T93">(17.40–23.00)</text:span></text:p><text:p text:style-name="P134"><text:span text:style-name="T97">Pora ekspozycji</text:span></text:p><text:p text:style-name="P5"/><text:p text:style-name="P121"><text:span text:style-name="T98">Typ</text:span><text:span text:style-name="T99"> </text:span><text:span text:style-name="T98">elastyczny</text:span><text:span text:style-name="T100"> </text:span><text:span text:style-name="T98">PŚB<text:tab/>Typ</text:span><text:span text:style-name="T99"> </text:span><text:span text:style-name="T98">elastyczny</text:span><text:span text:style-name="T101"> </text:span><text:span text:style-name="T98">MŚN<text:tab/>Typ</text:span><text:span text:style-name="T99"> </text:span><text:span text:style-name="T98">sztywny</text:span><text:span text:style-name="T100"> </text:span><text:span text:style-name="T98">PŚB<text:tab/>Typ sztywny</text:span><text:span text:style-name="T99"> </text:span><text:span text:style-name="T98">MŚN</text:span></text:p></draw:text-box></draw:frame><draw:frame draw:style-name="fr1" text:anchor-type="char" svg:x="3.478cm" svg:y="2.796cm" svg:width="6.447cm" svg:height="0.312cm" draw:z-index="546"><draw:text-box><text:p text:style-name="Frame_20_contents"/></draw:text-box></draw:frame><draw:frame draw:style-name="fr1" text:anchor-type="char" svg:x="9.924cm" svg:y="2.796cm" svg:width="4.464cm" svg:height="0.312cm" draw:z-index="547"><draw:text-box><text:p text:style-name="Frame_20_contents"/></draw:text-box></draw:frame><draw:frame draw:style-name="fr1" text:anchor-type="char" svg:x="3.478cm" svg:y="3.106cm" svg:width="2.15cm" svg:height="0.432cm" draw:z-index="548"><draw:text-box><text:p text:style-name="Text_20_body"/></draw:text-box></draw:frame><draw:frame draw:style-name="fr1" text:anchor-type="char" svg:x="5.627cm" svg:y="3.106cm" svg:width="4.297cm" svg:height="0.432cm" draw:z-index="549"><draw:text-box><text:p text:style-name="Text_20_body"/></draw:text-box></draw:frame><draw:frame draw:style-name="fr1" text:anchor-type="char" svg:x="9.924cm" svg:y="3.106cm" svg:width="2.977cm" svg:height="0.432cm" draw:z-index="550"><draw:text-box><text:p text:style-name="Text_20_body"/></draw:text-box></draw:frame><draw:frame draw:style-name="fr1" text:anchor-type="char" svg:x="12.899cm" svg:y="3.106cm" svg:width="1.489cm" svg:height="0.432cm" draw:z-index="551"><draw:text-box><text:p text:style-name="Text_20_body"/></draw:text-box></draw:frame><draw:frame draw:style-name="fr1" text:anchor-type="char" svg:x="3.478cm" svg:y="3.537cm" svg:width="2.15cm" svg:height="0.432cm" draw:z-index="552"><draw:text-box><text:p text:style-name="Text_20_body"/></draw:text-box></draw:frame><draw:frame draw:style-name="fr1" text:anchor-type="char" svg:x="5.627cm" svg:y="3.537cm" svg:width="3.967cm" svg:height="0.432cm" draw:z-index="553"><draw:text-box><text:p text:style-name="Text_20_body"/></draw:text-box></draw:frame><draw:frame draw:style-name="fr1" text:anchor-type="char" svg:x="9.594cm" svg:y="3.537cm" svg:width="0.332cm" svg:height="1.074cm" draw:z-index="554"><draw:text-box><text:p text:style-name="Text_20_body"/></draw:text-box></draw:frame><draw:frame draw:style-name="fr1" text:anchor-type="char" svg:x="9.924cm" svg:y="3.537cm" svg:width="0.332cm" svg:height="1.074cm" draw:z-index="555"><draw:text-box><text:p text:style-name="Text_20_body"/></draw:text-box></draw:frame><draw:frame draw:style-name="fr1" text:anchor-type="char" svg:x="10.255cm" svg:y="3.537cm" svg:width="2.646cm" svg:height="0.432cm" draw:z-index="556"><draw:text-box><text:p text:style-name="Text_20_body"/></draw:text-box></draw:frame><draw:frame draw:style-name="fr1" text:anchor-type="char" svg:x="12.899cm" svg:y="3.537cm" svg:width="1.489cm" svg:height="0.432cm" draw:z-index="557"><draw:text-box><text:p text:style-name="Text_20_body"/></draw:text-box></draw:frame><draw:frame draw:style-name="fr1" text:anchor-type="char" svg:x="3.478cm" svg:y="3.969cm" svg:width="2.15cm" svg:height="0.162cm" draw:z-index="558"><draw:text-box><text:p text:style-name="Frame_20_contents"/></draw:text-box></draw:frame><draw:frame draw:style-name="fr1" text:anchor-type="char" svg:x="5.627cm" svg:y="3.969cm" svg:width="0.663cm" svg:height="0.162cm" draw:z-index="559"><draw:text-box><text:p text:style-name="Frame_20_contents"/></draw:text-box></draw:frame><draw:frame draw:style-name="fr1" text:anchor-type="char" svg:x="6.29cm" svg:y="3.969cm" svg:width="1.653cm" svg:height="0.436cm" draw:z-index="560"><draw:text-box><text:p text:style-name="Text_20_body"/></draw:text-box></draw:frame><draw:frame draw:style-name="fr1" text:anchor-type="char" svg:x="7.941cm" svg:y="3.969cm" svg:width="1.321cm" svg:height="0.436cm" draw:z-index="561"><draw:text-box><text:p text:style-name="Text_20_body"/></draw:text-box></draw:frame><draw:frame draw:style-name="fr1" text:anchor-type="char" svg:x="9.262cm" svg:y="3.969cm" svg:width="0.332cm" svg:height="0.436cm" draw:z-index="562"><draw:text-box><text:p text:style-name="Text_20_body"/></draw:text-box></draw:frame><draw:frame draw:style-name="fr1" text:anchor-type="char" svg:x="10.255cm" svg:y="3.969cm" svg:width="1.321cm" svg:height="0.436cm" draw:z-index="563"><draw:text-box><text:p text:style-name="Text_20_body"/></draw:text-box></draw:frame><draw:frame draw:style-name="fr1" text:anchor-type="char" svg:x="11.576cm" svg:y="3.969cm" svg:width="0.993cm" svg:height="0.436cm" draw:z-index="564"><draw:text-box><text:p text:style-name="Text_20_body"/></draw:text-box></draw:frame><draw:frame draw:style-name="fr1" text:anchor-type="char" svg:x="12.569cm" svg:y="3.969cm" svg:width="0.332cm" svg:height="0.866cm" draw:z-index="565"><draw:text-box><text:p text:style-name="Text_20_body"/></draw:text-box></draw:frame><draw:frame draw:style-name="fr1" text:anchor-type="char" svg:x="12.899cm" svg:y="3.969cm" svg:width="0.332cm" svg:height="0.866cm" draw:z-index="566"><draw:text-box><text:p text:style-name="Text_20_body"/></draw:text-box></draw:frame><draw:frame draw:style-name="fr1" text:anchor-type="char" svg:x="13.231cm" svg:y="3.969cm" svg:width="0.332cm" svg:height="0.436cm" draw:z-index="567"><draw:text-box><text:p text:style-name="Text_20_body"/></draw:text-box></draw:frame><draw:frame draw:style-name="fr1" text:anchor-type="char" svg:x="13.563cm" svg:y="3.969cm" svg:width="0.826cm" svg:height="0.436cm" draw:z-index="568"><draw:text-box><text:p text:style-name="Text_20_body"/></draw:text-box></draw:frame><draw:frame draw:style-name="fr1" text:anchor-type="char" svg:x="3.478cm" svg:y="4.129cm" svg:width="1.819cm" svg:height="0.273cm" draw:z-index="569"><draw:text-box><text:p text:style-name="Frame_20_contents"/></draw:text-box></draw:frame><draw:frame draw:style-name="fr1" text:anchor-type="char" svg:x="5.297cm" svg:y="4.129cm" svg:width="0.332cm" svg:height="0.871cm" draw:z-index="570"><draw:text-box><text:p text:style-name="Text_20_body"/></draw:text-box></draw:frame><draw:frame draw:style-name="fr1" text:anchor-type="char" svg:x="5.627cm" svg:y="4.129cm" svg:width="0.332cm" svg:height="0.871cm" draw:z-index="571"><draw:text-box><text:p text:style-name="Text_20_body"/></draw:text-box></draw:frame><draw:frame draw:style-name="fr1" text:anchor-type="char" svg:x="5.958cm" svg:y="4.129cm" svg:width="0.332cm" svg:height="0.273cm" draw:z-index="572"><draw:text-box><text:p text:style-name="Frame_20_contents"/></draw:text-box></draw:frame><draw:frame draw:style-name="fr1" text:anchor-type="char" svg:x="3.478cm" svg:y="4.403cm" svg:width="0.826cm" svg:height="0.432cm" draw:z-index="573"><draw:text-box><text:p text:style-name="Text_20_body"/></draw:text-box></draw:frame><draw:frame draw:style-name="fr1" text:anchor-type="char" svg:x="4.302cm" svg:y="4.403cm" svg:width="0.663cm" svg:height="0.432cm" draw:z-index="574"><draw:text-box><text:p text:style-name="Text_20_body"/></draw:text-box></draw:frame><draw:frame draw:style-name="fr1" text:anchor-type="char" svg:x="4.965cm" svg:y="4.403cm" svg:width="0.332cm" svg:height="0.432cm" draw:z-index="575"><draw:text-box><text:p text:style-name="Text_20_body"/></draw:text-box></draw:frame><draw:frame draw:style-name="fr1" text:anchor-type="char" svg:x="5.958cm" svg:y="4.403cm" svg:width="0.332cm" svg:height="0.432cm" draw:z-index="576"><draw:text-box><text:p text:style-name="Text_20_body"/></draw:text-box></draw:frame><draw:frame draw:style-name="fr1" text:anchor-type="char" svg:x="6.29cm" svg:y="4.403cm" svg:width="1.653cm" svg:height="0.432cm" draw:z-index="577"><draw:text-box><text:p text:style-name="Text_20_body"/></draw:text-box></draw:frame><draw:frame draw:style-name="fr1" text:anchor-type="char" svg:x="7.941cm" svg:y="4.403cm" svg:width="0.663cm" svg:height="0.432cm" draw:z-index="578"><draw:text-box><text:p text:style-name="Text_20_body"/></draw:text-box></draw:frame><draw:frame draw:style-name="fr1" text:anchor-type="char" svg:x="8.602cm" svg:y="4.403cm" svg:width="0.66cm" svg:height="0.432cm" draw:z-index="579"><draw:text-box><text:p text:style-name="Text_20_body"/></draw:text-box></draw:frame><draw:frame draw:style-name="fr1" text:anchor-type="char" svg:x="9.262cm" svg:y="4.403cm" svg:width="0.332cm" svg:height="0.432cm" draw:z-index="580"><draw:text-box><text:p text:style-name="Text_20_body"/></draw:text-box></draw:frame><draw:frame draw:style-name="fr1" text:anchor-type="char" svg:x="10.255cm" svg:y="4.403cm" svg:width="1.321cm" svg:height="0.432cm" draw:z-index="581"><draw:text-box><text:p text:style-name="Text_20_body"/></draw:text-box></draw:frame><draw:frame draw:style-name="fr1" text:anchor-type="char" svg:x="11.576cm" svg:y="4.403cm" svg:width="0.663cm" svg:height="0.432cm" draw:z-index="582"><draw:text-box><text:p text:style-name="Text_20_body"/></draw:text-box></draw:frame><draw:frame draw:style-name="fr1" text:anchor-type="char" svg:x="12.238cm" svg:y="4.403cm" svg:width="0.332cm" svg:height="0.432cm" draw:z-index="583"><draw:text-box><text:p text:style-name="Text_20_body"/></draw:text-box></draw:frame><draw:frame draw:style-name="fr1" text:anchor-type="char" svg:x="13.231cm" svg:y="4.403cm" svg:width="0.332cm" svg:height="0.432cm" draw:z-index="584"><draw:text-box><text:p text:style-name="Text_20_body"/></draw:text-box></draw:frame><draw:frame draw:style-name="fr1" text:anchor-type="char" svg:x="13.563cm" svg:y="4.403cm" svg:width="0.826cm" svg:height="0.432cm" draw:z-index="585"><draw:text-box><text:p text:style-name="Text_20_body"/></draw:text-box></draw:frame><draw:frame draw:style-name="fr1" text:anchor-type="char" svg:x="9.594cm" svg:y="4.611cm" svg:width="0.663cm" svg:height="0.224cm" draw:z-index="586"><draw:text-box><text:p text:style-name="Frame_20_contents"/></draw:text-box></draw:frame><draw:frame draw:style-name="fr1" text:anchor-type="char" svg:x="3.478cm" svg:y="4.833cm" svg:width="0.826cm" svg:height="0.436cm" draw:z-index="587"><draw:text-box><text:p text:style-name="Text_20_body"/></draw:text-box></draw:frame><draw:frame draw:style-name="fr1" text:anchor-type="char" svg:x="4.302cm" svg:y="4.833cm" svg:width="0.663cm" svg:height="0.436cm" draw:z-index="588"><draw:text-box><text:p text:style-name="Text_20_body"/></draw:text-box></draw:frame><draw:frame draw:style-name="fr1" text:anchor-type="char" svg:x="4.965cm" svg:y="4.833cm" svg:width="0.332cm" svg:height="0.436cm" draw:z-index="589"><draw:text-box><text:p text:style-name="Text_20_body"/></draw:text-box></draw:frame><draw:frame draw:style-name="fr1" text:anchor-type="char" svg:x="5.958cm" svg:y="4.833cm" svg:width="0.332cm" svg:height="0.866cm" draw:z-index="590"><draw:text-box><text:p text:style-name="Text_20_body"/></draw:text-box></draw:frame><draw:frame draw:style-name="fr1" text:anchor-type="char" svg:x="6.29cm" svg:y="4.833cm" svg:width="0.332cm" svg:height="0.866cm" draw:z-index="591"><draw:text-box><text:p text:style-name="Text_20_body"/></draw:text-box></draw:frame><draw:frame draw:style-name="fr1" text:anchor-type="char" svg:x="6.622cm" svg:y="4.833cm" svg:width="0.991cm" svg:height="0.436cm" draw:z-index="592"><draw:text-box><text:p text:style-name="Text_20_body"/></draw:text-box></draw:frame><draw:frame draw:style-name="fr1" text:anchor-type="char" svg:x="7.609cm" svg:y="4.833cm" svg:width="0.332cm" svg:height="1.296cm" draw:z-index="593"><draw:text-box><text:p text:style-name="Text_20_body"/></draw:text-box></draw:frame><draw:frame draw:style-name="fr1" text:anchor-type="char" svg:x="7.941cm" svg:y="4.833cm" svg:width="0.663cm" svg:height="1.296cm" draw:z-index="594"><draw:text-box><text:p text:style-name="Text_20_body"/></draw:text-box></draw:frame><draw:frame draw:style-name="fr1" text:anchor-type="char" svg:x="8.602cm" svg:y="4.833cm" svg:width="0.332cm" svg:height="1.296cm" draw:z-index="595"><draw:text-box><text:p text:style-name="Text_20_body"/></draw:text-box></draw:frame><draw:frame draw:style-name="fr1" text:anchor-type="char" svg:x="8.934cm" svg:y="4.833cm" svg:width="0.328cm" svg:height="1.042cm" draw:z-index="596"><draw:text-box><text:p text:style-name="Text_20_body"/></draw:text-box></draw:frame><draw:frame draw:style-name="fr1" text:anchor-type="char" svg:x="9.262cm" svg:y="4.833cm" svg:width="0.332cm" svg:height="1.042cm" draw:z-index="597"><draw:text-box><text:p text:style-name="Text_20_body"/></draw:text-box></draw:frame><draw:frame draw:style-name="fr1" text:anchor-type="char" svg:x="9.594cm" svg:y="4.833cm" svg:width="0.663cm" svg:height="1.73cm" draw:z-index="598"><draw:text-box><text:p text:style-name="Text_20_body"/></draw:text-box></draw:frame><draw:frame draw:style-name="fr1" text:anchor-type="char" svg:x="10.255cm" svg:y="4.833cm" svg:width="1.321cm" svg:height="1.055cm" draw:z-index="599"><draw:text-box><text:p text:style-name="Text_20_body"/></draw:text-box></draw:frame><draw:frame draw:style-name="fr1" text:anchor-type="char" svg:x="11.576cm" svg:y="4.833cm" svg:width="0.663cm" svg:height="1.055cm" draw:z-index="600"><draw:text-box><text:p text:style-name="Text_20_body"/></draw:text-box></draw:frame><draw:frame draw:style-name="fr1" text:anchor-type="char" svg:x="12.238cm" svg:y="4.833cm" svg:width="0.332cm" svg:height="1.055cm" draw:z-index="601"><draw:text-box><text:p text:style-name="Text_20_body"/></draw:text-box></draw:frame><draw:frame draw:style-name="fr1" text:anchor-type="char" svg:x="12.569cm" svg:y="4.833cm" svg:width="0.663cm" svg:height="1.73cm" draw:z-index="602"><draw:text-box><text:p text:style-name="Text_20_body"/></draw:text-box></draw:frame><draw:frame draw:style-name="fr1" text:anchor-type="char" svg:x="13.231cm" svg:y="4.833cm" svg:width="0.332cm" svg:height="0.212cm" draw:z-index="603"><draw:text-box><text:p text:style-name="Frame_20_contents"/></draw:text-box></draw:frame><draw:frame draw:style-name="fr1" text:anchor-type="char" svg:x="13.563cm" svg:y="4.833cm" svg:width="0.826cm" svg:height="0.212cm" draw:z-index="604"><draw:text-box><text:p text:style-name="Frame_20_contents"/></draw:text-box></draw:frame><draw:frame draw:style-name="fr1" text:anchor-type="char" svg:x="5.297cm" svg:y="5.001cm" svg:width="0.663cm" svg:height="1.563cm" draw:z-index="605"><draw:text-box><text:p text:style-name="Text_20_body"/></draw:text-box></draw:frame><draw:frame draw:style-name="fr1" text:anchor-type="char" svg:x="13.231cm" svg:y="5.043cm" svg:width="0.332cm" svg:height="0.841cm" draw:z-index="606"><draw:text-box><text:p text:style-name="Text_20_body"/></draw:text-box></draw:frame><draw:frame draw:style-name="fr1" text:anchor-type="char" svg:x="13.563cm" svg:y="5.043cm" svg:width="0.328cm" svg:height="0.841cm" draw:z-index="607"><draw:text-box><text:p text:style-name="Text_20_body"/></draw:text-box></draw:frame><draw:frame draw:style-name="fr1" text:anchor-type="char" svg:x="13.891cm" svg:y="5.043cm" svg:width="0.497cm" svg:height="0.224cm" draw:z-index="608"><draw:text-box><text:p text:style-name="Frame_20_contents"/></draw:text-box></draw:frame><draw:frame draw:style-name="fr1" text:anchor-type="char" svg:x="3.478cm" svg:y="5.267cm" svg:width="0.497cm" svg:height="0.432cm" draw:z-index="609"><draw:text-box><text:p text:style-name="Text_20_body"/></draw:text-box></draw:frame><draw:frame draw:style-name="fr1" text:anchor-type="char" svg:x="3.976cm" svg:y="5.267cm" svg:width="0.328cm" svg:height="0.746cm" draw:z-index="610"><draw:text-box><text:p text:style-name="Text_20_body"/></draw:text-box></draw:frame><draw:frame draw:style-name="fr1" text:anchor-type="char" svg:x="4.302cm" svg:y="5.267cm" svg:width="0.332cm" svg:height="0.746cm" draw:z-index="611"><draw:text-box><text:p text:style-name="Text_20_body"/></draw:text-box></draw:frame><draw:frame draw:style-name="fr1" text:anchor-type="char" svg:x="4.634cm" svg:y="5.267cm" svg:width="0.332cm" svg:height="0.746cm" draw:z-index="612"><draw:text-box><text:p text:style-name="Text_20_body"/></draw:text-box></draw:frame><draw:frame draw:style-name="fr1" text:anchor-type="char" svg:x="4.965cm" svg:y="5.267cm" svg:width="0.332cm" svg:height="0.746cm" draw:z-index="613"><draw:text-box><text:p text:style-name="Text_20_body"/></draw:text-box></draw:frame><draw:frame draw:style-name="fr1" text:anchor-type="char" svg:x="6.622cm" svg:y="5.267cm" svg:width="0.991cm" svg:height="0.432cm" draw:z-index="614"><draw:text-box><text:p text:style-name="Text_20_body"/></draw:text-box></draw:frame><draw:frame draw:style-name="fr1" text:anchor-type="char" svg:x="13.891cm" svg:y="5.267cm" svg:width="0.497cm" svg:height="0.432cm" draw:z-index="615"><draw:text-box><text:p text:style-name="Text_20_body"/></draw:text-box></draw:frame><draw:frame draw:style-name="fr1" text:anchor-type="char" svg:x="3.478cm" svg:y="5.697cm" svg:width="0.497cm" svg:height="0.432cm" draw:z-index="616"><draw:text-box><text:p text:style-name="Text_20_body"/></draw:text-box></draw:frame><draw:frame draw:style-name="fr1" text:anchor-type="char" svg:x="5.958cm" svg:y="5.697cm" svg:width="0.663cm" svg:height="0.864cm" draw:z-index="617"><draw:text-box><text:p text:style-name="Text_20_body"/></draw:text-box></draw:frame><draw:frame draw:style-name="fr1" text:anchor-type="char" svg:x="6.622cm" svg:y="5.697cm" svg:width="0.991cm" svg:height="0.432cm" draw:z-index="618"><draw:text-box><text:p text:style-name="Text_20_body"/></draw:text-box></draw:frame><draw:frame draw:style-name="fr1" text:anchor-type="char" svg:x="13.891cm" svg:y="5.697cm" svg:width="0.497cm" svg:height="0.432cm" draw:z-index="619"><draw:text-box><text:p text:style-name="Text_20_body"/></draw:text-box></draw:frame><draw:frame draw:style-name="fr1" text:anchor-type="char" svg:x="8.934cm" svg:y="5.876cm" svg:width="0.66cm" svg:height="0.688cm" draw:z-index="620"><draw:text-box><text:p text:style-name="Text_20_body"/></draw:text-box></draw:frame><draw:frame draw:style-name="fr1" text:anchor-type="char" svg:x="10.255cm" svg:y="5.886cm" svg:width="2.314cm" svg:height="0.676cm" draw:z-index="621"><draw:text-box><text:p text:style-name="Text_20_body"/></draw:text-box></draw:frame><draw:frame draw:style-name="fr1" text:anchor-type="char" svg:x="13.231cm" svg:y="5.883cm" svg:width="0.66cm" svg:height="0.679cm" draw:z-index="622"><draw:text-box><text:p text:style-name="Text_20_body"/></draw:text-box></draw:frame><draw:frame draw:style-name="fr1" text:anchor-type="char" svg:x="3.976cm" svg:y="6.011cm" svg:width="0.66cm" svg:height="0.55cm" draw:z-index="623"><draw:text-box><text:p text:style-name="Text_20_body"/></draw:text-box></draw:frame><draw:frame draw:style-name="fr1" text:anchor-type="char" svg:x="4.634cm" svg:y="6.011cm" svg:width="0.663cm" svg:height="0.55cm" draw:z-index="624"><draw:text-box><text:p text:style-name="Text_20_body"/></draw:text-box></draw:frame><draw:frame draw:style-name="fr1" text:anchor-type="char" svg:x="3.478cm" svg:y="6.128cm" svg:width="0.497cm" svg:height="0.434cm" draw:z-index="625"><draw:text-box><text:p text:style-name="Text_20_body"/></draw:text-box></draw:frame><draw:frame draw:style-name="fr1" text:anchor-type="char" svg:x="6.622cm" svg:y="6.128cm" svg:width="0.991cm" svg:height="0.434cm" draw:z-index="626"><draw:text-box><text:p text:style-name="Text_20_body"/></draw:text-box></draw:frame><draw:frame draw:style-name="fr1" text:anchor-type="char" svg:x="7.609cm" svg:y="6.128cm" svg:width="1.325cm" svg:height="0.434cm" draw:z-index="627"><draw:text-box><text:p text:style-name="Text_20_body"/></draw:text-box></draw:frame><draw:frame draw:style-name="fr1" text:anchor-type="char" svg:x="13.891cm" svg:y="6.128cm" svg:width="0.497cm" svg:height="0.434cm" draw:z-index="628"><draw:text-box><text:p text:style-name="Text_20_body"/></draw:text-box></draw:frame><draw:frame draw:style-name="fr1" text:anchor-type="char" svg:x="7.609cm" svg:y="5.212cm" svg:width="0.663cm" svg:height="1.351cm" draw:z-index="629"><draw:text-box><text:p text:style-name="Text_20_body"/></draw:text-box></draw:frame><draw:frame draw:style-name="fr1" text:anchor-type="char" svg:x="8.273cm" svg:y="5.212cm" svg:width="0.663cm" svg:height="1.351cm" draw:z-index="630"><draw:text-box><text:p text:style-name="Text_20_body"/></draw:text-box></draw:frame><draw:frame draw:style-name="fr1" text:anchor-type="char" svg:x="11.248cm" svg:y="5.076cm" svg:width="0.66cm" svg:height="1.485cm" draw:z-index="631"><draw:text-box><text:p text:style-name="Text_20_body"/></draw:text-box></draw:frame><draw:frame draw:style-name="fr1" text:anchor-type="char" svg:x="11.906cm" svg:y="5.076cm" svg:width="0.663cm" svg:height="1.485cm" draw:z-index="632"><draw:text-box><text:p text:style-name="Text_20_body"/></draw:text-box></draw:frame><draw:frame draw:style-name="fr1" text:anchor-type="char" svg:x="9.594cm" svg:y="3.702cm" svg:width="0.663cm" svg:height="2.859cm" draw:z-index="633"><draw:text-box><text:p text:style-name="Text_20_body"/></draw:text-box></draw:frame><draw:frame draw:style-name="fr1" text:anchor-type="char" svg:x="3.478cm" svg:y="2.284cm" svg:width="10.91cm" svg:height="0.423cm" draw:z-index="634"><draw:text-box><text:p text:style-name="Text_20_body"/></draw:text-box></draw:frame><draw:frame draw:style-name="fr1" text:anchor-type="char" svg:x="2.709cm" svg:y="7.803cm" svg:width="0.145cm" svg:height="0.423cm" draw:z-index="635"><draw:text-box><text:p text:style-name="Text_20_body"/></draw:text-box></draw:frame><draw:frame draw:style-name="fr1" text:anchor-type="char" svg:x="5.696cm" svg:y="7.803cm" svg:width="0.145cm" svg:height="0.423cm" draw:z-index="636"><draw:text-box><text:p text:style-name="Text_20_body"/></draw:text-box></draw:frame><draw:frame draw:style-name="fr1" text:anchor-type="char" svg:x="8.745cm" svg:y="7.803cm" svg:width="0.145cm" svg:height="0.423cm" draw:z-index="637"><draw:text-box><text:p text:style-name="Text_20_body"/></draw:text-box></draw:frame><draw:frame draw:style-name="fr1" text:anchor-type="char" svg:x="11.414cm" svg:y="7.803cm" svg:width="0.145cm" svg:height="0.423cm" draw:z-index="638"><draw:text-box><text:p text:style-name="Text_20_body"/></draw:text-box></draw:frame><draw:frame draw:style-name="fr1" text:anchor-type="char" svg:x="3.478cm" svg:y="11.342cm" svg:width="10.91cm" svg:height="0.423cm" draw:z-index="639"><draw:text-box><text:p text:style-name="Text_20_body"/></draw:text-box></draw:frame><draw:frame draw:style-name="fr1" text:anchor-type="char" svg:x="2.709cm" svg:y="17.002cm" svg:width="0.145cm" svg:height="0.423cm" draw:z-index="640"><draw:text-box><text:p text:style-name="Text_20_body"/></draw:text-box></draw:frame><draw:frame draw:style-name="fr1" text:anchor-type="char" svg:x="5.696cm" svg:y="17.002cm" svg:width="0.145cm" svg:height="0.423cm" draw:z-index="641"><draw:text-box><text:p text:style-name="Text_20_body"/></draw:text-box></draw:frame><draw:frame draw:style-name="fr1" text:anchor-type="char" svg:x="8.745cm" svg:y="17.002cm" svg:width="0.145cm" svg:height="0.423cm" draw:z-index="642"><draw:text-box><text:p text:style-name="Text_20_body"/></draw:text-box></draw:frame><draw:frame draw:style-name="fr1" text:anchor-type="char" svg:x="11.414cm" svg:y="17.002cm" svg:width="0.145cm" svg:height="0.423cm" draw:z-index="643"><draw:text-box><text:p text:style-name="Text_20_body"/></draw:text-box></draw:frame><draw:frame draw:style-name="fr1" text:anchor-type="char" svg:x="1.812cm" svg:y="21.114cm" svg:width="2.501cm" svg:height="0.423cm" draw:z-index="644"><draw:text-box><text:p text:style-name="Text_20_body"/></draw:text-box></draw:frame></text:p>
      <text:p text:style-name="P81"><draw:line text:anchor-type="char" draw:z-index="645" draw:style-name="gr1" draw:text-style-name="P145" svg:x1="1.803cm" svg:y1="21.504cm" svg:x2="4.302cm" svg:y2="21.504cm"><text:p/></draw:line><draw:frame draw:style-name="fr1" text:anchor-type="char" svg:x="7.297cm" svg:y="2.219cm" svg:width="1.903cm" svg:height="0.501cm" draw:z-index="646"><draw:text-box><text:p text:style-name="P98"><text:span text:style-name="T4">Dyskusja</text:span></text:p></draw:text-box></draw:frame><draw:frame draw:style-name="fr1" text:anchor-type="char" svg:x="1.766cm" svg:y="3.036cm" svg:width="12.97cm" svg:height="16.972cm" draw:z-index="647"><draw:text-box><text:p text:style-name="P7"><text:span text:style-name="T33">Celem eksperymentu było zbadanie, czy różnice indywidualne związane</text:span></text:p><text:p text:style-name="P8"><text:span text:style-name="T33">z działaniem zegara biologicznego mogą modyfikować efekt monochromatyczne- go światła niebieskiego o różnych porach i czasie ekspozycji. Wyniki dotychczaso- wych badań (Chellappa i in., </text:span><text:span text:style-name="T57">2014) </text:span><text:span text:style-name="T33">sugerują, że różnice indywidualne wynikające <text:s/>z ekspresji genu </text:span><text:span text:style-name="T36">PER3, </text:span><text:span text:style-name="T33">odpowiedzialnego za synchronizację cyklu snu i czuwania, pozwalały na założenie, że także </text:span><text:span text:style-name="T34">inne </text:span><text:span text:style-name="T33">zmienne związane z zegarem biologicznym mogłyby </text:span><text:span text:style-name="T36">być </text:span><text:span text:style-name="T33">moderatorami tego efektu. Zaprezentowane </text:span><text:span text:style-name="T35">wyniki </text:span><text:span text:style-name="T33">potwierdzają, <text:s/>że </text:span><text:span text:style-name="T35">typ </text:span><text:span text:style-name="T33">okołodobowy w wymiarze elastyczności nawyków snu może </text:span><text:span text:style-name="T53">moderować </text:span><text:span text:style-name="T33">efekt przedłużonej (4-godzinnej) ekspozycji na monochromatyczne światło niebie- skie w zakresie aktywności </text:span><text:span text:style-name="T36">EEG </text:span><text:span text:style-name="T33">(hipoteza b spełniona </text:span><text:span text:style-name="T36">częściowo). </text:span><text:span text:style-name="T33">W porówna- niu z </text:span><text:span text:style-name="T34">warunkami </text:span><text:span text:style-name="T33">światła białego u osób o sztywnych nawykach snu pod wpły- wem przedłużonej ekspozycji na niebieskie światło w godzinach popołudniowych istotnie wzrosła aktywność </text:span><text:span text:style-name="T36">EEG </text:span><text:span text:style-name="T33">w pasmach delta, teta, co można interpretować jako obniżenie czujności i zwiększenie senności (Makeig, Jung, Sejnowski, 2000). Jednocześnie w godzinach popołudniowych zaobserwowano większą aktywność w</text:span><text:span text:style-name="T62"> </text:span><text:span text:style-name="T33">paśmie</text:span><text:span text:style-name="T57"> </text:span><text:span text:style-name="T33">alfa</text:span><text:span text:style-name="T57"> </text:span><text:span text:style-name="T33">świadczącą</text:span><text:span text:style-name="T57"> </text:span><text:span text:style-name="T33">o</text:span><text:span text:style-name="T62"> </text:span><text:span text:style-name="T33">relaksacji</text:span><text:span text:style-name="T57"> </text:span><text:span text:style-name="T33">ciała</text:span><text:span text:style-name="T57"> </text:span><text:span text:style-name="T33">i</text:span><text:span text:style-name="T57"> </text:span><text:span text:style-name="T33">umysłu.</text:span><text:span text:style-name="T57"> </text:span><text:span text:style-name="T36">Towarzyszyła</text:span><text:span text:style-name="T62"> </text:span><text:span text:style-name="T33">temu</text:span><text:span text:style-name="T57"> </text:span><text:span text:style-name="T33">zwiększo- na aktywność w paśmie beta o tej porze, co z kolei mogłoby świadczyć o wzroście pobudzenia,</text:span><text:span text:style-name="T54"> </text:span><text:span text:style-name="T33">uwagi</text:span><text:span text:style-name="T54"> </text:span><text:span text:style-name="T33">lub</text:span><text:span text:style-name="T54"> </text:span><text:span text:style-name="T33">wysiłku</text:span><text:span text:style-name="T54"> </text:span><text:span text:style-name="T36">umysłowego.</text:span><text:span text:style-name="T54"> </text:span><text:span text:style-name="T33">Natomiast</text:span><text:span text:style-name="T54"> </text:span><text:span text:style-name="T33">w</text:span><text:span text:style-name="T54"> </text:span><text:span text:style-name="T33">godzinach</text:span><text:span text:style-name="T54"> </text:span><text:span text:style-name="T33">wieczornych aktywność w paśmie teta była niższa w świetle niebieskim </text:span><text:span text:style-name="T34">niż </text:span><text:span text:style-name="T33">białym (nastąpiło wówczas wyższe pobudzenie) oraz zaobserwowane zostały niższe wartości mocy w pasmach alfa1, alfa2 (zmniejszenie stanu relaksacji). Aktywność </text:span><text:span text:style-name="T36">EEG </text:span><text:span text:style-name="T33">w paśmie fal beta wieczorem była istotnie niższa w świetle niebieskim w porównaniu z bia- </text:span><text:span text:style-name="T35">łym </text:span><text:span text:style-name="T33">(niższe pobudzenie). Z jednej strony u typów sztywnych wieczorna ekspozy- cja na niebieskie światło może zatem wiązać się z malejącą sennością, wzrastającą czujnością</text:span><text:span text:style-name="T59"> </text:span><text:span text:style-name="T33">i</text:span><text:span text:style-name="T62"> </text:span><text:span text:style-name="T33">obniżeniem</text:span><text:span text:style-name="T62"> </text:span><text:span text:style-name="T33">relaksacji,</text:span><text:span text:style-name="T62"> </text:span><text:span text:style-name="T33">a</text:span><text:span text:style-name="T59"> </text:span><text:span text:style-name="T33">z</text:span><text:span text:style-name="T62"> </text:span><text:span text:style-name="T33">drugiej</text:span><text:span text:style-name="T62"> </text:span><text:span text:style-name="T33">z</text:span><text:span text:style-name="T62"> </text:span><text:span text:style-name="T33">obniżającym</text:span><text:span text:style-name="T62"> </text:span><text:span text:style-name="T33">się</text:span><text:span text:style-name="T59"> </text:span><text:span text:style-name="T33">pobudzeniem</text:span><text:span text:style-name="T62"> </text:span><text:span text:style-name="T36">(spa- </text:span><text:span text:style-name="T33">dek w paśmie </text:span><text:span text:style-name="T36">beta). </text:span><text:span text:style-name="T33">U </text:span><text:span text:style-name="T34">typu </text:span><text:span text:style-name="T33">sztywnego w godzinach popołudniowych </text:span><text:span text:style-name="T38">(ok. </text:span><text:span text:style-name="T40">16.20) </text:span><text:span text:style-name="T33">związanych z narastającym zmęczeniem w </text:span><text:span text:style-name="T34">ciągu </text:span><text:span text:style-name="T33">dnia i spadkiem pobudzenia wzrastała aktywność </text:span><text:span text:style-name="T36">EEG </text:span><text:span text:style-name="T33">zarówno w pasmach o niskiej częstotliwości (delta-teta <text:s/>i </text:span><text:span text:style-name="T38">alfa1), </text:span><text:span text:style-name="T33">co mogło świadczyć o spadku pobudzenia i wzrastającym zmęczeniu po- znawczym (Trejo i in., </text:span><text:span text:style-name="T40">2015), </text:span><text:span text:style-name="T33">ale także w pasmach alfa2 i beta, co mogło świadczyć o pobudzającym efekcie światła (Cajochen, 2007). Wyniki te wydają się sprzeczne. Natomiast</text:span><text:span text:style-name="T59"> </text:span><text:span text:style-name="T33">jeśli</text:span><text:span text:style-name="T62"> </text:span><text:span text:style-name="T33">zmęczenie</text:span><text:span text:style-name="T59"> </text:span><text:span text:style-name="T33">i</text:span><text:span text:style-name="T62"> </text:span><text:span text:style-name="T33">pobudzenie</text:span><text:span text:style-name="T59"> </text:span><text:span text:style-name="T33">byłoby</text:span><text:span text:style-name="T62"> </text:span><text:span text:style-name="T33">rozpatrywane</text:span><text:span text:style-name="T59"> </text:span><text:span text:style-name="T33">na</text:span><text:span text:style-name="T62"> </text:span><text:span text:style-name="T33">osobnych</text:span><text:span text:style-name="T62"> </text:span><text:span text:style-name="T33">dymen- sjach (Rautkyla, </text:span><text:span text:style-name="T62">2011), </text:span><text:span text:style-name="T33">taka zależność wydaje się możliwa. Wyniki warto by było uzupełnić</text:span><text:span text:style-name="T55"> </text:span><text:span text:style-name="T33">o</text:span><text:span text:style-name="T59"> </text:span><text:span text:style-name="T34">inne</text:span><text:span text:style-name="T59"> </text:span><text:span text:style-name="T34">miary</text:span><text:span text:style-name="T59"> </text:span><text:span text:style-name="T33">(m.in.</text:span><text:span text:style-name="T59"> </text:span><text:span text:style-name="T33">badające</text:span><text:span text:style-name="T59"> </text:span><text:span text:style-name="T33">rodzaj</text:span><text:span text:style-name="T59"> </text:span><text:span text:style-name="T33">pobudzenia,</text:span><text:span text:style-name="T59"> </text:span><text:span text:style-name="T33">który</text:span><text:span text:style-name="T59"> </text:span><text:span text:style-name="T33">został</text:span><text:span text:style-name="T59"> </text:span><text:span text:style-name="T33">zaobserwo- </text:span><text:span text:style-name="T40">wany, </text:span><text:span text:style-name="T38">np. </text:span><text:span text:style-name="T33">energetyczne,</text:span><text:span text:style-name="T138"> </text:span><text:span text:style-name="T36">napięciowe).</text:span></text:p><text:p text:style-name="P15"><text:span text:style-name="T33">Rezultaty przeprowadzonego eksperymentu nie potwierdziły hipotezy ba- dawczej (a), co można zinterpretować jako brak wystarczających przesłanek uzna- nia moderującego wpływu niezdolności opanowania senności na efekt niebieskie- go światła przy ekspozycji 30-minutowej lub 4-godzinnej. Nie zaobserwowano</text:span></text:p></draw:text-box></draw:frame><draw:frame draw:style-name="fr1" text:anchor-type="char" svg:x="2.695cm" svg:y="21.117cm" svg:width="1.639cm" svg:height="0.393cm" draw:z-index="648"><draw:text-box><text:p text:style-name="P95"><text:span text:style-name="T7">strona 179</text:span></text:p></draw:text-box></draw:frame><draw:frame draw:style-name="fr1" text:anchor-type="char" svg:x="1.803cm" svg:y="21.114cm" svg:width="2.501cm" svg:height="0.423cm" draw:z-index="649"><draw:text-box><text:p text:style-name="Text_20_body"/></draw:text-box></draw:frame></text:p>
      <text:p text:style-name="P82"><draw:line text:anchor-type="char" draw:z-index="650" draw:style-name="gr1" draw:text-style-name="P145" svg:x1="1.812cm" svg:y1="21.504cm" svg:x2="4.311cm" svg:y2="21.504cm"><text:p/></draw:line><draw:frame draw:style-name="fr1" text:anchor-type="char" svg:x="1.766cm" svg:y="2.164cm" svg:width="12.97cm" svg:height="9.573cm" draw:z-index="651"><draw:text-box><text:p text:style-name="P18"><text:span text:style-name="T33">moderującego efektu typu okołodobowego na aktywność EEG w czasie krótkiej</text:span></text:p><text:p text:style-name="P8"><text:span text:style-name="T33">ekspozycji (30 minut) w zastosowanych w eksperymencie warunkach światła nie- bieskiego. Można sądzić, że przy świetle o niewielkim natężeniu zaobserwowanie różnic indywidualnych związanych z działaniem zegara biologicznego w zakresie pobudzenia prawdopodobnie wymaga dłuższej ekspozycji.</text:span></text:p><text:p text:style-name="P16"><text:span text:style-name="T33">Uzyskane rezultaty wzbogacają dotychczasową wiedzę na temat pobudza- jącego efektu działania <text:s/>światła <text:s/>niebieskiego <text:s/>o <text:s/>różnice <text:s/>indywidualne <text:s/>związane z działaniem zegara biologicznego. Aktywność </text:span><text:span text:style-name="T36">EEG </text:span><text:span text:style-name="T33">zbadana w </text:span><text:span text:style-name="T34">ciągu </text:span><text:span text:style-name="T33">całego dnia pozwala na określenie dziennego przebiegu fal mózgowych pod wpływem eks- pozycji na </text:span><text:span text:style-name="T36">MŚN. </text:span><text:span text:style-name="T33">Istnieje także możliwość praktycznego wykorzystania wyników tych doniesień do projektowania zindywidualizowanych warunków oświetlenia <text:s/>z możliwością regulacji intensywności światła o różnych porach dnia w zależno- ści od potrzeb osób różniących się pod względem </text:span><text:span text:style-name="T34">typu </text:span><text:span text:style-name="T33">okołodobowego. </text:span><text:span text:style-name="T36">Ponadto </text:span><text:span text:style-name="T35">wyniki </text:span><text:span text:style-name="T33">tego eksperymentu mogą posłużyć do projektowania terapii światłem do- stosowanej</text:span><text:span text:style-name="T40"> </text:span><text:span text:style-name="T33">do</text:span><text:span text:style-name="T40"> </text:span><text:span text:style-name="T33">różnic</text:span><text:span text:style-name="T38"> </text:span><text:span text:style-name="T33">indywidualnych</text:span><text:span text:style-name="T40"> </text:span><text:span text:style-name="T33">przy</text:span><text:span text:style-name="T40"> </text:span><text:span text:style-name="T33">leczeniu</text:span><text:span text:style-name="T38"> </text:span><text:span text:style-name="T33">sezonowych</text:span><text:span text:style-name="T40"> </text:span><text:span text:style-name="T33">zaburzeń</text:span><text:span text:style-name="T40"> </text:span><text:span text:style-name="T33">nastro- ju, ich subklinicznej postaci oraz zaburzeń okołodobowej </text:span><text:span text:style-name="T35">rytmiki </text:span><text:span text:style-name="T33">snu i czuwania w kontekście pracy zmianowej lub sytuacji przekraczania stref czasowych w celu regulacji zegara biologicznego do warunków otoczenia.</text:span></text:p><text:p text:style-name="P17"><text:span text:style-name="T33">Ograniczeniem badań jest brak kobiet wśród osób badanych, co uniemożliwia generalizację wyników na całą populację. </text:span><text:span text:style-name="T36">Na </text:span><text:span text:style-name="T33">podstawie uzyskanych danych </text:span><text:span text:style-name="T36">moż- </text:span><text:span text:style-name="T33">na stwierdzić, że u młodych mężczyzn </text:span><text:span text:style-name="T35">typ </text:span><text:span text:style-name="T36">okołodobowy, </text:span><text:span text:style-name="T33">pora dnia i czas ekspo- zycji</text:span><text:span text:style-name="T57"> </text:span><text:span text:style-name="T33">mają</text:span><text:span text:style-name="T49"> </text:span><text:span text:style-name="T33">moderujący</text:span><text:span text:style-name="T49"> </text:span><text:span text:style-name="T35">wpływ</text:span><text:span text:style-name="T57"> </text:span><text:span text:style-name="T33">na</text:span><text:span text:style-name="T49"> </text:span><text:span text:style-name="T33">efekt</text:span><text:span text:style-name="T57"> </text:span><text:span text:style-name="T33">monochromatycznego</text:span><text:span text:style-name="T57"> </text:span><text:span text:style-name="T33">światła</text:span><text:span text:style-name="T49"> </text:span><text:span text:style-name="T33">niebieskiego.</text:span></text:p></draw:text-box></draw:frame><draw:frame draw:style-name="fr1" text:anchor-type="char" svg:x="1.766cm" svg:y="12.284cm" svg:width="3.272cm" svg:height="0.43cm" draw:z-index="652"><draw:text-box><text:p text:style-name="P97"><text:span text:style-name="T65">Literatura cytowana</text:span></text:p></draw:text-box></draw:frame><draw:frame draw:style-name="fr1" text:anchor-type="char" svg:x="1.764cm" svg:y="13.047cm" svg:width="12.972cm" svg:height="7.396cm" draw:z-index="653"><draw:text-box><text:p text:style-name="P18"><text:span text:style-name="T33">Akerstedt T., Folkard S. (1997). The three-process model of alertness and its exten-</text:span></text:p><text:p text:style-name="P135"><text:span text:style-name="T66">sion</text:span><text:span text:style-name="T67"> </text:span><text:span text:style-name="T66">to</text:span><text:span text:style-name="T68"> </text:span><text:span text:style-name="T66">performance,</text:span><text:span text:style-name="T68"> </text:span><text:span text:style-name="T66">sleep</text:span><text:span text:style-name="T67"> </text:span><text:span text:style-name="T66">latency</text:span><text:span text:style-name="T68"> </text:span><text:span text:style-name="T66">and</text:span><text:span text:style-name="T68"> </text:span><text:span text:style-name="T66">sleep</text:span><text:span text:style-name="T67"> </text:span><text:span text:style-name="T66">length.</text:span><text:span text:style-name="T68"> </text:span><text:span text:style-name="T70">Chronobiology</text:span><text:span text:style-name="T69"> </text:span><text:span text:style-name="T70">International, </text:span><text:span text:style-name="T71">14</text:span><text:span text:style-name="T72">,</text:span><text:span text:style-name="T66"> </text:span><text:span text:style-name="T73">115–123.</text:span></text:p><text:p text:style-name="P56"><text:span text:style-name="T33">Berson, D., Dunn, F., Takao, M. (2002). Phototransduction by retinal ganglion cells that set the circadian clock. </text:span><text:span text:style-name="T48">Science, 295</text:span><text:span text:style-name="T33">, 1070–1073.</text:span></text:p><text:p text:style-name="P136"><text:span text:style-name="T66">Blake,</text:span><text:span text:style-name="T67"> </text:span><text:span text:style-name="T66">M.</text:span><text:span text:style-name="T67"> </text:span><text:span text:style-name="T72">(1967).</text:span><text:span text:style-name="T67"> </text:span><text:span text:style-name="T66">Time</text:span><text:span text:style-name="T68"> </text:span><text:span text:style-name="T66">of</text:span><text:span text:style-name="T67"> </text:span><text:span text:style-name="T66">day</text:span><text:span text:style-name="T67"> </text:span><text:span text:style-name="T66">effects</text:span><text:span text:style-name="T67"> </text:span><text:span text:style-name="T66">on</text:span><text:span text:style-name="T68"> </text:span><text:span text:style-name="T66">performance</text:span><text:span text:style-name="T67"> </text:span><text:span text:style-name="T66">in</text:span><text:span text:style-name="T67"> </text:span><text:span text:style-name="T66">a</text:span><text:span text:style-name="T67"> </text:span><text:span text:style-name="T66">range</text:span><text:span text:style-name="T68"> </text:span><text:span text:style-name="T66">of</text:span><text:span text:style-name="T67"> </text:span><text:span text:style-name="T66">tasks.</text:span><text:span text:style-name="T67"> </text:span><text:span text:style-name="T70">Psychonomic Science, </text:span><text:span text:style-name="T74">9</text:span><text:span text:style-name="T75">(6),</text:span><text:span text:style-name="T66"> 349–350.</text:span></text:p><text:p text:style-name="P57"><text:span text:style-name="T33">Buysse, D, Reynolds III, C., Monk, T., Berman, S., Kupfer, D. (1989).The Pittsburgh Sleep Queality Index: a New Instrument for Psychiatric Practice and Research. </text:span><text:span text:style-name="T48">Psychiatry Research, 28</text:span><text:span text:style-name="T33">, 193–213.</text:span></text:p><text:p text:style-name="P59"><text:span text:style-name="T33">Cajochen, C. (2007). Alerting effects of light. </text:span><text:span text:style-name="T48">Sleep Medicine Reviews, 11</text:span><text:span text:style-name="T33">, 453–464. Cajochen, C., Dijk, D. (2003). Electroencephalographic activity during wakefulness,</text:span></text:p><text:p text:style-name="P60"><text:span text:style-name="T36">rapid </text:span><text:span text:style-name="T33">eye movement and </text:span><text:span text:style-name="T53">non-rapid </text:span><text:span text:style-name="T33">eye movement sleep in humans: Compari- son</text:span><text:span text:style-name="T46"> </text:span><text:span text:style-name="T33">of</text:span><text:span text:style-name="T51"> </text:span><text:span text:style-name="T33">their</text:span><text:span text:style-name="T51"> </text:span><text:span text:style-name="T33">circadian</text:span><text:span text:style-name="T46"> </text:span><text:span text:style-name="T33">and</text:span><text:span text:style-name="T51"> </text:span><text:span text:style-name="T33">homeostatic</text:span><text:span text:style-name="T51"> </text:span><text:span text:style-name="T33">modulation.</text:span><text:span text:style-name="T51"> </text:span><text:span text:style-name="T48">Sleep</text:span><text:span text:style-name="T47"> </text:span><text:span text:style-name="T48">and</text:span><text:span text:style-name="T52"> </text:span><text:span text:style-name="T48">Biological</text:span><text:span text:style-name="T52"> </text:span><text:span text:style-name="T48">Rhythms, </text:span><text:span text:style-name="T41">1</text:span><text:span text:style-name="T40">,</text:span><text:span text:style-name="T33"> 85–95.</text:span></text:p><text:p text:style-name="P61"><text:span text:style-name="T33">Cajochen, C., Münch, M., Kobialka, S., Kräuchi, K., Steiner, R., Oelhafen, P., …, Wirz-Justice, A. (2005). High sensitivity of human melatonin, alertness, ther-</text:span></text:p></draw:text-box></draw:frame><draw:frame draw:style-name="fr1" text:anchor-type="char" svg:x="2.706cm" svg:y="21.117cm" svg:width="1.639cm" svg:height="0.393cm" draw:z-index="654"><draw:text-box><text:p text:style-name="P95"><text:span text:style-name="T7">strona 180</text:span></text:p></draw:text-box></draw:frame><draw:frame draw:style-name="fr1" text:anchor-type="char" svg:x="1.812cm" svg:y="21.114cm" svg:width="2.501cm" svg:height="0.423cm" draw:z-index="655"><draw:text-box><text:p text:style-name="Text_20_body"/></draw:text-box></draw:frame></text:p>
      <text:p text:style-name="P83"><draw:line text:anchor-type="char" draw:z-index="656" draw:style-name="gr1" draw:text-style-name="P145" svg:x1="1.803cm" svg:y1="21.504cm" svg:x2="4.302cm" svg:y2="21.504cm"><text:p/></draw:line><draw:frame draw:style-name="fr1" text:anchor-type="char" svg:x="1.764cm" svg:y="2.164cm" svg:width="12.972cm" svg:height="17.844cm" draw:z-index="657"><draw:text-box><text:p text:style-name="P137"><text:span text:style-name="T66">moregulation, and heart rate to short wavelength light. </text:span><text:span text:style-name="T70">Journal of Clinical Endo-</text:span></text:p><text:p text:style-name="P138"><text:span text:style-name="T70">crinology and Metabolism, 90</text:span><text:span text:style-name="T66">(3), 1311–1316.</text:span></text:p><text:p text:style-name="P62"><text:span text:style-name="T33">Cajochen C., </text:span><text:span text:style-name="T36">Wyatt </text:span><text:span text:style-name="T38">J., </text:span><text:span text:style-name="T33">Czeisler C., Dijk </text:span><text:span text:style-name="T49">D. </text:span><text:span text:style-name="T38">(2002). </text:span><text:span text:style-name="T33">Separation of circadian and wake duration-dependent</text:span><text:span text:style-name="T55"> </text:span><text:span text:style-name="T33">modulation</text:span><text:span text:style-name="T62"> </text:span><text:span text:style-name="T33">of</text:span><text:span text:style-name="T62"> </text:span><text:span text:style-name="T36">EEG</text:span><text:span text:style-name="T59"> </text:span><text:span text:style-name="T33">activation</text:span><text:span text:style-name="T62"> </text:span><text:span text:style-name="T33">during</text:span><text:span text:style-name="T55"> </text:span><text:span text:style-name="T33">wakefulness.</text:span><text:span text:style-name="T62"> </text:span><text:span text:style-name="T48">Neuro- science, </text:span><text:span text:style-name="T58">114</text:span><text:span text:style-name="T57">(4),</text:span><text:span text:style-name="T33"> </text:span><text:span text:style-name="T40">1047–1060.</text:span></text:p><text:p text:style-name="P66"><text:span text:style-name="T33">Chellappa, S., Viola, A., Schmidt, C., Bachmann, V., Gabel, V., Maire, M., …, Ca- jochen, C. (2014). Light modulation of human sleep depends on a polymor- phism in the clock gene Period3. </text:span><text:span text:style-name="T48">Behavioural Brain Research, 271</text:span><text:span text:style-name="T33">, 23–29.</text:span></text:p><text:p text:style-name="P66"><text:span text:style-name="T33">Delorme,</text:span><text:span text:style-name="T40"> </text:span><text:span text:style-name="T36">A.,</text:span><text:span text:style-name="T40"> </text:span><text:span text:style-name="T33">Makeig,</text:span><text:span text:style-name="T38"> </text:span><text:span text:style-name="T33">S.</text:span><text:span text:style-name="T40"> </text:span><text:span text:style-name="T38">(2004). </text:span><text:span text:style-name="T36">EEGLAB:</text:span><text:span text:style-name="T40"> </text:span><text:span text:style-name="T33">an</text:span><text:span text:style-name="T40"> </text:span><text:span text:style-name="T33">open</text:span><text:span text:style-name="T38"> </text:span><text:span text:style-name="T33">source</text:span><text:span text:style-name="T40"> </text:span><text:span text:style-name="T33">toolbox</text:span><text:span text:style-name="T38"> </text:span><text:span text:style-name="T33">for</text:span><text:span text:style-name="T40"> </text:span><text:span text:style-name="T33">analysis</text:span><text:span text:style-name="T38"> </text:span><text:span text:style-name="T33">of</text:span><text:span text:style-name="T40"> </text:span><text:span text:style-name="T33">sin- gle-trial </text:span><text:span text:style-name="T36">EEG </text:span><text:span text:style-name="T33">dycnamics including independent component analysis. </text:span><text:span text:style-name="T48">Journal of Neuroscience Methods, 134</text:span><text:span text:style-name="T33">,</text:span><text:span text:style-name="T53"> </text:span><text:span text:style-name="T38">9–21.</text:span></text:p><text:p text:style-name="P139"><text:span text:style-name="T66">Di Milia, L., Smith, P.A., Folkard, S. (2005). A validation of the revised circadian type inventory in a working sample. </text:span><text:span text:style-name="T70">Personality and Individual Differences, 39</text:span><text:span text:style-name="T66">, 1293–1305.</text:span></text:p><text:p text:style-name="P67"><text:span text:style-name="T33">Figueiro, </text:span><text:span text:style-name="T38">M.G., </text:span><text:span text:style-name="T33">Bierman, </text:span><text:span text:style-name="T36">A., </text:span><text:span text:style-name="T33">Plitnick, </text:span><text:span text:style-name="T38">B., </text:span><text:span text:style-name="T33">Rea, M. </text:span><text:span text:style-name="T38">(2009). </text:span><text:span text:style-name="T33">Preliminary evidence that both</text:span><text:span text:style-name="T62"> </text:span><text:span text:style-name="T36">blue</text:span><text:span text:style-name="T57"> </text:span><text:span text:style-name="T33">and</text:span><text:span text:style-name="T57"> </text:span><text:span text:style-name="T33">red</text:span><text:span text:style-name="T57"> </text:span><text:span text:style-name="T33">light</text:span><text:span text:style-name="T57"> </text:span><text:span text:style-name="T33">can</text:span><text:span text:style-name="T57"> </text:span><text:span text:style-name="T33">induce</text:span><text:span text:style-name="T57"> </text:span><text:span text:style-name="T33">alertness</text:span><text:span text:style-name="T57"> </text:span><text:span text:style-name="T33">at</text:span><text:span text:style-name="T57"> </text:span><text:span text:style-name="T33">night.</text:span><text:span text:style-name="T57"> </text:span><text:span text:style-name="T48">BMC</text:span><text:span text:style-name="T58"> </text:span><text:span text:style-name="T48">Neuroscience,</text:span><text:span text:style-name="T58"> </text:span><text:span text:style-name="T39">10</text:span><text:span text:style-name="T38">,</text:span><text:span text:style-name="T57"> </text:span><text:span text:style-name="T38">105, </text:span><text:span text:style-name="T62">1–11.</text:span></text:p><text:p text:style-name="P66"><text:span text:style-name="T33">Folkard, S., Monk, T.H., Lobban, M.C. (1979). Towards a predictive test of adjust- ment to shift work. </text:span><text:span text:style-name="T48">Ergonomics, 22</text:span><text:span text:style-name="T33">, 79–91.</text:span></text:p><text:p text:style-name="P68"><text:span text:style-name="T33">Gumenyuk, </text:span><text:span text:style-name="T55">V., </text:span><text:span text:style-name="T36">Korzyukov, </text:span><text:span text:style-name="T40">O., </text:span><text:span text:style-name="T33">Alho, </text:span><text:span text:style-name="T36">K., </text:span><text:span text:style-name="T33">Escera, C., Schröger, E., Ilmoniemi, R., Näätänen, R. </text:span><text:span text:style-name="T49">(2001). </text:span><text:span text:style-name="T33">Brain activity index of distractibility in normal school-age children. </text:span><text:span text:style-name="T48">Neuroscience Letters, </text:span><text:span text:style-name="T58">314</text:span><text:span text:style-name="T57">(3), </text:span><text:span text:style-name="T49">147–150.</text:span></text:p><text:p text:style-name="P141"><text:span text:style-name="T66">He, G., Wilson, P., Russell, C. (2004). Removal of ocular artifacts from electro-en- cephalogram by adaptive filtering. </text:span><text:span text:style-name="T70">Medical and Biological Engineering and Com- puting, 42</text:span><text:span text:style-name="T66">, 3, 407–412.</text:span></text:p><text:p text:style-name="P142"><text:span text:style-name="T66">Horne,</text:span><text:span text:style-name="T76"> </text:span><text:span text:style-name="T73">J.,</text:span><text:span text:style-name="T76"> </text:span><text:span text:style-name="T66">Östberg</text:span><text:span text:style-name="T76"> </text:span><text:span text:style-name="T73">O.</text:span><text:span text:style-name="T76"> (1976).</text:span><text:span text:style-name="T75"> </text:span><text:span text:style-name="T66">A</text:span><text:span text:style-name="T76"> </text:span><text:span text:style-name="T66">self-assessment</text:span><text:span text:style-name="T76"> </text:span><text:span text:style-name="T66">questionnaire</text:span><text:span text:style-name="T76"> </text:span><text:span text:style-name="T66">to</text:span><text:span text:style-name="T76"> </text:span><text:span text:style-name="T66">determine</text:span><text:span text:style-name="T75"> </text:span><text:span text:style-name="T66">morning- ness-eveningness in human circadian rhythms. </text:span><text:span text:style-name="T70">International Journal of Chrono- biology, </text:span><text:span text:style-name="T77">4</text:span><text:span text:style-name="T78">,</text:span><text:span text:style-name="T79"> </text:span><text:span text:style-name="T72">97–100.</text:span></text:p><text:p text:style-name="P23"><text:span text:style-name="T33">Iskra-Golec, I., Golonka K., Wyczesany, M., Smith, L., Siemiginowska, P., Wątroba</text:span></text:p><text:p text:style-name="P143"><text:span text:style-name="T66">J. (2017). Daytime effect of monochromatic blue light on EEG activity depends on duration and timing of exposure in young men. </text:span><text:span text:style-name="T70">Advances in Cognitive Psy- chology, 13</text:span><text:span text:style-name="T66">(3), 241–247.</text:span></text:p><text:p text:style-name="P67"><text:span text:style-name="T33">Kiehl,</text:span><text:span text:style-name="T54"> </text:span><text:span text:style-name="T36">K.,</text:span><text:span text:style-name="T54"> </text:span><text:span text:style-name="T33">Bates,</text:span><text:span text:style-name="T55"> </text:span><text:span text:style-name="T36">A.,</text:span><text:span text:style-name="T54"> </text:span><text:span text:style-name="T33">Laurens,</text:span><text:span text:style-name="T55"> </text:span><text:span text:style-name="T36">K.,</text:span><text:span text:style-name="T54"> </text:span><text:span text:style-name="T33">Hare,</text:span><text:span text:style-name="T55"> </text:span><text:span text:style-name="T33">R.,</text:span><text:span text:style-name="T54"> </text:span><text:span text:style-name="T33">Liddle,</text:span><text:span text:style-name="T54"> </text:span><text:span text:style-name="T46">P.</text:span><text:span text:style-name="T55"> </text:span><text:span text:style-name="T36">(2006).</text:span><text:span text:style-name="T54"> </text:span><text:span text:style-name="T33">Brain</text:span><text:span text:style-name="T55"> </text:span><text:span text:style-name="T33">potentials</text:span><text:span text:style-name="T54"> </text:span><text:span text:style-name="T33">implicate temporal lobe abnormalities in </text:span><text:span text:style-name="T34">criminal </text:span><text:span text:style-name="T33">psychopaths. </text:span><text:span text:style-name="T48">Journal of Abnormal Psy- chology, </text:span><text:span text:style-name="T50">115</text:span><text:span text:style-name="T49">(3),</text:span><text:span text:style-name="T33"> 443–453.</text:span></text:p><text:p text:style-name="P23"><text:span text:style-name="T33">Lockley,</text:span><text:span text:style-name="T139"> </text:span><text:span text:style-name="T59">S.W.,</text:span><text:span text:style-name="T140"> </text:span><text:span text:style-name="T33">Evans,</text:span><text:span text:style-name="T139"> </text:span><text:span text:style-name="T33">E.E.,</text:span><text:span text:style-name="T140"> </text:span><text:span text:style-name="T33">Scheer,</text:span><text:span text:style-name="T139"> </text:span><text:span text:style-name="T40">F.A.J.L.,</text:span><text:span text:style-name="T140"> </text:span><text:span text:style-name="T33">Brainard,</text:span><text:span text:style-name="T139"> </text:span><text:span text:style-name="T38">G.C.,</text:span><text:span text:style-name="T140"> </text:span><text:span text:style-name="T33">Czeisler,</text:span><text:span text:style-name="T139"> </text:span><text:span text:style-name="T33">Ch.A.,</text:span><text:span text:style-name="T140"> </text:span><text:span text:style-name="T33">Aeschbach,</text:span></text:p><text:p text:style-name="P69"><text:span text:style-name="T49">D.</text:span><text:span text:style-name="T83"> </text:span><text:span text:style-name="T36">(2006).</text:span><text:span text:style-name="T83"> </text:span><text:span text:style-name="T33">Short-wavelength</text:span><text:span text:style-name="T83"> </text:span><text:span text:style-name="T33">sensitivity</text:span><text:span text:style-name="T83"> </text:span><text:span text:style-name="T33">for</text:span><text:span text:style-name="T45"> </text:span><text:span text:style-name="T33">the</text:span><text:span text:style-name="T83"> </text:span><text:span text:style-name="T33">direct</text:span><text:span text:style-name="T83"> </text:span><text:span text:style-name="T33">effects</text:span><text:span text:style-name="T83"> </text:span><text:span text:style-name="T33">of</text:span><text:span text:style-name="T45"> </text:span><text:span text:style-name="T33">light</text:span><text:span text:style-name="T83"> </text:span><text:span text:style-name="T33">on</text:span><text:span text:style-name="T83"> </text:span><text:span text:style-name="T33">alertness, vigilance and waking electroencephalogram in humans. </text:span><text:span text:style-name="T48">Sleep, </text:span><text:span text:style-name="T41">29</text:span><text:span text:style-name="T40">(2),</text:span><text:span text:style-name="T141"> </text:span><text:span text:style-name="T62">161–168.</text:span></text:p><text:p text:style-name="P136"><text:span text:style-name="T66">Makeig,</text:span><text:span text:style-name="T76"> </text:span><text:span text:style-name="T78">S.,</text:span><text:span text:style-name="T76"> </text:span><text:span text:style-name="T66">Jung,</text:span><text:span text:style-name="T75"> </text:span><text:span text:style-name="T80">T.P.,</text:span><text:span text:style-name="T76"> </text:span><text:span text:style-name="T66">Sejnowski,</text:span><text:span text:style-name="T75"> </text:span><text:span text:style-name="T81">T.J.</text:span><text:span text:style-name="T76"> </text:span><text:span text:style-name="T78">(2000).</text:span><text:span text:style-name="T75"> </text:span><text:span text:style-name="T66">Awareness</text:span><text:span text:style-name="T76"> </text:span><text:span text:style-name="T66">during</text:span><text:span text:style-name="T75"> </text:span><text:span text:style-name="T66">drowsiness:</text:span><text:span text:style-name="T76"> </text:span><text:span text:style-name="T66">Dynam- ics</text:span><text:span text:style-name="T68"> </text:span><text:span text:style-name="T66">and</text:span><text:span text:style-name="T68"> </text:span><text:span text:style-name="T66">electrophysiological</text:span><text:span text:style-name="T68"> </text:span><text:span text:style-name="T66">correlates.</text:span><text:span text:style-name="T68"> </text:span><text:span text:style-name="T70">Canadian</text:span><text:span text:style-name="T69"> </text:span><text:span text:style-name="T70">Journal</text:span><text:span text:style-name="T69"> </text:span><text:span text:style-name="T70">of</text:span><text:span text:style-name="T82"> </text:span><text:span text:style-name="T70">Experimental</text:span><text:span text:style-name="T69"> </text:span><text:span text:style-name="T70">Psychol- ogy/Revue canadienne de psychologie expérimentale, </text:span><text:span text:style-name="T71">54</text:span><text:span text:style-name="T72">(4),</text:span><text:span text:style-name="T67"> </text:span><text:span text:style-name="T66">266–273.</text:span></text:p></draw:text-box></draw:frame><draw:frame draw:style-name="fr1" text:anchor-type="char" svg:x="2.695cm" svg:y="21.117cm" svg:width="1.639cm" svg:height="0.393cm" draw:z-index="658"><draw:text-box><text:p text:style-name="P95"><text:span text:style-name="T7">strona 181</text:span></text:p></draw:text-box></draw:frame><draw:frame draw:style-name="fr1" text:anchor-type="char" svg:x="1.803cm" svg:y="21.114cm" svg:width="2.501cm" svg:height="0.423cm" draw:z-index="659"><draw:text-box><text:p text:style-name="Text_20_body"/></draw:text-box></draw:frame></text:p>
      <text:p text:style-name="P84"><draw:line text:anchor-type="char" draw:z-index="660" draw:style-name="gr1" draw:text-style-name="P145" svg:x1="1.812cm" svg:y1="21.504cm" svg:x2="4.311cm" svg:y2="21.504cm"><text:p/></draw:line><draw:frame draw:style-name="fr1" text:anchor-type="char" svg:x="1.764cm" svg:y="2.164cm" svg:width="12.97cm" svg:height="13.926cm" draw:z-index="661"><draw:text-box><text:p text:style-name="P18"><text:span text:style-name="T33">Okamoto, </text:span><text:span text:style-name="T62">Y., </text:span><text:span text:style-name="T33">Rea, </text:span><text:span text:style-name="T36">M., </text:span><text:span text:style-name="T33">Figueiro, M. </text:span><text:span text:style-name="T57">(2014). </text:span><text:span text:style-name="T36">Temporal </text:span><text:span text:style-name="T33">dynamics of </text:span><text:span text:style-name="T36">EEG </text:span><text:span text:style-name="T33">activity dur-</text:span></text:p><text:p text:style-name="P144"><text:span text:style-name="T66">ing short- and long-wavelength light exposures in the early morning. </text:span><text:span text:style-name="T70">BMC Re- search Notes, 7</text:span><text:span text:style-name="T66">(113), 1–6.</text:span></text:p><text:p text:style-name="P63"><text:span text:style-name="T33">Phipps-Nelson, </text:span><text:span text:style-name="T38">J., </text:span><text:span text:style-name="T33">Redman, </text:span><text:span text:style-name="T36">J.R., </text:span><text:span text:style-name="T33">Schlangen, </text:span><text:span text:style-name="T38">L.J., </text:span><text:span text:style-name="T33">Rajaratnam, S.M. </text:span><text:span text:style-name="T38">(2009). </text:span><text:span text:style-name="T36">Blue </text:span><text:span text:style-name="T33">light exposure reduces objective measures of sleepiness during prolonged night- time performance testing. </text:span><text:span text:style-name="T48">Chronobiology International, </text:span><text:span text:style-name="T41">26</text:span><text:span text:style-name="T40">(5), </text:span><text:span text:style-name="T38">891–912.</text:span></text:p><text:p text:style-name="P57"><text:span text:style-name="T33">Provencio, I., Rodriguez, I., Jiang, G., Par Hayes, W., Moreira, E., Rollag, M. (2000). A Novel Human Opsin in the Inner Retina. </text:span><text:span text:style-name="T48">The Journal of Neuroscience, 20</text:span><text:span text:style-name="T33">(2), 600–605.</text:span></text:p><text:p text:style-name="P58"><text:span text:style-name="T34">Rahman, </text:span><text:span text:style-name="T36">S.A., </text:span><text:span text:style-name="T33">Flynn-Evans, E.E., Aeschbach, </text:span><text:span text:style-name="T49">D., </text:span><text:span text:style-name="T33">Brainard, </text:span><text:span text:style-name="T38">G.C., </text:span><text:span text:style-name="T33">Czeisler, Ch.A., Lockley, </text:span><text:span text:style-name="T59">S.W. </text:span><text:span text:style-name="T57">(2014). </text:span><text:span text:style-name="T33">Diurnal spectral sensitivity of the acute alerting effects of light. </text:span><text:span text:style-name="T48">Sleep, </text:span><text:span text:style-name="T63">37</text:span><text:span text:style-name="T62">(2), </text:span><text:span text:style-name="T40">271–281.</text:span></text:p><text:p text:style-name="P140"><text:span text:style-name="T66">Rautkyla, E. (2011). </text:span><text:span text:style-name="T70">Research methods and neurophysiological mechanisms behind the alerting effects of daytime light exposure</text:span><text:span text:style-name="T66">. Aalto University publication series Doc- toral Dissertations.</text:span></text:p><text:p text:style-name="P64"><text:span text:style-name="T33">Revell, </text:span><text:span text:style-name="T55">V., </text:span><text:span text:style-name="T33">Arendt </text:span><text:span text:style-name="T38">J., </text:span><text:span text:style-name="T33">Louis </text:span><text:span text:style-name="T62">F., </text:span><text:span text:style-name="T33">Skene, </text:span><text:span text:style-name="T49">D. </text:span><text:span text:style-name="T36">(2006). </text:span><text:span text:style-name="T33">Alerting effects of light are sensitive to very short wavelengths. </text:span><text:span text:style-name="T48">Neuroscience Letters, </text:span><text:span text:style-name="T37">399</text:span><text:span text:style-name="T36">, 96–100.</text:span></text:p><text:p text:style-name="P65"><text:span text:style-name="T34">Sahin, </text:span><text:span text:style-name="T33">L., Figueiro, </text:span><text:span text:style-name="T36">M.G. </text:span><text:span text:style-name="T49">(2013). </text:span><text:span text:style-name="T33">Alerting effects of short-wavelength </text:span><text:span text:style-name="T36">(blue) </text:span><text:span text:style-name="T33">and long-wavelength </text:span><text:span text:style-name="T38">(red) </text:span><text:span text:style-name="T33">lights in the afternoon. </text:span><text:span text:style-name="T48">Physiology and Behavior, </text:span><text:span text:style-name="T50">116–117</text:span><text:span text:style-name="T49">, </text:span><text:span text:style-name="T142">1–7.</text:span></text:p><text:p text:style-name="P140"><text:span text:style-name="T66">Terman, M. (2007). Evolving applications of light therapy. </text:span><text:span text:style-name="T70">Sleep Medicine Reviews, 11</text:span><text:span text:style-name="T66">, 497–507.</text:span></text:p><text:p text:style-name="P63"><text:span text:style-name="T36">Trejo, </text:span><text:span text:style-name="T33">L., Kubitz, </text:span><text:span text:style-name="T36">K., </text:span><text:span text:style-name="T33">Rosipal, R., Kochavi, R., </text:span><text:span text:style-name="T36">Montgomery, </text:span><text:span text:style-name="T33">L. </text:span><text:span text:style-name="T49">(2015). </text:span><text:span text:style-name="T36">EEG </text:span><text:span text:style-name="T33">Based Es- timation and Classification of Mental Fatigue. </text:span><text:span text:style-name="T48">Psychology, </text:span><text:span text:style-name="T39">6</text:span><text:span text:style-name="T38">, 572–589.</text:span></text:p><text:p text:style-name="P65"><text:span text:style-name="T36">Vandewalle, G., </text:span><text:span text:style-name="T33">Dijk, </text:span><text:span text:style-name="T49">D. (2013). </text:span><text:span text:style-name="T33">Neuroimaging the effects of light on non-visual brain functions. </text:span><text:span text:style-name="T62">W: </text:span><text:span text:style-name="T33">E. Nofzinger, </text:span><text:span text:style-name="T46">P. </text:span><text:span text:style-name="T33">Maquet, M. Thorpy </text:span><text:span text:style-name="T40">(red.), </text:span><text:span text:style-name="T37">Neuroimaging </text:span><text:span text:style-name="T48">of Sleep and Sleep Disorders </text:span><text:span text:style-name="T40">(s. </text:span><text:span text:style-name="T57">171–178). </text:span><text:span text:style-name="T33">Cambridge University Press.</text:span></text:p><text:p text:style-name="P23"><text:span text:style-name="T36">Vandewalle,</text:span><text:span text:style-name="T83"> </text:span><text:span text:style-name="T36">G.,</text:span><text:span text:style-name="T45"> </text:span><text:span text:style-name="T33">Gais,</text:span><text:span text:style-name="T45"> </text:span><text:span text:style-name="T36">S.,</text:span><text:span text:style-name="T45"> </text:span><text:span text:style-name="T33">Schabus,</text:span><text:span text:style-name="T45"> </text:span><text:span text:style-name="T36">M.,</text:span><text:span text:style-name="T83"> </text:span><text:span text:style-name="T33">Balteau,</text:span><text:span text:style-name="T45"> </text:span><text:span text:style-name="T33">E.,</text:span><text:span text:style-name="T45"> </text:span><text:span text:style-name="T33">Carrier,</text:span><text:span text:style-name="T45"> </text:span><text:span text:style-name="T38">J.,</text:span><text:span text:style-name="T45"> </text:span><text:span text:style-name="T33">Darsaud,</text:span><text:span text:style-name="T45"> </text:span><text:span text:style-name="T36">A.,</text:span><text:span text:style-name="T83"> </text:span><text:span text:style-name="T49">…,</text:span><text:span text:style-name="T45"> </text:span><text:span text:style-name="T33">Maquet,</text:span></text:p><text:p text:style-name="P51"><text:span text:style-name="T33">P. (2007). Wavelength-dependent modulation of brain responses to a working memory task by daytime light exposure. </text:span><text:span text:style-name="T48">Cerebral Cortex, 17</text:span><text:span text:style-name="T33">(12), 2788–2795.</text:span></text:p><text:p text:style-name="P139"><text:span text:style-name="T66">Wyczesany, M. (2010). </text:span><text:span text:style-name="T70">Covariation of mood and brain activity: integration of subjective self-report data with quantitative EEG measures</text:span><text:span text:style-name="T66">. Nijmegen: Radboud University.</text:span></text:p></draw:text-box></draw:frame><draw:frame draw:style-name="fr1" text:anchor-type="char" svg:x="2.464cm" svg:y="16.85cm" svg:width="11.569cm" svg:height="3.498cm" draw:z-index="662"><draw:text-box><text:p text:style-name="P96"><text:span text:style-name="T10">Streszczenie</text:span><text:span text:style-name="T7">.</text:span><text:span text:style-name="T28"> </text:span><text:span text:style-name="T7">Wzrasta</text:span><text:span text:style-name="T28"> </text:span><text:span text:style-name="T7">liczba</text:span><text:span text:style-name="T28"> </text:span><text:span text:style-name="T7">publikacji</text:span><text:span text:style-name="T28"> </text:span><text:span text:style-name="T7">na</text:span><text:span text:style-name="T28"> </text:span><text:span text:style-name="T7">temat</text:span><text:span text:style-name="T28"> </text:span><text:span text:style-name="T29">wpływu</text:span><text:span text:style-name="T28"> </text:span><text:span text:style-name="T7">monochromatycznego</text:span></text:p><text:p text:style-name="P110"><text:span text:style-name="T7">światła niebieskiego (MŚN) na aktywność EEG. Brakuje </text:span><text:span text:style-name="T12">jednak </text:span><text:span text:style-name="T7">badań uwzględ- niających różnice indywidualne związane z działaniem zegara biologicznego na ten efekt. Celem eksperymentu było zbadanie, czy efekt ekspozycji na MŚN emi- towane</text:span><text:span text:style-name="T15"> </text:span><text:span text:style-name="T7">o</text:span><text:span text:style-name="T15"> </text:span><text:span text:style-name="T7">różnych</text:span><text:span text:style-name="T15"> </text:span><text:span text:style-name="T7">porach</text:span><text:span text:style-name="T15"> </text:span><text:span text:style-name="T12">dnia</text:span><text:span text:style-name="T11"> </text:span><text:span text:style-name="T7">na</text:span><text:span text:style-name="T15"> </text:span><text:span text:style-name="T7">aktywność</text:span><text:span text:style-name="T15"> </text:span><text:span text:style-name="T7">EEG</text:span><text:span text:style-name="T15"> </text:span><text:span text:style-name="T7">może</text:span><text:span text:style-name="T15"> </text:span><text:span text:style-name="T11">być </text:span><text:span text:style-name="T7">modyfikowany</text:span><text:span text:style-name="T15"> </text:span><text:span text:style-name="T7">przez </text:span><text:span text:style-name="T13">typ </text:span><text:span text:style-name="T7">okołodobowy (wymiary: elastyczność nawyków snu oraz niezdolność opa- nowania senności). W eksperymencie naprzemiennym z powtarzanymi pomia- rami wzięło udział 30 młodych mężczyzn. Uczestniczyli w sześciu sesjach: trzech w</text:span><text:span text:style-name="T30"> </text:span><text:span text:style-name="T7">MŚN</text:span><text:span text:style-name="T31"> </text:span><text:span text:style-name="T11">(460</text:span><text:span text:style-name="T30"> </text:span><text:span text:style-name="T12">nm</text:span><text:span text:style-name="T31"> </text:span><text:span text:style-name="T7">–</text:span><text:span text:style-name="T31"> </text:span><text:span text:style-name="T12">warunki</text:span><text:span text:style-name="T30"> </text:span><text:span text:style-name="T7">eksperymentalne)</text:span><text:span text:style-name="T31"> </text:span><text:span text:style-name="T7">oraz</text:span><text:span text:style-name="T30"> </text:span><text:span text:style-name="T7">trzech</text:span><text:span text:style-name="T31"> </text:span><text:span text:style-name="T7">w</text:span><text:span text:style-name="T31"> </text:span><text:span text:style-name="T7">polichromatycznym</text:span></text:p></draw:text-box></draw:frame><draw:frame draw:style-name="fr1" text:anchor-type="char" svg:x="2.706cm" svg:y="21.117cm" svg:width="1.639cm" svg:height="0.393cm" draw:z-index="663"><draw:text-box><text:p text:style-name="P95"><text:span text:style-name="T7">strona 182</text:span></text:p></draw:text-box></draw:frame><draw:frame draw:style-name="fr1" text:anchor-type="char" svg:x="1.812cm" svg:y="21.114cm" svg:width="2.501cm" svg:height="0.423cm" draw:z-index="664"><draw:text-box><text:p text:style-name="Text_20_body"/></draw:text-box></draw:frame></text:p>
      <text:p text:style-name="P85"><draw:frame draw:style-name="fr1" text:anchor-type="char" svg:x="2.464cm" svg:y="2.164cm" svg:width="11.569cm" svg:height="7.378cm" draw:z-index="665"><draw:text-box><text:p text:style-name="P96"><text:span text:style-name="T7">świetle białym (PŚB, warunki kontrolne). Sesje miały miejsce rano (7.00–12.20),</text:span></text:p><text:p text:style-name="P110"><text:span text:style-name="T7">popołudniem </text:span><text:span text:style-name="T15">(12.20–17.40) </text:span><text:span text:style-name="T7">oraz wieczorem </text:span><text:span text:style-name="T15">(17.40–23.00). </text:span><text:span text:style-name="T7">Prowadzono pomiary EEG po 30 minutach oraz po 4 godzinach ekspozycji. Do pomiaru różnic indywi- dualnych posłużył Inwentarz </text:span><text:span text:style-name="T11">Typu </text:span><text:span text:style-name="T7">Okołodobowego. Uzyskane </text:span><text:span text:style-name="T13">wyniki </text:span><text:span text:style-name="T7">poddano mieszanej </text:span><text:span text:style-name="T12">analizie </text:span><text:span text:style-name="T7">wariancji z powtarzanymi pomiarami. Wyróżniono </text:span><text:span text:style-name="T13">czynniki </text:span><text:span text:style-name="T7">wewnątrzobiektowe: </text:span><text:span text:style-name="T17">(1) </text:span><text:span text:style-name="T12">warunki </text:span><text:span text:style-name="T7">oświetlenia (MŚN, </text:span><text:span text:style-name="T11">PŚB), </text:span><text:span text:style-name="T14">(2) </text:span><text:span text:style-name="T7">sesja (poranna, po- południowa, wieczorna), </text:span><text:span text:style-name="T14">(3) </text:span><text:span text:style-name="T7">regiony kory mózgowej oraz </text:span><text:span text:style-name="T13">czynniki </text:span><text:span text:style-name="T7">międzyobiek- towe (elastyczność nawyków snu oraz niezdolność opanowania senności). </text:span><text:span text:style-name="T11">Uzy- </text:span><text:span text:style-name="T7">skano istotne interakcje warunków oświetlenia i sesji z </text:span><text:span text:style-name="T12">wymiarem </text:span><text:span text:style-name="T7">elastyczności nawyków snu po 4 godzinach ekspozycji. U typów o sztywnych nawykach snu (niezależnie od regionu kory mózgowej) w sesji popołudniowej obserwowano wyższą aktywność EEG w zakresie fal delta, teta, alfa1 i beta. Ponadto u </text:span><text:span text:style-name="T12">typu <text:s text:c="5"/></text:span><text:span text:style-name="T7">o sztywnych nawykach snu zaobserwowano w świetle niebieskim w sesji wie- czornej w porównaniu ze światłem </text:span><text:span text:style-name="T12">białym </text:span><text:span text:style-name="T7">spadek mocy sygnału w zakresie fal teta, alfa1, alfa2 oraz beta. Podsumowując, </text:span><text:span text:style-name="T13">typ </text:span><text:span text:style-name="T7">okołodobowy (wymiar: elastycz- ność nawyków </text:span><text:span text:style-name="T11">snu) </text:span><text:span text:style-name="T7">może modyfikować </text:span><text:span text:style-name="T13">wpływ </text:span><text:span text:style-name="T7">4-godzinnej ekspozycji na MŚN na aktywność EEG.</text:span></text:p><text:p text:style-name="P101"><text:span text:style-name="T10">Słowa kluczowe</text:span><text:span text:style-name="T7">: typ okołodobowy, aktywność EEG, pory dnia, czas ekspozycji,</text:span></text:p><text:p text:style-name="P93"><text:span text:style-name="T7">monochromatyczne światło niebieskie</text:span></text:p></draw:text-box></draw:frame><draw:frame draw:style-name="fr1" text:anchor-type="char" svg:x="1.766cm" svg:y="9.924cm" svg:width="6.8cm" svg:height="1.169cm" draw:z-index="666"><draw:text-box><text:p text:style-name="P96"><text:span text:style-name="T7">Data wpłynięcia: 25.10.2017</text:span></text:p><text:p text:style-name="P106"><text:span text:style-name="T7">Data wpłynięcia po poprawkach: 18.11.2018 Data zatwierdzenia tekstu do druku: 20.02.201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2.152cm" fo:margin-bottom="0.494cm" fo:margin-left="1.55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2.152cm" fo:margin-bottom="0.494cm" fo:margin-left="1.552cm" fo:margin-right="0cm" style:writing-mode="lr-tb" style:layout-grid-color="#c0c0c0" style:layout-grid-lines="21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2.258cm" fo:margin-bottom="0.494cm" fo:margin-left="1.552cm" fo:margin-right="0cm" style:writing-mode="lr-tb" style:layout-grid-color="#c0c0c0" style:layout-grid-lines="21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007cm" style:num-format="1" style:print-orientation="portrait" fo:margin-top="2.187cm" fo:margin-bottom="0.494cm" fo:margin-left="1.552cm" fo:margin-right="0cm" style:writing-mode="lr-tb" style:layout-grid-color="#c0c0c0" style:layout-grid-lines="21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007cm" style:num-format="1" style:print-orientation="portrait" fo:margin-top="2.223cm" fo:margin-bottom="0.494cm" fo:margin-left="1.552cm" fo:margin-right="0cm" style:writing-mode="lr-tb" style:layout-grid-color="#c0c0c0" style:layout-grid-lines="21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3"/>
    <style:master-page style:name="Converted7" style:page-layout-name="Mpm2"/>
    <style:master-page style:name="Converted8" style:page-layout-name="Mpm2"/>
    <style:master-page style:name="Converted9" style:page-layout-name="Mpm4"/>
    <style:master-page style:name="Converted10" style:page-layout-name="Mpm4"/>
    <style:master-page style:name="Converted11" style:page-layout-name="Mpm5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cja Siemiginowska</meta:initial-creator>
    <meta:keyword>circadian</meta:keyword>
    <meta:keyword>type</meta:keyword>
    <meta:keyword>monochromatic</meta:keyword>
    <meta:keyword>blue</meta:keyword>
    <meta:keyword>light</meta:keyword>
    <meta:keyword>duration</meta:keyword>
    <meta:keyword>timing</meta:keyword>
    <meta:keyword>EEG</meta:keyword>
    <meta:keyword>activity</meta:keyword>
    <meta:keyword>typ</meta:keyword>
    <meta:keyword>okołodobowy</meta:keyword>
    <meta:keyword>aktywność</meta:keyword>
    <meta:keyword>EEG</meta:keyword>
    <meta:keyword>pory</meta:keyword>
    <meta:keyword>dnia</meta:keyword>
    <meta:keyword>czas</meta:keyword>
    <meta:keyword>ekspozycji</meta:keyword>
    <meta:keyword>monochromatyczne</meta:keyword>
    <meta:keyword>światło</meta:keyword>
    <meta:keyword>niebieskie</meta:keyword>
    <dc:subject>badania snu, medycyna</dc:subject>
    <dc:title>Wpływ monochromatycznego światła niebieskiego na aktywność EEG - rola elastyczności nawyków snu</dc:title>
    <meta:creation-date>2019-08-21T09:34:02</meta:creation-date>
    <dc:date>2019-08-21T09:34:02</dc:date>
    <meta:editing-duration>P0D</meta:editing-duration>
    <meta:generator>LibreOffice/6.2.4.2$Windows_X86_64 LibreOffice_project/2412653d852ce75f65fbfa83fb7e7b669a126d64</meta:generator>
    <meta:document-statistic meta:table-count="0" meta:image-count="0" meta:object-count="0" meta:page-count="16" meta:paragraph-count="304" meta:word-count="5384" meta:character-count="37784" meta:non-whitespace-character-count="32714"/>
    <meta:user-defined meta:name="AppVersion">12.0000</meta:user-defined>
    <meta:user-defined meta:name="Created" meta:value-type="date">2019-07-11T00:00:00</meta:user-defined>
    <meta:user-defined meta:name="Creator">Adobe InDesign CS6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