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46cm" fo:margin-bottom="0cm" loext:contextual-spacing="false" fo:line-height="91%" fo:text-align="start" style:justify-single-word="false" fo:text-indent="0.81cm" style:auto-text-indent="false"/>
    </style:style>
    <style:style style:name="P2" style:family="paragraph" style:parent-style-name="Frame_20_contents">
      <style:paragraph-properties fo:margin-left="0.153cm" fo:margin-right="0.03cm" fo:margin-top="0.046cm" fo:margin-bottom="0cm" loext:contextual-spacing="false" fo:line-height="91%" fo:text-align="start" style:justify-single-word="false" fo:text-indent="-0.12cm" style:auto-text-indent="false"/>
    </style:style>
    <style:style style:name="P3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cm" fo:margin-bottom="0cm" loext:contextual-spacing="false" fo:line-height="0.21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cm" fo:margin-right="0cm" fo:margin-top="0cm" fo:margin-bottom="0cm" loext:contextual-spacing="false" fo:line-height="0.236cm" fo:text-align="start" style:justify-single-word="false" fo:text-indent="0cm" style:auto-text-indent="false"/>
    </style:style>
    <style:style style:name="P6" style:family="paragraph" style:parent-style-name="Heading_20_1">
      <style:paragraph-properties fo:margin-left="9.416cm" fo:margin-right="0cm" fo:margin-top="0.162cm" fo:margin-bottom="0cm" loext:contextual-spacing="false" fo:text-indent="0cm" style:auto-text-indent="false"/>
    </style:style>
    <style:style style:name="P7" style:family="paragraph" style:parent-style-name="List_20_Paragraph" style:list-style-name="WWNum1">
      <style:paragraph-properties fo:margin-left="2.18cm" fo:margin-right="0cm" fo:margin-top="0.011cm" fo:margin-bottom="0cm" loext:contextual-spacing="false" fo:line-height="0.303cm" fo:text-align="start" style:justify-single-word="false" fo:text-indent="-0.328cm" style:auto-text-indent="false">
        <style:tab-stops>
          <style:tab-stop style:position="2.182cm"/>
        </style:tab-stops>
      </style:paragraph-properties>
    </style:style>
    <style:style style:name="P8" style:family="paragraph" style:parent-style-name="List_20_Paragraph" style:list-style-name="WWNum1">
      <style:paragraph-properties fo:margin-left="1.845cm" fo:margin-right="1.813cm" fo:margin-top="0.014cm" fo:margin-bottom="0cm" loext:contextual-spacing="false" fo:line-height="87%" fo:text-align="start" style:justify-single-word="false" fo:text-indent="0cm" style:auto-text-indent="false">
        <style:tab-stops>
          <style:tab-stop style:position="2.164cm"/>
        </style:tab-stops>
      </style:paragraph-properties>
    </style:style>
    <style:style style:name="P9" style:family="paragraph" style:parent-style-name="List_20_Paragraph" style:list-style-name="WWNum1">
      <style:paragraph-properties fo:margin-left="2.161cm" fo:margin-right="0cm" fo:margin-top="0cm" fo:margin-bottom="0cm" loext:contextual-spacing="false" fo:line-height="0.323cm" fo:text-align="start" style:justify-single-word="false" fo:text-indent="-0.312cm" style:auto-text-indent="false">
        <style:tab-stops>
          <style:tab-stop style:position="2.163cm"/>
        </style:tab-stops>
      </style:paragraph-properties>
    </style:style>
    <style:style style:name="P10" style:family="paragraph" style:parent-style-name="List_20_Paragraph" style:list-style-name="WWNum1">
      <style:paragraph-properties fo:margin-left="2.155cm" fo:margin-right="0cm" fo:margin-top="0cm" fo:margin-bottom="0cm" loext:contextual-spacing="false" fo:line-height="0.31cm" fo:text-align="start" style:justify-single-word="false" fo:text-indent="-0.309cm" style:auto-text-indent="false">
        <style:tab-stops>
          <style:tab-stop style:position="2.157cm"/>
        </style:tab-stops>
      </style:paragraph-properties>
    </style:style>
    <style:style style:name="P11" style:family="paragraph" style:parent-style-name="List_20_Paragraph" style:list-style-name="WWNum1">
      <style:paragraph-properties fo:margin-left="2.155cm" fo:margin-right="0cm" fo:margin-top="0cm" fo:margin-bottom="0cm" loext:contextual-spacing="false" fo:line-height="0.325cm" fo:text-align="justify" style:justify-single-word="false" fo:text-indent="-0.309cm" style:auto-text-indent="false">
        <style:tab-stops>
          <style:tab-stop style:position="2.157cm"/>
        </style:tab-stops>
      </style:paragraph-properties>
    </style:style>
    <style:style style:name="P12" style:family="paragraph" style:parent-style-name="List_20_Paragraph" style:list-style-name="WWNum1">
      <style:paragraph-properties fo:margin-left="1.842cm" fo:margin-right="1.799cm" fo:margin-top="0.005cm" fo:margin-bottom="0cm" loext:contextual-spacing="false" fo:line-height="90%" fo:text-align="start" style:justify-single-word="false" fo:text-indent="0.004cm" style:auto-text-indent="false">
        <style:tab-stops>
          <style:tab-stop style:position="2.184cm"/>
          <style:tab-stop style:position="4.905cm"/>
        </style:tab-stops>
      </style:paragraph-properties>
    </style:style>
    <style:style style:name="P13" style:family="paragraph" style:parent-style-name="List_20_Paragraph" style:list-style-name="WWNum1">
      <style:paragraph-properties fo:margin-left="2.159cm" fo:margin-right="0cm" fo:margin-top="0cm" fo:margin-bottom="0cm" loext:contextual-spacing="false" fo:line-height="0.31cm" fo:text-align="start" style:justify-single-word="false" fo:text-indent="-0.31cm" style:auto-text-indent="false">
        <style:tab-stops>
          <style:tab-stop style:position="2.161cm"/>
        </style:tab-stops>
      </style:paragraph-properties>
    </style:style>
    <style:style style:name="P14" style:family="paragraph" style:parent-style-name="List_20_Paragraph" style:list-style-name="WWNum1">
      <style:paragraph-properties fo:margin-left="2.159cm" fo:margin-right="0cm" fo:margin-top="0cm" fo:margin-bottom="0cm" loext:contextual-spacing="false" fo:line-height="0.303cm" fo:text-align="start" style:justify-single-word="false" fo:text-indent="-0.31cm" style:auto-text-indent="false">
        <style:tab-stops>
          <style:tab-stop style:position="2.161cm"/>
        </style:tab-stops>
      </style:paragraph-properties>
    </style:style>
    <style:style style:name="P15" style:family="paragraph" style:parent-style-name="List_20_Paragraph" style:list-style-name="WWNum1">
      <style:paragraph-properties fo:margin-left="1.847cm" fo:margin-right="1.799cm" fo:margin-top="0.011cm" fo:margin-bottom="0cm" loext:contextual-spacing="false" fo:line-height="88%" fo:text-align="justify" style:justify-single-word="false" fo:text-indent="-0.005cm" style:auto-text-indent="false">
        <style:tab-stops>
          <style:tab-stop style:position="2.205cm"/>
        </style:tab-stops>
      </style:paragraph-properties>
    </style:style>
    <style:style style:name="P16" style:family="paragraph" style:parent-style-name="List_20_Paragraph" style:list-style-name="WWNum2">
      <style:paragraph-properties fo:margin-left="2.385cm" fo:margin-right="0cm" fo:margin-top="0cm" fo:margin-bottom="0cm" loext:contextual-spacing="false" fo:line-height="0.303cm" fo:text-align="justify" style:justify-single-word="false" fo:text-indent="-0.534cm" style:auto-text-indent="false">
        <style:tab-stops>
          <style:tab-stop style:position="2.387cm"/>
        </style:tab-stops>
      </style:paragraph-properties>
    </style:style>
    <style:style style:name="P17" style:family="paragraph" style:parent-style-name="List_20_Paragraph" style:list-style-name="WWNum2">
      <style:paragraph-properties fo:margin-left="2.339cm" fo:margin-right="0cm" fo:margin-top="0cm" fo:margin-bottom="0cm" loext:contextual-spacing="false" fo:line-height="0.34cm" fo:text-align="justify" style:justify-single-word="false" fo:text-indent="-0.471cm" style:auto-text-indent="false">
        <style:tab-stops>
          <style:tab-stop style:position="2.341cm"/>
        </style:tab-stops>
      </style:paragraph-properties>
    </style:style>
    <style:style style:name="P18" style:family="paragraph" style:parent-style-name="List_20_Paragraph" style:list-style-name="WWNum3">
      <style:paragraph-properties fo:margin-left="1.852cm" fo:margin-right="1.838cm" fo:margin-top="0.012cm" fo:margin-bottom="0cm" loext:contextual-spacing="false" fo:line-height="87%" fo:text-align="justify" style:justify-single-word="false" fo:text-indent="-0.002cm" style:auto-text-indent="false">
        <style:tab-stops>
          <style:tab-stop style:position="2.381cm"/>
        </style:tab-stops>
      </style:paragraph-properties>
    </style:style>
    <style:style style:name="P19" style:family="paragraph" style:parent-style-name="List_20_Paragraph" style:list-style-name="WWNum3">
      <style:paragraph-properties fo:margin-left="1.842cm" fo:margin-right="1.797cm" fo:margin-top="0.002cm" fo:margin-bottom="0cm" loext:contextual-spacing="false" fo:line-height="87%" fo:text-align="justify" style:justify-single-word="false" fo:text-indent="0.009cm" style:auto-text-indent="false">
        <style:tab-stops>
          <style:tab-stop style:position="2.365cm"/>
        </style:tab-stops>
      </style:paragraph-properties>
    </style:style>
    <style:style style:name="P20" style:family="paragraph" style:parent-style-name="List_20_Paragraph" style:list-style-name="WWNum3">
      <style:paragraph-properties fo:margin-left="1.847cm" fo:margin-right="1.792cm" fo:margin-top="0cm" fo:margin-bottom="0cm" loext:contextual-spacing="false" fo:line-height="90%" fo:text-align="justify" style:justify-single-word="false" fo:text-indent="0.012cm" style:auto-text-indent="false">
        <style:tab-stops>
          <style:tab-stop style:position="2.413cm"/>
        </style:tab-stops>
      </style:paragraph-properties>
    </style:style>
    <style:style style:name="P21" style:family="paragraph" style:parent-style-name="List_20_Paragraph" style:list-style-name="WWNum3">
      <style:paragraph-properties fo:margin-left="1.843cm" fo:margin-right="1.797cm" fo:margin-top="0cm" fo:margin-bottom="0cm" loext:contextual-spacing="false" fo:line-height="90%" fo:text-align="start" style:justify-single-word="false" fo:text-indent="0.025cm" style:auto-text-indent="false">
        <style:tab-stops>
          <style:tab-stop style:position="2.342cm"/>
        </style:tab-stops>
      </style:paragraph-properties>
    </style:style>
    <style:style style:name="P22" style:family="paragraph" style:parent-style-name="List_20_Paragraph" style:list-style-name="WWNum3">
      <style:paragraph-properties fo:margin-left="1.859cm" fo:margin-right="1.803cm" fo:margin-top="0.016cm" fo:margin-bottom="0cm" loext:contextual-spacing="false" fo:line-height="91%" fo:text-align="start" style:justify-single-word="false" fo:text-indent="0.009cm" style:auto-text-indent="false">
        <style:tab-stops>
          <style:tab-stop style:position="2.378cm"/>
          <style:tab-stop style:position="8.525cm" style:leader-style="solid" style:leader-text="-"/>
        </style:tab-stops>
      </style:paragraph-properties>
    </style:style>
    <style:style style:name="P23" style:family="paragraph" style:parent-style-name="Standard">
      <style:paragraph-properties fo:margin-left="2.762cm" fo:margin-right="2.799cm" fo:margin-top="0cm" fo:margin-bottom="0cm" loext:contextual-spacing="false" fo:line-height="103%" fo:text-align="start" style:justify-single-word="false" fo:text-indent="0.492cm" style:auto-text-indent="false"/>
    </style:style>
    <style:style style:name="P24" style:family="paragraph" style:parent-style-name="Standard">
      <style:paragraph-properties fo:margin-left="4.699cm" fo:margin-right="1.695cm" fo:margin-top="0.005cm" fo:margin-bottom="0cm" loext:contextual-spacing="false" fo:line-height="103%" fo:text-align="start" style:justify-single-word="false" fo:text-indent="-2.36cm" style:auto-text-indent="false"/>
    </style:style>
    <style:style style:name="P25" style:family="paragraph" style:parent-style-name="Standard">
      <style:paragraph-properties fo:margin-left="1.834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26" style:family="paragraph" style:parent-style-name="Standard">
      <style:paragraph-properties fo:margin-left="1.894cm" fo:margin-right="0cm" fo:margin-top="0cm" fo:margin-bottom="0cm" loext:contextual-spacing="false" fo:line-height="0.33cm" fo:text-align="start" style:justify-single-word="false" fo:text-indent="0cm" style:auto-text-indent="false"/>
    </style:style>
    <style:style style:name="P27" style:family="paragraph" style:parent-style-name="Standard">
      <style:paragraph-properties fo:margin-left="1.857cm" fo:margin-right="1.695cm" fo:margin-top="0.012cm" fo:margin-bottom="0cm" loext:contextual-spacing="false" fo:line-height="91%" fo:text-align="start" style:justify-single-word="false" fo:text-indent="-0.011cm" style:auto-text-indent="false"/>
    </style:style>
    <style:style style:name="P28" style:family="paragraph" style:parent-style-name="Standard">
      <style:paragraph-properties fo:margin-left="1.845cm" fo:margin-right="1.836cm" fo:margin-top="0.011cm" fo:margin-bottom="0cm" loext:contextual-spacing="false" fo:line-height="91%" fo:text-align="justify" style:justify-single-word="false" fo:text-indent="0.016cm" style:auto-text-indent="false"/>
    </style:style>
    <style:style style:name="P29" style:family="paragraph" style:parent-style-name="Standard">
      <style:paragraph-properties fo:margin-left="1.849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30" style:family="paragraph" style:parent-style-name="Standard">
      <style:paragraph-properties fo:margin-left="1.857cm" fo:margin-right="0cm" fo:margin-top="0cm" fo:margin-bottom="0cm" loext:contextual-spacing="false" fo:line-height="0.328cm" fo:text-align="start" style:justify-single-word="false" fo:text-indent="0cm" style:auto-text-indent="false"/>
    </style:style>
    <style:style style:name="P31" style:family="paragraph" style:parent-style-name="Text_20_body">
      <style:text-properties fo:font-size="10pt" style:font-size-asian="10pt"/>
    </style:style>
    <style:style style:name="P32" style:family="paragraph" style:parent-style-name="Text_20_body">
      <style:paragraph-properties fo:line-height="5%"/>
      <style:text-properties fo:font-size="10pt" style:font-size-asian="10pt"/>
    </style:style>
    <style:style style:name="P33" style:family="paragraph" style:parent-style-name="Text_20_body">
      <style:paragraph-properties fo:margin-top="0.009cm" fo:margin-bottom="0cm" loext:contextual-spacing="false"/>
    </style:style>
    <style:style style:name="P34" style:family="paragraph" style:parent-style-name="Text_20_body" style:master-page-name="Standard">
      <style:paragraph-properties fo:margin-top="0.009cm" fo:margin-bottom="0cm" loext:contextual-spacing="false" style:page-number="auto"/>
      <style:text-properties fo:font-size="7pt" style:font-size-asian="7pt"/>
    </style:style>
    <style:style style:name="P35" style:family="paragraph" style:parent-style-name="Text_20_body" style:master-page-name="Converted1">
      <style:paragraph-properties fo:margin-top="0.009cm" fo:margin-bottom="0cm" loext:contextual-spacing="false" style:page-number="auto"/>
      <style:text-properties fo:font-size="7pt" style:font-size-asian="7pt"/>
    </style:style>
    <style:style style:name="P36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7pt" style:font-size-asian="7pt"/>
    </style:style>
    <style:style style:name="P37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38" style:family="paragraph" style:parent-style-name="Text_20_body">
      <style:paragraph-properties fo:margin-top="0.014cm" fo:margin-bottom="0cm" loext:contextual-spacing="false"/>
      <style:text-properties fo:font-size="11pt" fo:font-weight="bold" style:font-size-asian="11pt" style:font-weight-asian="bold"/>
    </style:style>
    <style:style style:name="P39" style:family="paragraph" style:parent-style-name="Text_20_body">
      <style:paragraph-properties fo:margin-left="1.84cm" fo:margin-right="1.799cm" fo:line-height="108%" fo:text-align="justify" style:justify-single-word="false" fo:text-indent="0.506cm" style:auto-text-indent="false"/>
    </style:style>
    <style:style style:name="P40" style:family="paragraph" style:parent-style-name="Text_20_body">
      <style:paragraph-properties fo:margin-left="1.842cm" fo:margin-right="1.803cm" fo:line-height="108%" fo:text-align="justify" style:justify-single-word="false" fo:text-indent="0.497cm" style:auto-text-indent="false"/>
    </style:style>
    <style:style style:name="P41" style:family="paragraph" style:parent-style-name="Text_20_body">
      <style:paragraph-properties fo:margin-left="1.838cm" fo:margin-right="0cm" fo:margin-top="0.161cm" fo:margin-bottom="0cm" loext:contextual-spacing="false" fo:text-indent="0cm" style:auto-text-indent="false"/>
    </style:style>
    <style:style style:name="P42" style:family="paragraph" style:parent-style-name="Text_20_body">
      <style:paragraph-properties fo:margin-left="2.346cm" fo:margin-right="0cm" fo:margin-top="0.032cm" fo:margin-bottom="0cm" loext:contextual-spacing="false" fo:text-indent="0cm" style:auto-text-indent="false"/>
    </style:style>
    <style:style style:name="P43" style:family="paragraph" style:parent-style-name="Text_20_body">
      <style:paragraph-properties fo:margin-left="1.842cm" fo:margin-right="1.799cm" fo:margin-top="0.032cm" fo:margin-bottom="0cm" loext:contextual-spacing="false" fo:line-height="108%" fo:text-align="justify" style:justify-single-word="false" fo:text-indent="0.002cm" style:auto-text-indent="false"/>
    </style:style>
    <style:style style:name="P44" style:family="paragraph" style:parent-style-name="Text_20_body">
      <style:paragraph-properties fo:margin-left="1.845cm" fo:margin-right="1.808cm" fo:line-height="108%" fo:text-align="justify" style:justify-single-word="false" fo:text-indent="0.497cm" style:auto-text-indent="false"/>
    </style:style>
    <style:style style:name="P45" style:family="paragraph" style:parent-style-name="Text_20_body">
      <style:paragraph-properties fo:margin-left="1.845cm" fo:margin-right="1.803cm" fo:line-height="108%" fo:text-align="justify" style:justify-single-word="false" fo:text-indent="0.004cm" style:auto-text-indent="false"/>
    </style:style>
    <style:style style:name="P46" style:family="paragraph" style:parent-style-name="Text_20_body">
      <style:paragraph-properties fo:margin-left="1.845cm" fo:margin-right="1.803cm" fo:line-height="108%" fo:text-align="justify" style:justify-single-word="false" fo:text-indent="0.496cm" style:auto-text-indent="false"/>
    </style:style>
    <style:style style:name="P47" style:family="paragraph" style:parent-style-name="Text_20_body">
      <style:paragraph-properties fo:margin-left="2.342cm" fo:margin-right="0cm" fo:line-height="0.418cm" fo:text-indent="0cm" style:auto-text-indent="false"/>
    </style:style>
    <style:style style:name="P48" style:family="paragraph" style:parent-style-name="Text_20_body">
      <style:paragraph-properties fo:margin-left="1.847cm" fo:margin-right="1.799cm" fo:margin-top="0.021cm" fo:margin-bottom="0cm" loext:contextual-spacing="false" fo:line-height="106%" fo:text-align="justify" style:justify-single-word="false" fo:text-indent="-0.004cm" style:auto-text-indent="false"/>
    </style:style>
    <style:style style:name="P49" style:family="paragraph" style:parent-style-name="Text_20_body">
      <style:paragraph-properties fo:margin-left="1.849cm" fo:margin-right="1.695cm" fo:margin-top="0.162cm" fo:margin-bottom="0cm" loext:contextual-spacing="false" fo:line-height="106%" fo:text-indent="0.009cm" style:auto-text-indent="false"/>
    </style:style>
    <style:style style:name="P50" style:family="paragraph" style:parent-style-name="Text_20_body">
      <style:paragraph-properties fo:margin-left="1.842cm" fo:margin-right="1.797cm" fo:margin-top="0.004cm" fo:margin-bottom="0cm" loext:contextual-spacing="false" fo:line-height="108%" fo:text-align="justify" style:justify-single-word="false" fo:text-indent="0.52cm" style:auto-text-indent="false"/>
    </style:style>
    <style:style style:name="P51" style:family="paragraph" style:parent-style-name="Text_20_body">
      <style:paragraph-properties fo:margin-left="1.845cm" fo:margin-right="1.803cm" fo:line-height="108%" fo:text-align="justify" style:justify-single-word="false" fo:text-indent="0.499cm" style:auto-text-indent="false"/>
    </style:style>
    <style:style style:name="P52" style:family="paragraph" style:parent-style-name="Text_20_body">
      <style:paragraph-properties fo:margin-left="1.842cm" fo:margin-right="1.815cm" fo:line-height="106%" fo:text-align="justify" style:justify-single-word="false" fo:text-indent="0.005cm" style:auto-text-indent="false"/>
    </style:style>
    <style:style style:name="P53" style:family="paragraph" style:parent-style-name="Text_20_body">
      <style:paragraph-properties fo:margin-left="1.838cm" fo:margin-right="1.801cm" fo:line-height="108%" fo:text-align="justify" style:justify-single-word="false" fo:text-indent="0.526cm" style:auto-text-indent="false"/>
    </style:style>
    <style:style style:name="P54" style:family="paragraph" style:parent-style-name="Text_20_body" style:master-page-name="Converted2">
      <style:paragraph-properties style:page-number="auto"/>
      <style:text-properties fo:font-size="7pt" style:font-size-asian="7pt"/>
    </style:style>
    <style:style style:name="P55" style:family="paragraph" style:parent-style-name="Text_20_body">
      <style:paragraph-properties fo:margin-left="1.849cm" fo:margin-right="1.808cm" fo:margin-top="0.161cm" fo:margin-bottom="0cm" loext:contextual-spacing="false" fo:line-height="106%" fo:text-align="justify" style:justify-single-word="false" fo:text-indent="0.497cm" style:auto-text-indent="false"/>
    </style:style>
    <style:style style:name="P56" style:family="paragraph" style:parent-style-name="Text_20_body">
      <style:paragraph-properties fo:margin-left="1.845cm" fo:margin-right="0cm" fo:margin-top="0.005cm" fo:margin-bottom="0cm" loext:contextual-spacing="false" fo:text-indent="0cm" style:auto-text-indent="false"/>
    </style:style>
    <style:style style:name="P57" style:family="paragraph" style:parent-style-name="Text_20_body">
      <style:paragraph-properties fo:margin-left="1.845cm" fo:margin-right="1.799cm" fo:margin-top="0.041cm" fo:margin-bottom="0cm" loext:contextual-spacing="false" fo:line-height="106%" fo:text-align="justify" style:justify-single-word="false" fo:text-indent="0.004cm" style:auto-text-indent="false"/>
    </style:style>
    <style:style style:name="P58" style:family="paragraph" style:parent-style-name="Text_20_body">
      <style:paragraph-properties fo:margin-left="1.849cm" fo:margin-right="1.808cm" fo:margin-top="0.019cm" fo:margin-bottom="0cm" loext:contextual-spacing="false" fo:line-height="108%" fo:text-align="justify" style:justify-single-word="false" fo:text-indent="0.496cm" style:auto-text-indent="false"/>
    </style:style>
    <style:style style:name="P59" style:family="paragraph" style:parent-style-name="Text_20_body">
      <style:paragraph-properties fo:margin-left="1.845cm" fo:margin-right="1.812cm" fo:line-height="106%" fo:text-align="justify" style:justify-single-word="false" fo:text-indent="0.501cm" style:auto-text-indent="false"/>
    </style:style>
    <style:style style:name="P60" style:family="paragraph" style:parent-style-name="Text_20_body">
      <style:paragraph-properties fo:margin-left="1.845cm" fo:margin-right="1.817cm" fo:line-height="108%" fo:text-align="justify" style:justify-single-word="false" fo:text-indent="0.519cm" style:auto-text-indent="false"/>
    </style:style>
    <style:style style:name="P61" style:family="paragraph" style:parent-style-name="Text_20_body">
      <style:paragraph-properties fo:margin-left="1.87cm" fo:margin-right="0cm" fo:margin-top="0.162cm" fo:margin-bottom="0cm" loext:contextual-spacing="false" fo:text-indent="0cm" style:auto-text-indent="false"/>
    </style:style>
    <style:style style:name="P62" style:family="paragraph" style:parent-style-name="Text_20_body">
      <style:paragraph-properties fo:margin-left="1.842cm" fo:margin-right="1.803cm" fo:margin-top="0.032cm" fo:margin-bottom="0cm" loext:contextual-spacing="false" fo:line-height="108%" fo:text-align="justify" style:justify-single-word="false" fo:text-indent="0.503cm" style:auto-text-indent="false"/>
    </style:style>
    <style:style style:name="P63" style:family="paragraph" style:parent-style-name="Text_20_body" style:master-page-name="Converted4">
      <style:paragraph-properties style:page-number="auto"/>
      <style:text-properties fo:font-size="7pt" style:font-size-asian="7pt"/>
    </style:style>
    <style:style style:name="P6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f2b2b" style:text-scale="105%"/>
    </style:style>
    <style:style style:name="T2" style:family="text">
      <style:text-properties fo:color="#2f2b2b" style:text-position="57% 100%" fo:font-size="7pt" style:font-size-asian="7pt" style:text-scale="105%"/>
    </style:style>
    <style:style style:name="T3" style:family="text">
      <style:text-properties fo:color="#2f2b2b" fo:font-size="13pt" fo:font-weight="bold" style:font-size-asian="13pt" style:font-weight-asian="bold" style:text-scale="105%"/>
    </style:style>
    <style:style style:name="T4" style:family="text">
      <style:text-properties fo:color="#2f2b2b" fo:font-size="13pt" fo:font-weight="bold" style:font-size-asian="13pt" style:font-weight-asian="bold"/>
    </style:style>
    <style:style style:name="T5" style:family="text">
      <style:text-properties fo:color="#2f2b2b" fo:font-size="13pt" fo:letter-spacing="-0.071cm" fo:font-weight="bold" style:font-size-asian="13pt" style:font-weight-asian="bold" style:text-scale="105%"/>
    </style:style>
    <style:style style:name="T6" style:family="text">
      <style:text-properties fo:color="#2f2b2b" fo:font-size="13pt" fo:letter-spacing="-0.055cm" fo:font-weight="bold" style:font-size-asian="13pt" style:font-weight-asian="bold" style:text-scale="105%"/>
    </style:style>
    <style:style style:name="T7" style:family="text">
      <style:text-properties fo:color="#2f2b2b" fo:font-size="13pt" fo:letter-spacing="-0.046cm" fo:font-weight="bold" style:font-size-asian="13pt" style:font-weight-asian="bold" style:text-scale="105%"/>
    </style:style>
    <style:style style:name="T8" style:family="text">
      <style:text-properties fo:color="#2f2b2b" fo:letter-spacing="-0.046cm" style:text-scale="105%"/>
    </style:style>
    <style:style style:name="T9" style:family="text">
      <style:text-properties fo:color="#2f2b2b" fo:letter-spacing="-0.058cm" style:text-scale="105%"/>
    </style:style>
    <style:style style:name="T10" style:family="text">
      <style:text-properties fo:color="#2f2b2b" fo:letter-spacing="-0.055cm" style:text-scale="105%"/>
    </style:style>
    <style:style style:name="T11" style:family="text">
      <style:text-properties fo:color="#2f2b2b" fo:letter-spacing="-0.049cm" style:text-scale="105%"/>
    </style:style>
    <style:style style:name="T12" style:family="text">
      <style:text-properties fo:color="#2f2b2b" fo:letter-spacing="-0.051cm" style:text-scale="105%"/>
    </style:style>
    <style:style style:name="T13" style:family="text">
      <style:text-properties fo:color="#2f2b2b" fo:letter-spacing="-0.004cm" style:text-scale="105%"/>
    </style:style>
    <style:style style:name="T14" style:family="text">
      <style:text-properties fo:color="#2f2b2b" fo:letter-spacing="-0.012cm" style:text-scale="105%"/>
    </style:style>
    <style:style style:name="T15" style:family="text">
      <style:text-properties fo:color="#2f2b2b" fo:letter-spacing="-0.021cm" style:text-scale="105%"/>
    </style:style>
    <style:style style:name="T16" style:family="text">
      <style:text-properties fo:color="#2f2b2b" fo:letter-spacing="-0.03cm" style:text-scale="105%"/>
    </style:style>
    <style:style style:name="T17" style:family="text">
      <style:text-properties fo:color="#2f2b2b" fo:letter-spacing="-0.026cm" style:text-scale="105%"/>
    </style:style>
    <style:style style:name="T18" style:family="text">
      <style:text-properties fo:color="#2f2b2b" fo:letter-spacing="-0.062cm" style:text-scale="105%"/>
    </style:style>
    <style:style style:name="T19" style:family="text">
      <style:text-properties fo:color="#2f2b2b" fo:letter-spacing="-0.044cm" style:text-scale="105%"/>
    </style:style>
    <style:style style:name="T20" style:family="text">
      <style:text-properties fo:color="#2f2b2b" fo:letter-spacing="0.004cm" style:text-scale="105%"/>
    </style:style>
    <style:style style:name="T21" style:family="text">
      <style:text-properties fo:color="#2f2b2b" fo:letter-spacing="-0.064cm" style:text-scale="105%"/>
    </style:style>
    <style:style style:name="T22" style:family="text">
      <style:text-properties fo:color="#2f2b2b" fo:letter-spacing="-0.042cm" style:text-scale="105%"/>
    </style:style>
    <style:style style:name="T23" style:family="text">
      <style:text-properties fo:color="#2f2b2b" fo:letter-spacing="-0.016cm" style:text-scale="105%"/>
    </style:style>
    <style:style style:name="T24" style:family="text">
      <style:text-properties fo:color="#2f2b2b" fo:letter-spacing="-0.002cm" style:text-scale="105%"/>
    </style:style>
    <style:style style:name="T25" style:family="text">
      <style:text-properties fo:color="#2f2b2b" fo:letter-spacing="0.018cm" style:text-scale="105%"/>
    </style:style>
    <style:style style:name="T26" style:family="text">
      <style:text-properties fo:color="#2f2b2b" fo:letter-spacing="-0.023cm" style:text-scale="105%"/>
    </style:style>
    <style:style style:name="T27" style:family="text">
      <style:text-properties fo:color="#2f2b2b" fo:letter-spacing="-0.005cm" style:text-scale="105%"/>
    </style:style>
    <style:style style:name="T28" style:family="text">
      <style:text-properties fo:color="#2f2b2b" fo:letter-spacing="-0.018cm" style:text-scale="105%"/>
    </style:style>
    <style:style style:name="T29" style:family="text">
      <style:text-properties fo:color="#2f2b2b" fo:letter-spacing="-0.011cm" style:text-scale="105%"/>
    </style:style>
    <style:style style:name="T30" style:family="text">
      <style:text-properties fo:color="#2f2b2b" fo:letter-spacing="-0.039cm" style:text-scale="105%"/>
    </style:style>
    <style:style style:name="T31" style:family="text">
      <style:text-properties fo:color="#2f2b2b" fo:letter-spacing="-0.007cm" style:text-scale="105%"/>
    </style:style>
    <style:style style:name="T32" style:family="text">
      <style:text-properties fo:color="#2f2b2b" fo:letter-spacing="-0.025cm" style:text-scale="105%"/>
    </style:style>
    <style:style style:name="T33" style:family="text">
      <style:text-properties fo:color="#2f2b2b" fo:letter-spacing="-0.034cm" style:text-scale="105%"/>
    </style:style>
    <style:style style:name="T34" style:family="text">
      <style:text-properties fo:color="#2f2b2b" fo:letter-spacing="-0.037cm" style:text-scale="105%"/>
    </style:style>
    <style:style style:name="T35" style:family="text">
      <style:text-properties fo:color="#2f2b2b" fo:letter-spacing="0.009cm" style:text-scale="105%"/>
    </style:style>
    <style:style style:name="T36" style:family="text">
      <style:text-properties fo:color="#2f2b2b" fo:letter-spacing="-0.053cm" style:text-scale="105%"/>
    </style:style>
    <style:style style:name="T37" style:family="text">
      <style:text-properties fo:color="#2f2b2b" fo:letter-spacing="0.019cm" style:text-scale="105%"/>
    </style:style>
    <style:style style:name="T38" style:family="text">
      <style:text-properties fo:color="#2f2b2b" fo:letter-spacing="-0.041cm" style:text-scale="105%"/>
    </style:style>
    <style:style style:name="T39" style:family="text">
      <style:text-properties fo:color="#2f2b2b" style:text-position="72% 100%" style:font-name="Arial" fo:font-size="5.5pt" style:font-size-asian="5.5pt" style:text-scale="105%"/>
    </style:style>
    <style:style style:name="T40" style:family="text">
      <style:text-properties fo:color="#2f2b2b" style:font-name="Arial" fo:font-size="5.5pt" style:font-size-asian="5.5pt" style:text-scale="105%"/>
    </style:style>
    <style:style style:name="T41" style:family="text">
      <style:text-properties fo:color="#2f2b2b" style:font-name="Arial" fo:font-size="8.5pt" fo:font-style="italic" style:font-size-asian="8.5pt" style:font-style-asian="italic"/>
    </style:style>
    <style:style style:name="T42" style:family="text">
      <style:text-properties fo:color="#2f2b2b" style:font-name="Arial" fo:font-size="8.5pt" fo:font-style="italic" style:font-size-asian="8.5pt" style:font-style-asian="italic" style:text-scale="95%"/>
    </style:style>
    <style:style style:name="T43" style:family="text">
      <style:text-properties fo:color="#2f2b2b" style:font-name="Arial" fo:font-size="8.5pt" fo:letter-spacing="0.014cm" fo:font-style="italic" style:font-size-asian="8.5pt" style:font-style-asian="italic" style:text-scale="95%"/>
    </style:style>
    <style:style style:name="T44" style:family="text">
      <style:text-properties fo:color="#2f2b2b" style:font-name="Arial" fo:font-size="8.5pt" style:font-size-asian="8.5pt" style:text-scale="95%"/>
    </style:style>
    <style:style style:name="T45" style:family="text">
      <style:text-properties fo:color="#2f2b2b" style:font-name="Arial" fo:font-size="8.5pt" fo:letter-spacing="-0.009cm" style:font-size-asian="8.5pt" style:text-scale="95%"/>
    </style:style>
    <style:style style:name="T46" style:family="text">
      <style:text-properties fo:color="#2f2b2b" fo:letter-spacing="-0.028cm" style:text-scale="105%"/>
    </style:style>
    <style:style style:name="T47" style:family="text">
      <style:text-properties fo:color="#2f2b2b" fo:letter-spacing="-0.014cm" style:text-scale="105%"/>
    </style:style>
    <style:style style:name="T48" style:family="text">
      <style:text-properties fo:color="#2f2b2b" fo:font-size="8pt" style:font-size-asian="8pt" style:text-scale="110%"/>
    </style:style>
    <style:style style:name="T49" style:family="text">
      <style:text-properties fo:color="#2f2b2b" fo:font-size="8pt" style:font-size-asian="8pt"/>
    </style:style>
    <style:style style:name="T50" style:family="text">
      <style:text-properties fo:color="#2f2b2b" fo:font-size="8pt" fo:font-weight="bold" style:font-size-asian="8pt" style:font-weight-asian="bold" style:text-scale="110%"/>
    </style:style>
    <style:style style:name="T51" style:family="text">
      <style:text-properties fo:color="#2f2b2b" fo:font-size="8pt" fo:letter-spacing="0.004cm" style:font-size-asian="8pt"/>
    </style:style>
    <style:style style:name="T52" style:family="text">
      <style:text-properties fo:color="#2f2b2b" fo:font-size="8pt" fo:font-style="italic" style:font-size-asian="8pt" style:font-style-asian="italic"/>
    </style:style>
    <style:style style:name="T53" style:family="text">
      <style:text-properties fo:color="#2f2b2b" fo:font-size="8.5pt" style:font-size-asian="8.5pt"/>
    </style:style>
    <style:style style:name="T54" style:family="text">
      <style:text-properties fo:color="#2f2b2b" fo:font-size="9pt" fo:font-style="italic" style:font-size-asian="9pt" style:font-style-asian="italic"/>
    </style:style>
    <style:style style:name="T55" style:family="text">
      <style:text-properties fo:color="#2f2b2b" fo:font-size="9.5pt" fo:font-style="italic" style:font-size-asian="9.5pt" style:font-style-asian="italic"/>
    </style:style>
    <style:style style:name="T56" style:family="text">
      <style:text-properties fo:color="#2f2b2b" fo:font-size="9.5pt" style:font-size-asian="9.5pt" style:text-scale="95%"/>
    </style:style>
    <style:style style:name="T57" style:family="text">
      <style:text-properties fo:color="#2f2b2b" fo:font-size="9.5pt" fo:letter-spacing="-0.016cm" style:font-size-asian="9.5pt" style:text-scale="95%"/>
    </style:style>
    <style:style style:name="T58" style:family="text">
      <style:text-properties fo:font-size="7pt" style:font-size-asian="7pt"/>
    </style:style>
    <style:style style:name="T59" style:family="text">
      <style:text-properties fo:font-size="13pt" fo:font-weight="bold" style:font-size-asian="13pt" style:font-weight-asian="bold"/>
    </style:style>
    <style:style style:name="T60" style:family="text">
      <style:text-properties fo:color="#423f3f" style:text-scale="105%"/>
    </style:style>
    <style:style style:name="T61" style:family="text">
      <style:text-properties fo:color="#423f3f" fo:letter-spacing="-0.014cm" style:text-scale="105%"/>
    </style:style>
    <style:style style:name="T62" style:family="text">
      <style:text-properties fo:color="#423f3f" fo:letter-spacing="-0.007cm" style:text-scale="105%"/>
    </style:style>
    <style:style style:name="T63" style:family="text">
      <style:text-properties fo:color="#423f3f" fo:font-size="8pt" style:font-size-asian="8pt" style:text-scale="110%"/>
    </style:style>
    <style:style style:name="T64" style:family="text">
      <style:text-properties fo:color="#423f3f" fo:font-size="8pt" style:font-size-asian="8pt"/>
    </style:style>
    <style:style style:name="T65" style:family="text">
      <style:text-properties fo:color="#423f3f" fo:font-size="8pt" fo:letter-spacing="0.018cm" style:font-size-asian="8pt" style:text-scale="110%"/>
    </style:style>
    <style:style style:name="T66" style:family="text">
      <style:text-properties fo:color="#423f3f" fo:font-size="8.5pt" style:font-size-asian="8.5pt"/>
    </style:style>
    <style:style style:name="T67" style:family="text">
      <style:text-properties fo:color="#423f3f" fo:font-size="8.5pt" style:font-size-asian="8.5pt" style:text-scale="105%"/>
    </style:style>
    <style:style style:name="T68" style:family="text">
      <style:text-properties fo:color="#423f3f" fo:font-size="8.5pt" fo:letter-spacing="0.03cm" style:font-size-asian="8.5pt"/>
    </style:style>
    <style:style style:name="T69" style:family="text">
      <style:text-properties fo:color="#423f3f" fo:font-size="8.5pt" fo:letter-spacing="-0.005cm" style:font-size-asian="8.5pt"/>
    </style:style>
    <style:style style:name="T70" style:family="text">
      <style:text-properties fo:color="#423f3f" fo:font-size="8.5pt" fo:letter-spacing="0.007cm" style:font-size-asian="8.5pt"/>
    </style:style>
    <style:style style:name="T71" style:family="text">
      <style:text-properties fo:color="#423f3f" fo:font-size="8.5pt" fo:letter-spacing="0.044cm" style:font-size-asian="8.5pt"/>
    </style:style>
    <style:style style:name="T72" style:family="text">
      <style:text-properties fo:color="#423f3f" fo:font-size="8.5pt" fo:letter-spacing="-0.004cm" style:font-size-asian="8.5pt"/>
    </style:style>
    <style:style style:name="T73" style:family="text">
      <style:text-properties fo:color="#423f3f" fo:font-size="9pt" fo:font-style="italic" style:font-size-asian="9pt" style:font-style-asian="italic"/>
    </style:style>
    <style:style style:name="T74" style:family="text">
      <style:text-properties fo:color="#423f3f" fo:font-size="9pt" fo:font-style="italic" style:font-size-asian="9pt" style:font-style-asian="italic" style:text-scale="105%"/>
    </style:style>
    <style:style style:name="T75" style:family="text">
      <style:text-properties fo:color="#423f3f" fo:font-size="9pt" fo:letter-spacing="0.064cm" fo:font-style="italic" style:font-size-asian="9pt" style:font-style-asian="italic"/>
    </style:style>
    <style:style style:name="T76" style:family="text">
      <style:text-properties fo:color="#423f3f" fo:font-size="9pt" style:font-size-asian="9pt" style:text-scale="105%"/>
    </style:style>
    <style:style style:name="T77" style:family="text">
      <style:text-properties fo:color="#423f3f" fo:font-size="9pt" fo:letter-spacing="-0.005cm" fo:font-style="italic" style:font-size-asian="9pt" style:font-style-asian="italic"/>
    </style:style>
    <style:style style:name="T78" style:family="text">
      <style:text-properties fo:color="#423f3f" style:font-name="Arial" fo:font-size="8.5pt" fo:font-style="italic" style:font-size-asian="8.5pt" style:font-style-asian="italic"/>
    </style:style>
    <style:style style:name="T79" style:family="text">
      <style:text-properties fo:color="#423f3f" style:font-name="Arial" fo:font-size="8.5pt" fo:font-style="italic" style:font-size-asian="8.5pt" style:font-style-asian="italic" style:text-scale="95%"/>
    </style:style>
    <style:style style:name="T80" style:family="text">
      <style:text-properties fo:color="#423f3f" style:font-name="Arial" fo:font-size="8.5pt" fo:letter-spacing="-0.03cm" fo:font-style="italic" style:font-size-asian="8.5pt" style:font-style-asian="italic" style:text-scale="95%"/>
    </style:style>
    <style:style style:name="T81" style:family="text">
      <style:text-properties fo:color="#423f3f" style:font-name="Arial" fo:font-size="8.5pt" fo:letter-spacing="-0.007cm" fo:font-style="italic" style:font-size-asian="8.5pt" style:font-style-asian="italic" style:text-scale="95%"/>
    </style:style>
    <style:style style:name="T82" style:family="text">
      <style:text-properties fo:color="#423f3f" style:font-name="Arial" fo:font-size="8.5pt" fo:letter-spacing="-0.039cm" fo:font-style="italic" style:font-size-asian="8.5pt" style:font-style-asian="italic" style:text-scale="95%"/>
    </style:style>
    <style:style style:name="T83" style:family="text">
      <style:text-properties fo:color="#423f3f" style:font-name="Arial" fo:font-size="8.5pt" fo:letter-spacing="-0.023cm" fo:font-style="italic" style:font-size-asian="8.5pt" style:font-style-asian="italic" style:text-scale="95%"/>
    </style:style>
    <style:style style:name="T84" style:family="text">
      <style:text-properties fo:color="#423f3f" fo:letter-spacing="-0.018cm" style:text-scale="105%"/>
    </style:style>
    <style:style style:name="T85" style:family="text">
      <style:text-properties fo:color="#423f3f" fo:letter-spacing="-0.012cm" style:text-scale="105%"/>
    </style:style>
    <style:style style:name="T86" style:family="text">
      <style:text-properties fo:color="#575454" style:text-scale="105%"/>
    </style:style>
    <style:style style:name="T87" style:family="text">
      <style:text-properties fo:color="#575454" fo:letter-spacing="-0.014cm" style:text-scale="105%"/>
    </style:style>
    <style:style style:name="T88" style:family="text">
      <style:text-properties fo:color="#575454" fo:letter-spacing="-0.046cm" style:text-scale="105%"/>
    </style:style>
    <style:style style:name="T89" style:family="text">
      <style:text-properties fo:color="#575454" fo:font-size="8pt" style:font-size-asian="8pt"/>
    </style:style>
    <style:style style:name="T90" style:family="text">
      <style:text-properties fo:color="#575454" fo:font-size="8pt" fo:letter-spacing="0.004cm" style:font-size-asian="8pt"/>
    </style:style>
    <style:style style:name="T91" style:family="text">
      <style:text-properties fo:color="#575454" fo:font-size="9pt" fo:font-style="italic" style:font-size-asian="9pt" style:font-style-asian="italic"/>
    </style:style>
    <style:style style:name="T92" style:family="text">
      <style:text-properties style:font-name="Arial" fo:font-size="5.5pt" style:font-size-asian="5.5pt"/>
    </style:style>
    <style:style style:name="T93" style:family="text">
      <style:text-properties style:font-name="Arial" fo:font-size="8.5pt" fo:font-style="italic" style:font-size-asian="8.5pt" style:font-style-asian="italic"/>
    </style:style>
    <style:style style:name="T94" style:family="text">
      <style:text-properties style:font-name="Arial" fo:font-size="6pt" style:font-size-asian="6pt"/>
    </style:style>
    <style:style style:name="T95" style:family="text">
      <style:text-properties fo:color="#706d6d" fo:font-size="9pt" fo:font-style="italic" style:font-size-asian="9pt" style:font-style-asian="italic"/>
    </style:style>
    <style:style style:name="T96" style:family="text">
      <style:text-properties fo:font-size="8pt" style:font-size-asian="8pt"/>
    </style:style>
    <style:style style:name="T97" style:family="text">
      <style:text-properties fo:color="#312d2d" fo:font-size="9.5pt" fo:font-style="italic" style:font-size-asian="9.5pt" style:font-style-asian="italic" style:text-scale="105%"/>
    </style:style>
    <style:style style:name="T98" style:family="text">
      <style:text-properties fo:color="#312d2d" fo:font-size="9.5pt" style:font-size-asian="9.5pt" style:text-scale="105%"/>
    </style:style>
    <style:style style:name="T99" style:family="text">
      <style:text-properties fo:color="#312d2d"/>
    </style:style>
    <style:style style:name="T100" style:family="text">
      <style:text-properties fo:color="#312d2d" style:text-position="63% 100%" style:font-name="Arial" fo:font-size="5.5pt" style:font-size-asian="5.5pt"/>
    </style:style>
    <style:style style:name="T101" style:family="text">
      <style:text-properties fo:color="#312d2d" style:text-position="63% 100%" style:font-name="Arial" fo:font-size="5.5pt" style:font-size-asian="5.5pt" style:text-scale="105%"/>
    </style:style>
    <style:style style:name="T102" style:family="text">
      <style:text-properties fo:color="#312d2d" style:font-name="Arial" fo:font-size="5.5pt" style:font-size-asian="5.5pt"/>
    </style:style>
    <style:style style:name="T103" style:family="text">
      <style:text-properties fo:color="#312d2d" style:font-name="Arial" fo:font-size="5.5pt" style:font-size-asian="5.5pt" style:text-scale="104%"/>
    </style:style>
    <style:style style:name="T104" style:family="text">
      <style:text-properties fo:color="#312d2d" style:font-name="Arial" fo:font-size="5.5pt" style:font-size-asian="5.5pt" style:text-scale="105%"/>
    </style:style>
    <style:style style:name="T105" style:family="text">
      <style:text-properties fo:color="#312d2d" style:font-name="Arial" style:text-scale="105%"/>
    </style:style>
    <style:style style:name="T106" style:family="text">
      <style:text-properties fo:color="#312d2d" style:font-name="Arial" fo:letter-spacing="-0.079cm" style:text-scale="105%"/>
    </style:style>
    <style:style style:name="T107" style:family="text">
      <style:text-properties fo:color="#312d2d" style:font-name="Arial"/>
    </style:style>
    <style:style style:name="T108" style:family="text">
      <style:text-properties fo:color="#312d2d" style:font-name="Arial" fo:font-size="8pt" fo:font-weight="bold" style:font-size-asian="8pt" style:font-weight-asian="bold"/>
    </style:style>
    <style:style style:name="T109" style:family="text">
      <style:text-properties fo:color="#312d2d" style:font-name="Arial" fo:font-size="8pt" fo:letter-spacing="-0.055cm" fo:font-weight="bold" style:font-size-asian="8pt" style:font-weight-asian="bold"/>
    </style:style>
    <style:style style:name="T110" style:family="text">
      <style:text-properties fo:color="#312d2d" style:font-name="Arial" fo:font-size="8pt" fo:letter-spacing="-0.028cm" fo:font-weight="bold" style:font-size-asian="8pt" style:font-weight-asian="bold"/>
    </style:style>
    <style:style style:name="T111" style:family="text">
      <style:text-properties fo:color="#312d2d" style:font-name="Arial" fo:font-size="8pt" fo:letter-spacing="-0.053cm" fo:font-weight="bold" style:font-size-asian="8pt" style:font-weight-asian="bold"/>
    </style:style>
    <style:style style:name="T112" style:family="text">
      <style:text-properties fo:color="#312d2d" style:font-name="Arial" fo:font-size="8pt" style:font-size-asian="8pt"/>
    </style:style>
    <style:style style:name="T113" style:family="text">
      <style:text-properties fo:color="#312d2d" style:font-name="Arial" fo:font-size="10pt" style:font-size-asian="10pt" style:text-scale="105%"/>
    </style:style>
    <style:style style:name="T114" style:family="text">
      <style:text-properties fo:color="#312d2d" style:font-name="Arial" fo:font-size="10pt" fo:letter-spacing="-0.014cm" style:font-size-asian="10pt" style:text-scale="105%"/>
    </style:style>
    <style:style style:name="T115" style:family="text">
      <style:text-properties fo:color="#312d2d" style:font-name="Arial" fo:font-size="6pt" style:font-size-asian="6pt" style:text-scale="95%"/>
    </style:style>
    <style:style style:name="T116" style:family="text">
      <style:text-properties fo:color="#312d2d" style:font-name="Arial" fo:font-size="6pt" style:font-size-asian="6pt" style:text-scale="22%"/>
    </style:style>
    <style:style style:name="T117" style:family="text">
      <style:text-properties fo:color="#312d2d" style:font-name="Arial" fo:font-size="6pt" style:font-size-asian="6pt"/>
    </style:style>
    <style:style style:name="T118" style:family="text">
      <style:text-properties fo:color="#312d2d" style:font-name="Arial" fo:font-size="6pt" fo:letter-spacing="0.005cm" style:font-size-asian="6pt" style:text-scale="105%"/>
    </style:style>
    <style:style style:name="T119" style:family="text">
      <style:text-properties fo:color="#312d2d" style:font-name="Arial" fo:font-size="6pt" fo:letter-spacing="-0.002cm" style:font-size-asian="6pt"/>
    </style:style>
    <style:style style:name="T120" style:family="text">
      <style:text-properties fo:color="#312d2d" style:text-scale="105%"/>
    </style:style>
    <style:style style:name="T121" style:family="text">
      <style:text-properties fo:color="#312d2d" fo:letter-spacing="-0.016cm" style:text-scale="105%"/>
    </style:style>
    <style:style style:name="T122" style:family="text">
      <style:text-properties fo:color="#312d2d" fo:letter-spacing="-0.007cm" style:text-scale="105%"/>
    </style:style>
    <style:style style:name="T123" style:family="text">
      <style:text-properties fo:color="#312d2d" fo:letter-spacing="-0.026cm" style:text-scale="105%"/>
    </style:style>
    <style:style style:name="T124" style:family="text">
      <style:text-properties fo:color="#312d2d" fo:letter-spacing="-0.004cm" style:text-scale="105%"/>
    </style:style>
    <style:style style:name="T125" style:family="text">
      <style:text-properties fo:color="#312d2d" fo:letter-spacing="-0.028cm" style:text-scale="105%"/>
    </style:style>
    <style:style style:name="T126" style:family="text">
      <style:text-properties fo:color="#312d2d" fo:letter-spacing="-0.042cm" style:text-scale="105%"/>
    </style:style>
    <style:style style:name="T127" style:family="text">
      <style:text-properties fo:color="#312d2d" fo:letter-spacing="-0.012cm" style:text-scale="105%"/>
    </style:style>
    <style:style style:name="T128" style:family="text">
      <style:text-properties fo:color="#312d2d" fo:letter-spacing="-0.025cm" style:text-scale="105%"/>
    </style:style>
    <style:style style:name="T129" style:family="text">
      <style:text-properties fo:color="#312d2d" fo:letter-spacing="-0.037cm" style:text-scale="105%"/>
    </style:style>
    <style:style style:name="T130" style:family="text">
      <style:text-properties fo:color="#312d2d" fo:letter-spacing="-0.014cm" style:text-scale="105%"/>
    </style:style>
    <style:style style:name="T131" style:family="text">
      <style:text-properties fo:color="#312d2d" fo:letter-spacing="-0.014cm"/>
    </style:style>
    <style:style style:name="T132" style:family="text">
      <style:text-properties fo:color="#312d2d" fo:letter-spacing="-0.002cm" style:text-scale="105%"/>
    </style:style>
    <style:style style:name="T133" style:family="text">
      <style:text-properties fo:color="#312d2d" fo:letter-spacing="-0.002cm" style:text-scale="102%"/>
    </style:style>
    <style:style style:name="T134" style:family="text">
      <style:text-properties fo:color="#312d2d" fo:letter-spacing="-0.002cm" style:text-scale="103%"/>
    </style:style>
    <style:style style:name="T135" style:family="text">
      <style:text-properties fo:color="#312d2d" fo:letter-spacing="0.018cm" style:text-scale="105%"/>
    </style:style>
    <style:style style:name="T136" style:family="text">
      <style:text-properties fo:color="#312d2d" fo:letter-spacing="0.018cm"/>
    </style:style>
    <style:style style:name="T137" style:family="text">
      <style:text-properties fo:color="#312d2d" fo:letter-spacing="-0.021cm" style:text-scale="105%"/>
    </style:style>
    <style:style style:name="T138" style:family="text">
      <style:text-properties fo:color="#312d2d" fo:letter-spacing="0.067cm" style:text-scale="105%"/>
    </style:style>
    <style:style style:name="T139" style:family="text">
      <style:text-properties fo:color="#312d2d" fo:letter-spacing="-0.048cm" style:text-scale="105%"/>
    </style:style>
    <style:style style:name="T140" style:family="text">
      <style:text-properties fo:color="#312d2d" fo:letter-spacing="-0.032cm" style:text-scale="105%"/>
    </style:style>
    <style:style style:name="T141" style:family="text">
      <style:text-properties fo:color="#312d2d" fo:letter-spacing="-0.051cm" style:text-scale="105%"/>
    </style:style>
    <style:style style:name="T142" style:family="text">
      <style:text-properties fo:color="#312d2d" fo:letter-spacing="-0.034cm" style:text-scale="105%"/>
    </style:style>
    <style:style style:name="T143" style:family="text">
      <style:text-properties fo:color="#312d2d" fo:letter-spacing="-0.041cm" style:text-scale="105%"/>
    </style:style>
    <style:style style:name="T144" style:family="text">
      <style:text-properties fo:color="#312d2d" fo:letter-spacing="-0.044cm" style:text-scale="105%"/>
    </style:style>
    <style:style style:name="T145" style:family="text">
      <style:text-properties fo:color="#312d2d" fo:letter-spacing="-0.035cm" style:text-scale="105%"/>
    </style:style>
    <style:style style:name="T146" style:family="text">
      <style:text-properties fo:color="#312d2d" fo:letter-spacing="-0.049cm" style:text-scale="105%"/>
    </style:style>
    <style:style style:name="T147" style:family="text">
      <style:text-properties fo:color="#312d2d" fo:letter-spacing="-0.046cm" style:text-scale="105%"/>
    </style:style>
    <style:style style:name="T148" style:family="text">
      <style:text-properties fo:color="#312d2d" fo:letter-spacing="-0.046cm"/>
    </style:style>
    <style:style style:name="T149" style:family="text">
      <style:text-properties fo:color="#312d2d" fo:letter-spacing="0.056cm"/>
    </style:style>
    <style:style style:name="T150" style:family="text">
      <style:text-properties fo:color="#312d2d" fo:letter-spacing="0.051cm"/>
    </style:style>
    <style:style style:name="T151" style:family="text">
      <style:text-properties fo:color="#312d2d" fo:font-size="8.5pt" style:font-size-asian="8.5pt" style:text-scale="105%"/>
    </style:style>
    <style:style style:name="T152" style:family="text">
      <style:text-properties fo:color="#312d2d" fo:font-size="8.5pt" style:font-size-asian="8.5pt"/>
    </style:style>
    <style:style style:name="T153" style:family="text">
      <style:text-properties fo:color="#312d2d" fo:font-size="8.5pt" style:font-size-asian="8.5pt" style:text-scale="95%"/>
    </style:style>
    <style:style style:name="T154" style:family="text">
      <style:text-properties fo:color="#312d2d" fo:font-size="8.5pt" fo:letter-spacing="-0.037cm" style:font-size-asian="8.5pt"/>
    </style:style>
    <style:style style:name="T155" style:family="text">
      <style:text-properties fo:color="#312d2d" fo:font-size="8.5pt" fo:letter-spacing="-0.037cm" style:font-size-asian="8.5pt" style:text-scale="105%"/>
    </style:style>
    <style:style style:name="T156" style:family="text">
      <style:text-properties fo:color="#312d2d" fo:font-size="8.5pt" fo:letter-spacing="-0.026cm" style:font-size-asian="8.5pt"/>
    </style:style>
    <style:style style:name="T157" style:family="text">
      <style:text-properties fo:color="#312d2d" fo:font-size="8.5pt" fo:letter-spacing="0.005cm" style:font-size-asian="8.5pt"/>
    </style:style>
    <style:style style:name="T158" style:family="text">
      <style:text-properties fo:color="#312d2d" fo:font-size="8.5pt" fo:letter-spacing="0.037cm" style:font-size-asian="8.5pt"/>
    </style:style>
    <style:style style:name="T159" style:family="text">
      <style:text-properties fo:color="#312d2d" fo:font-size="8.5pt" fo:letter-spacing="0.039cm" style:font-size-asian="8.5pt"/>
    </style:style>
    <style:style style:name="T160" style:family="text">
      <style:text-properties fo:color="#312d2d" fo:font-size="8.5pt" fo:letter-spacing="0.069cm" style:font-size-asian="8.5pt"/>
    </style:style>
    <style:style style:name="T161" style:family="text">
      <style:text-properties fo:color="#312d2d" fo:font-size="8.5pt" fo:letter-spacing="-0.007cm" style:font-size-asian="8.5pt" style:text-scale="105%"/>
    </style:style>
    <style:style style:name="T162" style:family="text">
      <style:text-properties fo:color="#312d2d" fo:font-size="8.5pt" fo:letter-spacing="-0.053cm" style:font-size-asian="8.5pt" style:text-scale="105%"/>
    </style:style>
    <style:style style:name="T163" style:family="text">
      <style:text-properties fo:color="#312d2d" fo:font-size="8.5pt" fo:letter-spacing="-0.005cm" style:font-size-asian="8.5pt"/>
    </style:style>
    <style:style style:name="T164" style:family="text">
      <style:text-properties fo:color="#312d2d" fo:font-size="8.5pt" fo:letter-spacing="-0.005cm" style:font-size-asian="8.5pt" style:text-scale="105%"/>
    </style:style>
    <style:style style:name="T165" style:family="text">
      <style:text-properties fo:color="#312d2d" fo:font-size="8.5pt" fo:letter-spacing="0.019cm" style:font-size-asian="8.5pt"/>
    </style:style>
    <style:style style:name="T166" style:family="text">
      <style:text-properties fo:color="#312d2d" fo:font-size="8.5pt" fo:letter-spacing="0.016cm" style:font-size-asian="8.5pt"/>
    </style:style>
    <style:style style:name="T167" style:family="text">
      <style:text-properties fo:color="#312d2d" fo:font-size="8.5pt" fo:letter-spacing="0.007cm" style:font-size-asian="8.5pt"/>
    </style:style>
    <style:style style:name="T168" style:family="text">
      <style:text-properties fo:color="#312d2d" fo:font-size="8.5pt" fo:letter-spacing="-0.004cm" style:font-size-asian="8.5pt"/>
    </style:style>
    <style:style style:name="T169" style:family="text">
      <style:text-properties fo:color="#312d2d" fo:font-size="8.5pt" fo:font-style="italic" style:font-size-asian="8.5pt" style:font-style-asian="italic"/>
    </style:style>
    <style:style style:name="T170" style:family="text">
      <style:text-properties fo:color="#312d2d" fo:font-size="8.5pt" fo:letter-spacing="-0.025cm" style:font-size-asian="8.5pt"/>
    </style:style>
    <style:style style:name="T171" style:family="text">
      <style:text-properties fo:color="#312d2d" fo:font-size="8.5pt" fo:letter-spacing="0.044cm" style:font-size-asian="8.5pt"/>
    </style:style>
    <style:style style:name="T172" style:family="text">
      <style:text-properties fo:color="#312d2d" fo:font-size="8.5pt" fo:letter-spacing="0.009cm" style:font-size-asian="8.5pt"/>
    </style:style>
    <style:style style:name="T173" style:family="text">
      <style:text-properties fo:color="#312d2d" fo:font-size="8.5pt" fo:letter-spacing="0.002cm" style:font-size-asian="8.5pt"/>
    </style:style>
    <style:style style:name="T174" style:family="text">
      <style:text-properties fo:color="#312d2d" fo:font-size="9pt" fo:font-style="italic" style:font-size-asian="9pt" style:font-style-asian="italic"/>
    </style:style>
    <style:style style:name="T175" style:family="text">
      <style:text-properties fo:color="#312d2d" fo:font-size="9pt" fo:letter-spacing="0.025cm" fo:font-style="italic" style:font-size-asian="9pt" style:font-style-asian="italic"/>
    </style:style>
    <style:style style:name="T176" style:family="text">
      <style:text-properties fo:color="#312d2d" fo:font-size="9pt" style:font-size-asian="9pt"/>
    </style:style>
    <style:style style:name="T177" style:family="text">
      <style:text-properties fo:color="#312d2d" fo:font-size="9pt" fo:letter-spacing="-0.007cm" fo:font-style="italic" style:font-size-asian="9pt" style:font-style-asian="italic"/>
    </style:style>
    <style:style style:name="T178" style:family="text">
      <style:text-properties fo:color="#312d2d" fo:letter-spacing="-0.005cm" style:text-scale="105%"/>
    </style:style>
    <style:style style:name="T179" style:family="text">
      <style:text-properties fo:color="#312d2d" fo:letter-spacing="-0.03cm" style:text-scale="105%"/>
    </style:style>
    <style:style style:name="T180" style:family="text">
      <style:text-properties fo:color="#312d2d" fo:letter-spacing="-0.011cm" style:text-scale="105%"/>
    </style:style>
    <style:style style:name="T181" style:family="text">
      <style:text-properties fo:color="#312d2d" fo:letter-spacing="-0.023cm" style:text-scale="105%"/>
    </style:style>
    <style:style style:name="T182" style:family="text">
      <style:text-properties fo:color="#312d2d" fo:letter-spacing="-0.009cm" style:text-scale="105%"/>
    </style:style>
    <style:style style:name="T183" style:family="text">
      <style:text-properties fo:color="#312d2d" fo:letter-spacing="-0.064cm" style:text-scale="105%"/>
    </style:style>
    <style:style style:name="T184" style:family="text">
      <style:text-properties fo:color="#312d2d" style:text-position="58% 100%" style:font-name="Arial" fo:font-size="6pt" fo:letter-spacing="0.007cm" style:font-size-asian="6pt" style:text-scale="105%"/>
    </style:style>
    <style:style style:name="T185" style:family="text">
      <style:text-properties fo:color="#312d2d" style:text-position="58% 100%" style:font-name="Arial" fo:font-size="6pt" style:font-size-asian="6pt" style:text-scale="105%"/>
    </style:style>
    <style:style style:name="T186" style:family="text">
      <style:text-properties fo:color="#312d2d" style:text-position="58% 100%" style:font-name="Arial" fo:font-size="6pt" fo:letter-spacing="0.005cm" style:font-size-asian="6pt" style:text-scale="105%"/>
    </style:style>
    <style:style style:name="T187" style:family="text">
      <style:text-properties fo:color="#312d2d" style:text-position="58% 100%" style:font-name="Arial" fo:font-size="6pt" fo:letter-spacing="0.014cm" style:font-size-asian="6pt" style:text-scale="102%"/>
    </style:style>
    <style:style style:name="T188" style:family="text">
      <style:text-properties fo:color="#312d2d" fo:letter-spacing="0.088cm" style:text-scale="105%"/>
    </style:style>
    <style:style style:name="T189" style:family="text">
      <style:text-properties fo:color="#312d2d" fo:letter-spacing="-0.055cm" style:text-scale="105%"/>
    </style:style>
    <style:style style:name="T190" style:family="text">
      <style:text-properties fo:color="#312d2d" fo:letter-spacing="-0.019cm" style:text-scale="105%"/>
    </style:style>
    <style:style style:name="T191" style:family="text">
      <style:text-properties fo:color="#312d2d" style:text-position="72% 100%" style:font-name="Arial" fo:font-size="5.5pt" style:font-size-asian="5.5pt" style:text-scale="105%"/>
    </style:style>
    <style:style style:name="T192" style:family="text">
      <style:text-properties fo:color="#312d2d" style:text-position="72% 100%" style:font-name="Arial" fo:font-size="5.5pt" fo:letter-spacing="-0.002cm" style:font-size-asian="5.5pt" style:text-scale="105%"/>
    </style:style>
    <style:style style:name="T193" style:family="text">
      <style:text-properties fo:color="#312d2d" fo:letter-spacing="0.011cm" style:text-scale="105%"/>
    </style:style>
    <style:style style:name="T194" style:family="text">
      <style:text-properties fo:color="#312d2d" fo:letter-spacing="0.011cm"/>
    </style:style>
    <style:style style:name="T195" style:family="text">
      <style:text-properties fo:color="#312d2d" fo:letter-spacing="-0.018cm" style:text-scale="105%"/>
    </style:style>
    <style:style style:name="T196" style:family="text">
      <style:text-properties fo:color="#312d2d" style:text-scale="100%"/>
    </style:style>
    <style:style style:name="T197" style:family="text">
      <style:text-properties fo:color="#312d2d" fo:letter-spacing="0.042cm"/>
    </style:style>
    <style:style style:name="T198" style:family="text">
      <style:text-properties fo:color="#312d2d" style:text-scale="98%"/>
    </style:style>
    <style:style style:name="T199" style:family="text">
      <style:text-properties fo:color="#312d2d" fo:letter-spacing="0.025cm"/>
    </style:style>
    <style:style style:name="T200" style:family="text">
      <style:text-properties fo:color="#312d2d" style:text-scale="102%"/>
    </style:style>
    <style:style style:name="T201" style:family="text">
      <style:text-properties fo:color="#312d2d" fo:letter-spacing="0.014cm"/>
    </style:style>
    <style:style style:name="T202" style:family="text">
      <style:text-properties fo:color="#312d2d" style:text-scale="103%"/>
    </style:style>
    <style:style style:name="T203" style:family="text">
      <style:text-properties fo:color="#312d2d" style:text-scale="101%"/>
    </style:style>
    <style:style style:name="T204" style:family="text">
      <style:text-properties fo:color="#312d2d" style:text-scale="110%"/>
    </style:style>
    <style:style style:name="T205" style:family="text">
      <style:text-properties fo:color="#312d2d" style:text-scale="106%"/>
    </style:style>
    <style:style style:name="T206" style:family="text">
      <style:text-properties fo:color="#312d2d" fo:letter-spacing="0.005cm" style:text-scale="105%"/>
    </style:style>
    <style:style style:name="T207" style:family="text">
      <style:text-properties fo:color="#312d2d" fo:letter-spacing="0.004cm" style:text-scale="105%"/>
    </style:style>
    <style:style style:name="T208" style:family="text">
      <style:text-properties fo:color="#312d2d" fo:letter-spacing="0.026cm" style:text-scale="105%"/>
    </style:style>
    <style:style style:name="T209" style:family="text">
      <style:text-properties fo:color="#413d3d" fo:font-size="9.5pt" fo:font-style="italic" style:font-size-asian="9.5pt" style:font-style-asian="italic" style:text-scale="105%"/>
    </style:style>
    <style:style style:name="T210" style:family="text">
      <style:text-properties fo:color="#413d3d" style:font-name="Arial" fo:font-size="5.5pt" style:font-size-asian="5.5pt" style:text-scale="104%"/>
    </style:style>
    <style:style style:name="T211" style:family="text">
      <style:text-properties fo:color="#413d3d" style:text-scale="105%"/>
    </style:style>
    <style:style style:name="T212" style:family="text">
      <style:text-properties fo:color="#413d3d" style:text-position="63% 100%" style:font-name="Arial" fo:font-size="5.5pt" style:font-size-asian="5.5pt" style:text-scale="105%"/>
    </style:style>
    <style:style style:name="T213" style:family="text">
      <style:text-properties fo:color="#413d3d" fo:letter-spacing="-0.023cm" style:text-scale="105%"/>
    </style:style>
    <style:style style:name="T214" style:family="text">
      <style:text-properties fo:color="#413d3d" fo:letter-spacing="-0.049cm" style:text-scale="105%"/>
    </style:style>
    <style:style style:name="T215" style:family="text">
      <style:text-properties fo:color="#413d3d" fo:letter-spacing="0.065cm" style:text-scale="105%"/>
    </style:style>
    <style:style style:name="T216" style:family="text">
      <style:text-properties fo:color="#413d3d" fo:font-size="8.5pt" style:font-size-asian="8.5pt" style:text-scale="105%"/>
    </style:style>
    <style:style style:name="T217" style:family="text">
      <style:text-properties fo:color="#413d3d" fo:font-size="8.5pt" style:font-size-asian="8.5pt"/>
    </style:style>
    <style:style style:name="T218" style:family="text">
      <style:text-properties fo:color="#413d3d" fo:font-size="8.5pt" fo:letter-spacing="0.004cm" style:font-size-asian="8.5pt" style:text-scale="105%"/>
    </style:style>
    <style:style style:name="T219" style:family="text">
      <style:text-properties fo:color="#413d3d" fo:font-size="8.5pt" fo:letter-spacing="-0.026cm" style:font-size-asian="8.5pt" style:text-scale="105%"/>
    </style:style>
    <style:style style:name="T220" style:family="text">
      <style:text-properties fo:color="#413d3d" fo:font-size="8.5pt" fo:letter-spacing="0.005cm" style:font-size-asian="8.5pt"/>
    </style:style>
    <style:style style:name="T221" style:family="text">
      <style:text-properties fo:color="#413d3d" fo:font-size="8.5pt" fo:letter-spacing="-0.034cm" style:font-size-asian="8.5pt"/>
    </style:style>
    <style:style style:name="T222" style:family="text">
      <style:text-properties fo:color="#413d3d" fo:font-size="8.5pt" fo:letter-spacing="-0.007cm" style:font-size-asian="8.5pt"/>
    </style:style>
    <style:style style:name="T223" style:family="text">
      <style:text-properties fo:color="#413d3d" fo:font-size="9pt" fo:font-style="italic" style:font-size-asian="9pt" style:font-style-asian="italic"/>
    </style:style>
    <style:style style:name="T224" style:family="text">
      <style:text-properties fo:font-size="9.5pt" fo:font-style="italic" style:font-size-asian="9.5pt" style:font-style-asian="italic"/>
    </style:style>
    <style:style style:name="T225" style:family="text">
      <style:text-properties fo:color="#5b5959" style:text-scale="105%"/>
    </style:style>
    <style:style style:name="T226" style:family="text">
      <style:text-properties fo:color="#5b5959" fo:letter-spacing="-0.046cm" style:text-scale="105%"/>
    </style:style>
    <style:style style:name="T227" style:family="text">
      <style:text-properties fo:color="#5b5959" style:text-position="63% 100%" style:font-name="Arial" fo:font-size="5.5pt" style:font-size-asian="5.5pt" style:text-scale="105%"/>
    </style:style>
    <style:style style:name="T228" style:family="text">
      <style:text-properties fo:color="#5b5959" fo:font-size="8.5pt" style:font-size-asian="8.5pt" style:text-scale="105%"/>
    </style:style>
    <style:style style:name="T229" style:family="text">
      <style:text-properties fo:color="#5b5959" fo:font-size="8.5pt" style:font-size-asian="8.5pt"/>
    </style:style>
    <style:style style:name="T230" style:family="text">
      <style:text-properties fo:color="#5b5959" fo:font-size="8.5pt" fo:letter-spacing="0.004cm" style:font-size-asian="8.5pt" style:text-scale="105%"/>
    </style:style>
    <style:style style:name="T231" style:family="text">
      <style:text-properties fo:color="#5b5959" fo:font-size="8.5pt" fo:letter-spacing="0.005cm" style:font-size-asian="8.5pt"/>
    </style:style>
    <style:style style:name="T232" style:family="text">
      <style:text-properties fo:color="#5b5959" fo:font-size="8.5pt" fo:letter-spacing="-0.046cm" style:font-size-asian="8.5pt"/>
    </style:style>
    <style:style style:name="T233" style:family="text">
      <style:text-properties fo:color="#5b5959" fo:font-size="8.5pt" fo:font-style="italic" style:font-size-asian="8.5pt" style:font-style-asian="italic"/>
    </style:style>
    <style:style style:name="T234" style:family="text">
      <style:text-properties fo:color="#5b5959" style:font-name="Arial" fo:font-size="8pt" fo:font-weight="bold" style:font-size-asian="8pt" style:font-weight-asian="bold"/>
    </style:style>
    <style:style style:name="T235" style:family="text">
      <style:text-properties fo:color="#5b5959" style:font-name="Arial" fo:font-size="8pt" fo:letter-spacing="-0.044cm" fo:font-weight="bold" style:font-size-asian="8pt" style:font-weight-asian="bold"/>
    </style:style>
    <style:style style:name="T236" style:family="text">
      <style:text-properties fo:color="#5d5959" style:text-scale="105%"/>
    </style:style>
    <style:style style:name="T237" style:family="text">
      <style:text-properties fo:color="#5d5959" fo:font-size="8.5pt" style:font-size-asian="8.5pt"/>
    </style:style>
    <style:style style:name="T238" style:family="text">
      <style:text-properties fo:color="#5d5959" fo:font-size="8.5pt" style:font-size-asian="8.5pt" style:text-scale="105%"/>
    </style:style>
    <style:style style:name="T239" style:family="text">
      <style:text-properties fo:color="#5d5959" fo:font-size="8.5pt" fo:letter-spacing="-0.005cm" style:font-size-asian="8.5pt"/>
    </style:style>
    <style:style style:name="T240" style:family="text">
      <style:text-properties fo:color="#5d5959" fo:font-size="8.5pt" fo:letter-spacing="-0.005cm" style:font-size-asian="8.5pt" style:text-scale="105%"/>
    </style:style>
    <style:style style:name="T241" style:family="text">
      <style:text-properties fo:color="#5d5959" fo:font-size="9pt" fo:font-style="italic" style:font-size-asian="9pt" style:font-style-asian="italic"/>
    </style:style>
    <style:style style:name="T242" style:family="text">
      <style:text-properties fo:color="#5d5959" fo:font-size="9pt" fo:font-style="italic" style:font-size-asian="9pt" style:font-style-asian="italic" style:text-scale="105%"/>
    </style:style>
    <style:style style:name="T243" style:family="text">
      <style:text-properties fo:color="#5d5959" fo:font-size="9pt" style:font-size-asian="9pt"/>
    </style:style>
    <style:style style:name="T244" style:family="text">
      <style:text-properties fo:color="#5d5959" fo:font-size="9pt" fo:letter-spacing="-0.007cm" fo:font-style="italic" style:font-size-asian="9pt" style:font-style-asian="italic"/>
    </style:style>
    <style:style style:name="T245" style:family="text">
      <style:text-properties fo:color="#5d5959" fo:font-size="9pt" fo:letter-spacing="-0.055cm" fo:font-style="italic" style:font-size-asian="9pt" style:font-style-asian="italic"/>
    </style:style>
    <style:style style:name="T246" style:family="text">
      <style:text-properties fo:font-size="8.5pt" style:font-size-asian="8.5pt"/>
    </style:style>
    <style:style style:name="T247" style:family="text">
      <style:text-properties fo:color="#5e5b5b" style:text-scale="105%"/>
    </style:style>
    <style:style style:name="T248" style:family="text">
      <style:text-properties fo:color="#5e5b5b" fo:letter-spacing="-0.005cm" style:text-scale="105%"/>
    </style:style>
    <style:style style:name="T249" style:family="text">
      <style:text-properties fo:color="#5e5b5b" fo:letter-spacing="-0.011cm" style:text-scale="105%"/>
    </style:style>
    <style:style style:name="T250" style:family="text">
      <style:text-properties fo:color="#5e5b5b" style:text-position="58% 100%" style:font-name="Arial" fo:font-size="6pt" style:font-size-asian="6pt" style:text-scale="105%"/>
    </style:style>
    <style:style style:name="T251" style:family="text">
      <style:text-properties fo:color="#5e5b5b" fo:font-size="8.5pt" style:font-size-asian="8.5pt"/>
    </style:style>
    <style:style style:name="T252" style:family="text">
      <style:text-properties fo:color="#5e5b5b" fo:font-size="8.5pt" fo:letter-spacing="-0.005cm" style:font-size-asian="8.5pt"/>
    </style:style>
    <style:style style:name="T253" style:family="text">
      <style:text-properties fo:color="#5e5b5b" fo:font-size="8.5pt" fo:letter-spacing="0.007cm" style:font-size-asian="8.5pt"/>
    </style:style>
    <style:style style:name="T254" style:family="text">
      <style:text-properties fo:color="#5e5b5b" fo:font-size="8.5pt" fo:letter-spacing="-0.004cm" style:font-size-asian="8.5pt"/>
    </style:style>
    <style:style style:name="T255" style:family="text">
      <style:text-properties fo:color="#5e5b5b" fo:font-size="8.5pt" fo:letter-spacing="-0.044cm" style:font-size-asian="8.5pt"/>
    </style:style>
    <style:style style:name="T256" style:family="text">
      <style:text-properties fo:color="#5e5b5b" fo:font-size="9pt" fo:font-style="italic" style:font-size-asian="9pt" style:font-style-asian="italic"/>
    </style:style>
    <style:style style:name="T257" style:family="text">
      <style:text-properties fo:color="#5e5b5b" fo:font-size="9pt" fo:letter-spacing="-0.005cm" fo:font-style="italic" style:font-size-asian="9pt" style:font-style-asian="italic"/>
    </style:style>
    <style:style style:name="T258" style:family="text">
      <style:text-properties fo:color="#444141" fo:font-size="8.5pt" fo:font-style="italic" style:font-size-asian="8.5pt" style:font-style-asian="italic"/>
    </style:style>
    <style:style style:name="T259" style:family="text">
      <style:text-properties fo:color="#444141" fo:font-size="8.5pt" style:font-size-asian="8.5pt"/>
    </style:style>
    <style:style style:name="T260" style:family="text">
      <style:text-properties fo:color="#6b6969" fo:font-size="8.5pt" style:font-size-asian="8.5pt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231f1f" draw:stroke-linejoin="round" draw:fill="solid" draw:fill-color="#ffffff" draw:textarea-horizontal-align="center" draw:textarea-vertical-align="top" fo:padding-top="0.021cm" fo:padding-bottom="0.021cm" fo:padding-left="0.021cm" fo:padding-right="0.02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/>
        <text:h text:style-name="P6" text:outline-level="2"><text:span text:style-name="T1">Bartłomiej STEMPIN</text:span><text:span text:style-name="T2">1</text:span></text:h>
        <text:p text:style-name="P37"/>
        <text:p text:style-name="P23"><text:span text:style-name="T3">POJEDNANIE POLSKO-UKRAIŃSKIE W</text:span><text:span text:style-name="T5"> </text:span><text:span text:style-name="T3">MYŚLI</text:span><text:span text:style-name="T6"> </text:span><text:span text:style-name="T3">POLITYCZNEJ</text:span><text:span text:style-name="T7"> </text:span><text:span text:style-name="T3">PREZYDENTÓW</text:span></text:p>
        <text:p text:style-name="P24"><text:span text:style-name="T4">POLSKI ALEKSANDRA KWAŚNIEWSKIEGO I LECHA KACZYŃSKIEGO</text:span></text:p>
        <text:p text:style-name="P38"/>
        <text:p text:style-name="P39"><text:span text:style-name="T1">Podczas prezydentury A. Kwaśniewskiego w 1997 r., doszło do podpisania z prezydentem Ukrainy Leonidem Kuczmą wspólnego oświadczenia o porozumieniu i pojednaniu. <text:s/>W dokumencie <text:s/>zapisano, <text:s/>że stosunki polsko-ukraińskie,, [</text:span><text:span text:style-name="T60">... </text:span><text:span text:style-name="T1">] należy budować na prawie i sprawiedliwości oraz głębokim i szczerym porozumieniu i pojednaniu, pragnąc wspólnie przezwyciężać skomplikowane dziedzictwo polsko­ ukraińskich losów". Odwołano się do pozytywnych elementów polsko­ ukraińskiego</text:span><text:span text:style-name="T8"> </text:span><text:span text:style-name="T1">sąsiedztwa,jak</text:span><text:span text:style-name="T9"> </text:span><text:span text:style-name="T1">współpraca</text:span><text:span text:style-name="T10"> </text:span><text:span text:style-name="T1">czy</text:span><text:span text:style-name="T11"> </text:span><text:span text:style-name="T1">wzajemne</text:span><text:span text:style-name="T12"> </text:span><text:span text:style-name="T1">wpływy</text:span><text:span text:style-name="T8"> </text:span><text:span text:style-name="T1">kulturowe. Apelowano o niezapominanie tragicznych wątków historii, takich jak wojny</text:span><text:span text:style-name="T86">,</text:span><text:span text:style-name="T87"> </text:span><text:span text:style-name="T1">przejawy</text:span><text:span text:style-name="T13"> </text:span><text:span text:style-name="T1">antyukrail'lskiej</text:span><text:span text:style-name="T14"> </text:span><text:span text:style-name="T1">polityki</text:span><text:span text:style-name="T15"> </text:span><text:span text:style-name="T1">II</text:span><text:span text:style-name="T16"> </text:span><text:span text:style-name="T1">RP,</text:span><text:span text:style-name="T14"> </text:span><text:span text:style-name="T1">prześladowania</text:span><text:span text:style-name="T17"> </text:span><text:span text:style-name="T1">Polaków na</text:span><text:span text:style-name="T18"> </text:span><text:span text:style-name="T1">Ukrainie</text:span><text:span text:style-name="T19"> </text:span><text:span text:style-name="T1">radziec</text:span><text:span text:style-name="T19"> </text:span><text:span text:style-name="T20">kiej</text:span><text:span text:style-name="T21"> </text:span><text:span text:style-name="T86">,</text:span><text:span text:style-name="T88"> </text:span><text:span text:style-name="T1">ofiarach</text:span><text:span text:style-name="T8"> </text:span><text:span text:style-name="T1">Wołynia</text:span><text:span text:style-name="T22"> </text:span><text:span text:style-name="T1">i</text:span><text:span text:style-name="T22"> </text:span><text:span text:style-name="T1">polsko-ukraińskich</text:span><text:span text:style-name="T11"> </text:span><text:span text:style-name="T1">konfliktów w</text:span><text:span text:style-name="T23"> </text:span><text:span text:style-name="T1">latach</text:span><text:span text:style-name="T24"> </text:span><text:span text:style-name="T1">powojennych</text:span><text:span text:style-name="T25"> </text:span><text:span text:style-name="T1">oraz</text:span><text:span text:style-name="T26"> </text:span><text:span text:style-name="T1">akcji</text:span><text:span text:style-name="T27"> </text:span><text:span text:style-name="T60">„Wisła".</text:span><text:span text:style-name="T61"> </text:span><text:span text:style-name="T60">Uznano,</text:span><text:span text:style-name="T62"> </text:span><text:span text:style-name="T1">że</text:span><text:span text:style-name="T28"> </text:span><text:span text:style-name="T1">żaden</text:span><text:span text:style-name="T27"> </text:span><text:span text:style-name="T1">cel</text:span><text:span text:style-name="T29"> </text:span><text:span text:style-name="T1">nie</text:span><text:span text:style-name="T15"> </text:span><text:span text:style-name="T1">może usprawiedliwiać</text:span><text:span text:style-name="T30"> </text:span><text:span text:style-name="T1">zbrodni,</text:span><text:span text:style-name="T27"> </text:span><text:span text:style-name="T1">pamiętając</text:span><text:span text:style-name="T31"> </text:span><text:span text:style-name="T1">również,</text:span><text:span text:style-name="T32"> </text:span><text:span text:style-name="T1">że</text:span><text:span text:style-name="T33"> </text:span><text:span text:style-name="T1">źródła</text:span><text:span text:style-name="T15"> </text:span><text:span text:style-name="T1">konfliktów leżały niekiedy</text:span><text:span text:style-name="T20"> </text:span><text:span text:style-name="T1">poza</text:span><text:span text:style-name="T32"> </text:span><text:span text:style-name="T1">Ukrainą</text:span><text:span text:style-name="T27"> </text:span><text:span text:style-name="T1">i</text:span><text:span text:style-name="T34"> </text:span><text:span text:style-name="T1">Polską.</text:span><text:span text:style-name="T23"> </text:span><text:span text:style-name="T1">Złożono</text:span><text:span text:style-name="T31"> </text:span><text:span text:style-name="T1">hołd</text:span><text:span text:style-name="T31"> </text:span><text:span text:style-name="T1">pomordowanym,</text:span><text:span text:style-name="T35"> </text:span><text:span text:style-name="T1">poległym i przesiedlonym, potępiono sprawców cierpień i wyrażono wdzięczność tym, którzy działali na rzecz zbliżenia narodów. W opinii prezydentów interpretacją</text:span><text:span text:style-name="T30"> </text:span><text:span text:style-name="T1">wspólnej</text:span><text:span text:style-name="T36"> </text:span><text:span text:style-name="T1">przeszłości</text:span><text:span text:style-name="T34"> </text:span><text:span text:style-name="T1">powinni</text:span><text:span text:style-name="T11"> </text:span><text:span text:style-name="T1">zająć</text:span><text:span text:style-name="T9"> </text:span><text:span text:style-name="T1">się</text:span><text:span text:style-name="T21"> </text:span><text:span text:style-name="T1">specjaliści.</text:span><text:span text:style-name="T12"> </text:span><text:span text:style-name="T1">Prezydenci zadeklarowali objęcie patronatu nad utrwalaniem idei porozumienia i pojednania</text:span><text:span text:style-name="T37"> </text:span><text:span text:style-name="T1">polsko-uk</text:span><text:span text:style-name="T10"> </text:span><text:span text:style-name="T20">raiń</text:span><text:span text:style-name="T38"> </text:span><text:span text:style-name="T1">skie</text:span><text:span text:style-name="T26"> </text:span><text:span text:style-name="T1">go</text:span><text:span text:style-name="T39">2</text:span><text:span text:style-name="T40">•</text:span></text:p>
        <text:p text:style-name="P40"><draw:line text:anchor-type="char" draw:z-index="10" draw:style-name="gr1" draw:text-style-name="P64" svg:x1="4.801cm" svg:y1="2.923cm" svg:x2="7.345cm" svg:y2="2.923cm"><text:p/></draw:line><text:span text:style-name="T1">Na</text:span><text:span text:style-name="T14"> </text:span><text:span text:style-name="T1">prezydenturę</text:span><text:span text:style-name="T24"> </text:span><text:span text:style-name="T1">A.</text:span><text:span text:style-name="T46"> </text:span><text:span text:style-name="T1">Kwaśniewskiego</text:span><text:span text:style-name="T47"> </text:span><text:span text:style-name="T1">w</text:span><text:span text:style-name="T23"> </text:span><text:span text:style-name="T1">2003</text:span><text:span text:style-name="T47"> </text:span><text:span text:style-name="T1">r.</text:span><text:span text:style-name="T26"> </text:span><text:span text:style-name="T1">przypadła</text:span><text:span text:style-name="T47"> </text:span><text:span text:style-name="T1">60.</text:span><text:span text:style-name="T29"> </text:span><text:span text:style-name="T1">rocznica tragedii wołyńskiej. W Pawliwce (dawnym Porycku) na Ukrainie odbyły się wspólne uroczystości z udziałem prezydentów Polski i Ukrainy. A. Kwaśniewski złożył hołd ofiarom, a w wygłoszonym przemówieniu apelował o </text:span><text:span text:style-name="T60">szukanie </text:span><text:span text:style-name="T1">dróg, prowadzących do pojednania. W opinii polskiego prezydenta zbrodnia wołyńska była przykładem całego</text:span><text:span text:style-name="T32"> </text:span><text:span text:style-name="T1">zła,</text:span></text:p>
        <text:list xml:id="list4256090692" text:style-name="WWNum1">
          <text:list-item>
            <text:p text:style-name="P7"><text:soft-page-break/><text:span text:style-name="T48">mgr </text:span><text:span text:style-name="T50">Bartłomiej Stern pin, </text:span><text:span text:style-name="T63">Uniwersytet</text:span><text:span text:style-name="T65"> </text:span><text:span text:style-name="T48">Jagielloński.</text:span></text:p>
          </text:list-item>
          <text:list-item>
            <text:p text:style-name="P8"><text:span text:style-name="T66">A. </text:span><text:span text:style-name="T49">Kwaśniewski, </text:span><text:span text:style-name="T53">L. </text:span><text:span text:style-name="T49">Kuczma, </text:span><text:span text:style-name="T73">Wspólne oświadczenie </text:span><text:span text:style-name="T54">Prezydentów RP </text:span><text:span text:style-name="T73">i Ukrainy o po­ rozumieniu i pojednaniu, </text:span><text:span text:style-name="T49">Kijów 1997 </text:span><text:span text:style-name="T89">; </text:span><text:span text:style-name="T49">Por. </text:span><text:span text:style-name="T66">K. </text:span><text:span text:style-name="T64">Grunberg, B. </text:span><text:span text:style-name="T49">Sprenge </text:span><text:span text:style-name="T51">l</text:span><text:span text:style-name="T90">, </text:span><text:span text:style-name="T73">Trudne</text:span><text:span text:style-name="T75"> </text:span><text:span text:style-name="T54">sąsiedztwo</text:span></text:p>
          </text:list-item>
        </text:list>
        <text:p text:style-name="P25"><text:span text:style-name="T91">- S</text:span><text:span text:style-name="T54">tosunki polsko-ukraińskie </text:span><text:span text:style-name="T73">w X-XX wieku </text:span><text:span text:style-name="T95">, </text:span><text:span text:style-name="T49">Warszawa 2005</text:span><text:span text:style-name="T89">, </text:span><text:span text:style-name="T64">s. </text:span><text:span text:style-name="T49">757.</text:span></text:p>
      </text:section>
      <text:p text:style-name="P35"/>
      <text:p text:style-name="P41"><text:span text:style-name="T99">jakie dokonało się między naszymi narodami w XX wieku</text:span><text:span text:style-name="T100">3</text:span><text:span text:style-name="T102">•</text:span></text:p>
      <text:p text:style-name="P42"><text:span text:style-name="T120">Prezydent </text:span><text:span text:style-name="T105">A. </text:span><text:span text:style-name="T120">Kwaśniewski podziękował Ukraińcom oraz prezydentowi</text:span></text:p>
      <text:p text:style-name="P43"><draw:frame draw:style-name="fr1" text:anchor-type="char" svg:x="8.343cm" svg:y="2.499cm" svg:width="0.072cm" svg:height="0.219cm" draw:z-index="2"><draw:text-box><text:p text:style-name="P4"><text:span text:style-name="T210">•</text:span></text:p></draw:text-box></draw:frame><text:span text:style-name="T120">L. Kuczmie za możliwość zorganizowania uroczystości. Podkreślił że za zbrodnie nie można obwiniać całego narodu. Sprzeciwił się natomiast nacjonalistycznej ideologii, choć jak zaznaczył, UPA zapisała się w</text:span><text:span text:style-name="T211"> świadomości </text:span><text:span text:style-name="T120">Ukraińców jako siła walcząca o niepodległą Ukrainę. A. Kwaśniewski sprzeciwił się też akcjom odwetowym, przypominając również akcję </text:span><text:span text:style-name="T211">„Wisła"</text:span><text:span text:style-name="T212">4</text:span></text:p>
      <text:p text:style-name="P44"><text:span text:style-name="T120">Innym</text:span><text:span text:style-name="T121"> </text:span><text:span text:style-name="T120">momentem,</text:span><text:span text:style-name="T122"> </text:span><text:span text:style-name="T120">w</text:span><text:span text:style-name="T123"> </text:span><text:span text:style-name="T120">którym</text:span><text:span text:style-name="T124"> </text:span><text:span text:style-name="T120">prezydent</text:span><text:span text:style-name="T125"> </text:span><text:span text:style-name="T120">A.</text:span><text:span text:style-name="T126"> </text:span><text:span text:style-name="T120">Kwaśniewski</text:span><text:span text:style-name="T127"> </text:span><text:span text:style-name="T120">włączył</text:span><text:span text:style-name="T125"> </text:span><text:span text:style-name="T120">się</text:span><text:span text:style-name="T128"> </text:span><text:span text:style-name="T120">w budowę polsko-ukraińskiego pojednania było otwarcie Cmentarza Orląt Lwowskich wraz z prezydentem Ukrainy Wiktorem Juszczenko w</text:span><text:span text:style-name="T126"> </text:span><text:span text:style-name="T120">2005</text:span></text:p>
      <text:p text:style-name="P45"><text:span text:style-name="T120">r.</text:span><text:span text:style-name="T129"> </text:span><text:span text:style-name="T120">Prezydent</text:span><text:span text:style-name="T130"> </text:span><text:span text:style-name="T120">oddał</text:span><text:span text:style-name="T130"> </text:span><text:span text:style-name="T120">również</text:span><text:span text:style-name="T130"> </text:span><text:span text:style-name="T120">hołd</text:span><text:span text:style-name="T132"> </text:span><text:span text:style-name="T120">żołnierzom</text:span><text:span text:style-name="T135"> </text:span><text:span text:style-name="T120">Ukraińskiej</text:span><text:span text:style-name="T128"> </text:span><text:span text:style-name="T120">Armii</text:span><text:span text:style-name="T125"> </text:span><text:span text:style-name="T120">Halickiej</text:span><text:span text:style-name="T137"> </text:span><text:span text:style-name="T120">i żołnierzom Semena Petlury. </text:span><text:span text:style-name="T105">A.</text:span><text:span text:style-name="T106"> </text:span><text:span text:style-name="T120">Kwaśniewski zaapelował do obecnych na uroczystościach młodych Polaków i Ukraińców o poznawanie wspólnej historii i </text:span><text:span text:style-name="T211">siebie </text:span><text:span text:style-name="T120">nawzajem</text:span><text:span text:style-name="T225">, </text:span><text:span text:style-name="T120">uczenie się </text:span><text:span text:style-name="T211">szacunku </text:span><text:span text:style-name="T120">dla wolności, uczenie się patriotyzmu, w którym jest otwartość na inne</text:span><text:span text:style-name="T138"> </text:span><text:span text:style-name="T120">narody5.</text:span></text:p>
      <text:p text:style-name="P46"><draw:frame draw:style-name="fr1" text:anchor-type="char" svg:x="14.998cm" svg:y="4.755cm" svg:width="0.072cm" svg:height="0.219cm" draw:z-index="4"><draw:text-box><text:p text:style-name="P4"><text:span text:style-name="T210">•</text:span></text:p></draw:text-box></draw:frame><text:span text:style-name="T120">Na Cmentarzu Orląt prezydent nazwał jego otwarcie </text:span><text:span text:style-name="T211">„spełnieniem </text:span><text:span text:style-name="T120">potrzeby polskich serc - oraz znakiem pokoju, pojednania i przyjaźni płynącym <text:s/></text:span><text:span text:style-name="T211">z </text:span><text:span text:style-name="T120">serc ukraińskich" <text:s/>i w imieniu Polski złożył <text:s/>podziękowanie i zaapelował o podanie </text:span><text:span text:style-name="T211">sobie </text:span><text:span text:style-name="T120">dłoni </text:span><text:span text:style-name="T211">. </text:span><text:span text:style-name="T120">Prezydent przypomniał trudne losy Lwowa, w którym zderzyły </text:span><text:span text:style-name="T211">się ze </text:span><text:span text:style-name="T120">sobą dwie narodowe dumy. W swoim przemówieniu złożył hołd polskim bohaterom, przypominając też o męstwie</text:span><text:span text:style-name="T139"> </text:span><text:span text:style-name="T120">Ukraińców.</text:span><text:span text:style-name="T140"> </text:span><text:span text:style-name="T120">W</text:span><text:span text:style-name="T141"> </text:span><text:span text:style-name="T120">opinii</text:span><text:span text:style-name="T126"> </text:span><text:span text:style-name="T120">prezydenta</text:span><text:span text:style-name="T128"> </text:span><text:span text:style-name="T120">minione</text:span><text:span text:style-name="T142"> </text:span><text:span text:style-name="T120">doświadczenia</text:span><text:span text:style-name="T130"> </text:span><text:span text:style-name="T120">uczą</text:span><text:span text:style-name="T143"> </text:span><text:span text:style-name="T120">nas nowego spojrzenia na patriotyzm i narodową tożsamość, która nie musi być obrócona przeciw komuś. Prezydent A. Kwaśniewski zauważył</text:span><text:span text:style-name="T225">, </text:span><text:span text:style-name="T120">że miejsce</text:span><text:span text:style-name="T144"> </text:span><text:span text:style-name="T225">,</text:span><text:span text:style-name="T226"> </text:span><text:span text:style-name="T120">które</text:span><text:span text:style-name="T145"> </text:span><text:span text:style-name="T120">niegdyś</text:span><text:span text:style-name="T142"> </text:span><text:span text:style-name="T120">było</text:span><text:span text:style-name="T144"> </text:span><text:span text:style-name="T211">świadectwem</text:span><text:span text:style-name="T213"> </text:span><text:span text:style-name="T120">zmagań</text:span><text:span text:style-name="T225">,</text:span><text:span text:style-name="T226"> </text:span><text:span text:style-name="T120">dziś</text:span><text:span text:style-name="T146"> </text:span><text:span text:style-name="T120">staje</text:span><text:span text:style-name="T147"> </text:span><text:span text:style-name="T211">się</text:span><text:span text:style-name="T214"> </text:span><text:span text:style-name="T120">symbolem pojednania</text:span><text:span text:style-name="T225">, </text:span><text:span text:style-name="T120">rozpoczętego wraz z upadkiem </text:span><text:span text:style-name="T211">systemu</text:span><text:span text:style-name="T215"> </text:span><text:span text:style-name="T120">totalitamego</text:span><text:span text:style-name="T227">6</text:span></text:p>
      <text:p text:style-name="P47"><text:span text:style-name="T99">Ideę <text:s text:c="2"/>pojednania <text:s text:c="2"/>polsko-ukraińskiego <text:s/>obecnego <text:s text:c="2"/>w <text:s text:c="2"/>myśli</text:span><text:span text:style-name="T149"> </text:span><text:span text:style-name="T99">politycznej</text:span></text:p>
      <text:p text:style-name="P48"><draw:line text:anchor-type="char" draw:z-index="11" draw:style-name="gr1" draw:text-style-name="P64" svg:x1="4.801cm" svg:y1="1.51cm" svg:x2="7.345cm" svg:y2="1.51cm"><text:p/></draw:line><text:span text:style-name="T107">A. </text:span><text:span text:style-name="T99">Kwaśniewskiego kontynuował jego następca. Prezydent L. Kaczyński czynił to m.in. poprzez poszerzanie w Polsce wiedzy o polsko-ukrai11skiej historii. Przykładem <text:s/>takich działań <text:s/>była publikacja artykułu <text:s/>Dwie</text:span><text:span text:style-name="T150"> </text:span><text:span text:style-name="T99">pamięci</text:span></text:p>
      <text:list xml:id="list85406202974781" text:continue-numbering="true" text:style-name="WWNum1">
        <text:list-item>
          <text:p text:style-name="P9"><text:span text:style-name="T151">K. </text:span><text:span text:style-name="T216">Grunberg, </text:span><text:span text:style-name="T151">B</text:span><text:span text:style-name="T228">. </text:span><text:span text:style-name="T216">Spreng </text:span><text:span text:style-name="T218">el</text:span><text:span text:style-name="T230">, </text:span><text:span text:style-name="T151">dz. </text:span><text:span text:style-name="T216">cyt.</text:span><text:span text:style-name="T228">, </text:span><text:span text:style-name="T216">s.762-763</text:span><text:span text:style-name="T219"> </text:span><text:span text:style-name="T228">.</text:span></text:p>
        </text:list-item>
        <text:list-item>
          <text:p text:style-name="P10"><text:span text:style-name="T217">Tamże.</text:span></text:p>
        </text:list-item>
        <text:list-item>
          <text:p text:style-name="P12"><text:span text:style-name="T223">Udział </text:span><text:span text:style-name="T174">Prezydenta RP </text:span><text:span text:style-name="T223">w uroczystym Otwarciu </text:span><text:span text:style-name="T152">i </text:span><text:span text:style-name="T174">Poświęceniu </text:span><text:span text:style-name="T223">Cmentarza Orląt </text:span><text:span text:style-name="T174">Lwow­ skich, <text:s text:c="2"/></text:span><text:span text:style-name="T175"><text:s/></text:span><text:span text:style-name="T217">Prezydent.pl</text:span><text:span text:style-name="T229">,<text:tab/></text:span><text:span text:style-name="T152">http:</text:span><text:span text:style-name="T229">//</text:span><text:span text:style-name="T217">www.pre </text:span><text:span text:style-name="T229">z</text:span><text:span text:style-name="T217">yden </text:span><text:span text:style-name="T220">t.pl</text:span><text:span text:style-name="T231">/ </text:span><text:span text:style-name="T152">aleksand ra-kwasn iewskiego</text:span><text:span text:style-name="T229">/</text:span><text:span text:style-name="T217">aktualnosci</text:span><text:span text:style-name="T229">/</text:span><text:span text:style-name="T217"> </text:span><text:soft-page-break/><text:span text:style-name="T217">rok-2005</text:span><text:span text:style-name="T221"> </text:span><text:span text:style-name="T231">/</text:span><text:span text:style-name="T220">art,</text:span><text:span text:style-name="T222"> </text:span><text:span text:style-name="T108">1</text:span><text:span text:style-name="T109"> </text:span><text:span text:style-name="T108">5</text:span><text:span text:style-name="T110"> </text:span><text:span text:style-name="T108">1</text:span><text:span text:style-name="T111"> </text:span><text:span text:style-name="T234">,</text:span><text:span text:style-name="T235"> </text:span><text:span text:style-name="T152">12</text:span><text:span text:style-name="T154"> </text:span><text:span text:style-name="T152">1</text:span><text:span text:style-name="T229">,</text:span><text:span text:style-name="T232"> </text:span><text:span text:style-name="T152">ud</text:span><text:span text:style-name="T156"> </text:span><text:span text:style-name="T152">zial-pr</text:span><text:span text:style-name="T157"> </text:span><text:span text:style-name="T152">ezyde</text:span><text:span text:style-name="T154"> </text:span><text:span text:style-name="T152">nta-rp-w-u</text:span><text:span text:style-name="T158"> </text:span><text:span text:style-name="T152">roczystym-otwarc</text:span><text:span text:style-name="T159"> </text:span><text:span text:style-name="T152">iu-i-</text:span><text:span text:style-name="T158"> </text:span><text:span text:style-name="T152">poswiecen</text:span><text:span text:style-name="T160"> </text:span><text:span text:style-name="T152">iu­</text:span><text:span text:style-name="T217"> cmentar </text:span><text:span text:style-name="T229">z</text:span><text:span text:style-name="T217">a-orlat- lwowskich.htm l (</text:span><text:span text:style-name="T152">dostęp</text:span><text:span text:style-name="T158"> </text:span><text:span text:style-name="T152">21.04.2017).</text:span></text:p>
        </text:list-item>
        <text:list-item>
          <text:p text:style-name="P11"><text:span text:style-name="T161">Tamż</text:span><text:span text:style-name="T162"> </text:span><text:span text:style-name="T151">e</text:span><text:span text:style-name="T228">.</text:span></text:p>
        </text:list-item>
      </text:list>
      <text:p text:style-name="P54"/>
      <text:p text:style-name="P49"><draw:frame draw:style-name="fr1" text:anchor-type="char" svg:x="12.726cm" svg:y="0.79cm" svg:width="0.072cm" svg:height="0.219cm" draw:z-index="6"><draw:text-box><text:p text:style-name="P4"><text:span text:style-name="T103">•</text:span></text:p></draw:text-box></draw:frame><text:span text:style-name="T99">w tygodniku Wprost w 2006 r., w związku z planowanymi uroczystościami ku czci pomordowanych Ukraińców w Pawłokomie</text:span><text:span text:style-name="T100">7</text:span></text:p>
      <text:p text:style-name="P50"><text:span text:style-name="T120">W artykule prezydent zauważył</text:span><text:span text:style-name="T236">, </text:span><text:span text:style-name="T120">że po tragicznych losach II wojny światowej,</text:span><text:span text:style-name="T178"> </text:span><text:span text:style-name="T120">mimo,</text:span><text:span text:style-name="T137"> </text:span><text:span text:style-name="T120">że</text:span><text:span text:style-name="T179"> </text:span><text:span text:style-name="T120">nasze</text:span><text:span text:style-name="T127"> </text:span><text:span text:style-name="T120">narody</text:span><text:span text:style-name="T127"> </text:span><text:span text:style-name="T120">znalazły</text:span><text:span text:style-name="T180"> </text:span><text:span text:style-name="T120">się</text:span><text:span text:style-name="T181"> </text:span><text:span text:style-name="T120">w</text:span><text:span text:style-name="T123"> </text:span><text:span text:style-name="T120">pułapce</text:span><text:span text:style-name="T182"> </text:span><text:span text:style-name="T120">historii,</text:span><text:span text:style-name="T121"> </text:span><text:span text:style-name="T120">kwestia pojednania została podjęta za sprawą paryskiej Kultury i demokratycznej opozycji</text:span><text:span text:style-name="T101">8</text:span><text:span text:style-name="T104">• </text:span><text:span text:style-name="T120">Jak przypomniał prezydent, <text:s/>polsko-ukraińskie <text:s/>pojednanie było istotne także dla papieża Jana Pawła II, który podczas pielgrzymki na Ukrainę w 2001 r. wezwał obydwa narody do współpracy i odnowy wewnętrznej9.</text:span></text:p>
      <text:p text:style-name="P51"><text:span text:style-name="T120">Podczas uroczystości w Pawłokomie prezydent </text:span><text:span text:style-name="T113">L. </text:span><text:span text:style-name="T120">Kaczyński przypomniał, że w czasach II wojny światowej i w latach powojennych dochodziło do bratobójczych walk i okrutnych mordów oraz opisał historię Pawłokomy</text:span><text:span text:style-name="T236">, </text:span><text:span text:style-name="T120">gdzie w odwecie za uprowadzenie i zabicie Polaków, polskie formacje wymordowały większość ukraińskich mieszkańców, nazywając ją </text:span><text:span text:style-name="T60">symbolem </text:span><text:span text:style-name="T120">tragedii narodu ukraińskiego. Polski prezydent apelował także by nie ważyć przelanej krwi i nie ukrywać prawdy</text:span><text:span text:style-name="T101">1 0</text:span><text:span text:style-name="T104">• </text:span><text:span text:style-name="T120">Kończąc wystąpienie prezydent powiedział:</text:span></text:p>
      <text:p text:style-name="P52"><draw:frame draw:style-name="fr1" text:anchor-type="char" svg:x="9.267cm" svg:y="1.085cm" svg:width="0.072cm" svg:height="0.219cm" draw:z-index="7"><draw:text-box><text:p text:style-name="P4"><text:span text:style-name="T103">•</text:span></text:p></draw:text-box></draw:frame><text:span text:style-name="T60">„Umiejmy </text:span><text:span text:style-name="T120">z miłosierdziem i odwagą wspólnie modlić </text:span><text:span text:style-name="T60">się </text:span><text:span text:style-name="T120">do Boga słowami: </text:span><text:span text:style-name="T60">'odpuść </text:span><text:span text:style-name="T120">nam nasze winy, jako i my odpuszczamy naszym winowajcom'. O to proszę </text:span><text:span text:style-name="T101">11</text:span></text:p>
      <text:p text:style-name="P53"><draw:line text:anchor-type="char" draw:z-index="12" draw:style-name="gr1" draw:text-style-name="P64" svg:x1="4.801cm" svg:y1="4.212cm" svg:x2="7.345cm" svg:y2="4.212cm"><text:p/></draw:line><draw:frame draw:style-name="fr1" text:anchor-type="char" svg:x="8.571cm" svg:y="3.824cm" svg:width="0.071cm" svg:height="0.238cm" draw:z-index="8"><draw:text-box><text:p text:style-name="P5"><text:span text:style-name="T115">•</text:span></text:p></draw:text-box></draw:frame><text:span text:style-name="T120">W 2009 r. doszło do kolejnych </text:span><text:span text:style-name="T60">ważnych </text:span><text:span text:style-name="T120">uroczystości, tym razem na Ukrainie, w dawnej wsi Huta Pieniacka, podczas których upamiętniono Polaków <text:s/>zabitych <text:s/>przez <text:s/>członków <text:s/>dywizji <text:s/>SS-Galizien <text:s/>w <text:s/>1944 <text:s/>r. <text:s/>W uroczystościach ponownie wzięli udział obydwaj prezydenci. W swojej przemowie </text:span><text:span text:style-name="T113">L. </text:span><text:span text:style-name="T120">Kaczyński stwierdził, że <text:s/>przywracanie <text:s/>prawdy jest elementem budowy strategicznego partnerstwa. Polski prezydent zauważył też, </text:span><text:span text:style-name="T60">że </text:span><text:span text:style-name="T120">do tragedii nie doszłoby <text:s/>bez <text:s/></text:span><text:span text:style-name="T60">sił </text:span><text:span text:style-name="T120">trzecich. <text:s/>Tak <text:s/>samo jak w Pawłokomie, prezydent zakończył swoje przemówienie słowami modlitwy </text:span><text:span text:style-name="T60">„Ojcze </text:span><text:span text:style-name="T120">nasz"</text:span><text:span text:style-name="T183"> </text:span><text:span text:style-name="T184">12</text:span></text:p>
      <text:list xml:id="list85405121096681" text:continue-numbering="true" text:style-name="WWNum1">
        <text:list-item>
          <text:p text:style-name="P13"><text:span text:style-name="T66">L. Kac</text:span><text:span text:style-name="T237">z</text:span><text:span text:style-name="T66">yńsk i</text:span><text:span text:style-name="T237">, </text:span><text:span text:style-name="T73">Dwie pamięci</text:span><text:span text:style-name="T241">, </text:span><text:span text:style-name="T243">,,</text:span><text:span text:style-name="T66">Wprost" </text:span><text:span text:style-name="T163">2006</text:span><text:span text:style-name="T239">, </text:span><text:span text:style-name="T152">nr </text:span><text:span text:style-name="T163">19</text:span><text:span text:style-name="T239">, </text:span><text:span text:style-name="T66">s.</text:span><text:span text:style-name="T68"> </text:span><text:span text:style-name="T152">38.</text:span></text:p>
        </text:list-item>
        <text:list-item>
          <text:p text:style-name="P15"><text:span text:style-name="T152">Por. </text:span><text:span text:style-name="T112">W. </text:span><text:span text:style-name="T69">Mokry</text:span><text:span text:style-name="T239">, </text:span><text:span text:style-name="T174">Elity polskie </text:span><text:span text:style-name="T73">o wolności </text:span><text:span text:style-name="T174">i niezależności </text:span><text:span text:style-name="T73">Ukrainy </text:span><text:span text:style-name="T243">- </text:span><text:span text:style-name="T73">Od polskiego do</text:span><text:span text:style-name="T174"> ukraińskiego </text:span><text:span text:style-name="T73">sierpnia, </text:span><text:span text:style-name="T66">w: </text:span><text:span text:style-name="T73">Krakowskie Zeszyty Ukrainoznawcze, </text:span><text:span text:style-name="T66">red. </text:span><text:span text:style-name="T152">W. </text:span><text:span text:style-name="T163">Mokry</text:span><text:span text:style-name="T239">, </text:span><text:span text:style-name="T66">t. XI-XII</text:span><text:span text:style-name="T237">,</text:span><text:span text:style-name="T152"> Kraków</text:span><text:span text:style-name="T165"> </text:span><text:span text:style-name="T152">2010.</text:span></text:p>
        </text:list-item>
        <text:list-item>
          <text:p text:style-name="P14"><text:span text:style-name="T67">L. </text:span><text:span text:style-name="T151">Kaczyński</text:span><text:span text:style-name="T238">, </text:span><text:span text:style-name="T74">Dwie pamięci</text:span><text:span text:style-name="T242">, </text:span><text:span text:style-name="T76">,,</text:span><text:span text:style-name="T151">Wprost" </text:span><text:span text:style-name="T164">2006</text:span><text:span text:style-name="T240">, </text:span><text:span text:style-name="T151">nr 19, s.</text:span><text:span text:style-name="T155"> </text:span><text:span text:style-name="T151">38.</text:span></text:p>
        </text:list-item>
      </text:list>
      <text:p text:style-name="P26"><text:span text:style-name="T176">I O. </text:span><text:span text:style-name="T174">Polsko-ukraiński </text:span><text:span text:style-name="T73">gest pojednania, </text:span><text:span text:style-name="T152">Prezydent.pl </text:span><text:span text:style-name="T237">, </text:span><text:span text:style-name="T152">http: </text:span><text:span text:style-name="T237">//</text:span><text:span text:style-name="T66">www</text:span><text:span text:style-name="T237">.</text:span><text:span text:style-name="T152">prezyden t.pl </text:span><text:span text:style-name="T237">/</text:span><text:span text:style-name="T66">archiwum­</text:span></text:p>
      <text:p text:style-name="P27"><text:span text:style-name="T152">-lec ha-kac zynskiego</text:span><text:span text:style-name="T237">/</text:span><text:span text:style-name="T66">aktual </text:span><text:span text:style-name="T152">nosc</text:span><text:span text:style-name="T66">i/rok-2006</text:span><text:span text:style-name="T237">/</text:span><text:span text:style-name="T66">art</text:span><text:span text:style-name="T237">,</text:span><text:span text:style-name="T152">15O</text:span><text:span text:style-name="T237">, </text:span><text:span text:style-name="T152">4 31</text:span><text:span text:style-name="T237">,</text:span><text:span text:style-name="T152">polsko-ukrai nski-gest-poj</text:span><text:span text:style-name="T66">ednan </text:span><text:span text:style-name="T152">ia. html </text:span><text:span text:style-name="T66">(dostęp </text:span><text:span text:style-name="T152">21.04.2017).</text:span></text:p>
      <text:list xml:id="list1815987416" text:style-name="WWNum2">
        <text:list-item>
          <text:p text:style-name="P16"><text:span text:style-name="T67">Tam</text:span><text:span text:style-name="T238">ż</text:span><text:span text:style-name="T67">e.</text:span></text:p>
        </text:list-item>
        <text:list-item>
          <text:p text:style-name="P17"><text:span text:style-name="T73">Wystąpienie podczas obchodów </text:span><text:span text:style-name="T177">65</text:span><text:span text:style-name="T244">. </text:span><text:span text:style-name="T73">rocznicy pacyfikacji </text:span><text:span text:style-name="T174">Huty Pieniackiej </text:span><text:span text:style-name="T241">,</text:span><text:span text:style-name="T245"> </text:span><text:span text:style-name="T152">Prezydent.</text:span></text:p>
        </text:list-item>
      </text:list>
      <text:p text:style-name="P36"/>
      <text:p text:style-name="P55"><text:span text:style-name="T120">Krokiem uczynionym razem z prezydentem W. Juszczenko na drodze do pojednania było wydane wspólne oświadczenie <text:s/>prezydentów z</text:span><text:span text:style-name="T182"> </text:span><text:span text:style-name="T120">okazji</text:span></text:p>
      <text:p text:style-name="P56"><text:span text:style-name="T120">60. <text:s/>rocznicy <text:s/>akcji <text:s/></text:span><text:span text:style-name="T60">„Wisła". <text:s/></text:span><text:span text:style-name="T120">W <text:s/>oświadczeniu <text:s/>nazwano <text:s/>akcję</text:span><text:span text:style-name="T188"> </text:span><text:span text:style-name="T60">„Wisła"</text:span></text:p>
      <text:p text:style-name="P57"><draw:frame draw:style-name="fr1" text:anchor-type="char" svg:x="8.192cm" svg:y="2.499cm" svg:width="0.072cm" svg:height="0.219cm" draw:z-index="9"><draw:text-box><text:p text:style-name="P4"><text:span text:style-name="T103">•</text:span></text:p></draw:text-box></draw:frame><text:span text:style-name="T60">„przykładem </text:span><text:span text:style-name="T120">niesprawiedliwości, będącej skutkiem działań totalitarnych władz komunistycznych". Podkreślono, że deportacja i rozproszenie ukraińskiej wspólnoty stały </text:span><text:span text:style-name="T60">się „kolejnym </text:span><text:span text:style-name="T120">ogniwem w tragicznym łańcuchu konfliktów". Oprócz oddania hołdu ofiarom, opowiedziano się za kontynuacją procesu pojednania, dochodzeniu do prawdy historycznej i upamiętnieniu ofiar</text:span><text:span text:style-name="T101">1 3</text:span></text:p>
      <text:p text:style-name="P58"><text:span text:style-name="T120">Co warte podkreślenia, </text:span><text:span text:style-name="T113">L. </text:span><text:span text:style-name="T120">Kaczyński przykładał uwagę do zasług narodu ukraińskiego w okresie II wojny światowej. W 2009 r. podczas wystąpienia na Monte Cassino, prezydent oddał hołd wszystkim </text:span><text:span text:style-name="T60">walczącym w </text:span><text:span text:style-name="T120">polskich mundu rach</text:span><text:span text:style-name="T247">, </text:span><text:span text:style-name="T120">w tym także Ukraińcom</text:span><text:span text:style-name="T185">1 </text:span><text:span text:style-name="T186">4</text:span><text:span text:style-name="T118">• </text:span><text:span text:style-name="T120">Z kolei podczas obchodów na Westerplatte w tym </text:span><text:span text:style-name="T60">samym </text:span><text:span text:style-name="T120">roku prezydent podkreślił</text:span><text:span text:style-name="T178"> </text:span><text:span text:style-name="T120">rolę</text:span><text:span text:style-name="T127"> </text:span><text:span text:style-name="T120">milionów </text:span><text:span text:style-name="T60">żołnierzy</text:span><text:span text:style-name="T84"> </text:span><text:span text:style-name="T120">Armii</text:span><text:span text:style-name="T137"> </text:span><text:span text:style-name="T120">Radzie</text:span><text:span text:style-name="T189"> </text:span><text:span text:style-name="T178">ckiej</text:span><text:span text:style-name="T248">,</text:span><text:span text:style-name="T249"> </text:span><text:span text:style-name="T120">w</text:span><text:span text:style-name="T190"> </text:span><text:span text:style-name="T120">tym</text:span><text:span text:style-name="T127"> </text:span><text:span text:style-name="T120">Ukraińców</text:span><text:span text:style-name="T247">, </text:span><text:span text:style-name="T120">którzy polegli w walkach z nazistowskimi Niemcami</text:span><text:span text:style-name="T191">1</text:span><text:span text:style-name="T192"> </text:span><text:span text:style-name="T191">5 </text:span><text:span text:style-name="T104">•</text:span></text:p>
      <text:p text:style-name="P59"><text:span text:style-name="T120">Zrozumiała różnica zdań </text:span><text:span text:style-name="T113">L. </text:span><text:span text:style-name="T120">Kaczyńskiego i W. Juszczenki w sprawie oceny Stepana Bandery</text:span><text:span text:style-name="T185">1</text:span><text:span text:style-name="T250">6 </text:span><text:span text:style-name="T120">nie przekreśla jednak całego trudu, jaki włożyli prezydenci w pracę na rzecz szerzenia wiedzy o wspólnej historii </text:span><text:span text:style-name="T60">wśród </text:span><text:span text:style-name="T120">Polaków i </text:span><text:span text:style-name="T60">Ukraińców </text:span><text:span text:style-name="T120">oraz polsko-ukraińskiego pojednania.</text:span></text:p>
      <text:p text:style-name="P60"><draw:line text:anchor-type="char" draw:z-index="13" draw:style-name="gr1" draw:text-style-name="P64" svg:x1="4.801cm" svg:y1="1.991cm" svg:x2="14.965cm" svg:y2="1.991cm"><text:p/></draw:line><text:span text:style-name="T120">W</text:span><text:span text:style-name="T145"> </text:span><text:span text:style-name="T120">niewygłoszonym,</text:span><text:span text:style-name="T126"> </text:span><text:span text:style-name="T120">w</text:span><text:span text:style-name="T142"> </text:span><text:span text:style-name="T60">związku</text:span><text:span text:style-name="T85"> </text:span><text:span text:style-name="T120">z</text:span><text:span text:style-name="T144"> </text:span><text:span text:style-name="T120">tragiczną</text:span><text:span text:style-name="T142"> </text:span><text:span text:style-name="T120">śmiercią</text:span><text:span text:style-name="T147"> </text:span><text:span text:style-name="T113">L.</text:span><text:span text:style-name="T114"> </text:span><text:span text:style-name="T120">Kaczy11skiego przemówieniu przygotowywanym na uroczystości 70. rocznicy Zbrodni Katyńskiej, prezydent pragnął znów przypomnieć o Ukraińcach, tych zamordowanych</text:span><text:span text:style-name="T193"> </text:span><text:span text:style-name="T120">przez</text:span><text:span text:style-name="T123"> </text:span><text:span text:style-name="T120">komunistyczny reżim</text:span><text:span text:style-name="T195"> </text:span><text:span text:style-name="T120">w</text:span><text:span text:style-name="T145"> </text:span><text:span text:style-name="T120">Katyniu,</text:span><text:span text:style-name="T121"> </text:span><text:span text:style-name="T120">jak</text:span><text:span text:style-name="T182"> </text:span><text:span text:style-name="T120">i</text:span><text:span text:style-name="T145"> </text:span><text:span text:style-name="T120">tych,</text:span><text:span text:style-name="T125"> </text:span><text:span text:style-name="T120">którzy</text:span></text:p>
      <text:p text:style-name="P28"><text:span text:style-name="T152">pl</text:span><text:span text:style-name="T251">, </text:span><text:span text:style-name="T152">http: </text:span><text:span text:style-name="T251">//</text:span><text:a xlink:type="simple" xlink:href="http://www.prezydent.pl/arch" text:style-name="ListLabel_20_5" text:visited-style-name="ListLabel_20_5"><text:span text:style-name="T66">www.</text:span></text:a><text:a xlink:type="simple" xlink:href="http://www.prezydent.pl/arch" text:style-name="ListLabel_20_5" text:visited-style-name="ListLabel_20_5"><text:span text:style-name="T152">prezydent. pl/arch </text:span></text:a><text:span text:style-name="T152">iwum- lecha-kaczynskiego</text:span><text:span text:style-name="T251">/ </text:span><text:span text:style-name="T66">aktualn osci</text:span><text:span text:style-name="T251">/</text:span><text:span text:style-name="T152">rok-2009</text:span><text:span text:style-name="T251">/</text:span><text:span text:style-name="T66">art</text:span><text:span text:style-name="T251">,</text:span><text:span text:style-name="T152">14 </text:span><text:span text:style-name="T251">,</text:span><text:span text:style-name="T152">- 2,</text:span><text:span text:style-name="T66">wystap </text:span><text:span text:style-name="T152">ienie-podczas-obchodow-65-roczn </text:span><text:span text:style-name="T66">icy-pacyfi </text:span><text:span text:style-name="T152">kacj</text:span><text:span text:style-name="T66">i-huty-pieniackiej.</text:span><text:span text:style-name="T152">htm I</text:span></text:p>
      <text:p text:style-name="P29"><text:span text:style-name="T153">( </text:span><text:span text:style-name="T152">dostęp 21 </text:span><text:span text:style-name="T251">.</text:span><text:span text:style-name="T152">04</text:span><text:span text:style-name="T251">.</text:span><text:span text:style-name="T152">201 7).</text:span></text:p>
      <text:list xml:id="list749209436" text:style-name="WWNum3">
        <text:list-item>
          <text:p text:style-name="P18"><text:span text:style-name="T66">L. </text:span><text:span text:style-name="T152">Kaczyński</text:span><text:span text:style-name="T251">, </text:span><text:span text:style-name="T152">W. Juszczenko, </text:span><text:span text:style-name="T73">Wspólne oświadczenie Prezydenta </text:span><text:span text:style-name="T174">RP i </text:span><text:span text:style-name="T73">Prezydenta Ukrainy z okazji 60-tej rocznicy Akcji </text:span><text:span text:style-name="T256">„</text:span><text:span text:style-name="T73">Wisła</text:span><text:span text:style-name="T256">" , </text:span><text:span text:style-name="T152">Warszawa</text:span><text:span text:style-name="T166"> </text:span><text:span text:style-name="T163">2007</text:span><text:span text:style-name="T252">.</text:span></text:p>
        </text:list-item>
        <text:list-item>
          <text:p text:style-name="P19"><text:span text:style-name="T73">Wystąpienie </text:span><text:span text:style-name="T174">na </text:span><text:span text:style-name="T73">Monte Cassino </text:span><text:span text:style-name="T256">, </text:span><text:span text:style-name="T66">Prezydent.pl, </text:span><text:span text:style-name="T152">http:</text:span><text:span text:style-name="T251">//</text:span><text:span text:style-name="T152">www.pre</text:span><text:span text:style-name="T251">z</text:span><text:span text:style-name="T66">yden t.pl/arch iwum- le­</text:span><text:span text:style-name="T152"> cha-k aczynskiego</text:span><text:span text:style-name="T251">/</text:span><text:span text:style-name="T66">aktual nosci</text:span><text:span text:style-name="T251">/</text:span><text:span text:style-name="T66">rok-2009/art, </text:span><text:span text:style-name="T176">I </text:span><text:span text:style-name="T152">4,714,wystapienie-na-monte-cassino.html (dostęp</text:span><text:span text:style-name="T165"> </text:span><text:span text:style-name="T152">21.04.2017).</text:span></text:p>
        </text:list-item>
        <text:list-item>
          <text:p text:style-name="P20"><text:span text:style-name="T174">Przemówienie Prezydenta </text:span><text:span text:style-name="T73">na obchodach </text:span><text:span text:style-name="T77">70</text:span><text:span text:style-name="T257">. </text:span><text:span text:style-name="T174">rocznicy </text:span><text:span text:style-name="T73">wybuchu </text:span><text:span text:style-name="T174">II <text:s/></text:span><text:span text:style-name="T73">wojny <text:s/>świato­ wej, </text:span><text:span text:style-name="T152">Prezydent.pl</text:span><text:span text:style-name="T251">, </text:span><text:span text:style-name="T152">http: </text:span><text:span text:style-name="T251">// </text:span><text:span text:style-name="T66">www.pr ezydent.pl/arch i wum- lecha-kaczynsk iego</text:span><text:span text:style-name="T251">/</text:span><text:span text:style-name="T152">aktualnosci</text:span><text:span text:style-name="T251">/</text:span><text:span text:style-name="T66"> rok-2009 </text:span><text:span text:style-name="T251">/</text:span><text:span text:style-name="T66">art</text:span><text:span text:style-name="T251">, </text:span><text:span text:style-name="T152">I </text:span><text:span text:style-name="T167">4</text:span><text:span text:style-name="T253">,</text:span><text:span text:style-name="T70">671</text:span><text:span text:style-name="T253">, </text:span><text:span text:style-name="T152">przemow ienie-pr ezydenta-na-obchodach-70-rocznicy-wybuchu-ii­</text:span><text:span text:style-name="T66"> wojny-swiatowej.html (dostęp</text:span><text:span text:style-name="T71"> </text:span><text:span text:style-name="T152">21.04.2017).</text:span></text:p>
        </text:list-item>
        <text:list-item>
          <text:p text:style-name="P21"><text:span text:style-name="T73">Oświadczenie ws. nadania Stepanowi </text:span><text:span text:style-name="T174">Banderze </text:span><text:span text:style-name="T73">tytułu </text:span><text:span text:style-name="T174">Bohatera </text:span><text:span text:style-name="T73">Ukrainy</text:span><text:span text:style-name="T256">, </text:span><text:span text:style-name="T152">Prezydent. pl, <text:s/>http:</text:span><text:span text:style-name="T251">//</text:span><text:span text:style-name="T66">www.prezyden t.pl/arch iwum-bron isl awa-komorowsk iego</text:span><text:span text:style-name="T251">/</text:span><text:span text:style-name="T152">aktual nosci</text:span><text:span text:style-name="T251">/</text:span><text:span text:style-name="T66">wydar </text:span><text:span text:style-name="T254">z</text:span><text:span text:style-name="T72">e­</text:span><text:span text:style-name="T168"> </text:span><text:span text:style-name="T152">n ia/art</text:span><text:span text:style-name="T251">,</text:span><text:span text:style-name="T152">1173 </text:span><text:span text:style-name="T251">,</text:span><text:span text:style-name="T66">oswiadczenie-ws-nadan ia-st epanowi- banderze-tytulu-bohate ra-uk rainy.html</text:span><text:span text:style-name="T152"> (dostęp 21.04.2017) </text:span><text:span text:style-name="T251">; </text:span><text:span text:style-name="T66">Por. </text:span><text:span text:style-name="T152">P. Wawrzyński, </text:span><text:span text:style-name="T73">Prezydent Lech Kaczyński. Narracje niedokoń­ </text:span><text:soft-page-break/><text:span text:style-name="T73">czone, </text:span><text:span text:style-name="T152">Toruń 2012</text:span><text:span text:style-name="T251">, </text:span><text:span text:style-name="T66">s</text:span><text:span text:style-name="T251">.</text:span><text:span text:style-name="T255"> </text:span><text:span text:style-name="T152">133-134</text:span><text:span text:style-name="T251">.</text:span></text:p>
        </text:list-item>
      </text:list>
      <text:p text:style-name="P63"/>
      <text:p text:style-name="P61"><text:span text:style-name="T196">polegli</text:span><text:span text:style-name="T197"> </text:span><text:span text:style-name="T198">w</text:span><text:span text:style-name="T199"> </text:span><text:span text:style-name="T133">mundurac</text:span><text:span text:style-name="T200">h</text:span><text:span text:style-name="T201"> </text:span><text:span text:style-name="T134">Armi</text:span><text:span text:style-name="T202">i</text:span><text:span text:style-name="T136"> </text:span><text:span text:style-name="T134">Czerwone</text:span><text:span text:style-name="T202">j</text:span><text:span text:style-name="T99"> </text:span><text:span text:style-name="T148"><text:s/></text:span><text:span text:style-name="T203">w</text:span><text:span text:style-name="T136"> </text:span><text:span text:style-name="T134">walc</text:span><text:span text:style-name="T202">e</text:span><text:span text:style-name="T194"> </text:span><text:span text:style-name="T204">z</text:span><text:span text:style-name="T131"> </text:span><text:span text:style-name="T205">III</text:span><text:span text:style-name="T99"> </text:span><text:span text:style-name="T132">Rzesz</text:span><text:span text:style-name="T123">ą</text:span><text:span text:style-name="T116">1</text:span><text:span text:style-name="T117"> </text:span><text:span text:style-name="T119"><text:s/></text:span><text:span text:style-name="T187">7</text:span><text:span text:style-name="T115">•</text:span></text:p>
      <text:p text:style-name="P62"><text:span text:style-name="T120">Polscy prezydenci A. Kwaśniewski i L. Kaczyński w swojej myśli politycznej opowiadali się za trwałym pojednaniem polsko-ukraińskim, a w realnych działaniach włączali się w pracę dla realizacji tej idei. Idea ta opierała</text:span><text:span text:style-name="T121"> </text:span><text:span text:style-name="T120">się</text:span><text:span text:style-name="T123"> </text:span><text:span text:style-name="T120">na</text:span><text:span text:style-name="T128"> </text:span><text:span text:style-name="T120">dochodzeniu</text:span><text:span text:style-name="T206"> </text:span><text:span text:style-name="T120">do</text:span><text:span text:style-name="T123"> </text:span><text:span text:style-name="T120">prawdy</text:span><text:span text:style-name="T122"> </text:span><text:span text:style-name="T120">o</text:span><text:span text:style-name="T142"> </text:span><text:span text:style-name="T120">wspólnej</text:span><text:span text:style-name="T132"> </text:span><text:span text:style-name="T120">historii,</text:span><text:span text:style-name="T207"> </text:span><text:span text:style-name="T120">upamiętnieniu wszystkich ofiar, wzajemnym przebaczeniu i ścisłej współpracy. Należy sądzić,</text:span><text:span text:style-name="T145"> </text:span><text:span text:style-name="T120">że</text:span><text:span text:style-name="T145"> </text:span><text:span text:style-name="T120">następni</text:span><text:span text:style-name="T130"> </text:span><text:span text:style-name="T120">przywódcy</text:span><text:span text:style-name="T122"> </text:span><text:span text:style-name="T120">polscy</text:span><text:span text:style-name="T121"> </text:span><text:span text:style-name="T120">i</text:span><text:span text:style-name="T142"> </text:span><text:span text:style-name="T120">ukraińscy</text:span><text:span text:style-name="T178"> </text:span><text:span text:style-name="T120">będą</text:span><text:span text:style-name="T126"> </text:span><text:span text:style-name="T120">kroczyć</text:span><text:span text:style-name="T181"> </text:span><text:span text:style-name="T120">wytyczoną przez swoich poprzedników drogą, u której celu leżeć będzie pomyślna przyszłość</text:span><text:span text:style-name="T208"> </text:span><text:span text:style-name="T120">polsko-ukraińska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3"><draw:line text:anchor-type="char" draw:z-index="14" draw:style-name="gr1" draw:text-style-name="P64" svg:x1="4.801cm" svg:y1="0.526cm" svg:x2="7.345cm" svg:y2="0.526cm"><text:p/></draw:line></text:p>
      <text:list xml:id="list85406417008335" text:continue-numbering="true" text:style-name="WWNum3">
        <text:list-item>
          <text:p text:style-name="P22"><text:span text:style-name="T233">" Wo</text:span><text:span text:style-name="T169">lność i Prawda </text:span><text:span text:style-name="T233">" </text:span><text:span text:style-name="T152">- </text:span><text:span text:style-name="T258">przemówienie </text:span><text:span text:style-name="T169">Prezydenta RP z JO kwietnia, </text:span><text:span text:style-name="T259">,,Rp.pl", </text:span><text:span text:style-name="T152">http: </text:span><text:span text:style-name="T229">//</text:span><text:span text:style-name="T259"> www4.rp. </text:span><text:span text:style-name="T152">pl/artykul/463145--Wo <text:s/>l</text:span><text:span text:style-name="T170"> </text:span><text:span text:style-name="T152">nosc-i-P</text:span><text:span text:style-name="T171"> </text:span><text:span text:style-name="T152">rawda<text:tab/>przemow </text:span><text:span text:style-name="T172">ien </text:span><text:span text:style-name="T152">ie-Pre</text:span><text:span text:style-name="T229">zy</text:span><text:span text:style-name="T152">dent a-RP-</text:span><text:span text:style-name="T229">z</text:span><text:span text:style-name="T152">- l</text:span><text:span text:style-name="T173"> </text:span><text:span text:style-name="T152">0-</text:span></text:p>
        </text:list-item>
      </text:list>
      <text:p text:style-name="P30"><text:span text:style-name="T151">kwietnia.html (dostęp 21</text:span><text:span text:style-name="T228">.</text:span><text:span text:style-name="T151">04</text:span><text:span text:style-name="T228">.</text:span><text:span text:style-name="T151">2017)</text:span><text:span text:style-name="T260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71cm" fo:margin-right="0cm" fo:margin-top="0.01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_20_Paragraph" style:display-name="List Paragraph" style:family="paragraph" style:parent-style-name="Standard" style:default-outline-level="">
      <style:paragraph-properties fo:margin-left="1.842cm" fo:margin-right="0cm" fo:text-indent="-0.3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312d2d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4%"/>
    </style:style>
    <style:style style:name="ListLabel_20_2" style:display-name="ListLabel 2" style:family="text">
      <style:text-properties fo:color="#312d2d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2%"/>
    </style:style>
    <style:style style:name="ListLabel_20_3" style:display-name="ListLabel 3" style:family="text">
      <style:text-properties fo:font-size="8.5pt" style:text-scale="110%"/>
    </style:style>
    <style:style style:name="ListLabel_20_4" style:display-name="ListLabel 4" style:family="text">
      <style:text-properties fo:color="#423f3f" fo:font-size="8.5pt" style:font-size-asian="8.5pt"/>
    </style:style>
    <style:style style:name="ListLabel_20_5" style:display-name="ListLabel 5" style:family="text">
      <style:text-properties fo:color="#312d2d" fo:font-size="8.5pt" style:font-size-asian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13">
        <style:list-level-properties text:list-level-position-and-space-mode="label-alignment">
          <style:list-level-label-alignment text:label-followed-by="listtab" fo:text-indent="-0.529cm" fo:margin-left="1.8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9cm" fo:margin-left="3.1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9cm" fo:margin-left="4.5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9cm" fo:margin-left="5.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9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9cm" fo:margin-left="8.4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9cm" fo:margin-left="9.7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9cm" fo:margin-left="11.1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9cm" fo:margin-left="12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11">
        <style:list-level-properties text:list-level-position-and-space-mode="label-alignment">
          <style:list-level-label-alignment text:label-followed-by="listtab" fo:text-indent="-0.536cm" fo:margin-left="2.3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36cm" fo:margin-left="3.6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6cm" fo:margin-left="4.9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6cm" fo:margin-left="6.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6cm" fo:margin-left="7.4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6cm" fo:margin-left="8.7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6cm" fo:margin-left="10.0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6cm" fo:margin-left="11.2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6cm" fo:margin-left="12.5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28cm" fo:margin-left="2.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8cm" fo:margin-left="3.4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8cm" fo:margin-left="4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8cm" fo:margin-left="6.0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8cm" fo:margin-left="7.3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8cm" fo:margin-left="8.6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8cm" fo:margin-left="9.9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8cm" fo:margin-left="11.2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8cm" fo:margin-left="12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46cm" fo:margin-bottom="0cm" loext:contextual-spacing="false" fo:line-height="91%" fo:text-align="start" style:justify-single-word="false" fo:text-indent="0.81cm" style:auto-text-indent="false"/>
    </style:style>
    <style:style style:name="MP3" style:family="paragraph" style:parent-style-name="Frame_20_contents">
      <style:paragraph-properties fo:margin-left="0.153cm" fo:margin-right="0.03cm" fo:margin-top="0.046cm" fo:margin-bottom="0cm" loext:contextual-spacing="false" fo:line-height="91%" fo:text-align="start" style:justify-single-word="false" fo:text-indent="-0.12cm" style:auto-text-indent="false"/>
    </style:style>
    <style:style style:name="MP4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f2b2b" fo:font-size="9.5pt" fo:font-style="italic" style:font-size-asian="9.5pt" style:font-style-asian="italic"/>
    </style:style>
    <style:style style:name="MT2" style:family="text">
      <style:text-properties fo:color="#2f2b2b" style:font-name="Arial" fo:font-size="8.5pt" fo:font-style="italic" style:font-size-asian="8.5pt" style:font-style-asian="italic"/>
    </style:style>
    <style:style style:name="MT3" style:family="text">
      <style:text-properties fo:color="#423f3f" style:font-name="Arial" fo:font-size="8.5pt" fo:font-style="italic" style:font-size-asian="8.5pt" style:font-style-asian="italic"/>
    </style:style>
    <style:style style:name="MT4" style:family="text">
      <style:text-properties fo:color="#423f3f" style:font-name="Arial" fo:font-size="8.5pt" fo:font-style="italic" style:font-size-asian="8.5pt" style:font-style-asian="italic" style:text-scale="95%"/>
    </style:style>
    <style:style style:name="MT5" style:family="text">
      <style:text-properties fo:color="#423f3f" style:font-name="Arial" fo:font-size="8.5pt" fo:letter-spacing="-0.03cm" fo:font-style="italic" style:font-size-asian="8.5pt" style:font-style-asian="italic" style:text-scale="95%"/>
    </style:style>
    <style:style style:name="MT6" style:family="text">
      <style:text-properties fo:color="#423f3f" style:font-name="Arial" fo:font-size="8.5pt" fo:letter-spacing="-0.007cm" fo:font-style="italic" style:font-size-asian="8.5pt" style:font-style-asian="italic" style:text-scale="95%"/>
    </style:style>
    <style:style style:name="MT7" style:family="text">
      <style:text-properties fo:color="#2f2b2b" style:font-name="Arial" fo:font-size="8.5pt" fo:font-style="italic" style:font-size-asian="8.5pt" style:font-style-asian="italic" style:text-scale="95%"/>
    </style:style>
    <style:style style:name="MT8" style:family="text">
      <style:text-properties fo:color="#2f2b2b" style:font-name="Arial" fo:font-size="8.5pt" fo:letter-spacing="0.014cm" fo:font-style="italic" style:font-size-asian="8.5pt" style:font-style-asian="italic" style:text-scale="95%"/>
    </style:style>
    <style:style style:name="MT9" style:family="text">
      <style:text-properties fo:color="#2f2b2b" fo:font-size="9.5pt" style:font-size-asian="9.5pt" style:text-scale="95%"/>
    </style:style>
    <style:style style:name="MT10" style:family="text">
      <style:text-properties fo:color="#2f2b2b" fo:font-size="9.5pt" fo:letter-spacing="-0.016cm" style:font-size-asian="9.5pt" style:text-scale="95%"/>
    </style:style>
    <style:style style:name="MT11" style:family="text">
      <style:text-properties fo:color="#423f3f" style:font-name="Arial" fo:font-size="8.5pt" fo:letter-spacing="-0.039cm" fo:font-style="italic" style:font-size-asian="8.5pt" style:font-style-asian="italic" style:text-scale="95%"/>
    </style:style>
    <style:style style:name="MT12" style:family="text">
      <style:text-properties fo:color="#2f2b2b" style:font-name="Arial" fo:font-size="8.5pt" style:font-size-asian="8.5pt" style:text-scale="95%"/>
    </style:style>
    <style:style style:name="MT13" style:family="text">
      <style:text-properties fo:color="#2f2b2b" style:font-name="Arial" fo:font-size="8.5pt" fo:letter-spacing="-0.009cm" style:font-size-asian="8.5pt" style:text-scale="95%"/>
    </style:style>
    <style:style style:name="MT14" style:family="text">
      <style:text-properties fo:color="#423f3f" style:font-name="Arial" fo:font-size="8.5pt" fo:letter-spacing="-0.023cm" fo:font-style="italic" style:font-size-asian="8.5pt" style:font-style-asian="italic" style:text-scale="95%"/>
    </style:style>
    <style:style style:name="MT15" style:family="text">
      <style:text-properties fo:color="#312d2d" fo:font-size="9.5pt" fo:font-style="italic" style:font-size-asian="9.5pt" style:font-style-asian="italic" style:text-scale="105%"/>
    </style:style>
    <style:style style:name="MT16" style:family="text">
      <style:text-properties fo:color="#413d3d" fo:font-size="9.5pt" fo:font-style="italic" style:font-size-asian="9.5pt" style:font-style-asian="italic" style:text-scale="105%"/>
    </style:style>
    <style:style style:name="MT17" style:family="text">
      <style:text-properties fo:color="#312d2d" fo:font-size="9.5pt" style:font-size-asian="9.5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5.6cm" fo:margin-bottom="5.637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4cm" fo:margin-left="0cm" fo:margin-right="0cm" fo:margin-bottom="0.616cm" style:dynamic-spacing="true"/>
      </style:header-style>
      <style:footer-style>
        <style:header-footer-properties fo:min-height="0.43cm" fo:margin-left="0cm" fo:margin-right="0cm" fo:margin-top="0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315cm" fo:margin-bottom="6.068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5.609cm" fo:margin-bottom="5.731cm" fo:margin-left="2.963cm" fo:margin-right="2.963cm" style:writing-mode="lr-tb" style:layout-grid-color="#c0c0c0" style:layout-grid-lines="174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06cm" fo:margin-left="0cm" fo:margin-right="0cm" fo:margin-bottom="0.607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5.6cm" fo:margin-bottom="5.637cm" fo:margin-left="2.963cm" fo:margin-right="2.963cm" style:writing-mode="lr-tb" style:layout-grid-color="#c0c0c0" style:layout-grid-lines="173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4cm" fo:margin-left="0cm" fo:margin-right="0cm" fo:margin-bottom="0.616cm" style:dynamic-spacing="true"/>
      </style:header-style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4.983cm" svg:y="5.574cm" svg:width="11.051cm" svg:height="0.799cm" draw:z-index="0"><draw:text-box><text:p text:style-name="MP2"><text:span text:style-name="MT1">25 </text:span><text:span text:style-name="MT2">poKiB </text:span><text:span text:style-name="MT3">«/1,ozoeopy </text:span><text:span text:style-name="MT2">Mó1c YKpaiH010 i Pecny6J1iK010 lloJ1bUfe10 npo </text:span><text:span text:style-name="MT4">iJo6pocyciiJcmBO,</text:span><text:span text:style-name="MT5"> </text:span><text:span text:style-name="MT4">iJpy:JICHi</text:span><text:span text:style-name="MT6"> </text:span><text:span text:style-name="MT7">BiOIIOCUHU</text:span><text:span text:style-name="MT8"> </text:span><text:span text:style-name="MT9">i</text:span><text:span text:style-name="MT10"> </text:span><text:span text:style-name="MT4">cniepo6imHUlfmBO»</text:span><text:span text:style-name="MT11"> </text:span><text:span text:style-name="MT12">-</text:span><text:span text:style-name="MT13"> </text:span><text:span text:style-name="MT4">cnpo6a</text:span><text:span text:style-name="MT14"> </text:span><text:span text:style-name="MT4">6GflaHcy»</text:span></text:p></draw:text-box></draw:frame></text:p>
      </style:header>
      <style:header-left>
        <text:p text:style-name="MP1"><draw:frame draw:style-name="Mfr1" text:anchor-type="char" svg:x="5.599cm" svg:y="5.565cm" svg:width="9.825cm" svg:height="0.799cm" draw:z-index="1"><draw:text-box><text:p text:style-name="MP3"><text:span text:style-name="MT15">25 lat </text:span><text:span text:style-name="MT16">«Traktatu </text:span><text:span text:style-name="MT15">między Rzecząpospolitą Polską a Ukrainą o dobrym </text:span><text:span text:style-name="MT16">sąsiedztwie, </text:span><text:span text:style-name="MT15">przyjaznych </text:span><text:span text:style-name="MT16">stosunkach </text:span><text:span text:style-name="MT15">i współpracy» </text:span><text:span text:style-name="MT17">- </text:span><text:span text:style-name="MT15">próba bilansu</text:span></text:p></draw:text-box></draw:frame></text:p>
      </style:header-left>
      <style:footer>
        <text:p text:style-name="MP1"><draw:frame draw:style-name="Mfr1" text:anchor-type="char" svg:x="15.522cm" svg:y="23.581cm" svg:width="0.769cm" svg:height="0.52cm" draw:z-index="3"><draw:text-box><text:p text:style-name="MP4"><text:page-number text:select-page="current">1</text:page-number></text:p></draw:text-box></draw:frame></text:p>
      </style:footer>
      <style:footer-left>
        <text:p text:style-name="MP1"><draw:frame draw:style-name="Mfr1" text:anchor-type="char" svg:x="4.738cm" svg:y="23.677cm" svg:width="0.776cm" svg:height="0.52cm" draw:z-index="5"><draw:text-box><text:p text:style-name="MP4"><text:page-number text:select-page="current">2</text:page-number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tłomiej Stempin</meta:initial-creator>
    <dc:subject>stosunki międzynarodowe, relacje polsko-ukraińskie, polityka, polscy prezydenci</dc:subject>
    <dc:title>Pojednanie polsko-ukraińskie w myśli politycznej prezydentów Polski Aleksandra Kwaśniewskiego i Lecha Kaczyńskiego</dc:title>
    <meta:creation-date>2020-01-10T07:53:57</meta:creation-date>
    <dc:date>2020-01-10T07:53:57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8" meta:paragraph-count="58" meta:word-count="1437" meta:character-count="10715" meta:non-whitespace-character-count="9312"/>
    <meta:user-defined meta:name="AppVersion">12.0000</meta:user-defined>
    <meta:user-defined meta:name="Created" meta:value-type="date">2019-11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