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ce style:name="Palatino Linotype" svg:font-family="'Palatino Linotype'"/>
    <style:font-face style:name="Sylfaen" svg:font-family="Sylfaen"/>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text-align="center"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106cm" style:contextual-spacing="false" fo:line-height="100%"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282cm" style: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071cm" style:contextual-spacing="false" fo:text-align="center" style:justify-single-word="false" fo:text-indent="0cm" style:auto-text-indent="false" style:page-number="auto"/>
    </style:style>
    <style:style style:name="P11" style:family="paragraph" style:parent-style-name="Tekst_20_treści_20__28_2_29_" style:master-page-name="">
      <style:paragraph-properties fo:margin-left="6.103cm" fo:margin-right="0cm" fo:margin-top="0cm" fo:margin-bottom="0cm" style:contextual-spacing="false" fo:text-align="justify" style:justify-single-word="false" fo:text-indent="0cm" style:auto-text-indent="false" style:page-number="auto"/>
    </style:style>
    <style:style style:name="P12" style:family="paragraph" style:parent-style-name="Tekst_20_treści_20__28_2_29_" style:master-page-name="">
      <style:paragraph-properties fo:margin-left="6.103cm" fo:margin-right="0cm" fo:margin-top="0cm" fo:margin-bottom="0cm" style:contextual-spacing="false" fo:text-align="start" style:justify-single-word="false" fo:text-indent="0cm" style:auto-text-indent="false" style:page-number="auto"/>
    </style:style>
    <style:style style:name="P13" style:family="paragraph" style:parent-style-name="Tekst_20_treści_20__28_2_29_" style:master-page-name="">
      <style:paragraph-properties fo:margin-left="6.103cm" fo:margin-right="0cm" fo:margin-top="0cm" fo:margin-bottom="0.917cm" style:contextual-spacing="false" fo:text-align="start" style:justify-single-word="false" fo:text-indent="0cm" style:auto-text-indent="false" style:page-number="auto"/>
    </style:style>
    <style:style style:name="P14" style:family="paragraph" style:parent-style-name="Tekst_20_treści_20__28_2_29_" style:master-page-name="">
      <style:paragraph-properties fo:margin-left="2.293cm" fo:margin-right="0cm" fo:margin-top="0cm" fo:margin-bottom="0.282cm" style:contextual-spacing="false" fo:line-height="118%"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6" style:family="paragraph" style:parent-style-name="Footer" style:master-page-name="">
      <style:paragraph-properties fo:margin-left="0cm" fo:margin-right="0cm" fo:margin-top="0cm" fo:margin-bottom="0cm" style:contextual-spacing="false" fo:line-height="111%" fo:text-align="justify" style:justify-single-word="false" fo:text-indent="0.635cm" style:auto-text-indent="false" style:page-number="auto"/>
    </style:style>
    <style:style style:name="P17"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style>
    <style:style style:name="P18"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0.864cm"/>
        </style:tab-stops>
      </style:paragraph-properties>
    </style:style>
    <style:style style:name="P19"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0.914cm"/>
        </style:tab-stops>
      </style:paragraph-properties>
    </style:style>
    <style:style style:name="P20"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0.847cm"/>
        </style:tab-stops>
      </style:paragraph-properties>
    </style:style>
    <style:style style:name="P21"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0.898cm"/>
        </style:tab-stops>
      </style:paragraph-properties>
    </style:style>
    <style:style style:name="P22"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0.965cm"/>
        </style:tab-stops>
      </style:paragraph-properties>
    </style:style>
    <style:style style:name="P23"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0.958cm"/>
        </style:tab-stops>
      </style:paragraph-properties>
    </style:style>
    <style:style style:name="P24"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0.982cm"/>
        </style:tab-stops>
      </style:paragraph-properties>
    </style:style>
    <style:style style:name="P25" style:family="paragraph" style:parent-style-name="Footer" style:master-page-name="">
      <style:paragraph-properties fo:margin-left="0cm" fo:margin-right="0cm" fo:margin-top="0cm" fo:margin-bottom="0cm" style:contextual-spacing="false" fo:line-height="109%" fo:text-align="start" style:justify-single-word="false" fo:text-indent="0.635cm" style:auto-text-indent="false" style:page-number="auto"/>
    </style:style>
    <style:style style:name="P26" style:family="paragraph" style:parent-style-name="Footer" style:master-page-name="">
      <style:paragraph-properties fo:margin-left="0cm" fo:margin-right="0cm" fo:margin-top="0cm" fo:margin-bottom="0cm" style:contextual-spacing="false" fo:line-height="106%" fo:text-align="justify" style:justify-single-word="false" fo:text-indent="0.635cm" style:auto-text-indent="false" style:page-number="auto">
        <style:tab-stops>
          <style:tab-stop style:position="0.991cm"/>
        </style:tab-stops>
      </style:paragraph-properties>
    </style:style>
    <style:style style:name="P27" style:family="paragraph" style:parent-style-name="Footer" style:master-page-name="">
      <style:paragraph-properties fo:margin-left="0cm" fo:margin-right="0cm" fo:margin-top="0cm" fo:margin-bottom="0cm" style:contextual-spacing="false" fo:line-height="107%" fo:text-align="justify" style:justify-single-word="false" fo:text-indent="0.635cm" style:auto-text-indent="false" style:page-number="auto">
        <style:tab-stops>
          <style:tab-stop style:position="0.947cm"/>
        </style:tab-stops>
      </style:paragraph-properties>
    </style:style>
    <style:style style:name="P28" style:family="paragraph" style:parent-style-name="Footer" style:master-page-name="">
      <style:paragraph-properties fo:margin-left="0cm" fo:margin-right="0cm" fo:margin-top="0cm" fo:margin-bottom="0cm" style:contextual-spacing="false" fo:line-height="107%" fo:text-align="justify" style:justify-single-word="false" fo:text-indent="0.635cm" style:auto-text-indent="false" style:page-number="auto">
        <style:tab-stops>
          <style:tab-stop style:position="0.958cm"/>
        </style:tab-stops>
      </style:paragraph-properties>
    </style:style>
    <style:style style:name="P29" style:family="paragraph" style:parent-style-name="Footer"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0.982cm"/>
        </style:tab-stops>
      </style:paragraph-properties>
    </style:style>
    <style:style style:name="P30"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47cm"/>
        </style:tab-stops>
      </style:paragraph-properties>
    </style:style>
    <style:style style:name="P31"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32" style:family="paragraph" style:parent-style-name="Tekst_20_treści" style:master-page-name="">
      <style:paragraph-properties fo:margin-left="0cm" fo:margin-right="0cm" fo:margin-top="0cm" fo:margin-bottom="0.071cm" style:contextual-spacing="false" fo:text-align="justify" style:justify-single-word="false" fo:text-indent="0.635cm" style:auto-text-indent="false" style:page-number="auto"/>
    </style:style>
    <style:style style:name="P33"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34"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style>
    <style:style style:name="P35"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1.009cm"/>
        </style:tab-stops>
      </style:paragraph-properties>
    </style:style>
    <style:style style:name="P36" style:family="paragraph" style:parent-style-name="Footer" style:master-page-name="">
      <style:paragraph-properties fo:margin-left="0cm" fo:margin-right="0cm" fo:margin-top="0cm" fo:margin-bottom="0cm" style:contextual-spacing="false" fo:line-height="109%" fo:text-align="start" style:justify-single-word="false" fo:text-indent="0.67cm" style:auto-text-indent="false" style:page-number="auto"/>
    </style:style>
    <style:style style:name="P37" style:family="paragraph" style:parent-style-name="Footer" style:master-page-name="">
      <style:paragraph-properties fo:margin-left="0cm" fo:margin-right="0cm" fo:margin-top="0cm" fo:margin-bottom="0cm" style:contextual-spacing="false" fo:line-height="100%" fo:text-align="start" style:justify-single-word="false" fo:text-indent="0.67cm" style:auto-text-indent="false" style:page-number="auto">
        <style:tab-stops>
          <style:tab-stop style:position="1cm"/>
        </style:tab-stops>
      </style:paragraph-properties>
    </style:style>
    <style:style style:name="P38" style:family="paragraph" style:parent-style-name="Footer" style:master-page-name="">
      <style:paragraph-properties fo:margin-left="0cm" fo:margin-right="0cm" fo:margin-top="0cm" fo:margin-bottom="0cm" style:contextual-spacing="false" fo:line-height="100%" fo:text-align="start" style:justify-single-word="false" fo:text-indent="0.67cm" style:auto-text-indent="false" style:page-number="auto">
        <style:tab-stops>
          <style:tab-stop style:position="1.009cm"/>
        </style:tab-stops>
      </style:paragraph-properties>
    </style:style>
    <style:style style:name="P39" style:family="paragraph" style:parent-style-name="Footer" style:master-page-name="">
      <style:paragraph-properties fo:margin-left="0cm" fo:margin-right="0cm" fo:margin-top="0cm" fo:margin-bottom="0cm" style:contextual-spacing="false" fo:line-height="106%" fo:text-align="justify" style:justify-single-word="false" fo:text-indent="0.67cm" style:auto-text-indent="false" style:page-number="auto">
        <style:tab-stops>
          <style:tab-stop style:position="0.947cm"/>
        </style:tab-stops>
      </style:paragraph-properties>
    </style:style>
    <style:style style:name="P40" style:family="paragraph" style:parent-style-name="Footer" style:master-page-name="">
      <style:paragraph-properties fo:margin-left="0cm" fo:margin-right="0cm" fo:margin-top="0cm" fo:margin-bottom="0cm" style:contextual-spacing="false" fo:line-height="106%" fo:text-align="justify" style:justify-single-word="false" fo:text-indent="0.67cm" style:auto-text-indent="false" style:page-number="auto">
        <style:tab-stops>
          <style:tab-stop style:position="1.018cm"/>
        </style:tab-stops>
      </style:paragraph-properties>
    </style:style>
    <style:style style:name="P41" style:family="paragraph" style:parent-style-name="Footer" style:master-page-name="">
      <style:paragraph-properties fo:margin-left="0cm" fo:margin-right="0cm" fo:margin-top="0cm" fo:margin-bottom="0cm" style:contextual-spacing="false" fo:line-height="106%" fo:text-align="justify" style:justify-single-word="false" fo:text-indent="0.67cm" style:auto-text-indent="false" style:page-number="auto">
        <style:tab-stops>
          <style:tab-stop style:position="1.027cm"/>
        </style:tab-stops>
      </style:paragraph-properties>
    </style:style>
    <style:style style:name="P42" style:family="paragraph" style:parent-style-name="Footer" style:master-page-name="">
      <style:paragraph-properties fo:margin-left="0cm" fo:margin-right="0cm" fo:margin-top="0cm" fo:margin-bottom="0cm" style:contextual-spacing="false" fo:line-height="100%" fo:text-align="justify" style:justify-single-word="false" fo:text-indent="0.67cm" style:auto-text-indent="false" style:page-number="auto" fo:padding="0cm" fo:border-left="none" fo:border-right="none" fo:border-top="0.06pt solid #000000" fo:border-bottom="none">
        <style:tab-stops>
          <style:tab-stop style:position="1.009cm"/>
        </style:tab-stops>
      </style:paragraph-properties>
    </style:style>
    <style:style style:name="P43" style:family="paragraph" style:parent-style-name="Standard" style:master-page-name="PageStyle0">
      <style:paragraph-properties fo:line-height="0.002cm" style:page-number="auto"/>
    </style:style>
    <style:style style:name="P44" style:family="paragraph" style:parent-style-name="Standard" style:master-page-name="PageStyle1">
      <style:paragraph-properties fo:line-height="0.002cm" style:page-number="auto"/>
    </style:style>
    <style:style style:name="P45" style:family="paragraph" style:parent-style-name="Standard" style:master-page-name="PageStyle2">
      <style:paragraph-properties fo:line-height="0.002cm" style:page-number="auto"/>
    </style:style>
    <style:style style:name="P46" style:family="paragraph" style:parent-style-name="Standard" style:master-page-name="PageStyle3">
      <style:paragraph-properties fo:line-height="0.002cm" style:page-number="auto"/>
    </style:style>
    <style:style style:name="P47" style:family="paragraph" style:parent-style-name="Standard" style:master-page-name="PageStyle4">
      <style:paragraph-properties fo:line-height="0.002cm" style:page-number="auto"/>
    </style:style>
    <style:style style:name="P48" style:family="paragraph" style:parent-style-name="Standard" style:master-page-name="PageStyle5">
      <style:paragraph-properties fo:line-height="0.002cm" style:page-number="auto"/>
    </style:style>
    <style:style style:name="P49" style:family="paragraph" style:parent-style-name="Standard" style:master-page-name="PageStyle6">
      <style:paragraph-properties fo:line-height="0.002cm" style:page-number="auto"/>
    </style:style>
    <style:style style:name="P50" style:family="paragraph" style:parent-style-name="Standard" style:master-page-name="PageStyle7">
      <style:paragraph-properties fo:line-height="0.002cm" style:page-number="auto"/>
    </style:style>
    <style:style style:name="P51" style:family="paragraph" style:parent-style-name="Standard" style:master-page-name="PageStyle8">
      <style:paragraph-properties fo:line-height="0.002cm" style:page-number="auto"/>
    </style:style>
    <style:style style:name="P52" style:family="paragraph" style:parent-style-name="Standard" style:master-page-name="PageStyle9">
      <style:paragraph-properties fo:line-height="0.002cm" style:page-number="auto"/>
    </style:style>
    <style:style style:name="P53" style:family="paragraph" style:parent-style-name="Standard" style:master-page-name="PageStyle10">
      <style:paragraph-properties fo:line-height="0.002cm" style:page-number="auto"/>
    </style:style>
    <style:style style:name="P54" style:family="paragraph" style:parent-style-name="Standard" style:master-page-name="PageStyle11">
      <style:paragraph-properties fo:line-height="0.002cm" style:page-number="auto"/>
    </style:style>
    <style:style style:name="P55"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6"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fo:language="it" fo:country="IT" style:language-asian="it" style:country-asian="IT" style:language-complex="it" style:country-complex="IT"/>
    </style:style>
    <style:style style:name="T3" style:family="text">
      <style:text-properties fo:color="#000000" loext:opacity="100%" fo:language="en" fo:country="US" style:language-asian="en" style:country-asian="US" style:language-complex="en" style:country-complex="US"/>
    </style:style>
    <style:style style:name="T4" style:family="text">
      <style:text-properties fo:color="#000000" loext:opacity="100%" fo:language="fr" fo:country="FR" style:language-asian="fr" style:country-asian="FR" style:language-complex="fr" style:country-complex="FR"/>
    </style:style>
    <style:style style:name="T5" style:family="text">
      <style:text-properties fo:color="#000000"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3"><draw:line text:anchor-type="paragraph" draw:z-index="0" draw:name="Kształt1" draw:style-name="gr1" draw:text-style-name="P56" svg:x1="1.157cm" svg:y1="18.964cm" svg:x2="6.144cm" svg:y2="18.964cm"><text:p/></draw:line></text:p>
        <text:p text:style-name="P2"><draw:frame draw:style-name="fr1" draw:name="Ramka1" text:anchor-type="paragraph" svg:x="1.081cm" svg:y="3.452cm" svg:width="12.658cm" svg:height="1.067cm" draw:z-index="1"><draw:text-box><text:p text:style-name="P8"><text:span text:style-name="CharStyle4">Mieczysław Rokosz</text:span></text:p><text:p text:style-name="P3"><text:span text:style-name="CharStyle6">Uniwersytet Jagielloński, Akademia Ignatianum</text:span></text:p></draw:text-box></draw:frame><draw:frame draw:style-name="fr1" draw:name="1" text:anchor-type="paragraph" svg:x="1.081cm" svg:y="5.027cm" svg:width="12.658cm" svg:height="13.698cm" draw:z-index="2"><draw:text-box><text:h text:style-name="P55" text:outline-level="1"><text:bookmark-start text:name="bookmark1"/><text:bookmark-start text:name="bookmark0"/><text:span text:style-name="CharStyle8">Samarytaństwo Mickiewicza</text:span><text:bookmark-end text:name="bookmark1"/><text:bookmark-end text:name="bookmark0"/></text:h><text:p text:style-name="P11"><text:span text:style-name="CharStyle10">...ta miłość moja na świecie,</text:span></text:p><text:p text:style-name="P12"><text:span text:style-name="CharStyle10">Ta miłość nie na jednym spoczęła człowieku, Jak owad na róży kwiecie,</text:span></text:p><text:p text:style-name="P12"><text:span text:style-name="CharStyle10">Nie na jednej rodzinie, nie na jednym wieku. Ja kocham cały naród! - objąłem w ramiona Wszystkie przeszłe i przyszłe jego pokołenia, Przycisnąłem tu, do łona,</text:span></text:p><text:p text:style-name="P13"><text:span text:style-name="CharStyle10">Jak przyjaciel, kochanek, małżonek, jak ojciec'.</text:span></text:p><text:p text:style-name="P9"><text:span text:style-name="CharStyle3">Znamy te słowa Konrada z </text:span><text:span text:style-name="CharStyle11">Dziadów części III,</text:span><text:span text:style-name="CharStyle3"> wyśpiewane w </text:span><text:span text:style-name="CharStyle11">Wielkiej Improwi­zacji,</text:span><text:span text:style-name="CharStyle3"> w bazyliańskiej celi, w noc Bożego Narodzenia. Że Mickiewicz kochał „cały naród”, to wiemy. Łatwiej jest kochać „naród”, „ludzkość” niż jednego, konkret­nego człowieka. Zresztą sam na ten temat krótko się wypowiedział w </text:span><text:span text:style-name="CharStyle11">Zdaniach i uwagach:</text:span></text:p><text:p text:style-name="P14"><text:span text:style-name="CharStyle10">On kocha ludzkość? Za cóż od ludzi ucieka? Bo on kocha w człowieku ludzkość nie człowieka</text:span><text:span text:style-name="CharStyle10"><text:span text:style-name="T1">* 2</text:span></text:span><text:span text:style-name="CharStyle10">.</text:span></text:p><text:p text:style-name="P15"><text:span text:style-name="CharStyle3">•Miłość ludzkości jest jedynie deklaratywna; można i należy kochać ludzkość w konkretnych ludziach. Otóż Mickiewicz ten dar posiadał w najwyższym stop­niu. Wysoko cenił przyjaźń, poświęcenie, ofiarność. Swój debiutancki tomik po­ezji wileńskich z 1822 r. zadedykował „Przyjaciołom... na pamiątkę szczęśliwych chwil młodości”. Wspomnianą zaś III część </text:span><text:span text:style-name="CharStyle11">Dziadów</text:span><text:span text:style-name="CharStyle3"> poświęcił „świętej pamięci Janowi Sobolewskiemu, Cyprianowi Daszkiewiczowi, Feliksowi Kułakowskiemu [oraz] współuczniom, współwięźniom, współwygnańcom za miłość ku Ojczyźnie prześladowanym, z tęsknoty ku Ojczynie zmarłym w Archangielsku, na Moskwie, w Petersburgu narodowej sprawy męczennikom”. Jest to więc dedykacja-epitafium</text:span></text:p></draw:text-box></draw:frame><draw:frame draw:style-name="fr1" draw:name="2" text:anchor-type="paragraph" svg:x="1.081cm" svg:y="19.2cm" svg:width="12.658cm" svg:height="0.321cm" draw:z-index="3"><draw:text-box><text:p text:style-name="P16"><text:span text:style-name="CharStyle13">' A. Mickiewicz (dalej: A. M.), </text:span><text:span text:style-name="CharStyle14">Dziady cz. III,</text:span><text:span text:style-name="CharStyle13"> akt I, scena 2, w. 105-112.</text:span></text:p></draw:text-box></draw:frame><draw:frame draw:style-name="fr1" draw:name="3" text:anchor-type="paragraph" svg:x="1.081cm" svg:y="19.59cm" svg:width="12.658cm" svg:height="0.796cm" draw:z-index="4"><draw:text-box><text:p text:style-name="P16"><text:span text:style-name="CharStyle13"><text:span text:style-name="T1">2</text:span></text:span><text:span text:style-name="CharStyle13"> A. M., </text:span><text:span text:style-name="CharStyle14">Dzieła. Wydanie narodowe,</text:span><text:span text:style-name="CharStyle13"> t. 1, red. L. Płoszewski, Warszawa 1948-1955, s. 366.</text:span></text:p></draw:text-box></draw:frame></text:p>
      </text:section>
      <text:section text:style-name="Sect1" text:name="Section1">
        <text:p text:style-name="P44"><draw:line text:anchor-type="paragraph" draw:z-index="5" draw:name="Kształt2" draw:style-name="gr2" draw:text-style-name="P56" svg:x1="1.148cm" svg:y1="0.522cm" svg:x2="13.661cm" svg:y2="0.522cm"><text:p/></draw:line><draw:line text:anchor-type="paragraph" draw:z-index="6" draw:name="Kształt3" draw:style-name="gr2" draw:text-style-name="P56" svg:x1="1.157cm" svg:y1="17.101cm" svg:x2="6.161cm" svg:y2="17.101cm"><text:p/></draw:line></text:p>
        <text:p text:style-name="P2"><draw:frame draw:style-name="fr1" draw:name="4" text:anchor-type="paragraph" svg:x="1.115cm" svg:y="0.041cm" draw:z-index="7"><draw:text-box fo:min-height="0.432cm" fo:min-width="0.39cm"><text:p text:style-name="P4"><text:span text:style-name="CharStyle20">54</text:span></text:p></draw:text-box></draw:frame><draw:frame draw:style-name="fr1" draw:name="5" text:anchor-type="paragraph" svg:x="5.907cm" svg:y="0.041cm" draw:z-index="8"><draw:text-box fo:min-height="0.448cm" fo:min-width="3.014cm"><text:p text:style-name="P4"><text:span text:style-name="CharStyle21">Mieczysław Rokosz</text:span></text:p></draw:text-box></draw:frame><draw:frame draw:style-name="fr1" draw:name="6" text:anchor-type="paragraph" svg:x="1.081cm" svg:y="0.937cm" svg:width="12.658cm" svg:height="15.841cm" draw:z-index="9"><draw:text-box><text:p text:style-name="P5"><text:span text:style-name="CharStyle3">dla osobistych przyjaciół-filomatów i „kilkuset młodzieży” litewskiej, którym No- wosilcow w roku 1823 wytoczył proces za „spisek” i „był [ich] oskarżycielem, sę­dzią i katem”. Pamiętał o nich do końca życia, czcił ich cienie i pamięć. Z tymi, co przetrwali, choć los rozproszył ich po obu półkulach, starał się być w korespon­dencji. Zresztą wszyscy oni, nawet jeśli kontakty później się rwały, starali się o so­bie nawzajem bodaj coś wiedzieć. Widział Mickiewicz jakąś moralną siłę w soli­darności pokolenia dzielącego wspólny los, ale też w konkretnych przypadkach słabości i cierpienia bliźniego potrafił nieść ulgę i pociechę. Jeszcze w tamtych po­koleniach zwracanie się do drugiego per „Bracie” było dalece powszechniejsze niż dziś - i coś znaczyło. Uczucia przyjaźni i poczucie więzi braterskiej u mężczyzn w epoce romantyzmu, czego dowodzą przykłady np. z korespondencji Chopina, były szczególnie mocne. Nie zamierzam jednak kreować wizerunku idealnego Mickiewicza czy przydawać mu rysów hagiograficznych, pragnę jedynie wskazać na dwa z jego życia budujące przykłady wierności w przyjaźni i oddania do końca. Ten samarytański rys osobowości Adama nie został dotąd dość uwyraźniony.</text:span></text:p><text:p text:style-name="P33"><text:span text:style-name="CharStyle3">Przyjaźń ze Stefanem Garczyńskim była dość późna</text:span><text:span text:style-name="CharStyle3"><text:span text:style-name="T1">1 * 3 *</text:span></text:span><text:span text:style-name="CharStyle3">. Garczyński siedem lat młodszy od Mickiewicza był Wielkopolaninem wykształconym w Liceum War­szawskim i w Berlinie, gdzie z przejęciem słuchał Hegla. Tu zetknęli się po raz pierwszy. Ponownie spotkali się w Rzymie latem 1830 r. Powróciwszy z Włoch, Garczyński poszedł do powstania. Walczył. Ponownie spotkali się w Dreźnie już po klęsce·</text:span><text:span text:style-name="CharStyle3"><text:span text:style-name="T1">1</text:span></text:span><text:span text:style-name="CharStyle3">. Mieszkając blisko, wiele czasu ze sobą przestawali. Do kompanii nale­żał jeszcze Antoni Edward Odyniec i Ignacy Domejko. Teraz Mickiewicz poznał sonety wojenne i inne utwory Garczyńskiego z czasów powstania. Zachwycił się nimi. Lelewelowi do Paryża w liście z dnia 23 marca 1832 r. donosi: „Rewolucja wydała poetę swego, nieznanego jeszcze. Jest to Garczyński; dwa lata go znałem w Rzymie, a nic mi nie czytał i nie wiedziałem, że piszę”</text:span><text:span text:style-name="CharStyle3"><text:span text:style-name="T1">5</text:span></text:span><text:span text:style-name="CharStyle3">. W tym samym czasie (7 kwietnia 1832 r.) Odyniec w liście do Juliana Korsaka pisał: „obok mnie mieszka Garczyński, piękna, wielka dusza, talent znakomity, charakter nieskazitelny i sam młody, piękny, melancholijny i romantyczny”</text:span><text:span text:style-name="CharStyle3"><text:span text:style-name="T1">6</text:span></text:span><text:span text:style-name="CharStyle3">. W czerwcu Mickiewicz wyjechał z Drezna, kierując się do Paryża. Garczyński został. Pisali listy. Mickiewicz w Pa­ryżu krzątał się około wydania dwu tomików </text:span><text:span text:style-name="CharStyle11">Poezji</text:span><text:span text:style-name="CharStyle3"> przyjaciela u Pinarda. Sam pracowicie robił korekty, poprawiał, dopisywał, anonimowo wstawiał całe swo­je wiersze. Tutaj też ogłosił po raz pierwszy </text:span><text:span text:style-name="CharStyle11">Redutę Ordona,</text:span><text:span text:style-name="CharStyle3"> opatrzywszy utwór dopiskiem: „wiersz ten pisany pod wpływem opowiadań Garczyńskiego umiesz­</text:span></text:p></draw:text-box></draw:frame><draw:frame draw:style-name="fr1" draw:name="7" text:anchor-type="paragraph" svg:x="1.081cm" svg:y="17.337cm" svg:width="12.649cm" svg:height="0.33cm" draw:z-index="10"><draw:text-box><text:p text:style-name="P34"><text:span text:style-name="CharStyle13"><text:span text:style-name="T1">1</text:span></text:span><text:span text:style-name="CharStyle13"> Biogram Garczyńskiego przez S. Kolbuszewskiego zob. w: </text:span><text:span text:style-name="CharStyle14">Polski słownik biograficzny,</text:span></text:p></draw:text-box></draw:frame><draw:frame draw:style-name="fr1" draw:name="8" text:anchor-type="paragraph" svg:x="1.081cm" svg:y="17.736cm" svg:width="12.649cm" svg:height="0.33cm" draw:z-index="11"><draw:text-box><text:p text:style-name="P7"><text:span text:style-name="CharStyle13">t. 7, Kraków 1948-1958; zob. też: </text:span><text:span text:style-name="CharStyle14">Bibliografia literatury polskiej - Nowy Korbut,</text:span><text:span text:style-name="CharStyle13"> t. 7, Warszawa</text:span></text:p></draw:text-box></draw:frame><draw:frame draw:style-name="fr1" draw:name="9" text:anchor-type="paragraph" svg:x="1.081cm" svg:y="18.159cm" svg:width="12.649cm" svg:height="0.254cm" draw:z-index="12"><draw:text-box><text:p text:style-name="P7"><text:span text:style-name="CharStyle13">1968, s. 376-380.</text:span></text:p></draw:text-box></draw:frame><draw:frame draw:style-name="fr1" draw:name="10" text:anchor-type="paragraph" svg:x="1.081cm" svg:y="18.531cm" svg:width="12.649cm" svg:height="1.109cm" draw:z-index="13"><draw:text-box><text:p text:style-name="P17"><text:span text:style-name="CharStyle13"><text:span text:style-name="T1">1</text:span></text:span><text:span text:style-name="CharStyle13"> Dzieje przyjaźni Garczyńskiego z Mickiewiczem i jej świadectwa zob. M. Dernało- wicz, </text:span><text:span text:style-name="CharStyle14">Kronika życia i twórczości Mickiewicza. Marzec 1832 - czerwiec 1834,</text:span><text:span text:style-name="CharStyle13"> Warszawa 1966; </text:span><text:span text:style-name="CharStyle14">passim, </text:span><text:span text:style-name="CharStyle14"><text:span text:style-name="T2">vide</text:span></text:span><text:span text:style-name="CharStyle13"><text:span text:style-name="T2"> </text:span></text:span><text:span text:style-name="CharStyle13">wg indeksu.</text:span></text:p></draw:text-box></draw:frame><draw:frame draw:style-name="fr1" draw:name="11" text:anchor-type="paragraph" svg:x="1.081cm" svg:y="19.708cm" svg:width="12.649cm" svg:height="0.711cm" draw:z-index="14"><draw:text-box><text:p text:style-name="P18"><text:span text:style-name="CharStyle13"><text:span text:style-name="T1">5</text:span></text:span><text:span text:style-name="CharStyle13"><text:tab/>A. M., </text:span><text:span text:style-name="CharStyle14">Dzieła,</text:span><text:span text:style-name="CharStyle13"> t. 15, s. 16; uwaga - w powyższym fragmencie </text:span><text:span text:style-name="CharStyle14"><text:span text:style-name="T2">lapsus </text:span></text:span><text:span text:style-name="CharStyle14">calami</text:span><text:span text:style-name="CharStyle13"> Mickiewicza: „dwa lata go znałem w Rzymie” należy rozumieć: dwa lata temu go poznałem w Rzymie.</text:span></text:p></draw:text-box></draw:frame><draw:frame draw:style-name="fr1" draw:name="12" text:anchor-type="paragraph" svg:x="1.081cm" svg:y="20.488cm" svg:width="12.649cm" svg:height="0.381cm" draw:z-index="15"><draw:text-box><text:p text:style-name="P19"><text:span text:style-name="CharStyle13"><text:span text:style-name="T1">6</text:span></text:span><text:span text:style-name="CharStyle13"><text:tab/>M. D </text:span><text:span text:style-name="CharStyle13"><text:span text:style-name="T2">e </text:span></text:span><text:span text:style-name="CharStyle13">r n a ł o w i c z, dz. cyt., s. 37.</text:span></text:p></draw:text-box></draw:frame></text:p>
      </text:section>
      <text:section text:style-name="Sect1" text:name="Section2">
        <text:p text:style-name="P45"><draw:line text:anchor-type="paragraph" draw:z-index="16" draw:name="Kształt4" draw:style-name="gr1" draw:text-style-name="P56" svg:x1="1.157cm" svg:y1="0.556cm" svg:x2="13.661cm" svg:y2="0.556cm"><text:p/></draw:line><draw:line text:anchor-type="paragraph" draw:z-index="17" draw:name="Kształt5" draw:style-name="gr1" draw:text-style-name="P56" svg:x1="1.166cm" svg:y1="17.489cm" svg:x2="6.152cm" svg:y2="17.489cm"><text:p/></draw:line></text:p>
        <text:p text:style-name="P2"><draw:frame draw:style-name="fr1" draw:name="13" text:anchor-type="paragraph" svg:x="5.442cm" svg:y="0.065cm" draw:z-index="18"><draw:text-box fo:min-height="0.466cm" fo:min-width="3.928cm"><text:p text:style-name="P4"><text:span text:style-name="CharStyle20">Samarytaństwo Mickiewicza</text:span></text:p></draw:text-box></draw:frame><draw:frame draw:style-name="fr1" draw:name="14" text:anchor-type="paragraph" svg:x="13.307cm" svg:y="0.074cm" draw:z-index="19"><draw:text-box fo:min-height="0.432cm" fo:min-width="0.399cm"><text:p text:style-name="P4"><text:span text:style-name="CharStyle20">55</text:span></text:p></draw:text-box></draw:frame><draw:frame draw:style-name="fr1" draw:name="15" text:anchor-type="paragraph" svg:x="1.081cm" svg:y="0.972cm" svg:width="12.658cm" svg:height="16.281cm" draw:z-index="20"><draw:text-box><text:p text:style-name="P5"><text:span text:style-name="CharStyle3">czam pomiędzy dziełami przyjaciela jako wspólną naszą własność”. Jak ogromny był „redakcyjny” wkład Mickiewicza w przygotowanie do druku poezji przyjacie­la, wykazał Tadeusz Pini na podstawie autografu Garczyńskiego z naniesionymi „poprawkami” Adama. Mickiewicz wysoko cenił poetycki talent Garczyńskiego. Literaturoznawcy będą się później zastanawiać i spierać, czy słusznie</text:span><text:span text:style-name="CharStyle3"><text:span text:style-name="T1">7</text:span></text:span><text:span text:style-name="CharStyle3">. Garczyński zaś był pod urokiem Adamowych poezji. Mickiewicz miał podziw dla młodszego przyjaciela za bohaterski, nagrodzony krzyżem walecznych, udział w powstaniu, w którym sam nie zdołał uczestniczyć. Miał tu rodzaj, można rzec, kompleksu, wszak to on </text:span><text:span text:style-name="CharStyle11">Odą</text:span><text:span text:style-name="CharStyle3"> i </text:span><text:span text:style-name="CharStyle11">Wallenrodem</text:span><text:span text:style-name="CharStyle3"> dał hasło do walki, a sam „zrejterował”; żył tylko nadzieją - jak to pisał w cytowanym wyżej liście do Lelewela - że „bezczynnie rąk w trumnie na piersiach nie złoży”. To uczyni z Mickiewicza żołnierza w la­tach 1848i 1855.</text:span></text:p><text:p text:style-name="P31"><text:span text:style-name="CharStyle3">Garczyński w Dreźnie się rozchorował. Mickiewicz z Paryża w liście z 8 grud­nia 1832 r. prosi Odyńca: „donoś mi w szczegółach o zdrowiu Stefana; choroba jego jest nowym dla mnie ciosem, strasznie mię smuci i ile razy wspomnę o was, świat mi brzydnie”</text:span><text:span text:style-name="CharStyle3"><text:span text:style-name="T1">8 *</text:span></text:span><text:span text:style-name="CharStyle3">. Przystąpił do pisania </text:span><text:span text:style-name="CharStyle11">Pana Tadeusza.</text:span><text:span text:style-name="CharStyle3"> W maju 1833 r. zwie­rza się Garczyńskiemu: „Skończyłem trzecią pieśń </text:span><text:span text:style-name="CharStyle11">Tadeusza.</text:span><text:span text:style-name="CharStyle3"> Zanosi się na długą chryję; dotąd dosyć dobrze udaje się. Gdyby nie było przeszkód, gdyby jeden ty­dzień przeszłorocznej ciszy (...)”’. Garczyński w odpowiedzi donosi: „na samym wyjeździe piszę list ten do Ciebie. Z panią Potocką wybieram się z Drezna i prosto do Strasbourga ciągniemy (...) z wiosną kaszel mi się powiększył (...) dziwnie na ciele i duszy upadłem”. Prosił o przesłanie do Strasbourga 10 tomików swoich </text:span><text:span text:style-name="CharStyle11">Poezji.</text:span><text:span text:style-name="CharStyle3"> Rad by widzieć przyjaciela, rad by </text:span><text:span text:style-name="CharStyle11">Tadeusza</text:span><text:span text:style-name="CharStyle3"> czytać. Mickiewicz przyjechać nie może. Ma kłopoty finansowe i paszportowe, ale martwi się zdrowiem przyja­ciela i będzie się starał koniecznie przybyć</text:span><text:span text:style-name="CharStyle3"><text:span text:style-name="T1">10</text:span></text:span><text:span text:style-name="CharStyle3">. Wspomniana w liście Pani Potocka to naturalnie Klaudyna z Działyńskich Potocka (1801-1836), „kobieta anioł”, ak­tywna patriotka; pielęgnowała rannych w 1831 r., po powstaniu poświęciła swój majątek na utworzenie w Dreźnie Komitetu Pomocy Ubogim</text:span><text:span text:style-name="CharStyle3"><text:span text:style-name="T1">11</text:span></text:span><text:span text:style-name="CharStyle3">. Tam, w 1832 r., poznał ją Mickiewicz i podziwiał jej wielkiego ducha. Teraz opiekowała się też chorym Garczyńskim. Wywozi go na wiejską kurację do Szwajcarii.</text:span></text:p><text:p text:style-name="P31"><text:span text:style-name="CharStyle3">Podróż dla Garczyńskiego okazuje się zbyt męcząca, piszę: „kaszlu uspokoić nie mogę”. W liście z Bazylei z 17 czerwcu 1833 r. donosi: „gdyby nie anielskie starania pani Potockiej, skończyłbym niezawodnie w drodze”</text:span><text:span text:style-name="CharStyle3"><text:span text:style-name="T1">12</text:span></text:span><text:span text:style-name="CharStyle3">. Zaalarmowany stanem zdrowia przyjaciela Mickiewicz rzuca pisanie </text:span><text:span text:style-name="CharStyle11">Pana Tadeusza,</text:span><text:span text:style-name="CharStyle3"> którego już sporo „ukropił”, opuszcza Paryż i jedzie. 8 lipca był już w Bex - wiosce szwaj­</text:span></text:p></draw:text-box></draw:frame><draw:frame draw:style-name="fr1" draw:name="16" text:anchor-type="paragraph" svg:x="1.081cm" svg:y="17.718cm" svg:width="12.658cm" svg:height="0.728cm" draw:z-index="21"><draw:text-box><text:p text:style-name="P20"><text:span text:style-name="CharStyle13"><text:span text:style-name="T1">7</text:span></text:span><text:span text:style-name="CharStyle13"><text:tab/>Zob. T. P i n i, </text:span><text:span text:style-name="CharStyle14">Mickiewicz jako wydawca poezji Garczyńskiego,</text:span><text:span text:style-name="CharStyle13"> Lwów 1898; por. rec. ten­że, </text:span><text:span text:style-name="CharStyle14">K. Bronikowski,</text:span><text:span text:style-name="CharStyle13"> „Kwartalnik Historyczny” R. 12,1898, s. 588-592.</text:span></text:p></draw:text-box></draw:frame><draw:frame draw:style-name="fr1" draw:name="17" text:anchor-type="paragraph" svg:x="1.081cm" svg:y="18.523cm" svg:width="12.658cm" svg:height="0.279cm" draw:z-index="22"><draw:text-box><text:p text:style-name="P21"><text:span text:style-name="CharStyle13"><text:span text:style-name="T1">8</text:span></text:span><text:span text:style-name="CharStyle13"><text:tab/>A. M., </text:span><text:span text:style-name="CharStyle14">Dzieła,</text:span><text:span text:style-name="CharStyle13"> t. 15, s. 46.</text:span></text:p></draw:text-box></draw:frame><draw:frame draw:style-name="fr1" draw:name="18" text:anchor-type="paragraph" svg:x="1.081cm" svg:y="18.928cm" svg:width="12.658cm" svg:height="0.272cm" draw:z-index="23"><draw:text-box><text:p text:style-name="P25"><text:span text:style-name="CharStyle13">’ Tamże, s. 66.</text:span></text:p></draw:text-box></draw:frame><draw:frame draw:style-name="fr1" draw:name="19" text:anchor-type="paragraph" svg:x="1.081cm" svg:y="19.318cm" svg:width="12.658cm" svg:height="0.288cm" draw:z-index="24"><draw:text-box><text:p text:style-name="P36"><text:span text:style-name="CharStyle13"><text:span text:style-name="T1">10</text:span></text:span><text:span text:style-name="CharStyle13"> Tamże, s. 67.</text:span></text:p></draw:text-box></draw:frame><draw:frame draw:style-name="fr1" draw:name="20" text:anchor-type="paragraph" svg:x="1.081cm" svg:y="19.699cm" svg:width="12.658cm" svg:height="0.737cm" draw:z-index="25"><draw:text-box><text:p text:style-name="P34"><text:span text:style-name="CharStyle13">'</text:span><text:span text:style-name="CharStyle13"><text:span text:style-name="T1">1</text:span></text:span><text:span text:style-name="CharStyle13"> Zob. D. Wawrzyńska-Wierciochowa, </text:span><text:span text:style-name="CharStyle14">Potocka z Działyńskich Klaudyna Teofila, </text:span><text:span text:style-name="CharStyle13">[w:] </text:span><text:span text:style-name="CharStyle14">Polski słownik biograficzny,</text:span><text:span text:style-name="CharStyle13"> t. 27, Kraków 1983, s. 743-744.</text:span></text:p></draw:text-box></draw:frame><draw:frame draw:style-name="fr1" draw:name="21" text:anchor-type="paragraph" svg:x="1.081cm" svg:y="20.495cm" svg:width="12.658cm" svg:height="0.372cm" draw:z-index="26"><draw:text-box><text:p text:style-name="P35"><text:span text:style-name="CharStyle13"><text:span text:style-name="T1">12</text:span></text:span><text:span text:style-name="CharStyle13"><text:tab/>M. Dernałowicz, dz. cyt., s. 221.</text:span></text:p></draw:text-box></draw:frame></text:p>
      </text:section>
      <text:section text:style-name="Sect1" text:name="Section3">
        <text:p text:style-name="P46"><draw:line text:anchor-type="paragraph" draw:z-index="27" draw:name="Kształt6" draw:style-name="gr2" draw:text-style-name="P56" svg:x1="1.157cm" svg:y1="0.522cm" svg:x2="13.654cm" svg:y2="0.522cm"><text:p/></draw:line></text:p>
        <text:p text:style-name="P2"><draw:frame draw:style-name="fr1" draw:name="22" text:anchor-type="paragraph" svg:x="1.124cm" svg:y="0.048cm" draw:z-index="28"><draw:text-box fo:min-height="0.432cm" fo:min-width="0.39cm"><text:p text:style-name="P4"><text:span text:style-name="CharStyle20">56</text:span></text:p></draw:text-box></draw:frame><draw:frame draw:style-name="fr1" draw:name="23" text:anchor-type="paragraph" svg:x="5.907cm" svg:y="0.041cm" draw:z-index="29"><draw:text-box fo:min-height="0.448cm" fo:min-width="3.023cm"><text:p text:style-name="P4"><text:span text:style-name="CharStyle21">Mieczysław Rokosz</text:span></text:p></draw:text-box></draw:frame><draw:frame draw:style-name="fr1" draw:name="24" text:anchor-type="paragraph" svg:x="1.097cm" svg:y="0.937cm" svg:width="12.624cm" svg:height="18.237cm" draw:z-index="30"><draw:text-box><text:p text:style-name="P5"><text:span text:style-name="CharStyle3">carskiej koło Lozanny, gdzie przebywał Garczyński. Wkrótce Mickiewicz w liście do brata Franciszka piszę: „Od tygodnia jestem w Szwajcarii, musiałem tu jechać dla odwiedzenia Stefana Garczyńskiego, który bardzo słaby na zdrowiu i siedząc między Alpami, sam jeden potrzebował towarzystwa. Dotąd opiekowała się nim pani Potocka, po jej odjeździe ja zostanę przy nim”</text:span><text:span text:style-name="CharStyle3"><text:span text:style-name="T1">13</text:span></text:span><text:span text:style-name="CharStyle3">. Pani Potocka zresztą na­dal z Lozanny doglądała Stefana. A do Domejki Adam piszę: „znalazłem Stefana w lepszym nieco stanie, niż się lękałem. Zdaje się, że choroba jego zatrzymała się w biegu i mówią, że się przesili; ale Bogu to wiedzieć. Doktorowie mało wiedzą. Przysłali go do Bex, gdzie o serwatkach [żętycowa kuracja dla chorych na płuca w XIX w. zalecana przez lekarzy] nikt nie słyszał, gdzie piersiowych chorych nie widziano. Smutne i rozdzierające duszę było widzenie się nasze. Patrząc na twarz piękną Stefana, taką bladą i smutną, przewracało mi się w sercu. Stan jego zdro­wia jest taki, że nie tylko nie będę mógł robić wycieczek w góry, ale nawet trudno mi wychylić się za próg. Siedzimy więc w oberży, a deszcz leje”; a dalej piszę, że Pani Potocka „jak anioł opiekuńczy utrzymuje duszę w Stefanie. Ta kobieta godzi z rodzajem ludzkim i może natchnąć nową wiarę w cnotę i w dobroć na ziemi. Zdaje się mieć życia tylko na parę godzin, a przecież znajduje siły na służbę in­nym. Wkrótce ona stąd odjedzie i nie wiem potem, co się z nami stanie”</text:span><text:span text:style-name="CharStyle3"><text:span text:style-name="T1">14</text:span></text:span><text:span text:style-name="CharStyle3">. Kura­cja w Bex nie skutkowała. 21 lipca Potocka i Mickiewicz zabrali Garczyńskiego do Genewy z zamiarem wyjazdu na południe Francji, ale stan zdrowia Stefana nie pozwalał na podróż. Opiekują się nim oboje. Mickiewicz sam niezdrów (ból zębów, brak apetytu, nerwicowy kaszel) do Odyńca piszę: „Stefan tak był słaby, że przez kilka godzin co dzień patrzyliśmy na wszystkie symptomy konania (...). Teraz lepiej znacznie, aleja przyznam się, nie mam żadnej nadziei”. „Roboty moje całkiem natenczas przerwane... patrząc na cierpienie Stefana, niepodobna myśleć o pisaniu”; a ponieważ właśnie Aleksander Jełowicki w Paryżu drukował tom II </text:span><text:span text:style-name="CharStyle11">Poezji</text:span><text:span text:style-name="CharStyle3"> Garczyńskiego, prosi i błaga Domejkę: „zmiłuj się, dla uspokojenia Stefa­na każ wydrukować jego korekty choć do kilku egzemplarzy”</text:span><text:span text:style-name="CharStyle3"><text:span text:style-name="T1">15</text:span></text:span><text:span text:style-name="CharStyle3">. 8 sierpnia: „co dzień jest gorzej ze Stefanem”. Mickiewicz sam „na pół żywy”, ale Garczyński pi­szę: „ciągle jest ze mną i będzie”, a Potocka: „Mickiewicz przyjechał do niego i go nie opuści”. 28 sierpnia: „Stefan (...), słaby i coraz słabszy”, jednak decydują się z Genewy ruszyć do Francji - do Lyonu i dalej Rodanem do Awinionu. Jeszcze mają nadzieję, „może też lepszy klimat cokolwiek mu ulży, przynajmniej mu ży­cie osłodzi. Doktor i wszyscy wysyłają go co najrychlej, bo w takich chorobach każdy rad coraz dalej pacjenta wysłać”. „Będziemy jechać niezmiernie powoli”. Już z Awinionu 7 września Mickiewicz do Domejki piszę: „Przywiozłem Stefana z Genewy do Awinionu, bo go i doktorowie, i przyjaciele coraz dalej wysyłają. Źle bardzo z nim”, a do Domejki: „możesz wystawić sobie biedy podróży z cho­rym, którego na ręku z pojazdu do mieszkania dźwigać trzeba, w kraju, gdzie</text:span></text:p></draw:text-box></draw:frame><draw:frame draw:style-name="fr1" draw:name="25" text:anchor-type="paragraph" svg:x="1.732cm" svg:y="19.606cm" svg:width="3.75cm" svg:height="0.363cm" draw:z-index="31"><draw:text-box><text:p text:style-name="P42"><text:span text:style-name="CharStyle13"><text:span text:style-name="T1">13</text:span></text:span><text:span text:style-name="CharStyle13"><text:tab/>A. M., </text:span><text:span text:style-name="CharStyle14">Dzieła,</text:span><text:span text:style-name="CharStyle13"> t. 15, s. 76.</text:span></text:p></draw:text-box></draw:frame><draw:frame draw:style-name="fr1" draw:name="26" text:anchor-type="paragraph" svg:x="1.732cm" svg:y="20.098cm" svg:width="3.75cm" svg:height="0.272cm" draw:z-index="32"><draw:text-box><text:p text:style-name="P37"><text:span text:style-name="CharStyle13"><text:span text:style-name="T1">14</text:span></text:span><text:span text:style-name="CharStyle13"><text:tab/>Tamże, s. 79-80.</text:span></text:p></draw:text-box></draw:frame><draw:frame draw:style-name="fr1" draw:name="27" text:anchor-type="paragraph" svg:x="1.732cm" svg:y="20.488cm" svg:width="3.75cm" svg:height="0.339cm" draw:z-index="33"><draw:text-box><text:p text:style-name="P38"><text:span text:style-name="CharStyle13"><text:span text:style-name="T1">15</text:span></text:span><text:span text:style-name="CharStyle13"><text:tab/>Tamże, s. 81.</text:span></text:p></draw:text-box></draw:frame></text:p>
      </text:section>
      <text:section text:style-name="Sect1" text:name="Section4">
        <text:p text:style-name="P47"><draw:line text:anchor-type="paragraph" draw:z-index="34" draw:name="Kształt7" draw:style-name="gr1" draw:text-style-name="P56" svg:x1="1.161cm" svg:y1="0.522cm" svg:x2="13.675cm" svg:y2="0.522cm"><text:p/></draw:line></text:p>
        <text:p text:style-name="P2"><draw:frame draw:style-name="fr1" draw:name="28" text:anchor-type="paragraph" svg:x="5.454cm" svg:y="0.041cm" draw:z-index="35"><draw:text-box fo:min-height="0.457cm" fo:min-width="3.919cm"><text:p text:style-name="P4"><text:span text:style-name="CharStyle20">Samarytaństwo Mickiewicza</text:span></text:p></draw:text-box></draw:frame><draw:frame draw:style-name="fr1" draw:name="29" text:anchor-type="paragraph" svg:x="13.319cm" svg:y="0.048cm" draw:z-index="36"><draw:text-box fo:min-height="0.432cm" fo:min-width="0.399cm"><text:p text:style-name="P4"><text:span text:style-name="CharStyle20">57</text:span></text:p></draw:text-box></draw:frame><draw:frame draw:style-name="fr1" draw:name="30" text:anchor-type="paragraph" svg:x="1.085cm" svg:y="0.937cm" svg:width="12.649cm" svg:height="18.306cm" draw:z-index="37"><draw:text-box><text:p text:style-name="P5"><text:span text:style-name="CharStyle3">oberżyści, spojrzawszy nam w oczy i widząc w nich niewiele życia, przyjmować nas nie chcą”. W początkach września dotarli do Awinionu. „Tu stancje mamy najniegodniejsze”, „źle bardzo z nami...” Do Awinionu dojechał z Genewy „Pą- gowski, Wielkopolanin, przyjaciel dawny Stefana”, by wspólnie z Mickiewiczem służyć choremu. Mają „zamiar jechać do Marsylii, stamtąd do Włoch, zamiar po­pierany przez wszystkich doktorów, choć dodają w ucho, że chory w Marsylii albo na morzu życie zakończy. Jestem tak strudzony, tak bezsenny, że dłużej pisać nie mogę”</text:span><text:span text:style-name="CharStyle3"><text:span text:style-name="T1">16</text:span></text:span><text:span text:style-name="CharStyle3">. Mickiewicz niby stara się jeszcze o paszport do Włoch („Wyjechałem do Marsylii niby dla paszportu”), lecz Stefan „tak słaby, że niepodobna odważyć się na dalszą podróż”. Mickiewicz sam „skołatany” wyraźnie czuje kres swojej misji wobec przyjaciela, który na oczach gaśnie.</text:span></text:p><text:p text:style-name="P31"><text:span text:style-name="CharStyle3">Zbędne są komentarze do tego raptularza ucieczki przed nieuchronnym i nie­odwracalnym, ucieczki w przestrzeń co raz to może piękniejszą, ale i smutniej po­strzeganą przez pryzmat znękanej, strwożonej duszy, przy niedostatkach, gaśnię- ciu życia, rozpaczliwym umęczeniu; „nadziei żadnej”. Po tygodniach bezsennego czuwania, niesienia pomocy i pociechy, umywania nóg przyszedł ów dzień osta­teczny. 19 września 1833 r. był ostatnim dniem życia Garczyńskiego, „po połu­dniu już rzadko się... odzywał”. „W nocy o godzinie szóstej przestał oddychać; tak lekko usnął, że nie można nazwać skonaniem tej krótkiej chwili przejścia z biedy w świat lepszy”. Pani Potocka, która na kilka dni przed śmiercią Garczyńskiego przybyła do Awinionu, też czuwała przy nim do końca „i osładzała mu ostatnie chwile na ziemi”</text:span><text:span text:style-name="CharStyle3"><text:span text:style-name="T1">17</text:span></text:span><text:span text:style-name="CharStyle3">. Miał ledwo 27 lat. Dodajmy, że Mickiewicz miał głęboką wia­rę w indywidualną nieśmiertelność duszy, o czym jeszcze w Dreźnie obaj roz­mawiali.</text:span></text:p><text:p text:style-name="P32"><text:span text:style-name="CharStyle3">21 września odbył się pogrzeb na awiniońskim cmentarzu. Mickiewicz ułożył inskrypcję nagrobną, łacińsko-polską, piękną, jako walecznemu rycerzowi wol­ności i poecie wygnańcowi:</text:span></text:p><text:p text:style-name="P6"><text:span text:style-name="CharStyle3">D.O.M.</text:span></text:p><text:p text:style-name="P6"><text:span text:style-name="CharStyle3">STEPHANUS GARCZYŃSKI</text:span></text:p><text:p text:style-name="P6"><text:span text:style-name="CharStyle3">MILES</text:span></text:p><text:p text:style-name="P6"><text:span text:style-name="CharStyle3"><text:span text:style-name="T3">IN BELLO </text:span></text:span><text:span text:style-name="CharStyle3">CONTRA </text:span><text:span text:style-name="CharStyle3"><text:span text:style-name="T3">MOSCOVIAE </text:span></text:span><text:span text:style-name="CharStyle3">TYRANNUM</text:span></text:p><text:p text:style-name="P6"><text:span text:style-name="CharStyle3"><text:span text:style-name="T3">EQUITUM </text:span></text:span><text:span text:style-name="CharStyle3">POSNANIENSIUM<text:line-break/>CENTURIONIS </text:span><text:span text:style-name="CharStyle3"><text:span text:style-name="T3">VICES </text:span></text:span><text:span text:style-name="CharStyle3">GESSIT<text:line-break/></text:span><text:span text:style-name="CharStyle3"><text:span text:style-name="T3">VATES</text:span></text:span></text:p><text:p text:style-name="P6"><text:span text:style-name="CharStyle3">POLONORUM </text:span><text:span text:style-name="CharStyle3"><text:span text:style-name="T3">ARMAVIROSQUE </text:span></text:span><text:span text:style-name="CharStyle3">CECINIT<text:line-break/>PATRIA A TYRANNO OPPRESSA</text:span></text:p><text:p text:style-name="P6"><text:span text:style-name="CharStyle3"><text:span text:style-name="T3">EXUL</text:span></text:span></text:p><text:p text:style-name="P6"><text:span text:style-name="CharStyle3">OBIIT </text:span><text:span text:style-name="CharStyle3"><text:span text:style-name="T3">AVENIONE</text:span></text:span></text:p><text:p text:style-name="P6"><text:span text:style-name="CharStyle3">ANNO NATUS XXVII</text:span></text:p></draw:text-box></draw:frame></text:p>
      </text:section>
      <text:section text:style-name="Sect1" text:name="Section5">
        <text:p text:style-name="P48"><draw:line text:anchor-type="paragraph" draw:z-index="38" draw:name="Kształt8" draw:style-name="gr1" draw:text-style-name="P56" svg:x1="1.145cm" svg:y1="0.522cm" svg:x2="13.658cm" svg:y2="0.522cm"><text:p/></draw:line><draw:line text:anchor-type="paragraph" draw:z-index="39" draw:name="Kształt9" draw:style-name="gr1" draw:text-style-name="P56" svg:x1="1.161cm" svg:y1="17.549cm" svg:x2="6.165cm" svg:y2="17.549cm"><text:p/></draw:line></text:p>
        <text:p text:style-name="P2"><draw:frame draw:style-name="fr1" draw:name="31" text:anchor-type="paragraph" svg:x="1.109cm" svg:y="0.048cm" draw:z-index="40"><draw:text-box fo:min-height="0.432cm" fo:min-width="0.39cm"><text:p text:style-name="P4"><text:span text:style-name="CharStyle20">58</text:span></text:p></draw:text-box></draw:frame><draw:frame draw:style-name="fr1" draw:name="32" text:anchor-type="paragraph" svg:x="5.893cm" svg:y="0.041cm" draw:z-index="41"><draw:text-box fo:min-height="0.448cm" fo:min-width="3.03cm"><text:p text:style-name="P4"><text:span text:style-name="CharStyle21">Mieczysław Rokosz</text:span></text:p></draw:text-box></draw:frame><draw:frame draw:style-name="fr1" draw:name="33" text:anchor-type="paragraph" svg:x="1.076cm" svg:y="0.937cm" svg:width="12.666cm" svg:height="16.281cm" draw:z-index="42"><draw:text-box><text:p text:style-name="P10"><text:span text:style-name="CharStyle3">STEFAN GARCZYŃSKI JAZDY POZNAŃSKIEJ PORUCZNIK KRZYŻA<text:line-break/>WOJSKOWEGO KAWALER URODZONY W KOSMOWIE 1806<text:line-break/>UMARŁ W </text:span><text:span text:style-name="CharStyle3"><text:span text:style-name="T3">AVENIONIE </text:span></text:span><text:span text:style-name="CharStyle3">20 IX 1833</text:span><text:span text:style-name="CharStyle3"><text:span text:style-name="T1">18 19</text:span></text:span></text:p><text:p text:style-name="P31"><text:span text:style-name="CharStyle3">Nazajutrz po pogrzebie, 22 września, pisał do Domejki: „Jestem podobny teraz do Francuza wracającego z 1812 r., zdemobilizowany, słaby, obdartus zupełny, bez butów prawie. O niczym myśleć dotąd nie mogę, ale z czasem wypocznę i zdro­wie, mam nadzieję, że wróci”. Dalej skarżył się na zupełny brak apetytu i bez­senność”. Za niespełna dwa tygodnie odbywszy jeszcze „przejazdkę” do Nimes i pokończywszy „interesa”, do których pewnie należało dopilnowanie wykonania opłaconej przez Potocką nagrobkowej płyty, wyjechał z Awinionu przez Lyon do Paryża.</text:span></text:p><text:p text:style-name="P31"><text:span text:style-name="CharStyle3">Przyjacielowi był wierny do końca. Teraz ekspediował jego </text:span><text:span text:style-name="CharStyle11">Poezje</text:span><text:span text:style-name="CharStyle3"> do Galicji, wrócił do pisania </text:span><text:span text:style-name="CharStyle11">Pana Tadeusza,</text:span><text:span text:style-name="CharStyle3"> którego ukończy 13 lutego 1834 r. W listopadzie 1834 r. Klaudyna posłała Mickiewiczowi listek zerwany na grobie Garczyńskiego, zawinięty w kartkę papieru z napisem: „w dzień zaduszny, listopad 1834. Awi- nion”</text:span><text:span text:style-name="CharStyle3"><text:span text:style-name="T1">20</text:span></text:span><text:span text:style-name="CharStyle3">. Później w wykładach w College de France sławił talent poetycki Garczyń­skiego. Jego poezji poświęcił trzy prelekcje paryskie: XXX, XXXI i XXXII - wy­głoszone w dniach 17, 21 i 28 czerwca 1842 r. Gdy mówił też wtedy o idealnym typie Polki tamtych czasów, obok walecznej hrabianki Emilii Platerówny wspo­minał „imię innej niewiasty czczonej przez całą Polskę, Klaudyny Potockiej, która krążyła po szpitalach i spojrzeniem swym dodawała otuchy wśród najboleśniej­szych operacji. Potem w pielgrzymstwie poświęciła się, by nieść pomoc rodakom w biedzie”</text:span><text:span text:style-name="CharStyle3"><text:span text:style-name="T1">21</text:span></text:span><text:span text:style-name="CharStyle3">. Inskrypcja na awiniońskim cmentarzu zachowała się. Zachował się też (dziś w zbiorach Muzeum Mickiewicza w Warszawie) rysunek Józefa Szymona Kurowskiego (1809-1851): „Mickiewicz nad grobem przyjaciela w Awinionie - 1833”. Nie ma on jednak wartości dokumentalnej, przedstawia bowiem płytę z na­pisem polskim, ukosem ustawioną na grobie, gdy tymczasem wiadomo nam, że tablica ta była pierwotnie umieszczona na ścianie muru cmentarnego, pod którą grób ten - pewnie ze względu na cenę - był usytuowany.</text:span></text:p><text:p text:style-name="P31"><text:span text:style-name="CharStyle3">Po latach, w okresie międzywojennym XX w„ natrafiła na ten grób Karolina Lanckorońska. Jako historyczka sztuki uniwersytetu lwowskiego w czasie podró­ży po południowej Francji zawędrowała aż na cmentarz w Awinionie. W czasie jednej z rzymskich rozmów w jej mieszkaniu przy </text:span><text:span text:style-name="CharStyle3"><text:span text:style-name="T3">via Orsini, </text:span></text:span><text:span text:style-name="CharStyle3">skąd piękny był widok na Piotrową kopułę - gdy wzrok mój padł na narodowe wydanie </text:span><text:span text:style-name="CharStyle11">Dzieł </text:span><text:span text:style-name="CharStyle3">Mickiewicza, z czego wywiązała się rozmowa o Adamie - wspomniała mi, jak</text:span></text:p></draw:text-box></draw:frame><draw:frame draw:style-name="fr1" draw:name="34" text:anchor-type="paragraph" svg:x="1.076cm" svg:y="17.778cm" svg:width="12.666cm" svg:height="1.887cm" draw:z-index="43"><draw:text-box><text:p text:style-name="P39"><text:span text:style-name="CharStyle13"><text:span text:style-name="T1">18</text:span></text:span><text:span text:style-name="CharStyle13"><text:tab/>Tekst łaciński w przekładzie brzmi: „Stefan Garczyński żołnierz. W wojnie przeciwko moskiewskiemu ciemiężcy sprawował funkcje porucznika jazdy poznańskiej. Poeta, opiewał czyny wojenne Polaków. Po zgnębieniu Ojczyzny przez tyrana wygnaniec. Zmarł w Awinionie we wrześniu 1833”. Tekst inskrypcji wg A. M., </text:span><text:span text:style-name="CharStyle14">Dzieła,</text:span><text:span text:style-name="CharStyle13"> t. 13, s. 216-217, 265-266. Fotografię płyty z inskrypcją zob. „Wiadomości Literackie” 1934, nr 19.</text:span></text:p></draw:text-box></draw:frame><draw:frame draw:style-name="fr1" draw:name="35" text:anchor-type="paragraph" svg:x="1.076cm" svg:y="19.726cm" svg:width="12.666cm" svg:height="0.272cm" draw:z-index="44"><draw:text-box><text:p text:style-name="P40"><text:span text:style-name="CharStyle13"><text:span text:style-name="T1">19</text:span></text:span><text:span text:style-name="CharStyle13"><text:tab/>A. M„ </text:span><text:span text:style-name="CharStyle14">Dzieła,</text:span><text:span text:style-name="CharStyle13"> 1.15, s. 89.</text:span></text:p></draw:text-box></draw:frame><draw:frame draw:style-name="fr1" draw:name="36" text:anchor-type="paragraph" svg:x="1.076cm" svg:y="20.107cm" svg:width="12.666cm" svg:height="0.321cm" draw:z-index="45"><draw:text-box><text:p text:style-name="P41"><text:span text:style-name="CharStyle13"><text:span text:style-name="T1">20</text:span></text:span><text:span text:style-name="CharStyle13"><text:tab/>M. D e r n a ł o w i c z, dz. cyt., s. 60.</text:span></text:p></draw:text-box></draw:frame><draw:frame draw:style-name="fr1" draw:name="37" text:anchor-type="paragraph" svg:x="1.076cm" svg:y="20.488cm" svg:width="12.666cm" svg:height="0.381cm" draw:z-index="46"><draw:text-box><text:p text:style-name="P26"><text:span text:style-name="CharStyle13"><text:span text:style-name="T1">21</text:span></text:span><text:span text:style-name="CharStyle13"><text:tab/>A. M., </text:span><text:span text:style-name="CharStyle14">Dzieła,</text:span><text:span text:style-name="CharStyle13"> t. 10, s. 356-390, o Klaudynie Potockiej - s. 362.</text:span></text:p></draw:text-box></draw:frame></text:p>
      </text:section>
      <text:section text:style-name="Sect1" text:name="Section6">
        <text:p text:style-name="P49"><draw:line text:anchor-type="paragraph" draw:z-index="47" draw:name="Kształt10" draw:style-name="gr1" draw:text-style-name="P56" svg:x1="1.169cm" svg:y1="0.506cm" svg:x2="13.675cm" svg:y2="0.506cm"><text:p/></draw:line><draw:line text:anchor-type="paragraph" draw:z-index="48" draw:name="Kształt11" draw:style-name="gr2" draw:text-style-name="P56" svg:x1="1.161cm" svg:y1="15.196cm" svg:x2="6.156cm" svg:y2="15.196cm"><text:p/></draw:line></text:p>
        <text:p text:style-name="P2"><draw:frame draw:style-name="fr1" draw:name="38" text:anchor-type="paragraph" svg:x="5.454cm" svg:y="0.032cm" draw:z-index="49"><draw:text-box fo:min-height="0.466cm" fo:min-width="3.928cm"><text:p text:style-name="P4"><text:span text:style-name="CharStyle20">Samarytaństwo Mickiewicza</text:span></text:p></draw:text-box></draw:frame><draw:frame draw:style-name="fr1" draw:name="39" text:anchor-type="paragraph" svg:x="13.328cm" svg:y="0.023cm" draw:z-index="50"><draw:text-box fo:min-height="0.432cm" fo:min-width="0.39cm"><text:p text:style-name="P4"><text:span text:style-name="CharStyle20">59</text:span></text:p></draw:text-box></draw:frame><draw:frame draw:style-name="fr1" draw:name="40" text:anchor-type="paragraph" svg:x="1.076cm" svg:y="0.937cm" svg:width="12.666cm" svg:height="13.961cm" draw:z-index="51"><draw:text-box><text:p text:style-name="P5"><text:span text:style-name="CharStyle3">chodziła po awiniońskim cmentarzu i uderzył ją świetny, Wergiliański rytm łaciń­skiej inskrypcji, której fragment zresztą zacytowała z pamięci. Od tamtej pory - poleciwszy dozorczyni wyplewić zapuszczony grób i zasadzić dwa krzewy: białych i czerwonych róż - postanowiła się tym grobem zaopiekować, łożąc nań na konto działającego w Paryżu Towarzystwa Opieki nad grobami i pamiątkami polskimi we Francji. Przed 1987 r. staraniem tego Towarzystwa zdjęto tablicę epitafijną z muru cmentarnego i położono na grobie, który otoczono żeliwnym płotkiem. Później też K. Lanckorońska napisała krótkie wspomnienie</text:span><text:span text:style-name="CharStyle3"><text:span text:style-name="T1">22</text:span></text:span><text:span text:style-name="CharStyle3">. W ten sposób czas i pióro pięknie dopisały historię grobu polskiego poety-żołnierza, grobu wysta­wionego przez Klaudynę Potocką, która znosiła rannych z pól bitewnych Wawra, Grochowa, Ostrołęki w 1831 r., która opatrywała i pielęgnowała powstańców li­stopadowych oraz wyznaczyła po latach na jego opiekunkę inną Polkę wielkiego ducha, która choć całe życie poświęciła sztuce i nauce - pięknu i prawdzie, jak sama twierdziła, miała głęboką tęsknotę do spełnienia się w samarytaństwie, która obmywała rany legionistów Piłsudskiego i żołnierzy września 1939 roku - Karo­linę hrabinę Lanckorońską, ostatnią z rodu Zadorów-Lanckorońskich z Brzezia. Zmarła w Rzymie 25 sierpnia 2002 r. w wieku 104 lat.</text:span></text:p><text:p text:style-name="P33"><text:span text:style-name="CharStyle3">Druga kartka o samarytaństwie Mickiewicza odnosi się do przyjaciela od cza­sów wileńskich i artysty malarza, Walentego Wańkowicza</text:span><text:span text:style-name="CharStyle3"><text:span text:style-name="T1">23</text:span></text:span><text:span text:style-name="CharStyle3">. Poznałem tę historię nie tyle w toku badawczej szperaniny, ale, co może jeszcze bardziej miłe - drogą bezpośredniej, żywej tradycji.</text:span></text:p><text:p text:style-name="P33"><text:span text:style-name="CharStyle3">Walenty Wańkowicz urodził się w 1799 lub 1800 r. w Kałużnicy, w powiecie ihumeńskim guberni mińskiej (dziś to Białoruś). Był więc prawie równolatkiem Adama. Zetknęli się w Wilnie, gdzie Walenty przybył w 1817 r. i do roku 1824 stu­diował malarstwo na Wydziale Sztuk Pięknych. Kierownikiem katedry po śmierci Franciszka Smuglewicza był J. Rust. Wtedy po raz pierwszy w studiach zastąpiono gipsowego Laokoona czy Apolla żywym modelem. Choć Wańkowicza ciekawiło malarstwo religijne, historyczne i pejzaże, to jednak najbardziej pociągał go por­tret. Uwielbiał Rafaela. Z tego to czasu wileńskiej, filomackiej „górnej i chmurnej” młodości pochodzi kilka ołówkowych, podkolorowanych portretów Adama. Je­</text:span></text:p></draw:text-box></draw:frame><draw:frame draw:style-name="fr1" draw:name="41" text:anchor-type="paragraph" svg:x="1.102cm" svg:y="15.423cm" svg:width="12.64cm" svg:height="1.88cm" draw:z-index="52"><draw:text-box><text:p text:style-name="P27"><text:span text:style-name="CharStyle13"><text:span text:style-name="T1">22</text:span></text:span><text:span text:style-name="CharStyle13"><text:tab/>K. Lanckorońska, </text:span><text:span text:style-name="CharStyle14">Grób w Awinionie,</text:span><text:span text:style-name="CharStyle13"> „Tygodnik Powszechny” 1995, nr 35 i zob. tej - że, </text:span><text:span text:style-name="CharStyle14">Szkice wspomnień,</text:span><text:span text:style-name="CharStyle13"> Warszawa 2005, s. 98-102. Przytoczona tu inskrypcja sepulkralna, pew­nie z powodu zaniedbań redakcji, jest niekompletna. Wzmiankowany przez Lanckorońską „starszy pan”, też Polak, który przed nią interesował się grobem Garczyńskiego i o którym informowała ją dozorczyni cmentarza, mógł to najpewniej być Władysław Mickiewicz.</text:span></text:p></draw:text-box></draw:frame><draw:frame draw:style-name="fr1" draw:name="42" text:anchor-type="paragraph" svg:x="1.102cm" svg:y="17.362cm" svg:width="12.64cm" svg:height="3.505cm" draw:z-index="53"><draw:text-box><text:p text:style-name="P27"><text:span text:style-name="CharStyle13"><text:span text:style-name="T1">23</text:span></text:span><text:span text:style-name="CharStyle13"><text:tab/>Zob. Z. Gloger, </text:span><text:span text:style-name="CharStyle14">Walenty Wańkowicz,</text:span><text:span text:style-name="CharStyle13"> [w:] </text:span><text:span text:style-name="CharStyle14">Album biograficzne zasłużonych Polaków i Polek wieku XIX wydany staraniem i nakładem M. Chełmońskiej,</text:span><text:span text:style-name="CharStyle13"> 1.1, Warszawa 1901, s. 240- -242; Z. Ciechanowska, </text:span><text:span text:style-name="CharStyle14">Malarz Sprawy Walenty Wańkowicz. Życiorys,</text:span><text:span text:style-name="CharStyle13"> „Pamiętnik Lite­racki” R. 38, 1948, s. 429-475 - jest to najsumienniejszy życiorys owego z najsławniejszych rówieśników i przyjaciół Mickiewicza. Zob. też K. Mytarie wa, </text:span><text:span text:style-name="CharStyle14">Materiały dotyczące pobytu Smokowskiego i Wańkowicza w Petersburskiej Akademii Sztuk Pięknych,</text:span><text:span text:style-name="CharStyle13"> „Rocznik Muzeum Narodowego w Warszawie” 1972, t. 16; tejże, </text:span><text:span text:style-name="CharStyle14">Związki Wańkowicza i Smokowskiego z Peters­burską Akademią Sztuk Pięknych po ich wyjeździe z Petersburga,</text:span><text:span text:style-name="CharStyle13"> tamże, 1973, t. 17, s. 337-343; Twórczość malarska Wańkowicza czeka swego opracowania.</text:span></text:p></draw:text-box></draw:frame></text:p>
      </text:section>
      <text:section text:style-name="Sect1" text:name="Section7">
        <text:p text:style-name="P50"><draw:line text:anchor-type="paragraph" draw:z-index="54" draw:name="Kształt12" draw:style-name="gr1" draw:text-style-name="P56" svg:x1="1.169cm" svg:y1="0.522cm" svg:x2="13.691cm" svg:y2="0.522cm"><text:p/></draw:line><draw:line text:anchor-type="paragraph" draw:z-index="55" draw:name="Kształt13" draw:style-name="gr2" draw:text-style-name="P56" svg:x1="1.145cm" svg:y1="19.844cm" svg:x2="6.156cm" svg:y2="19.844cm"><text:p/></draw:line></text:p>
        <text:p text:style-name="P2"><draw:frame draw:style-name="fr1" draw:name="43" text:anchor-type="paragraph" svg:x="1.127cm" svg:y="0.041cm" draw:z-index="56"><draw:text-box fo:min-height="0.432cm" fo:min-width="0.399cm"><text:p text:style-name="P4"><text:span text:style-name="CharStyle20">60</text:span></text:p></draw:text-box></draw:frame><draw:frame draw:style-name="fr1" draw:name="44" text:anchor-type="paragraph" svg:x="5.928cm" svg:y="0.041cm" draw:z-index="57"><draw:text-box fo:min-height="0.448cm" fo:min-width="3.023cm"><text:p text:style-name="P4"><text:span text:style-name="CharStyle21">Mieczysław Rokosz</text:span></text:p></draw:text-box></draw:frame><draw:frame draw:style-name="fr1" draw:name="45" text:anchor-type="paragraph" svg:x="1.076cm" svg:y="0.945cm" svg:width="12.666cm" svg:height="18.618cm" draw:z-index="58"><draw:text-box><text:p text:style-name="P5"><text:span text:style-name="CharStyle3">den w tondzie, na którym młodziutki Mickiewicz o namiętnych ustach i głębo­kim, smutnym spojrzeniu - przepadł w pożarze Biblioteki Krasińskich w Warsza­wie 1944 r.; drugi, na którym Adam już nieco dojrzalszy, zachował się w Muzeum Narodowym w Krakowie. Są jeszcze niepozorne szkice portretowe z tego czasu. W latach 1825-1829 kontynuował Wańkowicz studia malarskie u A. Jegorowa i W. Szebujewa w Akademii Sztuk Pięknych w Petersburgu, gdzie brał medale za osiągnięcia artystyczne. Wtedy (na przełomie 1827/28 r.) namalował sławny, romantyczny portret Mickiewicza „na Judahu skale”. Portret ten znany dziś w kil­ku autorskich kopiach i współczesnych replikach, również graficznych, zjednał Wańkowiczowi sławę. Mickiewicz na nim w burce, jako romantyczny poeta, trzy­mający się za serce i wsparty na skale obserwuje opisywane w </text:span><text:span text:style-name="CharStyle11">Sonetach krymskich </text:span><text:span text:style-name="CharStyle3">fenomeny natury.</text:span></text:p><text:p text:style-name="P31"><text:span text:style-name="CharStyle3">To wszystko wiemy, ale miałem w liceum koleżankę. Lubiłem odwiedzać „dom” Małgosi. Standardowe mieszkanie w bloku, był jednak „domem” z klima­tem i osobistym urokiem jego mieszkańców. Rodzice Małgosi, podobnie jak moi, byli znacznie starsi od rodziców naszych rówieśników - starsi o pokolenie. To chyba m.in. sprawiło, że tchnęli oni w swój dom klimat w tamtych latach stereoty­pu - niepowszedni. W tradycji domowej żywe były - jakże mi bliskie wspomnie­nia sięgające czasów powstania styczniowego i wcześniejszych.</text:span></text:p><text:p text:style-name="P31"><text:span text:style-name="CharStyle3">Matka Małgosi - Anna Strzelecka (1909-1988) była z domu Ciechanowska, zaś przez swoją matkę Janinę z Wańkowiczów była prawnuczką Walentego Wań­kowicza. Była ponadto chrzestną córką Władysława Mickiewicza, syna Adama, i jego siostry Marii z Mickiewiczów - Góreckiej. Władysław i Maria, podówczas już wdowa, trzymali ją do chrztu w kościele św. Mikołaja w Krakowie 21 paź­dziernika 1909 r. Świadczy o tym wyraźnie znana mi łacińska metryka. Świad­czyły i pamiątki rodzinne w domu Małgosi: olejny portret Marii Góreckiej (dziś w Muzeum Mickiewicza w Warszawie) oraz fotograficzny konterfekt Władysła­wa w sędziwym wieku, z siwą, gęstą po ojcu długą czupryną i bujną brodą. Tak też malował go pastelami Wyspiański w 1904 r. Niektórzy przypadkowi goście w tamtych latach myśleli, że to Marks lub Engels, więc domownicy umieścili por­tret bardziej dyskretnie. Władysław na pamiątkę podarował chrześnicy „łyżecz­kę z kości słoniowej wysadzaną drogimi kamieniami”, której jednak - wspomina Małgosia - rodzice pozbyli się w trudnych latach 50. Pamiętam też własnoręczne wpisy rodziców chrzestnych w sztambuchu mamy Małgosi oraz </text:span><text:span text:style-name="CharStyle11">Wspomnienia o Adamie Mickiewiczu opowiedziane najmłodszemu bratu</text:span><text:span text:style-name="CharStyle3"> (Józiowi) przez Marię Górecką (Warszawa 1875). Ów najmłodszy brat to naturalnie Józef Rafał Teofil Mickiewicz (1850-1938). </text:span><text:span text:style-name="CharStyle11">Wspomnienia</text:span><text:span text:style-name="CharStyle3"> te wtedy pierwszy raz czytałem. Przypo­minam to sobie dziś w Krakowie, gdy często idąc aleją Waszyngtona, aby doglądać Kopca Kościuszki - zaglądam na grób „Józia” - Józefa Mickiewicza, syna Adama na salwatorskim cmentarzu; jak się on tu znalazł, to już inna historia</text:span><text:span text:style-name="CharStyle3"><text:span text:style-name="T1">24</text:span></text:span><text:span text:style-name="CharStyle3">.</text:span></text:p></draw:text-box></draw:frame><draw:frame draw:style-name="fr1" draw:name="46" text:anchor-type="paragraph" svg:x="1.076cm" svg:y="20.08cm" svg:width="12.666cm" svg:height="0.771cm" draw:z-index="59"><draw:text-box><text:p text:style-name="P28"><text:span text:style-name="CharStyle13"><text:span text:style-name="T1">24</text:span></text:span><text:span text:style-name="CharStyle13"><text:tab/>Zob. F. G e r m a n, </text:span><text:span text:style-name="CharStyle14">Mickiewicz Józef,</text:span><text:span text:style-name="CharStyle13"> [w:] </text:span><text:span text:style-name="CharStyle14">Polski słownik biograficzny,</text:span><text:span text:style-name="CharStyle13"> t. 20, Kraków 1975, s. 708-710 i zob. E. K. K o s s a k, </text:span><text:span text:style-name="CharStyle14">Rodzina M.,</text:span><text:span text:style-name="CharStyle13"> Warszawa 1991, </text:span><text:span text:style-name="CharStyle14">passim</text:span><text:span text:style-name="CharStyle13"> wg indeksu.</text:span></text:p></draw:text-box></draw:frame></text:p>
      </text:section>
      <text:section text:style-name="Sect1" text:name="Section8">
        <text:p text:style-name="P51"><draw:line text:anchor-type="paragraph" draw:z-index="60" draw:name="Kształt14" draw:style-name="gr1" draw:text-style-name="P56" svg:x1="1.157cm" svg:y1="0.513cm" svg:x2="13.661cm" svg:y2="0.513cm"><text:p/></draw:line><draw:line text:anchor-type="paragraph" draw:z-index="61" draw:name="Kształt15" draw:style-name="gr1" draw:text-style-name="P56" svg:x1="1.157cm" svg:y1="20.258cm" svg:x2="6.144cm" svg:y2="20.258cm"><text:p/></draw:line></text:p>
        <text:p text:style-name="P2"><draw:frame draw:style-name="fr1" draw:name="47" text:anchor-type="paragraph" svg:x="5.442cm" svg:y="0.032cm" draw:z-index="62"><draw:text-box fo:min-height="0.466cm" fo:min-width="3.928cm"><text:p text:style-name="P4"><text:span text:style-name="CharStyle20">Samarytaństwo Mickiewicza</text:span></text:p></draw:text-box></draw:frame><draw:frame draw:style-name="fr1" draw:name="48" text:anchor-type="paragraph" svg:x="13.298cm" svg:y="0.023cm" draw:z-index="63"><draw:text-box fo:min-height="0.432cm" fo:min-width="0.372cm"><text:p text:style-name="P4"><text:span text:style-name="CharStyle20">61</text:span></text:p></draw:text-box></draw:frame><draw:frame draw:style-name="fr1" draw:name="49" text:anchor-type="paragraph" svg:x="1.081cm" svg:y="0.937cm" svg:width="12.658cm" svg:height="18.694cm" draw:z-index="64"><draw:text-box><text:p text:style-name="P31"><text:span text:style-name="CharStyle3">Na wspomnianej książeczce Marii Góreckiej są dwie dedykacje: „Drogiej mo­jej Jani na pamiątkę wspólnego czytania Maria Górecka Kraków 20 maja 1889 r.” Jania - Janina z Wańkowiczów, żona Stanisława Ciechanowskiego, profesora medycyny Uniwersytetu Jagiellońskiego, była matką „naszej” chrześnicy - Anny z Ciechanowskich Strzeleckiej. Drugą dedykację wpisała ona sama dla swej cór­ki - Małgosi: „Te wspomnienia o swym sławnym ojcu [Adamie Mickiewiczu] spisane ręką swej chrzestnej Matki i jego córki - są pamiątką po mojej matce Janinie z Wańkowiczów Ciechanowskiej. Ojciec mojej Matki, mój Dziadek Jan Wańkowicz (syn Walentego), powstaniec 1863 na emigracji popowstaniowej w Paryżu przyjaźnił się z Marią Górecką i Władysławem Mickiewiczem. Zacho­waj [Małgosiu] tę książkę dla swej córeczki Agnieszki - Twoja Mama... Oświęcim 2 III 1986 r.”. Dedykacja ta jest zarazem świadectwem zażyłych związków między Mickiewiczami a Wańkowiczami, a także Ciechanowskimi - umacnianych po­krewieństwem duchowym. A wszystko zaczęło się od Adama Mickiewicza i Wa­lentego Wańkowicza, jego portrecisty. Walenty w domu Małgosi był wspominany jako „Dziadzio”. Mówiło się też, że „umarł na rękach Adama”, tzn. Mickiewicza. Chętnie kierowałem rozmowy na tamte sprawy, ale przyznam, że krytycyzm, już wówczas adepta badań historycznych, skłaniał mnie do traktowania tego, że Wań­kowicz „umarł na rękach” Mickiewicza - jako legendę, jakich wiele opowiada się w naszych domach. Jednak o całej sprawie pamiętałem.</text:span></text:p><text:p text:style-name="P31"><text:span text:style-name="CharStyle3">Po 37 latach, gdy w Paryżu (1996-1997) przepatrywałem zbiory Biblioteki Pol­skiej w poszukiwaniu Kościuszkianów, zerkałem również w stronę Mickiewicza i nurkowałem w zbiory Muzeum Adama Mickiewicza. Nie można nie lubić i cenić tej polskiej książnicy - tego drogocennego kawałka Polski na Wyspie św. Ludwika, gdzie za oknem szumi Sekwana, widać kopułę Panteonu, a nieopodal, na sąsiedniej wyspie na rzece stoi olbrzymia jak szkielet przedpotopowego jakiegoś wieloryba - gotycka konstrukcja Notre Damę. Bibliotekę Polską w Paryżu wraz z Muzeum Mic­kiewicza poznałem jednak jakby przypadkiem, bo nie dla badań znalazłem się nad Sekwaną. Panował tam wtedy jeszcze śp. Leszek Talko (1916-2003) jako od 1992 r. honorowy dyrektor Biblioteki i Muzeum Mickiewicza, a zarazem prezes czcigod­nego Towarzystwa Historyczno-Literackiego. Zły los powołał mnie tym razem do Paryża w zgoła innych sprawach, ale w miarę możności do Biblioteki zagląda­łem. Otóż wertując katalog MAM - Lewaka, natrafiłem na „Testament Wańkowi­cza”</text:span><text:span text:style-name="CharStyle3"><text:span text:style-name="T1">25</text:span></text:span><text:span text:style-name="CharStyle3">. Poprosiłem panią Rutkowską - bibliotekarkę. Za chwilę podano mi kartkę wątłego papieru, dość pomiętą i sfatygowaną, w papierowej obwolucie. Pierwszy rzut oka obudził wątpliwości: „jak to, przecież to pismo Mickiewicza! a prosiłem o testament Wańkowicza”. Okazało się, że to faktycznie testament Wańkowicza, jeno pod dyktando ręką Adama spisany i tylko sygnowany </text:span><text:span text:style-name="CharStyle11">manu propria</text:span><text:span text:style-name="CharStyle3"> przez testatora. Ożyło dawne wspomnienie zasłyszane przed laty w domu mej szkolnej koleżanki, praprawnuczki Walentego: „dziadzio umarł na rękach Adama”.</text:span></text:p></draw:text-box></draw:frame><draw:frame draw:style-name="fr1" draw:name="50" text:anchor-type="paragraph" svg:x="1.707cm" svg:y="20.394cm" draw:z-index="65"><draw:text-box fo:min-height="0.474cm" fo:min-width="11.896cm"><text:p text:style-name="P29"><text:span text:style-name="CharStyle13"><text:span text:style-name="T1">25</text:span></text:span><text:span text:style-name="CharStyle13"><text:tab/>A. L e w a k, </text:span><text:span text:style-name="CharStyle14">Katalog rękopisów Muzeum Adama Mickiewicza,</text:span><text:span text:style-name="CharStyle13"> Kraków 1931, sygn. 159.</text:span></text:p></draw:text-box></draw:frame></text:p>
      </text:section>
      <text:section text:style-name="Sect1" text:name="Section9">
        <text:p text:style-name="P52"><draw:line text:anchor-type="paragraph" draw:z-index="66" draw:name="Kształt16" draw:style-name="gr2" draw:text-style-name="P56" svg:x1="1.145cm" svg:y1="0.522cm" svg:x2="13.667cm" svg:y2="0.522cm"><text:p/></draw:line><draw:line text:anchor-type="paragraph" draw:z-index="67" draw:name="Kształt17" draw:style-name="gr2" draw:text-style-name="P56" svg:x1="1.161cm" svg:y1="16.304cm" svg:x2="6.156cm" svg:y2="16.304cm"><text:p/></draw:line></text:p>
        <text:p text:style-name="P2"><draw:frame draw:style-name="fr1" draw:name="51" text:anchor-type="paragraph" svg:x="1.102cm" svg:y="0.041cm" draw:z-index="68"><draw:text-box fo:min-height="0.432cm" fo:min-width="0.39cm"><text:p text:style-name="P4"><text:span text:style-name="CharStyle20">62</text:span></text:p></draw:text-box></draw:frame><draw:frame draw:style-name="fr1" draw:name="52" text:anchor-type="paragraph" svg:x="5.902cm" svg:y="0.041cm" draw:z-index="69"><draw:text-box fo:min-height="0.448cm" fo:min-width="3.023cm"><text:p text:style-name="P4"><text:span text:style-name="CharStyle21">Mieczysław Rokosz</text:span></text:p></draw:text-box></draw:frame><draw:frame draw:style-name="fr1" draw:name="53" text:anchor-type="paragraph" svg:x="1.085cm" svg:y="0.945cm" svg:width="12.649cm" svg:height="14.503cm" draw:z-index="70"><draw:text-box><text:p text:style-name="P31"><text:span text:style-name="CharStyle3">Teraz stanął mi przed oczyma wyraźnie inny Mickiewicz. Mickiewicz, z któ­rym zapoznaję się od chłopięctwa, że stał mi się bliski jak ktoś z rodziny, teraz znów stanął obok mnie w swym samarytańskim wcieleniu, umywający nogi dro­giej, gasnącej osobie. Jakże dobrze go teraz w tamtych jego chwilach rozumiałem. Reszty dopełnia odrobina studiów.</text:span></text:p><text:p text:style-name="P31"><text:span text:style-name="CharStyle3">Otóż Wańkowicz od młodości religijny i skłonny do mistycyzmu, jeszcze w Niemczech, wkrótce po 1831 r„ wszedł w kontakt z Towiańskim. Ten zły duch polskiej emigracji skłonił artystę, by przyjechał do Paryża. Wańkowicz opuścił Berlin i przyjechał. Niebawem, pod koniec września 1841 r. po starej przyjaźni zamieszkał u Mickiewiczów. Był to czas jeszcze przed formalnym założeniem koła towiańczyków, ale konwentykle wybranych już się odbywały. Wańkowicz nama­lował wtedy ów obraz Matki Boskiej Ostrobramskiej do ołtarza w kościele </text:span><text:span text:style-name="CharStyle3"><text:span text:style-name="T3">St. Se­verin, </text:span></text:span><text:span text:style-name="CharStyle3">pod którego gotyckim sklepieniem, wśród niezwykłych wirujących kolumn spotykali się polscy emigranci i gdzie obraz ten do dziś się znajduje. Wańkowicz wkrótce zaniemógł i położył się na dobre. 13 kwietnia 1842 r. Stefan Witwicki do innego poety Józefa Bohdana Zaleskiego pisał: „Adam i wszyscy u niego zdro­wi, prócz jednego Wańkowicza, który powoli dogorywa”</text:span><text:span text:style-name="CharStyle3"><text:span text:style-name="T1">26</text:span></text:span><text:span text:style-name="CharStyle3">. Za miesiąc, 12 maja 1842 r. Wańkowicz zmarł w mieszkaniu Mickiewicza. Testamentem, który po­dyktował, sprzęty przeznaczył rodzinie, niektóre obrazy natomiast miały iść na sprzedaż i pokrycie długów. Resztę pieniędzy miał Adam rozdać potrzebującym. Obraz św. Jana Ewangelisty miał zatrzymać, a z czasem przekazać rodzinie. Ob­raz św. Klary przypadał Towiańskiemu. Obraz Madonny można było sprzedać. Teki, sztambuchy, obrazy znajdujące się w Berlinie miały przypaść dzieciom ar­tysty, portret Towiańskiego - portretowanemu, lecz wiemy, że został u Adama, zaś akwarelę z męczeństwem św. Jana - Adamowi. Na osobnej karteczce Mickie­wicz zanotował „ostatnie słowa dyktowane przed skonaniem” - „żonę moją, Ada­sia i rodzinę żegnam. Spotkamy się, oby szczęśliwie, po tamtej stronie grobu”</text:span><text:span text:style-name="CharStyle3"><text:span text:style-name="T1">27</text:span></text:span><text:span text:style-name="CharStyle3">. Wspomniany portret Towiańskiego malowany ok. 1830 r. przez ręce Mickiewicza zgodnie z zapisem testamentowym z czasem dostał się portretowanemu. Przed­stawia on młodego Towiańskiego nad kartką papieru z piórem w ręce. Jego syn podarował go do zbiorów Muzeum w Rapperswilu</text:span><text:span text:style-name="CharStyle3"><text:span text:style-name="T1">28</text:span></text:span><text:span text:style-name="CharStyle3">.</text:span></text:p></draw:text-box></draw:frame><draw:frame draw:style-name="fr1" draw:name="54" text:anchor-type="paragraph" svg:x="1.085cm" svg:y="16.439cm" svg:width="12.64cm" svg:height="1.177cm" draw:z-index="71"><draw:text-box><text:p text:style-name="P22"><text:span text:style-name="CharStyle13"><text:span text:style-name="T1">26</text:span></text:span><text:span text:style-name="CharStyle13"><text:tab/>Ostatnie pół roku życia Wańkowicza w Paryżu dokumentuje </text:span><text:span text:style-name="CharStyle14">Kronika życia i twórczości Mickiewicza</text:span><text:span text:style-name="CharStyle13"> zob. Z. Makowiecka, </text:span><text:span text:style-name="CharStyle14">Mickiewicz </text:span><text:span text:style-name="CharStyle14"><text:span text:style-name="T4">w Collège </text:span></text:span><text:span text:style-name="CharStyle14">de France. Październik 1840 - maj 1844,</text:span><text:span text:style-name="CharStyle13"> Warszawa 1968, s. 172-280.</text:span></text:p></draw:text-box></draw:frame><draw:frame draw:style-name="fr1" draw:name="55" text:anchor-type="paragraph" svg:x="1.085cm" svg:y="17.727cm" svg:width="12.64cm" svg:height="0.72cm" draw:z-index="72"><draw:text-box><text:p text:style-name="P23"><text:span text:style-name="CharStyle13"><text:span text:style-name="T1">27</text:span></text:span><text:span text:style-name="CharStyle13"><text:tab/>Pełny tekst tego testamentu podaję Z. Ciechanowska, dz. cyt., s. 468; zob. też Z. Makowiecka, dz. cyt., s. 279-280.</text:span></text:p></draw:text-box></draw:frame><draw:frame draw:style-name="fr1" draw:name="56" text:anchor-type="paragraph" svg:x="1.085cm" svg:y="18.514cm" svg:width="12.64cm" svg:height="2.337cm" draw:z-index="73"><draw:text-box><text:p text:style-name="P24"><text:span text:style-name="CharStyle13"><text:span text:style-name="T1">28</text:span></text:span><text:span text:style-name="CharStyle13"><text:tab/>Zob. </text:span><text:span text:style-name="CharStyle14">Muzeum Narodowe Polskie w Rapperswilu,</text:span><text:span text:style-name="CharStyle13"> Kraków 1906, s. 35, 36, reprint. W Gale­rii Portretu w Wilanowie znajduje się obecnie identyczny portret Towiańskiego (nr inw. 34460) jako dar Kazimierza Towiańskiego z 1929 r. Znaczyłoby to, że po legacie dla Rapperswilu w rę­kach rodziny została jakaś replika, lecz sprawy nie rozstrzygamy. Zob. </text:span><text:span text:style-name="CharStyle14">Malarstwo polskie od XVI do pocz. XX wieku. Galeria Sztuki Polskiej. Katalog,</text:span><text:span text:style-name="CharStyle13"> Wyd. Muzeum Narodowe Warszawa 1975, nr 1035. Tu zob. inne portrety pędzla Wańkowicza.</text:span></text:p></draw:text-box></draw:frame></text:p>
      </text:section>
      <text:section text:style-name="Sect1" text:name="Section10">
        <text:p text:style-name="P53"><draw:line text:anchor-type="paragraph" draw:z-index="74" draw:name="Kształt18" draw:style-name="gr2" draw:text-style-name="P56" svg:x1="1.152cm" svg:y1="0.506cm" svg:x2="13.667cm" svg:y2="0.506cm"><text:p/></draw:line><draw:line text:anchor-type="paragraph" draw:z-index="75" draw:name="Kształt19" draw:style-name="gr1" draw:text-style-name="P56" svg:x1="1.145cm" svg:y1="19.064cm" svg:x2="6.14cm" svg:y2="19.064cm"><text:p/></draw:line></text:p>
        <text:p text:style-name="P2"><draw:frame draw:style-name="fr1" draw:name="57" text:anchor-type="paragraph" svg:x="5.445cm" svg:y="0.032cm" draw:z-index="76"><draw:text-box fo:min-height="0.466cm" fo:min-width="3.919cm"><text:p text:style-name="P4"><text:span text:style-name="CharStyle20">Samarytaństwo Mickiewicza</text:span></text:p></draw:text-box></draw:frame><draw:frame draw:style-name="fr1" draw:name="58" text:anchor-type="paragraph" svg:x="13.301cm" svg:y="0.023cm" draw:z-index="77"><draw:text-box fo:min-height="0.432cm" fo:min-width="0.399cm"><text:p text:style-name="P4"><text:span text:style-name="CharStyle20">63</text:span></text:p></draw:text-box></draw:frame><draw:frame draw:style-name="fr1" draw:name="59" text:anchor-type="paragraph" svg:x="1.094cm" svg:y="0.93cm" svg:width="12.633cm" svg:height="5.198cm" draw:z-index="78"><draw:text-box><text:p text:style-name="P31"><text:span text:style-name="CharStyle3">W tym samym dniu, w którym Wańkowicz umierał - na cmentarzu w pod- paryskiej </text:span><text:span text:style-name="CharStyle3"><text:span text:style-name="T5">Montmorency, </text:span></text:span><text:span text:style-name="CharStyle3">który upodobało sobie polskie uchodźstwo, odbywał się pogrzeb generała Karola Kniaziewicza. Ten stary żołnierz Kościuszki nie docze­kawszy wolnej i niepodległej Polski, kazał sobie w grób rzucić garść ziemi z Mo­giły, którą w latach 1820-1823 naród usypał Naczelnikowi Insurekcji na wzgórzu bł. Bronisławy nad Krakowem</text:span><text:span text:style-name="CharStyle3"><text:span text:style-name="T1">29</text:span></text:span><text:span text:style-name="CharStyle3">. Mickiewicz naturalnie w pogrzebie Kniaziewicza nie mógł wziąć udziału. Później ułożył piękną inskrypcję na płytę grobową gene­rała. Za dwa dni, 14 maja 1842 r. na cmentarzu </text:span><text:span text:style-name="CharStyle3"><text:span text:style-name="T5">Montmartre </text:span></text:span><text:span text:style-name="CharStyle3">odbył się pogrzeb Wańkowicza. Jednak jałmużny po nim nie rozdano. Na pokrycie długów niebosz­czyka Adam sam zakupił ofiarowane mu wcześniej przez Wańkowicza akwarele. Już Platon pouczał, że to ważne: odejść bez win i długów.</text:span></text:p></draw:text-box></draw:frame><draw:frame draw:style-name="fr1" draw:name="60" text:anchor-type="paragraph" svg:x="1.102cm" svg:y="19.218cm" svg:width="12.598cm" svg:height="1.651cm" draw:z-index="79"><draw:text-box><text:p text:style-name="P30"><text:span text:style-name="CharStyle13"><text:span text:style-name="T1">29</text:span></text:span><text:span text:style-name="CharStyle13"><text:tab/>Mogiła albo Kopiec Kościuszki w Krakowie wraz z morgą ziemi u podstawy jako Na­rodowa Fundacja pozostający pod opieką Komitetu jako instytucji narodowej był od początku przez pokolenia uznawany za skrawek rzeczywiście niepodległej Polski, za symbol niepodleg­łości i wiary w niepodległość.</text:span></text:p></draw:text-box></draw:frame></text:p>
      </text:section>
      <text:section text:style-name="Sect1" text:name="Section11">
        <text:p text:style-name="P5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ce style:name="Palatino Linotype" svg:font-family="'Palatino Linotype'"/>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564cm" style:contextual-spacing="false" style:page-number="auto" fo:background-color="transparent"/>
      <style:text-properties style:text-line-through-style="none" style:text-line-through-type="none" style:font-name="Sylfaen" fo:font-family="Sylfaen" fo:font-size="9pt" fo:font-style="normal" style:text-underline-style="none" fo:font-weight="normal" style:font-name-asian="Sylfaen" style:font-family-asian="Sylfaen" style:font-size-asian="9pt" style:font-style-asian="normal" style:font-weight-asian="normal" style:font-name-complex="Sylfaen" style:font-family-complex="Sylfaen" style:font-size-complex="9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776cm" style:contextual-spacing="false" fo:text-align="center" style:justify-single-word="false" style:page-number="auto" fo:background-color="transparent"/>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6.103cm" fo:margin-right="0cm" fo:line-height="115%" fo:text-indent="0.035cm" style:auto-text-indent="false"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6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font-variant="small-cap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6" style:family="text" style:parent-style-name="DefaultFontStyle">
      <style:text-properties style:text-line-through-style="none" style:text-line-through-type="none" style:font-name="Sylfaen" fo:font-family="Sylfaen" fo:font-size="9pt" fo:font-style="normal" style:text-underline-style="none" fo:font-weight="normal" style:font-name-asian="Sylfaen" style:font-family-asian="Sylfaen" style:font-size-asian="9pt" style:font-style-asian="normal" style:font-weight-asian="normal" style:font-name-complex="Sylfaen" style:font-family-complex="Sylfaen" style:font-size-complex="9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CharStyle10"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11" style:family="text" style:parent-style-name="CharStyle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4" style:family="text" style:parent-style-name="CharStyle1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18" style:family="text" style:parent-style-name="CharStyle16">
      <style:text-properties fo:font-variant="small-caps" fo:color="#000000" loext:opacity="100%" style:text-position="0% 100%" style:font-name="Palatino Linotype" fo:font-family="'Palatino Linotype'" fo:font-size="8pt" fo:letter-spacing="normal" fo:language="pl" fo:country="PL" style:font-name-asian="Palatino Linotype" style:font-family-asian="'Palatino Linotype'" style:font-size-asian="8pt" style:language-asian="pl" style:country-asian="PL" style:font-name-complex="Palatino Linotype" style:font-family-complex="'Palatino Linotype'" style:font-size-complex="8pt" style:language-complex="pl" style:country-complex="PL" style:text-scale="100%"/>
    </style:style>
    <style:style style:name="CharStyle2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1" style:family="text" style:parent-style-name="CharStyle20">
      <style:text-properties fo:font-variant="small-caps" fo:color="#000000" loext:opacity="100%" style:text-position="0% 100%" style:font-name="Palatino Linotype" fo:font-family="'Palatino Linotype'" fo:font-size="8pt" fo:letter-spacing="normal" fo:language="pl" fo:country="PL" style:font-name-asian="Palatino Linotype" style:font-family-asian="'Palatino Linotype'" style:font-size-asian="8pt" style:language-asian="pl" style:country-asian="PL" style:font-name-complex="Palatino Linotype" style:font-family-complex="'Palatino Linotype'" style:font-size-complex="8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182cm" fo:page-height="21.74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2" meta:paragraph-count="92" meta:word-count="4503" meta:character-count="30537" meta:non-whitespace-character-count="26129"/>
    <meta:generator>LibreOffice/7.0.2.2$Windows_X86_64 LibreOffice_project/8349ace3c3162073abd90d81fd06dcfb6b36b994</meta:generator>
  </office:meta>
</office:document-meta>
</file>