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family-generic="roman"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877d6"/>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97d40"/>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b93b2"/>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c08b3"/>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c4841"/>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dd2f0"/>
    </style:style>
    <style:style style:name="P8" style:family="paragraph" style:parent-style-name="Tekst_20_treści_20__28_2_29_">
      <loext:graphic-properties draw:fill="none" draw:fill-color="#ffffff"/>
      <style:paragraph-properties fo:line-height="150%" fo:text-align="start" style:justify-single-word="false" fo:background-color="transparent">
        <style:tab-stops>
          <style:tab-stop style:position="0.771cm" style:leader-style="solid" style:leader-text="_"/>
        </style:tab-stops>
      </style:paragraph-properties>
      <style:text-properties officeooo:paragraph-rsid="000dd2f0"/>
    </style:style>
    <style:style style:name="P9" style:family="paragraph" style:parent-style-name="Tekst_20_treści_20__28_2_29_">
      <loext:graphic-properties draw:fill="none" draw:fill-color="#ffffff"/>
      <style:paragraph-properties fo:line-height="150%" fo:text-align="start" style:justify-single-word="false" fo:background-color="transparent"/>
    </style:style>
    <style:style style:name="P10" style:family="paragraph" style:parent-style-name="Quotations">
      <style:paragraph-properties fo:margin-left="0cm" fo:margin-right="0cm" fo:margin-top="0cm" fo:margin-bottom="0cm" style:contextual-spacing="false" fo:line-height="150%" fo:text-indent="0cm" style:auto-text-indent="false"/>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style:font-size-asian="12pt" style:font-name-complex="Arial2" style:font-size-complex="12p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paragraph-rsid="000b93b2" style:font-size-asian="12pt" style:font-name-complex="Arial2" style:font-size-complex="12pt"/>
    </style:style>
    <style:style style:name="P13" style:family="paragraph" style:parent-style-name="Tekst_20_treści_20__28_2_29_">
      <loext:graphic-properties draw:fill="none" draw:fill-color="#ffffff"/>
      <style:paragraph-properties fo:line-height="150%" fo:text-align="start" style:justify-single-word="false" fo:background-color="transparent">
        <style:tab-stops>
          <style:tab-stop style:position="0.771cm" style:leader-style="solid" style:leader-text="_"/>
        </style:tab-stops>
      </style:paragraph-properties>
      <style:text-properties style:use-window-font-color="true" loext:opacity="0%" style:font-name="Arial" fo:font-size="12pt" style:font-size-asian="12pt" style:font-name-complex="Arial2" style:font-size-complex="12pt"/>
    </style:style>
    <style:style style:name="P14"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loext:opacity="0%" style:font-name="Arial" fo:font-size="12pt" style:font-size-asian="12pt" style:font-name-complex="Arial2" style:font-size-complex="12pt"/>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paragraph-rsid="000877d6" style:font-size-asian="12pt" style:font-name-complex="Arial2" style:font-size-complex="12pt"/>
    </style:style>
    <style:style style:name="P16" style:family="paragraph" style:parent-style-name="Tekst_20_treści_20__28_4_29_">
      <loext:graphic-properties draw:fill="none" draw:fill-color="#ffffff"/>
      <style:paragraph-properties fo:line-height="150%" fo:text-align="start" style:justify-single-word="false" fo:background-color="transparent"/>
      <style:text-properties style:use-window-font-color="true" loext:opacity="0%" style:font-name="Arial" fo:font-size="12pt" officeooo:paragraph-rsid="000877d6" style:font-size-asian="12pt" style:font-name-complex="Arial2" style:font-size-complex="12pt"/>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paragraph-rsid="00097d40" style:font-size-asian="12pt" style:font-name-complex="Arial2" style:font-size-complex="12pt"/>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paragraph-rsid="000c08b3" style:font-size-asian="12pt" style:font-name-complex="Arial2" style:font-size-complex="12p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paragraph-rsid="000c4841" style:font-size-asian="12pt" style:font-name-complex="Arial2" style:font-size-complex="12p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paragraph-rsid="000dd2f0" style:font-size-asian="12pt" style:font-name-complex="Arial2" style:font-size-complex="12pt"/>
    </style:style>
    <style:style style:name="P21" style:family="paragraph" style:parent-style-name="Nagłówek_20__23_1">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ext-properties style:use-window-font-color="true" loext:opacity="0%" style:font-name="Arial" fo:font-size="12pt" style:font-size-asian="12pt" style:font-name-complex="Arial2" style:font-size-complex="12pt"/>
    </style:style>
    <style:style style:name="P22" style:family="paragraph" style:parent-style-name="Tekst_20_treści_20__28_4_29_">
      <loext:graphic-properties draw:fill="none" draw:fill-color="#ffffff"/>
      <style:paragraph-properties fo:line-height="150%" fo:text-align="start" style:justify-single-word="false" fo:background-color="transparent"/>
      <style:text-properties style:use-window-font-color="true" loext:opacity="0%" style:font-name="Arial" fo:font-size="12pt" style:font-size-asian="12pt" style:font-name-complex="Arial2" style:font-size-complex="12pt"/>
    </style:style>
    <style:style style:name="P23" style:family="paragraph" style:parent-style-name="Tekst_20_treści_20__28_5_29_">
      <loext:graphic-properties draw:fill="none" draw:fill-color="#ffffff"/>
      <style:paragraph-properties fo:line-height="150%" fo:text-align="start" style:justify-single-word="false" fo:background-color="transparent"/>
      <style:text-properties style:use-window-font-color="true" loext:opacity="0%" style:font-name="Arial" fo:font-size="12pt" style:font-size-asian="12pt" style:font-name-complex="Arial2"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0dd2f0" officeooo:paragraph-rsid="000dd2f0" style:font-size-asian="12pt" style:font-name-complex="Arial2" style:font-size-complex="12pt"/>
    </style:style>
    <style:style style:name="P25"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loext:opacity="0%" style:font-name="Arial" fo:font-size="12pt" officeooo:rsid="000e29b5" officeooo:paragraph-rsid="000e29b5" style:font-size-asian="12pt" style:font-name-complex="Arial2"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0877d6" officeooo:paragraph-rsid="000877d6" style:font-size-asian="12pt" style:font-name-complex="Arial2" style:font-size-complex="12pt"/>
    </style:style>
    <style:style style:name="P27" style:family="paragraph" style:parent-style-name="Tekst_20_treści_20__28_3_29_">
      <loext:graphic-properties draw:fill="none" draw:fill-color="#ffffff"/>
      <style:paragraph-properties fo:line-height="150%" fo:text-align="start" style:justify-single-word="false" fo:background-color="transparent"/>
      <style:text-properties style:use-window-font-color="true" loext:opacity="0%" style:font-name="Arial" fo:font-size="12pt" officeooo:rsid="000877d6" officeooo:paragraph-rsid="000877d6" style:font-size-asian="12pt" style:font-name-complex="Arial2" style:font-size-complex="12pt"/>
    </style:style>
    <style:style style:name="P28" style:family="paragraph" style:parent-style-name="Tekst_20_treści_20__28_4_29_">
      <loext:graphic-properties draw:fill="none" draw:fill-color="#ffffff"/>
      <style:paragraph-properties fo:line-height="150%" fo:text-align="start" style:justify-single-word="false" fo:background-color="transparent"/>
      <style:text-properties style:use-window-font-color="true" loext:opacity="0%" style:font-name="Arial" fo:font-size="12pt" officeooo:rsid="000877d6" officeooo:paragraph-rsid="000877d6" style:font-size-asian="12pt" style:font-name-complex="Arial2"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097d40" officeooo:paragraph-rsid="00097d40" style:font-size-asian="12pt" style:font-name-complex="Arial2"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0b93b2" officeooo:paragraph-rsid="000b93b2" style:font-size-asian="12pt" style:font-name-complex="Arial2"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0c08b3" officeooo:paragraph-rsid="000c08b3" style:font-size-asian="12pt" style:font-name-complex="Arial2"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0c4841" officeooo:paragraph-rsid="000c4841" style:font-size-asian="12pt" style:font-name-complex="Arial2" style:font-size-complex="12pt"/>
    </style:style>
    <style:style style:name="P33" style:family="paragraph" style:parent-style-name="Tekst_20_treści_20__28_4_29_">
      <loext:graphic-properties draw:fill="none" draw:fill-color="#ffffff"/>
      <style:paragraph-properties fo:line-height="150%" fo:text-align="start" style:justify-single-word="false" fo:background-color="transparent"/>
      <style:text-properties style:use-window-font-color="true" loext:opacity="0%" style:font-name="Arial" fo:font-size="12pt" officeooo:rsid="00140580" officeooo:paragraph-rsid="00140580" style:font-size-asian="12pt" style:font-name-complex="Arial2" style:font-size-complex="12pt"/>
    </style:style>
    <style:style style:name="P34" style:family="paragraph" style:parent-style-name="Tekst_20_treści_20__28_4_29_">
      <loext:graphic-properties draw:fill="none" draw:fill-color="#ffffff"/>
      <style:paragraph-properties fo:line-height="150%" fo:text-align="start" style:justify-single-word="false" fo:background-color="transparent"/>
      <style:text-properties style:use-window-font-color="true" loext:opacity="0%" style:font-name="Arial" fo:font-size="12pt" officeooo:rsid="0018431f" officeooo:paragraph-rsid="0018431f" style:font-size-asian="12pt" style:font-name-complex="Arial2" style:font-size-complex="12pt"/>
    </style:style>
    <style:style style:name="P35"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 fo:font-size="12pt" officeooo:rsid="002281f1" officeooo:paragraph-rsid="0018431f" style:font-size-asian="12pt" style:font-name-complex="Arial2" style:font-size-complex="12pt"/>
    </style:style>
    <style:style style:name="P36"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loext:opacity="0%" style:font-name="Arial" fo:font-size="12pt" fo:language="en" fo:country="US" fo:font-style="italic" fo:font-weight="bold" style:font-size-asian="12pt" style:font-style-asian="italic" style:font-weight-asian="bold" style:font-name-complex="Arial2" style:font-size-complex="12pt" style:font-style-complex="italic" style:font-weight-complex="bold"/>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en" fo:country="US" style:font-size-asian="12pt" style:font-name-complex="Arial2" style:font-size-complex="12pt"/>
    </style:style>
    <style:style style:name="P38" style:family="paragraph" style:parent-style-name="Tekst_20_treści_20__28_4_29_">
      <loext:graphic-properties draw:fill="none" draw:fill-color="#ffffff"/>
      <style:paragraph-properties fo:line-height="150%" fo:text-align="start" style:justify-single-word="false" fo:background-color="transparent"/>
      <style:text-properties style:use-window-font-color="true" loext:opacity="0%" style:font-name="Arial" fo:font-size="12pt" fo:language="en" fo:country="US" officeooo:rsid="00140580" officeooo:paragraph-rsid="00140580" style:font-size-asian="12pt" style:font-name-complex="Arial2"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font-style="italic" style:font-size-asian="12pt" style:font-style-asian="italic" style:font-name-complex="Arial2" style:font-size-complex="12pt" style:font-style-complex="italic"/>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font-weight="bold" style:font-size-asian="12pt" style:font-weight-asian="bold" style:font-name-complex="Arial2" style:font-size-complex="12pt" style:font-weight-complex="bold"/>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text-position="super 58%" style:font-name="Arial" fo:font-size="12pt" style:font-size-asian="12pt" style:font-name-complex="Arial2"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4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877d6" style:font-size-asian="12pt"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97d40" style:font-size-asian="12pt"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b93b2" style:font-size-asian="12pt"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dd2f0" style:font-size-asian="12pt" style:font-size-complex="12pt"/>
    </style:style>
    <style:style style:name="P4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 fo:font-size="12pt" officeooo:paragraph-rsid="000dd2f0" style:font-size-asian="12pt" style:font-size-complex="12pt"/>
    </style:style>
    <style:style style:name="P4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 fo:font-size="12pt" style:font-size-asian="12pt" style:font-size-complex="12pt"/>
    </style:style>
    <style:style style:name="P50" style:family="paragraph" style:parent-style-name="Tekst_20_treści_20__28_2_29_">
      <loext:graphic-properties draw:fill="none" draw:fill-color="#ffffff"/>
      <style:paragraph-properties fo:line-height="150%" fo:text-align="start" style:justify-single-word="false" fo:background-color="transparent">
        <style:tab-stops>
          <style:tab-stop style:position="0.771cm" style:leader-style="solid" style:leader-text="_"/>
        </style:tab-stops>
      </style:paragraph-properties>
      <style:text-properties style:font-name="Arial" fo:font-size="12pt" officeooo:paragraph-rsid="000dd2f0" style:font-size-asian="12pt" style:font-size-complex="12pt"/>
    </style:style>
    <style:style style:name="P51" style:family="paragraph" style:parent-style-name="Tekst_20_treści_20__28_2_29_">
      <loext:graphic-properties draw:fill="none" draw:fill-color="#ffffff"/>
      <style:paragraph-properties fo:line-height="150%" fo:text-align="start" style:justify-single-word="false" fo:background-color="transparent">
        <style:tab-stops>
          <style:tab-stop style:position="0.771cm" style:leader-style="solid" style:leader-text="_"/>
        </style:tab-stops>
      </style:paragraph-properties>
      <style:text-properties style:font-name="Arial" fo:font-size="12pt" officeooo:paragraph-rsid="0018431f" style:font-size-asian="12pt" style:font-size-complex="12pt"/>
    </style:style>
    <style:style style:name="P52" style:family="paragraph" style:parent-style-name="Tekst_20_treści_20__28_2_29_">
      <loext:graphic-properties draw:fill="none" draw:fill-color="#ffffff"/>
      <style:paragraph-properties fo:line-height="150%" fo:text-align="start" style:justify-single-word="false" fo:background-color="transparent">
        <style:tab-stops>
          <style:tab-stop style:position="0.547cm"/>
        </style:tab-stops>
      </style:paragraph-properties>
      <style:text-properties style:font-name="Arial" fo:font-size="12pt" style:font-size-asian="12pt" style:font-size-complex="12pt"/>
    </style:style>
    <style:style style:name="P53" style:family="paragraph" style:parent-style-name="Tekst_20_treści_20__28_2_29_">
      <loext:graphic-properties draw:fill="none" draw:fill-color="#ffffff"/>
      <style:paragraph-properties fo:line-height="150%" fo:text-align="start" style:justify-single-word="false" fo:background-color="transparent">
        <style:tab-stops>
          <style:tab-stop style:position="0.589cm"/>
        </style:tab-stops>
      </style:paragraph-properties>
      <style:text-properties style:font-name="Arial" fo:font-size="12pt" style:font-size-asian="12pt" style:font-size-complex="12pt"/>
    </style:style>
    <style:style style:name="P54" style:family="paragraph" style:parent-style-name="Tekst_20_treści_20__28_2_29_">
      <loext:graphic-properties draw:fill="none" draw:fill-color="#ffffff"/>
      <style:paragraph-properties fo:line-height="150%" fo:text-align="start" style:justify-single-word="false" fo:background-color="transparent">
        <style:tab-stops>
          <style:tab-stop style:position="0.64cm"/>
        </style:tab-stops>
      </style:paragraph-properties>
      <style:text-properties style:font-name="Arial" fo:font-size="12pt" style:font-size-asian="12pt" style:font-size-complex="12pt"/>
    </style:style>
    <style:style style:name="P5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 fo:font-size="12pt" officeooo:paragraph-rsid="0018431f" style:font-size-asian="12pt" style:font-size-complex="12pt"/>
    </style:style>
    <style:style style:name="P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3cm"/>
        </style:tab-stops>
      </style:paragraph-properties>
      <style:text-properties style:font-name="Arial" fo:font-size="12pt" officeooo:paragraph-rsid="000b93b2" style:font-size-asian="12pt" style:font-size-complex="12pt"/>
    </style:style>
    <style:style style:name="P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83cm"/>
        </style:tab-stops>
      </style:paragraph-properties>
      <style:text-properties style:font-name="Arial" fo:font-size="12pt" style:font-size-asian="12pt" style:font-size-complex="12pt"/>
    </style:style>
    <style:style style:name="P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83cm"/>
        </style:tab-stops>
      </style:paragraph-properties>
      <style:text-properties style:font-name="Arial" fo:font-size="12pt" officeooo:paragraph-rsid="000b93b2" style:font-size-asian="12pt" style:font-size-complex="12pt"/>
    </style:style>
    <style:style style:name="P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c4841" style:font-size-asian="12pt" style:font-size-complex="12pt"/>
    </style:style>
    <style:style style:name="P60"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 fo:font-size="12pt" style:font-size-asian="12pt" style:font-size-complex="12pt"/>
    </style:style>
    <style:style style:name="P61"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62" style:family="paragraph" style:parent-style-name="Text_20_body">
      <style:paragraph-properties fo:margin-top="0cm" fo:margin-bottom="0cm" style:contextual-spacing="false" fo:line-height="150%"/>
      <style:text-properties style:font-name="Arial" fo:font-size="12pt" officeooo:paragraph-rsid="0018431f" style:font-size-asian="12pt" style:font-size-complex="12pt"/>
    </style:style>
    <style:style style:name="P63" style:family="paragraph" style:parent-style-name="Quotations">
      <style:text-properties style:font-name="Arial" fo:font-size="12pt" style:font-size-asian="12pt" style:font-size-complex="12pt"/>
    </style:style>
    <style:style style:name="P64"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 fo:font-size="12pt" officeooo:rsid="002281f1" officeooo:paragraph-rsid="0018431f" style:font-size-asian="12pt" style:font-size-complex="12pt"/>
    </style:style>
    <style:style style:name="P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size-complex="12pt"/>
    </style:style>
    <style:style style:name="P66" style:family="paragraph" style:parent-style-name="Tekst_20_treści_20__28_2_29_">
      <loext:graphic-properties draw:fill="none" draw:fill-color="#ffffff"/>
      <style:paragraph-properties fo:line-height="150%" fo:text-align="start" style:justify-single-word="false" fo:background-color="transparent"/>
      <style:text-properties officeooo:rsid="000e29b5" officeooo:paragraph-rsid="0011a91c"/>
    </style:style>
    <style:style style:name="P67" style:family="paragraph" style:parent-style-name="Tekst_20_treści_20__28_2_29_">
      <loext:graphic-properties draw:fill="none" draw:fill-color="#ffffff"/>
      <style:paragraph-properties fo:line-height="150%" fo:text-align="start" style:justify-single-word="false" fo:background-color="transparent"/>
      <style:text-properties officeooo:rsid="000e29b5" officeooo:paragraph-rsid="0012625c"/>
    </style:style>
    <style:style style:name="P68" style:family="paragraph" style:parent-style-name="Tekst_20_treści_20__28_2_29_">
      <loext:graphic-properties draw:fill="none" draw:fill-color="#ffffff"/>
      <style:paragraph-properties fo:line-height="150%" fo:text-align="start" style:justify-single-word="false" fo:background-color="transparent"/>
      <style:text-properties officeooo:rsid="000e29b5" officeooo:paragraph-rsid="0015381a"/>
    </style:style>
    <style:style style:name="P69" style:family="paragraph" style:parent-style-name="Tekst_20_treści_20__28_2_29_">
      <loext:graphic-properties draw:fill="none" draw:fill-color="#ffffff"/>
      <style:paragraph-properties fo:line-height="150%" fo:text-align="start" style:justify-single-word="false" fo:background-color="transparent"/>
      <style:text-properties officeooo:rsid="000e29b5" officeooo:paragraph-rsid="001669e9"/>
    </style:style>
    <style:style style:name="P70" style:family="paragraph" style:parent-style-name="Tekst_20_treści_20__28_2_29_">
      <loext:graphic-properties draw:fill="none" draw:fill-color="#ffffff"/>
      <style:paragraph-properties fo:line-height="150%" fo:text-align="start" style:justify-single-word="false" fo:background-color="transparent"/>
      <style:text-properties officeooo:rsid="000e29b5" officeooo:paragraph-rsid="0016b4d6"/>
    </style:style>
    <style:style style:name="P71" style:family="paragraph" style:parent-style-name="Tekst_20_treści_20__28_2_29_">
      <loext:graphic-properties draw:fill="none" draw:fill-color="#ffffff"/>
      <style:paragraph-properties fo:line-height="150%" fo:text-align="start" style:justify-single-word="false" fo:background-color="transparent"/>
      <style:text-properties officeooo:rsid="000e29b5" officeooo:paragraph-rsid="0017adb3"/>
    </style:style>
    <style:style style:name="P72" style:family="paragraph" style:parent-style-name="Tekst_20_treści_20__28_2_29_">
      <loext:graphic-properties draw:fill="none" draw:fill-color="#ffffff"/>
      <style:paragraph-properties fo:line-height="150%" fo:text-align="start" style:justify-single-word="false" fo:background-color="transparent"/>
      <style:text-properties officeooo:rsid="000e29b5" officeooo:paragraph-rsid="0018431f"/>
    </style:style>
    <style:style style:name="P73" style:family="paragraph" style:parent-style-name="Tekst_20_treści_20__28_2_29_">
      <loext:graphic-properties draw:fill="none" draw:fill-color="#ffffff"/>
      <style:paragraph-properties fo:line-height="150%" fo:text-align="start" style:justify-single-word="false" fo:background-color="transparent"/>
      <style:text-properties officeooo:rsid="001669e9" officeooo:paragraph-rsid="0017adb3"/>
    </style:style>
    <style:style style:name="P74" style:family="paragraph" style:parent-style-name="Tekst_20_treści_20__28_2_29_">
      <loext:graphic-properties draw:fill="none" draw:fill-color="#ffffff"/>
      <style:paragraph-properties fo:line-height="150%" fo:text-align="start" style:justify-single-word="false" fo:background-color="transparent"/>
      <style:text-properties officeooo:rsid="0016b4d6" officeooo:paragraph-rsid="0017adb3"/>
    </style:style>
    <style:style style:name="P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paragraph-rsid="000dd2f0" style:font-size-asian="12pt" style:font-name-complex="Arial2" style:font-size-complex="12pt"/>
    </style:style>
    <style:style style:name="P76" style:family="paragraph" style:parent-style-name="Heading_20_2">
      <style:paragraph-properties fo:margin-top="0cm" fo:margin-bottom="0cm" style:contextual-spacing="false" fo:line-height="150%"/>
      <style:text-properties style:font-name="Arial" fo:font-size="12pt" fo:font-style="italic" style:font-size-asian="12pt" style:font-style-asian="italic" style:font-size-complex="12pt" style:font-style-complex="italic"/>
    </style:style>
    <style:style style:name="P77" style:family="paragraph" style:parent-style-name="Heading_20_2">
      <style:text-properties style:font-name="Arial" fo:font-size="12pt" style:font-size-asian="12pt" style:font-size-complex="12pt"/>
    </style:style>
    <style:style style:name="P78" style:family="paragraph" style:parent-style-name="Heading_20_2">
      <style:text-properties fo:language="en" fo:country="US" fo:font-style="italic" style:font-style-asian="italic" style:font-style-complex="italic"/>
    </style:style>
    <style:style style:name="P79" style:family="paragraph" style:parent-style-name="Heading_20_3">
      <style:text-properties style:font-name="Arial" fo:font-size="12pt" style:font-size-asian="12pt" style:font-size-complex="12pt"/>
    </style:style>
    <style:style style:name="P8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0dd2f0" officeooo:paragraph-rsid="000dd2f0" style:font-size-asian="12pt" style:font-name-complex="Arial2" style:font-size-complex="12pt"/>
    </style:style>
    <style:style style:name="P8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1bcc99" officeooo:paragraph-rsid="001bcc99" style:font-size-asian="12pt" style:font-name-complex="Arial2" style:font-size-complex="12pt"/>
    </style:style>
    <style:style style:name="P82" style:family="paragraph" style:parent-style-name="Tekst_20_treści_20__28_4_29_">
      <loext:graphic-properties draw:fill="none" draw:fill-color="#ffffff"/>
      <style:paragraph-properties fo:line-height="150%" fo:text-align="start" style:justify-single-word="false" fo:background-color="transparent"/>
      <style:text-properties style:use-window-font-color="true" loext:opacity="0%" style:font-name="Arial" fo:font-size="12pt" officeooo:rsid="0018431f" officeooo:paragraph-rsid="0018431f" style:font-size-asian="12pt" style:font-name-complex="Arial2" style:font-size-complex="12pt"/>
    </style:style>
    <style:style style:name="P83" style:family="paragraph" style:parent-style-name="Tekst_20_treści_20__28_4_29_">
      <loext:graphic-properties draw:fill="none" draw:fill-color="#ffffff"/>
      <style:paragraph-properties fo:line-height="150%" fo:text-align="start" style:justify-single-word="false" fo:background-color="transparent"/>
      <style:text-properties style:use-window-font-color="true" loext:opacity="0%" style:font-name="Arial" fo:font-size="12pt" officeooo:rsid="00140580" officeooo:paragraph-rsid="001bcc99" style:font-size-asian="12pt" style:font-name-complex="Arial2" style:font-size-complex="12pt"/>
    </style:style>
    <style:style style:name="P84" style:family="paragraph" style:parent-style-name="Text_20_body" style:master-page-name="Standard">
      <style:paragraph-properties fo:margin-top="0cm" fo:margin-bottom="0cm" style:contextual-spacing="false" fo:line-height="150%" style:page-number="auto"/>
      <style:text-properties style:font-name="Arial" fo:font-size="12pt" officeooo:rsid="001fa623" officeooo:paragraph-rsid="0018431f" style:font-size-asian="12pt" style:font-size-complex="12pt"/>
    </style:style>
    <style:style style:name="P85" style:family="paragraph" style:parent-style-name="Text_20_body">
      <style:paragraph-properties fo:margin-top="0cm" fo:margin-bottom="0cm" style:contextual-spacing="false" fo:line-height="150%"/>
      <style:text-properties style:font-name="Arial" fo:font-size="12pt" officeooo:paragraph-rsid="0018431f" style:font-size-asian="12pt" style:font-size-complex="12pt"/>
    </style:style>
    <style:style style:name="P86" style:family="paragraph" style:parent-style-name="Text_20_body">
      <style:paragraph-properties fo:margin-top="0cm" fo:margin-bottom="0cm" style:contextual-spacing="false" fo:line-height="150%"/>
      <style:text-properties style:font-name="Arial" fo:font-size="12pt" officeooo:rsid="001bcc99" officeooo:paragraph-rsid="001bcc99" style:font-size-asian="12pt" style:font-size-complex="12pt"/>
    </style:style>
    <style:style style:name="P87"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 fo:font-size="12pt" fo:font-weight="normal" officeooo:rsid="0018431f" officeooo:paragraph-rsid="0018431f" style:font-name-asian="Arial Unicode MS1" style:font-size-asian="12pt" style:font-weight-asian="normal" style:font-name-complex="Arial2" style:font-size-complex="12pt" style:font-weight-complex="normal"/>
    </style:style>
    <style:style style:name="T1" style:family="text">
      <style:text-properties style:use-window-font-color="true" loext:opacity="0%" style:text-position="super 58%" style:font-name="Arial" fo:font-size="12pt" style:font-size-asian="12pt" style:font-name-complex="Arial2" style:font-size-complex="12pt"/>
    </style:style>
    <style:style style:name="T2" style:family="text">
      <style:text-properties style:use-window-font-color="true" loext:opacity="0%" style:text-position="super 58%" style:font-name="Arial" style:font-name-complex="Arial2"/>
    </style:style>
    <style:style style:name="T3" style:family="text">
      <style:text-properties style:use-window-font-color="true" loext:opacity="0%" style:text-position="0% 100%" fo:font-style="italic" style:font-style-asian="italic" style:font-name-complex="Arial2" style:font-style-complex="italic"/>
    </style:style>
    <style:style style:name="T4" style:family="text">
      <style:text-properties style:use-window-font-color="true" loext:opacity="0%" style:text-position="0% 100%" style:font-name-complex="Arial2"/>
    </style:style>
    <style:style style:name="T5" style:family="text">
      <style:text-properties style:use-window-font-color="true" loext:opacity="0%" fo:font-weight="bold" style:font-weight-asian="bold" style:font-name-complex="Arial2" style:font-weight-complex="bold"/>
    </style:style>
    <style:style style:name="T6" style:family="text">
      <style:text-properties style:use-window-font-color="true" loext:opacity="0%" style:font-name-complex="Arial2"/>
    </style:style>
    <style:style style:name="T7" style:family="text">
      <style:text-properties style:use-window-font-color="true" loext:opacity="0%" officeooo:rsid="0005f899" style:font-name-complex="Arial2"/>
    </style:style>
    <style:style style:name="T8" style:family="text">
      <style:text-properties style:use-window-font-color="true" loext:opacity="0%" officeooo:rsid="000b93b2" style:font-name-complex="Arial2"/>
    </style:style>
    <style:style style:name="T9" style:family="text">
      <style:text-properties style:use-window-font-color="true" loext:opacity="0%" officeooo:rsid="000dd2f0" style:font-name-complex="Arial2"/>
    </style:style>
    <style:style style:name="T10" style:family="text">
      <style:text-properties style:use-window-font-color="true" loext:opacity="0%" officeooo:rsid="000e29b5" style:font-name-complex="Arial2"/>
    </style:style>
    <style:style style:name="T11" style:family="text">
      <style:text-properties style:use-window-font-color="true" loext:opacity="0%" officeooo:rsid="001669e9" style:font-name-complex="Arial2"/>
    </style:style>
    <style:style style:name="T12" style:family="text">
      <style:text-properties style:use-window-font-color="true" loext:opacity="0%" officeooo:rsid="0018431f" style:font-name-complex="Arial2"/>
    </style:style>
    <style:style style:name="T13" style:family="text">
      <style:text-properties style:use-window-font-color="true" loext:opacity="0%" fo:font-style="italic" style:font-style-asian="italic" style:font-name-complex="Arial2" style:font-style-complex="italic"/>
    </style:style>
    <style:style style:name="T14" style:family="text">
      <style:text-properties style:use-window-font-color="true" loext:opacity="0%" fo:font-style="italic" officeooo:rsid="001669e9" style:font-style-asian="italic" style:font-name-complex="Arial2" style:font-style-complex="italic"/>
    </style:style>
    <style:style style:name="T15" style:family="text">
      <style:text-properties style:use-window-font-color="true" loext:opacity="0%" fo:font-style="normal" style:font-style-asian="normal" style:font-name-complex="Arial2" style:font-style-complex="normal"/>
    </style:style>
    <style:style style:name="T16" style:family="text">
      <style:text-properties style:use-window-font-color="true" loext:opacity="0%" fo:font-style="normal" officeooo:rsid="000b93b2" style:font-style-asian="normal" style:font-name-complex="Arial2" style:font-style-complex="normal"/>
    </style:style>
    <style:style style:name="T17" style:family="text">
      <style:text-properties style:use-window-font-color="true" loext:opacity="0%" fo:language="en" fo:country="US" fo:font-style="italic" style:font-style-asian="italic" style:font-name-complex="Arial2" style:font-style-complex="italic"/>
    </style:style>
    <style:style style:name="T18" style:family="text">
      <style:text-properties style:use-window-font-color="true" loext:opacity="0%" fo:language="en" fo:country="US" style:font-name-complex="Arial2"/>
    </style:style>
    <style:style style:name="T19" style:family="text">
      <style:text-properties style:use-window-font-color="true" loext:opacity="0%" fo:language="fr" fo:country="FR" style:font-name-complex="Arial2"/>
    </style:style>
    <style:style style:name="T20" style:family="text">
      <style:text-properties style:use-window-font-color="true" loext:opacity="0%" style:font-name="Arial" fo:font-size="12pt" style:font-size-asian="12pt" style:font-name-complex="Arial2" style:font-size-complex="12pt"/>
    </style:style>
    <style:style style:name="T21" style:family="text">
      <style:text-properties style:use-window-font-color="true" loext:opacity="0%" style:font-name="Arial" fo:font-size="12pt" officeooo:rsid="000877d6" style:font-size-asian="12pt" style:font-name-complex="Arial2" style:font-size-complex="12pt"/>
    </style:style>
    <style:style style:name="T22" style:family="text">
      <style:text-properties style:use-window-font-color="true" loext:opacity="0%" style:font-name="Arial" fo:font-size="12pt" officeooo:rsid="0012625c" style:font-size-asian="12pt" style:font-name-complex="Arial2" style:font-size-complex="12pt"/>
    </style:style>
    <style:style style:name="T23" style:family="text">
      <style:text-properties style:use-window-font-color="true" loext:opacity="0%" style:font-name="Arial" fo:font-size="12pt" officeooo:rsid="00097d40" style:font-size-asian="12pt" style:font-name-complex="Arial2" style:font-size-complex="12pt"/>
    </style:style>
    <style:style style:name="T24" style:family="text">
      <style:text-properties style:use-window-font-color="true" loext:opacity="0%" style:font-name="Arial" fo:font-size="12pt" officeooo:rsid="0011a91c" style:font-size-asian="12pt" style:font-name-complex="Arial2" style:font-size-complex="12pt"/>
    </style:style>
    <style:style style:name="T25" style:family="text">
      <style:text-properties style:use-window-font-color="true" loext:opacity="0%" style:font-name="Arial" fo:font-size="12pt" officeooo:rsid="0005f899" style:font-size-asian="12pt" style:font-name-complex="Arial2" style:font-size-complex="12pt"/>
    </style:style>
    <style:style style:name="T26" style:family="text">
      <style:text-properties style:use-window-font-color="true" loext:opacity="0%" style:font-name="Arial" fo:font-size="12pt" officeooo:rsid="0009fcd3" style:font-size-asian="12pt" style:font-name-complex="Arial2" style:font-size-complex="12pt"/>
    </style:style>
    <style:style style:name="T27" style:family="text">
      <style:text-properties style:use-window-font-color="true" loext:opacity="0%" style:font-name="Arial" fo:font-size="12pt" officeooo:rsid="000b93b2" style:font-size-asian="12pt" style:font-name-complex="Arial2" style:font-size-complex="12pt"/>
    </style:style>
    <style:style style:name="T28" style:family="text">
      <style:text-properties style:use-window-font-color="true" loext:opacity="0%" style:font-name="Arial" fo:font-size="12pt" officeooo:rsid="0013ec13" style:font-size-asian="12pt" style:font-name-complex="Arial2" style:font-size-complex="12pt"/>
    </style:style>
    <style:style style:name="T29" style:family="text">
      <style:text-properties style:use-window-font-color="true" loext:opacity="0%" style:font-name="Arial" fo:font-size="12pt" officeooo:rsid="000c08b3" style:font-size-asian="12pt" style:font-name-complex="Arial2" style:font-size-complex="12pt"/>
    </style:style>
    <style:style style:name="T30" style:family="text">
      <style:text-properties style:use-window-font-color="true" loext:opacity="0%" style:font-name="Arial" fo:font-size="12pt" officeooo:rsid="000c4841" style:font-size-asian="12pt" style:font-name-complex="Arial2" style:font-size-complex="12pt"/>
    </style:style>
    <style:style style:name="T31" style:family="text">
      <style:text-properties style:use-window-font-color="true" loext:opacity="0%" style:font-name="Arial" fo:font-size="12pt" officeooo:rsid="000dd2f0" style:font-size-asian="12pt" style:font-name-complex="Arial2" style:font-size-complex="12pt"/>
    </style:style>
    <style:style style:name="T32" style:family="text">
      <style:text-properties style:use-window-font-color="true" loext:opacity="0%" style:font-name="Arial" fo:font-size="12pt" officeooo:rsid="0015381a" style:font-size-asian="12pt" style:font-name-complex="Arial2" style:font-size-complex="12pt"/>
    </style:style>
    <style:style style:name="T33" style:family="text">
      <style:text-properties style:use-window-font-color="true" loext:opacity="0%" style:font-name="Arial" fo:font-size="12pt" officeooo:rsid="001669e9" style:font-size-asian="12pt" style:font-name-complex="Arial2" style:font-size-complex="12pt"/>
    </style:style>
    <style:style style:name="T34" style:family="text">
      <style:text-properties style:use-window-font-color="true" loext:opacity="0%" style:font-name="Arial" fo:font-size="12pt" officeooo:rsid="000e29b5" style:font-size-asian="12pt" style:font-name-complex="Arial2" style:font-size-complex="12pt"/>
    </style:style>
    <style:style style:name="T35" style:family="text">
      <style:text-properties style:use-window-font-color="true" loext:opacity="0%" style:font-name="Arial" fo:font-size="12pt" officeooo:rsid="0016b4d6" style:font-size-asian="12pt" style:font-name-complex="Arial2" style:font-size-complex="12pt"/>
    </style:style>
    <style:style style:name="T36" style:family="text">
      <style:text-properties style:use-window-font-color="true" loext:opacity="0%" style:font-name="Arial" fo:font-size="12pt" officeooo:rsid="0017adb3" style:font-size-asian="12pt" style:font-name-complex="Arial2" style:font-size-complex="12pt"/>
    </style:style>
    <style:style style:name="T37" style:family="text">
      <style:text-properties style:use-window-font-color="true" loext:opacity="0%" style:font-name="Arial" fo:font-size="12pt" officeooo:rsid="0018431f" style:font-size-asian="12pt" style:font-name-complex="Arial2" style:font-size-complex="12pt"/>
    </style:style>
    <style:style style:name="T38" style:family="text">
      <style:text-properties style:use-window-font-color="true" loext:opacity="0%" style:font-name="Arial" fo:font-size="12pt" officeooo:rsid="0019b6ca" style:font-size-asian="12pt" style:font-name-complex="Arial2" style:font-size-complex="12pt"/>
    </style:style>
    <style:style style:name="T39" style:family="text">
      <style:text-properties style:use-window-font-color="true" loext:opacity="0%" style:font-name="Arial" fo:font-size="12pt" officeooo:rsid="001a49f3" style:font-size-asian="12pt" style:font-name-complex="Arial2" style:font-size-complex="12pt"/>
    </style:style>
    <style:style style:name="T40" style:family="text">
      <style:text-properties style:use-window-font-color="true" loext:opacity="0%" style:font-name="Arial" fo:font-size="12pt" officeooo:rsid="001bcc99" style:font-size-asian="12pt" style:font-name-complex="Arial2" style:font-size-complex="12pt"/>
    </style:style>
    <style:style style:name="T41" style:family="text">
      <style:text-properties style:use-window-font-color="true" loext:opacity="0%" style:font-name="Arial" fo:font-size="12pt" fo:font-style="italic" style:font-size-asian="12pt" style:font-style-asian="italic" style:font-name-complex="Arial2" style:font-size-complex="12pt" style:font-style-complex="italic"/>
    </style:style>
    <style:style style:name="T42" style:family="text">
      <style:text-properties style:use-window-font-color="true" loext:opacity="0%" style:font-name="Arial" fo:font-size="12pt" fo:font-style="italic" officeooo:rsid="0015381a" style:font-size-asian="12pt" style:font-style-asian="italic" style:font-name-complex="Arial2" style:font-size-complex="12pt" style:font-style-complex="italic"/>
    </style:style>
    <style:style style:name="T43" style:family="text">
      <style:text-properties style:use-window-font-color="true" loext:opacity="0%" style:font-name="Arial" fo:font-size="12pt" fo:font-style="italic" officeooo:rsid="000e29b5" style:font-size-asian="12pt" style:font-style-asian="italic" style:font-name-complex="Arial2" style:font-size-complex="12pt" style:font-style-complex="italic"/>
    </style:style>
    <style:style style:name="T44" style:family="text">
      <style:text-properties style:use-window-font-color="true" loext:opacity="0%" style:font-name="Arial" fo:font-size="12pt" fo:font-style="italic" officeooo:rsid="0017adb3" style:font-size-asian="12pt" style:font-style-asian="italic" style:font-name-complex="Arial2" style:font-size-complex="12pt" style:font-style-complex="italic"/>
    </style:style>
    <style:style style:name="T45" style:family="text">
      <style:text-properties style:use-window-font-color="true" loext:opacity="0%" style:font-name="Arial" fo:font-size="12pt" fo:font-style="normal" style:font-size-asian="12pt" style:font-style-asian="normal" style:font-name-complex="Arial2" style:font-size-complex="12pt" style:font-style-complex="normal"/>
    </style:style>
    <style:style style:name="T46" style:family="text">
      <style:text-properties style:use-window-font-color="true" loext:opacity="0%" style:font-name="Arial" fo:font-size="12pt" fo:font-style="normal" officeooo:rsid="000b93b2" style:font-size-asian="12pt" style:font-style-asian="normal" style:font-name-complex="Arial2" style:font-size-complex="12pt" style:font-style-complex="normal"/>
    </style:style>
    <style:style style:name="T47" style:family="text">
      <style:text-properties style:use-window-font-color="true" loext:opacity="0%" style:font-name="Arial" fo:font-size="12pt" fo:font-style="normal" officeooo:rsid="000c08b3" style:font-size-asian="12pt" style:font-style-asian="normal" style:font-name-complex="Arial2" style:font-size-complex="12pt" style:font-style-complex="normal"/>
    </style:style>
    <style:style style:name="T48" style:family="text">
      <style:text-properties style:use-window-font-color="true" loext:opacity="0%" style:font-name="Arial" fo:font-size="12pt" fo:font-style="normal" officeooo:rsid="000dd2f0" style:font-size-asian="12pt" style:font-style-asian="normal" style:font-name-complex="Arial2" style:font-size-complex="12pt" style:font-style-complex="normal"/>
    </style:style>
    <style:style style:name="T49" style:family="text">
      <style:text-properties style:use-window-font-color="true" loext:opacity="0%" style:font-name="Arial" fo:font-size="12pt" fo:language="en" fo:country="US" style:font-size-asian="12pt" style:font-name-complex="Arial2" style:font-size-complex="12pt"/>
    </style:style>
    <style:style style:name="T50" style:family="text">
      <style:text-properties style:use-window-font-color="true" loext:opacity="0%" style:font-name="Arial" fo:font-size="12pt" fo:language="en" fo:country="US" officeooo:rsid="0017adb3" style:font-size-asian="12pt" style:font-name-complex="Arial2" style:font-size-complex="12pt"/>
    </style:style>
    <style:style style:name="T51" style:family="text">
      <style:text-properties style:use-window-font-color="true" loext:opacity="0%" style:font-name="Arial" fo:font-size="12pt" fo:language="en" fo:country="US" fo:font-style="italic" style:font-size-asian="12pt" style:font-style-asian="italic" style:font-name-complex="Arial2" style:font-size-complex="12pt" style:font-style-complex="italic"/>
    </style:style>
    <style:style style:name="T52" style:family="text">
      <style:text-properties style:use-window-font-color="true" loext:opacity="0%" style:font-name="Arial" fo:font-size="12pt" fo:language="en" fo:country="US" fo:font-style="italic" officeooo:rsid="0017adb3" style:font-size-asian="12pt" style:font-style-asian="italic" style:font-name-complex="Arial2" style:font-size-complex="12pt" style:font-style-complex="italic"/>
    </style:style>
    <style:style style:name="T53" style:family="text">
      <style:text-properties style:use-window-font-color="true" loext:opacity="0%" style:font-name="Arial" fo:font-size="12pt" fo:language="la" fo:country="VA" style:font-size-asian="12pt" style:font-name-complex="Arial2" style:font-size-complex="12pt"/>
    </style:style>
    <style:style style:name="T54" style:family="text">
      <style:text-properties style:use-window-font-color="true" loext:opacity="0%" style:font-name="Arial" fo:font-size="12pt" officeooo:rsid="001a49f3" style:font-name-asian="Georgia1" style:font-size-asian="12pt" style:font-name-complex="Arial2" style:font-size-complex="12pt"/>
    </style:style>
    <style:style style:name="T55" style:family="text">
      <style:text-properties style:use-window-font-color="true" loext:opacity="0%" style:font-name="Arial" style:font-name-complex="Arial2"/>
    </style:style>
    <style:style style:name="T56" style:family="text">
      <style:text-properties style:use-window-font-color="true" loext:opacity="0%" style:font-name="Arial" officeooo:rsid="0012625c" style:font-name-complex="Arial2"/>
    </style:style>
    <style:style style:name="T57" style:family="text">
      <style:text-properties style:use-window-font-color="true" loext:opacity="0%" style:font-name="Arial" officeooo:rsid="00097d40" style:font-name-complex="Arial2"/>
    </style:style>
    <style:style style:name="T58" style:family="text">
      <style:text-properties style:use-window-font-color="true" loext:opacity="0%" style:font-name="Arial" officeooo:rsid="000b93b2" style:font-name-complex="Arial2"/>
    </style:style>
    <style:style style:name="T59" style:family="text">
      <style:text-properties style:use-window-font-color="true" loext:opacity="0%" style:font-name="Arial" officeooo:rsid="0005f899" style:font-name-complex="Arial2"/>
    </style:style>
    <style:style style:name="T60" style:family="text">
      <style:text-properties style:use-window-font-color="true" loext:opacity="0%" style:font-name="Arial" officeooo:rsid="0013ec13" style:font-name-complex="Arial2"/>
    </style:style>
    <style:style style:name="T61" style:family="text">
      <style:text-properties style:use-window-font-color="true" loext:opacity="0%" style:font-name="Arial" officeooo:rsid="000c08b3" style:font-name-complex="Arial2"/>
    </style:style>
    <style:style style:name="T62" style:family="text">
      <style:text-properties style:use-window-font-color="true" loext:opacity="0%" style:font-name="Arial" officeooo:rsid="000c4841" style:font-name-complex="Arial2"/>
    </style:style>
    <style:style style:name="T63" style:family="text">
      <style:text-properties style:use-window-font-color="true" loext:opacity="0%" style:font-name="Arial" officeooo:rsid="000dd2f0" style:font-name-complex="Arial2"/>
    </style:style>
    <style:style style:name="T64" style:family="text">
      <style:text-properties style:use-window-font-color="true" loext:opacity="0%" style:font-name="Arial" officeooo:rsid="001669e9" style:font-name-complex="Arial2"/>
    </style:style>
    <style:style style:name="T65" style:family="text">
      <style:text-properties style:use-window-font-color="true" loext:opacity="0%" style:font-name="Arial" officeooo:rsid="0016b4d6" style:font-name-complex="Arial2"/>
    </style:style>
    <style:style style:name="T66" style:family="text">
      <style:text-properties style:use-window-font-color="true" loext:opacity="0%" style:font-name="Arial" officeooo:rsid="000e29b5" style:font-name-complex="Arial2"/>
    </style:style>
    <style:style style:name="T67" style:family="text">
      <style:text-properties style:use-window-font-color="true" loext:opacity="0%" style:font-name="Arial" fo:language="en" fo:country="US" fo:font-style="italic" style:font-style-asian="italic" style:font-name-complex="Arial2" style:font-style-complex="italic"/>
    </style:style>
    <style:style style:name="T68" style:family="text">
      <style:text-properties style:use-window-font-color="true" loext:opacity="0%" style:font-name="Arial" fo:font-style="italic" style:font-style-asian="italic" style:font-name-complex="Arial2" style:font-style-complex="italic"/>
    </style:style>
    <style:style style:name="T69" style:family="text">
      <style:text-properties style:use-window-font-color="true" loext:opacity="0%" style:font-name="Arial" fo:font-style="italic" officeooo:rsid="000b93b2" style:font-style-asian="italic" style:font-name-complex="Arial2" style:font-style-complex="italic"/>
    </style:style>
    <style:style style:name="T70" style:family="text">
      <style:text-properties style:use-window-font-color="true" loext:opacity="0%" style:font-name="Arial" fo:font-style="italic" officeooo:rsid="0015381a" style:font-style-asian="italic" style:font-name-complex="Arial2" style:font-style-complex="italic"/>
    </style:style>
    <style:style style:name="T71" style:family="text">
      <style:text-properties style:use-window-font-color="true" loext:opacity="0%" style:font-name="Arial" fo:font-style="italic" officeooo:rsid="001669e9" style:font-style-asian="italic" style:font-name-complex="Arial2" style:font-style-complex="italic"/>
    </style:style>
    <style:style style:name="T72" style:family="text">
      <style:text-properties style:use-window-font-color="true" loext:opacity="0%" style:font-name="Arial" fo:font-style="italic" officeooo:rsid="000e29b5" style:font-style-asian="italic" style:font-name-complex="Arial2" style:font-style-complex="italic"/>
    </style:style>
    <style:style style:name="T73" style:family="text">
      <style:text-properties style:use-window-font-color="true" loext:opacity="0%" fo:font-weight="normal" style:font-name-asian="Arial Unicode MS1" style:font-weight-asian="normal" style:font-name-complex="Arial2" style:font-weight-complex="normal"/>
    </style:style>
    <style:style style:name="T74" style:family="text">
      <style:text-properties style:use-window-font-color="true" loext:opacity="0%" fo:font-weight="normal" officeooo:rsid="00125f8b" style:font-name-asian="Arial Unicode MS1" style:font-weight-asian="normal" style:font-name-complex="Arial2" style:font-weight-complex="normal"/>
    </style:style>
    <style:style style:name="T75" style:family="text">
      <style:text-properties style:use-window-font-color="true" loext:opacity="0%" fo:font-weight="normal" officeooo:rsid="00280909" style:font-name-asian="Arial Unicode MS1" style:font-weight-asian="normal" style:font-name-complex="Arial2" style:font-weight-complex="normal"/>
    </style:style>
    <style:style style:name="T76" style:family="text">
      <style:text-properties style:use-window-font-color="true" loext:opacity="0%" fo:font-weight="normal" officeooo:rsid="001a25f4" style:font-name-asian="Arial Unicode MS1" style:font-weight-asian="normal" style:font-name-complex="Arial2" style:font-weight-complex="normal"/>
    </style:style>
    <style:style style:name="T77" style:family="text">
      <style:text-properties style:use-window-font-color="true" loext:opacity="0%" fo:font-weight="normal" officeooo:rsid="004b7a62" style:font-name-asian="Arial Unicode MS1" style:font-weight-asian="normal" style:font-name-complex="Arial2" style:font-weight-complex="normal"/>
    </style:style>
    <style:style style:name="T78" style:family="text">
      <style:text-properties style:use-window-font-color="true" loext:opacity="0%" fo:font-weight="normal" officeooo:rsid="0036a9fe" style:font-name-asian="Arial Unicode MS1" style:language-asian="zh" style:country-asian="CN" style:font-weight-asian="normal" style:font-name-complex="Arial2" style:language-complex="hi" style:country-complex="IN" style:font-weight-complex="normal"/>
    </style:style>
    <style:style style:name="T79" style:family="text">
      <style:text-properties style:use-window-font-color="true" loext:opacity="0%" fo:font-weight="normal" officeooo:rsid="002962d8" style:font-name-asian="Arial Unicode MS1" style:language-asian="zh" style:country-asian="CN" style:font-weight-asian="normal" style:font-name-complex="Arial2" style:language-complex="hi" style:country-complex="IN" style:font-weight-complex="normal"/>
    </style:style>
    <style:style style:name="T80" style:family="text">
      <style:text-properties style:use-window-font-color="true" loext:opacity="0%" style:font-name="Arial" fo:font-size="12pt" style:font-size-asian="12pt" style:font-name-complex="Arial2" style:font-size-complex="12pt"/>
    </style:style>
    <style:style style:name="T81" style:family="text">
      <style:text-properties style:use-window-font-color="true" loext:opacity="0%" style:font-name="Arial" fo:font-size="12pt" officeooo:rsid="0017adb3" style:font-size-asian="12pt" style:font-name-complex="Arial2" style:font-size-complex="12pt"/>
    </style:style>
    <style:style style:name="T82" style:family="text">
      <style:text-properties style:use-window-font-color="true" loext:opacity="0%" style:font-name="Arial" fo:font-size="12pt" officeooo:rsid="000dd2f0" style:font-size-asian="12pt" style:font-name-complex="Arial2" style:font-size-complex="12pt"/>
    </style:style>
    <style:style style:name="T83" style:family="text">
      <style:text-properties style:use-window-font-color="true" loext:opacity="0%" style:font-name="Arial" fo:font-size="12pt" officeooo:rsid="000e29b5" style:font-size-asian="12pt" style:font-name-complex="Arial2" style:font-size-complex="12pt"/>
    </style:style>
    <style:style style:name="T84" style:family="text">
      <style:text-properties style:use-window-font-color="true" loext:opacity="0%" style:font-name="Arial" fo:font-size="12pt" fo:font-style="italic" style:font-size-asian="12pt" style:font-style-asian="italic" style:font-name-complex="Arial2" style:font-size-complex="12pt" style:font-style-complex="italic"/>
    </style:style>
    <style:style style:name="T85" style:family="text">
      <style:text-properties style:use-window-font-color="true" loext:opacity="0%" style:font-name="Arial" fo:font-size="12pt" fo:font-style="italic" officeooo:rsid="000e29b5" style:font-size-asian="12pt" style:font-style-asian="italic" style:font-name-complex="Arial2" style:font-size-complex="12pt" style:font-style-complex="italic"/>
    </style:style>
    <style:style style:name="T86" style:family="text">
      <style:text-properties style:use-window-font-color="true" loext:opacity="0%" fo:font-size="12pt" style:font-size-asian="12pt" style:font-name-complex="Arial2" style:font-size-complex="12pt"/>
    </style:style>
    <style:style style:name="T87" style:family="text">
      <style:text-properties style:use-window-font-color="true" loext:opacity="0%" fo:font-size="12pt" officeooo:rsid="000dd2f0" style:font-size-asian="12pt" style:font-name-complex="Arial2" style:font-size-complex="12pt"/>
    </style:style>
    <style:style style:name="T88" style:family="text">
      <style:text-properties style:use-window-font-color="true" loext:opacity="0%" fo:font-size="12pt" officeooo:rsid="000e29b5" style:font-size-asian="12pt" style:font-name-complex="Arial2" style:font-size-complex="12pt"/>
    </style:style>
    <style:style style:name="T89" style:family="text">
      <style:text-properties style:use-window-font-color="true" loext:opacity="0%" fo:font-size="12pt" fo:font-style="italic" style:font-size-asian="12pt" style:font-style-asian="italic" style:font-name-complex="Arial2" style:font-size-complex="12pt" style:font-style-complex="italic"/>
    </style:style>
    <style:style style:name="T90" style:family="text">
      <style:text-properties style:use-window-font-color="true" loext:opacity="0%" fo:font-size="12pt" fo:font-style="italic" officeooo:rsid="000e29b5" style:font-size-asian="12pt" style:font-style-asian="italic" style:font-name-complex="Arial2" style:font-size-complex="12pt" style:font-style-complex="italic"/>
    </style:style>
    <style:style style:name="T91" style:family="text">
      <style:text-properties officeooo:rsid="000877d6"/>
    </style:style>
    <style:style style:name="T92" style:family="text">
      <style:text-properties officeooo:rsid="000c08b3"/>
    </style:style>
    <style:style style:name="T93" style:family="text">
      <style:text-properties style:font-name="Arial"/>
    </style:style>
    <style:style style:name="T94" style:family="text">
      <style:text-properties style:font-name="Arial" officeooo:rsid="000b93b2"/>
    </style:style>
    <style:style style:name="T95" style:family="text">
      <style:text-properties style:font-name="Arial" officeooo:rsid="000c08b3"/>
    </style:style>
    <style:style style:name="T96" style:family="text">
      <style:text-properties style:font-name="Arial" officeooo:rsid="000dd2f0"/>
    </style:style>
    <style:style style:name="T97" style:family="text">
      <style:text-properties style:font-name="Arial" fo:font-size="12pt" style:font-size-asian="12pt" style:font-size-complex="12pt"/>
    </style:style>
    <style:style style:name="T98" style:family="text">
      <style:text-properties style:font-name="Arial" officeooo:rsid="0016b4d6"/>
    </style:style>
    <style:style style:name="T99" style:family="text">
      <style:text-properties fo:font-weight="normal" style:font-name-asian="Arial Unicode MS1" style:font-weight-asian="normal" style:font-weight-complex="normal"/>
    </style:style>
    <style:style style:name="T100" style:family="text">
      <style:text-properties fo:font-weight="normal" officeooo:rsid="00125f8b" style:font-name-asian="Arial Unicode MS1" style:font-weight-asian="normal" style:font-weight-complex="normal"/>
    </style:style>
    <style:style style:name="T101" style:family="text">
      <style:text-properties fo:font-weight="normal" officeooo:rsid="00213cf0" style:font-name-asian="Arial Unicode MS1" style:font-weight-asian="normal" style:font-weight-complex="normal"/>
    </style:style>
    <style:style style:name="T102" style:family="text">
      <style:text-properties fo:font-weight="normal" officeooo:rsid="00280909" style:font-name-asian="Arial Unicode MS1" style:font-weight-asian="normal" style:font-weight-complex="normal"/>
    </style:style>
    <style:style style:name="T103" style:family="text">
      <style:text-properties fo:font-weight="normal" officeooo:rsid="001a25f4" style:font-name-asian="Arial Unicode MS1" style:font-weight-asian="normal" style:font-weight-complex="normal"/>
    </style:style>
    <style:style style:name="T104" style:family="text">
      <style:text-properties fo:font-weight="normal" officeooo:rsid="004b7a62" style:font-name-asian="Arial Unicode MS1" style:font-weight-asian="normal" style:font-weight-complex="normal"/>
    </style:style>
    <style:style style:name="T105" style:family="text">
      <style:text-properties fo:font-weight="normal" officeooo:rsid="0036a9fe" style:font-name-asian="Arial Unicode MS1" style:language-asian="zh" style:country-asian="CN" style:font-weight-asian="normal" style:language-complex="hi" style:country-complex="IN" style:font-weight-complex="normal"/>
    </style:style>
    <style:style style:name="T106" style:family="text">
      <style:text-properties fo:font-weight="normal" officeooo:rsid="002962d8" style:font-name-asian="Arial Unicode MS1" style:language-asian="zh" style:country-asian="CN" style:font-weight-asian="normal" style:language-complex="hi" style:country-complex="IN" style:font-weight-complex="normal"/>
    </style:style>
    <style:style style:name="T107" style:family="text">
      <style:text-properties officeooo:rsid="0012621a"/>
    </style:style>
    <style:style style:name="T108" style:family="text">
      <style:text-properties fo:color="#000080" loext:opacity="100%"/>
    </style:style>
    <style:style style:name="T109" style:family="text">
      <style:text-properties fo:color="#000080" loext:opacity="100%" officeooo:rsid="00097d40" style:font-name-complex="Arial2"/>
    </style:style>
    <style:style style:name="T110" style:family="text">
      <style:text-properties fo:color="#000080" loext:opacity="100%" officeooo:rsid="0012625c" style:font-name-complex="Arial2"/>
    </style:style>
    <style:style style:name="T111" style:family="text">
      <style:text-properties fo:color="#000080" loext:opacity="100%" officeooo:rsid="000b93b2" style:font-name-complex="Arial2"/>
    </style:style>
    <style:style style:name="T112" style:family="text">
      <style:text-properties fo:color="#000080" loext:opacity="100%" officeooo:rsid="0016b4d6" style:font-name-complex="Arial2"/>
    </style:style>
    <style:style style:name="T113" style:family="text">
      <style:text-properties fo:color="#000080" loext:opacity="100%" style:font-name="Arial" fo:font-size="12pt" officeooo:rsid="0012625c" style:font-size-asian="12pt" style:font-name-complex="Arial2" style:font-size-complex="12pt"/>
    </style:style>
    <style:style style:name="T114" style:family="text">
      <style:text-properties fo:color="#000080" loext:opacity="100%" style:font-name="Arial" fo:font-size="12pt" officeooo:rsid="00097d40" style:font-size-asian="12pt" style:font-name-complex="Arial2" style:font-size-complex="12pt"/>
    </style:style>
    <style:style style:name="T115" style:family="text">
      <style:text-properties fo:color="#000080" loext:opacity="100%" style:font-name="Arial" fo:font-size="12pt" officeooo:rsid="000b93b2" style:font-size-asian="12pt" style:font-name-complex="Arial2" style:font-size-complex="12pt"/>
    </style:style>
    <style:style style:name="T116" style:family="text">
      <style:text-properties fo:color="#000080" loext:opacity="100%" style:font-name="Arial" fo:font-size="12pt" officeooo:rsid="0016b4d6" style:font-size-asian="12pt" style:font-name-complex="Arial2" style:font-size-complex="12pt"/>
    </style:style>
    <style:style style:name="T117" style:family="text">
      <style:text-properties fo:color="#000080" loext:opacity="100%" style:font-name="Arial" fo:font-size="12pt" officeooo:rsid="000dd2f0" style:font-size-asian="12pt" style:font-name-complex="Arial2" style:font-size-complex="12pt"/>
    </style:style>
    <style:style style:name="T118" style:family="text">
      <style:text-properties fo:font-size="12pt" style:font-size-asian="12pt" style:font-size-complex="12pt"/>
    </style:style>
    <style:style style:name="T119" style:family="text">
      <style:text-properties style:font-name="Arial" fo:font-size="12pt" style:font-size-asian="12pt" style:font-size-complex="12pt"/>
    </style:style>
    <style:style style:name="T120" style:family="text">
      <style:text-properties officeooo:rsid="001bcc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Uwagi do wersji zaadaptowanej.</text:p>
      <text:p text:style-name="P62">Wersja elektroniczna książki została stworzona zgodnie z art. 33 z indeksem 1 Ustawy o prawie autorskim i prawach pokrewnych.</text:p>
      <text:p text:style-name="P62">Zostały zachowane numery stron. Numer danej strony znajduje się nad tekstem danej strony i poprzedza go skrót „<text:span text:style-name="T107">str</text:span>.”</text:p>
      <text:p text:style-name="P62">Wartości wyrażone w oryginale liczbami rzymskimi w adaptacji przedstawiono cyframi arabskimi.</text:p>
      <text:p text:style-name="P86">Znaki matematyczne zapisano słownie. Symbol paragrafu również przedstawiono słownie.</text:p>
      <text:p text:style-name="P64"><text:span text:style-name="T73">Przypisy</text:span><text:span text:style-name="T74"> </text:span><text:span text:style-name="T75">dolne </text:span><text:span text:style-name="T73">w treści głównej są linkami oznaczonymi słowem „</text:span><text:span text:style-name="T78">przypis</text:span><text:span text:style-name="T73">” i numerem porządkowym wziętymi w nawias kwadratowy. W miejscu występowania przypisu umieszczono zakładkę oznaczoną „</text:span><text:span text:style-name="T76">p</text:span><text:span text:style-name="T73">” i numerem przypisu. Linki prowadzą do opisów przypisów, które zostały umieszczone na końcu dokumentu.</text:span><text:span text:style-name="T77"> </text:span><text:span text:style-name="T73">Powrót do treści głównej po odczytaniu opisu przypisu jest możliwy poprzez link „</text:span><text:span text:style-name="T79">wróć do głównej treści</text:span><text:span text:style-name="T73">”, umieszczony na końcu każdego opisu przypisu.</text:span></text:p>
      <text:p text:style-name="P35"><text:span text:style-name="T99">Przypisy</text:span><text:span text:style-name="T100"> </text:span><text:span text:style-name="T101">harwardzkie</text:span><text:span text:style-name="T102"> </text:span><text:span text:style-name="T99">w treści głównej są linkami oznaczonymi słowem „</text:span><text:span text:style-name="T105">przypis_</text:span><text:span text:style-name="T99">” i numerem porządkowym wziętymi w nawias. W miejscu występowania przypisu umieszczono zakładkę oznaczoną „</text:span><text:span text:style-name="T103">p_</text:span><text:span text:style-name="T99">” i numerem przypisu. Linki prowadzą do opisów przypisów, które zostały umieszczone na końcu dokumentu.</text:span><text:span text:style-name="T104"> </text:span><text:span text:style-name="T99">Powrót do treści głównej po odczytaniu opisu przypisu jest możliwy poprzez link „</text:span><text:span text:style-name="T106">wróć do głównej treści</text:span><text:span text:style-name="T99">”, umieszczony na końcu każdego opisu przypisu.</text:span></text:p>
      <text:p text:style-name="P87">W adapatacji zastosowano następujące skróty:</text:p>
      <text:p text:style-name="P33">cz. (część),</text:p>
      <text:p text:style-name="P33">n.e. (naszej ery),</text:p>
      <text:p text:style-name="P33">p.n.e. (przed naszą erą),</text:p>
      <text:p text:style-name="P33">red. (redakcja),</text:p>
      <text:p text:style-name="P33">t. (tom),</text:p>
      <text:p text:style-name="P33">zob. (zobacz);</text:p>
      <text:p text:style-name="P33">PWN (Polskie Wydawnictwo Naukowe),</text:p>
      <text:p text:style-name="P33">RW KUL (Redakcja Wydawnictw Katolickiego Uniwersytetu Lubelskiego),</text:p>
      <text:p text:style-name="P33">UJ (Uniwersytet Jagielloński),</text:p>
      <text:p text:style-name="P38">UP (University Press),</text:p>
      <text:p text:style-name="P83">WN UMK (Wydawnictwo Naukowe Uniwersytetu Mikołaja Kopernika),</text:p>
      <text:p text:style-name="P83">IFiS PAN <text:span text:style-name="T120">(Instytut Filozofii i Socjologii Polskiej Akademii Nauk)</text:span>.</text:p>
      <text:p text:style-name="P34"><text:soft-page-break/>Koniec uwag do wersji zaadaptowanej.</text:p>
      <text:p text:style-name="P34"/>
      <text:p text:style-name="P28">Str. 251</text:p>
      <text:p text:style-name="P16">FILOZOFIA I NAUKA</text:p>
      <text:p text:style-name="P16">Studia filozoficzne i interdyscyplinarne</text:p>
      <text:p text:style-name="P16">Tom 9, cz. 1, 2021</text:p>
      <text:p text:style-name="P23">Jerzy Gołosz</text:p>
      <text:h text:style-name="P21" text:outline-level="1">PITAGOREJCZYCY, ALBO POCHWAŁA METAFIZYKI</text:h>
      <text:p text:style-name="P22">10.37240/FiN.2021.9.1.14</text:p>
      <text:p text:style-name="P39">Pamięci Profesora Józefa Miśka</text:p>
      <text:h text:style-name="P76" text:outline-level="2">STRESZCZENIE</text:h>
      <text:p text:style-name="P11">Artykuł ten stara się pokazać, iż podstawową zasadą metafizyczną pitagorejczyków było przekonanie o harmonii i porządku świata, które miały się najpierw przejawiać w jego strukturze arytmetycznej, zastąpionej następnie po odkryciu wielkości niewspółmiernych (czyli liczb niewymiernych, jak je nazywamy obecnie) strukturą geometryczną. Na przykładzie metafizyki i nauki pitagorejskiej artykuł pokazuje wzajemne związki pomiędzy metafizyką i nauką. Dowodzi z jednej strony niezbędności tej pierwszej dla tej drugiej, dla której pełni rolę przewodnika, z drugiej zaś pokazuje, w jaki sposób poszukiwania naukowe mogą nas zmuszać do modyfikacji wyjściowej metafizyki wówczas, kiedy ta jest nietrafna i nie sprawdza się w badaniach naukowych. Artykuł ten stara się też wykazać na przykładzie pitagorejczyków niezbędność realistycznego podejścia do poznania, czyli konieczność wyjścia poza to, co jest dane w zjawiskach.</text:p>
      <text:p text:style-name="P42"><text:span text:style-name="T5">Słowa kluczowe</text:span><text:span text:style-name="T6">: pitagorejczycy; metafizyka, nauka, realizm naukowy; filozofia nauki; bazowa metafizyka; interpretacyjna metafizyka.</text:span></text:p>
      <text:p text:style-name="P11"/>
      <text:h text:style-name="P77" text:outline-level="2"><text:span text:style-name="T91">1. </text:span>WSTĘP</text:h>
      <text:p text:style-name="P60"><text:span text:style-name="T6">Losy metafizyki w </text:span><text:span text:style-name="T7">20</text:span><text:span text:style-name="T6"> w</text:span><text:span text:style-name="T12">ieku</text:span><text:span text:style-name="T6"> i naszym obecnym są dosyć paradoksalne – chociaż skazana na niebyt przez pozytywizm wydaje się cieszyć wyjątkowo dobrą kondycją. Nie tylko nie ustąpiła pod wpływem krytyki, ale, wprost przeciwnie, ujawnia swoją wszechobecność w naszym myśleniu i wkracza nawet na teren dotychczas dla niej zakazany, mianowicie teren nauki, i to jako jej pełnoprawna część. Nie jest tu jednak moim celem omawianie ewolucji naszego stosunku do metafizyki, a jest nim sama metafizyka, a ściślej biorąc ta jej część, która ma jakiś związek z nauką, czyli taka, </text:span><text:soft-page-break/><text:span text:style-name="T6">która będąc zainteresowana światem fizycznym nie ignoruje nauki, tylko z jednej strony bierze pod uwagę osiągnięte przez nią wyniki, a z drugiej wykracza poza nią i chce poszerzać nasze poznanie. Chciałbym pokazać, że tego typu metafizyka konieczna jest do rozwoju nauki.</text:span></text:p>
      <text:p text:style-name="P27">Str. 352</text:p>
      <text:p text:style-name="P1"><text:span text:style-name="T20">Przykładem, na którym chcę się skoncentrować, są pitagorejczycy i ich dokonania. Wybór ten nie jest oczywiście przypadkowy; chociaż pitagorejczycy tworzyli religijno-etyczny związek już od starożytności okryty mgłą tajemnicy, co znacznie utrudnia analizę ich dokonań, wydaje się nie ulegać wątpliwości, że byli oni twórcami zupełnie zasadniczej – i prawdopodobnie najważniejszej dla nauki – idei zastosowania matematyki do opisu świata. </text:span><text:span text:style-name="T21">[</text:span><text:a xlink:type="simple" xlink:href="#przypis1" text:style-name="Internet_20_link" text:visited-style-name="Visited_20_Internet_20_Link"><text:span text:style-name="T97">przypis 1</text:span></text:a><text:span text:style-name="T21">]</text:span><text:bookmark text:name="p1"/><text:span text:style-name="T1"> </text:span><text:span text:style-name="T20">Idea ta, czy też może raczej cały zespół idei o charakterze metafizycznym, jest głównym przedmiotem moich zainteresowań w tej pracy. Zanim przystąpię do przedstawienia tego tematu, chciałbym najpierw wyjaśnić, co rozumiem przez metafizyczność pewnych idei.</text:span></text:p>
      <text:p text:style-name="P1"><text:span text:style-name="T20">Nie jest łatwo scharakteryzować, czym właściwie jest metafizyka. Pojęcie to bywa różnie określane w zależności od orientacji filozoficznej danego autora i tematyki, którą się zajmuje. Tradycyjnie odróżniamy metafizykę jako naukę o bycie, mająca na celu racjonalne wyjaśnienie istniejącej realnie rzeczywistości, od epistemologii, która jest teorią wiedzy. Z drugiej strony, w filozofii nauki dominuje inne określenie, wywodzące się od Davida Hume'a i Immanuela Kanta, a które charakteryzuje ją jako składającą się z twierdzeń, które nie są empiryczne, i nie są przy tym – oczywiście – analityczne. W trakcie swoich rozważań będę wskazywał konkretnie, na przykładach, o jakie twierdzenia metafizyczne mi chodzi, teraz zaś – nie pretendując do ścisłości – chciałbym tylko ogólnie scharakteryzować twierdzenia metafizyczne jako takie, które spełniają obydwa powyższe warunki, tzn. jako takie, które odnoszą się do rzeczywistości (raczej niż do naszej wiedzy), zarówno tej fizycznej, jak i tej idealnej, o której pisał Platon, o ile taka istnieje, które nie są ani empiryczne ani analityczne. </text:span><text:span text:style-name="T21">[</text:span><text:a xlink:type="simple" xlink:href="#przypis2" text:style-name="Internet_20_link" text:visited-style-name="Visited_20_Internet_20_Link"><text:span text:style-name="T97">przypis 2</text:span></text:a><text:span text:style-name="T21">]</text:span><text:bookmark text:name="p2"/></text:p>
      <text:p text:style-name="P15">To, co mnie będzie szczególnie interesowało w tej pracy, to sposób, w jaki rozwijała się wiedza pitagorejczyków oraz problem, co takiego stanowiło o racjonalności jej rozwoju i jej niebywałych osiągnięciach. Moje główne zainteresowanie rozwojem nauki pitagorejskiej i racjami, którymi się kierowali, jest powodem, dla którego chciałbym wykorzystać w swojej analizie elementy metodologii Imre Lakatosa i Larry Laudana; obydwaj przyjmowali, iż rozwój naszej wiedzy jest racjonalny i starali się tę <text:soft-page-break/>racjonalność wyjaśnić.</text:p>
      <text:p text:style-name="P26">Str. 253</text:p>
      <text:p text:style-name="P44"><text:span text:style-name="T55">O ile jednak metodologia naukowych programów badawczych Lakatosa (</text:span><text:a xlink:type="simple" xlink:href="#przypis_1" text:style-name="Internet_20_link" text:visited-style-name="Visited_20_Internet_20_Link"><text:span text:style-name="T93">przypis 1:</text:span></text:a><text:span text:style-name="T56"> Lakatos </text:span><text:span text:style-name="T55">1995)</text:span><text:bookmark text:name="p_1"/><text:span text:style-name="T55"> bardzo dobrze radzi sobie z analizą dynamicznego rozwoju naszej wiedzy, to jednak z założenia nakierowana jest na nauki empiryczne i trudno jest ją zastosować do matematyki pitagorejskiej, która jest matematyką czystą. Takiego problemu nie ma metodologia Laudana w obu swoich wersjach (</text:span><text:a xlink:type="simple" xlink:href="#przypis_2" text:style-name="Internet_20_link" text:visited-style-name="Visited_20_Internet_20_Link"><text:span text:style-name="T93">przypis 2: </text:span></text:a><text:span text:style-name="T56">Laudan </text:span><text:span text:style-name="T55">1977, 1984)</text:span><text:bookmark text:name="p_2"/><text:span text:style-name="T55">, która ma ambicje stosować się do całej nauki. Jednak ona, z kolei, ze względu na swój antyrealistyczny charakter nie nadaje się w całości do analizy nauki pitagorejskiej mającej zdecydowanie realistyczne nastawienie: pitagorejczycy szukali harmonii i porządku ukrytych za przemijającym światem zjawisk, co jest antytezą antyrealistycznego sloganu „nauka powinna zachować zjawiska (</text:span><text:span text:style-name="T67">save phenomena</text:span><text:span text:style-name="T55">)”, a czemu dawał świadectwo będący pod silnym wpływem pitagorejskim Platon w swoich dialogach </text:span><text:span text:style-name="T68">Gorgiasz</text:span><text:span text:style-name="T55"> i </text:span><text:span text:style-name="T68">Państwo</text:span><text:span text:style-name="T55">:</text:span></text:p>
      <text:p text:style-name="P11"/>
      <text:p text:style-name="P10"><text:span text:style-name="T20">„Mędrcy powiadają […] że niebo, i ziemia, bogowie, i ludzie połączeni są wspólnotą i przyjaźnią, szacunkiem dla porządku, roztropnością, sprawiedliwością i dlatego świat nazywają porządkiem (c</text:span><text:span text:style-name="T41">osmos</text:span><text:span text:style-name="T20">), przyjacielu, nie zaś nieporządkiem lub bezładem” (</text:span><text:a xlink:type="simple" xlink:href="#przypis_3" text:style-name="Internet_20_link" text:visited-style-name="Visited_20_Internet_20_Link"><text:span text:style-name="T97">przypis 3:</text:span></text:a><text:span text:style-name="T22"> </text:span><text:span text:style-name="T20">Platon, </text:span><text:span text:style-name="T41">Gorgiasz,</text:span><text:span text:style-name="T20"> 507e-508a)</text:span><text:bookmark text:name="p_3"/><text:span text:style-name="T20">. </text:span><text:span text:style-name="T21">[</text:span><text:a xlink:type="simple" xlink:href="#przypis3" text:style-name="Internet_20_link" text:visited-style-name="Visited_20_Internet_20_Link"><text:span text:style-name="T97">przypis 3</text:span></text:a><text:span text:style-name="T21">]</text:span><text:bookmark text:name="p3"/></text:p>
      <text:p text:style-name="P61"><text:span text:style-name="T55">„Więc ten przedmiot, Glaukonie, należałoby ustawowo wprowadzić i przekonać tych, którzy się chcą w państwie zajmować sprawami najważniejszymi, że powinni się zabrać do nauki rachunków i bawić się nią nie tak jak laicy, ale tak długo, aż dojdą do oglądania natury liczb rozumem samym; nie dla celów kupna i sprzedaży, jak to robią kupcy i kramarze, tylko dla celów z wojną związanych i dla samej duszy, aby jej ułatwić odwrócenie się od świata przemijających zjawisk i zwrot w kierunku prawdy oraz istoty rzeczy” (</text:span><text:a xlink:type="simple" xlink:href="#przypis_4" text:style-name="Internet_20_link" text:visited-style-name="Visited_20_Internet_20_Link"><text:span text:style-name="T93">przypis 4</text:span></text:a><text:span text:style-name="T56">: </text:span><text:span text:style-name="T55">Platon, </text:span><text:span text:style-name="T68">Państwo</text:span><text:span text:style-name="T55">, 525c)</text:span><text:bookmark text:name="p_4"/><text:span text:style-name="T55">.”</text:span></text:p>
      <text:p text:style-name="P11"/>
      <text:p text:style-name="P2"><text:span text:style-name="T20">Będę zatem chciał szukać „rdzenia”, czy też naczelnych zasad programu badawczego pitagorejczyków, chociaż – jak słusznie zauważył Laudan – może on się przekształcać (nie musi zatem być „twardy”) i spróbuję pokazać, że faktycznie się zmieniał wraz z rozwojem ich wiedzy, heurystyki pitagorejskiej, problemów, którymi się zajmowali i które chcieli rozwiązać oraz ontologii, którą przyjmowali; wbrew Laudanowi jednak będzie to ontologia bytów nieobserwowalnych. </text:span><text:span text:style-name="T21">[</text:span><text:a xlink:type="simple" xlink:href="#przypis4" text:style-name="Internet_20_link" text:visited-style-name="Visited_20_Internet_20_Link"><text:span text:style-name="T97">przypis 4]</text:span></text:a><text:bookmark text:name="p4"/><text:span text:style-name="T20"> Zgodnie z popperowską tradycją będę zakładał realistyczne nastawienia nauki. Jak będę </text:span><text:soft-page-break/><text:span text:style-name="T20">starał się pokazać, tylko realistyczna metodologia jest w stanie potraktować rozwój osiągającej wielkie sukcesy nauki pitagorejskiej jako racjonalny, zatem zgodnie z metametodologicznym kryterium oceny metodologii wprowadzonym przez Lakatosa i omawianym w części trzeciej tego artykułu ona powinna być uznana jako lepsza.</text:span></text:p>
      <text:p text:style-name="P26">Str. 254</text:p>
      <text:p text:style-name="P2"><text:span text:style-name="T20">Aby móc stosować proponowaną tu metodologię do matematyki, zrezygnuję z kryterium postępowości empirycznej Lakatosa i zamiast tego będę przyjmował zdolność rozwiązywania problemów Laudana jako kryterium racjonalnego rozwoju nauki; zob. (</text:span><text:a xlink:type="simple" xlink:href="#przypis_5" text:style-name="Internet_20_link" text:visited-style-name="Visited_20_Internet_20_Link"><text:span text:style-name="T97">przypis 5:</text:span></text:a><text:span text:style-name="T22"> </text:span><text:span text:style-name="T20">Laudan, 1977, rozdz</text:span><text:span text:style-name="T21">iał</text:span><text:span text:style-name="T20"> 3; Sady, 2013, rozdz</text:span><text:span text:style-name="T21">iał </text:span><text:span text:style-name="T20">8)</text:span><text:bookmark text:name="p_5"/><text:span text:style-name="T20">. Jednak wbrew Laudanowi założę, iż jest to oznaką intuicyjnego i niedającego się zmierzyć przybliżania się do prawdy. Będę przy tym starał się odróżniać bazowe założenia metafizyczne, na których oparty jest program badawczy, czyli coś, co można nazwać metafizyką bazową, od tych, które są wynikiem metafizycznej interpretacji teorii naukowych, czyli metafizyki interpretacyjnej. </text:span><text:span text:style-name="T21">[</text:span><text:a xlink:type="simple" xlink:href="#przypis5" text:style-name="Internet_20_link" text:visited-style-name="Visited_20_Internet_20_Link"><text:span text:style-name="T97">przypis 5</text:span></text:a><text:span text:style-name="T21">]</text:span><text:bookmark text:name="p5"/><text:span text:style-name="T1"> </text:span><text:span text:style-name="T20">Metafizyka bazowa pitagorejczyków – jak pokażę – zmieniła się w konsekwencji dokonanych przez nich odkryć naukowych. W kolejnych częściach artykułu omówię kolejno matematyką oraz astronomię pitagorejską, na końcu zaś przedstawię wnioski wynikające z pracy.</text:span></text:p>
      <text:p text:style-name="P40"/>
      <text:h text:style-name="P77" text:outline-level="2"><text:span text:style-name="T91">2. </text:span>METAFIZYKA I NAUKA PITAGOREJSKA</text:h>
      <text:p text:style-name="P42"><text:span text:style-name="T6">Argumentuję na rzecz tezy, że to właśnie przedstawiona w przytoczonym cytacie z </text:span><text:span text:style-name="T13">Gorgiasza</text:span><text:span text:style-name="T6"> teza o racjonalnej (opartej na pewnym porządku i harmonii oraz poznawalnej) budowie świata była naczelną zasadą bazowej metafizyki pitagorejczyków. Za tą tezą przemawia przede wszystkim to, że tego typu przekonanie nie było dla Greków czymś nowym; o tym, że cały świat podlega pewnej jednoczącej i dającej się poznać, zasadzie byli przeświadczeni już wcześniej Tales, Anaksymander i Anaksymenes. To właśnie przekonanie wraz z pewnymi odkryciami z dziedziny akustyki pozwoliło pitagorejczykom na znalezienie bardziej szczegółowej zasady (</text:span><text:span text:style-name="T13">arche</text:span><text:span text:style-name="T6">) swojej metafizyki bazowej, którą znaleźli w liczbie. Co więcej do tej właśnie ogólnej zasady mogli się oni odwołać wtedy, gdy po odkryciu wielkości niewspółmiernych załamała się ich wiara w liczbę jako zasadę bytu, i w oparciu o nią mogli szukać wyjścia z kryzysu (wrócę do tego problemu w dalszej części pracy). Pitagorejczycy rozwijali nie tylko matematykę, ale również astronomię w oparciu o tę samą bazową metafizykę. Zanim jednak przejdę do astronomii, skupię się na matematyce.</text:span></text:p>
      <text:p text:style-name="P11"><text:soft-page-break/></text:p>
      <text:h text:style-name="P79" text:outline-level="3"><text:span text:style-name="T91">2.1. </text:span>Matematyka</text:h>
      <text:p text:style-name="P45"><text:span text:style-name="T55">Najbardziej znana teza metafizyczna pitagorejczyków głosi, że zasadą wszelkiego bytu jest liczba. „Faktycznie wszystko, co daje się poznać, ma liczbę. Nie można by bowiem bez niej ani uchwycić myślą, ani poznać niczego” – pisał jeden z najbardziej znanych pitagorejczyków Filolaos (</text:span><text:a xlink:type="simple" xlink:href="#przypis_6" text:style-name="Internet_20_link" text:visited-style-name="Visited_20_Internet_20_Link"><text:span text:style-name="T109">przypis </text:span></text:a><text:a xlink:type="simple" xlink:href="#przypis_6" text:style-name="Internet_20_link" text:visited-style-name="Visited_20_Internet_20_Link"><text:span text:style-name="T110">6</text:span></text:a><text:span text:style-name="T57">: </text:span><text:span text:style-name="T55">zob. Reale, 1993, 116). </text:span><text:bookmark text:name="p_6"/></text:p>
      <text:p text:style-name="P29">Str. 255</text:p>
      <text:p text:style-name="P17">Wszechobecność liczby w życiu ludzkim i doniosłe odkrycia w akustyce doprowadziły pitagorejczyków do przekonania o uniwersalnym porządku opartym na liczbie, panującym we wszechświecie, a odkrycia astronomiczne – zależność prędkości gwiazd od ich odległości – utwierdziło ich jeszcze w tym przeświadczeniu.</text:p>
      <text:p text:style-name="P42"><text:span text:style-name="T55">Jak jednak należy rozumieć liczbę jako podstawową zasadę bytu? Wyjaśnienia wymagają tu oba terminy, zarówno „zasada bytu”, jak i „liczba”. Arystoteles relacjonując poglądy pitagorejczyków w </text:span><text:span text:style-name="T68">Metafizyce</text:span><text:span text:style-name="T55"> (</text:span><text:a xlink:type="simple" xlink:href="#przypis_7" text:style-name="Internet_20_link" text:visited-style-name="Visited_20_Internet_20_Link"><text:span text:style-name="T109">przypis </text:span></text:a><text:a xlink:type="simple" xlink:href="#przypis_7" text:style-name="Internet_20_link" text:visited-style-name="Visited_20_Internet_20_Link"><text:span text:style-name="T110">7</text:span></text:a><text:span text:style-name="T57">: Arystoteles </text:span><text:span text:style-name="T70">Metafizyka </text:span><text:span text:style-name="T55">986b-987b)</text:span><text:bookmark text:name="p_7"/><text:span text:style-name="T55"> zastanawia się, czy „zasadę bytu” należy interpretować jako zasadę materialną czy też formalną. Trafnie, jak się wydaje, rozwiązuje ten problem Giovanni Reale, stwierdzając, że wprowadzając w tego typu pytaniu późniejsze kategorie „materii” i „formy” musimy nieuchronnie zafałszować archaiczne jeszcze spojrzenie pitagorejczyków: „liczba jest zasadą rzeczy w taki sam sposób, w jaki zasadą była dla Talesa woda lub dla Anaksymenesa powietrze, to znaczy jest zasadą integralną (a stosując późniejsze kategorie powinniśmy powiedzieć, że jest </text:span><text:span text:style-name="T68">i</text:span><text:span text:style-name="T55"> zasadą materialną, </text:span><text:span text:style-name="T68">i</text:span><text:span text:style-name="T55"> zasadą formalną, </text:span><text:span text:style-name="T68">i</text:span><text:span text:style-name="T55"> zasadą sprawczą)” (</text:span><text:a xlink:type="simple" xlink:href="#przypis_8" text:style-name="Internet_20_link" text:visited-style-name="Visited_20_Internet_20_Link"><text:span text:style-name="T109">przypis </text:span></text:a><text:a xlink:type="simple" xlink:href="#przypis_8" text:style-name="Internet_20_link" text:visited-style-name="Visited_20_Internet_20_Link"><text:span text:style-name="T56">8</text:span></text:a><text:span text:style-name="T57">: </text:span><text:span text:style-name="T55">Reale, 1993, s. 111).</text:span><text:bookmark text:name="p_8"/></text:p>
      <text:p text:style-name="P42"><text:span text:style-name="T6">Jeżeli chodzi o kluczowy dla pitagorejczyków termin „liczba”, to trzeba pamiętać o specyficznym dla nich rozumieniu tego terminu; przez </text:span><text:span text:style-name="T13">liczbę </text:span><text:span text:style-name="T6">rozumieli oni liczby naturalne i to większe od jedności, gdyż „1” miała być monadą i czymś w rodzaju praźródła pozostałych liczb, a nie liczbą w sensie właściwym. Pozostałe liczby (naturalne) były zbiorami jedności, sama jedność zaś była niepodzielna. Jak odmienna była dla pitagorejczyków rola jedności, i na czym ona właściwie polegała, pokazuje najlepiej fragment z Diogenesa Laertiosa, w którym przedstawia on poglądy Pitagorasa:</text:span></text:p>
      <text:p text:style-name="P11"/>
      <text:p text:style-name="Quotations"><text:span text:style-name="T20">„Początkiem wszechrzeczy jest jednostka, czyli monada. Z monady powstaje nieograniczona dwójka czyli dyada, będąca naturalnym podłożem dla jednostki, swojej przyczyny. Z monady i nieograniczonej dyady powstają liczby, z liczb – </text:span><text:soft-page-break/><text:span text:style-name="T20">punkty, z punktów – linie, z linii – płaszczyzny, z płaszczyzn – bryły, a z brył powstają ciała podpadające pod zmysły, których czterema elementami są: ogień, woda, ziemia i powietrze. Te elementy wymieniają się i przechodzą w siebie nawzajem, przy czym powstaje z nich świat ożywiony, rozumny, kulisty; w jego centrum znajduje się ziemia, która ma kształt kuli i wszędzie jest zamieszkana” (</text:span><text:a xlink:type="simple" xlink:href="#przypis_9" text:style-name="Internet_20_link" text:visited-style-name="Visited_20_Internet_20_Link"><text:span text:style-name="T114">przypis </text:span></text:a><text:a xlink:type="simple" xlink:href="#przypis_9" text:style-name="Internet_20_link" text:visited-style-name="Visited_20_Internet_20_Link"><text:span text:style-name="T113">9</text:span></text:a><text:span text:style-name="T23">: </text:span><text:span text:style-name="T20">Diogenes Laertios, 1984, s. 482).</text:span><text:bookmark text:name="p_9"/><text:span text:style-name="T20"> </text:span><text:span text:style-name="T23">[</text:span><text:a xlink:type="simple" xlink:href="#przypis6" text:style-name="Internet_20_link" text:visited-style-name="Visited_20_Internet_20_Link"><text:span text:style-name="T97">przypis 6</text:span></text:a><text:span text:style-name="T24">]</text:span><text:bookmark text:name="p6"/></text:p>
      <text:p text:style-name="P41"/>
      <text:p text:style-name="P3"><text:span text:style-name="T20">W związku z przyjmowaną niepodzielnością jedności i pozostałych liczb pitagorejczycy nie uznawali liczb wymiernych (czyli po prostu ułamków), chociaż te były już w powszechnym użyciu u zawodowych rachmistrzów greckich a wcześniej u rachmistrzów egipskich i babilońskich. Celowo używam w tym kontekście anachronicznego nieco słowa „rachunki” i „rachmistrzowie”, aby odróżnić matematykę, czyli naukę, w której wygłasza się ogólne twierdzenia i dowodzi się ich, od przeprowadzanych w celach praktycznych rachunków. </text:span><text:span text:style-name="T23">[</text:span><text:a xlink:type="simple" xlink:href="#przypis7" text:style-name="Internet_20_link" text:visited-style-name="Visited_20_Internet_20_Link"><text:span text:style-name="T97">przypis 7</text:span></text:a><text:span text:style-name="T23">]</text:span><text:bookmark text:name="p7"/><text:span text:style-name="T20"> </text:span></text:p>
      <text:p text:style-name="P29">Str. 256</text:p>
      <text:p text:style-name="P3"><text:span text:style-name="T20">Twórcami matematyki byli właśnie pitagorejczycy, a cechą odróżniającą matematykę od rachunków – oprócz wyrażania się we wspomnianych już twierdzeniach i dowodach – je</text:span><text:span text:style-name="T25">s</text:span><text:span text:style-name="T20">t używanie sprecyzowanych pojęć ogólnych oraz ścisłość rozumowań. </text:span><text:span text:style-name="T26">[</text:span><text:a xlink:type="simple" xlink:href="#przypis8" text:style-name="Internet_20_link" text:visited-style-name="Visited_20_Internet_20_Link"><text:span text:style-name="T97">przypis 8</text:span></text:a><text:span text:style-name="T26">]</text:span><text:bookmark text:name="p8"/><text:span text:style-name="T20"> Rachmistrzowie mogli się w wielu sytuacjach, a w niektórych nawet musieli (np. przy pomiarze odległości i pól), posługiwać obliczeniami przybliżonymi, co dla matematyków greckich było to nie do przyjęcia. Jak pisał Scholarcha Akademii i matematyk z </text:span><text:span text:style-name="T25">5</text:span><text:span text:style-name="T20"> w. n.e. Proklos przytaczając zdanie innego matematyka Geminosa z Rodos (</text:span><text:span text:style-name="T25">1</text:span><text:span text:style-name="T20"> w. n.e.): „nauczyliśmy się od samych pionierów tej nauki nie brać wcale pod uwagę wniosków po prostu możliwych, gdy chodzi o rozumowania, które mają stanowić część naszej nauki geometrycznej” Cytowane (</text:span><text:a xlink:type="simple" xlink:href="#przypis_10" text:style-name="Internet_20_link" text:visited-style-name="Visited_20_Internet_20_Link"><text:span text:style-name="T97">przypis 10</text:span></text:a><text:span text:style-name="T22">: </text:span><text:span text:style-name="T20">za: Bourbaki, 1980, s. 22)</text:span><text:bookmark text:name="p_10"/><text:span text:style-name="T20">. Można by powiedzieć, że w swoich poszukiwaniach </text:span><text:span text:style-name="T41">harmonii i ładu</text:span><text:span text:style-name="T20"> w świecie pitagorejczycy natknęli się na pewną strukturę konieczną.</text:span></text:p>
      <text:p text:style-name="P1"><text:span text:style-name="T20">To metafizyczne poglądy i omawiana wcześniej zasada mówiąca, że „wszystko jest liczbą (naturalną)” sprawiły, iż pitagorejczycy nie chcieli używać liczb wymiernych i zamiast o nich woleli mówić o stosunkach liczb naturalnych. Teoria wielkości niewspółmiernych, odkryta przez Eudoksosa i przedstawiona w </text:span><text:span text:style-name="T25">5</text:span><text:span text:style-name="T20"> księdze </text:span><text:span text:style-name="T41">Elementów</text:span><text:span text:style-name="T20"> Euklidesa, wyrażona jest również w języku stosunków wielkości. </text:span><text:span text:style-name="T27">[</text:span><text:a xlink:type="simple" xlink:href="#przypis9" text:style-name="Internet_20_link" text:visited-style-name="Visited_20_Internet_20_Link"><text:span text:style-name="T97">przypis 9</text:span></text:a><text:span text:style-name="T27">]</text:span><text:bookmark text:name="p9"/><text:span text:style-name="T20"> W tym samym języku stosunków wielkości przedstawiona jest zresztą cała arytmetyka w </text:span><text:soft-page-break/><text:span text:style-name="T41">Elementach</text:span><text:span text:style-name="T20">. Liczby wymierne pojawiają się w praktyce matematycznej dopiero przeszło pięć wieków po Euklidesie u innego matematyka aleksandryjskiego Diofantosa w </text:span><text:span text:style-name="T25">3</text:span><text:span text:style-name="T20"> w. n.e. (</text:span><text:a xlink:type="simple" xlink:href="#przypis_11" text:style-name="Internet_20_link" text:visited-style-name="Visited_20_Internet_20_Link"><text:span text:style-name="T115">przypis </text:span></text:a><text:a xlink:type="simple" xlink:href="#przypis_11" text:style-name="Internet_20_link" text:visited-style-name="Visited_20_Internet_20_Link"><text:span text:style-name="T113">11</text:span></text:a><text:a xlink:type="simple" xlink:href="#przypis_11" text:style-name="Internet_20_link" text:visited-style-name="Visited_20_Internet_20_Link"><text:span text:style-name="T27">: </text:span></text:a><text:span text:style-name="T20">zob. Bourbaki, 1980, 67, 190-191)</text:span><text:bookmark text:name="p_11"/><text:span text:style-name="T20">. Tylko znajomość pitagorejskich przekonań metafizycznych sprawia, że matematyka grecka staje się racjonalna i zrozumiała.</text:span></text:p>
      <text:p text:style-name="P12">Ta niechęć pitagorejczyków do stosowania ułamków (czy ogólniej liczb wymiernych) każe zadać pytanie, czy wobec tego metafizyka nie była tu w ich przypadku obciążeniem.</text:p>
      <text:p text:style-name="P30">Str. 257</text:p>
      <text:p text:style-name="P12"><text:span text:style-name="T93">Na to pytanie trzeba jednak odpowiedzieć zdecydowanie przecząco. Niewątpliwie matematycy greccy mogli wcześniej wprowadzić pojęcie liczby wymiernej, ale, po pierwsze, nie mamy tu takiej alternatywy, że albo mamy metafizyczne założenie „wszystko jest liczbą (naturalną)” i matematykę pitagorejską, albo brak metafizyki i czystą, nieobciążoną metafizyką matematykę z liczbami wymiernymi. W tym drugim przypadku mielibyśmy tak naprawdę do czynienia z matematyką opartą na metafizycznym założeniu, iż wszystkie wielkości, z jakimi można się spotkać, są liczbami wymiernymi. Po drugie, gdyby nie funkcjonowała w matematyce pitagorejskiej metafizyka w jednej lub drugiej postaci, nigdy nie doszłoby do odkrycia zupełnie nowych wielkości, którymi były nie dające się sprowadzić do ułamków wielkości niewspółmierne, i do stworzenia przez Eudoksosa teorii tych wielkości. To metafizyczna bazowa zasada mówiąca o pierwotności liczb (naturalnych) i ich niepodzielności wyznaczała sposób myślenia i kierunek badań prowadzonych przez pitagorejczyków a warunek ścisłości i konieczności rozumowań, o którym pisał Proklos, był konsekwencją tego, że matematyka miała opisywać pewne idealne, konieczne struktury. Bez metafizycznych założeń wyznaczających uniwersum dyskursu oraz narzucających pewne ograniczenia na przeprowadzone rozumowania matematycy greccy zajmowaliby się nie matematyką, tylko praktycznymi rachunkami, podobnie jak Egipcjanie i Babilończycy; zob. również (</text:span><text:a xlink:type="simple" xlink:href="#przypis_12" text:style-name="Internet_20_link" text:visited-style-name="Visited_20_Internet_20_Link"><text:span text:style-name="T94">przypis 12: </text:span></text:a><text:span text:style-name="T93">Gołosz, 2014, 108-109).</text:span><text:bookmark text:name="p_12"/></text:p>
      <text:p text:style-name="P1"><text:span text:style-name="T20">Kiedy przyjrzeć się spekulacjom liczbowym pitagorejczyków i ich rozważaniom epistemologicznym, wyraźnie można dostrzec dwie tradycje: jedną, którą można by określić jako </text:span><text:span text:style-name="T41">racjonalną</text:span><text:span text:style-name="T20">, oraz drugą, którą można by określić jako </text:span><text:span text:style-name="T41">irracjonalną</text:span><text:span text:style-name="T20"> albo </text:span><text:span text:style-name="T41">dogmatyczną</text:span><text:span text:style-name="T20">. Dla pitagorejczyków kontemplacja wiedzy naukowej miała być środkiem oczyszczenia duszy. Nie przesądzało to jeszcze jednak, jak należy </text:span><text:soft-page-break/><text:span text:style-name="T20">podchodzić do tej wiedzy: w sposób poszukujący, krytyczny, a – mówiąc słowami Jamblicha – podlegający „racjom rozumu i dowodom” (</text:span><text:a xlink:type="simple" xlink:href="#przypis_13" text:style-name="Internet_20_link" text:visited-style-name="Visited_20_Internet_20_Link"><text:span text:style-name="T115">przypis </text:span></text:a><text:a xlink:type="simple" xlink:href="#przypis_13" text:style-name="Internet_20_link" text:visited-style-name="Visited_20_Internet_20_Link"><text:span text:style-name="T113">13</text:span></text:a><text:span text:style-name="T27">: </text:span><text:span text:style-name="T20">Porfiriusz, Jamblich, Anonim, 1993, s. 55)</text:span><text:bookmark text:name="p_13"/><text:span text:style-name="T20"> </text:span><text:span text:style-name="T27">[</text:span><text:a xlink:type="simple" xlink:href="#przypis10" text:style-name="Internet_20_link" text:visited-style-name="Visited_20_Internet_20_Link"><text:span text:style-name="T97">przypis 10</text:span></text:a><text:span text:style-name="T27">]</text:span><text:bookmark text:name="p10"/><text:span text:style-name="T20">, czy też w sposób bezkrytyczny i bierny.</text:span></text:p>
      <text:p text:style-name="P4"><text:span text:style-name="T20">Bardzo trudno scharakteryzować jest ogólnie, na czym miałaby polegać postawa racjonalna. Karl Popper utożsamia ją z krytycyzmem, </text:span><text:span text:style-name="T27">[</text:span><text:a xlink:type="simple" xlink:href="#przypis11" text:style-name="Internet_20_link" text:visited-style-name="Visited_20_Internet_20_Link"><text:span text:style-name="T97">przypis 11</text:span></text:a><text:span text:style-name="T27">]</text:span><text:bookmark text:name="p11"/><text:span text:style-name="T20"> ale wydaje się, że jest to rozumienie za szerokie; gdyby krytycyzm wystarczył, sceptyk, który ogranicza się do krytyki dokonań innych, musiałby być uznany za idealnego racjonalistę.</text:span></text:p>
      <text:p text:style-name="P30">Str. 258</text:p>
      <text:p text:style-name="P46"><text:span text:style-name="T6">Wydaje się jednak, że do racjonalizmu potrzeba czegoś więcej i to właśnie tego, co posiadali niektórzy przynajmniej pitagorejczycy – </text:span><text:span text:style-name="T13">wiary w porządek i harmonię świata</text:span><text:span text:style-name="T6">, czyli tego, co nazwałem podstawową zasadą (bazowej) metafizyki pitagoreizmu oraz realizowanego w praktyce </text:span><text:span text:style-name="T13">przekonania o możliwości odkrycia tego porządku</text:span><text:span text:style-name="T6">; pisze o tym m.in. Archytas:</text:span></text:p>
      <text:p text:style-name="P11"/>
      <text:p text:style-name="P63"><text:span text:style-name="T93">„Więc to, czego się nauczysz, zawdzięczasz komuś innemu i obcej pomocy, a to, co znajdziesz – sobie samemu i własnej pracy. Znaleźć bez szukania jest jednak rzeczą przypadkową i rzadką, częstą natomiast i łatwą – z szukaniem, tylko że niemożliwą dla tego, kto nie umie szukać” (</text:span><text:a xlink:type="simple" xlink:href="#przypis_14" text:style-name="Internet_20_link" text:visited-style-name="Visited_20_Internet_20_Link"><text:span text:style-name="T94">przypis 14</text:span></text:a><text:span text:style-name="T94">: </text:span><text:span text:style-name="T93">Krokiewicz, 1995, s. 109-110; Gajda, 1996, s. 165).</text:span><text:bookmark text:name="p_14"/></text:p>
      <text:p text:style-name="P11"/>
      <text:p text:style-name="P1"><text:span text:style-name="T20">Powyższe rozróżnienie dwóch tradycji do pewnego stopnia pokrywa się z podziałem na </text:span><text:span text:style-name="T41">akuzmatyków</text:span><text:span text:style-name="T20">, czyli słuchających, i </text:span><text:span text:style-name="T41">matematyków</text:span><text:span text:style-name="T20">, czyli tych, którzy badają. Podział ten, jak piszą Porfiriusz i Jamblich </text:span><text:span text:style-name="T27">[</text:span><text:a xlink:type="simple" xlink:href="#przypis12" text:style-name="Internet_20_link" text:visited-style-name="Visited_20_Internet_20_Link"><text:span text:style-name="T97">przypis 12</text:span></text:a><text:span text:style-name="T27">]</text:span><text:bookmark text:name="p12"/><text:span text:style-name="T20"> nastąpił jeszcze za życia Pitagorasa. Żyjący na przełomie </text:span><text:span text:style-name="T25">3</text:span><text:span text:style-name="T20"> i </text:span><text:span text:style-name="T25">4</text:span><text:span text:style-name="T20"> w. n.e. i wspominany tu już neoplatonik Jamblich, nawiązujący do tradycji pitagorejskich, pisze nam, że</text:span></text:p>
      <text:p text:style-name="P11"/>
      <text:p text:style-name="Quotations"><text:span text:style-name="T20">„…[filozofia akuzmatyków jest oparta na tym, co usłyszeli i </text:span><text:span text:style-name="T41">nie podlega racjom rozumu i dowodom,</text:span><text:span text:style-name="T20"> […] akuzmatycy dążą do tego, by wszystkich pouczeń przekazanych przez [Pitagorasa] strzec jak boskich dogmatów”. </text:span><text:span text:style-name="T27">[</text:span><text:a xlink:type="simple" xlink:href="#przypis13" text:style-name="Internet_20_link" text:visited-style-name="Visited_20_Internet_20_Link"><text:span text:style-name="T97">przypis 13</text:span></text:a><text:span text:style-name="T27">]</text:span><text:bookmark text:name="p13"/></text:p>
      <text:p text:style-name="P41"/>
      <text:p text:style-name="P11">Istnienie tradycji racjonalnej w myśli pitagorejczyków jest tutaj dla mnie szczególnie istotne ze względu na cel tej pracy, którym jest badanie związków metafizyki z nauką. A co świadczy o istnieniu takiej tradycji? Przede wszystkim ich praktyka naukowa oraz efekty tych badań, m.in. zmagania pitagorejczyków z problemem wielkości <text:soft-page-break/>niewspółmiernych. Tekstów epistemologicznych samych pitagorejczyków mamy niewiele. Jednymi z najciekawszych są wypowiedzi Alkmajona, zwracająca uwagę na niepewność naszej wiedzy: „O rzeczach niewidzialnych i o rzeczach śmiertelnych pewną wiedzę mają tylko bogowie, ludzie zaś mogą tylko wnioskować”, oraz Filolaosa, piszącego o dążeniu pitagorejczyków do prawdy i racjonalnych wyjaśnień:</text:p>
      <text:p text:style-name="P11"/>
      <text:p text:style-name="P63"><text:span text:style-name="T93">„Ani natura liczby, ani harmonia nie dopuszcza do siebie żadnego fałszu; fałsz nie ma z nimi nic wspólnego. Fałsz i nieadekwatność właściwe są naturze tego, co bezkresne, co niepoznawalne, co nieracjonalne” (</text:span><text:a xlink:type="simple" xlink:href="#przypis_15" text:style-name="Internet_20_link" text:visited-style-name="Visited_20_Internet_20_Link"><text:span text:style-name="T94">przypis 15</text:span></text:a><text:span text:style-name="T94">: </text:span><text:span text:style-name="T93">Reale, 1993, s. 116).</text:span><text:bookmark text:name="p_15"/></text:p>
      <text:p text:style-name="P11"/>
      <text:p text:style-name="P42"><text:span text:style-name="T6">Arystoteles, z kolei, pisze o dążeniu pitagorejczyków do tego, aby ich teorie były </text:span><text:span text:style-name="T13">zgodne z rzeczywistością</text:span><text:span text:style-name="T6"> i – przede wszystkim – </text:span><text:span text:style-name="T13">spójne</text:span><text:span text:style-name="T6"> z całością ich systemu:</text:span></text:p>
      <text:p text:style-name="P11"/>
      <text:p text:style-name="P63"><text:span text:style-name="T55">„Wszystkie własności liczb i harmonii, jeżeli tylko mogli wykazać ich </text:span><text:span text:style-name="T68">zgodność ze zjawiskami niebieskimi</text:span><text:span text:style-name="T55">, częściami nieba i całym ładem we wszechświecie, zbierali i włączali do swego systemu; a jeżeli gdzieś powstała jakaś luka, szybko ją wypełniali, ażeby tylko całą teorię uczynić </text:span><text:span text:style-name="T68">spójną</text:span><text:span text:style-name="T55">” (</text:span><text:a xlink:type="simple" xlink:href="#przypis_16" text:style-name="Internet_20_link" text:visited-style-name="Visited_20_Internet_20_Link"><text:span text:style-name="T111">przypis </text:span></text:a><text:a xlink:type="simple" xlink:href="#przypis_16" text:style-name="Internet_20_link" text:visited-style-name="Visited_20_Internet_20_Link"><text:span text:style-name="T110">16</text:span></text:a><text:span text:style-name="T58">: </text:span><text:span text:style-name="T55">Arystoteles, </text:span><text:span text:style-name="T68">Metafizyka</text:span><text:span text:style-name="T55">, 986a; kursywa – JG).</text:span><text:bookmark text:name="p_16"/></text:p>
      <text:p text:style-name="P11"/>
      <text:p text:style-name="P30">Str. 259</text:p>
      <text:p text:style-name="P46"><text:span text:style-name="T6">I na koniec warto jeszcze raz przypomnieć bardzo ważne świadectwa cytowanego wcześniej Proklosa, który pisał o </text:span><text:span text:style-name="T13">konieczności</text:span><text:span text:style-name="T6"> wnioskowań przeprowadzanych w matematyce u jej początków.</text:span></text:p>
      <text:p text:style-name="P42"><text:span text:style-name="T55">W </text:span><text:span text:style-name="T59">5</text:span><text:span text:style-name="T55"> w. p.n. e. wydarzył się w nauce pitagorejskiej niezmiernie ciekawy epizod, stanowiący kolejny dowód na ścisły wzajemny związek między nauką a metafizyką. W jego wyniku matematyka za sprawą metafizyki (bazowej) oraz (bazowa) metafizyka pitagorejska za sprawą matematyki przeżyły poważny kryzys. Stało się tak dlatego, że uczeni pitagorejscy prowadząc swoje badania matematyczne odkryli wielkości, które nie dają się sprowadzić do podstawowych obiektów ich ontologii – liczb naturalnych – czyli tzw. wielkości niewspółmierne, nazywane w języku matematyki współczesnej liczbami niewymiernymi (</text:span><text:a xlink:type="simple" xlink:href="#przypis_17" text:style-name="Internet_20_link" text:visited-style-name="Visited_20_Internet_20_Link"><text:span text:style-name="T111">przypis 1</text:span></text:a><text:a xlink:type="simple" xlink:href="#przypis_17" text:style-name="Internet_20_link" text:visited-style-name="Visited_20_Internet_20_Link"><text:span text:style-name="T110">7</text:span></text:a><text:span text:style-name="T58">: </text:span><text:span text:style-name="T55">zob. np. Juszkiewicz, 1975, s. 96-99).</text:span><text:bookmark text:name="p_17"/><text:span text:style-name="T55"> Łatwo można sprawdzić, że jeżeli np. weźmiemy kwadrat o boku jednostkowym, to długość jego przekątnej będzie liczbą niewymierną </text:span><text:span text:style-name="T58">pierwiastek z </text:span><text:span text:style-name="T55">2, której nie da się wyrazić przez żaden stosunek liczb naturalnych. W ten sposób legła </text:span><text:soft-page-break/><text:span text:style-name="T55">w gruzach ich podstawowa zasada metafizyczna mówiąca, iż wszystko jest liczbą (naturalną).</text:span></text:p>
      <text:p text:style-name="P42"><text:span text:style-name="T55">Pitagorejczycy nie tylko znali ten fakt, ale też potrafili go udowodnić, jak o tym świadczą wypowiedzi Platona i Arystotelesa, i musieli być jego odkrywcami. Według świadectwa Platona, Teodor z Cyreny – uznawany za pitagorejczyka nauczyciel Teajteta – wykazał, iż boki kwadratów, których pola wynoszą 3, 5, 6, 7, 8, 10, 11, 12, 13, 14, 15, 17 są niewspółmierne z bokiem kwadratu o polu równym jedności (</text:span><text:a xlink:type="simple" xlink:href="#przypis_18" text:style-name="Internet_20_link" text:visited-style-name="Visited_20_Internet_20_Link"><text:span text:style-name="T111">przypis 1</text:span></text:a><text:a xlink:type="simple" xlink:href="#przypis_18" text:style-name="Internet_20_link" text:visited-style-name="Visited_20_Internet_20_Link"><text:span text:style-name="T110">8</text:span></text:a><text:span text:style-name="T58">: </text:span><text:span text:style-name="T55">Platon </text:span><text:span text:style-name="T68">Teajtet</text:span><text:span text:style-name="T55">, 147d; zob. również Gołosz, 2014, 113-</text:span><text:span text:style-name="T56">1</text:span><text:span text:style-name="T55">114)</text:span><text:bookmark text:name="p_18"/><text:span text:style-name="T55">. Z kolei Arystoteles pisze w </text:span><text:span text:style-name="T68">Analitykach pierwszych </text:span><text:span text:style-name="T55">(</text:span><text:a xlink:type="simple" xlink:href="#przypis_19" text:style-name="Internet_20_link" text:visited-style-name="Visited_20_Internet_20_Link">przypis 19:</text:a><text:span text:style-name="T64"> Arystoteles </text:span><text:span text:style-name="T71">Analityki pierwsze </text:span><text:span text:style-name="T55">41a)</text:span><text:bookmark text:name="p_19"/><text:span text:style-name="T55">, że jeżeli założymy współmierność przekątnej i boku kwadratu, to liczba nieparzysta byłaby równa liczbie parzystej, co dowodzi tego, że słynny dowód niewspółmierności przekątnej i boków kwadratu podany przez Euklidesa w </text:span><text:span text:style-name="T68">Elementach</text:span><text:span text:style-name="T55"> znany był już wcześniej w Akademii Platońskiej.</text:span></text:p>
      <text:p text:style-name="P42"><text:span text:style-name="T6">Ze względu na znaną specyfikę funkcjonowania związku pitagorejskiego nie znamy okoliczności odkrycia ani nie wiemy, jak przebiegał sam kryzys. Nie wiemy m.in. dokładnie, kiedy odcinki niewspółmierne zostały odkryte, nie wydaje się jednak, żeby doszło do tego jeszcze za życia Pitagorasa. Różne próby czasowej lokalizacji tego wydarzenia wahają się między początkiem </text:span><text:span text:style-name="T7">5</text:span><text:span text:style-name="T6"> w. p.n.e. a drugą połową tego wieku. O znaczeniu tego odkrycia dla myślicieli greckich świadczyć może również wzmianka Platona w </text:span><text:span text:style-name="T13">Prawach</text:span><text:span text:style-name="T6"> (</text:span><text:a xlink:type="simple" xlink:href="#przypis_20" text:style-name="Internet_20_link" text:visited-style-name="Visited_20_Internet_20_Link">przypis 20</text:a><text:span text:style-name="T11">: Platon </text:span><text:span text:style-name="T14">Prawa </text:span><text:span text:style-name="T6">819d-820d)</text:span><text:bookmark text:name="p_20"/><text:span text:style-name="T6">, gdzie Gość z Aten mówi, że sam też późno dowiedział się o tym, jak to jest z problemem współmierności i niewspółmierności, a powszechna niewiedza na ten temat wśród Greków jest „śmieszna i haniebna”</text:span><text:span text:style-name="T8"> –</text:span><text:span text:style-name="T6"> „jest to stan niegodny ludzi, tylko raczej jakichś tworów świńskiego rodzaju”.</text:span></text:p>
      <text:p text:style-name="P46"><text:span text:style-name="T6">Do kryzysu w matematyce pitagorejskiej doszło dlatego, że oparta była ona na dwóch metafizycznych założeniach – będących częścią ich metafizyki bazowej – mówiących, iż, po pierwsze, wszystko jest liczbą naturalną, lub stosunkiem takich liczb, a po drugie, że </text:span><text:span text:style-name="T13">matematyczna struktura świata jest strukturą ścisłą i konieczną</text:span><text:span text:style-name="T6">. Pierwsze założenie jest dobrze znane i było już wcześniej omawiane.</text:span></text:p>
      <text:p text:style-name="P30">Str. 260</text:p>
      <text:p text:style-name="P46"><text:span text:style-name="T55">O obecności drugiego świadczą nie tylko przytoczone wcześniej wypowiedzi Jamblicha i Proklosa, ale przede wszystkim praktyka matematyczna pitagorejczyków. To właśnie przekonanie o tym, że struktura świata jest ścisła i konieczna sprawiło, ze pitagorejczycy z założenia odrzucali przybliżone określanie wielkości jako niezgodne </text:span><text:soft-page-break/><text:span text:style-name="T55">z istotą matematyki; zob. (</text:span><text:a xlink:type="simple" xlink:href="#przypis_21" text:style-name="Internet_20_link" text:visited-style-name="Visited_20_Internet_20_Link"><text:span text:style-name="T112">przypis 21</text:span></text:a><text:span text:style-name="T58">: </text:span><text:span text:style-name="T55">Bourbaki, 1980, 186-187; Juszkiewicz, 1975, 86; Gołosz, 2014, s. 113-114)</text:span><text:bookmark text:name="p_21"/><text:span text:style-name="T55">. Trzeba tu dodać, że samo odkrycie wielkości niewspółmiernych zakłada odróżnienie dokładnej wartości takiej liczby od jej wartości przybliżonej. Te ostatnie wraz z iteracyjnym rachunkiem poprawiania przybliżeń były już wówczas znane i stosowane przez Babilończyków, np. </text:span><text:span text:style-name="T58">pierwiastek z </text:span><text:span text:style-name="T55">2 przybliżali oni w swoim pozycyjnym systemie sześćdziesiątkowym przez 1;25 (czyli 1 </text:span><text:span text:style-name="T58">plus </text:span><text:span text:style-name="T55">25 </text:span><text:span text:style-name="T60">przez </text:span><text:span text:style-name="T55">60), </text:span><text:span text:style-name="T58">pierwiastek z </text:span><text:span text:style-name="T55">3 przez 1;45 (czyli 1 </text:span><text:span text:style-name="T58">plus </text:span><text:span text:style-name="T55">45 </text:span><text:span text:style-name="T60">przez </text:span><text:span text:style-name="T55">60) a </text:span><text:span text:style-name="T58">pierwiastek z </text:span><text:span text:style-name="T55">10 przez 3;10 (czyli 3 </text:span><text:span text:style-name="T58">plus </text:span><text:span text:style-name="T55">10 </text:span><text:span text:style-name="T60">przez </text:span><text:span text:style-name="T55">60); zob. np. (</text:span><text:a xlink:type="simple" xlink:href="#przypis_22" text:style-name="Internet_20_link" text:visited-style-name="Visited_20_Internet_20_Link"><text:span text:style-name="T112">przypis 22</text:span></text:a><text:span text:style-name="T60">: </text:span><text:span text:style-name="T55">Juszkiewicz, 1975, s. 42, 52-53).</text:span><text:bookmark text:name="p_22"/></text:p>
      <text:p text:style-name="P1"><text:span text:style-name="T20">Ponieważ matematycy pitagorejscy odrzucali nieścisłe operowanie liczbami a w ramach swojej metafizyki interpretacyjnej nie byli w stanie przedstawić nowo otrzymanych wielkości przy pomocy liczb naturalnych, pozostały im dwa wyjścia: rozszerzyć pojęcie liczby na liczby niewymierne, tak aby przy pomocy nowych liczb można było określić stosunek dowolnej pary wielkości, m.in. odcinków niewspółmiernych, lub też zrezygnować z prymatu liczby i arytmetyki na rzecz geometrii i na niej oprzeć swoją matematykę i nową metafizykę. O dojrzałości matematyki greckiej świadczy fakt, iż rozwiązań szukano w obu kierunkach: w stronę pierwszego rozwiązania zmierza </text:span><text:span text:style-name="T41">teoria stosunków wielkości</text:span><text:span text:style-name="T20"> Eudoksosa, drugie próbowano zrealizować poprzez tzw. </text:span><text:span text:style-name="T41">algebrę geometryczną</text:span><text:span text:style-name="T20">; zob. np. (</text:span><text:a xlink:type="simple" xlink:href="#przypis_23" text:style-name="Internet_20_link" text:visited-style-name="Visited_20_Internet_20_Link"><text:span text:style-name="T116">przypis 23</text:span></text:a><text:a xlink:type="simple" xlink:href="#przypis_21" text:style-name="Internet_20_link" text:visited-style-name="Visited_20_Internet_20_Link">:</text:a><text:span text:style-name="T27"> </text:span><text:span text:style-name="T20">Juszkiewicz, 1975, s. 86-96; Gołosz, 2014, s. 114, 116)</text:span><text:span text:style-name="T41">.</text:span><text:bookmark text:name="p_23"/><text:span text:style-name="T20"> Chociaż odkryta przez Eudoksosa teoria stosunków jest, jak uważamy obecnie, równoważna naszej teorii liczb rzeczywistych (większych od 0) i Grecy mogli po prostu rozszerzyć swoje pojęcie liczby na liczby rzeczywiste </text:span><text:span text:style-name="T27">[</text:span><text:a xlink:type="simple" xlink:href="#przypis14" text:style-name="Internet_20_link" text:visited-style-name="Visited_20_Internet_20_Link"><text:span text:style-name="T97">przypis 14</text:span></text:a><text:span text:style-name="T27">]</text:span><text:bookmark text:name="p14"/><text:span text:style-name="T20">, zamiast tego wybrali drugie z tych rozwiązań.</text:span></text:p>
      <text:p text:style-name="P42"><text:span text:style-name="T6">Eudoksos zaproponował jako pierwszy ogólną teorię, która pozwalała precyzyjnie operować wielkościami różnych typów (długościami, polami, objętościami itd.), i – co najważniejsze – pozwalała na porównywanie wielkości różnego rodzaju. Teoria ta, którą znamy z </text:span><text:span text:style-name="T7">5</text:span><text:span text:style-name="T6"> księgi </text:span><text:span text:style-name="T13">Elementów</text:span><text:span text:style-name="T6"> Euklidesa, oparta była na podstawie aksjomatycznej (dalekiej oczywiście od zupełności) z najważniejszym chyba tzw. aksjomatem Archimedesa, mającym wykluczyć wielkości (aktualnie) nieskończenie małe i nieskończenie wielkie. Zgodnie z tą teorią, dwie wielkości </text:span><text:span text:style-name="T13">a</text:span><text:span text:style-name="T6"> i </text:span><text:span text:style-name="T13">b</text:span><text:span text:style-name="T6"> tego samego rodzaju pozostają do siebie w tym samym stosunku, co dwie wielkości </text:span><text:span text:style-name="T13">c</text:span><text:span text:style-name="T6"> i </text:span><text:span text:style-name="T13">d</text:span><text:span text:style-name="T6"> również tego samego rodzaju – chociaż niekoniecznie tego samego rodzaju, co poprzednie – jeżeli dla dowolnych liczb naturalnych </text:span><text:span text:style-name="T13">m</text:span><text:span text:style-name="T6"> i </text:span><text:span text:style-name="T13">n</text:span><text:span text:style-name="T6"> spełnione są trzy warunki:</text:span></text:p>
      <text:p text:style-name="P56"><text:soft-page-break/><text:span text:style-name="T8">1. </text:span><text:span text:style-name="T6">Jeżeli </text:span><text:span text:style-name="T13">ma </text:span><text:span text:style-name="T16">mniejsze niż</text:span><text:span text:style-name="T15"> </text:span><text:span text:style-name="T13">nb</text:span><text:span text:style-name="T6"> to </text:span><text:span text:style-name="T13">mc</text:span><text:span text:style-name="T15"> </text:span><text:span text:style-name="T16">mniejsze niż</text:span><text:span text:style-name="T15"> </text:span><text:span text:style-name="T13">nd</text:span></text:p>
      <text:p text:style-name="P57"><text:span text:style-name="T8">2. </text:span><text:span text:style-name="T6">Jeżeli </text:span><text:span text:style-name="T13">ma</text:span><text:span text:style-name="T6"> </text:span><text:span text:style-name="T8">równa się</text:span><text:span text:style-name="T6"> </text:span><text:span text:style-name="T13">nb</text:span><text:span text:style-name="T6"> to </text:span><text:span text:style-name="T13">mc</text:span><text:span text:style-name="T6"> </text:span><text:span text:style-name="T8">równa się</text:span><text:span text:style-name="T6"> </text:span><text:span text:style-name="T13">nd</text:span></text:p>
      <text:p text:style-name="P58"><text:span text:style-name="T8">3. </text:span><text:span text:style-name="T6">Jeżeli </text:span><text:span text:style-name="T13">ma </text:span><text:span text:style-name="T16">większe niż</text:span><text:span text:style-name="T13"> nb</text:span><text:span text:style-name="T6"> to </text:span><text:span text:style-name="T13">mc </text:span><text:span text:style-name="T16">większe niż</text:span><text:span text:style-name="T13"> nd</text:span></text:p>
      <text:p text:style-name="P30">Str. 261</text:p>
      <text:p text:style-name="P4"><text:span text:style-name="T20">Pary wielkości, będących w jednym i tym samym stosunku, nazywane są przez Euklidesa </text:span><text:span text:style-name="T41">proporcjonalnymi</text:span><text:span text:style-name="T20">. Aleksandryjski matematyk relacjonując teorię Eudoksosa wykazuje, że relacja proporcjonalności jest relacją przechodnią, a ponieważ jest również symetryczna, dzieli, jako relacja równoważnościowa, wszystkie pary wielkości na klasy par proporcjonalnych do siebie, charakteryzowanych przez określony </text:span><text:span text:style-name="T41">stosunek</text:span><text:span text:style-name="T20">. Zbiór stosunków łatwo już jest uporządkować według wielkości; </text:span><text:span text:style-name="T41">a </text:span><text:span text:style-name="T46">do</text:span><text:span text:style-name="T41"> b</text:span><text:span text:style-name="T20"> jest większe od </text:span><text:span text:style-name="T41">c </text:span><text:span text:style-name="T46">do </text:span><text:span text:style-name="T41">d,</text:span><text:span text:style-name="T20"> jeżeli istnieją takie liczby naturalne </text:span><text:span text:style-name="T41">m</text:span><text:span text:style-name="T20"> i </text:span><text:span text:style-name="T41">n,</text:span><text:span text:style-name="T20"> że jednocześnie </text:span><text:span text:style-name="T41">ma </text:span><text:span text:style-name="T46">większe niż</text:span><text:span text:style-name="T41"> nb</text:span><text:span text:style-name="T20"> i </text:span><text:span text:style-name="T41">mc</text:span><text:span text:style-name="T45"> </text:span><text:span text:style-name="T46">mniejsze lub równe</text:span><text:span text:style-name="T45"> </text:span><text:span text:style-name="T41">nd. </text:span><text:span text:style-name="T20">W efekcie otrzymujemy teorię zbliżoną do teorii przekrojów Dedekinda, który właśnie w podobny sposób wprowadzał liczby rzeczywiste w drugiej połowie </text:span><text:span text:style-name="T25">19</text:span><text:span text:style-name="T20"> wieku. </text:span><text:span text:style-name="T27">[</text:span><text:a xlink:type="simple" xlink:href="#przypis15" text:style-name="Internet_20_link" text:visited-style-name="Visited_20_Internet_20_Link"><text:span text:style-name="T97">przypis 15</text:span></text:a><text:span text:style-name="T27">]</text:span><text:bookmark text:name="p15"/></text:p>
      <text:p text:style-name="P46"><text:span text:style-name="T55">Z zaprezentowanej rekonstrukcji ewolucji matematyki greckiej wynika zatem, że Eudoksos i matematycy greccy odkryli teorię, która poprzez rozszerzenie pojęcia liczby na wielkości niewspółmierne (liczby niewymierne) mogła uratować założenie o pierwotności liczb i arytmetyki, a mimo tego oparli swoją matematykę i metafizykę na geometrii. Warto się, oczywiście, zastanowić nad tym, dlaczego tak się stało. Odpowiedź na to pytanie nie jest oczywista nawet z perspektywy tej wiedzy, którą posiadamy współcześnie. Obecnie – w konsekwencji odkrycia geometrii nieeuklidesowych i poczynając od śmiałych hipotez Riemanna, Gaussa oraz może szczególnie Clifforda i Wheelera, a mówiących o różnych możliwych zastosowaniach tych teorii do opisu świata – również odżywają próby geometrycznego opisu świata. Warto tutaj wspomnieć o udanej próbie zgeometryzowania oddziaływań grawitacyjnych przez Einsteina w Ogólnej Teorii Względności, czy też nieudanej próbie zgeometryzowania wszystkich oddziaływań fizycznych w tzw. geometrodynamice przez Johna A. Wheelera i jego współpracowników (</text:span><text:a xlink:type="simple" xlink:href="#przypis_24" text:style-name="Internet_20_link" text:visited-style-name="Visited_20_Internet_20_Link"><text:span text:style-name="T112">przypis 24</text:span></text:a><text:a xlink:type="simple" xlink:href="#przypis_22" text:style-name="Internet_20_link" text:visited-style-name="Visited_20_Internet_20_Link"><text:span text:style-name="T108">:</text:span></text:a><text:span text:style-name="T58"> </text:span><text:span text:style-name="T55">zob. np. Clifford, 1988; Fletcher, 1988; Einstein, 1999).</text:span><text:bookmark text:name="p_24"/><text:span text:style-name="T55"> Jeżeli my podejmujemy próby powrotu do przekonania o pierwotności geometrii mimo sukcesów arytmetyzacji matematyki i fizyki, tym bardziej trudno dziwić się pitagorejczykom, ze zinterpretowali (w ramach metafizyki interpretacyjnej) swoje nowo odkryte wielkości niewspółmierne, które były przecież </text:span><text:span text:style-name="T68">odcinkami</text:span><text:span text:style-name="T55"> (przekątne kwadratów i boki trójkątów prostokątnych) </text:span><text:soft-page-break/><text:span text:style-name="T55">jako obiekty czysto geometryczne nie mające interpretacji arytmetycznej. W dodatku, wszystkie liczby oraz działania arytmetyczne mają dosyć prostą reprezentację geometryczną i zmiana w konstytutywnej, </text:span><text:span text:style-name="T68">bazowej</text:span><text:span text:style-name="T55"> metafizyce pitagorejskiej przekonania o pierwotności liczb i arytmetyki na przekonanie o pierwotności obiektów geometrycznych i samej geometrii wydawała się sama narzucać. Właśnie w ramach stworzonej wówczas </text:span><text:span text:style-name="T68">algebry geometrycznej</text:span><text:span text:style-name="T55">, którą znamy z prac m.in. Euklidesa i Archimedesa, liczby zaczęto przedstawiać w szacie geometrycznej. Zaczęto je mianowicie reprezentować w postaci odcinków mających odpowiednią długość mierzoną odcinkiem jednostkowym. </text:span></text:p>
      <text:p text:style-name="P30">Str. 262</text:p>
      <text:p text:style-name="P46"><text:span text:style-name="T55">Iloczyn liczb stał się polem odpowiedniego prostokąta rozpiętego na bokach o odpowiedniej długości. Dodawanie liczb było reprezentowane jako dodawanie odcinków, zaś odejmowanie dwóch takich odcinków, z których pierwszy był dłuższy, jako odejmowanie odpowiednich odcinków. Natomiast wzoru takiego, jak np. (</text:span><text:span text:style-name="T68">a</text:span><text:span text:style-name="T55"> </text:span><text:span text:style-name="T58">plus</text:span><text:span text:style-name="T55"> </text:span><text:span text:style-name="T68">b</text:span><text:span text:style-name="T55">)</text:span><text:span text:style-name="T2">2</text:span><text:span text:style-name="T55"> </text:span><text:span text:style-name="T58">równa się</text:span><text:span text:style-name="T55"> </text:span><text:span text:style-name="T58">(</text:span><text:span text:style-name="T68">a</text:span><text:span text:style-name="T69">)</text:span><text:span text:style-name="T2">2</text:span><text:span text:style-name="T55"> </text:span><text:span text:style-name="T58">plus</text:span><text:span text:style-name="T55"> 2</text:span><text:span text:style-name="T68">ab</text:span><text:span text:style-name="T55"> </text:span><text:span text:style-name="T58">plus</text:span><text:span text:style-name="T55"> </text:span><text:span text:style-name="T58">(</text:span><text:span text:style-name="T68">b</text:span><text:span text:style-name="T69">)</text:span><text:span text:style-name="T2">2</text:span><text:span text:style-name="T55">, dowodzono składając pole kwadratu o boku </text:span><text:span text:style-name="T68">a</text:span><text:span text:style-name="T55"> </text:span><text:span text:style-name="T58">plus</text:span><text:span text:style-name="T55"> </text:span><text:span text:style-name="T68">b</text:span><text:span text:style-name="T55"> z pól mniejszych kwadratów i prostokątów (</text:span><text:a xlink:type="simple" xlink:href="#przypis_25" text:style-name="Internet_20_link" text:visited-style-name="Visited_20_Internet_20_Link"><text:span text:style-name="T112">przypis 25</text:span></text:a><text:a xlink:type="simple" xlink:href="#przypis_23" text:style-name="Internet_20_link" text:visited-style-name="Visited_20_Internet_20_Link"><text:span text:style-name="T58">: </text:span></text:a><text:span text:style-name="T55">zob. np. Juszkiewicz, 1975, s. 86-96).</text:span><text:bookmark text:name="p_25"/></text:p>
      <text:p text:style-name="P42"><text:span text:style-name="T55">Czy zatem zwrot ku geometrii był racjonalny? Sądzę, że tak, dlatego że nowoodkryte wielkości miały bardzo prostą interpretację geometryczną i wcale nie było to oczywiste, iż matematyka powinna podążać niezwykle wyrafinowana drogą wskazaną przez Eudoksosa. Dopiero rozwój tego nowego programu badawczego mógł pokazać jego ograniczenia. I tak np. Bourbaki pisze o teorii Eudoksosa i Euklidesa w następujący sposób: „Miażdżąca przewaga geometrii (którą ma najwyraźniej na celu teoria wielkości) </text:span><text:span text:style-name="T68">paraliżuje wszelki autonomiczny rozwój znakowania algebraicznego</text:span><text:span text:style-name="T55">: elementy występujące w rachunku </text:span><text:span text:style-name="T68">muszą</text:span><text:span text:style-name="T55">, w każdej chwili, być „przedstawione” geometrycznie” (</text:span><text:a xlink:type="simple" xlink:href="#przypis_26" text:style-name="Internet_20_link" text:visited-style-name="Visited_20_Internet_20_Link"><text:span text:style-name="T112">przypis 26</text:span></text:a><text:a xlink:type="simple" xlink:href="#przypis_24" text:style-name="Internet_20_link" text:visited-style-name="Visited_20_Internet_20_Link"><text:span text:style-name="T58">: </text:span></text:a><text:span text:style-name="T55">Bourbaki, 1980, s. 67, kursywa moja)</text:span><text:bookmark text:name="p_26"/><text:span text:style-name="T55">; oraz – w innym miejscu – iż teoria ta, mimo ścisłości i spoistości, „</text:span><text:span text:style-name="T68">była za sztywna i niezbyt sprzyjała rozwojowi rachunku numerycznego, a zwłaszcza rachunku algebraicznego</text:span><text:span text:style-name="T55">” (Bourbaki, 1980, 190, kursywa ponownie moja).</text:span></text:p>
      <text:p text:style-name="P42"><text:span text:style-name="T6">W następstwie odkrycia wielkości niewspółmiernych pitagorejczycy zmienili zatem swoją pierwotną metafizykę bazową: odrzucili przekonanie o pierwotności arytmetyki liczb naturalnych a przyjęli założenie o pierwotności geometrii. Należy tu jednak mocno podkreślić, iż nie zmienili całkowicie swojej metafizyki bazowej i nie zrezygnowali ze swojego programu badawczego, tylko je przeformułowali. Utrzymali </text:span><text:soft-page-break/><text:span text:style-name="T6">nadrzędną zasadę swojej metafizyki bazowej mówiącą o </text:span><text:span text:style-name="T13">racjonalności wszechświata</text:span><text:span text:style-name="T6">, czyli o jego </text:span><text:span text:style-name="T13">porządku i harmoni</text:span><text:span text:style-name="T3">i,</text:span><text:span text:style-name="T4"> </text:span><text:span text:style-name="T6">uznali tylko, że przejawia się on strukturach geometrycznych a nie liczbowych.</text:span></text:p>
      <text:p text:style-name="P11"><text:span text:style-name="T93">Jest to ciekawy przypadek historyczny, który pokazuje, iż odkrycia naukowe i ich metafizyczna interpretacja dokonywana w ramach metafizyki interpretacyjnej mogą prowadzić do zmiany wyjściowych metafizycznych założeń należących do metafizyki bazowej (</text:span><text:a xlink:type="simple" xlink:href="#przypis_27" text:style-name="Internet_20_link" text:visited-style-name="Visited_20_Internet_20_Link"><text:span text:style-name="T98">przypis 27</text:span></text:a><text:span text:style-name="T95">: </text:span><text:span text:style-name="T93">zob. Gołosz, 2011).</text:span><text:bookmark text:name="p_27"/><text:span text:style-name="T93"> Zmiana jednej z dwóch podstawowych zasad metafizycznych wchodzących w skład twardego rdzenia programu nadawczego oznacza, zgodnie z tym, co zauważył Laudan (</text:span><text:a xlink:type="simple" xlink:href="#przypis_28" text:style-name="Internet_20_link" text:visited-style-name="Visited_20_Internet_20_Link"><text:span text:style-name="T98">przypis 28</text:span></text:a><text:span text:style-name="T95">: Laudan </text:span><text:span text:style-name="T93">1977)</text:span><text:bookmark text:name="p_28"/><text:span text:style-name="T93">, jego zmianę wbrew temu, co utrzymywał Lakatos (</text:span><text:a xlink:type="simple" xlink:href="#przypis_29" text:style-name="Internet_20_link" text:visited-style-name="Visited_20_Internet_20_Link"><text:span text:style-name="T98">przypis 29</text:span></text:a><text:span text:style-name="T95">: Lakatos </text:span><text:span text:style-name="T93">1995).</text:span><text:bookmark text:name="p_29"/><text:span text:style-name="T93"> Ponieważ jednak swoją nadrzędną zasadę metafizyczną utrzymali, usprawiedliwia to twierdzenie, iż trwali przy tym samym programie badawczym lub tradycji badawczej, według terminologii Laudana (</text:span><text:span text:style-name="T95">Laudan </text:span><text:span text:style-name="T93">1977). Natomiast mówiąc językiem „późniejszego” Laudana (</text:span><text:a xlink:type="simple" xlink:href="#przypis_30" text:style-name="Internet_20_link" text:visited-style-name="Visited_20_Internet_20_Link"><text:span text:style-name="T98">przypis 30</text:span></text:a><text:span text:style-name="T95">: Laudan </text:span><text:span text:style-name="T93">1984),</text:span><text:bookmark text:name="p_30"/><text:span text:style-name="T93"> mamy tu do czynienia z przypadkiem, kiedy odkrycie naukowe prowadzi również do zmiany przyjętych reguł metodologicznych: z wyjściowej reguły „Opisuj wszystko przy pomocy liczb naturalnych i ich stosunków” na nową: „Opisuj wszystko przy pomocy geometrii”.</text:span></text:p>
      <text:p text:style-name="P31">Str. 263</text:p>
      <text:p text:style-name="P5"><text:span text:style-name="T20">W matematyce pitagorejskiej uznanie pierwotności geometrii zaowocowało stworzeniem przedstawionej wcześniej algebry geometrycznej, zaś w filozofii platońską metafizyką geometrii w </text:span><text:span text:style-name="T41">Timajosie. </text:span><text:span text:style-name="T47">[</text:span><text:a xlink:type="simple" xlink:href="#przypis16" text:style-name="Internet_20_link" text:visited-style-name="Visited_20_Internet_20_Link"><text:span text:style-name="T97">przypis 16</text:span></text:a><text:span text:style-name="T47">]</text:span><text:bookmark text:name="p16"/><text:span text:style-name="T20"> Jest to jedna z wielu pitagorejskich inspiracji obecnych w </text:span><text:span text:style-name="T41">Timajosie</text:span><text:span text:style-name="T20">: wszechobecność liczby, proporcja matematyczna jako element wprowadzający jedność i harmonię w świecie, gloryfikacja geometrii, uznanie koła i kuli za figury doskonałe oraz ruchów jednostajnych jako ruchów doskonałych i idąca w ślad za tym akceptacja sferycznych modeli astronomicznych. Astronomia grecka będzie przedmiotem analizy w następnym paragrafie.</text:span></text:p>
      <text:p text:style-name="P11"/>
      <text:h text:style-name="P79" text:outline-level="3"><text:span text:style-name="T92">2.2. </text:span>Astronomia</text:h>
      <text:p text:style-name="P5"><text:span text:style-name="T20">Astronomia jest właśnie tym ostatnim tematem, który w związku z metafizyką pitagorejską należy koniecznie poruszyć. Diogenes Laertios omawiając poglądy pitagorejczyków pisze: „Pitagoras mówi, że najpiękniejszą ze wszystkich brył jest kula, a ze wszystkich płaszczyzn najpiękniejsze jest koło” (</text:span><text:a xlink:type="simple" xlink:href="#przypis_31" text:style-name="Internet_20_link" text:visited-style-name="Visited_20_Internet_20_Link"><text:span text:style-name="T116">przypis 31</text:span></text:a><text:span text:style-name="T29">: </text:span><text:span text:style-name="T20">Diogenes Laertios, 1984, 486).</text:span><text:bookmark text:name="p_31"/><text:span text:style-name="T20"> Powodem jest oczywiście – mówiąc językiem współczesnym – </text:span><text:soft-page-break/><text:span text:style-name="T20">wyjątkowo bogata grupa symetrii tych obiektów. Grecy doskonale zdawali sobie z tego sprawę, choć ujmowali to oczywiście inaczej. Platon np. pisał o kole i kuli, że „ten kształt jest spośród wszystkich najdoskonalszy i najbardziej podobny do siebie samego” (</text:span><text:a xlink:type="simple" xlink:href="#przypis_32" text:style-name="Internet_20_link" text:visited-style-name="Visited_20_Internet_20_Link"><text:span text:style-name="T116">przypis 32</text:span></text:a><text:span text:style-name="T28">: </text:span><text:span text:style-name="T20">Platon, </text:span><text:span text:style-name="T41">Timajos</text:span><text:span text:style-name="T20">, 33b, pełny cytat poniżej)</text:span><text:bookmark text:name="p_32"/><text:span text:style-name="T20">. Bez takiego założenia oraz omawianego już założenia o porządku i harmonii świata Grecy nie stworzyliby pierwszego w historii geometrycznego modelu kosmologicznego, ani nie odkryliby, jak można sądzić, kulistości Ziemi. Ziemia nie jest przecież idealną figurą geometryczną, jaką jest kula. Do stwierdzenia kulistości Ziemi, co zawdzięczamy prawdopodobnie któremuś z pitagorejczyków </text:span><text:span text:style-name="T29">[</text:span><text:a xlink:type="simple" xlink:href="#przypis17" text:style-name="Internet_20_link" text:visited-style-name="Visited_20_Internet_20_Link"><text:span text:style-name="T97">przypis 17</text:span></text:a><text:span text:style-name="T29">]</text:span><text:bookmark text:name="p17"/><text:span text:style-name="T20">, konieczne były przekonanie o idealnym porządku wszechświata, przeświadczenie o tym, że ten idealny porządek musi być zrealizowany w idealnych bryłach (lub symetriach) oraz – co może najważniejsze – pewność, że temu przeświadczeniu należy bardziej wierzyć niż świadectwu zmysłów.</text:span></text:p>
      <text:p text:style-name="P31">Str. 264</text:p>
      <text:p text:style-name="P18">Takie przekonanie o idealnym porządku i kształcie świata widać dobrze w rozumowaniu Platona:</text:p>
      <text:p text:style-name="P11"/>
      <text:p text:style-name="P63"><text:span text:style-name="T55">„Co do kształtu, to Bóg dał światu taki, jaki mu najbardziej odpowiadał i który jest najbardziej zbliżony do Niego. […] W tym celu zaokrąglił go Bóg w kształt kuli i koła z równymi odległościami od środka do krańców. Ten kształt jest spośród wszystkich najdoskonalszy i najbardziej podobny do siebie samego” (</text:span><text:a xlink:type="simple" xlink:href="#przypis_33" text:style-name="Internet_20_link" text:visited-style-name="Visited_20_Internet_20_Link"><text:span text:style-name="T112">przypis 33</text:span></text:a><text:span text:style-name="T61">: </text:span><text:span text:style-name="T55">Platon, </text:span><text:span text:style-name="T68">Timajos</text:span><text:span text:style-name="T55">, 34b).</text:span><text:bookmark text:name="p_33"/></text:p>
      <text:p text:style-name="P11"/>
      <text:p text:style-name="P1"><text:span text:style-name="T20">Pozostały jeszcze dwa ważne, i trudne do przecenienia osiągnięcia pitagorejczyków w dziedzinie astronomii: teoria sfer homocentrycznych Eudoksosa oraz hipoteza ruchomej Ziemi, usuniętej jednocześnie z centrum wszechświata. Teoria Eudoksosa miała być realizacją postulatu zmierzającego do wyjaśnienia ruchów planet poprzez </text:span><text:span text:style-name="T41">jednorodne i uporządkowane</text:span><text:span text:style-name="T20"> ruchy ciał na niebie, tzn. </text:span><text:span text:style-name="T41">ruchy jednostajne odbywające się po torach kołowych. </text:span><text:span text:style-name="T47">[</text:span><text:a xlink:type="simple" xlink:href="#przypis18" text:style-name="Internet_20_link" text:visited-style-name="Visited_20_Internet_20_Link"><text:span text:style-name="T97">przypis 18</text:span></text:a><text:span text:style-name="T47">]</text:span><text:bookmark text:name="p18"/><text:span text:style-name="T1"> </text:span><text:span text:style-name="T20">Postulat ten, według relacji Symplicjusza i Sozygenesa, wysunięty został przez Platona, a według Geminosa proponowany był już wcześniej przez pitagorejczyków; zob. (</text:span><text:a xlink:type="simple" xlink:href="#przypis_34" text:style-name="Internet_20_link" text:visited-style-name="Visited_20_Internet_20_Link"><text:span text:style-name="T116">przypis 34</text:span></text:a><text:span text:style-name="T29">: </text:span><text:span text:style-name="T20">North, 1997, s. 55).</text:span><text:bookmark text:name="p_34"/><text:span text:style-name="T20"> Eudoksos skonstruował model, w którym planety związane są z koncentrycznymi sferami, które są współśrodkowe z Ziemią, przy czym każda ze sfer wykonuje jednostajny ruch obrotowy wokół osi, które mogły być różne dla różnych sfer. Jako efekt otrzymujemy </text:span><text:soft-page-break/><text:span text:style-name="T20">ruchy poszczególnych planet, który były kombinacjami ruchów sfer, z którymi były związane. Eudoksos otrzymał w ten sposób dość skomplikowany ruch po tzw. hipopedzie, czyli krzywej przypominającej ósemkę, która nie była stała tylko przemieszczała się wokół nieba wraz z długookresowym ruchem planety.</text:span></text:p>
      <text:p text:style-name="P42"><text:span text:style-name="T55">Konstrukcja ta była pierwszym modelem geometrycznym </text:span><text:span text:style-name="T68">wyjaśniającym </text:span><text:span text:style-name="T55">obserwowany ruch planet i sprowadzającym ich traktowany dotąd jako błądzący ruch do </text:span><text:span text:style-name="T68">pewnego prawa;</text:span><text:span text:style-name="T55"> zob. (</text:span><text:a xlink:type="simple" xlink:href="#przypis_35" text:style-name="Internet_20_link" text:visited-style-name="Visited_20_Internet_20_Link"><text:span text:style-name="T112">przypis 35</text:span></text:a><text:span text:style-name="T61">: </text:span><text:span text:style-name="T55">North, 1997, s. 56-61)</text:span><text:bookmark text:name="p_35"/><text:span text:style-name="T55">. To była najważniejsza cecha teorii Eudoksosa, która zdecydowała o jej znaczeniu. Wcześniejsze koncepcje astronomiczne, m.in. te tworzone w Egipcie i Babilonie, sprowadzały się do opisywania obserwowanych położeń gwiazd i przewidywania na podstawie zaobserwowanych regularności przyszłych położeń, głównie dla praktycznych celów kalendarzowych, związanych, na przykład, z pracami w rolnictwie. Pitagorejczykom, Platonowi i Eudoksosowi natomiast zależało przede wszystkim na zrozumieniu, na czym polega porządek i harmonia świata. Eudoksos mógł znaleźć swoją teorię, ponieważ wierzył w harmonię świata, w to, że wiedza o porządku, który jest podstawą tej harmonii, jest dostępna naszemu poznaniu. Był także przekonany, że porządek ten musi przez przejawiać się w jednostajnych ruchach kołowych. Trzecie ze wspomnianych założeń (metafizycznych) jest oczywistą konsekwencją przeświadczenia o doskonałości sfery niebieskiej, doskonałości koła oraz wyróżnionej roli ruchów „jednorodnych i uporządkowanych”, czyli po prostu ruchów jednostajnych po okręgu.</text:span></text:p>
      <text:p text:style-name="P31">Str. 265</text:p>
      <text:p text:style-name="P42"><text:span text:style-name="T6">Teoria Eudoksosa była w dalszym ciągu rozwijana przez Kalliposa, Arystotelesa, Apolloniusza i Ptolemeusza z jednej strony, a Arystarcha i Seleukosa z drugiej. Te ostatnie teorie mogły powstać tylko dzięki innym kluczowym ideom, które zawdzięczamy pitagorejczykom, prawdopodobnie Filolaosowi, mianowicie dzięki </text:span><text:span text:style-name="T13">rezygnacji z idei wyróżnionej roli Ziemi</text:span><text:span text:style-name="T6"> (albo też na pozytywnym założeniu, że Ziemia jest jednym z wielu równouprawnionych – przynajmniej dynamicznie – ciał) </text:span><text:span text:style-name="T13">we wszechświecie</text:span><text:span text:style-name="T6"> oraz dzięki koncepcji </text:span><text:span text:style-name="T13">jej ruchu</text:span><text:span text:style-name="T6">. W centrum wszechświata umieścili oni obiekt, który bardziej, ich zdaniem, zasługiwał na najważniejsze miejsce we wszechświecie, centralny ogień Hestię. Jak pisze Arystoteles:</text:span></text:p>
      <text:p text:style-name="P11"/>
      <text:p text:style-name="P63"><text:span text:style-name="T55">„Przeciwnego zdania są ci, którzy należą do szkoły italskiej, zwani pitagorejczykami. Twierdzą oni mianowicie, że w środku wszechświata jest ogień, a Ziemia jest tylko </text:span><text:soft-page-break/><text:span text:style-name="T55">jedną z gwiazd i swoim ruchem dokoła środka powoduje dzień i noc. Prócz tego dobierają do pary jeszcze Ziemię, przeciwległą do naszej, i nazywają ją Antychton (»Przeciw-Ziemią«). Zamiast opierać swoje poglądy i wyjaśnienia przyczyn na zjawiskach zaobserwowanych, wciągają zjawiska do swych rozumowań i mniemań i starają się dostosować je do nich. […] Do jestestwa najszlachetniejszego – rozumują – powinno należeć miejsce najszlachetniejsze. Otóż ogień jest szlachetniejszy od ziemi, a granica jest szlachetniejsza od tego, co jest w jej obrębie. Z drugiej strony koniec i środek są [w kuli] granicami. Przyjmując te przesłanki dochodzą do wniosku, że nie Ziemia zajmuje środek sfery, lecz raczej ogień” (</text:span><text:a xlink:type="simple" xlink:href="#przypis_36" text:style-name="Internet_20_link" text:visited-style-name="Visited_20_Internet_20_Link"><text:span text:style-name="T112">przypis 36</text:span></text:a><text:span text:style-name="T61">: </text:span><text:span text:style-name="T55">Arystoteles, </text:span><text:span text:style-name="T68">O niebie</text:span><text:span text:style-name="T55">, 293a).</text:span><text:bookmark text:name="p_36"/></text:p>
      <text:p text:style-name="P11"/>
      <text:p text:style-name="P1"><text:span text:style-name="T20">Jest rzeczą oczywistą, że żadne obserwacje nie mogły „poruszyć Ziemi” i usunąć jej z centrum wszechświata, mogło do tego doprowadzić tylko krytykowane przez Arystotelesa (metafizyczne) założenie o wyróżnionej roli ognia. </text:span><text:span text:style-name="T29">[</text:span><text:a xlink:type="simple" xlink:href="#przypis19" text:style-name="Internet_20_link" text:visited-style-name="Visited_20_Internet_20_Link"><text:span text:style-name="T97">przypis 19</text:span></text:a><text:span text:style-name="T29">]</text:span><text:bookmark text:name="p19"/><text:span text:style-name="T20"> Twierdzenie o istnieniu Przeciw-Ziemi wynikało, jak wiadomo, z przekonania, iż „10” jest liczbą doskonałą, a ponieważ znali tylko 9 sfer niebieskich (Ziemię, Słońce, Księżyc, pięć planet i niebo gwiazd stałych), musieli postulować jeszcze jedno ciało niebieskie. Idea Przeciw-Ziemi i jej odrzucenie przez późniejszych greckich myślicieli, m.in. pitagorejczyka Hiketasa; por. (</text:span><text:a xlink:type="simple" xlink:href="#przypis_37" text:style-name="Internet_20_link" text:visited-style-name="Visited_20_Internet_20_Link"><text:span text:style-name="T116">przypis 37</text:span></text:a><text:span text:style-name="T29">: </text:span><text:span text:style-name="T20">Krokiewicz, 1995, s. 107)</text:span><text:bookmark text:name="p_37"/><text:span text:style-name="T20">, podobnie jak krytyka Arystotelesa wyróżnionej roli centralnego ognia, świadczy o </text:span><text:span text:style-name="T41">potrzebie i możliwości krytyki metafizycznych założeń</text:span><text:span text:style-name="T20">; zob. (</text:span><text:a xlink:type="simple" xlink:href="#przypis_38" text:style-name="Internet_20_link" text:visited-style-name="Visited_20_Internet_20_Link"><text:span text:style-name="T116">przypis 38</text:span></text:a><text:a xlink:type="simple" xlink:href="#przypis_36" text:style-name="Internet_20_link" text:visited-style-name="Visited_20_Internet_20_Link">:</text:a><text:span text:style-name="T29"> </text:span><text:span text:style-name="T20">Laudan, 1977, s. 122; Gołosz, 2011, </text:span><text:span text:style-name="T25">paragraf</text:span><text:span text:style-name="T20"> 2.2, 3).</text:span><text:bookmark text:name="p_38"/></text:p>
      <text:p text:style-name="P5"><text:span text:style-name="T20">Inne jeszcze koncepcje ruchu Ziemi, zaproponowane przez wczesnych astronomów greckich, to koncepcja ruchu wirowego Ziemi (przypisywana najczęściej wspomnianemu wcześniej Hiketasowi lub akademikowi Herakleidesowi z Pontu) oraz system, będący próbą połączenia geocentryzmu z heliocentryzmem, w którym Ziemia jest w centrum wszechświata, a wokół niego krąży Słońce, obiegane z kolei przez Merkurego i Wenus. </text:span><text:span text:style-name="T29">[</text:span><text:a xlink:type="simple" xlink:href="#przypis20" text:style-name="Internet_20_link" text:visited-style-name="Visited_20_Internet_20_Link"><text:span text:style-name="T97">przypis 20</text:span></text:a><text:span text:style-name="T29">]</text:span><text:bookmark text:name="p20"/><text:span text:style-name="T20"> </text:span></text:p>
      <text:p text:style-name="P31">Str. 266</text:p>
      <text:p text:style-name="P18">Koncepcja ruchu wirowego Ziemi miała tłumaczyć, dlaczego obserwujemy dobowy ruch gwiazd na niebie, i była rozpatrywana przez pitagorejczyków niezależnie od koncepcji orbitalnego ruchu wokół centralnego ognia. Mieści się ona również doskonale w ramach poszukiwań, w odpowiednim programie badawczym, takich „jednorodnych i uporządkowanych ruchów na niebie”, które wyjaśnią obserwowane <text:soft-page-break/>ruchy ciał niebieskich. Nie trzeba tu oczywiście tłumaczyć, jak ważna była to idea na drodze do tej teorii, którą sformułowali później Arystarch i Kopernik.</text:p>
      <text:p text:style-name="P1"><text:span text:style-name="T20">Wszystkie powyższe przykłady z historii matematyki i astronomii greckiej pokazują dobrze, jak sądzę, nie tylko niezbędność metafizyki dla nauki, ale również to, w jaki sposób metafizyka, jako metafizyka bazowa, wpływa na naukę wyznaczając kierunek badań i rodzaj poszukiwanych wyjaśnień dla danego programu badawczego. </text:span><text:span text:style-name="T29">[</text:span><text:a xlink:type="simple" xlink:href="#przypis21" text:style-name="Internet_20_link" text:visited-style-name="Visited_20_Internet_20_Link"><text:span text:style-name="T97">przypis 21</text:span></text:a><text:span text:style-name="T29">]</text:span><text:bookmark text:name="p21"/><text:span text:style-name="T20"> Pokazują także, z drugiej strony, jak wyniki osiągane w trakcie badań i ich metafizyczna interpretacja mogą prowadzić do krytyki wyjściowych założeń metafizycznych i do ich modyfikacji.</text:span></text:p>
      <text:p text:style-name="P11"/>
      <text:h text:style-name="P77" text:outline-level="2">3. OBECNOŚĆ METAFIZYKI W NAUCE</text:h>
      <text:p text:style-name="P42"><text:span text:style-name="T55">Lakatos wprowadził w swojej pracy </text:span><text:span text:style-name="T68">Historia nauki a jej racjonalne rekonstrukcje</text:span><text:span text:style-name="T55"> (</text:span><text:a xlink:type="simple" xlink:href="#przypis_39" text:style-name="Internet_20_link" text:visited-style-name="Visited_20_Internet_20_Link"><text:span text:style-name="T112">przypis 39</text:span></text:a><text:a xlink:type="simple" xlink:href="#przypis_37" text:style-name="Internet_20_link" text:visited-style-name="Visited_20_Internet_20_Link">:</text:a><text:span text:style-name="T61"> </text:span><text:span text:style-name="T55">Lakatos, 1995, s. 170-234)</text:span><text:bookmark text:name="p_39"/><text:span text:style-name="T55"> istotne rozróżnienie pomiędzy historią wewnętrzną i zewnętrzną nauki. Mianowicie, każdy historyk nauki musi posługiwać się pewną normatywną metodologią zawierającą pewną teorię racjonalności, przy pomocy której interpretuje rozwój nauki dzieląc zdarzenia i czynniki, mające wpływ na naukę, na zgodne z jego kryterium racjonalności – i </text:span><text:span text:style-name="T59">t</text:span><text:span text:style-name="T55">worzące w ten sposób jego historię </text:span><text:span text:style-name="T68">wewnętrzną</text:span><text:span text:style-name="T55"> danej nauki – oraz nieracjonalne – tworzące historię </text:span><text:span text:style-name="T68">zewnętrzną</text:span><text:span text:style-name="T55">. Jeżeli dwie rekonstrukcje nauki oparte na dwóch różnych metodologiach będą się różniły tym, że jedna z nich rekonstruuje jako racjonalne (i należące do historii wewnętrznej) pewne zdarzenia i czynniki, które druga rekonstrukcja traktuje jako nieracjonalne (i należące do historii zewnętrznej), to świadczy to o wyższości pierwszej metodologii nad drugą.</text:span></text:p>
      <text:p text:style-name="P5"><text:span text:style-name="T20">W ten sposób Lakatos wprowadził dwa ważne i uzupełniające się wzajemnie kryteria, które ja również przyjmuję w tym artykule: metodologiczne kryterium rozstrzygające o tym, jakie czynniki i zdarzenia należy uznać za </text:span><text:span text:style-name="T41">wewnętrzne</text:span><text:span text:style-name="T20"> dla nauki, oraz metametodologiczne kryterium oceny metodologii. </text:span><text:span text:style-name="T29">[</text:span><text:a xlink:type="simple" xlink:href="#przypis22" text:style-name="Internet_20_link" text:visited-style-name="Visited_20_Internet_20_Link"><text:span text:style-name="T97">przypis 22</text:span></text:a><text:span text:style-name="T29">]</text:span><text:bookmark text:name="p22"/><text:span text:style-name="T20"> </text:span></text:p>
      <text:p text:style-name="P31">Str. 267</text:p>
      <text:p text:style-name="P5"><text:span text:style-name="T20">To drugie kryterium wykorzystuje Lakatos, aby wykazać wyższość swojej metodologii naukowych programów badawczych nad konkurencyjnymi metodologiami, w tym nad falsyfikacjonizmem Poppera. Tę wyższość metodologia Lakatosa zawdzięczać ma między innymi odmiennemu podejściu do metafizyki. </text:span><text:span text:style-name="T29">[</text:span><text:a xlink:type="simple" xlink:href="#przypis23" text:style-name="Internet_20_link" text:visited-style-name="Visited_20_Internet_20_Link"><text:span text:style-name="T97">przypis 23</text:span></text:a><text:span text:style-name="T29">]</text:span><text:bookmark text:name="p23"/><text:span text:style-name="T20"> Według Poppera, metafizyka ulokowana była na zewnątrz nauki i oddzielona od niej falsyfikacjonistycznym kryterium demarkacji, a wywierała wpływ na naukę głównie w </text:span><text:soft-page-break/><text:span text:style-name="T20">jej stadium początkowym – zanim nie przekształciła się w testowalną teorię (tak jak np. atomizm); miała ona wskazywać kierunek badań oraz rodzaj wyjaśnień, jakich poszukujemy. Metafizyka u Lakatosa wchodzi w obręb nauki – o ciągłości programu badawczego i jego racjonalności stanowią jego heurystyka pozytywna i negatywna oraz twardy rdzeń. Niezmieniający się w trakcie rozwoju programu twardy rdzeń może zawierać doktryny metafizyczne w rodzaju metafizyki kartezjańskiej („wszystkie procesy przyrodnicze są mechanizmami zegarowymi” (</text:span><text:a xlink:type="simple" xlink:href="#przypis_40" text:style-name="Internet_20_link" text:visited-style-name="Visited_20_Internet_20_Link"><text:span text:style-name="T116">przypis 40</text:span></text:a><text:span text:style-name="T29">: </text:span><text:span text:style-name="T20">Lakatos, 1995, s. 61-63))</text:span><text:bookmark text:name="p_40"/><text:span text:style-name="T20">, wyznaczającej jego ewolucję, lub wręcz w całości określany jest przez Lakatosa mianem metafizycznego. </text:span><text:span text:style-name="T29">[</text:span><text:a xlink:type="simple" xlink:href="#przypis24" text:style-name="Internet_20_link" text:visited-style-name="Visited_20_Internet_20_Link"><text:span text:style-name="T97">przypis 24</text:span></text:a><text:span text:style-name="T29">]</text:span><text:bookmark text:name="p24"/><text:span text:style-name="T20"> Heurystyka pozytywna i negatywna z kolei zawierają zbiory reguł, mających pokazywać, jakimi drogami należy podążać, a jakich unikać, rozwijając dany program. Reguły heurystyczne, składające się na heurystykę pozytywną, można – według Lakatosa (</text:span><text:span text:style-name="T29">Lakatos </text:span><text:span text:style-name="T20">1995, s. 79-80) – wyrażać w postaci zasad metafizycznych, takich jak na przykład metafizyka newtonowska („planety są w istocie grawitującymi, wirującymi bąkami o z grubsza sferycznym kształcie”) (Lakatos, 1995, s. 79-80). </text:span><text:span text:style-name="T29">[</text:span><text:a xlink:type="simple" xlink:href="#przypis25" text:style-name="Internet_20_link" text:visited-style-name="Visited_20_Internet_20_Link"><text:span text:style-name="T97">przypis 25</text:span></text:a><text:span text:style-name="T29">]</text:span><text:bookmark text:name="p25"/><text:span text:style-name="T20"> Podobnie u Laudana (</text:span><text:a xlink:type="simple" xlink:href="#przypis_41" text:style-name="Internet_20_link" text:visited-style-name="Visited_20_Internet_20_Link"><text:span text:style-name="T116">przypis 41</text:span></text:a><text:span text:style-name="T30">: Laudan </text:span><text:span text:style-name="T20">1977, s. 79-80)</text:span><text:bookmark text:name="p_41"/><text:span text:style-name="T20"> każda tradycja badawcza wiąże się z pewnymi indywidualnymi zobowiązaniami metafizycznymi, które decydują o tym, jak należy ją rozwijać a czego robić nie wolno.</text:span></text:p>
      <text:p text:style-name="P19">Dla programu pitagorejsko-platońskiego odpowiednie zasady metafizyczne decydujące o tym, ja się rozwijał i przekształcał, można przedstawić następująco: porządek świata, ukryty za przemijającym światem zjawisk, wyraża się w prawach liczbowych lub – w drugiej fazie rozwoju – geometrycznych.</text:p>
      <text:p text:style-name="P32">Str. 268</text:p>
      <text:p text:style-name="P6"><text:span text:style-name="T20">Starałem się pokazać wcześniej, że nauka pitagorejska staje się niezrozumiała, jeżeli nie weźmiemy pod uwagę metafizycznych przekonań pitagorejczyków. Jeśli nie będziemy pamiętali o tym, że dla nich zasadą bytu była liczba naturalna, a jedność była niepodzielną substancją, nie zrozumiemy, dlaczego pitagorejczycy nie akceptowali liczb wymiernych i przybliżonego określania wielkości, a swoją matematykę formułowali w języku stosunków liczb naturalnych. Nie zrozumiemy też, dlaczego doszło do kryzysu w matematyce greckiej po odkryciu wielkości niewspółmiernych, ani też tego, dlaczego Eudoksos stworzył swoją teorię stosunków. Jeżeli nie weźmiemy pod uwagę dodatkowo metafizycznego przekonania o ładzie i porządku świata, nie zrozumiemy, dlaczego zastąpili założenie o pierwotności arytmetyki założeniem o pierwotności geometrii. Wspomniane założenie harmonii </text:span><text:soft-page-break/><text:span text:style-name="T20">wszechświata wraz z przekonaniem o doskonałości kuli i koła są konieczne do tego, abyśmy mogli zrozumieć, dlaczego Grecy uparcie konstruowali kolejne modele astronomiczne jako kombinacje jednostajnych ruchów kołowych. Wiedza o doskonałości i wyróżnionej roli ognia u pitagorejczyków jest nam z kolei potrzebna do tego, abyśmy mogli zrozumieć, dlaczego usunęli oni Ziemię z centrum wszechświata i wprawili ją w ruch. Jeżeli przyjąć wspomniane wcześniej metodologiczne kryteria Lakatosa, lokujące wewnątrz nauki czynniki wywierające racjonalny wpływ na jej rozwój i dowartościowujące racjonalną rekonstrukcję nauki, to fakty powyższe będą oczywiście stanowiły silne potwierdzenie jego tezy o obecności metafizyki </text:span><text:span text:style-name="T41">wewnątrz</text:span><text:span text:style-name="T20"> nauki. </text:span><text:span text:style-name="T30">[</text:span><text:a xlink:type="simple" xlink:href="#przypis26" text:style-name="Internet_20_link" text:visited-style-name="Visited_20_Internet_20_Link"><text:span text:style-name="T97">przypis 26</text:span></text:a><text:span text:style-name="T30">]</text:span><text:bookmark text:name="p26"/></text:p>
      <text:p text:style-name="P42"><text:span text:style-name="T55">Bardzo ważnym zagadnieniem, które również można próbować rozwiązać odwołując się do metametodologicznego kryterium oceny metodologii Lakatosa, jest problem wzajemnych relacji pomiędzy między twierdzeniami metafizycznymi, mającymi </text:span><text:span text:style-name="T68">formę</text:span><text:span text:style-name="T55"> zdań oznajmujących, stwierdzających fakty, a regułami metodologicznymi mającymi postać nakazów. Jedne i drugie tworzą – można powiedzieć używając języka matematyki – „dualny” system, w którym każdemu elementowi z jednej z tych grup odpowiada pewien element drugiej. Reguły metodologiczne można formułować, jak zauważył Popper, w postaci zasad metafizycznych (</text:span><text:a xlink:type="simple" xlink:href="#przypis_42" text:style-name="Internet_20_link" text:visited-style-name="Visited_20_Internet_20_Link"><text:span text:style-name="T112">przypis 42</text:span></text:a><text:span text:style-name="T62">: </text:span><text:span text:style-name="T55">Popper, 2002, s. 199)</text:span><text:bookmark text:name="p_42"/><text:span text:style-name="T55">. Ogólnie tę zależność można by sformułować w następujący sposób: zasadzie metafizycznej stwierdzającej istnienie pewnej ogólnej własności świata odpowiadałaby reguła zalecająca jej poszukiwanie. Np. zasadzie mówiącej „wszystko jest liczbą” odpowiadałaby reguła nakazująca poszukiwania we wszystkich zjawiskach opisujących je zależności liczbowych, zaś ogólniejszej zasadzie stwierdzającej racjonalność (jednorodny porządek i poznawalność) wszechświata odpowiadałaby reguła nakazująca poszukiwania uniwersalnych teorii opisujących jak najszerszy zakres zjawisk.</text:span></text:p>
      <text:p text:style-name="P32">Str. 269</text:p>
      <text:p text:style-name="P1"><text:span text:style-name="T20">W dwóch pierwszych częściach tej pracy starałem się posługiwać głównie zasadami metafizycznymi, ponieważ uważam je za źródło reguł metodologicznych. Naukowcy i metodolodzy z kolei mówią chętniej, ze zrozumiałych względów, o tych drugich – reguły metodologiczne wydają się być bardziej naukowe od budzącej podejrzliwość metafizyki. </text:span><text:span text:style-name="T30">[</text:span><text:a xlink:type="simple" xlink:href="#przypis27" text:style-name="Internet_20_link" text:visited-style-name="Visited_20_Internet_20_Link"><text:span text:style-name="T97">przypis 27</text:span></text:a><text:span text:style-name="T30">]</text:span><text:bookmark text:name="p27"/></text:p>
      <text:p text:style-name="P11">Skąd się jednak biorą reguły metodologiczne? Dlaczego na przykład szukamy przyczynowych i liczbowych (lub geometrycznych) opisów zjawisk? Dlaczego <text:soft-page-break/>poszukujemy teorii uniwersalnych, które obowiązują w całym wszechświecie i dlaczego staramy się znaleźć ogólne teorie jednoczące w sobie teorie odnoszące się tylko do pewnych ograniczonych rodzajów zjawisk? I dlaczego podchodzimy krytycznie do naszych teorii i szukamy wciąż lepszych? Odpowiedź na tak postawione pytania nie wydaje się być trudna.</text:p>
      <text:p text:style-name="P42"><text:span text:style-name="T6">Dlaczego przeszukujemy dom w poszukiwaniu zaginionego przedmiotu? Ponieważ </text:span><text:span text:style-name="T13">wierzymy</text:span><text:span text:style-name="T6">, że on tam jest. </text:span><text:span text:style-name="T13">Racją</text:span><text:span text:style-name="T6"> lub </text:span><text:span text:style-name="T13">motywem</text:span><text:span text:style-name="T6"> dla naszych działań są w takim przypadku pewne nasze przekonania dotyczące świata, w którym żyjemy, i nas samych, jako pewnej jego cząstki. Dokładnie to samo dotyczy reguł metodologicznych; szukamy przyczynowych i liczbowych (lub geometrycznych) opisów zjawisk, ponieważ wierzymy w to, że każde zdarzenie ma swoją przyczynę a struktura świata jest strukturą dającą się ująć liczbowo (lub geometrycznie). Poszukujemy teorii uniwersalnych, które obowiązują w całym wszechświecie i jednoczących w sobie teorie o mniejszym zasięgu, ponieważ wierzymy, że świat jest racjonalnie zbudowany i posiada prostą strukturę, lub mówiąc językiem pitagorejczyków, w świecie panuje ład i harmonia. W każdym przypadku </text:span><text:span text:style-name="T13">podstawą</text:span><text:span text:style-name="T6">, </text:span><text:span text:style-name="T13">racją</text:span><text:span text:style-name="T6"> albo </text:span><text:span text:style-name="T13">motywem</text:span><text:span text:style-name="T6"> są pewne przekonania metafizyczne w przyjętym sensie, tzn. twierdzenia mające ambicje, aby mówić coś o świecie, chociaż są niedowodliwe i niefalsyfikowalne.</text:span></text:p>
      <text:p text:style-name="P6"><text:span text:style-name="T20">Alternatywne doszukiwanie się </text:span><text:span text:style-name="T41">racji</text:span><text:span text:style-name="T20"> dla przyjęcia reguł metodologicznych w ich pragmatycznej skuteczności nie wydaje się być atrakcyjne; rozwiązanie takie nie jest ani wystarczająco racjonalne, ani wystarczająco „skuteczne” w wyjaśnianiu rzeczywistego rozwoju nauki. </text:span><text:span text:style-name="T30">[</text:span><text:a xlink:type="simple" xlink:href="#przypis28" text:style-name="Internet_20_link" text:visited-style-name="Visited_20_Internet_20_Link"><text:span text:style-name="T97">przypis 28</text:span></text:a><text:span text:style-name="T30">]</text:span><text:bookmark text:name="p28"/><text:span text:style-name="T20"> Aby to pokazać, odwołać się można do argumentów zarówno historycznych jak i czysto metodologicznych. Przypomnieć tu przede wszystkim należy odrzucanie przez matematyków greckich obliczeń przybliżonych, wystarczających przecież dla celów praktycznych, oraz ich demonstracyjną niechęć do traktowania matematyki jako nauki stosowanej w celach praktycznych. Trudno zatem uwierzyć, aby reguła nakazująca ścisłe obliczanie wielkości była podyktowana celami praktycznymi, a nie przekonaniem o istnieniu ścisłej i koniecznej matematycznej struktury wszechświata i odpowiadającej jej naszej wiedzy.</text:span></text:p>
      <text:p text:style-name="P32">Str. 270</text:p>
      <text:p text:style-name="P59"><text:span text:style-name="T6">Kryzys matematyki greckiej wywołany odkryciem wielkości niewspółmiernych nie był kryzysem użyteczności i zastosowań, a był kryzysem </text:span><text:span text:style-name="T13">wiedzy </text:span><text:span text:style-name="T6">opartej na założeniu, iż </text:span><text:soft-page-break/><text:span text:style-name="T6">zasadą świata jest liczba naturalna. Z pewnością nie praktyczną użytecznością podyktowane było uparte trzymanie się liczb naturalna i niechęć do liczb wymiernych. Z kolei odwołanie się do nadrzędnej zasady, mówiącej o porządku i harmonii świata, oraz próby odnalezienia tej harmonii w geometrii po załamaniu się wiary w liczbę dają się w pełni zrozumieć, jeżeli będziemy traktowali te zasady dosłownie jako mówiące coś o świecie i </text:span><text:span text:style-name="T13">będące próbą odpowiedzi na pytanie o to, jaki jest ten świat.</text:span><text:span text:style-name="T6"> Nie będzie natomiast z pewnością zrozumiały ten okres rozwoju matematyki greckiej, jeżeli zapomnimy o tych zasadach i będziemy analizowali same odpowiadające im reguły, jako rządzące się po prostu pragmatyczną skutecznością.</text:span></text:p>
      <text:p text:style-name="P1"><text:span text:style-name="T20">Ogólnie też można zauważyć, że przestarzałe teorie, takie jak np. mechanika newtonowska, możemy co prawda wykorzystywać jako proste i skuteczne narzędzia służące do przybliżonych obliczeń w niektórych problemach. Stosowanie takich teorii jako narzędzi obliczeniowych nie wyjaśnia jednak, dlaczego traktujemy je, mimo tej użyteczności, jako dające nieadekwatny obraz świata. </text:span><text:span text:style-name="T30">[</text:span><text:a xlink:type="simple" xlink:href="#przypis29" text:style-name="Internet_20_link" text:visited-style-name="Visited_20_Internet_20_Link"><text:span text:style-name="T97">przypis 29</text:span></text:a><text:span text:style-name="T30">]</text:span><text:bookmark text:name="p29"/><text:span text:style-name="T20"> Reguła nakazująca poszukiwanie coraz głębszych i coraz bardziej uniwersalnych teorii wynika zatem z chęci coraz głębszego poznania świata, w którym żyjemy i który traktujemy jako racjonalny i poznawalny, a nie jest podyktowana pragnieniem zdobycia coraz bardziej skutecznych i użytecznych narzędzi do jego opanowania. Argumenty te dowodzą, jak myślę, przekonująco, że racjonalnie można wyjaśnić pochodzenie reguł metodologicznych wywodząc je z odpowiednich zasad metafizycznych, a to zgodnie z metametodologicznym kryterium Lakatosa nakazuje nam przyjąć taką genezę tych reguł w naszej metodologii. </text:span><text:span text:style-name="T31">[</text:span><text:a xlink:type="simple" xlink:href="#przypis30" text:style-name="Internet_20_link" text:visited-style-name="Visited_20_Internet_20_Link"><text:span text:style-name="T97">przypis 30</text:span></text:a><text:span text:style-name="T31">]</text:span><text:bookmark text:name="p30"/></text:p>
      <text:p text:style-name="P47"><text:span text:style-name="T6">Jeżeli ktoś, w imię mniej czy bardziej świadomej walki z metafizyką, zechce traktować naukę czysto instrumentalnie – zakładając, że ten jego instrumentalizm nie jest czysto werbalny i rzeczywiście nie wspiera się on na pewnym </text:span><text:span text:style-name="T13">substytucie</text:span><text:span text:style-name="T6"> metafizyki w postaci pewnych intuicji dotyczących rzeczywistości – pozbawia się tym samym możliwości aktywnego jej kształtowania i będzie musiał ograniczyć się tym samym do biernego powielania zastanych wzorów oraz instrumentalnej interpretacji już istniejących teorii w ramach kontekstu uzasadniania.</text:span></text:p>
      <text:p text:style-name="P24">Str. 271</text:p>
      <text:p text:style-name="P20">Może to robić nawet w perfekcyjny sposób, ale oczywiście odwrócenie oczu od metafizycznych i realistycznych korzeni nauki nie oznacza wcale, że one przestaną istnieć. Doskonałe unicestwienie metafizyki uniemożliwiłoby rozwój nauki i sprowadziłoby naszą wiedzę do prostej wiedzy praktycznej a samą naukę do techniki <text:soft-page-break/>i to zupełnie elementarnej – jak można sądzić – doskonale unicestwiając w ten sposób samą naukę.</text:p>
      <text:p text:style-name="P1"><text:span text:style-name="T20">Metametodologiczne kryterium Lakatosa można wykorzystać również do tego, aby wykazać, iż wartości cenione w nauce i metodologii, takie jak prostota, głębia, spójność, precyzja i dokładność przewidywań, intersubiektywna komunikowalność i sprawdzalność, uniwersalność i szeroki zakres teorii naukowych lub ich bogata zawartość wywodzą się z założeń metafizycznych w podobny sposób jak reguły metodologiczne. </text:span><text:span text:style-name="T31">[</text:span><text:a xlink:type="simple" xlink:href="#przypis31" text:style-name="Internet_20_link" text:visited-style-name="Visited_20_Internet_20_Link"><text:span text:style-name="T97">przypis 31</text:span></text:a><text:span text:style-name="T31">]</text:span><text:bookmark text:name="p31"/><text:span text:style-name="T20"> Cenimy bowiem prostotę i głębię teorii, ponieważ wierzymy w racjonalną (harmonijną, jednolitą i poznawalną) budowę wszechświata, a nie w to, że jest przypadkowym konglomeratem niepowiązanych ze sobą zjawisk, cenimy uniwersalność teorii z podobnych względów. Wymagamy od naszych teorii intersubiektywnej komunikowalności i sprawdzalności, ponieważ wierzymy że świat zewnętrzny jest poznawalny, ma jednolitą strukturę i jest przecież taki sam dla każdego z nas. Domagamy się od naszych teorii spójności, ponieważ wierzymy w harmonię świata i w obowiązywanie ontologicznej zasady sprzeczności; zob. (</text:span><text:a xlink:type="simple" xlink:href="#przypis_43" text:style-name="Internet_20_link" text:visited-style-name="Visited_20_Internet_20_Link"><text:span text:style-name="T117">przypis </text:span></text:a><text:a xlink:type="simple" xlink:href="#przypis_43" text:style-name="Internet_20_link" text:visited-style-name="Visited_20_Internet_20_Link"><text:span text:style-name="T35">43</text:span></text:a><text:span text:style-name="T31">: </text:span><text:span text:style-name="T20">Gołosz, 2011, </text:span><text:span text:style-name="T25">paragraf</text:span><text:span text:style-name="T20"> 2.1).</text:span><text:bookmark text:name="p_43"/><text:span text:style-name="T20"> </text:span><text:span text:style-name="T31">[</text:span><text:a xlink:type="simple" xlink:href="#przypis32" text:style-name="Internet_20_link" text:visited-style-name="Visited_20_Internet_20_Link"><text:span text:style-name="T97">przypis 32</text:span></text:a><text:span text:style-name="T31">]</text:span><text:bookmark text:name="p32"/><text:span text:style-name="T20"> Przyjęcie takiej genezy poszukiwanych przez nas wartości pozwala nie tylko wyjaśnić ich pochodzenie, ale pozwala również na zrozumienie wzajemnych związków pomiędzy nimi i ich racjonalną krytykę.</text:span></text:p>
      <text:p text:style-name="P11"><text:span text:style-name="T93">Podobnie jak w przypadku reguł metodologicznych można zauważyć, że alternatywna próba tłumaczenia przyjmowanych przez nas wartości ich pragmatyczną skutecznością nie wydaje się być atrakcyjna; nie żądamy np. od naszych narzędzi, które cenimy ze względu na ich skuteczność, aby były zgodne i spójne ze sobą (produkujemy np. tony dokumentów i maszyny do ich niszczenia), ani prostoty i uniwersalności (wiele najbardziej cennych naszych narzędzi jest wysoce wyspecjalizowanych); zob. (</text:span><text:a xlink:type="simple" xlink:href="#przypis_44" text:style-name="Internet_20_link" text:visited-style-name="Visited_20_Internet_20_Link"><text:span text:style-name="T98">przypis 44</text:span></text:a><text:span text:style-name="T96">: </text:span><text:span text:style-name="T93">Popper, 1983, s. 113-117).</text:span><text:bookmark text:name="p_44"/></text:p>
      <text:p text:style-name="P7"><text:span text:style-name="T20">W efekcie uzupełnienia dwóch pierwszych elementów układu </text:span><text:span text:style-name="T41">wartości – reguły – teorie</text:span><text:span text:style-name="T20"> metafizycznym szkieletem otrzymujemy bardziej racjonalną i bardziej homogeniczną wizję nauki, w której nadrzędną rolę pełnią założenia metafizyczne, zaś wartości i reguły zyskują w nich pewne </text:span><text:span text:style-name="T41">racje</text:span><text:span text:style-name="T20">, które w razie potrzeby mogą być krytycznie przeanalizowane i zmodyfikowane, prowadząc w konsekwencji do zmiany samych wartości i reguł. </text:span><text:span text:style-name="T31">[</text:span><text:a xlink:type="simple" xlink:href="#przypis33" text:style-name="Internet_20_link" text:visited-style-name="Visited_20_Internet_20_Link"><text:span text:style-name="T97">przypis 33</text:span></text:a><text:span text:style-name="T31">]</text:span><text:bookmark text:name="p33"/><text:span text:style-name="T20"> </text:span></text:p>
      <text:p text:style-name="P24">Str. 272</text:p>
      <text:p text:style-name="P20">Zasadniczy trzon takiej metodologii stanowi pewna hierarchia metafizycznych twierdzeń o różnym poziomie ogólności: od najogólniejszych dotyczących istnienia <text:soft-page-break/>świata realnego i jego pewnej jednorodności strukturalnej i stopniowej poznawalności, poprzez mniej ogólne, takie jak zasada determinizmu (ewentualnie indeterminizmu) lub pitagorejskie zasady sprowadzające świat do liczb lub geometrii, aż po te najmniej ogólne, typu „nie istnieją (ewentualnie istnieją) oddziaływania na odległość” lub „czasoprzestrzeń ma budowę ciągłą (ew. nieciągłą)”. Tego typu metafizyczne założenia pozwalają na określenie, jakiego typu teorii chcemy szukać, czyli jakimi cechami muszą się one odznaczać i w jaką stronę musimy podążać, aby je odnaleźć.</text:p>
      <text:p text:style-name="P42"><text:span text:style-name="T6">Metafizyczne założenia poprzez wartości i reguły umożliwiają poszukiwanie teorii naukowych o konkretnych cechach, ale oczywiście istnieje też tutaj sprzężenie zwrotne – wyjściowe założenia metafizyczne mają charakter hipotez, które w przypadku trudności z osiągnięciem jakiejś wartości, lub trudności ze zrealizowaniem pewnej reguły, można w oparciu o dokonane odkrycia zmodyfikować. Np. w przypadku niemożności zrealizowania takiej wartości jak </text:span><text:span text:style-name="T13">ścisłość opisu i przewidywań</text:span><text:span text:style-name="T6"> oraz </text:span><text:span text:style-name="T13">reguły nakazującej poszukiwania deterministycznych teorii</text:span><text:span text:style-name="T6"> można poszukiwać innej realizacji nadrzędnych założeń o racjonalnej budowie wszechświata poprzez dowartościowanie opisów probabilistycznych i poszukiwanie teorii indeterministycznych. Podobnie, w przypadku niemożności opisu świata przy pomocy liczb naturalnych, można szukać opisu przy pomocy geometrii lub liczb rzeczywistych.</text:span></text:p>
      <text:p text:style-name="P20">Z powyższych rozważań wynika, że zasady metafizyczne powinniśmy uważać za twierdzenia wyrażające naszą najogólniejszą wiedzę o świecie i naszych z nim relacjach. Rozwijanie nauki polega na odkrywaniu teorii naukowych, które będą próbowały rozwijać, czy też realizować, przyjęte założenia metafizyczne i oparte na nich wartości i reguły heurystyczne. Nie ma tu oczywiście żadnej możliwości dedukcji takiej czy innej teorii z przyjętych założeń; potrzebny jest tu twórczy akt umysłu, w trakcie którego na pewno przyjęte założenia trzeba niejednokrotnie precyzować poprzez bardziej szczegółowe założenia metafizyczne, np. przyjmując pitagorejską metafizykę liczb musimy się zdecydować, jakich liczb, i jakich dopuszczalnych konstrukcji na nich chcemy używać do opisu świata. Jeżeli poszukujemy teorii jednoczącej teorie grawitacji i względności (przekonanie o istnieniu jednolitej struktury wszechświata dającej się opisać przez taką teorię ma oczywiście metafizyczny charakter), musimy, na przykład, zdecydować, czy chcemy to robić w oparciu o założenie o istnieniu ciągłej, czy też dyskretnej struktury czasoprzestrzeni. </text:p>
      <text:p text:style-name="P24"><text:soft-page-break/>Str. 273</text:p>
      <text:p text:style-name="P7"><text:span text:style-name="T20">Jakkolwiek jednak poszukiwania nowych teorii nie odbywają się na drodze dedukcji, nie są one – co trzeba podkreślić – ślepe, ponieważ główny kierunek poszukiwań </text:span><text:span text:style-name="T41">wyznaczają</text:span><text:span text:style-name="T20"> właśnie przyjęte założenia metafizyczne (i oparte na nich wartości i reguły). </text:span><text:span text:style-name="T31">[</text:span><text:a xlink:type="simple" xlink:href="#przypis34" text:style-name="Internet_20_link" text:visited-style-name="Visited_20_Internet_20_Link"><text:span text:style-name="T97">przypis 34</text:span></text:a><text:span text:style-name="T31">]</text:span><text:bookmark text:name="p34"/></text:p>
      <text:p text:style-name="P1"><text:span text:style-name="T20">Jeżeli poprawne są przeprowadzone w tej pracy rozważania o fundamentalnej roli twierdzeń metafizycznych dla naszego poznania i – w szczególności – metodologii, twierdzenia te, jako twierdzenia wyrażające naszą wiedzę o świecie, powinniśmy uważać za </text:span><text:span text:style-name="T41">podlegające wartościom logicznym prawdy i fałszu. </text:span><text:span text:style-name="T48">[</text:span><text:a xlink:type="simple" xlink:href="#przypis35" text:style-name="Internet_20_link" text:visited-style-name="Visited_20_Internet_20_Link"><text:span text:style-name="T97">przypis 35</text:span></text:a><text:span text:style-name="T48">]</text:span><text:bookmark text:name="p35"/><text:span text:style-name="T20"> Nie są one falsyfikowalne, ale </text:span><text:span text:style-name="T41">podlegają racjonalnej krytyce</text:span><text:span text:style-name="T20"> – tym właśnie różnią się twierdzenia metafizyczne wykorzystywane w nauce i filozofii od tych, które stosowane są poza nimi, że nie są one dogmatami i mogą być krytycznie oceniane. Mają one charakter najbardziej ogólnych hipotez dotyczących świata, nas samych i naszych z nim relacji, ponieważ są pewnymi próbami odpowiedzi na pytania o to, jaki jest ten świat i nasze miejsce w nim, na czym polega jego racjonalność, jakiej wiedzy o nim należy poszukiwać. To, jakiej odpowiedzi udzielają – czy rozwiązują one problem i to w sposób relatywnie lepszy niż inne próby jego rozwiązania – stanowi właśnie pierwsze kryterium oceny idei metafizycznych. </text:span><text:span text:style-name="T31">[</text:span><text:a xlink:type="simple" xlink:href="#przypis36" text:style-name="Internet_20_link" text:visited-style-name="Visited_20_Internet_20_Link"><text:span text:style-name="T97">przypis 36</text:span></text:a><text:span text:style-name="T31">]</text:span><text:bookmark text:name="p36"/><text:span text:style-name="T20"> Matematycy greccy na pytanie o racjonalność świata odpowiadali dwojako: odwołując się do liczb bądź do geometrii. W zależności od stanu badań, ich ocena obu idei zmieniała się. Inny przykład bardziej szczegółowego problemu tego typu, to próby wyjaśnienia natury światła w nauce nowożytnej. Tu również konkurowały ze zmiennym powodzeniem dwa programy oparte na dwóch różnych założeniach metafizycznych: jednym, utożsamiającym światło ze zbiorem korpuskuł, i drugim, traktującym światło jak falę.</text:span></text:p>
      <text:p text:style-name="P7"><text:span text:style-name="T20">Drugie kryterium uzależnia ocenę idei metafizycznych od ich zgodności z istniejącymi teoriami oraz ich płodności, czyli od tego, jakie programy naukowe i jakie konkretnie teorie naukowe generuje. </text:span><text:span text:style-name="T31">[</text:span><text:a xlink:type="simple" xlink:href="#przypis37" text:style-name="Internet_20_link" text:visited-style-name="Visited_20_Internet_20_Link"><text:span text:style-name="T97">przypis 37</text:span></text:a><text:span text:style-name="T31">]</text:span><text:bookmark text:name="p37"/><text:span text:style-name="T20"> Całą naukę można uważać za wielki program badawczy generowany przez założenie metafizyczne mówiące, że świat jest racjonalny, lub – mówiąc językiem pitagorejczyków – pełen harmonii i porządku. Pitagorejczycy precyzując to założenie uznali, iż zasadą świata jest liczba, i stworzyli, lub odkryli w ten sposób najważniejszą zasadę heurystyczną współczesnej nauki. </text:span></text:p>
      <text:p text:style-name="P24">Str. 274</text:p>
      <text:p text:style-name="P47"><text:span text:style-name="T55">Trudności, na jakie się natknęli w związku z odkryciem wielkości niewspółmiernych, i </text:span><text:soft-page-break/><text:span text:style-name="T55">późniejsza zmiana tej zasady – dokonana bez wychodzenia poza ramy naszego najszerszego programu badawczego, opartego na założeniu racjonalności wszechświata – pokazują, w jaki sposób rozwój nauki może modyfikować wyjściowe założenia metafizyczne. Jest to jeden wielu przykładów, jakie można podać na dowód istnienia sprzężenia zwrotnego pomiędzy metafizyką i tą „niemetafizyczną” częścią nauki. Inne przykłady tego typu, to losy innego ważnego programu, którego autorami są pitagorejczycy, opartego na pierwotności geometrii. Ten program, jak już wcześniej wspominałem, podejmowano kilkukrotnie w historii nauki (były to m.in. próba oparcia algebry na geometrii w starożytności, program skonstruowania przestrzennej teorii materii Williama K. Clifforda (</text:span><text:a xlink:type="simple" xlink:href="#przypis_45" text:style-name="Internet_20_link" text:visited-style-name="Visited_20_Internet_20_Link"><text:span text:style-name="T112">przypis 45</text:span></text:a><text:span text:style-name="T63">: Clifford </text:span><text:span text:style-name="T55">1988)</text:span><text:bookmark text:name="p_45"/><text:span text:style-name="T55"> oraz próba geometryzacji fizyki w ramach geometrodynamiki Wheelera) i za każdym razem trudności w realizacji programu zmuszały do jego porzucenia lub przynajmniej ograniczenia; zob. np. (</text:span><text:a xlink:type="simple" xlink:href="#przypis_46" text:style-name="Internet_20_link" text:visited-style-name="Visited_20_Internet_20_Link"><text:span text:style-name="T112">przypis 46</text:span></text:a><text:span text:style-name="T63">: </text:span><text:span text:style-name="T55">Gołosz, 2014)</text:span><text:bookmark text:name="p_46"/><text:span text:style-name="T55">. Oczywiście niepowodzenia te nie przesądzają o fałszywości zasady, na której jest oparty. Nie jest wykluczone, że jakaś podjęta w przyszłości próba jego realizacji zakończy się sukcesem.</text:span></text:p>
      <text:p text:style-name="P42"><text:span text:style-name="T6">Niekiedy modyfikacja jakiejś zasady metafizycznej polega po prostu na zmianie zakresu jej stosowalności. Pitagorejska zasada pierwotności liczby miała się w opinii jej twórców odnosić nie tylko do matematyki i fizyki, ale również do całej sfery naszego życia emocjonalnego i społecznego. Dziś stosujemy ją, nieco inaczej rozumiejąc liczby i dopuszczalne na nich konstrukcje, zasadniczo biorąc tylko w naukach ścisłych, przyrodniczych, społecznych i technicznych. Trudno sobie jednak wyobrazić, aby kiedykolwiek znalazła zastosowanie w humanistyce. Inny przykład idei metafizycznej, której zakres stosowalności był modyfikowany, to doktryna atomizmu. Stosowana początkowo tylko do ciał fizycznych i światła (tu warto ponownie przypomnieć zmienne koleje losu korpuskularnej teorii światła – sukces na przełomie </text:span><text:span text:style-name="T7">17</text:span><text:span text:style-name="T6"> i </text:span><text:span text:style-name="T7">18</text:span><text:span text:style-name="T6"> w. za sprawą Newtona, porażka na początku </text:span><text:span text:style-name="T7">19</text:span><text:span text:style-name="T6"> w. po odkryciu zjawisk dyfrakcji, interferencji i polaryzacji światła, i triumfalny powrót na początku </text:span><text:span text:style-name="T7">20</text:span><text:span text:style-name="T6"> w. wraz z narodzinami fizyki kwantowej), staje się dziś podstawową zasadą heurystyczną przy niektórych próbach konstrukcji kwantowej teorii grawitacji – tych, które, tak jak pętlowa teoria grawitacji, zakładają kwantowanie czasoprzestrzeni.</text:span></text:p>
      <text:p text:style-name="P20">Moje dotychczasowe rozważania koncentrowały się głównie na nauce i metafizyce obecnej w poznaniu naukowym i były próbą pokazania, że metafizyka jest naszym najważniejszym przewodnikiem w badaniach naukowych. Jeśli przyjąć konkluzję tych wywodów, to jest rzeczą oczywistą, że metafizyka musi być obecna w tej roli nie tylko <text:soft-page-break/>w nauce, ale w każdym procesie poznawczym, przede wszystkim tym filozoficznym. </text:p>
      <text:p text:style-name="P24">Str. 275</text:p>
      <text:p text:style-name="P20">W szczególności i ta praca miała swojego metafizycznego przewodnika, a było nim przekonanie, że nasze poszukiwania prawdy w nauce, i poza nią, nie są ani prowadzone na ślepo, ani nie są irracjonalne, mimo tego, że zdają się być kierowane przez przewodnika traktowanego przez naukę a – przez pewien czas – również przez filozofię z pewną rezerwą. Jeżeli udało mi się pokazać, że możemy mu w pełni zaufać i że w gruncie rzeczy nie mamy żadnej innej alternatywy, będzie to znaczyło, że praca niniejsza spełniła swoje zadanie.</text:p>
      <text:p text:style-name="P11"/>
      <text:h text:style-name="P77" text:outline-level="2">BIBLIOGRAFIA</text:h>
      <text:p text:style-name="P49"><text:span text:style-name="T6">J. Agassi, </text:span><text:span text:style-name="T17">Metaphysics as Regulative Ideas for Science</text:span><text:span text:style-name="T18">, </text:span><text:span text:style-name="T19">Science et Metaphysique, Beauchesne, Paris </text:span><text:span text:style-name="T6">1976.</text:span></text:p>
      <text:p text:style-name="P49"><text:span text:style-name="T6">Arystoteles, </text:span><text:span text:style-name="T13">Analityki pierwsze</text:span><text:span text:style-name="T6">, przeł</text:span><text:span text:style-name="T9">ożył</text:span><text:span text:style-name="T6"> K. Leśniak, w: Dzieła wszystkie, t. 1, PWN, Warszawa 1990.</text:span></text:p>
      <text:p text:style-name="P50"><text:span text:style-name="T6">Arystoteles, </text:span><text:span text:style-name="T13">Metafizyka</text:span><text:span text:style-name="T6">, przeł</text:span><text:span text:style-name="T10">ożył</text:span><text:span text:style-name="T6"> K. Leśniak, w: </text:span><text:span text:style-name="T13">Dzieła wszystkie</text:span><text:span text:style-name="T6">, t. 2, PWN, Warszawa 2003.</text:span></text:p>
      <text:p text:style-name="P50"><text:span text:style-name="T6">Arystoteles, </text:span><text:span text:style-name="T13">Fizyka</text:span><text:span text:style-name="T6">, przeł</text:span><text:span text:style-name="T10">ożył </text:span><text:span text:style-name="T6">K. Leśniak, w: </text:span><text:span text:style-name="T13">Dzieła wszystkie</text:span><text:span text:style-name="T6">, t. 2, PWN, Warszawa 2003.</text:span></text:p>
      <text:p text:style-name="P50"><text:span text:style-name="T6">Arystoteles, </text:span><text:span text:style-name="T13">O niebie</text:span><text:span text:style-name="T6">, przeł</text:span><text:span text:style-name="T10">ożył </text:span><text:span text:style-name="T6">P. Siwek, w: </text:span><text:span text:style-name="T13">Dzieła wszystkie</text:span><text:span text:style-name="T6">, t. 2, PWN, Warszawa 2003.</text:span></text:p>
      <text:p text:style-name="P49"><text:span text:style-name="T6">N. Bourbaki, </text:span><text:span text:style-name="T13">Elementy historii matematyki</text:span><text:span text:style-name="T6">, przeł</text:span><text:span text:style-name="T9">ożył </text:span><text:span text:style-name="T6">S. Dobrzycki PWN, Warszawa 1980.</text:span></text:p>
      <text:p text:style-name="P49"><text:span text:style-name="T6">J. Burnet, </text:span><text:span text:style-name="T17">Greek Philosophy</text:span><text:span text:style-name="T18">,</text:span><text:span text:style-name="T6"> część 1,</text:span><text:span text:style-name="T18"> </text:span><text:span text:style-name="T17">Thales to Plato</text:span><text:span text:style-name="T18">, Macmillan, London</text:span><text:span text:style-name="T6"> 1914.</text:span></text:p>
      <text:p text:style-name="P49"><text:span text:style-name="T6">W. K. Clifford, </text:span><text:span text:style-name="T13">O przestrzennej teorii materii</text:span><text:span text:style-name="T6">, w: </text:span><text:span text:style-name="T13">Filozofia czasoprzestrzeni</text:span><text:span text:style-name="T6">, przeł</text:span><text:span text:style-name="T9">ożył</text:span><text:span text:style-name="T6"> J. W. Płazowski, J. Misiek (red.), skrypt UJ, Kraków 1988.</text:span></text:p>
      <text:p text:style-name="P55"><text:span text:style-name="T6">F. Coplestone, </text:span><text:span text:style-name="T13">Historia Filozofii</text:span><text:span text:style-name="T6">, </text:span><text:span text:style-name="T10">przeł</text:span><text:span text:style-name="T12">ożył</text:span><text:span text:style-name="T6"> H. Bednarek, t. 1, Warszawa: PAX, Warszawa, 1998.</text:span></text:p>
      <text:p text:style-name="P49"><text:span text:style-name="T6">L. Diogenes, </text:span><text:span text:style-name="T13">Żywoty i poglądy słynnych filozofów</text:span><text:span text:style-name="T6">, przeł</text:span><text:span text:style-name="T9">ożyła</text:span><text:span text:style-name="T6"> I. Krońska, K. Leśniak i W. Olszewski, PWN, Warszawa 1984.</text:span></text:p>
      <text:p text:style-name="P49"><text:span text:style-name="T6">A. Einstein, </text:span><text:span text:style-name="T13">Autobiografia</text:span><text:span text:style-name="T6">, w: Albert Einstein. Pisma filozoficzne, przeł</text:span><text:span text:style-name="T9">ożył</text:span><text:span text:style-name="T6"> K. Napiórkowski, S. Butryn (red.), Wydawnictwo IFiS PAN, Warszawa 1999.</text:span></text:p>
      <text:p text:style-name="P49"><text:span text:style-name="T6">J. G. Fletcher, </text:span><text:span text:style-name="T13">Geometrodynamika</text:span><text:span text:style-name="T6">, w: </text:span><text:span text:style-name="T13">Filozofia czasoprzestrzeni</text:span><text:span text:style-name="T6">, przeł</text:span><text:span text:style-name="T9">ożył</text:span><text:span text:style-name="T6"> J. Werszowiec-Płazowski, J. Misiek (red.), skrypt UJ, Kraków 1988.</text:span></text:p>
      <text:p text:style-name="P49"><text:soft-page-break/><text:span text:style-name="T6">J. Gajda, </text:span><text:span text:style-name="T13">Pitagorejczycy</text:span><text:span text:style-name="T6">, Wiedza Powszechna, Warszawa 1988.</text:span></text:p>
      <text:p text:style-name="P49"><text:span text:style-name="T6">J. Gołosz,</text:span><text:span text:style-name="T18"> </text:span><text:span text:style-name="T17">Science, Metaphysics, and Scientific Realism,</text:span><text:span text:style-name="T18"> Polish Journal of Philosophy,</text:span><text:span text:style-name="T6"> 2 (</text:span><text:span text:style-name="T7">5</text:span><text:span text:style-name="T6">), 2011, 27-45.</text:span></text:p>
      <text:p text:style-name="P50"><text:span text:style-name="T6">J. Gołosz, </text:span><text:span text:style-name="T13">Platońska apoteoza geometrii</text:span><text:span text:style-name="T6">, w: Historia filozofii. Meandry kultury, M. Karas (red.), Nomos, Kraków 2014.</text:span></text:p>
      <text:p text:style-name="P8"><text:span text:style-name="T20">J. Gołosz,</text:span><text:span text:style-name="T49"> </text:span><text:span text:style-name="T51">The Asymmetry of Time: A Philosopher's Reflections</text:span><text:span text:style-name="T20">, </text:span><text:span text:style-name="T53">Acta Physica Polonica B</text:span><text:span text:style-name="T20">, 48, 2017, 10, 1935 – 1946;</text:span><text:a xlink:type="simple" xlink:href="http://dx.doi.org/10.5506/APhysPolB.48.1935" text:style-name="ListLabel_20_5" text:visited-style-name="ListLabel_20_5"> </text:a><text:a xlink:type="simple" xlink:href="http://dx.doi.org/10.5506/APhysPolB.48.1935" text:style-name="Internet_20_link" text:visited-style-name="Visited_20_Internet_20_Link"><text:span text:style-name="T97">http://dx.doi.org/10.5506/APhysPolB.48.1935</text:span></text:a><text:span text:style-name="T20"> T. Heath, </text:span><text:span text:style-name="T41">A </text:span><text:span text:style-name="T51">History of Greek Mathematics</text:span><text:span text:style-name="T49">, t. 1, Clarendon Press, Oxford</text:span><text:span text:style-name="T20"> 1921.</text:span></text:p>
      <text:p text:style-name="P49"><text:span text:style-name="T6">W. Heinrich, </text:span><text:span text:style-name="T13">Zarys historii filozofii</text:span><text:span text:style-name="T6">. Warszawa: Gebethner i Wolf, Warszawa 1925.</text:span></text:p>
      <text:p text:style-name="P55"><text:span text:style-name="T6">A. P. Juszkiewicz, (red.), </text:span><text:span text:style-name="T13">Historia matematyki</text:span><text:span text:style-name="T6">, t. 1, </text:span><text:span text:style-name="T10">przeł</text:span><text:span text:style-name="T12">ożył</text:span><text:span text:style-name="T6"> S. Dobrzycki, PWN, Warszawa 1975.</text:span></text:p>
      <text:p text:style-name="P48"><text:span text:style-name="T6">A. Krokiewicz, </text:span><text:span text:style-name="T13">Zarys filozofii greckiej</text:span><text:span text:style-name="T6">, Aletheia, Warszawa 1995.</text:span></text:p>
      <text:p text:style-name="P52"><text:span text:style-name="T7">I. </text:span><text:span text:style-name="T6">Lakatos, </text:span><text:span text:style-name="T13">Pisma z filozofii nauk empirycznych</text:span><text:span text:style-name="T6">, przeł</text:span><text:span text:style-name="T9">ożył </text:span><text:span text:style-name="T6">W. Sady, Warszawa: PWN, Warszawa 1995.</text:span></text:p>
      <text:p text:style-name="P49"><text:span text:style-name="T6">L. Laudan, </text:span><text:span text:style-name="T17">Progress and Its Problems. Towards a Theory of Scientific Growth</text:span><text:span text:style-name="T18">, California UP</text:span><text:span text:style-name="T6">, 1977.</text:span></text:p>
      <text:p text:style-name="P50"><text:span text:style-name="T6">L. Laudan, </text:span><text:span text:style-name="T13">Science and Values.</text:span><text:span text:style-name="T17"> The Aims of Science and Their Role in Scientific Debate</text:span><text:span text:style-name="T18">, California UP </text:span><text:span text:style-name="T6">1984.</text:span></text:p>
      <text:p text:style-name="P53"><text:span text:style-name="T7">J. </text:span><text:span text:style-name="T6">North, </text:span><text:span text:style-name="T13">Historia astronomii i kosmologii</text:span><text:span text:style-name="T6">, przeł</text:span><text:span text:style-name="T9">ożył </text:span><text:span text:style-name="T6">T. Dworak, T. Dworak, Książnica, Katowice 1997.</text:span></text:p>
      <text:p text:style-name="P49"><text:span text:style-name="T6">Platon, </text:span><text:span text:style-name="T13">Gorgiasz</text:span><text:span text:style-name="T6">, przeł</text:span><text:span text:style-name="T9">ożył</text:span><text:span text:style-name="T6"> P. Siwek, PWN, Warszawa 1991.</text:span></text:p>
      <text:p text:style-name="P50"><text:span text:style-name="T6">Platon, </text:span><text:span text:style-name="T13">Timajos</text:span><text:span text:style-name="T6">, przeł</text:span><text:span text:style-name="T9">ożył</text:span><text:span text:style-name="T6"> P. Siwek, PWN, Warszawa 1986.</text:span></text:p>
      <text:p text:style-name="P50"><text:span text:style-name="T6">Platon, </text:span><text:span text:style-name="T13">Państwo</text:span><text:span text:style-name="T6">, przeł</text:span><text:span text:style-name="T9">ożył</text:span><text:span text:style-name="T6"> W. Witwicki, Kęty, Antyk, Kęty 1999.</text:span></text:p>
      <text:p text:style-name="P50"><text:span text:style-name="T6">Platon, </text:span><text:span text:style-name="T13">Prawa</text:span><text:span text:style-name="T6">, przeł</text:span><text:span text:style-name="T9">ożył</text:span><text:span text:style-name="T6"> W. Witwicki, Antyk, Kęty 1999.</text:span></text:p>
      <text:p text:style-name="P50"><text:span text:style-name="T6">Platon, </text:span><text:span text:style-name="T13">Teajtet</text:span><text:span text:style-name="T6">, przeł</text:span><text:span text:style-name="T9">ożył</text:span><text:span text:style-name="T6"> W. Witwicki, Kęty: Antyk, Kęty 2002.</text:span></text:p>
      <text:p text:style-name="P54"><text:span text:style-name="T7">K. </text:span><text:span text:style-name="T6">R. Popper, </text:span><text:span text:style-name="T17">Realism and the Aim of Science</text:span><text:span text:style-name="T18">, Hutchinson, London </text:span><text:span text:style-name="T6">1983.</text:span></text:p>
      <text:p text:style-name="P51"><text:span text:style-name="T7">K. </text:span><text:span text:style-name="T6">R. Popper, </text:span><text:span text:style-name="T13">Droga do wiedzy</text:span><text:span text:style-name="T6">, </text:span><text:span text:style-name="T10">przeł</text:span><text:span text:style-name="T12">ożył</text:span><text:span text:style-name="T6"> S. Amsterdamski, PWN, Warszawa 1999.</text:span></text:p>
      <text:p text:style-name="P50"><text:span text:style-name="T7">K. </text:span><text:span text:style-name="T6">R. Popper. </text:span><text:span text:style-name="T13">Logika odkrycia naukowego</text:span><text:span text:style-name="T6">, przeł</text:span><text:span text:style-name="T9">ożyła </text:span><text:span text:style-name="T6">U. Niklas, PWN, Warszawa 2002.</text:span></text:p>
      <text:p text:style-name="P43"><text:span text:style-name="T6">Porfiriusz, Jamblich, Anonim, </text:span><text:span text:style-name="T13">Żywoty Pitagorasa</text:span><text:span text:style-name="T6">, przeł</text:span><text:span text:style-name="T9">ożyła</text:span><text:span text:style-name="T6"> J. Gajda-Krynicka, Episilon, Wrocław 1993.</text:span></text:p>
      <text:p text:style-name="P80">Str. 276</text:p>
      <text:p text:style-name="P81">Bibliografia</text:p>
      <text:p text:style-name="P43"><text:span text:style-name="T6">H. Putnam, </text:span><text:span text:style-name="T17">Mathematics, Matter and Method: Philosophical Papers</text:span><text:span text:style-name="T18">,</text:span><text:span text:style-name="T6"> t. 1, </text:span><text:span text:style-name="T18">Cambridge </text:span><text:soft-page-break/><text:span text:style-name="T18">University Press, Cambridge, MA</text:span><text:span text:style-name="T6"> 1975.</text:span></text:p>
      <text:p text:style-name="P49"><text:span text:style-name="T6">G. Reale, </text:span><text:span text:style-name="T13">Historia filozofii starożytnej</text:span><text:span text:style-name="T6">, t. 1, przeł</text:span><text:span text:style-name="T9">ożył </text:span><text:span text:style-name="T6">E. I. Zieliński, RW KUL, Lublin 1993.</text:span></text:p>
      <text:p text:style-name="P49"><text:span text:style-name="T6">B. Russell, </text:span><text:span text:style-name="T13">Dzieje filozofii Zachodu</text:span><text:span text:style-name="T6">, przeł</text:span><text:span text:style-name="T9">ożył</text:span><text:span text:style-name="T6"> T. Baszniak, A. Lipszyc, M. Szczubiałka, Aletheia, Warszawa 2000.</text:span></text:p>
      <text:p text:style-name="P49"><text:span text:style-name="T6">W. Sady, </text:span><text:span text:style-name="T13">Spór o racjonalność naukową</text:span><text:span text:style-name="T6">, WN UMK, Toruń 2013.</text:span></text:p>
      <text:p text:style-name="P49"><text:span text:style-name="T6">W. Tatarkiewicz, </text:span><text:span text:style-name="T13">Historia filozofii</text:span><text:span text:style-name="T6">, t. 1., PWN, Warszawa 1998.</text:span></text:p>
      <text:p text:style-name="P49"><text:span text:style-name="T6">B. C. Van Fraassen,</text:span><text:span text:style-name="T18"> </text:span><text:span text:style-name="T17">The Scientific Image</text:span><text:span text:style-name="T18">, Oxford University Press, Oxford</text:span><text:span text:style-name="T6"> 1980.</text:span></text:p>
      <text:p text:style-name="P49"><text:span text:style-name="T6">J. W. N. Watkins, </text:span><text:span text:style-name="T17">Confirmable and Influential Metaphysics,</text:span><text:span text:style-name="T18"> Mind,</text:span><text:span text:style-name="T6"> 1958, 67, 344-365.</text:span></text:p>
      <text:p text:style-name="P50"><text:span text:style-name="T6">J. W. N. Watkins, </text:span><text:span text:style-name="T17">Metaphysics and the Advancement of Science</text:span><text:span text:style-name="T18">. British Journal for the Philosophy of Science,</text:span><text:span text:style-name="T6"> 1975, 26, 91-121.</text:span></text:p>
      <text:p text:style-name="P13"/>
      <text:p text:style-name="P36">THE PYTHAGOREANS, OR AN APOLOGIA FOR METAPHYSICS</text:p>
      <text:h text:style-name="P78" text:outline-level="2">ABSTRACT</text:h>
      <text:p text:style-name="P37">This paper attempts to demonstrate that the conviction about the harmony and order of the world was a fundamental metaphysical principle of the Pythagoreans. This harmony and order were primarily sought in the structures of arithmetics, yet following the discovery of incommensurable magnitudes (irrational numbers, as we now call them), the Pythagoreans began to see geometrical structure as a fundamental part of the world. On the example of the Pythagoreans' metaphysics and science, the paper shows the mutual relations between metaphysics and science. It demonstrates—on the one hand—the necessity of the first as a guide for the latter, and—on the other—how our scientific research can change its basic metaphysical principles when these are found to be inappropriate. The paper also tries to show the need for a realistic approach in our scientific research by means of the same example of the Pythagoreans, that is, the need to discern something which is below the surface appearance.</text:p>
      <text:p text:style-name="P65"><text:span text:style-name="T5">Keywords: </text:span><text:span text:style-name="T6">Pythagoreans; metaphysics; science; scientific realism; philosophy of science; basic metaphysics; interpretative metaphysics.</text:span></text:p>
      <text:p text:style-name="P37"/>
      <text:p text:style-name="P9"><text:span text:style-name="T20">O AUTORZE — dr hab., prof. UJ, Instytut Filozofii UJ, ul</text:span><text:span text:style-name="T40">ica</text:span><text:span text:style-name="T20"> Grodzka 52, Kraków. Email: Jerzy Gołosz &lt;</text:span><text:a xlink:type="simple" xlink:href="mailto:jerzy.golosz@uj.edu.pl" text:style-name="Internet_20_link" text:visited-style-name="Visited_20_Internet_20_Link"><text:span text:style-name="T97">jerzy.golosz@uj.edu.pl</text:span></text:a><text:span text:style-name="T20">&gt;</text:span></text:p>
      <text:p text:style-name="P14"/>
      <text:h text:style-name="P77" text:outline-level="2"><text:soft-page-break/>Przypisy dolne:</text:h>
      <text:p text:style-name="P66"><text:bookmark text:name="przypis1"/><text:span text:style-name="T20">Przypis 1 Krokiewicz (1995, s. 86-87, 95, 111) powtarza za Burnetem (1914), iż Anaksymenes wyjaśniając różnice jakościowe – różne stany materii – przez zagęszczenia i rozrzedzenia powietrza, sprowadził je tym samym do pewnych różnic ilościowych i utorował w ten sposób drogę Pitagorasowi. Nie negując osiągnięć Anaksymenesa, trzeba zauważyć, że od stwierdzenia, iż różnice w rzeczach zachodzą wskutek zagęszczania się i rozrzedzania powietrza, do idei opisu liczbowego stanów powietrza – i w szczególności jego gęstości – droga jest jeszcze bardzo daleka. [</text:span><text:a xlink:type="simple" xlink:href="#p1" text:style-name="Internet_20_link" text:visited-style-name="Visited_20_Internet_20_Link"><text:span text:style-name="T97">wróć do głównej treści</text:span></text:a><text:span text:style-name="T20">]</text:span></text:p>
      <text:p text:style-name="P66"><text:bookmark text:name="przypis2"/><text:span text:style-name="T20">Przypis 2 Przyjmuję, że zdania są nieempiryczne, jeżeli same w sobie, bez żadnych dodatkowych hipotez pomocniczych, są zgodne z każdym skończonym zbiorem zdań obserwacyjnych (lub może raczej – biorąc pod uwagę obciążenie teoretyczne obserwacji – „obserwacyjnych”). [</text:span><text:a xlink:type="simple" xlink:href="#p2" text:style-name="Internet_20_link" text:visited-style-name="Visited_20_Internet_20_Link"><text:span text:style-name="T97">wróć do głównej treści</text:span></text:a><text:span text:style-name="T20">]</text:span></text:p>
      <text:p text:style-name="P66"><text:bookmark text:name="przypis3"/><text:span text:style-name="T20">Przypis 3 Platon pisał w ten sposób o pitagorejczykach; mieli oni jako pierwsi użyć słowa „kosmos”, czyli porządek, w tym sensie, w jakim używamy tego terminu do dziś; zob. (Reale, 1993, s. 116). Przekonania religijne pitagorejczyków – jako niezwiązane z nauką – będę pomijał w swojej analizie. [</text:span><text:a xlink:type="simple" xlink:href="#p3" text:style-name="Internet_20_link" text:visited-style-name="Visited_20_Internet_20_Link"><text:span text:style-name="T97">wróć do głównej treści</text:span></text:a><text:span text:style-name="T20">]</text:span></text:p>
      <text:p text:style-name="P66"><text:bookmark text:name="przypis4"/><text:span text:style-name="T20">Przypis 4 W sporze o to, czy celem nauki jest prawda, Lakatos zatrzymał się w połowie drogi pomiędzy realizmem Poppera i antyrealizmem Kuhna; zob. przypis 369 w (Lakatos, 1995, 168). W dalszej części artykułu będę starał się trzymać głównie terminologii Lakatosa i jego koncepcji programu badawczego rzadziej się przy tym odwołując do pojęcia tradycji badawczej Laudana (jest ona wyraźnie wzorowana na koncepcji Lakatosa). [</text:span><text:a xlink:type="simple" xlink:href="#p4" text:style-name="Internet_20_link" text:visited-style-name="Visited_20_Internet_20_Link"><text:span text:style-name="T97">wróć do głównej treści</text:span></text:a><text:span text:style-name="T20">]</text:span></text:p>
      <text:p text:style-name="P66"><text:bookmark text:name="przypis5"/><text:span text:style-name="T20">Przypis 5 Rozróżnienie metafizyki bazowej (</text:span><text:span text:style-name="T51">basic metaphysics</text:span><text:span text:style-name="T20">) oraz metafizyki interpretacyjnej (</text:span><text:span text:style-name="T51">interpretatative metaphysics</text:span><text:span text:style-name="T20">) zostało wprowadzone w pracy (Gołosz, 2011). [</text:span><text:a xlink:type="simple" xlink:href="#p5" text:style-name="Internet_20_link" text:visited-style-name="Visited_20_Internet_20_Link"><text:span text:style-name="T97">wróć do głównej treści</text:span></text:a><text:span text:style-name="T20">]</text:span></text:p>
      <text:p text:style-name="P66"><text:bookmark text:name="przypis6"/><text:span text:style-name="T20">Przypis 6 Arystoteles (</text:span><text:span text:style-name="T41">Metafizyka</text:span><text:span text:style-name="T20">, 987b) z kolei pisał: „[Platon] zgadzał się jednak z pitagorejczykami twierdząc, że Jedność jest substancją, a nie predykatem o jakiejś jednej rzeczy, o której się mówi, że jest jedna”. Grecy nie znali liczby „0” ani też liczb ujemnych. [</text:span><text:a xlink:type="simple" xlink:href="#p6" text:style-name="Internet_20_link" text:visited-style-name="Visited_20_Internet_20_Link"><text:span text:style-name="T97">wróć do głównej treści</text:span></text:a><text:span text:style-name="T20">]</text:span></text:p>
      <text:p text:style-name="P66"><text:bookmark text:name="przypis7"/><text:span text:style-name="T20">Przypis 7 O zdecydowanie negatywnym nastawieniu pitagorejczyków, jak i późniejszych matematyków greckich, do praktycznej użyteczności naszej wiedzy, świadczą zarówno świadectwa historyczne, jak i zachowane legendy; bardzo dobrym świadectwem historycznym jest wypowiedź Sokratesa z </text:span><text:span text:style-name="T41">Państwa</text:span><text:span text:style-name="T20"> Platona cytowana </text:span><text:soft-page-break/><text:span text:style-name="T20">na stronie 7. [</text:span><text:a xlink:type="simple" xlink:href="#p7" text:style-name="Internet_20_link" text:visited-style-name="Visited_20_Internet_20_Link"><text:span text:style-name="T97">wróć do głównej treści</text:span></text:a><text:span text:style-name="T20">]</text:span></text:p>
      <text:p text:style-name="P66"><text:bookmark text:name="przypis8"/><text:span text:style-name="T20">Przypis 8 Aksjomatyczne i „platońskie”, jak go dzisiaj nazywamy, lub „pitagorejskie”, jak twierdził Russell (2000, 59) podejście uczonych pitagorejskich do matematyki opisuje w dwóch znanych fragmentach Platon (</text:span><text:span text:style-name="T41">Państwo</text:span><text:span text:style-name="T20">, 525 C - E). Metoda aksjomatyczna, jak wynika z relacji greckich historyków i matematyków, była już znana i stosowana w </text:span><text:span text:style-name="T38">5</text:span><text:span text:style-name="T20"> w. p.n.e. w </text:span><text:span text:style-name="T41">Elementach</text:span><text:span text:style-name="T20"> Hipokratesa z Chios, którego dzieło zaginęło, ale które znamy z relacji Symplicjusza, zawartych w jego komentarzach do </text:span><text:span text:style-name="T41">Fizyki </text:span><text:span text:style-name="T20">Arystotelesa. Zob. np. (Heath, 1921, 183, 201; Bourbaki, 1980, 23; Juszkiewicz, 1975, s. 73-74; Gołosz, 2014, s. 109-110). [</text:span><text:a xlink:type="simple" xlink:href="#p8" text:style-name="Internet_20_link" text:visited-style-name="Visited_20_Internet_20_Link"><text:span text:style-name="T97">wróć do głównej treści</text:span></text:a><text:span text:style-name="T20">]</text:span></text:p>
      <text:p text:style-name="P66"><text:bookmark text:name="przypis9"/><text:span text:style-name="T20">Przypis 9 Archytasa i jego ucznia Eudoksosa można uważać za ostatnich wielkich uczonych pitagorejskich. Wspomnieć tu jednak trzeba, że o ile zakwalifikowanie Archytasa jako pitagorejczyka nie budzi wątpliwości, to takie wątpliwości można mieć w przypadku Eudoksosa, który przed założeniem własnej szkoły w Kyzikos był uczniem nie tylko Archytasa, ale równeż Platona. Jako pitagorejczyka przedstawiają go np. Diogenes Laertios i Władysław Tatarkiewicz, jako filozofa związanego z Akademią Platońską Reale. [</text:span><text:a xlink:type="simple" xlink:href="#p9" text:style-name="Internet_20_link" text:visited-style-name="Visited_20_Internet_20_Link"><text:span text:style-name="T97">wróć do głównej treści</text:span></text:a><text:span text:style-name="T20">]</text:span></text:p>
      <text:p text:style-name="P66"><text:bookmark text:name="przypis10"/><text:span text:style-name="T20">Przypis 10 Pełny tekst cytatu znajduje się poniżej w tekście. [</text:span><text:a xlink:type="simple" xlink:href="#p10" text:style-name="Internet_20_link" text:visited-style-name="Visited_20_Internet_20_Link"><text:span text:style-name="T97">wróć do głównej treści</text:span></text:a><text:span text:style-name="T20">]</text:span></text:p>
      <text:p text:style-name="P66"><text:bookmark text:name="przypis11"/><text:span text:style-name="T20">Przypis 11 Na racjonalność nauki i filozofii europejskiej, i greckiej w szczególności, przejawiającą się w krytycyzmie zwraca Popper uwagę w licznych swoich pracach, m.in. w eseju </text:span><text:span text:style-name="T41">Z powrotem do presokratyków</text:span><text:span text:style-name="T20">, w: (Popper, 1999). [</text:span><text:a xlink:type="simple" xlink:href="#p11" text:style-name="Internet_20_link" text:visited-style-name="Visited_20_Internet_20_Link"><text:span text:style-name="T97">wróć do głównej treści</text:span></text:a><text:span text:style-name="T20">]</text:span></text:p>
      <text:p text:style-name="P66"><text:bookmark text:name="przypis12"/><text:span text:style-name="T20">Przypis 12 Porfiriusz, </text:span><text:span text:style-name="T41">Żywot Pitagorasa</text:span><text:span text:style-name="T20">, w: (Porfiriusz, Jamblich, Anonim 1993, s. 16, 55-56). [</text:span><text:a xlink:type="simple" xlink:href="#p12" text:style-name="Internet_20_link" text:visited-style-name="Visited_20_Internet_20_Link"><text:span text:style-name="T97">wróć do głównej treści</text:span></text:a><text:span text:style-name="T20">]</text:span></text:p>
      <text:p text:style-name="P66"><text:bookmark text:name="przypis13"/><text:span text:style-name="T20">Przypis 13 Jamblich, w: (Porfiriusz, Jamblich, Anonim, 1993, s. 55); kursywa pochodzi ode mnie. Władysław Tatarkiewicz (1998, s. 54) charakteryzuje akuzmatyków i matematyków w następujący sposób: „U pierwszych wzięły górę mistyczne tajemnice, u drugich - dążność do racjonalnych wyjaśnień.” [</text:span><text:a xlink:type="simple" xlink:href="#p13" text:style-name="Internet_20_link" text:visited-style-name="Visited_20_Internet_20_Link"><text:span text:style-name="T97">wróć do głównej treści</text:span></text:a><text:span text:style-name="T20">]</text:span></text:p>
      <text:p text:style-name="P67"><text:bookmark text:name="przypis14"/><text:span text:style-name="T20">Przypis 14 Np. Bourbaki (1980, s. 67) pisze o równoważności obu teorii, chociaż zauważa też istnienie różnic pomiędzy obu teoriami. [</text:span><text:a xlink:type="simple" xlink:href="#p14" text:style-name="Internet_20_link" text:visited-style-name="Visited_20_Internet_20_Link"><text:span text:style-name="T97">wróć do głównej treści</text:span></text:a><text:span text:style-name="T20">]</text:span></text:p>
      <text:p text:style-name="P67"><text:bookmark text:name="przypis15"/><text:span text:style-name="T20">Przypis 15 Podobieństwa i różnice pomiędzy obu teoriami omawiają: Bourbaki (1980, s. 67, 189-190); Juszkiewicz (1975, s. 106-108) oraz Gołosz (2014, s. 115). [</text:span><text:a xlink:type="simple" xlink:href="#p15" text:style-name="Internet_20_link" text:visited-style-name="Visited_20_Internet_20_Link"><text:span text:style-name="T97">wróć do głównej treści</text:span></text:a><text:span text:style-name="T20">]</text:span></text:p>
      <text:p text:style-name="P67"><text:bookmark text:name="przypis16"/><text:span text:style-name="T20">Przypis 16 Popper (1999, s. 159) odnotowuje, iż przejście pitagorejczyków od </text:span><text:soft-page-break/><text:span text:style-name="T20">priorytetu arytmetyki do geometrii było wynikiem odkrycia wielkości niewspółmiernych i - o ile mi wiadomo - jako pierwszy zauważył, że Platon przyjął w </text:span><text:span text:style-name="T41">Timajosie</text:span><text:span text:style-name="T20"> metafizykę opartą na geometrii pod wpływem pitagorejczy- ków. Zob. również (Gołosz, 2014, s. 117-118). [</text:span><text:a xlink:type="simple" xlink:href="#p16" text:style-name="Internet_20_link" text:visited-style-name="Visited_20_Internet_20_Link"><text:span text:style-name="T97">wróć do głównej treści</text:span></text:a><text:span text:style-name="T20">]</text:span></text:p>
      <text:p text:style-name="P67"><text:bookmark text:name="przypis17"/><text:span text:style-name="T20">Przypis 17 Tu znowu nasza wiedza jest pełna luk i oczywiście nie ma zgodności poglądów co do autorstwa tego ważnego odkrycia. Przypisywano je m.in. Pitagorasowi (Diogenes Laertios, 1984, s. 492), ogólnie pitagorejczykom (zob. np. Copleston 1998, 50, 91) lub Parmenidesowi. Teofrast, według świadectwa Diogenesa Laertiosa (1984, 492), przypisuje to odkrycie Parmenidesowi i podobnie czyni John North (1997, s. 53). Niepewne autorstwo tego odkrycia nie zmienia w niczym zasadniczej tezy tej pracy, mówiącej o poszukiwaniach kierowanych przez pewne metafizyczne założenia. Parmenides dowodząc kulistości bytu również robi pewne założenia (metafizyczne), dotyczące - mówiąc dzisiejszym językiem - jego symetrii: „to, co istnieje, jest skończone z każdej strony, podobnie jak masa kuli dobrze zaokrąglonej jest jednakowo gruba od środka we wszystkich kierunkach. Konieczne jest bowiem, by nie było ani mniejsze ani większe z którejkolwiek strony. Gdyż nic tam nie ma, co mogłoby powstrzymać od wyrównania, ani istniejące nie może być więcej tutaj a mniej tam, jak jest, gdyż całe jest nienaruszalne” (Heinrich, 1925, s. 44). [</text:span><text:a xlink:type="simple" xlink:href="#p17" text:style-name="Internet_20_link" text:visited-style-name="Visited_20_Internet_20_Link"><text:span text:style-name="T97">wróć do głównej treści</text:span></text:a><text:span text:style-name="T20">]</text:span></text:p>
      <text:p text:style-name="P67"><text:bookmark text:name="przypis18"/><text:span text:style-name="T20">Przypis 18 Przekonanie o tym, że doskonałość sfer niebieskich musi się przejawiać w ruchach kołowych, było tak silne, że dopiero Keplerowi udało się je zmienić, i to na rzecz innych figur geometrycznych, wykazujących się regularnością i symetrią, mianowicie elips. [</text:span><text:a xlink:type="simple" xlink:href="#p18" text:style-name="Internet_20_link" text:visited-style-name="Visited_20_Internet_20_Link"><text:span text:style-name="T97">wróć do głównej treści</text:span></text:a><text:span text:style-name="T20">]</text:span></text:p>
      <text:p text:style-name="P67"><text:bookmark text:name="przypis19"/><text:span text:style-name="T20">Przypis 19 Podobne założenie przyjmował Kepler w </text:span><text:span text:style-name="T54">17</text:span><text:span text:style-name="T20"> w. [</text:span><text:a xlink:type="simple" xlink:href="#p19" text:style-name="Internet_20_link" text:visited-style-name="Visited_20_Internet_20_Link"><text:span text:style-name="T97">wróć do głównej treści</text:span></text:a><text:span text:style-name="T20">]</text:span></text:p>
      <text:p text:style-name="P67"><text:bookmark text:name="przypis20"/><text:span text:style-name="T20">Przypis 20Ta teoria przypisywana jest również Herakleidesowi z Pontu; por. (Krokiewicz 1995, s. 107; North 1997, s. 66). Zwolennikiem podobnej teorii był Tycho de Brache w </text:span><text:span text:style-name="T54">16</text:span><text:span text:style-name="T20"> w. [</text:span><text:a xlink:type="simple" xlink:href="#p20" text:style-name="Internet_20_link" text:visited-style-name="Visited_20_Internet_20_Link"><text:span text:style-name="T97">wróć do głównej treści]</text:span></text:a></text:p>
      <text:p text:style-name="P67"><text:bookmark text:name="przypis21"/><text:span text:style-name="T20">Przypis 21 Na taką rolę metafizyki wskazywali m.in. Joseph Agassi (1976); Lakatos (1995, s. 60-61, 72-73, 79-80); Laudan (1977, s. 89, 122); Popper (1983, s. 192-193); John Watkins (1958, s. 355, 361, 363). Agassi przyjmował, iż metafizyka pełni rolę generatora dobrych programów naukowych, lub też - za Kantem - rolę źródła idei regulatywnych dla nauki. [</text:span><text:a xlink:type="simple" xlink:href="#p21" text:style-name="Internet_20_link" text:visited-style-name="Visited_20_Internet_20_Link"><text:span text:style-name="T97">wróć do głównej treści</text:span></text:a><text:span text:style-name="T20">]</text:span></text:p>
      <text:p text:style-name="P67"><text:bookmark text:name="przypis22"/><text:span text:style-name="T20">Przypis 22 Kryteria Lakatosa akceptuje Watkins (1975, s. 94-95) i dlatego też włącza za Lakatosem metafizykę do nauki. Skorygował w ten sposób swoje wcześniejsze </text:span><text:soft-page-break/><text:span text:style-name="T20">twierdzenia z 1958 r. i umieścił metafizykę </text:span><text:span text:style-name="T41">wewnątrz nauki</text:span><text:span text:style-name="T20">, w (Watkins, 1958) wzorem Poppera lokował metafizykę na zewnątrz nauki. Oba te kryteria można traktować jako konsekwencję metafizycznych zasad mówiących o racjonalności (harmonii i porządku) świata oraz naszej - jako podmiotu poznającego i jednocześnie części składowej tego świata - racjonalności poznawczej. [</text:span><text:a xlink:type="simple" xlink:href="#p22" text:style-name="Internet_20_link" text:visited-style-name="Visited_20_Internet_20_Link"><text:span text:style-name="T97">wróć do głównej treści</text:span></text:a><text:span text:style-name="T20">]</text:span></text:p>
      <text:p text:style-name="P67"><text:bookmark text:name="przypis23"/><text:span text:style-name="T20">Przypis 23 Przewagę metodologii Laktosa zapewnia przede wszystkim to, że jednostką oceny jest w niej nie izolowana teoria, a seria teorii z konwencjonalnie zaakceptowanym, nieobalalnym twardym rdzeniem, pasem hipotez pomocniczych chroniących go i heurystyką pozytywną określającą, w jaki sposób program powinien się rozwijać. Tego typu konstrukcja umożliwia bardziej racjonalną rekonstrukcje rozwoju nauki; zob. (Lakatos, 1995, s. 185-188). [</text:span><text:a xlink:type="simple" xlink:href="#p23" text:style-name="Internet_20_link" text:visited-style-name="Visited_20_Internet_20_Link"><text:span text:style-name="T97">wróć do głównej treści</text:span></text:a><text:span text:style-name="T20">]</text:span></text:p>
      <text:p text:style-name="P67"><text:bookmark text:name="przypis24"/><text:span text:style-name="T20">Przypis 24 „Używam »metafizyczny« jako technicznego terminu naiwnego falsyfikacjonizmu: przypadłościowe twierdzenie jest »metafizyczne«, jeśli nie ma ono »potencjalnych falsyfikatorów«” - tak ujmował Lakatos (1995, s. 72) to znaczenie terminu „metafizyczny”, które wydaje się być podstawowe dla niego. [</text:span><text:a xlink:type="simple" xlink:href="#p24" text:style-name="Internet_20_link" text:visited-style-name="Visited_20_Internet_20_Link"><text:span text:style-name="T97">wróć do głównej treści</text:span></text:a><text:span text:style-name="T20">]</text:span></text:p>
      <text:p text:style-name="P67"><text:bookmark text:name="przypis25"/><text:span text:style-name="T20">Przypis 25 Podział Lakatosa na twardy rdzeń i heurystykę pozytywną jest nieostry (i nie do końca jasny); te same zasady metafizyczne, np. składające się na metafizykę kartezjańska, mogą wchodzić zarówno w skład jednej jak i drugiej części programu badawczego; zob. np. (Lakatos, 1995, s. 61-63, 72-73). [</text:span><text:a xlink:type="simple" xlink:href="#p25" text:style-name="Internet_20_link" text:visited-style-name="Visited_20_Internet_20_Link"><text:span text:style-name="T97">wróć do głównej treści</text:span></text:a><text:span text:style-name="T20">]</text:span></text:p>
      <text:p text:style-name="P67"><text:bookmark text:name="przypis26"/><text:span text:style-name="T20">Przypis 26 Można nawet dowodzić, iż twierdzenia metafizyczne w istotny sposób uzupełniają teorie naukowe, nawet tak zaawansowane, jak niektóre typy kwantowej teorii grawitacji; zob. np. (Gołosz, 2017). [</text:span><text:a xlink:type="simple" xlink:href="#p26" text:style-name="Internet_20_link" text:visited-style-name="Visited_20_Internet_20_Link"><text:span text:style-name="T97">wróć do głównej treści</text:span></text:a><text:span text:style-name="T20">]</text:span></text:p>
      <text:p text:style-name="P67"><text:bookmark text:name="przypis27"/><text:span text:style-name="T20">Przypis 27 Np. w </text:span><text:span text:style-name="T41">Logice odkrycia naukowego</text:span><text:span text:style-name="T20"> (2002, s. 51, 168, 199) Popper, który jest przecież współautorem nowego, przychylnego podejścia do metafizyki, traktował idee metafizyczne jako hipostazy reguł metodologicznych. [</text:span><text:a xlink:type="simple" xlink:href="#p27" text:style-name="Internet_20_link" text:visited-style-name="Visited_20_Internet_20_Link"><text:span text:style-name="T97">wróć do głównej treści</text:span></text:a><text:span text:style-name="T20">]</text:span></text:p>
      <text:p text:style-name="P67"><text:bookmark text:name="przypis28"/><text:span text:style-name="T20">Przypis 28 Jest to argument podobny do słynnego argumentu Putnama (1975, s. 73) „z braku cudów” (</text:span><text:span text:style-name="T51">no miracles argument</text:span><text:span text:style-name="T20">). Czegoś przeciwnego starają się dowieść zwolennicy antyrealizmu naukowego, tacy jak np. Laudan (1977, 1984) czy van Fraassen (1980). [</text:span><text:a xlink:type="simple" xlink:href="#p28" text:style-name="Internet_20_link" text:visited-style-name="Visited_20_Internet_20_Link"><text:span text:style-name="T97">wróć do głównej treści</text:span></text:a><text:span text:style-name="T20">]</text:span></text:p>
      <text:p text:style-name="P67"><text:bookmark text:name="przypis29"/><text:span text:style-name="T20">Przypis 29 Tego typu argumentu używał Popper (1983, s. 113-117) w swojej krytyce instrumentalizmu. [</text:span><text:a xlink:type="simple" xlink:href="#p29" text:style-name="Internet_20_link" text:visited-style-name="Visited_20_Internet_20_Link"><text:span text:style-name="T97">wróć do głównej treści</text:span></text:a><text:span text:style-name="T20">]</text:span></text:p>
      <text:p text:style-name="P67"><text:bookmark text:name="przypis30"/><text:span text:style-name="T20">Przypis 30 Mówiąc o relacjach pomiędzy twierdzeniami metafizycznymi i regułami metodologicznymi używałem słów takich „racja”, czy też „motyw”, pisząc, iż te </text:span><text:soft-page-break/><text:span text:style-name="T20">pierwsze są właśnie racjami lub motywami dla przyjęcia tych drugich. Jak bowiem zwraca uwagę Watkins (1975, s. 356-357) - inspirując się spostrzeżeniem Hume'a mówiącym, że to, co być powinno nie może być dedukowane z przesłanek stwierdzających, iż coś było, jest, lub będzie - istnieje logiczna luka pomiędzy zdaniami stwierdzającymi fakty i zaleceniami nakazującymi robienie czegoś, w związku z czym ktoś może odrzucać pewną doktrynę metafizyczną a akceptować odpowiadający jej nakaz. Watkins ilustruje to przykładem Charlesa Sandersa Peirce'a, który był indeterministą, niemniej uważał, że naukowcy powinni poszukiwać (ścisłych) praw opisujących przyrodę. [</text:span><text:a xlink:type="simple" xlink:href="#p30" text:style-name="Internet_20_link" text:visited-style-name="Visited_20_Internet_20_Link"><text:span text:style-name="T97">wróć do głównej treści</text:span></text:a><text:span text:style-name="T20">]</text:span></text:p>
      <text:p text:style-name="P67"><text:bookmark text:name="przypis31"/><text:span text:style-name="T20">Przypis 31 Z tych samych powodów, jak w przypadku reguł metafizycznych (por. poprzedni przypis), </text:span><text:span text:style-name="T41">wartości</text:span><text:span text:style-name="T20"> nie da się dedukcyjnie wywieść z twierdzeń metafizycznych, mających charakter zdań typu faktualnego. Ktoś może np. uważać, że świat jest pełen sprzeczności, które dynamicznie ścierają się ze sobą, a cenić ład i porządek; zob. również (Gołosz, 2011, </text:span><text:span text:style-name="T39">paragraf</text:span><text:span text:style-name="T20"> 2.1). [</text:span><text:a xlink:type="simple" xlink:href="#p31" text:style-name="Internet_20_link" text:visited-style-name="Visited_20_Internet_20_Link"><text:span text:style-name="T97">wróć do głównej treści]</text:span></text:a></text:p>
      <text:p text:style-name="P67"><text:bookmark text:name="przypis32"/><text:span text:style-name="T20">Przypis 32 Konsekwencją przyjętej w tej pracy definicji metafizyczności jest to, że aksjomaty dowolnej teorii, jako niedowodliwe i niefalsyfikowalne, również mają charakter metafizyczny, o ile tylko nie będziemy chcieli traktować ich jako zdań analitycznych. [</text:span><text:a xlink:type="simple" xlink:href="#p32" text:style-name="Internet_20_link" text:visited-style-name="Visited_20_Internet_20_Link"><text:span text:style-name="T97">wróć do głównej treści</text:span></text:a><text:span text:style-name="T20">]</text:span></text:p>
      <text:p text:style-name="P67"><text:bookmark text:name="przypis33"/><text:span text:style-name="T20">Przypis 33 W swoim siateczkowym (lub sieciowym) modelu Laudan (1984) słusznie zauważył, iż wartości (albo cele), metody oraz twierdzenia faktualne, jakie uznajemy w nauce, mogą na siebie wzajemnie dwukierunkowo wpływać. Jednakże jego antyrealizm nie pozwolił mu dostrzec, że wszystkie one są ugruntowane w naszych metafizycznych i realistycznych przekonaniach na temat świata. [</text:span><text:a xlink:type="simple" xlink:href="#p33" text:style-name="Internet_20_link" text:visited-style-name="Visited_20_Internet_20_Link"><text:span text:style-name="T97">wróć do głównej treści</text:span></text:a><text:span text:style-name="T20">]</text:span></text:p>
      <text:p text:style-name="P67"><text:bookmark text:name="przypis34"/><text:span text:style-name="T20">Przypis 34 Rozważania zawarte w tej części mojej pracy dotyczą głównie kontekstu odkrycia i są próbą eksploracji jego racjonalnej części. [</text:span><text:a xlink:type="simple" xlink:href="#p34" text:style-name="Internet_20_link" text:visited-style-name="Visited_20_Internet_20_Link"><text:span text:style-name="T97">wróć do głównej treści</text:span></text:a><text:span text:style-name="T20">]</text:span></text:p>
      <text:p text:style-name="P67"><text:bookmark text:name="przypis35"/><text:span text:style-name="T20">Przypis 35 Jako takie traktują je m.in. Popper (</text:span><text:span text:style-name="T41">O statusie nauki i metafizyki</text:span><text:span text:style-name="T20">, w: (Popper, 1999)) oraz Watkins (1958). [</text:span><text:a xlink:type="simple" xlink:href="#p35" text:style-name="Internet_20_link" text:visited-style-name="Visited_20_Internet_20_Link"><text:span text:style-name="T97">wróć do głównej treści</text:span></text:a><text:span text:style-name="T20">]</text:span></text:p>
      <text:p text:style-name="P67"><text:bookmark text:name="przypis36"/><text:span text:style-name="T20">Przypis 36 O takiej roli teorii metafizycznych i wynikającej stąd możliwości ich krytyki pisali m.in. Popper (</text:span><text:span text:style-name="T41">O statusie nauki i metafizyki</text:span><text:span text:style-name="T20">, 1999, s. 336-339) oraz Agassi (1976). [</text:span><text:a xlink:type="simple" xlink:href="#p36" text:style-name="Internet_20_link" text:visited-style-name="Visited_20_Internet_20_Link"><text:span text:style-name="T97">wróć do głównej treści</text:span></text:a><text:span text:style-name="T20">]</text:span></text:p>
      <text:p text:style-name="P67"><text:bookmark text:name="przypis37"/><text:span text:style-name="T20">Przypis 37 Na to kryterium oceny idei metafizycznych zwracali uwagę m.in. Watkins (1958, s. 364-365) oraz Agassi (1976). Trzeba podkreślić, że mimo pierwiastka pragmatyzmu obecnego w tym kryterium nie jest ono równoznaczne z pragmatyczną </text:span><text:soft-page-break/><text:span text:style-name="T20">użytecznością, gdyż zarówno same twierdzenia metafizyczne jak i budowane na ich podstawie teorie naukowe mają za zadanie </text:span><text:span text:style-name="T41">opisywać</text:span><text:span text:style-name="T20"> rzeczywistość. [</text:span><text:a xlink:type="simple" xlink:href="#p37" text:style-name="Internet_20_link" text:visited-style-name="Visited_20_Internet_20_Link"><text:span text:style-name="T97">wróć do głównej treści</text:span></text:a><text:span text:style-name="T20">]</text:span></text:p>
      <text:p text:style-name="P25"/>
      <text:h text:style-name="P77" text:outline-level="2">Przypisy harwardzkie:</text:h>
      <text:p text:style-name="P68"><text:bookmark text:name="przypis_1"/><text:span text:style-name="T20">Przypis 1 </text:span><text:span text:style-name="T25">I. </text:span><text:span text:style-name="T20">Lakatos, </text:span><text:span text:style-name="T41">Pisma z filozofii nauk empirycznych</text:span><text:span text:style-name="T20">, przeł</text:span><text:span text:style-name="T31">ożył </text:span><text:span text:style-name="T20">W. Sady, Warszawa: PWN, Warszawa 1995. [</text:span><text:a xlink:type="simple" xlink:href="#p_1" text:style-name="Internet_20_link" text:visited-style-name="Visited_20_Internet_20_Link"><text:span text:style-name="T97">wróć do głównej treści</text:span></text:a><text:span text:style-name="T20">]</text:span></text:p>
      <text:p text:style-name="P68"><text:bookmark text:name="przypis_2"/><text:span text:style-name="T20">Przypis 2 L. Laudan, </text:span><text:span text:style-name="T51">Progress and Its Problems. Towards a Theory of Scientific Growth</text:span><text:span text:style-name="T49">, California UP</text:span><text:span text:style-name="T20">, 1977</text:span><text:span text:style-name="T32">; </text:span><text:span text:style-name="T20">L. Laudan, </text:span><text:span text:style-name="T51">Science and Values. The Aims of Science and Their Role in Scientific Debate</text:span><text:span text:style-name="T49">, California UP </text:span><text:span text:style-name="T20">1984. [</text:span><text:a xlink:type="simple" xlink:href="#p_2" text:style-name="Internet_20_link" text:visited-style-name="Visited_20_Internet_20_Link"><text:span text:style-name="T97">wróć do głównej treści</text:span></text:a><text:span text:style-name="T20">]</text:span></text:p>
      <text:p text:style-name="P68"><text:bookmark text:name="przypis_3"/><text:span text:style-name="T20">Przypis 3 Platon, </text:span><text:span text:style-name="T41">Gorgiasz</text:span><text:span text:style-name="T20">, przeł</text:span><text:span text:style-name="T31">ożył</text:span><text:span text:style-name="T20"> P. Siwek, PWN, Warszawa 1991, 507e-508a. [</text:span><text:a xlink:type="simple" xlink:href="#p_3" text:style-name="Internet_20_link" text:visited-style-name="Visited_20_Internet_20_Link"><text:span text:style-name="T97">wróć do głównej treści</text:span></text:a><text:span text:style-name="T20">]</text:span></text:p>
      <text:p text:style-name="P68"><text:bookmark text:name="przypis_4"/><text:span text:style-name="T20">Przypis 4 Platon, </text:span><text:span text:style-name="T41">Państwo</text:span><text:span text:style-name="T20">, przeł</text:span><text:span text:style-name="T31">ożył</text:span><text:span text:style-name="T20"> W. Witwicki, Kęty, Antyk, Kęty 1999, 525c. [</text:span><text:a xlink:type="simple" xlink:href="#p_4" text:style-name="Internet_20_link" text:visited-style-name="Visited_20_Internet_20_Link"><text:span text:style-name="T97">wróć do głównej treści</text:span></text:a><text:span text:style-name="T20">]</text:span></text:p>
      <text:p text:style-name="P68"><text:bookmark text:name="przypis_5"/><text:span text:style-name="T20">Przypis 5 Laudan, </text:span><text:span text:style-name="T51">Progress and Its Problems. Towards a Theory of Scientific Growth</text:span><text:span text:style-name="T49">, California UP</text:span><text:span text:style-name="T20">, 1977, </text:span><text:span text:style-name="T32">rozdział 3; W. Sady, </text:span><text:span text:style-name="T42">Spór o racjonalność naukową</text:span><text:span text:style-name="T32">, WN UMK, Toruń 2013, rozdział 8.</text:span><text:span text:style-name="T20"> [</text:span><text:a xlink:type="simple" xlink:href="#p_5" text:style-name="Internet_20_link" text:visited-style-name="Visited_20_Internet_20_Link"><text:span text:style-name="T97">wróć do głównej treści</text:span></text:a><text:span text:style-name="T20">]</text:span></text:p>
      <text:p text:style-name="P68"><text:bookmark text:name="przypis_6"/><text:span text:style-name="T20">Przypis 6 G. Reale, </text:span><text:span text:style-name="T41">Historia filozofii starożytnej</text:span><text:span text:style-name="T20">, t. 1, przeł</text:span><text:span text:style-name="T31">ożył </text:span><text:span text:style-name="T20">E. I. Zieliński, RW KUL, Lublin 1993, </text:span><text:span text:style-name="T32">s. 116</text:span><text:span text:style-name="T20">. [</text:span><text:a xlink:type="simple" xlink:href="#p_6" text:style-name="Internet_20_link" text:visited-style-name="Visited_20_Internet_20_Link"><text:span text:style-name="T97">wróć do głównej treści</text:span></text:a><text:span text:style-name="T20">]</text:span></text:p>
      <text:p text:style-name="P68"><text:bookmark text:name="przypis_7"/><text:span text:style-name="T20">Przypis 7 Arystoteles, </text:span><text:span text:style-name="T41">Metafizyka</text:span><text:span text:style-name="T20">, przełożył K. Leśniak, w: </text:span><text:span text:style-name="T41">Dzieła wszystkie</text:span><text:span text:style-name="T20">, t. 2, PWN, Warszawa 2003, 986b-987b. [</text:span><text:a xlink:type="simple" xlink:href="#p_7" text:style-name="Internet_20_link" text:visited-style-name="Visited_20_Internet_20_Link"><text:span text:style-name="T97">wróć do głównej treści</text:span></text:a><text:span text:style-name="T20">]</text:span></text:p>
      <text:p text:style-name="P68"><text:bookmark text:name="przypis_8"/><text:span text:style-name="T20">Przypis 8 G. Reale, </text:span><text:span text:style-name="T41">Historia filozofii starożytnej</text:span><text:span text:style-name="T20">, t. 1, przeł</text:span><text:span text:style-name="T31">ożył </text:span><text:span text:style-name="T20">E. I. Zieliński, RW KUL, Lublin 1993, </text:span><text:span text:style-name="T32">s. 111.</text:span><text:span text:style-name="T20"> [</text:span><text:a xlink:type="simple" xlink:href="#p_8" text:style-name="Internet_20_link" text:visited-style-name="Visited_20_Internet_20_Link"><text:span text:style-name="T97">wróć do głównej treści</text:span></text:a><text:span text:style-name="T20">]</text:span></text:p>
      <text:p text:style-name="P68"><text:bookmark text:name="przypis_9"/><text:span text:style-name="T20">Przypis 9 L. Diogenes, </text:span><text:span text:style-name="T41">Żywoty i poglądy słynnych filozofów</text:span><text:span text:style-name="T20">, przeł</text:span><text:span text:style-name="T31">ożyła</text:span><text:span text:style-name="T20"> I. Krońska, K. Leśniak i W. Olszewski, PWN, Warszawa 1984, </text:span><text:span text:style-name="T32">s. 482</text:span><text:span text:style-name="T20">. [</text:span><text:a xlink:type="simple" xlink:href="#p_9" text:style-name="Internet_20_link" text:visited-style-name="Visited_20_Internet_20_Link"><text:span text:style-name="T97">wróć do głównej treści</text:span></text:a><text:span text:style-name="T20">]</text:span></text:p>
      <text:p text:style-name="P69"><text:bookmark text:name="przypis_10"/><text:span text:style-name="T20">Przypis 10 N. Bourbaki, </text:span><text:span text:style-name="T41">Elementy historii matematyki</text:span><text:span text:style-name="T20">, przeł</text:span><text:span text:style-name="T31">ożył </text:span><text:span text:style-name="T20">S. Dobrzycki PWN, Warszawa 1980, </text:span><text:span text:style-name="T33">s. 22.</text:span><text:span text:style-name="T20"> [</text:span><text:a xlink:type="simple" xlink:href="#p_10" text:style-name="Internet_20_link" text:visited-style-name="Visited_20_Internet_20_Link"><text:span text:style-name="T97">wróć do głównej treści</text:span></text:a><text:span text:style-name="T20">]</text:span></text:p>
      <text:p text:style-name="P68"><text:bookmark text:name="przypis_11"/><text:span text:style-name="T20">Przypis 11 N. Bourbaki, </text:span><text:span text:style-name="T41">Elementy historii matematyki</text:span><text:span text:style-name="T20">, przeł</text:span><text:span text:style-name="T31">ożył </text:span><text:span text:style-name="T20">S. Dobrzycki PWN, Warszawa 1980, </text:span><text:span text:style-name="T32">s. 67, </text:span><text:span text:style-name="T33">190-191. </text:span><text:span text:style-name="T20">[</text:span><text:a xlink:type="simple" xlink:href="#p_11" text:style-name="Internet_20_link" text:visited-style-name="Visited_20_Internet_20_Link"><text:span text:style-name="T97">wróć do głównej treści</text:span></text:a><text:span text:style-name="T20">]</text:span></text:p>
      <text:p text:style-name="P69"><text:bookmark text:name="przypis_12"/><text:span text:style-name="T20">Przypis 12 J. Gołosz, </text:span><text:span text:style-name="T41">Platońska apoteoza geometrii</text:span><text:span text:style-name="T20">, w: Historia filozofii. Meandry kultury, M. Karas (red.), Nomos, Kraków 2014, </text:span><text:span text:style-name="T33">s. 108-109. </text:span><text:span text:style-name="T20">[</text:span><text:a xlink:type="simple" xlink:href="#p_12" text:style-name="Internet_20_link" text:visited-style-name="Visited_20_Internet_20_Link"><text:span text:style-name="T97">wróć do głównej treści</text:span></text:a><text:span text:style-name="T20">]</text:span></text:p>
      <text:p text:style-name="P69"><text:bookmark text:name="przypis_13"/><text:span text:style-name="T20">Przypis 13 Porfiriusz, Jamblich, Anonim, </text:span><text:span text:style-name="T41">Żywoty Pitagorasa</text:span><text:span text:style-name="T20">, przeł</text:span><text:span text:style-name="T31">ożyła</text:span><text:span text:style-name="T20"> J. Gajda-Krynicka, Episilon, Wrocław 1993, </text:span><text:span text:style-name="T33">s. 55. </text:span><text:span text:style-name="T20">[</text:span><text:a xlink:type="simple" xlink:href="#p_13" text:style-name="Internet_20_link" text:visited-style-name="Visited_20_Internet_20_Link"><text:span text:style-name="T97">wróć do głównej treści</text:span></text:a><text:span text:style-name="T20">]</text:span></text:p>
      <text:p text:style-name="P69"><text:bookmark text:name="przypis_14"/><text:span text:style-name="T20">Przypis 14 A. Krokiewicz, </text:span><text:span text:style-name="T41">Zarys filozofii greckiej</text:span><text:span text:style-name="T20">, Aletheia, Warszawa 1995, </text:span><text:span text:style-name="T33">s. 109-</text:span><text:soft-page-break/><text:span text:style-name="T33">110.</text:span><text:span text:style-name="T20"> [</text:span><text:a xlink:type="simple" xlink:href="#p_14" text:style-name="Internet_20_link" text:visited-style-name="Visited_20_Internet_20_Link"><text:span text:style-name="T97">wróć do głównej treści</text:span></text:a><text:span text:style-name="T20">]</text:span></text:p>
      <text:p text:style-name="P68"><text:bookmark text:name="przypis_15"/><text:span text:style-name="T20">Przypis 15 G. Reale, </text:span><text:span text:style-name="T41">Historia filozofii starożytnej</text:span><text:span text:style-name="T20">, t. 1, przeł</text:span><text:span text:style-name="T31">ożył </text:span><text:span text:style-name="T20">E. I. Zieliński, RW KUL, Lublin 1993, </text:span><text:span text:style-name="T32">s. 116. </text:span><text:span text:style-name="T20">[</text:span><text:a xlink:type="simple" xlink:href="#p_15" text:style-name="Internet_20_link" text:visited-style-name="Visited_20_Internet_20_Link"><text:span text:style-name="T97">wróć do głównej treści</text:span></text:a><text:span text:style-name="T20">]</text:span></text:p>
      <text:p text:style-name="P69"><text:bookmark text:name="przypis_16"/><text:span text:style-name="T20">Przypis 16 Arystoteles, </text:span><text:span text:style-name="T41">Metafizyka</text:span><text:span text:style-name="T20">, przełożył K. Leśniak, w: </text:span><text:span text:style-name="T41">Dzieła wszystkie</text:span><text:span text:style-name="T20">, t. 2, PWN, Warszawa 2003, </text:span><text:span text:style-name="T33">986a. </text:span><text:span text:style-name="T20">[</text:span><text:a xlink:type="simple" xlink:href="#p_16" text:style-name="Internet_20_link" text:visited-style-name="Visited_20_Internet_20_Link"><text:span text:style-name="T97">wróć do głównej treści</text:span></text:a><text:span text:style-name="T20">]</text:span></text:p>
      <text:p text:style-name="P72"><text:bookmark text:name="przypis_17"/><text:span text:style-name="T20">Przypis 17 A. P. Juszkiewicz, (red.), </text:span><text:span text:style-name="T41">Historia matematyki</text:span><text:span text:style-name="T20">, t. 1, przeł</text:span><text:span text:style-name="T37">ożył</text:span><text:span text:style-name="T20"> S. Dobrzycki, PWN, Warszawa 1975, </text:span><text:span text:style-name="T33">s. 96-99. </text:span><text:span text:style-name="T20">[</text:span><text:a xlink:type="simple" xlink:href="#p_17" text:style-name="Internet_20_link" text:visited-style-name="Visited_20_Internet_20_Link"><text:span text:style-name="T97">wróć do głównej treści</text:span></text:a><text:span text:style-name="T20">]</text:span></text:p>
      <text:p text:style-name="P69"><text:bookmark text:name="przypis_18"/><text:span text:style-name="T20">Przypis 18 Platon, </text:span><text:span text:style-name="T41">Teajtet</text:span><text:span text:style-name="T20">, przeł</text:span><text:span text:style-name="T31">ożył</text:span><text:span text:style-name="T20"> W. Witwicki, Kęty: Antyk, Kęty 2002, </text:span><text:span text:style-name="T33">147d; </text:span><text:span text:style-name="T20">J. Gołosz, </text:span><text:span text:style-name="T41">Platońska apoteoza geometrii</text:span><text:span text:style-name="T20">, w: Historia filozofii. Meandry kultury, M. Karas (red.), Nomos, Kraków 2014, </text:span><text:span text:style-name="T33">s. 113-114.</text:span><text:span text:style-name="T20"> [</text:span><text:a xlink:type="simple" xlink:href="#p_18" text:style-name="Internet_20_link" text:visited-style-name="Visited_20_Internet_20_Link"><text:span text:style-name="T97">wróć do głównej treści</text:span></text:a><text:span text:style-name="T20">]</text:span></text:p>
      <text:p text:style-name="P69"><text:bookmark text:name="przypis_19"/><text:span text:style-name="T20">Przypis 19 Arystoteles, </text:span><text:span text:style-name="T41">Analityki pierwsze</text:span><text:span text:style-name="T20">, przeł</text:span><text:span text:style-name="T31">ożył</text:span><text:span text:style-name="T20"> K. Leśniak, w: Dzieła wszystkie, t. 1, PWN, Warszawa 1990.</text:span><text:span text:style-name="T32"> </text:span><text:span text:style-name="T20">[</text:span><text:a xlink:type="simple" xlink:href="#p_19" text:style-name="Internet_20_link" text:visited-style-name="Visited_20_Internet_20_Link"><text:span text:style-name="T97">wróć do głównej treści</text:span></text:a><text:span text:style-name="T20">]</text:span></text:p>
      <text:p text:style-name="P70"><text:bookmark text:name="przypis_20"/><text:span text:style-name="T20">Przypis 20 Platon, </text:span><text:span text:style-name="T41">Prawa</text:span><text:span text:style-name="T20">, przeł</text:span><text:span text:style-name="T31">ożył</text:span><text:span text:style-name="T20"> W. Witwicki, Antyk, Kęty 1999, 819d-820d.</text:span><text:span text:style-name="T33"> </text:span><text:span text:style-name="T20">[</text:span><text:a xlink:type="simple" xlink:href="#p_20" text:style-name="Internet_20_link" text:visited-style-name="Visited_20_Internet_20_Link"><text:span text:style-name="T97">wróć do głównej treści</text:span></text:a><text:span text:style-name="T20">]</text:span></text:p>
      <text:p text:style-name="P70"><text:bookmark text:name="przypis_21"/><text:span text:style-name="T20">Przypis 21 N. Bourbaki, </text:span><text:span text:style-name="T41">Elementy historii matematyki</text:span><text:span text:style-name="T20">, przeł</text:span><text:span text:style-name="T31">ożył </text:span><text:span text:style-name="T20">S. Dobrzycki PWN, Warszawa 1980, </text:span><text:span text:style-name="T32">s. 186-187; A. P. Juszkiewicz, (red.), </text:span><text:span text:style-name="T42">Historia matematyki</text:span><text:span text:style-name="T32">, t. 1, przeł</text:span><text:span text:style-name="T35">ożył </text:span><text:span text:style-name="T32">S. Dobrzycki, PWN, Warszawa 1975, </text:span><text:span text:style-name="T33">s. 86</text:span><text:span text:style-name="T32">; J. Gołosz, </text:span><text:span text:style-name="T42">Platońska apoteoza geometrii</text:span><text:span text:style-name="T32">, w: Historia filozofii. Meandry kultury, M. Karas (red.), Nomos, Kraków 2014, </text:span><text:span text:style-name="T33">s. 113-114</text:span><text:span text:style-name="T32">.</text:span><text:span text:style-name="T33"> </text:span><text:span text:style-name="T20">[</text:span><text:a xlink:type="simple" xlink:href="#p_21" text:style-name="Internet_20_link" text:visited-style-name="Visited_20_Internet_20_Link"><text:span text:style-name="T97">wróć do głównej treści</text:span></text:a><text:span text:style-name="T20">]</text:span></text:p>
      <text:p text:style-name="P72"><text:bookmark text:name="przypis_22"/><text:span text:style-name="T20">Przypis 22 A. P. Juszkiewicz, (red.), </text:span><text:span text:style-name="T41">Historia matematyki</text:span><text:span text:style-name="T20">, t. 1, przeł</text:span><text:span text:style-name="T37">ożył</text:span><text:span text:style-name="T20"> S. Dobrzycki, PWN, Warszawa 1975, </text:span><text:span text:style-name="T33">s. 42, 52-53. </text:span><text:span text:style-name="T20">[</text:span><text:a xlink:type="simple" xlink:href="#p_22" text:style-name="Internet_20_link" text:visited-style-name="Visited_20_Internet_20_Link"><text:span text:style-name="T97">wróć do głównej treści</text:span></text:a><text:span text:style-name="T20">]</text:span></text:p>
      <text:p text:style-name="P70"><text:bookmark text:name="przypis_23"/><text:span text:style-name="T20">Przypis 23 A. P. Juszkiewicz, (red.), </text:span><text:span text:style-name="T41">Historia matematyki</text:span><text:span text:style-name="T20">, t. 1, przeł</text:span><text:span text:style-name="T37">ożył</text:span><text:span text:style-name="T20"> S. Dobrzycki, PWN, Warszawa 1975, </text:span><text:span text:style-name="T33">s. 86-96; </text:span><text:span text:style-name="T20">J. Gołosz, </text:span><text:span text:style-name="T41">Platońska apoteoza geometrii</text:span><text:span text:style-name="T20">, w: Historia filozofii. Meandry kultury, M. Karas (red.), Nomos, Kraków 2014 </text:span><text:span text:style-name="T33">s. 114-116.</text:span><text:span text:style-name="T20"> [</text:span><text:a xlink:type="simple" xlink:href="#p_23" text:style-name="Internet_20_link" text:visited-style-name="Visited_20_Internet_20_Link"><text:span text:style-name="T97">wróć do głównej treści</text:span></text:a><text:span text:style-name="T20">]</text:span></text:p>
      <text:p text:style-name="P71"><text:bookmark text:name="przypis_24"/><text:span text:style-name="T20">Przypis 24 W. K. Clifford, </text:span><text:span text:style-name="T41">O przestrzennej teorii materii</text:span><text:span text:style-name="T20">, w: </text:span><text:span text:style-name="T41">Filozofia czasoprzestrzeni</text:span><text:span text:style-name="T20">, przeł</text:span><text:span text:style-name="T31">ożył</text:span><text:span text:style-name="T20"> J. W. Płazowski, J. Misiek (red.), skrypt UJ, Kraków 1988</text:span><text:span text:style-name="T36">; J. G. Fletcher, </text:span><text:span text:style-name="T44">Geometrodynamika</text:span><text:span text:style-name="T36">, w: </text:span><text:span text:style-name="T44">Filozofia czasoprzestrzeni</text:span><text:span text:style-name="T36">, przeł</text:span><text:span text:style-name="T31">ożył</text:span><text:span text:style-name="T36"> J. Werszowiec-Płazowski, J. Misiek (red.), skrypt UJ, Kraków 1988; A. Einstein, </text:span><text:span text:style-name="T44">Autobiografia</text:span><text:span text:style-name="T36">, w: Albert Einstein. Pisma filozoficzne, przeł</text:span><text:span text:style-name="T31">ożył</text:span><text:span text:style-name="T36"> K. Napiórkowski, S. Butryn (red.), Wydawnictwo IFiS PAN, Warszawa 1999.</text:span><text:span text:style-name="T32"> </text:span><text:span text:style-name="T20">[</text:span><text:a xlink:type="simple" xlink:href="#p_24" text:style-name="Internet_20_link" text:visited-style-name="Visited_20_Internet_20_Link"><text:span text:style-name="T97">wróć do głównej treści</text:span></text:a><text:span text:style-name="T20">]</text:span></text:p>
      <text:p text:style-name="P72"><text:bookmark text:name="przypis_25"/><text:span text:style-name="T20">Przypis 25 A. P. Juszkiewicz, (red.), </text:span><text:span text:style-name="T41">Historia matematyki</text:span><text:span text:style-name="T20">, t. 1, przeł</text:span><text:span text:style-name="T37">ożył</text:span><text:span text:style-name="T20"> S. Dobrzycki, PWN, Warszawa 1975, </text:span><text:span text:style-name="T36">s. 86-96. </text:span><text:span text:style-name="T20">[</text:span><text:a xlink:type="simple" xlink:href="#p_25" text:style-name="Internet_20_link" text:visited-style-name="Visited_20_Internet_20_Link"><text:span text:style-name="T97">wróć do głównej treści</text:span></text:a><text:span text:style-name="T20">]</text:span></text:p>
      <text:p text:style-name="P69"><text:bookmark text:name="przypis_26"/><text:span text:style-name="T20">Przypis 26 N. Bourbaki, </text:span><text:span text:style-name="T41">Elementy historii matematyki</text:span><text:span text:style-name="T20">, przeł</text:span><text:span text:style-name="T31">ożył </text:span><text:span text:style-name="T20">S. Dobrzycki PWN, </text:span><text:soft-page-break/><text:span text:style-name="T20">Warszawa 1980, </text:span><text:span text:style-name="T32">s. 67. </text:span><text:span text:style-name="T20">[</text:span><text:a xlink:type="simple" xlink:href="#p_26" text:style-name="Internet_20_link" text:visited-style-name="Visited_20_Internet_20_Link"><text:span text:style-name="T97">wróć do głównej treśc</text:span></text:a><text:span text:style-name="T20">i]</text:span></text:p>
      <text:p text:style-name="P71"><text:bookmark text:name="przypis_27"/><text:span text:style-name="T20">Przypis 27 J. Gołosz,</text:span><text:span text:style-name="T49"> </text:span><text:span text:style-name="T51">Science, Metaphysics, and Scientific Realism,</text:span><text:span text:style-name="T49"> Polish Journal of Philosophy,</text:span><text:span text:style-name="T20"> 2 (</text:span><text:span text:style-name="T25">5</text:span><text:span text:style-name="T20">), 2011, 27-45. [</text:span><text:a xlink:type="simple" xlink:href="#p_27" text:style-name="Internet_20_link" text:visited-style-name="Visited_20_Internet_20_Link"><text:span text:style-name="T97">wróć do głównej treści</text:span></text:a><text:span text:style-name="T20">]</text:span></text:p>
      <text:p text:style-name="P71"><text:bookmark text:name="przypis_28"/><text:span text:style-name="T20">Przypis 28 L. Laudan, </text:span><text:span text:style-name="T51">Progress and Its Problems. Towards a Theory of Scientific Growth</text:span><text:span text:style-name="T49">, California UP</text:span><text:span text:style-name="T20">, 1977. [</text:span><text:a xlink:type="simple" xlink:href="#p_28" text:style-name="Internet_20_link" text:visited-style-name="Visited_20_Internet_20_Link"><text:span text:style-name="T97">wróć do głównej treści</text:span></text:a><text:span text:style-name="T20">]</text:span></text:p>
      <text:p text:style-name="P69"><text:bookmark text:name="przypis_29"/><text:span text:style-name="T20">Przypis 29 </text:span><text:span text:style-name="T25">I. </text:span><text:span text:style-name="T20">Lakatos, </text:span><text:span text:style-name="T41">Pisma z filozofii nauk empirycznych</text:span><text:span text:style-name="T20">, przeł</text:span><text:span text:style-name="T31">ożył </text:span><text:span text:style-name="T20">W. Sady, Warszawa: PWN, Warszawa 1995. [</text:span><text:a xlink:type="simple" xlink:href="#p_29" text:style-name="Internet_20_link" text:visited-style-name="Visited_20_Internet_20_Link"><text:span text:style-name="T97">wróć do głównej treści]</text:span></text:a></text:p>
      <text:p text:style-name="P71"><text:bookmark text:name="przypis_30"/><text:span text:style-name="T20">Przypis 30 L. Laudan, </text:span><text:span text:style-name="T51">Science and Values. The Aims of Science and Their Role in Scientific Debate</text:span><text:span text:style-name="T49">, California UP </text:span><text:span text:style-name="T20">1984. [</text:span><text:a xlink:type="simple" xlink:href="#p_30" text:style-name="Internet_20_link" text:visited-style-name="Visited_20_Internet_20_Link"><text:span text:style-name="T97">wróć do głównej treści</text:span></text:a><text:span text:style-name="T20">]</text:span></text:p>
      <text:p text:style-name="P71"><text:bookmark text:name="przypis_31"/><text:span text:style-name="T20">Przypis 31 L. Diogenes, </text:span><text:span text:style-name="T41">Żywoty i poglądy słynnych filozofów</text:span><text:span text:style-name="T20">, przeł</text:span><text:span text:style-name="T31">ożyła</text:span><text:span text:style-name="T20"> I. Krońska, K. Leśniak i W. Olszewski, PWN, Warszawa 1984, </text:span><text:span text:style-name="T36">s. 486. </text:span><text:span text:style-name="T20">[</text:span><text:a xlink:type="simple" xlink:href="#p_31" text:style-name="Internet_20_link" text:visited-style-name="Visited_20_Internet_20_Link"><text:span text:style-name="T97">wróć do głównej treści</text:span></text:a><text:span text:style-name="T20">]</text:span></text:p>
      <text:p text:style-name="P71"><text:bookmark text:name="przypis_32"/><text:span text:style-name="T20">Przypis 32 Platon, </text:span><text:span text:style-name="T41">Timajos</text:span><text:span text:style-name="T20">, przeł</text:span><text:span text:style-name="T31">ożył</text:span><text:span text:style-name="T20"> P. Siwek, PWN, Warszawa 1986, </text:span><text:span text:style-name="T36">33b.</text:span><text:span text:style-name="T20"> [</text:span><text:a xlink:type="simple" xlink:href="#p_32" text:style-name="Internet_20_link" text:visited-style-name="Visited_20_Internet_20_Link"><text:span text:style-name="T97">wróć do głównej treści</text:span></text:a><text:span text:style-name="T20">]</text:span></text:p>
      <text:p text:style-name="P71"><text:bookmark text:name="przypis_33"/><text:span text:style-name="T20">Przypis 33 Platon, </text:span><text:span text:style-name="T41">Timajos</text:span><text:span text:style-name="T20">, przeł</text:span><text:span text:style-name="T31">ożył</text:span><text:span text:style-name="T20"> P. Siwek, PWN, Warszawa 1986, </text:span><text:span text:style-name="T36">34b.</text:span><text:span text:style-name="T20"> [</text:span><text:a xlink:type="simple" xlink:href="#p_33" text:style-name="Internet_20_link" text:visited-style-name="Visited_20_Internet_20_Link"><text:span text:style-name="T97">wróć do głównej treści</text:span></text:a><text:span text:style-name="T20">]</text:span></text:p>
      <text:p text:style-name="P71"><text:bookmark text:name="przypis_34"/><text:span text:style-name="T20">Przypis 34 </text:span><text:span text:style-name="T25">J. </text:span><text:span text:style-name="T20">North, </text:span><text:span text:style-name="T41">Historia astronomii i kosmologii</text:span><text:span text:style-name="T20">, przeł</text:span><text:span text:style-name="T31">ożył </text:span><text:span text:style-name="T20">T. Dworak, T. Dworak, Książnica, Katowice 1997, </text:span><text:span text:style-name="T36">s. 55. </text:span><text:span text:style-name="T20">[</text:span><text:a xlink:type="simple" xlink:href="#p_34" text:style-name="Internet_20_link" text:visited-style-name="Visited_20_Internet_20_Link"><text:span text:style-name="T97">wróć do głównej treści</text:span></text:a><text:span text:style-name="T20">]</text:span></text:p>
      <text:p text:style-name="P71"><text:bookmark text:name="przypis_35"/><text:span text:style-name="T20">Przypis 35 </text:span><text:span text:style-name="T25">J. </text:span><text:span text:style-name="T20">North, </text:span><text:span text:style-name="T41">Historia astronomii i kosmologii</text:span><text:span text:style-name="T20">, przeł</text:span><text:span text:style-name="T31">ożył </text:span><text:span text:style-name="T20">T. Dworak, T. Dworak, Książnica, Katowice 1997, </text:span><text:span text:style-name="T36">s. 56-61.</text:span><text:span text:style-name="T33"> </text:span><text:span text:style-name="T20">[</text:span><text:a xlink:type="simple" xlink:href="#p_35" text:style-name="Internet_20_link" text:visited-style-name="Visited_20_Internet_20_Link"><text:span text:style-name="T97">wróć do głównej treści</text:span></text:a><text:span text:style-name="T20">]</text:span></text:p>
      <text:p text:style-name="P71"><text:bookmark text:name="przypis_36"/><text:span text:style-name="T20">Przypis 36 Arystoteles, </text:span><text:span text:style-name="T41">O niebie</text:span><text:span text:style-name="T20">, przełożył P. Siwek, w: </text:span><text:span text:style-name="T41">Dzieła wszystkie</text:span><text:span text:style-name="T20">, t. 2, PWN, Warszawa 2003, </text:span><text:span text:style-name="T36">293a. </text:span><text:span text:style-name="T20">[</text:span><text:a xlink:type="simple" xlink:href="#p_36" text:style-name="Internet_20_link" text:visited-style-name="Visited_20_Internet_20_Link"><text:span text:style-name="T97">wróć do głównej treśc</text:span></text:a><text:span text:style-name="T20">i]</text:span></text:p>
      <text:p text:style-name="P71"><text:bookmark text:name="przypis_37"/><text:span text:style-name="T20">Przypis 37 A. Krokiewicz, </text:span><text:span text:style-name="T41">Zarys filozofii greckiej</text:span><text:span text:style-name="T20">, Aletheia, Warszawa 1995, </text:span><text:span text:style-name="T33">s. 107.</text:span><text:span text:style-name="T32"> </text:span><text:span text:style-name="T20">[</text:span><text:a xlink:type="simple" xlink:href="#p_37" text:style-name="Internet_20_link" text:visited-style-name="Visited_20_Internet_20_Link"><text:span text:style-name="T97">wróć do głównej treści</text:span></text:a><text:span text:style-name="T20">]</text:span></text:p>
      <text:p text:style-name="P71"><text:bookmark text:name="przypis_38"/><text:span text:style-name="T20">Przypis 38 L. Laudan, </text:span><text:span text:style-name="T51">Progress and Its Problems. Towards a Theory of Scientific Growth</text:span><text:span text:style-name="T49">, California UP</text:span><text:span text:style-name="T20">, 1977, </text:span><text:span text:style-name="T36">s. 122; J. Gołosz,</text:span><text:span text:style-name="T50"> </text:span><text:span text:style-name="T52">Science, Metaphysics, and Scientific Realism,</text:span><text:span text:style-name="T50"> Polish Journal of Philosophy,</text:span><text:span text:style-name="T36"> 2 (</text:span><text:span text:style-name="T25">5</text:span><text:span text:style-name="T36">), 2011, 27-45, paragraf 2.2, 3.</text:span><text:span text:style-name="T32"> </text:span><text:span text:style-name="T20">[</text:span><text:a xlink:type="simple" xlink:href="#p_38" text:style-name="Internet_20_link" text:visited-style-name="Visited_20_Internet_20_Link"><text:span text:style-name="T97">wróć do głównej treści</text:span></text:a><text:span text:style-name="T20">]</text:span></text:p>
      <text:p text:style-name="P69"><text:bookmark text:name="przypis_39"/><text:span text:style-name="T20">Przypis 39 </text:span><text:span text:style-name="T25">I. </text:span><text:span text:style-name="T20">Lakatos, </text:span><text:span text:style-name="T41">Pisma z filozofii nauk empirycznych</text:span><text:span text:style-name="T20">, przeł</text:span><text:span text:style-name="T31">ożył </text:span><text:span text:style-name="T20">W. Sady, Warszawa: PWN, Warszawa 1995, </text:span><text:span text:style-name="T32">s. 170-234. </text:span><text:span text:style-name="T20">[</text:span><text:a xlink:type="simple" xlink:href="#p_39" text:style-name="Internet_20_link" text:visited-style-name="Visited_20_Internet_20_Link"><text:span text:style-name="T97">wróć do głównej treści]</text:span></text:a></text:p>
      <text:p text:style-name="P69"><text:bookmark text:name="przypis_40"/><text:span text:style-name="T20">Przypis 40 </text:span><text:span text:style-name="T25">I. </text:span><text:span text:style-name="T20">Lakatos, </text:span><text:span text:style-name="T41">Pisma z filozofii nauk empirycznych</text:span><text:span text:style-name="T20">, przeł</text:span><text:span text:style-name="T31">ożył </text:span><text:span text:style-name="T20">W. Sady, Warszawa: PWN, Warszawa 1995, </text:span><text:span text:style-name="T32">s. 61-63. </text:span><text:span text:style-name="T20">[</text:span><text:a xlink:type="simple" xlink:href="#p_40" text:style-name="Internet_20_link" text:visited-style-name="Visited_20_Internet_20_Link"><text:span text:style-name="T97">wróć do głównej treści</text:span></text:a><text:span text:style-name="T20">]</text:span></text:p>
      <text:p text:style-name="P71"><text:bookmark text:name="przypis_41"/><text:span text:style-name="T20">Przypis 41 L. Laudan, </text:span><text:span text:style-name="T51">Progress and Its Problems. Towards a Theory of Scientific Growth</text:span><text:span text:style-name="T49">, California UP</text:span><text:span text:style-name="T20">, 1977, </text:span><text:span text:style-name="T36">s. 79-80. </text:span><text:span text:style-name="T20">[</text:span><text:a xlink:type="simple" xlink:href="#p_41" text:style-name="Internet_20_link" text:visited-style-name="Visited_20_Internet_20_Link"><text:span text:style-name="T97">wróć do głównej treści</text:span></text:a><text:span text:style-name="T20">]</text:span></text:p>
      <text:p text:style-name="P71"><text:bookmark text:name="przypis_42"/><text:span text:style-name="T20">Przypis 42 </text:span><text:span text:style-name="T25">K. </text:span><text:span text:style-name="T20">R. Popper. </text:span><text:span text:style-name="T41">Logika odkrycia naukowego</text:span><text:span text:style-name="T20">, przeł</text:span><text:span text:style-name="T31">ożyła </text:span><text:span text:style-name="T20">U. Niklas, PWN, </text:span><text:soft-page-break/><text:span text:style-name="T20">Warszawa 2002, </text:span><text:span text:style-name="T36">s. 199. </text:span><text:span text:style-name="T20">[</text:span><text:a xlink:type="simple" xlink:href="#p_42" text:style-name="Internet_20_link" text:visited-style-name="Visited_20_Internet_20_Link"><text:span text:style-name="T97">wróć do głównej treści]</text:span></text:a></text:p>
      <text:p text:style-name="P71"><text:bookmark text:name="przypis_43"/><text:span text:style-name="T20">Przypis 43 J. Gołosz,</text:span><text:span text:style-name="T49"> </text:span><text:span text:style-name="T51">Science, Metaphysics, and Scientific Realism,</text:span><text:span text:style-name="T49"> Polish Journal of Philosophy,</text:span><text:span text:style-name="T20"> 2 (</text:span><text:span text:style-name="T25">5</text:span><text:span text:style-name="T20">), 2011, 27-45, </text:span><text:span text:style-name="T36">paragraf 2.1</text:span><text:span text:style-name="T20">. [</text:span><text:a xlink:type="simple" xlink:href="#p_43" text:style-name="Internet_20_link" text:visited-style-name="Visited_20_Internet_20_Link"><text:span text:style-name="T97">wróć do głównej treści</text:span></text:a><text:span text:style-name="T20">]</text:span></text:p>
      <text:p text:style-name="P73"><text:bookmark text:name="przypis_44"/><text:span text:style-name="T20">Przypis 44 </text:span><text:span text:style-name="T25">K. </text:span><text:span text:style-name="T20">R. Popper, </text:span><text:span text:style-name="T51">Realism and the Aim of Science</text:span><text:span text:style-name="T49">, Hutchinson, London </text:span><text:span text:style-name="T20">1983, </text:span><text:span text:style-name="T36">s. 113-117.</text:span><text:span text:style-name="T20"> [</text:span><text:a xlink:type="simple" xlink:href="#p_44" text:style-name="Internet_20_link" text:visited-style-name="Visited_20_Internet_20_Link"><text:span text:style-name="T97">wróć do głównej treści]</text:span></text:a></text:p>
      <text:p text:style-name="P73"><text:bookmark text:name="przypis_45"/><text:span text:style-name="T20">Przypis 45 W. K. Clifford, </text:span><text:span text:style-name="T41">O przestrzennej teorii materii</text:span><text:span text:style-name="T20">, w: </text:span><text:span text:style-name="T41">Filozofia czasoprzestrzeni</text:span><text:span text:style-name="T20">, przeł</text:span><text:span text:style-name="T31">ożył</text:span><text:span text:style-name="T20"> J. W. Płazowski, J. Misiek (red.), skrypt UJ, Kraków 1988.</text:span><text:span text:style-name="T34"> </text:span><text:span text:style-name="T20">[</text:span><text:a xlink:type="simple" xlink:href="#p_45" text:style-name="Internet_20_link" text:visited-style-name="Visited_20_Internet_20_Link"><text:span text:style-name="T97">wróć do głównej treści</text:span></text:a><text:span text:style-name="T20">]</text:span></text:p>
      <text:p text:style-name="P74"><text:bookmark text:name="przypis_46"/><text:span text:style-name="T20">Przypis 46 </text:span><text:span text:style-name="T34">J. Gołosz, </text:span><text:span text:style-name="T43">Platońska apoteoza geometrii</text:span><text:span text:style-name="T34">, w: Historia filozofii. Meandry kultury, M. Karas (red.), Nomos, Kraków 2014. </text:span><text:span text:style-name="T20">[</text:span><text:a xlink:type="simple" xlink:href="#p_46" text:style-name="Internet_20_link" text:visited-style-name="Visited_20_Internet_20_Link"><text:span text:style-name="T97">wróć do głównej treści</text:span></text:a><text:span text:style-name="T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family-generic="roman"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text-align="justify" style:justify-single-word="false" fo:text-indent="0.353cm" style:auto-text-indent="false" fo:background-color="#ffffff"/>
      <style:text-properties style:font-name="Georgia" fo:font-family="Georgia" style:font-family-generic="roman" style:font-pitch="variable" fo:font-size="8pt" style:font-name-asian="Georgia1" style:font-family-asian="Georgia" style:font-family-generic-asian="system" style:font-pitch-asian="variable" style:font-size-asian="8pt" style:font-name-complex="Georgia1" style:font-family-complex="Georgia" style:font-family-generic-complex="system" style:font-pitch-complex="variable" style:font-size-complex="8pt"/>
    </style:style>
    <style:style style:name="Tekst_20_treści_20__28_4_29_" style:display-name="Tekst treści (4)" style:family="paragraph" style:parent-style-name="Standard" style:default-outline-level="">
      <loext:graphic-properties draw:fill="solid" draw:fill-color="#ffffff"/>
      <style:paragraph-properties fo:text-align="center" style:justify-single-word="false" fo:background-color="#ffffff"/>
      <style:text-properties style:font-name="Georgia" fo:font-family="Georgia" style:font-family-generic="roman" style:font-pitch="variable" fo:font-size="7.5pt" style:font-name-asian="Georgia1" style:font-family-asian="Georgia" style:font-family-generic-asian="system" style:font-pitch-asian="variable" style:font-size-asian="7.5pt" style:font-name-complex="Georgia1" style:font-family-complex="Georgia" style:font-family-generic-complex="system" style:font-pitch-complex="variable" style:font-size-complex="7.5pt"/>
    </style:style>
    <style:style style:name="Tekst_20_treści_20__28_5_29_" style:display-name="Tekst treści (5)" style:family="paragraph" style:parent-style-name="Standard" style:default-outline-level="">
      <loext:graphic-properties draw:fill="solid" draw:fill-color="#ffffff"/>
      <style:paragraph-properties fo:text-align="justify" style:justify-single-word="false"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Nagłówek_20__23_1" style:display-name="Nagłówek #1" style:family="paragraph" style:parent-style-name="Standard" style:default-outline-level="1" style:list-style-name="">
      <loext:graphic-properties draw:fill="solid" draw:fill-color="#ffffff"/>
      <style:paragraph-properties fo:margin-left="0cm" fo:margin-right="0cm" fo:text-align="justify" style:justify-single-word="false" fo:text-indent="0.529cm" style:auto-text-indent="false" fo:background-color="#ffffff"/>
      <style:text-properties style:font-name="Georgia" fo:font-family="Georgia" style:font-family-generic="roman" style:font-pitch="variable" fo:font-weight="bold" style:font-name-asian="Georgia1" style:font-family-asian="Georgia" style:font-family-generic-asian="system" style:font-pitch-asian="variable" style:font-weight-asian="bold" style:font-name-complex="Georgia1" style:font-family-complex="Georgia" style:font-family-generic-complex="system" style:font-pitch-complex="variable" style:font-weight-complex="bold"/>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style:font-name="Georgia" fo:font-family="Georgia" style:font-family-generic="roman" style:font-pitch="variable" fo:font-size="10pt" style:font-name-asian="Georgia1" style:font-family-asian="Georgia" style:font-family-generic-asian="system" style:font-pitch-asian="variable" style:font-size-asian="10pt" style:font-name-complex="Georgia1" style:font-family-complex="Georgia" style:font-family-generic-complex="system" style:font-pitch-complex="variable" style:font-size-complex="10pt"/>
    </style:style>
    <style:style style:name="Tekst_20_treści_20__28_3_29_" style:display-name="Tekst treści (3)" style:family="paragraph" style:parent-style-name="Standard" style:default-outline-level="">
      <loext:graphic-properties draw:fill="solid" draw:fill-color="#ffffff"/>
      <style:paragraph-properties fo:line-height="115%" fo:text-align="justify" style:justify-single-word="false" fo:background-color="#ffffff"/>
      <style:text-properties style:font-name="Georgia" fo:font-family="Georgia" style:font-family-generic="roman" style:font-pitch="variable" fo:font-size="10pt" style:font-name-asian="Georgia1" style:font-family-asian="Georgia" style:font-family-generic-asian="system" style:font-pitch-asian="variable" style:font-size-asian="10pt" style:font-name-complex="Georgia1" style:font-family-complex="Georgia" style:font-family-generic-complex="system" style:font-pitch-complex="variable" style:font-size-complex="10pt"/>
    </style:style>
    <style:style style:name="Nagłówek_20__23_2" style:display-name="Nagłówek #2" style:family="paragraph" style:parent-style-name="Standard" style:default-outline-level="2" style:list-style-name="">
      <loext:graphic-properties draw:fill="solid" draw:fill-color="#ffffff"/>
      <style:paragraph-properties fo:margin-left="4.674cm" fo:margin-right="0cm" fo:text-indent="0cm" style:auto-text-indent="false" fo:background-color="#ffffff"/>
      <style:text-properties style:font-name="Georgia" fo:font-family="Georgia" style:font-family-generic="roman" style:font-pitch="variable" fo:font-size="11pt" fo:font-weight="bold" style:font-name-asian="Georgia1" style:font-family-asian="Georgia" style:font-family-generic-asian="system" style:font-pitch-asian="variable" style:font-size-asian="11pt" style:font-weight-asian="bold" style:font-name-complex="Georgia1" style:font-family-complex="Georgia" style:font-family-generic-complex="system" style:font-pitch-complex="variable" style:font-size-complex="11pt" style:font-weight-complex="bold"/>
    </style:style>
    <style:style style:name="Tekst_20_treści_20__28_6_29_" style:display-name="Tekst treści (6)" style:family="paragraph" style:parent-style-name="Standard" style:default-outline-level="">
      <loext:graphic-properties draw:fill="solid" draw:fill-color="#ffffff"/>
      <style:paragraph-properties fo:line-height="94%" fo:text-align="center" style:justify-single-word="false" fo:background-color="#ffffff"/>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Tekst_20_treści_20__28_2_29_" style:display-name="Tekst treści (2)" style:family="paragraph" style:parent-style-name="Standard" style:default-outline-level="">
      <loext:graphic-properties draw:fill="solid" draw:fill-color="#ffffff"/>
      <style:paragraph-properties fo:text-align="justify" style:justify-single-word="false" fo:background-color="#ffffff"/>
      <style:text-properties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style:font-size-complex="8.5pt"/>
    </style:style>
    <style:style style:name="Footnote"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Quotations" style:family="paragraph" style:parent-style-name="Standard" style:class="html">
      <style:paragraph-properties fo:margin-left="0cm" fo:margin-right="0cm" fo:margin-top="0cm" fo:margin-bottom="0cm" style:contextual-spacing="false" fo:line-height="150%"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8pt" fo:font-style="normal" style:text-underline-style="none" fo:font-weight="normal" style:font-name-asian="Georgia1" style:font-family-asian="Georgia" style:font-family-generic-asian="system" style:font-pitch-asian="variable" style:font-size-asian="8pt" style:font-style-asian="normal" style:font-weight-asian="normal" style:font-name-complex="Georgia1" style:font-family-complex="Georgia" style:font-family-generic-complex="system" style:font-pitch-complex="variable" style:font-size-complex="8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7.5pt" fo:font-style="normal" style:text-underline-style="none" fo:font-weight="normal" style:font-name-asian="Georgia1" style:font-family-asian="Georgia" style:font-family-generic-asian="system" style:font-pitch-asian="variable" style:font-size-asian="7.5pt" style:font-style-asian="normal" style:font-weight-asian="normal" style:font-name-complex="Georgia1" style:font-family-complex="Georgia" style:font-family-generic-complex="system" style:font-pitch-complex="variable" style:font-size-complex="7.5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tyle="normal" style:text-underline-style="none" fo:font-weight="normal" style:font-name-asian="Georgia1" style:font-family-asian="Georgia" style:font-family-generic-asian="system" style:font-pitch-asian="variable" style:font-style-asian="normal" style:font-weight-asian="normal" style:font-name-complex="Georgia1" style:font-family-complex="Georgia" style:font-family-generic-complex="system" style:font-pitch-complex="variable"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tyle="normal" style:text-underline-style="none" fo:font-weight="bold" style:font-name-asian="Georgia1" style:font-family-asian="Georgia" style:font-family-generic-asian="system" style:font-pitch-asian="variable" style:font-style-asian="normal" style:font-weight-asian="bold" style:font-name-complex="Georgia1" style:font-family-complex="Georgia" style:font-family-generic-complex="system" style:font-pitch-complex="variable" style:font-style-complex="normal" style:font-weight-complex="bold"/>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0pt" fo:font-style="normal" style:text-underline-style="none" fo:font-weight="normal" style:font-name-asian="Georgia1" style:font-family-asian="Georgia" style:font-family-generic-asian="system" style:font-pitch-asian="variable" style:font-size-asian="10pt" style:font-style-asian="normal" style:font-weight-asian="normal" style:font-name-complex="Georgia1" style:font-family-complex="Georgia" style:font-family-generic-complex="system" style:font-pitch-complex="variable" style:font-size-complex="10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0pt" fo:font-style="normal" style:text-underline-style="none" fo:font-weight="normal" style:font-name-asian="Georgia1" style:font-family-asian="Georgia" style:font-family-generic-asian="system" style:font-pitch-asian="variable" style:font-size-asian="10pt" style:font-style-asian="normal" style:font-weight-asian="normal" style:font-name-complex="Georgia1" style:font-family-complex="Georgia" style:font-family-generic-complex="system" style:font-pitch-complex="variable" style:font-size-complex="10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1pt" fo:font-style="normal" style:text-underline-style="none" fo:font-weight="bold" style:font-name-asian="Georgia1" style:font-family-asian="Georgia" style:font-family-generic-asian="system" style:font-pitch-asian="variable" style:font-size-asian="11pt" style:font-style-asian="normal" style:font-weight-asian="bold" style:font-name-complex="Georgia1" style:font-family-complex="Georgia" style:font-family-generic-complex="system" style:font-pitch-complex="variable" style:font-size-complex="11pt" style:font-style-complex="normal" style:font-weight-complex="bold"/>
    </style:style>
    <style:style style:name="Tekst_20_treści_20__28_6_29__5f_" style:display-name="Tekst treści (6)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bold" style:font-name-asian="Times New Roman1" style:font-family-asian="'Times New Roman'" style:font-family-generic-asian="system" style:font-pitch-asian="variable" style:font-size-asian="9pt" style:font-style-asian="normal" style:font-weight-asian="bold" style:font-name-complex="Times New Roman1" style:font-family-complex="'Times New Roman'" style:font-family-generic-complex="system" style:font-pitch-complex="variable" style:font-size-complex="9pt" style:font-style-complex="normal" style:font-weight-complex="bold"/>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8.5pt" fo:font-style="normal" style:text-underline-style="none" fo:font-weight="normal" style:font-name-asian="Georgia1" style:font-family-asian="Georgia" style:font-family-generic-asian="system" style:font-pitch-asian="variable" style:font-size-asian="8.5pt" style:font-style-asian="normal" style:font-weight-asian="normal" style:font-name-complex="Georgia1" style:font-family-complex="Georgia" style:font-family-generic-complex="system" style:font-pitch-complex="variable" style:font-size-complex="8.5pt" style:font-style-complex="normal" style:font-weight-complex="normal"/>
    </style:style>
    <style:style style:name="ListLabel_20_1" style:display-name="ListLabel 1"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Georgia1" style:font-family-asian="Georgia" style:font-family-generic-asian="system" style:font-pitch-asian="variable" style:font-size-asian="10pt" style:language-asian="pl" style:country-asian="PL" style:font-style-asian="normal" style:font-weight-asian="bold" style:font-name-complex="Georgia1" style:font-family-complex="Georgia" style:font-family-generic-complex="system" style:font-pitch-complex="variable" style:font-size-complex="10pt" style:language-complex="pl" style:country-complex="PL" style:font-style-complex="normal" style:font-weight-complex="bold" style:text-scale="100%"/>
    </style:style>
    <style:style style:name="ListLabel_20_2" style:display-name="ListLabel 2"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Georgia1" style:font-family-asian="Georgia" style:font-family-generic-asian="system" style:font-pitch-asian="variable" style:font-size-asian="11pt" style:language-asian="pl" style:country-asian="PL" style:font-style-asian="normal" style:font-weight-asian="bold" style:font-name-complex="Georgia1" style:font-family-complex="Georgia" style:font-family-generic-complex="system" style:font-pitch-complex="variable" style:font-size-complex="11pt" style:language-complex="pl" style:country-complex="PL" style:font-style-complex="normal" style:font-weight-complex="bold" style:text-scale="100%"/>
    </style:style>
    <style:style style:name="ListLabel_20_3" style:display-name="ListLabel 3"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Georgia1" style:font-family-asian="Georgia" style:font-family-generic-asian="system" style:font-pitch-asian="variable" style:font-size-asian="10pt" style:language-asian="pl" style:country-asian="PL" style:font-style-asian="normal" style:font-weight-asian="normal" style:font-name-complex="Georgia1" style:font-family-complex="Georgia" style:font-family-generic-complex="system" style:font-pitch-complex="variable" style:font-size-complex="10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Georgia1" style:font-family-asian="Georgia" style:font-family-generic-asian="system" style:font-pitch-asian="variable" style:font-size-asian="8.5pt" style:language-asian="pl" style:country-asian="PL" style:font-style-asian="normal" style:font-weight-asian="normal" style:font-name-complex="Georgia1" style:font-family-complex="Georgia" style:font-family-generic-complex="system" style:font-pitch-complex="variable" style:font-size-complex="8.5pt" style:language-complex="pl" style:country-complex="PL" style:font-style-complex="normal" style:font-weight-complex="normal" style:text-scale="100%"/>
    </style:style>
    <style:style style:name="ListLabel_20_5" style:display-name="ListLabel 5" style:family="text">
      <style:text-properties style:use-window-font-color="true" loext:opacity="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Converted35" style:page-layout-name="Mpm2" draw:style-name="Mdp1"/>
    <style:master-page style:name="Converted36" style:page-layout-name="Mpm2" draw:style-name="Mdp1"/>
    <style:master-page style:name="Converted37" style:page-layout-name="Mpm2" draw:style-name="Mdp1"/>
    <style:master-page style:name="Converted38" style:page-layout-name="Mpm2" draw:style-name="Mdp1"/>
    <style:master-page style:name="Converted39" style:page-layout-name="Mpm2" draw:style-name="Mdp1"/>
    <style:master-page style:name="Converted40" style:page-layout-name="Mpm2" draw:style-name="Mdp1"/>
    <style:master-page style:name="Converted41" style:page-layout-name="Mpm2" draw:style-name="Mdp1"/>
    <style:master-page style:name="Converted42" style:page-layout-name="Mpm2" draw:style-name="Mdp1"/>
    <style:master-page style:name="Converted43" style:page-layout-name="Mpm2" draw:style-name="Mdp1"/>
    <style:master-page style:name="Converted44" style:page-layout-name="Mpm2" draw:style-name="Mdp1"/>
    <style:master-page style:name="Converted45" style:page-layout-name="Mpm2" draw:style-name="Mdp1"/>
    <style:master-page style:name="Converted46" style:page-layout-name="Mpm2" draw:style-name="Mdp1"/>
    <style:master-page style:name="Converted47" style:page-layout-name="Mpm2" draw:style-name="Mdp1"/>
    <style:master-page style:name="Converted48" style:page-layout-name="Mpm2" draw:style-name="Mdp1"/>
    <style:master-page style:name="Converted49" style:page-layout-name="Mpm2" draw:style-name="Mdp1"/>
    <style:master-page style:name="Converted50" style:page-layout-name="Mpm2" draw:style-name="Mdp1"/>
    <style:master-page style:name="Converted51" style:page-layout-name="Mpm2" draw:style-name="Mdp1"/>
    <style:master-page style:name="Converted52" style:page-layout-name="Mpm2" draw:style-name="Mdp1"/>
    <style:master-page style:name="Converted53" style:page-layout-name="Mpm2" draw:style-name="Mdp1"/>
    <style:master-page style:name="Converted54" style:page-layout-name="Mpm2" draw:style-name="Mdp1"/>
    <style:master-page style:name="Converted55" style:page-layout-name="Mpm2" draw:style-name="Mdp1"/>
    <style:master-page style:name="Converted56" style:page-layout-name="Mpm2" draw:style-name="Mdp1"/>
    <style:master-page style:name="Converted57" style:page-layout-name="Mpm2" draw:style-name="Mdp1"/>
    <style:master-page style:name="Converted58" style:page-layout-name="Mpm2" draw:style-name="Mdp1"/>
    <style:master-page style:name="Converted59" style:page-layout-name="Mpm2" draw:style-name="Mdp1"/>
    <style:master-page style:name="Converted60" style:page-layout-name="Mpm2" draw:style-name="Mdp1"/>
    <style:master-page style:name="Converted61" style:page-layout-name="Mpm2" draw:style-name="Mdp1"/>
    <style:master-page style:name="Converted62" style:page-layout-name="Mpm2" draw:style-name="Mdp1"/>
    <style:master-page style:name="Converted63" style:page-layout-name="Mpm2" draw:style-name="Mdp1"/>
    <style:master-page style:name="Converted64" style:page-layout-name="Mpm2" draw:style-name="Mdp1"/>
    <style:master-page style:name="Converted65" style:page-layout-name="Mpm2" draw:style-name="Mdp1"/>
    <style:master-page style:name="Converted66" style:page-layout-name="Mpm2" draw:style-name="Mdp1"/>
    <style:master-page style:name="Converted67" style:page-layout-name="Mpm2" draw:style-name="Mdp1"/>
    <style:master-page style:name="Converted68" style:page-layout-name="Mpm2" draw:style-name="Mdp1"/>
    <style:master-page style:name="Converted69" style:page-layout-name="Mpm2" draw:style-name="Mdp1"/>
    <style:master-page style:name="Converted70" style:page-layout-name="Mpm2" draw:style-name="Mdp1"/>
    <style:master-page style:name="Converted71" style:page-layout-name="Mpm2" draw:style-name="Mdp1"/>
    <style:master-page style:name="Converted72" style:page-layout-name="Mpm2" draw:style-name="Mdp1"/>
    <style:master-page style:name="Converted73" style:page-layout-name="Mpm2" draw:style-name="Mdp1"/>
    <style:master-page style:name="Converted74" style:page-layout-name="Mpm2" draw:style-name="Mdp1"/>
    <style:master-page style:name="Converted75"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itagorejczycy, albo pochwała metafizyki</dc:title>
    <dc:subject>nauki humanistyczne, nauki społeczne</dc:subject>
    <meta:initial-creator>Jerzy Gołosz</meta:initial-creator>
    <meta:keyword>Pythagoreans</meta:keyword>
    <meta:keyword>metaphysics</meta:keyword>
    <meta:keyword>science</meta:keyword>
    <meta:keyword>scientific</meta:keyword>
    <meta:keyword>realism</meta:keyword>
    <meta:keyword>philosophy</meta:keyword>
    <meta:keyword>of</meta:keyword>
    <meta:keyword>science</meta:keyword>
    <meta:keyword>basic</meta:keyword>
    <meta:keyword>metaphysics</meta:keyword>
    <meta:keyword>interpretative</meta:keyword>
    <meta:keyword>metaphysics</meta:keyword>
    <meta:keyword>pitagorejczycy</meta:keyword>
    <meta:keyword>metafizyka</meta:keyword>
    <meta:keyword>nauka</meta:keyword>
    <meta:keyword>realizm</meta:keyword>
    <meta:keyword>naukowy</meta:keyword>
    <meta:keyword>filozofia</meta:keyword>
    <meta:keyword>nauki</meta:keyword>
    <meta:keyword>bazowa</meta:keyword>
    <meta:keyword>metafizyka</meta:keyword>
    <meta:keyword>interpretacyjna</meta:keyword>
    <meta:keyword>metafizyka</meta:keyword>
    <meta:editing-cycles>10</meta:editing-cycles>
    <meta:creation-date>2021-10-13T15:41:00</meta:creation-date>
    <dc:date>2021-10-21T11:03:05.741000000</dc:date>
    <meta:editing-duration>PT34M46S</meta:editing-duration>
    <meta:generator>LibreOffice/7.2.1.2$Windows_X86_64 LibreOffice_project/87b77fad49947c1441b67c559c339af8f3517e22</meta:generator>
    <meta:document-statistic meta:table-count="0" meta:image-count="0" meta:object-count="0" meta:page-count="39" meta:paragraph-count="280" meta:word-count="12462" meta:character-count="90195" meta:non-whitespace-character-count="779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