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DejaVu Sans Condensed" svg:font-family="'DejaVu Sans Condensed'"/>
    <style:font-face style:name="Times New Roman" svg:font-family="'Times New Roman'"/>
    <style:font-face style:name="Arial" svg:font-family="Arial" style:font-family-generic="swiss" style:font-pitch="variable"/>
    <style:font-face style:name="Arial2" svg:font-family="Arial" style:font-adornments="Kursywa" style:font-family-generic="swiss" style:font-pitch="variable"/>
    <style:font-face style:name="Arial3" svg:font-family="Arial" style:font-adornments="Normal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Inne">
      <style:paragraph-properties fo:margin-left="0cm" fo:margin-right="0cm" fo:margin-top="0cm" fo:margin-bottom="0cm" loext:contextual-spacing="false" fo:line-height="150%" fo:text-align="start" style:justify-single-word="false" fo:text-indent="0cm" style:auto-text-indent="false"/>
      <style:text-properties officeooo:paragraph-rsid="002e9150"/>
    </style:style>
    <style:style style:name="P4" style:family="paragraph" style:parent-style-name="Inne">
      <style:paragraph-properties fo:margin-left="0cm" fo:margin-right="0cm" fo:margin-top="0cm" fo:margin-bottom="0cm" loext:contextual-spacing="false" fo:line-height="150%" fo:text-align="start" style:justify-single-word="false" fo:text-indent="0cm" style:auto-text-indent="false"/>
      <style:text-properties officeooo:paragraph-rsid="003a8215"/>
    </style:style>
    <style:style style:name="P5" style:family="paragraph" style:parent-style-name="Inne">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 fo:font-size="12pt" officeooo:rsid="002e9150" officeooo:paragraph-rsid="003bebd6" style:font-size-asian="12pt" style:font-size-complex="12pt"/>
    </style:style>
    <style:style style:name="P6" style:family="paragraph" style:parent-style-name="Inne">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 fo:font-size="12pt" officeooo:rsid="002e9150" officeooo:paragraph-rsid="003cb25b" style:font-size-asian="12pt" style:font-size-complex="12pt"/>
    </style:style>
    <style:style style:name="P7" style:family="paragraph" style:parent-style-name="Inne">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 fo:font-size="12pt" officeooo:rsid="003bebd6" officeooo:paragraph-rsid="003bebd6" style:font-size-asian="12pt" style:font-size-complex="12pt"/>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9fa46"/>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ca4a7"/>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e17a8"/>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48cm"/>
        </style:tab-stops>
      </style:paragraph-properties>
      <style:text-properties officeooo:paragraph-rsid="001eeff0"/>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eeff0"/>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1d723"/>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38a03"/>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56fc4"/>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5d371"/>
    </style:style>
    <style:style style:name="P1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22cm"/>
        </style:tab-stops>
      </style:paragraph-properties>
    </style:style>
    <style:style style:name="P1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466cm"/>
        </style:tab-stops>
      </style:paragraph-properties>
    </style:style>
    <style:style style:name="P2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8ac3c"/>
    </style:style>
    <style:style style:name="P21"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9fa46"/>
    </style:style>
    <style:style style:name="P23"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51cm"/>
        </style:tab-stops>
      </style:paragraph-properties>
    </style:style>
    <style:style style:name="P2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2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9fa46"/>
    </style:style>
    <style:style style:name="P2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ca4a7"/>
    </style:style>
    <style:style style:name="P2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e17a8"/>
    </style:style>
    <style:style style:name="P2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448cm"/>
        </style:tab-stops>
      </style:paragraph-properties>
      <style:text-properties officeooo:paragraph-rsid="001eeff0"/>
    </style:style>
    <style:style style:name="P2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eeff0"/>
    </style:style>
    <style:style style:name="P3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088b1"/>
    </style:style>
    <style:style style:name="P3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1d723"/>
    </style:style>
    <style:style style:name="P3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38a03"/>
    </style:style>
    <style:style style:name="P3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3c1b0"/>
    </style:style>
    <style:style style:name="P3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56fc4"/>
    </style:style>
    <style:style style:name="P3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5d371"/>
    </style:style>
    <style:style style:name="P3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8ac3c"/>
    </style:style>
    <style:style style:name="P3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style>
    <style:style style:name="P3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9fa46"/>
    </style:style>
    <style:style style:name="P3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e17a8"/>
    </style:style>
    <style:style style:name="P4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658d8"/>
    </style:style>
    <style:style style:name="P4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8b3d1"/>
    </style:style>
    <style:style style:name="P4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b0d68"/>
    </style:style>
    <style:style style:name="P4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b7e72"/>
    </style:style>
    <style:style style:name="P4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c327d"/>
    </style:style>
    <style:style style:name="P4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c634f"/>
    </style:style>
    <style:style style:name="P4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99456"/>
    </style:style>
    <style:style style:name="P4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2e9150"/>
    </style:style>
    <style:style style:name="P4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3a8215"/>
    </style:style>
    <style:style style:name="P4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 fo:font-size="12pt" officeooo:rsid="002e9150" officeooo:paragraph-rsid="002e9150" style:font-size-asian="12pt" style:font-size-complex="12pt"/>
    </style:style>
    <style:style style:name="P5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officeooo:rsid="002e9150" officeooo:paragraph-rsid="002e9150" style:font-size-asian="12pt" style:font-size-complex="12pt"/>
    </style:style>
    <style:style style:name="P51" style:family="paragraph" style:parent-style-name="Standard">
      <style:paragraph-properties fo:line-height="150%" fo:break-before="page"/>
    </style:style>
    <style:style style:name="P52" style:family="paragraph" style:parent-style-name="Standard">
      <style:paragraph-properties fo:line-height="150%"/>
    </style:style>
    <style:style style:name="P53" style:family="paragraph" style:parent-style-name="Nagłówek_20__23_3" style:master-page-name="">
      <style:paragraph-properties fo:margin-left="0cm" fo:margin-right="0cm" fo:margin-top="0cm" fo:margin-bottom="0cm" loext:contextual-spacing="false" fo:line-height="150%" fo:text-align="start" style:justify-single-word="false" fo:keep-together="always" fo:text-indent="0cm" style:auto-text-indent="false" style:page-number="auto" fo:keep-with-next="always"/>
    </style:style>
    <style:style style:name="P54" style:family="paragraph" style:parent-style-name="Inne" style:master-page-name="First_20_Pag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e9150"/>
    </style:style>
    <style:style style:name="P5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38a03"/>
    </style:style>
    <style:style style:name="P56" style:family="paragraph" style:parent-style-name="Heading_20_1">
      <style:paragraph-properties fo:margin-top="0cm" fo:margin-bottom="0cm" loext:contextual-spacing="false" fo:line-height="150%"/>
    </style:style>
    <style:style style:name="P57" style:family="paragraph" style:parent-style-name="Heading_20_2">
      <style:paragraph-properties fo:margin-top="0cm" fo:margin-bottom="0cm" loext:contextual-spacing="false" fo:line-height="150%"/>
    </style:style>
    <style:style style:name="P58" style:family="paragraph" style:parent-style-name="Heading_20_3">
      <style:paragraph-properties fo:line-height="150%"/>
    </style:style>
    <style:style style:name="P59" style:family="paragraph" style:parent-style-name="Heading_20_3">
      <loext:graphic-properties draw:fill="none"/>
      <style:paragraph-properties fo:margin-top="0cm" fo:margin-bottom="0cm" loext:contextual-spacing="false" fo:line-height="150%" fo:background-color="transparent" style:shadow="none"/>
    </style:style>
    <style:style style:name="P60" style:family="paragraph" style:parent-style-name="Heading_20_4">
      <style:paragraph-properties fo:line-height="150%"/>
    </style:style>
    <style:style style:name="T1" style:family="text">
      <style:text-properties fo:color="#000000" style:font-name="Arial" fo:font-size="12pt" fo:language="pl" fo:country="PL" officeooo:rsid="002658d8" style:font-size-asian="12pt" style:language-asian="pl" style:country-asian="PL" style:font-size-complex="12pt" style:language-complex="pl" style:country-complex="PL"/>
    </style:style>
    <style:style style:name="T2" style:family="text">
      <style:text-properties fo:color="#000000" style:font-name="Arial" fo:font-size="12pt" fo:language="pl" fo:country="PL" officeooo:rsid="00277ebd" style:font-size-asian="12pt" style:language-asian="pl" style:country-asian="PL" style:font-size-complex="12pt" style:language-complex="pl" style:country-complex="PL"/>
    </style:style>
    <style:style style:name="T3" style:family="text">
      <style:text-properties fo:color="#000000" style:font-name="Arial" fo:font-size="12pt" fo:language="pl" fo:country="PL" officeooo:rsid="0028b3d1" style:font-size-asian="12pt" style:language-asian="pl" style:country-asian="PL" style:font-size-complex="12pt" style:language-complex="pl" style:country-complex="PL"/>
    </style:style>
    <style:style style:name="T4" style:family="text">
      <style:text-properties fo:color="#000000" style:font-name="Arial" fo:font-size="12pt" fo:language="pl" fo:country="PL" officeooo:rsid="002b0d68" style:font-size-asian="12pt" style:language-asian="pl" style:country-asian="PL" style:font-size-complex="12pt" style:language-complex="pl" style:country-complex="PL"/>
    </style:style>
    <style:style style:name="T5" style:family="text">
      <style:text-properties fo:color="#000000" style:font-name="Arial" fo:font-size="12pt" fo:language="pl" fo:country="PL" officeooo:rsid="002b7e72" style:font-size-asian="12pt" style:language-asian="pl" style:country-asian="PL" style:font-size-complex="12pt" style:language-complex="pl" style:country-complex="PL"/>
    </style:style>
    <style:style style:name="T6" style:family="text">
      <style:text-properties fo:color="#000000" style:font-name="Arial" fo:font-size="12pt" fo:language="pl" fo:country="PL" officeooo:rsid="002c327d" style:font-size-asian="12pt" style:language-asian="pl" style:country-asian="PL" style:font-size-complex="12pt" style:language-complex="pl" style:country-complex="PL"/>
    </style:style>
    <style:style style:name="T7" style:family="text">
      <style:text-properties fo:color="#000000" style:font-name="Arial" fo:font-size="12pt" fo:language="pl" fo:country="PL" officeooo:rsid="002c634f" style:font-size-asian="12pt" style:language-asian="pl" style:country-asian="PL" style:font-size-complex="12pt" style:language-complex="pl" style:country-complex="PL"/>
    </style:style>
    <style:style style:name="T8" style:family="text">
      <style:text-properties fo:color="#000000" style:font-name="Arial" fo:font-size="12pt" fo:language="pl" fo:country="PL" officeooo:rsid="0039939f" style:font-size-asian="12pt" style:language-asian="pl" style:country-asian="PL" style:font-size-complex="12pt" style:language-complex="pl" style:country-complex="PL"/>
    </style:style>
    <style:style style:name="T9" style:family="text">
      <style:text-properties fo:color="#000000" style:font-name="Arial" fo:font-size="12pt" fo:language="pl" fo:country="PL" officeooo:rsid="00399456" style:font-size-asian="12pt" style:language-asian="pl" style:country-asian="PL" style:font-size-complex="12pt" style:language-complex="pl" style:country-complex="PL"/>
    </style:style>
    <style:style style:name="T10" style:family="text">
      <style:text-properties fo:color="#000000" style:font-name="Arial" fo:font-size="12pt" fo:language="pl" fo:country="PL" officeooo:rsid="003a8215" style:font-size-asian="12pt" style:language-asian="pl" style:country-asian="PL" style:font-size-complex="12pt" style:language-complex="pl" style:country-complex="PL"/>
    </style:style>
    <style:style style:name="T11" style:family="text">
      <style:text-properties fo:color="#000000" style:font-name="Arial" fo:font-size="12pt" fo:language="pl" fo:country="PL" officeooo:rsid="003e1649" style:font-size-asian="12pt" style:language-asian="pl" style:country-asian="PL" style:font-size-complex="12pt" style:language-complex="pl" style:country-complex="PL"/>
    </style:style>
    <style:style style:name="T12" style:family="text">
      <style:text-properties fo:color="#000000" style:font-name="Arial" fo:font-size="12pt" fo:language="pl" fo:country="PL" officeooo:rsid="004412bf" style:font-size-asian="12pt" style:language-asian="pl" style:country-asian="PL" style:font-size-complex="12pt" style:language-complex="pl" style:country-complex="PL"/>
    </style:style>
    <style:style style:name="T13" style:family="text">
      <style:text-properties fo:color="#000000" style:font-name="Arial" fo:font-size="12pt" fo:language="pl" fo:country="PL" fo:font-style="italic" officeooo:rsid="0028b3d1" style:font-size-asian="12pt" style:language-asian="pl" style:country-asian="PL" style:font-style-asian="italic" style:font-size-complex="12pt" style:language-complex="pl" style:country-complex="PL" style:font-style-complex="italic"/>
    </style:style>
    <style:style style:name="T14" style:family="text">
      <style:text-properties fo:color="#000000" style:font-name="Arial" fo:font-size="12pt" fo:language="pl" fo:country="PL" fo:font-style="italic" officeooo:rsid="00277ebd" style:font-size-asian="12pt" style:language-asian="pl" style:country-asian="PL" style:font-style-asian="italic" style:font-size-complex="12pt" style:language-complex="pl" style:country-complex="PL" style:font-style-complex="italic"/>
    </style:style>
    <style:style style:name="T15" style:family="text">
      <style:text-properties fo:color="#000000" style:font-name="Arial" fo:font-size="12pt" fo:language="pl" fo:country="PL" fo:font-style="italic" officeooo:rsid="0029fcf8" style:font-size-asian="12pt" style:language-asian="pl" style:country-asian="PL" style:font-style-asian="italic" style:font-size-complex="12pt" style:language-complex="pl" style:country-complex="PL" style:font-style-complex="italic"/>
    </style:style>
    <style:style style:name="T16" style:family="text">
      <style:text-properties fo:color="#000000" style:font-name="Arial" fo:font-size="12pt" fo:language="pl" fo:country="PL" fo:font-style="italic" officeooo:rsid="002b0d68" style:font-size-asian="12pt" style:language-asian="pl" style:country-asian="PL" style:font-style-asian="italic" style:font-size-complex="12pt" style:language-complex="pl" style:country-complex="PL" style:font-style-complex="italic"/>
    </style:style>
    <style:style style:name="T17" style:family="text">
      <style:text-properties fo:color="#000000" style:font-name="Arial" fo:font-size="12pt" fo:language="pl" fo:country="PL" fo:font-style="italic" officeooo:rsid="002b7e72" style:font-size-asian="12pt" style:language-asian="pl" style:country-asian="PL" style:font-style-asian="italic" style:font-size-complex="12pt" style:language-complex="pl" style:country-complex="PL" style:font-style-complex="italic"/>
    </style:style>
    <style:style style:name="T18" style:family="text">
      <style:text-properties fo:color="#000000" style:font-name="Arial" fo:font-size="12pt" fo:language="pl" fo:country="PL" fo:font-style="italic" officeooo:rsid="002c634f" style:font-size-asian="12pt" style:language-asian="pl" style:country-asian="PL" style:font-style-asian="italic" style:font-size-complex="12pt" style:language-complex="pl" style:country-complex="PL" style:font-style-complex="italic"/>
    </style:style>
    <style:style style:name="T19" style:family="text">
      <style:text-properties fo:color="#000000" style:font-name="Arial" fo:font-size="12pt" fo:language="pl" fo:country="PL" fo:font-style="italic" officeooo:rsid="0039939f" style:font-size-asian="12pt" style:language-asian="pl" style:country-asian="PL" style:font-style-asian="italic" style:font-size-complex="12pt" style:language-complex="pl" style:country-complex="PL" style:font-style-complex="italic"/>
    </style:style>
    <style:style style:name="T20" style:family="text">
      <style:text-properties fo:color="#000000" style:font-name="Arial" fo:font-size="12pt" fo:language="pl" fo:country="PL" fo:font-style="italic" officeooo:rsid="00399456" style:font-size-asian="12pt" style:language-asian="pl" style:country-asian="PL" style:font-style-asian="italic" style:font-size-complex="12pt" style:language-complex="pl" style:country-complex="PL" style:font-style-complex="italic"/>
    </style:style>
    <style:style style:name="T21" style:family="text">
      <style:text-properties fo:color="#000000" style:font-name="Arial" fo:font-size="12pt" fo:language="pl" fo:country="PL" fo:font-style="italic" officeooo:rsid="003a8215" style:font-size-asian="12pt" style:language-asian="pl" style:country-asian="PL" style:font-style-asian="italic" style:font-size-complex="12pt" style:language-complex="pl" style:country-complex="PL" style:font-style-complex="italic"/>
    </style:style>
    <style:style style:name="T22" style:family="text">
      <style:text-properties fo:color="#000000" style:font-name="Arial" fo:font-size="12pt" fo:language="pl" fo:country="PL" fo:font-style="italic" officeooo:rsid="003f533f" style:font-size-asian="12pt" style:language-asian="pl" style:country-asian="PL" style:font-style-asian="italic" style:font-size-complex="12pt" style:language-complex="pl" style:country-complex="PL" style:font-style-complex="italic"/>
    </style:style>
    <style:style style:name="T23" style:family="text">
      <style:text-properties fo:color="#000000" style:font-name="Arial" fo:font-size="12pt" fo:language="pl" fo:country="PL" fo:font-style="normal" officeooo:rsid="0028b3d1" style:font-size-asian="12pt" style:language-asian="pl" style:country-asian="PL" style:font-style-asian="normal" style:font-size-complex="12pt" style:language-complex="pl" style:country-complex="PL" style:font-style-complex="normal"/>
    </style:style>
    <style:style style:name="T24" style:family="text">
      <style:text-properties fo:color="#000000" style:font-name="Arial" fo:font-size="12pt" style:font-size-asian="12pt" style:font-size-complex="12pt"/>
    </style:style>
    <style:style style:name="T25" style:family="text">
      <style:text-properties fo:color="#000000" style:font-name="Arial" fo:font-size="12pt" officeooo:rsid="001951bb" style:font-size-asian="12pt" style:font-size-complex="12pt"/>
    </style:style>
    <style:style style:name="T26" style:family="text">
      <style:text-properties fo:color="#000000" style:font-name="Arial" fo:font-size="12pt" officeooo:rsid="0019afc3" style:font-size-asian="12pt" style:font-size-complex="12pt"/>
    </style:style>
    <style:style style:name="T27" style:family="text">
      <style:text-properties fo:color="#000000" style:font-name="Arial" fo:font-size="12pt" officeooo:rsid="0019fa46" style:font-size-asian="12pt" style:font-size-complex="12pt"/>
    </style:style>
    <style:style style:name="T28" style:family="text">
      <style:text-properties fo:color="#000000" style:font-name="Arial" fo:font-size="12pt" officeooo:rsid="001b3e0f" style:font-size-asian="12pt" style:font-size-complex="12pt"/>
    </style:style>
    <style:style style:name="T29" style:family="text">
      <style:text-properties fo:color="#000000" style:font-name="Arial" fo:font-size="12pt" officeooo:rsid="001ca4a7" style:font-size-asian="12pt" style:font-size-complex="12pt"/>
    </style:style>
    <style:style style:name="T30" style:family="text">
      <style:text-properties fo:color="#000000" style:font-name="Arial" fo:font-size="12pt" officeooo:rsid="001e17a8" style:font-size-asian="12pt" style:font-size-complex="12pt"/>
    </style:style>
    <style:style style:name="T31" style:family="text">
      <style:text-properties fo:color="#000000" style:font-name="Arial" fo:font-size="12pt" officeooo:rsid="001eeff0" style:font-size-asian="12pt" style:font-size-complex="12pt"/>
    </style:style>
    <style:style style:name="T32" style:family="text">
      <style:text-properties fo:color="#000000" style:font-name="Arial" fo:font-size="12pt" officeooo:rsid="002088b1" style:font-size-asian="12pt" style:font-size-complex="12pt"/>
    </style:style>
    <style:style style:name="T33" style:family="text">
      <style:text-properties fo:color="#000000" style:font-name="Arial" fo:font-size="12pt" officeooo:rsid="0021d723" style:font-size-asian="12pt" style:font-size-complex="12pt"/>
    </style:style>
    <style:style style:name="T34" style:family="text">
      <style:text-properties fo:color="#000000" style:font-name="Arial" fo:font-size="12pt" officeooo:rsid="00238a03" style:font-size-asian="12pt" style:font-size-complex="12pt"/>
    </style:style>
    <style:style style:name="T35" style:family="text">
      <style:text-properties fo:color="#000000" style:font-name="Arial" fo:font-size="12pt" officeooo:rsid="0023c1b0" style:font-size-asian="12pt" style:font-size-complex="12pt"/>
    </style:style>
    <style:style style:name="T36" style:family="text">
      <style:text-properties fo:color="#000000" style:font-name="Arial" fo:font-size="12pt" officeooo:rsid="00256fc4" style:font-size-asian="12pt" style:font-size-complex="12pt"/>
    </style:style>
    <style:style style:name="T37" style:family="text">
      <style:text-properties fo:color="#000000" style:font-name="Arial" fo:font-size="12pt" officeooo:rsid="0025d371" style:font-size-asian="12pt" style:font-size-complex="12pt"/>
    </style:style>
    <style:style style:name="T38" style:family="text">
      <style:text-properties fo:color="#000000" style:font-name="Arial" fo:font-size="12pt" officeooo:rsid="000e7626" style:font-size-asian="12pt" style:font-size-complex="12pt"/>
    </style:style>
    <style:style style:name="T39" style:family="text">
      <style:text-properties fo:color="#000000" style:font-name="Arial" fo:font-size="12pt" officeooo:rsid="00668c1e" style:font-size-asian="12pt" style:font-size-complex="12pt"/>
    </style:style>
    <style:style style:name="T40" style:family="text">
      <style:text-properties fo:color="#000000" style:font-name="Arial" fo:font-size="12pt" officeooo:rsid="00676470" style:font-size-asian="12pt" style:font-size-complex="12pt"/>
    </style:style>
    <style:style style:name="T41" style:family="text">
      <style:text-properties fo:color="#000000" style:font-name="Arial" fo:font-size="12pt" officeooo:rsid="000e560f" style:font-size-asian="12pt" style:font-size-complex="12pt"/>
    </style:style>
    <style:style style:name="T42" style:family="text">
      <style:text-properties fo:color="#000000" style:font-name="Arial" fo:font-size="12pt" officeooo:rsid="002e9150" style:font-size-asian="12pt" style:font-size-complex="12pt"/>
    </style:style>
    <style:style style:name="T43" style:family="text">
      <style:text-properties fo:color="#000000" style:font-name="Arial" fo:font-size="12pt" officeooo:rsid="003565ac" style:font-size-asian="12pt" style:font-size-complex="12pt"/>
    </style:style>
    <style:style style:name="T44" style:family="text">
      <style:text-properties fo:color="#000000" style:font-name="Arial" fo:font-size="12pt" officeooo:rsid="0036f341" style:font-size-asian="12pt" style:font-size-complex="12pt"/>
    </style:style>
    <style:style style:name="T45" style:family="text">
      <style:text-properties fo:color="#000000" style:font-name="Arial" fo:font-size="12pt" officeooo:rsid="003702db" style:font-size-asian="12pt" style:font-size-complex="12pt"/>
    </style:style>
    <style:style style:name="T46" style:family="text">
      <style:text-properties fo:color="#000000" style:font-name="Arial" fo:font-size="12pt" officeooo:rsid="0037dc05" style:font-size-asian="12pt" style:font-size-complex="12pt"/>
    </style:style>
    <style:style style:name="T47" style:family="text">
      <style:text-properties fo:color="#000000" style:font-name="Arial" fo:font-size="12pt" fo:language="la" fo:country="VA" style:font-size-asian="12pt" style:font-size-complex="12pt"/>
    </style:style>
    <style:style style:name="T48" style:family="text">
      <style:text-properties fo:color="#000000" style:font-name="Arial" fo:font-size="12pt" fo:language="la" fo:country="VA" style:font-size-asian="12pt" style:language-asian="pl" style:country-asian="PL" style:font-size-complex="12pt" style:language-complex="pl" style:country-complex="PL"/>
    </style:style>
    <style:style style:name="T49" style:family="text">
      <style:text-properties fo:color="#000000" style:font-name="Arial" fo:font-size="12pt" fo:language="en" fo:country="US" style:font-size-asian="12pt" style:language-asian="pl" style:country-asian="PL" style:font-size-complex="12pt" style:language-complex="pl" style:country-complex="PL"/>
    </style:style>
    <style:style style:name="T50" style:family="text">
      <style:text-properties fo:color="#000080" style:font-name="Arial" fo:font-size="12pt" fo:language="pl" fo:country="PL" officeooo:rsid="0028b3d1" style:font-size-asian="12pt" style:language-asian="pl" style:country-asian="PL" style:font-size-complex="12pt" style:language-complex="pl" style:country-complex="PL"/>
    </style:style>
    <style:style style:name="T51" style:family="text">
      <style:text-properties fo:color="#000080" style:font-name="Arial" fo:font-size="12pt" fo:language="pl" fo:country="PL" style:text-underline-style="solid" style:text-underline-width="auto" style:text-underline-color="font-color" officeooo:rsid="0028b3d1" style:font-size-asian="12pt" style:language-asian="pl" style:country-asian="PL" style:font-size-complex="12pt" style:language-complex="pl" style:country-complex="PL"/>
    </style:style>
    <style:style style:name="T52" style:family="text">
      <style:text-properties fo:color="#000080" style:font-name="Arial" fo:font-size="12pt" officeooo:rsid="0019fa46" style:font-size-asian="12pt" style:font-size-complex="12pt"/>
    </style:style>
    <style:style style:name="T53" style:family="text">
      <style:text-properties fo:color="#000080" style:font-name="Arial" fo:font-size="12pt" officeooo:rsid="001ca4a7" style:font-size-asian="12pt" style:font-size-complex="12pt"/>
    </style:style>
    <style:style style:name="T54" style:family="text">
      <style:text-properties fo:color="#000080" style:font-name="Arial" fo:font-size="12pt" officeooo:rsid="001e17a8" style:font-size-asian="12pt" style:font-size-complex="12pt"/>
    </style:style>
    <style:style style:name="T55" style:family="text">
      <style:text-properties fo:color="#000080" style:font-name="Arial" fo:font-size="12pt" officeooo:rsid="001eeff0" style:font-size-asian="12pt" style:font-size-complex="12pt"/>
    </style:style>
    <style:style style:name="T56" style:family="text">
      <style:text-properties fo:color="#000080" style:font-name="Arial" fo:font-size="12pt" officeooo:rsid="00238a03" style:font-size-asian="12pt" style:font-size-complex="12pt"/>
    </style:style>
    <style:style style:name="T57" style:family="text">
      <style:text-properties fo:color="#000080" style:font-name="Arial" fo:font-size="12pt" officeooo:rsid="00256fc4" style:font-size-asian="12pt" style:font-size-complex="12pt"/>
    </style:style>
    <style:style style:name="T58" style:family="text">
      <style:text-properties fo:color="#000080" style:font-name="Arial" fo:font-size="12pt" officeooo:rsid="0025d371" style:font-size-asian="12pt" style:font-size-complex="12pt"/>
    </style:style>
    <style:style style:name="T59" style:family="text">
      <style:text-properties fo:color="#000080" style:font-name="Arial" fo:font-size="12pt" style:text-underline-style="solid" style:text-underline-width="auto" style:text-underline-color="font-color" officeooo:rsid="00238a03" style:font-size-asian="12pt" style:font-size-complex="12pt"/>
    </style:style>
    <style:style style:name="T60" style:family="text">
      <style:text-properties style:use-window-font-color="true" fo:font-size="12pt" style:font-size-asian="12pt" style:font-size-complex="12pt"/>
    </style:style>
    <style:style style:name="T61" style:family="text">
      <style:text-properties style:use-window-font-color="true" fo:font-size="12pt" fo:language="en" fo:country="US" style:font-size-asian="12pt" style:language-asian="pl" style:country-asian="PL" style:font-size-complex="12pt" style:language-complex="pl" style:country-complex="PL"/>
    </style:style>
    <style:style style:name="T62" style:family="text">
      <style:text-properties style:use-window-font-color="true" style:font-name="Arial" fo:font-size="12pt" style:font-size-asian="12pt" style:font-size-complex="12pt"/>
    </style:style>
    <style:style style:name="T63" style:family="text">
      <style:text-properties style:use-window-font-color="true" style:font-name="Arial" fo:font-size="12pt" officeooo:rsid="000e7626" style:font-size-asian="12pt" style:font-size-complex="12pt"/>
    </style:style>
    <style:style style:name="T64" style:family="text">
      <style:text-properties style:use-window-font-color="true" style:font-name="Arial" fo:font-size="12pt" officeooo:rsid="002e9150" style:font-size-asian="12pt" style:font-size-complex="12pt"/>
    </style:style>
    <style:style style:name="T65" style:family="text">
      <style:text-properties style:use-window-font-color="true" style:font-name="Arial" fo:font-size="12pt" officeooo:rsid="003a8215" style:font-size-asian="12pt" style:font-size-complex="12pt"/>
    </style:style>
    <style:style style:name="T66" style:family="text">
      <style:text-properties style:use-window-font-color="true" style:font-name="Arial" fo:font-size="12pt" officeooo:rsid="003bebd6" style:font-size-asian="12pt" style:font-size-complex="12pt"/>
    </style:style>
    <style:style style:name="T67" style:family="text">
      <style:text-properties style:use-window-font-color="true" style:font-name="Arial" fo:font-size="12pt" officeooo:rsid="0032697e" style:font-size-asian="12pt" style:font-size-complex="12pt"/>
    </style:style>
    <style:style style:name="T68" style:family="text">
      <style:text-properties style:use-window-font-color="true" style:font-name="Arial" fo:font-size="12pt" officeooo:rsid="0033d267" style:font-size-asian="12pt" style:font-size-complex="12pt"/>
    </style:style>
    <style:style style:name="T69" style:family="text">
      <style:text-properties style:use-window-font-color="true" style:font-name="Arial" fo:font-size="12pt" officeooo:rsid="003565ac" style:font-size-asian="12pt" style:font-size-complex="12pt"/>
    </style:style>
    <style:style style:name="T70" style:family="text">
      <style:text-properties style:use-window-font-color="true" style:font-name="Arial" fo:font-size="12pt" officeooo:rsid="0038ac3c" style:font-size-asian="12pt" style:font-size-complex="12pt"/>
    </style:style>
    <style:style style:name="T71" style:family="text">
      <style:text-properties style:use-window-font-color="true" style:font-name="Arial" fo:font-size="12pt" fo:language="en" fo:country="US" style:font-size-asian="12pt" style:language-asian="pl" style:country-asian="PL" style:font-size-complex="12pt" style:language-complex="pl" style:country-complex="PL"/>
    </style:style>
    <style:style style:name="T72" style:family="text">
      <style:text-properties style:font-name="Arial" fo:font-size="12pt" style:font-size-asian="12pt" style:font-size-complex="12pt"/>
    </style:style>
    <style:style style:name="T73" style:family="text">
      <style:text-properties officeooo:rsid="003beb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CharStyle8"><text:span text:style-name="T38">Uwagi do adaptacji</text:span></text:span></text:p>
      <text:p text:style-name="P3"><text:span text:style-name="CharStyle8"><text:span text:style-name="T38">Wersja elektroniczna książki została stworzona zgodnie z art. 33 podpunkt 1 Ustawy o prawie autorskim i prawach pokrewnych.</text:span></text:span></text:p>
      <text:p text:style-name="P3"><text:span text:style-name="CharStyle8"><text:span text:style-name="T38">Zostały zachowane numery stron. Numer danej strony znajduje się nad tekstem danej strony i poprzedza go skrót „str”. Numeracja stron w oryginalnej publikacji rozpoczyna się od strony </text:span></text:span><text:span text:style-name="CharStyle8"><text:span text:style-name="T42">116.</text:span></text:span></text:p>
      <text:p text:style-name="P3"><text:span text:style-name="CharStyle8"><text:span text:style-name="T38">Wartości wyrażone w oryginale </text:span></text:span><text:span text:style-name="CharStyle8"><text:span text:style-name="T39">cyframi </text:span></text:span><text:span text:style-name="CharStyle8"><text:span text:style-name="T38">rzymskimi w adaptacji przedstawiono cyframi arabskimi.</text:span></text:span></text:p>
      <text:p text:style-name="P3"><text:span text:style-name="CharStyle8"><text:span text:style-name="T38">Przypisy w treści głównej są linkami oznaczonymi słowem „przypis” </text:span></text:span><text:span text:style-name="CharStyle8"><text:span text:style-name="T40">oraz</text:span></text:span><text:span text:style-name="CharStyle8"><text:span text:style-name="T38"> numer</text:span></text:span><text:span text:style-name="CharStyle8"><text:span text:style-name="T41">em</text:span></text:span><text:span text:style-name="CharStyle8"><text:span text:style-name="T38"> porządkowym wziętym</text:span></text:span><text:span text:style-name="CharStyle8"><text:span text:style-name="T40"> </text:span></text:span><text:span text:style-name="CharStyle8"><text:span text:style-name="T38">w nawias kwadratowy. Linki te prowadzą do opisów przypisów, które zostały umieszczone na końcu dokumentu. Powrót do treści głównej po odczytaniu opisu przypisu jest możliwy poprzez </text:span></text:span><text:span text:style-name="CharStyle8"><text:span text:style-name="T39">link</text:span></text:span><text:span text:style-name="CharStyle8"><text:span text:style-name="T38"> „Wróć do </text:span></text:span><text:span text:style-name="CharStyle8"><text:span text:style-name="T39">głównej treś</text:span></text:span><text:span text:style-name="CharStyle8"><text:span text:style-name="T40">ci</text:span></text:span><text:span text:style-name="CharStyle8"><text:span text:style-name="T38">” umieszczony na końcu każdego opisu przypisu.</text:span></text:span></text:p>
      <text:p text:style-name="P3"><text:span text:style-name="CharStyle8"><text:span text:style-name="T38">Zakładki oznaczone literą „p” i numerem porządkowym znajdują się w treści głównej, w miejscu występowania przypisu. Zakładki oznaczone słowem „przypis” i numerem porządkowym znajdują się na końcu dokumentu, przy opisach przypisów.</text:span></text:span></text:p>
      <text:p text:style-name="P47"><text:span text:style-name="CharStyle8"><text:span text:style-name="T63">Nazwy miesi</text:span></text:span><text:span text:style-name="T62">ęcy przedstawione w oryginalne jako liczby rzymskie w adaptacji zapisano słownie.</text:span></text:p>
      <text:p text:style-name="P48"><text:span text:style-name="CharStyle8"><text:span text:style-name="T38">W tek</text:span></text:span><text:span text:style-name="T24">ście głównym rozwinięto inicjały imion.</text:span></text:p>
      <text:p text:style-name="P47"><text:span text:style-name="CharStyle8"><text:span text:style-name="T63">Znak procent zapisano s</text:span></text:span><text:span text:style-name="T62">łownie.</text:span></text:p>
      <text:p text:style-name="P4"><text:span text:style-name="CharStyle8"><text:span text:style-name="T38">Zachowano skróty: </text:span></text:span><text:span text:style-name="T62">r. – rok;</text:span><text:span text:style-name="T64"> </text:span><text:span text:style-name="T62">s. – strona; ust. – ustęp; art. – artykuł; k.k. – kodeks karny; </text:span><text:span text:style-name="T65">k.c. – kodeks cywilny;</text:span><text:span text:style-name="T62"> zob. – zobacz; ww. – wyżej wymienione; nr – numer; poz. – pozycja; jedn. – jednolity; </text:span><text:span text:style-name="T65">ze </text:span><text:span text:style-name="T62">zm. – </text:span><text:span text:style-name="T65">ze </text:span><text:span text:style-name="T62">zmian</text:span><text:span text:style-name="T65">ami</text:span><text:span text:style-name="T62">; </text:span><text:span text:style-name="T65">red. – redakcja; wyd. – wydanie; sygn. – sygnatura;</text:span><text:span text:style-name="T62"> </text:span><text:span text:style-name="CharStyle8"><text:span text:style-name="T63">TBSP UJ </text:span></text:span><text:span text:style-name="T62">– Towarzystwo Biblioteki Słuchaczów Prawa Uniwersytetu Jagiellońskiego; SN – Sąd Najwyższy; Dz.U. – Dziennik Ustaw; </text:span><text:span text:style-name="T66">WK – Wolters Kluwer.</text:span></text:p>
      <text:p text:style-name="P50">Znaczenie sygnatur użytych w publikacji: </text:p>
      <text:p text:style-name="P49">CSK – sygnatura orzeczenia Sądu Najwyższego Izby Cywilnej, wydział 1</text:p>
      <text:p text:style-name="P49">CR – sygnatura orzeczenia Sądu Najwyższego Izby Cywilnej, wydział 1</text:p>
      <text:p text:style-name="P49">CK – sygnatura orzeczenia Sądu Najwyższego Izby Cywilnej, wydział 3 <text:span text:style-name="T73">lub 4</text:span></text:p>
      <text:p text:style-name="P6">OSNC/OSNIC – Orzecznictwo Sądu Najwyższego Izba Cywilna</text:p>
      <text:p text:style-name="P7">OSNCP – Orzecznictwo Sądu Najwyższego. Izba Cywilna i Izba Pracy i Ubezpieczeń Społecznych</text:p>
      <text:p text:style-name="P5">OSP – Orzecznictwo Sądów Polskich;</text:p>
      <text:p text:style-name="P5">OSPiKA – Orzecznictwo Sądów Polskich i Komisji Arbitrażowych</text:p>
      <text:p text:style-name="P52"><text:span text:style-name="CharStyle8"><text:span text:style-name="T60">Koniec uwag do wersji zaadaptowanej.</text:span></text:span></text:p>
      <text:p text:style-name="P51"><text:span text:style-name="CharStyle8"><text:span text:style-name="T60">Str. 116</text:span></text:span></text:p>
      <text:p text:style-name="P52"><text:span text:style-name="CharStyle8"><text:span text:style-name="T60">Internetowy Przegląd Prawniczy TBSP UJ 2015/5</text:span></text:span></text:p>
      <text:p text:style-name="P52"><text:span text:style-name="CharStyle8"><text:span text:style-name="T61">International Standard Serial Number</text:span></text:span><text:span text:style-name="CharStyle8"><text:span text:style-name="T60"> 1689-9601</text:span></text:span></text:p>
      <text:p text:style-name="P8"><text:span text:style-name="CharStyle10"><text:span text:style-name="T24">Kamil Leszc</text:span></text:span><text:span text:style-name="CharStyle10"><text:span text:style-name="T25">z </text:span></text:span><text:bookmark-start text:name="p1"/><text:a xlink:type="simple" xlink:href="#przypis1" text:style-name="Internet_20_link" text:visited-style-name="Visited_20_Internet_20_Link"><text:span text:style-name="CharStyle10"><text:span text:style-name="T72">[przypis 1.]</text:span></text:span></text:a><text:bookmark-end text:name="p1"/></text:p>
      <text:h text:style-name="P56" text:outline-level="1"><text:span text:style-name="CharStyle12"><text:span text:style-name="T24">Odpowiedzialność karna lekarza za przeprowadzenie zabiegu leczniczego bez zgody pacjenta (art. 192 k.k.). Wykładnia znamion i problemy praktyczne</text:span></text:span></text:h>
      <text:h text:style-name="P53" text:outline-level="3"><text:span text:style-name="CharStyle15"><text:span text:style-name="T24">Streszczenie</text:span></text:span></text:h>
      <text:p text:style-name="P22"><text:span text:style-name="CharStyle17"><text:span text:style-name="T24">Ramy bezprawności działania lekarza przeprowadzającego zabieg leczniczy bez zgody pacjenta w odniesieniu do art. 192 k.k. są określone w sposób nieostry i budzący wątpliwości. Należy dokonać interpretacji i zakreślenia granic znamion „zabiegu leczniczego” oraz „zgody” pacjenta. Pierwszym krokiem w tym celu jest wskazanie normatywnych podstaw wymogu zgody pacjenta na zabieg leczniczy, wynikających nie tylko z ustawy o zawodach lekarza i lekarza dentysty, ale także z Konstytucji RP i prawa międzynarodowego. Istnieje wiele rozbieżności w doktrynie i orzecznictwie w kontekście interpretacji pojęć „zgody” oraz „zabiegu leczniczego”, dlatego trzeba stosować ich jednolitą interpretację w zakresie zarówno nauk penalnych, jak i cywilistycznych. Pojęcie „zgody” musi być interpretowane ściśle, tak jak w ustawie o zawodach lekarza i lekarza dentysty, ze wszystkimi wynikającymi z tego konsekwencjami – tj. obowią</text:span></text:span><text:span text:style-name="CharStyle17"><text:span text:style-name="T26">z</text:span></text:span><text:span text:style-name="CharStyle17"><text:span text:style-name="T24">kiem spełnienia określonej formy i dodatkowych wymogów przewidzianych w ustawie.</text:span></text:span></text:p>
      <text:p text:style-name="P38"><text:span text:style-name="CharStyle17"><text:span text:style-name="T24"/></text:span></text:p>
      <text:p text:style-name="P38"><text:span text:style-name="CharStyle17"><text:span text:style-name="T27">Str. 117</text:span></text:span></text:p>
      <text:p text:style-name="P38"><text:span text:style-name="CharStyle17"><text:span text:style-name="T24">Jej zakres należy wyznaczać zakresem obowiązków informacyjnych ciążących na lekarzu, skutkującym skutecznym przejściem ryzyka związanego z przeprowadzonym zabiegiem leczniczym z lekarza na pacjenta. Ze stosowania art. 192 k.k. wynika także wiele problemów natury praktycznej, trzeba więc przedstawić ich rozwiązanie.</text:span></text:span></text:p>
      <text:h text:style-name="P57" text:outline-level="2"><text:span text:style-name="T24">1.</text:span><text:span text:style-name="CharStyle18"><text:span text:style-name="T24"> </text:span></text:span><text:span text:style-name="CharStyle14"><text:span text:style-name="T24">Wstęp</text:span></text:span></text:h>
      <text:p text:style-name="P8"><text:span text:style-name="CharStyle10"><text:span text:style-name="T24">Współczesne, coraz bardziej świadome i coraz szybciej rozwijające się społeczeństwo poddaje się różnego rodzaju zabiegom leczniczym w celu poprawy jakości swego życia i zdrowia, a także komfortu psychicznego. Tworzy to swoistą partnerską relację pomiędzy osobą, która dokonuje zabiegu a osobą poddaną zabiegowi – w przypadku niniejszego artykułu będą nimi lekarz i pacjent. W tej relacji dochodzi do niewątpliwego konfliktu dóbr: na jednej szali wagi staje bardzo </text:span></text:span><text:soft-page-break/><text:span text:style-name="CharStyle10"><text:span text:style-name="T24">wartościowe życie i zdrowie ludzkie, którego ratowanie jest obowiązkiem społecznym, a na drugiej prawo do samostanowienia osoby poddanej zabiegowi i samodzielnego decydowania o własnej sytuacji, także zdrowotnej. Ustawodawca rozwiązał ten konflikt na zasadzie kompromisu, tworząc wymóg zgody pacjenta na każdy zabieg leczniczy. Niezastosowanie się do tej reguły aktualizuje odpowiedzialność karną z art. 192 ustawy z dn. 6 </text:span></text:span><text:span text:style-name="CharStyle10"><text:span text:style-name="T27">czerwca</text:span></text:span><text:span text:style-name="CharStyle10"><text:span text:style-name="T24"> 1997 r. – Kodeks karn</text:span></text:span><text:span text:style-name="CharStyle10"><text:span text:style-name="T27">y </text:span></text:span><text:bookmark-start text:name="p2"/><text:a xlink:type="simple" xlink:href="#przypis2" text:style-name="Internet_20_link" text:visited-style-name="Visited_20_Internet_20_Link"><text:span text:style-name="CharStyle10"><text:span text:style-name="T52">[przypis 2.]</text:span></text:span></text:a><text:bookmark-end text:name="p2"/><text:span text:style-name="CharStyle10"><text:span text:style-name="T27">.</text:span></text:span></text:p>
      <text:p text:style-name="P24"><text:span text:style-name="CharStyle10"><text:span text:style-name="T27"/></text:span></text:p>
      <text:p text:style-name="P25"><text:span text:style-name="CharStyle10"><text:span text:style-name="T27">Str. 118</text:span></text:span></text:p>
      <text:p text:style-name="P8"><text:span text:style-name="CharStyle10"><text:span text:style-name="T24">Celem niniejszego opracowania jest zakreślenie ram bezprawności działania lekarza przeprowadzającego zabieg leczniczy bez zgody pacjenta, poprzez wykładnię i zakreślenie granic znamion przedmiotowych i podmiotowych czynu zabronionego określonego w art. 192 k.k. </text:span></text:span><text:bookmark-start text:name="p3"/><text:a xlink:type="simple" xlink:href="#przypis3" text:style-name="Internet_20_link" text:visited-style-name="Visited_20_Internet_20_Link"><text:span text:style-name="CharStyle10"><text:span text:style-name="T52">[przypis 3.]</text:span></text:span></text:a><text:bookmark-end text:name="p3"/><text:span text:style-name="CharStyle10"><text:span text:style-name="T24">, gdyż budzi to znaczne rozbieżności w doktrynie i orzecznictwie, a ma zasadnicze znaczenie dla podstaw odpowiedzialności karnej jednostki. Najwięcej uwagi autor poświęci znamieniu „zgody” pacjenta, bowiem jest ono najbardziej niedookreślone. Autor wyjaśni także, jaki charakter prawny ma zgoda pacjenta na zabieg leczniczy oraz skupi się na omówieniu zakresu obowiązków informacyjnych ciążących na lekarzu w stosunku do pacjenta przed przeprowadzeniem zabiegu.</text:span></text:span></text:p>
      <text:h text:style-name="P57" text:outline-level="2"><text:span text:style-name="CharStyle14"><text:span text:style-name="T27">2. </text:span></text:span><text:span text:style-name="CharStyle14"><text:span text:style-name="T24">Rozwinięcie</text:span></text:span></text:h>
      <text:h text:style-name="P59" text:outline-level="3"><text:span text:style-name="CharStyle20"><text:span text:style-name="T67">2.1. </text:span></text:span><text:span text:style-name="CharStyle20"><text:span text:style-name="T62">Pojęcie zabiegu leczniczego</text:span></text:span></text:h>
      <text:p text:style-name="P9"><text:span text:style-name="CharStyle10"><text:span text:style-name="T24">Ustawodawca nie stworzył legalnej definicji „zabiegu leczniczego”, dlatego można uznać go za pojęcie nieostre, bowiem trudno wyznaczyć jego granice. Zdaniem Andrzeja Zolla zabiegiem leczniczym jest „każde świadczenie zdrowotne</text:span></text:span><text:span text:style-name="CharStyle10"><text:span text:style-name="T27">” </text:span></text:span><text:bookmark-start text:name="p4"/><text:a xlink:type="simple" xlink:href="#przypis4" text:style-name="Internet_20_link" text:visited-style-name="Visited_20_Internet_20_Link"><text:span text:style-name="CharStyle10"><text:span text:style-name="T52">[przypis 4.]</text:span></text:span></text:a><text:bookmark-end text:name="p4"/><text:span text:style-name="CharStyle10"><text:span text:style-name="T24">.</text:span></text:span></text:p>
      <text:p text:style-name="P25"><text:span text:style-name="CharStyle10"><text:span text:style-name="T24"/></text:span></text:p>
      <text:p text:style-name="P25"><text:span text:style-name="CharStyle10"><text:span text:style-name="T27">Str. 119</text:span></text:span></text:p>
      <text:p text:style-name="P26"><text:span text:style-name="CharStyle10"><text:span text:style-name="T24">Szerokie rozumienie tego pojęcia przedstawia także Leszek Kubicki, według którego jest to działanie polegające na „badaniu stanu zdrowia, tzn. najszerzej rozumiana diagnostyka, całokształt działalności profilaktycznej, wszelkie postępowanie terapeutyczne (w tym pobranie przeszczepu od osoby zdrowej), rehabilitacyjne, jak też postępowanie związane z pracami badawczymi w dziedzinie medycyny, farmakologii, fizjologii i biologii, także badania połączone z eksperymentem…, również zabieg medyczny, niespełniający funkcji leczniczej </text:span></text:span><text:span text:style-name="CharStyle22"><text:span text:style-name="T47">sensu stricto</text:span></text:span><text:span text:style-name="CharStyle10"><text:span text:style-name="T24"> (np. zabieg </text:span></text:span><text:soft-page-break/><text:span text:style-name="CharStyle10"><text:span text:style-name="T24">z zakresu chirurgii kosmetycznej), który uznawany jest w obowiązującym systemie prawnym za czynność o charakterze medyczny</text:span></text:span><text:span text:style-name="CharStyle10"><text:span text:style-name="T27">m </text:span></text:span><text:bookmark-start text:name="p5"/><text:a xlink:type="simple" xlink:href="#przypis5" text:style-name="Internet_20_link" text:visited-style-name="Visited_20_Internet_20_Link"><text:span text:style-name="CharStyle10"><text:span text:style-name="T52">[przypis 5.]</text:span></text:span></text:a><text:bookmark-end text:name="p5"/><text:span text:style-name="CharStyle10"><text:span text:style-name="T24">”. We wcześniej obowiązującym stanie prawnym można było stwierdzić </text:span></text:span><text:span text:style-name="CharStyle22"><text:span text:style-name="T48">per analogiam</text:span></text:span><text:span text:style-name="CharStyle10"><text:span text:style-name="T24"> do art. 2 ust. 1 ustawy z dn. 5 </text:span></text:span><text:span text:style-name="CharStyle10"><text:span text:style-name="T27">grudnia</text:span></text:span><text:span text:style-name="CharStyle10"><text:span text:style-name="T24"> 1996 r. o zawodach lekarza i lekarza dentysty oraz art. 3 nieobowiązującej już ustawy z dn. 30 </text:span></text:span><text:span text:style-name="CharStyle10"><text:span text:style-name="T28">sierpnia</text:span></text:span><text:span text:style-name="CharStyle10"><text:span text:style-name="T24"> 1991 r. o zakładach opieki zdrowotn</text:span></text:span><text:span text:style-name="CharStyle10"><text:span text:style-name="T28">ej </text:span></text:span><text:bookmark-start text:name="p6"/><text:a xlink:type="simple" xlink:href="#przypis6" text:style-name="Internet_20_link" text:visited-style-name="Visited_20_Internet_20_Link"><text:span text:style-name="CharStyle10"><text:span text:style-name="T72">[przypis 6.]</text:span></text:span></text:a><text:bookmark-end text:name="p6"/><text:span text:style-name="CharStyle10"><text:span text:style-name="T28">,</text:span></text:span><text:span text:style-name="CharStyle10"><text:span text:style-name="T24"> że zabiegiem leczniczym jest postępowanie służące – zgodnie z zamysłem podejmującej je osoby – zachowaniu, przywracaniu lub poprawie zdrowia innej osoby przez podejmowanie wobec niej działań diagnostycznych, terapeutycznych, a także profilaktycznych i rehabilitacyjnych, łączących się z naruszeniem jej integralności cielesnej. Zdanie takie prezentuje Marian Fila</text:span></text:span><text:span text:style-name="CharStyle10"><text:span text:style-name="T29">r </text:span></text:span><text:bookmark-start text:name="p7"/><text:a xlink:type="simple" xlink:href="#przypis7" text:style-name="Internet_20_link" text:visited-style-name="Visited_20_Internet_20_Link"><text:span text:style-name="CharStyle10"><text:span text:style-name="T53">[przypis 7.]</text:span></text:span></text:a><text:bookmark-end text:name="p7"/><text:span text:style-name="CharStyle10"><text:span text:style-name="T24">. Ostatni pogląd należy uznać za najbardziej trafny, wskazujący dość szeroki zakres działań medycznych, a zarazem „spięty” celem „zachowania, przywracania lub poprawy zdrowia innej osoby”.</text:span></text:span></text:p>
      <text:p text:style-name="P26"><text:span text:style-name="CharStyle10"><text:span text:style-name="T24"/></text:span></text:p>
      <text:p text:style-name="P26"><text:span text:style-name="CharStyle10"><text:span text:style-name="T29">Str. 120</text:span></text:span></text:p>
      <text:p text:style-name="P26"><text:span text:style-name="CharStyle10"><text:span text:style-name="T24">W związku z powyższym do kategorii zabiegów leczniczych będą zaliczane zabiegi o charakterze terapeutycznym, gdyż tylko one realizują wspomniane cele ochrony lub poprawy zdrowia pacjenta, Natomiast czynności nieterapeutyczne nie realizują tego celu, bowiem nie są skierowane na chorobę w sensie biologiczno-medycznym bądź co prawda są na nią skierowane, lecz nie zmierzają do jej profilaktyki, diagnozy, terapii lub rehabilitacji osoby dotkniętej jej skutkami, zarówno w sensie leczenia przyczynowego, jak i objawoweg</text:span></text:span><text:span text:style-name="CharStyle10"><text:span text:style-name="T29">o </text:span></text:span><text:bookmark-start text:name="p8"/><text:a xlink:type="simple" xlink:href="#przypis8" text:style-name="Internet_20_link" text:visited-style-name="Visited_20_Internet_20_Link"><text:span text:style-name="CharStyle10"><text:span text:style-name="T53">[przypis 8.]</text:span></text:span></text:a><text:bookmark-end text:name="p8"/><text:span text:style-name="CharStyle10"><text:span text:style-name="T29">.</text:span></text:span></text:p>
      <text:p text:style-name="P10"><text:span text:style-name="CharStyle10"><text:span text:style-name="T24">Akceptacja poglądu M</text:span></text:span><text:span text:style-name="CharStyle10"><text:span text:style-name="T29">ariana</text:span></text:span><text:span text:style-name="CharStyle10"><text:span text:style-name="T24"> Filara wpływa na istotne zawężenie w praktyce zakresu penalizowanych przez art. 192 k.k. zachowań. Zachowania polegające na przeprowadzeniu zabiegu nieleczniczego będą poza zakresem wyrażonej w tym artykule normy sankcjonującej, a ich sprawca będzie odpowiadał jedynie za spowodowany swoim zachowaniem skutek, przy spełnieniu dodatkowych przesłanek, jakimi są naruszenie reguł ostrożności postępowania z dobrem prawnym, jakim jest życie i zdrowie człowieka, oraz warunków obiektywnego przypisania spowodowanego zachowaniem skutku. W tym wypadku nie można zgodzić się z poglądem wyrażonym przez Roberta Kędziorę </text:span></text:span><text:bookmark-start text:name="p9"/><text:a xlink:type="simple" xlink:href="#przypis9" text:style-name="Internet_20_link" text:visited-style-name="Visited_20_Internet_20_Link"><text:span text:style-name="CharStyle10"><text:span text:style-name="T53">[przypis 9.]</text:span></text:span></text:a><text:bookmark-end text:name="p9"/><text:span text:style-name="CharStyle10"><text:span text:style-name="T24">, jakoby literalne rozumienie pojęcia „zabieg leczniczy” pozbawiało pacjenta karnoprawnej ochrony przed niechcianymi zabiegami leczniczymi, bowiem przedmiotem karnoprawnej oceny jest tutaj dobro prawne w postaci wolności pacjenta w relacji pacjent-lekarz, a </text:span></text:span><text:soft-page-break/><text:span text:style-name="CharStyle10"><text:span text:style-name="T24">dany typ czynu zabronionego penalizuje sytuacje, w których osoba uprawniona przeprowadza zabieg mający na celu ratowanie zdrowia lub życia, łamiąc przy tym prawo do samostanowienia pacjenta i nie sięgając po jego zgodę.</text:span></text:span></text:p>
      <text:p text:style-name="P26"><text:span text:style-name="CharStyle10"><text:span text:style-name="T24"/></text:span></text:p>
      <text:p text:style-name="P26"><text:span text:style-name="CharStyle10"><text:span text:style-name="T29">Str. 121</text:span></text:span></text:p>
      <text:p text:style-name="P26"><text:span text:style-name="CharStyle10"><text:span text:style-name="T24">Sprawca, który dokonuje innego rodzaju zabiegu, będzie w takim wypadku odpowiadał tylko za spowodowany skutek, gdyż sprowadził zagrożenie dla dobra prawnego na innej drodze niż ma to miejsce w przypadku sytuacji penalizowanych przez art. 192 k.k. Należy przy tym zwrócić uwagę, że pojęcie „zabieg leczniczy” może być utożsamiane z zabiegiem przeprowadzanym przez lekarza, pielęgniarkę, położną czy felczera, co jest akceptacją poglądu Andrzeja Mark</text:span></text:span><text:span text:style-name="CharStyle10"><text:span text:style-name="T29">a </text:span></text:span><text:bookmark-start text:name="p10"/><text:a xlink:type="simple" xlink:href="#przypis10" text:style-name="Internet_20_link" text:visited-style-name="Visited_20_Internet_20_Link"><text:span text:style-name="CharStyle10"><text:span text:style-name="T53">[przypis 10.]</text:span></text:span></text:a><text:bookmark-end text:name="p10"/><text:span text:style-name="CharStyle10"><text:span text:style-name="T24">, akceptowanego przez część doktryny, m.in. Marka Mozgawę </text:span></text:span><text:bookmark-start text:name="p11"/><text:a xlink:type="simple" xlink:href="#przypis11" text:style-name="Internet_20_link" text:visited-style-name="Visited_20_Internet_20_Link"><text:span text:style-name="CharStyle10"><text:span text:style-name="T53">[przypis 11.]</text:span></text:span></text:a><text:bookmark-end text:name="p11"/><text:span text:style-name="CharStyle10"><text:span text:style-name="T24">, a opierającego się na interpretacji znamienia „pacjent”. Przyjęcie tego poglądu czyni typ opisany w art. 192 k.k. typem indywidualnym, który mogą popełnić tylko wyżej wymienione osoby, ponieważ żeby podmiotem czynu zabronionego z art. 192 k.k. mógł być każdy, należałoby zmienić znamię „pacjent” na znamię „osoba poddana zabiegowi leczniczemu”, bowiem tylko wyżej wymienione osoby mogą posiadać „pacjentów”, a szersza interpretacja tego znamienia byłaby wykładnią rozszerzającą.</text:span></text:span></text:p>
      <text:p text:style-name="P26"><text:span text:style-name="CharStyle10"><text:span text:style-name="T24"/></text:span></text:p>
      <text:p text:style-name="P27"><text:span text:style-name="CharStyle10"><text:span text:style-name="T30">Str. 122</text:span></text:span></text:p>
      <text:p text:style-name="P11"><text:span text:style-name="CharStyle10"><text:span text:style-name="T24">Odmienną koncepcję przedstawia A</text:span></text:span><text:span text:style-name="CharStyle10"><text:span text:style-name="T30">ndrzeja</text:span></text:span><text:span text:style-name="CharStyle10"><text:span text:style-name="T24"> Zoll </text:span></text:span><text:bookmark-start text:name="p12"/><text:a xlink:type="simple" xlink:href="#przypis12" text:style-name="Internet_20_link" text:visited-style-name="Visited_20_Internet_20_Link"><text:span text:style-name="CharStyle10"><text:span text:style-name="T54">[przypis 12.]</text:span></text:span></text:a><text:bookmark-end text:name="p12"/><text:span text:style-name="CharStyle10"><text:span text:style-name="T24">: „Przestępstwo z art. 192 należy zaliczyć do przestępstw powszechnych. Wprawdzie najczęściej podmiotem tego przestępstwa będzie osoba uprawniona do wykonywania świadczeń medycznych (lekarz, pielęgniarka), ale jego podmiotem może być także osoba, która takich uprawnień nie posiada.” Zdanie podobne prezentuje M</text:span></text:span><text:span text:style-name="CharStyle10"><text:span text:style-name="T30">arian</text:span></text:span><text:span text:style-name="CharStyle10"><text:span text:style-name="T24"> Filar: „Podmiotem przestępstwa określonego w komentowanym przepisie może być każdy, kto z powyższą intencją podejmuje taki zabieg, a więc nie tylko osoba uprawniona do takiego podjęcia na podstawie szczególnych przepisów (lekarz, felczer, pielęgniarka, położna itp.). Wprawdzie osoby nieuprawnione do dokonywania zabiegów leczniczych podejmując je, narażają się na odpowi</text:span></text:span><text:span text:style-name="CharStyle10"><text:span text:style-name="T30">e</text:span></text:span><text:span text:style-name="CharStyle10"><text:span text:style-name="T24">dzialność za wykroczenie na mocy art. 58 ust. 1 ustawy o zawodach lekarza i lekarza dentysty (a w szczególnych przypadkach może zachodzić odpowiedzialność karna – zob. art. 58 ust. 2 ustawy o zawodzie lekarza). Wyłączenie ich ze sfery podmiotów zdolnych popełnić przestępstwo z art. 192 k.k. stawiałoby je w s</text:span></text:span><text:span text:style-name="CharStyle10"><text:span text:style-name="T30">y</text:span></text:span><text:span text:style-name="CharStyle10"><text:span text:style-name="T24">tuacji lepszej niż lekarzy czy inne </text:span></text:span><text:soft-page-break/><text:span text:style-name="CharStyle10"><text:span text:style-name="T24">osoby uprawnione, gdyż dokonując zabiegu bez zgody osoby, na której go dokonują, pozostawaliby bezkarni, co byłoby niezrozumiałe (chyba że dokonaliby go, stosując przemoc lub groźbę bezprawną, za co odpowiadaliby na</text:span></text:span><text:span text:style-name="CharStyle25"><text:span text:style-name="T30"> </text:span></text:span><text:span text:style-name="CharStyle10"><text:span text:style-name="T24">mocy art. 191 k.k.)” </text:span></text:span><text:bookmark-start text:name="p13"/><text:a xlink:type="simple" xlink:href="#przypis13" text:style-name="Internet_20_link" text:visited-style-name="Visited_20_Internet_20_Link"><text:span text:style-name="CharStyle10"><text:span text:style-name="T54">[przypis 13.]</text:span></text:span></text:a><text:bookmark-end text:name="p13"/><text:span text:style-name="CharStyle10"><text:span text:style-name="T24">.</text:span></text:span></text:p>
      <text:p text:style-name="P27"><text:span text:style-name="CharStyle10"><text:span text:style-name="T24"/></text:span></text:p>
      <text:p text:style-name="P27"><text:span text:style-name="CharStyle10"><text:span text:style-name="T30">Str. 123</text:span></text:span></text:p>
      <text:p text:style-name="P27"><text:span text:style-name="CharStyle10"><text:span text:style-name="T24">Z poglądami tymi nie sposób się zgodzić. Art. 192 k.k. stanowi normę sankcjonującą wobec przepisów odrębnych ustaw odwołujących się do wymogu zgody pacjenta oraz jej szczegółowego zakresu przy podejmowaniu zabiegów leczniczych, które są adresowane do ściśle określonych podmiotów. W pełni należy zaaprobować przy tym pogląd A</text:span></text:span><text:span text:style-name="CharStyle10"><text:span text:style-name="T30">ndrzeja</text:span></text:span><text:span text:style-name="CharStyle10"><text:span text:style-name="T24"> Marka określający jako podmiot czynu zabronionego z art. 192 k.k. lekarza, pielęgniarkę, położną bądź felczera, gdyż tylko osoby piastujące takie zawody mogą dokonywać zabiegów leczniczych. Jako nieakceptowalny należy uznać pogląd M</text:span></text:span><text:span text:style-name="CharStyle10"><text:span text:style-name="T30">ariana</text:span></text:span><text:span text:style-name="CharStyle10"><text:span text:style-name="T24"> Filara, jakoby w przypadku wykluczenia spoza kręgu podmiotów zdolnych do popełnienia tego czynu innych podmiotów, np. osób trzecich, nieprofesjonalistów, stawiałoby je to w pozycji korzystniejszej. W mojej opinii nie takie jest </text:span></text:span><text:span text:style-name="CharStyle22"><text:span text:style-name="T48">ratio legis</text:span></text:span><text:span text:style-name="CharStyle10"><text:span text:style-name="T24"> tego przepisu, adresowanego do profesjonalistów, którzy, jak zostało wcześniej wspomniane, jako jedyni posiadają „pacjentów”. Spory doktrynalne w tym zakresie przerwałoby nadanie przepisowi art. 192 k.k. nowego brzmienia, co zostanie szczegółowo opisane w dalszej części artykułu, także w zakresie postulowanych rozwiązań </text:span></text:span><text:span text:style-name="CharStyle22"><text:span text:style-name="T48">de lege ferenda</text:span></text:span><text:span text:style-name="CharStyle22"><text:span text:style-name="T24">.</text:span></text:span></text:p>
      <text:p text:style-name="P21"><text:span text:style-name="CharStyle17"><text:span text:style-name="T24"/></text:span></text:p>
      <text:p text:style-name="P39"><text:span text:style-name="CharStyle17"><text:span text:style-name="T30">Str. 124</text:span></text:span></text:p>
      <text:p text:style-name="P8"><text:span text:style-name="CharStyle10"><text:span text:style-name="T24">W związku z powyższym należy stanąć na stanowisku, że typ opisany w art. 192 k.k. jest typem indywidualnym.</text:span></text:span></text:p>
      <text:h text:style-name="P58" text:outline-level="3"><text:span text:style-name="CharStyle20"><text:span text:style-name="T68">2.2. </text:span></text:span><text:span text:style-name="CharStyle20"><text:span text:style-name="T62">Pojęcie „zgody pacjenta” na przeprowadzenie zabiegu leczniczego</text:span></text:span></text:h>
      <text:h text:style-name="P60" text:outline-level="4"><text:span text:style-name="CharStyle28"><text:span text:style-name="T68">2.2.1. </text:span></text:span><text:span text:style-name="CharStyle28"><text:span text:style-name="T62">Podstawy normatywne wymogu zgody pacjenta na przeprowadzenie zabiegu leczniczego</text:span></text:span></text:h>
      <text:p text:style-name="P8"><text:span text:style-name="CharStyle10"><text:span text:style-name="T24">Jak zostało wspomniane na wstępie artykułu, wymóg zgody pacjenta na zabieg leczniczy jest kompromisem przyjętym przez ustawodawcę w konflikcie dóbr w relacji pacjent – lekarz. Wymóg zgody w sposób bezsprzeczny potwierdza zagwarantowaną każdemu w art. 41 ust. 1 Konstytucji R</text:span></text:span><text:span text:style-name="CharStyle10"><text:span text:style-name="T30">P </text:span></text:span><text:bookmark-start text:name="p14"/><text:a xlink:type="simple" xlink:href="#przypis14" text:style-name="Internet_20_link" text:visited-style-name="Visited_20_Internet_20_Link"><text:span text:style-name="CharStyle10"><text:span text:style-name="T54">[przypis 14.]</text:span></text:span></text:a><text:bookmark-end text:name="p14"/><text:span text:style-name="CharStyle10"><text:span text:style-name="T30"> </text:span></text:span><text:span text:style-name="CharStyle10"><text:span text:style-name="T24">nietykalność i wolność osobistą.</text:span></text:span></text:p>
      <text:p text:style-name="P11"><text:span text:style-name="CharStyle10"><text:span text:style-name="T24">Zgoda pacjenta na przeprowadzenie zabiegu leczniczego jest wymagana przez wiele aktów prawnych, do których zaliczają się m.in. Kodeks Etyki Lekarskiej, który w art. </text:span></text:span><text:soft-page-break/><text:span text:style-name="CharStyle10"><text:span text:style-name="T24">15 stanowi: „Postęp</text:span></text:span><text:span text:style-name="CharStyle10"><text:span text:style-name="T30">o</text:span></text:span><text:span text:style-name="CharStyle10"><text:span text:style-name="T24">wanie diagnostyczne, lecznicze i zapobiegawcze wymaga zgody pacjenta. Jeżeli pacjent nie jest zdolny do świadomego wyrażenia zgody, powinien ją wyrazić jego przedstawiciel ustawowy lub osoba faktycznie opiekująca się pacjentem”, przyjęta przez Komitet Ministrów w dn. 19 </text:span></text:span><text:span text:style-name="CharStyle10"><text:span text:style-name="T30">listopada</text:span></text:span><text:span text:style-name="CharStyle10"><text:span text:style-name="T24"> 1996 roku.</text:span></text:span></text:p>
      <text:p text:style-name="P27"><text:span text:style-name="CharStyle10"><text:span text:style-name="T24"/></text:span></text:p>
      <text:p text:style-name="P27"><text:span text:style-name="CharStyle10"><text:span text:style-name="T30">Str. 125</text:span></text:span></text:p>
      <text:p text:style-name="P27"><text:span text:style-name="CharStyle10"><text:span text:style-name="T24">Konwencja o ochronie praw człowieka i godności istoty ludzkiej wobec zastosowań biologii i medycyny, zwana także Europejską Konwencją Bioetyczną, której art. 5 stanowi: „Nie można przeprowadzić interwencji medycznej bez swobodnej i świadomej zgody osoby jej poddanej. Przed dokonaniem interwencji osoba zainteresowana otrzyma odpowiednie informacje o celu i naturze interwencji, jak również jej konsekwencjach i ryzyku. Osoba zainteresowana może w każdej chwili swobodnie wycofać zgodę”, a także art. 25–39 ustawy z dn. 5 </text:span></text:span><text:span text:style-name="CharStyle10"><text:span text:style-name="T31">grudnia</text:span></text:span><text:span text:style-name="CharStyle10"><text:span text:style-name="T24"> 1996 r. o zawodach lekarza i lekarza dentyst</text:span></text:span><text:span text:style-name="CharStyle10"><text:span text:style-name="T31">y </text:span></text:span><text:bookmark-start text:name="p15"/><text:a xlink:type="simple" xlink:href="#przypis15" text:style-name="Internet_20_link" text:visited-style-name="Visited_20_Internet_20_Link"><text:span text:style-name="CharStyle10"><text:span text:style-name="T55">[przypis 15.]</text:span></text:span></text:a><text:bookmark-end text:name="p15"/><text:span text:style-name="CharStyle10"><text:span text:style-name="T24">, na których analizie skupię się w dalszej części pracy.</text:span></text:span></text:p>
      <text:h text:style-name="P60" text:outline-level="4"><text:span text:style-name="CharStyle28"><text:span text:style-name="T69">2.2.2. </text:span></text:span><text:span text:style-name="CharStyle28"><text:span text:style-name="T62">Skutki udzielenia zgody</text:span></text:span></text:h>
      <text:p text:style-name="P8"><text:span text:style-name="CharStyle10"><text:span text:style-name="T24">W tej części pracy skupię się na opisaniu charakteru prawnego, zakresu oraz skutków udzielenia zgody. Ważne będzie także wymienienie sposobów (form) wyrażenia zgody, a także jej rodzajów. W tym wypadku niezbędne będzie posłużenie się Ustawą o zawodach lekarza i lekarza dentysty. Na jej podstawie zabiegi wykonywane przez lekarzy można podzielić na:</text:span></text:span></text:p>
      <text:p text:style-name="P18"><text:span text:style-name="CharStyle10"><text:span text:style-name="T45">a</text:span></text:span><text:span text:style-name="CharStyle10"><text:span text:style-name="T43">.</text:span></text:span><text:span text:style-name="CharStyle10"><text:span text:style-name="T31"> </text:span></text:span><text:span text:style-name="CharStyle10"><text:span text:style-name="T24">badania,</text:span></text:span></text:p>
      <text:p text:style-name="P19"><text:span text:style-name="CharStyle10"><text:span text:style-name="T45">b</text:span></text:span><text:span text:style-name="CharStyle10"><text:span text:style-name="T43">.</text:span></text:span><text:span text:style-name="CharStyle10"><text:span text:style-name="T31"> </text:span></text:span><text:span text:style-name="CharStyle10"><text:span text:style-name="T24">eksperymenty medyczne,</text:span></text:span></text:p>
      <text:p text:style-name="P18"><text:span text:style-name="CharStyle10"><text:span text:style-name="T45">c</text:span></text:span><text:span text:style-name="CharStyle10"><text:span text:style-name="T43">.</text:span></text:span><text:span text:style-name="CharStyle10"><text:span text:style-name="T31"> </text:span></text:span><text:span text:style-name="CharStyle10"><text:span text:style-name="T24">zabiegi operacyjne i metody leczenia lub diagnostyki stwarzające podwyższone ryzyko,</text:span></text:span></text:p>
      <text:p text:style-name="P12"><text:span text:style-name="CharStyle10"><text:span text:style-name="T45">d</text:span></text:span><text:span text:style-name="CharStyle10"><text:span text:style-name="T43">.</text:span></text:span><text:span text:style-name="CharStyle10"><text:span text:style-name="T31"> </text:span></text:span><text:span text:style-name="CharStyle10"><text:span text:style-name="T24">zabiegi operacyjne i metody leczenia lub diagnostyki stwarzające ryzyko utraty życia, ciężkiego rozstroju zdrowia lub ciężkiego uszkodzenia ciała,</text:span></text:span></text:p>
      <text:p text:style-name="P28"><text:span text:style-name="CharStyle10"><text:span text:style-name="T45">e</text:span></text:span><text:span text:style-name="CharStyle10"><text:span text:style-name="T43">.</text:span></text:span><text:span text:style-name="CharStyle10"><text:span text:style-name="T31"> </text:span></text:span><text:span text:style-name="CharStyle10"><text:span text:style-name="T24">inne świadczenia lekarskie.</text:span></text:span></text:p>
      <text:p text:style-name="P28"><text:span text:style-name="CharStyle10"><text:span text:style-name="T24"/></text:span></text:p>
      <text:p text:style-name="P28"><text:span text:style-name="CharStyle10"><text:span text:style-name="T31">Str. 126</text:span></text:span></text:p>
      <text:p text:style-name="P13"><text:span text:style-name="CharStyle10"><text:span text:style-name="T24">Przed przejściem do opisania form udzielenia zgody do poszczególnych zabiegów wymienionych wyżej, należy odpowiedzieć na pytanie: czy zgoda pacjenta na przeprowadzenie zabiegu leczniczego jest oświadczeniem woli, czy też ma zupełnie inny charakter? Udzielenie odpowiedzi na to pytanie nie jest proste, gdyż jest to </text:span></text:span><text:soft-page-break/><text:span text:style-name="CharStyle10"><text:span text:style-name="T24">zagadnienie sporne w doktrynie i judykaturze. Zgodnie z poglądem przedstawionym przez Marka Safjana oraz A. Zolla jest to czynność różniąca się od oświadczenia woli w rozumieniu prawa cywilnego. „Zgodę pacjenta należy traktować jako jego akt woli poddania się zabiegowi lekarskiemu. </text:span></text:span><text:span text:style-name="CharStyle30"><text:span text:style-name="T24">Wyrażenie tego aktu</text:span></text:span><text:span text:style-name="CharStyle17"><text:span text:style-name="T24"> </text:span></text:span><text:span text:style-name="CharStyle30"><text:span text:style-name="T24">woli różni się zasadniczo od oświadczenia woli w znaczeniu czynności prawnej</text:span></text:span><text:span text:style-name="CharStyle10"><text:span text:style-name="T24">, gdyż jest jedynie wyrazem autonomii jednostki w zakresie dysponowania dobrami osobistymi, a nie ma na celu zabezpieczenia interesów osób trzecich – adresatów oświadczenia wol</text:span></text:span><text:span text:style-name="CharStyle10"><text:span text:style-name="T31">i </text:span></text:span><text:bookmark-start text:name="p16"/><text:a xlink:type="simple" xlink:href="#przypis16" text:style-name="Internet_20_link" text:visited-style-name="Visited_20_Internet_20_Link"><text:span text:style-name="CharStyle10"><text:span text:style-name="T55">[przypis 16.]</text:span></text:span></text:a><text:bookmark-end text:name="p16"/><text:span text:style-name="CharStyle10"><text:span text:style-name="T24">. W orzeczeniu z 11 </text:span></text:span><text:span text:style-name="CharStyle10"><text:span text:style-name="T31">kwietnia</text:span></text:span><text:span text:style-name="CharStyle10"><text:span text:style-name="T24"> 2006 r. </text:span></text:span><text:bookmark-start text:name="p17"/><text:a xlink:type="simple" xlink:href="#przypis17" text:style-name="Internet_20_link" text:visited-style-name="Visited_20_Internet_20_Link"><text:span text:style-name="CharStyle10"><text:span text:style-name="T55">[przypis 17.]</text:span></text:span></text:a><text:bookmark-end text:name="p17"/><text:span text:style-name="CharStyle10"><text:span text:style-name="T31"> </text:span></text:span><text:span text:style-name="CharStyle10"><text:span text:style-name="T24">Sąd Najwyższy traktuje zgodę pacjenta jako „przejaw podobny do oświadczenia woli. Jednakże kilka lat później Sąd Najwyższy w wyroku z 8 </text:span></text:span><text:span text:style-name="CharStyle10"><text:span text:style-name="T31">lipca</text:span></text:span><text:span text:style-name="CharStyle10"><text:span text:style-name="T24"> 2010</text:span></text:span><text:span text:style-name="CharStyle25"><text:span text:style-name="T24"> </text:span></text:span><text:span text:style-name="CharStyle10"><text:span text:style-name="T24">r. </text:span></text:span><text:bookmark-start text:name="p18"/><text:a xlink:type="simple" xlink:href="#przypis18" text:style-name="Internet_20_link" text:visited-style-name="Visited_20_Internet_20_Link"><text:span text:style-name="CharStyle10"><text:span text:style-name="T55">[przypis 18.]</text:span></text:span></text:a><text:bookmark-end text:name="p18"/><text:span text:style-name="CharStyle10"><text:span text:style-name="T31"> </text:span></text:span><text:span text:style-name="CharStyle10"><text:span text:style-name="T24">stwierdził, że „Przyjmując za dopuszczalne traktowanie tzw. zgody uświadomionej przewidzianej w art. 34 ust. 1 ustawy z 1996 r. o zawodach lekarza i lekarza dentysty uznać należy, że zastrzeżenie formy pisemnej bez wskazania rygoru jej niezachowania powoduje jedynie konsekwencje przewidziane w art. 74 ustawy z dn. 23 </text:span></text:span><text:span text:style-name="CharStyle10"><text:span text:style-name="T31">kwietnia</text:span></text:span><text:span text:style-name="CharStyle10"><text:span text:style-name="T24"> 1964 r. – Kodeks cywiln</text:span></text:span><text:span text:style-name="CharStyle10"><text:span text:style-name="T31">y </text:span></text:span><text:bookmark-start text:name="p19"/><text:a xlink:type="simple" xlink:href="#przypis19" text:style-name="Internet_20_link" text:visited-style-name="Visited_20_Internet_20_Link"><text:span text:style-name="CharStyle10"><text:span text:style-name="T55">[przypis 19.]</text:span></text:span></text:a><text:bookmark-end text:name="p19"/><text:span text:style-name="CharStyle10"><text:span text:style-name="T24">, a zatem ograniczenia o charakterze dowodowym”.</text:span></text:span></text:p>
      <text:p text:style-name="P29"><text:span text:style-name="CharStyle10"><text:span text:style-name="T24"/></text:span></text:p>
      <text:p text:style-name="P29"><text:span text:style-name="CharStyle10"><text:span text:style-name="T31">Str. 127</text:span></text:span></text:p>
      <text:p text:style-name="P29"><text:span text:style-name="CharStyle10"><text:span text:style-name="T24">Ze wspomnianego stanowiska jasno wynika, że Sąd Najwyższy traktuje zgodę na podjęcie zabiegu leczniczego jako oświadczenie woli z pełnymi tego konsekwencjami wynikającymi z k.c. dotyczącymi form oświadczenia woli. Pogląd ten jest podzielany także przez dużą część doktryny z naciskiem, że takie oświadczenie woli należy interpretować obiektywnie, ponieważ przyjęcie takiej konstrukcji sprzyja ochronie zaufania w tzw. obrocie masowym i czyni oświadczenia woli bardziej „pewnymi” </text:span></text:span><text:bookmark-start text:name="p20"/><text:a xlink:type="simple" xlink:href="#przypis20" text:style-name="Internet_20_link" text:visited-style-name="Visited_20_Internet_20_Link"><text:span text:style-name="CharStyle10"><text:span text:style-name="T55">[przypis 20.]</text:span></text:span></text:a><text:bookmark-end text:name="p20"/><text:span text:style-name="CharStyle10"><text:span text:style-name="T31">.</text:span></text:span><text:span text:style-name="CharStyle10"><text:span text:style-name="T24"> Stanowiska tego nie podzielają Maria Boratyńska i Przemysław</text:span></text:span><text:span text:style-name="CharStyle25"><text:span text:style-name="T24"> </text:span></text:span><text:span text:style-name="CharStyle10"><text:span text:style-name="T24">Konieczniak </text:span></text:span><text:bookmark-start text:name="p21"/><text:a xlink:type="simple" xlink:href="#przypis21" text:style-name="Internet_20_link" text:visited-style-name="Visited_20_Internet_20_Link"><text:span text:style-name="CharStyle10"><text:span text:style-name="T55">[przypis 21.]</text:span></text:span></text:a><text:bookmark-end text:name="p21"/><text:span text:style-name="CharStyle10"><text:span text:style-name="T24">, którzy uważają, że „nie można wymogu pisemności z art. 34 rozumieć dosłownie jako cywilnoprawnej formy </text:span></text:span><text:span text:style-name="CharStyle22"><text:span text:style-name="T48">ad probationem</text:span></text:span><text:span text:style-name="CharStyle10"><text:span text:style-name="T24">, a raczej należałoby go rozważać jako formę pisemną </text:span></text:span><text:span text:style-name="CharStyle22"><text:span text:style-name="T48">sui generis</text:span></text:span><text:span text:style-name="CharStyle22"><text:span text:style-name="T24">,</text:span></text:span><text:span text:style-name="CharStyle10"><text:span text:style-name="T24"> czyli swoistą, mającą cel czysto porządkowy (…), a także służącą narzucaniu pacjentowi pewnej dyscypliny wewnętrznej przy podjęciu i komunikowaniu własnej decyzji (złożenie po</text:span></text:span><text:span text:style-name="CharStyle10"><text:span text:style-name="T31">d</text:span></text:span><text:span text:style-name="CharStyle10"><text:span text:style-name="T24">pisu na dokumencie nadaje czynności charakter solenny)”.</text:span></text:span></text:p>
      <text:p text:style-name="P29"><text:span text:style-name="CharStyle10"><text:span text:style-name="T24"/></text:span></text:p>
      <text:p text:style-name="P29"><text:span text:style-name="CharStyle10"><text:span text:style-name="T31">Str. 128</text:span></text:span></text:p>
      <text:p text:style-name="P29"><text:span text:style-name="CharStyle10"><text:span text:style-name="T24">Stanowisko to nie sposób podzielić. W mojej opinii opisywana zgoda pacjenta powinna być interpretowana jako oświadczenie woli w rozumieniu art. 60 k.c. ze </text:span></text:span><text:soft-page-break/><text:span text:style-name="CharStyle10"><text:span text:style-name="T24">wszystkimi tego prawnymi konsekwencjami. „</text:span></text:span><text:span text:style-name="CharStyle30"><text:span text:style-name="T24">Pojęcie «oświadczenie woli» jest terminem języka prawnego </text:span></text:span><text:span text:style-name="CharStyle10"><text:span text:style-name="T24">i nie pokrywa się z jego znaczeniem w języku potocznym. Zgodnie z art. oświadczenie woli jest rozumiane jako szczególnego rodzaju zachowanie ludzkie, bo tylko takie można uznać za oświadczenia woli, jeżeli wyrażają one wolę wywołania określonych skutków prawnych. Oświadczenie ma charakter zrozumiały, jeżeli jego treść da się ustalić przynajmniej w drodze wykładni. Zgodnie z art. 60 oświadczeniem woli może być każde zachowanie wyrażające wolę podmiotu, a zatem zachowanie, które niesie określony komunikat mający wywołać skutki prawne. Oświadczenie woli powinno być zrozumiałe, swobodne i złożone</text:span></text:span><text:span text:style-name="CharStyle25"><text:span text:style-name="T24"> </text:span></text:span><text:span text:style-name="CharStyle10"><text:span text:style-name="T24">na serio” </text:span></text:span><text:a xlink:type="simple" xlink:href="#przypis22" text:style-name="Internet_20_link" text:visited-style-name="Visited_20_Internet_20_Link"><text:span text:style-name="CharStyle10"><text:span text:style-name="T55">[</text:span></text:span></text:a><text:bookmark-start text:name="p22"/><text:a xlink:type="simple" xlink:href="#przypis22" text:style-name="Internet_20_link" text:visited-style-name="Visited_20_Internet_20_Link"><text:span text:style-name="CharStyle10"><text:span text:style-name="T72">przypis 22.]</text:span></text:span></text:a><text:span text:style-name="CharStyle10"><text:span text:style-name="T24">.</text:span></text:span><text:bookmark-end text:name="p22"/><text:span text:style-name="CharStyle10"><text:span text:style-name="T24"> Zgoda pacjenta jest niczym innym jak wyrażeniem woli wywołania określonych skutków prawnych w postaci podjęcia zabiegu w partnerskiej relacji pacjent-lekarz. Zgadzam się jednak z zastrzeżeniami Małgorzaty Świderskiej, które modyfikują charakter tego oświadczenia woli poprzez jego każdoczasową odwołalność (ustawa o zawodzie lekarza i lekarza dentysty jako </text:span></text:span><text:span text:style-name="CharStyle22"><text:span text:style-name="T47">lex</text:span></text:span><text:span text:style-name="CharStyle17"><text:span text:style-name="T47"> </text:span></text:span><text:span text:style-name="CharStyle22"><text:span text:style-name="T47">specialis</text:span></text:span><text:span text:style-name="CharStyle10"><text:span text:style-name="T24">), co może być także rozwinięciem kwestii jednostronności tego oświadczenia woli i zbliżeniem jej do pełnomocnictwa</text:span></text:span><text:span text:style-name="CharStyle25"><text:span text:style-name="T24"> </text:span></text:span><text:span text:style-name="CharStyle10"><text:span text:style-name="T24">opisanego w k.c .</text:span></text:span><text:bookmark-start text:name="p23"/><text:a xlink:type="simple" xlink:href="#przypis23" text:style-name="Internet_20_link" text:visited-style-name="Visited_20_Internet_20_Link"><text:span text:style-name="CharStyle10"><text:span text:style-name="T55">[przypis 23.]</text:span></text:span></text:a><text:bookmark-end text:name="p23"/><text:span text:style-name="CharStyle10"><text:span text:style-name="T31">.</text:span></text:span></text:p>
      <text:p text:style-name="P29"><text:span text:style-name="CharStyle10"><text:span text:style-name="T31"/></text:span></text:p>
      <text:p text:style-name="P29"><text:span text:style-name="CharStyle10"><text:span text:style-name="T31">Str. 129</text:span></text:span></text:p>
      <text:p text:style-name="P8"><text:span text:style-name="CharStyle10"><text:span text:style-name="T24">Nie należy zgodzić się z poglądem A</text:span></text:span><text:span text:style-name="CharStyle10"><text:span text:style-name="T32">ndrzeja</text:span></text:span><text:span text:style-name="CharStyle10"><text:span text:style-name="T24"> Zolla, że skoro ta czynność nie ma na celu zabezpieczenia interesów osób trzecich, dlatego nie może być uznawana za oświadczenie woli. Oświadczenie woli należy rozumieć ściśle tak, jak jest wyrażone w art. 60 k.c., a ten nie zawiera argumentów dotyczących ochrony praw osób trzecich odbierających to oświadczenie woli. Byłaby to wykładnia rozszerza</text:span></text:span><text:span text:style-name="CharStyle10"><text:span text:style-name="T32">j</text:span></text:span><text:span text:style-name="CharStyle10"><text:span text:style-name="T24">ąca, wynikająca z całościowego interpretowania celów prawa cywilnego, a nie regulującego to wprost przepisu ustawy. Ścisłe rozumienie zgody pacjenta jako oświadczenie woli będzie za sobą niosło szereg skutków w postaci stosowania do niego przepisów k.c. o formach czynności prawnych czy wadach oświadczenia woli. Takie spójne rozumienie tego pojęcia doprowadzi do likwidacji mogących wystąpić w praktyce sporów orzeczniczych i doktrynalnych dotyczących zakresu i ważności zgody, a także ułatwi określenie zakresu bezprawności zachowania w kontekście art. 192 k.k. – w jasny sposób, stosując przepisy k.c. będzie można rozgraniczyć, kiedy zgoda pacjenta ma miejsce, a kiedy następuje „brak zgody”, będący znamieniem przedmiotowym wspomnianego artykułu.</text:span></text:span></text:p>
      <text:p text:style-name="P24"><text:span text:style-name="CharStyle10"><text:span text:style-name="T24"/></text:span></text:p>
      <text:p text:style-name="P30"><text:soft-page-break/><text:span text:style-name="CharStyle10"><text:span text:style-name="T32">Str. 130</text:span></text:span></text:p>
      <text:p text:style-name="P23"><text:span text:style-name="CharStyle10"><text:span text:style-name="T24">Trzeba dodać, że w odstępstwie od art. 61 k.c. przepisy ustawy o zawodzie lekarza i lekarza dentysty należy uznać za szczególne, i w części, w której pozwalają na cofnięcie zgody (eksperyment medyczny) należy rozciągnąć je na pozostałe typy zabiegów i wpisać możliwość cofnięcia zgody do ustawy albo w sposób przednawiasowy – w obrębie jednego przepisu, albo odnosząc ją do każdego typu zabiegu wyszczególnionego w ustawie, co stanowiłoby sensowny postulat </text:span></text:span><text:span text:style-name="CharStyle22"><text:span text:style-name="T48">de lege ferenda</text:span></text:span><text:span text:style-name="CharStyle22"><text:span text:style-name="T24">,</text:span></text:span><text:span text:style-name="CharStyle10"><text:span text:style-name="T24"> działający przede wszystkim na korzyść pacjentów i pewność ich sytuacji prawnej związanej z przeprowadzanym zabiegiem. Warto nadmienić, że przeprowadzenie zabiegu w przypadku, gdy zgoda pacjenta została cofnięta, jest bezprawnym działaniem lekarza, jednak w przypadku, gdy nie był on w stanie jej otrzymać, może wyłączać jego odpowiedzialność karną z powodu braku przesłanki zawinienia. Kwestię rozumienia zgody jako oświadczenia woli z pełnymi tego prawnymi konsekwencjami oraz zastrzeżeniem jej odwołalności podnosi także M</text:span></text:span><text:span text:style-name="CharStyle10"><text:span text:style-name="T33">ałgorzata</text:span></text:span><text:span text:style-name="CharStyle10"><text:span text:style-name="T24"> Świdersk</text:span></text:span><text:span text:style-name="CharStyle10"><text:span text:style-name="T33">a </text:span></text:span><text:bookmark-start text:name="p24"/><text:a xlink:type="simple" xlink:href="#przypis24" text:style-name="Internet_20_link" text:visited-style-name="Visited_20_Internet_20_Link"><text:span text:style-name="CharStyle10"><text:span text:style-name="T72">[przypis 24.]</text:span></text:span></text:a><text:bookmark-end text:name="p24"/><text:span text:style-name="CharStyle10"><text:span text:style-name="T33">.</text:span></text:span></text:p>
      <text:p text:style-name="P14"><text:span text:style-name="CharStyle10"><text:span text:style-name="T24">Wracając do analizy wspomnianych wcześniej rodzajów zabiegów wymienionych w Ustawie o zawodach lekarza i lekarza dentysty, należy wskazać, w jakiej formie prawnej ma nastąpić zgoda na wymienione rodzaje zabiegów. Zgoda ta może zostać udzielona:</text:span></text:span></text:p>
      <text:p text:style-name="P31"><text:span text:style-name="CharStyle10"><text:span text:style-name="T45">a</text:span></text:span><text:span text:style-name="CharStyle10"><text:span text:style-name="T44">.</text:span></text:span><text:span text:style-name="CharStyle10"><text:span text:style-name="T33"> </text:span></text:span><text:span text:style-name="CharStyle10"><text:span text:style-name="T24">ustnie,</text:span></text:span></text:p>
      <text:p text:style-name="P31"><text:span text:style-name="CharStyle10"><text:span text:style-name="T45">b</text:span></text:span><text:span text:style-name="CharStyle10"><text:span text:style-name="T44">.</text:span></text:span><text:span text:style-name="CharStyle10"><text:span text:style-name="T33"> </text:span></text:span><text:span text:style-name="CharStyle10"><text:span text:style-name="T24">w sposób dorozumiany,</text:span></text:span></text:p>
      <text:p text:style-name="P31"><text:span text:style-name="CharStyle10"><text:span text:style-name="T45">c</text:span></text:span><text:span text:style-name="CharStyle10"><text:span text:style-name="T44">. </text:span></text:span><text:span text:style-name="CharStyle10"><text:span text:style-name="T24">w formie pisemnej</text:span></text:span></text:p>
      <text:p text:style-name="P8"><text:span text:style-name="CharStyle10"><text:span text:style-name="T24">– w stosunku do zabiegu operacyjnego oraz metod diagnostyki lub leczenia stwarzających podwyższone ryzyko dla pacjenta oraz eksperymentu medycznego.</text:span></text:span></text:p>
      <text:p text:style-name="P24"><text:span text:style-name="CharStyle10"><text:span text:style-name="T24"/></text:span></text:p>
      <text:p text:style-name="P31"><text:span text:style-name="CharStyle10"><text:span text:style-name="T33">Str. 131</text:span></text:span></text:p>
      <text:p text:style-name="P8"><text:span text:style-name="CharStyle10"><text:span text:style-name="T24">Jak wcześniej wspomniałem, z pełną konsekwencją w stosunku do tych przepisów należy stosować przepisy kodeksu cywilnego d</text:span></text:span><text:span text:style-name="CharStyle10"><text:span text:style-name="T33">o</text:span></text:span><text:span text:style-name="CharStyle10"><text:span text:style-name="T24">tyczące oświadczeń woli. Kierując się tym rozumowaniem, wspomniana w art. 34 ust. 1 ustawy o zawodach lekarza i lekarza dentysty zgoda na przeprowadzenie zabiegu operacyjnego wymaga formy pisemnej pod rygorem trudności dowodowych </text:span></text:span><text:span text:style-name="CharStyle22"><text:span text:style-name="T24">(</text:span></text:span><text:span text:style-name="CharStyle22"><text:span text:style-name="T48">ad probationem</text:span></text:span><text:span text:style-name="CharStyle22"><text:span text:style-name="T24">)</text:span></text:span><text:span text:style-name="CharStyle10"><text:span text:style-name="T24">. Nieudzielenie tej zgody pisemnie, przy spełnieniu przez lekarza odpowiednich wymogów dotyczących obowiązków informacyjnych pacjenta, o czym będzie mowa dalej, będzie pociągać za sobą konsekwencję w postaci skuteczności zgody, ale z zastrzeżeniem trudności </text:span></text:span><text:soft-page-break/><text:span text:style-name="CharStyle10"><text:span text:style-name="T24">dowodowych, bowiem będzie miał tu zastosowanie art. 74 ust. 2 k.c. Warto wspomnieć, że będzie to stawiało lekarza w trudnej sytuacji ze względu na art. 6 k.c., gdyż to na nim będzie spoczywał ciężar dowodu. Jest to potwierdzone w orzecznictwie sądowym: „Ciężar dowodu wykonania ustawowego obowiązku udzielenia pacjentowi lub jego ustawowemu przedstawicielowi przystępnej informacji poprzedzającej wyrażenie zgody na</text:span></text:span><text:span text:style-name="CharStyle25"><text:span text:style-name="T24"> </text:span></text:span><text:span text:style-name="CharStyle10"><text:span text:style-name="T24">zabieg operacyjny spoczywa na lekarzu” </text:span></text:span><text:bookmark-start text:name="p25"/><text:a xlink:type="simple" xlink:href="#przypis25" text:style-name="Internet_20_link" text:visited-style-name="Visited_20_Internet_20_Link"><text:span text:style-name="CharStyle10"><text:span text:style-name="T72">[przypis 25.]</text:span></text:span></text:a><text:bookmark-end text:name="p25"/><text:span text:style-name="CharStyle10"><text:span text:style-name="T33">.</text:span></text:span></text:p>
      <text:p text:style-name="P24"><text:span text:style-name="CharStyle10"><text:span text:style-name="T33"/></text:span></text:p>
      <text:p text:style-name="P31"><text:span text:style-name="CharStyle10"><text:span text:style-name="T33">Str. 132</text:span></text:span></text:p>
      <text:p text:style-name="P8"><text:span text:style-name="CharStyle10"><text:span text:style-name="T24">Odnosząc się do zgody udzielonej w sposób dorozumiany, będzie ona stosowana w wypadkach poza zakresem wymogu zgody w formie pisemnej. Będzie udzielona przez każde zachowanie pacjenta w sposób dostateczny ujawniające zgodę na przeprowadzenie zabiegu, mimo braku złożenia oświadczenia w sposób ustny lub pisemny. Będzie to miało miejsce np. gdy pacjent przychodzi dobrowolnie na badanie krwi w celach diagnostycznych związanych z przeprowadzaniem obligatoryjnych badań okresowych. W tym wypadku samo przyjście pacjenta do przychodni lub innego zakładu opieki zdrowotnej i wyciągnięcie ręki do pobrania krwi w gabinecie lekarskim w sposób konkludentny wyraża jego zgodę na badanie.</text:span></text:span></text:p>
      <text:p text:style-name="P8"><text:span text:style-name="CharStyle10"><text:span text:style-name="T24">Wady oświadczenia woli, powodujące nieważność udzielonej przez pacjenta zgody, zostaną omówione w dalszej części tekstu dotyczącej zakresu zgody w kontekście obowiązków informacyjnych i ryzyka zabiegu.</text:span></text:span></text:p>
      <text:p text:style-name="P14"><text:span text:style-name="CharStyle10"><text:span text:style-name="T24">Zgoda pacjenta nie jest wymagana w dwóch przypadkach przewidzianych w ustawie:</text:span></text:span></text:p>
      <text:p text:style-name="P31"><text:span text:style-name="CharStyle10"><text:span text:style-name="T33">a. </text:span></text:span><text:span text:style-name="CharStyle10"><text:span text:style-name="T24">Badanie lub udzielenie pacjentowi innego świadczenia zdrowotnego w przypadku, jeśli wymaga on niezwłocznej pomocy lekarskiej, a ze względu na stan zdrowia lub wiek sam nie może wyrazić zgody i nie ma możliwości porozumienia się z jego przedstawicielem ustawowym lub opiekunem faktycznym (art. 33 ustawy o zawodach lekarza i lekarza dentysty).</text:span></text:span></text:p>
      <text:p text:style-name="P31"><text:span text:style-name="CharStyle10"><text:span text:style-name="T24"/></text:span></text:p>
      <text:p text:style-name="P31"><text:span text:style-name="CharStyle10"><text:span text:style-name="T33">Str. 133</text:span></text:span></text:p>
      <text:p text:style-name="P31"><text:span text:style-name="CharStyle10"><text:span text:style-name="T33">b. </text:span></text:span><text:span text:style-name="CharStyle10"><text:span text:style-name="T24">Dokonanie zabiegu operacyjnego albo zastosowanie metody leczenia lub diagnostyki stwarzającej podwyższone ryzyko dla pacjenta w przypadku, gdy zwłoka spowodowana postępowaniem w sprawie uzyskania zgody groziłab</text:span></text:span><text:span text:style-name="CharStyle10"><text:span text:style-name="T33">y </text:span></text:span><text:span text:style-name="CharStyle10"><text:span text:style-name="T24">pacjentowi niebezpieczeństwem utraty życia, ciężkiego uszkodzenia ciała lub ciężkiego rozstroju zdrowia.</text:span></text:span></text:p>
      <text:p text:style-name="P8"><text:soft-page-break/><text:span text:style-name="CharStyle10"><text:span text:style-name="T24">Przypadki te stanowią wyjątki od wymogu udzielenia zgody na zabieg leczniczy i ze względu na charakter kategorii działań, które obejmują nawet zabieg operacyjny, co do którego normalnie ustawa wymaga formy pisemnej, należy interpretować zawęża</text:span></text:span><text:span text:style-name="CharStyle10"><text:span text:style-name="T33">j</text:span></text:span><text:span text:style-name="CharStyle10"><text:span text:style-name="T24">ąco. Przepisy te należy stosować w przypadku kiedy w żaden inny sposób przewidziany przez ustawę nie da się uzyskać zgody pacjenta, a wymaga tego jego dobro w postaci życia lub zdrowia. Jeśli pacjent ma możliwość udzielenia zgody w sposób świadomy, lekarz nie ma obowiązku działani</text:span></text:span><text:span text:style-name="CharStyle10"><text:span text:style-name="T33">a </text:span></text:span><text:bookmark-start text:name="p26"/><text:a xlink:type="simple" xlink:href="#przypis26" text:style-name="Internet_20_link" text:visited-style-name="Visited_20_Internet_20_Link"><text:span text:style-name="CharStyle10"><text:span text:style-name="T72">[przypis 26.]</text:span></text:span></text:a><text:bookmark-end text:name="p26"/><text:span text:style-name="CharStyle10"><text:span text:style-name="T24">, a wręcz nie może podjąć działania, jeżeli pacjent świadomie nie wyrazi zgody, gdyż wtedy naraża się na odpowiedzialność karną.</text:span></text:span></text:p>
      <text:p text:style-name="P14"><text:span text:style-name="CharStyle10"><text:span text:style-name="T24">Warto rozważyć przypadek, w którym pacjent posiada przy sobie, sporządzone przed zdarzeniem uzasadniającym interwencję lekarską, oświadczenie, w którym kategorycznie nie zgadza się na ratowanie jego życia.</text:span></text:span></text:p>
      <text:p text:style-name="P31"><text:span text:style-name="CharStyle10"><text:span text:style-name="T24"/></text:span></text:p>
      <text:p text:style-name="P31"><text:span text:style-name="CharStyle10"><text:span text:style-name="T33">Str. 134</text:span></text:span></text:p>
      <text:p text:style-name="P32"><text:span text:style-name="CharStyle10"><text:span text:style-name="T24">Dochodzi w takim wypadku do bardzo wyraźnie zarysowanego konfliktu dóbr – prawa pacjenta do samostanowienia oraz ochrony jego życia i zdrowia, których to dóbr nie jest wyłącznym dysponentem. Zachodzi także wątpliwość, czy oświadczenie pacjenta o braku zgody na podjęcie wobec niego wszelkich zabiegów leczniczych może zostać złożone przed zaistnieniem zdarzenia i czy oświadczenie to jest prawnie wiążące dla lekarza podejmującego później interwencję. Wątpliwości te rozstrzygnął Sąd Najwyższy stanowiąc, że: „Oświadczenie pacjenta wyrażone na wypadek utraty przytomności, określające wolę dotyczącą postępowania lekarza w stosunku do niego w sytuacjach leczniczych, które mogą zaistnieć, jest dla lekarza – jeżeli zostało złożone w sposób wyraźny i jednoznaczny – wiążące” </text:span></text:span><text:bookmark-start text:name="p27"/><text:a xlink:type="simple" xlink:href="#przypis27" text:style-name="Internet_20_link" text:visited-style-name="Visited_20_Internet_20_Link"><text:span text:style-name="CharStyle10"><text:span text:style-name="T56">[przypis 27.]</text:span></text:span></text:a><text:bookmark-end text:name="p27"/><text:span text:style-name="CharStyle10"><text:span text:style-name="T34">.</text:span></text:span><text:span text:style-name="CharStyle10"><text:span text:style-name="T24"> W tym wypadku sąd przyznał prymat prawu pacjenta do samostanowienia, uznając skuteczność oświadczeń woli składanych w taki sposób. Jest to stanowisko utrwalające ogólną zasadę bezwzględnego wymogu zgody pacjenta i potwierdza ono konieczność zawężającego interpretowania wyjątków. Tezę tę potwierdza M</text:span></text:span><text:span text:style-name="CharStyle10"><text:span text:style-name="T34">arian</text:span></text:span><text:span text:style-name="CharStyle10"><text:span text:style-name="T24"> Fila</text:span></text:span><text:span text:style-name="CharStyle10"><text:span text:style-name="T34">r </text:span></text:span><text:bookmark-start text:name="p28"/><text:a xlink:type="simple" xlink:href="#przypis28" text:style-name="Internet_20_link" text:visited-style-name="Visited_20_Internet_20_Link"><text:span text:style-name="CharStyle10"><text:span text:style-name="T56">[przypis 28.]</text:span></text:span></text:a><text:bookmark-end text:name="p28"/><text:span text:style-name="CharStyle10"><text:span text:style-name="T34"> </text:span></text:span><text:span text:style-name="CharStyle10"><text:span text:style-name="T24">na kanwie przypadków ratowania samobójców: jeśli osoba usiłująca popełnić samobójstwo jest nieprzytomna lub znajduje się w stanie zaburzeń psychicznych wyłączających lub znacznie ograniczających podjęcie przez tę osobę świadome wyrażenie woli, lekarz może podjąć interwencję bez jej zgody, natomiast jeśli nie zachodzi taki przypadek, a osoba taka nie wyraża zgody, nie wolno mu tego zrobić.</text:span></text:span></text:p>
      <text:p text:style-name="P15"><text:soft-page-break/><text:span text:style-name="CharStyle10"><text:span text:style-name="T34">Str. 135</text:span></text:span></text:p>
      <text:p text:style-name="P32"><text:span text:style-name="CharStyle10"><text:span text:style-name="T34">Omawiając wymogi dotyczące zg</text:span></text:span><text:span text:style-name="CharStyle10"><text:span text:style-name="T24">ody jako oświadczenia woli, należy w pełni zaaprobować pogląd M</text:span></text:span><text:span text:style-name="CharStyle10"><text:span text:style-name="T34">ariana</text:span></text:span><text:span text:style-name="CharStyle10"><text:span text:style-name="T24"> Filara </text:span></text:span><text:bookmark-start text:name="p29"/><text:a xlink:type="simple" xlink:href="#przypis29" text:style-name="Internet_20_link" text:visited-style-name="Visited_20_Internet_20_Link"><text:span text:style-name="CharStyle10"><text:span text:style-name="T56">[przypis 29.]</text:span></text:span></text:a><text:bookmark-end text:name="p29"/><text:span text:style-name="CharStyle10"><text:span text:style-name="T24"> stanowiący, że zgoda na zabieg jest prawnie relewantna w następujących przypadkach:</text:span></text:span></text:p>
      <text:p text:style-name="P32"><text:span text:style-name="CharStyle10"><text:span text:style-name="T34">a. </text:span></text:span><text:span text:style-name="CharStyle10"><text:span text:style-name="T24">osoba, która wyraża zgodę na określoną ingerencję w sferę prawnie chronionych dóbr, musi być ich dysponentem, musi być uprawniona do jej udzielenia;</text:span></text:span></text:p>
      <text:p text:style-name="P32"><text:span text:style-name="CharStyle10"><text:span text:style-name="T34">b. </text:span></text:span><text:span text:style-name="CharStyle10"><text:span text:style-name="T24">czynność, która stanowi przedmiot zgody, nie może sprzeciwiać się ustawie lub zasadom współżycia;</text:span></text:span></text:p>
      <text:p text:style-name="P32"><text:span text:style-name="CharStyle10"><text:span text:style-name="T34">c. </text:span></text:span><text:span text:style-name="CharStyle10"><text:span text:style-name="T24">zgoda musi być świadoma, stanowić wynik integralnej i swobodnej decyzji osoby ją składającej, a zatem nie może być ona wyrażona pod wpływem przymusu, błędu lub w stanie psychicznym uniemożliwiającym jej wyrażenie;</text:span></text:span></text:p>
      <text:p text:style-name="P32"><text:span text:style-name="CharStyle10"><text:span text:style-name="T34">d. </text:span></text:span><text:span text:style-name="CharStyle10"><text:span text:style-name="T24">zgoda musi być wyrażona w stosownej formie.</text:span></text:span></text:p>
      <text:p text:style-name="P15"><text:span text:style-name="CharStyle10"><text:span text:style-name="T24">Przesłanki ważności zgody opierają się na wymogach ważności czynności prawnej zawartych w Kodeksie cywilnym. Stanowisko M</text:span></text:span><text:span text:style-name="CharStyle10"><text:span text:style-name="T34">ariana</text:span></text:span><text:span text:style-name="CharStyle10"><text:span text:style-name="T24"> Filara odnośnie do wad oświadczeń woli jest podzielone oraz rozwinięte przez orzecznictwo sądowe. Sąd Najwyższy we wspomnianym wcześniej orzeczeniu </text:span></text:span><text:span text:style-name="CharStyle10"><text:span text:style-name="T34">2</text:span></text:span><text:span text:style-name="CharStyle10"><text:span text:style-name="T24"> CSK 117/1</text:span></text:span><text:span text:style-name="CharStyle10"><text:span text:style-name="T34">0 </text:span></text:span><text:bookmark-start text:name="p30"/><text:a xlink:type="simple" xlink:href="#przypis30" text:style-name="Internet_20_link" text:visited-style-name="Visited_20_Internet_20_Link"><text:span text:style-name="CharStyle10"><text:span text:style-name="T56">[przypis 30.]</text:span></text:span></text:a><text:bookmark-end text:name="p30"/><text:span text:style-name="CharStyle10"><text:span text:style-name="T34"> </text:span></text:span><text:span text:style-name="CharStyle10"><text:span text:style-name="T24">stwierdził, że zgodę pacjenta można uważać za oświadczenie woli i stosować w stosunku do niego przepisy dotyczące wad oświadczenia woli, oraz uzupełnił, że przepisy art. 82 i 84 k.c. wykluczają się wzajemnie.</text:span></text:span></text:p>
      <text:p text:style-name="P32"><text:span text:style-name="CharStyle10"><text:span text:style-name="T24"/></text:span></text:p>
      <text:p text:style-name="P32"><text:span text:style-name="CharStyle10"><text:span text:style-name="T34">Str. 136</text:span></text:span></text:p>
      <text:p text:style-name="P32"><text:span text:style-name="CharStyle10"><text:span text:style-name="T24">Działanie pod wpływem błędu jest czynnością podjętą świadomie i swobodnie, natomiast w art. 84 k.c. podjęcie decyzji następuje w stanie wyłączającym uświadomienie sobie jej znaczenia, który ma miejsce w momencie podejmowanego działania. Na marginesie należy dodać, że oświadczenie woli złożone pod wpływem błędu podlega unieważnieniu, a złożone w stanie wyłączającym świadomość jest nieważne z mocy prawa, co ma niebagatelne zn</text:span></text:span><text:span text:style-name="CharStyle10"><text:span text:style-name="T34">a</text:span></text:span><text:span text:style-name="CharStyle10"><text:span text:style-name="T24">czenie w kontekście konsekwencji naruszenia obowiązków informacyjnych przez lekarza i jego odpowiedzialności karnej.</text:span></text:span></text:p>
      <text:p text:style-name="P8"><text:span text:style-name="CharStyle10"><text:span text:style-name="T24">Nieco inną koncepcję warunków niewadliwości zgody na zabieg medyczny przedstawia Mieczysław Sośnia</text:span></text:span><text:span text:style-name="CharStyle10"><text:span text:style-name="T34">k </text:span></text:span><text:bookmark-start text:name="p31"/><text:a xlink:type="simple" xlink:href="#przypis31" text:style-name="Internet_20_link" text:visited-style-name="Visited_20_Internet_20_Link"><text:span text:style-name="CharStyle10"><text:span text:style-name="T56">[przypis 31.]</text:span></text:span></text:a><text:bookmark-end text:name="p31"/><text:span text:style-name="CharStyle10"><text:span text:style-name="T24">, jako warunek stawiając w tym wypadku zdolność do czynności prawnych osoby wyrażającej zgodę lub reprezentującej ją. W kontekście samego oświadczenia zgody stawia on jedynie postulat braku dotknięcia oświadczenia wadami oświadczenia woli, nie dookreślając </text:span></text:span><text:soft-page-break/><text:span text:style-name="CharStyle10"><text:span text:style-name="T24">żadnych dodatkowych wymogów w tym kontekście, co w świetle postulowanej w niniejszym artykule tezy i opinii autora należy uznać za twierdzenie słuszne i jest stanowiskiem podzielonym w doktryni</text:span></text:span><text:span text:style-name="CharStyle10"><text:span text:style-name="T34">e </text:span></text:span><text:bookmark-start text:name="p32"/><text:a xlink:type="simple" xlink:href="#przypis32" text:style-name="Internet_20_link" text:visited-style-name="Visited_20_Internet_20_Link"><text:span text:style-name="CharStyle10"><text:span text:style-name="T56">[przypis 32.]</text:span></text:span></text:a><text:bookmark-end text:name="p32"/><text:span text:style-name="CharStyle10"><text:span text:style-name="T24">. Należy przy tym pamiętać o koniecznym i podstawowym w kontekście prawnej relewantności zgody pacjenta warunku dopełnienia ciążących na lekarzu obowiązków informacyjnych, które stanowią najbardziej złożony i niedookreślony element powinności lekarza wobec pacjenta.</text:span></text:span></text:p>
      <text:p text:style-name="P24"><text:span text:style-name="CharStyle10"><text:span text:style-name="T24"/></text:span></text:p>
      <text:p text:style-name="P32"><text:span text:style-name="CharStyle10"><text:span text:style-name="T34">Str. 137</text:span></text:span></text:p>
      <text:h text:style-name="Heading_20_4" text:outline-level="4"><text:span text:style-name="CharStyle28"><text:span text:style-name="T46">2.2.3. </text:span></text:span><text:span text:style-name="CharStyle28"><text:span text:style-name="T24">Obowiązki informacyjne dotyczące przeprowadzanego zabie</text:span></text:span><text:span text:style-name="CharStyle28"><text:span text:style-name="T34">gu</text:span></text:span></text:h>
      <text:p text:style-name="P8"><text:span text:style-name="CharStyle10"><text:span text:style-name="T24">Obowiązek udzielania informacji dotyczących planowanego zabiegu ma kluczowe znaczenie dla wyznaczenia granic zgody pacjenta, przez co także wpływa na granice odpowiedzialności karnej lekarza w przypadku naruszenia tego obowiązku. Będzie się to bezpośrednio wiązało z problematyką wad oświadczeń woli, która będzie wpływała na wyznaczenie granic bezprawności działania lekarza. „Interdyscyplinarne” rozumienie tej zgody będzie wpływało na stworzenie jasnych reguł postępowania przez osobę przeprowadzającą zabieg w stosunku do pacjenta. Granicą zgody jako oświadczenia woli będzie granica świadomości pacjenta, na co konkretnie wyraża zgodę. W przypadku ustalenia, że w wyniku istotnego naruszenia obowiązków informacyjnych przez lekarza pacjent wyrażał zgodę nieświadomie, jego oświadczenie woli na mocy art. 82 k.c. będzie nieważne, co wpłynie na bezprawność działania lekarza.</text:span></text:span></text:p>
      <text:p text:style-name="P15"><text:span text:style-name="CharStyle10"><text:span text:style-name="T24">Przechodząc do konkretnej analizy zakresu obowiązków informacyjnych ciążących na lekarzu przed dokonaniem zabiegu, należy przytoczyć treść art. 31 ust. 1 Ustawy o zawodach lekarza i lekarza dentysty: „Lekarz ma obowiązek udzielać pacjentowi lub jego ustawowemu przedstawicielowi przystępnej informacji o jego stanie zdrowia, rozpoznaniu, proponowanych oraz możliwych metodach diagnostycznych, leczniczych, dających się przewidzieć następstwach ich zastosowania albo zaniechania, wynikach leczenia oraz rokowaniu.</text:span></text:span></text:p>
      <text:p text:style-name="P32"><text:span text:style-name="CharStyle10"><text:span text:style-name="T24"/></text:span></text:p>
      <text:p text:style-name="P32"><text:span text:style-name="CharStyle10"><text:span text:style-name="T34">Str. 138</text:span></text:span></text:p>
      <text:p text:style-name="P32"><text:span text:style-name="CharStyle10"><text:span text:style-name="T24">Pacjent przystępując do zabiegu musi mieć pełną świadomość, na co wyraża zgodę (znać zakres i alternatywne m</text:span></text:span><text:span text:style-name="CharStyle10"><text:span text:style-name="T34">e</text:span></text:span><text:span text:style-name="CharStyle10"><text:span text:style-name="T24">tody przeprowadzenia zabiegu oraz związane z nimi komplikacje).” Aprobując opracowanie M</text:span></text:span><text:span text:style-name="CharStyle10"><text:span text:style-name="T34">ariana</text:span></text:span><text:span text:style-name="CharStyle10"><text:span text:style-name="T24"> Filar</text:span></text:span><text:span text:style-name="CharStyle10"><text:span text:style-name="T34">a </text:span></text:span><text:bookmark-start text:name="p33"/><text:a xlink:type="simple" xlink:href="#przypis33" text:style-name="Internet_20_link" text:visited-style-name="Visited_20_Internet_20_Link"><text:span text:style-name="CharStyle10"><text:span text:style-name="T56">[przypis 33.]</text:span></text:span></text:a><text:bookmark-end text:name="p33"/><text:span text:style-name="CharStyle10"><text:span text:style-name="T24">, informacja </text:span></text:span><text:soft-page-break/><text:span text:style-name="CharStyle10"><text:span text:style-name="T24">udzielona przez lekarza musi być:</text:span></text:span></text:p>
      <text:p text:style-name="P32"><text:span text:style-name="CharStyle10"><text:span text:style-name="T34">a. </text:span></text:span><text:span text:style-name="CharStyle10"><text:span text:style-name="T24">przystępna, czyli dostosowana do intelektualnych możliwości konkretnego pacjenta; znaczy to, że nie może mieć miejsca sytuacja, w której lekarz używa przy udzielaniu informacji pacjentowi nie-lekarzowi informacji po łacinie, w niezrozumiałym dla pacjenta języku lub w sposób uniemożliwiający zrozumienie tej informacji przez pacjenta. W takim wypadku, już na tym etapie, nie będziemy mogli mówić o prawnie relewantnej zgodzie. Dla udzielenia informacji przez lekarza nie jest wymagana konkretna forma, natomiast udzielenie ich na piśmie i ustne omówienie w sposób dostosowany do pacjenta będzie spełniało wymóg przystępności, a dodatkowo może stanowić dowód na korzyść lekarza;</text:span></text:span></text:p>
      <text:p text:style-name="P32"><text:span text:style-name="CharStyle10"><text:span text:style-name="T24"/></text:span></text:p>
      <text:p text:style-name="P32"><text:span text:style-name="CharStyle10"><text:span text:style-name="T34">Str. 139</text:span></text:span></text:p>
      <text:p text:style-name="P32"><text:span text:style-name="CharStyle10"><text:span text:style-name="T34">b. </text:span></text:span><text:span text:style-name="CharStyle10"><text:span text:style-name="T24">wszechstronna, czyli musi przedstawić pacjentowi związane z zabiegiem ryzyka oraz alternatywne metody leczenia. Aspekt ten został podkreślony w orzeczeniu Sądu Najwyższego z 16 </text:span></text:span><text:span text:style-name="CharStyle10"><text:span text:style-name="T34">maja</text:span></text:span><text:span text:style-name="CharStyle10"><text:span text:style-name="T24"> 2012 r. </text:span></text:span><text:bookmark-start text:name="p34"/><text:a xlink:type="simple" xlink:href="#przypis34" text:style-name="Internet_20_link" text:visited-style-name="Visited_20_Internet_20_Link"><text:span text:style-name="CharStyle10"><text:span text:style-name="T59">[przypis 34.]</text:span></text:span></text:a><text:bookmark-end text:name="p34"/><text:span text:style-name="CharStyle10"><text:span text:style-name="T24">, w którym uznano, że pacjent, aby mógł dokonać świadomego wyboru, musi zostać poinformowany o alternatywnej metodzie leczenia lub diagnostyki;</text:span></text:span></text:p>
      <text:p text:style-name="P32"><text:span text:style-name="CharStyle10"><text:span text:style-name="T34">c. </text:span></text:span><text:span text:style-name="CharStyle10"><text:span text:style-name="T24">rzetelna;</text:span></text:span></text:p>
      <text:p text:style-name="P32"><text:span text:style-name="CharStyle10"><text:span text:style-name="T34">d. </text:span></text:span><text:span text:style-name="CharStyle10"><text:span text:style-name="T24">adekwatnie szczegółowa, tzn. musi zawierać wiadomości co do istoty, konsekwencji, rokowań i alternatyw.</text:span></text:span></text:p>
      <text:p text:style-name="P15"><text:span text:style-name="CharStyle10"><text:span text:style-name="T24">Zgoda pacjenta, aby miała pełną prawną doniosłość, musi być wyrażona w sposób stanowczy, przy uprzednim przyjęciu do wiadomości wszystkich ww. informacji. Warto przytoczyć tu stan faktyczny, w którym pacjent, już w momencie przybycia na izbę przy</text:span></text:span><text:span text:style-name="CharStyle10"><text:span text:style-name="T34">j</text:span></text:span><text:span text:style-name="CharStyle10"><text:span text:style-name="T24">ęć, podpisał kartę informacyjną, zgodnie z którą na przyszłość wyraził zgodę na podjęcie w stosunku do niego zawartych w niej metod leczenia oraz zabiegu operacyjnego. Nie można w tym przypadku mówić o prawnie relewantnej zgodzie na zabieg, a tym bardziej nie można domniemywać, że skoro pacjent nie wyraził sprzeciwu, to wyraził zgodę. Pacjent ma prawo być poinformowany przez lekarza, nawet gdy wprost tego nie żąd</text:span></text:span><text:span text:style-name="CharStyle10"><text:span text:style-name="T34">a </text:span></text:span><text:bookmark-start text:name="p35"/><text:a xlink:type="simple" xlink:href="#przypis35" text:style-name="Internet_20_link" text:visited-style-name="Visited_20_Internet_20_Link"><text:span text:style-name="CharStyle10"><text:span text:style-name="T56">[przypis 35.]</text:span></text:span></text:a><text:bookmark-end text:name="p35"/><text:span text:style-name="CharStyle10"><text:span text:style-name="T34">.</text:span></text:span></text:p>
      <text:p text:style-name="P32"><text:span text:style-name="CharStyle10"><text:span text:style-name="T24"/></text:span></text:p>
      <text:p text:style-name="P32"><text:span text:style-name="CharStyle10"><text:span text:style-name="T34">Str. 140</text:span></text:span></text:p>
      <text:p text:style-name="P32"><text:span text:style-name="CharStyle10"><text:span text:style-name="T24">Sytuację taką można opisać bardziej jako wstępny akt aprobaty na zabiegi przeprowadzane w danym szpitalu, niespełniający w żadnym stopniu wymogów zgody świadome</text:span></text:span><text:span text:style-name="CharStyle10"><text:span text:style-name="T35">j </text:span></text:span><text:bookmark-start text:name="p36"/><text:a xlink:type="simple" xlink:href="#przypis36" text:style-name="Internet_20_link" text:visited-style-name="Visited_20_Internet_20_Link"><text:span text:style-name="CharStyle10"><text:span text:style-name="T72">[przypis 36.]</text:span></text:span></text:a><text:bookmark-end text:name="p36"/><text:span text:style-name="CharStyle10"><text:span text:style-name="T24">. Warto także przytoczyć sytuacje, w których lekarz stoi </text:span></text:span><text:soft-page-break/><text:span text:style-name="CharStyle10"><text:span text:style-name="T24">przed dylematem pomiędzy prawem udzielenia informacji pacjentowi a obowiązkiem niewyrządzenia mu szkody. Chodzi w tym przypadku o odpowiedź na pytanie: jak daleko ma sięgać informowanie pacjenta w kontekście ewentualnych następstw i ryzyk zabiegu? Odpowiedź na to pytanie została udzi</text:span></text:span><text:span text:style-name="CharStyle10"><text:span text:style-name="T35">e</text:span></text:span><text:span text:style-name="CharStyle10"><text:span text:style-name="T24">lona m.in. w wyroku SN z 20 </text:span></text:span><text:span text:style-name="CharStyle10"><text:span text:style-name="T35">listopada</text:span></text:span><text:span text:style-name="CharStyle10"><text:span text:style-name="T24"> 1979 r. </text:span></text:span><text:bookmark-start text:name="p37"/><text:a xlink:type="simple" xlink:href="#przypis37" text:style-name="Internet_20_link" text:visited-style-name="Visited_20_Internet_20_Link"><text:span text:style-name="CharStyle10"><text:span text:style-name="T72">[przypis 37.]</text:span></text:span></text:a><text:bookmark-end text:name="p37"/><text:span text:style-name="CharStyle10"><text:span text:style-name="T35">:</text:span></text:span><text:span text:style-name="CharStyle10"><text:span text:style-name="T24"> „Lekarz powinien wyjaśnić pacjentowi cel i rodzaj zabiegu oraz zwykłe jego następstwa, natomiast nie potrzebuje, a często nawet ze względu na samop</text:span></text:span><text:span text:style-name="CharStyle10"><text:span text:style-name="T35">o</text:span></text:span><text:span text:style-name="CharStyle10"><text:span text:style-name="T24">czucie i zdrowie pacjenta nie powinien zapoznawać go z nietypowymi następstwami, nie objętymi normalnym ryzykiem podejmowania zabiegu, które w szczególnych wypadkach powikłań mogą</text:span></text:span><text:span text:style-name="CharStyle17"><text:span text:style-name="T24"> </text:span></text:span><text:span text:style-name="CharStyle10"><text:span text:style-name="T24">wystąpić” oraz kolejny</text:span></text:span><text:span text:style-name="CharStyle10"><text:span text:style-name="T35">m </text:span></text:span><text:bookmark-start text:name="p38"/><text:a xlink:type="simple" xlink:href="#przypis38" text:style-name="Internet_20_link" text:visited-style-name="Visited_20_Internet_20_Link"><text:span text:style-name="CharStyle10"><text:span text:style-name="T72">[przypis 38.]</text:span></text:span></text:a><text:bookmark-end text:name="p38"/><text:span text:style-name="CharStyle10"><text:span text:style-name="T24">: „Lekarz nie powinien zapoznawać pacjenta z powikłaniami rzadko się zdarzającymi, bowiem groziłoby to nadmierną informacją o ryzykach wyjątkowych (…). Mogłoby to prowadzić do braku należytej oceny ryzyka i nieuzasadnionej odmowy poddania się zabiegowi medycznemu”. Nietrudno bowiem wyobrazić sobie sytuację, w której ciężko chory pacjent, znajdujący się przez to w złym stanie psychicznym, jest „zalewany” przez lekarza informacjami o setkach zupełnie nietypowych ryzyk, a to wpływa albo na jego decyzję odmowną, albo wprost negatywnie na jego organizm, jeszcze bardziej pogarszając stan jego zdrowia.</text:span></text:span></text:p>
      <text:p text:style-name="P32"><text:span text:style-name="CharStyle10"><text:span text:style-name="T24"/></text:span></text:p>
      <text:p text:style-name="P33"><text:span text:style-name="CharStyle10"><text:span text:style-name="T35">Str. 141</text:span></text:span></text:p>
      <text:p text:style-name="P8"><text:span text:style-name="CharStyle10"><text:span text:style-name="T24">W związku z powyższym należy stwierdzić , że obowiązek informacyjny ma swoje granice wyznaczone dobrem pacjenta. Jest to jednak najbardziej niedookreślony aspekt obowiązków informacyjnych w kontekście ryzyk związanych z zabiegiem i od lat wywołuje orzecznicze oraz doktrynalne spory. Powszechnie przyjmowanym i akceptowanym poglądem jest kwestia informowania pacjenta o ryzykach „typowych” zabiegu </text:span></text:span><text:bookmark-start text:name="p39"/><text:a xlink:type="simple" xlink:href="#przypis39" text:style-name="Internet_20_link" text:visited-style-name="Visited_20_Internet_20_Link"><text:span text:style-name="CharStyle10"><text:span text:style-name="T57">[przypis 39.]</text:span></text:span></text:a><text:bookmark-end text:name="p39"/><text:span text:style-name="CharStyle10"><text:span text:style-name="T24">. Nieco bardziej szczególny pogląd prezentuje Agnieszka Liszewska, która twierdzi, że nie należy informować pacjenta o ryzykach nadzwyczaj rzadkic</text:span></text:span><text:span text:style-name="CharStyle10"><text:span text:style-name="T36">h </text:span></text:span><text:bookmark-start text:name="p40"/><text:a xlink:type="simple" xlink:href="#przypis40" text:style-name="Internet_20_link" text:visited-style-name="Visited_20_Internet_20_Link"><text:span text:style-name="CharStyle10"><text:span text:style-name="T57">[przypis 40.]</text:span></text:span></text:a><text:bookmark-end text:name="p40"/><text:span text:style-name="CharStyle10"><text:span text:style-name="T24">, który to pogląd w kontekście możliwych do zaistnienia w trakcie lub po przeprowadzeniu zabiegu stanów faktycznych można uznać za nader śmiały. Nie aprobuję tego poglądu i uważam, że „złotym środkiem” w tym wypadku jest informowanie pacjenta o ryzykach „typowych”, a jeśli chodzi o ryzyka „nietypowe” – tylko i wyłącznie, gdy stopień prawdopodobieństwa ich nastąpienia jest duży i mogą one nieść poważne ryzyko dla życia bądź zdrowia pacjenta (z tym, że za „duży” stopień prawdopodobieństwa w przypadku zabiegów medycznych można uznać ten wynoszący 1–2 </text:span></text:span><text:span text:style-name="CharStyle10"><text:span text:style-name="T36">procent) </text:span></text:span><text:bookmark-start text:name="p41"/><text:a xlink:type="simple" xlink:href="#przypis41" text:style-name="Internet_20_link" text:visited-style-name="Visited_20_Internet_20_Link"><text:span text:style-name="CharStyle10"><text:span text:style-name="T57">[przypis 41.]</text:span></text:span></text:a><text:bookmark-end text:name="p41"/><text:span text:style-name="CharStyle10"><text:span text:style-name="T36"> </text:span></text:span><text:span text:style-name="CharStyle10"><text:span text:style-name="T24">i zdecydowanie opowiadam się za </text:span></text:span><text:soft-page-break/><text:span text:style-name="CharStyle10"><text:span text:style-name="T24">stanowiskiem, że nie ma potrzeby informowania pacjenta o nietypowych ryzykach zabiegu o małym ryzyku dla jego zdrowi</text:span></text:span><text:span text:style-name="CharStyle10"><text:span text:style-name="T36">a </text:span></text:span><text:bookmark-start text:name="p42"/><text:a xlink:type="simple" xlink:href="#przypis42" text:style-name="Internet_20_link" text:visited-style-name="Visited_20_Internet_20_Link"><text:span text:style-name="CharStyle10"><text:span text:style-name="T57">[przypis 42.]</text:span></text:span></text:a><text:bookmark-end text:name="p42"/><text:span text:style-name="CharStyle10"><text:span text:style-name="T24">.</text:span></text:span></text:p>
      <text:p text:style-name="P24"><text:span text:style-name="CharStyle10"><text:span text:style-name="T24"/></text:span></text:p>
      <text:p text:style-name="P16"><text:span text:style-name="CharStyle10"><text:span text:style-name="T36">Str. 142</text:span></text:span></text:p>
      <text:p text:style-name="P34"><text:span text:style-name="CharStyle10"><text:span text:style-name="T24">Jak zostało już wcześniej wspomniane, należyte poinformowanie pacjenta oraz wyrażenie przez niego w sposób w pełni świadomy zgody ma prawną doniosłość poprzez to, że:</text:span></text:span></text:p>
      <text:p text:style-name="P34"><text:span text:style-name="CharStyle10"><text:span text:style-name="T36">a. </text:span></text:span><text:span text:style-name="CharStyle10"><text:span text:style-name="T24">podejmowane przez lekarza działania nie są bezprawne,</text:span></text:span></text:p>
      <text:p text:style-name="P34"><text:span text:style-name="CharStyle10"><text:span text:style-name="T36">b. </text:span></text:span><text:span text:style-name="CharStyle10"><text:span text:style-name="T24">ryzyko niepowodzenia zabiegu zostaje przeniesione z lekarza na pacjenta.</text:span></text:span></text:p>
      <text:p text:style-name="P16"><text:span text:style-name="CharStyle10"><text:span text:style-name="T24">Odnosząc się do ryzyka zabiegu, należy skonstatować, że nie zwalnia to lekarza z przeprowadzania zabiegu zgodnie z regułami </text:span></text:span><text:span text:style-name="CharStyle22"><text:span text:style-name="T48">lege artis</text:span></text:span><text:span text:style-name="CharStyle10"><text:span text:style-name="T24">, oraz nie pozbawia karnoprawnej ochrony pacjenta, gdyż w przypadku wyrządzenie w skutek nieprawidłowego przeprowadzenia zabiegu z naruszeniem reguł </text:span></text:span><text:span text:style-name="CharStyle22"><text:span text:style-name="T48">lege artis</text:span></text:span><text:span text:style-name="CharStyle10"><text:span text:style-name="T24"> lekarz może odpowiadać za popełnione przestępstwo skutkowe. Kwestia ryzyka zabiegu nie będzie szerzej omawiana w niniejszym artykule, gdyż jest tematyką bardzo obszerną i wymagałaby oddzielnego opracowania. Na potrzeby niniejszej pracy warto omówić kwestię zakresu zgody w przypadku nieplanowanego przez lekarza rozszerzenia zakresu zabiegu – np. gdy lekarz otwierając powłoki ciała po rozpoczęciu zabiegu stwierdza inny stan rzeczy niż ten stwierdzony badaniem USG.</text:span></text:span></text:p>
      <text:p text:style-name="P34"><text:span text:style-name="CharStyle10"><text:span text:style-name="T24"/></text:span></text:p>
      <text:p text:style-name="P34"><text:span text:style-name="CharStyle10"><text:span text:style-name="T36">Str. 143</text:span></text:span></text:p>
      <text:p text:style-name="P34"><text:span text:style-name="CharStyle10"><text:span text:style-name="T24">W doktrynie i orzecznictwie ugruntował się pogląd, że zgoda udzielona na pierwotny zabieg obejmuje także jego rozszerzenie i legalizuje go w przypadku:</text:span></text:span></text:p>
      <text:p text:style-name="P34"><text:span text:style-name="CharStyle10"><text:span text:style-name="T36">a. </text:span></text:span><text:span text:style-name="CharStyle10"><text:span text:style-name="T24">gdy zabieg ten, podjęty w wyniku rozszerzenia działań pierwotnych, nie przedstawia większego ryzyka dla pacjenta i nie dotyczy organów szczególnie ważnych,</text:span></text:span></text:p>
      <text:p text:style-name="P34"><text:span text:style-name="CharStyle10"><text:span text:style-name="T36">b. </text:span></text:span><text:span text:style-name="CharStyle10"><text:span text:style-name="T24">gdy zabieg taki łączy się ze wzmożonym ryzykiem lub dotyczy szczególnie ważnych organów; rozszerzenie takie jest możliwe tylko w przypadku, gdy zwłoka groziłaby pacjentowi śmiercią bądź ciężkim uszczerbkiem na zdrowiu. Potwierdził to także SN w głośnym orzeczeniu z 29 </text:span></text:span><text:span text:style-name="CharStyle10"><text:span text:style-name="T36">grudnia</text:span></text:span><text:span text:style-name="CharStyle10"><text:span text:style-name="T24"> 1969 r. </text:span></text:span><text:bookmark-start text:name="p43"/><text:a xlink:type="simple" xlink:href="#przypis43" text:style-name="Internet_20_link" text:visited-style-name="Visited_20_Internet_20_Link"><text:span text:style-name="CharStyle10"><text:span text:style-name="T57">[przypis 43.]</text:span></text:span></text:a><text:bookmark-end text:name="p43"/><text:span text:style-name="CharStyle10"><text:span text:style-name="T36">.</text:span></text:span></text:p>
      <text:h text:style-name="Heading_20_4" text:outline-level="4"><text:span text:style-name="CharStyle28"><text:span text:style-name="T70">2.2.4. </text:span></text:span><text:span text:style-name="CharStyle28"><text:span text:style-name="T62">Stosowanie art. 192 k.k. w praktyce</text:span></text:span></text:h>
      <text:p text:style-name="P8"><text:span text:style-name="CharStyle10"><text:span text:style-name="T24">Po głębszej analizie znamion art. 192 k.k. i przedstawionym post</text:span></text:span><text:span text:style-name="CharStyle10"><text:span text:style-name="T37">u</text:span></text:span><text:span text:style-name="CharStyle10"><text:span text:style-name="T24">lacie tożsamego rozumienia zgody jako oświadczenia woli ze wszystkimi tego prawnymi konsekwencjami wynikającymi z k.c. łatwiej będzie nam zakreślić granice </text:span></text:span><text:soft-page-break/><text:span text:style-name="CharStyle10"><text:span text:style-name="T24">bezprawności zachowania lekarza i przypadki, kiedy będzie odpowiadał karnie za przeprowadzenie zabiegu leczniczego bez zgody pacjenta.</text:span></text:span></text:p>
      <text:p text:style-name="P24"><text:span text:style-name="CharStyle10"><text:span text:style-name="T24"/></text:span></text:p>
      <text:p text:style-name="P35"><text:span text:style-name="CharStyle10"><text:span text:style-name="T37">Str. 144</text:span></text:span></text:p>
      <text:p text:style-name="P17"><text:span text:style-name="CharStyle10"><text:span text:style-name="T24">Odpowiedzialności karnej za przestępstwo podlega ten, kto popełnia czyn </text:span></text:span><text:bookmark-start text:name="p44"/><text:a xlink:type="simple" xlink:href="#przypis44" text:style-name="Internet_20_link" text:visited-style-name="Visited_20_Internet_20_Link"><text:span text:style-name="CharStyle10"><text:span text:style-name="T58">[przypis 44.]</text:span></text:span></text:a><text:bookmark-end text:name="p44"/><text:span text:style-name="CharStyle10"><text:span text:style-name="T24">:</text:span></text:span></text:p>
      <text:p text:style-name="P35"><text:span text:style-name="CharStyle10"><text:span text:style-name="T37">a. </text:span></text:span><text:span text:style-name="CharStyle10"><text:span text:style-name="T24">bezprawny,</text:span></text:span></text:p>
      <text:p text:style-name="P35"><text:span text:style-name="CharStyle10"><text:span text:style-name="T37">b. </text:span></text:span><text:span text:style-name="CharStyle10"><text:span text:style-name="T24">karalny,</text:span></text:span></text:p>
      <text:p text:style-name="P35"><text:span text:style-name="CharStyle10"><text:span text:style-name="T37">c. </text:span></text:span><text:span text:style-name="CharStyle10"><text:span text:style-name="T24">karygodny,</text:span></text:span></text:p>
      <text:p text:style-name="P35"><text:span text:style-name="CharStyle10"><text:span text:style-name="T37">d. </text:span></text:span><text:span text:style-name="CharStyle10"><text:span text:style-name="T24">zawiniony.</text:span></text:span></text:p>
      <text:p text:style-name="P17"><text:span text:style-name="CharStyle10"><text:span text:style-name="T24">Jak już wspomniałem w poprzedniej części pracy, uważam, że poprzez interpretację znamienia „pacjent”, typ określony w art. 192 nie jest typem powszechnym a typem indywidualnym, za który powinien odpowiadać tylko lekarz lub inna osoba, która na mocy ustawy jest upoważniona do przeprowadzania zabiegów leczniczych, a dla której osoba poddana temu zabiegowi jest „pacjentem”. Wszelkie wymogi „zgody” pacjenta na podjęcie zabiegu są wymienione w ustawie o zawodach lekarza i lekarza dentysty, ta więc jest normą sankcjonowaną w stosunku do przepisu art. 192, zawartą poza ustawą karną i wyznaczającą normie z art. 192 zakres bezprawności. Mam wątpliwości, czy jest to rozwiązanie prawidłowe i czy nie lepszym rozwiązaniem byłoby nadanie art. 192 nowego brzmienia: „Kto wbrew przepisom ustawy dotyczącym zgody pacjenta przeprowadza zabieg leczniczy, podlega grzywnie, karze ograniczenia wolności albo karze pozbawienia wolności do</text:span></text:span><text:span text:style-name="CharStyle17"><text:span text:style-name="T24"> </text:span></text:span><text:span text:style-name="CharStyle10"><text:span text:style-name="T24">lat 2”, co stanowiłoby racjonalny w kontekście całych wcześniejszych rozważań postulat </text:span></text:span><text:span text:style-name="CharStyle22"><text:span text:style-name="T48">de lege ferenda</text:span></text:span><text:span text:style-name="CharStyle10"><text:span text:style-name="T24">, lub usunięcie tego artykułu z kodeksu karnego i dopisanie go do ustawy o zawodach lekarza i lekarza dentysty.</text:span></text:span></text:p>
      <text:p text:style-name="P35"><text:span text:style-name="CharStyle10"><text:span text:style-name="T24"/></text:span></text:p>
      <text:p text:style-name="P35"><text:span text:style-name="CharStyle10"><text:span text:style-name="T37">Str. 145</text:span></text:span></text:p>
      <text:p text:style-name="P35"><text:span text:style-name="CharStyle10"><text:span text:style-name="T24">Ułatwiłoby to znacznie praktyczne stosowanie tego przepisu – zakres bezprawności w połączeniu z rozumieniem „zgody” jako oświadczenia woli byłby bardziej wyraźny.</text:span></text:span></text:p>
      <text:p text:style-name="P17"><text:span text:style-name="CharStyle10"><text:span text:style-name="T24">Warto rozważyć następujące stany faktyczne:</text:span></text:span></text:p>
      <text:p text:style-name="P35"><text:span text:style-name="CharStyle10"><text:span text:style-name="T37">a. </text:span></text:span><text:span text:style-name="CharStyle10"><text:span text:style-name="T24">Pacjent podpisuje zgodę na dokonanie zabiegu operacyjnego, ale lekarz nie udzieli mu pełnego zakresu informacji na temat tego zabiegu.</text:span></text:span></text:p>
      <text:p text:style-name="P35"><text:span text:style-name="CharStyle10"><text:span text:style-name="T37">b. </text:span></text:span><text:span text:style-name="CharStyle10"><text:span text:style-name="T24">Pacjent podpisuje zgodę na dokonanie zabiegu operacyjnego, ale okazuje się, że miał wtedy znacznie ograniczoną poczytalność, czego lekarz nie był świadomy.</text:span></text:span></text:p>
      <text:p text:style-name="P35"><text:soft-page-break/><text:span text:style-name="CharStyle10"><text:span text:style-name="T37">c. </text:span></text:span><text:span text:style-name="CharStyle10"><text:span text:style-name="T24">Pacjent osobiście popisuje zgodę na dokonanie zabiegu operacyjnego, ale okazuje się, że miał wtedy znacznie ograniczoną poczytalność, czego lekarz był świadomy.</text:span></text:span></text:p>
      <text:p text:style-name="P8"><text:span text:style-name="CharStyle10"><text:span text:style-name="T24">W przypadku a. oświadczenie woli pacjenta będzie obarczone wadą z art. 82 k.c., a lekarz przystępując do takiego zabiegu robi to świadomie „bez zgody” pacjenta, czyli jego zachowanie jest bezprawne, a lekarz ponosi pełne ryzyko za niepowodzenie zabiegu.</text:span></text:span></text:p>
      <text:p text:style-name="P8"><text:span text:style-name="CharStyle10"><text:span text:style-name="T24">W przypadku b. oświadczenie woli pacjenta będzie obarczone wadą z art. 82 k.c., a lekarz przystępując do takiego zabiegu nie jest świadomy, że przeprowadza zabieg leczniczy „bez zgody” pacjenta, w związku z czym jego zachowanie co prawda jest bezprawne, ale nie da się mu przypisać winy ze względu na błąd co do znamion i urojenie znamienia negatywnego, więc lekarz nie będzie odpowiadał z art. 192 k.k.</text:span></text:span></text:p>
      <text:p text:style-name="P24"><text:span text:style-name="CharStyle10"><text:span text:style-name="T24"/></text:span></text:p>
      <text:p text:style-name="P35"><text:span text:style-name="CharStyle10"><text:span text:style-name="T37">Str. 146</text:span></text:span></text:p>
      <text:p text:style-name="P8"><text:span text:style-name="CharStyle10"><text:span text:style-name="T24">W przypadku c. będzie analogicznie jak w przypadku </text:span></text:span><text:span text:style-name="CharStyle10"><text:span text:style-name="T37">b.</text:span></text:span><text:span text:style-name="CharStyle10"><text:span text:style-name="T24">, z tym że zachowanie lekarza jest bezprawne i lekarz ma świadomość braku zgody pacjenta, a więc będzie on odpowiadał z art. 192 k.k., ponosząc pełne ryzyko za niepowodzenie zabiegu.</text:span></text:span></text:p>
      <text:h text:style-name="P57" text:outline-level="2"><text:span text:style-name="CharStyle14"><text:span text:style-name="T37">3. </text:span></text:span><text:span text:style-name="CharStyle14"><text:span text:style-name="T24">Zakończenie</text:span></text:span></text:h>
      <text:p text:style-name="P20"><text:span text:style-name="CharStyle10"><text:span text:style-name="T24">Podsumowując, znamiona art. 192 k.k. są określone w sposób bardzo nieostry i budzący wątpliwości w doktrynie i orzecznictwie. Najbardziej uwidacznia się to w przypadku „zgody” pacjenta ze względu na trudności w określeniu, co może ona obejmować. Ma to zasadnicze znaczenie, gdyż statuuje odpowiedzialność karną lekarza, a granica „zgody” i „braku zgody” w tym wypadku jest bardzo cienka, szczególnie w kontekście informowania pacjenta o możliwych ryzykach związanych z przeprowadzeniem zabiegu.</text:span></text:span></text:p>
      <text:p text:style-name="P36"><text:span text:style-name="CharStyle10"><text:span text:style-name="T24"/></text:span></text:p>
      <text:p text:style-name="P36"><text:span text:style-name="CharStyle10"><text:span text:style-name="T37">Str. 147</text:span></text:span></text:p>
      <text:p text:style-name="P36"><text:span text:style-name="CharStyle10"><text:span text:style-name="T24">Pomoc w tym wypadku może stanowić przedstawiona koncepcja stosowania do znamienia „zgody” przepisów k.c. dotyczących wad oświadczenia woli, dzięki czemu łatwiej będzie zakreślić zakres bezprawności zachowań lekarza oraz wpisać to w elementy struktury przestępstwa, a także kilka przedstawionych w artykule postulatów </text:span></text:span><text:span text:style-name="CharStyle22"><text:span text:style-name="T48">de lege ferenda</text:span></text:span><text:span text:style-name="CharStyle10"><text:span text:style-name="T24"> w kontekście literalnego wpisania do ustawy przednawiasowego przepisu o możliwości cofnięcia zgody na zabieg przez pacjenta, doprecyzowania znamion przepisu art. 192 k.k. poprzez sformułowanie jego </text:span></text:span><text:soft-page-break/><text:span text:style-name="CharStyle10"><text:span text:style-name="T24">początku w sposób: „Kto wbrew przepisom ustawy(…)” i jednoznaczne potwierdzenie, że jest on typem indywidualnym. Warto także na podstawie dorobku doktrynalnego i orzeczniczego stworzyć akt prawny zawierający dokładne wskazania odnośnie do zakresu obowiązków informacyjnych ciążących na lekarzu w stosunku do pacjenta, co jeszcze l</text:span></text:span><text:span text:style-name="CharStyle10"><text:span text:style-name="T37">ep</text:span></text:span><text:span text:style-name="CharStyle10"><text:span text:style-name="T24">iej wpłynęłoby na określenie granic legalności lub bezprawności działań lekarza, który to zabieg przyniósłby dużą korzyść zarówno wykonującym zabiegi lekarzom, a także beneficjentowi zabiegu - pacjentowi, który jako „nieprofesjonalista” wiedziałby, jakich d</text:span></text:span><text:span text:style-name="CharStyle10"><text:span text:style-name="T37">o</text:span></text:span><text:span text:style-name="CharStyle10"><text:span text:style-name="T24">kładnie informacji może i powinien oczekiwać od lekarza przed zabiegiem.</text:span></text:span></text:p>
      <text:p text:style-name="P35"><text:span text:style-name="CharStyle10"><text:span text:style-name="T24"/></text:span></text:p>
      <text:p text:style-name="P35"><text:span text:style-name="CharStyle10"><text:span text:style-name="T37">Str. 148</text:span></text:span></text:p>
      <text:p text:style-name="P24"><text:span text:style-name="CharStyle32"><text:span text:style-name="T49">Doctor's criminal responsibility for medical treatment without the patient's consent. Interpretation of the characteristics and practical doubts</text:span></text:span></text:p>
      <text:h text:style-name="P57" text:outline-level="2"><text:span text:style-name="CharStyle14"><text:span text:style-name="T71">Summary</text:span></text:span></text:h>
      <text:p text:style-name="P21"><text:span text:style-name="CharStyle17"><text:span text:style-name="T49">The frame of unlawfulness when it comes to the actions of the doctor, conducting medical treatment without the patient's consent within 192 k.k. is defined in the manner that might be doubtful. First of all, the concepts and frames of these two terms: medical treatment and the patient's consent should be defined. The first step is pointing the normative basis of the patient's consent requirement in order to conduct the treatment within „The act regarding the doctor's and dentist's occupations”, polish constitution and international law. However, there is discrepancy when it comes to the interpretation of these two notions. Nevertheless, this interpretation within penal and civil law has to be consistent. The concept of consent must be interpreted strictly as it is done within „The act regarding the doctor's and dentist's occupations” with all of the consequences. It should include the duties of the doctor when it comes to informing the patient about possible consequences. The point of this action is to shift the responsibility and the risk onto the patient. The implementation of 192 k.k. leads to some significant problems which require finding the solution.</text:span></text:span></text:p>
      <text:p text:style-name="P21"><text:span text:style-name="CharStyle17"><text:span text:style-name="T49">Key words: patient, consent, doctor, criminal responsibility, medical treatment.</text:span></text:span></text:p>
      <text:p text:style-name="P37"><text:span text:style-name="CharStyle17"><text:span text:style-name="T49"/></text:span></text:p>
      <text:h text:style-name="P57" text:outline-level="2"><text:span text:style-name="CharStyle17"><text:span text:style-name="T72">Przypisy</text:span></text:span></text:h>
      <text:p text:style-name="P40"><text:bookmark-start text:name="przypis1"/><text:span text:style-name="CharStyle17"><text:span text:style-name="T1">Przypis </text:span></text:span><text:span text:style-name="CharStyle17"><text:span text:style-name="T2">1.</text:span></text:span><text:bookmark-end text:name="przypis1"/><text:span text:style-name="CharStyle17"><text:span text:style-name="T2"> Student </text:span></text:span><text:span text:style-name="CharStyle17"><text:span text:style-name="T3">5.</text:span></text:span><text:span text:style-name="CharStyle17"><text:span text:style-name="T2"> roku Prawa na Wydziale Prawa i Administracji Uniwersytetu </text:span></text:span><text:span text:style-name="CharStyle17"><text:span text:style-name="T11">Jagiellońskiego</text:span></text:span><text:span text:style-name="CharStyle17"><text:span text:style-name="T2">, seminarzysta prof. Piotra Kardasa w Katedrze Prawa Karnego UJ, </text:span></text:span><text:soft-page-break/><text:span text:style-name="CharStyle17"><text:span text:style-name="T2">sekretarz w Studenckiej Poradni Prawnej UJ. </text:span></text:span><text:a xlink:type="simple" xlink:href="#p1" text:style-name="Internet_20_link" text:visited-style-name="Visited_20_Internet_20_Link"><text:span text:style-name="CharStyle17"><text:span text:style-name="T50">Wróć do głównej treści.</text:span></text:span></text:a></text:p>
      <text:p text:style-name="P41"><text:bookmark-start text:name="przypis2"/><text:span text:style-name="CharStyle17"><text:span text:style-name="T1">Przypis </text:span></text:span><text:span text:style-name="CharStyle17"><text:span text:style-name="T2">2.</text:span></text:span><text:bookmark-end text:name="przypis2"/><text:span text:style-name="CharStyle17"><text:span text:style-name="T2"> Dz.U. z 1997 r. Nr 88, poz. 553, dalej: k.k. </text:span></text:span><text:a xlink:type="simple" xlink:href="#p2" text:style-name="Internet_20_link" text:visited-style-name="Visited_20_Internet_20_Link"><text:span text:style-name="CharStyle17"><text:span text:style-name="T72">Wróć do głównej treści</text:span></text:span></text:a><text:span text:style-name="CharStyle17"><text:span text:style-name="T3">.</text:span></text:span></text:p>
      <text:p text:style-name="P41"><text:bookmark-start text:name="przypis3"/><text:span text:style-name="CharStyle17"><text:span text:style-name="T1">Przypis </text:span></text:span><text:span text:style-name="CharStyle17"><text:span text:style-name="T2">3.</text:span></text:span><text:bookmark-end text:name="przypis3"/><text:span text:style-name="CharStyle17"><text:span text:style-name="T2"> „Kto wykonuje zabieg leczniczy bez zgody pacjenta podlega grzywnie, karze ograniczenia </text:span></text:span><text:span text:style-name="CharStyle17"><text:span text:style-name="T8">wolności</text:span></text:span><text:span text:style-name="CharStyle17"><text:span text:style-name="T2"> albo pozbawienia </text:span></text:span><text:span text:style-name="CharStyle17"><text:span text:style-name="T8">wolności</text:span></text:span><text:span text:style-name="CharStyle17"><text:span text:style-name="T2"> do lat 2”. </text:span></text:span><text:a xlink:type="simple" xlink:href="#p3" text:style-name="Internet_20_link" text:visited-style-name="Visited_20_Internet_20_Link"><text:span text:style-name="CharStyle17"><text:span text:style-name="T72">Wróć do głównej treści</text:span></text:span></text:a><text:span text:style-name="CharStyle17"><text:span text:style-name="T3">.</text:span></text:span></text:p>
      <text:p text:style-name="P41"><text:bookmark-start text:name="przypis4"/><text:span text:style-name="CharStyle17"><text:span text:style-name="T1">Przypis </text:span></text:span><text:span text:style-name="CharStyle17"><text:span text:style-name="T2">4.</text:span></text:span><text:bookmark-end text:name="przypis4"/><text:span text:style-name="CharStyle17"><text:span text:style-name="T2"> </text:span></text:span><text:span text:style-name="CharStyle17"><text:span text:style-name="T3">A. Zoll, [w:] A. Zoll (red.), A. Barczak-Oplustil, G. Bogdan, Z. Ćwiąkalski, M. Dąbrowska-Kardas, P. Kardas, J. Majewski, J. Raglewski, M. Rodzynkiewicz, M. Szewczyk, W. Wróbel, </text:span></text:span><text:span text:style-name="CharStyle17"><text:span text:style-name="T13">Kodeks karny. Część szczególna. Tom 2. Komentarz do art. 117–277 k.k.</text:span></text:span><text:span text:style-name="CharStyle17"><text:span text:style-name="T23">, Kraków 2006, s. 525. </text:span></text:span><text:a xlink:type="simple" xlink:href="#p4" text:style-name="Internet_20_link" text:visited-style-name="Visited_20_Internet_20_Link"><text:span text:style-name="CharStyle17"><text:span text:style-name="T72">Wróć do głównej treści</text:span></text:span></text:a><text:span text:style-name="CharStyle17"><text:span text:style-name="T3">.</text:span></text:span></text:p>
      <text:p text:style-name="P41"><text:bookmark-start text:name="przypis5"/><text:span text:style-name="CharStyle17"><text:span text:style-name="T1">Przypis </text:span></text:span><text:span text:style-name="CharStyle17"><text:span text:style-name="T2">5.</text:span></text:span><text:bookmark-end text:name="przypis5"/><text:span text:style-name="CharStyle17"><text:span text:style-name="T2"> L. Kubicki, </text:span></text:span><text:span text:style-name="CharStyle17"><text:span text:style-name="T14">Nowy rodzaj </text:span></text:span><text:span text:style-name="CharStyle17"><text:span text:style-name="T19">odpowiedzialności</text:span></text:span><text:span text:style-name="CharStyle17"><text:span text:style-name="T14"> karnej lekarza (Przest</text:span></text:span><text:span text:style-name="CharStyle17"><text:span text:style-name="T19">ę</text:span></text:span><text:span text:style-name="CharStyle17"><text:span text:style-name="T14">pstwo z art. 192 k.k.</text:span></text:span><text:span text:style-name="CharStyle17"><text:span text:style-name="T2">), „Prawo i Medycyna” 2000, nr 3, s. 35–36. </text:span></text:span><text:a xlink:type="simple" xlink:href="#p5" text:style-name="Internet_20_link" text:visited-style-name="Visited_20_Internet_20_Link"><text:span text:style-name="CharStyle17"><text:span text:style-name="T72">Wróć do głównej treści</text:span></text:span></text:a><text:span text:style-name="CharStyle17"><text:span text:style-name="T3">.</text:span></text:span></text:p>
      <text:p text:style-name="P41"><text:bookmark-start text:name="przypis6"/><text:span text:style-name="CharStyle17"><text:span text:style-name="T1">Przypis </text:span></text:span><text:span text:style-name="CharStyle17"><text:span text:style-name="T2">6.</text:span></text:span><text:bookmark-end text:name="przypis6"/><text:span text:style-name="CharStyle17"><text:span text:style-name="T2"> Tekst jedn. Dz. U. z 2007 r. Nr 14, poz. 89 ze zm. </text:span></text:span><text:a xlink:type="simple" xlink:href="#p6" text:style-name="Internet_20_link" text:visited-style-name="Visited_20_Internet_20_Link"><text:span text:style-name="CharStyle17"><text:span text:style-name="T72">Wróć do głównej treści</text:span></text:span></text:a><text:span text:style-name="CharStyle17"><text:span text:style-name="T3">.</text:span></text:span></text:p>
      <text:p text:style-name="P41"><text:bookmark-start text:name="przypis7"/><text:span text:style-name="CharStyle17"><text:span text:style-name="T1">Przypis </text:span></text:span><text:span text:style-name="CharStyle17"><text:span text:style-name="T2">7.</text:span></text:span><text:bookmark-end text:name="przypis7"/><text:span text:style-name="CharStyle17"><text:span text:style-name="T2"> M. Filar, [w:] M. Filar (red.), M. Berent, J. Bojarski, M. Bojarski, W. Filipkowski, O. G</text:span></text:span><text:span text:style-name="CharStyle17"><text:span text:style-name="T12">ó</text:span></text:span><text:span text:style-name="CharStyle17"><text:span text:style-name="T2">rniok, E.M. Guzik-Makaruk, S. Hoc, P. Hofma</text:span></text:span><text:span text:style-name="CharStyle17"><text:span text:style-name="T12">ń</text:span></text:span><text:span text:style-name="CharStyle17"><text:span text:style-name="T2">ski, M. Kalitowski, M. Kulik, L.K. Paprzycki, E. Pływaczewski, W. Radecki, Z. Sienkiewicz, Z. Siwik, R.A. Stefa</text:span></text:span><text:span text:style-name="CharStyle17"><text:span text:style-name="T12">ń</text:span></text:span><text:span text:style-name="CharStyle17"><text:span text:style-name="T2">ski, L. Tyszkiewicz, A. W</text:span></text:span><text:span text:style-name="CharStyle17"><text:span text:style-name="T12">ą</text:span></text:span><text:span text:style-name="CharStyle17"><text:span text:style-name="T2">sek, L. Wilk, </text:span></text:span><text:span text:style-name="CharStyle17"><text:span text:style-name="T13">Kodeks karny. </text:span></text:span><text:span text:style-name="CharStyle17"><text:span text:style-name="T14">Komentarz</text:span></text:span><text:span text:style-name="CharStyle17"><text:span text:style-name="T2">, komentarz do art. 192 k.k., teza nr 2, LEX. </text:span></text:span><text:a xlink:type="simple" xlink:href="#p7" text:style-name="Internet_20_link" text:visited-style-name="Visited_20_Internet_20_Link"><text:span text:style-name="CharStyle17"><text:span text:style-name="T72">Wróć do głównej treści</text:span></text:span></text:a><text:span text:style-name="CharStyle17"><text:span text:style-name="T3">.</text:span></text:span></text:p>
      <text:p text:style-name="P41"><text:bookmark-start text:name="przypis8"/><text:span text:style-name="CharStyle17"><text:span text:style-name="T1">Przypis </text:span></text:span><text:span text:style-name="CharStyle17"><text:span text:style-name="T2">8.</text:span></text:span><text:bookmark-end text:name="przypis8"/><text:span text:style-name="CharStyle17"><text:span text:style-name="T2"> P. Daniluk, </text:span></text:span><text:span text:style-name="CharStyle17"><text:span text:style-name="T14">Pozaustawowe nieterapeutyczne (nielecznicze) </text:span></text:span><text:span text:style-name="CharStyle17"><text:span text:style-name="T19">czynności</text:span></text:span><text:span text:style-name="CharStyle17"><text:span text:style-name="T14"> </text:span></text:span><text:span text:style-name="CharStyle17"><text:span text:style-name="T15">lekarskie</text:span></text:span><text:span text:style-name="CharStyle17"><text:span text:style-name="T2">, „Prokuratura i Prawo” 2006, nr 1, s. 67; </text:span></text:span><text:span text:style-name="CharStyle17"><text:span text:style-name="T3">P. Daniluk</text:span></text:span><text:span text:style-name="CharStyle17"><text:span text:style-name="T2">, </text:span></text:span><text:span text:style-name="CharStyle17"><text:span text:style-name="T14">Zabieg „chirurgicznej zmiany płci” u transseksualist</text:span></text:span><text:span text:style-name="CharStyle17"><text:span text:style-name="T19">ó</text:span></text:span><text:span text:style-name="CharStyle17"><text:span text:style-name="T14">w jako czynno</text:span></text:span><text:span text:style-name="CharStyle17"><text:span text:style-name="T19">ść</text:span></text:span><text:span text:style-name="CharStyle17"><text:span text:style-name="T14"> lecznicza</text:span></text:span><text:span text:style-name="CharStyle17"><text:span text:style-name="T2">, „Prawo i Medycyna” 2007, nr 1, s. 100. </text:span></text:span><text:a xlink:type="simple" xlink:href="#p8" text:style-name="Internet_20_link" text:visited-style-name="Visited_20_Internet_20_Link"><text:span text:style-name="CharStyle17"><text:span text:style-name="T72">Wróć do głównej treści</text:span></text:span></text:a><text:span text:style-name="CharStyle17"><text:span text:style-name="T3">.</text:span></text:span></text:p>
      <text:p text:style-name="P41"><text:bookmark-start text:name="przypis9"/><text:span text:style-name="CharStyle17"><text:span text:style-name="T1">Przypis </text:span></text:span><text:span text:style-name="CharStyle17"><text:span text:style-name="T2">9.</text:span></text:span><text:bookmark-end text:name="przypis9"/><text:span text:style-name="CharStyle17"><text:span text:style-name="T2"> R. K</text:span></text:span><text:span text:style-name="CharStyle17"><text:span text:style-name="T12">ę</text:span></text:span><text:span text:style-name="CharStyle17"><text:span text:style-name="T2">dziora, </text:span></text:span><text:span text:style-name="CharStyle17"><text:span text:style-name="T14">Problematyka zgody pacjenta w </text:span></text:span><text:span text:style-name="CharStyle17"><text:span text:style-name="T19">świetle</text:span></text:span><text:span text:style-name="CharStyle17"><text:span text:style-name="T14"> polskiego ustawodawstwa medycznego</text:span></text:span><text:span text:style-name="CharStyle17"><text:span text:style-name="T2">, „Prokuratura i Prawo” 2003, nr 7–8, s. 43. </text:span></text:span><text:a xlink:type="simple" xlink:href="#p9" text:style-name="Internet_20_link" text:visited-style-name="Visited_20_Internet_20_Link"><text:span text:style-name="CharStyle17"><text:span text:style-name="T72">Wróć do głównej treści</text:span></text:span></text:a><text:span text:style-name="CharStyle17"><text:span text:style-name="T3">.</text:span></text:span></text:p>
      <text:p text:style-name="P41"><text:bookmark-start text:name="przypis10"/><text:span text:style-name="CharStyle17"><text:span text:style-name="T1">Przypis </text:span></text:span><text:span text:style-name="CharStyle17"><text:span text:style-name="T2">10.</text:span></text:span><text:bookmark-end text:name="przypis10"/><text:span text:style-name="CharStyle17"><text:span text:style-name="T2"> A. Marek, </text:span></text:span><text:span text:style-name="CharStyle17"><text:span text:style-name="T14">Kodeks karny. Komentarz</text:span></text:span><text:span text:style-name="CharStyle17"><text:span text:style-name="T2">, wyd. </text:span></text:span><text:span text:style-name="CharStyle17"><text:span text:style-name="T3">5.</text:span></text:span><text:span text:style-name="CharStyle17"><text:span text:style-name="T2">, teza nr 3, LEX. </text:span></text:span><text:a xlink:type="simple" xlink:href="#p10" text:style-name="Internet_20_link" text:visited-style-name="Visited_20_Internet_20_Link"><text:span text:style-name="CharStyle17"><text:span text:style-name="T72">Wróć do głównej treści</text:span></text:span></text:a><text:span text:style-name="CharStyle17"><text:span text:style-name="T3">.</text:span></text:span></text:p>
      <text:p text:style-name="P41"><text:bookmark-start text:name="przypis11"/><text:span text:style-name="CharStyle17"><text:span text:style-name="T1">Przypis </text:span></text:span><text:span text:style-name="CharStyle17"><text:span text:style-name="T2">11.</text:span></text:span><text:bookmark-end text:name="przypis11"/><text:span text:style-name="CharStyle17"><text:span text:style-name="T2"> M. Mozgawa, [w:] M. Mozgawa M. (red.), M. Budyn-Kulik, P. Kozłowska- Kalisz, M. Kulik, </text:span></text:span><text:span text:style-name="CharStyle17"><text:span text:style-name="T14">Kodeks karny. Komentarz</text:span></text:span><text:span text:style-name="CharStyle17"><text:span text:style-name="T2">, komentarz do art. 192 k.k., teza nr 8, LEX. </text:span></text:span><text:a xlink:type="simple" xlink:href="#p11" text:style-name="Internet_20_link" text:visited-style-name="Visited_20_Internet_20_Link"><text:span text:style-name="CharStyle17"><text:span text:style-name="T72">Wróć do głównej treści</text:span></text:span></text:a><text:span text:style-name="CharStyle17"><text:span text:style-name="T3">.</text:span></text:span></text:p>
      <text:p text:style-name="P42"><text:bookmark-start text:name="przypis12"/><text:span text:style-name="CharStyle17"><text:span text:style-name="T1">Przypis </text:span></text:span><text:span text:style-name="CharStyle17"><text:span text:style-name="T2">12.</text:span></text:span><text:bookmark-end text:name="przypis12"/><text:span text:style-name="CharStyle17"><text:span text:style-name="T2"> A. Zoll, [w:] A. Zoll (red.), A. Barczak-Oplustil, G. Bogdan, Z. </text:span></text:span><text:span text:style-name="CharStyle17"><text:span text:style-name="T12">Ć</text:span></text:span><text:span text:style-name="CharStyle17"><text:span text:style-name="T2">wi</text:span></text:span><text:span text:style-name="CharStyle17"><text:span text:style-name="T12">ą</text:span></text:span><text:span text:style-name="CharStyle17"><text:span text:style-name="T2">kalski, M. D</text:span></text:span><text:span text:style-name="CharStyle17"><text:span text:style-name="T12">ą</text:span></text:span><text:span text:style-name="CharStyle17"><text:span text:style-name="T2">browska-Kardas, P. Kardas, J. Majewski, J. Raglewski, M. Rodzynkiewicz, M. Szewczyk, W. Wr</text:span></text:span><text:span text:style-name="CharStyle17"><text:span text:style-name="T12">ó</text:span></text:span><text:span text:style-name="CharStyle17"><text:span text:style-name="T2">bel, </text:span></text:span><text:span text:style-name="CharStyle17"><text:span text:style-name="T14">Kodeks karny. Cz</text:span></text:span><text:span text:style-name="CharStyle17"><text:span text:style-name="T19">ęść</text:span></text:span><text:span text:style-name="CharStyle17"><text:span text:style-name="T14"> szczeg</text:span></text:span><text:span text:style-name="CharStyle17"><text:span text:style-name="T19">ó</text:span></text:span><text:span text:style-name="CharStyle17"><text:span text:style-name="T14">lna. Tom </text:span></text:span><text:span text:style-name="CharStyle17"><text:span text:style-name="T16">2.</text:span></text:span><text:span text:style-name="CharStyle17"><text:span text:style-name="T14"> Ko</text:span></text:span><text:span text:style-name="CharStyle17"><text:span text:style-name="T16">mentarz do art. 117–277 k.k.</text:span></text:span><text:span text:style-name="CharStyle17"><text:span text:style-name="T4">, Kraków 2006, s. 558.</text:span></text:span><text:span text:style-name="CharStyle17"><text:span text:style-name="T2"> </text:span></text:span><text:a xlink:type="simple" xlink:href="#p12" text:style-name="Internet_20_link" text:visited-style-name="Visited_20_Internet_20_Link"><text:span text:style-name="CharStyle17"><text:span text:style-name="T50">Wróć do głównej treści.</text:span></text:span></text:a></text:p>
      <text:p text:style-name="P42"><text:bookmark-start text:name="przypis13"/><text:span text:style-name="CharStyle17"><text:span text:style-name="T1">Przypis </text:span></text:span><text:span text:style-name="CharStyle17"><text:span text:style-name="T2">13.</text:span></text:span><text:bookmark-end text:name="przypis13"/><text:span text:style-name="CharStyle17"><text:span text:style-name="T2"> M. Filar (red.), M. Berent, J. Bojarski, M. Bojarski, W. Filipkowski, O. </text:span></text:span><text:soft-page-break/><text:span text:style-name="CharStyle17"><text:span text:style-name="T2">G</text:span></text:span><text:span text:style-name="CharStyle17"><text:span text:style-name="T12">ó</text:span></text:span><text:span text:style-name="CharStyle17"><text:span text:style-name="T2">rniok, E.M. Guzik-Makaruk, S. Hoc, P. Hofma</text:span></text:span><text:span text:style-name="CharStyle17"><text:span text:style-name="T12">ń</text:span></text:span><text:span text:style-name="CharStyle17"><text:span text:style-name="T2">ski, M. Kalitowski, M. Kulik, L.K. Paprzycki, E. Pływaczewski, W. Radecki, Z. Sienkiewicz, Z. Siwik, R.A. Stefa</text:span></text:span><text:span text:style-name="CharStyle17"><text:span text:style-name="T12">ń</text:span></text:span><text:span text:style-name="CharStyle17"><text:span text:style-name="T2">ski, L. Tyszkiewicz, A. W</text:span></text:span><text:span text:style-name="CharStyle17"><text:span text:style-name="T12">ą</text:span></text:span><text:span text:style-name="CharStyle17"><text:span text:style-name="T2">sek, L. Wilk, </text:span></text:span><text:span text:style-name="CharStyle17"><text:span text:style-name="T14">Kodeks karny. Komentarz</text:span></text:span><text:span text:style-name="CharStyle17"><text:span text:style-name="T2">, wyd. </text:span></text:span><text:span text:style-name="CharStyle17"><text:span text:style-name="T4">4,</text:span></text:span><text:span text:style-name="CharStyle17"><text:span text:style-name="T2"> WK, 2014, s. 801. </text:span></text:span><text:a xlink:type="simple" xlink:href="#p13" text:style-name="Internet_20_link" text:visited-style-name="Visited_20_Internet_20_Link"><text:span text:style-name="CharStyle17"><text:span text:style-name="T50">Wróć do głównej treści.</text:span></text:span></text:a></text:p>
      <text:p text:style-name="P42"><text:bookmark-start text:name="przypis14"/><text:span text:style-name="CharStyle17"><text:span text:style-name="T1">Przypis </text:span></text:span><text:span text:style-name="CharStyle17"><text:span text:style-name="T2">14.</text:span></text:span><text:bookmark-end text:name="przypis14"/><text:span text:style-name="CharStyle17"><text:span text:style-name="T2"> Dz.U. z 1997 r. Nr 78, poz. 483. </text:span></text:span><text:a xlink:type="simple" xlink:href="#p14" text:style-name="Internet_20_link" text:visited-style-name="Visited_20_Internet_20_Link"><text:span text:style-name="CharStyle17"><text:span text:style-name="T50">Wróć do głównej treści.</text:span></text:span></text:a></text:p>
      <text:p text:style-name="P42"><text:bookmark-start text:name="przypis15"/><text:span text:style-name="CharStyle17"><text:span text:style-name="T1">Przypis </text:span></text:span><text:span text:style-name="CharStyle17"><text:span text:style-name="T2">15.</text:span></text:span><text:bookmark-end text:name="przypis15"/><text:span text:style-name="CharStyle17"><text:span text:style-name="T2"> Dz.U. z 1997 r. Nr 28, poz. 152, dalej: ustawa o zawodach lekarza i lekarza dentysty. </text:span></text:span><text:a xlink:type="simple" xlink:href="#p15" text:style-name="Internet_20_link" text:visited-style-name="Visited_20_Internet_20_Link"><text:span text:style-name="CharStyle17"><text:span text:style-name="T50">Wróć do głównej treści.</text:span></text:span></text:a></text:p>
      <text:p text:style-name="P43"><text:bookmark-start text:name="przypis16"/><text:span text:style-name="CharStyle17"><text:span text:style-name="T1">Przypis </text:span></text:span><text:span text:style-name="CharStyle17"><text:span text:style-name="T2">16.</text:span></text:span><text:bookmark-end text:name="przypis16"/><text:span text:style-name="CharStyle17"><text:span text:style-name="T2"> Zob. M. Safjan, </text:span></text:span><text:span text:style-name="CharStyle17"><text:span text:style-name="T14">Prawo i medycyna</text:span></text:span><text:span text:style-name="CharStyle17"><text:span text:style-name="T2">, Warszawa 1998, s. 35; </text:span></text:span><text:span text:style-name="CharStyle17"><text:span text:style-name="T3">A. Zoll, [w:] A. Zoll (red.), A. Barczak-Oplustil, G. Bogdan, Z. Ćwi</text:span></text:span><text:span text:style-name="CharStyle17"><text:span text:style-name="T12">ą</text:span></text:span><text:span text:style-name="CharStyle17"><text:span text:style-name="T3">kalski, M. Dąbrowska-Kardas, P. Kardas, J. Majewski, J. Raglewski, M. Rodzynkiewicz, M. Szewczyk, W. Wróbel, </text:span></text:span><text:span text:style-name="CharStyle17"><text:span text:style-name="T13">Kodeks karny. Część szczególna. Tom 2. Komentarz do art. 117–277 k.k.</text:span></text:span><text:span text:style-name="CharStyle17"><text:span text:style-name="T23">, Kraków 2006.</text:span></text:span><text:span text:style-name="CharStyle17"><text:span text:style-name="T2"> </text:span></text:span><text:a xlink:type="simple" xlink:href="#p16" text:style-name="Internet_20_link" text:visited-style-name="Visited_20_Internet_20_Link"><text:span text:style-name="CharStyle17"><text:span text:style-name="T50">Wróć do głównej treści.</text:span></text:span></text:a></text:p>
      <text:p text:style-name="P43"><text:bookmark-start text:name="przypis17"/><text:span text:style-name="CharStyle17"><text:span text:style-name="T1">Przypis </text:span></text:span><text:span text:style-name="CharStyle17"><text:span text:style-name="T2">17.</text:span></text:span><text:bookmark-end text:name="przypis17"/><text:span text:style-name="CharStyle17"><text:span text:style-name="T2"> </text:span></text:span><text:span text:style-name="CharStyle17"><text:span text:style-name="T5">1 </text:span></text:span><text:span text:style-name="CharStyle17"><text:span text:style-name="T2">CSK 191/05, OSNIC 2007/1/18. </text:span></text:span><text:a xlink:type="simple" xlink:href="#p17" text:style-name="Internet_20_link" text:visited-style-name="Visited_20_Internet_20_Link"><text:span text:style-name="CharStyle17"><text:span text:style-name="T50">Wróć do głównej treści.</text:span></text:span></text:a></text:p>
      <text:p text:style-name="P43"><text:bookmark-start text:name="przypis18"/><text:span text:style-name="CharStyle17"><text:span text:style-name="T1">Przypis </text:span></text:span><text:span text:style-name="CharStyle17"><text:span text:style-name="T2">18.</text:span></text:span><text:bookmark-end text:name="przypis18"/><text:span text:style-name="CharStyle17"><text:span text:style-name="T2"> </text:span></text:span><text:span text:style-name="CharStyle17"><text:span text:style-name="T5">2</text:span></text:span><text:span text:style-name="CharStyle17"><text:span text:style-name="T2"> CSK 117/10, LEX nr 602677. </text:span></text:span><text:a xlink:type="simple" xlink:href="#p18" text:style-name="Internet_20_link" text:visited-style-name="Visited_20_Internet_20_Link"><text:span text:style-name="CharStyle17"><text:span text:style-name="T50">Wróć do głównej treści.</text:span></text:span></text:a></text:p>
      <text:p text:style-name="P43"><text:bookmark-start text:name="przypis19"/><text:span text:style-name="CharStyle17"><text:span text:style-name="T1">Przypis </text:span></text:span><text:span text:style-name="CharStyle17"><text:span text:style-name="T2">19.</text:span></text:span><text:bookmark-end text:name="przypis19"/><text:span text:style-name="CharStyle17"><text:span text:style-name="T2"> Dz.U. z 1964 r. Nr 16 poz. 93, dalej: k.c. </text:span></text:span><text:a xlink:type="simple" xlink:href="#p19" text:style-name="Internet_20_link" text:visited-style-name="Visited_20_Internet_20_Link"><text:span text:style-name="CharStyle17"><text:span text:style-name="T50">Wróć do głównej treści.</text:span></text:span></text:a></text:p>
      <text:p text:style-name="P43"><text:bookmark-start text:name="przypis20"/><text:span text:style-name="CharStyle17"><text:span text:style-name="T1">Przypis </text:span></text:span><text:span text:style-name="CharStyle17"><text:span text:style-name="T2">20.</text:span></text:span><text:bookmark-end text:name="przypis20"/><text:span text:style-name="CharStyle17"><text:span text:style-name="T2"> Zob. K. Michałowska: </text:span></text:span><text:span text:style-name="CharStyle17"><text:span text:style-name="T14">Charakter prawny i znaczenie zgody pacjenta na zabieg medyczny</text:span></text:span><text:span text:style-name="CharStyle17"><text:span text:style-name="T2">, Warszawa 2014, s. 32. </text:span></text:span><text:a xlink:type="simple" xlink:href="#p20" text:style-name="Internet_20_link" text:visited-style-name="Visited_20_Internet_20_Link"><text:span text:style-name="CharStyle17"><text:span text:style-name="T50">Wróć do głównej treści.</text:span></text:span></text:a></text:p>
      <text:p text:style-name="P43"><text:bookmark-start text:name="przypis21"/><text:span text:style-name="CharStyle17"><text:span text:style-name="T1">Przypis </text:span></text:span><text:span text:style-name="CharStyle17"><text:span text:style-name="T3">21.</text:span></text:span><text:bookmark-end text:name="przypis21"/><text:span text:style-name="CharStyle17"><text:span text:style-name="T3"> M. Boraty</text:span></text:span><text:span text:style-name="CharStyle17"><text:span text:style-name="T12">ń</text:span></text:span><text:span text:style-name="CharStyle17"><text:span text:style-name="T3">ska i P. Konieczniak, </text:span></text:span><text:span text:style-name="CharStyle17"><text:span text:style-name="T13">Prawa pacjenta</text:span></text:span><text:span text:style-name="CharStyle17"><text:span text:style-name="T3">, Warszawa 2001, s. 286. </text:span></text:span><text:a xlink:type="simple" xlink:href="#p21" text:style-name="Internet_20_link" text:visited-style-name="Visited_20_Internet_20_Link"><text:span text:style-name="CharStyle17"><text:span text:style-name="T72">Wróć do głównej treści.</text:span></text:span></text:a></text:p>
      <text:p text:style-name="P43"><text:bookmark-start text:name="przypis22"/><text:span text:style-name="CharStyle17"><text:span text:style-name="T1">Przypis </text:span></text:span><text:span text:style-name="CharStyle17"><text:span text:style-name="T3">22.</text:span></text:span><text:bookmark-end text:name="przypis22"/><text:span text:style-name="CharStyle17"><text:span text:style-name="T3"> Patrz: J. Ciszewski (red.), J. Kamil, G. Karaszewski, J. Knabe, P. Nazaruk, B. Ruszkiewicz, G. Sikorski, A. St</text:span></text:span><text:span text:style-name="CharStyle17"><text:span text:style-name="T12">ę</text:span></text:span><text:span text:style-name="CharStyle17"><text:span text:style-name="T3">pie</text:span></text:span><text:span text:style-name="CharStyle17"><text:span text:style-name="T12">ń</text:span></text:span><text:span text:style-name="CharStyle17"><text:span text:style-name="T3">-Sporek, </text:span></text:span><text:span text:style-name="CharStyle17"><text:span text:style-name="T13">Kodeks cywilny. Komen</text:span></text:span><text:span text:style-name="CharStyle17"><text:span text:style-name="T17">tarz</text:span></text:span><text:span text:style-name="CharStyle17"><text:span text:style-name="T5">, wyd. 2., LEX. </text:span></text:span><text:a xlink:type="simple" xlink:href="#p22" text:style-name="Internet_20_link" text:visited-style-name="Visited_20_Internet_20_Link"><text:span text:style-name="CharStyle17"><text:span text:style-name="T50">Wróć do głównej treści.</text:span></text:span></text:a></text:p>
      <text:p text:style-name="P43"><text:bookmark-start text:name="przypis23"/><text:span text:style-name="CharStyle17"><text:span text:style-name="T1">Przypis </text:span></text:span><text:span text:style-name="CharStyle17"><text:span text:style-name="T3">23.</text:span></text:span><text:bookmark-end text:name="przypis23"/><text:span text:style-name="CharStyle17"><text:span text:style-name="T3"> M. </text:span></text:span><text:span text:style-name="CharStyle17"><text:span text:style-name="T12">Ś</text:span></text:span><text:span text:style-name="CharStyle17"><text:span text:style-name="T3">widerska, </text:span></text:span><text:span text:style-name="CharStyle17"><text:span text:style-name="T13">Zgoda pacjenta na zabieg medyczny</text:span></text:span><text:span text:style-name="CharStyle17"><text:span text:style-name="T3">, Toru</text:span></text:span><text:span text:style-name="CharStyle17"><text:span text:style-name="T9">ń</text:span></text:span><text:span text:style-name="CharStyle17"><text:span text:style-name="T3"> 2007. </text:span></text:span><text:a xlink:type="simple" xlink:href="#p23" text:style-name="Internet_20_link" text:visited-style-name="Visited_20_Internet_20_Link"><text:span text:style-name="CharStyle17"><text:span text:style-name="T72">Wróć do głównej treści.</text:span></text:span></text:a></text:p>
      <text:p text:style-name="P46"><text:bookmark-start text:name="przypis24"/><text:span text:style-name="CharStyle17"><text:span text:style-name="T1">Przypis </text:span></text:span><text:span text:style-name="CharStyle17"><text:span text:style-name="T3">24.</text:span></text:span><text:bookmark-end text:name="przypis24"/><text:span text:style-name="CharStyle17"><text:span text:style-name="T3"> M. </text:span></text:span><text:span text:style-name="CharStyle17"><text:span text:style-name="T12">Ś</text:span></text:span><text:span text:style-name="CharStyle17"><text:span text:style-name="T3">widerska, </text:span></text:span><text:span text:style-name="CharStyle17"><text:span text:style-name="T13">Zgoda pacjenta na zabieg medyczny</text:span></text:span><text:span text:style-name="CharStyle17"><text:span text:style-name="T3">, Toru</text:span></text:span><text:span text:style-name="CharStyle17"><text:span text:style-name="T9">ń</text:span></text:span><text:span text:style-name="CharStyle17"><text:span text:style-name="T3"> 2007, </text:span></text:span><text:span text:style-name="CharStyle17"><text:span text:style-name="T5">s. 29. </text:span></text:span><text:a xlink:type="simple" xlink:href="#p24" text:style-name="Internet_20_link" text:visited-style-name="Visited_20_Internet_20_Link"><text:span text:style-name="CharStyle17"><text:span text:style-name="T50">Wróć do głównej treści.</text:span></text:span></text:a></text:p>
      <text:p text:style-name="P43"><text:bookmark-start text:name="przypis25"/><text:span text:style-name="CharStyle17"><text:span text:style-name="T1">Przypis </text:span></text:span><text:span text:style-name="CharStyle17"><text:span text:style-name="T3">25.</text:span></text:span><text:bookmark-end text:name="przypis25"/><text:span text:style-name="CharStyle17"><text:span text:style-name="T3"> Orzeczenie SN z 17 </text:span></text:span><text:span text:style-name="CharStyle17"><text:span text:style-name="T5">grudnia</text:span></text:span><text:span text:style-name="CharStyle17"><text:span text:style-name="T3"> 2004 r., sygn. </text:span></text:span><text:span text:style-name="CharStyle17"><text:span text:style-name="T5">2</text:span></text:span><text:span text:style-name="CharStyle17"><text:span text:style-name="T3"> CK 303/04, OSP 2005/11/131. </text:span></text:span><text:a xlink:type="simple" xlink:href="#p25" text:style-name="Internet_20_link" text:visited-style-name="Visited_20_Internet_20_Link"><text:span text:style-name="CharStyle17"><text:span text:style-name="T72">Wróć do głównej treści.</text:span></text:span></text:a></text:p>
      <text:p text:style-name="P43"><text:bookmark-start text:name="przypis26"/><text:span text:style-name="CharStyle17"><text:span text:style-name="T1">Przypis </text:span></text:span><text:span text:style-name="CharStyle17"><text:span text:style-name="T3">26.</text:span></text:span><text:bookmark-end text:name="przypis26"/><text:span text:style-name="CharStyle17"><text:span text:style-name="T3"> Orzeczenie SN z 21 </text:span></text:span><text:span text:style-name="CharStyle17"><text:span text:style-name="T5">grudnia</text:span></text:span><text:span text:style-name="CharStyle17"><text:span text:style-name="T3"> 1971 r., </text:span></text:span><text:span text:style-name="CharStyle17"><text:span text:style-name="T5">2 </text:span></text:span><text:span text:style-name="CharStyle17"><text:span text:style-name="T3">CR 481/71, OSPiKA 4/1973, poz. 77. </text:span></text:span><text:a xlink:type="simple" xlink:href="#p26" text:style-name="Internet_20_link" text:visited-style-name="Visited_20_Internet_20_Link"><text:span text:style-name="CharStyle17"><text:span text:style-name="T72">Wróć do głównej treści.</text:span></text:span></text:a></text:p>
      <text:p text:style-name="P43"><text:bookmark-start text:name="przypis27"/><text:span text:style-name="CharStyle17"><text:span text:style-name="T1">Przypis </text:span></text:span><text:span text:style-name="CharStyle17"><text:span text:style-name="T3">27.</text:span></text:span><text:bookmark-end text:name="przypis27"/><text:span text:style-name="CharStyle17"><text:span text:style-name="T3"> Orzeczenie SN z 27 </text:span></text:span><text:span text:style-name="CharStyle17"><text:span text:style-name="T5">października</text:span></text:span><text:span text:style-name="CharStyle17"><text:span text:style-name="T3"> 2005 r., </text:span></text:span><text:span text:style-name="CharStyle17"><text:span text:style-name="T5">3 </text:span></text:span><text:span text:style-name="CharStyle17"><text:span text:style-name="T3">CK 155/05, OSNIC 2006, nr 7–8/2006, poz. 137. </text:span></text:span><text:a xlink:type="simple" xlink:href="#p27" text:style-name="Internet_20_link" text:visited-style-name="Visited_20_Internet_20_Link"><text:span text:style-name="CharStyle17"><text:span text:style-name="T72">Wróć do głównej treści.</text:span></text:span></text:a></text:p>
      <text:p text:style-name="P43"><text:bookmark-start text:name="przypis28"/><text:span text:style-name="CharStyle17"><text:span text:style-name="T1">Przypis </text:span></text:span><text:span text:style-name="CharStyle17"><text:span text:style-name="T3">28.</text:span></text:span><text:bookmark-end text:name="przypis28"/><text:span text:style-name="CharStyle17"><text:span text:style-name="T3"> M. Filar, S. Krz</text:span></text:span><text:span text:style-name="CharStyle17"><text:span text:style-name="T12">e ś</text:span></text:span><text:span text:style-name="CharStyle17"><text:span text:style-name="T3">, E. Marszałkowska-Krze</text:span></text:span><text:span text:style-name="CharStyle17"><text:span text:style-name="T12">ś</text:span></text:span><text:span text:style-name="CharStyle17"><text:span text:style-name="T3">, P. Zaborowski, </text:span></text:span><text:span text:style-name="CharStyle17"><text:span text:style-name="T20">Odpowiedzialność</text:span></text:span><text:span text:style-name="CharStyle17"><text:span text:style-name="T13"> lekarzy i zakład</text:span></text:span><text:span text:style-name="CharStyle17"><text:span text:style-name="T20">ó</text:span></text:span><text:span text:style-name="CharStyle17"><text:span text:style-name="T13">w opieki zdrowotnej</text:span></text:span><text:span text:style-name="CharStyle17"><text:span text:style-name="T3">, Warszawa 2005, s. 194. </text:span></text:span><text:soft-page-break/><text:a xlink:type="simple" xlink:href="#p28" text:style-name="Internet_20_link" text:visited-style-name="Visited_20_Internet_20_Link"><text:span text:style-name="CharStyle17"><text:span text:style-name="T72">Wróć do głównej treści.</text:span></text:span></text:a></text:p>
      <text:p text:style-name="P44"><text:bookmark-start text:name="przypis29"/><text:span text:style-name="CharStyle17"><text:span text:style-name="T1">Przypis </text:span></text:span><text:span text:style-name="CharStyle17"><text:span text:style-name="T3">29.</text:span></text:span><text:bookmark-end text:name="przypis29"/><text:span text:style-name="CharStyle17"><text:span text:style-name="T3"> M. Filar, </text:span></text:span><text:span text:style-name="CharStyle17"><text:span text:style-name="T13">Lekarskie prawo karne</text:span></text:span><text:span text:style-name="CharStyle17"><text:span text:style-name="T3">, Krak</text:span></text:span><text:span text:style-name="CharStyle17"><text:span text:style-name="T9">ó</text:span></text:span><text:span text:style-name="CharStyle17"><text:span text:style-name="T3">w 2000, s. 249. </text:span></text:span><text:a xlink:type="simple" xlink:href="#p29" text:style-name="Internet_20_link" text:visited-style-name="Visited_20_Internet_20_Link"><text:span text:style-name="CharStyle17"><text:span text:style-name="T72">Wróć do głównej treści.</text:span></text:span></text:a></text:p>
      <text:p text:style-name="P44"><text:bookmark-start text:name="przypis30"/><text:span text:style-name="CharStyle17"><text:span text:style-name="T1">Przypis </text:span></text:span><text:span text:style-name="CharStyle17"><text:span text:style-name="T3">30.</text:span></text:span><text:bookmark-end text:name="przypis30"/><text:span text:style-name="CharStyle17"><text:span text:style-name="T3"> </text:span></text:span><text:span text:style-name="CharStyle17"><text:span text:style-name="T5">2</text:span></text:span><text:span text:style-name="CharStyle17"><text:span text:style-name="T2"> CSK 117/10, LEX nr 602677. </text:span></text:span><text:a xlink:type="simple" xlink:href="#p30" text:style-name="Internet_20_link" text:visited-style-name="Visited_20_Internet_20_Link"><text:span text:style-name="CharStyle17"><text:span text:style-name="T51">Wróć do głównej treści.</text:span></text:span></text:a></text:p>
      <text:p text:style-name="P44"><text:bookmark-start text:name="przypis31"/><text:span text:style-name="CharStyle17"><text:span text:style-name="T1">Przypis </text:span></text:span><text:span text:style-name="CharStyle17"><text:span text:style-name="T3">31.</text:span></text:span><text:bookmark-end text:name="przypis31"/><text:span text:style-name="CharStyle17"><text:span text:style-name="T3"> M. So</text:span></text:span><text:span text:style-name="CharStyle17"><text:span text:style-name="T12">ś</text:span></text:span><text:span text:style-name="CharStyle17"><text:span text:style-name="T3">niak, </text:span></text:span><text:span text:style-name="CharStyle17"><text:span text:style-name="T13">Cywilna odpowiedzialno</text:span></text:span><text:span text:style-name="CharStyle17"><text:span text:style-name="T20">ść</text:span></text:span><text:span text:style-name="CharStyle17"><text:span text:style-name="T13"> lekarza</text:span></text:span><text:span text:style-name="CharStyle17"><text:span text:style-name="T3">, Toru</text:span></text:span><text:span text:style-name="CharStyle17"><text:span text:style-name="T9">ń</text:span></text:span><text:span text:style-name="CharStyle17"><text:span text:style-name="T3"> 1968, s. 42‒43. </text:span></text:span><text:a xlink:type="simple" xlink:href="#p31" text:style-name="Internet_20_link" text:visited-style-name="Visited_20_Internet_20_Link"><text:span text:style-name="CharStyle17"><text:span text:style-name="T72">Wróć do głównej treści.</text:span></text:span></text:a></text:p>
      <text:p text:style-name="P46"><text:bookmark-start text:name="przypis32"/><text:span text:style-name="CharStyle17"><text:span text:style-name="T1">Przypis </text:span></text:span><text:span text:style-name="CharStyle17"><text:span text:style-name="T3">32.</text:span></text:span><text:bookmark-end text:name="przypis32"/><text:span text:style-name="CharStyle17"><text:span text:style-name="T3"> Patrz: M. </text:span></text:span><text:span text:style-name="CharStyle17"><text:span text:style-name="T12">Ś</text:span></text:span><text:span text:style-name="CharStyle17"><text:span text:style-name="T3">widerska, </text:span></text:span><text:span text:style-name="CharStyle17"><text:span text:style-name="T13">Zgoda pacjenta na zabieg medyczny</text:span></text:span><text:span text:style-name="CharStyle17"><text:span text:style-name="T3">, Toru</text:span></text:span><text:span text:style-name="CharStyle17"><text:span text:style-name="T9">ń</text:span></text:span><text:span text:style-name="CharStyle17"><text:span text:style-name="T3"> 2007, </text:span></text:span><text:span text:style-name="CharStyle17"><text:span text:style-name="T5">s. </text:span></text:span><text:span text:style-name="CharStyle17"><text:span text:style-name="T6">32. </text:span></text:span><text:a xlink:type="simple" xlink:href="#p32" text:style-name="Internet_20_link" text:visited-style-name="Visited_20_Internet_20_Link"><text:span text:style-name="CharStyle17"><text:span text:style-name="T50">Wróć do głównej treści.</text:span></text:span></text:a></text:p>
      <text:p text:style-name="P45"><text:bookmark-start text:name="przypis33"/><text:span text:style-name="CharStyle17"><text:span text:style-name="T1">Przypis </text:span></text:span><text:span text:style-name="CharStyle17"><text:span text:style-name="T3">33.</text:span></text:span><text:bookmark-end text:name="przypis33"/><text:span text:style-name="CharStyle17"><text:span text:style-name="T3"> M. Filar, S. Krze</text:span></text:span><text:span text:style-name="CharStyle17"><text:span text:style-name="T12">ś</text:span></text:span><text:span text:style-name="CharStyle17"><text:span text:style-name="T3">, E. Marszałkowska-Krze</text:span></text:span><text:span text:style-name="CharStyle17"><text:span text:style-name="T12">ś</text:span></text:span><text:span text:style-name="CharStyle17"><text:span text:style-name="T3">, P. Zaborowski, </text:span></text:span><text:span text:style-name="CharStyle17"><text:span text:style-name="T13">Odpowiedzialno</text:span></text:span><text:span text:style-name="CharStyle17"><text:span text:style-name="T20">ść</text:span></text:span><text:span text:style-name="CharStyle17"><text:span text:style-name="T13"> lekarzy i zakład</text:span></text:span><text:span text:style-name="CharStyle17"><text:span text:style-name="T20">ó</text:span></text:span><text:span text:style-name="CharStyle17"><text:span text:style-name="T13">w opieki zdrowotnej</text:span></text:span><text:span text:style-name="CharStyle17"><text:span text:style-name="T3">, Warszawa 2005, s. 19</text:span></text:span><text:span text:style-name="CharStyle17"><text:span text:style-name="T7">7. </text:span></text:span><text:a xlink:type="simple" xlink:href="#p33" text:style-name="Internet_20_link" text:visited-style-name="Visited_20_Internet_20_Link"><text:span text:style-name="CharStyle17"><text:span text:style-name="T50">Wróć do głównej treści.</text:span></text:span></text:a></text:p>
      <text:p text:style-name="P45"><text:bookmark-start text:name="przypis34"/><text:span text:style-name="CharStyle17"><text:span text:style-name="T1">Przypis </text:span></text:span><text:span text:style-name="CharStyle17"><text:span text:style-name="T3">34.</text:span></text:span><text:bookmark-end text:name="przypis34"/><text:span text:style-name="CharStyle17"><text:span text:style-name="T3"> </text:span></text:span><text:span text:style-name="CharStyle17"><text:span text:style-name="T7">3</text:span></text:span><text:span text:style-name="CharStyle17"><text:span text:style-name="T3"> CSK 227/11, LEX nr 1211885. </text:span></text:span><text:a xlink:type="simple" xlink:href="#p34" text:style-name="Internet_20_link" text:visited-style-name="Visited_20_Internet_20_Link"><text:span text:style-name="CharStyle17"><text:span text:style-name="T72">Wróć do głównej treści.</text:span></text:span></text:a></text:p>
      <text:p text:style-name="P45"><text:bookmark-start text:name="przypis35"/><text:span text:style-name="CharStyle17"><text:span text:style-name="T1">Przypis </text:span></text:span><text:span text:style-name="CharStyle17"><text:span text:style-name="T3">35.</text:span></text:span><text:bookmark-end text:name="przypis35"/><text:span text:style-name="CharStyle17"><text:span text:style-name="T3"> Zob. Orzeczenie SN z 16 </text:span></text:span><text:span text:style-name="CharStyle17"><text:span text:style-name="T7">maja</text:span></text:span><text:span text:style-name="CharStyle17"><text:span text:style-name="T3"> 2012 r., </text:span></text:span><text:span text:style-name="CharStyle17"><text:span text:style-name="T7">3</text:span></text:span><text:span text:style-name="CharStyle17"><text:span text:style-name="T3"> CSK 227/11, Biuletyn SN z 2012 r. Nr 7. </text:span></text:span><text:a xlink:type="simple" xlink:href="#p35" text:style-name="Internet_20_link" text:visited-style-name="Visited_20_Internet_20_Link"><text:span text:style-name="CharStyle17"><text:span text:style-name="T72">Wróć do głównej treści.</text:span></text:span></text:a></text:p>
      <text:p text:style-name="P45"><text:bookmark-start text:name="przypis36"/><text:span text:style-name="CharStyle17"><text:span text:style-name="T1">Przypis </text:span></text:span><text:span text:style-name="CharStyle17"><text:span text:style-name="T3">36.</text:span></text:span><text:bookmark-end text:name="przypis36"/><text:span text:style-name="CharStyle17"><text:span text:style-name="T3"> Patrz: M. </text:span></text:span><text:span text:style-name="CharStyle17"><text:span text:style-name="T12">Ś</text:span></text:span><text:span text:style-name="CharStyle17"><text:span text:style-name="T3">widerska, </text:span></text:span><text:span text:style-name="CharStyle17"><text:span text:style-name="T13">Zgoda pacjenta na zabieg medyczny</text:span></text:span><text:span text:style-name="CharStyle17"><text:span text:style-name="T3">, Toru</text:span></text:span><text:span text:style-name="CharStyle17"><text:span text:style-name="T10">ń</text:span></text:span><text:span text:style-name="CharStyle17"><text:span text:style-name="T3"> 2007, </text:span></text:span><text:span text:style-name="CharStyle17"><text:span text:style-name="T5">s. </text:span></text:span><text:span text:style-name="CharStyle17"><text:span text:style-name="T7">25. </text:span></text:span><text:a xlink:type="simple" xlink:href="#p36" text:style-name="Internet_20_link" text:visited-style-name="Visited_20_Internet_20_Link"><text:span text:style-name="CharStyle17"><text:span text:style-name="T50">Wróć do głównej treści.</text:span></text:span></text:a></text:p>
      <text:p text:style-name="P45"><text:bookmark-start text:name="przypis37"/><text:span text:style-name="CharStyle17"><text:span text:style-name="T1">Przypis </text:span></text:span><text:span text:style-name="CharStyle17"><text:span text:style-name="T3">37.</text:span></text:span><text:bookmark-end text:name="przypis37"/><text:span text:style-name="CharStyle17"><text:span text:style-name="T3"> </text:span></text:span><text:span text:style-name="CharStyle17"><text:span text:style-name="T7">4</text:span></text:span><text:span text:style-name="CharStyle17"><text:span text:style-name="T3"> CR 389/79, OSNCP 1980, nr 4, poz. 81. </text:span></text:span><text:a xlink:type="simple" xlink:href="#p37" text:style-name="Internet_20_link" text:visited-style-name="Visited_20_Internet_20_Link"><text:span text:style-name="CharStyle17"><text:span text:style-name="T72">Wróć do głównej treści.</text:span></text:span></text:a></text:p>
      <text:p text:style-name="P45"><text:bookmark-start text:name="przypis38"/><text:span text:style-name="CharStyle17"><text:span text:style-name="T1">Przypis </text:span></text:span><text:span text:style-name="CharStyle17"><text:span text:style-name="T3">38.</text:span></text:span><text:bookmark-end text:name="przypis38"/><text:span text:style-name="CharStyle17"><text:span text:style-name="T3"> Orzeczenie SN z 9</text:span></text:span><text:span text:style-name="CharStyle17"><text:span text:style-name="T7"> listopada </text:span></text:span><text:span text:style-name="CharStyle17"><text:span text:style-name="T3">2007 r., </text:span></text:span><text:span text:style-name="CharStyle17"><text:span text:style-name="T7">5</text:span></text:span><text:span text:style-name="CharStyle17"><text:span text:style-name="T3"> CSK 220/07, LEX nr 494157. </text:span></text:span><text:a xlink:type="simple" xlink:href="#p38" text:style-name="Internet_20_link" text:visited-style-name="Visited_20_Internet_20_Link"><text:span text:style-name="CharStyle17"><text:span text:style-name="T72">Wróć do głównej treści.</text:span></text:span></text:a></text:p>
      <text:p text:style-name="P45"><text:bookmark-start text:name="przypis39"/><text:span text:style-name="CharStyle17"><text:span text:style-name="T1">Przypis </text:span></text:span><text:span text:style-name="CharStyle17"><text:span text:style-name="T3">39.</text:span></text:span><text:bookmark-end text:name="przypis39"/><text:span text:style-name="CharStyle17"><text:span text:style-name="T3"> M. So</text:span></text:span><text:span text:style-name="CharStyle17"><text:span text:style-name="T12">ś</text:span></text:span><text:span text:style-name="CharStyle17"><text:span text:style-name="T3">niak, </text:span></text:span><text:span text:style-name="CharStyle17"><text:span text:style-name="T13">Z problematyki zgody chorego na poddanie się zabiegowi leczniczemu</text:span></text:span><text:span text:style-name="CharStyle17"><text:span text:style-name="T3">, „Polski Tygodnik Lekarski” 1960, s. 1782; M. Nestorowicz, </text:span></text:span><text:span text:style-name="CharStyle17"><text:span text:style-name="T13">Prawo medyczne</text:span></text:span><text:span text:style-name="CharStyle17"><text:span text:style-name="T3">, Warszawa 2013, s. 127; M. Filar, </text:span></text:span><text:span text:style-name="CharStyle17"><text:span text:style-name="T13">Lekarskie prawo karne</text:span></text:span><text:span text:style-name="CharStyle17"><text:span text:style-name="T3">, Krak</text:span></text:span><text:span text:style-name="CharStyle17"><text:span text:style-name="T10">ó</text:span></text:span><text:span text:style-name="CharStyle17"><text:span text:style-name="T3">w 2000, s. 266. </text:span></text:span><text:a xlink:type="simple" xlink:href="#p39" text:style-name="Internet_20_link" text:visited-style-name="Visited_20_Internet_20_Link"><text:span text:style-name="CharStyle17"><text:span text:style-name="T72">Wróć do głównej treści.</text:span></text:span></text:a></text:p>
      <text:p text:style-name="P45"><text:bookmark-start text:name="przypis40"/><text:span text:style-name="CharStyle17"><text:span text:style-name="T1">Przypis </text:span></text:span><text:span text:style-name="CharStyle17"><text:span text:style-name="T3">40.</text:span></text:span><text:bookmark-end text:name="przypis40"/><text:span text:style-name="CharStyle17"><text:span text:style-name="T3"> A. Liszewska, </text:span></text:span><text:span text:style-name="CharStyle17"><text:span text:style-name="T13">Zgoda pacjenta na zabieg leczniczy</text:span></text:span><text:span text:style-name="CharStyle17"><text:span text:style-name="T3">, „Pa</text:span></text:span><text:span text:style-name="CharStyle17"><text:span text:style-name="T10">ń</text:span></text:span><text:span text:style-name="CharStyle17"><text:span text:style-name="T3">stwo i Prawo” 1997, nr 1, s. 46. </text:span></text:span><text:a xlink:type="simple" xlink:href="#p40" text:style-name="Internet_20_link" text:visited-style-name="Visited_20_Internet_20_Link"><text:span text:style-name="CharStyle17"><text:span text:style-name="T72">Wróć do głównej treści.</text:span></text:span></text:a></text:p>
      <text:p text:style-name="P45"><text:bookmark-start text:name="przypis41"/><text:span text:style-name="CharStyle17"><text:span text:style-name="T1">Przypis </text:span></text:span><text:span text:style-name="CharStyle17"><text:span text:style-name="T3">41.</text:span></text:span><text:bookmark-end text:name="przypis41"/><text:span text:style-name="CharStyle17"><text:span text:style-name="T3"> </text:span></text:span><text:span text:style-name="CharStyle17"><text:span text:style-name="T7">Patrz. </text:span></text:span><text:span text:style-name="CharStyle17"><text:span text:style-name="T3">M. So</text:span></text:span><text:span text:style-name="CharStyle17"><text:span text:style-name="T12">ś</text:span></text:span><text:span text:style-name="CharStyle17"><text:span text:style-name="T3">niak, </text:span></text:span><text:span text:style-name="CharStyle17"><text:span text:style-name="T13">Cywilna odpowiedzialno</text:span></text:span><text:span text:style-name="CharStyle17"><text:span text:style-name="T21">ść</text:span></text:span><text:span text:style-name="CharStyle17"><text:span text:style-name="T13"> lekarza</text:span></text:span><text:span text:style-name="CharStyle17"><text:span text:style-name="T3">, Toru</text:span></text:span><text:span text:style-name="CharStyle17"><text:span text:style-name="T10">ń</text:span></text:span><text:span text:style-name="CharStyle17"><text:span text:style-name="T3"> 1968, s. </text:span></text:span><text:span text:style-name="CharStyle17"><text:span text:style-name="T7">138. </text:span></text:span><text:a xlink:type="simple" xlink:href="#p41" text:style-name="Internet_20_link" text:visited-style-name="Visited_20_Internet_20_Link"><text:span text:style-name="CharStyle17"><text:span text:style-name="T50">Wróć do głównej treści.</text:span></text:span></text:a></text:p>
      <text:p text:style-name="P45"><text:bookmark-start text:name="przypis42"/><text:span text:style-name="CharStyle17"><text:span text:style-name="T1">Przypis </text:span></text:span><text:span text:style-name="CharStyle17"><text:span text:style-name="T3">42.</text:span></text:span><text:bookmark-end text:name="przypis42"/><text:span text:style-name="CharStyle17"><text:span text:style-name="T3"> M. </text:span></text:span><text:span text:style-name="CharStyle17"><text:span text:style-name="T12">Ś</text:span></text:span><text:span text:style-name="CharStyle17"><text:span text:style-name="T3">widerska, </text:span></text:span><text:span text:style-name="CharStyle17"><text:span text:style-name="T13">Zgoda pacjenta na zabieg medyczny</text:span></text:span><text:span text:style-name="CharStyle17"><text:span text:style-name="T3">, Toru</text:span></text:span><text:span text:style-name="CharStyle17"><text:span text:style-name="T10">ń</text:span></text:span><text:span text:style-name="CharStyle17"><text:span text:style-name="T3"> 2007, </text:span></text:span><text:span text:style-name="CharStyle17"><text:span text:style-name="T5">s. </text:span></text:span><text:span text:style-name="CharStyle17"><text:span text:style-name="T7">140. </text:span></text:span><text:a xlink:type="simple" xlink:href="#p42" text:style-name="Internet_20_link" text:visited-style-name="Visited_20_Internet_20_Link"><text:span text:style-name="CharStyle17"><text:span text:style-name="T50">Wróć do głównej treści.</text:span></text:span></text:a></text:p>
      <text:p text:style-name="P45"><text:bookmark-start text:name="przypis43"/><text:span text:style-name="CharStyle17"><text:span text:style-name="T1">Przypis </text:span></text:span><text:span text:style-name="CharStyle17"><text:span text:style-name="T3">43.</text:span></text:span><text:bookmark-end text:name="przypis43"/><text:span text:style-name="CharStyle17"><text:span text:style-name="T3"> </text:span></text:span><text:span text:style-name="CharStyle17"><text:span text:style-name="T7">2 </text:span></text:span><text:span text:style-name="CharStyle17"><text:span text:style-name="T3">CR 551/69, OSPiKA 1970, nr 11, poz. 224. </text:span></text:span><text:a xlink:type="simple" xlink:href="#p43" text:style-name="Internet_20_link" text:visited-style-name="Visited_20_Internet_20_Link"><text:span text:style-name="CharStyle17"><text:span text:style-name="T72">Wróć do głównej treści.</text:span></text:span></text:a></text:p>
      <text:p text:style-name="P45"><text:bookmark-start text:name="przypis44"/><text:span text:style-name="CharStyle17"><text:span text:style-name="T1">Przypis </text:span></text:span><text:span text:style-name="CharStyle17"><text:span text:style-name="T3">44.</text:span></text:span><text:bookmark-end text:name="przypis44"/><text:span text:style-name="CharStyle17"><text:span text:style-name="T3"> A. Zoll (red.), G. Bogdan, Z. </text:span></text:span><text:span text:style-name="CharStyle17"><text:span text:style-name="T12">Ć</text:span></text:span><text:span text:style-name="CharStyle17"><text:span text:style-name="T3">w</text:span></text:span><text:span text:style-name="CharStyle17"><text:span text:style-name="T12">ią</text:span></text:span><text:span text:style-name="CharStyle17"><text:span text:style-name="T3">kalski, P. Kardas, J. Majewski, J. Raglewski, M. Szewczyk, W. Wr</text:span></text:span><text:span text:style-name="CharStyle17"><text:span text:style-name="T12">ó</text:span></text:span><text:span text:style-name="CharStyle17"><text:span text:style-name="T3">bel, </text:span></text:span><text:span text:style-name="CharStyle17"><text:span text:style-name="T13">Kodeks karny. </text:span></text:span><text:span text:style-name="CharStyle17"><text:span text:style-name="T21">Cz</text:span></text:span><text:span text:style-name="CharStyle17"><text:span text:style-name="T22">ę</text:span></text:span><text:span text:style-name="CharStyle17"><text:span text:style-name="T21">ść</text:span></text:span><text:span text:style-name="CharStyle17"><text:span text:style-name="T13"> og</text:span></text:span><text:span text:style-name="CharStyle17"><text:span text:style-name="T21">ó</text:span></text:span><text:span text:style-name="CharStyle17"><text:span text:style-name="T13">lna. Komentarz. Tom </text:span></text:span><text:span text:style-name="CharStyle17"><text:span text:style-name="T18">1</text:span></text:span><text:span text:style-name="CharStyle17"><text:span text:style-name="T13">. Komentarz do art. 1‒116 k.k.</text:span></text:span><text:span text:style-name="CharStyle17"><text:span text:style-name="T3">; komentarz do art. 1 k.k., LEX. </text:span></text:span><text:a xlink:type="simple" xlink:href="#p44" text:style-name="Internet_20_link" text:visited-style-name="Visited_20_Internet_20_Link"><text:span text:style-name="CharStyle17"><text:span text:style-name="T72">Wróć do głównej </text:span></text:span></text:a><text:a xlink:type="simple" xlink:href="#p44" text:style-name="Internet_20_link" text:visited-style-name="Visited_20_Internet_20_Link"><text:span text:style-name="CharStyle17"><text:span text:style-name="T72">treści.</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DejaVu Sans Condensed" svg:font-family="'DejaVu Sans Condensed'"/>
    <style:font-face style:name="Times New Roman" svg:font-family="'Times New Roman'"/>
    <style:font-face style:name="Arial" svg:font-family="Arial" style:font-family-generic="swiss" style:font-pitch="variable"/>
    <style:font-face style:name="Arial2" svg:font-family="Arial" style:font-adornments="Kursywa" style:font-family-generic="swiss" style:font-pitch="variable"/>
    <style:font-face style:name="Arial3" svg:font-family="Arial" style:font-adornments="Normal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0.988cm" style:writing-mode="lr-tb">
        <style:background-image/>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Nagłówek_20__23_2" style:display-name="Nagłówek #2" style:family="paragraph" style:master-page-name="">
      <loext:graphic-properties draw:fill="none" draw:fill-color="#729fcf"/>
      <style:paragraph-properties fo:margin-left="6.879cm" fo:margin-right="0cm" fo:margin-top="0.635cm" fo:margin-bottom="0.406cm" loext:contextual-spacing="false" fo:text-align="end" style:justify-single-word="false" fo:text-indent="0cm" style:auto-text-indent="false" style:page-number="auto" fo:background-color="transparent"/>
      <style:text-properties fo:color="#1870b8" style:text-line-through-style="none" style:text-line-through-type="none" style:font-name="Arial1" fo:font-family="Arial" fo:font-size="14pt"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ekst_20_treści" style:display-name="Tekst treści" style:family="paragraph" style:master-page-name="">
      <loext:graphic-properties draw:fill="none" draw:fill-color="#729fcf"/>
      <style:paragraph-properties fo:margin-top="0cm" fo:margin-bottom="0.212cm" loext:contextual-spacing="false" fo:line-height="150%" style:page-number="auto" fo:background-color="transparent"/>
      <style:text-properties fo:color="#010102"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988cm" loext:contextual-spacing="false" fo:line-height="150%" fo:text-align="center" style:justify-single-word="false" style:page-number="auto" fo:background-color="transparent"/>
      <style:text-properties fo:color="#1870b8"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Nagłówek_20__23_3" style:display-name="Nagłówek #3" style:family="paragraph" style:master-page-name="">
      <loext:graphic-properties draw:fill="none" draw:fill-color="#729fcf"/>
      <style:paragraph-properties fo:margin-left="0cm" fo:margin-right="0cm" fo:margin-top="0cm" fo:margin-bottom="0.423cm" loext:contextual-spacing="false" fo:line-height="150%" fo:text-indent="0.758cm" style:auto-text-indent="false" style:page-number="auto" fo:background-color="transparent"/>
      <style:text-properties fo:color="#3f619e"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top="0cm" fo:margin-bottom="0.423cm" loext:contextual-spacing="false" fo:line-height="131%" style:page-number="auto" fo:background-color="transparent"/>
      <style:text-properties fo:color="#010102"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3.722cm" fo:margin-right="0cm" fo:text-indent="0cm" style:auto-text-indent="false" style:page-number="auto" fo:background-color="transparent"/>
      <style:text-properties fo:color="#010102"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fo:color="#231f20"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3" fo:font-family="Arial" style:font-style-name="Normalny" style:font-family-generic="swiss" style:font-pitch="variable" fo:font-size="101%"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text-properties style:use-window-font-color="true" style:font-name="Arial2" fo:font-family="Arial" style:font-style-name="Kursywa" style:font-family-generic="swiss" style:font-pitch="variable" fo:font-size="95%" fo:font-style="italic" fo:font-weight="normal" style:font-size-asian="95%" style:font-style-asian="italic" style:font-weight-asian="bold" style:font-size-complex="95%" style:font-style-complex="italic" style:font-weight-complex="bold"/>
    </style:style>
    <style:style style:name="DefaultFontStyle" style:family="text">
      <style:text-properties fo:color="#0000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3" style:family="text" style:parent-style-name="DefaultFontStyle">
      <style:text-properties fo:color="#010102"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4" style:family="text" style:parent-style-name="CharStyle3">
      <style:text-properties fo:color="#000000" style:text-position="0% 100%" fo:letter-spacing="normal" style:text-scale="100%"/>
    </style:style>
    <style:style style:name="CharStyle5" style:family="text" style:parent-style-name="CharStyle3">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CharStyle3">
      <style:text-properties style:text-position="0% 100%" fo:font-size="12pt" fo:letter-spacing="normal" fo:language="pl" fo:country="PL" style:font-size-asian="12pt" style:language-asian="pl" style:country-asian="PL" style:font-size-complex="12pt" style:language-complex="pl" style:country-complex="PL" style:text-scale="100%"/>
    </style:style>
    <style:style style:name="CharStyle8" style:family="text" style:parent-style-name="DefaultFontStyle">
      <style:text-properties fo:color="#1870b8" style:text-line-through-style="none" style:text-line-through-type="none" style:font-name="Arial1" fo:font-family="Arial" fo:font-size="14pt"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harStyle10" style:family="text" style:parent-style-name="DefaultFontStyle">
      <style:text-properties fo:color="#010102"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12" style:family="text" style:parent-style-name="DefaultFontStyle">
      <style:text-properties fo:color="#1870b8"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CharStyle14" style:family="text" style:parent-style-name="DefaultFontStyle">
      <style:text-properties fo:color="#3f619e"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15" style:family="text" style:parent-style-name="CharStyle14">
      <style:text-properties fo:color="#1870b8" style:text-position="0% 100%" fo:letter-spacing="normal" fo:language="pl" fo:country="PL" style:language-asian="pl" style:country-asian="PL" style:language-complex="pl" style:country-complex="PL" style:text-scale="100%"/>
    </style:style>
    <style:style style:name="CharStyle17" style:family="text" style:parent-style-name="DefaultFontStyle">
      <style:text-properties fo:color="#010102"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8" style:family="text" style:parent-style-name="CharStyle14">
      <style:text-properties style:text-position="0% 100%" style:font-name="Arial1" fo:font-family="Arial" fo:letter-spacing="normal" fo:language="pl" fo:country="PL" style:font-name-asian="Arial1" style:font-family-asian="Arial" style:language-asian="pl" style:country-asian="PL" style:font-name-complex="Arial1" style:font-family-complex="Arial" style:language-complex="pl" style:country-complex="PL" style:text-scale="100%"/>
    </style:style>
    <style:style style:name="CharStyle19" style:family="text" style:parent-style-name="CharStyle10">
      <style:text-properties style:text-position="0% 100%" fo:font-size="10pt" fo:letter-spacing="normal" fo:language="pl" fo:country="PL" style:font-size-asian="10pt" style:language-asian="pl" style:country-asian="PL" style:font-size-complex="10pt" style:language-complex="pl" style:country-complex="PL" style:text-scale="100%"/>
    </style:style>
    <style:style style:name="CharStyle20" style:family="text" style:parent-style-name="CharStyle10">
      <style:text-properties fo:color="#3f619e" style:text-position="0% 100%" fo:letter-spacing="normal" fo:language="pl" fo:country="PL" style:language-asian="pl" style:country-asian="PL" style:language-complex="pl" style:country-complex="PL" style:text-scale="100%"/>
    </style:style>
    <style:style style:name="CharStyle21" style:family="text" style:parent-style-name="CharStyle10">
      <style:text-properties fo:color="#3f619e" style:text-position="0% 100%" style:font-name="Arial1" fo:font-family="Arial" fo:letter-spacing="normal" fo:language="pl" fo:country="PL" style:font-name-asian="Arial1" style:font-family-asian="Arial" style:language-asian="pl" style:country-asian="PL" style:font-name-complex="Arial1" style:font-family-complex="Arial" style:language-complex="pl" style:country-complex="PL" style:text-scale="100%"/>
    </style:style>
    <style:style style:name="CharStyle22" style:family="text" style:parent-style-name="CharStyle10">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3" style:family="text" style:parent-style-name="CharStyle17">
      <style:text-properties style:text-position="0% 100%" fo:font-size="10pt" fo:letter-spacing="normal" fo:language="pl" fo:country="PL" style:font-size-asian="10pt" style:language-asian="pl" style:country-asian="PL" style:font-size-complex="10pt" style:language-complex="pl" style:country-complex="PL" style:text-scale="100%"/>
    </style:style>
    <style:style style:name="CharStyle25" style:family="text" style:parent-style-name="DefaultFontStyle">
      <style:text-properties fo:color="#010102"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6" style:family="text" style:parent-style-name="CharStyle17">
      <style:text-properties fo:color="#000000" style:text-position="0% 100%" fo:letter-spacing="normal" style:text-scale="100%"/>
    </style:style>
    <style:style style:name="CharStyle27" style:family="text" style:parent-style-name="CharStyle17">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8" style:family="text" style:parent-style-name="CharStyle10">
      <style:text-properties fo:color="#3f619e"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9" style:family="text" style:parent-style-name="CharStyle10">
      <style:text-properties style:text-position="0% 100%" style:font-name="Arial1" fo:font-family="Arial" fo:letter-spacing="normal" fo:language="pl" fo:country="PL" style:font-name-asian="Arial1" style:font-family-asian="Arial" style:language-asian="pl" style:country-asian="PL" style:font-name-complex="Arial1" style:font-family-complex="Arial" style:language-complex="pl" style:country-complex="PL" style:text-scale="100%"/>
    </style:style>
    <style:style style:name="CharStyle30" style:family="text" style:parent-style-name="CharStyle10">
      <style:text-properties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1" style:family="text" style:parent-style-name="CharStyle10">
      <style:text-properties style:text-position="0% 100%" fo:font-size="9pt" fo:letter-spacing="normal" fo:language="pl" fo:country="PL" style:font-size-asian="9pt" style:language-asian="pl" style:country-asian="PL" style:font-size-complex="9pt" style:language-complex="pl" style:country-complex="PL" style:text-scale="100%"/>
    </style:style>
    <style:style style:name="CharStyle32" style:family="text" style:parent-style-name="CharStyle10">
      <style:text-properties fo:color="#3f619e" style:text-position="0% 100%" fo:letter-spacing="normal" fo:language="pl" fo:country="PL" fo:font-weight="bold" style:language-asian="pl" style:country-asian="PL" style:font-weight-asian="bold" style:language-complex="pl" style:country-complex="PL" style:font-weight-complex="bold" style:text-scale="100%"/>
    </style:style>
    <style:style style:name="FootnoteNumberInBody" style:family="text" style:parent-style-name="DefaultFontStyle">
      <style:text-properties fo:color="#010102" style:text-line-through-style="none" style:text-line-through-type="none" style:text-position="25% 58%" style:font-name="Times New Roman" fo:font-family="'Times New Roman'" fo:font-size="11pt" fo:letter-spacing="normal" fo:language="pl" fo:country="PL" fo:font-style="normal" style:text-underline-style="none" fo:font-weight="normal" style:font-name-asian="Times New Roman" style:font-family-asian="'Times New Roman'" style:font-size-asian="11pt" style:language-asian="pl" style:country-asian="PL" style:font-style-asian="normal" style:font-weight-asian="normal" style:font-name-complex="Times New Roman" style:font-family-complex="'Times New Roman'" style:font-size-complex="11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3.925cm" fo:margin-right="3.94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left="0cm" fo:margin-right="0cm" fo:margin-bottom="0cm"/>
      </style:header-style>
      <style:footer-style>
        <style:header-footer-properties fo:min-height="3.687cm" fo:margin-left="0cm" fo:margin-right="0cm" fo:margin-top="3.687cm"/>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32cm" fo:margin-left="0cm" fo:margin-right="0cm" fo:margin-bottom="0cm"/>
      </style:header-style>
      <style:footer-style>
        <style:header-footer-properties fo:min-height="4.032cm" fo:margin-left="0cm" fo:margin-right="0cm" fo:margin-top="4.032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dpowiedzialność karna lekarza za przeprowadzenie zabiegu leczniczego bez zgody pacjenta (art. 192 k.k.). Wykładnia znamion i problemy praktyczne</dc:title>
    <dc:subject>prawo, prawo karne</dc:subject>
    <meta:initial-creator>Kamil Leszcz</meta:initial-creator>
    <meta:keyword>patient; consent; doctor; criminal responsibility; medical treatment</meta:keyword>
    <dc:date>2021-06-11T10:03:52.554000000</dc:date>
    <meta:editing-duration>PT1H13M30S</meta:editing-duration>
    <meta:editing-cycles>16</meta:editing-cycles>
    <meta:generator>LibreOffice/6.4.1.2$Windows_X86_64 LibreOffice_project/4d224e95b98b138af42a64d84056446d09082932</meta:generator>
    <meta:document-statistic meta:table-count="0" meta:image-count="0" meta:object-count="0" meta:page-count="23" meta:paragraph-count="197" meta:word-count="7079" meta:character-count="50314" meta:non-whitespace-character-count="43395"/>
  </office:meta>
</office:document-meta>
</file>