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F000000067EF910BE1583E501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line-height="120%"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425cm" fo:text-align="justify"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83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85cm" fo:text-align="justify" style:justify-single-word="false" fo:text-indent="0cm" style:auto-text-indent="false"/>
    </style:style>
    <style:style style:name="P8"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14cm" fo:margin-bottom="0cm" loext:contextual-spacing="false" fo:text-align="justify" style:justify-single-word="false" fo:text-indent="0cm" style:auto-text-indent="false"/>
    </style:style>
    <style:style style:name="P11"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131cm" fo:margin-bottom="0cm" loext:contextual-spacing="false" fo:text-align="justify" style:justify-single-word="false" fo:text-indent="0cm" style:auto-text-indent="false"/>
    </style:style>
    <style:style style:name="P14" style:family="paragraph" style:parent-style-name="Frame_20_contents">
      <style:paragraph-properties fo:margin-left="0.035cm" fo:margin-right="0cm" fo:margin-top="0.032cm" fo:margin-bottom="0cm" loext:contextual-spacing="false" fo:text-align="justify" style:justify-single-word="false" fo:text-indent="0cm" style:auto-text-indent="false"/>
    </style:style>
    <style:style style:name="P15"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53cm" fo:margin-bottom="0cm" loext:contextual-spacing="false" fo:line-height="113%" fo:text-align="start" style:justify-single-word="false" fo:text-indent="0cm" style:auto-text-indent="false"/>
    </style:style>
    <style:style style:name="P18"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9" style:family="paragraph" style:parent-style-name="Frame_20_contents">
      <style:paragraph-properties fo:margin-left="1.344cm" fo:margin-right="0.014cm" fo:margin-top="0.018cm" fo:margin-bottom="0cm" loext:contextual-spacing="false" fo:line-height="101%" fo:text-align="start" style:justify-single-word="false" fo:text-indent="-1.311cm" style:auto-text-indent="false"/>
    </style:style>
    <style:style style:name="P20" style:family="paragraph" style:parent-style-name="Frame_20_contents">
      <style:paragraph-properties fo:margin-left="0.035cm" fo:margin-right="0.039cm" fo:margin-top="0.025cm" fo:margin-bottom="0cm" loext:contextual-spacing="false" fo:line-height="103%" fo:text-align="justify" style:justify-single-word="false" fo:text-indent="0.499cm" style:auto-text-indent="false"/>
    </style:style>
    <style:style style:name="P21" style:family="paragraph" style:parent-style-name="Frame_20_contents">
      <style:paragraph-properties fo:margin-left="0.035cm" fo:margin-right="6.412cm" fo:margin-top="0cm" fo:margin-bottom="0cm" loext:contextual-spacing="false" fo:line-height="103%" fo:text-align="justify" style:justify-single-word="false" fo:text-indent="0cm" style:auto-text-indent="false"/>
    </style:style>
    <style:style style:name="P22" style:family="paragraph" style:parent-style-name="Frame_20_contents">
      <style:paragraph-properties fo:margin-left="0.534cm" fo:margin-right="0cm" fo:margin-top="0cm" fo:margin-bottom="0cm" loext:contextual-spacing="false" fo:line-height="0.363cm" fo:text-align="justify" style:justify-single-word="false" fo:text-indent="0cm" style:auto-text-indent="false"/>
    </style:style>
    <style:style style:name="P23" style:family="paragraph" style:parent-style-name="Frame_20_contents">
      <style:paragraph-properties fo:margin-left="0.534cm" fo:margin-right="0cm" fo:margin-top="0cm" fo:margin-bottom="0cm" loext:contextual-spacing="false" fo:line-height="0.365cm" fo:text-align="justify" style:justify-single-word="false" fo:text-indent="0cm" style:auto-text-indent="false"/>
    </style:style>
    <style:style style:name="P24" style:family="paragraph" style:parent-style-name="Frame_20_contents">
      <style:paragraph-properties fo:margin-left="0.534cm" fo:margin-right="0cm" fo:margin-top="0cm" fo:margin-bottom="0cm" loext:contextual-spacing="false" fo:line-height="0.351cm" fo:text-align="justify" style:justify-single-word="false" fo:text-indent="0cm" style:auto-text-indent="false"/>
    </style:style>
    <style:style style:name="P25" style:family="paragraph" style:parent-style-name="Frame_20_contents">
      <style:paragraph-properties fo:margin-left="0.534cm" fo:margin-right="0cm" fo:margin-top="0cm" fo:margin-bottom="0cm" loext:contextual-spacing="false" fo:line-height="0.385cm" fo:text-align="justify" style:justify-single-word="false" fo:text-indent="0cm" style:auto-text-indent="false"/>
    </style:style>
    <style:style style:name="P26" style:family="paragraph" style:parent-style-name="Frame_20_contents">
      <style:paragraph-properties fo:margin-left="0.534cm" fo:margin-right="0cm" fo:margin-top="0.019cm" fo:margin-bottom="0cm" loext:contextual-spacing="false" fo:text-align="justify" style:justify-single-word="false" fo:text-indent="0cm" style:auto-text-indent="false"/>
    </style:style>
    <style:style style:name="P27" style:family="paragraph" style:parent-style-name="Frame_20_contents">
      <style:paragraph-properties fo:margin-left="0.534cm" fo:margin-right="0cm" fo:margin-top="0.019cm" fo:margin-bottom="0cm" loext:contextual-spacing="false" fo:text-align="start" style:justify-single-word="false" fo:text-indent="0cm" style:auto-text-indent="false"/>
    </style:style>
    <style:style style:name="P28" style:family="paragraph" style:parent-style-name="Frame_20_contents">
      <style:paragraph-properties fo:margin-left="0.534cm" fo:margin-right="0cm" fo:margin-top="0.018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032cm" fo:margin-top="0.014cm" fo:margin-bottom="0cm" loext:contextual-spacing="false" fo:line-height="103%" fo:text-align="justify" style:justify-single-word="false" fo:text-indent="0cm" style:auto-text-indent="false"/>
    </style:style>
    <style:style style:name="P30" style:family="paragraph" style:parent-style-name="Frame_20_contents">
      <style:paragraph-properties fo:margin-left="0.035cm" fo:margin-right="0.03cm" fo:margin-top="0.025cm" fo:margin-bottom="0cm" loext:contextual-spacing="false" fo:line-height="103%" fo:text-align="justify" style:justify-single-word="false" fo:text-indent="0.499cm" style:auto-text-indent="false"/>
    </style:style>
    <style:style style:name="P31" style:family="paragraph" style:parent-style-name="Frame_20_contents">
      <style:paragraph-properties fo:margin-left="0.035cm" fo:margin-right="0.03cm" fo:margin-top="0.019cm" fo:margin-bottom="0cm" loext:contextual-spacing="false" fo:line-height="0.381cm" fo:text-align="justify" style:justify-single-word="false" fo:text-indent="0.499cm" style:auto-text-indent="false"/>
    </style:style>
    <style:style style:name="P32" style:family="paragraph" style:parent-style-name="Frame_20_contents">
      <style:paragraph-properties fo:margin-left="0.035cm" fo:margin-right="0.035cm" fo:margin-top="0.025cm" fo:margin-bottom="0cm" loext:contextual-spacing="false" fo:line-height="103%" fo:text-align="justify" style:justify-single-word="false" fo:text-indent="0.499cm" style:auto-text-indent="false"/>
    </style:style>
    <style:style style:name="P33" style:family="paragraph" style:parent-style-name="Frame_20_contents">
      <style:paragraph-properties fo:margin-left="0.035cm" fo:margin-right="0.03cm" fo:margin-top="0.014cm" fo:margin-bottom="0cm" loext:contextual-spacing="false" fo:line-height="103%" fo:text-align="justify" style:justify-single-word="false" fo:text-indent="0cm" style:auto-text-indent="false"/>
    </style:style>
    <style:style style:name="P34" style:family="paragraph" style:parent-style-name="Frame_20_contents">
      <style:paragraph-properties fo:margin-left="0.534cm" fo:margin-right="0.03cm" fo:margin-top="0.129cm" fo:margin-bottom="0cm" loext:contextual-spacing="false" fo:line-height="103%" fo:text-align="justify" style:justify-single-word="false" fo:text-indent="-0.501cm" style:auto-text-indent="false"/>
    </style:style>
    <style:style style:name="P35" style:family="paragraph" style:parent-style-name="Frame_20_contents">
      <style:paragraph-properties fo:margin-left="0.534cm" fo:margin-right="0.03cm" fo:margin-top="0cm" fo:margin-bottom="0cm" loext:contextual-spacing="false" fo:line-height="105%" fo:text-align="justify" style:justify-single-word="false" fo:text-indent="-0.501cm" style:auto-text-indent="false"/>
    </style:style>
    <style:style style:name="P36" style:family="paragraph" style:parent-style-name="Frame_20_contents">
      <style:paragraph-properties fo:margin-left="0.035cm" fo:margin-right="0.011cm" fo:margin-top="0.025cm" fo:margin-bottom="0cm" loext:contextual-spacing="false" fo:line-height="103%" fo:text-align="start" style:justify-single-word="false" fo:text-indent="0.499cm" style:auto-text-indent="false"/>
    </style:style>
    <style:style style:name="P37" style:family="paragraph" style:parent-style-name="Frame_20_contents">
      <style:paragraph-properties fo:margin-left="0.035cm" fo:margin-right="0cm" fo:margin-top="0.016cm" fo:margin-bottom="0cm" loext:contextual-spacing="false" fo:line-height="105%" fo:text-align="start" style:justify-single-word="false" fo:text-indent="0.284cm" style:auto-text-indent="false"/>
    </style:style>
    <style:style style:name="P38" style:family="paragraph" style:parent-style-name="Frame_20_contents">
      <style:paragraph-properties fo:margin-left="0.534cm" fo:margin-right="0.032cm" fo:margin-top="0.028cm" fo:margin-bottom="0cm" loext:contextual-spacing="false" fo:line-height="105%" fo:text-align="justify" style:justify-single-word="false" fo:text-indent="-0.501cm" style:auto-text-indent="false"/>
    </style:style>
    <style:style style:name="P39" style:family="paragraph" style:parent-style-name="Frame_20_contents">
      <style:paragraph-properties fo:margin-left="0.534cm" fo:margin-right="0.032cm" fo:margin-top="0.053cm" fo:margin-bottom="0cm" loext:contextual-spacing="false" fo:line-height="105%" fo:text-align="justify" style:justify-single-word="false" fo:text-indent="-0.501cm" style:auto-text-indent="false"/>
    </style:style>
    <style:style style:name="P40" style:family="paragraph" style:parent-style-name="Frame_20_contents">
      <style:paragraph-properties fo:margin-left="0.534cm" fo:margin-right="0cm" fo:margin-top="0.053cm" fo:margin-bottom="0cm" loext:contextual-spacing="false" fo:line-height="105%" fo:text-align="start" style:justify-single-word="false" fo:text-indent="-0.501cm" style:auto-text-indent="false"/>
    </style:style>
    <style:style style:name="P41" style:family="paragraph" style:parent-style-name="Frame_20_contents">
      <style:paragraph-properties fo:margin-left="0.534cm" fo:margin-right="0cm" fo:margin-top="0cm" fo:margin-bottom="0cm" loext:contextual-spacing="false" fo:line-height="105%" fo:text-align="start" style:justify-single-word="false" fo:text-indent="-0.501cm" style:auto-text-indent="false"/>
    </style:style>
    <style:style style:name="P42" style:family="paragraph" style:parent-style-name="Frame_20_contents">
      <style:paragraph-properties fo:margin-left="0.534cm" fo:margin-right="0.034cm" fo:margin-top="0.028cm" fo:margin-bottom="0cm" loext:contextual-spacing="false" fo:line-height="105%" fo:text-align="justify" style:justify-single-word="false" fo:text-indent="-0.501cm" style:auto-text-indent="false"/>
    </style:style>
    <style:style style:name="P43" style:family="paragraph" style:parent-style-name="Frame_20_contents">
      <style:paragraph-properties fo:margin-left="0.534cm" fo:margin-right="0.034cm" fo:margin-top="0cm" fo:margin-bottom="0cm" loext:contextual-spacing="false" fo:line-height="105%" fo:text-align="justify" style:justify-single-word="false" fo:text-indent="-0.501cm" style:auto-text-indent="false"/>
    </style:style>
    <style:style style:name="P44" style:family="paragraph" style:parent-style-name="Frame_20_contents">
      <style:paragraph-properties fo:margin-left="0.534cm" fo:margin-right="0.039cm" fo:margin-top="0cm" fo:margin-bottom="0cm" loext:contextual-spacing="false" fo:line-height="105%" fo:text-align="justify" style:justify-single-word="false" fo:text-indent="-0.501cm" style:auto-text-indent="false"/>
    </style:style>
    <style:style style:name="P45" style:family="paragraph" style:parent-style-name="Standard" style:master-page-name="Standard">
      <style:paragraph-properties style:page-number="auto"/>
      <style:text-properties fo:font-size="1pt" style:font-size-asian="1pt" style:font-size-complex="1pt"/>
    </style:style>
    <style:style style:name="P46" style:family="paragraph" style:parent-style-name="Standard" style:master-page-name="Converted1">
      <style:paragraph-properties style:page-number="auto"/>
      <style:text-properties fo:font-size="1pt" style:font-size-asian="1pt" style:font-size-complex="1pt"/>
    </style:style>
    <style:style style:name="P47" style:family="paragraph" style:parent-style-name="Standard" style:master-page-name="Converted2">
      <style:paragraph-properties style:page-number="auto"/>
      <style:text-properties fo:font-size="1pt" style:font-size-asian="1pt" style:font-size-complex="1pt"/>
    </style:style>
    <style:style style:name="P48" style:family="paragraph" style:parent-style-name="Standard" style:master-page-name="Converted3">
      <style:paragraph-properties style:page-number="auto"/>
      <style:text-properties fo:font-size="1pt" style:font-size-asian="1pt" style:font-size-complex="1pt"/>
    </style:style>
    <style:style style:name="P49" style:family="paragraph" style:parent-style-name="Standard" style:master-page-name="Converted4">
      <style:paragraph-properties style:page-number="auto"/>
      <style:text-properties fo:font-size="1pt" style:font-size-asian="1pt" style:font-size-complex="1pt"/>
    </style:style>
    <style:style style:name="P50" style:family="paragraph" style:parent-style-name="Standard" style:master-page-name="Converted5">
      <style:paragraph-properties style:page-number="auto"/>
      <style:text-properties fo:font-size="1pt" style:font-size-asian="1pt" style:font-size-complex="1pt"/>
    </style:style>
    <style:style style:name="P51" style:family="paragraph" style:parent-style-name="Standard" style:master-page-name="Converted6">
      <style:paragraph-properties style:page-number="auto"/>
      <style:text-properties fo:font-size="1pt" style:font-size-asian="1pt" style:font-size-complex="1pt"/>
    </style:style>
    <style:style style:name="P52" style:family="paragraph" style:parent-style-name="Standard" style:master-page-name="Converted7">
      <style:paragraph-properties style:page-number="auto"/>
      <style:text-properties fo:font-size="1pt" style:font-size-asian="1pt" style:font-size-complex="1pt"/>
    </style:style>
    <style:style style:name="P53" style:family="paragraph" style:parent-style-name="Standard" style:master-page-name="Converted8">
      <style:paragraph-properties style:page-number="auto"/>
      <style:text-properties fo:font-size="1pt" style:font-size-asian="1pt" style:font-size-complex="1pt"/>
    </style:style>
    <style:style style:name="P54" style:family="paragraph" style:parent-style-name="Standard" style:master-page-name="Converted9">
      <style:paragraph-properties style:page-number="auto"/>
      <style:text-properties fo:font-size="1pt" style:font-size-asian="1pt" style:font-size-complex="1pt"/>
    </style:style>
    <style:style style:name="P55" style:family="paragraph" style:parent-style-name="Standard" style:master-page-name="Converted10">
      <style:paragraph-properties style:page-number="auto"/>
      <style:text-properties fo:font-size="1pt" style:font-size-asian="1pt" style:font-size-complex="1pt"/>
    </style:style>
    <style:style style:name="P56" style:family="paragraph" style:parent-style-name="Standard" style:master-page-name="Converted11">
      <style:paragraph-properties style:page-number="auto"/>
    </style:style>
    <style:style style:name="P57" style:family="paragraph" style:parent-style-name="Text_20_body">
      <style:paragraph-properties fo:text-align="start" style:justify-single-word="false"/>
    </style:style>
    <style:style style:name="P58" style:family="paragraph" style:parent-style-name="Text_20_body">
      <style:paragraph-properties fo:margin-left="0.035cm" fo:margin-right="0.03cm" fo:line-height="103%" fo:text-indent="0.499cm" style:auto-text-indent="false"/>
    </style:style>
    <style:style style:name="P59" style:family="paragraph" style:parent-style-name="Text_20_body">
      <style:paragraph-properties fo:margin-left="0.035cm" fo:margin-right="0.03cm" fo:margin-top="0cm" fo:margin-bottom="0cm" loext:contextual-spacing="false" fo:line-height="103%" fo:text-indent="0.499cm" style:auto-text-indent="false"/>
    </style:style>
    <style:style style:name="P60" style:family="paragraph" style:parent-style-name="Text_20_body">
      <style:paragraph-properties fo:margin-left="0.035cm" fo:margin-right="0.03cm" fo:margin-top="0.002cm" fo:margin-bottom="0cm" loext:contextual-spacing="false" fo:line-height="103%" fo:text-indent="0.499cm" style:auto-text-indent="false"/>
    </style:style>
    <style:style style:name="P61"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62" style:family="paragraph" style:parent-style-name="Text_20_body">
      <style:paragraph-properties fo:margin-left="0.035cm" fo:margin-right="0.032cm" fo:margin-top="0.002cm" fo:margin-bottom="0cm" loext:contextual-spacing="false" fo:line-height="103%" fo:text-indent="0cm" style:auto-text-indent="false"/>
    </style:style>
    <style:style style:name="P63" style:family="paragraph" style:parent-style-name="Text_20_body">
      <style:paragraph-properties fo:margin-left="0.035cm" fo:margin-right="0.032cm" fo:margin-top="0.018cm" fo:margin-bottom="0cm" loext:contextual-spacing="false" fo:line-height="103%" fo:text-indent="0cm" style:auto-text-indent="false"/>
    </style:style>
    <style:style style:name="P64" style:family="paragraph" style:parent-style-name="Text_20_body">
      <style:paragraph-properties fo:margin-left="0.035cm" fo:margin-right="0.032cm" fo:line-height="103%" fo:text-indent="0cm" style:auto-text-indent="false"/>
    </style:style>
    <style:style style:name="P65" style:family="paragraph" style:parent-style-name="Text_20_body">
      <style:paragraph-properties fo:margin-left="0.035cm" fo:margin-right="0.037cm" fo:line-height="103%" fo:text-indent="0cm" style:auto-text-indent="false"/>
    </style:style>
    <style:style style:name="P66" style:family="paragraph" style:parent-style-name="Text_20_body">
      <style:paragraph-properties fo:margin-left="0.035cm" fo:margin-right="0.035cm" fo:margin-top="0cm" fo:margin-bottom="0cm" loext:contextual-spacing="false" fo:line-height="103%" fo:text-indent="0.499cm" style:auto-text-indent="false"/>
    </style:style>
    <style:style style:name="P67" style:family="paragraph" style:parent-style-name="Text_20_body">
      <style:paragraph-properties fo:margin-left="0.035cm" fo:margin-right="0.03cm" fo:line-height="103%" fo:text-indent="0cm" style:auto-text-indent="false"/>
    </style:style>
    <style:style style:name="P68" style:family="paragraph" style:parent-style-name="Text_20_body">
      <style:paragraph-properties fo:margin-left="0.035cm" fo:margin-right="0.03cm" fo:margin-top="0.019cm" fo:margin-bottom="0cm" loext:contextual-spacing="false" fo:line-height="103%" fo:text-indent="0cm" style:auto-text-indent="false"/>
    </style:style>
    <style:style style:name="P69" style:family="paragraph" style:parent-style-name="Text_20_body">
      <style:paragraph-properties fo:margin-left="0.035cm" fo:margin-right="0.03cm" fo:line-height="103%" fo:text-indent="-0.002cm" style:auto-text-indent="false"/>
    </style:style>
    <style:style style:name="P70" style:family="paragraph" style:parent-style-name="Text_20_body">
      <style:paragraph-properties fo:margin-left="0.035cm" fo:margin-right="0.03cm" fo:margin-top="0.019cm" fo:margin-bottom="0cm" loext:contextual-spacing="false" fo:line-height="103%" fo:text-indent="-0.002cm" style:auto-text-indent="false"/>
    </style:style>
    <style:style style:name="P71" style:family="paragraph" style:parent-style-name="Text_20_body">
      <style:paragraph-properties fo:margin-left="0.035cm" fo:margin-right="0.032cm" fo:margin-top="0cm" fo:margin-bottom="0cm" loext:contextual-spacing="false" fo:line-height="103%" fo:text-indent="-0.002cm" style:auto-text-indent="false"/>
    </style:style>
    <style:style style:name="P72" style:family="paragraph" style:parent-style-name="Text_20_body">
      <style:paragraph-properties fo:margin-left="0.035cm" fo:margin-right="0.011cm" fo:line-height="103%" fo:text-align="start" style:justify-single-word="false" fo:text-indent="0.499cm" style:auto-text-indent="false"/>
    </style:style>
    <style:style style:name="P73" style:family="paragraph" style:parent-style-name="Text_20_body">
      <style:paragraph-properties fo:margin-left="0.534cm" fo:margin-right="0.03cm" fo:line-height="103%" fo:text-align="end" style:justify-single-word="false" fo:text-indent="-0.002cm" style:auto-text-indent="false">
        <style:tab-stops>
          <style:tab-stop style:position="1.356cm"/>
        </style:tab-stops>
      </style:paragraph-properties>
    </style:style>
    <style:style style:name="P74" style:family="paragraph" style:parent-style-name="Text_20_body">
      <style:paragraph-properties fo:margin-left="0.035cm" fo:margin-right="0.034cm" fo:margin-top="0cm" fo:margin-bottom="0cm" loext:contextual-spacing="false" fo:line-height="103%" fo:text-indent="0.499cm" style:auto-text-indent="false"/>
    </style:style>
    <style:style style:name="P75" style:family="paragraph" style:parent-style-name="Text_20_body">
      <style:paragraph-properties fo:margin-top="0cm" fo:margin-bottom="0cm" loext:contextual-spacing="false" fo:line-height="0.423cm"/>
    </style:style>
    <style:style style:name="P76" style:family="paragraph" style:parent-style-name="Text_20_body">
      <style:paragraph-properties fo:margin-top="0.034cm" fo:margin-bottom="0cm" loext:contextual-spacing="false" fo:text-align="start" style:justify-single-word="false"/>
    </style:style>
    <style:style style:name="P77" style:family="paragraph" style:parent-style-name="Text_20_body">
      <style:paragraph-properties fo:margin-left="0.035cm" fo:margin-right="0.035cm" fo:line-height="103%" fo:text-indent="0cm" style:auto-text-indent="false"/>
    </style:style>
    <style:style style:name="P78" style:family="paragraph" style:parent-style-name="Text_20_body">
      <style:paragraph-properties fo:margin-left="0.035cm" fo:margin-right="0.035cm" fo:margin-top="0cm" fo:margin-bottom="0cm" loext:contextual-spacing="false" fo:line-height="103%" fo:text-indent="0cm" style:auto-text-indent="false"/>
    </style:style>
    <style:style style:name="P79" style:family="paragraph" style:parent-style-name="Text_20_body">
      <style:paragraph-properties fo:margin-left="0.035cm" fo:margin-right="0.032cm" fo:margin-top="0cm" fo:margin-bottom="0cm" loext:contextual-spacing="false" fo:line-height="103%" fo:text-indent="0.499cm" style:auto-text-indent="false"/>
    </style:style>
    <style:style style:name="P80" style:family="paragraph" style:parent-style-name="Text_20_body">
      <style:paragraph-properties fo:margin-left="0.035cm" fo:margin-right="0.032cm" fo:line-height="103%" fo:text-indent="0.499cm" style:auto-text-indent="false"/>
    </style:style>
    <style:style style:name="P81" style:family="paragraph" style:parent-style-name="Text_20_body">
      <style:paragraph-properties fo:margin-left="0.534cm" fo:margin-right="0.03cm" fo:margin-top="0.148cm" fo:margin-bottom="0cm" loext:contextual-spacing="false" fo:line-height="103%" fo:text-indent="-0.501cm" style:auto-text-indent="false"/>
    </style:style>
    <style:style style:name="P82" style:family="paragraph" style:parent-style-name="Text_20_body">
      <style:paragraph-properties fo:margin-left="0.534cm" fo:margin-right="0.03cm" fo:margin-top="0.194cm" fo:margin-bottom="0cm" loext:contextual-spacing="false" fo:line-height="103%" fo:text-indent="-0.501cm" style:auto-text-indent="false"/>
    </style:style>
    <style:style style:name="P83" style:family="paragraph" style:parent-style-name="Text_20_body">
      <style:paragraph-properties fo:margin-left="0.534cm" fo:margin-right="0.03cm" fo:margin-top="0.187cm" fo:margin-bottom="0cm" loext:contextual-spacing="false" fo:line-height="103%" fo:text-indent="-0.501cm" style:auto-text-indent="false"/>
    </style:style>
    <style:style style:name="P84" style:family="paragraph" style:parent-style-name="Text_20_body">
      <style:paragraph-properties fo:margin-left="0.534cm" fo:margin-right="0.035cm" fo:line-height="103%" fo:text-indent="0cm" style:auto-text-indent="false"/>
    </style:style>
    <style:style style:name="P85" style:family="paragraph" style:parent-style-name="Text_20_body">
      <style:paragraph-properties fo:margin-left="0.534cm" fo:margin-right="0cm" fo:margin-top="0cm" fo:margin-bottom="0cm" loext:contextual-spacing="false" fo:text-indent="0cm" style:auto-text-indent="false"/>
    </style:style>
    <style:style style:name="P86" style:family="paragraph" style:parent-style-name="Text_20_body">
      <style:paragraph-properties fo:margin-left="0.534cm" fo:margin-right="0.034cm" fo:margin-top="0.189cm" fo:margin-bottom="0cm" loext:contextual-spacing="false" fo:line-height="103%" fo:text-indent="-0.501cm" style:auto-text-indent="false"/>
    </style:style>
    <style:style style:name="P87" style:family="paragraph" style:parent-style-name="Text_20_body">
      <style:paragraph-properties fo:margin-left="0.534cm" fo:margin-right="0.032cm" fo:margin-top="0.002cm" fo:margin-bottom="0cm" loext:contextual-spacing="false" fo:line-height="103%" fo:text-indent="0cm" style:auto-text-indent="false"/>
    </style:style>
    <style:style style:name="P88" style:family="paragraph" style:parent-style-name="Text_20_body">
      <style:paragraph-properties fo:margin-left="0.536cm" fo:margin-right="0.032cm" fo:margin-top="0.187cm" fo:margin-bottom="0cm" loext:contextual-spacing="false" fo:line-height="103%" fo:text-indent="-0.501cm" style:auto-text-indent="false"/>
    </style:style>
    <style:style style:name="P89" style:family="paragraph" style:parent-style-name="Text_20_body">
      <style:paragraph-properties fo:margin-left="0.534cm" fo:margin-right="0.03cm" fo:line-height="103%" fo:text-indent="0cm" style:auto-text-indent="false"/>
    </style:style>
    <style:style style:name="P90" style:family="paragraph" style:parent-style-name="Text_20_body">
      <style:paragraph-properties fo:margin-left="0.534cm" fo:margin-right="0.032cm" fo:margin-top="0.189cm" fo:margin-bottom="0cm" loext:contextual-spacing="false" fo:line-height="103%" fo:text-indent="-0.501cm" style:auto-text-indent="false"/>
    </style:style>
    <style:style style:name="P91" style:family="paragraph" style:parent-style-name="Text_20_body">
      <style:paragraph-properties fo:margin-left="0.035cm" fo:margin-right="0.034cm" fo:margin-top="0cm" fo:margin-bottom="0cm" loext:contextual-spacing="false" fo:line-height="103%" fo:text-indent="0cm" style:auto-text-indent="false"/>
    </style:style>
    <style:style style:name="P92" style:family="paragraph" style:parent-style-name="Text_20_body">
      <style:paragraph-properties fo:margin-left="0.035cm" fo:margin-right="0cm" fo:line-height="103%" fo:text-align="start" style:justify-single-word="false" fo:text-indent="0.499cm" style:auto-text-indent="false"/>
    </style:style>
    <style:style style:name="P93" style:family="paragraph">
      <loext:graphic-properties draw:fill="solid" draw:fill-color="#ffffff"/>
      <style:paragraph-properties fo:text-align="center"/>
    </style:style>
    <style:style style:name="T1" style:family="text">
      <style:text-properties fo:font-size="8pt" style:font-size-asian="8pt"/>
    </style:style>
    <style:style style:name="T2" style:family="text">
      <style:text-properties fo:font-size="13pt" style:font-size-asian="13pt"/>
    </style:style>
    <style:style style:name="T3" style:family="text">
      <style:text-properties fo:font-size="13pt" fo:font-weight="bold" style:font-size-asian="13pt" style:font-weight-asian="bold"/>
    </style:style>
    <style:style style:name="T4" style:family="text">
      <style:text-properties style:text-position="super 58%"/>
    </style:style>
    <style:style style:name="T5" style:family="text">
      <style:text-properties style:text-position="super 58%" fo:font-size="13pt" style:font-size-asian="13pt"/>
    </style:style>
    <style:style style:name="T6" style:family="text">
      <style:text-properties style:text-position="super 58%" style:text-scale="105%"/>
    </style:style>
    <style:style style:name="T7" style:family="text">
      <style:text-properties style:text-position="super 58%" fo:font-size="10.5pt" style:font-size-asian="10.5pt" style:text-scale="105%"/>
    </style:style>
    <style:style style:name="T8" style:family="text">
      <style:text-properties style:text-position="super 58%" fo:letter-spacing="-0.005cm"/>
    </style:style>
    <style:style style:name="T9" style:family="text">
      <style:text-properties fo:font-size="11pt" style:font-size-asian="11pt"/>
    </style:style>
    <style:style style:name="T10" style:family="text">
      <style:text-properties fo:font-size="11pt" fo:font-weight="bold" style:font-size-asian="11pt" style:font-weight-asian="bold"/>
    </style:style>
    <style:style style:name="T11" style:family="text">
      <style:text-properties fo:font-size="12pt" fo:font-weight="bold" style:font-size-asian="12pt" style:font-weight-asian="bold"/>
    </style:style>
    <style:style style:name="T12" style:family="text">
      <style:text-properties fo:font-size="12pt" fo:letter-spacing="0.099cm" fo:font-weight="bold" style:font-size-asian="12pt" style:font-weight-asian="bold"/>
    </style:style>
    <style:style style:name="T13" style:family="text">
      <style:text-properties fo:letter-spacing="0.004cm"/>
    </style:style>
    <style:style style:name="T14" style:family="text">
      <style:text-properties fo:letter-spacing="0.005cm"/>
    </style:style>
    <style:style style:name="T15" style:family="text">
      <style:text-properties style:text-position="0% 100%"/>
    </style:style>
    <style:style style:name="T16" style:family="text">
      <style:text-properties style:text-position="0% 100%" fo:letter-spacing="-0.026cm"/>
    </style:style>
    <style:style style:name="T17" style:family="text">
      <style:text-properties style:text-position="0% 100%" style:text-scale="105%"/>
    </style:style>
    <style:style style:name="T18" style:family="text">
      <style:text-properties style:text-position="0% 100%" fo:font-style="italic" style:font-style-asian="italic"/>
    </style:style>
    <style:style style:name="T19" style:family="text">
      <style:text-properties style:text-position="0% 100%" fo:letter-spacing="0.004cm"/>
    </style:style>
    <style:style style:name="T20" style:family="text">
      <style:text-properties style:text-position="0% 100%" fo:letter-spacing="0.005cm"/>
    </style:style>
    <style:style style:name="T21" style:family="text">
      <style:text-properties style:text-position="0% 100%" fo:letter-spacing="-0.005cm"/>
    </style:style>
    <style:style style:name="T22" style:family="text">
      <style:text-properties style:text-position="0% 100%" fo:letter-spacing="-0.005cm" fo:font-style="italic" style:font-style-asian="italic"/>
    </style:style>
    <style:style style:name="T23" style:family="text">
      <style:text-properties style:text-position="0% 100%" fo:font-size="10.5pt" style:font-size-asian="10.5pt" style:text-scale="105%"/>
    </style:style>
    <style:style style:name="T24" style:family="text">
      <style:text-properties style:text-position="0% 100%" fo:font-size="10.5pt" fo:font-weight="bold" style:font-size-asian="10.5pt" style:font-weight-asian="bold" style:text-scale="105%"/>
    </style:style>
    <style:style style:name="T25" style:family="text">
      <style:text-properties style:text-position="0% 100%" fo:font-size="10.5pt" fo:font-style="italic" style:font-size-asian="10.5pt" style:font-style-asian="italic" style:text-scale="105%"/>
    </style:style>
    <style:style style:name="T26" style:family="text">
      <style:text-properties style:text-position="0% 100%" fo:font-size="10.5pt" fo:letter-spacing="-0.019cm" style:font-size-asian="10.5pt" style:text-scale="105%"/>
    </style:style>
    <style:style style:name="T27" style:family="text">
      <style:text-properties style:text-position="0% 100%" fo:font-size="10.5pt" fo:letter-spacing="-0.018cm" style:font-size-asian="10.5pt" style:text-scale="105%"/>
    </style:style>
    <style:style style:name="T28" style:family="text">
      <style:text-properties style:text-position="0% 100%" fo:font-size="10.5pt" fo:letter-spacing="-0.018cm" fo:font-style="italic" style:font-size-asian="10.5pt" style:font-style-asian="italic" style:text-scale="105%"/>
    </style:style>
    <style:style style:name="T29" style:family="text">
      <style:text-properties style:text-position="0% 100%" fo:font-size="10.5pt" fo:letter-spacing="-0.023cm" style:font-size-asian="10.5pt" style:text-scale="105%"/>
    </style:style>
    <style:style style:name="T30" style:family="text">
      <style:text-properties style:text-position="0% 100%" fo:font-size="10.5pt" fo:letter-spacing="-0.023cm" fo:font-style="italic" style:font-size-asian="10.5pt" style:font-style-asian="italic" style:text-scale="105%"/>
    </style:style>
    <style:style style:name="T31" style:family="text">
      <style:text-properties style:text-position="0% 100%" fo:font-size="10.5pt" fo:letter-spacing="-0.021cm" style:font-size-asian="10.5pt" style:text-scale="105%"/>
    </style:style>
    <style:style style:name="T32" style:family="text">
      <style:text-properties style:text-position="0% 100%" fo:font-size="10.5pt" fo:letter-spacing="-0.021cm" fo:font-style="italic" style:font-size-asian="10.5pt" style:font-style-asian="italic" style:text-scale="105%"/>
    </style:style>
    <style:style style:name="T33" style:family="text">
      <style:text-properties style:text-position="0% 100%" fo:font-size="10.5pt" fo:letter-spacing="-0.016cm" style:font-size-asian="10.5pt" style:text-scale="105%"/>
    </style:style>
    <style:style style:name="T34" style:family="text">
      <style:text-properties style:text-position="0% 100%" fo:font-size="10.5pt" fo:letter-spacing="0.014cm" style:font-size-asian="10.5pt" style:text-scale="105%"/>
    </style:style>
    <style:style style:name="T35" style:family="text">
      <style:text-properties style:text-position="0% 100%" fo:font-size="10.5pt" fo:letter-spacing="0.012cm" style:font-size-asian="10.5pt" style:text-scale="105%"/>
    </style:style>
    <style:style style:name="T36" style:family="text">
      <style:text-properties style:text-position="0% 100%" fo:font-size="10.5pt" fo:letter-spacing="0.016cm" style:font-size-asian="10.5pt" style:text-scale="105%"/>
    </style:style>
    <style:style style:name="T37" style:family="text">
      <style:text-properties style:text-position="0% 100%" fo:letter-spacing="0.086cm"/>
    </style:style>
    <style:style style:name="T38" style:family="text">
      <style:text-properties style:text-position="0% 100%" fo:letter-spacing="0.081cm"/>
    </style:style>
    <style:style style:name="T39" style:family="text">
      <style:text-properties style:text-position="0% 100%" fo:letter-spacing="0.028cm"/>
    </style:style>
    <style:style style:name="T40" style:family="text">
      <style:text-properties style:text-position="0% 100%" fo:letter-spacing="0.051cm"/>
    </style:style>
    <style:style style:name="T41" style:family="text">
      <style:text-properties style:text-position="0% 100%" fo:letter-spacing="0.053cm"/>
    </style:style>
    <style:style style:name="T42" style:family="text">
      <style:text-properties style:text-position="0% 100%" fo:letter-spacing="0.056cm"/>
    </style:style>
    <style:style style:name="T43" style:family="text">
      <style:text-properties style:text-position="0% 100%" fo:letter-spacing="0.055cm"/>
    </style:style>
    <style:style style:name="T44" style:family="text">
      <style:text-properties style:text-position="66% 100%" fo:font-size="6pt" style:font-size-asian="6pt"/>
    </style:style>
    <style:style style:name="T45" style:family="text">
      <style:text-properties style:text-position="66% 100%" fo:font-size="6pt" fo:letter-spacing="0.011cm" style:font-size-asian="6pt"/>
    </style:style>
    <style:style style:name="T46" style:family="text">
      <style:text-properties fo:font-size="9pt" style:font-size-asian="9pt"/>
    </style:style>
    <style:style style:name="T47" style:family="text">
      <style:text-properties fo:font-size="9pt" fo:letter-spacing="-0.055cm" style:font-size-asian="9pt"/>
    </style:style>
    <style:style style:name="T48" style:family="text">
      <style:text-properties fo:font-size="9pt" fo:letter-spacing="-0.012cm" style:font-size-asian="9pt"/>
    </style:style>
    <style:style style:name="T49" style:family="text">
      <style:text-properties fo:font-size="9pt" fo:letter-spacing="-0.011cm" style:font-size-asian="9pt"/>
    </style:style>
    <style:style style:name="T50" style:family="text">
      <style:text-properties fo:font-size="9pt" fo:letter-spacing="0.021cm" style:font-size-asian="9pt"/>
    </style:style>
    <style:style style:name="T51" style:family="text">
      <style:text-properties fo:font-size="9pt" fo:letter-spacing="0.028cm" style:font-size-asian="9pt"/>
    </style:style>
    <style:style style:name="T52" style:family="text">
      <style:text-properties fo:font-size="9pt" fo:letter-spacing="0.025cm" style:font-size-asian="9pt"/>
    </style:style>
    <style:style style:name="T53" style:family="text">
      <style:text-properties fo:font-size="9pt" fo:letter-spacing="-0.032cm" style:font-size-asian="9pt"/>
    </style:style>
    <style:style style:name="T54" style:family="text">
      <style:text-properties fo:font-size="9pt" fo:font-style="italic" style:font-size-asian="9pt" style:font-style-asian="italic"/>
    </style:style>
    <style:style style:name="T55" style:family="text">
      <style:text-properties fo:font-size="9pt" fo:letter-spacing="-0.018cm" style:font-size-asian="9pt"/>
    </style:style>
    <style:style style:name="T56" style:family="text">
      <style:text-properties fo:font-size="9pt" fo:letter-spacing="-0.014cm" style:font-size-asian="9pt"/>
    </style:style>
    <style:style style:name="T57" style:family="text">
      <style:text-properties fo:font-size="9pt" fo:letter-spacing="-0.016cm" style:font-size-asian="9pt"/>
    </style:style>
    <style:style style:name="T58" style:family="text">
      <style:text-properties fo:font-size="9pt" fo:letter-spacing="-0.009cm" style:font-size-asian="9pt"/>
    </style:style>
    <style:style style:name="T59" style:family="text">
      <style:text-properties fo:font-size="9pt" fo:letter-spacing="-0.007cm" style:font-size-asian="9pt"/>
    </style:style>
    <style:style style:name="T60" style:family="text">
      <style:text-properties fo:font-size="9pt" fo:letter-spacing="0.023cm" style:font-size-asian="9pt"/>
    </style:style>
    <style:style style:name="T61" style:family="text">
      <style:text-properties fo:color="#0c4c88" fo:font-size="9pt" style:font-size-asian="9pt"/>
    </style:style>
    <style:style style:name="T62" style:family="text">
      <style:text-properties fo:color="#0c4c88" style:text-position="0% 100%" fo:letter-spacing="-0.005cm"/>
    </style:style>
    <style:style style:name="T63" style:family="text">
      <style:text-properties fo:color="#0c4c88" fo:font-size="9.5pt" style:font-size-asian="9.5pt" style:text-scale="105%"/>
    </style:style>
    <style:style style:name="T64" style:family="text">
      <style:text-properties fo:letter-spacing="0.051cm"/>
    </style:style>
    <style:style style:name="T65" style:family="text">
      <style:text-properties fo:letter-spacing="0.051cm" fo:font-style="italic" style:font-style-asian="italic"/>
    </style:style>
    <style:style style:name="T66" style:family="text">
      <style:text-properties fo:letter-spacing="0.053cm"/>
    </style:style>
    <style:style style:name="T67" style:family="text">
      <style:text-properties fo:letter-spacing="0.053cm" fo:font-style="italic" style:font-style-asian="italic"/>
    </style:style>
    <style:style style:name="T68" style:family="text">
      <style:text-properties fo:letter-spacing="0.055cm"/>
    </style:style>
    <style:style style:name="T69" style:family="text">
      <style:text-properties fo:letter-spacing="0.035cm"/>
    </style:style>
    <style:style style:name="T70" style:family="text">
      <style:text-properties fo:letter-spacing="0.035cm" fo:font-style="italic" style:font-style-asian="italic"/>
    </style:style>
    <style:style style:name="T71" style:family="text">
      <style:text-properties fo:letter-spacing="0.039cm"/>
    </style:style>
    <style:style style:name="T72" style:family="text">
      <style:text-properties fo:letter-spacing="0.037cm"/>
    </style:style>
    <style:style style:name="T73" style:family="text">
      <style:text-properties fo:letter-spacing="0.041cm"/>
    </style:style>
    <style:style style:name="T74" style:family="text">
      <style:text-properties fo:letter-spacing="0.041cm" fo:font-style="italic" style:font-style-asian="italic"/>
    </style:style>
    <style:style style:name="T75" style:family="text">
      <style:text-properties fo:letter-spacing="0.042cm"/>
    </style:style>
    <style:style style:name="T76" style:family="text">
      <style:text-properties style:text-scale="105%"/>
    </style:style>
    <style:style style:name="T77" style:family="text">
      <style:text-properties fo:letter-spacing="-0.044cm"/>
    </style:style>
    <style:style style:name="T78" style:family="text">
      <style:text-properties fo:letter-spacing="-0.044cm" style:text-scale="105%"/>
    </style:style>
    <style:style style:name="T79" style:family="text">
      <style:text-properties fo:letter-spacing="-0.042cm" style:text-scale="105%"/>
    </style:style>
    <style:style style:name="T80" style:family="text">
      <style:text-properties fo:font-style="italic" style:font-style-asian="italic"/>
    </style:style>
    <style:style style:name="T81" style:family="text">
      <style:text-properties fo:font-style="italic" fo:font-weight="bold" style:font-style-asian="italic" style:font-weight-asian="bold"/>
    </style:style>
    <style:style style:name="T82" style:family="text">
      <style:text-properties fo:letter-spacing="-0.026cm"/>
    </style:style>
    <style:style style:name="T83" style:family="text">
      <style:text-properties fo:letter-spacing="0.074cm"/>
    </style:style>
    <style:style style:name="T84" style:family="text">
      <style:text-properties fo:letter-spacing="-0.012cm" style:text-scale="105%"/>
    </style:style>
    <style:style style:name="T85" style:family="text">
      <style:text-properties fo:letter-spacing="-0.053cm" style:text-scale="105%"/>
    </style:style>
    <style:style style:name="T86" style:family="text">
      <style:text-properties fo:letter-spacing="-0.051cm" style:text-scale="105%"/>
    </style:style>
    <style:style style:name="T87" style:family="text">
      <style:text-properties fo:letter-spacing="0.028cm"/>
    </style:style>
    <style:style style:name="T88" style:family="text">
      <style:text-properties fo:letter-spacing="0.028cm" style:text-scale="105%"/>
    </style:style>
    <style:style style:name="T89" style:family="text">
      <style:text-properties fo:font-size="10.5pt" style:font-size-asian="10.5pt"/>
    </style:style>
    <style:style style:name="T90" style:family="text">
      <style:text-properties fo:font-size="10.5pt" style:font-size-asian="10.5pt" style:text-scale="105%"/>
    </style:style>
    <style:style style:name="T91" style:family="text">
      <style:text-properties fo:font-size="10.5pt" fo:font-style="italic" style:font-size-asian="10.5pt" style:font-style-asian="italic"/>
    </style:style>
    <style:style style:name="T92" style:family="text">
      <style:text-properties fo:font-size="10.5pt" fo:font-style="italic" fo:font-weight="bold" style:font-size-asian="10.5pt" style:font-style-asian="italic" style:font-weight-asian="bold"/>
    </style:style>
    <style:style style:name="T93" style:family="text">
      <style:text-properties fo:font-size="10.5pt" fo:font-style="italic" fo:font-weight="bold" style:font-size-asian="10.5pt" style:font-style-asian="italic" style:font-weight-asian="bold" style:text-scale="105%"/>
    </style:style>
    <style:style style:name="T94" style:family="text">
      <style:text-properties fo:letter-spacing="-0.005cm"/>
    </style:style>
    <style:style style:name="T95" style:family="text">
      <style:text-properties fo:letter-spacing="-0.005cm" fo:font-style="italic" style:font-style-asian="italic"/>
    </style:style>
    <style:style style:name="T96" style:family="text">
      <style:text-properties fo:letter-spacing="-0.005cm" fo:font-style="italic" fo:font-weight="bold" style:font-style-asian="italic" style:font-weight-asian="bold"/>
    </style:style>
    <style:style style:name="T97" style:family="text">
      <style:text-properties fo:letter-spacing="-0.005cm" style:text-scale="102%"/>
    </style:style>
    <style:style style:name="T98" style:family="text">
      <style:text-properties fo:letter-spacing="0.007cm" fo:font-style="italic" style:font-style-asian="italic"/>
    </style:style>
    <style:style style:name="T99" style:family="text">
      <style:text-properties fo:letter-spacing="-0.011cm"/>
    </style:style>
    <style:style style:name="T100" style:family="text">
      <style:text-properties fo:letter-spacing="0.081cm"/>
    </style:style>
    <style:style style:name="T101" style:family="text">
      <style:text-properties style:text-scale="102%"/>
    </style:style>
    <style:style style:name="T102" style:family="text">
      <style:text-properties fo:letter-spacing="-0.002cm" style:text-scale="102%"/>
    </style:style>
    <style:style style:name="T103" style:family="text">
      <style:text-properties fo:letter-spacing="0.049cm"/>
    </style:style>
    <style:style style:name="T104" style:family="text">
      <style:text-properties fo:letter-spacing="0.049cm" fo:font-style="italic" style:font-style-asian="italic"/>
    </style:style>
    <style:style style:name="T105" style:family="text">
      <style:text-properties fo:letter-spacing="0.021cm"/>
    </style:style>
    <style:style style:name="T106" style:family="text">
      <style:text-properties fo:letter-spacing="0.021cm" fo:font-style="italic" style:font-style-asian="italic"/>
    </style:style>
    <style:style style:name="T107" style:family="text">
      <style:text-properties fo:letter-spacing="0.019cm"/>
    </style:style>
    <style:style style:name="T108" style:family="text">
      <style:text-properties fo:letter-spacing="0.023cm"/>
    </style:style>
    <style:style style:name="T109" style:family="text">
      <style:text-properties fo:letter-spacing="0.025cm"/>
    </style:style>
    <style:style style:name="T110" style:family="text">
      <style:text-properties fo:letter-spacing="0.034cm"/>
    </style:style>
    <style:style style:name="T111" style:family="text">
      <style:text-properties fo:letter-spacing="-0.048cm"/>
    </style:style>
    <style:style style:name="T112" style:family="text">
      <style:text-properties fo:letter-spacing="0.018cm"/>
    </style:style>
    <style:style style:name="T113" style:family="text">
      <style:text-properties fo:letter-spacing="0.016cm"/>
    </style:style>
    <style:style style:name="T114" style:family="text">
      <style:text-properties fo:letter-spacing="-0.007cm"/>
    </style:style>
    <style:style style:name="T115" style:family="text">
      <style:text-properties fo:letter-spacing="-0.007cm" fo:font-style="italic" style:font-style-asian="italic"/>
    </style:style>
    <style:style style:name="T116" style:family="text">
      <style:text-properties style:text-position="4% 100%" fo:letter-spacing="-0.007cm"/>
    </style:style>
    <style:style style:name="T117" style:family="text">
      <style:text-properties fo:letter-spacing="-0.034cm"/>
    </style:style>
    <style:style style:name="T118" style:family="text">
      <style:text-properties fo:letter-spacing="-0.025cm"/>
    </style:style>
    <style:style style:name="T119" style:family="text">
      <style:text-properties fo:letter-spacing="0.071cm"/>
    </style:style>
    <style:style style:name="T120" style:family="text">
      <style:text-properties fo:letter-spacing="0.072cm"/>
    </style:style>
    <style:style style:name="T121" style:family="text">
      <style:text-properties fo:letter-spacing="0.069cm"/>
    </style:style>
    <style:style style:name="T122" style:family="text">
      <style:text-properties fo:letter-spacing="0.048cm"/>
    </style:style>
    <style:style style:name="T123" style:family="text">
      <style:text-properties fo:letter-spacing="0.014cm"/>
    </style:style>
    <style:style style:name="T124" style:family="text">
      <style:text-properties fo:font-weight="bold" style:font-weight-asian="bold"/>
    </style:style>
    <style:style style:name="T125" style:family="text">
      <style:text-properties style:text-position="sub 58%" fo:font-size="10.5pt" style:font-size-asian="10.5pt" style:text-scale="105%"/>
    </style:style>
    <style:style style:name="T126" style:family="text">
      <style:text-properties fo:letter-spacing="0.044cm"/>
    </style:style>
    <style:style style:name="T127" style:family="text">
      <style:text-properties fo:letter-spacing="0.046cm"/>
    </style:style>
    <style:style style:name="T128" style:family="text">
      <style:text-properties fo:letter-spacing="0.032cm"/>
    </style:style>
    <style:style style:name="T129" style:family="text">
      <style:text-properties fo:letter-spacing="-0.032cm"/>
    </style:style>
    <style:style style:name="T130" style:family="text">
      <style:text-properties fo:letter-spacing="0.011cm"/>
    </style:style>
    <style:style style:name="T131" style:family="text">
      <style:text-properties fo:font-size="11.5pt" style:font-size-asian="11.5pt"/>
    </style:style>
    <style:style style:name="T132" style:family="text">
      <style:text-properties fo:font-size="9.5pt" fo:letter-spacing="0.021cm" style:font-size-asian="9.5pt" style:text-scale="105%"/>
    </style:style>
    <style:style style:name="T133" style:family="text">
      <style:text-properties fo:font-size="9.5pt" fo:letter-spacing="0.011cm" style:font-size-asian="9.5pt" style:text-scale="105%"/>
    </style:style>
    <style:style style:name="T134" style:family="text">
      <style:text-properties fo:font-size="9.5pt" style:font-size-asian="9.5pt"/>
    </style:style>
    <style:style style:name="T135" style:family="text">
      <style:text-properties fo:font-size="9.5pt" style:font-size-asian="9.5pt" style:text-scale="105%"/>
    </style:style>
    <style:style style:name="T136" style:family="text">
      <style:text-properties fo:font-size="9.5pt" fo:letter-spacing="-0.014cm" style:font-size-asian="9.5pt" style:text-scale="105%"/>
    </style:style>
    <style:style style:name="T137" style:family="text">
      <style:text-properties fo:font-size="9.5pt" fo:letter-spacing="-0.014cm" fo:font-style="italic" style:font-size-asian="9.5pt" style:font-style-asian="italic" style:text-scale="105%"/>
    </style:style>
    <style:style style:name="T138" style:family="text">
      <style:text-properties fo:font-size="9.5pt" fo:font-style="italic" style:font-size-asian="9.5pt" style:font-style-asian="italic"/>
    </style:style>
    <style:style style:name="T139" style:family="text">
      <style:text-properties fo:font-size="9.5pt" fo:font-style="italic" style:font-size-asian="9.5pt" style:font-style-asian="italic" style:text-scale="105%"/>
    </style:style>
    <style:style style:name="T140" style:family="text">
      <style:text-properties fo:font-size="9.5pt" fo:letter-spacing="-0.011cm" fo:font-style="italic" style:font-size-asian="9.5pt" style:font-style-asian="italic" style:text-scale="105%"/>
    </style:style>
    <style:style style:name="T141" style:family="text">
      <style:text-properties fo:font-size="9.5pt" fo:letter-spacing="-0.011cm" style:font-size-asian="9.5pt" style:text-scale="105%"/>
    </style:style>
    <style:style style:name="T142" style:family="text">
      <style:text-properties fo:font-size="9.5pt" fo:letter-spacing="-0.016cm" fo:font-style="italic" style:font-size-asian="9.5pt" style:font-style-asian="italic" style:text-scale="105%"/>
    </style:style>
    <style:style style:name="T143" style:family="text">
      <style:text-properties fo:font-size="9.5pt" fo:letter-spacing="-0.016cm" style:font-size-asian="9.5pt" style:text-scale="105%"/>
    </style:style>
    <style:style style:name="T144" style:family="text">
      <style:text-properties fo:font-size="9.5pt" fo:letter-spacing="-0.012cm" style:font-size-asian="9.5pt" style:text-scale="105%"/>
    </style:style>
    <style:style style:name="T145" style:family="text">
      <style:text-properties fo:font-size="9.5pt" fo:letter-spacing="0.023cm" style:font-size-asian="9.5pt" style:text-scale="105%"/>
    </style:style>
    <style:style style:name="T146" style:family="text">
      <style:text-properties fo:font-size="9.5pt" fo:letter-spacing="0.025cm" style:font-size-asian="9.5pt" style:text-scale="105%"/>
    </style:style>
    <style:style style:name="T147" style:family="text">
      <style:text-properties fo:font-size="9.5pt" fo:letter-spacing="0.026cm" style:font-size-asian="9.5pt" style:text-scale="105%"/>
    </style:style>
    <style:style style:name="T148" style:family="text">
      <style:text-properties fo:font-size="9.5pt" fo:letter-spacing="0.019cm" style:font-size-asian="9.5pt" style:text-scale="105%"/>
    </style:style>
    <style:style style:name="T149" style:family="text">
      <style:text-properties fo:font-size="9.5pt" fo:letter-spacing="-0.019cm" style:font-size-asian="9.5pt" style:text-scale="105%"/>
    </style:style>
    <style:style style:name="T150" style:family="text">
      <style:text-properties fo:font-size="9.5pt" fo:letter-spacing="-0.018cm" style:font-size-asian="9.5pt" style:text-scale="105%"/>
    </style:style>
    <style:style style:name="T151" style:family="text">
      <style:text-properties fo:font-size="9.5pt" fo:letter-spacing="0.012cm" style:font-size-asian="9.5pt" style:text-scale="105%"/>
    </style:style>
    <style:style style:name="T152" style:family="text">
      <style:text-properties fo:font-size="9.5pt" fo:letter-spacing="-0.028cm" style:font-size-asian="9.5pt" style:text-scale="105%"/>
    </style:style>
    <style:style style:name="T153" style:family="text">
      <style:text-properties fo:font-size="9.5pt" fo:letter-spacing="-0.026cm" style:font-size-asian="9.5pt" style:text-scale="105%"/>
    </style:style>
    <style:style style:name="T154" style:family="text">
      <style:text-properties fo:font-size="9.5pt" fo:letter-spacing="-0.039cm" style:font-size-asian="9.5pt" style:text-scale="105%"/>
    </style:style>
    <style:style style:name="T155" style:family="text">
      <style:text-properties fo:font-size="9.5pt" fo:letter-spacing="-0.039cm" fo:font-style="italic" style:font-size-asian="9.5pt" style:font-style-asian="italic" style:text-scale="105%"/>
    </style:style>
    <style:style style:name="T156" style:family="text">
      <style:text-properties fo:font-size="9.5pt" fo:letter-spacing="-0.037cm" style:font-size-asian="9.5pt" style:text-scale="105%"/>
    </style:style>
    <style:style style:name="T157" style:family="text">
      <style:text-properties fo:font-size="9.5pt" fo:letter-spacing="-0.037cm" fo:font-style="italic" style:font-size-asian="9.5pt" style:font-style-asian="italic"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3"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draw:frame draw:style-name="fr2" draw:name="image1.png" text:anchor-type="char" svg:x="1.94cm" svg:y="0.415cm" svg:width="12.554cm" svg:height="0.824cm" draw:z-index="92"><draw:image xlink:href="Pictures/10000201000005F000000067EF910BE1583E501D.png" xlink:type="simple" xlink:show="embed" xlink:actuate="onLoad" loext:mime-type="image/png"/></draw:frame><draw:g text:anchor-type="char" draw:z-index="104" draw:style-name="gr1"><draw:line draw:style-name="gr2" draw:text-style-name="P93" svg:x1="1.951cm" svg:y1="17.131cm" svg:x2="7.116cm" svg:y2="17.131cm"><text:p/></draw:line><draw:line draw:style-name="gr3" draw:text-style-name="P93" svg:x1="1.951cm" svg:y1="17.124cm" svg:x2="7.121cm" svg:y2="17.124cm"><text:p/></draw:line><draw:line draw:style-name="gr2" draw:text-style-name="P93" svg:x1="1.951cm" svg:y1="17.117cm" svg:x2="7.116cm" svg:y2="17.117cm"><text:p/></draw:line></draw:g><draw:frame draw:style-name="fr1" text:anchor-type="char" svg:x="10.114cm" svg:y="3.6cm" svg:width="4.27cm" svg:height="1.157cm" draw:z-index="0"><draw:text-box><text:p text:style-name="P1"><text:bookmark text:name="1. Wprowadzenie"/><text:span text:style-name="T1">Rocznik Slawistyczny, t. LXX, 2021 ISSN 0080-3588</text:span></text:p><text:p text:style-name="P3"><text:span text:style-name="T1">DOI: 10.24425/rslaw.2021.138343</text:span></text:p></draw:text-box></draw:frame><draw:frame draw:style-name="fr1" text:anchor-type="char" svg:x="6.403cm" svg:y="5.713cm" svg:width="3.694cm" svg:height="0.644cm" draw:z-index="1"><draw:text-box><text:p text:style-name="P8"><text:span text:style-name="T2">Marek Stachowski</text:span><text:span text:style-name="T5">*</text:span></text:p></draw:text-box></draw:frame><draw:frame draw:style-name="fr1" text:anchor-type="char" svg:x="6.283cm" svg:y="6.817cm" svg:width="3.932cm" svg:height="0.956cm" draw:z-index="2"><draw:text-box><text:p text:style-name="P19"><text:span text:style-name="T9">Uniwersytet Jagielloński Kraków</text:span></text:p></draw:text-box></draw:frame><draw:frame draw:style-name="fr1" text:anchor-type="char" svg:x="3.05cm" svg:y="9.634cm" svg:width="10.398cm" svg:height="0.577cm" draw:z-index="3"><draw:text-box><text:p text:style-name="P9"><text:span text:style-name="T3">Rzut oka na wpływy słowiańskie w języku tureckim</text:span></text:p></draw:text-box></draw:frame><draw:frame draw:style-name="fr1" text:anchor-type="char" svg:x="6.627cm" svg:y="11.171cm" svg:width="3.246cm" svg:height="0.538cm" draw:z-index="4"><draw:text-box><text:p text:style-name="P11"><text:span text:style-name="T11">1. Wprowadzenie</text:span></text:p></draw:text-box></draw:frame><draw:frame draw:style-name="fr1" text:anchor-type="char" svg:x="1.916cm" svg:y="12.164cm" svg:width="12.674cm" svg:height="4.477cm" draw:z-index="5"><draw:text-box><text:p text:style-name="P58">Zwykle, kiedy się mówi o słowiańsko‑tureckich związkach językowych, ma się na <text:span text:style-name="T13">myśli wyłącznie wpływ turecki </text:span>na <text:span text:style-name="T13">języki słowiańskie, zwłaszcza </text:span><text:span text:style-name="T14">na <text:s/></text:span>Bałkanach<text:span text:style-name="T4">1</text:span><text:span text:style-name="T15">. Oddziaływanie <text:s/>w <text:s/>odwrotnym <text:s/>kierunku <text:s/>jest <text:s/>w <text:s/>zasadzie <text:s/>nieobecne <text:s/>w piśmiennictwie językoznawczym. Jedynie w perspektywie ogólnoturkijskiej spotkamy szereg prac różnego kalibru o wpływie języka rosyjskiego na języki dawnego Związku Radzieckiego, a także wszechobecne w literaturze turkologicz- nej informacje o zmianie w składni karaimskich grup nominalnych (tzw. izafety) oraz <text:s/>mniej <text:s/>popularne <text:s text:c="2"/>informacje <text:s text:c="2"/>o <text:s text:c="2"/>przekształceniu <text:s text:c="2"/>się <text:s text:c="2"/>harmonii <text:s text:c="2"/>wokalnej <text:s/>w <text:s/>konsonantyczną <text:s/>w <text:s/>tymże <text:s/>języku <text:s/>karaimskim <text:s/>pod <text:s/>wpływem <text:s/>słowiańskim <text:s text:c="2"/>(K. Stachowski</text:span><text:span text:style-name="T16"> </text:span><text:span text:style-name="T15">2009).</text:span></text:p></draw:text-box></draw:frame><draw:frame draw:style-name="fr1" text:anchor-type="char" svg:x="1.914cm" svg:y="17.341cm" svg:width="12.672cm" svg:height="4.263cm" draw:z-index="6"><draw:text-box><text:p text:style-name="P20"><text:span text:style-name="T44">* </text:span><text:span text:style-name="T46">Marek Stachowski, Full Professor, Jagiellonian University, Institute of Slavonic Studies, Kraków, Poland.</text:span></text:p><text:p text:style-name="P21"><text:span text:style-name="T46">ORCID: </text:span><text:a xlink:type="simple" xlink:href="https://orcid.org/0000-0002-0667-8862" text:style-name="ListLabel_20_1" text:visited-style-name="ListLabel_20_1"><text:span text:style-name="T61">https://orcid.org/0000-0002-0667-8862.</text:span></text:a><text:span text:style-name="T61"> </text:span><text:span text:style-name="T46">e-mail: </text:span><text:a xlink:type="simple" xlink:href="mailto:marek.stachowski@uj.edu.pl" text:style-name="ListLabel_20_2" text:visited-style-name="ListLabel_20_2"><text:span text:style-name="T46">marek.stachowski@uj.edu.pl.</text:span></text:a></text:p><text:p text:style-name="P22"><text:span text:style-name="T44">1 </text:span><text:span text:style-name="T46">Jaskrawym przykładem takiego podejścia jest G. Hazai (1961), który swój artykuł zamierzył</text:span></text:p><text:p text:style-name="P29"><text:span text:style-name="T46">jako przeglądowy i dotyczący, jak pisze w tytule, „les rapports des langues slaves des Balkans</text:span><text:span text:style-name="T47"> </text:span><text:span text:style-name="T46">avec le</text:span><text:span text:style-name="T48"> </text:span><text:span text:style-name="T46">turc-osmanli”,</text:span><text:span text:style-name="T48"> </text:span><text:span text:style-name="T46">podczas</text:span><text:span text:style-name="T48"> </text:span><text:span text:style-name="T46">gdy</text:span><text:span text:style-name="T49"> </text:span><text:span text:style-name="T46">w</text:span><text:span text:style-name="T48"> </text:span><text:span text:style-name="T46">rzeczywistości</text:span><text:span text:style-name="T48"> </text:span><text:span text:style-name="T46">mówi</text:span><text:span text:style-name="T48"> </text:span><text:span text:style-name="T46">wyłącznie</text:span><text:span text:style-name="T48"> </text:span><text:span text:style-name="T46">o</text:span><text:span text:style-name="T48"> </text:span><text:span text:style-name="T46">jednym</text:span><text:span text:style-name="T49"> </text:span><text:span text:style-name="T46">kierunku</text:span><text:span text:style-name="T48"> </text:span><text:span text:style-name="T46">oddziaływania, tj. o wpływie tureckim, natomiast wpływ słowiański jest tam mimo sporej objętości pracy (ponad 40 stron) całkowicie przemilczany, a spośród wszystkich tytułów Miklosicha posłużył się Hazai tylko publikacjami o wpływie tureckim (zob. </text:span><text:span text:style-name="T50">Hazai </text:span><text:span text:style-name="T46">1961: 104, przyp. 12), podczas gdy praca <text:s text:c="5"/>o wpływie słowiańskim </text:span><text:span text:style-name="T50">(Miklosich </text:span><text:span text:style-name="T46">1889) nie jest nawet informacyjnie</text:span><text:span text:style-name="T51"> </text:span><text:span text:style-name="T46">wymieniona.</text:span></text:p></draw:text-box></draw:frame><draw:frame draw:style-name="fr1" text:anchor-type="char" svg:x="1.951cm" svg:y="16.729cm" svg:width="5.166cm" svg:height="0.423cm" draw:z-index="7"><draw:text-box><text:p text:style-name="P61"/></draw:text-box></draw:frame><draw:frame draw:style-name="fr1" text:anchor-type="char" svg:x="1.951cm" svg:y="16.743cm" svg:width="5.166cm" svg:height="0.423cm" draw:z-index="8"><draw:text-box><text:p text:style-name="P61"/></draw:text-box></draw:frame><draw:frame draw:style-name="fr1" text:anchor-type="char" svg:x="1.951cm" svg:y="16.736cm" svg:width="5.172cm" svg:height="0.423cm" draw:z-index="9"><draw:text-box><text:p text:style-name="P61"/></draw:text-box></draw:frame></text:p>
      </text:section>
      <text:p text:style-name="P46"><draw:frame draw:style-name="fr2" draw:name="Obraz1" text:anchor-type="char" svg:x="1.94cm" svg:y="0.415cm" svg:width="12.554cm" svg:height="0.824cm" draw:z-index="93"><draw:image xlink:href="Pictures/10000201000005F000000067EF910BE1583E501D.png" xlink:type="simple" xlink:show="embed" xlink:actuate="onLoad" loext:mime-type="image/png"/></draw:frame><draw:frame draw:style-name="fr1" text:anchor-type="char" svg:x="1.916cm" svg:y="1.871cm" svg:width="0.649cm" svg:height="0.499cm" draw:z-index="10"><draw:text-box><text:p text:style-name="P12"><text:span text:style-name="T9">150</text:span></text:p></draw:text-box></draw:frame><draw:frame draw:style-name="fr1" text:anchor-type="char" svg:x="6.74cm" svg:y="1.967cm" svg:width="3.02cm" svg:height="0.383cm" draw:z-index="11"><draw:text-box><text:p text:style-name="P2"><text:span text:style-name="T1">MAREK STACHOWSKI</text:span></text:p></draw:text-box></draw:frame><draw:frame draw:style-name="fr1" text:anchor-type="char" svg:x="1.916cm" svg:y="2.969cm" svg:width="12.674cm" svg:height="18.209cm" draw:z-index="12"><draw:text-box><text:p text:style-name="P58">Ja tu chciałbym się jednak zająć nieco innym obszarem, a <text:s/>mianowicie <text:s/>wpływem słowiańskim na język turecki, tak literacki, jak i gwary (zarówno <text:s/>Rumelii, jak i Anatolii). Temat ten jest nieomal niezbadany, tzn. nieliczne studia <text:s text:c="6"/>i wypowiedzi poszczególnych autorów nie wychodzą często poza powierzchowne zrównania, najczęściej zadowalające się wyprowadzeniem etymonu w postaci sformułowania „tureckie … ze słowiańskiego …”. Pytanie, który to był język słowiański, a także, gdzie i kiedy doszło do zapożyczenia, są to kwestie trudne <text:s text:c="9"/>i<text:span text:style-name="T64"> </text:span>najczęściej<text:span text:style-name="T64"> </text:span>pomijane<text:span text:style-name="T64"> </text:span>milczeniem.<text:span text:style-name="T64"> </text:span>Również<text:span text:style-name="T66"> </text:span>pojęcie<text:span text:style-name="T64"> </text:span>język<text:span text:style-name="T66"> </text:span>turecki<text:span text:style-name="T64"> </text:span>czy<text:span text:style-name="T68"> </text:span>osmańsko-</text:p><text:p text:style-name="P62">‑turecki nie jest zbyt dokładnie definiowane (o szczegółach zob. M. Stachowski 2019b). Tymczasem <text:s/>na <text:s/>terenie <text:s/>tak <text:s/>Rumelii, <text:s/>jak <text:s/>i <text:s/>Anatolii <text:s/>spotkać <text:s/>się <text:s/>można <text:s/>z grupami turkojęzycznymi, które mają za sobą długą wędrówkę. W pobliżu <text:s/>Ankary jest miejscowość Polatlı, w której żyją m.in. potomkowie Tatarów Krymskich. <text:s/>Wyszli <text:s/>oni <text:s/>ze <text:s/>swych <text:s/>siedzib <text:s/>na <text:s/>Krymie <text:s/>w <text:s/>końcu <text:s/>XIX <text:s/>wieku <text:s text:c="7"/>i wędrowali przez Dobrudżę do Anatolii. Do dziś mówią odrębnym dialektem (Yüksel 1989: <text:s/>9). <text:s/>Czy <text:s/>należy <text:s/>go <text:s/>liczyć <text:s/>do <text:s/>dialektów <text:s/>tureckich <text:s/>czy <text:s/>tatarskich, a<text:span text:style-name="T69"> </text:span>także:<text:span text:style-name="T71"> </text:span>do<text:span text:style-name="T71"> </text:span>krymskich,<text:span text:style-name="T72"> </text:span>rumelijskich<text:span text:style-name="T72"> </text:span>czy<text:span text:style-name="T72"> </text:span>anatolijskich?</text:p><text:p text:style-name="P59">Tak, jak można się spodziewać, (a) wpływ turecki na słownictwo słowiańskie <text:s/>był większy niż wpływ odwrotny; (b) wpływ słowiański na dialekty tureckie Rumelii był większy niż na dialekty Anatolii. Dziwi przy tym, że nawet dla dialektów tureckich Rumelii nie ma zbyt wielu prac o wpływach <text:s/>słowiańskich, <text:s/>choć z natury <text:s/>rzeczy <text:s/>śladów <text:s/>takiego <text:s/>wpływu <text:s/>musi <text:s/>być <text:s/>dość <text:s/>dużo, <text:s/>zwłaszcza <text:s/>w turecczyźnie bułgarskiej i macedońskiej, skoro na tych terenach ludność tureckojęzyczna żyła o miedzę ze słowiańską. A jednocześnie nie tyle sama ilość jest w tych badaniach ważna, co raczej znalezienie odpowiedzi na dwa pytania: jak głęboko sięgały oba wpływy i jakimi drogami poszczególne elementy były zapożyczane.</text:p><text:p text:style-name="P59">Na dobry ład dysponujemy zaledwie dwoma większymi opracowaniami: Franz Miklosich 1889 i Andreas Tietze 1957 (przedrukowany w formie skanów: Tietze 1999). Zwróćmy uwagę, że pomiędzy Miklosichem a Tietzem minęło <text:s/>niemal 70 <text:s/>lat, między pierwszym a drugim wydaniem Tietzego lat ponad 40, a pośrodku żadnych monografii, które koniecznie trzeba by tu wymienić. Jak widać, zapożyczenia słowiańskie w języku tureckim to pole badawcze więcej leżące odłogiem niż uprawiane. Powodów tego stanu rzeczy jest kilka, wymieńmy przede wszystkim takie jak: trudność zbierania żywego, nienormowanego materiału leksykalnego po wsiach tureckich w różnych państwach bałkańskich; dalej: niedocenianie znaczenia tego materiału zarówno przez slawistów, jak i turkologów (żadna ze stron nie sądzi, żeby się mogła z tych badań dowiedzieć czegoś o swoim języku, czego by nie znała z innych źródeł); tendencja turkologów z Bałkanów do dbania raczej o „poprawność” turecczyzny w ich krajach, tj., do zbliżania ich gwar tureckich do normy literackiej w Republice Tureckiej, niż do zachowywania oryginalności<text:span text:style-name="T71"> </text:span>i<text:span text:style-name="T73"> </text:span>wykorzystywania<text:span text:style-name="T73"> </text:span>znaczenia<text:span text:style-name="T71"> </text:span>odmienności<text:span text:style-name="T75"> </text:span>tych<text:span text:style-name="T73"> </text:span>gwar;<text:span text:style-name="T71"> </text:span>wreszcie:</text:p></draw:text-box></draw:frame></text:p>
      <text:p text:style-name="P47"><draw:frame draw:style-name="fr2" draw:name="Obraz2" text:anchor-type="char" svg:x="1.94cm" svg:y="0.415cm" svg:width="12.554cm" svg:height="0.824cm" draw:z-index="94"><draw:image xlink:href="Pictures/10000201000005F000000067EF910BE1583E501D.png" xlink:type="simple" xlink:show="embed" xlink:actuate="onLoad" loext:mime-type="image/png"/></draw:frame><draw:g text:anchor-type="char" draw:z-index="105" draw:style-name="gr1"><draw:line draw:style-name="gr2" draw:text-style-name="P93" svg:x1="1.951cm" svg:y1="19.41cm" svg:x2="7.116cm" svg:y2="19.41cm"><text:p/></draw:line><draw:line draw:style-name="gr3" draw:text-style-name="P93" svg:x1="1.951cm" svg:y1="19.403cm" svg:x2="7.121cm" svg:y2="19.403cm"><text:p/></draw:line><draw:line draw:style-name="gr2" draw:text-style-name="P93" svg:x1="1.951cm" svg:y1="19.396cm" svg:x2="7.116cm" svg:y2="19.396cm"><text:p/></draw:line></draw:g><draw:frame draw:style-name="fr1" text:anchor-type="char" svg:x="13.935cm" svg:y="1.871cm" svg:width="0.649cm" svg:height="0.499cm" draw:z-index="13"><draw:text-box><text:p text:style-name="P12"><text:bookmark text:name="2. Miklosich i Tietze"/><text:span text:style-name="T9">151</text:span></text:p></draw:text-box></draw:frame><draw:frame draw:style-name="fr1" text:anchor-type="char" svg:x="4.022cm" svg:y="1.967cm" svg:width="8.458cm" svg:height="0.383cm" draw:z-index="14"><draw:text-box><text:p text:style-name="P2"><text:span text:style-name="T1">RZUT OKA NA WPŁYWY SŁOWIAŃSKIE W JĘZYKU TURECKIM</text:span></text:p></draw:text-box></draw:frame><draw:frame draw:style-name="fr1" text:anchor-type="char" svg:x="1.916cm" svg:y="2.969cm" svg:width="12.674cm" svg:height="12.007cm" draw:z-index="15"><draw:text-box><text:p text:style-name="P65"><text:span text:style-name="T76">konieczność</text:span><text:span text:style-name="T78"> </text:span><text:span text:style-name="T76">zdobycia</text:span><text:span text:style-name="T78"> </text:span><text:span text:style-name="T76">wiedzy</text:span><text:span text:style-name="T78"> </text:span><text:span text:style-name="T76">turkologicznej</text:span><text:span text:style-name="T79"> </text:span><text:span text:style-name="T76">przez</text:span><text:span text:style-name="T78"> </text:span><text:span text:style-name="T76">slawistów</text:span><text:span text:style-name="T79"> </text:span><text:span text:style-name="T76">i</text:span><text:span text:style-name="T79"> </text:span><text:span text:style-name="T76">slawistycznej</text:span><text:span text:style-name="T78"> </text:span><text:span text:style-name="T76">przez turkologów</text:span><text:span text:style-name="T6">2</text:span><text:span text:style-name="T17">.</text:span></text:p><text:p text:style-name="P59">Slawizmy we współczesnym języku tureckim, tak w literackim, jak i w gwarach Anatolii, mogą pochodzić z jednego z następujących czterech źródeł: (a) wyrazy ogólnoeuropejskie, np. <text:span text:style-name="T80">sputnik</text:span>, <text:span text:style-name="T80">robot</text:span>; (b) zapożyczenia przejęte z języka tureckich repatriantów z Bałkanów; (c) wyrazy zapożyczone z rosyjskiego w okresie panowania Rosjan przez kilkadziesiąt lat na przełomie XIX i XX wieku nad częściami wschodniej Anatolii, zwł. <text:s/>nad Karsem i okolicami; (d) wyrazy przejęte <text:s text:c="2"/>z języków turkojęzycznych imigrantów z ZSRR do Anatolii. Ta ostatnia grupa nie wchodzi właściwie już w zakres slawizmów, gdyż bezpośrednim źródłem dla <text:s/>języka tureckiego nie był język słowiański. Czy w wypadku pierwszej grupy zapożyczenie dokonało się bezpośrednio ze słowiańszczyzny czy <text:s/>z <text:s/>jakiegoś <text:s/>innego języka europejskiego, o tym muszą dopiero rozsądzić badania nad historią poszczególnych słów, gdyż fonetyka niczego tu nie <text:s/>dowodzi. <text:s/>Najbardziej <text:s/>klarowną warstwą jest grupa (c). Umownie za slawizmy <text:s/>będziemy <text:s/>uważać <text:s/>również grupę (b), choć tu klarowność jest mniejsza: właściwie gwary anatolijskie przejęły te wyrazy z tureckich gwar rumelijskich, a nie bezpośrednio z jakiegoś języka słowiańskiego, więc jest to sytuacja paralelna do (d), tyle że gwary rumelijskie same wywodzą się z gwar anatolijskich i nie ma wątpliwości, że należą one do języka tureckiego. Tym samym uznajemy wyraz zapożyczony na terenie Rumelii za slawizm w języku tureckim, a kwestię jego wędrówek pomiędzy dialektami tureckimi (rumelijskie → anatolijskie) pozostawiamy do ustalenia turkologom.</text:p><text:p text:style-name="P66">Moim <text:s/>celem <text:s/>tutaj <text:s/>jest <text:s/>nie <text:s/>przegląd <text:s/>bibliograficzny <text:s/>wszelkich <text:s/>wzmianek <text:s text:c="5"/>o slawizmach w tureckim, lecz raczej rzut oka na problemy, z jakimi badacz styka się w pracy nad tą tematyką. Przydatne będzie w tym najpierw omówienie prac Miklosicha i<text:span text:style-name="T82"> </text:span>Tietzego.</text:p></draw:text-box></draw:frame><draw:frame draw:style-name="fr1" text:anchor-type="char" svg:x="6.346cm" svg:y="15.924cm" svg:width="3.806cm" svg:height="0.538cm" draw:z-index="16"><draw:text-box><text:p text:style-name="P11"><text:span text:style-name="T11">2. Miklosich i Tietze</text:span></text:p></draw:text-box></draw:frame><draw:frame draw:style-name="fr1" text:anchor-type="char" svg:x="1.916cm" svg:y="16.917cm" svg:width="12.672cm" svg:height="2.261cm" draw:z-index="17"><draw:text-box><text:p text:style-name="P58">Już z samego faktu, że praca Miklosicha została napisana w drugiej połowie <text:s/>XIX wieku w Wiedniu, jej autor nie był turkologiem i nie kładł nacisku głównie na turecki, a cała rozprawka, licząc sobie zaledwie 26 stron, poświęcona jest nie tylko wyrazom słowiańskim, ale też węgierskim i rumuńskim, wynika, że może ona dotyczyć wyłącznie (w najlepszym razie: nieomal wyłącznie) tureckiego<text:span text:style-name="T83"> </text:span>języka</text:p></draw:text-box></draw:frame><draw:frame draw:style-name="fr1" text:anchor-type="char" svg:x="1.916cm" svg:y="19.62cm" svg:width="12.672cm" svg:height="1.986cm" draw:z-index="18"><draw:text-box><text:p text:style-name="P30"><text:span text:style-name="T44">2 </text:span><text:span text:style-name="T46">Wypada tu jednak przyznać, że dialektolodzy w Turcji uświadamiają sobie dziś znaczenie slawistyki. Gürer </text:span><text:span text:style-name="T52">Gülsevin </text:span><text:span text:style-name="T46">(2009: 50) pisze wprost, że dla badania dialektów tureckich Rumelii nie wystarczy znać <text:s/>historię <text:s/>i dialektologię języka <text:s/>tureckiego, konieczne jest <text:s/>też zapoznanie się <text:s/>z historią i dialektologią języków bałkańskich i tu wymienia: macedoński, bułgarski, serbski oraz albański i</text:span><text:span text:style-name="T53"> </text:span><text:span text:style-name="T46">grecki.</text:span></text:p></draw:text-box></draw:frame><draw:frame draw:style-name="fr1" text:anchor-type="char" svg:x="1.951cm" svg:y="19.008cm" svg:width="5.166cm" svg:height="0.423cm" draw:z-index="19"><draw:text-box><text:p text:style-name="P61"/></draw:text-box></draw:frame><draw:frame draw:style-name="fr1" text:anchor-type="char" svg:x="1.951cm" svg:y="19.022cm" svg:width="5.166cm" svg:height="0.423cm" draw:z-index="20"><draw:text-box><text:p text:style-name="P61"/></draw:text-box></draw:frame><draw:frame draw:style-name="fr1" text:anchor-type="char" svg:x="1.951cm" svg:y="19.015cm" svg:width="5.172cm" svg:height="0.423cm" draw:z-index="21"><draw:text-box><text:p text:style-name="P61"/></draw:text-box></draw:frame></text:p>
      <text:p text:style-name="P48"><draw:frame draw:style-name="fr2" draw:name="Obraz3" text:anchor-type="char" svg:x="1.94cm" svg:y="0.415cm" svg:width="12.554cm" svg:height="0.824cm" draw:z-index="95"><draw:image xlink:href="Pictures/10000201000005F000000067EF910BE1583E501D.png" xlink:type="simple" xlink:show="embed" xlink:actuate="onLoad" loext:mime-type="image/png"/></draw:frame><draw:g text:anchor-type="char" draw:z-index="106" draw:style-name="gr1"><draw:line draw:style-name="gr2" draw:text-style-name="P93" svg:x1="1.951cm" svg:y1="20.168cm" svg:x2="7.116cm" svg:y2="20.168cm"><text:p/></draw:line><draw:line draw:style-name="gr3" draw:text-style-name="P93" svg:x1="1.951cm" svg:y1="20.161cm" svg:x2="7.121cm" svg:y2="20.161cm"><text:p/></draw:line><draw:line draw:style-name="gr2" draw:text-style-name="P93" svg:x1="1.951cm" svg:y1="20.154cm" svg:x2="7.116cm" svg:y2="20.154cm"><text:p/></draw:line></draw:g><draw:frame draw:style-name="fr1" text:anchor-type="char" svg:x="1.916cm" svg:y="1.871cm" svg:width="0.649cm" svg:height="0.499cm" draw:z-index="22"><draw:text-box><text:p text:style-name="P12"><text:span text:style-name="T9">152</text:span></text:p></draw:text-box></draw:frame><draw:frame draw:style-name="fr1" text:anchor-type="char" svg:x="6.74cm" svg:y="1.967cm" svg:width="3.02cm" svg:height="0.383cm" draw:z-index="23"><draw:text-box><text:p text:style-name="P2"><text:span text:style-name="T1">MAREK STACHOWSKI</text:span></text:p></draw:text-box></draw:frame><draw:frame draw:style-name="fr1" text:anchor-type="char" svg:x="1.916cm" svg:y="2.969cm" svg:width="12.672cm" svg:height="2.708cm" draw:z-index="24"><draw:text-box><text:p text:style-name="P67"><text:span text:style-name="T76">literackiego, ale nie dialektów, choćby tylko rumelijskich. Toteż nie dziw, </text:span><text:span text:style-name="T84">że </text:span><text:span text:style-name="T76">Tietze, skupiony z kolei tylko na dialektach (i Anatolii i Rumelii) przejął z pracy Miklosicha</text:span><text:span text:style-name="T85"> </text:span><text:span text:style-name="T76">jedynie</text:span><text:span text:style-name="T86"> </text:span><text:span text:style-name="T76">17</text:span><text:span text:style-name="T86"> </text:span><text:span text:style-name="T76">wyrazów</text:span><text:span text:style-name="T86"> </text:span><text:span text:style-name="T76">(Tietze</text:span><text:span text:style-name="T86"> </text:span><text:span text:style-name="T76">1957:</text:span><text:span text:style-name="T86"> </text:span><text:span text:style-name="T76">1).</text:span><text:span text:style-name="T86"> </text:span><text:span text:style-name="T76">Słownictwo</text:span><text:span text:style-name="T86"> </text:span><text:span text:style-name="T76">zebrane</text:span><text:span text:style-name="T86"> </text:span><text:span text:style-name="T76">przez</text:span><text:span text:style-name="T85"> </text:span><text:span text:style-name="T76">Miklo- sicha układa się w kilka warstw socjalnych <text:s/>(przez <text:s/>co <text:s/>rozumiem <text:s/>warstwy <text:s/>słów zrozumiałych dla różnych odbiorców), spośród których trzy najważniej- sze</text:span><text:span text:style-name="T88"> </text:span><text:span text:style-name="T76">to</text:span><text:span text:style-name="T6">3</text:span><text:span text:style-name="T17">:</text:span></text:p></draw:text-box></draw:frame><draw:frame draw:style-name="fr1" text:anchor-type="char" svg:x="2.415cm" svg:y="5.627cm" svg:width="0.512cm" svg:height="0.492cm" draw:z-index="25"><draw:text-box><text:p text:style-name="P57">[1]</text:p></draw:text-box></draw:frame><draw:frame draw:style-name="fr1" text:anchor-type="char" svg:x="3.237cm" svg:y="5.627cm" svg:width="11.349cm" svg:height="4.479cm" draw:z-index="26"><draw:text-box><text:p text:style-name="P69">Wyrazy znane powszechnie nawet i dziś, np. <text:span text:style-name="T80">vişne </text:span>‘wiśnia’, <text:span text:style-name="T80">kapuska </text:span>‘potrawa z kapusty i mięsa, mająca w zależności od upodobań gęstość od kapuśniaku do bigosu’ (dokładniej ‒ zob. niżej), <text:span text:style-name="T80">kral </text:span>‘król’ (Miklosich:</text:p><text:p text:style-name="P4"><text:span text:style-name="T89">‹karal, kral› = </text:span><text:span text:style-name="T91">kıral </text:span><text:span text:style-name="T89">~ </text:span><text:span text:style-name="T91">kral </text:span><text:span text:style-name="T89">[zob. niżej]);</text:span></text:p><text:p text:style-name="P70">Wyrazy dziś już nieużywane (przypuszczalnie nigdy nie były znane poza wybranymi strefami kontaktów), np. <text:span text:style-name="T80">piva </text:span>‘piwo’ (dziś: <text:span text:style-name="T80">bira</text:span>), <text:span text:style-name="T80">suhari </text:span>‘suchar(y)’ (dziś: <text:span text:style-name="T80">peksimet</text:span>);</text:p><text:p text:style-name="P71">Historyczne nazwy realiów rumelijskich, <text:s/>dziś <text:s/>pojawiające <text:s/>się <text:s/>najwyżej w rozprawach i powieściach historycznych, np. <text:span text:style-name="T80">ban </text:span>‘namiestnik’, <text:span text:style-name="T95">bojuk </text:span>‘Boże Narodzenie’ (dziś: <text:span text:style-name="T80">Noel</text:span>), <text:span text:style-name="T80">voyvoda</text:span><text:span text:style-name="T98"> </text:span>‘wojewoda’.</text:p></draw:text-box></draw:frame><draw:frame draw:style-name="fr1" text:anchor-type="char" svg:x="2.415cm" svg:y="7.398cm" svg:width="0.512cm" svg:height="0.492cm" draw:z-index="27"><draw:text-box><text:p text:style-name="P57">[2]</text:p></draw:text-box></draw:frame><draw:frame draw:style-name="fr1" text:anchor-type="char" svg:x="2.415cm" svg:y="8.726cm" svg:width="0.512cm" svg:height="0.492cm" draw:z-index="28"><draw:text-box><text:p text:style-name="P57">[3]</text:p></draw:text-box></draw:frame><draw:frame draw:style-name="fr1" text:anchor-type="char" svg:x="1.916cm" svg:y="10.054cm" svg:width="12.67cm" svg:height="0.937cm" draw:z-index="29"><draw:text-box><text:p text:style-name="P72">Do tego należy w oparciu o Tietzego (i nowsze prace dialektologiczne) dodać jeszcze jedną grupę:</text:p></draw:text-box></draw:frame><draw:frame draw:style-name="fr1" text:anchor-type="char" svg:x="1.916cm" svg:y="10.941cm" svg:width="12.672cm" svg:height="8.906cm" draw:z-index="30"><draw:text-box><text:p text:style-name="P73">[4]<text:tab/>Wyrazy znane i dziś, ale tylko w ograniczonych<text:span text:style-name="T99"> </text:span>areałach<text:span text:style-name="T100"> </text:span>dialektalnych<text:span text:style-name="T101"> </text:span>bądź gwarowych, np. znany w północnej Turcji (od Stambułu<text:span text:style-name="T87"> </text:span>po<text:span text:style-name="T68"> </text:span>Sinop)<text:span text:style-name="T102"> </text:span>wyraz<text:span text:style-name="T64"> </text:span><text:span text:style-name="T80">yeftin</text:span><text:span text:style-name="T65"> </text:span>~<text:span text:style-name="T66"> </text:span><text:span text:style-name="T80">yiftin</text:span><text:span text:style-name="T104"> </text:span>‘lekki’<text:span text:style-name="T103"> </text:span>&lt;<text:span text:style-name="T64"> </text:span>bułg.<text:span text:style-name="T66"> </text:span>schr.<text:span text:style-name="T103"> </text:span><text:span text:style-name="T80">jevtin</text:span><text:span text:style-name="T67"> </text:span>‘tani’<text:span text:style-name="T64"> </text:span>(Tietze<text:span text:style-name="T64"> </text:span>1957:<text:span text:style-name="T64"> </text:span>13).</text:p><text:p text:style-name="P74">Ponadto część zestawień Miklosicha jest błędna, np. rodzimym wyrazem turkijskim, a nie zapożyczeniem słowiańskim jest <text:span text:style-name="T80">dede </text:span>‘dziadek’ (KEWT), podobnie<text:span text:style-name="T105"> </text:span>jego<text:span text:style-name="T107"> </text:span>‹bogdaj›<text:span text:style-name="T105"> </text:span>=<text:span text:style-name="T107"> </text:span>tur.<text:span text:style-name="T108"> </text:span><text:span text:style-name="T80">buğday</text:span><text:span text:style-name="T106"> </text:span>‘pszenica’<text:span text:style-name="T105"> </text:span>‒<text:span text:style-name="T107"> </text:span>Miklosich<text:span text:style-name="T108"> </text:span>kierował<text:span text:style-name="T107"> </text:span>się<text:span text:style-name="T107"> </text:span>tu<text:span text:style-name="T109"> </text:span>opinią</text:p><text:p text:style-name="P62">A. Muchlińskiego, który w wyrazie tureckim skłonny był widzieć jakiś odblask białoruskiej nazwy pszenicy <text:span text:style-name="T80">bohdan</text:span>(<text:span text:style-name="T80">ka</text:span>); w rzeczywistości jest to wyraz po- wszechny w językach turkijskich aż po Chiny i Syberię (zob. K. Stachowski 2008: 89–96 i mapa na s. 101), tak że nie sposób go objaśniać z białoruskiego.</text:p><text:p text:style-name="P59">Cytując Muchlińskiego i w ogóle wszelkich innych autorów, Miklosich niekoniecznie się z nimi zgadza. Przykładem niech będzie tur. ‹dżiva› = <text:span text:style-name="T80">cıva </text:span>‘rtęć’, o którym Miklosich pisze słusznie: „Aus pers. <text:span text:style-name="T80">živé </text:span>[…]. Entlehnung aus dem slavischen <text:s/><text:span text:style-name="T80">živъ</text:span>, bulg. <text:span text:style-name="T80">živak</text:span>, serb. <text:span text:style-name="T80">živo srebro</text:span>, pol. <text:span text:style-name="T80">żywe srebro </text:span>ist unbegründet”, <text:s text:c="5"/>i tu odsyłacz do Muchlińskiego. Tak więc ową 26–stronicową publikację (w której komentarz językoznawczy jest pobieżny i mieści się na skąpych dwóch stronach) należy rozumieć jako zaledwie wstępny rekonesans, jakby inwentarz <text:s/>tego, <text:s/>co <text:s/>dotąd o pochodzenie słowiańskie (ale też węgierskie i rumuńskie) podejrzewano, nawet, jeśli sam Miklosich był innego zdania. Materiał przezeń udostępniony wymaga<text:span text:style-name="T110"> </text:span>dwóch<text:span text:style-name="T69"> </text:span>rzeczy:<text:span text:style-name="T72"> </text:span>analizy<text:span text:style-name="T71"> </text:span>i<text:span text:style-name="T72"> </text:span>uzupełnienia.</text:p></draw:text-box></draw:frame><draw:frame draw:style-name="fr1" text:anchor-type="char" svg:x="1.916cm" svg:y="20.376cm" svg:width="12.67cm" svg:height="1.228cm" draw:z-index="31"><draw:text-box><text:p text:style-name="P30"><text:span text:style-name="T44">3 </text:span><text:span text:style-name="T46">Nie podaję stron w dziełku Miklosicha, ponieważ materiał ułożony jest tam alfabetycznie. Wyrazy tureckie zapisuję wszędzie wg współczesnej pisowni (jeśli utrudniałoby to odszukanie wyrazu w jakimś źródle, dołączam w małych nawiasach ostrych ‹…› pisownię wg tego źródła).</text:span></text:p></draw:text-box></draw:frame><draw:frame draw:style-name="fr1" text:anchor-type="char" svg:x="1.951cm" svg:y="19.766cm" svg:width="5.166cm" svg:height="0.423cm" draw:z-index="32"><draw:text-box><text:p text:style-name="P61"/></draw:text-box></draw:frame><draw:frame draw:style-name="fr1" text:anchor-type="char" svg:x="1.951cm" svg:y="19.78cm" svg:width="5.166cm" svg:height="0.423cm" draw:z-index="33"><draw:text-box><text:p text:style-name="P61"/></draw:text-box></draw:frame><draw:frame draw:style-name="fr1" text:anchor-type="char" svg:x="1.951cm" svg:y="19.773cm" svg:width="5.172cm" svg:height="0.423cm" draw:z-index="34"><draw:text-box><text:p text:style-name="P61"/></draw:text-box></draw:frame></text:p>
      <text:p text:style-name="P49"><draw:frame draw:style-name="fr2" draw:name="Obraz4" text:anchor-type="char" svg:x="1.94cm" svg:y="0.415cm" svg:width="12.554cm" svg:height="0.824cm" draw:z-index="96"><draw:image xlink:href="Pictures/10000201000005F000000067EF910BE1583E501D.png" xlink:type="simple" xlink:show="embed" xlink:actuate="onLoad" loext:mime-type="image/png"/></draw:frame><draw:g text:anchor-type="char" draw:z-index="107" draw:style-name="gr1"><draw:line draw:style-name="gr2" draw:text-style-name="P93" svg:x1="1.951cm" svg:y1="18.649cm" svg:x2="7.116cm" svg:y2="18.649cm"><text:p/></draw:line><draw:line draw:style-name="gr3" draw:text-style-name="P93" svg:x1="1.951cm" svg:y1="18.642cm" svg:x2="7.121cm" svg:y2="18.642cm"><text:p/></draw:line><draw:line draw:style-name="gr2" draw:text-style-name="P93" svg:x1="1.951cm" svg:y1="18.635cm" svg:x2="7.116cm" svg:y2="18.635cm"><text:p/></draw:line></draw:g><draw:frame draw:style-name="fr1" text:anchor-type="char" svg:x="13.935cm" svg:y="1.871cm" svg:width="0.649cm" svg:height="0.499cm" draw:z-index="35"><draw:text-box><text:p text:style-name="P12"><text:span text:style-name="T9">153</text:span></text:p></draw:text-box></draw:frame><draw:frame draw:style-name="fr1" text:anchor-type="char" svg:x="4.022cm" svg:y="1.967cm" svg:width="8.458cm" svg:height="0.383cm" draw:z-index="36"><draw:text-box><text:p text:style-name="P2"><text:span text:style-name="T1">RZUT OKA NA WPŁYWY SŁOWIAŃSKIE W JĘZYKU TURECKIM</text:span></text:p></draw:text-box></draw:frame><draw:frame draw:style-name="fr1" text:anchor-type="char" svg:x="1.916cm" svg:y="2.969cm" svg:width="12.674cm" svg:height="5.807cm" draw:z-index="37"><draw:text-box><text:p text:style-name="P58">Analiza taka dziś byłaby już możliwa. Dla wykazania tego poprzestanę tu na jednym tylko przykładzie: tur. <text:span text:style-name="T80">bane </text:span>‘ciepła kąpiel, ciepłe źródło’<text:span text:style-name="T4">4</text:span><text:span text:style-name="T15">, które Miklosich komentuje następująco: „Das türkische Wort wird mit ital. </text:span><text:span text:style-name="T18">bagno </text:span><text:span text:style-name="T15">zusammenge- stellt; näher liegt das bulg. serb. </text:span><text:span text:style-name="T18">banja</text:span><text:span text:style-name="T15">, alb. </text:span><text:span text:style-name="T18">bana </text:span><text:span text:style-name="T15">[dziś: </text:span><text:span text:style-name="T18">banjë </text:span><text:span text:style-name="T15">‒ <text:s/>M.S.], <text:s/>magy. </text:span><text:span text:style-name="T18">bánya</text:span><text:span text:style-name="T15">. <text:s/>Die <text:s text:c="2"/></text:span><text:span text:style-name="T19">Entscheidung <text:s text:c="2"/></text:span><text:span text:style-name="T15">ist <text:s text:c="2"/>schwierig”. <text:s text:c="2"/>Miklosichowi <text:s text:c="2"/></text:span><text:span text:style-name="T19">chodziło <text:s text:c="2"/></text:span><text:span text:style-name="T20">zapewne <text:s text:c="2"/></text:span><text:span text:style-name="T15">o </text:span><text:span text:style-name="T21">rozstrzygnięcie między etymologią słowiańską </text:span><text:span text:style-name="T15">a <text:s/></text:span><text:span text:style-name="T21">włoską. <text:s/></text:span><text:span text:style-name="T15">Ten <text:s/></text:span><text:span text:style-name="T21">aspekt <text:s/>wydaje <text:s/>mi </text:span><text:span text:style-name="T15">się </text:span><text:span text:style-name="T21">dziś stosunkowo łatwy </text:span><text:span text:style-name="T15">do </text:span><text:span text:style-name="T21">rozsądzenia, bowiem analiza fonetyczna sprowadza się </text:span><text:span text:style-name="T15">do </text:span><text:span text:style-name="T21">klasycznej translokacji palatalności. Jeśli element palatalny oznaczymy umownie znakiem –՛–, </text:span><text:span text:style-name="T15">to </text:span><text:span text:style-name="T21">samogłoski </text:span><text:span text:style-name="T18">ö </text:span><text:span text:style-name="T15">i </text:span><text:span text:style-name="T18">ü</text:span><text:span text:style-name="T15">, </text:span><text:span text:style-name="T21">będące palatalnymi odpowiednikami </text:span><text:span text:style-name="T18">o </text:span><text:span text:style-name="T15">i <text:s/></text:span><text:span text:style-name="T18">u</text:span><text:span text:style-name="T15">, </text:span><text:span text:style-name="T21">zapiszemy symbolicznie </text:span><text:span text:style-name="T15">„ó” i </text:span><text:span text:style-name="T21">„ú”. Wówczas </text:span><text:span text:style-name="T15">w </text:span><text:span text:style-name="T21">adaptacji niem. </text:span><text:span text:style-name="T22">Goethe </text:span><text:span text:style-name="T15">&gt; </text:span><text:span text:style-name="T21">ros. </text:span><text:span text:style-name="T22">Гёте <text:s text:c="5"/></text:span><text:span text:style-name="T15">i </text:span><text:span text:style-name="T21">niem. </text:span><text:span text:style-name="T22">Büro</text:span><text:span text:style-name="T21">, franc. </text:span><text:span text:style-name="T22">bureau </text:span><text:span text:style-name="T15">&gt; </text:span><text:span text:style-name="T21">pol. </text:span><text:span text:style-name="T22">biuro</text:span><text:span text:style-name="T21">, ros. </text:span><text:span text:style-name="T22">бюро </text:span><text:span text:style-name="T21">dostrzeżemy pozornie <text:s/>dwa <text:s/></text:span><text:span text:style-name="T15">odrębne <text:s/>zjawiska <text:s text:c="2"/>(niem. <text:s text:c="2"/></text:span><text:span text:style-name="T18">‑ö‑ <text:s text:c="2"/></text:span><text:span text:style-name="T15">&gt; <text:s text:c="2"/>ros. <text:s text:c="2"/></text:span><text:span text:style-name="T18">‑՛o‑</text:span><text:span text:style-name="T15">; <text:s text:c="2"/>niem. <text:s text:c="2"/>fr. <text:s text:c="2"/></text:span><text:span text:style-name="T18">‑ü‑ <text:s text:c="2"/></text:span><text:span text:style-name="T15">&gt; <text:s text:c="2"/>pol. <text:s text:c="2"/>ros. <text:s text:c="2"/></text:span><text:span text:style-name="T18">‑՛u‑</text:span><text:span text:style-name="T15">), a w </text:span><text:span text:style-name="T21">rzeczywistości </text:span><text:span text:style-name="T15">są to </text:span><text:span text:style-name="T21">tylko dwie manifestacje tego samego</text:span><text:span text:style-name="T15"> </text:span><text:span text:style-name="T21">przeniesienia</text:span></text:p></draw:text-box></draw:frame><draw:frame draw:style-name="fr1" text:anchor-type="char" svg:x="1.916cm" svg:y="8.728cm" svg:width="6.752cm" svg:height="0.492cm" draw:z-index="38"><draw:text-box><text:p text:style-name="P57"><text:span text:style-name="T94">palatalizacji </text:span>z <text:span text:style-name="T94">samogłoski </text:span>na <text:span text:style-name="T94">spółgłoskę: </text:span><text:span text:style-name="T111">CV</text:span></text:p></draw:text-box></draw:frame><draw:frame draw:style-name="fr1" text:anchor-type="char" svg:x="8.597cm" svg:y="8.721cm" svg:width="5.983cm" svg:height="0.497cm" draw:z-index="39"><draw:text-box><text:p text:style-name="P76"><text:span text:style-name="T101">́</text:span> <text:span text:style-name="T112"><text:s/></text:span><text:span text:style-name="T101">&gt;</text:span><text:span text:style-name="T112"> </text:span><text:span text:style-name="T97">ĆV</text:span><text:span text:style-name="T101">.</text:span><text:span text:style-name="T112"> </text:span><text:span text:style-name="T97">Dokładni</text:span><text:span text:style-name="T101">e</text:span><text:span text:style-name="T113"> </text:span><text:span text:style-name="T97">te</text:span><text:span text:style-name="T101">n</text:span><text:span text:style-name="T112"> </text:span><text:span text:style-name="T97">sa</text:span><text:span text:style-name="T101">m</text:span><text:span text:style-name="T113"> </text:span><text:span text:style-name="T97">mechanizm</text:span></text:p></draw:text-box></draw:frame><draw:frame draw:style-name="fr1" text:anchor-type="char" svg:x="1.916cm" svg:y="9.169cm" svg:width="12.666cm" svg:height="0.492cm" draw:z-index="40"><draw:text-box><text:p text:style-name="P57">widzimy w zaadaptowaniu fińskiego nazwiska <text:span text:style-name="T80">Räsänen </text:span>(‹ä› = „á”) do rosyjskiego</text:p></draw:text-box></draw:frame><draw:frame draw:style-name="fr1" text:anchor-type="char" svg:x="1.916cm" svg:y="9.613cm" svg:width="12.674cm" svg:height="8.461cm" draw:z-index="41"><draw:text-box><text:p text:style-name="P77">w <text:span text:style-name="T94">postaci </text:span><text:span text:style-name="T95">Рясянен</text:span><text:span text:style-name="T94">, gdzie „rásá‑” </text:span>&gt; <text:span text:style-name="T94">„ŕaśa‑”. Proces może przebiegać </text:span>też w <text:span text:style-name="T94">drugą stronę, </text:span>gdy np. <text:span text:style-name="T94">rosyjskie imię </text:span><text:span text:style-name="T95">Любовь </text:span>= <text:span text:style-name="T114">„Ĺubof</text:span><text:span text:style-name="T116">́</text:span><text:span text:style-name="T114">” </text:span>w <text:span text:style-name="T94">centralnoazjatyckich językach turkijskich przyjmuje postać </text:span><text:span text:style-name="T95">Lübof</text:span><text:span text:style-name="T94">, </text:span>tj. ze <text:span text:style-name="T94">zmianą </text:span>ĆV‑ &gt; <text:span text:style-name="T117">CV́ </text:span>‑. <text:span text:style-name="T94">Zjawisko </text:span>to <text:span text:style-name="T94">można odnieść również </text:span>do <text:span text:style-name="T94">tur. </text:span><text:span text:style-name="T95">bane </text:span>(= <text:span text:style-name="T94">„baná”), gdzie </text:span><text:span text:style-name="T80">e </text:span>(= <text:span text:style-name="T94">„á”) </text:span>&lt; <text:span text:style-name="T94">słow. </text:span><text:span text:style-name="T95">‑՛a‑</text:span><text:span text:style-name="T94">. Tureckiego </text:span><text:span text:style-name="T95">‑ne </text:span>nie da się <text:span text:style-name="T94">wyprowadzić </text:span>z wł. <text:s/><text:span text:style-name="T95">‑njo <text:s/></text:span>(w <text:span text:style-name="T94">‹bagno›).</text:span><text:span text:style-name="T100"> </text:span><text:span text:style-name="T94">Natomiast <text:s/>rzeczywiście <text:s/></text:span>nie <text:span text:style-name="T94">widzę <text:s/></text:span>w tej <text:span text:style-name="T94">chwili sposobu rozstrzygnięcia </text:span>za <text:span text:style-name="T94">pomocą argumentów językowych, czy <text:s/>źródłem wyrazu tureckiego jest słow. </text:span><text:span text:style-name="T95">bańa </text:span>czy <text:span text:style-name="T94">węg. </text:span>(&lt; <text:span text:style-name="T94">słow.) </text:span><text:span text:style-name="T95">bánya</text:span><text:span text:style-name="T94">. Jedynie </text:span>z <text:span text:style-name="T94">racji bliskości </text:span>i <text:span text:style-name="T94">intensywności kontaktów Bułgarów </text:span>i <text:span text:style-name="T94">Serbów </text:span>z <text:span text:style-name="T94">Turkami wydaje </text:span>mi <text:span text:style-name="T94">się źródłosłów bułgarski bądź serbski bardziej prawdopodobny </text:span>niż <text:span text:style-name="T94">wędrówka tego <text:s/>wyrazu </text:span>na <text:span text:style-name="T94">trasie bułg./serb. </text:span>&gt; <text:span text:style-name="T94">węg.</text:span><text:span text:style-name="T118"> </text:span>&gt; <text:span text:style-name="T94">tur.</text:span></text:p><text:p text:style-name="P59">Artykuł Tietzego (1957) jest zupełnie inaczej zbudowany. Autor dał bowiem obszerniejszy wstęp (s. 1–3) i obszerniejsze komentarze (s. 32–44), a jego zbiór materiału, stanowiący wszak trzon pracy, obejmuje wyłącznie (mniej czy bardziej współczesne) słownictwo dialektalne (łącznie 232 hasła<text:span text:style-name="T4">5</text:span><text:span text:style-name="T15">). Tietze oparł się bowiem</text:span></text:p><text:p text:style-name="P78">– pominąwszy dwa źródła XIX–wieczne: jedno z Kastamonu i jedno z Bośni ‒ na tureckich publikacjach dialektologicznych z dwudziestolecia 1932–1954.</text:p><text:p text:style-name="P59">Od tamtych publikacji minęło wiele lat i ukazało się drukiem wiele nowych opracowań <text:s/>dialektów <text:s/>anatolijskich. <text:s/>Bodaj <text:s/>jeszcze <text:s/>więcej <text:s text:c="2"/>materiału <text:s/>kryje <text:s/>się <text:s text:c="2"/>w<text:span text:style-name="T119"> </text:span>pracach<text:span text:style-name="T120"> </text:span>licencjackich<text:span text:style-name="T120"> </text:span>i<text:span text:style-name="T121"> </text:span>magisterskich<text:span text:style-name="T120"> </text:span>przechowywanych<text:span text:style-name="T120"> </text:span>w<text:span text:style-name="T119"> </text:span>archiwach<text:span text:style-name="T120"> </text:span>prywat-</text:p></draw:text-box></draw:frame><draw:frame draw:style-name="fr1" text:anchor-type="char" svg:x="1.916cm" svg:y="18.86cm" svg:width="12.672cm" svg:height="2.746cm" draw:z-index="42"><draw:text-box><text:p text:style-name="P32"><text:span text:style-name="T44">4 </text:span><text:span text:style-name="T46">Dziś tej postaci nie ma w tureckim; jest tylko w normalnym użyciu </text:span><text:span text:style-name="T54">banyo </text:span><text:span text:style-name="T46">‘łazienka’ (&lt; wł. </text:span><text:span text:style-name="T54">bagno </text:span><text:span text:style-name="T46">id.) i jako egzotyzm </text:span><text:span text:style-name="T54">banya </text:span><text:span text:style-name="T46">(&lt; ros.) ‘rosyjska sauna’. Ten ostatni wyraz jest rzadki, zwykle mówi się </text:span><text:span text:style-name="T54">Rus hamamı </text:span><text:span text:style-name="T46">‘hammam rosyjski’, tak jak na saunę używa się raczej </text:span><text:span text:style-name="T54">Fin hamamı </text:span><text:span text:style-name="T46">‘hammam fiński’ niż </text:span><text:span text:style-name="T54">sauna </text:span><text:span text:style-name="T46">id.</text:span></text:p><text:p text:style-name="P23"><text:span text:style-name="T44">5 </text:span><text:span text:style-name="T46">W zasadzie lista liczy 233 numerowane hasła, ale pod numerem 14 jest tylko jedno słowo:</text:span></text:p><text:p text:style-name="P33"><text:span text:style-name="T46">„Entfällt”. Sprawia to wrażenie, że autor zrezygnował tu z jakiegoś hasła, ale zapomniał (?) usunąć ślad po nim i poprawić numerację.</text:span></text:p></draw:text-box></draw:frame><draw:frame draw:style-name="fr1" text:anchor-type="char" svg:x="1.951cm" svg:y="18.247cm" svg:width="5.166cm" svg:height="0.423cm" draw:z-index="43"><draw:text-box><text:p text:style-name="P61"/></draw:text-box></draw:frame><draw:frame draw:style-name="fr1" text:anchor-type="char" svg:x="1.951cm" svg:y="18.254cm" svg:width="5.172cm" svg:height="0.423cm" draw:z-index="44"><draw:text-box><text:p text:style-name="P61"/></draw:text-box></draw:frame><draw:frame draw:style-name="fr1" text:anchor-type="char" svg:x="1.951cm" svg:y="18.262cm" svg:width="5.166cm" svg:height="0.423cm" draw:z-index="45"><draw:text-box><text:p text:style-name="P61"/></draw:text-box></draw:frame></text:p>
      <text:p text:style-name="P50"><draw:frame draw:style-name="fr2" draw:name="Obraz5" text:anchor-type="char" svg:x="1.94cm" svg:y="0.415cm" svg:width="12.554cm" svg:height="0.824cm" draw:z-index="97"><draw:image xlink:href="Pictures/10000201000005F000000067EF910BE1583E501D.png" xlink:type="simple" xlink:show="embed" xlink:actuate="onLoad" loext:mime-type="image/png"/></draw:frame><draw:frame draw:style-name="fr1" text:anchor-type="char" svg:x="1.916cm" svg:y="1.871cm" svg:width="0.649cm" svg:height="0.499cm" draw:z-index="46"><draw:text-box><text:p text:style-name="P12"><text:bookmark text:name="3. Uwagi o wybranych wyrazach"/><text:span text:style-name="T9">154</text:span></text:p></draw:text-box></draw:frame><draw:frame draw:style-name="fr1" text:anchor-type="char" svg:x="6.74cm" svg:y="1.967cm" svg:width="3.02cm" svg:height="0.383cm" draw:z-index="47"><draw:text-box><text:p text:style-name="P2"><text:span text:style-name="T1">MAREK STACHOWSKI</text:span></text:p></draw:text-box></draw:frame><draw:frame draw:style-name="fr1" text:anchor-type="char" svg:x="1.916cm" svg:y="2.969cm" svg:width="12.674cm" svg:height="8.465cm" draw:z-index="48"><draw:text-box><text:p text:style-name="P77">nych i publicznych uniwersytetów w Turcji (w samym Stambule jest ich dobrze ponad <text:s/>20, <text:s/>a <text:s/>w <text:s/>Ankarze <text:s/>ponad <text:s/>10). <text:s/>Dotarcie <text:s/>do <text:s/>wszystkich <text:s/>tych <text:s/>zbiorów <text:s text:c="8"/>i<text:span text:style-name="T73"> </text:span>wyekscerpowanie<text:span text:style-name="T75"> </text:span>ich<text:span text:style-name="T73"> </text:span>nie<text:span text:style-name="T75"> </text:span>jest<text:span text:style-name="T75"> </text:span>dla<text:span text:style-name="T73"> </text:span>pojedynczego<text:span text:style-name="T73"> </text:span>badacza<text:span text:style-name="T71"> </text:span>możliwe.</text:p><text:p text:style-name="P60">Pewien czas temu doszła nam ponadto jeszcze jedna grupa źródeł: tzw. tureckie teksty <text:s/>transkrybowane. <text:s/>Są <text:s/>to <text:s/>teksty <text:s/>napisane <text:s/>przed <text:s/>1928 <text:s/>r. <text:s/>po <text:s text:c="2"/>turecku, <text:s/>ale <text:s text:c="2"/>w pismach innych niż arabskie. Grupa ta znana jest co prawda jako taka od dawna, ale dopiero w <text:s/>ostatnich <text:s/>latach <text:s/>została <text:s/>naprawdę <text:s/>powszechnie <text:s/>doceniona. <text:s/>Jedną z wielu zalet tych źródeł jest to, że w znakomitej większości zapisują one potoczny język turecki w danym regionie, a więc głównie gwary miejskie, a tym samym również wyrazy słowiańskie, które w owych gwarach były obecne, a dziś może nawet już nie są znane (zob. niżej o słowiańskim sufiksie <text:span text:style-name="T80">‑ka</text:span>). Tych źródeł Tietze <text:s text:c="2"/>w swym opracowaniu nie<text:span text:style-name="T122"> </text:span>wykorzystywał.</text:p><text:p text:style-name="P79">Nie wykorzystał także danych języka macedońskiego ‒ „aus Mangel an Material” (Tietze 1957: 33). Rzeczywiście, do dziś podstawowa praca na temat odwrotny, tj. o turcyzmach w macedońskim została napisana przez Oliverę Jašar‑Nastevą jako doktorat pięć lat po ukazaniu się artykułu Tietzego, a drukiem wyszła dopiero w 2001 roku. Natomiast wpływ macedoński na gwary tureckie Macedonii (a poprzez nie być może także na jakieś gwary Anatolii) to do dziś nieopracowany temat w<text:span text:style-name="T123"> </text:span>językoznawstwie.</text:p></draw:text-box></draw:frame><draw:frame draw:style-name="fr1" text:anchor-type="char" svg:x="5.221cm" svg:y="12.383cm" svg:width="6.054cm" svg:height="0.538cm" draw:z-index="49"><draw:text-box><text:p text:style-name="P11"><text:span text:style-name="T11">3. Uwagi o wybranych wyrazach</text:span></text:p></draw:text-box></draw:frame><draw:frame draw:style-name="fr1" text:anchor-type="char" svg:x="1.914cm" svg:y="13.374cm" svg:width="12.672cm" svg:height="7.967cm" draw:z-index="50"><draw:text-box><text:p text:style-name="P80">Poniżej przedstawię <text:s/>garść <text:s/>uwag <text:s/>o <text:s/>niektórych <text:s/>zapożyczeniach <text:s/>słowiańskich <text:s/>w<text:span text:style-name="T105"> </text:span>języku<text:span text:style-name="T107"> </text:span>tureckim,<text:span text:style-name="T105"> </text:span>starając<text:span text:style-name="T108"> </text:span>się<text:span text:style-name="T108"> </text:span>pokazać,<text:span text:style-name="T105"> </text:span>z<text:span text:style-name="T105"> </text:span>jakimi<text:span text:style-name="T105"> </text:span>problemami<text:span text:style-name="T108"> </text:span>styka<text:span text:style-name="T105"> </text:span>się<text:span text:style-name="T107"> </text:span>ich<text:span text:style-name="T109"> </text:span>badacz.</text:p><text:p text:style-name="P13"><text:span text:style-name="T92">burilo </text:span><text:span text:style-name="T89">‒ zob. </text:span><text:span text:style-name="T91">kačúla</text:span><text:span text:style-name="T89">.</text:span></text:p><text:p text:style-name="P81"><text:span text:style-name="T81">dobra dobra </text:span>‒ <text:span text:style-name="T124">[1] </text:span>Miklosich: brak; <text:span text:style-name="T124">[2] </text:span>Tietze (1957: 2): tur.liter. <text:span text:style-name="T80">dobra dobra </text:span>‘bez ogródek, prosto z mostu’. ‒ Zestawienie to jest i dziś w powszechnym użyciu. Zmiana semantyczna nie całkiem zrozumiała; nikt też chyba nie próbował <text:s/>ustalić konkretnego języka‑dawcy ani okoliczności zapożyczenia. ‒ Por. <text:span text:style-name="T80">Dobra‑Venedik</text:span>.</text:p><text:p text:style-name="P34"><text:span text:style-name="T93">Dobra‑Venedik </text:span><text:span text:style-name="T90">(</text:span><text:span text:style-name="T125">†</text:span><text:span text:style-name="T23">) ‘Dubrownik’ ‒ </text:span><text:span text:style-name="T24">[1] </text:span><text:span text:style-name="T23">Miklosich (1889: 7): </text:span><text:span text:style-name="T25">Dobrevenedik </text:span><text:span text:style-name="T23">~ </text:span><text:span text:style-name="T25">Dobrovedenik </text:span><text:span text:style-name="T23">[!]; </text:span><text:span text:style-name="T24">[2] </text:span><text:span text:style-name="T23">Tietze: brak. ‒ Dziś już termin wyszedł z użycia, ale <text:s text:c="2"/>w XVII wieku był dobrze poświadczony, por. np. </text:span><text:span text:style-name="T25">Dobra Venedik </text:span><text:span text:style-name="T23">‹dobra uenedik›</text:span><text:span text:style-name="T26"> </text:span><text:span text:style-name="T23">(1630)</text:span><text:span text:style-name="T26"> </text:span><text:span text:style-name="T23">‘Epidaurium</text:span><text:span text:style-name="T27"> </text:span><text:span text:style-name="T23">[!]</text:span><text:span text:style-name="T26"> </text:span><text:span text:style-name="T23">Ragusa’</text:span><text:span text:style-name="T27"> </text:span><text:span text:style-name="T23">(Rocchi</text:span><text:span text:style-name="T26"> </text:span><text:span text:style-name="T23">2014:</text:span><text:span text:style-name="T26"> </text:span><text:span text:style-name="T23">80)</text:span><text:span text:style-name="T27"> </text:span><text:span text:style-name="T23">=</text:span><text:span text:style-name="T26"> </text:span><text:span text:style-name="T25">Dobrevenedig</text:span><text:span text:style-name="T28"> </text:span><text:span text:style-name="T23">~ </text:span><text:span text:style-name="T25">Dobrovenedig </text:span><text:span text:style-name="T23">‹dobre </text:span><text:span text:style-name="T25">vel </text:span><text:span text:style-name="T23">dobrowenedig</text:span><text:span text:style-name="T7">i</text:span><text:span text:style-name="T23">› (1680) ~ </text:span><text:span text:style-name="T25">Dobre Venedik </text:span><text:span text:style-name="T23">‹dwbrh wndik›</text:span><text:span text:style-name="T29"> </text:span><text:span text:style-name="T23">(1680)</text:span><text:span text:style-name="T31"> </text:span><text:span text:style-name="T23">‘Epidaurum,</text:span><text:span text:style-name="T29"> </text:span><text:span text:style-name="T25">Urbs</text:span><text:span text:style-name="T32"> </text:span><text:span text:style-name="T25">&amp;</text:span><text:span text:style-name="T30"> </text:span><text:span text:style-name="T25">Respublica</text:span><text:span text:style-name="T23">,</text:span><text:span text:style-name="T29"> </text:span><text:span text:style-name="T23">Ragusa’</text:span><text:span text:style-name="T31"> </text:span><text:span text:style-name="T23">(Meninski</text:span><text:span text:style-name="T29"> </text:span><text:span text:style-name="T23">II</text:span><text:span text:style-name="T26"> </text:span><text:span text:style-name="T23">2155).</text:span><text:span text:style-name="T29"> </text:span><text:span text:style-name="T23">‒ Zniekształcenie wyjściowego </text:span><text:span text:style-name="T25">Dubrovnik </text:span><text:span text:style-name="T23">przypuszczalnie wzięło się stąd, że miasto</text:span><text:span text:style-name="T27"> </text:span><text:span text:style-name="T23">płaciło</text:span><text:span text:style-name="T27"> </text:span><text:span text:style-name="T23">trybut</text:span><text:span text:style-name="T27"> </text:span><text:span text:style-name="T23">Osmanom</text:span><text:span text:style-name="T26"> </text:span><text:span text:style-name="T23">i</text:span><text:span text:style-name="T33"> </text:span><text:span text:style-name="T23">starało</text:span><text:span text:style-name="T27"> </text:span><text:span text:style-name="T23">się</text:span><text:span text:style-name="T27"> </text:span><text:span text:style-name="T23">utrzymywać</text:span><text:span text:style-name="T26"> </text:span><text:span text:style-name="T23">z</text:span><text:span text:style-name="T27"> </text:span><text:span text:style-name="T23">nimi</text:span><text:span text:style-name="T33"> </text:span><text:span text:style-name="T23">dobre</text:span><text:span text:style-name="T26"> </text:span><text:span text:style-name="T23">stosunki (Rocchi</text:span><text:span text:style-name="T34"> </text:span><text:span text:style-name="T23">l.c.;</text:span><text:span text:style-name="T35"> </text:span><text:span text:style-name="T23">KEWT</text:span><text:span text:style-name="T34"> </text:span><text:span text:style-name="T23">129).</text:span><text:span text:style-name="T34"> </text:span><text:span text:style-name="T23">Ciekawsza</text:span><text:span text:style-name="T34"> </text:span><text:span text:style-name="T23">jest</text:span><text:span text:style-name="T35"> </text:span><text:span text:style-name="T23">ta</text:span><text:span text:style-name="T36"> </text:span><text:span text:style-name="T23">okoliczność,</text:span><text:span text:style-name="T34"> </text:span><text:span text:style-name="T23">że</text:span><text:span text:style-name="T36"> </text:span><text:span text:style-name="T23">owo</text:span><text:span text:style-name="T34"> </text:span><text:span text:style-name="T23">znie-</text:span></text:p></draw:text-box></draw:frame></text:p>
      <text:p text:style-name="P51"><draw:frame draw:style-name="fr2" draw:name="Obraz6" text:anchor-type="char" svg:x="1.94cm" svg:y="0.415cm" svg:width="12.554cm" svg:height="0.824cm" draw:z-index="98"><draw:image xlink:href="Pictures/10000201000005F000000067EF910BE1583E501D.png" xlink:type="simple" xlink:show="embed" xlink:actuate="onLoad" loext:mime-type="image/png"/></draw:frame><draw:g text:anchor-type="char" draw:z-index="108" draw:style-name="gr1"><draw:line draw:style-name="gr2" draw:text-style-name="P93" svg:x1="1.951cm" svg:y1="19.41cm" svg:x2="7.116cm" svg:y2="19.41cm"><text:p/></draw:line><draw:line draw:style-name="gr3" draw:text-style-name="P93" svg:x1="1.951cm" svg:y1="19.403cm" svg:x2="7.121cm" svg:y2="19.403cm"><text:p/></draw:line><draw:line draw:style-name="gr2" draw:text-style-name="P93" svg:x1="1.951cm" svg:y1="19.396cm" svg:x2="7.116cm" svg:y2="19.396cm"><text:p/></draw:line></draw:g><draw:frame draw:style-name="fr1" text:anchor-type="char" svg:x="13.935cm" svg:y="1.871cm" svg:width="0.649cm" svg:height="0.499cm" draw:z-index="51"><draw:text-box><text:p text:style-name="P12"><text:span text:style-name="T9">155</text:span></text:p></draw:text-box></draw:frame><draw:frame draw:style-name="fr1" text:anchor-type="char" svg:x="4.022cm" svg:y="1.967cm" svg:width="8.458cm" svg:height="0.383cm" draw:z-index="52"><draw:text-box><text:p text:style-name="P2"><text:span text:style-name="T1">RZUT OKA NA WPŁYWY SŁOWIAŃSKIE W JĘZYKU TURECKIM</text:span></text:p></draw:text-box></draw:frame><draw:frame draw:style-name="fr1" text:anchor-type="char" svg:x="1.914cm" svg:y="2.969cm" svg:width="12.674cm" svg:height="15.977cm" draw:z-index="53"><draw:text-box><text:p text:style-name="P84">kształcenie dokonało się z punktu widzenia tureckiego, ale opiera się na skojarzeniu z wyrazem słowiańskim (<text:span text:style-name="T80">dobra</text:span>). Okoliczności historyczno-</text:p><text:p text:style-name="P85">‑socjolingwistyczne tej zmiany nie są znane. ‒ Por. <text:span text:style-name="T80">dobra dobra</text:span>.</text:p><text:p text:style-name="P82"><text:span text:style-name="T81">kačúla </text:span>(bułg.) ‘kaptur, kapuza’ ‒ Tietze (1957: 14) podaje też formę grecką, rumuńską i arumuńską jako możliwe źródło wyrazu tureckiego. Ten zaś poświadczony jest tylko w Izmirze w formie <text:span text:style-name="T80">kaçola </text:span>id. Żaden z przytoczonych przez Tietzego wyrazów nie ma <text:span text:style-name="T80">‑o‑ </text:span>w środkowej sylabie. Jako że język turecki źle toleruje samogłoskę <text:span text:style-name="T80">o </text:span>poza pierwszą sylabą (w pierwszej zresztą też tylko rzadko), a bardzo dobrze znosi we wszystkich pozycjach samogłoskę <text:span text:style-name="T80">u</text:span>, mało prawdopodobne jest, żeby zmiana <text:span text:style-name="T80">‑u‑ </text:span>&gt; <text:span text:style-name="T80">‑o‑ </text:span>zaszła na gruncie tureckim. Czy jakieś dialekty słowiańskie dopuszczają powstanie postaci *<text:span text:style-name="T80">kačola</text:span>? Jeśli tak, można by ją dla danego dialektu słowiańskiego rekonstruować w oparciu o jej refleks turecki. ‒ Ten sam problem dotyczy pierwszej sylaby w tur. <text:span text:style-name="T80">borla </text:span>(Stambuł*)<text:span text:style-name="T4">6</text:span><text:span text:style-name="T15"> ‘beczka’ &lt; bułg. schr.</text:span><text:span text:style-name="T4">7</text:span><text:span text:style-name="T15"> </text:span><text:span text:style-name="T18">burilo </text:span><text:span text:style-name="T15">id. (Tietze 1957:</text:span><text:span text:style-name="T37"> </text:span><text:span text:style-name="T15">7).</text:span></text:p><text:p text:style-name="P86"><text:span text:style-name="T81">kapuska </text:span>(tur.) ‘potrawa z kapusty i mięsa, mająca w zależności od upodobań gęstość od kapuśniaku do bigosu’ ‒ Miklosich i Tietze: brak. ‒ Anna V. Dybo 2000<text:span text:style-name="T71"> </text:span>przytacza<text:span text:style-name="T73"> </text:span>wyraz<text:span text:style-name="T73"> </text:span><text:span text:style-name="T80">kapuska</text:span><text:span text:style-name="T74"> </text:span>bez<text:span text:style-name="T73"> </text:span>podania<text:span text:style-name="T73"> </text:span>znaczenia<text:span text:style-name="T73"> </text:span>w<text:span text:style-name="T71"> </text:span>tureckim<text:span text:style-name="T71"> </text:span>i<text:span text:style-name="T126"> </text:span>pisze<text:span text:style-name="T72"> </text:span>obok</text:p><text:p text:style-name="P87">«from Ru[ssian] kapustka ‘cabbage’». Semantyka wątpliwa, gdyż ros. <text:span text:style-name="T80">kapustka </text:span>oznacza ‘1. mała kapusta; 2. porcja kapusty kiszonej itp.’, ale nie oznacza osobnej potrawy czy zupy z kapusty. Dogodniejszy wyraz poświadczony jest <text:s text:c="4"/>w gwarach zachodniej Bułgarii, gdzie po pierwsze jest znana postać <text:span text:style-name="T80">kapuska <text:s text:c="4"/></text:span>(a więc uproszczenie grupy spółgłoskowej <text:span text:style-name="T80">‑stk‑ </text:span>&gt; <text:span text:style-name="T80">‑sk‑ </text:span>nastąpiło jeszcze na gruncie bułgarskim, a nie dopiero na tureckim) w znaczeniu ‘kapusta głowiasta; zewnętrzne, uszkodzone liście kapusty’, ale pod Płowdiwem, w gwarze bułgarskich katolików istnieje też <text:span text:style-name="T80">kopiska </text:span>‘obrzędowa, nietłusta zupa z kiszonej kapusty, którą <text:s/>jada <text:s/>się <text:s/>w <text:s/>środę <text:s/>popielcową’ <text:s/>(Rusek <text:s/>1997: <text:s/>54). <text:s/>Myślę, <text:s/>że <text:s/>w świetle tych danych można przyjąć istnienie w (co najmniej) zachodniej Bułgarii <text:s/>następującego <text:s text:c="2"/>połączenia <text:s text:c="2"/>formy <text:s text:c="2"/>i <text:s text:c="2"/>sensu: <text:s text:c="2"/><text:span text:style-name="T80">kapuska <text:s text:c="2"/></text:span>‘rodzaj <text:s text:c="2"/>zupy z kapusty’ (możliwe, że używano do niej właśnie tych zniszczonych liści zewnętrznych, które można ugotować w zupie, ale nie nadają się na przykład na gołąbki, tzw. bułg. <text:span text:style-name="T80">zelevi sarmi</text:span>) i to taki wyraz z dialektów bułgarskich stał się etymonem tureckiego <text:span text:style-name="T80">kapuska</text:span>. W tym wypadku dane tureckie pozwalają rekonstruować zachodniobułgarską dialektalną nazwę zupy<text:span text:style-name="T77"> </text:span><text:span text:style-name="T80">kapuska</text:span>.</text:p><text:p text:style-name="P88"><text:span text:style-name="T81">kaša </text:span>‒ <text:span text:style-name="T124">[1] </text:span>Miklosich: brak; <text:span text:style-name="T124">[2] </text:span>Tietze (1957: 15, 33): ros. ukr. bułg. słń. <text:span text:style-name="T80">kaša </text:span>&gt; tur. dial. <text:span text:style-name="T80">kaşa</text:span>. ‒ Komentarz Tietzego: Ponieważ wyraz ten występuje tylko na</text:p></draw:text-box></draw:frame><draw:frame draw:style-name="fr1" text:anchor-type="char" svg:x="1.916cm" svg:y="19.62cm" svg:width="12.668cm" svg:height="1.986cm" draw:z-index="54"><draw:text-box><text:p text:style-name="P30"><text:span text:style-name="T44">6 </text:span><text:span text:style-name="T46">Po nazwie Stambułu Tietze stawia gwiazdkę (tzn.: „İstanbul*”), co w jego systemie oznacza, że wyraz został zanotowany w języku rodziny imigrantów (zob. Tietze 1957: 35dół). Przejmuję tę konwencję w niniejszym artykule.</text:span></text:p><text:p text:style-name="P22"><text:span text:style-name="T44">7 </text:span><text:span text:style-name="T46">Ponieważ źródła, którymi się posługuję, pochodzą z czasów istnienia Jugosławii, nie koryguję</text:span></text:p><text:p text:style-name="P10"><text:span text:style-name="T46">nazwy „serbochorwacki” (= schr.), gdyż byłby to metodologiczny anachronizm.</text:span></text:p></draw:text-box></draw:frame><draw:frame draw:style-name="fr1" text:anchor-type="char" svg:x="1.951cm" svg:y="19.008cm" svg:width="5.166cm" svg:height="0.423cm" draw:z-index="55"><draw:text-box><text:p text:style-name="P61"/></draw:text-box></draw:frame><draw:frame draw:style-name="fr1" text:anchor-type="char" svg:x="1.951cm" svg:y="19.022cm" svg:width="5.166cm" svg:height="0.423cm" draw:z-index="56"><draw:text-box><text:p text:style-name="P61"/></draw:text-box></draw:frame><draw:frame draw:style-name="fr1" text:anchor-type="char" svg:x="1.951cm" svg:y="19.015cm" svg:width="5.172cm" svg:height="0.423cm" draw:z-index="57"><draw:text-box><text:p text:style-name="P61"/></draw:text-box></draw:frame></text:p>
      <text:p text:style-name="P52"><draw:frame draw:style-name="fr2" draw:name="Obraz7" text:anchor-type="char" svg:x="1.94cm" svg:y="0.415cm" svg:width="12.554cm" svg:height="0.824cm" draw:z-index="99"><draw:image xlink:href="Pictures/10000201000005F000000067EF910BE1583E501D.png" xlink:type="simple" xlink:show="embed" xlink:actuate="onLoad" loext:mime-type="image/png"/></draw:frame><draw:g text:anchor-type="char" draw:z-index="109" draw:style-name="gr1"><draw:line draw:style-name="gr2" draw:text-style-name="P93" svg:x1="1.951cm" svg:y1="18.27cm" svg:x2="7.116cm" svg:y2="18.27cm"><text:p/></draw:line><draw:line draw:style-name="gr3" draw:text-style-name="P93" svg:x1="1.951cm" svg:y1="18.263cm" svg:x2="7.121cm" svg:y2="18.263cm"><text:p/></draw:line><draw:line draw:style-name="gr2" draw:text-style-name="P93" svg:x1="1.951cm" svg:y1="18.256cm" svg:x2="7.116cm" svg:y2="18.256cm"><text:p/></draw:line></draw:g><draw:frame draw:style-name="fr1" text:anchor-type="char" svg:x="1.916cm" svg:y="1.871cm" svg:width="0.649cm" svg:height="0.499cm" draw:z-index="58"><draw:text-box><text:p text:style-name="P12"><text:span text:style-name="T9">156</text:span></text:p></draw:text-box></draw:frame><draw:frame draw:style-name="fr1" text:anchor-type="char" svg:x="6.74cm" svg:y="1.967cm" svg:width="3.02cm" svg:height="0.383cm" draw:z-index="59"><draw:text-box><text:p text:style-name="P2"><text:span text:style-name="T1">MAREK STACHOWSKI</text:span></text:p></draw:text-box></draw:frame><draw:frame draw:style-name="fr1" text:anchor-type="char" svg:x="1.916cm" svg:y="2.967cm" svg:width="12.672cm" svg:height="14.91cm" draw:z-index="60"><draw:text-box><text:p text:style-name="P89">wybrzeżach Morza Marmara (Stambuł*; Çanakkale), przypuszczalnie dotarł tu <text:s text:c="2"/>z terenów pobliskich, tj. z Bułgarii albo Serbii. Ale są to tylko niepewne domysły, ponieważ wyraz jest po stronie tureckiej poświadczony trzykrotnie, <text:s text:c="5"/>z czego dwa zapisy pochodzą z języka imigrantów, o których nic bliższego nie wiemy; mogą to być też Turcy z Rumunii i wtedy wyraz słowiański mógł być zapożyczony z rumuń. <text:span text:style-name="T80">cáşă </text:span>albo z gwar ukraińskich na terenie Rumunii. ‒‒ Komentarz Tietzego dobrze pokazuje częstą niemożność rozstrzygnięcia, który język słowiański konkretnie był źródłem danego wyrazu. Akurat w tym <text:s/>wypadku jednak pewną nadzieję zdaje się dawać semantyka, której Tietze nie dyskutuje w ogóle. Wyraz turecki znaczy bowiem ‘Suppe aus Maismehl, Brei’ (Stambuł) bądź ‘Getränk aus zerkochtem Obst’ (Çanakkale); możliwe w takim razie, że wcześniej odnosił się on do papki z rozgotowanych <text:s/>owoców. <text:s/>Być może poprzez zgodność czy bliskość znaczeń dałoby się coś bliżej ustalić na temat języka dawcy. W każdym razie znaczenie ‘zupa z mąki kukurydzianej’ chyba<text:span text:style-name="T73"> </text:span>rzeczywiście<text:span text:style-name="T127"> </text:span>może<text:span text:style-name="T75"> </text:span>wskazywać<text:span text:style-name="T75"> </text:span>na<text:span text:style-name="T75"> </text:span>Rumunię.<text:span text:style-name="T126"> </text:span>‒‒<text:span text:style-name="T75"> </text:span>Por.<text:span text:style-name="T126"> </text:span><text:span text:style-name="T80">kompot</text:span>.</text:p><text:p text:style-name="P90"><text:span text:style-name="T96">kompot </text:span>‒ <text:span text:style-name="T94">Wyrazu tego </text:span>nie <text:span text:style-name="T94">notuje </text:span>ani <text:span text:style-name="T94">Miklosich </text:span>ani <text:span text:style-name="T94">Tietze. <text:s/></text:span>We <text:s/><text:span text:style-name="T94">współczesnym <text:s/>języku tureckim jest </text:span>on <text:span text:style-name="T94">jednak znany jako egzotyzm, </text:span>tj. <text:span text:style-name="T94">nazwa </text:span>na <text:span text:style-name="T94">typowo słowiański napój </text:span>z <text:span text:style-name="T94">owoców.</text:span><text:span text:style-name="T8">8</text:span><text:span text:style-name="T21"> Turecka Wikipedia (</text:span><text:a xlink:type="simple" xlink:href="https://tr.wikipedia.org/wiki/Kompot" text:style-name="ListLabel_20_3" text:visited-style-name="ListLabel_20_3"><text:span text:style-name="T62">https://tr.wikipedia.org/wiki/</text:span></text:a><text:span text:style-name="T62"> </text:span><text:a xlink:type="simple" xlink:href="https://tr.wikipedia.org/wiki/Kompot" text:style-name="ListLabel_20_3" text:visited-style-name="ListLabel_20_3"><text:span text:style-name="T62">Kompot; </text:span></text:a><text:span text:style-name="T21">dostęp 15.05.2021) podaje nawet informację, </text:span><text:span text:style-name="T15">że </text:span><text:span text:style-name="T21">„Polonya tarif kitabı Kuchnia Polska’da düzinelerce tarif bulunabilir”, </text:span><text:span text:style-name="T15">tj. </text:span><text:span text:style-name="T21">dosł. </text:span><text:span text:style-name="T15">‘W </text:span><text:span text:style-name="T21">polskiej książce kucharskiej </text:span><text:span text:style-name="T22">Kuchnia Polska </text:span><text:span text:style-name="T21">można znaleźć tuziny przepisów </text:span><text:span text:style-name="T15">[na </text:span><text:span text:style-name="T21">kompot]’</text:span><text:span text:style-name="T8">9</text:span><text:span text:style-name="T21">. Natomiast niemiecki wyraz </text:span><text:span text:style-name="T22">Kompott </text:span><text:span text:style-name="T21">oznacza ‘deser </text:span><text:span text:style-name="T15">z </text:span><text:span text:style-name="T21">gotowanych owoców (do <text:s/>jedzenia, </text:span><text:span text:style-name="T15">nie do </text:span><text:span text:style-name="T21">picia)’ </text:span><text:span text:style-name="T15">i po </text:span><text:span text:style-name="T21">turecku odpowiada <text:s/></text:span><text:span text:style-name="T15">mu </text:span><text:span text:style-name="T21">albo</text:span><text:span text:style-name="T38"> </text:span><text:span text:style-name="T21">tradycyjny <text:s/>wyraz </text:span><text:span text:style-name="T22">hoşaf </text:span><text:span text:style-name="T15">(&lt; </text:span><text:span text:style-name="T21">pers.)</text:span><text:span text:style-name="T8">10</text:span><text:span text:style-name="T21"> albo neologizm </text:span><text:span text:style-name="T22">komposto</text:span><text:span text:style-name="T21">. </text:span><text:span text:style-name="T15">Tak </text:span><text:span text:style-name="T21">więc deser </text:span><text:span text:style-name="T15">z </text:span><text:span text:style-name="T21">gotowanych owoców był Turkom znany </text:span><text:span text:style-name="T15">i </text:span><text:span text:style-name="T21">wcześniej (</text:span><text:span text:style-name="T22">hoşaf</text:span><text:span text:style-name="T21">; </text:span><text:span text:style-name="T22">komposto</text:span><text:span text:style-name="T21">), natomiast napój </text:span><text:span text:style-name="T15">z </text:span><text:span text:style-name="T21">gotowanych owoców <text:s/></text:span><text:span text:style-name="T15">nie był </text:span><text:span text:style-name="T21">praktykowany</text:span><text:span text:style-name="T38"> </text:span><text:span text:style-name="T15">w </text:span><text:span text:style-name="T21">tureckiej <text:s/>sztuce <text:s/>kulinarnej, <text:s/></text:span><text:span text:style-name="T15">a był </text:span><text:span text:style-name="T21">powszechny </text:span><text:span text:style-name="T15">u </text:span><text:span text:style-name="T21">Słowian. Stąd zapożyczenie wyrazu </text:span><text:span text:style-name="T22">kompot </text:span><text:span text:style-name="T15">i </text:span><text:span text:style-name="T21">neosemantyzacja slawizmu </text:span><text:span text:style-name="T22">kaša </text:span><text:span text:style-name="T21">(zob.</text:span><text:span text:style-name="T39"> </text:span><text:span text:style-name="T21">wyżej).</text:span></text:p><text:p text:style-name="P83"><text:span text:style-name="T81">kral </text:span>‒ Miklosich (1889: 11): ‹karal, kral› = <text:span text:style-name="T80">kıral </text:span>~ <text:span text:style-name="T80">kral </text:span>‘król’. ‒ Wyraz <text:s/>powszechnie znany i używany w kontekstach historycznych w odniesieniu do władców europejskich (nie tylko słowiańskich). Mniej znana jest okoliczność, <text:s text:c="2"/>że przyjął się on tak bardzo, iż tworzono od niego derywaty, nawet niezgodne <text:s text:c="4"/>z<text:span text:style-name="T105"> </text:span>tzw.<text:span text:style-name="T108"> </text:span>„puryzmem<text:span text:style-name="T107"> </text:span>osmańskim”<text:span text:style-name="T109"> </text:span>(nie<text:span text:style-name="T107"> </text:span>mylić<text:span text:style-name="T108"> </text:span>z<text:span text:style-name="T105"> </text:span>„puryzmem<text:span text:style-name="T108"> </text:span>republikańskim”),</text:p></draw:text-box></draw:frame><draw:frame draw:style-name="fr1" text:anchor-type="char" svg:x="1.916cm" svg:y="18.479cm" svg:width="12.67cm" svg:height="3.126cm" draw:z-index="61"><draw:text-box><text:p text:style-name="P30"><text:span text:style-name="T44">8</text:span><text:span text:style-name="T45"> </text:span><text:span text:style-name="T46">Aczkolwiek</text:span><text:span text:style-name="T55"> </text:span><text:span text:style-name="T46">jako</text:span><text:span text:style-name="T56"> </text:span><text:span text:style-name="T46">typowo</text:span><text:span text:style-name="T57"> </text:span><text:span text:style-name="T46">słowiański</text:span><text:span text:style-name="T57"> </text:span><text:span text:style-name="T46">napój</text:span><text:span text:style-name="T57"> </text:span><text:span text:style-name="T46">z</text:span><text:span text:style-name="T56"> </text:span><text:span text:style-name="T46">owoców</text:span><text:span text:style-name="T55"> </text:span><text:span text:style-name="T46">znany</text:span><text:span text:style-name="T57"> </text:span><text:span text:style-name="T46">jest</text:span><text:span text:style-name="T55"> </text:span><text:span text:style-name="T46">kompot</text:span><text:span text:style-name="T56"> </text:span><text:span text:style-name="T46">również</text:span><text:span text:style-name="T57"> </text:span><text:span text:style-name="T46">w</text:span><text:span text:style-name="T57"> </text:span><text:span text:style-name="T46">angielskim pod postacią </text:span><text:span text:style-name="T54">kompot </text:span><text:span text:style-name="T46">albo </text:span><text:span text:style-name="T54">compot</text:span><text:span text:style-name="T46">, więc teoretycznie można by się wahać, czy nie wszedł on do tureckiego z angielskiego (i wówczas byłby on anglicyzmem, a nie slawizmem). Jednakże mało realną</text:span><text:span text:style-name="T49"> </text:span><text:span text:style-name="T46">wydaje</text:span><text:span text:style-name="T58"> </text:span><text:span text:style-name="T46">mi</text:span><text:span text:style-name="T58"> </text:span><text:span text:style-name="T46">się</text:span><text:span text:style-name="T49"> </text:span><text:span text:style-name="T46">myśl,</text:span><text:span text:style-name="T58"> </text:span><text:span text:style-name="T46">że</text:span><text:span text:style-name="T58"> </text:span><text:span text:style-name="T46">Turcy</text:span><text:span text:style-name="T58"> </text:span><text:span text:style-name="T46">w</text:span><text:span text:style-name="T48"> </text:span><text:span text:style-name="T46">ciągu</text:span><text:span text:style-name="T58"> </text:span><text:span text:style-name="T46">tylu</text:span><text:span text:style-name="T58"> </text:span><text:span text:style-name="T46">lat</text:span><text:span text:style-name="T59"> </text:span><text:span text:style-name="T46">spędzonych</text:span><text:span text:style-name="T49"> </text:span><text:span text:style-name="T46">w</text:span><text:span text:style-name="T49"> </text:span><text:span text:style-name="T46">środowisku</text:span><text:span text:style-name="T58"> </text:span><text:span text:style-name="T46">Słowian</text:span><text:span text:style-name="T49"> </text:span><text:span text:style-name="T46">przejęli</text:span><text:span text:style-name="T49"> </text:span><text:span text:style-name="T46">ten ponoć</text:span><text:span text:style-name="T60"> </text:span><text:span text:style-name="T46">typowo</text:span><text:span text:style-name="T60"> </text:span><text:span text:style-name="T46">słowiański</text:span><text:span text:style-name="T52"> </text:span><text:span text:style-name="T46">napój</text:span><text:span text:style-name="T52"> </text:span><text:span text:style-name="T46">nie</text:span><text:span text:style-name="T60"> </text:span><text:span text:style-name="T46">od</text:span><text:span text:style-name="T60"> </text:span><text:span text:style-name="T46">Słowian,</text:span><text:span text:style-name="T50"> </text:span><text:span text:style-name="T46">lecz</text:span><text:span text:style-name="T52"> </text:span><text:span text:style-name="T46">z</text:span><text:span text:style-name="T60"> </text:span><text:span text:style-name="T46">angielskiego.</text:span></text:p><text:p text:style-name="P24"><text:span text:style-name="T44">9 </text:span><text:span text:style-name="T46">Tak dosłownie. Po polsku byłyby to raczej ‘dziesiątki przepisów’, po turecku są to ‘tuziny’.</text:span></text:p><text:p text:style-name="P31"><text:span text:style-name="T44">10 </text:span><text:span text:style-name="T46">Choć po persku musiał to być pierwotnie chyba jednak napój, bo pers. </text:span><text:span text:style-name="T54">ḫošāb </text:span><text:span text:style-name="T46">znaczy dosł. ‘smaczna woda’. Tym niemniej u Turków stał się deserem do jedzenia.</text:span></text:p></draw:text-box></draw:frame><draw:frame draw:style-name="fr1" text:anchor-type="char" svg:x="1.951cm" svg:y="17.868cm" svg:width="5.166cm" svg:height="0.423cm" draw:z-index="62"><draw:text-box><text:p text:style-name="P61"/></draw:text-box></draw:frame><draw:frame draw:style-name="fr1" text:anchor-type="char" svg:x="1.951cm" svg:y="17.875cm" svg:width="5.172cm" svg:height="0.423cm" draw:z-index="63"><draw:text-box><text:p text:style-name="P61"/></draw:text-box></draw:frame><draw:frame draw:style-name="fr1" text:anchor-type="char" svg:x="1.951cm" svg:y="17.882cm" svg:width="5.166cm" svg:height="0.423cm" draw:z-index="64"><draw:text-box><text:p text:style-name="P61"/></draw:text-box></draw:frame></text:p>
      <text:p text:style-name="P53"><draw:frame draw:style-name="fr2" draw:name="Obraz8" text:anchor-type="char" svg:x="1.94cm" svg:y="0.415cm" svg:width="12.554cm" svg:height="0.824cm" draw:z-index="100"><draw:image xlink:href="Pictures/10000201000005F000000067EF910BE1583E501D.png" xlink:type="simple" xlink:show="embed" xlink:actuate="onLoad" loext:mime-type="image/png"/></draw:frame><draw:frame draw:style-name="fr1" text:anchor-type="char" svg:x="13.935cm" svg:y="1.871cm" svg:width="0.649cm" svg:height="0.499cm" draw:z-index="65"><draw:text-box><text:p text:style-name="P12"><text:bookmark text:name="4. Sufiksy"/><text:span text:style-name="T9">157</text:span></text:p></draw:text-box></draw:frame><draw:frame draw:style-name="fr1" text:anchor-type="char" svg:x="4.022cm" svg:y="1.967cm" svg:width="8.458cm" svg:height="0.383cm" draw:z-index="66"><draw:text-box><text:p text:style-name="P2"><text:span text:style-name="T1">RZUT OKA NA WPŁYWY SŁOWIAŃSKIE W JĘZYKU TURECKIM</text:span></text:p></draw:text-box></draw:frame><draw:frame draw:style-name="fr1" text:anchor-type="char" svg:x="2.415cm" svg:y="2.967cm" svg:width="12.171cm" svg:height="2.247cm" draw:z-index="67"><draw:text-box><text:p text:style-name="P67">który nie pozwalał <text:s/>dodawać <text:s/>sufiksów <text:s/>arabskich <text:s/>do <text:s/>wyrazów <text:s/>nie‑arabskich, <text:s/>a tak właśnie powstał wyraz <text:span text:style-name="T80">kraliyet </text:span>‘królestwo’ (słow. <text:span text:style-name="T80">kral </text:span>+ arab. <text:span text:style-name="T80">‑iyet</text:span>). Formacje takie uważano za błędne, ale tolerowano je, o ile były rozpowszech- nione (tzw. ‘błędy sławne’, zob. Foy 1898: 24, 33). Derywat <text:span text:style-name="T80">kraliyet </text:span>najwyraźniej<text:span text:style-name="T103"> </text:span>do<text:span text:style-name="T68"> </text:span>nich<text:span text:style-name="T66"> </text:span>należał,<text:span text:style-name="T66"> </text:span>gdyż<text:span text:style-name="T68"> </text:span>utrzymał<text:span text:style-name="T64"> </text:span>się<text:span text:style-name="T68"> </text:span>nieprześladowany<text:span text:style-name="T64"> </text:span>do<text:span text:style-name="T66"> </text:span>dziś.</text:p></draw:text-box></draw:frame><draw:frame draw:style-name="fr1" text:anchor-type="char" svg:x="7.318cm" svg:y="6.295cm" svg:width="1.861cm" svg:height="0.538cm" draw:z-index="68"><draw:text-box><text:p text:style-name="P11"><text:span text:style-name="T11">4. Sufiksy</text:span></text:p></draw:text-box></draw:frame><draw:frame draw:style-name="fr1" text:anchor-type="char" svg:x="1.914cm" svg:y="7.287cm" svg:width="12.674cm" svg:height="13.78cm" draw:z-index="69"><draw:text-box><text:p text:style-name="P58">O tym, że wzajemne kontakty i oddziaływania wcale nie były tylko powierzchowne, świadczy fakt, że również sufiksy słowiańskie przejmowano do języka tureckiego. Prawda, nie były to wypadki częste i nie dorównują one popularnością sufiksom tureckim <text:span text:style-name="T80">‑cı </text:span>i <text:span text:style-name="T80">‑lık </text:span>w językach słowiańskich, ale tym niemniej godne są bliższego<text:span text:style-name="T77"> </text:span>poznania.</text:p><text:p text:style-name="P79"><text:span text:style-name="T114">Stosunki </text:span>są w <text:span text:style-name="T94">tym </text:span><text:span text:style-name="T114">zakresie nieraz zawikłane, czego bardzo dobry przykład daje Irena Sawicka </text:span>(w <text:span text:style-name="T114">druku), dyskutując macedoński sufiks deminutywny <text:s/></text:span><text:span text:style-name="T95">‑çe</text:span><text:span text:style-name="T94">. <text:s/></text:span><text:span text:style-name="T114">Przeja- </text:span><text:span text:style-name="T94">wem <text:s/></text:span><text:span text:style-name="T114">wpływu <text:s/>słowiańskiego <text:s/></text:span>na <text:s/><text:span text:style-name="T114">dialekt <text:s/>turecki <text:s/></text:span>w <text:s/><text:span text:style-name="T114">Macedonii <text:s/></text:span><text:span text:style-name="T94">jest <text:s/>jego <text:s/></text:span><text:span text:style-name="T114">(sprzeczne <text:s/></text:span>z <text:span text:style-name="T114">harmonią wokalną </text:span>i <text:span text:style-name="T114">konsonantyczną) utrwalenie </text:span><text:span text:style-name="T94">się </text:span>w <text:span text:style-name="T114">jednej tylko postaci bez- dźwięczno‑palatalnej </text:span><text:span text:style-name="T95">‑çe</text:span><text:span text:style-name="T94">, </text:span>co <text:span text:style-name="T114">doprowadziło </text:span>w <text:span text:style-name="T114">turecczyźnie macedońskiej <text:s/></text:span>do <text:span text:style-name="T114">powsta- </text:span>nia takich formacji jak wołacz <text:span text:style-name="T80">kızçe! </text:span>‘dziewczynko!, córeczko!’ (tur. <text:span text:style-name="T80">kız </text:span><text:span text:style-name="T114">‘dziewczyna, córka’; <text:s/>postać <text:s/>poprawna <text:s/>harmonicznie <text:s/>brzmiałaby <text:s/>*</text:span><text:span text:style-name="T115">kızca</text:span><text:span text:style-name="T114">). <text:s/></text:span>‒ <text:s/><text:span text:style-name="T114">Por. niżej</text:span><text:span text:style-name="T87"> </text:span><text:span text:style-name="T115">gubica</text:span><text:span text:style-name="T114">.</text:span></text:p><text:p text:style-name="P85">Innym<text:span text:style-name="T69"> </text:span>przykładem<text:span text:style-name="T69"> </text:span>jest<text:span text:style-name="T72"> </text:span>słowiański<text:span text:style-name="T72"> </text:span>sufiks<text:span text:style-name="T72"> </text:span><text:span text:style-name="T80">‑ica</text:span><text:span text:style-name="T70"> </text:span>do<text:span text:style-name="T72"> </text:span>tworzenia<text:span text:style-name="T69"> </text:span>nazw<text:span text:style-name="T69"> </text:span>kobiet<text:span text:style-name="T71"> </text:span>(&gt;<text:span text:style-name="T69"> </text:span>tur.</text:p><text:p text:style-name="P63"><text:span text:style-name="T80">‑içe</text:span>). Chyba pierwszym derywatem z tym sufiksem był rzeczownik <text:span text:style-name="T80">kraliçe </text:span>‘królowa’, <text:s/>później <text:s/>pojawiły <text:s/>się <text:s/>nazwy <text:s text:c="2"/>innych <text:s/>władczyń: <text:s/>tur. <text:s text:c="2"/><text:span text:style-name="T80">çariçe <text:s/></text:span>‘caryca’ <text:s/>i <text:span text:style-name="T80">imperatoriçe </text:span>‘cesarzowa’. We współczesnym potocznym języku tureckim sufiks ten na tyle się już usamodzielnił, że dodaje się go (choć tylko żartem), do nazw męskich „funkcji dowódczych”, i tak np. od tur. <text:span text:style-name="T80">patron </text:span>‘szef’ powstała <text:s/><text:span text:style-name="T80">patroniçe </text:span>‘1. szefowa; 2. żona szefa’, a od <text:span text:style-name="T80">müdür </text:span>‘dyrektor’ ‒ <text:span text:style-name="T80">müdüriçe </text:span>‘1. dyrektorka; 2. dyrektorowa’. Godzi się zwrócić uwagę na osobliwy status adaptacji fonetycznej tego sufiksu. Z <text:s/>jednej strony został <text:s/>on zharmonizowany (słow. <text:span text:style-name="T80">i‒a </text:span>&gt; <text:s/>tur. <text:span text:style-name="T80">i‒e</text:span>), <text:s text:c="6"/>z <text:s/>drugiej <text:s/>jednak <text:s/>strony nie <text:s/>wytworzył <text:s/>pozostałych postaci<text:span text:style-name="T109"> </text:span>harmonicznych (*<text:span text:style-name="T80">‑ıça</text:span>,</text:p><text:p text:style-name="P91">*<text:span text:style-name="T80">‑üçe</text:span>, *<text:span text:style-name="T80">‑uça</text:span>), tak że nie mamy w pełni z turecka brzmiących form *<text:span text:style-name="T80">patronuça <text:s text:c="9"/></text:span>i *<text:span text:style-name="T80">müdürüçe</text:span>. Przeprowadzono więc, rzekłbym, „adaptację wewnętrzną” (w obrębie samego<text:span text:style-name="T71"> </text:span>sufiksu),<text:span text:style-name="T72"> </text:span>ale<text:span text:style-name="T71"> </text:span>nie<text:span text:style-name="T71"> </text:span>„zewnętrzną”<text:span text:style-name="T71"> </text:span>(w<text:span text:style-name="T72"> </text:span>obrębie<text:span text:style-name="T72"> </text:span>leksemu).</text:p><text:p text:style-name="P79">Szczególnym przypadkiem jest schr. <text:span text:style-name="T80">gubica </text:span>‘pysk’, którego refleks <text:s/>turecki brzmi <text:span text:style-name="T80">gupçe </text:span>(Stambuł*) ‘wole’ (Tietze 1957: 11). Nie jest pewne jednak, <text:s/>czy doszło tu do wymiany sufiksu <text:span text:style-name="T80">‑ica </text:span>na <text:span text:style-name="T80">‑çe</text:span>. Być może tak, ale równie możliwe jest, <text:s/>że była to <text:s/>najpierw <text:s/>adaptacja <text:s/>morfologiczna <text:s/>(schr. <text:s/><text:span text:style-name="T80">gubica <text:s/></text:span>&gt; <text:s/>tur.dial. <text:s/>*<text:span text:style-name="T80">gubiçe</text:span>), a następnie proces fonetyczny, tj. elizja samogłoski sylaby środkowej:<text:span text:style-name="T128"> </text:span>*<text:span text:style-name="T80">gubiçe</text:span></text:p></draw:text-box></draw:frame></text:p>
      <text:p text:style-name="P54"><draw:frame draw:style-name="fr2" draw:name="Obraz9" text:anchor-type="char" svg:x="1.94cm" svg:y="0.415cm" svg:width="12.554cm" svg:height="0.824cm" draw:z-index="101"><draw:image xlink:href="Pictures/10000201000005F000000067EF910BE1583E501D.png" xlink:type="simple" xlink:show="embed" xlink:actuate="onLoad" loext:mime-type="image/png"/></draw:frame><draw:g text:anchor-type="char" draw:z-index="110" draw:style-name="gr1"><draw:line draw:style-name="gr2" draw:text-style-name="P93" svg:x1="1.951cm" svg:y1="20.168cm" svg:x2="7.116cm" svg:y2="20.168cm"><text:p/></draw:line><draw:line draw:style-name="gr3" draw:text-style-name="P93" svg:x1="1.951cm" svg:y1="20.161cm" svg:x2="7.121cm" svg:y2="20.161cm"><text:p/></draw:line><draw:line draw:style-name="gr2" draw:text-style-name="P93" svg:x1="1.951cm" svg:y1="20.154cm" svg:x2="7.116cm" svg:y2="20.154cm"><text:p/></draw:line></draw:g><draw:frame draw:style-name="fr1" text:anchor-type="char" svg:x="1.916cm" svg:y="1.871cm" svg:width="0.649cm" svg:height="0.499cm" draw:z-index="70"><draw:text-box><text:p text:style-name="P12"><text:bookmark text:name="5. Składnia a sprawa Gagauzów"/><text:span text:style-name="T9">158</text:span></text:p></draw:text-box></draw:frame><draw:frame draw:style-name="fr1" text:anchor-type="char" svg:x="6.74cm" svg:y="1.967cm" svg:width="3.02cm" svg:height="0.383cm" draw:z-index="71"><draw:text-box><text:p text:style-name="P2"><text:span text:style-name="T1">MAREK STACHOWSKI</text:span></text:p></draw:text-box></draw:frame><draw:frame draw:style-name="fr1" text:anchor-type="char" svg:x="1.916cm" svg:y="2.969cm" svg:width="12.672cm" svg:height="6.249cm" draw:z-index="72"><draw:text-box><text:p text:style-name="P64">(&gt; *<text:span text:style-name="T80">gubçe</text:span>) &gt; <text:span text:style-name="T80">gupçe</text:span>. Nie zmienia to jednak faktu, że w ten sposób przybył jeszcze jeden wyraz jak gdyby z jednopostaciowym sufiksem <text:span text:style-name="T80">‑çe</text:span>.</text:p><text:p text:style-name="P85">Innym sufiksem <text:s/>‒ osobliwym <text:s/>trafem <text:s/>również <text:s/>o <text:s/>charakterze mocji <text:s/>‒<text:span text:style-name="T129"> </text:span>jest słow.</text:p><text:p text:style-name="P68"><text:span text:style-name="T80">‑ka</text:span>. Nie usamodzielnił się on wprawdzie w języku tureckim, ale można go spotkać w leksyce, <text:s/>a <text:s/>jeśli <text:s/>mamy <text:s/>szczęście, <text:s/>to <text:s/>są <text:s/>to <text:s/>datowane <text:s/>zabytki <text:s/>transkrybowane <text:s/>i wówczas znamy czas występowania danego wyrazu w turecczyźnie, <text:s/>więc <text:s/>możemy mieć nadzieję, że kiedyś uda się opracować datowaną historię zapożyczeń słowiańskich. Do takich należy np. poświadczony w XVII wieku wyraz tur. <text:span text:style-name="T80">alayka </text:span>‘niewolnica; konkubina’ (Gülsevin 2017: 146), powstały z tur. <text:span text:style-name="T80">halayık </text:span>id., które <text:span text:style-name="T99">na </text:span>gruncie słowiańskim musiało stracić delikatnie artykułowane i słabo słyszalne tur. <text:s/><text:span text:style-name="T80">h‑ </text:span>(tur. <text:span text:style-name="T80">halayık </text:span>&gt; serb. *<text:span text:style-name="T80">alajyk</text:span>), a następnie zostać jako nazwa kobiety prze- kształcone <text:s/>w <text:s/><text:span text:style-name="T80">alajka</text:span>,<text:span text:style-name="T4">11</text:span><text:span text:style-name="T15"> <text:s/>które <text:s/>zapożyczono <text:s/>wstecznie <text:s/>do <text:s/>potocznej <text:s/>turecczyzny w</text:span><text:span text:style-name="T40"> </text:span><text:span text:style-name="T15">XVII</text:span><text:span text:style-name="T41"> </text:span><text:span text:style-name="T15">wieku</text:span><text:span text:style-name="T42"> </text:span><text:span text:style-name="T15">jako</text:span><text:span text:style-name="T43"> </text:span><text:span text:style-name="T18">alayka</text:span><text:span text:style-name="T15">.</text:span><text:span text:style-name="T41"> </text:span><text:span text:style-name="T15">Obecnie</text:span><text:span text:style-name="T41"> </text:span><text:span text:style-name="T15">nie</text:span><text:span text:style-name="T43"> </text:span><text:span text:style-name="T15">są</text:span><text:span text:style-name="T41"> </text:span><text:span text:style-name="T15">mi</text:span><text:span text:style-name="T41"> </text:span><text:span text:style-name="T15">znane</text:span><text:span text:style-name="T41"> </text:span><text:span text:style-name="T15">przykłady</text:span><text:span text:style-name="T43"> </text:span><text:span text:style-name="T15">dodawania</text:span><text:span text:style-name="T41"> </text:span><text:span text:style-name="T15">słow.</text:span></text:p><text:p text:style-name="P75"><text:span text:style-name="T80">‑ka </text:span>bezpośrednio na gruncie tureckim.</text:p></draw:text-box></draw:frame><draw:frame draw:style-name="fr1" text:anchor-type="char" svg:x="5.269cm" svg:y="10.169cm" svg:width="5.964cm" svg:height="0.538cm" draw:z-index="73"><draw:text-box><text:p text:style-name="P11"><text:span text:style-name="T11">5. Składnia a sprawa</text:span><text:span text:style-name="T12"> </text:span><text:span text:style-name="T11">Gagauzów</text:span></text:p></draw:text-box></draw:frame><draw:frame draw:style-name="fr1" text:anchor-type="char" svg:x="1.916cm" svg:y="11.16cm" svg:width="12.672cm" svg:height="8.02cm" draw:z-index="74"><draw:text-box><text:p text:style-name="P58">Gagauzi, żyjący dziś głównie w Mołdawii, ale dawniej zamieszkujący <text:s/>wschodnią Bułgarię, są chrześcijanami mówiącymi po turecku. Ich geneza<text:span text:style-name="T103"> </text:span>jako narodu nie jest do końca wyświetlona, ale powszechnie przyjmuje się tezę krakowskiego turkologa Tadeusza Kowalskiego (1933: 27), który wydzielił minimum trzy warstwy ludności i słownictwa składające się na dzisiejszy naród <text:s text:c="7"/>i język gagauski. Nie wdając się tu w szczegółową dyskusję, możemy ogólnie przyjąć, że język gagauski jest z pochodzenia co najmniej w części potomkiem dialektów tureckich przyniesionych różnymi drogami na Bałkany. Tym samym należy on tylko <text:s/>częściowo do naszego tematu. Godzien jest <text:s/>jednak wspomnienia <text:s text:c="3"/>z tego przede wszystkim względu, że wpływy bułgarskie na <text:s/>gagauski <text:s/>są szczególnie intensywne. Obejmują one <text:s/>bowiem <text:s/>nie <text:s/>tylko <text:s/>słownictwo, <text:s/>ale <text:s/>także w zaskakująco dużym stopniu rekcję czasowników. Oznacza to, że np. w wypadku czasownika tur. <text:span text:style-name="T80">çal‑ </text:span>‘grać (na instrumencie)’, który łączy się z biernikiem (i stąd: <text:span text:style-name="T80">kaval çal‑ </text:span>‘grać na fujarce’; por. z biernikiem również ang. <text:span text:style-name="T80">play the pipe</text:span>), próbowano oddać bułgarską rekcję (<text:span text:style-name="T80">свиря</text:span>) <text:span text:style-name="T80">на флейта </text:span>id., co dało w gagauskim locativ: <text:span text:style-name="T80">kavalda çal‑ </text:span>id. (M. Stachowski 2016: 269 ‒ tamże szereg innych przykładów, które tu pomijam, żeby nie przeciążyć niniejszej prezentacji informacjami o składni<text:span text:style-name="T130"> </text:span>tureckiej).</text:p></draw:text-box></draw:frame><draw:frame draw:style-name="fr1" text:anchor-type="char" svg:x="1.916cm" svg:y="20.376cm" svg:width="12.67cm" svg:height="1.228cm" draw:z-index="75"><draw:text-box><text:p text:style-name="P36"><text:span text:style-name="T44">11 </text:span><text:span text:style-name="T46">Tu dodano na gruncie słowiańskim tylko </text:span><text:span text:style-name="T54">-a</text:span><text:span text:style-name="T46">. Ponieważ jednak w wygłosie wyrazu tureckiego jest </text:span><text:span text:style-name="T54">-k</text:span><text:span text:style-name="T46">, nowy derywat kończy się na </text:span><text:span text:style-name="T54">-ka </text:span><text:span text:style-name="T46">i sprawia przez to wrażenie wyrazu z żeńskim sufiksem</text:span></text:p><text:p text:style-name="P5"><text:span text:style-name="T54">-ka</text:span><text:span text:style-name="T46">.</text:span></text:p></draw:text-box></draw:frame><draw:frame draw:style-name="fr1" text:anchor-type="char" svg:x="1.951cm" svg:y="19.766cm" svg:width="5.166cm" svg:height="0.423cm" draw:z-index="76"><draw:text-box><text:p text:style-name="P61"/></draw:text-box></draw:frame><draw:frame draw:style-name="fr1" text:anchor-type="char" svg:x="1.951cm" svg:y="19.78cm" svg:width="5.166cm" svg:height="0.423cm" draw:z-index="77"><draw:text-box><text:p text:style-name="P61"/></draw:text-box></draw:frame><draw:frame draw:style-name="fr1" text:anchor-type="char" svg:x="1.951cm" svg:y="19.773cm" svg:width="5.172cm" svg:height="0.423cm" draw:z-index="78"><draw:text-box><text:p text:style-name="P61"/></draw:text-box></draw:frame></text:p>
      <text:p text:style-name="P55"><draw:frame draw:style-name="fr2" draw:name="Obraz10" text:anchor-type="char" svg:x="1.94cm" svg:y="0.415cm" svg:width="12.554cm" svg:height="0.824cm" draw:z-index="102"><draw:image xlink:href="Pictures/10000201000005F000000067EF910BE1583E501D.png" xlink:type="simple" xlink:show="embed" xlink:actuate="onLoad" loext:mime-type="image/png"/></draw:frame><draw:frame draw:style-name="fr1" text:anchor-type="char" svg:x="13.935cm" svg:y="1.871cm" svg:width="0.649cm" svg:height="0.499cm" draw:z-index="79"><draw:text-box><text:p text:style-name="P12"><text:bookmark text:name="6. Podsumowanie"/><text:span text:style-name="T9">159</text:span></text:p></draw:text-box></draw:frame><draw:frame draw:style-name="fr1" text:anchor-type="char" svg:x="4.022cm" svg:y="1.967cm" svg:width="8.458cm" svg:height="0.383cm" draw:z-index="80"><draw:text-box><text:p text:style-name="P2"><text:span text:style-name="T1">RZUT OKA NA WPŁYWY SŁOWIAŃSKIE W JĘZYKU TURECKIM</text:span></text:p></draw:text-box></draw:frame><draw:frame draw:style-name="fr1" text:anchor-type="char" svg:x="6.627cm" svg:y="2.981cm" svg:width="3.247cm" svg:height="0.538cm" draw:z-index="81"><draw:text-box><text:p text:style-name="P11"><text:span text:style-name="T11">6. Podsumowanie</text:span></text:p></draw:text-box></draw:frame><draw:frame draw:style-name="fr1" text:anchor-type="char" svg:x="1.916cm" svg:y="3.974cm" svg:width="12.67cm" svg:height="4.034cm" draw:z-index="82"><draw:text-box><text:p text:style-name="P58">Nie mamy dziś satysfakcjonującego obrazu wpływów słowiańskich na język turecki (ani nawet tureckich na języki słowiańskie). Dotyczy to leksyki, a jeszcze bardziej innych elementów języka jak sufiksy słowotwórcze, <text:s/>składnia <text:s/>czy wymowa. Pośród wielu już rozwiązanych albo prawie rozwiązanych problemów <text:s text:c="4"/>w językoznawstwie arealnym sprawy wzajemnego oddziaływania na siebie języka tureckiego i języków słowiańskich są nadal w dużej części białą <text:s/>plamą, <text:s/>co najwyżej miejscami nieco szarzejącą. Tu jeszcze naprawdę można znaleźć wiele pytań i tematów do pracy. Czy to dobra sytuacja czy zła, to już musi każdy sam dla siebie<text:span text:style-name="T110"> </text:span>rozstrzygnąć.</text:p></draw:text-box></draw:frame><draw:frame draw:style-name="fr1" text:anchor-type="char" svg:x="6.916cm" svg:y="9.008cm" svg:width="2.716cm" svg:height="1.011cm" draw:z-index="83"><draw:text-box><text:p text:style-name="P37"><text:span text:style-name="T131">Literatura [References] </text:span></text:p></draw:text-box></draw:frame><draw:frame draw:style-name="fr1" text:anchor-type="char" svg:x="1.914cm" svg:y="10.58cm" svg:width="12.672cm" svg:height="11.033cm" draw:z-index="84"><draw:text-box><text:p text:style-name="P38"><text:span text:style-name="T132">Dybo</text:span><text:span text:style-name="T133"> </text:span><text:span text:style-name="T135">A.</text:span><text:span text:style-name="T136"> </text:span><text:span text:style-name="T135">V.,</text:span><text:span text:style-name="T136"> </text:span><text:span text:style-name="T135">2000,</text:span><text:span text:style-name="T136"> </text:span><text:span text:style-name="T139">Turkic</text:span><text:span text:style-name="T137"> </text:span><text:span text:style-name="T139">Languages</text:span><text:span text:style-name="T140"> </text:span><text:span text:style-name="T139">and</text:span><text:span text:style-name="T142"> </text:span><text:span text:style-name="T139">Slavic</text:span><text:span text:style-name="T135">,</text:span><text:span text:style-name="T141"> </text:span><text:span text:style-name="T135">„Encyclopedia</text:span><text:span text:style-name="T143"> </text:span><text:span text:style-name="T135">of</text:span><text:span text:style-name="T144"> </text:span><text:span text:style-name="T135">Slavic</text:span><text:span text:style-name="T136"> </text:span><text:span text:style-name="T135">Languages</text:span><text:span text:style-name="T136"> </text:span><text:span text:style-name="T135">and Linguistics</text:span><text:span text:style-name="T145"> </text:span><text:span text:style-name="T135">Online”,</text:span><text:span text:style-name="T146"> </text:span><text:span text:style-name="T135">ed.</text:span><text:span text:style-name="T147"> </text:span><text:span text:style-name="T135">Marc</text:span><text:span text:style-name="T146"> </text:span><text:span text:style-name="T135">L.</text:span><text:span text:style-name="T146"> </text:span><text:span text:style-name="T145">Greenberg, </text:span><text:span text:style-name="T135">URL:</text:span><text:span text:style-name="T147"> </text:span><text:a xlink:type="simple" xlink:href="http://dx.doi.org/10.1163/2589-6229_ESLO_COM_032504" text:style-name="ListLabel_20_4" text:visited-style-name="ListLabel_20_4"><text:span text:style-name="T63">http://dx.doi.org/10.1163/2589-</text:span></text:a></text:p><text:p text:style-name="P25"><text:a xlink:type="simple" xlink:href="http://dx.doi.org/10.1163/2589-6229_ESLO_COM_032504" text:style-name="ListLabel_20_4" text:visited-style-name="ListLabel_20_4"><text:span text:style-name="T63">‑6229_ESLO_COM_032504, </text:span></text:a><text:span text:style-name="T135">(dostęp 10.08.2020).</text:span></text:p><text:p text:style-name="P39"><text:span text:style-name="T148">Foy </text:span><text:span text:style-name="T135">K., 1898, </text:span><text:span text:style-name="T139">Der Purismus bei den Osmanen</text:span><text:span text:style-name="T135">, „Mittheilungen des Seminars für orientalische</text:span><text:span text:style-name="T149"> </text:span><text:span text:style-name="T135">Sprachen</text:span><text:span text:style-name="T150"> </text:span><text:span text:style-name="T135">an</text:span><text:span text:style-name="T149"> </text:span><text:span text:style-name="T135">der</text:span><text:span text:style-name="T150"> </text:span><text:span text:style-name="T135">königlichen</text:span><text:span text:style-name="T149"> </text:span><text:span text:style-name="T135">Friedrich</text:span><text:span text:style-name="T149"> </text:span><text:span text:style-name="T135">Wilhelms‑Universität</text:span><text:span text:style-name="T149"> </text:span><text:span text:style-name="T135">zu</text:span><text:span text:style-name="T150"> </text:span><text:span text:style-name="T135">Berlin.</text:span><text:span text:style-name="T149"> </text:span><text:span text:style-name="T135">2. Abt.”, vol. 1, S.</text:span><text:span text:style-name="T151"> </text:span><text:span text:style-name="T135">20–55.</text:span></text:p><text:p text:style-name="P14"><text:span text:style-name="T135">Gülsevin G., 2009, </text:span><text:span text:style-name="T139">Rumeli Türkçesi çerçevesinde Türk ve Balkan dillerinin etkileşimi</text:span><text:span text:style-name="T135">,</text:span></text:p><text:p text:style-name="P26"><text:span text:style-name="T135">„Turkish Studies”, vol. 4, s. 48–64.</text:span></text:p><text:p text:style-name="P16"><text:span text:style-name="T135">Gülsevin G., 2017, </text:span><text:span text:style-name="T139">XVII. yüzyıl Batı Rumeli Türkçesi ağızları</text:span><text:span text:style-name="T135">, Ankara.</text:span></text:p><text:p text:style-name="P40"><text:span text:style-name="T145">Hazai </text:span><text:span text:style-name="T135">G., 1961, </text:span><text:span text:style-name="T139">Remarques sur les rapports des langues slaves des Balkans avec le turc‑osmanli</text:span><text:span text:style-name="T135">,</text:span><text:span text:style-name="T152"> </text:span><text:span text:style-name="T135">„Studia</text:span><text:span text:style-name="T152"> </text:span><text:span text:style-name="T135">Slavica</text:span><text:span text:style-name="T153"> </text:span><text:span text:style-name="T135">Academiae</text:span><text:span text:style-name="T152"> </text:span><text:span text:style-name="T135">Scientiarum</text:span><text:span text:style-name="T153"> </text:span><text:span text:style-name="T135">Hungaricae”,</text:span><text:span text:style-name="T152"> </text:span><text:span text:style-name="T135">vol.</text:span><text:span text:style-name="T153"> </text:span><text:span text:style-name="T135">7,</text:span><text:span text:style-name="T152"> </text:span><text:span text:style-name="T135">pp.</text:span><text:span text:style-name="T153"> </text:span><text:span text:style-name="T135">97–138.</text:span></text:p><text:p text:style-name="P15"><text:span text:style-name="T135">KEWT = Stachowski M., 2019a.</text:span></text:p><text:p text:style-name="P17"><text:span text:style-name="T135">Kowalski T., 1933, </text:span><text:span text:style-name="T139">Les Turcs et la langue turque de la Bulgarie du Nord‑Est</text:span><text:span text:style-name="T135">, Kraków. Meninski F. à Mesgnien, 1680, </text:span><text:span text:style-name="T139">Thesaurus Linguarum Orientalium</text:span><text:span text:style-name="T135">, Viennae.</text:span></text:p><text:p text:style-name="P41"><text:span text:style-name="T135">Miklosich F., 1889, </text:span><text:span text:style-name="T139">Die slavischen, magyarischen und rumunischen Elemente im türkischen Sprachschatze</text:span><text:span text:style-name="T135">, Wien.</text:span></text:p><text:p text:style-name="P18"><text:span text:style-name="T135">Rocchi L., 2014, </text:span><text:span text:style-name="T139">I repertori lessicali turco‑ottomani di Giovan Battista Montalbano</text:span></text:p><text:p text:style-name="P28"><text:span text:style-name="T135">(</text:span><text:span text:style-name="T139">1630 ca.</text:span><text:span text:style-name="T135">), Trieste.</text:span></text:p><text:p text:style-name="P16"><text:span text:style-name="T135">Rusek J., 1997, </text:span><text:span text:style-name="T139">O nazwach kapusty </text:span><text:span text:style-name="T135">(</text:span><text:span text:style-name="T139">Brassica oleracea</text:span><text:span text:style-name="T135">) </text:span><text:span text:style-name="T139">w językach słowiańskich</text:span><text:span text:style-name="T135">,</text:span></text:p><text:p text:style-name="P27"><text:span text:style-name="T135">„Rocznik Slawistyczny”, t. 50, s. 53–61.</text:span></text:p><text:p text:style-name="P17"><text:span text:style-name="T135">Sawicka I., (w druku), </text:span><text:span text:style-name="T139">Rozważania o tureckich sufiksach w języku macedońskim</text:span><text:span text:style-name="T135">. Stachowski K., 2008, </text:span><text:span text:style-name="T139">Names of cereals in the Turkic languages</text:span><text:span text:style-name="T135">, Kraków.</text:span></text:p><text:p text:style-name="P6"><text:span text:style-name="T135">Stachowski K., 2009, </text:span><text:span text:style-name="T139">The discussion on consonant harmony in Northwestern Karaim</text:span><text:span text:style-name="T135">,</text:span></text:p><text:p text:style-name="P28"><text:span text:style-name="T135">„Türkbilig”, vol. 18, pp. 158–193.</text:span></text:p><text:p text:style-name="P40"><text:span text:style-name="T135">Stachowski M., 2016, </text:span><text:span text:style-name="T139">Case shifts and case syncretism in Gagauz in the context of Bulgarian patterns</text:span><text:span text:style-name="T135">, „Türk Dilleri Araştırmaları”, vol. 26/2, pp. 265–275.</text:span></text:p></draw:text-box></draw:frame></text:p>
      <text:p text:style-name="P56"><draw:frame draw:style-name="fr2" draw:name="Obraz11" text:anchor-type="char" svg:x="1.94cm" svg:y="0.415cm" svg:width="12.554cm" svg:height="0.824cm" draw:z-index="103"><draw:image xlink:href="Pictures/10000201000005F000000067EF910BE1583E501D.png" xlink:type="simple" xlink:show="embed" xlink:actuate="onLoad" loext:mime-type="image/png"/></draw:frame><draw:frame draw:style-name="fr1" text:anchor-type="char" svg:x="1.916cm" svg:y="1.871cm" svg:width="0.649cm" svg:height="0.499cm" draw:z-index="85"><draw:text-box><text:p text:style-name="P12"><text:span text:style-name="T9">160</text:span></text:p></draw:text-box></draw:frame><draw:frame draw:style-name="fr1" text:anchor-type="char" svg:x="6.74cm" svg:y="1.967cm" svg:width="3.02cm" svg:height="0.383cm" draw:z-index="86"><draw:text-box><text:p text:style-name="P2"><text:span text:style-name="T1">MAREK STACHOWSKI</text:span></text:p></draw:text-box></draw:frame><draw:frame draw:style-name="fr1" text:anchor-type="char" svg:x="1.916cm" svg:y="2.962cm" svg:width="12.675cm" svg:height="4.09cm" draw:z-index="87"><draw:text-box><text:p text:style-name="P42"><text:span text:style-name="T147">Stachowski</text:span><text:span text:style-name="T154"> </text:span><text:span text:style-name="T135">M.,</text:span><text:span text:style-name="T156"> </text:span><text:span text:style-name="T135">2019a,</text:span><text:span text:style-name="T156"> </text:span><text:span text:style-name="T139">Kurzgefaßtes</text:span><text:span text:style-name="T155"> </text:span><text:span text:style-name="T139">etymologisches</text:span><text:span text:style-name="T157"> </text:span><text:span text:style-name="T139">Wörterbuch</text:span><text:span text:style-name="T155"> </text:span><text:span text:style-name="T139">der</text:span><text:span text:style-name="T157"> </text:span><text:span text:style-name="T139">türkischen</text:span><text:span text:style-name="T157"> </text:span><text:span text:style-name="T139">Sprache</text:span><text:span text:style-name="T135">, Kraków.</text:span></text:p><text:p text:style-name="P35"><text:span text:style-name="T135">Stachowski M., 2019b, </text:span><text:span text:style-name="T139">Slavic languages in contact, 2: Are there Ottoman Turkish loanwords in the Balkan Slavic languages</text:span><text:span text:style-name="T135">?, „Studia Linguistica Universitatis Iagellonicae Cracoviensis”, vol. 136, pp. 99–105.</text:span></text:p><text:p text:style-name="P43"><text:span text:style-name="T135">Tietze A., 1957, </text:span><text:span text:style-name="T139">Slavische Lehnwörter in der türkischen Volkssprache</text:span><text:span text:style-name="T135">, „Oriens”, vol. 10, S. 1–47.</text:span></text:p><text:p text:style-name="P44"><text:span text:style-name="T135">Tietze A., 1999, </text:span><text:span text:style-name="T139">Wörterbuch der griechischen, slavischen, arabischen und persischen Lehnwörter im Anatolischen Türkisch</text:span><text:span text:style-name="T135">, İstanbul.</text:span></text:p><text:p text:style-name="P7"><text:span text:style-name="T135">Yüksel Z., 1989, </text:span><text:span text:style-name="T139">Polatlı Kırım Türkçesi ağzı</text:span><text:span text:style-name="T135">, Ankara.</text:span></text:p></draw:text-box></draw:frame><draw:frame draw:style-name="fr1" text:anchor-type="char" svg:x="7.283cm" svg:y="8.017cm" svg:width="1.981cm" svg:height="0.519cm" draw:z-index="88"><draw:text-box><text:p text:style-name="P11"><text:span text:style-name="T131">Summary </text:span></text:p></draw:text-box></draw:frame><draw:frame draw:style-name="fr1" text:anchor-type="char" svg:x="4.563cm" svg:y="8.998cm" svg:width="7.375cm" svg:height="0.499cm" draw:z-index="89"><draw:text-box><text:p text:style-name="P12"><text:span text:style-name="T10">A glance at the Slavic influence on Turkish</text:span></text:p></draw:text-box></draw:frame><draw:frame draw:style-name="fr1" text:anchor-type="char" svg:x="1.916cm" svg:y="9.948cm" svg:width="12.674cm" svg:height="3.565cm" draw:z-index="90"><draw:text-box><text:p text:style-name="P58">Slavic‑Turkish linguistic relations are generally only discussed unilaterally, focusing on the Turkish influence on Slavic and neglecting the opposite direction. Thus far, no more than two relatively extensive essays (the larger one counting <text:s text:c="5"/>44 pages) have been devoted to Slavic loanwords in Turkish. The present paper <text:s/>aims to outline the state of research on this topic. It begins <text:s/>with a comparison <text:s/>of <text:s/>the two essays, then it examines several of somewhat atypical words, as well as <text:s text:c="7"/>a handful of suffixes, and it closes with a very brief presentation of the Slavic influence<text:span text:style-name="T110"> </text:span>on<text:span text:style-name="T72"> </text:span>case<text:span text:style-name="T72"> </text:span>government<text:span text:style-name="T72"> </text:span>of<text:span text:style-name="T69"> </text:span>Gagauz<text:span text:style-name="T69"> </text:span>verbs.</text:p></draw:text-box></draw:frame><draw:frame draw:style-name="fr1" text:anchor-type="char" svg:x="1.916cm" svg:y="14.062cm" svg:width="12.674cm" svg:height="0.931cm" draw:z-index="91"><draw:text-box><text:p text:style-name="P92"><text:span text:style-name="T81">Keywords: </text:span>Slavic languages, Turkish, languages in contact, areal linguistics, loanwords.</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6cm" fo:margin-bottom="0cm" loext:contextual-spacing="false" fo:text-align="justify" style:justify-single-word="false" fo:text-indent="0cm" style:auto-text-indent="false"/>
      <style:text-properties style:font-name="Times New Roman" fo:font-family="'Times New Roman'" style:font-family-generic="roman" style:font-pitch="variable" fo:font-size="10.5pt" fo:language="pl" fo:country="PL" style:font-name-asian="Times New Roman1" style:font-family-asian="'Times New Roman'" style:font-family-generic-asian="system" style:font-pitch-asian="variable" style:font-size-asian="10.5pt" style:language-asian="pl" style:country-asian="PL" style:font-name-complex="Times New Roman1" style:font-family-complex="'Times New Roman'" style:font-family-generic-complex="system" style:font-pitch-complex="variable" style:font-size-complex="10.5pt" style:language-complex="pl" style:country-complex="P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c4c88"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9pt" style:font-size-asian="9pt"/>
    </style:style>
    <style:style style:name="ListLabel_20_3" style:display-name="ListLabel 3" style:family="text">
      <style:text-properties fo:color="#0c4c88" style:text-position="0% 100%" fo:letter-spacing="-0.005cm"/>
    </style:style>
    <style:style style:name="ListLabel_20_4" style:display-name="ListLabel 4" style:family="text">
      <style:text-properties fo:color="#0c4c88" fo:font-size="9.5pt" style:font-size-asian="9.5pt"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3.513cm" style:num-format="1" style:print-orientation="portrait" fo:margin-top="0.423cm" fo:margin-bottom="0.494cm" fo:margin-left="1.729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0.423cm" fo:margin-bottom="0.494cm" fo:margin-left="1.729cm" fo:margin-right="1.729cm" style:writing-mode="lr-tb" style:layout-grid-color="#c0c0c0" style:layout-grid-lines="225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ek Stachowski</meta:initial-creator>
    <meta:keyword>Slavic</meta:keyword>
    <meta:keyword>languages</meta:keyword>
    <meta:keyword>Turkish</meta:keyword>
    <meta:keyword>languages</meta:keyword>
    <meta:keyword>in</meta:keyword>
    <meta:keyword>contact</meta:keyword>
    <meta:keyword>areal</meta:keyword>
    <meta:keyword>linguistics</meta:keyword>
    <meta:keyword>loanwords</meta:keyword>
    <dc:subject>nauki humansityczne, filologia</dc:subject>
    <dc:title>Rzut oka na wpływy słowiańskie w języku tureckim</dc:title>
    <meta:creation-date>2022-05-09T11:06:40</meta:creation-date>
    <dc:date>2022-05-09T11:06:40</dc:date>
    <meta:editing-duration>P0D</meta:editing-duration>
    <meta:generator>LibreOffice/6.3.0.4$Windows_x86 LibreOffice_project/057fc023c990d676a43019934386b85b21a9ee99</meta:generator>
    <meta:document-statistic meta:table-count="0" meta:image-count="12" meta:object-count="0" meta:page-count="12" meta:paragraph-count="137" meta:word-count="4576" meta:character-count="31731" meta:non-whitespace-character-count="26807"/>
    <meta:user-defined meta:name="AppVersion">12.0000</meta:user-defined>
    <meta:user-defined meta:name="Created" meta:value-type="date">2021-11-04T00:00:00</meta:user-defined>
    <meta:user-defined meta:name="Creator">Arbortext Advanced Print Publisher 11.2.5077/W-x64</meta:user-defined>
    <meta:user-defined meta:name="DocSecurity" meta:value-type="float">0</meta:user-defined>
    <meta:user-defined meta:name="HyperlinksChanged" meta:value-type="boolean">false</meta:user-defined>
    <meta:user-defined meta:name="LastSaved" meta:value-type="date">2022-05-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