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1">
      <style:text-properties fo:language="fr" style:language-asian="fr" style:language-complex="fr" fo:country="FR" style:country-asian="FR" style:country-complex="FR" fo:color="#000000"/>
    </style:style>
    <style:style style:family="text" style:name="T8" style:display-name="T8" style:parent-style-name="CharStyle11">
      <style:text-properties style:text-position="25%" fo:color="#000000"/>
    </style:style>
    <style:style style:family="text" style:name="T9" style:display-name="T9" style:parent-style-name="CharStyle15">
      <style:text-properties style:text-position="25%" fo:color="#000000"/>
    </style:style>
    <style:style style:family="text" style:name="T10" style:display-name="T10" style:parent-style-name="CharStyle15">
      <style:text-properties fo:color="#000000"/>
    </style:style>
    <style:style style:family="text" style:name="T11" style:display-name="T11" style:parent-style-name="CharStyle15">
      <style:text-properties fo:language="fr" style:language-asian="fr" style:language-complex="fr" fo:country="FR" style:country-asian="FR" style:country-complex="FR" fo:color="#000000"/>
    </style:style>
    <style:style style:family="text" style:name="T12" style:display-name="T12" style:parent-style-name="CharStyle16">
      <style:text-properties fo:color="#000000"/>
    </style:style>
    <style:style style:family="text" style:name="T15" style:display-name="T15" style:parent-style-name="CharStyle17">
      <style:text-properties fo:color="#000000"/>
    </style:style>
    <style:style style:family="text" style:name="T16" style:display-name="T16" style:parent-style-name="CharStyle18">
      <style:text-properties fo:color="#000000"/>
    </style:style>
    <style:style style:family="paragraph" style:name="P1" style:display-name="P1">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9" style:display-name="P1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8">
      <style:paragraph-properties fo:background-color="transparent" fo:margin-top="0.000cm" fo:margin-bottom="0.811cm" fo:line-height="100.%" fo:margin-left="0.000cm" fo:margin-right="0.000cm" fo:text-indent="0.000cm" fo:text-align="center" style:page-number="auto"/>
      <style:text-properties/>
    </style:style>
    <style:style style:family="paragraph" style:name="P21" style:display-name="P21" style:parent-style-name="Style10">
      <style:paragraph-properties fo:background-color="transparent" fo:margin-top="0.000cm" fo:margin-bottom="0.000cm" fo:line-height="105.%" fo:margin-left="0.635cm" fo:margin-right="0.000cm" fo:text-indent="-0.635cm" fo:text-align="justify" style:page-number="auto"/>
      <style:text-properties/>
    </style:style>
    <style:style style:family="paragraph" style:name="P22" style:display-name="P22" style:parent-style-name="Style10">
      <style:paragraph-properties fo:background-color="transparent" fo:margin-top="0.000cm" fo:margin-bottom="0.811cm" fo:line-height="105.%" fo:margin-left="0.635cm" fo:margin-right="0.000cm" fo:text-indent="-0.635cm" fo:text-align="justify" style:page-number="auto"/>
      <style:text-properties/>
    </style:style>
    <style:style style:family="paragraph" style:name="P23" style:display-name="P23" style:parent-style-name="Style12">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24" style:display-name="P24" style:parent-style-name="Style8">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25" style:display-name="P25" style:parent-style-name="Style1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6" style:display-name="P26" style:parent-style-name="Style1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7" style:display-name="P27" style:parent-style-name="Style1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8" style:display-name="P28" style:parent-style-name="Style1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9" style:display-name="P29" style:parent-style-name="Style1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0" style:display-name="P3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6">
      <style:paragraph-properties fo:background-color="transparent" fo:margin-top="0.000cm" fo:margin-bottom="0.000cm" fo:line-height="100.%" fo:margin-left="0.000cm" fo:margin-right="0.000cm" fo:text-indent="0.000cm" fo:text-align="right" style:page-number="auto"/>
      <style:text-properties/>
    </style:style>
    <style:style style:family="paragraph" style:name="P34" style:display-name="P34"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5" style:display-name="P35" style:parent-style-name="Style10">
      <style:paragraph-properties fo:background-color="transparent" fo:margin-top="0.000cm" fo:margin-bottom="0.600cm" fo:line-height="100.%" fo:margin-left="0.000cm" fo:margin-right="0.000cm" fo:text-indent="0.635cm" fo:text-align="justify" style:page-number="auto"/>
      <style:text-properties/>
    </style:style>
    <style:style style:family="paragraph" style:name="P36" style:display-name="P36"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37" style:display-name="P37" style:parent-style-name="Style10">
      <style:paragraph-properties fo:background-color="transparent" fo:margin-top="0.000cm" fo:margin-bottom="0.600cm" fo:line-height="100.%" fo:margin-left="0.000cm" fo:margin-right="0.000cm" fo:text-indent="0.635cm" fo:text-align="justify" style:page-number="auto"/>
      <style:text-properties/>
    </style:style>
    <style:style style:family="paragraph" style:name="P38" style:display-name="P38" style:parent-style-name="Style8">
      <style:paragraph-properties fo:background-color="transparent" fo:margin-top="0.000cm" fo:line-height="100.%" fo:margin-left="0.000cm" fo:margin-right="0.000cm" fo:text-indent="0.000cm" fo:text-align="justify" style:page-number="auto">
        <style:tab-stops>
          <style:tab-stop style:position="0.636cm" style:type="left"/>
        </style:tab-stops>
      </style:paragraph-properties>
      <style:text-properties/>
    </style:style>
    <style:style style:family="paragraph" style:name="P39" style:display-name="P39" style:parent-style-name="Style10">
      <style:paragraph-properties fo:background-color="transparent" fo:margin-top="0.000cm" fo:margin-bottom="0.811cm" fo:line-height="100.%" fo:margin-left="0.000cm" fo:margin-right="0.000cm" fo:text-indent="0.635cm" fo:text-align="justify" style:page-number="auto"/>
      <style:text-properties/>
    </style:style>
    <style:style style:family="paragraph" style:name="P40" style:display-name="P40" style:parent-style-name="Style12">
      <style:paragraph-properties fo:background-color="transparent" fo:margin-top="0.000cm" fo:line-height="100.%" fo:margin-left="0.000cm" fo:margin-right="0.000cm" fo:text-indent="0.000cm" fo:text-align="justify" style:page-number="auto">
        <style:tab-stops>
          <style:tab-stop style:position="0.636cm" style:type="left"/>
        </style:tab-stops>
      </style:paragraph-properties>
      <style:text-properties/>
    </style:style>
    <style:style style:family="paragraph" style:name="P41" style:display-name="P41"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42" style:display-name="P42"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3" style:display-name="P4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 style:display-name="P45" style:parent-style-name="Style10">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46" style:display-name="P46"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47" style:display-name="P47"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8" style:display-name="P48"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9" style:display-name="P49" style:parent-style-name="Style10">
      <style:paragraph-properties fo:background-color="transparent" fo:margin-top="0.000cm" fo:margin-bottom="0.600cm" fo:line-height="100.%" fo:margin-left="0.000cm" fo:margin-right="0.000cm" fo:text-indent="0.635cm" fo:text-align="justify" style:page-number="auto"/>
      <style:text-properties/>
    </style:style>
    <style:style style:family="paragraph" style:name="P50" style:display-name="P50"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51" style:display-name="P51" style:parent-style-name="Style10">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52" style:display-name="P52" style:parent-style-name="Style1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3" style:display-name="P5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6">
      <style:paragraph-properties fo:background-color="transparent" fo:margin-top="0.000cm" fo:margin-bottom="0.000cm" fo:line-height="100.%" fo:margin-left="0.000cm" fo:margin-right="0.000cm" fo:text-indent="0.000cm" fo:text-align="right" style:page-number="auto"/>
      <style:text-properties/>
    </style:style>
    <style:style style:family="paragraph" style:name="P57" style:display-name="P57"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 style:display-name="P58"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9" style:display-name="P59"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0" style:display-name="P60"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1" style:display-name="P6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 style:display-name="P63"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64" style:display-name="P64"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5" style:display-name="P65"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6" style:display-name="P66"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7" style:display-name="P67" style:parent-style-name="Style8">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68" style:display-name="P68" style:parent-style-name="Style10">
      <style:paragraph-properties fo:background-color="transparent" fo:margin-top="0.000cm" fo:margin-bottom="0.811cm" fo:line-height="105.%" fo:margin-left="0.000cm" fo:margin-right="0.000cm" fo:text-indent="0.635cm" fo:text-align="justify" style:page-number="auto"/>
      <style:text-properties/>
    </style:style>
    <style:style style:family="paragraph" style:name="P69" style:display-name="P6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70" style:display-name="P70"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71" style:display-name="P71" style:parent-style-name="Style10">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2" style:display-name="P72" style:parent-style-name="Style10">
      <style:paragraph-properties fo:background-color="transparent" fo:margin-top="0.000cm" fo:margin-bottom="0.600cm" fo:line-height="105.%" fo:margin-left="0.000cm" fo:margin-right="0.000cm" fo:text-indent="0.635cm" fo:text-align="justify" style:page-number="auto"/>
      <style:text-properties/>
    </style:style>
    <style:style style:family="paragraph" style:name="P73" style:display-name="P73"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74" style:display-name="P74"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5" style:display-name="P7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agraph-properties style:page-number="auto"/>
      <style:text-properties fo:font-size="5.pt" style:font-size-asian="5.pt" style:font-size-complex="5.pt"/>
    </style:style>
    <style:style style:family="paragraph" style:name="P77" style:display-name="P77">
      <style:paragraph-properties style:page-number="auto"/>
      <style:text-properties fo:font-size="5.0000000000000003e-002pt" style:font-size-asian="5.0000000000000003e-002pt" style:font-size-complex="5.0000000000000003e-002pt"/>
    </style:style>
    <style:style style:family="paragraph" style:name="P79" style:display-name="P79" style:master-page-name="PageStyle0">
      <style:paragraph-properties fo:line-height="0.002cm" style:page-number="auto"/>
      <style:text-properties/>
    </style:style>
    <style:style style:family="paragraph" style:name="P80" style:display-name="P80" style:master-page-name="PageStyle1">
      <style:paragraph-properties fo:line-height="0.002cm" style:page-number="auto"/>
      <style:text-properties/>
    </style:style>
    <style:style style:family="paragraph" style:name="P81" style:display-name="P81" style:master-page-name="PageStyle2">
      <style:paragraph-properties fo:line-height="0.002cm" style:page-number="auto"/>
      <style:text-properties/>
    </style:style>
    <style:style style:family="paragraph" style:name="P82" style:display-name="P82" style:master-page-name="PageStyle3">
      <style:paragraph-properties fo:line-height="0.002cm" style:page-number="auto"/>
      <style:text-properties/>
    </style:style>
    <style:style style:family="paragraph" style:name="P83" style:display-name="P83" style:master-page-name="PageStyle4">
      <style:paragraph-properties fo:line-height="0.002cm" style:page-number="auto"/>
      <style:text-properties/>
    </style:style>
    <text:list-style style:name="L0">
      <text:list-level-style-number text:start-value="1" style:num-format="A" text:level="1" text:style-name="CharStyle1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office:automatic-styles>
  <office:body>
    <office:text>
      <text:section text:style-name="Sect0" text:name="Section0">
        <text:p text:style-name="P79"><draw:line text:anchor-type="paragraph" draw:style-name="gr1" svg:x1="1.018cm" svg:y1="20.503cm" svg:x2="6.996cm" svg:y2="20.503cm"><text:p/></draw:line></text:p>
        <text:p text:style-name="P4"><draw:frame draw:style-name="fr1" svg:x="0.942cm" svg:y="0.446cm" text:anchor-type="paragraph"><draw:text-box fo:min-width="5.207cm" fo:min-height="0.415cm"><text:p text:style-name="P19"><text:span text:style-name="CharStyle7">Karolina Wyrwińska, Michał Wyrwiński</text:span></text:p></draw:text-box></draw:frame><draw:frame draw:style-name="fr4" svg:x="0.924cm" svg:y="5.542cm" svg:width="12.988cm" svg:height="14.623cm" text:anchor-type="paragraph"><draw:text-box><text:h text:outline-level="1" text:style-name="P20"><text:bookmark-start text:name="bookmark0"/><text:bookmark-start text:name="bookmark1"/><text:bookmark-start text:name="bookmark2"/><text:span text:style-name="CharStyle9">ART. 17. KOSZTY ZMIANY MIEJSCA ŚWIADCZENIA<text:line-break/>WSKUTEK ZMIANY ADRESU</text:span><text:bookmark-end text:name="bookmark0"/><text:bookmark-end text:name="bookmark1"/><text:bookmark-end text:name="bookmark2"/></text:h><text:p text:style-name="P21"><text:span text:style-name="CharStyle11">§ 1. Jeżeli wskutek zmiany adresu jednej ze stron nastąpiła zmiana miejsca spełnienia świadczenia, strona ta ponosi koszty spowodowane zmianą. </text:span></text:p><text:p text:style-name="P22"><text:span text:style-name="CharStyle11">§2. W wypadku świadczenia pieniężnego dłużnik może pomniejszyć swoje świadczenie o koszty wynikające ze zmiany miejsca świadczenia. </text:span></text:p><text:p text:style-name="P23"><text:span text:style-name="CharStyle13">A. Podstawy regulacji</text:span></text:p><text:h text:outline-level="1" text:style-name="P24"><text:bookmark-start text:name="bookmark3"/><text:bookmark-start text:name="bookmark4"/><text:bookmark-start text:name="bookmark5"/><text:span text:style-name="CharStyle9">A. l. Analiza prawnoporównawcza - źródła</text:span><text:bookmark-end text:name="bookmark3"/><text:bookmark-end text:name="bookmark4"/><text:bookmark-end text:name="bookmark5"/></text:h><text:p text:style-name="P25"><text:span text:style-name="CharStyle11">W konwencji Narodów Zjednoczonych o umowach międzynarodowej sprzedaży towarów problematykę tę reguluje </text:span><text:span text:style-name="T7">art. </text:span><text:span text:style-name="CharStyle11">57 ust. 2, który stanowi, że sprzedający powinien ponieść wszelkie zwiększone koszty związane z za­płatą, wynikające ze zmiany jego siedziby handlowej, po zawarciu umowy. Przepis ten odnosi się zatem wyłącznie do świadczenia pieniężnego. </text:span></text:p><text:p text:style-name="P26"><text:span text:style-name="CharStyle11">PECL nie zawierają odrębnej regulacji odnoszącej się do obowiązku poniesienia kosztów zmiany miejsca świadczenia wskutek zmiany adresu przez stronę. </text:span></text:p><text:p text:style-name="P27"><text:span text:style-name="CharStyle11">W Zasadach </text:span><text:span text:style-name="T7">Acquis </text:span><text:span text:style-name="CharStyle11">problem kosztów, związanych ze zmianą miejsca wy­konania zobowiązania, został uregulowany w </text:span><text:span text:style-name="T7">art. </text:span><text:span text:style-name="CharStyle11">7: 202 (3), zgodnie z którym w przypadku, gdy znajduje zastosowanie § l</text:span><text:span text:style-name="T8">144</text:span><text:span text:style-name="CharStyle11">, strona, która po powstaniu zo­bowiązania spowodowała wzrost kosztów związanych ze spełnieniem świad­czenia, wskutek zmiany siedziby handlowej lub adresu miejsca stałego poby­tu, ponosi koszty spowodowane zmianą. Zasady UNIDROIT regulują kwestię kosztów zmiany miejsca świadczenia wskutek zmiany adresu w </text:span><text:span text:style-name="T7">art. </text:span><text:span text:style-name="CharStyle11">6. 1. 6. (2). </text:span></text:p><text:p text:style-name="P28"><text:span text:style-name="CharStyle11">DCFR zawiera regulację dotyczącą kosztów związanych ze zmianą miej­sca wykonania zobowiązania w </text:span><text:span text:style-name="T7">art. </text:span><text:span text:style-name="CharStyle11">2: 101 (3)b. Stanowi on, że w przypadku, gdy znajduje zastosowanie § 1 (zob. </text:span><text:span text:style-name="T7">art. </text:span><text:span text:style-name="CharStyle11">2: 102 [1] i uwagi do </text:span><text:span text:style-name="T7">art. </text:span><text:span text:style-name="CharStyle11">16 projektu), strona, która po powstaniu zobowiązania spowodowała wzrost kosztów zwią­zanych ze spełnieniem świadczenia, wskutek zmiany siedziby handlowej lub adresu miejsca stałego pobytu, ponosi koszty spowodowane zmianą. </text:span></text:p></draw:text-box></draw:frame><draw:frame draw:style-name="fr5" svg:x="1.584cm" svg:y="20.519cm" text:anchor-type="paragraph"><draw:text-box fo:min-width="6.994cm" fo:min-height="0.441cm"><text:p text:style-name="P29"><text:span text:style-name="T9">144</text:span><text:span text:style-name="CharStyle15"><text:s text:c="1"/>Zob. </text:span><text:span text:style-name="T11">art. </text:span><text:span text:style-name="CharStyle15">7: 202 (1) i uwagi do </text:span><text:span text:style-name="T11">art. </text:span><text:span text:style-name="CharStyle15">1: 16 projektu. </text:span></text:p></draw:text-box></draw:frame><draw:frame draw:style-name="fr6" svg:x="7.123cm" svg:y="21.586cm" text:anchor-type="paragraph"><draw:text-box fo:min-width="0.677cm" fo:min-height="0.466cm"><text:p text:style-name="P30"><text:span text:style-name="CharStyle16">154</text:span></text:p></draw:text-box></draw:frame></text:p>
      </text:section>
      <text:section text:style-name="Sect1" text:name="Section1">
        <text:p text:style-name="P80"/>
        <text:p text:style-name="P8"><draw:frame draw:style-name="fr7" svg:x="0.933cm" svg:y="0.429cm" svg:width="12.972cm" svg:height="0.406cm" text:anchor-type="paragraph"><draw:text-box><text:p text:style-name="P33"><text:span text:style-name="CharStyle7">Art. 1: 17 Koszty zmiany miejsca świadczenia wskutek zmiany adresu</text:span></text:p></draw:text-box></draw:frame><draw:frame draw:style-name="fr10" svg:x="0.915cm" svg:y="1.215cm" svg:width="13.005cm" svg:height="19.346cm" text:anchor-type="paragraph"><draw:text-box><text:p text:style-name="P34"><text:span text:style-name="CharStyle11">Kodeks cywilny holenderski nie normuje kwestii dotyczącej kosztów zmia­ny miejsca świadczenia wskutek zmiany adresu, jednak zawiera regulację, której funkcja jest w zasadzie analogiczna, jak w przypadku wyżej wskaza­nych przepisów. Zgodnie z treścią art. 6. 117 kodeksu cywilnego holenderskie­go, jeżeli zapłata zgodnie z art. 116 powinna zostać dokonana w innym miej­scu niż miejsce zamieszkania wierzyciela w chwili powstania zobowiązania i z tego powodu staje się bardziej uciążliwa dla dłużnika, ten ostatni może powstrzymać się z zapłatą do czasu, gdy wierzyciel nie wskaże w państwie określonym w art. 116 ust. 2 miejsca, które nie powoduje takiej uciążliwości. </text:span></text:p><text:p text:style-name="P35"><text:span text:style-name="CharStyle11">Kodeks cywilny niemiecki reguluje kwestię kosztów zmiany miejsca świad­czenia wskutek zmiany adresu w § 270 (3), który stanowi, że jeżeli, po powsta­niu zobowiązania, na skutek zmiany miejsca zamieszkania przez wierzyciela lub zmiany siedziby handlowej wierzyciela, wyniknęły dodatkowe koszty lub wzrosło ryzyko związane z dostarczeniem rzeczy, to wierzyciel zobowiązany jest odpowiednio do poniesienia dodatkowych kosztów lub ryzyka. </text:span></text:p><text:h text:outline-level="1" text:style-name="P36"><text:bookmark-start text:name="bookmark6"/><text:bookmark-start text:name="bookmark7"/><text:bookmark-start text:name="bookmark8"/><text:span text:style-name="CharStyle9">A. 2. Uzasadnienie regulacji - rozwój instytucji</text:span><text:bookmark-end text:name="bookmark6"/><text:bookmark-end text:name="bookmark7"/><text:bookmark-end text:name="bookmark8"/></text:h><text:p text:style-name="P37"><text:span text:style-name="CharStyle11">Kodeks zobowiązań regulował przedmiotową kwestię w art. 191 §2. Je­żeli wierzyciel zmienił miejsce zamieszkania albo siedzibę swego przedsię­biorstwa po powstaniu zobowiązania, ponosił spowodowaną przez tę zmia­nę nadwyżkę kosztów przesłania. Niemal bez zmian treść przepisu została przeniesiona do kodeksu cywilnego. </text:span></text:p><text:list text:style-name="L0" xml:id="1"><text:list-item><text:h text:outline-level="1" text:style-name="P38">A.<text:bookmark-start text:name="bookmark10"/><text:bookmark-start text:name="bookmark11"/><text:bookmark-start text:name="bookmark9"/><text:span text:style-name="CharStyle9"><text:s text:c="1"/><text:tab/>3. Założenia politycznoprawne</text:span><text:bookmark-end text:name="bookmark10"/><text:bookmark-end text:name="bookmark11"/><text:bookmark-end text:name="bookmark9"/></text:h></text:list-item></text:list><text:p text:style-name="P39"><text:span text:style-name="CharStyle11">Projektowany przepis ma w założeniu umożliwić szersze korzystanie z omawianej instytucji. Zmiana miejsca spełnienia świadczenia może bo­wiem dotyczyć każdej ze stron stosunku zobowiązaniowego. Również umieszczenie tej instytucji w osobnej jednostce redakcyjnej, czyli w artyku­le odrębnym od art. 1: 16 odnoszącego się do miejsca spełnienia świadczenia, wywołuje określone skutki prawne, ponieważ zakresem przepisu można w ten sposób objąć wypadki, gdy zmiana miejsca spełnienia świadczenia w związku ze zmianą adresu wynika z innej podstawy prawnej niż przepis art. 1: 16 projektu. </text:span></text:p><text:list text:style-name="L0" xml:id="1"><text:list-item><text:p text:style-name="P40"><text:span text:style-name="CharStyle13"><text:s text:c="1"/><text:tab/>Komentarz</text:span></text:p></text:list-item></text:list><text:h text:outline-level="1" text:style-name="P41"><text:bookmark-start text:name="bookmark12"/><text:bookmark-start text:name="bookmark13"/><text:bookmark-start text:name="bookmark14"/><text:span text:style-name="CharStyle9">B. l, Cel i znaczenie regulacji</text:span><text:bookmark-end text:name="bookmark12"/><text:bookmark-end text:name="bookmark13"/><text:bookmark-end text:name="bookmark14"/></text:h><text:p text:style-name="P42"><text:span text:style-name="CharStyle11">Projekt rozszerza zakres stosowania zasad regulujących koszty zmia­ny miejsca świadczenia. Nie każda zmiana adresu (miejsca zamieszkania) prowadzi do zmiany miejsca spełniania świadczenia. Należy zauważyć, że „nowelizacja” w stosunku do rozwiązań kodeksu cywilnego dotyczy w zasa­dzie zmiany miejsca spełnienia świadczenia wynikającego z okoliczności, </text:span></text:p></draw:text-box></draw:frame><draw:frame draw:style-name="fr11" svg:x="7.123cm" svg:y="21.586cm" text:anchor-type="paragraph"><draw:text-box fo:min-width="0.669cm" fo:min-height="0.466cm"><text:p text:style-name="P43"><text:span text:style-name="CharStyle16">155</text:span></text:p></draw:text-box></draw:frame></text:p>
      </text:section>
      <text:section text:style-name="Sect2" text:name="Section2">
        <text:p text:style-name="P81"><draw:line text:anchor-type="paragraph" draw:style-name="gr2" svg:x1="1.027cm" svg:y1="20.495cm" svg:x2="6.987cm" svg:y2="20.495cm"><text:p/></draw:line></text:p>
        <text:p text:style-name="P10"><draw:frame draw:style-name="fr12" svg:x="0.907cm" svg:y="0.429cm" svg:width="13.014cm" svg:height="0.399cm" text:anchor-type="paragraph"><draw:text-box><text:p text:style-name="P44"><text:span text:style-name="CharStyle7">Karolina Wyrwińska, Michał Wyrwiński</text:span></text:p></draw:text-box></draw:frame><draw:frame draw:style-name="fr13" svg:x="0.900cm" svg:y="1.208cm" svg:width="13.039cm" svg:height="18.627cm" text:anchor-type="paragraph"><draw:text-box><text:p text:style-name="P45"><text:span text:style-name="CharStyle11">właściwości zobowiązania bądź oznaczenia. Przepis art. 454 k.c. nie obej­muje tych wypadków</text:span><text:span text:style-name="T8">145</text:span><text:span text:style-name="CharStyle11">.</text:span></text:p><text:h text:outline-level="1" text:style-name="P46"><text:bookmark-start text:name="bookmark15"/><text:bookmark-start text:name="bookmark16"/><text:bookmark-start text:name="bookmark17"/><text:span text:style-name="CharStyle9">B.2. Kontekst - zakres zastosowania</text:span><text:bookmark-end text:name="bookmark15"/><text:bookmark-end text:name="bookmark16"/><text:bookmark-end text:name="bookmark17"/></text:h><text:p text:style-name="P47"><text:span text:style-name="CharStyle11">Przepis znajduje zastosowanie w każdym przypadku, w którym zmiana adresu prowadzi do zmiany miejsca spełnienia świadczenia. Nie ma znacze­nia, czy ustalenie miejsca spełnienia świadczenia wynika z oznaczenia, oko­liczności bądź właściwości zobowiązania czy też jest konsekwencją zastosowa­nia art. 16 projektu. Możliwe jest bowiem, że strony w treści umowy oznaczą adres jednej z nich jako miejsce spełnienia świadczenia. Jeśli w drodze wy­kładni postanowień umowy zostaną poczynione ustalenia, że zmiana adresu strony prowadzi do zmiany miejsca spełnienia świadczenia, to wówczas nale­ży stosować art. 1:17 projektu, w braku odpowiedniej regulacji umownej.</text:span></text:p><text:p text:style-name="P48"><text:span text:style-name="CharStyle11">Nie jest jednak wykluczone, że zmiana adresu strony nie będzie stanowić jednocześnie zmiany miejsca spełnienia świadczenia. Jeśli w treści umowy jest oznaczony konkretny adres (np. ul. Kazimierza Wielkiego 16, Kraków), to nawet jeśli był to jednocześnie adres jednej ze stron, która następnie zmieniła swój adres, nie doszło do zmiany miejsca spełnienia świadczenia. Powyższe stwierdzenie nie wyklucza takiej interpretacji postanowienia umownego, które posługuje się adresem strony. Wówczas należałoby dodat­kowo rozważyć, czy zamiarem stron było „związanie” miejsca spełnienia świadczenia ze stroną, czyli poszukiwanie aktualnego adresu strony czy też chodziło o opisowy sposób oznaczenia miejsca spełnienia świadczenia, który pozostaje bez zmian, niezależnie od późniejszych zmian adresu strony.</text:span></text:p><text:p text:style-name="P49"><text:span text:style-name="CharStyle11">Przepis nie znajduje zastosowania, jeśli zmiana adresu strony nie pro­wadzi do zmiany miejsca spełnienia świadczenia. Taki wypadek zachodzi między innymi wówczas, gdy świadczenie ma charakter niepieniężny, a nie oznaczono miejsca spełnienia świadczenia ani nie wynika ono z okoliczno­ści bądź z właściwości zobowiązania. W takiej sytuacji na mocy art. 1:16 projektu miejscem spełnienia świadczenia jest adres dłużnika z chwili po­wstania zobowiązania. Przepis wyraźnie akcentuje moment w czasie, który ma decydować o określeniu adresu. Z literalnej wykładni przepisu wynika wyraźnie, że jakakolwiek zmiana adresu dłużnika dokonana po powsta­niu zobowiązania, nie wpływa na miejsce spełnienia świadczenia. Dłużnik ma obowiązek spełnić świadczenie w tym miejscu, gdzie znajdował się jego adres w chwili powstania zobowiązania, zatem on ponosi ewentualne koszty wynikające z faktu, że zmienił adres.</text:span></text:p><text:h text:outline-level="1" text:style-name="P50"><text:bookmark-start text:name="bookmark18"/><text:bookmark-start text:name="bookmark19"/><text:bookmark-start text:name="bookmark20"/><text:span text:style-name="CharStyle9">B.3. Wykładnia</text:span><text:bookmark-end text:name="bookmark18"/><text:bookmark-end text:name="bookmark19"/><text:bookmark-end text:name="bookmark20"/></text:h><text:p text:style-name="P51"><text:span text:style-name="CharStyle11">Obowiązujący art. 454 k.c. </text:span><text:span text:style-name="CharStyle17">infine</text:span><text:span text:style-name="CharStyle11"><text:s text:c="1"/>wyraźnie wskazuje, że znaczenie praw­ne ma zmiana miejsca zamieszkania wierzyciela świadczenia pieniężnego po powstaniu zobowiązania. W treści art. 1:17 projektu brak jednoznacz­</text:span></text:p></draw:text-box></draw:frame><draw:frame draw:style-name="fr14" svg:x="1.584cm" svg:y="20.519cm" text:anchor-type="paragraph"><draw:text-box fo:min-width="5.554cm" fo:min-height="0.441cm"><text:p text:style-name="P52"><text:span text:style-name="T9">145</text:span><text:span text:style-name="CharStyle15"><text:s text:c="1"/>Zob. A. Wiśniewski, </text:span><text:span text:style-name="CharStyle18">Miejsce... s.</text:span><text:span text:style-name="CharStyle15"><text:s text:c="1"/>881.</text:span></text:p></draw:text-box></draw:frame><draw:frame draw:style-name="fr15" svg:x="7.147cm" svg:y="21.586cm" text:anchor-type="paragraph"><draw:text-box fo:min-width="0.669cm" fo:min-height="0.466cm"><text:p text:style-name="P53"><text:span text:style-name="CharStyle16">156</text:span></text:p></draw:text-box></draw:frame></text:p>
      </text:section>
      <text:section text:style-name="Sect3" text:name="Section3">
        <text:p text:style-name="P82"/>
        <text:p text:style-name="P14"><draw:frame draw:style-name="fr16" svg:x="0.903cm" svg:y="0.429cm" svg:width="13.030cm" svg:height="0.372cm" text:anchor-type="paragraph"><draw:text-box><text:p text:style-name="P56"><text:span text:style-name="CharStyle7">Art. 1:17 Koszty zmiany miejsca świadczenia wskutek zmiany adresu</text:span></text:p></draw:text-box></draw:frame><draw:frame draw:style-name="fr19" svg:x="0.903cm" svg:y="1.284cm" svg:width="13.030cm" svg:height="18.771cm" text:anchor-type="paragraph"><draw:text-box><text:p text:style-name="P57"><text:span text:style-name="CharStyle11">nego sformułowania, które odnosiłoby się do zmiany adresu wierzyciela po powstaniu zobowiązania. Jednak przedstawiona wyżej wykładnia art. 1:16 wskazuje, że w tym zakresie konstrukcja projektu jest zbieżna z rozwiąza­niem dotychczasowym. Biorąc również pod uwagę ogólne zasady projektu, w szczególności zaś treść art. 1:3, nakazującą wierzycielowi współdziałanie z dłużnikiem celem prawidłowego wykonania zobowiązania, należy uznać, że art. 1:17 projektu znajduje zastosowanie do sytuacji, w której wierzyciel po powstaniu zobowiązania zmienia adres.</text:span></text:p><text:p text:style-name="P58"><text:span text:style-name="CharStyle11">Z treści art. 1:16 projektu wynika, że wierzyciel świadczenia pieniężnego może zmienić adres zamieszkania do czasu wykonania zobowiązania, a skut­kiem tego jest obowiązek dłużnika polegający na spełnieniu świadczenia w nowym miejscu, wyznaczonym przez nowy adres wierzyciela. Natomiast na mocy art. 1:17 projektu zostały określone konsekwencje dla osoby, w tym wypadku wierzyciela świadczenia pieniężnego, która skorzystała z możli­wości przewidzianej w art. 1:16 projektu. Chodzi więc o sytuację, w której dłużnik świadczenia pieniężnego nie może odmówić spełnienia świadczenia w nowym miejscu, natomiast wierzyciel musi liczyć się z konsekwencjami tej zmiany, w postaci konieczności poniesienia kosztów spowodowanych jej dokonaniem.</text:span></text:p><text:p text:style-name="P59"><text:span text:style-name="CharStyle11">Paragraf 2 art. 1:17 wprowadza możliwość pomniejszenia świadczenia pieniężnego o koszty spełnienia świadczenia wynikające ze zmiany adre­su, pociągającej za sobą zmianę miejsca spełnienia świadczenia. Wyraźna regulacja omawianego przepisu może zostać poczytana jako </text:span><text:span text:style-name="CharStyle17">superfluum </text:span><text:span text:style-name="CharStyle11">wobec przepisów o potrąceniu. Zachowana jest tożsamość stron stosunków zobowiązaniowego (tj. zobowiązania, którego przedmiotem jest świadczenie główne i zobowiązania do ponoszenia kosztów zmiany adresu, gdzie dłuż­nikiem staje się wierzyciel świadczenia głównego) oraz jednorodzajowość świadczeń (ponieważ są to świadczenia pieniężne). Regulację tę należy traktować jako wyraźne wskazanie ustawodawcy dotyczące ewentualnych wątpliwości dotyczących wymagalności roszczenia o zwrot kosztów wynika­jących ze zmiany miejsca zamieszkania.</text:span></text:p><text:p text:style-name="P60"><text:span text:style-name="CharStyle11">Przez pojęcie kosztów należy rozumieć różnicę między kosztami speł­nienia świadczenia w nowym miejscu spełnienia świadczenia a kosztami, które zostałyby poniesione, gdyby świadczenie było spełnione w pierwotnym miejscu. Chodzi rzecz jasna o racjonalne koszty świadczenia. W wypadku świadczenia pieniężnego, jeśli nic innego nie wynika z treści zobowiązania lub z okoliczności, nie ma konieczności osobistego spełnienia świadczenia przez dłużnika do rąk wierzyciela. Jeśli zatem wierzyciel zmienił adres z Krakowa na Gdańsk, a co za tym idzie miejsce spełnienia świadczenia, to nie można uznać za uzasadnione zachowania dłużnika, jeśli ten osobiście jedzie do Gdańska z Krakowa, aby tam oddać pieniądze do rąk wierzyciela. Można wówczas zarzucić, że został naruszony art. 1:1 projektu przez to, że dłużnik nie spełnił uzasadnionych oczekiwań wierzyciela, narażając go na koszty, których można było uniknąć, bądź też takie zachowanie stanowi naruszenie dobrych obyczajów, o których mowa w § 2 tego przepisu.</text:span></text:p></draw:text-box></draw:frame><draw:frame draw:style-name="fr20" svg:x="7.126cm" svg:y="21.604cm" text:anchor-type="paragraph"><draw:text-box fo:min-width="0.660cm" fo:min-height="0.466cm"><text:p text:style-name="P61"><text:span text:style-name="CharStyle16">157</text:span></text:p></draw:text-box></draw:frame></text:p>
      </text:section>
      <text:section text:style-name="Sect4" text:name="Section4">
        <text:p text:style-name="P83"/>
        <text:p text:style-name="P16"><draw:frame draw:style-name="fr21" svg:x="0.921cm" svg:y="0.429cm" svg:width="12.979cm" svg:height="0.363cm" text:anchor-type="paragraph"><draw:text-box><text:p text:style-name="P62"><text:span text:style-name="CharStyle7">Karolina Wyrwińska, Michał Wyrwiński</text:span></text:p></draw:text-box></draw:frame><draw:frame draw:style-name="fr22" svg:x="0.912cm" svg:y="1.284cm" svg:width="13.014cm" svg:height="6.994cm" text:anchor-type="paragraph"><draw:text-box><text:h text:outline-level="1" text:style-name="P63"><text:bookmark-start text:name="bookmark21"/><text:bookmark-start text:name="bookmark22"/><text:span text:style-name="CharStyle9">B.4. Przykład</text:span><text:bookmark-end text:name="bookmark21"/><text:bookmark-end text:name="bookmark22"/></text:h><text:p text:style-name="P64"><text:span text:style-name="CharStyle11">Na mocy umowy dłużnik miał spełnić świadczenie w postaci pomalo­wania ścian wewnętrznych w mieszkaniu wierzyciela. Przed terminem re­alizacji usługi wierzyciel sprzedał mieszkanie i kupił inne. Wraz z nadej­ściem terminu świadczenia domaga się pomalowania ścian w swoim nowym mieszkaniu.</text:span></text:p><text:p text:style-name="P65"><text:span text:style-name="CharStyle11">[Rozwiązanie zależy od interpretacji treści umowy łączącej strony. Jeśli z treści umowy wynika, że wskazano konkretne miejsce spełniania świad­czenia, którym to miejscem miało być mieszkania wierzyciela, to przepro­wadzka wierzyciela nie stanowi przesłanki zmiany spełnienia świadczenia. Można natomiast zastanowić się bądź nad niemożliwością świadczenia, bądź nad brakiem współdziałania wierzyciela z dłużnikiem (art. 1:3 projektu).</text:span></text:p><text:p text:style-name="P66"><text:span text:style-name="CharStyle11">Jeśli natomiast analiza treści umowy wskazuje, że miejsca spełnienia świadczenia zmienia się za każdym razem, kiedy wierzyciel zmieni miejsce spełnienia świadczenia, to wówczas musi on ponieść koszty związane ze zmianą miejsca spełnienia świadczenia].</text:span></text:p></draw:text-box></draw:frame><draw:frame draw:style-name="fr23" svg:x="0.912cm" svg:y="9.615cm" svg:width="13.014cm" svg:height="10.973cm" text:anchor-type="paragraph"><draw:text-box><text:h text:outline-level="1" text:style-name="P67"><text:bookmark-start text:name="bookmark23"/><text:bookmark-start text:name="bookmark24"/><text:span text:style-name="CharStyle9">ART. 18. MIEJSCE SPEŁNIENIA ŚWIADCZENIA WZAJEMNEGO</text:span><text:bookmark-end text:name="bookmark23"/><text:bookmark-end text:name="bookmark24"/></text:h><text:p text:style-name="P68"><text:span text:style-name="CharStyle11">Jeżeli w zobowiązaniu wzajemnym określone zostało miejsce spełnienia jednego ze świadczeń, druga strona powinna spełnić świadczenie w tym samym miejscu.</text:span></text:p><text:p text:style-name="P69"><text:span text:style-name="CharStyle13">A. Podstawy regulacji</text:span></text:p><text:h text:outline-level="1" text:style-name="P70"><text:bookmark-start text:name="bookmark25"/><text:bookmark-start text:name="bookmark26"/><text:span text:style-name="CharStyle9">A.l. Analiza prawnoporównawcza - źródła</text:span><text:bookmark-end text:name="bookmark25"/><text:bookmark-end text:name="bookmark26"/></text:h><text:p text:style-name="P71"><text:span text:style-name="CharStyle11">W konwencji wiedeńskiej o umowach międzynarodowej sprzedaży towa­rów można znaleźć rozwiązanie odpowiadające projektowanemu przepisowi. Na podstawie art. 57 ust. 1 lit.b, jeżeli zapłata ma być dokonana w zamian za wydanie towarów lub dokumentów, to kupujący powinien jej dokonać w miejscu tego wydania. Przepis ten dotyczy więc sytuacji, w której świad­czenia są jednoczesne. Projekt nie stawia takiego wymogu.</text:span></text:p><text:p text:style-name="P72"><text:span text:style-name="CharStyle11">W pozostałych projektach brak regulacji w zakresie miejsca spełnienia świadczenia wzajemnego.</text:span></text:p><text:h text:outline-level="1" text:style-name="P73"><text:bookmark-start text:name="bookmark27"/><text:bookmark-start text:name="bookmark28"/><text:span text:style-name="CharStyle9">A.2. Uzasadnienie regulacji - rozwój instytucji</text:span><text:bookmark-end text:name="bookmark27"/><text:bookmark-end text:name="bookmark28"/></text:h><text:p text:style-name="P74"><text:span text:style-name="CharStyle11">Kodeks zobowiązań zawierał przepis o bardzo podobnym brzemieniu do projektowanego art. 18. Na mocy art. 190 §4 k.z., jeżeli w zobowiązaniach wzajemnych miejsce spełnienia jednego ze świadczeń wynika z umowy lub</text:span></text:p></draw:text-box></draw:frame><draw:frame draw:style-name="fr24" svg:x="7.135cm" svg:y="21.586cm" text:anchor-type="paragraph"><draw:text-box fo:min-width="0.669cm" fo:min-height="0.466cm"><text:p text:style-name="P75"><text:span text:style-name="CharStyle16">158</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style:font-face style:name="Georgia" svg:font-family="'Georgia'"/>
    <style:font-face style:name="Century Schoolbook" svg:font-family="'Century Schoolbook'"/>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ize="10.pt" style:font-size-asian="10.pt" style:font-size-complex="10.pt" style:font-name="Georgia" style:font-name-asian="Georgia" style:font-name-complex="Georgia"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CharStyle7">
      <style:text-properties fo:language="pl" style:language-asian="pl" style:language-complex="pl" fo:country="PL" style:country-asian="PL" style:country-complex="PL" fo:font-size="10.pt" style:font-size-asian="10.pt" style:font-size-complex="10.pt" style:font-name="Georgia" style:font-name-asian="Georgia" style:font-name-complex="Georgia" style:text-scale="100.%" fo:letter-spacing="0.000cm" fo:color="#000000" style:text-position="0.%"/>
    </style:style>
    <style:style style:family="text" style:name="CharStyle17" style:display-name="CharStyle17"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8" style:display-name="Nagłówek #1">
      <style:paragraph-properties fo:background-color="transparent" fo:margin-bottom="0.318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paragraph" style:name="Style10"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paragraph" style:name="Style12" style:display-name="Tekst treści (2)">
      <style:paragraph-properties fo:background-color="transparent" fo:margin-bottom="0.388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paragraph" style:name="Style14" style:display-name="Stopka">
      <style:paragraph-properties fo:background-color="transparent" fo:text-indent="0.68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13" style:display-name="T13" style:parent-style-name="CharStyle7">
      <style:text-properties fo:color="#000000"/>
    </style:style>
    <style:style style:family="text" style:name="T14" style:display-name="T14" style:parent-style-name="CharStyle16">
      <style:text-properties fo:color="#000000"/>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7" style:display-name="P1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27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27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27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27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27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78"/>
      </style:header>
      <style:footer>
        <text:p text:style-name="P78"/>
      </style:footer>
    </style:master-page>
    <style:master-page style:name="PageStyle1" style:page-layout-name="Mpm1">
      <style:header>
        <text:p text:style-name="P78"/>
      </style:header>
      <style:footer>
        <text:p text:style-name="P78"/>
      </style:footer>
    </style:master-page>
    <style:master-page style:name="PageStyle2" style:page-layout-name="Mpm2">
      <style:header>
        <text:p text:style-name="P78"/>
      </style:header>
      <style:footer>
        <text:p text:style-name="P78"/>
      </style:footer>
    </style:master-page>
    <style:master-page style:name="PageStyle3" style:page-layout-name="Mpm3">
      <style:header>
        <text:p text:style-name="P78"/>
      </style:header>
      <style:footer>
        <text:p text:style-name="P78"/>
      </style:footer>
    </style:master-page>
    <style:master-page style:name="PageStyle4" style:page-layout-name="Mpm4">
      <style:header>
        <text:p text:style-name="P78"/>
      </style:header>
      <style:footer>
        <text:p text:style-name="P7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