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4">
      <style:text-properties fo:color="#000000"/>
    </style:style>
    <style:style style:family="text" style:name="T4" style:display-name="T4" style:parent-style-name="CharStyle3">
      <style:text-properties fo:language="pl" style:language-asian="pl" style:language-complex="pl" fo:color="#000000"/>
    </style:style>
    <style:style style:family="text" style:name="T5" style:display-name="T5" style:parent-style-name="CharStyle3">
      <style:text-properties fo:color="#000000"/>
    </style:style>
    <style:style style:family="text" style:name="T6" style:display-name="T6" style:parent-style-name="CharStyle7">
      <style:text-properties fo:color="#000000"/>
    </style:style>
    <style:style style:family="text" style:name="T7" style:display-name="T7" style:parent-style-name="CharStyle10">
      <style:text-properties fo:color="#000000"/>
    </style:style>
    <style:style style:family="text" style:name="T8" style:display-name="T8" style:parent-style-name="CharStyle12">
      <style:text-properties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8">
      <style:text-properties fo:color="#000000"/>
    </style:style>
    <style:style style:family="text" style:name="T12" style:display-name="T12" style:parent-style-name="CharStyle18">
      <style:text-properties style:text-position="25%" fo:color="#000000"/>
    </style:style>
    <style:style style:family="text" style:name="T13" style:display-name="T13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21">
      <style:text-properties style:text-position="25%" fo:color="#000000"/>
    </style:style>
    <style:style style:family="text" style:name="T15" style:display-name="T15" style:parent-style-name="CharStyle21">
      <style:text-properties fo:color="#000000"/>
    </style:style>
    <style:style style:family="text" style:name="T16" style:display-name="T16" style:parent-style-name="CharStyle20">
      <style:text-properties fo:color="#000000"/>
    </style:style>
    <style:style style:family="text" style:name="T17" style:display-name="T17" style:parent-style-name="CharStyle22">
      <style:text-properties fo:color="#000000"/>
    </style:style>
    <style:style style:family="text" style:name="T18" style:display-name="T18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24">
      <style:text-properties fo:color="#000000"/>
    </style:style>
    <style:style style:family="text" style:name="T20" style:display-name="T20" style:parent-style-name="CharStyle25">
      <style:text-properties fo:color="#000000"/>
    </style:style>
    <style:style style:family="text" style:name="T21" style:display-name="T21" style:parent-style-name="CharStyle24">
      <style:text-properties style:text-position="25%" fo:color="#000000"/>
    </style:style>
    <style:style style:family="text" style:name="T22" style:display-name="T22" style:parent-style-name="CharStyle26">
      <style:text-properties fo:color="#000000"/>
    </style:style>
    <style:style style:family="text" style:name="T23" style:display-name="T23" style:parent-style-name="CharStyle28">
      <style:text-properties fo:color="#000000"/>
    </style:style>
    <style:style style:family="text" style:name="T24" style:display-name="T24" style:parent-style-name="CharStyle29">
      <style:text-properties fo:color="#000000"/>
    </style:style>
    <style:style style:family="text" style:name="T25" style:display-name="T25" style:parent-style-name="CharStyle31">
      <style:text-properties fo:color="#000000"/>
    </style:style>
    <style:style style:family="text" style:name="T26" style:display-name="T26" style:parent-style-name="CharStyle32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32">
      <style:text-properties fo:color="#000000"/>
    </style:style>
    <style:style style:family="text" style:name="T28" style:display-name="T28" style:parent-style-name="CharStyle34">
      <style:text-properties style:text-position="25%" fo:color="#000000"/>
    </style:style>
    <style:style style:family="text" style:name="T29" style:display-name="T29" style:parent-style-name="CharStyle34">
      <style:text-properties fo:color="#000000"/>
    </style:style>
    <style:style style:family="text" style:name="T30" style:display-name="T30" style:parent-style-name="CharStyle35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35">
      <style:text-properties fo:color="#000000"/>
    </style:style>
    <style:style style:family="text" style:name="T32" style:display-name="T32" style:parent-style-name="CharStyle22">
      <style:text-properties style:text-position="25%" fo:color="#000000"/>
    </style:style>
    <style:style style:family="text" style:name="T33" style:display-name="T33" style:parent-style-name="CharStyle38">
      <style:text-properties fo:color="#000000"/>
    </style:style>
    <style:style style:family="text" style:name="T34" style:display-name="T34" style:parent-style-name="CharStyle34">
      <style:text-properties fo:language="en" style:language-asian="en" style:language-complex="en" fo:country="US" style:country-asian="US" style:country-complex="US" fo:color="#000000"/>
    </style:style>
    <style:style style:family="text" style:name="T35" style:display-name="T35" style:parent-style-name="CharStyle40">
      <style:text-properties fo:color="#000000"/>
    </style:style>
    <style:style style:family="text" style:name="T36" style:display-name="T36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37" style:display-name="T37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38" style:display-name="T38" style:parent-style-name="CharStyle42">
      <style:text-properties fo:color="#000000"/>
    </style:style>
    <style:style style:family="text" style:name="T39" style:display-name="T39" style:parent-style-name="CharStyle42">
      <style:text-properties style:text-position="25%" fo:color="#000000"/>
    </style:style>
    <style:style style:family="text" style:name="T40" style:display-name="T40" style:parent-style-name="CharStyle32">
      <style:text-properties style:text-position="25%" fo:color="#000000"/>
    </style:style>
    <style:style style:family="text" style:name="T41" style:display-name="T41" style:parent-style-name="CharStyle43">
      <style:text-properties fo:color="#000000"/>
    </style:style>
    <style:style style:family="text" style:name="T42" style:display-name="T42" style:parent-style-name="CharStyle45">
      <style:text-properties fo:color="#000000"/>
    </style:style>
    <style:style style:family="text" style:name="T43" style:display-name="T43" style:parent-style-name="CharStyle35">
      <style:text-properties style:text-position="25%" fo:color="#000000"/>
    </style:style>
    <style:style style:family="text" style:name="T44" style:display-name="T44" style:parent-style-name="CharStyle46">
      <style:text-properties fo:color="#000000"/>
    </style:style>
    <style:style style:family="text" style:name="T45" style:display-name="T45" style:parent-style-name="CharStyle48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 style:parent-style-name="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0" style:parent-style-name="Nagłówek #2">
      <style:paragraph-properties fo:background-color="transparent" fo:margin-top="0.000cm" fo:margin-bottom="0.232cm" fo:line-height="0.388cm" fo:margin-left="0.000cm" fo:margin-right="0.000cm" fo:text-indent="0.000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3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46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9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0" style:parent-style-name="Stopka">
      <style:paragraph-properties fo:background-color="transparent" fo:margin-top="0.000cm" fo:margin-bottom="0.000cm" fo:line-height="0.406cm" fo:margin-left="0.035cm" fo:margin-right="0.035cm" fo:text-indent="0.000cm" style:page-number="auto"/>
      <style:text-properties/>
    </style:style>
    <style:style style:family="paragraph" style:name="P51" style:parent-style-name="Stopka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52" style:parent-style-name="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239cm" fo:margin-left="0.035cm" fo:margin-right="0.035cm" fo:text-indent="0.000cm" style:page-number="auto"/>
      <style:text-properties/>
    </style:style>
    <style:style style:family="paragraph" style:name="P54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506cm" fo:margin-left="0.035cm" fo:margin-right="0.035cm" fo:text-indent="0.000cm" style:page-number="auto"/>
      <style:text-properties/>
    </style:style>
    <style:style style:family="paragraph" style:name="P56" style:parent-style-name="Stopka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57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506cm" fo:margin-left="0.000cm" fo:margin-right="0.035cm" fo:text-indent="0.529cm" style:page-number="auto"/>
      <style:text-properties/>
    </style:style>
    <style:style style:family="paragraph" style:name="P60" style:parent-style-name="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1" style:parent-style-name="Tekst treści (6)">
      <style:paragraph-properties fo:background-color="transparent" fo:margin-top="0.000cm" fo:margin-bottom="0.185cm" fo:margin-left="0.529cm" fo:margin-right="0.035cm" fo:text-indent="0.000cm" style:page-number="auto"/>
      <style:text-properties/>
    </style:style>
    <style:style style:family="paragraph" style:name="P62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3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4" style:parent-style-name="Stopka">
      <style:paragraph-properties fo:background-color="transparent" fo:margin-top="0.000cm" fo:margin-bottom="0.000cm" fo:line-height="0.500cm" fo:margin-left="0.035cm" fo:margin-right="0.000cm" fo:text-indent="0.000cm" fo:text-align="left" style:page-number="auto"/>
      <style:text-properties/>
    </style:style>
    <style:style style:family="paragraph" style:name="P65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7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8" style:parent-style-name="Tekst treści (6)">
      <style:paragraph-properties fo:background-color="transparent" fo:margin-top="0.000cm" fo:margin-bottom="0.185cm" fo:margin-left="0.529cm" fo:margin-right="0.035cm" fo:text-indent="0.0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0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1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72" style:parent-style-name="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3" style:parent-style-name="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4" style:parent-style-name="Stopka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75" style:parent-style-name="Tekst treści (6)">
      <style:paragraph-properties fo:background-color="transparent" fo:margin-top="0.000cm" fo:margin-bottom="0.185cm" fo:margin-left="0.529cm" fo:margin-right="0.035cm" fo:text-indent="0.000cm" style:page-number="auto"/>
      <style:text-properties/>
    </style:style>
    <style:style style:family="paragraph" style:name="P76" style:parent-style-name="Tekst treści (6)">
      <style:paragraph-properties fo:background-color="transparent" fo:margin-top="0.000cm" fo:margin-bottom="0.185cm" fo:margin-left="0.529cm" fo:margin-right="0.035cm" fo:text-indent="0.000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8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80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82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83" style:parent-style-name="Stopka">
      <style:paragraph-properties fo:background-color="transparent" fo:margin-top="0.000cm" fo:margin-bottom="0.000cm" fo:line-height="0.500cm" fo:margin-left="0.035cm" fo:margin-right="0.000cm" fo:text-indent="0.000cm" fo:text-align="left" style:page-number="auto"/>
      <style:text-properties/>
    </style:style>
    <style:style style:family="paragraph" style:name="P84" style:parent-style-name="Tekst treści (3)">
      <style:paragraph-properties fo:background-color="transparent" fo:margin-top="0.000cm" fo:margin-bottom="0.225cm" fo:line-height="0.194cm" fo:margin-left="0.000cm" fo:margin-right="0.035cm" fo:text-indent="0.000cm" style:page-number="auto"/>
      <style:text-properties/>
    </style:style>
    <style:style style:family="paragraph" style:name="P85" style:parent-style-name="Stopka">
      <style:paragraph-properties fo:background-color="transparent" fo:margin-top="0.000cm" fo:margin-bottom="0.000cm" fo:line-height="0.500cm" fo:margin-left="0.035cm" fo:margin-right="0.000cm" fo:text-indent="0.000cm" fo:text-align="left" style:page-number="auto"/>
      <style:text-properties/>
    </style:style>
    <style:style style:family="paragraph" style:name="P86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7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88" style:parent-style-name="Tekst treści (6)">
      <style:paragraph-properties fo:background-color="transparent" fo:margin-top="0.000cm" fo:margin-bottom="0.000cm" fo:margin-left="0.529cm" fo:margin-right="0.035cm" fo:text-indent="0.000cm" style:page-number="auto"/>
      <style:text-properties/>
    </style:style>
    <style:style style:family="paragraph" style:name="P89" style:parent-style-name="Stopka">
      <style:paragraph-properties fo:background-color="transparent" fo:margin-top="0.000cm" fo:margin-bottom="0.000cm" fo:line-height="0.500cm" fo:margin-left="0.035cm" fo:margin-right="0.000cm" fo:text-indent="0.000cm" fo:text-align="left" style:page-number="auto"/>
      <style:text-properties/>
    </style:style>
    <style:style style:family="paragraph" style:name="P90" style:parent-style-name="Stopka">
      <style:paragraph-properties fo:background-color="transparent" fo:margin-top="0.000cm" fo:margin-bottom="0.000cm" fo:line-height="0.500cm" fo:margin-left="0.035cm" fo:margin-right="0.000cm" fo:text-indent="0.000cm" fo:text-align="left" style:page-number="auto"/>
      <style:text-properties/>
    </style:style>
    <style:style style:family="paragraph" style:name="P91" style:parent-style-name="Stopka">
      <style:paragraph-properties fo:background-color="transparent" fo:margin-top="0.000cm" fo:margin-bottom="0.000cm" fo:line-height="0.406cm" fo:margin-left="0.035cm" fo:margin-right="0.035cm" fo:text-indent="0.000cm" style:page-number="auto"/>
      <style:text-properties/>
    </style:style>
    <style:style style:family="paragraph" style:name="P92" style:parent-style-name="Stopka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294cm" fo:margin-left="0.035cm" fo:margin-right="0.035cm" fo:text-indent="0.494cm" style:page-number="auto"/>
      <style:text-properties/>
    </style:style>
    <style:style style:family="paragraph" style:name="P94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95" style:parent-style-name="Stopka">
      <style:paragraph-properties fo:background-color="transparent" fo:margin-top="0.000cm" fo:margin-bottom="0.000cm" fo:line-height="0.500cm" fo:margin-left="0.035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97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9" style:parent-style-name="Stopka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00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01" style:parent-style-name="Stopka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4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5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06" style:parent-style-name="Stopka">
      <style:paragraph-properties fo:background-color="transparent" fo:margin-top="0.000cm" fo:margin-bottom="0.000cm" fo:line-height="0.500cm" fo:margin-left="0.035cm" fo:margin-right="0.000cm" fo:text-indent="0.000cm" fo:text-align="left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9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10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11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12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13" style:parent-style-name="Tekst treści (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14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5" style:parent-style-name="Nagłówek #2 (2)">
      <style:paragraph-properties fo:background-color="transparent" fo:margin-top="0.000cm" fo:margin-bottom="0.331cm" fo:line-height="0.423cm" fo:margin-left="0.000cm" fo:margin-right="0.000cm" fo:text-indent="0.000cm" style:page-number="auto"/>
      <style:text-properties/>
    </style:style>
    <style:style style:family="paragraph" style:name="P116" style:parent-style-name="Stopka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17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9" style:parent-style-name="Stopka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20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21" style:parent-style-name="Tekst treści (5)">
      <style:paragraph-properties fo:background-color="transparent" fo:margin-top="0.000cm" fo:margin-bottom="0.495cm" fo:margin-left="0.035cm" fo:margin-right="0.035cm" fo:text-indent="0.000cm" style:page-number="auto"/>
      <style:text-properties/>
    </style:style>
    <style:style style:family="paragraph" style:name="P122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3" style:parent-style-name="Stopka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24" style:parent-style-name="Stopka">
      <style:paragraph-properties fo:background-color="transparent" fo:margin-top="0.000cm" fo:margin-bottom="0.000cm" fo:line-height="0.406cm" fo:margin-left="0.000cm" fo:margin-right="0.000cm" fo:text-indent="0.000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6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7" style:parent-style-name="Tekst treści (6)">
      <style:paragraph-properties fo:background-color="transparent" fo:margin-top="0.000cm" fo:margin-bottom="0.185cm" fo:margin-left="0.529cm" fo:margin-right="0.035cm" fo:text-indent="0.000cm" style:page-number="auto"/>
      <style:text-properties/>
    </style:style>
    <style:style style:family="paragraph" style:name="P128" style:parent-style-name="Stopka">
      <style:paragraph-properties fo:background-color="transparent" fo:margin-top="0.000cm" fo:margin-bottom="0.000cm" fo:line-height="0.406cm" fo:margin-left="0.035cm" fo:margin-right="0.000cm" fo:text-indent="0.000cm" style:page-number="auto"/>
      <style:text-properties/>
    </style:style>
    <style:style style:family="paragraph" style:name="P12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0" style:parent-style-name="Stopka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239cm" fo:margin-left="0.000cm" fo:margin-right="0.035cm" fo:text-indent="0.494cm" style:page-number="auto"/>
      <style:text-properties/>
    </style:style>
    <style:style style:family="paragraph" style:name="P132" style:parent-style-name="Stopka">
      <style:paragraph-properties fo:background-color="transparent" fo:margin-top="0.000cm" fo:margin-bottom="0.000cm" fo:line-height="0.500cm" fo:margin-left="0.035cm" fo:margin-right="0.000cm" fo:text-indent="0.000cm" fo:text-align="left" style:page-number="auto"/>
      <style:text-properties/>
    </style:style>
    <style:style style:family="paragraph" style:name="P133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34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35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6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37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38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0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41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43" style:parent-style-name="Stopka (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4" style:parent-style-name="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5" style:parent-style-name="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7" style:parent-style-name="Stopka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48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9" style:parent-style-name="Stopka">
      <style:paragraph-properties fo:background-color="transparent" fo:margin-top="0.000cm" fo:margin-bottom="0.000cm" fo:line-height="0.406cm" fo:margin-left="0.035cm" fo:margin-right="0.035cm" fo:text-indent="0.000cm" style:page-number="auto"/>
      <style:text-properties/>
    </style:style>
    <style:style style:family="paragraph" style:name="P150" style:parent-style-name="Tekst treści (6)">
      <style:paragraph-properties fo:background-color="transparent" fo:margin-top="0.000cm" fo:margin-bottom="0.185cm" fo:margin-left="0.529cm" fo:margin-right="0.035cm" fo:text-indent="0.000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2" style:parent-style-name="Nagłówek #2">
      <style:paragraph-properties fo:background-color="transparent" fo:margin-top="0.000cm" fo:margin-bottom="0.443cm" fo:line-height="0.388cm" fo:margin-left="0.000cm" fo:margin-right="0.000cm" fo:text-indent="0.000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4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6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57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8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160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1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6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3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4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65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66" style:parent-style-name="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7" style:parent-style-name="Tekst treści (6)">
      <style:paragraph-properties fo:background-color="transparent" fo:margin-top="0.000cm" fo:margin-bottom="0.185cm" fo:margin-left="0.529cm" fo:margin-right="0.035cm" fo:text-indent="0.000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9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70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1" style:parent-style-name="Stopka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73" style:parent-style-name="Tekst treści (7)">
      <style:paragraph-properties fo:background-color="transparent" fo:margin-top="0.000cm" fo:margin-bottom="0.443cm" fo:line-height="0.388cm" fo:margin-left="0.000cm" fo:margin-right="0.000cm" fo:text-indent="0.000cm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239cm" fo:margin-left="0.035cm" fo:margin-right="0.035cm" fo:text-indent="0.000cm" style:page-number="auto"/>
      <style:text-properties/>
    </style:style>
    <style:style style:family="paragraph" style:name="P176" style:parent-style-name="Stopka (3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77" style:parent-style-name="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8" style:parent-style-name="Stopka">
      <style:paragraph-properties fo:background-color="transparent" fo:margin-top="0.000cm" fo:margin-bottom="0.000cm" fo:line-height="0.500cm" fo:margin-left="0.035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0" style:parent-style-name="Nagłówek #1">
      <style:paragraph-properties fo:background-color="transparent" fo:margin-top="0.000cm" fo:margin-bottom="0.289cm" fo:margin-left="0.000cm" fo:margin-right="0.000cm" fo:text-indent="0.000cm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2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3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4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8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7" style:parent-style-name="Nagłówek #2 (3)">
      <style:paragraph-properties fo:background-color="transparent" fo:margin-top="0.000cm" fo:margin-bottom="0.436cm" fo:line-height="0.423cm" fo:margin-left="0.000cm" fo:margin-right="0.000cm" fo:text-indent="0.000cm" style:page-number="auto"/>
      <style:text-properties/>
    </style:style>
    <style:style style:family="paragraph" style:name="P18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478cm" fo:margin-left="0.035cm" fo:margin-right="0.035cm" fo:text-indent="0.000cm" style:page-number="auto"/>
      <style:text-properties/>
    </style:style>
    <style:style style:family="paragraph" style:name="P190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1" style:parent-style-name="Tekst treści (4)">
      <style:paragraph-properties fo:background-color="transparent" fo:margin-top="0.000cm" fo:margin-bottom="0.000cm" fo:margin-left="0.035cm" fo:margin-right="6.914cm" fo:text-indent="0.000cm" fo:text-align="left" style:page-number="auto"/>
      <style:text-properties/>
    </style:style>
    <style:style style:family="paragraph" style:name="P192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93" style:parent-style-name="Tekst treści (6)">
      <style:paragraph-properties fo:background-color="transparent" fo:margin-top="0.000cm" fo:margin-bottom="0.185cm" fo:margin-left="0.529cm" fo:margin-right="0.035cm" fo:text-indent="0.000cm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239cm" fo:margin-left="0.035cm" fo:margin-right="0.035cm" fo:text-indent="0.494cm" style:page-number="auto"/>
      <style:text-properties/>
    </style:style>
    <style:style style:family="paragraph" style:name="P196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97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1" style:parent-style-name="Stopka">
      <style:paragraph-properties fo:background-color="transparent" fo:margin-top="0.000cm" fo:margin-bottom="0.000cm" fo:line-height="0.500cm" fo:margin-left="0.035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3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04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6" style:parent-style-name="Stopka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07" style:parent-style-name="Stopka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239cm" fo:margin-left="0.035cm" fo:margin-right="0.035cm" fo:text-indent="0.494cm" style:page-number="auto"/>
      <style:text-properties/>
    </style:style>
    <style:style style:family="paragraph" style:name="P209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0" style:parent-style-name="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1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1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3" style:parent-style-name="Stopka">
      <style:paragraph-properties fo:background-color="transparent" fo:margin-top="0.000cm" fo:margin-bottom="0.000cm" fo:line-height="0.500cm" fo:margin-left="0.035cm" fo:margin-right="0.000cm" fo:text-indent="0.000cm" fo:text-align="left" style:page-number="auto"/>
      <style:text-properties/>
    </style:style>
    <style:style style:family="paragraph" style:name="P214" style:parent-style-name="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5" style:parent-style-name="Stopka">
      <style:paragraph-properties fo:background-color="transparent" fo:margin-top="0.000cm" fo:margin-bottom="0.000cm" fo:line-height="0.500cm" fo:margin-left="0.035cm" fo:margin-right="0.000cm" fo:text-indent="0.000cm" fo:text-align="left" style:page-number="auto"/>
      <style:text-properties/>
    </style:style>
    <style:style style:family="paragraph" style:name="P216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7" style:parent-style-name="Tekst treści (6)">
      <style:paragraph-properties fo:background-color="transparent" fo:margin-top="0.000cm" fo:margin-bottom="0.185cm" fo:margin-left="0.529cm" fo:margin-right="0.035cm" fo:text-indent="0.000cm" style:page-number="auto"/>
      <style:text-properties/>
    </style:style>
    <style:style style:family="paragraph" style:name="P218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9" style:parent-style-name="Stopka">
      <style:paragraph-properties fo:background-color="transparent" fo:margin-top="0.000cm" fo:margin-bottom="0.000cm" fo:line-height="0.500cm" fo:margin-left="0.035cm" fo:margin-right="0.000cm" fo:text-indent="0.000cm" fo:text-align="left" style:page-number="auto"/>
      <style:text-properties/>
    </style:style>
    <style:style style:family="paragraph" style:name="P220" style:parent-style-name="Nagłówek #2 (4)">
      <style:paragraph-properties fo:background-color="transparent" fo:margin-top="0.000cm" fo:margin-bottom="0.436cm" fo:line-height="0.423cm" fo:margin-left="0.000cm" fo:margin-right="0.000cm" fo:text-indent="0.000cm" style:page-number="auto"/>
      <style:text-properties/>
    </style:style>
    <style:style style:family="paragraph" style:name="P221" style:parent-style-name="Stopka">
      <style:paragraph-properties fo:background-color="transparent" fo:margin-top="0.000cm" fo:margin-bottom="0.000cm" fo:line-height="0.500cm" fo:margin-left="0.035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239cm" fo:margin-left="0.035cm" fo:margin-right="0.035cm" fo:text-indent="0.494cm" style:page-number="auto"/>
      <style:text-properties/>
    </style:style>
    <style:style style:family="paragraph" style:name="P223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25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2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9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30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31">
      <style:paragraph-properties style:page-number="auto"/>
      <style:text-properties fo:font-size="5.pt" style:font-size-asian="5.pt" style:font-size-complex="5.pt"/>
    </style:style>
    <style:style style:family="paragraph" style:name="P232">
      <style:paragraph-properties style:page-number="auto"/>
      <style:text-properties fo:font-size="5.e-002pt" style:font-size-asian="5.e-002pt" style:font-size-complex="5.e-002pt"/>
    </style:style>
    <style:style style:family="paragraph" style:name="P23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3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3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3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38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39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40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41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42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43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44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45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46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47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48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49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50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51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52" style:master-page-name="PageStyle18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24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34"><draw:frame draw:style-name="fr1" svg:x="1.097cm" svg:y="0.577cm" svg:width="12.624cm" svg:height="1.168cm" text:anchor-type="paragraph"><draw:text-box><text:p text:style-name="P113"><text:span text:style-name="T1">STM </text:span><text:span text:style-name="CharStyle5">l</text:span><text:span text:style-name="T1"><text:s text:c="1"/></text:span><text:span text:style-name="CharStyle4">DZIEJÓW </text:span><text:span text:style-name="T4">PAŃSTWA </text:span><text:span text:style-name="CharStyle3">I </text:span><text:span text:style-name="T4">PRAWA POLSKIEGO<text:line-break/></text:span><text:span text:style-name="CharStyle4">XVIII —2015<text:line-break/></text:span><text:span text:style-name="T1">STUDIES </text:span><text:span text:style-name="CharStyle4">II </text:span><text:span text:style-name="T1">HISTORY </text:span><text:span text:style-name="CharStyle3">OF POLISH STATE AND LAW</text:span></text:p></draw:text-box></draw:frame><draw:frame draw:style-name="fr2" svg:x="1.097cm" svg:y="2.013cm" svg:width="12.624cm" svg:height="1.614cm" text:anchor-type="paragraph"><draw:text-box><text:p text:style-name="P84"><text:span text:style-name="CharStyle7">ISSN 1733-0335; e-ISSN 2450-6095</text:span></text:p><text:p text:style-name="P191"><text:span text:style-name="CharStyle10">Przemysław Marcin Żukowski<text:line-break/>(Kraków)</text:span></text:p></draw:text-box></draw:frame><draw:frame draw:style-name="fr3" svg:x="1.097cm" svg:y="5.158cm" svg:width="12.624cm" svg:height="10.746cm" text:anchor-type="paragraph"><draw:text-box><text:h text:outline-level="0" text:style-name="P180"><text:bookmark-start text:name="bookmark0"/><text:span text:style-name="CharStyle12">Dzieje II Katedry Prawa Administracyjnego i Nauki<text:line-break/>Administracji na Wydziale Prawno-Ekonomicznym<text:line-break/>Uniwersytetu w Poznaniu w latach 1919-1939</text:span><text:bookmark-end text:name="bookmark0"/></text:h><text:p text:style-name="P121"><text:span text:style-name="CharStyle14">1. Wiadomości wstępne; 2. Konrad Kolszewski oraz Bohdan Wasiutyński; 3. Juliusz Hubert i zastęp-<text:line-break/>stwo na katedrze; 4. Kwestia stałego obsadzenia katedry. Zwinięcie katedry; 5. Próby i przywrócenie<text:line-break/>II Katedry Prawa Administracyjnego i Nauki Administracji. Tadeusz Bigo i Marian Zimmermann;<text:line-break/>6. Wnioski i zakończenie.</text:span></text:p><text:h text:outline-level="1" text:style-name="P115"><text:bookmark-start text:name="bookmark1"/><text:span text:style-name="CharStyle16">1</text:span><text:bookmark-end text:name="bookmark1"/></text:h><text:p text:style-name="P198"><text:span text:style-name="CharStyle18">Za datę powołania fakultetu prawniczego, który z chwilą uchwalenia statutu<text:line-break/>Uniwersytetu w Poznaniu otrzymał nazwę Wydziału Prawno-Ekonomicznego,<text:line-break/>należy uznać dzień 1 IV 1919 r. Tego dnia zostały podpisane umowy z pierw-<text:line-break/>szymi pracownikami</text:span><text:span text:style-name="T12">1</text:span><text:span text:style-name="CharStyle18">. </text:span><text:span text:style-name="T13">17V </text:span><text:span text:style-name="CharStyle18">1919 r. zebrała się na pierwszym posiedzeniu Rada<text:line-break/>Wydziałowa (Kolegium Profesorów), którą stanowili Antoni Peretiatkowicz, Ta-<text:line-break/>deusz Brzeski oraz Jan Rutkowski</text:span><text:span text:style-name="T12">2</text:span><text:span text:style-name="CharStyle18">. Uniwersytet w stolicy Wielkopolski, a zwłasz-<text:line-break/>cza fakultet prawniczy, od momentu powstania wyróżniał się na tle innych pań-<text:line-break/>stwowych uniwersytetów: w ramach jednego wydziału studia prowadzone były<text:line-break/>w dwóch sekcjach - prawniczej i ekonomicznej. W związku z tym przewidziano<text:line-break/>w Poznaniu powołanie dwóch katedr prawa administracyjnego i nauki admini-<text:line-break/>stracji. 1 I 1920 r. została obsadzona I katedra, dla sekcji prawniczej. Objął ją kan-</text:span></text:p></draw:text-box></draw:frame><draw:frame draw:style-name="fr4" svg:x="1.055cm" svg:y="16.385cm" svg:width="12.709cm" svg:height="4.064cm" text:anchor-type="paragraph"><draw:text-box><text:p text:style-name="P114"><text:span text:style-name="T14">1</text:span><text:span text:style-name="CharStyle21"><text:s text:c="1"/>K. Kolańczyk, </text:span><text:span text:style-name="CharStyle20">Wydział Prawa Uniwersytetu Poznańskiego 1919-1959,</text:span><text:span text:style-name="CharStyle22"><text:s text:c="1"/></text:span><text:span text:style-name="CharStyle21">„Ruch Prawniczy<text:line-break/>i Ekonomiczny” 1959, R. XXI, z. 2, </text:span><text:span text:style-name="T18">s. </text:span><text:span text:style-name="CharStyle21">1 i nn.; K. Krasowski, </text:span><text:span text:style-name="CharStyle20">Wydział Prawno-Ekonomiczny Uni-<text:line-break/>wersytetu Poznańskiego w łatach 1919-1939,</text:span><text:span text:style-name="CharStyle22"><text:s text:c="1"/></text:span><text:span text:style-name="CharStyle21">Poznań 2006, s. 81; idem, </text:span><text:span text:style-name="CharStyle20">Wydział Prawno-Eko-<text:line-break/>nomiczny Uniwersytetu Poznańskiego w łatach 1919-1939,</text:span><text:span text:style-name="CharStyle22"><text:s text:c="1"/></text:span><text:span text:style-name="CharStyle21">[w:] </text:span><text:span text:style-name="CharStyle20">Zarys dziejów Wydziału Prawa<text:line-break/>Uniwersytetu w Poznaniu 1919-2004,</text:span><text:span text:style-name="CharStyle22"><text:s text:c="1"/></text:span><text:span text:style-name="CharStyle21">Poznań 2004, s. 11 i nn.; T. Schramm, </text:span><text:span text:style-name="CharStyle20">Tworzenie uni-<text:line-break/>wersytetów. Kadry profesorskie uniwersytetów w Warszawie, Poznaniu i Wiłnie u progu Drugiej<text:line-break/>Rzeczypospołitej,</text:span><text:span text:style-name="CharStyle22"><text:s text:c="1"/></text:span><text:span text:style-name="CharStyle21">[w:] </text:span><text:span text:style-name="CharStyle20">Społeczeństwo - Państwo - Modernizacja. Studia ofiarowane Januszowi<text:line-break/>Żarnowskiemu w siedemdziesiętę rocznicę urodzin,</text:span><text:span text:style-name="CharStyle22"><text:s text:c="1"/></text:span><text:span text:style-name="CharStyle21">red. W. Mędrzecki, Warszawa 2002, s. 128</text:span></text:p><text:list text:style-name="L0"><text:list-item><text:p text:style-name="P143"><text:span text:style-name="CharStyle24"><text:s text:c="1"/>nn.; Z. Zakrzewski, </text:span><text:span text:style-name="CharStyle25">Studia ekonomiczne na Uniwersytecie Poznańskim w łatach 1919-1951,<text:line-break/></text:span><text:span text:style-name="CharStyle24">„Ruch Prawniczy, Ekonomiczny i Socjologiczny” 1970, R. XXXII, z. 2, s. 19-37.</text:span></text:p></text:list-item></text:list></draw:text-box></draw:frame><draw:frame draw:style-name="fr5" svg:x="1.055cm" svg:y="20.630cm" svg:width="12.709cm" svg:height="0.363cm" text:anchor-type="paragraph"><draw:text-box><text:p text:style-name="P176"><text:span text:style-name="T21">2</text:span><text:span text:style-name="CharStyle24"><text:s text:c="1"/>K. Krasowski, </text:span><text:span text:style-name="CharStyle25">op. cit.,</text:span><text:span text:style-name="CharStyle26"><text:s text:c="1"/></text:span><text:span text:style-name="CharStyle24">s. 82.</text:span></text:p></draw:text-box></draw:frame></text:p>
      </text:section>
      <text:section text:style-name="Sect1" text:name="Section1">
        <text:p text:style-name="P235"><draw:frame draw:style-name="fr6" svg:x="1.067cm" svg:y="0.007cm" fo:min-width="0.653cm" fo:min-height="0.455cm" text:anchor-type="paragraph"><draw:text-box><text:p text:style-name="P111"><text:span text:style-name="CharStyle28">150</text:span></text:p></draw:text-box></draw:frame><draw:frame draw:style-name="fr7" svg:x="4.826cm" svg:y="-0.044cm" fo:min-width="5.165cm" fo:min-height="0.550cm" text:anchor-type="paragraph"><draw:text-box><text:p text:style-name="P133"><text:span text:style-name="CharStyle29">Przemysław Marcin Żukowski</text:span></text:p></draw:text-box></draw:frame><draw:frame draw:style-name="fr8" svg:x="1.101cm" svg:y="0.637cm" svg:width="12.615cm" svg:height="11.897cm" text:anchor-type="paragraph"><draw:text-box><text:p text:style-name="P189"><text:span text:style-name="CharStyle18">dydat praw Cesarskiego Uniwersytetu w Warszawie, doktor praw Uniwersytetu<text:line-break/>Jagiellońskiego, a do 31 XII 1919 r. szef sekcji administracyjnej w Ministerstwie<text:line-break/>Spraw Wewnętrznych w Warszawie Stanisław Kasznica</text:span><text:span text:style-name="T12">3</text:span><text:span text:style-name="CharStyle18">, który zaliczany jest do<text:line-break/>najwybitniejszych profesorów tej uczelni</text:span><text:span text:style-name="T12">4</text:span><text:span text:style-name="CharStyle18">. Tematem przedstawianego artykułu są<text:line-break/>losy II katedry, przewidzianej dla studium ekonomiczno-politycznego.</text:span></text:p><text:h text:outline-level="1" text:style-name="P187"><text:bookmark-start text:name="bookmark2"/><text:span text:style-name="CharStyle31">2</text:span><text:bookmark-end text:name="bookmark2"/></text:h><text:p text:style-name="P79"><text:span text:style-name="CharStyle18">Według spisu wykładów w półroczu jesiennym 1919 r., czyli jeszcze zanim ob-<text:line-break/>sadzono I katedrę, wykłady z prawa administracyjnego na ziemiach byłego zaboru<text:line-break/>pruskiego prowadził Konrad Kolszewski</text:span><text:span text:style-name="T12">5</text:span><text:span text:style-name="CharStyle18">. Po przybyciu do Poznania S. Kasznicy<text:line-break/>pozostał on na Wydziale jako wykładowca. Był nim również w roku akademickim<text:line-break/>1920/1921 jako zastępca profesora opłacany z wakującej II katedry. Prowadze-<text:line-break/>nie wykładów na uniwersytecie było dla K. Kolszewskiego zajęciem ubocznym.<text:line-break/>Po studiach w Berlinie i Rostocku, gdzie 26 I 1904 r. uzyskał doktorat praw, zo-<text:line-break/>stał adwokatem, członkiem Rady Miejskiej w okresie zaborów, a po odzyskaniu<text:line-break/>niepodległości - w 1919 r. pierwszym prezesem Sądu Apelacyjnego w Poznaniu</text:span><text:span text:style-name="T12">6</text:span><text:span text:style-name="CharStyle18">.<text:line-break/>Choć miał również doświadczenie w nauczaniu - jako wykładowca w krakowskiej<text:line-break/>Polskiej Szkole Nauk Politycznych, a następnie w Szkole Nauk Politycznych przy<text:line-break/>Wydziale Prawa Uniwersytetu Jagiellońskiego. Tu nawet wniósł w 1921 r. podanie<text:line-break/>o udzielenie </text:span><text:span text:style-name="T26">veniam </text:span><text:span text:style-name="CharStyle32">legendi</text:span><text:span text:style-name="CharStyle18"><text:s text:c="1"/>z zakresu prawa administracyjnego i nauki admini-<text:line-break/>stracji na podstawie nieopublikowanej rozprawy: </text:span><text:span text:style-name="CharStyle32">Ochrona praw jednostki wobec<text:line-break/>administracji państwa.</text:span><text:span text:style-name="CharStyle18"><text:s text:c="1"/>Niemniej zaangażowanie w sprawy polityczne (był m.in.<text:line-break/>kilkakrotnie ekspertem i członkiem delegacji do rokowań z Niemcami) spowo-</text:span></text:p></draw:text-box></draw:frame><draw:frame draw:style-name="fr9" svg:x="1.050cm" svg:y="12.744cm" svg:width="12.709cm" svg:height="3.209cm" text:anchor-type="paragraph"><draw:text-box><text:p text:style-name="P165"><text:span text:style-name="T28">3</text:span><text:span text:style-name="CharStyle34"><text:s text:c="1"/>Archiwum Akt Nowych (dalej: AAN), Ministerstwo Wyznań Religijnych i Oświecenia<text:line-break/>Publicznego (dalej: MWRiOP), sygn. 3276, Teczka personalna S. Kasznicy; Zob.: M. Barcik,<text:line-break/>A. Cieślak, D. Grodowska-Kulińska, U. Perkowska, </text:span><text:span text:style-name="T30">Corpus </text:span><text:span text:style-name="CharStyle35">Studiosorum </text:span><text:span text:style-name="T30">Universitatis </text:span><text:span text:style-name="CharStyle35">Iagelloni-<text:line-break/>cae 1850/51-1917/18,</text:span><text:span text:style-name="CharStyle34"><text:s text:c="1"/>t. III: K-Ł, red. K. Stopka, Kraków 2009, s. 128; Z. Drozdowska, </text:span><text:span text:style-name="CharStyle35">Stanisław<text:line-break/>Kasznica 1874-1958,</text:span><text:span text:style-name="CharStyle34"><text:s text:c="1"/>[w:] </text:span><text:span text:style-name="CharStyle35">Byli wśród nas: wspomnienia i biogramy,</text:span><text:span text:style-name="CharStyle34"><text:s text:c="1"/>red. Z. Knakiewicz, Poznań<text:line-break/>2006, s. 382-384; Z. Janowicz, </text:span><text:span text:style-name="CharStyle35">Kasznica Stanisław Wincenty Antoni,</text:span><text:span text:style-name="CharStyle34"><text:s text:c="1"/>PSB, t. XII, Wrocław-War-<text:line-break/>szawa-Kraków 1966-1967, s. 206; M. Zimmermann, </text:span><text:span text:style-name="CharStyle35">Stanisław Kasznica,</text:span><text:span text:style-name="CharStyle34"><text:s text:c="1"/>„PiP” 1959, R. 14, z. 3,<text:line-break/>s. 539-541.</text:span></text:p></draw:text-box></draw:frame><draw:frame draw:style-name="fr10" svg:x="1.050cm" svg:y="16.064cm" svg:width="12.709cm" svg:height="1.600cm" text:anchor-type="paragraph"><draw:text-box><text:p text:style-name="P211"><text:span text:style-name="T28">4</text:span><text:span text:style-name="CharStyle34"><text:s text:c="1"/>Biblioteka Narodowa w Warszawie, Dział Rękopisów, sygn. akc. 8489/1, K. Ołdziejew-<text:line-break/>ski, „Samotne wzloty i upadki. Wspomnienia podlasianina”, t. I, k. 100, 104-105; Zob.: J.W.<text:line-break/>Ochmański, </text:span><text:span text:style-name="CharStyle35">Stanisław Kasznica (1929-1931),</text:span><text:span text:style-name="CharStyle34"><text:s text:c="1"/>[w:] </text:span><text:span text:style-name="CharStyle35">Poczet rektorów Almae Matris Posnaniensis,<text:line-break/></text:span><text:span text:style-name="CharStyle34">red. T. Schramm, współpr. A. Marciniak, Poznań 2004, s. 73-80.</text:span></text:p></draw:text-box></draw:frame><draw:frame draw:style-name="fr11" svg:x="1.050cm" svg:y="17.847cm" svg:width="12.709cm" svg:height="0.321cm" text:anchor-type="paragraph"><draw:text-box><text:p text:style-name="P116"><text:span text:style-name="T28">5</text:span><text:span text:style-name="CharStyle34"><text:s text:c="1"/>Uniwersytet Poznański. Spis wykładów w półroczu jesiennym 1919, Poznań 1919, s. 38.</text:span></text:p></draw:text-box></draw:frame><draw:frame draw:style-name="fr12" svg:x="1.050cm" svg:y="18.274cm" svg:width="12.709cm" svg:height="1.651cm" text:anchor-type="paragraph"><draw:text-box><text:p text:style-name="P182"><text:span text:style-name="T32">6</text:span><text:span text:style-name="CharStyle22"><text:s text:c="1"/>J. Kowalczyk, </text:span><text:span text:style-name="CharStyle20">Kolszewski Konrad,</text:span><text:span text:style-name="CharStyle22"><text:s text:c="1"/>PSB, t. XIII, Wrocław-Warszawa-Kraków 1967-1968,<text:line-break/>s. 324; </text:span><text:span text:style-name="CharStyle20">Uniwersytet Poznański w pierwszych latach swojego istnienia (1919, 1919-20, 1920-21,<text:line-break/>1921-22, 1922-23) za rektoratu Heliodora Święcickiego. Księga Pamiątkowa wydana staraniem<text:line-break/>Uniwersytetu Poznańskiego,</text:span><text:span text:style-name="CharStyle22"><text:s text:c="1"/>red. A. Wrzosek, Poznań 1924, s. 146-147.</text:span></text:p></draw:text-box></draw:frame></text:p>
      </text:section>
      <text:section text:style-name="Sect2" text:name="Section2">
        <text:p text:style-name="P236"><draw:frame draw:style-name="fr13" svg:x="2.857cm" svg:y="0.016cm" fo:min-width="8.924cm" fo:min-height="0.409cm" text:anchor-type="paragraph"><draw:text-box><text:p text:style-name="P185"><text:span text:style-name="CharStyle38">Dzieje II Katedry Prawa Administracyjnego i Nauki.</text:span></text:p></draw:text-box></draw:frame><draw:frame draw:style-name="fr14" svg:x="13.136cm" svg:y="0.007cm" fo:min-width="0.626cm" fo:min-height="0.455cm" text:anchor-type="paragraph"><draw:text-box><text:p text:style-name="P140"><text:span text:style-name="CharStyle28">151</text:span></text:p></draw:text-box></draw:frame><draw:frame draw:style-name="fr15" svg:x="1.097cm" svg:y="0.637cm" svg:width="12.624cm" svg:height="12.887cm" text:anchor-type="paragraph"><draw:text-box><text:p text:style-name="P172"><text:span text:style-name="CharStyle18">dowały, że podanie wraz załącznikami 2 VII 1923 r. zostało odesłane do Poznania<text:line-break/>i tak kariera naukowa K. Kolszewskiego upadła</text:span><text:span text:style-name="T12">7</text:span><text:span text:style-name="CharStyle18">.</text:span></text:p><text:p text:style-name="P139"><text:span text:style-name="CharStyle18">W tym samym czasie poznański fakultet prawniczy przystąpił do obsadzenia<text:line-break/>na stałe wakującej II katedry 15 XI 1920 r. dziekan S. Kasznica - opierając się na<text:line-break/>postanowieniach nowej ustawy o szkołach akademickich z 13 VII 1920 r.</text:span><text:span text:style-name="T12">8</text:span><text:span text:style-name="CharStyle18"><text:s text:c="1"/>- wysłał<text:line-break/>imieniem komisji prośbę o wskazanie kandydata (kandydatów) najodpowiedniej-<text:line-break/>szych do mianowania. W Krakowie Stanisław Kutrzeba przekazał to pismo Wła-<text:line-break/>dysławowi Leopoldowi Jaworskiemu i Kazimierzowi Władysławowi Kumanieckie-<text:line-break/>mu</text:span><text:span text:style-name="T12">9</text:span><text:span text:style-name="CharStyle18">. Nie znamy tekstu ich referatu. Z Warszawy odpisał Zygmunt Cybichowski<text:line-break/>w charakterze profesora prawa państwowego (konstytucyjnego i administracyj-<text:line-break/>nego), proponując na miejscu pierwszym Józefa Buzka, a gdyby ten nie chciał,<text:line-break/>to K.W. Kumanieckiego. Na trzecim miejscu wymienił Bohdana Wasiutyńskiego,<text:line-break/>proponowanego już do katedry w Warszawie w 1918 r.</text:span><text:span text:style-name="T12">10</text:span><text:span text:style-name="CharStyle18">. W związku z powyższym<text:line-break/>komisja przygotowała 24 I 1921 r. referat, w którym proponowała </text:span><text:span text:style-name="T13">do </text:span><text:span text:style-name="CharStyle18">II katedry<text:line-break/>prawa administracyjnego w Poznaniu właśnie uczonego wymienionego na trze-<text:line-break/>cim miejscu w warszawskim wniosku. Co więcej, dowiadujemy się z niego, iż Uni-<text:line-break/>wersytet Lwowski wskazał B. Wasiutyńskiego w ankiecie na pierwszym miejscu</text:span><text:span text:style-name="T12">11</text:span><text:span text:style-name="CharStyle18">.</text:span></text:p><text:p text:style-name="P194"><text:span text:style-name="CharStyle18">Ostatecznie 10 II 1921 r. na II nadzwyczajną katedrę został uchwałą Rady Wy-<text:line-break/>działowej zaproponowany referent Wydziału Politycznego paryskiego Komitetu<text:line-break/>Narodowego Polskiego B. Wasiutyński. Naczelnik Państwa odpowiedni dekret<text:line-break/>wydał 7 V 1921 r.</text:span><text:span text:style-name="T12">12</text:span><text:span text:style-name="CharStyle18">. Wydawało się, że wraz z przyjazdem B. Wasiutyńskiego do<text:line-break/>Poznania obie katedry zostały obsadzone na dłuższy czas, a profesorowie będą<text:line-break/>w stolicy Wielkopolski pracować naukowo i dydaktycznie bez przeszkód. Jednak<text:line-break/>odradzający się Uniwersytet w Warszawie, który już w listopadzie 1918 r. propo-<text:line-break/>nował Wasiutyńskiemu katedrę, ponawiał prośby i w latach następnych. W koń-<text:line-break/>cu 17 V 1922 r. na podstawie wniosku komisji (Ignacy Koschembahr-Łyskowski,</text:span></text:p></draw:text-box></draw:frame><draw:frame draw:style-name="fr16" svg:x="1.055cm" svg:y="13.753cm" svg:width="12.709cm" svg:height="0.794cm" text:anchor-type="paragraph"><draw:text-box><text:p text:style-name="P170"><text:span text:style-name="T28">7</text:span><text:span text:style-name="CharStyle34"><text:s text:c="1"/>J. Kowalczyk, </text:span><text:span text:style-name="CharStyle35">op. cit.,</text:span><text:span text:style-name="CharStyle34"><text:s text:c="1"/>s. 324-325; </text:span><text:span text:style-name="T34">P.M. </text:span><text:span text:style-name="CharStyle34">Żukowski, </text:span><text:span text:style-name="CharStyle35">Profesorowie Wydziału Prawa Uniwersyte-<text:line-break/>tu Jagiellońskiego,</text:span><text:span text:style-name="CharStyle34"><text:s text:c="1"/>t. II: 1780-2012, red. D. Malec, Kraków 2014, s. 620.</text:span></text:p></draw:text-box></draw:frame><draw:frame draw:style-name="fr17" svg:x="1.055cm" svg:y="14.658cm" svg:width="12.709cm" svg:height="0.796cm" text:anchor-type="paragraph"><draw:text-box><text:p text:style-name="P196"><text:span text:style-name="T28">8</text:span><text:span text:style-name="CharStyle34"><text:s text:c="1"/>Dziennik Ustaw Rzeczypospolitej Polskiej (dalej: DzURP) 1920, nr 72, poz. 494, ustawa<text:line-break/>o szkołach akademickich z 13 VII 1920, </text:span><text:span text:style-name="T34">art. </text:span><text:span text:style-name="CharStyle34">42.</text:span></text:p></draw:text-box></draw:frame><draw:frame draw:style-name="fr18" svg:x="1.055cm" svg:y="15.549cm" svg:width="12.709cm" svg:height="0.813cm" text:anchor-type="paragraph"><draw:text-box><text:p text:style-name="P128"><text:span text:style-name="T28">9</text:span><text:span text:style-name="CharStyle34"><text:s text:c="1"/>Archiwum Uniwersytetu Jagiellońskiego (dalej: AUJ), WP II 565, Opinie Wydziału Prawa<text:line-break/>o innych szkołach wyższych, pismo S. Kasznicy z 14 XI 1920 z uwagami S. Kutrzeby.</text:span></text:p></draw:text-box></draw:frame><draw:frame draw:style-name="fr19" svg:x="1.055cm" svg:y="16.454cm" svg:width="12.709cm" svg:height="0.813cm" text:anchor-type="paragraph"><draw:text-box><text:p text:style-name="P149"><text:span text:style-name="T28">10</text:span><text:span text:style-name="CharStyle34"><text:s text:c="1"/>AAN, MWRiOP, sygn. 6423, teczka personalna B. Wasiutyńskiego, pismo Z. Cybichowskie-<text:line-break/>go z 31 XII 1921 r. [błędnie, powinno być 1920 r.], k. 39.</text:span></text:p></draw:text-box></draw:frame><draw:frame draw:style-name="fr20" svg:x="1.055cm" svg:y="17.448cm" svg:width="12.709cm" svg:height="0.314cm" text:anchor-type="paragraph"><draw:text-box><text:p text:style-name="P52"><text:span text:style-name="T28">11</text:span><text:span text:style-name="CharStyle34"><text:s text:c="1"/></text:span><text:span text:style-name="CharStyle35">Ibidem,</text:span><text:span text:style-name="CharStyle34"><text:s text:c="1"/>referat komisji z 24 I 1921 r., k. 40-42.</text:span></text:p></draw:text-box></draw:frame><draw:frame draw:style-name="fr21" svg:x="1.055cm" svg:y="17.866cm" svg:width="12.709cm" svg:height="2.057cm" text:anchor-type="paragraph"><draw:text-box><text:p text:style-name="P160"><text:span text:style-name="T32">12</text:span><text:span text:style-name="CharStyle22"><text:s text:c="1"/></text:span><text:span text:style-name="CharStyle20">Ibidem,</text:span><text:span text:style-name="CharStyle22"><text:s text:c="1"/>dekret nominacyjny z 7 V 1921 r., k. 45-46; zob. H. Izdebski, </text:span><text:span text:style-name="CharStyle20">Bohdan Wasiutyński<text:line-break/>(1882-1940). Profesor nauki administracji i prawa administracyjnego,</text:span><text:span text:style-name="CharStyle22"><text:s text:c="1"/>[w:] </text:span><text:span text:style-name="CharStyle20">Nauka prawa na od-<text:line-break/>rodzonym Uniwersytecie Warszawskim. Materiały z sesji, maj 1988,</text:span><text:span text:style-name="CharStyle22"><text:s text:c="1"/>red. G. Bałtruszajtys, War-<text:line-break/>szawa 1991, s. 125 i nn.; K. Krasowski, </text:span><text:span text:style-name="CharStyle20">op. cit.,</text:span><text:span text:style-name="CharStyle22"><text:s text:c="1"/>s. 123-124; </text:span><text:span text:style-name="CharStyle20">Uniwersytet Poznański w pierwszych<text:line-break/>latach swojego istnienia...,</text:span><text:span text:style-name="CharStyle22"><text:s text:c="1"/>s. 149.</text:span></text:p></draw:text-box></draw:frame></text:p>
      </text:section>
      <text:section text:style-name="Sect3" text:name="Section3">
        <text:p text:style-name="P237"><draw:frame draw:style-name="fr22" svg:x="1.076cm" svg:y="0.007cm" fo:min-width="0.653cm" fo:min-height="0.446cm" text:anchor-type="paragraph"><draw:text-box><text:p text:style-name="P112"><text:span text:style-name="CharStyle28">152</text:span></text:p></draw:text-box></draw:frame><draw:frame draw:style-name="fr23" svg:x="4.835cm" svg:y="-0.044cm" fo:min-width="5.165cm" fo:min-height="0.550cm" text:anchor-type="paragraph"><draw:text-box><text:p text:style-name="P134"><text:span text:style-name="CharStyle29">Przemysław Marcin Żukowski</text:span></text:p></draw:text-box></draw:frame><draw:frame draw:style-name="fr24" svg:x="1.092cm" svg:y="0.637cm" svg:width="12.633cm" svg:height="10.467cm" text:anchor-type="paragraph"><draw:text-box><text:p text:style-name="P55"><text:span text:style-name="CharStyle18">Konrad Dynowski, Karol Lutostański i Eugeniusz Jarra) do Ministerstwa Wyznań<text:line-break/>Religijnych i Oświecenia Publicznego (dalej: MWRiOP) zostało skierowane pismo<text:line-break/>z prośbą o mianowanie uległego namowom B. Wasiutyńskiego profesorem w War-<text:line-break/>szawie</text:span><text:span text:style-name="T12">13</text:span><text:span text:style-name="CharStyle18">. Nominację otrzymał już 23 VII 1923 r., jednak jeszcze przez półtora roku<text:line-break/>prowadził zajęcia w Poznaniu. Zwłoka z przenosinami do Warszawy nie wynikała<text:line-break/>z trudności rozstania się z miastem nad Wartą. Dopiero z początkiem 1925 r. zo-<text:line-break/>stało przydzielone B. Wasiutyńskiemu czteropokojowe mieszkanie w Warszawie,<text:line-break/>które było warunkiem wstępnym jego przenosin</text:span><text:span text:style-name="T12">14</text:span><text:span text:style-name="CharStyle18">.</text:span></text:p><text:h text:outline-level="1" text:style-name="P152"><text:bookmark-start text:name="bookmark3"/><text:span text:style-name="CharStyle40">3</text:span><text:bookmark-end text:name="bookmark3"/></text:h><text:p text:style-name="P155"><text:span text:style-name="CharStyle18">Kiedy stało się jasne, iż B. Wasiutyński opuści Poznań, przystąpiono do poszu-<text:line-break/>kiwania następcy, ale na początku lat 20. XX w. liczba wykwalifikowanych kandy-<text:line-break/>datów do objęcia wakujących katedr prawa administracyjnego i nauki administra-<text:line-break/>cji na wszystkich uniwersytetach w Polsce była wysoce niewystarczająca. Dopiero<text:line-break/>w następnych latach wyhabilitowano kilkunastu docentów z tego przedmiotu</text:span><text:span text:style-name="T12">15</text:span><text:span text:style-name="CharStyle18">, jak<text:line-break/>Tadeusz Hilarowicz, Kazimierz Maria Krzyżanowski, Jerzy Stefan Langrod, Jerzy<text:line-break/>Panejko czy Szczęsny Wilhelm Wachholz w Krakowie, oraz Tadeusz Bigo</text:span><text:span text:style-name="T12">16</text:span><text:span text:style-name="CharStyle18">, Wil-<text:line-break/>helm Edmund Rappe</text:span><text:span text:style-name="T12">17</text:span><text:span text:style-name="CharStyle18">, Marian Zimmermann</text:span><text:span text:style-name="T12">18</text:span><text:span text:style-name="CharStyle18"><text:s text:c="1"/>i Wit Klonowicki</text:span><text:span text:style-name="T12">19</text:span><text:span text:style-name="CharStyle18"><text:s text:c="1"/>we Lwowie.<text:line-break/>Zdawano sobie z tego sprawę na Wydziale Prawno-Ekonomicznym i kiedy wiado-<text:line-break/>mo już było o przenosinach B. Wasiutyńskiego, podjęto w latach 1923-1924 sta-</text:span></text:p></draw:text-box></draw:frame><draw:frame draw:style-name="fr25" svg:x="1.041cm" svg:y="11.666cm" svg:width="12.718cm" svg:height="0.372cm" text:anchor-type="paragraph"><draw:text-box><text:p text:style-name="P177"><text:span text:style-name="T28">13</text:span><text:span text:style-name="CharStyle34"><text:s text:c="1"/></text:span><text:span text:style-name="CharStyle35">Ibidem,</text:span><text:span text:style-name="CharStyle34"><text:s text:c="1"/>pismo do MWRiOP z 17 V 1922 r., k. 53-56.</text:span></text:p></draw:text-box></draw:frame><draw:frame draw:style-name="fr26" svg:x="1.041cm" svg:y="12.143cm" svg:width="12.718cm" svg:height="2.404cm" text:anchor-type="paragraph"><draw:text-box><text:p text:style-name="P157"><text:span text:style-name="T32">14</text:span><text:span text:style-name="CharStyle22"><text:s text:c="1"/></text:span><text:span text:style-name="CharStyle20">Ibidem,</text:span><text:span text:style-name="CharStyle22"><text:s text:c="1"/>dekret nominacyjny z 23 VII 1923 r.,k. 67-68; zob.: </text:span><text:span text:style-name="CharStyle20">Bohdan Wasiutyński 1882-1940,<text:line-break/></text:span><text:span text:style-name="CharStyle22">[w:] </text:span><text:span text:style-name="CharStyle20">Profesorowie Wydziału Prawa i Administracji Uniwersytetu Warszawskiego 1808-2008,</text:span><text:span text:style-name="CharStyle22"><text:s text:c="1"/>red.<text:line-break/>G. Bałtruszajtys, Warszawa 2008, s. 138-139; K. Krasowski, </text:span><text:span text:style-name="CharStyle20">op. cit.,</text:span><text:span text:style-name="CharStyle22"><text:s text:c="1"/>s. 123-124; J. Służewski,<text:line-break/></text:span><text:span text:style-name="CharStyle20">Rola i znaczenie nauki prawa administracyjnego i nauki administracji,</text:span><text:span text:style-name="CharStyle22"><text:s text:c="1"/>[w:] </text:span><text:span text:style-name="CharStyle20">Nauka prawa na<text:line-break/>odrodzonym Uniwersytecie Warszawskim...,</text:span><text:span text:style-name="CharStyle22"><text:s text:c="1"/>s. 117; </text:span><text:span text:style-name="CharStyle20">Uniwersytet Warszawski w latach </text:span><text:span text:style-name="T36">1915/16-</text:span><text:span text:style-name="CharStyle20"><text:line-break/></text:span><text:span text:style-name="T36">1934/35.</text:span><text:span text:style-name="CharStyle20"><text:s text:c="1"/>Kronika,</text:span><text:span text:style-name="CharStyle22"><text:s text:c="1"/>oprać. T. Manteuffel, Warszawa 1936, s. 94.</text:span></text:p></draw:text-box></draw:frame><draw:frame draw:style-name="fr27" svg:x="1.041cm" svg:y="14.660cm" svg:width="12.718cm" svg:height="1.199cm" text:anchor-type="paragraph"><draw:text-box><text:p text:style-name="P70"><text:span text:style-name="T32">15</text:span><text:span text:style-name="CharStyle22"><text:s text:c="1"/></text:span><text:span text:style-name="T37">P.M. </text:span><text:span text:style-name="CharStyle22">Żukowski, </text:span><text:span text:style-name="CharStyle20">Profesorowie i nauczanie prawa administracyjnego i nauki administracji na<text:line-break/>polskich państwowych uniwersytetach w latach 1918-1939,</text:span><text:span text:style-name="CharStyle22"><text:s text:c="1"/>„Krakowskie Studia z Historii Pań-<text:line-break/>stwa i Prawa” [w druku].</text:span></text:p></draw:text-box></draw:frame><draw:frame draw:style-name="fr28" svg:x="1.041cm" svg:y="15.963cm" svg:width="12.718cm" svg:height="0.794cm" text:anchor-type="paragraph"><draw:text-box><text:p text:style-name="P63"><text:span text:style-name="T32">16</text:span><text:span text:style-name="CharStyle22"><text:s text:c="1"/></text:span><text:span text:style-name="T37">P.M. </text:span><text:span text:style-name="CharStyle22">Żukowski, </text:span><text:span text:style-name="CharStyle20">Tadeusz Bigo (1894-1975). Droga na katedrę uniwersyteckę we Wrocławiu,<text:line-break/></text:span><text:span text:style-name="CharStyle22">„Folia Iuridica </text:span><text:span text:style-name="T37">Wratislaviensis” </text:span><text:span text:style-name="CharStyle22">[w druku].</text:span></text:p></draw:text-box></draw:frame><draw:frame draw:style-name="fr29" svg:x="1.041cm" svg:y="16.868cm" svg:width="12.718cm" svg:height="1.203cm" text:anchor-type="paragraph"><draw:text-box><text:p text:style-name="P126"><text:span text:style-name="T28">17</text:span><text:span text:style-name="CharStyle34"><text:s text:c="1"/>flep&gt;KaBHMM </text:span><text:span text:style-name="T34">apxiB </text:span><text:span text:style-name="CharStyle34">JlbBiBCBKoi oónacTi (dalej: DALO), f. 26, op. 5, spr. 1599, Teczka per-<text:line-break/>sonalna W.E. Rappe; zob.: A. Redzik, K. Rzemienicki, </text:span><text:span text:style-name="CharStyle35">Wilhelm Edmund Rappe (1883-1975)<text:line-break/>i prawo fundacyjne,</text:span><text:span text:style-name="CharStyle34"><text:s text:c="1"/></text:span><text:span text:style-name="T34">„Palestra” </text:span><text:span text:style-name="CharStyle34">2010, R. LV, nr 7-8 (631-632), s. 177-186.</text:span></text:p></draw:text-box></draw:frame><draw:frame draw:style-name="fr30" svg:x="1.041cm" svg:y="18.219cm" svg:width="12.718cm" svg:height="0.347cm" text:anchor-type="paragraph"><draw:text-box><text:p text:style-name="P144"><text:span text:style-name="T32">18</text:span><text:span text:style-name="CharStyle22"><text:s text:c="1"/></text:span><text:span text:style-name="T37">P.M. </text:span><text:span text:style-name="CharStyle22">Żukowski, </text:span><text:span text:style-name="CharStyle20">Profesorowie Wydziału Prawa Uniwersytetu Jagiellońskiego...,</text:span><text:span text:style-name="CharStyle22"><text:s text:c="1"/>s. 598.</text:span></text:p></draw:text-box></draw:frame><draw:frame draw:style-name="fr31" svg:x="1.041cm" svg:y="18.671cm" svg:width="12.718cm" svg:height="1.252cm" text:anchor-type="paragraph"><draw:text-box><text:p text:style-name="P86"><text:span text:style-name="T28">19</text:span><text:span text:style-name="CharStyle34"><text:s text:c="1"/>DALO, f. 26, op. 6, spr. 1187, Protokoły posiedzeń Rady Wydziału, protokół z 18 X 1933 r.,<text:line-break/>k. 24; f. 26, op. 6, spr. 1188, Protokoły posiedzeń Rady Wydziału, zaproszenie na posiedzenie<text:line-break/>26 VI 1933 r., k. 5.</text:span></text:p></draw:text-box></draw:frame></text:p>
      </text:section>
      <text:section text:style-name="Sect4" text:name="Section4">
        <text:p text:style-name="P238"><draw:frame draw:style-name="fr32" svg:x="2.857cm" svg:y="0.016cm" fo:min-width="8.924cm" fo:min-height="0.409cm" text:anchor-type="paragraph"><draw:text-box><text:p text:style-name="P129"><text:span text:style-name="CharStyle38">Dzieje II Katedry Prawa Administracyjnego i Nauki.</text:span></text:p></draw:text-box></draw:frame><draw:frame draw:style-name="fr33" svg:x="13.136cm" svg:y="0.007cm" fo:min-width="0.644cm" fo:min-height="0.455cm" text:anchor-type="paragraph"><draw:text-box><text:p text:style-name="P71"><text:span text:style-name="CharStyle28">153</text:span></text:p></draw:text-box></draw:frame><draw:frame draw:style-name="fr34" svg:x="1.097cm" svg:y="0.637cm" svg:width="12.624cm" svg:height="9.671cm" text:anchor-type="paragraph"><draw:text-box><text:p text:style-name="P53"><text:span text:style-name="CharStyle18">rania o zapewnienie z jednej strony godnego następstwa, a z drugiej o znalezienie<text:line-break/>kandydata, który - po studiach uzupełniających i otrzymaniu </text:span><text:span text:style-name="T26">veniam </text:span><text:span text:style-name="CharStyle32">legendi -<text:line-break/></text:span><text:span text:style-name="CharStyle18">uzyskałby ministerialne przyzwolenie na stałe objęcie katedry Poznański fakultet<text:line-break/>taką osobę dostrzegł w zastępcy starosty Julianie Hubercie, któremu 26 V 1923 r.<text:line-break/>Rada Wydziałowa proponowała objęcie wykładów, co potwierdza m.in. złożony<text:line-break/>19 VII 1923 r. życiorys wraz ze spisem drukowanych prac</text:span><text:span text:style-name="T12">20</text:span><text:span text:style-name="CharStyle18">. Wobec pozostania<text:line-break/>B. Wasiutyńskiego w Poznaniu kilkanaście miesięcy dłużej sprawa upadła. Powró-<text:line-break/>cono do niej i z listu Edwarda Taylora z 8 VI 1924 r. poznajemy szczegóły ustnego<text:line-break/>porozumienia. I tak, po pierwsze, J. Hubert zobowiązał się, iż najpóźniej do jesie-<text:line-break/>ni 1924 r. wydoktoryzuje się na Uniwersytecie Poznańskim na podstawie rozpra-<text:line-break/>wy, którą powinien wnieść w lecie tego roku, a jej przedmiotem będzie położenie<text:line-break/>prawne rzeczonej uczelni</text:span><text:span text:style-name="T12">21</text:span><text:span text:style-name="CharStyle18">. Po drugie, od roku akademickiego 1924/1925 obejmie<text:line-break/>stanowisko zastępcy profesora na II Katedrze Prawa Administracyjnego i Nauki<text:line-break/>Administracji w pełnym wymiarze godzin. Po trzecie, do lata 1925 r. przedłoży<text:line-break/>podanie o udzielenie </text:span><text:span text:style-name="T26">veniam </text:span><text:span text:style-name="CharStyle32">legendi</text:span><text:span text:style-name="CharStyle18"><text:s text:c="1"/>na podstawie rozprawy „prawdopodobnie<text:line-break/>o akcie administracyjnym”. I na koniec, po czwarte:</text:span></text:p><text:p text:style-name="P88"><text:span text:style-name="CharStyle42">Jeżeli Pan zadość uczyni powyższym warunkom, Rada Wydziałowa na podstawie po-<text:line-break/>wyższych rozpraw i drukujących się obecnie dwóch pańskich komentarzy do ustaw<text:line-break/>przedstawi Pana do nominacji na nadzwyczajnego profesora tak, by Pan mógł, o ile</text:span></text:p></draw:text-box></draw:frame><draw:frame draw:style-name="fr35" svg:x="1.046cm" svg:y="10.881cm" svg:width="12.718cm" svg:height="6.486cm" text:anchor-type="paragraph"><draw:text-box><text:p text:style-name="P82"><text:span text:style-name="T28">20</text:span><text:span text:style-name="CharStyle34"><text:s text:c="1"/>Archiwum Uniwersytetu Adama Mickiewicza (dalej: AUAM), Wydział Prawa, sygn. 208/16,<text:line-break/>Teczka personalna J. Huberta, życiorys oraz spis drukowanych prac z 19 VII 1923 r. Zostały one<text:line-break/>24 VII 1923 r. wysłane do Warszawy wraz z wnioskiem nominacyjnym. Do zweryfikowania<text:line-break/>pozostaje jedna informacja pochodząca od J. Huberta. W swoim życiorysie zamieścił notkę, iż<text:line-break/>w 1922 r. odmówił przyjęcia zastępstwa profesora administracji w Wilnie. W nawiasie podane<text:line-break/>jest nazwisko Stanisława Gołąba, późniejszego profesora procedury cywilnej w UJ. Faktem jest,<text:line-break/>że wileńska Rada Wydziałowa początkowo pragnęła ściągnąć S. Gołąba, na podstawie uchwały<text:line-break/>z 28 IV 1920 r., na katedrę encyklopedii i filozofii prawa, a po reasumpcji swojej uchwały podję-<text:line-break/>tej 21 11921 r. zdecydowano się powierzyć mu wykłady prawa cywilnego obowiązującego na te-<text:line-break/>renach dawnego Królestwa Kongresowego, Galicji oraz w dzielnicy pruskiej. Z przenosin S. Go-<text:line-break/>łąba z Krakowa do Wilna nic jednak nie wyszło. Zob.: AUAM, Wydział Prawa, sygn. 208/16,<text:line-break/>Teczka personalna J. Huberta, życiorys i działalność naukowa (brak daty). </text:span><text:span text:style-name="T34">Lietuvos </text:span><text:span text:style-name="CharStyle34">Centrinis<text:line-break/></text:span><text:span text:style-name="T34">Valstybes Archyvas </text:span><text:span text:style-name="CharStyle34">w Wilnie (dalej: </text:span><text:span text:style-name="T34">LCVA), </text:span><text:span text:style-name="CharStyle34">f. 175, op. 13, spr. 339, Protokoły posiedzeń Rady<text:line-break/>Wydziału 1919-1922, protokół z 28 IV 1920 r., k. 94; </text:span><text:span text:style-name="CharStyle35">ibidem,</text:span><text:span text:style-name="CharStyle34"><text:s text:c="1"/>protokół z 2111921 r., k. 79; f. 175,<text:line-break/></text:span><text:span text:style-name="T34">op. 2VIB, </text:span><text:span text:style-name="CharStyle34">spr. 28, Protokoły posiedzeń Rady Wydziału 1921-1925, protokół z 21 I 1921 r.,<text:line-break/>k. 245-247a.</text:span></text:p></draw:text-box></draw:frame><draw:frame draw:style-name="fr36" svg:x="1.046cm" svg:y="17.470cm" svg:width="12.718cm" svg:height="2.455cm" text:anchor-type="paragraph"><draw:text-box><text:p text:style-name="P209"><text:span text:style-name="T28">21</text:span><text:span text:style-name="CharStyle34"><text:s text:c="1"/>J. Hubert, urodzony 15 IX 1889 w Koszlakach, rozpoczął studia prawnicze we Lwowie i tam<text:line-break/>zdał egzamin rządowy historycznoprawny, a absolutorium uzyskał w Krakowie, gdzie zdał po-<text:line-break/>zostałe dwa rządowe egzaminy: z przedmiotów sądowych i nauk politycznych. Nie posiadał<text:line-break/>zatem stopnia naukowego; zob.: M. Barcik, A. Cieślak, D. Grodowska-Kulińska, U. Perkowska,<text:line-break/></text:span><text:span text:style-name="T30">Corpus </text:span><text:span text:style-name="CharStyle35">Studiosorum </text:span><text:span text:style-name="T30">Universitatis </text:span><text:span text:style-name="CharStyle35">Iagellonicae 1850/51-1917/18,</text:span><text:span text:style-name="CharStyle34"><text:s text:c="1"/>t. III: E-J, red. K. Stopka, Kra-<text:line-break/>ków 2006, s. 842.</text:span></text:p></draw:text-box></draw:frame></text:p>
      </text:section>
      <text:section text:style-name="Sect5" text:name="Section5">
        <text:p text:style-name="P239"><draw:frame draw:style-name="fr37" svg:x="1.079cm" svg:y="0.007cm" fo:min-width="0.660cm" fo:min-height="0.446cm" text:anchor-type="paragraph"><draw:text-box><text:p text:style-name="P164"><text:span text:style-name="CharStyle28">154</text:span></text:p></draw:text-box></draw:frame><draw:frame draw:style-name="fr38" svg:x="4.838cm" svg:y="-0.044cm" fo:min-width="5.165cm" fo:min-height="0.550cm" text:anchor-type="paragraph"><draw:text-box><text:p text:style-name="P109"><text:span text:style-name="CharStyle29">Przemysław Marcin Żukowski</text:span></text:p></draw:text-box></draw:frame><draw:frame draw:style-name="fr39" svg:x="1.088cm" svg:y="0.640cm" svg:width="12.640cm" svg:height="15.644cm" text:anchor-type="paragraph"><draw:text-box><text:p text:style-name="P217"><text:span text:style-name="CharStyle42">[wyraz nieczytelny], mógł nim zostać już na rok 1925/26. Z chwilę nominacji na profe-<text:line-break/>sora opuści Pan swe stanowisko w poznańskim Starostwie Krajowym</text:span><text:span text:style-name="T39">22</text:span><text:span text:style-name="CharStyle42">.</text:span></text:p><text:p text:style-name="P174"><text:span text:style-name="CharStyle18">List E. Taylora kończy się prośbą o potwierdzenie warunków „powyższej umo-<text:line-break/>wy” i przesłaniem wyrazów „szacunku i poważania”. W aktach personalnych nie<text:line-break/>ma wzmianki o takowym potwierdzeniu, ale sam fakt, iż J. Hubert objął wykłady<text:line-break/>od 1925 r. i prowadził je przez następne lata bez przeszkód, uprawnia do konstata-<text:line-break/>cji, iż na nie przystał.</text:span></text:p><text:p text:style-name="P102"><text:span text:style-name="CharStyle18">Rada Wydziałowa zajmowała się kwestią obsadzenia II katedry na posiedze-<text:line-break/>niach 3 VII oraz 29 XI 1924 r. Na podstawie referatu komisji stwierdzono, iż w tym<text:line-break/>momencie nie ma odpowiednich kandydatów do zaproponowania na katedrę, dla-<text:line-break/>tego też profesorowie postanowili zwrócić się do MWRiOP z wnioskiem zawiera-<text:line-break/>jącym rozwiązanie tymczasowe: zwrócono się o mianowanie na rok akademicki<text:line-break/>1924/1925 J. Huberta zastępcą profesora od dnia 1 I 1925 r., czyli od momentu<text:line-break/>opuszczenia Poznania przez B. Wasiutyńskiego</text:span><text:span text:style-name="T12">23</text:span><text:span text:style-name="CharStyle18">. Ministerstwo wydało zatwier-<text:line-break/>dzenie tegoż wniosku 30 XII 1924 r. Jednak pismo wpłynęło na Wydział w Po-<text:line-break/>znaniu dopiero 121 1925 r.</text:span><text:span text:style-name="T12">24</text:span><text:span text:style-name="CharStyle18">, co spowodowało krótkie, na szczęście, zamieszanie.<text:line-break/>Niepewny swojej nominacji J. Hubert zwrócił się z zapytaniem do dziekana Alfre-<text:line-break/>da Ohanowicza, czy mimo wszystko ma rozpocząć wykłady</text:span><text:span text:style-name="T12">25</text:span><text:span text:style-name="CharStyle18">. Inną kwestią, która<text:line-break/>stała się przedmiotem wymiany korespondencji na linii poznański fakultet praw-<text:line-break/>niczy - warszawskie Ministerstwo, była sprawa zakresu nominacji J. Huberta oraz<text:line-break/>jego opłacania. MWRiOP zatwierdziło wykłady w liczbie 6 godzin tygodniowo,<text:line-break/>opłacanych „z oszczędności katedry właściwego przedmiotu”</text:span><text:span text:style-name="T12">26</text:span><text:span text:style-name="CharStyle18">. Kiedy ta decyzja<text:line-break/>wpłynęła do Wydziału, dziekan A. Ohanowicz zmuszony został do sprokurowania<text:line-break/>pisma, co uczynił 13 1 1925 r. Zachował się brudnopis, w którym czytamy, iż Rada<text:line-break/>Wydziałowa o taką decyzję nie prosiła i zapewne Ministerstwo się w tej kwestii<text:line-break/>pomyliło. W związku z tym prosi się o poprawienie decyzji, gdyż proszono nie<text:line-break/>o zgodę na powierzenie wykładów, tylko o zatwierdzenie zastępstwa na katedrze.<text:line-break/>Gdyby jednak - podkreślono dalej - to nie był błąd, tylko świadoma decyzja, dzie-<text:line-break/>kan poznańskiego fakultetu prosił o jej zmianę w duchu uchwały Rady Wydziało-<text:line-break/>wej, gdyż nie tylko taka była oficjalna prośba, ale i takie warunki, pod jakimi zgo-<text:line-break/>dził się J. Hubert objąć wykłady. Utrzymanie decyzji ministerialnej grozić mogło</text:span></text:p></draw:text-box></draw:frame><draw:frame draw:style-name="fr40" svg:x="1.071cm" svg:y="17.020cm" svg:width="12.675cm" svg:height="0.847cm" text:anchor-type="paragraph"><draw:text-box><text:p text:style-name="P158"><text:span text:style-name="T28">22</text:span><text:span text:style-name="CharStyle34"><text:s text:c="1"/>AUAM, Wydział Prawa, sygn. 208/16, Teczka personalna J. Huberta, list E. Taylora z 8 VI<text:line-break/>1924 r.</text:span></text:p></draw:text-box></draw:frame><draw:frame draw:style-name="fr41" svg:x="1.071cm" svg:y="17.888cm" svg:width="12.675cm" svg:height="0.501cm" text:anchor-type="paragraph"><draw:text-box><text:p text:style-name="P95"><text:span text:style-name="T28">23</text:span><text:span text:style-name="CharStyle34"><text:s text:c="1"/></text:span><text:span text:style-name="CharStyle35">Ibidem,</text:span><text:span text:style-name="CharStyle34"><text:s text:c="1"/>brudnopis pisma A. Ohanowicza 5 XII 1924 r.</text:span></text:p></draw:text-box></draw:frame><draw:frame draw:style-name="fr42" svg:x="1.071cm" svg:y="18.396cm" svg:width="12.675cm" svg:height="0.501cm" text:anchor-type="paragraph"><draw:text-box><text:p text:style-name="P213"><text:span text:style-name="T28">24</text:span><text:span text:style-name="CharStyle34"><text:s text:c="1"/></text:span><text:span text:style-name="CharStyle35">Ibidem,</text:span><text:span text:style-name="CharStyle34"><text:s text:c="1"/>odpis decyzji MWRiOP z 30 XII 1924 r.</text:span></text:p></draw:text-box></draw:frame><draw:frame draw:style-name="fr43" svg:x="1.071cm" svg:y="18.895cm" svg:width="12.675cm" svg:height="0.501cm" text:anchor-type="paragraph"><draw:text-box><text:p text:style-name="P215"><text:span text:style-name="T28">25</text:span><text:span text:style-name="CharStyle34"><text:s text:c="1"/></text:span><text:span text:style-name="CharStyle35">Ibidem,</text:span><text:span text:style-name="CharStyle34"><text:s text:c="1"/>list J. Huberta (na wizytówce), brak daty.</text:span></text:p></draw:text-box></draw:frame><draw:frame draw:style-name="fr44" svg:x="1.071cm" svg:y="19.394cm" svg:width="12.675cm" svg:height="0.550cm" text:anchor-type="paragraph"><draw:text-box><text:p text:style-name="P85"><text:span text:style-name="T28">26</text:span><text:span text:style-name="CharStyle34"><text:s text:c="1"/></text:span><text:span text:style-name="CharStyle35">Ibidem,</text:span><text:span text:style-name="CharStyle34"><text:s text:c="1"/>odpis decyzji MWRiOP z 30 XII 1924 r.</text:span></text:p></draw:text-box></draw:frame></text:p>
      </text:section>
      <text:section text:style-name="Sect6" text:name="Section6">
        <text:p text:style-name="P240"><draw:frame draw:style-name="fr45" svg:x="2.866cm" svg:y="0.016cm" fo:min-width="8.924cm" fo:min-height="0.409cm" text:anchor-type="paragraph"><draw:text-box><text:p text:style-name="P162"><text:span text:style-name="CharStyle38">Dzieje II Katedry Prawa Administracyjnego i Nauki.</text:span></text:p></draw:text-box></draw:frame><draw:frame draw:style-name="fr46" svg:x="13.145cm" svg:y="0.007cm" fo:min-width="0.644cm" fo:min-height="0.455cm" text:anchor-type="paragraph"><draw:text-box><text:p text:style-name="P223"><text:span text:style-name="CharStyle28">155</text:span></text:p></draw:text-box></draw:frame><draw:frame draw:style-name="fr47" svg:x="1.088cm" svg:y="0.637cm" svg:width="12.640cm" svg:height="16.358cm" text:anchor-type="paragraph"><draw:text-box><text:p text:style-name="P175"><text:span text:style-name="CharStyle18">porzuceniem wykładów przez J. Huberta, a na to - z racji braku kandydatów<text:line-break/>i faktu, iż wykłady trzeba ogłosić i prowadzić - Wydział Prawno-Ekonomiczny<text:line-break/>Uniwersytetu w Poznaniu nie mógł sobie pozwolić</text:span><text:span text:style-name="T12">27</text:span><text:span text:style-name="CharStyle18">. Niewzruszone tym pismem<text:line-break/>MWRiOP odpisało 27 I 1925 r., iż przystało z jednej strony na wniosek Rady Wy-<text:line-break/>działowej i powierzyło wykłady J. Hubertowi, a z drugiej:</text:span></text:p><text:p text:style-name="P167"><text:span text:style-name="CharStyle42">przyznało tylko według własnego zapatrywania i kompetencji wymiar wynagrodzenia.<text:line-break/>W razie niemożności przyjęcia tego wymiaru przez p[ana] Huberta Rada Wydziałowa<text:line-break/>powinna przedstawić innego odpowiedniego kandydata do prowadzenia wymienio-<text:line-break/>nych wykładów</text:span><text:span text:style-name="T39">28</text:span><text:span text:style-name="CharStyle42">.</text:span></text:p><text:p text:style-name="P146"><text:span text:style-name="CharStyle18">Poznański fakultet nie dawał za wygraną. W kolejnym piśmie, skierowanym<text:line-break/>do Warszawy 9 II 1925 r., dziekan przede wszystkim zwracał uwagę, iż nie chodzi<text:line-break/>o wymiar pensji, a o wymiar obowiązków, gdyż zupełnie czymś innym jest powie-<text:line-break/>rzenie wykładów, </text:span><text:span text:style-name="CharStyle32">de facto</text:span><text:span text:style-name="CharStyle18"><text:s text:c="1"/>zleconych, a czym innym - zatwierdzenie zastępstwa<text:line-break/>na katedrze. Zastępca profesora jest tak naprawdę profesorem, czyli poza wykła-<text:line-break/>dami prowadzi inne zajęcia, jak ćwiczenia oraz seminarium. Zadaniem dziekana,<text:line-break/>MWRiOP nie może samodzielnie zmieniać zakresu powołania zawartego we wła-<text:line-break/>ściwym wniosku Rady Wydziałowej. Podano w tym piśmie przykład, iż Minister-<text:line-break/>stwo nie może przecież zamianować lektorem osoby, która zgodnie ze wnioskiem<text:line-break/>Rady jest proponowana na katedrę i na odwrót. Dodatkowo dziekan zapytuje,<text:line-break/>skąd w piśmie Ministerstwa liczba 6 godzin wykładów, skoro według programu<text:line-break/>- również mającego ministerialne zatwierdzenie - potrzeba 5 godzin wykładów<text:line-break/>oraz 2 godzin ćwiczeń. Propozycję, aby poszukać innego kandydata, jeżeli J. Hu-<text:line-break/>bert nie przystał na warunki zatwierdzone przez MWRiOP, Wydział skwitował<text:line-break/>jako przyzwolenie władz nadrzędnych na zatrudnienie kandydata „gorszego”, ale<text:line-break/>„tańszego”. W związku z powyższym Rada Wydziałowa 7 II 1925 r. ponowiła swój<text:line-break/>wniosek o zatwierdzenie J. Huberta jako zastępcy profesora na II Katedrze Pra-<text:line-break/>wa Administracyjnego i Nauki Administracji</text:span><text:span text:style-name="T12">29</text:span><text:span text:style-name="CharStyle18">. Nie udało się odnaleźć odpowie-<text:line-break/>dzi MWRiOP na to pismo. Wiemy, że nosiło datę 6 III 1925 r. i było odmowne.<text:line-break/>Dlatego też 23 marca tego samego roku Rada Wydziałowa po raz trzeci wystąpiła<text:line-break/>o zatwierdzenie zastępstwa dla J. Huberta</text:span><text:span text:style-name="T12">30</text:span><text:span text:style-name="CharStyle18">. Dopiero to pismo okazało się skutecz-<text:line-break/>ne i minister Stanisław Grabski 25 IV 1925 r. zatwierdził stosowną uchwałę Rady<text:line-break/>Wydziałowej z 29 XI 1924 r. z zastrzeżeniem, iż:</text:span></text:p></draw:text-box></draw:frame><draw:frame draw:style-name="fr48" svg:x="1.071cm" svg:y="17.519cm" svg:width="12.675cm" svg:height="0.847cm" text:anchor-type="paragraph"><draw:text-box><text:p text:style-name="P225"><text:span text:style-name="T28">27</text:span><text:span text:style-name="CharStyle34"><text:s text:c="1"/></text:span><text:span text:style-name="CharStyle35">Ibidem,</text:span><text:span text:style-name="CharStyle34"><text:s text:c="1"/>brudnopis pisma z 13 I 1925 r. Tego samego dnia o decyzji MWRiOP został poin-<text:line-break/>formowany sam zainteresowany oraz Senat Akademicki Uniwersytetu w Poznaniu.</text:span></text:p></draw:text-box></draw:frame><draw:frame draw:style-name="fr49" svg:x="1.071cm" svg:y="18.396cm" svg:width="12.675cm" svg:height="0.501cm" text:anchor-type="paragraph"><draw:text-box><text:p text:style-name="P221"><text:span text:style-name="T28">28</text:span><text:span text:style-name="CharStyle34"><text:s text:c="1"/></text:span><text:span text:style-name="CharStyle35">Ibidem,</text:span><text:span text:style-name="CharStyle34"><text:s text:c="1"/>pismo MWRiOP z 27 I 1925 r.</text:span></text:p></draw:text-box></draw:frame><draw:frame draw:style-name="fr50" svg:x="1.071cm" svg:y="18.895cm" svg:width="12.675cm" svg:height="0.501cm" text:anchor-type="paragraph"><draw:text-box><text:p text:style-name="P90"><text:span text:style-name="T28">29</text:span><text:span text:style-name="CharStyle34"><text:s text:c="1"/></text:span><text:span text:style-name="CharStyle35">Ibidem,</text:span><text:span text:style-name="CharStyle34"><text:s text:c="1"/>pismo A. Ohanowicza z 9 II 1925 r.</text:span></text:p></draw:text-box></draw:frame><draw:frame draw:style-name="fr51" svg:x="1.071cm" svg:y="19.394cm" svg:width="12.675cm" svg:height="0.550cm" text:anchor-type="paragraph"><draw:text-box><text:p text:style-name="P219"><text:span text:style-name="T28">30</text:span><text:span text:style-name="CharStyle34"><text:s text:c="1"/></text:span><text:span text:style-name="CharStyle35">Ibidem,</text:span><text:span text:style-name="CharStyle34"><text:s text:c="1"/>brudnopis pisma A. Ohanowicza z 31 III 1925 r.</text:span></text:p></draw:text-box></draw:frame></text:p>
      </text:section>
      <text:section text:style-name="Sect7" text:name="Section7">
        <text:p text:style-name="P241"><draw:frame draw:style-name="fr52" svg:x="1.083cm" svg:y="0.007cm" fo:min-width="0.653cm" fo:min-height="0.455cm" text:anchor-type="paragraph"><draw:text-box><text:p text:style-name="P229"><text:span text:style-name="CharStyle28">156</text:span></text:p></draw:text-box></draw:frame><draw:frame draw:style-name="fr53" svg:x="4.844cm" svg:y="-0.044cm" fo:min-width="5.165cm" fo:min-height="0.550cm" text:anchor-type="paragraph"><draw:text-box><text:p text:style-name="P184"><text:span text:style-name="CharStyle29">Przemysław Marcin Żukowski</text:span></text:p></draw:text-box></draw:frame><draw:frame draw:style-name="fr54" svg:x="1.092cm" svg:y="0.640cm" svg:width="12.633cm" svg:height="15.610cm" text:anchor-type="paragraph"><draw:text-box><text:p text:style-name="P193"><text:span text:style-name="CharStyle42">w przyszłym roku akademickim Ministerstwo uzależni swoje zatwierdzenie ewentual-<text:line-break/>nego przedłużenia zastępstwa od uzyskania przez p[ana] Juliana Huberta stopnia na-<text:line-break/>ukowego lub też wykazania się nowym dorobkiem naukowym</text:span><text:span text:style-name="T39">31</text:span><text:span text:style-name="CharStyle42">.</text:span></text:p><text:p text:style-name="P48"><text:span text:style-name="CharStyle18">Zatem, analizując ten konkretny przypadek, nie możemy całej winy za sytu-<text:line-break/>ację zrzucić na „upór” Ministerstwa. Trudno wymagać, aby na zastępcę profesora<text:line-break/>powoływać osobę bez stopnia naukowego. Przypomnę, iż do jego uzyskania zobo-<text:line-break/>wiązał się sam Hubert. Tutaj należą się Czytelnikom wyjaśnienia. Z przedstawionej<text:line-break/>wyżej umowy J. Hubert uzyskał tylko w Poznaniu doktorat praw - na podstawie<text:line-break/>opublikowanej rozprawy: </text:span><text:span text:style-name="CharStyle32">Ogólne stanowisko prawne Uniwersytetu Poznańskie-<text:line-break/>go. Przyczynek do nauki o zakładach publicznych według prawa obowiązującego<text:line-break/>w b. Dzielnicy Pruskiej</text:span><text:span text:style-name="T40">32</text:span><text:span text:style-name="CharStyle32">.</text:span><text:span text:style-name="CharStyle18"><text:s text:c="1"/>Rygorozum I odbyło się w Seminarium Prawa Sądowego<text:line-break/>19 VI 1926 r., rygorozum II złożył w dziekanacie przed komisją z udziałem dodat-<text:line-break/>kowo A. Peretiatkowicza oraz Czesława Znamierowskiego 22 VI 1926 r. Promocja<text:line-break/>miała miejsce 28 VI1926 r., a promotorem był S. Kasznica</text:span><text:span text:style-name="T12">33</text:span><text:span text:style-name="CharStyle18">. Oczywiście MWRiOP<text:line-break/>nie podnosiłoby kwestii doktoratu, gdyby miało do czynienia z osobą z niepodwa-<text:line-break/>żalnym dorobkiem naukowym. Takowego - z całym szacunkiem - J. Hubert nie<text:line-break/>posiadał. Niemniej 3 VIII 1925 r. MWRiOP odnowiło umowę na kolejny rok</text:span><text:span text:style-name="T12">34</text:span><text:span text:style-name="CharStyle18">.</text:span></text:p><text:p text:style-name="P125"><text:span text:style-name="CharStyle18">Kiedy rok akademicki 1925/1926 zbliżał się ku końcowi, na ręce dziekana<text:line-break/>Wydziału Prawno-Ekonomicznego Marcina Nadobnika trafiło pismo Henryka<text:line-break/>Ułaszyna domagające się wytoczenia dochodzenia dyscyplinarnego przeciwko<text:line-break/>osobie, która samowolnie, bez zgody właściwego profesora, zajęła z grupą swoich<text:line-break/>studentów lokal Seminarium Slawistycznego (Filologii Słowiańskiej), którego dy-<text:line-break/>rektorem był właśnie H. Ułaszyn. Wydarzenie miało miejsce 29 V 1926 r., a gru-<text:line-break/>pą studentów, którzy zajęli samowolnie lokal, miał „dowodzić” zastępca profesora<text:line-break/>J. Hubert</text:span><text:span text:style-name="T12">35</text:span><text:span text:style-name="CharStyle18">. Sprawa na pozór wydawała się błaha i chyba wszyscy myśleli, iż za-<text:line-break/>łatwić ją można nie tylko polubownie, ale i prywatnie. Jednak innego zdania był<text:line-break/>Ułaszyn, którego uporu dziekan Wydziału Prawno-Ekonomicznego doświadczył<text:line-break/>ponownie, gdy otrzymał napisany przez zainteresowanego 6 VI 1926 r. list. Wy-<text:line-break/>bitny slawista konstatuje, iż według jego wiedzy posiedzenie Rady Wydziałowej<text:line-break/>fakultetu prawniczego odbyło się przed kilkunastu dniami, a jego wniosek nie był<text:line-break/>rozpatrywany „rzekomo dlatego”, iż sprawa została już załatwiona.</text:span></text:p></draw:text-box></draw:frame><draw:frame draw:style-name="fr55" svg:x="1.076cm" svg:y="16.939cm" svg:width="12.675cm" svg:height="0.550cm" text:anchor-type="paragraph"><draw:text-box><text:p text:style-name="P83"><text:span text:style-name="T28">31</text:span><text:span text:style-name="CharStyle34"><text:s text:c="1"/></text:span><text:span text:style-name="CharStyle35">Ibidem,</text:span><text:span text:style-name="CharStyle34"><text:s text:c="1"/>odpis pisma S. Grabskiego z 25 IV 1925 r.</text:span></text:p></draw:text-box></draw:frame><draw:frame draw:style-name="fr56" svg:x="1.076cm" svg:y="17.489cm" svg:width="12.675cm" svg:height="0.499cm" text:anchor-type="paragraph"><draw:text-box><text:p text:style-name="P106"><text:span text:style-name="T28">32</text:span><text:span text:style-name="CharStyle34"><text:s text:c="1"/>Poznań 1925.</text:span></text:p></draw:text-box></draw:frame><draw:frame draw:style-name="fr57" svg:x="1.076cm" svg:y="17.988cm" svg:width="12.675cm" svg:height="0.501cm" text:anchor-type="paragraph"><draw:text-box><text:p text:style-name="P64"><text:span text:style-name="T28">33</text:span><text:span text:style-name="CharStyle34"><text:s text:c="1"/>AUAM, Wydział Prawa, sygn. 212/15, Teczka doktorska J. Huberta.</text:span></text:p></draw:text-box></draw:frame><draw:frame draw:style-name="fr58" svg:x="1.076cm" svg:y="18.579cm" svg:width="12.675cm" svg:height="0.796cm" text:anchor-type="paragraph"><draw:text-box><text:p text:style-name="P148"><text:span text:style-name="T28">34</text:span><text:span text:style-name="CharStyle34"><text:s text:c="1"/>AUAM, Wydział Prawa, sygn. 208/16, Teczka personalna J. Huberta, pismo MWRiOP<text:line-break/>z 3 VIII 1925 r.</text:span></text:p></draw:text-box></draw:frame><draw:frame draw:style-name="fr59" svg:x="1.076cm" svg:y="19.556cm" svg:width="12.675cm" svg:height="0.363cm" text:anchor-type="paragraph"><draw:text-box><text:p text:style-name="P145"><text:span text:style-name="T28">35</text:span><text:span text:style-name="CharStyle34"><text:s text:c="1"/></text:span><text:span text:style-name="CharStyle35">Ibidem,</text:span><text:span text:style-name="CharStyle34"><text:s text:c="1"/>pismo H. Ułaszyna z 30 V 1926 r.</text:span></text:p></draw:text-box></draw:frame></text:p>
      </text:section>
      <text:section text:style-name="Sect8" text:name="Section8">
        <text:p text:style-name="P242"><draw:frame draw:style-name="fr60" svg:x="2.866cm" svg:y="0.016cm" fo:min-width="8.924cm" fo:min-height="0.409cm" text:anchor-type="paragraph"><draw:text-box><text:p text:style-name="P66"><text:span text:style-name="CharStyle38">Dzieje II Katedry Prawa Administracyjnego i Nauki.</text:span></text:p></draw:text-box></draw:frame><draw:frame draw:style-name="fr61" svg:x="13.145cm" svg:y="0.007cm" fo:min-width="0.660cm" fo:min-height="0.446cm" text:anchor-type="paragraph"><draw:text-box><text:p text:style-name="P203"><text:span text:style-name="CharStyle28">157</text:span></text:p></draw:text-box></draw:frame><draw:frame draw:style-name="fr62" svg:x="1.088cm" svg:y="0.640cm" svg:width="12.640cm" svg:height="16.999cm" text:anchor-type="paragraph"><draw:text-box><text:p text:style-name="P127"><text:span text:style-name="CharStyle42">Stwierdzając przede wszystkim, że sprawa załatwiona nie została, gdyż, będąc właści-<text:line-break/>wie stroną domagającą się załatwienia, nic o załatwieniu nie wiem, a bez porozumienia<text:line-break/>ze mną w ogóle załatwioną być nie może - uprzejmie niniejszym upraszam o łaskawe<text:line-break/>jak najszybsze zawiadomienie mnie o stanie sprawy</text:span><text:span text:style-name="T39">36</text:span><text:span text:style-name="CharStyle42">.</text:span></text:p><text:p text:style-name="P205"><text:span text:style-name="CharStyle18">Dlaczego H. Ułaszyn tak upierał się przy swoim żądaniu? Sytuację próbował<text:line-break/>ratować sam J. Hubert, pisząc 2 VI 1926 r. list. Jednak, według zapewnień adwer-<text:line-break/>sarza, ten nigdy go nie otrzymał. W piśmie tym J. Hubert przyznaje się do zarzu-<text:line-break/>canego czynu, a swoje postępowanie tłumaczy faktem, iż na zajęcia przybyła tak<text:line-break/>duża grupa słuchaczy, iż nie mogła się pomieścić w zarezerwowanej sali. Wówczas<text:line-break/>studenci rozpoczęli poszukiwania większego audytorium w budynku, w którym<text:line-break/>się znajdowali. Takim pomieszczeniem okazał się lokal Seminarium Slawistyczne-<text:line-break/>go. Hubert zapewnia, iż poprosił przebywających tam dyżurnych o zgodę na od-<text:line-break/>stąpienie na czas ćwiczeń sali i na opuszczenie tymczasowo pomieszczenia. Chciał<text:line-break/>bardzo o wszystkim powiadomić następnego dnia H. Ułaszyna i ubolewał nad<text:line-break/>tym, i tylko nad tym, iż tego nie uczynił, gdyż poważnie zachorował. Podkreślił<text:line-break/>w finalnym ustępie listu, iż zajęcie lokalu nastąpiło za zgodą obecnych tam osób,<text:line-break/>a nie wbrew ich woli oraz że nikomu nie przyświecała idea uchybienia honorowi<text:line-break/>profesora i dyrektora Seminarium Slawistycznego</text:span><text:span text:style-name="T12">37</text:span><text:span text:style-name="CharStyle18">.</text:span></text:p><text:p text:style-name="P108"><text:span text:style-name="CharStyle18">Poza tym trzeba dodać, iż H. Ułaszyn nie chciał ani listu, ani rozmowy. Doma-<text:line-break/>gał się odpowiedzi na swój oficjalny list. Dopuszczał wprawdzie jakąś inną formę<text:line-break/>załatwienia sprawy, ale czynił to językiem na tyle niedyplomatycznym, że raczej<text:line-break/>wszystkich zniechęcał. Innymi słowy sobie i tylko sobie dawał prawo ewentualne-<text:line-break/>go rozpatrzenia możliwości polubownego załatwieniu sprawy, a droga do podjęcia<text:line-break/>konkretnej decyzji w tym kierunku - zgodnie z duchem korespondencji - była na-<text:line-break/>prawdę daleka. Na swoje usprawiedliwienie dodaje, że przecież on nie tyle oskarża<text:line-break/>J. Huberta, ile - podając zebrane naprędce szczegóły - dąży do oficjalnego wyja-<text:line-break/>śnienia. „Jeśli wpuści [się] do Seminarium - konkludował - obcą osobę, chociażby<text:line-break/>i profesora, który nie wylegitymowawszy się moim pozwoleniem, zajął lokal to<text:line-break/>będę miał do nich pretensję”</text:span><text:span text:style-name="T12">38</text:span><text:span text:style-name="CharStyle18">. W związku z takim postawieniem sprawy dziekan<text:line-break/>fakultetu prawniczego nie miał innego wyjścia jak odpisać H. Ułaszynowi, iż mimo<text:line-break/>prób polubownego załatwienia konfliktu, na które profesor nie przystał, sam skar-<text:line-break/>żący musi zwrócić się do Senatu Akademickiego Uniwersytetu w Poznaniu, jako<text:line-break/>jedynej instytucji władnej wdrożyć dochodzenie dyscyplinarne w tym konflikcie<text:line-break/>uczonych z dwóch fakultetów</text:span><text:span text:style-name="T12">39</text:span><text:span text:style-name="CharStyle18">. Nie wiemy jednak, czy takowe zostało rozpoczęte.</text:span></text:p></draw:text-box></draw:frame><draw:frame draw:style-name="fr63" svg:x="1.046cm" svg:y="17.888cm" svg:width="12.725cm" svg:height="0.501cm" text:anchor-type="paragraph"><draw:text-box><text:p text:style-name="P178"><text:span text:style-name="T28">36</text:span><text:span text:style-name="CharStyle34"><text:s text:c="1"/></text:span><text:span text:style-name="CharStyle35">Ibidem,</text:span><text:span text:style-name="CharStyle34"><text:s text:c="1"/>list H. Ułaszyna z 6 VI 1926 r.</text:span></text:p></draw:text-box></draw:frame><draw:frame draw:style-name="fr64" svg:x="1.046cm" svg:y="18.396cm" svg:width="12.725cm" svg:height="0.499cm" text:anchor-type="paragraph"><draw:text-box><text:p text:style-name="P201"><text:span text:style-name="T28">37</text:span><text:span text:style-name="CharStyle34"><text:s text:c="1"/></text:span><text:span text:style-name="CharStyle35">Ibidem,</text:span><text:span text:style-name="CharStyle34"><text:s text:c="1"/>list J. Huberta z 2 VI 1926 r.</text:span></text:p></draw:text-box></draw:frame><draw:frame draw:style-name="fr65" svg:x="1.046cm" svg:y="18.895cm" svg:width="12.725cm" svg:height="0.501cm" text:anchor-type="paragraph"><draw:text-box><text:p text:style-name="P132"><text:span text:style-name="T28">38</text:span><text:span text:style-name="CharStyle34"><text:s text:c="1"/></text:span><text:span text:style-name="CharStyle35">Ibidem,</text:span><text:span text:style-name="CharStyle34"><text:s text:c="1"/>list H. Ułaszyna z 7 VI 1926 r.;z9 V 1926 r.</text:span></text:p></draw:text-box></draw:frame><draw:frame draw:style-name="fr66" svg:x="1.046cm" svg:y="19.394cm" svg:width="12.725cm" svg:height="0.550cm" text:anchor-type="paragraph"><draw:text-box><text:p text:style-name="P89"><text:span text:style-name="T28">39</text:span><text:span text:style-name="CharStyle34"><text:s text:c="1"/></text:span><text:span text:style-name="CharStyle35">Ibidem,</text:span><text:span text:style-name="CharStyle34"><text:s text:c="1"/>list M. Nadobnika z 10 VI 1926 r.</text:span></text:p></draw:text-box></draw:frame></text:p>
      </text:section>
      <text:section text:style-name="Sect9" text:name="Section9">
        <text:p text:style-name="P243"><draw:frame draw:style-name="fr67" svg:x="1.071cm" svg:y="0.007cm" fo:min-width="0.653cm" fo:min-height="0.455cm" text:anchor-type="paragraph"><draw:text-box><text:p text:style-name="P154"><text:span text:style-name="CharStyle28">158</text:span></text:p></draw:text-box></draw:frame><draw:frame draw:style-name="fr68" svg:x="4.830cm" svg:y="-0.044cm" fo:min-width="5.165cm" fo:min-height="0.550cm" text:anchor-type="paragraph"><draw:text-box><text:p text:style-name="P136"><text:span text:style-name="CharStyle29">Przemysław Marcin Żukowski</text:span></text:p></draw:text-box></draw:frame><draw:frame draw:style-name="fr69" svg:x="1.097cm" svg:y="0.637cm" svg:width="12.624cm" svg:height="14.471cm" text:anchor-type="paragraph"><draw:text-box><text:p text:style-name="P93"><text:span text:style-name="CharStyle18">Ale nie ta sprawa miała najistotniejszy wpływ na karierę naukową J. Huber-<text:line-break/>ta. Na pewno w 1932 r., jeśli nie wcześniej, został on zawieszony we wszystkich<text:line-break/>obowiązkach z powodu prowadzonego przeciwko niemu postępowania karnego,<text:line-break/>którego zakresu nie znamy</text:span><text:span text:style-name="T12">40</text:span><text:span text:style-name="CharStyle18">. Wcześniej, w celu obsadzenia wakującej Katedry Pra-<text:line-break/>wa Administracyjnego i Nauki Administracji, Rada Wydziałowa powołała 30 IV<text:line-break/>1932 r. komisję z poruczeniem jej przygotowania na pierwsze po wakacjach po-<text:line-break/>siedzenie wniosku personalnego. J. Hubert podjął próbę zwiększenia swoich szans<text:line-break/>w ewentualnym „konkursie”. 25 V 1932 r. doniósł dziekanowi Zygmuntowi Lisow-<text:line-break/>skiemu, iż właśnie złożył do druku swoją pracę: „Akt administracyjny. Przyczynek<text:line-break/>do teorii prawa administracyjnego”. Możemy z prawdopodobieństwem graniczą-<text:line-break/>cym z pewnością założyć, iż dysertacja ta nigdy nie ukazała się drukiem. W tym<text:line-break/>roku J. Hubert wydał wprawdzie: </text:span><text:span text:style-name="CharStyle32">Akt administracyjny a akt służbowy</text:span><text:span text:style-name="T12">41</text:span><text:span text:style-name="CharStyle18">, ale według<text:line-break/>katalogów bibliotecznych liczy ona 37 stron, a zapowiadana rozprawa miała ich<text:line-break/>mieć 160</text:span><text:span text:style-name="T12">42</text:span><text:span text:style-name="CharStyle18">. Potwierdza to niejako sam zainteresowany, pisząc w dalszej części listu,<text:line-break/>iż gotów jest złożyć manuskrypt pracy. Uzupełniłby go również o podanie habili-<text:line-break/>tacyjne, jednak nie wie, czy w obecnym swoim położeniu posiada odpowiednie do<text:line-break/>tego warunki. Sam raczej skłania się ku czekaniu, aż zarzuty zostaną wyjaśnione,<text:line-break/>chyba że - tu trochę podchodzi swojego adresata - dziekan uzna inaczej</text:span><text:span text:style-name="T12">43</text:span><text:span text:style-name="CharStyle18">. Jednak<text:line-break/>27 VII 1932 r. na jego ręce zostało skierowane pismo, w którym dziekan informo-<text:line-break/>wał, iż wdrożono procedurę zmierzającą do zapewnienia stałej obsady wakującej<text:line-break/>od 1925 r. II Katedry Prawa Administracyjnego i Nauki Administracji. Jednocze-<text:line-break/>śnie Wydział poinformował, iż nie odnowił dla J. Huberta zastępstwa na kolejny<text:line-break/>rok akademicki, czyli 1932/1933</text:span><text:span text:style-name="T12">44</text:span><text:span text:style-name="CharStyle18">.</text:span></text:p><text:h text:outline-level="1" text:style-name="P40"><text:bookmark-start text:name="bookmark4"/><text:span text:style-name="CharStyle40">4</text:span><text:bookmark-end text:name="bookmark4"/></text:h><text:p text:style-name="P47"><text:span text:style-name="CharStyle18">Sprawę obsadzenia II katedry omawiano na posiedzeniach Rady Wydziałowej<text:line-break/>30 IV, 21 VI, 26IX oraz 24 X 1932 r. Najpierw wybrano komisję w składzie S. Kasz-<text:line-break/>nica, A. Peretiatkowicz i B. Winiarski, która obradowała pod przewodnictwem<text:line-break/>dziekana</text:span><text:span text:style-name="T12">45</text:span><text:span text:style-name="CharStyle18">.</text:span></text:p></draw:text-box></draw:frame><draw:frame draw:style-name="fr70" svg:x="1.055cm" svg:y="15.441cm" svg:width="12.709cm" svg:height="0.314cm" text:anchor-type="paragraph"><draw:text-box><text:p text:style-name="P207"><text:span text:style-name="T28">40</text:span><text:span text:style-name="CharStyle34"><text:s text:c="1"/>K. Krasowski, </text:span><text:span text:style-name="CharStyle35">op. cit.,</text:span><text:span text:style-name="CharStyle34"><text:s text:c="1"/>s. 125.</text:span></text:p></draw:text-box></draw:frame><draw:frame draw:style-name="fr71" svg:x="1.055cm" svg:y="15.942cm" svg:width="12.709cm" svg:height="0.289cm" text:anchor-type="paragraph"><draw:text-box><text:p text:style-name="P45"><text:span text:style-name="T28">41</text:span><text:span text:style-name="CharStyle34"><text:s text:c="1"/>Poznań 1932.</text:span></text:p></draw:text-box></draw:frame><draw:frame draw:style-name="fr72" svg:x="1.055cm" svg:y="16.353cm" svg:width="12.709cm" svg:height="0.813cm" text:anchor-type="paragraph"><draw:text-box><text:p text:style-name="P124"><text:span text:style-name="T28">42</text:span><text:span text:style-name="CharStyle34"><text:s text:c="1"/>AUAM, Wydział Prawa, sygn. 208/16, Teczka personalna J. Huberta, list J. Huberta<text:line-break/>z 25 V 1932 r.</text:span></text:p></draw:text-box></draw:frame><draw:frame draw:style-name="fr73" svg:x="1.055cm" svg:y="17.346cm" svg:width="12.709cm" svg:height="0.289cm" text:anchor-type="paragraph"><draw:text-box><text:p text:style-name="P123"><text:span text:style-name="T32">43</text:span><text:span text:style-name="CharStyle22"><text:s text:c="1"/></text:span><text:span text:style-name="CharStyle20">Ibidem.</text:span></text:p></draw:text-box></draw:frame><draw:frame draw:style-name="fr74" svg:x="1.055cm" svg:y="17.775cm" svg:width="12.709cm" svg:height="0.796cm" text:anchor-type="paragraph"><draw:text-box><text:p text:style-name="P60"><text:span text:style-name="T28">44</text:span><text:span text:style-name="CharStyle34"><text:s text:c="1"/>AUAM, Wydział Prawa, sygn. 208/16, Teczka personalna J. Huberta, pismo dziekana<text:line-break/>z 27 VII 1932 r.; pismo Z. Lisowskiego z 19 XI 1932 r.</text:span></text:p></draw:text-box></draw:frame><draw:frame draw:style-name="fr75" svg:x="1.055cm" svg:y="18.671cm" svg:width="12.709cm" svg:height="1.252cm" text:anchor-type="paragraph"><draw:text-box><text:p text:style-name="P67"><text:span text:style-name="T28">45</text:span><text:span text:style-name="CharStyle34"><text:s text:c="1"/>AUAM, Wydział Prawa, sygn. 210/23, Teczka personalna J. Panejki, protokół posiedzenia<text:line-break/>Rady Wydziałowej z 30 IV 1932 r.; zob.: </text:span><text:span text:style-name="CharStyle35">Kromka Uniwersytetu Poznańskiego za rok szkolny<text:line-break/>1931/32,</text:span><text:span text:style-name="CharStyle34"><text:s text:c="1"/>Poznań 1933, s. 86.</text:span></text:p></draw:text-box></draw:frame></text:p>
      </text:section>
      <text:section text:style-name="Sect10" text:name="Section10">
        <text:p text:style-name="P244"><draw:frame draw:style-name="fr76" svg:x="2.861cm" svg:y="0.016cm" fo:min-width="8.924cm" fo:min-height="0.409cm" text:anchor-type="paragraph"><draw:text-box><text:p text:style-name="P188"><text:span text:style-name="CharStyle38">Dzieje II Katedry Prawa Administracyjnego i Nauki.</text:span></text:p></draw:text-box></draw:frame><draw:frame draw:style-name="fr77" svg:x="13.141cm" svg:y="0.007cm" fo:min-width="0.653cm" fo:min-height="0.455cm" text:anchor-type="paragraph"><draw:text-box><text:p text:style-name="P80"><text:span text:style-name="CharStyle28">159</text:span></text:p></draw:text-box></draw:frame><draw:frame draw:style-name="fr78" svg:x="1.101cm" svg:y="0.637cm" svg:width="12.615cm" svg:height="9.297cm" text:anchor-type="paragraph"><draw:text-box><text:p text:style-name="P142"><text:span text:style-name="CharStyle18">W wyniku jej prac wskazano jako najlepszego kandydata do objęcia wakującej<text:line-break/>katedry J. Panejkę. Zanim poznańscy profesorowie doszli do takiej konstatacji, zgod-<text:line-break/>nie z ustawą o szkołach akademickich została 25 V 1932 r.</text:span><text:span text:style-name="T12">46</text:span><text:span text:style-name="CharStyle18"><text:s text:c="1"/>rozpisana ankieta pro-<text:line-break/>fesorska. W tym czasie komisja miała się zebrać 11 VI oraz 21 VI 1932 r.</text:span><text:span text:style-name="T12">47</text:span><text:span text:style-name="CharStyle18">. Zapewne<text:line-break/>posiedzenia te się nie odbyły, gdyż 21 VI 1932 r. Rada Wydziałowa zobowiązała ko-<text:line-break/>misję do przedstawienia referatu w sprawie kandydata na katedrę, wraz z wnioskiem<text:line-break/>o prowizoryczne powierzenie wykładów zastępczo do momentu nominacji</text:span><text:span text:style-name="T12">48</text:span><text:span text:style-name="CharStyle18">.</text:span></text:p><text:p text:style-name="P131"><text:span text:style-name="CharStyle18">24 VI 1932 r. jako pierwszy odpisał Zbigniew Pazdro ze Lwowa, wskazując jako<text:line-break/>najlepszego kandydata swojego ucznia, doktora praw UJ oraz wyhabilitowanego<text:line-break/>docenta UJK T. Bigo,</text:span></text:p><text:p text:style-name="P150"><text:span text:style-name="CharStyle42">który moim zdaniem posiada w pełni wszystkie wymogi zarówno pod względem oso-<text:line-break/>bistym, jak naukowym i pedagogicznym. Bez wahania proponowałbym go na katedrę<text:line-break/>we Lwowie, lecz niestety nie mamy II katedry tego przedmiotu, a uzyskanie jej w obec-<text:line-break/>nych warunkach jest niemożliwym</text:span><text:span text:style-name="T39">49</text:span><text:span text:style-name="CharStyle42">.</text:span></text:p><text:p text:style-name="P81"><text:span text:style-name="CharStyle18">Znacznie krótszą odpowiedź, zawierającą tylko wskazanie kandydata, przysłał<text:line-break/>z Krakowa K.W. Kumaniecki. W krótkich zdaniach Jego Ekscelencja Minister</text:span><text:span text:style-name="T12">50</text:span><text:span text:style-name="CharStyle18"><text:line-break/>wskazał - jak Z. Pazdro - swojego wychowanka, profesora nadzwyczajnego Uni-<text:line-break/>wersytetu Stefana Batorego w Wilnie, J. Panejkę</text:span><text:span text:style-name="T12">51</text:span><text:span text:style-name="CharStyle18">.</text:span></text:p></draw:text-box></draw:frame><draw:frame draw:style-name="fr79" svg:x="1.058cm" svg:y="10.209cm" svg:width="12.700cm" svg:height="0.314cm" text:anchor-type="paragraph"><draw:text-box><text:p text:style-name="P147"><text:span text:style-name="T28">46</text:span><text:span text:style-name="CharStyle34"><text:s text:c="1"/></text:span><text:span text:style-name="CharStyle35">Ibidem,</text:span><text:span text:style-name="CharStyle34"><text:s text:c="1"/>brudnopis listu z 25 V 1932 r.</text:span></text:p></draw:text-box></draw:frame><draw:frame draw:style-name="fr80" svg:x="1.058cm" svg:y="10.717cm" svg:width="12.700cm" svg:height="0.314cm" text:anchor-type="paragraph"><draw:text-box><text:p text:style-name="P107"><text:span text:style-name="T28">47</text:span><text:span text:style-name="CharStyle34"><text:s text:c="1"/></text:span><text:span text:style-name="CharStyle35">Ibidem,</text:span><text:span text:style-name="CharStyle34"><text:s text:c="1"/>brudnopisy zaproszeń na posiedzenie komisji z 10 VI i 20 VI 1932 r.</text:span></text:p></draw:text-box></draw:frame><draw:frame draw:style-name="fr81" svg:x="1.058cm" svg:y="11.135cm" svg:width="12.700cm" svg:height="0.796cm" text:anchor-type="paragraph"><draw:text-box><text:p text:style-name="P39"><text:span text:style-name="T28">48</text:span><text:span text:style-name="CharStyle34"><text:s text:c="1"/></text:span><text:span text:style-name="CharStyle35">Ibidem,</text:span><text:span text:style-name="CharStyle34"><text:s text:c="1"/>protokół posiedzenia Rady Wydziałowej z 21 VI 1932 r.; brudnopis listu dziekana<text:line-break/></text:span><text:span text:style-name="T34">do S. </text:span><text:span text:style-name="CharStyle34">Kasznicy, A. Peretiatkowicza i B. Winiarskiego w tej sprawie.</text:span></text:p></draw:text-box></draw:frame><draw:frame draw:style-name="fr82" svg:x="1.058cm" svg:y="12.042cm" svg:width="12.700cm" svg:height="1.600cm" text:anchor-type="paragraph"><draw:text-box><text:p text:style-name="P137"><text:span text:style-name="T28">49</text:span><text:span text:style-name="CharStyle34"><text:s text:c="1"/>AAN, MWRiOP, sygn. 4833, Teczka personalna J. Panejki, list Z. Pazdro z 24 VI 1932 r.,<text:line-break/>k. 54-56; AUAM, Wydział Prawa, sygn. 210/23, Teczka personalna J. Panejki, list Z. Pazdro<text:line-break/>z 24 VI 1932 r.; AUAM, sygn. 819/16, Teczka personalna M. Zimmermanna, list Z. Pazdro<text:line-break/>z 24 VI 1932 r. Zob.: </text:span><text:span text:style-name="T34">P.M. </text:span><text:span text:style-name="CharStyle34">Żukowski, </text:span><text:span text:style-name="CharStyle35">Tadeusz Bigo (1894-1975)...</text:span></text:p></draw:text-box></draw:frame><draw:frame draw:style-name="fr83" svg:x="1.058cm" svg:y="13.753cm" svg:width="12.700cm" svg:height="4.419cm" text:anchor-type="paragraph"><draw:text-box><text:p text:style-name="P122"><text:span text:style-name="T28">50</text:span><text:span text:style-name="CharStyle34"><text:s text:c="1"/>Powołuję się tutaj na wspomnienia Rafała Taubenschlaga, który pisał o K.W. Kumanieckim:<text:line-break/>„Był to człowiek o bardzo małych zdolnościach, ale za to niebywale sprytny, gdy chodziło o karie-<text:line-break/>rę. </text:span><text:span text:style-name="CharStyle43">[...]</text:span><text:span text:style-name="CharStyle34"><text:s text:c="1"/>Przypadek chciał, że w r[oku] 1921 powołany na premiera </text:span><text:span text:style-name="T34">prof. </text:span><text:span text:style-name="CharStyle34">Nowak w poszukiwaniu<text:line-break/>za ministrem oświaty zwrócił się do Jaworskiego z prośbą, by mu polecił kogoś, kto by mu nie<text:line-break/>mącił wody i wypełniał wszystkie jego rozkazy. Mam takiego - odpowiedział Jaworski - weź sobie<text:line-break/>Kumanieckiego, a będziesz w nim miał posłuszne narzędzie. </text:span><text:span text:style-name="CharStyle43">[...]</text:span><text:span text:style-name="CharStyle34"><text:s text:c="1"/>Niezliczone są anegdoty jakie<text:line-break/>na tle ministerialnej kariery Kumanieckiego krążyły po Krakowie. Do jednego z uczniów, który go<text:line-break/>zatytułował profesorem a nie panem ministrem odezwał się: «wkrótce mnie pan zatytułuje panie<text:line-break/>Kaziu». Uważał, że tytuł ministra stoi ponad wszelkimi profesorami”. Zob.: Archiwum Polskiej<text:line-break/>Akademii Nauk w Warszawie, R. Taubenschlag, „Pamiętniki z lat 1881-1947” (przygotowanie do<text:line-break/>druku: </text:span><text:span text:style-name="T34">P.M. </text:span><text:span text:style-name="CharStyle34">Żukowski).</text:span></text:p></draw:text-box></draw:frame><draw:frame draw:style-name="fr84" svg:x="1.058cm" svg:y="18.274cm" svg:width="12.700cm" svg:height="1.651cm" text:anchor-type="paragraph"><draw:text-box><text:p text:style-name="P183"><text:span text:style-name="T28">51</text:span><text:span text:style-name="CharStyle34"><text:s text:c="1"/>AAN, MWRiOP, sygn. 4833, Teczka personalna J. Panejki, list K.W. Kumanieckiego<text:line-break/>z 9 VII 1932 r., k. 53; AUAM, Wydział Prawa, sygn. 210/23, Teczka personalna J. Panejki, list<text:line-break/>K.W. Kumanieckiego z 9 VII 1932 r.; AUAM, sygn. 819/16, Teczka personalna M. Zimmerman-<text:line-break/>na, list K.W. Kumanieckiego z 9 VII 1932 r.</text:span></text:p></draw:text-box></draw:frame></text:p>
      </text:section>
      <text:section text:style-name="Sect11" text:name="Section11">
        <text:p text:style-name="P245"><draw:frame draw:style-name="fr85" svg:x="1.071cm" svg:y="0.007cm" fo:min-width="0.653cm" fo:min-height="0.455cm" text:anchor-type="paragraph"><draw:text-box><text:p text:style-name="P100"><text:span text:style-name="CharStyle28">160</text:span></text:p></draw:text-box></draw:frame><draw:frame draw:style-name="fr86" svg:x="4.830cm" svg:y="-0.044cm" fo:min-width="5.165cm" fo:min-height="0.550cm" text:anchor-type="paragraph"><draw:text-box><text:p text:style-name="P97"><text:span text:style-name="CharStyle29">Przemysław Marcin Żukowski</text:span></text:p></draw:text-box></draw:frame><draw:frame draw:style-name="fr87" svg:x="1.097cm" svg:y="0.637cm" svg:width="12.624cm" svg:height="12.397cm" text:anchor-type="paragraph"><draw:text-box><text:p text:style-name="P227"><text:span text:style-name="CharStyle18">Były to jedyne odpowiedzi, jakie wpłynęły do Poznania w terminie statutowym<text:line-break/>(dwumiesięcznym). Innymi słowy na ankietę nie odpowiedziało dwóch innych<text:line-break/>profesorów tego przedmiotu: B. Wasiutyński z Warszawy oraz J. Panejko z Wilna.<text:line-break/>Komisja wydziału powołana w celu obsadzenia II katedry brała także pod uwagę<text:line-break/>doktora praw oraz docenta UJ S.W. Wachholza. Na swym ostatnim posiedzeniu,<text:line-break/>21 X 1932 r., wygotowała referat, który został przedstawiony Radzie Wydziało-<text:line-break/>wej</text:span><text:span text:style-name="T12">52</text:span><text:span text:style-name="CharStyle18">. W referacie zasługi J. Panejki zostały wyartykułowane następująco: 1) ma<text:line-break/>większy niż pozostali kandydaci dorobek naukowy; 2) jego zainteresowania kon-<text:line-break/>centrują się głównie na zagadnieniach samorządu terytorialnego, co jest korzystne<text:line-break/>ze względu na fakt, iż objąłby katedrę na sekcji ekonomicznej; 3) ma za sobą dłu-<text:line-break/>goletnią praktykę; 4) jego prace naukowe cechuje jasność myśli, systematyczność,<text:line-break/>oraz ma opinię „zdolnego i wytrawnego pedagoga”; 5) ma opinię osoby żywo zain-<text:line-break/>teresowanej pracami instytucji, w której pracuje</text:span><text:span text:style-name="T12">53</text:span><text:span text:style-name="CharStyle18">.</text:span></text:p><text:p text:style-name="P168"><text:span text:style-name="CharStyle18">Rada Wydziałowa wysłuchała 24 X 1932 r. obszernego referatu przedstawione-<text:line-break/>go przez S. Kasznicę na temat obsadzenia II katedry, a w szczegółowej dyskusji nad<text:line-break/>tą kwestą głos zabierali: B. Winiarski, E. Taylor i M. Nadobnik. W konsekwencji<text:line-break/>profesorowie - głosami 11 za i jeden wstrzymujący się - poparli wniosek komisji<text:line-break/>i zwrócili się do władz zwierzchnich w Warszawie o zamianowanie profesorem na<text:line-break/>II Katedrze Prawa Administracyjnego i Nauki Administracji w Poznaniu J. Panej-<text:line-break/>ki</text:span><text:span text:style-name="T12">54</text:span><text:span text:style-name="CharStyle18">. Właściwy list z wymaganymi prawem załącznikami został wysłany do War-<text:line-break/>szawy z datą 22 XII 1932 r.</text:span><text:span text:style-name="T12">55</text:span><text:span text:style-name="CharStyle18">.</text:span></text:p><text:p text:style-name="P181"><text:span text:style-name="CharStyle18">Odpowiedź nie nadchodziła. Na piśmie z Poznania znajdującym się w aktach<text:line-break/>personalnych J. Panejki w MWRiOP uczyniona została 71 1933 r. notatka, iż wnio-<text:line-break/>sek został zwrócony Biuru Personalnemu, ponieważ tym momencie nie jest on ak-<text:line-break/>tualny, a w swoim czasie MWRiOP wznowi sprawę</text:span><text:span text:style-name="T12">56</text:span><text:span text:style-name="CharStyle18">. Niezależnie od tego kwestią</text:span></text:p></draw:text-box></draw:frame><draw:frame draw:style-name="fr88" svg:x="1.055cm" svg:y="13.448cm" svg:width="12.709cm" svg:height="2.007cm" text:anchor-type="paragraph"><draw:text-box><text:p text:style-name="P43"><text:span text:style-name="T28">52</text:span><text:span text:style-name="CharStyle34"><text:s text:c="1"/>AAN, MWRiOP, sygn. 4833, Teczka personalna J. Panejki, referat w sprawie obsadzenia<text:line-break/>II katedry prawa administracyjnego na Wydziale Prawno-Ekonomicznym Uniwersytetu Po-<text:line-break/>znańskiego (brak daty), k. 58-69; AUAM, Wydział Prawa, sygn. 819/16, Teczka personalna<text:line-break/>M. Zimmermanna, referat w sprawie obsadzenia II katedry prawa administracyjnego na Wy-<text:line-break/>dziale Prawno-Ekonomicznym Uniwersytetu Poznańskiego (brak daty).</text:span></text:p></draw:text-box></draw:frame><draw:frame draw:style-name="fr89" svg:x="1.055cm" svg:y="15.637cm" svg:width="12.709cm" svg:height="0.289cm" text:anchor-type="paragraph"><draw:text-box><text:p text:style-name="P171"><text:span text:style-name="T32">53</text:span><text:span text:style-name="CharStyle22"><text:s text:c="1"/></text:span><text:span text:style-name="CharStyle20">Ibidem.</text:span></text:p></draw:text-box></draw:frame><draw:frame draw:style-name="fr90" svg:x="1.055cm" svg:y="16.064cm" svg:width="12.709cm" svg:height="1.203cm" text:anchor-type="paragraph"><draw:text-box><text:p text:style-name="P62"><text:span text:style-name="T28">54</text:span><text:span text:style-name="CharStyle34"><text:s text:c="1"/>AUAM, Wydział Prawa, sygn. 210/23, Teczka personalna J. Panejki, wyciąg z protokołu po-<text:line-break/>siedzenia Rady Wydziałowej z 24 X 1932 r.; AUAM, sygn. 819/16, Teczka personalna M. Zim-<text:line-break/>mermanna, wyciąg z protokołu posiedzenia Rady Wydziałowej z 24 X 1932 r.</text:span></text:p></draw:text-box></draw:frame><draw:frame draw:style-name="fr91" svg:x="1.055cm" svg:y="17.367cm" svg:width="12.709cm" svg:height="1.609cm" text:anchor-type="paragraph"><draw:text-box><text:p text:style-name="P169"><text:span text:style-name="T28">55</text:span><text:span text:style-name="CharStyle34"><text:s text:c="1"/>AAN, MWRiOP, sygn. 4833, Teczka personalna J. Panejki, list dziekana do MWRiOP<text:line-break/>z 22 XII 1932 r., k. 85-86; AUAM, Wydział Prawa, sygn. 210/23, Teczka personalna J. Panejki,<text:line-break/>list dziekana do MWRiOP z 22 XII 1932 r. Zob.: </text:span><text:span text:style-name="CharStyle35">Kromka Uniwersytetu Poznańskiego za rok<text:line-break/>szkolny 1932/33,</text:span><text:span text:style-name="CharStyle34"><text:s text:c="1"/>Poznań 1934, s. 41-42.</text:span></text:p></draw:text-box></draw:frame><draw:frame draw:style-name="fr92" svg:x="1.055cm" svg:y="19.078cm" svg:width="12.709cm" svg:height="0.847cm" text:anchor-type="paragraph"><draw:text-box><text:p text:style-name="P156"><text:span text:style-name="T28">56</text:span><text:span text:style-name="CharStyle34"><text:s text:c="1"/>AAN, MWRiOP, sygn. 4833, Teczka personalna J. Panejki, adnotacja maszynowa na liście<text:line-break/>dziekana do MWRiOP z 22 XII 1932 r., k. 86.</text:span></text:p></draw:text-box></draw:frame></text:p>
      </text:section>
      <text:section text:style-name="Sect12" text:name="Section12">
        <text:p text:style-name="P246"><draw:frame draw:style-name="fr93" svg:x="2.861cm" svg:y="0.016cm" fo:min-width="8.924cm" fo:min-height="0.409cm" text:anchor-type="paragraph"><draw:text-box><text:p text:style-name="P42"><text:span text:style-name="CharStyle38">Dzieje II Katedry Prawa Administracyjnego i Nauki.</text:span></text:p></draw:text-box></draw:frame><draw:frame draw:style-name="fr94" svg:x="13.141cm" svg:y="0.007cm" fo:min-width="0.626cm" fo:min-height="0.455cm" text:anchor-type="paragraph"><draw:text-box><text:p text:style-name="P141"><text:span text:style-name="CharStyle28">161</text:span></text:p></draw:text-box></draw:frame><draw:frame draw:style-name="fr95" svg:x="1.101cm" svg:y="0.637cm" svg:width="12.615cm" svg:height="11.405cm" text:anchor-type="paragraph"><draw:text-box><text:p text:style-name="P44"><text:span text:style-name="CharStyle18">pilną było powierzenie wykładów w I i II, a następnie w III trymestrze roku aka-<text:line-break/>demickiego 1932/1933 zastępczo. Objęli je, jako wykłady zlecone płatne z budżetu<text:line-break/>wakującej katedry, S. Kasznica i B. Winiarski</text:span><text:span text:style-name="T12">57</text:span><text:span text:style-name="CharStyle18">.</text:span></text:p><text:p text:style-name="P96"><text:span text:style-name="CharStyle18">Kiedy i III trymestr zbliżał się do końca, władze poznańskiego fakultetu po-<text:line-break/>nownie urgensowały w Warszawie kwestę obsadzenia II katedry, zwłaszcza że<text:line-break/>wnioski o wykłady zlecone - z 10 III oraz 2 V 1933 r. - pozostawały bez odpowie-<text:line-break/>dzi</text:span><text:span text:style-name="T12">58</text:span><text:span text:style-name="CharStyle18">. Jako naczelnik Wydziału odpisał J. Stypiński: iż Ministerstwo zgodziło się na<text:line-break/>wykłady zlecone</text:span><text:span text:style-name="T12">59</text:span><text:span text:style-name="CharStyle18">.</text:span></text:p><text:p text:style-name="P59"><text:span text:style-name="CharStyle18">1IX 1933 r. minister Janusz Jędrzejewicz przysłał do Poznania pismo, w którym<text:line-break/>- w myśl artykułu 3 ustawy o szkołach akademickich</text:span><text:span text:style-name="T12">60</text:span><text:span text:style-name="CharStyle18"><text:s text:c="1"/>- informował, iż zamierza<text:line-break/>zlikwidować wakującą II katedrę prawa administracyjnego oraz obsadzoną zwy-<text:line-break/>czajną katedrę ekonomii E. Taylora. Wydziałowi udało się obronić tylko katedrę<text:line-break/>ekonomii</text:span><text:span text:style-name="T12">61</text:span><text:span text:style-name="CharStyle18">. 25 IX 1933 r. MWRiOP wydało odpowiednie rozporządzenie, którego<text:line-break/>mocą nieobsadzona II Katedra Prawa Administracyjnego i Nauki Administracji<text:line-break/>została zlikwidowana</text:span><text:span text:style-name="T12">62</text:span><text:span text:style-name="CharStyle18">. W związku z powyższym dziekan S. Kasznica 27IX 1933 r.<text:line-break/>rozesłał zaproszenie na przewidziane na 30 września posiedzenie Rady Wydziało-<text:line-break/>wej, z porządkiem przewidującym zagadnienie wykładów zleconych z nauki ad-<text:line-break/>ministracji</text:span><text:span text:style-name="T12">63</text:span><text:span text:style-name="CharStyle18">.</text:span></text:p><text:p text:style-name="P173"><text:span text:style-name="CharStyle45">5</text:span></text:p><text:p text:style-name="P159"><text:span text:style-name="CharStyle18">Niemalże od chwili zniesienia katedry władze poznańskiego fakultetu nie usta-<text:line-break/>wały w wysiłkach, aby tę krzywdzącą dla Wydziału Prawno-Ekonomicznego decy-</text:span></text:p></draw:text-box></draw:frame><draw:frame draw:style-name="fr96" svg:x="1.058cm" svg:y="12.448cm" svg:width="12.700cm" svg:height="2.006cm" text:anchor-type="paragraph"><draw:text-box><text:p text:style-name="P120"><text:span text:style-name="T28">57</text:span><text:span text:style-name="CharStyle34"><text:s text:c="1"/>AUAM, Wydział Prawa, sygn. 210/23, Teczka personalna J. Panejki, protokół posiedzenia<text:line-break/>Rady Wydziałowej z 26 IX 1932 r.; zob.: AUAM, sygn. 819/16, Teczka personalna M. Zim-<text:line-break/>mermanna, list dziekana do MWRiOP z 22 XI 1932 r. oraz z 10 III 1932 r. Drukowany spis<text:line-break/>wykładów podaje, iż nazwisko prelegenta zostanie podane później; zob.: </text:span><text:span text:style-name="CharStyle35">Spis wykładów i skład<text:line-break/>Uniwersytetu na rok akademicki 1932/33,</text:span><text:span text:style-name="CharStyle34"><text:s text:c="1"/>Poznań 1932, s. 12-13.</text:span></text:p></draw:text-box></draw:frame><draw:frame draw:style-name="fr97" svg:x="1.058cm" svg:y="14.556cm" svg:width="12.700cm" svg:height="0.796cm" text:anchor-type="paragraph"><draw:text-box><text:p text:style-name="P57"><text:span text:style-name="T28">58</text:span><text:span text:style-name="CharStyle34"><text:s text:c="1"/>AUAM, Wydział Prawa, sygn. 819/16, Teczka personalna M. Zimmermanna, list Z. Lisow-<text:line-break/>skiego z 2 V 1933 r.</text:span></text:p></draw:text-box></draw:frame><draw:frame draw:style-name="fr98" svg:x="1.058cm" svg:y="15.543cm" svg:width="12.700cm" svg:height="0.314cm" text:anchor-type="paragraph"><draw:text-box><text:p text:style-name="P119"><text:span text:style-name="T28">59</text:span><text:span text:style-name="CharStyle34"><text:s text:c="1"/></text:span><text:span text:style-name="CharStyle35">Ibidem,</text:span><text:span text:style-name="CharStyle34"><text:s text:c="1"/>list J. Stypińskiego z 19 V 1933 r.</text:span></text:p></draw:text-box></draw:frame><draw:frame draw:style-name="fr99" svg:x="1.058cm" svg:y="15.961cm" svg:width="12.700cm" svg:height="1.201cm" text:anchor-type="paragraph"><draw:text-box><text:p text:style-name="P190"><text:span text:style-name="T28">60</text:span><text:span text:style-name="CharStyle34"><text:s text:c="1"/>DzURP 1933, nr 29, poz. 247, Ustawa o szkołach akademickich z 15 III 1933, </text:span><text:span text:style-name="T34">art. </text:span><text:span text:style-name="CharStyle34">3; zob.<text:line-break/>Z. Osiński, </text:span><text:span text:style-name="CharStyle35">Janusz Jędrzejewicz. Piłsudczyk i reformator edukacji (1885-1951),</text:span><text:span text:style-name="CharStyle34"><text:s text:c="1"/>Lublin 2008,<text:line-break/>s. 135 i nn.</text:span></text:p></draw:text-box></draw:frame><draw:frame draw:style-name="fr100" svg:x="1.058cm" svg:y="17.346cm" svg:width="12.700cm" svg:height="0.314cm" text:anchor-type="paragraph"><draw:text-box><text:p text:style-name="P51"><text:span text:style-name="T28">61</text:span><text:span text:style-name="CharStyle34"><text:s text:c="1"/>K. Krasowski, </text:span><text:span text:style-name="CharStyle35">op. cit.,</text:span><text:span text:style-name="CharStyle34"><text:s text:c="1"/>s. 123.</text:span></text:p></draw:text-box></draw:frame><draw:frame draw:style-name="fr101" svg:x="1.058cm" svg:y="17.775cm" svg:width="12.700cm" svg:height="1.201cm" text:anchor-type="paragraph"><draw:text-box><text:p text:style-name="P163"><text:span text:style-name="T28">62</text:span><text:span text:style-name="CharStyle34"><text:s text:c="1"/>DzURP 1933, nr 71, poz. 527, Rozporządzenie MWRiOP z 25 IX 1933 r. o zwinięciu niektó-<text:line-break/>rych katedr i zakładów naukowych w szkołach akademickich. Zob.: </text:span><text:span text:style-name="T34">P.M. </text:span><text:span text:style-name="CharStyle34">Żukowski, </text:span><text:span text:style-name="CharStyle35">Profesoro-<text:line-break/>wie i nauczanie prawa administracyjnego i nauki administracji...</text:span></text:p></draw:text-box></draw:frame><draw:frame draw:style-name="fr102" svg:x="1.058cm" svg:y="19.078cm" svg:width="12.700cm" svg:height="0.847cm" text:anchor-type="paragraph"><draw:text-box><text:p text:style-name="P192"><text:span text:style-name="T28">63</text:span><text:span text:style-name="CharStyle34"><text:s text:c="1"/>AUAM, Wydział Prawa, sygn. 819/16, Teczka personalna M. Zimmermanna, brudnopis za-<text:line-break/>proszenia na posiedzenie Rady Wydziałowej z 27 IX 1933 r.</text:span></text:p></draw:text-box></draw:frame></text:p>
      </text:section>
      <text:section text:style-name="Sect13" text:name="Section13">
        <text:p text:style-name="P247"><draw:frame draw:style-name="fr103" svg:x="1.067cm" svg:y="0.007cm" fo:min-width="0.653cm" fo:min-height="0.446cm" text:anchor-type="paragraph"><draw:text-box><text:p text:style-name="P197"><text:span text:style-name="CharStyle28">162</text:span></text:p></draw:text-box></draw:frame><draw:frame draw:style-name="fr104" svg:x="4.826cm" svg:y="-0.044cm" fo:min-width="5.165cm" fo:min-height="0.550cm" text:anchor-type="paragraph"><draw:text-box><text:p text:style-name="P161"><text:span text:style-name="CharStyle29">Przemysław Marcin Żukowski</text:span></text:p></draw:text-box></draw:frame><draw:frame draw:style-name="fr105" svg:x="1.092cm" svg:y="0.637cm" svg:width="12.633cm" svg:height="14.827cm" text:anchor-type="paragraph"><draw:text-box><text:p text:style-name="P98"><text:span text:style-name="CharStyle18">zje zmienić. Kwestia była przedmiotem obrad Rady Wydziałowej na posiedzeniach<text:line-break/>w czerwcu 1936 r., w lutym 1937 r. oraz styczniu 1938 r.</text:span><text:span text:style-name="T12">64</text:span><text:span text:style-name="CharStyle18">.</text:span></text:p><text:p text:style-name="P195"><text:span text:style-name="CharStyle18">9 VI 1936 r. dziekan Wydziału Prawno-Ekonomicznego S. Kasznica wystoso-<text:line-break/>wał oficjalny list do Ministra WRiOP Wojciecha Święlosławskiego zawierający<text:line-break/>wniosek o utworzenie (w znaczeniu: przywrócenie) zlikwidowanej przed kilku laty<text:line-break/>II Katedry Prawa Administracyjnego i Nauki Administracji. Ponownie koronnym<text:line-break/>argumentem było to, że w Poznaniu należy prowadzić wykłady dla dwóch sekcji<text:line-break/>w ramach jednego wydziału, czego na innych polskich uniwersytetach nie ma (na<text:line-break/>samej sekcji ekonomiczno-politycznej przewidziano 300 godzin wykładów). Jedna<text:line-break/>osoba nie jest w stanie zapewnić wykładów i dla prawników, i dla ekonomistów,</text:span></text:p><text:p text:style-name="P75"><text:span text:style-name="CharStyle42">a w szczególności ogarnąć tak rozległej dziedziny wobec niezmiernego rozrastania się<text:line-break/>prawa administracyjnego. Profesor zajmujący tę II katedrę, powinien być szczególnie<text:line-break/>wykwalifikowany w zakresie prawa administracyjnego gospodarczego i socjalnego<text:line-break/>a także samorządu.</text:span></text:p><text:p text:style-name="P186"><text:span text:style-name="CharStyle18">Brak stałej siły naukowej Rada Wydziałowa starała się uzupełnić wykładami zle-<text:line-break/>conymi, ale było to niewystarczające</text:span><text:span text:style-name="T12">65</text:span><text:span text:style-name="CharStyle18">. Argumentem poruszonym na koniec był fakt,<text:line-break/>iż w razie wskrzeszenia katedry z jej obsadzeniem nie będzie kłopotu, ponieważ jest<text:line-break/>w kraju kilka wykwalifikowanych sił naukowych: „Według opinii Rady Wydziałowej<text:line-break/>najwięcej nadawał by się docent uniwersytetu lwowskiego dr Tadeusz Bigo”</text:span><text:span text:style-name="T12">66</text:span><text:span text:style-name="CharStyle18">.</text:span></text:p><text:p text:style-name="P153"><text:span text:style-name="CharStyle18">Z początkiem 1937 r. dziekan Wydziału Prawno-Ekonomicznego B. Winiar-<text:line-break/>ski, opierając się na rozmowie z Józefem Ujejskim, wiceministrem w resorcie wy-<text:line-break/>znań religijnych i oświecenia publicznego, skierował do MWRiOP list, w którym<text:line-break/>przedłożył palącą sprawę II katedry. Przytaczane argumenty były takie same jak<text:line-break/>w miesiącach poprzednich, a pismo zostało zakończone ponownym wskazaniem,<text:line-break/>iż najlepszym kandydatem byłby T. Bigo</text:span><text:span text:style-name="T12">67</text:span><text:span text:style-name="CharStyle18">.</text:span></text:p><text:p text:style-name="P199"><text:span text:style-name="CharStyle18">26 I 1938 r. dziekan B. Winiarski wystosował kolejne pismo - niemalże iden-<text:line-break/>tyczne w słowach i przesłaniu - zmierzające do zmiany decyzji o zwinięciu kate-<text:line-break/>dry, co było sprzeczne z obowiązującą w Poznaniu organizacją studiów na sekcji<text:line-break/>ekonomiczno-p olitycznej.</text:span></text:p></draw:text-box></draw:frame><draw:frame draw:style-name="fr106" svg:x="1.050cm" svg:y="16.043cm" svg:width="12.718cm" svg:height="0.314cm" text:anchor-type="paragraph"><draw:text-box><text:p text:style-name="P56"><text:span text:style-name="T28">64</text:span><text:span text:style-name="CharStyle34"><text:s text:c="1"/>K. Krasowski, </text:span><text:span text:style-name="CharStyle35">op. cit.,</text:span><text:span text:style-name="CharStyle34"><text:s text:c="1"/>s. 125, przyp. 86.</text:span></text:p></draw:text-box></draw:frame><draw:frame draw:style-name="fr107" svg:x="1.050cm" svg:y="16.461cm" svg:width="12.718cm" svg:height="2.007cm" text:anchor-type="paragraph"><draw:text-box><text:p text:style-name="P117"><text:span text:style-name="T32">65</text:span><text:span text:style-name="CharStyle22"><text:s text:c="1"/>Wykłady zlecone prowadzili: S. Kasznica, B. Winiarski oraz A. Roszkowski; zob.: K. Krasow-<text:line-break/>ski, </text:span><text:span text:style-name="CharStyle20">op. cit.,</text:span><text:span text:style-name="CharStyle22"><text:s text:c="1"/>s. 126, przyp. 87</text:span><text:span text:style-name="CharStyle20">; Kronika Uniwersytetu Poznańskiego za rok szkolny 1933/34,</text:span><text:span text:style-name="CharStyle22"><text:s text:c="1"/>Poznań<text:line-break/>1935, s. 41; </text:span><text:span text:style-name="CharStyle20">Kronika Uniwersytetu Poznańskiego za rok szkolny 1934/35,</text:span><text:span text:style-name="CharStyle22"><text:s text:c="1"/>Poznań 1936, s. 43-44;<text:line-break/></text:span><text:span text:style-name="CharStyle20">Kronika Uniwersytetu Poznańskiego za rok szkolny 1935/36,</text:span><text:span text:style-name="CharStyle22"><text:s text:c="1"/>Poznań 1937, s. 27; </text:span><text:span text:style-name="CharStyle20">Kronika Uniwer-<text:line-break/>sytetu Poznańskiego za rok szkolny 1936/37,</text:span><text:span text:style-name="CharStyle22"><text:s text:c="1"/>Poznań 1938, s. 19.</text:span></text:p></draw:text-box></draw:frame><draw:frame draw:style-name="fr108" svg:x="1.050cm" svg:y="18.579cm" svg:width="12.718cm" svg:height="0.796cm" text:anchor-type="paragraph"><draw:text-box><text:p text:style-name="P72"><text:span text:style-name="T43">66</text:span><text:span text:style-name="CharStyle34"><text:s text:c="1"/>AUAM, Wydział Prawa, sygn. 819/16, Teczka personalna M. Zimmermanna, list S. Kasznicy<text:line-break/>z 9 VI 1936 r.</text:span></text:p></draw:text-box></draw:frame><draw:frame draw:style-name="fr109" svg:x="1.050cm" svg:y="19.556cm" svg:width="12.718cm" svg:height="0.363cm" text:anchor-type="paragraph"><draw:text-box><text:p text:style-name="P92"><text:span text:style-name="T28">67</text:span><text:span text:style-name="CharStyle34"><text:s text:c="1"/></text:span><text:span text:style-name="CharStyle35">Ibidem,</text:span><text:span text:style-name="CharStyle34"><text:s text:c="1"/>list B. Winiarskiego z 8 II 1937 r.</text:span></text:p></draw:text-box></draw:frame></text:p>
      </text:section>
      <text:section text:style-name="Sect14" text:name="Section14">
        <text:p text:style-name="P248"><draw:frame draw:style-name="fr110" svg:x="2.857cm" svg:y="0.016cm" fo:min-width="8.924cm" fo:min-height="0.409cm" text:anchor-type="paragraph"><draw:text-box><text:p text:style-name="P58"><text:span text:style-name="CharStyle38">Dzieje II Katedry Prawa Administracyjnego i Nauki.</text:span></text:p></draw:text-box></draw:frame><draw:frame draw:style-name="fr111" svg:x="13.136cm" svg:y="0.007cm" fo:min-width="0.644cm" fo:min-height="0.455cm" text:anchor-type="paragraph"><draw:text-box><text:p text:style-name="P46"><text:span text:style-name="CharStyle28">163</text:span></text:p></draw:text-box></draw:frame><draw:frame draw:style-name="fr112" svg:x="1.097cm" svg:y="0.640cm" svg:width="12.624cm" svg:height="13.935cm" text:anchor-type="paragraph"><draw:text-box><text:p text:style-name="P61"><text:span text:style-name="CharStyle42">Od kilku lat - podkreślał dziekan - wykłady administracji gospodarczej i socjalnej<text:line-break/>powierza się różnym profesorom i docentom, jako wykłady zlecone, wyszukanie tych<text:line-break/>wykładających nastręcza nawet gdy idzie o część obowiązkowych godzin, wielkie trud-<text:line-break/>ności. Wykład podzielony w ten sposób nie może nigdy mieć tej wartości, co wykład<text:line-break/>prowadzony celowo przez jednego profesora. Łatanie to odbywa się z krzywdą dla mło-<text:line-break/>dzieży, administracji gospodarczej państwa i nauki polskiej. Dłuższe trwanie tego stanu<text:line-break/>rzeczy staje się zupełnie niemożliwe</text:span><text:span text:style-name="T39">68</text:span><text:span text:style-name="CharStyle42">.</text:span></text:p><text:p text:style-name="P202"><text:span text:style-name="CharStyle18">Który argument przekonał MWRiOP - a także Ministerstwo Skarbu - trud-<text:line-break/>no wskazać, ale zabiegi Wydziału Prawno-Ekonomicznego </text:span><text:span text:style-name="T13">UP </text:span><text:span text:style-name="CharStyle18">przyniosły efekt<text:line-break/>i 20 VII 1938 r. decyzją ministerialną przywrócono II Katedrę Nauki Administracji<text:line-break/>i Prawa Administracyjnego</text:span><text:span text:style-name="T12">69</text:span><text:span text:style-name="CharStyle18">. Na VII (a 245. kolejnym) posiedzeniu Rady Wydzia-<text:line-break/>łowej, 28 VI 1938 r., jednomyślnie uchwalono powołanie komisji (przewodniczący<text:line-break/>dziekan B. Winiarski oraz członkowie S. Kasznica i A. Peretiatkowicz) celem obsa-<text:line-break/>dzenia przywróconej II katedry prawa administracyjnego</text:span><text:span text:style-name="T12">70</text:span><text:span text:style-name="CharStyle18">. Na podstawie takiego<text:line-break/>upoważnienia 12 VIII 1938 r. dziekan B. Winiarski rozesłał - na mocy artyku-<text:line-break/>łu 33 ustawy akademickiej z 15 III 1933 r., rozporządzenia ministra z 27 X 1933 r.<text:line-break/>w sprawie wykonania postanowień tegoż artykułu</text:span><text:span text:style-name="T12">71</text:span><text:span text:style-name="CharStyle18"><text:s text:c="1"/>oraz w myśl uchwały Rady<text:line-break/>Wydziałowej z 28 VI 1938 r. - zapytanie do czterech profesorów prawa admini-<text:line-break/>stracyjnego i nauki administracji wykładających na polskich państwowych uni-<text:line-break/>wersytetach (Z. Pazdry, K.W. Kumanieckiego, </text:span><text:span text:style-name="T13">J. </text:span><text:span text:style-name="CharStyle18">Panejki i B. Wasiutyńskiego), kogo<text:line-break/>widzieliby jako najodpowiedniejszych kandydatów na II katedrę prawa admini-<text:line-break/>stracyjnego na sekcji ekonomiczno-politycznej w Poznaniu</text:span><text:span text:style-name="T12">72</text:span><text:span text:style-name="CharStyle18">.</text:span></text:p><text:p text:style-name="P179"><text:span text:style-name="CharStyle18">Z. Pazdro, ponaglany przez dziekana B. Winiarskiego pismem z 5 IX 1938 r.,<text:line-break/>odpisał, iż na pierwszym miejscu widzi T. Bigo, a na drugim - M. Zimmerman-<text:line-break/>na</text:span><text:span text:style-name="T12">73</text:span><text:span text:style-name="CharStyle18">. K.W. Kumaniecki odpisał, iż dwaj tytularni profesorowie UJ tych przedmio-<text:line-break/>tów, a więc J.S. Langrod i S.W. Wachholz, nie reflektowaliby z przyczyn osobistych<text:line-break/>na opuszczenie Krakowa, zatem nie zostali umieszczeni w ankiecie. Wobec tego<text:line-break/>K.W. Kumaniecki wymienił T. Bigo, M. Zimmermanna i W. Klonowickiego</text:span><text:span text:style-name="T12">74</text:span><text:span text:style-name="CharStyle18">.</text:span></text:p></draw:text-box></draw:frame><draw:frame draw:style-name="fr113" svg:x="1.055cm" svg:y="14.933cm" svg:width="12.709cm" svg:height="0.321cm" text:anchor-type="paragraph"><draw:text-box><text:p text:style-name="P99"><text:span text:style-name="T28">68</text:span><text:span text:style-name="CharStyle34"><text:s text:c="1"/></text:span><text:span text:style-name="CharStyle35">Ibidem,</text:span><text:span text:style-name="CharStyle34"><text:s text:c="1"/>list B. Winiarskiego z 26 I 1938 r.</text:span></text:p></draw:text-box></draw:frame><draw:frame draw:style-name="fr114" svg:x="1.055cm" svg:y="15.441cm" svg:width="12.709cm" svg:height="0.314cm" text:anchor-type="paragraph"><draw:text-box><text:p text:style-name="P74"><text:span text:style-name="T28">69</text:span><text:span text:style-name="CharStyle34"><text:s text:c="1"/>Dziennik Urzędowy MWRiOP (dalej: DUrz. MWRiOP) 1938, nr 54, poz. 429.</text:span></text:p></draw:text-box></draw:frame><draw:frame draw:style-name="fr115" svg:x="1.055cm" svg:y="15.854cm" svg:width="12.709cm" svg:height="0.813cm" text:anchor-type="paragraph"><draw:text-box><text:p text:style-name="P50"><text:span text:style-name="T28">70</text:span><text:span text:style-name="CharStyle34"><text:s text:c="1"/>AUAM, Wydział Prawa, sygn. 819/16, Teczka personalna M. Zimmermanna, protokół po-<text:line-break/>siedzenia Rady Wydziałowej z 28 VI 1938 r.</text:span></text:p></draw:text-box></draw:frame><draw:frame draw:style-name="fr116" svg:x="1.055cm" svg:y="16.766cm" svg:width="12.709cm" svg:height="1.203cm" text:anchor-type="paragraph"><draw:text-box><text:p text:style-name="P204"><text:span text:style-name="T28">71</text:span><text:span text:style-name="CharStyle34"><text:s text:c="1"/>DzURP 1933, nr 29, poz. 247, Ustawa o szkołach akademickich z 15 III 1933, </text:span><text:span text:style-name="T34">art. </text:span><text:span text:style-name="CharStyle34">33-34;<text:line-break/>DUrz. MWRiOP 1933, nr 16, poz. 210, Rozporządzenie MWRiOP z 27 X 1933 r. w sprawie<text:line-break/>wykonania postanowień </text:span><text:span text:style-name="T34">art. </text:span><text:span text:style-name="CharStyle34">33 ustawy z 15 III 1933 r. o szkołach akademickich.</text:span></text:p></draw:text-box></draw:frame><draw:frame draw:style-name="fr117" svg:x="1.055cm" svg:y="18.062cm" svg:width="12.709cm" svg:height="0.811cm" text:anchor-type="paragraph"><draw:text-box><text:p text:style-name="P91"><text:span text:style-name="T28">72</text:span><text:span text:style-name="CharStyle34"><text:s text:c="1"/>AUAM, Wydział Prawa, sygn. 819/16, Teczka personalna M. Zimmermanna, brudnopis li-<text:line-break/>stu z 12 (13) VIII 1938 r.</text:span></text:p></draw:text-box></draw:frame><draw:frame draw:style-name="fr118" svg:x="1.055cm" svg:y="19.057cm" svg:width="12.709cm" svg:height="0.289cm" text:anchor-type="paragraph"><draw:text-box><text:p text:style-name="P130"><text:span text:style-name="T28">73</text:span><text:span text:style-name="CharStyle34"><text:s text:c="1"/></text:span><text:span text:style-name="CharStyle35">Ibidem,</text:span><text:span text:style-name="CharStyle34"><text:s text:c="1"/>list Z. Pazdro z 10 IX 1938 r.</text:span></text:p></draw:text-box></draw:frame><draw:frame draw:style-name="fr119" svg:x="1.055cm" svg:y="19.556cm" svg:width="12.709cm" svg:height="0.363cm" text:anchor-type="paragraph"><draw:text-box><text:p text:style-name="P206"><text:span text:style-name="T28">74</text:span><text:span text:style-name="CharStyle34"><text:s text:c="1"/></text:span><text:span text:style-name="CharStyle35">Ibidem,</text:span><text:span text:style-name="CharStyle34"><text:s text:c="1"/>list K.W. Kumanieckiego z 28 VIII 1938 r.</text:span></text:p></draw:text-box></draw:frame></text:p>
      </text:section>
      <text:section text:style-name="Sect15" text:name="Section15">
        <text:p text:style-name="P249"><draw:frame draw:style-name="fr120" svg:x="1.079cm" svg:y="0.007cm" fo:min-width="0.660cm" fo:min-height="0.446cm" text:anchor-type="paragraph"><draw:text-box><text:p text:style-name="P54"><text:span text:style-name="CharStyle28">164</text:span></text:p></draw:text-box></draw:frame><draw:frame draw:style-name="fr121" svg:x="4.838cm" svg:y="-0.044cm" fo:min-width="5.165cm" fo:min-height="0.550cm" text:anchor-type="paragraph"><draw:text-box><text:p text:style-name="P138"><text:span text:style-name="CharStyle29">Przemysław Marcin Żukowski</text:span></text:p></draw:text-box></draw:frame><draw:frame draw:style-name="fr122" svg:x="1.088cm" svg:y="0.637cm" svg:width="12.640cm" svg:height="14.099cm" text:anchor-type="paragraph"><draw:text-box><text:p text:style-name="P118"><text:span text:style-name="CharStyle18">Z Wilna J. Panejko wskazał T. Bigo, S.W. Wachholza, i J.S. Langroda</text:span><text:span text:style-name="T12">75</text:span><text:span text:style-name="CharStyle18">, a B. Wasiu-<text:line-break/>tyński - T. Bigo i M. Zimmermanna</text:span><text:span text:style-name="T12">76</text:span><text:span text:style-name="CharStyle18">.</text:span></text:p><text:p text:style-name="P208"><text:span text:style-name="CharStyle18">Komisja profesorska obradowała 21 IX 1938 r. i w zasadzie nic nie wskazy-<text:line-break/>wało, aby wymieniany przez wszystkich T. Bigo nie otrzymał poparcia, zwłaszcza<text:line-break/>że nadesłał 7 IX 1938 r. list, w którym zapewniał, że przeniesie się do Poznania,<text:line-break/>jeżeli taka będzie wola Rady Wydziałowej</text:span><text:span text:style-name="T12">77</text:span><text:span text:style-name="CharStyle18">. Niestety, bezpośrednio po posiedze-<text:line-break/>niu komisji, dziekan otrzymał list ze Lwowa, w którym T. Bigo wycofywał swoją<text:line-break/>kandydaturę. Dlatego też - na pierwszym w nowym roku akademickim 1938/1939<text:line-break/>posiedzeniu - profesorowie „ze względu na zupełną zmianę sytuacji” postanowi-<text:line-break/>li odłożyć decyzję co do obsady katedry</text:span><text:span text:style-name="T12">78</text:span><text:span text:style-name="CharStyle18">. Jakie były przyczyny zmiany decyzji<text:line-break/>T. Bigo? Wyłuszczył on je dokładnie w liście do S. Kasznicy z 19 IX 1938 r. Po-<text:line-break/>daje tam, iż przed kilku dniami Z. Pazdro zakomunikował dziekanowi Kazimie-<text:line-break/>rzowi Przybyszewskiemu, iż w ciągu roku akademickiego 1938/1939, a najpóźniej<text:line-break/>w sierpniu 1939 r. zamierza przejść na emeryturę i nie korzystać z </text:span><text:span text:style-name="T26">venia </text:span><text:span text:style-name="CharStyle32">aetatis.</text:span></text:p><text:p text:style-name="P76"><text:span text:style-name="CharStyle42">Wobec tej deklaracji - napisał T. Bigo - okres ekspektatywny dla mnie został zredu-<text:line-break/>kowany z 5 lat do 1 roku. Wobec tego z przykrością muszę donieść, że po starannej<text:line-break/>rozwadze postanowiłem wycofać moją kandydaturę. Na moją decyzję wpłynęła w du-<text:line-break/>żej mierze solidarna postawa tut[ejszej] Rady Wydziału, wyrażająca się wb[ardzo] ser-<text:line-break/>decznych i gorących zachętach do pozostania we L[wowie], Wobec zmiany sytuacji<text:line-break/>zabrakło mi po prostu argumentów, którymi mógłbym [wyraz nieczytelny] odeprzeć<text:line-break/>ten atak serdeczności. Pozwalam sobie żywić nadzieję, że Pan Rektor - który okazał<text:line-break/>mi dużo życzliwości występując z inicjatywą tak dla mnie zaszczytną i za co Mu jestem<text:line-break/>niezmiernie wdzięczny - zrozumie moją trudną sytuację i należycie oceni moją de-<text:line-break/>cyzję. </text:span><text:span text:style-name="CharStyle46">[...]</text:span><text:span text:style-name="CharStyle42"><text:s text:c="1"/>Po wtóre Poznań może pozyskać pierwszorzędnego kandydata, doc[enta]<text:line-break/>Zimmermanna. Ze względu na wysokie walory charakteru i umysłu kol[egę] Zim[mer-<text:line-break/>manna] cały Lwów serdecznie i gorąco tę kandydaturę popierać będzie</text:span><text:span text:style-name="T39">79</text:span></text:p><text:p text:style-name="P77"><text:span text:style-name="CharStyle18">Komisja wnioskująca o mianowanie na katedrę doktora i docenta UJK<text:line-break/>M. Zimmermanna zebrała się ponownie 31 X 1938 r., aby wysłuchać całościowe-</text:span></text:p></draw:text-box></draw:frame><draw:frame draw:style-name="fr123" svg:x="1.071cm" svg:y="15.891cm" svg:width="12.682cm" svg:height="0.363cm" text:anchor-type="paragraph"><draw:text-box><text:p text:style-name="P210"><text:span text:style-name="T28">75</text:span><text:span text:style-name="CharStyle34"><text:s text:c="1"/></text:span><text:span text:style-name="CharStyle35">Ibidem,</text:span><text:span text:style-name="CharStyle34"><text:s text:c="1"/>list J. Panejki z 16 VIII 1938 r.</text:span></text:p></draw:text-box></draw:frame><draw:frame draw:style-name="fr124" svg:x="1.071cm" svg:y="16.441cm" svg:width="12.682cm" svg:height="0.314cm" text:anchor-type="paragraph"><draw:text-box><text:p text:style-name="P73"><text:span text:style-name="T28">76</text:span><text:span text:style-name="CharStyle34"><text:s text:c="1"/></text:span><text:span text:style-name="CharStyle35">Ibidem,</text:span><text:span text:style-name="CharStyle34"><text:s text:c="1"/>list B. Wasiutyńskiego z 24 VIII 1938 r.</text:span></text:p></draw:text-box></draw:frame><draw:frame draw:style-name="fr125" svg:x="1.071cm" svg:y="16.868cm" svg:width="12.682cm" svg:height="0.796cm" text:anchor-type="paragraph"><draw:text-box><text:p text:style-name="P104"><text:span text:style-name="T28">77</text:span><text:span text:style-name="CharStyle34"><text:s text:c="1"/>AUAM, Wydział Prawa, sygn. 210/2, Teczka personalna T. Bigo, list T. Bigo z 7 IX 1938 r.;<text:line-break/>zob.: </text:span><text:span text:style-name="T34">P.M. </text:span><text:span text:style-name="CharStyle34">Żukowski, </text:span><text:span text:style-name="CharStyle35">Tadeusz Bigo (1894-1975)...</text:span></text:p></draw:text-box></draw:frame><draw:frame draw:style-name="fr126" svg:x="1.071cm" svg:y="17.775cm" svg:width="12.682cm" svg:height="0.796cm" text:anchor-type="paragraph"><draw:text-box><text:p text:style-name="P49"><text:span text:style-name="T28">78</text:span><text:span text:style-name="CharStyle34"><text:s text:c="1"/>AUAM, Wydział Prawa, sygn. 819/16, Teczka personalna M. Zimmermanna, protokół z po-<text:line-break/>siedzenia Rady Wydziałowej z 23 IX 1938 r.</text:span></text:p></draw:text-box></draw:frame><draw:frame draw:style-name="fr127" svg:x="1.071cm" svg:y="18.671cm" svg:width="12.682cm" svg:height="1.252cm" text:anchor-type="paragraph"><draw:text-box><text:p text:style-name="P65"><text:span text:style-name="T28">79</text:span><text:span text:style-name="CharStyle34"><text:s text:c="1"/>AUAM, Wydział Prawa, sygn. 210/2, Teczka personalna T. Bigo, list z 19 IX 1938 r.; zob.:<text:line-break/>A. Redzik, </text:span><text:span text:style-name="CharStyle35">Wydział Prawa Uniwersytetu Lwowskiego w latach 1939-1946,</text:span><text:span text:style-name="CharStyle34"><text:s text:c="1"/>Lublin 2006, s. 36<text:line-break/>i nn.; </text:span><text:span text:style-name="T34">P.M. </text:span><text:span text:style-name="CharStyle34">Żukowski, </text:span><text:span text:style-name="CharStyle35">Tadeusz Bigo (1894-1975)...</text:span></text:p></draw:text-box></draw:frame></text:p>
      </text:section>
      <text:section text:style-name="Sect16" text:name="Section16">
        <text:p text:style-name="P250"><draw:frame draw:style-name="fr128" svg:x="2.866cm" svg:y="0.016cm" fo:min-width="8.924cm" fo:min-height="0.409cm" text:anchor-type="paragraph"><draw:text-box><text:p text:style-name="P212"><text:span text:style-name="CharStyle38">Dzieje II Katedry Prawa Administracyjnego i Nauki.</text:span></text:p></draw:text-box></draw:frame><draw:frame draw:style-name="fr129" svg:x="13.145cm" svg:y="0.007cm" fo:min-width="0.644cm" fo:min-height="0.455cm" text:anchor-type="paragraph"><draw:text-box><text:p text:style-name="P87"><text:span text:style-name="CharStyle28">165</text:span></text:p></draw:text-box></draw:frame><draw:frame draw:style-name="fr130" svg:x="1.088cm" svg:y="0.637cm" svg:width="12.640cm" svg:height="7.504cm" text:anchor-type="paragraph"><draw:text-box><text:p text:style-name="P103"><text:span text:style-name="CharStyle18">go referatu S. Kasznicy, do którego przyłączył się koreferent i przewodniczący</text:span><text:span text:style-name="T12">80</text:span><text:span text:style-name="CharStyle18">.<text:line-break/>Na posiedzeniu Rady Wydziałowej 4 XI 1938 r. wnioski komisji przyjęte zostały<text:line-break/>jednomyślnie</text:span><text:span text:style-name="T12">81</text:span><text:span text:style-name="CharStyle18">.</text:span></text:p><text:p text:style-name="P151"><text:span text:style-name="CharStyle18">Niezbędne do procedowania dokumenty zostały wysłane do Warszawy 15 XI<text:line-break/>1938 r.</text:span><text:span text:style-name="T12">82</text:span><text:span text:style-name="CharStyle18"><text:s text:c="1"/>i 10 III 1939 r. Prezydent Rzeczypospolitej mianował M. Zimmermanna<text:line-break/>profesorem nadzwyczajnym prawa administracyjnego na Wydziale Prawno-Eko-<text:line-break/>nomicznym w Poznaniu</text:span><text:span text:style-name="T12">83</text:span><text:span text:style-name="CharStyle18">.</text:span></text:p><text:p text:style-name="P69"><text:span text:style-name="CharStyle18">M. Zimmermann został zwolniony ze stanowiska starszego asystenta we Lwo-<text:line-break/>wie z dniem 31 III 1939 r., a dnia następnego - 1 IV 1939 r. - objął obowiązki<text:line-break/>w Poznaniu</text:span><text:span text:style-name="T12">84</text:span><text:span text:style-name="CharStyle18">. W ten sposób Wydział Prawno-Ekonomiczny miał dwie wykwalifi-<text:line-break/>kowane siły naukowe. S. Kasznicę na I zwyczajnej Katedrze Prawa Administracyj-<text:line-break/>nego i Nauki Administracji, wykładającego na sekcji prawniczej, który pozostawał<text:line-break/>na katedrze dzięki uzyskaniu </text:span><text:span text:style-name="T26">venia </text:span><text:span text:style-name="CharStyle32">aetatis</text:span><text:span text:style-name="CharStyle18"><text:s text:c="1"/>na rok akademicki 1938/1939, z wnio-<text:line-break/>skiem o przedłużenie na rok kolejny, oraz M. Zimmermanna na II nadzwyczajnej<text:line-break/>katedrze, obejmującej studium ekonomiczne</text:span><text:span text:style-name="T12">85</text:span><text:span text:style-name="CharStyle18">.</text:span></text:p></draw:text-box></draw:frame><draw:frame draw:style-name="fr131" svg:x="1.062cm" svg:y="9.680cm" svg:width="12.709cm" svg:height="0.847cm" text:anchor-type="paragraph"><draw:text-box><text:p text:style-name="P135"><text:span text:style-name="T28">80</text:span><text:span text:style-name="CharStyle34"><text:s text:c="1"/>AUAM, Wydział Prawa, sygn. 819/16, Teczka personalna M. Zimmermanna, protokół po-<text:line-break/>siedzenia komisji do obsady II katedry prawa administracyjnego z 4 XI 1938 r.</text:span></text:p></draw:text-box></draw:frame><draw:frame draw:style-name="fr132" svg:x="1.062cm" svg:y="10.717cm" svg:width="12.709cm" svg:height="0.314cm" text:anchor-type="paragraph"><draw:text-box><text:p text:style-name="P166"><text:span text:style-name="T28">81</text:span><text:span text:style-name="CharStyle34"><text:s text:c="1"/></text:span><text:span text:style-name="CharStyle35">Ibidem,</text:span><text:span text:style-name="CharStyle34"><text:s text:c="1"/>protokół z posiedzenia Rady Wydziałowej z 4 XI 1938 r.</text:span></text:p></draw:text-box></draw:frame><draw:frame draw:style-name="fr133" svg:x="1.062cm" svg:y="11.217cm" svg:width="12.709cm" svg:height="0.289cm" text:anchor-type="paragraph"><draw:text-box><text:p text:style-name="P214"><text:span text:style-name="T28">82</text:span><text:span text:style-name="CharStyle34"><text:s text:c="1"/></text:span><text:span text:style-name="CharStyle35">Ibidem,</text:span><text:span text:style-name="CharStyle34"><text:s text:c="1"/>list dziekana do MWRiOP z 15 XI 1938 r.</text:span></text:p></draw:text-box></draw:frame><draw:frame draw:style-name="fr134" svg:x="1.062cm" svg:y="11.635cm" svg:width="12.709cm" svg:height="6.029cm" text:anchor-type="paragraph"><draw:text-box><text:p text:style-name="P216"><text:span text:style-name="T28">83</text:span><text:span text:style-name="CharStyle34"><text:s text:c="1"/>Wraz z nominacją nastąpiło ustalenie wynagrodzenia oraz uściślenie obowiązków służ-<text:line-break/>bowych. To pierwsze nastąpiło w myśl </text:span><text:span text:style-name="T34">art. </text:span><text:span text:style-name="CharStyle34">15 ustawy z 28 X 1933 r. o uposażeniu funkcjo-<text:line-break/>nariuszów państwowych i wynosiło zgodnie uposażeniem według V grupy wraz z dodatkiem<text:line-break/>za kierownictwo zakładu i obowiązkach; zob.: DzURP 1933, nr 86, poz. 663, Rozporządze-<text:line-break/>nie Prezydenta Rzeczypospolitej z 28 X 1933 r. o uposażeniu funkcjonariuszów państwowych.<text:line-break/>Na podstawie </text:span><text:span text:style-name="T34">art. </text:span><text:span text:style-name="CharStyle34">3 rozporządzenia Prezydenta Rzeczypospolitej z 24 II 1928 r. o stosunkach<text:line-break/>służbowych profesorów państwowych szkół akademickich i pomocniczych sił naukowych tych<text:line-break/>szkół wymiar został ustalony na co najmniej pięć godzin wykładów i dwie godziny ćwiczeń ty-<text:line-break/>godniowo lub wymiar odpowiedni - przy założeniu, że dwie godziny ćwiczeń odpowiadają jed-<text:line-break/>nej godzinie wykładu; zob.: DzURP 1933, nr 76, poz. 551, Obwieszczenie MWRiOP z 21 </text:span><text:span text:style-name="T34">VUU<text:line-break/></text:span><text:span text:style-name="CharStyle34">1933 r. w sprawie ogłoszenia jednolitego tekstu rozporządzenia Prezydenta Rzeczypospolitej<text:line-break/>z 24 II 1928 r. o stosunku służbowym profesorów państwowych szkół akademickich i pomocni-<text:line-break/>czych sił naukowych tych szkół; zob.: AUAM, Wydział Prawa, sygn. 819/16, Teczka personalna<text:line-break/>M. Zimmermanna, list W. Święto sławskiego z 31 III 1939 r.; zob.: DALO, f. 26, op. 5, spr. 2033,<text:line-break/>Teczka osobowa M. Zimmermanna, pismo z 4 IV 1939 r., k. 97.</text:span></text:p></draw:text-box></draw:frame><draw:frame draw:style-name="fr135" svg:x="1.062cm" svg:y="17.775cm" svg:width="12.709cm" svg:height="1.201cm" text:anchor-type="paragraph"><draw:text-box><text:p text:style-name="P105"><text:span text:style-name="T28">84</text:span><text:span text:style-name="CharStyle34"><text:s text:c="1"/></text:span><text:span text:style-name="CharStyle35">Ibidem,</text:span><text:span text:style-name="CharStyle34"><text:s text:c="1"/>list S. Machowskiego z 24 IV 1939 r.; zob.: AUAM, sygn. 15A/1, wykaz profesorów<text:line-break/>i docentów </text:span><text:span text:style-name="T34">UP </text:span><text:span text:style-name="CharStyle34">1919-1939; sygn. 509/1589, Teczka personalna M. Zimmermanna; Biblioteka<text:line-break/>Uniwersytecka w Poznaniu, Dział Rękopisów, sygn. 2073/1.</text:span></text:p></draw:text-box></draw:frame><draw:frame draw:style-name="fr136" svg:x="1.062cm" svg:y="19.078cm" svg:width="12.709cm" svg:height="0.847cm" text:anchor-type="paragraph"><draw:text-box><text:p text:style-name="P218"><text:span text:style-name="T28">85</text:span><text:span text:style-name="CharStyle34"><text:s text:c="1"/>AAN, MWRiOP, sygn. 3276, Teczka personalna S. Kasznicy, pismo B. Winiarskiego<text:line-break/>z 17 V 1939 r., k. 3-4.</text:span></text:p></draw:text-box></draw:frame></text:p>
      </text:section>
      <text:section text:style-name="Sect17" text:name="Section17">
        <text:p text:style-name="P251"><draw:frame draw:style-name="fr137" svg:x="1.079cm" svg:y="0.007cm" fo:min-width="0.653cm" fo:min-height="0.455cm" text:anchor-type="paragraph"><draw:text-box><text:p text:style-name="P94"><text:span text:style-name="CharStyle28">166</text:span></text:p></draw:text-box></draw:frame><draw:frame draw:style-name="fr138" svg:x="4.838cm" svg:y="-0.044cm" fo:min-width="5.165cm" fo:min-height="0.550cm" text:anchor-type="paragraph"><draw:text-box><text:p text:style-name="P110"><text:span text:style-name="CharStyle29">Przemysław Marcin Żukowski</text:span></text:p></draw:text-box></draw:frame><draw:frame draw:style-name="fr139" svg:x="1.088cm" svg:y="0.753cm" svg:width="12.640cm" svg:height="17.743cm" text:anchor-type="paragraph"><draw:text-box><text:h text:outline-level="1" text:style-name="P220"><text:bookmark-start text:name="bookmark5"/><text:span text:style-name="CharStyle48">6</text:span><text:bookmark-end text:name="bookmark5"/></text:h><text:p text:style-name="P222"><text:span text:style-name="CharStyle18">W okresie międzywojennym na państwowych uniwersytetach możemy się do-<text:line-break/>liczyć łącznie - nie wnikając w czas istnienia, zakres przedmiotów mających być<text:line-break/>wykładanych na podstawie dekretów nominacyjnych oraz obsadzenie - ośmiu<text:line-break/>katedr prawa administracyjnego i nauki administracji: po dwie w Krakowie, Po-<text:line-break/>znaniu i Warszawie oraz po jednej we Lwowie i Wilnie. Mówiąc wprost, było tylko<text:line-break/>osiem etatów profesorskich. Profesorami w dzisiejszym tego słowa znaczeniu, czyli<text:line-break/>z nominacją, byli: W.L. Jaworski oraz K.W. Kumaniecki w Krakowie z zastrzeże-<text:line-break/>niami wyrażonymi wyżej, J. Panejko w Wilnie, Z. Pazdro oraz T. Bigo we Lwowie,<text:line-break/>B. Wasiutyński w Warszawie oraz S. Kasznica, B. Wasiutyński (przed nominacją do<text:line-break/>Warszawy), M. Zimmermann w Poznaniu. Do tej listy należy dopisać dwóch pro-<text:line-break/>fesorów honorowych - Tadeusza Piłata oraz Adolfa Suligowskiego - i jednego ty-<text:line-break/>tularnego - Jerzego Michalskiego. Z tej liczby wyłączamy tych profesorów, którzy<text:line-break/>jak zapisał K.W. Kumaniecki, mieli skumulowane w swoich aktach nominacyjnych<text:line-break/>wykładanie prawa administracyjnego, nauki administracji i statystyki, co</text:span></text:p><text:p text:style-name="P68"><text:span text:style-name="CharStyle42">jest unikatem na polskich uniwersytetach, a tłumaczyć tego niepodobna w inny spo-<text:line-break/>sób, jak tylko tak, iż jest to przeżytek z austriackich wzorów przedwojennych, kiedy<text:line-break/>to statystyka jako „państwoznawstwo” traktowana była jeszcze pod wpływami dawnej<text:line-break/>kameralistyki promiscue [tj.: bez rozróżnienia] z administracją, co wyrażało się także<text:line-break/>w uniach personalnych na katedrach obu tych przedmiotów</text:span><text:span text:style-name="T39">86</text:span><text:span text:style-name="CharStyle42">.</text:span></text:p><text:p text:style-name="P224"><text:span text:style-name="CharStyle18">Zatem do „klasycznych” katedr prawa administracyjnego i nauki administracji<text:line-break/>w okresie międzywojennym w Polsce należy zaliczyć dwie w Poznaniu oraz po<text:line-break/>jednej w Warszawie, Wilnie i Lwowie. Biorąc tylko ten fakt pod uwagę, uczelnia<text:line-break/>w stolicy Wielkopolski wyróżniała się na tle innych uniwersytetów. Do liderów<text:line-break/>międzywojennej polskiej administratywistyki należy zaliczyć też miasta z dawny-<text:line-break/>mi uniwersytetami galicyjskimi - Kraków i niedaleko za nim Lwów.</text:span></text:p><text:p text:style-name="P226"><text:span text:style-name="CharStyle18">Poznań wyróżniał się posiadaniem od samego początku fakultetu prawnicze-<text:line-break/>go złożonego z dwóch sekcji. Przez to liczba wykładów prawa administracyjnego<text:line-break/>przekraczała znacznie poziom obowiązujący według ordynacji studiów, który wy-<text:line-break/>nosił 180 godzin. Dlatego dla obsadzenia wykładów niezbędne były dwie katedry<text:line-break/>(dwa etaty profesorskie). Jak zaznaczono we wstępnej części tekstu, początkowo<text:line-break/>brakowało wystarczającej liczby wykwalifikowanych uczonych do objęcia wolnych<text:line-break/>etatów. Sytuacja poprawiła się znacznie w drugiej połowie lat 20. XX w. Jednak ta<text:line-break/>swoista klęska urodzaju nie szła w parze z możliwościami finansowymi państwa.</text:span></text:p></draw:text-box></draw:frame><draw:frame draw:style-name="fr140" svg:x="1.071cm" svg:y="19.029cm" svg:width="12.691cm" svg:height="0.896cm" text:anchor-type="paragraph"><draw:text-box><text:p text:style-name="P101"><text:span text:style-name="T32">86</text:span><text:span text:style-name="CharStyle22"><text:s text:c="1"/>Memorandum K.W. Kumanieckiego z 30 X 1937 r., cyt. za: </text:span><text:span text:style-name="T37">P.M. </text:span><text:span text:style-name="CharStyle22">Żukowski, </text:span><text:span text:style-name="CharStyle20">Profesorowie<text:line-break/>i nauczanie prawa administracyjnego i nauki administracji...</text:span></text:p></draw:text-box></draw:frame></text:p>
      </text:section>
      <text:section text:style-name="Sect18" text:name="Section18">
        <text:p text:style-name="P252"><draw:frame draw:style-name="fr141" svg:x="2.861cm" svg:y="0.016cm" fo:min-width="8.924cm" fo:min-height="0.409cm" text:anchor-type="paragraph"><draw:text-box><text:p text:style-name="P228"><text:span text:style-name="CharStyle38">Dzieje II Katedry Prawa Administracyjnego i Nauki.</text:span></text:p></draw:text-box></draw:frame><draw:frame draw:style-name="fr142" svg:x="13.139cm" svg:y="0.007cm" fo:min-width="0.660cm" fo:min-height="0.446cm" text:anchor-type="paragraph"><draw:text-box><text:p text:style-name="P230"><text:span text:style-name="CharStyle28">167</text:span></text:p></draw:text-box></draw:frame><draw:frame draw:style-name="fr143" svg:x="1.101cm" svg:y="0.637cm" svg:width="12.615cm" svg:height="8.493cm" text:anchor-type="paragraph"><draw:text-box><text:p text:style-name="P41"><text:span text:style-name="CharStyle18">Braki w funduszach pokrywano kredytami na zastępstwo wykładami zleconymi.<text:line-break/>Nie było to pożądane rozwiązanie ani dla uczelni, ani dla ewentualnych wykła-<text:line-break/>dowców - to niemniej istotna kwestia. Działały również czynniki politycznego<text:line-break/>nacisku czy rewanżyzmu. Nie można przecież inaczej nazwać próby zwinięcia<text:line-break/>katedry ekonomii w Poznaniu zajmowanej przez E. Taylora oraz wprowadzonej<text:line-break/>w życie kasacji katedry prawa i postępowania (procesu) karnego Stefana Glasera<text:line-break/>w Wilnie, II katedry ekonomii Adama Heydla w Krakowie oraz katedry ogólnego<text:line-break/>i polskiego nowożytnego prawa politycznego Edwarda Dubanowicza we Lwowie</text:span><text:span text:style-name="T12">87</text:span><text:span text:style-name="CharStyle18">.</text:span></text:p><text:p text:style-name="P200"><text:span text:style-name="CharStyle18">Tutaj należałoby się zatrzymać i odpowiedzieć sobie na pytanie, czy faktycznie<text:line-break/>ministerialna decyzja o likwidacji II katedry prawa administracyjnego w Poznaniu<text:line-break/>była aż tak drastyczna w skutkach. Analizując tę kwestię z punktu widzenia na-<text:line-break/>ruszenia wolności akademickich i autonomii szkół wyższych, możemy przyznać,<text:line-break/>iż była to decyzja władz politycznych, choć wydatków na wykłady zlecone nie<text:line-break/>ograniczono. Było to oczywiście utrudnienie i obciążenie dla innych profesorów,<text:line-break/>którzy musieli objąć zajęcia, ale trzeba pamiętać, iż katedra </text:span><text:span text:style-name="CharStyle32">de facto</text:span><text:span text:style-name="CharStyle18"><text:s text:c="1"/>wakowała od<text:line-break/>1925 r. A osiem lat - do 1933 r. - to wystarczająco dużo, aby albo wykształcić od-<text:line-break/>powiednią siłę naukową, albo postarać się o ściągnięcie takowej do Poznania.</text:span></text:p></draw:text-box></draw:frame><draw:frame draw:style-name="fr144" svg:x="1.065cm" svg:y="18.223cm" svg:width="12.675cm" svg:height="1.702cm" text:anchor-type="paragraph"><draw:text-box><text:p text:style-name="P78"><text:span text:style-name="T28">87</text:span><text:span text:style-name="CharStyle34"><text:s text:c="1"/>We Lwowie minister zlikwidował 5 katedr: I katedrę prawa rzymskiego M. Chlamtacza (fak-<text:line-break/>tycznie II katedra), katedrę historii prawa polskiego O. Balzera, który zmarł 11 1 1933 r., I kate-<text:line-break/>drę ekonomii politycznej S. Głąbińskiego, II katedrę prawa i postępowania sądowo-cywilnego<text:line-break/>oraz katedrę ogólnego i polskiego nowożytnego prawa politycznego E. Dubanowicza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Trebuchet MS" svg:font-family="'Trebuchet MS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style:text-scale="60.%" fo:letter-spacing="0.005cm"/>
    </style:style>
    <style:style style:family="text" style:name="CharStyle4" style:display-name="CharStyle4" style:parent-style-name="CharStyle3">
      <style:text-properties fo:language="pl" style:language-asian="pl" style:language-complex="pl" fo:font-weight="bold" style:font-weight-asian="bold" style:font-weight-complex="bold" fo:font-size="6.5pt" style:font-size-asian="6.5pt" style:font-size-complex="6.5pt" style:text-scale="100.%" fo:letter-spacing="0.012cm" fo:color="#000000" style:text-position="0.%"/>
    </style:style>
    <style:style style:family="text" style:name="CharStyle5" style:display-name="CharStyle5" style:parent-style-name="CharStyle3">
      <style:text-properties fo:font-style="italic" style:font-style-asian="italic" style:font-style-complex="italic" fo:font-size="6.5pt" style:font-size-asian="6.5pt" style:font-size-complex="6.5pt" style:text-scale="100.%" fo:letter-spacing="0.000cm" fo:color="#000000" style:text-position="0.%"/>
    </style:style>
    <style:style style:family="text" style:name="CharStyle7" style:display-name="CharStyle7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7cm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2cm"/>
    </style:style>
    <style:style style:family="text" style:name="CharStyle10" style:display-name="CharStyle10" style:parent-style-name="CharStyle9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16cm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2cm"/>
    </style:style>
    <style:style style:family="text" style:name="CharStyle21" style:display-name="CharStyle21" style:parent-style-name="CharStyle20">
      <style:text-properties fo:language="pl" style:language-asian="pl" style:language-complex="pl" fo:font-style="normal" style:font-style-asian="normal" style:font-style-complex="normal" style:text-scale="100.%" fo:letter-spacing="0.005cm" fo:color="#000000" style:text-position="0.%"/>
    </style:style>
    <style:style style:family="text" style:name="CharStyle22" style:display-name="CharStyle22" style:parent-style-name="CharStyle20">
      <style:text-properties fo:language="pl" style:language-asian="pl" style:language-complex="pl" fo:font-style="normal" style:font-style-asian="normal" style:font-style-complex="normal" style:text-scale="100.%" fo:letter-spacing="0.005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25" style:display-name="CharStyle25" style:parent-style-name="CharStyle24">
      <style:text-properties fo:language="pl" style:language-asian="pl" style:language-complex="pl" fo:font-style="italic" style:font-style-asian="italic" style:font-style-complex="italic" style:text-scale="100.%" fo:letter-spacing="0.012cm" fo:color="#000000" style:text-position="0.%"/>
    </style:style>
    <style:style style:family="text" style:name="CharStyle26" style:display-name="CharStyle26" style:parent-style-name="CharStyle24">
      <style:text-properties fo:language="pl" style:language-asian="pl" style:language-complex="pl" style:text-scale="100.%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text" style:name="CharStyle29" style:display-name="CharStyle29" style:parent-style-name="CharStyle28">
      <style:text-properties fo:language="pl" style:language-asian="pl" style:language-complex="pl" style:text-underline-style="solid" style:text-scale="100.%" fo:letter-spacing="0.000cm" fo:color="#000000" style:text-position="0.%"/>
    </style:style>
    <style:style style:family="text" style:name="CharStyle31" style:display-name="CharStyle3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text" style:name="CharStyle32" style:display-name="CharStyle32" style:parent-style-name="CharStyle18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35" style:display-name="CharStyle35" style:parent-style-name="CharStyle34">
      <style:text-properties fo:language="pl" style:language-asian="pl" style:language-complex="pl" fo:font-style="italic" style:font-style-asian="italic" style:font-style-complex="italic" style:text-scale="100.%" fo:letter-spacing="0.012cm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family="text" style:name="CharStyle38" style:display-name="CharStyle38" style:parent-style-name="CharStyle37">
      <style:text-properties fo:language="pl" style:language-asian="pl" style:language-complex="pl" style:text-underline-style="solid" fo:font-variant="small-caps" style:text-scale="100.%" fo:color="#000000" style:text-position="0.%"/>
    </style:style>
    <style:style style:family="text" style:name="CharStyle40" style:display-name="CharStyle4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rebuchet MS" style:font-name-asian="Trebuchet MS" style:font-name-complex="Trebuchet MS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43" style:display-name="CharStyle43" style:parent-style-name="CharStyle34">
      <style:text-properties fo:language="pl" style:language-asian="pl" style:language-complex="pl" style:text-scale="100.%" fo:color="#000000" style:text-position="0.%"/>
    </style:style>
    <style:style style:family="text" style:name="CharStyle45" style:display-name="CharStyle4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rebuchet MS" style:font-name-asian="Trebuchet MS" style:font-name-complex="Trebuchet MS"/>
    </style:style>
    <style:style style:family="text" style:name="CharStyle46" style:display-name="CharStyle46" style:parent-style-name="CharStyle42">
      <style:text-properties fo:language="pl" style:language-asian="pl" style:language-complex="pl" style:text-scale="100.%" fo:color="#000000" style:text-position="0.%"/>
    </style:style>
    <style:style style:family="text" style:name="CharStyle48" style:display-name="CharStyle4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106cm" fo:line-height="0.356cm" fo:text-align="center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style:text-scale="60.%" fo:letter-spacing="0.005cm"/>
    </style:style>
    <style:style style:family="paragraph" style:name="Tekst treści (3)">
      <style:paragraph-properties fo:background-color="#FFFFFF" fo:margin-top="0.106cm" fo:margin-bottom="0.318cm" fo:line-height="0.000cm" fo:text-align="center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7cm"/>
    </style:style>
    <style:style style:family="paragraph" style:name="Tekst treści (4)">
      <style:paragraph-properties fo:background-color="#FFFFFF" fo:margin-top="0.318cm" fo:margin-bottom="1.587cm" fo:line-height="0.49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2cm"/>
    </style:style>
    <style:style style:family="paragraph" style:name="Nagłówek #1">
      <style:paragraph-properties fo:background-color="#FFFFFF" fo:margin-top="1.587cm" fo:margin-bottom="0.106cm" fo:line-height="0.610cm" fo:text-align="center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16cm"/>
    </style:style>
    <style:style style:family="paragraph" style:name="Tekst treści (5)">
      <style:paragraph-properties fo:background-color="#FFFFFF" fo:margin-top="0.106cm" fo:margin-bottom="0.529cm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Nagłówek #2 (2)">
      <style:paragraph-properties fo:background-color="#FFFFFF" fo:margin-top="0.529cm" fo:margin-bottom="0.529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paragraph" style:name="Tekst treści">
      <style:paragraph-properties fo:background-color="#FFFFFF" fo:margin-top="0.529cm" fo:line-height="0.49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paragraph" style:name="Stopka (2)">
      <style:paragraph-properties fo:background-color="#FFFFFF" fo:line-height="0.398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2cm"/>
    </style:style>
    <style:style style:family="paragraph" style:name="Stopka (3)">
      <style:paragraph-properties fo:background-color="#FFFFFF" fo:line-height="0.39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paragraph" style:name="Nagłówek #2 (3)">
      <style:paragraph-properties fo:background-color="#FFFFFF" fo:margin-top="0.423cm" fo:margin-bottom="0.635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paragraph" style:name="Stopka">
      <style:paragraph-properties fo:background-color="#FFFFFF" fo:line-height="0.39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family="paragraph" style:name="Nagłówek #2">
      <style:paragraph-properties fo:background-color="#FFFFFF" fo:margin-top="0.423cm" fo:margin-bottom="0.635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rebuchet MS" style:font-name-asian="Trebuchet MS" style:font-name-complex="Trebuchet MS"/>
    </style:style>
    <style:style style:family="paragraph" style:name="Tekst treści (6)">
      <style:paragraph-properties fo:background-color="#FFFFFF" fo:margin-top="0.212cm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Tekst treści (7)">
      <style:paragraph-properties fo:background-color="#FFFFFF" fo:margin-top="0.423cm" fo:margin-bottom="0.635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rebuchet MS" style:font-name-asian="Trebuchet MS" style:font-name-complex="Trebuchet MS"/>
    </style:style>
    <style:style style:family="paragraph" style:name="Nagłówek #2 (4)">
      <style:paragraph-properties fo:background-color="#FFFFFF" fo:margin-bottom="0.635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3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33"/>
      </style:footer>
      <style:header>
        <text:p text:style-name="P233"/>
      </style:header>
    </style:master-page>
    <style:master-page style:name="PageStyle1" style:page-layout-name="Mpm1">
      <style:footer>
        <text:p text:style-name="P233"/>
      </style:footer>
      <style:header>
        <text:p text:style-name="P233"/>
      </style:header>
    </style:master-page>
    <style:master-page style:name="PageStyle2" style:page-layout-name="Mpm2">
      <style:footer>
        <text:p text:style-name="P233"/>
      </style:footer>
      <style:header>
        <text:p text:style-name="P233"/>
      </style:header>
    </style:master-page>
    <style:master-page style:name="PageStyle3" style:page-layout-name="Mpm3">
      <style:footer>
        <text:p text:style-name="P233"/>
      </style:footer>
      <style:header>
        <text:p text:style-name="P233"/>
      </style:header>
    </style:master-page>
    <style:master-page style:name="PageStyle4" style:page-layout-name="Mpm4">
      <style:footer>
        <text:p text:style-name="P233"/>
      </style:footer>
      <style:header>
        <text:p text:style-name="P233"/>
      </style:header>
    </style:master-page>
    <style:master-page style:name="PageStyle5" style:page-layout-name="Mpm5">
      <style:footer>
        <text:p text:style-name="P233"/>
      </style:footer>
      <style:header>
        <text:p text:style-name="P233"/>
      </style:header>
    </style:master-page>
    <style:master-page style:name="PageStyle6" style:page-layout-name="Mpm6">
      <style:footer>
        <text:p text:style-name="P233"/>
      </style:footer>
      <style:header>
        <text:p text:style-name="P233"/>
      </style:header>
    </style:master-page>
    <style:master-page style:name="PageStyle7" style:page-layout-name="Mpm7">
      <style:footer>
        <text:p text:style-name="P233"/>
      </style:footer>
      <style:header>
        <text:p text:style-name="P233"/>
      </style:header>
    </style:master-page>
    <style:master-page style:name="PageStyle8" style:page-layout-name="Mpm8">
      <style:footer>
        <text:p text:style-name="P233"/>
      </style:footer>
      <style:header>
        <text:p text:style-name="P233"/>
      </style:header>
    </style:master-page>
    <style:master-page style:name="PageStyle9" style:page-layout-name="Mpm9">
      <style:footer>
        <text:p text:style-name="P233"/>
      </style:footer>
      <style:header>
        <text:p text:style-name="P233"/>
      </style:header>
    </style:master-page>
    <style:master-page style:name="PageStyle10" style:page-layout-name="Mpm10">
      <style:footer>
        <text:p text:style-name="P233"/>
      </style:footer>
      <style:header>
        <text:p text:style-name="P233"/>
      </style:header>
    </style:master-page>
    <style:master-page style:name="PageStyle11" style:page-layout-name="Mpm11">
      <style:footer>
        <text:p text:style-name="P233"/>
      </style:footer>
      <style:header>
        <text:p text:style-name="P233"/>
      </style:header>
    </style:master-page>
    <style:master-page style:name="PageStyle12" style:page-layout-name="Mpm12">
      <style:footer>
        <text:p text:style-name="P233"/>
      </style:footer>
      <style:header>
        <text:p text:style-name="P233"/>
      </style:header>
    </style:master-page>
    <style:master-page style:name="PageStyle13" style:page-layout-name="Mpm13">
      <style:footer>
        <text:p text:style-name="P233"/>
      </style:footer>
      <style:header>
        <text:p text:style-name="P233"/>
      </style:header>
    </style:master-page>
    <style:master-page style:name="PageStyle14" style:page-layout-name="Mpm14">
      <style:footer>
        <text:p text:style-name="P233"/>
      </style:footer>
      <style:header>
        <text:p text:style-name="P233"/>
      </style:header>
    </style:master-page>
    <style:master-page style:name="PageStyle15" style:page-layout-name="Mpm15">
      <style:footer>
        <text:p text:style-name="P233"/>
      </style:footer>
      <style:header>
        <text:p text:style-name="P233"/>
      </style:header>
    </style:master-page>
    <style:master-page style:name="PageStyle16" style:page-layout-name="Mpm16">
      <style:footer>
        <text:p text:style-name="P233"/>
      </style:footer>
      <style:header>
        <text:p text:style-name="P233"/>
      </style:header>
    </style:master-page>
    <style:master-page style:name="PageStyle17" style:page-layout-name="Mpm17">
      <style:footer>
        <text:p text:style-name="P233"/>
      </style:footer>
      <style:header>
        <text:p text:style-name="P233"/>
      </style:header>
    </style:master-page>
    <style:master-page style:name="PageStyle18" style:page-layout-name="Mpm18">
      <style:footer>
        <text:p text:style-name="P233"/>
      </style:footer>
      <style:header>
        <text:p text:style-name="P23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Dzieje II Katedry Prawa Administracyjnego i Nauki Administracji na Wydziale Prawno-Ekonomicznym Uniwersytetu w Poznaniu w latach 1919–1939 </dc:title>
    <dc:subject>nauki humanistyczne, prawo, historia</dc:subject>
    <meta:initial-creator>Przemysław Marcin Żukowski</meta:initial-creator>
    <meta:keyword>Wydział Prawno-Ekonomiczny UP; Katedra Prawa Administracyjnego i Nauki Administracji w Poznaniu; S. Kasznica; M. Zimmermann; organizacja studiów prawniczych; Faculty of Law and Economics of the University of Poznań; Chair of Administration Law and Administration Science in Poznań; Stanisław Kasznica; M. Zimmermann; organisation of legal studies</meta:keyword>
  </office:meta>
</office:document-meta>
</file>