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4">
      <style:text-properties style:text-position="25%" fo:color="#000000"/>
    </style:style>
    <style:style style:family="text" style:name="T9" style:display-name="T9" style:parent-style-name="CharStyle16">
      <style:text-properties style:text-position="25%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20">
      <style:text-properties style:text-position="25%"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6">
      <style:text-properties fo:color="#000000"/>
    </style:style>
    <style:style style:family="text" style:name="T20" style:display-name="T20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2">
      <style:text-properties style:text-position="25%" fo:color="#000000"/>
    </style:style>
    <style:style style:family="text" style:name="T25" style:display-name="T25" style:parent-style-name="CharStyle34">
      <style:text-properties fo:color="#000000"/>
    </style:style>
    <style:style style:family="text" style:name="T26" style:display-name="T26" style:parent-style-name="CharStyle16">
      <style:text-properties fo:language="fr" style:language-asian="fr" style:language-complex="fr" fo:color="#000000"/>
    </style:style>
    <style:style style:family="text" style:name="T27" style:display-name="T27" style:parent-style-name="CharStyle14">
      <style:text-properties fo:language="de" style:language-asian="de" style:language-complex="de" fo:color="#000000"/>
    </style:style>
    <style:style style:family="text" style:name="T28" style:display-name="T28" style:parent-style-name="CharStyle16">
      <style:text-properties fo:language="de" style:language-asian="de" style:language-complex="de" fo:color="#000000"/>
    </style:style>
    <style:style style:family="text" style:name="T29" style:display-name="T29" style:parent-style-name="CharStyle14">
      <style:text-properties fo:language="fr" style:language-asian="fr" style:language-complex="fr" fo:color="#000000"/>
    </style:style>
    <style:style style:family="text" style:name="T30" style:display-name="T30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6">
      <style:text-properties fo:color="#000000"/>
    </style:style>
    <style:style style:family="text" style:name="T32" style:display-name="T32" style:parent-style-name="CharStyle4">
      <style:text-properties style:text-position="25%" fo:color="#000000"/>
    </style:style>
    <style:style style:family="text" style:name="T33" style:display-name="T33" style:parent-style-name="CharStyle2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4" style:display-name="T34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15cm" fo:margin-left="0.035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8" style:parent-style-name="Stopka (2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1" style:parent-style-name="Stopka (2)">
      <style:paragraph-properties fo:background-color="transparent" fo:margin-top="0.000cm" fo:margin-bottom="0.000cm" fo:margin-left="0.035cm" fo:margin-right="0.035cm" fo:text-indent="0.459cm" fo:text-align="justify" style:page-number="auto"/>
      <style:text-properties/>
    </style:style>
    <style:style style:family="paragraph" style:name="P52" style:parent-style-name="Tekst treści (5)">
      <style:paragraph-properties fo:background-color="transparent" fo:margin-top="0.000cm" fo:margin-bottom="0.000cm" fo:line-height="0.212cm" fo:margin-left="0.706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" style:parent-style-name="Nagłówek #1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62" style:parent-style-name="Tekst treści (2)">
      <style:paragraph-properties fo:background-color="transparent" fo:margin-top="0.000cm" fo:margin-bottom="0.000cm" fo:margin-left="0.035cm" fo:margin-right="5.327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 style:parent-style-name="Stopka (2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68" style:parent-style-name="Stopka (2)">
      <style:paragraph-properties fo:background-color="transparent" fo:margin-top="0.000cm" fo:margin-bottom="0.000cm" fo:line-height="0.356cm" fo:margin-left="0.564cm" fo:margin-right="0.000cm" fo:text-indent="0.000cm" fo:text-align="left" style:page-number="auto"/>
      <style:text-properties/>
    </style:style>
    <style:style style:family="paragraph" style:name="P69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3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5" style:parent-style-name="Stopka (2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71cm" fo:margin-right="0.000cm" fo:text-indent="0.494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35cm" fo:margin-right="0.000cm" fo:text-indent="0.529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7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1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0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11" style:parent-style-name="Tekst treści (2)">
      <style:paragraph-properties fo:background-color="transparent" fo:margin-top="0.000cm" fo:margin-bottom="0.000cm" fo:line-height="0.347cm" fo:margin-left="0.035cm" fo:margin-right="0.035cm" fo:text-indent="0.529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14" style:parent-style-name="Tekst treści (3)">
      <style:paragraph-properties fo:background-color="transparent" fo:margin-top="0.000cm" fo:margin-bottom="0.000cm" fo:line-height="0.247cm" fo:margin-left="0.035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7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000cm" fo:line-height="0.347cm" fo:margin-left="0.035cm" fo:margin-right="0.035cm" fo:text-indent="0.529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32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39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15cm" fo:margin-left="0.035cm" fo:margin-right="0.035cm" fo:text-indent="0.000cm" style:page-number="auto"/>
      <style:text-properties/>
    </style:style>
    <style:style style:family="paragraph" style:name="P141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3" style:parent-style-name="Tekst treści (5)">
      <style:paragraph-properties fo:background-color="transparent" fo:margin-top="0.000cm" fo:margin-bottom="0.000cm" fo:line-height="0.212cm" fo:margin-left="1.552cm" fo:margin-right="0.000cm" fo:text-indent="0.000cm" fo:text-align="left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margin-left="0.071cm" fo:margin-right="0.000cm" fo:text-indent="0.494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8" style:parent-style-name="Nagłówek #2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49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000cm" fo:line-height="0.318cm" fo:margin-left="0.035cm" fo:margin-right="0.000cm" fo:text-indent="0.494cm" style:page-number="auto"/>
      <style:text-properties/>
    </style:style>
    <style:style style:family="paragraph" style:name="P15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59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3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164" style:parent-style-name="Stopka (2)">
      <style:paragraph-properties fo:background-color="transparent" fo:margin-top="0.000cm" fo:margin-bottom="0.000cm" fo:line-height="0.356cm" fo:margin-left="0.564cm" fo:margin-right="0.000cm" fo:text-indent="0.000cm" fo:text-align="left" style:page-number="auto"/>
      <style:text-properties/>
    </style:style>
    <style:style style:family="paragraph" style:name="P165" style:parent-style-name="Stopka (2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7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8" style:parent-style-name="Stopka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4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79" style:parent-style-name="Stopka (2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18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15cm" fo:margin-left="0.035cm" fo:margin-right="0.035cm" fo:text-indent="0.494cm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8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195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6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97" style:parent-style-name="Nagłówek #2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9" style:parent-style-name="Stopka (2)">
      <style:paragraph-properties fo:background-color="transparent" fo:margin-top="0.000cm" fo:margin-bottom="0.000cm" fo:line-height="0.356cm" fo:margin-left="0.035cm" fo:margin-right="0.035cm" fo:text-indent="0.494cm" fo:text-align="left" style:page-number="auto"/>
      <style:text-properties/>
    </style:style>
    <style:style style:family="paragraph" style:name="P200" style:parent-style-name="Tekst treści (4)">
      <style:paragraph-properties fo:background-color="transparent" fo:margin-top="0.000cm" fo:margin-bottom="0.000cm" fo:line-height="0.318cm" fo:margin-left="0.035cm" fo:margin-right="0.000cm" fo:text-indent="0.529cm" style:page-number="auto"/>
      <style:text-properties/>
    </style:style>
    <style:style style:family="paragraph" style:name="P201" style:parent-style-name="Stopka (2)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202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03">
      <style:paragraph-properties style:page-number="auto"/>
      <style:text-properties fo:font-size="5.pt" style:font-size-asian="5.pt" style:font-size-complex="5.pt"/>
    </style:style>
    <style:style style:family="paragraph" style:name="P204">
      <style:paragraph-properties style:page-number="auto"/>
      <style:text-properties fo:font-size="5.e-002pt" style:font-size-asian="5.e-002pt" style:font-size-complex="5.e-002pt"/>
    </style:style>
    <style:style style:family="paragraph" style:name="P20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1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4"/>
    </text:list-style>
    <text:list-style style:name="L2">
      <text:list-level-style-number text:start-value="0" style:num-format="1" text:level="1" text:style-name="CharStyle14"/>
    </text:list-style>
    <text:list-style style:name="L4">
      <text:list-level-style-number text:start-value="1" style:num-format="1" text:level="1" text:style-name="CharStyle14"/>
    </text:list-style>
    <text:list-style style:name="L6">
      <text:list-level-style-number text:start-value="0" style:num-format="1" text:level="1" text:style-name="CharStyle1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6"><draw:frame draw:style-name="fr1" svg:x="4.009cm" svg:y="4.463cm" svg:width="13.030cm" svg:height="1.219cm" text:anchor-type="paragraph"><draw:text-box><text:p text:style-name="P62"><text:span text:style-name="T1">ZESZYTY NAUKOWE UNIWERSYTETU JAGIELLOŃSKIEGO<text:line-break/></text:span><text:span text:style-name="CharStyle4">MCCXCI </text:span><text:span text:style-name="T1">- 2007<text:line-break/>Prace Historyczne z. 134</text:span></text:p></draw:text-box></draw:frame><draw:frame draw:style-name="fr2" svg:x="4.009cm" svg:y="7.648cm" fo:min-width="13.030cm" fo:min-height="0.418cm" text:anchor-type="paragraph"><draw:text-box><text:p text:style-name="P79"><text:span text:style-name="CharStyle7">J</text:span><text:span text:style-name="CharStyle8">arosław </text:span><text:span text:style-name="CharStyle7">J</text:span><text:span text:style-name="CharStyle8">astrzębski</text:span></text:p></draw:text-box></draw:frame><draw:frame draw:style-name="fr3" svg:x="4.009cm" svg:y="9.206cm" svg:width="13.030cm" svg:height="0.559cm" text:anchor-type="paragraph"><draw:text-box><text:h text:outline-level="0" text:style-name="P60"><text:bookmark-start text:name="bookmark0"/><text:span text:style-name="CharStyle10">POWSTANIE IZBY RZEMIEŚLNICZEJ W KRAKOWIE</text:span><text:bookmark-end text:name="bookmark0"/></text:h></draw:text-box></draw:frame><draw:frame draw:style-name="fr4" svg:x="4.009cm" svg:y="11.238cm" svg:width="13.030cm" svg:height="0.441cm" text:anchor-type="paragraph"><draw:text-box><text:h text:outline-level="1" text:style-name="P148"><text:bookmark-start text:name="bookmark1"/><text:span text:style-name="CharStyle12">WSTĘP</text:span><text:bookmark-end text:name="bookmark1"/></text:h></draw:text-box></draw:frame><draw:frame draw:style-name="fr5" svg:x="4.009cm" svg:y="12.652cm" svg:width="13.030cm" svg:height="5.606cm" text:anchor-type="paragraph"><draw:text-box><text:p text:style-name="P142"><text:span text:style-name="CharStyle14">Izba Rzemieślnicza w Krakowie została utworzona w 1927 roku i od tego momentu<text:line-break/>stale funkcjonuje w życiu społeczno-gospodarczym Krakowa. Mimo wielokrotnych<text:line-break/>zmian przepisów prawnych oraz sytuacji politycznej i ekonomicznej Polski działała<text:line-break/>nieprzerwanie, przynajmniej w wymiarze formalno-prawnym, do końca II Rzeczypo-<text:line-break/>spolitej, w czasie II wojny światowej, Polski Ludowej, jak i w III Rzeczypospolitej.</text:span></text:p><text:p text:style-name="P54"><text:span text:style-name="CharStyle14">Podstawowym państwowym aktem prawnym, który umożliwił powołanie Izby<text:line-break/>Rzemieślniczej w Krakowie, było „Rozporządzenie Prezydenta Rzeczypospolitej<text:line-break/>z dnia 7 czerwca 1927 r. o prawie przemysłowym”</text:span><text:span text:style-name="T8">1</text:span><text:span text:style-name="CharStyle14">. Natomiast Izba ta utworzona zo-<text:line-break/>stała, tak jak i 16 podobnych powołanych w innych rejonach Polski, rozporządzeniem<text:line-break/>ministra przemysłu i handlu z dnia 12 grudnia 1927 roku</text:span><text:span text:style-name="T8">2</text:span><text:span text:style-name="CharStyle14">. Za oficjalną datę powstania<text:line-break/>Izby Rzemieślniczej w Krakowie należy uznać dzień 30 grudnia 1927 roku, czyli mo-<text:line-break/>ment wejścia w życie tego rozporządzenia</text:span><text:span text:style-name="T8">3</text:span><text:span text:style-name="CharStyle14">. Jednak faktyczną działalność rozpoczęła<text:line-break/>dużo później, mianowicie z chwilą ukonstytuowania się jej władz.</text:span></text:p></draw:text-box></draw:frame><draw:frame draw:style-name="fr6" svg:x="4.009cm" svg:y="19.417cm" svg:width="13.030cm" svg:height="0.503cm" text:anchor-type="paragraph"><draw:text-box><text:h text:outline-level="1" text:style-name="P197"><text:bookmark-start text:name="bookmark2"/><text:span text:style-name="CharStyle12">ORGANIZACJA IZBY RZEMIEŚLNICZEJ</text:span><text:bookmark-end text:name="bookmark2"/></text:h></draw:text-box></draw:frame><draw:frame draw:style-name="fr7" svg:x="4.009cm" svg:y="20.907cm" svg:width="13.030cm" svg:height="1.372cm" text:anchor-type="paragraph"><draw:text-box><text:p text:style-name="P145"><text:span text:style-name="CharStyle14">Strukturę organizacyjną Izby Rzemieślniczej w Krakowie oraz zasady jej funkcjo-<text:line-break/>nowania określał statut. Pierwszy statut Izby został nadany przez ministra przemysłu<text:line-break/>i handlu, a obowiązywał od 6 sierpnia 1928 roku</text:span><text:span text:style-name="T8">4</text:span><text:span text:style-name="CharStyle14">. Uchwała o ewentualnej zmianie</text:span></text:p></draw:text-box></draw:frame><draw:frame draw:style-name="fr8" svg:x="3.967cm" svg:y="22.689cm" svg:width="13.106cm" svg:height="0.753cm" text:anchor-type="paragraph"><draw:text-box><text:p text:style-name="P69"><text:span text:style-name="T9">1</text:span><text:span text:style-name="CharStyle16"><text:s text:c="1"/>Dziennik Ustaw (Dz. U.) z 1927 r. Nr 53, poz. 468 - dalej będzie określane w skrócie </text:span><text:span text:style-name="CharStyle17">„Rozporządze-<text:line-break/>niem o prawie przemysłowym”,</text:span><text:span text:style-name="CharStyle16"><text:s text:c="1"/>a jego postanowienia „prawem przemysłowym”.</text:span></text:p></draw:text-box></draw:frame><draw:frame draw:style-name="fr9" svg:x="3.967cm" svg:y="23.451cm" svg:width="13.106cm" svg:height="0.693cm" text:anchor-type="paragraph"><draw:text-box><text:p text:style-name="P163"><text:span text:style-name="T12">2</text:span><text:span text:style-name="CharStyle20"><text:s text:c="1"/></text:span><text:span text:style-name="CharStyle19">Rozporządzenie Ministra Przemysłu i Handlu z dnia 12 grudnia 1927 r. o ustanowieniu izb rzemieśl-<text:line-break/>niczych, wyznaczeniu ich siedzib i okręgów</text:span><text:span text:style-name="CharStyle20"><text:s text:c="1"/>- Dz. U. z 1927 r. Nr 117, poz. 1003.</text:span></text:p></draw:text-box></draw:frame><draw:frame draw:style-name="fr10" svg:x="3.967cm" svg:y="24.153cm" svg:width="13.106cm" svg:height="0.346cm" text:anchor-type="paragraph"><draw:text-box><text:p text:style-name="P167"><text:span text:style-name="T9">3</text:span><text:span text:style-name="CharStyle16"><text:s text:c="1"/>Co nastąpiło z dniem jego ogłoszenia.</text:span></text:p></draw:text-box></draw:frame><draw:frame draw:style-name="fr11" svg:x="3.967cm" svg:y="24.509cm" svg:width="13.106cm" svg:height="1.099cm" text:anchor-type="paragraph"><draw:text-box><text:p text:style-name="P51"><text:span text:style-name="T9">4</text:span><text:span text:style-name="CharStyle16"><text:s text:c="1"/></text:span><text:span text:style-name="CharStyle17">Rozporządzenie Ministra Przemysłu i Handlu z dnia 7 lipca 1928 r. w sprawie statutu izby rzemieślni-<text:line-break/>czej w Krakowie</text:span><text:span text:style-name="CharStyle16"><text:s text:c="1"/>weszło w życie w dniu ogłoszenia, czyli 6 sierpnia 1928 roku (wydane na podstawie </text:span><text:span text:style-name="T15">art.<text:line-break/></text:span><text:span text:style-name="CharStyle16">173 ust. 1 </text:span><text:span text:style-name="CharStyle17">Rozporządzenia o prawie przemysłowym)</text:span><text:span text:style-name="CharStyle16"><text:s text:c="1"/>- Monitor Polski ( M. P.) z 1928 r. Nr 179, poz. 390.</text:span></text:p></draw:text-box></draw:frame></text:p>
      </text:section>
      <text:section text:style-name="Sect1" text:name="Section1">
        <text:p text:style-name="P207"><draw:frame draw:style-name="fr12" svg:x="4.006cm" svg:y="4.094cm" fo:min-width="0.533cm" fo:min-height="0.370cm" text:anchor-type="paragraph"><draw:text-box><text:p text:style-name="P93"><text:span text:style-name="CharStyle22">106</text:span></text:p></draw:text-box></draw:frame><draw:frame draw:style-name="fr13" svg:x="13.970cm" svg:y="4.094cm" fo:min-width="3.099cm" fo:min-height="0.355cm" text:anchor-type="paragraph"><draw:text-box><text:p text:style-name="P172"><text:span text:style-name="CharStyle25">J</text:span><text:span text:style-name="CharStyle24">arosław</text:span><text:span text:style-name="CharStyle26"><text:s text:c="1"/></text:span><text:span text:style-name="CharStyle25">J</text:span><text:span text:style-name="CharStyle24">astrzębski</text:span></text:p></draw:text-box></draw:frame><draw:frame draw:style-name="fr14" svg:x="4.006cm" svg:y="4.992cm" svg:width="13.039cm" svg:height="18.729cm" text:anchor-type="paragraph"><draw:text-box><text:p text:style-name="P154"><text:span text:style-name="CharStyle14">statutu Izby Rzemieślniczej w Krakowie musiała być podjęta przez Zebranie Członków<text:line-break/>Izby większością co najmniej 3/4 liczby obecnych uprawnionych do głosowania i wy-<text:line-break/>magała dla swej ważności zatwierdzenia przez ministra przemysłu i handlu</text:span><text:span text:style-name="T8">5</text:span><text:span text:style-name="CharStyle14">. Oficjalna<text:line-break/>nazwa Izby brzmiała „Izba Rzemieślnicza w Krakowie”. Przetrwała ona do 2001 roku,<text:line-break/>gdy zmieniono ją na „Małopolska </text:span><text:span text:style-name="T20">Izba </text:span><text:span text:style-name="CharStyle14">Rzemiosła i Przedsiębiorczości”. siedzibą Izby<text:line-break/>był Kraków, ale obszarem jej działania było całe województwo krakowskie, w kształ-<text:line-break/>cie, jaki posiadało ono w II Rzeczypospolitej. Izba posiadała swą pieczęć, której wzór<text:line-break/>zatwierdzał minister przemysłu i handlu w porozumieniu z ministrem spraw we-<text:line-break/>wnętrznych.</text:span></text:p><text:p text:style-name="P146"><text:span text:style-name="CharStyle14">Głównym celem działalności Izby Rzemieślniczej w Krakowie była stała reprezen-<text:line-break/>tacja zawodowa interesów rzemiosła województwa krakowskiego. W tym zakresie do<text:line-break/>zadań Izby należało: współdziałanie z władzami państwowymi w sprawach popierania<text:line-break/>rozwoju rzemiosła poprzez udzielanie informacji i wydawanie opinii; przedstawianie<text:line-break/>władzom publicznym wniosków dotyczących interesów rzemiosła; składanie rocznych<text:line-break/>sprawozdań ze stanu rzemiosła województwa krakowskiego; regulowanie spraw termi-<text:line-break/>natorskich; tworzenie komisji egzaminacyjnych czeladniczych i mistrzowskich; dbanie</text:span></text:p><text:list text:style-name="L0"><text:list-item><text:p text:style-name="P125"><text:span text:style-name="CharStyle14"><text:s text:c="1"/>podnoszenie poziomu wykształcenia i sprawności zawodowej mistrzów, czeladników</text:span></text:p></text:list-item><text:list-item><text:p text:style-name="P48"><text:span text:style-name="CharStyle14"><text:s text:c="1"/>terminatorów, w tym tworzenie i wspieranie szkół rzemieślniczych (na podstawie<text:line-break/>przepisów prawnych dotyczących prywatnych szkół zawodowych)</text:span><text:span text:style-name="T8">6</text:span><text:span text:style-name="CharStyle14">.</text:span></text:p></text:list-item></text:list><text:p text:style-name="P89"><text:span text:style-name="CharStyle14">W skład Izby Rzemieślniczej w Krakowie wchodziło 30 członków oraz 30 zastęp-<text:line-break/>ców członków powoływanych w drodze wyborów. Członkowie Izby oraz ich zastępcy<text:line-break/>byli wybierani na sześcioletnią kadencję. Co 3 lata (dnia 31 grudnia) ustępowała poło-<text:line-break/>wa członków w ten sposób, że członkowie oraz zastępcy reprezentujący jeden obwód<text:line-break/>wyborczy ustępowali jednocześnie. Pierwszy niepełny rok kadencji liczył się za pełny,<text:line-break/>a o ustąpieniu połowy członków po raz pierwszy od daty ukonstytuowania się Izby<text:line-break/>rozstrzygało losowanie. Losowanie odbywało się obwodami wyborczymi w taki spo-<text:line-break/>sób, aby ogólna liczba ustępujących członków wynosiła 15 i tylu zastępców. Na miej-<text:line-break/>sce ustępujących członków Izby i ich zastępców dokonywano wyboru nowych, z za-<text:line-break/>chowaniem ustalonej w danych obwodach reprezentacji według zawodów. Ustępujący<text:line-break/>członkowie i ich zastępcy mogli być ponownie wybierani. Prawo wybierania członków<text:line-break/>Izby mieli rzemieślnicy, posiadający karty rzemieślnicze, bez różnicy płci, posiadający<text:line-break/>obywatelstwo polskie, pełnię praw cywilnych i prowadzący działalność rzemieślniczą<text:line-break/>w okręgu izby przynajmniej od 3 lat. Dokładnie określono grono osób, które czynnego<text:line-break/>prawa wyborczego zostały pozbawione w związku z popełnionymi przestępstwami lub<text:line-break/>wykroczeniami. Prawo to nie przysługiwało też niewypłacalnym dłużnikom oraz po-<text:line-break/>zbawionym prawomocnym orzeczeniem sądowym praw rodzicielskich. Bierne prawo<text:line-break/>wyborcze mieli rzemieślnicy, posiadający prawo wybierania, którzy ukończyli 30. rok<text:line-break/>życia i prowadzili samodzielne przedsiębiorstwo w okręgu Izby Rzemieślniczej<text:line-break/>w Krakowie przynajmniej od 3 lat. Czynnego i biernego prawa wyborczego nie miały<text:line-break/>osoby, które zostały skazane prawomocnym wyrokiem sądowym za przestępstwa,<text:line-break/>pociągające za sobą utratę praw wybierania i wybieralności do Sejmu. O zakwestiono-<text:line-break/>wanym prawie wybieralności rozstrzygał ostatecznie wojewoda krakowski. Jeżeli<text:line-break/>w stosunku do członka Izby zaszły okoliczności, które pozbawiały go prawa wy-<text:line-break/>borczego, przestawał on być członkiem Izby.</text:span></text:p></draw:text-box></draw:frame><draw:frame draw:style-name="fr15" svg:x="4.487cm" svg:y="24.287cm" svg:width="4.209cm" svg:height="0.363cm" text:anchor-type="paragraph"><draw:text-box><text:p text:style-name="P75"><text:span text:style-name="T9">5</text:span><text:span text:style-name="CharStyle16"><text:s text:c="1"/>Ibidem.</text:span></text:p></draw:text-box></draw:frame><draw:frame draw:style-name="fr16" svg:x="4.487cm" svg:y="24.686cm" svg:width="4.209cm" svg:height="0.390cm" text:anchor-type="paragraph"><draw:text-box><text:p text:style-name="P165"><text:span text:style-name="T9">6</text:span><text:span text:style-name="CharStyle16"><text:s text:c="1"/>M. P. z 1928 r. Nr 179, poz. 390.</text:span></text:p></draw:text-box></draw:frame></text:p>
      </text:section>
      <text:section text:style-name="Sect2" text:name="Section2">
        <text:p text:style-name="P208"><draw:frame draw:style-name="fr17" svg:x="3.942cm" svg:y="4.043cm" fo:min-width="5.597cm" fo:min-height="0.399cm" text:anchor-type="paragraph"><draw:text-box><text:p text:style-name="P56"><text:span text:style-name="CharStyle28">Powstanie Izby Rzemieślniczej w Krakowie</text:span></text:p></draw:text-box></draw:frame><draw:frame draw:style-name="fr18" svg:x="16.524cm" svg:y="4.094cm" fo:min-width="0.533cm" fo:min-height="0.370cm" text:anchor-type="paragraph"><draw:text-box><text:p text:style-name="P124"><text:span text:style-name="CharStyle22">107</text:span></text:p></draw:text-box></draw:frame><draw:frame draw:style-name="fr19" svg:x="4.000cm" svg:y="5.001cm" svg:width="13.047cm" svg:height="16.189cm" text:anchor-type="paragraph"><draw:text-box><text:p text:style-name="P74"><text:span text:style-name="CharStyle14">Izba działała poprzez swoje organy wewnętrzne. Najważniejszą rolę odgrywały<text:line-break/>dwa ciała kolegialne. Były to Zebranie Członków Izby</text:span><text:span text:style-name="T8">7</text:span><text:span text:style-name="CharStyle14"><text:s text:c="1"/>oraz Zarząd. Głównymi orga-<text:line-break/>nami jednoosobowymi byli: prezydent, wiceprezydent i sekretarz. Rolę pomocniczą<text:line-break/>odgrywały: Wydział Czeladników, komisje - stałe lub czasowe - powoływane przez<text:line-break/>Zebranie Członków Izby oraz komisje egzaminacyjne. Czasowo, celem przeprowadze-<text:line-break/>nia wyborów, na członków Izby powoływano Główną Komisję Wyborczą oraz obwo-<text:line-break/>dowe komisje wyborcze</text:span><text:span text:style-name="T8">8</text:span><text:span text:style-name="CharStyle14">.</text:span></text:p><text:p text:style-name="P169"><text:span text:style-name="CharStyle14">Zebranie Członków Izby posiadało zastrzeżone wyłącznie dla siebie kompetencje.<text:line-break/>Uchwalało regulamin Zebrania Członków Izby, wybierało zarząd, uchwalało regula-<text:line-break/>min zarządu, powoływało sekretarza, uchwalało regulamin biurowy Izby, uchwalało<text:line-break/>regulamin służbowy pracowników biura Izby (regulamin pracowniczy), powoływało<text:line-break/>stałe i czasowe komisje, wybierało członków do ich składów oraz uchwalało ich regu-<text:line-break/>laminy, zmieniało statut Izby. Zebranie Członków Izby przyjmowało budżet oraz wy-<text:line-break/>datki w nim nieprzewidziane, rozpatrywało i zatwierdzało roczne sprawozdania finan-<text:line-break/>sowe. Ono decydowało o nabywaniu, zbywaniu oraz obciążaniu nieruchomości, wyra-<text:line-break/>żało zgodę na zaciąganie pożyczek - za wyjątkiem pożyczek krótkoterminowych, które<text:line-break/>mogły być spłacone z nadwyżki dochodów bieżących jednego roku obrotowego, zby-<text:line-break/>waniu ruchomości posiadających wartość historyczną, artystyczną lub naukową, opi-<text:line-break/>niowało i uchwalało wnioski do władz publicznych w sprawach dotyczących rzemio-<text:line-break/>sła. Uchwalało przepisy regulujące sprawy terminatorskie, tworzyło komisje egzami-<text:line-break/>nacyjne czeladnicze i uchwalało regulaminy ich działania, tworzyło komisje<text:line-break/>egzaminacyjne mistrzowskie i uchwalało regulaminy ich działania</text:span><text:span text:style-name="T8">9</text:span><text:span text:style-name="CharStyle14">, uchwalało regula-<text:line-break/>miny komisji egzaminacyjnych do przeprowadzania egzaminów z kucia koni i wyda-<text:line-break/>wania świadectw, stwierdzających posiadanie kwalifikacji do samodzielnego wykony-<text:line-break/>wania tego zawodu</text:span><text:span text:style-name="T8">10</text:span><text:span text:style-name="CharStyle14">, udzielało upoważnień prezydentowi do wyznaczania spośród<text:line-break/>członków Izby delegatów do szkolnych lub urzędowych komisji egzaminacyjnych,<text:line-break/>wydawało zarządzenia niezbędne do prowadzenia statystyki gospodarczej, zawodowej<text:line-break/>i personalnej rzemieślników okręgu Izby</text:span><text:span text:style-name="T8">11</text:span><text:span text:style-name="CharStyle14">.</text:span></text:p><text:p text:style-name="P42"><text:span text:style-name="CharStyle14">Zebranie Członków Izby mogło zapraszać do udziału w swych obradach rzeczo-<text:line-break/>znawców, ale wyłącznie z głosem doradczym. Członkowie Izby byli zobowiązani do<text:line-break/>udziału w posiedzeniach Zebrania Członków Izby, opracowywania zleconych im<text:line-break/>sprawozdań i przyjmowania wyboru do komisji. Za uchylanie się od tych obowiązków<text:line-break/>prezydent Izby mógł nałożyć na nich finansową karę porządkową, w wysokości do<text:line-break/>20 złotych.</text:span></text:p><text:p text:style-name="P40"><text:span text:style-name="CharStyle14">Zebrania Członków Izby zwoływał i im przewodniczył prezydent Izby przynajm-<text:line-break/>niej raz na kwartał. Najpóźniej na tydzień przed Zebraniem Członków prezydent Izby<text:line-break/>był zobowiązany przesłać każdemu członkowi Izby, przedstawicielowi ministra prze-<text:line-break/>mysłu i handlu oraz instruktorowi korporacji przemysłowych pisemne zawiadomienie</text:span></text:p></draw:text-box></draw:frame><draw:frame draw:style-name="fr20" svg:x="3.967cm" svg:y="21.823cm" svg:width="13.106cm" svg:height="0.415cm" text:anchor-type="paragraph"><draw:text-box><text:p text:style-name="P158"><text:span text:style-name="T9">7</text:span><text:span text:style-name="CharStyle16"><text:s text:c="1"/>Zwane też po prostu - Zebraniem Izby.</text:span></text:p></draw:text-box></draw:frame><draw:frame draw:style-name="fr21" svg:x="3.967cm" svg:y="22.216cm" svg:width="13.106cm" svg:height="0.346cm" text:anchor-type="paragraph"><draw:text-box><text:p text:style-name="P178"><text:span text:style-name="T9">8</text:span><text:span text:style-name="CharStyle16"><text:s text:c="1"/>M. P. z 1928 r. Nr 179, poz. 390.</text:span></text:p></draw:text-box></draw:frame><draw:frame draw:style-name="fr22" svg:x="3.967cm" svg:y="22.571cm" svg:width="13.106cm" svg:height="0.702cm" text:anchor-type="paragraph"><draw:text-box><text:p text:style-name="P117"><text:span text:style-name="T9">9</text:span><text:span text:style-name="CharStyle16"><text:s text:c="1"/>Z zachowaniem wymogów przewidzianych w tym zakresie w artykułach od 148 do 155 i 158 </text:span><text:span text:style-name="CharStyle17">Rozpo-<text:line-break/>rządzenia o prawie przemysłowym</text:span><text:span text:style-name="CharStyle16"><text:s text:c="1"/>- Dz. U. z 1927 r. Nr 53, poz. 468.</text:span></text:p></draw:text-box></draw:frame><draw:frame draw:style-name="fr23" svg:x="3.967cm" svg:y="23.220cm" svg:width="13.106cm" svg:height="1.457cm" text:anchor-type="paragraph"><draw:text-box><text:p text:style-name="P67"><text:span text:style-name="T9">10</text:span><text:span text:style-name="CharStyle16"><text:s text:c="1"/>Wynikało to z art. 3 ust. 1 pkt. 4 </text:span><text:span text:style-name="CharStyle17">Rozporządzenia Prezydenta Rzeczypospolitej z dnia 22 marca<text:line-break/>1928 r. o kwalifikacjach zawodowych osób, trudniących się samodzielnie kuciem koni,</text:span><text:span text:style-name="CharStyle16"><text:s text:c="1"/>a jej osobne trakto-<text:line-break/>wanie wynika z dzieleniem się w tym zakresie zadaniami z Izbą Rolniczą - Dz. U. z 1928 r. Nr 36, poz.<text:line-break/>334.</text:span></text:p></draw:text-box></draw:frame><draw:frame draw:style-name="fr24" svg:x="3.967cm" svg:y="24.687cm" svg:width="13.106cm" svg:height="0.397cm" text:anchor-type="paragraph"><draw:text-box><text:p text:style-name="P141"><text:span text:style-name="T9">11</text:span><text:span text:style-name="CharStyle16"><text:s text:c="1"/>M. P. z 1928 r. Nr 179, poz. 390.</text:span></text:p></draw:text-box></draw:frame></text:p>
      </text:section>
      <text:section text:style-name="Sect3" text:name="Section3">
        <text:p text:style-name="P209"><draw:frame draw:style-name="fr25" svg:x="4.000cm" svg:y="4.094cm" fo:min-width="0.533cm" fo:min-height="0.370cm" text:anchor-type="paragraph"><draw:text-box><text:p text:style-name="P187"><text:span text:style-name="CharStyle22">108</text:span></text:p></draw:text-box></draw:frame><draw:frame draw:style-name="fr26" svg:x="13.966cm" svg:y="4.094cm" fo:min-width="3.099cm" fo:min-height="0.355cm" text:anchor-type="paragraph"><draw:text-box><text:p text:style-name="P193"><text:span text:style-name="CharStyle25">J</text:span><text:span text:style-name="CharStyle24">arosław</text:span><text:span text:style-name="CharStyle26"><text:s text:c="1"/></text:span><text:span text:style-name="CharStyle25">J</text:span><text:span text:style-name="CharStyle24">astrzębski</text:span></text:p></draw:text-box></draw:frame><draw:frame draw:style-name="fr27" svg:x="4.009cm" svg:y="4.992cm" svg:width="13.030cm" svg:height="18.729cm" text:anchor-type="paragraph"><draw:text-box><text:list text:style-name="L2"><text:list-item><text:p text:style-name="P191"><text:span text:style-name="CharStyle14"><text:s text:c="1"/>miejscu, dniu i godzinie rozpoczęcia posiedzenia Zebrania Członków Izby z poda-<text:line-break/>niem porządku dziennego obrad. Zawiadomienie to musiał ogłosić w czasopiśmie Izby.<text:line-break/>Zwołania nadzwyczajnego Zebrania Członków Izby mogli żądać minister przemysłu</text:span></text:p></text:list-item><text:list-item><text:p text:style-name="P50"><text:span text:style-name="CharStyle14"><text:s text:c="1"/>handlu, grupa przekraczająca 1/3 ogólnej liczby członków Izby lub zarząd.</text:span></text:p></text:list-item></text:list><text:p text:style-name="P72"><text:span text:style-name="CharStyle14">Zebranie Członków Izby wyrażało swą wolę w formie uchwał, które podejmowało<text:line-break/>bezwzględną większością głosów przy obecności co najmniej 2/3 statutowej liczby<text:line-break/>członków Izby. Głosowania odbywały się jawnie, z wyjątkiem wyboru członków<text:line-break/>zarządu Izby i komisji oraz sekretarza Izby</text:span><text:span text:style-name="T8">12</text:span><text:span text:style-name="CharStyle14">.</text:span></text:p><text:p text:style-name="P47"><text:span text:style-name="CharStyle14">Zarząd Izby składał się z 5 członków, w tym prezydenta i wiceprezydenta Izby oraz<text:line-break/>3 członków zarządu, wybranych przez Zebranie Członków Izby. Członkiem zarządu<text:line-break/>mógł być tylko członek Izby. Kadencja zarządu trwała 3 lata. O zmianie w swoim<text:line-break/>składzie i o wyniku każdego wyboru zarząd Izby miał obowiązek poinformować<text:line-break/>w terminie trzech dni wojewodę krakowskiego. Zarząd był zobowiązany zbierać się nie<text:line-break/>rzadziej niż raz na miesiąc. Członkowie zarządu pełnili swoje funkcje bezpłatnie, ale<text:line-break/>poniesione przez nich wydatki, niezbędne do wykonywania powierzonych zadań, pod-<text:line-break/>legały zwrotowi. Zwroty kosztów podróży oraz wypłata diet były dokonywane analo-<text:line-break/>gicznie jak dla funkcjonariuszy państwowych znajdujących się w tzw. VII grupie upo-<text:line-break/>sażenia. Do kompetencji zarządu należało: sprawowanie bieżącej administracji nad<text:line-break/>majątkiem Izby, kierowanie bieżącymi sprawami Izby, wykonywanie uchwał Zebrania<text:line-break/>Członków Izby, czuwanie nad wykonywaniem wydanych przez Izbę zarządzeń i prze-<text:line-break/>pisów z prawem nakładania na winnych ich naruszenia kar porządkowych, rozstrzyga-<text:line-break/>nie odwołań od decyzji prezydenta Izby w sprawach dopuszczenia do egzaminu cze-<text:line-break/>ladniczego lub mistrzowskiego, rozstrzyganie odwołań i zażaleń wniesionych przez<text:line-break/>kandydatów na komisję egzaminacyjną, rozpatrywanie sprzeciwu zgłoszonego przez<text:line-break/>przewodniczącego komisji egzaminacyjnej albo jej członków kwestionujących<text:line-break/>uchwały komisji o wyniku egzaminu, załatwianie spraw niezastrzeżonych do kompe-<text:line-break/>tencji Zebrania Członków Izby lub osobnych komisji</text:span><text:span text:style-name="T8">13</text:span><text:span text:style-name="CharStyle14">.</text:span></text:p><text:p text:style-name="P175"><text:span text:style-name="CharStyle14">Do kompetencji prezydenta Izby należało reprezentowanie Izby na zewnątrz, zwo-<text:line-break/>ływanie i przewodniczenie Zebraniu Członków Izby, wyznaczanie protokolanta do<text:line-break/>spisania protokołu z posiedzenia Zebrania Członków Izby i jego podpisywanie, zwo-<text:line-break/>ływanie posiedzeń i przewodniczenie obradom zarządu Izby, zwoływanie zebrań Wy-<text:line-break/>działu Czeladników, zwoływanie posiedzeń komisji oraz mianowanie pracowników<text:line-break/>biura Izby. Prezydent decydował o dopuszczeniu do egzaminu czeladniczego lub mi-<text:line-break/>strzowskiego (od tej decyzji przysługiwało odwołanie do zarządu, którego rozstrzy-<text:line-break/>gnięcie było ostateczne), nakładał kary porządkowe na członków Izby uchylających się<text:line-break/>od pełnienia swoich obowiązków. Wiceprezydent Izby: reprezentował Izbę na ze-<text:line-break/>wnątrz, mianował pracowników biura Izby, w razie potrzeby zastępował prezydenta<text:line-break/>Izby w realizacji jego obowiązków.</text:span></text:p><text:p text:style-name="P43"><text:span text:style-name="CharStyle14">Zebranie Członków Izby powoływało sekretarza spoza grona swych członków. Od<text:line-break/>osoby pełniącej tę funkcję wymagano odpowiedniego wykształcenia, najlepiej ukoń-<text:line-break/>czenia wyższej uczelni o profilu prawniczym. sekretarz Izby i pozostali pracownicy<text:line-break/>biura pobierali wynagrodzenie i podlegali państwowym przepisom emerytalnym. </text:span><text:span text:style-name="T20">sta-</text:span><text:span text:style-name="CharStyle14"><text:line-break/></text:span><text:span text:style-name="T20">tus</text:span><text:span text:style-name="CharStyle14"><text:s text:c="1"/>pracowników biura regulował regulamin służbowy uchwalany przez Zebranie<text:line-break/>Członków Izby. Do kompetencji sekretarza Izby należało: przygotowywanie corocznie</text:span></text:p></draw:text-box></draw:frame><draw:frame draw:style-name="fr28" svg:x="4.501cm" svg:y="24.287cm" svg:width="1.245cm" svg:height="0.363cm" text:anchor-type="paragraph"><draw:text-box><text:p text:style-name="P201"><text:span text:style-name="T9">12</text:span><text:span text:style-name="CharStyle16"><text:s text:c="1"/>Ibidem.</text:span></text:p></draw:text-box></draw:frame><draw:frame draw:style-name="fr29" svg:x="4.501cm" svg:y="24.686cm" svg:width="1.245cm" svg:height="0.370cm" text:anchor-type="paragraph"><draw:text-box><text:p text:style-name="P179"><text:span text:style-name="T9">13</text:span><text:span text:style-name="CharStyle16"><text:s text:c="1"/>Ibidem.</text:span></text:p></draw:text-box></draw:frame></text:p>
      </text:section>
      <text:section text:style-name="Sect4" text:name="Section4">
        <text:p text:style-name="P210"><draw:frame draw:style-name="fr30" svg:x="3.967cm" svg:y="4.043cm" fo:min-width="5.597cm" fo:min-height="0.399cm" text:anchor-type="paragraph"><draw:text-box><text:p text:style-name="P100"><text:span text:style-name="CharStyle28">Powstanie Izby Rzemieślniczej w Krakowie</text:span></text:p></draw:text-box></draw:frame><draw:frame draw:style-name="fr31" svg:x="16.549cm" svg:y="4.094cm" fo:min-width="0.526cm" fo:min-height="0.370cm" text:anchor-type="paragraph"><draw:text-box><text:p text:style-name="P97"><text:span text:style-name="CharStyle22">109</text:span></text:p></draw:text-box></draw:frame><draw:frame draw:style-name="fr32" svg:x="3.993cm" svg:y="5.001cm" svg:width="13.063cm" svg:height="18.297cm" text:anchor-type="paragraph"><draw:text-box><text:p text:style-name="P102"><text:span text:style-name="CharStyle14">projektu budżetu Izby (preliminarza budżetowego), przygotowywanie corocznie pro-<text:line-break/>jektu sprawozdania finansowego Izby, dokonywanie prac przygotowawczych i wyko-<text:line-break/>nawczych wynikających z zakresu działania Izby, kierowanie biurem Izby, wniosko-<text:line-break/>wanie do prezydenta o mianowanie pracowników biura Izby</text:span><text:span text:style-name="T8">14</text:span><text:span text:style-name="CharStyle14">.</text:span></text:p><text:p text:style-name="P84"><text:span text:style-name="CharStyle14">Wydział Czeladników Izby Rzemieślniczej w Krakowie składał się 6 członków</text:span></text:p><text:list text:style-name="L4"><text:list-item><text:p text:style-name="P150"><text:span text:style-name="CharStyle14"><text:s text:c="1"/>6 ich zastępców. Zebrania Wydziału Czeladników zwoływał prezydent Izby, bądź<text:line-break/>z jego upoważnienia przewodniczący Wydziału Czeladników. Członkowie Wydziału<text:line-break/>Czeladników i ich zastępcy pełnili swe funkcje bezpłatnie, ale poniesione przez nich<text:line-break/>koszty podlegały zwrotowi. Zwroty kosztów podróży oraz wypłata diet były dokony-<text:line-break/>wane jak dla funkcjonariuszy państwowych znajdujących się w tzw. X grupie uposaże-<text:line-break/>nia. Członków Wydziału Czeladników i ich zastępców wybierały wydziały czeladni-<text:line-break/>ków funkcjonujące przy cechach, istniejących w okręgu Izby. Prawo wybieralności<text:line-break/>mieli czeladnicy, którzy do dnia wyboru ukończyli 25. rok życia, mieli obywatelstwo<text:line-break/>polskie, korzystali z pełni praw cywilnych i pracowali co najmniej przez 2 lata<text:line-break/>w przedsiębiorstwach rzemieślniczych w okręgu Izby. Członków Wydziału Czeladni-<text:line-break/>ków wybierano w obwodach wyborczych izby. Obwodowi I przysługiwał wybór</text:span></text:p></text:list-item><text:list-item><text:p text:style-name="P120"><text:span text:style-name="CharStyle14"><text:s text:c="1"/>członków i 2 zastępców, pozostałym obwodom po 1 członku i 1 zastępcy</text:span><text:span text:style-name="T8">15</text:span><text:span text:style-name="CharStyle14">. Jeżeli<text:line-break/>w danym obwodzie wyborczym nie było cechów z wydziałami czeladników, to mandat<text:line-break/>przypadający na ten obwód przechodził na obwód, w którym znajdowała się siedziba<text:line-break/>Izby. Jeżeli jednak i w tym obwodzie wyborczym Izby nie byłoby cechów z wydziała-<text:line-break/>mi czeladników, to przypadający na ten obwód mandat przechodził na obwód, gdzie<text:line-break/>była największa liczba cechów z wydziałami czeladniczymi. Wyborów dokonywały<text:line-break/>cechowe wydziały czeladników w drodze pisemnego głosowania pod kontrolą delegata<text:line-break/>organu nadzoru, którym dla cechów działających w ramach Izby Rzemieślniczej<text:line-break/>w Krakowie był wojewoda krakowski.</text:span></text:p></text:list-item></text:list><text:p text:style-name="P118"><text:span text:style-name="CharStyle14">Do kompetencji Wydziału Czeladników należało: przedstawianie opinii i wniosków<text:line-break/>dotyczących spraw terminatorów i czeladników, współdziałanie w wydawaniu opinii<text:line-break/>i wniosków w sprawach terminatorów i czeladników przez inne organy Izby, prawo<text:line-break/>współdziałania w regulowaniu spraw terminatorskich, uczestniczenie w obradach<text:line-break/>i uchwałach dotyczących ustroju i działalności komisji egzaminacyjnych czeladniczych<text:line-break/>tworzonych przy Izbie. Wydziałowi Czeladników przysługiwało również prawo dele-<text:line-break/>gowania dwóch swoich członków na posiedzenia Zarządu oraz komisji Izby. Mieli oni,<text:line-break/>w zakresie powyższych kompetencji, prawo zabierania głosu w obradach i brania<text:line-break/>udziału w głosowaniach nad podejmowanymi przez te organy uchwałami.</text:span></text:p><text:p text:style-name="P161"><text:span text:style-name="CharStyle14">Zebranie Członków Izby miało prawo tworzenia komisji, stałych lub czasowych.<text:line-break/>Każda komisja mogła zapraszać na swe obrady rzeczoznawców z głosem doradczym.<text:line-break/>Obradami komisji kierował jej przewodniczący. Zebrania komisji zwoływane były<text:line-break/>z inicjatywy prezydenta Izby, przewodniczącego danej komisji lub większości jej<text:line-break/>członków. Członkowie komisji pełnili swe funkcje bezpłatnie, ale poniesione przez<text:line-break/>nich koszty podlegały zwrotowi. Zwroty kosztów podróży oraz wypłata diet były do-<text:line-break/>konywane jak dla funkcjonariuszy państwowych znajdujących się w tzw. VII grupie<text:line-break/>uposażenia. </text:span><text:span text:style-name="T20">Izba </text:span><text:span text:style-name="CharStyle14">miała obowiązek tworzenia komisji egzaminacyjnych czeladniczych,<text:line-break/>mistrzowskich i na podkuwacza koni</text:span><text:span text:style-name="T8">16</text:span><text:span text:style-name="CharStyle14">.</text:span></text:p></draw:text-box></draw:frame><draw:frame draw:style-name="fr33" svg:x="4.517cm" svg:y="23.934cm" svg:width="4.877cm" svg:height="0.395cm" text:anchor-type="paragraph"><draw:text-box><text:p text:style-name="P87"><text:span text:style-name="T9">14</text:span><text:span text:style-name="CharStyle16"><text:s text:c="1"/>Ibidem.</text:span></text:p></draw:text-box></draw:frame><draw:frame draw:style-name="fr34" svg:x="4.517cm" svg:y="24.333cm" svg:width="4.877cm" svg:height="0.346cm" text:anchor-type="paragraph"><draw:text-box><text:p text:style-name="P71"><text:span text:style-name="T9">15</text:span><text:span text:style-name="CharStyle16"><text:s text:c="1"/>Na temat obwodów Izby patrz na s. 8.</text:span></text:p></draw:text-box></draw:frame><draw:frame draw:style-name="fr35" svg:x="4.517cm" svg:y="24.687cm" svg:width="4.877cm" svg:height="0.397cm" text:anchor-type="paragraph"><draw:text-box><text:p text:style-name="P139"><text:span text:style-name="T9">16</text:span><text:span text:style-name="CharStyle16"><text:s text:c="1"/>M. P. z 1928 r. Nr 179, poz. 390.</text:span></text:p></draw:text-box></draw:frame></text:p>
      </text:section>
      <text:section text:style-name="Sect5" text:name="Section5">
        <text:p text:style-name="P211"><draw:frame draw:style-name="fr36" svg:x="4.015cm" svg:y="4.094cm" fo:min-width="0.533cm" fo:min-height="0.370cm" text:anchor-type="paragraph"><draw:text-box><text:p text:style-name="P57"><text:span text:style-name="CharStyle22">110</text:span></text:p></draw:text-box></draw:frame><draw:frame draw:style-name="fr37" svg:x="13.979cm" svg:y="4.094cm" fo:min-width="3.099cm" fo:min-height="0.355cm" text:anchor-type="paragraph"><draw:text-box><text:p text:style-name="P153"><text:span text:style-name="CharStyle25">J</text:span><text:span text:style-name="CharStyle24">arosław</text:span><text:span text:style-name="CharStyle26"><text:s text:c="1"/></text:span><text:span text:style-name="CharStyle25">J</text:span><text:span text:style-name="CharStyle24">astrzębski</text:span></text:p></draw:text-box></draw:frame><draw:frame draw:style-name="fr38" svg:x="3.997cm" svg:y="4.992cm" svg:width="13.056cm" svg:height="18.729cm" text:anchor-type="paragraph"><draw:text-box><text:p text:style-name="P183"><text:span text:style-name="CharStyle14">Izba Rzemieślnicza w Krakowie posiadała osobowość prawną i w związku z tym<text:line-break/>mogła nabywać i zbywać majątek ruchomy i nieruchomy, zawierać umowy, zaciągać<text:line-break/>zobowiązania, pozywać i być pozywaną, a za zobowiązania odpowiadała swoim ma-<text:line-break/>jątkiem. Funduszu Izby wolno było używać tylko do wykonywania zadań Izby okre-<text:line-break/>ślonych państwowymi przepisami prawa i jej Statutem oraz na pokrycie kosztów ad-<text:line-break/>ministracyjnych Izby. Fundusze, które nie były przeznaczone na pokrycie bieżących<text:line-break/>wydatków, Izba miała obowiązek lokować. Na fundusze Izby składały się: dochody<text:line-break/>z majątku własnego, opłaty za korzystanie z urządzeń i instytucji należących do Izby,<text:line-break/>opłaty egzaminacyjne, dochody z kar porządkowych ściąganych na rzecz Izby oraz<text:line-break/>dodatku przewidzianego dla izb rzemieślniczych w ustawie o państwowym podatku<text:line-break/>przemysłowym.</text:span></text:p><text:p text:style-name="P173"><text:span text:style-name="CharStyle14">Na każdy rok obrotowy sekretarz Izby przygotowywał preliminarz budżetowy Izby<text:line-break/>i przedstawiał go zarządowi do rozpatrzenia. Po zatwierdzeniu przez zarząd, prezydent<text:line-break/>Izby przedstawiał projekt budżetu do rozpatrzenia Zebraniu Członków Izby z wnio-<text:line-break/>skiem o jego uchwalenie. Uchwalony przez Zebranie Członków Izby budżet wymagał<text:line-break/>zatwierdzenia przez ministra przemysłu i handlu. Również projekt sprawozdania finan-<text:line-break/>sowego z roku ubiegłego przygotowywał sekretarz Izby i przedstawiał go, wraz z do-<text:line-break/>kumentami księgowymi, zarządowi do rozpatrzenia. W dalszej kolejności projekt<text:line-break/>przedstawiano do rozpatrzenia Zebraniu Członków Izby z wnioskiem o jego uchwale-<text:line-break/>nie. Uchwalone przez Zebranie Członków Izby sprawozdanie finansowe przesyłano do<text:line-break/>końca marca do wiadomości ministrowi przemysłu i handlu</text:span><text:span text:style-name="T8">17</text:span><text:span text:style-name="CharStyle14">.</text:span></text:p><text:p text:style-name="P171"><text:span text:style-name="CharStyle14">Nadzór nad Izbą sprawował minister przemysłu i handlu, który mógł delegować<text:line-break/>swego przedstawiciela na posiedzeniach Zebrania Członków Izby z prawem zabierania<text:line-break/>głosu, ale bez prawa głosowania. Przedstawiciel ten miał prawo tzw. weta zawieszają-<text:line-break/>cego, czyli sprzeciwu wobec uchwał Zebrania Członków Izby niezgodnych z pań-<text:line-break/>stwowymi przepisami prawnymi lub przekraczających zakres działania Izby. Jego<text:line-break/>użycie powodowało zawieszenie uchwały do momentu ostatecznego rozstrzygnięcia<text:line-break/>przez ministra przemysłu i handlu, który przed podjęciem decyzji zobowiązany był<text:line-break/>wysłuchać opinii zarządu Izby. Minister mógł zatem podtrzymać sprzeciw, tym samym<text:line-break/>uchylając uchwałę Zebrania Członków Izby lub go odrzucić. Minister przemysłu<text:line-break/>i handlu zatwierdzał uchwały Izby dotyczące zmian statutu Izby, budżetu oraz wydat-<text:line-break/>ków w nim nie przewidzianych. Jego zatwierdzenia wymagało także nabywanie, zby-<text:line-break/>wanie i obciążanie nieruchomości, zaciągania pożyczek - za wyjątkiem krótkotrwa-<text:line-break/>łych, które mogły być spłacone z nadwyżki dochodów bieżących jednego roku obro-<text:line-break/>towego, zbywanie ruchomości posiadających wartość historyczną, artystyczną lub<text:line-break/>naukową. Regulacje spraw terminatorskich także podlegały reżimowi zatwierdzenia,<text:line-break/>przy czym uzyskiwały moc obowiązującą dopiero z chwilą ogłoszenia w Krakowskim<text:line-break/>Dzienniku Wojewódzkim. Minister przemysłu i handlu mógł w ostateczności nawet<text:line-break/>rozwiązać Izbę jeżeli, mimo dwukrotnego wezwania, zaniedbywała ona wypełniania<text:line-break/>swych zadań albo jeżeli czyny lub zaniechania Izby naruszałyby obowiązujące pań-<text:line-break/>stwowe przepisy prawne lub zagrażałyby interesom państwa. W razie rozwiązania Izby<text:line-break/>wojewoda krakowski w ciągu 3 miesięcy był zobowiązany zarządzić nowe wybory na<text:line-break/>członków Izby Rzemieślniczej w Krakowie. W okresie przejściowym minister przemy-<text:line-break/>słu i handlu miał obowiązek mianować tymczasowy zarząd Izby</text:span><text:span text:style-name="T8">18</text:span><text:span text:style-name="CharStyle14">.</text:span></text:p></draw:text-box></draw:frame><draw:frame draw:style-name="fr39" svg:x="4.514cm" svg:y="24.266cm" svg:width="1.245cm" svg:height="0.406cm" text:anchor-type="paragraph"><draw:text-box><text:p text:style-name="P68"><text:span text:style-name="T9">17</text:span><text:span text:style-name="CharStyle16">Ibidem.</text:span></text:p></draw:text-box></draw:frame><draw:frame draw:style-name="fr40" svg:x="4.514cm" svg:y="24.673cm" svg:width="1.245cm" svg:height="0.404cm" text:anchor-type="paragraph"><draw:text-box><text:p text:style-name="P164"><text:span text:style-name="T9">18</text:span><text:span text:style-name="CharStyle16"><text:s text:c="1"/>Ibidem.</text:span></text:p></draw:text-box></draw:frame></text:p>
      </text:section>
      <text:section text:style-name="Sect6" text:name="Section6">
        <text:p text:style-name="P212"><draw:frame draw:style-name="fr41" svg:x="3.955cm" svg:y="4.043cm" fo:min-width="5.597cm" fo:min-height="0.399cm" text:anchor-type="paragraph"><draw:text-box><text:p text:style-name="P182"><text:span text:style-name="CharStyle28">Powstanie Izby Rzemieślniczej w Krakowie</text:span></text:p></draw:text-box></draw:frame><draw:frame draw:style-name="fr42" svg:x="16.536cm" svg:y="4.094cm" fo:min-width="0.499cm" fo:min-height="0.370cm" text:anchor-type="paragraph"><draw:text-box><text:p text:style-name="P86"><text:span text:style-name="CharStyle22">111</text:span></text:p></draw:text-box></draw:frame><draw:frame draw:style-name="fr43" svg:x="4.015cm" svg:y="4.992cm" svg:width="13.021cm" svg:height="5.182cm" text:anchor-type="paragraph"><draw:text-box><text:p text:style-name="P64"><text:span text:style-name="CharStyle29">Rozporządzenie o prawie przemysłowym</text:span><text:span text:style-name="CharStyle14"><text:s text:c="1"/>powoływało instytucję instruktorów kor-<text:line-break/>poracji przemysłowych, a ich funkcjonowanie regulował osobny akt prawny</text:span><text:span text:style-name="T8">19</text:span><text:span text:style-name="CharStyle14">. Urząd<text:line-break/>instruktora korporacji przemysłowych funkcjonował odrębnie przy każdej władzy<text:line-break/>przemysłowej wojewódzkiej, czyli, w przypadku województwa krakowskiego, przy<text:line-break/>wojewodzie krakowskim. Jego celem było wspieranie działalności i rozwoju korporacji<text:line-break/>przemysłowych, także izb rzemieślniczych, poprzez udzielanie rad, informacji i opinii.<text:line-break/>Instruktor korporacji przemysłowych mógł też żądać od Izby wyjaśnień i danych doty-<text:line-break/>czących jej działalności. Izba miała obowiązek zawiadamiać go o miejscu i czasie po-<text:line-break/>siedzeń swego Zebrania Członków Izby i zarządu z wyprzedzeniem umożliwiającym<text:line-break/>mu uczestniczenie w ich obradach z głosem doradczym.</text:span></text:p><text:p text:style-name="P115"><text:span text:style-name="CharStyle14">Izba Rzemieślnicza w Krakowie była zobowiązana publikować swoje obwieszcze-<text:line-break/>nia w Krakowskim Dzienniku Wojewódzkim.</text:span></text:p></draw:text-box></draw:frame><draw:frame draw:style-name="fr44" svg:x="4.015cm" svg:y="11.342cm" fo:min-width="13.021cm" fo:min-height="0.503cm" text:anchor-type="paragraph"><draw:text-box><text:p text:style-name="P152"><text:span text:style-name="CharStyle31">PIERWSZE WYBORY DO IZBY RZEMIEŚLNICZEJ W KRAKOWIE</text:span></text:p></draw:text-box></draw:frame><draw:frame draw:style-name="fr45" svg:x="4.015cm" svg:y="12.832cm" svg:width="13.021cm" svg:height="9.416cm" text:anchor-type="paragraph"><draw:text-box><text:p text:style-name="P177"><text:span text:style-name="CharStyle14">Wybory do Izby Rzemieślniczej w Krakowie zarządzał wojewoda krakowski, ogła-<text:line-break/>szając to w Krakowskim Dzienniku Wojewódzkim. Wojewoda określał w nim datę<text:line-break/>wyborów, która powinna przypadać na niedzielę. Głosowanie odbywało się w tym<text:line-break/>samym dniu w całym okręgu Izby, a przy wyborach uzupełniających we wszystkich<text:line-break/>obwodach, których reprezentanci ustępowali. Wybory uzupełniające mogły odbyć się<text:line-break/>najpóźniej w pierwszą niedzielę grudnia tego roku, w którym przypadał termin ustą-<text:line-break/>pienia połowy członków Izby. Wszystkie wydatki związane z przeprowadzeniem wy-<text:line-break/>borów na członków Izby Rzemieślniczej w Krakowie i ich zastępców pokrywano<text:line-break/>z funduszu Izby</text:span><text:span text:style-name="T8">20</text:span><text:span text:style-name="CharStyle14">.</text:span></text:p><text:p text:style-name="P92"><text:span text:style-name="CharStyle14">Pierwsze wybory do Izby Rzemieślniczej w Krakowie zostały wyznaczone na dzień<text:line-break/>21 lipca 1929 roku, na godziny od 9 </text:span><text:span text:style-name="T20">do </text:span><text:span text:style-name="CharStyle14">21</text:span><text:span text:style-name="T8">21</text:span><text:span text:style-name="CharStyle14">. Wybory przeprowadzono według zasad<text:line-break/>Regulaminu Wyborczego zawartych w Dziale II Statutu Izby Rzemieślniczej w Kra-<text:line-break/>kowie z 1928 roku. Okręg Izby podzielono na pięć obwodów wyborczych. Obwód<text:line-break/>I obejmował miasto Kraków oraz powiaty: krakowski, chrzanowski, wielicki i myśle-<text:line-break/>nicki. Obwód II obejmował powiaty: bialski, oświęcimski, żywiecki i wadowicki. Ob-<text:line-break/>wód III obejmował powiaty: bocheński, brzeski, tarnowski, dąbrowski i mielecki. Ob-<text:line-break/>wód IV obejmował powiaty: ropczycki, pilzneński, jasielski i gorlicki. Obwód<text:line-break/>V obejmował powiaty: nowosądecki, grybowski, limanowski, nowotarski i makowski.<text:line-break/>Każdy wyborca miał prawo osobistego głosowania tylko w tym obwodzie wyborczym,<text:line-break/>w którym prowadził samodzielnie przedsiębiorstwo przynajmniej od 3 lat. Niezwłocz-<text:line-break/>nie po ogłoszeniu zarządzenia o wyborach do Izby powołano Główną Komisję Wybor-<text:line-break/>czą na cały okręg Izby Rzemieślniczej w Krakowie, działającą w miejscu siedziby Izby</text:span></text:p></draw:text-box></draw:frame><draw:frame draw:style-name="fr46" svg:x="3.979cm" svg:y="22.876cm" svg:width="13.099cm" svg:height="0.744cm" text:anchor-type="paragraph"><draw:text-box><text:p text:style-name="P80"><text:span text:style-name="T12">19</text:span><text:span text:style-name="CharStyle20"><text:s text:c="1"/></text:span><text:span text:style-name="CharStyle19">Rozporządzenie Rady Ministrów z 26 października 1928 r. o zakresie czynności instruktorów korpo-<text:line-break/>racji przemysłowych</text:span><text:span text:style-name="CharStyle20"><text:s text:c="1"/>ogłoszone 12 listopada 1928 roku - Dz. U. z 1928 r. Nr 93, poz. 826.</text:span></text:p></draw:text-box></draw:frame><draw:frame draw:style-name="fr47" svg:x="3.979cm" svg:y="23.629cm" svg:width="13.099cm" svg:height="0.346cm" text:anchor-type="paragraph"><draw:text-box><text:p text:style-name="P101"><text:span text:style-name="T9">20</text:span><text:span text:style-name="CharStyle16"><text:s text:c="1"/>M. P. z 1928 r. Nr 179, poz. 390.</text:span></text:p></draw:text-box></draw:frame><draw:frame draw:style-name="fr48" svg:x="3.979cm" svg:y="23.985cm" svg:width="13.099cm" svg:height="1.099cm" text:anchor-type="paragraph"><draw:text-box><text:p text:style-name="P168"><text:span text:style-name="T12">21</text:span><text:span text:style-name="CharStyle20"><text:s text:c="1"/></text:span><text:span text:style-name="CharStyle19">Zarządzenie Wojewody Krakowskiego z dnia 8 maja 1929 r. w sprawie wyborów do Izby Rzemieślni-<text:line-break/>czej w Krakowie,</text:span><text:span text:style-name="CharStyle20"><text:s text:c="1"/>opublikowane 10 maja 1929 roku - Krakowski Dziennik Wojewódzki z 1929 r. Nr 11,<text:line-break/>poz. 123.</text:span></text:p></draw:text-box></draw:frame></text:p>
      </text:section>
      <text:section text:style-name="Sect7" text:name="Section7">
        <text:p text:style-name="P213"><draw:frame draw:style-name="fr49" svg:x="4.000cm" svg:y="4.094cm" fo:min-width="0.533cm" fo:min-height="0.370cm" text:anchor-type="paragraph"><draw:text-box><text:p text:style-name="P91"><text:span text:style-name="CharStyle22">112</text:span></text:p></draw:text-box></draw:frame><draw:frame draw:style-name="fr50" svg:x="13.966cm" svg:y="4.094cm" fo:min-width="3.099cm" fo:min-height="0.355cm" text:anchor-type="paragraph"><draw:text-box><text:p text:style-name="P107"><text:span text:style-name="CharStyle25">J</text:span><text:span text:style-name="CharStyle24">arosław</text:span><text:span text:style-name="CharStyle26"><text:s text:c="1"/></text:span><text:span text:style-name="CharStyle25">J</text:span><text:span text:style-name="CharStyle24">astrzębski</text:span></text:p></draw:text-box></draw:frame><draw:frame draw:style-name="fr51" svg:x="4.009cm" svg:y="4.992cm" svg:width="13.030cm" svg:height="17.459cm" text:anchor-type="paragraph"><draw:text-box><text:p text:style-name="P94"><text:span text:style-name="CharStyle14">oraz obwodowe komisje wyborcze, po jednej dla każdego obwodu wyborczego. Nad-<text:line-break/>zór nad funkcjonowaniem komisji wyborczych sprawował wojewoda krakowski.</text:span></text:p><text:p text:style-name="P37"><text:span text:style-name="CharStyle14">Główna Komisja Wyborcza składała się z przewodniczącego i jego zastępcy, mia-<text:line-break/>nowanych spośród urzędników województwa krakowskiego (z wyłączeniem naczelni-<text:line-break/>ka Wydziału Przemysłowego Wojewódzkiego) oraz z 8 członków i 8 ich zastępców<text:line-break/>zgłoszonych wojewodzie krakowskiemu przez 8 najliczniejszych zawodów rzemieślni-<text:line-break/>czych w okręgu Izby. Warunkiem członkostwa w Głównej Komisji Wyborczej było<text:line-break/>posiadanie prawa wybierania oraz umiejętności czytania i pisania w języku polskim.<text:line-break/>W pracach Głównej Komisji Wyborczej nie mogli brać udziału kandydaci na członków<text:line-break/>Izby bądź na ich zastępców</text:span><text:span text:style-name="T24">22</text:span><text:span text:style-name="CharStyle14">.</text:span></text:p><text:p text:style-name="P185"><text:span text:style-name="CharStyle14">10 maja 1929 roku wojewoda krakowski powołał na cały okręg Izby Główną Ko-<text:line-break/>misję Wyborczą z siedzibą w Krakowie. Na podstawie danych statystycznych, posia-<text:line-break/>daczy karty rzemieślniczej we wszystkich zawodach rzemieślniczych, wykonywanych<text:line-break/>w okręgu Izby Rzemieślniczej w Krakowie, wojewoda krakowski ustalił, że na obsza-<text:line-break/>rze województwa krakowskiego najliczniejszymi były następujące zawody rzemieślni-<text:line-break/>cze: szewski, krawiecki, rzeźnicki, stolarski, kowalski, wędliniarski, piekarski, fryzjer-<text:line-break/>ski. I to właśnie te zawody zostały zobowiązane do przedłożenia wojewodzie krakow-<text:line-break/>skiemu, najpóźniej do 27 maja 1929 roku, listy wydelegowanych członków Głównej<text:line-break/>Komisji Wyborczej i ich zastępców</text:span><text:span text:style-name="T24">23</text:span><text:span text:style-name="CharStyle14">.</text:span></text:p><text:p text:style-name="P176"><text:span text:style-name="CharStyle14">Obwodowe komisje wyborcze składały się z przewodniczącego lub jego zastępcy<text:line-break/>oraz 4 członków lub 4 zastępców. Przewodniczącym był z urzędu szef władzy przemy-<text:line-break/>słowej I instancji, czyli właściwy terytorialnie starosta powiatowy, a zastępcą prze-<text:line-break/>wodniczącego był z urzędu zastępca starosty powiatowego lub osoba pełniąca jego<text:line-break/>obowiązki. Członkowie obwodowej komisji wyborczej oraz ich zastępcy byli miano-<text:line-break/>wani przez wojewodę krakowskiego spośród kandydatów przedstawionych przez<text:line-break/>4 zawody rzemieślnicze najliczniej reprezentowane w obwodzie wyborczym. Warun-<text:line-break/>kiem członkostwa w obwodowej komisji wyborczej było posiadanie czynnego prawa<text:line-break/>wyborczego oraz umiejętność czytania i pisania w języku polskim. W pracach obwo-<text:line-break/>dowej komisji wyborczej nie mogli brać udziału kandydaci na członków Izby i ich</text:span></text:p><text:p text:style-name="P143"><text:span text:style-name="CharStyle34">24</text:span></text:p><text:p text:style-name="P189"><text:span text:style-name="CharStyle14">zastępców .</text:span></text:p><text:p text:style-name="P121"><text:span text:style-name="CharStyle14">Wraz z Główną Komisją Wyborczą wojewoda krakowski ustanowił też pięć obwo-<text:line-break/>dowych komisji wyborczych, po jednej dla każdego z obwodów wyborczych. Na pod-<text:line-break/>stawie danych statystycznych, posiadaczy karty rzemieślniczej we wszystkich zawo-<text:line-break/>dach rzemieślniczych, wykonywanych w poszczególnych obwodach Izby Rzemieślni-<text:line-break/>czej w Krakowie, ustalono najliczniej reprezentowane zawody rzemieślnicze. I tak<text:line-break/>kandydatów do poszczególnych komisji obwodowych przedstawiały następujące za-<text:line-break/>wody: z obwodu I - szewski, krawiecki, rzeźnicki, piekarski; z obwodu II - szewski,<text:line-break/>stolarski, rzeźnicki, krawiecki; z obwodu III - krawiecki, szewski, wędliniarski, rzeź-<text:line-break/>nicki; z obwodu IV - szewski, krawiecki, kowalski, wędliniarski; z obwodu V - szew-<text:line-break/>ski, krawiecki, wędliniarski, rzeźnicki. Przedstawiciele powyższych zawodów zostali<text:line-break/>zobowiązani do przedłożenia wojewodzie krakowskiemu najpóźniej do dnia 27 maja</text:span></text:p></draw:text-box></draw:frame><draw:frame draw:style-name="fr52" svg:x="3.985cm" svg:y="23.215cm" svg:width="13.090cm" svg:height="0.397cm" text:anchor-type="paragraph"><draw:text-box><text:p text:style-name="P73"><text:span text:style-name="T9">22</text:span><text:span text:style-name="CharStyle16"><text:s text:c="1"/></text:span><text:span text:style-name="T26">M. </text:span><text:span text:style-name="CharStyle16">P. z 1928 r. Nr 179, poz. 390.</text:span></text:p></draw:text-box></draw:frame><draw:frame draw:style-name="fr53" svg:x="3.985cm" svg:y="23.622cm" svg:width="13.090cm" svg:height="1.048cm" text:anchor-type="paragraph"><draw:text-box><text:p text:style-name="P156"><text:span text:style-name="T12">23</text:span><text:span text:style-name="CharStyle19">Zarządzenie Wojewody Krakowskiego z dnia 8 maja 1929 r. w sprawie ustanowienia Głównej Komisji<text:line-break/>Wyborczej dla przeprowadzenia wyborów do Izby Rzemieślniczej w Krakowie,</text:span><text:span text:style-name="CharStyle20"><text:s text:c="1"/>ogłoszone 10 maja 1929<text:line-break/>roku - Krakowski Dziennik Wojewódzki z 1929 r. Nr 11, poz. 124.</text:span></text:p></draw:text-box></draw:frame><draw:frame draw:style-name="fr54" svg:x="3.985cm" svg:y="24.680cm" svg:width="13.090cm" svg:height="0.397cm" text:anchor-type="paragraph"><draw:text-box><text:p text:style-name="P128"><text:span text:style-name="T9">24</text:span><text:span text:style-name="CharStyle16"><text:s text:c="1"/></text:span><text:span text:style-name="T26">M. </text:span><text:span text:style-name="CharStyle16">P. z 1928 r. Nr 179, poz. 390.</text:span></text:p></draw:text-box></draw:frame></text:p>
      </text:section>
      <text:section text:style-name="Sect8" text:name="Section8">
        <text:p text:style-name="P214"><draw:frame draw:style-name="fr55" svg:x="3.963cm" svg:y="4.043cm" fo:min-width="5.597cm" fo:min-height="0.399cm" text:anchor-type="paragraph"><draw:text-box><text:p text:style-name="P70"><text:span text:style-name="CharStyle28">Powstanie Izby Rzemieślniczej w Krakowie</text:span></text:p></draw:text-box></draw:frame><draw:frame draw:style-name="fr56" svg:x="16.545cm" svg:y="4.094cm" fo:min-width="0.517cm" fo:min-height="0.370cm" text:anchor-type="paragraph"><draw:text-box><text:p text:style-name="P88"><text:span text:style-name="CharStyle22">113</text:span></text:p></draw:text-box></draw:frame><draw:frame draw:style-name="fr57" svg:x="3.997cm" svg:y="5.001cm" svg:width="13.056cm" svg:height="15.325cm" text:anchor-type="paragraph"><draw:text-box><text:p text:style-name="P166"><text:span text:style-name="CharStyle14">1929 roku, zawiadomienia zawierającego listę wydelegowanych członków i ich za-<text:line-break/>stępców do poszczególnych obwodowych komisji wyborczych</text:span><text:span text:style-name="T8">25</text:span><text:span text:style-name="CharStyle14">.</text:span></text:p><text:p text:style-name="P122"><text:span text:style-name="CharStyle14">Najpóźniej 10 dni od daty ogłoszenia wyborów na członków Izby wojewoda kra-<text:line-break/>kowski miał obowiązek podać do publicznej wiadomości, w Krakowskim Dzienniku<text:line-break/>Wojewódzkim oraz za pośrednictwem plakatów, liczbę obwodów wyborczych, w któ-<text:line-break/>rych miały być dokonane wybory, adres lokali wyborczych wszystkich komisji wybor-<text:line-break/>czych</text:span><text:span text:style-name="T8">26</text:span><text:span text:style-name="CharStyle14">. Dlatego też 11 maja 1929 roku wojewoda krakowski ogłosił następujące sie-<text:line-break/>dziby i adresy komisji wyborczych: dla Głównej Komisji Wyborczej w Urzędzie Wo-<text:line-break/>jewódzkim przy ul. Basztowej w Krakowie, parter, Wydział Przemysłowy; dla<text:line-break/>Obwodowej Komisji Wyborczej dla obwodu I - Kraków, lokal w Magistracie miasta<text:line-break/>Krakowa; dla Obwodowej Komisji Wyborczej dla obwodu II - Wadowice, lokal<text:line-break/>w magistracie miasta Wadowice; dla Obwodowej Komisji Wyborczej dla obwodu III<text:line-break/>- Tarnów, lokal w magistracie miasta Tarnowa; dla Obwodowej Komisji Wyborczej<text:line-break/>dla obwodu IV - Jasło, lokal w magistracie miasta Jasła (27 maja 1929 zmieniono tę<text:line-break/>lokalizację na budynek starostwa w Jaśle</text:span><text:span text:style-name="T8">27</text:span><text:span text:style-name="CharStyle14">); dla Obwodowej Komisji Wyborczej dla<text:line-break/>obwodu V - Nowy sącz, lokal w magistracie miasta Nowego sącza</text:span><text:span text:style-name="T8">28</text:span><text:span text:style-name="CharStyle14">.</text:span></text:p><text:p text:style-name="P44"><text:span text:style-name="CharStyle14">Godność członka komisji wyborczej była uznawana za honorową i nie można było<text:line-break/>się uchylać od jej przyjęcia bez usprawiedliwienia. Członkowie komisji wyborczych,<text:line-break/>w razie dotkliwego uszczerbku w zarobkach dziennych, otrzymywali diety, za rzeczy-<text:line-break/>wiste dni pracy, a jeżeli mieszkali poza miejscem urzędowania, również zwrot kosztów<text:line-break/>podróży. Zwroty kosztów podróży oraz wypłata diet były dokonywane jak dla funk-<text:line-break/>cjonariuszy państwowych znajdujących się w tzw. VII grupie uposażenia.</text:span></text:p><text:p text:style-name="P119"><text:span text:style-name="CharStyle14">W ciągu 20 dni od dnia ogłoszenia wyborów wojewoda krakowski musiał ogłosić<text:line-break/>w Krakowskim Dzienniku Wojewódzkim oraz za pośrednictwem plakatów, składy<text:line-break/>osobowe Głównej Komisji Wyborczej i obwodowych komisji wyborczych, miejsce,<text:line-break/>czas, sposób i ostateczny termin zgłaszania list kandydatów na członków Izby i ich<text:line-break/>zastępców</text:span><text:span text:style-name="T8">29</text:span><text:span text:style-name="CharStyle14">. Stąd też w dniu 31 maja 1929 roku ogłoszono składy osobowe poszcze-<text:line-break/>gólnych komisji wyborczych.</text:span></text:p><text:p text:style-name="P49"><text:span text:style-name="CharStyle14">Przewodniczącym Głównej Komisji Wyborczej został dr Jan Wyród, instruktor<text:line-break/>korporacji przemysłowych w Urzędzie Wojewódzkim w Krakowie. Jego zastępcą zo-<text:line-break/>stał dr Władysław Bajbor, referendarz VII stopnia służbowego w Urzędzie Wojewódz-<text:line-break/>kim w Krakowie. Członkami tej komisji zostali: </text:span><text:span text:style-name="T27">Jan Weigel, </text:span><text:span text:style-name="CharStyle14">mistrz szewski, Kraków;<text:line-break/>Antoni Malarz, mistrz krawiecki, Kraków; </text:span><text:span text:style-name="T20">Karol </text:span><text:span text:style-name="CharStyle14">Zajączkowski, mistrz rzeźnicki, </text:span><text:span text:style-name="T20">Kra-</text:span><text:span text:style-name="CharStyle14"><text:line-break/></text:span><text:span text:style-name="T20">ków;</text:span><text:span text:style-name="CharStyle14"><text:s text:c="1"/>Józef Kobos, mistrz stolarski, Kraków; Stanisław Jędrzejczyk, mistrz kowalski,<text:line-break/>Kraków; Jan Kurkiewicz, mistrz wędliniarski, Kraków; Stanisław Długoszewski,<text:line-break/>mistrz piekarski, Kraków; salo Goldman, mistrz fryzjerski, Kraków; zastępcy człon-</text:span></text:p></draw:text-box></draw:frame><draw:frame draw:style-name="fr58" svg:x="3.979cm" svg:y="20.759cm" svg:width="13.115cm" svg:height="1.099cm" text:anchor-type="paragraph"><draw:text-box><text:p text:style-name="P76"><text:span text:style-name="T12">25</text:span><text:span text:style-name="CharStyle20"><text:s text:c="1"/></text:span><text:span text:style-name="CharStyle19">Zarządzenie Wojewody Krakowskiego z dnia 8 maja 1929 r. w sprawie ustanowienia obwodowych<text:line-break/>komisyj wyborczych dla przeprowadzenia wyborów do Izby Rzemieślniczej w Krakowie,</text:span><text:span text:style-name="CharStyle20"><text:s text:c="1"/>ogłoszone 10 maja<text:line-break/>1929 roku - Krakowski Dziennik Wojewódzki z 1929 r. Nr 11, poz. 125.</text:span></text:p></draw:text-box></draw:frame><draw:frame draw:style-name="fr59" svg:x="3.979cm" svg:y="21.869cm" svg:width="13.115cm" svg:height="0.346cm" text:anchor-type="paragraph"><draw:text-box><text:p text:style-name="P149"><text:span text:style-name="T9">26</text:span><text:span text:style-name="CharStyle16"><text:s text:c="1"/></text:span><text:span text:style-name="T28">M. </text:span><text:span text:style-name="CharStyle16">P. z 1928 r. Nr 179, poz. 390.</text:span></text:p></draw:text-box></draw:frame><draw:frame draw:style-name="fr60" svg:x="3.979cm" svg:y="22.216cm" svg:width="13.115cm" svg:height="1.404cm" text:anchor-type="paragraph"><draw:text-box><text:p text:style-name="P144"><text:span text:style-name="T12">27</text:span><text:span text:style-name="CharStyle20"><text:s text:c="1"/></text:span><text:span text:style-name="CharStyle19">Ogłoszenie Wojewody Krakowskiego z dnia 27 maja 1929 r. w sprawie składu osobowego Głównej<text:line-break/>i Obwodowych Komisyj Wyborczych, miejsca, sposobu i ostatniego terminu, zgłoszenia list kandydatów na<text:line-break/>członków Krakowskiej Izby Rzemieślniczej i ich zastępców -</text:span><text:span text:style-name="CharStyle20"><text:s text:c="1"/>Krakowski Dziennik Wojewódzki z 1929 r. Nr<text:line-break/>13, poz. 139.</text:span></text:p></draw:text-box></draw:frame><draw:frame draw:style-name="fr61" svg:x="3.979cm" svg:y="23.629cm" svg:width="13.115cm" svg:height="1.048cm" text:anchor-type="paragraph"><draw:text-box><text:p text:style-name="P170"><text:span text:style-name="T12">28</text:span><text:span text:style-name="CharStyle20"><text:s text:c="1"/></text:span><text:span text:style-name="CharStyle19">Ogłoszenie Wojewody Krakowskiego z dnia 11 maja 1929 r. o obwodach wyborczych i adresach<text:line-break/>Głównej Komisji Wyborczej oraz Obwodowych Komisji Wyborczych</text:span><text:span text:style-name="CharStyle20"><text:s text:c="1"/>- Krakowski Dziennik Wojewódzki<text:line-break/>z 1929 r. Nr 12, poz. 130.</text:span></text:p></draw:text-box></draw:frame><draw:frame draw:style-name="fr62" svg:x="3.979cm" svg:y="24.687cm" svg:width="13.115cm" svg:height="0.397cm" text:anchor-type="paragraph"><draw:text-box><text:p text:style-name="P132"><text:span text:style-name="T9">29</text:span><text:span text:style-name="CharStyle16"><text:s text:c="1"/></text:span><text:span text:style-name="T28">M. </text:span><text:span text:style-name="CharStyle16">P. z 1928 r. Nr 179, poz. 390.</text:span></text:p></draw:text-box></draw:frame></text:p>
      </text:section>
      <text:section text:style-name="Sect9" text:name="Section9">
        <text:p text:style-name="P215"><draw:frame draw:style-name="fr63" svg:x="3.993cm" svg:y="4.094cm" fo:min-width="0.533cm" fo:min-height="0.370cm" text:anchor-type="paragraph"><draw:text-box><text:p text:style-name="P46"><text:span text:style-name="CharStyle22">114</text:span></text:p></draw:text-box></draw:frame><draw:frame draw:style-name="fr64" svg:x="13.958cm" svg:y="4.094cm" fo:min-width="3.099cm" fo:min-height="0.355cm" text:anchor-type="paragraph"><draw:text-box><text:p text:style-name="P151"><text:span text:style-name="CharStyle25">J</text:span><text:span text:style-name="CharStyle24">arosław</text:span><text:span text:style-name="CharStyle26"><text:s text:c="1"/></text:span><text:span text:style-name="CharStyle25">J</text:span><text:span text:style-name="CharStyle24">astrzębski</text:span></text:p></draw:text-box></draw:frame><draw:frame draw:style-name="fr65" svg:x="3.993cm" svg:y="4.999cm" svg:width="13.063cm" svg:height="19.981cm" text:anchor-type="paragraph"><draw:text-box><text:p text:style-name="P140"><text:span text:style-name="CharStyle14">ków - Stanisław Hachaj, mistrz szewski, Kraków; Józef Lepka, mistrz krawiecki, Kra-<text:line-break/>ków; Adam Wójcicki, mistrz rzeźnicki, Kraków; Władysław Stobierski, mistrz stolar-<text:line-break/>ski, Kraków; Michał Budziński, mistrz kowalski, Kraków; Edward Kumala, mistrz<text:line-break/>wędliniarski, Kraków; Tadeusz Kozłowski, mistrz piekarski, Kraków; Melchior Wi-<text:line-break/>śniewski, mistrz fryzjerski, Kraków.</text:span></text:p><text:p text:style-name="P138"><text:span text:style-name="CharStyle14">Przewodniczącym Obwodowej Komisji Wyborczej dla obwodu I z siedzibą<text:line-break/>w Krakowie był inż. </text:span><text:span text:style-name="T20">Karol </text:span><text:span text:style-name="CharStyle14">Rolle, Prezydent stołecznego królewskiego miasta Krako-<text:line-break/>wa. Jego zastępcą był Edward Kubalski, naczelnik Wydziału Przemysłowego w Magi-<text:line-break/>stracie miasta Krakowa. Członkami tej komisji byli: Wojciech Odrzywołek, mistrz<text:line-break/>szewski, Kraków; Michał Kożuch, mistrz krawiecki, Kraków; Józef Piszczkiewicz,<text:line-break/>mistrz rzeźnicki, Kraków; Władysław Płatek, mistrz piekarski, Kraków. Zastępcy<text:line-break/>członków - Władysław Jankowski, mistrz szewski, Kraków; Jan Stano, mistrz kra-<text:line-break/>wiecki, Kraków; Wacław Matyja, mistrz rzeźnicki, Kraków; Leon Schleichkorn, mistrz<text:line-break/>piekarski, Kraków.</text:span></text:p><text:p text:style-name="P103"><text:span text:style-name="CharStyle14">Przewodniczącym Obwodowej Komisji Wyborczej dla obwodu II z siedzibą<text:line-break/>w Wadowicach został dr Konrad Dynowski, starosta powiatowy w Wadowicach. Jego<text:line-break/>zastępcą został dr Józef Dańkowski, referendarz VIII stopnia służbowego w starostwie<text:line-break/>powiatowym w Wadowicach. Członkami tej komisji zostali: Andrzej Zając, mistrz szew-<text:line-break/>ski, Wadowice; Jan Styła, mistrz stolarski, Wadowice; Józef Śliwa, mistrz rzeźnicki,<text:line-break/>Wadowice; Tomasz Kęcki, mistrz krawiecki, Wadowice. Zastępcy członków - Józef<text:line-break/>Kajdas, mistrz szewski, Wadowice; Karol Tomiak, mistrz stolarski, Wadowice; Adam<text:line-break/>Siwek, mistrz rzeźnicki, Wadowice; Franciszek Tomlik, mistrz krawiecki, Wadowice.</text:span></text:p><text:p text:style-name="P99"><text:span text:style-name="CharStyle14">Przewodniczącym Obwodowej Komisji Wyborczej dla obwodu III z siedzibą<text:line-break/>w Tarnowie był Juljusz Marossanyi, starosta powiatowy w Tarnowie. Jego zastępcą był<text:line-break/>Józef Sokołowski, referendarz VII stopnia służbowego w starostwie powiatowym<text:line-break/>w Tarnowie. Członkami tej komisji byli: Eugenjusz Kubisztal, mistrz krawiecki, Tar-<text:line-break/>nów; Jan Prusak, mistrz szewski, Tarnów; Józef Steindel, mistrz wędliniarski, Tarnów;<text:line-break/>Natan </text:span><text:span text:style-name="T27">Westerreich, </text:span><text:span text:style-name="CharStyle14">mistrz rzeźnicki, Tarnów. Zastępcy członków - Władysław Krup-<text:line-break/>ski, mistrz krawiecki, Tarnów; Jan Wójtowicz, mistrz szewski, Tarnów; Władysław<text:line-break/>Wydro, mistrz wędliniarski, Tarnów; Józef Łabędź, mistrz rzeźnicki, Tarnów.</text:span></text:p><text:p text:style-name="P181"><text:span text:style-name="CharStyle14">Przewodniczącym Obwodowej Komisji Wyborczej dla obwodu IV z siedzibą w Ja-<text:line-break/>śle został dr Antoni Zoll, starosta powiatowy w Jaśle. Jego zastępcą został Walenty<text:line-break/>Faliszek, referendarz VII stopnia służbowego w starostwie powiatowym w Jaśle.<text:line-break/>Członkami tej komisji zostali: Stanisław Bernacki, mistrz szewski, Jasło; Maksymiljan<text:line-break/>Mazur, mistrz krawiecki, Jasło; Jan Filuś, mistrz kowalski, Jasło; Kazimierz Pietrzycki,<text:line-break/>mistrz wędliniarski, Jasło. Zastępcy członków - Stanisław Wiśniowski, mistrz szewski,<text:line-break/>Jasło; Józef Cetnarowicz, mistrz krawiecki, Jasło; Bronisław </text:span><text:span text:style-name="T27">Müller, </text:span><text:span text:style-name="CharStyle14">mistrz kowalski,<text:line-break/>Jasło; Piotr Szufa, mistrz wędliniarski, Jasło.</text:span></text:p><text:p text:style-name="P110"><text:span text:style-name="CharStyle14">Przewodniczącym Obwodowej Komisji Wyborczej dla obwodu V z siedzibą<text:line-break/>w Nowym Sączu został dr Wawrzyniec Typrowicz, starosta powiatowy w Nowym<text:line-break/>Sączu. Jego zastępcą został Jan Grabiec, referendarz VII stopnia służbowego w staro-<text:line-break/>stwie powiatowym w Nowym Sączu. Członkami tej komisji zostali: Andrzej Twar-<text:line-break/>dowski, mistrz szewski, Nowy Sącz; Jan Kamiński, mistrz krawiecki, Nowy Sącz; Jan<text:line-break/>Bernacki, mistrz wędliniarski, Nowy Sącz; Leon Górski, mistrz rzeźnicki, Nowy Sącz.<text:line-break/>Zastępcy członków - Jan Winiarski, mistrz szewski, Nowy Sącz; Abraham </text:span><text:span text:style-name="T20">Zimmer-<text:line-break/>man, </text:span><text:span text:style-name="CharStyle14">mistrz krawiecki, Nowy Sącz; Józef Kmietowicz, mistrz wędliniarski, Nowy<text:line-break/>Sącz; </text:span><text:span text:style-name="T20">Moritz </text:span><text:span text:style-name="T27">Grün, </text:span><text:span text:style-name="CharStyle14">mistrz rzeźnicki, Nowy Sącz.</text:span></text:p></draw:text-box></draw:frame></text:p>
      </text:section>
      <text:section text:style-name="Sect10" text:name="Section10">
        <text:p text:style-name="P216"><draw:frame draw:style-name="fr66" svg:x="3.951cm" svg:y="4.043cm" fo:min-width="5.597cm" fo:min-height="0.399cm" text:anchor-type="paragraph"><draw:text-box><text:p text:style-name="P157"><text:span text:style-name="CharStyle28">Powstanie Izby Rzemieślniczej w Krakowie</text:span></text:p></draw:text-box></draw:frame><draw:frame draw:style-name="fr67" svg:x="16.531cm" svg:y="4.094cm" fo:min-width="0.517cm" fo:min-height="0.370cm" text:anchor-type="paragraph"><draw:text-box><text:p text:style-name="P59"><text:span text:style-name="CharStyle22">114</text:span></text:p></draw:text-box></draw:frame><draw:frame draw:style-name="fr68" svg:x="4.009cm" svg:y="5.001cm" svg:width="13.030cm" svg:height="17.882cm" text:anchor-type="paragraph"><draw:text-box><text:p text:style-name="P39"><text:span text:style-name="CharStyle14">Mandaty członków Izby i ich zastępców przydzielono obwodom wyborczym przy-<text:line-break/>znając dla obwodu I 10 mandatów członków i 10 mandatów ich zastępców, dla pozo-<text:line-break/>stałych obwodów po 4 mandatów członków i 4 mandatów ich zastępców. Podziału<text:line-break/>mandatów członków Izby i ich zastępców między poszczególne zawody dokonano na<text:line-break/>podstawie danych statystycznych o liczbie posiadaczy kart rzemieślniczych, we wszyst-<text:line-break/>kich zawodach wykonywanych w poszczególnych obwodach wyborczych. W myśl obo-<text:line-break/>wiązujących przepisów do Izby Rzemieślniczej w Krakowie należało wybrać z poszcze-<text:line-break/>gólnych obwodów jako członków i ich zastępców rzemieślników reprezentujących na-<text:line-break/>stępujące zawody: z obwodu I - malarza, piekarza, krawca, blacharza, rzeźnika, szewca,<text:line-break/>fryzjera, lakiernika, kołodzieja, kuśnierza; z obwodu II - rymarza, cukiernika, stolarza,<text:line-break/>kapelusznika, kowala; z obwodu III - wędliniarza, czapnika, cholewkarza, ślusarza, foto-<text:line-break/>grafa; z obwodu IV - introligatora, garncarza, mosiężnika, powroźnika, bednarza; z ob-<text:line-break/>wodu V - piernikarza, garbarza, tapicera, zegarmistrza, cieślę</text:span><text:span text:style-name="T8">30</text:span><text:span text:style-name="CharStyle14">.</text:span></text:p><text:p text:style-name="P155"><text:span text:style-name="CharStyle14">W ciągu 20 dni od dnia ogłoszenia wyborów na członków Izby przewodniczący<text:line-break/>obwodowej komisji wyborczej ogłaszał publicznie, za pomocą plakatów, dzień wybo-<text:line-break/>rów, godziny głosowania, liczbę członków Izby i ich zastępców, którzy mieli być wy-<text:line-break/>brani w obwodzie, ze wskazaniem zawodu rzemieślniczego każdego z członków i ich<text:line-break/>zastępców. Plakaty, z tymi informacjami, w miarę możliwości były utrzymywane na<text:line-break/>nośnikach publicznie dostępnych do ukończenia wyborów</text:span><text:span text:style-name="T8">31</text:span><text:span text:style-name="CharStyle14">.</text:span></text:p><text:p text:style-name="P95"><text:span text:style-name="CharStyle14">Listy kandydatów na członków Izby i ich zastępców z każdego obwodu wyborczego<text:line-break/>były zgłaszane pisemnie na ręce przewodniczącego Głównej Komisji Wyborczej nie<text:line-break/>później niż 30 dnia przed dniem wyborów, a więc najpóźniej do 21 czerwca 1929 roku.</text:span></text:p><text:p text:style-name="P112"><text:span text:style-name="CharStyle14">Kandydatura mogła być zgłoszona tylko za zgodą kandydata. Oświadczenie, wła-<text:line-break/>snoręcznie podpisane przez kandydata, przekazywano przewodniczącemu Głównej<text:line-break/>Komisji Wyborczej nie później niż 22 dnia przed dniem wyborów, a więc do 28<text:line-break/>czerwca 1929 roku. Oświadczenie to musiało zawierać stwierdzenie, że kandydat uwa-<text:line-break/>żał się za obywatela Rzeczypospolitej Polskiej oraz że wedle swej najlepszej wiedzy<text:line-break/>posiadał prawo wybieralności. Oświadczenie tymczasowo mogło być zgłoszone także<text:line-break/>drogą telegraficzną, pod warunkiem, że najpóźniej przed wydrukowaniem listy nade-<text:line-break/>szło pisemne oświadczenie kandydata. W razie braku takiego oświadczenia należało<text:line-break/>wykreślić kandydata z listy. W zgłaszanych listach kandydatów musiały być podane:<text:line-break/>nazwisko, imię, wiek, zawód rzemieślniczy i miejsce zamieszkania każdego kandydata.<text:line-break/>Nazwiska kandydatów na liście oznaczano kolejnymi numerami, rozpoczynając od<text:line-break/>1 w porządku pierwszeństwa do otrzymania mandatu. Zgłoszone listy kandydatów<text:line-break/>musiały być podpisane, co najmniej przez 140 wyborców reprezentujących wszystkie<text:line-break/>zawody rzemieślnicze danego obwodu wyborczego. Zgłoszenie mogło być podpisywa-<text:line-break/>ne</text:span><text:span text:style-name="T29"><text:s text:c="1"/></text:span><text:span text:style-name="CharStyle14">w oddzielnych deklaracjach. Ta sama osoba nie mogła podpisywać więcej niż jed-<text:line-break/>nego zgłoszenia. Wyborcy podpisujący zgłoszone listy kandydatów mieli obowiązek<text:line-break/>podać obok swojego czytelnego podpisu swój wiek, wykonywany zawód rzemieślni-<text:line-break/>czy i dokładny adres.</text:span></text:p><text:p text:style-name="P137"><text:span text:style-name="CharStyle14">Zgłaszający obwodową listę kandydatów wskazywali swego męża zaufania i jego<text:line-break/>zastępcę, uprawnionych do porozumiewania się z władzami wyborczymi oraz do skła-</text:span></text:p></draw:text-box></draw:frame><draw:frame draw:style-name="fr69" svg:x="3.985cm" svg:y="23.223cm" svg:width="13.090cm" svg:height="1.455cm" text:anchor-type="paragraph"><draw:text-box><text:p text:style-name="P82"><text:span text:style-name="T12">30</text:span><text:span text:style-name="CharStyle20"><text:s text:c="1"/></text:span><text:span text:style-name="CharStyle19">Ogłoszenie Wojewody Krakowskiego z dnia 27 maja 1929 r. w sprawie składu osobowego Głównej<text:line-break/>i Obwodowych Komisyj Wyborczych, miejsca, sposobu i ostatniego terminu, zgłoszenia list kandydatów na<text:line-break/>członków Krakowskiej Izby Rzemieślniczej i ich zastępców</text:span><text:span text:style-name="CharStyle20"><text:s text:c="1"/>- Krakowski Dziennik Wojewódzki z 1929 r. Nr<text:line-break/>13, poz. 139.</text:span></text:p></draw:text-box></draw:frame><draw:frame draw:style-name="fr70" svg:x="3.985cm" svg:y="24.687cm" svg:width="13.090cm" svg:height="0.397cm" text:anchor-type="paragraph"><draw:text-box><text:p text:style-name="P195"><text:span text:style-name="T9">31</text:span><text:span text:style-name="CharStyle16"><text:s text:c="1"/>M. P. z 1928 r. Nr 179, poz. 390.</text:span></text:p></draw:text-box></draw:frame></text:p>
      </text:section>
      <text:section text:style-name="Sect11" text:name="Section11">
        <text:p text:style-name="P217"><draw:frame draw:style-name="fr71" svg:x="4.015cm" svg:y="4.094cm" fo:min-width="0.533cm" fo:min-height="0.370cm" text:anchor-type="paragraph"><draw:text-box><text:p text:style-name="P116"><text:span text:style-name="CharStyle22">116</text:span></text:p></draw:text-box></draw:frame><draw:frame draw:style-name="fr72" svg:x="13.979cm" svg:y="4.094cm" fo:min-width="3.099cm" fo:min-height="0.355cm" text:anchor-type="paragraph"><draw:text-box><text:p text:style-name="P180"><text:span text:style-name="CharStyle25">J</text:span><text:span text:style-name="CharStyle24">arosław</text:span><text:span text:style-name="CharStyle26"><text:s text:c="1"/></text:span><text:span text:style-name="CharStyle25">J</text:span><text:span text:style-name="CharStyle24">astrzębski</text:span></text:p></draw:text-box></draw:frame><draw:frame draw:style-name="fr73" svg:x="3.997cm" svg:y="4.992cm" svg:width="13.056cm" svg:height="18.306cm" text:anchor-type="paragraph"><draw:text-box><text:p text:style-name="P162"><text:span text:style-name="CharStyle14">dania oświadczeń w sprawie zgłoszonych list. Mężowie zaufania lub ich zastępcy,<text:line-break/>delegowani przez zgłaszających listy kandydatów (po jednym dla każdej listy), mieli<text:line-break/>prawo uczestniczenia we wszystkich zebraniach Głównej Komisji Wyborczej z głosem<text:line-break/>doradczym, w sprawach dotyczących ich list.</text:span></text:p><text:p text:style-name="P66"><text:span text:style-name="CharStyle14">Przewodniczący Głównej Komisji Wyborczej wydawał pisemne potwierdzenie<text:line-break/>zgłoszenia listy kandydatów oraz wymaganych oświadczeń o zgodzie na kandydowa-<text:line-break/>nie. Badał również, czy zgłoszone listy kandydatów odpowiadały przepisom Regula-<text:line-break/>minu Wyborczego zawartego w Statucie Izby Rzemieślniczej w Krakowie, a o dostrze-<text:line-break/>żonych brakach i wadach zawiadamiał męża zaufania listy najpóźniej w ciągu 3 dni po<text:line-break/>zgłoszeniu listy. Jeżeli wskazane braki i wady nie zostałyby usunięte przez męża za-<text:line-break/>ufania w ciągu 5 dni, Główna Komisja Wyborcza stwierdzała nieważność zgłoszonej<text:line-break/>listy w całości i zawiadamiała o swej decyzji męża zaufania. Każda zgłoszona lista<text:line-break/>kandydatów musiała być oznaczona w ten sposób, by odróżniała się od wszystkich<text:line-break/>innych list. Po ostatecznym ustaleniu, Główna Komisja Wyborcza zarządzała wydru-<text:line-break/>kowanie list na afiszach wyborczych pod numerami i nazwami, jakie im przysługiwały.<text:line-break/>Afisze wyborcze najpóźniej 12 dnia przed dniem wyborów musiały być w dostatecznej<text:line-break/>liczbie rozesłane do właściwych obwodowych komisji wyborczych z poleceniem roz-<text:line-break/>plakatowania</text:span><text:span text:style-name="T8">32</text:span><text:span text:style-name="CharStyle14">.</text:span></text:p><text:p text:style-name="P147"><text:span text:style-name="CharStyle14">Urzędy gminne najpóźniej do 20 dnia od daty ogłoszenia wyborów sporządzały dla<text:line-break/>każdego obwodu wyborczego spis wyborców w trzech egzemplarzach. Jeżeli posiada-<text:line-break/>jący prawo wybierania prowadził swoją działalność rzemieślniczą na terenie więcej niż<text:line-break/>jednego obwodu okręgu Izby, właściwym dla niego obwodem wyborczym był ten,<text:line-break/>w którym posiadał główną siedzibę przedsiębiorstwa. Każdy spis wyborczy musiał<text:line-break/>zawierać: nazwisko i imię; zawód; dzień, miesiąc i rok urodzenia, względnie wiek<text:line-break/>wyborcy; datę rozpoczęcia prowadzenia samodzielnego przedsiębiorstwa rzemieślni-<text:line-break/>czego na terenie działania Izby.</text:span></text:p><text:p text:style-name="P127"><text:span text:style-name="CharStyle14">Najpóźniej 21 dnia od ogłoszenia wyborów urząd gminy przesyłał trzy egzemplarze<text:line-break/>spisu wyborców przewodniczącemu właściwej obwodowej komisji wyborczej, który<text:line-break/>wykładał taki spis do wglądu w lokalu wyborczym. Najpóźniej 27 dnia od ogłoszenia<text:line-break/>wyborów obwodowa komisja wyborcza przesyłała jeden z egzemplarzy spisu wybor-<text:line-break/>ców do Głównej Komisji Wyborczej. W każdym obwodzie wyborczym wykładano do<text:line-break/>przejrzenia także ogólny alfabetyczny spis wyborców całego obwodu wyborczego<text:line-break/>z podaniem adresów wyborców. Spisy wyborców były wykładane począwszy od 23<text:line-break/>dnia od ogłoszenia wyborów, w lokalu obwodowej komisji wyborczej, przez okres 19<text:line-break/>dni, codziennie, co najmniej przez 6 godzin. Przeglądający spis wyborców miał prawo<text:line-break/>do robienia z niego notatek i wyciągów w sposób umożliwiający przeglądanie spisu<text:line-break/>innym osobom.</text:span></text:p><text:p text:style-name="P129"><text:span text:style-name="CharStyle14">Najpóźniej na 42 dni od daty ogłoszenia wyborów, każdy posiadający prawo wy-<text:line-break/>bierania mógł wnieść do obwodowej komisji wyborczej reklamację z powodu pomi-<text:line-break/>nięcia jego osoby w spisie wyborców, jak również sprzeciw z powodu wpisania osoby<text:line-break/>nieuprawnionej. Reklamacje mogły być zgłaszane pisemnie lub ustnie do protokołu<text:line-break/>i musiały być poparte dowodami, o ile nie dotyczyły faktów powszechnie znanych.<text:line-break/>Reklamacji anonimowych nie wolno było przyjmować.</text:span></text:p></draw:text-box></draw:frame><draw:frame draw:style-name="fr74" svg:x="3.988cm" svg:y="24.266cm" svg:width="13.081cm" svg:height="0.811cm" text:anchor-type="paragraph"><draw:text-box><text:p text:style-name="P199"><text:span text:style-name="T9">32</text:span><text:span text:style-name="CharStyle16"><text:s text:c="1"/>M. P. z 1928 r. Nr 179, poz. 390 w powiązaniu z Krakowski Dziennik Wojewódzki z 1929 r. Nr 13,<text:line-break/>poz. 139.</text:span></text:p></draw:text-box></draw:frame></text:p>
      </text:section>
      <text:section text:style-name="Sect12" text:name="Section12">
        <text:p text:style-name="P218"><draw:frame draw:style-name="fr75" svg:x="3.963cm" svg:y="4.043cm" fo:min-width="5.597cm" fo:min-height="0.399cm" text:anchor-type="paragraph"><draw:text-box><text:p text:style-name="P58"><text:span text:style-name="CharStyle28">Powstanie Izby Rzemieślniczej w Krakowie</text:span></text:p></draw:text-box></draw:frame><draw:frame draw:style-name="fr76" svg:x="16.545cm" svg:y="4.094cm" fo:min-width="0.533cm" fo:min-height="0.370cm" text:anchor-type="paragraph"><draw:text-box><text:p text:style-name="P83"><text:span text:style-name="CharStyle22">117</text:span></text:p></draw:text-box></draw:frame><draw:frame draw:style-name="fr77" svg:x="3.997cm" svg:y="5.008cm" svg:width="13.056cm" svg:height="19.990cm" text:anchor-type="paragraph"><draw:text-box><text:p text:style-name="P96"><text:span text:style-name="CharStyle14">Przeciw decyzjom obwodowej komisji wyborczej w sprawach reklamacji wybor-<text:line-break/>czych przysługiwało każdemu zainteresowanemu prawo odwołania do Głównej Komi-<text:line-break/>sji Wyborczej. Odwołanie należało wnieść za pośrednictwem obwodowej komisji wy-<text:line-break/>borczej w ciągu 3 dni od daty doręczenia zawiadomienia. W razie uprawomocnienia<text:line-break/>się decyzji obwodowej komisji wyborczej, prostowała ona odpowiednio spis wybor-<text:line-break/>ców. Najpóźniej do 52 dnia od daty ogłoszenia wyborów, obwodowa komisja wybor-<text:line-break/>cza przesyłała Głównej Komisji Wyborczej oba egzemplarze skorygowanych przez<text:line-break/>siebie spisów wyborców wraz z aktami wniesionych reklamacji, sprzeciwów oraz za-<text:line-break/>żaleń przeciw podjętym decyzjom.</text:span></text:p><text:p text:style-name="P106"><text:span text:style-name="CharStyle14">Główna Komisja Wyborcza rozpatrywała wniesione zażalenia, rozstrzygała je<text:line-break/>i ustalała ostatecznie nadesłane spisy wyborców, które po zatwierdzeniu przesyłała<text:line-break/>najpóźniej na 62 dni od daty ogłoszenia wyborów obwodowym komisjom wyborczym,<text:line-break/>jednocześnie aktualizując według nich egzemplarz, poprzednio otrzymany, który zwra-<text:line-break/>cała do właściwego urzędu gminy.</text:span></text:p><text:p text:style-name="P160"><text:span text:style-name="CharStyle14">Od chwili zatwierdzenia spisów wyborców przez Główną Komisję Wyborczą nie<text:line-break/>można było dokonywać zmian w spisie wyborców, z wyjątkiem wykreślenia z listy<text:line-break/>osoby zmarłej na podstawie urzędowego świadectwa zgonu, które załączano do akt<text:line-break/>wyborczych.</text:span></text:p><text:p text:style-name="P134"><text:span text:style-name="CharStyle14">Najpóźniej w 66 dniu od daty ogłoszenia wyborów przewodniczący obwodowej<text:line-break/>komisji wyborczej wykładał ostatecznie zatwierdzony spis wyborców do publicznego<text:line-break/>przeglądu, w lokalu komisji, przez okres 5 dni, codziennie, co najmniej przez 6 godzin.</text:span></text:p><text:p text:style-name="P113"><text:span text:style-name="CharStyle14">Przeprowadzanie głosowania należało do obwodowej komisji wyborczej. Od chwili<text:line-break/>rozpoczęcia głosowania aż do chwili jego ukończenia w lokalu wyborczym musieli być<text:line-break/>bez przerwy obecni przewodniczący i co najmniej dwaj członkowie obwodowej komi-<text:line-break/>sji wyborczej lub ich zastępcy. W razie braku członków przewodniczący obwodowej<text:line-break/>komisji wyborczej musiał uzupełnić skład, powołując pisemnie jedną lub dwie osoby<text:line-break/>spośród obecnych wyborców.</text:span></text:p><text:p text:style-name="P61"><text:span text:style-name="CharStyle14">Wstęp do lokalu wyborczego, poza członkami komisji, mieli tylko wyborcy i mę-<text:line-break/>żowie zaufania list wyborczych lub ich zastępcy, po jednym dla każdej obwodowej<text:line-break/>komisji wyborczej z każdej z nich. Przewodniczący obwodowej komisji wyborczej<text:line-break/>miał prawo usunąć z lokalu wyborczego osoby, które zakłócały spokój lub agitowały,<text:line-break/>z zakazem powrotu, nie pozbawiając ich jednak prawa oddania głosu. Męża zaufania<text:line-break/>lub jego zastępcę przewodniczący obwodowej komisji wyborczej mógł wydalić z lo-<text:line-break/>kalu wyborczego dopiero po bezskutecznym upomnieniu, wpisując uzasadnienie swej<text:line-break/>decyzji do protokołu obwodowej komisji wyborczej.</text:span></text:p><text:p text:style-name="P108"><text:span text:style-name="CharStyle14">Stół, przy którym urzędowała obwodowa komisja wyborcza, ustawiano tak, aby był<text:line-break/>widoczny ze wszystkich stron. Zasiadali przy nim także mężowie zaufania. Na stole<text:line-break/>ustawiano urnę wyborczą, która musiała być tak zbudowana, żeby bez otwierania nie<text:line-break/>można było wydobyć z niej kart do głosowania. Musiał na nim znajdować się też, do<text:line-break/>publicznego użytku, Regulamin Wyborczy zawarty w Statucie Izby Rzemieślniczej<text:line-break/>w Krakowie. Przed rozpoczęciem głosowania obwodowa komisja wyborcza oraz mę-<text:line-break/>żowie zaufania sprawdzali, czy urna wyborcza jest pusta. Od tego momentu, aż do<text:line-break/>zakończenia głosowania urny wyborczej nie wolno było otwierać.</text:span></text:p><text:p text:style-name="P136"><text:span text:style-name="CharStyle14">Głosowanie było tajne i odbywało się za pomocą kart do głosowania, koloru białe-<text:line-break/>go. Karta do głosowania mogła zawierać jedynie numer listy kandydatów (wyrażony<text:line-break/>cyfrowo), na który wyborca oddawał swój głos. Głosowanie trwało od godziny 9 do<text:line-break/>godziny 21.</text:span></text:p></draw:text-box></draw:frame></text:p>
      </text:section>
      <text:section text:style-name="Sect13" text:name="Section13">
        <text:p text:style-name="P219"><draw:frame draw:style-name="fr78" svg:x="3.993cm" svg:y="4.094cm" fo:min-width="0.533cm" fo:min-height="0.370cm" text:anchor-type="paragraph"><draw:text-box><text:p text:style-name="P65"><text:span text:style-name="CharStyle22">118</text:span></text:p></draw:text-box></draw:frame><draw:frame draw:style-name="fr79" svg:x="13.958cm" svg:y="4.094cm" fo:min-width="3.099cm" fo:min-height="0.355cm" text:anchor-type="paragraph"><draw:text-box><text:p text:style-name="P174"><text:span text:style-name="CharStyle25">J</text:span><text:span text:style-name="CharStyle24">arosław</text:span><text:span text:style-name="CharStyle26"><text:s text:c="1"/></text:span><text:span text:style-name="CharStyle25">J</text:span><text:span text:style-name="CharStyle24">astrzębski</text:span></text:p></draw:text-box></draw:frame><draw:frame draw:style-name="fr80" svg:x="4.000cm" svg:y="4.992cm" svg:width="13.047cm" svg:height="19.999cm" text:anchor-type="paragraph"><draw:text-box><text:p text:style-name="P41"><text:span text:style-name="CharStyle14">Każdy członek obwodowej komisji wyborczej i każdy mąż zaufania mógł zakwe-<text:line-break/>stionować tożsamości głosującego. W takiej sytuacji, przewodniczący obwodowej<text:line-break/>komisji wyborczej, za jej zgodą, mógł zażądać od głosującego udowodnienia tożsamo-<text:line-break/>ści swej osoby. Gdyby wyborca, którego tożsamość została zakwestionowana, nie<text:line-break/>przedstawił wystarczających dokumentów, mógł się powołać na świadectwo dwóch<text:line-break/>świadków, osobiście znanych co najmniej jednemu z członków obwodowej komisji<text:line-break/>wyborczej. Nazwiska tych świadków i nazwisko członka obwodowej komisji wybor-<text:line-break/>czej, znającego ich osobiście, wpisywało się do protokołu. Od decyzji obwodowej<text:line-break/>komisji wyborczej w sprawie tożsamości wyborcy nie było odwołania. Z nastaniem<text:line-break/>godziny 21 przewodniczący obwodowej komisji wyborczej nakazywał zamknięcie<text:line-break/>lokalu wyborczego. Od tego momentu mogli głosować wyłącznie wyborcy, którzy<text:line-break/>przed wybiciem tej godziny weszli do lokalu.</text:span></text:p><text:p text:style-name="P85"><text:span text:style-name="CharStyle14">Natychmiast po zakończeniu głosowania obwodowa komisja wyborcza, w obecno-<text:line-break/>ści mężów zaufania lub ich zastępców przystępowała do obliczania wyniku. Za nie-<text:line-break/>ważne uznawano karty do głosowania włożone do koperty, oznaczonej znakiem odróż-<text:line-break/>niającym, karty innego koloru niż biały, karty puste, karty zawierające inne znaki niż<text:line-break/>cyfrę odpowiadającą numerowi listy kandydatów; karty niezawierające numeru jednej<text:line-break/>z ważnie zgłoszonych obwodowych list wyborczych, karty do głosowania znalezione<text:line-break/>w kopercie w liczbie większej niż jedna, o ile nie zawierały tego samego numeru -<text:line-break/>wtedy oczywiście liczono je jako jeden głos, a przewodniczący niezwłocznie niszczył<text:line-break/>wszystkie takie karty prócz jednej, a wzmiankę o tym wpisywało się do protokołu ob-<text:line-break/>wodowej komisji wyborczej. Karty do głosowania unieważnione przez obwodową<text:line-break/>komisję wyborczą oznaczano na odwrocie numerami porządkowymi, osobno pieczę-<text:line-break/>towano, pakowano i załączano do protokołu. Jeżeli powodem unieważnienia głosu była<text:line-break/>wadliwość koperty, należało dołączyć do karty także tę kopertę, oznaczając ją nume-<text:line-break/>rem porządkowym tejże karty. Wszystkie ważnie oddane karty do głosowania obwo-<text:line-break/>dowa komisja wyborcza starannie pakowała i opisywała numerem obwodu głosowania,<text:line-break/>z którego karty pochodziły.</text:span></text:p><text:p text:style-name="P184"><text:span text:style-name="CharStyle14">Ze swych czynności obwodowa komisja wyborcza spisywała protokół. Zawierał on<text:line-break/>liczbę osób uprawnionych do głosowania w danym obwodzie wyborczym, liczbę wy-<text:line-break/>borców, którzy wzięli udział w głosowaniu, liczbę głosów unieważnionych, wraz<text:line-break/>z podaniem powodów takiej decyzji, liczbę głosów ważnych, liczbę głosów ważnie<text:line-break/>oddanych na poszczególne listy kandydatów z wyszczególnieniem, ile z nich było<text:line-break/>kwestionowanych. Protokół do swej ważności musiał być podpisany przez wszystkich<text:line-break/>obecnych członków obwodowej komisji wyborczej i obecnych mężów zaufania,<text:line-break/>a następnie łącznie z kartami do głosowania oraz spisami wyborców, używanymi pod-<text:line-break/>czas głosowania niezwłocznie odesłany do Głównej Komisji Wyborczej. Każdy czło-<text:line-break/>nek obwodowej komisji wyborczej lub mąż zaufania, jeżeli uważał, że protokół nie<text:line-break/>odpowiada rzeczywistemu przebiegowi wyborów, miał prawo podyktować swoje<text:line-break/>oświadczenie w tej sprawie lub niezwłocznie złożyć je oddzielnie na piśmie. Oświad-<text:line-break/>czenie to musiało być załączone do protokołu.</text:span></text:p><text:p text:style-name="P123"><text:span text:style-name="CharStyle14">Posiedzenie Głównej Komisji Wyborczej w celu ustalenia wyniku głosowania<text:line-break/>w całym okręgu Izby Rzemieślniczej w Krakowie musiało się odbyć nie później niż<text:line-break/>5 dni po głosowaniu. Przewodniczący Głównej Komisji Wyborczej wyznaczał posie-<text:line-break/>dzenie na dzień i godzinę, w której można było oczekiwać, że protokoły wyborcze ze<text:line-break/>wszystkich obwodów głosowania zostaną już dostarczone i zawiadamiał o miejscu<text:line-break/>i czasie tego posiedzenia (co najmniej na 24 godziny przed terminem) wszystkich</text:span></text:p></draw:text-box></draw:frame></text:p>
      </text:section>
      <text:section text:style-name="Sect14" text:name="Section14">
        <text:p text:style-name="P220"><draw:frame draw:style-name="fr81" svg:x="3.951cm" svg:y="4.043cm" fo:min-width="5.597cm" fo:min-height="0.399cm" text:anchor-type="paragraph"><draw:text-box><text:p text:style-name="P135"><text:span text:style-name="CharStyle28">Powstanie Izby Rzemieślniczej w Krakowie</text:span></text:p></draw:text-box></draw:frame><draw:frame draw:style-name="fr82" svg:x="16.531cm" svg:y="4.094cm" fo:min-width="0.526cm" fo:min-height="0.370cm" text:anchor-type="paragraph"><draw:text-box><text:p text:style-name="P35"><text:span text:style-name="CharStyle22">119</text:span></text:p></draw:text-box></draw:frame><draw:frame draw:style-name="fr83" svg:x="4.009cm" svg:y="5.008cm" svg:width="13.030cm" svg:height="18.720cm" text:anchor-type="paragraph"><draw:text-box><text:p text:style-name="P133"><text:span text:style-name="CharStyle14">członków Głównej Komisji Wyborczej i mężów zaufania list wyborczych. Główna<text:line-break/>Komisja Wyborcza rozpatrywała protokoły obwodowych komisji wyborczych i badała<text:line-break/>czy liczby zawarte w protokole wyborczym były zgodne z rzeczywistością, a uchwały<text:line-break/>tych komisji dotyczące ważności kart do głosowania były zgodne z przepisami Regu-<text:line-break/>laminu Wyborczego, w przeciwnym wypadku musiała dokonać odpowiedniego spro-<text:line-break/>stowania wyników głosowania. Oczywiste błędy arytmetyczne ulegały sprostowaniu,</text:span></text:p><text:list text:style-name="L6"><text:list-item><text:p text:style-name="P105"><text:span text:style-name="CharStyle14"><text:s text:c="1"/>ile dane zawarte w protokołach i spisach wyborców na to pozwalały. Wszelkie wąt-<text:line-break/>pliwości Głównej Komisji Wyborczej względem przeprowadzonych wyborów w po-<text:line-break/>szczególnych obwodach musiały być uwidocznione w jej protokole. Po nadejściu wy-<text:line-break/>ników głosowania z całego okręgu Izby, Główna Komisja Wyborcza zestawiała je<text:line-break/>według odpowiedniego formularza, podając dla każdego obwodu wyborczego, a na-<text:line-break/>stępnie dla całego okręgu ostateczną liczbę osób uprawnionych do głosowania, osta-<text:line-break/>teczną liczbę głosujących, ostateczną liczbę głosów unieważnionych, ostateczną liczbę<text:line-break/>głosów ważnych, ostateczną liczbę głosów ważnych oddanych na każdą ważnie zgło-<text:line-break/>szoną listę kandydatów. Obliczenia te musiały być sporządzone w dwóch egzempla-<text:line-break/>rzach i podpisane przez wszystkich obecnych członków Głównej Komisji Wyborczej</text:span></text:p></text:list-item><text:list-item><text:p text:style-name="P36"><text:span text:style-name="CharStyle14"><text:s text:c="1"/>załączone do protokołu.</text:span></text:p></text:list-item></text:list><text:p text:style-name="P53"><text:span text:style-name="CharStyle14">Wynik wyborów ustalano w każdym obwodzie według zasady względnej większo-<text:line-break/>ści głosów, uzyskanych przez jedną ze zgłoszonych list kandydatów. Na liście, która<text:line-break/>uzyskała względną większość w danym obwodzie wyborczym, za wybrane uważało się<text:line-break/>osoby, w liczbie przysługujących obwodowi mandatów, oznaczone od 1 w porządku<text:line-break/>pierwszeństwa do otrzymania mandatu.</text:span></text:p><text:p text:style-name="P78"><text:span text:style-name="CharStyle14">Główna Komisja Wyborcza spisywała ze swych czynności protokół. W protokole<text:line-break/>umieszczone musiały być wszystkie obliczenia dokonane w celu stwierdzenia wyni-<text:line-break/>ków wyborów, a nieuwidocznione na formularzu obliczeniowym. Po ustaleniu treści<text:line-break/>protokołu przewodniczący Głównej Komisji Wyborczej ogłaszał na posiedzeniu wyni-<text:line-break/>ki wyborów. Informował o liczbie głosów ważnych, oddanych w całym okręgu Izby<text:line-break/>Rzemieślniczej w Krakowie na poszczególne listy oraz podawał imiona i nazwiska<text:line-break/>wybranych członków Izby i ich zastępców. Następnie przewodniczący przesyłał<text:line-break/>wszystkie akta wyborcze wojewodzie krakowskiemu, który zarządzał bezzwłocznie<text:line-break/>ogłoszenie wyników w Krakowskim Dzienniku Wojewódzkim</text:span><text:span text:style-name="T8">33</text:span><text:span text:style-name="CharStyle14">.</text:span></text:p><text:p text:style-name="P98"><text:span text:style-name="CharStyle14">Wyniki pierwszych wyborów na członków Izby Rzemieślniczej w Krakowie zo-<text:line-break/>stały podane do publicznej wiadomości 1 sierpnia 1929 roku. Zgodnie z uchwałami<text:line-break/>Głównej Komisji Wyborczej z 9 i 26 lipca 1929 roku, ogłosił je wojewoda krakowski.</text:span></text:p><text:p text:style-name="P131"><text:span text:style-name="CharStyle14">Z obwodu I członkami Izby wybrani zostali: Karol Orlecki, lat 49, malarz, Kraków;<text:line-break/>Henryk Molicki, lat 30, piekarz, Kraków; Michał Niedzielski, lat 53, krawiec, Tarnów;<text:line-break/>Aleksander Jędrzejowski, lat 39, blacharz, Kraków; dr Jozafat Prochowski, lat 48,<text:line-break/>rzeźnik, Kraków; Kazimierz Gałuszkiewicz, lat 52, szewc, Kraków; Leon Gestring, lat<text:line-break/>63, fryzjer, Kraków; Abraham </text:span><text:span text:style-name="T27">Kleinberger, </text:span><text:span text:style-name="CharStyle14">lat 60, lakiernik, Kraków; Jan Grzyb, lat<text:line-break/>46, kołodziej, Tarnów; Izrael </text:span><text:span text:style-name="T27">Steiner, </text:span><text:span text:style-name="CharStyle14">lat 40, kuśnierz, Kraków. Zastępcami członków<text:line-break/>Izby wybrani zostali: Piotr Przęczek, lat 46, malarz, Kraków; Tadeusz Kozłowski, lat<text:line-break/>38, piekarz, Kraków; Ludwik Marona, lat 50, krawiec, Kraków; Antoni Drewniak, lat<text:line-break/>50, blacharz, Biała; Stanisław Romański, lat 41, rzeźnik, Kraków; Bartłomiej </text:span><text:span text:style-name="T27">Lacher,<text:line-break/></text:span><text:span text:style-name="CharStyle14">lat 62, szewc, Kraków; Filip </text:span><text:span text:style-name="T27">Nadel, </text:span><text:span text:style-name="CharStyle14">lat 35, fryzjer, Kraków; Ignacy Wohlmut, lat 58,</text:span></text:p></draw:text-box></draw:frame><draw:frame draw:style-name="fr84" svg:x="4.484cm" svg:y="24.643cm" fo:min-width="4.300cm" fo:min-height="0.441cm" text:anchor-type="paragraph"><draw:text-box><text:p text:style-name="P38"><text:span text:style-name="T9">33</text:span><text:span text:style-name="CharStyle16"><text:s text:c="1"/>M. P. z 1928 r. Nr 179, poz. 390.</text:span></text:p></draw:text-box></draw:frame></text:p>
      </text:section>
      <text:section text:style-name="Sect15" text:name="Section15">
        <text:p text:style-name="P221"><draw:frame draw:style-name="fr85" svg:x="4.000cm" svg:y="4.094cm" fo:min-width="0.533cm" fo:min-height="0.370cm" text:anchor-type="paragraph"><draw:text-box><text:p text:style-name="P186"><text:span text:style-name="CharStyle22">120</text:span></text:p></draw:text-box></draw:frame><draw:frame draw:style-name="fr86" svg:x="13.966cm" svg:y="4.094cm" fo:min-width="3.099cm" fo:min-height="0.355cm" text:anchor-type="paragraph"><draw:text-box><text:p text:style-name="P159"><text:span text:style-name="CharStyle25">J</text:span><text:span text:style-name="CharStyle24">arosław</text:span><text:span text:style-name="CharStyle26"><text:s text:c="1"/></text:span><text:span text:style-name="CharStyle25">J</text:span><text:span text:style-name="CharStyle24">astrzębski</text:span></text:p></draw:text-box></draw:frame><draw:frame draw:style-name="fr87" svg:x="4.009cm" svg:y="4.990cm" svg:width="13.030cm" svg:height="18.306cm" text:anchor-type="paragraph"><draw:text-box><text:p text:style-name="P81"><text:span text:style-name="CharStyle14">lakiernik, Kraków; Franciszek Żmija, lat 39, kołodziej, Kraków; Józef Bochenek, lat<text:line-break/>37, kuśnierz, Kraków.</text:span></text:p><text:p text:style-name="P63"><text:span text:style-name="CharStyle14">Z obwodu II członkami Izby zostali: Stanisław Westwalewicz, lat 40, rymarz, Wa-<text:line-break/>dowice; Andrzej Moliński, lat 49, piekarz-cukiernik, Żywiec; Jan Wolny, lat 49, sto-<text:line-break/>larz, Kraków; Antoni Jarosz, lat 40, kapelusznik, Kraków; Ludwik Wymiatałek, lat 46,<text:line-break/>ślusarz, Biała. Zastępcami członków Izby wybrano: Antoni Dziwlik, lat 36, rymarz,<text:line-break/>Żywiec; Jan Masny, </text:span><text:span text:style-name="T20">lat </text:span><text:span text:style-name="CharStyle14">34, cukiernik, Żywiec; Mikołaj Glanowski, </text:span><text:span text:style-name="T20">lat </text:span><text:span text:style-name="CharStyle14">36, stolarz, Wa-<text:line-break/>dowice; Wojciech Obrządkiewicz, lat 61, kapelusznik, Wadowice; Józef Szczur, lat 42,<text:line-break/>kowal, Biała.</text:span></text:p><text:p text:style-name="P188"><text:span text:style-name="CharStyle14">Z obwodu III członkami Izby wybrani zostali: Andrzej Różycki, lat 43, wędliniarz,<text:line-break/>Kraków; </text:span><text:span text:style-name="T27">Selig </text:span><text:span text:style-name="CharStyle14">Braw, lat 42, kapelusznik, Tarnów; Hersch </text:span><text:span text:style-name="T27">Steinhauer, </text:span><text:span text:style-name="CharStyle14">lat 33, cholew-<text:line-break/>karz, Tarnów; Ludwik Batko, lat 36, ślusarz, Wadowice; Karol Matzner, lat 37, foto-<text:line-break/>graf, Kraków. Zastępcami członków Izby wybrani zostali: Jan Pikal, lat 39, wędliniarz,<text:line-break/>Tarnów; Jakób Stein, lat 42, czapnik, Kraków; </text:span><text:span text:style-name="T20">Alter </text:span><text:span text:style-name="CharStyle14">Lichtig, lat 40, cholewkarz, Tar-<text:line-break/>nów; Benedykt Dymnicki, lat 36, ślusarz, Tarnów; Józef Kuczyński, lat 49, fotograf,<text:line-break/>Kraków.</text:span></text:p><text:p text:style-name="P77"><text:span text:style-name="CharStyle14">Z obwodu IV członkami Izby zostali: dr Robert Jahoda-Żółtowski, lat 38, introli-<text:line-break/>gator, Kraków; Franciszek Barnaś, lat 43, pozłotnik, Jasło; Adolf </text:span><text:span text:style-name="T27">Fränkel, </text:span><text:span text:style-name="CharStyle14">lat 40, mo-<text:line-break/>siężnik, Nowy Sącz; Wojciech Stankiewicz, lat 46, krawiec, Kraków; Jan Nowak, lat<text:line-break/>32, cukiernik, Jasło. Zastępcami członków Izby wybrano: Walenty Mroczkiewicz, lat<text:line-break/>62, introligator, Jasło; Wiktor Dobrowolski, lat 49, garncarz, Nawsie Kołaczyckie;<text:line-break/>Chiel Springer, lat 30, mosiężnik, Jasło; Józef Kolak, lat 64, powroźnik, Kołaczyce;<text:line-break/>Józef Kurowski, </text:span><text:span text:style-name="T20">lat </text:span><text:span text:style-name="CharStyle14">69, bednarz, Gorlice.</text:span></text:p><text:p text:style-name="P55"><text:span text:style-name="CharStyle14">Z obwodu V członkami Izby wybrani zostali: Antoni Kmietowicz, lat 48, piekarz-<text:line-break/>-piernikarz, Krynica-Zdrój; Tadeusz Wąsowicz, lat 43, szewc-cholewkarz, Nowy Sącz;<text:line-break/>Józef </text:span><text:span text:style-name="T27">Steiner, </text:span><text:span text:style-name="CharStyle14">lat 49, tapicer, Nowy Sącz; Aleksander Jankiewicz, lat 60, ślusarz, Nowy<text:line-break/>Sącz; Józef Chodorowicz, lat 40, murarz-cieśla, Nowy Targ. Zastępcami członków<text:line-break/>Izby wybrani zostali: Antoni Batko, lat 39, jubiler-złotnik, Nowy Sącz; Franciszek<text:line-break/>Celewicz, lat 64, rzeźnik, Nowy Sącz; Jan Rechowicz, lat 44, krawiec, Nowy Sącz;<text:line-break/></text:span><text:span text:style-name="T27">Leon Goldberger, </text:span><text:span text:style-name="CharStyle14">lat 38, zegarmistrz, Nowy Sącz; Józef Bobek, lat 48, cieśla, Nowy</text:span></text:p><text:p text:style-name="P52"><text:span text:style-name="CharStyle34">34</text:span></text:p><text:p text:style-name="P190"><text:span text:style-name="CharStyle14">Targ .</text:span></text:p><text:p text:style-name="P90"><text:span text:style-name="CharStyle14">Każdy uprawniony do głosowania mógł wnieść za pośrednictwem Głównej Komisji<text:line-break/>Wyborczej do wojewody krakowskiego zarzuty przeciw ważności wyborów w ciągu<text:line-break/>14 dni od dnia ich ogłoszenia w Krakowskim Dzienniku Wojewódzkim. Wojewoda<text:line-break/>krakowski mógł unieważnić wybory w całości lub w części z powodu uchybienia prze-<text:line-break/>pisom „Rozporządzenia o prawie przemysłowym” lub Statutu Izby Rzemieślniczej<text:line-break/>w Krakowie - decyzja ta była ostateczna. W razie niewniesienia żadnego sprzeciwu<text:line-break/>w wyznaczonym terminie albo odrzucenia wszystkich złożonych sprzeciwów wybory<text:line-break/>się uprawomocniały. Wojewoda krakowski sporządzał protokół zakończenia postępo-<text:line-break/>wania wyborczego, akta wyborcze pieczętował i składał do archiwum</text:span><text:span text:style-name="T24">34</text:span><text:span text:style-name="CharStyle14">.</text:span></text:p><text:p text:style-name="P192"><text:span text:style-name="CharStyle14">Po zakończeniu pierwszych wyborów do Izby Rzemieślniczej w Krakowie zgłoszo-<text:line-break/>no 8 protestów wyborczych spełniających wymogi formalne. Wojewoda Krakowski po<text:line-break/>ich rozpatrzeniu postanowił wszystkie uznać za nieuzasadnione. W tej sytuacji wybory</text:span></text:p></draw:text-box></draw:frame><draw:frame draw:style-name="fr88" svg:x="3.976cm" svg:y="23.925cm" svg:width="13.099cm" svg:height="0.744cm" text:anchor-type="paragraph"><draw:text-box><text:p text:style-name="P194"><text:span text:style-name="T12">34</text:span><text:span text:style-name="CharStyle20"><text:s text:c="1"/></text:span><text:span text:style-name="CharStyle19">Ogłoszenie Wojewody Krakowskiego z dnia 30 lipca 1929 o wyniku wyborów do Izby Rzemieślniczej<text:line-break/>w Krakowie</text:span><text:span text:style-name="CharStyle20"><text:s text:c="1"/>- Krakowski Dziennik Wojewódzki z 1929 r. Nr 18, poz. 181.</text:span></text:p></draw:text-box></draw:frame><draw:frame draw:style-name="fr89" svg:x="3.976cm" svg:y="24.680cm" svg:width="13.099cm" svg:height="0.397cm" text:anchor-type="paragraph"><draw:text-box><text:p text:style-name="P196"><text:span text:style-name="T9">34</text:span><text:span text:style-name="CharStyle16"><text:s text:c="1"/></text:span><text:span text:style-name="T28">M. </text:span><text:span text:style-name="CharStyle16">P. z 1928 r. Nr 179, poz. 390.</text:span></text:p></draw:text-box></draw:frame></text:p>
      </text:section>
      <text:section text:style-name="Sect16" text:name="Section16">
        <text:p text:style-name="P222"><draw:frame draw:style-name="fr90" svg:x="3.946cm" svg:y="4.043cm" fo:min-width="5.597cm" fo:min-height="0.399cm" text:anchor-type="paragraph"><draw:text-box><text:p text:style-name="P45"><text:span text:style-name="CharStyle28">Powstanie Izby Rzemieślniczej w Krakowie</text:span></text:p></draw:text-box></draw:frame><draw:frame draw:style-name="fr91" svg:x="16.528cm" svg:y="4.094cm" fo:min-width="0.499cm" fo:min-height="0.370cm" text:anchor-type="paragraph"><draw:text-box><text:p text:style-name="P109"><text:span text:style-name="CharStyle22">121</text:span></text:p></draw:text-box></draw:frame><draw:frame draw:style-name="fr92" svg:x="3.997cm" svg:y="5.001cm" svg:width="13.056cm" svg:height="4.759cm" text:anchor-type="paragraph"><draw:text-box><text:p text:style-name="P198"><text:span text:style-name="CharStyle14">przeprowadzone 21 lipca 1929 roku na członków i zastępców członków Izby Rze-<text:line-break/>mieślniczej stały się prawomocne 1 października 1929 roku</text:span><text:span text:style-name="T8">36</text:span><text:span text:style-name="CharStyle14">.</text:span></text:p><text:p text:style-name="P104"><text:span text:style-name="CharStyle14">Po uprawomocnieniu się wyborów, dla każdego z wybranych członków i zastępców<text:line-break/>wojewoda krakowski wystawiał podpisany przez siebie list wierzytelny. Zawierał on<text:line-break/>numer obwodu wyborczego, dzień wyboru, imię i nazwisko, wiek, zawód i miejsce<text:line-break/>zamieszkania osoby wybranej na członka Izby lub na jego zastępcę. Członek Izby od-<text:line-break/>bierał ten dokument w ciągu 5 dni od dnia ogłoszenia uprawomocnienia wyniku wybo-<text:line-break/>rów u wojewody krakowskiego. Listy wierzytelne, nieodebrane w tym terminie woje-<text:line-break/>woda krakowski przesyłał wybranym członkom. Konsekwencją uprawomocnienia się<text:line-break/>pierwszych wyborów na członków Izby było rozwiązanie Głównej Komisji Wyborczej<text:line-break/>i obwodowych komisji wyborczych w dniu 27 września 1929 roku</text:span><text:span text:style-name="T8">37</text:span><text:span text:style-name="CharStyle14">.</text:span></text:p></draw:text-box></draw:frame><draw:frame draw:style-name="fr93" svg:x="3.997cm" svg:y="11.781cm" fo:min-width="13.056cm" fo:min-height="0.496cm" text:anchor-type="paragraph"><draw:text-box><text:p text:style-name="P200"><text:span text:style-name="CharStyle31">THE FOUNDATION </text:span><text:span text:style-name="T30">OF THE CRAFTSMAN CHAMBER </text:span><text:span text:style-name="CharStyle31">IN KRAKÓW</text:span></text:p></draw:text-box></draw:frame><draw:frame draw:style-name="fr94" svg:x="3.997cm" svg:y="13.153cm" svg:width="13.056cm" svg:height="0.390cm" text:anchor-type="paragraph"><draw:text-box><text:p text:style-name="P114"><text:span text:style-name="CharStyle6">Summary</text:span></text:p></draw:text-box></draw:frame><draw:frame draw:style-name="fr95" svg:x="3.997cm" svg:y="14.730cm" svg:width="13.056cm" svg:height="3.267cm" text:anchor-type="paragraph"><draw:text-box><text:p text:style-name="P126"><text:span text:style-name="CharStyle4">The author of the present article describes the process of formation of the Craftsman Chamber in </text:span><text:span text:style-name="T1">Kraków, </text:span><text:span text:style-name="CharStyle4">in<text:line-break/>the years 1927-1929. He presents the fundamental legal principles of its formation, its organizational structure<text:line-break/>which is defined in its statute, as well as the first elections of Chamber members in the year 1929.</text:span></text:p><text:p text:style-name="P111"><text:span text:style-name="CharStyle4">The Krakow Craftsman Chamber was founded on 30</text:span><text:span text:style-name="T32">th</text:span><text:span text:style-name="CharStyle4"><text:s text:c="1"/>December 1927, on the basis of a directive issued by<text:line-break/>the Minister of Industry and Trade, but the inauguration of its activity became possible only after the election of<text:line-break/>the first Gathering of Chamber Members. The above process had been concluded on 1</text:span><text:span text:style-name="T32">st</text:span><text:span text:style-name="CharStyle4"><text:s text:c="1"/>October 1929, that is on<text:line-break/>the day of validation of the election results. From this moment, the Craftsman Chamber in Krakow could<text:line-break/>commence the realization of its statutory tasks. The Chamber had survived the period of the German occupation;<text:line-break/>it functioned throughout the period of People’s Poland and it continues its statutory activity up until the present.</text:span></text:p></draw:text-box></draw:frame><draw:frame draw:style-name="fr96" svg:x="3.972cm" svg:y="23.223cm" svg:width="13.090cm" svg:height="1.108cm" text:anchor-type="paragraph"><draw:text-box><text:p text:style-name="P130"><text:span text:style-name="T33">36</text:span><text:span text:style-name="T34"><text:s text:c="1"/></text:span><text:span text:style-name="CharStyle19">Ogłoszenie Wojewody Krakowskiego z dnia 25 września 1929 w sprawie uprawomocnienia wyborów<text:line-break/>do Izby Rzemieślniczej w Krakowie</text:span><text:span text:style-name="CharStyle20">, opublikowane 1 października 1929 roku - K. Dz. W. z 1929 r. Nr 22,<text:line-break/>poz. 210.</text:span></text:p></draw:text-box></draw:frame><draw:frame draw:style-name="fr97" svg:x="3.972cm" svg:y="24.333cm" svg:width="13.090cm" svg:height="0.753cm" text:anchor-type="paragraph"><draw:text-box><text:p text:style-name="P202"><text:span text:style-name="T12">37</text:span><text:span text:style-name="CharStyle20"><text:s text:c="1"/></text:span><text:span text:style-name="CharStyle19">Ogłoszenie Wojewody Krakowskiego z dnia 27 września 1929 w sprawie rozwiązania komisji wybor-<text:line-break/>czych do Izby Rzemieślniczej w Krakowie</text:span><text:span text:style-name="CharStyle20"><text:s text:c="1"/>- K. Dz. W. z 1929 r. Nr 23, poz. 222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text" style:name="CharStyle6" style:display-name="CharStyle6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7" style:display-name="CharStyle7" style:parent-style-name="CharStyle6">
      <style:text-properties fo:language="pl" style:language-asian="pl" style:language-complex="pl" fo:font-size="9.pt" style:font-size-asian="9.pt" style:font-size-complex="9.pt" style:text-scale="100.%" fo:letter-spacing="0.002cm" fo:color="#000000" style:text-position="0.%"/>
    </style:style>
    <style:style style:family="text" style:name="CharStyle8" style:display-name="CharStyle8" style:parent-style-name="CharStyle6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7" style:display-name="CharStyle17" style:parent-style-name="CharStyle16">
      <style:text-properties fo:language="pl" style:language-asian="pl" style:language-complex="pl" fo:font-style="italic" style:font-style-asian="italic" style:font-style-complex="italic" style:text-scale="100.%" fo:letter-spacing="-0.005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text" style:name="CharStyle20" style:display-name="CharStyle20" style:parent-style-name="CharStyle19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text" style:name="CharStyle25" style:display-name="CharStyle25" style:parent-style-name="CharStyle24">
      <style:text-properties fo:language="pl" style:language-asian="pl" style:language-complex="pl" fo:font-size="7.pt" style:font-size-asian="7.pt" style:font-size-complex="7.pt" style:text-scale="100.%" fo:letter-spacing="0.011cm" fo:color="#000000" style:text-position="0.%"/>
    </style:style>
    <style:style style:family="text" style:name="CharStyle26" style:display-name="CharStyle26" style:parent-style-name="CharStyle24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9" style:display-name="CharStyle29" style:parent-style-name="CharStyle14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32" style:display-name="CharStyle32" style:parent-style-name="CharStyle14">
      <style:text-properties fo:language="pl" style:language-asian="pl" style:language-complex="pl" fo:font-size="6.pt" style:font-size-asian="6.pt" style:font-size-complex="6.pt" style:text-scale="100.%" fo:letter-spacing="0.009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37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1.905cm" fo:margin-bottom="1.164cm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1.164cm" fo:margin-bottom="1.587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1.587cm" fo:margin-bottom="1.164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1.164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line-height="0.347cm" fo:text-indent="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margin-top="1.164cm" fo:margin-bottom="1.164cm" fo:line-height="0.000cm" fo:text-indent="0.49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0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05"/>
      </style:footer>
      <style:header>
        <text:p text:style-name="P205"/>
      </style:header>
    </style:master-page>
    <style:master-page style:name="PageStyle1" style:page-layout-name="Mpm1">
      <style:footer>
        <text:p text:style-name="P205"/>
      </style:footer>
      <style:header>
        <text:p text:style-name="P205"/>
      </style:header>
    </style:master-page>
    <style:master-page style:name="PageStyle2" style:page-layout-name="Mpm2">
      <style:footer>
        <text:p text:style-name="P205"/>
      </style:footer>
      <style:header>
        <text:p text:style-name="P205"/>
      </style:header>
    </style:master-page>
    <style:master-page style:name="PageStyle3" style:page-layout-name="Mpm3">
      <style:footer>
        <text:p text:style-name="P205"/>
      </style:footer>
      <style:header>
        <text:p text:style-name="P205"/>
      </style:header>
    </style:master-page>
    <style:master-page style:name="PageStyle4" style:page-layout-name="Mpm4">
      <style:footer>
        <text:p text:style-name="P205"/>
      </style:footer>
      <style:header>
        <text:p text:style-name="P205"/>
      </style:header>
    </style:master-page>
    <style:master-page style:name="PageStyle5" style:page-layout-name="Mpm5">
      <style:footer>
        <text:p text:style-name="P205"/>
      </style:footer>
      <style:header>
        <text:p text:style-name="P205"/>
      </style:header>
    </style:master-page>
    <style:master-page style:name="PageStyle6" style:page-layout-name="Mpm6">
      <style:footer>
        <text:p text:style-name="P205"/>
      </style:footer>
      <style:header>
        <text:p text:style-name="P205"/>
      </style:header>
    </style:master-page>
    <style:master-page style:name="PageStyle7" style:page-layout-name="Mpm7">
      <style:footer>
        <text:p text:style-name="P205"/>
      </style:footer>
      <style:header>
        <text:p text:style-name="P205"/>
      </style:header>
    </style:master-page>
    <style:master-page style:name="PageStyle8" style:page-layout-name="Mpm8">
      <style:footer>
        <text:p text:style-name="P205"/>
      </style:footer>
      <style:header>
        <text:p text:style-name="P205"/>
      </style:header>
    </style:master-page>
    <style:master-page style:name="PageStyle9" style:page-layout-name="Mpm9">
      <style:footer>
        <text:p text:style-name="P205"/>
      </style:footer>
      <style:header>
        <text:p text:style-name="P205"/>
      </style:header>
    </style:master-page>
    <style:master-page style:name="PageStyle10" style:page-layout-name="Mpm10">
      <style:footer>
        <text:p text:style-name="P205"/>
      </style:footer>
      <style:header>
        <text:p text:style-name="P205"/>
      </style:header>
    </style:master-page>
    <style:master-page style:name="PageStyle11" style:page-layout-name="Mpm11">
      <style:footer>
        <text:p text:style-name="P205"/>
      </style:footer>
      <style:header>
        <text:p text:style-name="P205"/>
      </style:header>
    </style:master-page>
    <style:master-page style:name="PageStyle12" style:page-layout-name="Mpm12">
      <style:footer>
        <text:p text:style-name="P205"/>
      </style:footer>
      <style:header>
        <text:p text:style-name="P205"/>
      </style:header>
    </style:master-page>
    <style:master-page style:name="PageStyle13" style:page-layout-name="Mpm13">
      <style:footer>
        <text:p text:style-name="P205"/>
      </style:footer>
      <style:header>
        <text:p text:style-name="P205"/>
      </style:header>
    </style:master-page>
    <style:master-page style:name="PageStyle14" style:page-layout-name="Mpm14">
      <style:footer>
        <text:p text:style-name="P205"/>
      </style:footer>
      <style:header>
        <text:p text:style-name="P205"/>
      </style:header>
    </style:master-page>
    <style:master-page style:name="PageStyle15" style:page-layout-name="Mpm15">
      <style:footer>
        <text:p text:style-name="P205"/>
      </style:footer>
      <style:header>
        <text:p text:style-name="P205"/>
      </style:header>
    </style:master-page>
    <style:master-page style:name="PageStyle16" style:page-layout-name="Mpm16">
      <style:footer>
        <text:p text:style-name="P205"/>
      </style:footer>
      <style:header>
        <text:p text:style-name="P20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wstanie Izby Rzemieślniczej w Krakowie</dc:title>
    <dc:subject>nauki humanistyczne, historia</dc:subject>
    <meta:initial-creator>Jarosław Jastrzębski</meta:initial-creator>
    <meta:keyword/>
  </office:meta>
</office:document-meta>
</file>