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7">
      <style:text-properties fo:language="es" style:language-asian="es" style:language-complex="es" fo:country="ES" style:country-asian="ES" style:country-complex="ES" fo:color="#000000"/>
    </style:style>
    <style:style style:family="text" style:name="T8" style:display-name="T8" style:parent-style-name="CharStyle13">
      <style:text-properties fo:color="#000000"/>
    </style:style>
    <style:style style:family="text" style:name="T9" style:display-name="T9" style:parent-style-name="CharStyle14">
      <style:text-properties fo:language="pl" style:language-asian="pl" style:language-complex="pl" fo:country="PL" style:country-asian="PL" style:country-complex="PL"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7">
      <style:text-properties fo:language="en" style:language-asian="en" style:language-complex="en" fo:country="US" style:country-asian="US" style:country-complex="US" fo:color="#000000"/>
    </style:style>
    <style:style style:family="text" style:name="T13" style:display-name="T13" style:parent-style-name="CharStyle7">
      <style:text-properties style:text-position="25%" fo:color="#000000"/>
    </style:style>
    <style:style style:family="text" style:name="T14" style:display-name="T14" style:parent-style-name="CharStyle15">
      <style:text-properties fo:color="#000000"/>
    </style:style>
    <style:style style:family="text" style:name="T15" style:display-name="T15" style:parent-style-name="CharStyle15">
      <style:text-properties fo:language="pl" style:language-asian="pl" style:language-complex="pl" fo:country="PL" style:country-asian="PL" style:country-complex="PL" fo:color="#000000"/>
    </style:style>
    <style:style style:family="text" style:name="T16" style:display-name="T16" style:parent-style-name="CharStyle17">
      <style:text-properties fo:language="en" style:language-asian="en" style:language-complex="en" fo:country="US" style:country-asian="US" style:country-complex="US" fo:color="#000000"/>
    </style:style>
    <style:style style:family="text" style:name="T17" style:display-name="T17" style:parent-style-name="CharStyle19">
      <style:text-properties style:text-position="25%" fo:color="#000000"/>
    </style:style>
    <style:style style:family="text" style:name="T18" style:display-name="T18" style:parent-style-name="CharStyle19">
      <style:text-properties fo:color="#000000"/>
    </style:style>
    <style:style style:family="text" style:name="T19" style:display-name="T19" style:parent-style-name="CharStyle20">
      <style:text-properties fo:color="#000000"/>
    </style:style>
    <style:style style:family="text" style:name="T20" style:display-name="T20" style:parent-style-name="CharStyle14">
      <style:text-properties fo:color="#000000"/>
    </style:style>
    <style:style style:family="text" style:name="T21" style:display-name="T21" style:parent-style-name="CharStyle21">
      <style:text-properties fo:language="en" style:language-asian="en" style:language-complex="en" fo:country="US" style:country-asian="US" style:country-complex="US" fo:color="#000000"/>
    </style:style>
    <style:style style:family="text" style:name="T22" style:display-name="T22" style:parent-style-name="CharStyle21">
      <style:text-properties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text" style:name="T25" style:display-name="T25" style:parent-style-name="CharStyle21">
      <style:text-properties fo:language="es" style:language-asian="es" style:language-complex="es" fo:country="ES" style:country-asian="ES" style:country-complex="ES" fo:color="#000000"/>
    </style:style>
    <style:style style:family="text" style:name="T26" style:display-name="T26" style:parent-style-name="CharStyle17">
      <style:text-properties fo:color="#000000"/>
    </style:style>
    <style:style style:family="text" style:name="T27" style:display-name="T27" style:parent-style-name="CharStyle23">
      <style:text-properties fo:color="#000000"/>
    </style:style>
    <style:style style:family="text" style:name="T28" style:display-name="T28" style:parent-style-name="CharStyle24">
      <style:text-properties fo:color="#000000"/>
    </style:style>
    <style:style style:family="text" style:name="T29" style:display-name="T29" style:parent-style-name="CharStyle17">
      <style:text-properties fo:language="de" style:language-asian="de" style:language-complex="de" fo:country="DE" style:country-asian="DE" style:country-complex="DE" fo:color="#000000"/>
    </style:style>
    <style:style style:family="text" style:name="T30" style:display-name="T30" style:parent-style-name="CharStyle24">
      <style:text-properties fo:language="pl" style:language-asian="pl" style:language-complex="pl" fo:country="PL" style:country-asian="PL" style:country-complex="PL" fo:color="#000000"/>
    </style:style>
    <style:style style:family="text" style:name="T31" style:display-name="T31" style:parent-style-name="CharStyle24">
      <style:text-properties fo:language="de" style:language-asian="de" style:language-complex="de" fo:country="DE" style:country-asian="DE" style:country-complex="DE" fo:color="#000000"/>
    </style:style>
    <style:style style:family="text" style:name="T32" style:display-name="T32" style:parent-style-name="CharStyle17">
      <style:text-properties fo:language="fr" style:language-asian="fr" style:language-complex="fr" fo:country="FR" style:country-asian="FR" style:country-complex="FR" fo:color="#000000"/>
    </style:style>
    <style:style style:family="text" style:name="T33" style:display-name="T33" style:parent-style-name="CharStyle24">
      <style:text-properties fo:language="fr" style:language-asian="fr" style:language-complex="fr" fo:country="FR" style:country-asian="FR" style:country-complex="FR" fo:color="#000000"/>
    </style:style>
    <style:style style:family="text" style:name="T34" style:display-name="T34"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 style:display-name="P29" style:parent-style-name="Style4">
      <style:paragraph-properties fo:padding-bottom="0.000cm" fo:border-bottom="0.05pt solid #000000" fo:background-color="transparent" fo:margin-top="0.000cm" fo:margin-bottom="0.000cm" fo:margin-left="0.000cm" fo:margin-right="0.000cm" fo:text-indent="0.000cm" fo:text-align="left" style:page-number="auto"/>
      <style:text-properties/>
    </style:style>
    <style:style style:family="paragraph" style:name="P30" style:display-name="P3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6">
      <style:paragraph-properties fo:background-color="transparent" fo:margin-top="0.000cm" fo:margin-bottom="0.388cm" fo:margin-left="0.000cm" fo:margin-right="0.000cm" fo:text-indent="0.529cm" fo:text-align="justify" style:page-number="auto"/>
      <style:text-properties/>
    </style:style>
    <style:style style:family="paragraph" style:name="P42" style:display-name="P42" style:parent-style-name="Style6">
      <style:paragraph-properties fo:background-color="transparent" fo:margin-top="0.000cm" fo:margin-bottom="0.388cm" fo:line-height="110.%" fo:margin-left="2.011cm" fo:margin-right="0.000cm" fo:text-indent="0.000cm" fo:text-align="left" style:page-number="auto"/>
      <style:text-properties/>
    </style:style>
    <style:style style:family="paragraph" style:name="P43" style:display-name="P43" style:parent-style-name="Style16">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44" style:display-name="P44" style:parent-style-name="Style16">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45" style:display-name="P45" style:parent-style-name="Style16">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46" style:display-name="P46" style:parent-style-name="Style16">
      <style:paragraph-properties fo:background-color="transparent" fo:margin-top="0.000cm" fo:margin-bottom="0.388cm" fo:line-height="111.%" fo:margin-left="2.011cm" fo:margin-right="0.000cm" fo:text-align="left" style:page-number="auto"/>
      <style:text-properties/>
    </style:style>
    <style:style style:family="paragraph" style:name="P47" style:display-name="P47"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48" style:display-name="P48"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49" style:display-name="P49"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50" style:display-name="P50"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51" style:display-name="P5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margin-left="2.540cm" fo:margin-right="0.000cm" fo:text-indent="-0.494cm" fo:text-align="justify" style:page-number="auto"/>
      <style:text-properties/>
    </style:style>
    <style:style style:family="paragraph" style:name="P55" style:display-name="P55" style:parent-style-name="Style16">
      <style:paragraph-properties fo:background-color="transparent" fo:margin-top="0.000cm" fo:margin-bottom="0.388cm" fo:margin-left="2.046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212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353cm" fo:line-height="110.%" fo:margin-left="2.046cm" fo:margin-right="0.000cm" fo:text-indent="0.035cm" fo:text-align="justify" style:page-number="auto"/>
      <style:text-properties/>
    </style:style>
    <style:style style:family="paragraph" style:name="P74" style:display-name="P74" style:parent-style-name="Style16">
      <style:paragraph-properties fo:background-color="transparent" fo:margin-top="0.000cm" fo:margin-bottom="0.000cm" fo:line-height="111.%" fo:margin-left="2.046cm" fo:margin-right="0.000cm" fo:text-indent="0.035cm" fo:text-align="justify" style:page-number="auto"/>
      <style:text-properties/>
    </style:style>
    <style:style style:family="paragraph" style:name="P75" style:display-name="P75" style:parent-style-name="Style16">
      <style:paragraph-properties fo:background-color="transparent" fo:margin-top="0.000cm" fo:margin-bottom="0.353cm" fo:line-height="111.%" fo:margin-left="2.046cm" fo:margin-right="0.000cm" fo:text-indent="0.035cm" fo:text-align="justify" style:page-number="auto"/>
      <style:text-properties/>
    </style:style>
    <style:style style:family="paragraph" style:name="P76" style:display-name="P76"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77" style:display-name="P77"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78" style:display-name="P78"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79" style:display-name="P79"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80" style:display-name="P80"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81" style:display-name="P81"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82" style:display-name="P82" style:parent-style-name="Style16">
      <style:paragraph-properties fo:background-color="transparent" fo:margin-top="0.000cm" fo:margin-bottom="0.000cm" fo:margin-left="2.046cm" fo:margin-right="0.000cm" fo:text-indent="0.035cm" fo:text-align="justify" style:page-number="auto"/>
      <style:text-properties/>
    </style:style>
    <style:style style:family="paragraph" style:name="P83" style:display-name="P83" style:parent-style-name="Style16">
      <style:paragraph-properties fo:background-color="transparent" fo:margin-top="0.000cm" fo:margin-bottom="0.353cm" fo:margin-left="2.046cm" fo:margin-right="0.000cm" fo:text-indent="0.035cm" fo:text-align="justify" style:page-number="auto"/>
      <style:text-properties/>
    </style:style>
    <style:style style:family="paragraph" style:name="P84" style:display-name="P84" style:parent-style-name="Style16">
      <style:paragraph-properties fo:background-color="transparent" fo:margin-top="0.000cm" fo:margin-bottom="0.000cm" fo:line-height="111.%" fo:margin-left="2.046cm" fo:margin-right="0.000cm" fo:text-indent="0.035cm" fo:text-align="justify"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388cm" fo:line-height="107.%" fo:margin-left="2.011cm" fo:margin-right="0.000cm" fo:text-indent="0.000cm" fo:text-align="left" style:page-number="auto"/>
      <style:text-properties/>
    </style:style>
    <style:style style:family="paragraph" style:name="P95" style:display-name="P95" style:parent-style-name="Style16">
      <style:paragraph-properties fo:background-color="transparent" fo:margin-top="0.000cm" fo:margin-bottom="0.000cm" fo:margin-left="2.011cm" fo:margin-right="0.000cm" fo:text-align="left" style:page-number="auto"/>
      <style:text-properties/>
    </style:style>
    <style:style style:family="paragraph" style:name="P96" style:display-name="P96" style:parent-style-name="Style16">
      <style:paragraph-properties fo:background-color="transparent" fo:margin-top="0.000cm" fo:margin-bottom="0.000cm" fo:margin-left="2.011cm" fo:margin-right="0.000cm" fo:text-align="left" style:page-number="auto"/>
      <style:text-properties/>
    </style:style>
    <style:style style:family="paragraph" style:name="P97" style:display-name="P97" style:parent-style-name="Style16">
      <style:paragraph-properties fo:background-color="transparent" fo:margin-top="0.000cm" fo:margin-bottom="0.000cm" fo:margin-left="2.011cm" fo:margin-right="0.000cm" fo:text-align="left" style:page-number="auto"/>
      <style:text-properties/>
    </style:style>
    <style:style style:family="paragraph" style:name="P98" style:display-name="P98" style:parent-style-name="Style16">
      <style:paragraph-properties fo:background-color="transparent" fo:margin-top="0.000cm" fo:margin-bottom="0.000cm" fo:margin-left="2.011cm" fo:margin-right="0.000cm" fo:text-align="left" style:page-number="auto"/>
      <style:text-properties/>
    </style:style>
    <style:style style:family="paragraph" style:name="P99" style:display-name="P99" style:parent-style-name="Style16">
      <style:paragraph-properties fo:background-color="transparent" fo:margin-top="0.000cm" fo:margin-bottom="0.000cm" fo:margin-left="2.011cm" fo:margin-right="0.000cm" fo:text-align="left" style:page-number="auto"/>
      <style:text-properties/>
    </style:style>
    <style:style style:family="paragraph" style:name="P100" style:display-name="P100" style:parent-style-name="Style16">
      <style:paragraph-properties fo:background-color="transparent" fo:margin-top="0.000cm" fo:margin-bottom="0.388cm" fo:margin-left="2.011cm" fo:margin-right="0.000cm" fo:text-align="left" style:page-number="auto"/>
      <style:text-properties/>
    </style:style>
    <style:style style:family="paragraph" style:name="P101" style:display-name="P101" style:parent-style-name="Style16">
      <style:paragraph-properties fo:background-color="transparent" fo:margin-top="0.000cm" fo:margin-bottom="0.000cm" fo:margin-left="2.011cm" fo:margin-right="0.000cm" fo:text-align="left" style:page-number="auto"/>
      <style:text-properties/>
    </style:style>
    <style:style style:family="paragraph" style:name="P102" style:display-name="P102" style:parent-style-name="Style16">
      <style:paragraph-properties fo:background-color="transparent" fo:margin-top="0.000cm" fo:margin-bottom="0.388cm" fo:margin-left="2.011cm" fo:margin-right="0.000cm" fo:text-align="left" style:page-number="auto"/>
      <style:text-properties/>
    </style:style>
    <style:style style:family="paragraph" style:name="P103" style:display-name="P103"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104" style:display-name="P104"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105" style:display-name="P105" style:parent-style-name="Style16">
      <style:paragraph-properties fo:background-color="transparent" fo:margin-top="0.000cm" fo:margin-bottom="0.000cm" fo:line-height="111.%" fo:margin-left="2.011cm" fo:margin-right="0.000cm" fo:text-align="left" style:page-number="auto"/>
      <style:text-properties/>
    </style:style>
    <style:style style:family="paragraph" style:name="P106" style:display-name="P106" style:parent-style-name="Style2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7" style:display-name="P107" style:parent-style-name="Style16">
      <style:paragraph-properties fo:background-color="transparent" fo:margin-top="0.000cm" fo:margin-bottom="0.176cm" fo:line-height="113.%" fo:margin-left="0.600cm" fo:margin-right="0.000cm" fo:text-indent="-0.600cm" fo:text-align="left" style:page-number="auto"/>
      <style:text-properties/>
    </style:style>
    <style:style style:family="paragraph" style:name="P108" style:display-name="P108" style:parent-style-name="Style16">
      <style:paragraph-properties fo:background-color="transparent" fo:margin-top="0.000cm" fo:margin-bottom="0.176cm" fo:line-height="113.%" fo:margin-left="0.000cm" fo:margin-right="0.000cm" fo:text-indent="0.000cm" fo:text-align="left" style:page-number="auto"/>
      <style:text-properties/>
    </style:style>
    <style:style style:family="paragraph" style:name="P109" style:display-name="P109" style:parent-style-name="Style16">
      <style:paragraph-properties fo:background-color="transparent" fo:margin-top="0.000cm" fo:margin-bottom="0.000cm" fo:line-height="113.%"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6">
      <style:paragraph-properties fo:background-color="transparent" fo:margin-top="0.000cm" fo:line-height="115.%" fo:margin-left="0.529cm" fo:margin-right="0.000cm" fo:text-indent="-0.529cm" fo:text-align="justify" style:page-number="auto"/>
      <style:text-properties/>
    </style:style>
    <style:style style:family="paragraph" style:name="P113" style:display-name="P113" style:parent-style-name="Style16">
      <style:paragraph-properties fo:background-color="transparent" fo:margin-top="0.000cm" fo:margin-left="0.000cm" fo:margin-right="0.000cm" fo:text-indent="0.000cm" fo:text-align="justify" style:page-number="auto"/>
      <style:text-properties/>
    </style:style>
    <style:style style:family="paragraph" style:name="P114" style:display-name="P114" style:parent-style-name="Style16">
      <style:paragraph-properties fo:background-color="transparent" fo:margin-top="0.000cm" fo:line-height="111.%" fo:margin-left="0.529cm" fo:margin-right="0.000cm" fo:text-indent="-0.529cm" fo:text-align="justify" style:page-number="auto"/>
      <style:text-properties/>
    </style:style>
    <style:style style:family="paragraph" style:name="P115" style:display-name="P115" style:parent-style-name="Style16">
      <style:paragraph-properties fo:background-color="transparent" fo:margin-top="0.000cm" fo:line-height="111.%" fo:margin-left="0.529cm" fo:margin-right="0.000cm" fo:text-indent="-0.529cm" fo:text-align="justify" style:page-number="auto"/>
      <style:text-properties/>
    </style:style>
    <style:style style:family="paragraph" style:name="P116" style:display-name="P116" style:parent-style-name="Style16">
      <style:paragraph-properties fo:background-color="transparent" fo:margin-top="0.000cm" fo:line-height="113.%" fo:margin-left="0.529cm" fo:margin-right="0.000cm" fo:text-indent="-0.529cm" fo:text-align="justify" style:page-number="auto"/>
      <style:text-properties/>
    </style:style>
    <style:style style:family="paragraph" style:name="P117" style:display-name="P117" style:parent-style-name="Style16">
      <style:paragraph-properties fo:background-color="transparent" fo:margin-top="0.000cm" fo:line-height="113.%" fo:margin-left="0.529cm" fo:margin-right="0.000cm" fo:text-indent="-0.529cm" fo:text-align="justify" style:page-number="auto"/>
      <style:text-properties/>
    </style:style>
    <style:style style:family="paragraph" style:name="P118" style:display-name="P118" style:parent-style-name="Style16">
      <style:paragraph-properties fo:background-color="transparent" fo:margin-top="0.000cm" fo:margin-left="0.529cm" fo:margin-right="0.000cm" fo:text-indent="-0.529cm" fo:text-align="justify" style:page-number="auto"/>
      <style:text-properties/>
    </style:style>
    <style:style style:family="paragraph" style:name="P119" style:display-name="P119" style:parent-style-name="Style16">
      <style:paragraph-properties fo:background-color="transparent" fo:margin-top="0.000cm" fo:line-height="111.%" fo:margin-left="0.529cm" fo:margin-right="0.000cm" fo:text-indent="-0.529cm" fo:text-align="justify" style:page-number="auto"/>
      <style:text-properties/>
    </style:style>
    <style:style style:family="paragraph" style:name="P120" style:display-name="P120" style:parent-style-name="Style16">
      <style:paragraph-properties fo:background-color="transparent" fo:margin-top="0.000cm" fo:line-height="111.%" fo:margin-left="0.529cm" fo:margin-right="0.000cm" fo:text-indent="-0.529cm" fo:text-align="justify" style:page-number="auto"/>
      <style:text-properties/>
    </style:style>
    <style:style style:family="paragraph" style:name="P121" style:display-name="P121" style:parent-style-name="Style16">
      <style:paragraph-properties fo:background-color="transparent" fo:margin-top="0.000cm" fo:margin-left="0.000cm" fo:margin-right="0.000cm" fo:text-indent="0.000cm" fo:text-align="justify" style:page-number="auto"/>
      <style:text-properties/>
    </style:style>
    <style:style style:family="paragraph" style:name="P122" style:display-name="P122" style:parent-style-name="Style16">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23" style:display-name="P123" style:parent-style-name="Style2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24" style:display-name="P124" style:parent-style-name="Style16">
      <style:paragraph-properties fo:background-color="transparent" fo:margin-top="0.000cm" fo:line-height="100.%" fo:margin-left="0.000cm" fo:margin-right="0.000cm" fo:text-indent="0.000cm" fo:text-align="justify" style:page-number="auto"/>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agraph-properties style:page-number="auto"/>
      <style:text-properties fo:font-size="5.pt" style:font-size-asian="5.pt" style:font-size-complex="5.pt"/>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family="paragraph" style:name="P129" style:display-name="P129" style:master-page-name="PageStyle0">
      <style:paragraph-properties fo:line-height="0.002cm" style:page-number="auto"/>
      <style:text-properties/>
    </style:style>
    <style:style style:family="paragraph" style:name="P130" style:display-name="P130" style:master-page-name="PageStyle1">
      <style:paragraph-properties fo:line-height="0.002cm" style:page-number="auto"/>
      <style:text-properties/>
    </style:style>
    <style:style style:family="paragraph" style:name="P131" style:display-name="P131" style:master-page-name="PageStyle2">
      <style:paragraph-properties fo:line-height="0.002cm" style:page-number="auto"/>
      <style:text-properties/>
    </style:style>
    <style:style style:family="paragraph" style:name="P132" style:display-name="P132" style:master-page-name="PageStyle3">
      <style:paragraph-properties fo:line-height="0.002cm" style:page-number="auto"/>
      <style:text-properties/>
    </style:style>
    <style:style style:family="paragraph" style:name="P133" style:display-name="P133" style:master-page-name="PageStyle4">
      <style:paragraph-properties fo:line-height="0.002cm" style:page-number="auto"/>
      <style:text-properties/>
    </style:style>
    <style:style style:family="paragraph" style:name="P134" style:display-name="P134" style:master-page-name="PageStyle5">
      <style:paragraph-properties fo:line-height="0.002cm" style:page-number="auto"/>
      <style:text-properties/>
    </style:style>
    <style:style style:family="paragraph" style:name="P135" style:display-name="P135" style:master-page-name="PageStyle6">
      <style:paragraph-properties fo:line-height="0.002cm" style:page-number="auto"/>
      <style:text-properties/>
    </style:style>
    <style:style style:family="paragraph" style:name="P136" style:display-name="P136" style:master-page-name="PageStyle7">
      <style:paragraph-properties fo:line-height="0.002cm" style:page-number="auto"/>
      <style:text-properties/>
    </style:style>
    <style:style style:family="paragraph" style:name="P137" style:display-name="P137" style:master-page-name="PageStyle8">
      <style:paragraph-properties fo:line-height="0.002cm" style:page-number="auto"/>
      <style:text-properties/>
    </style:style>
    <style:style style:family="paragraph" style:name="P138" style:display-name="P138" style:master-page-name="PageStyle9">
      <style:paragraph-properties fo:line-height="0.002cm" style:page-number="auto"/>
      <style:text-properties/>
    </style:style>
    <style:style style:family="paragraph" style:name="P139" style:display-name="P139" style:master-page-name="PageStyle10">
      <style:paragraph-properties fo:line-height="0.002cm" style:page-number="auto"/>
      <style:text-properties/>
    </style:style>
    <style:style style:family="paragraph" style:name="P140" style:display-name="P140"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29"/>
        <text:p text:style-name="P2"><draw:frame draw:style-name="fr1" svg:x="0.848cm" svg:y="1.057cm" svg:width="11.116cm" svg:height="0.660cm" text:anchor-type="paragraph"><draw:text-box><text:p text:style-name="P28"><text:span text:style-name="CharStyle3">AGATA HOŁOBUT</text:span></text:p></draw:text-box></draw:frame><draw:frame draw:style-name="fr2" svg:x="0.848cm" svg:y="3.122cm" svg:width="11.116cm" svg:height="2.353cm" text:anchor-type="paragraph"><draw:text-box><text:h text:outline-level="1" text:style-name="P29"><text:bookmark-start text:name="bookmark0"/><text:bookmark-start text:name="bookmark1"/><text:span text:style-name="CharStyle5">METAMORFOZA NARCYZA: </text:span><text:span text:style-name="T3">„SALVADOR </text:span><text:span text:style-name="CharStyle5">DALI" </text:span><text:span text:style-name="T3">DAVIDA GASCOYNE'A </text:span><text:span text:style-name="CharStyle5">W PRZEKŁADZIE TADEUSZA PIÓRY</text:span><text:bookmark-end text:name="bookmark0"/><text:bookmark-end text:name="bookmark1"/></text:h></draw:text-box></draw:frame><draw:frame draw:style-name="fr3" svg:x="0.848cm" svg:y="7.389cm" svg:width="11.116cm" svg:height="10.269cm" text:anchor-type="paragraph"><draw:text-box><text:p text:style-name="P30"><text:span text:style-name="CharStyle7">Jak uczy słynny obraz </text:span><text:span text:style-name="T5">Salvadora </text:span><text:span text:style-name="CharStyle7">Dali, zaangażowany widz w łabędziu z łatwością dostrzeże słonia. Uprzedzam zatem rzetelnie, że niniejszy artykuł to wynik analogicznego procesu odbiorczego: osobistej lektury tekstu brytyjskiego poety surrealistycznego </text:span><text:span text:style-name="T5">Davida Gascoyne’a </text:span><text:span text:style-name="CharStyle7">w prze­kładzie Tadeusza Pióry. Na kształt opisywanego tu „słonia” wpłynęło moje zainteresowanie malarstwem surrealistycznym oraz językoznaw­stwem kognitywnym, którego instrumentarium okazało się dla mnie bar­dzo pomocne. Ono to skłoniło mnie do interpretacji wiersza na dwóch płaszczyznach: intersemiotycznego przekładu malarstwa na poezję oraz przekładu właściwego, z języka angielskiego na polski. (Oczywiście decy­zja, by rozpatrywać </text:span><text:span text:style-name="T5">„Salvadora </text:span><text:span text:style-name="CharStyle7">Dali” jako produkt przekładu intersemio­tycznego jest tylko jedną z potencjalnych konstrukcji czytelniczych. Umyślnie będę tu więc koncentrować się na tych językowych przesłan­kach, które potwierdzają i wzbogacają moje „międzyznakowe” odczyta­nie. ) Chciałabym przyjrzeć się pokrótce, jak przystają do siebie </text:span><text:span text:style-name="T5">Salvador </text:span><text:span text:style-name="CharStyle7">Dali artysta oraz </text:span><text:span text:style-name="T5">„Salvador </text:span><text:span text:style-name="CharStyle7">Dali” wiersz, a następnie prześledzić relacje zachodzące między angielską a polską postacią utworu. </text:span></text:p><text:p text:style-name="P31"><text:span text:style-name="CharStyle7">Spotykając się z tekstem </text:span><text:span text:style-name="T5">Davida Gascoyne’a </text:span><text:span text:style-name="CharStyle7">po raz pierwszy, trudno oprzeć się wrażeniu, że jest to dokładny opis istniejącego dzieła sztuki. Tym ważniejsza wydaje się wypowiedź samego autora, który w jednym z wywiadów rozwiał wszelkie wątpliwości dotyczące źródła inspiracji (Plumbley 2001). Gascoyne stwierdził mianowicie: </text:span><text:span text:style-name="T5">„Salvador </text:span><text:span text:style-name="CharStyle7">Dali nie jest oparty na żadnym z obrazów Dalego ani też nie jest w szczególności o nim, choć przywodzi go na myśl”. </text:span></text:p></draw:text-box></draw:frame></text:p>
      </text:section>
      <text:section text:style-name="Sect1" text:name="Section1">
        <text:p text:style-name="P130"><draw:line text:anchor-type="paragraph" draw:style-name="gr1" svg:x1="0.878cm" svg:y1="0.938cm" svg:x2="11.919cm" svg:y2="0.938cm"><text:p/></draw:line></text:p>
        <text:p text:style-name="P5"><draw:frame draw:style-name="fr4" svg:x="0.878cm" svg:y="0.550cm" text:anchor-type="paragraph"><draw:text-box fo:min-width="0.457cm" fo:min-height="0.423cm"><text:p text:style-name="P33"><text:span text:style-name="CharStyle13">64</text:span></text:p></draw:text-box></draw:frame><draw:frame draw:style-name="fr6" svg:x="5.341cm" svg:y="0.473cm" text:anchor-type="paragraph"><draw:text-box fo:min-width="2.125cm" fo:min-height="0.390cm"><text:p text:style-name="P34"><text:span text:style-name="T9">Agata Hołobut</text:span></text:p></draw:text-box></draw:frame><draw:frame draw:style-name="fr7" svg:x="0.836cm" svg:y="1.362cm" svg:width="11.142cm" svg:height="16.628cm" text:anchor-type="paragraph"><draw:text-box><text:p text:style-name="P35"><text:span text:style-name="CharStyle7">Cytat stanowi doskonały punkt wyjścia dla naszych rozważań. W jaki sposób wiersz przywodzi na myśl </text:span><text:span text:style-name="T5">Salvadora </text:span><text:span text:style-name="CharStyle7">Dali? Jakimi to językowymi środkami osiąga </text:span><text:span text:style-name="T5">David </text:span><text:span text:style-name="CharStyle7">Gascoyne opisywaną przez siebie sugestywność? W odpowiedzi na te pytania niezwykle pomocne jest językoznawstwo kognitywne i jego wkład w studia nad przekładem (por. Tabakowska 1995, 1999, 2001). Jednym z kluczowych dla niego pojęć - pojęć nieob­cych również psychologii, sztukom wizualnym czy literaturoznawstwu - jest bowiem obrazowanie. Wybitny przedstawiciel językoznawstwa ko­gnitywnego Ronald W. Langacker definiuje obrazowanie jako „umiejęt­ność konstruowania przedstawionej sytuacji na różne sposoby za pomocą środków językowych, za pomocą różnych obrazów, na potrzeby myślenia i wyrażania myśli” (za: Tabakowska 1995: 32).</text:span></text:p><text:p text:style-name="P36"><text:span text:style-name="CharStyle7">Wspomniana tu „przedstawiona sytuacja” jest wycinkiem przetwarza­nej w umyśle rzeczywistości i składa się z uczestników i oprawy (Taba­kowska 1999: 415). Jest kształtowana przez ludzkie poznanie i doświad­czenie. Konstruowanie sceny odzwierciedla sposób, w jaki ją postrzega­my lub rozumiemy. Aby więc dać temu jak najlepszy wyraz, musimy dokonać wyboru najbardziej adekwatnych (mniej lub bardziej skonwen­cjonalizowanych) środków językowych. Inaczej rzecz ujmując, musimy odmalować scenę słowami. Każde wybrane przez nas wyrażenie języko­we narzuca danemu wycinkowi treści pojęciowej (czyli sytuacji lub sce­nie) pewną organizację, nakłada na nią swoisty obraz. Ów obraz posiada szereg parametrów, czyli wymiarów obrazowania, które znajdują korelaty w języku (Langacker 1987).</text:span></text:p><text:p text:style-name="P37"><text:span text:style-name="CharStyle7">Jak więc widzimy, językoznawstwo kognitywne podkreśla analogię między malarzem portretującym scenę a mówiącym, który konstruuje ją językowo. Przekazy obu charakteryzują się właśnie wspomnianymi wy­miarami obrazowania. Obaj przyjmują dogodną perspektywę dla spor- tretowania wybranej sceny. Podejmują decyzję, jak wiele chcieliby ująć, co pominąć w obrazie. Co będzie stanowiło figurę pierwszoplanową, a co przesunięte zostanie na dalszy plan? Ustalają, na ile obraz będzie uszcze­gółowiony. A zatem perspektywa, selekcja, skala, zakres, układ figury i tła oraz precyzja to wymiary obrazowania cechujące i językowe, i nie­werbalne portrety sceny. Rozpoznamy je w malarstwie i poezji. Próbując więc zrozumieć, w jaki sposób tekst </text:span><text:span text:style-name="T5">Davida Gascoyne’a </text:span><text:span text:style-name="CharStyle7">przywołuje </text:span><text:span text:style-name="T5">Salvadora </text:span><text:span text:style-name="CharStyle7">Dali, musimy najpierw zrozumieć, w jaki sposób malarz i po­eta konstruują swoje obrazy. </text:span><text:span text:style-name="T5">David </text:span><text:span text:style-name="CharStyle7">Gascoyne przekłada bowiem na po­ezję styl </text:span><text:span text:style-name="T5">Salvadora </text:span><text:span text:style-name="CharStyle7">Dali. A styl to właśnie charakterystyczny dla danej osoby sposób konstruowania sceny (por. Tabakowska 2001). Idąc tym</text:span></text:p></draw:text-box></draw:frame></text:p>
      </text:section>
      <text:section text:style-name="Sect2" text:name="Section2">
        <text:p text:style-name="P131"><draw:line text:anchor-type="paragraph" draw:style-name="gr1" svg:x1="0.857cm" svg:y1="0.649cm" svg:x2="11.940cm" svg:y2="0.649cm"><text:p/></draw:line><draw:line text:anchor-type="paragraph" draw:style-name="gr2" svg:x1="0.942cm" svg:y1="17.177cm" svg:x2="6.004cm" svg:y2="17.177cm"><text:p/></draw:line></text:p>
        <text:p text:style-name="P8"><draw:frame draw:style-name="fr8" svg:x="1.468cm" svg:y="0.192cm" text:anchor-type="paragraph"><draw:text-box fo:min-width="10.465cm" fo:min-height="0.448cm"><text:p text:style-name="P39"><text:span text:style-name="CharStyle13">Metamorfoza Narcyza: </text:span><text:span text:style-name="T11">.Salvador </text:span><text:span text:style-name="CharStyle13">Dali' </text:span><text:span text:style-name="T11">Davida Gascoyne'a </text:span><text:span text:style-name="CharStyle13">w przekładzie... 65</text:span></text:p></draw:text-box></draw:frame><draw:frame draw:style-name="fr10" svg:x="0.848cm" svg:y="1.065cm" svg:width="11.116cm" svg:height="15.730cm" text:anchor-type="paragraph"><draw:text-box><text:p text:style-name="P40"><text:span text:style-name="CharStyle7">tropem, postanowiłam przyjrzeć się pracom Dalego w poszukiwaniu dominujących zasad konstrukcyjnych, konfrontując swoje prostoduszne obserwacje z opiniami krytyków, a następnie sprawdzić, czy zasady te występują również w wierszu i jego przekładzie. Z tej perspektywy udany przekład intersemiotyczny naśladować będzie Daiowską konstrukcję sceny, a udany przekład właściwy odmalowywać będzie oryginał, uwzględniając wszystkie jego wymiary obrazowania.</text:span></text:p><text:p text:style-name="P41"><text:span text:style-name="CharStyle7">Wychodząc z opisanego tu założenia, dostrzegłam zaskakujące zbież­ności w stosowanych przez Dalego i </text:span><text:span text:style-name="T12">Gascoyne’a </text:span><text:span text:style-name="CharStyle7">mechanizmach portre­towania sceny. Chciałabym jednak skoncentrować się tutaj na jednym wymiarze obrazowania: precyzji, przyglądając się pewnej charaktery­stycznej cesze wiersza, która moim zdaniem najlepiej wyraża surrealizm </text:span><text:span text:style-name="T5">Salvadora </text:span><text:span text:style-name="CharStyle7">Dali, przysparzając jednocześnie wielu trudności w przekła­dzie. Zanim jednak omówimy to zagadnienie bliżej, spójrzmy na tekst oryginału</text:span><text:span text:style-name="T13">1</text:span><text:span text:style-name="CharStyle7">:</text:span></text:p><text:p text:style-name="P42"><text:span text:style-name="CharStyle15">Salvador </text:span><text:span text:style-name="T15">Dali</text:span></text:p><text:p text:style-name="P43"><text:span text:style-name="T16">The face of the precipice is black with lovers;</text:span></text:p><text:p text:style-name="P44"><text:span text:style-name="T16">The sun above them is a bag of nails; the spring’s</text:span></text:p><text:p text:style-name="P45"><text:span text:style-name="T16">First rivers hide among their hair.</text:span></text:p><text:p text:style-name="P46"><text:span text:style-name="T16">Goliath plunges his hand into the poisoned well And bows his head and feels my feet walk through his brain. The children chasing butterflies turn round and see him there With his hand in the well and my body growing from his head, And are afraid. They drop their nets and walk into the wall like smoke.</text:span></text:p><text:p text:style-name="P47"><text:span text:style-name="T16">The smooth plain with its mirrors listens to the cliff</text:span></text:p><text:p text:style-name="P48"><text:span text:style-name="T16">Like a basilisk eating flowers.</text:span></text:p><text:p text:style-name="P49"><text:span text:style-name="T16">And the children, lost in the shadows of the catacombs,</text:span></text:p><text:p text:style-name="P50"><text:span text:style-name="T16">Call to the mirrors for help: ‘Strong-bow of salt, cutlass of memory, Write on my map the name of every river.’ A flock of banners fight their way through the telescoped forest And fly away like birds towards the sound of roasting meat. Sand falls into the boiling rivers through the telescopes’ mouths And forms clear drops of acid with petals of whirling flame. Heraldic animals wade through the asphyxia of planets,</text:span></text:p></draw:text-box></draw:frame><draw:frame draw:style-name="fr11" svg:x="0.908cm" svg:y="17.304cm" svg:width="11.058cm" svg:height="0.804cm" text:anchor-type="paragraph"><draw:text-box><text:p text:style-name="P51"><text:span text:style-name="T17">1</text:span><text:span text:style-name="CharStyle19"><text:s text:c="1"/>Pp. 21-22, poem: „Salvador Dali”; 24 lines from </text:span><text:span text:style-name="CharStyle20">Collected Poems</text:span><text:span text:style-name="CharStyle19"><text:s text:c="1"/>by Gascoyne, David (1965). By permission of Oxford University Press.</text:span></text:p></draw:text-box></draw:frame></text:p>
      </text:section>
      <text:section text:style-name="Sect3" text:name="Section3">
        <text:p text:style-name="P132"><draw:line text:anchor-type="paragraph" draw:style-name="gr1" svg:x1="0.854cm" svg:y1="0.861cm" svg:x2="11.927cm" svg:y2="0.861cm"><text:p/></draw:line></text:p>
        <text:p text:style-name="P10"><draw:frame draw:style-name="fr12" svg:x="0.861cm" svg:y="0.473cm" text:anchor-type="paragraph"><draw:text-box fo:min-width="0.441cm" fo:min-height="0.423cm"><text:p text:style-name="P52"><text:span text:style-name="CharStyle13">66</text:span></text:p></draw:text-box></draw:frame><draw:frame draw:style-name="fr13" svg:x="5.323cm" svg:y="0.395cm" text:anchor-type="paragraph"><draw:text-box fo:min-width="2.141cm" fo:min-height="0.390cm"><text:p text:style-name="P53"><text:span text:style-name="CharStyle14">Agata Holobut</text:span></text:p></draw:text-box></draw:frame><draw:frame draw:style-name="fr14" svg:x="0.827cm" svg:y="1.311cm" svg:width="11.158cm" svg:height="16.798cm" text:anchor-type="paragraph"><draw:text-box><text:p text:style-name="P54"><text:span text:style-name="T16">Butterflies burst from their skins and grow long tongues like plants,</text:span></text:p><text:p text:style-name="P55"><text:span text:style-name="T16">The plants play games with a suit of mail like a cloud. Mirrors write Goliath’s name upon my forehead, While the children are killed in the smoke of the catacombs And lovers float down from the cliffs like rain.</text:span></text:p><text:p text:style-name="P56"><text:span text:style-name="CharStyle7">Czy utwór ma duży potencjał wyglądotwórczy? Czy chętnie ilustru­jemy go w naszych głowach? Odpowiedź wydaje się prosta: w Internecie założono nawet specjalną witrynę poświęconą graficznym interpretacjom niektórych strof. Mnie jednak to zadanie wydaje się i łatwe, i podchwy­tliwe zarazem. Łatwe, ponieważ opis sceny zaskakuje precyzją. W Inter­necie znaleźć można opinię, iż </text:span><text:span text:style-name="T12">Gascoyne </text:span><text:span text:style-name="CharStyle7">„odtwarza efekty optyczne ty­powe dla prac Dalego”. I rzeczywiście, na wiersz </text:span><text:span text:style-name="T12">Davida Gascoyne’a </text:span><text:span text:style-name="CharStyle7">składa się wiele konceptualizacji o „drobnym ziarnie”, a więc wyraźnych i uszczegółowionych. Jest to doskonałe odzwierciedlenie obsesyjnej pre­cyzji </text:span><text:span text:style-name="T5">Salvadora </text:span><text:span text:style-name="CharStyle7">Dali, której dał upust w fotorealistycznej technice. Mó­wiący opisuje scenę przy użyciu bogactwa określników: przepaść jest „czarna od kochanków/zakochanych” </text:span><text:span text:style-name="T21">(black with lovers;</text:span><text:span text:style-name="T12"><text:s text:c="1"/></text:span><text:span text:style-name="CharStyle7">wers 1). rzeki modyfikowane są jako „pierwsze rzeki wiosny” </text:span><text:span text:style-name="T21">(the spring’s first rivers; </text:span><text:span text:style-name="T12">2-3), </text:span><text:span text:style-name="CharStyle7">dzieci jako „goniące motyle” </text:span><text:span text:style-name="T21">(chasing butterflies;</text:span><text:span text:style-name="T12"><text:s text:c="1"/></text:span><text:span text:style-name="CharStyle7">6); napotykamy „piekące się” mięso </text:span><text:span text:style-name="T21">(roasting meat;</text:span><text:span text:style-name="T12"><text:s text:c="1"/></text:span><text:span text:style-name="CharStyle7">16), „wrzące” rzeki </text:span><text:span text:style-name="T21">(the boiling rivers;</text:span><text:span text:style-name="T12"><text:s text:c="1"/></text:span><text:span text:style-name="CharStyle7">17) i „heraldyczne zwierzęta” </text:span><text:span text:style-name="T21">(heraldic animals;</text:span><text:span text:style-name="T12"><text:s text:c="1"/>19); </text:span><text:span text:style-name="CharStyle7">piasek prze­radza się w „czyste krople kwasu z płatkami wirującego płomienia” </text:span><text:span text:style-name="CharStyle21">(elear drops </text:span><text:span text:style-name="T21">of acid with petals of whirling flame;</text:span><text:span text:style-name="T12"><text:s text:c="1"/>18). </text:span><text:span text:style-name="CharStyle7">Na podstawie przywołanych tu obrazów łatwo stwierdzić, że </text:span><text:span text:style-name="T12">David Gascoyne </text:span><text:span text:style-name="CharStyle7">tworzy swój poetycki malunek z dużą dokładnością, a przynajmniej sprawia takie wrażenie. Wybiera również jednostki leksykalne o wysokim stopniu spe­cyfikacji dla opisu obiektów rozpoznawalnych na podrzędnym poziomie kategorii: w tekście znajdziemy „katakumby” </text:span><text:span text:style-name="T21">(catacombs;</text:span><text:span text:style-name="T12"><text:s text:c="1"/></text:span><text:span text:style-name="CharStyle7">11), „bazy­liszka” </text:span><text:span text:style-name="CharStyle21">(basilislc,</text:span><text:span text:style-name="CharStyle7"><text:s text:c="1"/>10), „mocny-łuk” i „kordelas” </text:span><text:span text:style-name="T21">(strong-bow, cutlass;</text:span><text:span text:style-name="T12"><text:s text:c="1"/></text:span><text:span text:style-name="CharStyle7">13) oraz „asfiksję” </text:span><text:span text:style-name="T21">(asphyxia;</text:span><text:span text:style-name="T12"><text:s text:c="1"/></text:span><text:span text:style-name="CharStyle7">19). Wreszcie, mówiący pozornie przydaje dokładności portretowi sceny, konsekwentnie używając (czy wręcz nad­używając) porównań. J.A. Cuddon definiuje porównanie jako „figurę mowy, która przyrównuje jedną rzecz do drugiej tak, aby ulepszyć i roz­jaśnić obraz” (1992: 880). Porównanie jest rodzajem metafory, którą z kolei można zdefiniować jako „najbardziej podstawowy sposób wyra­żania tego, co złożone i abstrakcyjne, przez odwoływanie się do rzeczy prostszych, bardziej podstawowych i konkretnych” (Tabakowska 2001: 91). Gdy jednak przyjrzymy się omawianemu wierszowi, zauważymy, że</text:span></text:p></draw:text-box></draw:frame></text:p>
      </text:section>
      <text:section text:style-name="Sect4" text:name="Section4">
        <text:p text:style-name="P133"><draw:line text:anchor-type="paragraph" draw:style-name="gr2" svg:x1="0.866cm" svg:y1="0.938cm" svg:x2="11.924cm" svg:y2="0.938cm"><text:p/></draw:line></text:p>
        <text:p text:style-name="P12"><draw:frame draw:style-name="fr15" svg:x="1.475cm" svg:y="0.473cm" text:anchor-type="paragraph"><draw:text-box fo:min-width="10.439cm" fo:min-height="0.457cm"><text:p text:style-name="P57"><text:span text:style-name="CharStyle13">Metamorfoza Narcyza: </text:span><text:span text:style-name="T23">„Salvador </text:span><text:span text:style-name="CharStyle13">Dali’ </text:span><text:span text:style-name="T23">Davida Gascoyne'a </text:span><text:span text:style-name="CharStyle13">w przekładzie... gy</text:span></text:p></draw:text-box></draw:frame><draw:frame draw:style-name="fr16" svg:x="0.797cm" svg:y="1.355cm" svg:width="11.218cm" svg:height="16.637cm" text:anchor-type="paragraph"><draw:text-box><text:p text:style-name="P58"><text:span text:style-name="CharStyle7">wszystko działa w nim na opak. Gascoyne bezustannie tłumaczy to, co namacalne i konkretne, tym, co abstrakcyjne i nieuchwytne.</text:span></text:p><text:p text:style-name="P59"><text:span text:style-name="CharStyle7">Czytamy zatem, że dzieci „wchodzą w mur jak dym” </text:span><text:span text:style-name="CharStyle21">(walk into the wali like smoke\</text:span><text:span text:style-name="CharStyle7"><text:s text:c="1"/>8), a równina „słucha klifu jak bazyliszek je- dząc/jedzący/jedzącego kwiaty” </text:span><text:span text:style-name="CharStyle21">(listens to the cliff like a basilisk eating flowers-,</text:span><text:span text:style-name="CharStyle7"><text:s text:c="1"/>10). Motyle „wykształcają długie języki jak rośliny” </text:span><text:span text:style-name="CharStyle21">(grow long tongues like plants\</text:span><text:span text:style-name="CharStyle7"><text:s text:c="1"/>20), które z kolei „grają ze zbroją jak chmura” </text:span><text:span text:style-name="CharStyle21">(play games with a suit of mail like a cloud',</text:span><text:span text:style-name="CharStyle7"><text:s text:c="1"/>21). Wydaje się, że przytoczone porównania nie dają obrazom szczególnej przejrzystości czy też konkret­ności, a to ze względu na swą wieloznaczność syntaktyczną. Trudno tak naprawdę powiedzieć, co porównuje się tu do czego. Stwierdzenie, iż dzieci „wchodzą w mur jak dym” (8) bynajmniej nie determinuje, czy to dzieci, mur czy proces wchodzenia są podobne do dymu. Nie wiemy także, czy to równina czy klif przywodzi mówiącemu na myśl „bazylisz­ka jedzącego (?) kwiaty” (9-10). A może to równina jednocześnie „słu­cha” i ,je kwiaty”? Jakkolwiek grubymi nićmi szyte są te spekulacje, trudno całkowicie wyeliminować je z surrealistycznego świata tekstu. Napotykając „motyle”, które „wykształcają długie języki jak rośliny” (20), czytelnik może ujrzeć języki motyli przypominające rośliny albo motyle i rośliny wykształcające języki. W podobną dezorientację wpra­wiają i inne porównania (wersy 21, 24).</text:span></text:p><text:p text:style-name="P60"><text:span text:style-name="CharStyle7">Jak ta strategia wpływa na odbiorcę? Z całą pewnością przypomina nam ona słynną metodę paranoiczno-krytyczną </text:span><text:span text:style-name="T5">Salvadora </text:span><text:span text:style-name="CharStyle7">Dali. Stworzył ją kontemplując antropomorficzne skały Cap de Creus, których zmienne, kapryśne oblicza sprzyjały twórczym projekcjom malarza. Pragnął ponoć, by „skały jego własnych myśli” były tak zmienne i relatywistyczne, jak obserwowane klify </text:span><text:span text:style-name="T5">(Deschames </text:span><text:span text:style-name="CharStyle7">2001: 171). Tak właśnie brzmiała reguła, wokół której osnuł Dali swoją paranoję - krytykę. Termin zaczerpnięty został z psychiatrii, w której określa osobę „zaślepioną w przekonaniu o własnej wszechwładzy, która widzi świat w postaci delirycznej wizji i nie jest w stanie go rozpatrywać w kategoriach rozumowych” (Zuffl 2001: 362). Wedle opisu Franka Zuffi, Dalowska metoda twórcza wyma­gała specjalnego rodzaju postrzegania, który pomagał artyście wyrazić własne obsesje i halucynacje. Opierała się na założeniu, że „rzeczywi­stość może sugerować inną rzeczywistość”, a wszystko „zależy od umie­jętności interpretacyjnych twórcy i widza” (Zuffi 2001: 363). Jedną z naturalnych konsekwencji metody paranoiczno-krytycznej była słabość Dalego do „obrazów-zagadek”, wieloznacznych malowideł, których od­czytanie zależy od wyobraźni i punktu widzenia odbiorcy. Takie ekspe­</text:span></text:p></draw:text-box></draw:frame></text:p>
      </text:section>
      <text:section text:style-name="Sect5" text:name="Section5">
        <text:p text:style-name="P134"><draw:line text:anchor-type="paragraph" draw:style-name="gr1" svg:x1="0.861cm" svg:y1="0.938cm" svg:x2="11.919cm" svg:y2="0.938cm"><text:p/></draw:line></text:p>
        <text:p text:style-name="P15"><draw:frame draw:style-name="fr17" svg:x="0.861cm" svg:y="0.542cm" text:anchor-type="paragraph"><draw:text-box fo:min-width="0.441cm" fo:min-height="0.432cm"><text:p text:style-name="P62"><text:span text:style-name="CharStyle13">68</text:span></text:p></draw:text-box></draw:frame><draw:frame draw:style-name="fr19" svg:x="5.323cm" svg:y="0.466cm" text:anchor-type="paragraph"><draw:text-box fo:min-width="2.134cm" fo:min-height="0.390cm"><text:p text:style-name="P63"><text:span text:style-name="CharStyle14">Agata Hqlobut</text:span></text:p></draw:text-box></draw:frame><draw:frame draw:style-name="fr20" svg:x="0.836cm" svg:y="1.355cm" svg:width="11.142cm" svg:height="16.655cm" text:anchor-type="paragraph"><draw:text-box><text:p text:style-name="P64"><text:span text:style-name="CharStyle7">rymentalne prace optycznie kryją w sobie wielość obrazów, których nie postrzega się jednocześnie. Autor dobiera „uschematyzowane wyglądy” tak zmyślnie, by dopuszczały liczne, sprzeczne nieraz interpretacje, w zależności od sposobu, w jaki widz skategoryzuje przedmioty przed­stawione. Najsłynniejsze przykłady to </text:span><text:span text:style-name="CharStyle21">Paranoiczny kobieto-koń</text:span><text:span text:style-name="CharStyle7"><text:s text:c="1"/>(1930), </text:span><text:span text:style-name="CharStyle21">Paranoiczna metamorfoza twarzy Gali</text:span><text:span text:style-name="CharStyle7"><text:s text:c="1"/>(1932), </text:span><text:span text:style-name="CharStyle21">Portret Mae West</text:span><text:span text:style-name="CharStyle7"><text:s text:c="1"/>(1934-5), a także późniejsze prace Dalego: </text:span><text:span text:style-name="CharStyle21">Łabędzie odbijające się w wodzie jak słonie</text:span><text:span text:style-name="CharStyle7"><text:s text:c="1"/>(1937), </text:span><text:span text:style-name="CharStyle21">Metamorfoza Narcyza</text:span><text:span text:style-name="CharStyle7"><text:s text:c="1"/>(1937) i </text:span><text:span text:style-name="CharStyle21">Nie kończąca się zagadka </text:span><text:span text:style-name="CharStyle7">(1938). Ostatni z tych obrazów ma ponoć sześć różnych odczytań: może na przykład przedstawiać siedzącą kobietę, odpoczywającego filozofa, twarz wielkiego, głupiego Cyklopa, charta, mandolinę, a nawet mitolo­giczną bestię. Jak komentuje Frank Weyers, odpowiedź na pytanie, który obraz spostrzeże widz, zależy od tego, „czy potrafi połączyć z sobą w nowatorski sposób niektóre linie i cienie, indywidualne cechy obrazu, a także czy umie zogniskować spojrzenie na wybranym obszarze, a zi­gnorować pozostałe” (2000: 42). Ta cecha wyraźnie przywodzi na myśl </text:span><text:span text:style-name="T5">Davida Gascoyne’a. </text:span><text:span text:style-name="CharStyle7">Wspomniana już wieloznaczność obrazów w wier­szu skłania czytelnika, by sam podjął trud rekonstruowania naszkicowanej w nich sceny. Może na przykład wyobrazić sobie dzieci jak dym i klif po­dobny do bazyliszka. Czytelnik staje się więc odbiorcą językowych obra- zów-zagadek. Przyjmując własne odczytanie, musi być jednocześnie wy­biórczy i twórczy, manifestując w ten sposób intuicję, gust i wyobraźnię.</text:span></text:p><text:p text:style-name="P65"><text:span text:style-name="CharStyle7">Omówiliśmy już pokrótce wieloznaczne syntaktycznie fragmenty wiersza, w których pojawiały się porównania. Wydaje mi się jednak, że efekt niepewności potęguje jeszcze wieloznaczność leksykalna. To zjawi­sko nie jest z pewnością tak oczywiste jak omawiana wyżej wieloznacz­ność strukturalna, albowiem bezpośredni kontekst sprawia, iż czytelnicy uruchamiają niektóre sensy wieloznacznych słów chętniej niż inne. Jed­nakże kontekst surrealistycznego wiersza nie wyklucza najbardziej nawet niedorzecznych interpretacji, choć te bezsporne mają oczywiście pierw­szeństwo. Przypuszczam, że nieprzypadkowo znajdujemy w utworze </text:span><text:span text:style-name="T5">Davida Gascoyne’a </text:span><text:span text:style-name="CharStyle7">takie wybory leksykalne jak </text:span><text:span text:style-name="CharStyle21">face</text:span><text:span text:style-name="CharStyle7"><text:s text:c="1"/>(1), </text:span><text:span text:style-name="T25">lovers</text:span><text:span text:style-name="T5"><text:s text:c="1"/></text:span><text:span text:style-name="CharStyle7">(1), </text:span><text:span text:style-name="CharStyle21">nails </text:span><text:span text:style-name="CharStyle7">(2), </text:span><text:span text:style-name="CharStyle21">spring</text:span><text:span text:style-name="CharStyle7"><text:s text:c="1"/>(2), </text:span><text:span text:style-name="CharStyle21">heroldie</text:span><text:span text:style-name="CharStyle7"><text:s text:c="1"/>(19), </text:span><text:span text:style-name="CharStyle21">mouth</text:span><text:span text:style-name="CharStyle7"><text:s text:c="1"/>(17). W zależności od ich odczytania jawiące się w tekście obrazy ulegają diametralnym zmianom. </text:span><text:span text:style-name="CharStyle21">Face </text:span><text:span text:style-name="CharStyle7">z pierwszego wersu może oznaczać twarz lub ścianę urwiska (w słowniku czytamy: „front part of </text:span><text:span text:style-name="T5">human </text:span><text:span text:style-name="CharStyle7">head”, „the </text:span><text:span text:style-name="T5">principal </text:span><text:span text:style-name="CharStyle7">side </text:span><text:span text:style-name="T5">(often vertical </text:span><text:span text:style-name="CharStyle7">or steeply inclined) presented by an object (e.g. the face of a cliff)” [OED]). Obie jednostki semantyczne doskonale licują z antropomorfizacją skał, tak typową dla </text:span><text:span text:style-name="T5">Salvadora </text:span><text:span text:style-name="CharStyle7">Dali. Wiele o antropomorfizacji mówią również</text:span></text:p></draw:text-box></draw:frame></text:p>
      </text:section>
      <text:section text:style-name="Sect6" text:name="Section6">
        <text:p text:style-name="P135"><draw:line text:anchor-type="paragraph" draw:style-name="gr2" svg:x1="0.887cm" svg:y1="0.931cm" svg:x2="11.936cm" svg:y2="0.931cm"><text:p/></draw:line></text:p>
        <text:p text:style-name="P17"><draw:frame draw:style-name="fr21" svg:x="1.489cm" svg:y="0.466cm" text:anchor-type="paragraph"><draw:text-box fo:min-width="10.448cm" fo:min-height="0.466cm"><text:p text:style-name="P66"><text:span text:style-name="CharStyle13">Metamorfoza Narcyza: </text:span><text:span text:style-name="T23">„Salvador </text:span><text:span text:style-name="CharStyle13">Dali' </text:span><text:span text:style-name="T23">Davida Gascoyne'a </text:span><text:span text:style-name="CharStyle13">w przekładzie... gg</text:span></text:p></draw:text-box></draw:frame><draw:frame draw:style-name="fr22" svg:x="0.836cm" svg:y="1.346cm" svg:width="11.142cm" svg:height="16.628cm" text:anchor-type="paragraph"><draw:text-box><text:p text:style-name="P67"><text:span text:style-name="CharStyle7">„usta/wyloty lunet” </text:span><text:span text:style-name="T25">(telescope's </text:span><text:span text:style-name="CharStyle21">mouths',</text:span><text:span text:style-name="CharStyle7"><text:s text:c="1"/>17). Fragment, w którym poja­wia się </text:span><text:span text:style-name="CharStyle21">bag of nails</text:span><text:span text:style-name="CharStyle7"><text:s text:c="1"/>(2), także jest kłopotliwy. Najprędzej przychodzi tu na myśl „worek/torebka gwoździ”, tym bardziej, że gwoździe to też jeden z prywatnych symboli malarza. Tym niemniej czytelnicza wyobraźnia, uwrażliwiona na często przywoływaną w wierszu (i w surrealistycznych pracach Dalego) domenę ludzkiego ciała (por. twarz, włosy, dłoń, głowa, stopy, ciało, czoło, usta, języki) może przy odrobinie ożywczej gimnastyki ujrzeć i „worek paznokci”, wybierając tym samym drugą jednostkę se­mantyczną, którą symbolizuje wyraz </text:span><text:span text:style-name="CharStyle21">nails. The spring 's/First </text:span><text:span text:style-name="T25">rivers</text:span><text:span text:style-name="T5"><text:s text:c="1"/></text:span><text:span text:style-name="CharStyle7">(3^1) to kolejne wyzwanie dla czytelnika. Zapewne pierwszym skojarzeniem będą tu „rzeki wiosny”. Tę interpretację wzmacnia jeszcze przydawka </text:span><text:span text:style-name="CharStyle21">first. </text:span><text:span text:style-name="CharStyle7">Równie dobrze możemy sobie jednak wyobrazić pierwsze rzeki wypływa­jące ze „źródła”. Analogiczny - i szalenie surrealistyczny - zamęt wpro­wadza określenie </text:span><text:span text:style-name="CharStyle21">heraldic animals</text:span><text:span text:style-name="CharStyle7"><text:s text:c="1"/>(19). Mogą to być po prostu „heral­dyczne zwierzęta”, choć w słowniku znajdziemy również bardziej precy­zyjne określenia </text:span><text:span text:style-name="CharStyle21">heraldic crabs</text:span><text:span text:style-name="CharStyle7"><text:s text:c="1"/>(OED) oraz </text:span><text:span text:style-name="CharStyle21">heralds</text:span><text:span text:style-name="CharStyle7"><text:s text:c="1"/>(NPED) odnoszące się do krabów i ciem. Zależnie od tego, którą jednostkę semantyczną przyj- miemy za obowiązującą, ujrzymy scenę z udziałem np. lwów, jednoroż­ców, krabów lub też mniejszych i bardziej uskrzydlonych stworzeń. Pod­sumowując zatem przytoczone przykłady: tak porównania, jak i poszcze­gólne wybory słownikowe budują językowe obrazy-zagadki. Wieloznacz­ność leksykalna i syntaktyczna imituje przewrotny styl </text:span><text:span text:style-name="T5">Salvadora </text:span><text:span text:style-name="CharStyle7">Dali.</text:span></text:p><text:p text:style-name="P68"><text:span text:style-name="CharStyle7">Rozpanoszoną wieloznaczność można uznać za szczególną strategię mówiącego. Dlatego komentarz Franka Weyersa, dotyczący twórczości malarza, doskonale harmonizuje z wierszem </text:span><text:span text:style-name="T5">Davida Gascoyne’a. </text:span><text:span text:style-name="CharStyle7">On również „odwołuje się do wyobraźni widza, uniemożliwiając mu kon­templacyjne i pełne zanurzenie się w temacie”. W procesie (rekon­strukcji sceny czytelnik stoi przed wyborem jednego spośród wielu od­czytań. Jako że „żadna konfiguracja nie wyróżnia się, widzowi jawi się naprzemienne migotanie rozmaitych interpretacji” (Weyers 2000: 42). U Dalego „istniejące spostrzeżenia, halucynacje i obrazy można inter­pretować przy pomocy krytycznej paranoi” (Weyers 2000: 42). Gascoyne wywołuje u czytelników zbliżoną reakcję. W zależności od „paranoiczno- krytycznego” potencjału oczom odbiorcy ukazują się rozmaite obrazy, będące prawomocnymi konkretyzacjami tekstu.</text:span></text:p><text:p text:style-name="P69"><text:span text:style-name="CharStyle7">Podsumowując, uważam, że istnieje znaczące podobieństwo między optycznymi zagadkami </text:span><text:span text:style-name="T5">Salvadora </text:span><text:span text:style-name="CharStyle7">Dali a leksykalną i syntaktyczną wielo­znacznością wiersza </text:span><text:span text:style-name="T5">Davida Gascoyne’a. </text:span><text:span text:style-name="CharStyle7">Oczywiście, nie będąc rodzi­mym użytkownikiem języka angielskiego, nie mogę mieć pewności, czy</text:span></text:p></draw:text-box></draw:frame></text:p>
      </text:section>
      <text:section text:style-name="Sect7" text:name="Section7">
        <text:p text:style-name="P136"><draw:line text:anchor-type="paragraph" draw:style-name="gr2" svg:x1="0.845cm" svg:y1="0.700cm" svg:x2="11.927cm" svg:y2="0.700cm"><text:p/></draw:line></text:p>
        <text:p text:style-name="P19"><draw:frame draw:style-name="fr23" svg:x="0.854cm" svg:y="0.319cm" text:anchor-type="paragraph"><draw:text-box fo:min-width="0.457cm" fo:min-height="0.432cm"><text:p text:style-name="P70"><text:span text:style-name="CharStyle13">70</text:span></text:p></draw:text-box></draw:frame><draw:frame draw:style-name="fr24" svg:x="5.306cm" svg:y="0.235cm" text:anchor-type="paragraph"><draw:text-box fo:min-width="2.150cm" fo:min-height="0.390cm"><text:p text:style-name="P71"><text:span text:style-name="CharStyle14">Agata Holobut</text:span></text:p></draw:text-box></draw:frame><draw:frame draw:style-name="fr25" svg:x="0.836cm" svg:y="1.124cm" svg:width="11.142cm" svg:height="16.984cm" text:anchor-type="paragraph"><draw:text-box><text:p text:style-name="P72"><text:span text:style-name="CharStyle7">wszystkie przytoczone przeze mnie przykłady są rzeczywiście tak dez­orientujące, jak wydały się mojemu polskiemu oku. Jednakże wierzę, że przynajmniej niektóre z nich, wraz z niejednoznacznymi porównaniami, pozwalają czytelnikowi wypracować własną metodę paranoiczno- krytyczną. Moim zdaniem ten właśnie aspekt wiersza najlepiej oddaje surrealizm </text:span><text:span text:style-name="T5">Salvadora </text:span><text:span text:style-name="CharStyle7">Dali. Niestety, jest on również najtrudniejszy do przełożenia. A zatem dla tłumacza przyjmującego intersemiotyczne od­czytanie tekstu zachowanie wieloznaczności oryginału powinno stanowić swoistą przekładową dominantę. Zadanie takie jest jednak bardzo trudne do wykonania, chyba że tłumacz zdecyduje się na jakąś eksperymentalną strategię... Zanim jednak rozważymy taką możliwość, spójrzmy na ist­niejący przekład Tadeusza Pióry, który najlepiej zilustruje wszelkie udo­godnienia oraz ograniczenia, jakie niesie z sobą język polski:</text:span></text:p><text:p text:style-name="P73"><text:span text:style-name="CharStyle15">Salvador </text:span><text:span text:style-name="T15">Dali</text:span></text:p><text:p text:style-name="P74"><text:span text:style-name="CharStyle17">Lico przepaści jest czarne od zakochanych;</text:span></text:p><text:p text:style-name="P75"><text:span text:style-name="CharStyle17">Słońce nad nimi to worek ślimaków; Pierwsze rzeki wiosny kryją się w ich włosach. Goliat zanurza rękę w zatrutej studni I pochyla głowę i czuje w mózgu moje kroki. Dzieci goniące motyle odwracają się i go widzą Z ręką w studni i moim ciałem wyrastającym mu z głowy, I ogarnia je strach. Rzucąjąsiatki i wchodząw mur jak dym.</text:span></text:p><text:p text:style-name="P76"><text:span text:style-name="CharStyle17">Gładka równina z lustrami słucha skały</text:span></text:p><text:p text:style-name="P77"><text:span text:style-name="CharStyle17">Jak bazyliszek jedzący kwiaty.</text:span></text:p><text:p text:style-name="P78"><text:span text:style-name="CharStyle17">A dzieci, zagubione w mroku katakumb,</text:span></text:p><text:p text:style-name="P79"><text:span text:style-name="CharStyle17">Wołają do luster o pomoc:</text:span></text:p><text:p text:style-name="P80"><text:span text:style-name="CharStyle17">„Łuku soli, mieczu pamięci,</text:span></text:p><text:p text:style-name="P81"><text:span text:style-name="CharStyle17">Wypisz na mojej mapie nazwę każdej z rzek”. Stado sztandarów przebija się przez zsunięty las I odlatuje jak ptaki ku odgłosom pieczonego mięsa. Piach wpada do wrzących rzek przez otwory w lunetach I tworzy przezroczyste krople kwasu z płatkami wirujących pło­mieni.</text:span></text:p><text:p text:style-name="P82"><text:span text:style-name="CharStyle17">Heraldyczne bestie brodzą w asfiksji planet,</text:span></text:p><text:p text:style-name="P83"><text:span text:style-name="CharStyle17">Wybucha skóra motyli, wyrastają im języki długie jak u roślin, Rośliny bawią się chmurą jak pancerz.</text:span></text:p><text:p text:style-name="P84"><text:span text:style-name="CharStyle17">Lustra piszą imię Goliata na moim czole, Dzieci giną w dymach katakumb Zakochani spływają ze skały jak deszcz.</text:span></text:p></draw:text-box></draw:frame></text:p>
      </text:section>
      <text:section text:style-name="Sect8" text:name="Section8">
        <text:p text:style-name="P137"><draw:line text:anchor-type="paragraph" draw:style-name="gr1" svg:x1="0.878cm" svg:y1="0.947cm" svg:x2="11.936cm" svg:y2="0.947cm"><text:p/></draw:line></text:p>
        <text:p text:style-name="P21"><draw:frame draw:style-name="fr26" svg:x="1.480cm" svg:y="0.490cm" text:anchor-type="paragraph"><draw:text-box fo:min-width="10.414cm" fo:min-height="0.441cm"><text:p text:style-name="P85"><text:span text:style-name="CharStyle13">Metamorfoza Narcyza: </text:span><text:span text:style-name="T23">»Salvador </text:span><text:span text:style-name="CharStyle13">Dali" </text:span><text:span text:style-name="T23">Davida Gascoyne'a </text:span><text:span text:style-name="CharStyle13">w przekładzie... 7]</text:span></text:p></draw:text-box></draw:frame><draw:frame draw:style-name="fr27" svg:x="0.803cm" svg:y="1.371cm" svg:width="11.210cm" svg:height="16.646cm" text:anchor-type="paragraph"><draw:text-box><text:p text:style-name="P86"><text:span text:style-name="CharStyle7">W przekładzie wieloznaczności syntaktycznej wiersza polski wydaje się przyjaznym i pomocnym narzędziem, chociaż deklinacja rzeczownika zmusza czasem Tadeusza Piórę do ujednoznacznienia oryginalnych struktur (por. 19). Na przykład, porównanie </text:span><text:span text:style-name="CharStyle21">wchodzą</text:span><text:span text:style-name="CharStyle7"><text:s text:c="1"/>w </text:span><text:span text:style-name="CharStyle21">mur jak dym</text:span><text:span text:style-name="CharStyle7"><text:s text:c="1"/>(8) wzbudza podobne interpretacyjne rozterki jak tekst źródłowy. Wers </text:span><text:span text:style-name="CharStyle21">Za­kochani spływają ze skały jak deszcz</text:span><text:span text:style-name="CharStyle7"><text:s text:c="1"/>(24) również zachowuje oryginalną dwuznaczność. Pozostałe porównania natomiast są bardziej kłopotliwe. Obraz ukazujący motyle i ich języki (20) jest w wersji polskiej bardziej uszczegółowiony i traci wieloznaczność. Fraza </text:span><text:span text:style-name="CharStyle21">wyrastają im języki długie jak u roślin</text:span><text:span text:style-name="CharStyle7"><text:s text:c="1"/>sugeruje, że języki motyli stają się tak długie jak języki ro­ślin. Wersja angielska nie wyklucza innej możliwości: tej mianowicie, że języki motyli przypominają rośliny. Nie sposób też wyjaśnić różnicy pomiędzy oryginalnym obrazem roślin grających ze zbroją (?) jak chmura (21) a jego docelową postacią: </text:span><text:span text:style-name="CharStyle21">Rośliny bawią się chmurą jak pancerz. </text:span><text:span text:style-name="CharStyle7">Choć może ona rzeczywiście generować rozmaite wyobrażenia w umy­słach czytelników (chmury przypominającej pancerz lub roślin, które jak pancerz bawią się chmurą), żadne z nich nie zbliża się do oryginału. A zatem trudno pojąć decyzję tłumacza, by nie oddawać wersu w wier­niejszy nieco sposób, np. </text:span><text:span text:style-name="CharStyle21">Rośliny bawią się pancerzem jak chmura,</text:span><text:span text:style-name="CharStyle7"><text:s text:c="1"/>co uszanowałoby zarówno zamysł, jak i wieloznaczność oryginalnego obra­zu. Mimo powyższych trudności udało się jednak w przekładzie oddać przynajmniej część syntaktycznej wieloznaczności tekstu wyjściowego.</text:span></text:p><text:p text:style-name="P87"><text:span text:style-name="CharStyle7">Natomiast wieloznaczność leksykalna to znacznie twardszy orzech do zgryzienia. Jej przejawy w wierszu okazują się nieprzekładalne, z jednym chlubnym wyjątkiem: </text:span><text:span text:style-name="CharStyle21">lica przepaści</text:span><text:span text:style-name="CharStyle7"><text:s text:c="1"/>(1). Ten wyśmienity </text:span><text:span text:style-name="T12">translatorski </text:span><text:span text:style-name="CharStyle7">wybór Tadeusza Pióry nie tylko zachowuje migotliwość oryginalnego obrazu, lecz także dodaje mu mile widziany archaizm. Jest zatem sprawą czytelnika, czy wyobrazi sobie zbocze przepaści, czy wprojektowaną weń twarz. Niestety, pozostałych przykładów leksykalnej wieloznaczności nie sposób ocalić. Ciekawa jest jednak próba prześledzenia, na ile konse­kwentny był w swych decyzjach tłumacz i które domeny poznawcze po­stanowił uruchomić, wybierając jednostki semantyczne. Jak już wspo­mnieliśmy, </text:span><text:span text:style-name="CharStyle21">lico</text:span><text:span text:style-name="CharStyle7"><text:s text:c="1"/>zachowało swój antropomorficzny potencjał. </text:span><text:span text:style-name="T21">Telescopes’ mouths</text:span><text:span text:style-name="T12"><text:s text:c="1"/></text:span><text:span text:style-name="CharStyle7">(17) przekształcają się w </text:span><text:span text:style-name="CharStyle21">otwory</text:span><text:span text:style-name="CharStyle7"><text:s text:c="1"/>w </text:span><text:span text:style-name="CharStyle21">lunetach,</text:span><text:span text:style-name="CharStyle7"><text:s text:c="1"/>które w zasadzie nie ograniczają się do okularów lub soczewek, ale mogą oznaczać dziury w całej powierzchni teleskopów. Choć zatem obraz Pióry nie przywołuje domeny ludzkiego ciała, może doczekać się różnych interpretacji, co prawda nie odzwierciedlających antropomorfizmu oryginału. Z kolei oddając angielskie </text:span><text:span text:style-name="T21">lovers</text:span><text:span text:style-name="T12"><text:s text:c="1"/></text:span><text:span text:style-name="CharStyle7">jako </text:span><text:span text:style-name="CharStyle21">zakochani,</text:span><text:span text:style-name="CharStyle7"><text:s text:c="1"/>tłumacz podkreśla emocjonal­</text:span></text:p></draw:text-box></draw:frame></text:p>
      </text:section>
      <text:section text:style-name="Sect9" text:name="Section9">
        <text:p text:style-name="P138"><draw:line text:anchor-type="paragraph" draw:style-name="gr1" svg:x1="0.845cm" svg:y1="0.938cm" svg:x2="11.903cm" svg:y2="0.938cm"><text:p/></draw:line></text:p>
        <text:p text:style-name="P23"><draw:frame draw:style-name="fr28" svg:x="0.854cm" svg:y="0.542cm" text:anchor-type="paragraph"><draw:text-box fo:min-width="0.441cm" fo:min-height="0.432cm"><text:p text:style-name="P88"><text:span text:style-name="CharStyle13">72</text:span></text:p></draw:text-box></draw:frame><draw:frame draw:style-name="fr29" svg:x="5.315cm" svg:y="0.473cm" text:anchor-type="paragraph"><draw:text-box fo:min-width="2.125cm" fo:min-height="0.390cm"><text:p text:style-name="P89"><text:span text:style-name="CharStyle14">Agata Holobut</text:span></text:p></draw:text-box></draw:frame><draw:frame draw:style-name="fr30" svg:x="0.827cm" svg:y="1.362cm" svg:width="11.158cm" svg:height="16.646cm" text:anchor-type="paragraph"><draw:text-box><text:p text:style-name="P90"><text:span text:style-name="CharStyle7">ną, nie zaś fizyczną sferę relacji między portretowanymi ludźmi. Nie nawiązuje więc do freudowskich fascynacji Dalego i obsesyjnego eroty­zmu, który zdaniem niektórych krytyków był wyznacznikiem stylu mala­rza (por. Janicka 1975). Wreszcie, </text:span><text:span text:style-name="CharStyle21">the spring's first </text:span><text:span text:style-name="T25">rivers</text:span><text:span text:style-name="T5"><text:s text:c="1"/></text:span><text:span text:style-name="CharStyle7">(3) tłumaczy Pióro jako </text:span><text:span text:style-name="CharStyle21">pierwsze rzeki wiosny,</text:span><text:span text:style-name="CharStyle7"><text:s text:c="1"/>przedkładając porę roku nad źródło. </text:span><text:span text:style-name="CharStyle21">Suit of mail</text:span><text:span text:style-name="CharStyle7"><text:s text:c="1"/>(21) staje się w wersji polskiej </text:span><text:span text:style-name="CharStyle21">pancerzem.</text:span><text:span text:style-name="CharStyle7"><text:s text:c="1"/>Oto kolejne zna­komite rozwiązanie Tadeusza Pióry - może bowiem nawiązywać i do „zbroi”, i do zwierzęcej skorupy. Tu uruchamia tłumacz sensy nieco od­mienne od oryginału, lecz jakże trafne w kontekście wiersza. Natomiast zbijający nieco z tropu </text:span><text:span text:style-name="CharStyle21">strong-bow</text:span><text:span text:style-name="CharStyle7"><text:s text:c="1"/>(12) zastępuje Pióro mniej precyzyj­nym i mniej nacechowanym wyrazem </text:span><text:span text:style-name="CharStyle21">luk,</text:span><text:span text:style-name="CharStyle7"><text:s text:c="1"/>odstępując tym samym od osobliwości oryginału.</text:span></text:p><text:p text:style-name="P91"><text:span text:style-name="CharStyle7">Reasumując, krytyczna paranoja tekstu wyjściowego tylko po części zachowała się w wersji polskiej, która wydaje się przez to mniej wielo­znaczna, a zatem mniej zbliżona do stylu </text:span><text:span text:style-name="T5">Salvadora </text:span><text:span text:style-name="CharStyle7">Dali. To oczywiście wynik systemowej nieprzystawalności języka angielskiego i polskiego, lecz także - w pewnej mierze - decyzji tłumacza. Choć w niektórych fragmentach tekstu Tadeusz Pióro musiał zdecydować się tylko na jedno z możliwych odczytań, w innych ocalił niejednoznaczność oryginału, robiąc dobry użytek z możliwości polskiego leksykonu, a nie sprzenie­wierzając się przy tym sensom zawartym w tekście wyjściowym. Na zakończenie chciałabym jednak postawić pytanie, czy wierność znacze­niom ewokowanym przez oryginał jest jedynym sposobem spolszczenia omawianego wiersza? Może zmagając się z jego surrealistycznym nie­okrzesaniem, dobrze byłoby dokonać takich wyborów leksykalnych, które, odbiegając od znaczeń oryginału, naśladowałyby jednocześnie mechanizm wieloznaczności? To strategia obiecująca i przerażająca zara­zem. Obiecująca, ponieważ dążyć będzie do większej adekwatności funk­cjonalnej. Może więc zbliżyć polskiego </text:span><text:span text:style-name="T5">„Salvadora </text:span><text:span text:style-name="CharStyle7">Dali” do hiszpańskie­go pierwowzoru. Przerażająca, ponieważ łatwo zagalopować się w twór­czej paranoi, zapominając o krytycyzmie. Jak uczy inne słynne dzieło Dalego, lepiej, by tłumacz nie zmienił się w Narcyza, który w docelowym tekście chce tylko podziwiać własne odbicie. Trudno stwierdzić, jak dale­ko odejść można od oryginału, by ocalić jego wieloznaczność w procesie przekładu, nie zaś adaptacji. Poniżej przytaczam własną eksperymentalną wersję </text:span><text:span text:style-name="T5">„Salvadora </text:span><text:span text:style-name="CharStyle7">Dali”, w którym za dominantę uznałam właśnie struk­turalną i leksykalną wieloznaczność. Choć odbiegam w niej miejscami od tekstu wyjściowego, obawiam się, że nie realizuję wytyczonego przez siebie założenia wystarczająco konsekwentnie, ze strachu przed nadmier­</text:span></text:p></draw:text-box></draw:frame></text:p>
      </text:section>
      <text:section text:style-name="Sect10" text:name="Section10">
        <text:p text:style-name="P139"><draw:line text:anchor-type="paragraph" draw:style-name="gr2" svg:x1="0.845cm" svg:y1="0.965cm" svg:x2="9.820cm" svg:y2="0.965cm"><text:p/></draw:line></text:p>
        <text:p text:style-name="P25"><draw:frame draw:style-name="fr31" svg:x="1.446cm" svg:y="0.515cm" text:anchor-type="paragraph"><draw:text-box fo:min-width="9.821cm" fo:min-height="0.415cm"><text:p text:style-name="P92"><text:span text:style-name="CharStyle13">Metamorfoza Narcyza: </text:span><text:span text:style-name="T23">„Salvador </text:span><text:span text:style-name="CharStyle13">Dali" </text:span><text:span text:style-name="T23">Davida Gascoyne'a </text:span><text:span text:style-name="CharStyle13">w przekładzie...</text:span></text:p></draw:text-box></draw:frame><draw:frame draw:style-name="fr32" svg:x="0.836cm" svg:y="1.397cm" svg:width="11.142cm" svg:height="12.471cm" text:anchor-type="paragraph"><draw:text-box><text:p text:style-name="P93"><text:span text:style-name="CharStyle7">ną swawolą i z braku inwencji twórczej. Odważniejsze próby, a także odpowiedź na pytanie, czy proponowane tu alternatywne podejście do przekładu </text:span><text:span text:style-name="T5">„Salvadora </text:span><text:span text:style-name="CharStyle7">Dali” ma prawo bytu, pozostawiam czytelnikom.</text:span></text:p><text:p text:style-name="P94"><text:span text:style-name="CharStyle15">Salvador </text:span><text:span text:style-name="T15">Dali</text:span></text:p><text:p text:style-name="P95"><text:span text:style-name="CharStyle17">Oblicze przepaści jest czarne od kochanków; Słońce nad nimi to torebka szpilek; pierwsze Rzeki lata kryjąsię w ich włosach.</text:span></text:p><text:p text:style-name="P96"><text:span text:style-name="CharStyle17">Goliat zatapia dłoń w zatrutej studni</text:span></text:p><text:p text:style-name="P97"><text:span text:style-name="CharStyle17">I skłania głowę, i czuje, jak moje stopy idą mu przez mózg.</text:span></text:p><text:p text:style-name="P98"><text:span text:style-name="CharStyle17">Dzieci goniące motyle obracają się i go tam widzą</text:span></text:p><text:p text:style-name="P99"><text:span text:style-name="CharStyle17">Z dłonią w studni i moim ciałem wyrastającym mu z głowy,</text:span></text:p><text:p text:style-name="P100"><text:span text:style-name="CharStyle17">I boją się. Rzucają siatki i wchodzą w mur jak dym.</text:span></text:p><text:p text:style-name="P101"><text:span text:style-name="CharStyle17">Gładka równina ze swymi lustrami słucha skały Jak bazyliszek, gdy je kwiaty.</text:span></text:p><text:p text:style-name="P102"><text:span text:style-name="CharStyle17">A dzieci, zgubione w cieniach katakumb, Wołają do luster o pomoc: „Prężna cięciwo soli, kordelasie pamięci, Napisz na mojej mapie nazwę każdej rzeki”.</text:span></text:p><text:p text:style-name="P103"><text:span text:style-name="CharStyle17">Stado chorągwi przedziera się przez złożony las</text:span></text:p><text:p text:style-name="P104"><text:span text:style-name="CharStyle17">I odfruwa jak ptaki ku dźwiękom piekącego się mięsa. Piach wpada do wrzących rzek ustami lunet</text:span></text:p><text:p text:style-name="P105"><text:span text:style-name="CharStyle17">I tworzy czyste krople kwasu z płatkami wirującego płomienia. Heraldyczne zwierzęta brodzą w zaduchu planet, Motyle pękają ze skór i wypuszczająjęzyki długie jak rośliny, Rośliny bawią się zbroją jak chmura. Lustra piszą imię Goliata na moim czole, Gdy dzieci giną w dymie katakumb, A kochankowie spływają ze skał jak deszcz.</text:span></text:p></draw:text-box></draw:frame><draw:frame draw:style-name="fr33" svg:x="0.836cm" svg:y="15.120cm" svg:width="11.142cm" svg:height="2.870cm" text:anchor-type="paragraph"><draw:text-box><text:h text:outline-level="2" text:style-name="P106"><text:bookmark-start text:name="bookmark2"/><text:bookmark-start text:name="bookmark3"/><text:span text:style-name="CharStyle23">Bibliografia</text:span><text:bookmark-end text:name="bookmark2"/><text:bookmark-end text:name="bookmark3"/></text:h><text:p text:style-name="P107"><text:span text:style-name="CharStyle17">Cuddon J.S.A. 1992 (3). </text:span><text:span text:style-name="CharStyle24">The Penguin Dictionary of Literary Terms and Literary Theory,</text:span><text:span text:style-name="T16"><text:s text:c="1"/>London: Penguin Books.</text:span></text:p><text:p text:style-name="P108"><text:span text:style-name="T16">Deschames R., Nevet G. 2001. </text:span><text:span text:style-name="CharStyle24">Dali: The Paintings,</text:span><text:span text:style-name="T16"><text:s text:c="1"/></text:span><text:span text:style-name="T29">Köln: Taschen.</text:span></text:p><text:p text:style-name="P109"><text:span text:style-name="T16">Gascoyne D. 1965. </text:span><text:span text:style-name="CharStyle24">Collected Poems,</text:span><text:span text:style-name="T16"><text:s text:c="1"/>Oxford: Oxford UP, 21-22.</text:span></text:p></draw:text-box></draw:frame></text:p>
      </text:section>
      <text:section text:style-name="Sect11" text:name="Section11">
        <text:p text:style-name="P140"><draw:line text:anchor-type="paragraph" draw:style-name="gr2" svg:x1="0.854cm" svg:y1="0.642cm" svg:x2="11.936cm" svg:y2="0.642cm"><text:p/></draw:line></text:p>
        <text:p text:style-name="P27"><draw:frame draw:style-name="fr34" svg:x="0.870cm" svg:y="0.252cm" text:anchor-type="paragraph"><draw:text-box fo:min-width="0.441cm" fo:min-height="0.432cm"><text:p text:style-name="P110"><text:span text:style-name="CharStyle13">74</text:span></text:p></draw:text-box></draw:frame><draw:frame draw:style-name="fr35" svg:x="5.332cm" svg:y="0.176cm" text:anchor-type="paragraph"><draw:text-box fo:min-width="2.141cm" fo:min-height="0.390cm"><text:p text:style-name="P111"><text:span text:style-name="CharStyle14">Agata Holobut</text:span></text:p></draw:text-box></draw:frame><draw:frame draw:style-name="fr36" svg:x="0.861cm" svg:y="1.090cm" svg:width="11.091cm" svg:height="10.693cm" text:anchor-type="paragraph"><draw:text-box><text:p text:style-name="P112"><text:span text:style-name="T16">Gascoyne D. </text:span><text:span text:style-name="CharStyle17">2001. </text:span><text:span text:style-name="T29">„Salvador Dali”, </text:span><text:span text:style-name="CharStyle17">tłum. </text:span><text:span text:style-name="T29">T. </text:span><text:span text:style-name="CharStyle17">Pióro, „Literatura na świecie” 5-6 (358-359) 131.</text:span></text:p><text:p text:style-name="P113"><text:span text:style-name="CharStyle17">Janicka K. 1975. </text:span><text:span text:style-name="T30">Surrealizm,</text:span><text:span text:style-name="CharStyle17"><text:s text:c="1"/>Warszawa: Wydawnictwo Artystyczne i Filmowe.</text:span></text:p><text:p text:style-name="P114"><text:span text:style-name="T29">Langacker </text:span><text:span text:style-name="CharStyle17">R.W. 1987. </text:span><text:span text:style-name="T31">Foundations </text:span><text:span text:style-name="CharStyle24">of Cognitive Grammar,</text:span><text:span text:style-name="T16"><text:s text:c="1"/>tom I, </text:span><text:span text:style-name="CharStyle24">Theoretical Prerequisites,</text:span><text:span text:style-name="T16"><text:s text:c="1"/>Stanford UP.</text:span></text:p><text:p text:style-name="P115"><text:span text:style-name="T16">Nanny M., Fischer O., red. 1999. </text:span><text:span text:style-name="CharStyle24">Form Miming Meaning. Iconicity in Language and Literature,</text:span><text:span text:style-name="T16"><text:s text:c="1"/>Amsterdam/Philadelphia: John Benjamins.</text:span></text:p><text:p text:style-name="P116"><text:span text:style-name="T16">Plumbley M. 2001 (30.05.2003). </text:span><text:a xlink:href="http://www.etext.org/Zines/Critique/article/"><text:span text:style-name="T16">http://www.etext.org/Zines/Critique/article/</text:span></text:a><text:span text:style-name="T16"><text:s text:c="1"/>gascoyne.html</text:span></text:p><text:p text:style-name="P117"><text:span text:style-name="T16">Tabakowska E. 1995. </text:span><text:span text:style-name="CharStyle17">„Językoznawstwo kognitywne w teorii i praktyce przekła­du: oleodruk i symfonia na dwa fortepiany”, w: J. Twardzikowa-Konieczna i U. Kropiwiec (red.) 1995, 31-42.</text:span></text:p><text:p text:style-name="P118"><text:span text:style-name="CharStyle17">Tabakowska E. 1999. </text:span><text:span text:style-name="T16">„Linguistic Expression in Perceptual Relationships. Iconi­city as a Principle of Text Organisation”, </text:span><text:span text:style-name="CharStyle17">w: </text:span><text:span text:style-name="T16">M. Nanny </text:span><text:span text:style-name="CharStyle17">i </text:span><text:span text:style-name="T16">O. Fischer, red. 1999, 409-422.</text:span></text:p><text:p text:style-name="P119"><text:span text:style-name="T16">Tabakowska E. 2001. </text:span><text:span text:style-name="T30">Językoznawstwo kognitywne a poetyka przekładu,</text:span><text:span text:style-name="CharStyle17"><text:s text:c="1"/>tłum. A. Pokojska, Kraków: </text:span><text:span text:style-name="T29">Universitas.</text:span></text:p><text:p text:style-name="P120"><text:span text:style-name="CharStyle17">Twardzikowa-Konieczna J., Kropiwiec U., red. 1995. </text:span><text:span text:style-name="T30">Między oryginałem a prze­kładem,</text:span><text:span text:style-name="CharStyle17"><text:s text:c="1"/>Kraków: </text:span><text:span text:style-name="T29">Universitas.</text:span></text:p><text:p text:style-name="P121"><text:span text:style-name="T29">Weyers </text:span><text:span text:style-name="T32">F. </text:span><text:span text:style-name="CharStyle17">2000. </text:span><text:span text:style-name="T33">Salvador Dali: </text:span><text:span text:style-name="CharStyle24">Life and Work,</text:span><text:span text:style-name="T16"><text:s text:c="1"/>Cologne: Konemann.</text:span></text:p><text:p text:style-name="P122"><text:span text:style-name="T16">Zuffi S. 2001. </text:span><text:span text:style-name="T30">Malarstwo nowoczesne,</text:span><text:span text:style-name="CharStyle17"><text:s text:c="1"/>tłum. </text:span><text:span text:style-name="T16">A. Wieczorek-Niebelska, Warsza­wa: Arkady.</text:span></text:p></draw:text-box></draw:frame><draw:frame draw:style-name="fr37" svg:x="0.861cm" svg:y="12.792cm" svg:width="11.091cm" svg:height="1.863cm" text:anchor-type="paragraph"><draw:text-box><text:h text:outline-level="2" text:style-name="P123"><text:bookmark-start text:name="bookmark4"/><text:bookmark-start text:name="bookmark5"/><text:span text:style-name="CharStyle23">Słowniki</text:span><text:bookmark-end text:name="bookmark4"/><text:bookmark-end text:name="bookmark5"/></text:h><text:p text:style-name="P124"><text:span text:style-name="CharStyle25">OED </text:span><text:span text:style-name="T16">Oxford English Dictionary</text:span></text:p><text:p text:style-name="P125"><text:span text:style-name="CharStyle25">NPED </text:span><text:span text:style-name="T16">The New Penguin English Dictionar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ahoma" style:font-name-asian="Tahoma" style:font-name-complex="Tahoma" style:text-scale="7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1" style:display-name="CharStyle11" style:parent-style-name="CharStyle9">
      <style:text-properties fo:language="es" style:language-asian="es" style:language-complex="es" fo:country="ES" style:country-asian="ES" style:country-complex="ES"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CharStyle13">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15" style:display-name="CharStyle15" style:parent-style-name="CharStyle7">
      <style:text-properties fo:language="es" style:language-asian="es" style:language-complex="es" fo:country="ES" style:country-asian="ES" style:country-complex="ES" fo:font-weight="bold" style:font-weight-asian="bold" style:font-weight-complex="bold"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CharStyle19">
      <style:text-properties fo:font-style="italic" style:font-style-asian="italic" style:font-style-complex="italic"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family="text" style:name="CharStyle24" style:display-name="CharStyle24"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CharStyle17">
      <style:text-properties fo:language="en" style:language-asian="en" style:language-complex="en" fo:country="US" style:country-asian="US" style:country-complex="US" fo:font-weight="bold" style:font-weight-asian="bold" style:font-weight-complex="bold" fo:font-size="9.5pt" style:font-size-asian="9.5pt" style:font-size-complex="9.5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446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ahoma" style:font-name-asian="Tahoma" style:font-name-complex="Tahoma" style:text-scale="70.%"/>
    </style:style>
    <style:style style:family="paragraph" style:name="Style4" style:display-name="Nagłówek #1">
      <style:paragraph-properties fo:background-color="transparent" fo:margin-bottom="1.976cm" fo:line-height="111.%"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paragraph" style:name="Style6" style:display-name="Tekst treści">
      <style:paragraph-properties fo:background-color="transparent" fo:line-height="10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Tekst treści (2)">
      <style:paragraph-properties fo:background-color="transparent" fo:margin-bottom="0.212cm" fo:line-height="112.%" fo:margin-left="2.011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8" style:display-name="Stopka">
      <style:paragraph-properties fo:background-color="transparent" fo:line-height="107.%" fo:text-indent="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2" style:display-name="Nagłówek #2">
      <style:paragraph-properties fo:background-color="transparent" fo:margin-bottom="0.353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0">
      <style:text-properties fo:color="#000000"/>
    </style:style>
    <style:style style:family="text" style:name="T7" style:display-name="T7" style:parent-style-name="CharStyle11">
      <style:text-properties fo:language="pl" style:language-asian="pl" style:language-complex="pl" fo:country="PL" style:country-asian="PL" style:country-complex="PL"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24" style:display-name="T24"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000cm" fo:text-align="left" style:page-number="auto">
        <style:tab-stops>
          <style:tab-stop style:position="6.477cm" style:type="right"/>
        </style:tab-stops>
      </style:paragraph-properties>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000cm" fo:text-align="left" style:page-number="auto">
        <style:tab-stops>
          <style:tab-stop style:position="6.485cm" style:type="right"/>
        </style:tab-stops>
      </style:paragraph-properties>
      <style:text-properties/>
    </style:style>
    <style:style style:family="paragraph" style:name="P128" style:display-name="P12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92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8"/>
      </style:header>
      <style:footer>
        <text:p text:style-name="P128"/>
      </style:footer>
    </style:master-page>
    <style:master-page style:name="PageStyle1" style:page-layout-name="Mpm1">
      <style:header>
        <text:p text:style-name="P128"/>
      </style:header>
      <style:footer>
        <text:p text:style-name="P128"/>
      </style:footer>
    </style:master-page>
    <style:master-page style:name="PageStyle2" style:page-layout-name="Mpm2">
      <style:header>
        <text:p text:style-name="P128"/>
      </style:header>
      <style:footer>
        <text:p text:style-name="P128"/>
      </style:footer>
    </style:master-page>
    <style:master-page style:name="PageStyle3" style:page-layout-name="Mpm3">
      <style:header>
        <text:p text:style-name="P128"/>
      </style:header>
      <style:footer>
        <text:p text:style-name="P128"/>
      </style:footer>
    </style:master-page>
    <style:master-page style:name="PageStyle4" style:page-layout-name="Mpm4">
      <style:header>
        <text:p text:style-name="P128"/>
      </style:header>
      <style:footer>
        <text:p text:style-name="P128"/>
      </style:footer>
    </style:master-page>
    <style:master-page style:name="PageStyle5" style:page-layout-name="Mpm5">
      <style:header>
        <text:p text:style-name="P128"/>
      </style:header>
      <style:footer>
        <text:p text:style-name="P128"/>
      </style:footer>
    </style:master-page>
    <style:master-page style:name="PageStyle6" style:page-layout-name="Mpm6">
      <style:header>
        <text:p text:style-name="P128"/>
      </style:header>
      <style:footer>
        <text:p text:style-name="P128"/>
      </style:footer>
    </style:master-page>
    <style:master-page style:name="PageStyle7" style:page-layout-name="Mpm7">
      <style:header>
        <text:p text:style-name="P128"/>
      </style:header>
      <style:footer>
        <text:p text:style-name="P128"/>
      </style:footer>
    </style:master-page>
    <style:master-page style:name="PageStyle8" style:page-layout-name="Mpm8">
      <style:header>
        <text:p text:style-name="P128"/>
      </style:header>
      <style:footer>
        <text:p text:style-name="P128"/>
      </style:footer>
    </style:master-page>
    <style:master-page style:name="PageStyle9" style:page-layout-name="Mpm9">
      <style:header>
        <text:p text:style-name="P128"/>
      </style:header>
      <style:footer>
        <text:p text:style-name="P128"/>
      </style:footer>
    </style:master-page>
    <style:master-page style:name="PageStyle10" style:page-layout-name="Mpm10">
      <style:header>
        <text:p text:style-name="P128"/>
      </style:header>
      <style:footer>
        <text:p text:style-name="P128"/>
      </style:footer>
    </style:master-page>
    <style:master-page style:name="PageStyle11" style:page-layout-name="Mpm11">
      <style:header>
        <text:p text:style-name="P128"/>
      </style:header>
      <style:footer>
        <text:p text:style-name="P1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