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4">
      <style:text-properties style:text-position="25%" fo:color="#000000"/>
    </style:style>
    <style:style style:family="text" style:name="T9" style:display-name="T9" style:parent-style-name="CharStyle16">
      <style:text-properties style:text-position="25%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6">
      <style:text-properties fo:language="pl" style:language-asian="pl" style:language-complex="pl" fo:color="#000000"/>
    </style:style>
    <style:style style:family="text" style:name="T12" style:display-name="T12" style:parent-style-name="CharStyle17">
      <style:text-properties fo:language="pl" style:language-asian="pl" style:language-complex="pl" fo:color="#000000"/>
    </style:style>
    <style:style style:family="text" style:name="T13" style:display-name="T13" style:parent-style-name="CharStyle19">
      <style:text-properties fo:language="pl" style:language-asian="pl" style:language-complex="pl" fo:color="#000000"/>
    </style:style>
    <style:style style:family="text" style:name="T14" style:display-name="T14" style:parent-style-name="CharStyle21">
      <style:text-properties fo:language="de" style:language-asian="de" style:language-complex="de"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16">
      <style:text-properties fo:language="de" style:language-asian="de" style:language-complex="de" fo:color="#000000"/>
    </style:style>
    <style:style style:family="text" style:name="T19" style:display-name="T19" style:parent-style-name="CharStyle16">
      <style:text-properties fo:language="fr" style:language-asian="fr" style:language-complex="fr" fo:color="#000000"/>
    </style:style>
    <style:style style:family="text" style:name="T20" style:display-name="T20" style:parent-style-name="CharStyle17">
      <style:text-properties fo:color="#000000"/>
    </style:style>
    <style:style style:family="text" style:name="T21" style:display-name="T21" style:parent-style-name="CharStyle17">
      <style:text-properties fo:language="fr" style:language-asian="fr" style:language-complex="fr"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14">
      <style:text-properties fo:language="de" style:language-asian="de" style:language-complex="de" fo:color="#000000"/>
    </style:style>
    <style:style style:family="text" style:name="T24" style:display-name="T24" style:parent-style-name="CharStyle17">
      <style:text-properties fo:language="de" style:language-asian="de" style:language-complex="de" fo:color="#000000"/>
    </style:style>
    <style:style style:family="text" style:name="T25" style:display-name="T25" style:parent-style-name="CharStyle22">
      <style:text-properties fo:language="de" style:language-asian="de" style:language-complex="de" fo:color="#000000"/>
    </style:style>
    <style:style style:family="text" style:name="T26" style:display-name="T26" style:parent-style-name="CharStyle16">
      <style:text-properties fo:language="pl" style:language-asian="pl" style:language-complex="pl" style:text-position="25%" fo:color="#000000"/>
    </style:style>
    <style:style style:family="text" style:name="T27" style:display-name="T27" style:parent-style-name="CharStyle14">
      <style:text-properties fo:language="fr" style:language-asian="fr" style:language-complex="fr" fo:color="#000000"/>
    </style:style>
    <style:style style:family="text" style:name="T28" style:display-name="T28" style:parent-style-name="CharStyle26">
      <style:text-properties fo:color="#000000"/>
    </style:style>
    <style:style style:family="text" style:name="T29" style:display-name="T29" style:parent-style-name="CharStyle10">
      <style:text-properties fo:language="de" style:language-asian="de" style:language-complex="de" fo:color="#000000"/>
    </style:style>
    <style:style style:family="text" style:name="T30" style:display-name="T30" style:parent-style-name="CharStyle10">
      <style:text-properties fo:language="fr" style:language-asian="fr" style:language-complex="fr" fo:color="#000000"/>
    </style:style>
    <style:style style:family="text" style:name="T31" style:display-name="T31" style:parent-style-name="CharStyle12">
      <style:text-properties fo:language="de" style:language-asian="de" style:language-complex="de" fo:color="#000000"/>
    </style:style>
    <style:style style:family="text" style:name="T32" style:display-name="T32" style:parent-style-name="CharStyle29">
      <style:text-properties style:text-position="25%" fo:color="#000000"/>
    </style:style>
    <style:style style:family="text" style:name="T33" style:display-name="T33" style:parent-style-name="CharStyle29">
      <style:text-properties fo:color="#000000"/>
    </style:style>
    <style:style style:family="text" style:name="T34" style:display-name="T34" style:parent-style-name="CharStyle29">
      <style:text-properties fo:language="de" style:language-asian="de" style:language-complex="de" fo:color="#000000"/>
    </style:style>
    <style:style style:family="text" style:name="T35" style:display-name="T35" style:parent-style-name="CharStyle28">
      <style:text-properties fo:color="#000000"/>
    </style:style>
    <style:style style:family="text" style:name="T36" style:display-name="T36" style:parent-style-name="CharStyle10">
      <style:text-properties fo:language="pl" style:language-asian="pl" style:language-complex="pl" fo:color="#000000"/>
    </style:style>
    <style:style style:family="text" style:name="T37" style:display-name="T37" style:parent-style-name="CharStyle12">
      <style:text-properties fo:language="pl" style:language-asian="pl" style:language-complex="pl" fo:color="#000000"/>
    </style:style>
    <style:style style:family="text" style:name="T38" style:display-name="T38" style:parent-style-name="CharStyle32">
      <style:text-properties fo:color="#000000"/>
    </style:style>
    <style:style style:family="text" style:name="T39" style:display-name="T39" style:parent-style-name="CharStyle32">
      <style:text-properties fo:language="de" style:language-asian="de" style:language-complex="de" fo:color="#000000"/>
    </style:style>
    <style:style style:family="text" style:name="T40" style:display-name="T40" style:parent-style-name="CharStyle31">
      <style:text-properties fo:color="#000000"/>
    </style:style>
    <style:style style:family="text" style:name="T41" style:display-name="T41" style:parent-style-name="CharStyle10">
      <style:text-properties style:text-position="25%" fo:color="#000000"/>
    </style:style>
    <style:style style:family="text" style:name="T42" style:display-name="T42" style:parent-style-name="CharStyle11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" style:parent-style-name="Tekst treści (4)">
      <style:paragraph-properties fo:background-color="transparent" fo:margin-top="0.000cm" fo:margin-bottom="0.741cm" fo:margin-left="0.529cm" fo:margin-right="0.071cm" fo:text-indent="-0.49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line-height="0.381cm" fo:margin-left="0.000cm" fo:margin-right="0.035cm" fo:text-indent="0.494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1.023cm" fo:margin-right="0.035cm" fo:text-indent="-0.494cm" fo:text-align="left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line-height="0.381cm" fo:margin-left="0.000cm" fo:margin-right="0.035cm" fo:text-indent="0.494cm" style:page-number="auto"/>
      <style:text-properties/>
    </style:style>
    <style:style style:family="paragraph" style:name="P38" style:parent-style-name="Nagłówek #2">
      <style:paragraph-properties fo:background-color="transparent" fo:margin-top="0.000cm" fo:margin-bottom="0.562cm" fo:line-height="0.423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" style:parent-style-name="Nagłówek #2">
      <style:paragraph-properties fo:background-color="transparent" fo:margin-top="0.000cm" fo:margin-bottom="0.562cm" fo:line-height="0.423cm" fo:margin-left="1.058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212cm" fo:margin-left="0.035cm" fo:margin-right="0.035cm" fo:text-indent="0.494cm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46" style:parent-style-name="Tekst treści (5)">
      <style:paragraph-properties fo:background-color="transparent" fo:margin-top="0.000cm" fo:margin-bottom="0.582cm" fo:line-height="0.370cm" fo:margin-left="1.058cm" fo:margin-right="0.000cm" fo:text-indent="0.000cm" fo:text-align="left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line-height="0.381cm" fo:margin-left="0.035cm" fo:margin-right="0.035cm" fo:text-indent="0.494cm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1.023cm" fo:margin-right="0.035cm" fo:text-indent="-0.494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line-height="0.381cm" fo:margin-left="0.035cm" fo:margin-right="0.035cm" fo:text-indent="0.494cm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line-height="0.381cm" fo:margin-left="0.035cm" fo:margin-right="0.035cm" fo:text-indent="0.494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212cm" fo:margin-left="0.035cm" fo:margin-right="0.035cm" fo:text-indent="0.000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line-height="0.381cm" fo:margin-left="0.000cm" fo:margin-right="0.071cm" fo:text-indent="0.494cm" style:page-number="auto"/>
      <style:text-properties/>
    </style:style>
    <style:style style:family="paragraph" style:name="P57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881cm" fo:margin-left="0.035cm" fo:margin-right="0.035cm" fo:text-indent="0.000cm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000cm" fo:margin-left="0.035cm" fo:margin-right="2.752cm" fo:text-indent="0.000cm" fo:text-align="left" style:page-number="auto"/>
      <style:text-properties/>
    </style:style>
    <style:style style:family="paragraph" style:name="P6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67" style:parent-style-name="Tekst treści (6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212cm" fo:margin-left="0.035cm" fo:margin-right="0.000cm" fo:text-indent="0.494cm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381cm" fo:margin-left="0.000cm" fo:margin-right="0.035cm" fo:text-indent="0.494cm" fo:text-align="left" style:page-number="auto"/>
      <style:text-properties/>
    </style:style>
    <style:style style:family="paragraph" style:name="P73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000cm" fo:line-height="0.370cm" fo:margin-left="0.035cm" fo:margin-right="0.000cm" fo:text-indent="0.000cm" style:page-number="auto"/>
      <style:text-properties/>
    </style:style>
    <style:style style:family="paragraph" style:name="P81" style:parent-style-name="Stopka (2)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line-height="0.381cm" fo:margin-left="0.035cm" fo:margin-right="0.035cm" fo:text-indent="0.494cm" fo:text-align="left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line-height="0.381cm" fo:margin-left="0.212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line-height="0.381cm" fo:margin-left="1.023cm" fo:margin-right="0.035cm" fo:text-indent="-0.494cm" fo:text-align="lef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line-height="0.381cm" fo:margin-left="0.035cm" fo:margin-right="0.035cm" fo:text-indent="0.494cm" style:page-number="auto"/>
      <style:text-properties/>
    </style:style>
    <style:style style:family="paragraph" style:name="P8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1" style:parent-style-name="Nagłówek #1">
      <style:paragraph-properties fo:background-color="transparent" fo:margin-top="0.000cm" fo:margin-bottom="0.000cm" fo:margin-left="1.058cm" fo:margin-right="0.953cm" fo:text-indent="0.000cm" fo:text-align="left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93" style:parent-style-name="Tekst treści (6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line-height="0.381cm" fo:margin-left="0.494cm" fo:margin-right="0.000cm" fo:text-indent="0.000cm" fo:text-align="left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8" style:parent-style-name="Tekst treści (4)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9" style:parent-style-name="Tekst treści (6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1" style:parent-style-name="Tekst treści (4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Nagłówek #2">
      <style:paragraph-properties fo:background-color="transparent" fo:margin-top="0.000cm" fo:margin-bottom="0.668cm" fo:line-height="0.423cm" fo:margin-left="1.023cm" fo:margin-right="1.235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line-height="0.381cm" fo:margin-left="0.035cm" fo:margin-right="0.035cm" fo:text-indent="0.494cm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381cm" fo:margin-left="0.035cm" fo:margin-right="0.000cm" fo:text-indent="0.494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line-height="0.381cm" fo:margin-left="0.035cm" fo:margin-right="0.000cm" fo:text-indent="0.494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3" style:parent-style-name="Tekst treści (4)">
      <style:paragraph-properties fo:background-color="transparent" fo:margin-top="0.000cm" fo:margin-left="0.035cm" fo:margin-right="0.035cm" fo:text-indent="0.000cm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line-height="0.381cm" fo:margin-left="0.035cm" fo:margin-right="0.035cm" fo:text-indent="0.494cm" fo:text-align="left" style:page-number="auto"/>
      <style:text-properties/>
    </style:style>
    <style:style style:family="paragraph" style:name="P11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line-height="0.381cm" fo:margin-left="0.035cm" fo:margin-right="0.035cm" fo:text-indent="0.494cm" fo:text-align="left" style:page-number="auto"/>
      <style:text-properties/>
    </style:style>
    <style:style style:family="paragraph" style:name="P118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9" style:parent-style-name="Tekst treści (4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20" style:parent-style-name="Nagłówek #2">
      <style:paragraph-properties fo:background-color="transparent" fo:margin-top="0.000cm" fo:margin-bottom="0.562cm" fo:line-height="0.423cm" fo:margin-left="1.058cm" fo:margin-right="0.000cm" fo:text-indent="0.000cm" fo:text-align="left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2" style:parent-style-name="Tekst treści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line-height="0.381cm" fo:margin-left="0.035cm" fo:margin-right="0.071cm" fo:text-indent="0.494cm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1.023cm" fo:margin-right="0.035cm" fo:text-indent="-0.494cm" fo:text-align="left" style:page-number="auto"/>
      <style:text-properties/>
    </style:style>
    <style:style style:family="paragraph" style:name="P12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9" style:parent-style-name="Tekst treści (4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1" style:parent-style-name="Tekst treści (4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4" style:parent-style-name="Tekst treści (4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3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line-height="0.381cm" fo:margin-left="0.000cm" fo:margin-right="0.035cm" fo:text-indent="0.494cm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9" style:parent-style-name="Tekst treści (4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40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line-height="0.381cm" fo:margin-left="0.000cm" fo:margin-right="0.035cm" fo:text-indent="0.494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3" style:parent-style-name="Tekst treści (4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986cm" fo:margin-left="0.035cm" fo:margin-right="0.035cm" fo:text-indent="0.494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6" style:parent-style-name="Tekst treści (6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line-height="0.381cm" fo:margin-left="0.035cm" fo:margin-right="0.035cm" fo:text-indent="0.494cm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line-height="0.381cm" fo:margin-left="0.000cm" fo:margin-right="0.035cm" fo:text-indent="0.494cm" style:page-number="auto"/>
      <style:text-properties/>
    </style:style>
    <style:style style:family="paragraph" style:name="P14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line-height="0.381cm" fo:margin-left="0.035cm" fo:margin-right="0.035cm" fo:text-indent="0.494cm" style:page-number="auto"/>
      <style:text-properties/>
    </style:style>
    <style:style style:family="paragraph" style:name="P15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3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5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6" style:parent-style-name="Nagłówek #2">
      <style:paragraph-properties fo:background-color="transparent" fo:margin-top="0.000cm" fo:margin-bottom="0.562cm" fo:line-height="0.423cm" fo:margin-left="1.058cm" fo:margin-right="0.000cm" fo:text-indent="0.000cm" fo:text-align="left" style:page-number="auto"/>
      <style:text-properties/>
    </style:style>
    <style:style style:family="paragraph" style:name="P157" style:parent-style-name="Tekst treści (4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219cm" fo:line-height="0.474cm" fo:margin-left="1.023cm" fo:margin-right="0.035cm" fo:text-indent="-0.494cm" fo:text-align="left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line-height="0.381cm" fo:margin-left="0.000cm" fo:margin-right="0.071cm" fo:text-indent="0.494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line-height="0.381cm" fo:margin-left="0.000cm" fo:margin-right="0.035cm" fo:text-indent="0.494cm" fo:text-align="left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line-height="0.381cm" fo:margin-left="0.035cm" fo:margin-right="0.000cm" fo:text-indent="0.494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line-height="0.381cm" fo:margin-left="0.035cm" fo:margin-right="0.035cm" fo:text-indent="0.494cm" style:page-number="auto"/>
      <style:text-properties/>
    </style:style>
    <style:style style:family="paragraph" style:name="P173" style:parent-style-name="Tekst treści (4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line-height="0.381cm" fo:margin-left="0.035cm" fo:margin-right="0.035cm" fo:text-indent="0.494cm" style:page-number="auto"/>
      <style:text-properties/>
    </style:style>
    <style:style style:family="paragraph" style:name="P176" style:parent-style-name="Tekst treści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7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8" style:parent-style-name="Tekst treści (4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0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2" style:parent-style-name="Tekst treści (4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83" style:parent-style-name="Stopka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184" style:parent-style-name="Tekst treści (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5">
      <style:paragraph-properties style:page-number="auto"/>
      <style:text-properties fo:font-size="5.pt" style:font-size-asian="5.pt" style:font-size-complex="5.pt"/>
    </style:style>
    <style:style style:family="paragraph" style:name="P186">
      <style:paragraph-properties style:page-number="auto"/>
      <style:text-properties fo:font-size="5.e-002pt" style:font-size-asian="5.e-002pt" style:font-size-complex="5.e-002pt"/>
    </style:style>
    <style:style style:family="paragraph" style:name="P18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1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16"/>
    </text:list-style>
    <text:list-style style:name="L2">
      <text:list-level-style-bullet text:bullet-char="•" text:level="1" text:style-name="CharStyle14"/>
    </text:list-style>
    <text:list-style style:name="L4">
      <text:list-level-style-number text:start-value="1" style:num-format="a" text:level="1" text:style-name="CharStyle14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8"><draw:frame draw:style-name="fr1" svg:x="1.490cm" svg:y="2.300cm" fo:min-width="11.845cm" fo:min-height="0.473cm" text:anchor-type="paragraph"><draw:text-box><text:p text:style-name="P80"><text:span text:style-name="CharStyle4">Teodora Konach</text:span></text:p></draw:text-box></draw:frame><draw:frame draw:style-name="fr2" svg:x="1.490cm" svg:y="2.875cm" svg:width="11.845cm" svg:height="0.863cm" text:anchor-type="paragraph"><draw:text-box><text:p text:style-name="P62"><text:span text:style-name="CharStyle6">Institute of Culture, Faculty of Management and Social Communication<text:line-break/>of the Jagiellonian University</text:span></text:p></draw:text-box></draw:frame><draw:frame draw:style-name="fr3" svg:x="1.490cm" svg:y="4.814cm" svg:width="11.845cm" svg:height="2.097cm" text:anchor-type="paragraph"><draw:text-box><text:h text:outline-level="0" text:style-name="P91"><text:bookmark-start text:name="bookmark0"/><text:span text:style-name="CharStyle8">Legal Protection of Intangible Cultural<text:line-break/>Heritage. The Concept of the Safeguarding<text:line-break/>of Expressions of Folklore</text:span><text:bookmark-end text:name="bookmark0"/></text:h></draw:text-box></draw:frame><draw:frame draw:style-name="fr4" svg:x="1.490cm" svg:y="9.158cm" svg:width="11.845cm" svg:height="7.172cm" text:anchor-type="paragraph"><draw:text-box><text:p text:style-name="P113"><text:span text:style-name="CharStyle11">Abstract: </text:span><text:span text:style-name="CharStyle10">The complexity of forms and structures of traditional heritage makes it dif-<text:line-break/>ficult to create effective tools of legal protection on different levels: national, regional<text:line-break/>and international. From the beginning of the theoretical concept of safeguarding all<text:line-break/>aspects of heritage, the question arises whether such protection is needed and what<text:line-break/>kind of legal instruments and measures would be appropriate. At the international<text:line-break/>level, the foremost initiative is the WIPO Model Provisions for National Laws on the<text:line-break/>Protection of Expressions of Folklore Against Illicit Exploitation and Other Prejudi-<text:line-break/>cial Actions and UNESCO Convention for the Safeguarding of the Intangible Cultur-<text:line-break/>al Heritage, which not only offers the most sophisticated legal definition of intangible<text:line-break/>cultural heritage and folklore expressions, but also creates a listing mechanism aimed<text:line-break/>at drawing attention to intangible culture and the need for its safeguarding. Such an<text:line-break/>analysis would help to answer the questions whether legal protection is required and<text:line-break/>would be sufficient; and what, if any, are the appropriate analogies in existing law;<text:line-break/>and whether a </text:span><text:span text:style-name="CharStyle12">sui generis</text:span><text:span text:style-name="CharStyle10"><text:s text:c="1"/>scheme should be developed.</text:span></text:p><text:p text:style-name="P155"><text:span text:style-name="CharStyle11">Key words: </text:span><text:span text:style-name="CharStyle10">intangible cultural heritage, folklore, UNESCO, WIPO, international law,<text:line-break/>protection of traditional culture</text:span></text:p></draw:text-box></draw:frame><draw:frame draw:style-name="fr5" svg:x="1.490cm" svg:y="17.658cm" svg:width="11.845cm" svg:height="1.508cm" text:anchor-type="paragraph"><draw:text-box><text:p text:style-name="P142"><text:span text:style-name="CharStyle14">The category of “creativity” has evolved over time as an intercultural construct<text:line-break/>along with the development of humanistic, social and legal thought.</text:span><text:span text:style-name="T8">1</text:span><text:span text:style-name="CharStyle14"><text:s text:c="1"/>Present-<text:line-break/>ly, all forms of intellectual and artistic activity are interpreted as the basis of</text:span></text:p></draw:text-box></draw:frame><draw:frame draw:style-name="fr6" svg:x="1.457cm" svg:y="19.592cm" svg:width="11.878cm" svg:height="1.270cm" text:anchor-type="paragraph"><draw:text-box><text:p text:style-name="P152"><text:span text:style-name="T9">1</text:span><text:span text:style-name="CharStyle16"><text:s text:c="1"/>The publication is based on the article: T. Konach, </text:span><text:span text:style-name="T11">“Problematyka prawnej ochrony dzie-<text:line-break/>dzictwa niematerialnego na przykładzie przejawów folkloru,” </text:span><text:span text:style-name="T12">Zarządzanie w Kulturze</text:span><text:span text:style-name="T11"><text:s text:c="1"/>2014,<text:line-break/></text:span><text:span text:style-name="CharStyle16">Vol. </text:span><text:span text:style-name="T11">15, No. 1, </text:span><text:span text:style-name="CharStyle16">pp. </text:span><text:span text:style-name="T11">29-38.</text:span></text:p></draw:text-box></draw:frame></text:p>
      </text:section>
      <text:section text:style-name="Sect1" text:name="Section1">
        <text:p text:style-name="P189"><draw:frame draw:style-name="fr7" svg:x="1.457cm" svg:y="0.141cm" fo:min-width="0.406cm" fo:min-height="0.377cm" text:anchor-type="paragraph"><draw:text-box><text:p text:style-name="P69"><text:span text:style-name="T13">42</text:span></text:p></draw:text-box></draw:frame><draw:frame draw:style-name="fr8" svg:x="11.211cm" svg:y="0.141cm" fo:min-width="2.117cm" fo:min-height="0.388cm" text:anchor-type="paragraph"><draw:text-box><text:p text:style-name="P64"><text:span text:style-name="T14">Teodora Konach</text:span></text:p></draw:text-box></draw:frame><draw:frame draw:style-name="fr9" svg:x="1.490cm" svg:y="1.097cm" svg:width="11.845cm" svg:height="17.992cm" text:anchor-type="paragraph"><draw:text-box><text:p text:style-name="P100"><text:span text:style-name="CharStyle14">a particular society’s spiritual development. The specific character of creativity<text:line-break/>manifests itself in the ease of its functioning abroad and rising above cultur-<text:line-break/>al, social and political barriers. Technological developments have ensured the<text:line-break/>possibility of use and registration of all forms of cultural resources around the<text:line-break/>world, including traditional forms of heritage and folklore. The influence of<text:line-break/>the globalization dynamics, new means of information and communication<text:line-break/>technology as well as the expansion of the Internet assume the necessity of<text:line-break/>creating juridical institutions that ensure effective universal protection.</text:span></text:p><text:p text:style-name="P34"><text:span text:style-name="CharStyle14">Folklore is an example of the mutual penetration of elements of tangible<text:line-break/>and intangible heritage which construct cultural codes for a given society.<text:line-break/>These elements operate together and are created and sustained by individ-<text:line-break/>uals as common cultural resources of a particular society. It is obvious that<text:line-break/>intangible heritage cannot function apart from tangible heritage. It is neces-<text:line-break/>sary, however, to be aware of the specific character of both forms: as much<text:line-break/>as tangible heritage fundamentally refers to an existing or historical cultural<text:line-break/>context, intangible cultural heritage is realized by means of constant evolu-<text:line-break/>tion. In association with the changing and dynamic character of intangible<text:line-break/>heritage, the question of its protection assumes the creation of a complete-<text:line-break/>ly different system of legal instruments. In addition, legal regulations and<text:line-break/>instruments also refer to the problem of knowledge and traditional culture<text:line-break/>commercialization, or, if authorities representing a given society grant per-<text:line-break/>mission for the presence of folklore, create appropriate means of access for<text:line-break/>third parties. These norms, however, cannot lead to a decrease in national<text:line-break/>and societal economic growth.</text:span></text:p><text:p text:style-name="P95"><text:span text:style-name="CharStyle14">The feeling of being situated in a particular culture has an influence on<text:line-break/>attitudes of responsibility and social rooting. It also shapes attitudes of re-<text:line-break/>spect for tangible and intangible forms as a part of historical consciousness<text:line-break/>and a way to understand the more recent means of artistic expression.</text:span><text:span text:style-name="T8">2</text:span><text:span text:style-name="CharStyle14"><text:s text:c="1"/>Ac-<text:line-break/>knowledging and recognizing one’s own cultural heritage can encourage an<text:line-break/>open attitude towards the heritage of other nations and societies. These fac-<text:line-break/>tors shape attitudes of tolerance and acceptance. This form of co-operation<text:line-break/>ensures respect for the diversity and equality of certain cultural property rep-<text:line-break/>resentatives of specific societies, nations and regions of the world.</text:span></text:p><text:p text:style-name="P179"><text:span text:style-name="CharStyle14">At present, the discussion about the protection of intangible heritage is not<text:line-break/>concerned with the question of its recognition, as much as it is with separat-<text:line-break/>ing appropriate legal instruments for preserving and promoting elements of<text:line-break/>intangible heritage. It is worth mentioning that the source of this protection,<text:line-break/>both in the case of objects of intellectual property in tangible form as well as</text:span></text:p></draw:text-box></draw:frame><draw:frame draw:style-name="fr10" svg:x="1.457cm" svg:y="19.498cm" svg:width="11.887cm" svg:height="1.270cm" text:anchor-type="paragraph"><draw:text-box><text:p text:style-name="P159"><text:span text:style-name="T9">2</text:span><text:span text:style-name="CharStyle16"><text:s text:c="1"/>S. </text:span><text:span text:style-name="T11">Ratajski, </text:span><text:span text:style-name="CharStyle16">speech given at the Public Debate Forum </text:span><text:span text:style-name="T11">„Bogactwo kulturowe Polski </text:span><text:span text:style-name="CharStyle16">-<text:line-break/></text:span><text:span text:style-name="T11">identyfikacja dziedzictwa niematerialnego” </text:span><text:span text:style-name="CharStyle16">at the Chancellery of the President of the Republic<text:line-break/>of Poland in Warsaw, 2011.</text:span></text:p></draw:text-box></draw:frame></text:p>
      </text:section>
      <text:section text:style-name="Sect2" text:name="Section2">
        <text:p text:style-name="P190"><draw:frame draw:style-name="fr11" svg:x="1.475cm" svg:y="0.090cm" fo:min-width="10.380cm" fo:min-height="0.399cm" text:anchor-type="paragraph"><draw:text-box><text:p text:style-name="P97"><text:span text:style-name="T14">Legal </text:span><text:span text:style-name="CharStyle21">Protection of Intangible Cultural Heritage. The Concept of the Safeguarding.</text:span></text:p></draw:text-box></draw:frame><draw:frame draw:style-name="fr12" svg:x="12.938cm" svg:y="0.141cm" fo:min-width="0.406cm" fo:min-height="0.377cm" text:anchor-type="paragraph"><draw:text-box><text:p text:style-name="P30"><text:span text:style-name="CharStyle19">43</text:span></text:p></draw:text-box></draw:frame><draw:frame draw:style-name="fr13" svg:x="1.490cm" svg:y="1.097cm" svg:width="11.845cm" svg:height="12.811cm" text:anchor-type="paragraph"><draw:text-box><text:p text:style-name="P112"><text:span text:style-name="CharStyle14">knowledge and traditional art is both the heritage of the Enlightenment,</text:span><text:span text:style-name="T8">3</text:span><text:span text:style-name="CharStyle14"><text:s text:c="1"/>and<text:line-break/>the economic approach established in the regulations of the United States<text:line-break/>Constitution of 1787.</text:span><text:span text:style-name="T8">4</text:span><text:span text:style-name="CharStyle14"><text:s text:c="1"/>This document presents the famous </text:span><text:span text:style-name="CharStyle22">Patent and Copy-<text:line-break/>right Clause</text:span><text:span text:style-name="CharStyle14"><text:s text:c="1"/>which constitutes that these rights intend to promote the de-<text:line-break/>velopment of science and art. The United States Constitution of 1787 also<text:line-break/>defines that the author should be treated in a similar way to the creators of<text:line-break/>tangible goods.</text:span></text:p><text:p text:style-name="P44"><text:span text:style-name="CharStyle14">The next significant event for the problem of the intellectual property pro-<text:line-break/>tection was the emergence of various means and tools of communication.<text:line-break/>Currently, traditional art is faced with threats posed by its mass production<text:line-break/>for the needs of the tourism industry, which not only reproduces cultural<text:line-break/>heritage in an inappropriate context, but also of significantly inferior qual-<text:line-break/>ity. Mass production not only diminishes the value of traditional work, but<text:line-break/>also violates its nature. Therefore, they constitute a cultural and psychologic-<text:line-break/>al threat for the identity and continuation of groups, societies and nations.</text:span><text:span text:style-name="T8">5</text:span><text:span text:style-name="CharStyle14"><text:line-break/>Literature on the subject emphasizes that the moment traditional forms of<text:line-break/>expression are applied in mass production was significant for the process of<text:line-break/>perceiving cultural heritage as a whole, not only as recorded in the tangible<text:line-break/>form, but also its intangible elements. It has an equal impact on preserving<text:line-break/>the continuity of cultural identity of societies. The attempts of appropriating<text:line-break/>and commercializing elements of beliefs and rites have led to a growing re-<text:line-break/>sistance and desire for granting legal protection to the elements of traditional<text:line-break/>intangible culture.</text:span><text:span text:style-name="T8">6</text:span></text:p><text:p text:style-name="P58"><text:span text:style-name="CharStyle14">The oldest act of international law associated with intellectual property<text:line-break/>is the Berne Convention for the Protection of Literary and Artistic Works<text:line-break/>of 1886.</text:span><text:span text:style-name="T8">7</text:span><text:span text:style-name="CharStyle14"><text:s text:c="1"/>The first text of the Convention did not make references to folk<text:line-break/>art. It was only in the revised text accepted at the conference in Stockholm</text:span></text:p></draw:text-box></draw:frame><draw:frame draw:style-name="fr14" svg:x="1.448cm" svg:y="14.459cm" svg:width="11.904cm" svg:height="2.379cm" text:anchor-type="paragraph"><draw:text-box><text:p text:style-name="P87"><text:span text:style-name="T9">3</text:span><text:span text:style-name="CharStyle16"><text:s text:c="1"/>The statement about the need for distinguishing and regulating the question of intellec-<text:line-break/>tual property in continental Europe was propagated by the Encyclopaedists, and in particular<text:line-break/>D. Diderot and Voltaire. In 1777, </text:span><text:span text:style-name="T18">P.A. </text:span><text:span text:style-name="CharStyle16">Caron </text:span><text:span text:style-name="T18">de </text:span><text:span text:style-name="CharStyle16">Beaumarchais established the first association<text:line-break/>of authors in France in order to promote the rights of authors associated with the use of lit-<text:line-break/>erary and artistic work by others (the organization still exists today as </text:span><text:span text:style-name="T19">Société des </text:span><text:span text:style-name="CharStyle16">auteurs </text:span><text:span text:style-name="T19">et<text:line-break/></text:span><text:span text:style-name="CharStyle16">compositeurs </text:span><text:span text:style-name="T19">dramatiques </text:span><text:span text:style-name="CharStyle16">- SACD).</text:span></text:p></draw:text-box></draw:frame><draw:frame draw:style-name="fr15" svg:x="1.448cm" svg:y="16.838cm" svg:width="11.904cm" svg:height="1.159cm" text:anchor-type="paragraph"><draw:text-box><text:p text:style-name="P162"><text:span text:style-name="T9">4</text:span><text:span text:style-name="CharStyle16"><text:s text:c="1"/>R.M. Hilty, “Rationales for Legal Protection of Intangible Goods and Cultural Herit-<text:line-break/>age,” </text:span><text:span text:style-name="CharStyle17">International Review of Intellectual Property and Competition Law</text:span><text:span text:style-name="CharStyle16"><text:s text:c="1"/>2009, Vol. 40 (8),<text:line-break/>pp. 883-911.</text:span></text:p></draw:text-box></draw:frame><draw:frame draw:style-name="fr16" svg:x="1.448cm" svg:y="18.006cm" svg:width="11.904cm" svg:height="1.159cm" text:anchor-type="paragraph"><draw:text-box><text:p text:style-name="P47"><text:span text:style-name="T9">5</text:span><text:span text:style-name="CharStyle16"><text:s text:c="1"/>P. Kuruk, “Protecting Folklore under Modern Intellectual Property Regimes: A Re-<text:line-break/>appraisal of the Tensions between Individual and Communal Rights in Africa and the United<text:line-break/>States,” </text:span><text:span text:style-name="CharStyle17">American University Law Review</text:span><text:span text:style-name="CharStyle16"><text:s text:c="1"/>1999, Vol. 48, pp. 769-852.</text:span></text:p></draw:text-box></draw:frame><draw:frame draw:style-name="fr17" svg:x="1.448cm" svg:y="19.166cm" svg:width="11.904cm" svg:height="0.381cm" text:anchor-type="paragraph"><draw:text-box><text:p text:style-name="P49"><text:span text:style-name="T9">6</text:span><text:span text:style-name="CharStyle16"><text:s text:c="1"/>R.M. Hilty, </text:span><text:span text:style-name="T21">op. cit.,</text:span><text:span text:style-name="T19"><text:s text:c="1"/></text:span><text:span text:style-name="CharStyle16">p. 885.</text:span></text:p></draw:text-box></draw:frame><draw:frame draw:style-name="fr18" svg:x="1.448cm" svg:y="19.556cm" svg:width="11.904cm" svg:height="1.210cm" text:anchor-type="paragraph"><draw:text-box><text:p text:style-name="P141"><text:span text:style-name="T9">7</text:span><text:span text:style-name="CharStyle16"><text:s text:c="1"/>The Berne Convention on Protection of Literary and Artistic Work (1886); S. Ricketson,<text:line-break/>J.C. Ginsburg, </text:span><text:span text:style-name="CharStyle17">International Copyright and Neighbouring Rights, The Berne Convention and<text:line-break/>Beyond,</text:span><text:span text:style-name="CharStyle16"><text:s text:c="1"/>Oxford-New York 2006, pp. 267, 274.</text:span></text:p></draw:text-box></draw:frame></text:p>
      </text:section>
      <text:section text:style-name="Sect3" text:name="Section3">
        <text:p text:style-name="P191"><draw:frame draw:style-name="fr19" svg:x="1.457cm" svg:y="0.153cm" fo:min-width="0.406cm" fo:min-height="0.383cm" text:anchor-type="paragraph"><draw:text-box><text:p text:style-name="P63"><text:span text:style-name="CharStyle19">44</text:span></text:p></draw:text-box></draw:frame><draw:frame draw:style-name="fr20" svg:x="11.211cm" svg:y="0.141cm" fo:min-width="2.117cm" fo:min-height="0.388cm" text:anchor-type="paragraph"><draw:text-box><text:p text:style-name="P94"><text:span text:style-name="CharStyle21">Teodora Konach</text:span></text:p></draw:text-box></draw:frame><draw:frame draw:style-name="fr21" svg:x="1.490cm" svg:y="1.242cm" svg:width="11.845cm" svg:height="12.116cm" text:anchor-type="paragraph"><draw:text-box><text:p text:style-name="P61"><text:span text:style-name="CharStyle14">in 1967 that a resolution was added,</text:span><text:span text:style-name="T8">8</text:span><text:span text:style-name="CharStyle14"><text:s text:c="1"/>which enabled expressions of folklore<text:line-break/>to be acknowledged as an object of conventional protection.</text:span><text:span text:style-name="T8">9</text:span><text:span text:style-name="CharStyle14"><text:s text:c="1"/>On the other<text:line-break/>hand, the Rome International Convention for the Protection of Performers,<text:line-break/>Producers of Phonograms and Broadcasting Organizations</text:span><text:span text:style-name="T8">10</text:span><text:span text:style-name="CharStyle14"><text:s text:c="1"/>assumes direct<text:line-break/>protection, because </text:span><text:span text:style-name="CharStyle22">performances</text:span><text:span text:style-name="CharStyle14"><text:s text:c="1"/>of spoken, instrumental, vocal and dance<text:line-break/>forms of traditional culture can be protected even if they are not expressions<text:line-break/>of folklore themselves.</text:span><text:span text:style-name="T8">11</text:span></text:p><text:h text:outline-level="1" text:style-name="P104"><text:bookmark-start text:name="bookmark1"/><text:span text:style-name="CharStyle24">The Protection of Folklore in Activities<text:line-break/>of the World Intellectual Property Organization</text:span><text:bookmark-end text:name="bookmark1"/></text:h><text:p text:style-name="P70"><text:span text:style-name="CharStyle14">The initial discussions concerning granting legal protection to intangible<text:line-break/>forms of cultural heritage and traditional knowledge began over forty years<text:line-break/>ago. They primarily referred to questions of recognizing the need for folklore<text:line-break/>to be protected. These reflections were partially associated with the process<text:line-break/>of decolonization of Africa in the 20</text:span><text:span text:style-name="T8">th</text:span><text:span text:style-name="CharStyle14"><text:s text:c="1"/>century and with the quest for cultural<text:line-break/>identity on the part of newly formed states, and thus historical and political<text:line-break/>continuity.</text:span></text:p><text:p text:style-name="P154"><text:span text:style-name="CharStyle14">The issue of protecting folklore was addressed for the first time during an<text:line-break/>international forum in 1973. Representatives of Bolivia proposed a project of<text:line-break/>accepting an additional protocol to the Universal Copyright Convention,</text:span><text:span text:style-name="T8">12</text:span><text:span text:style-name="CharStyle14"><text:line-break/>which would extend the subject of protection to also include folklore. The<text:line-break/>direct effect of this initiative was the creation of the Tunis Model Law on<text:line-break/>Copyright for The Developing Countries in 1976.</text:span><text:span text:style-name="T8">13</text:span><text:span text:style-name="CharStyle14"><text:s text:c="1"/>This document came into</text:span></text:p></draw:text-box></draw:frame><draw:frame draw:style-name="fr22" svg:x="1.448cm" svg:y="13.788cm" svg:width="11.938cm" svg:height="0.381cm" text:anchor-type="paragraph"><draw:text-box><text:p text:style-name="P96"><text:span text:style-name="T9">8</text:span><text:span text:style-name="CharStyle16"><text:s text:c="1"/>Article 15 (4) (a) and (b).</text:span></text:p></draw:text-box></draw:frame><draw:frame draw:style-name="fr23" svg:x="1.448cm" svg:y="14.178cm" svg:width="11.938cm" svg:height="2.321cm" text:anchor-type="paragraph"><draw:text-box><text:p text:style-name="P137"><text:span text:style-name="T9">9</text:span><text:span text:style-name="CharStyle16"><text:s text:c="1"/>The regulations of the Convention introduced the requirement for signatory states to<text:line-break/>create an authority responsible for collective execution and management of laws in the case of<text:line-break/>work of unknown authors and transferring information about these institutions to the World<text:line-break/>Intellectual Property Organization. However, the question if folklore can constitute a protect-<text:line-break/>ed “work” in accordance with the Convention is controversial, all the more that it always cites<text:line-break/>the rights of communities and not individual rights.</text:span></text:p></draw:text-box></draw:frame><draw:frame draw:style-name="fr24" svg:x="1.448cm" svg:y="16.508cm" svg:width="11.938cm" svg:height="0.762cm" text:anchor-type="paragraph"><draw:text-box><text:p text:style-name="P114"><text:span text:style-name="T9">10</text:span><text:span text:style-name="CharStyle16"><text:s text:c="1"/>International Convention for the Protection of Performers, Producers of Phonograms<text:line-break/>and Broadcasting Organizations (1961).</text:span></text:p></draw:text-box></draw:frame><draw:frame draw:style-name="fr25" svg:x="1.448cm" svg:y="17.277cm" svg:width="11.938cm" svg:height="1.939cm" text:anchor-type="paragraph"><draw:text-box><text:p text:style-name="P106"><text:span text:style-name="T9">11</text:span><text:span text:style-name="CharStyle16"><text:s text:c="1"/>In accordance with the resolutions of Article 3(a) of the Rome Convention, performers<text:line-break/>are acknowledged as “actors, singers, musicians, dancers and other people, who perform, sing,<text:line-break/>reproduce, recite, play perform works of literature or art in other forms.” However, casuistic enu-<text:line-break/>meration of “performers” does not ensure explicit protection of performers of folk art. Moreover,<text:line-break/>expressions of folklore do not fulfill the conventional condition of “literary and artistic works”.</text:span></text:p></draw:text-box></draw:frame><draw:frame draw:style-name="fr26" svg:x="1.448cm" svg:y="19.218cm" svg:width="11.938cm" svg:height="0.381cm" text:anchor-type="paragraph"><draw:text-box><text:p text:style-name="P89"><text:span text:style-name="T9">12</text:span><text:span text:style-name="CharStyle16"><text:s text:c="1"/>The Universal Copyright Convention revised in Paris on 24 July 1971.</text:span></text:p></draw:text-box></draw:frame><draw:frame draw:style-name="fr27" svg:x="1.448cm" svg:y="19.606cm" svg:width="11.938cm" svg:height="1.210cm" text:anchor-type="paragraph"><draw:text-box><text:p text:style-name="P56"><text:span text:style-name="T9">13</text:span><text:span text:style-name="CharStyle16"><text:s text:c="1"/>Tunis Model Law on Copyright for Developing Countries (1976), </text:span><text:a xlink:href="http://portal.unesco"><text:span text:style-name="CharStyle16">http://portal.unesco</text:span></text:a><text:span text:style-name="CharStyle16">.<text:line-break/>org/culture/en/files/31318/11866635053tunis_model_law_en.web.pdf/tunis_model_law_en-<text:line-break/>web.pdf [accessed on: 10 September 2014].</text:span></text:p></draw:text-box></draw:frame></text:p>
      </text:section>
      <text:section text:style-name="Sect4" text:name="Section4">
        <text:p text:style-name="P192"><draw:frame draw:style-name="fr28" svg:x="1.475cm" svg:y="0.090cm" fo:min-width="10.380cm" fo:min-height="0.399cm" text:anchor-type="paragraph"><draw:text-box><text:p text:style-name="P90"><text:span text:style-name="T14">Legal </text:span><text:span text:style-name="CharStyle21">Protection of Intangible Cultural Heritage. The Concept of the Safeguarding.</text:span></text:p></draw:text-box></draw:frame><draw:frame draw:style-name="fr29" svg:x="12.938cm" svg:y="0.141cm" fo:min-width="0.406cm" fo:min-height="0.377cm" text:anchor-type="paragraph"><draw:text-box><text:p text:style-name="P115"><text:span text:style-name="CharStyle19">45</text:span></text:p></draw:text-box></draw:frame><draw:frame draw:style-name="fr30" svg:x="1.490cm" svg:y="1.097cm" svg:width="11.845cm" svg:height="11.396cm" text:anchor-type="paragraph"><draw:text-box><text:p text:style-name="P74"><text:span text:style-name="CharStyle14">being as a result of the co-operation between UNESCO and the World In-<text:line-break/>tellectual Property Organization. The next step in striving for legal protec-<text:line-break/>tion of intangible culture was a publication issued in 1982 named the Model<text:line-break/>Provisions for National Laws on the Protection of Expressions of Folklore<text:line-break/>Against Illicit Exploitation and Other Prejudicial Actions.</text:span><text:span text:style-name="T8">14</text:span><text:span text:style-name="CharStyle14"><text:s text:c="1"/>They were ac-<text:line-break/>cepted a year later at a joint session of the Executive Committee of the Bern<text:line-break/>Convention and Intergovernmental Copyright Committee in Geneva. The<text:line-break/>committees deemed that the proposal of the World Intellectual Property<text:line-break/>Organization’s model provisions is the first step in creating an international<text:line-break/>system of protection </text:span><text:span text:style-name="CharStyle22">sui generis</text:span><text:span text:style-name="CharStyle14">. The Convention’s project for protecting ex-<text:line-break/>pressions of folklore against illegal exploitation and other harmful activities<text:line-break/>was also proposed on the basis of this act. Nevertheless, the Convention was<text:line-break/>never accepted due to the objections made by the developed countries.</text:span><text:span text:style-name="T8">15</text:span></text:p><text:p text:style-name="P136"><text:span text:style-name="CharStyle14">The Model Provisions for National Laws on the Protection of Expressions<text:line-break/>of Folklore Against Illicit Exploitation and Other Prejudicial Actions does<text:line-break/>not define folklore. However, the document, introduces the category of “ex-<text:line-break/>pressions of folklore”.</text:span><text:span text:style-name="T8">16</text:span><text:span text:style-name="CharStyle14"><text:s text:c="1"/>Expressions of folklore are all forms of artistic ex-<text:line-break/>pressions containing characteristic elements of traditional culture, developed<text:line-break/>and cultivated by a given community or units belonging to a particular com-<text:line-break/>munity.</text:span><text:span text:style-name="T8">17</text:span><text:span text:style-name="CharStyle14"><text:s text:c="1"/>This definition also embraces more individualized forms of folklore<text:line-break/>expressions, because the generally recognized category of “impersonal” char-<text:line-break/>acter of folklore does not always reflect the reality of the development of trad-<text:line-break/>itional culture.</text:span><text:span text:style-name="T8">18</text:span><text:span text:style-name="CharStyle14"><text:s text:c="1"/>The model provisions use the terms “expressions of folklore”<text:line-break/>and “traditional creativity”, but they do not apply the term “work,” which is</text:span></text:p></draw:text-box></draw:frame><draw:frame draw:style-name="fr31" svg:x="1.448cm" svg:y="12.910cm" svg:width="11.938cm" svg:height="1.210cm" text:anchor-type="paragraph"><draw:text-box><text:p text:style-name="P172"><text:span text:style-name="T9">14</text:span><text:span text:style-name="CharStyle16"><text:s text:c="1"/>Model Provisions for National Laws on the Protection of Expressions of Folklore<text:line-break/>Against Illicit Exploitation and Other Prejudicial Actions (1982), </text:span><text:a xlink:href="http://www.wipo.int/tk/en/"><text:span text:style-name="CharStyle16">http://www.wipo.int/tk/en/</text:span></text:a><text:span text:style-name="CharStyle16"><text:line-break/>documents/pdf/1982-folklore-model- provisions.pdf.</text:span></text:p></draw:text-box></draw:frame><draw:frame draw:style-name="fr32" svg:x="1.448cm" svg:y="14.129cm" svg:width="11.938cm" svg:height="0.762cm" text:anchor-type="paragraph"><draw:text-box><text:p text:style-name="P117"><text:span text:style-name="T9">15</text:span><text:span text:style-name="CharStyle16"><text:s text:c="1"/>J. Blake, “On Developing a New International Convention for Safeguarding Intangible<text:line-break/>Cultural Heritage,” </text:span><text:span text:style-name="CharStyle17">Art Antiquity and Law</text:span><text:span text:style-name="CharStyle16"><text:s text:c="1"/>2003, Vol. 8 (4), p. 384.</text:span></text:p></draw:text-box></draw:frame><draw:frame draw:style-name="fr33" svg:x="1.448cm" svg:y="14.900cm" svg:width="11.938cm" svg:height="3.487cm" text:anchor-type="paragraph"><draw:text-box><text:p text:style-name="P82"><text:span text:style-name="T9">16</text:span><text:span text:style-name="CharStyle16"><text:s text:c="1"/>The model provisions also contain an enumeration of protected expressions of folklore<text:line-break/>(Section 2). They are divided into the following categories:</text:span></text:p><text:list text:style-name="L0"><text:list-item><text:p text:style-name="P169"><text:span text:style-name="CharStyle16"><text:s text:c="1"/></text:span><text:span text:style-name="CharStyle17">verbal expressions,</text:span><text:span text:style-name="CharStyle16"><text:s text:c="1"/>such as folk tales, folk poetry and riddles;</text:span></text:p></text:list-item><text:list-item><text:p text:style-name="P110"><text:span text:style-name="CharStyle16"><text:s text:c="1"/></text:span><text:span text:style-name="CharStyle17">musical expressions,</text:span><text:span text:style-name="CharStyle16"><text:s text:c="1"/>such as folk songs and instrumental music;</text:span></text:p></text:list-item><text:list-item><text:p text:style-name="P107"><text:span text:style-name="CharStyle16"><text:s text:c="1"/></text:span><text:span text:style-name="CharStyle17">expressions by action,</text:span><text:span text:style-name="CharStyle16"><text:s text:c="1"/>such as folk dances, plays and artistic forms or rituals;</text:span></text:p></text:list-item><text:list-item><text:p text:style-name="P85"><text:span text:style-name="CharStyle16"><text:s text:c="1"/></text:span><text:span text:style-name="CharStyle17">tangible expressions,</text:span><text:span text:style-name="CharStyle16"><text:s text:c="1"/>such as (a) productions of folk art (...), (b) musical instruments,<text:line-break/>(c) architectural forms.</text:span></text:p></text:list-item></text:list><text:p text:style-name="P53"><text:span text:style-name="CharStyle16">In reference to copyright regulations, there is no requirement of recording these expres-<text:line-break/>sions in material form.</text:span></text:p></draw:text-box></draw:frame><draw:frame draw:style-name="fr34" svg:x="1.448cm" svg:y="18.396cm" svg:width="11.938cm" svg:height="1.930cm" text:anchor-type="paragraph"><draw:text-box><text:p text:style-name="P37"><text:span text:style-name="T9">17</text:span><text:span text:style-name="CharStyle16"><text:s text:c="1"/>According to the regulations of the Model Provisions only “artistic” expressions of<text:line-break/>folklore are subject to protection. Aside from the regulations of the Provisions examples<text:line-break/>of elements of traditional belief remain (e.g. folk cosmogony) and customs and other forms of<text:line-break/>traditional culture of applied nature. Introducing the “artistic” requirement is considered in<text:line-break/>the widest sense possible while referring to all expressions of artistry in folk creativity.</text:span></text:p></draw:text-box></draw:frame><draw:frame draw:style-name="fr35" svg:x="1.448cm" svg:y="20.334cm" svg:width="11.938cm" svg:height="0.432cm" text:anchor-type="paragraph"><draw:text-box><text:p text:style-name="P83"><text:span text:style-name="T9">18</text:span><text:span text:style-name="CharStyle16"><text:s text:c="1"/>For example: particular performances of songs, new performance techniques, etc.</text:span></text:p></draw:text-box></draw:frame></text:p>
      </text:section>
      <text:section text:style-name="Sect5" text:name="Section5">
        <text:p text:style-name="P193"><draw:frame draw:style-name="fr36" svg:x="1.457cm" svg:y="0.141cm" fo:min-width="0.406cm" fo:min-height="0.377cm" text:anchor-type="paragraph"><draw:text-box><text:p text:style-name="P181"><text:span text:style-name="T13">46</text:span></text:p></draw:text-box></draw:frame><draw:frame draw:style-name="fr37" svg:x="11.211cm" svg:y="0.141cm" fo:min-width="2.117cm" fo:min-height="0.388cm" text:anchor-type="paragraph"><draw:text-box><text:p text:style-name="P55"><text:span text:style-name="CharStyle21">Teodora Konach</text:span></text:p></draw:text-box></draw:frame><draw:frame draw:style-name="fr38" svg:x="1.490cm" svg:y="1.097cm" svg:width="11.845cm" svg:height="15.766cm" text:anchor-type="paragraph"><draw:text-box><text:p text:style-name="P166"><text:span text:style-name="CharStyle14">appropriate for copyright regulations. This endeavour stresses that the model<text:line-break/>provisions considered are </text:span><text:span text:style-name="CharStyle22">sui generis</text:span><text:span text:style-name="CharStyle14"><text:s text:c="1"/>law, and not, therefore, regulations of<text:line-break/>intellectual property laws.</text:span></text:p><text:p text:style-name="P109"><text:span text:style-name="CharStyle14">The regulations of the Model Provisions accept two fundamental ways of<text:line-break/>protecting the expressions of folklore: protection against illicit exploitation<text:line-break/>and other prejudicial actions. “Illicit exploitation” could be understood in<text:line-break/>two ways: by using expressions of folklore for material use and using expres-<text:line-break/>sions of folklore in a manner exceeding its traditional or customary cultural<text:line-break/>context. “Traditional context” means using expressions of folklore in an ap-<text:line-break/>propriate manner for necessary rituals. “Customary context” refers to daily<text:line-break/>communal practices. This context can change dramatically in a way that con-<text:line-break/>tradicts traditional context. Cases of publication, reproduction, distribution<text:line-break/>of expressions of folklore,</text:span><text:span text:style-name="T8">19</text:span><text:span text:style-name="CharStyle14"><text:s text:c="1"/>public performances and wireless distribution<text:line-break/>of “public communication” are all subject to protection.</text:span><text:span text:style-name="T8">20</text:span><text:span text:style-name="CharStyle14"><text:s text:c="1"/>The model pro-<text:line-break/>visions provide every member of the community with free access to expres-<text:line-break/>sions of folklore and the opportunity to utilize them also for commercial<text:line-break/>purposes. Such use of folklore is permitted in the case of educational and<text:line-break/>academic projects.</text:span><text:span text:style-name="T8">21</text:span></text:p><text:p text:style-name="P42"><text:span text:style-name="CharStyle14">“Other prejudicial actions” comprise of four forms of offences, which are<text:line-break/>subject to criminal sanctions:</text:span></text:p><text:list text:style-name="L2"><text:list-item><text:p text:style-name="P127"><text:span text:style-name="CharStyle14"><text:s text:c="1"/>the requirement to place an </text:span><text:span text:style-name="CharStyle22">appellation of origin,</text:span><text:span text:style-name="CharStyle14"><text:s text:c="1"/>that is a registered<text:line-break/>mark of origin;</text:span><text:span text:style-name="T8">22</text:span></text:p></text:list-item><text:list-item><text:p text:style-name="P51"><text:span text:style-name="CharStyle14"><text:s text:c="1"/>unauthorized use beyond the boundaries of a particular tradition and<text:line-break/>customs or use that is contradictory with traditional manners of use;</text:span></text:p></text:list-item><text:list-item><text:p text:style-name="P167"><text:span text:style-name="CharStyle14"><text:s text:c="1"/>incorrect attribution of expressions of folklore;</text:span></text:p></text:list-item><text:list-item><text:p text:style-name="P161"><text:span text:style-name="CharStyle14"><text:s text:c="1"/>actions deforming or modifying expressions of folklore that create<text:line-break/>a direct threat for the cultural identity of a community.</text:span></text:p></text:list-item></text:list><text:p text:style-name="P163"><text:span text:style-name="CharStyle14">The model provisions do not refer to the category of “authorship.” The<text:line-break/>terms “competent authority” or “community concerned” are used for indicat-<text:line-break/>ing a community, whose rights are threatened. Both existing institutions and<text:line-break/>special agencies created for this purpose can serve as authorities established<text:line-break/>for governing laws in the case of expressions of folklore. The responsibilities</text:span></text:p></draw:text-box></draw:frame><draw:frame draw:style-name="fr39" svg:x="1.448cm" svg:y="17.567cm" svg:width="11.904cm" svg:height="0.432cm" text:anchor-type="paragraph"><draw:text-box><text:p text:style-name="P66"><text:span text:style-name="T9">19</text:span><text:span text:style-name="CharStyle16"><text:s text:c="1"/></text:span><text:span text:style-name="CharStyle17">Expressions involved</text:span><text:span text:style-name="CharStyle16"><text:s text:c="1"/>- using the expressions of folklore themselves.</text:span></text:p></draw:text-box></draw:frame><draw:frame draw:style-name="fr40" svg:x="1.448cm" svg:y="18.006cm" svg:width="11.904cm" svg:height="0.381cm" text:anchor-type="paragraph"><draw:text-box><text:p text:style-name="P45"><text:span text:style-name="T9">20</text:span><text:span text:style-name="CharStyle16"><text:s text:c="1"/></text:span><text:span text:style-name="CharStyle17">Expressions not involved</text:span><text:span text:style-name="CharStyle16"><text:s text:c="1"/>-indirect use (pl. </text:span><text:span text:style-name="T11">pośrednie użytkowanie).</text:span></text:p></draw:text-box></draw:frame><draw:frame draw:style-name="fr41" svg:x="1.448cm" svg:y="18.396cm" svg:width="11.904cm" svg:height="1.150cm" text:anchor-type="paragraph"><draw:text-box><text:p text:style-name="P52"><text:span text:style-name="T9">21</text:span><text:span text:style-name="CharStyle16"><text:s text:c="1"/>The provisions also acknowledge the possibility of “utilization” folklore to create new<text:line-break/>artistic forms in relation to existing authorial and legal regulations. The provisions do not<text:line-break/>sanction “incidental utilization.”</text:span></text:p></draw:text-box></draw:frame><draw:frame draw:style-name="fr42" svg:x="1.448cm" svg:y="19.556cm" svg:width="11.904cm" svg:height="1.210cm" text:anchor-type="paragraph"><draw:text-box><text:p text:style-name="P148"><text:span text:style-name="T9">22</text:span><text:span text:style-name="CharStyle16"><text:s text:c="1"/>A designation of the origin of expressions of folklore, which enables the proper identi-<text:line-break/>fication and association of a tradition with given communities or nations must be found in all<text:line-break/>publications and materials of “public communication.”</text:span></text:p></draw:text-box></draw:frame></text:p>
      </text:section>
      <text:section text:style-name="Sect6" text:name="Section6">
        <text:p text:style-name="P194"><draw:frame draw:style-name="fr43" svg:x="1.487cm" svg:y="0.090cm" fo:min-width="10.380cm" fo:min-height="0.399cm" text:anchor-type="paragraph"><draw:text-box><text:p text:style-name="P68"><text:span text:style-name="T14">Legal </text:span><text:span text:style-name="CharStyle21">Protection of Intangible Cultural Heritage. The Concept of the Safeguarding.</text:span></text:p></draw:text-box></draw:frame><draw:frame draw:style-name="fr44" svg:x="12.950cm" svg:y="0.141cm" fo:min-width="0.406cm" fo:min-height="0.377cm" text:anchor-type="paragraph"><draw:text-box><text:p text:style-name="P40"><text:span text:style-name="CharStyle19">47</text:span></text:p></draw:text-box></draw:frame><draw:frame draw:style-name="fr45" svg:x="1.503cm" svg:y="1.097cm" svg:width="11.820cm" svg:height="3.395cm" text:anchor-type="paragraph"><draw:text-box><text:p text:style-name="P126"><text:span text:style-name="CharStyle14">of these institutions, according to the regulations of the Model Provisions, are<text:line-break/>to include accepting and considering applications concerning the use of the<text:line-break/>expressions of folklore of a given community, and if a similar possibility has<text:line-break/>been accepted on legal grounds, specifying and collecting fees for utilizing<text:line-break/>folklore. The funds received in this way can be allocated for the development<text:line-break/>of traditional culture or can be transferred to existing funds supporting art-<text:line-break/>istic activities.</text:span></text:p></draw:text-box></draw:frame><draw:frame draw:style-name="fr46" svg:x="1.503cm" svg:y="5.509cm" svg:width="11.820cm" svg:height="14.030cm" text:anchor-type="paragraph"><draw:text-box><text:h text:outline-level="1" text:style-name="P38"><text:bookmark-start text:name="bookmark2"/><text:span text:style-name="CharStyle24">The Protection of Folklore in UNESCO Activities</text:span><text:bookmark-end text:name="bookmark2"/></text:h><text:p text:style-name="P54"><text:span text:style-name="CharStyle14">In international law, the concept of “intangible cultural heritage” was intro-<text:line-break/>duced by the regulations of the Convention for the Safeguarding of the Intan-<text:line-break/>gible Cultural Heritage of October 17</text:span><text:span text:style-name="T8">th</text:span><text:span text:style-name="CharStyle14">, 2003 which was accepted during the<text:line-break/>32</text:span><text:span text:style-name="T8">nd</text:span><text:span text:style-name="CharStyle14"><text:s text:c="1"/>session of the UNESCO General Conference.</text:span><text:span text:style-name="T8">23</text:span><text:span text:style-name="CharStyle14"><text:s text:c="1"/>Article 2.2 of the Con-<text:line-break/>vention states that “intangible heritage” is:</text:span></text:p><text:list text:style-name="L4"><text:list-item><text:p text:style-name="P36"><text:span text:style-name="CharStyle14"><text:s text:c="1"/>oral traditions and expressions, including language as a vehicle of the<text:line-break/>intangible cultural heritage;</text:span></text:p></text:list-item><text:list-item><text:p text:style-name="P84"><text:span text:style-name="CharStyle14"><text:s text:c="1"/>performing arts;</text:span></text:p></text:list-item><text:list-item><text:p text:style-name="P105"><text:span text:style-name="CharStyle14"><text:s text:c="1"/>social practices, rituals and festive events;</text:span></text:p></text:list-item><text:list-item><text:p text:style-name="P132"><text:span text:style-name="CharStyle14"><text:s text:c="1"/>knowledge and practices concerning nature and the universe;</text:span></text:p></text:list-item><text:list-item><text:p text:style-name="P71"><text:span text:style-name="CharStyle14"><text:s text:c="1"/>traditional craftsmanship.</text:span></text:p></text:list-item></text:list><text:p text:style-name="P33"><text:span text:style-name="CharStyle14">The Convention emphasises the efforts of the international legislator to<text:line-break/>embrace all aspects of world cultural heritage to be placed under protection.<text:line-break/>The regulation is therefore complementary in nature to the Convention for<text:line-break/>the Protection of World Cultural and Natural Heritage of 1972. Initially the<text:line-break/>debate on the shape of the new regulation concerning intangible culture was<text:line-break/>based on the 1972 Convention. The first model stipulated the creation of legal<text:line-break/>solutions for safeguarding intellectual property with elements of </text:span><text:span text:style-name="CharStyle22">sui gener-<text:line-break/>is</text:span><text:span text:style-name="CharStyle14"><text:s text:c="1"/>protection. The next thought was to use the existing norms of protecting<text:line-break/>tangible heritage. These proposals were not reflected in the final text of the<text:line-break/>Convention, however, a permanent financial body was called into being sup-<text:line-break/>ported by the UNESCO Secretariat. It also created the Representative List<text:line-break/>of the Intangible Cultural Heritage of Humanity and List of Intangible Cul-<text:line-break/>tural Heritage in Need of Urgent Safeguarding, and required states to ensure<text:line-break/>protection for intangible cultural heritage on its territory and identification<text:line-break/>of such.</text:span><text:span text:style-name="T8">24</text:span><text:span text:style-name="CharStyle14"><text:s text:c="1"/>According to the regulations of the Convention, each state is re-</text:span></text:p></draw:text-box></draw:frame><draw:frame draw:style-name="fr47" svg:x="1.460cm" svg:y="20.020cm" svg:width="11.904cm" svg:height="0.305cm" text:anchor-type="paragraph"><draw:text-box><text:p text:style-name="P108"><text:span text:style-name="T9">23</text:span><text:span text:style-name="CharStyle16"><text:s text:c="1"/>Convention for the Safeguarding of the Intangible Cultural Heritage (2003).</text:span></text:p></draw:text-box></draw:frame><draw:frame draw:style-name="fr48" svg:x="1.460cm" svg:y="20.410cm" svg:width="11.904cm" svg:height="0.332cm" text:anchor-type="paragraph"><draw:text-box><text:p text:style-name="P116"><text:span text:style-name="T9">24</text:span><text:span text:style-name="CharStyle16"><text:s text:c="1"/>Article 11(a) and (b).</text:span></text:p></draw:text-box></draw:frame></text:p>
      </text:section>
      <text:section text:style-name="Sect7" text:name="Section7">
        <text:p text:style-name="P195"><draw:frame draw:style-name="fr49" svg:x="1.466cm" svg:y="0.141cm" fo:min-width="0.406cm" fo:min-height="0.377cm" text:anchor-type="paragraph"><draw:text-box><text:p text:style-name="P149"><text:span text:style-name="T13">48</text:span></text:p></draw:text-box></draw:frame><draw:frame draw:style-name="fr50" svg:x="11.218cm" svg:y="0.141cm" fo:min-width="2.117cm" fo:min-height="0.388cm" text:anchor-type="paragraph"><draw:text-box><text:p text:style-name="P121"><text:span text:style-name="CharStyle21">Teodora Konach</text:span></text:p></draw:text-box></draw:frame><draw:frame draw:style-name="fr51" svg:x="1.482cm" svg:y="1.097cm" svg:width="11.862cm" svg:height="9.982cm" text:anchor-type="paragraph"><draw:text-box><text:p text:style-name="P32"><text:span text:style-name="CharStyle14">sponsible for ensuring protection for and identification of intangible cultural<text:line-break/>heritage found on its territory (Article 11(a) and (b). The Convention also<text:line-break/>states that local communities should be granted access to the process of cre-<text:line-break/>ating descriptions of given objects. The principal authorities are subordinate<text:line-break/>to the Convention are the General Assembly of the States Parties and the In-<text:line-break/>tergovernmental Committee for the Safeguarding of the Intangible Cultural<text:line-break/>Heritage.</text:span></text:p><text:p text:style-name="P102"><text:span text:style-name="CharStyle14">In addition, four fundamental programs dedicated to the protection of<text:line-break/>intangible cultural heritage have been implemented within the framework of<text:line-break/>UNESCO: Endangered Languages, Masterpieces of the Oral and Intangible<text:line-break/>Heritage of Humanity, Living Human Treasures and Traditional World Mu-<text:line-break/>sic. In a particular way, folklore belongs to the program Masterpieces of the<text:line-break/>Oral and Intangible Heritage of Humanity. This program is strictly connected<text:line-break/>with the Convention itself as the eighth chapter of the text is dedicated to<text:line-break/>it. Objects found on this list have been incorporated in the Representative<text:line-break/>List of the Intangible Cultural Heritage. Objects to be entered on this list must<text:line-break/>meet the criteria established at the meeting in </text:span><text:span text:style-name="T23">Elche, </text:span><text:span text:style-name="CharStyle14">Spain in 2001, which<text:line-break/>state that, among others, an object must be of extraordinary value and must<text:line-break/>be embedded in the cultural tradition of a particular community. Such ob-<text:line-break/>jects must also serve as a means to strengthen the feelings of identity and<text:line-break/>confirm the uniqueness of the existing cultural traditions.</text:span></text:p></draw:text-box></draw:frame><draw:frame draw:style-name="fr52" svg:x="1.482cm" svg:y="12.104cm" svg:width="11.862cm" svg:height="5.944cm" text:anchor-type="paragraph"><draw:text-box><text:h text:outline-level="1" text:style-name="P120"><text:bookmark-start text:name="bookmark3"/><text:span text:style-name="CharStyle24">Issues of Defining Subjects of Protection</text:span><text:bookmark-end text:name="bookmark3"/></text:h><text:p text:style-name="P78"><text:span text:style-name="CharStyle14">A clear definition of subjects of protection is not provided in the documents<text:line-break/>of international institutions. However, categories of </text:span><text:span text:style-name="CharStyle22">equivalent</text:span><text:span text:style-name="CharStyle14"><text:s text:c="1"/>meaning may<text:line-break/>be found in literature on the subject.</text:span><text:span text:style-name="T8">25</text:span></text:p><text:p text:style-name="P29"><text:span text:style-name="CharStyle14">The diversity of solutions concerned with defining and protecting folklore<text:line-break/>introduces several fundamental ideas. In the WIPO studies, we encounter<text:line-break/>the concept of “expressions of folklore.” It should be emphasised that this<text:line-break/>category also includes elements of tangible heritage (images, handicraft,<text:line-break/>sculptures and architecture) and forms of intangible culture, such as music,<text:line-break/>tales, poems, instrumental forms, musical instruments themselves, means of<text:line-break/>producing sounds and performance techniques in general. As seen in the</text:span></text:p></draw:text-box></draw:frame><draw:frame draw:style-name="fr53" svg:x="1.457cm" svg:y="18.734cm" svg:width="11.887cm" svg:height="2.032cm" text:anchor-type="paragraph"><draw:text-box><text:p text:style-name="P123"><text:span text:style-name="T9">25</text:span><text:span text:style-name="CharStyle16"><text:s text:c="1"/></text:span><text:span text:style-name="T18">W. </text:span><text:span text:style-name="CharStyle16">Fikentscher, T. Ramsauer, </text:span><text:span text:style-name="T18">„Traditionelles Wissen </text:span><text:span text:style-name="CharStyle16">- </text:span><text:span text:style-name="T18">Tummelplatz immaterialgüter-<text:line-break/>rechtlicher Prinzipen,” in: P. Ganea, C. </text:span><text:span text:style-name="CharStyle16">Heath, </text:span><text:span text:style-name="T18">G. Schricker (eds.), </text:span><text:span text:style-name="T24">Urheberrecht gestern, heute,<text:line-break/>morgen. Festschrift für Adolf </text:span><text:span text:style-name="CharStyle17">Diet </text:span><text:span text:style-name="T24">zum 65. Geburstag,</text:span><text:span text:style-name="T18"><text:s text:c="1"/>München 2001, pp. 25-41; W. Wendland,<text:line-break/></text:span><text:span text:style-name="CharStyle16">“Intellectual </text:span><text:span text:style-name="T18">Property, </text:span><text:span text:style-name="CharStyle16">Traditional </text:span><text:span text:style-name="T18">Knowledge </text:span><text:span text:style-name="CharStyle16">and </text:span><text:span text:style-name="T18">Folklore: </text:span><text:span text:style-name="CharStyle16">WIPO’s Exploratory Program,”<text:line-break/></text:span><text:span text:style-name="T24">International Review </text:span><text:span text:style-name="CharStyle17">of </text:span><text:span text:style-name="T24">Industrial Property </text:span><text:span text:style-name="CharStyle17">and </text:span><text:span text:style-name="T24">Copyright Law</text:span><text:span text:style-name="T18"><text:s text:c="1"/>2002, Vol. 33, No. 4.</text:span></text:p></draw:text-box></draw:frame></text:p>
      </text:section>
      <text:section text:style-name="Sect8" text:name="Section8">
        <text:p text:style-name="P196"><draw:frame draw:style-name="fr54" svg:x="1.482cm" svg:y="0.090cm" fo:min-width="10.380cm" fo:min-height="0.399cm" text:anchor-type="paragraph"><draw:text-box><text:p text:style-name="P174"><text:span text:style-name="T14">Legal </text:span><text:span text:style-name="CharStyle21">Protection of Intangible Cultural Heritage. The Concept of the Safeguarding.</text:span></text:p></draw:text-box></draw:frame><draw:frame draw:style-name="fr55" svg:x="12.947cm" svg:y="0.141cm" fo:min-width="0.406cm" fo:min-height="0.377cm" text:anchor-type="paragraph"><draw:text-box><text:p text:style-name="P124"><text:span text:style-name="CharStyle19">49</text:span></text:p></draw:text-box></draw:frame><draw:frame draw:style-name="fr56" svg:x="1.499cm" svg:y="1.097cm" svg:width="11.829cm" svg:height="16.951cm" text:anchor-type="paragraph"><draw:text-box><text:p text:style-name="P145"><text:span text:style-name="CharStyle14">WIPO texts, this category has been alternatively used with terms: “tradition-<text:line-break/>al cultural expressions” and “folklore creativity.” Implementing these equal<text:line-break/>concepts generates negative connotations, which certain communities may<text:line-break/>link to the term “folklore”.</text:span><text:span text:style-name="T8">26</text:span><text:span text:style-name="CharStyle14"><text:s text:c="1"/>Commercialization of the traditional art prod-<text:line-break/>ucts leads not only to harmful practices of folk artists, in a material sense, but<text:line-break/>often to destroying the symbolic meaning and content of given objects. On<text:line-break/>the other hand, it is difficult to demand that the fixed idea of “folklore” be-<text:line-break/>comes completely suppressed by a newer category of “traditional expressions<text:line-break/>of culture” or “expressions of folklore.”</text:span></text:p><text:p text:style-name="P39"><text:span text:style-name="CharStyle14">Defining the concept of intangible cultural heritage has fundamental sig-<text:line-break/>nificance, because further legal and administrational decisions depend on<text:line-break/>accepting a specific scope of protection. These decisions can influence not<text:line-break/>only the appropriate preservation of intangible cultural heritage, but also the<text:line-break/>creation of intangible cultural heritage by the government of activating and<text:line-break/>revitalizing instruments.</text:span></text:p><text:p text:style-name="P144"><text:span text:style-name="CharStyle14">In 1997, the World Forum for Protecting Folklore was hosted under the<text:line-break/>auspices of UNESCO and WIPO. It was indispensable to deal with the subject<text:line-break/>of protection. The basic problem in respect to the WIPO and UNESCO pub-<text:line-break/>lications is an attempt to determine the mutual relation of the terminology<text:line-break/>used. Undoubtedly, the most widespread category is the concept of “intangi-<text:line-break/>ble heritage.” It is a mistake, however, to identify “traditional knowledge” with<text:line-break/>“intangible cultural heritage”, because the first idea, which the WIPO texts<text:line-break/>employs, is certainly narrower, and excludes elements such as language. In<text:line-break/>the most recent WIPO documents, the category of “expressions of folklore” is<text:line-break/>already treated as a separate category.</text:span><text:span text:style-name="T8">27</text:span></text:p><text:h text:outline-level="1" text:style-name="P156"><text:bookmark-start text:name="bookmark4"/><text:span text:style-name="CharStyle24">Models of Protection</text:span><text:bookmark-end text:name="bookmark4"/></text:h><text:p text:style-name="P79"><text:span text:style-name="CharStyle14">From the very beginning of the project to regulate the inclusion of folklore<text:line-break/>into international protocols, there emerged considerations of the possible use<text:line-break/>of intellectual property law forms in relation to traditional forms of heritage.<text:line-break/>However, is should be emphasised that folklore generally does not fulfill the<text:line-break/>basic conditions for copyright protection. The fundamental problem is the<text:line-break/>fact that according to the resolutions of the majority of national regulations</text:span></text:p></draw:text-box></draw:frame><draw:frame draw:style-name="fr57" svg:x="1.466cm" svg:y="18.734cm" svg:width="11.887cm" svg:height="0.813cm" text:anchor-type="paragraph"><draw:text-box><text:p text:style-name="P35"><text:span text:style-name="T9">26</text:span><text:span text:style-name="CharStyle16"><text:s text:c="1"/>Among Aboriginals, for example, this is a result of the process of appropriating trad-<text:line-break/>itional crafts and other forms of traditional art in favour of producing souvenirs for tourists.</text:span></text:p></draw:text-box></draw:frame><draw:frame draw:style-name="fr58" svg:x="1.466cm" svg:y="19.556cm" svg:width="11.887cm" svg:height="1.210cm" text:anchor-type="paragraph"><draw:text-box><text:p text:style-name="P151"><text:span text:style-name="T9">27</text:span><text:span text:style-name="CharStyle16"><text:s text:c="1"/>The Protection of Traditional Knowledge. Revised Objectives and Principles, Intergov-<text:line-break/>ernmental Committee on Intellectual Property and Genetic Resources, Traditional Knowledge<text:line-break/>and Folklore, 8</text:span><text:span text:style-name="T9">th</text:span><text:span text:style-name="CharStyle16"><text:s text:c="1"/>Session, 6-10 June 2005, part III, Article 3 par. 2: WIPO/GRTKF/IC/8/5.</text:span></text:p></draw:text-box></draw:frame></text:p>
      </text:section>
      <text:section text:style-name="Sect9" text:name="Section9">
        <text:p text:style-name="P197"><draw:frame draw:style-name="fr59" svg:x="1.466cm" svg:y="0.196cm" fo:min-width="0.399cm" fo:min-height="0.383cm" text:anchor-type="paragraph"><draw:text-box><text:p text:style-name="P177"><text:span text:style-name="T13">50</text:span></text:p></draw:text-box></draw:frame><draw:frame draw:style-name="fr60" svg:x="11.211cm" svg:y="0.183cm" fo:min-width="2.117cm" fo:min-height="0.339cm" text:anchor-type="paragraph"><draw:text-box><text:p text:style-name="P158"><text:span text:style-name="CharStyle21">Teodora Konach</text:span></text:p></draw:text-box></draw:frame><draw:frame draw:style-name="fr61" svg:x="1.490cm" svg:y="1.191cm" svg:width="11.845cm" svg:height="17.052cm" text:anchor-type="paragraph"><draw:text-box><text:p text:style-name="P171"><text:span text:style-name="CharStyle14">concerning intellectual work, the fixation of the work is the condition for pro-<text:line-break/>tection. In respect of folklore, the fixation of the work in a tangible medium<text:line-break/>of expression and in a specific form is extremely rare. The second important<text:line-break/>issue is the term “authorship”. In the copyright system, protection is intended<text:line-break/>for the author. The fundamental difference between expressions of folklore<text:line-break/>and the category of “work” according to copyright laws is the lack of a clear<text:line-break/>individual link </text:span><text:span text:style-name="CharStyle22">(viniculum </text:span><text:span text:style-name="T25">spirituale),</text:span><text:span text:style-name="T23"><text:s text:c="1"/></text:span><text:span text:style-name="CharStyle14">because every representative of a given<text:line-break/>community or nation can be recognized as an author.</text:span></text:p><text:p text:style-name="P170"><text:span text:style-name="CharStyle14">At present, protection of intangible culture is most often considered in ref-<text:line-break/>erence to human rights. The Universal Declaration of Human Rights enacted<text:line-break/>by the General Assembly of the United Nations in 1948</text:span><text:span text:style-name="T8">28</text:span><text:span text:style-name="CharStyle14"><text:s text:c="1"/>also established,<text:line-break/></text:span><text:span text:style-name="CharStyle22">inter alia,</text:span><text:span text:style-name="CharStyle14"><text:s text:c="1"/>cultural rights and the right of privacy. Registering culture and her-<text:line-break/>itage into the catalogue of fundamental rights serves as an introduction of<text:line-break/>the protection of cultural heritage into the scope of basic rights of individuals<text:line-break/>and communities.</text:span><text:span text:style-name="T8">29</text:span><text:span text:style-name="CharStyle14"><text:s text:c="1"/>The Universal Declaration in Article 27(2) enacts intel-<text:line-break/>lectual, artistic and academic work as subjects of both property and individu-<text:line-break/>al rights. The resolutions of Article 17, on the other hand, define the category<text:line-break/>of </text:span><text:span text:style-name="CharStyle22">collective owners</text:span><text:span text:style-name="CharStyle14"><text:s text:c="1"/>of those rights and the concept of their “inalienability.”<text:line-break/>Furthermore, the Declaration implements the principle of just remuneration<text:line-break/>for work and the principle of equality before the law. The above-mentioned<text:line-break/>resolutions can be used to ensure appropriate protection against illegal use<text:line-break/>of expressions of folklore. In addition, the Declaration enacts the right to<text:line-break/></text:span><text:span text:style-name="CharStyle22">self-determination</text:span><text:span text:style-name="CharStyle14">, to which ethnic or national minorities can make reference<text:line-break/>when fighting to preserve their cultural identity and cultural resources. This<text:line-break/>is an important aspect, because ethnical issues associated with the protection<text:line-break/>of intangible cultural heritage were taken into consideration by an interna-<text:line-break/>tional legislator. Article 2.1. of the 2003 Convention emphasizes the partici-<text:line-break/>pation of local communities in preserving and promoting intangible heritage.<text:line-break/>Signatory states must caution against various forms of discrimination, and in<text:line-break/>particular, political, social, and religious, which may result in decontextual-<text:line-break/>ization of folklore expressions. However, the question of ensuring proper de-<text:line-break/>velopment for folklore is very important so as to prevent its misappropriation<text:line-break/>by the local communities for political purposes. Also, the International Cov-<text:line-break/>enant on Economic, Social and Cultural Rights in 1977</text:span><text:span text:style-name="T8">30</text:span><text:span text:style-name="CharStyle14"><text:s text:c="1"/>places the responsi-<text:line-break/>bility of respecting the necessary freedom to conduct artistic activities on the<text:line-break/>state. In Article 15 par. 1(a), the Pact recognizes the authors’ right to benefit</text:span></text:p></draw:text-box></draw:frame><draw:frame draw:style-name="fr62" svg:x="1.466cm" svg:y="18.828cm" svg:width="11.887cm" svg:height="0.432cm" text:anchor-type="paragraph"><draw:text-box><text:p text:style-name="P160"><text:span text:style-name="T9">28</text:span><text:span text:style-name="CharStyle16"><text:s text:c="1"/>The Universal Declaration of Human Rights (1948).</text:span></text:p></draw:text-box></draw:frame><draw:frame draw:style-name="fr63" svg:x="1.466cm" svg:y="19.260cm" svg:width="11.887cm" svg:height="1.159cm" text:anchor-type="paragraph"><draw:text-box><text:p text:style-name="P175"><text:span text:style-name="T9">29</text:span><text:span text:style-name="CharStyle16"><text:s text:c="1"/></text:span><text:span text:style-name="T11">A. Wojciechowska, “Uniwersalizm autorskich praw osobistych w dobie międzynaro-<text:line-break/>dowych konwencji,” </text:span><text:span text:style-name="T12">Zeszyty Naukowe Uniwersytetu Jagiellońskiego. Prace z Wynalazczości<text:line-break/>i Ochrony Własności Intelektualnej</text:span><text:span text:style-name="T11"><text:s text:c="1"/>1997, No. 69, </text:span><text:span text:style-name="CharStyle16">pp. </text:span><text:span text:style-name="T11">19-25.</text:span></text:p></draw:text-box></draw:frame><draw:frame draw:style-name="fr64" svg:x="1.466cm" svg:y="20.428cm" svg:width="11.887cm" svg:height="0.432cm" text:anchor-type="paragraph"><draw:text-box><text:p text:style-name="P183"><text:span text:style-name="T26">30</text:span><text:span text:style-name="T11"><text:s text:c="1"/>International </text:span><text:span text:style-name="CharStyle16">Covenant on Economic, Social and Cultural Rights (UN/1966).</text:span></text:p></draw:text-box></draw:frame></text:p>
      </text:section>
      <text:section text:style-name="Sect10" text:name="Section10">
        <text:p text:style-name="P198"><draw:frame draw:style-name="fr65" svg:x="1.478cm" svg:y="0.090cm" fo:min-width="10.380cm" fo:min-height="0.399cm" text:anchor-type="paragraph"><draw:text-box><text:p text:style-name="P164"><text:span text:style-name="T14">Legal </text:span><text:span text:style-name="CharStyle21">Protection of Intangible Cultural Heritage. The Concept of the Safeguarding.</text:span></text:p></draw:text-box></draw:frame><draw:frame draw:style-name="fr66" svg:x="12.950cm" svg:y="0.141cm" fo:min-width="0.399cm" fo:min-height="0.377cm" text:anchor-type="paragraph"><draw:text-box><text:p text:style-name="P133"><text:span text:style-name="CharStyle19">51</text:span></text:p></draw:text-box></draw:frame><draw:frame draw:style-name="fr67" svg:x="1.496cm" svg:y="1.097cm" svg:width="11.836cm" svg:height="2.447cm" text:anchor-type="paragraph"><draw:text-box><text:p text:style-name="P103"><text:span text:style-name="CharStyle14">from the protection of individual and property rights, which are a result of all<text:line-break/>forms of academic, literary and intellectual ingenuity. The main problem with<text:line-break/>using the human rights frameworks for protecting expressions of folklore is<text:line-break/>the fact that obligations ought to be abided by </text:span><text:span text:style-name="CharStyle22">the state</text:span><text:span text:style-name="CharStyle14"><text:s text:c="1"/>and not individuals or<text:line-break/>transnational corporations.</text:span></text:p></draw:text-box></draw:frame><draw:frame draw:style-name="fr68" svg:x="1.496cm" svg:y="4.568cm" svg:width="11.836cm" svg:height="11.116cm" text:anchor-type="paragraph"><draw:text-box><text:h text:outline-level="1" text:style-name="P41"><text:bookmark-start text:name="bookmark5"/><text:span text:style-name="CharStyle24">Proposals for Legal Solutions</text:span><text:bookmark-end text:name="bookmark5"/></text:h><text:p text:style-name="P165"><text:span text:style-name="CharStyle14">The protection of folklore expressions by means of state law regulations or<text:line-break/>regional agreements is a difficult issue, because traditional culture does not<text:line-break/>fulfill the conditions of </text:span><text:span text:style-name="CharStyle22">authorship, originality</text:span><text:span text:style-name="CharStyle14"><text:s text:c="1"/>or </text:span><text:span text:style-name="CharStyle22">fixation</text:span><text:span text:style-name="CharStyle14"><text:s text:c="1"/>of intellectual work.<text:line-break/>Academic work with binding international legal solutions also does not ex-<text:line-break/>ist. However, in relevant literature, it is possible to distinguish several propos-<text:line-break/>als aiming to ensure effective protection. In his article entitled, “Rationales<text:line-break/>for the Legal Protection of Intangible Goods and Cultural Heritage,”</text:span><text:span text:style-name="T8">31</text:span><text:span text:style-name="CharStyle14"><text:s text:c="1"/>Profes-<text:line-break/>sor Reto Hilty introduced the category of “cultural privacy,” which can pro-<text:line-break/>tect the comprehensive interests of groups, communities and states against<text:line-break/>violation of elements of intangible cultural heritage. According to Professor<text:line-break/>Hilty the rights to ownership and access to the elements of intangible herit-<text:line-break/>age are part of a framework referring to human and individual rights, while<text:line-break/>employing the concept of general individual rights</text:span><text:span text:style-name="T8">32</text:span><text:span text:style-name="CharStyle14"><text:s text:c="1"/>and the idea of “privacy”<text:line-break/>taken from the copyright system.</text:span><text:span text:style-name="T8">33</text:span></text:p><text:p text:style-name="P130"><text:span text:style-name="CharStyle14">Another approach may be to introduce a structure from the French </text:span><text:span text:style-name="CharStyle22">droit<text:line-break/>dauteur</text:span><text:span text:style-name="CharStyle14"><text:s text:c="1"/>“domain public </text:span><text:span text:style-name="T27">payant,” </text:span><text:span text:style-name="CharStyle14">in other words, the requirement to pay a fee<text:line-break/>to specific collective management organizations when using the work after<text:line-break/>its property rights have expired. The funds collected are to be contributed<text:line-break/>to a specific purpose.</text:span><text:span text:style-name="T8">34</text:span><text:span text:style-name="CharStyle14"><text:s text:c="1"/>This type of public legal obligation could especially<text:line-break/>protect the exploitation of artistic expressions of folklore. However, intro-<text:line-break/>ducing such a model of protection at the level of national norm-setting does</text:span></text:p></draw:text-box></draw:frame><draw:frame draw:style-name="fr69" svg:x="1.453cm" svg:y="16.406cm" svg:width="11.920cm" svg:height="0.432cm" text:anchor-type="paragraph"><draw:text-box><text:p text:style-name="P125"><text:span text:style-name="T9">31</text:span><text:span text:style-name="CharStyle16"><text:s text:c="1"/>R.M. Hilty, </text:span><text:span text:style-name="T21">op. cit.,</text:span><text:span text:style-name="T19"><text:s text:c="1"/></text:span><text:span text:style-name="CharStyle16">p. 893.</text:span></text:p></draw:text-box></draw:frame><draw:frame draw:style-name="fr70" svg:x="1.453cm" svg:y="16.838cm" svg:width="11.920cm" svg:height="0.771cm" text:anchor-type="paragraph"><draw:text-box><text:p text:style-name="P72"><text:span text:style-name="T9">32</text:span><text:span text:style-name="CharStyle16"><text:s text:c="1"/>M. Lijowska, </text:span><text:span text:style-name="T11">“Koncepcja ogólnego prawa osobistości w niemieckim i polskim prawie<text:line-break/>cywilnym,” </text:span><text:span text:style-name="T12">Kwartalnik Prawa Prywatnego</text:span><text:span text:style-name="T11"><text:s text:c="1"/>2001, No. 4, p. 758.</text:span></text:p></draw:text-box></draw:frame><draw:frame draw:style-name="fr71" svg:x="1.453cm" svg:y="17.616cm" svg:width="11.920cm" svg:height="2.320cm" text:anchor-type="paragraph"><draw:text-box><text:p text:style-name="P147"><text:span text:style-name="T26">33</text:span><text:span text:style-name="T11"><text:s text:c="1"/></text:span><text:span text:style-name="CharStyle16">This structure, characteristic for the </text:span><text:span text:style-name="CharStyle17">common law</text:span><text:span text:style-name="CharStyle16"><text:s text:c="1"/>system is considered as an equivalent<text:line-break/>of continental unfair competition, so much that it refers not only to consumer law, but also<text:line-break/>protects the </text:span><text:span text:style-name="CharStyle17">entity,</text:span><text:span text:style-name="CharStyle16"><text:s text:c="1"/>which is injured by the unfair treatment of a third party, known as </text:span><text:span text:style-name="CharStyle17">passing<text:line-break/>off.</text:span><text:span text:style-name="CharStyle16"><text:s text:c="1"/>In literature on the subject, the fact is emphasised that the starting point here is the individ-<text:line-break/>ual’s ability to precise self-determination and a conscious feeling of threat or violation of one’s<text:line-break/>rights. This judicial structure refers to the general right of property.</text:span></text:p></draw:text-box></draw:frame><draw:frame draw:style-name="fr72" svg:x="1.453cm" svg:y="19.944cm" svg:width="11.920cm" svg:height="0.820cm" text:anchor-type="paragraph"><draw:text-box><text:p text:style-name="P168"><text:span text:style-name="T9">34</text:span><text:span text:style-name="CharStyle16"><text:s text:c="1"/>For instance, in France these funds are allocated to the development of cultural ini-<text:line-break/>tiatives.</text:span></text:p></draw:text-box></draw:frame></text:p>
      </text:section>
      <text:section text:style-name="Sect11" text:name="Section11">
        <text:p text:style-name="P199"><draw:frame draw:style-name="fr73" svg:x="1.469cm" svg:y="0.196cm" fo:min-width="0.399cm" fo:min-height="0.383cm" text:anchor-type="paragraph"><draw:text-box><text:p text:style-name="P135"><text:span text:style-name="CharStyle19">52</text:span></text:p></draw:text-box></draw:frame><draw:frame draw:style-name="fr74" svg:x="11.215cm" svg:y="0.183cm" fo:min-width="2.117cm" fo:min-height="0.339cm" text:anchor-type="paragraph"><draw:text-box><text:p text:style-name="P86"><text:span text:style-name="CharStyle21">Teodora Konach</text:span></text:p></draw:text-box></draw:frame><draw:frame draw:style-name="fr75" svg:x="1.478cm" svg:y="1.191cm" svg:width="11.871cm" svg:height="11.871cm" text:anchor-type="paragraph"><draw:text-box><text:p text:style-name="P111"><text:span text:style-name="CharStyle14">not generate any of the expected results. Only the citizens of a given state<text:line-break/>will be obliged to pay for using the elements of art and traditional culture,<text:line-break/>however the access to their art and culture abroad will remain free of charge<text:line-break/>and unsanctioned. Protection of this kind can be beneficial only on the level<text:line-break/>of international systems of security.</text:span></text:p><text:p text:style-name="P150"><text:span text:style-name="CharStyle14">^e documents of international law reflect the concept of creating the<text:line-break/>conditions of growth for the context and grounds for development through<text:line-break/>cultural heritage based on cultural consciousness and recognizing one’s own<text:line-break/>tangible and intangible heritage. Such dialogue ensures respect for diversity<text:line-break/>and the equivalence of specific forms of expressions representative of particu-<text:line-break/>lar communities, nations and regions of the world. Intangible forms of her-<text:line-break/>itage create an inseparable entirety, along with material objects which shape<text:line-break/>cultures, histories and traditions of nations and states. It should not be over-<text:line-break/>looked that issues related to protecting these objects have their own clearly<text:line-break/>exclusive economic and even commercial aspects.</text:span><text:span text:style-name="T8">35</text:span><text:span text:style-name="CharStyle14"><text:s text:c="1"/>The more frequent use<text:line-break/>of elements of intangible culture in the mass production lines of more de-<text:line-break/>veloped states the more harm is inflicted on the interests of the developing<text:line-break/>countries, the heirs of the knowledge and traditional culture objects. It is<text:line-break/>therefore necessary to form a new </text:span><text:span text:style-name="CharStyle22">type of protection and instruments</text:span><text:span text:style-name="CharStyle14">, which<text:line-break/>would effectively safeguard the specific nature of folklore. The most effective<text:line-break/>solution seems to be intellectual property protection, but with elements of </text:span><text:span text:style-name="CharStyle22">sui<text:line-break/>generis</text:span><text:span text:style-name="CharStyle14"><text:s text:c="1"/>protection in relation to the identified and described expressions of<text:line-break/>folklore. References to human rights are also a necessary factor to understand<text:line-break/>protection in the broad sense, as closely connected with cultural identity of<text:line-break/>communities and nations.</text:span></text:p></draw:text-box></draw:frame><draw:frame draw:style-name="fr76" svg:x="1.478cm" svg:y="14.323cm" svg:width="11.871cm" svg:height="4.563cm" text:anchor-type="paragraph"><draw:text-box><text:p text:style-name="P46"><text:bookmark-start text:name="bookmark6"/><text:span text:style-name="CharStyle26">Bibliography</text:span><text:bookmark-end text:name="bookmark6"/></text:p><text:p text:style-name="P75"><text:span text:style-name="CharStyle10">Blake J., “On Developing a New International Convention for Safeguarding Intangible<text:line-break/>Cultural Heritage,” </text:span><text:span text:style-name="CharStyle12">Art Antiquity and Law</text:span><text:span text:style-name="CharStyle10"><text:s text:c="1"/>2003, Vol. VIII, No. 4, pp. 384-401.</text:span></text:p><text:p text:style-name="P140"><text:span text:style-name="T29">Fikentscher W., </text:span><text:span text:style-name="CharStyle10">Ramsauer </text:span><text:span text:style-name="T30">T., </text:span><text:span text:style-name="T29">“Traditionelles Wissen </text:span><text:span text:style-name="CharStyle10">- </text:span><text:span text:style-name="T29">Tummelplatz immaterialgü-<text:line-break/>terrechtlicher Prinzipen,” in: P. Ganea, C. </text:span><text:span text:style-name="CharStyle10">Heath, </text:span><text:span text:style-name="T29">G. Schricker (eds.), </text:span><text:span text:style-name="T31">Urheberrecht<text:line-break/>gestern, heute, morgen. Festschrift für Adolf </text:span><text:span text:style-name="CharStyle12">Diet </text:span><text:span text:style-name="T31">zum 65. Geburstag,</text:span><text:span text:style-name="T29"><text:s text:c="1"/>München<text:line-break/>2001, pp. 25-41.</text:span></text:p><text:p text:style-name="P153"><text:span text:style-name="T29">Geige </text:span><text:span text:style-name="CharStyle10">Ch., </text:span><text:span text:style-name="T29">“Constitutionalising </text:span><text:span text:style-name="CharStyle10">IP </text:span><text:span text:style-name="T29">Law?,” </text:span><text:span text:style-name="T31">International Review </text:span><text:span text:style-name="CharStyle12">of Intellectual </text:span><text:span text:style-name="T31">Prop-<text:line-break/>erty </text:span><text:span text:style-name="CharStyle12">and Competition Law</text:span><text:span text:style-name="CharStyle10"><text:s text:c="1"/>2006, Vol. 37, No. 4, pp. 371-406.</text:span></text:p></draw:text-box></draw:frame><draw:frame draw:style-name="fr77" svg:x="1.460cm" svg:y="19.592cm" svg:width="11.878cm" svg:height="1.270cm" text:anchor-type="paragraph"><draw:text-box><text:p text:style-name="P81"><text:span text:style-name="T32">35</text:span><text:span text:style-name="CharStyle29"><text:s text:c="1"/>A. Lucas-Schloetter, “Folklore,” in: S. </text:span><text:span text:style-name="T34">von </text:span><text:span text:style-name="CharStyle29">Lewinski </text:span><text:span text:style-name="T34">(ed.), </text:span><text:span text:style-name="CharStyle28">Indigenous Heritage and Intel-<text:line-break/>lectual Property. Genetic Resources, Traditional Knowledge and Folklore,</text:span><text:span text:style-name="CharStyle29"><text:s text:c="1"/>Alphen aan den Rijn<text:line-break/>2008, pp. 339-501.</text:span></text:p></draw:text-box></draw:frame></text:p>
      </text:section>
      <text:section text:style-name="Sect12" text:name="Section12">
        <text:p text:style-name="P200"><draw:frame draw:style-name="fr78" svg:x="1.469cm" svg:y="0.090cm" fo:min-width="10.380cm" fo:min-height="0.399cm" text:anchor-type="paragraph"><draw:text-box><text:p text:style-name="P43"><text:span text:style-name="T14">Legal </text:span><text:span text:style-name="CharStyle21">Protection of Intangible Cultural Heritage. The Concept of the Safeguarding.</text:span></text:p></draw:text-box></draw:frame><draw:frame draw:style-name="fr79" svg:x="12.942cm" svg:y="0.141cm" fo:min-width="0.399cm" fo:min-height="0.377cm" text:anchor-type="paragraph"><draw:text-box><text:p text:style-name="P88"><text:span text:style-name="CharStyle19">53</text:span></text:p></draw:text-box></draw:frame><draw:frame draw:style-name="fr80" svg:x="1.487cm" svg:y="1.106cm" svg:width="11.853cm" svg:height="19.576cm" text:anchor-type="paragraph"><draw:text-box><text:p text:style-name="P131"><text:span text:style-name="CharStyle10">Hilty R.M., “Rationales for Legal Protection of Intangible Goods and Cultural Herit-<text:line-break/>age,” </text:span><text:span text:style-name="CharStyle12">International Review of Intellectual Property and Competition Law</text:span><text:span text:style-name="CharStyle10"><text:s text:c="1"/>2009,<text:line-break/>Vol. 40, No. 8, pp. 883-911.</text:span></text:p><text:p text:style-name="P143"><text:span text:style-name="CharStyle10">Kuruk P., “Protecting Folklore under Modern Intellectual Property Regimes: a Re-<text:line-break/>appraisal of the Tensions between Individual and Communal Rights in Africa and<text:line-break/>the United States,” </text:span><text:span text:style-name="CharStyle12">American University Law Review</text:span><text:span text:style-name="CharStyle10"><text:s text:c="1"/>1999, Vol. 48, pp. 769-852.</text:span></text:p><text:p text:style-name="P134"><text:span text:style-name="CharStyle10">Lijowska </text:span><text:span text:style-name="T29">M., </text:span><text:span text:style-name="T36">“Koncepcja ogólnego prawa osobistości w niemieckim i polskim prawie<text:line-break/>cywilnym,” </text:span><text:span text:style-name="T37">Kwartalnik Prawa Prywatnego</text:span><text:span text:style-name="T36"><text:s text:c="1"/>2001, No. 4, </text:span><text:span text:style-name="CharStyle10">pp. </text:span><text:span text:style-name="T36">758-823.</text:span></text:p><text:p text:style-name="P129"><text:span text:style-name="T36">Lewinski </text:span><text:span text:style-name="T29">S. von, “An Analysis </text:span><text:span text:style-name="CharStyle10">of WIPO’s Latest Proposal and the Model Law 2202<text:line-break/>of the Pacific Community for the Protection of Traditional Culture Expressions,”<text:line-break/>in: Ch. Antons </text:span><text:span text:style-name="T29">(ed.), </text:span><text:span text:style-name="CharStyle12">Traditional Knowledge, Traditional Culture Expressions and<text:line-break/>Intellectual Property Law in the Asia Pacific Region,</text:span><text:span text:style-name="CharStyle10"><text:s text:c="1"/>Alphen aan den Rijn 2009.</text:span></text:p><text:p text:style-name="P67"><text:span text:style-name="CharStyle32">Lewinski S. </text:span><text:span text:style-name="T39">von (ed.), </text:span><text:span text:style-name="CharStyle31">Indigenous Heritage and Intellectual Property. Genetic Resour-<text:line-break/>ces, Traditional Knowledge and Folklore</text:span><text:span text:style-name="CharStyle32">, Alphen aan den Rijn 2008.</text:span></text:p><text:p text:style-name="P99"><text:span text:style-name="CharStyle32">Lucas-Schloetter A., “Folklore,” in: S. von Lewinski </text:span><text:span text:style-name="T39">(ed.), </text:span><text:span text:style-name="CharStyle31">Indigenous Heritage and In-<text:line-break/>tellectual Property. Genetic Resources, Traditional Knowledge and Folklore,</text:span><text:span text:style-name="CharStyle32"><text:s text:c="1"/>Alphen<text:line-break/>aan den Rijn 2008, pp. 339-501.</text:span></text:p><text:p text:style-name="P122"><text:span text:style-name="CharStyle10">Menkes J., </text:span><text:span text:style-name="T36">Wasilewski </text:span><text:span text:style-name="CharStyle10">J., </text:span><text:span text:style-name="T37">Organizacje międzynarodowe,</text:span><text:span text:style-name="T36"><text:s text:c="1"/></text:span><text:span text:style-name="CharStyle10">Warszawa 2004.</text:span></text:p><text:p text:style-name="P146"><text:span text:style-name="CharStyle32">Olubukola Egunjobi </text:span><text:span text:style-name="T39">M., </text:span><text:span text:style-name="CharStyle31">Harnessing Traditional Knowledge for Development: an Intel-<text:line-break/>lectual Property Perspective,</text:span><text:span text:style-name="CharStyle32"><text:s text:c="1"/>Toronto 2005.</text:span></text:p><text:p text:style-name="P93"><text:span text:style-name="CharStyle32">Ricketson S., </text:span><text:span text:style-name="T39">Ginsburg </text:span><text:span text:style-name="CharStyle32">J.C., </text:span><text:span text:style-name="CharStyle31">International Copyright and Neighbouring Rights, The<text:line-break/>Berne Convention and Beyond,</text:span><text:span text:style-name="CharStyle32"><text:s text:c="1"/>Oxford-New York 2006, pp. 267-274.</text:span></text:p><text:p text:style-name="P173"><text:span text:style-name="CharStyle10">Shiva V., “TRIPS, Human Rights and the Public Domain,” </text:span><text:span text:style-name="CharStyle12">The Journal of World Intel-<text:line-break/>lectual Property</text:span><text:span text:style-name="CharStyle10"><text:s text:c="1"/>2004, Vol. VII, No. 5, pp. 665-673.</text:span></text:p><text:p text:style-name="P101"><text:span text:style-name="T36">Wojciechowska </text:span><text:span text:style-name="T29">A., </text:span><text:span text:style-name="T36">“Uniwersalizm autorskich praw osobistych w dobie międzynaro-<text:line-break/>dowych konwencji,” </text:span><text:span text:style-name="T37">Zeszyty Naukowe Uniwersytetu Jagiellońskiego Prace z Wyna-<text:line-break/>lazczości i Ochrony Własności Intelektualnej</text:span><text:span text:style-name="T36"><text:s text:c="1"/>1997, No. 69, </text:span><text:span text:style-name="CharStyle10">pp. </text:span><text:span text:style-name="T36">19-25.</text:span></text:p><text:p text:style-name="P31"><text:span text:style-name="T29">Wendland W., </text:span><text:span text:style-name="CharStyle10">“Intellectual Property, Traditional Knowledge and Folklore: WIPO’s<text:line-break/>Exploratory Program,” </text:span><text:span text:style-name="CharStyle12">International Review of Industrial Property and Copyright<text:line-break/>Law</text:span><text:span text:style-name="CharStyle10"><text:s text:c="1"/>2002, Vol. 33, No. 4, pp. 485-504.</text:span></text:p><text:p text:style-name="P65"><text:span text:style-name="CharStyle10">Berne Convention for the Protection of Literary and Artistic Works (1886).</text:span></text:p><text:p text:style-name="P119"><text:span text:style-name="CharStyle10">International Convention for the Protection of Performers, Producers of Phono-<text:line-break/>grams and Broadcasting Organizations (WIPO/1961).</text:span></text:p><text:p text:style-name="P157"><text:span text:style-name="CharStyle10">Convention Concerning the Protection of the World Cultural and Natural Heritage<text:line-break/>(1972).</text:span></text:p><text:p text:style-name="P176"><text:span text:style-name="CharStyle10">Convention for the Safeguarding of the Intangible Cultural Heritage (2003).</text:span></text:p><text:p text:style-name="P178"><text:span text:style-name="CharStyle10">International Covenant on Economic, Social and Cultural Rights (UN/1966).</text:span></text:p><text:p text:style-name="P139"><text:span text:style-name="CharStyle10">Model Provisions for National Laws on the Protection of Expressions of Folklore<text:line-break/>Against Illicit Exploitation and Other Prejudicial Actions (UNESCO/WIPO,<text:line-break/>1982).</text:span></text:p><text:p text:style-name="P60"><text:span text:style-name="CharStyle10">The Universal Declaration of Human Rights (UN/1948).</text:span></text:p><text:p text:style-name="P76"><text:span text:style-name="CharStyle10">The Universal Copyright Convention revised in Paris on July 24th (1971).</text:span></text:p><text:p text:style-name="P92"><text:span text:style-name="CharStyle10">Preliminary systematic analysis of national experiences with the legal protection of<text:line-break/>expressions of folklore WIPO/GRTKF/IC/4/3.</text:span></text:p></draw:text-box></draw:frame></text:p>
      </text:section>
      <text:section text:style-name="Sect13" text:name="Section13">
        <text:p text:style-name="P201"><draw:frame draw:style-name="fr81" svg:x="1.460cm" svg:y="0.141cm" fo:min-width="0.399cm" fo:min-height="0.377cm" text:anchor-type="paragraph"><draw:text-box><text:p text:style-name="P128"><text:span text:style-name="CharStyle19">54</text:span></text:p></draw:text-box></draw:frame><draw:frame draw:style-name="fr82" svg:x="11.206cm" svg:y="0.141cm" fo:min-width="2.117cm" fo:min-height="0.388cm" text:anchor-type="paragraph"><draw:text-box><text:p text:style-name="P138"><text:span text:style-name="T14">Teodora Konach</text:span></text:p></draw:text-box></draw:frame><draw:frame draw:style-name="fr83" svg:x="1.496cm" svg:y="1.106cm" svg:width="11.836cm" svg:height="7.299cm" text:anchor-type="paragraph"><draw:text-box><text:p text:style-name="P57"><text:span text:style-name="T29">Regional Framework </text:span><text:span text:style-name="CharStyle10">for the </text:span><text:span text:style-name="T29">Protection </text:span><text:span text:style-name="CharStyle10">of Traditional </text:span><text:span text:style-name="T29">Knowledge </text:span><text:span text:style-name="CharStyle10">and Expressions of<text:line-break/>Culture (Secretariat of the Pacific Community).</text:span></text:p><text:p text:style-name="P48"><text:span text:style-name="CharStyle10">Report 2002. Intergovernmental Committee on Intellectual Property and Genetic<text:line-break/>Resources, Traditional Knowledge and Folklore, third session, Geneva 2002,<text:line-break/>WIPO/GRTKF/IC/3/17.</text:span></text:p><text:p text:style-name="P59"><text:span text:style-name="CharStyle10">Report 2004. Intergovernmental Committee on Intellectual Property and Genetic<text:line-break/>Resources, Traditional Knowledge and Folklore, seventh session, Geneva 2004,<text:line-break/>WIPO/GRTKF/IC/7/15.</text:span></text:p><text:p text:style-name="P180"><text:span text:style-name="CharStyle10">Technical co-operation on the legal protection of expressions of folklore WIPO/<text:line-break/>GRTKF/IC/4/4.</text:span></text:p><text:p text:style-name="P73"><text:span text:style-name="CharStyle10">The Protection of Expressions of Folklore: The Attempts at International Level,<text:line-break/>WIPO, Geneva 1997, WIPO/CR/KRT/05/8.</text:span></text:p><text:p text:style-name="P182"><text:span text:style-name="CharStyle10">The Protection of Traditional Cultural Expressions/Expressions of Folklore. Revised<text:line-break/>Objectives and Principles, Intergovernmental Committee on Intellectual Proper-<text:line-break/>ty and Genetic Resources, Traditional Knowledge and Folklore, 8</text:span><text:span text:style-name="T41">th</text:span><text:span text:style-name="CharStyle10"><text:s text:c="1"/>session, 6-10<text:line-break/>June, 2005. WIPO/GRTKF/IC/8/4/Annex.</text:span></text:p><text:p text:style-name="P118"><text:span text:style-name="CharStyle10">Tunis Model Law on Copyright for Developing Countries, WIPO Geneva 1976.</text:span></text:p></draw:text-box></draw:frame><draw:frame draw:style-name="fr84" svg:x="1.496cm" svg:y="9.303cm" svg:width="11.836cm" svg:height="6.876cm" text:anchor-type="paragraph"><draw:text-box><text:p text:style-name="P184"><text:span text:style-name="T42">Teodora </text:span><text:span text:style-name="CharStyle11">Konach </text:span><text:span text:style-name="CharStyle10">is a PhD candidate at the Jagiellonian University in Cracow, Poland.<text:line-break/>She received a BA in Opera Performance from the National Music Academy in Sofia,<text:line-break/>Bulgaria and a MA in European Studies from the Warsaw University and a MA in<text:line-break/>Cultural Management from the Jagiellonian University.</text:span></text:p><text:p text:style-name="P98"><text:span text:style-name="CharStyle10">Initially from a music background, her interests range from the legal issues of the<text:line-break/>arts to arts sociology, management, policy and into international comparisons. </text:span><text:span text:style-name="T29">Teo-</text:span><text:span text:style-name="CharStyle10"><text:line-break/></text:span><text:span text:style-name="T29">dora</text:span><text:span text:style-name="CharStyle10"><text:s text:c="1"/>research interests lie in the fields of cultural policy, arts education, intangible<text:line-break/>cultural heritage, and the local and global dynamics of safeguarding of cultural heri-<text:line-break/>tage. Her ongoing research project will develop an analytical framework to compare<text:line-break/>national legal instruments and policy initiatives on protection of intangible cultural<text:line-break/>heritage in European and Asian countries.</text:span></text:p><text:p text:style-name="P77"><text:span text:style-name="CharStyle10">Teodora works at the Chancellery of the Polish President. Prior to that, she<text:line-break/>worked at the Polish Embassy in Bulgaria during the Polish Presidency in EU and<text:line-break/>at the Arts Education Department of the Polish Ministry of Culture and National<text:line-break/>Heritage.</text:span></text:p><text:p text:style-name="P50"><text:span text:style-name="CharStyle10">She was awarded with the Polish Ministry of Culture scholarship “Mloda Polska.”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libri" svg:font-family="'Calibr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0.00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5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5cm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7cm"/>
    </style:style>
    <style:style style:family="text" style:name="CharStyle22" style:display-name="CharStyle22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alibri" style:font-name-asian="Calibri" style:font-name-complex="Calibri" fo:letter-spacing="0.005cm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0.004cm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212cm" fo:line-height="0.000cm" fo:text-align="justify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0.002cm"/>
    </style:style>
    <style:style style:family="paragraph" style:name="Tekst treści (3)">
      <style:paragraph-properties fo:background-color="#FFFFFF" fo:margin-top="0.212cm" fo:margin-bottom="1.376cm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5cm"/>
    </style:style>
    <style:style style:family="paragraph" style:name="Nagłówek #1">
      <style:paragraph-properties fo:background-color="#FFFFFF" fo:margin-top="1.376cm" fo:margin-bottom="2.117cm" fo:line-height="0.66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alibri" style:font-name-asian="Calibri" style:font-name-complex="Calibri" fo:letter-spacing="0.002cm"/>
    </style:style>
    <style:style style:family="paragraph" style:name="Tekst treści (4)">
      <style:paragraph-properties fo:background-color="#FFFFFF" fo:margin-top="2.117cm" fo:margin-bottom="0.212cm" fo:line-height="0.423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Tekst treści">
      <style:paragraph-properties fo:background-color="#FFFFFF" fo:margin-top="1.376cm" fo:line-height="0.466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389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7cm"/>
    </style:style>
    <style:style style:family="paragraph" style:name="Nagłówek #2">
      <style:paragraph-properties fo:background-color="#FFFFFF" fo:margin-top="0.847cm" fo:margin-bottom="0.847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Calibri" style:font-name-asian="Calibri" style:font-name-complex="Calibri" fo:letter-spacing="0.005cm"/>
    </style:style>
    <style:style style:family="paragraph" style:name="Tekst treści (5)">
      <style:paragraph-properties fo:background-color="#FFFFFF" fo:margin-top="1.164cm" fo:margin-bottom="0.741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0.004cm"/>
    </style:style>
    <style:style style:family="paragraph" style:name="Stopka (2)">
      <style:paragraph-properties fo:background-color="#FFFFFF" fo:line-height="0.389cm" fo:text-indent="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6)">
      <style:paragraph-properties fo:background-color="#FFFFFF" fo:line-height="0.423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7"/>
      </style:footer>
      <style:header>
        <text:p text:style-name="P187"/>
      </style:header>
    </style:master-page>
    <style:master-page style:name="PageStyle1" style:page-layout-name="Mpm1">
      <style:footer>
        <text:p text:style-name="P187"/>
      </style:footer>
      <style:header>
        <text:p text:style-name="P187"/>
      </style:header>
    </style:master-page>
    <style:master-page style:name="PageStyle2" style:page-layout-name="Mpm2">
      <style:footer>
        <text:p text:style-name="P187"/>
      </style:footer>
      <style:header>
        <text:p text:style-name="P187"/>
      </style:header>
    </style:master-page>
    <style:master-page style:name="PageStyle3" style:page-layout-name="Mpm3">
      <style:footer>
        <text:p text:style-name="P187"/>
      </style:footer>
      <style:header>
        <text:p text:style-name="P187"/>
      </style:header>
    </style:master-page>
    <style:master-page style:name="PageStyle4" style:page-layout-name="Mpm4">
      <style:footer>
        <text:p text:style-name="P187"/>
      </style:footer>
      <style:header>
        <text:p text:style-name="P187"/>
      </style:header>
    </style:master-page>
    <style:master-page style:name="PageStyle5" style:page-layout-name="Mpm5">
      <style:footer>
        <text:p text:style-name="P187"/>
      </style:footer>
      <style:header>
        <text:p text:style-name="P187"/>
      </style:header>
    </style:master-page>
    <style:master-page style:name="PageStyle6" style:page-layout-name="Mpm6">
      <style:footer>
        <text:p text:style-name="P187"/>
      </style:footer>
      <style:header>
        <text:p text:style-name="P187"/>
      </style:header>
    </style:master-page>
    <style:master-page style:name="PageStyle7" style:page-layout-name="Mpm7">
      <style:footer>
        <text:p text:style-name="P187"/>
      </style:footer>
      <style:header>
        <text:p text:style-name="P187"/>
      </style:header>
    </style:master-page>
    <style:master-page style:name="PageStyle8" style:page-layout-name="Mpm8">
      <style:footer>
        <text:p text:style-name="P187"/>
      </style:footer>
      <style:header>
        <text:p text:style-name="P187"/>
      </style:header>
    </style:master-page>
    <style:master-page style:name="PageStyle9" style:page-layout-name="Mpm9">
      <style:footer>
        <text:p text:style-name="P187"/>
      </style:footer>
      <style:header>
        <text:p text:style-name="P187"/>
      </style:header>
    </style:master-page>
    <style:master-page style:name="PageStyle10" style:page-layout-name="Mpm10">
      <style:footer>
        <text:p text:style-name="P187"/>
      </style:footer>
      <style:header>
        <text:p text:style-name="P187"/>
      </style:header>
    </style:master-page>
    <style:master-page style:name="PageStyle11" style:page-layout-name="Mpm11">
      <style:footer>
        <text:p text:style-name="P187"/>
      </style:footer>
      <style:header>
        <text:p text:style-name="P187"/>
      </style:header>
    </style:master-page>
    <style:master-page style:name="PageStyle12" style:page-layout-name="Mpm12">
      <style:footer>
        <text:p text:style-name="P187"/>
      </style:footer>
      <style:header>
        <text:p text:style-name="P187"/>
      </style:header>
    </style:master-page>
    <style:master-page style:name="PageStyle13" style:page-layout-name="Mpm13">
      <style:footer>
        <text:p text:style-name="P187"/>
      </style:footer>
      <style:header>
        <text:p text:style-name="P18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ultural Heritage_2lam.indd</dc:title>
    <dc:subject/>
    <meta:initial-creator>hanka</meta:initial-creator>
    <meta:keyword/>
  </office:meta>
</office:document-meta>
</file>