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6">
      <style:text-properties fo:color="#000000"/>
    </style:style>
    <style:style style:family="text" style:name="T8" style:display-name="T8" style:parent-style-name="CharStyle17">
      <style:text-properties fo:color="#000000"/>
    </style:style>
    <style:style style:family="text" style:name="T9" style:display-name="T9" style:parent-style-name="CharStyle19">
      <style:text-properties fo:color="#000000"/>
    </style:style>
    <style:style style:family="text" style:name="T10" style:display-name="T10" style:parent-style-name="CharStyle19">
      <style:text-properties fo:language="en" style:language-asian="en" style:language-complex="en" fo:country="US" style:country-asian="US" style:country-complex="US" fo:color="#000000"/>
    </style:style>
    <style:style style:family="text" style:name="T11" style:display-name="T11" style:parent-style-name="CharStyle21">
      <style:text-properties fo:color="#000000"/>
    </style:style>
    <style:style style:family="text" style:name="T12" style:display-name="T12" style:parent-style-name="CharStyle16">
      <style:text-properties style:text-position="25%" fo:color="#000000"/>
    </style:style>
    <style:style style:family="text" style:name="T13" style:display-name="T13" style:parent-style-name="CharStyle19">
      <style:text-properties style:text-position="25%"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13">
      <style:text-properties style:text-position="25%" fo:color="#000000"/>
    </style:style>
    <style:style style:family="text" style:name="T19" style:display-name="T19" style:parent-style-name="CharStyle17">
      <style:text-properties style:text-position="25%" fo:color="#000000"/>
    </style:style>
    <style:style style:family="text" style:name="T20" style:display-name="T20" style:parent-style-name="CharStyle28">
      <style:text-properties fo:color="#000000"/>
    </style:style>
    <style:style style:family="text" style:name="T21" style:display-name="T21" style:parent-style-name="CharStyle4">
      <style:text-properties style:text-position="25%" fo:color="#000000"/>
    </style:style>
    <style:style style:family="text" style:name="T22" style:display-name="T22" style:parent-style-name="CharStyle29">
      <style:text-properties fo:color="#000000"/>
    </style:style>
    <style:style style:family="text" style:name="T23" style:display-name="T23" style:parent-style-name="CharStyle30">
      <style:text-properties style:text-position="25%" fo:color="#000000"/>
    </style:style>
    <style:style style:family="text" style:name="T24" style:display-name="T24" style:parent-style-name="CharStyle31">
      <style:text-properties fo:color="#000000"/>
    </style:style>
    <style:style style:family="text" style:name="T25" style:display-name="T25" style:parent-style-name="CharStyle34">
      <style:text-properties fo:color="#000000"/>
    </style:style>
    <style:style style:family="text" style:name="T26" style:display-name="T26" style:parent-style-name="CharStyle33">
      <style:text-properties fo:color="#000000"/>
    </style:style>
    <style:style style:family="text" style:name="T27" style:display-name="T27" style:parent-style-name="CharStyle3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0.000cm" style:page-number="auto">
        <style:tab-stops>
          <style:tab-stop style:position="0.492cm" style:type="left"/>
        </style:tab-stops>
      </style:paragraph-properties>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Tekst treści">
      <style:paragraph-properties fo:background-color="transparent" fo:margin-top="0.000cm" fo:margin-bottom="0.000cm" fo:margin-left="0.035cm" fo:margin-right="0.035cm" fo:text-indent="0.847cm" style:page-number="auto"/>
      <style:text-properties/>
    </style:style>
    <style:style style:family="paragraph" style:name="P60" style:parent-style-name="Tekst treści">
      <style:paragraph-properties fo:background-color="transparent" fo:margin-top="0.000cm" fo:margin-bottom="0.000cm" fo:margin-left="0.035cm" fo:margin-right="0.000cm" fo:text-indent="0.811cm" style:page-number="auto"/>
      <style:text-properties/>
    </style:style>
    <style:style style:family="paragraph" style:name="P61" style:parent-style-name="Tekst treści (2)">
      <style:paragraph-properties fo:background-color="transparent" fo:margin-top="0.000cm" fo:margin-bottom="0.000cm" fo:margin-left="6.456cm" fo:margin-right="0.035cm" fo:text-indent="0.000cm" style:page-number="auto"/>
      <style:text-properties/>
    </style:style>
    <style:style style:family="paragraph" style:name="P62"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6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4" style:parent-style-name="Stopka">
      <style:paragraph-properties fo:background-color="transparent" fo:margin-top="0.000cm" fo:margin-bottom="0.000cm" fo:margin-left="0.000cm" fo:margin-right="0.000cm" fo:text-indent="0.318cm" fo:text-align="left" style:page-number="auto"/>
      <style:text-properties/>
    </style:style>
    <style:style style:family="paragraph" style:name="P65" style:parent-style-name="Tekst treści (6)">
      <style:paragraph-properties fo:background-color="transparent" fo:margin-top="0.000cm" fo:margin-bottom="0.474cm" fo:line-height="0.335cm" fo:margin-left="0.035cm" fo:margin-right="0.000cm" fo:text-indent="0.000cm" fo:text-align="justify" style:page-number="auto"/>
      <style:text-properties/>
    </style:style>
    <style:style style:family="paragraph" style:name="P66" style:parent-style-name="Tekst treści (2)">
      <style:paragraph-properties fo:background-color="transparent" fo:margin-top="0.000cm" fo:margin-bottom="0.000cm" fo:line-height="0.457cm" fo:margin-left="0.000cm" fo:margin-right="0.000cm" fo:text-indent="0.811cm" fo:text-align="justify" style:page-number="auto"/>
      <style:text-properties/>
    </style:style>
    <style:style style:family="paragraph" style:name="P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847cm" fo:margin-right="0.035cm" fo:text-indent="0.000cm" style:page-number="auto"/>
      <style:text-properties/>
    </style:style>
    <style:style style:family="paragraph" style:name="P7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811cm" style:page-number="auto"/>
      <style:text-properties/>
    </style:style>
    <style:style style:family="paragraph" style:name="P7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35cm" fo:margin-right="0.000cm" fo:text-indent="0.811cm" style:page-number="auto"/>
      <style:text-properties/>
    </style:style>
    <style:style style:family="paragraph" style:name="P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408cm" fo:margin-left="0.035cm" fo:margin-right="0.035cm" fo:text-indent="0.811cm" style:page-number="auto"/>
      <style:text-properties/>
    </style:style>
    <style:style style:family="paragraph" style:name="P79" style:parent-style-name="Stopka">
      <style:paragraph-properties fo:background-color="transparent" fo:margin-top="0.000cm" fo:margin-bottom="0.000cm" fo:margin-left="0.000cm" fo:margin-right="0.035cm" fo:text-indent="0.000cm" fo:text-align="justify" style:page-number="auto"/>
      <style:text-properties/>
    </style:style>
    <style:style style:family="paragraph" style:name="P80" style:parent-style-name="Tekst treści (6)">
      <style:paragraph-properties fo:background-color="transparent" fo:margin-top="0.000cm" fo:margin-bottom="0.474cm" fo:line-height="0.335cm" fo:margin-left="0.035cm" fo:margin-right="0.000cm" fo:text-indent="0.000cm" fo:text-align="justify" style:page-number="auto"/>
      <style:text-properties/>
    </style:style>
    <style:style style:family="paragraph" style:name="P8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82" style:parent-style-name="Tekst treści">
      <style:paragraph-properties fo:background-color="transparent" fo:margin-top="0.000cm" fo:margin-bottom="0.000cm" fo:margin-left="0.035cm" fo:margin-right="0.035cm" fo:text-indent="0.811cm" style:page-number="auto"/>
      <style:text-properties/>
    </style:style>
    <style:style style:family="paragraph" style:name="P83" style:parent-style-name="Tekst treści (2)">
      <style:paragraph-properties fo:background-color="transparent" fo:margin-top="0.000cm" fo:margin-bottom="0.179cm" fo:line-height="0.282cm" fo:margin-left="0.811cm" fo:margin-right="0.000cm" fo:text-indent="-0.811cm" fo:text-align="justify" style:page-number="auto"/>
      <style:text-properties/>
    </style:style>
    <style:style style:family="paragraph" style:name="P84" style:parent-style-name="Tekst treści (7)">
      <style:paragraph-properties fo:background-color="transparent" fo:margin-top="0.000cm" fo:margin-bottom="0.483cm" fo:line-height="0.212cm" fo:margin-left="0.000cm" fo:margin-right="0.000cm" fo:text-indent="0.000cm" style:page-number="auto"/>
      <style:text-properties/>
    </style:style>
    <style:style style:family="paragraph" style:name="P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106cm" fo:margin-left="0.000cm" fo:margin-right="0.035cm" fo:text-indent="0.811cm" style:page-number="auto"/>
      <style:text-properties/>
    </style:style>
    <style:style style:family="paragraph" style:name="P88" style:parent-style-name="Tekst treści">
      <style:paragraph-properties fo:background-color="transparent" fo:margin-top="0.000cm" fo:margin-bottom="0.000cm" fo:margin-left="0.000cm" fo:margin-right="0.035cm" fo:text-indent="0.811cm" style:page-number="auto"/>
      <style:text-properties/>
    </style:style>
    <style:style style:family="paragraph" style:name="P89" style:parent-style-name="Tekst treści (2)">
      <style:paragraph-properties fo:background-color="transparent" fo:margin-top="0.000cm" fo:margin-bottom="0.272cm" fo:line-height="0.282cm" fo:margin-left="0.811cm" fo:margin-right="0.000cm" fo:text-indent="-0.811cm" fo:text-align="justify" style:page-number="auto"/>
      <style:text-properties/>
    </style:style>
    <style:style style:family="paragraph" style:name="P90" style:parent-style-name="Tekst treści (2)">
      <style:paragraph-properties fo:background-color="transparent" fo:margin-top="0.000cm" fo:margin-bottom="0.106cm" fo:line-height="0.406cm" fo:margin-left="0.811cm" fo:margin-right="0.035cm" fo:text-indent="-0.811cm" fo:text-align="left" style:page-number="auto"/>
      <style:text-properties/>
    </style:style>
    <style:style style:family="paragraph" style:name="P9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92" style:parent-style-name="Tekst treści (2)">
      <style:paragraph-properties fo:background-color="transparent" fo:margin-top="0.000cm" fo:margin-bottom="0.173cm" fo:line-height="0.282cm" fo:margin-left="0.811cm" fo:margin-right="0.000cm" fo:text-indent="-0.811cm" fo:text-align="left" style:page-number="auto"/>
      <style:text-properties/>
    </style:style>
    <style:style style:family="paragraph" style:name="P93" style:parent-style-name="Tekst treści">
      <style:paragraph-properties fo:background-color="transparent" fo:margin-top="0.000cm" fo:margin-bottom="0.000cm" fo:margin-left="0.035cm" fo:margin-right="0.000cm" fo:text-indent="0.811cm" style:page-number="auto"/>
      <style:text-properties/>
    </style:style>
    <style:style style:family="paragraph" style:name="P94" style:parent-style-name="Tekst treści (2)">
      <style:paragraph-properties fo:background-color="transparent" fo:margin-top="0.000cm" fo:margin-bottom="0.167cm" fo:line-height="0.282cm" fo:margin-left="0.000cm" fo:margin-right="0.000cm" fo:text-indent="0.811cm" fo:text-align="justify" style:page-number="auto"/>
      <style:text-properties/>
    </style:style>
    <style:style style:family="paragraph" style:name="P95" style:parent-style-name="Tekst treści (2)">
      <style:paragraph-properties fo:background-color="transparent" fo:margin-top="0.000cm" fo:margin-bottom="0.099cm" fo:line-height="0.398cm" fo:margin-left="0.811cm" fo:margin-right="0.035cm" fo:text-indent="-0.811cm" fo:text-align="left" style:page-number="auto"/>
      <style:text-properties/>
    </style:style>
    <style:style style:family="paragraph" style:name="P96" style:parent-style-name="Tekst treści">
      <style:paragraph-properties fo:background-color="transparent" fo:margin-top="0.000cm" fo:margin-bottom="0.000cm" fo:margin-left="0.035cm" fo:margin-right="0.035cm" fo:text-indent="0.847cm" style:page-number="auto"/>
      <style:text-properties/>
    </style:style>
    <style:style style:family="paragraph" style:name="P97" style:parent-style-name="Tekst treści">
      <style:paragraph-properties fo:background-color="transparent" fo:margin-top="0.000cm" fo:margin-bottom="0.000cm" fo:margin-left="0.035cm" fo:margin-right="0.000cm" fo:text-indent="0.847cm" style:page-number="auto"/>
      <style:text-properties/>
    </style:style>
    <style:style style:family="paragraph" style:name="P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0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3"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5" style:parent-style-name="Tekst treści (2)">
      <style:paragraph-properties fo:background-color="transparent" fo:margin-top="0.000cm" fo:margin-bottom="0.173cm" fo:line-height="0.282cm" fo:margin-left="0.811cm" fo:margin-right="0.000cm" fo:text-indent="-0.811cm" fo:text-align="justify" style:page-number="auto"/>
      <style:text-properties/>
    </style:style>
    <style:style style:family="paragraph" style:name="P106" style:parent-style-name="Tekst treści">
      <style:paragraph-properties fo:background-color="transparent" fo:margin-top="0.000cm" fo:margin-bottom="0.000cm" fo:margin-left="0.035cm" fo:margin-right="0.035cm" fo:text-indent="0.000cm" style:page-number="auto">
        <style:tab-stops>
          <style:tab-stop style:position="1.331cm" style:type="left"/>
        </style:tab-stops>
      </style:paragraph-properties>
      <style:text-properties/>
    </style:style>
    <style:style style:family="paragraph" style:name="P107" style:parent-style-name="Tekst treści (6)">
      <style:paragraph-properties fo:background-color="transparent" fo:margin-top="0.000cm" fo:margin-bottom="0.474cm" fo:line-height="0.335cm" fo:margin-left="0.035cm" fo:margin-right="0.000cm" fo:text-indent="0.000cm" fo:text-align="justify" style:page-number="auto"/>
      <style:text-properties/>
    </style:style>
    <style:style style:family="paragraph" style:name="P1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11"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1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 style:parent-style-name="Tekst treści (2)">
      <style:paragraph-properties fo:background-color="transparent" fo:margin-top="0.000cm" fo:margin-bottom="0.113cm" fo:line-height="0.406cm" fo:margin-left="0.811cm" fo:margin-right="0.035cm" fo:text-indent="-0.811cm" fo:text-align="left" style:page-number="auto"/>
      <style:text-properties/>
    </style:style>
    <style:style style:family="paragraph" style:name="P115"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16" style:parent-style-name="Tekst treści (2)">
      <style:paragraph-properties fo:background-color="transparent" fo:margin-top="0.000cm" fo:margin-bottom="0.000cm" fo:line-height="0.601cm" fo:margin-left="0.811cm" fo:margin-right="0.000cm" fo:text-indent="-0.811cm" fo:text-align="left" style:page-number="auto"/>
      <style:text-properties/>
    </style:style>
    <style:style style:family="paragraph" style:name="P117"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0" style:parent-style-name="Tekst treści">
      <style:paragraph-properties fo:background-color="transparent" fo:margin-top="0.000cm" fo:margin-bottom="0.000cm" fo:margin-left="0.035cm" fo:margin-right="0.035cm" fo:text-indent="0.847cm" style:page-number="auto"/>
      <style:text-properties/>
    </style:style>
    <style:style style:family="paragraph" style:name="P12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3" style:parent-style-name="Stopka">
      <style:paragraph-properties fo:background-color="transparent" fo:margin-top="0.000cm" fo:margin-bottom="0.000cm" fo:margin-left="0.000cm" fo:margin-right="0.000cm" fo:text-indent="0.318cm" fo:text-align="justify" style:page-number="auto"/>
      <style:text-properties/>
    </style:style>
    <style:style style:family="paragraph" style:name="P124"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5" style:parent-style-name="Tekst treści">
      <style:paragraph-properties fo:background-color="transparent" fo:margin-top="0.000cm" fo:margin-bottom="0.839cm" fo:margin-left="0.811cm" fo:margin-right="0.035cm" fo:text-indent="0.811cm" style:page-number="auto"/>
      <style:text-properties/>
    </style:style>
    <style:style style:family="paragraph" style:name="P12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27" style:parent-style-name="Nagłówek #1">
      <style:paragraph-properties fo:background-color="transparent" fo:margin-top="0.000cm" fo:margin-bottom="0.000cm" fo:margin-left="0.847cm" fo:margin-right="0.882cm" fo:text-indent="0.811cm" fo:text-align="left" style:page-number="auto"/>
      <style:text-properties/>
    </style:style>
    <style:style style:family="paragraph" style:name="P128" style:parent-style-name="Tekst treści (6)">
      <style:paragraph-properties fo:background-color="transparent" fo:margin-top="0.000cm" fo:margin-bottom="0.465cm" fo:line-height="0.335cm" fo:margin-left="0.035cm" fo:margin-right="0.000cm" fo:text-indent="0.000cm" fo:text-align="justify" style:page-number="auto"/>
      <style:text-properties/>
    </style:style>
    <style:style style:family="paragraph" style:name="P1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0" style:parent-style-name="Tekst treści (2)">
      <style:paragraph-properties fo:background-color="transparent" fo:margin-top="0.000cm" fo:margin-bottom="0.060cm" fo:line-height="0.282cm" fo:margin-left="0.000cm" fo:margin-right="0.000cm" fo:text-indent="0.811cm" fo:text-align="justify" style:page-number="auto"/>
      <style:text-properties/>
    </style:style>
    <style:style style:family="paragraph" style:name="P131" style:parent-style-name="Tekst treści (2)">
      <style:paragraph-properties fo:background-color="transparent" fo:margin-top="0.000cm" fo:margin-bottom="0.106cm" fo:line-height="0.406cm" fo:margin-left="0.811cm" fo:margin-right="0.035cm" fo:text-indent="-0.811cm" fo:text-align="justify" style:page-number="auto"/>
      <style:text-properties/>
    </style:style>
    <style:style style:family="paragraph" style:name="P132"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33" style:parent-style-name="Tekst treści (2)">
      <style:paragraph-properties fo:background-color="transparent" fo:margin-top="0.000cm" fo:margin-bottom="0.158cm" fo:line-height="0.282cm" fo:margin-left="0.811cm" fo:margin-right="0.000cm" fo:text-indent="0.811cm" fo:text-align="justify" style:page-number="auto"/>
      <style:text-properties/>
    </style:style>
    <style:style style:family="paragraph" style:name="P134" style:parent-style-name="Tekst treści">
      <style:paragraph-properties fo:background-color="transparent" fo:margin-top="0.000cm" fo:margin-bottom="0.739cm" fo:line-height="0.466cm" fo:margin-left="0.035cm" fo:margin-right="0.035cm" fo:text-indent="0.811cm" style:page-number="auto"/>
      <style:text-properties/>
    </style:style>
    <style:style style:family="paragraph" style:name="P135"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36" style:parent-style-name="Tekst treści (2)">
      <style:paragraph-properties fo:background-color="transparent" fo:margin-top="0.000cm" fo:margin-bottom="0.106cm" fo:line-height="0.398cm" fo:margin-left="0.811cm" fo:margin-right="0.035cm" fo:text-indent="-0.811cm" fo:text-align="left" style:page-number="auto"/>
      <style:text-properties/>
    </style:style>
    <style:style style:family="paragraph" style:name="P137" style:parent-style-name="Tekst treści (5)">
      <style:paragraph-properties fo:background-color="transparent" fo:margin-top="0.000cm" fo:margin-bottom="0.199cm" fo:line-height="0.398cm" fo:margin-left="0.811cm" fo:margin-right="0.035cm" fo:text-indent="-0.811cm" style:page-number="auto"/>
      <style:text-properties/>
    </style:style>
    <style:style style:family="paragraph" style:name="P138" style:parent-style-name="Tekst treści (2)">
      <style:paragraph-properties fo:background-color="transparent" fo:margin-top="0.000cm" fo:margin-bottom="0.113cm" fo:line-height="0.406cm" fo:margin-left="0.811cm" fo:margin-right="0.035cm" fo:text-indent="-0.811cm" fo:text-align="left" style:page-number="auto"/>
      <style:text-properties/>
    </style:style>
    <style:style style:family="paragraph" style:name="P139" style:parent-style-name="Stopka">
      <style:paragraph-properties fo:background-color="transparent" fo:margin-top="0.000cm" fo:margin-bottom="0.000cm" fo:margin-left="0.035cm" fo:margin-right="0.000cm" fo:text-indent="0.318cm" fo:text-align="left" style:page-number="auto"/>
      <style:text-properties/>
    </style:style>
    <style:style style:family="paragraph" style:name="P1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 style:parent-style-name="Tekst treści (2)">
      <style:paragraph-properties fo:background-color="transparent" fo:margin-top="0.000cm" fo:margin-bottom="0.113cm" fo:line-height="0.406cm" fo:margin-left="0.811cm" fo:margin-right="0.035cm" fo:text-indent="-0.811cm" fo:text-align="left"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ab-stops>
          <style:tab-stop style:position="0.789cm" style:type="left"/>
        </style:tab-stops>
      </style:paragraph-properties>
      <style:text-properties/>
    </style:style>
    <style:style style:family="paragraph" style:name="P14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4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5" style:parent-style-name="Tekst treści (2)">
      <style:paragraph-properties fo:background-color="transparent" fo:margin-top="0.000cm" fo:margin-bottom="0.167cm" fo:line-height="0.282cm" fo:margin-left="0.000cm" fo:margin-right="0.000cm" fo:text-indent="0.811cm" fo:text-align="justify" style:page-number="auto"/>
      <style:text-properties/>
    </style:style>
    <style:style style:family="paragraph" style:name="P146" style:parent-style-name="Tekst treści (3)">
      <style:paragraph-properties fo:background-color="transparent" fo:margin-top="0.000cm" fo:margin-bottom="0.278cm" fo:line-height="0.282cm" fo:margin-left="0.811cm" fo:margin-right="0.000cm" fo:text-indent="-0.811cm" fo:text-align="left" style:page-number="auto"/>
      <style:text-properties/>
    </style:style>
    <style:style style:family="paragraph" style:name="P14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48" style:parent-style-name="Tekst treści">
      <style:paragraph-properties fo:background-color="transparent" fo:margin-top="0.000cm" fo:margin-bottom="0.000cm" fo:margin-left="0.035cm" fo:margin-right="0.035cm" fo:text-indent="0.000cm" style:page-number="auto">
        <style:tab-stops>
          <style:tab-stop style:position="0.492cm" style:type="left"/>
        </style:tab-stops>
      </style:paragraph-properties>
      <style:text-properties/>
    </style:style>
    <style:style style:family="paragraph" style:name="P14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margin-left="0.035cm" fo:margin-right="0.035cm" fo:text-indent="0.000cm" style:page-number="auto">
        <style:tab-stops>
          <style:tab-stop style:position="0.789cm" style:type="left"/>
        </style:tab-stops>
      </style:paragraph-properties>
      <style:text-properties/>
    </style:style>
    <style:style style:family="paragraph" style:name="P15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55" style:parent-style-name="Tekst treści (2)">
      <style:paragraph-properties fo:background-color="transparent" fo:margin-top="0.000cm" fo:margin-bottom="0.106cm" fo:line-height="0.457cm" fo:margin-left="0.000cm" fo:margin-right="0.000cm" fo:text-indent="0.811cm" fo:text-align="justify" style:page-number="auto"/>
      <style:text-properties/>
    </style:style>
    <style:style style:family="paragraph" style:name="P15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8"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5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61" style:parent-style-name="Tekst treści (3)">
      <style:paragraph-properties fo:background-color="transparent" fo:margin-top="0.000cm" fo:margin-bottom="0.391cm" fo:line-height="0.282cm" fo:margin-left="0.035cm" fo:margin-right="0.000cm" fo:text-indent="0.000cm" fo:text-align="center" style:page-number="auto"/>
      <style:text-properties/>
    </style:style>
    <style:style style:family="paragraph" style:name="P1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64"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1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7" style:parent-style-name="Tekst treści (2)">
      <style:paragraph-properties fo:background-color="transparent" fo:margin-top="0.000cm" fo:margin-bottom="0.099cm" fo:line-height="0.398cm" fo:margin-left="0.811cm" fo:margin-right="0.035cm" fo:text-indent="-0.811cm" fo:text-align="left" style:page-number="auto"/>
      <style:text-properties/>
    </style:style>
    <style:style style:family="paragraph" style:name="P168"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69" style:parent-style-name="Tekst treści">
      <style:paragraph-properties fo:background-color="transparent" fo:margin-top="0.000cm" fo:margin-bottom="0.000cm" fo:margin-left="0.035cm" fo:margin-right="0.000cm" fo:text-indent="0.811cm" style:page-number="auto"/>
      <style:text-properties/>
    </style:style>
    <style:style style:family="paragraph" style:name="P170" style:parent-style-name="Tekst treści">
      <style:paragraph-properties fo:background-color="transparent" fo:margin-top="0.000cm" fo:margin-bottom="0.000cm" fo:margin-left="0.035cm" fo:margin-right="0.035cm" fo:text-indent="0.847cm" style:page-number="auto"/>
      <style:text-properties/>
    </style:style>
    <style:style style:family="paragraph" style:name="P171" style:parent-style-name="Stopka">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72" style:parent-style-name="Stopka">
      <style:paragraph-properties fo:background-color="transparent" fo:margin-top="0.000cm" fo:margin-bottom="0.000cm" fo:margin-left="0.000cm" fo:margin-right="0.000cm" fo:text-indent="0.000cm" style:page-number="auto"/>
      <style:text-properties/>
    </style:style>
    <style:style style:family="paragraph" style:name="P1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4" style:parent-style-name="Stopka">
      <style:paragraph-properties fo:background-color="transparent" fo:margin-top="0.000cm" fo:margin-bottom="0.000cm" fo:margin-left="0.035cm" fo:margin-right="0.000cm" fo:text-indent="0.318cm" fo:text-align="left" style:page-number="auto"/>
      <style:text-properties/>
    </style:style>
    <style:style style:family="paragraph" style:name="P1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106cm" fo:margin-left="0.000cm" fo:margin-right="0.035cm" fo:text-indent="0.811cm" style:page-number="auto"/>
      <style:text-properties/>
    </style:style>
    <style:style style:family="paragraph" style:name="P178" style:parent-style-name="Stopka">
      <style:paragraph-properties fo:background-color="transparent" fo:margin-top="0.000cm" fo:margin-bottom="0.000cm" fo:margin-left="0.071cm" fo:margin-right="0.035cm" fo:text-indent="0.318cm" fo:text-align="justify" style:page-number="auto"/>
      <style:text-properties/>
    </style:style>
    <style:style style:family="paragraph" style:name="P179" style:parent-style-name="Tekst treści">
      <style:paragraph-properties fo:background-color="transparent" fo:margin-top="0.000cm" fo:margin-bottom="0.000cm" fo:margin-left="0.000cm" fo:margin-right="0.035cm" fo:text-indent="0.847cm" style:page-number="auto"/>
      <style:text-properties/>
    </style:style>
    <style:style style:family="paragraph" style:name="P1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1" style:parent-style-name="Tekst treści (6)">
      <style:paragraph-properties fo:background-color="transparent" fo:margin-top="0.000cm" fo:margin-bottom="0.474cm" fo:line-height="0.335cm" fo:margin-left="0.000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margin-left="0.000cm" fo:margin-right="0.035cm" fo:text-indent="0.847cm" style:page-number="auto"/>
      <style:text-properties/>
    </style:style>
    <style:style style:family="paragraph" style:name="P183" style:parent-style-name="Tekst treści">
      <style:paragraph-properties fo:background-color="transparent" fo:margin-top="0.000cm" fo:margin-bottom="0.000cm" fo:margin-left="0.035cm" fo:margin-right="0.035cm" fo:text-indent="0.847cm" style:page-number="auto"/>
      <style:text-properties/>
    </style:style>
    <style:style style:family="paragraph" style:name="P184" style:parent-style-name="Tekst treści (2)">
      <style:paragraph-properties fo:background-color="transparent" fo:margin-top="0.000cm" fo:margin-bottom="0.173cm" fo:line-height="0.282cm" fo:margin-left="0.811cm" fo:margin-right="0.000cm" fo:text-indent="-0.811cm" fo:text-align="left" style:page-number="auto"/>
      <style:text-properties/>
    </style:style>
    <style:style style:family="paragraph" style:name="P185" style:parent-style-name="Tekst treści">
      <style:paragraph-properties fo:background-color="transparent" fo:margin-top="0.000cm" fo:margin-bottom="0.000cm" fo:margin-left="0.000cm" fo:margin-right="0.035cm" fo:text-indent="0.811cm" style:page-number="auto"/>
      <style:text-properties/>
    </style:style>
    <style:style style:family="paragraph" style:name="P18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8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89" style:parent-style-name="Tekst treści (2)">
      <style:paragraph-properties fo:background-color="transparent" fo:margin-top="0.000cm" fo:margin-bottom="0.000cm" fo:line-height="0.457cm" fo:margin-left="0.000cm" fo:margin-right="0.000cm" fo:text-indent="0.811cm" fo:text-align="justify" style:page-number="auto"/>
      <style:text-properties/>
    </style:style>
    <style:style style:family="paragraph" style:name="P1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1"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192"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193" style:parent-style-name="Tekst treści">
      <style:paragraph-properties fo:background-color="transparent" fo:margin-top="0.000cm" fo:margin-bottom="0.000cm" fo:margin-left="0.811cm" fo:margin-right="0.035cm" fo:text-indent="0.000cm" style:page-number="auto"/>
      <style:text-properties/>
    </style:style>
    <style:style style:family="paragraph" style:name="P194" style:parent-style-name="Tekst treści">
      <style:paragraph-properties fo:background-color="transparent" fo:margin-top="0.000cm" fo:margin-bottom="0.839cm" fo:margin-left="0.035cm" fo:margin-right="0.035cm" fo:text-indent="0.000cm" style:page-number="auto"/>
      <style:text-properties/>
    </style:style>
    <style:style style:family="paragraph" style:name="P1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197" style:parent-style-name="Stopka">
      <style:paragraph-properties fo:background-color="transparent" fo:margin-top="0.000cm" fo:margin-bottom="0.000cm" fo:margin-left="0.071cm" fo:margin-right="0.035cm" fo:text-indent="0.282cm" fo:text-align="left" style:page-number="auto"/>
      <style:text-properties/>
    </style:style>
    <style:style style:family="paragraph" style:name="P19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02" style:parent-style-name="Tekst treści">
      <style:paragraph-properties fo:background-color="transparent" fo:margin-top="0.000cm" fo:margin-bottom="0.000cm" fo:margin-left="0.000cm" fo:margin-right="0.035cm" fo:text-indent="0.811cm" style:page-number="auto"/>
      <style:text-properties/>
    </style:style>
    <style:style style:family="paragraph" style:name="P20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0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05" style:parent-style-name="Stopka">
      <style:paragraph-properties fo:background-color="transparent" fo:margin-top="0.000cm" fo:margin-bottom="0.000cm" fo:margin-left="0.035cm" fo:margin-right="0.035cm" fo:text-indent="0.282cm" fo:text-align="left" style:page-number="auto"/>
      <style:text-properties/>
    </style:style>
    <style:style style:family="paragraph" style:name="P206" style:parent-style-name="Tekst treści (2)">
      <style:paragraph-properties fo:background-color="transparent" fo:margin-top="0.000cm" fo:margin-bottom="0.000cm" fo:line-height="0.601cm" fo:margin-left="0.811cm" fo:margin-right="0.000cm" fo:text-indent="-0.811cm" fo:text-align="left" style:page-number="auto"/>
      <style:text-properties/>
    </style:style>
    <style:style style:family="paragraph" style:name="P20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08" style:parent-style-name="Tekst treści (2)">
      <style:paragraph-properties fo:background-color="transparent" fo:margin-top="0.000cm" fo:margin-bottom="0.106cm" fo:line-height="0.457cm" fo:margin-left="0.000cm" fo:margin-right="0.000cm" fo:text-indent="0.811cm" fo:text-align="justify" style:page-number="auto"/>
      <style:text-properties/>
    </style:style>
    <style:style style:family="paragraph" style:name="P2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1" style:parent-style-name="Tekst treści">
      <style:paragraph-properties fo:background-color="transparent" fo:margin-top="0.000cm" fo:margin-bottom="0.246cm" fo:margin-left="0.000cm" fo:margin-right="0.035cm" fo:text-indent="0.811cm" style:page-number="auto"/>
      <style:text-properties/>
    </style:style>
    <style:style style:family="paragraph" style:name="P2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246cm" fo:margin-left="0.000cm" fo:margin-right="0.035cm" fo:text-indent="0.811cm" style:page-number="auto"/>
      <style:text-properties/>
    </style:style>
    <style:style style:family="paragraph" style:name="P214" style:parent-style-name="Tekst treści (2)">
      <style:paragraph-properties fo:background-color="transparent" fo:margin-top="0.000cm" fo:margin-bottom="0.863cm" fo:line-height="0.356cm" fo:margin-left="0.000cm" fo:margin-right="0.035cm" fo:text-indent="0.000cm" fo:text-align="left" style:page-number="auto"/>
      <style:text-properties/>
    </style:style>
    <style:style style:family="paragraph" style:name="P215" style:parent-style-name="Tekst treści">
      <style:paragraph-properties fo:background-color="transparent" fo:margin-top="0.000cm" fo:margin-bottom="0.000cm" fo:margin-left="0.000cm" fo:margin-right="0.035cm" fo:text-indent="0.811cm" style:page-number="auto"/>
      <style:text-properties/>
    </style:style>
    <style:style style:family="paragraph" style:name="P21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17" style:parent-style-name="Tekst treści (6)">
      <style:paragraph-properties fo:background-color="transparent" fo:margin-top="0.000cm" fo:margin-bottom="0.474cm" fo:line-height="0.335cm" fo:margin-left="0.035cm" fo:margin-right="0.000cm" fo:text-indent="0.000cm" fo:text-align="justify" style:page-number="auto"/>
      <style:text-properties/>
    </style:style>
    <style:style style:family="paragraph" style:name="P218" style:parent-style-name="Tekst treści">
      <style:paragraph-properties fo:background-color="transparent" fo:margin-top="0.000cm" fo:margin-bottom="0.839cm" fo:margin-left="0.000cm" fo:margin-right="0.035cm" fo:text-indent="0.000cm" style:page-number="auto"/>
      <style:text-properties/>
    </style:style>
    <style:style style:family="paragraph" style:name="P2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0"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221" style:parent-style-name="Tekst treści">
      <style:paragraph-properties fo:background-color="transparent" fo:margin-top="0.000cm" fo:margin-bottom="0.000cm" fo:margin-left="0.035cm" fo:margin-right="0.035cm" fo:text-indent="0.811cm" style:page-number="auto">
        <style:tab-stops>
          <style:tab-stop style:position="1.331cm" style:type="left"/>
        </style:tab-stops>
      </style:paragraph-properties>
      <style:text-properties/>
    </style:style>
    <style:style style:family="paragraph" style:name="P22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7" style:parent-style-name="Tekst treści">
      <style:paragraph-properties fo:background-color="transparent" fo:margin-top="0.000cm" fo:margin-bottom="0.000cm" fo:margin-left="0.035cm" fo:margin-right="0.035cm" fo:text-indent="0.847cm" style:page-number="auto"/>
      <style:text-properties/>
    </style:style>
    <style:style style:family="paragraph" style:name="P228" style:parent-style-name="Tekst treści">
      <style:paragraph-properties fo:background-color="transparent" fo:margin-top="0.000cm" fo:margin-bottom="0.000cm" fo:margin-left="0.035cm" fo:margin-right="0.035cm" fo:text-indent="0.000cm" style:page-number="auto">
        <style:tab-stops>
          <style:tab-stop style:position="0.789cm" style:type="left"/>
        </style:tab-stops>
      </style:paragraph-properties>
      <style:text-properties/>
    </style:style>
    <style:style style:family="paragraph" style:name="P2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2" style:parent-style-name="Stopka">
      <style:paragraph-properties fo:background-color="transparent" fo:margin-top="0.000cm" fo:margin-bottom="0.000cm" fo:margin-left="0.000cm" fo:margin-right="0.035cm" fo:text-indent="0.318cm" fo:text-align="justify" style:page-number="auto"/>
      <style:text-properties/>
    </style:style>
    <style:style style:family="paragraph" style:name="P2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3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39"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4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44"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45" style:parent-style-name="Stopka">
      <style:paragraph-properties fo:background-color="transparent" fo:margin-top="0.000cm" fo:margin-bottom="0.000cm" fo:margin-left="0.035cm" fo:margin-right="0.035cm" fo:text-indent="0.000cm" style:page-number="auto"/>
      <style:text-properties/>
    </style:style>
    <style:style style:family="paragraph" style:name="P246"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4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48"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49" style:parent-style-name="Tekst treści">
      <style:paragraph-properties fo:background-color="transparent" fo:margin-top="0.000cm" fo:margin-bottom="0.839cm" fo:margin-left="0.035cm" fo:margin-right="0.035cm" fo:text-indent="0.811cm" style:page-number="auto"/>
      <style:text-properties/>
    </style:style>
    <style:style style:family="paragraph" style:name="P250"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51" style:parent-style-name="Stopka">
      <style:paragraph-properties fo:background-color="transparent" fo:margin-top="0.000cm" fo:margin-bottom="0.000cm" fo:margin-left="0.000cm" fo:margin-right="0.035cm" fo:text-indent="0.318cm" fo:text-align="justify" style:page-number="auto"/>
      <style:text-properties/>
    </style:style>
    <style:style style:family="paragraph" style:name="P252" style:parent-style-name="Tekst treści">
      <style:paragraph-properties fo:background-color="transparent" fo:margin-top="0.000cm" fo:margin-bottom="0.000cm" fo:margin-left="0.035cm" fo:margin-right="0.000cm" fo:text-indent="0.811cm" style:page-number="auto"/>
      <style:text-properties/>
    </style:style>
    <style:style style:family="paragraph" style:name="P25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54" style:parent-style-name="Tekst treści (2)">
      <style:paragraph-properties fo:background-color="transparent" fo:margin-top="0.000cm" fo:margin-bottom="0.205cm" fo:line-height="0.406cm" fo:margin-left="0.811cm" fo:margin-right="0.035cm" fo:text-indent="-0.811cm" fo:text-align="left" style:page-number="auto"/>
      <style:text-properties/>
    </style:style>
    <style:style style:family="paragraph" style:name="P255" style:parent-style-name="Tekst treści (2)">
      <style:paragraph-properties fo:background-color="transparent" fo:margin-top="0.000cm" fo:margin-bottom="0.000cm" fo:line-height="0.457cm" fo:margin-left="0.000cm" fo:margin-right="0.000cm" fo:text-indent="0.811cm" fo:text-align="justify" style:page-number="auto"/>
      <style:text-properties/>
    </style:style>
    <style:style style:family="paragraph" style:name="P256" style:parent-style-name="Tekst treści (2)">
      <style:paragraph-properties fo:background-color="transparent" fo:margin-top="0.000cm" fo:margin-bottom="0.099cm" fo:line-height="0.398cm" fo:margin-left="0.811cm" fo:margin-right="0.035cm" fo:text-indent="-0.811cm" fo:text-align="left" style:page-number="auto"/>
      <style:text-properties/>
    </style:style>
    <style:style style:family="paragraph" style:name="P257" style:parent-style-name="Tekst treści (2)">
      <style:paragraph-properties fo:background-color="transparent" fo:margin-top="0.000cm" fo:margin-bottom="0.000cm" fo:line-height="0.457cm" fo:margin-left="0.000cm" fo:margin-right="0.000cm" fo:text-indent="0.811cm" fo:text-align="justify" style:page-number="auto"/>
      <style:text-properties/>
    </style:style>
    <style:style style:family="paragraph" style:name="P258" style:parent-style-name="Tekst treści (2)">
      <style:paragraph-properties fo:background-color="transparent" fo:margin-top="0.000cm" fo:margin-bottom="0.205cm" fo:line-height="0.406cm" fo:margin-left="0.811cm" fo:margin-right="0.035cm" fo:text-indent="-0.811cm" fo:text-align="left" style:page-number="auto"/>
      <style:text-properties/>
    </style:style>
    <style:style style:family="paragraph" style:name="P259"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60" style:parent-style-name="Tekst treści (2)">
      <style:paragraph-properties fo:background-color="transparent" fo:margin-top="0.000cm" fo:margin-bottom="0.272cm" fo:line-height="0.282cm" fo:margin-left="0.811cm" fo:margin-right="0.000cm" fo:text-indent="-0.811cm" fo:text-align="left" style:page-number="auto"/>
      <style:text-properties/>
    </style:style>
    <style:style style:family="paragraph" style:name="P26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62" style:parent-style-name="Tekst treści (2)">
      <style:paragraph-properties fo:background-color="transparent" fo:margin-top="0.000cm" fo:margin-bottom="0.113cm" fo:line-height="0.406cm" fo:margin-left="0.811cm" fo:margin-right="0.035cm" fo:text-indent="-0.811cm" fo:text-align="left" style:page-number="auto"/>
      <style:text-properties/>
    </style:style>
    <style:style style:family="paragraph" style:name="P263"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64" style:parent-style-name="Tekst treści (2)">
      <style:paragraph-properties fo:background-color="transparent" fo:margin-top="0.000cm" fo:margin-bottom="0.000cm" fo:line-height="0.398cm" fo:margin-left="0.811cm" fo:margin-right="0.035cm" fo:text-indent="-0.811cm" fo:text-align="left" style:page-number="auto"/>
      <style:text-properties/>
    </style:style>
    <style:style style:family="paragraph" style:name="P265" style:parent-style-name="Stopka">
      <style:paragraph-properties fo:background-color="transparent" fo:margin-top="0.000cm" fo:margin-bottom="0.000cm" fo:margin-left="0.035cm" fo:margin-right="0.035cm" fo:text-indent="0.318cm" fo:text-align="justify" style:page-number="auto"/>
      <style:text-properties/>
    </style:style>
    <style:style style:family="paragraph" style:name="P266" style:parent-style-name="Tekst treści (2)">
      <style:paragraph-properties fo:background-color="transparent" fo:margin-top="0.000cm" fo:margin-bottom="0.000cm" fo:line-height="0.601cm" fo:margin-left="0.811cm" fo:margin-right="0.000cm" fo:text-indent="-0.811cm" fo:text-align="left" style:page-number="auto"/>
      <style:text-properties/>
    </style:style>
    <style:style style:family="paragraph" style:name="P267"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0" style:parent-style-name="Tekst treści (2)">
      <style:paragraph-properties fo:background-color="transparent" fo:margin-top="0.000cm" fo:margin-bottom="0.199cm" fo:line-height="0.398cm" fo:margin-left="0.811cm" fo:margin-right="0.035cm" fo:text-indent="-0.811cm" fo:text-align="justify" style:page-number="auto"/>
      <style:text-properties/>
    </style:style>
    <style:style style:family="paragraph" style:name="P271" style:parent-style-name="Tekst treści">
      <style:paragraph-properties fo:background-color="transparent" fo:margin-top="0.000cm" fo:margin-bottom="0.000cm" fo:margin-left="0.035cm" fo:margin-right="0.035cm" fo:text-indent="0.811cm" style:page-number="auto"/>
      <style:text-properties/>
    </style:style>
    <style:style style:family="paragraph" style:name="P272" style:parent-style-name="Tekst treści (2)">
      <style:paragraph-properties fo:background-color="transparent" fo:margin-top="0.000cm" fo:margin-bottom="0.173cm" fo:line-height="0.282cm" fo:margin-left="0.811cm" fo:margin-right="0.000cm" fo:text-indent="-0.811cm" fo:text-align="justify" style:page-number="auto"/>
      <style:text-properties/>
    </style:style>
    <style:style style:family="paragraph" style:name="P27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4" style:parent-style-name="Tekst treści (2)">
      <style:paragraph-properties fo:background-color="transparent" fo:margin-top="0.000cm" fo:margin-bottom="0.120cm" fo:line-height="0.406cm" fo:margin-left="0.811cm" fo:margin-right="0.035cm" fo:text-indent="-0.811cm" fo:text-align="justify" style:page-number="auto"/>
      <style:text-properties/>
    </style:style>
    <style:style style:family="paragraph" style:name="P2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6" style:parent-style-name="Tekst treści (2)">
      <style:paragraph-properties fo:background-color="transparent" fo:margin-top="0.000cm" fo:margin-bottom="0.099cm" fo:line-height="0.398cm" fo:margin-left="0.811cm" fo:margin-right="0.035cm" fo:text-indent="-0.811cm" fo:text-align="justify" style:page-number="auto"/>
      <style:text-properties/>
    </style:style>
    <style:style style:family="paragraph" style:name="P277" style:parent-style-name="Tekst treści">
      <style:paragraph-properties fo:background-color="transparent" fo:margin-top="0.000cm" fo:margin-bottom="0.000cm" fo:margin-left="0.811cm" fo:margin-right="0.035cm" fo:text-indent="0.811cm" style:page-number="auto"/>
      <style:text-properties/>
    </style:style>
    <style:style style:family="paragraph" style:name="P278" style:parent-style-name="Tekst treści (5)">
      <style:paragraph-properties fo:background-color="transparent" fo:margin-top="0.000cm" fo:margin-bottom="0.000cm" fo:line-height="0.398cm" fo:margin-left="0.811cm" fo:margin-right="0.035cm" fo:text-indent="-0.811cm" style:page-number="auto"/>
      <style:text-properties/>
    </style:style>
    <style:style style:family="paragraph" style:name="P279" style:parent-style-name="Tekst treści (2)">
      <style:paragraph-properties fo:background-color="transparent" fo:margin-top="0.000cm" fo:margin-bottom="0.099cm" fo:line-height="0.389cm" fo:margin-left="0.811cm" fo:margin-right="0.035cm" fo:text-indent="-0.811cm" fo:text-align="justify" style:page-number="auto"/>
      <style:text-properties/>
    </style:style>
    <style:style style:family="paragraph" style:name="P28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2" style:parent-style-name="Tekst treści (3)">
      <style:paragraph-properties fo:background-color="transparent" fo:margin-top="0.000cm" fo:margin-bottom="0.000cm" fo:line-height="0.398cm" fo:margin-left="0.035cm" fo:margin-right="0.000cm" fo:text-indent="0.000cm" fo:text-align="center" style:page-number="auto"/>
      <style:text-properties/>
    </style:style>
    <style:style style:family="paragraph" style:name="P283" style:parent-style-name="Tekst treści (2)">
      <style:paragraph-properties fo:background-color="transparent" fo:margin-top="0.000cm" fo:margin-bottom="0.113cm" fo:line-height="0.406cm" fo:margin-left="0.811cm" fo:margin-right="0.035cm" fo:text-indent="-0.811cm" fo:text-align="justify" style:page-number="auto"/>
      <style:text-properties/>
    </style:style>
    <style:style style:family="paragraph" style:name="P284" style:parent-style-name="Tekst treści (3)">
      <style:paragraph-properties fo:background-color="transparent" fo:margin-top="0.000cm" fo:margin-bottom="0.516cm" fo:line-height="0.398cm" fo:margin-left="0.035cm" fo:margin-right="0.000cm" fo:text-indent="0.000cm" fo:text-align="center" style:page-number="auto"/>
      <style:text-properties/>
    </style:style>
    <style:style style:family="paragraph" style:name="P285" style:parent-style-name="Tekst treści (5)">
      <style:paragraph-properties fo:background-color="transparent" fo:margin-top="0.000cm" fo:margin-bottom="0.205cm" fo:line-height="0.406cm" fo:margin-left="0.811cm" fo:margin-right="0.035cm" fo:text-indent="-0.811cm" style:page-number="auto"/>
      <style:text-properties/>
    </style:style>
    <style:style style:family="paragraph" style:name="P286" style:parent-style-name="Tekst treści (2)">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287">
      <style:paragraph-properties style:page-number="auto"/>
      <style:text-properties fo:font-size="5.pt" style:font-size-asian="5.pt" style:font-size-complex="5.pt"/>
    </style:style>
    <style:style style:family="paragraph" style:name="P288">
      <style:paragraph-properties style:page-number="auto"/>
      <style:text-properties fo:font-size="5.e-002pt" style:font-size-asian="5.e-002pt" style:font-size-complex="5.e-002pt"/>
    </style:style>
    <style:style style:family="paragraph" style:name="P290" style:master-page-name="PageStyle0">
      <style:paragraph-properties fo:break-after="page" style:page-number="auto"/>
      <style:text-properties fo:font-size="1.pt" style:font-size-asian="1.pt" style:font-size-complex="1.pt"/>
    </style:style>
    <style:style style:family="paragraph" style:name="P291" style:master-page-name="PageStyle1">
      <style:paragraph-properties fo:break-after="page" style:page-number="auto"/>
      <style:text-properties fo:font-size="1.pt" style:font-size-asian="1.pt" style:font-size-complex="1.pt"/>
    </style:style>
    <style:style style:family="paragraph" style:name="P292" style:master-page-name="PageStyle2">
      <style:paragraph-properties fo:break-after="page" style:page-number="auto"/>
      <style:text-properties fo:font-size="1.pt" style:font-size-asian="1.pt" style:font-size-complex="1.pt"/>
    </style:style>
    <style:style style:family="paragraph" style:name="P293" style:master-page-name="PageStyle3">
      <style:paragraph-properties fo:break-after="page" style:page-number="auto"/>
      <style:text-properties fo:font-size="1.pt" style:font-size-asian="1.pt" style:font-size-complex="1.pt"/>
    </style:style>
    <style:style style:family="paragraph" style:name="P294" style:master-page-name="PageStyle4">
      <style:paragraph-properties fo:break-after="page" style:page-number="auto"/>
      <style:text-properties fo:font-size="1.pt" style:font-size-asian="1.pt" style:font-size-complex="1.pt"/>
    </style:style>
    <style:style style:family="paragraph" style:name="P295" style:master-page-name="PageStyle5">
      <style:paragraph-properties fo:break-after="page" style:page-number="auto"/>
      <style:text-properties fo:font-size="1.pt" style:font-size-asian="1.pt" style:font-size-complex="1.pt"/>
    </style:style>
    <style:style style:family="paragraph" style:name="P296" style:master-page-name="PageStyle6">
      <style:paragraph-properties fo:break-after="page" style:page-number="auto"/>
      <style:text-properties fo:font-size="1.pt" style:font-size-asian="1.pt" style:font-size-complex="1.pt"/>
    </style:style>
    <style:style style:family="paragraph" style:name="P297" style:master-page-name="PageStyle7">
      <style:paragraph-properties fo:break-after="page" style:page-number="auto"/>
      <style:text-properties fo:font-size="1.pt" style:font-size-asian="1.pt" style:font-size-complex="1.pt"/>
    </style:style>
    <style:style style:family="paragraph" style:name="P298" style:master-page-name="PageStyle8">
      <style:paragraph-properties fo:break-after="page" style:page-number="auto"/>
      <style:text-properties fo:font-size="1.pt" style:font-size-asian="1.pt" style:font-size-complex="1.pt"/>
    </style:style>
    <style:style style:family="paragraph" style:name="P299" style:master-page-name="PageStyle9">
      <style:paragraph-properties fo:break-after="page" style:page-number="auto"/>
      <style:text-properties fo:font-size="1.pt" style:font-size-asian="1.pt" style:font-size-complex="1.pt"/>
    </style:style>
    <style:style style:family="paragraph" style:name="P300" style:master-page-name="PageStyle10">
      <style:paragraph-properties fo:break-after="page" style:page-number="auto"/>
      <style:text-properties fo:font-size="1.pt" style:font-size-asian="1.pt" style:font-size-complex="1.pt"/>
    </style:style>
    <style:style style:family="paragraph" style:name="P301" style:master-page-name="PageStyle11">
      <style:paragraph-properties fo:break-after="page" style:page-number="auto"/>
      <style:text-properties fo:font-size="1.pt" style:font-size-asian="1.pt" style:font-size-complex="1.pt"/>
    </style:style>
    <style:style style:family="paragraph" style:name="P302" style:master-page-name="PageStyle12">
      <style:paragraph-properties fo:break-after="page" style:page-number="auto"/>
      <style:text-properties fo:font-size="1.pt" style:font-size-asian="1.pt" style:font-size-complex="1.pt"/>
    </style:style>
    <style:style style:family="paragraph" style:name="P303" style:master-page-name="PageStyle13">
      <style:paragraph-properties fo:break-after="page" style:page-number="auto"/>
      <style:text-properties fo:font-size="1.pt" style:font-size-asian="1.pt" style:font-size-complex="1.pt"/>
    </style:style>
    <style:style style:family="paragraph" style:name="P304" style:master-page-name="PageStyle14">
      <style:paragraph-properties fo:break-after="page" style:page-number="auto"/>
      <style:text-properties fo:font-size="1.pt" style:font-size-asian="1.pt" style:font-size-complex="1.pt"/>
    </style:style>
    <style:style style:family="paragraph" style:name="P305" style:master-page-name="PageStyle15">
      <style:paragraph-properties fo:break-after="page" style:page-number="auto"/>
      <style:text-properties fo:font-size="1.pt" style:font-size-asian="1.pt" style:font-size-complex="1.pt"/>
    </style:style>
    <style:style style:family="paragraph" style:name="P306" style:master-page-name="PageStyle16">
      <style:paragraph-properties fo:break-after="page" style:page-number="auto"/>
      <style:text-properties fo:font-size="1.pt" style:font-size-asian="1.pt" style:font-size-complex="1.pt"/>
    </style:style>
    <style:style style:family="paragraph" style:name="P307" style:master-page-name="PageStyle17">
      <style:paragraph-properties fo:break-after="page" style:page-number="auto"/>
      <style:text-properties fo:font-size="1.pt" style:font-size-asian="1.pt" style:font-size-complex="1.pt"/>
    </style:style>
    <style:style style:family="paragraph" style:name="P308" style:master-page-name="PageStyle18">
      <style:paragraph-properties fo:break-after="page" style:page-number="auto"/>
      <style:text-properties fo:font-size="1.pt" style:font-size-asian="1.pt" style:font-size-complex="1.pt"/>
    </style:style>
    <style:style style:family="paragraph" style:name="P309" style:master-page-name="PageStyle19">
      <style:paragraph-properties fo:break-after="page" style:page-number="auto"/>
      <style:text-properties fo:font-size="1.pt" style:font-size-asian="1.pt" style:font-size-complex="1.pt"/>
    </style:style>
    <style:style style:family="paragraph" style:name="P310" style:master-page-name="PageStyle20">
      <style:paragraph-properties fo:break-after="page" style:page-number="auto"/>
      <style:text-properties fo:font-size="1.pt" style:font-size-asian="1.pt" style:font-size-complex="1.pt"/>
    </style:style>
    <style:style style:family="paragraph" style:name="P311" style:master-page-name="PageStyle21">
      <style:paragraph-properties fo:break-after="page" style:page-number="auto"/>
      <style:text-properties fo:font-size="1.pt" style:font-size-asian="1.pt" style:font-size-complex="1.pt"/>
    </style:style>
    <style:style style:family="paragraph" style:name="P312" style:master-page-name="PageStyle22">
      <style:paragraph-properties fo:break-after="page" style:page-number="auto"/>
      <style:text-properties fo:font-size="1.pt" style:font-size-asian="1.pt" style:font-size-complex="1.pt"/>
    </style:style>
    <style:style style:family="paragraph" style:name="P313" style:master-page-name="PageStyle23">
      <style:paragraph-properties fo:break-after="page" style:page-number="auto"/>
      <style:text-properties fo:font-size="1.pt" style:font-size-asian="1.pt" style:font-size-complex="1.pt"/>
    </style:style>
    <style:style style:family="paragraph" style:name="P314" style:master-page-name="PageStyle24">
      <style:paragraph-properties fo:break-after="page" style:page-number="auto"/>
      <style:text-properties fo:font-size="1.pt" style:font-size-asian="1.pt" style:font-size-complex="1.pt"/>
    </style:style>
    <style:style style:family="paragraph" style:name="P315" style:master-page-name="PageStyle25">
      <style:paragraph-properties fo:break-after="page" style:page-number="auto"/>
      <style:text-properties fo:font-size="1.pt" style:font-size-asian="1.pt" style:font-size-complex="1.pt"/>
    </style:style>
    <style:style style:family="paragraph" style:name="P316" style:master-page-name="PageStyle26">
      <style:paragraph-properties fo:break-after="page" style:page-number="auto"/>
      <style:text-properties fo:font-size="1.pt" style:font-size-asian="1.pt" style:font-size-complex="1.pt"/>
    </style:style>
    <style:style style:family="paragraph" style:name="P317">
      <style:paragraph-properties style:page-number="auto"/>
      <style:text-properties/>
    </style:style>
    <style:style style:family="paragraph" style:name="P318" style:master-page-name="PageStyle27">
      <style:paragraph-properties style:page-number="auto"/>
      <style:text-properties/>
    </style:style>
    <text:list-style style:name="L0">
      <text:list-level-style-number text:start-value="0" style:num-format="1" text:level="1" text:style-name="CharStyle16"/>
      <text:list-level-style-number text:start-value="7" style:num-format="1" text:level="2" text:style-name="CharStyle16" text:display-levels="2" style:num-suffix=","/>
    </text:list-style>
    <text:list-style style:name="L2">
      <text:list-level-style-number text:start-value="6" style:num-format="1" text:level="1" text:style-name="CharStyle16" style:num-prefix="7." style:num-suffix=","/>
    </text:list-style>
    <text:list-style style:name="L4">
      <text:list-level-style-number text:start-value="1" style:num-format="1" text:level="1" text:style-name="CharStyle1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office:automatic-styles>
  <office:body>
    <office:text>
      <text:section text:style-name="Sect0" text:name="Section0">
        <text:p text:style-name="P290"><draw:frame draw:style-name="fr1" svg:x="2.316cm" svg:y="2.614cm" svg:width="11.007cm" svg:height="1.252cm" text:anchor-type="paragraph"><draw:text-box><text:p text:style-name="P61"><text:span text:style-name="CharStyle4">„Analiza i Egzystencja” 31 (2015) ISSN 1734-9923 DOI: 10.18276/aie.2015.31-03</text:span></text:p></draw:text-box></draw:frame><draw:frame draw:style-name="fr2" svg:x="2.316cm" svg:y="6.077cm" fo:min-width="11.007cm" fo:min-height="0.490cm" text:anchor-type="paragraph"><draw:text-box><text:p text:style-name="P153"><text:span text:style-name="CharStyle7">MACIEJ SMOLAK*</text:span></text:p></draw:text-box></draw:frame><draw:frame draw:style-name="fr3" svg:x="2.316cm" svg:y="7.839cm" svg:width="11.007cm" svg:height="1.752cm" text:anchor-type="paragraph"><draw:text-box><text:h text:outline-level="0" text:style-name="P127"><text:bookmark-start text:name="bookmark0"/><text:span text:style-name="CharStyle9">PIERWSZY PARAGRAF SIÓDMEJ KSIĘGI </text:span><text:span text:style-name="CharStyle10">ETYK EUDEMEJSKIEJ</text:span><text:span text:style-name="CharStyle9"><text:s text:c="1"/></text:span><text:span text:style-name="CharStyle11">(7.1,</text:span><text:span text:style-name="CharStyle9"><text:s text:c="1"/>1234B18-1235B12) - WPROWADZENIE, PRZEKŁAD I KOMENTARZ</text:span><text:bookmark-end text:name="bookmark0"/></text:h></draw:text-box></draw:frame><draw:frame draw:style-name="fr4" svg:x="2.316cm" svg:y="10.416cm" svg:width="11.007cm" svg:height="6.592cm" text:anchor-type="paragraph"><draw:text-box><text:p text:style-name="P214"><text:span text:style-name="CharStyle4">Słowa kluczowe: centrum decyzyjne, cnota/doskonałość, człowiek najwyższej próby, dane, dusza, przyjaciel, przyjaźń, oznaki przyjaźni, sprawiedliwość Keywords: decision-making centre, virtue/excellence, person of excellence, data, soul, friend, friendship, features of friendship, justice</text:span></text:p><text:p text:style-name="P181"><text:span text:style-name="CharStyle13">Wprowadzenie</text:span></text:p><text:p text:style-name="P188"><text:span text:style-name="CharStyle16">Zagadnienie przyjaźni ($iXla) jest jednym z ważniejszych tematów, jakie Arystoteles podejmuje w ramach rozważań z zakresu etyki. Świadczy o tym nie tylko fakt, że poświęca problematyce przyjaźni 7. księgę EE oraz 8. i 9. księgę </text:span><text:span text:style-name="CharStyle17">Etyki nikomachejskiej</text:span><text:span text:style-name="CharStyle16"><text:s text:c="1"/>(EN), co stanowi odpowiednio około jednej piątej zawartości każdego z dzieł, ale przede wszystkim to, że przyjaźń traktuje jako relację interpersonalną, dzięki której można w pełni rozwijać swoją naturę i osiągać </text:span><text:span text:style-name="CharStyle17">eudaimonię,</text:span><text:span text:style-name="CharStyle16"><text:s text:c="1"/>czyli najwyższe dobro możliwe do</text:span></text:p></draw:text-box></draw:frame><draw:frame draw:style-name="fr5" svg:x="2.265cm" svg:y="17.641cm" svg:width="11.109cm" svg:height="0.815cm" text:anchor-type="paragraph"><draw:text-box><text:p text:style-name="P172"><text:span text:style-name="CharStyle19">* Maciej Smolak - dr, pracuje w Zakładzie Badań nad Etyką Zawodową w Instytucie Filozofii UJ, obecnie zajmuje się teorią przyjaźni Arystotelesa, a także dydaktyką filozofii</text:span></text:p></draw:text-box></draw:frame><draw:frame draw:style-name="fr6" svg:x="2.265cm" svg:y="18.456cm" svg:width="11.109cm" svg:height="1.192cm" text:anchor-type="paragraph"><draw:text-box><text:p text:style-name="P79"><text:span text:style-name="CharStyle19">i interaktywnymi metodami nauczania filozofii. E-mail: </text:span><text:a xlink:href="mailto:m.smolak@iphils.uj.edu.pl"><text:span text:style-name="T10">m.smolak@iphils.uj.edu.pl</text:span></text:a><text:span text:style-name="T10">. </text:span><text:span text:style-name="CharStyle19">Address for correspondence: Jagiellonian University, Institute of Philosophy, Grodzka 52, 31-044 Kraków.</text:span></text:p></draw:text-box></draw:frame></text:p>
      </text:section>
      <text:section text:style-name="Sect1" text:name="Section1">
        <text:p text:style-name="P291"><draw:frame draw:style-name="fr7" svg:x="2.291cm" svg:y="1.429cm" fo:min-width="0.423cm" fo:min-height="0.355cm" text:anchor-type="paragraph"><draw:text-box><text:p text:style-name="P86"><text:span text:style-name="CharStyle21">38</text:span></text:p></draw:text-box></draw:frame><draw:frame draw:style-name="fr8" svg:x="11.409cm" svg:y="1.420cm" fo:min-width="1.981cm" fo:min-height="0.372cm" text:anchor-type="paragraph"><draw:text-box><text:p text:style-name="P180"><text:span text:style-name="CharStyle21">Maciej Smolak</text:span></text:p></draw:text-box></draw:frame><draw:frame draw:style-name="fr9" svg:x="2.291cm" svg:y="2.200cm" svg:width="11.058cm" svg:height="13.369cm" text:anchor-type="paragraph"><draw:text-box><text:p text:style-name="P218"><text:span text:style-name="CharStyle16">urzeczywistnienia przez człowieka. Jego analizy zmierzaj ą w tym kierunku, aby wykazać, że przyjaźń odgrywa kluczową rolę z punktu widzenia pro­wadzenia dobrego życia i stanowi konstytutywny składnik </text:span><text:span text:style-name="CharStyle17">eudaimonii.</text:span><text:span text:style-name="CharStyle16"><text:s text:c="1"/>Na przykład w EE, 7.2, i w EN, 9.9, Arystoteles dowodzi, że nawet </text:span><text:span text:style-name="CharStyle17">eudaimon, </text:span><text:span text:style-name="CharStyle16">czyli ten, kto ma udział w najwyższym dobru możliwym do osiągnięcia przez człowieka, będzie potrzebował przyjaciół. W EE wykazuje, że najprzyjemniejsza rzecz, czyli poznanie samego siebie, staje się możliwe w obecności przyjaciela, natomiast w EN argumentuje, że przyjaźń pozwala na osiągnięcie pełniejszej aktualizacji życia</text:span><text:span text:style-name="T12">1</text:span><text:span text:style-name="CharStyle16"><text:s text:c="1"/>i na dotarcie do dóbr, które bez niej pozostają zakryte</text:span><text:span text:style-name="T12">2</text:span><text:span text:style-name="CharStyle16">.</text:span></text:p><text:p text:style-name="P107"><text:span text:style-name="CharStyle13">Stosunek EE i EN w kontekście rozważań na temat przyjaźni</text:span></text:p><text:p text:style-name="P157"><text:span text:style-name="CharStyle16">Dzieła Arystotelesa można podzielić na dwie podstawowe grupy: pisma egzoteryczne i pisma ezoteryczne. Pierwsze miały przeważnie postać dia­logów i były przeznaczone dla szerokiego kręgu czytelników. Drugie nie były publikowane i stanowiły zapis wykładów wygłaszanych dla uczniów.</text:span></text:p><text:p text:style-name="P110"><text:span text:style-name="CharStyle16">Przyjmuje się, że EE powstała podczas bytności Arystotelesa w Assos (348/7-345/4), natomiast EN datuje się na pierwsze lata pobytu Arystotelesa po jego powrocie do Aten (335/334), kiedy założył własną szkołę Lykeion. Wprawdzie w XIX wieku, pod wpływem badań Schleiermachera (1835) i Spengela (1841), komentatorzy dzieł Arystotelesa byli skłonni utrzymywać, że EE jest nieautentyczna, lecz w XX wieku jej prawdziwość została potwier­dzona głównie dzięki badaniom przeprowadzonym przez Jaegera (1923).</text:span></text:p><text:p text:style-name="P163"><text:span text:style-name="CharStyle16">W drugiej połowie XX wieku Kenny (1978) wystąpił z tezami, że EN jest wcześniejsza od EE i że druga stanowi kanoniczne dzieło z zakresu ety- ki</text:span><text:span text:style-name="T12">3</text:span><text:span text:style-name="CharStyle16">. Jednak większość komentatorów nie akceptuje tej chronologii, a ponadto traktuje EN jako główne pismo etyczne Arystotelesa, co prawdopodobnie</text:span></text:p></draw:text-box></draw:frame><draw:frame draw:style-name="fr10" svg:x="2.256cm" svg:y="16.145cm" svg:width="11.134cm" svg:height="0.811cm" text:anchor-type="paragraph"><draw:text-box><text:p text:style-name="P174"><text:span text:style-name="T13">1</text:span><text:span text:style-name="CharStyle19"><text:s text:c="1"/>Por. M. Pakaluk, </text:span><text:span text:style-name="CharStyle22">Aristotle s Nicomachean Ethics,</text:span><text:span text:style-name="CharStyle19"><text:s text:c="1"/>Cambridge University Press 2005, s. 285.</text:span></text:p></draw:text-box></draw:frame><draw:frame draw:style-name="fr11" svg:x="2.256cm" svg:y="16.999cm" svg:width="11.134cm" svg:height="0.762cm" text:anchor-type="paragraph"><draw:text-box><text:p text:style-name="P197"><text:span text:style-name="T13">2</text:span><text:span text:style-name="CharStyle19"><text:s text:c="1"/>Por. S. Stern-Gillet, </text:span><text:span text:style-name="CharStyle22">Aristotle s Philosophy of Friendship,</text:span><text:span text:style-name="CharStyle19"><text:s text:c="1"/>Albany: SUNY Press, 1995, s. 141.</text:span></text:p></draw:text-box></draw:frame><draw:frame draw:style-name="fr12" svg:x="2.256cm" svg:y="17.796cm" svg:width="11.134cm" svg:height="1.575cm" text:anchor-type="paragraph"><draw:text-box><text:p text:style-name="P220"><text:span text:style-name="T13">3</text:span><text:span text:style-name="CharStyle19"><text:s text:c="1"/>W EE i EN występują trzy wspólne księgi: </text:span><text:span text:style-name="CharStyle22">O sprawiedliwości</text:span><text:span text:style-name="CharStyle19"><text:s text:c="1"/>(EE, 4 = EN, 5), </text:span><text:span text:style-name="CharStyle22">O cnotach intelektualnych</text:span><text:span text:style-name="CharStyle19"><text:s text:c="1"/>(EE, 5 = EN, 6) i </text:span><text:span text:style-name="CharStyle22">O przyjemności</text:span><text:span text:style-name="CharStyle19"><text:s text:c="1"/>(EE, 6 = EN, 7). Kenny dowodzi, że wymienione księgi były pierwotnie częściami składowymi EE i ten pogląd jest obecnie powszechnie akceptowany.</text:span></text:p></draw:text-box></draw:frame></text:p>
      </text:section>
      <text:section text:style-name="Sect2" text:name="Section2">
        <text:p text:style-name="P292"><draw:frame draw:style-name="fr13" svg:x="2.286cm" svg:y="1.429cm" fo:min-width="6.918cm" fo:min-height="0.372cm" text:anchor-type="paragraph"><draw:text-box><text:p text:style-name="P261"><text:span text:style-name="CharStyle21">Pierwszy paragraf siódmej księgi </text:span><text:span text:style-name="CharStyle23">Etyki eudemejskiej..</text:span></text:p></draw:text-box></draw:frame><draw:frame draw:style-name="fr14" svg:x="12.945cm" svg:y="1.429cm" fo:min-width="0.415cm" fo:min-height="0.362cm" text:anchor-type="paragraph"><draw:text-box><text:p text:style-name="P159"><text:span text:style-name="CharStyle25">39</text:span></text:p></draw:text-box></draw:frame><draw:frame draw:style-name="fr15" svg:x="2.304cm" svg:y="2.191cm" svg:width="11.031cm" svg:height="15.697cm" text:anchor-type="paragraph"><draw:text-box><text:p text:style-name="P199"><text:span text:style-name="CharStyle16">wpływa na to, że EE nie spotyka się z tak wielkim zainteresowaniem, jak to jest w przypadku EN. Trzeba jednak przyznać, że obie </text:span><text:span text:style-name="CharStyle17">Etyki</text:span><text:span text:style-name="CharStyle16"><text:s text:c="1"/>są ważne, a rozważania w nich zawarte wzajemnie się dopełniają. Tak jest na przykład w przypadku problematyki przyjaźni, na co wskazuje między innymi badanie służące opracowaniu typologii przyjaźni.</text:span></text:p><text:p text:style-name="P259"><text:span text:style-name="CharStyle16">Ogólnie rzecz ujmując, Arystoteles omawia trzy podstawowe typy przyjaźni - przyjaźń wartościową etycznie, przyjaźń hedoniczną i przyjaźń utylitarną - ale typologię przeprowadza, opierając się na analizie powodów lubienia oraz warunków przyjaźni. Pierwsza analiza jest obszerniejsza i precyzyjniejsza w EE, natomiast druga jest bardziej pogłębiona w EN.</text:span></text:p><text:p text:style-name="P156"><text:span text:style-name="CharStyle16">Analiza powodów lubienia w EE obejmuje czteroetapowe rozumowa­nie zawarte we fragmencie 1235b18-1236a15. W pierwszym kroku (b16-23) Arystoteles zarysowuje problem i stawia pytanie, czy przedmiotem lubienia </text:span><text:span text:style-name="CharStyle26">(tó </text:span><text:span text:style-name="CharStyle16">^iAoń|ievov) jest to, co przyjemne, czy to, co dobre. W drugim kroku (b24-29) podejmuje próbę rozwiązania aporii, opierając się na rozróżnie­niu tego, co dobre lub przyjemne, oraz tego, co ukazuje się jako dobre lub przyjemne. Ponadto rezygnuje z użycia wyrażenia „przedmiot lubienia” i w jego miejsce wprowadza termin $iXov, który podkreśla subiektywny wymiar lubienia. W trzecim kroku (b30-a10) wychodzi od innej hipotezy i wprowadza rozróżnienie na to, co całkowicie dobre, i na to, co dobre dla kogoś, oraz na to, co całkowicie przyjemne, i na to, co przyjemne dla kogoś. Następnie wykazuje, że klasyfikacje dóbr i przyjemności z drugiego oraz trzeciego kroku nie pokrywają się, ponieważ rzeczy należące do „tego, co ukazuje się jako dobre/przyjemne”, tworzą szerszą klasę od rzeczy wcho­dzących w skład „tego, co dobre/przyjemne dla kogoś”</text:span><text:span text:style-name="T12">4</text:span><text:span text:style-name="CharStyle16">. Czwarty krok (a10-15) jest podsumowaniem przeprowadzonego rozumowania i zawiera wykaz powodów lubienia z uwzględnieniem podstawy oraz celu lubienia - powodem lubienia może być cnota/doskonałość, przyjemność lub korzyść.</text:span></text:p><text:p text:style-name="P207"><text:span text:style-name="CharStyle16">Analiza warunków przyjaźni w EN obejmuje czteroetapowe rozu­mowanie zawarte we fragmencie 1155b27-1156a10. W pierwszym kroku (b27-31), po podkreśleniu, że nie nazywa się przyjaźnią przyjaznego uczucia skierowanego do obiektów nieożywionych, Arystoteles wstępnie przyjmuje, że warunkiem przyjaźni jest odwzajemnione przyjazne uczucie oraz chcenie dobra dla osoby, która jest obiektem przyjaznego uczucia. W drugim kroku</text:span></text:p></draw:text-box></draw:frame><draw:frame draw:style-name="fr16" svg:x="2.286cm" svg:y="18.507cm" svg:width="11.074cm" svg:height="0.864cm" text:anchor-type="paragraph"><draw:text-box><text:p text:style-name="P205"><text:span text:style-name="T13">4</text:span><text:span text:style-name="CharStyle19"><text:s text:c="1"/>M. Smolak, </text:span><text:span text:style-name="CharStyle22">Przyjaźń w świetle etyki Arystotelesa,</text:span><text:span text:style-name="CharStyle19"><text:s text:c="1"/>Kraków: Wydawnictwo Uniwer­sytetu Jagiellońskiego 2013, s. 161-175.</text:span></text:p></draw:text-box></draw:frame></text:p>
      </text:section>
      <text:section text:style-name="Sect3" text:name="Section3">
        <text:p text:style-name="P293"><draw:frame draw:style-name="fr17" svg:x="2.282cm" svg:y="1.429cm" fo:min-width="0.432cm" fo:min-height="0.355cm" text:anchor-type="paragraph"><draw:text-box><text:p text:style-name="P165"><text:span text:style-name="CharStyle21">40</text:span></text:p></draw:text-box></draw:frame><draw:frame draw:style-name="fr18" svg:x="11.409cm" svg:y="1.420cm" fo:min-width="1.981cm" fo:min-height="0.372cm" text:anchor-type="paragraph"><draw:text-box><text:p text:style-name="P269"><text:span text:style-name="CharStyle21">Maciej Smolak</text:span></text:p></draw:text-box></draw:frame><draw:frame draw:style-name="fr19" svg:x="2.291cm" svg:y="2.200cm" svg:width="11.058cm" svg:height="12.023cm" text:anchor-type="paragraph"><draw:text-box><text:p text:style-name="P273"><text:span text:style-name="CharStyle16">(b31 —3 3) sygnalizuj e, że przyj aciel powinien chcieć dobra dla przyj aciela ze względu na niego i że taki typ chcenia jest określany życzliwością. W trze­cim kroku (b33-a3) zauważa, że ci, którzy twierdzą, że odwzajemniona życzliwość jest przyjaźnią, powinni dodać: o ile jest uświadomiona przez obie strony. W efekcie daje do zrozumienia, że warunkiem przyjaźni jest uświadomione wzajemne chcenie dobra, realizowane w trybie „ze względu na osobę” (eKeiuou eueKa), która jest obiektem troski. W czwartym kroku (a3-10) precyzuje dotychczas wyłowione warunki i podkreśla, że obie strony powinny lubić się i chcieć wzajemnie dobra pod tym względem, pod jakim lubią, oraz mieć obustronną świadomość wzmiankowanego lubienia i chce­nia. Podsumowanie jest znaczące w tym sensie, że modyfikuje powszechnie akceptowaną opinię na temat warunków przyjaźni. Zwraca bowiem uwagę, że warunkiem przyjaźni jest wzajemna świadomość wzajemnego lubienia i wzajemnego chcenia dobra, oraz sugeruje, że jeżeli mówienie o trzech typach przyjaźni jest zasadne, to trzeba mieć na uwadze, że: (1) życzliwość rozumiana jako chcenie dobra dla kogoś w trybie „ze względu niego”, a więc ze względu na to, kim on jest (eonu oauep eonu), nie warunkuje przyjaźni z powodu przyjemności ani przyjaźni z powodu korzyści, lecz jedynie przyjaźń z powodu cnoty</text:span><text:span text:style-name="T12">5</text:span><text:span text:style-name="CharStyle16">; (2) lubienie kogoś jako tego, kim on jest, nie warunkuje przyjaźni z powodu przyjemności ani przyjaźni z powodu korzyści, lecz jedynie przyjaźń z powodu cnoty.</text:span></text:p><text:p text:style-name="P271"><text:span text:style-name="CharStyle16">Kształt analiz służących opracowaniu typologii przyjaźni dostarcza materiału, który wskazuje na chronologię powstania EE i EN. Jeżeli bowiem w EN Arystoteles korzysta z tych samych rozróżnień w obrębie „tego, co dobre”, jakich używa w EE, i jeżeli w obu </text:span><text:span text:style-name="CharStyle17">Etykach</text:span><text:span text:style-name="CharStyle16"><text:s text:c="1"/>dochodzi do analogicz­nych wniosków na temat powodów lubienia, to skrócony zapis badania</text:span></text:p></draw:text-box></draw:frame><draw:frame draw:style-name="fr20" svg:x="2.256cm" svg:y="14.697cm" svg:width="11.134cm" svg:height="4.674cm" text:anchor-type="paragraph"><draw:text-box><text:p text:style-name="P62"><text:span text:style-name="T13">5</text:span><text:span text:style-name="CharStyle19"><text:s text:c="1"/>Arystoteles dopuszcza dwojakie rozumienie życzliwości w kontekście warunkowania przyjaźni: (1) zgodne z powszechnym rozumieniem, które jest szersze w tym sensie, że obiektem życzliwości może być człowiek, bez różnicowania go na to, co dla niego istotne, i na to, co dla niego przygodne; (2) właściwe rozumienie życzliwości, które jest węższe w tym sensie, że obiektem życzliwości może być jedynie człowiek, który osiągnął stopień integralności osobowej charakterystycznej dla dobrego człowieka. Oznacza to, że węższe rozumienie życzliwości w pełni uwzględnia normatywny i deskryptywny wymiar wyrażenia. Wymiar normatywny podkreśla, że przyjaciel powinien troszczyć się o dobro przyjaciela, dążąc do niego jako do niezależnego dobra, a nie jako do części własnego dobra. Z kolei wymiar deskryptywny wskazuje na to, jak ma być ukonstytu­owany przyjaciel, żeby traktował przyjaciela i żeby był traktowany przez przyjaciela jako „obiekt” bezinteresownej troski.</text:span></text:p></draw:text-box></draw:frame></text:p>
      </text:section>
      <text:section text:style-name="Sect4" text:name="Section4">
        <text:p text:style-name="P294"><draw:frame draw:style-name="fr21" svg:x="2.304cm" svg:y="1.429cm" fo:min-width="6.918cm" fo:min-height="0.372cm" text:anchor-type="paragraph"><draw:text-box><text:p text:style-name="P73"><text:span text:style-name="CharStyle21">Pierwszy paragraf siódmej księgi </text:span><text:span text:style-name="CharStyle23">Etyki eudemejskiej..</text:span></text:p></draw:text-box></draw:frame><draw:frame draw:style-name="fr22" svg:x="12.954cm" svg:y="1.429cm" fo:min-width="0.381cm" fo:min-height="0.370cm" text:anchor-type="paragraph"><draw:text-box><text:p text:style-name="P224"><text:span text:style-name="CharStyle25">41</text:span></text:p></draw:text-box></draw:frame><draw:frame draw:style-name="fr23" svg:x="2.295cm" svg:y="2.200cm" svg:width="11.049cm" svg:height="17.060cm" text:anchor-type="paragraph"><draw:text-box><text:p text:style-name="P119"><text:span text:style-name="CharStyle16">w EN staje się zrozumiały przy założeniu, że EE jest wcześniejsza od EN. Ponadto rezultat osiągnięty w EN na temat warunków przyjaźni świadczy nie tylko o tym, że Arystoteles korzysta z ustaleń zawartych w EE, lecz również</text:span></text:p><text:list text:style-name="L0"><text:list-item><text:p text:style-name="P226"><text:span text:style-name="CharStyle16"><text:s text:c="1"/>tym, że je w znaczący sposób uzupełnia, ponieważ obok warunku uświa­domionego wzajemnego lubienia wskazuje na warunek uświadomionego wzajemnego chcenia dobra. Ale są również inne analizy na temat przyjaźni, które świadczą o tym, że EE jest wcześniejsza od EN. Do nich należy między innymi badanie dotyczące przyjaźni intrapersonalnej.</text:span></text:p></text:list-item></text:list><text:p text:style-name="P192"><text:span text:style-name="CharStyle16">Arystoteles zajmuje się problematyką przyjaźni intrapersonalnej w EE,</text:span></text:p><text:list text:style-name="L2"><text:list-item><text:p text:style-name="P228"><text:span text:style-name="CharStyle16"><text:tab/>oraz w EN, 9.4 i 9.8. W EE, 7.6, zauważa, że przyjaźń intrapersonalna nie jest przyjaźnią w pełnym tego słowa znaczeniu, ponieważ w jej przy­padku nie zachodzi aktywne i pasywne lubienie realizujące się w dwóch oddzielnych osobach (1240a14-15). Dlatego jest wątpliwe, żeby relacja in­trapersonalna mogła spełniać warunek nałożony na przyjaźń. W 1236a14-15 Arystoteles wyraźnie stwierdza, że X staje się przyjacielem dopiero wtedy, gdy będąc lubianym, zarazem lubi z wzajemnością lubiącego i obie stro­ny są tego świadome. Jednak mimo tych zastrzeżeń Arystoteles wysuwa sugestię, że mówienie o przyjaźni intrapersonalnej nie jest pozbawione podstaw, ponieważ dusza ludzka jest fundamentalnie zdwojona na części rozumową i orektyczną, które w dodatku wzajemnie na siebie oddziałują. Potwierdzeniem tej dwoistości i relacyjności są wyniki, do jakich Arystoteles dochodzi na podstawie analizy mającej na celu wyjaśnienie zagadnienia dobrowolności-niedobrowolności, przeprowadzonej na tle charakterystyki sposobu postępowania </text:span><text:span text:style-name="CharStyle17">akratyka</text:span><text:span text:style-name="CharStyle16"><text:s text:c="1"/>i </text:span><text:span text:style-name="CharStyle17">enkratyka</text:span><text:span text:style-name="CharStyle16"><text:s text:c="1"/>(por. EE, 2.6-8). Zarówno </text:span><text:span text:style-name="CharStyle17">akratyk,</text:span><text:span text:style-name="CharStyle16"><text:s text:c="1"/>jak i </text:span><text:span text:style-name="CharStyle17">enkratyk</text:span><text:span text:style-name="CharStyle16"><text:s text:c="1"/>postępuje dobrowolnie, ponieważ zasada dokonania czynu tkwi w każdym z nich. W przypadku </text:span><text:span text:style-name="CharStyle17">akratyka</text:span><text:span text:style-name="CharStyle16"><text:s text:c="1"/>tą zasadą jest pożąda­nie, natomiast w przypadku </text:span><text:span text:style-name="CharStyle17">enkratyka</text:span><text:span text:style-name="CharStyle16"><text:s text:c="1"/>jest nią rozum. Mimo to u jednego</text:span></text:p></text:list-item></text:list><text:list text:style-name="L0"><text:list-item><text:p text:style-name="P173"><text:span text:style-name="CharStyle16"><text:s text:c="1"/>u drugiego toczy się wewnętrzny spór, który nie kończy się wypracowa­niem porozumienia pomiędzy obiema zasadami, lecz zwycięstwem jednej z nich. Ponieważ </text:span><text:span text:style-name="CharStyle17">akratyk</text:span><text:span text:style-name="CharStyle16"><text:s text:c="1"/>zaspokaja pożądanie wbrew rozumowi, więc ze względu na zachodzący w nim stosunek orektycznej i rozumnej części duszy, jest on raczej swoim wrogiem niż przyjacielem. Natomiast </text:span><text:span text:style-name="CharStyle17">enkratyk</text:span><text:span text:style-name="CharStyle16">, który neutralizuje alogiczne poruszenia duszy i idzie za głosem rozumu, nie wydaje się swoim wrogiem i ze względu na pozycję rozumu mógłby uchodzić za adekwatną egzemplifikację przyjaciela siebie samego. Jednak to nie </text:span><text:span text:style-name="CharStyle17">enkratyk, </text:span><text:span text:style-name="CharStyle16">lecz raczej dobry człowiek stanowi kryterium, według którego powinno się oceniać, kto spełnia wymóg bycia przyjacielem siebie samego. Zwraca na to</text:span></text:p></text:list-item></text:list></draw:text-box></draw:frame></text:p>
      </text:section>
      <text:section text:style-name="Sect5" text:name="Section5">
        <text:p text:style-name="P295"><draw:frame draw:style-name="fr24" svg:x="2.274cm" svg:y="1.429cm" fo:min-width="0.432cm" fo:min-height="0.355cm" text:anchor-type="paragraph"><draw:text-box><text:p text:style-name="P118"><text:span text:style-name="CharStyle21">42</text:span></text:p></draw:text-box></draw:frame><draw:frame draw:style-name="fr25" svg:x="11.400cm" svg:y="1.420cm" fo:min-width="1.981cm" fo:min-height="0.372cm" text:anchor-type="paragraph"><draw:text-box><text:p text:style-name="P230"><text:span text:style-name="CharStyle21">Maciej Smolak</text:span></text:p></draw:text-box></draw:frame><draw:frame draw:style-name="fr26" svg:x="2.298cm" svg:y="2.200cm" svg:width="11.040cm" svg:height="15.222cm" text:anchor-type="paragraph"><draw:text-box><text:p text:style-name="P58"><text:span text:style-name="CharStyle16">uwagę Arystoteles, gdy podkreśla, że „przyjaźń człowieka do siebie samego sprowadza się do przyjaźni człowieka dobrego” (1240b18-19).</text:span></text:p><text:p text:style-name="P158"><text:span text:style-name="CharStyle16">Trzeba jednak przyznać, że Arystoteles nie przedstawia w EE jedno­znacznego stanowiska w sprawie przyjaźni intrapersonalnej. Z jednej strony zdaje się sugerować, że tylko w pełni dobry człowiek jest przyjacielem siebie samego, ponieważ nie dochodzi w nim do wewnętrznego sporu pomiędzy rozumową i orektyczną częścią duszy, co znajduje wyraz w tym, że obie jego części są przyjazne (b30). Z drugiej strony podkreśla, że o przyjaźni w sto­sunku do siebie samego można mówić jedynie przez analogię (1240a13). Jest to o tyle zrozumiałe, że w przypadku intrapersonalnym wątpliwe jest zachodzenie wzajemnego lubienia, które byłoby zarazem uświadamiane przez „obie strony” relacji, o ile elementami tej relacji ma być rozumna i orektyczna część duszy. Ponadto j eżeli przyj aźń intrapersonalna wiązałaby rozumną i orektyczną część duszy, to odpowiadałaby raczej przyjaźni opar­tej na wyższości i odzwierciedlałaby stosunek rządzącego do rządzonego. Tymczasem Arystotelesowi zależy na tym, żeby przyjaźń intrapersonalną przedstawić nie w modelu wyższości-niższości, lecz w modelu równości. I w stosunku do EE rozważania zamieszczone w EN są rozwinięciem tego zagadnienia oraz przedstawieniem dalszych argumentów na rzecz możli­wości zachodzenia przyjaźni intrapersonalnej.</text:span></text:p><text:p text:style-name="P160"><text:span text:style-name="CharStyle16">W EN, 9.4, Arystoteles podaje dwa argumenty. Pierwszy argument, który można określić argumentem „z porównania”, sprowadza się do stwierdzenia, że najwyższy stopień przyjaźni interpersonalnej porównuje się z przyjaźnią w stosunku do siebie samego (1166b1-2). Stwierdzenie ma sens pod warunkiem, że wzorcem dla przyjaźni interpersonalnej jest relacja, w jakiej pozostaje człowiek najwyższej próby (ó auouSaioę) w stosunku do siebie samego, ponieważ elementem porównywanym jest w tym wy­padku szczytowa forma przyjaźni interpersonalnej, identyfikowana w EN za pomocą terminu TeXeia</text:span><text:span text:style-name="T12">6</text:span><text:span text:style-name="CharStyle16">. Tymczasem człowiek najwyższej próby jest miarą wszystkiego (1166a12-13), a więc również miarą okazywania oznak przyjaźni (</text:span><text:span text:style-name="CharStyle26">tó $iXikó</text:span><text:span text:style-name="CharStyle16">) w stosunku do siebie samego. Dlatego tylko do jego sposobu odnoszenia się do siebie samego może być porównywany najwyższy stopień przyjaźni interpersonalnej.</text:span></text:p></draw:text-box></draw:frame><draw:frame draw:style-name="fr27" svg:x="2.249cm" svg:y="17.872cm" svg:width="11.125cm" svg:height="1.626cm" text:anchor-type="paragraph"><draw:text-box><text:p text:style-name="P164"><text:span text:style-name="T13">6</text:span><text:span text:style-name="CharStyle19"><text:s text:c="1"/>Na temat wieloznaczności terminu, która w tym kontekście nie jest wadą, por. </text:span><text:span text:style-name="CharStyle22">Me­tafizyka</text:span><text:span text:style-name="CharStyle19"><text:s text:c="1"/>[Met], 1021b16-25. Można wysunąć przypuszczenie, że wyrażenie wskazuje na przyjaźń o charakterze </text:span><text:span text:style-name="CharStyle22">eudaimonicznym</text:span><text:span text:style-name="CharStyle19"><text:s text:c="1"/>(por. M. Smolak, </text:span><text:span text:style-name="CharStyle22">Przyjaźń w świetle etyki Arystotelesa,</text:span><text:span text:style-name="CharStyle19"><text:s text:c="1"/>s. 216, przyp. 337).</text:span></text:p></draw:text-box></draw:frame></text:p>
      </text:section>
      <text:section text:style-name="Sect6" text:name="Section6">
        <text:p text:style-name="P296"><draw:frame draw:style-name="fr28" svg:x="2.282cm" svg:y="1.429cm" fo:min-width="6.918cm" fo:min-height="0.372cm" text:anchor-type="paragraph"><draw:text-box><text:p text:style-name="P235"><text:span text:style-name="CharStyle21">Pierwszy paragraf siódmej księgi </text:span><text:span text:style-name="CharStyle23">Etyki eudemejskiej..</text:span></text:p></draw:text-box></draw:frame><draw:frame draw:style-name="fr29" svg:x="12.933cm" svg:y="1.429cm" fo:min-width="0.423cm" fo:min-height="0.355cm" text:anchor-type="paragraph"><draw:text-box><text:p text:style-name="P242"><text:span text:style-name="CharStyle21">43</text:span></text:p></draw:text-box></draw:frame><draw:frame draw:style-name="fr30" svg:x="2.307cm" svg:y="2.200cm" svg:width="11.024cm" svg:height="12.936cm" text:anchor-type="paragraph"><draw:text-box><text:p text:style-name="P88"><text:span text:style-name="CharStyle16">Drugi argument, który można określić argumentem „z harmonii du­szy”, nawiązuje do analiz przedstawionych w EE, 7.6, ponieważ Arystoteles podkreśla, że przyjaźń intrapersonalna jest możliwa, o ile są dwie lub więcej z tych rzeczy, o których już mówił (EN, 1166a35-1166b1). Uwaga odnosi się do EN, 1.13 i 6.1, gdzie mowa jest o wieloczłonowości i wielofunkcyj- ności duszy</text:span><text:span text:style-name="T12">7</text:span><text:span text:style-name="CharStyle16">. Ale uwaga nawiązuje również do frazy, w której Arystoteles podkreśla, że człowiek najwyższej próby zgadza się sam ze sobą, tzn. dąży do tych samych rzeczy całą swoją duszą (a13-14). W przypadku człowieka najwyższej próby orektyczna i rozumna część duszy pozostaje we wzajemnej relacji, która świadczy o osiągnięciu przez niego pełnej integracji psychicz­nej. Zarazem taki człowiek chce i realizuje dobre rzeczy ze względu na siebie samego, czyli przez wzgląd na część uzdalniającą do myślenia (a16-17). A ponieważ wyrazem jego troski o siebie samego jest również dostarczanie sobie samemu przedmiotów do kontemplowania (a26-27), więc pod częścią uzdalniającą do myślenia kryje się nie tylko rozum w funkcji praktycznej, lecz również rozum w funkcji teoretycznej. Arystoteles, próbując odnaleźć wzorcową relację intrapersonalną dla przyjaźni interpersonalnej, odsyła nie tyle do jawnego zdwojenia na orektyczną i rozumową część duszy, lecz raczej do niejawnej wewnętrznej relacji, jaka zachodzi pomiędzy rozumem w jego funkcji teoretycznej i praktycznym centrum decyzyjnym</text:span><text:span text:style-name="T12">8</text:span><text:span text:style-name="CharStyle16">, które jest zespo­leniem doskonale rozwiniętego rozumu w funkcji praktycznej i doskonale rozwiniętego charakteru, co znajduje wyraz w tezie o nierozdzielności cnoty etycznej i roztropności oraz w ściśle z nią związanej tezie o wzajemności cnót etycznych (EN, 6.13).</text:span></text:p><text:p text:style-name="P135"><text:span text:style-name="CharStyle16">Tak rozumiana wzorcowa relacja intrapersonalna zyskuje dalsze umocowanie w EN, 9.8, gdzie Arystoteles przedstawia charakterystykę negatywnego i pozytywnego sposobu lubienia siebie (^lAauTia). Zarazem 9.8 nie ma swojego odpowiednika w EE, co dodatkowo pokazuje, że analiza</text:span></text:p></draw:text-box></draw:frame><draw:frame draw:style-name="fr31" svg:x="2.256cm" svg:y="15.804cm" svg:width="11.116cm" svg:height="2.337cm" text:anchor-type="paragraph"><draw:text-box><text:p text:style-name="P251"><text:span text:style-name="T13">7</text:span><text:span text:style-name="CharStyle19"><text:s text:c="1"/>Św. Tomasz z Akwinu (Aristoteles, </text:span><text:span text:style-name="CharStyle22">Ethicorum Aristotelis ad Nichomachum, </text:span><text:span text:style-name="CharStyle19">S. Thomae Aquinatis, Cura et studio, Taurini: Marietti 1949, s. 477) jest zdania, że Arystotelesowi chodzi o wymienione w EN, 9.4, oznaki przyjaźni. Jednak jak sugerują Gauthier i Jolif (Aristotle, </text:span><text:span text:style-name="CharStyle22">The Nicomachean Ethics,</text:span><text:span text:style-name="CharStyle19"><text:s text:c="1"/>s. 732), gdyby Arystoteles miał to na myśli, to nie byłoby jasne, dlaczego twierdziłby, że od dwóch oznak przyjaźni zachodzi przyjaźń intrapersonalna, a nie już od jednej lub na przykład dopiero od trzech.</text:span></text:p></draw:text-box></draw:frame><draw:frame draw:style-name="fr32" svg:x="2.256cm" svg:y="18.177cm" svg:width="11.116cm" svg:height="1.194cm" text:anchor-type="paragraph"><draw:text-box><text:p text:style-name="P232"><text:span text:style-name="T13">8</text:span><text:span text:style-name="CharStyle19"><text:s text:c="1"/>Takie centrum decyzyjne zdaje się mieć na myśli Price </text:span><text:span text:style-name="CharStyle22">(Love and Friendship in Plato and Aristotle,</text:span><text:span text:style-name="CharStyle19"><text:s text:c="1"/>Oxford University Press 1989, s. 105). Por. M. Smolak, </text:span><text:span text:style-name="CharStyle22">Przyjaźń w świetle etyki Arystotelesa,</text:span><text:span text:style-name="CharStyle19"><text:s text:c="1"/>2.4.4.</text:span></text:p></draw:text-box></draw:frame></text:p>
      </text:section>
      <text:section text:style-name="Sect7" text:name="Section7">
        <text:p text:style-name="P297"><draw:frame draw:style-name="fr33" svg:x="2.270cm" svg:y="1.429cm" fo:min-width="0.441cm" fo:min-height="0.355cm" text:anchor-type="paragraph"><draw:text-box><text:p text:style-name="P210"><text:span text:style-name="CharStyle21">44</text:span></text:p></draw:text-box></draw:frame><draw:frame draw:style-name="fr34" svg:x="11.396cm" svg:y="1.420cm" fo:min-width="1.981cm" fo:min-height="0.372cm" text:anchor-type="paragraph"><draw:text-box><text:p text:style-name="P190"><text:span text:style-name="CharStyle21">Maciej Smolak</text:span></text:p></draw:text-box></draw:frame><draw:frame draw:style-name="fr35" svg:x="2.304cm" svg:y="2.200cm" svg:width="11.031cm" svg:height="15.688cm" text:anchor-type="paragraph"><draw:text-box><text:p text:style-name="P121"><text:span text:style-name="CharStyle16">przyjaźni intrapersonalnej w EN jest nie tylko kontynuacją rozważań podję­tych na ten temat w EE, ale przede wszystkim jest ich rozwinięciem i próbą przezwyciężenia trudności.</text:span></text:p><text:p text:style-name="P263"><text:span text:style-name="CharStyle16">Arystoteles rozpoczyna 9.8 od przytoczenia powszechnie dyskutowa­nej trudności, czy bardziej powinno się lubić siebie samego, czy też kogoś innego (1168a28-29). W dalszej części przechodzi do zarysowania dwóch sposobów rozwiązania trudności, których argumentacja znajduje oparcie w powszechnie głoszonych opiniach nawiązujących do tego zagadnienia. Następnie prezentuje krytyczną ocenę przedstawionych rozwiązań, by na koniec zdystansować się od kategorii porównawczej użytej w wyjściowej aporii i zakończyć rozważanie podkreśleniem, że nie należy lubić siebie w taki sposób, w jaki czyni to wielu ludzi (1169b1-2).</text:span></text:p><text:p text:style-name="P253"><text:span text:style-name="CharStyle16">Oceniając pierwszą linię argumentacyjną, która ma dowodzić, że czło­wiek powinien bardziej lubić kogoś innego niż siebie samego, Arystoteles wykazuje, że ci, którzy tak uważają, popełniają błąd, twierdząc: (1) że zły człowiek zadowala siebie samego (a31) - tymczasem zły człowiek nie za­dowala siebie samego, lecz orektyczną część duszy; (2) że prawy człowiek, gdy postępuje z powodu piękna i ze względu na przyjaciela, zaniedbuje siebie samego (a33-35) - tymczasem prawy człowiek, postępując w ten sposób, nie zaniedbuje siebie samego, lecz sprawia przyjemność najbardziej autory­tatywnej części siebie samego (1168b30). Zatem zwolennicy pierwszej linii argumentacyjnej nie mają świadomości, że obok powszechnie krytykowanej formy lubienia siebie jest możliwa pozytywna forma lubienia siebie, będąca wyrazem autentycznej troski o siebie samego, i że prawy człowiek w ich rozumieniu okazuje taką troskę względem siebie samego.</text:span></text:p><text:p text:style-name="P124"><text:span text:style-name="CharStyle16">Druga linia argumentacyjna, z której ma wynikać, że człowiek powi­nien lubić przede wszystkim siebie samego, nawiązuje do EN, 9.4, czyli miejsca, w którym Arystoteles charakteryzuje wzorcowy sposób odnoszenia się człowieka w stosunku do siebie samego. Argumentacja daje się sprowa­dzić do trzech kroków: (1) powinno się lubić przede wszystkim najlepszego przyjaciela (1168b1-2); (2) przyjacielem jest głównie ten, kto chce lub dla kogo chce się dobrych rzeczy ze względu na niego, nawet jeśli nikt się o tym nie dowie (b2-3)</text:span><text:span text:style-name="T12">9</text:span><text:span text:style-name="CharStyle16">; (3) charakterystyka zawarta w punkcie (2) zachodzi prze­de wszystkim w przypadku człowieka w stosunku do siebie samego (b3-4).</text:span></text:p></draw:text-box></draw:frame><draw:frame draw:style-name="fr36" svg:x="2.270cm" svg:y="18.329cm" svg:width="11.100cm" svg:height="1.245cm" text:anchor-type="paragraph"><draw:text-box><text:p text:style-name="P111"><text:span text:style-name="T13">9</text:span><text:span text:style-name="CharStyle19"><text:s text:c="1"/>Fraza jest różnie tłumaczona między innymi ze względu na jej odmienny zapis w różnych manuskryptach. Przytaczam wersję zamieszczoną w manuskrypcie </text:span><text:span text:style-name="CharStyle22">Lauren- tianus</text:span><text:span text:style-name="CharStyle19"><text:s text:c="1"/>(K</text:span><text:span text:style-name="T13">b</text:span><text:span text:style-name="CharStyle19">).</text:span></text:p></draw:text-box></draw:frame></text:p>
      </text:section>
      <text:section text:style-name="Sect8" text:name="Section8">
        <text:p text:style-name="P298"><draw:frame draw:style-name="fr37" svg:x="2.295cm" svg:y="1.429cm" fo:min-width="6.918cm" fo:min-height="0.372cm" text:anchor-type="paragraph"><draw:text-box><text:p text:style-name="P186"><text:span text:style-name="CharStyle21">Pierwszy paragraf siódmej księgi </text:span><text:span text:style-name="CharStyle23">Etyki eudemejskiej..</text:span></text:p></draw:text-box></draw:frame><draw:frame draw:style-name="fr38" svg:x="12.945cm" svg:y="1.429cm" fo:min-width="0.415cm" fo:min-height="0.355cm" text:anchor-type="paragraph"><draw:text-box><text:p text:style-name="P212"><text:span text:style-name="CharStyle21">45</text:span></text:p></draw:text-box></draw:frame><draw:frame draw:style-name="fr39" svg:x="2.304cm" svg:y="2.200cm" svg:width="11.031cm" svg:height="12.023cm" text:anchor-type="paragraph"><draw:text-box><text:p text:style-name="P143"><text:span text:style-name="CharStyle16">Podstawowy błąd zwolenników drugiej linii argumentacyjnej polega na tym, że niewłaściwie rozumieją oznaki przyjaźni. Charakterystyka za­warta w punkcie (2) wskazuje na to, że przyjacielem jest zarówno ten, kto chce dobrych rzeczy dla przyjaciela ze względu na niego, jak również ten, dla kogo chce się dobrych rzeczy ze względu na niego. Ale troszczącym się w ten sposób oraz obiektem takiej troski może być człowiek najwyższej próby, czemu Arystoteles daje wyraz w EN, 9.4. Zatem zwolennicy drugiej linii argumentacyjnej wyciągają błędny wniosek, twierdząc, że każdy jest przyjacielem siebie samego. Tymczasem tylko ten, kto uchodzi za prawego w rozumieniu pierwszych argumentujących, czyli ten, kto jest człowiekiem najwyższej próby w rozumieniu Arystotelesa, może być przyjacielem siebie samego. Tę konstatację wzmacnia dodana w punkcie (2) fraza „nawet jeśli nikt się o tym nie dowie” (b3), ponieważ dopuszcza sytuację, w której do­chodzi do realizacji wysokowartościowego działania etycznego, będącego autorstwem człowieka najwyższej próby, który nie tylko nie pozostaje w re­lacji przyjaźni Tekeia, ale również nie dokonuje owego czynu w obecności innego człowieka najwyższej próby. Stąd mimo że taki czyn zostaje zreali­zowany, nie może być rozpoznany w całej swojej pełni przez zewnętrznego obserwatora. W istocie fraza dopuszcza taką możliwość, że przytoczona w b2-3 postać chcenia może być rozpoznana tylko przez samego chcącego, czyli przez człowieka najwyższej próby.</text:span></text:p><text:p text:style-name="P267"><text:span text:style-name="CharStyle16">Na tle krytyki dwóch linii argumentacyjnych Arystoteles prezentuje własne stanowisko. Przedstawia bowiem pozytywny sposób lubienia siebie, który jego zdaniem polega na zadowalaniu najbardziej autorytatywnej części siebie samego za pomocą dokonywania pięknych działań</text:span><text:span text:style-name="T12">10</text:span><text:span text:style-name="CharStyle16">. Ale w taki sposób lubi siebie samego człowiek najwyższej próby, ponieważ realizując piękne</text:span></text:p></draw:text-box></draw:frame><draw:frame draw:style-name="fr40" svg:x="2.252cm" svg:y="14.697cm" svg:width="11.134cm" svg:height="4.674cm" text:anchor-type="paragraph"><draw:text-box><text:p text:style-name="P265"><text:span text:style-name="T13">10</text:span><text:span text:style-name="CharStyle19"><text:s text:c="1"/>Gdy Arystoteles zaznacza pod koniec 9.8, że we wszystkich przypadkach zasługu­jących na pochwałę człowiek najwyższej próby przydziela sobie samemu większą ilość piękna (1169a34-1169b1), proponuje rozwiązanie, które wykracza poza postawioną aporię, ponieważ piękno generowane przez działanie zgodne z cnotą można przydzielić jedynie sobie samemu. W istocie człowiek najwyższej próby stoi nie przed wyborem, czy ma przydzielić większe dobro sobie samemu, czy innemu człowiekowi, lecz przed wyborem, czy ma przydzielić większe dobro sobie samemu przez dokonanie pięknego czynu, czy też ma zaniechać takiego czynu i przydzielić sobie lub zachować dla sie­bie dobro o niższej wartości. Por. J. Whiting, </text:span><text:span text:style-name="CharStyle22">Self-love and Authoritative Virtue,</text:span><text:span text:style-name="CharStyle19"><text:s text:c="1"/>[w:] S. Engstrom, J. Whiting, </text:span><text:span text:style-name="CharStyle22">Aristotle, Kant, and the Stoics. RethinkingHappiness andDuty, </text:span><text:span text:style-name="CharStyle19">Cambridge University Press 1996, s. 176; V. Politis, </text:span><text:span text:style-name="CharStyle22">The Primacy of Self-Love in the Nicomachean Ethics,</text:span><text:span text:style-name="CharStyle19"><text:s text:c="1"/>„Oxford Studies in Ancient Philosophy” 1993, 11, s. 153-174.</text:span></text:p></draw:text-box></draw:frame></text:p>
      </text:section>
      <text:section text:style-name="Sect9" text:name="Section9">
        <text:p text:style-name="P299"><draw:frame draw:style-name="fr41" svg:x="2.270cm" svg:y="1.429cm" fo:min-width="0.423cm" fo:min-height="0.355cm" text:anchor-type="paragraph"><draw:text-box><text:p text:style-name="P275"><text:span text:style-name="CharStyle21">46</text:span></text:p></draw:text-box></draw:frame><draw:frame draw:style-name="fr42" svg:x="11.396cm" svg:y="1.429cm" fo:min-width="1.981cm" fo:min-height="0.372cm" text:anchor-type="paragraph"><draw:text-box><text:p text:style-name="P77"><text:span text:style-name="CharStyle21">Maciej Smolak</text:span></text:p></draw:text-box></draw:frame><draw:frame draw:style-name="fr43" svg:x="2.304cm" svg:y="2.207cm" svg:width="11.031cm" svg:height="12.455cm" text:anchor-type="paragraph"><draw:text-box><text:p text:style-name="P194"><text:span text:style-name="CharStyle16">działania, zadowala symultanicznie rozum w jego funkcji praktycznej</text:span><text:span text:style-name="T12">11</text:span><text:span text:style-name="CharStyle16"><text:s text:c="1"/>i teoretycznej</text:span><text:span text:style-name="T12">12</text:span><text:span text:style-name="CharStyle16">. W efekcie przyjaźń intrapersonalna nie jest niemożliwa, ale „członami” tej relacji nie tyle jest rozumna i orektyczna część duszy, lecz raczej rozum w funkcji teoretycznej i ukonstytuowane centrum decy­zyjne, w którym kluczową rolę odgrywa rozum w funkcji praktycznej, ale rozwinięty do postaci charakterystycznej dla człowieka najwyższej próby.</text:span></text:p><text:p text:style-name="P128"><text:span text:style-name="CharStyle13">Metoda badawcza Arystotelesa</text:span><text:span text:style-name="T18">13</text:span></text:p><text:p text:style-name="P102"><text:span text:style-name="CharStyle16">W swoich rozważaniach filozoficznych Arystoteles posługuje się metodą badawczą, która jest szczególnie dobrze widoczna w jego </text:span><text:span text:style-name="CharStyle17">Etykach</text:span><text:span text:style-name="T19">14</text:span><text:span text:style-name="CharStyle17">.</text:span><text:span text:style-name="CharStyle16"><text:s text:c="1"/>W EN, 1.4, zauważa, że rozważania należy rozpoczynać od tego, co znane (1095b2). Zarazem to, co znane, jest dwojakiego rodzaju, ponieważ jedne rzeczy są znane dla nas, natomiast inne rzeczy są znane całkowicie.</text:span></text:p><text:p text:style-name="P151"><text:span text:style-name="CharStyle16">W </text:span><text:span text:style-name="CharStyle17">Analitykach wtórych,</text:span><text:span text:style-name="CharStyle16"><text:s text:c="1"/>1.2, Arystoteles wskazuje na drogę badawczą, która prowadzi od tego, co znane całkowicie. Tym, co znane całkowicie, są pierwsze zasady, które mają status niedowodliwych hipotez i leżą u podstawy każdego poznania naukowego, gdyż od nich rozpoczyna się zdobywanie każdej wiedzy o charakterze demonstratywnym. Ponieważ tak rozumiane hipotezy spełniają wymóg obiektywnych i prawdziwych zasad, więc oparte na nich rozumowanie, o ile jest ono przeprowadzone poprawnie, gwaran­tuje dotarcie do prawdziwych konkluzji i do zdobycia wiedzy naukowej w zakresie badanego przedmiotu. Arystoteles sugeruje zarazem, że zasady są z natury jaśniejsze i lepiej znane, nawet jeśli są one mniej jasne i mniej znane dla nas. Dlatego naszym zadaniem jest uczynienie ich bardziej zna­nymi i jaśniejszymi również dla nas. W ten sposób Arystoteles wskazuje na</text:span></text:p></draw:text-box></draw:frame><draw:frame draw:style-name="fr44" svg:x="2.252cm" svg:y="15.348cm" svg:width="11.134cm" svg:height="0.813cm" text:anchor-type="paragraph"><draw:text-box><text:p text:style-name="P64"><text:span text:style-name="T13">11</text:span><text:span text:style-name="CharStyle19"><text:s text:c="1"/>Por. J.M.C. Cooper, </text:span><text:span text:style-name="CharStyle22">Reason andHuman Good in Aristotle,</text:span><text:span text:style-name="CharStyle19"><text:s text:c="1"/>Indianapolis: Hackett Publishing Company 1986.</text:span></text:p></draw:text-box></draw:frame><draw:frame draw:style-name="fr45" svg:x="2.252cm" svg:y="16.279cm" svg:width="11.134cm" svg:height="0.284cm" text:anchor-type="paragraph"><draw:text-box><text:p text:style-name="P171"><text:span text:style-name="T13">12</text:span><text:span text:style-name="CharStyle19"><text:s text:c="1"/>Por. Met, 1074b23-33.</text:span></text:p></draw:text-box></draw:frame><draw:frame draw:style-name="fr46" svg:x="2.252cm" svg:y="16.625cm" svg:width="11.134cm" svg:height="1.526cm" text:anchor-type="paragraph"><draw:text-box><text:p text:style-name="P123"><text:span text:style-name="T13">13</text:span><text:span text:style-name="CharStyle19"><text:s text:c="1"/>Na temat metody badawczej Arystotelesa por. np.: T.H. Irwin, </text:span><text:span text:style-name="CharStyle22">Aristotle s First Principles,</text:span><text:span text:style-name="CharStyle19"><text:s text:c="1"/>New York: Oxford Clarendon Press 1988; S. Broadie, </text:span><text:span text:style-name="CharStyle22">Ethics with Aristotle, </text:span><text:span text:style-name="CharStyle19">New York-Oxford: Oxford University Press 1991; D. Bostock, </text:span><text:span text:style-name="CharStyle22">Aristotle s Ethics,</text:span><text:span text:style-name="CharStyle19"><text:s text:c="1"/>New York-Oxford: University Press 2000.</text:span></text:p></draw:text-box></draw:frame><draw:frame draw:style-name="fr47" svg:x="2.252cm" svg:y="18.184cm" svg:width="11.134cm" svg:height="1.192cm" text:anchor-type="paragraph"><draw:text-box><text:p text:style-name="P191"><text:span text:style-name="T13">14</text:span><text:span text:style-name="CharStyle19"><text:s text:c="1"/>Metoda znajduje swoje zastosowanie nie tylko w badaniach z zakresu filozofii praktycznej, lecz również w badaniach z zakresu filozofii teoretycznej - por. </text:span><text:span text:style-name="CharStyle22">Fizyka, </text:span><text:span text:style-name="CharStyle19">184a10-21; Met, 1029b1-11.</text:span></text:p></draw:text-box></draw:frame></text:p>
      </text:section>
      <text:section text:style-name="Sect10" text:name="Section10">
        <text:p text:style-name="P300"><draw:frame draw:style-name="fr48" svg:x="2.298cm" svg:y="1.429cm" fo:min-width="6.918cm" fo:min-height="0.372cm" text:anchor-type="paragraph"><draw:text-box><text:p text:style-name="P71"><text:span text:style-name="CharStyle21">Pierwszy paragraf siódmej księgi </text:span><text:span text:style-name="CharStyle23">Etyki eudemejskiej..</text:span></text:p></draw:text-box></draw:frame><draw:frame draw:style-name="fr49" svg:x="12.950cm" svg:y="1.429cm" fo:min-width="0.423cm" fo:min-height="0.355cm" text:anchor-type="paragraph"><draw:text-box><text:p text:style-name="P104"><text:span text:style-name="CharStyle21">47</text:span></text:p></draw:text-box></draw:frame><draw:frame draw:style-name="fr50" svg:x="2.291cm" svg:y="2.191cm" svg:width="11.058cm" svg:height="17.060cm" text:anchor-type="paragraph"><draw:text-box><text:p text:style-name="P144"><text:span text:style-name="CharStyle16">metodę badawczą określoną przez niego w </text:span><text:span text:style-name="CharStyle17">Fizyce,</text:span><text:span text:style-name="CharStyle16"><text:s text:c="1"/>184a16: „naturalną drogą badania”, której celem jest doprowadzenie do poznania pierwszych zasad, czyli do osiągnięcia wiedzy na temat tego, co znane całkowicie.</text:span></text:p><text:p text:style-name="P203"><text:span text:style-name="CharStyle16">Naturalna droga badania wychodzi od tego, co lepiej znane i bardziej jasne dla nas, tzn. od tego, co prymarnie znane dla nas. W </text:span><text:span text:style-name="CharStyle17">Metafizyce, </text:span><text:span text:style-name="CharStyle16">1029b8-1, Arystoteles zauważa, że to, co prymarnie znane dla nas, jest znane przez nas w nieznaczny sposób, ponieważ tego typu wiedza jest nie- usystematyzowana i ma za swój przedmiot niewielki zakres rzeczywistości lub w ogóle nie dotyczy rzeczywistości.</text:span></text:p><text:p text:style-name="P187"><text:span text:style-name="CharStyle16">Czym jest to, co prymarnie jest znane dla nas? Arystoteles ma tu na myśli dane, określane przez niego za pomocą wyrażenia </text:span><text:span text:style-name="CharStyle26">tó </text:span><text:span text:style-name="CharStyle16">^aiuó|ieua. Dane stanowią źródłowy materiał badawczy, który pochodzi z codziennego doświadczenia. Do zakresu danych należą fakty empiryczne oraz godne zaufania opinie, czyli opinie utrzymywane przez większość ludzi, w szcze­gólności przez ludzi wykształconych, twórców oraz myślicieli. Arystoteles nazywa takie opinie euSó^a i traktuje je jako stosowny punkt wyjścia, od którego należy zaczynać budowanie teorii w danej dziedzinie. Zazwyczaj takie opinie wzajemnie się wykluczają lub są ze sobą niezgodne, co prowadzi do pojawienia się trudności. Arystoteles nazywa takie trudności ónóplai. Wygenerowane trudności świadczą zarazem o tym, że dana kwestia pocią­ga za sobą wystąpienie węzła do rozwiązania (Met, 995a30-31). Z punktu widzenia prowadzonego badania jest to jednak korzystne, ponieważ cel, do którego badacz zmierza, staje się w pełni jasny dopiero wtedy, gdy rozpozna on trudności (995b1-2).</text:span></text:p><text:p text:style-name="P196"><text:span text:style-name="CharStyle16">Za przykład naturalnej drogi badania przemierzanej w obrębie etyki może posłużyć poszukiwanie odpowiedzi na pytanie, czym jest najwyższe ludzkie dobro możliwe do osiągnięcia przez człowieka, czyli ópyp w zakresie etyki. W EN, 1.4, Arystoteles wychodzi od powszechnie panującej zgody co do nazwy tego dobra, że jest nim </text:span><text:span text:style-name="CharStyle17">eudaimonia.</text:span><text:span text:style-name="CharStyle16"><text:s text:c="1"/>Zauważa jednak, że odpo­wiedzi na pytanie, czym jest </text:span><text:span text:style-name="CharStyle17">eudaimonia</text:span><text:span text:style-name="CharStyle16">, są rozbieżne. Jedni utożsamiają </text:span><text:span text:style-name="CharStyle17">eudaimonię</text:span><text:span text:style-name="CharStyle16"><text:s text:c="1"/>z przyjemnościami, inni z dobrami zewnętrznymi, jeszcze inni z aktywnością polityczną lub teoretyczną. Ponieważ utrzymywane opinie mają swoje zalety pomimo panujących pomiędzy nimi rozbieżności, więc zagadnienie, czym jest </text:span><text:span text:style-name="CharStyle17">eudaimonia,</text:span><text:span text:style-name="CharStyle16"><text:s text:c="1"/>napotyka </text:span><text:span text:style-name="CharStyle17">aporię.</text:span><text:span text:style-name="CharStyle16"><text:s text:c="1"/>Przystępując w EN,</text:span></text:p><text:list text:style-name="L0" text:continue-numbering="true"><text:list-item><text:list><text:list-item><text:p text:style-name="P142"><text:span text:style-name="CharStyle16"><text:tab/>do jej rozwiązania, Arystoteles zarysowuje argumentację, formułując wstępną definicję </text:span><text:span text:style-name="CharStyle17">eudaimonii,</text:span><text:span text:style-name="CharStyle16"><text:s text:c="1"/>w myśl której jest ona aktywnością duszy zgodnej z cnotą, realizowaną w kompletnym życiu (1098a16-18). Zarazem</text:span></text:p></text:list-item></text:list></text:list-item></text:list></draw:text-box></draw:frame></text:p>
      </text:section>
      <text:section text:style-name="Sect11" text:name="Section11">
        <text:p text:style-name="P301"><draw:frame draw:style-name="fr51" svg:x="2.286cm" svg:y="1.429cm" fo:min-width="0.432cm" fo:min-height="0.355cm" text:anchor-type="paragraph"><draw:text-box><text:p text:style-name="P112"><text:span text:style-name="CharStyle21">48</text:span></text:p></draw:text-box></draw:frame><draw:frame draw:style-name="fr52" svg:x="11.414cm" svg:y="1.420cm" fo:min-width="1.981cm" fo:min-height="0.372cm" text:anchor-type="paragraph"><draw:text-box><text:p text:style-name="P85"><text:span text:style-name="CharStyle21">Maciej Smolak</text:span></text:p></draw:text-box></draw:frame><draw:frame draw:style-name="fr53" svg:x="2.295cm" svg:y="2.200cm" svg:width="11.049cm" svg:height="16.586cm" text:anchor-type="paragraph"><draw:text-box><text:p text:style-name="P150"><text:span text:style-name="CharStyle16">przez tak sformułowaną definicję Arystoteles wyznacza dalszy zakres swo­ich badań, które obejmują analizy na temat struktury bytu ludzkiego, cnót ludzkiej duszy, struktury działania, zagadnienia przyjemności i przyjaźni.</text:span></text:p><text:p text:style-name="P249"><text:span text:style-name="CharStyle16">W EN, 1.4, Arystoteles podkreśla również, że ten, kto ma należycie słuchać wykładów z zakresu etyki, powinien być dobrze wychowany (1095b4-6). Oznacza to, że słuchacz powinien umieć wstępnie odróżnić dobro od zła i mieć rozeznanie na temat tego, co słuszne i niesłuszne. Nie powinien więc pytać się, dlaczego na przykład nie należy wysoko cenić życia skoncentrowanego na używaniu, lecz powinien traktować taką opinię jako to, co znane dla niego. Arystotelesowi zależy na tym, żeby słuchający jego wykładów nie odrzucał pewnych danych, ale traktował je jako odpowiednie punkty wyjścia do dalszych analiz, ponieważ rozpoczęcie badania od takich, a nie innych danych otwiera możliwość dotarcia do zasad, które wyjaśnią, dlaczego pierwotne intuicje były trafne. W istocie Arystoteles zakłada, że jego uczniowie są nie tylko dobrze wychowani, lecz również zaznajomieni z podstawową terminologią logiczną i podstawowymi ustaleniami na temat substancji, formy, istoty, aktywności, ruchu itp.</text:span></text:p><text:p text:style-name="P217"><text:span text:style-name="CharStyle13">Zawartość treściowa EE, 7.1</text:span></text:p><text:p text:style-name="P122"><text:span text:style-name="CharStyle16">Pierwszy paragraf 7. księgi EE jest ważny z punktu widzenia problematyki przyjaźni, ponieważ rozpoczyna rozważania na jej temat poprzez postawie­nie pytań, przytoczenie różnych i niezgodnych opinii oraz sformułowanie trudności do rozwiązania. Arystoteles podkreśla bowiem, że należy zbadać: czym jest przyjaźń; kto może być przyjacielem; na ile sposobów orzeka się przyjaźń; jaki związek zachodzi pomiędzy przyjaźnią i sprawiedliwością; jakie cechy charakteru są piękne i faktycznie wybierane.</text:span></text:p><text:p text:style-name="P81"><text:span text:style-name="CharStyle16">Przechodząc do prezentacji opinii, zauważa między innymi, że: cnota jest pożyteczna dla wytworzenia przyjaźni; przyjaciel jest jednym z naj­większych dóbr; zły człowiek nie może być przyjacielem, lecz tylko dobry; rozpoznanie, czy ktoś jest przyjacielem, zachodzi rzadko i jest niemożliwe bez niepowodzenia.</text:span></text:p><text:p text:style-name="P126"><text:span text:style-name="CharStyle16">Gdy chodzi o trudności, przedstawia je na tle dwóch różniących się ogólnych teorii przyrodniczych, których reprezentatywnymi zwolennikami są odpowiednio Empedokles i Heraklit. Według pierwszej teorii podobne</text:span></text:p></draw:text-box></draw:frame></text:p>
      </text:section>
      <text:section text:style-name="Sect12" text:name="Section12">
        <text:p text:style-name="P302"><draw:frame draw:style-name="fr54" svg:x="2.298cm" svg:y="1.429cm" fo:min-width="6.918cm" fo:min-height="0.372cm" text:anchor-type="paragraph"><draw:text-box><text:p text:style-name="P240"><text:span text:style-name="CharStyle21">Pierwszy paragraf siódmej księgi </text:span><text:span text:style-name="CharStyle23">Etyki eudemejskiej..</text:span></text:p></draw:text-box></draw:frame><draw:frame draw:style-name="fr55" svg:x="12.950cm" svg:y="1.429cm" fo:min-width="0.423cm" fo:min-height="0.362cm" text:anchor-type="paragraph"><draw:text-box><text:p text:style-name="P237"><text:span text:style-name="CharStyle25">49</text:span></text:p></draw:text-box></draw:frame><draw:frame draw:style-name="fr56" svg:x="2.298cm" svg:y="2.200cm" svg:width="11.040cm" svg:height="17.034cm" text:anchor-type="paragraph"><draw:text-box><text:p text:style-name="P198"><text:span text:style-name="CharStyle16">jest „przyjacielem” podobnego, natomiast według drugiej przeciwne jest „przyjacielem” przeciwnego.</text:span></text:p><text:p text:style-name="P78"><text:span text:style-name="CharStyle16">Zarysowanie takiego programu badawczego ma służyć Arystotele­sowi rozświetleniu tematyki przyjaźni, uzgodnieniu różniących się opinii, usunięciu trudności i podaniu własnych rozwiązań niektórych problemów.</text:span></text:p><text:p text:style-name="P84"><text:span text:style-name="CharStyle28">*</text:span></text:p><text:p text:style-name="P134"><text:span text:style-name="CharStyle16">Podstawą przekładu jest </text:span><text:span text:style-name="CharStyle17">Aristotelis Opera ex recognition</text:span><text:span text:style-name="CharStyle16"><text:s text:c="1"/>I. Bekkeri, edition altera quam curavit O. Gigon, Berolini 1960.</text:span></text:p><text:p text:style-name="P65"><text:span text:style-name="CharStyle13">Przekład</text:span></text:p><text:p text:style-name="P70"><text:span text:style-name="CharStyle16">Gdy chodzi o przyjaźń, trzeba w nie mniejszym stopniu zastanowić się nad tym, które cechy dotyczące charakterów są piękne i faktycznie wybierane</text:span><text:span text:style-name="T12">1</text:span><text:span text:style-name="CharStyle16">, niż nad tym, czym jest przyjaźń, jakiego typu jest rzeczą</text:span><text:span text:style-name="T12">2</text:span><text:span text:style-name="CharStyle16">, kto jest przyjacielem, [20] czy przyjaźń orzeka się w jeden sposób, czy na wiele sposobów, a jeśli na wiele, to na ile</text:span><text:span text:style-name="T12">3</text:span><text:span text:style-name="CharStyle16">, a ponadto jak powinno się traktować przyjaciela i jaka sprawiedliwość jest oznaką przyjaźni</text:span><text:span text:style-name="T12">4</text:span><text:span text:style-name="CharStyle16">, ponieważ wydaje się, że zadaniem polityki jest przede wszystkim wytworzenie przyjaźni</text:span><text:span text:style-name="T12">5</text:span><text:span text:style-name="CharStyle16">, i ludzie twierdzą, że cnota jest pomocna dla osiągnięcia tego celu, ponieważ wydaje się niemożliwe, żeby ci, którzy są wzajemnie niesprawiedliwi, byli wobec siebie przyjacielscy</text:span><text:span text:style-name="T12">6</text:span><text:span text:style-name="CharStyle16"><text:s text:c="1"/>[25]. Ponadto wszyscy twierdzimy, że sprawiedliwość i niesprawiedliwość dotyczy przede wszystkim przyjaciół i wydaje się, że ten sam mężczy­zna jest nie tylko dobry, lecz również jest przyjacielski</text:span><text:span text:style-name="T12">7</text:span><text:span text:style-name="CharStyle16">, że przyjaźń jest pewną dyspozycją etyczną</text:span><text:span text:style-name="T12">8</text:span><text:span text:style-name="CharStyle16"><text:s text:c="1"/>i jeśli ktoś będzie chciał sprawić, żeby ludzie nie wyrządzali krzywdy, to będzie chciał sprawić, żeby byli wzajemnie przyjaciółmi, ponieważ prawdziwi</text:span><text:span text:style-name="T12">9</text:span><text:span text:style-name="CharStyle16"><text:s text:c="1"/>przyjaciele nie [30] wyrządzają krzywdy. Ale nawet, jeśli ludzie będą tylko sprawiedliwi, to nie będą wyrządzali krzywdy</text:span><text:span text:style-name="T12">10</text:span><text:span text:style-name="CharStyle16">. Zatem sprawiedliwość i przyjaźń są albo tą samą rzeczą, albo czymś zbliżonym</text:span><text:span text:style-name="T12">11</text:span><text:span text:style-name="CharStyle16">. Prócz tych poglądów przyjmujemy, że przyjaciel należy do największych dóbr</text:span><text:span text:style-name="T12">12</text:span><text:span text:style-name="CharStyle16">, a brak przyjaźni i samotność są najstraszniejszą rzeczą, ponieważ całe</text:span><text:span text:style-name="T12">13</text:span><text:span text:style-name="CharStyle16"><text:s text:c="1"/>życie i dobrowolną rozmowę</text:span><text:span text:style-name="T12">14</text:span><text:span text:style-name="CharStyle16"><text:s text:c="1"/>prowadzimy razem z przyjaciółmi, gdyż spędzamy nasze dni razem z bliskimi</text:span><text:span text:style-name="T12">15</text:span><text:span text:style-name="CharStyle16"><text:s text:c="1"/>lub z krewnymi: [1235a]</text:span></text:p></draw:text-box></draw:frame></text:p>
      </text:section>
      <text:section text:style-name="Sect13" text:name="Section13">
        <text:p text:style-name="P303"><draw:frame draw:style-name="fr57" svg:x="1.871cm" svg:y="1.429cm" fo:min-width="0.423cm" fo:min-height="0.355cm" text:anchor-type="paragraph"><draw:text-box><text:p text:style-name="P200"><text:span text:style-name="CharStyle21">50</text:span></text:p></draw:text-box></draw:frame><draw:frame draw:style-name="fr58" svg:x="10.991cm" svg:y="1.429cm" fo:min-width="1.981cm" fo:min-height="0.372cm" text:anchor-type="paragraph"><draw:text-box><text:p text:style-name="P162"><text:span text:style-name="CharStyle21">Maciej Smolak</text:span></text:p></draw:text-box></draw:frame><draw:frame draw:style-name="fr59" svg:x="2.709cm" svg:y="2.200cm" svg:width="10.220cm" svg:height="16.840cm" text:anchor-type="paragraph"><draw:text-box><text:p text:style-name="P204"><text:span text:style-name="CharStyle16">z towarzyszami</text:span><text:span text:style-name="T12">16</text:span><text:span text:style-name="CharStyle16">, z dziećmi, z rodzicami lub z żoną. Ponadto przyj­mujemy, że osobiste zobowiązania wobec przyjaciół zależą jedynie od nas, natomiast zobowiązania wobec innych są nakazane prawem i nie zależą od nas.</text:span></text:p><text:p text:style-name="P87"><text:span text:style-name="CharStyle16">Ale pojawia się wiele trudności dotyczących przyjaźni. Najpierw u tych, którzy podejmują zagadnienie jakby z zewnątrz i mówią wię­cej, niż trzeba</text:span><text:span text:style-name="T12">17</text:span><text:span text:style-name="CharStyle16">. Im bowiem wydaje się, [5] że podobne jest miłe</text:span><text:span text:style-name="T12">18</text:span><text:span text:style-name="CharStyle16"><text:s text:c="1"/>dla podobnego. Stąd też powiedzenia:</text:span></text:p><text:p text:style-name="P257"><text:span text:style-name="CharStyle4">bo bóg zawsze przyciąga podobnego do podobnego</text:span><text:span text:style-name="T21">19</text:span></text:p><text:p text:style-name="P189"><text:span text:style-name="CharStyle4">bo i kawka [sadowi się] obok kawki</text:span><text:span text:style-name="T21">20</text:span></text:p><text:p text:style-name="P155"><text:span text:style-name="CharStyle4">nie tylko złodziej rozpoznał złodzieja, lecz również wilk wilka</text:span><text:span text:style-name="T21">21</text:span><text:span text:style-name="CharStyle4">.</text:span></text:p><text:p text:style-name="P177"><text:span text:style-name="CharStyle16">I nawet fizjologowie22 porządkują całą naturę, przyjąwszy zasa­dę, [10] że podobne idzie do podobnego. Dlatego Empedokles twier­dził, że suka siada przy figurce z terakoty23, ponieważ ma najwięcej podobnego. Zatem w ten sposób jedni określają „przyjaciela”. Inni twierdzą, że przeciwne jest miłe dla przeciwnego, ponieważ kochane i faktycznie pożądane jest miłe dla wszystkiego, gdyż suche nie pożąda suchego, lecz mokrego. [15] Stąd też powiedzenia:</text:span></text:p><text:p text:style-name="P66"><text:span text:style-name="CharStyle4">ziemia kocha rzęsisty deszcz</text:span><text:span text:style-name="T21">24</text:span></text:p><text:p text:style-name="P255"><text:span text:style-name="CharStyle4">i</text:span></text:p><text:p text:style-name="P208"><text:span text:style-name="CharStyle4">we wszystkich rzeczach zmiana jest słodka</text:span><text:span text:style-name="T21">25</text:span><text:span text:style-name="CharStyle4">.</text:span></text:p><text:p text:style-name="P211"><text:span text:style-name="CharStyle16">Ale zmiana zmierza do przeciwnego</text:span><text:span text:style-name="T12">26</text:span><text:span text:style-name="CharStyle16">, natomiast podobne jest nienawistne</text:span><text:span text:style-name="T12">27</text:span><text:span text:style-name="CharStyle16"><text:s text:c="1"/>dla podobnego, ponieważ nie tylko</text:span></text:p><text:p text:style-name="P94"><text:span text:style-name="CharStyle4">garncarz gniewa się na garncarza</text:span><text:span text:style-name="T21">28</text:span><text:span text:style-name="CharStyle4">,</text:span></text:p><text:p text:style-name="P56"><text:span text:style-name="CharStyle16">lecz również zwierzęta są wzajemnie wojownicze z powodu tego samego pożywienia.</text:span></text:p><text:p text:style-name="P213"><text:span text:style-name="CharStyle16">[20] Zatem te ujęcia bardzo się różnią, ponieważ jedni uważają, że podobne jest miłe, a przeciwne jest wojownicze:</text:span></text:p><text:p text:style-name="P130"><text:span text:style-name="CharStyle4">zawsze mniejsze staje się wojownicze wobec większego i zaczyna</text:span></text:p><text:p text:style-name="P145"><text:span text:style-name="CharStyle4">dzień od nienawiści</text:span><text:span text:style-name="T21">29</text:span><text:span text:style-name="CharStyle4">.</text:span></text:p><text:p text:style-name="P185"><text:span text:style-name="CharStyle16">Ponadto również miej sca przeciwnych rzeczy są różne, a wydaje się, że przyjaźń [25] łączy</text:span><text:span text:style-name="T12">30</text:span><text:span text:style-name="CharStyle16">. Inni uważają, że przeciwne rzeczy są miłe, i Heraklit krytykuje twórcę</text:span><text:span text:style-name="T12">31</text:span><text:span text:style-name="CharStyle16">, który napisał:</text:span></text:p></draw:text-box></draw:frame></text:p>
      </text:section>
      <text:section text:style-name="Sect14" text:name="Section14">
        <text:p text:style-name="P304"><draw:frame draw:style-name="fr60" svg:x="2.282cm" svg:y="1.429cm" fo:min-width="6.918cm" fo:min-height="0.372cm" text:anchor-type="paragraph"><draw:text-box><text:p text:style-name="P222"><text:span text:style-name="CharStyle21">Pierwszy paragraf siódmej księgi </text:span><text:span text:style-name="CharStyle23">Etyki eudemejskiej..</text:span></text:p></draw:text-box></draw:frame><draw:frame draw:style-name="fr61" svg:x="12.942cm" svg:y="1.429cm" fo:min-width="0.372cm" fo:min-height="0.363cm" text:anchor-type="paragraph"><draw:text-box><text:p text:style-name="P175"><text:span text:style-name="CharStyle21">51</text:span></text:p></draw:text-box></draw:frame><draw:frame draw:style-name="fr62" svg:x="2.307cm" svg:y="2.293cm" svg:width="11.024cm" svg:height="16.671cm" text:anchor-type="paragraph"><draw:text-box><text:p text:style-name="P133"><text:span text:style-name="CharStyle4">o gdyby mógł przepaść spór pochodzący od bogów i od ludzi</text:span><text:span text:style-name="T21">32</text:span><text:span text:style-name="CharStyle4">,</text:span></text:p><text:p text:style-name="P193"><text:span text:style-name="CharStyle16">ponieważ nie może być harmonii, gdy nie ma wysokich i niskich dźwięków, ani nie może być zwierząt bez samicy i samca, które są przeciwnych płci. Takie więc są dwie opinie [30] na temat przyjaźni, za bardzo różne i zbyt ogólne.</text:span></text:p><text:p text:style-name="P277"><text:span text:style-name="CharStyle16">Inne są już bliższe i bardziej odpowiadające danym, ponieważ jednym wydaje się, że ci, którzy są źli, nie mogą być przyjacielscy, lecz jedynie ci, którzy są dobrzy</text:span><text:span text:style-name="T12">33</text:span><text:span text:style-name="CharStyle16">. Dla innych jest niedorzeczne, jeśli matki nie miłują</text:span><text:span text:style-name="T12">34</text:span><text:span text:style-name="CharStyle16"><text:s text:c="1"/>dzieci (zdaje się, że miłość jest również możliwa wśród zwierząt, w każdym razie zwierzęta wybierają śmierć [35] w obronie potomstwa). Jeszcze innym wydaje się, że tylko korzystne jest miłe</text:span><text:span text:style-name="T12">35</text:span><text:span text:style-name="CharStyle16">. Dowodem tego jest to, że wszyscy dążą do korzystnych rzeczy, nato­miast tracą bezużyteczne rzeczy - nawet tracą je sami od siebie, jak mówił stary Sokrates, dając za przykład ślinę, włosy i paznokcie</text:span><text:span text:style-name="T12">36</text:span><text:span text:style-name="CharStyle16"><text:s text:c="1"/>- i że odrzucamy bezużyteczne części ciała, a w końcu [1235b] ciało, gdy umiera, ponieważ trup jest bezużyteczny</text:span><text:span text:style-name="T12">37</text:span><text:span text:style-name="CharStyle16">, chociaż zachowują go ci, dla których jest on korzystny - jak w Egipcie</text:span><text:span text:style-name="T12">38</text:span><text:span text:style-name="CharStyle16">.</text:span></text:p><text:p text:style-name="P125"><text:span text:style-name="CharStyle16">Zatem wydaje się, że wszystkie te rzeczy są wzajemnie przeciw­stawne, ponieważ podobne jest bezużyteczne dla podobnego, przeci­wieństwo jest najdalej oddalone od podobieństwa [5] i przeciwne jest najbardziej bezużyteczne dla przeciwnego, gdyż przeciwne potrafi zniszczyć przeciwne. Ponadto jednym wydaje się, że pozyskanie przy­jaciela jest łatwe</text:span><text:span text:style-name="T12">39</text:span><text:span text:style-name="CharStyle16">, natomiast innym wydaje się, że poznanie przyjaciela jest najrzadszą rzeczą</text:span><text:span text:style-name="T12">40</text:span><text:span text:style-name="CharStyle16"><text:s text:c="1"/>i że jest niemożliwe bez niepowodzenia</text:span><text:span text:style-name="T12">41</text:span><text:span text:style-name="CharStyle16">, ponieważ wszyscy chcą wydawać się przyjaciółmi tych, którym się wiedzie. A jeszcze inni są zdania, żeby nie polegać na tych, którzy pozostają razem z nami w niepowodzeniach, [10] ponieważ oszukują i udają, aby przez rozmowę z nami, podczas doświadczanych przez nas niepowodzeń, pozyskać naszą przyjaźń, kiedy ponownie będzie nam się wiodło.</text:span></text:p><text:p text:style-name="P80"><text:span text:style-name="CharStyle13">Przypisy i komentarze do przekładu</text:span></text:p><text:list text:style-name="L4"><text:list-item><text:p text:style-name="P148"><text:span text:style-name="CharStyle16"><text:tab/>Arystoteles, wskazując na zakres badań dotyczących przyjaźni, pod­kreśla, że odpowiedź na pytania typu: „czym jest przyjaźń?”, „kto jest</text:span></text:p></text:list-item></text:list></draw:text-box></draw:frame></text:p>
      </text:section>
      <text:section text:style-name="Sect15" text:name="Section15">
        <text:p text:style-name="P305"><draw:frame draw:style-name="fr63" svg:x="2.270cm" svg:y="1.429cm" fo:min-width="0.423cm" fo:min-height="0.355cm" text:anchor-type="paragraph"><draw:text-box><text:p text:style-name="P108"><text:span text:style-name="CharStyle21">52</text:span></text:p></draw:text-box></draw:frame><draw:frame draw:style-name="fr64" svg:x="11.388cm" svg:y="1.420cm" fo:min-width="1.981cm" fo:min-height="0.372cm" text:anchor-type="paragraph"><draw:text-box><text:p text:style-name="P195"><text:span text:style-name="CharStyle21">Maciej Smolak</text:span></text:p></draw:text-box></draw:frame><draw:frame draw:style-name="fr65" svg:x="2.304cm" svg:y="2.191cm" svg:width="11.031cm" svg:height="17.069cm" text:anchor-type="paragraph"><draw:text-box><text:p text:style-name="P57"><text:span text:style-name="CharStyle16">przyjacielem?”, „czy przyjaźń orzeka się w jeden sposób, czy na wiele sposobów?”, będzie zależała od wyjaśnienia, jakie cechy charakteru są piękne i faktycznie wybierane przez ludzi. Ponieważ dla Arystotelesa piękne są cnoty oraz czyny, które wywodzą się z cnoty (EE, 1248b36-37), więc na piękne cechy charakteru składają się przede wszystkim cnoty etyczne i to one powinny być wybierane w kontekście przyjaźni. Mimo to nie wszystkie dane są z tym zgodne, ponieważ uwagę, przynajmniej niektórych ludzi, przykuwają również wady etyczne i to one są przez nich wybierane. W pewnym sensie jest to zrozumiałe, ponieważ piękno kryje się w oku widza i na jego sposób oceny mogą wpływać różne czynniki, na przykład kulturowe, psychologiczne, zmysłowe. Z taką interpretacją zga­dza się stwierdzenie z </text:span><text:span text:style-name="CharStyle17">Retoryki</text:span><text:span text:style-name="CharStyle16">, że piękno jest tym, co będąc dobre, będzie przyjemne, ponieważ jest dobre (1366a34). Stwierdzenie daje się dwojako rozumieć (por. Lear, 2006, s. 124), ponieważ może chodzić o to, że: (1) dobro czegoś pięknego sprawia, że jest ono przyjemne; (2) X czerpie przyjemność z czegoś pięknego, ponieważ uważa, że to jest dobre. Punkt (2) dopuszcza, że można się mylić co do tego, co jest rzeczywiście piękne. Nie ma w tym niczego osobliwego, bo skoro można się mylić odnośnie do tego, co jest rzeczywistym dobrem lub rzeczywistą przyjemnością (por. </text:span><text:span text:style-name="CharStyle17">Wprowadzenie), </text:span><text:span text:style-name="CharStyle16">to można się również mylić odnośnie do tego, co jest rzeczywiście piękne. Dla Arystotelesa miarą tego, co piękne - podobnie jak miarą tego, co dobre i przyjemne - jest człowiek najwyższej próby i to jego oko jest miarodajne w tym przedmiocie. Nie oznacza to jednak, że skoro Arystoteles utrzymuje, iż to, co dobre, przyjemne lub piękne, jest takie dlatego, ponieważ ukazuje się człowiekowi najwyższej próby jako dobre, przyjemne lub piękne, tym samym opowiada się za subiektywizmem lub relatywizmem w etyce. Jest raczej tak, że człowiek najwyższej próby ze względu na swoje ukwalifiko- wanie potrafi ocenić, co jest dobre, przyjemne lub piękne, niezależnie od tego, w jakiej relacji on sam pozostaje do ocenianego dobra, przyjemności lub piękna (por. Aristotle 2002, s. 72).</text:span></text:p><text:list text:style-name="L4" text:continue-numbering="true"><text:list-item><text:p text:style-name="P202"><text:span text:style-name="CharStyle16"><text:s text:c="1"/>Termin $iXia jest wieloznaczny. Arystoteles używa go w co najmniej trzech znaczeniach: (1) jako symetryczną relację interpersonalną; (2) jako cnotę etyczną (por. np. EE, 2.3); (3) jako uczucie (por. np. EN, 2.5).</text:span></text:p></text:list-item><text:list-item><text:p text:style-name="P215"><text:span text:style-name="CharStyle16"><text:s text:c="1"/>Arystoteles nawiązuje do sporu, czy jest jeden typ przyjaźni, czy też jest ich więcej. W EE, 7.2, rozstrzyga zagadnienie w ten sposób, że przyjmuje występowanie trzech podstawowych typów przyjaźni - przyjaźni wartościowej etycznie, przyjaźni hedonicznej, przyjaźni utylitarnej - lecz</text:span></text:p></text:list-item></text:list></draw:text-box></draw:frame></text:p>
      </text:section>
      <text:section text:style-name="Sect16" text:name="Section16">
        <text:p text:style-name="P306"><draw:frame draw:style-name="fr66" svg:x="2.295cm" svg:y="1.429cm" fo:min-width="6.918cm" fo:min-height="0.372cm" text:anchor-type="paragraph"><draw:text-box><text:p text:style-name="P99"><text:span text:style-name="CharStyle21">Pierwszy paragraf siódmej księgi </text:span><text:span text:style-name="CharStyle23">Etyki eudemejskiej..</text:span></text:p></draw:text-box></draw:frame><draw:frame draw:style-name="fr67" svg:x="12.954cm" svg:y="1.429cm" fo:min-width="0.415cm" fo:min-height="0.363cm" text:anchor-type="paragraph"><draw:text-box><text:p text:style-name="P68"><text:span text:style-name="CharStyle21">53</text:span></text:p></draw:text-box></draw:frame><draw:frame draw:style-name="fr68" svg:x="2.286cm" svg:y="2.200cm" svg:width="11.067cm" svg:height="17.060cm" text:anchor-type="paragraph"><draw:text-box><text:p text:style-name="P63"><text:span text:style-name="CharStyle16">wyjaśnia zachodzący pomiędzy nimi charakter jedności, opierając się na homonimiczności „przez odniesienie do jednego” (upóę ev). Uznaje, że wyróżnione relacje interpersonalne mają wspólną nazwę oraz definicje, które nie są całkowicie różne, ale też nie są te same. Zatem nie opisuje charakteru ich jedności, odwołując się do synonimiczności, która wyma­gałaby od nich posiadania tej samej natury (Ka0’ev), ani nie traktuje ich jako trzech typów przyjaźni pozostających w relacji do przyjaźni </text:span><text:span text:style-name="CharStyle17">tout court </text:span><text:span text:style-name="CharStyle16">jak gatunki do rodzaju. Jednocześnie wyjaśnienie ich jedności za pomocą homonimiczności „przez odniesienie do jednego” zabezpiecza Arystotelesa przed wysunięciem dwóch wniosków: (1) że wyróżnione relacje interper­sonalne są przypadkowymi homonimami; (2) że określenie wyróżnionych relacji interpersonalnych „przyjaźniami” zachodzi jedynie na podstawie językowego zbiegu okoliczności.</text:span></text:p><text:list text:style-name="L4" text:continue-numbering="true"><text:list-item><text:p text:style-name="P216"><text:span text:style-name="CharStyle16"><text:s text:c="1"/>Przystępując w EN, 5, do rozważań na temat sprawiedliwości, Arystoteles przyjmuje za ogólny punkt wyjścia powszechnie akceptowany pogląd, że sprawiedliwość jest dyspozycją etyczną, dzięki której chcemy i dokonujemy sprawiedliwych czynów (1129a6-9). Sam jednak zauważa, że sprawiedliwość jest homonimem (a26-29) i wyróżnia: (1) sprawiedliwość ogólną, która jest kompletną cnotą, tzn. całością złożoną ze wszystkich poszczególnych cnót etycznych; (2) sprawiedliwość jednostkową, czyli jedną z cnót etycznych, którą wyjaśnia, opierając się na pojęciu równości (1129b14-1130a14). W dalszej części księgi </text:span><text:span text:style-name="CharStyle17">O sprawiedliwości</text:span><text:span text:style-name="CharStyle16"><text:s text:c="1"/>Arystoteles dzieli sprawiedliwość jednostkową na: (1) dystrybutywną, czyli opartą na równości według wartości (1131b27-32); (2) wyrównawczą, czyli opartą na równości ilościowej (1132a14-19); (3) porównawczą, czyli opartą na równości według proporcjonalnej odpłaty (1132b31-1133a-12). Ponieważ przyjaźń i sprawiedliwość są homonimami i ponieważ przyjaźń pozostaje w ścisłym związku z równością (por. np. EE, 1239a4-5), więc zachodzi przypuszczenie, że z różnymi typami przyjaźni będą skorelowane różne typy sprawiedliwości. Arystoteles daje temu wyraz, sugerując, że jest tyle typów sprawiedliwości i wspólnot, ile jest typów przyjaźni (1241b11-13).</text:span></text:p></text:list-item><text:list-item><text:p text:style-name="P101"><text:span text:style-name="CharStyle16"><text:s text:c="1"/>Polityka jest wiedzą, której znajomość umożliwia deliberowanie i wprowadzanie w życie obmyślanej architektury miasta-państwa. Celem polityki jest urządzenie miasta-państwa w taki sposób, żeby stworzyć opty­malne warunki dla osiągnięcia przez jego obywateli </text:span><text:span text:style-name="CharStyle17">eudaimonii.</text:span><text:span text:style-name="CharStyle16"><text:s text:c="1"/>W </text:span><text:span text:style-name="CharStyle17">Polityce, </text:span><text:span text:style-name="CharStyle16">1280b29-1281a1, Arystoteles wyjaśnia, jaki zachodzi związek pomiędzy miastem-państwem i przyjaźnią. Określa miasto-państwo jako wspólnotę</text:span></text:p></text:list-item></text:list></draw:text-box></draw:frame></text:p>
      </text:section>
      <text:section text:style-name="Sect17" text:name="Section17">
        <text:p text:style-name="P307"><draw:frame draw:style-name="fr69" svg:x="2.286cm" svg:y="1.429cm" fo:min-width="0.432cm" fo:min-height="0.355cm" text:anchor-type="paragraph"><draw:text-box><text:p text:style-name="P219"><text:span text:style-name="CharStyle21">54</text:span></text:p></draw:text-box></draw:frame><draw:frame draw:style-name="fr70" svg:x="11.405cm" svg:y="1.420cm" fo:min-width="1.981cm" fo:min-height="0.372cm" text:anchor-type="paragraph"><draw:text-box><text:p text:style-name="P109"><text:span text:style-name="CharStyle21">Maciej Smolak</text:span></text:p></draw:text-box></draw:frame><draw:frame draw:style-name="fr71" svg:x="2.286cm" svg:y="2.200cm" svg:width="11.067cm" svg:height="15.231cm" text:anchor-type="paragraph"><draw:text-box><text:p text:style-name="P67"><text:span text:style-name="CharStyle16">dobrze żyjących rodzin i rodów, utworzoną ze względu na prowadzenie kompletnego i samowystarczalnego życia. Zarazem podkreśla, że przyjaźń przyczynia się do osiągnięcia tego celu, ponieważ dzięki niej dochodzi do realizacji różnych form wspólnego życia - obywatele zawierają związki małżeńskie, łączą się w bractwa i związki religijne oraz wspólnie spędzają czas na rozrywce.</text:span></text:p><text:list text:style-name="L4" text:continue-numbering="true"><text:list-item><text:p text:style-name="P221"><text:span text:style-name="CharStyle16"><text:tab/>Termin ^iXoę występuje w języku greckim jako rzeczownik, który rozpoznaje się często dzięki obecności rodzajnika, oraz jako przymiotnik, który może być rozumiany biernie lub aktywnie. Jako rzeczownik znaczy „przyjaciel” i jest terminem symetrycznym, odnoszącym się do osób. Jako przymiotnik w rozumieniu biernym znaczy „luby (miły)” i znajduje zasto­sowanie na oznaczenie: (1) lubej (miłej) osoby; (2b) lubej (miłej) czynno­ści lub dążenia; (3) lubej (miłej) rzeczy. Jako przymiotnik w rozumieniu aktywnym znaczy „przyjacielski” i znajduje zastosowanie na oznaczenie czynnej troski okazywanej drugiemu człowiekowi. O ile w pytaniach „kto jest przyjacielem?” i „jak powinno się traktować przyjaciela?” termin $Xoę jest poprzedzony rodzajnikiem, o tyle w b24 rodzajnik nie występuje. Wprawdzie kontekst pozwala, żeby w tym miejscu ^iXonę przetłumaczyć jako „przyjaciele”, jednak może też chodzić o to, że ci, którzy są wzajemnie niesprawiedliwi, nie mogą być wobec siebie przyjacielscy, czyli okazywać czynnej troski lub uczucia, co w konsekwencji pociąga za sobą, że nie mogą być przyjaciółmi. Warto też zaznaczyć, że gdy Arystoteles przedstawia różne cnoty etyczne, mówi również o &lt;^iXla, która jest środkiem pomiędzy wrogością i pochlebstwem. Z kolei człowieka postępującego według tej cnoty określa przy użyciu terminu ^lXoę (EE, 1233b34). W </text:span><text:span text:style-name="CharStyle17">Kategoriach, </text:span><text:span text:style-name="CharStyle16">10a25-32, Arystoteles sugeruje, że podmiot, któremu przysługuje dana cnota etyczna, może być określony od tej cnoty na mocy derywacji. Na przykład, jeżeli danemu podmiotowi przysługuje cnota sprawiedliwości, to można go określić „sprawiedliwym”. Ponieważ $iXla jako cnota etyczna jest często identyfikowana z uprzejmością</text:span><text:span text:style-name="T12">15</text:span><text:span text:style-name="CharStyle16">, więc ^iXoę w takich kontekstach można rozumieć jako „uprzejmy”. Jednak ktoś, kto jest niesprawiedliwy, nie może być uprzejmy, zwłaszcza że ten, kto jest uprzejmy, wyraża szczere opinie na temat zachowania ludzi, z którymi przebywa, i to bez względu na to, czy</text:span></text:p></text:list-item></text:list></draw:text-box></draw:frame><draw:frame draw:style-name="fr72" svg:x="2.277cm" svg:y="18.126cm" svg:width="11.109cm" svg:height="1.245cm" text:anchor-type="paragraph"><draw:text-box><text:p text:style-name="P178"><text:span text:style-name="T13">15</text:span><text:span text:style-name="CharStyle19"><text:s text:c="1"/>Por. np. Arystoteles, </text:span><text:span text:style-name="CharStyle22">Etyka nikomachejska,</text:span><text:span text:style-name="CharStyle19"><text:s text:c="1"/>tłum. D. Gromska, Warszawa: PWN 1956; Aristote, </text:span><text:span text:style-name="CharStyle22">Ethiąue a Nicomaąue,</text:span><text:span text:style-name="CharStyle19"><text:s text:c="1"/>traduction avec introduction par J. Tricot, Paris: Librairie Philosophique J. Vrin 1959.</text:span></text:p></draw:text-box></draw:frame></text:p>
      </text:section>
      <text:section text:style-name="Sect18" text:name="Section18">
        <text:p text:style-name="P308"><draw:frame draw:style-name="fr73" svg:x="2.298cm" svg:y="1.429cm" fo:min-width="6.918cm" fo:min-height="0.372cm" text:anchor-type="paragraph"><draw:text-box><text:p text:style-name="P166"><text:span text:style-name="CharStyle21">Pierwszy paragraf siódmej księgi </text:span><text:span text:style-name="CharStyle23">Etyki eudemejskiej..</text:span></text:p></draw:text-box></draw:frame><draw:frame draw:style-name="fr74" svg:x="12.959cm" svg:y="1.429cm" fo:min-width="0.406cm" fo:min-height="0.355cm" text:anchor-type="paragraph"><draw:text-box><text:p text:style-name="P209"><text:span text:style-name="CharStyle21">55</text:span></text:p></draw:text-box></draw:frame><draw:frame draw:style-name="fr75" svg:x="2.291cm" svg:y="2.200cm" svg:width="11.058cm" svg:height="17.060cm" text:anchor-type="paragraph"><draw:text-box><text:p text:style-name="P106"><text:span text:style-name="CharStyle16">owe opinie sprawią im przyjemność, czy przykrość. Ponadto w EN, 5.1, Arystoteles wyraźnie podkreśla, że sprawiedliwość nie jest częścią cnoty, lecz całą cnotą (1130a9), czyli całością zbudowaną z poszczególnych cnót etycznych, natomiast w 6.13 głosi tezę o wzajemności cnót etycznych. Zatem uprzejmość byłaby jedną z cnót etycznych, która tworzyłaby podbudowę dla ogólnej sprawiedliwości, zwłaszcza że pod zakres sprawiedliwego postępo­wania wchodzi również ocenianie i wyrażanie opinii na temat zachowania innych ludzi.</text:span></text:p><text:list text:style-name="L4" text:continue-numbering="true"><text:list-item><text:p text:style-name="P201"><text:span text:style-name="CharStyle16"><text:s text:c="1"/>Jedną z cech dobrego człowieka jest wyświadczanie dobrodziejstw. Ponieważ czynna troska okazywana drugiemu człowiekowi jest formą działania dobroczynnego i ponieważ Arystoteles dopuszcza możliwość dokonywania takiego działania w dwóch kontekstach - w przyjaźni oraz poza nią (por. EN, 1163a4-5) - więc dookreślenie dobrego człowieka przez ^ikoę może ten fakt uwzględniać.</text:span></text:p></text:list-item><text:list-item><text:p text:style-name="P72"><text:span text:style-name="CharStyle16"><text:s text:c="1"/>Kilka wierszy wcześniej Arystoteles przywołuje powszechnie gło­szoną opinię, że cnota przyczynia się do wytworzenia przyjaźni. Zarazem w EE, 1237a33-34, podkreśla, że prymarna przyjaźń jest dyspozycją. Z tego jednak nie musi wynikać, że prymarna przyjaźń jest tożsama z cnotą, w do­myśle z cnotą etyczną. Arystotelesowi chodzi raczej o to, że do ufundowania prymarnej przyjaźni wymagana jest od obu stron relacji umiejętność decydo­wania się na całkowicie dobre i przyjemne rzeczy. Tymczasem warunkiem podejmowania tego typu decyzji jest cnota etyczna, ponieważ każda cnota etyczna jest </text:span><text:span text:style-name="CharStyle17">proairetyczna</text:span><text:span text:style-name="CharStyle16"><text:s text:c="1"/>(1230a27), czyli uzdalnia do podjęcia decyzji skutkującej wyborem działania nakierowanego na osiągnięcie celu ujętego przez roztropność. Jak podkreśla Arystoteles, cnota etyczna sprawia, że podmiot działający wybiera każdą rzecz ze względu na piękno (a28-29). Tak więc prymarna przyjaźń nie musi być utożsamiona z cnotą etyczną, choć zawiązanie tego typu przyj aźni oraz trwanie w niej jest niemożliwe bez cnoty etycznej. Można dodać, że również przyjaźń hedoniczna i przyjaźń utylitarna nie są dyspozycjami etycznymi, ponieważ obie relacje są nietrwałe i w obu relacjach partnerzy traktują się instrumentalnie (por. np. 1236a33-1236b1).</text:span></text:p></text:list-item><text:list-item><text:p text:style-name="P82"><text:span text:style-name="CharStyle16"><text:s text:c="1"/>W EE, 1236b28-31, Arystoteles wyjaśnia, kim jest prawdziwy przyjaciel. Stwierdza bowiem, że prawdziwy przyjaciel jest wart wyboru z powodu niego samego i uzasadnia to tym, że jest on obiektem bezintere­sownej troski, czyli spełnia wymogi, które pozwalają na to, żeby można było chcieć dla niego dobrych rzeczy z jego powodu, a nie z powodów ubocz­nych. Zarazem użycie wyrażenia oi aAr|9ivoi ^ikoi sugeruje, że nie każdy</text:span></text:p></text:list-item></text:list></draw:text-box></draw:frame></text:p>
      </text:section>
      <text:section text:style-name="Sect19" text:name="Section19">
        <text:p text:style-name="P309"><draw:frame draw:style-name="fr76" svg:x="2.270cm" svg:y="1.429cm" fo:min-width="0.415cm" fo:min-height="0.355cm" text:anchor-type="paragraph"><draw:text-box><text:p text:style-name="P75"><text:span text:style-name="CharStyle21">56</text:span></text:p></draw:text-box></draw:frame><draw:frame draw:style-name="fr77" svg:x="11.388cm" svg:y="1.420cm" fo:min-width="1.981cm" fo:min-height="0.372cm" text:anchor-type="paragraph"><draw:text-box><text:p text:style-name="P281"><text:span text:style-name="CharStyle21">Maciej Smolak</text:span></text:p></draw:text-box></draw:frame><draw:frame draw:style-name="fr78" svg:x="2.304cm" svg:y="2.200cm" svg:width="11.031cm" svg:height="17.060cm" text:anchor-type="paragraph"><draw:text-box><text:p text:style-name="P223"><text:span text:style-name="CharStyle16">przyjaciel jest prawdziwym przyjacielem. W b11-14 Arystoteles zauważa, że nawet źli ludzie mogą być przyjaciółmi, a kilka wierszy dalej dodaje, że ludzie krzywdzeni mogą znosić się wzajemnie dla przyjemności pod warunkiem, że są akratykami (b16-17). Można więc przyjąć, że wprawdzie źli i akratycy nie są prawdziwymi przyjaciółmi, ponieważ ze względu na konstytucję swojej osobowości nie mogą traktować drugiego człowieka jako obiekt bezinteresownej troski ani sami nie mogą być tak traktowani, jednak są przyjaciółmi, ponieważ ukazują się sobie jako przyjaciele. W 1244a31-32 Arystoteles zauważa, że niektórzy przyjaciele krzywdzą się wzajemnie, ponieważ lubią przede wszystkim rzeczy, które są czyjąś własnością, a nie tego, kto te rzeczy posiada.</text:span></text:p><text:list text:style-name="L4" text:continue-numbering="true"><text:list-item><text:p text:style-name="P182"><text:span text:style-name="CharStyle16"><text:s text:c="1"/>Sprawiedliwość - bez względu na to, czy chodzi o sprawiedliwość ogólną, czy sprawiedliwość jednostkową - odpowiada za trafny sposób odnoszenia się do drugiego człowieka. Dlatego ten, kto jest sprawiedliwy, czyni to, co jest rzeczywiście pożyteczne dla drugiego człowieka. W </text:span><text:span text:style-name="CharStyle17">Poli­tyce,</text:span><text:span text:style-name="CharStyle16"><text:s text:c="1"/>1332a10-18, Arystoteles mówi o realizowaniu sprawiedliwych działań w trybie: „w zależności od sytuacji życiowej” i „po prostu” lub „całkowicie”. Sprawiedliwe działanie „w zależności od sytuacji życiowej” jest konieczne. Jego przykładem jest karanie. Wprawdzie karanie może być odbierane przez karanego jako coś złego, jednak pełni ono funkcję analogiczną do zabiegu leczniczego, ponieważ ma na celu wytworzenie lub przywrócenie utraconej równowagi na poziomie jednostkowym. Zarazem karanie, mimo że jego źródłem jest cnota etyczna, jest piękne w wymuszony sposób, ponieważ podmiot karzący wybiera coś złego, czyli karę, i koncentruje się na usunięciu czegoś złego, czyli etycznego stanu chorobowego. Z kolei sprawiedliwe działanie „po prostu” jest piękne bez ograniczenia, ponieważ nie wiąże się z zabiegami wyrównawczo-naprawczymi, lecz koncentruje się na dystrybu­owaniu i wytwarzaniu dóbr. Działający sprawiedliwie „po prostu” nie tylko wybiera coś dobrego, lecz również przyczynia się do pomnażania dobra - na przykład przydziela dobra zewnętrzne w postaci bogactwa, zaszczytnego stanowiska czy szacunku tym, którzy na to faktycznie zasługują.</text:span></text:p></text:list-item><text:list-item><text:p text:style-name="P179"><text:span text:style-name="CharStyle16"><text:s text:c="1"/>W EE, 1241b16-17, Arystoteles zauważa, że pomiędzy przyjaźnią, sprawiedliwością i wspólnotą zachodzi korelacja i że różnice w jednej pocią­gają różnice w pozostałych. Stwierdza bowiem, że przyjaźń, sprawiedliwość i wspólnota graniczą wzajemnie ze sobą i zachowują zbliżone różnice. To sugeruje, że przyjaźń i sprawiedliwość wprawdzie nie są tym samym, lecz są ze sobą zbieżne. Z drugiej strony w 7.10 Arystoteles napomyka o przyjaźni</text:span></text:p></text:list-item></text:list></draw:text-box></draw:frame></text:p>
      </text:section>
      <text:section text:style-name="Sect20" text:name="Section20">
        <text:p text:style-name="P310"><draw:frame draw:style-name="fr79" svg:x="2.304cm" svg:y="1.429cm" fo:min-width="6.918cm" fo:min-height="0.372cm" text:anchor-type="paragraph"><draw:text-box><text:p text:style-name="P225"><text:span text:style-name="CharStyle21">Pierwszy paragraf siódmej księgi </text:span><text:span text:style-name="CharStyle23">Etyki eudemejskiej..</text:span></text:p></draw:text-box></draw:frame><draw:frame draw:style-name="fr80" svg:x="12.963cm" svg:y="1.429cm" fo:min-width="0.415cm" fo:min-height="0.355cm" text:anchor-type="paragraph"><draw:text-box><text:p text:style-name="P76"><text:span text:style-name="CharStyle21">57</text:span></text:p></draw:text-box></draw:frame><draw:frame draw:style-name="fr81" svg:x="2.295cm" svg:y="2.191cm" svg:width="11.049cm" svg:height="17.069cm" text:anchor-type="paragraph"><draw:text-box><text:p text:style-name="P100"><text:span text:style-name="CharStyle16">politycznej (r </text:span><text:span text:style-name="CharStyle29">uóXltlkp</text:span><text:span text:style-name="CharStyle16"><text:s text:c="1"/>$lXia), zaliczając ją do zakresu przyjaźni utylitar­nej. Przyjaźń polityczna ma bowiem postać układu o wzajemnej pomocy, któ­rego głównym rysem jest obowiązek wyświadczania przysług na podstawie sprawiedliwości porównawczej i może zachodzić pomiędzy współobywate­lami dzielącymi wspólne interesy, a nawet pomiędzy miastami-państwami. Taka relacja ma jednak charakter czysto formalny, ponieważ jest pozbawiona więzi emocjonalnej. W efekcie przyjaźń polityczna, ze względu na jej czysto utylitarny i formalny charakter, może być sprowadzona do typu sprawied­liwości jednostkowej, mianowicie sprawiedliwości porównawczej. W EN, 1132b33-34, Arystoteles zauważa, że miasto-państwo pozostaje wspólnotą dzięki odwzajemnionej proporcjonalnej odpłacie, a w EE, 1242b32-34, zaznacza, że przyjaźń polityczna ogląda się na równość i troszczy się o daną sprawę w taki sposób, w jaki to czynią sprzedający i kupujący.</text:span></text:p><text:list text:style-name="L4" text:continue-numbering="true"><text:list-item><text:p text:style-name="P97"><text:span text:style-name="CharStyle16"><text:s text:c="1"/>Por. Ksenofont, </text:span><text:span text:style-name="CharStyle17">Wspomnienia o Sokratesie,</text:span><text:span text:style-name="CharStyle16"><text:s text:c="1"/>II.4.1.</text:span></text:p></text:list-item><text:list-item><text:p text:style-name="P183"><text:span text:style-name="CharStyle16"><text:s text:c="1"/>Ponieważ Arystoteles wielokrotnie daje do zrozumienia, że czło­wiek jest z natury usposobiony do współbytowania, więc można uznać, że jest on niejako skazany na prowadzenie życia wespół z innymi. Jednak lepiej jest spędzać czas z przyjaciółmi niż z ludźmi przypadkowo spotkanymi, obojętnymi czy wrogo nastawionymi. Tym samym współbytowanie może uaktualniać się najpełniej w środowisku przyjaciół, zwłaszcza że współby- towanie jest jedną z oznak przyjaźni (por. EE, 7.6). Przebywanie w relacji przyjaźni stwarza takie warunki, w których ów naturalny rys człowieka może znaleźć swoje spełnienie. Dookreślając termin „życie” za pomocą przydawki </text:span><text:span text:style-name="CharStyle17">a-uag,</text:span><text:span text:style-name="CharStyle16"><text:s text:c="1"/>Arystoteles może sygnalizować, że przyjaciele są potrzebni, żeby można było prowadzić kompletne czy też perfekcyjne życie.</text:span></text:p></text:list-item><text:list-item><text:p text:style-name="P227"><text:span text:style-name="CharStyle16"><text:s text:c="1"/>Rozmawianie jest jedną z konstytutywnych aktywności eudaimo- nicznych. Nie chodzi jednak o dowolną konwersację z kimkolwiek, lecz o prowadzenie rozmów na temat kwestii zasadniczych w dziedzinie spraw ludzkich. A takie rozmowy mogą toczyć między sobą przede wszystkim ci, którzy mają do siebie zaufanie i szanują swoje poglądy, w szczególności przyjaciele.</text:span></text:p></text:list-item><text:list-item><text:p text:style-name="P59"><text:span text:style-name="CharStyle16"><text:s text:c="1"/>W EE, 1242a1, Arystoteles przyznaje, że można mówić rów­nież o przyjaźni krewnych (anyyeniKp $lXia) i przyjaźni towarzyszy (ĆTaipiKp $lXia). Zatem termin oiKeioę może w tym miejscu znaczyć „bliski” i odsyłać do pokrewnej osoby, lecz nie ze względu na więzy krwi lub przez małżeństwo, ale ze względu na jej cechy - na przykład ze wzglę­du na jej upodobania, zainteresowania, poglądy czy nawet wygląd (por.</text:span></text:p></text:list-item></text:list></draw:text-box></draw:frame></text:p>
      </text:section>
      <text:section text:style-name="Sect21" text:name="Section21">
        <text:p text:style-name="P311"><draw:frame draw:style-name="fr82" svg:x="2.291cm" svg:y="1.429cm" fo:min-width="0.423cm" fo:min-height="0.355cm" text:anchor-type="paragraph"><draw:text-box><text:p text:style-name="P229"><text:span text:style-name="CharStyle21">58</text:span></text:p></draw:text-box></draw:frame><draw:frame draw:style-name="fr83" svg:x="11.409cm" svg:y="1.420cm" fo:min-width="1.981cm" fo:min-height="0.372cm" text:anchor-type="paragraph"><draw:text-box><text:p text:style-name="P129"><text:span text:style-name="CharStyle21">Maciej Smolak</text:span></text:p></draw:text-box></draw:frame><draw:frame draw:style-name="fr84" svg:x="2.291cm" svg:y="2.191cm" svg:width="11.058cm" svg:height="17.069cm" text:anchor-type="paragraph"><draw:text-box><text:p text:style-name="P231"><text:span text:style-name="CharStyle16">Platon, </text:span><text:span text:style-name="CharStyle17">Lizys,</text:span><text:span text:style-name="CharStyle16"><text:s text:c="1"/>222a2-3). Bliskimi, z którymi spędzamy nasze dni, mogliby być różnego rodzaju towarzysze (por. XVI), natomiast krewnymi mogliby być na przykład rodzice czy dzieci. Żona natomiast mogłaby podpadać pod kategorię osoby bliskiej lub krewnej.</text:span></text:p><text:list text:style-name="L4" text:continue-numbering="true"><text:list-item><text:p text:style-name="P170"><text:span text:style-name="CharStyle16"><text:s text:c="1"/>Rzeczownik eTaipoę wskazuje na towarzysza biorącego udział we wspólnym przedsięwzięciu, na przykład w wyprawie wojennej lub w podró­ży, ale odsyła również do instytucji społecznej określanej ĆTaipela. Tak więc eTalpoę może wskazywać na osobę, która jest członkiem ĆTaipela. Pier­wotnie ĆTaipela była trwałym związkiem utworzonym przez młodzieńców w podobnym wieku i pochodzących z podobnej klasy. Z czasem ĆTaipeiai stały się stowarzyszeniami lub klubami opartymi na wzajemnych powiąza­niach ich członków, zakładanymi przez arystokratów dla celów religijnych lub politycznych. Ale eTaipoę może też pokrywać się z terminem „przyja­ciel” (o $iXoę) - na przykład wtedy, gdy ktoś zostaje w szczególny sposób wyróżniony spośród grona pozostałych towarzyszy. Z takim wyróżnieniem spotkał się Patroklos. Gdy Achilles dowiedział się o śmierci Patroklosa, po­wiedział do swojej matki, Tetydy: umarł luby towarzysz Patroklos, którego spośród wszystkich towarzyszy szanowałem na równi z moją głową (Homer, </text:span><text:span text:style-name="CharStyle17">Iliada,</text:span><text:span text:style-name="CharStyle16"><text:s text:c="1"/>18.80-82). Wyrażenie &lt;^iXoę eTaipoę, występujące w bezpośrednim sąsiedztwie eTaipwu bez dookreślenia przez $Xwu, może wskazywać na to, że Achilles wyróżnia w szczególny sposób Patroklosa spośród wszystkich pozostałych towarzyszy i uważa go za przyjaciela </text:span><text:span text:style-name="CharStyle17">par excellence</text:span><text:span text:style-name="CharStyle16">.</text:span></text:p></text:list-item><text:list-item><text:p text:style-name="P96"><text:span text:style-name="CharStyle16"><text:s text:c="1"/>Badacze, którzy analizują zagadnienie $iXia „z zewnątrz”, czyli nie z perspektywy antropologicznej, za bardzo uogólniają swoje twierdze­nia, gdy stosują je do zróżnicowanych i wielorakich relacji międzyludzkich określanych terminem „przyjaźń”. W efekcie mówią więcej, niż trzeba, ponieważ wskazują na zunifikowaną zasadę przyjaźni, przyjmując, że jest nią albo podobieństwo, albo przeciwieństwo. Tymczasem Arystoteles, opracowując w EE, 7.2, typologię przyjaźni, czyni to mając na uwadze trzy powody lubienia - cnotę, przyjemność i korzyść.</text:span></text:p></text:list-item><text:list-item><text:p text:style-name="P120"><text:span text:style-name="CharStyle16"><text:s text:c="1"/>$iXou występuje w neutrum, co sugeruje, że chodzi o przymiotni­kowe użycie ^iXoę w rozumieniu biernym (por. pkt 6). Ponieważ Arystoteles wymienia Empedoklesa wśród zwolenników poglądu, że cała przyroda porządkowana jest przez zasadę „podobne dąży do podobnego” i ponieważ wielokrotnie podkreśla, że Empedokles utożsamia $Xia z miłością, będącą kosmiczną siłą odpowiadającą za łączenie (por. Met, 985a2-29), więc są podstawy, żeby ^iXou znaczyło w tym miejscu „miłe”</text:span></text:p></text:list-item></text:list></draw:text-box></draw:frame></text:p>
      </text:section>
      <text:section text:style-name="Sect22" text:name="Section22">
        <text:p text:style-name="P312"><draw:frame draw:style-name="fr85" svg:x="2.304cm" svg:y="1.429cm" fo:min-width="6.918cm" fo:min-height="0.372cm" text:anchor-type="paragraph"><draw:text-box><text:p text:style-name="P69"><text:span text:style-name="CharStyle21">Pierwszy paragraf siódmej księgi </text:span><text:span text:style-name="CharStyle23">Etyki eudemejskiej..</text:span></text:p></draw:text-box></draw:frame><draw:frame draw:style-name="fr86" svg:x="12.963cm" svg:y="1.429cm" fo:min-width="0.415cm" fo:min-height="0.355cm" text:anchor-type="paragraph"><draw:text-box><text:p text:style-name="P233"><text:span text:style-name="CharStyle21">59</text:span></text:p></draw:text-box></draw:frame><draw:frame draw:style-name="fr87" svg:x="2.295cm" svg:y="2.191cm" svg:width="11.049cm" svg:height="15.231cm" text:anchor-type="paragraph"><draw:text-box><text:list text:style-name="L4" text:continue-numbering="true"><text:list-item><text:p text:style-name="P154"><text:span text:style-name="CharStyle16"><text:s text:c="1"/>Homer, </text:span><text:span text:style-name="CharStyle17">Odyseja,</text:span><text:span text:style-name="CharStyle16"><text:s text:c="1"/>17.218.</text:span></text:p></text:list-item><text:list-item><text:p text:style-name="P247"><text:span text:style-name="CharStyle16"><text:s text:c="1"/>Wers jambiczny, w całości cytowany w </text:span><text:span text:style-name="CharStyle17">Etyce wielkiej</text:span><text:span text:style-name="CharStyle16"><text:s text:c="1"/>[MM], 1208b9. Aetios, kompilator z II wieku n.e., przypisuje to powiedzenie De- mokrytowi (por. Diels [D.K.], 1964, 68 A 128).</text:span></text:p></text:list-item><text:list-item><text:p text:style-name="P236"><text:span text:style-name="CharStyle16"><text:s text:c="1"/>Wers jambiczny, autor nieznany.</text:span></text:p></text:list-item><text:list-item><text:p text:style-name="P238"><text:span text:style-name="CharStyle16"><text:s text:c="1"/>Fizjologowie są filozofami, którzy zajmują się badaniem przyrody. Mówiąc o fizjologach, Arystoteles ma na myśli filozofów przedsokratejskich (por. np. </text:span><text:span text:style-name="CharStyle17">O duszy,</text:span><text:span text:style-name="CharStyle16"><text:s text:c="1"/>426a20).</text:span></text:p></text:list-item><text:list-item><text:p text:style-name="P91"><text:span text:style-name="CharStyle16"><text:s text:c="1"/>Takie tłumaczenie frazy proponuje Zanatta (Aristotele 2012). W komentarzu (s. 669, przyp. 12) zauważa, że Empedoklesowi może cho­dzić o figurkę z terakoty przedstawiającą wizerunek psa, co wyjaśniałoby, dlaczego suka siada właśnie w tym, a nie w innym miejscu. Arystoteles uznałby zarazem, że figurka z terakoty przedstawiająca psa oraz żywa suka są homonimami (por. np. Met, 1035b23-25), i miałby wątpliwości, czy suka jest podobna do figurki psa</text:span><text:span text:style-name="T12">16</text:span><text:span text:style-name="CharStyle16">. Arystoteles często definiuje rzeczy, odwołując się do ich funkcji (por. </text:span><text:span text:style-name="CharStyle17">Meteorologika,</text:span><text:span text:style-name="CharStyle16"><text:s text:c="1"/>390a10-13). Ponieważ figurka psa nie spełnia funkcji psa, więc jest ona nie tyle psem, ile podobizną psa, tzn. podobizną zwierzęcia, którego funkcją jest „x”. W tym sensie to raczej figurka psa jest podobna do żywej suki niż żywa suka do figurki psa.</text:span></text:p></text:list-item><text:list-item><text:p text:style-name="P117"><text:span text:style-name="CharStyle16"><text:s text:c="1"/>Eurypides, fragm. 289, 9-10, Nauck (1856).</text:span></text:p></text:list-item><text:list-item><text:p text:style-name="P241"><text:span text:style-name="CharStyle16"><text:s text:c="1"/>Eurypides, </text:span><text:span text:style-name="CharStyle17">Orestes,</text:span><text:span text:style-name="CharStyle16"><text:s text:c="1"/>234 - wers pojawia się w EN, 7.14, rozpoczy­nając następującą wypowiedź: we wszystkich rzeczach zmiana jest słodka [...] z powodu pewnego złego stanu (Sió nóupplau</text:span><text:span text:style-name="T23">17</text:span><text:span text:style-name="CharStyle26"><text:s text:c="1"/>tiuó</text:span><text:span text:style-name="CharStyle16">; b29), ponieważ tak jak człowiek w złym stanie łatwo podlega zmianie, tak też jest w przy­padku natury potrzebującej zmiany, gdyż taka natura nie jest ani prosta, ani odpowiednia (1154b28-31). Można zatem domniemywać, że nie każda zmiana jest słodka, lecz tylko taka, która przywraca rzeczy utracony stan równowagi lub doprowadza jej naturę do stanu ziszczenia.</text:span></text:p></text:list-item><text:list-item><text:p text:style-name="P243"><text:span text:style-name="CharStyle16"><text:s text:c="1"/>Por. D.K., 22 B 126.</text:span></text:p></text:list-item><text:list-item><text:p text:style-name="P147"><text:span text:style-name="CharStyle16"><text:s text:c="1"/>Termin eySpóę, podobnie jak termin $Xóę, występuje w języku greckim jako rzeczownik oraz jako przymiotnik, który może być rozumiany biernie lub aktywnie. Jako rzeczownik eySpóę znaczy „wróg (nieprzy­jaciel)”. Jako przymiotnik w rozumieniu biernym znaczy „nienawistny</text:span></text:p></text:list-item></text:list></draw:text-box></draw:frame><draw:frame draw:style-name="fr88" svg:x="2.286cm" svg:y="17.905cm" svg:width="11.100cm" svg:height="0.813cm" text:anchor-type="paragraph"><draw:text-box><text:p text:style-name="P139"><text:span text:style-name="T13">16</text:span><text:span text:style-name="CharStyle19"><text:s text:c="1"/>W MM, 1208b14, Arystoteles przytacza wypowiedź Empedoklesa, z której wynika, że to suka ma coś podobnego do figurki z terakoty.</text:span></text:p></draw:text-box></draw:frame><draw:frame draw:style-name="fr89" svg:x="2.286cm" svg:y="18.761cm" svg:width="11.100cm" svg:height="0.813cm" text:anchor-type="paragraph"><draw:text-box><text:p text:style-name="P245"><text:span text:style-name="T13">17</text:span><text:span text:style-name="CharStyle19"><text:s text:c="1"/>Termin może być używany nie tylko w kontekście etycznym, lecz również poza- etycznym i wskazywać na pewne odchylenie od normy lub naruszenie stanu równowagi.</text:span></text:p></draw:text-box></draw:frame></text:p>
      </text:section>
      <text:section text:style-name="Sect23" text:name="Section23">
        <text:p text:style-name="P313"><draw:frame draw:style-name="fr90" svg:x="2.270cm" svg:y="1.429cm" fo:min-width="0.432cm" fo:min-height="0.355cm" text:anchor-type="paragraph"><draw:text-box><text:p text:style-name="P176"><text:span text:style-name="CharStyle21">60</text:span></text:p></draw:text-box></draw:frame><draw:frame draw:style-name="fr91" svg:x="11.396cm" svg:y="1.420cm" fo:min-width="1.981cm" fo:min-height="0.372cm" text:anchor-type="paragraph"><draw:text-box><text:p text:style-name="P152"><text:span text:style-name="CharStyle21">Maciej Smolak</text:span></text:p></draw:text-box></draw:frame><draw:frame draw:style-name="fr92" svg:x="2.304cm" svg:y="2.200cm" svg:width="11.031cm" svg:height="17.052cm" text:anchor-type="paragraph"><draw:text-box><text:p text:style-name="P234"><text:span text:style-name="CharStyle16">(znienawidzony)”, a jako przymiotnik w rozumieniu aktywnym znaczy „nienawidzący (wrogi, nieprzyjacielski)”.</text:span></text:p><text:list text:style-name="L4" text:continue-numbering="true"><text:list-item><text:p text:style-name="P132"><text:span text:style-name="CharStyle16"><text:s text:c="1"/>Hezjod, </text:span><text:span text:style-name="CharStyle17">Prace i dnie,</text:span><text:span text:style-name="CharStyle16"><text:s text:c="1"/>25.</text:span></text:p></text:list-item><text:list-item><text:p text:style-name="P103"><text:span text:style-name="CharStyle16"><text:s text:c="1"/>Eurypides, </text:span><text:span text:style-name="CharStyle17">Fenicjanki,</text:span><text:span text:style-name="CharStyle16"><text:s text:c="1"/>539-540.</text:span></text:p></text:list-item><text:list-item><text:p text:style-name="P246"><text:span text:style-name="CharStyle16"><text:s text:c="1"/>Wprawdzie można przyjąć, że Arystoteles podaje w tym miejscu kontrargument w stosunku do tych, którzy uważają, że przeciwne jest miłe dla przeciwnego, ale gdy w </text:span><text:span text:style-name="CharStyle17">Metafizyce,</text:span><text:span text:style-name="CharStyle16"><text:s text:c="1"/>1000b9-12, przedstawia poglądy Empedoklesa, zauważa, co następuje: z teorii Empedoklesa wynika, że nienawiść nie jest bardziej przyczyną zniszczenia niż bycia. Podobnie mi­łość nie jest bardziej przyczyną bycia niż zniszczenia, gdyż łącząc w jedno niszczy inne rzeczy. Ponieważ Arystoteles często używa terminu $iXia na oznaczenie ^iXÓTr? Empedoklesa, więc można zasugerować, że $iXia, łącząc wszystko w jedno, zarazem niszczy rzeczy znajdujące się w świecie i tworząc niezróżnicowany Sfairos, odziera je z ich jednostkowości oraz inności. W tym sensie również ci, którzy utrzymują, że „podobne jest miłe dla podobnego”, nie mają racji, ponieważ przyjmują błędną inter­pretację $iXla. Arystoteles akceptuje formułę „przyjaciel jest innym ja” (o ^iXoę aXXoę auToę) i podkreśla, że przyjaciel chce być jak oddzielony ,ja” (EE, 1245a34-35).</text:span></text:p></text:list-item><text:list-item><text:p text:style-name="P248"><text:span text:style-name="CharStyle16"><text:s text:c="1"/>Heraklit ma na myśli Homera (por. pkt 32).</text:span></text:p></text:list-item><text:list-item><text:p text:style-name="P60"><text:span text:style-name="CharStyle16"><text:s text:c="1"/>Homer, </text:span><text:span text:style-name="CharStyle17">Iliada,</text:span><text:span text:style-name="CharStyle16"><text:s text:c="1"/>18.107.</text:span></text:p></text:list-item><text:list-item><text:p text:style-name="P168"><text:span text:style-name="CharStyle16"><text:s text:c="1"/>Por. pkt VII.</text:span></text:p></text:list-item><text:list-item><text:p text:style-name="P244"><text:span text:style-name="CharStyle16"><text:s text:c="1"/>W EE, 1241b4-8, Arystoteles podkreśla, że rodzice bardziej miłują dzieci niż dzieci rodziców, a matki czynią to jeszcze bardziej od ojców. Można więc przyjąć, że chodzi przede wszystkim o zwrócenie uwagi na bezgraniczną miłość matki do dziecka, która jest przez nią żywiona nawet wtedy, gdy dziecko nie okazuje jej niczego w zamian.</text:span></text:p></text:list-item><text:list-item><text:p text:style-name="P74"><text:span text:style-name="CharStyle16"><text:s text:c="1"/>Por. Ksenofont, </text:span><text:span text:style-name="CharStyle17">Wspomnienia o Sokratesie,</text:span><text:span text:style-name="CharStyle16"><text:s text:c="1"/>II.4.5; II.6.4-5.</text:span></text:p></text:list-item><text:list-item><text:p text:style-name="P250"><text:span text:style-name="CharStyle16"><text:s text:c="1"/>Tamże, I.2.53-54.</text:span></text:p></text:list-item><text:list-item><text:p text:style-name="P252"><text:span text:style-name="CharStyle16"><text:s text:c="1"/>Tamże, I.2.53.</text:span></text:p></text:list-item><text:list-item><text:p text:style-name="P169"><text:span text:style-name="CharStyle16"><text:s text:c="1"/>Por. Platon, </text:span><text:span text:style-name="CharStyle17">Fedon,</text:span><text:span text:style-name="CharStyle16"><text:s text:c="1"/>80c.</text:span></text:p></text:list-item><text:list-item><text:p text:style-name="P115"><text:span text:style-name="CharStyle16"><text:s text:c="1"/>Por. Platon, </text:span><text:span text:style-name="CharStyle17">Lizys,</text:span><text:span text:style-name="CharStyle16"><text:s text:c="1"/>212a - patrząc na Lizysa i Meneksenosa, So­krates wyraża swoje zdziwienie, że każdy z nich szybko i łatwo pozyskał przyjaciela w osobie drugiego, ponieważ on sam nie wie nawet, jak jeden staje się przyjacielem drugiego.</text:span></text:p></text:list-item><text:list-item><text:p text:style-name="P239"><text:span text:style-name="CharStyle16"><text:s text:c="1"/>Por. Platon, </text:span><text:span text:style-name="CharStyle17">Lizys,</text:span><text:span text:style-name="CharStyle16"><text:s text:c="1"/>211e.</text:span></text:p></text:list-item><text:list-item><text:p text:style-name="P93"><text:span text:style-name="CharStyle16"><text:s text:c="1"/>Por. Eurypides, </text:span><text:span text:style-name="CharStyle17">Orestes,</text:span><text:span text:style-name="CharStyle16"><text:s text:c="1"/>454-455.</text:span></text:p></text:list-item></text:list></draw:text-box></draw:frame></text:p>
      </text:section>
      <text:section text:style-name="Sect24" text:name="Section24">
        <text:p text:style-name="P314"><draw:frame draw:style-name="fr93" svg:x="2.282cm" svg:y="1.429cm" fo:min-width="6.918cm" fo:min-height="0.372cm" text:anchor-type="paragraph"><draw:text-box><text:p text:style-name="P149"><text:span text:style-name="CharStyle21">Pierwszy paragraf siódmej księgi </text:span><text:span text:style-name="CharStyle23">Etyki eudemejskiej..</text:span></text:p></draw:text-box></draw:frame><draw:frame draw:style-name="fr94" svg:x="12.933cm" svg:y="1.429cm" fo:min-width="0.381cm" fo:min-height="0.363cm" text:anchor-type="paragraph"><draw:text-box><text:p text:style-name="P98"><text:span text:style-name="CharStyle21">61</text:span></text:p></draw:text-box></draw:frame><draw:frame draw:style-name="fr95" svg:x="2.307cm" svg:y="2.300cm" svg:width="11.024cm" svg:height="16.334cm" text:anchor-type="paragraph"><draw:text-box><text:p text:style-name="P146"><text:span text:style-name="CharStyle7">Literatura</text:span></text:p><text:p text:style-name="P254"><text:span text:style-name="CharStyle4">Aristoteles (1949), </text:span><text:span text:style-name="CharStyle31">Ethicorum Aristotelis adNichomachum,</text:span><text:span text:style-name="CharStyle4"><text:s text:c="1"/>S. Thomae Aquinatis, Cura et studio, Taurini: Marietti.</text:span></text:p><text:p text:style-name="P92"><text:span text:style-name="CharStyle4">Arystoteles (1956), </text:span><text:span text:style-name="CharStyle31">Etyka nikomachejska,</text:span><text:span text:style-name="CharStyle4"><text:s text:c="1"/>tłum. D. Gromska, Warszawa: PWN.</text:span></text:p><text:p text:style-name="P138"><text:span text:style-name="CharStyle4">Aristoteles (1956), </text:span><text:span text:style-name="CharStyle31">Nikomachische Ethik,</text:span><text:span text:style-name="CharStyle4"><text:s text:c="1"/>ubersetzt von F. Dirlmeier, Berlin: Akademie-Verlag.</text:span></text:p><text:p text:style-name="P256"><text:span text:style-name="CharStyle4">Aristote (1959), </text:span><text:span text:style-name="CharStyle31">Ethiąue a Nicomaąue,</text:span><text:span text:style-name="CharStyle4"><text:s text:c="1"/>traduction avec introduction par J. Tricot, Paris: Librairie Philosophique J. Vrin.</text:span></text:p><text:p text:style-name="P90"><text:span text:style-name="CharStyle4">Aristote (1959), </text:span><text:span text:style-name="CharStyle31">L’Ethique a Nicomaque,</text:span><text:span text:style-name="CharStyle4"><text:s text:c="1"/>t. II commentaire par R.A. Gauthier et J.Y. Jolif, partie 1 et 2, Louvain: Publications Universitaires.</text:span></text:p><text:p text:style-name="P114"><text:span text:style-name="CharStyle4">Aristoteles (1960), </text:span><text:span text:style-name="CharStyle31">Aristotelis Opera ex recognition I. Bekkeri,</text:span><text:span text:style-name="CharStyle4"><text:s text:c="1"/>edition altera quam curavit O. Gigon, Berolini.</text:span></text:p><text:p text:style-name="P167"><text:span text:style-name="CharStyle4">Aristotle (2002), </text:span><text:span text:style-name="CharStyle31">The Nicomachean Ethics</text:span><text:span text:style-name="CharStyle4">, translated by Ch. Rowe, commentary by S. Broadie, Oxford University Press.</text:span></text:p><text:p text:style-name="P258"><text:span text:style-name="CharStyle4">Aristotele (2012), </text:span><text:span text:style-name="CharStyle31">Etica Eudemea,</text:span><text:span text:style-name="CharStyle4"><text:s text:c="1"/>Introduzione, traduzione e note di M. Zanatta, Milano.</text:span></text:p><text:p text:style-name="P260"><text:span text:style-name="CharStyle4">Bostock D. (2000), </text:span><text:span text:style-name="CharStyle31">Aristotle ’s Ethics,</text:span><text:span text:style-name="CharStyle4"><text:s text:c="1"/>New York-Oxford: University Press.</text:span></text:p><text:p text:style-name="P184"><text:span text:style-name="CharStyle4">Broadie S. (1991), </text:span><text:span text:style-name="CharStyle31">Ethics with Aristotle,</text:span><text:span text:style-name="CharStyle4"><text:s text:c="1"/>New York-Oxford: Oxford University Press.</text:span></text:p><text:p text:style-name="P262"><text:span text:style-name="CharStyle4">Cooper J.M.C. (1986), </text:span><text:span text:style-name="CharStyle31">Reason and Human Good in Aristotle,</text:span><text:span text:style-name="CharStyle4"><text:s text:c="1"/>Indianapolis: Hackett Publishing Company.</text:span></text:p><text:p text:style-name="P136"><text:span text:style-name="CharStyle4">Diels H. (1964), </text:span><text:span text:style-name="CharStyle31">Die Fragmente der Vorsokratiker,</text:span><text:span text:style-name="CharStyle4"><text:s text:c="1"/>Zurich-Berlin: Elfte Auflage Herausgegeben von W. Kranz.</text:span></text:p><text:p text:style-name="P95"><text:span text:style-name="CharStyle4">Eurypides (2007), </text:span><text:span text:style-name="CharStyle31">Fenicjanki,</text:span><text:span text:style-name="CharStyle4"><text:s text:c="1"/>[w:] </text:span><text:span text:style-name="CharStyle31">Tragedie,</text:span><text:span text:style-name="CharStyle4"><text:s text:c="1"/>t. 3, tłum. J. Łanowski, Warszawa: Pruszyński i S-ka.</text:span></text:p><text:p text:style-name="P141"><text:span text:style-name="CharStyle4">Eurypides (2007), </text:span><text:span text:style-name="CharStyle31">Orestes,</text:span><text:span text:style-name="CharStyle4"><text:s text:c="1"/>[w:] </text:span><text:span text:style-name="CharStyle31">Tragedie,</text:span><text:span text:style-name="CharStyle4"><text:s text:c="1"/>t. 3, tłum. J. Łanowski, Warszawa: Pru- szyński i S-ka.</text:span></text:p><text:p text:style-name="P264"><text:span text:style-name="CharStyle4">Hezjod (1952), </text:span><text:span text:style-name="CharStyle31">Prace i dnie,</text:span><text:span text:style-name="CharStyle4"><text:s text:c="1"/>tłum. W. Steffen, Wrocław: Zakład Narodowy im. Ossolińskich.</text:span></text:p><text:p text:style-name="P116"><text:span text:style-name="CharStyle4">Homer (1984), </text:span><text:span text:style-name="CharStyle31">Iliada,</text:span><text:span text:style-name="CharStyle4"><text:s text:c="1"/>tłum. I. Wieniewski, Kraków: Wydawnictwo Literackie.</text:span></text:p><text:p text:style-name="P266"><text:span text:style-name="CharStyle4">Homer (2004), </text:span><text:span text:style-name="CharStyle31">Odyseja,</text:span><text:span text:style-name="CharStyle4"><text:s text:c="1"/>tłum. L. Siemieński, Wrocław: Ossolineum.</text:span></text:p><text:p text:style-name="P206"><text:span text:style-name="CharStyle4">Irwin T.H. (1988), </text:span><text:span text:style-name="CharStyle31">Aristotle ’s First Principles,</text:span><text:span text:style-name="CharStyle4"><text:s text:c="1"/>New York: Oxford Clarendon Press.</text:span></text:p></draw:text-box></draw:frame></text:p>
      </text:section>
      <text:section text:style-name="Sect25" text:name="Section25">
        <text:p text:style-name="P315"><draw:frame draw:style-name="fr96" svg:x="2.270cm" svg:y="1.429cm" fo:min-width="0.432cm" fo:min-height="0.355cm" text:anchor-type="paragraph"><draw:text-box><text:p text:style-name="P140"><text:span text:style-name="CharStyle21">62</text:span></text:p></draw:text-box></draw:frame><draw:frame draw:style-name="fr97" svg:x="11.396cm" svg:y="1.420cm" fo:min-width="1.981cm" fo:min-height="0.372cm" text:anchor-type="paragraph"><draw:text-box><text:p text:style-name="P268"><text:span text:style-name="CharStyle21">Maciej Smolak</text:span></text:p></draw:text-box></draw:frame><draw:frame draw:style-name="fr98" svg:x="2.304cm" svg:y="2.212cm" svg:width="11.031cm" svg:height="12.158cm" text:anchor-type="paragraph"><draw:text-box><text:p text:style-name="P137"><text:span text:style-name="CharStyle34">Jaeger W. (1923), </text:span><text:span text:style-name="CharStyle33">Aristoteles. Grundlegung einen Geschichte seiner Entwicklung, </text:span><text:span text:style-name="CharStyle34">Berlin: Weidmann.</text:span></text:p><text:p text:style-name="P105"><text:span text:style-name="CharStyle4">Kenny A. (1978), </text:span><text:span text:style-name="CharStyle31">The Aristotelian Ethics,</text:span><text:span text:style-name="CharStyle4"><text:s text:c="1"/>Oxford: Clarendon Press.</text:span></text:p><text:p text:style-name="P283"><text:span text:style-name="CharStyle4">Ksenofont (1967), </text:span><text:span text:style-name="CharStyle31">Wspomnienia o Sokratesie,</text:span><text:span text:style-name="CharStyle4"><text:s text:c="1"/>[w:] </text:span><text:span text:style-name="CharStyle31">Pisma sokratyczne,</text:span><text:span text:style-name="CharStyle4"><text:s text:c="1"/>tłum. L. Joachimowicz, Warszawa: PWN.</text:span></text:p><text:p text:style-name="P270"><text:span text:style-name="CharStyle4">Lear G.R. (2006), </text:span><text:span text:style-name="CharStyle31">Aristotle onMoral Virtue andFine,</text:span><text:span text:style-name="CharStyle4"><text:s text:c="1"/>[w:] R. Kraut, </text:span><text:span text:style-name="CharStyle31">The Blackwell Guide to Aristotle ’s Nicomachean Ethics,</text:span><text:span text:style-name="CharStyle4"><text:s text:c="1"/>red. R. Kraut, Blackwell Publishing Ltd., s. 276-304.</text:span></text:p><text:p text:style-name="P89"><text:span text:style-name="CharStyle4">Nauck A. (1856), </text:span><text:span text:style-name="CharStyle31">Tragicorum Graecorum Fragmenta,</text:span><text:span text:style-name="CharStyle4"><text:s text:c="1"/>Leipzig: B.G. Teubner.</text:span></text:p><text:p text:style-name="P272"><text:span text:style-name="CharStyle4">Pakaluk M. (2005), </text:span><text:span text:style-name="CharStyle31">Aristotle ’s Nicomachean Ethics,</text:span><text:span text:style-name="CharStyle4"><text:s text:c="1"/>Cambridge University Press.</text:span></text:p><text:p text:style-name="P131"><text:span text:style-name="CharStyle4">Politis V. (1993), </text:span><text:span text:style-name="CharStyle31">The Primacy of Self-Love in the Nicomachean Ethics,</text:span><text:span text:style-name="CharStyle4"><text:s text:c="1"/>„Oxford Studies in Ancient Philosophy” 11, s. 153-174.</text:span></text:p><text:p text:style-name="P274"><text:span text:style-name="CharStyle4">Price A.W. (1989), </text:span><text:span text:style-name="CharStyle31">Love and Friendship in Plato and Aristotle,</text:span><text:span text:style-name="CharStyle4"><text:s text:c="1"/>Oxford University Press.</text:span></text:p><text:p text:style-name="P279"><text:span text:style-name="CharStyle4">Schleiermacher F. (1835), </text:span><text:span text:style-name="CharStyle31">Uber die ethischen Werks des Aristoteles,</text:span><text:span text:style-name="CharStyle4"><text:s text:c="1"/>Berlin: Dritter Band.</text:span></text:p><text:p text:style-name="P276"><text:span text:style-name="CharStyle4">Smolak M. (2013), </text:span><text:span text:style-name="CharStyle31">Przyjaźń w świetle etyki Arystotelesa,</text:span><text:span text:style-name="CharStyle4"><text:s text:c="1"/>Kraków: Wydawnictwo Uniwersytetu Jagiellońskiego.</text:span></text:p><text:p text:style-name="P285"><text:span text:style-name="CharStyle34">Spengel L. (1941), </text:span><text:span text:style-name="CharStyle33">Uber die unter den Namen des Aristoteles erhaltenen ethischen Schriften,</text:span><text:span text:style-name="CharStyle34"><text:s text:c="1"/>Munich: Abahandl, Der Bayer, Akademie 3.</text:span></text:p><text:p text:style-name="P83"><text:span text:style-name="CharStyle4">Stern-Gillet S. (1995), </text:span><text:span text:style-name="CharStyle31">Aristotle’s Philosophy of Friendship,</text:span><text:span text:style-name="CharStyle4"><text:s text:c="1"/>Albany: SUNY Press.</text:span></text:p><text:p text:style-name="P278"><text:span text:style-name="CharStyle34">Whiting J. (1996), </text:span><text:span text:style-name="CharStyle33">Self-love and Authoritative Virtue,</text:span><text:span text:style-name="CharStyle34"><text:s text:c="1"/>[w:] S. Engstrom, J. Whiting, </text:span><text:span text:style-name="CharStyle33">Aristotle, Kant, and the Stoics. Rethinking Happiness and Duty,</text:span><text:span text:style-name="CharStyle34"><text:s text:c="1"/>Cambridge University Press, s. 162-199.</text:span></text:p></draw:text-box></draw:frame></text:p>
      </text:section>
      <text:section text:style-name="Sect26" text:name="Section26">
        <text:p text:style-name="P316"><draw:frame draw:style-name="fr99" svg:x="2.274cm" svg:y="1.429cm" fo:min-width="6.918cm" fo:min-height="0.372cm" text:anchor-type="paragraph"><draw:text-box><text:p text:style-name="P280"><text:span text:style-name="CharStyle21">Pierwszy paragraf siódmej księgi </text:span><text:span text:style-name="CharStyle23">Etyki eudemejskiej..</text:span></text:p></draw:text-box></draw:frame><draw:frame draw:style-name="fr100" svg:x="12.924cm" svg:y="1.429cm" fo:min-width="0.423cm" fo:min-height="0.363cm" text:anchor-type="paragraph"><draw:text-box><text:p text:style-name="P113"><text:span text:style-name="CharStyle21">63</text:span></text:p></draw:text-box></draw:frame><draw:frame draw:style-name="fr101" svg:x="2.298cm" svg:y="2.196cm" svg:width="11.040cm" svg:height="6.324cm" text:anchor-type="paragraph"><draw:text-box><text:p text:style-name="P282"><text:span text:style-name="CharStyle7">THE FIRST PARAGRAPH OF THE SEVENTH BOOK OF THE </text:span><text:span text:style-name="CharStyle35">EUDEMIAN ETHICS</text:span><text:span text:style-name="CharStyle7"><text:s text:c="1"/>(7.1, 1234B18-1235B12)</text:span></text:p><text:p text:style-name="P284"><text:span text:style-name="CharStyle7">- INTRODUCTION, TRANSLATION AND COMMENTARY</text:span></text:p><text:p text:style-name="P161"><text:span text:style-name="CharStyle7">Summary</text:span></text:p><text:p text:style-name="P286"><text:span text:style-name="CharStyle4">The Introduction is devoted to the survey of the relation between The Eudemian Ethics and The Nicomachean Ethics from the point of the consideration on the friendship. The analysis is undertaken on the background of the study focused on the elaboration typology of the friendship, and the solution of the problem of in- trapersonal friendship. The Introduction also contains the short presentation of the Aristotle’s research method, described by him as the natural way of the study, the aim of which is to know the first principles. The Commentary includes comments which do not relate to The Nicomachean Ethics, and refers mainly to the content of the other parts of the Eudemian Ethics.</text:span></text:p></draw:text-box></draw:frame></text:p>
      </text:section>
      <text:section text:style-name="Sect27" text:name="Section27">
        <text:p text:style-name="P31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7" style:display-name="CharStyle7" style:parent-style-name="CharStyle6">
      <style:text-properties fo:language="pl" style:language-asian="pl" style:language-complex="pl" fo:font-size="8.pt" style:font-size-asian="8.pt" style:font-size-complex="8.pt" style:font-name="Segoe UI" style:font-name-asian="Segoe UI" style:font-name-complex="Segoe UI" style:text-scale="100.%" fo:letter-spacing="-0.007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9cm"/>
    </style:style>
    <style:style style:family="text" style:name="CharStyle10" style:display-name="CharStyle10" style:parent-style-name="CharStyle9">
      <style:text-properties fo:language="pl" style:language-asian="pl" style:language-complex="pl" fo:font-weight="normal" style:font-weight-asian="normal" style:font-weight-complex="normal" fo:font-style="italic" style:font-style-asian="italic" style:font-style-complex="italic" fo:font-size="10.5pt" style:font-size-asian="10.5pt" style:font-size-complex="10.5pt" style:font-name="Sylfaen" style:font-name-asian="Sylfaen" style:font-name-complex="Sylfaen" style:text-scale="100.%" fo:letter-spacing="-0.023cm" fo:color="#000000" style:text-position="0.%"/>
    </style:style>
    <style:style style:family="text" style:name="CharStyle11" style:display-name="CharStyle11" style:parent-style-name="CharStyle9">
      <style:text-properties fo:language="pl" style:language-asian="pl" style:language-complex="pl" style:text-scale="100.%" fo:letter-spacing="0.049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6" style:display-name="CharStyle16" style:parent-style-name="CharStyle15">
      <style:text-properties fo:language="pl" style:language-asian="pl" style:language-complex="pl" style:text-scale="100.%" fo:letter-spacing="0.002cm" fo:color="#000000" style:text-position="0.%"/>
    </style:style>
    <style:style style:family="text" style:name="CharStyle17" style:display-name="CharStyle17" style:parent-style-name="CharStyle15">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text" style:name="CharStyle22" style:display-name="CharStyle22" style:parent-style-name="CharStyle19">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3" style:display-name="CharStyle23" style:parent-style-name="CharStyle21">
      <style:text-properties fo:language="pl" style:language-asian="pl" style:language-complex="pl" fo:font-weight="normal" style:font-weight-asian="normal" style:font-weight-complex="normal" fo:font-style="italic" style:font-style-asian="italic" style:font-style-complex="italic" fo:font-size="8.pt" style:font-size-asian="8.pt" style:font-size-complex="8.pt" style:font-name="Times New Roman" style:font-name-asian="Times New Roman" style:font-name-complex="Times New Roman" style:text-scale="100.%" fo:letter-spacing="0.004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26" style:display-name="CharStyle26" style:parent-style-name="CharStyle15">
      <style:text-properties fo:language="pl" style:language-asian="pl" style:language-complex="pl" fo:font-size="7.pt" style:font-size-asian="7.pt" style:font-size-complex="7.pt" style:text-scale="100.%" fo:letter-spacing="0.018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style>
    <style:style style:family="text" style:name="CharStyle29" style:display-name="CharStyle29" style:parent-style-name="CharStyle15">
      <style:text-properties fo:language="pl" style:language-asian="pl" style:language-complex="pl" fo:font-variant="small-caps" style:text-scale="100.%" fo:letter-spacing="0.002cm" fo:color="#000000" style:text-position="0.%"/>
    </style:style>
    <style:style style:family="text" style:name="CharStyle30" style:display-name="CharStyle30" style:parent-style-name="CharStyle15">
      <style:text-properties fo:language="pl" style:language-asian="pl" style:language-complex="pl" fo:font-size="7.pt" style:font-size-asian="7.pt" style:font-size-complex="7.pt" style:text-scale="100.%" fo:color="#000000" style:text-position="0.%"/>
    </style:style>
    <style:style style:family="text" style:name="CharStyle31" style:display-name="CharStyle31" style:parent-style-name="CharStyle4">
      <style:text-properties fo:language="pl" style:language-asian="pl" style:language-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font-style="normal" style:font-style-asian="normal" style:font-style-complex="normal" style:text-scale="100.%" fo:letter-spacing="0.000cm" fo:color="#000000" style:text-position="0.%"/>
    </style:style>
    <style:style style:family="text" style:name="CharStyle35" style:display-name="CharStyle35" style:parent-style-name="CharStyle6">
      <style:text-properties fo:language="pl" style:language-asian="pl" style:language-complex="pl" fo:font-weight="normal" style:font-weight-asian="normal" style:font-weight-complex="normal" fo:font-style="italic" style:font-style-asian="italic" style:font-style-complex="italic" fo:font-size="8.pt" style:font-size-asian="8.pt" style:font-size-complex="8.pt" style:font-name="Segoe UI" style:font-name-asian="Segoe UI" style:font-name-complex="Segoe UI"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223cm" fo:line-height="0.381cm" fo:text-indent="-0.811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3)">
      <style:paragraph-properties fo:background-color="#FFFFFF" fo:margin-top="2.223cm" fo:margin-bottom="1.376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Nagłówek #1">
      <style:paragraph-properties fo:background-color="#FFFFFF" fo:margin-top="1.376cm" fo:margin-bottom="0.635cm" fo:line-height="0.550cm" fo:text-indent="0.81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9cm"/>
    </style:style>
    <style:style style:family="paragraph" style:name="Tekst treści (6)">
      <style:paragraph-properties fo:background-color="#FFFFFF" fo:margin-top="0.847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style:paragraph-properties fo:background-color="#FFFFFF" fo:margin-top="0.635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Stopka">
      <style:paragraph-properties fo:background-color="#FFFFFF" fo:line-height="0.381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Tekst treści (7)">
      <style:paragraph-properties fo:background-color="#FFFFFF" fo:margin-top="0.212cm" fo:margin-bottom="0.635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style:style>
    <style:style style:family="paragraph" style:name="Tekst treści (5)">
      <style:paragraph-properties fo:background-color="#FFFFFF" fo:margin-bottom="0.106cm" fo:line-height="0.389cm" fo:text-indent="-0.811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89">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89"/>
      </style:footer>
      <style:header>
        <text:p text:style-name="P289"/>
      </style:header>
    </style:master-page>
    <style:master-page style:name="PageStyle1" style:page-layout-name="Mpm1">
      <style:footer>
        <text:p text:style-name="P289"/>
      </style:footer>
      <style:header>
        <text:p text:style-name="P289"/>
      </style:header>
    </style:master-page>
    <style:master-page style:name="PageStyle2" style:page-layout-name="Mpm2">
      <style:footer>
        <text:p text:style-name="P289"/>
      </style:footer>
      <style:header>
        <text:p text:style-name="P289"/>
      </style:header>
    </style:master-page>
    <style:master-page style:name="PageStyle3" style:page-layout-name="Mpm3">
      <style:footer>
        <text:p text:style-name="P289"/>
      </style:footer>
      <style:header>
        <text:p text:style-name="P289"/>
      </style:header>
    </style:master-page>
    <style:master-page style:name="PageStyle4" style:page-layout-name="Mpm4">
      <style:footer>
        <text:p text:style-name="P289"/>
      </style:footer>
      <style:header>
        <text:p text:style-name="P289"/>
      </style:header>
    </style:master-page>
    <style:master-page style:name="PageStyle5" style:page-layout-name="Mpm5">
      <style:footer>
        <text:p text:style-name="P289"/>
      </style:footer>
      <style:header>
        <text:p text:style-name="P289"/>
      </style:header>
    </style:master-page>
    <style:master-page style:name="PageStyle6" style:page-layout-name="Mpm6">
      <style:footer>
        <text:p text:style-name="P289"/>
      </style:footer>
      <style:header>
        <text:p text:style-name="P289"/>
      </style:header>
    </style:master-page>
    <style:master-page style:name="PageStyle7" style:page-layout-name="Mpm7">
      <style:footer>
        <text:p text:style-name="P289"/>
      </style:footer>
      <style:header>
        <text:p text:style-name="P289"/>
      </style:header>
    </style:master-page>
    <style:master-page style:name="PageStyle8" style:page-layout-name="Mpm8">
      <style:footer>
        <text:p text:style-name="P289"/>
      </style:footer>
      <style:header>
        <text:p text:style-name="P289"/>
      </style:header>
    </style:master-page>
    <style:master-page style:name="PageStyle9" style:page-layout-name="Mpm9">
      <style:footer>
        <text:p text:style-name="P289"/>
      </style:footer>
      <style:header>
        <text:p text:style-name="P289"/>
      </style:header>
    </style:master-page>
    <style:master-page style:name="PageStyle10" style:page-layout-name="Mpm10">
      <style:footer>
        <text:p text:style-name="P289"/>
      </style:footer>
      <style:header>
        <text:p text:style-name="P289"/>
      </style:header>
    </style:master-page>
    <style:master-page style:name="PageStyle11" style:page-layout-name="Mpm11">
      <style:footer>
        <text:p text:style-name="P289"/>
      </style:footer>
      <style:header>
        <text:p text:style-name="P289"/>
      </style:header>
    </style:master-page>
    <style:master-page style:name="PageStyle12" style:page-layout-name="Mpm12">
      <style:footer>
        <text:p text:style-name="P289"/>
      </style:footer>
      <style:header>
        <text:p text:style-name="P289"/>
      </style:header>
    </style:master-page>
    <style:master-page style:name="PageStyle13" style:page-layout-name="Mpm13">
      <style:footer>
        <text:p text:style-name="P289"/>
      </style:footer>
      <style:header>
        <text:p text:style-name="P289"/>
      </style:header>
    </style:master-page>
    <style:master-page style:name="PageStyle14" style:page-layout-name="Mpm14">
      <style:footer>
        <text:p text:style-name="P289"/>
      </style:footer>
      <style:header>
        <text:p text:style-name="P289"/>
      </style:header>
    </style:master-page>
    <style:master-page style:name="PageStyle15" style:page-layout-name="Mpm15">
      <style:footer>
        <text:p text:style-name="P289"/>
      </style:footer>
      <style:header>
        <text:p text:style-name="P289"/>
      </style:header>
    </style:master-page>
    <style:master-page style:name="PageStyle16" style:page-layout-name="Mpm16">
      <style:footer>
        <text:p text:style-name="P289"/>
      </style:footer>
      <style:header>
        <text:p text:style-name="P289"/>
      </style:header>
    </style:master-page>
    <style:master-page style:name="PageStyle17" style:page-layout-name="Mpm17">
      <style:footer>
        <text:p text:style-name="P289"/>
      </style:footer>
      <style:header>
        <text:p text:style-name="P289"/>
      </style:header>
    </style:master-page>
    <style:master-page style:name="PageStyle18" style:page-layout-name="Mpm18">
      <style:footer>
        <text:p text:style-name="P289"/>
      </style:footer>
      <style:header>
        <text:p text:style-name="P289"/>
      </style:header>
    </style:master-page>
    <style:master-page style:name="PageStyle19" style:page-layout-name="Mpm19">
      <style:footer>
        <text:p text:style-name="P289"/>
      </style:footer>
      <style:header>
        <text:p text:style-name="P289"/>
      </style:header>
    </style:master-page>
    <style:master-page style:name="PageStyle20" style:page-layout-name="Mpm20">
      <style:footer>
        <text:p text:style-name="P289"/>
      </style:footer>
      <style:header>
        <text:p text:style-name="P289"/>
      </style:header>
    </style:master-page>
    <style:master-page style:name="PageStyle21" style:page-layout-name="Mpm21">
      <style:footer>
        <text:p text:style-name="P289"/>
      </style:footer>
      <style:header>
        <text:p text:style-name="P289"/>
      </style:header>
    </style:master-page>
    <style:master-page style:name="PageStyle22" style:page-layout-name="Mpm22">
      <style:footer>
        <text:p text:style-name="P289"/>
      </style:footer>
      <style:header>
        <text:p text:style-name="P289"/>
      </style:header>
    </style:master-page>
    <style:master-page style:name="PageStyle23" style:page-layout-name="Mpm23">
      <style:footer>
        <text:p text:style-name="P289"/>
      </style:footer>
      <style:header>
        <text:p text:style-name="P289"/>
      </style:header>
    </style:master-page>
    <style:master-page style:name="PageStyle24" style:page-layout-name="Mpm24">
      <style:footer>
        <text:p text:style-name="P289"/>
      </style:footer>
      <style:header>
        <text:p text:style-name="P289"/>
      </style:header>
    </style:master-page>
    <style:master-page style:name="PageStyle25" style:page-layout-name="Mpm25">
      <style:footer>
        <text:p text:style-name="P289"/>
      </style:footer>
      <style:header>
        <text:p text:style-name="P289"/>
      </style:header>
    </style:master-page>
    <style:master-page style:name="PageStyle26" style:page-layout-name="Mpm26">
      <style:footer>
        <text:p text:style-name="P289"/>
      </style:footer>
      <style:header>
        <text:p text:style-name="P289"/>
      </style:header>
    </style:master-page>
    <style:master-page style:name="PageStyle27" style:page-layout-name="Mpm27">
      <style:footer>
        <text:p text:style-name="P289"/>
      </style:footer>
      <style:header>
        <text:p text:style-name="P28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