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864cm"/>
        </style:tab-stops>
      </style:paragraph-properties>
    </style:style>
    <style:style style:name="P9"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106cm" style:contextual-spacing="false" fo:line-height="100%"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2.081cm" style:contextual-spacing="false" fo:line-height="100%"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line-height="106%" fo:text-align="justify" style:justify-single-word="false" fo:text-indent="0.741cm" style:auto-text-indent="false" style:page-number="auto" fo:padding="0cm" fo:border-left="none" fo:border-right="none" fo:border-top="none" fo:border-bottom="0.06pt solid #000000"/>
    </style:style>
    <style:style style:name="P14" style:family="paragraph" style:parent-style-name="Footer" style:master-page-name="">
      <style:paragraph-properties fo:margin-left="0cm" fo:margin-right="0cm" fo:margin-top="0cm" fo:margin-bottom="0cm" style:contextual-spacing="false" fo:line-height="100%" fo:text-align="justify" style:justify-single-word="false" fo:text-indent="0.741cm" style:auto-text-indent="false" style:page-number="auto"/>
    </style:style>
    <style:style style:name="P15" style:family="paragraph" style:parent-style-name="Footer" style:master-page-name="">
      <style:paragraph-properties fo:margin-left="0cm" fo:margin-right="0cm" fo:margin-top="0cm" fo:margin-bottom="0cm" style:contextual-spacing="false" fo:line-height="100%" fo:text-align="justify" style:justify-single-word="false" fo:text-indent="0.741cm" style:auto-text-indent="false" style:page-number="auto">
        <style:tab-stops>
          <style:tab-stop style:position="0.796cm"/>
        </style:tab-stops>
      </style:paragraph-properties>
    </style:style>
    <style:style style:name="P16" style:family="paragraph" style:parent-style-name="Footer" style:master-page-name="">
      <style:paragraph-properties fo:margin-left="0cm" fo:margin-right="0cm" fo:margin-top="0cm" fo:margin-bottom="0cm" style:contextual-spacing="false" fo:line-height="100%" fo:text-align="start" style:justify-single-word="false" fo:text-indent="0.741cm" style:auto-text-indent="false" style:page-number="auto">
        <style:tab-stops>
          <style:tab-stop style:position="0.919cm"/>
        </style:tab-stops>
      </style:paragraph-properties>
    </style:style>
    <style:style style:name="P17"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line-height="106%" fo:text-align="justify" style:justify-single-word="false" fo:text-indent="0.635cm" style:auto-text-indent="false" style:page-number="auto"/>
    </style:style>
    <style:style style:name="P19"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fo:padding="0cm" fo:border-left="none" fo:border-right="none" fo:border-top="none" fo:border-bottom="0.06pt solid #000000"/>
    </style:style>
    <style:style style:name="P20"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style>
    <style:style style:name="P21"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88cm"/>
        </style:tab-stops>
      </style:paragraph-properties>
    </style:style>
    <style:style style:name="P22"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889cm"/>
        </style:tab-stops>
      </style:paragraph-properties>
    </style:style>
    <style:style style:name="P23"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914cm"/>
        </style:tab-stops>
      </style:paragraph-properties>
    </style:style>
    <style:style style:name="P24"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907cm"/>
        </style:tab-stops>
      </style:paragraph-properties>
    </style:style>
    <style:style style:name="P25"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847cm"/>
        </style:tab-stops>
      </style:paragraph-properties>
    </style:style>
    <style:style style:name="P26"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871cm"/>
        </style:tab-stops>
      </style:paragraph-properties>
    </style:style>
    <style:style style:name="P27" style:family="paragraph" style:parent-style-name="Footer" style:master-page-name="">
      <style:paragraph-properties fo:margin-left="0cm" fo:margin-right="0cm" fo:margin-top="0cm" fo:margin-bottom="0cm" style:contextual-spacing="false" fo:line-height="100%" fo:text-align="start" style:justify-single-word="false" fo:text-indent="0.635cm" style:auto-text-indent="false" style:page-number="auto">
        <style:tab-stops>
          <style:tab-stop style:position="0.889cm"/>
        </style:tab-stops>
      </style:paragraph-properties>
    </style:style>
    <style:style style:name="P28" style:family="paragraph" style:parent-style-name="Footer" style:master-page-name="">
      <style:paragraph-properties fo:margin-left="0cm" fo:margin-right="0cm" fo:margin-top="0cm" fo:margin-bottom="0cm" style: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0.914cm"/>
        </style:tab-stops>
      </style:paragraph-properties>
    </style:style>
    <style:style style:name="P29"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811cm" style:auto-text-indent="false" style:page-number="auto"/>
    </style:style>
    <style:style style:name="P30" style:family="paragraph" style:parent-style-name="Footer" style:master-page-name="">
      <style:paragraph-properties fo:margin-left="0cm" fo:margin-right="0cm" fo:margin-top="0cm" fo:margin-bottom="0cm" style:contextual-spacing="false" fo:line-height="100%" fo:text-align="justify" style:justify-single-word="false" fo:text-indent="0.811cm" style:auto-text-indent="false" style:page-number="auto" fo:padding="0cm" fo:border-left="none" fo:border-right="none" fo:border-top="0.06pt solid #000000" fo:border-bottom="none"/>
    </style:style>
    <style:style style:name="P31"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fo:padding="0cm" fo:border-left="none" fo:border-right="none" fo:border-top="0.06pt solid #000000" fo:border-bottom="none"/>
    </style:style>
    <style:style style:name="P32"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fo:padding="0cm" fo:border-left="none" fo:border-right="none" fo:border-top="0.06pt solid #000000" fo:border-bottom="none">
        <style:tab-stops>
          <style:tab-stop style:position="0.871cm"/>
        </style:tab-stops>
      </style:paragraph-properties>
    </style:style>
    <style:style style:name="P33"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34"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13cm"/>
        </style:tab-stops>
      </style:paragraph-properties>
    </style:style>
    <style:style style:name="P35" style:family="paragraph" style:parent-style-name="Tekst_20_treści_20__28_2_29_" style:master-page-name="">
      <style:paragraph-properties fo:margin-left="0.635cm" fo:margin-right="0cm" fo:margin-top="0cm" fo:margin-bottom="0cm" style:contextual-spacing="false" fo:text-align="justify" style:justify-single-word="false" fo:text-indent="-0.635cm" style:auto-text-indent="false" style:page-number="auto"/>
    </style:style>
    <style:style style:name="P36" style:family="paragraph" style:parent-style-name="Tekst_20_treści_20__28_2_29_" style:master-page-name="">
      <style:paragraph-properties fo:margin-left="0.6cm" fo:margin-right="0cm" fo:margin-top="0cm" fo:margin-bottom="0cm" style:contextual-spacing="false" fo:line-height="105%" fo:text-align="justify" style:justify-single-word="false" fo:text-indent="0cm" style:auto-text-indent="false" style:page-number="auto"/>
    </style:style>
    <style:style style:name="P37" style:family="paragraph" style:parent-style-name="Nagłówek_20__23_1"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38" style:family="paragraph" style:parent-style-name="Standard" style:master-page-name="PageStyle0">
      <style:paragraph-properties fo:line-height="0.002cm" style:page-number="auto"/>
    </style:style>
    <style:style style:name="P39" style:family="paragraph" style:parent-style-name="Standard" style:master-page-name="PageStyle1">
      <style:paragraph-properties fo:line-height="0.002cm" style:page-number="auto"/>
    </style:style>
    <style:style style:name="P40" style:family="paragraph" style:parent-style-name="Standard" style:master-page-name="PageStyle2">
      <style:paragraph-properties fo:line-height="0.002cm" style:page-number="auto"/>
    </style:style>
    <style:style style:name="P41" style:family="paragraph" style:parent-style-name="Standard" style:master-page-name="PageStyle3">
      <style:paragraph-properties fo:line-height="0.002cm" style:page-number="auto"/>
    </style:style>
    <style:style style:name="P42" style:family="paragraph" style:parent-style-name="Standard" style:master-page-name="PageStyle4">
      <style:paragraph-properties fo:line-height="0.002cm" style:page-number="auto"/>
    </style:style>
    <style:style style:name="P43" style:family="paragraph" style:parent-style-name="Standard" style:master-page-name="PageStyle5">
      <style:paragraph-properties fo:line-height="0.002cm" style:page-number="auto"/>
    </style:style>
    <style:style style:name="P44" style:family="paragraph" style:parent-style-name="Standard" style:master-page-name="PageStyle6">
      <style:paragraph-properties fo:line-height="0.002cm" style:page-number="auto"/>
    </style:style>
    <style:style style:name="P45" style:family="paragraph" style:parent-style-name="Standard" style:master-page-name="PageStyle7">
      <style:paragraph-properties fo:line-height="0.002cm" style:page-number="auto"/>
    </style:style>
    <style:style style:name="P46" style:family="paragraph" style:parent-style-name="Standard" style:master-page-name="PageStyle8">
      <style:paragraph-properties fo:line-height="0.002cm" style:page-number="auto"/>
    </style:style>
    <style:style style:name="P47" style:family="paragraph" style:parent-style-name="Standard" style:master-page-name="PageStyle9">
      <style:paragraph-properties fo:line-height="0.002cm" style:page-number="auto"/>
    </style:style>
    <style:style style:name="P48" style:family="paragraph" style:parent-style-name="Standard" style:master-page-name="PageStyle10">
      <style:paragraph-properties fo:line-height="0.002cm" style:page-number="auto"/>
    </style:style>
    <style:style style:name="P49" style:family="paragraph" style:parent-style-name="Standard" style:master-page-name="PageStyle11">
      <style:paragraph-properties fo:line-height="0.002cm" style:page-number="auto"/>
    </style:style>
    <style:style style:name="P50" style:family="paragraph" style:parent-style-name="Nagłówek_20__23_2"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51" style:family="paragraph" style:parent-style-name="Footer" style:list-style-name="L1"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1.462cm"/>
        </style:tab-stops>
      </style:paragraph-properties>
    </style:style>
    <style:style style:name="P52" style:family="paragraph">
      <style:paragraph-properties style:writing-mode="tb-rl"/>
    </style:style>
    <style:style style:name="T1" style:family="text">
      <style:text-properties fo:color="#000000" loext:opacity="100%" fo:language="de" fo:country="DE" style:language-asian="de" style:country-asian="DE" style:language-complex="de" style:country-complex="DE"/>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pl" fo:country="PL" style:language-asian="pl" style:country-asian="PL" style:language-complex="pl" style:country-complex="PL"/>
    </style:style>
    <style:style style:name="T4" style:family="text">
      <style:text-properties fo:color="#000000" loext:opacity="100%" style:text-position="25% 58%"/>
    </style:style>
    <style:style style:name="T5"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3"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8"/>
        <text:p text:style-name="P2"><draw:frame draw:style-name="fr1" draw:name="Ramka1" text:anchor-type="paragraph" svg:x="0.743cm" svg:y="1.115cm" svg:width="13.353cm" svg:height="5.02cm" draw:z-index="0"><draw:text-box><text:p text:style-name="P11"><text:span text:style-name="CharStyle3">ELECTRUM * Vol. 9</text:span></text:p><text:p text:style-name="P12"><text:span text:style-name="CharStyle3"><text:span text:style-name="T3">Kraków </text:span></text:span><text:span text:style-name="CharStyle3">2003</text:span></text:p><text:p text:style-name="P3"><text:span text:style-name="CharStyle5">Sławomir </text:span><text:span text:style-name="CharStyle5"><text:span text:style-name="T2">Sprawski</text:span></text:span></text:p><text:h text:style-name="P37" text:outline-level="1"><text:bookmark-start text:name="bookmark1"/><text:bookmark-start text:name="bookmark0"/><text:span text:style-name="CharStyle7">Philip</text:span><text:span text:style-name="CharStyle8"> II </text:span><text:span text:style-name="CharStyle7">and the Freedom of the Thessalians*</text:span><text:bookmark-end text:name="bookmark1"/><text:bookmark-end text:name="bookmark0"/></text:h></draw:text-box></draw:frame><draw:frame draw:style-name="fr1" draw:name="1" text:anchor-type="paragraph" svg:x="0.743cm" svg:y="8.133cm" svg:width="13.353cm" svg:height="9.042cm" draw:z-index="1"><draw:text-box><text:p text:style-name="P4"><text:span text:style-name="CharStyle10">Demosthenes used all his skills to present Philip as a threat to the freedom of the Greeks. Cooperation with Philip was for him </text:span><text:span text:style-name="CharStyle11">a dreadful plague which has come upon all Greece.</text:span><text:span text:style-name="CharStyle10"> He describes with deep disgust the cities of Greece, who had betrayed their own independence and brought servitude on themselves, a servitude disguised as the friendship and companionship of Philip. The author could not understand why the Arcadians, who should feel the highest pride in their liberty, admired Philip and erected a bronze statue of him, adorning it with garlands (19. 260). </text:span><text:span text:style-name="CharStyle10"><text:span text:style-name="T4">* 1</text:span></text:span></text:p><text:p text:style-name="P13"><text:span text:style-name="CharStyle10">The Thessalians were for Demosthenes a good example of a nation that lost its freedom and, deceived by Philip, </text:span><text:span text:style-name="CharStyle11">turned out to be his slaves.</text:span><text:span text:style-name="CharStyle10"> In Demosthenes’ opinion, Thessaly was suffering from a lack of independence. Restrained by Philip, who garrisoned some of her strong points, she lost her leadership and general prestige (19. 260). Philip expelled the tyrants from the country only to put the Thessalian cities under the </text:span><text:span text:style-name="CharStyle11">decadarchia</text:span><text:span text:style-name="CharStyle10"> or “Rule of Ten” (6. 22). </text:span><text:span text:style-name="CharStyle10"><text:span text:style-name="T4">2</text:span></text:span><text:span text:style-name="CharStyle10"> He robbed them of free Thessalian institutions and set up </text:span><text:span text:style-name="CharStyle11">tetrarchies</text:span><text:span text:style-name="CharStyle10"> to enslave them not only city by city but also tribe by tribe (9. 26). Philip was sending letters to the cities ordering them to adopt particular political systems (9. 31). However, the Thessalians were responsible for losing their freedom. They belonged to </text:span><text:span text:style-name="CharStyle11">the party of collaboration in the ruin and dishonour of Greece.</text:span><text:span text:style-name="CharStyle10"> Demosthenes names them, together with the Dolopians, as an example of a people that helped Philip to acquire the command of Greece (18. 63). He puts three Thessalian names at the top of his famous list of twenty seven traitors </text:span><text:span text:style-name="CharStyle11">who cast aside the interest of Greece for their own dishonest gain, by misleading and corrupting their own cities in each case, till they brought them down to slavery</text:span><text:span text:style-name="CharStyle10"> (18. 295 trans A. N. W. Saunders)</text:span><text:span text:style-name="CharStyle10"><text:span text:style-name="T4">3</text:span></text:span><text:span text:style-name="CharStyle10">. </text:span></text:p></draw:text-box></draw:frame><draw:frame draw:style-name="fr1" draw:name="2" text:anchor-type="paragraph" svg:x="0.87cm" svg:y="17.785cm" svg:width="13.19cm" svg:height="1.058cm" draw:z-index="2"><draw:text-box><text:p text:style-name="P14"><text:span text:style-name="CharStyle13">* The paper was prepared in the framework of a KBN research grant. I would like to thank T. T. B. Ryder, John Buckler and Hans Beck, who inspired me, in various ways, to address this subject. I am also obliged to Tom Harrison for his careful reading of the final version of this work. </text:span></text:p></draw:text-box></draw:frame><draw:frame draw:style-name="fr1" draw:name="3" text:anchor-type="paragraph" svg:x="0.87cm" svg:y="18.902cm" svg:width="13.19cm" svg:height="0.686cm" draw:z-index="3"><draw:text-box><text:p text:style-name="P15"><text:span text:style-name="CharStyle13"><text:span text:style-name="T4">1</text:span></text:span><text:span text:style-name="CharStyle13"><text:tab/>On Demosthenes, Philip II and the end of Greek liberty see among many others: Ryder 1994: 228- 257; Ryder 2000: 45-89; Cawkwell 1996: 98-121; Buckler 1996: 77-97; Buckler 2000: 114-158. </text:span></text:p></draw:text-box></draw:frame><draw:frame draw:style-name="fr1" draw:name="4" text:anchor-type="paragraph" svg:x="0.87cm" svg:y="19.639cm" svg:width="13.19cm" svg:height="0.288cm" draw:z-index="4"><draw:text-box><text:p text:style-name="P16"><text:span text:style-name="CharStyle13"><text:span text:style-name="T4">2</text:span></text:span><text:span text:style-name="CharStyle13"><text:tab/>For the discussion of this term see Hammond/Griffith 1979: 527-533. </text:span></text:p></draw:text-box></draw:frame><draw:frame draw:style-name="fr1" draw:name="5" text:anchor-type="paragraph" svg:x="0.87cm" svg:y="20.038cm" svg:width="13.19cm" svg:height="0.399cm" draw:z-index="5"><draw:text-box><text:p text:style-name="P16"><text:span text:style-name="CharStyle13"><text:span text:style-name="T4">3</text:span></text:span><text:span text:style-name="CharStyle13"><text:tab/>Ryder 1994: 231-232.</text:span></text:p></draw:text-box></draw:frame></text:p>
      </text:section>
      <text:section text:style-name="Sect1" text:name="Section1">
        <text:p text:style-name="P39"><draw:line text:anchor-type="paragraph" draw:z-index="6" draw:name="Kształt1" draw:style-name="gr1" draw:text-style-name="P52" svg:x1="0.81cm" svg:y1="0.97cm" svg:x2="13.993cm" svg:y2="0.97cm"><text:p/></draw:line></text:p>
        <text:p text:style-name="P2"><draw:frame draw:style-name="fr1" draw:name="6" text:anchor-type="paragraph" svg:x="0.827cm" svg:y="0.538cm" draw:z-index="7"><draw:text-box fo:min-height="0.347cm" fo:min-width="0.363cm"><text:p text:style-name="P7"><text:span text:style-name="CharStyle20">56</text:span></text:p></draw:text-box></draw:frame><draw:frame draw:style-name="fr1" draw:name="7" text:anchor-type="paragraph" svg:x="11.333cm" svg:y="0.522cm" draw:z-index="8"><draw:text-box fo:min-height="0.372cm" fo:min-width="2.549cm"><text:p text:style-name="P7"><text:span text:style-name="CharStyle21">Sławomir Sprawski</text:span></text:p></draw:text-box></draw:frame><draw:frame draw:style-name="fr1" draw:name="8" text:anchor-type="paragraph" svg:x="0.792cm" svg:y="1.512cm" svg:width="13.25cm" svg:height="17.907cm" draw:z-index="9"><draw:text-box><text:p text:style-name="P17"><text:span text:style-name="CharStyle10">But in Demosthenes’ speeches one can also find a different picture of Philip’s relations with Thessaly. In the first and second </text:span><text:span text:style-name="CharStyle11">Olynthiac</text:span><text:span text:style-name="CharStyle10"> orations (1.22; 2.11), dated to some time in the years 349/8, Demosthenes writes that the Thessalians demanded that Philip return Pagasae to them and that they prevented the fortification of Magnesia. He also reports some rumours that they </text:span><text:span text:style-name="CharStyle11">will no longer hand over to him the profits of their harbours and markets. </text:span><text:span text:style-name="CharStyle10">Philip returned Magnesia to the Thessalians and also handed over to them Nicaea, a fort guarding Thermopylae (6.22). Demosthenes could not deny that Philip came to the Thessalians’ aid in their feuds and struggle against the tyrants (2.14). Philip promised to pursue war with the Phocians (2.7) and to re-establish Thessalians in the </text:span><text:span text:style-name="CharStyle10"><text:span text:style-name="T5">Amphictyonie </text:span></text:span><text:span text:style-name="CharStyle10">Council (19.318) and he fulfilled both promises. In the year 341 Demosthenes noticed that </text:span><text:span text:style-name="CharStyle11">it would not have been safe in Thessaly to plead Philip's cause, if the commoners of Thessaly had not shared in the advantages that Philip conferred when he expelled their tyrants and restored to them their </text:span><text:span text:style-name="CharStyle11"><text:span text:style-name="T5">Amphictyonie </text:span></text:span><text:span text:style-name="CharStyle11">privileges</text:span><text:span text:style-name="CharStyle10"> (8. 64).</text:span></text:p><text:p text:style-name="P17"><text:span text:style-name="CharStyle10">Isocrates confirms that the relations between Philip and the Thessalians were very good. In his speech </text:span><text:span text:style-name="CharStyle11">To Philip,</text:span><text:span text:style-name="CharStyle10"> dated 346, he observes that Philip managed to get the Thessalians on his side and to build </text:span><text:span text:style-name="CharStyle11">an attitude so friendly to him that every Thessalian has more confidence in him than in his own fellow-countrymen</text:span><text:span text:style-name="CharStyle10"> (5.20, G. Norlin trans.) A few years later, around 342, in his letter to Philip, Isocrates praises him for his manner of dealing with the Thessalians, which was </text:span><text:span text:style-name="CharStyle11">just and advantageous to them,</text:span><text:span text:style-name="CharStyle10"> although they are </text:span><text:span text:style-name="CharStyle11">not easy to handle, but high-spirited and seditious.</text:span><text:span text:style-name="CharStyle10"> Likewise, Isocrates encourages Philip to adopt the same attitude towards the Athenians </text:span><text:span text:style-name="CharStyle11">(Epist.</text:span><text:span text:style-name="CharStyle10"> 2. 20). It is hardly possible that he should write in such a manner if he felt that the Thessalians, deprived of their freedom, had become Philip’s slaves.</text:span></text:p><text:p text:style-name="P17"><text:span text:style-name="CharStyle10">Diodorus, writing from a more distant time perspective, presents a similar assessment of Philip’s relations with the Thessalians. The key word of his account seems to be </text:span><text:span text:style-name="CharStyle11">eunoia - </text:span><text:span text:style-name="CharStyle10">goodwill — supposedly shown by Philip. More than once, Diodorus mentions Philip’s interventions into Thessalian affairs aimed against the tyrants and the Phocians. Expelling the tyrants from the cities of Thessaly reportedly brought him great popularity (16.69.8). The historian assesses the whole of Philip’s activity in Thessaly in the same spirit. In his brief discussion of his relations with the Thessalians (16.14.2) he emphasises that having expelled the tyrants </text:span><text:span text:style-name="CharStyle11">he regained freedom for the cities and demonstrated his great good will towards the Thessalians.</text:span><text:span text:style-name="CharStyle10"> As a result not only he himself but also his son Alexander won faithful allies in the Thessalians (16.14.2). This is confirmed by his report that after Philip’s death Alexander easily won the Thessalians over with </text:span><text:span text:style-name="CharStyle11">kindly words and rich promises </text:span><text:span text:style-name="CharStyle10">(17.4.1).</text:span><text:span text:style-name="CharStyle10"><text:span text:style-name="T4">4</text:span></text:span></text:p><text:p text:style-name="P19"><text:span text:style-name="CharStyle10">The most enigmatic account comes from Justin’s Epitome of the </text:span><text:span text:style-name="CharStyle11">Philippic Histories of Pompeius Trogus.</text:span><text:span text:style-name="CharStyle10"> According to this report, Philip conquered Larissa and Thessaly not for spoil, but to take over the command of the famous Thessalian cavalry (7.6.8). His purpose could not have been the subjugation of Thessaly, since Justin later writes that the Thessalians together with the Boeotians voluntarily chose him as their general for the war with Phocis, preferring him to any of their own countrymen (8.2.1), and asked him to accept this function (8.4.2). This version is not fundamentally different from earlier descriptions of Philip’s friendly relations with the Thessalians, with the notable exception of 8.3.1. Philip’s treacherous behaviour towards his allies is described with great emotion here. The king</text:span></text:p></draw:text-box></draw:frame><draw:frame draw:style-name="fr1" draw:name="9" text:anchor-type="paragraph" svg:x="0.792cm" svg:y="19.902cm" draw:z-index="10"><draw:text-box fo:min-height="0.423cm" fo:min-width="13.25cm"><text:p text:style-name="P29"><text:span text:style-name="CharStyle3">Ryder 1995: 249; Errington 1990: 60-61.</text:span></text:p></draw:text-box></draw:frame></text:p>
      </text:section>
      <text:section text:style-name="Sect1" text:name="Section2">
        <text:p text:style-name="P40"><draw:line text:anchor-type="paragraph" draw:z-index="11" draw:name="Kształt2" draw:style-name="gr1" draw:text-style-name="P52" svg:x1="0.827cm" svg:y1="0.979cm" svg:x2="13.984cm" svg:y2="0.979cm"><text:p/></draw:line></text:p>
        <text:p text:style-name="P2"><draw:frame draw:style-name="fr1" draw:name="10" text:anchor-type="paragraph" svg:x="0.827cm" svg:y="0.504cm" draw:z-index="12"><draw:text-box fo:min-height="0.415cm" fo:min-width="5.147cm"><text:p text:style-name="P7"><text:span text:style-name="CharStyle19"><text:span text:style-name="T1">Philip </text:span></text:span><text:span text:style-name="CharStyle19">II and the Freedom of the Thessalians</text:span></text:p></draw:text-box></draw:frame><draw:frame draw:style-name="fr1" draw:name="11" text:anchor-type="paragraph" svg:x="13.612cm" svg:y="0.547cm" draw:z-index="13"><draw:text-box fo:min-height="0.347cm" fo:min-width="0.363cm"><text:p text:style-name="P7"><text:span text:style-name="CharStyle20"><text:span text:style-name="T2">57</text:span></text:span></text:p></draw:text-box></draw:frame><draw:frame draw:style-name="fr1" draw:name="12" text:anchor-type="paragraph" svg:x="0.818cm" svg:y="1.52cm" svg:width="13.199cm" svg:height="15.095cm" draw:z-index="14"><draw:text-box><text:p text:style-name="P5"><text:span text:style-name="CharStyle10">supposedly attacked and ransacked cities, plundered sacred sites and sold women and children into slavery. The passage does not clearly state that the region in question was Thessaly, but there are allusions that the destroyed cities had been under his command until recently. Even if the author does refer to Thessaly in this fragment, it seems highly exaggerated and it is not confirmed by any other account.</text:span><text:span text:style-name="CharStyle10"><text:span text:style-name="T4">3 * 5</text:span></text:span><text:span text:style-name="CharStyle10"> Although Polyaenus describes the methods that enabled Philip to win control over Thessaly, they are a far cry from the drastic solutions reported by Justin. According to Polyaenus, Philip’s stratagem was skilful intervention in the constant arguments among the cities of Thessaly. The king willingly gave his support to those who asked for his help but he was careful not to humiliate the defeated: </text:span><text:span text:style-name="CharStyle11">he did not destroy the cities of the vanquished, nor disarm them, nor dismantle their walls. </text:span><text:span text:style-name="CharStyle10">However, he reportedly fuelled discord inside the cities by taking the side of the weaker against the stronger: </text:span><text:span text:style-name="CharStyle11">he was the friend of the populace in the cities, and he cultivated their leaders</text:span><text:span text:style-name="CharStyle10"> (4.2.19).</text:span></text:p><text:p text:style-name="P17"><text:span text:style-name="CharStyle10">Even with Philip’s greatest goodwill, interventions in Thessaly’s internal affairs must have led to discontent on the part of those who lost their power and position to Philip. Pherae and Pagasae, besieged and forced to garrison a Macedon squad, may certainly be included in this group. Exiles from the cities of Tricca and Pharcadon, some of the Aleudae of Larissa and the citizens of Halus, forced to capitulate and handed over to the control of Pharsalus, could not have had fond memories of Philip.</text:span><text:span text:style-name="CharStyle10"><text:span text:style-name="T4">6</text:span></text:span><text:span text:style-name="CharStyle10"> Undoubtedly those who gained from Philip’s friendship must have had a completely different opinion, like Eudicus, one of those established by Philip as lords of all Thessaly. Following the example of his predecessors, from the very beginning Philip associated with the Aleudae of Larissa, who he aided against the sons of Jason of Pherae. He supported Simus, Daochus, Cineas, Thrasydaeus, and Agathocles, who was to gain considerable influence over Philip. Probably it was not affection alone that induced him to marry Philina of Larissa, the mother of Philip Arrhidaeus who, although of unsound mind, was elected king of Macedon. His second Thessalian marriage to Nikesipolis, Jason of Pherae’s niece, entered into after abolishing the tyranny of Jason’s sons, must have been an important political statement. A daughter born of this marriage, Thessalonike, became the wife of Kassander. The assessment of Philip’s activity in Thessaly aroused emotions even many years later, as evidenced by Polybius (9.33; 18.14.4).</text:span><text:span text:style-name="CharStyle10"><text:span text:style-name="T4">7</text:span></text:span></text:p><text:p text:style-name="P17"><text:span text:style-name="CharStyle10">On the basis of the above accounts we may form the impression that a large majority of the Thessalians were satisfied with their relations with Philip. He managed to put an end to a long civil war between the tyrants of Pherae and the rest of the country. He defeated the traditional foes, the Phocians, with whom the Thessalians had been fighting an undeclared war since the beginning of the 5th century. Prior to the Persian Wars the Thessalians had failed to subjugate the Phocians; now it was their turn to invade Thessaly in alliance with</text:span></text:p></draw:text-box></draw:frame><draw:frame draw:style-name="fr1" draw:name="13" text:anchor-type="paragraph" svg:x="0.818cm" svg:y="17.395cm" svg:width="13.174cm" svg:height="0.33cm" draw:z-index="15"><draw:text-box><text:p text:style-name="P31"><text:span text:style-name="CharStyle13"><text:span text:style-name="T4">3</text:span></text:span><text:span text:style-name="CharStyle13"> Hammond/Griffitth 1979: 285-295.</text:span></text:p></draw:text-box></draw:frame><draw:frame draw:style-name="fr1" draw:name="14" text:anchor-type="paragraph" svg:x="0.818cm" svg:y="17.844cm" svg:width="13.174cm" svg:height="0.321cm" draw:z-index="16"><draw:text-box><text:list xml:id="list291899676" text:style-name="L1"><text:list-item><text:p text:style-name="P51"><text:span text:style-name="CharStyle13"><text:tab/>Pherae: Demosthenes 1.12-13; 8.59; 9.12; [Demosthenes] 7.32; Diodorus 16.31.6. Tricca and</text:span></text:p></text:list-item></text:list></draw:text-box></draw:frame><draw:frame draw:style-name="fr1" draw:name="15" text:anchor-type="paragraph" svg:x="0.818cm" svg:y="18.251cm" svg:width="13.174cm" svg:height="0.279cm" draw:z-index="17"><draw:text-box><text:p text:style-name="P8"><text:span text:style-name="CharStyle13">Pharcadon: Theopompus </text:span><text:span text:style-name="CharStyle23">FGrH</text:span><text:span text:style-name="CharStyle13"> 115 F 82; Diodorus 18.56.5; Polyaenus 4.2.18. Aleuadae: Polyaenus 4.2.11.</text:span></text:p></draw:text-box></draw:frame><draw:frame draw:style-name="fr1" draw:name="16" text:anchor-type="paragraph" svg:x="0.818cm" svg:y="18.598cm" svg:width="13.174cm" svg:height="0.279cm" draw:z-index="18"><draw:text-box><text:p text:style-name="P8"><text:span text:style-name="CharStyle13">Halus: Demosthenes 19.2 hyp. 7.</text:span></text:p></draw:text-box></draw:frame><draw:frame draw:style-name="fr1" draw:name="17" text:anchor-type="paragraph" svg:x="0.818cm" svg:y="18.937cm" svg:width="13.174cm" svg:height="1.422cm" draw:z-index="19"><draw:text-box><text:p text:style-name="P34"><text:span text:style-name="CharStyle13"><text:span text:style-name="T4">7</text:span></text:span><text:span text:style-name="CharStyle13"><text:tab/>Eudicus: Harpocrat s.v. Aleudae: Diodorus 16.14.1. Simus: Demosthenes 18.48. Daochus, Cineas, Thrasydaeus: Demosthenes 18.295; Polybius 18.14.4; Harpocration s.v. Cineas = Theopompus </text:span><text:span text:style-name="CharStyle23">FGrH</text:span><text:span text:style-name="CharStyle13"> 115 F 35. Agathocles: </text:span><text:span text:style-name="CharStyle23">FGrH</text:span><text:span text:style-name="CharStyle13"> 115 F 81. Nikesipolis: Satyrus, fr. 5 ap. Athenaeus. 13.557. Hammond/Griffitth 1979: 285-295 Martin 1985: 255-260.</text:span></text:p></draw:text-box></draw:frame></text:p>
      </text:section>
      <text:section text:style-name="Sect1" text:name="Section3">
        <text:p text:style-name="P41"><draw:line text:anchor-type="paragraph" draw:z-index="20" draw:name="Kształt3" draw:style-name="gr1" draw:text-style-name="P52" svg:x1="0.843cm" svg:y1="0.979cm" svg:x2="14cm" svg:y2="0.979cm"><text:p/></draw:line></text:p>
        <text:p text:style-name="P2"><draw:frame draw:style-name="fr1" draw:name="18" text:anchor-type="paragraph" svg:x="0.861cm" svg:y="0.547cm" draw:z-index="21"><draw:text-box fo:min-height="0.347cm" fo:min-width="0.356cm"><text:p text:style-name="P7"><text:span text:style-name="CharStyle20">58</text:span></text:p></draw:text-box></draw:frame><draw:frame draw:style-name="fr1" draw:name="19" text:anchor-type="paragraph" svg:x="11.342cm" svg:y="0.529cm" draw:z-index="22"><draw:text-box fo:min-height="0.372cm" fo:min-width="2.558cm"><text:p text:style-name="P7"><text:span text:style-name="CharStyle21">Sławomir Sprawski</text:span></text:p></draw:text-box></draw:frame><draw:frame draw:style-name="fr1" draw:name="20" text:anchor-type="paragraph" svg:x="0.827cm" svg:y="1.52cm" svg:width="13.183cm" svg:height="17.526cm" draw:z-index="23"><draw:text-box><text:p text:style-name="P4"><text:span text:style-name="CharStyle10">Pherae. To defeat them and to ensure the Thessalian primacy in the Delphic Amphictiony was a matter of prestige, a matter evident to every Thessalian. Philip managed to execute those tasks, although with some difficulty, and fulfilled the hopes put in him.</text:span></text:p><text:p text:style-name="P18"><text:span text:style-name="CharStyle10">We can hardly suspect that the Thessalians were very worried about Philip’s interventions in their internal affairs and perceived them as a threat to their independence. Those who received his help, e.g. the Aleudae of Larissa, had reasons to be satisfied and undoubtedly did their best to maintain his support. The voices of those who lost were seldom listened to. In the face of considerable discrepancies between local and individual interests it is doubtful whether those voices had a great impact. In Thessaly there was no man like Demosthenes, as he observed himself (18.304), who would be Philip’s firm opponent and an advocate of the need to defend the Thessalians’ endangered independence. The political system did not encourage free debate. In Thessaly a group of aristocratic families forming a </text:span><text:span text:style-name="CharStyle11">dynasteia</text:span><text:span text:style-name="CharStyle10"> had the paramount influence. </text:span><text:span text:style-name="CharStyle11">Dynasteia</text:span><text:span text:style-name="CharStyle10"> is a form of extreme oligarchy, under whose government the officials holding offices abuse them, and take no account of the opinion of the people as a whole. </text:span><text:span text:style-name="CharStyle11">Dynasteia</text:span><text:span text:style-name="CharStyle10"> is a narrow group of families, distinguished for their wealth, that decide themselves who will hold office, and only allow in people from their own circle, making the offices virtually hereditary. Aristotle describes in this manner the political system in Larissa and Pharsalus, the two most important cities </text:span><text:span text:style-name="CharStyle11">(Politics,</text:span><text:span text:style-name="CharStyle10"> 1306 a 19-31) and most probably this was also the case in other Thessalian cities. The central institutions of the Thessalian state seem to be controlled by </text:span><text:span text:style-name="CharStyle11">dynasteia</text:span><text:span text:style-name="CharStyle10"> as well. The governing elite paid little attention to the will of the majority, which led to tensions that made the Thessalian external policy very inconsistent. For example, at the beginning of the 5th century the Aleudae from Larissa sent an invitation to Xerxes, promising him zealous assistance, despite the disagreement of other citizens. But the Thessalians, according to Herodotus (7.172.1), showed clearly enough that the intrigues of the Aleudae were not to their liking and called the Greeks to defend the Tempe valley. However, when the Greeks — warned by Alexander of Macedon and not feeling secure enough in their position — decided to withdraw, the Thessalians no longer hesitated but whole-heartedly worked in the Persian interest, and in the course of the war they proved of great use to Xerxes (Herodotus 7.6, 7.130.3; 7.172.1).</text:span><text:span text:style-name="CharStyle10"><text:span text:style-name="T4">8</text:span></text:span><text:span text:style-name="CharStyle10"> In 424 during the Peloponnesian War aristocrats enabled Spartan commander Brasidas to cross the country with his army without the consent of all Thessalians and against the will of many of them. It was possible, according to Thucydides, because </text:span><text:span text:style-name="CharStyle11">dynasteia</text:span><text:span text:style-name="CharStyle10"> was the prevailing system in Thessaly (4.78). Somewhat later, however, when the Spartans attempted to bring reinforcements to Brasidas by the same route, this proved to be impossible. This time the Macedonian king Perdiccas, who in fact had concluded an agreement with the Athenians, asked his friends in Thessaly not to allow the Peloponnesians to pass. He had his own friends among the prominent citizens in the country (4.132). Among these was probably Niconidas of Larissa, earlier mentioned by Thucydides, who, just as he had previously helped Brasidas, now effectively prevented the Spartans from passing through Thessaly. This kind of behaviour on the part of the Thessalians does not mean that an alleged anti-Spartan or pro-Macedonian party had come to the fore, but rather that the country’s rulers on this occasion considered it more advantageous to do Perdiccas a favour.</text:span></text:p></draw:text-box></draw:frame><draw:frame draw:style-name="fr1" draw:name="21" text:anchor-type="paragraph" svg:x="1.605cm" svg:y="19.935cm" draw:z-index="24"><draw:text-box fo:min-height="0.423cm" fo:min-width="6.57cm"><text:p text:style-name="P30"><text:span text:style-name="CharStyle13">Cf. Sprawski 1999: 25—48; Robertson 1976:100-120.</text:span></text:p></draw:text-box></draw:frame></text:p>
      </text:section>
      <text:section text:style-name="Sect1" text:name="Section4">
        <text:p text:style-name="P42"><draw:line text:anchor-type="paragraph" draw:z-index="25" draw:name="Kształt4" draw:style-name="gr1" draw:text-style-name="P52" svg:x1="0.84cm" svg:y1="0.979cm" svg:x2="13.996cm" svg:y2="0.979cm"><text:p/></draw:line></text:p>
        <text:p text:style-name="P2"><draw:frame draw:style-name="fr1" draw:name="22" text:anchor-type="paragraph" svg:x="0.84cm" svg:y="0.496cm" draw:z-index="26"><draw:text-box fo:min-height="0.406cm" fo:min-width="5.147cm"><text:p text:style-name="P7"><text:span text:style-name="CharStyle19"><text:span text:style-name="T1">Philip II </text:span></text:span><text:span text:style-name="CharStyle19">and the Freedom of the Thessalians</text:span></text:p></draw:text-box></draw:frame><draw:frame draw:style-name="fr1" draw:name="23" text:anchor-type="paragraph" svg:x="13.624cm" svg:y="0.547cm" draw:z-index="27"><draw:text-box fo:min-height="0.347cm" fo:min-width="0.363cm"><text:p text:style-name="P7"><text:span text:style-name="CharStyle20"><text:span text:style-name="T2">59</text:span></text:span></text:p></draw:text-box></draw:frame><draw:frame draw:style-name="fr1" draw:name="24" text:anchor-type="paragraph" svg:x="0.831cm" svg:y="1.52cm" svg:width="13.174cm" svg:height="16.316cm" draw:z-index="28"><draw:text-box><text:p text:style-name="P17"><text:span text:style-name="CharStyle10">The same explanation could account for the fact that the Thessalians were not very trustworthy allies. We know of two cases of Thessalian contingents’ defecting. In 457 the Thessalians were fighting alongside the Athenians against Sparta in Boeotia. During the Battle of Tanagra the Thessalian cavalry unexpectedly withdrew from the battlefield, leaving their Athenian allies. The defection may have been a case of disobedience of orders by the cavalry, which was not in sympathy with the policy adopted by the government (Diodorus 11.79). Another famous Thessalian defection took place during the Lamian war after the death of Alexander the Great. When a rebellion against Macedonian rule broke out, the Thessalians first sent their cavalry to join the Macedonians, but soon they were induced by the Athenians to ride over to Leosthenes. Although Demosthenes insists that all Thessaly except Pelinna joined the allies, the enthusiasm for the Hellenic cause can not have been universal. It seems that a 2000-strong cavalry was the only Thessalian force participating in the war. (Demosthenes 18.12,3; 15.2).</text:span><text:span text:style-name="CharStyle10"><text:span text:style-name="T4">9</text:span></text:span></text:p><text:p text:style-name="P17"><text:span text:style-name="CharStyle10">Philip’s military intervention in Thessalian internal affairs and the occupation of their cities was not an exception in the history of Thessaly. It is quite a paradox that such a large and rich country was unable to protect itself efficiently against foreign intervention long before Philip’s times. In 480 Thessalians were forced to accept Persian domination. Then in 476 Spartan king Leotyhides led an expedition to Thessaly and terminated the Aleuadian leadership. After 454 Athenians led the unsuccessful intervention to restore the exiled Orestes. In 424 Brasidas marched through the country without the Thessalian government’s permission. Around 400 Archelaus, king of Macedonia, intervened in Larissa. About 395 a Spartan garrison was introduced to Pharsalus and in 394 Agesilaos crossed Thessaly and defeated the Thessalian army in the battle of Narthakion. Then the Spartan army freely crossed Thessaly on the way to Olynthos. In 369 Alexander of Macedon, invited by the Aleudae, placed his garrison in Larissa. In the same year Pelopidas, invited by the Aleuadae, was sent by the Boeotians to conduct Thessalian affairs to the advantage of the Boeotians. Pelopidas removed the Macedonian garrison from Larissa and for the next five years was a central figure in Thessalian politics. In 364 the Thebans defeated Alexander of Pherae and took Magnesia and Phtiotic Achaea under their control. Finally, in 353 the Phocian tyrant Onomarchus supported the tyrants of Pherae and moved their army into Thessaly.</text:span></text:p><text:p text:style-name="P17"><text:span text:style-name="CharStyle10">Although Philip’s intervention in Thessaly was not an exception, it soon took on a character different from previous ones. First, it did not have any counterbalance because there was no other power against which he was intervening. After the defeat of Onomarchus and the tyrants of Pherae in 352 there was no opponent who could effectively counterbalance Philip’s influence in Thessaly, which naturally must have deepened its dependence on Philip. Secondly, Philip was to form much stronger bonds with the Thessalians than anyone before him.</text:span></text:p><text:p text:style-name="P19"><text:span text:style-name="CharStyle10">Since the end of the nineteenth century scholars have believed that Philip was elected constitutional leader of the Thessalian League.</text:span><text:span text:style-name="CharStyle10"><text:span text:style-name="T4">10</text:span></text:span><text:span text:style-name="CharStyle10"> Although no source states it directly, according to many scholars there are grounds for such a thesis. First and foremost, it may be</text:span></text:p></draw:text-box></draw:frame><draw:frame draw:style-name="fr1" draw:name="25" text:anchor-type="paragraph" svg:x="0.848cm" svg:y="18.471cm" svg:width="13.141cm" svg:height="0.339cm" draw:z-index="29"><draw:text-box><text:p text:style-name="P33"><text:span text:style-name="CharStyle13">’Westlake 1935: 228-235.</text:span></text:p></draw:text-box></draw:frame><draw:frame draw:style-name="fr1" draw:name="26" text:anchor-type="paragraph" svg:x="0.848cm" svg:y="18.928cm" svg:width="13.141cm" svg:height="1.422cm" draw:z-index="30"><draw:text-box><text:p text:style-name="P21"><text:span text:style-name="CharStyle13"><text:span text:style-name="T4">10</text:span></text:span><text:span text:style-name="CharStyle13"><text:tab/>Beloch 1922:1.529 n. 1; Westlake 1935: 200-204; Sordi 1959: 334 ff; Larsen 1960: 248.n.48; Ellis 1976: 82-84; Hammond/Griffith 1979: 220-23,278,285,294; Martin 1985: 91-92; Buckler 1989: 79-80; Errington 1990: 62-64; Hammond 1994:48-49; Helly 1995:59-66; Beck 1997: 131-132; Buckler 2003: 420-211.</text:span></text:p></draw:text-box></draw:frame></text:p>
      </text:section>
      <text:section text:style-name="Sect1" text:name="Section5">
        <text:p text:style-name="P43"><draw:line text:anchor-type="paragraph" draw:z-index="31" draw:name="Kształt5" draw:style-name="gr1" draw:text-style-name="P52" svg:x1="0.84cm" svg:y1="0.979cm" svg:x2="13.988cm" svg:y2="0.979cm"><text:p/></draw:line></text:p>
        <text:p text:style-name="P2"><draw:frame draw:style-name="fr1" draw:name="27" text:anchor-type="paragraph" svg:x="0.855cm" svg:y="0.538cm" draw:z-index="32"><draw:text-box fo:min-height="0.347cm" fo:min-width="0.363cm"><text:p text:style-name="P7"><text:span text:style-name="CharStyle20">60</text:span></text:p></draw:text-box></draw:frame><draw:frame draw:style-name="fr1" draw:name="28" text:anchor-type="paragraph" svg:x="11.338cm" svg:y="0.522cm" draw:z-index="33"><draw:text-box fo:min-height="0.372cm" fo:min-width="2.549cm"><text:p text:style-name="P7"><text:span text:style-name="CharStyle21">Sławomir Sprawski</text:span></text:p></draw:text-box></draw:frame><draw:frame draw:style-name="fr1" draw:name="29" text:anchor-type="paragraph" svg:x="0.806cm" svg:y="1.52cm" svg:width="13.226cm" svg:height="16.323cm" draw:z-index="34"><draw:text-box><text:p text:style-name="P5"><text:span text:style-name="CharStyle10">supported by the fact that Philip was given the right to taxes and revenues collected at markets and in ports, as reported by Demosthenes (1.22). Acquiring control of the </text:span><text:span text:style-name="CharStyle11">periokoi, </text:span><text:span text:style-name="CharStyle10">i.e. the Perrhaebians, the Dolopians, the Magnesians and the Phtiotic Achaeans, also indicates that Philip was assigned this function.</text:span><text:span text:style-name="CharStyle10"><text:span text:style-name="T4">11</text:span></text:span><text:span text:style-name="CharStyle10"> The king was also to carry out a reform of the Thessalian constitution by introducing or reintroducing the function of the </text:span><text:span text:style-name="CharStyle11">tetrarch. </text:span><text:span text:style-name="CharStyle10">Demosthenes reports (9.26) that Philip established </text:span><text:span text:style-name="CharStyle11"><text:span text:style-name="T3">tetrarchy</text:span></text:span><text:span text:style-name="CharStyle10"><text:span text:style-name="T3"> </text:span></text:span><text:span text:style-name="CharStyle10">in Thessaly, as does Harpocration citing Theopompus (Harpocration s.v. tetrachia = </text:span><text:span text:style-name="CharStyle11">FGrH</text:span><text:span text:style-name="CharStyle10"> 115 F 208). Thrasydaios became one of the </text:span><text:span text:style-name="CharStyle11">tetrarchs (FGrH</text:span><text:span text:style-name="CharStyle10"> 115 F 209) according to Philip’s will; Daochos (who, as we know, was close to the Macedonian king) was probably also approved by Philip (Demosthenes 18.295). It is quite widely believed that Philip’s election as the leader of the Thessalian League was reported by Justin and perhaps by Diodorus Siculus.</text:span></text:p><text:p text:style-name="P17"><text:span text:style-name="CharStyle10">Describing the process of claiming Philip’s succession by Alexander the Great, Justin gives an account of the latter’s visit to Thessaly (11.3.1-2). Eager to renew the bonds that had connected his father with the Thessalians, Alexander reminded them of the benefits Philip had bestowed on them and of his own descent from the family of the Aeacidae. The Thessalians then made him </text:span><text:span text:style-name="CharStyle11">exemplo patris dux universae gentis</text:span><text:span text:style-name="CharStyle10"> and gave him </text:span><text:span text:style-name="CharStyle11">vectigalia omnia reditusque suos.</text:span><text:span text:style-name="CharStyle10"> The sentence is certainly quite ambiguous but according to K.J. Beloch and many other authors it provides a basis for the assumption that Alexander was elected leader of the Thessalian League and therefore was given the right to customs and revenues. However, Diodorus (17.4.1), writing on the same event, clearly states that Alexander </text:span><text:span text:style-name="CharStyle11">prevailed upon them by formal vote of the Thessalian League to recognize as his the leadership of Greece which he had inherited from his father.</text:span><text:span text:style-name="CharStyle10"> Both authors describe the event in a similar, though not identical, manner. According to Diodorus Alexander claimed descent from Heracles, according to Justin from Aeacus. Diodorus clearly speaks of Alexander’s right to hegemony over the Greeks, which must refer to his leadership in the Corinthian League rather than the Thessalian League.</text:span><text:span text:style-name="CharStyle10"><text:span text:style-name="T4">12</text:span></text:span><text:span text:style-name="CharStyle10"> We may therefore treat these two accounts as mutually exclusive and admit that Justin’s </text:span><text:span text:style-name="CharStyle11">dux universae gentis</text:span><text:span text:style-name="CharStyle10"> means all the Greeks, not the Thessalians, as is clearly stated by Diodorus. However, we might also assume that the two accounts complement each other. Alexander strove for the Thessalians to recognise him as the leader of the Thessalian League and to confirm his rights to hegemony in the Corinthian League. That is why Alexander sometimes invoked the Thessalian hero Aeacus, and sometimes the more universal one, Heracles.</text:span><text:span text:style-name="CharStyle10"><text:span text:style-name="T4">13</text:span></text:span><text:span text:style-name="CharStyle10"> This is a bold but conceivable assumption. However, it is much more convincing to acknowledge that Justin, like Diodorus, wrote about taking over hegemony over the Greeks. Elsewhere he uses a similar phrase, </text:span><text:span text:style-name="CharStyle11">universae Greciae</text:span><text:span text:style-name="CharStyle10"> (9.5.20), in the context of </text:span><text:span text:style-name="CharStyle11">koine eirene</text:span><text:span text:style-name="CharStyle10"> established by Philip after Chaeronea; he describes Philip as </text:span><text:span text:style-name="CharStyle11">dux</text:span><text:span text:style-name="CharStyle10"> in the context of his leadership in Greece (9.4.2; 9.5.2).</text:span><text:span text:style-name="CharStyle10"><text:span text:style-name="T4">14</text:span></text:span></text:p><text:p text:style-name="P19"><text:span text:style-name="CharStyle10">Justin’s </text:span><text:span text:style-name="CharStyle11">Epitome</text:span><text:span text:style-name="CharStyle10"> 11.3.1-2, although most frequently cited to support the thesis of Philip’s election, does not seem to provide the strongest argument. It has been rejected not only by the opponents of the hypothesis that he held an official executive position in the</text:span></text:p></draw:text-box></draw:frame><draw:frame draw:style-name="fr1" draw:name="30" text:anchor-type="paragraph" svg:x="0.831cm" svg:y="18.378cm" svg:width="13.141cm" svg:height="0.399cm" draw:z-index="35"><draw:text-box><text:p text:style-name="P21"><text:span text:style-name="CharStyle13"><text:span text:style-name="T4">11</text:span></text:span><text:span text:style-name="CharStyle13"><text:tab/>Philophoros </text:span><text:span text:style-name="CharStyle23">(FGrH</text:span><text:span text:style-name="CharStyle13"> 328 F 56) stated that in 339 Thessalian perioikoi were in alliance with Philip.</text:span></text:p></draw:text-box></draw:frame><draw:frame draw:style-name="fr1" draw:name="31" text:anchor-type="paragraph" svg:x="0.831cm" svg:y="18.826cm" svg:width="13.141cm" svg:height="0.626cm" draw:z-index="36"><draw:text-box><text:p text:style-name="P21"><text:span text:style-name="CharStyle13"><text:span text:style-name="T4">12</text:span></text:span><text:span text:style-name="CharStyle13"><text:tab/>Beloch: 210. Westlake 1935: 196-204; Larsen 1960: 248 n. 48. Hammond/Griffith 1979: 222-224; Buckler 2003: 420-221.</text:span></text:p></draw:text-box></draw:frame><draw:frame draw:style-name="fr1" draw:name="32" text:anchor-type="paragraph" svg:x="0.831cm" svg:y="19.563cm" svg:width="13.141cm" svg:height="0.288cm" draw:z-index="37"><draw:text-box><text:p text:style-name="P27"><text:span text:style-name="CharStyle13"><text:span text:style-name="T4">13</text:span></text:span><text:span text:style-name="CharStyle13"><text:tab/>Larsen 1960: 248.48.</text:span></text:p></draw:text-box></draw:frame><draw:frame draw:style-name="fr1" draw:name="33" text:anchor-type="paragraph" svg:x="0.831cm" svg:y="19.969cm" svg:width="13.141cm" svg:height="0.399cm" draw:z-index="38"><draw:text-box><text:p text:style-name="P20"><text:span text:style-name="CharStyle13">“Papastylou 1979: 50-52. Harris 1995: 175-176; Helly 1995: 64-65.</text:span></text:p></draw:text-box></draw:frame></text:p>
      </text:section>
      <text:section text:style-name="Sect1" text:name="Section6">
        <text:p text:style-name="P44"><draw:line text:anchor-type="paragraph" draw:z-index="39" draw:name="Kształt6" draw:style-name="gr1" draw:text-style-name="P52" svg:x1="0.827cm" svg:y1="0.988cm" svg:x2="13.993cm" svg:y2="0.988cm"><text:p/></draw:line></text:p>
        <text:p text:style-name="P2"><draw:frame draw:style-name="fr1" draw:name="34" text:anchor-type="paragraph" svg:x="0.834cm" svg:y="0.513cm" draw:z-index="40"><draw:text-box fo:min-height="0.406cm" fo:min-width="5.14cm"><text:p text:style-name="P7"><text:span text:style-name="CharStyle19"><text:span text:style-name="T1">Philip </text:span></text:span><text:span text:style-name="CharStyle19">II and the Freedom of the Thessalians</text:span></text:p></draw:text-box></draw:frame><draw:frame draw:style-name="fr1" draw:name="35" text:anchor-type="paragraph" svg:x="13.619cm" svg:y="0.564cm" draw:z-index="41"><draw:text-box fo:min-height="0.347cm" fo:min-width="0.33cm"><text:p text:style-name="P7"><text:span text:style-name="CharStyle20"><text:span text:style-name="T2">61</text:span></text:span></text:p></draw:text-box></draw:frame><draw:frame draw:style-name="fr1" draw:name="36" text:anchor-type="paragraph" svg:x="0.81cm" svg:y="1.512cm" svg:width="13.217cm" svg:height="16.323cm" draw:z-index="42"><draw:text-box><text:p text:style-name="P5"><text:span text:style-name="CharStyle10">Thessalian League (e.g. E. Harris) but by advocates of the thesis as well (e.g. B. Helly).</text:span><text:span text:style-name="CharStyle10"><text:span text:style-name="T4">15</text:span></text:span><text:span text:style-name="CharStyle10"> It is therefore hardly surprising that in his latest book J. Buckler rightly observes that the discussion on Philip’s position in Thessaly must not be limited to Justin’s account, disregarding other information referring to Philip’s specific status.</text:span><text:span text:style-name="CharStyle10"><text:span text:style-name="T4">16</text:span></text:span><text:span text:style-name="CharStyle10"> For example we may detect information on Philip’s election as leader of the Thessalian League in Justin’s report (8.2.1) saying that Philip was elected </text:span><text:span text:style-name="CharStyle11">dux</text:span><text:span text:style-name="CharStyle10"> by the Thessalians and the Boeotians in the war against Onomarchus and the Phocians </text:span><text:span text:style-name="CharStyle11">(adversus quern Thebani Thessalique non ex civibus suis, ne victores potentiam ferre non possent, sed Philipum Macedoniae regem ducem eligunt', et externae domination, quam in suis timuerunt, sponte succedunt -</text:span><text:span text:style-name="CharStyle10"> 8.2.1). If we compare this information with Isocrates’ statement that every Thessalian had more confidence in him then in his own countrymen (5.20), it is quite probable.</text:span><text:span text:style-name="CharStyle10"><text:span text:style-name="T4">17</text:span></text:span></text:p><text:p text:style-name="P17"><text:span text:style-name="CharStyle10">It is equally impossible to identify the exact time of Philip’s supposed election. It might have taken place after the battle of the Crocian Field in 353. The victory over the Phocians and the expulsion of the tyrants of Pherae resulted in eliminating the competition for influence in Thessaly, -and won Philip great personal fame. Demosthenes, in his speech dated 349 (1.22), mentions that Philip was given the right to customs and revenues; this supports the theory that the election took place around that time. Another probable time of the election was the period after Philip’s victory in the Sacred War in 346.</text:span><text:span text:style-name="CharStyle10"><text:span text:style-name="T4">18</text:span></text:span><text:span text:style-name="CharStyle10"> In this case, Philip could count on the Thessalians’ support, having fulfilled his promise concerning their leading role in the Delphic Amphictiony. Demosthenes also reports Philip’s continuing interventions in Thessalian affairs. In 344 Demosthenes (6.22) writes about establishing </text:span><text:span text:style-name="CharStyle11">decadarchia</text:span><text:span text:style-name="CharStyle10"> in Thessaly. He probably means an oligarchic government supported by the king, similar to the famous </text:span><text:span text:style-name="CharStyle11">decarchies</text:span><text:span text:style-name="CharStyle10"> established by Lysander. In 341 the author mentions the introduction of </text:span><text:span text:style-name="CharStyle11"><text:span text:style-name="T3">tetrarchy,</text:span></text:span><text:span text:style-name="CharStyle10"><text:span text:style-name="T3"> </text:span></text:span><text:span text:style-name="CharStyle10">which was reportedly connected with the increased dependence of the Thessalians and with the removal of free institutions (9.26).</text:span><text:span text:style-name="CharStyle10"><text:span text:style-name="T4">19</text:span></text:span></text:p><text:p text:style-name="P19"><text:span text:style-name="CharStyle10">As we saw above, it is difficult to define the exact time of Philip’s election. It is equally problematic to establish to what position the Thessalians appointed Philip, i.e. what his title and authority was. According to the majority of researchers, Philip was elected </text:span><text:span text:style-name="CharStyle11">archon.</text:span><text:span text:style-name="CharStyle10"> This title was borne by an Agelaos, mentioned in the 361/0 alliance treaty signed by the Thessalians and the Athenians against Alexander of Pherae </text:span><text:span text:style-name="CharStyle11"><text:span text:style-name="T3">(IG</text:span></text:span><text:span text:style-name="CharStyle10"><text:span text:style-name="T3"> </text:span></text:span><text:span text:style-name="CharStyle10">II</text:span><text:span text:style-name="CharStyle10"><text:span text:style-name="T4">2</text:span></text:span><text:span text:style-name="CharStyle10"> 116 = Tod </text:span><text:span text:style-name="CharStyle11">GH1</text:span><text:span text:style-name="CharStyle10"> 147). The Athenians agreed, among other things, to prevent Alexander overthrowing the </text:span><text:span text:style-name="CharStyle11">archon </text:span><text:span text:style-name="CharStyle10">elected by the Thessalians. The </text:span><text:span text:style-name="CharStyle11">archon</text:span><text:span text:style-name="CharStyle10"> was named at the top of the list of Thessalian officials who signed the treaty. Without his and the Thessalians’ agreement it was forbidden to change the treaty conditions. The title of </text:span><text:span text:style-name="CharStyle11">archon</text:span><text:span text:style-name="CharStyle10"> appeared in historical sources with reference to several Thessalian leaders. Lattamyas, who commanded the Thessalian army against the Thebans prior to the Persian Wars, was supposed to be one (Plut. </text:span><text:span text:style-name="CharStyle11">Moralia</text:span><text:span text:style-name="CharStyle10"> , 866), as was Echecratidas </text:span><text:span text:style-name="CharStyle11">(Anth. Palat.</text:span><text:span text:style-name="CharStyle10"> 6.142 = Ankreont fgt. 107 (Diehl). The use of this title is indirectly confirmed in the inscription placed on the base of the Daochos Monument in Delphi </text:span><text:span text:style-name="CharStyle11">(SIG</text:span><text:span text:style-name="CharStyle10"> </text:span><text:span text:style-name="CharStyle10"><text:span text:style-name="T4">3</text:span></text:span><text:span text:style-name="CharStyle10"> 274.6). The founder of the monument was also Daochos, a Thessalian </text:span><text:span text:style-name="CharStyle11">hieromnemon</text:span><text:span text:style-name="CharStyle10"> in the 330s BC. In the inscription he wrote that his grandfather and namesake</text:span></text:p></draw:text-box></draw:frame><draw:frame draw:style-name="fr1" draw:name="37" text:anchor-type="paragraph" svg:x="1.427cm" svg:y="18.309cm" svg:width="10.211cm" svg:height="0.399cm" draw:z-index="43"><draw:text-box><text:p text:style-name="P22"><text:span text:style-name="CharStyle13"><text:span text:style-name="T4">15</text:span></text:span><text:span text:style-name="CharStyle13"><text:tab/>Hanis 1995: 175-176; Helly 1995: 59-66.</text:span></text:p></draw:text-box></draw:frame><draw:frame draw:style-name="fr1" draw:name="38" text:anchor-type="paragraph" svg:x="1.427cm" svg:y="18.768cm" svg:width="10.211cm" svg:height="0.279cm" draw:z-index="44"><draw:text-box><text:p text:style-name="P22"><text:span text:style-name="CharStyle13"><text:span text:style-name="T4">16</text:span></text:span><text:span text:style-name="CharStyle13"><text:tab/>Buckler 2003: 420 n. 41.</text:span></text:p></draw:text-box></draw:frame><draw:frame draw:style-name="fr1" draw:name="39" text:anchor-type="paragraph" svg:x="1.427cm" svg:y="19.165cm" svg:width="10.211cm" svg:height="0.279cm" draw:z-index="45"><draw:text-box><text:p text:style-name="P22"><text:span text:style-name="CharStyle13"><text:span text:style-name="T4">17</text:span></text:span><text:span text:style-name="CharStyle13"><text:tab/>Hammond/Griffth 1979: 223 and note 2.</text:span></text:p></draw:text-box></draw:frame><draw:frame draw:style-name="fr1" draw:name="40" text:anchor-type="paragraph" svg:x="1.427cm" svg:y="19.563cm" svg:width="10.211cm" svg:height="0.347cm" draw:z-index="46"><draw:text-box><text:p text:style-name="P22"><text:span text:style-name="CharStyle13"><text:span text:style-name="T4">18</text:span></text:span><text:span text:style-name="CharStyle13"><text:tab/>Momigliano (1934: 140) and Sordi (1958: 261-262) date Philip’s election to 344.</text:span></text:p></draw:text-box></draw:frame><draw:frame draw:style-name="fr1" draw:name="41" text:anchor-type="paragraph" svg:x="1.427cm" svg:y="19.969cm" svg:width="10.211cm" svg:height="0.381cm" draw:z-index="47"><draw:text-box><text:p text:style-name="P21"><text:span text:style-name="CharStyle13"><text:span text:style-name="T4">19</text:span></text:span><text:span text:style-name="CharStyle13"><text:tab/>Hammond/Griffith 1979: 257-244.</text:span></text:p></draw:text-box></draw:frame></text:p>
      </text:section>
      <text:section text:style-name="Sect1" text:name="Section7">
        <text:p text:style-name="P45"><draw:line text:anchor-type="paragraph" draw:z-index="48" draw:name="Kształt7" draw:style-name="gr1" draw:text-style-name="P52" svg:x1="0.81cm" svg:y1="0.988cm" svg:x2="13.966cm" svg:y2="0.988cm"><text:p/></draw:line></text:p>
        <text:p text:style-name="P2"><draw:frame draw:style-name="fr1" draw:name="42" text:anchor-type="paragraph" svg:x="0.818cm" svg:y="0.556cm" draw:z-index="49"><draw:text-box fo:min-height="0.347cm" fo:min-width="0.372cm"><text:p text:style-name="P7"><text:span text:style-name="CharStyle20">62</text:span></text:p></draw:text-box></draw:frame><draw:frame draw:style-name="fr1" draw:name="43" text:anchor-type="paragraph" svg:x="11.317cm" svg:y="0.529cm" draw:z-index="50"><draw:text-box fo:min-height="0.372cm" fo:min-width="2.549cm"><text:p text:style-name="P7"><text:span text:style-name="CharStyle21">Sławomir Sprawski</text:span></text:p></draw:text-box></draw:frame><draw:frame draw:style-name="fr1" draw:name="44" text:anchor-type="paragraph" svg:x="0.81cm" svg:y="1.529cm" svg:width="13.217cm" svg:height="14.672cm" draw:z-index="51"><draw:text-box><text:p text:style-name="P5"><text:span text:style-name="CharStyle10">had ruled Thessaly for 27 years (¿widcny; OeooXiaq ap^aq) not by force but in accordance with custom. The time of Daochos’ rule is unknown but it can be placed in the second half of the Sth century. Dionysius of Halicarnassus, comparing Greek tyrants and Roman dictators, writes that the title of </text:span><text:span text:style-name="CharStyle11">archos</text:span><text:span text:style-name="CharStyle10"> was used in Thessaly </text:span><text:span text:style-name="CharStyle11">(Antiq.</text:span><text:span text:style-name="CharStyle10"> 5.74.3).</text:span><text:span text:style-name="CharStyle10"><text:span text:style-name="T4">20</text:span></text:span><text:span text:style-name="CharStyle10"> Historians have also suggested that the leader of the Thessalian League bore the title of </text:span><text:span text:style-name="CharStyle11">tetrarchos,</text:span><text:span text:style-name="CharStyle10"> like the above-mentioned Daochos (a follower of Philip and a Thessalian </text:span><text:span text:style-name="CharStyle11">hieromnemon)</text:span><text:span text:style-name="CharStyle10"> and his ancestor Aknonios </text:span><text:span text:style-name="CharStyle11">(SIG</text:span><text:span text:style-name="CharStyle10"> </text:span><text:span text:style-name="CharStyle10"><text:span text:style-name="T4">3</text:span></text:span><text:span text:style-name="CharStyle10"> 274.2 and 8.)</text:span><text:span text:style-name="CharStyle10"><text:span text:style-name="T4">21</text:span></text:span><text:span text:style-name="CharStyle10"> However, we can say very little about the </text:span><text:span text:style-name="CharStyle11">archon's </text:span><text:span text:style-name="CharStyle10">authority.</text:span></text:p><text:p text:style-name="P17"><text:span text:style-name="CharStyle10">Many believe that the title of the head of the Thessalian League was </text:span><text:span text:style-name="CharStyle11">tagos?</text:span><text:span text:style-name="CharStyle11"><text:span text:style-name="T4">2</text:span></text:span><text:span text:style-name="CharStyle10"> The first person we know to be elected </text:span><text:span text:style-name="CharStyle11">tagos</text:span><text:span text:style-name="CharStyle10"> was Jason of Pherae. After him, according to Xenophon </text:span><text:span text:style-name="CharStyle11">(Hell.</text:span><text:span text:style-name="CharStyle10"> 6.4.33-34), the title belonged to his two brothers, Polydorus and Polyphron, and after their death to Alexander of Pherae. The most important prerogatives were described by Xenophon </text:span><text:span text:style-name="CharStyle11">(Hell.</text:span><text:span text:style-name="CharStyle10"> 6.1.8,12,19); they enabled the mobilization and command of the army of the whole Thessalian League, and the control of the </text:span><text:span text:style-name="CharStyle11">periokoi,</text:span><text:span text:style-name="CharStyle10"> including the right to collect tribute and to conscript them into the army. The question of relations between </text:span><text:span text:style-name="CharStyle11">archon</text:span><text:span text:style-name="CharStyle10"> and </text:span><text:span text:style-name="CharStyle11">tagos</text:span><text:span text:style-name="CharStyle10"> remains a contentious issue. Some believe that it was the same office, which the Thessalians called </text:span><text:span text:style-name="CharStyle11">tagos</text:span><text:span text:style-name="CharStyle10"> according to their local tradition, whereas other Greeks used the widespread term </text:span><text:span text:style-name="CharStyle11">archon.</text:span><text:span text:style-name="CharStyle10"> According to others, they were two different offices. </text:span><text:span text:style-name="CharStyle11">Archon</text:span><text:span text:style-name="CharStyle10"> was a regular office, whereas </text:span><text:span text:style-name="CharStyle11">tagos</text:span><text:span text:style-name="CharStyle10"> was elected for the duration of the war, although he kept his office for the rest of his life. Finally, it is possible that one of the offices was created through a change in the Thessalian constitution. Jason could have introduced the office of </text:span><text:span text:style-name="CharStyle11">tagos</text:span><text:span text:style-name="CharStyle10"> in the middle 370s. Alternatively, the opponents of Alexander of Pherae, denouncing his authority as </text:span><text:span text:style-name="CharStyle11">tagos,</text:span><text:span text:style-name="CharStyle10"> could have appointed a new leader of the League called </text:span><text:span text:style-name="CharStyle11">archos.</text:span></text:p><text:p text:style-name="P17"><text:span text:style-name="CharStyle10">The ambiguity concerning the leader of the Thessalian League is partly due to the fact that a number of its leaders in the 6th and 5th centuries were called </text:span><text:span text:style-name="CharStyle11">basileus.</text:span><text:span text:style-name="CharStyle10"> They were: Aleuas (Plutarch, </text:span><text:span text:style-name="CharStyle11">Moralia,</text:span><text:span text:style-name="CharStyle10"> 492 = </text:span><text:span text:style-name="CharStyle11">De frat. Amore,</text:span><text:span text:style-name="CharStyle10"> 21, </text:span><text:span text:style-name="CharStyle11">scholia in Plat., Men.,</text:span><text:span text:style-name="CharStyle10"> 1.70); Kineas (Herodotos 5. 63); Antiochos (Aeschines Sokratikos,(fr. 10 Krauss); the sons of Aleuas — Thorkas, Eurypylos and Thrasydaios (Pinadros, Pythian 10.1-5; 62-71; Herodotos, 7.6); Echecratydas (Thucydides 1. 111).</text:span><text:span text:style-name="CharStyle10"><text:span text:style-name="T4">23</text:span></text:span><text:span text:style-name="CharStyle10"> According to some historians, </text:span><text:span text:style-name="CharStyle11">basileus</text:span><text:span text:style-name="CharStyle10"> was the title of the leader of the Thessalian League which appeared in the oldest texts and may be identified with </text:span><text:span text:style-name="CharStyle11">tagos</text:span><text:span text:style-name="CharStyle10"> or </text:span><text:span text:style-name="CharStyle11">archon.</text:span><text:span text:style-name="CharStyle11"><text:span text:style-name="T4">24</text:span></text:span><text:span text:style-name="CharStyle10"> In the older works of E. Meyer and K. J. Beloch we can find lists of Thessalian rulers, topped by the Thessalians chiefs and </text:span><text:span text:style-name="CharStyle11">basileis</text:span><text:span text:style-name="CharStyle10"> from the Archaic period and ending with Jason of Pherae, his successors, and then Philip II and Alexander the Great. Officials who, according to historical sources, bore very different titles </text:span><text:span text:style-name="CharStyle11">(basileus, archon, tagos)</text:span><text:span text:style-name="CharStyle10"> were listed side by side.</text:span><text:span text:style-name="CharStyle10"><text:span text:style-name="T4">25</text:span></text:span><text:span text:style-name="CharStyle10"> However, the meaning of the term </text:span><text:span text:style-name="CharStyle11">basileus</text:span><text:span text:style-name="CharStyle10"> in early Greek history has been a matter of doubt for a long time. Many historians believe that in Thessaly</text:span></text:p></draw:text-box></draw:frame><draw:frame draw:style-name="fr1" draw:name="45" text:anchor-type="paragraph" svg:x="0.834cm" svg:y="17.244cm" svg:width="13.157cm" svg:height="0.686cm" draw:z-index="52"><draw:text-box><text:p text:style-name="P22"><text:span text:style-name="CharStyle13"><text:span text:style-name="T4">20</text:span></text:span><text:span text:style-name="CharStyle13"><text:tab/>Westlake 1935: 200-201; Larsen 1968: 24; Hammond/Griffith 1979: 288 n. 4; Errington 1990: 62; Buckler 2003: 419—420.</text:span></text:p></draw:text-box></draw:frame><draw:frame draw:style-name="fr1" draw:name="46" text:anchor-type="paragraph" svg:x="0.834cm" svg:y="18.039cm" svg:width="13.157cm" svg:height="0.339cm" draw:z-index="53"><draw:text-box><text:p text:style-name="P23"><text:span text:style-name="CharStyle13"><text:span text:style-name="T4">21</text:span></text:span><text:span text:style-name="CharStyle13"><text:tab/>Ferri 1930: 305; Helly 1995: 63-68.</text:span></text:p></draw:text-box></draw:frame><draw:frame draw:style-name="fr1" draw:name="47" text:anchor-type="paragraph" svg:x="0.834cm" svg:y="18.436cm" svg:width="13.157cm" svg:height="0.339cm" draw:z-index="54"><draw:text-box><text:p text:style-name="P23"><text:span text:style-name="CharStyle13"><text:span text:style-name="T4">22</text:span></text:span><text:span text:style-name="CharStyle13"><text:tab/>Momigliano 1932: 52-53; Westlake 1935: 25-26; Rhodes 1994: 585-586.</text:span></text:p></draw:text-box></draw:frame><draw:frame draw:style-name="fr1" draw:name="48" text:anchor-type="paragraph" svg:x="0.834cm" svg:y="18.826cm" svg:width="13.157cm" svg:height="0.347cm" draw:z-index="55"><draw:text-box><text:p text:style-name="P24"><text:span text:style-name="CharStyle13"><text:span text:style-name="T4">23</text:span></text:span><text:span text:style-name="CharStyle13"><text:tab/>Carlier 1984: 412—418; Sprawski 2000: 78-81.</text:span></text:p></draw:text-box></draw:frame><draw:frame draw:style-name="fr1" draw:name="49" text:anchor-type="paragraph" svg:x="0.834cm" svg:y="19.225cm" svg:width="13.157cm" svg:height="0.314cm" draw:z-index="56"><draw:text-box><text:p text:style-name="P24"><text:span text:style-name="CharStyle13"><text:span text:style-name="T4">24</text:span></text:span><text:span text:style-name="CharStyle13"><text:tab/>Sordi 1958: 65-72; 1997: 177-182.</text:span></text:p></draw:text-box></draw:frame><draw:frame draw:style-name="fr1" draw:name="50" text:anchor-type="paragraph" svg:x="0.834cm" svg:y="19.622cm" svg:width="13.157cm" svg:height="0.737cm" draw:z-index="57"><draw:text-box><text:p text:style-name="P25"><text:span text:style-name="CharStyle13"><text:span text:style-name="T4">25</text:span></text:span><text:span text:style-name="CharStyle13"><text:tab/>Meyer 1909: 249; Beloch 1913: 197-210. </text:span><text:span text:style-name="CharStyle13"><text:span text:style-name="T1">Cf. </text:span></text:span><text:span text:style-name="CharStyle23">FHG,</text:span><text:span text:style-name="CharStyle13"> vol. 3: 703-704; Larsen I960: 238-239; Larsen 1968: 14-16.</text:span></text:p></draw:text-box></draw:frame></text:p>
      </text:section>
      <text:section text:style-name="Sect1" text:name="Section8">
        <text:p text:style-name="P46"><draw:line text:anchor-type="paragraph" draw:z-index="58" draw:name="Kształt8" draw:style-name="gr1" draw:text-style-name="P52" svg:x1="0.818cm" svg:y1="0.979cm" svg:x2="13.975cm" svg:y2="0.979cm"><text:p/></draw:line></text:p>
        <text:p text:style-name="P2"><draw:frame draw:style-name="fr1" draw:name="51" text:anchor-type="paragraph" svg:x="0.818cm" svg:y="0.504cm" draw:z-index="59"><draw:text-box fo:min-height="0.406cm" fo:min-width="5.147cm"><text:p text:style-name="P7"><text:span text:style-name="CharStyle19"><text:span text:style-name="T1">Philip II </text:span></text:span><text:span text:style-name="CharStyle19">and the Freedom of the Thessalians</text:span></text:p></draw:text-box></draw:frame><draw:frame draw:style-name="fr1" draw:name="52" text:anchor-type="paragraph" svg:x="13.603cm" svg:y="0.556cm" draw:z-index="60"><draw:text-box fo:min-height="0.347cm" fo:min-width="0.356cm"><text:p text:style-name="P7"><text:span text:style-name="CharStyle20"><text:span text:style-name="T2">63</text:span></text:span></text:p></draw:text-box></draw:frame><draw:frame draw:style-name="fr1" draw:name="53" text:anchor-type="paragraph" svg:x="0.81cm" svg:y="1.52cm" svg:width="13.217cm" svg:height="17.127cm" draw:z-index="61"><draw:text-box><text:p text:style-name="P4"><text:span text:style-name="CharStyle10">and Greece the title did not describe a monarch but members of superior aristocratic families, who held the major offices and exerted decisive influence on the fate of the state.</text:span><text:span text:style-name="CharStyle10"><text:span text:style-name="T4">26</text:span></text:span></text:p><text:p text:style-name="P18"><text:span text:style-name="CharStyle10">Identifying </text:span><text:span text:style-name="CharStyle11">basileus</text:span><text:span text:style-name="CharStyle10"> with the constitutional leader of the Thessalian League may seem attractive but it leads to further problems. Recently J. Buckler has again drawn attention to Aeschines Socraticus’ account (fr.10 Krauss).</text:span><text:span text:style-name="CharStyle10"><text:span text:style-name="T4">27</text:span></text:span><text:span text:style-name="CharStyle10"> In </text:span><text:span text:style-name="CharStyle11">Aspasia</text:span><text:span text:style-name="CharStyle10"> Aeschines mentions Thargelia of Miletus, who reportedly came to Thessaly and married Antiochos, the ruler of all Thessaly (PaaiXenovn </text:span><text:span text:style-name="CharStyle11">n&amp;vrtov</text:span><text:span text:style-name="CharStyle10"> ©e-t-taXtov). This probably happened at the end of the 6th century BC, since Thargelia was supposedly an ardent supporter of cooperation with the Persian king. This passage enables us to assume that Antiochos’ authority as </text:span><text:span text:style-name="CharStyle11">basileus</text:span><text:span text:style-name="CharStyle10"> is equivalent to Daochos’ authority as </text:span><text:span text:style-name="CharStyle11">archon</text:span><text:span text:style-name="CharStyle10"> or Jason’s as </text:span><text:span text:style-name="CharStyle11">tagos.</text:span><text:span text:style-name="CharStyle10"> However, the same passage of </text:span><text:span text:style-name="CharStyle11">Aspasia </text:span><text:span text:style-name="CharStyle10">seems to exclude such an interpretation. After Antiochos’ death his wife Thargelia reportedly ruled Thessaly for thirty years. It is difficult to believe that a woman and a foreigner could have become the leader of the Thessalian League. Partly for this reason I tend to share the opinion that the title of </text:span><text:span text:style-name="CharStyle11">basileus</text:span><text:span text:style-name="CharStyle10"> was used with reference to members of the most powerful aristocratic families who constituted the </text:span><text:span text:style-name="CharStyle11">dynasteia</text:span><text:span text:style-name="CharStyle10"> and actually ruled the state. This, however, does not exclude the possibility that in the 4th century BC, when Aeschines wrote about Antiochos and Thargelia, it was commonly believed in Athens, and maybe even in Thessaly, that old Thessalian </text:span><text:span text:style-name="CharStyle11">basileis</text:span><text:span text:style-name="CharStyle10"> had in fact been monarchs.</text:span></text:p><text:p text:style-name="P18"><text:span text:style-name="CharStyle10">Summing up, we may assume that the actual power in Thessaly always belonged to a narrow group of powerful aristocrats, whose leaders were called </text:span><text:span text:style-name="CharStyle11">basileis</text:span><text:span text:style-name="CharStyle10"> until the middle of the 5th century. Many of them were outstanding individuals who tried to dominate the political scene. That is how we may interpret the position of Thorax and his brothers, Lycophron of Pherae, Medios of Larissa, and Simos, who managed to assume control of the state for a brief period of time. It is rather telling that we have no evidence that the persons who actually ruled Thessaly held the office of </text:span><text:span text:style-name="CharStyle11">archon</text:span><text:span text:style-name="CharStyle10"> (the title of </text:span><text:span text:style-name="CharStyle11">basileus</text:span><text:span text:style-name="CharStyle10"> is used only in Thorax’ case). On the other hand the persons who held the title, e.g. Agelaos or Daochos, remain only names to us. For these reasons we may suspect that, with a </text:span><text:span text:style-name="CharStyle11">dynasteia</text:span><text:span text:style-name="CharStyle10"> prevailing in Thessaly, the official who was the formal leader of the League had limited prerogatives; the state was in fact ruled by the people with the appropriate power, property and prestige to impose their will. This situation frequently led to instability since it encouraged competition for the actual leadership (cf. Lycophron’s and Medius’ fighting at the turn of the 5th and 4th centuries). The competition contributed to paralyzing the state and encouraged seeking help from foreigners. Jason of Pherae attempted to change the situation. With the power he possessed he wanted not only to take command of Thessaly but also to legitimise his supreme position. Jason did not run for another term as </text:span><text:span text:style-name="CharStyle11">archon</text:span><text:span text:style-name="CharStyle10"> since this office apparently did not give him the power he wanted; instead he ran for </text:span><text:span text:style-name="CharStyle11">tagos.</text:span><text:span text:style-name="CharStyle10"> Although sources mention </text:span><text:span text:style-name="CharStyle11">tagos</text:span><text:span text:style-name="CharStyle10"> as an official in Thessalian cities, we have no report of anyone else using this title with reference to ruling over the whole state. In my opinion Jason created this title and endowed it with rights which ensured his advantage over any competitor — the right to mobilize and command the Thessalian army and the right to control the </text:span><text:span text:style-name="CharStyle11">perioikoi,</text:span><text:span text:style-name="CharStyle10"> including the collection of tribute from them. For the title to be easier to accept, Jason may have tried to appear as if he was resuming the power and rights held by the Thessalian generals at the</text:span></text:p></draw:text-box></draw:frame><draw:frame draw:style-name="fr1" draw:name="54" text:anchor-type="paragraph" svg:x="1.42cm" svg:y="19.512cm" svg:width="8.213cm" svg:height="0.363cm" draw:z-index="62"><draw:text-box><text:p text:style-name="P28"><text:span text:style-name="CharStyle13"><text:span text:style-name="T4">26</text:span></text:span><text:span text:style-name="CharStyle13"><text:tab/>Robertson 1976: 105; Drews 1983: 129-131; Raaflaub 1993: 79.</text:span></text:p></draw:text-box></draw:frame><draw:frame draw:style-name="fr1" draw:name="55" text:anchor-type="paragraph" svg:x="1.42cm" svg:y="19.969cm" svg:width="8.213cm" svg:height="0.381cm" draw:z-index="63"><draw:text-box><text:p text:style-name="P23"><text:span text:style-name="CharStyle13"><text:span text:style-name="T4">27</text:span></text:span><text:span text:style-name="CharStyle13"><text:tab/>Buckler 2003: 420 n. 41.</text:span></text:p></draw:text-box></draw:frame></text:p>
      </text:section>
      <text:section text:style-name="Sect1" text:name="Section9">
        <text:p text:style-name="P47"><draw:line text:anchor-type="paragraph" draw:z-index="64" draw:name="Kształt9" draw:style-name="gr1" draw:text-style-name="P52" svg:x1="0.831cm" svg:y1="0.97cm" svg:x2="13.988cm" svg:y2="0.97cm"><text:p/></draw:line></text:p>
        <text:p text:style-name="P2"><draw:frame draw:style-name="fr1" draw:name="56" text:anchor-type="paragraph" svg:x="0.84cm" svg:y="0.529cm" draw:z-index="65"><draw:text-box fo:min-height="0.347cm" fo:min-width="0.372cm"><text:p text:style-name="P7"><text:span text:style-name="CharStyle20">64</text:span></text:p></draw:text-box></draw:frame><draw:frame draw:style-name="fr1" draw:name="57" text:anchor-type="paragraph" svg:x="11.338cm" svg:y="0.522cm" draw:z-index="66"><draw:text-box fo:min-height="0.372cm" fo:min-width="2.549cm"><text:p text:style-name="P7"><text:span text:style-name="CharStyle21">Sławomir Sprawski</text:span></text:p></draw:text-box></draw:frame><draw:frame draw:style-name="fr1" draw:name="58" text:anchor-type="paragraph" svg:x="0.806cm" svg:y="1.478cm" svg:width="13.226cm" svg:height="15.528cm" draw:z-index="67"><draw:text-box><text:p text:style-name="P5"><text:span text:style-name="CharStyle10">time of the state’s greatness, e.g. Scopas.</text:span><text:span text:style-name="CharStyle10"><text:span text:style-name="T4">28</text:span></text:span><text:span text:style-name="CharStyle10"> It is even possible that the old generals were called </text:span><text:span text:style-name="CharStyle11">tagos</text:span><text:span text:style-name="CharStyle10"> in Jason’s times, although the name did not necessarily reflect their actual position. It is likely that few people in Thessaly could have known the actual constitutional position in the Thessalian League of Scopas, who had lived 100 years before.</text:span></text:p><text:p text:style-name="P17"><text:span text:style-name="CharStyle10">Jason’s experiment was only partly successful. He managed to organise his election to the office of </text:span><text:span text:style-name="CharStyle11">tagos</text:span><text:span text:style-name="CharStyle10"> and to gain control of all Thessaly. However, the power he amassed was so extensive that it evoked fear in some and desire in others. Within one year Jason was murdered, as were his two brothers who inherited his position. The last </text:span><text:span text:style-name="CharStyle11">tagos</text:span><text:span text:style-name="CharStyle10"> was Alexander of Pherae, Jason’s nephew. Before he managed to reinforce his position, he faced opposition from the Aleudae of Larissa, who questioned the legitimacy of his leadership. The title of </text:span><text:span text:style-name="CharStyle11">tagos</text:span><text:span text:style-name="CharStyle10"> lost its value for Alexander, since the point of using it was the Thessalians’ acceptance of its legitimacy. Alexander had the military power necessary to maintain the control of most of Thessaly and started to build his own political programme, which was not based on the office of </text:span><text:span text:style-name="CharStyle11">tagos</text:span><text:span text:style-name="CharStyle10"> and the appearances of legitimacy it carried. For these reasons no one else reached for the title; probably Philip did not either.</text:span></text:p><text:p text:style-name="P17"><text:span text:style-name="CharStyle10">Undoubtedly Philip won a special position among the Thessalians, who relinquished the command of their army and the right to customs and revenues, probably in wartime. Surely he was given these privileges legally, with the support of the majority. The legitimisation of his position in Thessaly need not have meant that he was elected </text:span><text:span text:style-name="CharStyle11">archon</text:span><text:span text:style-name="CharStyle10"> of the League. If the title was not accompanied by any special rights and was not particularly attractive to Jason, it need not have been attractive to Philip either. Certainly the office must have been connected not only with prerogatives but also with specific duties, ceremonial at the least, and neglecting these may have easily led to discontent among the Thessalians. In my opinion, the greatest doubts about Philip’s appointment to </text:span><text:span text:style-name="CharStyle11">archon</text:span><text:span text:style-name="CharStyle10"> follow from the fact that, although this event was unprecedented, it passed unnoticed by his contemporaries. It is hard to believe that Demosthenes or Isocrates would have limited themselves to just a few allusions if they had been familiar with this fact.</text:span></text:p><text:p text:style-name="P19"><text:span text:style-name="CharStyle10">Philip gained influence on Thessalian affairs and made several interventions to restore order. He tried to handle the Thessalians carefully, and as a result he won sufficient support. His influence was even stronger since he did not face any real opposition. The Thessalians, with all their unfaithfulness (Demosthenes 1.22), found it difficult to mobilise to act if they could not rely on efficient external support. Polydamas learned this when he was defending himself against Jason (Xenophon </text:span><text:span text:style-name="CharStyle11">Hell.</text:span><text:span text:style-name="CharStyle10"> 6.1.14); so did the Thebans attempting to set Pelopidas free from the hands of Alexander of Pherae (Plutarch </text:span><text:span text:style-name="CharStyle11">Pelop.,</text:span><text:span text:style-name="CharStyle10"> 29 Diodorus 15.71.4). However, the Thessalians did not lose their independence completely, which was evidenced by the outbreak of the Fourth Sacred War and the diplomatic relations with Philip’s enemies (Demosthenes 18.244; Aeschines 3.83; Philochorus FGrH 328 F 56: 328). Philip’s other activities in Thessaly can be clarified by his close contacts with Thessalian</text:span></text:p></draw:text-box></draw:frame><draw:frame draw:style-name="fr1" draw:name="59" text:anchor-type="paragraph" svg:x="0.813cm" svg:y="17.471cm" svg:width="13.19cm" svg:height="2.854cm" draw:z-index="68"><draw:text-box><text:p text:style-name="P26"><text:span text:style-name="CharStyle13"><text:span text:style-name="T4">28</text:span></text:span><text:span text:style-name="CharStyle13"><text:tab/>John Buckler (2003: 420 n. 41) argues that Jason did not create the office of </text:span><text:span text:style-name="CharStyle23">tagos</text:span><text:span text:style-name="CharStyle13"> because during his conversation with Polydamas, described by Xenophon </text:span><text:span text:style-name="CharStyle23">(Hell.,</text:span><text:span text:style-name="CharStyle13"> 6.1.12), Polymdamas knows what the rights of </text:span><text:span text:style-name="CharStyle23">tagos</text:span><text:span text:style-name="CharStyle13"> are. However, we must not forget the circumstances of this exchange. After prolonged efforts Jason managed, partly by force and partly by persuasion, to win over the majority of the Thessalians to his side. Polydamas and Pharsalus were the last obstacle to the execution of his plans. Jason based his calculations mainly on the strength of persuasion, on the conviction that his plan was logical and attractive enough for the Thessalians to agree to support it without compulsion. Therefore the plan must have been publicly known and Polydamas must have been familiar with it.</text:span></text:p></draw:text-box></draw:frame></text:p>
      </text:section>
      <text:section text:style-name="Sect1" text:name="Section10">
        <text:p text:style-name="P48"><draw:line text:anchor-type="paragraph" draw:z-index="69" draw:name="Kształt10" draw:style-name="gr1" draw:text-style-name="P52" svg:x1="0.834cm" svg:y1="0.979cm" svg:x2="13.966cm" svg:y2="0.979cm"><text:p/></draw:line></text:p>
        <text:p text:style-name="P2"><draw:frame draw:style-name="fr1" draw:name="60" text:anchor-type="paragraph" svg:x="0.843cm" svg:y="0.504cm" draw:z-index="70"><draw:text-box fo:min-height="0.415cm" fo:min-width="5.131cm"><text:p text:style-name="P7"><text:span text:style-name="CharStyle19"><text:span text:style-name="T5">Philip II </text:span></text:span><text:span text:style-name="CharStyle19">and the Freedom of the Thessalians</text:span></text:p></draw:text-box></draw:frame><draw:frame draw:style-name="fr1" draw:name="61" text:anchor-type="paragraph" svg:x="13.594cm" svg:y="0.556cm" draw:z-index="71"><draw:text-box fo:min-height="0.347cm" fo:min-width="0.356cm"><text:p text:style-name="P7"><text:span text:style-name="CharStyle20"><text:span text:style-name="T2">65</text:span></text:span></text:p></draw:text-box></draw:frame><draw:frame draw:style-name="fr1" draw:name="62" text:anchor-type="paragraph" svg:x="0.834cm" svg:y="1.52cm" svg:width="13.166cm" svg:height="1.279cm" draw:z-index="72"><draw:text-box><text:p text:style-name="P6"><text:span text:style-name="CharStyle11">dynasteia</text:span><text:span text:style-name="CharStyle10"> (which he found all-important), without assuming that he held the office of </text:span><text:span text:style-name="CharStyle11">archon.</text:span><text:span text:style-name="CharStyle10"> His position in Thessaly may be compared not so much with that of Daochos, Jason or Agelaos as with another foreigner, Pelopidas.</text:span><text:span text:style-name="CharStyle10"><text:span text:style-name="T4">29</text:span></text:span></text:p></draw:text-box></draw:frame><draw:frame draw:style-name="fr1" draw:name="63" text:anchor-type="paragraph" svg:x="0.834cm" svg:y="3.764cm" svg:width="13.166cm" svg:height="0.517cm" draw:z-index="73"><draw:text-box><text:h text:style-name="P50" text:outline-level="2"><text:bookmark-start text:name="bookmark3"/><text:bookmark-start text:name="bookmark2"/><text:span text:style-name="CharStyle25">Bibliography</text:span><text:bookmark-end text:name="bookmark3"/><text:bookmark-end text:name="bookmark2"/></text:h></draw:text-box></draw:frame><draw:frame draw:style-name="fr1" draw:name="64" text:anchor-type="paragraph" svg:x="0.834cm" svg:y="5.313cm" svg:width="13.166cm" svg:height="13.995cm" draw:z-index="74"><draw:text-box><text:p text:style-name="P9"><text:span text:style-name="CharStyle3">Beloch, K.J. (1922): </text:span><text:span text:style-name="CharStyle26">Griechische Geschichte vol. Ill,</text:span><text:span text:style-name="CharStyle3"> Berlin.</text:span></text:p><text:p text:style-name="P35"><text:span text:style-name="CharStyle3">Beck, H. (1997): </text:span><text:span text:style-name="CharStyle26">Polis und Koinon. Untersuchungen zur Geschichte und Struktur der griechischen Bundesstaaten im 4. Jahrundert v. Chr.,</text:span><text:span text:style-name="CharStyle3"> Stuttgrat.</text:span></text:p><text:p text:style-name="P9"><text:span text:style-name="CharStyle3">Buckler, J. (1980): </text:span><text:span text:style-name="CharStyle26">The Theban Hegemony.</text:span><text:span text:style-name="CharStyle3"> Harvard.</text:span></text:p><text:p text:style-name="P9"><text:span text:style-name="CharStyle3">Buckler, J. (1989): </text:span><text:span text:style-name="CharStyle26">Philip II and the Sacred War.</text:span><text:span text:style-name="CharStyle3"> Leiden.</text:span></text:p><text:p text:style-name="P35"><text:span text:style-name="CharStyle3">Buckler, J. (1996a): Philip Il’s Designs on Greece, in Wallace, R.W., and Harris, E.M. (eds.), </text:span><text:span text:style-name="CharStyle26">Tamsition to Empire: Essays in Greco-Roman History 360-146 B.C., in Honour of E. Badian. </text:span><text:span text:style-name="CharStyle3">Norman: 77-97.</text:span></text:p><text:p text:style-name="P35"><text:span text:style-name="CharStyle3">Buckler, J. (1996b): The Actions of Philip II in 347 and 346 B.C. A replay to N.G.L. Hammond, </text:span><text:span text:style-name="CharStyle26">CQ </text:span><text:span text:style-name="CharStyle3">46:380-386.</text:span></text:p><text:p text:style-name="P35"><text:span text:style-name="CharStyle3">Buckler, J. (2000): Demosthenes and Aeschines in Worthington, I., (ed.), </text:span><text:span text:style-name="CharStyle26">Demosthenes, Statesman and Orator.</text:span><text:span text:style-name="CharStyle3"> London and New York: 114-158.</text:span></text:p><text:p text:style-name="P9"><text:span text:style-name="CharStyle3">Buckler, J. (2003): </text:span><text:span text:style-name="CharStyle26">Aegean Greece in the Fourth Century BC.</text:span><text:span text:style-name="CharStyle3"> Leiden.</text:span></text:p><text:p text:style-name="P35"><text:span text:style-name="CharStyle3">Carlier, P. (1984): </text:span><text:span text:style-name="CharStyle26"><text:span text:style-name="T5">La royauté en </text:span></text:span><text:span text:style-name="CharStyle26">Grece </text:span><text:span text:style-name="CharStyle26"><text:span text:style-name="T5">avant </text:span></text:span><text:span text:style-name="CharStyle26">Alexandre</text:span><text:span text:style-name="CharStyle3"> </text:span><text:span text:style-name="CharStyle3"><text:span text:style-name="T5">(Études et travaux publiés par le groupe de recherche d’histoire romaine de l’Université des Sciences Humaines de Strasbourg, VI). Strasbourg.</text:span></text:span></text:p><text:p text:style-name="P35"><text:span text:style-name="CharStyle3"><text:span text:style-name="T5">Cawkwell, G. (1996): </text:span></text:span><text:span text:style-name="CharStyle3">The End of Greek Liberty, in Wallace, R.W. and Harris, E.M. (eds.), </text:span><text:span text:style-name="CharStyle26">Tamsition to Empire: Essays in Greco-Roman History 360-146 B.C., in Honour of E. Badian.</text:span><text:span text:style-name="CharStyle3"> Norman: 98- 121.</text:span></text:p><text:p text:style-name="P9"><text:span text:style-name="CharStyle3">Drews, R. (1983): </text:span><text:span text:style-name="CharStyle26">Basileus. The Evidence for Kingship in Geometric Greece.</text:span><text:span text:style-name="CharStyle3"> New Hawen, London.</text:span></text:p><text:p text:style-name="P9"><text:span text:style-name="CharStyle3">Ellis, J.R. (1976): </text:span><text:span text:style-name="CharStyle26">Philip ll and Macedonian Imperialism.</text:span><text:span text:style-name="CharStyle3"> London.</text:span></text:p><text:p text:style-name="P9"><text:span text:style-name="CharStyle3">Errington </text:span><text:span text:style-name="CharStyle3"><text:span text:style-name="T5">R. </text:span></text:span><text:span text:style-name="CharStyle3">M. (1990): </text:span><text:span text:style-name="CharStyle26">A History of Macedonia.</text:span><text:span text:style-name="CharStyle3"> New York.</text:span></text:p><text:p text:style-name="P9"><text:span text:style-name="CharStyle3">Ferri, S. (1929): I capisaldi della costituzione tessalica, </text:span><text:span text:style-name="CharStyle26">RFC</text:span><text:span text:style-name="CharStyle3"> 57: 259-305.</text:span></text:p><text:p text:style-name="P9"><text:span text:style-name="CharStyle3">Flower, M.A., (1994): </text:span><text:span text:style-name="CharStyle26">Theopompus of Chios, History and Rethoric in the Fourth Century BC.</text:span><text:span text:style-name="CharStyle3"> Oxford.</text:span></text:p><text:p text:style-name="P9"><text:span text:style-name="CharStyle3">Hammond, N.G.L. (1994a): </text:span><text:span text:style-name="CharStyle26">Philip of Macedon.</text:span><text:span text:style-name="CharStyle3"> London.</text:span></text:p><text:p text:style-name="P9"><text:span text:style-name="CharStyle3">Hammond, N.G.L. (1994b): Philip’s Actions in 347 and Early 346 B.C., </text:span><text:span text:style-name="CharStyle26">CQ</text:span><text:span text:style-name="CharStyle3"> 44: 367-374.</text:span></text:p><text:p text:style-name="P9"><text:span text:style-name="CharStyle3">Hammond, N.G.L., Griffith, </text:span><text:span text:style-name="CharStyle3"><text:span text:style-name="T5">G. </text:span></text:span><text:span text:style-name="CharStyle3">T. (1979): </text:span><text:span text:style-name="CharStyle26">A History of Macedonia vol. 2.</text:span><text:span text:style-name="CharStyle3"> Oxford.</text:span></text:p><text:p text:style-name="P9"><text:span text:style-name="CharStyle3">Harris, E.M. (1995): </text:span><text:span text:style-name="CharStyle26">Aeschines and Athenian Politics.</text:span><text:span text:style-name="CharStyle3"> Oxford.</text:span></text:p><text:p text:style-name="P35"><text:span text:style-name="CharStyle3">Helly, B. (1995): </text:span><text:span text:style-name="CharStyle26">L' </text:span><text:span text:style-name="CharStyle26"><text:span text:style-name="T5">État </text:span></text:span><text:span text:style-name="CharStyle26">Thessalien. Aleuas </text:span><text:span text:style-name="CharStyle26"><text:span text:style-name="T5">le Roux les tétrades et </text:span></text:span><text:span text:style-name="CharStyle26">les tagoi</text:span><text:span text:style-name="CharStyle3"> (Collection de la Maison </text:span><text:span text:style-name="CharStyle3"><text:span text:style-name="T5">de L'Orient Méditerraanéen </text:span></text:span><text:span text:style-name="CharStyle3">25, </text:span><text:span text:style-name="CharStyle3"><text:span text:style-name="T5">Série Épigraphique 2). Lyon.</text:span></text:span></text:p><text:p text:style-name="P9"><text:span text:style-name="CharStyle3">Larsen, </text:span><text:span text:style-name="CharStyle3"><text:span text:style-name="T5">J. A.O. (1960): A New </text:span></text:span><text:span text:style-name="CharStyle3">Interpretation of the Thessalian Confederacy. </text:span><text:span text:style-name="CharStyle26">CPh</text:span><text:span text:style-name="CharStyle3"> 55: 229-247.</text:span></text:p><text:p text:style-name="P9"><text:span text:style-name="CharStyle3">Larsen, J.A.O. (1968): </text:span><text:span text:style-name="CharStyle26">Greek Federal States.</text:span><text:span text:style-name="CharStyle3"> Oxford.</text:span></text:p><text:p text:style-name="P9"><text:span text:style-name="CharStyle3">Londey, P. (1990): The Outbreak of the 4</text:span><text:span text:style-name="CharStyle3"><text:span text:style-name="T4">lh</text:span></text:span><text:span text:style-name="CharStyle3"> Sacred War. </text:span><text:span text:style-name="CharStyle26">Chiron</text:span><text:span text:style-name="CharStyle3"> 20: 239-260.</text:span></text:p><text:p text:style-name="P9"><text:span text:style-name="CharStyle3">Martin, T.R. (1985): </text:span><text:span text:style-name="CharStyle26">Sovereignty and Coinage in Classical Greece.</text:span><text:span text:style-name="CharStyle3"> Princeton, New Jersey.</text:span></text:p><text:p text:style-name="P9"><text:span text:style-name="CharStyle3">Momigliano, A. (1932): Tagia e tetrarchia in Tessaglia. </text:span><text:span text:style-name="CharStyle26">Athenaeum</text:span><text:span text:style-name="CharStyle3"> 10: 47-53.</text:span></text:p><text:p text:style-name="P9"><text:span text:style-name="CharStyle3">Momigliano, A. (1934): </text:span><text:span text:style-name="CharStyle26">Filippo </text:span><text:span text:style-name="CharStyle26"><text:span text:style-name="T5">il </text:span></text:span><text:span text:style-name="CharStyle26">Macedone.</text:span><text:span text:style-name="CharStyle3"> Firence.</text:span></text:p><text:p text:style-name="P35"><text:span text:style-name="CharStyle3">Papastylou, Z.M. (1979): Philip II </text:span><text:span text:style-name="CharStyle3"><text:span text:style-name="T5">et l’organisation </text:span></text:span><text:span text:style-name="CharStyle3">politique de la Thessalie (344 av. J.C.), </text:span><text:span text:style-name="CharStyle26">Dodone</text:span><text:span text:style-name="CharStyle3"> 8: 37-53.</text:span></text:p></draw:text-box></draw:frame><draw:frame draw:style-name="fr1" draw:name="65" text:anchor-type="paragraph" svg:x="1.427cm" svg:y="19.918cm" draw:z-index="75"><draw:text-box fo:min-height="0.448cm" fo:min-width="8.738cm"><text:p text:style-name="P32"><text:span text:style-name="CharStyle13"><text:span text:style-name="T4">29</text:span></text:span><text:span text:style-name="CharStyle13"><text:tab/>For the position of Pelopidas in Thessaly see Buckler 1980: 116-117.</text:span></text:p></draw:text-box></draw:frame></text:p>
      </text:section>
      <text:section text:style-name="Sect1" text:name="Section11">
        <text:p text:style-name="P49"><draw:line text:anchor-type="paragraph" draw:z-index="76" draw:name="Kształt11" draw:style-name="gr1" draw:text-style-name="P52" svg:x1="0.831cm" svg:y1="0.97cm" svg:x2="13.988cm" svg:y2="0.97cm"><text:p/></draw:line></text:p>
        <text:p text:style-name="P2"><draw:frame draw:style-name="fr1" draw:name="66" text:anchor-type="paragraph" svg:x="0.84cm" svg:y="0.538cm" draw:z-index="77"><draw:text-box fo:min-height="0.347cm" fo:min-width="0.372cm"><text:p text:style-name="P7"><text:span text:style-name="CharStyle20">66</text:span></text:p></draw:text-box></draw:frame><draw:frame draw:style-name="fr1" draw:name="67" text:anchor-type="paragraph" svg:x="11.329cm" svg:y="0.522cm" draw:z-index="78"><draw:text-box fo:min-height="0.372cm" fo:min-width="2.558cm"><text:p text:style-name="P7"><text:span text:style-name="CharStyle21">Sławomir Sprawski</text:span></text:p></draw:text-box></draw:frame><draw:frame draw:style-name="fr1" draw:name="68" text:anchor-type="paragraph" svg:x="0.848cm" svg:y="1.52cm" svg:width="13.141cm" svg:height="5.528cm" draw:z-index="79"><draw:text-box><text:p text:style-name="P36"><text:span text:style-name="CharStyle3"><text:span text:style-name="T3">Raaflaub, K.A. (1993): Homer to Solon: </text:span></text:span><text:span text:style-name="CharStyle3">The Rise of the Polis. The Written Sources in Hansen, M.H. (ed.) </text:span><text:span text:style-name="CharStyle26">The Ancient Greek City-State,</text:span><text:span text:style-name="CharStyle3"> The Royal Danish Academy of Sciences and Letters, Historisk-filosofiske Meddelelser 67, Copenhagen 1993: 41-105.</text:span></text:p><text:p text:style-name="P10"><text:span text:style-name="CharStyle3">Rhodes, P. (1994) The </text:span><text:span text:style-name="CharStyle3"><text:span text:style-name="T3">polis </text:span></text:span><text:span text:style-name="CharStyle3">and alternatives, in </text:span><text:span text:style-name="CharStyle26">CAH</text:span><text:span text:style-name="CharStyle3"> vol. VI. Cambridge: 565-591.</text:span></text:p><text:p text:style-name="P36"><text:span text:style-name="CharStyle3">Ryder, T.T.B. (1994): The Diplomatic skills of Philip II. in Worthington, I. (ed.) </text:span><text:span text:style-name="CharStyle26">Ventures into Greek History.</text:span><text:span text:style-name="CharStyle3"> Oxford: 228-257.</text:span></text:p><text:p text:style-name="P36"><text:span text:style-name="CharStyle3">Ryder, T.T.B. (2000) Demosthenes and Philip II, in Worthington, I. (ed.), </text:span><text:span text:style-name="CharStyle26">Demosthenes, Statesman and Orator.</text:span><text:span text:style-name="CharStyle3"> London and New York: 45-89.</text:span></text:p><text:p text:style-name="P10"><text:span text:style-name="CharStyle3">Sordi, M. (1958): </text:span><text:span text:style-name="CharStyle26">La </text:span><text:span text:style-name="CharStyle26"><text:span text:style-name="T3">lega </text:span></text:span><text:span text:style-name="CharStyle26">tessala fino ad Alessandro Magno.</text:span><text:span text:style-name="CharStyle3"> Roma.</text:span></text:p><text:p text:style-name="P36"><text:span text:style-name="CharStyle3">Sordi, M. (1997): I tagoi tessali come </text:span><text:span text:style-name="CharStyle3"><text:span text:style-name="T3">suprema </text:span></text:span><text:span text:style-name="CharStyle3">magistratura militare del koinon tessalico. </text:span><text:span text:style-name="CharStyle26">Topoi</text:span><text:span text:style-name="CharStyle3"> 7: 177-179.</text:span></text:p><text:p text:style-name="P10"><text:span text:style-name="CharStyle3">Sprawski, S. (1999): </text:span><text:span text:style-name="CharStyle26">Jason of Pherae</text:span><text:span text:style-name="CharStyle3"> (Electrum 3). </text:span><text:span text:style-name="CharStyle3"><text:span text:style-name="T3">Kraków.</text:span></text:span></text:p><text:p text:style-name="P36"><text:span text:style-name="CharStyle3">Sprawski, S. (2000): ‘Dynasteia’ i ‘basileis’. </text:span><text:span text:style-name="CharStyle3"><text:span text:style-name="T3">Arystokracja </text:span></text:span><text:span text:style-name="CharStyle3">tessalska </text:span><text:span text:style-name="CharStyle3"><text:span text:style-name="T3">w okresie archaicznym i klasycz­nym. </text:span></text:span><text:span text:style-name="CharStyle3">Electrum </text:span><text:span text:style-name="CharStyle3"><text:span text:style-name="T3">4: 73-94.</text:span></text:span></text:p><text:p text:style-name="P10"><text:span text:style-name="CharStyle3">Westlake, H.D. (1935): </text:span><text:span text:style-name="CharStyle26">Thessaly in the Fourth Century.</text:span><text:span text:style-name="CharStyle3"> Londo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6cm" fo:margin-right="0cm" fo:line-height="107%" fo:text-indent="-0.6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988cm" style:contextual-spacing="false" fo:text-align="end" style:justify-single-word="false" style:page-number="auto" fo:background-color="transparent"/>
      <style:text-properties style:text-line-through-style="none" style:text-line-through-type="none" style:font-name="Times New Roman" fo:font-family="'Times New Roman'" fo:language="pl" fo:country="PL" fo:font-style="normal" style:text-underline-style="none" fo:font-weight="normal" style:font-name-asian="Times New Roman" style:font-family-asian="'Times New Roman'" style:language-asian="pl" style:country-asian="PL" style:font-style-asian="normal" style:font-weight-asian="normal" style:font-name-complex="Times New Roman" style:font-family-complex="'Times New Roman'" style:language-complex="pl" style:country-complex="PL"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081cm" style:contextual-spacing="false" fo:text-align="end" style:justify-single-word="false" style:page-number="auto" fo:background-color="transparent"/>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5%" fo:text-indent="0.635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63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1.058cm" style:contextual-spacing="false" fo:text-align="end" style:justify-single-word="false" style:page-number="auto" fo:background-color="transparent"/>
      <style:text-properties fo:font-variant="small-cap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language="pl" fo:country="PL" fo:font-style="normal" style:text-underline-style="none" fo:font-weight="normal" style:font-name-asian="Times New Roman" style:font-family-asian="'Times New Roman'" style:language-asian="pl" style:country-asian="PL" style:font-style-asian="normal" style:font-weight-asian="normal" style:font-name-complex="Times New Roman" style:font-family-complex="'Times New Roman'" style:language-complex="pl" style:country-complex="PL" style:font-style-complex="normal" style:font-weight-complex="normal"/>
    </style:style>
    <style:style style:name="CharStyle7" style:family="text" style:parent-style-name="DefaultFontStyle">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8" style:family="text" style:parent-style-name="CharStyle7">
      <style:text-properties fo:color="#000000" loext:opacity="100%" style:text-position="0% 100%" fo:font-size="12pt" fo:letter-spacing="normal" fo:language="en" fo:country="US" style:font-size-asian="12pt" style:language-asian="en" style:country-asian="US" style:font-size-complex="12pt" style:language-complex="en" style:country-complex="US" style:text-scale="100%"/>
    </style:style>
    <style:style style:name="CharStyle1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1" style:family="text" style:parent-style-name="CharStyle10">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loext:opacity="1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7" style:family="text" style:parent-style-name="CharStyle15">
      <style:text-properties fo:font-variant="small-caps" fo:color="#000000" loext:opacity="1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0" style:family="text" style:parent-style-name="CharStyle19">
      <style:text-properties fo:color="#000000" loext:opacity="100%" style:text-position="0% 100%" style:font-name="Arial" fo:font-family="Arial" fo:font-size="7pt" fo:letter-spacing="normal" fo:language="pl" fo:country="PL" fo:font-style="normal" style:font-name-asian="Arial" style:font-family-asian="Arial" style:font-size-asian="7pt" style:language-asian="pl" style:country-asian="PL" style:font-style-asian="normal" style:font-name-complex="Arial" style:font-family-complex="Arial" style:font-size-complex="7pt" style:language-complex="pl" style:country-complex="PL" style:font-style-complex="normal" style:text-scale="100%"/>
    </style:style>
    <style:style style:name="CharStyle21" style:family="text" style:parent-style-name="CharStyle19">
      <style:text-properties fo:font-variant="small-caps" fo:color="#000000" loext:opacity="100%" style:text-position="0% 100%" fo:font-size="7.5pt" fo:letter-spacing="normal" fo:language="pl" fo:country="PL" fo:font-style="normal" style:font-size-asian="7.5pt" style:language-asian="pl" style:country-asian="PL" style:font-style-asian="normal" style:font-size-complex="7.5pt" style:language-complex="pl" style:country-complex="PL" style:font-style-complex="normal" style:text-scale="100%"/>
    </style:style>
    <style:style style:name="CharStyle22" style:family="text" style:parent-style-name="CharStyle15">
      <style:text-propertie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23" style:family="text" style:parent-style-name="CharStyle13">
      <style:text-propertie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25" style:family="text" style:parent-style-name="DefaultFontStyle">
      <style:text-properties fo:font-variant="small-cap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26" style:family="text" style:parent-style-name="CharStyle3">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2" meta:paragraph-count="127" meta:word-count="6550" meta:character-count="40998" meta:non-whitespace-character-count="34569"/>
    <meta:generator>LibreOffice/7.0.2.2$Windows_X86_64 LibreOffice_project/8349ace3c3162073abd90d81fd06dcfb6b36b994</meta:generator>
  </office:meta>
</office:document-meta>
</file>