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4">
      <style:text-properties fo:color="#000000"/>
    </style:style>
    <style:style style:family="text" style:name="T9" style:display-name="T9" style:parent-style-name="CharStyle16">
      <style:text-properties fo:color="#000000"/>
    </style:style>
    <style:style style:family="text" style:name="T11" style:display-name="T11" style:parent-style-name="CharStyle18">
      <style:text-properties fo:color="#000000"/>
    </style:style>
    <style:style style:family="text" style:name="T12" style:display-name="T12" style:parent-style-name="CharStyle19">
      <style:text-properties fo:color="#000000"/>
    </style:style>
    <style:style style:family="text" style:name="T13" style:display-name="T13" style:parent-style-name="CharStyle20">
      <style:text-properties fo:color="#000000"/>
    </style:style>
    <style:style style:family="text" style:name="T14" style:display-name="T14" style:parent-style-name="CharStyle21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9" style:display-name="P9">
      <style:paragraph-properties fo:break-after="page" fo:line-height="0.002cm" style:page-number="auto"/>
      <style:text-properties/>
    </style:style>
    <style:style style:family="paragraph" style:name="P10" style:display-name="P10">
      <style:paragraph-properties fo:line-height="0.002cm" style:page-number="auto"/>
      <style:text-properties/>
    </style:style>
    <style:style style:family="paragraph" style:name="P11" style:display-name="P11">
      <style:paragraph-properties fo:break-after="page" fo:line-height="0.002cm" style:page-number="auto"/>
      <style:text-properties/>
    </style:style>
    <style:style style:family="paragraph" style:name="P14" style:display-name="P1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" style:display-name="P15" style:parent-style-name="Style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" style:display-name="P16" style:parent-style-name="Style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7" style:display-name="P17" style:parent-style-name="Style9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18" style:display-name="P18" style:parent-style-name="Style7">
      <style:paragraph-properties fo:background-color="transparent" fo:margin-top="0.000cm" fo:margin-bottom="0.000cm" fo:margin-left="1.693cm" fo:margin-right="0.000cm" fo:text-indent="0.000cm" fo:text-align="right" style:page-number="auto"/>
      <style:text-properties/>
    </style:style>
    <style:style style:family="paragraph" style:name="P19" style:display-name="P19" style:parent-style-name="Style12">
      <style:paragraph-properties fo:background-color="transparent" fo:margin-top="0.000cm" fo:margin-bottom="0.000cm" fo:line-height="113.%" fo:margin-left="0.000cm" fo:margin-right="0.000cm" fo:text-indent="0.000cm" fo:text-align="justify" style:page-number="auto"/>
      <style:text-properties/>
    </style:style>
    <style:style style:family="paragraph" style:name="P20" style:display-name="P20" style:parent-style-name="Style12">
      <style:paragraph-properties fo:background-color="transparent" fo:margin-top="0.000cm" fo:margin-bottom="0.000cm" fo:line-height="113.%" fo:margin-left="0.000cm" fo:margin-right="0.000cm" fo:text-indent="0.564cm" fo:text-align="justify" style:page-number="auto"/>
      <style:text-properties/>
    </style:style>
    <style:style style:family="paragraph" style:name="P21" style:display-name="P21" style:parent-style-name="Style12">
      <style:paragraph-properties fo:background-color="transparent" fo:margin-top="0.000cm" fo:margin-bottom="0.000cm" fo:line-height="113.%" fo:margin-left="0.000cm" fo:margin-right="0.000cm" fo:text-indent="0.564cm" fo:text-align="justify" style:page-number="auto"/>
      <style:text-properties/>
    </style:style>
    <style:style style:family="paragraph" style:name="P22" style:display-name="P22" style:parent-style-name="Style12">
      <style:paragraph-properties fo:background-color="transparent" fo:margin-top="0.000cm" fo:margin-bottom="0.000cm" fo:line-height="113.%" fo:margin-left="0.000cm" fo:margin-right="0.000cm" fo:text-indent="0.564cm" fo:text-align="justify" style:page-number="auto"/>
      <style:text-properties/>
    </style:style>
    <style:style style:family="paragraph" style:name="P24" style:display-name="P2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7" style:display-name="P27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8" style:display-name="P28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9" style:display-name="P29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0" style:display-name="P30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56cm" style:type="left"/>
        </style:tab-stops>
      </style:paragraph-properties>
      <style:text-properties/>
    </style:style>
    <style:style style:family="paragraph" style:name="P31" style:display-name="P31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56cm" style:type="left"/>
        </style:tab-stops>
      </style:paragraph-properties>
      <style:text-properties/>
    </style:style>
    <style:style style:family="paragraph" style:name="P32" style:display-name="P32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56cm" style:type="left"/>
        </style:tab-stops>
      </style:paragraph-properties>
      <style:text-properties/>
    </style:style>
    <style:style style:family="paragraph" style:name="P33" style:display-name="P33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5" style:display-name="P3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" style:display-name="P37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8" style:display-name="P38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9" style:display-name="P39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0" style:display-name="P40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1" style:display-name="P41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2" style:display-name="P42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3" style:display-name="P4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4" style:display-name="P4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" style:display-name="P45" style:parent-style-name="Style12">
      <style:paragraph-properties fo:background-color="transparent" fo:margin-top="0.000cm" fo:margin-bottom="0.670cm" fo:line-height="113.%" fo:margin-left="0.000cm" fo:margin-right="0.000cm" fo:text-indent="0.000cm" fo:text-align="justify" style:page-number="auto"/>
      <style:text-properties/>
    </style:style>
    <style:style style:family="paragraph" style:name="P46" style:display-name="P46" style:parent-style-name="Style7">
      <style:paragraph-properties fo:background-color="transparent" fo:margin-top="0.000cm" fo:margin-bottom="0.212cm" fo:line-height="113.%" fo:margin-left="0.000cm" fo:margin-right="0.000cm" fo:text-indent="0.000cm" fo:text-align="justify" style:page-number="auto"/>
      <style:text-properties/>
    </style:style>
    <style:style style:family="paragraph" style:name="P47" style:display-name="P47" style:parent-style-name="Style12">
      <style:paragraph-properties fo:background-color="transparent" fo:margin-top="0.000cm" fo:margin-bottom="0.000cm" fo:line-height="119.%" fo:margin-left="0.564cm" fo:margin-right="0.000cm" fo:text-indent="-0.564cm" fo:text-align="justify" style:page-number="auto"/>
      <style:text-properties/>
    </style:style>
    <style:style style:family="paragraph" style:name="P48" style:display-name="P48" style:parent-style-name="Style12">
      <style:paragraph-properties fo:background-color="transparent" fo:margin-top="0.000cm" fo:margin-bottom="0.000cm" fo:line-height="119.%" fo:margin-left="0.000cm" fo:margin-right="0.000cm" fo:text-indent="0.000cm" fo:text-align="justify" style:page-number="auto"/>
      <style:text-properties/>
    </style:style>
    <style:style style:family="paragraph" style:name="P49" style:display-name="P49" style:parent-style-name="Style12">
      <style:paragraph-properties fo:background-color="transparent" fo:margin-top="0.000cm" fo:margin-bottom="0.000cm" fo:line-height="119.%" fo:margin-left="0.564cm" fo:margin-right="0.000cm" fo:text-indent="-0.564cm" fo:text-align="justify" style:page-number="auto"/>
      <style:text-properties/>
    </style:style>
    <style:style style:family="paragraph" style:name="P50" style:display-name="P50">
      <style:paragraph-properties style:page-number="auto"/>
      <style:text-properties fo:font-size="5.pt" style:font-size-asian="5.pt" style:font-size-complex="5.pt"/>
    </style:style>
    <style:style style:family="paragraph" style:name="P51" style:display-name="P51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53" style:display-name="P53" style:master-page-name="PageStyle0">
      <style:paragraph-properties fo:line-height="0.002cm" style:page-number="auto"/>
      <style:text-properties/>
    </style:style>
    <style:style style:family="paragraph" style:name="P54" style:display-name="P54" style:master-page-name="PageStyle1">
      <style:paragraph-properties fo:line-height="0.002cm" style:page-number="auto"/>
      <style:text-properties/>
    </style:style>
    <style:style style:family="paragraph" style:name="P55" style:display-name="P55" style:master-page-name="PageStyle2">
      <style:paragraph-properties fo:line-height="0.002cm" style:page-number="auto"/>
      <style:text-properties/>
    </style:style>
    <style:style style:family="paragraph" style:name="P56" style:display-name="P56" style:master-page-name="PageStyle3">
      <style:paragraph-properties fo:line-height="0.002cm" style:page-number="auto"/>
      <style:text-properties/>
    </style:style>
    <text:list-style style:name="L0">
      <text:list-level-style-number text:start-value="1" style:num-format="1" text:level="1" text:style-name="CharStyle13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3"><draw:line text:anchor-type="paragraph" draw:style-name="gr1" svg:x1="0.866cm" svg:y1="1.127cm" svg:x2="13.914cm" svg:y2="1.127cm"><text:p/></draw:line></text:p>
        <text:p text:style-name="P3"><draw:frame draw:style-name="fr1" svg:x="5.041cm" svg:y="0.120cm" svg:width="4.674cm" svg:height="0.907cm" text:anchor-type="paragraph"><draw:text-box><text:p text:style-name="P14"><text:span text:style-name="CharStyle6">ZESZYTY JĘZYKOZNAWCZE</text:span></text:p><text:p text:style-name="P15"><text:span text:style-name="CharStyle6">ROCZNIK 1(2012), NR 1</text:span></text:p></draw:text-box></draw:frame><draw:frame draw:style-name="fr3" svg:x="0.817cm" svg:y="2.829cm" svg:width="13.199cm" svg:height="5.715cm" text:anchor-type="paragraph"><draw:text-box><text:p text:style-name="P16"><text:span text:style-name="CharStyle8">Anna Stolarska</text:span></text:p><text:p text:style-name="P17"><text:span text:style-name="CharStyle10">Uniwersytet Jagielloński, Kraków</text:span></text:p><text:p text:style-name="P18"><text:span text:style-name="CharStyle11">Psychologia języka dziecka Osiągnięcia i nowe perspektywy </text:span><text:span text:style-name="CharStyle8">red. B. Bokus, G. W. Shugar tłum. E. Haman, M. Haman, M. Hernik, J. Rączaszek-Leonardi M. Staroń, J. Suchecki, A.Tarłowski Gdańskie Wydawnictwo Psychologiczne, Gdańsk 2007, ss. 462</text:span></text:p></draw:text-box></draw:frame><draw:frame draw:style-name="fr4" svg:x="0.817cm" svg:y="9.696cm" svg:width="13.199cm" svg:height="10.084cm" text:anchor-type="paragraph"><draw:text-box><text:p text:style-name="P19"><text:span text:style-name="CharStyle13">Książka </text:span><text:span text:style-name="CharStyle14">Psychologia języka dziecka</text:span><text:span text:style-name="CharStyle13"><text:s text:c="1"/>to zbiór tekstów i artykułów, które przedstawiają obecny stan badań nad psycholingwistyką rozwojową. Redaktorki, Barbara Bokus i Grace Wales Shugar, prezentują najbardziej reprezentatywne angielskojęzyczne pu­blikacje, do tej pory nietłumaczone na język polski, a mające istotny udział w rozwoju tej dziedziny wiedzy. Zbiór zawiera teksty zarówno o charakterze teoretycznym, jak i badawczym. Nawiązuje do wydanej w 1980 r. książki </text:span><text:span text:style-name="CharStyle14">Badania nad rozwojem języka dziecka</text:span><text:span text:style-name="CharStyle13"><text:s text:c="1"/>pod redakcją G. W. Shugar i Magdaleny Smoczyńskiej i stanowi jej uaktual­nienie, ukazujące zmiany zachodzące w badaniach nad językiem najmłodszych.</text:span></text:p><text:p text:style-name="P20"><text:span text:style-name="CharStyle13">Nowe spojrzenie na język dziecka przyniósł rozwój psycholingwistyki rozwojo­wej, który dokonał się w latach 60. XX w. Dostrzeżono, że dziecko nie posługuje się „gorszą” wersją języka dorosłych, ale jest budowniczym własnego autonomicznego systemu, który może rządzić się swoimi regułami.</text:span></text:p><text:p text:style-name="P21"><text:span text:style-name="CharStyle13">Taki punkt wyjścia przyjmują wszyscy autorzy prezentowanych w zbiorze tekstów. Ważna staje się metafora dziecka jako budowniczego języka (Smoczyńska 1987), dla którego mowa otoczenia staje się wzorcem do tworzenia własnego systemu.</text:span></text:p><text:p text:style-name="P22"><text:span text:style-name="CharStyle13">Idąc za społeczno-pragmatycznymi teoriami nabywania języka, autorzy tekstów zamieszczonych w tomie uznają, że przyswajanie języka zachodzi zawsze w kontek­ście i od niego zależy. Takie podejście wymusza zmianę w metodologii badań, która dokonała się w latach 80. XX w. Badane jest nie samo dziecko i jego język, ale cała sytuacja komunikacyjna, w której uczestniczy ono z jakimś partnerem (rówieśni­kiem lub dorosłym). Zwraca się tym samym uwagę na fakt, że dziecko, aby opanować umiejętność mówienia, musi również odczytywać intencję komunikacyjną.</text:span></text:p></draw:text-box></draw:frame></text:p>
      </text:section>
      <text:section text:style-name="Sect1" text:name="Section1">
        <text:p text:style-name="P54"><draw:line text:anchor-type="paragraph" draw:style-name="gr2" svg:x1="0.901cm" svg:y1="0.822cm" svg:x2="13.922cm" svg:y2="0.822cm"><text:p/></draw:line></text:p>
        <text:p text:style-name="P6"><draw:frame draw:style-name="fr5" svg:x="0.875cm" svg:y="0.365cm" text:anchor-type="paragraph"><draw:text-box fo:min-width="0.677cm" fo:min-height="0.448cm"><text:p text:style-name="P24"><text:span text:style-name="CharStyle6">114</text:span></text:p></draw:text-box></draw:frame><draw:frame draw:style-name="fr7" svg:x="6.124cm" svg:y="0.390cm" text:anchor-type="paragraph"><draw:text-box fo:min-width="2.600cm" fo:min-height="0.363cm"><text:p text:style-name="P25"><text:span text:style-name="CharStyle16">ANNA STOLARSKA</text:span></text:p></draw:text-box></draw:frame><draw:frame draw:style-name="fr8" svg:x="0.817cm" svg:y="1.152cm" svg:width="13.199cm" svg:height="19.643cm" text:anchor-type="paragraph"><draw:text-box><text:p text:style-name="P26"><text:span text:style-name="CharStyle14">Psychologia języka dziecka</text:span><text:span text:style-name="CharStyle13"><text:s text:c="1"/>to zbiór tekstów wyjaśniających najnowsze teorie do­tyczące podstawowych mechanizmów przyswajania języka przez dziecko. Niektóre tłumaczone na język polski teksty są artykułami z obcojęzycznych czasopism, inne pochodzą ze zbiorów wydawnictw ciągłych, publikowanych na przestrzeni ostatnich 20 lat. Przekładów dokonali: Andrzej Tarłowski (rozdz. 1-2), Jacek Suchecki (rozdz. 3-4, 10-12), Ewa Haman (rozdz. 5), Maciej Haman (rozdz. 6), Joanna Rączaszek- -Leonardi (rozdz. 7, 14), Mikołaj Hernik (rozdz. 8-9), Małgorzata Staroń (rozdz. 13).</text:span></text:p><text:p text:style-name="P27"><text:span text:style-name="CharStyle13">Książka podzielona została na sześć części. Każda z nich opisuje proces przyswa­jania języka przez dziecko i koncentruje się na jednym wybranym aspekcie. Pierwsza część zawiera dwa artykuły dotyczące strony fonologicznej autorstwa Patricii K. Kuhl i Petera W. Jusczyka. Część druga to dwie publikacje na temat roli przedjęzykowe- go komunikowania się w procesie uczenia się mowy (Colwyn Trevarthen oraz Anat Ninio i Catherine E. Snów). Na część trzecią składają się teksty Eve V. Clark, Pavla Blooma i Michaela Tomasello, koncentrujące się na rozwoju słownika dziecka. Auto­rzy rozpatrują w nich rolę składni, semantyki i pragmatyki. Kolejna, czwarta część, której autorami są Mabel Rice i Marjorie Taylor, to publikacje dotyczące poznawczo- -społecznych podstaw kompetencji komunikacyjnej dziecka. W przedostatniej części zamieszczone zostały teksty A. Ninio i C. E. Snów oraz Janet W. Astington, rozpatru­jące problem rozwoju wiedzy pragmatycznej dziecka jako uczestnika komunikacji ję­zykowej. Szósta, ostatnia część to teksty analizujące proces przyswajania języka z per­spektywy międzyjęzykowych badań porównawczych. Prezentowane są tutaj wyniki badań i analiz Dana J. Slobin, Melissy Bowerman i Soonji Choi oraz Mai Hickmann. Każdy tekst zawiera obszerną bibliografię, a zbiór zamykają indeks nazwisk oraz in­deks rzeczowy.</text:span></text:p><text:p text:style-name="P28"><text:span text:style-name="CharStyle13">Kompozycja zbioru jest bardzo przejrzysta. Tytuły kolejnych części wskazują na krąg tematyczny, do którego odnoszą się poszczególne publikacje. Redaktorki uporządkowały teksty, rozpoczynając od tych, które rozpatrują najmniejsze cząst­ki systemu językowego (część pierwsza dotyczy fonologii), dalej znajdują się teksty odnoszące się do aspektów składni, semantyki i na koniec szeroko pojętej pragmaty­ki. Układ artykułów jest zatem dobrze przemyślany. Pozwala prześledzić najnowsze teorie i badania dotyczące rozwoju języka dziecka, począwszy od najwcześniejszych prób komunikowania się.</text:span></text:p><text:p text:style-name="P29"><text:span text:style-name="CharStyle13">Podtytuł zbioru brzmi </text:span><text:span text:style-name="CharStyle14">Osiągnięcia, nowe perspektywy.</text:span><text:span text:style-name="CharStyle13"><text:s text:c="1"/>Książka </text:span><text:span text:style-name="CharStyle14">Psychologia języ­ka dziecka</text:span><text:span text:style-name="CharStyle13"><text:s text:c="1"/>jest niewątpliwie prezentacją tego, co zmieniło się w spojrzeniu na język dziecka w ciągu ostatnich prawie 30 lat. Warto przede wszystkim zwrócić tutaj uwagę na trzy aspekty:</text:span></text:p><text:list text:style-name="L0" xml:id="1"><text:list-item><text:p text:style-name="P30"><text:span text:style-name="CharStyle13"><text:tab/>zmianę podejścia do procesu przyswajania języka;</text:span></text:p></text:list-item><text:list-item><text:p text:style-name="P31"><text:span text:style-name="CharStyle13"><text:tab/>powiązania między rozwojem gramatycznym a rozwojem leksykalnym;</text:span></text:p></text:list-item><text:list-item><text:p text:style-name="P32"><text:span text:style-name="CharStyle13"><text:tab/>niezwykle ciekawe wyniki międzyjęzykowych badań porównawczych.</text:span></text:p></text:list-item></text:list><text:p text:style-name="P33"><text:span text:style-name="CharStyle13">Nowe badania nad procesem przyswajania języka kieruje się przede wszyst­kim w stronę mechanizmów pozwalających niemowlętom rozpoznawać i uczyć się dźwięków mowy ludzkiej. W zbiorze zaprezentowany został opis modelu P. K. Kuhl, za pomocą którego można śledzić zdolności percepcyjne niemowląt w tym zakresie</text:span></text:p></draw:text-box></draw:frame></text:p>
      </text:section>
      <text:section text:style-name="Sect2" text:name="Section2">
        <text:p text:style-name="P55"><draw:line text:anchor-type="paragraph" draw:style-name="gr2" svg:x1="0.908cm" svg:y1="0.822cm" svg:x2="13.940cm" svg:y2="0.822cm"><text:p/></draw:line></text:p>
        <text:p text:style-name="P9"><draw:frame draw:style-name="fr9" svg:x="5.135cm" svg:y="0.323cm" text:anchor-type="paragraph"><draw:text-box fo:min-width="4.530cm" fo:min-height="0.457cm"><text:p text:style-name="P35"><text:span text:style-name="CharStyle18">PSYCHOLOGIA JĘZYKA DZIECKA...</text:span></text:p></draw:text-box></draw:frame><draw:frame draw:style-name="fr11" svg:x="13.312cm" svg:y="0.372cm" text:anchor-type="paragraph"><draw:text-box fo:min-width="0.653cm" fo:min-height="0.448cm"><text:p text:style-name="P36"><text:span text:style-name="CharStyle6">115</text:span></text:p></draw:text-box></draw:frame><draw:frame draw:style-name="fr12" svg:x="0.817cm" svg:y="1.152cm" svg:width="13.199cm" svg:height="19.643cm" text:anchor-type="paragraph"><draw:text-box><text:p text:style-name="P37"><text:span text:style-name="CharStyle13">(P. K. Kuhl, </text:span><text:span text:style-name="CharStyle14">Język, umysł i mózg: doświadczenie zmienia percepcję,</text:span><text:span text:style-name="CharStyle13"><text:s text:c="1"/>s. 34-62) oraz analizy i wnioski z badań przeprowadzonych w świetle tego modelu przez P. Jusczyka (P. Ju- sczyk, </text:span><text:span text:style-name="CharStyle14">Przyswajanie języka: dźwięki mowy i początki fonologii,</text:span><text:span text:style-name="CharStyle13"><text:s text:c="1"/>s. 63-99). Oba teksty, nieprzypadkowo - jak można sądzić - rozpoczynające cały zbiór, są dobrym wstępem do dyskusji nad interakcją procesu biologicznego rozwoju (czegoś wrodzonego) i pro­cesu uczenia się (czegoś nabytego) względem progresu umiejętności mówienia.</text:span></text:p><text:p text:style-name="P38"><text:span text:style-name="CharStyle13">Ciekawych informacji na temat mechanizmu przyswajania języka dostarczają również teksty składające się na drugą i czwartą część tomu. Redaktorki umieści­ły tutaj publikacje reprezentatywne dla najnowszego podejścia w badaniach języka dziecka. Fundament stanowi teza Jerome Brunera o interakcyjnej intencjonalności, w której podkreślona zostaje istotność komunikacyjnej funkcji języka (zob. Bruner 1980,1985, za: </text:span><text:span text:style-name="CharStyle14">Wstęp,</text:span><text:span text:style-name="CharStyle13"><text:s text:c="1"/>[do:] </text:span><text:span text:style-name="CharStyle14">Psychologia języka dziecka,</text:span><text:span text:style-name="CharStyle13"><text:s text:c="1"/>s. 10-14). Dziecko około dzie­wiątego miesiąca życia uczy się, że użycie języka wiąże się ściśle z „wykonywaniem czegoś” wspólnie. Umiejętność ta jest zatem poszerzeniem wcześniejszej umiejętno­ści współdziałania, posiadania wspólnego pola uwagi (o intersubiektywności pier­wotnej i wtórnej: C. Trevarthen, </text:span><text:span text:style-name="CharStyle14">Podstawy intersubiektywności. Rozwój rozumienia innych ludzi i rozumienia kooperacyjnego u małych dzieci,</text:span><text:span text:style-name="CharStyle13"><text:s text:c="1"/>s. 102-123).</text:span></text:p><text:p text:style-name="P39"><text:span text:style-name="CharStyle13">Teza J. Brunera kieruje na tory poznawczo-społecznych podstaw kompetencji komunikacyjnej dziecka. Na uwagę zasługuje tutaj tekst M. Taylor, w którym po­jawiają się nowe dowody świadczące o społecznej wiedzy dziecka (nurt naiwnych teorii umysłu) (M. Taylor, </text:span><text:span text:style-name="CharStyle14">Rozwój poznania społecznego z perspektywy teorii umysłu, </text:span><text:span text:style-name="CharStyle13">s. 268-308).</text:span></text:p><text:p text:style-name="P40"><text:span text:style-name="CharStyle13">Z punktu widzenia językoznawcy bardzo cenna wydaje się zwłaszcza część trze­cia. Redaktorki umieściły w niej teksty dotyczące rozwoju słownika dziecka. Dają one możliwość zapoznania się z najnowszymi sposobami badania systemu gramatyczne­go. W analizach tych przyjmuje się założenie o konieczności rozpatrywania słownika we wzajemnych związkach (składnia, semantyka, pragmatyka), a nie, jak do tej pory, tylko ilościowo i w ograniczeniu do każdej z tych dziedzin osobno. Autorzy publika­cji udowadniają, że każde słowo niesie ze sobą nie tylko znaczenie, ale również swoją charakterystykę składniową (E. Clark, </text:span><text:span text:style-name="CharStyle14">Przyswajanie języka: słownik i składnia,</text:span><text:span text:style-name="CharStyle13"><text:s text:c="1"/>s. 136- -174, P. Bloom, </text:span><text:span text:style-name="CharStyle14">Kontrowersje wokół przyswajania języka. Uczenie się wyrazów i części mowy,</text:span><text:span text:style-name="CharStyle13"><text:s text:c="1"/>s. 175-210).</text:span></text:p><text:p text:style-name="P41"><text:span text:style-name="CharStyle13">Redaktorki umieściły również w zbiorze teksty prezentujące wyniki międzyjęzy- kowych badań i analiz. Ciekawe dane, potwierdzające hipotezę uniwersalnego prze­biegu rozwoju języka, przedstawia tekst D. Slobina (D. I. Slobin, </text:span><text:span text:style-name="CharStyle14">Od użytkownika języka dziecięcego do użytkownika języka ojczystego,</text:span><text:span text:style-name="CharStyle13"><text:s text:c="1"/>s. 358-385). Tom zamyka inspi­rujący tekst M. Hickmann, w którym autorka pokazuje perspektywy dalszego rozwo­ju tej dziedziny wiedzy (M. Hickmann, </text:span><text:span text:style-name="CharStyle14">Rozwój językowy a rozwój poznawczy: stare pytania, nowe kierunki badań,</text:span><text:span text:style-name="CharStyle13"><text:s text:c="1"/>s. 425-446).</text:span></text:p><text:p text:style-name="P42"><text:span text:style-name="CharStyle13">Zbiór </text:span><text:span text:style-name="CharStyle14">Psychologia języka dziecka</text:span><text:span text:style-name="CharStyle13"><text:s text:c="1"/>uważam za potrzebny, zarówno dla tych, którzy badają strukturę języka dziecka, jak i dla tych, którzy chcą odkrywać tenże feno­men. Publikacja G. W. Shugar i B. Bokus stwarza możliwość zapoznania się z pod­stawowymi pojęciami z tej dziedziny wiedzy, jak również z nowymi zagadnieniami</text:span></text:p></draw:text-box></draw:frame></text:p>
      </text:section>
      <text:section text:style-name="Sect3" text:name="Section3">
        <text:p text:style-name="P56"><draw:line text:anchor-type="paragraph" draw:style-name="gr1" svg:x1="0.896cm" svg:y1="0.822cm" svg:x2="13.944cm" svg:y2="0.822cm"><text:p/></draw:line></text:p>
        <text:p text:style-name="P11"><draw:frame draw:style-name="fr13" svg:x="0.880cm" svg:y="0.372cm" text:anchor-type="paragraph"><draw:text-box fo:min-width="0.660cm" fo:min-height="0.448cm"><text:p text:style-name="P43"><text:span text:style-name="CharStyle6">116</text:span></text:p></draw:text-box></draw:frame><draw:frame draw:style-name="fr14" svg:x="6.130cm" svg:y="0.390cm" text:anchor-type="paragraph"><draw:text-box fo:min-width="2.600cm" fo:min-height="0.363cm"><text:p text:style-name="P44"><text:span text:style-name="CharStyle16">ANNA STOLARSKA</text:span></text:p></draw:text-box></draw:frame><draw:frame draw:style-name="fr15" svg:x="0.820cm" svg:y="1.152cm" svg:width="13.190cm" svg:height="6.934cm" text:anchor-type="paragraph"><draw:text-box><text:p text:style-name="P45"><text:span text:style-name="CharStyle13">i osiągnięciami zachodnich badaczy, które mogą stać się inspiracją dla rodzimych teoretyków i praktyków. Redaktorki dokonały trafnego wyboru tekstów, uzupełnia­jąc lukę w naukowej literaturze psycholingwistycznej. Dodatkowo cenne wydaje się zestawienie tekstów różnych badaczy języka dziecka: psychologów i językoznawców, co pozwala przyjrzeć się problemowi z wielu perspektyw.</text:span></text:p><text:p text:style-name="P46"><text:span text:style-name="CharStyle8">Literatura</text:span></text:p><text:p text:style-name="P47"><text:span text:style-name="CharStyle19">Bokus</text:span><text:span text:style-name="CharStyle20"><text:s text:c="1"/>B., </text:span><text:span text:style-name="CharStyle19">Shugar</text:span><text:span text:style-name="CharStyle20"><text:s text:c="1"/>G. W., 2007, </text:span><text:span text:style-name="CharStyle21">Psychologia języka dziecka - stare pytania, nowe dane, nowe hipotezy,</text:span><text:span text:style-name="CharStyle20"><text:s text:c="1"/>[wstęp do:] B. Bokus, G. W. Shugar (red.), </text:span><text:span text:style-name="CharStyle21">Psychologia języka dziecka,</text:span><text:span text:style-name="CharStyle20"><text:s text:c="1"/>Gdańsk.</text:span></text:p><text:p text:style-name="P48"><text:span text:style-name="CharStyle19">Bruner</text:span><text:span text:style-name="CharStyle20"><text:s text:c="1"/>J., 1980, </text:span><text:span text:style-name="CharStyle21">Ontogeneza aktów mowy,</text:span><text:span text:style-name="CharStyle20"><text:s text:c="1"/>[w:] G. W. Shugar, M. Smoczyńska (red.), </text:span><text:span text:style-name="CharStyle21">Badania nad rozwojem języka dziecka. Wybór prac,</text:span><text:span text:style-name="CharStyle20"><text:s text:c="1"/>Warszawa, </text:span><text:span text:style-name="CharStyle21">Biblioteka Psychologii Współczesnej. </text:span><text:span text:style-name="CharStyle19">Bruner</text:span><text:span text:style-name="CharStyle20"><text:s text:c="1"/>J.,1985, </text:span><text:span text:style-name="CharStyle21">Childs talk. Leaming to use language,</text:span><text:span text:style-name="CharStyle20"><text:s text:c="1"/>New York.</text:span></text:p><text:p text:style-name="P49"><text:span text:style-name="CharStyle19">Smoczyńska</text:span><text:span text:style-name="CharStyle20"><text:s text:c="1"/>M., 1987, </text:span><text:span text:style-name="CharStyle21">Metodologiczne problemy analizy błędów językowych dzieci, </text:span><text:span text:style-name="CharStyle20">[w:] I. Kurcz, G. W. Shugar, B. Bokus (red.), </text:span><text:span text:style-name="CharStyle21">Wiedza a język,</text:span><text:span text:style-name="CharStyle20"><text:s text:c="1"/>t. 2: </text:span><text:span text:style-name="CharStyle21">Język dziecka,</text:span><text:span text:style-name="CharStyle20"><text:s text:c="1"/>Wrocław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Calibri" svg:font-family="'Calibri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size="9.5pt" style:font-size-asian="9.5pt" style:font-size-complex="9.5pt" style:font-name="Arial" style:font-name-asian="Arial" style:font-name-complex="Arial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/>
    </style:style>
    <style:style style:family="text" style:name="CharStyle11" style:display-name="CharStyle11" style:parent-style-name="CharStyle8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4" style:display-name="CharStyle14" style:parent-style-name="CharStyle1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5" style:display-name="CharStyle15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7.pt" style:font-size-asian="7.pt" style:font-size-complex="7.pt" style:font-name="Arial" style:font-name-asian="Arial" style:font-name-complex="Arial" style:text-scale="100.%" fo:letter-spacing="0.000cm" fo:color="#000000" style:text-position="0.%"/>
    </style:style>
    <style:style style:family="text" style:name="CharStyle16" style:display-name="CharStyle16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fo:font-size="7.pt" style:font-size-asian="7.pt" style:font-size-complex="7.pt" style:text-scale="100.%" fo:letter-spacing="0.000cm" fo:color="#000000" style:text-position="0.%"/>
    </style:style>
    <style:style style:family="text" style:name="CharStyle17" style:display-name="CharStyle17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fo:font-size="9.pt" style:font-size-asian="9.pt" style:font-size-complex="9.pt" style:font-name="Calibri" style:font-name-asian="Calibri" style:font-name-complex="Calibri" style:text-scale="100.%" fo:letter-spacing="0.000cm" fo:color="#000000" style:text-position="0.%"/>
    </style:style>
    <style:style style:family="text" style:name="CharStyle18" style:display-name="CharStyle18" style:parent-style-name="CharStyle6">
      <style:text-properties fo:language="pl" style:language-asian="pl" style:language-complex="pl" fo:country="PL" style:country-asian="PL" style:country-complex="PL" fo:font-style="italic" style:font-style-asian="italic" style:font-style-complex="italic" fo:font-size="9.pt" style:font-size-asian="9.pt" style:font-size-complex="9.pt" style:font-name="Calibri" style:font-name-asian="Calibri" style:font-name-complex="Calibri" style:text-scale="100.%" fo:letter-spacing="0.000cm" fo:color="#000000" style:text-position="0.%"/>
    </style:style>
    <style:style style:family="text" style:name="CharStyle19" style:display-name="CharStyle19" style:parent-style-name="CharStyle13">
      <style:text-properties fo:language="pl" style:language-asian="pl" style:language-complex="pl" fo:country="PL" style:country-asian="PL" style:country-complex="PL" fo:font-variant="small-caps" fo:font-size="9.5pt" style:font-size-asian="9.5pt" style:font-size-complex="9.5pt" style:text-scale="100.%" fo:letter-spacing="0.000cm" fo:color="#000000" style:text-position="0.%"/>
    </style:style>
    <style:style style:family="text" style:name="CharStyle20" style:display-name="CharStyle20" style:parent-style-name="CharStyle13">
      <style:text-properties fo:language="pl" style:language-asian="pl" style:language-complex="pl" fo:country="PL" style:country-asian="PL" style:country-complex="PL" fo:font-size="9.5pt" style:font-size-asian="9.5pt" style:font-size-complex="9.5pt" style:text-scale="100.%" fo:letter-spacing="0.000cm" fo:color="#000000" style:text-position="0.%"/>
    </style:style>
    <style:style style:family="text" style:name="CharStyle21" style:display-name="CharStyle21" style:parent-style-name="CharStyle13">
      <style:text-properties fo:language="pl" style:language-asian="pl" style:language-complex="pl" fo:country="PL" style:country-asian="PL" style:country-complex="PL" fo:font-style="italic" style:font-style-asian="italic" style:font-style-complex="italic" fo:font-size="9.5pt" style:font-size-asian="9.5pt" style:font-size-complex="9.5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/>
    </style:style>
    <style:style style:family="paragraph" style:name="Style7" style:display-name="Tekst treści (2)">
      <style:paragraph-properties fo:background-color="transparent" fo:margin-bottom="1.199cm" fo:line-height="150.%" fo:margin-left="1.693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/>
    </style:style>
    <style:style style:family="paragraph" style:name="Style9" style:display-name="Tekst treści (3)">
      <style:paragraph-properties fo:background-color="transparent" fo:margin-bottom="1.05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/>
    </style:style>
    <style:style style:family="paragraph" style:name="Style12" style:display-name="Tekst treści">
      <style:paragraph-properties fo:background-color="transparent" fo:line-height="112.%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text" style:name="T8" style:display-name="T8" style:parent-style-name="CharStyle15">
      <style:text-properties fo:color="#000000"/>
    </style:style>
    <style:style style:family="text" style:name="T10" style:display-name="T10" style:parent-style-name="CharStyle17">
      <style:text-properties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12" style:display-name="P1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" style:display-name="P1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739cm" style:type="right"/>
        </style:tab-stops>
      </style:paragraph-properties>
      <style:text-properties/>
    </style:style>
    <style:style style:family="paragraph" style:name="P34" style:display-name="P3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8.712cm" style:type="right"/>
        </style:tab-stops>
      </style:paragraph-properties>
      <style:text-properties/>
    </style:style>
    <style:style style:family="paragraph" style:name="P52" style:display-name="P52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771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52"/>
      </style:header>
      <style:footer>
        <text:p text:style-name="P52"/>
      </style:footer>
    </style:master-page>
    <style:master-page style:name="PageStyle1" style:page-layout-name="Mpm1">
      <style:header>
        <text:p text:style-name="P52"/>
      </style:header>
      <style:footer>
        <text:p text:style-name="P52"/>
      </style:footer>
    </style:master-page>
    <style:master-page style:name="PageStyle2" style:page-layout-name="Mpm2">
      <style:header>
        <text:p text:style-name="P52"/>
      </style:header>
      <style:footer>
        <text:p text:style-name="P52"/>
      </style:footer>
    </style:master-page>
    <style:master-page style:name="PageStyle3" style:page-layout-name="Mpm3">
      <style:header>
        <text:p text:style-name="P52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