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ionProIt" svg:font-family="MinionProIt"/>
    <style:font-face style:name="MinionProSemi" svg:font-family="MinionProSemi"/>
    <style:font-face style:name="MinionProular" svg:font-family="MinionProular"/>
    <style:font-face style:name="SegoeUI" svg:font-family="SegoeUI"/>
    <style:font-face style:name="SegoeUISemi" svg:font-family="SegoeUISem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281cm" fo:padding-top="0cm" fo:padding-bottom="0cm" fo:padding-left="0cm" fo:padding-right="0cm"/>
    </style:style>
    <style:style style:name="gr2"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3"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8cm" fo:min-width="0.38cm" fo:padding-top="0cm" fo:padding-bottom="0cm" fo:padding-left="0cm" fo:padding-right="0cm"/>
    </style:style>
    <style:style style:name="gr9" style:family="graphic" style:parent-style-name="standard">
      <style:graphic-properties draw:stroke="solid" svg:stroke-width="0.008cm" svg:stroke-color="#231f20" draw:stroke-linejoin="miter" svg:stroke-linecap="butt" draw:fill="none" fo:padding-top="0.004cm" fo:padding-bottom="0.004cm" fo:padding-left="0.004cm" fo:padding-right="0.004cm"/>
    </style:style>
    <style:style style:name="gr1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2cm" fo:min-width="0.2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02cm" fo:min-width="0.302cm" fo:padding-top="0cm" fo:padding-bottom="0cm" fo:padding-left="0cm" fo:padding-right="0cm"/>
    </style:style>
    <style:style style:name="gr14" style:family="graphic" style:parent-style-name="standard">
      <style:graphic-properties draw:stroke="solid" svg:stroke-width="0.028cm" svg:stroke-color="#231f20" draw:stroke-linejoin="miter" svg:stroke-linecap="butt" draw:fill="none" fo:padding-top="0.014cm" fo:padding-bottom="0.014cm" fo:padding-left="0.014cm" fo:padding-right="0.014cm"/>
    </style:style>
    <style:style style:name="gr15" style:family="graphic" style:parent-style-name="standard">
      <style:graphic-properties draw:stroke="none" draw:fill="solid" draw:fill-color="#231f20"/>
    </style:style>
    <style:style style:name="gr16" style:family="graphic" style:parent-style-name="standard">
      <style:graphic-properties draw:stroke="solid" svg:stroke-width="0.014cm" svg:stroke-color="#231f20" draw:stroke-linejoin="miter" svg:stroke-linecap="butt" draw:fill="none" fo:padding-top="0.007cm" fo:padding-bottom="0.007cm" fo:padding-left="0.007cm" fo:padding-right="0.007cm"/>
    </style:style>
    <style:style style:name="gr17" style:family="graphic" style:parent-style-name="standard">
      <style:graphic-properties draw:stroke="none" draw:fill="solid" draw:fill-color="#ffffff"/>
    </style:style>
    <style:style style:name="gr18"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19" style:family="graphic" style:parent-style-name="standard">
      <style:graphic-properties draw:stroke="solid" svg:stroke-width="0.036cm" svg:stroke-color="#231f20" draw:stroke-linejoin="miter" svg:stroke-linecap="butt" draw:fill="none" fo:padding-top="0.018cm" fo:padding-bottom="0.018cm" fo:padding-left="0.018cm" fo:padding-right="0.018cm"/>
    </style:style>
    <style:style style:name="gr20" style:family="graphic" style:parent-style-name="standard">
      <style:graphic-properties draw:stroke="solid" svg:stroke-width="0.021cm" svg:stroke-color="#231f20" draw:stroke-linejoin="miter" svg:stroke-linecap="butt" draw:fill="none" fo:padding-top="0.01cm" fo:padding-bottom="0.01cm" fo:padding-left="0.01cm" fo:padding-right="0.01cm"/>
    </style:style>
    <style:style style:name="gr21" style:family="graphic" style:parent-style-name="standard">
      <style:graphic-properties draw:stroke="solid" svg:stroke-width="0.018cm" svg:stroke-color="#231f20" draw:stroke-linejoin="miter" svg:stroke-linecap="butt" draw:fill="solid" draw:fill-color="#ffffff" fo:padding-top="0.009cm" fo:padding-bottom="0.009cm" fo:padding-left="0.009cm" fo:padding-right="0.009cm"/>
    </style:style>
    <style:style style:name="gr22" style:family="graphic" style:parent-style-name="standard">
      <style:graphic-properties draw:stroke="solid" svg:stroke-width="0.004cm" svg:stroke-color="#231f20" draw:stroke-linejoin="miter" svg:stroke-linecap="butt" draw:fill="solid" draw:fill-color="#231f20" fo:padding-top="0.002cm" fo:padding-bottom="0.002cm" fo:padding-left="0.002cm" fo:padding-right="0.002cm"/>
    </style:style>
    <style:style style:name="gr23" style:family="graphic" style:parent-style-name="standard">
      <style:graphic-properties draw:stroke="solid" svg:stroke-width="0.025cm" svg:stroke-color="#231f20" draw:stroke-linejoin="miter" svg:stroke-linecap="butt" draw:fill="none" fo:padding-top="0.012cm" fo:padding-bottom="0.012cm" fo:padding-left="0.012cm" fo:padding-right="0.012cm"/>
    </style:style>
    <style:style style:name="gr24" style:family="graphic" style:parent-style-name="standard">
      <style:graphic-properties draw:stroke="solid" svg:stroke-width="0.025cm" svg:stroke-color="#231f20" draw:stroke-linejoin="miter" svg:stroke-linecap="butt" draw:fill="solid" draw:fill-color="#ffffff" fo:padding-top="0.012cm" fo:padding-bottom="0.012cm" fo:padding-left="0.012cm" fo:padding-right="0.012cm"/>
    </style:style>
    <style:style style:name="gr25"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style>
    <style:style style:name="P4" style:family="paragraph">
      <loext:graphic-properties draw:fill="none"/>
      <style:text-properties fo:font-size="8pt" style:font-size-asian="8pt" style:font-size-complex="8pt"/>
    </style:style>
    <style:style style:name="P5" style:family="paragraph">
      <loext:graphic-properties draw:fill="none"/>
      <style:text-properties fo:font-size="12pt" style:font-size-asian="12pt" style:font-size-complex="12pt"/>
    </style:style>
    <style:style style:name="P6" style:family="paragraph">
      <loext:graphic-properties draw:fill="none"/>
      <style:text-properties fo:font-size="16pt" style:font-size-asian="16pt" style:font-size-complex="16pt"/>
    </style:style>
    <style:style style:name="P7" style:family="paragraph">
      <loext:graphic-properties draw:fill="none"/>
      <style:text-properties fo:font-size="7pt" style:font-size-asian="7pt" style:font-size-complex="7pt"/>
    </style:style>
    <style:style style:name="P8" style:family="paragraph">
      <loext:graphic-properties draw:fill="none"/>
      <style:text-properties fo:font-size="13pt" style:font-size-asian="13pt" style:font-size-complex="13pt"/>
    </style:style>
    <style:style style:name="P9" style:family="paragraph">
      <loext:graphic-properties draw:fill="none"/>
      <style:text-properties fo:font-size="10.8000001907349pt" style:font-size-asian="10.8000001907349pt" style:font-size-complex="10.8000001907349pt"/>
    </style:style>
    <style:style style:name="P10" style:family="paragraph">
      <loext:graphic-properties draw:fill="none"/>
      <style:text-properties fo:font-size="9pt" style:font-size-asian="9pt" style:font-size-complex="9pt"/>
    </style:style>
    <style:style style:name="P11" style:family="paragraph">
      <loext:graphic-properties draw:fill="none"/>
      <style:text-properties fo:font-size="6.30000019073486pt" style:font-size-asian="6.30000019073486pt" style:font-size-complex="6.30000019073486pt"/>
    </style:style>
    <style:style style:name="P12" style:family="paragraph">
      <loext:graphic-properties draw:fill="none"/>
      <style:text-properties fo:font-size="8.5pt" style:font-size-asian="8.5pt" style:font-size-complex="8.5pt"/>
    </style:style>
    <style:style style:name="P13" style:family="paragraph">
      <loext:graphic-properties draw:fill="none"/>
      <style:text-properties fo:font-size="8.60000038146973pt" style:font-size-asian="8.60000038146973pt" style:font-size-complex="8.60000038146973pt"/>
    </style:style>
    <style:style style:name="P14" style:family="paragraph">
      <loext:graphic-properties draw:fill="solid" draw:fill-color="#231f20"/>
    </style:style>
    <style:style style:name="P15" style:family="paragraph">
      <loext:graphic-properties draw:fill="solid" draw:fill-color="#ffffff"/>
    </style:style>
    <style:style style:name="P16" style:family="paragraph">
      <loext:graphic-properties draw:fill="none"/>
      <style:text-properties fo:font-size="11pt" style:font-size-asian="11pt" style:font-size-complex="11pt"/>
    </style:style>
    <style:style style:name="P17" style:family="paragraph">
      <loext:graphic-properties draw:fill="none"/>
      <style:text-properties fo:font-size="9.5pt" style:font-size-asian="9.5pt" style:font-size-complex="9.5pt"/>
    </style:style>
    <style:style style:name="T1" style:family="text">
      <style:text-properties fo:color="#231f20" style:font-name="SegoeUISemi" fo:font-size="10pt" fo:font-weight="bold" style:font-size-asian="10pt" style:font-name-complex="SegoeUISemi" style:font-size-complex="10pt" style:font-weight-complex="bold" style:text-scale="80%"/>
    </style:style>
    <style:style style:name="T2" style:family="text">
      <style:text-properties fo:color="#231f20" style:font-name="SegoeUI" fo:font-size="8pt" style:font-size-asian="8pt" style:font-name-complex="SegoeUI" style:font-size-complex="8pt"/>
    </style:style>
    <style:style style:name="T3" style:family="text">
      <style:text-properties fo:color="#231f20" style:font-name="SegoeUI" fo:font-size="12pt" style:font-size-asian="12pt" style:font-name-complex="SegoeUI" style:font-size-complex="12pt"/>
    </style:style>
    <style:style style:name="T4" style:family="text">
      <style:text-properties fo:color="#231f20" style:font-name="SegoeUI" fo:font-size="16pt" style:font-size-asian="16pt" style:font-name-complex="SegoeUI" style:font-size-complex="16pt"/>
    </style:style>
    <style:style style:name="T5" style:family="text">
      <style:text-properties fo:color="#231f20" style:font-name="SegoeUI" fo:font-size="7pt" style:font-size-asian="7pt" style:font-name-complex="SegoeUI" style:font-size-complex="7pt"/>
    </style:style>
    <style:style style:name="T6" style:family="text">
      <style:text-properties fo:color="#231f20" style:font-name="SegoeUI" fo:font-size="13pt" style:font-size-asian="13pt" style:font-name-complex="SegoeUI" style:font-size-complex="13pt"/>
    </style:style>
    <style:style style:name="T7" style:family="text">
      <style:text-properties fo:color="#231f20" style:font-name="MinionProular" fo:font-size="10.8000001907349pt" style:font-size-asian="10.8000001907349pt" style:font-name-complex="MinionProular" style:font-size-complex="10.8000001907349pt"/>
    </style:style>
    <style:style style:name="T8" style:family="text">
      <style:text-properties fo:color="#231f20" style:font-name="MinionProular" fo:font-size="9pt" style:font-size-asian="9pt" style:font-name-complex="MinionProular" style:font-size-complex="9pt"/>
    </style:style>
    <style:style style:name="T9" style:family="text">
      <style:text-properties fo:color="#231f20" style:font-name="MinionProIt" fo:font-size="9pt" fo:font-style="italic" style:font-size-asian="9pt" style:font-name-complex="MinionProIt" style:font-size-complex="9pt" style:font-style-complex="italic"/>
    </style:style>
    <style:style style:name="T10" style:family="text">
      <style:text-properties fo:color="#231f20" style:font-name="MinionProular" fo:font-size="6.30000019073486pt" style:font-size-asian="6.30000019073486pt" style:font-name-complex="MinionProular" style:font-size-complex="6.30000019073486pt"/>
    </style:style>
    <style:style style:name="T11" style:family="text">
      <style:text-properties fo:color="#231f20" style:font-name="SegoeUI" fo:font-size="9pt" style:font-size-asian="9pt" style:font-name-complex="SegoeUI" style:font-size-complex="9pt"/>
    </style:style>
    <style:style style:name="T12" style:family="text">
      <style:text-properties fo:color="#231f20" style:font-name="SegoeUI" fo:font-size="9pt" fo:font-style="italic" style:font-size-asian="9pt" style:font-name-complex="SegoeUI" style:font-size-complex="9pt" style:font-style-complex="italic"/>
    </style:style>
    <style:style style:name="T13" style:family="text">
      <style:text-properties fo:color="#231f20" style:font-name="MinionProSemi" fo:font-size="8.5pt" fo:font-weight="bold" style:font-size-asian="8.5pt" style:font-name-complex="MinionProSemi" style:font-size-complex="8.5pt" style:font-weight-complex="bold"/>
    </style:style>
    <style:style style:name="T14" style:family="text">
      <style:text-properties fo:color="#231f20" style:font-name="MinionProular" fo:font-size="8.5pt" style:font-size-asian="8.5pt" style:font-name-complex="MinionProular" style:font-size-complex="8.5pt"/>
    </style:style>
    <style:style style:name="T15" style:family="text">
      <style:text-properties fo:color="#231f20" style:font-name="MinionProular" fo:font-size="8.60000038146973pt" style:font-size-asian="8.60000038146973pt" style:font-name-complex="MinionProular" style:font-size-complex="8.60000038146973pt"/>
    </style:style>
    <style:style style:name="T16" style:family="text">
      <style:text-properties fo:color="#231f20" style:font-name="SegoeUI" fo:font-size="11pt" style:font-size-asian="11pt" style:font-name-complex="SegoeUI" style:font-size-complex="11pt"/>
    </style:style>
    <style:style style:name="T17" style:family="text">
      <style:text-properties fo:color="#231f20" style:font-name="MinionProular" fo:font-size="9.5pt" style:font-size-asian="9.5pt" style:font-name-complex="MinionProular" style:font-size-complex="9.5pt"/>
    </style:style>
    <style:style style:name="T18" style:family="text">
      <style:text-properties fo:color="#231f20" style:font-name="MinionProIt" fo:font-size="9.5pt" fo:font-style="italic" style:font-size-asian="9.5pt" style:font-name-complex="MinionProIt" style:font-size-complex="9.5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07cm" svg:height="0.471cm" svg:x="14.794cm" svg:y="22.187cm">
          <draw:text-box>
            <text:p text:style-name="P1"><text:span text:style-name="T1">21</text:span></text:p>
          </draw:text-box>
        </draw:frame>
        <draw:line draw:style-name="gr2" draw:text-style-name="P3" draw:layer="layout" svg:x1="14.502cm" svg:y1="21.783cm" svg:x2="14.502cm" svg:y2="22.95cm">
          <text:p/>
        </draw:line>
        <draw:frame draw:style-name="gr3" draw:text-style-name="P4" draw:layer="layout" svg:width="5.209cm" svg:height="0.374cm" svg:x="8.992cm" svg:y="22.259cm">
          <draw:text-box>
            <text:p text:style-name="P1"><text:span text:style-name="T2">Problem of contagion in complex systems</text:span></text:p>
          </draw:text-box>
        </draw:frame>
        <draw:frame draw:style-name="gr4" draw:text-style-name="P5" draw:layer="layout" svg:width="1.827cm" svg:height="0.56cm" svg:x="2cm" svg:y="3.935cm">
          <draw:text-box>
            <text:p text:style-name="P1"><text:span text:style-name="T3">Chapter 2</text:span></text:p>
          </draw:text-box>
        </draw:frame>
        <draw:frame draw:style-name="gr5" draw:text-style-name="P6" draw:layer="layout" svg:width="10.594cm" svg:height="0.746cm" svg:x="2cm" svg:y="4.753cm">
          <draw:text-box>
            <text:p text:style-name="P1"><text:span text:style-name="T4">Problem of contagion in complex systems*</text:span></text:p>
          </draw:text-box>
        </draw:frame>
        <draw:frame draw:style-name="gr4" draw:text-style-name="P5" draw:layer="layout" svg:width="3.444cm" svg:height="0.56cm" svg:x="2cm" svg:y="6.346cm">
          <draw:text-box>
            <text:p text:style-name="P1"><text:span text:style-name="T3">Marcin Grabowski,</text:span></text:p>
          </draw:text-box>
        </draw:frame>
        <draw:frame draw:style-name="gr6" draw:text-style-name="P7" draw:layer="layout" svg:width="0.245cm" svg:height="0.323cm" svg:x="5.618cm" svg:y="6.398cm">
          <draw:text-box>
            <text:p text:style-name="P1"><text:span text:style-name="T5"><text:s/></text:span></text:p>
          </draw:text-box>
        </draw:frame>
        <draw:frame draw:style-name="gr4" draw:text-style-name="P5" draw:layer="layout" svg:width="3.439cm" svg:height="0.56cm" svg:x="5.685cm" svg:y="6.346cm">
          <draw:text-box>
            <text:p text:style-name="P1"><text:span text:style-name="T3">Sławomir Wyciślak</text:span></text:p>
          </draw:text-box>
        </draw:frame>
        <draw:frame draw:style-name="gr7" draw:text-style-name="P8" draw:layer="layout" svg:width="2.5cm" svg:height="0.606cm" svg:x="2cm" svg:y="8.672cm">
          <draw:text-box>
            <text:p text:style-name="P1"><text:span text:style-name="T6">Introduction</text:span></text:p>
          </draw:text-box>
        </draw:frame>
        <draw:frame draw:style-name="gr8" draw:text-style-name="P9" draw:layer="layout" svg:width="15.708cm" svg:height="0.441cm" svg:x="2cm" svg:y="9.779cm">
          <draw:text-box>
            <text:p text:style-name="P1"><text:span text:style-name="T7">The premiere goal of the chapter is to identify basic premises and features of con-</text:span></text:p>
          </draw:text-box>
        </draw:frame>
        <draw:frame draw:style-name="gr8" draw:text-style-name="P9" draw:layer="layout" svg:width="15.602cm" svg:height="0.441cm" svg:x="2cm" svg:y="10.245cm">
          <draw:text-box>
            <text:p text:style-name="P1"><text:span text:style-name="T7">tagion in complex systems, focusing on multinational corporations. For this sake, </text:span></text:p>
          </draw:text-box>
        </draw:frame>
        <draw:frame draw:style-name="gr8" draw:text-style-name="P9" draw:layer="layout" svg:width="15.483cm" svg:height="0.441cm" svg:x="2cm" svg:y="10.711cm">
          <draw:text-box>
            <text:p text:style-name="P1"><text:span text:style-name="T7">methodology of contagion will be created based on both concepts of contagion it</text:span></text:p>
          </draw:text-box>
        </draw:frame>
        <draw:frame draw:style-name="gr8" draw:text-style-name="P9" draw:layer="layout" svg:width="0.38cm" svg:height="0.441cm" svg:x="14.364cm" svg:y="10.711cm">
          <draw:text-box>
            <text:p text:style-name="P1"><text:span text:style-name="T7">-</text:span></text:p>
          </draw:text-box>
        </draw:frame>
        <draw:frame draw:style-name="gr8" draw:text-style-name="P9" draw:layer="layout" svg:width="16.377cm" svg:height="0.441cm" svg:x="2cm" svg:y="11.176cm">
          <draw:text-box>
            <text:p text:style-name="P1"><text:span text:style-name="T7">self, as well as system identification procedures and types of contagion. This chapter </text:span></text:p>
          </draw:text-box>
        </draw:frame>
        <draw:frame draw:style-name="gr8" draw:text-style-name="P9" draw:layer="layout" svg:width="15.602cm" svg:height="0.441cm" svg:x="2cm" svg:y="11.642cm">
          <draw:text-box>
            <text:p text:style-name="P1"><text:span text:style-name="T7">sets also methodological framework for future studies both in multinational corpo</text:span></text:p>
          </draw:text-box>
        </draw:frame>
        <draw:frame draw:style-name="gr8" draw:text-style-name="P9" draw:layer="layout" svg:width="0.38cm" svg:height="0.441cm" svg:x="14.364cm" svg:y="11.642cm">
          <draw:text-box>
            <text:p text:style-name="P1"><text:span text:style-name="T7">-</text:span></text:p>
          </draw:text-box>
        </draw:frame>
        <draw:frame draw:style-name="gr8" draw:text-style-name="P9" draw:layer="layout" svg:width="13.599cm" svg:height="0.441cm" svg:x="2cm" svg:y="12.108cm">
          <draw:text-box>
            <text:p text:style-name="P1"><text:span text:style-name="T7">rates sector, wider real economy sector, and social systems in general.</text:span></text:p>
          </draw:text-box>
        </draw:frame>
        <draw:frame draw:style-name="gr8" draw:text-style-name="P9" draw:layer="layout" svg:width="15.991cm" svg:height="0.441cm" svg:x="2.6cm" svg:y="12.573cm">
          <draw:text-box>
            <text:p text:style-name="P1"><text:span text:style-name="T7">The <text:s/>study <text:s/>is <text:s/>based <text:s/>on <text:s/>the <text:s/>thesis <text:s/>as <text:s/>follows: <text:s/>The <text:s/>scope <text:s/>and <text:s/>intensity <text:s/>of <text:s/>con</text:span></text:p>
          </draw:text-box>
        </draw:frame>
        <draw:frame draw:style-name="gr8" draw:text-style-name="P9" draw:layer="layout" svg:width="0.38cm" svg:height="0.441cm" svg:x="14.364cm" svg:y="12.573cm">
          <draw:text-box>
            <text:p text:style-name="P1"><text:span text:style-name="T7">-</text:span></text:p>
          </draw:text-box>
        </draw:frame>
        <draw:frame draw:style-name="gr8" draw:text-style-name="P9" draw:layer="layout" svg:width="16.859cm" svg:height="0.441cm" svg:x="2cm" svg:y="13.039cm">
          <draw:text-box>
            <text:p text:style-name="P1"><text:span text:style-name="T7">tagion <text:s/>effect <text:s/>in <text:s/>complex <text:s/>systems <text:s/>depends <text:s/>on <text:s/>the <text:s/>level <text:s/>of <text:s/>centralization <text:s/>of <text:s/>such <text:s/></text:span></text:p>
          </draw:text-box>
        </draw:frame>
        <draw:frame draw:style-name="gr8" draw:text-style-name="P9" draw:layer="layout" svg:width="1.822cm" svg:height="0.441cm" svg:x="2cm" svg:y="13.505cm">
          <draw:text-box>
            <text:p text:style-name="P1"><text:span text:style-name="T7">systems. </text:span></text:p>
          </draw:text-box>
        </draw:frame>
        <draw:frame draw:style-name="gr8" draw:text-style-name="P9" draw:layer="layout" svg:width="15.657cm" svg:height="0.441cm" svg:x="2.6cm" svg:y="13.97cm">
          <draw:text-box>
            <text:p text:style-name="P1"><text:span text:style-name="T7">The <text:s/>aforementioned <text:s/>hypothesis <text:s/>is <text:s/>analyzed <text:s/>based <text:s/>on <text:s/>following <text:s/>assumptions </text:span></text:p>
          </draw:text-box>
        </draw:frame>
        <draw:frame draw:style-name="gr8" draw:text-style-name="P9" draw:layer="layout" svg:width="9.273cm" svg:height="0.441cm" svg:x="2cm" svg:y="14.436cm">
          <draw:text-box>
            <text:p text:style-name="P1"><text:span text:style-name="T7">and deal with research problems outlined below:</text:span></text:p>
          </draw:text-box>
        </draw:frame>
        <draw:frame draw:style-name="gr8" draw:text-style-name="P9" draw:layer="layout" svg:width="0.38cm" svg:height="0.441cm" svg:x="2.6cm" svg:y="15.202cm">
          <draw:text-box>
            <text:p text:style-name="P1"><text:span text:style-name="T7">– </text:span></text:p>
          </draw:text-box>
        </draw:frame>
        <draw:frame draw:style-name="gr8" draw:text-style-name="P9" draw:layer="layout" svg:width="13.76cm" svg:height="0.441cm" svg:x="3.1cm" svg:y="15.202cm">
          <draw:text-box>
            <text:p text:style-name="P1"><text:span text:style-name="T7">Having in mind the dynamics of contagion, the conditions in which self- </text:span></text:p>
          </draw:text-box>
        </draw:frame>
        <draw:frame draw:style-name="gr8" draw:text-style-name="P9" draw:layer="layout" svg:width="14.057cm" svg:height="0.441cm" svg:x="3.1cm" svg:y="15.667cm">
          <draw:text-box>
            <text:p text:style-name="P1"><text:span text:style-name="T7">-organization is desirable, and conditions where centralization can be jus-</text:span></text:p>
          </draw:text-box>
        </draw:frame>
        <draw:frame draw:style-name="gr8" draw:text-style-name="P9" draw:layer="layout" svg:width="1.094cm" svg:height="0.441cm" svg:x="3.1cm" svg:y="16.133cm">
          <draw:text-box>
            <text:p text:style-name="P1"><text:span text:style-name="T7">tified.</text:span></text:p>
          </draw:text-box>
        </draw:frame>
        <draw:frame draw:style-name="gr8" draw:text-style-name="P9" draw:layer="layout" svg:width="0.38cm" svg:height="0.441cm" svg:x="2.6cm" svg:y="16.599cm">
          <draw:text-box>
            <text:p text:style-name="P1"><text:span text:style-name="T7">– </text:span></text:p>
          </draw:text-box>
        </draw:frame>
        <draw:frame draw:style-name="gr8" draw:text-style-name="P9" draw:layer="layout" svg:width="0.832cm" svg:height="0.441cm" svg:x="3.1cm" svg:y="16.599cm">
          <draw:text-box>
            <text:p text:style-name="P1"><text:span text:style-name="T7">The </text:span></text:p>
          </draw:text-box>
        </draw:frame>
        <draw:frame draw:style-name="gr8" draw:text-style-name="P9" draw:layer="layout" svg:width="2.352cm" svg:height="0.441cm" svg:x="3.874cm" svg:y="16.599cm">
          <draw:text-box>
            <text:p text:style-name="P1"><text:span text:style-name="T7">advantages </text:span></text:p>
          </draw:text-box>
        </draw:frame>
        <draw:frame draw:style-name="gr8" draw:text-style-name="P9" draw:layer="layout" svg:width="0.84cm" svg:height="0.441cm" svg:x="5.748cm" svg:y="16.599cm">
          <draw:text-box>
            <text:p text:style-name="P1"><text:span text:style-name="T7">and </text:span></text:p>
          </draw:text-box>
        </draw:frame>
        <draw:frame draw:style-name="gr8" draw:text-style-name="P9" draw:layer="layout" svg:width="2.169cm" svg:height="0.441cm" svg:x="6.526cm" svg:y="16.599cm">
          <draw:text-box>
            <text:p text:style-name="P1"><text:span text:style-name="T7">drawbacks </text:span></text:p>
          </draw:text-box>
        </draw:frame>
        <draw:frame draw:style-name="gr8" draw:text-style-name="P9" draw:layer="layout" svg:width="0.493cm" svg:height="0.441cm" svg:x="8.351cm" svg:y="16.599cm">
          <draw:text-box>
            <text:p text:style-name="P1"><text:span text:style-name="T7">of </text:span></text:p>
          </draw:text-box>
        </draw:frame>
        <draw:frame draw:style-name="gr8" draw:text-style-name="P9" draw:layer="layout" svg:width="3.283cm" svg:height="0.441cm" svg:x="8.859cm" svg:y="16.599cm">
          <draw:text-box>
            <text:p text:style-name="P1"><text:span text:style-name="T7">self-organization </text:span></text:p>
          </draw:text-box>
        </draw:frame>
        <draw:frame draw:style-name="gr8" draw:text-style-name="P9" draw:layer="layout" svg:width="0.84cm" svg:height="0.441cm" svg:x="11.632cm" svg:y="16.599cm">
          <draw:text-box>
            <text:p text:style-name="P1"><text:span text:style-name="T7">and </text:span></text:p>
          </draw:text-box>
        </draw:frame>
        <draw:frame draw:style-name="gr8" draw:text-style-name="P9" draw:layer="layout" svg:width="2.716cm" svg:height="0.441cm" svg:x="12.41cm" svg:y="16.599cm">
          <draw:text-box>
            <text:p text:style-name="P1"><text:span text:style-name="T7">centralization </text:span></text:p>
          </draw:text-box>
        </draw:frame>
        <draw:frame draw:style-name="gr8" draw:text-style-name="P9" draw:layer="layout" svg:width="3.431cm" svg:height="0.441cm" svg:x="3.1cm" svg:y="17.064cm">
          <draw:text-box>
            <text:p text:style-name="P1"><text:span text:style-name="T7">amidst contagion.</text:span></text:p>
          </draw:text-box>
        </draw:frame>
        <draw:frame draw:style-name="gr8" draw:text-style-name="P9" draw:layer="layout" svg:width="0.38cm" svg:height="0.441cm" svg:x="2.6cm" svg:y="17.53cm">
          <draw:text-box>
            <text:p text:style-name="P1"><text:span text:style-name="T7">– </text:span></text:p>
          </draw:text-box>
        </draw:frame>
        <draw:frame draw:style-name="gr8" draw:text-style-name="P9" draw:layer="layout" svg:width="14.23cm" svg:height="0.441cm" svg:x="3.1cm" svg:y="17.53cm">
          <draw:text-box>
            <text:p text:style-name="P1"><text:span text:style-name="T7">The role of self-learning, and its impact on the ability to control and emerg</text:span></text:p>
          </draw:text-box>
        </draw:frame>
        <draw:frame draw:style-name="gr8" draw:text-style-name="P9" draw:layer="layout" svg:width="0.38cm" svg:height="0.441cm" svg:x="14.364cm" svg:y="17.53cm">
          <draw:text-box>
            <text:p text:style-name="P1"><text:span text:style-name="T7">-</text:span></text:p>
          </draw:text-box>
        </draw:frame>
        <draw:frame draw:style-name="gr8" draw:text-style-name="P9" draw:layer="layout" svg:width="7.423cm" svg:height="0.441cm" svg:x="3.1cm" svg:y="17.996cm">
          <draw:text-box>
            <text:p text:style-name="P1"><text:span text:style-name="T7">ing patterns of behavior in the system.</text:span></text:p>
          </draw:text-box>
        </draw:frame>
        <draw:frame draw:style-name="gr8" draw:text-style-name="P9" draw:layer="layout" svg:width="0.38cm" svg:height="0.441cm" svg:x="2.6cm" svg:y="18.461cm">
          <draw:text-box>
            <text:p text:style-name="P1"><text:span text:style-name="T7">– </text:span></text:p>
          </draw:text-box>
        </draw:frame>
        <draw:frame draw:style-name="gr8" draw:text-style-name="P9" draw:layer="layout" svg:width="13.807cm" svg:height="0.441cm" svg:x="3.1cm" svg:y="18.461cm">
          <draw:text-box>
            <text:p text:style-name="P1"><text:span text:style-name="T7">The inertia, reflexivity as components of self-organization and centraliza</text:span></text:p>
          </draw:text-box>
        </draw:frame>
        <draw:frame draw:style-name="gr8" draw:text-style-name="P9" draw:layer="layout" svg:width="0.38cm" svg:height="0.441cm" svg:x="14.364cm" svg:y="18.461cm">
          <draw:text-box>
            <text:p text:style-name="P1"><text:span text:style-name="T7">-</text:span></text:p>
          </draw:text-box>
        </draw:frame>
        <draw:frame draw:style-name="gr8" draw:text-style-name="P9" draw:layer="layout" svg:width="6.31cm" svg:height="0.441cm" svg:x="3.1cm" svg:y="18.927cm">
          <draw:text-box>
            <text:p text:style-name="P1"><text:span text:style-name="T7">tion within the complex systems.</text:span></text:p>
          </draw:text-box>
        </draw:frame>
        <draw:frame draw:style-name="gr8" draw:text-style-name="P9" draw:layer="layout" svg:width="0.38cm" svg:height="0.441cm" svg:x="2.6cm" svg:y="19.393cm">
          <draw:text-box>
            <text:p text:style-name="P1"><text:span text:style-name="T7">– </text:span></text:p>
          </draw:text-box>
        </draw:frame>
        <draw:line draw:style-name="gr9" draw:text-style-name="P3" draw:layer="layout" svg:x1="1.984cm" svg:y1="20.975cm" svg:x2="6.984cm" svg:y2="20.975cm">
          <text:p/>
        </draw:line>
        <draw:frame draw:style-name="gr8" draw:text-style-name="P9" draw:layer="layout" svg:width="11.898cm" svg:height="0.441cm" svg:x="3.1cm" svg:y="19.393cm">
          <draw:text-box>
            <text:p text:style-name="P1"><text:span text:style-name="T7">The concept of absorber within the self- organization process. </text:span></text:p>
          </draw:text-box>
        </draw:frame>
        <draw:frame draw:style-name="gr10" draw:text-style-name="P10" draw:layer="layout" svg:width="14.082cm" svg:height="0.365cm" svg:x="2.585cm" svg:y="21.145cm">
          <draw:text-box>
            <text:p text:style-name="P1"><text:span text:style-name="T8">* <text:s/>This paper was originally published in the </text:span><text:span text:style-name="T9">Jagiellonian Journal of Management</text:span><text:span text:style-name="T8"> in 2015, </text:span><text:span text:style-name="T9">1</text:span><text:span text:style-name="T8">(2).</text:span></text:p>
          </draw:text-box>
        </draw:frame>
      </draw:page>
      <draw:page draw:name="page2" draw:style-name="dp1" draw:master-page-name="master-page50">
        <draw:frame draw:style-name="gr1" draw:text-style-name="P2" draw:layer="layout" svg:width="0.341cm" svg:height="0.471cm" svg:x="1.393cm" svg:y="22.187cm">
          <draw:text-box>
            <text:p text:style-name="P1"><text:span text:style-name="T1">22</text:span></text:p>
          </draw:text-box>
        </draw:frame>
        <draw:line draw:style-name="gr2" draw:text-style-name="P3" draw:layer="layout" svg:x1="2.006cm" svg:y1="21.783cm" svg:x2="2.006cm" svg:y2="22.95cm">
          <text:p/>
        </draw:line>
        <draw:frame draw:style-name="gr3" draw:text-style-name="P4" draw:layer="layout" svg:width="4.667cm" svg:height="0.374cm" svg:x="2.306cm" svg:y="22.259cm">
          <draw:text-box>
            <text:p text:style-name="P1"><text:span text:style-name="T2">Marcin Grabowski, Sławomir Wyciślak</text:span></text:p>
          </draw:text-box>
        </draw:frame>
        <draw:frame draw:style-name="gr8" draw:text-style-name="P9" draw:layer="layout" svg:width="15.475cm" svg:height="0.441cm" svg:x="2.6cm" svg:y="2.023cm">
          <draw:text-box>
            <text:p text:style-name="P1"><text:span text:style-name="T7">The absorber is a category that describes the attraction of agents within the sys-</text:span></text:p>
          </draw:text-box>
        </draw:frame>
        <draw:frame draw:style-name="gr8" draw:text-style-name="P9" draw:layer="layout" svg:width="16.36cm" svg:height="0.441cm" svg:x="2cm" svg:y="2.489cm">
          <draw:text-box>
            <text:p text:style-name="P1"><text:span text:style-name="T7">tem. The absorber could be a leader, a value system that attracts agents amidst con-</text:span></text:p>
          </draw:text-box>
        </draw:frame>
        <draw:frame draw:style-name="gr8" draw:text-style-name="P9" draw:layer="layout" svg:width="12.634cm" svg:height="0.441cm" svg:x="2cm" svg:y="2.955cm">
          <draw:text-box>
            <text:p text:style-name="P1"><text:span text:style-name="T7">tagion. Learning contributes to alter strategies seeking absorbers.</text:span></text:p>
          </draw:text-box>
        </draw:frame>
        <draw:frame draw:style-name="gr8" draw:text-style-name="P9" draw:layer="layout" svg:width="15.335cm" svg:height="0.441cm" svg:x="2.6cm" svg:y="3.42cm">
          <draw:text-box>
            <text:p text:style-name="P1"><text:span text:style-name="T7">As for the purpose of the study, the multinational corporation will be defined as </text:span></text:p>
          </draw:text-box>
        </draw:frame>
        <draw:frame draw:style-name="gr8" draw:text-style-name="P9" draw:layer="layout" svg:width="6.526cm" svg:height="0.441cm" svg:x="2cm" svg:y="3.886cm">
          <draw:text-box>
            <text:p text:style-name="P1"><text:span text:style-name="T7">a complex system to be analyzed.</text:span></text:p>
          </draw:text-box>
        </draw:frame>
        <draw:frame draw:style-name="gr7" draw:text-style-name="P8" draw:layer="layout" svg:width="4.218cm" svg:height="0.606cm" svg:x="2cm" svg:y="5.409cm">
          <draw:text-box>
            <text:p text:style-name="P1"><text:span text:style-name="T6">2.1. About contagion</text:span></text:p>
          </draw:text-box>
        </draw:frame>
        <draw:frame draw:style-name="gr8" draw:text-style-name="P9" draw:layer="layout" svg:width="15.869cm" svg:height="0.441cm" svg:x="2cm" svg:y="6.516cm">
          <draw:text-box>
            <text:p text:style-name="P1"><text:span text:style-name="T7">The concept of contagion was used by Ricardo who attributed the panic leading to </text:span></text:p>
          </draw:text-box>
        </draw:frame>
        <draw:frame draw:style-name="gr8" draw:text-style-name="P9" draw:layer="layout" svg:width="15.598cm" svg:height="0.441cm" svg:x="2cm" svg:y="6.982cm">
          <draw:text-box>
            <text:p text:style-name="P1"><text:span text:style-name="T7">the suspension of convertibility in 1797 to “the contagion of the unfounded fears </text:span></text:p>
          </draw:text-box>
        </draw:frame>
        <draw:frame draw:style-name="gr8" draw:text-style-name="P9" draw:layer="layout" svg:width="15.428cm" svg:height="0.441cm" svg:x="2cm" svg:y="7.447cm">
          <draw:text-box>
            <text:p text:style-name="P1"><text:span text:style-name="T7">of the timid part of the community” (Kelly &amp; Gráda, 2000, p. 1110). In 1895, the </text:span></text:p>
          </draw:text-box>
        </draw:frame>
        <draw:frame draw:style-name="gr8" draw:text-style-name="P9" draw:layer="layout" svg:width="15.767cm" svg:height="0.441cm" svg:x="2cm" svg:y="7.913cm">
          <draw:text-box>
            <text:p text:style-name="P1"><text:span text:style-name="T7">French sociologist Le Bon wrote that ideas, emotions, opinions that fuel the crowd </text:span></text:p>
          </draw:text-box>
        </draw:frame>
        <draw:frame draw:style-name="gr8" draw:text-style-name="P9" draw:layer="layout" svg:width="15.488cm" svg:height="0.441cm" svg:x="2cm" svg:y="8.379cm">
          <draw:text-box>
            <text:p text:style-name="P1"><text:span text:style-name="T7">have the power of influence as germs (Le Bon, 1986). The term “contagion” was </text:span></text:p>
          </draw:text-box>
        </draw:frame>
        <draw:frame draw:style-name="gr8" draw:text-style-name="P9" draw:layer="layout" svg:width="16.55cm" svg:height="0.441cm" svg:x="2cm" svg:y="8.844cm">
          <draw:text-box>
            <text:p text:style-name="P1"><text:span text:style-name="T7">rarely <text:s/>used <text:s/>before <text:s/>1995, <text:s/>after <text:s/>which <text:s/>it <text:s/>occasionally <text:s/>appeared <text:s/>in <text:s/>articles <text:s/>discuss</text:span></text:p>
          </draw:text-box>
        </draw:frame>
        <draw:frame draw:style-name="gr8" draw:text-style-name="P9" draw:layer="layout" svg:width="0.38cm" svg:height="0.441cm" svg:x="14.364cm" svg:y="8.845cm">
          <draw:text-box>
            <text:p text:style-name="P1"><text:span text:style-name="T7">-</text:span></text:p>
          </draw:text-box>
        </draw:frame>
        <draw:frame draw:style-name="gr8" draw:text-style-name="P9" draw:layer="layout" svg:width="15.72cm" svg:height="0.441cm" svg:x="2cm" svg:y="9.31cm">
          <draw:text-box>
            <text:p text:style-name="P1"><text:span text:style-name="T7">ing the impact of the Mexican Peso crisis on other countries in Latin America. Use </text:span></text:p>
          </draw:text-box>
        </draw:frame>
        <draw:frame draw:style-name="gr8" draw:text-style-name="P9" draw:layer="layout" svg:width="15.589cm" svg:height="0.441cm" svg:x="2cm" svg:y="9.776cm">
          <draw:text-box>
            <text:p text:style-name="P1"><text:span text:style-name="T7">of the term was extremely limited. It was not until Thailand’s 1997 devaluation af</text:span></text:p>
          </draw:text-box>
        </draw:frame>
        <draw:frame draw:style-name="gr8" draw:text-style-name="P9" draw:layer="layout" svg:width="0.38cm" svg:height="0.441cm" svg:x="14.364cm" svg:y="9.776cm">
          <draw:text-box>
            <text:p text:style-name="P1"><text:span text:style-name="T7">-</text:span></text:p>
          </draw:text-box>
        </draw:frame>
        <draw:frame draw:style-name="gr8" draw:text-style-name="P9" draw:layer="layout" svg:width="15.767cm" svg:height="0.441cm" svg:x="2cm" svg:y="10.242cm">
          <draw:text-box>
            <text:p text:style-name="P1"><text:span text:style-name="T7">fected other countries in Asia, and then Russia’s 1998 devaluation affected global </text:span></text:p>
          </draw:text-box>
        </draw:frame>
        <draw:frame draw:style-name="gr8" draw:text-style-name="P9" draw:layer="layout" svg:width="15.941cm" svg:height="0.441cm" svg:x="2cm" svg:y="10.707cm">
          <draw:text-box>
            <text:p text:style-name="P1"><text:span text:style-name="T7">financial markets. These events prompted a series of academic papers in the early </text:span></text:p>
          </draw:text-box>
        </draw:frame>
        <draw:frame draw:style-name="gr8" draw:text-style-name="P9" draw:layer="layout" svg:width="15.974cm" svg:height="0.441cm" svg:x="2cm" svg:y="11.173cm">
          <draw:text-box>
            <text:p text:style-name="P1"><text:span text:style-name="T7">2000’s attempting to measure, understand, predict, and prevent international finan</text:span></text:p>
          </draw:text-box>
        </draw:frame>
        <draw:frame draw:style-name="gr8" draw:text-style-name="P9" draw:layer="layout" svg:width="0.38cm" svg:height="0.441cm" svg:x="14.364cm" svg:y="11.173cm">
          <draw:text-box>
            <text:p text:style-name="P1"><text:span text:style-name="T7">-</text:span></text:p>
          </draw:text-box>
        </draw:frame>
        <draw:frame draw:style-name="gr8" draw:text-style-name="P9" draw:layer="layout" svg:width="5.683cm" svg:height="0.441cm" svg:x="2cm" svg:y="11.639cm">
          <draw:text-box>
            <text:p text:style-name="P1"><text:span text:style-name="T7">cial contagion (Forbes, 2012).</text:span></text:p>
          </draw:text-box>
        </draw:frame>
        <draw:frame draw:style-name="gr8" draw:text-style-name="P9" draw:layer="layout" svg:width="15.14cm" svg:height="0.441cm" svg:x="2.6cm" svg:y="12.104cm">
          <draw:text-box>
            <text:p text:style-name="P1"><text:span text:style-name="T7">The review of literature allows us to distinguish two basic approaches to the un</text:span></text:p>
          </draw:text-box>
        </draw:frame>
        <draw:frame draw:style-name="gr8" draw:text-style-name="P9" draw:layer="layout" svg:width="0.38cm" svg:height="0.441cm" svg:x="14.364cm" svg:y="12.104cm">
          <draw:text-box>
            <text:p text:style-name="P1"><text:span text:style-name="T7">-</text:span></text:p>
          </draw:text-box>
        </draw:frame>
        <draw:frame draw:style-name="gr8" draw:text-style-name="P9" draw:layer="layout" svg:width="16.186cm" svg:height="0.441cm" svg:x="2cm" svg:y="12.57cm">
          <draw:text-box>
            <text:p text:style-name="P1"><text:span text:style-name="T7">derstanding of the term “contagion.” They involve the spread of financial crises and </text:span></text:p>
          </draw:text-box>
        </draw:frame>
        <draw:frame draw:style-name="gr8" draw:text-style-name="P9" draw:layer="layout" svg:width="15.348cm" svg:height="0.441cm" svg:x="2cm" svg:y="13.035cm">
          <draw:text-box>
            <text:p text:style-name="P1"><text:span text:style-name="T7">imitation of behaviour. As part of the interpretative framework of such phenome</text:span></text:p>
          </draw:text-box>
        </draw:frame>
        <draw:frame draw:style-name="gr8" draw:text-style-name="P9" draw:layer="layout" svg:width="0.38cm" svg:height="0.441cm" svg:x="14.364cm" svg:y="13.036cm">
          <draw:text-box>
            <text:p text:style-name="P1"><text:span text:style-name="T7">-</text:span></text:p>
          </draw:text-box>
        </draw:frame>
        <draw:frame draw:style-name="gr8" draw:text-style-name="P9" draw:layer="layout" svg:width="15.822cm" svg:height="0.441cm" svg:x="2cm" svg:y="13.501cm">
          <draw:text-box>
            <text:p text:style-name="P1"><text:span text:style-name="T7">na is viral marketing (Stewart, Ewing, &amp; Mather, 2009; Trusov, Bucklin, &amp; Pauwels, </text:span></text:p>
          </draw:text-box>
        </draw:frame>
        <draw:frame draw:style-name="gr8" draw:text-style-name="P9" draw:layer="layout" svg:width="15.826cm" svg:height="0.441cm" svg:x="2cm" svg:y="13.967cm">
          <draw:text-box>
            <text:p text:style-name="P1"><text:span text:style-name="T7">2009), purchasing decisions (Argo, Dahl, &amp; Morales, 2008) or behaviour within the </text:span></text:p>
          </draw:text-box>
        </draw:frame>
        <draw:frame draw:style-name="gr8" draw:text-style-name="P9" draw:layer="layout" svg:width="15.598cm" svg:height="0.441cm" svg:x="2cm" svg:y="14.432cm">
          <draw:text-box>
            <text:p text:style-name="P1"><text:span text:style-name="T7">supply chain (McFarland, Bloodgood, &amp; Payan, 2008), the concept of contagion is </text:span></text:p>
          </draw:text-box>
        </draw:frame>
        <draw:frame draw:style-name="gr8" draw:text-style-name="P9" draw:layer="layout" svg:width="15.25cm" svg:height="0.441cm" svg:x="2cm" svg:y="14.898cm">
          <draw:text-box>
            <text:p text:style-name="P1"><text:span text:style-name="T7">used in the context of imitating behaviour. The approach to financial markets fo</text:span></text:p>
          </draw:text-box>
        </draw:frame>
        <draw:frame draw:style-name="gr8" draw:text-style-name="P9" draw:layer="layout" svg:width="0.38cm" svg:height="0.441cm" svg:x="14.364cm" svg:y="14.898cm">
          <draw:text-box>
            <text:p text:style-name="P1"><text:span text:style-name="T7">-</text:span></text:p>
          </draw:text-box>
        </draw:frame>
        <draw:frame draw:style-name="gr8" draw:text-style-name="P9" draw:layer="layout" svg:width="15.902cm" svg:height="0.441cm" svg:x="2cm" svg:y="15.364cm">
          <draw:text-box>
            <text:p text:style-name="P1"><text:span text:style-name="T7">cuses on the spreading of crises, negative shocks or disturbances (Edwards, 2000; </text:span></text:p>
          </draw:text-box>
        </draw:frame>
        <draw:frame draw:style-name="gr8" draw:text-style-name="P9" draw:layer="layout" svg:width="13.815cm" svg:height="0.441cm" svg:x="2cm" svg:y="15.829cm">
          <draw:text-box>
            <text:p text:style-name="P1"><text:span text:style-name="T7">Kaminsky, Reinhart, &amp; Vegh, 2003; Rose &amp; Spiegel, 2009; Forbes, 2012).</text:span></text:p>
          </draw:text-box>
        </draw:frame>
        <draw:frame draw:style-name="gr8" draw:text-style-name="P9" draw:layer="layout" svg:width="15.204cm" svg:height="0.441cm" svg:x="2.6cm" svg:y="16.295cm">
          <draw:text-box>
            <text:p text:style-name="P1"><text:span text:style-name="T7">However, both cognitive perspectives are sometimes complementary, and e.g. </text:span></text:p>
          </draw:text-box>
        </draw:frame>
        <draw:frame draw:style-name="gr8" draw:text-style-name="P9" draw:layer="layout" svg:width="15.962cm" svg:height="0.441cm" svg:x="2cm" svg:y="16.761cm">
          <draw:text-box>
            <text:p text:style-name="P1"><text:span text:style-name="T7">the analyses describing the spread of financial crises take into consideration the im</text:span></text:p>
          </draw:text-box>
        </draw:frame>
        <draw:frame draw:style-name="gr8" draw:text-style-name="P9" draw:layer="layout" svg:width="0.38cm" svg:height="0.441cm" svg:x="14.364cm" svg:y="16.761cm">
          <draw:text-box>
            <text:p text:style-name="P1"><text:span text:style-name="T7">-</text:span></text:p>
          </draw:text-box>
        </draw:frame>
        <draw:frame draw:style-name="gr8" draw:text-style-name="P9" draw:layer="layout" svg:width="15.441cm" svg:height="0.441cm" svg:x="2cm" svg:y="17.227cm">
          <draw:text-box>
            <text:p text:style-name="P1"><text:span text:style-name="T7">itation of behaviour typical of the “herd behaviour.” An essential strand of analy-</text:span></text:p>
          </draw:text-box>
        </draw:frame>
        <draw:frame draw:style-name="gr8" draw:text-style-name="P9" draw:layer="layout" svg:width="15.881cm" svg:height="0.441cm" svg:x="2cm" svg:y="17.692cm">
          <draw:text-box>
            <text:p text:style-name="P1"><text:span text:style-name="T7">ses undertaken within the framework of contagion is that it intensifies the existing </text:span></text:p>
          </draw:text-box>
        </draw:frame>
        <draw:frame draw:style-name="gr8" draw:text-style-name="P9" draw:layer="layout" svg:width="14.243cm" svg:height="0.441cm" svg:x="2cm" svg:y="18.158cm">
          <draw:text-box>
            <text:p text:style-name="P1"><text:span text:style-name="T7">interdependence (Kaminsky et al., 2003; Markwat, Kole, &amp; van Dijk, 2009).</text:span></text:p>
          </draw:text-box>
        </draw:frame>
        <draw:frame draw:style-name="gr11" draw:text-style-name="P11" draw:layer="layout" svg:width="0.22cm" svg:height="0.255cm" svg:x="13.362cm" svg:y="18.181cm">
          <draw:text-box>
            <text:p text:style-name="P1"><text:span text:style-name="T10"><text:s/></text:span></text:p>
          </draw:text-box>
        </draw:frame>
        <draw:frame draw:style-name="gr8" draw:text-style-name="P9" draw:layer="layout" svg:width="1.382cm" svg:height="0.441cm" svg:x="13.413cm" svg:y="18.158cm">
          <draw:text-box>
            <text:p text:style-name="P1"><text:span text:style-name="T7">It is as-</text:span></text:p>
          </draw:text-box>
        </draw:frame>
        <draw:frame draw:style-name="gr8" draw:text-style-name="P9" draw:layer="layout" svg:width="16.017cm" svg:height="0.441cm" svg:x="2cm" svg:y="18.624cm">
          <draw:text-box>
            <text:p text:style-name="P1"><text:span text:style-name="T7">sumed that contagion is subject to escalation, which is why local disturbances may </text:span></text:p>
          </draw:text-box>
        </draw:frame>
        <draw:frame draw:style-name="gr8" draw:text-style-name="P9" draw:layer="layout" svg:width="15.547cm" svg:height="0.441cm" svg:x="2cm" svg:y="19.089cm">
          <draw:text-box>
            <text:p text:style-name="P1"><text:span text:style-name="T7">transform into regional or even global crises (Markwat et al., 2009). Contagion is </text:span></text:p>
          </draw:text-box>
        </draw:frame>
        <draw:frame draw:style-name="gr8" draw:text-style-name="P9" draw:layer="layout" svg:width="16.012cm" svg:height="0.441cm" svg:x="2cm" svg:y="19.555cm">
          <draw:text-box>
            <text:p text:style-name="P1"><text:span text:style-name="T7">also defined as the co-movement in excess of that implied by the factor model, i.e. </text:span></text:p>
          </draw:text-box>
        </draw:frame>
        <draw:frame draw:style-name="gr8" draw:text-style-name="P9" draw:layer="layout" svg:width="16.241cm" svg:height="0.441cm" svg:x="2cm" svg:y="20.02cm">
          <draw:text-box>
            <text:p text:style-name="P1"><text:span text:style-name="T7">above and beyond what can be explained by fundamentals taking into account their </text:span></text:p>
          </draw:text-box>
        </draw:frame>
        <draw:frame draw:style-name="gr8" draw:text-style-name="P9" draw:layer="layout" svg:width="14.184cm" svg:height="0.441cm" svg:x="2cm" svg:y="20.486cm">
          <draw:text-box>
            <text:p text:style-name="P1"><text:span text:style-name="T7">natural evolution over time (Bekaert, Ehrmann, Fratzscher, &amp; Mehl, 2011).</text:span></text:p>
          </draw:text-box>
        </draw:frame>
      </draw:page>
      <draw:page draw:name="page3" draw:style-name="dp1" draw:master-page-name="master-page57">
        <draw:frame draw:style-name="gr1" draw:text-style-name="P2" draw:layer="layout" svg:width="0.341cm" svg:height="0.471cm" svg:x="14.794cm" svg:y="22.187cm">
          <draw:text-box>
            <text:p text:style-name="P1"><text:span text:style-name="T1">23</text:span></text:p>
          </draw:text-box>
        </draw:frame>
        <draw:line draw:style-name="gr2" draw:text-style-name="P3" draw:layer="layout" svg:x1="14.502cm" svg:y1="21.783cm" svg:x2="14.502cm" svg:y2="22.95cm">
          <text:p/>
        </draw:line>
        <draw:frame draw:style-name="gr3" draw:text-style-name="P4" draw:layer="layout" svg:width="5.209cm" svg:height="0.374cm" svg:x="8.992cm" svg:y="22.259cm">
          <draw:text-box>
            <text:p text:style-name="P1"><text:span text:style-name="T2">Problem of contagion in complex systems</text:span></text:p>
          </draw:text-box>
        </draw:frame>
        <draw:frame draw:style-name="gr8" draw:text-style-name="P9" draw:layer="layout" svg:width="15.538cm" svg:height="0.441cm" svg:x="2.6cm" svg:y="2.023cm">
          <draw:text-box>
            <text:p text:style-name="P1"><text:span text:style-name="T7">The phenomenon of contagion is also characterised by the fact that the classical </text:span></text:p>
          </draw:text-box>
        </draw:frame>
        <draw:frame draw:style-name="gr8" draw:text-style-name="P9" draw:layer="layout" svg:width="15.915cm" svg:height="0.441cm" svg:x="2cm" svg:y="2.489cm">
          <draw:text-box>
            <text:p text:style-name="P1"><text:span text:style-name="T7">mechanism of spreading crises involves investors in a number of countries owning </text:span></text:p>
          </draw:text-box>
        </draw:frame>
        <draw:frame draw:style-name="gr8" draw:text-style-name="P9" draw:layer="layout" svg:width="16.542cm" svg:height="0.441cm" svg:x="2cm" svg:y="2.955cm">
          <draw:text-box>
            <text:p text:style-name="P1"><text:span text:style-name="T7">the same assets or applying the same cognitive mechanisms. The latter results in, for </text:span></text:p>
          </draw:text-box>
        </draw:frame>
        <draw:frame draw:style-name="gr8" draw:text-style-name="P9" draw:layer="layout" svg:width="16.25cm" svg:height="0.441cm" svg:x="2cm" svg:y="3.42cm">
          <draw:text-box>
            <text:p text:style-name="P1"><text:span text:style-name="T7">example, the panic effect and herd behaviour, which, in turn, facilitate the spread of </text:span></text:p>
          </draw:text-box>
        </draw:frame>
        <draw:frame draw:style-name="gr8" draw:text-style-name="P9" draw:layer="layout" svg:width="6.644cm" svg:height="0.441cm" svg:x="2cm" svg:y="3.886cm">
          <draw:text-box>
            <text:p text:style-name="P1"><text:span text:style-name="T7">contagion (Roubini &amp; Mihm, 2011).</text:span></text:p>
          </draw:text-box>
        </draw:frame>
        <draw:frame draw:style-name="gr8" draw:text-style-name="P9" draw:layer="layout" svg:width="14.772cm" svg:height="0.441cm" svg:x="2.6cm" svg:y="4.351cm">
          <draw:text-box>
            <text:p text:style-name="P1"><text:span text:style-name="T7">The essence of contagion comes down to its capacity to impose its influence </text:span></text:p>
          </draw:text-box>
        </draw:frame>
        <draw:frame draw:style-name="gr8" draw:text-style-name="P9" draw:layer="layout" svg:width="15.72cm" svg:height="0.441cm" svg:x="2cm" svg:y="4.817cm">
          <draw:text-box>
            <text:p text:style-name="P1"><text:span text:style-name="T7">mechanism on the affected entities. Within the temporal frame, contagion can be </text:span></text:p>
          </draw:text-box>
        </draw:frame>
        <draw:frame draw:style-name="gr8" draw:text-style-name="P9" draw:layer="layout" svg:width="15.61cm" svg:height="0.441cm" svg:x="2cm" svg:y="5.283cm">
          <draw:text-box>
            <text:p text:style-name="P1"><text:span text:style-name="T7">attributed two properties, namely immediacy and rapidity. Immediacy consists in </text:span></text:p>
          </draw:text-box>
        </draw:frame>
        <draw:frame draw:style-name="gr8" draw:text-style-name="P9" draw:layer="layout" svg:width="15.936cm" svg:height="0.441cm" svg:x="2cm" svg:y="5.748cm">
          <draw:text-box>
            <text:p text:style-name="P1"><text:span text:style-name="T7">the fact that as soon as the mechanism of influence starts to operate, contagion oc</text:span></text:p>
          </draw:text-box>
        </draw:frame>
        <draw:frame draw:style-name="gr8" draw:text-style-name="P9" draw:layer="layout" svg:width="0.38cm" svg:height="0.441cm" svg:x="14.364cm" svg:y="5.749cm">
          <draw:text-box>
            <text:p text:style-name="P1"><text:span text:style-name="T7">-</text:span></text:p>
          </draw:text-box>
        </draw:frame>
        <draw:frame draw:style-name="gr8" draw:text-style-name="P9" draw:layer="layout" svg:width="15.788cm" svg:height="0.441cm" svg:x="2cm" svg:y="6.214cm">
          <draw:text-box>
            <text:p text:style-name="P1"><text:span text:style-name="T7">curs. Rapidity is tantamount to the intensity of the phenomenon. Its scope may in-</text:span></text:p>
          </draw:text-box>
        </draw:frame>
        <draw:frame draw:style-name="gr8" draw:text-style-name="P9" draw:layer="layout" svg:width="15.589cm" svg:height="0.441cm" svg:x="2cm" svg:y="6.68cm">
          <draw:text-box>
            <text:p text:style-name="P1"><text:span text:style-name="T7">clude such attributes of contagion as its high frequency, which refers to the esca-</text:span></text:p>
          </draw:text-box>
        </draw:frame>
        <draw:frame draw:style-name="gr8" draw:text-style-name="P9" draw:layer="layout" svg:width="15.517cm" svg:height="0.441cm" svg:x="2cm" svg:y="7.146cm">
          <draw:text-box>
            <text:p text:style-name="P1"><text:span text:style-name="T7">lation of connections as result of contagion, as well as its capacity to multiply by </text:span></text:p>
          </draw:text-box>
        </draw:frame>
        <draw:frame draw:style-name="gr8" draw:text-style-name="P9" draw:layer="layout" svg:width="15.255cm" svg:height="0.441cm" svg:x="2cm" svg:y="7.611cm">
          <draw:text-box>
            <text:p text:style-name="P1"><text:span text:style-name="T7">replication in numerous situations. In terms of contents, contagion is said to be </text:span></text:p>
          </draw:text-box>
        </draw:frame>
        <draw:frame draw:style-name="gr8" draw:text-style-name="P9" draw:layer="layout" svg:width="6.915cm" svg:height="0.441cm" svg:x="2cm" svg:y="8.077cm">
          <draw:text-box>
            <text:p text:style-name="P1"><text:span text:style-name="T7">characterised by the surprise effect.</text:span></text:p>
          </draw:text-box>
        </draw:frame>
        <draw:frame draw:style-name="gr7" draw:text-style-name="P8" draw:layer="layout" svg:width="3.071cm" svg:height="0.606cm" svg:x="2cm" svg:y="9.6cm">
          <draw:text-box>
            <text:p text:style-name="P1"><text:span text:style-name="T6">2.2. Complexity</text:span></text:p>
          </draw:text-box>
        </draw:frame>
        <draw:frame draw:style-name="gr8" draw:text-style-name="P9" draw:layer="layout" svg:width="16.91cm" svg:height="0.441cm" svg:x="2cm" svg:y="10.707cm">
          <draw:text-box>
            <text:p text:style-name="P1"><text:span text:style-name="T7">Complexity <text:s/>science <text:s/>has <text:s/>been <text:s/>developing <text:s/>especially <text:s/>since <text:s/>late <text:s/>1920s, <text:s/>but <text:s/>became </text:span></text:p>
          </draw:text-box>
        </draw:frame>
        <draw:frame draw:style-name="gr8" draw:text-style-name="P9" draw:layer="layout" svg:width="15.132cm" svg:height="0.441cm" svg:x="2cm" svg:y="11.173cm">
          <draw:text-box>
            <text:p text:style-name="P1"><text:span text:style-name="T7">more visible in 1968 when von Bertalanffy published his famous book on gener</text:span></text:p>
          </draw:text-box>
        </draw:frame>
        <draw:frame draw:style-name="gr8" draw:text-style-name="P9" draw:layer="layout" svg:width="0.38cm" svg:height="0.441cm" svg:x="14.364cm" svg:y="11.173cm">
          <draw:text-box>
            <text:p text:style-name="P1"><text:span text:style-name="T7">-</text:span></text:p>
          </draw:text-box>
        </draw:frame>
        <draw:frame draw:style-name="gr8" draw:text-style-name="P9" draw:layer="layout" svg:width="16.19cm" svg:height="0.441cm" svg:x="2cm" svg:y="11.639cm">
          <draw:text-box>
            <text:p text:style-name="P1"><text:span text:style-name="T7">al systems theory (however, one can also refer to his earlier works, dealing with the </text:span></text:p>
          </draw:text-box>
        </draw:frame>
        <draw:frame draw:style-name="gr8" draw:text-style-name="P9" draw:layer="layout" svg:width="15.907cm" svg:height="0.441cm" svg:x="2cm" svg:y="12.104cm">
          <draw:text-box>
            <text:p text:style-name="P1"><text:span text:style-name="T7">issue and starting in 1928). Complexity scientists seek and scrutinize patterns and </text:span></text:p>
          </draw:text-box>
        </draw:frame>
        <draw:frame draw:style-name="gr8" draw:text-style-name="P9" draw:layer="layout" svg:width="15.687cm" svg:height="0.441cm" svg:x="2cm" svg:y="12.57cm">
          <draw:text-box>
            <text:p text:style-name="P1"><text:span text:style-name="T7">tendencies in complex systems. For the last few decades this theory has been pre</text:span></text:p>
          </draw:text-box>
        </draw:frame>
        <draw:frame draw:style-name="gr8" draw:text-style-name="P9" draw:layer="layout" svg:width="0.38cm" svg:height="0.441cm" svg:x="14.364cm" svg:y="12.57cm">
          <draw:text-box>
            <text:p text:style-name="P1"><text:span text:style-name="T7">-</text:span></text:p>
          </draw:text-box>
        </draw:frame>
        <draw:frame draw:style-name="gr8" draw:text-style-name="P9" draw:layer="layout" svg:width="8.392cm" svg:height="0.441cm" svg:x="2cm" svg:y="13.036cm">
          <draw:text-box>
            <text:p text:style-name="P1"><text:span text:style-name="T7">sent also in social sciences (Mesjasz, 2010).</text:span></text:p>
          </draw:text-box>
        </draw:frame>
        <draw:frame draw:style-name="gr8" draw:text-style-name="P9" draw:layer="layout" svg:width="15.043cm" svg:height="0.441cm" svg:x="2.6cm" svg:y="13.501cm">
          <draw:text-box>
            <text:p text:style-name="P1"><text:span text:style-name="T7">As for the moment, achievements earned within the system approach may be </text:span></text:p>
          </draw:text-box>
        </draw:frame>
        <draw:frame draw:style-name="gr8" draw:text-style-name="P9" draw:layer="layout" svg:width="16.207cm" svg:height="0.441cm" svg:x="2cm" svg:y="13.967cm">
          <draw:text-box>
            <text:p text:style-name="P1"><text:span text:style-name="T7">perceived as next steps in explanation of the phenomenon of complexity. Therefore, </text:span></text:p>
          </draw:text-box>
        </draw:frame>
        <draw:frame draw:style-name="gr8" draw:text-style-name="P9" draw:layer="layout" svg:width="16.059cm" svg:height="0.441cm" svg:x="2cm" svg:y="14.432cm">
          <draw:text-box>
            <text:p text:style-name="P1"><text:span text:style-name="T7">three stages of development of system theories may be identified. First wave, right </text:span></text:p>
          </draw:text-box>
        </draw:frame>
        <draw:frame draw:style-name="gr8" draw:text-style-name="P9" draw:layer="layout" svg:width="15.382cm" svg:height="0.441cm" svg:x="2cm" svg:y="14.898cm">
          <draw:text-box>
            <text:p text:style-name="P1"><text:span text:style-name="T7">after WWII, is connected with development of computers and application of feed</text:span></text:p>
          </draw:text-box>
        </draw:frame>
        <draw:frame draw:style-name="gr8" draw:text-style-name="P9" draw:layer="layout" svg:width="0.38cm" svg:height="0.441cm" svg:x="14.364cm" svg:y="14.898cm">
          <draw:text-box>
            <text:p text:style-name="P1"><text:span text:style-name="T7">-</text:span></text:p>
          </draw:text-box>
        </draw:frame>
        <draw:frame draw:style-name="gr8" draw:text-style-name="P9" draw:layer="layout" svg:width="15.822cm" svg:height="0.441cm" svg:x="2cm" svg:y="15.364cm">
          <draw:text-box>
            <text:p text:style-name="P1"><text:span text:style-name="T7">back employing machines. Second phase is associated with development of cyber-</text:span></text:p>
          </draw:text-box>
        </draw:frame>
        <draw:frame draw:style-name="gr8" draw:text-style-name="P9" draw:layer="layout" svg:width="15.797cm" svg:height="0.441cm" svg:x="2cm" svg:y="15.83cm">
          <draw:text-box>
            <text:p text:style-name="P1"><text:span text:style-name="T7">netics and system dynamics, and finally the third stage based on new understand-</text:span></text:p>
          </draw:text-box>
        </draw:frame>
        <draw:frame draw:style-name="gr8" draw:text-style-name="P9" draw:layer="layout" svg:width="12.105cm" svg:height="0.441cm" svg:x="2cm" svg:y="16.295cm">
          <draw:text-box>
            <text:p text:style-name="P1"><text:span text:style-name="T7">ing of equilibrium in discontinuation theories (Anderson, 1999).</text:span></text:p>
          </draw:text-box>
        </draw:frame>
        <draw:frame draw:style-name="gr8" draw:text-style-name="P9" draw:layer="layout" svg:width="15.077cm" svg:height="0.441cm" svg:x="2.6cm" svg:y="16.761cm">
          <draw:text-box>
            <text:p text:style-name="P1"><text:span text:style-name="T7">General systems’ theory, cybernetics, chaos theory, as well as catastrophe the</text:span></text:p>
          </draw:text-box>
        </draw:frame>
        <draw:frame draw:style-name="gr8" draw:text-style-name="P9" draw:layer="layout" svg:width="0.38cm" svg:height="0.441cm" svg:x="14.364cm" svg:y="16.761cm">
          <draw:text-box>
            <text:p text:style-name="P1"><text:span text:style-name="T7">-</text:span></text:p>
          </draw:text-box>
        </draw:frame>
        <draw:frame draw:style-name="gr8" draw:text-style-name="P9" draw:layer="layout" svg:width="16.008cm" svg:height="0.441cm" svg:x="2cm" svg:y="17.227cm">
          <draw:text-box>
            <text:p text:style-name="P1"><text:span text:style-name="T7">ory aim at explaining deterministic systems’ behavior. There is a different model of </text:span></text:p>
          </draw:text-box>
        </draw:frame>
        <draw:frame draw:style-name="gr8" draw:text-style-name="P9" draw:layer="layout" svg:width="16.059cm" svg:height="0.441cm" svg:x="2cm" svg:y="17.692cm">
          <draw:text-box>
            <text:p text:style-name="P1"><text:span text:style-name="T7">adaptive complex systems explanation. Research in this area suggest, as emerging </text:span></text:p>
          </draw:text-box>
        </draw:frame>
        <draw:frame draw:style-name="gr8" draw:text-style-name="P9" draw:layer="layout" svg:width="15.64cm" svg:height="0.441cm" svg:x="2cm" svg:y="18.158cm">
          <draw:text-box>
            <text:p text:style-name="P1"><text:span text:style-name="T7">order stems from interactions at lower aggregation levels (Anderson, 1999). Adap</text:span></text:p>
          </draw:text-box>
        </draw:frame>
        <draw:frame draw:style-name="gr8" draw:text-style-name="P9" draw:layer="layout" svg:width="0.38cm" svg:height="0.441cm" svg:x="14.364cm" svg:y="18.158cm">
          <draw:text-box>
            <text:p text:style-name="P1"><text:span text:style-name="T7">-</text:span></text:p>
          </draw:text-box>
        </draw:frame>
        <draw:frame draw:style-name="gr8" draw:text-style-name="P9" draw:layer="layout" svg:width="15.72cm" svg:height="0.441cm" svg:x="2cm" svg:y="18.624cm">
          <draw:text-box>
            <text:p text:style-name="P1"><text:span text:style-name="T7">tive complex systems can both affect its environment, and change their structure </text:span></text:p>
          </draw:text-box>
        </draw:frame>
        <draw:frame draw:style-name="gr8" draw:text-style-name="P9" draw:layer="layout" svg:width="4.341cm" svg:height="0.441cm" svg:x="2cm" svg:y="19.089cm">
          <draw:text-box>
            <text:p text:style-name="P1"><text:span text:style-name="T7">without external input.</text:span></text:p>
          </draw:text-box>
        </draw:frame>
        <draw:frame draw:style-name="gr8" draw:text-style-name="P9" draw:layer="layout" svg:width="15.047cm" svg:height="0.441cm" svg:x="2.6cm" svg:y="19.555cm">
          <draw:text-box>
            <text:p text:style-name="P1"><text:span text:style-name="T7">Complexity theory is composed of the chaos theory, dissipative structures’ the</text:span></text:p>
          </draw:text-box>
        </draw:frame>
        <draw:frame draw:style-name="gr8" draw:text-style-name="P9" draw:layer="layout" svg:width="0.38cm" svg:height="0.441cm" svg:x="14.364cm" svg:y="19.555cm">
          <draw:text-box>
            <text:p text:style-name="P1"><text:span text:style-name="T7">-</text:span></text:p>
          </draw:text-box>
        </draw:frame>
        <draw:frame draw:style-name="gr8" draw:text-style-name="P9" draw:layer="layout" svg:width="16.203cm" svg:height="0.441cm" svg:x="2cm" svg:y="20.021cm">
          <draw:text-box>
            <text:p text:style-name="P1"><text:span text:style-name="T7">ory, as well as complex adaptive systems theory. Whereas the chaos theory and the </text:span></text:p>
          </draw:text-box>
        </draw:frame>
        <draw:frame draw:style-name="gr8" draw:text-style-name="P9" draw:layer="layout" svg:width="16.161cm" svg:height="0.441cm" svg:x="2cm" svg:y="20.486cm">
          <draw:text-box>
            <text:p text:style-name="P1"><text:span text:style-name="T7">dissipative structures’ theory focus on general model developing, adaptive complex </text:span></text:p>
          </draw:text-box>
        </draw:frame>
        <draw:frame draw:style-name="gr8" draw:text-style-name="P9" draw:layer="layout" svg:width="11.847cm" svg:height="0.441cm" svg:x="2cm" svg:y="20.952cm">
          <draw:text-box>
            <text:p text:style-name="P1"><text:span text:style-name="T7">systems’ theory applies multi-agent approach (Burnes, 2004).</text:span></text:p>
          </draw:text-box>
        </draw:frame>
      </draw:page>
      <draw:page draw:name="page4" draw:style-name="dp1" draw:master-page-name="master-page60">
        <draw:frame draw:style-name="gr1" draw:text-style-name="P2" draw:layer="layout" svg:width="0.345cm" svg:height="0.471cm" svg:x="1.393cm" svg:y="22.187cm">
          <draw:text-box>
            <text:p text:style-name="P1"><text:span text:style-name="T1">24</text:span></text:p>
          </draw:text-box>
        </draw:frame>
        <draw:line draw:style-name="gr2" draw:text-style-name="P3" draw:layer="layout" svg:x1="2.006cm" svg:y1="21.783cm" svg:x2="2.006cm" svg:y2="22.95cm">
          <text:p/>
        </draw:line>
        <draw:frame draw:style-name="gr3" draw:text-style-name="P4" draw:layer="layout" svg:width="4.667cm" svg:height="0.374cm" svg:x="2.306cm" svg:y="22.259cm">
          <draw:text-box>
            <text:p text:style-name="P1"><text:span text:style-name="T2">Marcin Grabowski, Sławomir Wyciślak</text:span></text:p>
          </draw:text-box>
        </draw:frame>
        <draw:frame draw:style-name="gr10" draw:text-style-name="P10" draw:layer="layout" svg:width="1.306cm" svg:height="0.416cm" svg:x="2cm" svg:y="1.989cm">
          <draw:text-box>
            <text:p text:style-name="P1"><text:span text:style-name="T11">Table 2.1</text:span><text:span text:style-name="T12"> </text:span></text:p>
          </draw:text-box>
        </draw:frame>
        <draw:line draw:style-name="gr9" draw:text-style-name="P3" draw:layer="layout" svg:x1="4.339cm" svg:y1="3.543cm" svg:x2="4.339cm" svg:y2="2.681cm">
          <text:p/>
        </draw:line>
        <draw:line draw:style-name="gr9" draw:text-style-name="P3" draw:layer="layout" svg:x1="10.679cm" svg:y1="3.543cm" svg:x2="10.679cm" svg:y2="2.681cm">
          <text:p/>
        </draw:line>
        <draw:line draw:style-name="gr9" draw:text-style-name="P3" draw:layer="layout" svg:x1="4.339cm" svg:y1="4.858cm" svg:x2="4.339cm" svg:y2="3.551cm">
          <text:p/>
        </draw:line>
        <draw:line draw:style-name="gr9" draw:text-style-name="P3" draw:layer="layout" svg:x1="10.679cm" svg:y1="4.858cm" svg:x2="10.679cm" svg:y2="3.551cm">
          <text:p/>
        </draw:line>
        <draw:line draw:style-name="gr9" draw:text-style-name="P3" draw:layer="layout" svg:x1="1.999cm" svg:y1="4.862cm" svg:x2="4.34cm" svg:y2="4.862cm">
          <text:p/>
        </draw:line>
        <draw:line draw:style-name="gr9" draw:text-style-name="P3" draw:layer="layout" svg:x1="4.339cm" svg:y1="4.862cm" svg:x2="10.68cm" svg:y2="4.862cm">
          <text:p/>
        </draw:line>
        <draw:line draw:style-name="gr9" draw:text-style-name="P3" draw:layer="layout" svg:x1="4.339cm" svg:y1="6.518cm" svg:x2="4.339cm" svg:y2="4.866cm">
          <text:p/>
        </draw:line>
        <draw:line draw:style-name="gr9" draw:text-style-name="P3" draw:layer="layout" svg:x1="10.679cm" svg:y1="4.862cm" svg:x2="14.499cm" svg:y2="4.862cm">
          <text:p/>
        </draw:line>
        <draw:line draw:style-name="gr9" draw:text-style-name="P3" draw:layer="layout" svg:x1="10.679cm" svg:y1="6.518cm" svg:x2="10.679cm" svg:y2="4.866cm">
          <text:p/>
        </draw:line>
        <draw:line draw:style-name="gr9" draw:text-style-name="P3" draw:layer="layout" svg:x1="1.999cm" svg:y1="6.522cm" svg:x2="4.34cm" svg:y2="6.522cm">
          <text:p/>
        </draw:line>
        <draw:line draw:style-name="gr9" draw:text-style-name="P3" draw:layer="layout" svg:x1="4.339cm" svg:y1="6.522cm" svg:x2="10.68cm" svg:y2="6.522cm">
          <text:p/>
        </draw:line>
        <draw:line draw:style-name="gr9" draw:text-style-name="P3" draw:layer="layout" svg:x1="4.339cm" svg:y1="7.498cm" svg:x2="4.339cm" svg:y2="6.526cm">
          <text:p/>
        </draw:line>
        <draw:line draw:style-name="gr9" draw:text-style-name="P3" draw:layer="layout" svg:x1="10.679cm" svg:y1="6.522cm" svg:x2="14.499cm" svg:y2="6.522cm">
          <text:p/>
        </draw:line>
        <draw:line draw:style-name="gr9" draw:text-style-name="P3" draw:layer="layout" svg:x1="10.679cm" svg:y1="7.498cm" svg:x2="10.679cm" svg:y2="6.526cm">
          <text:p/>
        </draw:line>
        <draw:line draw:style-name="gr9" draw:text-style-name="P3" draw:layer="layout" svg:x1="1.999cm" svg:y1="7.502cm" svg:x2="4.34cm" svg:y2="7.502cm">
          <text:p/>
        </draw:line>
        <draw:line draw:style-name="gr9" draw:text-style-name="P3" draw:layer="layout" svg:x1="4.339cm" svg:y1="7.502cm" svg:x2="10.68cm" svg:y2="7.502cm">
          <text:p/>
        </draw:line>
        <draw:line draw:style-name="gr9" draw:text-style-name="P3" draw:layer="layout" svg:x1="4.339cm" svg:y1="8.451cm" svg:x2="4.339cm" svg:y2="7.506cm">
          <text:p/>
        </draw:line>
        <draw:line draw:style-name="gr9" draw:text-style-name="P3" draw:layer="layout" svg:x1="10.679cm" svg:y1="7.502cm" svg:x2="14.499cm" svg:y2="7.502cm">
          <text:p/>
        </draw:line>
        <draw:line draw:style-name="gr9" draw:text-style-name="P3" draw:layer="layout" svg:x1="10.679cm" svg:y1="8.451cm" svg:x2="10.679cm" svg:y2="7.506cm">
          <text:p/>
        </draw:line>
        <draw:line draw:style-name="gr9" draw:text-style-name="P3" draw:layer="layout" svg:x1="1.999cm" svg:y1="8.455cm" svg:x2="4.34cm" svg:y2="8.455cm">
          <text:p/>
        </draw:line>
        <draw:line draw:style-name="gr9" draw:text-style-name="P3" draw:layer="layout" svg:x1="4.339cm" svg:y1="8.455cm" svg:x2="10.68cm" svg:y2="8.455cm">
          <text:p/>
        </draw:line>
        <draw:line draw:style-name="gr9" draw:text-style-name="P3" draw:layer="layout" svg:x1="4.339cm" svg:y1="9.773cm" svg:x2="4.339cm" svg:y2="8.46cm">
          <text:p/>
        </draw:line>
        <draw:line draw:style-name="gr9" draw:text-style-name="P3" draw:layer="layout" svg:x1="10.679cm" svg:y1="8.455cm" svg:x2="14.499cm" svg:y2="8.455cm">
          <text:p/>
        </draw:line>
        <draw:line draw:style-name="gr9" draw:text-style-name="P3" draw:layer="layout" svg:x1="10.679cm" svg:y1="9.773cm" svg:x2="10.679cm" svg:y2="8.46cm">
          <text:p/>
        </draw:line>
        <draw:line draw:style-name="gr9" draw:text-style-name="P3" draw:layer="layout" svg:x1="2.004cm" svg:y1="4.858cm" svg:x2="2.004cm" svg:y2="3.551cm">
          <text:p/>
        </draw:line>
        <draw:line draw:style-name="gr9" draw:text-style-name="P3" draw:layer="layout" svg:x1="14.495cm" svg:y1="4.858cm" svg:x2="14.495cm" svg:y2="3.551cm">
          <text:p/>
        </draw:line>
        <draw:line draw:style-name="gr9" draw:text-style-name="P3" draw:layer="layout" svg:x1="2.004cm" svg:y1="6.518cm" svg:x2="2.004cm" svg:y2="4.866cm">
          <text:p/>
        </draw:line>
        <draw:line draw:style-name="gr9" draw:text-style-name="P3" draw:layer="layout" svg:x1="14.495cm" svg:y1="6.518cm" svg:x2="14.495cm" svg:y2="4.866cm">
          <text:p/>
        </draw:line>
        <draw:line draw:style-name="gr9" draw:text-style-name="P3" draw:layer="layout" svg:x1="2.004cm" svg:y1="7.498cm" svg:x2="2.004cm" svg:y2="6.526cm">
          <text:p/>
        </draw:line>
        <draw:line draw:style-name="gr9" draw:text-style-name="P3" draw:layer="layout" svg:x1="14.495cm" svg:y1="7.498cm" svg:x2="14.495cm" svg:y2="6.526cm">
          <text:p/>
        </draw:line>
        <draw:line draw:style-name="gr9" draw:text-style-name="P3" draw:layer="layout" svg:x1="2.004cm" svg:y1="8.451cm" svg:x2="2.004cm" svg:y2="7.506cm">
          <text:p/>
        </draw:line>
        <draw:line draw:style-name="gr9" draw:text-style-name="P3" draw:layer="layout" svg:x1="14.495cm" svg:y1="8.451cm" svg:x2="14.495cm" svg:y2="7.506cm">
          <text:p/>
        </draw:line>
        <draw:line draw:style-name="gr9" draw:text-style-name="P3" draw:layer="layout" svg:x1="2.004cm" svg:y1="9.773cm" svg:x2="2.004cm" svg:y2="8.46cm">
          <text:p/>
        </draw:line>
        <draw:line draw:style-name="gr9" draw:text-style-name="P3" draw:layer="layout" svg:x1="14.495cm" svg:y1="9.773cm" svg:x2="14.495cm" svg:y2="8.46cm">
          <text:p/>
        </draw:line>
        <draw:line draw:style-name="gr9" draw:text-style-name="P3" draw:layer="layout" svg:x1="1.999cm" svg:y1="9.778cm" svg:x2="4.34cm" svg:y2="9.778cm">
          <text:p/>
        </draw:line>
        <draw:line draw:style-name="gr9" draw:text-style-name="P3" draw:layer="layout" svg:x1="4.339cm" svg:y1="9.778cm" svg:x2="10.68cm" svg:y2="9.778cm">
          <text:p/>
        </draw:line>
        <draw:line draw:style-name="gr9" draw:text-style-name="P3" draw:layer="layout" svg:x1="10.679cm" svg:y1="9.778cm" svg:x2="14.499cm" svg:y2="9.778cm">
          <text:p/>
        </draw:line>
        <draw:line draw:style-name="gr9" draw:text-style-name="P3" draw:layer="layout" svg:x1="1.999cm" svg:y1="2.676cm" svg:x2="4.34cm" svg:y2="2.676cm">
          <text:p/>
        </draw:line>
        <draw:line draw:style-name="gr9" draw:text-style-name="P3" draw:layer="layout" svg:x1="2.004cm" svg:y1="3.543cm" svg:x2="2.004cm" svg:y2="2.681cm">
          <text:p/>
        </draw:line>
        <draw:line draw:style-name="gr9" draw:text-style-name="P3" draw:layer="layout" svg:x1="4.339cm" svg:y1="2.676cm" svg:x2="10.68cm" svg:y2="2.676cm">
          <text:p/>
        </draw:line>
        <draw:line draw:style-name="gr9" draw:text-style-name="P3" draw:layer="layout" svg:x1="10.679cm" svg:y1="2.676cm" svg:x2="14.499cm" svg:y2="2.676cm">
          <text:p/>
        </draw:line>
        <draw:line draw:style-name="gr9" draw:text-style-name="P3" draw:layer="layout" svg:x1="14.495cm" svg:y1="3.543cm" svg:x2="14.495cm" svg:y2="2.681cm">
          <text:p/>
        </draw:line>
        <draw:line draw:style-name="gr9" draw:text-style-name="P3" draw:layer="layout" svg:x1="1.999cm" svg:y1="3.547cm" svg:x2="4.34cm" svg:y2="3.547cm">
          <text:p/>
        </draw:line>
        <draw:line draw:style-name="gr9" draw:text-style-name="P3" draw:layer="layout" svg:x1="4.339cm" svg:y1="3.547cm" svg:x2="10.68cm" svg:y2="3.547cm">
          <text:p/>
        </draw:line>
        <draw:line draw:style-name="gr9" draw:text-style-name="P3" draw:layer="layout" svg:x1="10.679cm" svg:y1="3.547cm" svg:x2="14.499cm" svg:y2="3.547cm">
          <text:p/>
        </draw:line>
        <draw:frame draw:style-name="gr10" draw:text-style-name="P10" draw:layer="layout" svg:width="2.855cm" svg:height="0.416cm" svg:x="3.537cm" svg:y="1.989cm">
          <draw:text-box>
            <text:p text:style-name="P1"><text:span text:style-name="T12">Systemic approaches</text:span></text:p>
          </draw:text-box>
        </draw:frame>
        <draw:frame draw:style-name="gr12" draw:text-style-name="P12" draw:layer="layout" svg:width="1.721cm" svg:height="0.42cm" svg:x="2.632cm" svg:y="2.715cm">
          <draw:text-box>
            <text:p text:style-name="P1"><text:span text:style-name="T13">Systemic <text:s/></text:span></text:p>
          </draw:text-box>
        </draw:frame>
        <draw:frame draw:style-name="gr12" draw:text-style-name="P12" draw:layer="layout" svg:width="1.915cm" svg:height="0.42cm" svg:x="2.478cm" svg:y="3.067cm">
          <draw:text-box>
            <text:p text:style-name="P1"><text:span text:style-name="T13">approaches</text:span></text:p>
          </draw:text-box>
        </draw:frame>
        <draw:frame draw:style-name="gr12" draw:text-style-name="P12" draw:layer="layout" svg:width="2.377cm" svg:height="0.42cm" svg:x="6.664cm" svg:y="2.715cm">
          <draw:text-box>
            <text:p text:style-name="P1"><text:span text:style-name="T13">Research area</text:span></text:p>
          </draw:text-box>
        </draw:frame>
        <draw:frame draw:style-name="gr12" draw:text-style-name="P12" draw:layer="layout" svg:width="2.669cm" svg:height="0.42cm" svg:x="11.625cm" svg:y="2.715cm">
          <draw:text-box>
            <text:p text:style-name="P1"><text:span text:style-name="T13">Representatives</text:span></text:p>
          </draw:text-box>
        </draw:frame>
        <draw:frame draw:style-name="gr12" draw:text-style-name="P12" draw:layer="layout" svg:width="1.289cm" svg:height="0.344cm" svg:x="2.128cm" svg:y="3.637cm">
          <draw:text-box>
            <text:p text:style-name="P1"><text:span text:style-name="T14">General </text:span></text:p>
          </draw:text-box>
        </draw:frame>
        <draw:frame draw:style-name="gr12" draw:text-style-name="P12" draw:layer="layout" svg:width="2.322cm" svg:height="0.344cm" svg:x="2.128cm" svg:y="3.99cm">
          <draw:text-box>
            <text:p text:style-name="P1"><text:span text:style-name="T14">systems theory</text:span></text:p>
          </draw:text-box>
        </draw:frame>
        <draw:frame draw:style-name="gr12" draw:text-style-name="P12" draw:layer="layout" svg:width="5.598cm" svg:height="0.344cm" svg:x="4.464cm" svg:y="3.637cm">
          <draw:text-box>
            <text:p text:style-name="P1"><text:span text:style-name="T14">hierarchy, purposefulness, diversity, </text:span></text:p>
          </draw:text-box>
        </draw:frame>
        <draw:frame draw:style-name="gr12" draw:text-style-name="P12" draw:layer="layout" svg:width="7.914cm" svg:height="0.344cm" svg:x="4.464cm" svg:y="3.99cm">
          <draw:text-box>
            <text:p text:style-name="P1"><text:span text:style-name="T14">morphogenesis, stability, ultra-stability, emergence </text:span></text:p>
          </draw:text-box>
        </draw:frame>
        <draw:frame draw:style-name="gr12" draw:text-style-name="P12" draw:layer="layout" svg:width="7.69cm" svg:height="0.344cm" svg:x="4.464cm" svg:y="4.342cm">
          <draw:text-box>
            <text:p text:style-name="P1"><text:span text:style-name="T14">and evolution, entropy, inputs-outputs, equifinality</text:span></text:p>
          </draw:text-box>
        </draw:frame>
        <draw:frame draw:style-name="gr12" draw:text-style-name="P12" draw:layer="layout" svg:width="4.083cm" svg:height="0.344cm" svg:x="10.804cm" svg:y="3.637cm">
          <draw:text-box>
            <text:p text:style-name="P1"><text:span text:style-name="T14">von Bertalanffy, Rapoport, </text:span></text:p>
          </draw:text-box>
        </draw:frame>
        <draw:frame draw:style-name="gr12" draw:text-style-name="P12" draw:layer="layout" svg:width="3.406cm" svg:height="0.344cm" svg:x="10.804cm" svg:y="3.99cm">
          <draw:text-box>
            <text:p text:style-name="P1"><text:span text:style-name="T14">Boulding, Klir, Pichler, </text:span></text:p>
          </draw:text-box>
        </draw:frame>
        <draw:frame draw:style-name="gr12" draw:text-style-name="P12" draw:layer="layout" svg:width="4.091cm" svg:height="0.344cm" svg:x="10.804cm" svg:y="4.342cm">
          <draw:text-box>
            <text:p text:style-name="P1"><text:span text:style-name="T14">Miller, Mesarovic, Takahara</text:span></text:p>
          </draw:text-box>
        </draw:frame>
        <draw:frame draw:style-name="gr12" draw:text-style-name="P12" draw:layer="layout" svg:width="1.788cm" svg:height="0.344cm" svg:x="2.128cm" svg:y="4.952cm">
          <draw:text-box>
            <text:p text:style-name="P1"><text:span text:style-name="T14">Cybernetics</text:span></text:p>
          </draw:text-box>
        </draw:frame>
        <draw:frame draw:style-name="gr12" draw:text-style-name="P12" draw:layer="layout" svg:width="7.402cm" svg:height="0.344cm" svg:x="4.464cm" svg:y="4.952cm">
          <draw:text-box>
            <text:p text:style-name="P1"><text:span text:style-name="T14">control, information, communication, autonomy, </text:span></text:p>
          </draw:text-box>
        </draw:frame>
        <draw:frame draw:style-name="gr12" draw:text-style-name="P12" draw:layer="layout" svg:width="7.948cm" svg:height="0.344cm" svg:x="4.464cm" svg:y="5.304cm">
          <draw:text-box>
            <text:p text:style-name="P1"><text:span text:style-name="T14">interdependence, cooperation, conflict, autopoiesis, </text:span></text:p>
          </draw:text-box>
        </draw:frame>
        <draw:frame draw:style-name="gr12" draw:text-style-name="P12" draw:layer="layout" svg:width="6.826cm" svg:height="0.344cm" svg:x="4.464cm" svg:y="5.657cm">
          <draw:text-box>
            <text:p text:style-name="P1"><text:span text:style-name="T14">self-organization, self-control, self-reference, </text:span></text:p>
          </draw:text-box>
        </draw:frame>
        <draw:frame draw:style-name="gr12" draw:text-style-name="P12" draw:layer="layout" svg:width="7.055cm" svg:height="0.344cm" svg:x="4.464cm" svg:y="6.01cm">
          <draw:text-box>
            <text:p text:style-name="P1"><text:span text:style-name="T14">self-transformation, complex dynamic systems</text:span></text:p>
          </draw:text-box>
        </draw:frame>
        <draw:frame draw:style-name="gr12" draw:text-style-name="P12" draw:layer="layout" svg:width="3.257cm" svg:height="0.344cm" svg:x="10.804cm" svg:y="4.951cm">
          <draw:text-box>
            <text:p text:style-name="P1"><text:span text:style-name="T14">Wiener, Ashby, Pask, </text:span></text:p>
          </draw:text-box>
        </draw:frame>
        <draw:frame draw:style-name="gr12" draw:text-style-name="P12" draw:layer="layout" svg:width="4.392cm" svg:height="0.344cm" svg:x="10.804cm" svg:y="5.304cm">
          <draw:text-box>
            <text:p text:style-name="P1"><text:span text:style-name="T14">von Foerster, Zopf, Beer, Mc-</text:span></text:p>
          </draw:text-box>
        </draw:frame>
        <draw:frame draw:style-name="gr12" draw:text-style-name="P12" draw:layer="layout" svg:width="1.111cm" svg:height="0.344cm" svg:x="10.804cm" svg:y="5.657cm">
          <draw:text-box>
            <text:p text:style-name="P1"><text:span text:style-name="T14">Culloch</text:span></text:p>
          </draw:text-box>
        </draw:frame>
        <draw:frame draw:style-name="gr12" draw:text-style-name="P12" draw:layer="layout" svg:width="2.03cm" svg:height="0.344cm" svg:x="2.128cm" svg:y="6.611cm">
          <draw:text-box>
            <text:p text:style-name="P1"><text:span text:style-name="T14">Dynamic sys-</text:span></text:p>
          </draw:text-box>
        </draw:frame>
        <draw:frame draw:style-name="gr12" draw:text-style-name="P12" draw:layer="layout" svg:width="0.853cm" svg:height="0.344cm" svg:x="2.128cm" svg:y="6.964cm">
          <draw:text-box>
            <text:p text:style-name="P1"><text:span text:style-name="T14">tems </text:span></text:p>
          </draw:text-box>
        </draw:frame>
        <draw:frame draw:style-name="gr12" draw:text-style-name="P12" draw:layer="layout" svg:width="7.461cm" svg:height="0.344cm" svg:x="4.464cm" svg:y="6.611cm">
          <draw:text-box>
            <text:p text:style-name="P1"><text:span text:style-name="T14">interactions simulation, feedback, role of delays, </text:span></text:p>
          </draw:text-box>
        </draw:frame>
        <draw:frame draw:style-name="gr12" draw:text-style-name="P12" draw:layer="layout" svg:width="2.97cm" svg:height="0.344cm" svg:x="4.464cm" svg:y="6.964cm">
          <draw:text-box>
            <text:p text:style-name="P1"><text:span text:style-name="T14">inventory and flows</text:span></text:p>
          </draw:text-box>
        </draw:frame>
        <draw:frame draw:style-name="gr12" draw:text-style-name="P12" draw:layer="layout" svg:width="3.147cm" svg:height="0.344cm" svg:x="10.804cm" svg:y="6.611cm">
          <draw:text-box>
            <text:p text:style-name="P1"><text:span text:style-name="T14">Forrester, Meadows, </text:span></text:p>
          </draw:text-box>
        </draw:frame>
        <draw:frame draw:style-name="gr12" draw:text-style-name="P12" draw:layer="layout" svg:width="1.674cm" svg:height="0.344cm" svg:x="10.804cm" svg:y="6.964cm">
          <draw:text-box>
            <text:p text:style-name="P1"><text:span text:style-name="T14">Richardson</text:span></text:p>
          </draw:text-box>
        </draw:frame>
        <draw:frame draw:style-name="gr12" draw:text-style-name="P12" draw:layer="layout" svg:width="1.661cm" svg:height="0.344cm" svg:x="2.128cm" svg:y="7.591cm">
          <draw:text-box>
            <text:p text:style-name="P1"><text:span text:style-name="T14">Non-linear </text:span></text:p>
          </draw:text-box>
        </draw:frame>
        <draw:frame draw:style-name="gr12" draw:text-style-name="P12" draw:layer="layout" svg:width="2.521cm" svg:height="0.344cm" svg:x="2.128cm" svg:y="7.944cm">
          <draw:text-box>
            <text:p text:style-name="P1"><text:span text:style-name="T14">dynamics theory</text:span></text:p>
          </draw:text-box>
        </draw:frame>
        <draw:frame draw:style-name="gr12" draw:text-style-name="P12" draw:layer="layout" svg:width="5.518cm" svg:height="0.344cm" svg:x="4.464cm" svg:y="7.591cm">
          <draw:text-box>
            <text:p text:style-name="P1"><text:span text:style-name="T14">bifurcations, attractors, chaos, order</text:span></text:p>
          </draw:text-box>
        </draw:frame>
        <draw:frame draw:style-name="gr12" draw:text-style-name="P12" draw:layer="layout" svg:width="3.312cm" svg:height="0.344cm" svg:x="10.804cm" svg:y="7.591cm">
          <draw:text-box>
            <text:p text:style-name="P1"><text:span text:style-name="T14">Mandelbrot, Prigogine</text:span></text:p>
          </draw:text-box>
        </draw:frame>
        <draw:frame draw:style-name="gr12" draw:text-style-name="P12" draw:layer="layout" svg:width="1.475cm" svg:height="0.344cm" svg:x="2.128cm" svg:y="8.544cm">
          <draw:text-box>
            <text:p text:style-name="P1"><text:span text:style-name="T14">Systems’ </text:span></text:p>
          </draw:text-box>
        </draw:frame>
        <draw:frame draw:style-name="gr12" draw:text-style-name="P12" draw:layer="layout" svg:width="2.076cm" svg:height="0.344cm" svg:x="2.128cm" svg:y="8.897cm">
          <draw:text-box>
            <text:p text:style-name="P1"><text:span text:style-name="T14">methodology </text:span></text:p>
          </draw:text-box>
        </draw:frame>
        <draw:frame draw:style-name="gr12" draw:text-style-name="P12" draw:layer="layout" svg:width="7.546cm" svg:height="0.344cm" svg:x="4.464cm" svg:y="8.544cm">
          <draw:text-box>
            <text:p text:style-name="P1"><text:span text:style-name="T14">general system interventions, integrative system </text:span></text:p>
          </draw:text-box>
        </draw:frame>
        <draw:frame draw:style-name="gr12" draw:text-style-name="P12" draw:layer="layout" svg:width="1.979cm" svg:height="0.344cm" svg:x="4.464cm" svg:y="8.897cm">
          <draw:text-box>
            <text:p text:style-name="P1"><text:span text:style-name="T14">methodology</text:span></text:p>
          </draw:text-box>
        </draw:frame>
        <draw:frame draw:style-name="gr12" draw:text-style-name="P12" draw:layer="layout" svg:width="3.08cm" svg:height="0.344cm" svg:x="10.804cm" svg:y="8.544cm">
          <draw:text-box>
            <text:p text:style-name="P1"><text:span text:style-name="T14">Churchman, Vester, </text:span></text:p>
          </draw:text-box>
        </draw:frame>
        <draw:frame draw:style-name="gr12" draw:text-style-name="P12" draw:layer="layout" svg:width="4.176cm" svg:height="0.344cm" svg:x="10.804cm" svg:y="8.897cm">
          <draw:text-box>
            <text:p text:style-name="P1"><text:span text:style-name="T14">Checkland, Ulrich, Jackson, </text:span></text:p>
          </draw:text-box>
        </draw:frame>
        <draw:frame draw:style-name="gr12" draw:text-style-name="P12" draw:layer="layout" svg:width="4.172cm" svg:height="0.344cm" svg:x="10.804cm" svg:y="9.25cm">
          <draw:text-box>
            <text:p text:style-name="P1"><text:span text:style-name="T14">Schwaninger, Gharajedaghi</text:span></text:p>
          </draw:text-box>
        </draw:frame>
        <draw:frame draw:style-name="gr13" draw:text-style-name="P13" draw:layer="layout" svg:width="14.755cm" svg:height="0.348cm" svg:x="2cm" svg:y="9.913cm">
          <draw:text-box>
            <text:p text:style-name="P1"><text:span text:style-name="T15">Source: own elaboration based on: Schwaninger, 2006; François, 1999; Laszlo &amp; Krippner, 1998.</text:span></text:p>
          </draw:text-box>
        </draw:frame>
        <draw:frame draw:style-name="gr8" draw:text-style-name="P9" draw:layer="layout" svg:width="15.72cm" svg:height="0.441cm" svg:x="2.6cm" svg:y="11.306cm">
          <draw:text-box>
            <text:p text:style-name="P1"><text:span text:style-name="T7">The <text:s/>changing <text:s/>nature <text:s/>of <text:s/>socio-economic <text:s/>systems <text:s/>have <text:s/>resulted <text:s/>in <text:s/>increasing </text:span></text:p>
          </draw:text-box>
        </draw:frame>
        <draw:frame draw:style-name="gr8" draw:text-style-name="P9" draw:layer="layout" svg:width="15.449cm" svg:height="0.441cm" svg:x="2cm" svg:y="11.772cm">
          <draw:text-box>
            <text:p text:style-name="P1"><text:span text:style-name="T7">number, intensity, variability and dynamics of interrelationships within social sys</text:span></text:p>
          </draw:text-box>
        </draw:frame>
        <draw:frame draw:style-name="gr8" draw:text-style-name="P9" draw:layer="layout" svg:width="0.38cm" svg:height="0.441cm" svg:x="14.364cm" svg:y="11.772cm">
          <draw:text-box>
            <text:p text:style-name="P1"><text:span text:style-name="T7">-</text:span></text:p>
          </draw:text-box>
        </draw:frame>
        <draw:frame draw:style-name="gr8" draw:text-style-name="P9" draw:layer="layout" svg:width="15.255cm" svg:height="0.441cm" svg:x="2cm" svg:y="12.238cm">
          <draw:text-box>
            <text:p text:style-name="P1"><text:span text:style-name="T7">tems, which, in turn, have led to increased degrees of complexity. This observa-</text:span></text:p>
          </draw:text-box>
        </draw:frame>
        <draw:frame draw:style-name="gr8" draw:text-style-name="P9" draw:layer="layout" svg:width="15.589cm" svg:height="0.441cm" svg:x="2cm" svg:y="12.703cm">
          <draw:text-box>
            <text:p text:style-name="P1"><text:span text:style-name="T7">tion applies especially to dynamic complexity, i.e. the emergence of problem are-</text:span></text:p>
          </draw:text-box>
        </draw:frame>
        <draw:frame draw:style-name="gr8" draw:text-style-name="P9" draw:layer="layout" svg:width="15.936cm" svg:height="0.441cm" svg:x="2cm" svg:y="13.169cm">
          <draw:text-box>
            <text:p text:style-name="P1"><text:span text:style-name="T7">as within which cause-effect relationships are subtle, and where the consequences </text:span></text:p>
          </draw:text-box>
        </draw:frame>
        <draw:frame draw:style-name="gr8" draw:text-style-name="P9" draw:layer="layout" svg:width="15.708cm" svg:height="0.441cm" svg:x="2cm" svg:y="13.635cm">
          <draw:text-box>
            <text:p text:style-name="P1"><text:span text:style-name="T7">of actions are not obvious within various timeframes. These include, for example, </text:span></text:p>
          </draw:text-box>
        </draw:frame>
        <draw:frame draw:style-name="gr8" draw:text-style-name="P9" draw:layer="layout" svg:width="15.348cm" svg:height="0.441cm" svg:x="2cm" svg:y="14.1cm">
          <draw:text-box>
            <text:p text:style-name="P1"><text:span text:style-name="T7">situations where the same action causes quite distinct short-term and long-term</text:span></text:p>
          </draw:text-box>
        </draw:frame>
        <draw:frame draw:style-name="gr8" draw:text-style-name="P9" draw:layer="layout" svg:width="0.38cm" svg:height="0.441cm" svg:x="14.5cm" svg:y="14.1cm">
          <draw:text-box>
            <text:p text:style-name="P1"><text:span text:style-name="T7"><text:s/></text:span></text:p>
          </draw:text-box>
        </draw:frame>
        <draw:frame draw:style-name="gr8" draw:text-style-name="P9" draw:layer="layout" svg:width="12.71cm" svg:height="0.441cm" svg:x="2cm" svg:y="14.566cm">
          <draw:text-box>
            <text:p text:style-name="P1"><text:span text:style-name="T7">effects as well as different local and global impacts (Senge, 2000).</text:span></text:p>
          </draw:text-box>
        </draw:frame>
        <draw:frame draw:style-name="gr8" draw:text-style-name="P9" draw:layer="layout" svg:width="14.971cm" svg:height="0.441cm" svg:x="2.6cm" svg:y="15.032cm">
          <draw:text-box>
            <text:p text:style-name="P1"><text:span text:style-name="T7">When discusing the concept of contagion, we are dealing with the classic prob</text:span></text:p>
          </draw:text-box>
        </draw:frame>
        <draw:frame draw:style-name="gr8" draw:text-style-name="P9" draw:layer="layout" svg:width="0.38cm" svg:height="0.441cm" svg:x="14.364cm" svg:y="15.032cm">
          <draw:text-box>
            <text:p text:style-name="P1"><text:span text:style-name="T7">-</text:span></text:p>
          </draw:text-box>
        </draw:frame>
        <draw:frame draw:style-name="gr8" draw:text-style-name="P9" draw:layer="layout" svg:width="15.784cm" svg:height="0.441cm" svg:x="2cm" svg:y="15.497cm">
          <draw:text-box>
            <text:p text:style-name="P1"><text:span text:style-name="T7">lem related to epistemological complexity of social systems. In particular, their se-</text:span></text:p>
          </draw:text-box>
        </draw:frame>
        <draw:frame draw:style-name="gr8" draw:text-style-name="P9" draw:layer="layout" svg:width="15.365cm" svg:height="0.441cm" svg:x="2cm" svg:y="15.963cm">
          <draw:text-box>
            <text:p text:style-name="P1"><text:span text:style-name="T7">miotic complexity results from our capacity to imbue every piece of information </text:span></text:p>
          </draw:text-box>
        </draw:frame>
        <draw:frame draw:style-name="gr8" draw:text-style-name="P9" draw:layer="layout" svg:width="16.012cm" svg:height="0.441cm" svg:x="2cm" svg:y="16.429cm">
          <draw:text-box>
            <text:p text:style-name="P1"><text:span text:style-name="T7">with a theoretically infinite array of meanings, whereas semantic complexity stems </text:span></text:p>
          </draw:text-box>
        </draw:frame>
        <draw:frame draw:style-name="gr8" draw:text-style-name="P9" draw:layer="layout" svg:width="15.864cm" svg:height="0.441cm" svg:x="2cm" svg:y="16.894cm">
          <draw:text-box>
            <text:p text:style-name="P1"><text:span text:style-name="T7">from the fact that interpersonal communication depends on language and culture, </text:span></text:p>
          </draw:text-box>
        </draw:frame>
        <draw:frame draw:style-name="gr8" draw:text-style-name="P9" draw:layer="layout" svg:width="15.437cm" svg:height="0.441cm" svg:x="2cm" svg:y="17.36cm">
          <draw:text-box>
            <text:p text:style-name="P1"><text:span text:style-name="T7">which are inherently ambiguous and subjective. This is reflected in the notion of </text:span></text:p>
          </draw:text-box>
        </draw:frame>
        <draw:frame draw:style-name="gr8" draw:text-style-name="P9" draw:layer="layout" svg:width="15.555cm" svg:height="0.441cm" svg:x="2cm" svg:y="17.825cm">
          <draw:text-box>
            <text:p text:style-name="P1"><text:span text:style-name="T7">linguistic uncertainty that consists in the fact that linguistic entities do not adopt </text:span></text:p>
          </draw:text-box>
        </draw:frame>
        <draw:frame draw:style-name="gr8" draw:text-style-name="P9" draw:layer="layout" svg:width="15.877cm" svg:height="0.441cm" svg:x="2cm" svg:y="18.291cm">
          <draw:text-box>
            <text:p text:style-name="P1"><text:span text:style-name="T7">numerical values, but are composed of words, sentences and expressions. For this </text:span></text:p>
          </draw:text-box>
        </draw:frame>
        <draw:frame draw:style-name="gr8" draw:text-style-name="P9" draw:layer="layout" svg:width="11.906cm" svg:height="0.441cm" svg:x="2cm" svg:y="18.756cm">
          <draw:text-box>
            <text:p text:style-name="P1"><text:span text:style-name="T7">reason, the scope of semantic fields of information is variable.</text:span></text:p>
          </draw:text-box>
        </draw:frame>
      </draw:page>
      <draw:page draw:name="page5" draw:style-name="dp1" draw:master-page-name="master-page77">
        <draw:frame draw:style-name="gr1" draw:text-style-name="P2" draw:layer="layout" svg:width="0.341cm" svg:height="0.471cm" svg:x="14.794cm" svg:y="22.187cm">
          <draw:text-box>
            <text:p text:style-name="P1"><text:span text:style-name="T1">25</text:span></text:p>
          </draw:text-box>
        </draw:frame>
        <draw:line draw:style-name="gr2" draw:text-style-name="P3" draw:layer="layout" svg:x1="14.502cm" svg:y1="21.783cm" svg:x2="14.502cm" svg:y2="22.95cm">
          <text:p/>
        </draw:line>
        <draw:frame draw:style-name="gr3" draw:text-style-name="P4" draw:layer="layout" svg:width="5.209cm" svg:height="0.374cm" svg:x="8.992cm" svg:y="22.259cm">
          <draw:text-box>
            <text:p text:style-name="P1"><text:span text:style-name="T2">Problem of contagion in complex systems</text:span></text:p>
          </draw:text-box>
        </draw:frame>
        <draw:frame draw:style-name="gr7" draw:text-style-name="P8" draw:layer="layout" svg:width="3.55cm" svg:height="0.606cm" svg:x="2cm" svg:y="1.939cm">
          <draw:text-box>
            <text:p text:style-name="P1"><text:span text:style-name="T6">2.3. Methodology</text:span></text:p>
          </draw:text-box>
        </draw:frame>
        <draw:frame draw:style-name="gr8" draw:text-style-name="P9" draw:layer="layout" svg:width="15.259cm" svg:height="0.441cm" svg:x="2cm" svg:y="3.046cm">
          <draw:text-box>
            <text:p text:style-name="P1"><text:span text:style-name="T7">Authors focus on developing an analytical model, starting from identification of </text:span></text:p>
          </draw:text-box>
        </draw:frame>
        <draw:frame draw:style-name="gr8" draw:text-style-name="P9" draw:layer="layout" svg:width="15.682cm" svg:height="0.441cm" svg:x="2cm" svg:y="3.512cm">
          <draw:text-box>
            <text:p text:style-name="P1"><text:span text:style-name="T7">complex systems, concluded with system analysis itself (Cempel, 2008; Skyttner, </text:span></text:p>
          </draw:text-box>
        </draw:frame>
        <draw:frame draw:style-name="gr8" draw:text-style-name="P9" draw:layer="layout" svg:width="15.263cm" svg:height="0.441cm" svg:x="2cm" svg:y="3.977cm">
          <draw:text-box>
            <text:p text:style-name="P1"><text:span text:style-name="T7">2005). A classical procedure of system identification will be implemented, as de</text:span></text:p>
          </draw:text-box>
        </draw:frame>
        <draw:frame draw:style-name="gr8" draw:text-style-name="P9" draw:layer="layout" svg:width="0.38cm" svg:height="0.441cm" svg:x="14.364cm" svg:y="3.977cm">
          <draw:text-box>
            <text:p text:style-name="P1"><text:span text:style-name="T7">-</text:span></text:p>
          </draw:text-box>
        </draw:frame>
        <draw:frame draw:style-name="gr8" draw:text-style-name="P9" draw:layer="layout" svg:width="5.065cm" svg:height="0.441cm" svg:x="2cm" svg:y="4.443cm">
          <draw:text-box>
            <text:p text:style-name="P1"><text:span text:style-name="T7">scribed below (Figure 2.1).</text:span></text:p>
          </draw:text-box>
        </draw:frame>
        <draw:frame draw:style-name="gr10" draw:text-style-name="P10" draw:layer="layout" svg:width="1.755cm" svg:height="0.416cm" svg:x="2cm" svg:y="11.361cm">
          <draw:text-box>
            <text:p text:style-name="P1"><text:span text:style-name="T11">Figure 2.1.</text:span><text:span text:style-name="T12"> </text:span></text:p>
          </draw:text-box>
        </draw:frame>
        <draw:frame draw:style-name="gr10" draw:text-style-name="P10" draw:layer="layout" svg:width="4.832cm" svg:height="0.416cm" svg:x="3.759cm" svg:y="11.361cm">
          <draw:text-box>
            <text:p text:style-name="P1"><text:span text:style-name="T12">System identification procedure.</text:span></text:p>
          </draw:text-box>
        </draw:frame>
        <draw:frame draw:style-name="gr13" draw:text-style-name="P13" draw:layer="layout" svg:width="6.331cm" svg:height="0.348cm" svg:x="2cm" svg:y="11.974cm">
          <draw:text-box>
            <text:p text:style-name="P1"><text:span text:style-name="T15">Source: based on Wyciślak, 2013, p. 117.</text:span></text:p>
          </draw:text-box>
        </draw:frame>
        <draw:frame draw:style-name="gr8" draw:text-style-name="P9" draw:layer="layout" svg:width="15.272cm" svg:height="0.441cm" svg:x="2.6cm" svg:y="13.068cm">
          <draw:text-box>
            <text:p text:style-name="P1"><text:span text:style-name="T7">This will be followed by the procedure of analysis of the complex system in con-</text:span></text:p>
          </draw:text-box>
        </draw:frame>
        <draw:frame draw:style-name="gr8" draw:text-style-name="P9" draw:layer="layout" svg:width="9.222cm" svg:height="0.441cm" svg:x="2cm" svg:y="13.534cm">
          <draw:text-box>
            <text:p text:style-name="P1"><text:span text:style-name="T7">tagion, based on the initial model, shown below.</text:span></text:p>
          </draw:text-box>
        </draw:frame>
        <draw:frame draw:style-name="gr10" draw:text-style-name="P10" draw:layer="layout" svg:width="1.755cm" svg:height="0.416cm" svg:x="2cm" svg:y="20.522cm">
          <draw:text-box>
            <text:p text:style-name="P1"><text:span text:style-name="T11">Figure 2.2.</text:span><text:span text:style-name="T12"> </text:span></text:p>
          </draw:text-box>
        </draw:frame>
        <draw:frame draw:style-name="gr10" draw:text-style-name="P10" draw:layer="layout" svg:width="4.777cm" svg:height="0.416cm" svg:x="3.759cm" svg:y="20.522cm">
          <draw:text-box>
            <text:p text:style-name="P1"><text:span text:style-name="T12">Complex system in contagion.</text:span></text:p>
          </draw:text-box>
        </draw:frame>
        <draw:path draw:style-name="gr14" draw:text-style-name="P3" draw:layer="layout" svg:width="9.995cm" svg:height="5.279cm" svg:x="3.361cm" svg:y="5.715cm" svg:viewBox="0 0 9996 5280" svg:d="M21 23h2690v1283h-2690zM32 1784h2690v1285h-2690zM0 3573h2690v1707h-2690zM3390 20h2846v1284h-2846zM3393 1773h2845v1284h-2845zM3395 3745h2845v1283h-2845zM6947 0h3046v1284h-3046zM6949 1779h3047v1285h-3047zM6943 3760h3046v1283h-3046z">
          <text:p/>
        </draw:path>
        <draw:path draw:style-name="gr15" draw:text-style-name="P14" draw:layer="layout" svg:width="0.098cm" svg:height="0.161cm" svg:x="3.598cm" svg:y="6.306cm" svg:viewBox="0 0 99 162" svg:d="M99 47c0 9-1 16-4 22-2 7-6 12-11 17-5 4-12 8-19 10-7 3-16 4-26 4h-18v58c0 1 0 1-1 2l-1 1c-1 0-2 0-4 1-1 0-3 0-5 0s-4 0-5 0c-1-1-2-1-3-1s-2-1-2-1c0-1 0-1 0-2v-149c0-3 0-6 2-7 2-2 4-2 6-2h34c4 0 7 0 10 0s7 1 12 2c4 1 8 3 13 5 5 3 9 6 12 10s6 8 8 13c1 5 2 11 2 17zM76 48c0-6-2-11-4-16-2-4-5-8-9-10s-7-3-11-4c-4 0-8-1-11-1h-20v66h19c7 0 12-1 16-3 4-1 8-4 11-7s5-6 6-10c2-4 3-10 3-15z">
          <text:p/>
        </draw:path>
        <draw:path draw:style-name="gr15" draw:text-style-name="P14" draw:layer="layout" svg:width="0.066cm" svg:height="0.121cm" svg:x="3.726cm" svg:y="6.346cm" svg:viewBox="0 0 67 122" svg:d="M67 14c0 2 0 3-1 4 0 2 0 3 0 3 0 1-1 2-1 2 0 0-1 0-2 0 0 0-1 0-2 0s-2-1-3-1c-1-1-3-1-4-1-2-1-3-1-5-1s-4 1-6 2c-2 0-4 2-6 4-3 1-5 4-7 7-3 3-5 7-8 12v73c0 1 0 1-1 2l-1 1c-1 0-2 0-3 1-2 0-3 0-6 0-2 0-4 0-5 0-2-1-3-1-4-1l-1-1c0-1-1-1-1-2v-112c0-1 0-2 1-2 0-1 1-1 1-1 1-1 2-1 3-1s3 0 5 0c1 0 4 0 5 0s2 0 3 1c1 0 1 0 1 1 1 0 1 1 1 2v17c3-5 6-8 8-11 3-3 6-6 8-8 2-1 5-2 7-3 3-1 5-1 7-1 1 0 3 0 4 0s3 0 4 1c2 0 3 1 4 1 2 0 2 1 3 1 0 1 1 1 1 1 0 1 0 1 0 2 0 0 0 2 1 3 0 1 0 3 0 5z">
          <text:p/>
        </draw:path>
        <draw:path draw:style-name="gr15" draw:text-style-name="P14" draw:layer="layout" svg:width="0.112cm" svg:height="0.123cm" svg:x="3.803cm" svg:y="6.346cm" svg:viewBox="0 0 113 124" svg:d="M113 61c0 9-2 18-4 25-2 8-6 14-11 20s-10 10-18 13c-7 3-15 5-24 5-10 0-18-2-24-5-8-2-14-6-19-11-4-6-7-12-10-19-2-8-3-16-3-26s1-18 4-26c2-7 5-14 10-20 5-5 11-9 19-12 7-4 15-5 25-5 9 0 17 1 24 4s12 7 17 12c4 5 8 11 10 19 2 7 4 16 4 26zM91 62c0-7-1-12-2-18-1-5-3-10-5-14-3-4-6-7-11-9-4-3-9-4-16-4-6 0-11 1-16 3-4 2-7 5-10 9s-6 9-8 14c-1 6-2 12-2 19 0 6 1 12 2 17 1 6 3 10 7 14 2 4 6 7 10 10 5 2 10 3 17 3 5 0 11-1 15-3s8-5 11-9 5-8 6-14c1-5 2-11 2-18z">
          <text:p/>
        </draw:path>
        <draw:path draw:style-name="gr15" draw:text-style-name="P14" draw:layer="layout" svg:width="0.102cm" svg:height="0.175cm" svg:x="3.945cm" svg:y="6.294cm" svg:viewBox="0 0 103 176" svg:d="M103 113c0 9-1 18-3 26s-5 14-9 20c-4 5-10 9-16 12s-13 5-21 5c-3 0-6-1-10-2-3 0-6-1-8-3-3-2-6-3-9-6-3-2-6-5-9-9v14c0 1 0 1-1 2l-1 1c-1 0-2 1-3 1s-3 0-4 0c-2 0-3 0-5 0-1 0-2-1-2-1-1 0-2-1-2-1 0-1 0-1 0-2v-167-1c0-1 1-1 2-2 0 0 2 0 3 0s3 0 5 0 4 0 5 0 2 0 3 0c1 1 1 1 2 2v1 67c3-3 7-6 10-8 3-3 6-4 9-6 3-1 6-2 9-3s6-1 9-1c8 0 15 2 21 5 7 3 11 7 15 13 4 5 6 11 8 19 1 8 2 16 2 24zM81 115c0-6-1-11-2-16 0-7-2-12-4-16s-5-7-9-10c-3-2-8-3-13-3-3 0-5 0-8 1-2 0-5 2-8 3-2 2-5 4-8 7s-6 6-9 10v46c6 7 11 12 16 16 5 3 11 5 16 5s10-1 13-4c4-2 7-6 9-10s4-8 5-13 2-11 2-16z">
          <text:p/>
        </draw:path>
        <draw:path draw:style-name="gr15" draw:text-style-name="P14" draw:layer="layout" svg:width="0.02cm" svg:height="0.173cm" svg:x="4.078cm" svg:y="6.294cm" svg:viewBox="0 0 21 174" svg:d="M21 170c0 1 0 1 0 2 0 0-1 1-2 1 0 0-1 1-3 1-1 0-3 0-6 0-2 0-3 0-5 0-1 0-2-1-3-1s-1-1-2-1c0-1 0-1 0-2v-167-1c1-1 1-1 2-2 1 0 2 0 3 0 2 0 3 0 5 0 3 0 5 0 6 0 2 0 3 0 3 0 1 1 2 1 2 2v1z">
          <text:p/>
        </draw:path>
        <draw:path draw:style-name="gr15" draw:text-style-name="P14" draw:layer="layout" svg:width="0.102cm" svg:height="0.123cm" svg:x="4.129cm" svg:y="6.346cm" svg:viewBox="0 0 103 124" svg:d="M103 56c0 5 0 7-2 8-2 2-3 2-5 2h-74c0 7 1 12 2 17s4 9 6 13c3 3 7 6 12 8 4 2 10 3 17 3 5 0 10-1 14-1 4-1 8-2 11-3s5-2 7-3 3-1 4-1 2 0 2 0l1 1c0 1 1 2 1 3s0 2 0 3c0 2 0 2 0 3s0 2-1 2c0 1 0 1 0 2-1 0-1 1-1 1-1 1-2 2-4 3-3 1-6 2-9 3-4 1-8 2-12 2-5 1-10 2-15 2-10 0-18-2-24-4-7-3-13-7-18-12s-8-11-11-19c-3-7-4-16-4-26 0-11 1-19 5-27 2-8 6-14 10-20 5-5 11-9 17-12 7-3 14-4 22-4 9 0 17 1 23 4s11 7 15 11c4 5 7 11 9 17 2 7 2 13 2 21zM83 50c0-10-2-19-7-25s-13-9-22-9c-6 0-10 1-14 3s-7 4-9 7c-3 3-5 7-6 11-2 4-2 9-3 13z">
          <text:p/>
        </draw:path>
        <draw:path draw:style-name="gr15" draw:text-style-name="P14" draw:layer="layout" svg:width="0.165cm" svg:height="0.121cm" svg:x="4.263cm" svg:y="6.346cm" svg:viewBox="0 0 166 122" svg:d="M166 118c0 1 0 1 0 2-1 0-1 1-2 1s-2 1-3 1-3 0-5 0-4 0-5 0-3-1-3-1c-1 0-2-1-2-1 0-1 0-1 0-2v-68c0-4-1-9-2-13s-2-7-4-10c-2-2-4-5-7-6-2-2-6-2-10-2s-9 1-15 5c-4 4-10 9-15 16v78c0 1-1 1-1 2 0 0-1 1-2 1 0 0-1 1-3 1-1 0-3 0-5 0s-3 0-5 0c-1 0-2-1-3-1s-1-1-1-1c-1-1-1-1-1-2v-68c0-4 0-9-1-13s-3-7-4-10c-2-2-4-5-7-6-3-2-6-2-10-2-5 0-10 1-14 5-5 4-10 9-16 16v78c0 1 0 1 0 2-1 0-1 1-2 1s-2 1-3 1-3 0-5 0-4 0-5 0c-2 0-3-1-3-1-1 0-2-1-2-1 0-1 0-1 0-2v-112c0-1 0-2 0-2 0-1 1-1 1-1 1-1 2-1 3-1s3 0 5 0 3 0 4 0c2 0 3 0 3 1 1 0 1 0 2 1 0 0 0 1 0 2v15c6-7 12-12 18-16 6-3 12-5 18-5 5 0 9 0 13 2 3 1 7 2 9 4 3 3 6 5 8 8s3 6 5 9c3-4 7-7 10-10 4-3 7-5 10-8 4-2 7-3 10-4s6-1 9-1c7 0 13 1 18 4 5 2 9 7 12 11s5 9 6 15c1 5 2 11 2 18z">
          <text:p/>
        </draw:path>
        <draw:path draw:style-name="gr15" draw:text-style-name="P14" draw:layer="layout" svg:width="0.026cm" svg:height="0.165cm" svg:x="4.52cm" svg:y="6.302cm" svg:viewBox="0 0 27 166" svg:d="M24 162c0 1 0 1 0 2-1 0-1 1-2 1s-2 1-3 1c-2 0-4 0-6 0s-4 0-5 0-2-1-3-1-2-1-2-1c0-1 0-1 0-2v-112c0-1 0-2 0-2 0-1 1-1 2-1 1-1 2-1 3-1s3 0 5 0 4 0 6 0c1 0 2 0 3 1 1 0 1 0 2 1 0 0 0 1 0 2zM27 12c0 5-1 8-3 10-2 1-5 2-11 2-5 0-8-1-10-2-2-2-3-5-3-10s1-8 3-10c2-1 5-2 10-2 6 0 9 1 11 2 2 2 3 5 3 10z">
          <text:p/>
        </draw:path>
        <draw:path draw:style-name="gr15" draw:text-style-name="P14" draw:layer="layout" svg:width="0.103cm" svg:height="0.175cm" svg:x="4.574cm" svg:y="6.294cm" svg:viewBox="0 0 104 176" svg:d="M104 170c0 1-1 1-1 2l-1 1c-1 0-2 1-3 1s-3 0-4 0c-2 0-3 0-5 0-1 0-2-1-2-1-1 0-2-1-2-1 0-1-1-1-1-2v-15c-5 7-12 12-19 15-6 4-13 6-21 6s-15-2-21-5c-5-3-10-8-14-13-3-6-6-12-8-19-1-8-2-15-2-23 0-10 1-19 3-26 2-8 5-15 9-20 4-6 9-10 15-14 6-3 13-4 21-4 7 0 13 1 18 4 6 4 12 8 17 14v-66c0-1 0-1 0-2 1 0 1-1 2-1s2 0 3-1c2 0 3 0 5 0s4 0 5 0c2 1 3 1 3 1 1 0 2 1 2 1 0 1 1 1 1 2zM83 92c-5-7-11-12-17-16-5-4-11-5-16-5s-10 1-13 3c-4 3-7 6-9 10-3 4-4 9-5 14s-2 10-2 15c0 6 1 12 1 17 1 5 3 10 5 14s5 8 9 10c3 3 8 4 13 4 3 0 5 0 8-1 2-1 5-2 8-4s6-4 9-7c3-2 6-6 9-10z">
          <text:p/>
        </draw:path>
        <draw:path draw:style-name="gr15" draw:text-style-name="P14" draw:layer="layout" svg:width="0.103cm" svg:height="0.123cm" svg:x="4.707cm" svg:y="6.346cm" svg:viewBox="0 0 104 124" svg:d="M104 56c0 5-1 7-3 8-1 2-3 2-5 2h-74c0 7 0 12 1 17 2 5 4 9 7 13 3 3 6 6 12 8 5 2 10 3 17 3 5 0 10-1 14-1 4-1 8-2 11-3s5-2 7-3 4-1 5-1h1c1 0 1 1 1 1 0 1 1 2 1 3s0 2 0 3c0 2 0 2 0 3s0 2-1 2c0 1 0 1 0 2l-1 1c-1 1-2 2-4 3-3 1-5 2-9 3s-8 2-12 2c-5 1-10 2-15 2-9 0-17-2-25-4-7-3-13-7-18-12-4-5-8-11-10-19-3-7-4-16-4-26 0-11 1-19 4-27 2-8 6-14 10-20 5-5 11-9 17-12 8-3 15-4 24-4 8 0 16 1 22 4s11 7 15 11c4 5 7 11 9 17 2 7 3 13 3 21zM83 50c0-10-2-19-7-25s-13-9-22-9c-5 0-10 1-14 3s-8 4-10 7c-3 3-5 7-6 11s-2 9-2 13z">
          <text:p/>
        </draw:path>
        <draw:path draw:style-name="gr15" draw:text-style-name="P14" draw:layer="layout" svg:width="0.096cm" svg:height="0.121cm" svg:x="4.841cm" svg:y="6.346cm" svg:viewBox="0 0 97 122" svg:d="M97 118c0 1 0 1-1 2l-1 1c-1 0-2 1-3 1-2 0-3 0-5 0s-4 0-5 0c-2 0-3-1-4-1l-1-1c-1-1-1-1-1-2v-65c0-7 0-12-1-16s-3-7-4-10c-2-2-5-5-8-6-3-2-6-2-10-2-5 0-11 1-16 5s-10 9-16 16v78c0 1 0 1 0 2-1 0-1 1-2 1s-2 1-3 1-3 0-5 0-5 0-6 0-2-1-3-1-2-1-2-1c0-1 0-1 0-2v-112c0-1 0-2 0-2 0-1 1-1 2-1 0-1 1-1 2-1 2 0 4 0 6 0s3 0 5 0c1 0 2 0 2 1 1 0 1 0 2 1 0 0 0 1 0 2v15c6-7 13-12 19-16 6-3 13-5 19-5 7 0 14 1 19 4 5 2 9 7 12 11s5 9 7 15c1 5 2 12 2 20z">
          <text:p/>
        </draw:path>
        <draw:path draw:style-name="gr15" draw:text-style-name="P14" draw:layer="layout" svg:width="0.073cm" svg:height="0.15cm" svg:x="4.957cm" svg:y="6.318cm" svg:viewBox="0 0 74 151" svg:d="M74 138c0 2 0 4-1 6 0 1-1 2-1 3-1 0-2 1-3 2-2 0-3 1-5 1-1 0-3 1-5 1s-4 0-6 0c-7 0-12 0-16-2s-7-4-10-7c-2-3-4-7-6-12-1-4-1-10-1-17v-66h-16c-1 0-2 0-3-2-1-1-1-3-1-6 0-2 0-3 0-4s1-2 1-3l1-1c1-1 1-1 2-1h16v-26c0-1 0-1 0-2 0 0 1-1 2-1 0-1 1-1 3-1 1 0 3 0 5 0s3 0 5 0c1 0 2 0 3 1 1 0 1 1 1 1 1 1 1 1 1 2v26h30c0 0 1 0 1 1 1 0 1 1 2 1 0 1 0 2 0 3 1 1 1 2 1 4 0 3-1 5-1 6-1 2-2 2-3 2h-30v64c0 7 1 13 3 17 3 4 8 6 14 6 2 0 3 0 5-1 1 0 3-1 4-1s2-1 3-1c0 0 1-1 2-1 0 0 1 0 1 1 0 0 1 0 1 1 0 0 0 1 0 2 1 1 1 2 1 4z">
          <text:p/>
        </draw:path>
        <draw:path draw:style-name="gr15" draw:text-style-name="P14" draw:layer="layout" svg:width="0.026cm" svg:height="0.165cm" svg:x="5.054cm" svg:y="6.302cm" svg:viewBox="0 0 27 166" svg:d="M24 162c0 1 0 1 0 2-1 0-1 1-2 1s-2 1-3 1-3 0-5 0-4 0-6 0c-1 0-2-1-3-1s-2-1-2-1c0-1 0-1 0-2v-112c0-1 0-2 0-2 0-1 1-1 2-1 1-1 2-1 3-1 2 0 4 0 6 0s4 0 5 0 2 0 3 1c1 0 1 0 2 1 0 0 0 1 0 2zM27 12c0 5-1 8-3 10-2 1-5 2-10 2-6 0-9-1-11-2-2-2-3-5-3-10s1-8 3-10c2-1 5-2 11-2 5 0 8 1 10 2 2 2 3 5 3 10z">
          <text:p/>
        </draw:path>
        <draw:path draw:style-name="gr15" draw:text-style-name="P14" draw:layer="layout" svg:width="0.075cm" svg:height="0.174cm" svg:x="5.101cm" svg:y="6.293cm" svg:viewBox="0 0 76 175" svg:d="M76 13c0 1 0 2 0 3s0 2-1 3v1c-1 0-1 0-2 0 0 0-1 0-2 0-1-1-2-1-3-2-1 0-3 0-4-1-2 0-4 0-6 0-3 0-6 0-8 1s-4 3-5 5c-2 2-3 5-3 8-1 3-1 7-1 12v12h25c1 0 1 0 2 1 0 0 0 1 1 1 0 2 0 3 1 4 0 1 0 2 0 4 0 3 0 5-1 6-1 2-2 2-3 2h-25v98c0 1 0 1-1 2 0 0 0 1-1 1s-3 1-4 1c-2 0-3 0-5 0s-4 0-5 0c-2 0-3-1-3-1-1 0-2-1-2-1 0-1-1-1-1-2v-98h-15c-2 0-3 0-3-2-1-1-1-3-1-6 0-2 0-3 0-4s0-2 1-4c0 0 0-1 1-1 0-1 1-1 2-1h15v-11c0-8 1-15 3-20 1-6 3-10 6-14 3-3 7-6 12-8s10-2 16-2c3 0 6 0 9 0 2 1 5 2 6 2 2 1 3 1 3 2 1 0 1 1 1 2 1 1 1 1 1 3 0 1 0 2 0 4z">
          <text:p/>
        </draw:path>
        <draw:path draw:style-name="gr15" draw:text-style-name="P14" draw:layer="layout" svg:width="0.025cm" svg:height="0.165cm" svg:x="5.19cm" svg:y="6.302cm" svg:viewBox="0 0 26 166" svg:d="M24 162c0 1 0 1-2 2 0 0 0 1-1 1s-2 1-3 1c-2 0-3 0-5 0s-4 0-5 0c-2 0-3-1-3-1-1 0-2-1-2-1 0-1 0-1 0-2v-112c0-1 0-2 0-2 0-1 1-1 2-1 0-1 1-1 3-1 1 0 3 0 5 0s3 0 5 0c1 0 2 0 3 1 1 0 1 0 1 1 2 0 2 1 2 2zM26 12c0 5-1 8-2 10-3 1-7 2-11 2-5 0-9-1-10-2-2-2-3-5-3-10s1-8 3-10c2-1 5-2 10-2s8 1 11 2c1 2 2 5 2 10z">
          <text:p/>
        </draw:path>
        <draw:path draw:style-name="gr15" draw:text-style-name="P14" draw:layer="layout" svg:width="0.088cm" svg:height="0.123cm" svg:x="5.243cm" svg:y="6.346cm" svg:viewBox="0 0 89 124" svg:d="M89 101c0 2 0 3 0 4s0 2-1 2c0 1 0 2 0 2-1 1-1 2-2 3s-3 2-7 3c-2 2-5 3-8 4-3 2-6 3-10 3-4 1-7 2-11 2-8 0-15-2-22-4-6-3-11-7-15-12s-8-11-10-19c-2-7-3-16-3-25 0-12 1-22 4-30s6-14 11-19 10-9 17-11c6-3 13-4 20-4 4 0 7 0 10 1 4 1 7 2 10 3 2 1 5 2 7 3 3 2 5 3 6 4s2 2 2 2c0 1 1 2 1 2 0 1 0 2 0 3s0 2 0 4c0 3 0 5-1 6 0 2-1 2-2 2-2 0-3 0-6-2-1-1-3-2-6-4-2-2-5-3-9-5-3-1-7-2-12-2-10 0-18 4-23 12-5 7-8 18-8 34 0 7 1 13 2 18 2 6 4 10 6 14 3 4 6 6 10 8s8 3 13 3 9-1 13-2c3-2 6-4 9-5 3-2 5-4 8-5 1-2 3-2 4-2h1c1 1 1 1 1 2s1 2 1 3 0 2 0 4z">
          <text:p/>
        </draw:path>
        <draw:path draw:style-name="gr15" draw:text-style-name="P14" draw:layer="layout" svg:width="0.092cm" svg:height="0.123cm" svg:x="5.348cm" svg:y="6.346cm" svg:viewBox="0 0 93 124" svg:d="M93 118c0 1 0 2-1 2-1 1-2 1-3 2-1 0-3 0-5 0s-4 0-5 0c-1-1-2-1-3-2 0 0-1-1-1-2v-11c-4 5-11 9-17 12s-12 5-19 5c-6 0-11-1-16-3-5-1-9-3-12-6s-6-7-8-11-3-9-3-14c0-7 2-12 4-17 3-4 7-8 11-11 5-4 11-7 18-8 7-2 15-3 23-3h17v-8c0-4-1-8-2-12-1-3-2-6-5-8-2-2-5-4-8-5s-7-1-12-1-9 0-13 1c-4 2-8 3-11 4-3 2-5 3-7 4-3 1-4 2-5 2s-1 0-2 0c0-1-1-1-1-2s-1-1-1-2 0-3 0-4c0-2 0-4 0-5 1-1 1-2 2-3 2-1 3-3 6-4s6-3 10-4c3-1 7-2 11-3s9-1 13-1c8 0 15 1 22 3 5 2 10 4 13 8 4 3 6 8 8 13 1 5 2 11 2 18zM73 67h-19c-5 0-10 1-14 2-5 1-8 2-11 4-2 2-4 4-6 7-1 2-2 5-2 9 0 5 2 10 6 13 4 4 9 6 15 6s11-2 15-5c5-2 11-6 16-12z">
          <text:p/>
        </draw:path>
        <draw:path draw:style-name="gr15" draw:text-style-name="P14" draw:layer="layout" svg:width="0.073cm" svg:height="0.15cm" svg:x="5.46cm" svg:y="6.318cm" svg:viewBox="0 0 74 151" svg:d="M74 138c0 2 0 4 0 6-1 1-1 2-2 3 0 0-1 1-3 2-1 0-3 1-4 1-2 0-4 1-6 1s-3 0-5 0c-7 0-12 0-16-2s-8-4-10-7c-3-3-5-7-6-12-1-4-2-10-2-17v-66h-16c-1 0-2 0-3-2 0-1-1-3-1-6 0-2 0-3 1-4 0-1 0-2 0-3 1 0 1-1 2-1 0-1 1-1 2-1h15v-26c0-1 0-1 1-2 0 0 0-1 1-1 1-1 2-1 3-1 2 0 3 0 5 0s4 0 5 0c2 0 3 0 3 1 1 0 2 1 2 1 0 1 1 1 1 2v26h29c1 0 1 0 2 1l1 1c1 1 1 2 1 3s0 2 0 4c0 3 0 5-1 6-1 2-2 2-3 2h-29v64c0 7 1 13 3 17s7 6 13 6c2 0 4 0 5-1 2 0 3-1 4-1s2-1 3-1 2-1 2-1c1 0 1 0 2 1v1c1 0 1 1 1 2s0 2 0 4z">
          <text:p/>
        </draw:path>
        <draw:path draw:style-name="gr15" draw:text-style-name="P14" draw:layer="layout" svg:width="0.025cm" svg:height="0.165cm" svg:x="5.558cm" svg:y="6.302cm" svg:viewBox="0 0 26 166" svg:d="M24 162c0 1 0 1-1 2l-1 1c-1 0-2 1-3 1-2 0-4 0-6 0s-3 0-5 0c-1 0-2-1-4-1l-1-1c-1-1-1-1-1-2v-112c0-1 0-2 1-2 0-1 1-1 1-1 2-1 3-1 4-1 2 0 3 0 5 0s4 0 6 0c1 0 2 0 3 1 0 0 1 0 1 1 1 0 1 1 1 2zM26 12c0 5-1 8-3 10-1 1-5 2-10 2-4 0-9-1-11-2-1-2-2-5-2-10s1-8 3-10c1-1 6-2 11-2 4 0 8 1 9 2 2 2 3 5 3 10z">
          <text:p/>
        </draw:path>
        <draw:path draw:style-name="gr15" draw:text-style-name="P14" draw:layer="layout" svg:width="0.111cm" svg:height="0.123cm" svg:x="5.611cm" svg:y="6.346cm" svg:viewBox="0 0 112 124" svg:d="M112 61c0 9-1 18-3 25-4 8-7 14-12 20s-11 10-18 13-15 5-25 5c-9 0-17-2-24-5-7-2-12-6-17-11-4-6-8-12-10-19-2-8-3-16-3-26s1-18 3-26c3-7 6-14 11-20 5-5 11-9 18-12 7-4 15-5 25-5 9 0 17 1 24 4 6 3 12 7 17 12 4 5 9 11 11 19 2 7 3 16 3 26zM90 62c0-7-1-12-2-18-1-5-3-10-5-14-3-4-6-7-11-9-4-3-10-4-16-4s-11 1-16 3c-4 2-8 5-10 9-3 4-5 9-7 14-1 6-2 12-2 19 0 6 1 12 2 17 1 6 3 10 5 14 3 4 7 7 11 10 4 2 10 3 16 3s11-1 16-3c4-2 8-5 11-9 2-4 4-8 6-14 1-5 2-11 2-18z">
          <text:p/>
        </draw:path>
        <draw:path draw:style-name="gr15" draw:text-style-name="P14" draw:layer="layout" svg:width="0.097cm" svg:height="0.121cm" svg:x="5.752cm" svg:y="6.346cm" svg:viewBox="0 0 98 122" svg:d="M98 118c0 1-1 1-1 2 0 0-1 1-2 1 0 0-1 1-3 1-1 0-3 0-5 0s-3 0-5 0c-1 0-2-1-3-1s-1-1-1-1c-1-1-1-1-1-2v-65c0-7 0-12-1-16s-3-7-5-10c-2-2-4-5-7-6-3-2-7-2-12-2s-10 1-15 5-11 9-16 16v78c0 1 0 1-1 2l-1 1c-1 0-2 1-3 1-2 0-3 0-5 0s-4 0-5 0c-2 0-3-1-4-1l-1-1c0-1-1-1-1-2v-112c0-1 1-2 1-2 0-1 1-1 1-1 1-1 2-1 3-1s3 0 5 0 3 0 4 0 2 0 3 1c1 0 1 0 1 1 1 0 1 1 1 2v15c6-7 12-12 19-16 6-3 12-5 20-5 7 0 13 1 18 4 5 2 10 7 13 11s5 9 6 15c2 5 3 12 3 20z">
          <text:p/>
        </draw:path>
        <draw:path draw:style-name="gr15" draw:text-style-name="P14" draw:layer="layout" svg:width="0.098cm" svg:height="0.161cm" svg:x="7.045cm" svg:y="6.282cm" svg:viewBox="0 0 99 162" svg:d="M99 47c0 8-1 15-4 21-2 7-6 13-11 18-5 4-11 8-18 10-8 3-17 4-27 4h-18v58c0 1 0 1-1 2l-1 1c-1 0-2 0-4 1-1 0-3 0-5 0s-4 0-5 0c-1-1-2-1-3-1s-2-1-2-1c0-1 0-1 0-2v-149c0-3 0-6 2-7 2-2 4-2 6-2h34c4 0 7 0 10 0s7 1 13 2c4 1 8 3 13 5 4 3 8 6 11 10s6 8 8 13c1 5 2 11 2 17zM77 48c0-6-2-12-4-16s-5-8-9-10c-5-2-8-3-12-4-4 0-8-1-11-1h-20v66h19c7 0 12-1 16-3 5-1 9-5 12-8s5-6 6-10c2-4 3-9 3-14z">
          <text:p/>
        </draw:path>
        <draw:path draw:style-name="gr15" draw:text-style-name="P14" draw:layer="layout" svg:width="0.096cm" svg:height="0.121cm" svg:x="7.173cm" svg:y="6.324cm" svg:viewBox="0 0 97 122" svg:d="M97 116c0 1 0 1 0 2-1 0-1 1-2 1s-2 0-3 1c-1 0-3 0-4 0-2 0-4 0-5 0-1-1-2-1-3-1s-1-1-1-1c0-1-1-1-1-2v-15c-7 7-13 12-20 16-6 3-12 5-18 5-8 0-14-2-19-4-5-3-9-6-12-10-4-5-6-10-7-16-2-6-2-13-2-21v-68-1c0-1 1-1 2-1 1-1 2-1 3-1s3 0 5 0 4 0 5 0 2 0 3 1c1 0 2 0 2 1v1 65c0 7 1 12 2 16s2 7 4 10c2 4 4 6 7 8 3 1 7 2 11 2 5 0 10-2 15-6s11-9 17-17v-78l1-1c0-1 1-1 2-1 0-1 1-1 3-1 1 0 3 0 5 0s3 0 5 0c1 0 2 0 3 1 0 0 1 0 1 1 1 0 1 1 1 1z">
          <text:p/>
        </draw:path>
        <draw:path draw:style-name="gr15" draw:text-style-name="P14" draw:layer="layout" svg:width="0.065cm" svg:height="0.121cm" svg:x="7.307cm" svg:y="6.322cm" svg:viewBox="0 0 66 122" svg:d="M66 13c0 2 0 3 0 4 0 2 0 3-1 3 0 1 0 2-1 2h-1c-1 0-2 0-3 0s-2-1-3-1c-1-1-2-1-4-1-1-1-3-1-5-1s-4 1-6 2c-2 0-4 2-6 4-2 1-4 4-7 8-2 3-5 7-8 12v73c0 1 0 1 0 2-1 0-1 1-2 1s-2 0-3 1c-1 0-3 0-5 0s-4 0-6 0c-1-1-2-1-3-1s-2-1-2-1c0-1 0-1 0-2v-112c0-1 0-2 0-2 0-1 1-1 2-1 0-1 1-1 2-1 3 0 4 0 6 0s3 0 5 0c1 0 2 0 2 1 1 0 1 0 2 1 0 0 0 1 0 2v16c3-5 6-8 9-11s5-5 7-7c3-1 5-3 8-3 2-1 4-1 7-1 1 0 2 0 3 0 2 0 3 0 5 1 1 0 2 0 4 1 1 0 2 1 2 1 1 1 1 1 1 1 0 1 1 1 1 2 0 0 0 1 0 2s0 3 0 5z">
          <text:p/>
        </draw:path>
        <draw:path draw:style-name="gr15" draw:text-style-name="P14" draw:layer="layout" svg:width="0.103cm" svg:height="0.165cm" svg:x="7.395cm" svg:y="6.322cm" svg:viewBox="0 0 104 166" svg:d="M104 61c0 9-1 18-4 26-2 8-5 14-10 20-4 5-9 9-15 12s-13 5-20 5c-4 0-7-1-10-1-2-1-5-2-8-4-3-1-5-3-8-5s-5-5-8-7v55c0 1 0 2-1 2 0 1-1 1-1 1-1 1-2 1-3 1-2 0-4 0-6 0s-3 0-5 0c-1 0-2 0-3-1 0 0-1 0-1-1-2 0-1-1-1-2v-156c0-1-1-2 1-2 0-1 0-1 1-1 1-1 2-1 3-1s3 0 4 0c2 0 3 0 4 0 2 0 3 0 3 1 1 0 2 0 2 1 0 0 0 1 0 2v15c4-4 7-7 10-10 3-2 6-4 10-6 3-2 6-3 9-4 4-1 7-1 11-1 8 0 15 1 21 5 5 3 10 7 14 13 3 5 6 11 7 20 3 7 4 14 4 23zM81 63c0-6 0-11-1-17-1-5-2-10-4-14-3-5-5-8-9-11-4-2-8-3-13-3-3 0-5 0-8 1-3 0-5 2-8 3-2 2-5 4-8 7-3 4-6 7-9 11v45c5 7 11 12 16 15 5 4 10 6 16 6 5 0 9-1 13-4 3-2 6-6 9-10 2-4 4-9 5-14s1-10 1-15z">
          <text:p/>
        </draw:path>
        <draw:path draw:style-name="gr15" draw:text-style-name="P14" draw:layer="layout" svg:width="0.111cm" svg:height="0.123cm" svg:x="7.521cm" svg:y="6.322cm" svg:viewBox="0 0 112 124" svg:d="M112 60c0 9-1 18-3 26-3 8-6 14-11 20-5 5-11 10-19 13-7 3-15 5-25 5-9 0-17-2-24-5-6-2-12-6-17-11-4-6-8-12-10-19-2-9-3-17-3-27 0-9 1-17 3-25 3-7 6-14 11-20 5-5 11-9 18-12 7-4 15-5 25-5 9 0 17 1 24 4s13 7 18 12c4 5 8 11 10 19 2 7 3 16 3 25zM91 61c0-6-1-11-2-17-1-5-3-10-5-14-4-4-7-7-12-9-4-3-10-4-16-4s-11 1-16 3c-4 2-8 5-10 9-3 4-5 9-7 14-1 6-2 12-2 18s1 12 2 17 3 11 6 15c2 4 6 7 10 10 4 2 10 3 16 3s11-1 16-3c4-2 8-5 11-9s6-9 7-15c1-5 2-11 2-18z">
          <text:p/>
        </draw:path>
        <draw:path draw:style-name="gr15" draw:text-style-name="P14" draw:layer="layout" svg:width="0.079cm" svg:height="0.123cm" svg:x="7.654cm" svg:y="6.322cm" svg:viewBox="0 0 80 124" svg:d="M80 88c0 5-1 10-4 15-2 4-5 8-9 11-3 3-8 6-14 7-5 2-11 3-17 3-4 0-9-1-13-1-3-1-6-2-9-3s-5-2-8-3c-1-1-3-2-4-3-1 0-1-2-2-3 0-1 0-4 0-6s0-3 0-4 0-2 0-3c1 0 1-1 2-1h1c1 0 2 0 4 1s4 3 7 4c2 1 5 2 9 3 3 2 9 2 13 2s7 0 10-1c2-1 5-2 7-3 2-2 4-4 5-6s1-5 1-8 0-7-2-9-4-4-6-5c-3-2-6-3-9-5-4-1-7-2-11-4-4-1-8-3-11-5-3-1-6-3-9-6s-5-6-6-9c-2-4-3-8-3-13 0-4 1-9 3-13s4-7 7-10c4-3 8-6 13-7 6-2 12-3 19-3 3 0 6 0 9 1 3 0 6 1 8 2 2 0 4 1 6 2s3 2 4 2c1 1 1 1 2 2 0 0 0 1 0 2 0 0 0 1 1 2 0 1 0 2 0 3 0 2 0 3 0 4-1 1-1 2-1 2 0 1-1 2-1 2h-1c-1 0-2 0-4-1-1-1-3-2-5-3s-5-2-8-3-6-1-10-1-7 0-9 1c-3 1-6 2-8 3-2 2-3 3-4 5s-1 5-1 7c0 3 1 6 2 8 2 2 4 4 8 6 2 1 5 3 9 4 3 2 7 3 10 4 4 2 7 3 11 5 3 2 6 4 9 6 2 3 5 6 6 9 2 4 3 8 3 14z">
          <text:p/>
        </draw:path>
        <draw:path draw:style-name="gr15" draw:text-style-name="P14" draw:layer="layout" svg:width="0.103cm" svg:height="0.123cm" svg:x="7.754cm" svg:y="6.322cm" svg:viewBox="0 0 104 124" svg:d="M104 56c0 4-1 6-2 7-2 2-4 2-6 2h-74c0 7 1 12 2 17 1 6 3 10 6 14 3 3 7 6 11 8 5 2 12 3 18 3s10-1 14-1c5-1 8-2 11-3s6-2 8-3 3-2 4-2 1 1 1 1c1 0 1 1 2 1 0 1 0 2 0 3s0 2 0 3c0 2 0 2 0 3s0 2 0 2c0 1 0 1-1 2 0 0 0 1-1 1 0 1-2 2-4 3s-5 2-9 3c-3 1-7 2-12 2-5 1-10 2-15 2-10 0-18-2-25-4-7-3-13-7-17-12-5-5-9-11-11-19s-4-17-4-27 2-18 4-26c3-8 6-14 11-20 4-5 10-9 17-12 6-3 14-4 23-4s16 1 22 4 12 7 16 11c3 5 6 11 8 17 2 7 3 13 3 21zM83 50c1-10-2-19-7-25s-12-9-22-9c-6 0-10 1-14 3s-7 4-10 7c-2 3-4 7-6 11-1 4-2 9-2 13z">
          <text:p/>
        </draw:path>
        <draw:path draw:style-name="gr15" draw:text-style-name="P14" draw:layer="layout" svg:width="0.111cm" svg:height="0.123cm" svg:x="7.938cm" svg:y="6.322cm" svg:viewBox="0 0 112 124" svg:d="M112 60c0 9-1 18-4 26s-6 14-11 20c-5 5-11 10-18 13s-15 5-25 5c-9 0-17-2-24-5-7-2-12-6-17-11-4-6-8-12-10-19-2-9-3-17-3-27 0-9 1-17 3-25 3-7 6-14 11-20 5-5 11-9 18-12 7-4 15-5 25-5 9 0 17 1 24 4 6 3 12 7 17 12 4 5 8 11 10 19 3 7 4 16 4 25zM90 61c0-6-1-11-2-17-1-5-3-10-5-14-3-4-7-7-11-9-4-3-10-4-16-4s-11 1-16 3c-4 2-8 5-11 9-2 4-4 9-6 14-1 6-2 12-2 18s1 12 2 17 3 11 5 15c3 4 6 7 11 10 4 2 10 3 16 3s11-1 16-3c4-2 8-5 10-9 3-4 5-9 7-15 1-5 2-11 2-18z">
          <text:p/>
        </draw:path>
        <draw:path draw:style-name="gr15" draw:text-style-name="P14" draw:layer="layout" svg:width="0.075cm" svg:height="0.174cm" svg:x="8.065cm" svg:y="6.269cm" svg:viewBox="0 0 76 175" svg:d="M76 13c0 1 0 2 0 3s0 2 0 3c-1 0-1 1-1 1h-1c-2 0-3 0-4 0 0-1-1-1-3-2-1 0-2 0-4-1-2 0-4 0-6 0-3 0-6 0-8 1s-4 3-5 5-2 5-3 8c0 3-1 7-1 12v12h25c1 0 1 0 2 1l1 1c0 1 1 2 1 3s0 2 0 4c0 3 0 5-1 6-1 2-2 2-3 2h-25v99c0 1 0 1 0 2-1 0-1 1-2 1s-2 0-3 1c-1 0-3 0-5 0s-4 0-5 0c-1-1-2-1-3-1s-1-1-2-1c0-1 0-1 0-2v-99h-16c-1 0-2 0-3-2-1-1-1-3-1-6 0-2 0-3 0-4s1-2 1-3l1-1c1-1 1-1 2-1h16v-11c0-8 0-15 2-20 1-6 4-10 6-14 4-4 7-6 12-8 4-2 10-2 16-2 3 0 5 0 8 0 3 1 5 2 6 2 2 1 4 1 4 2 1 0 1 1 2 2 0 1 0 1 0 3 0 1 0 2 0 4z">
          <text:p/>
        </draw:path>
        <draw:path draw:style-name="gr15" draw:text-style-name="P14" draw:layer="layout" svg:width="0.073cm" svg:height="0.15cm" svg:x="8.199cm" svg:y="6.294cm" svg:viewBox="0 0 74 151" svg:d="M74 138c0 2 0 4 0 6-1 1-1 2-2 3 0 0-1 1-3 2-1 0-3 1-4 1-2 0-4 1-6 1s-3 0-5 0c-6 0-12 0-16-2s-8-4-10-7c-3-3-5-7-6-12-1-4-2-10-2-17v-66h-16c-1 0-2 0-3-2 0-1-1-3-1-6 0-2 0-3 1-4 0-1 0-2 0-3 1 0 1-1 2-1 0-1 1-1 2-1h15v-26c0-1 0-1 0-2 1 0 1-1 2-1 1-1 2-1 3-1 2 0 3 0 5 0s4 0 5 0c2 0 3 0 3 1 1 0 2 1 2 1 0 1 1 1 1 2v26h29c1 0 1 0 2 1l1 1c1 1 1 2 1 3s0 2 0 4c0 3 0 5-1 6-1 2-2 2-3 2h-29v63c0 8 1 14 3 18 3 4 7 6 13 6 2 0 4 0 5-1 2 0 3-1 4-1s2-1 3-1c1-1 2-1 2-1 1 0 1 0 2 1v1c1 0 1 1 1 2s0 2 0 4z">
          <text:p/>
        </draw:path>
        <draw:path draw:style-name="gr15" draw:text-style-name="P14" draw:layer="layout" svg:width="0.096cm" svg:height="0.174cm" svg:x="8.299cm" svg:y="6.269cm" svg:viewBox="0 0 97 175" svg:d="M97 171c0 1 0 1 0 2-1 0-1 1-2 1s-2 0-3 1c-1 0-3 0-5 0s-4 0-5 0c-1-1-2-1-3-1s-1-1-2-1c0-1 0-1 0-2v-65c0-7-1-12-2-16s-2-7-4-10c-2-2-4-5-7-6-3-2-7-2-11-2-5 0-10 1-15 5s-11 9-16 16v78c0 1 0 1-1 2l-1 1c-1 0-2 0-3 1-2 0-4 0-6 0s-3 0-5 0c-2-1-3-1-4-1l-1-1c-1-1-1-1-1-2v-167c0 0 0-1 1-1 0-1 1-1 1-2 1 0 2 0 4 0s3-1 5-1 4 1 6 1c1 0 2 0 3 0 0 1 1 1 1 2 1 0 1 1 1 1v68c6-6 11-11 17-14s12-4 18-4c8 0 14 1 19 4 5 2 9 6 13 10 3 4 5 9 6 15 2 5 2 12 2 20z">
          <text:p/>
        </draw:path>
        <draw:path draw:style-name="gr15" draw:text-style-name="P14" draw:layer="layout" svg:width="0.103cm" svg:height="0.123cm" svg:x="8.425cm" svg:y="6.322cm" svg:viewBox="0 0 104 124" svg:d="M104 56c0 4-1 6-3 7-1 2-3 2-5 2h-74c0 7 0 12 2 17 1 6 3 10 6 14 3 3 6 6 11 8s10 3 17 3c5 0 10-1 14-1 4-1 8-2 11-3s5-2 7-3c3-1 5-2 6-2l1 1c1 0 1 1 1 1 1 1 1 2 1 3s0 2 0 3c0 2 0 2 0 3s0 2 0 2c0 1-1 1-1 2l-1 1c-1 1-2 2-4 3-3 1-6 2-10 3-3 1-7 2-12 2-5 1-10 2-15 2-9 0-17-2-24-4-7-3-13-7-18-12-4-5-8-11-10-19-3-8-4-17-4-27s1-18 4-26c2-8 6-14 11-20 4-5 10-9 17-12 6-3 14-4 22-4 9 0 16 1 22 4s11 7 15 11c5 5 8 11 10 17 2 7 3 13 3 21zM82 50c1-10-2-19-7-25s-12-9-22-9c-5 0-10 1-13 3-4 2-7 4-10 7-2 3-4 7-6 11-1 4-2 9-2 13z">
          <text:p/>
        </draw:path>
        <draw:path draw:style-name="gr15" draw:text-style-name="P14" draw:layer="layout" svg:width="0.079cm" svg:height="0.123cm" svg:x="8.607cm" svg:y="6.322cm" svg:viewBox="0 0 80 124" svg:d="M80 88c0 5-1 10-3 15-2 4-5 8-9 11s-8 6-14 7c-5 2-11 3-17 3-4 0-8-1-12-1-3-1-7-2-9-3-3-1-7-2-9-3s-3-2-4-3c-1 0-2-2-2-3s-1-4-1-6 0-3 1-4c0-1 0-2 0-3 1 0 1-1 1-1 1 0 1 0 2 0s2 0 4 1 5 3 7 4c3 1 6 2 10 3 3 2 7 2 12 2 3 0 7 0 9-1 3-1 6-2 8-3 2-2 3-4 4-6 2-2 2-5 2-8s-1-7-2-9c-2-2-4-4-7-5-2-2-5-3-9-5-3-1-6-2-10-4-3-1-7-3-10-5-3-1-6-3-9-6-4-3-6-6-7-9-2-4-3-8-3-13 0-4 1-9 3-13 1-4 4-7 8-10s8-6 13-7c5-2 11-3 18-3 3 0 6 0 9 1 3 0 5 1 8 2 2 0 4 1 6 2s3 2 4 2c1 1 1 1 1 2 1 0 1 1 1 2 0 0 0 1 0 2 1 1 1 2 1 3 0 2 0 3-1 4 0 1 0 2 0 2 0 1-1 2-1 2-1 0-1 0-2 0 0 0-1 0-3-1-1-1-3-2-5-3s-5-2-8-3-7-1-10-1c-4 0-7 0-10 1-2 1-4 2-6 3-2 2-3 3-4 5s-1 5-1 7c0 3 1 6 2 8 2 2 4 4 7 6 2 1 5 3 9 4 3 2 7 3 10 4 4 2 7 3 10 5 4 2 7 4 10 6 2 3 4 6 6 9 2 4 2 8 2 14z">
          <text:p/>
        </draw:path>
        <draw:path draw:style-name="gr15" draw:text-style-name="P14" draw:layer="layout" svg:width="0.107cm" svg:height="0.163cm" svg:x="8.696cm" svg:y="6.324cm" svg:viewBox="0 0 108 164" svg:d="M67 119l-15 41c0 2-2 3-5 3-2 1-5 1-9 1-2 0-4 0-5 0-2 0-3-1-3-1-1-1-1-1-1-2s0-2 0-3l16-39c-1 0-2-1-3-1 0-1-1-2-1-4l-40-106c0-2-1-4-1-4 0-1 1-2 1-3 1 0 2-1 4-1 1 0 3 0 5 0 3 0 5 0 6 0 2 0 3 0 4 1 0 0 1 0 1 1 1 1 1 1 2 2l32 90h1l31-90c0-2 1-3 1-3 1 0 2-1 4-1 1 0 3 0 6 0 2 0 4 0 5 0 2 0 3 1 4 1 0 1 1 2 1 3 0 0-1 2-1 3z">
          <text:p/>
        </draw:path>
        <draw:path draw:style-name="gr15" draw:text-style-name="P14" draw:layer="layout" svg:width="0.079cm" svg:height="0.123cm" svg:x="8.815cm" svg:y="6.322cm" svg:viewBox="0 0 80 124" svg:d="M80 88c0 5-1 10-4 15-2 4-5 8-8 11-4 3-9 6-14 7-6 2-12 3-19 3-4 0-8-1-11-1-4-1-7-2-10-3s-5-2-7-3-4-2-5-3c-1 0-1-2-2-3 0-1 0-4 0-6s0-3 0-4 0-2 1-3c0 0 0-1 1-1h1c1 0 2 0 4 1s4 3 7 4c2 1 5 2 9 3 4 2 8 2 12 2 5 0 8 0 11-1 2-1 5-2 7-3 2-2 4-4 5-6s1-5 1-8 0-7-2-9-4-4-6-5c-3-2-6-3-9-5-5-1-8-2-12-4-3-1-6-3-10-5-3-1-6-3-9-6-2-3-5-6-6-9-2-4-3-8-3-13 0-4 1-9 3-13s4-7 8-10c3-3 7-6 12-7 5-2 11-3 19-3 3 0 6 0 9 1 3 0 6 1 8 2 2 0 4 1 6 2s3 2 4 2c1 1 1 1 2 2 0 0 0 1 0 2 1 0 1 1 1 2s0 2 0 3c0 2 0 3 0 4s-1 2-1 2c0 1 0 2-1 2h-1c-1 0-2 0-3-1-2-1-4-2-6-3s-5-2-8-3-6-1-10-1-8 0-10 1c-3 1-5 2-7 3-2 2-3 3-4 5s-1 5-1 7c0 3 1 6 2 8 2 2 4 4 7 6 3 1 6 3 10 4 3 2 7 3 10 4 4 2 7 3 11 5 3 2 6 4 9 6 2 3 5 6 6 9 2 4 3 8 3 14z">
          <text:p/>
        </draw:path>
        <draw:path draw:style-name="gr15" draw:text-style-name="P14" draw:layer="layout" svg:width="0.073cm" svg:height="0.15cm" svg:x="8.905cm" svg:y="6.294cm" svg:viewBox="0 0 74 151" svg:d="M74 138c0 2 0 4 0 6-1 1-1 2-2 3-1 0-2 1-3 2-1 0-3 1-4 1-2 0-4 1-7 1-2 0-4 0-5 0-6 0-11 0-15-2s-8-4-11-7c-2-3-4-7-5-12-1-4-2-10-2-17v-66h-16c-1 0-2 0-3-2 0-1-1-3-1-6 0-2 0-3 1-4 0-1 0-2 0-3 1 0 1-1 2-1 0-1 1-1 1-1h16v-26c0-1 0-1 0-2 1 0 1-1 2-1 1-1 2-1 3-1s3 0 5 0 4 0 5 0 3 0 3 1c1 0 2 1 2 1 0 1 0 1 0 2v26h30c1 0 1 0 2 1l1 1c0 1 1 2 1 3s0 2 0 4c0 3 0 5-1 6-1 2-2 2-3 2h-30v63c0 8 2 14 4 18s6 6 12 6c2 0 5 0 6-1 2 0 3-1 4-1s2-1 3-1c1-1 2-1 2-1 1 0 1 0 1 1 1 0 1 0 1 1 0 0 1 1 1 2s0 2 0 4z">
          <text:p/>
        </draw:path>
        <draw:path draw:style-name="gr15" draw:text-style-name="P14" draw:layer="layout" svg:width="0.103cm" svg:height="0.123cm" svg:x="8.995cm" svg:y="6.322cm" svg:viewBox="0 0 104 124" svg:d="M104 56c0 4-1 6-3 7-1 2-3 2-5 2h-74c0 7 0 12 1 17 2 6 4 10 7 14 4 3 7 6 12 8s10 3 17 3c5 0 10-1 14-1 4-1 8-2 11-3s5-2 7-3 4-2 5-2l1 1c1 0 1 1 1 1 0 1 1 2 1 3s0 2 0 3c0 2 0 2 0 3s0 2-1 2c0 1 0 1 0 2l-1 1c-1 1-2 2-4 3-3 1-5 2-9 3s-8 2-12 2c-5 1-10 2-15 2-9 0-17-2-24-4-8-3-14-7-19-12-4-5-8-11-10-19-3-8-4-17-4-27s1-18 4-26c2-8 6-14 10-20 5-5 11-9 17-12 8-3 15-4 24-4 8 0 16 1 22 4s11 7 15 11c4 5 7 11 9 17 2 7 3 13 3 21zM83 50c0-10-2-19-7-25s-12-9-22-9c-5 0-10 1-14 3-3 2-7 4-10 7s-5 7-6 11-2 9-2 13z">
          <text:p/>
        </draw:path>
        <draw:path draw:style-name="gr15" draw:text-style-name="P14" draw:layer="layout" svg:width="0.165cm" svg:height="0.121cm" svg:x="9.129cm" svg:y="6.322cm" svg:viewBox="0 0 166 122" svg:d="M166 118c0 1 0 1 0 2-1 0-1 1-2 1s-2 0-3 1c-1 0-3 0-5 0s-4 0-5 0c-1-1-2-1-3-1s-2-1-2-1c0-1 0-1 0-2v-68c0-4-1-9-2-13 0-4-2-8-4-11-1-2-4-5-7-6-2-2-6-2-9-2-5 0-10 1-15 5-4 4-10 10-15 17v78c0 1 0 1-1 2l-1 1c-1 0-2 0-4 1-1 0-3 0-5 0s-3 0-4 0c-2-1-3-1-4-1l-1-1c-1-1-1-1-1-2v-68c0-4 0-9-1-13s-2-8-4-11c-2-2-4-5-7-6-3-2-6-2-10-2-5 0-9 1-14 5s-11 10-17 17v78c0 1 0 1 0 2-1 0-1 1-2 1s-2 0-3 1c-1 0-3 0-5 0s-4 0-5 0c-1-1-2-1-3-1s-2-1-2-1c0-1 0-1 0-2v-113-1c0-1 1-1 2-1 0-1 1-1 2-1 2 0 3 0 5 0s3 0 5 0c1 0 2 0 2 1 1 0 1 0 2 1v1 15c6-7 14-12 19-15 6-3 12-5 18-5 5 0 9 0 13 2 4 1 7 2 10 4 2 2 5 4 7 7s3 6 5 9c3-4 7-7 10-10 4-3 7-5 10-7s6-3 9-4 6-1 9-1c7 0 13 1 18 4 5 2 9 6 12 10s5 9 6 15c2 6 2 12 2 19z">
          <text:p/>
        </draw:path>
        <draw:path draw:style-name="gr15" draw:text-style-name="P14" draw:layer="layout" svg:width="0.099cm" svg:height="0.165cm" svg:x="3.948cm" svg:y="8.043cm" svg:viewBox="0 0 100 166" svg:d="M100 117c0 9-1 16-4 21-3 6-7 11-12 15-4 4-10 8-17 10s-14 3-21 3c-6 0-11-1-15-2-5-1-10-2-14-3-3-1-6-3-9-4-2-1-4-3-5-4s-1-2-2-3c0-2-1-4-1-7 0-1 1-3 1-4s0-2 0-3c1-1 1-1 2-2h1c2 0 3 1 5 2 2 2 5 3 8 5 4 1 9 3 13 4 5 2 10 3 17 3 4 0 8-1 12-2 4-2 7-3 10-6 3-2 5-5 7-8 1-3 2-8 2-12 0-5-1-9-3-12s-5-6-8-8c-4-3-8-5-12-7s-9-4-13-6c-5-2-9-5-14-7-4-3-9-6-12-9-4-4-6-8-8-13-3-4-4-10-4-16 0-7 2-13 4-18 2-6 6-10 10-13 6-4 11-7 17-9 6-1 12-2 19-2 4 0 7 0 11 1 3 0 7 1 10 2s6 2 8 3c3 2 5 3 5 4 1 0 2 1 2 1 0 1 0 2 1 2 0 1 0 2 0 3s0 2 0 4c0 1 0 2 0 4 0 1 0 2-1 2 0 1 0 2-1 2 0 1-1 1-1 1-1 0-3-1-5-2s-4-2-7-4c-3-1-6-3-10-4-3-1-8-2-13-2-4 0-8 1-11 2-4 1-6 3-8 5-3 2-4 4-5 7s-2 6-2 9c0 4 1 8 3 11s5 6 8 9c4 2 8 5 12 7 5 2 9 4 14 6 4 2 9 4 13 7 4 2 8 5 12 9 3 3 6 7 8 12s3 10 3 16z">
          <text:p/>
        </draw:path>
        <draw:path draw:style-name="gr15" draw:text-style-name="P14" draw:layer="layout" svg:width="0.107cm" svg:height="0.164cm" svg:x="4.057cm" svg:y="8.087cm" svg:viewBox="0 0 108 165" svg:d="M67 118l-15 42c0 2-2 3-4 3-2 1-5 2-9 2-2 0-4-1-5-1s-2 0-3-1c-1 0-1-1-1-2s0-2 0-3l16-40c-1 0-2 0-2-1-1-1-2-2-2-3l-41-106c0-2-1-3-1-4s1-2 1-3c1 0 2-1 4-1 1 0 3 0 6 0 2 0 4 0 5 0 2 0 3 0 4 1 1 0 1 1 2 1 0 1 0 2 1 3l33 89 31-90c0-1 1-2 1-3 1 0 2-1 4-1 1 0 3 0 6 0 2 0 4 0 5 0 2 0 3 1 4 1 0 1 1 2 1 3s0 2-1 3z">
          <text:p/>
        </draw:path>
        <draw:path draw:style-name="gr15" draw:text-style-name="P14" draw:layer="layout" svg:width="0.079cm" svg:height="0.123cm" svg:x="4.176cm" svg:y="8.085cm" svg:viewBox="0 0 80 124" svg:d="M80 88c0 6-1 11-3 15-4 5-7 8-10 11-4 3-9 6-14 7-6 2-12 3-18 3-4 0-8-1-11-1-4-1-7-2-10-3-3 0-5-1-7-3-2-1-4-1-5-2s-1-2-2-4c0-1 0-3 0-6 0-1 0-3 0-4s0-2 1-2c0-1 0-2 1-2h1c1 0 3 0 4 1 2 2 4 3 7 4 2 1 6 3 9 4 4 1 8 1 12 1s7 0 10-1c3 0 5-2 7-3s4-3 5-6c1-2 2-4 2-7 0-4-1-6-3-8-1-3-4-4-6-6-3-2-6-3-9-4-3-2-7-3-10-5-4-1-7-3-11-4-3-2-6-4-9-7-2-2-4-5-6-9s-2-8-2-13c0-4 0-9 2-13s4-8 8-11c3-3 7-5 12-7s11-3 18-3c3 0 6 0 9 1 3 0 6 1 8 2 3 0 5 1 6 2 2 1 3 2 4 2 1 1 2 2 2 2 0 1 0 1 1 2 0 0 0 1 0 2s0 2 0 4c0 1 0 2 0 3s0 2-1 3c0 0 0 1-1 1l-1 1c-1 0-2-1-3-2-2-1-4-2-6-3s-5-2-8-3-6-1-10-1-7 0-9 1c-3 1-5 2-7 4-1 1-3 3-4 5 0 2-1 5-1 7 0 3 1 6 3 8 1 2 3 4 6 6s6 3 9 4c4 2 7 3 10 5 4 1 7 3 11 4 3 2 6 4 9 7 3 2 6 5 7 9 2 3 3 7 3 12z">
          <text:p/>
        </draw:path>
        <draw:path draw:style-name="gr15" draw:text-style-name="P14" draw:layer="layout" svg:width="0.073cm" svg:height="0.15cm" svg:x="4.266cm" svg:y="8.057cm" svg:viewBox="0 0 74 151" svg:d="M74 138c0 2 0 4 0 6-1 1-1 2-2 3 0 1-1 1-3 2-1 0-3 1-4 1-2 1-4 1-6 1s-3 0-5 0c-6 0-11 0-15-2-4-1-8-4-10-7-3-3-5-7-6-12-1-4-2-10-2-17v-66h-17c-1 0-2 0-3-2 0-1-1-3-1-6 0-2 0-3 1-4 0-1 0-2 0-3 1 0 1-1 2-1 0 0 1 0 2 0h16v-27c0-1 0-1 0-2 1 0 1-1 2-1s2-1 3-1c2 0 3 0 5 0s4 0 5 0c2 0 3 1 3 1 1 0 2 1 2 1 0 1 0 1 0 2v27h29c1 0 1 0 2 0l1 1c1 1 1 2 1 3s0 2 0 4c0 3 0 5-1 6-1 2-2 2-3 2h-29v63c0 7 2 14 4 18s6 6 12 6c2 0 4 0 5-1 2 0 3 0 4-1 1 0 2-1 3-1s2 0 2 0c1 0 1 0 2 0v1c1 1 1 1 1 2s0 3 0 4z">
          <text:p/>
        </draw:path>
        <draw:path draw:style-name="gr15" draw:text-style-name="P14" draw:layer="layout" svg:width="0.103cm" svg:height="0.123cm" svg:x="4.356cm" svg:y="8.085cm" svg:viewBox="0 0 104 124" svg:d="M104 58c0 3-1 5-3 7-1 1-3 2-5 2h-74c0 6 0 11 2 16 1 5 3 10 6 13 3 4 6 6 11 8s10 3 17 3c5 0 10 0 14-1s8-2 12-3c3-1 5-2 7-3s4-1 5-1h1c1 0 1 1 1 1 0 1 1 2 1 3s0 2 0 4c0 1 0 2 0 2 0 1 0 2 0 3-1 0-1 1-1 1 0 1-1 1-1 2-1 0-2 1-4 2s-5 2-9 3-9 2-13 3c-5 0-10 1-15 1-9 0-17-2-24-4-7-3-13-6-18-12-4-5-8-11-10-18-3-8-4-17-4-27s1-18 4-26c2-7 6-15 11-20 4-6 10-10 16-13 7-2 14-4 23-4 8 0 16 2 22 4 7 3 12 7 16 12 4 4 7 10 9 17s3 14 3 21zM83 52c0-11-3-20-8-27-5-6-12-9-22-9-5 0-10 1-14 3-3 2-6 4-9 8s-5 7-6 12c-1 4-2 8-2 13z">
          <text:p/>
        </draw:path>
        <draw:path draw:style-name="gr15" draw:text-style-name="P14" draw:layer="layout" svg:width="0.165cm" svg:height="0.121cm" svg:x="4.49cm" svg:y="8.085cm" svg:viewBox="0 0 166 122" svg:d="M166 118c0 1 0 2 0 2-1 0-1 1-2 1s-2 1-3 1-3 0-5 0-4 0-5 0-2-1-3-1-1-1-2-1c0 0 0-1 0-2v-69c0-4-1-9-2-12 0-4-2-8-3-10-2-3-5-5-7-7-3-1-7-2-10-2-5 0-10 2-15 5-4 4-10 9-15 16v79c0 1 0 2-1 2l-1 1c-1 0-2 1-4 1-1 0-3 0-4 0-2 0-4 0-5 0-2 0-3-1-4-1l-1-1c0 0-1-1-1-2v-69c0-4 0-9-1-12-1-4-2-8-4-10-2-3-4-5-7-7-3-1-6-2-10-2-6 0-10 2-15 5-5 4-10 9-16 16v79c0 1 0 2 0 2-1 0-1 1-2 1s-2 1-3 1-3 0-5 0-4 0-5 0-2-1-3-1-1-1-2-1c0 0 0-1 0-2v-112c0-1 0-2 0-2 0 0 1-1 2-1 0-1 1-1 3-1 1 0 2 0 4 0s3 0 5 0c1 0 2 0 2 1 1 0 2 1 2 1 0 0 0 1 0 2v14c7-7 13-12 19-15 5-3 12-5 18-5 5 0 9 1 13 2s7 2 10 4 5 5 7 7c2 3 4 6 5 9 4-4 7-7 10-10 4-3 7-5 10-7s6-3 9-4c3 0 6-1 9-1 7 0 13 1 18 4 5 2 9 6 12 10s5 9 6 15c2 6 2 11 2 18z">
          <text:p/>
        </draw:path>
        <draw:path draw:style-name="gr15" draw:text-style-name="P14" draw:layer="layout" svg:width="0.103cm" svg:height="0.175cm" svg:x="4.75cm" svg:y="8.033cm" svg:viewBox="0 0 104 176" svg:d="M104 113c0 10-1 18-4 26-2 8-6 14-10 20-4 5-9 10-15 12-6 3-13 5-20 5-4 0-7-1-10-1-3-1-6-2-9-4-3-1-6-3-9-6-3-2-6-5-9-8v13c0 1 0 2 0 2-1 0-1 1-2 1s-2 1-3 1-2 0-4 0-3 0-4 0-2-1-3-1-1-1-2-1c0 0 0-1 0-2v-166c0-1 0-2 0-2 1-1 1-1 2-1 1-1 2-1 3-1 2 0 3 0 5 0s4 0 5 0c2 0 3 0 3 1 1 0 2 0 2 1 0 0 0 1 0 2v66c4-3 7-6 10-8s6-4 9-6c3-1 6-2 9-3s6-1 10-1c8 0 15 2 20 5 6 3 11 8 14 13 5 5 8 12 9 19 2 7 3 15 3 24zM81 115c0-5 0-12-1-17-1-6-3-10-5-15-2-4-5-7-8-9-4-3-8-4-14-4-2 0-5 0-7 1-3 1-6 2-8 4-3 1-6 4-8 6-3 3-6 6-10 11v45c6 7 11 12 17 16 5 3 10 5 16 5 5 0 9-1 13-4 3-2 6-5 9-9 2-5 3-9 5-14 1-5 1-10 1-16z">
          <text:p/>
        </draw:path>
        <draw:path draw:style-name="gr15" draw:text-style-name="P14" draw:layer="layout" svg:width="0.111cm" svg:height="0.123cm" svg:x="4.876cm" svg:y="8.085cm" svg:viewBox="0 0 112 124" svg:d="M112 61c0 9-1 18-3 25-3 8-6 15-11 20-5 6-11 10-18 13s-15 5-26 5c-9 0-17-2-24-4-7-3-12-7-17-12-4-5-8-12-10-19-2-8-3-16-3-26 0-9 1-17 3-25 2-7 6-15 11-20 4-6 10-10 18-13 7-3 15-5 24-5 11 0 19 1 25 4 7 3 13 7 18 12 4 5 7 12 10 20 2 8 3 16 3 25zM91 63c0-6-1-12-2-17-1-6-3-11-6-15-2-5-6-8-10-10-4-3-11-4-17-4s-12 1-16 3c-4 3-8 6-11 11-3 4-5 8-6 14-1 5-2 11-2 17s1 12 2 17c1 6 3 10 5 14 3 4 6 8 11 10 4 2 10 3 16 3s12-1 17-3c4-2 8-5 10-9 3-4 5-8 7-14 1-5 2-11 2-17z">
          <text:p/>
        </draw:path>
        <draw:path draw:style-name="gr15" draw:text-style-name="P14" draw:layer="layout" svg:width="0.065cm" svg:height="0.121cm" svg:x="5.017cm" svg:y="8.085cm" svg:viewBox="0 0 66 122" svg:d="M66 13c0 2 0 3 0 5 0 1 0 2 0 3l-1 1c0 1-1 1-2 1 0 0-1 0-2-1-1 0-2-1-3-1-2 0-3-1-4-1-2 0-3-1-5-1s-4 1-6 2-4 2-6 4c-3 2-5 4-7 7-3 4-5 7-8 12v74c0 1 0 2-2 2l-1 1c-1 0-2 1-3 1-2 0-4 0-6 0s-3 0-5 0c-1 0-2-1-3-1l-1-1c-1 0-1-1-1-2v-112c0-1 0-1 1-2 0 0 0-1 1-1 1-1 2-1 3-1s3 0 5 0c1 0 3 0 4 0s2 0 3 1c1 0 1 1 1 1 1 1 1 1 1 2v16c4-5 7-8 9-11 3-3 6-5 8-7 2-1 5-2 7-3s5-1 7-1c1 0 3 0 4 0s3 1 4 1c2 0 3 1 4 1 1 1 2 1 3 1 0 1 1 1 1 2v1c0 1 0 1 0 3 0 1 0 2 0 4z">
          <text:p/>
        </draw:path>
        <draw:path draw:style-name="gr15" draw:text-style-name="P14" draw:layer="layout" svg:width="0.103cm" svg:height="0.175cm" svg:x="5.095cm" svg:y="8.033cm" svg:viewBox="0 0 104 176" svg:d="M104 170c0 1 0 2-1 2 0 0 0 1-1 1s-2 1-3 1-2 0-4 0-3 0-4 0c-2 0-2-1-3-1s-2-1-2-1c0 0 0-1 0-2v-14c-6 6-12 11-19 14-6 4-14 6-21 6-9 0-16-2-21-5-6-3-11-8-14-13-4-5-7-12-8-19-2-7-3-15-3-23 0-10 1-18 3-26s5-14 9-20c5-5 10-10 16-13s12-5 20-5c7 0 14 2 19 4 6 4 11 8 16 14v-66c0 0 0-1 1-1 0-1 1-1 1-2 1 0 2 0 4-1 1 0 2 0 4 0 3 0 4 0 6 0 1 1 2 1 3 1 0 1 1 1 1 2 1 0 1 1 1 1zM83 92c-5-7-11-12-16-16-5-3-10-5-17-5-5 0-10 1-13 3-4 3-7 6-9 10s-4 9-5 14-2 10-2 16c0 5 1 11 2 16s2 10 4 14c2 5 5 8 9 10 3 3 8 4 13 4 3 0 6 0 9-1s5-2 8-4c2-1 5-4 8-6 3-3 6-7 9-11z">
          <text:p/>
        </draw:path>
        <draw:path draw:style-name="gr15" draw:text-style-name="P14" draw:layer="layout" svg:width="0.103cm" svg:height="0.123cm" svg:x="5.228cm" svg:y="8.085cm" svg:viewBox="0 0 104 124" svg:d="M104 58c0 3-1 5-3 7-1 1-3 2-5 2h-74c0 6 0 11 2 16s4 10 7 13c3 4 7 6 11 8 5 2 10 3 17 3 5 0 10 0 14-1s8-2 11-3 5-2 7-3 4-1 5-1h1c1 0 1 1 1 1 1 1 1 2 1 3s0 2 0 4c0 1 0 2 0 2 0 1 0 2 0 3l-1 1c0 1-1 1-1 2 0 0-2 1-4 2s-5 2-9 3c-3 1-7 2-12 3-5 0-10 1-15 1-9 0-17-2-24-4-8-3-14-6-19-12-4-5-8-11-10-18-3-8-4-17-4-27s1-18 4-26c2-7 6-15 11-20 4-6 10-10 18-13 6-2 14-4 22-4 9 0 16 2 22 4 6 3 11 7 15 12 4 4 7 10 9 17s3 14 3 21zM83 52c1-11-2-20-7-27-5-6-12-9-22-9-5 0-10 1-13 3-4 2-7 4-10 8-2 4-4 7-7 12-1 4-2 8-2 13z">
          <text:p/>
        </draw:path>
        <draw:path draw:style-name="gr15" draw:text-style-name="P14" draw:layer="layout" svg:width="0.065cm" svg:height="0.121cm" svg:x="5.362cm" svg:y="8.085cm" svg:viewBox="0 0 66 122" svg:d="M66 13c0 2 0 3 0 5 0 1 0 2 0 3-1 0-1 1-1 1-1 1-1 1-2 1s-1 0-2-1c-1 0-2-1-4-1-1 0-2-1-4-1-1 0-3-1-4-1-3 0-4 1-6 2s-5 2-7 4-4 4-7 7c-2 4-5 7-8 12v74c0 1 0 2 0 2 0 0-1 1-2 1 0 0-1 1-3 1-1 0-3 0-5 0s-3 0-5 0c-1 0-2-1-3-1s-1-1-3-1c0 0 0-1 0-2v-112c0-1 0-1 0-2 2 0 2-1 3-1 1-1 2-1 3-1s2 0 4 0 4 0 5 0 2 0 3 1l1 1c0 1 0 1 0 2v16c3-5 6-8 9-11s5-5 8-7c2-1 4-2 7-3 2-1 5-1 7-1 1 0 2 0 4 0 1 0 2 1 4 1 1 0 3 1 4 1 1 1 2 1 2 1 1 1 1 1 1 2 1 0 1 0 1 1s0 1 0 3c0 1 0 2 0 4z">
          <text:p/>
        </draw:path>
        <draw:path draw:style-name="gr15" draw:text-style-name="P14" draw:layer="layout" svg:width="0.079cm" svg:height="0.123cm" svg:x="5.437cm" svg:y="8.085cm" svg:viewBox="0 0 80 124" svg:d="M80 88c0 6-1 11-3 15-2 5-5 8-9 11s-10 6-15 7c-5 2-11 3-18 3-4 0-7-1-11-1-4-1-7-2-10-3-2 0-5-1-7-3-2-1-3-1-4-2s-2-2-2-4c-1-1-1-3-1-6 0-1 0-3 0-4 1-1 1-2 1-2 0-1 1-2 1-2 1 0 1 0 2 0s2 0 4 1c1 2 4 3 6 4 3 1 6 3 10 4 3 1 7 1 12 1 3 0 6 0 9-1 3 0 5-2 8-3 2-1 3-3 4-6 1-2 2-4 2-7 0-4-1-6-2-8-2-3-4-4-7-6-2-2-5-3-9-4-3-2-7-3-10-5-4-1-7-3-10-4-4-2-7-4-9-7-3-2-5-5-7-9-1-4-2-8-2-13 0-4 1-9 3-13 1-4 4-8 7-11s8-5 13-7 11-3 18-3c3 0 6 0 9 1 2 0 5 1 8 2 3 0 5 1 7 2 1 1 3 2 4 2 0 1 1 2 1 2 1 1 1 1 1 2 0 0 0 1 0 2s0 2 0 4c0 1 0 2 0 3s0 2 0 3c-1 0-1 1-1 1-1 0-1 1-2 1s-2-1-3-2-3-2-5-3c-4-1-6-2-9-3s-7-1-11-1c-3 0-6 0-9 1-2 1-5 2-6 4-2 1-3 3-4 5s-1 5-1 7c0 3 0 6 2 8s4 4 6 6c3 2 6 3 9 4 4 2 7 3 11 5 3 1 7 3 10 4 5 2 8 4 10 7 3 2 5 5 7 9 1 3 2 7 2 12z">
          <text:p/>
        </draw:path>
        <draw:path draw:style-name="gr15" draw:text-style-name="P14" draw:layer="layout" svg:width="0.098cm" svg:height="0.166cm" svg:x="7.117cm" svg:y="8.027cm" svg:viewBox="0 0 99 167" svg:d="M99 118c0 8-1 14-4 20-3 7-6 12-12 16-5 4-11 7-18 9-6 2-13 4-21 4-6 0-11-1-15-2-5-1-9-2-12-3-4-2-7-3-9-4-3-2-5-3-5-4-1-1-2-2-3-4 0-1 0-3 0-6 0-2 0-4 0-5 0-2 0-3 1-3 0-1 0-1 1-2 0 0 1 0 2 0s2 0 5 2c2 1 4 3 8 4 3 3 7 5 12 6 4 2 10 2 16 2 5 0 9 0 13-2 3-1 7-3 9-6 3-2 5-5 7-8 1-3 2-7 2-12 0-4-1-8-3-11s-5-6-8-9c-4-2-7-4-12-6-4-2-9-4-13-7-5-2-9-4-13-7-5-2-9-5-12-9-3-3-6-7-8-12-2-4-3-10-3-17 0-6 1-12 3-18 3-5 6-9 11-13 4-3 9-6 15-8s12-3 19-3c4 0 8 1 11 1 4 1 7 2 10 3s6 2 9 3c2 2 4 3 6 3 0 1 1 2 1 2 0 1 1 1 1 2s0 2 0 2c0 2 0 3 0 4 0 2 0 3 0 4s0 2 0 3c-1 1-1 2-1 2-1 0-1 1-3 1-1 0-2-1-4-2s-5-3-7-4c-3-2-7-3-10-4-4-1-9-2-13-2-5 0-9 1-12 2s-6 3-8 5-4 4-5 7c-1 2-2 5-2 8 0 5 1 9 4 12 2 3 4 6 8 8 3 3 7 5 11 7 5 2 9 4 14 7 4 2 9 4 13 6 5 3 9 6 13 9 3 4 6 8 8 13 2 4 3 10 3 16z">
          <text:p/>
        </draw:path>
        <draw:path draw:style-name="gr15" draw:text-style-name="P14" draw:layer="layout" svg:width="0.106cm" svg:height="0.163cm" svg:x="7.226cm" svg:y="8.072cm" svg:viewBox="0 0 107 164" svg:d="M66 118l-15 41c0 3-1 3-3 4s-5 1-10 1c-2 0-5 0-6 0s-2-1-3-1c-1-1-1-1-1-2 0-2 0-3 1-4l16-39c-1 0-1-1-2-1-1-1-1-2-2-3l-40-106c-1-2-1-4-1-5 0 0 0-1 1-2 0 0 1-1 3-1 1 0 3 0 6 0 2 0 4 0 6 0 1 0 2 0 3 1 1 0 1 0 2 1 0 1 1 1 1 2l33 90 31-90c0-2 1-3 2-3 0-1 2-1 3-1s3 0 6 0c2 0 4 0 6 0 1 0 2 1 3 1 1 1 1 2 1 2 0 1 0 3-1 4z">
          <text:p/>
        </draw:path>
        <draw:path draw:style-name="gr15" draw:text-style-name="P14" draw:layer="layout" svg:width="0.079cm" svg:height="0.123cm" svg:x="7.344cm" svg:y="8.07cm" svg:viewBox="0 0 80 124" svg:d="M80 88c0 5-1 10-3 15-2 4-5 8-9 11s-9 6-14 7c-5 2-11 3-18 3-4 0-7-1-12-1-4-1-7-2-10-3s-5-2-7-3-3-2-4-3c-1 0-2-2-2-3-1-1-1-4-1-6s0-3 0-4c1-1 1-2 1-3l1-1c0 0 1-1 2-1 0 0 2 1 4 2 1 1 4 3 6 4 3 1 6 2 9 3 5 2 9 2 14 2 3 0 6 0 9-1s5-2 7-3c2-2 4-4 5-6s2-5 2-8-1-6-3-8c-1-2-3-4-6-5-3-2-6-3-9-5-3-1-7-2-10-4-5-1-8-3-11-5-4-1-7-3-9-6-3-3-5-6-7-9-1-5-2-9-2-14 0-4 1-9 2-13 2-4 5-7 8-10s8-6 13-7c6-2 12-3 18-3 3 0 6 0 9 1 3 0 6 1 8 1 3 1 5 2 7 3 1 1 3 2 3 2 1 1 2 1 2 2 0 0 1 1 1 2 0 0 0 1 0 2s0 2 0 3c0 2 0 3 0 4s0 2 0 2c-1 1-1 2-2 2h-1c-1 0-2 0-3-1-2-1-3-2-6-3-2-1-4-2-7-3s-7-1-11-1c-3 0-6 0-9 1s-5 2-6 3c-3 2-4 3-5 5s-2 5-2 7c0 3 1 6 3 8s5 5 7 7c3 1 6 3 9 4 4 2 7 3 11 4 3 2 7 3 10 5 4 2 7 4 9 6 3 3 5 6 7 9 1 4 2 8 2 13z">
          <text:p/>
        </draw:path>
        <draw:path draw:style-name="gr15" draw:text-style-name="P14" draw:layer="layout" svg:width="0.072cm" svg:height="0.15cm" svg:x="7.435cm" svg:y="8.042cm" svg:viewBox="0 0 73 151" svg:d="M73 138c0 2 0 4 0 6 0 1-1 2-1 3-1 0-2 1-3 2-2 0-3 1-5 1s-3 1-5 1-4 0-6 0c-6 0-11 0-15-2s-7-4-10-7-5-7-6-13c-1-5-2-10-2-17v-65h-16c-2 0-3 0-3-2-1-1-1-3-1-6 0-2 0-3 0-4s0-2 1-3c0 0 0-1 1-1 1-1 1-1 2-1h16v-26c0-1 0-1 1-2l1-1c1-1 2-1 4-1 1 0 2 0 4 0 3 0 4 0 6 0 1 0 2 0 3 1l1 1c1 1 1 1 1 2v26h28c1 0 2 0 2 1 1 0 1 1 1 1 1 1 1 2 1 3s0 2 0 4c0 3 0 5-1 6 0 2-1 2-3 2h-28v62c0 8 1 14 3 18s7 7 12 7c2 0 4-1 5-2 2 0 3-1 4-1 2 0 3-1 3-1 1-1 2-1 3-1l1 1 1 1c0 0 0 1 0 3 0 1 0 2 0 4z">
          <text:p/>
        </draw:path>
        <draw:path draw:style-name="gr15" draw:text-style-name="P14" draw:layer="layout" svg:width="0.103cm" svg:height="0.122cm" svg:x="7.524cm" svg:y="8.07cm" svg:viewBox="0 0 104 123" svg:d="M104 57c0 4-1 6-2 7-2 2-4 2-6 2h-74c0 7 1 12 2 17s3 9 6 13c3 3 7 6 11 8 5 2 11 3 17 3s10-1 14-1c6-1 9-2 12-3s6-2 8-3 3-2 4-2 1 1 1 1c1 0 1 1 2 1 0 1 0 2 0 3s0 2 0 3 0 2 0 3 0 2 0 2c0 1 0 1-1 2 0 0 0 1-1 1 0 1-2 2-4 3s-5 2-9 3c-3 1-7 2-13 2-5 1-10 1-15 1-9 0-17-1-24-3-7-3-13-7-17-12-5-5-9-11-11-19-2-7-4-16-4-26s2-18 4-27c3-8 6-14 11-20 4-5 10-9 17-12 6-3 14-4 22-4 9 0 16 1 23 4 6 3 12 7 16 11 3 5 6 11 8 17 2 7 3 14 3 22zM83 51c1-11-2-20-7-26-6-6-13-9-23-9-5 0-9 1-13 3s-7 4-10 7c-2 3-4 7-6 11-1 4-2 10-2 14z">
          <text:p/>
        </draw:path>
        <draw:path draw:style-name="gr15" draw:text-style-name="P14" draw:layer="layout" svg:width="0.166cm" svg:height="0.121cm" svg:x="7.658cm" svg:y="8.07cm" svg:viewBox="0 0 167 122" svg:d="M167 118c0 1-1 1-1 2l-1 1c-1 0-2 0-4 1-1 0-3 0-5 0s-3 0-5 0c-1-1-2-1-3-1s-1-1-1-1c-1-1-1-1-1-2v-69c0-4 0-9-1-13s-2-7-4-10c-2-2-4-5-7-6-3-2-6-2-10-2-5 0-9 1-14 5s-10 9-16 16v79c0 1 0 1 0 2-1 0-1 1-2 1s-2 0-3 1c-2 0-3 0-5 0s-4 0-5 0c-1-1-3-1-3-1-1 0-2-1-2-1 0-1 0-1 0-2v-69c0-4-1-9-2-13s-2-7-4-10c-2-2-4-5-7-6-2-2-6-2-10-2s-9 1-14 5-10 9-15 16v79c0 1-1 1-1 2 0 0-1 1-2 1 0 0-1 0-3 1-2 0-4 0-6 0s-3 0-5 0c-1-1-2-1-3-1s-1-1-1-1c-1-1-1-1-1-2v-113-1c1-1 1-1 2-1 1-1 2-1 3-1s3 0 4 0c2 0 4 0 5 0 2 0 3 0 4 1 0 0 1 0 1 1l1 1v15c6-7 12-12 18-15s12-5 18-5c4 0 9 0 12 1 4 2 7 3 10 5s5 4 7 7 4 6 5 9c4-4 7-7 11-10 3-3 6-5 9-7s6-3 9-4 6-1 9-1c8 0 14 1 18 4 5 2 9 6 12 10s5 9 7 15c1 5 2 11 2 18z">
          <text:p/>
        </draw:path>
        <draw:path draw:style-name="gr15" draw:text-style-name="P14" draw:layer="layout" svg:width="0.102cm" svg:height="0.122cm" svg:x="7.911cm" svg:y="8.07cm" svg:viewBox="0 0 103 123" svg:d="M103 57c0 4 0 6-2 7-2 2-3 2-6 2h-74c0 7 1 12 2 17s4 9 6 13c3 3 7 6 12 8 4 2 10 3 17 3 5 0 10-1 14-1 4-1 8-2 11-3s5-2 7-3 3-2 4-2 3 1 3 1l1 1c0 1 1 2 1 3s0 2 0 3 0 2 0 3 0 2-1 2c0 1 0 1 0 2-2 0-1 1-1 1-2 1-3 2-5 3-3 1-6 2-9 3-4 1-8 2-12 2-5 1-10 1-15 1-10 0-18-1-24-3-7-3-13-7-18-12s-8-11-11-19c-2-7-3-16-3-26s1-18 4-27c2-8 6-14 10-20 5-5 11-9 17-12 7-3 14-4 22-4 9 0 17 1 23 4s11 7 15 11c4 5 8 11 10 17 2 7 2 14 2 22zM82 51c0-11-2-20-7-26s-13-9-22-9c-6 0-10 1-14 3s-7 4-9 7c-3 3-5 7-6 11-2 4-2 10-3 14z">
          <text:p/>
        </draw:path>
        <draw:path draw:style-name="gr15" draw:text-style-name="P14" draw:layer="layout" svg:width="0.096cm" svg:height="0.121cm" svg:x="8.045cm" svg:y="8.07cm" svg:viewBox="0 0 97 122" svg:d="M97 118c0 1 0 1-1 2l-1 1c-1 0-2 0-4 1-1 0-3 0-4 0-3 0-4 0-6 0-1-1-2-1-3-1l-1-1c-1-1-1-1-1-2v-66c0-7 0-12-1-16s-3-7-5-10c-2-2-5-5-8-6-3-2-6-2-10-2-6 0-11 1-16 5s-10 9-16 16v79c0 1 0 1 0 2-1 0-1 1-2 1s-2 0-3 1c-1 0-3 0-5 0s-4 0-5 0c-1-1-3-1-3-1-1 0-2-1-2-1 0-1 0-1 0-2v-113-1c0-1 1-1 1-1 1-1 2-1 3-1s3 0 5 0 3 0 4 0c2 0 3 0 3 1 1 0 1 0 2 1v1 15c6-7 13-12 19-15s12-5 19-5 14 1 20 4c5 2 9 6 12 10s5 9 7 15c1 5 2 12 2 20z">
          <text:p/>
        </draw:path>
        <draw:path draw:style-name="gr15" draw:text-style-name="P14" draw:layer="layout" svg:width="0.106cm" svg:height="0.119cm" svg:x="8.159cm" svg:y="8.072cm" svg:viewBox="0 0 107 120" svg:d="M107 3c0 1 0 1 0 1 0 1 0 1 0 1 0 1 0 1 0 2l-1 1-38 107c0 1-1 2-1 3-1 0-1 1-3 1-1 0-2 1-4 1-1 0-3 0-7 0-2 0-4 0-6 0-2-1-3-1-4-1s-2-1-2-1c-1-1-2-2-2-3l-38-107c0-1 0-1-1-2 0-1 0-1 0-2v-1c0 0 0-1 0-2 1 0 1 0 2-1 1 0 2 0 3 0 2 0 3 0 5 0s4 0 6 0c1 0 2 0 3 1 1 0 1 0 2 1 0 0 1 1 1 2l31 93 1 1v-1l32-93c1-1 1-2 1-2 1-1 1-1 2-1 1-1 2-1 3-1 2 0 3 0 6 0 2 0 3 0 4 0 2 0 3 0 3 0 1 1 2 1 2 2z">
          <text:p/>
        </draw:path>
        <draw:path draw:style-name="gr15" draw:text-style-name="P14" draw:layer="layout" svg:width="0.025cm" svg:height="0.165cm" svg:x="8.286cm" svg:y="8.026cm" svg:viewBox="0 0 26 166" svg:d="M24 162c0 1 0 1-1 2l-1 1c-1 0-2 0-3 1-2 0-3 0-5 0s-4 0-5 0c-2-1-3-1-4-1l-1-1c0-1-1-1-1-2v-113l1-1c0-1 1-1 1-1 1-1 2-1 4-1 1 0 3 0 5 0s3 0 5 0c1 0 2 0 3 1 0 0 1 0 1 1 1 0 1 1 1 1zM26 12c0 5-1 8-3 10-1 1-5 2-10 2-4 0-8-1-9-2-3-2-4-5-4-10s1-8 4-10c1-1 5-2 10-2s8 0 10 2c1 2 2 5 2 10z">
          <text:p/>
        </draw:path>
        <draw:path draw:style-name="gr15" draw:text-style-name="P14" draw:layer="layout" svg:width="0.065cm" svg:height="0.121cm" svg:x="8.347cm" svg:y="8.07cm" svg:viewBox="0 0 66 122" svg:d="M66 13c0 2 0 3 0 4 0 2-1 3-1 3 0 1 0 2-1 2h-1c-1 0-2 0-3 0s-2-1-3-1c-1-1-2-1-4-1-1-1-3-1-5-1s-4 1-6 1c-2 1-4 3-6 5-2 1-5 4-7 7s-5 7-8 12v74c0 1 0 1 0 2-1 0-1 1-2 1s-2 0-3 1c-1 0-3 0-5 0s-4 0-6 0c-1-1-3-1-3-1-1 0-2-1-2-1 0-1 0-1 0-2v-113-1c0-1 1-1 2-1 0-1 1-1 2-1 3 0 4 0 6 0s3 0 4 0c2 0 3 0 3 1 1 0 1 0 2 1v1 17c3-5 6-8 9-11 2-3 5-5 7-7 3-1 5-3 8-3 2-1 4-1 7-1 1 0 2 0 3 0 2 0 3 0 5 1 1 0 2 0 4 1 1 0 2 1 2 1 1 1 1 1 1 1 0 1 0 1 1 2 0 0 0 1 0 2s0 3 0 5z">
          <text:p/>
        </draw:path>
        <draw:path draw:style-name="gr15" draw:text-style-name="P14" draw:layer="layout" svg:width="0.112cm" svg:height="0.122cm" svg:x="8.423cm" svg:y="8.07cm" svg:viewBox="0 0 113 123" svg:d="M113 61c0 9-1 17-4 25-2 8-6 14-10 20-5 5-11 10-18 13s-17 4-26 4-17-1-24-4c-7-2-13-6-17-11-5-6-8-12-10-19-3-8-4-16-4-26 0-9 1-17 4-26 2-7 6-14 10-20 5-5 11-9 18-13 7-3 16-4 25-4s18 1 25 4 13 7 17 12c5 5 8 11 10 19 3 7 4 17 4 26zM91 62c0-6 0-11-1-17-2-6-3-11-6-15-2-4-6-7-10-9-6-3-11-4-18-4-6 0-11 1-15 3-5 2-8 5-11 9s-5 9-6 14c-2 7-2 13-2 19s0 12 1 17c1 6 3 10 6 14s6 7 10 10c5 2 10 3 17 3 6 0 11-1 16-3s8-5 11-9 5-9 6-14c2-5 2-11 2-18z">
          <text:p/>
        </draw:path>
        <draw:path draw:style-name="gr15" draw:text-style-name="P14" draw:layer="layout" svg:width="0.096cm" svg:height="0.121cm" svg:x="8.565cm" svg:y="8.07cm" svg:viewBox="0 0 97 122" svg:d="M97 118c0 1 0 1 0 2-1 0-1 1-2 1s-2 0-3 1c-2 0-3 0-5 0s-4 0-5 0c-2-1-3-1-3-1-1 0-2-1-2-1 0-1 0-1 0-2v-66c0-7-1-12-2-16s-2-7-4-10c-2-2-5-5-8-6-3-2-6-2-10-2-5 0-10 1-15 5-6 4-12 9-18 16v79c0 1 0 1 0 2 0 0-1 1-2 1 0 0-1 0-3 1-1 0-3 0-5 0s-3 0-5 0c-1-1-2-1-3-1s-1-1-2-1c0-1 0-1 0-2v-113-1c1-1 1-1 2-1 1-1 2-1 3-1s2 0 4 0 4 0 5 0 2 0 3 1c0 0 1 0 1 1v1 15c7-7 14-12 20-15s13-5 19-5c8 0 14 1 19 4 5 2 9 6 12 10s6 9 7 15c1 5 2 12 2 20z">
          <text:p/>
        </draw:path>
        <draw:path draw:style-name="gr15" draw:text-style-name="P14" draw:layer="layout" svg:width="0.166cm" svg:height="0.121cm" svg:x="8.698cm" svg:y="8.07cm" svg:viewBox="0 0 167 122" svg:d="M167 118c0 1 0 1-1 2l-1 1c-1 0-2 0-3 1-2 0-3 0-5 0s-4 0-5 0c-2-1-3-1-4-1l-1-1c-1-1-1-1-1-2v-69c0-4 0-9-1-13s-2-7-4-10c-2-2-4-5-7-6-3-2-7-2-11-2-5 0-9 1-14 5s-10 9-16 16v79c0 1 0 1 0 2-1 0-1 1-2 1s-2 0-3 1c-1 0-3 0-5 0s-4 0-5 0c-1-1-2-1-3-1s-1-1-2-1c0-1 0-1 0-2v-69c0-4-1-9-1-13-1-4-3-7-5-10-1-2-4-5-6-6-3-2-7-2-10-2-5 0-10 1-15 5-4 4-10 9-15 16v79c0 1 0 1-1 2l-1 1c-1 0-2 0-3 1-2 0-3 0-6 0-1 0-3 0-4 0-2-1-3-1-4-1l-1-1c-1-1-1-1-1-2v-113c0 0 0-1 1-1 0-1 0-1 1-1 1-1 2-1 3-1s3 0 5 0c1 0 3 0 4 0s2 0 3 1c1 0 1 0 1 1 1 0 1 1 1 1v15c6-7 12-12 18-15s12-5 18-5c5 0 9 0 12 1 4 2 7 3 10 5s5 4 7 7 4 6 5 9c4-4 8-7 11-10s7-5 10-7 6-3 9-4 6-1 9-1c8 0 14 1 19 4 4 2 8 6 11 10s6 9 7 15c1 5 2 11 2 18z">
          <text:p/>
        </draw:path>
        <draw:path draw:style-name="gr15" draw:text-style-name="P14" draw:layer="layout" svg:width="0.102cm" svg:height="0.122cm" svg:x="8.894cm" svg:y="8.07cm" svg:viewBox="0 0 103 123" svg:d="M103 57c0 4 0 6-2 7-2 2-3 2-6 2h-74c0 7 1 12 2 17s3 9 6 13c4 3 8 6 13 8 4 2 10 3 17 3 5 0 10-1 14-1 4-1 7-2 10-3s6-2 8-3 3-2 4-2 1 1 2 1l1 1c0 1 0 2 0 3 1 1 1 2 1 3s0 2-1 3c0 1 0 2 0 2 0 1 0 1 0 2-1 0-1 1-2 1 0 1-1 2-4 3-2 1-5 2-8 3-4 1-8 2-13 2-4 1-9 1-15 1-9 0-17-1-24-3-8-3-13-7-18-12s-8-11-11-19c-2-7-3-16-3-26s1-18 3-27c3-8 6-14 11-20 5-5 10-9 18-12 7-3 14-4 22-4 9 0 16 1 23 4 6 3 11 7 15 11 4 5 7 11 9 17 1 7 2 14 2 22zM83 51c0-11-2-20-7-26s-13-9-23-9c-5 0-9 1-13 3s-7 4-10 7-5 7-6 11c-2 4-3 10-3 14z">
          <text:p/>
        </draw:path>
        <draw:path draw:style-name="gr15" draw:text-style-name="P14" draw:layer="layout" svg:width="0.097cm" svg:height="0.121cm" svg:x="9.027cm" svg:y="8.07cm" svg:viewBox="0 0 98 122" svg:d="M98 118c0 1-1 1-1 2 0 0-1 1-2 1 0 0-1 0-3 1-1 0-3 0-5 0s-3 0-5 0c-1-1-2-1-3-1s-1-1-1-1c-1-1-1-1-1-2v-66c0-7 0-12-1-16s-3-7-5-10c-2-2-4-5-7-6-3-2-7-2-11-2-5 0-11 1-16 5s-11 9-16 16v79c0 1 0 1-1 2 0 0 0 1-1 1s-2 0-3 1c-2 0-3 0-5 0s-4 0-5 0c-2-1-3-1-3-1-1 0-2-1-2-1 0-1-1-1-1-2v-113l1-1c0-1 1-1 1-1 1-1 2-1 3-1s3 0 5 0 3 0 4 0 2 0 3 1c1 0 1 0 1 1 1 0 1 1 1 1v15c6-7 12-12 19-15 6-3 13-5 20-5s13 1 18 4c5 2 10 6 13 10s5 9 6 15c2 5 3 12 3 20z">
          <text:p/>
        </draw:path>
        <draw:path draw:style-name="gr15" draw:text-style-name="P14" draw:layer="layout" svg:width="0.072cm" svg:height="0.15cm" svg:x="9.144cm" svg:y="8.042cm" svg:viewBox="0 0 73 151" svg:d="M73 138c0 2 0 4 0 6 0 1-1 2-2 3 0 0-1 1-3 2-1 0-2 1-4 1s-4 1-5 1c-2 0-4 0-6 0-6 0-11 0-15-2-5-2-8-4-11-7s-5-7-6-13c-1-5-2-10-2-17v-65h-15c-2 0-3 0-3-2-1-1-1-3-1-6 0-2 0-3 0-4s0-2 1-3c0 0 0-1 1-1 1-1 1-1 2-1h15v-26c0-1 0-1 1-2l1-1c1-1 2-1 4-1 1 0 2 0 4 0 3 0 4 0 6 0s3 0 4 1l1 1c1 1 1 1 1 2v26h28c1 0 2 0 2 1 1 0 1 1 1 1 1 1 1 2 1 3s0 2 0 4c0 3 0 5-1 6 0 2-1 2-3 2h-28v62c0 8 1 14 3 18s6 7 12 7c2 0 4-1 5-2 2 0 3-1 4-1 2 0 3-1 3-1 1-1 2-1 3-1l1 1 1 1c0 0 0 1 0 3 0 1 0 2 0 4z">
          <text:p/>
        </draw:path>
        <draw:path draw:style-name="gr15" draw:text-style-name="P14" draw:layer="layout" svg:width="0.099cm" svg:height="0.166cm" svg:x="10.956cm" svg:y="6.259cm" svg:viewBox="0 0 100 167" svg:d="M100 119c0 8-1 14-4 20s-7 11-12 15c-4 4-10 7-18 9-7 3-14 4-21 4-6 0-11-1-15-2-5-1-9-2-13-3-3-1-6-3-9-4-2-2-4-3-5-4s-1-2-2-4c0-1-1-3-1-6 0-2 1-3 1-4s0-2 0-3c1-1 1-1 2-2h1c2 0 3 1 5 2s5 3 8 5c4 1 8 3 12 4 5 2 10 2 17 2 4 0 8 0 12-1 4-2 7-3 10-6 4-2 6-5 8-8 1-3 2-7 2-11 0-5-1-9-3-12s-5-6-9-9c-4-2-8-4-12-6-4-3-9-5-13-7-5-3-9-5-14-7-4-3-8-6-11-9-4-4-6-8-8-13-2-4-4-10-4-16 0-7 2-13 4-18 3-6 6-10 10-14 5-3 10-6 16-8s12-3 19-3c4 0 7 1 11 1 3 1 8 2 11 3s6 2 9 3c2 2 4 3 4 3 1 1 2 2 2 2 0 1 0 1 1 2 0 1 0 2 0 3s0 2 0 3c0 2 0 3 0 4 0 2 0 3-1 3 0 1 0 2-1 2l-1 1c-1 0-3-1-5-2-1-1-4-3-7-4-2-1-6-3-11-4-3-1-8-2-13-2-4 0-8 1-11 2-4 1-6 3-8 5-3 2-4 4-5 7s-2 5-2 9 1 8 3 11 5 6 8 9c4 2 8 4 12 6 5 2 9 5 14 7 4 2 10 4 14 7 4 2 8 5 12 9 3 3 6 8 8 13 2 4 3 10 3 16z">
          <text:p/>
        </draw:path>
        <draw:path draw:style-name="gr15" draw:text-style-name="P14" draw:layer="layout" svg:width="0.107cm" svg:height="0.163cm" svg:x="11.065cm" svg:y="6.304cm" svg:viewBox="0 0 108 164" svg:d="M67 118l-15 42c0 2-2 3-4 3-2 1-5 1-9 1-2 0-4 0-5 0s-2 0-3-1c-1 0-1-1-1-2s0-2 0-3l16-40c-1 0-2-1-2-1-1-1-2-2-2-3l-41-106c0-2-1-3-1-4s1-2 1-3c1 0 2-1 4-1 1 0 3 0 6 0s5 0 6 0c2 0 3 0 4 1 1 0 1 0 2 1 0 1 0 1 1 3l32 89 31-90c0-1 1-2 2-3 0 0 1-1 3-1 1 0 3 0 6 0 2 0 4 0 5 0 2 0 3 1 4 1 0 1 1 2 1 3s0 2-1 3z">
          <text:p/>
        </draw:path>
        <draw:path draw:style-name="gr15" draw:text-style-name="P14" draw:layer="layout" svg:width="0.079cm" svg:height="0.123cm" svg:x="11.184cm" svg:y="6.302cm" svg:viewBox="0 0 80 124" svg:d="M80 87c0 5-1 11-3 15-2 6-5 9-9 12s-9 6-14 7c-6 2-12 3-18 3-4 0-8-1-11-1-4-1-7-2-10-3s-5-2-8-3c-2-1-4-2-5-2 0-1-1-2-2-4 0-1 0-3 0-6s0-4 0-5 0-2 1-3c0 0 0-1 1-1h1c1 0 3 0 4 1 3 1 5 3 8 4 2 1 6 2 9 5 4 1 8 1 12 1s7 0 10-1 5-2 7-4 4-3 5-6c1-2 2-5 2-8s-1-5-3-8c-1-2-4-4-6-5-3-2-6-3-9-5-3-1-7-2-10-4-4-1-7-3-11-4-3-2-6-4-9-7-2-3-5-6-7-9-2-4-2-8-2-13 0-4 0-8 2-12s5-8 9-11c3-3 7-5 12-7s11-3 18-3c3 0 6 0 9 1 3 0 6 1 8 2 3 0 5 1 6 2 2 1 3 2 4 2 1 1 2 2 2 2 0 1 0 1 1 2 0 0 0 1 0 2s0 2 0 3c0 2 0 3 0 4s0 2-1 3c0 0 0 1-1 1h-1c-1 0-2 0-3-1-2-1-4-2-6-3s-5-2-8-3-6-1-10-1c-3 0-7 0-9 1-3 1-5 2-7 3-1 2-3 4-4 6 0 2-1 4-1 6 0 3 1 6 3 8 1 2 3 4 6 6s6 3 9 4c4 2 7 3 10 4 4 2 7 3 11 5 3 2 6 4 9 6 3 3 5 6 6 9 2 4 3 8 3 13z">
          <text:p/>
        </draw:path>
        <draw:path draw:style-name="gr15" draw:text-style-name="P14" draw:layer="layout" svg:width="0.073cm" svg:height="0.15cm" svg:x="11.274cm" svg:y="6.274cm" svg:viewBox="0 0 74 151" svg:d="M74 138c0 2 0 4 0 6-1 1-1 2-2 3 0 0-1 1-3 2-1 0-4 1-5 1-2 0-4 1-6 1s-3 0-5 0c-6 0-11 0-15-2-4-1-8-4-10-7-3-3-5-7-6-12-1-4-2-10-2-16v-67h-16c-1 0-2 0-3-2 0-1-1-3-1-6 0-2 0-3 1-4 0-1 0-2 0-3 1 0 1-1 2-1 0-1 1-1 2-1h15v-26c0-1 0-1 0-2 1 0 1-1 2-1s2-1 3-1c2 0 3 0 5 0s4 0 5 0c2 0 3 1 3 1 1 0 2 1 2 1 0 1 1 1 1 2v26h29c1 0 1 0 2 1l1 1c1 1 1 2 1 3s0 2 0 4c0 3 0 5-1 6-1 2-2 2-3 2h-29v64c0 7 1 13 3 17s6 6 12 6c2 0 4 0 5-1 2 0 3 0 4-1 2 0 3-1 4-1s2-1 2-1c1 0 1 1 2 1v1c1 0 1 1 1 2s0 2 0 4z">
          <text:p/>
        </draw:path>
        <draw:path draw:style-name="gr15" draw:text-style-name="P14" draw:layer="layout" svg:width="0.103cm" svg:height="0.123cm" svg:x="11.364cm" svg:y="6.302cm" svg:viewBox="0 0 104 124" svg:d="M104 57c0 3-1 5-3 6-1 2-3 2-5 2h-73c0 7 0 12 2 17 1 5 3 9 6 13s6 6 11 8c5 3 10 4 17 4 5 0 10 0 14-1s8-2 11-4c3-1 5-2 7-3s4-1 5-1h1c1 0 1 1 1 1 1 1 1 2 1 3 0 2 0 3 0 4 0 2 0 3 0 3 0 1 0 2 0 2-1 1-1 2-1 2 0 1-1 1-1 1-1 1-2 2-4 3s-5 2-9 3c-3 1-7 2-12 2-5 1-10 2-15 2-9 0-17-2-24-4-7-3-13-7-18-12-4-6-9-12-11-20-3-7-4-16-4-26s1-18 4-26c2-8 7-14 12-19 4-6 10-10 16-13 7-3 14-4 23-4 8 0 16 1 22 4s11 7 15 12c4 4 7 10 9 16 2 7 3 14 3 21zM83 50c0-10-2-19-7-25s-12-9-22-9c-5 0-10 1-13 3-4 2-7 4-10 7-3 4-5 7-6 11-1 5-2 9-2 13z">
          <text:p/>
        </draw:path>
        <draw:path draw:style-name="gr15" draw:text-style-name="P14" draw:layer="layout" svg:width="0.165cm" svg:height="0.121cm" svg:x="11.498cm" svg:y="6.302cm" svg:viewBox="0 0 166 122" svg:d="M166 118c0 1 0 1 0 2 0 0-1 1-2 1 0 0-2 1-3 1s-3 0-5 0-4 0-5 0-2-1-3-1-1-1-2-1c0-1 0-1 0-2v-69c0-4-1-9-1-13-1-3-3-7-4-10-2-2-5-5-8-6-3-2-7-2-10-2-5 0-10 2-15 5-4 4-9 9-15 16v79c0 1 0 1-1 2l-1 1c-1 0-2 1-3 1-2 0-3 0-5 0s-4 0-5 0c-2 0-3-1-4-1l-1-1c0-1-1-1-1-2v-69c0-4 0-9-1-13-1-3-2-7-4-10-2-2-4-5-7-6-3-2-6-2-10-2-5 0-9 2-14 5-5 4-10 9-16 16v79c0 1 0 1 0 2-1 0-1 1-2 1s-2 1-3 1-3 0-5 0-4 0-5 0-2-1-3-1-1-1-2-1c0-1 0-1 0-2v-112c0-1 0-2 0-2 0-1 1-1 2-1 0-1 1-1 3-1 1 0 2 0 4 0s4 0 5 0 2 0 2 1c1 0 2 0 2 1 0 0 0 1 0 2v14c7-7 13-12 19-15s12-5 18-5c4 0 8 1 12 2s7 2 10 4 5 4 7 7 4 6 5 9c4-4 7-7 10-10 4-3 7-5 10-7s6-3 9-4 6-1 9-1c7 0 14 1 19 4 5 2 9 6 12 10s5 9 6 15c2 5 2 11 2 18z">
          <text:p/>
        </draw:path>
        <draw:path draw:style-name="gr15" draw:text-style-name="P14" draw:layer="layout" svg:width="0.075cm" svg:height="0.174cm" svg:x="11.744cm" svg:y="6.249cm" svg:viewBox="0 0 76 175" svg:d="M76 13c0 1 0 3 0 3 0 1 0 2-1 3v1c-1 0-1 0-2 0 0 0-1 0-2 0-1-1-3-1-4-2-1 0-3 0-4-1-2 0-4 0-6 0-3 0-6 0-8 1s-4 3-5 5c-2 2-3 5-3 8-1 3-1 7-1 12v12h25c1 0 1 1 2 1 0 0 0 1 1 1 0 1 0 2 2 3 0 1 0 2 0 4 0 3 0 5-2 6-1 2-2 2-3 2h-25v99c0 1 0 1-1 2 0 0 0 1-1 1s-2 1-3 1c-2 0-3 0-5 0s-4 0-5 0c-2 0-3-1-3-1-1 0-2-1-2-1 0-1-1-1-1-2v-99h-15c-2 0-3 0-3-2-1-1-1-3-1-6 0-2 0-3 0-4s0-2 1-3c0 0 0-1 1-1 0 0 1-1 2-1h15v-11c0-8 1-15 3-20 1-6 3-10 6-14 3-3 7-6 11-8 5-1 10-2 16-2 3 0 6 0 9 0 2 1 6 2 7 2 2 1 3 1 3 2 1 0 1 1 1 2 1 1 1 2 1 3s0 2 0 4z">
          <text:p/>
        </draw:path>
        <draw:path draw:style-name="gr15" draw:text-style-name="P14" draw:layer="layout" svg:width="0.096cm" svg:height="0.121cm" svg:x="11.835cm" svg:y="6.304cm" svg:viewBox="0 0 97 122" svg:d="M97 115c0 2 0 2 0 3-1 0-1 1-2 1s-2 1-3 1-2 0-4 0-4 0-5 0-2-1-3-1l-1-1c0-1 0-1 0-3v-15c-7 7-13 13-19 17-7 3-13 5-19 5-8 0-14-2-19-4-6-4-10-7-13-11s-6-9-7-15-2-13-2-21v-67c0-1 0-2 0-2 1-1 1-1 2-1 1-1 2-1 3-1 2 0 3 0 5 0s4 0 5 0 3 0 3 1c1 0 2 0 2 1 0 0 0 1 0 2v65c0 6 2 11 3 15s2 8 4 10c2 3 5 5 8 7 3 1 6 2 10 2 5 0 10-2 15-5 5-4 11-9 17-16v-78c0-1 0-2 0-2 0-1 1-1 2-1 0-1 2-1 3-1s3 0 5 0 3 0 5 0c1 0 2 0 3 1 1 0 1 0 2 1 0 0 0 1 0 2z">
          <text:p/>
        </draw:path>
        <draw:path draw:style-name="gr15" draw:text-style-name="P14" draw:layer="layout" svg:width="0.096cm" svg:height="0.121cm" svg:x="11.969cm" svg:y="6.302cm" svg:viewBox="0 0 97 122" svg:d="M97 118c0 1 0 1-1 2 0 0 0 1-1 1s-2 1-3 1c-2 0-3 0-5 0s-4 0-5 0c-2 0-4-1-4-1-1 0-2-1-2-1 0-1 0-1 0-2v-65c0-8-1-13-2-17-1-3-2-7-4-10-2-2-5-5-8-6-3-2-6-2-10-2-5 0-10 2-16 5-5 4-10 9-16 16v79c0 1 0 1 0 2 0 0-1 1-2 1s-2 1-3 1-3 0-5 0-4 0-5 0-2-1-3-1-1-1-2-1c0-1 0-1 0-2v-112c0-1 0-2 0-2 1-1 1-1 2-1 1-1 1-1 3-1 1 0 2 0 4 0s4 0 5 0 2 0 2 1c1 0 2 0 2 1 0 0 0 1 0 2v14c7-7 13-12 19-15s13-5 19-5c7 0 14 1 19 4 6 2 10 6 13 10s6 9 7 15c1 5 2 12 2 20z">
          <text:p/>
        </draw:path>
        <draw:path draw:style-name="gr15" draw:text-style-name="P14" draw:layer="layout" svg:width="0.088cm" svg:height="0.123cm" svg:x="12.094cm" svg:y="6.302cm" svg:viewBox="0 0 89 124" svg:d="M89 100c0 2 0 3 0 5 0 1 0 2 0 2 0 1-1 2-1 2 0 1-1 2-2 3s-3 2-5 4c-3 1-5 2-8 4-4 1-7 2-11 2-3 1-7 2-11 2-8 0-15-2-21-4-6-3-12-7-16-12-4-6-7-12-10-20-2-7-4-16-4-25 0-11 2-21 4-29 4-7 8-14 13-19 4-5 10-9 16-11 6-3 13-4 21-4 3 0 7 0 10 1s6 2 9 3 5 2 8 3c2 2 3 3 4 4s2 2 2 2c1 1 1 2 1 2 1 1 1 2 1 3s0 2 0 4c0 3 0 5-1 7-1 1-2 2-3 2s-3-1-4-3c-2-1-4-2-6-4-3-2-6-3-9-5-4-1-8-2-13-2-10 0-17 4-22 12-6 7-8 18-8 33 0 7 0 13 2 19 1 5 3 9 6 13 2 4 6 6 10 8 3 3 8 4 13 4 4 0 9-1 12-3 4-2 7-3 9-5 3-2 5-4 7-5 2-2 3-2 4-2s1 0 2 0c0 1 0 1 1 2 0 1 0 2 0 3s0 2 0 4z">
          <text:p/>
        </draw:path>
        <draw:path draw:style-name="gr15" draw:text-style-name="P14" draw:layer="layout" svg:width="0.073cm" svg:height="0.15cm" svg:x="12.195cm" svg:y="6.274cm" svg:viewBox="0 0 74 151" svg:d="M74 138c0 2-1 4-1 6 0 1-1 2-1 3-1 0-2 1-3 2-2 0-3 1-5 1s-3 1-5 1-4 0-6 0c-6 0-11 0-15-2-4-1-7-4-10-7s-5-7-6-12c-1-4-2-10-2-16v-67h-16c-1 0-2 0-3-2-1-1-1-3-1-6 0-2 0-3 0-4s0-2 1-3l1-1c1-1 1-1 2-1h16v-26c0-1 1-1 1-2l1-1c1 0 2-1 4-1 1 0 3 0 5 0s3 0 5 0c1 0 2 1 3 1s1 1 1 1c1 1 1 1 1 2v26h29c0 0 1 0 1 1 1 0 1 1 2 1 0 1 0 2 0 3 1 1 1 2 1 4 0 3-1 5-1 6-1 2-2 2-3 2h-29v64c0 7 1 13 3 17 3 4 7 6 12 6 2 0 4 0 6-1 1 0 2 0 4-1 1 0 2-1 3-1 0 0 1-1 2-1l1 1c0 0 1 0 1 1 0 0 0 1 0 2 1 1 1 2 1 4z">
          <text:p/>
        </draw:path>
        <draw:path draw:style-name="gr15" draw:text-style-name="P14" draw:layer="layout" svg:width="0.025cm" svg:height="0.165cm" svg:x="12.292cm" svg:y="6.258cm" svg:viewBox="0 0 26 166" svg:d="M24 162c0 1 0 1 0 2-1 0-1 1-2 1-2 0-3 1-4 1s-3 0-5 0-4 0-5 0-3-1-3-1c-1 0-2-1-2-1 0-1 0-1 0-2v-112c0-1 0-2 0-2 0-1 1-1 2-1 0-1 2-1 3-1s3 0 5 0 4 0 5 0 2 0 4 1c1 0 1 0 2 1 0 0 0 1 0 2zM26 12c0 5 0 8-2 10-2 1-6 2-11 2s-8-1-10-2c-2-2-3-5-3-10s1-8 3-10c2-1 5-2 10-2s9 1 11 2c2 2 2 5 2 10z">
          <text:p/>
        </draw:path>
        <draw:path draw:style-name="gr15" draw:text-style-name="P14" draw:layer="layout" svg:width="0.112cm" svg:height="0.123cm" svg:x="12.345cm" svg:y="6.302cm" svg:viewBox="0 0 113 124" svg:d="M113 60c0 9-2 18-4 25-2 8-6 14-11 21-4 6-10 10-18 13-7 3-15 5-24 5-10 0-18-2-25-4-7-3-13-7-17-12-5-7-8-13-11-20-2-8-3-16-3-26 0-9 1-17 4-25 2-7 6-14 10-20 5-5 11-9 19-12 7-3 16-5 25-5s17 1 24 4 12 7 17 12 8 12 10 19c3 7 4 16 4 25zM91 61c0-6 0-11-2-17-1-5-3-10-5-14-3-4-6-7-10-9-5-3-10-4-17-4-6 0-11 1-15 3-5 2-8 6-12 9-3 4-5 9-6 14-2 6-2 12-2 18s0 12 1 17c1 6 3 10 6 14 2 4 7 7 11 10 5 3 10 4 17 4 6 0 11-1 15-4 5-2 8-5 11-9s5-8 6-14c1-5 2-11 2-18z">
          <text:p/>
        </draw:path>
        <draw:path draw:style-name="gr15" draw:text-style-name="P14" draw:layer="layout" svg:width="0.096cm" svg:height="0.121cm" svg:x="12.487cm" svg:y="6.302cm" svg:viewBox="0 0 97 122" svg:d="M97 118c0 1 0 1-1 2 0 0 0 1-1 1s-2 1-3 1c-2 0-3 0-5 0s-4 0-5 0c-2 0-3-1-4-1l-1-1c0-1-1-1-1-2v-65c0-8 0-13-1-17-1-3-3-7-4-10-2-2-5-5-8-6-3-2-6-2-10-2-5 0-10 2-17 5-5 4-10 9-16 16v79c0 1 0 1 0 2-1 0-1 1-2 1s-2 1-3 1-3 0-5 0-4 0-5 0-2-1-3-1-1-1-2-1c0-1 0-1 0-2v-112c0-1 0-2 0-2 0-1 1-1 2-1 0-1 1-1 2-1 2 0 3 0 5 0s3 0 5 0c1 0 2 0 2 1 1 0 2 0 2 1 0 0 0 1 0 2v14c7-7 13-12 19-15 7-3 14-5 20-5 7 0 14 1 19 4 5 2 9 6 12 10s5 9 7 15c1 5 2 12 2 20z">
          <text:p/>
        </draw:path>
        <draw:path draw:style-name="gr15" draw:text-style-name="P14" draw:layer="layout" svg:width="0.079cm" svg:height="0.123cm" svg:x="12.611cm" svg:y="6.302cm" svg:viewBox="0 0 80 124" svg:d="M80 87c0 5-1 11-3 15-2 6-5 9-9 12-5 3-9 6-15 7-5 2-11 3-18 3-4 0-7-1-11-1-4-1-7-2-10-3-2-1-5-2-7-3s-3-2-4-2c-1-1-2-2-2-4-1-1-1-3-1-6s0-4 0-5c1-1 1-2 1-3l1-1c1 0 1 0 2 0s2 0 4 1 4 3 6 4c3 1 6 2 10 5 3 1 7 1 12 1 3 0 6 0 9-1s5-2 8-4c2-2 3-3 4-6 1-2 2-5 2-8s-1-5-2-8c-2-2-4-4-7-5-2-2-5-3-9-5-3-1-6-2-10-4-4-1-7-3-10-4-4-2-7-4-9-7-3-3-5-6-7-9-1-4-2-8-2-13 0-4 1-8 3-12 1-4 4-8 7-11s8-5 13-7 11-3 18-3c3 0 6 0 9 1 3 0 5 1 8 2 2 0 5 1 7 2 1 1 3 2 4 2 0 1 1 2 1 2 1 1 1 1 1 2 0 0 0 1 0 2s0 2 0 3c0 2 0 3 0 4s0 2 0 3c-1 0-1 1-1 1-1 0-1 0-2 0 0 0-2 0-3-1s-4-2-6-3c-3-1-5-2-8-3s-7-1-11-1c-3 0-6 0-9 1-2 1-5 2-6 3-2 2-3 4-4 6s-1 4-1 6c0 3 0 6 2 8s4 4 6 6c3 2 6 3 10 4 3 2 6 3 10 4 3 2 7 3 10 5 5 2 8 4 10 6 3 3 5 6 7 9 1 4 2 8 2 13z">
          <text:p/>
        </draw:path>
        <draw:path draw:style-name="gr15" draw:text-style-name="P14" draw:layer="layout" svg:width="0.085cm" svg:height="0.161cm" svg:x="10.505cm" svg:y="7.905cm" svg:viewBox="0 0 86 162" svg:d="M86 9c0 2 0 3-1 4 0 1 0 2 0 3-1 1-1 1-2 2 0 0-1 0-2 0h-59v56h56c1 0 1 0 2 0l1 1c1 1 1 2 1 3s0 3 0 4c0 2 0 3 0 4s0 2-1 3c0 1-1 1-1 2-1 0-1 0-2 0h-56v67c0 1 0 1-1 2 0 0-1 1-2 1 0 0-1 0-3 1-1 0-3 0-5 0s-4 0-5 0c-1-1-3-1-3-1-1 0-2-1-2-1 0-1-1-1-1-2v-149c0-4 1-6 3-7s3-2 5-2h73c1 0 2 0 2 0 1 1 1 1 2 2 0 1 0 2 0 3 1 1 1 3 1 4z">
          <text:p/>
        </draw:path>
        <draw:path draw:style-name="gr15" draw:text-style-name="P14" draw:layer="layout" svg:width="0.103cm" svg:height="0.123cm" svg:x="10.608cm" svg:y="7.945cm" svg:viewBox="0 0 104 124" svg:d="M104 58c0 3-1 5-2 6-2 2-4 3-6 3h-74c0 6 1 11 2 16s3 9 6 13 7 6 11 8c5 2 12 3 18 3s10 0 15-1c4-1 7-2 10-3s6-2 8-3 3-1 4-1 1 0 2 0c0 0 0 1 1 1 0 1 0 2 0 3s0 2 0 4c0 1 0 2 0 2 0 1 0 2 0 2 0 1 0 2-1 2 0 1 0 1-1 2 0 0-2 1-4 2s-5 2-8 3c-4 1-8 2-13 2-4 1-9 2-15 2-10 0-18-2-25-4-7-3-13-7-17-12-5-5-9-11-11-19-2-7-4-16-4-26s2-19 4-27c3-8 6-14 11-19 5-6 10-10 17-13 6-3 14-4 23-4s16 1 22 4c7 3 12 7 16 12 4 4 6 10 8 16 2 7 3 14 3 22zM84 52c0-12-3-21-8-27s-12-9-22-9c-6 0-10 1-14 3s-7 4-10 7c-2 4-4 7-6 11-1 5-2 9-2 15z">
          <text:p/>
        </draw:path>
        <draw:path draw:style-name="gr15" draw:text-style-name="P14" draw:layer="layout" svg:width="0.102cm" svg:height="0.123cm" svg:x="10.735cm" svg:y="7.945cm" svg:viewBox="0 0 103 124" svg:d="M103 58c0 3 0 5-2 6-2 2-3 3-5 3h-75c0 6 1 11 2 16s5 9 7 13c3 4 7 6 12 8 4 2 10 3 17 3 5 0 10 0 14-1s8-2 11-3 5-2 7-3 3-1 4-1 1 0 2 0l1 1c0 1 0 2 1 3 0 1 0 2 0 4 0 1 0 2 0 2 0 1-1 2-1 2 0 1 0 2 0 2-1 1-1 1-1 2-1 0-2 1-4 2-3 1-6 2-9 3-4 1-8 2-12 2-5 1-10 2-15 2-10 0-18-2-25-4-7-3-13-7-18-12s-8-11-11-19c-2-7-3-16-3-26s1-19 4-27c2-8 6-14 10-19 5-6 11-10 18-13s14-4 22-4c9 0 17 1 23 4s11 7 15 12c4 4 7 10 9 16 2 7 2 14 2 22zM83 52c0-12-2-21-7-27s-13-9-22-9c-6 0-10 1-14 3s-7 4-9 7c-3 4-6 7-7 11-2 5-2 9-3 15z">
          <text:p/>
        </draw:path>
        <draw:path draw:style-name="gr15" draw:text-style-name="P14" draw:layer="layout" svg:width="0.103cm" svg:height="0.175cm" svg:x="10.861cm" svg:y="7.893cm" svg:viewBox="0 0 104 176" svg:d="M104 170c0 1 0 1 0 2-1 0-1 1-2 1s-1 1-3 1c-1 0-2 0-4 0s-3 0-4 0-2-1-3-1-1-1-2-1c0-1 0-1 0-2v-15c-6 7-12 12-18 15-7 4-14 6-21 6-8 0-15-2-21-5s-11-8-14-13c-4-5-6-12-8-19-3-7-4-15-4-23 0-10 2-18 5-26 2-8 5-15 9-20s9-10 15-13c6-2 13-4 21-4 6 0 12 2 17 4 6 3 11 7 17 13v-66c0 0 0-1 0-2 0 0 1-1 2-1 0 0 2 0 3-1 1 0 3 0 5 0s3 0 5 0c1 1 2 1 3 1s1 1 2 1c0 1 0 2 0 2zM84 92c-6-7-11-12-17-16-5-4-10-5-16-5-5 0-9 1-13 3-4 3-7 6-9 10s-4 9-5 14-1 10-1 16c0 5 0 11 1 16s2 10 5 14c2 5 4 8 8 10 4 3 8 4 13 4 3 0 6 0 8-1 3-1 5-2 8-4 3-1 5-4 8-6 3-3 6-7 10-11z">
          <text:p/>
        </draw:path>
        <draw:path draw:style-name="gr15" draw:text-style-name="P14" draw:layer="layout" svg:width="0.103cm" svg:height="0.175cm" svg:x="11.002cm" svg:y="7.893cm" svg:viewBox="0 0 104 176" svg:d="M104 113c0 10-2 18-4 26s-5 14-9 20c-4 5-9 9-15 12s-14 5-21 5c-4 0-7-1-10-1-3-1-6-2-9-4-3-1-6-3-9-6-3-2-6-5-9-8v13c0 1 0 1-1 2 0 0 0 1-1 1s-2 1-3 1-2 0-4 0-3 0-4 0c-2 0-2-1-3-1s-1-1-2-1c0-1 0-1 0-2v-166c0-1 0-2 0-2 1-1 1-1 2-1 1-1 2-1 3-1s3 0 5 0 4 0 5 0 2 0 3 1c1 0 2 0 2 1 0 0 0 1 0 2v67c4-4 7-7 10-9s6-4 9-6c3-1 6-2 9-3s6-1 9-1c10 0 16 2 22 5s11 7 14 14c4 5 6 12 8 19s3 15 3 23zM82 115c0-5 0-11-1-16-1-6-3-10-5-15-2-4-5-7-8-10-5-2-9-3-15-3-2 0-5 0-8 1-2 0-5 2-7 3-3 2-6 4-9 7-2 3-5 6-9 10v45c6 7 11 12 16 16 6 3 11 5 16 5 6 0 10-1 15-4 3-2 6-5 8-10 3-4 4-8 5-13s2-10 2-16z">
          <text:p/>
        </draw:path>
        <draw:path draw:style-name="gr15" draw:text-style-name="P14" draw:layer="layout" svg:width="0.091cm" svg:height="0.123cm" svg:x="11.128cm" svg:y="7.945cm" svg:viewBox="0 0 92 124" svg:d="M92 118c0 1 0 2-1 3 0 0-1 0-2 1-2 0-3 0-5 0-3 0-4 0-6 0-1-1-2-1-2-1-1-1-1-2-1-3v-11c-5 5-11 9-17 12s-12 5-19 5c-5 0-11-1-16-3-5-1-9-3-13-6-3-3-6-7-8-11-1-4-2-9-2-14 0-7 1-12 4-17 2-4 6-8 11-11 4-3 11-6 18-7 7-2 15-2 24-2h15v-10c0-4 0-8-1-11-1-4-3-7-5-9s-4-4-8-5c-3-1-7-1-12-1s-9 0-13 1c-4 2-8 3-11 4-4 2-6 3-8 4-2 2-4 2-5 2h-1c-1-1-1-1-2-2 0 0 0-1-1-2 0-1 0-3 0-4 0-2 0-3 1-5 0-1 1-2 2-3s3-2 5-4c3-1 6-3 11-4 3-1 7-2 12-3 4-1 8-1 12-1 8 0 15 1 21 3 5 2 10 4 13 8 4 3 6 8 8 13s2 11 2 18zM72 67h-17c-6 0-11 1-15 2s-8 2-10 4c-3 2-5 4-6 7-2 2-2 5-2 9 0 5 2 10 5 14 4 3 9 5 16 5 5 0 10-2 15-4 4-3 9-7 14-13z">
          <text:p/>
        </draw:path>
        <draw:path draw:style-name="gr15" draw:text-style-name="P14" draw:layer="layout" svg:width="0.088cm" svg:height="0.123cm" svg:x="11.249cm" svg:y="7.945cm" svg:viewBox="0 0 89 124" svg:d="M89 101c0 2 0 3 0 4s0 2 0 2c-1 1-1 2-1 2-1 1-1 2-2 3s-3 2-5 4c-3 1-6 2-9 4-3 1-6 2-10 3-5 0-8 1-12 1-8 0-15-2-22-4-6-3-11-7-15-12s-7-11-10-19c-2-7-3-16-3-25 0-11 1-22 4-30 3-7 6-14 11-19s10-9 17-11c6-3 13-4 20-4 4 0 8 1 11 1 4 1 7 2 10 3s5 2 7 3c2 2 4 3 5 4s2 2 2 2c0 1 1 2 1 2 0 1 0 2 0 3 1 1 1 2 1 4 0 3-1 5-2 7 0 1-1 2-2 2s-3-1-5-2c-1-2-3-3-6-5-2-2-5-3-9-5-3-1-8-2-13-2-10 0-18 4-23 12-5 7-8 19-8 34 0 7 1 13 2 19 2 5 4 9 6 13 3 4 6 6 10 8s8 3 13 3 10-1 14-2c3-2 6-3 9-5s5-4 7-5c1-1 3-2 4-2h1c1 1 1 1 1 2 1 1 1 2 1 3s0 3 0 4z">
          <text:p/>
        </draw:path>
        <draw:path draw:style-name="gr15" draw:text-style-name="P14" draw:layer="layout" svg:width="0.092cm" svg:height="0.173cm" svg:x="11.364cm" svg:y="7.893cm" svg:viewBox="0 0 93 174" svg:d="M93 170c0 1 0 1-1 2l-1 1c-1 0-2 1-4 1-1 0-3 0-5 0s-4 0-5 0c-2 0-3 0-4-1-1 0-2 0-3-1 0-1-1-1-1-2l-48-63v63c0 1 0 1-1 2l-1 1c-1 0-2 1-4 1-1 0-3 0-5 0s-3 0-5 0c-1 0-2-1-3-1s-1-1-1-1c-1-1-1-1-1-2v-166c0-1 0-2 1-2 0-1 0-1 1-1 1-1 2-1 3-1 2 0 3 0 5 0s4 0 5 0c2 0 3 0 4 1 0 0 1 0 1 1 1 0 1 1 1 2v100l43-46c0-1 1-1 2-2 1 0 2-1 3-1 1-1 2-1 3-1 2 0 3 0 5 0s4 0 6 0c1 0 2 0 3 1 1 0 1 0 2 1 0 0 0 1 0 2s0 1 0 2c-1 1-2 3-3 4l-42 40 47 60c1 2 2 3 2 4 1 1 1 1 1 2z">
          <text:p/>
        </draw:path>
        <draw:path draw:style-name="gr15" draw:text-style-name="P14" draw:layer="layout" svg:width="0.103cm" svg:height="0.175cm" svg:x="11.537cm" svg:y="7.893cm" svg:viewBox="0 0 104 176" svg:d="M104 113c0 10-1 18-4 26-2 8-5 14-9 20-4 5-9 9-15 12s-13 5-20 5c-4 0-7-1-10-1-3-1-7-2-10-4-3-1-6-3-9-6-3-2-6-5-9-8v13c0 1 0 1 0 2-1 0-1 1-2 1s-2 1-3 1-2 0-4 0-3 0-4 0-2-1-3-1-1-1-2-1c0-1 0-1 0-2v-166c0-1 0-2 0-2 1-1 1-1 2-1 1-1 2-1 3-1 2 0 3 0 5 0s4 0 5 0c2 0 3 0 3 1 1 0 2 0 2 1 0 0 0 1 0 2v67c4-4 7-7 10-9s6-4 9-6c4-1 7-2 10-3s6-1 10-1c8 0 15 2 20 5 6 3 11 7 14 14 4 5 7 12 8 19 2 7 3 15 3 23zM82 115c0-5 0-11-1-16-1-6-3-10-5-15-2-4-5-7-8-10-4-2-8-3-14-3-2 0-5 0-7 1-3 0-6 2-9 3-3 2-6 4-8 7-3 3-6 6-10 10v45c6 7 11 12 17 16 6 3 11 5 17 5 5 0 9-1 13-4 3-2 6-5 9-10 2-4 3-8 5-13 1-5 1-10 1-16z">
          <text:p/>
        </draw:path>
        <draw:path draw:style-name="gr15" draw:text-style-name="P14" draw:layer="layout" svg:width="0.103cm" svg:height="0.123cm" svg:x="11.663cm" svg:y="7.945cm" svg:viewBox="0 0 104 124" svg:d="M104 58c0 3-1 5-3 6-1 2-3 3-5 3h-73c0 6 0 11 1 16 2 5 4 9 7 13 2 4 6 6 11 8s10 3 17 3c5 0 10 0 14-1s8-2 11-3 5-2 7-3 4-1 5-1h1c1 0 1 1 1 1 0 1 1 2 1 3s0 2 0 4c0 1 0 2 0 2 0 1 0 2-1 2 0 1 0 2 0 2 0 1-1 1-1 2-1 0-2 1-4 2-3 1-5 2-9 3s-8 2-12 2c-5 1-10 2-15 2-9 0-17-2-24-4-7-3-13-7-19-12-5-5-8-11-10-19-3-7-4-16-4-26s1-19 4-27c2-8 6-14 10-19 6-6 12-10 18-13 7-3 14-4 23-4 8 0 16 1 22 4s11 7 15 12c4 4 7 10 9 16 2 7 3 14 3 22zM83 52c0-12-2-21-7-27s-13-9-22-9c-5 0-10 1-14 3-3 2-7 4-9 7-3 4-5 7-6 11-1 5-2 9-2 15z">
          <text:p/>
        </draw:path>
        <draw:path draw:style-name="gr15" draw:text-style-name="P14" draw:layer="layout" svg:width="0.073cm" svg:height="0.15cm" svg:x="11.78cm" svg:y="7.917cm" svg:viewBox="0 0 74 151" svg:d="M74 138c0 2 0 4 0 6 0 1-1 2-2 3 0 0-1 1-3 2-1 0-2 1-4 1-3 0-5 1-7 1-1 0-3 0-5 0-6 0-11 0-15-2-4-1-8-4-10-7-3-3-5-7-6-12-1-4-2-10-2-16v-67h-15c-2 0-3 0-3-2-1-1-2-3-2-6 0-2 1-3 1-4s0-2 1-3c0 0 0-1 1-1 0 0 1-1 2-1h15v-26c0-1 0-1 1-2 0 0 0-1 1-1s2-1 3-1c2 0 3 0 5 0s4 0 5 0c2 0 3 1 4 1l1 1c0 1 1 1 1 2v26h29c1 0 2 1 2 1l1 1c1 1 1 2 1 3s0 2 0 4c0 3 0 5-1 6-1 2-1 2-3 2h-29v64c0 7 1 13 3 17s6 6 12 6c2 0 4 0 5-1 2 0 4 0 5-1 1 0 2-1 3-1s2-1 3-1c0 0 0 1 1 1l1 1c0 1 0 1 0 2s0 3 0 4z">
          <text:p/>
        </draw:path>
        <draw:path draw:style-name="gr15" draw:text-style-name="P14" draw:layer="layout" svg:width="0.168cm" svg:height="0.119cm" svg:x="11.868cm" svg:y="7.947cm" svg:viewBox="0 0 169 120" svg:d="M169 3c0 1 0 2 0 3 0 0 0 1-1 3l-34 107c0 0 0 1-1 2 0 0-1 1-2 1s-2 1-4 1c-1 0-4 0-6 0-3 0-5 0-6 0-2 0-4-1-5-1s-1-1-2-1c0-1-1-2-1-2l-23-82-1-1v1l-22 82c0 0 0 1-1 2 0 0-1 1-2 1s-3 1-4 1c-2 0-4 0-7 0-2 0-4 0-6 0s-3-1-4-1-2-1-2-1c-1-1-1-2-1-2l-33-107c0-2-1-3-1-3 0-1 0-2 0-3v-1c1-1 1-1 2-2 1 0 2 0 3 0 2 0 3 0 5 0s4 0 6 0c1 0 2 0 3 1 1 0 1 0 2 1 0 0 0 1 0 2l27 93 1 1v-1l25-93c0-1 0-2 0-2 1-1 1-1 2-1 1-1 2-1 3-1s3 0 5 0 4 0 5 0 2 0 3 1c1 0 1 0 2 1 0 0 0 1 0 2l27 93v1-1l28-93c0-1 0-2 1-2 0-1 1-1 1-1 1-1 2-1 4-1 1 0 3 0 5 0s4 0 5 0 2 0 3 1c0 0 1 0 1 1z">
          <text:p/>
        </draw:path>
        <draw:path draw:style-name="gr15" draw:text-style-name="P14" draw:layer="layout" svg:width="0.103cm" svg:height="0.123cm" svg:x="12.052cm" svg:y="7.945cm" svg:viewBox="0 0 104 124" svg:d="M104 58c0 3-1 5-3 6-1 2-3 3-5 3h-74c0 6 0 11 2 16 1 5 3 9 6 13s7 6 12 8 10 3 17 3c5 0 10 0 14-1s8-2 11-3 5-2 7-3 4-1 5-1h1c1 0 1 1 1 1 1 1 1 2 1 3s0 2 0 4c0 1 0 2 0 2 0 1 0 2 0 2 0 1-1 2-1 2 0 1-1 1-1 2-1 0-2 1-4 2s-5 2-9 3c-3 1-7 2-12 2-5 1-10 2-15 2-9 0-17-2-25-4-7-3-13-7-18-12-4-5-8-11-10-19-3-7-4-16-4-26s1-19 4-27c2-8 6-14 11-19 4-6 10-10 17-13s15-4 23-4 16 1 22 4 11 7 15 12c4 4 7 10 9 16 2 7 3 14 3 22zM83 52c0-12-2-21-7-27s-12-9-22-9c-5 0-10 1-13 3-4 2-8 4-11 7-2 4-4 7-6 11-1 5-2 9-2 15z">
          <text:p/>
        </draw:path>
        <draw:path draw:style-name="gr15" draw:text-style-name="P14" draw:layer="layout" svg:width="0.103cm" svg:height="0.123cm" svg:x="12.178cm" svg:y="7.945cm" svg:viewBox="0 0 104 124" svg:d="M104 58c0 3-1 5-2 6-2 2-4 3-6 3h-73c0 6 1 11 2 16s3 9 6 13 7 6 11 8c5 2 11 3 17 3s10 0 15-1c4-1 7-2 10-3s6-2 8-3 3-1 4-1 1 0 2 0c0 0 0 1 1 1 0 1 0 2 0 3s0 2 0 4c0 1 0 2 0 2 0 1 0 2 0 2 0 1 0 2-1 2 0 1 0 1-1 2 0 0-2 1-4 2s-5 2-8 3c-4 1-8 2-13 2-4 1-9 2-15 2-9 0-17-2-24-4-7-3-13-7-17-12-6-5-10-11-12-19-2-7-4-16-4-26s2-19 4-27c3-8 6-14 12-19 5-6 10-10 17-13 6-3 14-4 22-4 9 0 16 1 22 4 7 3 12 7 16 12 4 4 6 10 8 16 2 7 3 14 3 22zM84 52c0-12-3-21-8-27s-12-9-22-9c-5 0-9 1-13 3s-7 4-10 7c-2 4-4 7-6 11-1 5-2 9-2 15z">
          <text:p/>
        </draw:path>
        <draw:path draw:style-name="gr15" draw:text-style-name="P14" draw:layer="layout" svg:width="0.096cm" svg:height="0.121cm" svg:x="12.312cm" svg:y="7.945cm" svg:viewBox="0 0 97 122" svg:d="M97 118c0 1 0 1 0 2-1 0-1 1-2 1s-2 1-3 1-3 0-5 0-4 0-5 0-2-1-3-1-1-1-2-1c0-1 0-1 0-2v-66c0-7-1-12-2-15-1-4-2-8-4-11-2-2-4-4-7-6-3-1-7-2-11-2-5 0-10 2-15 5-5 4-11 9-17 16v79c0 1 0 1-1 2l-1 1c-1 0-2 1-4 1-1 0-3 0-5 0s-3 0-5 0c-1 0-2-1-3-1s-1-1-1-1c-1-1-1-1-1-2v-112c0-1 0-2 1-2 0 0 0-1 1-1 1-1 2-1 3-1s3 0 5 0c1 0 3 0 4 0s2 0 3 1c1 0 1 1 1 1 1 0 1 1 1 2v14c7-7 13-12 20-15 6-3 12-5 18-5 8 0 14 1 19 4 5 2 9 6 12 10 4 4 6 9 7 15 2 5 2 12 2 20z">
          <text:p/>
        </draw:path>
        <draw:path draw:style-name="gr15" draw:text-style-name="P14" draw:layer="layout" svg:width="0.079cm" svg:height="0.123cm" svg:x="12.494cm" svg:y="7.945cm" svg:viewBox="0 0 80 124" svg:d="M80 88c0 6-1 11-3 15-2 5-5 8-9 11s-9 6-14 7c-5 2-11 3-18 3-4 0-7-1-12-1-4-1-7-2-10-3s-5-2-7-3-3-2-4-2c-1-1-2-2-2-4-1-1-1-3-1-6 0-2 0-3 0-4s1-2 1-3l1-1c0 0 1 0 2 0 0 0 2 0 4 1 1 1 4 3 6 4 3 1 6 3 9 4 5 1 9 1 14 1 3 0 6 0 9-1s5-2 7-3c2-2 4-3 5-6 1-2 2-5 2-8s-1-5-3-7c-1-3-3-5-6-6-3-2-6-3-9-5-3-1-7-2-10-4-4-1-8-3-11-4-4-2-7-4-9-7-3-2-5-6-7-10-1-4-2-8-2-13 0-4 1-8 2-12 2-4 5-8 8-11s8-5 14-7c5-2 11-3 17-3 3 0 6 0 9 1 3 0 6 1 8 2 3 0 5 1 7 2 1 1 3 2 3 2 1 1 2 2 2 2 0 1 1 1 1 2 0 0 0 1 0 2s0 2 0 3c0 2 0 3 0 4s0 2 0 3c-1 0-1 1-2 1h-1c-1 0-2 0-3-1-2-1-3-2-6-3-2-1-4-2-7-3s-7-1-11-1c-3 0-6 0-9 1s-5 2-6 3c-2 2-3 4-5 6-1 2-2 4-2 6 0 3 1 6 4 8 1 2 4 4 6 6 3 3 6 4 9 5 4 2 7 3 11 4 3 2 7 3 10 5 4 2 7 4 9 6 3 3 5 6 7 9 1 4 2 8 2 13z">
          <text:p/>
        </draw:path>
        <draw:path draw:style-name="gr15" draw:text-style-name="P14" draw:layer="layout" svg:width="0.106cm" svg:height="0.163cm" svg:x="12.583cm" svg:y="7.947cm" svg:viewBox="0 0 107 164" svg:d="M66 118l-15 42c-1 2-2 3-4 3-2 1-5 1-9 1-3 0-4 0-6 0-1 0-2 0-3-1 0 0-1-1-1-2s0-2 1-3l15-40c-1 0-1-1-2-1-1-1-1-2-1-3l-40-106c-1-2-1-3-1-4s0-2 1-3c1 0 2-1 3-1 2 0 4 0 6 0 3 0 5 0 6 0s2 0 3 1c1 0 2 0 2 1s1 2 1 3l32 89h1l31-90c1-1 1-2 2-3 1 0 2-1 3-1 2 0 4 0 6 0 3 0 5 0 6 0s3 1 3 1c1 1 1 2 1 3s0 2 0 3z">
          <text:p/>
        </draw:path>
        <draw:path draw:style-name="gr15" draw:text-style-name="P14" draw:layer="layout" svg:width="0.079cm" svg:height="0.123cm" svg:x="12.701cm" svg:y="7.945cm" svg:viewBox="0 0 80 124" svg:d="M80 88c0 6-1 11-3 15-2 5-5 8-9 11s-8 6-14 7c-6 2-12 3-18 3-4 0-8-1-12-1-3-1-7-2-9-3-3-1-6-2-8-3s-3-2-4-2c-1-1-2-2-2-4 0-1-1-3-1-6 0-2 0-3 1-4 0-1 0-2 0-3l1-1c1 0 1 0 2 0s2 0 4 1 4 3 6 4c3 1 6 3 10 4 3 1 7 1 12 1 3 0 7 0 9-1 3-1 6-2 9-3 2-2 3-3 4-6 2-2 2-5 2-8s-1-5-2-7c-2-3-4-5-8-6-2-2-5-3-9-5-3-1-6-2-10-4-3-1-7-3-10-4-3-2-7-4-9-7-3-2-5-6-7-10-1-4-2-8-2-13 0-4 1-8 3-12 1-4 4-8 7-11 4-3 8-5 13-7s11-3 18-3c3 0 6 0 10 1 3 0 5 1 8 2 2 0 4 1 6 2s3 2 4 2c1 1 1 2 1 2 1 1 1 1 1 2 0 0 0 1 0 2 1 1 1 2 1 3 0 2 0 3-1 4 0 1 0 2 0 3l-1 1c-1 0-1 0-2 0 0 0-1 0-3-1-1-1-3-2-5-3-3-1-5-2-8-3-4-1-8-1-12-1-3 0-6 0-9 1-2 1-5 2-6 3-2 2-3 4-4 6s-1 4-1 6c0 3 0 6 2 8s4 4 7 6c2 3 5 4 9 5 3 2 6 3 10 4 4 2 8 3 11 5 4 2 7 4 10 6 2 3 4 6 6 9 1 4 2 8 2 13z">
          <text:p/>
        </draw:path>
        <draw:path draw:style-name="gr15" draw:text-style-name="P14" draw:layer="layout" svg:width="0.073cm" svg:height="0.15cm" svg:x="12.792cm" svg:y="7.917cm" svg:viewBox="0 0 74 151" svg:d="M74 138c0 2 0 4-1 6 0 1-1 2-1 3-1 0-2 1-3 2-2 0-3 1-5 1-1 0-4 1-6 1s-4 0-6 0c-6 0-11 0-15-2-4-1-7-4-10-7-2-3-4-7-6-12-1-4-1-10-1-16v-67h-16c-1 0-2 0-3-2-1-1-1-3-1-6 0-2 0-3 0-4s1-2 1-3l1-1c1 0 1-1 2-1h16v-26c0-1 0-1 0-2 0 0 1-1 2-1 0 0 1-1 3-1 1 0 3 0 5 0s4 0 5 0 2 1 3 1 1 1 2 1c0 1 0 1 0 2v26h30l1 1c1 0 1 1 2 1 0 1 0 2 0 3 1 1 1 2 1 4 0 3-1 5-1 6-1 2-2 2-3 2h-30v64c0 7 1 13 3 17 3 4 7 6 13 6 2 0 3 0 6-1 1 0 3 0 4-1 1 0 2-1 3-1s1-1 2-1l1 1c0 0 1 0 1 1s0 1 0 2c1 1 1 3 1 4z">
          <text:p/>
        </draw:path>
        <draw:path draw:style-name="gr15" draw:text-style-name="P14" draw:layer="layout" svg:width="0.102cm" svg:height="0.123cm" svg:x="12.882cm" svg:y="7.945cm" svg:viewBox="0 0 103 124" svg:d="M103 58c0 3-1 5-2 6-2 2-4 3-6 3h-73c0 6 1 11 2 16s3 9 6 13 7 6 12 8c4 2 10 3 17 3 5 0 10 0 14-1s7-2 10-3 6-2 8-3 3-1 4-1 1 0 2 0l1 1c0 1 0 2 0 3s1 2 1 4c0 1 0 2-1 2 0 1 0 2 0 2 0 1 0 2 0 2-1 1-1 1-2 2 0 0-1 1-4 2-2 1-5 2-8 3-4 1-8 2-13 2-4 1-9 2-15 2-9 0-17-2-24-4-7-3-13-7-18-12s-8-11-11-19c-2-7-3-16-3-26s1-19 3-27c3-8 6-14 11-19 5-6 11-10 18-13s14-4 22-4c9 0 16 1 23 4 6 3 11 7 15 12 4 4 7 10 8 16 2 7 3 14 3 22zM83 52c0-12-2-21-7-27s-13-9-23-9c-5 0-9 1-13 3s-7 4-9 7c-3 4-5 7-6 11-2 5-3 9-3 15z">
          <text:p/>
        </draw:path>
        <draw:path draw:style-name="gr15" draw:text-style-name="P14" draw:layer="layout" svg:width="0.166cm" svg:height="0.121cm" svg:x="13.015cm" svg:y="7.945cm" svg:viewBox="0 0 167 122" svg:d="M167 118c0 1 0 1-1 2 0 0 0 1-1 1s-2 1-3 1c-2 0-3 0-5 0s-4 0-5 0c-2 0-3-1-4-1l-1-1c-1-1-1-1-1-2v-69c0-4 0-9-1-12-1-4-2-8-4-11-2-2-4-4-7-6-3-1-6-2-10-2s-9 2-14 5c-5 4-11 9-17 16v79c0 1 0 1 0 2 0 0-1 1-2 1s-2 1-3 1-3 0-5 0-3 0-5 0c-1 0-2-1-3-1s-1-1-2-1c0-1 0-1 0-2v-69c0-4-1-9-1-12-1-4-3-8-5-11-1-2-4-4-6-6-3-1-6-2-10-2-5 0-10 2-15 5-4 4-10 9-15 16v79c0 1 0 1-1 2l-1 1c-1 0-2 1-3 1-2 0-3 0-5 0s-4 0-5 0c-2 0-3-1-4-1l-1-1c0-1-1-1-1-2v-112c0-1 1-2 1-2l1-1c1-1 2-1 3-1s3 0 5 0 3 0 4 0 2 0 3 1c1 0 1 1 1 1 1 0 1 1 1 2v14c6-7 12-12 18-15s12-5 18-5c5 0 9 1 13 2 3 1 6 2 9 4s5 4 7 7 4 6 5 9c4-4 8-7 11-10 4-3 8-5 11-7s6-3 9-4 6-1 9-1c7 0 13 1 18 4 5 2 8 6 12 10 3 4 5 9 6 15 1 5 2 11 2 18z">
          <text:p/>
        </draw:path>
        <draw:path draw:style-name="gr15" draw:text-style-name="P14" draw:layer="layout" svg:width="0.092cm" svg:height="0.123cm" svg:x="10.918cm" svg:y="8.255cm" svg:viewBox="0 0 93 124" svg:d="M93 118c0 1-1 2-1 2-1 1-2 1-3 2-1 0-3 0-5 0s-4 0-5 0c-2-1-3-1-3-2-1 0-1-1-1-2v-11c-5 5-10 9-16 12s-14 5-20 5-12-1-16-3c-5-1-9-3-12-6-4-3-6-7-8-11-2-5-3-10-3-15 0-7 1-12 4-17 2-4 6-8 11-11s10-6 17-7c7-2 15-2 25-2h15v-9c0-4 0-8-1-12-1-3-3-6-5-8s-4-4-7-5c-4-1-8-1-13-1s-10 0-14 1c-4 2-7 3-10 4-3 2-6 3-8 4s-4 2-5 2h-1c-1-1-1-1-2-2 0-1 0-1 0-2-1-1-1-3-1-4 0-2 1-4 1-5s1-2 2-3 3-2 6-4c2-1 6-3 9-4 4-1 8-2 12-3s8-1 14-1c8 0 14 1 20 3s10 4 14 8c3 3 6 8 7 13 2 5 3 11 3 18zM72 66h-17c-6 0-12 1-16 2s-7 2-10 4-5 4-6 7c-1 2-2 5-2 9 0 5 2 10 5 13 4 5 9 7 16 7 5 0 11-2 16-5 4-3 9-7 14-13z">
          <text:p/>
        </draw:path>
        <draw:path draw:style-name="gr15" draw:text-style-name="P14" draw:layer="layout" svg:width="0.096cm" svg:height="0.121cm" svg:x="11.047cm" svg:y="8.255cm" svg:viewBox="0 0 97 122" svg:d="M97 118c0 1 0 1 0 2-1 0-1 1-2 1s-2 1-3 1-3 0-5 0-4 0-5 0-2-1-3-1-1-1-2-1c0-1 0-1 0-2v-65c0-7-1-12-2-16s-2-8-4-11c-2-2-4-5-8-6-3-2-6-2-10-2-5 0-10 1-16 5-5 4-11 9-16 17v78c0 1-1 1-1 2 0 0-1 1-2 1 0 0-1 1-3 1-1 0-3 0-5 0s-3 0-5 0c-1 0-2-1-3-1s-1-1-1-1c-1-1-1-1-1-2v-112c0-1 0-2 0-2 1-1 1-1 2-1 1-1 2-1 3-1s2 0 4 0 4 0 5 0 2 0 3 1c0 0 1 0 1 1 0 0 1 1 1 2v14c6-7 12-12 18-15 8-3 14-5 20-5 8 0 14 1 19 4 5 2 9 6 12 10s6 9 7 15c2 6 2 13 2 21z">
          <text:p/>
        </draw:path>
        <draw:path draw:style-name="gr15" draw:text-style-name="P14" draw:layer="layout" svg:width="0.103cm" svg:height="0.175cm" svg:x="11.173cm" svg:y="8.203cm" svg:viewBox="0 0 104 176" svg:d="M104 170c0 1 0 1 0 2-1 0-1 1-2 1s-2 1-3 1c-2 0-3 0-5 0s-3 0-4 0-2-1-3-1-1-1-2-1c0-1 0-1 0-2v-15c-6 7-12 12-18 15-7 4-14 6-21 6-8 0-15-2-21-5s-11-8-14-13c-4-6-6-12-8-19-2-8-3-15-3-23 0-10 1-19 3-26 3-8 6-15 10-20 4-6 9-11 15-14s13-4 20-4 13 1 18 4c6 3 11 8 16 14v-66c0-1 1-1 1-2 0 0 1-1 2-1 0 0 1 0 3-1 1 0 3 0 5 0s3 0 6 0c1 1 2 1 3 1s1 1 1 1c1 1 1 1 1 2zM82 92c-5-7-10-12-16-16-5-4-10-5-16-5-5 0-9 1-13 3-4 3-7 6-9 10s-4 9-5 14-1 10-1 15c0 6 0 12 1 17s2 10 4 14c3 4 5 8 9 10 4 3 8 4 13 4 3 0 6 0 8-1 3-1 5-2 8-4s5-4 8-6c3-3 6-7 9-11z">
          <text:p/>
        </draw:path>
        <draw:path draw:style-name="gr15" draw:text-style-name="P14" draw:layer="layout" svg:width="0.102cm" svg:height="0.123cm" svg:x="11.364cm" svg:y="8.255cm" svg:viewBox="0 0 103 124" svg:d="M103 56c0 4 0 6-2 7-2 2-3 2-6 2h-73c0 7 1 12 2 17s3 9 6 13c3 3 7 6 12 9 4 2 10 3 17 3 5 0 10 0 14-1s8-2 11-3c3-2 5-3 7-4s3-1 4-1 1 0 2 0l1 1c0 1 0 2 1 4 0 1 0 2 0 3 0 2 0 2 0 3-1 1-1 2-1 2 0 1 0 2 0 2-1 0-1 1-1 1-1 1-2 2-5 3-2 1-5 2-8 3-4 1-8 2-12 2-5 1-10 2-15 2-10 0-18-2-25-4-6-3-12-7-17-12s-9-12-12-20c-2-7-3-16-3-26s1-18 3-26c3-8 8-14 12-20 5-5 11-9 17-12 7-3 14-4 22-4 9 0 17 1 23 4s11 7 15 12c4 4 7 10 9 16 1 7 2 13 2 21zM83 50c0-10-2-19-7-25s-13-9-23-9c-5 0-9 1-13 3s-7 4-9 7c-3 3-5 7-6 11-2 4-2 9-3 13z">
          <text:p/>
        </draw:path>
        <draw:path draw:style-name="gr15" draw:text-style-name="P14" draw:layer="layout" svg:width="0.097cm" svg:height="0.121cm" svg:x="11.497cm" svg:y="8.255cm" svg:viewBox="0 0 98 122" svg:d="M98 118c0 1-1 1-1 2 0 0-1 1-2 1 0 0-1 1-3 1-1 0-3 0-5 0s-3 0-5 0c-1 0-2-1-3-1l-1-1c-1-1-1-1-1-2v-65c0-7 0-12-1-16s-3-8-6-11c-2-2-4-5-7-6-3-2-7-2-11-2-5 0-10 1-15 5s-10 9-16 17v78c0 1 0 1-1 2 0 0 0 1-1 1s-2 1-3 1c-2 0-3 0-5 0s-4 0-5 0c-2 0-3-1-3-1-1 0-2-1-2-1 0-1-1-1-1-2v-112c0-1 1-2 1-2 0-1 1-1 1-1 1-1 2-1 3-1s3 0 5 0 3 0 4 0c2 0 2 0 3 1 1 0 1 0 2 1 0 0 0 1 0 2v14c6-7 13-12 19-15s12-5 19-5 13 1 19 4c6 2 10 6 13 10s5 9 7 15c1 6 2 13 2 21z">
          <text:p/>
        </draw:path>
        <draw:path draw:style-name="gr15" draw:text-style-name="P14" draw:layer="layout" svg:width="0.106cm" svg:height="0.119cm" svg:x="11.612cm" svg:y="8.257cm" svg:viewBox="0 0 107 120" svg:d="M107 3c0 1 0 1 0 1 0 1 0 1 0 2v1c-1 0-1 1-1 1l-39 107c0 1-1 2-1 3-1 0-2 1-3 1s-2 1-4 1c-1 0-3 0-6 0-2 0-4 0-6 0s-3-1-4-1-2-1-3-1c0-1-1-2-1-3l-38-107c0 0 0-1-1-2 0-1 0-1 0-2v-1-1c1-1 1-1 2-2 1 0 2 0 3 0s3 0 5 0 4 0 6 0c1 0 2 0 3 1 1 0 1 0 2 1 0 0 0 1 1 2l31 93 1 1v-1l31-93c0-1 1-2 1-2 1-1 1-1 2-1 1-1 2-1 3-1 2 0 3 0 6 0 1 0 3 0 5 0s3 0 3 0c1 1 1 1 2 2z">
          <text:p/>
        </draw:path>
        <draw:path draw:style-name="gr15" draw:text-style-name="P14" draw:layer="layout" svg:width="0.025cm" svg:height="0.165cm" svg:x="11.739cm" svg:y="8.211cm" svg:viewBox="0 0 26 166" svg:d="M23 162c0 1 0 1-1 2l-1 1c-1 0-2 1-3 1-2 0-3 0-6 0-1 0-3 0-4 0-2 0-3-1-4-1l-1-1c-1-1-1-1-1-2v-112c0-1 0-2 1-2 0-1 1-1 1-1 1-1 2-1 4-1 1 0 3 0 4 0 3 0 4 0 6 0 1 0 2 0 3 1 0 0 1 0 1 1 1 0 1 1 1 2zM26 12c0 5-1 8-4 10-1 1-5 2-10 2-4 0-8-1-10-2-1-2-2-5-2-10s1-8 3-10c1-1 5-2 10-2 4 0 8 1 9 2 3 2 4 5 4 10z">
          <text:p/>
        </draw:path>
        <draw:path draw:style-name="gr15" draw:text-style-name="P14" draw:layer="layout" svg:width="0.065cm" svg:height="0.121cm" svg:x="11.8cm" svg:y="8.255cm" svg:viewBox="0 0 66 122" svg:d="M66 13c0 2 0 3 0 4 0 2-1 3-1 3 0 1 0 2-1 2l-2 1c-1 0-2-1-3-1s-2-1-3-1c-1-1-2-1-4-1-1-1-3-1-5-1s-4 1-6 2c-2 0-4 2-6 4s-5 4-7 7c-2 4-5 8-8 13v73c0 1 0 1 0 2-1 0-1 1-2 1s-2 1-3 1c-2 0-3 0-5 0s-4 0-5 0c-2 0-3-1-3-1-1 0-2-1-2-1 0-1 0-1 0-2v-112c0-1 0-2 0-2 0-1 1-1 1-1 1-1 2-1 3-1s3 0 5 0 3 0 4 0c2 0 3 0 3 1 1 0 1 0 2 1 0 0 0 1 0 2v16c3-5 6-8 9-11 2-3 5-5 7-7 3-1 5-2 7-3 3-1 5-1 8-1 1 0 2 0 3 0 2 0 3 1 4 1 2 0 3 1 4 1 2 0 4 1 4 1 1 1 1 1 1 1 0 1 0 1 0 2 1 0 1 1 1 2s0 3 0 5z">
          <text:p/>
        </draw:path>
        <draw:path draw:style-name="gr15" draw:text-style-name="P14" draw:layer="layout" svg:width="0.112cm" svg:height="0.123cm" svg:x="11.876cm" svg:y="8.255cm" svg:viewBox="0 0 113 124" svg:d="M113 60c0 9-1 18-4 25-2 8-6 14-11 21-4 6-10 10-17 13-8 3-16 5-26 5-9 0-17-2-24-5-7-2-13-6-17-11-5-7-8-13-10-20-3-8-4-16-4-26 0-9 1-17 4-25 2-7 6-14 10-20 5-5 11-9 18-12 7-4 16-5 26-5 9 0 17 1 24 4s13 7 17 12c5 5 8 11 10 19 3 7 4 16 4 25zM91 61c0-6 0-11-1-17-2-5-3-10-6-14s-6-7-10-9c-5-3-10-4-18-4-6 0-11 1-15 3-5 2-8 5-11 9s-5 9-6 14c-2 6-2 12-2 18s0 12 1 17c1 6 3 10 6 14 2 4 6 7 10 11 5 2 10 3 17 3s12-1 16-3c5-3 8-6 11-10s5-8 6-14c2-5 2-11 2-18z">
          <text:p/>
        </draw:path>
        <draw:path draw:style-name="gr15" draw:text-style-name="P14" draw:layer="layout" svg:width="0.096cm" svg:height="0.121cm" svg:x="12.018cm" svg:y="8.255cm" svg:viewBox="0 0 97 122" svg:d="M97 118c0 1 0 1-1 2 0 0 0 1-1 1s-2 1-3 1c-2 0-3 0-5 0s-4 0-5 0c-2 0-3-1-3-1-1 0-2-1-2-1 0-1-1-1-1-2v-65c0-7 0-12-1-16s-2-8-4-11c-2-2-5-5-8-6-3-2-6-2-10-2-5 0-10 1-16 5-5 4-11 9-17 17v78c0 1 0 1 0 2-1 0-1 1-2 1s-2 1-3 1-3 0-5 0-4 0-5 0-2-1-3-1-1-1-2-1c0-1 0-1 0-2v-112c0-1 0-2 0-2 0-1 1-1 2-1 0-1 1-1 3-1 1 0 2 0 4 0s4 0 5 0 2 0 2 1c1 0 2 0 2 1 0 0 0 1 0 2v14c7-7 14-12 20-15s13-5 19-5c7 0 14 1 19 4 5 2 9 6 12 10s6 9 7 15 2 13 2 21z">
          <text:p/>
        </draw:path>
        <draw:path draw:style-name="gr15" draw:text-style-name="P14" draw:layer="layout" svg:width="0.166cm" svg:height="0.121cm" svg:x="12.151cm" svg:y="8.255cm" svg:viewBox="0 0 167 122" svg:d="M167 118c0 1 0 1-1 2l-1 1c-1 0-2 1-3 1-2 0-3 0-5 0-3 0-4 0-6 0-1 0-2-1-3-1l-1-1c-1-1-1-1-1-2v-68c0-4 0-9-1-13s-2-8-5-11c-2-2-4-5-7-6-3-2-6-2-10-2-5 0-9 1-14 5s-10 9-16 17v78c0 1 0 1 0 2-1 0-1 1-2 1s-2 1-3 1-3 0-5 0-4 0-5 0-2-1-3-1-2-1-2-1c0-1 0-1 0-2v-68c0-4-1-9-2-13s-2-8-4-11c-2-2-4-5-7-6-2-2-6-2-9-2-5 0-10 1-15 5-4 4-10 9-15 17v78c0 1 0 1-1 2l-1 1c-1 0-2 1-4 1-1 0-3 0-5 0s-3 0-5 0c-1 0-2-1-3-1s-1-1-1-1c-1-1-1-1-1-2v-112c0-1 0-2 1-2 0-1 0-1 1-1 1-1 2-1 3-1s3 0 5 0c1 0 3 0 4 0s2 0 3 1c0 0 1 0 1 1 1 0 1 1 1 2v14c6-7 12-12 18-15s12-5 18-5c5 0 9 0 12 2 4 1 7 2 10 4s5 4 7 7 4 6 5 9c4-4 7-7 11-10 3-3 6-5 10-7 3-2 6-3 9-4 2-1 5-1 8-1 8 0 14 1 20 4 4 2 8 6 11 10s6 9 7 15 2 12 2 19z">
          <text:p/>
        </draw:path>
        <draw:path draw:style-name="gr15" draw:text-style-name="P14" draw:layer="layout" svg:width="0.102cm" svg:height="0.123cm" svg:x="12.347cm" svg:y="8.255cm" svg:viewBox="0 0 103 124" svg:d="M103 56c0 4-1 6-2 7-2 2-4 2-6 2h-74c0 7 1 12 2 17s3 9 6 13c3 3 7 6 11 9 5 2 12 3 18 3s10 0 15-1c4-1 7-2 10-3 3-2 6-3 8-4s3-1 4-1 1 0 2 0l1 1c0 1 0 2 0 4 0 1 1 2 1 3 0 2-1 2-1 3s0 2 0 2c0 1 0 2-1 2 0 0 0 1-1 1 0 1-1 2-4 3-2 1-5 2-8 3-4 1-8 2-13 2-4 1-9 2-15 2-9 0-18-2-25-4-7-3-12-7-17-12s-8-12-11-20c-2-7-3-16-3-26s1-18 3-26c3-8 6-14 11-20 5-5 10-9 17-12s14-4 23-4 16 1 23 4c6 3 11 7 15 12 4 4 7 10 8 16 2 7 3 13 3 21zM83 50c0-10-2-19-8-25-4-6-12-9-22-9-5 0-10 1-14 3s-7 4-10 7c-2 3-4 7-5 11-2 4-3 9-3 13z">
          <text:p/>
        </draw:path>
        <draw:path draw:style-name="gr15" draw:text-style-name="P14" draw:layer="layout" svg:width="0.096cm" svg:height="0.121cm" svg:x="12.48cm" svg:y="8.255cm" svg:viewBox="0 0 97 122" svg:d="M97 118c0 1 0 1 0 2 0 0-1 1-2 1 0 0-1 1-3 1-1 0-3 0-5 0s-4 0-5 0-2-1-3-1-1-1-2-1c0-1 0-1 0-2v-65c0-7-1-12-2-16s-2-8-4-11c-2-2-4-5-7-6-3-2-7-2-11-2-6 0-11 1-16 5s-11 9-16 17v78c0 1 0 1-1 2l-1 1c-1 0-2 1-3 1-2 0-3 0-6 0-1 0-3 0-4 0-2 0-3-1-4-1l-1-1c-1-1-1-1-1-2v-112c0-1 0-2 1-2 0-1 0-1 1-1 1-1 2-1 3-1s3 0 5 0c1 0 3 0 4 0s2 0 3 1c1 0 1 0 1 1 1 0 1 1 1 2v14c6-7 12-12 19-15 6-3 13-5 19-5 8 0 14 1 19 4 5 2 9 6 13 10 3 4 5 9 6 15 2 6 2 13 2 21z">
          <text:p/>
        </draw:path>
        <draw:path draw:style-name="gr15" draw:text-style-name="P14" draw:layer="layout" svg:width="0.073cm" svg:height="0.15cm" svg:x="12.596cm" svg:y="8.227cm" svg:viewBox="0 0 74 151" svg:d="M74 138c0 2 0 4 0 6 0 1-1 2-2 3 0 0-1 1-3 2-1 0-2 1-4 1s-4 1-6 1c-1 0-3 0-5 0-6 0-11 0-16-2-4-2-8-4-10-7-3-3-5-7-6-12-1-4-2-10-2-17v-66h-15c-2 0-3 0-3-2-1-1-2-3-2-6 0-2 1-3 1-4s0-2 1-3c0 0 0-1 1-1 0-1 1-1 2-1h15v-26c0-1 0-1 1-2 0 0 0-1 1-1 1-1 2-1 3-1 2 0 3 0 5 0s4 0 5 0c2 0 3 0 4 1l2 1c0 1 1 1 1 2v26h28c1 0 2 0 2 1l1 1c1 1 1 2 1 3s0 2 0 4c0 3 0 5-1 6-1 2-1 2-3 2h-28v64c0 7 1 13 3 17s6 6 12 6c2 0 4 0 5-1 2 0 3-1 4-1s2-1 3-1 2-1 3-1l1 1 1 1c0 0 0 1 0 2s0 2 0 4z">
          <text:p/>
        </draw:path>
        <draw:path draw:style-name="gr15" draw:text-style-name="P14" draw:layer="layout" svg:width="0.079cm" svg:height="0.123cm" svg:x="12.687cm" svg:y="8.255cm" svg:viewBox="0 0 80 124" svg:d="M80 87c0 5-1 11-3 16-2 4-5 8-9 11-5 3-9 6-15 7-5 2-11 3-17 3-4 0-8-1-12-1-3-1-7-2-9-3-3-1-6-2-8-3s-3-2-4-2c-1-1-1-2-2-4 0-1-1-3-1-6s1-4 1-5 0-2 0-3c1 0 1-1 1-1 1 0 1 0 2 0s2 0 4 1 4 3 7 4c2 2 5 3 9 5 3 1 7 1 12 1 4 0 7 0 9-1 3-1 6-2 8-3 2-3 3-5 5-7 1-2 1-5 1-8s-1-5-2-8c-2-2-4-4-7-5-2-2-5-3-9-5-3-1-6-2-10-4-3-1-7-3-10-4-3-2-6-4-9-7s-5-6-6-9c-2-4-3-8-3-13 0-4 1-9 3-13 1-4 4-7 7-10 4-3 8-5 13-7s11-3 18-3c3 0 6 0 9 1 3 0 5 1 8 2 2 0 4 1 7 2 2 1 3 2 4 2 1 1 1 1 2 2 0 1 0 1 0 2 0 0 0 1 1 2 0 1 0 2 0 3 0 2 0 3 0 4-1 1-1 2-1 3l-1 1c-1 0-1 0-1 0-1 0-2 0-4-1-1-1-4-2-6-3s-5-2-8-3-7-1-10-1c-4 0-7 0-10 1-2 1-4 2-6 3-2 2-3 4-4 6-1 1-1 4-1 6 0 3 1 6 2 8 2 2 4 4 7 6 2 1 5 3 9 4 3 2 7 3 10 4 4 2 7 3 10 5 4 2 8 4 11 6 2 3 4 6 6 9 2 4 2 8 2 13z">
          <text:p/>
        </draw:path>
        <draw:path draw:style-name="gr15" draw:text-style-name="P14" draw:layer="layout" svg:width="0.098cm" svg:height="0.165cm" svg:x="10.94cm" svg:y="10.018cm" svg:viewBox="0 0 99 166" svg:d="M99 118c0 7-1 15-4 21s-7 11-13 15c-4 4-10 7-17 9s-14 3-21 3c-6 0-11-1-15-1-5-1-9-2-13-4-3-1-6-2-9-4-2-1-4-2-5-3s-1-3-2-4c0-2 0-4 0-6s0-4 0-5 0-2 0-3c1-1 1-1 2-1 0-1 1-1 1-1 2 0 3 1 5 2 2 2 5 3 8 5 4 2 8 3 12 5 5 1 11 2 17 2 4 0 8-1 12-2s7-3 10-5c3-3 5-5 7-9 1-4 2-8 2-12 0-5-1-8-3-12-2-3-5-6-8-8-4-3-8-5-12-7s-9-4-13-6c-5-2-9-5-14-7-4-3-8-6-11-9-4-4-6-8-8-12-2-5-4-11-4-17 0-7 2-13 4-18 3-5 6-10 10-13 5-4 10-7 16-8 6-2 12-3 19-3 4 0 7 0 11 1 4 0 7 1 10 2s6 2 9 4c2 1 5 2 5 3 1 1 2 1 2 2 0 0 0 1 1 1 0 1 0 2 0 3s0 2 0 4c0 1 0 3 0 4s0 2-1 3c0 0 0 1-1 1 0 1-1 1-1 1-2 0-4-1-6-2-1-1-4-2-7-4-2-1-6-2-10-4-3-1-8-1-13-1-4 0-8 0-11 1-4 2-6 3-8 5-3 2-4 4-5 7s-2 6-2 9c0 4 1 8 3 11 2 4 5 7 9 9 3 2 7 5 11 7 5 2 9 4 14 6 4 2 9 4 13 7s8 5 13 9c3 3 6 7 8 12s3 10 3 17z">
          <text:p/>
        </draw:path>
        <draw:path draw:style-name="gr15" draw:text-style-name="P14" draw:layer="layout" svg:width="0.106cm" svg:height="0.164cm" svg:x="11.049cm" svg:y="10.062cm" svg:viewBox="0 0 107 165" svg:d="M66 119l-15 42c0 1-2 2-4 3-2 0-5 1-9 1-2 0-4 0-5-1-1 0-2 0-3-1-1 0-1-1-1-2 0 0 0-1 0-3l16-39c-1-1-2-1-2-2-1-1-2-2-2-2l-41-107c0-2 0-3 0-4s0-2 0-2c1-1 2-1 4-2 1 0 3 0 6 0 2 0 4 0 5 0 2 0 3 1 4 1s1 1 2 1c0 1 0 2 1 3l33 89 31-90c0-1 1-2 2-3 0 0 1 0 3-1 1 0 3 0 6 0 2 0 4 0 6 0 1 1 2 1 3 2 1 0 1 1 1 2s0 2-1 4z">
          <text:p/>
        </draw:path>
        <draw:path draw:style-name="gr15" draw:text-style-name="P14" draw:layer="layout" svg:width="0.079cm" svg:height="0.123cm" svg:x="11.167cm" svg:y="10.06cm" svg:viewBox="0 0 80 124" svg:d="M80 88c0 6-1 11-3 15-2 5-5 9-9 12s-9 5-14 7c-6 1-11 2-18 2-4 0-8 0-12-1s-7-1-10-2-5-2-7-3-4-2-5-3c0-1-1-2-2-4 0-1 0-3 0-6 0-1 0-3 0-4s0-2 1-2c0-1 0-1 1-2h1c1 0 3 0 4 2 2 1 4 2 7 3 3 2 6 3 9 4 5 1 9 2 13 2s7-1 10-1c3-1 5-2 7-4 2-1 4-3 5-5 1-3 2-5 2-8s-1-6-3-8c-1-2-4-4-6-6-3-2-6-3-9-4-3-2-7-3-10-4-4-2-8-3-12-5-3-2-6-4-9-7-2-2-4-5-6-9-2-3-2-8-2-13 0-4 0-8 2-12s4-8 8-11c3-3 7-5 12-8 7-2 12-3 19-3 3 0 6 1 9 1 3 1 6 1 8 2 3 1 5 2 6 2 2 2 3 3 4 4 1 0 2 1 2 1 0 1 0 1 1 2 0 1 0 1 0 2s0 2 0 4c0 1 0 2 0 3s0 2-1 3c0 1 0 1-1 1 0 1-1 1-1 1-1 0-2-1-3-2-2 0-4-1-6-3-2-1-5-1-8-2s-6-2-10-2c-3 0-7 1-9 1-3 1-5 2-7 4-1 1-4 3-5 5 0 2-1 4-1 6 0 4 1 6 3 8 2 3 4 5 7 6 3 2 6 3 9 5 4 1 7 2 10 4 4 1 7 3 11 4 3 2 6 4 9 7 3 2 5 5 6 9 2 3 3 7 3 12z">
          <text:p/>
        </draw:path>
        <draw:path draw:style-name="gr15" draw:text-style-name="P14" draw:layer="layout" svg:width="0.073cm" svg:height="0.151cm" svg:x="11.257cm" svg:y="10.032cm" svg:viewBox="0 0 74 152" svg:d="M74 138c0 3 0 5 0 6-1 1-1 2-2 3 0 1-1 1-3 2-1 1-3 1-4 1-2 1-4 1-6 1-1 1-3 1-5 1-6 0-11-1-15-3-4-1-8-3-10-7-3-3-5-7-6-11-1-5-2-11-2-17v-66h-17c-1 0-2-1-2-2-1-2-2-4-2-7 0-1 0-3 1-4 0-1 0-2 1-2 0-1 0-2 1-2 0 0 1 0 2 0h16v-27c0 0 0-1 1-1 0-1 0-1 1-2 1 0 2 0 3-1 2 0 3 0 5 0s4 0 5 0c2 1 3 1 3 1 1 1 2 1 2 2l1 1v27h28c1 0 1 0 2 0 0 0 1 1 1 2 1 0 1 1 1 2s0 3 0 4c0 3 0 5-1 7-1 1-2 2-3 2h-28v63c0 8 1 13 3 17s6 6 12 6c2 0 4 0 5 0 2-1 3-1 4-1 1-1 2-1 3-2 1 0 2 0 2 0 1 0 1 0 2 0v1c1 1 1 2 1 3s0 2 0 3z">
          <text:p/>
        </draw:path>
        <draw:path draw:style-name="gr15" draw:text-style-name="P14" draw:layer="layout" svg:width="0.103cm" svg:height="0.123cm" svg:x="11.347cm" svg:y="10.06cm" svg:viewBox="0 0 104 124" svg:d="M104 58c0 3-1 5-3 7-1 1-3 2-5 2h-74c0 6 0 12 2 17 1 4 4 9 7 12 3 4 6 7 11 9 5 1 10 2 17 2 5 0 10 0 14-1s8-2 11-3 5-2 7-3 4-1 5-1h1c1 1 1 1 1 2 1 0 1 1 1 2s0 2 0 4c0 1 0 2 0 3 0 0 0 1 0 2l-1 1c0 1-1 1-1 2-1 0-2 1-4 2s-5 2-9 3c-3 1-7 2-12 3s-10 1-15 1c-9 0-17-1-24-4-8-2-14-6-19-11-4-5-8-12-10-19-3-8-4-17-4-27 0-9 1-18 4-26 2-7 6-14 11-19 4-5 10-10 18-13 6-3 14-5 22-5s16 2 22 5 11 7 15 12 7 10 9 17c2 6 3 13 3 20zM83 52c0-11-2-19-7-25-5-7-12-10-22-10-5 0-10 1-13 3-4 2-7 5-10 8s-6 7-7 11-2 8-2 13z">
          <text:p/>
        </draw:path>
        <draw:path draw:style-name="gr15" draw:text-style-name="P14" draw:layer="layout" svg:width="0.165cm" svg:height="0.121cm" svg:x="11.481cm" svg:y="10.06cm" svg:viewBox="0 0 166 122" svg:d="M166 119v1c0 1-1 1-2 1 0 1-1 1-3 1-1 0-3 0-5 0s-5 0-6 0-2 0-3-1c-1 0-1 0-2-1v-1-68c0-5-1-10-1-14-1-4-3-7-4-10-2-3-5-5-7-7-3-1-6-2-10-2-5 0-10 2-14 6-5 3-10 8-16 16v79c0 0 0 1-1 1 0 1-1 1-1 1-1 1-2 1-3 1-2 0-3 0-5 0s-4 0-5 0c-2 0-3 0-4-1 0 0-1 0-1-1l-1-1v-68c0-5 0-10-1-14s-2-7-4-10-4-5-7-7c-3-1-6-2-10-2-5 0-9 2-14 6-5 3-10 8-16 16v79 1c0 1-1 1-2 1-1 1-2 1-3 1s-3 0-5 0-4 0-5 0-2 0-3-1c-1 0-1 0-2-1v-1-113c0-1 0-1 0-2 1 0 1-1 2-1s1-1 3-1c1 0 2 0 4 0s4 0 5 0 2 1 3 1l1 1c0 1 0 1 0 2v15c7-7 13-13 19-16s12-5 18-5c4 0 8 1 12 2s7 3 10 4c3 2 5 5 7 7 2 3 4 6 5 9 4-4 7-7 11-10 3-3 6-5 9-7 3-1 6-3 9-3 3-1 6-2 9-2 7 0 13 2 18 4 5 3 10 6 13 10s5 9 6 15c2 6 2 12 2 19z">
          <text:p/>
        </draw:path>
        <draw:path draw:style-name="gr15" draw:text-style-name="P14" draw:layer="layout" svg:width="0.103cm" svg:height="0.175cm" svg:x="11.734cm" svg:y="10.008cm" svg:viewBox="0 0 104 176" svg:d="M104 170c0 0 0 2-1 2 0 1-1 1-1 1-1 1-2 1-3 1s-3 0-4 0c-2 0-3 0-5 0-1 0-2 0-2-1-1 0-2 0-2-1l-1-2v-15c-5 6-12 11-18 15s-13 6-22 6c-8 0-15-2-21-6-5-3-10-7-14-13-3-5-6-11-7-19-2-7-3-15-3-23 0-10 1-18 3-26s5-14 9-20c4-5 9-9 15-12s13-5 22-5c7 0 13 2 18 5 5 2 11 7 16 12v-65c0 0 0-1 1-1 0-1 0-1 1-2 1 0 2 0 3 0 2 0 3-1 5-1s4 1 5 1c2 0 3 0 3 0 1 1 2 1 2 2l1 1zM83 91c-5-7-11-12-16-16-5-3-11-5-16-5-6 0-11 1-14 4-4 2-7 5-9 9-3 4-4 9-5 14s-2 11-2 16 1 11 2 16c0 6 2 10 4 15 2 4 5 7 9 10 3 2 8 3 14 3 3 0 5 0 8-1 2 0 5-2 8-3 2-2 5-4 8-7s6-6 9-10z">
          <text:p/>
        </draw:path>
        <draw:path draw:style-name="gr15" draw:text-style-name="P14" draw:layer="layout" svg:width="0.103cm" svg:height="0.123cm" svg:x="11.867cm" svg:y="10.06cm" svg:viewBox="0 0 104 124" svg:d="M104 58c0 3-1 5-3 7-1 1-3 2-5 2h-73c0 6 0 12 1 17 2 4 4 9 7 12 3 4 6 7 11 9 5 1 10 2 17 2 5 0 10 0 14-1s8-2 11-3 5-2 7-3 4-1 5-1h1c1 1 1 1 1 2 0 0 1 1 1 2s0 2 0 4c0 1 0 2 0 3 0 0 0 1 0 2-1 0-1 1-1 1 0 1-1 1-1 2-1 0-2 1-4 2s-5 2-9 3-8 2-12 3c-5 1-10 1-15 1-9 0-17-1-24-4-7-2-13-6-19-11-4-5-8-12-10-19-3-8-4-17-4-27 0-9 1-18 4-26 2-7 6-14 10-19 6-5 12-10 18-13 7-3 14-5 23-5 8 0 16 2 22 5s11 7 15 12 7 10 9 17c2 6 3 13 3 20zM83 52c0-11-2-19-7-25-5-7-12-10-22-10-5 0-10 1-14 3-3 2-7 5-9 8-3 3-5 7-6 11s-2 8-2 13z">
          <text:p/>
        </draw:path>
        <draw:path draw:style-name="gr15" draw:text-style-name="P14" draw:layer="layout" svg:width="0.076cm" svg:height="0.174cm" svg:x="11.984cm" svg:y="10.007cm" svg:viewBox="0 0 77 175" svg:d="M77 13c0 2 0 3-1 4 0 1 0 2 0 2 0 1-1 1-1 1l-1 1c-1 0-2-1-2-1-1 0-2-1-4-1-1-1-2-1-4-1-2-1-4-1-6-1-3 0-7 1-9 2-2 0-4 2-5 4s-2 5-3 8c0 4-1 8-1 13v12h26c1 0 2 0 2 0 0 0 1 1 1 2 1 0 1 1 1 2s0 3 0 4c0 3 0 5-1 7 0 1-1 2-3 2h-26v97c0 1 0 3 0 3 0 1-1 1-2 1-1 1-2 1-3 1s-3 0-5 0-4 0-5 0-2 0-3-1c-1 0-1 0-2-1 0 0 0-2 0-3v-97h-16c-1 0-2-1-3-2-1-2-1-4-1-7 0-1 0-3 0-4 1-1 1-2 1-2 0-1 1-2 1-2 1 0 1 0 2 0h16v-12c0-8 1-14 2-20 1-5 4-10 7-14 3-3 6-6 11-7 4-2 10-3 17-3 3 0 5 0 8 1 3 0 5 1 7 2 1 0 2 1 3 1 0 1 0 1 1 2 0 1 0 2 0 3 1 1 1 3 1 4z">
          <text:p/>
        </draw:path>
        <draw:path draw:style-name="gr15" draw:text-style-name="P14" draw:layer="layout" svg:width="0.025cm" svg:height="0.165cm" svg:x="12.074cm" svg:y="10.016cm" svg:viewBox="0 0 26 166" svg:d="M23 163v1c0 1-1 1-2 1 0 1-1 1-3 1-1 0-3 0-6 0-2 0-3 0-5 0-1 0-2 0-3-1-1 0-1 0-2-1v-1-113c0-1 0-1 0-2 1 0 1-1 2-1s2-1 3-1c2 0 3 0 5 0 3 0 5 0 6 0 2 0 3 1 3 1 1 0 2 1 2 1 0 1 0 1 0 2zM26 12c0 5-1 8-3 10s-5 3-11 3c-5 0-8-1-10-3s-2-5-2-10c0-4 0-8 2-9 2-2 5-3 10-3 6 0 9 1 11 3 2 1 3 5 3 9z">
          <text:p/>
        </draw:path>
        <draw:path draw:style-name="gr15" draw:text-style-name="P14" draw:layer="layout" svg:width="0.096cm" svg:height="0.121cm" svg:x="12.134cm" svg:y="10.06cm" svg:viewBox="0 0 97 122" svg:d="M97 119v1c-1 1-1 1-2 1-1 1-2 1-3 1s-3 0-5 0-4 0-5 0-2 0-3-1c-1 0-1 0-2-1v-1-66c0-6-1-12-2-16s-2-7-4-10-4-5-7-7c-3-1-7-2-11-2-5 0-10 2-15 6-5 3-11 8-16 16v79c0 0 0 1-1 1 0 1-1 1-1 1-1 1-2 1-3 1-2 0-4 0-6 0-3 0-4 0-6 0-1 0-2 0-3-1 0 0-1 0-1-1-1 0-1-1-1-1v-113c0-1 0-1 1-2 0 0 0-1 1-1s2-1 3-1 3 0 6 0c1 0 3 0 4 0s2 1 3 1 1 1 1 1c1 1 1 1 1 2v15c6-7 12-13 19-16 6-3 12-5 18-5 8 0 14 2 19 4 5 3 9 6 13 10 3 4 5 9 6 15 2 6 2 13 2 21z">
          <text:p/>
        </draw:path>
        <draw:path draw:style-name="gr15" draw:text-style-name="P14" draw:layer="layout" svg:width="0.025cm" svg:height="0.165cm" svg:x="12.265cm" svg:y="10.016cm" svg:viewBox="0 0 26 166" svg:d="M24 163v1c-2 1-2 1-3 1-1 1-2 1-3 1s-3 0-5 0-4 0-5 0-3 0-3-1c-1 0-2 0-2-1v-1-113c0-1 0-1 0-2 0 0 1-1 2-1 0 0 2-1 3-1s3 0 5 0 4 0 5 0 2 1 3 1 1 1 3 1c0 1 0 1 0 2zM26 12c0 5 0 8-2 10-3 2-6 3-11 3s-8-1-10-3-3-5-3-10c0-4 1-8 3-9 2-2 5-3 10-3s8 1 11 3c2 1 2 5 2 9z">
          <text:p/>
        </draw:path>
        <draw:path draw:style-name="gr15" draw:text-style-name="P14" draw:layer="layout" svg:width="0.073cm" svg:height="0.151cm" svg:x="12.311cm" svg:y="10.032cm" svg:viewBox="0 0 74 152" svg:d="M74 138c0 3 0 5-1 6 0 1 0 2-1 3s-2 1-3 2-3 1-5 1c-1 1-3 1-5 1-2 1-4 1-6 1-5 0-10-1-15-3-5-1-8-3-11-7-2-3-4-7-5-11-2-5-2-11-2-17v-66h-16c-1 0-2-1-3-2-1-2-1-4-1-7 0-1 0-3 0-4 1-1 1-2 1-2 0-1 1-2 1-2 1 0 2 0 2 0h16v-27-1c0-1 1-1 2-2 1 0 2 0 3-1 1 0 3 0 5 0s4 0 5 0c1 1 3 1 4 1 1 1 1 1 2 2v1 27h29c0 0 1 0 2 0 0 0 0 1 1 2 0 0 1 1 1 2s0 3 0 4c0 3 0 5-1 7-1 1-2 2-3 2h-29v63c0 8 1 13 4 17 2 4 6 6 12 6 2 0 3 0 5 0 1-1 3-1 4-1 1-1 2-1 3-2 1 0 1 0 2 0h1c1 0 1 1 1 1 0 1 1 2 1 3s0 2 0 3z">
          <text:p/>
        </draw:path>
        <draw:path draw:style-name="gr15" draw:text-style-name="P14" draw:layer="layout" svg:width="0.026cm" svg:height="0.165cm" svg:x="12.408cm" svg:y="10.016cm" svg:viewBox="0 0 27 166" svg:d="M24 163v1c0 1-1 1-2 1 0 1-1 1-3 1-1 0-3 0-5 0s-4 0-5 0-2 0-3-1c-2 0-2 0-3-1v-1-113c0-1 0-1 0-2 1 0 1-1 3-1 1 0 2-1 3-1s3 0 5 0 4 0 5 0c2 0 3 1 3 1 1 0 2 1 2 1 0 1 0 1 0 2zM27 12c0 5-1 8-3 10s-5 3-10 3-8-1-11-3c-2-2-3-5-3-10 0-4 1-8 3-9 3-2 6-3 11-3s8 1 10 3c2 1 3 5 3 9z">
          <text:p/>
        </draw:path>
        <draw:path draw:style-name="gr15" draw:text-style-name="P14" draw:layer="layout" svg:width="0.112cm" svg:height="0.123cm" svg:x="12.461cm" svg:y="10.06cm" svg:viewBox="0 0 113 124" svg:d="M113 61c0 10-1 18-4 26-2 7-6 14-10 19-5 6-11 10-18 13s-16 5-25 5-17-1-24-4c-8-3-14-7-18-12-5-5-8-12-10-19s-4-16-4-25 2-18 4-25c2-8 6-15 11-20 4-6 10-10 18-14 8-3 16-5 25-5s17 2 24 4c7 4 13 8 17 13 5 6 8 12 11 19 2 8 3 16 3 25zM91 63c0-6 0-12-1-17-1-6-3-10-6-14-2-4-6-8-10-10-5-2-10-4-17-4-6 0-11 2-15 4s-8 5-11 9-6 8-7 14c-1 5-2 11-2 17s0 12 2 18c1 5 2 10 6 14 3 4 6 7 11 9 4 3 9 4 16 4 6 0 11-1 15-4 5-2 8-5 11-9 3-3 5-8 6-13 2-6 2-12 2-18z">
          <text:p/>
        </draw:path>
        <draw:path draw:style-name="gr15" draw:text-style-name="P14" draw:layer="layout" svg:width="0.096cm" svg:height="0.121cm" svg:x="12.603cm" svg:y="10.06cm" svg:viewBox="0 0 97 122" svg:d="M97 119v1c-1 1-1 1-2 1-1 1-2 1-3 1s-3 0-5 0-4 0-5 0-2 0-3-1c-1 0-1 0-2-1v-1-66c0-6-1-12-2-16s-2-7-4-10-4-5-8-7c-3-1-6-2-10-2-5 0-10 2-15 6-6 3-11 8-16 16v79l-2 1c0 1-1 1-2 1 0 1-1 1-3 1-1 0-3 0-5 0s-3 0-5 0c-1 0-2 0-3-1-1 0-1 0-1-1-1 0-1-1-1-1v-113c0-1 0-1 0-2 1 0 1-1 2-1s2-1 3-1 2 0 4 0 4 0 5 0 2 1 3 1l1 1c0 1 1 1 1 2v15c7-7 13-13 19-16 7-3 13-5 19-5 8 0 14 2 19 4 5 3 9 6 12 10s6 9 7 15 2 13 2 21z">
          <text:p/>
        </draw:path>
        <draw:path draw:style-name="gr15" draw:text-style-name="P14" draw:layer="layout" svg:width="0.099cm" svg:height="0.165cm" svg:x="3.89cm" svg:y="10.043cm" svg:viewBox="0 0 100 166" svg:d="M100 118c0 8-1 15-4 20-3 6-7 11-12 15-6 4-11 8-18 10s-14 3-21 3c-6 0-11-1-15-2-5-1-9-2-13-3-3-1-6-3-9-4-2-2-4-3-5-4s-1-2-2-4c0-1-1-3-1-6 0-1 0-3 1-4 0-1 0-2 0-3 1-1 1-1 2-2h1c2 0 3 1 5 2s5 3 8 5c4 1 8 3 12 4 5 2 10 2 17 2 4 0 8 0 12-1 4-2 7-3 10-6 3-2 5-5 7-8 1-3 2-7 2-11 0-5-1-9-3-12s-5-7-9-9c-3-3-7-5-11-7s-9-4-13-6c-5-2-9-5-14-7-4-3-8-6-11-9-4-4-6-8-8-13-3-4-4-10-4-16 0-7 2-13 4-18 2-6 6-10 10-14 5-3 10-6 16-8s12-2 19-2c4 0 7 0 11 0 3 1 7 2 10 3s7 2 9 3c3 2 5 3 5 4 1 0 2 1 2 1 0 1 0 1 1 2 0 1 0 2 0 3s0 2 0 4c0 1 0 2 0 3 0 2 0 3-1 3 0 1 0 2-1 2l-1 1c-1 0-3-1-5-2s-5-3-8-4-6-3-10-4-8-2-13-2c-4 0-8 1-11 2-4 1-6 3-9 5-2 2-3 4-4 7s-2 6-2 9c0 4 1 8 3 11s5 6 8 9c4 2 8 4 12 6 4 3 9 5 14 7 4 2 9 4 13 7 5 2 9 5 13 9 3 3 6 7 8 12s3 11 3 17z">
          <text:p/>
        </draw:path>
        <draw:path draw:style-name="gr15" draw:text-style-name="P14" draw:layer="layout" svg:width="0.107cm" svg:height="0.163cm" svg:x="3.999cm" svg:y="10.087cm" svg:viewBox="0 0 108 164" svg:d="M66 119l-15 41c0 2-2 3-4 3-2 1-5 1-9 1-2 0-4 0-5 0s-2 0-3-1c-1 0-1-1-1-2s0-2 0-3l16-39c-1 0-2-1-2-1-1-1-2-2-2-3l-40-107c0-2-1-3-1-4s1-2 1-3c1 0 2-1 4-1 1 0 3 0 6 0 2 0 4 0 5 0 2 0 3 0 4 1 1 0 1 0 2 1 0 1 0 2 1 3l32 89 32-90c0-1 1-2 1-3 1 0 2-1 4-1 1 0 3 0 6 0 2 0 4 0 5 0 2 0 3 1 4 1 0 1 1 2 1 3s-1 2-1 3z">
          <text:p/>
        </draw:path>
        <draw:path draw:style-name="gr15" draw:text-style-name="P14" draw:layer="layout" svg:width="0.079cm" svg:height="0.123cm" svg:x="4.118cm" svg:y="10.085cm" svg:viewBox="0 0 80 124" svg:d="M80 87c0 6-1 11-3 15-3 6-6 9-9 12-4 3-9 6-15 7-6 2-12 3-18 3-4 0-8-1-11-1-4-1-7-2-10-3s-5-2-7-3-4-2-5-2c-1-1-1-2-2-4 0-1 0-3 0-6 0-1 0-4 0-5s0-2 1-3c0 0 0-1 1-1h1c1 0 3 0 4 1 2 1 4 3 7 4 2 2 6 4 9 5 4 1 8 1 12 1s7 0 10-1 5-2 7-4 5-3 6-6c1-2 2-4 2-8 0-3-1-5-3-7-1-3-5-5-7-6-3-2-6-3-9-5-4-1-7-2-10-4-4-1-7-3-11-4-3-2-6-4-9-7-2-2-4-6-6-9-2-4-2-8-2-13 0-4 0-8 2-12s4-8 8-11c3-3 7-5 12-7s11-3 18-3c3 0 6 0 9 1 4 0 7 1 9 2 3 0 5 1 6 2 2 1 3 2 4 2 1 1 2 2 2 2 0 1 0 1 0 2 1 0 1 1 1 2s0 2 0 3c0 2 0 3 0 4s0 2-1 3c0 0 0 1-1 1h-1c-1 0-2 0-3-1-2-1-4-2-6-3s-5-2-9-3c-3-1-6-1-10-1s-7 0-9 1c-3 1-5 2-7 3-1 2-3 4-4 6 0 2-1 4-1 6 0 3 1 6 3 8 1 2 3 4 6 6s6 3 9 4c3 2 7 3 10 4 4 2 8 3 12 5 3 2 6 4 9 7 3 2 5 5 6 8 2 4 3 8 3 13z">
          <text:p/>
        </draw:path>
        <draw:path draw:style-name="gr15" draw:text-style-name="P14" draw:layer="layout" svg:width="0.073cm" svg:height="0.15cm" svg:x="4.208cm" svg:y="10.057cm" svg:viewBox="0 0 74 151" svg:d="M74 138c0 2 0 4 0 6-1 1-1 2-2 3 0 1-1 1-3 2-1 0-3 1-4 1-2 1-4 1-6 1s-4 0-5 0c-6 0-11 0-15-2-4-1-8-4-10-7-3-3-5-7-6-12-1-4-2-10-2-16v-67h-16c-2 0-3 0-4-2 0-1-1-3-1-6 0-2 0-3 1-4 0-1 0-2 0-3 1 0 1-1 2-1l2-1h16v-26c0-1 0-1 0-2 1 0 1-1 2-1s2-1 3-1c2 0 3 0 5 0s4 0 5 0c2 0 3 1 3 1 1 0 2 1 2 1 0 1 0 1 0 2v26h29c1 0 1 1 2 1l1 1c0 1 1 2 1 3s0 2 0 4c0 3 0 5-1 6-1 2-2 2-3 2h-29v64c0 7 2 13 4 17s6 6 12 6c2 0 4 0 5-1 2 0 3 0 4-1 1 0 2-1 3-1s2-1 2-1c1 0 1 1 1 1 1 0 1 0 1 1 1 1 1 1 1 2s0 3 0 4z">
          <text:p/>
        </draw:path>
        <draw:path draw:style-name="gr15" draw:text-style-name="P14" draw:layer="layout" svg:width="0.103cm" svg:height="0.123cm" svg:x="4.298cm" svg:y="10.085cm" svg:viewBox="0 0 104 124" svg:d="M104 57c0 3-1 5-3 6-1 2-3 3-5 3h-74c0 6 0 11 1 16 2 5 4 9 7 13s6 6 12 9c5 2 10 3 17 3 5 0 10 0 14-1s8-2 11-4c3-1 5-2 7-3s4-1 5-1h1c1 0 1 1 1 1 0 1 1 2 1 3 0 2 0 3 0 5 0 1 0 2 0 2 0 1 0 2 0 2-1 1-1 2-1 2 0 1-1 1-1 2-1 0-2 1-4 2s-5 2-9 3c-3 1-8 2-12 3-5 0-10 1-15 1-9 0-17-2-25-4-7-3-13-7-18-12-4-6-8-12-10-20-3-7-4-16-4-26s1-18 4-26c2-8 6-14 10-19 5-6 11-10 17-13 8-3 15-4 24-4 8 0 16 1 22 4s11 7 15 12c4 4 7 10 9 16 2 7 3 14 3 21zM83 51c0-11-2-20-7-26s-12-9-22-9c-5 0-10 1-14 3s-8 4-10 7c-3 4-5 7-6 11-1 5-2 9-2 14z">
          <text:p/>
        </draw:path>
        <draw:path draw:style-name="gr15" draw:text-style-name="P14" draw:layer="layout" svg:width="0.165cm" svg:height="0.121cm" svg:x="4.432cm" svg:y="10.085cm" svg:viewBox="0 0 166 122" svg:d="M166 118c0 1 0 1 0 2-1 0-1 1-2 1s-2 1-3 1-3 0-5 0-4 0-5 0-2-1-3-1-1-1-2-1c0-1 0-1 0-2v-68c0-4-1-9-2-12 0-4-2-8-3-11-2-2-5-4-7-6-3-1-7-3-10-3-5 0-10 3-15 6-5 4-11 9-16 16v78c0 1 0 1-1 2l-1 1c-1 0-2 1-4 1-1 0-3 0-5 0-1 0-3 0-4 0-2 0-3-1-4-1l-1-1c-1-1-1-1-1-2v-68c0-4 0-9-1-12-1-4-2-8-4-11-2-2-4-4-7-6-3-1-6-3-10-3-5 0-9 3-14 6-5 4-10 9-16 16v78c0 1 0 1 0 2-1 0-1 1-2 1s-2 1-3 1-3 0-5 0-4 0-5 0-2-1-3-1-1-1-2-1c0-1 0-1 0-2v-112c0-1 0-2 0-2 0 0 1-1 2-1 0-1 1-1 2-1 2 0 3 0 5 0s3 0 5 0c1 0 2 0 2 1 1 0 2 1 2 1 0 0 0 1 0 2v15c7-8 13-13 19-16 5-3 11-5 17-5 5 0 9 1 13 2s7 2 10 4c2 2 5 4 7 7s4 7 5 10c4-5 7-8 10-11 4-3 8-5 11-7s6-3 9-4 6-1 9-1c7 0 13 1 18 4 5 2 9 6 12 10s5 10 6 16c2 5 2 11 2 18z">
          <text:p/>
        </draw:path>
        <draw:path draw:style-name="gr15" draw:text-style-name="P14" draw:layer="layout" svg:width="0.075cm" svg:height="0.174cm" svg:x="4.678cm" svg:y="10.032cm" svg:viewBox="0 0 76 175" svg:d="M76 13c0 1 0 3 0 4s-1 1-1 2c0 0 0 1-1 1h-1c0 0-1 0-2 0-1-1-2-1-3-1-1-1-3-1-4-2-2 0-4 0-6 0-3 0-6 0-8 1s-4 3-5 5c-2 2-3 5-3 8-1 3-1 7-1 12v12h25l1 1c1 0 1 1 2 1 0 1 0 2 1 3 0 1 0 2 0 4 0 3 0 5-1 6-1 2-2 2-3 2h-25v99c0 1 0 1-1 2 0 0 0 1-1 1s-2 1-3 1c-2 0-3 0-5 0s-4 0-5 0c-2 0-3-1-4-1l-1-1c-1-1-1-1-1-2v-99h-16c-2 0-3 0-3-2-1-1-1-3-1-6 0-2 0-3 0-4s0-2 1-3c0 0 0-1 1-1 0 0 1-1 2-1h16v-11c0-8 1-15 2-20 2-6 4-10 7-14 3-3 7-6 11-8 5-1 10-2 16-2 3 0 6 0 9 1 2 0 5 1 6 1 2 1 2 1 3 2 0 0 1 1 1 2 1 1 1 2 1 3s0 2 0 4z">
          <text:p/>
        </draw:path>
        <draw:path draw:style-name="gr15" draw:text-style-name="P14" draw:layer="layout" svg:width="0.102cm" svg:height="0.123cm" svg:x="4.756cm" svg:y="10.085cm" svg:viewBox="0 0 103 124" svg:d="M103 57c0 3 0 5-2 6-2 2-3 3-6 3h-74c0 6 1 11 2 16s3 9 6 13 7 6 12 9c4 2 10 3 17 3 5 0 10 0 14-1s7-2 10-4c3-1 6-2 9-3 2-1 3-1 4-1s1 0 2 0l1 1c0 1 0 2 0 3 1 2 1 3 1 5 0 1 0 2-1 2 0 1 0 2 0 2 0 1 0 2 0 2-1 1-1 1-2 2 0 0-1 1-4 2-2 1-6 2-9 3-4 1-8 2-13 3-4 0-9 1-15 1-9 0-17-2-24-4-7-3-12-7-17-12-5-6-8-12-11-20-2-7-3-16-3-26s1-18 3-26c3-8 6-14 11-19 5-6 10-10 17-13s14-4 22-4c9 0 16 1 23 4 6 3 11 7 16 12 4 4 7 10 9 16 1 7 2 14 2 21zM82 51c0-11-2-20-7-26s-13-9-23-9c-5 0-9 1-13 3s-7 4-9 7c-3 4-5 7-6 11-2 5-3 9-3 14z">
          <text:p/>
        </draw:path>
        <draw:path draw:style-name="gr15" draw:text-style-name="P14" draw:layer="layout" svg:width="0.092cm" svg:height="0.123cm" svg:x="4.882cm" svg:y="10.085cm" svg:viewBox="0 0 93 124" svg:d="M93 118c0 1-1 2-2 3 0 0-1 0-2 1-1 0-3 0-5 0s-4 0-5 0c-3-1-4-1-4-1-1-1-1-2-1-3v-11c-5 5-10 9-16 12s-13 5-19 5-12-1-16-3c-5-1-9-3-13-6-3-3-5-7-7-11-2-5-3-10-3-15 0-7 1-12 4-17 2-4 6-8 11-11s10-6 17-7c7-2 15-2 24-2h15v-9c0-4 0-8-1-11-1-4-3-7-5-9s-4-4-7-5c-4-1-8-1-12-1-5 0-10 0-14 1-4 2-7 3-10 4-4 2-6 3-8 4-2 2-4 2-5 2h-1c-1-1-1-1-2-2 0 0 0-1 0-2-1-1-1-2-1-4s1-3 1-5c0-1 1-2 2-3s3-2 6-4c2-1 6-3 9-4 4-1 8-2 12-3s8-1 13-1c7 0 14 1 20 3s11 4 15 8c3 3 6 8 7 13 2 5 3 11 3 18zM71 66h-17c-6 0-11 1-15 2s-7 2-10 4-5 4-6 7c-2 2-2 5-2 9 0 5 2 10 5 14 4 4 9 6 16 6 5 0 10-2 15-4 4-4 9-8 14-14z">
          <text:p/>
        </draw:path>
        <draw:path draw:style-name="gr15" draw:text-style-name="P14" draw:layer="layout" svg:width="0.073cm" svg:height="0.15cm" svg:x="4.994cm" svg:y="10.057cm" svg:viewBox="0 0 74 151" svg:d="M74 138c0 2 0 4-1 6 0 1-1 2-1 3-1 1-2 1-3 2-2 0-3 1-5 1-1 1-3 1-5 1s-4 0-6 0c-6 0-11 0-15-2-4-1-7-4-10-7s-5-7-6-12c-1-4-1-10-1-16v-67h-17c-1 0-2 0-3-2-1-1-1-3-1-6 0-2 0-3 0-4s1-2 1-3l1-1c1 0 1-1 2-1h17v-26c0-1 0-1 0-2 0 0 1-1 2-1 0 0 1-1 3-1 1 0 3 0 5 0s3 0 5 0c1 0 2 1 3 1s1 1 1 1c1 1 1 1 1 2v26h29l1 1c1 0 1 1 2 1 0 1 0 2 0 3 1 1 1 2 1 4 0 3-1 5-1 6-1 2-2 2-3 2h-29v64c0 7 1 13 3 17 3 4 7 6 13 6 1 0 3 0 5-1 1 0 3 0 4-1 1 0 2-1 3-1 0 0 1-1 2-1l1 1c0 0 1 0 1 1s0 1 0 2c1 1 1 3 1 4z">
          <text:p/>
        </draw:path>
        <draw:path draw:style-name="gr15" draw:text-style-name="P14" draw:layer="layout" svg:width="0.096cm" svg:height="0.121cm" svg:x="5.093cm" svg:y="10.087cm" svg:viewBox="0 0 97 122" svg:d="M97 116c0 1 0 1 0 2 0 0-1 1-2 1 0 0-1 1-3 1-1 0-2 0-4 0s-3 0-5 0c-1 0-2-1-2-1-1 0-2-1-2-1 0-1 0-1 0-2v-15c-7 7-13 13-19 16s-13 5-20 5-14-2-19-4c-5-3-9-6-12-10s-5-9-7-15c-1-6-2-13-2-21v-68c0-1 0-2 1-2 0 0 0-1 1-1 1-1 2-1 3-1 2 0 3 0 5 0s4 0 5 0c2 0 3 0 4 1l1 1c1 0 1 1 1 2v66c0 6 0 11 1 15s3 8 4 10c2 3 5 5 8 7 3 1 6 2 11 2s10-2 16-5c5-4 10-9 16-16v-79c0-1 0-2 0-2 0 0 1-1 2-1 1-1 2-1 3-1s3 0 5 0 4 0 5 0 2 0 3 1c1 0 1 1 2 1 0 0 0 1 0 2z">
          <text:p/>
        </draw:path>
        <draw:path draw:style-name="gr15" draw:text-style-name="P14" draw:layer="layout" svg:width="0.065cm" svg:height="0.121cm" svg:x="5.227cm" svg:y="10.085cm" svg:viewBox="0 0 66 122" svg:d="M66 13c0 2 0 3 0 5s0 3 0 3c-1 1-1 2-1 2-1 0-1 1-2 1 0 0-1-1-2-1s-2-1-3-1c-2 0-3-1-4-1-2 0-4-1-5-1-2 0-4 1-6 2-2 0-4 2-7 4-2 2-4 4-7 7-2 3-5 7-7 12v73c0 1-1 1-1 2 0 0-1 1-2 1 0 0-1 1-3 1-1 0-3 0-5 0s-3 0-6 0c-1 0-2-1-3-1s-1-1-1-1c-1-1-1-1-1-2v-112c0-1 0-2 0-2 1 0 1-1 2-1 1-1 2-1 3-1 2 0 4 0 5 0 2 0 4 0 5 0s2 0 3 1l1 1c0 0 1 1 1 2v17c3-6 6-9 8-12 3-3 5-5 8-7 2-1 5-2 7-3s5-1 7-1c1 0 2 0 4 0 1 0 3 1 4 1s3 1 4 1 2 1 3 1c0 1 0 1 1 1 0 1 0 1 0 2 0 0 0 1 0 2 0 2 0 3 0 5z">
          <text:p/>
        </draw:path>
        <draw:path draw:style-name="gr15" draw:text-style-name="P14" draw:layer="layout" svg:width="0.102cm" svg:height="0.123cm" svg:x="5.305cm" svg:y="10.085cm" svg:viewBox="0 0 103 124" svg:d="M103 57c0 3 0 5-2 6-2 2-3 3-5 3h-75c0 6 1 11 2 16s4 9 6 13c3 4 7 6 12 9 4 2 11 3 18 3 5 0 10 0 14-1s8-2 11-4c3-1 5-2 7-3s3-1 4-1 2 0 2 0l1 1c0 1 0 2 1 3 0 2 0 3 0 5 0 1 0 2 0 2 0 1-1 2-1 2 0 1 0 2 0 2-1 1-1 1-1 2-1 0-2 1-4 2-3 1-6 2-9 3-4 1-8 2-12 3-5 0-10 1-15 1-11 0-19-2-25-4-7-3-13-7-18-12-5-6-8-12-11-20-2-7-3-16-3-26s1-18 4-26c2-8 6-14 10-19 5-6 11-10 17-13 7-3 14-4 23-4s17 1 23 4 11 7 15 12c4 4 7 10 9 16 2 7 2 14 2 21zM83 51c0-11-2-20-7-26s-13-9-22-9c-7 0-11 1-15 3s-7 4-9 7c-3 4-5 7-6 11-2 5-2 9-3 14z">
          <text:p/>
        </draw:path>
        <draw:path draw:style-name="gr15" draw:text-style-name="P14" draw:layer="layout" svg:width="0.079cm" svg:height="0.123cm" svg:x="5.43cm" svg:y="10.085cm" svg:viewBox="0 0 80 124" svg:d="M80 87c0 6-1 11-4 15-2 6-5 9-10 12-3 3-8 6-13 7-6 2-12 3-18 3-4 0-8-1-11-1-4-1-7-2-10-3s-5-2-7-3-4-2-5-2c-1-1-1-2-2-4 0-1 0-3 0-6 0-1 0-4 0-5s0-2 1-3c0 0 0-1 1-1h1c1 0 2 0 4 1s4 3 7 4c2 2 5 4 9 5 3 1 8 1 12 1s7 0 10-1c2-1 5-2 7-4s4-3 5-6c1-2 1-4 1-8 0-3 0-5-2-7-2-3-4-5-6-6-3-2-6-3-9-5-4-1-7-2-11-4-3-1-6-3-10-4-3-2-6-4-9-7-2-2-5-6-6-9-2-4-3-8-3-13 0-4 1-8 3-12s4-8 8-11c3-3 7-5 12-7s11-3 18-3c3 0 6 0 9 1 3 0 6 1 8 2 2 0 4 1 6 2s4 2 5 2c1 1 1 2 2 2 0 1 0 1 0 2 1 0 1 1 1 2s0 2 0 3c0 2 0 3 0 4s-1 2-1 3l-1 1h-1c-1 0-3 0-5-1-1-1-3-2-5-3s-5-2-8-3-6-1-10-1-7 0-9 1c-3 1-5 2-7 3-2 2-3 4-4 6s-1 4-1 6c0 3 1 6 2 8 2 2 4 4 7 6s6 3 9 4c3 2 7 3 10 4 4 2 7 3 11 5 3 2 6 4 10 7 2 2 5 5 6 8 2 4 3 8 3 13z">
          <text:p/>
        </draw:path>
        <draw:path draw:style-name="gr15" draw:text-style-name="P14" draw:layer="layout" svg:width="0.098cm" svg:height="0.161cm" svg:x="7.077cm" svg:y="10.027cm" svg:viewBox="0 0 99 162" svg:d="M99 48c0 8-1 15-4 21-2 7-6 12-11 17-5 4-11 8-18 11-7 2-16 3-26 3h-19v58c0 1 0 1 0 2-1 0-1 1-2 1s-2 0-4 1c-1 0-3 0-5 0s-3 0-5 0c-1-1-2-1-3-1s-1-1-2-1c0-1 0-1 0-2v-149c0-3 1-6 2-7 2-1 4-2 6-2h35c4 0 7 0 10 0 4 1 7 1 12 2 4 1 9 3 13 5 5 3 8 6 11 10 4 4 6 8 8 13 1 5 2 12 2 18zM77 49c0-6-1-11-4-17-2-4-5-7-9-10-4-2-7-3-11-4-4 0-8-1-11-1h-21v66h20c7 0 12-1 16-3 5-1 8-4 11-7s5-6 7-10c1-4 2-9 2-14z">
          <text:p/>
        </draw:path>
        <draw:path draw:style-name="gr15" draw:text-style-name="P14" draw:layer="layout" svg:width="0.091cm" svg:height="0.123cm" svg:x="7.193cm" svg:y="10.067cm" svg:viewBox="0 0 92 124" svg:d="M92 117c0 1 0 2-1 2-1 2-1 1-3 3-1 0-2 0-5 0-2 0-4 0-5 0-1-2-2-1-3-3 0 0 0-1 0-2v-11c-5 5-11 9-17 12-6 4-12 6-20 6-6 0-11-1-16-4-4-1-9-3-12-6s-6-7-8-11-2-9-2-14c0-7 1-12 3-17 3-4 7-8 11-11 5-3 11-6 18-7 7-2 16-2 24-2h16v-9c0-4-1-8-2-12-1-3-2-6-4-8s-5-4-8-5-7-1-12-1c-6 0-10 0-14 1-4 2-8 3-11 4-3 2-5 3-7 4s-4 2-5 2-1 0-2 0c0-1-1-1-1-2s-1-1-1-2 0-3 0-4c0-2 0-4 0-5 1-1 1-2 3-3 1-1 3-2 5-4 3-1 6-3 10-4 3-1 7-2 11-3 5-1 10-1 14-1 8 0 15 1 21 3 5 2 10 4 13 8 4 3 6 8 8 13 1 5 2 11 2 18zM72 66h-18c-5 0-10 1-15 2-4 1-8 2-11 4-2 2-4 4-6 7-1 2-2 5-2 9 0 5 2 10 6 13 4 4 9 6 15 6 7 0 12-2 16-5 5-2 10-6 15-12z">
          <text:p/>
        </draw:path>
        <draw:path draw:style-name="gr15" draw:text-style-name="P14" draw:layer="layout" svg:width="0.073cm" svg:height="0.15cm" svg:x="7.304cm" svg:y="10.039cm" svg:viewBox="0 0 74 151" svg:d="M74 138c0 2 0 4 0 6-1 1-1 2-2 3 0 0-1 1-3 2-1 0-2 1-4 1s-4 1-6 1c-1 0-3 0-5 0-6 0-11 0-15-2s-8-4-10-7c-3-3-5-7-6-12-1-4-2-10-2-17v-66h-15c-3 0-4 0-4-2-1-1-2-3-2-6 0-2 1-3 1-4s0-2 1-3c0 0 0-1 1-1 0-1 2-1 3-1h15v-26c0-1 0-1 1-2 0 0 0-1 1-1 1-1 2-1 3-1 2 0 3 0 5 0s4 0 5 0c2 0 3 0 3 1 1 0 2 1 2 1 0 1 1 1 1 2v26h28c1 0 1 0 2 1l1 1c1 1 1 2 1 3s0 2 0 4c0 3 0 5-1 6-1 2-2 2-3 2h-28v64c0 7 1 13 3 17s6 6 12 6c2 0 4 0 5-1 2 0 3 0 4-1 1 0 2-1 3-1s2-1 2-1c1 0 1 0 2 1v1c1 0 1 1 1 2s0 2 0 4z">
          <text:p/>
        </draw:path>
        <draw:path draw:style-name="gr15" draw:text-style-name="P14" draw:layer="layout" svg:width="0.073cm" svg:height="0.15cm" svg:x="7.386cm" svg:y="10.039cm" svg:viewBox="0 0 74 151" svg:d="M74 138c0 2 0 4-1 6 0 1-1 2-1 3-1 0-2 1-3 2-2 0-4 1-6 1-1 0-3 1-5 1s-4 0-6 0c-6 0-11 0-15-2s-7-4-10-7c-2-3-4-7-6-12-1-4-1-10-1-17v-66h-16c-1 0-2 0-3-2-1-1-1-3-1-6 0-2 0-3 0-4s1-2 1-3l1-1c1-1 1-1 2-1h16v-26c0-1 0-1 0-2 0 0 1-1 2-1 0-1 1-1 3-1 1 0 3 0 5 0s4 0 5 0 2 0 3 1c1 0 1 1 2 1 0 1 0 1 0 2v26h30c0 0 1 0 1 1 1 0 1 1 2 1 0 1 0 2 1 3 0 1 0 2 0 4 0 3-1 5-1 6-1 2-2 2-3 2h-30v64c0 7 1 13 3 17 3 4 7 6 13 6 2 0 3 0 5-1 1 0 3 0 4-1 1 0 3-1 4-1s1-1 2-1c0 0 1 0 1 1 0 0 1 0 1 1 0 0 0 1 1 2 0 1 0 2 0 4z">
          <text:p/>
        </draw:path>
        <draw:path draw:style-name="gr15" draw:text-style-name="P14" draw:layer="layout" svg:width="0.102cm" svg:height="0.123cm" svg:x="7.476cm" svg:y="10.067cm" svg:viewBox="0 0 103 124" svg:d="M103 56c0 4-1 6-2 7-2 2-4 2-6 2h-73c0 7 1 12 2 17s3 9 6 13c3 3 7 6 12 8 4 2 10 3 17 3 5 0 10 0 14-1s7-2 10-3 6-2 8-3 3-1 4-1 1 0 2 0l1 1c0 1 0 2 0 3s1 2 1 3c0 2 0 2-1 3 0 1 0 2 0 2 0 1 0 2 0 2-1 1-1 1-2 1 0 1-1 2-4 3-2 1-5 2-8 3-4 2-8 3-13 3-4 1-9 2-15 2-9 0-17-2-24-5s-13-7-18-12-8-11-11-19c-2-7-3-16-3-26s1-18 3-26c3-8 6-14 11-20 5-5 11-9 18-12s14-4 22-4c9 0 16 1 23 4 6 3 11 7 15 12 4 4 7 10 8 16 2 7 3 13 3 21zM83 50c0-10-2-19-7-25s-13-9-23-9c-5 0-9 1-13 3s-7 4-9 7c-3 3-5 7-6 11-2 4-3 9-3 13z">
          <text:p/>
        </draw:path>
        <draw:path draw:style-name="gr15" draw:text-style-name="P14" draw:layer="layout" svg:width="0.066cm" svg:height="0.121cm" svg:x="7.609cm" svg:y="10.067cm" svg:viewBox="0 0 67 122" svg:d="M67 13c0 2 0 3-1 4 0 2 0 3 0 3 0 1-1 2-1 2l-1 1c-1 0-2-1-3-1s-2-1-3-1c-1-1-3-1-4-1-2-1-3-1-5-1s-4 1-6 2c-2 0-4 2-6 4-3 2-5 4-7 7-4 3-6 8-9 13v73c0 1 0 1-1 2l-1 1c-1 0-2 1-3 1-2 0-3 0-5 0s-4 0-5 0c-2 0-3-1-4-1l-1-1c0-1-1-1-1-2v-112c0-1 0-2 1-2 0-1 1-1 1-1 1-1 2-1 3-1s3 0 5 0c1 0 3 0 4 0s2 0 3 1c1 0 1 0 1 1 1 0 1 1 1 2v16c3-5 6-8 8-11 4-3 7-5 9-7 2-1 5-2 7-3 3-1 5-1 7-1 1 0 3 0 4 0s3 1 4 1c2 0 3 1 4 1 2 0 2 1 3 1 0 1 1 1 1 1 0 1 0 1 0 2 0 0 1 1 1 2s0 3 0 5z">
          <text:p/>
        </draw:path>
        <draw:path draw:style-name="gr15" draw:text-style-name="P14" draw:layer="layout" svg:width="0.096cm" svg:height="0.121cm" svg:x="7.698cm" svg:y="10.067cm" svg:viewBox="0 0 97 122" svg:d="M97 118c0 1 0 1-1 2 0 0 0 1-1 1s-2 1-3 1c-2 0-3 0-5 0s-4 0-5 0c-2 0-3-1-3-1-1 0-2-1-2-1 0-1 0-1 0-2v-65c0-7-1-12-2-17-1-3-2-7-4-10-2-2-5-5-8-6-3-2-6-2-10-2-5 0-10 2-15 5-6 4-12 9-18 17v78c0 1 0 1 0 2 0 0-1 1-2 1s-2 1-3 1-3 0-5 0-4 0-5 0-2-1-3-1-1-1-2-1c0-1 0-1 0-2v-112c0-1 0-2 0-2 1-1 1-1 2-1 1-1 1-1 3-1 1 0 2 0 4 0s4 0 5 0 2 0 3 1c0 0 1 0 1 1 0 0 0 1 0 2v14c7-7 14-12 20-15s13-5 19-5c7 0 14 1 19 4 5 2 9 6 12 10s6 9 7 15c1 5 2 13 2 21z">
          <text:p/>
        </draw:path>
        <draw:path draw:style-name="gr15" draw:text-style-name="P14" draw:layer="layout" svg:width="0.079cm" svg:height="0.123cm" svg:x="7.822cm" svg:y="10.067cm" svg:viewBox="0 0 80 124" svg:d="M80 87c0 5-1 11-3 15s-5 8-9 11-8 6-14 7c-5 3-11 4-17 4-4 0-8-1-12-1-3-1-8-2-10-4-3-1-6-2-8-3s-3-2-4-2c-1-1-2-2-2-4 0-1-1-3-1-6 0-2 0-3 1-4 0-1 0-2 0-3l1-1c1 0 1 0 2 0s2 0 4 1 4 3 6 4c4 1 7 2 11 4 3 1 7 1 12 1 3 0 7 0 9-1 3-1 6-2 8-3 2-2 3-4 4-6 2-2 2-5 2-8s-1-5-2-8c-2-2-4-4-7-5-2-2-5-3-9-5-3-1-6-2-10-4-3-1-7-3-10-4-3-2-8-4-10-7-3-3-5-6-7-9-1-4-2-8-2-13 0-4 1-8 3-13 1-4 4-7 7-10 5-3 9-5 14-7s11-3 18-3c3 0 6 0 9 1 3 0 5 1 8 2 2 0 4 1 6 2s3 2 4 2c1 1 1 1 1 2 1 1 1 1 1 2 0 0 0 1 0 2 1 1 1 2 1 3 0 2 0 3-1 4 0 1 0 2 0 2 0 1-1 2-1 2-1 0-1 0-2 0 0 0-1 0-3-1-1-1-3-2-5-3-3-1-5-2-8-3s-7-1-11-1c-3 0-6 0-9 1-2 1-5 2-6 3-2 2-3 4-4 5-1 3-1 5-1 7 0 3 0 6 2 8s4 4 7 6c2 1 5 3 9 4 3 2 6 3 10 4 3 2 7 3 10 5 4 2 7 4 10 6 2 3 4 6 6 9 1 4 2 8 2 13z">
          <text:p/>
        </draw:path>
        <draw:path draw:style-name="gr15" draw:text-style-name="P14" draw:layer="layout" svg:width="0.112cm" svg:height="0.123cm" svg:x="7.98cm" svg:y="10.067cm" svg:viewBox="0 0 113 124" svg:d="M113 60c0 9-1 18-4 25-2 8-6 14-11 20-4 6-10 10-17 13-8 4-17 6-26 6s-17-2-24-6c-7-2-13-6-17-11-5-6-8-12-10-19-3-8-4-16-4-26 0-9 1-17 4-25 2-7 6-14 10-20 5-5 11-9 18-12 7-4 16-5 25-5s18 1 25 4 13 7 17 12c5 5 8 11 10 19 3 7 4 16 4 25zM91 61c0-6 0-11-2-17-1-5-3-10-5-14-3-4-6-7-10-9-5-3-11-4-18-4-6 0-11 1-15 3-5 2-8 5-11 9s-5 9-6 14c-2 6-2 12-2 18s0 12 1 17c1 6 3 10 6 14 2 4 6 7 10 10 5 2 10 3 17 3 6 0 11-1 16-3s8-5 11-9 5-8 6-14c1-5 2-11 2-18z">
          <text:p/>
        </draw:path>
        <draw:path draw:style-name="gr15" draw:text-style-name="P14" draw:layer="layout" svg:width="0.076cm" svg:height="0.174cm" svg:x="8.107cm" svg:y="10.014cm" svg:viewBox="0 0 77 175" svg:d="M77 13c0 1 0 3 0 3 0 1-1 2-1 3 0 0 0 1-1 1h-1c0 0-1 0-2 0-1-1-2-1-3-2-1 0-3 0-5-1-1 0-3 0-6 0s-5 0-7 1-4 3-6 5c-1 2-2 5-2 8-1 3-1 7-1 12v12h25c0 0 1 0 1 1 1 0 1 1 2 1 0 1 0 2 0 3 1 1 1 2 1 4 0 3-1 5-1 6-1 2-2 2-3 2h-25v99c0 1 0 1-1 2l-1 1c-1 0-2 1-4 1-1 0-3 0-6 0-2 0-3 0-5 0-1 0-2-1-3-1l-1-1c-1-1-1-1-1-2v-99h-16c-1 0-2 0-3-2 0-1-1-3-1-6 0-2 1-3 1-4s0-2 0-3c1 0 1-1 2-1 0-1 1-1 1-1h16v-11c0-8 1-15 2-20 2-6 4-10 7-14 4-3 8-6 12-8 5-2 10-2 16-2 3 0 6 0 9 0 2 1 4 2 6 2 1 1 2 1 3 2 0 0 1 1 1 2s1 2 1 3 0 2 0 4z">
          <text:p/>
        </draw:path>
        <draw:path draw:style-name="gr15" draw:text-style-name="P14" draw:layer="layout" svg:width="0.102cm" svg:height="0.175cm" svg:x="8.257cm" svg:y="10.015cm" svg:viewBox="0 0 103 176" svg:d="M103 113c0 10-1 18-3 26s-5 14-9 20c-4 5-9 9-15 12s-13 5-22 5c-3 0-6-1-9-1-4-1-6-2-9-4-3-1-6-3-9-6-3-2-6-5-9-9v14c0 1 0 1-1 2l-1 1c-1 0-2 1-3 1s-3 0-4 0c-2 0-3 0-5 0-1 0-2-1-2-1-1 0-2-1-2-1 0-1 0-1 0-2v-167-1c0-1 1-1 2-2 1 0 2 0 3 0s3 0 5 0 4 0 5 0 2 0 3 0c1 1 1 1 2 2v1 68c3-3 7-6 10-8 3-3 6-4 9-6 3-1 6-2 9-3s6-1 10-1c8 0 15 2 21 5s10 7 14 13c4 5 6 11 8 19 2 7 2 15 2 23zM82 115c0-6-1-11-2-16 0-6-2-11-4-15s-5-7-9-10c-3-2-8-3-14-3-3 0-5 0-8 1-2 0-5 2-8 3-2 2-5 4-8 7s-6 6-9 10v45c6 7 11 12 16 16 5 3 11 5 16 5 6 0 11-1 14-4 4-2 7-6 9-10 3-4 4-8 5-13s2-11 2-16z">
          <text:p/>
        </draw:path>
        <draw:path draw:style-name="gr15" draw:text-style-name="P14" draw:layer="layout" svg:width="0.102cm" svg:height="0.123cm" svg:x="8.383cm" svg:y="10.067cm" svg:viewBox="0 0 103 124" svg:d="M103 56c0 4-1 6-2 7-2 2-4 2-6 2h-74c0 7 1 12 2 17s3 9 6 13c4 3 8 6 13 8 4 2 10 3 17 3 5 0 10 0 14-1s7-2 10-3 6-2 8-3 3-1 4-1 1 0 2 0l1 1c0 1 0 2 0 3s1 2 1 3c0 2 0 2-1 3 0 1 0 2 0 2 0 1 0 2 0 2-1 1-1 1-2 1 0 1-1 2-4 3-2 1-5 2-8 3-4 2-8 3-13 3-4 1-9 2-15 2-9 0-17-2-25-5-7-3-12-7-17-12s-8-11-11-19c-2-7-3-16-3-26s1-18 3-26c3-8 6-14 11-20 5-5 10-9 17-12 8-3 15-4 23-4 9 0 16 1 23 4 6 3 11 7 15 12 4 4 7 10 8 16 2 7 3 13 3 21zM83 50c0-10-2-19-7-25s-13-9-23-9c-5 0-9 1-13 3s-7 4-10 7-5 7-6 11c-2 4-3 9-3 13z">
          <text:p/>
        </draw:path>
        <draw:path draw:style-name="gr15" draw:text-style-name="P14" draw:layer="layout" svg:width="0.096cm" svg:height="0.173cm" svg:x="8.516cm" svg:y="10.015cm" svg:viewBox="0 0 97 174" svg:d="M97 170c0 1 0 1 0 2 0 0-1 1-2 1 0 0-1 1-3 1-1 0-3 0-5 0s-3 0-5 0c-1 0-2-1-3-1s-1-1-2-1c0-1 0-1 0-2v-66c0-7-2-12-2-16-1-3-3-7-5-10-2-2-4-5-7-6-3-2-7-2-11-2-5 0-10 2-15 5-5 4-11 9-16 16v79c0 1 0 1-1 2l-1 1c-1 0-2 1-3 1-2 0-3 0-5 0s-4 0-5 0c-2 0-3-1-4-1l-1-1c0-1-1-1-1-2v-167l1-1c0-1 1-1 1-2 1 0 2 0 4 0 1 0 3 0 5 0s3 0 5 0c1 0 2 0 3 0 0 1 1 1 1 2 1 0 1 1 1 1v67c6-6 12-11 18-14 5-3 11-4 18-4s13 1 18 4c6 2 11 6 14 10s5 9 6 15c2 5 2 12 2 20z">
          <text:p/>
        </draw:path>
        <draw:path draw:style-name="gr15" draw:text-style-name="P14" draw:layer="layout" svg:width="0.092cm" svg:height="0.123cm" svg:x="8.642cm" svg:y="10.067cm" svg:viewBox="0 0 93 124" svg:d="M93 117c0 1-1 2-1 2-1 2-2 1-3 3-1 0-3 0-5 0s-4 0-5 0c-1-2-2-1-3-3-1 0-1-1-1-2v-11c-5 5-10 9-16 12-6 4-13 6-20 6-6 0-11-1-16-4-5-1-9-3-12-6-4-3-6-7-8-11s-3-9-3-14c0-7 1-12 4-17 3-4 6-8 11-11s11-6 18-7c7-2 14-2 24-2h15v-9c0-4 0-8-1-12-1-3-2-6-4-8s-5-4-8-5-7-1-13-1c-5 0-10 0-14 1-4 2-7 3-10 4-3 2-6 3-8 4s-3 2-4 2-2 0-2 0c-1-1-1-1-1-2-1-1-1-1-1-2s0-3 0-4c0-2 0-4 0-5s1-2 2-3 3-2 6-4c3-1 6-3 9-4 4-1 8-2 12-3s8-1 13-1c9 0 16 1 21 3 6 2 10 4 14 8 3 3 6 8 7 13 2 5 3 11 3 18zM72 66h-17c-7 0-12 1-16 2s-7 2-10 4-5 4-6 7c-1 2-2 5-2 9 0 5 2 10 6 13 3 4 8 6 15 6 5 0 11-2 16-5 5-2 9-6 14-12z">
          <text:p/>
        </draw:path>
        <draw:path draw:style-name="gr15" draw:text-style-name="P14" draw:layer="layout" svg:width="0.107cm" svg:height="0.119cm" svg:x="8.752cm" svg:y="10.069cm" svg:viewBox="0 0 108 120" svg:d="M108 3c0 1 0 1 0 1 0 1-1 1-1 2v1c0 0 0 1 0 2l-39 106c-1 1-1 2-2 3 0 0-1 1-2 1s-3 1-4 1c-2 0-4 0-6 0-3 0-5 0-7 0-1 0-3-1-4-1s-2-1-2-1c-1-1-1-2-1-3l-38-106c-1-1-1-2-1-3s-1-1-1-2v-1l1-1c0-1 1-1 2-2 0 0 1 0 3 0 1 0 2 0 4 0 3 0 5 0 6 0 2 0 3 0 4 1 0 0 1 0 1 1 1 0 1 1 1 2l32 92v1l1-1 31-92c0-1 0-2 1-2 0-1 1-1 1-1 1-1 2-1 4-1 1 0 3 0 5 0 3 0 5 0 6 0s2 0 3 0c0 1 1 1 1 2z">
          <text:p/>
        </draw:path>
        <draw:path draw:style-name="gr15" draw:text-style-name="P14" draw:layer="layout" svg:width="0.026cm" svg:height="0.165cm" svg:x="8.879cm" svg:y="10.023cm" svg:viewBox="0 0 27 166" svg:d="M24 162c0 1 0 1 0 2-1 0-1 1-2 1s-2 1-3 1-3 0-5 0-4 0-6 0c-1 0-2-1-3-1s-2-1-2-1c0-1 0-1 0-2v-112c0-1 0-2 0-2 0-1 1-1 2-1 1-1 2-1 3-1 2 0 4 0 6 0s4 0 5 0 2 0 3 1c1 0 1 0 2 1 0 0 0 1 0 2zM27 12c0 5-1 8-3 10-2 1-5 2-10 2-6 0-9-1-11-2-2-2-3-5-3-10s1-8 3-10c2-1 5-2 11-2 5 0 8 1 10 2 2 2 3 5 3 10z">
          <text:p/>
        </draw:path>
        <draw:path draw:style-name="gr15" draw:text-style-name="P14" draw:layer="layout" svg:width="0.112cm" svg:height="0.123cm" svg:x="8.932cm" svg:y="10.067cm" svg:viewBox="0 0 113 124" svg:d="M113 60c0 9-1 18-4 25-2 8-6 14-11 20-4 6-10 10-17 13-8 4-16 6-25 6s-17-2-24-6c-7-2-13-6-17-11-5-6-8-12-10-19-4-8-5-16-5-26 0-9 1-17 5-25 2-7 6-14 10-20 5-5 11-9 18-12 7-4 16-5 25-5s17 1 24 4 13 7 17 12c5 5 8 11 10 19 3 7 4 16 4 25zM91 61c0-6 0-11-1-17-2-5-3-10-6-14s-6-7-10-9c-5-3-10-4-17-4-6 0-11 1-15 3-5 2-8 5-11 9s-5 9-6 14c-2 6-2 12-2 18s0 12 1 17c1 6 3 10 6 14s6 7 10 10c5 2 10 3 17 3 6 0 11-1 15-3 5-2 8-5 11-9s5-8 6-14c2-5 2-11 2-18z">
          <text:p/>
        </draw:path>
        <draw:path draw:style-name="gr15" draw:text-style-name="P14" draw:layer="layout" svg:width="0.096cm" svg:height="0.121cm" svg:x="9.073cm" svg:y="10.069cm" svg:viewBox="0 0 97 122" svg:d="M97 116c0 1 0 1 0 2l-1 1c-2 0-3 1-4 1-2 0-3 0-5 0s-3 0-4 0c-2 0-3-1-3-1-1 0-2-1-2-1 0-1 0-1 0-2v-15c-6 7-13 13-19 16s-12 5-19 5-14-2-19-4c-5-3-9-6-12-10-3-5-5-9-7-15-1-6-2-13-2-21v-68c0-1 0-2 1-2 0-1 1-1 1-1 1-1 2-1 4-1 1 0 3 0 5 0s3 0 5 0c1 0 2 0 3 1 0 0 1 0 1 1 1 0 1 1 1 2v64c0 8 0 13 1 17s3 7 5 10 4 5 7 7c3 1 6 2 10 2 6 0 11-2 16-5 5-4 10-9 16-16v-79c0-1 0-2 0-2 1-1 1-1 2-1 1-1 2-1 3-1s3 0 5 0 4 0 5 0 3 0 3 1c2 0 3 0 3 1 0 0 0 1 0 2z">
          <text:p/>
        </draw:path>
        <draw:path draw:style-name="gr15" draw:text-style-name="P14" draw:layer="layout" svg:width="0.065cm" svg:height="0.121cm" svg:x="9.207cm" svg:y="10.067cm" svg:viewBox="0 0 66 122" svg:d="M66 13c0 2 0 3 0 4 0 2 0 3 0 3 0 1-1 2-1 2 0 0-1 1-2 1 0 0-1-1-2-1s-2-1-3-1c-1-1-4-1-5-1-2-1-3-1-5-1s-4 1-6 2c-2 0-4 2-6 4-3 2-5 4-7 7-3 3-5 8-8 13v73c0 1 0 1-1 2l-1 1c-1 0-2 1-3 1-2 0-4 0-6 0s-3 0-5 0c-1 0-2-1-3-1l-1-1c-1-1-1-1-1-2v-112c0-1 0-2 1-2 0-1 0-1 1-1 1-1 2-1 3-1s3 0 5 0c1 0 3 0 4 0s2 0 3 1c1 0 1 0 1 1 1 0 1 1 1 2v16c3-5 6-8 8-11 3-3 6-5 8-7 2-1 5-2 7-3s5-1 7-1c1 0 3 0 4 0s4 1 5 1c2 0 3 1 4 1s2 1 3 1c0 1 1 1 1 1 0 1 0 1 0 2 0 0 0 1 0 2s0 3 0 5z">
          <text:p/>
        </draw:path>
        <draw:line draw:style-name="gr16" draw:text-style-name="P3" draw:layer="layout" svg:x1="6.094cm" svg:y1="6.379cm" svg:x2="6.689cm" svg:y2="6.379cm">
          <text:p/>
        </draw:line>
        <draw:polyline draw:style-name="gr14" draw:text-style-name="P3" draw:layer="layout" svg:width="0.112cm" svg:height="0.145cm" svg:x="6.599cm" svg:y="6.307cm" svg:viewBox="0 0 113 146" draw:points="0,0 113,74 0,146">
          <text:p/>
        </draw:polyline>
        <draw:line draw:style-name="gr16" draw:text-style-name="P3" draw:layer="layout" svg:x1="6.082cm" svg:y1="8.144cm" svg:x2="6.678cm" svg:y2="8.144cm">
          <text:p/>
        </draw:line>
        <draw:polyline draw:style-name="gr14" draw:text-style-name="P3" draw:layer="layout" svg:width="0.113cm" svg:height="0.145cm" svg:x="6.587cm" svg:y="8.072cm" svg:viewBox="0 0 114 146" draw:points="0,0 114,72 0,146">
          <text:p/>
        </draw:polyline>
        <draw:line draw:style-name="gr16" draw:text-style-name="P3" draw:layer="layout" svg:x1="6.049cm" svg:y1="10.126cm" svg:x2="6.687cm" svg:y2="10.126cm">
          <text:p/>
        </draw:line>
        <draw:polyline draw:style-name="gr14" draw:text-style-name="P3" draw:layer="layout" svg:width="0.112cm" svg:height="0.145cm" svg:x="6.597cm" svg:y="10.053cm" svg:viewBox="0 0 113 146" draw:points="0,0 113,74 0,146">
          <text:p/>
        </draw:polyline>
        <draw:line draw:style-name="gr16" draw:text-style-name="P3" draw:layer="layout" svg:x1="9.598cm" svg:y1="8.135cm" svg:x2="10.25cm" svg:y2="8.135cm">
          <text:p/>
        </draw:line>
        <draw:polyline draw:style-name="gr14" draw:text-style-name="P3" draw:layer="layout" svg:width="0.113cm" svg:height="0.146cm" svg:x="10.159cm" svg:y="8.062cm" svg:viewBox="0 0 114 147" draw:points="0,0 114,73 0,147">
          <text:p/>
        </draw:polyline>
        <draw:line draw:style-name="gr16" draw:text-style-name="P3" draw:layer="layout" svg:x1="9.628cm" svg:y1="10.13cm" svg:x2="10.28cm" svg:y2="10.13cm">
          <text:p/>
        </draw:line>
        <draw:polyline draw:style-name="gr14" draw:text-style-name="P3" draw:layer="layout" svg:width="0.112cm" svg:height="0.146cm" svg:x="10.19cm" svg:y="10.057cm" svg:viewBox="0 0 113 147" draw:points="0,0 113,74 0,147">
          <text:p/>
        </draw:polyline>
        <draw:line draw:style-name="gr16" draw:text-style-name="P3" draw:layer="layout" svg:x1="9.616cm" svg:y1="6.391cm" svg:x2="10.243cm" svg:y2="6.391cm">
          <text:p/>
        </draw:line>
        <draw:polyline draw:style-name="gr14" draw:text-style-name="P3" draw:layer="layout" svg:width="0.113cm" svg:height="0.146cm" svg:x="10.152cm" svg:y="6.318cm" svg:viewBox="0 0 114 147" draw:points="0,0 114,73 0,147">
          <text:p/>
        </draw:polyline>
        <draw:polyline draw:style-name="gr16" draw:text-style-name="P3" draw:layer="layout" svg:width="7.244cm" svg:height="0.443cm" svg:x="4.749cm" svg:y="6.999cm" svg:viewBox="0 0 7245 444" draw:points="7245,0 7245,279 0,279 0,444">
          <text:p/>
        </draw:polyline>
        <draw:polyline draw:style-name="gr14" draw:text-style-name="P3" draw:layer="layout" svg:width="0.145cm" svg:height="0.112cm" svg:x="4.677cm" svg:y="7.352cm" svg:viewBox="0 0 146 113" draw:points="146,0 73,113 0,0">
          <text:p/>
        </draw:polyline>
        <draw:polyline draw:style-name="gr16" draw:text-style-name="P3" draw:layer="layout" svg:width="7.202cm" svg:height="0.45cm" svg:x="4.721cm" svg:y="8.78cm" svg:viewBox="0 0 7203 451" draw:points="7203,0 7203,252 0,252 0,451">
          <text:p/>
        </draw:polyline>
        <draw:polyline draw:style-name="gr14" draw:text-style-name="P3" draw:layer="layout" svg:width="0.145cm" svg:height="0.112cm" svg:x="4.649cm" svg:y="9.14cm" svg:viewBox="0 0 146 113" draw:points="146,0 73,113 0,0">
          <text:p/>
        </draw:polyline>
        <draw:path draw:style-name="gr14" draw:text-style-name="P3" draw:layer="layout" svg:width="10cm" svg:height="5.281cm" svg:x="3.346cm" svg:y="14.875cm" svg:viewBox="0 0 10001 5282" svg:d="M22 22h2691v1284h-2691zM33 1784h2692v1284h-2692zM0 3572h2692v1710h-2692zM3393 20h2846v1284h-2846zM3395 1773h2847v1284h-2847zM3398 3746h2846v1284h-2846zM6951 0h3048v1284h-3048zM6953 1779h3048v1284h-3048zM6947 3761h3048v1284h-3048z">
          <text:p/>
        </draw:path>
        <draw:line draw:style-name="gr16" draw:text-style-name="P3" draw:layer="layout" svg:x1="6.081cm" svg:y1="15.539cm" svg:x2="6.676cm" svg:y2="15.539cm">
          <text:p/>
        </draw:line>
        <draw:polyline draw:style-name="gr14" draw:text-style-name="P3" draw:layer="layout" svg:width="0.113cm" svg:height="0.146cm" svg:x="6.586cm" svg:y="15.466cm" svg:viewBox="0 0 114 147" draw:points="0,0 114,73 0,147">
          <text:p/>
        </draw:polyline>
        <draw:line draw:style-name="gr16" draw:text-style-name="P3" draw:layer="layout" svg:x1="6.069cm" svg:y1="17.305cm" svg:x2="6.665cm" svg:y2="17.305cm">
          <text:p/>
        </draw:line>
        <draw:polyline draw:style-name="gr14" draw:text-style-name="P3" draw:layer="layout" svg:width="0.112cm" svg:height="0.146cm" svg:x="6.575cm" svg:y="17.232cm" svg:viewBox="0 0 113 147" draw:points="0,0 113,73 0,147">
          <text:p/>
        </draw:polyline>
        <draw:line draw:style-name="gr16" draw:text-style-name="P3" draw:layer="layout" svg:x1="6.037cm" svg:y1="19.287cm" svg:x2="6.675cm" svg:y2="19.287cm">
          <text:p/>
        </draw:line>
        <draw:polyline draw:style-name="gr14" draw:text-style-name="P3" draw:layer="layout" svg:width="0.113cm" svg:height="0.146cm" svg:x="6.584cm" svg:y="19.214cm" svg:viewBox="0 0 114 147" draw:points="0,0 114,73 0,147">
          <text:p/>
        </draw:polyline>
        <draw:line draw:style-name="gr16" draw:text-style-name="P3" draw:layer="layout" svg:x1="9.587cm" svg:y1="17.295cm" svg:x2="10.239cm" svg:y2="17.295cm">
          <text:p/>
        </draw:line>
        <draw:polyline draw:style-name="gr14" draw:text-style-name="P3" draw:layer="layout" svg:width="0.112cm" svg:height="0.146cm" svg:x="10.149cm" svg:y="17.222cm" svg:viewBox="0 0 113 147" draw:points="0,0 113,73 0,147">
          <text:p/>
        </draw:polyline>
        <draw:line draw:style-name="gr16" draw:text-style-name="P3" draw:layer="layout" svg:x1="9.617cm" svg:y1="19.292cm" svg:x2="10.269cm" svg:y2="19.292cm">
          <text:p/>
        </draw:line>
        <draw:polyline draw:style-name="gr14" draw:text-style-name="P3" draw:layer="layout" svg:width="0.112cm" svg:height="0.145cm" svg:x="10.179cm" svg:y="19.219cm" svg:viewBox="0 0 113 146" draw:points="0,0 113,73 0,146">
          <text:p/>
        </draw:polyline>
        <draw:line draw:style-name="gr16" draw:text-style-name="P3" draw:layer="layout" svg:x1="9.605cm" svg:y1="15.551cm" svg:x2="10.232cm" svg:y2="15.551cm">
          <text:p/>
        </draw:line>
        <draw:polyline draw:style-name="gr14" draw:text-style-name="P3" draw:layer="layout" svg:width="0.112cm" svg:height="0.145cm" svg:x="10.142cm" svg:y="15.478cm" svg:viewBox="0 0 113 146" draw:points="0,0 113,73 0,146">
          <text:p/>
        </draw:polyline>
        <draw:polyline draw:style-name="gr16" draw:text-style-name="P3" draw:layer="layout" svg:width="7.247cm" svg:height="0.444cm" svg:x="4.736cm" svg:y="16.158cm" svg:viewBox="0 0 7248 445" draw:points="7248,0 7248,281 0,281 0,445">
          <text:p/>
        </draw:polyline>
        <draw:polyline draw:style-name="gr14" draw:text-style-name="P3" draw:layer="layout" svg:width="0.146cm" svg:height="0.112cm" svg:x="4.663cm" svg:y="16.512cm" svg:viewBox="0 0 147 113" draw:points="147,0 74,113 0,0">
          <text:p/>
        </draw:polyline>
        <draw:polyline draw:style-name="gr16" draw:text-style-name="P3" draw:layer="layout" svg:width="7.205cm" svg:height="0.451cm" svg:x="4.708cm" svg:y="17.94cm" svg:viewBox="0 0 7206 452" draw:points="7206,0 7206,253 0,253 0,452">
          <text:p/>
        </draw:polyline>
        <draw:polyline draw:style-name="gr14" draw:text-style-name="P3" draw:layer="layout" svg:width="0.146cm" svg:height="0.112cm" svg:x="4.635cm" svg:y="18.301cm" svg:viewBox="0 0 147 113" draw:points="147,0 73,113 0,0">
          <text:p/>
        </draw:polyline>
        <draw:path draw:style-name="gr15" draw:text-style-name="P14" draw:layer="layout" svg:width="0.138cm" svg:height="0.162cm" svg:x="3.519cm" svg:y="15.153cm" svg:viewBox="0 0 139 163" svg:d="M137 155c2 2 2 3 2 4 0 2 0 2 0 3-2 1-3 1-5 1-1 0-3 0-6 0-2 0-5 0-6 0-2 0-3 0-4 0 0-1-1-1-1-2-1 0-1-1-1-1l-14-40h-67l-13 39c0 1-1 1-1 2 0 0-1 1-2 1-1 1-2 1-3 1-2 0-3 0-6 0-2 0-4 0-6 0-1 0-2-1-3-1 0-1-1-2-1-3s1-2 1-4l54-150c0-1 1-2 1-2 1-1 2-1 3-2 1 0 2 0 4 0 1-1 3-1 6-1s5 0 7 1c1 0 3 0 4 0 1 1 2 1 2 2 1 0 1 1 2 2zM68 22l-27 81h55z">
          <text:p/>
        </draw:path>
        <draw:path draw:style-name="gr15" draw:text-style-name="P14" draw:layer="layout" svg:width="0.107cm" svg:height="0.119cm" svg:x="3.661cm" svg:y="15.196cm" svg:viewBox="0 0 108 120" svg:d="M108 4v1c0 0-1 0-1 1v1c0 1 0 1 0 2l-39 107c-1 1-1 2-2 2 0 1-1 1-2 1-1 1-3 1-4 1-2 0-4 0-6 0-3 0-5 0-7 0-1 0-3 0-4-1-1 0-1 0-2-1s-1-1-1-2l-38-107c-1-1-1-2-1-3 0 0 0-1-1-1 0-1 0-1 0-1 0-1 1-2 1-2 0-1 1-1 2-1 0-1 1-1 3-1 1 0 3 0 4 0 3 0 5 0 6 0 2 0 3 1 4 1l1 1c1 1 1 1 1 2l32 93v2l1-2 31-93c0-1 0-1 1-2l1-1c1 0 2-1 4-1 1 0 3 0 5 0s4 0 6 0c1 0 2 0 3 1l1 1c1 0 1 1 1 2z">
          <text:p/>
        </draw:path>
        <draw:path draw:style-name="gr15" draw:text-style-name="P14" draw:layer="layout" svg:width="0.111cm" svg:height="0.123cm" svg:x="3.781cm" svg:y="15.194cm" svg:viewBox="0 0 112 124" svg:d="M112 60c0 10-1 18-3 26-3 7-6 14-11 19-5 6-11 10-18 14-7 3-15 5-25 5s-18-1-25-4c-7-4-12-8-17-13-4-5-8-12-10-19s-3-16-3-25 1-18 3-25c3-8 6-15 11-20 5-6 11-10 18-13s15-5 26-5c9 0 17 2 24 4 6 3 12 7 17 12 4 6 8 12 10 19 2 8 3 16 3 25zM91 62c0-6-1-12-2-17-1-6-3-10-5-14-3-4-6-8-11-10-4-2-10-4-16-4s-12 2-17 4c-4 2-8 5-11 9-2 4-4 8-6 14-1 5-2 11-2 17s1 12 2 18c1 5 3 10 5 14 3 4 6 7 11 9 4 3 11 4 17 4s11-1 16-4c4-2 8-5 11-9 2-3 4-8 6-13 1-6 2-12 2-18z">
          <text:p/>
        </draw:path>
        <draw:path draw:style-name="gr15" draw:text-style-name="P14" draw:layer="layout" svg:width="0.025cm" svg:height="0.165cm" svg:x="3.92cm" svg:y="15.15cm" svg:viewBox="0 0 26 166" svg:d="M24 163c0 0 0 1-1 1 0 1 0 1-1 1-1 1-2 1-3 1-3 0-4 0-6 0s-4 0-5 0c-2 0-3 0-3-1-1 0-2 0-2-1l-1-1v-113c0-1 1-1 1-2 0 0 1-1 2-1 0 0 1-1 3-1 1 0 3 0 5 0s3 0 6 0c1 0 2 1 3 1s1 1 1 1c1 1 1 1 1 2zM26 12c0 5-1 8-2 10-2 2-7 3-11 3-5 0-9-1-10-3-2-2-3-5-3-10 0-4 1-8 3-9 2-2 5-3 10-3 6 0 9 1 11 3 1 1 2 4 2 9z">
          <text:p/>
        </draw:path>
        <draw:path draw:style-name="gr15" draw:text-style-name="P14" draw:layer="layout" svg:width="0.102cm" svg:height="0.175cm" svg:x="3.974cm" svg:y="15.142cm" svg:viewBox="0 0 103 176" svg:d="M103 171v1c0 1-1 1-2 1 0 1-1 1-2 1-2 0-3 0-5 0-1 0-3 0-4 0s-2 0-3-1c-1 0-1 0-1-1-1 0-1-1-1-1v-15c-6 6-12 11-18 15-7 3-14 5-22 5s-15-2-21-5-10-7-14-13c-4-5-6-12-8-19-1-7-2-15-2-23 0-10 1-18 3-26 2-9 5-15 9-21 4-5 9-9 15-12s13-5 21-5c6 0 13 2 19 5 5 2 11 7 16 12v-65-1c1-1 1-1 2-2 1 0 2 0 3 0 1-1 3-1 5-1s4 0 5 1c1 0 2 0 3 0 1 1 1 1 2 2v1zM83 92c-6-7-11-13-16-17-5-3-11-5-17-5s-10 1-14 4c-3 2-6 5-9 10-2 4-4 9-5 14s-1 11-1 16 0 11 1 16c1 6 3 10 5 15 2 4 5 7 8 10 4 2 8 3 14 3 2 0 5 0 9-1 2 0 5-2 7-3 3-2 6-4 9-7 2-3 6-6 9-10z">
          <text:p/>
        </draw:path>
        <draw:path draw:style-name="gr15" draw:text-style-name="P14" draw:layer="layout" svg:width="0.091cm" svg:height="0.123cm" svg:x="4.107cm" svg:y="15.194cm" svg:viewBox="0 0 92 124" svg:d="M92 119c0 1 0 1-1 2 0 0-1 1-2 1-2 0-3 0-6 0-2 0-3 0-5 0-1 0-2-1-2-1-1-1-1-1-1-2v-13c-5 6-11 10-17 14-6 2-12 4-19 4s-12-1-17-2c-4-2-8-5-12-8-3-3-6-6-8-11-1-4-2-9-2-14 0-6 1-12 3-16 3-5 7-9 11-12 5-3 11-5 18-7 8-1 16-2 25-2h15v-9c0-4-1-8-1-11-1-3-3-6-5-8-2-3-4-4-8-5-3-2-7-2-12-2s-9 1-14 2c-4 1-8 2-11 4-3 1-5 2-7 4-2 1-4 1-5 1 0 0-1 0-2 0 0 0-1-1-1-2 0 0-1-1-1-2s0-2 0-3c0-3 0-4 1-5 0-2 0-3 2-4 1-1 3-2 5-4 3-1 6-2 10-4 3-1 7-2 12-3 5 0 9-1 13-1 8 0 15 1 21 3 5 2 10 5 13 8 4 4 6 8 8 13 1 5 2 11 2 18zM72 67h-18c-5 0-10 0-14 1s-9 2-11 4c-3 2-5 4-7 7-1 3-1 6-1 9 0 6 1 10 5 14 4 3 10 5 17 5 5 0 10-1 14-4 5-3 10-7 15-13z">
          <text:p/>
        </draw:path>
        <draw:path draw:style-name="gr15" draw:text-style-name="P14" draw:layer="layout" svg:width="0.096cm" svg:height="0.121cm" svg:x="4.236cm" svg:y="15.194cm" svg:viewBox="0 0 97 122" svg:d="M97 119c0 0 0 1-1 1 0 1 0 1-1 1-1 1-2 1-3 1-2 0-3 0-5 0s-4 0-5 0c-2 0-3 0-3-1-1 0-2 0-2-1l-1-1v-67c0-6 0-11-1-15s-2-7-4-10-5-5-8-7c-3-1-6-2-10-2-5 0-10 2-16 6-6 3-11 8-17 15v80 1c-1 1-1 1-2 1-1 1-2 1-3 1s-3 0-5 0-4 0-5 0-2 0-3-1c-1 0-1 0-2-1v-1-113c0-1 0-1 0-2 0 0 1-1 2-1 0 0 1-1 3-1 1 0 2 0 4 0s3 0 5 0c1 0 2 1 2 1 1 0 2 1 2 1 0 1 0 1 0 2v15c7-7 13-13 20-16 6-3 13-5 19-5 7 0 14 2 19 4 5 3 9 6 12 10s6 9 7 15 2 12 2 20z">
          <text:p/>
        </draw:path>
        <draw:path draw:style-name="gr15" draw:text-style-name="P14" draw:layer="layout" svg:width="0.089cm" svg:height="0.123cm" svg:x="4.361cm" svg:y="15.194cm" svg:viewBox="0 0 90 124" svg:d="M90 100c0 2-1 3-1 4s0 2 0 3c0 0 0 1-1 2 0 0-1 1-2 2s-4 2-6 4c-3 1-5 4-8 5-4 1-7 2-11 3-3 1-7 1-11 1-8 0-15-1-21-4-6-4-12-8-16-13s-7-11-9-18c-2-8-4-16-4-26 0-11 2-20 4-28 3-8 7-15 12-20 4-5 10-8 16-11 6-2 13-4 21-4 3 0 7 1 10 1 3 1 6 2 9 3s5 2 8 4c2 1 4 2 5 3s2 2 2 3c1 0 1 1 1 2 1 1 1 1 1 2s0 3 0 4c0 3 0 6-1 7s-2 2-3 2-3-1-5-2c-2-2-4-3-6-5-3-1-6-3-9-4-4-2-8-2-13-2-10 0-17 3-22 11-6 8-8 19-8 33 0 7 0 13 2 19 1 5 3 10 6 13 3 4 6 7 10 9 3 1 8 2 13 2 4 0 9-1 12-2 4-1 7-3 9-5 3-2 5-3 7-5 3-1 4-2 5-2s1 0 2 1l1 1c0 1 0 2 0 3s1 3 1 4z">
          <text:p/>
        </draw:path>
        <draw:path draw:style-name="gr15" draw:text-style-name="P14" draw:layer="layout" svg:width="0.103cm" svg:height="0.123cm" svg:x="4.469cm" svg:y="15.194cm" svg:viewBox="0 0 104 124" svg:d="M104 57c0 3-1 5-2 7-2 1-4 2-6 2h-74c0 6 0 12 2 17 1 5 3 9 6 12 3 4 7 7 11 8 5 2 10 3 17 3 5 0 10 0 15-1 4-1 8-2 11-3s6-2 7-3c2-1 4-1 5-1h1c1 1 1 1 1 2 1 0 1 1 1 2s0 2 0 4c0 1 0 2 0 3 0 0 0 1 0 2l-1 1c0 1-1 1-1 2 0 0-2 1-4 2s-5 3-9 4c-3 1-7 2-12 3-6 1-11 1-16 1-9 0-17-1-24-4s-13-7-18-12c-4-5-8-12-10-19-3-8-4-17-4-27 0-9 1-18 4-26 2-7 6-14 11-19 4-5 10-10 17-12 6-3 14-5 22-5 9 0 17 2 23 5 6 2 11 6 15 11s7 10 9 17c2 6 3 13 3 20zM83 51c1-11-2-19-7-26-6-6-13-9-23-9-5 0-10 1-13 3-4 2-7 5-10 8-2 3-4 7-6 11-1 4-2 8-2 13z">
          <text:p/>
        </draw:path>
        <draw:path draw:style-name="gr15" draw:text-style-name="P14" draw:layer="layout" svg:width="0.111cm" svg:height="0.123cm" svg:x="4.653cm" svg:y="15.194cm" svg:viewBox="0 0 112 124" svg:d="M112 60c0 10-1 18-3 26-3 7-6 14-11 19-5 6-11 10-18 14-7 3-16 5-26 5-9 0-17-1-24-4-7-4-12-8-17-13-4-5-8-12-10-19s-3-16-3-25 1-18 3-25c3-8 6-15 11-20 5-6 11-10 18-13s15-5 25-5 18 2 25 4c6 3 12 7 17 12 4 6 8 12 10 19 2 8 3 16 3 25zM91 62c0-6-1-12-2-17-1-6-3-10-6-14-2-4-6-8-10-10s-11-4-17-4-12 2-16 4-8 5-11 9c-2 4-5 8-6 14-1 5-2 11-2 17s1 12 2 18c1 5 3 10 5 14 3 4 6 7 11 9 4 3 10 4 16 4s12-1 17-4c4-2 8-5 10-9 3-3 5-8 7-13 1-6 2-12 2-18z">
          <text:p/>
        </draw:path>
        <draw:path draw:style-name="gr15" draw:text-style-name="P14" draw:layer="layout" svg:width="0.076cm" svg:height="0.174cm" svg:x="4.78cm" svg:y="15.141cm" svg:viewBox="0 0 77 175" svg:d="M77 13c0 2-1 3-1 4s0 1 0 2-1 1-1 1l-1 1c-1 0-2-1-2-1-1 0-2-1-4-1-1-1-2-1-4-1-2-1-4-1-7-1s-6 0-8 1-4 3-5 5-2 5-3 8c0 4-1 8-1 13v12h26c1 0 1 0 2 0 0 0 1 1 1 2 1 0 1 1 1 2s0 3 0 4c0 3 0 5-1 7-1 1-2 2-3 2h-26v99 1c-1 1-1 1-2 1-1 1-2 1-3 1s-3 0-5 0-4 0-5 0-2 0-3-1c-1 0-1 0-2-1v-1-99h-16c-1 0-2-1-3-2-1-2-1-4-1-7 0-1 0-3 0-4s1-2 1-2c0-1 1-2 1-2 1 0 1 0 2 0h16v-12c0-8 0-14 2-20 1-6 4-10 7-14 3-3 6-6 11-8 4-1 10-2 16-2 4 0 6 0 9 1 3 0 5 1 6 1 2 1 3 2 3 2 1 1 1 1 2 2 0 1 0 2 0 3s1 2 1 4z">
          <text:p/>
        </draw:path>
        <draw:path draw:style-name="gr15" draw:text-style-name="P14" draw:layer="layout" svg:width="0.088cm" svg:height="0.123cm" svg:x="4.922cm" svg:y="15.194cm" svg:viewBox="0 0 89 124" svg:d="M89 100c0 2 0 3-1 4 0 1 0 2 0 3 0 0 0 1-1 2 0 0-1 1-2 2s-3 2-5 4c-2 1-5 4-8 5s-7 2-10 3c-4 1-8 1-13 1-8 0-15-1-21-4-6-4-11-8-16-13-4-5-7-11-9-18-2-8-3-16-3-26 0-11 1-20 4-28 2-8 6-15 11-20 4-5 10-8 16-11 6-2 13-4 22-4 3 0 7 1 10 1 3 1 6 2 9 3s6 2 8 4c2 1 3 2 4 3s2 2 2 3c1 0 1 1 1 2 1 1 1 1 1 2s0 3 0 4c0 3 0 6-1 7s-2 2-3 2-2-1-4-2c-2-2-4-3-6-5-3-1-6-3-9-4-4-2-8-2-13-2-11 0-18 3-23 11-6 8-8 19-8 33 0 7 1 13 2 19 1 5 3 10 6 13 3 4 6 7 10 9 3 1 8 2 14 2 5 0 9-1 12-2 4-1 7-3 9-5 3-2 5-3 7-5 2-1 3-2 4-2s1 0 2 1l1 1c0 1 0 2 0 3s1 3 1 4z">
          <text:p/>
        </draw:path>
        <draw:path draw:style-name="gr15" draw:text-style-name="P14" draw:layer="layout" svg:width="0.111cm" svg:height="0.123cm" svg:x="5.027cm" svg:y="15.194cm" svg:viewBox="0 0 112 124" svg:d="M112 60c0 10-1 18-3 26-3 7-6 14-11 19-5 6-11 10-18 14-7 3-15 5-25 5-9 0-17-1-24-4-6-4-13-8-18-13-4-5-8-12-10-19s-3-16-3-25 1-18 3-25c3-8 6-15 11-20 5-6 12-10 19-13s15-5 25-5c9 0 17 2 24 4 6 3 12 7 17 12 4 6 8 12 10 19 2 8 3 16 3 25zM91 62c0-6-1-12-2-17-1-6-3-10-5-14-3-4-6-8-11-10-4-2-10-4-16-4s-11 2-16 4c-4 2-8 5-10 9-3 4-5 8-8 14-1 5-2 11-2 17s1 12 2 18c2 5 4 10 6 14 3 4 7 7 11 9 4 3 10 4 16 4s11-1 16-4c4-2 8-5 11-9 2-3 5-8 6-13 1-6 2-12 2-18z">
          <text:p/>
        </draw:path>
        <draw:path draw:style-name="gr15" draw:text-style-name="P14" draw:layer="layout" svg:width="0.096cm" svg:height="0.121cm" svg:x="5.169cm" svg:y="15.194cm" svg:viewBox="0 0 97 122" svg:d="M97 119l-1 1c0 1-1 1-1 1-1 1-2 1-4 1-1 0-3 0-5 0s-3 0-5 0c-1 0-2 0-3-1 0 0-1 0-1-1-1 0-1-1-1-1v-67c0-6 0-11-1-15s-3-7-5-10-4-5-8-7c-3-1-7-2-11-2-5 0-10 2-15 6-5 3-10 8-16 15v80c0 0 0 1-1 1 0 1 0 1-1 1-1 1-2 1-3 1-2 0-3 0-5 0s-4 0-5 0c-2 0-3 0-3-1-1 0-2 0-2-1v-1-113c0-1 0-1 0-2l1-1c1 0 2-1 3-1s3 0 5 0 3 0 4 0c2 0 2 1 3 1s1 1 2 1c0 1 0 1 0 2v15c6-7 13-13 19-16s12-5 19-5c8 0 14 2 19 4 6 3 10 6 13 10s5 9 7 15c1 6 2 12 2 20z">
          <text:p/>
        </draw:path>
        <draw:path draw:style-name="gr15" draw:text-style-name="P14" draw:layer="layout" svg:width="0.073cm" svg:height="0.151cm" svg:x="5.285cm" svg:y="15.166cm" svg:viewBox="0 0 74 152" svg:d="M74 138c0 3-1 5-1 6s-1 2-1 3c-1 1-2 1-3 2-2 1-3 1-5 1-2 1-3 1-5 1-2 1-4 1-6 1-6 0-11-1-15-3-4-1-7-3-10-6-3-4-5-8-6-12-1-5-2-11-2-17v-66h-16c-1 0-2-1-3-2-1-2-1-4-1-7 0-1 0-3 0-4s0-2 1-2c0-1 1-2 1-2 1 0 1 0 2 0h16v-27l1-1c0-1 1-1 1-2 1 0 2 0 4-1 1 0 3 0 5 0s3 0 5 0c1 1 2 1 3 1 1 1 1 1 1 2 1 0 1 1 1 1v27h29 1c1 0 1 1 2 2 0 0 0 1 0 2 1 1 1 3 1 4 0 3-1 5-1 7-1 1-2 2-3 2h-29v63c0 8 1 13 3 17 3 4 7 6 13 6 1 0 3 0 5 0 1-1 2-1 4-1 1-1 2-1 3-2 0 0 1 0 2 0h1l1 1c0 1 0 2 0 3 1 1 1 2 1 3z">
          <text:p/>
        </draw:path>
        <draw:path draw:style-name="gr15" draw:text-style-name="P14" draw:layer="layout" svg:width="0.092cm" svg:height="0.123cm" svg:x="5.374cm" svg:y="15.194cm" svg:viewBox="0 0 93 124" svg:d="M93 119c0 1-1 1-1 2-1 0-2 1-3 1s-3 0-5 0-4 0-5 0c-2 0-2-1-3-1-1-1-1-1-1-2v-13c-5 6-10 10-16 14-6 2-13 4-20 4-6 0-11-1-16-2-5-2-9-5-12-8-4-3-6-6-8-11-2-4-3-9-3-14 0-6 1-12 4-16 2-5 6-9 11-12s11-5 18-7c6-1 15-2 24-2h15v-9c0-4 0-8-1-11s-2-6-4-8c-2-3-5-4-8-5-4-2-8-2-12-2-5 0-11 1-15 2s-7 2-10 4c-3 1-6 2-8 4-2 1-3 1-4 1s-2 0-2 0c-1 0-1-1-1-2-1 0-1-1-1-2s-1-2-1-3c0-3 1-4 1-5 0-2 1-3 2-4s3-2 6-4c3-1 6-2 9-4 4-1 8-2 12-3 4 0 9-1 14-1 8 0 14 1 20 3s10 5 14 8c3 4 6 8 7 13 2 5 3 11 3 18zM72 67h-17c-6 0-11 0-16 1-4 1-7 2-10 4s-5 4-6 7-2 6-2 9c0 6 2 10 6 14 3 3 8 5 16 5 5 0 10-1 15-4 4-3 9-7 14-13z">
          <text:p/>
        </draw:path>
        <draw:path draw:style-name="gr15" draw:text-style-name="P14" draw:layer="layout" svg:width="0.106cm" svg:height="0.165cm" svg:x="5.491cm" svg:y="15.195cm" svg:viewBox="0 0 107 166" svg:d="M107 10c0 3-1 5-2 6 0 1-1 2-3 2h-16c3 3 5 6 6 10 2 4 2 7 2 11 0 7-1 12-3 17s-5 9-9 14c-4 3-8 6-14 8-5 2-11 3-17 3-5 0-9-1-13-2s-7-3-10-5c-1 2-2 3-3 5s-2 4-2 7 2 5 4 7c3 2 7 3 11 3l29 1c6 1 11 1 15 3 5 1 9 3 12 6 4 2 7 5 8 9 2 4 3 8 3 13s-1 10-3 14c-2 5-5 9-10 13-4 3-10 6-17 8s-15 3-24 3-17-1-23-2c-7-2-13-4-17-7-4-2-7-5-8-9-2-4-3-8-3-12 0-3 0-6 1-8 1-3 2-5 3-7 1-3 3-5 5-7s4-4 7-6c-4-2-7-5-9-8s-3-7-3-10c0-5 1-10 3-14s5-7 8-11c-3-4-5-7-6-11-2-4-2-8-2-14s1-12 3-17 5-9 9-13c4-3 9-6 14-8 6-2 12-2 18-2 3 0 6 0 9 0s6 1 9 2h33c2 0 3 0 3 2 1 1 2 3 2 6zM75 39c0-7-3-13-7-17-4-5-10-7-18-7-4 0-7 1-10 2s-5 3-7 6c-2 2-4 5-5 8 0 3-1 6-1 9 0 7 2 13 6 17 4 5 10 7 18 7 4 0 7-1 10-2s6-3 8-5c2-3 3-5 4-8s2-6 2-10zM85 129c0-5-2-9-6-11-4-3-9-4-16-4l-29-1c-3 2-5 4-6 5-2 2-3 4-4 6-1 1-3 3-3 5-1 1-1 3-1 5 0 5 4 9 9 12 6 3 13 4 23 4 6 0 11 0 16-2 4-1 7-2 10-4 2-2 4-5 5-7 1-3 2-5 2-8z">
          <text:p/>
        </draw:path>
        <draw:path draw:style-name="gr15" draw:text-style-name="P14" draw:layer="layout" svg:width="0.026cm" svg:height="0.165cm" svg:x="5.62cm" svg:y="15.15cm" svg:viewBox="0 0 27 166" svg:d="M24 163v1c-1 1-1 1-2 1-1 1-2 1-3 1-2 0-4 0-6 0s-4 0-5 0-2 0-3-1c-1 0-1 0-2-1v-1-113c0-1 0-1 0-2 1 0 1-1 2-1s2-1 3-1 3 0 5 0 4 0 6 0c1 0 2 1 3 1s1 1 2 1c0 1 0 1 0 2zM27 12c0 5-1 8-3 10s-5 3-11 3c-5 0-8-1-10-3s-3-5-3-10c0-4 1-8 3-9 2-2 5-3 10-3 6 0 9 1 11 3 2 1 3 4 3 9z">
          <text:p/>
        </draw:path>
        <draw:path draw:style-name="gr15" draw:text-style-name="P14" draw:layer="layout" svg:width="0.112cm" svg:height="0.123cm" svg:x="5.673cm" svg:y="15.194cm" svg:viewBox="0 0 113 124" svg:d="M113 60c0 10-1 18-4 26-2 7-6 14-10 19-5 6-11 10-18 14-7 3-16 5-25 5s-18-1-25-4c-7-4-13-8-17-13-5-5-8-12-10-19-3-7-4-16-4-25s1-18 4-25c2-8 6-15 10-20 5-6 11-10 18-13s17-5 26-5 17 2 24 4c7 3 13 7 17 12 5 6 8 12 11 19 2 8 3 16 3 25zM91 62c0-6 0-12-1-17-1-6-3-10-6-14-2-4-6-8-10-10-5-2-10-4-17-4-6 0-11 2-16 4s-8 5-11 9-5 8-6 14c-2 5-2 11-2 17s0 12 1 18c2 5 3 10 6 14s6 7 10 9c6 3 11 4 18 4 6 0 11-1 15-4 5-2 8-5 11-9 3-3 5-8 6-13 2-6 2-12 2-18z">
          <text:p/>
        </draw:path>
        <draw:path draw:style-name="gr15" draw:text-style-name="P14" draw:layer="layout" svg:width="0.096cm" svg:height="0.121cm" svg:x="5.815cm" svg:y="15.194cm" svg:viewBox="0 0 97 122" svg:d="M97 119v1c-1 1-1 1-2 1-1 1-2 1-3 1s-4 0-6 0-4 0-5 0-2 0-3-1c-1 0-1 0-2-1v-1-67c0-6-1-11-2-15s-2-7-4-10-4-5-8-7c-3-1-6-2-10-2-5 0-10 2-15 6-6 3-11 8-16 15v80l-1 1c0 1-1 1-2 1 0 1-1 1-3 1-1 0-3 0-5 0s-3 0-5 0c-1 0-2 0-3-1-1 0-1 0-1-1-1 0-1-1-1-1v-113c0-1 0-1 0-2 1 0 1-1 2-1s2-1 3-1 2 0 4 0 4 0 5 0 2 1 3 1l1 1c0 1 1 1 1 2v15c6-7 12-13 18-16 7-3 13-5 19-5 8 0 14 2 19 4 5 3 9 6 12 10 5 4 7 9 8 15 2 6 2 12 2 20z">
          <text:p/>
        </draw:path>
        <draw:path draw:style-name="gr15" draw:text-style-name="P14" draw:layer="layout" svg:width="0.092cm" svg:height="0.123cm" svg:x="3.472cm" svg:y="15.504cm" svg:viewBox="0 0 93 124" svg:d="M93 119c0 1-1 1-1 2-1 0-2 1-3 1s-3 0-5 0-4 0-5 0c-2 0-3-1-3-1-1-1-1-1-1-2v-11c-5 5-10 9-16 12s-13 4-19 4-13-1-17-2c-5-2-9-4-13-7-3-3-5-6-7-11-2-4-3-9-3-14 0-6 1-12 4-16 2-5 6-9 11-12s10-5 18-7c7-1 15-2 24-2h15v-10c0-4 0-8-1-11s-3-6-5-8c-2-3-4-4-7-5-4-1-8-2-12-2-5 0-10 1-14 2-5 1-8 2-11 4-4 1-6 2-8 4-2 1-4 1-5 1h-1c-1 0-1-1-2-1 0-1 0-2 0-3-1-1-1-2-1-3 0-3 0-4 1-5 0-2 1-3 2-4s3-2 6-4c2-1 6-2 9-4 4-1 8-2 13-2 4-1 8-2 13-2 8 0 14 1 20 3s10 5 14 8c3 4 6 8 7 13 2 5 3 11 3 18zM72 68h-17c-6 0-11 0-15 1s-7 2-11 4c-3 2-5 4-6 7-2 3-2 6-2 9 0 6 2 10 5 14 4 3 10 5 17 5 5 0 10-1 15-4 4-3 9-7 14-13z">
          <text:p/>
        </draw:path>
        <draw:path draw:style-name="gr15" draw:text-style-name="P14" draw:layer="layout" svg:width="0.096cm" svg:height="0.121cm" svg:x="3.601cm" svg:y="15.504cm" svg:viewBox="0 0 97 122" svg:d="M97 119v1c-1 1-1 1-3 1-1 1-2 1-3 1s-3 0-5 0-4 0-5 0-2 0-3-1c-1 0-1 0-2-1v-1-66c0-6-1-12-2-16s-2-7-4-10-4-5-7-7c-3-1-7-2-11-2-5 0-10 2-15 6-5 3-11 9-16 16v79l-1 1c0 1-1 1-2 1 0 1-1 1-3 1-1 0-3 0-5 0s-3 0-5 0c-1 0-2 0-3-1-1 0-1 0-1-1-1 0-1-1-1-1v-113c0-1 0-1 0-2 1 0 1-1 2-1s2-1 3-1 3 0 4 0c2 0 4 0 5 0s2 1 3 1l1 1c0 1 1 1 1 2v15c6-7 12-12 18-16 7-3 13-5 19-5 8 0 14 2 19 4 5 3 9 6 12 10 4 4 6 9 7 15 3 6 3 13 3 21z">
          <text:p/>
        </draw:path>
        <draw:path draw:style-name="gr15" draw:text-style-name="P14" draw:layer="layout" svg:width="0.103cm" svg:height="0.175cm" svg:x="3.727cm" svg:y="15.452cm" svg:viewBox="0 0 104 176" svg:d="M104 171v1c-1 1-1 1-2 1 0 1-1 1-3 1s-3 0-5 0-3 0-4 0-2 0-3-1c-1 0-1 0-2-1v-1-15c-6 6-12 11-18 15-7 3-14 5-21 5-8 0-15-2-21-5s-11-7-14-13c-4-5-6-11-8-19-2-7-3-15-3-24s2-18 4-26 5-14 9-20c4-5 9-9 15-12s13-5 21-5c6 0 12 2 18 5 5 3 10 7 16 12v-65-1c0-1 1-1 2-2 0 0 2 0 3 0 1-1 3-1 5-1s4 0 6 1c1 0 2 0 3 0 1 1 1 1 2 2v1zM83 91c-6-7-11-12-16-16-6-3-11-5-17-5-5 0-9 1-13 4-4 2-7 5-9 9-2 5-4 9-5 14s-1 11-1 16c0 6 0 12 1 17 1 6 2 11 4 15 3 4 6 7 9 10 4 2 8 4 13 4 3 0 6-1 8-2 3 0 5-2 8-3 3-2 6-4 8-7 3-3 6-6 10-10z">
          <text:p/>
        </draw:path>
        <draw:path draw:style-name="gr15" draw:text-style-name="P14" draw:layer="layout" svg:width="0.088cm" svg:height="0.123cm" svg:x="3.918cm" svg:y="15.504cm" svg:viewBox="0 0 89 124" svg:d="M89 102c0 1 0 2-1 3 0 1 0 2 0 3s0 1-1 2c0 0-2 1-3 2s-2 2-5 4c-2 1-5 3-8 4s-7 2-10 3c-4 1-8 1-12 1-8 0-15-1-21-4s-11-6-16-12c-4-5-7-11-9-18-2-8-3-16-3-26 0-11 1-21 4-29 2-8 6-15 11-20 4-5 10-8 16-11 6-2 13-4 21-4 3 0 7 1 10 1 3 1 6 2 9 3s6 2 8 4c2 1 4 2 5 3s1 2 3 3c0 0 0 1 1 2 0 1 0 1 0 2s0 3 0 4c0 3 0 6-1 7-2 1-3 2-4 2s-2-1-4-2c-2-2-4-3-6-5-3-1-6-3-9-4-4-2-8-2-13-2-9 0-17 4-22 11-5 8-8 19-8 34 0 7 1 14 2 19s3 10 6 14c3 3 6 6 10 8 4 1 8 2 13 2s9 0 12-2c4-1 7-3 10-5 2-2 4-3 6-5 2-1 3-2 4-2s1 0 3 1l1 1c0 1 0 2 0 3 1 2 1 3 1 5z">
          <text:p/>
        </draw:path>
        <draw:path draw:style-name="gr15" draw:text-style-name="P14" draw:layer="layout" svg:width="0.111cm" svg:height="0.123cm" svg:x="4.023cm" svg:y="15.504cm" svg:viewBox="0 0 112 124" svg:d="M112 62c0 9-1 17-3 25-3 7-6 14-11 19-5 6-11 10-18 13s-15 5-25 5c-9 0-17-1-24-4s-13-7-18-12c-4-5-8-12-10-19s-3-16-3-25 1-19 3-26c3-8 6-15 11-20 5-6 11-10 19-13 7-3 15-5 25-5 9 0 17 2 24 4 7 3 12 7 17 12 4 6 8 12 10 19 2 8 3 16 3 27zM91 63c0-6-1-13-2-18-1-6-3-10-5-14-3-4-6-8-11-10-4-2-10-4-16-4s-11 2-16 4c-4 2-8 5-10 9-4 4-6 8-8 14-1 5-2 12-2 18s1 12 2 18c1 5 3 10 7 14 2 4 6 7 10 9 4 3 10 4 16 4s12-1 16-3c4-3 8-6 11-10 3-3 5-8 6-13 1-6 2-12 2-18z">
          <text:p/>
        </draw:path>
        <draw:path draw:style-name="gr15" draw:text-style-name="P14" draw:layer="layout" svg:width="0.096cm" svg:height="0.121cm" svg:x="4.165cm" svg:y="15.504cm" svg:viewBox="0 0 97 122" svg:d="M97 119c0 0 0 1-1 1 0 1-1 1-1 1-1 1-2 1-3 1-2 0-3 0-5 0-3 0-4 0-6 0-1 0-2 0-3-1 0 0-1 0-1-1-1 0-1-1-1-1v-66c0-6 0-12-1-16s-3-7-5-10c-1-3-4-5-7-7-3-1-6-2-10-2-6 0-11 2-16 6-5 3-10 9-16 16v79 1c-1 1-1 1-2 1-1 1-2 1-3 1s-3 0-6 0c-2 0-4 0-5 0-2 0-3 0-3-1-1 0-2 0-2-1v-1-113c0-1 0-1 0-2l1-1c1 0 2-1 3-1s3 0 5 0c3 0 4 0 5 0 2 0 3 1 3 1 1 0 1 1 2 1 0 1 0 1 0 2v15c6-7 13-12 19-16 6-3 12-5 19-5s13 2 19 4c5 3 9 6 12 10s5 9 7 15c1 6 2 13 2 21z">
          <text:p/>
        </draw:path>
        <draw:path draw:style-name="gr15" draw:text-style-name="P14" draw:layer="layout" svg:width="0.073cm" svg:height="0.151cm" svg:x="4.281cm" svg:y="15.476cm" svg:viewBox="0 0 74 152" svg:d="M74 138c0 3 0 5-1 6 0 1-1 3-1 3-1 1-2 1-3 2-2 1-3 1-5 1-1 1-3 1-5 1-2 1-4 1-6 1-6 0-11-1-15-2-4-2-7-4-10-7-3-4-5-7-6-12s-1-11-1-17v-66h-16c-1 0-3-1-4-2-1-2-1-4-1-7 0-1 0-3 0-4s1-2 1-2c0-1 1-2 1-2 2 0 2 0 3 0h16v-27-1c0-1 1-1 2-2 0 0 1 0 3-1 1 0 3 0 5 0s3 0 5 0c1 1 2 1 3 1 1 1 1 1 1 2 1 0 1 1 1 1v27h29 1c1 0 1 1 2 2 0 0 0 1 0 2 1 1 1 3 1 4 0 3-1 5-1 7-1 1-2 2-3 2h-29v63c0 8 1 13 3 17 3 4 7 6 13 6 1 0 3 0 5 0 1-1 2-1 4-1 1-1 2-1 3-2 0 0 1 0 2 0h1l1 1c0 1 0 2 0 3 1 1 1 2 1 3z">
          <text:p/>
        </draw:path>
        <draw:path draw:style-name="gr15" draw:text-style-name="P14" draw:layer="layout" svg:width="0.065cm" svg:height="0.121cm" svg:x="4.381cm" svg:y="15.504cm" svg:viewBox="0 0 66 122" svg:d="M66 13c0 2 0 4 0 5s0 2-1 3c0 0 0 1-1 1 0 1 0 1-1 1s-2 0-3-1c0 0-2 0-3-1-1 0-2 0-4-1-1 0-3 0-5 0s-4 0-6 1-4 2-6 4-4 4-7 8c-2 3-5 7-8 11v75 1c-1 1-1 1-2 1-1 1-2 1-3 1s-3 0-5 0-5 0-6 0-2 0-3-1c-1 0-2 0-2-1v-1-113c0-1 0-1 0-2 0 0 1-1 2-1 0 0 1-1 2-1 2 0 4 0 6 0s3 0 5 0c1 0 2 1 2 1 1 0 2 1 2 1 0 1 0 1 0 2v16c3-4 6-8 9-11s5-5 7-6c3-2 5-3 8-4 2 0 4-1 7-1 1 0 2 0 3 1 2 0 3 0 5 0 1 1 3 1 4 1 1 1 2 1 2 2 1 0 1 0 1 1l1 1c0 1 0 2 0 3s0 2 0 4z">
          <text:p/>
        </draw:path>
        <draw:path draw:style-name="gr15" draw:text-style-name="P14" draw:layer="layout" svg:width="0.112cm" svg:height="0.123cm" svg:x="4.457cm" svg:y="15.504cm" svg:viewBox="0 0 113 124" svg:d="M113 62c0 9-1 17-4 25-2 7-6 14-10 19-5 6-11 10-18 13s-16 5-25 5-18-1-25-4-13-7-17-12c-5-5-8-12-10-19s-4-16-4-25 2-19 4-26c2-8 6-15 11-20 4-6 10-10 17-13 9-3 17-5 26-5s18 2 24 4c7 3 13 7 17 12 5 6 8 12 11 19 2 8 3 16 3 27zM91 63c0-6 0-13-1-18-1-6-3-10-6-14-2-4-6-8-10-10-5-2-10-4-17-4-6 0-11 2-15 4-5 2-9 5-12 9s-5 8-6 14c-1 5-2 12-2 18s0 12 2 18c1 5 2 10 5 14s6 7 12 9c4 3 9 4 16 4 6 0 11-1 15-3 5-3 8-6 11-10 3-3 5-8 6-13 2-6 2-12 2-18z">
          <text:p/>
        </draw:path>
        <draw:path draw:style-name="gr15" draw:text-style-name="P14" draw:layer="layout" svg:width="0.021cm" svg:height="0.173cm" svg:x="4.599cm" svg:y="15.452cm" svg:viewBox="0 0 22 174" svg:d="M22 171l-1 1c0 1-1 1-1 1-1 1-2 1-4 1-1 0-3 0-6 0-2 0-3 0-5 0-1 0-2 0-3-1-1 0-1 0-1-1-1 0-1-1-1-1v-167c0-1 0-1 1-2 0 0 0-1 1-1s2-1 3-1c2 0 3 0 5 0 3 0 5 0 6 0 2 0 3 1 4 1l1 1c0 1 1 1 1 2z">
          <text:p/>
        </draw:path>
        <draw:path draw:style-name="gr15" draw:text-style-name="P14" draw:layer="layout" svg:width="0.112cm" svg:height="0.123cm" svg:x="4.707cm" svg:y="15.504cm" svg:viewBox="0 0 113 124" svg:d="M113 62c0 9-2 17-4 25-2 7-6 14-11 19-4 6-10 10-18 13-7 3-15 5-24 5-10 0-18-1-24-4-7-3-13-7-17-12-6-5-9-12-12-19-2-7-3-16-3-25s1-19 4-26c2-8 5-15 11-20 5-6 11-10 18-13s15-5 25-5c9 0 17 2 24 4 7 3 12 7 17 12 5 6 8 12 10 19 3 8 4 16 4 27zM91 63c0-6-1-13-2-18-1-6-3-10-5-14-3-4-6-8-11-10-4-2-9-4-16-4-6 0-11 2-15 4-5 2-8 5-11 9s-5 8-6 14c-2 5-2 12-2 18s0 12 1 18c1 5 3 10 6 14 2 4 6 7 10 9 5 3 10 4 17 4 6 0 11-1 15-3 4-3 8-6 11-10 3-3 5-8 6-13 1-6 2-12 2-18z">
          <text:p/>
        </draw:path>
        <draw:path draw:style-name="gr15" draw:text-style-name="P14" draw:layer="layout" svg:width="0.076cm" svg:height="0.174cm" svg:x="4.834cm" svg:y="15.451cm" svg:viewBox="0 0 77 175" svg:d="M77 13c0 2 0 3 0 4s-1 2-1 2c0 1 0 1-1 1 0 0 0 1-1 1 0 0-1-1-2-1s-2-1-3-1c-1-1-3-1-5-1-1-1-3-1-6-1s-5 1-7 2c-2 0-4 2-6 4-1 2-2 5-2 8-1 4-1 8-1 13v12h25 1c1 0 1 1 2 2 0 0 0 1 0 2 1 1 1 3 1 4 0 3-1 5-1 7-1 1-2 2-3 2h-25v99c0 0 0 1-1 1 0 1-1 1-1 1-1 1-2 1-4 1-1 0-3 0-5 0s-3 0-5 0c-1 0-2 0-3-1 0 0-1 0-1-1-1 0-1-1-1-1v-99h-16c-2 0-3-1-4-2 0-2-1-4-1-7 0-1 0-3 1-4 0-1 0-2 0-2 1-1 1-2 2-2h2 16v-12c0-8 1-14 2-20 2-5 4-10 7-14 3-3 7-6 11-7 5-2 10-3 16-3 3 0 6 0 9 1 2 0 4 1 6 2 1 0 2 1 3 1 0 1 1 1 1 2s1 2 1 3 0 2 0 4z">
          <text:p/>
        </draw:path>
        <draw:path draw:style-name="gr15" draw:text-style-name="P14" draw:layer="layout" svg:width="0.088cm" svg:height="0.123cm" svg:x="4.976cm" svg:y="15.504cm" svg:viewBox="0 0 89 124" svg:d="M89 102c0 1 0 2 0 3s0 2-1 3c0 1 0 1 0 2-1 0-1 1-2 2s-4 2-7 4c-2 1-5 3-8 4s-6 2-10 3-7 1-11 1c-8 0-16-1-22-4s-11-6-15-12c-4-5-8-11-10-18-2-8-3-16-3-26 0-11 1-21 4-29s6-15 11-20 10-8 16-11c7-2 14-4 21-4 4 0 7 1 10 1 4 1 7 2 10 3 2 1 5 2 7 4 2 1 4 2 6 3 1 1 2 2 2 3 0 0 1 1 1 2s0 1 0 2 0 3 0 4c0 3 0 6-1 7 0 1-1 2-2 2-3 0-4-1-6-2-1-2-3-3-6-5-2-1-5-3-9-4-3-2-7-2-12-2-10 0-18 4-23 11-5 8-8 19-8 34 0 7 1 14 2 19 2 5 4 10 6 14 3 3 6 6 10 8 4 1 8 2 13 2s9 0 13-2c3-1 6-3 9-5s5-3 6-5c2-1 5-2 6-2 0 0 1 0 1 1 1 0 1 1 1 1 0 1 1 2 1 3 0 2 0 3 0 5z">
          <text:p/>
        </draw:path>
        <draw:path draw:style-name="gr15" draw:text-style-name="P14" draw:layer="layout" svg:width="0.112cm" svg:height="0.123cm" svg:x="5.081cm" svg:y="15.504cm" svg:viewBox="0 0 113 124" svg:d="M113 62c0 9-1 17-4 25-2 7-6 14-11 19-4 6-10 10-18 13s-16 5-25 5-17-1-24-4-13-7-17-12c-5-5-8-12-10-19-3-7-4-16-4-25s1-19 4-26c2-8 6-15 10-20 5-6 11-10 18-13s16-5 25-5 17 2 25 4c7 3 13 7 17 12 5 6 8 12 10 19 3 8 4 16 4 27zM91 63c0-6 0-13-1-18-2-6-3-10-6-14-4-4-7-8-11-10-5-2-10-4-17-4-6 0-11 2-15 4-5 2-8 5-11 9s-5 8-6 14c-2 5-2 12-2 18s0 12 1 18c1 5 3 10 6 14s6 7 10 9c5 3 10 4 17 4 6 0 11-1 15-3 5-3 8-6 12-10 3-3 5-8 6-13 2-6 2-12 2-18z">
          <text:p/>
        </draw:path>
        <draw:path draw:style-name="gr15" draw:text-style-name="P14" draw:layer="layout" svg:width="0.096cm" svg:height="0.121cm" svg:x="5.223cm" svg:y="15.504cm" svg:viewBox="0 0 97 122" svg:d="M97 119v1c-1 1-1 1-2 1-1 1-2 1-3 1s-3 0-5 0-4 0-5 0c-2 0-3 0-3-1-1 0-2 0-2-1v-1-66c0-6-1-12-2-16s-2-7-4-10-5-5-8-7c-3-1-6-2-10-2-5 0-10 2-15 6-6 3-11 9-17 16v79 1c0 1-1 1-2 1 0 1-1 1-3 1-1 0-3 0-5 0-3 0-4 0-6 0-1 0-2 0-3-1-1 0-1 0-2-1v-1-113c0-1 0-1 0-2 1 0 1-1 2-1s2-1 3-1 2 0 5 0c2 0 4 0 5 0s2 1 3 1l1 1c0 1 0 1 0 2v15c7-7 13-12 19-16 6-3 13-5 19-5 8 0 14 2 19 4 5 3 9 6 12 10s6 9 7 15 2 13 2 21z">
          <text:p/>
        </draw:path>
        <draw:path draw:style-name="gr15" draw:text-style-name="P14" draw:layer="layout" svg:width="0.073cm" svg:height="0.151cm" svg:x="5.339cm" svg:y="15.476cm" svg:viewBox="0 0 74 152" svg:d="M74 138c0 3 0 5 0 6-1 1-1 3-2 3-1 1-2 1-3 2s-3 1-4 1c-2 1-4 1-6 1-2 1-4 1-6 1-5 0-10-1-14-2-5-2-8-4-11-7-2-4-5-7-6-12-2-5-2-11-2-17v-66h-16c-1 0-2-1-3-2-1-2-1-4-1-7 0-1 0-3 0-4 1-1 1-2 1-2 1-1 1-2 2-2h1 16v-27-1c1-1 1-1 2-2 1 0 2 0 4-1 1 0 3 0 5 0s4 0 5 0c1 1 2 1 3 1 1 1 1 1 2 2v1 27h29c1 0 1 0 2 0 0 0 1 1 1 2 0 0 1 1 1 2s0 3 0 4c0 3 0 5-1 7-1 1-2 2-3 2h-29v63c0 8 1 13 4 17 2 4 6 6 12 6 2 0 4 0 5 0 1-1 3-1 4-1 1-1 2-1 3-2 1 0 2 0 2 0 1 0 1 0 1 0 1 0 1 1 1 1 0 1 1 2 1 3s0 2 0 3z">
          <text:p/>
        </draw:path>
        <draw:path draw:style-name="gr15" draw:text-style-name="P14" draw:layer="layout" svg:width="0.092cm" svg:height="0.123cm" svg:x="5.428cm" svg:y="15.504cm" svg:viewBox="0 0 93 124" svg:d="M93 119c0 1 0 1-1 2-1 0-1 1-3 1-1 0-2 0-5 0-2 0-4 0-5 0-2 0-3-1-4-1 0-1 0-1 0-2v-11c-5 5-11 9-17 12s-12 4-19 4c-6 0-11-1-16-2-5-2-9-4-12-7s-6-6-8-11c-2-4-3-9-3-14 0-6 2-12 4-16 3-5 7-9 11-12 5-3 11-5 18-7 7-1 15-2 23-2h16v-10c0-4-1-8-2-11s-2-6-4-8c-2-3-5-4-8-5s-7-2-12-2-9 1-13 2-8 2-11 4c-3 1-5 2-7 4-3 1-4 1-5 1s-1 0-2 0l-1-1c0-1-1-2-1-3s0-2 0-3c0-3 0-4 0-5 1-2 1-3 2-4 2-1 3-2 6-4 3-1 6-2 10-4 3-1 7-2 11-2 5-1 9-2 13-2 8 0 15 1 21 3 5 2 11 5 14 8 4 4 6 8 8 13 1 5 2 11 2 18zM72 68h-18c-5 0-10 0-14 1s-8 2-11 4c-2 2-4 4-6 7-1 3-2 6-2 9 0 6 2 10 6 14 4 3 9 5 15 5s11-1 15-4c5-3 10-7 15-13z">
          <text:p/>
        </draw:path>
        <draw:path draw:style-name="gr15" draw:text-style-name="P14" draw:layer="layout" svg:width="0.106cm" svg:height="0.165cm" svg:x="5.545cm" svg:y="15.505cm" svg:viewBox="0 0 107 166" svg:d="M107 10c0 3 0 5-1 6-1 2-2 2-3 2h-16c3 3 5 6 6 10s2 7 2 11c0 7-1 12-4 17-2 5-5 10-8 13-4 3-9 6-15 8-5 2-11 3-18 3-4 0-9-1-13-2s-7-3-9-5c-2 2-3 3-4 5s-1 4-1 7c0 4 1 6 4 8 2 2 6 3 10 3l30 1c5 1 11 1 16 3 4 1 9 3 12 6 3 2 6 5 8 9s3 8 3 13-1 10-4 14c-2 5-5 9-9 13-5 3-10 6-17 8-8 2-16 3-26 3-9 0-16-1-23-2-6-2-11-4-15-7-4-2-7-5-9-9s-3-8-3-12c0-3 1-5 1-8 1-3 2-5 3-7 2-3 3-5 5-7s5-4 7-6c-4-2-7-5-9-8s-3-7-3-10c0-6 2-11 4-15s4-7 7-10c-2-3-4-7-6-11-1-4-2-8-2-14s1-12 3-17 5-9 9-13c4-3 8-6 14-8 5-1 11-2 17-2 4 0 7 0 10 0 3 1 5 1 8 2h35c1 0 2 0 3 2 1 1 1 3 1 6zM75 39c0-7-3-13-7-17-4-5-10-7-18-7-4 0-8 1-10 2-3 2-6 3-8 6-2 2-3 5-4 8s-2 6-2 9c0 8 3 13 7 18 4 4 10 6 17 6 4 0 8-1 11-2s5-3 7-5c2-3 4-5 6-8 0-3 1-6 1-10zM85 129c0-5-2-9-6-11-4-3-10-4-17-4l-29-1c-2 2-4 4-6 6-2 1-3 3-4 5s-2 3-2 5c0 1-1 3-1 5 0 5 3 9 9 12 5 3 13 4 22 4 7 0 12 0 16-1 4-2 8-3 11-5s4-5 6-7c1-3 1-5 1-8z">
          <text:p/>
        </draw:path>
        <draw:path draw:style-name="gr15" draw:text-style-name="P14" draw:layer="layout" svg:width="0.025cm" svg:height="0.165cm" svg:x="5.675cm" svg:y="15.46cm" svg:viewBox="0 0 26 166" svg:d="M24 163c0 0 0 1-1 1 0 1-1 1-1 1-1 1-2 1-4 1-1 0-3 0-6 0-2 0-3 0-5 0-1 0-2 0-3-1-1 0-1 0-1-1-1 0-1-1-1-1v-113c0-1 0-1 1-2 0 0 0-1 1-1s2-1 3-1c2 0 3 0 5 0 3 0 5 0 6 0 2 0 3 1 4 1l1 1c1 1 1 1 1 2zM26 12c0 5-1 8-3 10-1 2-5 3-11 3-5 0-8-1-10-3-1-2-2-5-2-10 0-4 1-8 2-9 2-2 6-3 12-3 4 0 8 1 9 3 2 1 3 5 3 9z">
          <text:p/>
        </draw:path>
        <draw:path draw:style-name="gr15" draw:text-style-name="P14" draw:layer="layout" svg:width="0.111cm" svg:height="0.123cm" svg:x="5.728cm" svg:y="15.504cm" svg:viewBox="0 0 112 124" svg:d="M112 62c0 9-1 17-3 25-3 7-6 14-12 19-5 6-11 10-18 13s-15 5-25 5c-9 0-17-1-24-4s-12-7-17-12c-4-5-8-12-10-19s-3-16-3-25 1-19 3-26c3-8 6-15 11-20 5-6 11-10 18-13s15-5 25-5c9 0 17 2 24 4 6 3 12 7 17 12 5 6 9 12 11 19 2 8 3 16 3 27zM90 63c0-6-1-13-2-18-1-6-3-10-5-14-3-4-6-8-11-10-4-2-10-4-16-4s-11 2-16 4c-4 2-8 5-11 9-2 4-4 8-6 14-1 5-2 12-2 18s1 12 2 18c1 5 3 10 5 14 3 4 7 7 11 9 4 3 10 4 16 4s11-1 16-3c4-3 8-6 11-10 2-3 4-8 6-13 1-6 2-12 2-18z">
          <text:p/>
        </draw:path>
        <draw:path draw:style-name="gr15" draw:text-style-name="P14" draw:layer="layout" svg:width="0.097cm" svg:height="0.121cm" svg:x="5.869cm" svg:y="15.504cm" svg:viewBox="0 0 98 122" svg:d="M98 119l-1 1c0 1-1 1-2 1 0 1-1 1-3 1-1 0-3 0-5 0s-3 0-5 0c-1 0-2 0-3-1 0 0-1 0-1-1-1 0-1-1-1-1v-66c0-6 0-12-1-16s-3-7-5-10-4-5-7-7c-3-1-7-2-11-2-5 0-10 2-15 6-6 3-11 9-17 16v79c0 0 0 1-1 1 0 1 0 1-1 1-1 1-2 1-3 1-2 0-3 0-5 0s-4 0-5 0c-2 0-3 0-3-1-1 0-2 0-2-1l-1-1v-113c0-1 1-1 1-2l1-1c1 0 2-1 3-1s3 0 5 0 3 0 4 0 2 1 3 1 1 1 2 1c0 1 0 1 0 2v15c6-7 12-12 20-16 6-3 12-5 19-5s13 2 18 4c6 3 10 6 13 10s5 9 7 15c1 6 2 13 2 21z">
          <text:p/>
        </draw:path>
        <draw:path draw:style-name="gr15" draw:text-style-name="P14" draw:layer="layout" svg:width="0.103cm" svg:height="0.123cm" svg:x="4.439cm" svg:y="15.814cm" svg:viewBox="0 0 104 124" svg:d="M104 57c0 3-1 5-3 7-2 1-4 2-6 2h-73c0 6 0 12 2 17 1 5 3 9 6 12 3 4 6 7 11 9 5 1 10 2 17 2 5 0 10 0 14-1s8-2 11-3 5-2 7-3 4-1 5-1h1c1 1 1 1 1 2 1 0 1 1 1 2s0 2 0 4c0 1 0 3 0 4s0 1 0 2c0 0-1 1-1 2l-1 1c-1 0-2 1-4 2s-5 2-9 3c-3 1-7 2-12 3s-10 1-15 1c-9 0-17-1-24-4-7-2-13-6-18-11-4-6-8-13-10-20-3-8-4-17-4-27 0-9 1-18 4-26 2-7 6-14 11-19 4-5 10-9 17-12 6-3 14-5 22-5s16 2 22 5c6 2 11 6 15 11s7 10 10 17c2 6 3 13 3 20zM82 51c0-11-2-19-7-25-5-7-12-10-22-10-5 0-10 1-13 3-4 2-7 5-10 8s-5 7-6 11-2 8-2 13z">
          <text:p/>
        </draw:path>
        <draw:path draw:style-name="gr15" draw:text-style-name="P14" draw:layer="layout" svg:width="0.076cm" svg:height="0.174cm" svg:x="4.556cm" svg:y="15.761cm" svg:viewBox="0 0 77 175" svg:d="M77 13c0 2 0 3 0 4-1 1-1 2-1 2 0 1 0 1-1 1 0 1-1 1-1 1-1 0-1-1-2-1s-2-1-3-1c-2-1-3-1-5-1-1-1-3-1-6-1-4 0-6 1-8 2-3 1-4 2-6 4-1 2-2 5-3 8 0 4 0 8 0 13v12h26 1c1 0 1 1 1 2 1 0 1 1 1 2 1 1 1 3 1 4 0 3-1 5-1 7-1 1-2 2-3 2h-26v99l-1 1c0 1-1 1-2 1 0 1-1 1-3 1-1 0-3 0-5 0s-3 0-5 0c-1 0-2 0-3-1-1 0-1 0-1-1-1 0-1-1-1-1v-99h-16c-1 0-2-1-3-2 0-2-1-4-1-7 0-1 0-3 1-4 0-1 0-2 0-2 1-1 1-2 2-2h1 16v-12c0-8 1-14 2-20 2-5 4-10 7-13 3-4 7-7 11-8 5-2 10-3 16-3 4 0 7 0 9 1 3 0 5 1 7 2 1 0 2 1 3 1 0 1 1 1 1 2s1 2 1 3 0 3 0 4z">
          <text:p/>
        </draw:path>
        <draw:path draw:style-name="gr15" draw:text-style-name="P14" draw:layer="layout" svg:width="0.076cm" svg:height="0.174cm" svg:x="4.631cm" svg:y="15.761cm" svg:viewBox="0 0 77 175" svg:d="M77 13c0 2 0 3 0 4-1 1-1 2-1 2 0 1 0 1-1 1 0 1 0 1-1 1s-1-1-2-1-2-1-3-1c-2-1-3-1-5-1-1-1-3-1-6-1-4 0-6 1-8 2-3 1-4 2-6 4-1 2-2 5-2 8-1 4-1 8-1 13v12h26 1c1 0 1 1 1 2 1 0 1 1 1 2 1 1 1 3 1 4 0 3-1 5-1 7-1 1-2 2-3 2h-26v99l-1 1c0 1-1 1-2 1 0 1-1 1-3 1-1 0-3 0-5 0s-3 0-5 0c-1 0-2 0-3-1-1 0-1 0-1-1-1 0-1-1-1-1v-99h-16c-1 0-2-1-3-2 0-2-1-4-1-7 0-1 0-3 1-4 0-1 0-2 0-2 1-1 1-2 2-2h1 16v-12c0-8 1-14 2-20 2-5 4-10 7-13 3-4 7-7 11-8 5-2 10-3 16-3 4 0 7 0 9 1 3 0 5 1 7 2 1 0 2 1 3 1 0 1 1 1 1 2s1 2 1 3 0 3 0 4z">
          <text:p/>
        </draw:path>
        <draw:path draw:style-name="gr15" draw:text-style-name="P14" draw:layer="layout" svg:width="0.103cm" svg:height="0.123cm" svg:x="4.709cm" svg:y="15.814cm" svg:viewBox="0 0 104 124" svg:d="M104 57c0 3-1 5-2 7-2 1-4 2-6 2h-74c0 6 1 12 2 17s3 9 6 12c3 4 8 7 12 9 5 1 11 2 17 2s10 0 15-1c4-1 7-2 10-3s6-2 8-3 3-1 4-1 1 0 2 0c0 1 0 1 1 2 0 0 0 1 0 2s0 2 0 4c0 1 0 3 0 4s0 1 0 2c0 0 0 1-1 2 0 0 0 1-1 1 0 0-2 1-4 2s-5 2-8 3c-4 1-8 2-13 3-4 1-9 1-15 1-9 0-17-1-25-4-7-2-13-6-17-11-5-6-9-13-11-20-2-8-4-17-4-27 0-9 2-18 4-26 3-7 6-14 11-19s10-9 17-12 15-5 23-5c9 0 16 2 22 5 7 2 12 6 16 11s6 10 8 17c2 6 3 13 3 20zM84 51c0-11-3-19-8-25-5-7-12-10-22-10-5 0-9 1-13 3s-8 5-11 8c-2 3-4 7-6 11-1 4-2 8-2 13z">
          <text:p/>
        </draw:path>
        <draw:path draw:style-name="gr15" draw:text-style-name="P14" draw:layer="layout" svg:width="0.089cm" svg:height="0.122cm" svg:x="4.835cm" svg:y="15.815cm" svg:viewBox="0 0 90 123" svg:d="M90 100c0 1 0 2-1 3 0 1 0 2 0 3 0 2 0 2-1 3 0 0-1 1-2 2s-3 2-5 4c-3 1-5 3-8 4s-7 2-11 3c-3 1-7 1-11 1-9 0-16-1-22-4s-12-6-16-11c-4-7-7-13-9-20-2-8-4-16-4-26 0-11 2-20 5-28 2-8 6-15 11-20 4-5 10-8 16-11 6-2 13-3 22-3 3 0 7 0 10 1 3 0 6 1 9 2s5 2 8 4c2 1 3 2 4 3s2 2 2 3c1 0 1 1 1 2 1 1 1 2 1 3 0 0 0 2 0 3 0 3 0 6-1 7s-2 2-3 2-2-1-4-2c-2-2-4-3-6-5-3-1-6-3-9-4-4-2-8-2-13-2-11 0-18 4-23 11-6 8-8 19-8 33 0 7 1 14 2 19s3 10 6 14c3 3 6 6 10 8 3 1 8 2 14 2 4 0 9 0 12-2 4-1 7-3 9-5 3-2 5-3 7-5 2-1 3-2 4-2s1 0 2 1c0 0 0 1 1 1 0 1 0 2 0 3 0 2 1 3 1 5z">
          <text:p/>
        </draw:path>
        <draw:path draw:style-name="gr15" draw:text-style-name="P14" draw:layer="layout" svg:width="0.073cm" svg:height="0.151cm" svg:x="4.936cm" svg:y="15.786cm" svg:viewBox="0 0 74 152" svg:d="M74 138c0 3 0 5-1 6 0 2-1 3-1 3-1 1-2 2-3 2-3 1-4 1-6 2-1 0-3 0-5 0-2 1-4 1-6 1-6 0-11-1-15-2-4-2-7-4-10-7-3-4-4-7-6-12-1-5-1-11-1-17v-65h-16c-1 0-2-1-3-2-1-2-1-4-1-8 0-1 0-3 0-4s1-2 1-2c0-1 1-2 1-2 1 0 1 0 2 0h16v-27-1c0-1 1-1 2-2 0 0 1 0 3-1 1 0 3 0 5 0s3 0 5 0c1 1 2 1 3 1 1 1 1 1 1 2 1 0 1 1 1 1v27h30 1c1 0 1 1 2 2 0 0 0 1 0 2 1 1 1 3 1 4 0 4-1 6-1 8-1 1-2 2-3 2h-30v62c0 8 1 14 3 17 3 4 7 6 13 6 2 0 3 0 5 0 1-1 3-1 4-1 1-1 2-1 4-2 0 0 1 0 2 0h1l1 1c0 1 0 2 0 3 1 1 1 2 1 3z">
          <text:p/>
        </draw:path>
        <draw:path draw:style-name="gr15" draw:text-style-name="P14" draw:layer="layout" svg:width="0.098cm" svg:height="0.162cm" svg:x="7.095cm" svg:y="15.13cm" svg:viewBox="0 0 99 163" svg:d="M99 47c0 8-1 16-4 22-2 6-6 12-11 17s-11 9-18 11c-7 3-16 4-26 4h-18v58c0 0 0 1-1 1 0 1-1 1-1 1-1 1-2 1-4 1-1 0-3 1-6 1-2 0-3-1-5-1-1 0-2 0-3-1-1 0-2 0-2-1v-1-150c0-3 1-5 2-7 2-1 4-2 6-2h35c4 0 7 0 10 1 4 0 7 1 12 2 4 1 8 2 13 5s8 6 12 10c3 3 5 8 7 13 1 5 2 10 2 16zM77 49c0-7-1-12-4-16-2-5-5-8-9-10-3-2-7-4-11-4-4-1-8-1-11-1h-20v64h19c7 0 12-1 16-2 5-2 8-4 11-7s5-7 7-11c1-4 2-8 2-13z">
          <text:p/>
        </draw:path>
        <draw:path draw:style-name="gr15" draw:text-style-name="P14" draw:layer="layout" svg:width="0.065cm" svg:height="0.122cm" svg:x="7.224cm" svg:y="15.17cm" svg:viewBox="0 0 66 123" svg:d="M66 13c0 2 0 5 0 6s-1 2-1 3 0 1-1 1c0 1-1 1-1 1-1 0-2 0-3-1-1 0-2 0-3-1-1 0-2 0-4-1-1 0-3 0-5 0s-4 0-6 1-4 2-6 4-5 5-7 8-6 7-9 11v74 1c-1 1-1 1-2 2-1 0-2 0-3 0-2 0-3 1-5 1s-4-1-5-1c-2 0-3 0-3 0-1-1-2-1-2-2v-1-113c0-1 0-1 0-2 0 0 1 0 1-1 1 0 2 0 3-1 1 0 3 0 5 0s3 0 4 0c2 1 2 1 3 1 1 1 1 1 2 1 0 1 0 1 0 2v17c3-4 7-9 10-12 2-2 5-5 7-6 3-2 5-3 7-4 3 0 5-1 8-1 1 0 2 1 3 1 2 0 3 0 4 0 2 1 3 1 5 1 1 1 2 1 2 2 1 0 1 0 1 1v1c1 1 1 2 1 3s0 2 0 4z">
          <text:p/>
        </draw:path>
        <draw:path draw:style-name="gr15" draw:text-style-name="P14" draw:layer="layout" svg:width="0.103cm" svg:height="0.123cm" svg:x="7.301cm" svg:y="15.17cm" svg:viewBox="0 0 104 124" svg:d="M104 58c0 3-1 6-2 7-2 1-4 2-6 2h-74c0 6 1 12 2 17s3 9 6 12c3 4 7 7 11 9 5 2 11 3 17 3s10-1 14-2c5-1 8-2 11-3s6-2 8-3c1 0 3-1 5-1 1 0 1 0 1 1 1 0 1 0 2 1 0 0 0 1 0 2s0 3 0 4 0 2 0 3 0 1 0 2 0 1-1 2c0 0 0 1-1 1 0 0-2 1-5 2-2 1-5 2-9 3-3 1-7 2-12 3s-10 1-15 1c-9 0-17-1-24-4-7-2-13-6-17-11-5-5-9-11-11-19s-4-17-4-27c0-9 2-18 4-26 3-7 6-14 11-20 4-5 10-9 17-12 6-3 14-5 22-5 9 0 16 2 22 5 6 2 12 6 16 11 4 6 7 11 9 18 2 6 3 13 3 20zM82 52c1-11-2-19-7-25s-12-11-22-11c-5 0-9 1-13 3-4 3-7 6-10 9-2 3-4 7-6 11-1 4-2 8-2 13z">
          <text:p/>
        </draw:path>
        <draw:path draw:style-name="gr15" draw:text-style-name="P14" draw:layer="layout" svg:width="0.079cm" svg:height="0.123cm" svg:x="7.426cm" svg:y="15.17cm" svg:viewBox="0 0 80 124" svg:d="M80 88c0 6-1 11-3 16-2 4-5 8-9 11s-8 5-14 7c-5 1-11 2-19 2-4 0-7 0-11-1-4 0-7-1-10-2-2-1-5-2-7-3s-3-2-4-3-2-2-2-3c-1-2-1-4-1-6s0-3 0-4c1-2 1-2 1-3s1-1 1-1c1-1 1-1 2-1s2 1 4 2c1 1 4 2 6 3 3 2 6 3 10 4 3 1 7 2 12 2 3 0 7-1 10-1 3-1 5-2 8-4 2-1 3-3 4-5s2-5 2-8-1-6-2-8c-2-2-4-4-7-6-2-1-5-3-9-4s-7-3-11-4c-4-2-7-3-10-5-4-2-7-4-9-6-3-3-5-6-7-10-1-3-2-7-2-12s1-9 3-13c1-5 4-9 7-12s8-5 13-7 11-3 19-3c3 0 6 1 9 1 3 1 5 1 8 2 2 1 4 2 6 3 1 0 3 1 4 2 0 0 1 1 1 2 1 0 1 1 1 1 0 1 0 2 0 2 0 1 1 3 1 4s-1 2-1 4 0 2 0 3c-1 1-1 1-1 1-1 1-1 1-2 1 0 0-2-1-3-1-1-1-3-2-5-3-3-1-5-3-8-4s-7-2-11-2c-3 0-7 1-10 2-2 0-5 1-6 4-2 1-3 3-4 5s-1 4-1 6c0 4 0 6 2 9 2 2 4 4 6 5 3 2 6 3 11 5 3 1 6 3 10 4 3 1 7 3 10 5 4 1 7 3 9 6 3 2 5 5 7 9 1 3 2 7 2 12z">
          <text:p/>
        </draw:path>
        <draw:path draw:style-name="gr15" draw:text-style-name="P14" draw:layer="layout" svg:width="0.103cm" svg:height="0.123cm" svg:x="7.527cm" svg:y="15.17cm" svg:viewBox="0 0 104 124" svg:d="M104 58c0 3-1 6-3 7-1 1-3 2-5 2h-74c0 6 0 12 2 17 1 5 3 9 6 12 3 4 6 7 11 9s10 3 17 3c5 0 10-1 15-2 4-1 8-2 11-3s5-2 7-3c2 0 4-1 5-1 0 0 1 0 1 1 1 0 1 0 1 1 1 0 1 1 1 2s0 3 0 4 0 2 0 3 0 1 0 2c-1 1-1 1-1 2l-1 1c-1 0-2 1-4 2s-5 2-9 3c-3 1-8 2-13 3s-10 1-15 1c-9 0-17-1-24-4-7-2-13-6-18-11-4-5-8-11-10-19-3-8-4-17-4-27 0-9 1-18 4-26 2-7 6-14 11-20 4-5 10-9 16-12 7-3 14-5 23-5 8 0 16 2 23 5 6 2 11 6 15 11 4 6 7 11 9 18 2 6 3 13 3 20zM83 52c0-11-2-19-7-25-6-6-13-11-23-11-5 0-10 1-14 3-3 3-6 6-9 9s-5 7-6 11-2 8-2 13z">
          <text:p/>
        </draw:path>
        <draw:path draw:style-name="gr15" draw:text-style-name="P14" draw:layer="layout" svg:width="0.065cm" svg:height="0.122cm" svg:x="7.661cm" svg:y="15.17cm" svg:viewBox="0 0 66 123" svg:d="M66 13c0 2 0 5 0 6s0 2-1 3c0 1 0 1 0 1-1 1-1 1-2 1s-1 0-2-1c-1 0-2 0-4-1-1 0-2 0-4-1-1 0-3 0-5 0s-4 0-7 1c-2 1-4 2-6 4s-4 5-7 8c-2 3-5 7-8 11v74 1c0 1-1 1-2 2-1 0-2 0-3 0s-3 1-5 1-4-1-5-1-2 0-3 0c-1-1-1-1-2-2v-1-113c0-1 0-1 0-2 0 0 1 0 2-1 0 0 1 0 3-1 1 0 2 0 4 0s4 0 5 0c1 1 2 1 2 1 1 1 2 1 2 1 0 1 0 1 0 2v17c3-4 6-9 9-12 3-2 5-5 8-6 2-2 4-3 8-4 2 0 4-1 7-1 1 0 2 1 4 1 1 0 2 0 4 0 1 1 3 1 4 1 1 1 2 1 2 2 1 0 1 0 1 1 1 0 1 1 1 1 0 1 0 2 0 3s0 2 0 4z">
          <text:p/>
        </draw:path>
        <draw:path draw:style-name="gr15" draw:text-style-name="P14" draw:layer="layout" svg:width="0.106cm" svg:height="0.121cm" svg:x="7.737cm" svg:y="15.172cm" svg:viewBox="0 0 107 122" svg:d="M107 5v1 1 1c0 1-1 1-1 2l-38 106c0 1-1 2-1 2-1 1-1 1-2 2-2 0-3 0-5 0-1 0-3 2-7 2-2 0-4-2-6-2s-3 0-4 0c-1-1-2-1-2-2-1 0-1-1-2-2l-38-106c0-1 0-2-1-3v-1c0-1 0-1 0-1 0-1 0-1 1-2 0 0 0-1 1-1s2-2 3-2c2 0 3 0 5 0 3 0 4 0 6 0 1 2 2 2 3 2s2 1 2 1c0 1 1 1 1 2l31 92 2 2v-2l31-92c1-1 1-1 1-2 1 0 1-1 2-1s2 0 3-2c2 0 4 0 6 0s3 0 4 0c2 0 3 2 3 2 1 0 2 1 2 1 0 1 0 1 0 2z">
          <text:p/>
        </draw:path>
        <draw:path draw:style-name="gr15" draw:text-style-name="P14" draw:layer="layout" svg:width="0.102cm" svg:height="0.123cm" svg:x="7.857cm" svg:y="15.17cm" svg:viewBox="0 0 103 124" svg:d="M103 58c0 3-1 6-2 7-2 1-4 2-6 2h-74c0 6 1 12 2 17s3 9 6 12c3 4 7 7 11 9 5 2 12 3 19 3 5 0 10-1 14-2s7-2 10-3 6-2 8-3c2 0 3-1 4-1s1 0 2 1c0 0 1 0 1 1 0 0 0 1 0 2s1 3 1 4-1 2-1 3 0 1 0 2 0 1 0 2c-1 0-1 1-2 1 0 0-1 1-4 2-2 1-5 2-8 3-4 1-8 2-13 3-4 1-9 1-15 1-10 0-18-1-25-4-7-2-12-6-17-11s-8-11-11-19c-2-8-3-17-3-27 0-9 1-18 3-26 3-7 6-14 11-20 5-5 10-9 17-12s14-5 23-5 16 2 23 5c6 2 11 6 15 11 4 6 7 11 8 18 2 6 3 13 3 20zM83 52c0-11-2-19-7-25s-13-11-23-11c-6 0-10 1-14 3-4 3-7 6-10 9-2 3-4 7-5 11-2 4-3 8-3 13z">
          <text:p/>
        </draw:path>
        <draw:path draw:style-name="gr15" draw:text-style-name="P14" draw:layer="layout" svg:width="0.112cm" svg:height="0.123cm" svg:x="8.04cm" svg:y="15.17cm" svg:viewBox="0 0 113 124" svg:d="M113 62c0 9-2 17-4 25-2 7-6 14-11 20-4 5-10 9-18 12-7 4-15 5-24 5-10 0-18-1-24-4-7-3-13-7-17-12-5-5-9-11-12-19-2-7-3-16-3-25s1-18 3-25c3-8 7-14 12-21 5-6 11-10 18-13s15-5 25-5c9 0 17 2 24 5 7 2 12 6 17 11 5 7 8 13 10 20 2 8 4 16 4 26zM91 63c0-6-1-12-2-17-1-6-3-10-5-14-3-4-6-7-11-10-4-3-9-4-16-4-6 0-11 1-16 4-4 2-7 5-10 9s-5 9-7 14c-1 5-2 11-2 18 0 6 1 11 2 17 1 5 3 10 6 14 2 4 6 7 10 9 5 3 10 4 17 4 5 0 11-1 15-3 4-3 8-6 11-9 3-4 5-9 6-14 1-6 2-12 2-18z">
          <text:p/>
        </draw:path>
        <draw:path draw:style-name="gr15" draw:text-style-name="P14" draw:layer="layout" svg:width="0.076cm" svg:height="0.175cm" svg:x="8.167cm" svg:y="15.117cm" svg:viewBox="0 0 77 176" svg:d="M77 13c0 2 0 3 0 4-1 1-1 2-1 2 0 1 0 1-1 1 0 1 0 1-1 1s-1 0-2-1c-1 0-2-1-3-1-2-1-3-1-5-1-1-1-3-1-6-1s-5 1-7 2c-3 1-4 2-7 4-1 2-2 5-2 8-1 4-1 8-1 13v12h26 1c1 1 1 1 1 2 1 0 1 1 1 2 1 1 1 3 1 4 0 3-1 6-1 7-1 1-2 2-3 2h-26v99c0 0 0 1-1 1 0 1-1 1-2 2 0 0-1 0-3 0-1 0-3 1-5 1s-3-1-5-1c-1 0-2 0-3 0-1-1-1-1-1-2-1 0-1-1-1-1v-99h-16c-1 0-2-1-3-2 0-1-1-4-1-7 0-1 0-3 1-4 0-1 0-2 0-2 1-1 1-1 2-2h1 16v-12c0-7 1-14 2-20 2-5 4-10 7-13 3-4 7-7 11-8 5-2 11-3 17-3 3 0 6 0 8 1 3 0 5 1 7 2 1 0 2 1 3 1 0 1 1 2 1 2 0 1 1 2 1 3s0 3 0 4z">
          <text:p/>
        </draw:path>
        <draw:path draw:style-name="gr15" draw:text-style-name="P14" draw:layer="layout" svg:width="0.103cm" svg:height="0.123cm" svg:x="8.309cm" svg:y="15.17cm" svg:viewBox="0 0 104 124" svg:d="M104 58c0 3-1 6-3 7-1 1-3 2-5 2h-73c0 6 0 12 2 17 1 5 3 9 6 12 3 4 7 7 11 9 5 2 10 3 17 3 5 0 10-1 14-2s8-2 11-3 6-2 7-3c2 0 4-1 5-1 0 0 1 0 1 1 1 0 1 0 1 1 1 0 1 1 1 2s0 3 0 4 0 2 0 3 0 1 0 2-1 1-1 2l-1 1c0 0-2 1-4 2s-5 2-9 3c-3 1-7 2-12 3s-10 1-15 1c-9 0-17-1-24-4-7-2-13-6-18-11-4-5-8-11-10-19-4-8-5-17-5-27 0-9 1-18 5-26 2-7 6-14 11-20 4-5 10-9 17-12 6-3 14-5 22-5 9 0 16 2 22 5 6 2 11 6 15 11 4 6 7 11 9 18 2 6 3 13 3 20zM83 52c1-11-2-19-7-25s-12-11-22-11c-5 0-10 1-13 3-4 3-7 6-10 9-2 3-4 7-6 11-1 4-2 8-2 13z">
          <text:p/>
        </draw:path>
        <draw:path draw:style-name="gr15" draw:text-style-name="P14" draw:layer="layout" svg:width="0.1cm" svg:height="0.121cm" svg:x="8.425cm" svg:y="15.172cm" svg:viewBox="0 0 101 122" svg:d="M100 114c0 1 1 2 1 3s-1 2-1 2c-1 1-2 1-4 1s-4 2-6 2c-3 0-5-2-6-2-2 0-3 0-4 0-1-1-1-1-2-1 0-1 0-1-1-2l-27-44-27 44c-1 1-1 1-1 2-1 0-2 0-2 1-1 0-2 0-4 0-1 0-3 2-5 2-3 0-5-2-6-2-2 0-3 0-4-1 0 0-1-1-1-2s1-2 2-3l34-54-33-53c0-1-1-2-1-3l1-1c1-1 2-1 4-3 2 0 4 0 6 0 3 0 5 0 6 0 2 2 3 2 4 2l1 1c1 0 1 1 2 1l26 42 26-42c0 0 1 0 1-1 0 0 1-1 2-1 0 0 1 0 3-2 1 0 3 0 5 0s4 0 6 0c1 2 2 2 3 2 1 1 1 2 1 2 0 1 0 2-1 3l-33 52z">
          <text:p/>
        </draw:path>
        <draw:path draw:style-name="gr15" draw:text-style-name="P14" draw:layer="layout" svg:width="0.025cm" svg:height="0.166cm" svg:x="8.547cm" svg:y="15.126cm" svg:viewBox="0 0 26 167" svg:d="M24 163l-1 1c0 1-1 1-1 2-1 0-2 0-4 0-1 0-4 1-6 1s-3-1-5-1c-1 0-2 0-3 0-1-1-1-1-1-2-1 0-1-1-1-1v-113c0-1 0-1 1-2l1-1c1 0 2 0 3-1 2 0 3 0 5 0s5 0 6 0c2 1 3 1 4 1 0 1 1 1 1 1 0 1 1 1 1 2zM26 12c0 5-1 8-3 10s-5 3-11 3c-5 0-8-1-10-3-1-1-2-5-2-9 0-5 1-8 2-10 2-2 6-3 10-3 6 0 10 1 11 3 2 1 3 5 3 9z">
          <text:p/>
        </draw:path>
        <draw:path draw:style-name="gr15" draw:text-style-name="P14" draw:layer="layout" svg:width="0.079cm" svg:height="0.123cm" svg:x="8.599cm" svg:y="15.17cm" svg:viewBox="0 0 80 124" svg:d="M80 88c0 6-1 11-4 16-2 4-5 8-9 11-3 3-8 5-13 7-7 1-13 2-19 2-4 0-8 0-12-1-3 0-6-1-9-2s-6-2-8-3c-1-1-3-2-4-3s-1-2-2-3c0-2 0-4 0-6s0-3 0-4c0-2 0-2 0-3 1-1 1-1 2-1 0-1 0-1 1-1s2 1 4 2 4 2 7 3c2 2 5 3 9 4 3 1 8 2 12 2s7-1 10-1c2-1 5-2 8-4 2-1 4-3 5-5s1-5 1-8 0-6-2-8-4-4-7-6c-3-1-6-3-9-4-4-1-7-3-11-4-3-2-7-3-10-5s-6-4-9-6c-3-3-5-6-6-10-2-3-3-7-3-12s1-9 3-13c2-5 4-9 7-12 4-3 8-5 13-7s11-3 18-3c3 0 6 1 10 1 3 1 6 1 8 2s4 2 6 3c2 0 3 1 4 2 1 0 1 1 2 2v1c0 1 1 2 1 2 0 1 0 3 0 4s0 2 0 4-1 2-1 3-1 1-1 1c0 1-1 1-1 1-1 0-2-1-4-1-1-1-3-2-5-3s-5-3-8-4c-4-1-7-2-11-2s-7 1-9 2c-3 0-5 1-7 4-2 1-3 3-4 5s-1 4-1 6c0 4 1 6 2 9 2 2 4 4 7 5 2 2 5 3 9 5 3 1 7 3 10 4 5 1 8 3 12 5 3 1 6 3 9 6 2 2 5 5 6 9 2 3 3 7 3 12z">
          <text:p/>
        </draw:path>
        <draw:path draw:style-name="gr15" draw:text-style-name="P14" draw:layer="layout" svg:width="0.073cm" svg:height="0.151cm" svg:x="8.689cm" svg:y="15.142cm" svg:viewBox="0 0 74 152" svg:d="M74 138c0 3 0 5 0 6-1 2-1 3-2 3-1 1-2 2-3 2-1 1-3 1-4 2-2 0-4 0-7 1-2 0-4 0-6 0-5 0-10-1-14-2-5-2-8-4-11-7-2-3-4-7-5-12-2-5-2-10-2-17v-66h-16c-1 0-2-1-3-2s-1-4-1-7c0-1 0-2 0-4 1-1 1-2 1-2 1-1 1-1 2-2h1 16v-27-1c1-1 1-1 2-2 1 0 2 0 3 0 1-1 3-1 5-1s4 0 5 1c1 0 2 0 3 0 1 1 1 1 2 2v1 27h30c1 0 1 0 2 0 0 1 1 1 1 2 0 0 1 1 1 2 0 2 0 3 0 4 0 3 0 6-1 7s-2 2-3 2h-30v63c0 8 1 14 4 18 2 3 6 5 12 5 2 0 5 0 6 0 1-1 3-1 4-1 1-1 2-1 3-2 1 0 2 0 2 0 1 0 1 0 1 0 1 0 1 1 1 1 0 1 1 2 1 3s0 2 0 3z">
          <text:p/>
        </draw:path>
        <draw:path draw:style-name="gr15" draw:text-style-name="P14" draw:layer="layout" svg:width="0.103cm" svg:height="0.123cm" svg:x="8.779cm" svg:y="15.17cm" svg:viewBox="0 0 104 124" svg:d="M104 58c0 3-1 6-3 7-1 1-3 2-5 2h-74c0 6 0 12 1 17 2 5 4 9 7 12 2 4 6 7 11 9 6 2 11 3 18 3 5 0 10-1 14-2s8-2 11-3 5-2 7-3c2 0 4-1 5-1 0 0 1 0 1 1 1 0 1 0 1 1 0 0 1 1 1 2s0 3 0 4 0 2 0 3 0 1 0 2c-1 1-1 1-1 2l-1 1c-1 0-2 1-4 2s-5 2-9 3-8 2-12 3c-5 1-10 1-15 1-9 0-18-1-25-4-7-2-13-6-18-11s-8-11-10-19c-3-8-4-17-4-27 0-9 1-18 4-26 2-7 6-14 10-20 5-5 11-9 17-12 7-3 15-5 24-5 8 0 16 2 22 5 6 2 11 6 15 11 4 6 7 11 9 18 2 6 3 13 3 20zM83 52c0-11-2-19-7-25s-13-11-22-11c-5 0-11 1-15 3-3 3-7 6-9 9-3 3-5 7-6 11-2 4-2 8-2 13z">
          <text:p/>
        </draw:path>
        <draw:path draw:style-name="gr15" draw:text-style-name="P14" draw:layer="layout" svg:width="0.096cm" svg:height="0.122cm" svg:x="8.913cm" svg:y="15.17cm" svg:viewBox="0 0 97 123" svg:d="M97 119c0 0 0 1-1 1 0 1 0 1-1 2-1 0-2 0-3 0-2 0-3 1-5 1s-4-1-5-1c-2 0-3 0-3 0-1-1-2-1-2-2l-1-1v-66c0-6 0-11-1-15s-2-7-4-10-5-5-9-7c-3-1-6-2-10-2-5 0-11 2-16 6-5 3-10 9-16 16v78 1c-1 1-1 1-2 2-1 0-2 0-3 0s-3 1-5 1-4-1-5-1-2 0-3 0c-1-1-2-1-2-2v-1-113c0-1 0-1 0-2 0 0 1 0 2-1 0 0 1 0 2-1 2 0 3 0 5 0s3 0 5 0c1 1 2 1 2 1 1 1 2 1 2 1 0 1 0 1 0 2v16c7-8 13-13 19-17 6-3 13-5 19-5 8 0 15 2 20 4 5 3 9 6 12 10 3 6 5 11 7 16 1 6 2 13 2 21z">
          <text:p/>
        </draw:path>
        <draw:path draw:style-name="gr15" draw:text-style-name="P14" draw:layer="layout" svg:width="0.088cm" svg:height="0.122cm" svg:x="9.038cm" svg:y="15.171cm" svg:viewBox="0 0 89 123" svg:d="M89 101c0 1 0 2 0 3s0 2 0 3-1 1-1 2c0 0-1 1-2 2s-3 3-5 4c-3 2-5 3-8 4-5 1-8 2-12 3-3 1-7 1-11 1-8 0-15-1-21-4-6-2-12-6-16-11-4-6-7-12-9-19-3-8-4-16-4-26 0-11 2-20 4-28 3-8 7-14 11-20 5-6 11-9 17-12 6-2 13-3 20-3 4 0 7 0 11 1 3 0 6 1 10 2 3 1 5 3 8 4 2 1 3 2 4 4 1 1 2 1 2 2 1 0 1 1 1 2 1 1 1 2 1 3 0 2 0 3 0 4 0 4 0 6-1 7s-2 2-3 2-3-1-4-2c-2-1-4-3-6-5-3-1-7-3-10-4-4-2-8-3-13-3-10 0-17 5-22 12-6 8-8 19-8 33 0 7 0 14 2 19 1 5 3 10 6 14 2 3 6 6 10 8 3 2 8 2 13 2 4 0 9 0 12-2 4-1 8-3 10-5 3-2 5-3 7-5 2-1 3-2 4-2s1 0 2 1c0 0 0 1 1 1 0 1 0 2 0 3 0 2 0 3 0 5z">
          <text:p/>
        </draw:path>
        <draw:path draw:style-name="gr15" draw:text-style-name="P14" draw:layer="layout" svg:width="0.103cm" svg:height="0.123cm" svg:x="9.146cm" svg:y="15.17cm" svg:viewBox="0 0 104 124" svg:d="M104 58c0 3-1 6-3 7-1 1-3 2-5 2h-74c0 6 0 12 2 17 1 5 3 9 6 12 3 4 6 7 11 9s10 3 17 3c5 0 10-1 14-2s8-2 11-3c4-1 6-2 8-3 2 0 4-1 5-1 0 0 1 0 1 1 1 0 1 0 1 1 1 0 1 1 1 2s0 3 0 4 0 2 0 3 0 1 0 2-1 1-1 2l-1 1c-1 0-2 1-4 2s-5 2-10 3c-3 1-7 2-12 3s-10 1-15 1c-9 0-17-1-24-4-7-2-13-6-18-11-4-5-8-11-10-19-3-8-4-17-4-27 0-9 1-18 4-26 2-7 6-14 11-20 4-5 10-9 17-12 6-3 14-5 22-5s16 2 22 5c6 2 12 6 16 11 4 6 7 11 9 18 2 6 3 13 3 20zM82 52c1-11-2-19-7-25s-12-11-22-11c-5 0-10 1-13 3-4 3-7 6-10 9s-5 7-6 11-2 8-2 13z">
          <text:p/>
        </draw:path>
        <draw:path draw:style-name="gr15" draw:text-style-name="P14" draw:layer="layout" svg:width="0.092cm" svg:height="0.123cm" svg:x="7.271cm" svg:y="15.48cm" svg:viewBox="0 0 93 124" svg:d="M93 119c0 1 0 2-1 2-1 1-1 1-3 1-1 0-2 1-5 1-2 0-4-1-5-1s-2 0-3-1c0 0 0-1 0-2v-11c-5 5-11 9-17 12-7 3-13 4-20 4-6 0-11-1-16-2-5-2-9-4-12-7s-6-6-8-10c-2-5-3-9-3-15s2-12 4-17c3-5 7-9 11-12 5-3 11-5 18-7 7-1 15-2 24-2h16v-9c0-4-1-8-2-11s-2-6-4-8-5-4-8-5-8-2-13-2-9 1-13 2-8 2-11 4c-3 1-5 3-7 4s-4 2-5 2-1 0-2-1l-1-1c0-1-1-2-1-3s0-2 0-3c0-2 0-4 0-5 1-1 1-2 2-4 2-1 3-2 6-3 3-2 6-3 10-4 3-2 7-2 11-3 5-1 9-2 13-2 9 0 16 1 22 3 5 2 10 5 13 8 4 4 6 8 8 13 1 6 2 12 2 19zM73 67h-19c-5 0-10 0-14 1s-8 3-11 5c-2 1-4 5-6 7-1 3-2 6-2 9 0 6 2 11 6 14s9 5 15 5 11-1 16-4 10-7 15-12z">
          <text:p/>
        </draw:path>
        <draw:path draw:style-name="gr15" draw:text-style-name="P14" draw:layer="layout" svg:width="0.096cm" svg:height="0.121cm" svg:x="7.401cm" svg:y="15.481cm" svg:viewBox="0 0 97 122" svg:d="M97 118c0 0 0 1-1 1 0 1-1 1-1 2-1 0-2 0-3 0-2 1-3 1-5 1s-4 0-5-1c-2 0-3 0-4 0 0-1-1-1-1-2l-1-1v-67c0-6 0-11-1-15s-3-7-4-10c-2-3-5-5-8-6-3-2-6-3-10-3-5 0-11 2-17 6-5 3-10 9-16 16v79 1c-1 1-1 1-2 2-1 0-2 0-3 0-1 1-3 1-5 1s-4 0-5-1c-1 0-2 0-3 0-1-1-2-1-2-2v-1-113c0-1 0-1 0-2 0 0 1 0 2-1 0 0 1 0 2-1 2 0 3 0 5 0s3 0 5 0c1 1 2 1 2 1 1 1 1 1 2 1 0 1 0 1 0 2v15c6-7 13-12 19-16 7-3 14-4 20-4 7 0 14 1 19 3 5 3 9 6 12 10 3 5 5 10 7 15 1 6 2 13 2 21z">
          <text:p/>
        </draw:path>
        <draw:path draw:style-name="gr15" draw:text-style-name="P14" draw:layer="layout" svg:width="0.103cm" svg:height="0.174cm" svg:x="7.527cm" svg:y="15.429cm" svg:viewBox="0 0 104 175" svg:d="M104 170c0 0 0 1-1 1 0 1 0 1-1 2-1 0-2 0-3 0-1 1-3 1-4 1-2 0-3 0-5-1-1 0-2 0-2 0-1-1-2-1-2-2v-1-15c-6 6-12 11-20 15-6 3-13 5-21 5s-15-1-21-5c-5-3-10-7-14-13-3-5-6-11-7-20-2-7-3-15-3-23 0-9 1-18 3-26 2-7 5-14 9-19 4-6 9-10 15-13s13-4 21-4c7 0 13 1 18 4s12 7 17 12v-65c0 0 0-1 1-1 0-1 0-1 1-1 1-1 2-1 3-1 2 0 3 0 5 0s4 0 5 0c2 0 3 0 3 1 1 0 2 0 2 1 1 0 1 1 1 1zM83 90c-5-7-12-12-17-15-5-4-10-6-16-6-5 0-10 1-13 4-4 2-7 6-9 10-3 4-4 8-5 13-1 6-2 11-2 16 0 6 1 11 2 17 0 5 2 10 4 14 2 5 5 8 9 11 3 2 8 4 13 4 3 0 5-1 8-1 2-1 5-2 8-4 2-2 5-4 9-7 3-4 6-7 9-11z">
          <text:p/>
        </draw:path>
        <draw:path draw:style-name="gr15" draw:text-style-name="P14" draw:layer="layout" svg:width="0.103cm" svg:height="0.174cm" svg:x="7.718cm" svg:y="15.429cm" svg:viewBox="0 0 104 175" svg:d="M104 170l-1 1c0 1-1 1-1 2-1 0-2 0-3 0-1 1-3 1-4 1-2 0-4 0-5-1-1 0-2 0-3 0 0-1-1-1-1-2l-2-1v-15c-6 6-12 11-18 15-6 3-13 5-21 5s-15-1-21-5c-5-3-10-7-14-13-3-5-6-11-8-20-1-7-2-15-2-23 0-9 1-18 3-26 2-7 5-14 9-19 4-6 9-10 15-13s13-4 21-4c7 0 13 1 18 4s11 7 16 12v-65-1c1-1 1-1 2-1 2-1 3-1 4-1 2 0 3 0 5 0s4 0 5 0c2 0 3 0 3 1 1 0 2 0 2 1l1 1zM82 90c-6-7-11-12-16-15-5-4-11-6-16-6s-10 1-13 4c-4 2-7 6-9 10-3 4-4 8-5 13-1 6-2 11-2 16 0 6 1 11 1 17 1 5 3 10 5 14 2 5 5 8 8 11 4 2 9 4 14 4 3 0 5-1 8-1 2-1 5-2 8-4 2-2 5-4 8-7 3-4 6-7 9-11z">
          <text:p/>
        </draw:path>
        <draw:path draw:style-name="gr15" draw:text-style-name="P14" draw:layer="layout" svg:width="0.103cm" svg:height="0.122cm" svg:x="7.851cm" svg:y="15.481cm" svg:viewBox="0 0 104 123" svg:d="M104 56c0 3-1 6-3 7-1 1-3 2-5 2h-74c0 6 0 13 1 18 2 5 4 9 7 13 3 3 6 6 11 8s10 3 18 3c5 0 10-1 14-2s8-2 11-3 5-2 7-3c2 0 4-1 5-1 0 0 1 0 1 1 1 0 1 0 1 1 0 0 1 1 1 2s0 3 0 4 0 2 0 3 0 1 0 2c-1 1-1 1-1 2l-1 1c-1 1-2 1-4 2s-5 2-9 3c-3 1-8 2-12 3-5 1-10 1-15 1-10 0-18-1-25-4-7-2-13-6-18-11-4-5-8-11-10-19-3-8-4-18-4-28 0-9 1-18 4-25 2-8 6-15 10-20 5-5 11-9 17-12 7-3 14-4 24-4 8 0 16 1 22 4s11 6 15 11 7 10 9 17c2 6 3 13 3 20zM83 50c0-11-2-19-7-25s-13-9-23-9c-5 0-10 0-14 2-3 2-7 5-9 8-3 3-5 7-6 11-2 4-2 8-2 13z">
          <text:p/>
        </draw:path>
        <draw:path draw:style-name="gr15" draw:text-style-name="P14" draw:layer="layout" svg:width="0.106cm" svg:height="0.12cm" svg:x="7.969cm" svg:y="15.482cm" svg:viewBox="0 0 107 121" svg:d="M107 4v1 1c0 1 0 1-1 1 0 1 0 2 0 2l-38 107c0 1-1 2-1 2-1 1-2 1-3 2-1 0-2 0-4 0-1 0-4 1-6 1s-5-1-6-1c-2 0-3 0-4 0-1-1-2-1-3-2 0 0-1-1-1-2l-39-107c0-1-1-2-1-3v-1c0-1 0-1 0-1 0-1 0-1 0-2 1 0 1-1 2-1s2-1 3-1 3 0 5 0 4 0 6 0c1 1 2 1 3 1s1 1 2 1c0 1 0 1 1 2l32 93 1 2v-2l31-93c0-1 1-1 1-2 1 0 1-1 2-1s2 0 3-1c2 0 3 0 6 0 1 0 3 0 4 0s2 1 3 1 1 1 2 1c0 1 0 1 0 2z">
          <text:p/>
        </draw:path>
        <draw:path draw:style-name="gr15" draw:text-style-name="P14" draw:layer="layout" svg:width="0.103cm" svg:height="0.122cm" svg:x="8.088cm" svg:y="15.481cm" svg:viewBox="0 0 104 123" svg:d="M104 56c0 3-1 6-2 7-2 1-4 2-6 2h-73c0 6 1 13 2 18s3 9 6 13c3 3 7 6 11 8 5 2 11 3 17 3s10-1 14-2c5-1 8-2 11-3s6-2 8-3c2 0 3-1 4-1s1 0 1 1c1 0 1 0 2 1 0 0 0 1 0 2s0 3 0 4 0 2 0 3 0 1 0 2 0 1-1 2c0 0 0 1-1 1 0 1-2 1-4 2s-5 2-9 3c-3 1-7 2-12 3s-10 1-15 1c-9 0-17-1-24-4-7-2-14-6-18-11-5-5-9-11-11-19s-4-18-4-28c0-9 2-18 4-25 3-8 6-15 11-20 4-5 11-9 18-12 6-3 14-4 22-4 9 0 16 1 22 4s12 6 16 11c3 5 6 10 8 17 2 6 3 13 3 20zM83 50c1-11-2-19-7-25s-12-9-22-9c-5 0-9 0-13 2s-7 5-10 8c-2 3-4 7-6 11-1 4-2 8-2 13z">
          <text:p/>
        </draw:path>
        <draw:path draw:style-name="gr15" draw:text-style-name="P14" draw:layer="layout" svg:width="0.021cm" svg:height="0.174cm" svg:x="8.222cm" svg:y="15.428cm" svg:viewBox="0 0 22 175" svg:d="M22 171l-1 1c0 1-1 1-1 2-1 0-2 0-4 0-1 1-3 1-5 1s-4 0-6-1c-1 0-2 0-3 0-1-1-1-1-1-2-1 0-1-1-1-1v-167c0-1 0-1 1-2 0 0 0-1 1-1s2-1 3-1c2 0 4 0 6 0s4 0 5 0c2 0 3 1 4 1l1 1c0 1 1 1 1 2z">
          <text:p/>
        </draw:path>
        <draw:path draw:style-name="gr15" draw:text-style-name="P14" draw:layer="layout" svg:width="0.111cm" svg:height="0.122cm" svg:x="8.273cm" svg:y="15.481cm" svg:viewBox="0 0 112 123" svg:d="M112 60c0 9-1 18-3 26-4 7-7 14-12 20-5 5-11 9-18 13-7 3-15 4-25 4-9 0-17-1-24-4s-12-7-17-12c-4-5-8-11-10-19-2-7-3-17-3-26s1-18 3-25c3-8 6-14 11-20s11-10 18-13 15-4 25-4c9 0 17 1 24 4 6 2 12 6 17 12 4 5 8 11 11 18 2 8 3 16 3 26zM90 61c0-6-1-12-2-17s-3-10-6-14c-2-4-6-7-10-10-4-2-10-3-16-3s-12 1-16 3-8 5-11 9c-2 4-5 9-6 14s-2 11-2 18c0 6 1 11 2 18 1 5 3 10 5 14 3 4 6 7 11 9 4 3 10 4 16 4s11-1 16-3c4-2 8-5 10-9 3-4 5-9 7-14 1-7 2-12 2-19z">
          <text:p/>
        </draw:path>
        <draw:path draw:style-name="gr15" draw:text-style-name="P14" draw:layer="layout" svg:width="0.104cm" svg:height="0.165cm" svg:x="8.414cm" svg:y="15.481cm" svg:viewBox="0 0 105 166" svg:d="M105 59c0 10-2 19-4 26-2 8-5 15-9 20-4 6-10 11-16 14s-13 4-20 4c-4 0-7 0-9-1-3 0-6-2-9-3-2-1-5-3-8-5-2-3-5-6-8-9v57c0 1 0 1-1 2l-1 1c-1 0-2 1-3 1-2 0-3 0-5 0s-4 0-5 0c-2 0-3-1-4-1l-1-1c0-1-2-1-2-2v-157c0-1 2-1 2-2l1-1c1 0 2 0 3-1 1 0 3 0 4 0 2 0 3 0 5 0 1 1 2 1 2 1 1 0 2 1 2 1 0 1 0 1 0 2v15c4-3 7-6 10-9 3-2 6-5 10-6 3-2 6-3 9-4 4-1 7-1 11-1 8 0 15 1 21 4 5 3 10 8 14 13 3 6 6 12 8 19 1 7 3 15 3 23zM82 62c0-6 0-12-1-17s-2-10-4-14-5-8-9-10c-3-3-8-4-13-4-3 0-5 0-8 1-2 1-5 2-8 4-2 2-5 4-8 7s-6 6-9 10v44c5 7 11 12 16 16s10 6 16 6c5 0 9-2 13-4 4-3 7-6 9-10s4-9 5-14 1-10 1-15z">
          <text:p/>
        </draw:path>
        <draw:path draw:style-name="gr15" draw:text-style-name="P14" draw:layer="layout" svg:width="0.165cm" svg:height="0.121cm" svg:x="8.548cm" svg:y="15.481cm" svg:viewBox="0 0 166 122" svg:d="M166 118v1c0 1-1 1-2 2 0 0-1 0-3 0-1 1-3 1-5 1s-4 0-5-1c-1 0-2 0-3 0-1-1-1-1-2-2v-1-69c0-5-1-9-1-13-1-4-3-7-4-10-2-3-5-5-7-6-3-2-6-3-10-3-5 0-11 2-15 6-5 3-10 9-16 16v79c0 0 0 1-1 1 0 1-1 1-1 2-1 0-2 0-3 0-2 1-3 1-5 1s-4 0-5-1c-2 0-3 0-4 0 0-1-1-1-1-2l-1-1v-69c0-5 0-9-1-13s-2-7-4-10-4-5-7-6c-3-2-6-3-10-3-5 0-9 2-14 6-5 3-10 9-16 16v79 1c-1 1-1 1-2 2-1 0-2 0-3 0-1 1-3 1-5 1s-4 0-5-1c-1 0-2 0-3 0-1-1-1-1-2-2v-1-113c0-1 0-1 0-2 0 0 1 0 2-1 0 0 1 0 3-1 1 0 2 0 4 0s3 0 5 0c1 1 2 1 2 1 1 1 2 1 2 1 0 1 0 1 0 2v15c7-7 13-12 19-16 6-3 11-4 17-4 5 0 9 0 13 1s7 3 10 5c2 2 5 4 7 7 2 2 4 5 5 9 4-4 7-8 10-11 4-2 7-5 10-7 3-1 7-2 10-3s6-1 9-1c7 0 13 1 18 3 5 3 9 6 12 10 3 5 5 10 6 15 2 6 2 12 2 18z">
          <text:p/>
        </draw:path>
        <draw:path draw:style-name="gr15" draw:text-style-name="P14" draw:layer="layout" svg:width="0.103cm" svg:height="0.122cm" svg:x="8.743cm" svg:y="15.481cm" svg:viewBox="0 0 104 123" svg:d="M104 56c0 3-1 6-2 7-2 1-4 2-6 2h-74c0 6 0 13 2 18 1 5 3 9 6 13 3 3 7 6 11 8 5 2 10 3 17 3 6 0 10-1 14-2s9-2 12-3 6-2 8-3c1 0 3-1 4-1 0 0 1 0 1 1 1 0 1 0 1 1 1 0 1 1 1 2s0 3 0 4 0 2 0 3 0 1 0 2-1 1-1 2c0 0 0 1-1 1 0 1-2 1-4 2s-5 2-9 3c-3 1-8 2-13 3s-10 1-15 1c-9 0-17-1-24-4-7-2-13-6-17-11-5-5-9-11-11-19-3-8-4-18-4-28 0-9 2-18 4-25 2-8 6-15 11-20 4-5 10-9 17-12 6-3 14-4 22-4 9 0 16 1 22 4 7 3 12 6 16 11s7 10 9 17c2 6 3 13 3 20zM83 50c1-11-2-19-8-25-5-6-12-9-22-9-5 0-9 0-13 2s-7 5-10 8c-2 3-4 7-6 11-1 4-2 8-2 13z">
          <text:p/>
        </draw:path>
        <draw:path draw:style-name="gr15" draw:text-style-name="P14" draw:layer="layout" svg:width="0.096cm" svg:height="0.121cm" svg:x="8.877cm" svg:y="15.481cm" svg:viewBox="0 0 97 122" svg:d="M97 118v1c-1 1-1 1-2 2-1 0-2 0-3 0-1 1-3 1-5 1s-4 0-5-1c-1 0-2 0-3 0-1-1-1-1-2-2v-1-67c0-6-1-11-2-15s-2-7-4-10-4-5-7-6c-3-2-7-3-11-3-5 0-10 2-15 6-5 3-11 9-16 16v79l-1 1c0 1-1 1-2 2 0 0-1 0-3 0-1 1-3 1-5 1s-3 0-5-1c-1 0-2 0-4 0-1-1-1-1-1-2-1 0-1-1-1-1v-113c0-1 0-1 0-2 1 0 1 0 2-1 2 0 3 0 4-1 1 0 2 0 4 0s4 0 5 0c1 1 2 1 3 1 0 1 1 1 1 1 0 1 1 1 1 2v15c6-7 12-12 18-16 7-3 13-4 19-4 8 0 14 1 19 3 5 3 9 6 12 10 4 5 6 10 7 15 2 6 2 13 2 21z">
          <text:p/>
        </draw:path>
        <draw:path draw:style-name="gr15" draw:text-style-name="P14" draw:layer="layout" svg:width="0.073cm" svg:height="0.151cm" svg:x="8.993cm" svg:y="15.452cm" svg:viewBox="0 0 74 152" svg:d="M74 139c0 2 0 4 0 5-1 2-1 3-2 3 0 1-1 2-3 2-1 1-3 1-4 2-2 0-4 0-6 1-2 0-3 0-5 0-6 0-12-1-16-2-4-2-8-4-10-7-3-3-5-7-6-12s-2-10-2-17v-66h-16c-1 0-2-1-3-2 0-1-1-4-1-7 0-1 0-2 1-4 0-1 0-1 0-2 1-1 1-1 2-2h1 16v-27-1c1-1 1-1 2-2 1 0 2 0 3 0 2-1 3-1 5-1s4 0 5 1c2 0 3 0 3 0 1 1 2 1 2 2v1 27h30c1 0 1 0 2 0 0 1 1 1 1 2 1 1 1 1 1 2 0 2 0 3 0 4 0 3 0 6-1 7s-2 2-3 2h-30v63c0 8 2 14 5 18 2 3 6 5 12 5 2 0 4 0 5 0 2 0 3-1 4-1 1-1 2-1 3-1 1-1 2-1 2-1 1 0 1 0 2 0 0 1 0 1 0 1 1 1 1 2 1 3s0 2 0 4z">
          <text:p/>
        </draw:path>
        <draw:path draw:style-name="gr15" draw:text-style-name="P14" draw:layer="layout" svg:width="0.112cm" svg:height="0.122cm" svg:x="7.206cm" svg:y="15.791cm" svg:viewBox="0 0 113 123" svg:d="M113 61c0 9-2 17-4 25-2 7-6 14-11 20-4 5-10 10-18 13-7 3-16 4-25 4-10 0-18-1-24-4-7-3-13-7-17-12-5-5-8-11-11-19-2-7-3-16-3-25s1-18 4-25c2-8 5-14 10-20s11-11 18-14 15-4 25-4 18 1 25 4c7 2 12 7 17 13 5 5 8 11 10 19 3 7 4 15 4 25zM91 62c0-6-1-12-2-17s-3-10-5-14c-3-4-6-7-11-10-4-2-10-3-17-3-6 0-11 1-15 3-5 2-8 5-11 9s-5 9-6 14c-2 5-2 11-2 18 0 6 0 11 1 17 1 5 3 10 6 14 2 4 6 7 10 9 5 3 10 4 17 4 6 0 12-1 16-3s8-5 11-9 5-9 6-14c1-6 2-11 2-18z">
          <text:p/>
        </draw:path>
        <draw:path draw:style-name="gr15" draw:text-style-name="P14" draw:layer="layout" svg:width="0.076cm" svg:height="0.175cm" svg:x="7.333cm" svg:y="15.737cm" svg:viewBox="0 0 77 176" svg:d="M77 14c0 2 0 3 0 4s-1 2-1 2c0 1 0 1-1 1 0 1 0 1-1 1 0 0-1 0-2-1-1 0-2-1-3-1-2 0-3-1-5-1-1-1-3-1-6-1-4 0-6 1-8 2s-4 2-6 4c-1 3-2 5-2 9-1 3-1 7-1 12v12h26 1c1 1 1 1 2 2 0 1 0 1 0 2 1 2 1 3 1 4 0 3-1 6-1 7-1 1-2 2-3 2h-26v98c0 0 0 1-1 1 0 1-1 1-1 2-1 0-2 0-4 0-1 1-3 1-5 1s-3 0-5-1c-1 0-2 0-3 0 0-1-1-1-1-2-1 0-1-1-1-1v-98h-16c-1 0-2-1-3-2 0-1-1-4-1-7 0-1 0-2 1-4 0-1 0-1 0-2 1-1 1-1 2-2h1 16v-12c0-7 1-14 2-20 2-5 4-10 7-13 3-5 7-7 11-9 5-2 10-3 17-3 3 0 6 1 9 1 2 1 4 1 6 2 1 0 2 1 3 1 0 1 1 2 1 2 0 1 1 2 1 3 0 2 0 4 0 5z">
          <text:p/>
        </draw:path>
        <draw:path draw:style-name="gr15" draw:text-style-name="P14" draw:layer="layout" svg:width="0.073cm" svg:height="0.151cm" svg:x="7.468cm" svg:y="15.762cm" svg:viewBox="0 0 74 152" svg:d="M74 139c0 2 0 4-1 5 0 2-1 3-1 3-1 1-2 2-3 2-2 1-3 1-5 2-1 0-3 0-5 1-2 0-5 0-7 0-6 0-11-1-15-2-4-2-7-4-10-7s-4-7-6-12c-1-5-1-10-1-17v-66h-16c-1 0-2-1-3-2s-1-4-1-7c0-1 0-2 0-3 0-2 1-2 1-3s1-1 1-2c1 0 1 0 2 0h16v-27-1c0-1 1-1 2-2 0 0 1 0 3 0 1 0 3-1 5-1s3 1 5 1c1 0 2 0 3 0 1 1 1 1 2 2v1 27h30 1c1 1 1 1 2 2 0 1 0 1 0 3 1 1 1 2 1 3 0 3-1 6-1 7-1 1-2 2-3 2h-30v63c0 8 1 14 3 18 3 4 7 6 14 6 2 0 3-1 5-1 1 0 3-1 4-1 1-1 2-1 3-1 1-1 1-1 2-1h1c0 1 1 1 1 2 0 0 0 1 0 2 1 1 1 2 1 4z">
          <text:p/>
        </draw:path>
        <draw:path draw:style-name="gr15" draw:text-style-name="P14" draw:layer="layout" svg:width="0.096cm" svg:height="0.174cm" svg:x="7.568cm" svg:y="15.738cm" svg:viewBox="0 0 97 175" svg:d="M97 171c0 0 0 1-1 1 0 1 0 1-1 2-1 0-2 0-3 0-2 1-3 1-5 1s-4 0-5-1c-2 0-3 0-3 0-1-1-2-1-2-2l-1-1v-66c0-6 0-11-1-16-1-4-2-7-4-10s-5-5-9-6c-3-2-6-3-10-3-5 0-10 2-16 6-5 3-10 9-16 17v78 1c-1 1-1 1-2 2-1 0-2 0-3 0-1 1-3 1-5 1s-4 0-5-1c-1 0-2 0-3 0-1-1-2-1-2-2v-1-167c0-1 0-1 0-2 0 0 1-1 2-1s2 0 3-1c1 0 3 0 5 0s4 0 5 0c1 1 2 1 3 1s1 1 2 1c0 1 0 1 0 2v67c6-6 12-11 18-14s12-4 18-4c7 0 15 1 20 3 5 3 9 6 12 10 3 5 5 10 7 15 1 6 2 14 2 22z">
          <text:p/>
        </draw:path>
        <draw:path draw:style-name="gr15" draw:text-style-name="P14" draw:layer="layout" svg:width="0.102cm" svg:height="0.122cm" svg:x="7.694cm" svg:y="15.791cm" svg:viewBox="0 0 103 123" svg:d="M103 57c0 3 0 6-2 7s-3 2-5 2h-74c0 6 1 12 2 17s4 9 6 13c3 3 7 6 12 8 4 2 10 3 17 3 5 0 10-1 14-2s8-2 11-3 5-2 7-3c2 0 3-1 4-1s2 0 2 1c0 0 1 0 1 1s0 1 1 2c0 1 0 3 0 4s0 2 0 3-1 1-1 2 0 1 0 2c-1 0-1 1-1 1-1 1-2 1-4 2-3 1-6 2-9 3-4 1-8 2-12 3-5 1-10 1-15 1-10 0-18-1-25-4-6-2-12-6-17-11s-9-11-12-19c-2-8-3-16-3-27 0-9 1-18 3-25 3-8 8-15 12-20 5-5 11-10 17-13 7-3 14-4 22-4 9 0 17 1 23 4s11 7 15 12 7 10 9 17c2 6 2 13 2 20zM83 51c0-11-2-19-7-25s-13-9-22-9c-6 0-10 1-14 2-4 2-7 5-9 8-3 3-5 7-6 11-2 4-2 9-3 13z">
          <text:p/>
        </draw:path>
        <draw:path draw:style-name="gr15" draw:text-style-name="P14" draw:layer="layout" svg:width="0.112cm" svg:height="0.122cm" svg:x="7.877cm" svg:y="15.791cm" svg:viewBox="0 0 113 123" svg:d="M113 61c0 9-1 17-4 25-2 7-6 14-11 20-4 5-10 10-17 13-8 3-16 4-26 4-9 0-17-1-24-4s-13-7-17-12c-5-5-8-11-10-19-3-7-4-16-4-25s1-18 4-25c2-8 6-14 10-20 5-6 11-11 18-14s16-4 25-4c10 0 18 1 25 4 7 2 13 7 17 13 5 5 8 11 10 19 3 7 4 15 4 25zM91 62c0-6 0-12-1-17-2-5-3-10-6-14s-6-7-10-10c-5-2-10-3-18-3-6 0-11 1-15 3-5 2-8 5-11 9s-5 9-6 14c-2 5-2 11-2 18 0 6 0 11 1 17 1 5 3 10 6 14s6 7 10 9c5 3 10 4 17 4s12-1 16-3c5-2 8-5 11-9s5-9 6-14c2-6 2-11 2-18z">
          <text:p/>
        </draw:path>
        <draw:path draw:style-name="gr15" draw:text-style-name="P14" draw:layer="layout" svg:width="0.065cm" svg:height="0.121cm" svg:x="8.019cm" svg:y="15.791cm" svg:viewBox="0 0 66 122" svg:d="M66 12c0 2 0 4 0 5s0 2 0 3c-1 1-1 1-1 2-1 0-1 0-2 0s-1 0-2 0c-1-1-2-1-4-2-1 0-2 0-4-1-1 0-3 0-4 0-3 0-4 0-6 1s-5 2-7 4-4 5-7 8c-2 3-5 7-8 11v74 1c0 1-1 1-2 2 0 0-1 0-3 0-1 2-3 2-5 2-3 0-4 0-6-2-1 0-2 0-3 0-1-1-1-1-2-2v-1-112c0-1 0-1 0-2 1 0 1 0 2-1 1 0 2 0 3 0 1-1 2-1 5-1 2 0 4 0 5 1 1 0 2 0 3 0 0 1 1 1 1 1 0 1 0 1 0 2v16c3-4 6-8 9-11 3-2 5-5 8-6 2-2 4-3 7-4 2 0 5 0 7 0 1 0 2 0 4 0 1 0 2 0 4 0 1 1 3 1 4 2 1 0 2 0 2 1 1 0 1 1 1 1 1 0 1 1 1 1 0 1 0 2 0 3s0 3 0 4z">
          <text:p/>
        </draw:path>
        <draw:path draw:style-name="gr15" draw:text-style-name="P14" draw:layer="layout" svg:width="0.105cm" svg:height="0.165cm" svg:x="8.092cm" svg:y="15.791cm" svg:viewBox="0 0 106 166" svg:d="M106 10c0 3 0 5-1 7-1 1-2 1-3 1h-16c3 3 5 7 6 10 1 4 2 8 2 12 0 6-1 12-3 17s-5 9-9 12c-4 4-8 6-14 8-5 2-11 3-17 3s-10-1-14-2-8-3-10-5c-1 2-3 4-3 6-1 1-2 4-2 6 0 3 1 5 4 7s6 3 11 3l30 2c6 0 11 1 15 2 5 1 9 3 12 6 4 2 6 5 8 9s3 8 3 13c0 6-1 11-3 16-2 4-6 8-10 12-4 3-10 6-17 8s-15 3-24 3c-10 0-18-1-24-2-7-2-12-4-16-6-4-3-7-6-9-10-1-4-2-8-2-12 0-3 0-6 1-9 0-2 1-5 3-7 1-2 3-5 5-7s4-4 7-6c-4-2-7-5-9-8s-3-6-3-10c0-5 1-10 3-14s5-7 8-10c-3-3-5-7-6-11-2-3-3-8-3-13 0-7 1-13 4-18 2-5 5-9 8-12 4-4 9-7 14-8 6-2 11-3 19-3 3 0 6 0 9 0 3 1 6 1 8 2h34c1 0 3 1 3 2 1 1 1 3 1 6zM74 40c0-8-2-14-6-18s-10-7-18-7c-5 0-8 1-11 2-3 2-5 4-7 6s-4 5-5 8-1 6-1 9c0 8 2 14 6 18s10 6 19 6c4 0 7-1 10-2s6-3 8-5c1-2 3-5 4-8s1-6 1-9zM85 128c0-5-2-8-6-11s-10-4-16-4l-30-1c-3 2-5 4-7 6-1 2-3 3-4 5s-1 3-2 5c0 2 0 3 0 6 0 6 2 10 8 12 5 3 13 5 24 5 6 0 11-1 15-2s8-3 10-5c3-2 5-4 6-7 1-2 2-6 2-9z">
          <text:p/>
        </draw:path>
        <draw:path draw:style-name="gr15" draw:text-style-name="P14" draw:layer="layout" svg:width="0.092cm" svg:height="0.122cm" svg:x="8.211cm" svg:y="15.791cm" svg:viewBox="0 0 93 123" svg:d="M93 118c0 1 0 2-1 2-1 1-2 1-3 1-1 1-3 1-5 1s-4 0-5-1c-1 0-2 0-3-1 0 0-1-1-1-2v-11c-5 5-10 9-16 12s-12 4-19 4c-6 0-11 0-17-2-5-2-9-4-12-7s-6-6-8-10c-2-5-3-9-3-15s2-11 4-16c3-5 6-9 11-12s12-5 19-7c7-1 15-2 23-2h16v-9c0-4-1-8-2-11s-2-6-4-8-5-4-8-5-7-2-12-2-9 1-13 2c-5 1-8 3-12 4-3 1-6 3-8 4s-3 2-4 2-1 0-2-1l-1-1c-1-1-1-2-1-3s0-2 0-3c0-2 0-4 0-5 1-1 1-2 2-4 1-1 3-2 6-4s6-3 9-4c5-1 9-2 13-3s9-1 13-1c8 0 15 0 20 2 6 2 11 5 14 9 4 4 6 8 8 13 1 6 2 12 2 19zM73 67h-18c-5 0-10 0-14 1-5 1-8 3-11 5-2 1-6 4-7 6-1 3-2 6-2 9 0 6 2 11 7 14 3 3 9 5 15 5s11-1 15-4c5-3 10-7 15-12z">
          <text:p/>
        </draw:path>
        <draw:path draw:style-name="gr15" draw:text-style-name="P14" draw:layer="layout" svg:width="0.096cm" svg:height="0.121cm" svg:x="8.341cm" svg:y="15.791cm" svg:viewBox="0 0 97 122" svg:d="M97 117c0 0 0 1-1 1 0 1-1 1-1 2-1 0-2 0-4 0-1 2-3 2-4 2-3 0-4 0-6-2-1 0-2 0-3 0 0-1-1-1-1-2-1 0-1-1-1-1v-66c0-6 0-11-1-15s-3-7-5-10-4-5-7-6c-3-2-7-3-11-3-6 0-11 2-16 6-5 3-10 9-16 16v78 1c-1 1-1 1-2 2-1 0-2 0-3 0-2 2-3 2-5 2s-4 0-5-2c-2 0-3 0-3 0-1-1-2-1-2-2v-1-112c0-1 0-1 0-2 0 0 1 0 1-1 1 0 2 0 3 0 1-1 3-1 5-1s3 0 4 1c2 0 2 0 3 0 1 1 1 1 2 1 0 1 0 1 0 2v15c6-7 13-12 19-16 6-3 12-4 19-4 8 0 14 1 20 3 5 3 9 6 12 10 3 5 5 10 7 15 1 6 2 13 2 21z">
          <text:p/>
        </draw:path>
        <draw:path draw:style-name="gr15" draw:text-style-name="P14" draw:layer="layout" svg:width="0.025cm" svg:height="0.166cm" svg:x="8.472cm" svg:y="15.746cm" svg:viewBox="0 0 26 167" svg:d="M23 163v1c0 1-1 1-2 2 0 0-1 0-3 0-1 1-4 1-6 1s-3 0-5-1c-1 0-2 0-3 0-1-1-1-1-2-2v-1-112-1c1-1 1-1 2-2 1 0 2 0 3 0 2-1 3-1 5-1s5 0 6 1c2 0 3 0 3 0 1 1 2 1 2 2v1zM26 13c0 5-1 9-3 10-2 2-5 3-11 3-5 0-8-1-10-3-2-1-2-5-2-9 0-6 0-9 2-11s5-3 10-3c6 0 9 1 11 3s3 5 3 10z">
          <text:p/>
        </draw:path>
        <draw:path draw:style-name="gr15" draw:text-style-name="P14" draw:layer="layout" svg:width="0.079cm" svg:height="0.118cm" svg:x="8.524cm" svg:y="15.793cm" svg:viewBox="0 0 80 119" svg:d="M80 110c0 2 0 3 0 4s0 2-1 3c0 1-1 1-1 1-1 1-1 1-2 1h-70c-1 0-3-1-4-2s-2-3-2-6v-4c0-1 0-2 1-3 0-1 0-2 0-3 1-1 1-2 2-3 0-1 1-2 2-3l50-78h-49c-1 0-2-1-3-2s-1-3-1-7c0-1 0-2 0-3 0-2 1-2 1-3s1-1 1-2c1 0 2 0 2 0h65c1 0 2 0 3 0 0 1 1 1 2 2 0 0 0 1 1 2 0 1 0 2 0 3v4c0 1 0 2 0 3s-1 2-1 3-1 2-1 3c-1 1-2 3-2 4l-50 78h53c1 0 1 0 2 0l1 1c1 1 1 2 1 3s0 3 0 4z">
          <text:p/>
        </draw:path>
        <draw:path draw:style-name="gr15" draw:text-style-name="P14" draw:layer="layout" svg:width="0.091cm" svg:height="0.122cm" svg:x="8.621cm" svg:y="15.791cm" svg:viewBox="0 0 92 123" svg:d="M92 118c0 1 0 2-1 2 0 1-1 1-2 1-1 1-3 1-5 1s-4 0-5-1c-2 0-3 0-3-1-1 0-1-1-1-2v-11c-6 5-11 9-17 12s-13 4-19 4-12 0-16-2c-5-2-9-4-13-7-3-3-6-6-7-10-2-5-3-9-3-15s1-11 4-16c2-5 6-9 11-12 4-3 10-5 17-7 7-1 15-2 24-2h16v-9c0-4 0-8-1-11-2-3-4-6-6-8s-4-4-8-5c-3-1-7-2-11-2-5 0-10 1-14 2s-8 3-11 4-5 3-7 4-4 2-5 2c0 0-1 0-1-1-1 0-1-1-2-1 0-1 0-2 0-3-1-1-1-2-1-3 0-2 0-4 1-5 0-1 1-2 2-4 1-1 3-2 6-4 2-2 5-3 9-4s7-2 12-3c4-1 8-1 12-1 8 0 15 0 21 2 7 2 11 5 15 9 3 4 6 8 7 13 2 6 2 12 2 19zM72 67h-18c-6 0-11 0-15 1s-8 3-10 5c-3 1-5 4-6 6-2 3-2 6-2 9 0 6 2 11 5 14 4 3 9 5 16 5 5 0 10-1 15-4 4-3 9-7 15-12z">
          <text:p/>
        </draw:path>
        <draw:path draw:style-name="gr15" draw:text-style-name="P14" draw:layer="layout" svg:width="0.073cm" svg:height="0.151cm" svg:x="8.733cm" svg:y="15.762cm" svg:viewBox="0 0 74 152" svg:d="M74 139c0 2 0 4-1 5 0 2-1 3-1 3-1 1-2 2-3 2-2 1-3 1-5 2-1 0-3 0-5 1-2 0-4 0-6 0-6 0-11-1-15-2-4-2-7-4-10-7s-4-7-6-12c-1-5-1-10-1-17v-66h-17c-1 0-2-1-3-2s-1-4-1-7c0-1 0-2 0-3 0-2 1-2 1-3s1-1 1-2c1 0 1 0 2 0h17v-27-1c0-1 1-1 2-2 0 0 1 0 3 0 1 0 3-1 5-1s3 1 5 1c1 0 2 0 3 0 1 1 1 1 1 2 1 0 1 1 1 1v27h29 1c1 1 1 1 2 2 0 1 0 1 0 3 1 1 1 2 1 3 0 3-1 6-1 7-1 1-2 2-3 2h-29v63c0 8 1 14 3 18 3 4 7 6 13 6 2 0 3-1 5-1 1 0 3-1 4-1 1-1 2-1 3-1 0-1 1-1 2-1h1c0 1 1 1 1 2 0 0 0 1 0 2 1 1 1 2 1 4z">
          <text:p/>
        </draw:path>
        <draw:path draw:style-name="gr15" draw:text-style-name="P14" draw:layer="layout" svg:width="0.026cm" svg:height="0.166cm" svg:x="8.83cm" svg:y="15.746cm" svg:viewBox="0 0 27 167" svg:d="M24 163v1c-1 1-1 1-2 2-1 0-2 0-3 0-1 1-3 1-5 1s-4 0-5-1c-2 0-3 0-4 0-1-1-2-1-2-2v-1-112-1c0-1 1-1 2-2 1 0 2 0 4 0 1-1 3-1 5-1s4 0 5 1c1 0 2 0 3 0 1 1 1 1 2 2v1zM27 13c0 5-1 9-3 10-2 2-5 3-10 3s-9-1-11-3c-2-1-3-5-3-9 0-6 1-9 3-11s6-3 11-3 8 1 10 3 3 5 3 10z">
          <text:p/>
        </draw:path>
        <draw:path draw:style-name="gr15" draw:text-style-name="P14" draw:layer="layout" svg:width="0.112cm" svg:height="0.122cm" svg:x="8.883cm" svg:y="15.791cm" svg:viewBox="0 0 113 123" svg:d="M113 61c0 9-1 17-4 25-2 7-6 14-10 20-5 5-11 10-18 13s-16 4-25 4c-10 0-18-1-25-4s-13-7-17-12c-5-5-8-11-10-19-3-7-4-16-4-25s1-18 4-25c2-8 6-14 10-20 5-6 11-11 18-14s16-4 26-4c9 0 17 1 24 4 7 2 13 7 17 13 5 5 8 11 10 19 3 7 4 15 4 25zM91 62c0-6 0-12-1-17s-3-10-6-14c-2-4-6-7-10-10-5-2-10-3-17-3s-12 1-16 3c-5 2-8 5-11 9s-5 9-6 14c-2 5-2 11-2 18 0 6 0 11 1 17 1 5 3 10 6 14s6 7 10 9c5 3 10 4 18 4 6 0 11-1 15-3 5-2 8-5 11-9s5-9 6-14c2-6 2-11 2-18z">
          <text:p/>
        </draw:path>
        <draw:path draw:style-name="gr15" draw:text-style-name="P14" draw:layer="layout" svg:width="0.096cm" svg:height="0.121cm" svg:x="9.025cm" svg:y="15.791cm" svg:viewBox="0 0 97 122" svg:d="M97 117v1c-1 1-1 1-2 2-1 0-2 0-3 0-1 2-3 2-5 2s-4 0-5-2c-1 0-2 0-3 0-1-1-2-1-2-2v-1-66c0-6-1-11-2-15s-2-7-4-10-5-5-8-6c-3-2-6-3-10-3-5 0-11 2-16 6-6 3-11 9-17 16v78 1c0 1-1 1-2 2 0 0-1 0-3 0-1 2-3 2-5 2s-3 0-5-2c-1 0-2 0-3 0-1-1-1-1-2-2v-1-112c0-1 0-1 0-2 1 0 1 0 2-1 1 0 2 0 3 0 1-1 2-1 4-1s4 0 5 1c1 0 2 0 3 0 0 1 1 1 1 1 0 1 0 1 0 2v15c7-7 13-12 19-16 7-3 14-4 20-4 8 0 14 1 19 3 5 3 9 6 12 10 3 5 6 10 7 15 1 6 2 13 2 21z">
          <text:p/>
        </draw:path>
        <draw:path draw:style-name="gr15" draw:text-style-name="P14" draw:layer="layout" svg:width="0.116cm" svg:height="0.164cm" svg:x="10.643cm" svg:y="15.418cm" svg:viewBox="0 0 117 165" svg:d="M117 141c0 1 0 2 0 3s0 2 0 3c-1 1-1 1-1 2-1 0-1 1-2 2s-3 2-5 4c-3 1-6 3-10 5-4 1-8 3-15 4-5 1-10 1-16 1-11 0-20-1-28-5-9-3-16-8-22-15s-10-15-14-25c-3-10-4-22-4-35 0-14 1-26 5-36 3-11 8-19 14-27 7-7 14-12 23-16 8-4 18-6 28-6 5 0 9 0 14 1s9 2 13 4c4 1 7 2 10 4s5 3 6 4c1 2 2 2 2 3s1 1 1 2 0 2 0 3c1 1 1 2 1 4 0 1 0 3-1 4 0 1 0 2 0 3-1 1-1 1-2 2h-1c-1 0-3-1-5-2-2-2-5-4-8-6s-7-3-12-5c-6-2-11-2-18-2s-13 1-19 4-11 7-15 12c-4 6-8 13-10 21s-3 17-3 28c0 10 1 19 3 27s5 14 9 20c5 5 10 9 16 12 6 2 12 4 20 4 6 0 12-1 17-3 5-1 9-3 13-5 3-2 6-4 8-5 2-2 4-3 5-3s1 0 1 1c1 0 1 0 1 1 1 1 1 2 1 3s0 3 0 5z">
          <text:p/>
        </draw:path>
        <draw:path draw:style-name="gr15" draw:text-style-name="P14" draw:layer="layout" svg:width="0.112cm" svg:height="0.123cm" svg:x="10.777cm" svg:y="15.46cm" svg:viewBox="0 0 113 124" svg:d="M113 60c0 9-1 18-4 25-2 8-6 16-10 21-5 6-11 10-18 13s-16 5-25 5-18-2-25-4c-7-3-13-7-17-12-5-5-8-12-10-20-3-8-4-16-4-25 0-10 1-18 4-26 2-7 6-14 10-19 5-6 11-10 18-13s17-5 26-5 17 2 24 4c7 3 13 7 17 12 5 5 8 12 10 19 3 8 4 16 4 25zM91 62c0-6 0-12-1-17-1-6-3-11-6-15-2-4-6-7-10-9-5-3-10-4-17-4-6 0-12 1-16 4-5 2-8 5-11 9s-5 8-6 14c-2 5-2 11-2 17s0 12 1 17c2 6 3 11 6 14 3 6 6 9 10 11 5 2 11 4 18 4 6 0 11-1 15-4 5-2 8-5 11-10 3-4 5-8 6-14 2-5 2-11 2-17z">
          <text:p/>
        </draw:path>
        <draw:path draw:style-name="gr15" draw:text-style-name="P14" draw:layer="layout" svg:width="0.096cm" svg:height="0.121cm" svg:x="10.919cm" svg:y="15.46cm" svg:viewBox="0 0 97 122" svg:d="M97 118c0 1 0 2 0 2-1 1-1 1-2 1-1 1-2 1-3 1s-3 0-5 0-4 0-5 0-2 0-3-1c-1 0-1 0-2-1 0 0 0-1 0-2v-66c0-6-1-11-2-15s-3-8-5-10c-2-3-4-5-8-7-3-1-6-2-10-2-5 0-10 2-15 5-6 4-11 9-16 16v79c0 1-1 2-1 2 0 1-1 1-2 1 0 1-1 1-3 1-1 0-3 0-5 0s-3 0-5 0c-1 0-2 0-3-1-1 0-1 0-2-1 0 0 0-1 0-2v-112c0-1 0-1 0-2 1 0 1-1 2-1 1-1 2-1 3-1s2 0 4 0 4 0 5 0 2 0 3 1l1 1c0 1 1 1 1 2v15c6-8 12-13 18-16 7-3 13-5 19-5 8 0 14 1 20 4 5 2 9 6 12 10s6 9 7 15 2 12 2 20z">
          <text:p/>
        </draw:path>
        <draw:path draw:style-name="gr15" draw:text-style-name="P14" draw:layer="layout" svg:width="0.073cm" svg:height="0.151cm" svg:x="11.035cm" svg:y="15.432cm" svg:viewBox="0 0 74 152" svg:d="M74 138c0 3 0 4 0 6-1 1-1 2-2 3s-2 1-3 2c-1 0-3 1-4 1-2 1-4 1-6 1s-4 1-5 1c-6 0-11-1-15-3-4-1-8-4-11-7-2-3-4-7-5-11-1-5-2-11-2-17v-67h-17c-1 0-2 0-3-1 0-2-1-4-1-7 0-1 0-3 1-4 0-1 0-2 0-3 1 0 1-1 2-1h1 17v-27c0-1 0-1 0-2 1 0 1-1 2-1s2-1 3-1 3 0 5 0 4 0 5 0c2 0 3 1 3 1 1 0 2 1 2 1 0 1 0 1 0 2v27h29c1 0 1 0 2 0l1 1c0 1 1 2 1 3s0 3 0 4c0 3 0 5-1 7-1 1-2 1-3 1h-29v64c0 7 2 13 4 17s6 6 12 6c2 0 4 0 5 0 2-1 3-1 4-2 1 0 2 0 3-1 1 0 2 0 2 0 1 0 1 0 1 0 1 0 1 1 1 1 1 1 1 1 1 2s0 3 0 4z">
          <text:p/>
        </draw:path>
        <draw:path draw:style-name="gr15" draw:text-style-name="P14" draw:layer="layout" svg:width="0.065cm" svg:height="0.121cm" svg:x="11.135cm" svg:y="15.46cm" svg:viewBox="0 0 66 122" svg:d="M66 13c0 2 0 3 0 5 0 1 0 2 0 3l-1 1c0 1-1 1-2 1 0 0-1 0-2-1-1 0-2-1-3-1-2 0-3-1-4-1-2 0-3-1-5-1s-4 1-6 2-4 2-7 4c-2 2-4 4-6 7-3 4-5 7-8 12v74c0 1 0 2-1 2 0 1-1 1-1 1-1 1-2 1-4 1-1 0-4 0-6 0s-3 0-5 0c-1 0-2 0-3-1-1 0-1 0-1-1-1 0-1-1-1-2v-112c0-1 0-1 1-2 0 0 0-1 1-1 1-1 2-1 3-1s3 0 4 0c2 0 5 0 6 0s2 0 3 1l1 1c0 1 1 1 1 2v16c3-4 6-8 8-11 3-3 6-5 8-7 2-1 5-2 7-3 2 0 5-1 7-1 1 0 2 0 4 0 1 1 3 1 4 1 2 0 3 1 4 1 1 1 2 1 3 1 0 1 1 1 1 2v1c0 1 0 1 0 3 0 1 0 2 0 4z">
          <text:p/>
        </draw:path>
        <draw:path draw:style-name="gr15" draw:text-style-name="P14" draw:layer="layout" svg:width="0.111cm" svg:height="0.123cm" svg:x="11.212cm" svg:y="15.46cm" svg:viewBox="0 0 112 124" svg:d="M112 60c0 9-1 18-3 25-3 8-6 16-11 21-5 6-11 10-18 13s-15 5-26 5c-9 0-17-2-24-4-6-3-12-7-17-12-4-5-8-12-10-20s-3-16-3-25c0-10 1-18 3-26 3-7 6-14 11-19 5-6 11-10 18-13s15-5 26-5c9 0 17 2 24 4 7 3 12 7 17 12 4 5 8 12 10 19 2 8 3 16 3 25zM91 62c0-6-1-12-2-17-1-6-3-11-5-15-3-4-6-7-11-9-4-3-10-4-16-4-7 0-12 1-17 4-4 2-8 5-10 9-3 4-5 8-7 14-1 5-2 11-2 17s1 12 2 17c1 6 3 11 6 14 2 6 6 9 10 11s10 4 17 4c6 0 12-1 16-4 4-2 8-5 11-10 3-4 5-8 6-14 1-5 2-11 2-17z">
          <text:p/>
        </draw:path>
        <draw:path draw:style-name="gr15" draw:text-style-name="P14" draw:layer="layout" svg:width="0.02cm" svg:height="0.173cm" svg:x="11.354cm" svg:y="15.408cm" svg:viewBox="0 0 21 174" svg:d="M21 170c0 1 0 2 0 2-1 1-1 1-2 1-1 1-2 1-4 1-1 0-3 0-5 0s-4 0-5 0c-2 0-3 0-3-1-1 0-2 0-2-1 0 0 0-1 0-2v-166c0-1 0-2 0-2 0-1 1-1 2-1 0-1 1-1 3-1 1 0 3 0 5 0s4 0 5 0c2 0 3 0 4 1 1 0 1 0 2 1 0 0 0 1 0 2z">
          <text:p/>
        </draw:path>
        <draw:path draw:style-name="gr15" draw:text-style-name="P14" draw:layer="layout" svg:width="0.091cm" svg:height="0.123cm" svg:x="11.462cm" svg:y="15.46cm" svg:viewBox="0 0 92 124" svg:d="M92 119c0 0 0 1-1 2 0 0-1 1-2 1-2 0-3 0-5 0-3 0-4 0-6 0-1 0-2-1-2-1-1-1-1-2-1-2v-12c-5 6-11 10-17 12-6 3-13 5-20 5-5 0-11-1-16-2-4-2-8-4-12-7-3-3-6-7-8-11-1-4-2-10-2-15 0-6 1-12 4-17 2-4 6-8 11-11 4-3 10-5 17-7 7-1 15-2 25-2h15v-9c0-4 0-8-1-11-1-4-3-6-5-9-2-2-4-3-8-5-3-1-7-1-13-1-5 0-9 0-13 2-4 1-8 2-11 4-3 1-5 2-7 4-2 1-4 1-5 1h-1c-1 0-1-1-2-2 0 0 0-1-1-2 0-1 0-2 0-4s0-3 1-5c0-1 1-2 2-3s3-2 6-4c2-1 5-2 9-4 3-1 7-2 12-3 4 0 8-1 12-1 9 0 16 1 22 3 5 2 10 4 13 8 4 3 6 8 8 13s2 11 2 18zM72 67h-17c-7 0-12 0-16 1s-8 2-10 4c-3 2-5 4-6 7-2 2-2 5-2 9 0 6 2 11 5 15 4 3 9 5 16 5 5 0 11-2 16-4 4-3 9-7 14-14z">
          <text:p/>
        </draw:path>
        <draw:path draw:style-name="gr15" draw:text-style-name="P14" draw:layer="layout" svg:width="0.096cm" svg:height="0.121cm" svg:x="11.591cm" svg:y="15.46cm" svg:viewBox="0 0 97 122" svg:d="M97 118c0 1 0 2 0 2-1 1-1 1-2 1-1 1-2 1-3 1s-3 0-5 0-4 0-5 0-3 0-3-1c-1 0-2 0-2-1 0 0 0-1 0-2v-66c0-6-1-11-2-15s-3-8-5-10c-2-3-5-5-8-7-3-1-6-2-10-2-5 0-10 2-15 5-6 4-11 9-17 16v79c0 1 0 2 0 2 0 1-1 1-2 1 0 1-1 1-3 1-1 0-3 0-5 0s-3 0-5 0c-1 0-2 0-3-1-1 0-1 0-2-1 0 0 0-1 0-2v-112c0-1 0-1 0-2 1 0 1-1 2-1 1-1 2-1 3-1s2 0 4 0 4 0 5 0 2 0 3 1l1 1c0 1 0 1 0 2v15c7-8 13-13 19-16s13-5 19-5c8 0 14 1 20 4 5 2 9 6 12 10s6 9 7 15 2 12 2 20z">
          <text:p/>
        </draw:path>
        <draw:path draw:style-name="gr15" draw:text-style-name="P14" draw:layer="layout" svg:width="0.103cm" svg:height="0.175cm" svg:x="11.717cm" svg:y="15.408cm" svg:viewBox="0 0 104 176" svg:d="M104 170c0 1 0 2 0 2-1 1-1 1-2 1-1 1-2 1-3 1s-2 0-4 0-3 0-4 0-2 0-3-1c-1 0-1 0-2-1 0 0 0-1 0-2v-15c-6 6-12 12-19 16-7 3-14 5-21 5-8 0-15-2-21-5s-11-8-14-14c-4-5-7-12-8-19-2-7-3-15-3-23 0-10 1-18 3-26s6-14 10-20c4-5 9-9 15-12s13-5 20-5 13 2 19 4c6 3 11 8 16 13v-65l1-1c0-1 1-1 2-2 0 0 1 0 3 0 1-1 3-1 5-1s3 0 5 1c1 0 2 0 3 0 1 1 1 1 1 2 1 0 1 1 1 1zM83 91c-5-7-10-12-16-16-6-3-11-5-17-5-5 0-9 1-13 4-4 2-7 5-9 9s-4 9-5 14-1 10-1 16c0 5 0 11 1 16 1 6 2 10 4 15 3 4 5 7 9 10 3 2 8 3 13 3 3 0 6 0 8-1 3-1 5-2 9-4 3-1 5-3 8-6s6-6 9-10z">
          <text:p/>
        </draw:path>
        <draw:path draw:style-name="gr15" draw:text-style-name="P14" draw:layer="layout" svg:width="0.025cm" svg:height="0.165cm" svg:x="11.913cm" svg:y="15.416cm" svg:viewBox="0 0 26 166" svg:d="M23 162c0 1 0 2-1 2 0 1-1 1-1 1-1 1-2 1-4 1-1 0-3 0-5 0s-3 0-5 0c-1 0-2 0-3-1-1 0-1 0-1-1-1 0-1-1-1-2v-111c0-1 0-1 1-2 0 0 0-1 1-1s2-1 3-1c2 0 3 0 5 0s4 0 5 0c2 0 3 1 4 1l1 1c1 1 1 1 1 2zM26 13c0 5-2 8-4 10-1 2-5 2-10 2s-8 0-10-2c-1-2-2-5-2-10s1-9 2-11c2-1 6-2 11-2 4 0 8 1 9 2 2 2 4 5 4 11z">
          <text:p/>
        </draw:path>
        <draw:path draw:style-name="gr15" draw:text-style-name="P14" draw:layer="layout" svg:width="0.096cm" svg:height="0.121cm" svg:x="11.974cm" svg:y="15.46cm" svg:viewBox="0 0 97 122" svg:d="M97 118c0 1-1 2-1 2 0 1-1 1-1 1-1 1-2 1-4 1-1 0-3 0-5 0s-3 0-5 0c-1 0-2 0-3-1 0 0-1 0-1-1-1 0-1-1-1-2v-66c0-6 0-11-1-15-2-4-4-8-6-10-2-3-4-5-7-7-3-1-7-2-11-2-5 0-10 2-15 5-5 4-10 9-16 16v79c0 1 0 2-1 2 0 1 0 1-1 1-1 1-2 1-3 1-2 0-3 0-5 0s-4 0-5 0c-2 0-3 0-3-1-1 0-2 0-2-1 0 0 0-1 0-2v-112c0-1 0-1 0-2l1-1c1-1 2-1 3-1s3 0 5 0 3 0 4 0c2 0 2 0 3 1 1 0 1 1 2 1 0 1 0 1 0 2v15c6-8 13-13 19-16s12-5 19-5 13 1 19 4c6 2 10 6 13 10s5 9 7 15c1 6 2 12 2 20z">
          <text:p/>
        </draw:path>
        <draw:path draw:style-name="gr15" draw:text-style-name="P14" draw:layer="layout" svg:width="0.073cm" svg:height="0.151cm" svg:x="12.09cm" svg:y="15.432cm" svg:viewBox="0 0 74 152" svg:d="M74 138c0 3-1 4-1 6 0 1-1 2-1 3-1 1-2 1-3 2-2 0-3 1-5 1-2 1-3 1-5 1s-4 1-6 1c-6 0-12-1-16-3-4-1-7-4-10-7s-5-7-6-11c-1-5-2-11-2-17v-67h-15c-1 0-2 0-3-1-1-2-1-4-1-7 0-1 0-3 0-4s0-2 1-3l1-1c1 0 1 0 2 0h15v-27c0-1 1-1 1-2l1-1c1 0 2-1 4-1 1 0 3 0 5 0s3 0 5 0c1 0 2 1 3 1s1 1 1 1c1 1 1 1 1 2v27h30 1c1 0 1 1 2 1 0 1 0 2 0 3 1 1 1 3 1 4 0 3-1 5-1 7-1 1-2 1-3 1h-30v64c0 7 1 13 4 17s7 6 13 6c1 0 3 0 5 0 1-1 2-1 4-2 1 0 2 0 3-1 0 0 1 0 2 0h1l1 1c0 1 0 1 0 2 1 1 1 3 1 4z">
          <text:p/>
        </draw:path>
        <draw:path draw:style-name="gr15" draw:text-style-name="P14" draw:layer="layout" svg:width="0.102cm" svg:height="0.123cm" svg:x="12.18cm" svg:y="15.46cm" svg:viewBox="0 0 103 124" svg:d="M103 57c0 3-1 5-2 7-2 1-4 2-6 2h-73c0 6 1 11 2 16s3 10 6 13c3 5 7 7 11 9 5 2 11 3 17 3s10 0 15-1c4-1 7-2 10-3s6-2 8-3 3-1 4-1 1 0 2 0c0 0 0 1 1 2 0 0 0 1 0 2s1 2 1 4c0 1-1 2-1 2 0 1 0 2 0 3 0 0 0 1-1 1 0 1 0 1-1 2 0 0-1 1-4 2-2 1-5 2-8 3-4 1-8 2-13 3-4 0-9 1-15 1-9 0-17-1-24-4s-12-6-17-11-9-12-12-20c-2-8-3-17-3-27s1-18 3-26c3-7 7-14 12-19 5-6 10-10 17-13 7-2 14-4 22-4 9 0 16 2 22 4 7 3 12 7 16 12 4 4 7 10 8 16 2 7 3 14 3 21zM83 51c0-11-2-20-8-26-5-6-12-9-22-9-5 0-9 1-13 3s-7 4-10 8c-2 3-4 6-6 11-1 4-2 8-2 13z">
          <text:p/>
        </draw:path>
        <draw:path draw:style-name="gr15" draw:text-style-name="P14" draw:layer="layout" svg:width="0.106cm" svg:height="0.166cm" svg:x="12.301cm" svg:y="15.46cm" svg:viewBox="0 0 107 167" svg:d="M107 11c0 3-1 5-2 6 0 1-1 2-3 2h-16c3 3 5 6 6 10 2 3 2 7 2 11 0 7-1 12-3 17s-5 9-9 13c-4 3-8 6-13 8-6 1-12 2-18 2-5 0-9 0-13-1-5-2-8-3-11-5-1 2-2 3-3 5s-2 4-2 7 2 5 4 7c3 2 7 3 12 3l29 1c6 0 11 1 16 3 4 1 8 3 12 5 3 3 6 6 8 10 1 3 2 8 2 13 0 6-1 11-3 15-2 5-5 9-10 12-4 4-10 7-17 9s-15 3-24 3-18-1-24-3c-6-1-11-3-16-6-4-2-6-6-8-9-2-4-3-8-3-12 0-3 0-7 1-9 1-3 2-5 3-8 1-2 3-4 5-6s4-4 7-6c-4-3-7-5-9-8s-3-7-3-10c0-5 1-10 3-14s5-7 8-11c-3-3-5-6-6-10-2-4-2-8-2-14s1-12 3-17 5-9 9-13c4-3 8-6 13-8 7-2 13-3 19-3 3 0 6 1 9 1s6 1 9 2h33c2 0 3 0 4 2 0 1 1 3 1 6zM75 40c0-7-3-13-7-18-4-4-10-6-17-6-4 0-8 1-11 2-4 1-6 3-8 5-2 3-4 5-4 9-1 3-2 6-2 9 0 7 2 13 6 17 6 5 11 7 19 7 4 0 7-1 10-2 3-2 6-3 8-6 2-2 3-4 4-7s2-7 2-10zM85 129c0-5-2-9-6-11-4-3-9-4-16-5l-30-1c-2 2-5 4-6 6-2 2-3 4-4 6-1 1-2 3-2 5-1 1-1 3-1 6 0 5 3 9 8 12 6 3 14 4 24 4 6 0 11 0 16-2 4-1 7-2 10-4 2-2 4-5 5-7 1-3 2-7 2-9z">
          <text:p/>
        </draw:path>
        <draw:path draw:style-name="gr15" draw:text-style-name="P14" draw:layer="layout" svg:width="0.065cm" svg:height="0.121cm" svg:x="12.433cm" svg:y="15.46cm" svg:viewBox="0 0 66 122" svg:d="M66 13c0 2 0 3 0 5 0 1 0 2 0 3-1 0-1 1-1 1-1 1-1 1-2 1s-1 0-2-1c-1 0-2-1-4-1-1 0-2-1-4-1-1 0-3-1-4-1-3 0-5 1-7 2s-4 2-6 4-4 4-7 7c-2 4-5 7-8 12v74c0 1 0 2 0 2 0 1-1 1-2 1-1 1-2 1-3 1-2 0-4 0-6 0s-4 0-5 0-2 0-3-1c-1 0-1 0-2-1 0 0 0-1 0-2v-112c0-1 0-1 0-2 1 0 1-1 2-1 0-1 1-1 3-1 1 0 2 0 4 0s4 0 5 0c2 0 3 0 3 1 1 0 2 1 2 1 0 1 0 1 0 2v16c3-4 6-8 9-11s5-5 8-7c2-1 4-2 7-3 2 0 4-1 7-1 1 0 2 0 4 0 1 1 2 1 4 1 1 0 3 1 4 1 1 1 2 1 2 1 1 1 1 1 1 2 1 0 1 0 1 1s0 1 0 3c0 1 0 2 0 4z">
          <text:p/>
        </draw:path>
        <draw:path draw:style-name="gr15" draw:text-style-name="P14" draw:layer="layout" svg:width="0.091cm" svg:height="0.123cm" svg:x="12.509cm" svg:y="15.46cm" svg:viewBox="0 0 92 124" svg:d="M92 119c0 0 0 1-1 2 0 0-1 1-2 1-2 0-3 0-5 0-3 0-4 0-6 0-1 0-2-1-2-1-1-1-1-2-1-2v-12c-5 6-11 10-17 12-6 3-12 5-19 5-6 0-11-1-16-2-4-2-8-4-12-7-3-3-6-7-9-11-1-4-2-10-2-15 0-6 1-12 3-17 4-4 8-8 13-11 4-3 10-5 17-7 7-1 15-2 24-2h15v-9c0-4 0-8-1-11-1-4-3-6-5-9-2-2-4-3-8-5-3-1-7-1-12-1s-9 0-13 2c-4 1-8 2-11 4-3 1-5 2-7 4-2 1-4 1-5 1 0 0-1 0-2 0 0 0 0-1-1-2 0 0 0-1-1-2 0-1 0-2 0-4s0-3 1-5c0-1 1-2 2-3s3-2 5-4c3-1 6-2 10-4 3-1 7-2 12-3 4 0 8-1 12-1 8 0 15 1 21 3 5 2 10 4 13 8 4 3 6 8 8 13s2 11 2 18zM72 67h-18c-5 0-10 0-14 1s-8 2-10 4c-3 2-5 4-6 7-2 2-2 5-2 9 0 6 1 11 5 15 4 3 9 5 16 5 5 0 10-2 15-4 4-3 9-7 14-14z">
          <text:p/>
        </draw:path>
        <draw:path draw:style-name="gr15" draw:text-style-name="P14" draw:layer="layout" svg:width="0.073cm" svg:height="0.151cm" svg:x="12.621cm" svg:y="15.432cm" svg:viewBox="0 0 74 152" svg:d="M74 138c0 3-1 4-1 6 0 1-1 2-1 3-1 1-2 1-3 2-2 0-3 1-5 1-2 1-3 1-5 1s-4 1-6 1c-6 0-11-1-15-3-4-1-7-4-10-7s-5-7-6-11c-1-5-2-11-2-17v-67h-16c-1 0-2 0-3-1-1-2-1-4-1-7 0-1 0-3 0-4s0-2 1-3l1-1c1 0 1 0 2 0h16v-27c0-1 1-1 1-2l1-1c1 0 2-1 4-1 1 0 3 0 5 0s3 0 5 0c1 0 2 1 3 1l1 1c1 1 1 1 1 2v27h29 1c1 0 1 1 2 1 0 1 0 2 0 3s1 3 1 4c0 3-1 5-2 7 0 1-1 1-2 1h-29v64c0 7 1 13 3 17 3 4 7 6 12 6 2 0 4 0 6 0 1-1 2-1 4-2 1 0 2 0 2-1 1 0 2 0 3 0h1l1 1c0 1 0 1 0 2s1 3 1 4z">
          <text:p/>
        </draw:path>
        <draw:path draw:style-name="gr15" draw:text-style-name="P14" draw:layer="layout" svg:width="0.025cm" svg:height="0.165cm" svg:x="12.718cm" svg:y="15.416cm" svg:viewBox="0 0 26 166" svg:d="M24 162c0 1 0 2 0 2-1 1-1 1-2 1-1 1-3 1-4 1s-3 0-5 0-4 0-5 0-3 0-3-1c-1 0-2 0-2-1 0 0 0-1 0-2v-111c0-1 0-1 0-2 0 0 1-1 2-1 0 0 2-1 3-1s3 0 5 0 4 0 5 0 3 1 4 1 1 1 2 1c0 1 0 1 0 2zM26 13c0 5 0 8-2 10s-6 2-11 2-8 0-10-2-3-5-3-10 1-9 3-11c2-1 5-2 10-2s9 1 11 2c2 2 2 5 2 11z">
          <text:p/>
        </draw:path>
        <draw:path draw:style-name="gr15" draw:text-style-name="P14" draw:layer="layout" svg:width="0.112cm" svg:height="0.123cm" svg:x="12.771cm" svg:y="15.46cm" svg:viewBox="0 0 113 124" svg:d="M113 60c0 9-1 18-4 25-2 8-6 16-11 21-4 6-10 10-17 13-8 3-16 5-25 5-11 0-19-2-25-4-7-3-13-7-17-12-5-5-8-12-11-20-2-8-3-16-3-25 0-10 1-18 4-26 2-7 6-14 10-19 5-6 11-10 18-13s16-5 26-5c9 0 17 2 24 4 7 3 13 7 17 12 5 5 8 12 10 19 3 8 4 16 4 25zM91 62c0-6 0-12-2-17-1-6-3-11-5-15-3-4-6-7-10-9-5-3-10-4-17-4-6 0-12 1-16 4-5 2-8 5-11 9s-5 8-6 14c-2 5-2 11-2 17s0 12 1 17c1 6 3 11 6 14 2 6 6 9 10 11 5 2 10 4 18 4 6 0 11-1 15-4 5-2 8-5 11-10 3-4 5-8 6-14 1-5 2-11 2-17z">
          <text:p/>
        </draw:path>
        <draw:path draw:style-name="gr15" draw:text-style-name="P14" draw:layer="layout" svg:width="0.096cm" svg:height="0.121cm" svg:x="12.913cm" svg:y="15.46cm" svg:viewBox="0 0 97 122" svg:d="M97 118c0 1 0 2-1 2 0 1 0 1-2 1-1 1-2 1-3 1-2 0-3 0-5 0s-4 0-5 0c-2 0-3 0-3-1-1 0-2 0-2-1 0 0-1-1-1-2v-66c0-6 0-11-1-15s-2-8-4-10c-2-3-5-5-8-7-3-1-6-2-10-2-5 0-10 2-16 5-5 4-10 9-16 16v79c0 1 0 2 0 2 0 1-1 1-2 1-1 1-2 1-3 1s-3 0-5 0-4 0-5 0-2 0-3-1c-1 0-1 0-2-1 0 0 0-1 0-2v-112c0-1 0-1 0-2 0 0 1-1 2-1 0-1 1-1 3-1 1 0 2 0 4 0s4 0 5 0 2 0 2 1c1 0 2 1 2 1 0 1 0 1 0 2v15c7-8 13-13 19-16s13-5 19-5c7 0 14 1 19 4 5 2 9 6 12 10s6 9 7 15c2 6 3 12 3 20z">
          <text:p/>
        </draw:path>
        <draw:path draw:style-name="gr15" draw:text-style-name="P14" draw:layer="layout" svg:width="0.099cm" svg:height="0.161cm" svg:x="3.651cm" svg:y="17.071cm" svg:viewBox="0 0 100 162" svg:d="M100 47c0 8-2 15-4 22-3 6-7 13-12 17-5 5-11 8-18 11-7 2-15 3-25 3h-20v58c0 1 0 1 0 2-1 0-1 1-2 1s-2 1-3 1c-2 0-3 0-5 0s-4 0-5 0c-2 0-3-1-4-1s-1-1-1-1c-1-1-1-1-1-2v-149c0-3 1-6 3-7 1-1 3-2 5-2h36c3 0 7 0 10 0 3 1 7 1 11 2s9 3 13 5c5 3 9 6 12 10s5 8 7 13 3 11 3 17zM77 49c0-7-1-12-3-17-3-4-6-7-10-10-3-2-7-3-11-4-4 0-7-1-11-1h-21v66h21c6 0 11-1 16-3 4-1 7-5 10-8 3-2 5-6 7-10 1-4 2-9 2-13z">
          <text:p/>
        </draw:path>
        <draw:path draw:style-name="gr15" draw:text-style-name="P14" draw:layer="layout" svg:width="0.097cm" svg:height="0.121cm" svg:x="3.779cm" svg:y="17.113cm" svg:viewBox="0 0 98 122" svg:d="M98 116c0 1-1 2-1 2l-1 1c-1 0-2 1-3 1-2 0-3 0-5 0s-3 0-4 0c-2 0-3-1-3-1-1 0-1-1-2-1 0 0 0-1 0-2v-16c-6 9-13 14-19 17s-12 5-19 5-13-2-19-4c-5-3-10-6-13-10-3-5-5-10-7-16-1-6-2-13-2-21v-67c0-1 0-2 1-2l1-1c1-1 2-1 4-1 1 0 3 0 5 0 3 0 4 0 6 0 1 0 2 0 3 1l1 1c1 0 1 1 1 2v65c0 6 0 11 1 15s3 8 5 10c2 3 4 5 7 7 3 1 6 2 10 2 6 0 11-2 16-5 5-4 10-9 16-16v-78c0-1 0-2 0-2 1 0 1-1 2-1 1-1 2-1 3-1s3 0 5 0 4 0 5 0c2 0 3 0 3 1 1 0 2 1 2 1 0 0 1 1 1 2z">
          <text:p/>
        </draw:path>
        <draw:path draw:style-name="gr15" draw:text-style-name="P14" draw:layer="layout" svg:width="0.021cm" svg:height="0.173cm" svg:x="3.913cm" svg:y="17.059cm" svg:viewBox="0 0 22 174" svg:d="M22 170c0 1 0 2-1 2l-1 1c-1 0-2 1-4 1s-3 0-6 0c-1 0-3 0-4 0-2 0-3-1-4-1l-1-1c-1 0-1-1-1-2v-166c0-1 0-2 1-2 0-1 1-1 1-1 1-1 2-1 4-1 1 0 3 0 4 0 3 0 4 0 6 0s3 0 4 1c0 0 1 0 1 1 1 0 1 1 1 2z">
          <text:p/>
        </draw:path>
        <draw:path draw:style-name="gr15" draw:text-style-name="P14" draw:layer="layout" svg:width="0.079cm" svg:height="0.123cm" svg:x="3.963cm" svg:y="17.111cm" svg:viewBox="0 0 80 124" svg:d="M80 88c0 6-1 11-3 15-3 5-6 8-9 11-4 3-9 6-14 7-6 2-12 3-18 3-4 0-8-1-12-1-4-1-7-2-10-3s-5-2-7-3-4-2-5-2c-1-1-1-2-2-4 0-1 0-3 0-6 0-1 0-3 0-4s0-2 1-2c0-1 0-2 1-2h1c1 0 2 0 4 1s4 3 7 4c2 1 5 3 9 4 5 1 9 1 13 1s7 0 10-1 5-2 7-3c2-2 4-3 5-6 1-2 1-4 1-8 0-3 0-5-2-7-2-3-4-5-6-6-3-2-6-3-9-5-4-1-7-2-10-4-4-1-8-3-12-4-3-2-6-4-9-7-2-2-5-5-6-9-2-4-3-8-3-13s1-9 3-13 4-8 8-11c3-3 7-5 12-7 6-2 12-3 19-3 3 0 6 0 9 1 3 0 6 1 8 2 3 0 5 1 6 2 2 1 3 2 4 2 1 1 2 2 2 2 0 1 0 1 0 2 1 0 1 1 1 2s0 2 0 3c0 2 0 3 0 4s0 2-1 3c0 0 0 1-1 1h-1c-1 0-2 0-3-1-2-1-4-2-6-3s-5-2-8-3-6-1-10-1-7 0-9 1c-3 1-5 2-7 3-3 2-4 4-5 6s-1 4-1 7 1 6 3 8c1 2 4 4 7 6s6 3 9 4c3 2 7 3 10 4 4 2 7 3 11 5 3 2 6 4 9 7 3 2 5 5 6 8 2 4 3 8 3 13z">
          <text:p/>
        </draw:path>
        <draw:path draw:style-name="gr15" draw:text-style-name="P14" draw:layer="layout" svg:width="0.102cm" svg:height="0.123cm" svg:x="4.064cm" svg:y="17.111cm" svg:viewBox="0 0 103 124" svg:d="M103 58c0 3-1 5-2 6-2 2-4 3-6 3h-74c0 6 1 11 2 16s3 9 6 13 7 6 11 8c5 2 11 3 18 3 5 0 9 0 15-1 4-1 7-2 10-3s6-2 8-3 3-1 4-1 1 0 2 0l1 1c0 1 0 2 0 3s1 2 1 4c0 1 0 2-1 2 0 1 0 2 0 3 0 0 0 1-1 1 0 1 0 1-1 2 0 0-1 1-4 2-2 1-5 2-8 3-4 1-8 2-13 3-5 0-10 1-16 1-9 0-17-2-24-4-7-3-12-7-17-12s-8-11-11-19c-2-7-3-16-3-26s1-18 3-26c3-9 6-15 11-20 5-6 10-10 17-13s14-4 22-4c9 0 17 1 24 4 6 3 11 7 15 12 4 4 7 10 8 17 2 7 3 14 3 21zM83 52c0-11-2-20-7-27-6-6-14-9-24-9-5 0-9 1-13 3s-7 4-10 7c-2 5-4 8-6 12-1 5-2 9-2 14z">
          <text:p/>
        </draw:path>
        <draw:path draw:style-name="gr15" draw:text-style-name="P14" draw:layer="layout" svg:width="0.092cm" svg:height="0.123cm" svg:x="4.247cm" svg:y="17.111cm" svg:viewBox="0 0 93 124" svg:d="M93 118c0 1 0 2-1 3-1 0-2 0-3 1-1 0-3 0-5 0s-4 0-5 0c-1-1-2-1-4-1 0-1-1-2-1-3v-11c-5 5-10 9-16 12s-12 5-19 5c-6 0-11-1-16-3-5-1-9-3-12-6-4-3-6-7-8-11s-3-9-3-14c0-7 1-12 4-17 3-4 6-8 11-11s11-6 18-7c7-2 14-2 23-2h16v-9c0-4-1-8-2-11-1-5-2-8-4-10s-5-4-8-5-7-1-12-1-10 0-14 1c-4 2-7 3-10 4-3 2-6 3-8 4-2 2-3 2-4 2s-1 0-2 0c-1-1-1-1-1-2-1 0-1-1-1-2s0-2 0-4 0-3 0-5c0-1 1-2 2-3s3-2 6-4c3-1 6-3 9-4 4-1 8-2 12-3s9-1 13-1c8 0 15 1 20 3 6 2 11 4 15 8 3 3 6 8 8 13 1 5 2 12 2 19zM72 67h-18c-6 0-10 1-15 2-4 1-7 2-10 4s-5 4-6 7c-1 2-2 5-2 9 0 6 2 10 6 14 3 3 9 5 15 5s10-2 15-4c5-3 9-7 15-13z">
          <text:p/>
        </draw:path>
        <draw:path draw:style-name="gr15" draw:text-style-name="P14" draw:layer="layout" svg:width="0.097cm" svg:height="0.121cm" svg:x="4.376cm" svg:y="17.111cm" svg:viewBox="0 0 98 122" svg:d="M98 118c0 1-1 2-1 2 0 0-1 1-2 1 0 0-1 1-3 1-1 0-3 0-6 0-2 0-3 0-5 0-1 0-2-1-3-1s-1-1-1-1c-1 0-1-1-1-2v-65c0-6 0-12-1-15-1-4-3-8-5-11-2-2-4-4-7-6-3-1-7-2-11-2-5 0-10 2-15 5-5 4-10 9-16 16v78c0 1 0 2-1 2 0 0 0 1-1 1s-2 1-3 1c-2 0-3 0-5 0s-4 0-5 0c-2 0-3-1-3-1-1 0-2-1-2-1 0 0-1-1-1-2v-112c0-1 1-2 1-2l1-1c1-1 2-1 3-1s3 0 5 0 3 0 4 0 2 0 3 1c1 0 1 1 1 1 1 0 1 1 1 2v15c6-7 12-13 19-16 6-3 12-5 19-5s13 1 18 4c5 2 10 6 14 11 3 4 5 9 6 15 2 5 3 12 3 20z">
          <text:p/>
        </draw:path>
        <draw:path draw:style-name="gr15" draw:text-style-name="P14" draw:layer="layout" svg:width="0.102cm" svg:height="0.175cm" svg:x="4.503cm" svg:y="17.059cm" svg:viewBox="0 0 103 176" svg:d="M103 170c0 1 0 2 0 2l-1 1c-1 0-2 1-3 1s-3 0-4 0c-2 0-4 0-5 0s-2-1-3-1l-1-1c-1 0-1-1-1-2v-15c-6 7-12 12-18 15-6 4-13 6-21 6s-16-2-22-5-10-8-14-13c-3-5-6-12-8-19-1-7-2-15-2-23 0-10 1-18 3-26s5-16 9-21 9-10 15-13c6-2 14-4 22-4 6 0 12 1 18 4 5 3 11 7 16 13v-65c0-1 0-1 0-2 1 0 1-1 2-1s2 0 3-1c1 0 3 0 5 0s4 0 5 0c1 1 3 1 3 1 1 0 2 1 2 1 0 1 0 1 0 2zM83 92c-6-7-11-13-16-17s-11-5-16-5c-6 0-10 1-14 3-4 3-7 6-9 11-3 4-4 9-5 14-2 5-2 10-2 16 0 5 0 11 1 16s3 10 5 14c2 5 5 8 8 10 5 3 9 4 15 4 3 0 5 0 8-1 2-1 5-2 7-4 3-1 6-4 9-6 3-3 6-7 9-11z">
          <text:p/>
        </draw:path>
        <draw:path draw:style-name="gr15" draw:text-style-name="P14" draw:layer="layout" svg:width="0.088cm" svg:height="0.123cm" svg:x="4.693cm" svg:y="17.111cm" svg:viewBox="0 0 89 124" svg:d="M89 101c0 2 0 3 0 4s0 2-1 3v1c-1 1-1 2-2 3s-3 2-6 4c-2 1-5 2-8 4-3 1-6 2-10 3-4 0-8 1-11 1-8 0-16-2-22-4-6-3-11-7-16-12-4-5-8-11-10-19-2-7-3-16-3-25 0-11 1-21 4-29s6-15 12-20c5-5 10-9 16-11 7-3 14-4 21-4 4 0 7 1 10 1 4 1 7 2 10 3 2 1 5 2 7 3 2 2 4 3 5 4s2 2 2 2c0 1 1 2 1 3 0 0 0 1 0 2s0 2 0 4c0 3 0 5-1 7 0 2-1 3-2 3-2 0-3-1-5-3-1-2-3-3-6-5-2-2-5-3-9-5-3-1-7-2-12-2-10 0-18 4-23 12s-8 19-8 34c0 7 1 13 2 19 2 5 4 10 6 13 3 4 6 7 10 8 4 2 8 3 13 3s9-1 13-2c3-2 6-3 9-5s5-4 6-5c2-1 4-2 5-2h1c1 1 1 1 1 2s1 2 1 3 0 3 0 4z">
          <text:p/>
        </draw:path>
        <draw:path draw:style-name="gr15" draw:text-style-name="P14" draw:layer="layout" svg:width="0.112cm" svg:height="0.123cm" svg:x="4.798cm" svg:y="17.111cm" svg:viewBox="0 0 113 124" svg:d="M113 61c0 9-1 18-4 25-2 8-6 15-11 20-4 6-10 10-17 13-8 3-16 5-25 5s-17-2-24-4c-8-3-14-7-18-12-5-5-8-12-10-19-3-8-4-16-4-26 0-9 1-17 4-25 2-7 6-15 10-20 5-6 11-10 19-13 7-3 16-5 25-5s17 1 24 4 13 7 17 12c5 5 8 12 10 20 3 7 4 16 4 25zM91 63c0-6 0-12-1-18-2-5-3-10-6-14-3-5-6-8-10-10-5-3-10-4-17-4-6 0-11 1-15 3-5 3-8 6-12 11-3 3-5 8-6 13-2 6-2 12-2 18s0 12 1 17c1 6 3 10 6 14s7 8 11 10c5 2 10 3 17 3 6 0 11-1 15-3 5-2 8-5 11-9s5-8 6-14c2-5 2-11 2-17z">
          <text:p/>
        </draw:path>
        <draw:path draw:style-name="gr15" draw:text-style-name="P14" draw:layer="layout" svg:width="0.096cm" svg:height="0.121cm" svg:x="4.94cm" svg:y="17.111cm" svg:viewBox="0 0 97 122" svg:d="M97 118c0 1 0 2 0 2-1 0-1 1-2 1s-2 1-3 1c-2 0-3 0-5 0s-4 0-5 0c-2 0-3-1-3-1-1 0-2-1-2-1 0 0 0-1 0-2v-65c0-6-1-12-2-15-1-4-2-8-4-11-2-2-5-4-8-6-3-1-6-2-10-2-5 0-10 2-15 5-6 4-11 9-17 16v78c0 1 0 2 0 2 0 0-1 1-2 1 0 0-1 1-3 1-1 0-3 0-5 0s-4 0-5 0-3-1-4-1-1-1-2-1c0 0 0-1 0-2v-112c0-1 0-2 0-2 1 0 1-1 2-1 1-1 1-1 4-1 1 0 2 0 4 0s4 0 5 0 2 0 3 1l1 1c0 0 0 1 0 2v15c7-7 13-13 19-16s13-5 19-5c8 0 14 1 19 4 5 2 9 6 12 11 3 4 6 9 7 15 1 5 2 12 2 20z">
          <text:p/>
        </draw:path>
        <draw:path draw:style-name="gr15" draw:text-style-name="P14" draw:layer="layout" svg:width="0.073cm" svg:height="0.15cm" svg:x="5.056cm" svg:y="17.083cm" svg:viewBox="0 0 74 151" svg:d="M74 138c0 2 0 4 0 6-1 1-1 2-2 3s-2 1-3 2c-1 0-3 1-4 1-2 1-4 1-6 1s-4 0-6 0c-5 0-10 0-14-2-5-1-8-4-11-7-2-3-4-7-5-12-2-4-2-10-2-16v-67h-17c-1 0-2 0-3-2-1-1-1-3-1-6 0-2 0-3 0-4 1-1 1-2 1-3 1 0 1-1 2-1l1-1h17v-26c0-1 0-1 0-2 1 0 1-1 2-1s2-1 3-1 3 0 5 0 4 0 5 0 2 1 3 1 1 1 2 1c0 1 0 1 0 2v26h29c1 0 1 1 2 1l1 1c0 1 1 2 1 3s0 2 0 4c0 3 0 5-1 6-1 2-2 2-3 2h-29v64c0 7 1 13 4 17 2 4 6 6 12 6 2 0 4 0 5-1 1 0 3 0 4-1 1 0 2-1 3-1s1 0 2 0 1 0 1 0c1 0 1 0 1 1s1 1 1 2 0 3 0 4z">
          <text:p/>
        </draw:path>
        <draw:path draw:style-name="gr15" draw:text-style-name="P14" draw:layer="layout" svg:width="0.025cm" svg:height="0.165cm" svg:x="5.154cm" svg:y="17.067cm" svg:viewBox="0 0 26 166" svg:d="M24 162c0 1-1 2-1 2 0 0-1 1-2 1 0 0-1 1-3 1-1 0-3 0-5 0s-3 0-6 0c-1 0-2-1-3-1s-1-1-1-1c-1 0-1-1-1-2v-111c0-1 0-1 1-2 0 0 0-1 1-1 1-1 2-1 3-1 3 0 4 0 6 0s4 0 5 0c2 0 3 0 3 1 1 0 2 1 2 1 0 1 1 1 1 2zM26 13c0 5-1 8-3 10-2 1-5 2-10 2-6 0-9-1-11-2-1-2-2-5-2-10 0-6 1-9 2-11 2-1 5-2 11-2 5 0 8 1 10 2 2 2 3 5 3 11z">
          <text:p/>
        </draw:path>
        <draw:path draw:style-name="gr15" draw:text-style-name="P14" draw:layer="layout" svg:width="0.097cm" svg:height="0.121cm" svg:x="5.214cm" svg:y="17.111cm" svg:viewBox="0 0 98 122" svg:d="M98 118c0 1-1 2-1 2 0 0-1 1-2 1 0 0-1 1-3 1-1 0-3 0-5 0s-3 0-5 0c-1 0-2-1-3-1s-1-1-1-1c-1 0-1-1-1-2v-65c0-6 0-12-1-15-1-4-3-8-5-11-2-2-4-4-7-6-3-1-7-2-11-2-5 0-10 2-15 5-5 4-11 9-16 16v78c0 1 0 2-1 2l-1 1c-1 0-3 1-4 1-2 0-3 0-5 0s-4 0-5 0c-2 0-3-1-4-1l-1-1c0 0-1-1-1-2v-112c0-1 1-2 1-2l1-1c1-1 2-1 3-1s3 0 5 0c1 0 3 0 4 0s2 0 3 1c2 0 2 1 2 1 1 0 1 1 1 2v15c6-7 12-13 19-16 6-3 12-5 19-5s13 1 18 4c5 2 10 6 13 11 3 4 5 9 6 15 2 5 3 12 3 20z">
          <text:p/>
        </draw:path>
        <draw:path draw:style-name="gr15" draw:text-style-name="P14" draw:layer="layout" svg:width="0.096cm" svg:height="0.121cm" svg:x="5.347cm" svg:y="17.113cm" svg:viewBox="0 0 97 122" svg:d="M97 116c0 1 0 2 0 2 0 0-1 1-2 1 0 0-1 1-2 1-2 0-3 0-5 0s-3 0-5 0c-1 0-2-1-2-1-1 0-2-1-2-1 0 0 0-1 0-2v-16c-8 9-14 14-20 17s-13 5-19 5c-7 0-14-2-19-4-5-3-9-6-12-10-3-5-5-10-7-16-1-6-2-13-2-21v-67c0-1 0-2 1-2 0 0 0-1 1-1 1-1 2-1 4-1 1 0 3 0 4 0 2 0 4 0 5 0 2 0 3 0 4 1l1 1c1 0 1 1 1 2v65c0 6 0 11 1 15s3 8 5 10c1 3 4 5 7 7 3 1 6 2 10 2 5 0 11-2 16-5 5-4 10-9 16-16v-78c0-1 0-2 0-2 2 0 2-1 3-1 1-1 2-1 3-1s3 0 5 0 4 0 5 0 2 0 3 1c1 0 1 1 2 1 0 0 0 1 0 2z">
          <text:p/>
        </draw:path>
        <draw:path draw:style-name="gr15" draw:text-style-name="P14" draw:layer="layout" svg:width="0.112cm" svg:height="0.123cm" svg:x="5.473cm" svg:y="17.111cm" svg:viewBox="0 0 113 124" svg:d="M113 61c0 9-1 18-4 25-2 8-6 15-10 20-5 6-11 10-18 13s-16 5-25 5-17-2-24-4c-7-3-14-7-18-12-5-5-8-12-10-19-2-8-4-16-4-26 0-9 2-17 4-25 2-7 6-15 11-20 4-6 11-10 18-13 8-3 16-5 25-5 10 0 18 1 24 4 7 3 13 7 17 12 5 5 8 12 11 20 2 7 3 16 3 25zM91 63c0-6 0-12-1-18-1-5-3-10-6-14-2-5-6-8-10-10-5-3-10-4-16-4-7 0-12 1-16 3-4 3-8 6-11 11-3 3-5 8-6 13-1 6-2 12-2 18s0 12 2 17c1 6 3 10 5 14 3 4 6 8 11 10 4 2 9 3 16 3 6 0 11-1 15-3 5-2 8-5 11-9s5-8 7-14c1-5 1-11 1-17z">
          <text:p/>
        </draw:path>
        <draw:path draw:style-name="gr15" draw:text-style-name="P14" draw:layer="layout" svg:width="0.096cm" svg:height="0.121cm" svg:x="5.615cm" svg:y="17.113cm" svg:viewBox="0 0 97 122" svg:d="M97 116c0 1 0 2-1 2 0 0 0 1-1 1s-2 1-3 1-3 0-5 0c-1 0-3 0-4 0s-2-1-3-1-1-1-1-1c-1 0-1-1-1-2v-16c-6 9-12 14-19 17-6 3-12 5-18 5-8 0-14-2-19-4-5-3-9-6-13-10-3-5-5-10-6-16-3-6-3-13-3-21v-67c0-1 0-2 0-2 0 0 2-1 3-1 1-1 2-1 3-1s3 0 5 0 4 0 5 0 2 0 3 1c1 0 1 1 2 1 0 0 0 1 0 2v65c0 6 1 11 2 15s2 8 4 10c2 3 4 5 7 7 3 1 7 2 11 2 5 0 10-2 15-5 5-4 11-9 16-16v-78c0-1 0-2 1-2l1-1c1-1 2-1 3-1 2 0 3 0 6 0 2 0 3 0 4 0 2 0 3 0 4 1l1 1c1 0 1 1 1 2z">
          <text:p/>
        </draw:path>
        <draw:path draw:style-name="gr15" draw:text-style-name="P14" draw:layer="layout" svg:width="0.079cm" svg:height="0.123cm" svg:x="5.74cm" svg:y="17.111cm" svg:viewBox="0 0 80 124" svg:d="M80 88c0 6-1 11-3 15-3 5-6 8-9 11-5 3-10 6-15 7-6 2-12 3-18 3-4 0-8-1-11-1-4-1-7-2-10-3s-5-2-7-3-4-2-5-2c-1-1-1-2-2-4 0-1 0-3 0-6 0-1 0-3 0-4s0-2 1-2c0-1 0-2 1-2h1c1 0 2 0 4 1s4 3 7 4c2 1 5 3 9 4s8 1 12 1 7 0 10-1 5-2 7-3c2-2 4-3 5-6 1-2 1-4 1-8 0-3 0-5-2-7-2-3-4-5-6-6-3-2-6-3-9-5-4-1-7-2-11-4-3-1-6-3-10-4-3-2-6-4-9-7-2-2-5-5-6-9-2-4-3-8-3-13s1-9 3-13 4-8 8-11c3-3 7-5 12-7s11-3 18-3c3 0 6 0 9 1 3 0 6 1 8 2 2 0 5 1 6 2 3 1 4 2 5 2 1 1 2 2 2 2 0 1 0 1 0 2 1 0 1 1 1 2s0 2 0 3c0 2 0 3 0 4s0 2-1 3c0 0 0 1-1 1h-1c-1 0-2 0-3-1-3-1-5-2-7-3s-5-2-8-3-6-1-10-1-7 0-9 1c-3 1-5 2-7 3-2 2-3 4-4 6s-1 4-1 7 1 6 2 8c2 2 4 4 7 6s6 3 9 4c3 2 7 3 10 4 4 2 7 3 11 5 3 2 7 4 10 7 3 2 5 5 6 8 2 4 3 8 3 13z">
          <text:p/>
        </draw:path>
        <draw:path draw:style-name="gr15" draw:text-style-name="P14" draw:layer="layout" svg:width="0.107cm" svg:height="0.119cm" svg:x="4.274cm" svg:y="17.423cm" svg:viewBox="0 0 108 120" svg:d="M108 3c0 1 0 1-1 1 0 1 0 1 0 2v1c0 1 0 1 0 2l-38 107c-1 1-1 1-2 2 0 1-1 1-2 1-1 1-3 1-4 1-2 0-4 0-7 0-2 0-4 0-6 0-1 0-3 0-4-1-1 0-2-1-2-1-1-1-1-1-2-2l-38-107c-1-1-1-2-1-3-1-1-1-1-1-2v-1c0 0 0-1 1-1 0-1 1-1 1-2 1 0 2 0 4 0 1 0 2 0 4 0 3 0 5 0 6 0 2 0 4 0 4 1 1 0 2 0 2 1 1 0 1 1 1 2l32 93v1l1-1 31-93c0-1 0-2 1-2 0-1 1-1 1-1 1-1 2-1 4-1 1 0 3 0 5 0s3 0 5 0c1 0 2 0 3 1 0 0 1 0 1 1z">
          <text:p/>
        </draw:path>
        <draw:path draw:style-name="gr15" draw:text-style-name="P14" draw:layer="layout" svg:width="0.092cm" svg:height="0.123cm" svg:x="4.392cm" svg:y="17.421cm" svg:viewBox="0 0 93 124" svg:d="M93 118c0 1 0 2-1 3-1 0-1 1-3 1-1 0-2 0-5 0-2 0-4 0-5 0s-2-1-3-1c0-1 0-2 0-3v-11c-5 5-11 10-17 12-6 3-12 5-19 5-6 0-11-1-16-3-6-1-10-3-13-6s-6-7-8-11-3-9-3-14c0-8 2-13 4-18 3-4 7-8 11-11 5-3 12-6 19-7 7-2 15-2 23-2h16v-9c0-4-1-8-2-11-1-4-2-6-4-9-2-2-5-3-8-5-3-1-7-1-12-1s-9 0-13 1c-4 2-8 3-11 4-4 2-6 3-8 4-3 2-4 2-5 2s-1 0-2 0c0-1-1-1-1-2 0 0-1-1-1-2s0-2 0-4 0-3 0-5c1-1 1-2 2-3 2-1 3-2 6-4 3-1 6-3 11-4 3-1 7-2 11-3 5-1 9-1 13-1 8 0 15 1 21 3 5 2 10 4 13 8 4 3 6 8 8 13 1 5 2 11 2 18zM73 66h-18c-5 0-10 1-14 2s-8 2-11 4c-2 2-4 4-6 7-1 2-3 5-3 10 0 6 3 10 7 14 4 3 9 5 15 5s11-2 15-4c5-3 10-7 15-13z">
          <text:p/>
        </draw:path>
        <draw:path draw:style-name="gr15" draw:text-style-name="P14" draw:layer="layout" svg:width="0.065cm" svg:height="0.121cm" svg:x="4.522cm" svg:y="17.421cm" svg:viewBox="0 0 66 122" svg:d="M66 13c0 2 0 3 0 5 0 1 0 2-1 2 0 1 0 2-1 2l-1 1c-1 0-3-1-4-1s-2-1-3-1-2-1-4-1c-1 0-3-1-5-1s-4 1-6 2-4 2-6 4-5 4-7 7-5 7-8 12v74c0 1 0 2 0 2-1 0-1 1-2 1s-2 1-3 1-3 0-5 0-4 0-5 0-3-1-3-1c-1 0-2-1-2-1 0 0 0-1 0-2v-112c0-1 0-2 0-2 0 0 1-1 2-1 0-1 1-1 2-1 2 0 3 0 5 0s3 0 4 0c2 0 3 0 3 1 1 0 1 1 2 1 0 0 0 1 0 2v16c3-5 6-8 9-11 2-3 5-5 7-7 3-1 5-2 8-3 2-1 4-1 7-1 1 0 2 0 3 0 2 0 3 1 5 1 1 0 2 1 5 1 1 0 2 1 2 1 1 1 1 1 1 2l1 1c0 1 0 1 0 2 0 2 0 3 0 5z">
          <text:p/>
        </draw:path>
        <draw:path draw:style-name="gr15" draw:text-style-name="P14" draw:layer="layout" svg:width="0.025cm" svg:height="0.165cm" svg:x="4.608cm" svg:y="17.377cm" svg:viewBox="0 0 26 166" svg:d="M24 162c0 1 0 2-1 2l-1 1c-1 0-2 1-4 1-1 0-3 0-5 0s-3 0-5 0c-1 0-2-1-4-1-1 0-1-1-1-1-1 0-1-1-1-2v-111c0-1 0-1 1-2 0 0 0-1 1-1 2 0 3-1 4-1 2 0 3 0 5 0s4 0 5 0c2 0 3 1 4 1l1 1c1 1 1 1 1 2zM26 12c0 5-1 8-3 10-1 2-5 2-10 2s-9 0-11-2c-1-2-2-5-2-10s1-8 2-10c2-1 7-2 12-2 4 0 8 1 9 2 2 2 3 5 3 10z">
          <text:p/>
        </draw:path>
        <draw:path draw:style-name="gr15" draw:text-style-name="P14" draw:layer="layout" svg:width="0.092cm" svg:height="0.123cm" svg:x="4.661cm" svg:y="17.421cm" svg:viewBox="0 0 93 124" svg:d="M93 118c0 1-1 2-1 3-1 0-2 1-3 1s-3 0-5 0-4 0-5 0c-2 0-3-1-3-1-1-1-1-2-1-3v-11c-5 5-10 10-16 12-6 3-13 5-19 5s-12-1-17-3c-5-1-9-3-12-6-4-3-6-7-8-11s-3-9-3-14c0-8 1-13 4-18 2-4 6-8 11-11s12-6 18-7c7-2 15-2 24-2h15v-9c0-4 0-8-1-11-1-4-2-6-4-9-3-2-5-3-8-5-4-1-8-1-12-1-5 0-10 0-14 1-4 2-8 3-11 4-3 2-6 3-8 4-2 2-3 2-4 2s-2 0-2 0c-1-1-1-1-2-2 0 0 0-1 0-2-1-1-1-2-1-4s1-3 1-5c0-1 1-2 2-3s3-2 6-4c2-1 6-3 9-4 5-1 9-2 13-3s8-1 13-1c8 0 14 1 20 3s10 4 14 8c3 3 6 8 7 13 2 5 3 11 3 18zM72 66h-17c-6 0-11 1-15 2s-7 2-10 4-6 4-7 7c-1 2-2 5-2 10 0 6 2 10 6 14 4 3 9 5 16 5 5 0 10-2 15-4 4-3 9-7 14-13z">
          <text:p/>
        </draw:path>
        <draw:path draw:style-name="gr15" draw:text-style-name="P14" draw:layer="layout" svg:width="0.103cm" svg:height="0.175cm" svg:x="4.79cm" svg:y="17.369cm" svg:viewBox="0 0 104 176" svg:d="M104 113c0 10-1 18-3 26s-5 14-10 20c-4 5-9 10-15 12-6 3-12 5-20 5-5 0-8-1-11-1-3-1-6-2-9-4-3-1-6-3-9-6-2-2-5-5-9-8v13c0 1 0 2 0 2-1 1-1 1-2 1s-1 1-3 1c-1 0-2 0-4 0s-3 0-4 0-2-1-3-1-1 0-1-1c-1 0-1-1-1-2v-166c0-1 0-2 1-2 0-1 0-1 1-1 1-1 2-1 3-1 2 0 3 0 5 0s4 0 5 0c2 0 3 0 4 1 0 0 1 0 1 1 1 0 1 1 1 2v67c3-3 6-6 9-8s6-4 9-6c3-1 6-2 9-3s6-1 11-1c8 0 15 2 21 5 5 3 10 8 14 13 3 5 6 12 7 19 2 7 3 15 3 23zM82 115c0-5 0-11-1-16-1-6-2-10-4-15-3-4-6-7-9-9-4-3-8-4-14-4-3 0-6 0-8 1-3 1-5 2-8 4-3 1-5 4-8 6-3 3-6 6-9 11v44c5 7 11 12 16 16 5 3 10 5 16 5s10-1 14-4c4-2 7-5 9-9 2-5 4-9 5-14s1-10 1-16z">
          <text:p/>
        </draw:path>
        <draw:path draw:style-name="gr15" draw:text-style-name="P14" draw:layer="layout" svg:width="0.02cm" svg:height="0.173cm" svg:x="4.924cm" svg:y="17.369cm" svg:viewBox="0 0 21 174" svg:d="M21 170c0 1 0 2 0 2-1 0-1 1-2 1s-2 1-3 1-3 0-5 0-4 0-6 0c-1 0-3-1-3-1-1 0-2-1-2-1 0 0 0-1 0-2v-166c0-1 0-2 0-2 0-1 1-1 2-1 0-1 2-1 3-1 2 0 4 0 6 0s4 0 5 0 2 0 3 1c1 0 1 0 2 1 0 0 0 1 0 2z">
          <text:p/>
        </draw:path>
        <draw:path draw:style-name="gr15" draw:text-style-name="P14" draw:layer="layout" svg:width="0.103cm" svg:height="0.123cm" svg:x="4.974cm" svg:y="17.421cm" svg:viewBox="0 0 104 124" svg:d="M104 57c0 3-1 5-2 7-2 1-4 2-6 2h-74c0 6 1 11 2 16 1 6 3 11 6 14 3 4 7 6 11 8 5 2 11 3 17 3s10 0 15-1 8-2 11-3 6-2 8-3 3-1 4-1 1 0 2 0c0 0 0 1 1 1 0 1 0 2 0 3s0 2 0 4c0 1 0 2 0 2 0 1 0 2 0 3 0 0 0 1-1 1 0 1 0 1-1 2 0 0-2 1-4 2s-5 2-8 3c-4 1-8 2-14 3-4 0-9 1-15 1-9 0-17-2-24-4-7-3-13-6-17-12-5-5-9-11-11-18-2-9-4-18-4-28s2-18 4-26c3-8 6-14 11-19 5-6 10-10 17-13 6-2 14-4 22-4 9 0 16 1 23 4s12 7 16 12c4 4 6 10 8 16 2 7 3 14 3 21zM84 51c0-11-3-20-8-26-6-6-13-9-23-9-5 0-9 1-13 3s-7 4-10 8c-2 3-4 6-6 10-1 5-2 9-2 14z">
          <text:p/>
        </draw:path>
        <draw:path draw:style-name="gr15" draw:text-style-name="P14" draw:layer="layout" svg:width="0.079cm" svg:height="0.123cm" svg:x="5.099cm" svg:y="17.421cm" svg:viewBox="0 0 80 124" svg:d="M80 88c0 6-1 11-3 15-3 5-6 8-10 11-4 4-8 6-14 7-5 2-11 3-17 3-4 0-8-1-12-1-3-1-7-2-9-3-3 0-6-1-8-2-2-2-3-2-4-3s-2-2-2-4c0-1-1-3-1-6 0-1 0-3 1-4 0-1 0-2 0-2 0-1 1-2 1-2 1 0 1 0 2 0s2 0 4 1c2 2 4 3 6 4 3 1 6 3 10 4 3 1 7 1 12 1 3 0 7 0 9-1 3 0 6-2 8-3s3-3 4-6c2-2 2-4 2-7 0-5-1-7-2-9-2-3-4-4-7-6-2-2-5-3-9-5-3-1-6-2-10-4-3-1-7-3-10-4-3-2-6-4-9-7-3-2-5-5-6-9-2-4-3-8-3-13 0-4 1-8 3-12 1-4 4-8 7-11 4-3 8-5 13-7s11-3 18-3c3 0 6 0 9 1 3 0 5 1 8 2 2 0 4 1 6 2s3 2 4 2c1 1 1 2 1 2 1 1 1 1 1 2 0 0 0 1 0 2 1 1 1 2 1 3 0 2 0 3-1 4 0 1 0 2 0 3l-1 1c-1 0-1 1-2 1 0 0-1-1-3-2-1-1-3-2-5-3s-5-2-8-3-7-1-10-1c-4 0-7 0-10 1-2 1-5 2-6 3-2 2-3 4-4 6s-1 4-1 6c0 3 1 6 2 8 2 2 4 4 7 6 2 2 5 3 9 4 3 2 6 3 10 5 4 1 7 3 10 4 4 2 7 4 10 7 2 2 4 5 7 8 2 4 2 8 2 14z">
          <text:p/>
        </draw:path>
        <draw:path draw:style-name="gr15" draw:text-style-name="P14" draw:layer="layout" svg:width="0.099cm" svg:height="0.166cm" svg:x="7.157cm" svg:y="17.191cm" svg:viewBox="0 0 100 167" svg:d="M100 119c0 8-1 14-4 20s-7 11-12 15c-4 4-10 7-17 10-7 2-14 3-22 3-6 0-11-1-15-2-5-1-9-2-13-3-3-1-6-3-9-4-2-2-4-3-5-4s-1-2-2-4c0-1-1-3-1-6 0-2 1-3 1-4s0-2 0-3c1-1 1-1 2-2h1c2 0 3 1 5 2s5 3 8 5c4 1 8 3 12 4 5 2 10 2 17 2 5 0 9 0 13-1 4-2 7-3 10-6 3-2 5-5 7-8 1-3 2-7 2-11 0-5-1-9-3-12s-5-6-8-9c-4-2-8-4-12-6s-10-4-14-6c-5-3-9-5-14-7-4-3-8-6-11-10-4-3-6-7-8-12-3-4-4-11-4-18 0-6 2-12 4-17 3-6 6-10 10-14 5-3 10-6 16-8s12-3 20-3c4 0 7 1 11 1 3 1 7 2 10 3s6 2 9 3c2 2 4 3 4 3 1 1 2 2 2 2 0 1 0 1 1 2 0 1 0 2 0 3s0 2 0 3c0 2 0 3 0 4 0 2 0 2-1 3 0 1 0 2-1 2l-1 1c-1 0-3-1-5-2-1-1-4-3-7-4-2-2-6-3-10-4-3-1-8-2-13-2-4 0-9 1-12 2-4 1-6 3-8 5-3 2-4 4-5 7s-2 5-2 9 1 8 3 12c2 3 5 6 8 9 4 2 8 4 13 6s9 5 14 7c4 2 9 4 13 7 4 2 8 5 12 9 3 3 6 7 8 12 2 4 3 10 3 16z">
          <text:p/>
        </draw:path>
        <draw:path draw:style-name="gr15" draw:text-style-name="P14" draw:layer="layout" svg:width="0.111cm" svg:height="0.123cm" svg:x="7.277cm" svg:y="17.234cm" svg:viewBox="0 0 112 124" svg:d="M112 61c0 9-1 18-3 25-3 8-7 14-12 20s-11 10-18 13-16 5-25 5-17-2-24-4c-7-3-12-7-17-12-5-6-8-12-10-19-2-8-3-16-3-26 0-9 1-17 3-25 2-7 6-15 11-21 4-5 10-9 18-12 7-4 15-5 24-5 10 0 18 1 24 4 7 3 13 7 17 12 5 5 9 12 12 20 2 7 3 16 3 25zM90 62c0-6-1-11-2-17-1-5-3-10-6-14-2-5-6-8-10-10-4-3-10-4-16-4s-12 1-16 3-8 5-11 10c-3 4-5 9-6 14-1 6-2 12-2 18s1 12 2 17c1 6 3 10 5 14 3 4 6 7 11 10 4 2 10 3 16 3s11-1 16-3c4-2 8-5 10-9 3-4 5-8 7-14 1-5 2-11 2-18z">
          <text:p/>
        </draw:path>
        <draw:path draw:style-name="gr15" draw:text-style-name="P14" draw:layer="layout" svg:width="0.096cm" svg:height="0.121cm" svg:x="7.418cm" svg:y="17.236cm" svg:viewBox="0 0 97 122" svg:d="M97 116c0 1 0 1-1 2 0 0 0 1-1 1s-2 1-3 1-3 0-4 0c-2 0-4 0-5 0s-2-1-3-1-1-1-1-1c-1-1-1-1-1-2v-16c-6 8-12 14-19 17-6 3-12 5-18 5-8 0-14-2-20-4-5-3-9-6-13-10-3-5-5-10-6-16-2-6-2-13-2-21v-67c0-1 0-2 0-2 0-1 1-1 2-1 1-1 2-1 3-1s3 0 5 0 4 0 5 0 2 0 3 1c1 0 1 0 2 1 0 0 0 1 0 2v65c0 6 1 11 3 15 1 4 2 8 4 10 2 3 4 5 7 7 3 1 7 2 11 2 5 0 10-2 15-5 5-4 11-9 16-16v-78c0-1 0-2 1-2 0-1 1-1 1-1 1-1 2-1 4-1 1 0 2 0 5 0 2 0 3 0 5 0 1 0 2 0 3 1 0 0 1 0 1 1 1 0 1 1 1 2z">
          <text:p/>
        </draw:path>
        <draw:path draw:style-name="gr15" draw:text-style-name="P14" draw:layer="layout" svg:width="0.065cm" svg:height="0.121cm" svg:x="7.552cm" svg:y="17.234cm" svg:viewBox="0 0 66 122" svg:d="M66 14c0 2 0 3 0 4 0 2 0 3-1 3 0 1 0 2-1 2 0 0 0 1-1 1s-2-1-3-1-2-1-3-1c-1-1-2-1-4-1-1-1-3-1-5-1s-4 1-6 2c-2 0-4 2-6 4s-5 4-7 7-5 7-9 12v73c0 1 0 1 0 2-1 0-1 1-2 1s-2 1-3 1-3 0-5 0-4 0-5 0-2-1-3-1-2-1-2-1c0-1 0-1 0-2v-112c0-1 0-2 0-2 0-1 1-1 2-1 0-1 1-1 2-1 2 0 3 0 5 0s3 0 5 0c1 0 2 0 2 1 1 0 1 0 2 1 0 0 0 1 0 2v17c4-5 7-8 10-11 2-4 5-6 7-8 3-1 5-2 8-3 2-1 4-1 7-1 1 0 2 0 3 0 2 0 3 1 5 1 1 0 2 1 4 1 1 0 2 1 2 1 1 1 1 1 1 1 0 1 0 1 1 2 0 0 0 1 0 2 0 2 0 4 0 6z">
          <text:p/>
        </draw:path>
        <draw:path draw:style-name="gr15" draw:text-style-name="P14" draw:layer="layout" svg:width="0.088cm" svg:height="0.123cm" svg:x="7.629cm" svg:y="17.234cm" svg:viewBox="0 0 89 124" svg:d="M89 101c0 2 0 3 0 4s-1 2-1 2c0 1 0 2-1 2 0 1 0 2-2 3-1 1-2 2-5 4-2 1-5 2-8 4-4 1-8 2-11 3-4 0-8 1-12 1-8 0-15-2-21-4-6-3-11-7-15-12-5-5-8-11-10-19-2-7-3-16-3-25 0-11 1-21 4-29 2-8 6-15 11-20 4-5 10-9 16-11 7-3 13-4 21-4 3 0 7 0 10 1 4 1 7 2 10 3s6 2 8 3c2 2 4 3 5 4s1 2 2 2c0 1 0 2 1 2 0 1 0 2 0 3s0 2 0 4c0 3 0 5-1 8-1 1-2 1-3 1s-2 0-4-3c-1-1-3-2-6-4-2-2-6-3-10-5-3-1-8-2-12-2-10 0-18 4-23 13-5 7-8 18-8 33 0 7 1 13 2 19 1 5 3 9 6 13s6 6 10 8 8 3 13 3 9-1 12-2c4-2 8-3 11-5 2-2 5-4 6-5 2-2 3-2 4-2s1 0 2 0c0 1 1 1 1 2s0 2 1 3c0 1 0 3 0 4z">
          <text:p/>
        </draw:path>
        <draw:path draw:style-name="gr15" draw:text-style-name="P14" draw:layer="layout" svg:width="0.103cm" svg:height="0.123cm" svg:x="7.736cm" svg:y="17.234cm" svg:viewBox="0 0 104 124" svg:d="M104 58c0 3-1 5-2 6-2 2-4 2-6 2h-74c0 7 1 12 2 17s3 9 6 13 7 6 11 8c5 2 11 3 17 3s11 0 16-1c4-1 7-2 10-3s6-2 8-3 3-1 4-1 1 0 2 0c0 0 0 1 1 1 0 1 0 2 0 3s0 2 0 3c0 2 0 3 0 3 0 1 0 2 0 2 0 1 0 2-1 2 0 1 0 1-1 1 0 1-2 2-4 3s-5 2-8 3c-4 1-8 2-13 2-4 1-10 2-16 2-9 0-17-2-24-4-7-3-13-7-17-12-5-5-9-11-11-19-2-7-4-16-4-26s2-18 4-26c3-9 6-15 11-20 5-6 10-10 17-13 6-3 14-4 22-4 9 0 17 1 23 4 7 3 12 7 16 12 4 4 7 10 8 17 2 7 3 14 3 21zM84 51c0-10-3-19-8-26-5-6-13-9-23-9-5 0-9 1-13 3s-7 4-10 7c-2 4-4 8-6 12-1 5-2 9-2 13z">
          <text:p/>
        </draw:path>
        <draw:path draw:style-name="gr15" draw:text-style-name="P14" draw:layer="layout" svg:width="0.111cm" svg:height="0.123cm" svg:x="7.92cm" svg:y="17.234cm" svg:viewBox="0 0 112 124" svg:d="M112 61c0 9-1 18-3 25-2 8-6 14-11 20s-11 10-18 13-15 5-25 5c-9 0-17-2-24-4-6-3-12-7-18-12-4-6-8-12-10-19-2-8-3-16-3-26 0-9 1-17 3-25 3-7 6-15 11-21 6-5 12-9 19-12 7-4 15-5 25-5 9 0 17 1 24 4s12 7 17 12c4 5 8 12 10 20 2 7 3 16 3 25zM91 62c0-6-1-11-2-17-1-5-3-10-5-14-3-5-6-8-11-10-4-3-10-4-16-4s-11 1-16 3c-4 2-8 5-10 10-3 4-5 9-7 14-1 6-2 12-2 18s1 12 2 17c1 6 3 10 6 14 2 4 6 7 10 10 4 2 10 3 16 3s12-1 16-3 8-5 11-9 5-8 6-14c1-5 2-11 2-18z">
          <text:p/>
        </draw:path>
        <draw:path draw:style-name="gr15" draw:text-style-name="P14" draw:layer="layout" svg:width="0.076cm" svg:height="0.174cm" svg:x="8.047cm" svg:y="17.181cm" svg:viewBox="0 0 77 175" svg:d="M77 13c0 1 0 3 0 3-1 1-1 2-1 3l-1 1h-1c-1 0-1 0-2 0-1-1-2-1-3-2-2 0-3 0-5-1-1 0-3 0-6 0s-5 0-8 1c-2 1-3 3-5 5-1 2-2 5-3 8 0 3 0 7 0 12v12h24c1 0 2 0 2 1 1 0 1 1 1 1 1 1 1 2 1 3s1 2 1 4c0 3-1 5-1 6-1 2-2 2-4 2h-24v99c0 1-1 1-1 2 0 0-1 1-2 1 0 0-1 1-3 1-1 0-3 0-5 0s-3 0-5 0c-1 0-2-1-3-1s-1-1-2-1c0-1 0-1 0-2v-99h-17c-1 0-2 0-3-2 0-1-1-3-1-6 0-2 0-3 0-4 1-1 1-2 1-3 1 0 1-1 1-1 1-1 2-1 2-1h17v-11c0-8 1-15 2-20 2-6 4-10 7-14 3-3 7-6 11-8 5-2 10-2 16-2 3 0 6 0 8 0 3 1 5 2 7 2 1 1 2 1 3 2 0 0 1 1 1 2s0 2 1 3c0 1 0 2 0 4z">
          <text:p/>
        </draw:path>
        <draw:path draw:style-name="gr15" draw:text-style-name="P14" draw:layer="layout" svg:width="0.088cm" svg:height="0.123cm" svg:x="8.189cm" svg:y="17.234cm" svg:viewBox="0 0 89 124" svg:d="M89 101c0 2 0 3 0 4s-1 2-1 2c0 1 0 2 0 2-1 1-1 2-2 3s-3 2-6 4c-2 1-5 2-8 4-3 1-7 2-10 3-4 0-8 1-12 1-8 0-16-2-22-4-6-3-11-7-15-12-5-5-8-11-10-19-2-7-3-16-3-25 0-11 1-21 4-29 2-8 6-15 11-20 4-5 10-9 16-11 7-3 14-4 22-4 3 0 7 0 10 1 4 1 7 2 9 3 3 1 6 2 8 3 2 2 4 3 5 4s1 2 2 2c0 1 0 2 1 2 0 1 0 2 0 3s0 2 0 4c0 3 0 5-1 8-1 1-1 1-3 1-1 0-2 0-4-3-1-1-3-2-6-4-2-2-5-3-9-5-3-1-8-2-12-2-10 0-19 4-24 13-5 7-8 18-8 33 0 7 1 13 2 19 1 5 4 9 6 13 3 4 6 6 11 8 4 2 8 3 13 3s9-1 13-2c3-2 6-3 9-5 2-2 5-4 6-5 2-2 3-2 4-2s2 0 2 0c0 1 1 1 1 2s0 2 1 3c0 1 0 3 0 4z">
          <text:p/>
        </draw:path>
        <draw:path draw:style-name="gr15" draw:text-style-name="P14" draw:layer="layout" svg:width="0.112cm" svg:height="0.123cm" svg:x="8.294cm" svg:y="17.234cm" svg:viewBox="0 0 113 124" svg:d="M113 61c0 9-2 18-4 25-2 8-6 14-11 20-4 6-10 10-19 13-7 3-15 5-24 5-10 0-18-2-24-4-7-3-13-7-17-12-5-6-8-12-11-19-2-8-3-16-3-26 0-9 1-17 4-25 2-7 5-15 10-21 5-5 11-9 18-12 7-4 15-5 25-5 9 0 17 1 24 4 8 3 13 7 18 12s8 12 10 20c3 7 4 16 4 25zM91 62c0-6-1-11-2-17-1-5-4-10-6-14-3-5-6-8-11-10-4-3-9-4-16-4-6 0-11 1-15 3-5 2-8 5-11 10-3 4-5 9-6 14-2 6-2 12-2 18s0 12 1 17c1 6 3 10 6 14 2 4 6 7 10 10 5 2 10 3 17 3 6 0 11-1 15-3s8-5 11-9 6-8 7-14c1-5 2-11 2-18z">
          <text:p/>
        </draw:path>
        <draw:path draw:style-name="gr15" draw:text-style-name="P14" draw:layer="layout" svg:width="0.096cm" svg:height="0.121cm" svg:x="8.436cm" svg:y="17.234cm" svg:viewBox="0 0 97 122" svg:d="M97 118c0 1 0 1-1 2 0 0 0 1-1 1s-2 1-3 1c-2 0-3 0-5 0s-4 0-5 0c-2 0-3-1-3-1-1 0-2-1-2-1 0-1-1-1-1-2v-65c0-7 0-12-1-16-1-3-2-7-4-10-2-2-5-5-8-6-4-2-7-2-11-2-5 0-10 2-16 5-5 4-10 9-16 16v78c0 1 0 1 0 2-1 0-1 1-2 1s-2 1-3 1-3 0-5 0-4 0-5 0-2-1-3-1-2-1-2-1c0-1 0-1 0-2v-112c0-1 0-2 0-2 0-1 1-1 2-1 0-1 1-1 3-1 1 0 2 0 4 0s3 0 5 0c1 0 2 0 2 1 1 0 2 0 2 1 0 0 0 1 0 2v15c7-7 13-13 19-16s13-5 19-5c8 0 15 1 20 4 5 2 9 7 12 11s5 9 7 15c1 5 2 12 2 20z">
          <text:p/>
        </draw:path>
        <draw:path draw:style-name="gr15" draw:text-style-name="P14" draw:layer="layout" svg:width="0.073cm" svg:height="0.15cm" svg:x="8.552cm" svg:y="17.206cm" svg:viewBox="0 0 74 151" svg:d="M74 138c0 2 0 4-1 6 0 1 0 2-1 3-1 0-2 1-3 2-1 0-3 1-5 1-1 0-3 1-5 1s-4 0-6 0c-7 0-11 0-16-2-4-1-7-4-10-7-2-3-4-7-6-12-1-4-1-10-1-17v-66h-16c-1 0-2 0-3-2-1-1-1-3-1-6 0-2 0-3 0-4s1-2 1-3l1-1c1-1 2-1 2-1h16v-26c0-1 0-1 0-2 0 0 1-1 2-1 1-1 2-1 3-1s3 0 5 0 4 0 5 0 2 0 3 1c1 0 1 1 2 1 0 1 0 1 0 2v26h30c0 0 1 0 2 1 0 0 0 1 1 1 0 1 0 2 1 3 0 1 0 2 0 4 0 3 0 5-1 6-1 2-2 2-3 2h-30v63c0 7 1 14 4 18 2 4 6 6 13 6 2 0 3 0 5-1 1 0 3 0 4-1 1 0 2-1 3-1s1-1 2-1l1 1c1 0 1 0 1 1s0 1 1 2c0 1 0 2 0 4z">
          <text:p/>
        </draw:path>
        <draw:path draw:style-name="gr15" draw:text-style-name="P14" draw:layer="layout" svg:width="0.092cm" svg:height="0.123cm" svg:x="8.641cm" svg:y="17.234cm" svg:viewBox="0 0 93 124" svg:d="M93 118c0 1 0 2-1 2-1 1-2 1-3 2-1 0-3 0-5 0s-4 0-5 0c-1-1-2-1-3-2 0 0-1-1-1-2v-11c-5 5-10 9-16 12s-13 5-20 5c-6 0-11-1-16-3-5-1-9-3-12-6s-6-7-8-11-3-9-3-14c0-7 2-12 4-17 3-4 6-8 11-11s11-6 18-7c7-2 15-2 24-2h16v-9c0-4-1-8-2-12s-2-7-4-9-5-4-8-5-7-1-13-1c-5 0-10 0-14 1-4 2-7 3-10 4-3 2-6 3-8 4-2 2-3 2-4 2s-1 0-2 0c0-1-1-1-1-2-1-1-1-1-1-2s0-3 0-4c0-2 0-4 0-5s1-2 2-3 3-2 6-4c3-1 6-3 9-4 4-1 8-2 12-3s9-1 13-1c9 0 16 1 21 3 6 2 11 4 14 8 3 3 6 8 8 13 1 6 2 12 2 19zM73 67h-18c-7 0-11 1-16 2-4 1-7 2-10 4s-5 4-6 7c-1 2-2 5-2 9 0 5 2 10 6 13 3 4 9 6 15 6s12-2 16-4c5-3 10-7 15-13z">
          <text:p/>
        </draw:path>
        <draw:path draw:style-name="gr15" draw:text-style-name="P14" draw:layer="layout" svg:width="0.106cm" svg:height="0.166cm" svg:x="8.758cm" svg:y="17.234cm" svg:viewBox="0 0 107 167" svg:d="M107 12c0 3-1 5-1 6-1 1-2 2-3 2h-16c2 3 4 6 6 10 1 3 1 7 1 11 0 6-1 12-3 17s-5 9-9 13c-3 3-8 6-13 7-6 2-11 3-18 3-4 0-9 0-13-2-4-1-7-2-9-4-2 1-3 3-4 5s-1 4-1 7c0 2 1 5 4 7 2 2 6 3 10 3l30 1c5 0 10 1 15 2 4 2 8 4 12 6 3 3 6 6 8 10 2 3 3 7 3 12s-2 10-4 15-5 9-10 12c-4 4-10 6-16 9-7 2-15 3-25 3-9 0-16-1-23-3-6-1-11-3-15-6-5-3-8-6-10-9-2-4-3-8-3-12 0-3 0-6 1-8 1-3 2-5 3-8 2-2 3-4 5-6 3-2 6-5 8-7-4-2-8-4-10-7-2-4-3-7-3-11 0-5 1-9 3-13s6-8 9-11c-2-3-4-6-7-10-1-4-2-9-2-14 0-6 1-12 4-17 2-5 5-10 9-13 4-4 8-7 14-9 5-2 11-3 17-3 3 0 7 0 10 1 3 0 5 1 8 1h34c1 0 2 1 3 2 0 2 1 4 1 8zM75 41c0-8-2-13-6-18-5-4-11-6-18-6-4 0-8 1-11 2s-5 3-7 5c-2 3-3 5-4 8s-2 6-2 10c0 7 2 13 7 17 4 4 10 6 17 6 4 0 8 0 11-1 3-2 5-4 7-6s3-5 4-8 2-6 2-9zM85 129c0-4-2-8-6-11-4-2-9-4-16-4l-29-1c-2 2-4 4-6 6s-3 4-4 5c-1 2-2 4-2 5-1 2-1 4-1 6 0 5 3 9 8 12 6 3 13 4 23 4 6 0 12-1 16-2s7-3 10-5c2-2 4-4 5-6 2-3 2-6 2-9z">
          <text:p/>
        </draw:path>
        <draw:path draw:style-name="gr15" draw:text-style-name="P14" draw:layer="layout" svg:width="0.025cm" svg:height="0.165cm" svg:x="8.888cm" svg:y="17.19cm" svg:viewBox="0 0 26 166" svg:d="M23 162c0 1-1 1-1 2 0 0-1 1-2 1 0 0-1 1-3 1-1 0-3 0-5 0s-3 0-5 0c-1 0-2-1-3-1s-1-1-1-1c-1-1-1-1-1-2v-112c0-1 0-2 1-2 0-1 0-1 1-1 1-1 2-1 3-1 2 0 3 0 5 0s4 0 5 0c2 0 3 0 3 1 1 0 2 0 2 1 0 0 1 1 1 2zM26 12c0 5-2 8-4 10-2 1-5 2-10 2s-8-1-10-2c-2-2-2-5-2-10s0-8 2-10c2-1 5-2 10-2s8 1 10 2c2 2 4 5 4 10z">
          <text:p/>
        </draw:path>
        <draw:path draw:style-name="gr15" draw:text-style-name="P14" draw:layer="layout" svg:width="0.111cm" svg:height="0.123cm" svg:x="8.941cm" svg:y="17.234cm" svg:viewBox="0 0 112 124" svg:d="M112 61c0 9-1 18-3 25-4 8-7 14-12 20s-11 10-18 13-15 5-25 5c-9 0-17-2-24-4-7-3-12-7-17-12-4-6-8-12-10-19-2-8-3-16-3-26 0-9 1-17 3-25 2-7 6-15 11-21 4-5 10-9 18-12 7-4 15-5 24-5 10 0 18 1 24 4 7 3 13 7 18 12 4 5 7 12 11 20 2 7 3 16 3 25zM90 62c0-6-1-11-2-17-1-5-3-10-6-14-2-5-6-8-10-10-4-3-10-4-16-4s-12 1-16 3-8 5-11 10c-3 4-5 9-6 14-1 6-2 12-2 18s1 12 2 17c1 6 3 10 5 14 3 4 6 7 11 10 4 2 10 3 16 3s11-1 16-3c4-2 8-5 10-9 3-4 5-8 7-14 1-5 2-11 2-18z">
          <text:p/>
        </draw:path>
        <draw:path draw:style-name="gr15" draw:text-style-name="P14" draw:layer="layout" svg:width="0.096cm" svg:height="0.121cm" svg:x="9.082cm" svg:y="17.234cm" svg:viewBox="0 0 97 122" svg:d="M97 118c0 1 0 1 0 2 0 0-1 1-2 1 0 0-1 1-3 1-1 0-3 0-5 0-3 0-4 0-6 0-1 0-2-1-3-1s-1-1-2-1c0-1 0-1 0-2v-65c0-7-1-12-2-16 0-3-2-7-4-10-2-2-4-5-7-6-3-2-7-2-11-2-5 0-10 2-15 5-5 4-11 9-16 16v78c0 1 0 1-1 2l-1 1c-1 0-2 1-3 1-2 0-3 0-6 0-1 0-3 0-5 0-1 0-2-1-3-1l-1-1c-1-1-1-1-1-2v-112c0-1 0-2 1-2 0-1 0-1 1-1 1-1 2-1 3-1s3 0 5 0c1 0 3 0 4 0s2 0 3 1c1 0 1 0 1 1 1 0 1 1 1 2v15c6-7 12-13 19-16 6-3 12-5 18-5 8 0 14 1 19 4 5 2 10 7 14 11 3 4 5 9 6 15 2 5 2 12 2 20z">
          <text:p/>
        </draw:path>
        <draw:path draw:style-name="gr15" draw:text-style-name="P14" draw:layer="layout" svg:width="0.116cm" svg:height="0.164cm" svg:x="11.036cm" svg:y="17.194cm" svg:viewBox="0 0 117 165" svg:d="M117 140c0 2 0 3 0 4s0 2 0 2c0 1-1 2-1 2 0 1-1 2-2 3-1 0-2 2-5 3-3 2-6 4-10 5-4 2-8 3-13 4s-11 2-17 2c-11 0-20-2-29-5-9-4-16-9-22-16-6-6-10-15-13-25-4-10-5-22-5-35s2-25 5-36c3-10 8-19 14-26 7-7 14-13 24-17 8-4 18-5 28-5 5 0 10 0 14 1s8 2 12 3 7 3 10 5c3 1 5 3 6 4s2 2 2 3c1 0 1 1 1 2 0 0 0 1 0 2 1 1 1 3 1 4 0 2 0 3-1 4 0 2 0 3 0 3-1 1-1 2-1 2-1 0-2 1-2 1-1 0-3-1-5-3-2-1-5-3-8-5s-7-4-12-5c-5-2-10-3-17-3s-13 2-19 4c-6 3-12 7-16 13s-7 12-10 20c-2 8-3 17-3 28 0 10 1 19 3 28 2 7 6 14 10 19s10 9 16 12 12 4 20 4c6 0 12-1 17-2 4-2 8-4 12-5 3-2 6-4 8-6 2-1 4-2 5-2s1 0 2 0c0 1 0 1 1 2 0 0 0 1 0 3 0 1 0 2 0 4z">
          <text:p/>
        </draw:path>
        <draw:path draw:style-name="gr15" draw:text-style-name="P14" draw:layer="layout" svg:width="0.112cm" svg:height="0.122cm" svg:x="11.17cm" svg:y="17.236cm" svg:viewBox="0 0 113 123" svg:d="M113 61c0 9-1 17-4 25-2 8-6 14-10 20-6 5-12 10-19 13s-16 4-25 4-17-1-24-4c-7-2-13-6-17-12-5-5-8-11-10-19-2-7-4-15-4-25 0-9 2-17 4-25s6-15 11-21c4-5 10-10 17-13 8-3 16-4 25-4s18 1 24 4c7 3 13 7 18 12s8 12 11 20c2 7 3 16 3 25zM90 62c0-6 0-11-1-17-1-5-3-10-6-14-2-5-6-8-10-11-5-2-10-3-17-3-6 0-11 1-15 3s-8 5-11 10c-3 4-5 9-6 14-1 6-2 11-2 18 0 6 0 12 2 17 1 5 2 10 5 14s6 7 11 10c4 2 9 3 16 3 6 0 11-1 15-3 5-2 8-5 11-9s5-9 6-14c2-5 2-11 2-18z">
          <text:p/>
        </draw:path>
        <draw:path draw:style-name="gr15" draw:text-style-name="P14" draw:layer="layout" svg:width="0.096cm" svg:height="0.121cm" svg:x="11.312cm" svg:y="17.236cm" svg:viewBox="0 0 97 122" svg:d="M97 118c0 1 0 1 0 2-1 0-1 0-2 1-1 0-2 0-3 1-1 0-3 0-5 0s-4 0-5 0c-1-1-2-1-3-1-1-1-1-1-2-1 0-1 0-1 0-2v-65c0-7-1-12-2-16s-2-7-4-10-4-5-8-6c-3-2-7-3-11-3-5 0-10 2-15 6s-11 9-16 16v78c0 1-1 1-1 2 0 0-1 0-1 1-1 0-2 0-4 1-1 0-3 0-5 0s-3 0-5 0c-1-1-2-1-3-1-1-1-1-1-1-1-1-1-1-1-1-2v-113c0 0 0-1 1-1 0-1 0-1 1-2 1 0 2 0 3 0s3-1 4-1c2 0 4 1 5 1s2 0 3 0c0 1 1 1 1 2l1 1v16c6-7 12-12 18-16 7-4 13-5 19-5 9 0 15 1 20 4 5 2 9 6 12 11 4 4 6 9 7 14 2 6 2 13 2 21z">
          <text:p/>
        </draw:path>
        <draw:path draw:style-name="gr15" draw:text-style-name="P14" draw:layer="layout" svg:width="0.073cm" svg:height="0.15cm" svg:x="11.428cm" svg:y="17.208cm" svg:viewBox="0 0 74 151" svg:d="M74 138c0 2 0 4 0 5-1 2-1 3-2 4 0 0-1 1-3 1-1 1-3 1-4 2-2 0-4 1-6 1s-4 0-6 0c-6 0-11-1-15-2-4-2-8-4-10-7-3-3-5-7-6-12s-2-10-2-18v-65h-16c-1 0-2-1-3-2 0-1-1-3-1-6 0-2 0-3 1-4 0-1 0-2 0-3 1-1 1-1 2-1 0-1 1-1 2-1h15v-26c0-1 0-2 1-2 0-1 0-1 1-1 1-1 2-1 3-1 2 0 3 0 5 0s4 0 5 0c2 0 3 0 3 1 1 0 2 0 2 1 0 0 1 1 1 2v26h29c1 0 1 0 2 1 0 0 1 0 1 1 1 1 1 2 1 3s0 2 0 4c0 3 0 5-1 6s-2 2-3 2h-29v62c0 9 1 15 3 19s6 6 13 6c2 0 4-1 5-1 2 0 3-1 4-1s2-1 3-1c1-1 2-1 2-1 1 0 1 0 2 0 0 1 0 1 0 2 1 0 1 1 1 2s0 2 0 4z">
          <text:p/>
        </draw:path>
        <draw:path draw:style-name="gr15" draw:text-style-name="P14" draw:layer="layout" svg:width="0.091cm" svg:height="0.122cm" svg:x="11.518cm" svg:y="17.236cm" svg:viewBox="0 0 92 123" svg:d="M92 118c0 1 0 2-1 2 0 1-1 1-2 1-2 1-3 1-6 1s-4 0-6-1c-1 0-2 0-2-1-1 0-1-1-1-2v-11c-5 5-11 9-17 12s-12 4-19 4c-6 0-11 0-16-2-4-1-8-4-12-7-3-2-6-6-8-10-1-4-2-9-2-15s1-11 3-16c3-5 7-8 12-11 4-4 10-6 17-7 7-2 15-3 24-3h15v-8c0-5 0-8-1-12-1-3-3-7-5-9s-4-4-8-5c-3-1-7-2-12-2s-9 1-13 2-8 3-11 4c-3 2-5 3-7 4-2 2-4 3-5 3 0 0-1 0-2-1l-1-2c0-1 0-2-1-3 0-1 0-2 0-3 0-2 0-4 1-5 0-1 1-2 2-3s3-3 5-4c3-2 6-3 10-4 3-1 7-2 12-3 4-1 8-1 12-1 8 0 15 1 21 2 5 2 10 5 13 8 5 4 7 8 9 14s2 12 2 19zM71 67h-18c-5 0-10 1-14 2-4 0-8 2-10 4-3 2-5 4-6 6-2 3-2 6-2 9 0 6 1 11 5 14 4 4 9 5 16 5 5 0 10-1 15-4 4-2 9-7 14-12z">
          <text:p/>
        </draw:path>
        <draw:path draw:style-name="gr15" draw:text-style-name="P14" draw:layer="layout" svg:width="0.106cm" svg:height="0.165cm" svg:x="11.634cm" svg:y="17.236cm" svg:viewBox="0 0 107 166" svg:d="M107 11c0 3 0 5-1 7-1 1-2 2-3 2h-16c3 3 5 6 6 9 1 4 2 8 2 12 0 6-1 12-3 17s-5 9-9 12c-4 4-10 6-15 8s-11 3-18 3c-4 0-8-1-12-2-5-1-8-3-10-4-1 1-3 3-4 5s-1 4-1 6c0 3 1 6 4 8 3 1 6 2 11 3l29 1c5 0 11 1 16 2 5 2 9 3 12 6s6 6 8 9c2 4 3 8 3 13s-1 10-3 15c-2 4-6 8-10 12-5 3-10 6-17 8-8 2-16 3-25 3s-17 0-23-2c-7-2-12-4-16-6-4-3-7-6-9-10-2-3-3-7-3-12 0-2 1-5 1-8 1-2 2-5 3-7 2-2 4-4 6-7 2-2 4-4 7-6-4-2-7-5-9-8s-3-6-3-10c0-5 1-9 3-13s4-8 8-11c-3-3-5-7-7-10-1-4-2-9-2-14 0-7 1-12 3-17 3-5 6-10 9-13 4-4 9-7 14-9s11-3 17-3c4 0 7 0 10 1 3 0 6 0 8 1h35c1 0 2 1 3 2s1 5 1 7zM75 41c0-8-3-14-7-18s-10-6-18-6c-4 0-7 0-10 2-3 1-6 3-8 5s-3 5-4 8-1 6-1 10c0 7 2 13 6 17s10 6 17 6c5 0 8 0 11-2 3-1 5-3 7-5s4-5 5-8c2-3 2-6 2-9zM85 129c0-5-2-8-5-11-4-2-11-4-17-4l-29-1c-3 2-5 4-7 6-1 2-3 4-4 5-1 2-1 4-2 5 0 2 0 4 0 5 0 6 2 10 8 13 5 2 13 4 23 4 6 0 11-1 15-2s9-3 11-5c3-2 5-4 6-7 1-2 1-5 1-8z">
          <text:p/>
        </draw:path>
        <draw:path draw:style-name="gr15" draw:text-style-name="P14" draw:layer="layout" svg:width="0.025cm" svg:height="0.166cm" svg:x="11.764cm" svg:y="17.191cm" svg:viewBox="0 0 26 167" svg:d="M23 163c0 1 0 1-1 2l-1 1c-1 0-2 0-3 1-2 0-3 0-5 0s-4 0-5 0c-2-1-3-1-3-1-1-1-2-1-2-1 0-1-1-1-1-2v-113l1-1c0-1 1-1 2-2 0 0 1 0 3 0 1 0 3-1 5-1s3 1 5 1c1 0 2 0 3 0 1 1 1 1 1 2 1 0 1 1 1 1zM26 13c0 4-1 8-3 9-2 2-6 3-10 3-5 0-9-1-10-3-2-1-3-4-3-9s1-8 3-10 5-3 10-3 8 1 10 3 3 5 3 10z">
          <text:p/>
        </draw:path>
        <draw:path draw:style-name="gr15" draw:text-style-name="P14" draw:layer="layout" svg:width="0.112cm" svg:height="0.122cm" svg:x="11.817cm" svg:y="17.236cm" svg:viewBox="0 0 113 123" svg:d="M113 61c0 9-2 17-4 25s-6 14-11 20c-5 5-10 10-18 13-7 3-15 4-24 4-10 0-18-1-25-4-6-2-12-6-17-12-4-5-7-11-11-19-2-7-3-15-3-25 0-9 1-17 3-25 4-8 7-15 12-21 5-5 11-10 18-13s15-4 25-4c9 0 17 1 24 4s12 7 17 12c4 5 8 12 10 20 2 7 4 16 4 25zM91 62c0-6-1-11-2-17-1-5-3-10-5-14-3-5-6-8-11-11-4-2-10-3-16-3s-11 1-16 3c-4 2-8 5-10 10-3 4-5 9-7 14-1 6-2 11-2 18 0 6 1 12 2 17s3 10 6 14c2 4 6 7 10 10 5 2 10 3 16 3s12-1 16-3 8-5 11-9 5-9 6-14 2-11 2-18z">
          <text:p/>
        </draw:path>
        <draw:path draw:style-name="gr15" draw:text-style-name="P14" draw:layer="layout" svg:width="0.096cm" svg:height="0.121cm" svg:x="11.958cm" svg:y="17.237cm" svg:viewBox="0 0 97 122" svg:d="M97 117c0 1 0 1 0 2 0 0-1 0-2 1 0 0-1 0-3 1-1 0-3 0-5 0s-3 0-5 0c-1-1-2-1-2-1-1-1-2-1-2-1 0-1 0-1 0-2v-16c-7 8-13 13-19 17-6 3-13 4-19 4-7 0-14-1-19-3-5-3-9-6-12-10-3-5-6-11-7-16-1-6-2-13-2-21v-68-1c1-1 1-1 2-2 1 0 2 0 3 0 2 0 3-1 5-1s4 1 5 1c2 0 3 0 3 0 1 1 2 1 2 2l1 1v65c0 7 0 12 1 16s2 7 4 10 5 5 8 6c3 3 6 4 10 4 5 0 10-3 16-7 5-3 10-9 16-16v-78-1c0-1 1-1 2-2 1 0 2 0 3 0s3-1 5-1 5 1 6 1 2 0 3 0c1 1 1 1 2 2v1z">
          <text:p/>
        </draw:path>
        <draw:path draw:style-name="gr15" draw:text-style-name="P14" draw:layer="layout" svg:width="0.079cm" svg:height="0.122cm" svg:x="12.083cm" svg:y="17.236cm" svg:viewBox="0 0 80 123" svg:d="M80 88c0 5-1 10-3 15-2 4-5 8-9 11s-9 5-14 7-12 2-19 2c-4 0-7 0-11-1-4 0-7-1-10-2-2-1-5-2-7-3s-3-2-4-3c-1 0-2-2-2-3-1-2-1-4-1-6s0-3 0-4c1-1 1-2 1-3l1-1c1-1 1-1 2-1s2 1 4 2c1 1 4 2 6 4 3 1 6 2 9 3 4 1 8 2 13 2 3 0 6 0 10-1 3-1 5-2 8-3 2-2 3-4 4-6s2-5 2-8-1-6-2-8c-2-2-4-4-7-5-3-2-5-4-10-5-3-1-6-3-10-4s-7-3-10-5c-4-1-7-4-9-6-3-3-5-6-7-9-1-4-2-8-2-13s1-10 2-14c2-4 5-7 8-10s8-6 13-8c5-1 11-2 19-2 3 0 6 0 9 0 2 1 5 2 8 2 2 1 4 2 6 3 1 1 3 1 4 2 0 1 1 1 1 2 1 0 1 1 1 1 0 1 0 2 0 3s0 2 0 3c0 2 0 3 0 4s0 2 0 2c-1 1-1 1-1 2-1 0-1 0-2 0 0 0-2 0-3-1s-3-2-5-3c-3-1-5-2-8-3s-7-1-12-1c-3 0-6 0-9 1-2 1-5 2-6 3-2 2-3 3-4 5-1 3-1 5-1 8s0 6 2 8 4 4 6 6c3 1 6 3 9 4 5 1 8 3 12 4 3 2 7 3 10 5 4 2 7 4 9 6 3 3 5 6 7 9 1 4 2 8 2 13z">
          <text:p/>
        </draw:path>
        <draw:path draw:style-name="gr15" draw:text-style-name="P14" draw:layer="layout" svg:width="0.097cm" svg:height="0.121cm" svg:x="12.191cm" svg:y="17.236cm" svg:viewBox="0 0 98 122" svg:d="M98 118c0 1-1 1-1 2 0 0-1 0-2 1 0 0-1 0-3 1-1 0-3 0-5 0s-3 0-5 0c-1-1-2-1-3-1 0-1-1-1-1-1-1-1-1-1-1-2v-65c0-7 0-12-1-16s-3-7-5-10-4-5-7-6c-3-2-7-3-11-3-6 0-11 2-16 6s-10 9-16 16v78c0 1 0 1-1 2l-1 1c-1 0-2 0-3 1-2 0-3 0-5 0s-4 0-5 0c-2-1-3-1-3-1-1-1-2-1-2-1 0-1-1-1-1-2v-113l1-1c0-1 1-1 1-2 1 0 2 0 3 0s3-1 5-1 3 1 4 1 2 0 3 0c1 1 1 1 2 2v1 16c6-7 12-12 19-16 6-4 13-5 20-5s13 1 18 4c6 2 10 6 13 11 3 4 5 9 7 14 1 6 2 13 2 21z">
          <text:p/>
        </draw:path>
        <draw:path draw:style-name="gr15" draw:text-style-name="P14" draw:layer="layout" svg:width="0.103cm" svg:height="0.122cm" svg:x="12.317cm" svg:y="17.236cm" svg:viewBox="0 0 104 123" svg:d="M104 57c0 3-1 6-2 7-2 2-4 2-6 2h-74c0 6 1 12 2 17s3 9 6 13c3 3 7 6 11 8 5 2 11 3 17 3s10-1 15-2c5 0 8-1 11-2 3-2 6-3 8-3 2-1 3-2 4-2s1 0 2 1l1 1c0 1 0 1 0 2s0 3 0 4 0 2 0 3 0 2 0 2c0 1 0 1-1 2 0 0 0 1-1 1 0 1-2 1-4 3-2 1-5 2-8 3-4 1-9 1-14 2-4 1-9 1-15 1-9 0-17-1-24-3-7-3-13-7-17-12-5-5-9-11-11-19-2-7-4-16-4-26s2-19 4-26c3-8 6-15 11-21 5-5 10-9 17-12 6-3 14-4 22-4 9 0 16 1 23 4s12 7 16 11c4 5 6 11 8 18 2 6 3 13 3 21zM84 51c0-11-3-19-9-26-5-6-12-9-22-9-5 0-9 1-13 3-4 1-7 4-10 7-2 4-4 8-6 12-1 4-2 9-2 13z">
          <text:p/>
        </draw:path>
        <draw:path draw:style-name="gr15" draw:text-style-name="P14" draw:layer="layout" svg:width="0.079cm" svg:height="0.122cm" svg:x="12.442cm" svg:y="17.236cm" svg:viewBox="0 0 80 123" svg:d="M80 88c0 5-1 10-3 15-2 4-5 8-9 11s-8 5-14 7c-5 2-11 2-17 2-4 0-8 0-12-1-3 0-7-1-9-2-3-1-6-2-8-3s-3-2-4-3c-1 0-2-2-2-3 0-2-2-4-2-6s0-3 2-4c0-1 0-2 0-3l1-1c1-1 1-1 2-1s2 1 4 2 4 2 6 4c3 1 6 2 10 3 3 1 7 2 12 2 3 0 7 0 9-1 3-1 6-2 8-3 2-2 3-4 4-6 2-2 2-5 2-8s-1-6-2-8c-2-2-4-4-7-5-2-2-5-4-9-5-3-1-6-3-10-4-3-1-7-3-10-5-3-1-6-4-9-6-3-3-5-6-7-9-1-4-2-8-2-13s1-10 3-14c1-4 4-7 7-10 4-3 8-6 13-8 5-1 11-2 18-2 3 0 6 0 9 0 3 1 5 2 8 2 2 1 4 2 6 3s3 1 4 2 1 1 1 2c1 0 1 1 1 1 0 1 0 2 0 3 1 1 1 2 1 3 0 2 0 3-1 4 0 1 0 2 0 2 0 1-1 1-1 2-1 0-1 0-2 0 0 0-1 0-3-1-1-1-3-2-5-3-3-1-5-2-8-3s-7-1-10-1c-4 0-7 0-10 1-2 1-5 2-6 3-2 2-3 3-4 5-1 3-1 5-1 8s0 6 2 8 4 4 7 6c2 1 5 3 9 4 3 1 6 3 10 4 3 2 7 3 10 5 4 2 7 4 10 6 2 3 4 6 6 9 2 4 2 8 2 13z">
          <text:p/>
        </draw:path>
        <draw:path draw:style-name="gr15" draw:text-style-name="P14" draw:layer="layout" svg:width="0.079cm" svg:height="0.122cm" svg:x="12.542cm" svg:y="17.236cm" svg:viewBox="0 0 80 123" svg:d="M80 88c0 5-1 10-3 15-3 4-6 8-9 11-4 3-10 5-15 7-6 2-12 2-18 2-4 0-8 0-11-1-4 0-7-1-10-2s-5-2-7-3-4-2-5-3c-1 0-1-2-2-3 0-2 0-4 0-6s0-3 0-4 0-2 1-3c0 0 0-1 1-1 0-1 1-1 1-1 1 0 2 1 4 2s4 2 7 4c2 1 5 2 9 3s8 2 12 2 7 0 10-1 5-2 7-3c2-2 4-4 5-6s1-5 1-8 0-6-2-8-4-4-6-5c-3-2-6-4-9-5-4-1-7-3-10-4-4-1-7-3-11-5-3-1-6-4-9-6-2-3-5-6-6-9-2-4-3-8-3-13s1-10 3-14 4-7 8-10c3-3 7-6 12-8 5-1 11-2 18-2 3 0 6 0 9 0 3 1 6 2 9 2 2 1 5 2 6 3 2 1 3 1 4 2s2 1 2 2v1c1 1 1 2 1 3s0 2 0 3c0 2 0 3 0 4s0 2-1 2c0 1 0 1-1 2h-1c-1 0-2 0-3-1-2-1-4-2-6-3s-6-2-9-3-6-1-10-1-7 0-9 1c-3 1-5 2-7 3-2 2-3 3-4 5-1 3-1 5-1 8s1 6 3 8c1 2 3 4 6 6 3 1 6 3 9 4s7 3 10 4c4 2 7 3 12 5 3 2 6 4 9 6 3 3 5 6 6 9 2 4 3 8 3 13z">
          <text:p/>
        </draw:path>
        <draw:path draw:style-name="gr15" draw:text-style-name="P14" draw:layer="layout" svg:width="0.099cm" svg:height="0.165cm" svg:x="4.033cm" svg:y="18.737cm" svg:viewBox="0 0 100 166" svg:d="M100 117c0 8-1 15-4 21-3 5-7 10-12 14-5 6-10 9-17 11s-14 3-22 3c-5 0-10-1-15-2-5 0-9-2-13-3-3-1-6-3-9-4-2-2-4-4-5-5s-2-2-2-3c0-2-1-4-1-7 0-1 0-3 1-4 0-1 0-2 0-3 1-1 1-1 2-1 0-1 1-1 1-1 1 0 3 1 5 2 2 2 5 3 8 5 4 1 8 3 12 4 5 2 11 3 17 3 5 0 9-1 13-2 4-2 7-3 10-6 3-2 5-5 6-8 2-3 3-7 3-11 0-5-1-9-3-12s-5-6-9-8c-3-3-7-5-11-7s-9-4-14-6c-4-2-9-5-14-7-4-3-8-6-11-9-4-4-6-8-9-13-2-4-3-10-3-16 0-7 2-13 4-18 2-6 6-10 10-13 4-4 10-7 17-9 6-1 12-2 19-2 4 0 7 0 11 1 3 0 7 1 10 2s6 2 8 4c3 1 5 2 5 3 1 0 2 1 2 1 0 1 0 2 0 2 1 1 1 2 1 3s0 2 0 4c0 1 0 2 0 4 0 1-1 2-1 2 0 1 0 2-1 2 0 1-1 1-1 1-1 0-3-1-5-2s-4-2-7-4c-3-1-6-3-10-4s-8-2-13-2c-4 0-8 1-11 2-4 1-6 3-10 5-2 2-3 4-4 7s-2 6-2 9c0 4 1 8 3 11s5 6 9 9c4 2 8 5 12 7s9 4 13 6c5 2 9 4 14 7 4 2 8 5 12 9 3 3 6 7 8 12s3 10 3 16z">
          <text:p/>
        </draw:path>
        <draw:path draw:style-name="gr15" draw:text-style-name="P14" draw:layer="layout" svg:width="0.102cm" svg:height="0.123cm" svg:x="4.153cm" svg:y="18.779cm" svg:viewBox="0 0 103 124" svg:d="M103 57c0 3 0 5-2 7-2 1-3 2-5 2h-75c0 7 1 12 2 17s4 10 6 13c3 4 7 6 12 8 4 2 10 3 17 3 5 0 10 0 14-1s8-2 12-3c3-1 5-2 7-3s3-1 4-1 2 0 2 0l1 1c0 1 0 2 1 3 0 1 0 2 0 4 0 1 0 2 0 2 0 1-1 2-1 3v1c-1 1-1 1-1 2-1 0-2 1-4 2-3 1-6 2-9 3-5 1-9 2-13 3-5 0-10 1-15 1-10 0-18-1-25-4-6-3-12-6-17-11-5-6-8-12-11-19-2-8-3-17-3-28 0-10 1-18 3-26 3-7 7-14 11-19 5-6 11-10 17-13 7-2 14-4 22-4 9 0 17 2 23 4 7 3 12 7 16 12 4 4 7 10 9 16 2 7 2 14 2 21zM83 51c0-11-2-20-8-26-5-6-13-9-22-9-6 0-10 1-14 3s-7 4-9 8c-3 3-5 6-6 11-2 4-2 8-3 13z">
          <text:p/>
        </draw:path>
        <draw:path draw:style-name="gr15" draw:text-style-name="P14" draw:layer="layout" svg:width="0.02cm" svg:height="0.173cm" svg:x="4.287cm" svg:y="18.727cm" svg:viewBox="0 0 21 174" svg:d="M21 170c0 1 0 2 0 2-1 0-1 1-2 1-1 1-2 1-3 1-2 0-3 0-5 0s-4 0-5 0c-2 0-4 0-4-1-1 0-2-1-2-1 0 0 0-1 0-2v-166c0-1 0-2 0-2 0-1 1-1 2-1 0-1 2-1 4-1 1 0 3 0 5 0s3 0 5 0c1 0 2 0 3 1 1 0 1 0 2 1 0 0 0 1 0 2z">
          <text:p/>
        </draw:path>
        <draw:path draw:style-name="gr15" draw:text-style-name="P14" draw:layer="layout" svg:width="0.076cm" svg:height="0.174cm" svg:x="4.33cm" svg:y="18.726cm" svg:viewBox="0 0 77 175" svg:d="M77 13c0 1 0 3 0 4s-1 1-1 2c0 0 0 1-1 1h-1c0 0-1 0-2 0-1-1-2-1-3-1-1-1-3-1-5-2-1 0-3 0-5 0-5 0-7 0-9 1s-4 3-6 5c-1 2-2 5-2 8-1 3-1 8-1 12v13h26 1c1 0 1 1 2 1 0 1 0 2 1 3 0 1 0 3 0 4 0 3-1 5-1 7-1 1-2 1-3 1h-26v99c0 1 0 2-1 2l-1 1c-1 1-2 1-4 1-1 0-3 0-5 0-1 0-3 0-4 0-2 0-3 0-4-1l-1-1c-1 0-1-1-1-2v-99h-16c-1 0-2 0-3-1 0-2-1-4-1-7 0-1 1-3 1-4s0-2 0-3c1 0 1-1 2-1h1 16v-12c0-8 1-14 2-20 2-6 4-10 7-14 3-3 7-6 11-8 5-1 10-2 16-2 4 0 7 0 10 1 2 0 4 1 6 1 1 1 2 2 3 2 0 1 1 1 1 2s1 2 1 3 0 2 0 4z">
          <text:p/>
        </draw:path>
        <draw:path draw:style-name="gr15" draw:text-style-name="P14" draw:layer="layout" svg:width="0.061cm" svg:height="0.017cm" svg:x="4.412cm" svg:y="18.828cm" svg:viewBox="0 0 62 18" svg:d="M62 9c0 3-1 5-2 7 0 2-1 2-4 2h-52c-1 0-2 0-3-3-1-1-1-3-1-6s0-5 1-7c1-1 2-2 3-2h52c1 0 3 1 3 1 1 0 1 1 1 1 1 1 1 2 1 3s1 2 1 4z">
          <text:p/>
        </draw:path>
        <draw:path draw:style-name="gr15" draw:text-style-name="P14" draw:layer="layout" svg:width="0.021cm" svg:height="0.173cm" svg:x="4.5cm" svg:y="18.727cm" svg:viewBox="0 0 22 174" svg:d="M22 170c0 1-1 2-1 2l-1 1c-1 1-2 1-4 1-1 0-3 0-5 0-3 0-4 0-6 0-1 0-2 0-3-1-1 0-1-1-1-1-1 0-1-1-1-2v-166c0-1 0-2 1-2 0-1 0-1 1-1 1-1 2-1 3-1 2 0 3 0 6 0 2 0 4 0 5 0 2 0 3 0 4 1 0 0 1 0 1 1 0 0 1 1 1 2z">
          <text:p/>
        </draw:path>
        <draw:path draw:style-name="gr15" draw:text-style-name="P14" draw:layer="layout" svg:width="0.103cm" svg:height="0.123cm" svg:x="4.551cm" svg:y="18.779cm" svg:viewBox="0 0 104 124" svg:d="M104 57c0 3-1 5-3 7-1 1-3 2-5 2h-74c0 7 0 12 1 17 2 5 4 10 7 13 3 4 6 6 11 8s10 3 17 3c5 0 10 0 14-1s8-2 11-3 5-2 8-3c2-1 4-1 5-1h1c1 0 1 1 1 1 0 1 1 2 1 3s0 2 0 4c0 1 0 2 0 2 0 1 0 2 0 3-1 0-1 1-1 1 0 1-1 1-1 2-1 0-2 1-4 2s-6 2-10 3c-3 1-8 2-12 3-5 0-10 1-15 1-9 0-17-1-24-4s-13-6-18-11c-4-6-8-12-10-19-3-8-4-17-4-28 0-10 1-18 4-26 2-7 6-14 10-19 5-6 11-10 17-13 7-2 14-4 23-4 8 0 16 2 22 4 6 3 11 7 16 12 4 4 7 10 9 16 2 7 3 14 3 21zM82 51c0-11-2-20-7-26s-12-9-22-9c-5 0-10 1-14 3-3 2-7 4-9 8-3 3-5 6-6 11-1 4-2 8-2 13z">
          <text:p/>
        </draw:path>
        <draw:path draw:style-name="gr15" draw:text-style-name="P14" draw:layer="layout" svg:width="0.092cm" svg:height="0.123cm" svg:x="4.677cm" svg:y="18.779cm" svg:viewBox="0 0 93 124" svg:d="M93 118c0 1 0 2-1 3-1 0-2 1-3 1s-3 0-5 0-4 0-5 0-2-1-3-1c0-1-1-2-1-3v-11c-5 6-10 10-16 12-6 3-12 5-19 5-6 0-11-1-16-3-5-1-9-3-12-6-4-3-7-7-9-11s-3-9-3-14c0-6 2-12 4-17 3-5 7-9 12-12s11-5 18-7c7-1 15-2 23-2h16v-9c0-4-1-8-2-11-1-4-2-6-4-9-2-2-5-3-8-5-3-1-7-1-12-1s-10 0-14 2c-4 1-7 2-10 4-3 1-6 2-8 4-2 1-3 1-4 1-2 0-2 0-3 0 0 0-1-1-1-2-1 0-1-1-1-2s0-2 0-4 0-3 0-5c0-1 1-2 2-3s4-2 7-4c3-1 6-2 9-4 4-1 8-2 12-3 4 0 9-1 13-1 8 0 15 1 20 3 6 2 11 4 14 8 3 3 6 8 8 13 1 5 2 11 2 18zM73 67h-18c-6 0-10 0-15 1-4 1-7 2-10 5-3 2-5 4-6 7-1 2-2 5-2 9 0 6 2 10 6 14 3 3 9 5 15 5s11-2 15-4c5-3 10-7 15-13z">
          <text:p/>
        </draw:path>
        <draw:path draw:style-name="gr15" draw:text-style-name="P14" draw:layer="layout" svg:width="0.066cm" svg:height="0.121cm" svg:x="4.806cm" svg:y="18.779cm" svg:viewBox="0 0 67 122" svg:d="M67 13c0 2 0 3 0 5-1 1-1 2-1 3 0 0 0 1-1 1 0 1-1 1-1 1-1 0-2 0-3-1-1 0-2-1-3-1s-3-1-4-1c-2 0-3-1-5-1s-4 1-6 2-4 2-7 4c-2 2-5 4-7 7-2 4-5 8-8 13v73c0 1 0 2-1 2 0 0 0 1-1 1-1 1-2 1-3 1-2 0-3 0-5 0s-4 0-5 0c-2 0-3 0-3-1-1 0-2-1-2-1 0 0-1-1-1-2v-112c0-1 1-1 1-2l1-1c1-1 2-1 3-1s3 0 5 0 3 0 4 0c2 0 2 0 3 1 1 0 1 1 2 1 0 1 0 1 0 2v16c3-4 6-8 9-11 2-3 5-5 7-7 4-1 6-2 8-3 3-1 5-1 7-1s3 0 4 0 3 1 4 1c2 0 3 1 4 1 2 1 3 1 3 1 0 1 1 1 1 2v1c1 1 1 1 1 3 0 1 0 2 0 4z">
          <text:p/>
        </draw:path>
        <draw:path draw:style-name="gr15" draw:text-style-name="P14" draw:layer="layout" svg:width="0.096cm" svg:height="0.121cm" svg:x="4.895cm" svg:y="18.779cm" svg:viewBox="0 0 97 122" svg:d="M97 118c0 1 0 2 0 2-1 0-1 1-2 1-1 1-2 1-3 1s-3 0-5 0-4 0-5 0-2 0-3-1c-1 0-1-1-2-1 0 0 0-1 0-2v-65c0-6-1-12-2-15-1-5-2-9-4-11-2-3-4-5-8-7-3-1-6-2-10-2-6 0-11 2-16 5-6 4-11 9-16 17v78c0 1-1 2-1 2 0 0-1 1-2 1 0 1-1 1-3 1-1 0-3 0-5 0s-3 0-5 0c-1 0-2 0-3-1-1 0-1-1-2-1 0 0 0-1 0-2v-112c0-1 0-1 0-2 1 0 1-1 2-1 1-1 2-1 3-1s2 0 4 0 4 0 5 0 2 0 3 1l1 1c0 1 1 1 1 2v14c6-7 12-12 18-15 7-3 14-5 20-5 8 0 14 1 19 4 5 2 9 6 12 10s6 9 7 15c2 6 2 13 2 21z">
          <text:p/>
        </draw:path>
        <draw:path draw:style-name="gr15" draw:text-style-name="P14" draw:layer="layout" svg:width="0.025cm" svg:height="0.165cm" svg:x="5.026cm" svg:y="18.735cm" svg:viewBox="0 0 26 166" svg:d="M24 162c0 1 0 2-1 2 0 0 0 1-1 1-1 1-2 1-3 1-2 0-3 0-5 0-3 0-5 0-6 0-2 0-3 0-3-1-1 0-2-1-2-1 0 0-1-1-1-2v-112c0-1 1-1 1-2 0 0 1-1 2-1 0 0 1-1 3-1 1 0 3 0 6 0 2 0 3 0 5 0 1 0 2 1 3 1s1 1 1 1c1 1 1 1 1 2zM26 12c0 5-1 8-2 10-2 2-6 2-10 2-6 0-10 0-11-2-2-2-3-5-3-10s1-8 3-10c2-1 5-2 11-2 5 0 8 1 10 2 1 2 2 5 2 10z">
          <text:p/>
        </draw:path>
        <draw:path draw:style-name="gr15" draw:text-style-name="P14" draw:layer="layout" svg:width="0.096cm" svg:height="0.121cm" svg:x="5.087cm" svg:y="18.779cm" svg:viewBox="0 0 97 122" svg:d="M97 118c0 1 0 2-1 2 0 0 0 1-1 1-1 1-2 1-3 1-2 0-3 0-5 0s-4 0-5 0c-2 0-3 0-3-1-1 0-2-1-2-1 0 0-1-1-1-2v-65c0-6 0-12-1-15-1-5-2-9-4-11-2-3-5-5-8-7-3-1-6-2-10-2-6 0-11 2-17 5-5 4-10 9-16 17v78c0 1 0 2 0 2-1 0-1 1-2 1-1 1-2 1-3 1s-3 0-5 0-4 0-5 0-2 0-3-1c-1 0-2-1-2-1 0 0 0-1 0-2v-112c0-1 0-1 0-2 0 0 1-1 2-1 0-1 1-1 2-1 2 0 3 0 5 0s3 0 5 0c1 0 2 0 2 1 1 0 2 1 2 1 0 1 0 1 0 2v14c7-7 13-12 19-15s14-5 20-5c7 0 14 1 19 4 5 2 9 6 12 10s5 9 7 15c1 6 2 13 2 21z">
          <text:p/>
        </draw:path>
        <draw:path draw:style-name="gr15" draw:text-style-name="P14" draw:layer="layout" svg:width="0.105cm" svg:height="0.166cm" svg:x="5.208cm" svg:y="18.779cm" svg:viewBox="0 0 106 167" svg:d="M106 11c0 3 0 5-1 6 0 1-2 2-3 2h-17c3 3 5 6 6 10 2 3 2 7 2 11 0 7-1 12-3 17s-5 9-9 13c-4 3-8 6-14 8-5 1-11 2-17 2-5 0-9 0-13-1-4-2-7-3-10-5-1 2-2 3-3 5s-2 4-2 7 2 5 4 7c3 2 7 3 11 3l29 1c6 0 11 1 15 3 5 1 9 3 12 5 5 3 7 6 9 11 2 3 3 8 3 13s-1 10-3 14c-2 5-5 9-11 12-4 4-10 7-17 9s-15 3-24 3-17-1-23-3c-6-1-12-3-16-6-4-2-7-6-8-9-2-4-3-8-3-12 0-3 0-6 1-8 0-3 1-5 3-8 1-2 3-4 5-6 2-3 4-5 7-7-4-3-7-5-9-8s-3-7-3-10c0-5 1-10 3-14s5-8 8-11c-3-3-5-6-6-10-2-4-3-8-3-14s2-12 4-17 5-9 9-13c3-3 8-6 13-8 6-2 12-3 18-3 3 0 6 1 9 1s6 1 9 2h34c2 0 3 0 3 2 1 1 1 3 1 6zM73 40c0-7-2-13-6-18-4-4-10-6-18-6-4 0-7 1-10 2s-5 3-7 5c-2 3-4 5-5 8s-1 7-1 10c0 7 2 13 6 17 4 5 10 7 18 7 4 0 7-1 10-2 3-2 6-3 8-6 2-2 3-4 4-7s1-7 1-10zM84 130c0-5-2-9-6-11-4-3-9-4-16-6l-29-1c-3 3-5 5-6 7-2 2-3 4-5 6-1 1-1 3-2 5 0 1 0 3 0 5 0 5 3 9 8 12 6 3 13 4 23 4 6 0 11-1 15-2 5-1 8-2 11-4 2-2 4-5 5-7 1-3 2-6 2-8z">
          <text:p/>
        </draw:path>
        <draw:path draw:style-name="gr15" draw:text-style-name="P14" draw:layer="layout" svg:width="0.041cm" svg:height="0.063cm" svg:x="5.329cm" svg:y="18.872cm" svg:viewBox="0 0 42 64" svg:d="M42 10c0 2-1 5-1 7s0 4-1 6-1 4-2 6c-1 1-2 3-4 5l-17 27c0 1-1 1-1 1-1 1-1 1-2 2-1 0-3 0-4 0s-2 0-4 0c-1 0-2 0-3 0s-2 0-2 0c-1-1-1-1-1-2v-1l18-35v-16c0-3 0-4 1-6 0-1 1-2 2-3 1 0 2-1 3-1 2 0 4 0 6 0s4 0 5 0c2 0 3 1 4 1 1 1 2 2 2 3 0 2 1 3 1 6z">
          <text:p/>
        </draw:path>
        <draw:path draw:style-name="gr15" draw:text-style-name="P14" draw:layer="layout" svg:width="0.079cm" svg:height="0.123cm" svg:x="3.828cm" svg:y="19.089cm" svg:viewBox="0 0 80 124" svg:d="M80 88c0 6-1 11-3 15-3 5-6 9-9 12-4 3-9 5-14 6-6 2-12 3-18 3-4 0-8 0-11-1-4-1-7-2-10-2-3-1-5-2-7-3s-5-2-6-3-1-2-2-4c0-1 0-3 0-6 0-1 0-3 0-4s0-2 1-2c0-1 0-1 1-2h1c2 0 4 0 5 2 2 1 4 2 7 3 2 1 6 3 9 4 4 1 8 1 12 1s7 0 10-1c3 0 5-1 7-3 2-1 4-3 5-5 1-3 2-5 2-8 0-4-1-6-3-8-1-2-4-4-6-6-3-2-6-3-9-4-3-2-7-3-10-4-4-2-7-3-11-5-3-2-6-4-9-7-2-2-4-5-6-9-3-3-4-8-4-13 0-4 1-8 4-12 2-4 4-8 8-11 3-3 7-5 12-8 5-2 11-3 18-3 3 0 6 0 9 1 3 0 6 1 8 2 3 2 5 1 6 3 2 1 3 2 4 3 1 0 2 1 2 1 0 1 0 1 1 2 0 1 0 1 0 2s0 2 0 4c0 1 0 2 0 3s0 2-1 3c0 0 0 1-1 1 0 1-1 1-1 1-1 0-2-1-3-2-2-1-4-2-6-3s-5-2-8-3c-3 0-6-1-10-1s-7 0-9 1c-3 1-5 2-7 4-1 1-3 3-4 5 0 2-1 4-1 6 0 3 1 6 3 8 1 3 3 4 6 6s6 3 9 5c3 1 7 2 10 4 4 1 7 3 11 4 3 2 6 4 9 7 3 2 5 5 6 9 2 3 3 7 3 12z">
          <text:p/>
        </draw:path>
        <draw:path draw:style-name="gr15" draw:text-style-name="P14" draw:layer="layout" svg:width="0.102cm" svg:height="0.123cm" svg:x="3.929cm" svg:y="19.089cm" svg:viewBox="0 0 103 124" svg:d="M103 58c0 3-1 5-2 7-3 1-5 2-7 2h-73c0 6 1 11 2 16s3 10 6 13c3 4 7 6 12 8 4 2 10 3 17 3 5 0 10 0 14-1s7-2 10-3 6-2 8-3 3-1 4-1 1 0 2 0c0 1 1 1 1 2 0 0 0 1 0 2s1 2 1 4c0 1 0 2-1 3 0 0 0 1 0 2v1c-1 1-1 1-2 2 0 0-1 1-4 2-2 1-5 2-8 3-4 1-8 2-13 3-4 0-9 1-15 1-9 0-17-1-24-4s-12-6-17-11-8-12-11-19c-2-8-3-17-3-27 0-9 1-18 3-26 3-7 6-14 11-19 5-6 10-10 17-14 7-2 14-4 22-4 9 0 16 2 23 4 6 4 11 8 15 13s7 10 8 16c3 7 4 14 4 21zM82 52c0-11-2-20-7-26s-13-9-23-9c-5 0-9 1-13 3s-7 4-9 8c-3 3-5 6-6 11-2 4-3 8-3 13z">
          <text:p/>
        </draw:path>
        <draw:path draw:style-name="gr15" draw:text-style-name="P14" draw:layer="layout" svg:width="0.021cm" svg:height="0.173cm" svg:x="4.062cm" svg:y="19.037cm" svg:viewBox="0 0 22 174" svg:d="M22 170c0 1 0 2-1 2 0 1-1 1-1 1-1 1-2 1-3 1-2 0-3 0-5 0s-5 0-6 0c-2 0-3 0-4-1 0 0-1 0-1-1 0 0-1-1-1-2v-166c0-1 1-2 1-2 0-1 1-1 1-1 1-1 2-1 4-1 1 0 4 0 6 0s3 0 5 0c1 0 2 0 3 1 0 0 1 0 1 1 1 0 1 1 1 2z">
          <text:p/>
        </draw:path>
        <draw:path draw:style-name="gr15" draw:text-style-name="P14" draw:layer="layout" svg:width="0.076cm" svg:height="0.174cm" svg:x="4.106cm" svg:y="19.036cm" svg:viewBox="0 0 77 175" svg:d="M77 13c0 1 0 3 0 5-1 1-1 1-1 2s0 1-1 1h-1c-1 0-1 0-2 0s-2-1-3-1c-2-1-3-1-5-2-1 0-3 0-6 0-4 0-6 0-8 1-3 1-4 3-6 5-1 2-2 5-2 8-1 4-1 8-1 12v13h26 1c1 0 1 1 1 1 1 1 1 2 1 3 1 1 1 3 1 4 0 3-1 5-1 7-1 1-2 2-3 2h-26v97c0 1-1 2-1 2 0 1-1 1-2 1 0 1-1 1-3 1-1 0-3 0-5 0s-3 0-5 0c-1 0-2 0-3-1-1 0-1 0-1-1-1 0-1-1-1-2v-97h-16c-1 0-2-1-3-2 0-2-1-4-1-7 0-1 0-3 1-4 0-1 0-2 0-3 1 0 1-1 2-1h1 16v-12c0-8 1-14 2-20 2-6 4-11 7-15 3-3 7-6 11-8 5-1 10-2 16-2 4 0 7 0 9 1 3 0 5 1 7 1 1 1 2 2 3 2 0 1 1 1 1 2s1 2 1 3 0 2 0 4z">
          <text:p/>
        </draw:path>
        <draw:path draw:style-name="gr15" draw:text-style-name="P14" draw:layer="layout" svg:width="0.06cm" svg:height="0.017cm" svg:x="4.188cm" svg:y="19.138cm" svg:viewBox="0 0 61 18" svg:d="M61 9c0 3 0 6-1 8 0 1-2 1-3 1h-53c-1 0-2 0-3-2-1-1-1-4-1-7s0-5 1-7c1-1 2-2 3-2h53c1 0 1 1 2 1l1 1c1 1 1 2 1 3s0 2 0 4z">
          <text:p/>
        </draw:path>
        <draw:path draw:style-name="gr15" draw:text-style-name="P14" draw:layer="layout" svg:width="0.112cm" svg:height="0.123cm" svg:x="4.268cm" svg:y="19.089cm" svg:viewBox="0 0 113 124" svg:d="M113 61c0 9-1 18-4 25-2 8-6 15-11 20-4 6-10 10-17 13-8 3-16 5-25 5s-17-2-24-4c-7-3-13-7-17-12-5-5-8-12-11-19-3-8-4-16-4-25 0-10 1-18 4-26 3-7 7-14 11-19 5-6 11-10 18-13 7-4 16-6 25-6s17 2 24 4c7 4 13 8 17 13 5 5 8 12 10 19 3 8 4 16 4 25zM91 63c0-6 0-12-1-17-2-6-3-10-6-15-3-4-6-7-10-9-5-3-10-4-17-4-6 0-11 1-15 4-5 2-8 5-11 9s-5 8-6 14c-2 5-2 11-2 17s0 12 1 17c1 6 3 11 6 15 2 4 6 7 10 9 5 2 10 4 17 4 6 0 11-1 15-4 5-2 8-5 11-9s5-8 6-14c2-5 2-11 2-17z">
          <text:p/>
        </draw:path>
        <draw:path draw:style-name="gr15" draw:text-style-name="P14" draw:layer="layout" svg:width="0.065cm" svg:height="0.121cm" svg:x="4.41cm" svg:y="19.089cm" svg:viewBox="0 0 66 122" svg:d="M66 13c0 2 0 3 0 5 0 1 0 2 0 3-1 0-1 1-1 1-1 1-1 1-2 1s-1 0-2-1c-1 0-2 0-4-1-1 0-2-1-4-1-1 0-3 0-4 0-3 0-5 0-8 1-1 1-4 2-6 4s-4 4-7 7c-2 4-5 7-8 12v74c0 1 0 2 0 2 0 1-1 1-2 1 0 1-1 1-3 1-1 0-3 0-5 0s-4 0-5 0-2 0-3-1c-1 0-1 0-2-1 0 0 0-1 0-2v-112c0-1 0-1 0-2 1 0 1-1 2-1 1-1 1-1 3-1 1 0 2 0 4 0s4 0 5 0 2 0 3 1l1 1c0 1 0 1 0 2v16c3-4 6-8 9-11s5-5 8-7c2-1 4-2 7-3 3 0 6-1 8-1 1 0 2 0 4 0 1 1 2 1 4 1 1 0 3 1 4 1 1 1 2 1 2 1 1 1 1 1 1 2 1 0 1 0 1 1s0 1 0 3c0 1 0 2 0 4z">
          <text:p/>
        </draw:path>
        <draw:path draw:style-name="gr15" draw:text-style-name="P14" draw:layer="layout" svg:width="0.105cm" svg:height="0.166cm" svg:x="4.483cm" svg:y="19.089cm" svg:viewBox="0 0 106 167" svg:d="M106 11c0 3 0 5-1 6s-2 2-3 2h-16c3 3 5 6 6 10 1 3 2 7 2 11 0 7-1 12-3 17s-5 9-10 13c-4 3-9 6-14 8s-11 2-17 2c-5 0-9 0-13-1-4-2-8-3-10-5-1 2-3 3-4 5 0 2-1 4-1 7s1 5 4 7 6 3 11 3l29 1c6 0 11 1 15 3 6 1 10 3 13 5 4 3 6 6 8 10 2 3 3 8 3 13s-1 11-3 15c-2 5-6 9-10 12-5 4-11 7-18 9s-15 3-24 3-17-1-23-3c-7-1-12-3-16-6-4-2-7-6-9-9-1-4-2-8-2-12s0-7 1-9c0-3 1-5 3-7 1-3 3-5 5-7s4-4 7-6c-4-2-7-5-9-8s-3-7-3-10c0-5 1-10 3-14s5-7 8-11c-3-3-5-6-6-10-2-4-3-8-3-14s1-12 4-17c2-5 5-9 8-13 4-3 9-6 14-8s11-3 18-3c3 0 6 1 9 1s6 1 8 2h35c1 0 3 0 3 2 1 1 1 3 1 6zM73 40c0-7-2-13-6-18-4-4-10-6-18-6-4 0-7 1-10 2s-5 3-7 6c-2 2-4 5-5 8s-1 6-1 9c0 7 2 13 6 17 4 5 10 7 18 7 4 0 7-1 10-2 3-2 6-3 8-6 1-2 3-4 4-7s1-7 1-10zM84 129c0-5-2-9-6-11-4-3-10-4-16-5l-29-1c-3 3-5 4-7 6-1 2-3 4-4 6-1 1-1 3-2 5 0 1 0 3 0 6 0 5 2 9 8 12 5 3 13 4 23 4 6 0 11 0 15-2 4-1 8-2 10-4 3-2 5-5 6-7 1-3 2-6 2-9z">
          <text:p/>
        </draw:path>
        <draw:path draw:style-name="gr15" draw:text-style-name="P14" draw:layer="layout" svg:width="0.092cm" svg:height="0.123cm" svg:x="4.602cm" svg:y="19.089cm" svg:viewBox="0 0 93 124" svg:d="M93 119c0 0 0 1-1 2-1 0-2 1-3 1s-3 0-6 0c-2 0-4 0-5 0s-2-1-3-1c0-1-1-2-1-2v-12c-5 6-10 10-16 12-6 3-12 5-19 5-6 0-11-1-16-2-5-2-9-4-12-7s-6-7-8-11-3-9-3-14c0-6 2-12 4-17 3-4 6-8 11-11s11-5 18-7c7-1 15-2 23-2h16v-9c0-4-1-8-2-11-1-4-2-6-4-9-2-2-5-3-8-5-3-1-7-1-12-1s-9 0-13 2c-5 1-8 2-11 4-3 1-6 2-8 4-2 1-3 1-4 1s-1 0-2 0c0 0-1-1-1-2-1 0-1-1-1-2s0-2 0-4 0-3 0-4c1-2 1-3 2-4s3-2 6-4c3-1 6-2 9-5 4-1 8-2 12-3 4 0 9-1 13-1 8 0 15 1 20 3 6 3 11 5 14 9 5 3 7 8 9 13 1 5 2 11 2 18zM72 68h-18c-5 0-10 0-15 1-4 1-7 2-10 4-2 2-5 4-6 7s-2 5-2 9c0 6 2 10 6 14 3 3 9 5 15 5s11-1 15-4c5-3 10-7 15-13z">
          <text:p/>
        </draw:path>
        <draw:path draw:style-name="gr15" draw:text-style-name="P14" draw:layer="layout" svg:width="0.096cm" svg:height="0.121cm" svg:x="4.732cm" svg:y="19.089cm" svg:viewBox="0 0 97 122" svg:d="M97 118c0 1-1 2-1 2 0 1-1 1-1 1-1 1-2 1-4 1-1 0-3 0-4 0-3 0-4 0-6 0-1 0-2 0-3-1 0 0-1 0-1-1-1 0-1-1-1-2v-66c0-6 0-11-1-15s-3-8-5-10c-2-3-4-5-7-7-3-1-7-2-11-2-5 0-10 2-15 5-5 4-10 9-16 16v79c0 1 0 2 0 2-2 1-2 1-3 1-1 1-2 1-3 1-2 0-3 0-5 0s-4 0-5 0c-2 0-3 0-3-1-1 0-2 0-2-1 0 0 0-1 0-2v-112c0-1 0-1 0-2l1-1c1-1 2-1 3-1s3 0 5 0 3 0 4 0c2 0 2 0 3 1 1 0 1 1 2 1 0 1 0 1 0 2v15c7-7 14-13 20-16s12-5 19-5 13 1 18 4c6 3 10 6 13 10s5 9 7 15c1 6 2 12 2 20z">
          <text:p/>
        </draw:path>
        <draw:path draw:style-name="gr15" draw:text-style-name="P14" draw:layer="layout" svg:width="0.025cm" svg:height="0.165cm" svg:x="4.863cm" svg:y="19.045cm" svg:viewBox="0 0 26 166" svg:d="M22 162c0 1 0 2 0 2 0 1-1 1-2 1 0 1-1 1-3 1-1 0-3 0-5 0s-3 0-5 0c-1 0-2 0-3-1-1 0-1 0-2-1 0 0 0-1 0-2v-111c0-1 0-1 0-2 1 0 1-1 2-1s2-1 3-1c2 0 3 0 5 0s4 0 5 0c2 0 3 1 3 1 1 0 2 1 2 1 0 1 0 1 0 2zM26 12c0 6-2 9-4 11s-5 2-10 2-8 0-10-2-2-5-2-11c0-4 0-8 2-9 2-2 5-3 10-3s8 1 10 2c2 2 4 5 4 10z">
          <text:p/>
        </draw:path>
        <draw:path draw:style-name="gr15" draw:text-style-name="P14" draw:layer="layout" svg:width="0.079cm" svg:height="0.118cm" svg:x="4.915cm" svg:y="19.092cm" svg:viewBox="0 0 80 119" svg:d="M80 110c0 1 0 3 0 4s0 2-1 3l-1 1c-1 0-1 1-2 1h-70c-1 0-3-1-4-2s-2-3-2-6v-4c0-1 0-2 1-3 0-1 0-2 0-3 1-1 1-2 2-3 0-1 1-2 2-4l50-77h-49c-1 0-2-1-3-2-1-2-1-4-1-7 0-1 0-3 0-4s1-2 1-3l1-1c1 0 2 0 2 0h65c1 0 2 0 3 0 0 0 1 1 2 1 0 1 0 2 1 2 0 1 0 2 0 4v4c0 1 0 2 0 3s-1 2-1 3-1 2-1 3c-1 1-2 2-2 4l-49 77h52c1 0 1 0 2 1 0 0 1 0 1 1 1 1 1 2 1 3s0 2 0 4z">
          <text:p/>
        </draw:path>
        <draw:path draw:style-name="gr15" draw:text-style-name="P14" draw:layer="layout" svg:width="0.091cm" svg:height="0.123cm" svg:x="5.012cm" svg:y="19.089cm" svg:viewBox="0 0 92 124" svg:d="M92 119c0 0 0 1-1 2 0 0-1 1-2 1s-3 0-5 0c-3 0-4 0-6 0-1 0-2-1-2-1-1-1-1-2-1-2v-12c-5 6-10 10-16 12-6 3-13 5-19 5-7 0-13-1-17-2-5-2-9-4-13-7-3-3-6-7-7-11-2-4-3-9-3-14 0-6 1-12 4-17 2-4 6-8 11-11 4-3 10-5 17-7 8-1 16-2 25-2h15v-9c0-4 0-8-1-11-1-4-3-6-5-9-2-2-4-3-8-5-3-1-7-1-11-1-6 0-11 0-15 2-4 1-8 2-11 4-3 1-5 2-7 4-2 1-4 1-5 1h-1c-1 0-1-1-2-2 0 0 0-1-1-2 0-1 0-2 0-4s0-3 1-4c0-2 1-3 2-4s3-2 6-4c2-1 5-2 9-5 4-1 7-2 12-3 5 0 9-1 13-1 8 0 15 1 21 3 6 3 10 5 14 9 3 3 6 8 7 13 2 5 2 11 2 18zM72 68h-17c-6 0-11 0-15 1-5 1-9 2-11 4-3 2-5 4-6 7-2 3-2 5-2 9 0 6 2 10 5 14 4 3 9 5 17 5 5 0 10-1 15-4 4-3 9-7 14-13z">
          <text:p/>
        </draw:path>
        <draw:path draw:style-name="gr15" draw:text-style-name="P14" draw:layer="layout" svg:width="0.073cm" svg:height="0.151cm" svg:x="5.124cm" svg:y="19.061cm" svg:viewBox="0 0 74 152" svg:d="M74 138c0 3 0 5-1 6 0 1-1 2-1 3-1 1-2 1-3 2-2 0-3 1-5 1-1 1-3 1-5 1-2 1-4 1-6 1-6 0-11-1-15-3-4-1-7-4-10-7-4-3-6-7-7-11-1-5-1-11-1-17v-66h-16c-1 0-2-1-3-2-1-2-1-4-1-7 0-1 0-3 0-4s1-2 1-3l1-1c1 0 1 0 2 0h16v-27c0-1 0-1 0-2 0 0 1-1 2-1 0 0 1-1 4-1 1 0 3 0 5 0s3 0 5 0c1 0 2 1 3 1s1 1 1 1c1 1 1 1 1 2v27h29 1c1 0 1 1 2 1 0 1 0 2 0 3 1 1 1 3 1 4 0 3-1 5-1 7-1 1-2 2-3 2h-29v63c0 8 1 13 3 17 3 4 7 6 13 6 1 0 3 0 5 0 1-1 2-1 4-2 1 0 2 0 3-1 0 0 1 0 2 0h1l1 1c0 1 0 2 0 2 1 1 1 3 1 4z">
          <text:p/>
        </draw:path>
        <draw:path draw:style-name="gr15" draw:text-style-name="P14" draw:layer="layout" svg:width="0.026cm" svg:height="0.165cm" svg:x="5.221cm" svg:y="19.045cm" svg:viewBox="0 0 27 166" svg:d="M24 162c0 1 0 2 0 2-1 1-1 1-2 1-1 1-2 1-3 1s-4 0-6 0-4 0-5 0-2 0-3-1c-1 0-2 0-2-1 0 0 0-1 0-2v-111c0-1 0-1 0-2 0 0 1-1 2-1s2-1 3-1 3 0 5 0 5 0 6 0 2 1 3 1 1 1 2 1c0 1 0 1 0 2zM27 12c0 6-1 9-3 11s-5 2-11 2c-5 0-8 0-10-2s-3-5-3-11c0-4 1-8 3-9 2-2 5-3 10-3 6 0 9 1 11 2 2 2 3 5 3 10z">
          <text:p/>
        </draw:path>
        <draw:path draw:style-name="gr15" draw:text-style-name="P14" draw:layer="layout" svg:width="0.112cm" svg:height="0.123cm" svg:x="5.274cm" svg:y="19.089cm" svg:viewBox="0 0 113 124" svg:d="M113 61c0 9-1 18-5 25-2 8-6 15-10 20-5 6-11 10-18 13-8 3-16 5-25 5s-17-2-24-4c-7-3-13-7-17-12-5-5-8-12-10-19-3-8-4-16-4-25 0-10 1-18 4-26 2-7 6-14 10-19 5-6 11-10 18-13 7-4 16-6 25-6s17 2 24 4c7 4 13 8 17 13 5 5 8 12 10 19 4 8 5 16 5 25zM90 63c0-6 0-12-1-17-2-6-3-10-6-15-2-4-6-7-10-9-5-3-10-4-17-4-6 0-11 1-15 4-5 2-8 5-11 9s-5 8-6 14c-2 5-2 11-2 17s0 12 1 17c1 6 3 11 6 15s6 7 10 9c5 2 10 4 17 4 6 0 11-1 15-4 5-2 8-5 11-9s5-8 6-14c2-5 2-11 2-17z">
          <text:p/>
        </draw:path>
        <draw:path draw:style-name="gr15" draw:text-style-name="P14" draw:layer="layout" svg:width="0.096cm" svg:height="0.121cm" svg:x="5.416cm" svg:y="19.089cm" svg:viewBox="0 0 97 122" svg:d="M97 118c0 1 0 2 0 2-1 1-1 1-2 1-1 1-2 1-3 1s-3 0-5 0-4 0-5 0-2 0-3-1c-1 0-2 0-2-1 0 0 0-1 0-2v-66c0-6-1-11-2-15s-2-8-4-10c-2-3-5-5-8-7-3-1-6-2-10-2-5 0-10 2-15 5-6 4-11 9-17 16v79c0 1 0 2 0 2 0 1-1 1-2 1 0 1-1 1-3 1-1 0-3 0-5 0s-4 0-6 0c-1 0-2 0-3-1-1 0-1 0-2-1 0 0 0-1 0-2v-112c0-1 0-1 0-2 1 0 1-1 2-1 1-1 2-1 3-1s2 0 5 0c2 0 4 0 5 0s2 0 3 1l1 1c0 1 0 1 0 2v15c7-7 13-13 19-16 7-3 13-5 19-5 8 0 14 1 19 4s9 6 12 10 6 9 7 15 2 12 2 20z">
          <text:p/>
        </draw:path>
        <draw:path draw:style-name="gr15" draw:text-style-name="P14" draw:layer="layout" svg:width="0.04cm" svg:height="0.063cm" svg:x="5.536cm" svg:y="19.182cm" svg:viewBox="0 0 41 64" svg:d="M41 11c0 2 0 5 0 7s-1 4-1 6c-1 2-2 4-2 6-1 1-3 3-4 5l-17 26c0 1-1 1-1 1-1 1-2 1-2 2-1 0-2 0-3 0s-2 0-4 0c-1 0-4 0-5 0 0 0-1 0-2 0 0-1 0-1 0-2v-1l18-34v-16c0-2 0-4 0-6 1-1 1-2 3-4 0 0 2-1 3-1 2 0 4 0 6 0s3 0 5 0 3 1 4 1c1 2 1 3 2 4 0 2 0 4 0 6z">
          <text:p/>
        </draw:path>
        <draw:path draw:style-name="gr15" draw:text-style-name="P14" draw:layer="layout" svg:width="0.166cm" svg:height="0.121cm" svg:x="3.622cm" svg:y="19.399cm" svg:viewBox="0 0 167 122" svg:d="M167 118c0 1 0 2 0 2-1 1-1 1-2 1-1 1-2 1-3 1-2 0-3 0-5 0s-4 0-5 0c-2 0-3 0-3-1-1 0-2 0-2-1 0 0-1-1-1-2v-67c0-5 0-9-1-13s-2-8-4-10c-2-3-4-5-7-8-3-1-6-2-10-2s-9 2-14 6-10 9-16 16v78c0 1 0 2 0 2 0 1-1 1-2 1 0 1-3 1-4 1s-3 0-5 0-3 0-5 0c-1 0-2 0-3-1-1 0-1 0-2-1 0 0 0-1 0-2v-67c0-5 0-9-1-13s-3-8-4-10c-2-3-5-5-7-8-3-1-6-2-10-2-5 0-10 2-14 6-5 4-10 9-16 16v78c0 1 0 2-1 2 0 1 0 1-1 1-1 1-2 1-3 1-2 0-3 0-5 0s-4 0-5 0c-2 0-3 0-3-1-1 0-2 0-2-1 0 0-1-1-1-2v-112c0-1 1-1 1-2l1-1c1 0 2-1 3-1s3 0 5 0 3 0 4 0 2 1 3 1 1 1 1 1c1 1 1 1 1 2v15c6-7 12-13 18-16s12-5 18-5c5 0 9 1 13 2 3 1 7 2 9 4 3 2 6 5 8 7 2 3 3 6 5 10 4-5 8-8 11-11s7-5 10-7 6-3 9-4c3 0 6-1 9-1 7 0 13 2 18 4 5 3 9 6 12 10s5 10 6 16 2 12 2 18z">
          <text:p/>
        </draw:path>
        <draw:path draw:style-name="gr15" draw:text-style-name="P14" draw:layer="layout" svg:width="0.025cm" svg:height="0.165cm" svg:x="3.823cm" svg:y="19.355cm" svg:viewBox="0 0 26 166" svg:d="M24 162c0 1 0 2-1 2 0 1-1 1-1 1-1 1-2 1-3 1-2 0-3 0-7 0-1 0-3 0-4 0-2 0-3 0-4-1 0 0-1 0-1-1 0 0-1-1-1-2v-111c0-1 1-1 1-2l1-1c1 0 2-1 4-1 1 0 3 0 4 0 4 0 5 0 7 0 1 0 2 1 3 1l1 1c1 1 1 1 1 2zM26 12c0 5-1 8-3 10-1 2-5 3-11 3-4 0-8-1-9-3-2-2-3-5-3-10 0-4 1-8 3-9 1-2 5-3 10-3s9 1 10 3c2 1 3 4 3 9z">
          <text:p/>
        </draw:path>
        <draw:path draw:style-name="gr15" draw:text-style-name="P14" draw:layer="layout" svg:width="0.088cm" svg:height="0.123cm" svg:x="3.876cm" svg:y="19.399cm" svg:viewBox="0 0 89 124" svg:d="M89 101c0 2 0 3 0 4s0 2-1 3c0 0 0 1 0 2-1 0-1 1-2 2s-3 2-6 4c-2 1-5 3-8 4s-7 2-10 3c-4 1-8 1-11 1-8 0-17-1-23-4s-11-7-15-12c-5-5-8-11-10-18-2-8-3-16-3-26 0-12 1-21 4-29s6-15 11-20 10-9 16-11c7-2 15-4 22-4 3 0 7 1 10 1 4 1 7 2 10 3 2 1 5 2 7 4 2 1 4 2 5 3s2 2 2 3c0 0 1 1 1 2 0 0 0 1 0 2s0 3 0 4c0 3 0 6-1 7 0 1-1 2-2 2-2 0-3-1-5-2-1-2-3-3-6-5-2-1-5-3-9-4-3-2-8-2-12-2-10 0-19 3-24 11s-8 18-8 34c0 7 1 13 2 19 2 5 4 10 6 13 3 4 6 7 10 9 5 1 9 2 14 2s9-1 13-2c3-2 6-3 9-5 2-2 5-3 6-5 2-1 4-2 5-2 0 0 1 0 1 1 0 0 1 0 1 1s1 2 1 3 0 3 0 4z">
          <text:p/>
        </draw:path>
        <draw:path draw:style-name="gr15" draw:text-style-name="P14" draw:layer="layout" svg:width="0.065cm" svg:height="0.121cm" svg:x="3.991cm" svg:y="19.399cm" svg:viewBox="0 0 66 122" svg:d="M66 13c0 2 0 4 0 5s0 2 0 3c-1 0-1 2-1 2-1 1-1 1-2 1s-1 0-2-1c-1 0-2 0-3-2-2 0-3-1-4-1-2 0-4 0-5 0-2 0-4 0-6 1-2 2-4 3-7 5-2 2-4 4-7 7-2 4-5 7-7 12v73c0 1-1 2-1 2 0 1-1 1-2 1 0 1-1 1-3 1-1 0-3 0-5 0s-3 0-6 0c-1 0-2 0-3-1-1 0-1 0-2-1 0 0 0-1 0-2v-112c0-1 0-1 0-2 1 0 1-1 2-1s2-1 3-1 3 0 5 0 4 0 5 0 2 1 3 1l1 1c0 1 1 1 1 2v17c3-5 5-9 8-12s5-5 8-6c2-2 5-3 7-4 2 0 5-1 7-1 1 0 2 0 4 0 1 1 2 1 4 1 1 0 3 1 4 1 1 1 2 1 3 1 0 1 0 1 1 2v1c0 1 0 2 0 3s0 2 0 4z">
          <text:p/>
        </draw:path>
        <draw:path draw:style-name="gr15" draw:text-style-name="P14" draw:layer="layout" svg:width="0.111cm" svg:height="0.123cm" svg:x="4.068cm" svg:y="19.399cm" svg:viewBox="0 0 112 124" svg:d="M112 60c0 11-1 19-3 26-3 8-6 15-11 20-6 6-12 10-19 13s-15 5-25 5c-9 0-17-1-24-4s-12-7-17-12c-4-5-8-12-10-19s-3-16-3-25c0-10 1-19 3-26 3-8 6-15 11-20 5-6 11-10 18-13s15-5 25-5c9 0 17 2 24 4 6 3 12 7 18 12 4 5 8 12 10 19 2 8 3 16 3 25zM90 63c0-7-1-13-2-18-1-6-3-10-5-14-3-5-6-8-11-10-4-2-10-4-16-4s-11 1-16 4c-4 2-8 5-11 9-2 4-4 8-6 14-1 5-2 11-2 18 0 6 1 12 2 18 1 5 3 10 5 14 3 4 6 7 11 9 4 3 10 4 16 4s11-1 16-4c4-2 8-5 11-9 2-3 4-8 6-14 1-5 2-11 2-17z">
          <text:p/>
        </draw:path>
        <draw:path draw:style-name="gr15" draw:text-style-name="P14" draw:layer="layout" svg:width="0.061cm" svg:height="0.018cm" svg:x="4.199cm" svg:y="19.448cm" svg:viewBox="0 0 62 19" svg:d="M62 10c0 3-1 5-1 7-1 1-2 2-4 2h-52c-2 0-3-1-4-2-1-2-1-4-1-7 0-4 0-6 1-8 1-1 2-2 4-2h52c1 0 2 1 2 1 1 0 1 1 1 1 1 1 1 2 1 3 1 1 1 2 1 5z">
          <text:p/>
        </draw:path>
        <draw:path draw:style-name="gr15" draw:text-style-name="P14" draw:layer="layout" svg:width="0.073cm" svg:height="0.151cm" svg:x="4.33cm" svg:y="19.371cm" svg:viewBox="0 0 74 152" svg:d="M74 138c0 3-1 5-1 6s-1 2-1 3c-1 1-2 1-3 2-2 1-3 1-5 1-2 1-3 1-5 1-2 1-4 1-6 1-6 0-11-1-15-3-4-1-7-3-10-7-4-3-6-7-7-11-1-5-2-11-2-17v-66h-15c-1 0-2-1-3-2-1-2-1-4-1-7 0-1 0-3 0-4s1-2 1-2c0-1 1-2 1-2 1 0 1 0 2 0h15v-27c0-1 1-1 1-2 0 0 1 0 2-1 0 0 1 0 3-1 2 0 4 0 6 0s3 0 5 0c1 1 2 1 3 1 1 1 1 1 1 1 1 1 1 1 1 2v27h29 1c1 0 1 1 2 2 0 0 0 1 0 2 1 1 1 3 1 4 0 3-1 5-1 7-1 1-2 2-3 2h-29v63c0 8 1 13 3 17 3 4 7 6 13 6 1 0 3 0 5 0 1-1 2-1 4-2 1 0 2 0 3-1 0 0 1 0 2 0h1l1 1c0 1 0 2 0 3 1 1 1 2 1 3z">
          <text:p/>
        </draw:path>
        <draw:path draw:style-name="gr15" draw:text-style-name="P14" draw:layer="layout" svg:width="0.112cm" svg:height="0.123cm" svg:x="4.419cm" svg:y="19.399cm" svg:viewBox="0 0 113 124" svg:d="M113 60c0 11-1 19-4 26-2 8-6 15-10 20-5 6-11 10-18 13-8 3-17 5-26 5s-17-1-24-4-13-7-17-12c-5-5-8-12-10-19s-4-16-4-25c0-10 2-19 4-26 2-8 6-15 11-20 4-6 10-10 17-13 8-3 16-5 25-5s18 2 25 4c7 3 13 7 17 12 5 5 8 12 11 19 2 8 3 16 3 25zM91 63c0-7 0-13-1-18-1-6-3-10-6-14-2-5-6-8-11-10s-10-4-17-4c-6 0-11 1-15 4-4 2-8 5-11 9s-5 8-6 14c-1 5-2 11-2 18 0 6 0 12 2 18 1 5 2 10 5 14s6 7 11 9c4 3 9 4 16 4 6 0 11-1 15-4 5-2 9-5 12-9 3-3 5-8 6-14 2-5 2-11 2-17z">
          <text:p/>
        </draw:path>
        <draw:path draw:style-name="gr15" draw:text-style-name="P14" draw:layer="layout" svg:width="0.165cm" svg:height="0.121cm" svg:x="4.619cm" svg:y="19.399cm" svg:viewBox="0 0 166 122" svg:d="M166 118c0 1 0 2 0 2-1 1-1 1-2 1-1 1-2 1-3 1s-3 0-5 0-4 0-5 0-2 0-3-1c-1 0-2 0-2-1 0 0 0-1 0-2v-67c0-5-1-9-2-13s-2-8-4-10c-1-3-4-5-7-8-2-1-6-2-9-2-5 0-10 2-15 6-4 4-10 9-15 16v78c0 1-1 2-1 2 0 1-1 1-2 1 0 1-1 1-3 1-1 0-3 0-6 0-2 0-3 0-5 0-1 0-2 0-3-1-1 0-1 0-1-1-1 0-1-1-1-2v-67c0-5 0-9-1-13s-3-8-4-10c-2-3-4-5-7-8-3-1-6-2-10-2-5 0-10 2-14 6-5 4-10 9-16 16v78c0 1 0 2 0 2-1 1-1 1-2 1-1 1-2 1-3 1-2 0-3 0-5 0s-4 0-5 0c-2 0-3 0-3-1-1 0-2 0-2-1 0 0 0-1 0-2v-112c0-1 0-1 0-2l1-1c1 0 2-1 3-1s3 0 5 0 3 0 4 0c2 0 3 1 3 1 1 0 1 1 2 1 0 1 0 1 0 2v15c6-7 12-13 18-16s12-5 18-5c5 0 9 1 13 2 3 1 7 2 9 4 3 2 6 5 9 7 2 3 3 6 5 10 3-5 7-8 10-11 4-3 7-5 10-7s6-3 9-4c3 0 6-1 9-1 7 0 13 2 18 4 5 3 9 6 12 10s5 10 6 16 2 12 2 18z">
          <text:p/>
        </draw:path>
        <draw:path draw:style-name="gr15" draw:text-style-name="P14" draw:layer="layout" svg:width="0.092cm" svg:height="0.123cm" svg:x="4.814cm" svg:y="19.399cm" svg:viewBox="0 0 93 124" svg:d="M93 119c0 1-1 1-1 2-1 0-2 1-3 1s-3 0-5 0-4 0-5 0c-2 0-3-1-3-1-1-1-1-1-1-2v-12c-5 6-10 10-16 13-7 2-14 4-20 4s-12-1-16-2c-5-2-9-4-12-7-4-3-6-6-8-11-2-4-3-9-3-14 0-6 1-12 4-16 2-5 6-9 11-12 5-4 10-6 17-8 7-1 15-2 25-2h15v-9c0-4 0-8-1-11-1-4-3-6-5-8-2-3-4-4-7-5-5-2-9-2-13-2-5 0-10 0-14 2-4 1-7 2-10 4-3 1-6 2-8 4-2 1-4 1-5 1h-1c-1 0-1-1-2-2 0 0 0-1 0-2-1-1-1-2-1-4s0-3 1-4c0-2 1-3 2-4s3-2 6-4c2-1 6-2 9-4 4-1 8-2 12-3 4 0 8-1 13-1 9 0 15 1 21 3s10 4 14 8c3 4 6 8 7 13 2 5 3 11 3 18zM72 68h-18c-6 0-11 0-15 1s-7 2-10 4-5 4-6 7-2 6-2 9c0 6 2 10 5 14 4 3 9 5 16 5 5 0 10-1 16-4 4-3 9-7 14-13z">
          <text:p/>
        </draw:path>
        <draw:path draw:style-name="gr15" draw:text-style-name="P14" draw:layer="layout" svg:width="0.088cm" svg:height="0.123cm" svg:x="4.935cm" svg:y="19.399cm" svg:viewBox="0 0 89 124" svg:d="M89 101c0 2 0 3 0 4s0 2 0 3c0 0-1 1-1 2 0 0-1 1-2 2s-3 2-5 4c-3 1-5 3-9 4-3 1-6 2-10 3-3 1-7 1-11 1-8 0-16-1-22-4s-12-7-16-12-7-11-9-18c-3-8-4-16-4-26 0-12 2-21 4-29 3-8 7-15 11-20 5-5 11-9 17-11 7-2 14-4 21-4 4 0 7 1 11 1 3 1 6 2 9 3s5 2 7 4c3 1 4 2 5 3s2 2 2 3c1 0 1 1 1 2 1 0 1 1 1 2s0 3 0 4c0 3 0 6-1 7s-2 2-3 2-3-1-4-2c-2-2-4-3-6-5-3-1-6-3-9-4-4-2-8-2-13-2-10 0-18 3-23 11-6 8-8 18-8 34 0 7 0 13 2 19 1 5 3 10 6 13 2 4 6 7 10 9 4 1 9 2 14 2 4 0 9-1 12-2 4-2 7-3 9-5 3-2 5-3 7-5 2-1 3-2 4-2s1 0 2 1l1 1c0 1 0 2 0 3s0 3 0 4z">
          <text:p/>
        </draw:path>
        <draw:path draw:style-name="gr15" draw:text-style-name="P14" draw:layer="layout" svg:width="0.065cm" svg:height="0.121cm" svg:x="5.051cm" svg:y="19.399cm" svg:viewBox="0 0 66 122" svg:d="M66 13c0 2 0 4 0 5s-1 2-1 3c0 0 0 2-1 2 0 1-1 1-1 1-1 0-2 0-3-1-1 0-2 0-3-2-1 0-2-1-4-1s-4 0-6 0-4 0-6 1c-2 2-4 3-6 5s-5 4-7 7c-2 4-5 7-8 12v73c0 1 0 2-1 2 0 1 0 1-1 1-1 1-2 1-3 1-2 0-3 0-5 0s-4 0-5 0c-2 0-3 0-3-1-1 0-2 0-2-1 0 0 0-1 0-2v-112c0-1 0-1 0-2l1-1c1 0 2-1 3-1s3 0 5 0 3 0 4 0c2 0 2 1 3 1s1 1 2 1c0 1 0 1 0 2v17c3-5 6-9 9-12 2-3 5-5 7-6 3-2 5-3 7-4 3 0 5-1 7-1s3 0 5 0c2 1 3 1 4 1 2 0 3 1 4 1 2 1 3 1 3 1 1 1 1 1 1 2v1c1 1 1 2 1 3s0 2 0 4z">
          <text:p/>
        </draw:path>
        <draw:path draw:style-name="gr15" draw:text-style-name="P14" draw:layer="layout" svg:width="0.112cm" svg:height="0.123cm" svg:x="5.127cm" svg:y="19.399cm" svg:viewBox="0 0 113 124" svg:d="M113 60c0 11-1 19-4 26-2 8-6 15-11 20-4 6-10 10-17 13-8 3-16 5-25 5s-17-1-25-4c-7-3-13-7-17-12-5-5-8-12-10-19-3-7-4-16-4-25 0-10 1-19 4-26 2-8 6-15 10-20 5-6 11-10 18-13 8-3 17-5 26-5s17 2 24 4c7 3 13 7 17 12 5 5 8 12 10 19 3 8 4 16 4 25zM91 63c0-7 0-13-1-18-2-6-3-10-6-14-3-5-6-8-10-10-5-2-10-4-17-4-6 0-11 1-15 4-5 2-9 5-12 9s-5 8-6 14c-2 5-2 11-2 18 0 6 0 12 1 18 1 5 3 10 6 14 2 4 7 7 11 9 5 3 10 4 17 4 6 0 11-1 15-4 5-2 8-5 11-9 3-3 5-8 6-14 2-5 2-11 2-17z">
          <text:p/>
        </draw:path>
        <draw:path draw:style-name="gr15" draw:text-style-name="P14" draw:layer="layout" svg:width="0.061cm" svg:height="0.018cm" svg:x="5.258cm" svg:y="19.448cm" svg:viewBox="0 0 62 19" svg:d="M62 10c0 3 0 5-1 7-1 1-2 2-3 2h-53c-2 0-3-1-3-2-1-2-2-4-2-7 0-4 1-6 2-8 0-1 1-2 3-2h53c1 0 1 1 2 1l1 1c0 1 1 2 1 3s0 2 0 5z">
          <text:p/>
        </draw:path>
        <draw:path draw:style-name="gr15" draw:text-style-name="P14" draw:layer="layout" svg:width="0.02cm" svg:height="0.173cm" svg:x="5.347cm" svg:y="19.347cm" svg:viewBox="0 0 21 174" svg:d="M21 170c0 1 0 2 0 2-1 1-1 1-2 1-1 1-2 1-3 1s-3 0-5 0-4 0-5 0-2 0-4-1c-1 0-2 0-2-1 0 0 0-1 0-2v-166c0-1 0-2 0-2 0 0 1-1 2-1 2-1 3-1 4-1s3 0 5 0 4 0 5 0 2 0 3 1c1 0 1 1 2 1 0 0 0 1 0 2z">
          <text:p/>
        </draw:path>
        <draw:path draw:style-name="gr15" draw:text-style-name="P14" draw:layer="layout" svg:width="0.102cm" svg:height="0.123cm" svg:x="5.398cm" svg:y="19.399cm" svg:viewBox="0 0 103 124" svg:d="M103 57c0 4-1 6-2 8-2 1-4 2-6 2h-74c0 6 1 12 2 16 1 5 3 10 6 13 3 4 7 7 11 8 5 2 11 3 18 3 6 0 10 0 15-1 4-1 7-2 10-3s6-2 8-3 3-1 4-1 1 0 2 0c0 1 1 1 1 2 0 0 0 1 0 2s1 2 1 4c0 1 0 2-1 3 0 0 0 1 0 2 0 0 0 1-1 1 0 1 0 1-1 2 0 0-1 1-4 2-2 1-5 2-8 3-4 1-8 2-13 3-4 0-9 1-16 1-9 0-17-1-24-4s-12-6-17-11-8-12-11-19c-2-8-3-17-3-27s1-19 3-27c3-7 6-14 11-19 5-6 10-10 17-12 7-3 14-5 22-5 10 0 17 2 24 4 6 3 11 7 15 12s7 10 8 17c2 6 3 13 3 20zM83 51c0-11-2-19-7-26-6-6-13-9-24-9-5 0-9 1-13 3s-7 5-10 8c-2 3-4 6-6 11-1 4-2 8-2 13z">
          <text:p/>
        </draw:path>
        <draw:path draw:style-name="gr15" draw:text-style-name="P14" draw:layer="layout" svg:width="0.107cm" svg:height="0.119cm" svg:x="5.515cm" svg:y="19.401cm" svg:viewBox="0 0 108 120" svg:d="M108 4v1c0 0-1 0-1 1v1c0 1 0 1 0 2l-38 107c-1 1-1 1-2 2 0 1-1 1-2 1-1 1-3 1-4 1-2 0-4 0-6 0-3 0-6 0-8 0-1 0-3 0-4-1-1 0-2 0-2-1-1-1-1-1-1-2l-38-107c-1-1-1-2-1-3s0-1-1-2c0-1 1-2 1-2 0-1 1-1 2-1 0-1 1-1 3-1 1 0 3 0 4 0 3 0 5 0 6 0 2 0 3 1 4 1l1 1c1 1 1 1 1 2l33 93v1l1-1 31-93c0-1 0-1 1-2l1-1c1 0 2-1 4-1 1 0 3 0 5 0s4 0 5 0 2 0 3 1c0 0 1 0 1 1 1 0 1 1 1 2z">
          <text:p/>
        </draw:path>
        <draw:path draw:style-name="gr15" draw:text-style-name="P14" draw:layer="layout" svg:width="0.103cm" svg:height="0.123cm" svg:x="5.635cm" svg:y="19.399cm" svg:viewBox="0 0 104 124" svg:d="M104 57c0 4-1 6-3 8-1 1-3 2-5 2h-75c0 6 1 12 2 16 2 5 5 10 8 13 2 4 6 7 11 8 4 2 10 3 17 3 5 0 10 0 14-1s8-2 11-3 5-2 7-3 4-1 5-1h1c1 1 1 1 1 2 0 0 1 1 1 2s0 2 0 4c0 1 0 2 0 3 0 0 0 1-1 2v1c0 1-1 1-1 2-1 0-2 1-4 2-3 1-5 2-9 3s-8 2-12 3c-5 0-10 1-15 1-9 0-17-1-24-4-8-3-14-6-19-11s-8-12-10-19c-3-8-4-17-4-27s1-19 4-27c2-7 6-14 10-19 5-6 11-10 18-12 7-3 14-5 22-5 9 0 17 2 23 4 6 3 11 7 15 12s7 10 9 17c2 6 3 13 3 20zM83 51c0-11-2-19-7-26-5-6-13-9-22-9-5 0-10 1-14 3-3 2-7 5-9 8-3 3-6 6-7 11-2 4-2 8-3 13z">
          <text:p/>
        </draw:path>
        <draw:path draw:style-name="gr15" draw:text-style-name="P14" draw:layer="layout" svg:width="0.02cm" svg:height="0.173cm" svg:x="5.769cm" svg:y="19.347cm" svg:viewBox="0 0 21 174" svg:d="M21 170c0 1 0 2 0 2-1 1-1 1-2 1-1 1-2 1-3 1s-3 0-5 0-4 0-5 0-2 0-3-1c-1 0-3 0-3-1 0 0 0-1 0-2v-166c0-1 0-2 0-2 0 0 2-1 3-1 1-1 2-1 3-1s3 0 5 0 4 0 5 0 2 0 3 1c1 0 1 1 2 1 0 0 0 1 0 2z">
          <text:p/>
        </draw:path>
        <draw:path draw:style-name="gr15" draw:text-style-name="P14" draw:layer="layout" svg:width="0.073cm" svg:height="0.151cm" svg:x="4.214cm" svg:y="19.681cm" svg:viewBox="0 0 74 152" svg:d="M74 138c0 3 0 5-1 6 0 1-1 2-1 3-1 1-3 1-4 2s-3 1-5 1c-1 1-3 1-5 1-2 1-4 1-6 1-6 0-11-1-15-3-4-1-7-3-10-7-2-3-4-7-6-11-1-5-1-11-1-17v-65h-16c-1 0-2-1-3-2-1-2-1-5-1-8 0-1 0-3 0-4s1-2 1-2c0-1 1-2 1-2 1 0 1 0 2 0h16v-27-1c0-1 1-1 2-2 0 0 1 0 3-1 1 0 3 0 5 0s4 0 5 0c1 1 2 1 3 1 1 1 1 1 2 2v1 27h29 2c1 0 1 1 2 2 0 0 0 1 1 2 0 1 0 3 0 4 0 3-1 6-1 8-1 1-2 2-4 2h-29v62c0 8 1 13 3 17 3 4 7 6 13 6 2 0 3 0 5 0 1-1 3-1 4-1 1-1 2-1 3-2 1 0 1 0 3 0h1c1 0 1 1 1 1 0 1 0 2 1 3 0 1 0 2 0 3z">
          <text:p/>
        </draw:path>
        <draw:path draw:style-name="gr15" draw:text-style-name="P14" draw:layer="layout" svg:width="0.065cm" svg:height="0.121cm" svg:x="4.314cm" svg:y="19.709cm" svg:viewBox="0 0 66 122" svg:d="M66 13c0 2 0 4 0 5s0 2-1 3v1c-1 1-1 1-2 1s-1 0-2-1c-1 0-2 0-4-1-1 0-2-1-4-1-1 0-3 0-5 0s-4 0-6 1-4 2-6 4-4 4-7 8c-2 3-5 7-8 11v75 1c-1 1-1 1-2 1-1 1-2 1-3 1s-3 0-5 0c-3 0-5 0-6 0s-2 0-3-1c-1 0-1 0-2-1v-1-113c0-1 0-1 0-2 0 0 1-1 2-1 0 0 1-1 3-1 1 0 2 0 5 0 2 0 4 0 5 0s2 1 2 1c1 0 2 1 2 1 0 1 0 1 0 2v16c3-4 6-8 9-11s5-5 8-6c2-2 4-3 7-4 2 0 4-1 7-1 1 0 2 0 4 1 1 0 2 0 4 0 1 1 3 1 4 1 1 1 2 1 2 1 1 1 1 1 1 2 1 0 1 1 1 1 0 1 0 2 0 3s0 2 0 4z">
          <text:p/>
        </draw:path>
        <draw:path draw:style-name="gr15" draw:text-style-name="P14" draw:layer="layout" svg:width="0.091cm" svg:height="0.123cm" svg:x="4.39cm" svg:y="19.709cm" svg:viewBox="0 0 92 124" svg:d="M92 119c0 1 0 1-1 2 0 0-1 1-2 1-2 0-3 0-5 0-3 0-4 0-6 0-1 0-2-1-2-1-1-1-1-1-1-2v-13c-5 6-11 10-17 14-6 2-12 4-19 4-6 0-11-1-17-2-4-2-8-4-12-8-3-3-6-6-8-11-1-4-2-9-2-14 0-6 1-12 3-16 3-5 7-9 12-12 4-3 11-5 18-7 7-1 15-2 24-2h15v-9c0-4-1-8-1-11-1-4-3-6-5-8-2-3-4-4-8-5-3-2-7-2-12-2s-9 1-13 2-8 2-12 4c-3 1-5 2-7 4-2 1-4 1-5 1 0 0-1 0-2 0 0 0 0-1-1-2 0 0 0-1-1-2 0-1 0-2 0-3 0-3 0-4 1-5 0-2 1-3 2-4s3-2 5-4c3-1 6-2 10-4 4-1 8-2 13-3 4 0 8-1 12-1 8 0 15 1 21 3 5 2 10 5 13 8 4 4 6 8 8 13 1 5 2 11 2 18zM72 67h-18c-5 0-10 0-14 1s-8 2-10 4c-3 2-5 4-7 7s-2 6-2 9c0 6 1 10 6 14 4 3 9 5 16 5 5 0 10-1 15-4 4-3 9-7 14-13z">
          <text:p/>
        </draw:path>
        <draw:path draw:style-name="gr15" draw:text-style-name="P14" draw:layer="layout" svg:width="0.096cm" svg:height="0.121cm" svg:x="4.519cm" svg:y="19.709cm" svg:viewBox="0 0 97 122" svg:d="M97 119v1c-1 1-1 1-2 1-1 1-2 1-3 1-2 0-3 0-5 0s-4 0-5 0c-2 0-3 0-3-1-1 0-2 0-2-1v-1-67c0-6-1-11-2-15s-2-7-4-10-5-5-8-7c-3-1-6-2-10-2-5 0-10 2-17 5-5 4-10 9-16 16v80 1c0 1-1 1-2 1-1 1-2 1-3 1s-3 0-5 0-4 0-5 0-2 0-3-1c-1 0-1 0-2-1v-1-113c0-1 0-1 0-2 1 0 1-1 2-1 0 0 1-1 3-1 1 0 2 0 4 0s4 0 5 0 2 1 2 1c1 0 2 1 2 1 0 1 0 1 0 2v15c7-7 13-13 19-16 7-3 14-5 20-5 7 0 14 2 19 4 5 3 9 6 12 10s6 9 7 15 2 12 2 20z">
          <text:p/>
        </draw:path>
        <draw:path draw:style-name="gr15" draw:text-style-name="P14" draw:layer="layout" svg:width="0.079cm" svg:height="0.123cm" svg:x="4.643cm" svg:y="19.709cm" svg:viewBox="0 0 80 124" svg:d="M80 87c0 6-1 11-3 15-2 5-5 9-9 12-4 4-8 6-15 8-5 1-11 2-17 2-4 0-8 0-12-1-3-1-7-1-9-2-3-1-6-2-8-3-2-2-3-3-4-4s-2-2-2-4c0-1-1-3-1-6 0-1 0-3 1-4 0-1 0-2 0-2 1-1 1-1 1-2 1 0 1 0 2 0s2 0 4 2c2 1 4 2 6 3 3 2 6 3 10 4 3 1 7 2 12 2 3 0 7-1 9-2 3 0 6-1 8-3 2-1 3-3 4-5 3-3 3-5 3-8s-1-6-3-8-4-4-7-6c-2-2-5-3-9-4-3-2-6-3-10-4-3-2-7-3-10-5s-6-4-9-7c-3-2-5-5-6-9-2-3-3-8-3-13 0-4 1-8 3-12 1-4 4-8 7-11 4-3 8-5 13-7s11-3 18-3c3 0 6 1 9 1 3 1 6 1 9 2 2 1 4 1 6 2s3 2 4 3c1 0 1 1 1 1 1 1 1 1 1 2s0 1 0 2c1 1 1 2 1 4 0 1 0 2-1 3 0 1 0 2 0 3s-1 1-1 1c-1 1-1 1-2 1 0 0-1-1-3-2-1-1-3-2-5-3s-6-2-9-2c-3-1-7-2-10-2-4 0-7 1-10 1-2 1-4 2-6 4-2 1-3 3-4 5s-1 4-1 6c0 4 1 6 2 8 2 3 4 5 7 6 2 2 5 3 9 5 3 1 7 2 10 4 4 1 8 3 11 4 4 2 7 4 10 7 2 2 4 5 6 9 2 3 2 7 2 12z">
          <text:p/>
        </draw:path>
        <draw:path draw:style-name="gr15" draw:text-style-name="P14" draw:layer="layout" svg:width="0.025cm" svg:height="0.165cm" svg:x="4.749cm" svg:y="19.665cm" svg:viewBox="0 0 26 166" svg:d="M24 163v1c-1 1-1 1-2 1-1 1-2 1-3 1s-3 0-6 0c-2 0-4 0-5 0s-3 0-3-1c-1 0-2 0-2-1v-1-113c0-1 0-1 0-2 0 0 1-1 2-1 0 0 2-1 3-1s3 0 5 0c3 0 5 0 6 0s2 1 3 1 1 1 2 1c0 1 0 1 0 2zM26 12c0 5 0 8-2 10s-5 3-11 3c-5 0-8-1-10-3s-3-5-3-10c0-4 1-8 3-9 2-2 5-3 10-3 6 0 9 1 11 3 2 1 2 4 2 9z">
          <text:p/>
        </draw:path>
        <draw:path draw:style-name="gr15" draw:text-style-name="P14" draw:layer="layout" svg:width="0.073cm" svg:height="0.151cm" svg:x="4.795cm" svg:y="19.681cm" svg:viewBox="0 0 74 152" svg:d="M74 138c0 3 0 5 0 6-1 1-1 2-2 3s-2 1-3 2-4 1-6 1c-1 1-3 1-5 1-2 1-4 1-6 1-5 0-10-1-15-3-4-1-7-3-10-7-2-3-4-7-5-11-2-5-2-11-2-17v-65h-16c-1 0-2-1-3-2-1-2-1-5-1-8 0-1 0-3 0-4 1-1 1-2 1-2 1-1 1-2 2-2h1 16v-27-1c1-1 1-1 2-2 1 0 2 0 3-1 1 0 3 0 5 0s4 0 5 0c1 1 2 1 3 1 1 1 1 1 2 2v1 27h30c1 0 1 0 2 0 0 0 1 1 1 2 0 0 1 1 1 2s0 3 0 4c0 3 0 6-1 8-1 1-2 2-3 2h-30v62c0 8 1 13 4 17 2 4 6 6 12 6 2 0 3 0 5 0 1-1 3-1 5-1 1-1 2-1 3-2 1 0 1 0 2 0s1 0 1 0c1 0 1 1 1 1 0 1 1 2 1 3s0 2 0 3z">
          <text:p/>
        </draw:path>
        <draw:path draw:style-name="gr15" draw:text-style-name="P14" draw:layer="layout" svg:width="0.025cm" svg:height="0.165cm" svg:x="4.893cm" svg:y="19.665cm" svg:viewBox="0 0 26 166" svg:d="M24 163l-1 1c0 1-1 1-2 1 0 1-2 1-4 1-1 0-3 0-5 0s-3 0-5 0c-1 0-2 0-3-1-1 0-1 0-2-1v-1-113c0-1 0-1 0-2 1 0 1-1 2-1s2-1 3-1c2 0 3 0 5 0s4 0 5 0c2 0 4 1 4 1 1 0 2 1 2 1 0 1 1 1 1 2zM26 12c0 5-1 8-3 10s-6 3-11 3-8-1-10-3-2-5-2-10c0-4 0-8 2-9 2-2 5-3 10-3s9 1 11 3c2 1 3 4 3 9z">
          <text:p/>
        </draw:path>
        <draw:path draw:style-name="gr15" draw:text-style-name="P14" draw:layer="layout" svg:width="0.111cm" svg:height="0.123cm" svg:x="4.946cm" svg:y="19.709cm" svg:viewBox="0 0 112 124" svg:d="M112 60c0 10-1 18-3 26-3 7-7 14-12 19-5 6-11 10-18 14-7 3-15 5-25 5-9 0-17-1-24-4-7-4-12-8-17-13-4-5-8-12-10-19s-3-16-3-25 1-18 3-25c2-8 6-15 11-20 4-6 10-10 18-13 7-3 15-5 24-5 10 0 18 2 24 4 7 3 13 7 18 12 4 6 8 12 11 19 2 8 3 16 3 25zM90 62c0-6-1-12-2-17-1-6-3-10-6-14-2-4-6-8-10-10s-10-4-16-4-12 2-16 4-8 5-11 9-5 8-6 14c-1 5-2 11-2 17s1 12 2 18c1 5 3 10 5 14 3 4 6 7 11 9 4 3 10 4 16 4s11-1 16-4c4-2 8-5 10-9 3-3 5-8 7-13 1-6 2-12 2-18z">
          <text:p/>
        </draw:path>
        <draw:path draw:style-name="gr15" draw:text-style-name="P14" draw:layer="layout" svg:width="0.096cm" svg:height="0.121cm" svg:x="5.087cm" svg:y="19.709cm" svg:viewBox="0 0 97 122" svg:d="M97 119v1c0 1-1 1-2 1 0 1-1 1-3 1-1 0-3 0-5 0s-4 0-5 0-2 0-3-1c-1 0-1 0-2-1v-1-67c0-6-1-11-2-15s-2-7-4-10-4-5-7-7c-3-1-7-2-11-2-6 0-11 2-16 5-5 4-11 9-16 16v80c0 0 0 1-1 1 0 1-1 1-1 1-1 1-2 1-3 1-2 0-3 0-6 0-2 0-3 0-5 0-1 0-2 0-3-1 0 0-1 0-1-1-1 0-1-1-1-1v-113c0-1 0-1 1-2 0 0 0-1 1-1s2-1 3-1 3 0 5 0c1 0 3 0 4 0s2 1 3 1 1 1 1 1c1 1 1 1 1 2v15c6-7 12-13 19-16 6-3 13-5 19-5 8 0 14 2 19 4 5 3 9 6 13 10 3 4 5 9 6 15 2 6 2 12 2 20z">
          <text:p/>
        </draw:path>
        <draw:path draw:style-name="gr15" draw:text-style-name="P14" draw:layer="layout" svg:width="0.099cm" svg:height="0.161cm" svg:x="7.145cm" svg:y="19.187cm" svg:viewBox="0 0 100 162" svg:d="M100 47c0 9-2 16-4 23-3 6-7 12-12 16-5 5-11 8-18 11-8 2-17 4-27 4h-18v57c0 1 0 2 0 2-1 1-1 1-2 1-1 1-2 1-3 1-2 0-3 0-5 0s-4 0-6 0c-1 0-2 0-3-1-1 0-1 0-2-1 0 0 0-1 0-2v-149c0-3 1-5 3-7 1-1 3-2 5-2h35c3 0 7 0 10 0 3 1 8 1 12 2s9 3 13 6c5 2 9 5 12 9s5 8 7 14c2 4 3 10 3 16zM77 49c0-7-1-12-4-17-2-4-5-7-9-9-3-3-8-4-12-4-4-1-7-1-11-1h-20v65h19c7 0 12-1 17-2 5-2 8-4 11-7s5-7 7-11c1-4 2-8 2-14z">
          <text:p/>
        </draw:path>
        <draw:path draw:style-name="gr15" draw:text-style-name="P14" draw:layer="layout" svg:width="0.091cm" svg:height="0.123cm" svg:x="7.261cm" svg:y="19.227cm" svg:viewBox="0 0 92 124" svg:d="M92 119c0 1 0 1-1 2 0 0-1 1-2 1s-3 0-5 0c-3 0-4 0-6 0-1 0-2-1-2-1-1-1-1-1-1-2v-13c-5 7-11 11-17 14-6 2-13 4-20 4-5 0-11-1-15-2-5-2-9-4-13-7-3-3-6-8-7-12-2-4-3-9-3-14 0-6 1-12 4-16 2-5 6-9 11-12 4-3 10-5 17-7 7-1 15-2 24-2h16v-9c0-4 0-8-1-11-1-4-3-6-5-9-3-2-5-3-9-4-3-2-7-2-11-2-6 0-10 0-14 2-4 1-8 2-11 4-3 1-5 2-7 4-2 1-4 1-5 1h-1c-1 0-1-1-2-2 0 0 0-1-1-2 0-1 0-2 0-4s0-3 1-4c0-2 1-3 2-4s3-2 6-4c2-1 5-2 9-4 3-1 7-2 12-3 4 0 8-1 12-1 8 0 15 1 22 3 5 2 10 4 13 8 4 4 6 8 8 13s2 11 2 18zM72 67h-18c-6 0-11 0-15 1s-8 2-10 4c-3 2-5 4-6 7-2 3-2 6-2 9 0 6 2 10 5 14 4 3 9 5 16 5 5 0 10-1 15-4 4-3 10-7 15-13z">
          <text:p/>
        </draw:path>
        <draw:path draw:style-name="gr15" draw:text-style-name="P14" draw:layer="layout" svg:width="0.073cm" svg:height="0.151cm" svg:x="7.373cm" svg:y="19.199cm" svg:viewBox="0 0 74 152" svg:d="M74 138c0 3-1 5-1 6s-1 2-1 3c-1 1-2 1-3 2-2 0-3 1-5 1-2 1-3 1-5 1-2 1-4 1-6 1-6 0-11-1-15-3-4-1-7-3-10-7-3-3-5-7-6-11-1-5-1-11-1-17v-66h-17c-1 0-2-1-3-2-1-2-1-4-1-7 0-1 0-3 0-4s1-2 1-2c0-1 1-2 1-2 1 0 1 0 2 0h17v-27c0-1 0-1 0-2 0 0 1 0 2-1 0 0 1 0 3-1 1 0 3 0 5 0s3 0 5 0c1 1 2 1 3 1 1 1 1 1 1 1 1 1 1 1 1 2v27h29 1c1 0 1 1 2 2 0 0 0 1 0 2 1 1 1 3 1 4 0 3-1 5-1 7-1 1-2 2-3 2h-29v63c0 8 1 13 3 17 3 4 7 6 13 6 1 0 3 0 5 0 1-1 2-1 4-2 1 0 2 0 3-1 0 0 1 0 2 0h1l1 1c0 1 0 2 0 3 1 1 1 2 1 3z">
          <text:p/>
        </draw:path>
        <draw:path draw:style-name="gr15" draw:text-style-name="P14" draw:layer="layout" svg:width="0.073cm" svg:height="0.151cm" svg:x="7.454cm" svg:y="19.199cm" svg:viewBox="0 0 74 152" svg:d="M74 138c0 3 0 5 0 6-1 1-1 2-2 3 0 1-2 1-4 2-1 0-3 1-4 1-2 1-4 1-6 1-2 1-4 1-5 1-6 0-11-1-15-3-4-1-8-3-10-7-3-3-5-7-6-11-1-5-2-11-2-17v-66h-16c-1 0-2-1-3-2 0-2-1-4-1-7 0-1 0-3 1-4 0-1 0-2 0-2 1-1 1-2 2-2h1 16v-27c0-1 0-1 0-2 1 0 1 0 2-1 1 0 2 0 3-1 1 0 3 0 5 0s4 0 5 0c2 1 3 1 3 1 1 1 2 1 2 1 0 1 0 1 0 2v27h29c1 0 2 0 3 0 0 0 1 1 1 2 0 0 1 1 1 2s0 3 0 4c0 3 0 5-1 7-1 1-3 2-4 2h-29v63c0 8 2 13 4 17s6 6 12 6c2 0 4 0 5 0 2-1 3-1 4-2 1 0 2 0 3-1 1 0 3 0 3 0 1 0 1 0 1 0 1 0 1 1 1 1 1 1 1 2 1 3s0 2 0 3z">
          <text:p/>
        </draw:path>
        <draw:path draw:style-name="gr15" draw:text-style-name="P14" draw:layer="layout" svg:width="0.103cm" svg:height="0.123cm" svg:x="7.544cm" svg:y="19.227cm" svg:viewBox="0 0 104 124" svg:d="M104 57c0 3-1 5-3 7-1 1-3 2-5 2h-74c0 6 0 12 2 16 1 5 3 10 6 13 3 4 6 7 11 8 5 2 10 3 18 3 5 0 10 0 14-1s8-2 11-3 5-2 7-3 4-1 5-1h1c1 1 1 1 1 2 1 0 1 1 1 2s0 2 0 4c0 1 0 2 0 3 0 0 0 1 0 3-1 0-1 1-1 1 0 1-1 1-1 2-1 0-2 1-4 2s-5 2-9 3c-3 1-8 2-12 3-5 0-10 1-15 1-10 0-18-1-25-4s-13-6-18-12c-4-5-8-12-10-19-3-8-4-17-4-27 0-9 1-18 4-26 2-7 6-14 11-19 4-6 10-10 16-12 7-3 14-5 23-5s17 2 23 4c6 3 11 7 15 12s7 10 9 17c2 6 3 13 3 20zM83 51c0-11-2-19-7-26-5-6-12-9-23-9-5 0-10 1-14 3-3 2-6 5-9 8s-5 6-6 11c-1 4-2 8-2 13z">
          <text:p/>
        </draw:path>
        <draw:path draw:style-name="gr15" draw:text-style-name="P14" draw:layer="layout" svg:width="0.065cm" svg:height="0.121cm" svg:x="7.678cm" svg:y="19.227cm" svg:viewBox="0 0 66 122" svg:d="M66 13c0 2 0 3 0 5 0 1 0 2-1 3v1c-1 1-1 1-2 1s-1 0-2-1c-1 0-2 0-4-1-1 0-2-1-4-1-1 0-3 0-5 0s-4 0-6 1-4 2-6 4-4 4-7 7c-2 4-6 7-9 12v74c0 1 0 2 0 2 0 1-1 1-2 1-1 1-2 1-3 1s-3 0-5 0-4 0-5 0-2 0-3-1c-1 0-1 0-2-1 0 0 0-1 0-2v-112c0-1 0-1 0-2 0 0 1-1 2-1 0 0 1-1 3-1 1 0 2 0 4 0s4 0 5 0 2 1 2 1c1 0 2 1 2 1 0 1 0 1 0 2v16c3-4 6-8 10-11 3-3 5-5 8-6 2-2 4-3 7-4 2 0 4-1 7-1 1 0 2 0 4 0 1 1 2 1 4 1 1 0 3 1 4 1 1 1 2 1 2 1 1 1 1 1 1 2 1 0 1 0 1 1s0 2 0 3 0 2 0 4z">
          <text:p/>
        </draw:path>
        <draw:path draw:style-name="gr15" draw:text-style-name="P14" draw:layer="layout" svg:width="0.097cm" svg:height="0.121cm" svg:x="7.766cm" svg:y="19.227cm" svg:viewBox="0 0 98 122" svg:d="M98 118c0 1-1 2-1 2 0 1-1 1-2 1 0 1-1 1-3 1-1 0-3 0-5 0s-3 0-5 0c-1 0-2 0-3-1-1 0-1 0-1-1-1 0-1-1-1-2v-66c0-6 0-11-1-15s-3-8-5-10c-2-3-4-5-7-7-3-1-8-2-12-2-5 0-10 2-15 5-5 4-11 9-16 16v79c0 1 0 2-1 2 0 1 0 1-1 1-1 1-2 1-3 1-2 0-3 0-5 0s-4 0-5 0c-2 0-3 0-3-1-1 0-2 0-2-1 0 0-1-1-1-2v-112c0-1 1-1 1-2l1-1c1 0 2-1 3-1s3 0 5 0 3 0 4 0 2 1 3 1 1 1 1 1c1 1 1 1 1 2v15c6-7 12-13 19-16 6-3 12-5 19-5 8 0 14 1 19 4s10 6 13 10 5 9 6 15c2 6 3 12 3 20z">
          <text:p/>
        </draw:path>
        <draw:path draw:style-name="gr15" draw:text-style-name="P14" draw:layer="layout" svg:width="0.079cm" svg:height="0.123cm" svg:x="7.891cm" svg:y="19.227cm" svg:viewBox="0 0 80 124" svg:d="M80 87c0 6-1 11-3 15-2 5-5 10-9 13s-9 5-14 7c-7 1-12 2-19 2-4 0-8 0-11-1-4-1-7-1-10-2s-5-2-7-3-4-2-4-3c-1-1-2-2-2-5-1-1-1-3-1-6 0-1 0-3 0-4s1-2 1-2c0-1 0-1 1-2h1c1 0 3 0 4 2 2 1 4 2 7 3 3 2 6 3 9 4 4 1 8 2 13 2 3 0 6-1 9-2 3 0 6-1 8-3 2-1 4-3 5-5 1-3 2-5 2-8s-1-6-3-8c-1-2-3-4-6-6-4-2-7-3-10-4-3-2-7-3-10-4-4-2-7-3-11-5-3-2-6-4-9-7-2-2-4-5-6-9-2-3-2-8-2-13 0-4 1-8 2-12 2-4 4-8 8-11 3-3 7-5 13-7 5-2 11-3 17-3 3 0 7 0 10 1 3 0 6 1 8 2 3 1 5 1 6 2 2 1 3 2 4 3 1 0 2 1 2 1 0 1 1 1 1 2s0 1 0 2 0 2 0 4c0 1 0 2 0 3s0 2-1 3c0 0 0 1-1 1 0 1-1 1-1 1-1 0-2-1-3-2-2-1-3-2-6-3-2-1-5-2-8-3-3 0-7-1-11-1-3 0-6 1-9 1-3 1-5 2-7 4-1 1-3 3-3 5-1 2-2 4-2 6 0 3 1 6 3 8 1 3 4 4 6 6 3 2 6 3 9 5 4 1 7 2 12 4 3 1 7 3 10 4 3 2 6 4 9 7 3 2 5 5 6 9 2 3 3 7 3 12z">
          <text:p/>
        </draw:path>
        <draw:path draw:style-name="gr15" draw:text-style-name="P14" draw:layer="layout" svg:width="0.111cm" svg:height="0.123cm" svg:x="8.049cm" svg:y="19.227cm" svg:viewBox="0 0 112 124" svg:d="M112 60c0 9-1 18-4 25-3 8-6 15-11 20-5 7-11 11-18 14s-15 5-25 5c-9 0-17-1-24-4-6-3-12-7-17-13-4-5-8-12-10-19s-3-16-3-25 1-18 3-25c3-8 6-15 11-20 5-6 11-10 18-13s15-5 25-5c9 0 17 2 24 4 7 3 12 7 17 12 4 5 8 12 10 19 3 8 4 16 4 25zM90 62c0-6-1-12-2-17-1-6-3-10-5-14-3-5-6-8-11-10-4-2-10-4-16-4s-11 1-16 4c-4 2-8 5-10 9-3 4-5 8-7 14-1 5-2 11-2 17s1 12 2 17c1 6 3 11 6 15 2 4 6 7 10 9s10 4 16 4 12-1 16-4c4-2 8-5 11-9 3-3 5-8 6-14 1-5 2-11 2-17z">
          <text:p/>
        </draw:path>
        <draw:path draw:style-name="gr15" draw:text-style-name="P14" draw:layer="layout" svg:width="0.076cm" svg:height="0.174cm" svg:x="8.176cm" svg:y="19.174cm" svg:viewBox="0 0 77 175" svg:d="M77 13c0 1 0 3-1 4 0 1 0 1 0 2s-1 1-1 1l-1 1c-1 0-1-1-2-1s-2-1-3-1c-2-1-3-1-5-2-2 0-4 0-6 0-3 0-5 0-8 1-2 1-3 3-5 5-1 2-2 5-3 8 0 4 0 8 0 12v14h24c1 0 2 0 2 0 1 0 1 1 1 2 1 0 1 1 1 2s1 3 1 4c0 3-1 5-2 7 0 1-1 2-3 2h-24v97c0 1-1 2-1 2 0 1-1 1-2 1 0 1-1 1-4 1-1 0-3 0-5 0s-3 0-5 0c-1 0-2 0-3-1-1 0-1 0-2-1 0 0 0-1 0-2v-97h-16c-1 0-2-1-3-2 0-2-1-4-1-7 0-1 0-3 0-4 1-1 1-2 1-2 1-1 1-2 1-2 1 0 2 0 2 0h16v-13c0-8 1-14 2-20 2-6 4-10 7-14 3-3 6-6 12-8 4-1 10-2 16-2 3 0 6 0 8 1 3 0 5 1 7 1 1 1 2 2 3 2 0 1 0 1 1 2 0 1 0 2 1 3 0 1 0 2 0 4z">
          <text:p/>
        </draw:path>
        <draw:path draw:style-name="gr15" draw:text-style-name="P14" draw:layer="layout" svg:width="0.103cm" svg:height="0.175cm" svg:x="8.325cm" svg:y="19.175cm" svg:viewBox="0 0 104 176" svg:d="M104 112c0 10-1 19-3 26-2 8-5 15-9 20-5 7-10 11-16 14-6 2-13 4-21 4-3 0-7 0-10-1s-6-2-9-4c-2-1-5-3-8-6s-6-6-9-9v14c0 1-1 2-1 2 0 1-1 1-2 1 0 1-1 1-2 1s-3 0-5 0c-1 0-3 0-4 0s-2 0-3-1c0 0-1 0-1-1 0 0-1-1-1-2v-166c0-1 1-2 1-2 0 0 1-1 2-1 0-1 1-1 3-1 1 0 3 0 5 0s3 0 5 0c1 0 2 0 3 1 1 0 1 1 1 1 1 0 1 1 1 2v67c3-4 6-7 10-9 3-2 6-4 9-6 3-1 6-2 9-3 3 0 6-1 9-1 8 0 15 2 21 5s10 8 15 13c3 5 6 12 8 19 1 7 2 15 2 23zM82 115c0-6-1-12-2-17-1-6-2-10-4-14s-5-8-9-10c-3-3-8-4-13-4-3 0-5 0-8 1-2 1-5 2-8 4-2 1-5 4-8 6-3 3-6 7-9 11v44c6 7 11 12 16 16 5 3 11 5 16 5s10-1 13-3c4-3 7-6 9-10s4-9 5-14 2-10 2-15z">
          <text:p/>
        </draw:path>
        <draw:path draw:style-name="gr15" draw:text-style-name="P14" draw:layer="layout" svg:width="0.103cm" svg:height="0.123cm" svg:x="8.451cm" svg:y="19.227cm" svg:viewBox="0 0 104 124" svg:d="M104 57c0 3-1 5-2 7-2 1-4 2-6 2h-74c0 6 1 12 2 16 1 5 3 10 6 13 3 4 7 7 11 8 5 2 11 3 17 3s11 0 16-1c4-1 7-2 10-3s6-2 8-3 3-1 4-1 1 0 2 0c0 1 0 1 1 2 0 0 0 1 0 2s0 2 0 4c0 1 0 2 0 3 0 0 0 1 0 3 0 0 0 1-1 1 0 1 0 1-1 2 0 0-2 1-4 2s-5 2-8 3c-4 1-8 2-13 3-4 0-10 1-16 1-9 0-17-1-24-4s-13-6-17-12c-5-5-9-12-11-19-2-8-4-17-4-27 0-9 2-18 4-26 3-7 6-14 11-19 5-6 10-10 17-12 6-3 14-5 22-5 9 0 17 2 23 4 7 3 12 7 16 12s7 10 8 17c2 6 3 13 3 20zM84 51c0-11-3-19-8-26-5-6-13-9-23-9-5 0-9 1-13 3s-7 5-10 8c-2 3-4 6-6 11-1 4-2 8-2 13z">
          <text:p/>
        </draw:path>
        <draw:path draw:style-name="gr15" draw:text-style-name="P14" draw:layer="layout" svg:width="0.096cm" svg:height="0.173cm" svg:x="8.585cm" svg:y="19.175cm" svg:viewBox="0 0 97 174" svg:d="M97 170c0 1 0 2 0 2 0 1-1 1-2 1 0 1-1 1-3 1-1 0-3 0-5 0s-4 0-5 0-2 0-3-1c-1 0-1 0-2-1 0 0 0-1 0-2v-66c0-6-1-11-2-15s-2-8-4-10c-2-3-4-5-7-7-3-1-7-2-11-2-5 0-10 2-15 5-5 4-11 9-16 16v79c0 1 0 2-1 2 0 1-1 1-1 1-1 1-2 1-3 1-2 0-3 0-6 0-1 0-3 0-5 0s-3 0-4-1c0 0-1 0-1-1-1 0-1-1-1-2v-166c0-1 0-2 1-2l1-1c1-1 2-1 4-1s4 0 5 0c3 0 4 0 6 0 1 0 2 0 3 1l1 1c1 0 1 1 1 2v67c6-7 12-11 17-14 6-3 12-5 18-5 8 0 14 1 19 4s9 6 13 10c3 4 5 9 6 15 2 6 2 12 2 20z">
          <text:p/>
        </draw:path>
        <draw:path draw:style-name="gr15" draw:text-style-name="P14" draw:layer="layout" svg:width="0.092cm" svg:height="0.123cm" svg:x="8.711cm" svg:y="19.227cm" svg:viewBox="0 0 93 124" svg:d="M93 119c0 1-1 1-1 2-1 0-2 1-3 1s-3 0-5 0-4 0-5 0-2-1-3-1c-1-1-1-1-1-2v-13c-6 7-11 11-17 14-6 2-12 4-19 4-6 0-11-1-16-2-5-2-9-4-12-7-4-3-6-8-8-12s-3-9-3-14c0-6 1-12 4-16 3-5 6-9 11-12s11-5 18-7c7-1 14-2 23-2h16v-9c0-4 0-8-2-11-1-4-2-6-4-9-2-2-5-3-8-4-3-2-7-2-12-2s-10 0-14 2c-4 1-7 2-10 4-3 1-6 2-8 4-2 1-3 1-4 1s-2 0-2 0c-1 0-1-1-1-2-1 0-1-1-1-2s0-2 0-4 0-3 0-4c0-2 1-3 2-4s3-2 6-4c3-1 6-2 9-4 4-1 8-2 12-3 4 0 8-1 13-1 8 0 15 1 20 3 7 2 11 4 15 8 3 4 6 8 7 13 2 5 3 11 3 18zM72 67h-18c-6 0-11 0-15 1s-7 2-10 4-5 4-6 7-2 6-2 9c0 6 2 10 6 14 3 3 8 5 15 5 5 0 10-1 15-4s9-7 15-13z">
          <text:p/>
        </draw:path>
        <draw:path draw:style-name="gr15" draw:text-style-name="P14" draw:layer="layout" svg:width="0.107cm" svg:height="0.119cm" svg:x="8.821cm" svg:y="19.229cm" svg:viewBox="0 0 108 120" svg:d="M108 4v1c0 0-1 0-1 1v1c0 1 0 1 0 2l-38 107c-1 1-1 1-2 2 0 1-1 1-2 1-1 1-3 1-4 1-2 0-4 0-6 0-3 0-5 0-7 0-1 0-3 0-4-1-1 0-1 0-2-1s-1-1-1-2l-39-107c-1-1-1-2-1-3s0-1-1-2c0-1 1-2 1-2 0-1 1-1 2-1 0-1 1-1 3-1 1 0 3 0 4 0 3 0 5 0 6 0 2 0 3 1 4 1l1 1c1 1 1 1 1 2l33 92v1l1-1 31-92c0-1 0-1 1-2l1-1c1 0 2-1 4-1 1 0 3 0 5 0s4 0 5 0 2 0 3 1c0 0 1 0 1 1 1 0 1 1 1 2z">
          <text:p/>
        </draw:path>
        <draw:path draw:style-name="gr15" draw:text-style-name="P14" draw:layer="layout" svg:width="0.026cm" svg:height="0.165cm" svg:x="8.948cm" svg:y="19.183cm" svg:viewBox="0 0 27 166" svg:d="M24 162c0 1 0 2 0 2 0 1-1 1-2 1-1 1-2 1-3 1s-3 0-6 0c-2 0-4 0-5 0s-2 0-3-1c-1 0-1 0-2-1 0 0 0-1 0-2v-111c0-1 0-1 0-2 1 0 1-1 2-1s2-1 3-1 3 0 5 0c3 0 5 0 6 0s2 1 3 1 2 1 2 1c0 1 0 1 0 2zM27 12c0 5-1 8-3 10s-5 3-11 3c-5 0-8-1-10-3s-3-5-3-10c0-4 1-8 3-9 2-2 5-3 10-3 6 0 9 1 11 2 2 2 3 5 3 10z">
          <text:p/>
        </draw:path>
        <draw:path draw:style-name="gr15" draw:text-style-name="P14" draw:layer="layout" svg:width="0.112cm" svg:height="0.123cm" svg:x="9.001cm" svg:y="19.227cm" svg:viewBox="0 0 113 124" svg:d="M113 60c0 9-1 18-4 25-2 8-6 15-10 20-5 7-11 11-18 14s-16 5-25 5-18-1-25-4-13-7-17-13c-5-5-8-12-10-19-3-7-4-16-4-25s2-18 4-25c2-8 6-15 11-20 4-6 10-10 17-13 8-3 17-5 26-5s17 2 24 4c7 3 13 7 17 12 5 5 8 12 11 19 2 8 3 16 3 25zM91 62c0-6 0-12-1-17-1-6-3-10-6-14-2-5-6-8-10-10-5-2-10-4-17-4-6 0-12 1-16 4-4 2-8 5-11 9s-5 8-6 14c-2 5-2 11-2 17s0 12 1 17c2 6 3 11 6 15s6 7 11 9c4 2 10 4 17 4 6 0 11-1 15-4 5-2 8-5 11-9 3-3 5-8 6-14 2-5 2-11 2-17z">
          <text:p/>
        </draw:path>
        <draw:path draw:style-name="gr15" draw:text-style-name="P14" draw:layer="layout" svg:width="0.065cm" svg:height="0.121cm" svg:x="9.143cm" svg:y="19.227cm" svg:viewBox="0 0 66 122" svg:d="M66 13c0 2 0 3 0 5 0 1 0 2 0 3-1 0-1 1-1 1-1 1-1 1-2 1 0 0-1 0-2-1-1 0-2 0-3-1-2 0-4-1-5-1-2 0-4 0-5 0-2 0-4 0-6 1s-4 2-7 4c-2 2-4 4-6 7-3 4-6 7-8 12v74c0 1-1 2-1 2 0 1-1 1-2 1 0 1-1 1-3 1-1 0-3 0-5 0s-3 0-5 0c-1 0-2 0-3-1-1 0-1 0-1-1-1 0-1-1-1-2v-112c0-1 0-1 1-2 0 0 0-1 1-1s2-1 3-1 3 0 4 0c2 0 4 0 5 0s2 1 3 1l1 1c0 1 1 1 1 2v16c3-4 6-8 8-11 3-3 5-5 8-6 2-2 5-3 7-4 2 0 5-1 7-1 1 0 2 0 4 0 1 1 4 1 5 1 2 0 3 1 4 1 1 1 2 1 3 1 0 1 0 1 1 2v1c0 1 0 2 0 3s0 2 0 4z">
          <text:p/>
        </draw:path>
        <draw:path draw:style-name="gr15" draw:text-style-name="P14" draw:layer="layout" svg:width="0.117cm" svg:height="0.165cm" svg:x="11.002cm" svg:y="19.023cm" svg:viewBox="0 0 118 166" svg:d="M118 141c0 1 0 2 0 3s0 2-1 3c0 1 0 1 0 2-1 1-1 1-2 2s-3 2-5 4c-3 2-6 3-10 5s-9 3-14 4-11 2-17 2c-11 0-20-2-29-6-8-3-15-8-21-15s-11-15-14-25-5-21-5-34c0-15 2-27 6-37 3-10 8-19 14-27 6-7 14-12 22-16 9-4 19-6 29-6 5 0 10 1 15 2 4 0 8 1 12 3 3 1 7 3 10 4 2 2 5 4 6 5s2 2 2 2c0 1 0 1 1 2 0 1 0 2 0 3s0 2 0 4 0 3 0 4 0 2-1 3c0 1 0 1-1 2 0 0-1 0-2 0s-2 0-4-2-5-3-8-5c-4-2-8-4-12-6-5-1-11-2-18-2s-14 1-20 4c-5 3-10 7-14 13-5 5-8 12-10 20s-3 17-3 28c0 10 1 19 3 27s5 15 9 20 9 9 15 12c6 2 13 4 21 4 7 0 12-1 17-3 5-1 9-3 12-5 4-2 6-4 9-5 2-2 3-2 5-2h1c1 0 1 1 1 1 0 1 1 2 1 3 0 2 0 3 0 5z">
          <text:p/>
        </draw:path>
        <draw:path draw:style-name="gr15" draw:text-style-name="P14" draw:layer="layout" svg:width="0.112cm" svg:height="0.123cm" svg:x="11.137cm" svg:y="19.065cm" svg:viewBox="0 0 113 124" svg:d="M113 62c0 9-2 17-4 25-2 7-6 14-11 19-4 6-10 10-18 13-7 3-15 5-24 5-10 0-18-1-24-4-7-3-14-7-18-12-5-5-8-12-11-19-2-7-3-16-3-25s1-18 4-25c2-8 5-16 10-21 6-6 12-10 19-13s15-5 25-5c9 0 17 2 24 4 7 3 12 7 17 12 5 6 8 13 10 20 3 8 4 16 4 26zM91 63c0-6-1-12-2-17-1-6-3-10-5-14-3-5-6-9-11-11-4-2-9-4-16-4-6 0-11 2-16 4-4 2-7 5-10 10-3 4-5 8-6 14-2 5-3 11-3 17s1 12 2 18c1 5 3 10 6 14 2 4 6 7 10 9 5 3 10 4 17 4 6 0 11-1 15-3 4-3 8-6 11-10 3-3 5-8 6-13 1-6 2-12 2-18z">
          <text:p/>
        </draw:path>
        <draw:path draw:style-name="gr15" draw:text-style-name="P14" draw:layer="layout" svg:width="0.165cm" svg:height="0.121cm" svg:x="11.279cm" svg:y="19.065cm" svg:viewBox="0 0 166 122" svg:d="M166 119v1c0 1-1 1-2 1-1 1-2 1-3 1s-3 0-5 0-4 0-5 0-2 0-3-1c-1 0-1 0-2-1v-1-69c0-5-1-9-1-13-1-4-3-7-4-10-2-3-5-5-7-7-3-1-7-2-10-2-5 0-10 2-15 6-4 3-10 9-15 16v79c0 0 0 1-1 1 0 1-1 1-1 1-1 1-2 1-4 1-1 0-3 0-5 0-1 0-3 0-4 0-2 0-3 0-4-1 0 0-1 0-1-1l-1-1v-69c0-5 0-9-1-13s-2-7-4-10-4-5-7-7c-3-1-6-2-10-2-5 0-9 2-14 6-5 3-10 9-17 16v79 1c-1 1-1 1-2 1-1 1-2 1-3 1s-3 0-5 0-4 0-5 0-2 0-3-1c-1 0-2 0-2-1v-1-113c0-1 0-1 0-2 0 0 1-1 2-1 0 0 1-1 2-1 2 0 3 0 5 0s3 0 5 0c1 0 2 1 2 1 1 0 2 1 2 1 0 1 0 1 0 2v15c8-7 14-12 20-16 5-3 11-5 17-5 5 0 9 1 13 2s7 3 10 4c2 2 5 5 7 7 2 3 3 6 5 9 4-4 7-7 10-10 4-3 7-5 10-7 3-1 6-3 9-3 3-1 6-2 9-2 7 0 13 2 18 4 5 3 9 6 12 10s5 9 6 15c2 6 2 12 2 18z">
          <text:p/>
        </draw:path>
        <draw:path draw:style-name="gr15" draw:text-style-name="P14" draw:layer="layout" svg:width="0.102cm" svg:height="0.166cm" svg:x="11.482cm" svg:y="19.065cm" svg:viewBox="0 0 103 167" svg:d="M103 60c0 10-1 19-3 26-2 8-6 15-10 20-4 6-9 10-15 13s-13 4-21 4c-3 0-6 0-9-1s-6-2-8-3c-3-1-6-3-8-5-3-3-6-5-9-8v57c0 0 0 1 0 2-1 0-1 0-2 1-1 0-2 0-3 1-1 0-3 0-5 0s-4 0-5 0c-1-1-3-1-3-1-1-1-2-1-2-1 0-1 0-2 0-2v-157c0-1 0-1 0-2 0 0 1-1 2-1 0 0 1-1 2-1 2 0 3 0 5 0 1 0 3 0 4 0s2 1 3 1l1 1c1 1 1 1 1 2v15c3-4 6-7 9-9 4-3 7-5 10-6 3-2 6-4 10-4 3-1 7-2 10-2 8 0 15 2 21 5s10 8 14 13c5 5 7 12 9 19s2 15 2 23zM81 62c0-5-1-11-2-16 0-6-2-10-4-14-2-5-5-8-8-10-4-3-8-4-14-4-2 0-5 0-8 1-2 1-5 2-7 4-3 2-6 4-9 7-3 2-6 6-9 10v44c6 7 11 12 16 16s10 5 16 5c5 0 10-1 13-3 4-3 7-6 9-10s4-9 5-14 2-10 2-16z">
          <text:p/>
        </draw:path>
        <draw:path draw:style-name="gr15" draw:text-style-name="P14" draw:layer="layout" svg:width="0.021cm" svg:height="0.173cm" svg:x="11.615cm" svg:y="19.013cm" svg:viewBox="0 0 22 174" svg:d="M22 171l-1 1c0 1-1 1-2 1 0 1-1 1-3 1s-4 0-6 0-3 0-5 0c-1 0-2 0-3-1-1 0-1 0-1-1-1 0-1-1-1-1v-167c0-1 0-1 1-2 0 0 0-1 1-1s2-1 3-1c2 0 3 0 5 0s4 0 6 0 3 1 3 1c1 0 2 1 2 1 0 1 1 1 1 2z">
          <text:p/>
        </draw:path>
        <draw:path draw:style-name="gr15" draw:text-style-name="P14" draw:layer="layout" svg:width="0.103cm" svg:height="0.123cm" svg:x="11.666cm" svg:y="19.065cm" svg:viewBox="0 0 104 124" svg:d="M104 58c0 3-1 5-3 7-1 1-3 2-5 2h-73c0 6 0 12 1 17 2 5 4 9 7 12 3 4 6 7 11 9 5 1 10 2 17 2 5 0 10 0 14-1s8-2 11-3 5-2 7-3 4-1 5-1h1c1 1 1 1 1 2 0 0 1 1 1 2s0 2 0 4c0 1 0 2 0 3 0 0 0 1 0 2-1 0-1 1-1 2 0 0-1 0-1 1-1 0-2 1-4 2s-5 2-9 3-8 2-12 3c-5 1-10 1-15 1-9 0-17-1-24-4-7-2-13-6-18-11s-9-12-11-19c-3-8-4-17-4-27 0-9 1-18 4-26 2-7 6-15 11-20s11-10 17-12c7-3 14-5 23-5 8 0 16 2 22 5 6 2 11 6 15 11s7 10 9 18c2 6 3 13 3 20zM83 52c0-11-2-19-7-26s-13-10-22-10c-5 0-10 1-14 3-3 2-7 5-9 8-3 4-5 8-6 12-2 4-2 8-2 13z">
          <text:p/>
        </draw:path>
        <draw:path draw:style-name="gr15" draw:text-style-name="P14" draw:layer="layout" svg:width="0.1cm" svg:height="0.119cm" svg:x="11.782cm" svg:y="19.067cm" svg:viewBox="0 0 101 120" svg:d="M99 114c1 1 2 2 2 3s-1 2-2 2c0 1-2 1-3 1-2 0-4 0-7 0-2 0-4 0-5 0-2 0-3 0-4 0-1-1-1-1-2-2 0 0-1 0-1-1l-27-44-28 44c0 1 0 1-1 1 0 1-1 1-2 2-1 0-2 0-3 0-2 0-3 0-6 0-2 0-4 0-6 0-1 0-2 0-3-1-1 0-1-1-1-2s1-2 1-3l35-54-33-54c-1-1-1-2-1-3 0 0 0-1 1-2 1 0 2 0 4-1 1 0 3 0 6 0s4 0 6 0c1 0 3 1 3 1 1 0 2 0 2 1 1 0 1 1 1 1l27 43 26-43c0 0 0-1 1-1l1-1c1 0 2-1 3-1 2 0 3 0 6 0 2 0 4 0 5 0 2 1 3 1 4 1 1 1 1 1 1 2s-1 2-1 3l-33 53z">
          <text:p/>
        </draw:path>
        <draw:path draw:style-name="gr15" draw:text-style-name="P14" draw:layer="layout" svg:width="0.079cm" svg:height="0.123cm" svg:x="11.954cm" svg:y="19.065cm" svg:viewBox="0 0 80 124" svg:d="M80 88c0 6-1 11-3 15-2 5-5 9-9 12s-8 5-14 7c-5 1-11 2-17 2-4 0-8 0-12-1-3-1-7-1-9-2-4-1-7-2-9-3s-3-2-4-3-2-2-2-4c0-1-1-3-1-6 0-1 0-2 1-4 0-1 0-1 0-2 1-1 1-1 1-2 1 0 1 0 2 0s2 1 4 2 4 2 6 3c4 2 7 3 11 4 3 1 7 2 12 2 3 0 7-1 9-1 3-1 6-2 8-4 2-1 3-3 4-5 2-2 2-5 2-8s-1-6-2-8c-2-2-4-4-7-6-2-2-5-3-9-4-3-2-6-3-10-4-3-2-7-3-10-5s-6-4-10-7c-3-2-5-5-6-9-2-3-3-8-3-13 0-4 1-9 3-13 1-4 4-8 7-11 5-3 9-5 14-7s11-3 18-3c3 0 6 1 9 1 3 1 5 1 8 2 2 1 4 2 6 2 2 1 3 2 4 3 1 0 1 1 2 1 0 1 0 1 0 2s0 1 1 2c0 1 0 2 0 4 0 1 0 2 0 3-1 1-1 2-1 3s-1 1-1 1c-1 1-1 1-1 1-1 0-2-1-4-2-1 0-3-1-5-2-2-2-5-2-8-3s-7-2-10-2c-4 0-7 1-10 1-2 1-4 2-6 4-2 1-3 3-4 5-1 3-1 5-1 7 0 4 1 6 2 9 2 2 4 4 7 5 2 2 5 3 9 5 3 1 7 2 10 4 4 1 7 3 10 5 4 1 7 3 10 6 2 2 4 5 6 9 2 3 2 7 2 12z">
          <text:p/>
        </draw:path>
        <draw:path draw:style-name="gr15" draw:text-style-name="P14" draw:layer="layout" svg:width="0.107cm" svg:height="0.164cm" svg:x="12.043cm" svg:y="19.067cm" svg:viewBox="0 0 108 165" svg:d="M66 120l-15 41c0 1-2 2-4 3-2 0-5 1-9 1-2 0-4 0-5 0-1-1-2-1-3-2-1 0-1-1-1-2 0 0 0-1 0-3l16-38c-1-1-2-1-2-2-1-1-2-1-2-2l-40-108c0-2-1-3-1-4s1-2 1-2c1-1 2-1 4-2 1 0 3 0 6 0 2 0 4 0 5 0 2 0 3 1 4 1s1 1 2 1c0 1 0 2 1 3l32 91 31-92c0-1 1-2 2-3 0 0 1 0 3-1 1 0 4 0 7 0 2 0 4 0 5 0 2 1 3 1 4 2 0 0 1 1 1 2s0 2-1 4z">
          <text:p/>
        </draw:path>
        <draw:path draw:style-name="gr15" draw:text-style-name="P14" draw:layer="layout" svg:width="0.079cm" svg:height="0.123cm" svg:x="12.162cm" svg:y="19.065cm" svg:viewBox="0 0 80 124" svg:d="M80 88c0 6-1 11-3 15-2 5-5 9-9 12s-9 5-14 7c-6 1-13 2-19 2-4 0-8 0-11-1-4-1-7-1-10-2s-5-2-7-3-4-2-5-3-1-2-2-4c0-1 0-3 0-6 0-1 0-2 0-4 0-1 0-1 1-2 0-1 0-1 1-2h1c1 0 3 1 4 2 2 1 4 2 7 3 2 2 6 3 9 4 4 1 8 2 12 2s7-1 11-1c3-1 5-2 7-4 2-1 4-3 5-5s2-5 2-8-1-6-3-8c-1-2-4-4-6-6-3-2-6-3-10-4-3-2-7-3-10-4-4-2-7-3-11-5-3-2-6-4-9-7-2-2-4-5-6-9-2-3-2-8-2-13 0-4 0-9 2-13s4-8 8-11c3-3 7-5 12-7s11-3 18-3c4 0 7 1 10 1 3 1 6 1 8 2 3 1 5 2 6 2 2 1 3 2 4 3 1 0 2 1 2 1 0 1 0 1 1 2 0 1 0 1 0 2s0 2 0 4c0 1 0 2 0 3s0 2-1 3c0 1 0 1-1 1 0 1-1 1-1 1-1 0-2-1-3-2-2 0-4-1-6-2-2-2-5-2-8-3s-6-2-11-2c-4 0-7 1-9 1-3 1-5 2-7 4-1 1-3 3-4 5 0 3-1 5-1 7 0 4 1 6 3 9 1 2 3 4 6 5 3 2 6 3 9 5 5 1 8 2 11 4 4 1 7 3 11 5 3 1 6 3 9 6 3 2 5 5 6 9 2 3 3 7 3 12z">
          <text:p/>
        </draw:path>
        <draw:path draw:style-name="gr15" draw:text-style-name="P14" draw:layer="layout" svg:width="0.073cm" svg:height="0.151cm" svg:x="12.252cm" svg:y="19.037cm" svg:viewBox="0 0 74 152" svg:d="M74 138c0 3 0 5 0 6-1 1-1 3-2 3 0 1-1 1-3 2-1 1-3 1-4 1-2 1-4 1-6 1-1 1-3 1-5 1-6 0-11-1-15-2-4-2-8-4-10-7-3-4-6-7-7-12s-2-11-2-17v-66h-16c-1 0-2-1-3-2 0-2-1-4-1-7 0-1 0-3 1-4 0-1 0-2 0-2 1-1 1-2 2-2 0 0 1 0 2 0h15v-27c0 0 0-1 1-1 0-1 0-1 1-2 1 0 3 0 4-1 2 0 3 0 5 0s4 0 5 0c2 1 3 1 3 1 1 1 2 1 2 2l1 1v27h28c1 0 1 0 2 0 0 0 1 1 1 2 1 0 1 1 1 2s0 3 0 4c0 3 0 5-1 7-1 1-2 2-3 2h-28v63c0 8 1 13 3 17s6 6 12 6c2 0 4 0 5 0 2-1 3-1 4-1 1-1 2-1 3-2 1 0 2 0 2 0 1 0 1 0 2 0v1c1 1 1 2 1 3s0 2 0 3z">
          <text:p/>
        </draw:path>
        <draw:path draw:style-name="gr15" draw:text-style-name="P14" draw:layer="layout" svg:width="0.103cm" svg:height="0.123cm" svg:x="12.342cm" svg:y="19.065cm" svg:viewBox="0 0 104 124" svg:d="M104 58c0 3-1 5-3 7-1 1-3 2-5 2h-74c0 6 0 12 2 17 1 5 3 9 6 12 3 4 6 7 11 9 5 1 11 2 18 2 5 0 10 0 14-1s8-2 11-3 5-2 7-3 4-1 5-1h1c1 1 1 1 1 2 1 0 1 1 1 2s0 2 0 4c0 1 0 2 0 3 0 0 0 1 0 2 0 0-1 1-1 2 0 0-1 0-1 1 0 0-2 1-4 2s-5 2-9 3c-3 1-7 2-12 3s-10 1-15 1c-10 0-18-1-25-4-7-2-13-6-18-11-4-5-8-12-10-19-3-8-4-17-4-27 0-9 1-18 4-26 2-7 6-15 11-20 4-5 10-10 17-12 6-3 14-5 23-5s16 2 22 5c6 2 11 6 15 11s7 10 9 18c2 6 3 13 3 20zM83 52c1-11-2-19-7-26s-12-10-22-10c-6 0-11 1-14 3-4 2-7 5-10 8-2 4-4 8-6 12-1 4-2 8-2 13z">
          <text:p/>
        </draw:path>
        <draw:path draw:style-name="gr15" draw:text-style-name="P14" draw:layer="layout" svg:width="0.166cm" svg:height="0.121cm" svg:x="12.476cm" svg:y="19.065cm" svg:viewBox="0 0 167 122" svg:d="M167 119l-1 1c0 1-1 1-2 1 0 1-1 1-3 1-1 0-3 0-5 0s-3 0-5 0c-1 0-2 0-3-1-2 0-2 0-3-1v-1-69c0-5 0-9-1-13s-2-7-4-10-4-5-7-7c-3-1-6-2-10-2-5 0-10 2-14 6-5 3-10 9-16 16v79 1c-1 1-1 1-2 1-1 1-2 1-3 1-2 0-3 0-5 0s-4 0-5 0c-2 0-3 0-3-1-1 0-2 0-2-1v-1-69c0-5-1-9-2-13s-2-7-4-10-4-5-7-7c-3-1-6-2-10-2s-9 2-14 6c-5 3-10 9-16 16v79 1c0 1-1 1-2 1 0 1-1 1-3 1-1 0-3 0-5 0s-3 0-5 0c-1 0-2 0-3-1-1 0-1 0-2-1v-1-113c0-1 0-1 0-2 1 0 1-1 2-1s2-1 3-1 2 0 4 0 4 0 5 0 2 1 3 1l1 1c0 1 0 1 0 2v15c7-7 13-12 19-16 6-3 12-5 18-5 4 0 8 1 12 2s7 3 10 4c3 2 5 5 7 7 2 3 4 6 5 9 4-4 7-7 11-10 3-3 6-5 9-7 3-1 6-3 9-3 3-1 6-2 9-2 7 0 13 2 18 4 6 3 10 6 13 10s5 9 7 15c1 6 2 12 2 18z">
          <text:p/>
        </draw:path>
        <draw:path draw:style-name="gr15" draw:text-style-name="P14" draw:layer="layout" svg:width="0.025cm" svg:height="0.165cm" svg:x="11.208cm" svg:y="19.331cm" svg:viewBox="0 0 26 166" svg:d="M23 163v1c0 1-1 1-2 1 0 1-1 1-3 1-1 0-3 0-5 0s-3 0-5 0c-1 0-2 0-4-1-1 0-1 0-2-1v-1-113c0-1 0-1 0-2 1 0 1-1 2-1 2 0 3 0 4-1 2 0 3 0 5 0s4 0 5 0c2 1 3 1 3 1 1 0 2 1 2 1 0 1 0 1 0 2zM26 12c0 5-1 8-3 10s-5 3-10 3-9-1-11-3-2-5-2-9c0-5 0-8 2-10s6-3 11-3 8 1 10 3c2 1 3 5 3 9z">
          <text:p/>
        </draw:path>
        <draw:path draw:style-name="gr15" draw:text-style-name="P14" draw:layer="layout" svg:width="0.096cm" svg:height="0.121cm" svg:x="11.268cm" svg:y="19.375cm" svg:viewBox="0 0 97 122" svg:d="M97 119v1c0 1-1 1-2 1 0 1-1 1-3 1-1 0-3 0-5 0s-4 0-5 0-2 0-3-1c-1 0-1 0-2-1v-1-66c0-6-1-12-2-16s-2-7-4-10-4-5-7-7c-3-1-7-2-11-2-5 0-10 2-15 6-5 3-11 9-16 16v79c0 0 0 1-1 1 0 1-1 1-1 1-1 1-2 1-3 1-2 0-3 0-7 0-1 0-3 0-4 0-2 0-3 0-4-1 0 0-1 0-1-1-1 0-1-1-1-1v-113c0-1 0-1 1-2 0 0 0-1 1-1s2-1 3-1 3 0 5 0c1 0 4 0 5 0s2 1 3 1 1 1 1 1c1 1 1 1 1 2v15c6-7 12-12 19-16 6-3 12-5 18-5 8 0 14 2 19 4 5 3 9 6 13 10 3 5 5 9 6 15 2 6 2 13 2 22z">
          <text:p/>
        </draw:path>
        <draw:path draw:style-name="gr15" draw:text-style-name="P14" draw:layer="layout" svg:width="0.088cm" svg:height="0.122cm" svg:x="11.451cm" svg:y="19.376cm" svg:viewBox="0 0 89 123" svg:d="M89 101c0 1 0 2 0 3s0 2 0 3-1 1-1 2c0 0-1 1-2 2s-3 2-5 4c-3 1-5 3-9 4-3 1-6 2-10 3-3 1-7 1-11 1-8 0-15-1-22-4-6-3-12-6-16-11-4-6-7-12-9-19-3-9-4-17-4-27 0-11 2-20 4-28 3-8 7-15 11-20 5-5 11-8 17-11 7-2 14-3 21-3 4 0 7 0 11 1 3 0 6 1 9 2s5 2 7 4c3 1 4 2 5 3s2 2 2 3c1 0 1 1 1 2s1 2 1 3c0 0 0 2 0 3 0 3-1 6-1 7-1 1-2 2-3 2s-3-1-4-2c-2-1-4-3-6-5-3-1-6-3-9-4-4-2-8-2-13-2-10 0-17 4-23 11-6 8-8 19-8 33 0 7 0 14 2 19 1 6 3 11 6 15 2 3 7 6 10 8 4 1 9 2 14 2 4 0 8 0 12-2 4-1 7-3 9-5 3-2 5-3 7-5 2-1 3-2 4-2s1 0 2 1c0 0 0 1 1 1 0 1 0 2 0 3 0 2 0 3 0 5z">
          <text:p/>
        </draw:path>
        <draw:path draw:style-name="gr15" draw:text-style-name="P14" draw:layer="layout" svg:width="0.111cm" svg:height="0.123cm" svg:x="11.557cm" svg:y="19.375cm" svg:viewBox="0 0 112 124" svg:d="M112 61c0 9-1 17-3 26-3 7-6 14-11 19-5 6-11 10-18 13-7 4-15 5-25 5-9 0-18-1-25-4s-12-7-17-12c-4-5-8-11-10-19s-3-17-3-26 1-18 3-25c3-8 6-15 11-20 5-6 10-10 18-13 7-3 16-5 26-5 9 0 17 2 24 5 6 2 12 6 17 11 4 6 8 12 10 19 2 8 3 16 3 26zM91 62c0-6-1-12-2-17-1-6-3-10-6-14-2-4-6-8-10-10s-10-3-16-3-12 1-17 3c-4 2-8 5-11 9-2 4-5 8-6 14-1 5-2 11-2 17 0 7 1 12 2 18s3 11 5 15c3 4 6 7 11 9 5 3 11 4 17 4s11-1 16-3c4-3 8-6 10-9 3-4 5-9 7-15 1-6 2-12 2-18z">
          <text:p/>
        </draw:path>
        <draw:path draw:style-name="gr15" draw:text-style-name="P14" draw:layer="layout" svg:width="0.096cm" svg:height="0.121cm" svg:x="11.698cm" svg:y="19.375cm" svg:viewBox="0 0 97 122" svg:d="M97 119v1c0 1-1 1-2 1 0 1-1 1-3 1-1 0-3 0-5 0s-3 0-5 0c-1 0-2 0-3-1-1 0-1 0-1-1-1 0-1-1-1-1v-66c0-6 0-12-2-16 0-4-2-7-4-10s-4-5-7-7c-4-1-8-2-12-2-5 0-10 2-15 6-5 3-11 9-16 16v79c0 0 0 1-1 1 0 1-1 1-1 1-1 1-2 1-3 1-2 0-3 0-5 0s-4 0-5 0c-2 0-3 0-4-1 0 0-1 0-1-1l-1-1v-113c0-1 0-1 1-2 0 0 0-1 1-1s2-1 3-1 3 0 5 0c1 0 3 0 4 0s2 1 3 1 1 1 1 1c1 1 1 1 1 2v15c6-7 12-12 19-16 6-3 12-5 19-5 8 0 14 2 19 4 5 3 10 6 13 10 3 5 5 9 6 15 2 6 2 13 2 22z">
          <text:p/>
        </draw:path>
        <draw:path draw:style-name="gr15" draw:text-style-name="P14" draw:layer="layout" svg:width="0.072cm" svg:height="0.151cm" svg:x="11.815cm" svg:y="19.347cm" svg:viewBox="0 0 73 152" svg:d="M73 138c0 3 0 5 0 6 0 2-1 3-2 3 0 1-1 2-3 2-1 1-2 1-4 2-2 0-4 0-5 0-2 1-4 1-6 1-6 0-11-1-15-2-4-2-9-4-11-7-3-4-5-7-6-12s-2-11-2-17v-66h-15c-2 0-3-1-3-2-1-2-1-4-1-7 0-1 0-3 0-4s0-2 1-2c0-1 0-1 1-2 1 0 1 0 2 0h15v-27c0 0 0-1 1-1 0-1 1-1 1-2 1 0 2 0 3-1 2 0 3 0 6 0s4 0 6 0c1 1 2 1 3 1 0 1 1 1 1 2 1 0 1 1 1 1v27h28c1 0 2 0 2 0 1 1 1 1 1 2 1 0 1 1 1 2s0 3 0 4c0 3 0 5-1 7 0 1-1 2-3 2h-28v63c0 8 1 14 3 17 2 4 6 6 12 6 2 0 4 0 5 0 2-1 3-1 4-1 2-1 3-1 3-2 1 0 2 0 3 0h1c0 0 0 1 1 1 0 1 0 2 0 3s0 2 0 3z">
          <text:p/>
        </draw:path>
        <draw:path draw:style-name="gr15" draw:text-style-name="P14" draw:layer="layout" svg:width="0.092cm" svg:height="0.123cm" svg:x="11.904cm" svg:y="19.375cm" svg:viewBox="0 0 93 124" svg:d="M93 119c0 1-1 1-2 2 0 0-1 1-2 1s-3 0-5 0-4 0-5 0c-2 0-3-1-3-1-1-1-1-1-1-2v-11c-5 5-10 9-17 12-6 3-13 4-19 4s-12-1-16-2c-5-2-9-4-13-7-3-3-6-6-7-11-2-4-3-9-3-14 0-7 1-13 4-17 2-5 6-9 11-12s10-5 17-7c7-1 15-2 24-2h16v-9c0-4 0-8-1-11s-3-6-5-8c-2-3-5-4-8-5-4-1-8-2-12-2-5 0-10 1-14 2s-7 2-11 4c-3 1-5 3-7 4s-4 2-5 2l-1-1c-1 0-1-1-2-1 0-1 0-2 0-3-1-1-1-2-1-3 0-2 0-4 1-5 0-1 1-3 2-4s3-2 6-3c2-2 5-3 9-4 4-2 7-3 12-3 4-1 8-2 12-2 8 0 15 1 22 3 6 2 10 5 14 8 3 4 6 8 7 13 2 5 3 11 3 18zM72 67h-18c-6 0-11 0-15 1s-7 3-10 4c-3 2-5 5-6 7-2 3-2 7-2 10 0 6 2 10 5 14 4 3 9 5 16 5 5 0 10-1 15-4 4-3 10-7 15-13z">
          <text:p/>
        </draw:path>
        <draw:path draw:style-name="gr15" draw:text-style-name="P14" draw:layer="layout" svg:width="0.105cm" svg:height="0.165cm" svg:x="12.021cm" svg:y="19.376cm" svg:viewBox="0 0 106 166" svg:d="M106 10c0 4 0 6-1 7-1 2-2 2-3 2h-16c3 3 5 7 6 10 1 4 2 7 2 11 0 7-1 13-3 17-2 5-5 10-9 13s-8 6-14 8c-5 2-11 3-17 3-5 0-9-1-13-2s-8-3-10-5c-1 2-2 4-3 5-1 2-2 4-2 7s1 5 4 7 6 3 11 3l29 2c6 0 11 0 15 2 5 1 9 3 12 6 4 2 6 5 8 9s3 8 3 13-1 10-3 14c-2 5-6 9-10 13-4 3-10 6-17 8s-15 3-24 3-17-1-23-2c-7-2-12-4-16-7-4-2-7-5-9-9s-3-8-3-12c0-3 0-5 1-8 0-3 2-5 4-7 1-3 3-5 5-7s4-4 7-6c-4-2-7-5-9-8s-3-7-3-10c0-5 1-10 3-14s5-7 8-10c-3-3-5-7-6-11-2-4-3-8-3-14s1-12 4-17c2-5 5-9 9-14 3-3 8-6 13-8 6-1 11-2 18-2 3 0 6 0 9 0 3 1 6 1 8 2h34c2 0 3 0 3 2 1 1 1 3 1 6zM74 40c0-7-2-13-6-17-4-5-10-7-18-7-4 0-7 1-10 2-3 2-5 3-7 6-2 2-4 5-5 8s-1 6-1 9c0 8 2 13 6 18 4 4 10 6 18 6 4 0 7-1 10-2s6-3 8-5c2-3 3-5 4-8s1-6 1-10zM85 129c0-5-2-9-6-11-4-3-10-4-16-4l-29-1c-3 2-5 4-7 6-1 1-3 3-4 5s-1 3-2 5c0 2 0 3 0 5 0 5 2 9 8 12 5 3 13 4 23 4 6 0 11 0 15-1 5-2 8-3 10-5 3-2 5-4 6-7s2-5 2-8z">
          <text:p/>
        </draw:path>
        <draw:path draw:style-name="gr15" draw:text-style-name="P14" draw:layer="layout" svg:width="0.025cm" svg:height="0.165cm" svg:x="12.15cm" svg:y="19.331cm" svg:viewBox="0 0 26 166" svg:d="M24 163v1c-1 1-1 1-2 1-1 1-2 1-3 1s-3 0-5 0c-3 0-5 0-6 0s-3 0-3-1c-1 0-2 0-2-1v-1-113c0-1 0-1 0-2 0 0 1-1 2-1 0 0 2 0 3-1 1 0 3 0 6 0 2 0 4 0 5 0 1 1 2 1 3 1s1 1 2 1c0 1 0 1 0 2zM26 12c0 5 0 8-2 10s-5 3-10 3c-6 0-9-1-11-3s-3-5-3-9c0-5 1-8 3-10s5-3 11-3c5 0 8 1 10 3 2 1 2 5 2 9z">
          <text:p/>
        </draw:path>
        <draw:path draw:style-name="gr15" draw:text-style-name="P14" draw:layer="layout" svg:width="0.112cm" svg:height="0.123cm" svg:x="12.203cm" svg:y="19.375cm" svg:viewBox="0 0 113 124" svg:d="M113 61c0 9-1 17-4 26-2 7-6 14-11 19-4 6-10 10-17 13-8 4-16 5-26 5s-18-1-24-4c-7-3-13-7-17-12-5-5-8-11-11-19-2-8-3-17-3-26s1-18 4-25c2-8 6-15 10-20 5-6 11-10 18-13s16-5 25-5c10 0 18 2 25 5 7 2 13 6 17 11 5 6 8 12 10 19 3 8 4 16 4 26zM91 62c0-6 0-12-2-17-1-6-2-10-5-14s-6-8-10-10c-5-2-10-3-18-3-6 0-11 1-15 3-5 2-8 5-11 9s-5 8-6 14c-2 5-2 11-2 17 0 7 0 12 1 18s3 11 6 15c2 4 6 7 10 9 5 3 10 4 17 4 6 0 12-1 16-3 5-3 8-6 11-9 3-4 5-9 6-15s2-12 2-18z">
          <text:p/>
        </draw:path>
        <draw:path draw:style-name="gr15" draw:text-style-name="P14" draw:layer="layout" svg:width="0.096cm" svg:height="0.121cm" svg:x="12.345cm" svg:y="19.375cm" svg:viewBox="0 0 97 122" svg:d="M97 119v1c-1 1-1 1-2 1-1 1-2 1-3 1-2 0-3 0-6 0-2 0-4 0-5 0-2 0-3 0-3-1-1 0-2 0-2-1l-1-1v-66c0-6 0-12-1-16s-2-7-4-10-5-5-8-7c-3-1-6-2-10-2-5 0-10 2-16 6-5 3-10 9-16 16v79 1c0 1-1 1-2 1-1 1-2 1-3 1s-3 0-5 0-4 0-5 0-2 0-3-1c-1 0-1 0-2-1v-1-113c0-1 0-1 0-2 0 0 1-1 2-1 0 0 1-1 3-1 1 0 2 0 4 0s4 0 5 0 2 1 2 1c1 0 2 1 2 1 0 1 0 1 0 2v15c7-7 13-12 19-16 6-3 13-5 19-5 7 0 14 2 19 4 5 3 9 6 13 10 3 5 6 9 7 15s2 13 2 22z">
          <text:p/>
        </draw:path>
        <draw:frame draw:style-name="gr13" draw:text-style-name="P13" draw:layer="layout" svg:width="6.136cm" svg:height="0.348cm" svg:x="2cm" svg:y="21.136cm">
          <draw:text-box>
            <text:p text:style-name="P1"><text:span text:style-name="T15">Source: based on Wyciślak, 2013, p. 51.</text:span></text:p>
          </draw:text-box>
        </draw:frame>
      </draw:page>
      <draw:page draw:name="page6" draw:style-name="dp1" draw:master-page-name="master-page60">
        <draw:frame draw:style-name="gr1" draw:text-style-name="P2" draw:layer="layout" svg:width="0.341cm" svg:height="0.471cm" svg:x="1.393cm" svg:y="22.187cm">
          <draw:text-box>
            <text:p text:style-name="P1"><text:span text:style-name="T1">26</text:span></text:p>
          </draw:text-box>
        </draw:frame>
        <draw:line draw:style-name="gr2" draw:text-style-name="P3" draw:layer="layout" svg:x1="2.006cm" svg:y1="21.783cm" svg:x2="2.006cm" svg:y2="22.95cm">
          <text:p/>
        </draw:line>
        <draw:polygon draw:style-name="gr17" draw:text-style-name="P15" draw:layer="layout" svg:width="7.202cm" svg:height="6.755cm" svg:x="2.753cm" svg:y="6.947cm" svg:viewBox="0 0 7203 6756" draw:points="5685,1192 5635,1146 5589,1101 5543,1059 5497,1013 5447,967 5401,925 5351,888 5297,850 5272,838 5251,825 5205,804 5155,788 5105,771 5055,754 5005,738 4959,721 4909,700 4822,663 4738,621 4651,579 4567,542 4480,504 4396,467 4305,433 4217,400 4125,371 4034,346 3946,321 3854,300 3767,279 3675,258 3579,237 3529,225 3479,217 3471,212 3458,208 3433,204 3408,196 3383,192 3371,187 3362,183 3350,183 3341,179 3337,179 3329,179 3329,175 3325,175 3279,150 3237,125 3195,104 3158,87 3120,71 3087,54 3054,41 3025,33 2995,21 2966,16 2937,8 2908,4 2879,0 2849,0 2820,0 2787,0 2758,0 2724,4 2691,4 2653,8 2616,12 2574,16 2528,21 2482,29 2432,33 2378,37 2324,41 2295,46 2261,50 2228,50 2199,54 2161,54 2128,58 2090,58 2053,62 2015,62 1974,66 1857,79 1740,96 1682,104 1623,117 1569,125 1511,142 1452,158 1390,175 1277,217 1261,221 1244,225 1223,233 1206,237 1190,242 1181,246 1173,246 1169,250 1165,250 1161,250 1131,275 1098,292 1069,312 1036,333 973,367 910,400 847,433 780,471 751,488 718,508 688,529 659,550 638,579 622,613 601,638 593,654 580,667 567,675 551,688 534,696 522,700 505,709 488,717 476,729 463,742 447,763 430,784 401,830 376,880 351,925 351,1055 355,1188 363,1322 367,1455 372,1593 376,1730 380,1868 384,2005 388,2147 388,2285 388,2427 384,2564 380,2702 372,2839 363,2977 351,3110 342,3135 338,3165 330,3195 321,3224 309,3253 296,3287 267,3349 238,3407 226,3437 209,3466 192,3491 180,3516 167,3541 155,3562 146,3578 134,3595 109,3628 84,3666 59,3704 46,3720 38,3737 25,3749 17,3762 9,3774 5,3779 0,3783 0,3787 5,3887 5,3983 5,4083 9,4183 9,4283 17,4379 21,4429 25,4479 30,4529 38,4575 42,4583 46,4592 50,4596 55,4604 67,4613 84,4621 100,4629 121,4638 138,4642 155,4650 180,4667 201,4679 217,4688 238,4696 251,4704 263,4708 276,4713 284,4717 292,4721 296,4725 309,4725 313,4729 321,4729 330,4733 338,4738 346,4742 355,4746 363,4750 376,4758 388,4767 401,4779 417,4788 438,4804 459,4817 484,4834 513,4854 542,4875 593,4913 638,4950 680,4992 722,5030 759,5071 797,5117 830,5159 869,5205 935,5296 1006,5384 1044,5426 1081,5472 1119,5513 1161,5551 1177,5601 1194,5647 1206,5693 1219,5730 1232,5772 1244,5805 1257,5843 1269,5876 1286,5909 1298,5943 1315,5976 1336,6014 1352,6047 1377,6080 1402,6118 1432,6155 1444,6205 1461,6247 1482,6289 1507,6322 1532,6355 1561,6385 1590,6414 1623,6435 1661,6456 1699,6472 1740,6489 1782,6501 1828,6514 1874,6522 1924,6526 1974,6531 2090,6539 2203,6543 2437,6551 2670,6556 2783,6560 2899,6568 3037,6577 3170,6585 3308,6597 3442,6606 3512,6614 3579,6622 3612,6627 3646,6631 3679,6639 3713,6647 3733,6652 3750,6656 3788,6672 3829,6689 3867,6710 3904,6727 3921,6735 3942,6743 3959,6747 3979,6752 4000,6756 4021,6756 4059,6756 4100,6756 4138,6756 4175,6752 4255,6743 4330,6731 4409,6718 4484,6706 4563,6693 4642,6681 4692,6631 4738,6581 4838,6476 4930,6372 5026,6268 5043,6247 5055,6230 5080,6189 5093,6168 5105,6147 5122,6130 5143,6118 5184,6093 5226,6072 5268,6055 5314,6039 5360,6022 5401,6005 5447,5984 5489,5968 5560,5930 5631,5897 5697,5859 5731,5838 5764,5818 5818,5776 5873,5734 5927,5693 5977,5651 6027,5609 6073,5563 6169,5476 6264,5388 6310,5342 6360,5301 6410,5259 6465,5217 6519,5180 6573,5142 6586,5105 6602,5063 6619,5025 6636,4988 6652,4950 6673,4913 6694,4875 6715,4838 6761,4767 6811,4700 6836,4667 6865,4633 6890,4604 6919,4575 6932,4542 6944,4504 6953,4471 6961,4442 6965,4408 6973,4379 6978,4350 6978,4316 6982,4287 6982,4258 6982,4225 6978,4196 6973,4162 6969,4125 6965,4091 6961,4050 6961,4020 6965,3995 6965,3966 6969,3941 6969,3916 6973,3895 6973,3849 6978,3812 6982,3774 6986,3737 6990,3704 6998,3674 7011,3641 7023,3612 7040,3583 7053,3566 7061,3549 7073,3533 7086,3520 7103,3499 7115,3483 7132,3466 7153,3449 7161,3416 7173,3378 7182,3345 7186,3307 7194,3270 7199,3228 7203,3191 7203,3148 7203,3106 7203,3065 7199,3023 7199,2981 7194,2939 7186,2894 7182,2852 7173,2810 7165,2764 7153,2723 7132,2639 7103,2556 7073,2481 7057,2439 7040,2402 7023,2368 7003,2331 6982,2297 6965,2268 6940,2235 6919,2206 6907,2164 6890,2122 6873,2085 6857,2047 6840,2010 6819,1976 6802,1947 6782,1918 6761,1889 6740,1859 6719,1834 6698,1809 6673,1789 6648,1768 6623,1747 6598,1726 6548,1693 6490,1659 6427,1630 6365,1601 6298,1572 6227,1547 6152,1518 6110,1505 6073,1493 6048,1467 6027,1451 6006,1434 5993,1417 5981,1405 5968,1392 5943,1376 5935,1367 5923,1355 5910,1347 5893,1334 5873,1322 5852,1305 5839,1297 5827,1288 5814,1276 5797,1267 5785,1255 5764,1242 5747,1230 5727,1217 5710,1209 5706,1205 5697,1201 5693,1196 5689,1192">
          <text:p/>
        </draw:polygon>
        <draw:polygon draw:style-name="gr18" draw:text-style-name="P3" draw:layer="layout" svg:width="7.202cm" svg:height="6.755cm" svg:x="2.753cm" svg:y="6.947cm" svg:viewBox="0 0 7203 6756" draw:points="5685,1192 5635,1146 5589,1101 5543,1059 5497,1013 5447,967 5401,925 5351,888 5297,850 5272,838 5251,825 5205,804 5155,788 5105,771 5055,754 5005,738 4959,721 4909,700 4822,663 4738,621 4651,579 4567,542 4480,504 4396,467 4305,433 4217,400 4125,371 4034,346 3946,321 3854,300 3767,279 3675,258 3579,237 3529,225 3479,217 3471,212 3458,208 3433,204 3408,196 3383,192 3371,187 3362,183 3350,183 3341,179 3337,179 3329,179 3329,175 3325,175 3279,150 3237,125 3195,104 3158,87 3120,71 3087,54 3054,41 3025,33 2995,21 2966,16 2937,8 2908,4 2879,0 2849,0 2820,0 2787,0 2758,0 2724,4 2691,4 2653,8 2616,12 2574,16 2528,21 2482,29 2432,33 2378,37 2324,41 2295,46 2261,50 2228,50 2199,54 2161,54 2128,58 2090,58 2053,62 2015,62 1974,66 1857,79 1740,96 1682,104 1623,117 1569,125 1511,142 1452,158 1390,175 1277,217 1261,221 1244,225 1223,233 1206,237 1190,242 1181,246 1173,246 1169,250 1165,250 1161,250 1131,275 1098,292 1069,312 1036,333 973,367 910,400 847,433 780,471 751,488 718,508 688,529 659,550 638,579 622,613 601,638 593,654 580,667 567,675 551,688 534,696 522,700 505,709 488,717 476,729 463,742 447,763 430,784 401,830 376,880 351,925 351,1055 355,1188 363,1322 367,1455 372,1593 376,1730 380,1868 384,2005 388,2147 388,2285 388,2427 384,2564 380,2702 372,2839 363,2977 351,3110 342,3135 338,3165 330,3195 321,3224 309,3253 296,3287 267,3349 238,3407 226,3437 209,3466 192,3491 180,3516 167,3541 155,3562 146,3578 134,3595 109,3628 84,3666 59,3704 46,3720 38,3737 25,3749 17,3762 9,3774 5,3779 0,3783 0,3787 5,3887 5,3983 5,4083 9,4183 9,4283 17,4379 21,4429 25,4479 30,4529 38,4575 42,4583 46,4592 50,4596 55,4604 67,4613 84,4621 100,4629 121,4638 138,4642 155,4650 180,4667 201,4679 217,4688 238,4696 251,4704 263,4708 276,4713 284,4717 292,4721 296,4725 309,4725 313,4729 321,4729 330,4733 338,4738 346,4742 355,4746 363,4750 376,4758 388,4767 401,4779 417,4788 438,4804 459,4817 484,4834 513,4854 542,4875 593,4913 638,4950 680,4992 722,5030 759,5071 797,5117 830,5159 869,5205 935,5296 1006,5384 1044,5426 1081,5472 1119,5513 1161,5551 1177,5601 1194,5647 1206,5693 1219,5730 1232,5772 1244,5805 1257,5843 1269,5876 1286,5909 1298,5943 1315,5976 1336,6014 1352,6047 1377,6080 1402,6118 1432,6155 1444,6205 1461,6247 1482,6289 1507,6322 1532,6355 1561,6385 1590,6414 1623,6435 1661,6456 1699,6472 1740,6489 1782,6501 1828,6514 1874,6522 1924,6526 1974,6531 2090,6539 2203,6543 2437,6551 2670,6556 2783,6560 2899,6568 3037,6577 3170,6585 3308,6597 3442,6606 3512,6614 3579,6622 3612,6627 3646,6631 3679,6639 3713,6647 3733,6652 3750,6656 3788,6672 3829,6689 3867,6710 3904,6727 3921,6735 3942,6743 3959,6747 3979,6752 4000,6756 4021,6756 4059,6756 4100,6756 4138,6756 4175,6752 4255,6743 4330,6731 4409,6718 4484,6706 4563,6693 4642,6681 4692,6631 4738,6581 4838,6476 4930,6372 5026,6268 5043,6247 5055,6230 5080,6189 5093,6168 5105,6147 5122,6130 5143,6118 5184,6093 5226,6072 5268,6055 5314,6039 5360,6022 5401,6005 5447,5984 5489,5968 5560,5930 5631,5897 5697,5859 5731,5838 5764,5818 5818,5776 5873,5734 5927,5693 5977,5651 6027,5609 6073,5563 6169,5476 6264,5388 6310,5342 6360,5301 6410,5259 6465,5217 6519,5180 6573,5142 6586,5105 6602,5063 6619,5025 6636,4988 6652,4950 6673,4913 6694,4875 6715,4838 6761,4767 6811,4700 6836,4667 6865,4633 6890,4604 6919,4575 6932,4542 6944,4504 6953,4471 6961,4442 6965,4408 6973,4379 6978,4350 6978,4316 6982,4287 6982,4258 6982,4225 6978,4196 6973,4162 6969,4125 6965,4091 6961,4050 6961,4020 6965,3995 6965,3966 6969,3941 6969,3916 6973,3895 6973,3849 6978,3812 6982,3774 6986,3737 6990,3704 6998,3674 7011,3641 7023,3612 7040,3583 7053,3566 7061,3549 7073,3533 7086,3520 7103,3499 7115,3483 7132,3466 7153,3449 7161,3416 7173,3378 7182,3345 7186,3307 7194,3270 7199,3228 7203,3191 7203,3148 7203,3106 7203,3065 7199,3023 7199,2981 7194,2939 7186,2894 7182,2852 7173,2810 7165,2764 7153,2723 7132,2639 7103,2556 7073,2481 7057,2439 7040,2402 7023,2368 7003,2331 6982,2297 6965,2268 6940,2235 6919,2206 6907,2164 6890,2122 6873,2085 6857,2047 6840,2010 6819,1976 6802,1947 6782,1918 6761,1889 6740,1859 6719,1834 6698,1809 6673,1789 6648,1768 6623,1747 6598,1726 6548,1693 6490,1659 6427,1630 6365,1601 6298,1572 6227,1547 6152,1518 6110,1505 6073,1493 6048,1467 6027,1451 6006,1434 5993,1417 5981,1405 5968,1392 5943,1376 5935,1367 5923,1355 5910,1347 5893,1334 5873,1322 5852,1305 5839,1297 5827,1288 5814,1276 5797,1267 5785,1255 5764,1242 5747,1230 5727,1217 5710,1209 5706,1205 5697,1201 5693,1196 5689,1192">
          <text:p/>
        </draw:polygon>
        <draw:polygon draw:style-name="gr17" draw:text-style-name="P15" draw:layer="layout" svg:width="4.365cm" svg:height="2.519cm" svg:x="4.184cm" svg:y="9.002cm" svg:viewBox="0 0 4366 2520" draw:points="0,2520 4366,2520 4366,0 0,0">
          <text:p/>
        </draw:polygon>
        <draw:path draw:style-name="gr15" draw:text-style-name="P14" draw:layer="layout" svg:width="0.169cm" svg:height="0.203cm" svg:x="5.999cm" svg:y="10.043cm" svg:viewBox="0 0 170 204" svg:d="M103 198c0 2-1 2-2 3 0 1-1 1-3 2-1 0-3 1-5 1s-4 0-7 0c-2 0-4 0-6 0s-3 0-4 0c-2-1-3-1-4-1s-1-1-2-1c-1-1-1-1-1-2-1 0-1-1-1-2l-66-187c-2-2-2-4-2-6 0-1 0-2 2-3 1-1 2-1 5-1 2 0 4-1 8-1 3 0 5 1 7 1s3 0 4 1c1 0 1 1 2 1 0 1 1 2 1 3l58 170 56-170c0-1 0-2 1-3 0 0 1-1 2-1 1-1 3-1 4-1 2 0 5-1 8-1s6 1 7 1c2 0 4 1 4 1 1 1 1 2 1 4 0 1-1 3-1 5z">
          <text:p/>
        </draw:path>
        <draw:path draw:style-name="gr15" draw:text-style-name="P14" draw:layer="layout" svg:width="0.115cm" svg:height="0.153cm" svg:x="6.17cm" svg:y="10.095cm" svg:viewBox="0 0 116 154" svg:d="M116 147c0 2-1 2-2 3 0 1-2 1-3 2-1 0-4 0-6 0-3 0-5 0-7 0-1-1-3-1-3-2-1-1-1-1-1-3v-14c-6 7-13 12-21 16-7 3-15 5-24 5-8 0-15-1-20-3-6-2-11-5-16-8-4-4-7-8-9-14-3-5-4-11-4-17 0-8 2-15 5-21s8-12 14-15c6-4 13-7 22-9s19-3 30-3h19v-11c0-5 0-10-1-14-2-4-3-8-6-10-3-3-6-5-10-6-4-2-9-3-15-3s-12 1-18 3c-5 1-9 3-13 5-4 1-7 3-9 5-3 1-5 2-6 2s-1 0-2-1c-1 0-1-1-2-2 0 0-1-2-1-3s0-3 0-4c0-3 0-5 0-6 1-2 2-3 3-4 1-2 4-3 7-5 4-2 8-4 12-5 5-2 9-3 16-4 5-1 10-1 16-1 10 0 18 1 25 3s13 6 17 10c5 4 8 10 10 16 2 7 3 15 3 23zM90 84h-22c-7 0-13 0-18 1-5 2-10 3-14 6-3 2-6 5-7 8-2 3-3 7-3 11 0 8 3 13 7 18 5 4 12 6 21 6 6 0 12-2 18-5 6-4 12-9 18-16z">
          <text:p/>
        </draw:path>
        <draw:path draw:style-name="gr15" draw:text-style-name="P14" draw:layer="layout" svg:width="0.025cm" svg:height="0.217cm" svg:x="6.332cm" svg:y="10.029cm" svg:viewBox="0 0 26 218" svg:d="M26 213c0 1 0 2 0 2-1 1-2 1-2 2-1 0-3 0-4 1-2 0-4 0-7 0-2 0-4 0-6 0-3-1-4-1-5-1-1-1-1-1-2-2 0 0 0-1 0-2v-208c0-1 0-2 0-2 1-1 1-1 2-2 1 0 2 0 5-1 2 0 4 0 6 0 3 0 5 0 7 0 1 1 3 1 4 1 0 1 1 1 2 2 0 0 0 1 0 2z">
          <text:p/>
        </draw:path>
        <draw:path draw:style-name="gr15" draw:text-style-name="P14" draw:layer="layout" svg:width="0.12cm" svg:height="0.151cm" svg:x="6.404cm" svg:y="10.097cm" svg:viewBox="0 0 121 152" svg:d="M121 145c0 1 0 2 0 2-1 1-2 1-2 2-1 0-3 0-4 1-2 0-3 0-6 0-2 0-4 0-5 0-2-1-3-1-4-1-1-1-1-1-2-2 0 0 0-1 0-2v-18c-8 8-16 15-24 19s-15 6-23 6c-10 0-17-2-24-5-6-3-12-7-16-12-4-6-7-12-9-19-1-7-2-16-2-27v-84c0-1 0-2 0-2 1-1 1-2 2-2 1-1 3-1 4-1 2 0 4 0 7 0 2 0 5 0 7 0 1 0 3 0 4 1 1 0 1 1 2 2 0 0 0 1 0 2v81c0 8 1 16 2 20 1 5 3 10 6 13 2 4 5 6 9 8s8 3 13 3c6 0 13-2 19-7 6-4 13-11 20-20v-98c0-1 0-2 1-2 0-1 1-2 2-2 1-1 2-1 4-1 1 0 4 0 6 0 3 0 5 0 6 0 2 0 3 0 4 1 1 0 2 1 2 2 1 0 1 1 1 2z">
          <text:p/>
        </draw:path>
        <draw:path draw:style-name="gr15" draw:text-style-name="P14" draw:layer="layout" svg:width="0.128cm" svg:height="0.153cm" svg:x="6.562cm" svg:y="10.095cm" svg:viewBox="0 0 129 154" svg:d="M129 70c0 4-1 7-3 9-2 3-4 4-7 4h-92c0 7 1 14 2 20 3 7 5 12 9 16 4 5 8 8 14 11 6 2 13 3 21 3 7 0 13 0 18-1s10-3 13-4c4-1 7-3 10-4 2-1 4-1 5-1s2 0 2 0c1 1 1 1 1 2 1 1 1 2 1 3s0 3 0 5c0 1 0 2 0 3s0 2 0 3-1 1-1 2c0 0-1 1-1 2-1 0-3 1-5 2-3 2-7 3-11 4-5 1-10 3-16 4-5 0-12 1-18 1-12 0-22-2-30-5-9-3-17-8-23-14s-11-14-14-24c-2-9-4-20-4-34 0-12 2-23 5-32 3-10 7-18 13-25 6-6 14-11 22-15s18-5 28-5c11 0 20 1 28 5 8 3 14 8 19 14s9 13 11 21 3 17 3 26zM104 63c0-14-3-24-9-32-7-8-16-11-28-11-6 0-12 1-17 3-4 3-8 6-12 10-3 4-5 8-7 13-3 6-4 11-4 17z">
          <text:p/>
        </draw:path>
        <draw:path draw:style-name="gr15" draw:text-style-name="P14" draw:layer="layout" svg:width="0.099cm" svg:height="0.153cm" svg:x="6.718cm" svg:y="10.095cm" svg:viewBox="0 0 100 154" svg:d="M100 109c0 7-1 14-4 19-4 6-8 11-12 14-5 4-11 7-18 9-6 2-14 3-22 3-5 0-10 0-14-1-5-1-9-2-12-3-4-1-7-3-9-4-3-1-5-2-6-3s-2-3-2-5c-1-2-1-4-1-7 0-2 0-4 0-5 1-2 1-3 1-3 1-1 1-2 1-2 1-1 2-1 2-1 2 0 3 1 5 2 3 2 5 3 9 5 3 2 7 3 11 4 5 2 10 3 16 3 4 0 8-1 11-2 4-1 7-2 10-4 2-2 4-4 5-7 2-3 3-6 3-10s-1-7-3-10c-2-2-5-5-8-7-4-2-7-4-12-5-4-2-8-4-12-5-5-2-9-5-13-7-4-3-8-5-11-9-4-3-6-7-8-11s-3-10-3-16c0-5 1-11 3-16s5-9 9-13 10-7 16-9 14-3 22-3c4 0 8 0 12 1 3 0 7 1 10 2s5 2 7 3 4 2 5 3 2 1 2 2c1 1 1 1 1 2s0 2 0 3c1 1 1 3 1 4 0 2 0 3-1 5 0 1 0 2 0 3-1 1-1 1-2 2h-1c-1 0-3 0-4-2-2-1-4-2-7-3s-6-3-10-4-8-2-13-2c-4 0-8 1-11 2-4 1-6 2-9 4-2 2-3 4-4 7-1 2-2 5-2 8 0 4 1 7 3 10s5 5 8 7 7 4 11 6c5 1 9 3 13 5 5 2 9 3 13 6 5 2 9 4 12 9 3 3 7 6 9 11 2 4 3 9 3 15z">
          <text:p/>
        </draw:path>
        <draw:polygon draw:style-name="gr17" draw:text-style-name="P15" draw:layer="layout" svg:width="3.565cm" svg:height="2.814cm" svg:x="4.059cm" svg:y="6.255cm" svg:viewBox="0 0 3566 2815" draw:points="2815,496 2765,462 2719,425 2698,404 2673,387 2648,371 2623,358 2598,346 2578,337 2553,329 2527,321 2477,308 2452,300 2432,296 2344,262 2261,229 2177,196 2131,183 2085,170 2040,158 1998,145 1910,125 1864,116 1819,108 1773,100 1723,91 1714,87 1702,87 1689,83 1677,79 1664,79 1656,75 1648,75 1623,62 1602,54 1581,45 1564,37 1531,25 1498,16 1468,8 1439,4 1410,0 1381,0 1347,4 1331,4 1314,4 1293,8 1271,8 1251,12 1230,12 1205,16 1180,16 1150,20 1121,20 1088,25 1055,25 1017,29 975,29 917,33 863,41 804,50 746,58 688,75 629,91 625,91 613,95 596,100 588,104 579,104 575,104 546,125 512,141 483,154 450,170 417,183 387,196 358,212 325,233 316,241 308,254 300,266 287,279 275,287 258,296 241,300 237,304 229,308 212,329 200,346 187,366 175,387 175,442 175,496 183,608 187,721 191,839 191,955 191,1014 191,1072 187,1126 183,1185 179,1243 175,1297 171,1310 166,1322 158,1343 145,1372 133,1397 120,1422 104,1447 87,1468 75,1485 66,1498 54,1514 41,1531 29,1543 16,1560 8,1568 4,1573 4,1577 0,1577 0,1581 4,1623 4,1660 4,1743 4,1785 8,1827 12,1869 20,1910 20,1914 29,1919 33,1923 41,1927 58,1935 66,1935 75,1940 87,1944 100,1952 108,1956 116,1960 125,1960 129,1965 141,1969 145,1969 154,1973 158,1973 162,1973 171,1977 175,1981 187,1985 191,1990 200,1994 208,1998 216,2002 229,2010 241,2015 254,2023 271,2035 291,2048 316,2065 337,2081 358,2098 396,2135 429,2169 462,2206 500,2244 533,2281 554,2298 575,2315 583,2336 592,2356 596,2373 604,2390 617,2423 629,2452 642,2477 658,2507 671,2519 679,2536 692,2552 708,2565 717,2586 725,2607 733,2623 746,2636 758,2648 771,2661 788,2673 804,2682 821,2690 842,2698 859,2707 879,2711 904,2715 925,2719 975,2723 1092,2728 1205,2732 1322,2736 1435,2736 1568,2744 1706,2753 1739,2757 1773,2761 1806,2765 1839,2769 1856,2778 1877,2782 1915,2798 1931,2803 1952,2811 1969,2815 1990,2815 2027,2815 2069,2815 2106,2811 2144,2807 2219,2794 2261,2790 2298,2786 2348,2744 2394,2703 2490,2611 2494,2607 2502,2598 2515,2582 2527,2565 2536,2557 2544,2548 2565,2540 2586,2532 2632,2515 2673,2502 2698,2494 2719,2486 2786,2457 2819,2444 2853,2423 2882,2407 2907,2390 2957,2356 3007,2319 3053,2281 3099,2248 3149,2211 3199,2177 3228,2160 3253,2144 3270,2110 3282,2081 3303,2048 3324,2019 3345,1990 3370,1960 3399,1931 3424,1910 3437,1877 3445,1852 3453,1827 3453,1802 3453,1777 3453,1748 3449,1723 3445,1689 3449,1664 3449,1643 3449,1623 3453,1606 3453,1589 3457,1573 3462,1548 3466,1531 3470,1518 3478,1506 3487,1493 3495,1481 3507,1468 3524,1452 3541,1439 3549,1410 3557,1381 3562,1347 3566,1314 3566,1281 3562,1243 3557,1210 3549,1172 3541,1139 3528,1101 3516,1068 3503,1035 3487,1005 3466,972 3445,947 3424,922 3411,885 3395,855 3374,826 3357,801 3336,775 3316,754 3291,738 3266,721 3240,704 3211,692 3182,679 3149,667 3115,658 3082,646 3045,633 3007,621 2995,612 2982,604 2974,600 2965,592 2953,583 2944,575 2932,567 2924,562 2915,558 2907,550 2899,546 2886,537 2869,529 2861,525 2853,521 2836,508 2828,504 2819,500 2815,500">
          <text:p/>
        </draw:polygon>
        <draw:polygon draw:style-name="gr18" draw:text-style-name="P3" draw:layer="layout" svg:width="3.565cm" svg:height="2.814cm" svg:x="4.059cm" svg:y="6.255cm" svg:viewBox="0 0 3566 2815" draw:points="2815,496 2765,462 2719,425 2698,404 2673,387 2648,371 2623,358 2598,346 2578,337 2553,329 2527,321 2477,308 2452,300 2432,296 2344,262 2261,229 2177,196 2131,183 2085,170 2040,158 1998,145 1910,125 1864,116 1819,108 1773,100 1723,91 1714,87 1702,87 1689,83 1677,79 1664,79 1656,75 1648,75 1623,62 1602,54 1581,45 1564,37 1531,25 1498,16 1468,8 1439,4 1410,0 1381,0 1347,4 1331,4 1314,4 1293,8 1271,8 1251,12 1230,12 1205,16 1180,16 1150,20 1121,20 1088,25 1055,25 1017,29 975,29 917,33 863,41 804,50 746,58 688,75 629,91 625,91 613,95 596,100 588,104 579,104 575,104 546,125 512,141 483,154 450,170 417,183 387,196 358,212 325,233 316,241 308,254 300,266 287,279 275,287 258,296 241,300 237,304 229,308 212,329 200,346 187,366 175,387 175,442 175,496 183,608 187,721 191,839 191,955 191,1014 191,1072 187,1126 183,1185 179,1243 175,1297 171,1310 166,1322 158,1343 145,1372 133,1397 120,1422 104,1447 87,1468 75,1485 66,1498 54,1514 41,1531 29,1543 16,1560 8,1568 4,1573 4,1577 0,1577 0,1581 4,1623 4,1660 4,1743 4,1785 8,1827 12,1869 20,1910 20,1914 29,1919 33,1923 41,1927 58,1935 66,1935 75,1940 87,1944 100,1952 108,1956 116,1960 125,1960 129,1965 141,1969 145,1969 154,1973 158,1973 162,1973 171,1977 175,1981 187,1985 191,1990 200,1994 208,1998 216,2002 229,2010 241,2015 254,2023 271,2035 291,2048 316,2065 337,2081 358,2098 396,2135 429,2169 462,2206 500,2244 533,2281 554,2298 575,2315 583,2336 592,2356 596,2373 604,2390 617,2423 629,2452 642,2477 658,2507 671,2519 679,2536 692,2552 708,2565 717,2586 725,2607 733,2623 746,2636 758,2648 771,2661 788,2673 804,2682 821,2690 842,2698 859,2707 879,2711 904,2715 925,2719 975,2723 1092,2728 1205,2732 1322,2736 1435,2736 1568,2744 1706,2753 1739,2757 1773,2761 1806,2765 1839,2769 1856,2778 1877,2782 1915,2798 1931,2803 1952,2811 1969,2815 1990,2815 2027,2815 2069,2815 2106,2811 2144,2807 2219,2794 2261,2790 2298,2786 2348,2744 2394,2703 2490,2611 2494,2607 2502,2598 2515,2582 2527,2565 2536,2557 2544,2548 2565,2540 2586,2532 2632,2515 2673,2502 2698,2494 2719,2486 2786,2457 2819,2444 2853,2423 2882,2407 2907,2390 2957,2356 3007,2319 3053,2281 3099,2248 3149,2211 3199,2177 3228,2160 3253,2144 3270,2110 3282,2081 3303,2048 3324,2019 3345,1990 3370,1960 3399,1931 3424,1910 3437,1877 3445,1852 3453,1827 3453,1802 3453,1777 3453,1748 3449,1723 3445,1689 3449,1664 3449,1643 3449,1623 3453,1606 3453,1589 3457,1573 3462,1548 3466,1531 3470,1518 3478,1506 3487,1493 3495,1481 3507,1468 3524,1452 3541,1439 3549,1410 3557,1381 3562,1347 3566,1314 3566,1281 3562,1243 3557,1210 3549,1172 3541,1139 3528,1101 3516,1068 3503,1035 3487,1005 3466,972 3445,947 3424,922 3411,885 3395,855 3374,826 3357,801 3336,775 3316,754 3291,738 3266,721 3240,704 3211,692 3182,679 3149,667 3115,658 3082,646 3045,633 3007,621 2995,612 2982,604 2974,600 2965,592 2953,583 2944,575 2932,567 2924,562 2915,558 2907,550 2899,546 2886,537 2869,529 2861,525 2853,521 2836,508 2828,504 2819,500 2815,500">
          <text:p/>
        </draw:polygon>
        <draw:path draw:style-name="gr15" draw:text-style-name="P14" draw:layer="layout" svg:width="0.164cm" svg:height="0.207cm" svg:x="5.044cm" svg:y="7.31cm" svg:viewBox="0 0 165 208" svg:d="M165 32c0 1-1 3-1 5 0 1 0 2-1 3 0 1-1 2-1 3-1 0-2 0-2 0-2 0-4-1-6-3-3-2-7-4-12-6-5-3-11-5-18-7-6-2-14-3-24-3-12 0-22 2-30 6-9 4-17 10-23 17s-11 16-14 25c-3 10-5 21-5 32 0 13 2 25 6 34 3 10 8 19 14 26 7 6 14 12 23 15 9 4 18 5 30 5 6 0 12 0 19-2 6-1 12-4 17-7v-58h-47c-2 0-3-1-4-3-1-1-1-4-1-8 0-2 0-4 0-5s0-2 1-3c0-1 1-2 2-2 0-1 1-1 2-1h65c1 0 2 0 3 1 1 0 2 1 3 2 1 0 2 2 2 3 1 1 1 3 1 5v76c0 3 0 5-1 7s-3 4-6 5c-3 2-7 4-12 5-5 2-10 4-15 5s-10 2-15 3c-5 0-10 1-15 1-17 0-31-3-43-8-12-4-22-11-31-20-8-9-15-20-19-32-5-13-7-26-7-42s3-30 7-43c5-13 12-24 21-33s19-16 31-21 26-9 42-9c8 0 15 1 21 2 7 3 13 4 18 6 6 2 10 4 14 6 3 2 6 4 7 5 1 2 2 3 3 5 0 2 1 4 1 8z">
          <text:p/>
        </draw:path>
        <draw:path draw:style-name="gr15" draw:text-style-name="P14" draw:layer="layout" svg:width="0.14cm" svg:height="0.154cm" svg:x="5.244cm" svg:y="7.363cm" svg:viewBox="0 0 141 155" svg:d="M141 77c0 11-2 21-5 31s-7 18-13 25-13 12-23 16c-9 4-20 6-31 6-12 0-22-2-30-5-9-4-16-9-22-15-5-7-10-15-12-24-3-9-5-20-5-32 0-11 2-22 5-32s7-18 13-25 14-12 22-16c9-4 20-6 32-6 11 0 21 2 29 6 10 3 17 8 23 14 6 7 10 15 13 24s4 21 4 33zM114 78c0-7-1-14-2-22-2-7-5-13-8-18s-8-9-13-12c-6-3-12-4-21-4-7 0-14 1-19 4s-10 6-13 11c-4 5-7 11-8 18-2 7-3 15-3 23 0 7 1 15 2 21 2 7 4 13 7 18 4 5 8 9 13 12 6 3 13 4 21 4 7 0 14-1 19-4 6-3 10-6 14-11 3-5 7-11 8-18 2-6 3-14 3-22z">
          <text:p/>
        </draw:path>
        <draw:path draw:style-name="gr15" draw:text-style-name="P14" draw:layer="layout" svg:width="0.115cm" svg:height="0.154cm" svg:x="5.412cm" svg:y="7.363cm" svg:viewBox="0 0 116 155" svg:d="M116 148c0 1-1 2-2 3 0 1-2 1-3 1-1 1-4 1-6 1-3 0-5 0-7-1-1 0-3 0-3-1-1-1-1-2-1-3v-14c-6 7-13 12-21 15-7 4-15 6-24 6-7 0-14-1-19-3-6-2-11-5-16-8-4-4-7-8-9-14-4-5-5-11-5-18 0-8 2-14 6-20 3-6 8-11 14-15 6-3 13-6 22-8 8-2 18-3 29-3h19v-12c0-5 0-10-1-14-2-4-3-8-6-10-3-3-6-5-10-7-4-1-9-2-15-2s-12 1-17 2c-5 2-9 4-13 5-4 2-7 4-9 5-3 2-5 3-6 3s-1-1-2-1-1-1-2-2c0-1-1-2-1-3s0-3 0-4c0-3 0-5 0-6 1-2 2-3 3-5 2-1 4-3 7-4 4-2 8-4 12-5 5-2 9-3 15-4 5-1 10-2 16-2 10 0 18 2 25 4s13 5 17 10c5 4 8 10 10 16 2 7 3 14 3 23zM90 84h-22c-7 0-13 1-18 2s-9 3-13 5c-3 3-6 6-7 9-2 3-3 7-3 11 0 7 3 13 7 17 5 5 11 7 20 7 6 0 12-2 18-5 6-4 12-9 18-16z">
          <text:p/>
        </draw:path>
        <draw:path draw:style-name="gr15" draw:text-style-name="P14" draw:layer="layout" svg:width="0.025cm" svg:height="0.217cm" svg:x="5.574cm" svg:y="7.298cm" svg:viewBox="0 0 26 218" svg:d="M26 213c0 1 0 1 0 2-1 1-2 1-2 1-1 1-3 1-4 1-2 1-4 1-8 1-2 0-4 0-6-1-1 0-3 0-4-1-1 0-1 0-2-1 0-1 0-1 0-2v-208c0-1 0-2 0-2 1-1 1-2 2-2s3-1 4-1c2 0 4 0 6 0 4 0 6 0 8 0 1 0 3 1 4 1 0 0 1 1 2 2 0 0 0 1 0 2z">
          <text:p/>
        </draw:path>
        <draw:path draw:style-name="gr15" draw:text-style-name="P14" draw:layer="layout" svg:width="0.1cm" svg:height="0.154cm" svg:x="5.635cm" svg:y="7.363cm" svg:viewBox="0 0 101 155" svg:d="M101 110c0 7-1 13-5 19-2 6-6 10-11 14s-11 7-17 9c-7 2-15 3-23 3-5 0-9-1-14-1-4-1-8-2-12-3-3-1-6-3-9-4-2-1-4-3-5-4-2-1-2-2-3-4 0-2-2-4-2-7 0-2 0-4 2-5 0-2 0-3 0-4 1-1 1-1 2-2 0 0 1 0 2 0s3 1 5 2 5 3 8 5c3 1 7 3 12 4 4 2 9 2 15 2 4 0 8 0 12-1 3-1 6-2 9-4 2-2 4-4 6-7 1-3 2-6 2-10s-1-7-3-10-5-5-8-7c-4-2-7-4-11-6-4-1-9-3-13-5-5-1-9-3-13-6-4-2-8-5-11-8-4-3-6-7-8-11-2-6-3-11-3-17s1-11 3-16 5-9 9-13c5-4 10-7 16-9 7-2 14-4 23-4 3 0 7 1 11 1 4 1 7 2 10 3s5 2 8 3c2 1 3 2 4 3 1 0 2 1 2 2 1 0 1 1 1 2s1 2 1 3 0 2 0 4 0 3 0 4c0 2-1 3-1 4l-1 1c-1 1-1 1-2 1s-2-1-4-2-4-2-7-3c-3-2-6-3-10-4s-8-2-13-2c-4 0-8 1-11 2s-6 2-8 4-4 4-5 6c-1 3-2 6-2 8 0 4 1 8 3 11 2 2 5 5 8 8 4 2 7 4 12 5 4 2 8 4 13 5 4 2 8 4 13 6 4 3 8 5 11 8s6 7 8 11c3 5 4 10 4 16z">
          <text:p/>
        </draw:path>
        <draw:polygon draw:style-name="gr17" draw:text-style-name="P15" draw:layer="layout" svg:width="3.561cm" svg:height="2.814cm" svg:x="4.772cm" svg:y="11.271cm" svg:viewBox="0 0 3562 2815" draw:points="2811,496 2765,458 2719,421 2694,404 2669,388 2644,371 2619,354 2598,346 2573,333 2548,329 2523,321 2477,308 2452,300 2427,292 2344,258 2261,225 2173,196 2131,179 2085,167 2040,154 1994,146 1906,125 1860,117 1814,108 1769,100 1723,87 1710,87 1698,83 1685,83 1673,79 1660,75 1652,75 1648,75 1644,75 1623,62 1602,54 1581,42 1560,37 1527,21 1493,12 1464,4 1435,0 1406,0 1377,0 1347,0 1331,0 1310,4 1293,4 1272,8 1252,8 1227,12 1202,12 1176,17 1147,17 1118,21 1085,21 1051,25 1014,25 976,25 918,33 860,37 801,46 747,58 689,75 630,87 622,92 614,96 597,100 589,100 580,104 576,104 572,104 542,121 512,137 479,154 446,167 417,179 383,196 354,212 325,229 312,242 304,254 296,267 283,275 271,283 254,292 241,300 233,304 229,308 212,325 196,346 183,367 171,388 171,438 175,496 179,604 183,721 187,838 191,951 191,1009 187,1067 187,1126 183,1184 179,1238 171,1297 171,1305 166,1317 158,1342 146,1368 133,1394 116,1419 100,1444 87,1464 75,1485 62,1498 54,1510 41,1527 29,1544 16,1556 8,1569 4,1573 0,1577 0,1619 0,1660 0,1744 4,1785 4,1827 12,1865 16,1906 20,1915 25,1919 33,1923 41,1927 58,1931 66,1936 75,1940 87,1944 96,1948 108,1952 116,1956 121,1961 129,1961 137,1965 146,1969 150,1969 154,1969 158,1969 162,1973 166,1973 175,1977 183,1981 187,1986 196,1990 204,1994 216,2002 225,2006 237,2015 250,2023 266,2032 291,2048 312,2061 333,2077 354,2098 392,2132 425,2169 462,2207 496,2244 533,2278 554,2298 572,2315 580,2336 589,2353 597,2369 601,2390 614,2419 626,2448 643,2478 659,2503 668,2519 680,2532 693,2549 705,2565 714,2586 722,2603 730,2619 743,2636 755,2649 772,2661 785,2674 801,2682 818,2690 839,2699 860,2703 880,2707 901,2715 926,2715 976,2720 1089,2728 1206,2728 1318,2732 1435,2736 1568,2745 1702,2753 1735,2757 1769,2761 1802,2761 1835,2770 1856,2774 1873,2782 1910,2795 1931,2803 1948,2807 1969,2811 1990,2815 2027,2815 2065,2811 2102,2807 2140,2803 2219,2795 2256,2786 2294,2782 2344,2740 2394,2699 2486,2611 2494,2603 2502,2594 2511,2578 2527,2561 2532,2557 2544,2549 2565,2540 2586,2532 2628,2515 2673,2503 2694,2494 2715,2486 2786,2457 2815,2440 2849,2423 2878,2407 2903,2390 2957,2353 3003,2319 3053,2282 3099,2244 3145,2211 3195,2173 3224,2157 3253,2144 3266,2111 3282,2077 3299,2048 3320,2015 3345,1986 3370,1956 3395,1931 3424,1906 3437,1877 3445,1848 3449,1823 3453,1798 3453,1773 3453,1748 3449,1719 3445,1690 3445,1665 3449,1644 3449,1623 3449,1606 3453,1590 3453,1573 3457,1544 3462,1531 3466,1519 3474,1506 3482,1494 3491,1481 3503,1464 3520,1452 3537,1435 3549,1406 3553,1376 3562,1342 3562,1309 3562,1276 3562,1242 3553,1205 3549,1172 3541,1134 3528,1101 3516,1067 3499,1034 3482,1001 3466,971 3445,942 3424,917 3407,884 3391,850 3374,821 3353,796 3336,775 3311,755 3291,734 3266,721 3236,705 3211,692 3182,680 3149,667 3115,655 3078,642 3040,634 3003,621 2990,613 2982,604 2974,596 2965,592 2953,579 2940,571 2928,563 2924,559 2915,554 2907,550 2894,542 2882,538 2869,525 2861,521 2853,517 2832,509 2824,504 2819,500 2815,496">
          <text:p/>
        </draw:polygon>
        <draw:polygon draw:style-name="gr18" draw:text-style-name="P3" draw:layer="layout" svg:width="3.561cm" svg:height="2.814cm" svg:x="4.772cm" svg:y="11.271cm" svg:viewBox="0 0 3562 2815" draw:points="2811,496 2765,458 2719,421 2694,404 2669,388 2644,371 2619,354 2598,346 2573,333 2548,329 2523,321 2477,308 2452,300 2427,292 2344,258 2261,225 2173,196 2131,179 2085,167 2040,154 1994,146 1906,125 1860,117 1814,108 1769,100 1723,87 1710,87 1698,83 1685,83 1673,79 1660,75 1652,75 1648,75 1644,75 1623,62 1602,54 1581,42 1560,37 1527,21 1493,12 1464,4 1435,0 1406,0 1377,0 1347,0 1331,0 1310,4 1293,4 1272,8 1252,8 1227,12 1202,12 1176,17 1147,17 1118,21 1085,21 1051,25 1014,25 976,25 918,33 860,37 801,46 747,58 689,75 630,87 622,92 614,96 597,100 589,100 580,104 576,104 572,104 542,121 512,137 479,154 446,167 417,179 383,196 354,212 325,229 312,242 304,254 296,267 283,275 271,283 254,292 241,300 233,304 229,308 212,325 196,346 183,367 171,388 171,438 175,496 179,604 183,721 187,838 191,951 191,1009 187,1067 187,1126 183,1184 179,1238 171,1297 171,1305 166,1317 158,1342 146,1368 133,1394 116,1419 100,1444 87,1464 75,1485 62,1498 54,1510 41,1527 29,1544 16,1556 8,1569 4,1573 0,1577 0,1619 0,1660 0,1744 4,1785 4,1827 12,1865 16,1906 20,1915 25,1919 33,1923 41,1927 58,1931 66,1936 75,1940 87,1944 96,1948 108,1952 116,1956 121,1961 129,1961 137,1965 146,1969 150,1969 154,1969 158,1969 162,1973 166,1973 175,1977 183,1981 187,1986 196,1990 204,1994 216,2002 225,2006 237,2015 250,2023 266,2032 291,2048 312,2061 333,2077 354,2098 392,2132 425,2169 462,2207 496,2244 533,2278 554,2298 572,2315 580,2336 589,2353 597,2369 601,2390 614,2419 626,2448 643,2478 659,2503 668,2519 680,2532 693,2549 705,2565 714,2586 722,2603 730,2619 743,2636 755,2649 772,2661 785,2674 801,2682 818,2690 839,2699 860,2703 880,2707 901,2715 926,2715 976,2720 1089,2728 1206,2728 1318,2732 1435,2736 1568,2745 1702,2753 1735,2757 1769,2761 1802,2761 1835,2770 1856,2774 1873,2782 1910,2795 1931,2803 1948,2807 1969,2811 1990,2815 2027,2815 2065,2811 2102,2807 2140,2803 2219,2795 2256,2786 2294,2782 2344,2740 2394,2699 2486,2611 2494,2603 2502,2594 2511,2578 2527,2561 2532,2557 2544,2549 2565,2540 2586,2532 2628,2515 2673,2503 2694,2494 2715,2486 2786,2457 2815,2440 2849,2423 2878,2407 2903,2390 2957,2353 3003,2319 3053,2282 3099,2244 3145,2211 3195,2173 3224,2157 3253,2144 3266,2111 3282,2077 3299,2048 3320,2015 3345,1986 3370,1956 3395,1931 3424,1906 3437,1877 3445,1848 3449,1823 3453,1798 3453,1773 3453,1748 3449,1719 3445,1690 3445,1665 3449,1644 3449,1623 3449,1606 3453,1590 3453,1573 3457,1544 3462,1531 3466,1519 3474,1506 3482,1494 3491,1481 3503,1464 3520,1452 3537,1435 3549,1406 3553,1376 3562,1342 3562,1309 3562,1276 3562,1242 3553,1205 3549,1172 3541,1134 3528,1101 3516,1067 3499,1034 3482,1001 3466,971 3445,942 3424,917 3407,884 3391,850 3374,821 3353,796 3336,775 3311,755 3291,734 3266,721 3236,705 3211,692 3182,680 3149,667 3115,655 3078,642 3040,634 3003,621 2990,613 2982,604 2974,596 2965,592 2953,579 2940,571 2928,563 2924,559 2915,554 2907,550 2894,542 2882,538 2869,525 2861,521 2853,517 2832,509 2824,504 2819,500 2815,496">
          <text:p/>
        </draw:polygon>
        <draw:polygon draw:style-name="gr17" draw:text-style-name="P15" draw:layer="layout" svg:width="2.164cm" svg:height="1.05cm" svg:x="5.476cm" svg:y="12.126cm" svg:viewBox="0 0 2165 1051" draw:points="0,1051 2165,1051 2165,0 0,0">
          <text:p/>
        </draw:polygon>
        <draw:path draw:style-name="gr15" draw:text-style-name="P14" draw:layer="layout" svg:width="0.146cm" svg:height="0.206cm" svg:x="5.758cm" svg:y="12.327cm" svg:viewBox="0 0 147 207" svg:d="M147 176c0 1 0 3 0 4s-1 2-1 3-1 2-1 3-1 1-2 2-3 3-7 5c-3 2-7 4-12 6s-11 4-18 5c-6 2-13 3-21 3-13 0-24-3-35-7-10-4-19-11-27-19-7-9-13-19-17-32-4-12-6-26-6-43 0-16 2-32 7-45 4-13 10-24 18-33 7-9 17-16 28-21 10-5 22-7 35-7 6 0 12 1 17 2 6 1 12 2 17 4 4 1 8 3 12 5 4 3 6 4 7 6 2 1 3 2 3 3 1 1 1 2 1 3s1 2 1 3 0 3 0 5 0 4 0 5c-1 2-1 3-1 4-1 1-1 1-2 2 0 0-1 1-2 1s-3-1-6-3c-2-2-6-5-10-7s-9-5-16-7c-6-2-13-3-21-3-9 0-17 2-24 6-7 3-14 8-19 15s-9 16-12 26c-3 11-4 22-4 35s1 24 4 34c3 9 7 18 12 24 5 7 11 12 19 15 7 3 16 5 25 5 8 0 15-1 21-3 7-2 12-4 16-7 4-2 8-4 10-6 3-2 5-3 7-3 0 0 1 0 2 0 0 1 1 1 1 2s0 2 1 4c0 1 0 3 0 6z">
          <text:p/>
        </draw:path>
        <draw:path draw:style-name="gr15" draw:text-style-name="P14" draw:layer="layout" svg:width="0.121cm" svg:height="0.151cm" svg:x="5.935cm" svg:y="12.382cm" svg:viewBox="0 0 122 152" svg:d="M122 145c0 1 0 2-1 2 0 1-1 1-2 2-1 0-2 1-3 1-2 0-4 0-6 0s-4 0-6 0c-1 0-2-1-3-1-1-1-2-1-2-2 0 0-1-1-1-2v-18c-8 9-15 15-23 19s-16 6-24 6c-9 0-17-2-23-5-7-3-12-7-16-12-4-6-6-12-9-19-2-7-3-16-3-26v-85c0-1 1-2 1-2 0-1 1-1 2-2 1 0 3-1 5-1s4 0 6 0c3 0 5 0 6 0 2 0 3 1 4 1 1 1 2 1 2 2 1 0 1 1 1 2v82c0 8 1 15 2 20 1 4 3 9 5 12 3 4 6 6 10 8 3 2 8 3 13 3 6 0 12-2 19-7 6-4 13-11 20-20v-98c0-1 0-2 1-2 0-1 1-1 2-2 1 0 2-1 4-1 1 0 3 0 6 0 2 0 4 0 6 0s3 1 4 1c1 1 2 1 2 2 0 0 1 1 1 2z">
          <text:p/>
        </draw:path>
        <draw:path draw:style-name="gr15" draw:text-style-name="P14" draw:layer="layout" svg:width="0.026cm" svg:height="0.217cm" svg:x="6.103cm" svg:y="12.314cm" svg:viewBox="0 0 27 218" svg:d="M27 213c0 1-1 2-1 2 0 1-1 1-2 2-1 0-2 1-4 1s-4 0-6 0c-3 0-6 0-8 0-1 0-3-1-3-1-1-1-2-1-2-2-1 0-1-1-1-2v-208c0-1 0-1 1-2 0-1 1-1 2-2 0 0 2 0 3-1 2 0 5 0 8 0 2 0 4 0 6 0 2 1 3 1 4 1 1 1 2 1 2 2s1 1 1 2z">
          <text:p/>
        </draw:path>
        <draw:path draw:style-name="gr15" draw:text-style-name="P14" draw:layer="layout" svg:width="0.091cm" svg:height="0.188cm" svg:x="6.157cm" svg:y="12.345cm" svg:viewBox="0 0 92 189" svg:d="M92 172c0 3 0 5 0 7-1 2-1 3-2 4s-2 2-4 2c-1 1-3 2-5 2-3 1-6 1-8 1-3 1-5 1-7 1-8 0-14-1-19-3s-9-5-13-9c-3-4-5-9-7-15-1-6-2-13-2-22v-81h-20c-1 0-2-1-3-3-1-1-2-4-2-8 0-2 0-3 1-5 0-1 0-2 1-3 0-1 1-1 1-2 1 0 2 0 2 0h20v-34c0 0 0-1 0-2 1 0 1-1 2-1 1-1 3-1 4-1 2 0 4 0 7 0 2 0 4 0 6 0s3 0 4 1c1 0 1 1 2 1 0 1 0 2 0 2v34h37c1 0 2 0 2 0 1 1 2 1 2 2 1 1 1 2 1 3 0 2 0 3 0 5 0 4 0 7-1 8-1 2-2 3-4 3h-37v78c0 9 2 17 5 23 3 4 8 7 15 7 2 0 5 0 6-1 3 0 5-1 6-1 2-1 3-1 4-2 1 0 2 0 3 0h1c1 0 1 1 1 1 1 1 1 2 1 3 0 2 0 3 0 5z">
          <text:p/>
        </draw:path>
        <draw:path draw:style-name="gr15" draw:text-style-name="P14" draw:layer="layout" svg:width="0.121cm" svg:height="0.151cm" svg:x="6.281cm" svg:y="12.382cm" svg:viewBox="0 0 122 152" svg:d="M122 145c0 1 0 2-1 2 0 1-1 1-2 2-1 0-2 1-3 1-2 0-4 0-6 0s-4 0-6 0c-1 0-2-1-3-1-1-1-2-1-2-2 0 0 0-1 0-2v-18c-9 9-16 15-24 19s-16 6-24 6c-9 0-17-2-23-5-7-3-13-7-17-12-4-6-6-12-8-19s-3-16-3-26v-85c0-1 1-2 1-2 0-1 1-1 2-2 1 0 2-1 4-1s4 0 6 0c3 0 5 0 8 0 1 0 2 1 3 1 1 1 2 1 3 2 0 0 0 1 0 2v82c0 8 1 15 2 20 1 4 3 9 5 12 3 4 6 6 10 8 3 2 8 3 13 3 6 0 12-2 19-7 6-4 13-11 20-20v-98c0-1 0-2 1-2 0-1 1-1 2-2 1 0 2-1 4-1 1 0 3 0 6 0 2 0 4 0 6 0s3 1 4 1c1 1 2 1 2 2 1 0 1 1 1 2z">
          <text:p/>
        </draw:path>
        <draw:path draw:style-name="gr15" draw:text-style-name="P14" draw:layer="layout" svg:width="0.082cm" svg:height="0.151cm" svg:x="6.449cm" svg:y="12.38cm" svg:viewBox="0 0 83 152" svg:d="M83 16c0 2-1 4-1 6 0 1 0 2 0 3-1 1-1 2-1 2-1 1-1 1-2 1s-2 0-3-1c-2 0-3-1-5-1-2-1-4-1-5-1-2-1-4-1-7-1-2 0-5 0-7 1-3 2-5 3-8 6-3 2-5 5-9 9-2 4-6 9-9 14v93c0 1-1 2-1 2 0 1-1 1-2 2-1 0-2 1-4 1s-4 0-6 0c-3 0-5 0-7 0-1 0-2-1-3-1-1-1-2-1-2-2-1 0-1-1-1-2v-140c0-1 0-2 0-2 1-1 1-2 2-2s2-1 4-1c1 0 3 0 6 0 2 0 4 0 5 0 2 0 3 1 4 1s1 1 2 2c0 0 0 1 0 2v20c4-6 7-10 11-14 3-3 6-6 9-8s6-3 9-4 6-1 9-1c2 0 3 0 5 0s3 0 5 1c3 0 5 1 6 1 2 1 3 1 3 2 1 0 1 1 2 1 0 1 0 1 0 2s0 2 0 3c1 2 1 3 1 6z">
          <text:p/>
        </draw:path>
        <draw:path draw:style-name="gr15" draw:text-style-name="P14" draw:layer="layout" svg:width="0.114cm" svg:height="0.153cm" svg:x="6.544cm" svg:y="12.38cm" svg:viewBox="0 0 115 154" svg:d="M115 147c0 2 0 3-1 3-1 1-2 1-3 2-2 0-4 0-7 0-2 0-5 0-6 0-2-1-3-1-4-2 0 0-1-1-1-3v-14c-6 7-13 12-20 16-8 3-16 5-24 5-7 0-14-1-20-3s-11-5-15-8c-5-4-8-8-11-13-2-6-3-12-3-18 0-8 1-15 5-21 3-7 8-11 14-15s14-7 22-9c9-2 19-3 30-3h19v-11c0-5-1-10-2-14s-3-8-5-10c-3-3-6-5-10-6-4-2-9-3-15-3s-12 1-17 3c-5 1-9 3-13 5-4 1-7 3-10 5-2 1-4 2-5 2s-3 0-4-1c0 0-1-1-1-2-1 0-1-1-1-3 0-1 0-2 0-4 0-3 0-5 0-6 0-2 1-3 3-4 2-2 5-3 8-5s7-4 12-5c4-2 9-3 14-4 6-1 11-1 16-1 10 0 19 1 26 3s13 6 17 10c4 5 7 10 9 16 2 7 3 15 3 23zM90 83h-22c-7 0-13 0-18 1-5 2-10 3-13 7-4 2-6 5-8 8-1 3-2 7-2 11 0 8 2 13 7 18 4 4 11 6 19 6 7 0 13-2 19-5s12-9 18-16z">
          <text:p/>
        </draw:path>
        <draw:path draw:style-name="gr15" draw:text-style-name="P14" draw:layer="layout" svg:width="0.026cm" svg:height="0.217cm" svg:x="6.705cm" svg:y="12.314cm" svg:viewBox="0 0 27 218" svg:d="M27 213c0 1 0 2-1 2 0 1-1 1-2 2-1 0-2 1-4 1-1 0-3 0-6 0-2 0-5 0-7 0s-3-1-4-1c-1-1-2-1-2-2-1 0-1-1-1-2v-208c0-1 0-1 1-2 0-1 1-1 2-2 1 0 2 0 4-1 2 0 5 0 7 0 3 0 5 0 6 0 2 1 3 1 4 1 1 1 2 1 2 2 1 1 1 1 1 2z">
          <text:p/>
        </draw:path>
        <draw:path draw:style-name="gr15" draw:text-style-name="P14" draw:layer="layout" svg:width="0.031cm" svg:height="0.207cm" svg:x="5.764cm" svg:y="12.716cm" svg:viewBox="0 0 32 208" svg:d="M29 203c0 1 0 2 0 2-1 1-1 1-2 2-1 0-2 0-4 1-2 0-4 0-7 0s-5 0-7 0c-1-1-3-1-4-1-1-1-1-1-2-2 0 0 0-1 0-2v-140c0-1 0-2 0-2 1-1 1-2 2-2s3-1 4-1c2 0 4 0 7 0s5 0 7 0 3 1 4 1 1 1 2 2c0 0 0 1 0 2zM32 16c0 6-1 10-3 12s-6 3-14 3c-6 0-10-1-12-3s-3-6-3-12 1-10 3-12c2-3 7-4 13-4 7 0 11 1 13 3 2 3 3 7 3 13z">
          <text:p/>
        </draw:path>
        <draw:path draw:style-name="gr15" draw:text-style-name="P14" draw:layer="layout" svg:width="0.128cm" svg:height="0.218cm" svg:x="5.831cm" svg:y="12.707cm" svg:viewBox="0 0 129 219" svg:d="M129 212c0 1 0 2 0 2-1 1-1 1-2 2-1 0-2 0-4 1-1 0-4 0-6 0s-4 0-5 0c-2-1-3-1-4-1-1-1-1-1-2-2 0 0-1-1-1-2v-18c-7 8-14 14-22 18-8 5-17 7-26 7-11 0-19-2-27-6-7-4-13-9-17-16-5-7-8-15-10-24s-3-19-3-29c0-12 1-23 4-32 2-10 6-18 11-25s12-12 19-16c8-3 16-5 26-5 8 0 16 1 22 5 7 4 14 9 21 16v-82c0-1 0-2 0-2 0-1 1-2 2-2s3-1 4-1c2 0 4 0 6 0 3 0 5 0 8 0 1 0 3 1 3 1 1 0 2 1 3 2 0 0 0 1 0 2zM103 114c-7-9-14-15-21-20-6-4-13-6-20-6-6 0-12 1-16 4-5 3-9 8-11 13-3 5-5 10-7 17-1 6-2 13-2 19 0 7 1 14 2 21s3 13 6 18c2 5 6 9 10 12 5 4 10 5 17 5 4 0 7 0 10-1s6-3 10-5c3-2 6-5 10-8 4-4 8-8 12-13z">
          <text:p/>
        </draw:path>
        <draw:path draw:style-name="gr15" draw:text-style-name="P14" draw:layer="layout" svg:width="0.129cm" svg:height="0.153cm" svg:x="5.997cm" svg:y="12.772cm" svg:viewBox="0 0 130 154" svg:d="M130 71c0 4-1 7-3 9s-5 3-7 3h-93c0 7 1 14 3 20 1 7 4 12 7 16 4 5 9 8 14 11 6 2 13 3 22 3 6 0 13 0 18-1s10-3 14-4 7-3 9-4 4-1 6-1h1c1 1 1 1 2 2 0 1 0 2 0 3 1 1 1 3 1 5 0 1 0 2 0 3-1 1-1 2-1 3s0 1-1 2c0 0 0 1-1 2-1 0-2 1-5 2-3 2-6 3-11 4-4 1-9 3-15 4-6 0-13 1-20 1-11 0-22-2-30-5-9-3-16-8-22-14s-10-14-13-24c-3-9-5-20-5-33 0-12 2-23 5-32 3-10 7-18 13-25 6-6 13-11 21-15 9-5 18-6 28-6 11 0 21 1 29 6 8 3 14 8 19 14s9 13 11 21 4 17 4 26zM104 64c0-14-3-24-9-32s-17-11-29-11c-6 0-12 1-16 3-5 3-9 6-12 10-4 4-6 8-8 13-2 6-3 11-3 17z">
          <text:p/>
        </draw:path>
        <draw:path draw:style-name="gr15" draw:text-style-name="P14" draw:layer="layout" svg:width="0.12cm" svg:height="0.151cm" svg:x="6.165cm" svg:y="12.772cm" svg:viewBox="0 0 121 152" svg:d="M121 147c0 1-1 2-1 2 0 1-1 1-2 2-1 0-2 0-4 1-2 0-4 0-6 0-3 0-5 0-6 0-2-1-3-1-4-1-1-1-2-1-2-2-1 0-1-1-1-2v-83c0-8-1-14-2-19s-3-9-5-12c-3-4-6-6-9-8-4-2-9-3-14-3-6 0-12 2-19 7-6 4-13 11-20 20v98c0 1 0 2-1 2 0 1-1 1-2 2 0 0-2 0-3 1-2 0-5 0-8 0-2 0-4 0-6 0-2-1-3-1-4-1-1-1-2-1-2-2 0 0 0-1 0-2v-140c0-1 0-2 0-2 0-1 1-2 2-2s2-1 3-1c2 0 4 0 6 0s5 0 7 0c1 0 2 1 3 1s2 1 2 2c0 0 1 1 1 2v18c7-9 15-15 23-19s16-6 24-6c9 0 17 1 23 4 7 4 12 8 16 13s6 12 8 19 3 15 3 25z">
          <text:p/>
        </draw:path>
        <draw:path draw:style-name="gr15" draw:text-style-name="P14" draw:layer="layout" svg:width="0.091cm" svg:height="0.189cm" svg:x="6.31cm" svg:y="12.736cm" svg:viewBox="0 0 92 190" svg:d="M92 173c0 3 0 5-1 7 0 2-1 3-2 4 0 1-2 2-3 2-2 1-4 2-6 2-2 1-4 1-7 1-2 1-4 1-7 1-7 0-13-1-18-3-6-2-10-5-13-9s-6-9-7-15c-2-6-3-13-3-22v-81h-20c-2 0-3-1-4-3-1-1-1-4-1-8 0-2 0-3 0-5 0-1 1-2 1-3 1-1 1-1 2-2 0 0 1 0 2 0h20v-34c0 0 1-1 1-2 0 0 1-1 2-1 1-1 2-1 4-1s4-1 6-1c3 0 5 1 6 1 2 0 3 0 4 1 1 0 2 1 2 1 1 1 1 2 1 2v34h36c1 0 1 0 2 0 1 1 1 1 2 2 0 1 0 2 1 3 0 2 0 3 0 5 0 4-1 7-1 8-1 2-3 3-4 3h-36v78c0 10 1 18 4 23 3 4 8 7 16 7 2 0 4 0 6-1 2 0 3-1 5-1 1-1 3-1 4-2 1 0 1 0 2 0s1 0 2 0l1 1c0 1 0 2 1 3 0 2 0 3 0 5z">
          <text:p/>
        </draw:path>
        <draw:path draw:style-name="gr15" draw:text-style-name="P14" draw:layer="layout" svg:width="0.031cm" svg:height="0.207cm" svg:x="6.432cm" svg:y="12.716cm" svg:viewBox="0 0 32 208" svg:d="M29 203c0 1 0 2 0 2-1 1-1 1-2 2-1 0-3 0-4 1-2 0-4 0-7 0-2 0-4 0-6 0-1-1-3-1-4-1-1-1-1-1-2-2 0 0 0-1 0-2v-140c0-1 0-2 0-2 1-1 1-2 2-2s3-1 4-1c2 0 4 0 6 0 3 0 5 0 7 0 1 0 3 1 4 1s1 1 2 2c0 0 0 1 0 2zM32 16c0 6-1 10-3 12s-7 3-13 3-10-1-12-3-4-6-4-12 2-10 4-12c2-3 6-4 13-4 6 0 10 1 12 3 2 3 3 7 3 13z">
          <text:p/>
        </draw:path>
        <draw:path draw:style-name="gr15" draw:text-style-name="P14" draw:layer="layout" svg:width="0.091cm" svg:height="0.189cm" svg:x="6.489cm" svg:y="12.736cm" svg:viewBox="0 0 92 190" svg:d="M92 173c0 3 0 5 0 7-1 2-2 3-2 4-1 1-2 2-4 2-2 1-4 2-6 2-2 1-4 1-6 1-3 1-5 1-8 1-7 0-13-1-18-3s-10-5-13-9-6-9-7-15c-2-6-2-13-2-22v-81h-21c-1 0-3-1-4-3-1-1-1-4-1-8 0-2 0-3 0-5 1-1 1-2 1-3 1-1 1-1 2-2 1 0 1 0 2 0h21v-34c0 0 0-1 0-2 1 0 1-1 2-1 1-1 2-1 4-1s4-1 6-1c3 0 5 1 7 1 1 0 3 0 4 1 0 0 1 1 2 1 0 1 0 2 0 2v34h36c1 0 2 0 2 0 1 1 1 1 2 2 0 1 1 2 1 3 0 2 0 3 0 5 0 4 0 7-1 8-1 2-2 3-4 3h-36v78c0 10 2 18 4 23 3 4 8 7 16 7 2 0 4 0 6-1 2 0 4-1 5-1 1-1 3-1 4-2 1 0 2 0 3 0h1c1 0 1 1 1 1 0 1 1 2 1 3 0 2 0 3 0 5z">
          <text:p/>
        </draw:path>
        <draw:path draw:style-name="gr15" draw:text-style-name="P14" draw:layer="layout" svg:width="0.133cm" svg:height="0.204cm" svg:x="6.595cm" svg:y="12.774cm" svg:viewBox="0 0 134 205" svg:d="M83 148l-19 52c-1 2-2 3-5 4-2 1-6 1-11 1-3 0-5 0-7 0s-3-1-4-1c-1-1-1-2-1-3s0-2 1-3l19-50c-1 0-2-1-3-2s-1-2-2-3l-49-133c-1-2-2-4-2-5 0-2 1-3 2-3 1-1 2-2 4-2s4 0 7 0 6 0 7 0c2 0 4 1 5 1s1 1 2 2c0 0 1 2 1 3l40 112h1l39-113c1-2 2-3 2-4 1 0 3-1 4-1 2 0 5 0 8 0s5 0 7 0 3 1 4 2c1 0 1 1 1 3 0 1 0 2 0 4z">
          <text:p/>
        </draw:path>
        <draw:polygon draw:style-name="gr17" draw:text-style-name="P15" draw:layer="layout" svg:width="3.335cm" svg:height="4.478cm" svg:x="10.418cm" svg:y="8.085cm" svg:viewBox="0 0 3336 4479" draw:points="654,33 713,29 771,25 829,21 884,21 942,21 996,29 1025,33 1054,38 1084,42 1113,50 1138,46 1163,46 1188,42 1213,38 1256,33 1297,29 1335,29 1368,25 1406,25 1443,25 1481,25 1518,25 1560,25 1581,25 1606,25 1631,25 1656,25 1681,29 1710,29 1739,29 1773,29 1806,33 1839,33 1860,42 1877,46 1894,54 1910,63 1940,75 1965,88 1994,100 2023,121 2040,129 2052,142 2069,154 2090,171 2106,184 2123,200 2148,229 2177,263 2202,296 2227,329 2256,363 2286,396 2302,409 2319,425 2348,450 2377,475 2402,505 2427,530 2452,559 2477,584 2498,613 2519,642 2557,701 2594,759 2632,822 2673,884 2707,938 2740,993 2811,1105 2844,1159 2878,1214 2911,1272 2940,1326 2953,1351 2961,1376 2982,1430 3003,1480 3011,1505 3024,1530 3036,1580 3045,1630 3061,1731 3078,1826 3095,1922 3107,1972 3115,2018 3132,2064 3145,2114 3161,2160 3182,2206 3207,2252 3232,2298 3236,2352 3240,2398 3245,2444 3249,2489 3253,2531 3257,2569 3261,2606 3270,2640 3278,2715 3286,2748 3295,2786 3303,2823 3311,2861 3324,2902 3336,2944 3332,3065 3328,3183 3324,3304 3320,3362 3316,3420 3316,3429 3311,3437 3307,3450 3299,3462 3295,3475 3291,3487 3291,3500 3291,3525 3286,3537 3286,3554 3282,3562 3274,3575 3257,3595 3240,3612 3224,3629 3203,3645 3165,3679 3145,3696 3128,3712 3078,3766 3032,3821 2986,3879 2940,3933 2924,3971 2907,4004 2890,4037 2869,4071 2832,4138 2811,4171 2794,4204 2794,4208 2790,4217 2786,4225 2782,4238 2778,4250 2773,4263 2761,4288 2748,4317 2744,4329 2736,4342 2732,4350 2723,4363 2719,4371 2711,4375 2703,4384 2694,4388 2673,4396 2648,4404 2623,4413 2594,4417 2569,4421 2548,4421 2527,4425 2511,4429 2490,4434 2473,4438 2452,4442 2411,4450 2369,4459 2352,4463 2331,4467 2319,4471 2302,4471 2294,4475 2286,4475 2277,4479 2181,4475 2085,4471 1985,4471 1889,4467 1789,4463 1693,4454 1648,4450 1598,4442 1552,4434 1506,4425 1506,4421 1502,4417 1502,4409 1502,4400 1493,4384 1489,4363 1481,4346 1468,4329 1464,4321 1460,4313 1452,4308 1443,4308 1435,4304 1422,4304 1414,4308 1402,4313 1381,4317 1372,4321 1360,4325 1314,4321 1268,4317 1221,4313 1196,4313 1171,4308 1146,4300 1117,4292 1088,4283 1059,4271 1029,4263 1004,4250 975,4246 946,4238 892,4233 842,4229 788,4225 738,4221 725,4213 717,4200 708,4192 704,4183 692,4167 683,4154 675,4146 671,4138 663,4129 658,4121 650,4113 638,4096 633,4088 629,4079 621,4071 613,4058 604,4046 592,4033 583,4017 571,4000 558,3983 542,3962 525,3942 508,3917 483,3883 462,3850 446,3816 425,3783 392,3712 358,3637 325,3566 291,3495 258,3424 237,3387 216,3354 216,3345 212,3333 212,3312 212,3299 208,3291 204,3279 196,3270 191,3266 183,3262 179,3258 166,3258 150,3258 141,3254 133,3254 116,3245 100,3237 87,3229 70,3220 58,3187 50,3153 41,3124 33,3090 25,3057 16,3023 8,2961 4,2894 0,2827 4,2761 4,2694 12,2627 20,2560 29,2494 41,2427 54,2360 66,2293 91,2164 95,2127 95,2093 100,2064 100,2039 100,2014 100,1993 100,1977 100,1960 95,1943 95,1931 95,1918 95,1910 95,1902 95,1893 95,1885 100,1872 104,1864 112,1856 125,1847 133,1839 141,1831 150,1822 158,1814 171,1801 187,1785 200,1772 216,1751 221,1747 225,1743 233,1735 237,1726 254,1706 275,1681 296,1660 312,1635 321,1626 329,1614 333,1605 341,1601 346,1593 354,1585 366,1568 375,1560 379,1555 383,1551 383,1547 392,1447 392,1397 396,1347 396,1297 392,1247 392,1197 387,1147 383,1097 375,1047 366,997 358,947 346,897 333,847 316,797 300,746 287,717 275,692 266,667 254,642 246,617 233,588 225,559 221,546 216,530 221,496 221,467 225,442 225,417 225,392 229,367 233,321 237,275 250,234 254,209 262,188 271,163 279,138 283,121 287,109 291,96 296,88 300,83 312,75 325,67 346,50 371,38 392,29 412,21 433,13 458,8 487,0 504,0 517,0 546,4 567,4 587,4 604,4 617,0 625,0 633,0 642,0 646,0 650,0 650,4 654,8 654,13 654,21">
          <text:p/>
        </draw:polygon>
        <draw:polygon draw:style-name="gr18" draw:text-style-name="P3" draw:layer="layout" svg:width="3.335cm" svg:height="4.478cm" svg:x="10.418cm" svg:y="8.085cm" svg:viewBox="0 0 3336 4479" draw:points="654,33 713,29 771,25 829,21 884,21 942,21 996,29 1025,33 1054,38 1084,42 1113,50 1138,46 1163,46 1188,42 1213,38 1256,33 1297,29 1335,29 1368,25 1406,25 1443,25 1481,25 1518,25 1560,25 1581,25 1606,25 1631,25 1656,25 1681,29 1710,29 1739,29 1773,29 1806,33 1839,33 1860,42 1877,46 1894,54 1910,63 1940,75 1965,88 1994,100 2023,121 2040,129 2052,142 2069,154 2090,171 2106,184 2123,200 2148,229 2177,263 2202,296 2227,329 2256,363 2286,396 2302,409 2319,425 2348,450 2377,475 2402,505 2427,530 2452,559 2477,584 2498,613 2519,642 2557,701 2594,759 2632,822 2673,884 2707,938 2740,993 2811,1105 2844,1159 2878,1214 2911,1272 2940,1326 2953,1351 2961,1376 2982,1430 3003,1480 3011,1505 3024,1530 3036,1580 3045,1630 3061,1731 3078,1826 3095,1922 3107,1972 3115,2018 3132,2064 3145,2114 3161,2160 3182,2206 3207,2252 3232,2298 3236,2352 3240,2398 3245,2444 3249,2489 3253,2531 3257,2569 3261,2606 3270,2640 3278,2715 3286,2748 3295,2786 3303,2823 3311,2861 3324,2902 3336,2944 3332,3065 3328,3183 3324,3304 3320,3362 3316,3420 3316,3429 3311,3437 3307,3450 3299,3462 3295,3475 3291,3487 3291,3500 3291,3525 3286,3537 3286,3554 3282,3562 3274,3575 3257,3595 3240,3612 3224,3629 3203,3645 3165,3679 3145,3696 3128,3712 3078,3766 3032,3821 2986,3879 2940,3933 2924,3971 2907,4004 2890,4037 2869,4071 2832,4138 2811,4171 2794,4204 2794,4208 2790,4217 2786,4225 2782,4238 2778,4250 2773,4263 2761,4288 2748,4317 2744,4329 2736,4342 2732,4350 2723,4363 2719,4371 2711,4375 2703,4384 2694,4388 2673,4396 2648,4404 2623,4413 2594,4417 2569,4421 2548,4421 2527,4425 2511,4429 2490,4434 2473,4438 2452,4442 2411,4450 2369,4459 2352,4463 2331,4467 2319,4471 2302,4471 2294,4475 2286,4475 2277,4479 2181,4475 2085,4471 1985,4471 1889,4467 1789,4463 1693,4454 1648,4450 1598,4442 1552,4434 1506,4425 1506,4421 1502,4417 1502,4409 1502,4400 1493,4384 1489,4363 1481,4346 1468,4329 1464,4321 1460,4313 1452,4308 1443,4308 1435,4304 1422,4304 1414,4308 1402,4313 1381,4317 1372,4321 1360,4325 1314,4321 1268,4317 1221,4313 1196,4313 1171,4308 1146,4300 1117,4292 1088,4283 1059,4271 1029,4263 1004,4250 975,4246 946,4238 892,4233 842,4229 788,4225 738,4221 725,4213 717,4200 708,4192 704,4183 692,4167 683,4154 675,4146 671,4138 663,4129 658,4121 650,4113 638,4096 633,4088 629,4079 621,4071 613,4058 604,4046 592,4033 583,4017 571,4000 558,3983 542,3962 525,3942 508,3917 483,3883 462,3850 446,3816 425,3783 392,3712 358,3637 325,3566 291,3495 258,3424 237,3387 216,3354 216,3345 212,3333 212,3312 212,3299 208,3291 204,3279 196,3270 191,3266 183,3262 179,3258 166,3258 150,3258 141,3254 133,3254 116,3245 100,3237 87,3229 70,3220 58,3187 50,3153 41,3124 33,3090 25,3057 16,3023 8,2961 4,2894 0,2827 4,2761 4,2694 12,2627 20,2560 29,2494 41,2427 54,2360 66,2293 91,2164 95,2127 95,2093 100,2064 100,2039 100,2014 100,1993 100,1977 100,1960 95,1943 95,1931 95,1918 95,1910 95,1902 95,1893 95,1885 100,1872 104,1864 112,1856 125,1847 133,1839 141,1831 150,1822 158,1814 171,1801 187,1785 200,1772 216,1751 221,1747 225,1743 233,1735 237,1726 254,1706 275,1681 296,1660 312,1635 321,1626 329,1614 333,1605 341,1601 346,1593 354,1585 366,1568 375,1560 379,1555 383,1551 383,1547 392,1447 392,1397 396,1347 396,1297 392,1247 392,1197 387,1147 383,1097 375,1047 366,997 358,947 346,897 333,847 316,797 300,746 287,717 275,692 266,667 254,642 246,617 233,588 225,559 221,546 216,530 221,496 221,467 225,442 225,417 225,392 229,367 233,321 237,275 250,234 254,209 262,188 271,163 279,138 283,121 287,109 291,96 296,88 300,83 312,75 325,67 346,50 371,38 392,29 412,21 433,13 458,8 487,0 504,0 517,0 546,4 567,4 587,4 604,4 617,0 625,0 633,0 642,0 646,0 650,0 650,4 654,8 654,13 654,21">
          <text:p/>
        </draw:polygon>
        <draw:polygon draw:style-name="gr17" draw:text-style-name="P15" draw:layer="layout" svg:width="2.351cm" svg:height="0.884cm" svg:x="10.96cm" svg:y="9.878cm" svg:viewBox="0 0 2352 885" draw:points="0,885 2352,885 2352,0 0,0">
          <text:p/>
        </draw:polygon>
        <draw:path draw:style-name="gr15" draw:text-style-name="P14" draw:layer="layout" svg:width="0.104cm" svg:height="0.201cm" svg:x="11.724cm" svg:y="10.077cm" svg:viewBox="0 0 105 202" svg:d="M105 191c0 2 0 4 0 5s0 3-1 4c0 0-1 1-2 2 0 0-1 0-2 0h-90c-2 0-4 0-6-2-3-2-4-4-4-8v-187c0-1 1-2 1-2 0-1 1-1 2-2 1 0 3 0 4-1 2 0 4 0 7 0 2 0 4 0 6 0 2 1 3 1 4 1 1 1 2 1 2 2 1 0 1 1 1 2v174h73c1 0 2 1 2 1 1 0 2 1 2 2 1 1 1 2 1 3 0 2 0 4 0 6z">
          <text:p/>
        </draw:path>
        <draw:path draw:style-name="gr15" draw:text-style-name="P14" draw:layer="layout" svg:width="0.128cm" svg:height="0.153cm" svg:x="11.846cm" svg:y="10.128cm" svg:viewBox="0 0 129 154" svg:d="M129 72c0 4-1 7-3 8-2 2-5 3-8 3h-91c0 8 0 15 2 21 1 6 4 11 8 16 3 4 8 8 14 10s13 4 21 4c7 0 12-1 18-2 5-1 9-2 13-4 4-1 7-2 9-3 3-1 5-2 6-2s1 0 2 1c0 0 1 0 1 1s2 2 2 3 0 3 0 5c0 1 0 2 0 3s0 2 0 3c-2 1-2 2-2 2-1 1-1 1-2 2 0 1-2 1-5 3-2 1-6 2-11 4-4 1-9 2-15 3s-12 1-19 1c-11 0-21-1-30-4-8-4-16-8-22-15-6-6-10-14-13-23-3-10-4-21-4-34 0-12 1-22 4-33 3-9 8-18 14-24 5-7 12-12 21-16 8-3 17-5 28-5 10 0 20 2 28 5 7 4 14 9 19 14 4 6 9 13 11 21 3 9 4 18 4 27zM102 64c1-13-2-25-9-32-6-8-15-12-28-12-6 0-11 1-16 4-5 2-9 5-12 9s-6 9-8 15c-1 5-2 10-2 16z">
          <text:p/>
        </draw:path>
        <draw:path draw:style-name="gr15" draw:text-style-name="P14" draw:layer="layout" svg:width="0.115cm" svg:height="0.153cm" svg:x="12.003cm" svg:y="10.128cm" svg:viewBox="0 0 116 154" svg:d="M116 148c0 1 0 2-1 2-1 1-2 2-4 2-1 0-3 0-6 0s-5 0-7 0c-1 0-2-1-3-2-1 0-1-1-1-2v-14c-6 6-13 11-20 15-8 3-16 5-24 5s-14-1-20-3c-7-1-12-4-16-8-5-3-8-8-10-13s-4-11-4-18c0-8 2-15 5-21 3-5 8-10 14-14 7-4 14-7 23-9s18-2 29-2h20v-11c0-6-1-11-2-16-1-4-3-7-6-10-2-3-6-5-10-6-4-2-9-2-14-2-7 0-12 1-17 2-5 2-10 3-14 5-3 2-7 3-10 5-3 1-4 2-6 2 0 0-1 0-2 0 0-1-1-1-2-2 0-1 0-2-1-3 0-2 0-3 0-5s0-4 1-6c0-1 1-3 2-4 2-1 4-3 8-5 3-2 8-3 12-5 5-1 10-3 15-4s11-1 16-1c10 0 18 1 25 3 8 3 13 6 18 10 4 5 7 10 9 17 2 6 3 14 3 24zM91 84h-22c-7 0-13 1-19 2-5 1-9 3-13 5-3 2-5 5-7 8-2 4-2 7-2 12 0 7 2 13 6 17 5 4 12 6 20 6 6 0 13-1 18-5 6-3 12-8 19-15z">
          <text:p/>
        </draw:path>
        <draw:path draw:style-name="gr15" draw:text-style-name="P14" draw:layer="layout" svg:width="0.128cm" svg:height="0.218cm" svg:x="12.156cm" svg:y="10.063cm" svg:viewBox="0 0 129 219" svg:d="M129 213c0 0 0 1 0 2 0 0-1 1-2 1-1 1-2 1-3 1-2 0-4 0-6 0s-4 0-5 0c-2 0-3 0-4-1-1 0-1-1-2-1 0-1 0-2 0-2v-19c-8 8-15 14-23 19-8 4-18 6-27 6-10 0-19-2-26-6-8-4-13-9-18-16-4-7-8-14-10-24-2-9-3-18-3-29 0-12 1-22 4-32s6-18 11-25 12-12 19-17c8-3 16-5 26-5 9 0 17 2 24 5 6 5 13 10 20 17v-82c0-1 0-1 0-2 1-1 1-1 2-2 1 0 3 0 4-1 2 0 4 0 6 0 3 0 5 0 7 0 1 1 3 1 4 1 1 1 1 1 2 2 0 1 0 1 0 2zM104 114c-7-8-14-15-20-19-7-5-14-7-22-7-6 0-12 2-16 5-5 3-8 7-11 12s-5 11-6 17c-2 7-2 13-2 20s0 14 1 20c1 7 3 13 6 18s6 10 11 13c4 3 10 5 16 5 4 0 8-1 11-2s7-2 10-5c3-2 7-5 10-8 4-3 8-8 12-13z">
          <text:p/>
        </draw:path>
        <draw:path draw:style-name="gr15" draw:text-style-name="P14" draw:layer="layout" svg:width="0.129cm" svg:height="0.153cm" svg:x="12.322cm" svg:y="10.128cm" svg:viewBox="0 0 130 154" svg:d="M130 72c0 4-1 7-3 8-2 2-5 3-7 3h-93c0 8 1 15 4 21 1 6 4 11 7 16 4 4 9 8 15 10 5 2 12 4 21 4 6 0 12-1 17-2 6-1 10-2 14-4 4-1 7-2 9-3 3-1 4-2 6-2 0 0 1 0 2 1 0 0 1 0 1 1s0 2 1 3c0 1 0 3 0 5 0 1 0 2 0 3s-1 2-1 3 0 2 0 2c-1 1-1 1-2 2 0 1-2 1-5 3-3 1-6 2-11 4-4 1-9 2-15 3s-12 1-19 1c-11 0-21-1-30-4-9-4-17-8-23-15-6-6-10-14-13-23-3-10-5-21-5-34 0-12 2-22 5-33 3-9 8-18 13-24 6-7 14-12 23-16 8-3 17-5 27-5 11 0 21 2 28 5 8 4 14 9 19 14 5 6 9 13 11 21 3 9 4 18 4 27zM104 64c0-13-3-25-9-32-6-8-15-12-28-12-6 0-12 1-16 4-5 2-9 5-12 9s-6 9-8 15c-2 5-3 10-4 16z">
          <text:p/>
        </draw:path>
        <draw:path draw:style-name="gr15" draw:text-style-name="P14" draw:layer="layout" svg:width="0.081cm" svg:height="0.151cm" svg:x="12.49cm" svg:y="10.128cm" svg:viewBox="0 0 82 152" svg:d="M82 16c0 2 0 4 0 6 0 1 0 3-1 4 0 0 0 1-1 2 0 0-1 0-2 0s-2 0-3 0c-1-1-2-1-4-2-1 0-3-1-5-1-2-1-4-1-6-1s-5 1-7 2c-3 1-6 2-8 5-3 2-6 5-9 9s-6 9-10 15v93c0 0 0 1 0 2-2 0-3 1-3 1-1 1-3 1-4 1-2 0-4 0-7 0-2 0-4 0-6 0-1 0-3 0-4-1-1 0-1-1-2-1 0-1 0-2 0-2v-141c0-1 0-2 0-2 0-1 1-1 2-2 1 0 2 0 4-1 1 0 3 0 5 0 3 0 4 0 6 0 1 1 3 1 3 1 1 1 2 1 2 2 1 0 1 1 1 2v20c5-5 8-10 11-13 4-4 7-7 10-9s6-3 9-4 6-1 9-1c1 0 3 0 4 0 2 0 4 1 6 1 2 1 3 1 5 1 1 1 2 2 3 2 1 1 1 1 1 1 0 1 1 2 1 2 0 1 0 2 0 4 0 1 0 3 0 5z">
          <text:p/>
        </draw:path>
        <draw:path draw:style-name="gr15" draw:text-style-name="P14" draw:layer="layout" svg:width="0.099cm" svg:height="0.153cm" svg:x="12.584cm" svg:y="10.128cm" svg:viewBox="0 0 100 154" svg:d="M100 110c0 7-2 13-4 19-3 5-7 10-12 14s-10 6-17 8-14 3-22 3c-5 0-10 0-14-1-5-1-9-2-13-3-3-1-6-2-10-3-2-2-4-3-5-4s-2-2-2-4c-1-2-1-5-1-8 0-2 0-4 0-5s1-2 1-3 1-2 1-2c1 0 1 0 2 0s3 0 5 2c3 1 6 3 9 4 4 2 7 3 12 5 4 1 9 2 15 2 5 0 8-1 12-1 4-1 7-3 9-5 3-1 5-4 6-7 2-2 2-6 2-9 0-4-1-8-3-10-2-3-5-5-8-7-3-3-7-4-11-6s-8-3-13-5c-4-2-8-4-13-6-4-2-8-5-11-8s-7-7-9-12c-2-4-3-9-3-17 0-5 1-10 3-15s7-10 11-13c4-4 9-7 16-10 6-2 14-3 22-3 4 0 7 0 11 1s7 1 10 2 6 2 8 3 4 2 5 3 2 2 2 2c0 1 1 2 1 2 0 1 0 2 0 3s0 3 0 4c0 2 0 4 0 5s0 2-1 3c0 1 0 2-1 2 0 0-1 1-2 1s-2-1-4-2c-1-1-4-2-6-4-3-1-7-2-10-3-4-2-8-2-13-2s-8 0-12 1c-3 1-6 3-8 5-2 1-4 3-5 6-1 2-1 5-1 8 0 4 1 8 3 11s4 5 8 7c3 2 7 4 11 6s9 3 13 5 9 4 13 6 8 5 12 8c3 3 5 7 7 11s4 10 4 16z">
          <text:p/>
        </draw:path>
        <draw:path draw:style-name="gr2" draw:text-style-name="P3" draw:layer="layout" svg:width="3.785cm" svg:height="0.841cm" svg:x="7.663cm" svg:y="7.119cm" svg:viewBox="0 0 3786 842" svg:d="M0 5c1367-57 3502 352 3786 837">
          <text:p/>
        </draw:path>
        <draw:polygon draw:style-name="gr15" draw:text-style-name="P14" draw:layer="layout" svg:width="0.222cm" svg:height="0.217cm" svg:x="7.456cm" svg:y="7.01cm" svg:viewBox="0 0 223 218" draw:points="0,118 215,0 223,218">
          <text:p/>
        </draw:polygon>
        <draw:polygon draw:style-name="gr15" draw:text-style-name="P14" draw:layer="layout" svg:width="0.204cm" svg:height="0.243cm" svg:x="11.349cm" svg:y="7.89cm" svg:viewBox="0 0 205 244" draw:points="205,244 188,0 0,110">
          <text:p/>
        </draw:polygon>
        <draw:path draw:style-name="gr2" draw:text-style-name="P3" draw:layer="layout" svg:width="3.663cm" svg:height="1.339cm" svg:x="7.775cm" svg:y="12.514cm" svg:viewBox="0 0 3664 1340" svg:d="M0 1296c329 228 2481-464 3664-1296">
          <text:p/>
        </draw:path>
        <draw:polygon draw:style-name="gr15" draw:text-style-name="P14" draw:layer="layout" svg:width="0.241cm" svg:height="0.214cm" svg:x="7.606cm" svg:y="13.691cm" svg:viewBox="0 0 242 215" draw:points="0,0 242,35 116,215">
          <text:p/>
        </draw:polygon>
        <draw:polygon draw:style-name="gr15" draw:text-style-name="P14" draw:layer="layout" svg:width="0.241cm" svg:height="0.214cm" svg:x="11.366cm" svg:y="12.395cm" svg:viewBox="0 0 242 215" draw:points="242,0 0,36 127,215">
          <text:p/>
        </draw:polygon>
        <draw:frame draw:style-name="gr3" draw:text-style-name="P4" draw:layer="layout" svg:width="4.667cm" svg:height="0.374cm" svg:x="2.306cm" svg:y="22.259cm">
          <draw:text-box>
            <text:p text:style-name="P1"><text:span text:style-name="T2">Marcin Grabowski, Sławomir Wyciślak</text:span></text:p>
          </draw:text-box>
        </draw:frame>
        <draw:frame draw:style-name="gr7" draw:text-style-name="P8" draw:layer="layout" svg:width="5.006cm" svg:height="0.606cm" svg:x="2cm" svg:y="1.939cm">
          <draw:text-box>
            <text:p text:style-name="P1"><text:span text:style-name="T6">2.4. System identification</text:span></text:p>
          </draw:text-box>
        </draw:frame>
        <draw:frame draw:style-name="gr8" draw:text-style-name="P9" draw:layer="layout" svg:width="15.242cm" svg:height="0.441cm" svg:x="2cm" svg:y="3.046cm">
          <draw:text-box>
            <text:p text:style-name="P1"><text:span text:style-name="T7">For analysis of contagion in the complex system it will be crucial to understand </text:span></text:p>
          </draw:text-box>
        </draw:frame>
        <draw:frame draw:style-name="gr8" draw:text-style-name="P9" draw:layer="layout" svg:width="15.026cm" svg:height="0.441cm" svg:x="2cm" svg:y="3.512cm">
          <draw:text-box>
            <text:p text:style-name="P1"><text:span text:style-name="T7">mechanism behind self-learning, self-organization, micro- to macro-level transi</text:span></text:p>
          </draw:text-box>
        </draw:frame>
        <draw:frame draw:style-name="gr8" draw:text-style-name="P9" draw:layer="layout" svg:width="0.38cm" svg:height="0.441cm" svg:x="14.364cm" svg:y="3.512cm">
          <draw:text-box>
            <text:p text:style-name="P1"><text:span text:style-name="T7">-</text:span></text:p>
          </draw:text-box>
        </draw:frame>
        <draw:frame draw:style-name="gr8" draw:text-style-name="P9" draw:layer="layout" svg:width="15.661cm" svg:height="0.441cm" svg:x="2cm" svg:y="3.977cm">
          <draw:text-box>
            <text:p text:style-name="P1"><text:span text:style-name="T7">tion. This, in turn, will pave the way to construction of different patterns of behav-</text:span></text:p>
          </draw:text-box>
        </draw:frame>
        <draw:frame draw:style-name="gr8" draw:text-style-name="P9" draw:layer="layout" svg:width="6.691cm" svg:height="0.441cm" svg:x="2cm" svg:y="4.443cm">
          <draw:text-box>
            <text:p text:style-name="P1"><text:span text:style-name="T7">iour within the system (Figure 2.3).</text:span></text:p>
          </draw:text-box>
        </draw:frame>
        <draw:frame draw:style-name="gr10" draw:text-style-name="P10" draw:layer="layout" svg:width="1.755cm" svg:height="0.416cm" svg:x="2cm" svg:y="14.622cm">
          <draw:text-box>
            <text:p text:style-name="P1"><text:span text:style-name="T11">Figure 2.3.</text:span><text:span text:style-name="T12"> </text:span></text:p>
          </draw:text-box>
        </draw:frame>
        <draw:frame draw:style-name="gr10" draw:text-style-name="P10" draw:layer="layout" svg:width="8.68cm" svg:height="0.416cm" svg:x="3.759cm" svg:y="14.622cm">
          <draw:text-box>
            <text:p text:style-name="P1"><text:span text:style-name="T12">Leading absorbers within the self-organization process.</text:span></text:p>
          </draw:text-box>
        </draw:frame>
        <draw:frame draw:style-name="gr8" draw:text-style-name="P9" draw:layer="layout" svg:width="15.377cm" svg:height="0.441cm" svg:x="2.6cm" svg:y="16.077cm">
          <draw:text-box>
            <text:p text:style-name="P1"><text:span text:style-name="T7">Leaders emerge in a variety of contexts and dimensions. Values, goals, leaders, </text:span></text:p>
          </draw:text-box>
        </draw:frame>
        <draw:frame draw:style-name="gr8" draw:text-style-name="P9" draw:layer="layout" svg:width="16.042cm" svg:height="0.441cm" svg:x="2cm" svg:y="16.542cm">
          <draw:text-box>
            <text:p text:style-name="P1"><text:span text:style-name="T7">cultural identity are interrelated and evolve. Subjectivity of agents provides a frame</text:span></text:p>
          </draw:text-box>
        </draw:frame>
        <draw:frame draw:style-name="gr8" draw:text-style-name="P9" draw:layer="layout" svg:width="0.38cm" svg:height="0.441cm" svg:x="14.364cm" svg:y="16.542cm">
          <draw:text-box>
            <text:p text:style-name="P1"><text:span text:style-name="T7">-</text:span></text:p>
          </draw:text-box>
        </draw:frame>
        <draw:frame draw:style-name="gr8" draw:text-style-name="P9" draw:layer="layout" svg:width="15.983cm" svg:height="0.441cm" svg:x="2cm" svg:y="17.008cm">
          <draw:text-box>
            <text:p text:style-name="P1"><text:span text:style-name="T7">work for the constitution of the absorbers. The subjectivity of agents is determined </text:span></text:p>
          </draw:text-box>
        </draw:frame>
        <draw:frame draw:style-name="gr8" draw:text-style-name="P9" draw:layer="layout" svg:width="15.576cm" svg:height="0.441cm" svg:x="2cm" svg:y="17.474cm">
          <draw:text-box>
            <text:p text:style-name="P1"><text:span text:style-name="T7">to the large degree by perpetration and reflexivity. At the same time, the level of </text:span></text:p>
          </draw:text-box>
        </draw:frame>
        <draw:frame draw:style-name="gr8" draw:text-style-name="P9" draw:layer="layout" svg:width="16.072cm" svg:height="0.441cm" svg:x="2cm" svg:y="17.939cm">
          <draw:text-box>
            <text:p text:style-name="P1"><text:span text:style-name="T7">awareness of agents is determined largely by reflexivity. Reflexivity of agent makes </text:span></text:p>
          </draw:text-box>
        </draw:frame>
        <draw:frame draw:style-name="gr8" draw:text-style-name="P9" draw:layer="layout" svg:width="15.847cm" svg:height="0.441cm" svg:x="2cm" svg:y="18.405cm">
          <draw:text-box>
            <text:p text:style-name="P1"><text:span text:style-name="T7">the tensions during the attraction. Tensions between absorbers and agents can be </text:span></text:p>
          </draw:text-box>
        </draw:frame>
        <draw:frame draw:style-name="gr8" draw:text-style-name="P9" draw:layer="layout" svg:width="15.809cm" svg:height="0.441cm" svg:x="2cm" svg:y="18.87cm">
          <draw:text-box>
            <text:p text:style-name="P1"><text:span text:style-name="T7">divided into substantive and emotional. On the other side, with the low levels of re</text:span></text:p>
          </draw:text-box>
        </draw:frame>
        <draw:frame draw:style-name="gr8" draw:text-style-name="P9" draw:layer="layout" svg:width="0.38cm" svg:height="0.441cm" svg:x="14.364cm" svg:y="18.871cm">
          <draw:text-box>
            <text:p text:style-name="P1"><text:span text:style-name="T7">-</text:span></text:p>
          </draw:text-box>
        </draw:frame>
        <draw:frame draw:style-name="gr8" draw:text-style-name="P9" draw:layer="layout" svg:width="15.767cm" svg:height="0.441cm" svg:x="2cm" svg:y="19.336cm">
          <draw:text-box>
            <text:p text:style-name="P1"><text:span text:style-name="T7">flexivity, agents are inertial. By including reflexivity and inertia, we obtain various </text:span></text:p>
          </draw:text-box>
        </draw:frame>
        <draw:frame draw:style-name="gr8" draw:text-style-name="P9" draw:layer="layout" svg:width="8.587cm" svg:height="0.441cm" svg:x="2cm" svg:y="19.802cm">
          <draw:text-box>
            <text:p text:style-name="P1"><text:span text:style-name="T7">variants of modules constitution (Figure 2.4).</text:span></text:p>
          </draw:text-box>
        </draw:frame>
      </draw:page>
      <draw:page draw:name="page7" draw:style-name="dp1" draw:master-page-name="master-page90">
        <draw:frame draw:style-name="gr1" draw:text-style-name="P2" draw:layer="layout" svg:width="0.341cm" svg:height="0.471cm" svg:x="14.794cm" svg:y="22.187cm">
          <draw:text-box>
            <text:p text:style-name="P1"><text:span text:style-name="T1">27</text:span></text:p>
          </draw:text-box>
        </draw:frame>
        <draw:line draw:style-name="gr2" draw:text-style-name="P3" draw:layer="layout" svg:x1="14.502cm" svg:y1="21.783cm" svg:x2="14.502cm" svg:y2="22.95cm">
          <text:p/>
        </draw:line>
        <draw:frame draw:style-name="gr3" draw:text-style-name="P4" draw:layer="layout" svg:width="5.209cm" svg:height="0.374cm" svg:x="8.992cm" svg:y="22.259cm">
          <draw:text-box>
            <text:p text:style-name="P1"><text:span text:style-name="T2">Problem of contagion in complex systems</text:span></text:p>
          </draw:text-box>
        </draw:frame>
        <draw:frame draw:style-name="gr10" draw:text-style-name="P10" draw:layer="layout" svg:width="1.755cm" svg:height="0.416cm" svg:x="2cm" svg:y="9.989cm">
          <draw:text-box>
            <text:p text:style-name="P1"><text:span text:style-name="T11">Figure 2.4.</text:span><text:span text:style-name="T12"> </text:span></text:p>
          </draw:text-box>
        </draw:frame>
        <draw:frame draw:style-name="gr10" draw:text-style-name="P10" draw:layer="layout" svg:width="7.745cm" svg:height="0.416cm" svg:x="3.759cm" svg:y="9.989cm">
          <draw:text-box>
            <text:p text:style-name="P1"><text:span text:style-name="T12">Matrix of modules as effects of self-organizing.</text:span></text:p>
          </draw:text-box>
        </draw:frame>
        <draw:frame draw:style-name="gr8" draw:text-style-name="P9" draw:layer="layout" svg:width="15.593cm" svg:height="0.441cm" svg:x="2.6cm" svg:y="11.443cm">
          <draw:text-box>
            <text:p text:style-name="P1"><text:span text:style-name="T7">By high reflexivity level and relatively high inertia level, agents question leaders’ </text:span></text:p>
          </draw:text-box>
        </draw:frame>
        <draw:frame draw:style-name="gr8" draw:text-style-name="P9" draw:layer="layout" svg:width="16.084cm" svg:height="0.441cm" svg:x="2cm" svg:y="11.909cm">
          <draw:text-box>
            <text:p text:style-name="P1"><text:span text:style-name="T7">rules, however due to the ad hoc needs for security they are on the trajectory dictat</text:span></text:p>
          </draw:text-box>
        </draw:frame>
        <draw:frame draw:style-name="gr8" draw:text-style-name="P9" draw:layer="layout" svg:width="0.38cm" svg:height="0.441cm" svg:x="14.364cm" svg:y="11.909cm">
          <draw:text-box>
            <text:p text:style-name="P1"><text:span text:style-name="T7">-</text:span></text:p>
          </draw:text-box>
        </draw:frame>
        <draw:frame draw:style-name="gr8" draw:text-style-name="P9" draw:layer="layout" svg:width="16.305cm" svg:height="0.441cm" svg:x="2cm" svg:y="12.375cm">
          <draw:text-box>
            <text:p text:style-name="P1"><text:span text:style-name="T7">ed by the leader (1). By relatively high reflexivity level and high inertia level, the pat-</text:span></text:p>
          </draw:text-box>
        </draw:frame>
        <draw:frame draw:style-name="gr8" draw:text-style-name="P9" draw:layer="layout" svg:width="16.203cm" svg:height="0.441cm" svg:x="2cm" svg:y="12.84cm">
          <draw:text-box>
            <text:p text:style-name="P1"><text:span text:style-name="T7">tern of behavior follows the successive actions slightly deviating from the leader val-</text:span></text:p>
          </draw:text-box>
        </draw:frame>
        <draw:frame draw:style-name="gr8" draw:text-style-name="P9" draw:layer="layout" svg:width="16.199cm" svg:height="0.441cm" svg:x="2cm" svg:y="13.306cm">
          <draw:text-box>
            <text:p text:style-name="P1"><text:span text:style-name="T7">ues (control norms) (2). By relatively low level of reflexivity and high level of inertia, </text:span></text:p>
          </draw:text-box>
        </draw:frame>
        <draw:frame draw:style-name="gr8" draw:text-style-name="P9" draw:layer="layout" svg:width="15.758cm" svg:height="0.441cm" svg:x="2cm" svg:y="13.772cm">
          <draw:text-box>
            <text:p text:style-name="P1"><text:span text:style-name="T7">we are dealing with an ordered set of actions (3). By low level of reflexivity and rel</text:span></text:p>
          </draw:text-box>
        </draw:frame>
        <draw:frame draw:style-name="gr8" draw:text-style-name="P9" draw:layer="layout" svg:width="0.38cm" svg:height="0.441cm" svg:x="14.364cm" svg:y="13.772cm">
          <draw:text-box>
            <text:p text:style-name="P1"><text:span text:style-name="T7">-</text:span></text:p>
          </draw:text-box>
        </draw:frame>
        <draw:frame draw:style-name="gr8" draw:text-style-name="P9" draw:layer="layout" svg:width="16.063cm" svg:height="0.441cm" svg:x="2cm" svg:y="14.237cm">
          <draw:text-box>
            <text:p text:style-name="P1"><text:span text:style-name="T7">atively high inertia level, there is an ordered set of actions of low level of conscious-</text:span></text:p>
          </draw:text-box>
        </draw:frame>
        <draw:frame draw:style-name="gr8" draw:text-style-name="P9" draw:layer="layout" svg:width="15.979cm" svg:height="0.441cm" svg:x="2cm" svg:y="14.703cm">
          <draw:text-box>
            <text:p text:style-name="P1"><text:span text:style-name="T7">ness (4). By low level of reflexivity level and relatively low level of inertia (5), there </text:span></text:p>
          </draw:text-box>
        </draw:frame>
        <draw:frame draw:style-name="gr8" draw:text-style-name="P9" draw:layer="layout" svg:width="15.924cm" svg:height="0.441cm" svg:x="2cm" svg:y="15.169cm">
          <draw:text-box>
            <text:p text:style-name="P1"><text:span text:style-name="T7">are actions that don’t follow leader values (control norms), however they are of ran</text:span></text:p>
          </draw:text-box>
        </draw:frame>
        <draw:frame draw:style-name="gr8" draw:text-style-name="P9" draw:layer="layout" svg:width="0.38cm" svg:height="0.441cm" svg:x="14.364cm" svg:y="15.169cm">
          <draw:text-box>
            <text:p text:style-name="P1"><text:span text:style-name="T7">-</text:span></text:p>
          </draw:text-box>
        </draw:frame>
        <draw:frame draw:style-name="gr8" draw:text-style-name="P9" draw:layer="layout" svg:width="15.703cm" svg:height="0.441cm" svg:x="2cm" svg:y="15.634cm">
          <draw:text-box>
            <text:p text:style-name="P1"><text:span text:style-name="T7">dom, indeterminate character. By low level of inertia and relatively low level of re-</text:span></text:p>
          </draw:text-box>
        </draw:frame>
        <draw:frame draw:style-name="gr8" draw:text-style-name="P9" draw:layer="layout" svg:width="15.957cm" svg:height="0.441cm" svg:x="2cm" svg:y="16.1cm">
          <draw:text-box>
            <text:p text:style-name="P1"><text:span text:style-name="T7">flexivity (6) there is an increasing number of activities of random character, not de-</text:span></text:p>
          </draw:text-box>
        </draw:frame>
        <draw:frame draw:style-name="gr8" draw:text-style-name="P9" draw:layer="layout" svg:width="15.924cm" svg:height="0.441cm" svg:x="2cm" svg:y="16.566cm">
          <draw:text-box>
            <text:p text:style-name="P1"><text:span text:style-name="T7">termined by leader. By low inertia level and relatively high reflexivity level, actions </text:span></text:p>
          </draw:text-box>
        </draw:frame>
        <draw:frame draw:style-name="gr8" draw:text-style-name="P9" draw:layer="layout" svg:width="15.708cm" svg:height="0.441cm" svg:x="2cm" svg:y="17.031cm">
          <draw:text-box>
            <text:p text:style-name="P1"><text:span text:style-name="T7">are increasingly conscious, which means an increase in potential of going beyond </text:span></text:p>
          </draw:text-box>
        </draw:frame>
        <draw:frame draw:style-name="gr8" draw:text-style-name="P9" draw:layer="layout" svg:width="15.894cm" svg:height="0.441cm" svg:x="2cm" svg:y="17.497cm">
          <draw:text-box>
            <text:p text:style-name="P1"><text:span text:style-name="T7">trajectory determined by values set by leader. By low inertia level and high reflexiv</text:span></text:p>
          </draw:text-box>
        </draw:frame>
        <draw:frame draw:style-name="gr8" draw:text-style-name="P9" draw:layer="layout" svg:width="0.38cm" svg:height="0.441cm" svg:x="14.364cm" svg:y="17.497cm">
          <draw:text-box>
            <text:p text:style-name="P1"><text:span text:style-name="T7">-</text:span></text:p>
          </draw:text-box>
        </draw:frame>
        <draw:frame draw:style-name="gr8" draw:text-style-name="P9" draw:layer="layout" svg:width="16.271cm" svg:height="0.441cm" svg:x="2cm" svg:y="17.963cm">
          <draw:text-box>
            <text:p text:style-name="P1"><text:span text:style-name="T7">ity level (8) there is a set of activities of high degree of awareness, which define and </text:span></text:p>
          </draw:text-box>
        </draw:frame>
        <draw:frame draw:style-name="gr8" draw:text-style-name="P9" draw:layer="layout" svg:width="15.5cm" svg:height="0.441cm" svg:x="2cm" svg:y="18.428cm">
          <draw:text-box>
            <text:p text:style-name="P1"><text:span text:style-name="T7">implement own domain or in a conscious manner follow values set by the leader.</text:span></text:p>
          </draw:text-box>
        </draw:frame>
        <draw:frame draw:style-name="gr8" draw:text-style-name="P9" draw:layer="layout" svg:width="15.301cm" svg:height="0.441cm" svg:x="2.6cm" svg:y="18.894cm">
          <draw:text-box>
            <text:p text:style-name="P1"><text:span text:style-name="T7">Researching <text:s/>reflexivity <text:s/>and <text:s/>inertia <text:s/>of <text:s/>agents <text:s/>will <text:s/>result <text:s/>in <text:s/>identification <text:s/>of </text:span></text:p>
          </draw:text-box>
        </draw:frame>
        <draw:frame draw:style-name="gr8" draw:text-style-name="P9" draw:layer="layout" svg:width="15.746cm" svg:height="0.441cm" svg:x="2cm" svg:y="19.359cm">
          <draw:text-box>
            <text:p text:style-name="P1"><text:span text:style-name="T7">emerging patterns of behavior. The role of reflexivity and inertia within the casual </text:span></text:p>
          </draw:text-box>
        </draw:frame>
        <draw:frame draw:style-name="gr8" draw:text-style-name="P9" draw:layer="layout" svg:width="15.907cm" svg:height="0.441cm" svg:x="2cm" svg:y="19.825cm">
          <draw:text-box>
            <text:p text:style-name="P1"><text:span text:style-name="T7">loops (feedbacks) between agents and absorber will allow us to answer how emerg</text:span></text:p>
          </draw:text-box>
        </draw:frame>
        <draw:frame draw:style-name="gr8" draw:text-style-name="P9" draw:layer="layout" svg:width="0.38cm" svg:height="0.441cm" svg:x="14.364cm" svg:y="19.825cm">
          <draw:text-box>
            <text:p text:style-name="P1"><text:span text:style-name="T7">-</text:span></text:p>
          </draw:text-box>
        </draw:frame>
        <draw:path draw:style-name="gr19" draw:text-style-name="P3" draw:layer="layout" svg:width="11.182cm" svg:height="6.105cm" svg:x="2.205cm" svg:y="2.886cm" svg:viewBox="0 0 11183 6106" svg:d="M5947 0v6106M0 3067h11183M1464 5428l8763-4626M2111 1050l8430 4437">
          <text:p/>
        </draw:path>
        <draw:polygon draw:style-name="gr17" draw:text-style-name="P15" draw:layer="layout" svg:width="3.656cm" svg:height="1.591cm" svg:x="10.062cm" svg:y="6.159cm" svg:viewBox="0 0 3657 1592" draw:points="2407,349 2341,342 2273,332 2207,319 2139,309 2073,294 2008,276 1942,258 1876,236 1836,225 1800,210 1722,177 1684,162 1646,150 1606,134 1570,124 1421,91 1274,59 1130,26 981,0 933,0 883,0 834,0 784,0 736,0 685,0 637,6 612,6 587,13 579,13 572,21 567,33 561,38 554,61 551,71 546,84 536,94 526,104 511,117 496,127 481,137 468,145 453,150 435,152 324,157 215,160 111,162 0,167 46,182 91,195 137,208 182,220 197,233 213,243 223,251 230,253 238,261 245,266 248,268 253,273 263,276 266,276 271,279 278,284 286,284 296,286 311,294 339,316 369,344 397,370 427,400 453,425 481,456 513,481 546,501 561,524 579,547 597,567 620,582 637,600 660,615 703,643 749,670 792,696 817,708 840,723 860,739 883,754 893,764 903,774 926,797 943,820 956,830 966,840 981,847 994,857 1019,873 1049,890 1065,898 1080,911 1092,921 1108,936 1133,964 1163,994 1176,1008 1191,1023 1206,1030 1221,1041 1254,1061 1287,1073 1300,1081 1315,1094 1358,1121 1403,1154 1444,1187 1487,1217 1504,1235 1522,1245 1540,1260 1555,1271 1570,1281 1580,1293 1593,1301 1598,1306 1611,1314 1618,1319 1628,1329 1636,1336 1643,1344 1651,1346 1656,1354 1669,1359 1679,1362 1686,1367 1694,1369 1702,1372 1712,1377 1722,1379 1734,1387 1747,1394 1767,1397 1793,1427 1820,1450 1851,1470 1884,1488 1911,1508 1944,1521 1977,1536 2015,1549 2048,1559 2083,1566 2119,1574 2157,1579 2192,1584 2230,1587 2265,1587 2306,1592 2379,1592 2455,1587 2531,1584 2607,1579 2683,1576 2757,1569 2830,1569 2898,1569 2919,1569 2931,1574 2946,1576 2962,1576 2977,1579 2987,1584 3010,1584 3030,1587 3048,1587 3068,1587 3086,1587 3108,1587 3128,1584 3144,1584 3159,1584 3171,1579 3187,1576 3204,1576 3225,1574 3245,1569 3267,1569 3293,1566 3318,1561 3343,1559 3376,1554 3384,1551 3394,1549 3401,1541 3409,1536 3427,1521 3434,1516 3444,1511 3460,1496 3470,1483 3482,1468 3490,1450 3508,1420 3518,1402 3530,1387 3541,1377 3551,1367 3561,1354 3573,1344 3584,1321 3599,1301 3609,1276 3621,1248 3639,1197 3647,1172 3657,1147 3652,1111 3649,1078 3647,1048 3642,1020 3639,994 3634,969 3632,943 3624,916 3621,895 3614,870 3601,847 3594,822 3584,797 3573,772 3558,741 3543,713 3541,701 3535,691 3535,681 3533,675 3530,670 3508,643 3485,622 3460,600 3432,579 3401,557 3376,539 3348,519 3318,501 3308,493 3295,491 3283,483 3267,481 3235,468 3202,466 3169,458 3136,456 3121,450 3108,450 3093,448 3080,448 3053,433 3022,418 2964,390 2936,377 2906,365 2878,357 2845,349 2828,344 2812,342 2797,342 2787,339 2775,339 2764,334 2754,334 2747,334 2732,332 2720,332 2713,327 2705,327 2698,327 2695,324 2688,324 2680,324 2672,319 2662,316 2647,311 2640,309 2632,306 2612,309 2589,309 2566,309 2546,309 2523,311 2500,316 2490,319 2483,324 2473,327 2465,334 2463,339 2458,344 2450,357 2450,365 2447,370 2442,375 2437,377 2432,377 2430,375 2425,370 2422,367 2415,357 2412,352">
          <text:p/>
        </draw:polygon>
        <draw:polygon draw:style-name="gr19" draw:text-style-name="P3" draw:layer="layout" svg:width="3.656cm" svg:height="1.591cm" svg:x="10.062cm" svg:y="6.159cm" svg:viewBox="0 0 3657 1592" draw:points="2407,349 2341,342 2273,332 2207,319 2139,309 2073,294 2008,276 1942,258 1876,236 1836,225 1800,210 1722,177 1684,162 1646,150 1606,134 1570,124 1421,91 1274,59 1130,26 981,0 933,0 883,0 834,0 784,0 736,0 685,0 637,6 612,6 587,13 579,13 572,21 567,33 561,38 554,61 551,71 546,84 536,94 526,104 511,117 496,127 481,137 468,145 453,150 435,152 324,157 215,160 111,162 0,167 46,182 91,195 137,208 182,220 197,233 213,243 223,251 230,253 238,261 245,266 248,268 253,273 263,276 266,276 271,279 278,284 286,284 296,286 311,294 339,316 369,344 397,370 427,400 453,425 481,456 513,481 546,501 561,524 579,547 597,567 620,582 637,600 660,615 703,643 749,670 792,696 817,708 840,723 860,739 883,754 893,764 903,774 926,797 943,820 956,830 966,840 981,847 994,857 1019,873 1049,890 1065,898 1080,911 1092,921 1108,936 1133,964 1163,994 1176,1008 1191,1023 1206,1030 1221,1041 1254,1061 1287,1073 1300,1081 1315,1094 1358,1121 1403,1154 1444,1187 1487,1217 1504,1235 1522,1245 1540,1260 1555,1271 1570,1281 1580,1293 1593,1301 1598,1306 1611,1314 1618,1319 1628,1329 1636,1336 1643,1344 1651,1346 1656,1354 1669,1359 1679,1362 1686,1367 1694,1369 1702,1372 1712,1377 1722,1379 1734,1387 1747,1394 1767,1397 1793,1427 1820,1450 1851,1470 1884,1488 1911,1508 1944,1521 1977,1536 2015,1549 2048,1559 2083,1566 2119,1574 2157,1579 2192,1584 2230,1587 2265,1587 2306,1592 2379,1592 2455,1587 2531,1584 2607,1579 2683,1576 2757,1569 2830,1569 2898,1569 2919,1569 2931,1574 2946,1576 2962,1576 2977,1579 2987,1584 3010,1584 3030,1587 3048,1587 3068,1587 3086,1587 3108,1587 3128,1584 3144,1584 3159,1584 3171,1579 3187,1576 3204,1576 3225,1574 3245,1569 3267,1569 3293,1566 3318,1561 3343,1559 3376,1554 3384,1551 3394,1549 3401,1541 3409,1536 3427,1521 3434,1516 3444,1511 3460,1496 3470,1483 3482,1468 3490,1450 3508,1420 3518,1402 3530,1387 3541,1377 3551,1367 3561,1354 3573,1344 3584,1321 3599,1301 3609,1276 3621,1248 3639,1197 3647,1172 3657,1147 3652,1111 3649,1078 3647,1048 3642,1020 3639,994 3634,969 3632,943 3624,916 3621,895 3614,870 3601,847 3594,822 3584,797 3573,772 3558,741 3543,713 3541,701 3535,691 3535,681 3533,675 3530,670 3508,643 3485,622 3460,600 3432,579 3401,557 3376,539 3348,519 3318,501 3308,493 3295,491 3283,483 3267,481 3235,468 3202,466 3169,458 3136,456 3121,450 3108,450 3093,448 3080,448 3053,433 3022,418 2964,390 2936,377 2906,365 2878,357 2845,349 2828,344 2812,342 2797,342 2787,339 2775,339 2764,334 2754,334 2747,334 2732,332 2720,332 2713,327 2705,327 2698,327 2695,324 2688,324 2680,324 2672,319 2662,316 2647,311 2640,309 2632,306 2612,309 2589,309 2566,309 2546,309 2523,311 2500,316 2490,319 2483,324 2473,327 2465,334 2463,339 2458,344 2450,357 2450,365 2447,370 2442,375 2437,377 2432,377 2430,375 2425,370 2422,367 2415,357 2412,352">
          <text:p/>
        </draw:polygon>
        <draw:polygon draw:style-name="gr15" draw:text-style-name="P14" draw:layer="layout" svg:width="0.146cm" svg:height="0.132cm" svg:x="11.079cm" svg:y="6.733cm" svg:viewBox="0 0 147 133" draw:points="73,0 58,5 42,8 32,10 22,19 10,32 2,42 0,52 0,67 0,77 2,92 10,102 22,110 32,123 42,125 58,128 73,133 88,128 102,125 114,123 124,110 132,102 140,92 142,77 147,67 142,52 140,42 132,32 124,19 114,10 102,8 88,5">
          <text:p/>
        </draw:polygon>
        <draw:polygon draw:style-name="gr20" draw:text-style-name="P3" draw:layer="layout" svg:width="0.146cm" svg:height="0.132cm" svg:x="11.079cm" svg:y="6.733cm" svg:viewBox="0 0 147 133" draw:points="73,0 58,5 42,8 32,10 22,19 10,32 2,42 0,52 0,67 0,77 2,92 10,102 22,110 32,123 42,125 58,128 73,133 88,128 102,125 114,123 124,110 132,102 140,92 142,77 147,67 142,52 140,42 132,32 124,19 114,10 102,8 88,5">
          <text:p/>
        </draw:polygon>
        <draw:polygon draw:style-name="gr15" draw:text-style-name="P14" draw:layer="layout" svg:width="0.147cm" svg:height="0.132cm" svg:x="11.445cm" svg:y="6.733cm" svg:viewBox="0 0 148 133" draw:points="74,0 62,5 47,8 31,10 24,19 13,32 5,42 0,52 0,67 0,77 5,92 13,102 24,110 31,123 47,125 62,128 74,133 90,128 100,125 115,123 125,110 133,102 140,92 145,77 148,67 145,52 140,42 133,32 125,19 115,10 100,8 90,5">
          <text:p/>
        </draw:polygon>
        <draw:polygon draw:style-name="gr20" draw:text-style-name="P3" draw:layer="layout" svg:width="0.147cm" svg:height="0.132cm" svg:x="11.445cm" svg:y="6.733cm" svg:viewBox="0 0 148 133" draw:points="74,0 62,5 47,8 31,10 24,19 13,32 5,42 0,52 0,67 0,77 5,92 13,102 24,110 31,123 47,125 62,128 74,133 90,128 100,125 115,123 125,110 133,102 140,92 145,77 148,67 145,52 140,42 133,32 125,19 115,10 100,8 90,5">
          <text:p/>
        </draw:polygon>
        <draw:polygon draw:style-name="gr15" draw:text-style-name="P14" draw:layer="layout" svg:width="0.144cm" svg:height="0.132cm" svg:x="11.731cm" svg:y="6.733cm" svg:viewBox="0 0 145 133" draw:points="74,0 59,5 44,8 34,10 21,19 11,32 8,42 0,52 0,67 0,77 8,92 11,102 21,110 34,123 44,125 59,128 74,133 87,128 102,125 112,123 125,110 135,102 137,92 145,77 145,67 145,52 137,42 135,32 125,19 112,10 102,8 87,5">
          <text:p/>
        </draw:polygon>
        <draw:polygon draw:style-name="gr20" draw:text-style-name="P3" draw:layer="layout" svg:width="0.144cm" svg:height="0.132cm" svg:x="11.731cm" svg:y="6.733cm" svg:viewBox="0 0 145 133" draw:points="74,0 59,5 44,8 34,10 21,19 11,32 8,42 0,52 0,67 0,77 8,92 11,102 21,110 34,123 44,125 59,128 74,133 87,128 102,125 112,123 125,110 135,102 137,92 145,77 145,67 145,52 137,42 135,32 125,19 112,10 102,8 87,5">
          <text:p/>
        </draw:polygon>
        <draw:polygon draw:style-name="gr15" draw:text-style-name="P14" draw:layer="layout" svg:width="0.144cm" svg:height="0.132cm" svg:x="12.029cm" svg:y="6.733cm" svg:viewBox="0 0 145 133" draw:points="73,0 58,5 43,8 28,10 20,19 10,32 3,42 0,52 0,67 0,77 3,92 10,102 20,110 28,123 43,125 58,128 73,133 86,128 99,125 111,123 124,110 132,102 140,92 143,77 145,67 143,52 140,42 132,32 124,19 111,10 99,8 86,5">
          <text:p/>
        </draw:polygon>
        <draw:polygon draw:style-name="gr20" draw:text-style-name="P3" draw:layer="layout" svg:width="0.144cm" svg:height="0.132cm" svg:x="12.029cm" svg:y="6.733cm" svg:viewBox="0 0 145 133" draw:points="73,0 58,5 43,8 28,10 20,19 10,32 3,42 0,52 0,67 0,77 3,92 10,102 20,110 28,123 43,125 58,128 73,133 86,128 99,125 111,123 124,110 132,102 140,92 143,77 145,67 143,52 140,42 132,32 124,19 111,10 99,8 86,5">
          <text:p/>
        </draw:polygon>
        <draw:polygon draw:style-name="gr15" draw:text-style-name="P14" draw:layer="layout" svg:width="0.146cm" svg:height="0.132cm" svg:x="12.32cm" svg:y="6.733cm" svg:viewBox="0 0 147 133" draw:points="74,0 59,5 44,8 31,10 24,19 10,32 2,42 0,52 0,67 0,77 2,92 10,102 24,110 31,123 44,125 59,128 74,133 89,128 99,125 115,123 125,110 132,102 140,92 142,77 147,67 142,52 140,42 132,32 125,19 115,10 99,8 89,5">
          <text:p/>
        </draw:polygon>
        <draw:polygon draw:style-name="gr20" draw:text-style-name="P3" draw:layer="layout" svg:width="0.146cm" svg:height="0.132cm" svg:x="12.32cm" svg:y="6.733cm" svg:viewBox="0 0 147 133" draw:points="74,0 59,5 44,8 31,10 24,19 10,32 2,42 0,52 0,67 0,77 2,92 10,102 24,110 31,123 44,125 59,128 74,133 89,128 99,125 115,123 125,110 132,102 140,92 142,77 147,67 142,52 140,42 132,32 125,19 115,10 99,8 89,5">
          <text:p/>
        </draw:polygon>
        <draw:polygon draw:style-name="gr15" draw:text-style-name="P14" draw:layer="layout" svg:width="0.146cm" svg:height="0.132cm" svg:x="12.611cm" svg:y="6.733cm" svg:viewBox="0 0 147 133" draw:points="74,0 59,5 44,8 31,10 23,19 12,32 5,42 0,52 0,67 0,77 5,92 12,102 23,110 31,123 44,125 59,128 74,133 89,128 99,125 114,123 124,110 132,102 140,92 142,77 147,67 142,52 140,42 132,32 124,19 114,10 99,8 89,5">
          <text:p/>
        </draw:polygon>
        <draw:polygon draw:style-name="gr20" draw:text-style-name="P3" draw:layer="layout" svg:width="0.146cm" svg:height="0.132cm" svg:x="12.611cm" svg:y="6.733cm" svg:viewBox="0 0 147 133" draw:points="74,0 59,5 44,8 31,10 23,19 12,32 5,42 0,52 0,67 0,77 5,92 12,102 23,110 31,123 44,125 59,128 74,133 89,128 99,125 114,123 124,110 132,102 140,92 142,77 147,67 142,52 140,42 132,32 124,19 114,10 99,8 89,5">
          <text:p/>
        </draw:polygon>
        <draw:polygon draw:style-name="gr15" draw:text-style-name="P14" draw:layer="layout" svg:width="0.147cm" svg:height="0.132cm" svg:x="12.901cm" svg:y="6.733cm" svg:viewBox="0 0 148 133" draw:points="75,0 59,5 47,8 32,10 24,19 13,32 5,42 0,52 0,67 0,77 5,92 13,102 24,110 32,123 47,125 59,128 75,133 90,128 100,125 115,123 125,110 133,102 140,92 145,77 148,67 145,52 140,42 133,32 125,19 115,10 100,8 90,5">
          <text:p/>
        </draw:polygon>
        <draw:polygon draw:style-name="gr20" draw:text-style-name="P3" draw:layer="layout" svg:width="0.147cm" svg:height="0.132cm" svg:x="12.901cm" svg:y="6.733cm" svg:viewBox="0 0 148 133" draw:points="75,0 59,5 47,8 32,10 24,19 13,32 5,42 0,52 0,67 0,77 5,92 13,102 24,110 32,123 47,125 59,128 75,133 90,128 100,125 115,123 125,110 133,102 140,92 145,77 148,67 145,52 140,42 133,32 125,19 115,10 100,8 90,5">
          <text:p/>
        </draw:polygon>
        <draw:polygon draw:style-name="gr17" draw:text-style-name="P15" draw:layer="layout" svg:width="3.792cm" svg:height="2.822cm" svg:x="8.166cm" svg:y="6.733cm" svg:viewBox="0 0 3793 2823" draw:points="700,0 652,51 604,101 597,117 589,134 584,155 577,167 569,180 556,187 551,192 546,198 544,200 539,213 536,218 536,238 531,251 531,263 529,271 526,273 518,283 506,296 498,306 488,316 478,325 470,333 468,338 468,340 448,383 427,429 405,472 379,512 354,555 329,595 304,636 281,674 273,697 266,714 253,752 238,785 220,818 200,846 182,879 162,911 139,947 134,975 134,1000 132,1025 129,1035 124,1045 116,1066 106,1078 99,1093 89,1109 73,1124 66,1136 56,1152 48,1167 43,1169 43,1177 41,1184 38,1195 33,1202 30,1215 23,1235 18,1260 13,1283 8,1291 5,1301 0,1308 0,1318 0,1334 0,1349 5,1377 5,1392 8,1407 13,1422 15,1435 18,1435 23,1440 25,1447 33,1455 43,1460 51,1468 73,1483 96,1500 106,1508 116,1516 124,1523 132,1531 134,1533 139,1538 149,1549 164,1559 175,1574 190,1589 200,1599 207,1609 213,1614 215,1617 215,1622 230,1657 238,1695 248,1728 255,1763 266,1837 273,1872 281,1910 286,1943 296,1973 304,2004 314,2036 336,2097 357,2160 357,2168 362,2178 364,2188 369,2201 372,2208 372,2216 372,2218 372,2221 372,2226 372,2229 377,2229 379,2234 382,2241 387,2244 395,2251 405,2261 405,2269 405,2277 407,2292 407,2299 412,2304 412,2309 420,2312 448,2317 478,2320 506,2325 536,2325 564,2325 594,2325 622,2325 652,2327 675,2332 700,2337 746,2352 791,2368 817,2375 837,2378 903,2393 968,2408 1100,2433 1234,2456 1366,2476 1498,2499 1632,2524 1697,2534 1763,2550 1829,2565 1895,2582 1910,2593 1928,2605 1963,2618 2001,2633 2036,2648 2077,2656 2117,2663 2158,2666 2201,2668 2241,2674 2284,2674 2367,2674 2451,2676 2491,2681 2532,2684 2575,2699 2615,2716 2656,2729 2691,2739 2729,2749 2762,2757 2797,2765 2830,2767 2865,2772 2903,2775 2944,2775 2982,2780 3027,2780 3048,2780 3073,2782 3098,2782 3126,2782 3151,2782 3179,2787 3217,2790 3250,2797 3288,2800 3326,2808 3404,2815 3442,2820 3482,2823 3523,2823 3558,2823 3599,2823 3631,2820 3667,2815 3697,2808 3730,2797 3755,2787 3765,2780 3773,2772 3781,2765 3783,2757 3788,2747 3791,2739 3793,2729 3793,2716 3793,2706 3791,2696 3788,2668 3781,2643 3768,2618 3758,2593 3743,2567 3730,2547 3715,2524 3700,2502 3685,2486 3682,2481 3674,2474 3667,2466 3664,2461 3657,2449 3649,2436 3642,2426 3639,2418 3631,2408 3626,2401 3611,2390 3601,2375 3586,2365 3581,2357 3573,2350 3561,2337 3553,2327 3548,2302 3540,2279 3533,2259 3525,2236 3518,2218 3503,2201 3492,2178 3477,2160 3470,2143 3467,2127 3460,2112 3452,2097 3437,2072 3424,2047 3404,2021 3386,1996 3369,1971 3361,1956 3351,1943 3328,1895 3308,1844 3285,1796 3262,1746 3237,1698 3212,1655 3184,1609 3169,1589 3151,1571 3139,1549 3131,1526 3121,1500 3111,1475 3093,1430 3070,1374 3045,1326 3035,1301 3020,1278 3007,1258 2994,1235 2979,1217 2964,1200 2956,1184 2954,1169 2949,1159 2946,1144 2936,1126 2924,1109 2914,1091 2903,1078 2888,1068 2873,1058 2858,1050 2845,1043 2825,1035 2807,1028 2787,1020 2764,1013 2742,1005 2716,995 2683,985 2656,975 2598,954 2539,937 2476,927 2418,911 2357,901 2299,889 2233,879 2196,861 2160,843 2120,831 2079,818 2039,805 2001,798 1955,793 1912,785 1872,777 1829,772 1746,770 1703,765 1662,762 1622,762 1586,762 1566,722 1548,689 1526,654 1508,623 1488,590 1467,563 1447,537 1424,507 1376,454 1331,401 1279,348 1252,316 1224,289 1209,271 1193,251 1163,213 1133,172 1100,134 1082,114 1064,99 1049,81 1027,66 1009,51 991,36 968,26 948,18 933,18 920,23 910,26 903,26 895,31 890,31 877,33 867,33 857,36 850,41 842,43 829,48 824,51 817,51 809,56 799,64 794,66 786,69 784,69 776,69 766,64 754,56 746,48 736,36 718,18 708,10">
          <text:p/>
        </draw:polygon>
        <draw:polygon draw:style-name="gr19" draw:text-style-name="P3" draw:layer="layout" svg:width="3.792cm" svg:height="2.822cm" svg:x="8.166cm" svg:y="6.733cm" svg:viewBox="0 0 3793 2823" draw:points="700,0 652,51 604,101 597,117 589,134 584,155 577,167 569,180 556,187 551,192 546,198 544,200 539,213 536,218 536,238 531,251 531,263 529,271 526,273 518,283 506,296 498,306 488,316 478,325 470,333 468,338 468,340 448,383 427,429 405,472 379,512 354,555 329,595 304,636 281,674 273,697 266,714 253,752 238,785 220,818 200,846 182,879 162,911 139,947 134,975 134,1000 132,1025 129,1035 124,1045 116,1066 106,1078 99,1093 89,1109 73,1124 66,1136 56,1152 48,1167 43,1169 43,1177 41,1184 38,1195 33,1202 30,1215 23,1235 18,1260 13,1283 8,1291 5,1301 0,1308 0,1318 0,1334 0,1349 5,1377 5,1392 8,1407 13,1422 15,1435 18,1435 23,1440 25,1447 33,1455 43,1460 51,1468 73,1483 96,1500 106,1508 116,1516 124,1523 132,1531 134,1533 139,1538 149,1549 164,1559 175,1574 190,1589 200,1599 207,1609 213,1614 215,1617 215,1622 230,1657 238,1695 248,1728 255,1763 266,1837 273,1872 281,1910 286,1943 296,1973 304,2004 314,2036 336,2097 357,2160 357,2168 362,2178 364,2188 369,2201 372,2208 372,2216 372,2218 372,2221 372,2226 372,2229 377,2229 379,2234 382,2241 387,2244 395,2251 405,2261 405,2269 405,2277 407,2292 407,2299 412,2304 412,2309 420,2312 448,2317 478,2320 506,2325 536,2325 564,2325 594,2325 622,2325 652,2327 675,2332 700,2337 746,2352 791,2368 817,2375 837,2378 903,2393 968,2408 1100,2433 1234,2456 1366,2476 1498,2499 1632,2524 1697,2534 1763,2550 1829,2565 1895,2582 1910,2593 1928,2605 1963,2618 2001,2633 2036,2648 2077,2656 2117,2663 2158,2666 2201,2668 2241,2674 2284,2674 2367,2674 2451,2676 2491,2681 2532,2684 2575,2699 2615,2716 2656,2729 2691,2739 2729,2749 2762,2757 2797,2765 2830,2767 2865,2772 2903,2775 2944,2775 2982,2780 3027,2780 3048,2780 3073,2782 3098,2782 3126,2782 3151,2782 3179,2787 3217,2790 3250,2797 3288,2800 3326,2808 3404,2815 3442,2820 3482,2823 3523,2823 3558,2823 3599,2823 3631,2820 3667,2815 3697,2808 3730,2797 3755,2787 3765,2780 3773,2772 3781,2765 3783,2757 3788,2747 3791,2739 3793,2729 3793,2716 3793,2706 3791,2696 3788,2668 3781,2643 3768,2618 3758,2593 3743,2567 3730,2547 3715,2524 3700,2502 3685,2486 3682,2481 3674,2474 3667,2466 3664,2461 3657,2449 3649,2436 3642,2426 3639,2418 3631,2408 3626,2401 3611,2390 3601,2375 3586,2365 3581,2357 3573,2350 3561,2337 3553,2327 3548,2302 3540,2279 3533,2259 3525,2236 3518,2218 3503,2201 3492,2178 3477,2160 3470,2143 3467,2127 3460,2112 3452,2097 3437,2072 3424,2047 3404,2021 3386,1996 3369,1971 3361,1956 3351,1943 3328,1895 3308,1844 3285,1796 3262,1746 3237,1698 3212,1655 3184,1609 3169,1589 3151,1571 3139,1549 3131,1526 3121,1500 3111,1475 3093,1430 3070,1374 3045,1326 3035,1301 3020,1278 3007,1258 2994,1235 2979,1217 2964,1200 2956,1184 2954,1169 2949,1159 2946,1144 2936,1126 2924,1109 2914,1091 2903,1078 2888,1068 2873,1058 2858,1050 2845,1043 2825,1035 2807,1028 2787,1020 2764,1013 2742,1005 2716,995 2683,985 2656,975 2598,954 2539,937 2476,927 2418,911 2357,901 2299,889 2233,879 2196,861 2160,843 2120,831 2079,818 2039,805 2001,798 1955,793 1912,785 1872,777 1829,772 1746,770 1703,765 1662,762 1622,762 1586,762 1566,722 1548,689 1526,654 1508,623 1488,590 1467,563 1447,537 1424,507 1376,454 1331,401 1279,348 1252,316 1224,289 1209,271 1193,251 1163,213 1133,172 1100,134 1082,114 1064,99 1049,81 1027,66 1009,51 991,36 968,26 948,18 933,18 920,23 910,26 903,26 895,31 890,31 877,33 867,33 857,36 850,41 842,43 829,48 824,51 817,51 809,56 799,64 794,66 786,69 784,69 776,69 766,64 754,56 746,48 736,36 718,18 708,10">
          <text:p/>
        </draw:polygon>
        <draw:polygon draw:style-name="gr17" draw:text-style-name="P15" draw:layer="layout" svg:width="0.109cm" svg:height="0.109cm" svg:x="8.783cm" svg:y="7.411cm" svg:viewBox="0 0 110 110" draw:points="54,0 44,0 31,2 26,10 13,15 10,25 3,33 0,43 0,53 0,66 3,76 10,83 13,91 26,99 31,102 44,107 54,110 64,107 77,102 84,99 92,91 97,83 102,76 105,66 110,53 105,43 102,33 97,25 92,15 84,10 77,2 64,0">
          <text:p/>
        </draw:polygon>
        <draw:polygon draw:style-name="gr20" draw:text-style-name="P3" draw:layer="layout" svg:width="0.109cm" svg:height="0.109cm" svg:x="8.783cm" svg:y="7.411cm" svg:viewBox="0 0 110 110" draw:points="54,0 44,0 31,2 26,10 13,15 10,25 3,33 0,43 0,53 0,66 3,76 10,83 13,91 26,99 31,102 44,107 54,110 64,107 77,102 84,99 92,91 97,83 102,76 105,66 110,53 105,43 102,33 97,25 92,15 84,10 77,2 64,0">
          <text:p/>
        </draw:polygon>
        <draw:polygon draw:style-name="gr17" draw:text-style-name="P15" draw:layer="layout" svg:width="0.109cm" svg:height="0.109cm" svg:x="9.147cm" svg:y="7.775cm" svg:viewBox="0 0 110 110" draw:points="53,0 43,0 30,2 25,10 13,15 10,25 3,33 0,43 0,53 0,67 3,77 10,84 13,92 25,100 30,102 43,107 53,110 63,107 76,102 83,100 92,92 97,84 102,77 105,67 110,53 105,43 102,33 97,25 92,15 83,10 76,2 63,0">
          <text:p/>
        </draw:polygon>
        <draw:polygon draw:style-name="gr20" draw:text-style-name="P3" draw:layer="layout" svg:width="0.109cm" svg:height="0.109cm" svg:x="9.147cm" svg:y="7.775cm" svg:viewBox="0 0 110 110" draw:points="53,0 43,0 30,2 25,10 13,15 10,25 3,33 0,43 0,53 0,67 3,77 10,84 13,92 25,100 30,102 43,107 53,110 63,107 76,102 83,100 92,92 97,84 102,77 105,67 110,53 105,43 102,33 97,25 92,15 83,10 76,2 63,0">
          <text:p/>
        </draw:polygon>
        <draw:polygon draw:style-name="gr17" draw:text-style-name="P15" draw:layer="layout" svg:width="0.111cm" svg:height="0.109cm" svg:x="9.509cm" svg:y="8.139cm" svg:viewBox="0 0 112 110" draw:points="55,0 45,0 32,2 27,10 15,16 12,26 5,34 0,44 0,54 0,67 5,77 12,84 15,92 27,100 32,102 45,107 55,110 65,107 78,102 86,100 91,92 99,84 104,77 107,67 112,54 107,44 104,34 99,26 91,16 86,10 78,2 65,0">
          <text:p/>
        </draw:polygon>
        <draw:polygon draw:style-name="gr20" draw:text-style-name="P3" draw:layer="layout" svg:width="0.111cm" svg:height="0.109cm" svg:x="9.509cm" svg:y="8.139cm" svg:viewBox="0 0 112 110" draw:points="55,0 45,0 32,2 27,10 15,16 12,26 5,34 0,44 0,54 0,67 5,77 12,84 15,92 27,100 32,102 45,107 55,110 65,107 78,102 86,100 91,92 99,84 104,77 107,67 112,54 107,44 104,34 99,26 91,16 86,10 78,2 65,0">
          <text:p/>
        </draw:polygon>
        <draw:polygon draw:style-name="gr17" draw:text-style-name="P15" draw:layer="layout" svg:width="0.111cm" svg:height="0.109cm" svg:x="9.873cm" svg:y="8.503cm" svg:viewBox="0 0 112 110" draw:points="55,0 45,0 32,3 27,10 15,15 12,25 5,33 0,43 0,53 0,66 5,76 12,84 15,92 27,100 32,102 45,107 55,110 66,107 79,102 87,100 92,92 99,84 104,76 107,66 112,53 107,43 104,33 99,25 92,15 87,10 79,3 66,0">
          <text:p/>
        </draw:polygon>
        <draw:polygon draw:style-name="gr20" draw:text-style-name="P3" draw:layer="layout" svg:width="0.111cm" svg:height="0.109cm" svg:x="9.873cm" svg:y="8.503cm" svg:viewBox="0 0 112 110" draw:points="55,0 45,0 32,3 27,10 15,15 12,25 5,33 0,43 0,53 0,66 5,76 12,84 15,92 27,100 32,102 45,107 55,110 66,107 79,102 87,100 92,92 99,84 104,76 107,66 112,53 107,43 104,33 99,25 92,15 87,10 79,3 66,0">
          <text:p/>
        </draw:polygon>
        <draw:polygon draw:style-name="gr17" draw:text-style-name="P15" draw:layer="layout" svg:width="0.111cm" svg:height="0.109cm" svg:x="10.237cm" svg:y="8.867cm" svg:viewBox="0 0 112 110" draw:points="56,0 46,0 34,3 27,10 15,15 12,25 5,33 0,44 0,54 0,67 5,77 12,84 15,92 27,100 34,102 46,107 56,110 66,107 79,102 87,100 92,92 99,84 104,77 107,67 112,54 107,44 104,33 99,25 92,15 87,10 79,3 66,0">
          <text:p/>
        </draw:polygon>
        <draw:polygon draw:style-name="gr20" draw:text-style-name="P3" draw:layer="layout" svg:width="0.111cm" svg:height="0.109cm" svg:x="10.237cm" svg:y="8.867cm" svg:viewBox="0 0 112 110" draw:points="56,0 46,0 34,3 27,10 15,15 12,25 5,33 0,44 0,54 0,67 5,77 12,84 15,92 27,100 34,102 46,107 56,110 66,107 79,102 87,100 92,92 99,84 104,77 107,67 112,54 107,44 104,33 99,25 92,15 87,10 79,3 66,0">
          <text:p/>
        </draw:polygon>
        <draw:polygon draw:style-name="gr17" draw:text-style-name="P15" draw:layer="layout" svg:width="0.111cm" svg:height="0.109cm" svg:x="10.601cm" svg:y="9.231cm" svg:viewBox="0 0 112 110" draw:points="55,0 45,0 33,4 28,11 15,16 12,26 5,34 0,44 0,54 0,67 5,77 12,85 15,92 28,100 33,102 45,107 55,110 65,107 78,102 86,100 91,92 98,85 103,77 106,67 112,54 106,44 103,34 98,26 91,16 86,11 78,4 65,0">
          <text:p/>
        </draw:polygon>
        <draw:polygon draw:style-name="gr20" draw:text-style-name="P3" draw:layer="layout" svg:width="0.111cm" svg:height="0.109cm" svg:x="10.601cm" svg:y="9.231cm" svg:viewBox="0 0 112 110" draw:points="55,0 45,0 33,4 28,11 15,16 12,26 5,34 0,44 0,54 0,67 5,77 12,85 15,92 28,100 33,102 45,107 55,110 65,107 78,102 86,100 91,92 98,85 103,77 106,67 112,54 106,44 103,34 98,26 91,16 86,11 78,4 65,0">
          <text:p/>
        </draw:polygon>
        <draw:polygon draw:style-name="gr17" draw:text-style-name="P15" draw:layer="layout" svg:width="2.593cm" svg:height="2.035cm" svg:x="5.325cm" svg:y="7.348cm" svg:viewBox="0 0 2594 2036" draw:points="2218,98 2170,91 2127,86 2036,65 1945,48 1899,40 1854,30 1846,27 1839,22 1821,12 1813,7 1801,5 1796,5 1783,0 1684,0 1583,0 1477,5 1373,5 1262,12 1152,15 930,27 821,33 712,40 604,45 495,53 389,58 285,63 184,70 91,73 75,73 65,78 50,78 40,81 25,81 17,86 10,91 7,96 7,98 2,116 0,136 0,149 0,164 0,189 2,212 10,235 17,255 32,273 45,295 65,318 86,336 108,351 134,369 156,384 182,394 207,409 227,422 235,427 242,434 257,450 273,467 280,470 285,477 300,485 313,493 326,500 341,508 351,513 364,520 381,536 384,558 389,584 399,632 414,685 432,735 450,791 472,849 495,902 520,958 546,1013 571,1072 596,1122 621,1175 647,1223 672,1274 697,1319 720,1362 735,1390 748,1420 761,1453 773,1486 788,1514 806,1547 826,1572 831,1587 846,1600 864,1595 879,1592 897,1592 912,1587 938,1585 963,1580 988,1577 1018,1577 1034,1577 1046,1580 1066,1580 1084,1585 1109,1592 1135,1600 1157,1605 1179,1610 1201,1613 1227,1618 1252,1620 1282,1628 1287,1628 1300,1628 1320,1635 1343,1638 1368,1643 1378,1645 1386,1645 1399,1651 1404,1651 1411,1653 1416,1653 1419,1653 1434,1668 1449,1683 1464,1693 1477,1704 1492,1716 1502,1721 1533,1742 1558,1754 1586,1769 1606,1779 1619,1787 1639,1800 1656,1811 1682,1826 1707,1841 1755,1871 1801,1904 1828,1919 1854,1935 1897,1957 1940,1978 1950,1993 1962,2008 1978,2018 1990,2026 2005,2028 2021,2033 2038,2036 2053,2036 2071,2036 2089,2033 2127,2028 2162,2023 2203,2018 2218,2016 2228,2010 2246,2003 2261,1993 2271,1983 2281,1975 2289,1962 2296,1950 2304,1937 2309,1925 2309,1912 2314,1879 2314,1866 2319,1846 2321,1828 2329,1811 2334,1759 2334,1711 2337,1661 2337,1610 2342,1562 2347,1511 2352,1489 2359,1463 2367,1443 2372,1418 2367,1398 2362,1380 2359,1365 2359,1347 2354,1314 2354,1281 2359,1249 2367,1216 2372,1183 2385,1155 2395,1122 2410,1092 2425,1064 2438,1031 2468,973 2496,910 2526,849 2554,786 2559,776 2562,761 2569,748 2574,733 2577,723 2577,710 2582,708 2582,702 2584,677 2592,652 2594,632 2594,617 2594,604 2594,536 2592,462 2587,394 2582,326 2582,311 2577,293 2574,280 2569,268 2567,255 2562,245 2559,235 2551,227 2541,207 2529,197 2516,187 2496,179 2478,172 2460,169 2443,164 2420,164 2395,161 2369,161 2344,156 2314,156 2304,146 2294,136 2281,129 2271,124 2246,113 2230,106">
          <text:p/>
        </draw:polygon>
        <draw:polygon draw:style-name="gr19" draw:text-style-name="P3" draw:layer="layout" svg:width="2.593cm" svg:height="2.035cm" svg:x="5.325cm" svg:y="7.348cm" svg:viewBox="0 0 2594 2036" draw:points="2218,98 2170,91 2127,86 2036,65 1945,48 1899,40 1854,30 1846,27 1839,22 1821,12 1813,7 1801,5 1796,5 1783,0 1684,0 1583,0 1477,5 1373,5 1262,12 1152,15 930,27 821,33 712,40 604,45 495,53 389,58 285,63 184,70 91,73 75,73 65,78 50,78 40,81 25,81 17,86 10,91 7,96 7,98 2,116 0,136 0,149 0,164 0,189 2,212 10,235 17,255 32,273 45,295 65,318 86,336 108,351 134,369 156,384 182,394 207,409 227,422 235,427 242,434 257,450 273,467 280,470 285,477 300,485 313,493 326,500 341,508 351,513 364,520 381,536 384,558 389,584 399,632 414,685 432,735 450,791 472,849 495,902 520,958 546,1013 571,1072 596,1122 621,1175 647,1223 672,1274 697,1319 720,1362 735,1390 748,1420 761,1453 773,1486 788,1514 806,1547 826,1572 831,1587 846,1600 864,1595 879,1592 897,1592 912,1587 938,1585 963,1580 988,1577 1018,1577 1034,1577 1046,1580 1066,1580 1084,1585 1109,1592 1135,1600 1157,1605 1179,1610 1201,1613 1227,1618 1252,1620 1282,1628 1287,1628 1300,1628 1320,1635 1343,1638 1368,1643 1378,1645 1386,1645 1399,1651 1404,1651 1411,1653 1416,1653 1419,1653 1434,1668 1449,1683 1464,1693 1477,1704 1492,1716 1502,1721 1533,1742 1558,1754 1586,1769 1606,1779 1619,1787 1639,1800 1656,1811 1682,1826 1707,1841 1755,1871 1801,1904 1828,1919 1854,1935 1897,1957 1940,1978 1950,1993 1962,2008 1978,2018 1990,2026 2005,2028 2021,2033 2038,2036 2053,2036 2071,2036 2089,2033 2127,2028 2162,2023 2203,2018 2218,2016 2228,2010 2246,2003 2261,1993 2271,1983 2281,1975 2289,1962 2296,1950 2304,1937 2309,1925 2309,1912 2314,1879 2314,1866 2319,1846 2321,1828 2329,1811 2334,1759 2334,1711 2337,1661 2337,1610 2342,1562 2347,1511 2352,1489 2359,1463 2367,1443 2372,1418 2367,1398 2362,1380 2359,1365 2359,1347 2354,1314 2354,1281 2359,1249 2367,1216 2372,1183 2385,1155 2395,1122 2410,1092 2425,1064 2438,1031 2468,973 2496,910 2526,849 2554,786 2559,776 2562,761 2569,748 2574,733 2577,723 2577,710 2582,708 2582,702 2584,677 2592,652 2594,632 2594,617 2594,604 2594,536 2592,462 2587,394 2582,326 2582,311 2577,293 2574,280 2569,268 2567,255 2562,245 2559,235 2551,227 2541,207 2529,197 2516,187 2496,179 2478,172 2460,169 2443,164 2420,164 2395,161 2369,161 2344,156 2314,156 2304,146 2294,136 2281,129 2271,124 2246,113 2230,106">
          <text:p/>
        </draw:polygon>
        <draw:polygon draw:style-name="gr17" draw:text-style-name="P15" draw:layer="layout" svg:width="0.106cm" svg:height="0.106cm" svg:x="6.627cm" svg:y="8.058cm" svg:viewBox="0 0 107 107" draw:points="55,0 43,0 32,5 22,8 15,15 7,23 5,33 0,43 0,57 0,67 5,74 7,84 15,92 22,100 32,105 43,107 55,107 65,107 73,105 83,100 91,92 98,84 101,74 107,67 107,57 107,43 101,33 98,23 91,15 83,8 73,5 65,0">
          <text:p/>
        </draw:polygon>
        <draw:polygon draw:style-name="gr20" draw:text-style-name="P3" draw:layer="layout" svg:width="0.106cm" svg:height="0.106cm" svg:x="6.627cm" svg:y="8.058cm" svg:viewBox="0 0 107 107" draw:points="55,0 43,0 32,5 22,8 15,15 7,23 5,33 0,43 0,57 0,67 5,74 7,84 15,92 22,100 32,105 43,107 55,107 65,107 73,105 83,100 91,92 98,84 101,74 107,67 107,57 107,43 101,33 98,23 91,15 83,8 73,5 65,0">
          <text:p/>
        </draw:polygon>
        <draw:polygon draw:style-name="gr17" draw:text-style-name="P15" draw:layer="layout" svg:width="0.109cm" svg:height="0.109cm" svg:x="6.841cm" svg:y="8.528cm" svg:viewBox="0 0 110 110" draw:points="57,0 44,0 34,3 27,10 16,15 11,26 5,33 0,43 0,56 0,67 5,77 11,85 16,92 27,100 34,102 44,107 57,110 67,107 77,102 85,100 92,92 100,85 103,77 108,67 110,56 108,43 103,33 100,26 92,15 85,10 77,3 67,0">
          <text:p/>
        </draw:polygon>
        <draw:polygon draw:style-name="gr20" draw:text-style-name="P3" draw:layer="layout" svg:width="0.109cm" svg:height="0.109cm" svg:x="6.841cm" svg:y="8.528cm" svg:viewBox="0 0 110 110" draw:points="57,0 44,0 34,3 27,10 16,15 11,26 5,33 0,43 0,56 0,67 5,77 11,85 16,92 27,100 34,102 44,107 57,110 67,107 77,102 85,100 92,92 100,85 103,77 108,67 110,56 108,43 103,33 100,26 92,15 85,10 77,3 67,0">
          <text:p/>
        </draw:polygon>
        <draw:polygon draw:style-name="gr17" draw:text-style-name="P15" draw:layer="layout" svg:width="0.106cm" svg:height="0.109cm" svg:x="6.336cm" svg:y="8.139cm" svg:viewBox="0 0 107 110" draw:points="55,0 43,2 33,8 23,10 15,19 7,26 2,34 0,44 0,54 0,67 2,77 7,84 15,95 23,100 33,107 43,110 55,110 66,110 73,107 84,100 92,95 99,84 102,77 107,67 107,54 107,44 102,34 99,26 92,19 84,10 73,8 66,2">
          <text:p/>
        </draw:polygon>
        <draw:polygon draw:style-name="gr20" draw:text-style-name="P3" draw:layer="layout" svg:width="0.106cm" svg:height="0.109cm" svg:x="6.336cm" svg:y="8.139cm" svg:viewBox="0 0 107 110" draw:points="55,0 43,2 33,8 23,10 15,19 7,26 2,34 0,44 0,54 0,67 2,77 7,84 15,95 23,100 33,107 43,110 55,110 66,110 73,107 84,100 92,95 99,84 102,77 107,67 107,54 107,44 102,34 99,26 92,19 84,10 73,8 66,2">
          <text:p/>
        </draw:polygon>
        <draw:polygon draw:style-name="gr17" draw:text-style-name="P15" draw:layer="layout" svg:width="0.109cm" svg:height="0.109cm" svg:x="7.314cm" svg:y="8.892cm" svg:viewBox="0 0 110 110" draw:points="56,0 46,0 38,3 25,10 18,15 13,27 8,34 5,44 0,57 5,67 8,77 13,85 18,92 25,100 38,102 46,108 56,110 66,108 79,102 90,100 97,92 105,85 107,77 110,67 110,57 110,44 107,34 105,27 97,15 90,10 79,3 66,0">
          <text:p/>
        </draw:polygon>
        <draw:polygon draw:style-name="gr20" draw:text-style-name="P3" draw:layer="layout" svg:width="0.109cm" svg:height="0.109cm" svg:x="7.314cm" svg:y="8.892cm" svg:viewBox="0 0 110 110" draw:points="56,0 46,0 38,3 25,10 18,15 13,27 8,34 5,44 0,57 5,67 8,77 13,85 18,92 25,100 38,102 46,108 56,110 66,108 79,102 90,100 97,92 105,85 107,77 110,67 110,57 110,44 107,34 105,27 97,15 90,10 79,3 66,0">
          <text:p/>
        </draw:polygon>
        <draw:polygon draw:style-name="gr17" draw:text-style-name="P15" draw:layer="layout" svg:width="0.109cm" svg:height="0.108cm" svg:x="6.442cm" svg:y="8.42cm" svg:viewBox="0 0 110 109" draw:points="53,0 43,2 35,7 25,10 18,17 10,25 8,35 3,43 0,53 3,66 8,76 10,87 18,94 25,102 35,104 43,109 53,109 66,109 76,104 86,102 95,94 102,87 105,76 110,66 110,53 110,43 105,35 102,25 95,17 86,10 76,7 66,2">
          <text:p/>
        </draw:polygon>
        <draw:polygon draw:style-name="gr20" draw:text-style-name="P3" draw:layer="layout" svg:width="0.109cm" svg:height="0.108cm" svg:x="6.442cm" svg:y="8.42cm" svg:viewBox="0 0 110 109" draw:points="53,0 43,2 35,7 25,10 18,17 10,25 8,35 3,43 0,53 3,66 8,76 10,87 18,94 25,102 35,104 43,109 53,109 66,109 76,104 86,102 95,94 102,87 105,76 110,66 110,53 110,43 105,35 102,25 95,17 86,10 76,7 66,2">
          <text:p/>
        </draw:polygon>
        <draw:polygon draw:style-name="gr17" draw:text-style-name="P15" draw:layer="layout" svg:width="0.109cm" svg:height="0.106cm" svg:x="7.114cm" svg:y="8.637cm" svg:viewBox="0 0 110 107" draw:points="56,0 43,0 33,6 26,9 16,16 11,24 6,34 0,41 0,52 0,64 6,74 11,84 16,92 26,100 33,102 43,107 56,107 66,107 77,102 85,100 92,92 100,84 103,74 108,64 110,52 108,41 103,34 100,24 92,16 85,9 77,6 66,0">
          <text:p/>
        </draw:polygon>
        <draw:polygon draw:style-name="gr20" draw:text-style-name="P3" draw:layer="layout" svg:width="0.109cm" svg:height="0.106cm" svg:x="7.114cm" svg:y="8.637cm" svg:viewBox="0 0 110 107" draw:points="56,0 43,0 33,6 26,9 16,16 11,24 6,34 0,41 0,52 0,64 6,74 11,84 16,92 26,100 33,102 43,107 56,107 66,107 77,102 85,100 92,92 100,84 103,74 108,64 110,52 108,41 103,34 100,24 92,16 85,9 77,6 66,0">
          <text:p/>
        </draw:polygon>
        <draw:polygon draw:style-name="gr17" draw:text-style-name="P15" draw:layer="layout" svg:width="0.108cm" svg:height="0.109cm" svg:x="6.733cm" svg:y="8.288cm" svg:viewBox="0 0 109 110" draw:points="56,0 44,3 36,3 26,10 18,18 10,25 7,33 2,43 0,53 2,66 7,76 10,85 18,92 26,100 36,107 44,107 56,110 66,107 77,107 87,100 94,92 102,85 107,76 109,66 109,53 109,43 107,33 102,25 94,18 87,10 77,3 66,3">
          <text:p/>
        </draw:polygon>
        <draw:polygon draw:style-name="gr20" draw:text-style-name="P3" draw:layer="layout" svg:width="0.108cm" svg:height="0.109cm" svg:x="6.733cm" svg:y="8.288cm" svg:viewBox="0 0 109 110" draw:points="56,0 44,3 36,3 26,10 18,18 10,25 7,33 2,43 0,53 2,66 7,76 10,85 18,92 26,100 36,107 44,107 56,110 66,107 77,107 87,100 94,92 102,85 107,76 109,66 109,53 109,43 107,33 102,25 94,18 87,10 77,3 66,3">
          <text:p/>
        </draw:polygon>
        <draw:polygon draw:style-name="gr17" draw:text-style-name="P15" draw:layer="layout" svg:width="3.949cm" svg:height="1.907cm" svg:x="2.033cm" svg:y="5.977cm" svg:viewBox="0 0 3950 1908" draw:points="1851,0 1823,0 1797,0 1770,0 1744,0 1719,3 1694,5 1669,13 1661,21 1656,28 1656,36 1653,46 1656,66 1653,76 1653,86 1653,91 1648,94 1648,102 1646,109 1638,124 1631,142 1623,160 1613,175 1610,182 1605,188 1603,193 1598,195 1583,203 1572,210 1557,215 1547,218 1532,220 1519,220 1489,225 1459,225 1431,225 1401,225 1373,225 1365,233 1358,241 1355,243 1350,248 1347,251 1342,251 1342,253 1345,256 1365,258 1374,261 1375,261 1378,262 1401,268 1388,266 1378,262 1374,261 1368,261 1363,258 1355,258 1350,258 1347,258 1345,256 1325,253 1289,251 1251,251 1213,253 1176,258 1135,261 1100,266 1024,279 946,294 875,309 834,316 796,324 784,327 763,327 746,332 728,334 688,342 670,344 652,349 635,352 614,357 602,357 586,359 576,359 569,364 561,364 546,370 531,375 521,382 511,385 488,397 465,407 447,418 427,433 405,448 394,455 379,461 372,476 364,491 356,509 349,526 339,547 329,567 311,607 298,630 288,648 278,665 265,680 255,699 245,709 238,722 225,730 215,735 205,742 192,750 182,757 172,773 159,783 154,790 149,798 147,800 147,805 142,808 142,813 142,815 139,815 134,815 131,821 124,821 114,823 99,826 96,841 91,853 88,858 88,864 88,866 83,871 83,874 83,879 81,881 81,879 83,874 83,871 88,864 88,858 88,856 88,853 88,848 83,848 83,853 81,853 76,856 73,858 68,866 66,874 58,884 51,896 43,912 40,917 40,924 38,939 33,955 33,962 30,970 25,980 18,990 8,998 0,1008 5,1020 5,1030 8,1040 8,1048 10,1063 10,1073 15,1081 18,1088 23,1094 25,1096 30,1099 33,1104 40,1106 48,1111 58,1114 68,1119 83,1126 99,1137 106,1154 116,1169 124,1185 134,1197 147,1212 154,1228 164,1243 167,1260 172,1281 172,1301 172,1319 174,1336 174,1351 174,1367 179,1377 179,1392 182,1412 182,1435 187,1453 190,1470 197,1503 205,1518 207,1541 215,1559 222,1584 225,1594 230,1609 233,1624 240,1640 250,1690 258,1715 265,1736 271,1751 273,1761 281,1776 283,1791 288,1801 291,1814 296,1817 296,1822 369,1817 440,1817 513,1814 581,1809 655,1801 726,1799 796,1791 870,1781 910,1766 953,1751 958,1751 966,1751 968,1751 976,1756 978,1758 983,1761 991,1774 1001,1789 1009,1799 1016,1809 1024,1822 1026,1824 1034,1827 1044,1832 1057,1832 1067,1834 1097,1849 1122,1860 1150,1872 1181,1880 1213,1890 1241,1892 1305,1908 1358,1900 1408,1892 1512,1880 1613,1860 1714,1839 1820,1822 1921,1807 1974,1799 2025,1791 2076,1784 2129,1781 2159,1774 2192,1766 2258,1756 2285,1748 2318,1741 2349,1733 2381,1726 2392,1715 2407,1703 2432,1685 2460,1670 2493,1657 2526,1645 2558,1635 2589,1624 2617,1612 2763,1551 2831,1521 2905,1493 2973,1463 3046,1437 3120,1412 3193,1387 3203,1379 3211,1372 3218,1369 3226,1362 3236,1346 3244,1334 3251,1319 3254,1303 3259,1286 3261,1271 3266,1238 3269,1222 3276,1205 3284,1187 3292,1169 3304,1154 3312,1144 3319,1137 3327,1111 3335,1088 3345,1071 3357,1048 3370,1030 3383,1013 3393,990 3403,970 3410,949 3415,937 3418,922 3423,914 3426,906 3426,899 3426,896 3428,891 3428,884 3433,884 3433,881 3441,879 3443,871 3451,864 3458,856 3461,841 3466,833 3469,823 3474,821 3474,813 3476,808 3481,800 3484,798 3486,793 3491,790 3499,788 3506,780 3517,767 3527,757 3542,742 3552,732 3565,722 3582,691 3592,680 3600,665 3615,655 3625,643 3658,625 3691,612 3724,600 3757,589 3825,567 3858,557 3892,547 3897,547 3897,541 3904,539 3915,526 3922,521 3932,509 3940,501 3942,498 3947,493 3950,491 3950,476 3950,461 3947,448 3947,435 3942,423 3937,410 3930,400 3922,392 3907,375 3883,359 3863,344 3838,339 3830,332 3822,324 3805,311 3790,301 3774,299 3757,291 3739,286 3721,284 3699,279 3668,284 3643,284 3597,284 3552,286 3509,286 3469,291 3428,294 3390,294 3352,299 3317,306 3279,309 3244,316 3208,324 3168,332 3127,342 3084,352 3039,364 3006,359 2973,352 2945,344 2928,342 2912,339 2879,324 2847,309 2819,291 2786,273 2723,236 2662,195 2629,177 2599,160 2566,142 2533,127 2500,112 2465,102 2432,91 2397,86 2265,66 2136,46 2005,26 1878,0">
          <text:p/>
        </draw:polygon>
        <draw:polygon draw:style-name="gr19" draw:text-style-name="P3" draw:layer="layout" svg:width="3.949cm" svg:height="1.907cm" svg:x="2.033cm" svg:y="5.977cm" svg:viewBox="0 0 3950 1908" draw:points="1401,268 1365,258 1325,253 1289,251 1251,251 1213,253 1176,258 1135,261 1100,266 1024,279 946,294 875,309 834,316 796,324 784,327 763,327 746,332 728,334 688,342 670,344 652,349 635,352 614,357 602,357 587,359 576,359 569,364 561,364 546,370 531,375 521,382 511,385 488,397 465,407 447,418 427,433 404,448 394,455 379,461 372,476 364,491 356,509 349,526 339,547 329,567 311,607 298,630 288,648 278,665 265,680 255,699 245,709 238,722 225,730 215,735 205,742 192,750 182,757 172,773 159,783 154,790 149,798 147,800 147,805 142,808 142,813 142,815 139,815 134,815 131,821 124,821 114,823 99,826 96,841 91,853 88,858 88,866 83,871 83,874 83,879 81,881 81,879 83,874 83,871 88,864 88,856 88,853 88,848 83,848 83,853 81,853 76,856 73,858 68,866 66,874 58,884 51,896 43,912 40,917 40,924 38,939 33,955 33,962 30,970 25,980 18,990 8,998 0,1008 5,1020 5,1030 8,1040 8,1048 10,1063 10,1073 15,1081 18,1089 23,1094 25,1096 30,1099 33,1104 40,1106 48,1111 58,1114 68,1119 83,1126 99,1137 106,1154 116,1169 124,1185 134,1197 147,1212 154,1228 164,1243 167,1260 172,1281 172,1301 172,1319 174,1336 174,1351 174,1367 179,1377 179,1392 182,1412 182,1435 187,1453 190,1470 197,1503 205,1518 207,1541 215,1559 222,1584 225,1594 230,1609 233,1624 240,1640 250,1690 258,1715 265,1736 271,1751 273,1761 281,1776 283,1791 288,1801 291,1814 296,1817 296,1822 369,1817 440,1817 513,1814 581,1809 655,1801 726,1799 796,1791 870,1781 910,1766 953,1751 958,1751 966,1751 968,1751 976,1756 978,1758 983,1761 991,1774 1001,1789 1009,1799 1016,1809 1024,1822 1026,1824 1034,1827 1044,1832 1057,1832 1067,1834 1097,1849 1122,1860 1150,1872 1181,1880 1213,1890 1241,1892 1305,1908 1358,1900 1408,1892 1512,1880 1613,1860 1714,1839 1820,1822 1921,1806 1974,1799 2025,1791 2076,1784 2129,1781 2159,1774 2192,1766 2258,1756 2285,1748 2318,1741 2349,1733 2381,1726 2392,1715 2407,1703 2432,1685 2460,1670 2493,1657 2526,1645 2558,1635 2589,1624 2617,1612 2763,1551 2831,1521 2905,1493 2973,1463 3046,1437 3120,1412 3193,1387 3203,1379 3211,1372 3218,1369 3226,1362 3236,1346 3244,1334 3251,1319 3254,1303 3259,1286 3261,1271 3266,1238 3269,1223 3276,1205 3284,1187 3292,1169 3304,1154 3312,1144 3319,1137 3327,1111 3335,1089 3345,1071 3357,1048 3370,1030 3383,1013 3393,990 3403,970 3410,949 3415,937 3418,922 3423,914 3426,906 3426,899 3426,896 3428,891 3428,884 3433,884 3433,881 3441,879 3443,871 3451,864 3458,856 3461,841 3466,833 3469,823 3474,821 3474,813 3476,808 3481,800 3484,798 3486,793 3491,790 3499,788 3506,780 3517,767 3527,757 3542,742 3552,732 3565,722 3582,691 3592,680 3600,665 3615,655 3625,643 3658,625 3691,612 3724,600 3757,589 3825,567 3858,557 3892,547 3897,547 3897,541 3904,539 3914,526 3922,521 3932,509 3940,501 3942,498 3947,493 3950,491 3950,476 3950,461 3947,448 3947,435 3942,423 3937,410 3930,400 3922,392 3907,375 3883,359 3863,344 3838,339 3830,332 3822,324 3805,311 3790,301 3774,299 3757,291 3739,286 3721,284 3699,279 3668,284 3643,284 3597,284 3552,286 3509,286 3469,291 3428,294 3390,294 3352,299 3317,306 3279,309 3244,316 3208,324 3168,332 3127,342 3084,352 3039,364 3006,359 2973,352 2945,344 2928,342 2912,339 2879,324 2847,309 2819,291 2786,273 2723,236 2662,195 2629,177 2599,160 2566,142 2533,127 2500,112 2465,102 2432,91 2397,86 2265,66 2136,46 2005,26 1878,0 1851,0 1823,0 1797,0 1770,0 1744,0 1719,3 1694,5 1669,13 1661,21 1656,28 1656,36 1653,46 1656,66 1653,76 1653,86 1653,91 1648,94 1648,102 1646,109 1638,124 1631,142 1623,160 1613,175 1610,182 1605,188 1603,193 1598,195 1583,203 1572,210 1557,215 1547,218 1532,220 1519,220 1489,225 1459,225 1431,225 1401,225 1373,225 1365,233 1358,241 1355,243 1350,248 1347,251 1342,251 1342,253 1347,258 1350,258 1355,258 1363,258 1368,261 1375,261 1388,266">
          <text:p/>
        </draw:polygon>
        <draw:polygon draw:style-name="gr15" draw:text-style-name="P14" draw:layer="layout" svg:width="0.144cm" svg:height="0.132cm" svg:x="2.569cm" svg:y="7.082cm" svg:viewBox="0 0 145 133" draw:points="73,0 58,5 45,8 33,13 20,23 15,31 8,41 2,56 0,67 2,82 8,92 15,105 20,115 33,123 45,125 58,130 73,133 86,130 102,125 112,123 125,115 135,105 143,92 145,82 145,67 145,56 143,41 135,31 125,23 112,13 102,8 86,5">
          <text:p/>
        </draw:polygon>
        <draw:polygon draw:style-name="gr20" draw:text-style-name="P3" draw:layer="layout" svg:width="0.144cm" svg:height="0.132cm" svg:x="2.569cm" svg:y="7.082cm" svg:viewBox="0 0 145 133" draw:points="73,0 58,5 45,8 33,13 20,23 15,31 8,41 2,56 0,67 2,82 8,92 15,105 20,115 33,123 45,125 58,130 73,133 86,130 102,125 112,123 125,115 135,105 143,92 145,82 145,67 145,56 143,41 135,31 125,23 112,13 102,8 86,5">
          <text:p/>
        </draw:polygon>
        <draw:polygon draw:style-name="gr15" draw:text-style-name="P14" draw:layer="layout" svg:width="0.147cm" svg:height="0.126cm" svg:x="3.201cm" svg:y="6.956cm" svg:viewBox="0 0 148 127" draw:points="73,0 58,0 45,2 33,10 23,18 13,28 8,41 0,51 0,67 0,77 8,92 13,102 23,109 33,117 45,125 58,127 73,127 89,127 105,125 115,117 125,109 138,102 140,92 148,77 148,67 148,51 140,41 138,28 125,18 115,10 105,2 89,0">
          <text:p/>
        </draw:polygon>
        <draw:polygon draw:style-name="gr20" draw:text-style-name="P3" draw:layer="layout" svg:width="0.147cm" svg:height="0.126cm" svg:x="3.201cm" svg:y="6.956cm" svg:viewBox="0 0 148 127" draw:points="73,0 58,0 45,2 33,10 23,18 13,28 8,41 0,51 0,67 0,77 8,92 13,102 23,109 33,117 45,125 58,127 73,127 89,127 105,125 115,117 125,109 138,102 140,92 148,77 148,67 148,51 140,41 138,28 125,18 115,10 105,2 89,0">
          <text:p/>
        </draw:polygon>
        <draw:polygon draw:style-name="gr15" draw:text-style-name="P14" draw:layer="layout" svg:width="0.146cm" svg:height="0.126cm" svg:x="3.588cm" svg:y="6.956cm" svg:viewBox="0 0 147 127" draw:points="73,0 58,0 48,2 33,10 23,18 15,28 7,41 2,51 0,67 2,77 7,92 15,102 23,109 33,117 48,125 58,127 73,127 86,127 101,125 114,117 124,109 134,102 142,92 147,77 147,67 147,51 142,41 134,28 124,18 114,10 101,2 86,0">
          <text:p/>
        </draw:polygon>
        <draw:polygon draw:style-name="gr20" draw:text-style-name="P3" draw:layer="layout" svg:width="0.146cm" svg:height="0.126cm" svg:x="3.588cm" svg:y="6.956cm" svg:viewBox="0 0 147 127" draw:points="73,0 58,0 48,2 33,10 23,18 15,28 7,41 2,51 0,67 2,77 7,92 15,102 23,109 33,117 48,125 58,127 73,127 86,127 101,125 114,117 124,109 134,102 142,92 147,77 147,67 147,51 142,41 134,28 124,18 114,10 101,2 86,0">
          <text:p/>
        </draw:polygon>
        <draw:polygon draw:style-name="gr15" draw:text-style-name="P14" draw:layer="layout" svg:width="0.144cm" svg:height="0.132cm" svg:x="2.933cm" svg:y="7.446cm" svg:viewBox="0 0 145 133" draw:points="74,0 59,5 47,8 34,13 21,23 15,31 8,41 3,56 0,66 3,81 8,92 15,105 21,115 34,123 47,125 59,130 74,133 87,130 102,125 112,123 125,115 135,105 143,92 145,81 145,66 145,56 143,41 135,31 125,23 112,13 102,8 87,5">
          <text:p/>
        </draw:polygon>
        <draw:polygon draw:style-name="gr20" draw:text-style-name="P3" draw:layer="layout" svg:width="0.144cm" svg:height="0.132cm" svg:x="2.933cm" svg:y="7.446cm" svg:viewBox="0 0 145 133" draw:points="74,0 59,5 47,8 34,13 21,23 15,31 8,41 3,56 0,66 3,81 8,92 15,105 21,115 34,123 47,125 59,130 74,133 87,130 102,125 112,123 125,115 135,105 143,92 145,81 145,66 145,56 143,41 135,31 125,23 112,13 102,8 87,5">
          <text:p/>
        </draw:polygon>
        <draw:polygon draw:style-name="gr15" draw:text-style-name="P14" draw:layer="layout" svg:width="0.146cm" svg:height="0.132cm" svg:x="3.879cm" svg:y="6.718cm" svg:viewBox="0 0 147 133" draw:points="73,0 58,5 48,8 32,13 22,23 15,32 7,42 5,57 0,67 5,82 7,92 15,105 22,115 32,123 48,125 58,130 73,133 88,130 101,125 113,123 123,115 133,105 142,92 147,82 147,67 147,57 142,42 133,32 123,23 113,13 101,8 88,5">
          <text:p/>
        </draw:polygon>
        <draw:polygon draw:style-name="gr20" draw:text-style-name="P3" draw:layer="layout" svg:width="0.146cm" svg:height="0.132cm" svg:x="3.879cm" svg:y="6.718cm" svg:viewBox="0 0 147 133" draw:points="73,0 58,5 48,8 32,13 22,23 15,32 7,42 5,57 0,67 5,82 7,92 15,105 22,115 32,123 48,125 58,130 73,133 88,130 101,125 113,123 123,115 133,105 142,92 147,82 147,67 147,57 142,42 133,32 123,23 113,13 101,8 88,5">
          <text:p/>
        </draw:polygon>
        <draw:polygon draw:style-name="gr15" draw:text-style-name="P14" draw:layer="layout" svg:width="0.146cm" svg:height="0.126cm" svg:x="3.879cm" svg:y="7.32cm" svg:viewBox="0 0 147 127" draw:points="73,0 58,0 48,2 32,10 22,18 15,28 7,40 5,50 0,67 5,77 7,92 15,102 22,110 32,117 48,125 58,127 73,127 88,127 101,125 113,117 123,110 133,102 142,92 147,77 147,67 147,50 142,40 133,28 123,18 113,10 101,2 88,0">
          <text:p/>
        </draw:polygon>
        <draw:polygon draw:style-name="gr20" draw:text-style-name="P3" draw:layer="layout" svg:width="0.146cm" svg:height="0.126cm" svg:x="3.879cm" svg:y="7.32cm" svg:viewBox="0 0 147 127" draw:points="73,0 58,0 48,2 32,10 22,18 15,28 7,40 5,50 0,67 5,77 7,92 15,102 22,110 32,117 48,125 58,127 73,127 88,127 101,125 113,117 123,110 133,102 142,92 147,77 147,67 147,50 142,40 133,28 123,18 113,10 101,2 88,0">
          <text:p/>
        </draw:polygon>
        <draw:polygon draw:style-name="gr15" draw:text-style-name="P14" draw:layer="layout" svg:width="0.144cm" svg:height="0.132cm" svg:x="4.316cm" svg:y="6.718cm" svg:viewBox="0 0 145 133" draw:points="73,0 58,5 48,8 33,13 23,23 15,32 7,42 2,57 0,67 2,82 7,92 15,105 23,115 33,123 48,125 58,130 73,133 87,130 102,125 115,123 125,115 135,105 142,92 145,82 145,67 145,57 142,42 135,32 125,23 115,13 102,8 87,5">
          <text:p/>
        </draw:polygon>
        <draw:polygon draw:style-name="gr20" draw:text-style-name="P3" draw:layer="layout" svg:width="0.144cm" svg:height="0.132cm" svg:x="4.316cm" svg:y="6.718cm" svg:viewBox="0 0 145 133" draw:points="73,0 58,5 48,8 33,13 23,23 15,32 7,42 2,57 0,67 2,82 7,92 15,105 23,115 33,123 48,125 58,130 73,133 87,130 102,125 115,123 125,115 135,105 142,92 145,82 145,67 145,57 142,42 135,32 125,23 115,13 102,8 87,5">
          <text:p/>
        </draw:polygon>
        <draw:polygon draw:style-name="gr17" draw:text-style-name="P15" draw:layer="layout" svg:width="3.006cm" svg:height="1.653cm" svg:x="3.257cm" svg:y="4.102cm" svg:viewBox="0 0 3007 1654" draw:points="763,30 750,33 730,33 695,39 677,41 659,44 644,51 627,59 614,64 604,69 579,89 556,107 536,124 515,142 490,157 470,172 457,180 445,183 432,188 417,190 399,198 379,205 364,208 346,215 326,226 308,238 300,246 290,251 255,281 225,304 192,329 164,347 131,370 98,387 60,405 43,413 25,423 17,430 10,433 7,440 2,446 2,448 0,453 0,456 2,461 7,463 15,466 22,471 35,473 48,473 60,478 80,478 93,481 108,486 123,489 139,496 149,506 166,521 184,539 199,557 214,577 232,595 250,610 268,623 280,628 290,630 300,648 308,660 316,673 323,681 331,688 333,696 338,701 338,703 341,711 346,714 346,721 348,726 354,736 356,744 359,759 359,762 356,772 356,784 354,797 354,812 348,830 348,845 346,863 346,901 346,918 346,936 348,951 348,961 354,974 359,979 366,987 374,992 386,994 397,994 422,994 432,994 445,994 465,1009 482,1019 505,1027 528,1037 571,1057 589,1067 611,1078 622,1090 637,1095 659,1118 670,1128 685,1136 695,1143 710,1151 745,1161 781,1174 819,1181 854,1186 927,1206 1003,1219 1011,1227 1018,1234 1026,1247 1034,1252 1041,1257 1041,1260 1044,1260 1049,1260 1051,1260 1054,1260 1061,1260 1074,1265 1082,1267 1087,1272 1094,1275 1107,1277 1117,1282 1127,1290 1150,1300 1168,1315 1185,1330 1203,1343 1223,1358 1241,1368 1265,1381 1275,1383 1285,1389 1300,1391 1318,1396 1335,1399 1356,1401 1368,1406 1386,1409 1406,1414 1424,1416 1442,1424 1447,1424 1452,1424 1459,1429 1464,1429 1467,1429 1510,1454 1558,1472 1601,1490 1646,1505 1689,1515 1730,1525 1773,1533 1816,1540 1861,1548 1904,1550 1947,1555 1995,1558 2046,1563 2096,1563 2152,1565 2210,1571 2251,1581 2294,1591 2334,1598 2374,1606 2412,1611 2453,1616 2531,1624 2610,1629 2690,1636 2733,1636 2776,1636 2822,1639 2865,1639 2890,1646 2913,1654 2923,1654 2933,1654 2946,1654 2953,1649 2964,1646 2971,1641 2979,1636 2986,1629 2989,1621 2996,1611 3004,1598 3007,1583 3004,1571 2996,1555 2989,1533 2981,1512 2971,1492 2958,1474 2956,1467 2948,1459 2938,1454 2931,1447 2921,1439 2908,1429 2905,1416 2900,1409 2898,1399 2895,1389 2890,1383 2888,1381 2880,1373 2867,1366 2867,1363 2865,1358 2862,1340 2862,1323 2857,1300 2857,1282 2857,1242 2855,1224 2850,1206 2850,1201 2842,1194 2837,1186 2824,1176 2814,1169 2807,1158 2799,1151 2797,1151 2784,1141 2774,1126 2751,1100 2739,1090 2726,1078 2713,1070 2698,1065 2680,1060 2660,1057 2640,1052 2622,1050 2582,1045 2564,1042 2544,1037 2526,1032 2503,1024 2486,1017 2465,1004 2445,994 2425,984 2385,959 2344,933 2304,908 2268,878 2253,868 2235,855 2225,850 2213,842 2205,835 2200,830 2192,825 2187,820 2177,817 2172,812 2170,812 2167,812 2162,817 2160,817 2155,812 2147,810 2142,810 2134,805 2127,802 2119,797 2109,792 2096,787 2031,751 1970,711 1907,671 1846,630 1813,612 1783,590 1730,552 1672,506 1616,463 1558,423 1530,400 1500,382 1467,365 1439,349 1401,337 1368,324 1361,317 1356,309 1340,304 1325,296 1310,289 1295,281 1285,274 1270,266 1265,258 1257,251 1252,246 1248,238 1248,231 1243,223 1243,218 1243,215 1241,208 1241,213 1241,215 1236,213 1233,208 1233,205 1231,200 1226,193 1223,188 1218,180 1211,167 1211,157 1208,147 1203,135 1203,132 1200,130 1193,122 1185,117 1173,109 1157,107 1142,99 1102,59 1059,15 1036,17 1011,22 991,30 968,33 945,39 920,39 900,33 887,33 877,30 867,17 854,10 847,5 839,0 834,0 826,0 821,0 814,5 811,7 809,10 796,22 781,33 776,39 763,44 763,39 763,33">
          <text:p/>
        </draw:polygon>
        <draw:polygon draw:style-name="gr19" draw:text-style-name="P3" draw:layer="layout" svg:width="3.006cm" svg:height="1.653cm" svg:x="3.257cm" svg:y="4.102cm" svg:viewBox="0 0 3007 1654" draw:points="763,30 750,33 730,33 695,39 677,41 659,44 644,51 627,59 614,64 604,69 579,89 556,107 536,124 515,142 490,157 470,172 457,180 445,183 432,188 417,190 399,198 379,205 364,208 346,215 326,226 308,238 300,246 290,251 255,281 225,304 192,329 164,347 131,370 98,387 60,405 43,413 25,423 17,430 10,433 7,440 2,446 2,448 0,453 0,456 2,461 7,463 15,466 22,471 35,473 48,473 60,478 80,478 93,481 108,486 123,489 139,496 149,506 166,521 184,539 199,557 214,577 232,595 250,610 268,623 280,628 290,630 300,648 308,660 316,673 323,681 331,688 333,696 338,701 338,703 341,711 346,714 346,721 348,726 354,736 356,744 359,759 359,762 356,772 356,784 354,797 354,812 348,830 348,845 346,863 346,901 346,918 346,936 348,951 348,961 354,974 359,979 366,987 374,992 386,994 397,994 422,994 432,994 445,994 465,1009 482,1019 505,1027 528,1037 571,1057 589,1067 611,1078 622,1090 637,1095 659,1118 670,1128 685,1136 695,1143 710,1151 745,1161 781,1174 819,1181 854,1186 927,1206 1003,1219 1011,1227 1018,1234 1026,1247 1034,1252 1041,1257 1041,1260 1044,1260 1049,1260 1051,1260 1054,1260 1061,1260 1074,1265 1082,1267 1087,1272 1094,1275 1107,1277 1117,1282 1127,1290 1150,1300 1168,1315 1185,1330 1203,1343 1223,1358 1241,1368 1265,1381 1275,1383 1285,1389 1300,1391 1318,1396 1335,1399 1356,1401 1368,1406 1386,1409 1406,1414 1424,1416 1442,1424 1447,1424 1452,1424 1459,1429 1464,1429 1467,1429 1510,1454 1558,1472 1601,1490 1646,1505 1689,1515 1730,1525 1773,1533 1816,1540 1861,1548 1904,1550 1947,1555 1995,1558 2046,1563 2096,1563 2152,1565 2210,1571 2251,1581 2294,1591 2334,1598 2374,1606 2412,1611 2453,1616 2531,1624 2610,1629 2690,1636 2733,1636 2776,1636 2822,1639 2865,1639 2890,1646 2913,1654 2923,1654 2933,1654 2946,1654 2953,1649 2964,1646 2971,1641 2979,1636 2986,1629 2989,1621 2996,1611 3004,1598 3007,1583 3004,1571 2996,1555 2989,1533 2981,1512 2971,1492 2958,1474 2956,1467 2948,1459 2938,1454 2931,1447 2921,1439 2908,1429 2905,1416 2900,1409 2898,1399 2895,1389 2890,1383 2888,1381 2880,1373 2867,1366 2867,1363 2865,1358 2862,1340 2862,1323 2857,1300 2857,1282 2857,1242 2855,1224 2850,1206 2850,1201 2842,1194 2837,1186 2824,1176 2814,1169 2807,1158 2799,1151 2797,1151 2784,1141 2774,1126 2751,1100 2739,1090 2726,1078 2713,1070 2698,1065 2680,1060 2660,1057 2640,1052 2622,1050 2582,1045 2564,1042 2544,1037 2526,1032 2503,1024 2486,1017 2465,1004 2445,994 2425,984 2385,959 2344,933 2304,908 2268,878 2253,868 2235,855 2225,850 2213,842 2205,835 2200,830 2192,825 2187,820 2177,817 2172,812 2170,812 2167,812 2162,817 2160,817 2155,812 2147,810 2142,810 2134,805 2127,802 2119,797 2109,792 2096,787 2031,751 1970,711 1907,671 1846,630 1813,612 1783,590 1730,552 1672,506 1616,463 1558,423 1530,400 1500,382 1467,365 1439,349 1401,337 1368,324 1361,317 1356,309 1340,304 1325,296 1310,289 1295,281 1285,274 1270,266 1265,258 1257,251 1252,246 1248,238 1248,231 1243,223 1243,218 1243,215 1241,208 1241,213 1241,215 1236,213 1233,208 1233,205 1231,200 1226,193 1223,188 1218,180 1211,167 1211,157 1208,147 1203,135 1203,132 1200,130 1193,122 1185,117 1173,109 1157,107 1142,99 1102,59 1059,15 1036,17 1011,22 991,30 968,33 945,39 920,39 900,33 887,33 877,30 867,17 854,10 847,5 839,0 834,0 826,0 821,0 814,5 811,7 809,10 796,22 781,33 776,39 763,44 763,39 763,33">
          <text:p/>
        </draw:polygon>
        <draw:polygon draw:style-name="gr15" draw:text-style-name="P14" draw:layer="layout" svg:width="0.144cm" svg:height="0.218cm" svg:x="4.025cm" svg:y="4.688cm" svg:viewBox="0 0 145 219" draw:points="71,0 66,3 58,3 51,8 46,10 41,15 33,23 20,33 13,51 8,68 3,86 0,109 3,134 8,152 13,172 20,190 33,201 41,208 46,211 51,216 58,219 66,219 71,219 80,219 87,219 95,216 102,211 110,208 112,201 125,190 135,172 143,152 145,134 145,109 145,86 143,68 135,51 125,33 112,23 110,15 102,10 95,8 87,3 80,3">
          <text:p/>
        </draw:polygon>
        <draw:polygon draw:style-name="gr20" draw:text-style-name="P3" draw:layer="layout" svg:width="0.144cm" svg:height="0.218cm" svg:x="4.025cm" svg:y="4.688cm" svg:viewBox="0 0 145 219" draw:points="71,0 66,3 58,3 51,8 46,10 41,15 33,23 20,33 13,51 8,68 3,86 0,109 3,134 8,152 13,172 20,190 33,201 41,208 46,211 51,216 58,219 66,219 71,219 80,219 87,219 95,216 102,211 110,208 112,201 125,190 135,172 143,152 145,134 145,109 145,86 143,68 135,51 125,33 112,23 110,15 102,10 95,8 87,3 80,3">
          <text:p/>
        </draw:polygon>
        <draw:polygon draw:style-name="gr15" draw:text-style-name="P14" draw:layer="layout" svg:width="0.147cm" svg:height="0.219cm" svg:x="4.824cm" svg:y="4.906cm" svg:viewBox="0 0 148 220" draw:points="74,0 66,5 58,5 53,7 48,12 40,15 33,23 23,33 15,51 8,71 5,89 0,112 5,137 8,155 15,172 23,190 33,200 40,208 48,213 53,215 58,220 66,220 74,220 82,220 89,220 97,215 105,213 112,208 115,200 125,190 138,172 145,155 148,137 148,112 148,89 145,71 138,51 125,33 115,23 112,15 105,12 97,7 89,5 82,5">
          <text:p/>
        </draw:polygon>
        <draw:polygon draw:style-name="gr20" draw:text-style-name="P3" draw:layer="layout" svg:width="0.147cm" svg:height="0.219cm" svg:x="4.824cm" svg:y="4.906cm" svg:viewBox="0 0 148 220" draw:points="74,0 66,5 58,5 53,7 48,12 40,15 33,23 23,33 15,51 8,71 5,89 0,112 5,137 8,155 15,172 23,190 33,200 40,208 48,213 53,215 58,220 66,220 74,220 82,220 89,220 97,215 105,213 112,208 115,200 125,190 138,172 145,155 148,137 148,112 148,89 145,71 138,51 125,33 115,23 112,15 105,12 97,7 89,5 82,5">
          <text:p/>
        </draw:polygon>
        <draw:polygon draw:style-name="gr15" draw:text-style-name="P14" draw:layer="layout" svg:width="0.146cm" svg:height="0.22cm" svg:x="5.55cm" svg:y="5.229cm" svg:viewBox="0 0 147 221" draw:points="74,0 65,0 58,0 50,5 43,8 35,13 30,20 22,33 10,48 2,66 0,89 0,111 0,132 2,150 10,173 22,188 30,203 35,206 43,211 50,213 58,216 65,221 74,221 81,221 89,216 94,213 99,211 107,206 114,203 124,188 132,173 140,150 142,132 147,111 142,89 140,66 132,48 124,33 114,20 107,13 99,8 94,5 89,0 81,0">
          <text:p/>
        </draw:polygon>
        <draw:polygon draw:style-name="gr20" draw:text-style-name="P3" draw:layer="layout" svg:width="0.146cm" svg:height="0.22cm" svg:x="5.55cm" svg:y="5.229cm" svg:viewBox="0 0 147 221" draw:points="74,0 65,0 58,0 50,5 43,8 35,13 30,20 22,33 10,48 2,66 0,89 0,111 0,132 2,150 10,173 22,188 30,203 35,206 43,211 50,213 58,216 65,221 74,221 81,221 89,216 94,213 99,211 107,206 114,203 124,188 132,173 140,150 142,132 147,111 142,89 140,66 132,48 124,33 114,20 107,13 99,8 94,5 89,0 81,0">
          <text:p/>
        </draw:polygon>
        <draw:polygon draw:style-name="gr15" draw:text-style-name="P14" draw:layer="layout" svg:width="0.147cm" svg:height="0.219cm" svg:x="4.46cm" svg:y="4.906cm" svg:viewBox="0 0 148 220" draw:points="73,0 66,5 61,5 53,7 48,12 40,15 33,23 23,33 15,51 8,71 5,89 0,112 5,137 8,155 15,172 23,190 33,200 40,208 48,213 53,215 61,220 66,220 73,220 81,220 88,220 96,215 104,213 111,208 114,200 124,190 137,172 145,155 148,137 148,112 148,89 145,71 137,51 124,33 114,23 111,15 104,12 96,7 88,5 81,5">
          <text:p/>
        </draw:polygon>
        <draw:polygon draw:style-name="gr20" draw:text-style-name="P3" draw:layer="layout" svg:width="0.147cm" svg:height="0.219cm" svg:x="4.46cm" svg:y="4.906cm" svg:viewBox="0 0 148 220" draw:points="73,0 66,5 61,5 53,7 48,12 40,15 33,23 23,33 15,51 8,71 5,89 0,112 5,137 8,155 15,172 23,190 33,200 40,208 48,213 53,215 61,220 66,220 73,220 81,220 88,220 96,215 104,213 111,208 114,200 124,190 137,172 145,155 148,137 148,112 148,89 145,71 137,51 124,33 114,23 111,15 104,12 96,7 88,5 81,5">
          <text:p/>
        </draw:polygon>
        <draw:polygon draw:style-name="gr15" draw:text-style-name="P14" draw:layer="layout" svg:width="0.144cm" svg:height="0.217cm" svg:x="5.059cm" svg:y="5.318cm" svg:viewBox="0 0 145 218" draw:points="72,0 67,0 59,0 51,2 43,7 38,10 33,17 20,30 10,48 5,65 0,83 0,108 0,131 5,149 10,166 20,184 33,197 38,204 43,207 51,212 59,214 67,214 72,218 79,214 87,214 95,212 102,207 110,204 112,197 125,184 135,166 138,149 145,131 145,108 145,83 138,65 135,48 125,30 112,17 110,10 102,7 95,2 87,0 79,0">
          <text:p/>
        </draw:polygon>
        <draw:polygon draw:style-name="gr20" draw:text-style-name="P3" draw:layer="layout" svg:width="0.144cm" svg:height="0.217cm" svg:x="5.059cm" svg:y="5.318cm" svg:viewBox="0 0 145 218" draw:points="72,0 67,0 59,0 51,2 43,7 38,10 33,17 20,30 10,48 5,65 0,83 0,108 0,131 5,149 10,166 20,184 33,197 38,204 43,207 51,212 59,214 67,214 72,218 79,214 87,214 95,212 102,207 110,204 112,197 125,184 135,166 138,149 145,131 145,108 145,83 138,65 135,48 125,30 112,17 110,10 102,7 95,2 87,0 79,0">
          <text:p/>
        </draw:polygon>
        <draw:polygon draw:style-name="gr15" draw:text-style-name="P14" draw:layer="layout" svg:width="0.144cm" svg:height="0.22cm" svg:x="4.316cm" svg:y="4.458cm" svg:viewBox="0 0 145 221" draw:points="73,0 66,0 58,0 50,5 48,8 40,13 33,18 23,34 15,49 7,67 2,90 0,110 2,132 7,150 15,168 23,188 33,201 40,206 48,208 50,213 58,216 66,221 73,221 82,221 87,216 94,213 102,208 110,206 115,201 125,188 135,168 142,150 145,132 145,110 145,90 142,67 135,49 125,34 115,18 110,13 102,8 94,5 87,0 82,0">
          <text:p/>
        </draw:polygon>
        <draw:polygon draw:style-name="gr20" draw:text-style-name="P3" draw:layer="layout" svg:width="0.144cm" svg:height="0.22cm" svg:x="4.316cm" svg:y="4.458cm" svg:viewBox="0 0 145 221" draw:points="73,0 66,0 58,0 50,5 48,8 40,13 33,18 23,34 15,49 7,67 2,90 0,110 2,132 7,150 15,168 23,188 33,201 40,206 48,208 50,213 58,216 66,221 73,221 82,221 87,216 94,213 102,208 110,206 115,201 125,188 135,168 142,150 145,132 145,110 145,90 142,67 135,49 125,34 115,18 110,13 102,8 94,5 87,0 82,0">
          <text:p/>
        </draw:polygon>
        <draw:polygon draw:style-name="gr15" draw:text-style-name="P14" draw:layer="layout" svg:width="0.147cm" svg:height="0.218cm" svg:x="5.767cm" svg:y="5.464cm" svg:viewBox="0 0 148 219" draw:points="73,0 66,0 58,0 53,3 46,5 38,10 30,18 23,28 13,46 5,66 0,85 0,110 0,130 5,150 13,168 23,186 30,196 38,203 46,209 53,211 58,216 66,216 73,219 81,216 88,216 96,211 99,209 106,203 114,196 124,186 131,168 139,150 144,130 148,110 144,85 139,66 131,46 124,28 114,18 106,10 99,5 96,3 88,0 81,0">
          <text:p/>
        </draw:polygon>
        <draw:polygon draw:style-name="gr20" draw:text-style-name="P3" draw:layer="layout" svg:width="0.147cm" svg:height="0.218cm" svg:x="5.767cm" svg:y="5.464cm" svg:viewBox="0 0 148 219" draw:points="73,0 66,0 58,0 53,3 46,5 38,10 30,18 23,28 13,46 5,66 0,85 0,110 0,130 5,150 13,168 23,186 30,196 38,203 46,209 53,211 58,216 66,216 73,219 81,216 88,216 96,211 99,209 106,203 114,196 124,186 131,168 139,150 144,130 148,110 144,85 139,66 131,46 124,28 114,18 106,10 99,5 96,3 88,0 81,0">
          <text:p/>
        </draw:polygon>
        <draw:polygon draw:style-name="gr15" draw:text-style-name="P14" draw:layer="layout" svg:width="0.144cm" svg:height="0.217cm" svg:x="4.68cm" svg:y="4.739cm" svg:viewBox="0 0 145 218" draw:points="73,0 66,0 58,5 50,7 48,10 40,15 33,17 23,33 15,48 8,68 2,88 0,108 2,131 8,155 15,173 23,188 33,200 40,208 48,213 50,216 58,218 66,218 73,218 81,218 86,218 93,216 101,213 109,208 114,200 124,188 134,173 141,155 145,131 145,108 145,88 141,68 134,48 124,33 114,17 109,15 101,10 93,7 86,5 81,0">
          <text:p/>
        </draw:polygon>
        <draw:polygon draw:style-name="gr20" draw:text-style-name="P3" draw:layer="layout" svg:width="0.144cm" svg:height="0.217cm" svg:x="4.68cm" svg:y="4.739cm" svg:viewBox="0 0 145 218" draw:points="73,0 66,0 58,5 50,7 48,10 40,15 33,17 23,33 15,48 8,68 2,88 0,108 2,131 8,155 15,173 23,188 33,200 40,208 48,213 50,216 58,218 66,218 73,218 81,218 86,218 93,216 101,213 109,208 114,200 124,188 134,173 141,155 145,131 145,108 145,88 141,68 134,48 124,33 114,17 109,15 101,10 93,7 86,5 81,0">
          <text:p/>
        </draw:polygon>
        <draw:polygon draw:style-name="gr17" draw:text-style-name="P15" draw:layer="layout" svg:width="2.093cm" svg:height="1.732cm" svg:x="5.714cm" svg:y="3.224cm" svg:viewBox="0 0 2094 1733" draw:points="1557,41 1507,56 1459,66 1408,81 1360,96 1302,96 1249,91 1196,89 1145,84 1095,81 1047,76 1004,74 956,69 865,64 822,56 774,51 728,43 680,38 629,33 574,26 541,26 506,26 473,23 437,18 366,10 293,5 260,0 225,0 192,0 159,5 126,8 93,15 61,26 28,41 25,43 18,48 7,58 2,69 0,84 0,99 0,114 2,132 7,149 10,167 18,187 28,223 33,240 40,258 43,278 43,291 43,304 45,309 45,316 50,321 50,324 53,329 58,332 66,337 68,342 73,347 76,349 83,357 86,364 93,380 106,395 111,405 116,415 124,428 126,438 131,445 134,448 134,455 136,460 136,465 141,471 141,473 144,478 144,481 152,486 159,491 164,496 167,503 174,511 182,519 192,524 202,536 215,546 225,557 232,564 243,572 258,579 280,587 298,594 341,602 359,610 382,615 392,630 404,645 422,670 437,696 450,718 463,736 473,754 483,771 490,792 498,809 506,827 513,845 521,867 531,888 538,916 546,928 549,946 556,961 564,979 579,1095 597,1210 614,1326 632,1442 632,1447 632,1450 637,1458 637,1465 640,1473 645,1490 647,1506 652,1516 655,1523 655,1526 657,1533 657,1538 662,1538 672,1546 682,1551 695,1551 710,1556 720,1559 736,1559 746,1564 756,1566 779,1579 801,1584 822,1592 839,1599 862,1604 885,1607 923,1614 968,1617 1011,1617 1059,1622 1110,1624 1277,1640 1292,1642 1302,1650 1317,1655 1325,1657 1335,1662 1342,1665 1360,1672 1373,1675 1378,1680 1385,1683 1393,1688 1406,1690 1411,1695 1418,1695 1431,1698 1441,1703 1456,1705 1464,1705 1474,1708 1491,1715 1509,1723 1532,1731 1557,1733 1580,1733 1608,1733 1634,1731 1664,1731 1690,1723 1717,1720 1743,1713 1773,1708 1798,1703 1821,1695 1841,1688 1864,1680 1887,1662 1907,1647 1930,1632 1955,1617 1980,1604 2003,1589 2023,1574 2036,1564 2046,1551 2056,1523 2061,1493 2069,1465 2069,1432 2071,1397 2069,1364 2069,1326 2064,1293 2056,1220 2046,1152 2044,1119 2039,1085 2036,1052 2031,1019 2031,976 2031,928 2031,885 2036,845 2036,804 2036,764 2039,728 2039,693 2044,655 2046,622 2046,589 2049,557 2054,529 2056,498 2056,471 2061,445 2064,420 2069,395 2071,372 2074,349 2074,329 2079,309 2082,289 2082,271 2087,256 2087,238 2089,208 2094,182 2094,157 2089,139 2087,122 2079,107 2071,91 2061,81 2046,74 2028,69 2011,64 1998,64 1983,64 1970,58 1958,58 1940,58 1925,58 1907,58 1889,58 1867,58 1849,64 1829,64 1801,64 1776,66 1750,66 1725,66 1697,69 1642,74 1614,76 1582,81 1580,84 1572,89 1560,96 1555,99 1550,99 1547,99 1542,96 1539,89 1539,84 1539,76 1542,69 1550,56 1555,48">
          <text:p/>
        </draw:polygon>
        <draw:polygon draw:style-name="gr19" draw:text-style-name="P3" draw:layer="layout" svg:width="2.093cm" svg:height="1.732cm" svg:x="5.714cm" svg:y="3.224cm" svg:viewBox="0 0 2094 1733" draw:points="1557,41 1507,56 1459,66 1408,81 1360,96 1302,96 1249,91 1196,89 1145,84 1095,81 1047,76 1004,74 956,69 865,64 822,56 774,51 728,43 680,38 629,33 574,26 541,26 506,26 473,23 437,18 366,10 293,5 260,0 225,0 192,0 159,5 126,8 93,15 61,26 28,41 25,43 18,48 7,58 2,69 0,84 0,99 0,114 2,132 7,149 10,167 18,187 28,223 33,240 40,258 43,278 43,291 43,304 45,309 45,316 50,321 50,324 53,329 58,332 66,337 68,342 73,347 76,349 83,357 86,364 93,380 106,395 111,405 116,415 124,428 126,438 131,445 134,448 134,455 136,460 136,465 141,471 141,473 144,478 144,481 152,486 159,491 164,496 167,503 174,511 182,519 192,524 202,536 215,546 225,557 232,564 243,572 258,579 280,587 298,594 341,602 359,610 382,615 392,630 404,645 422,670 437,696 450,718 463,736 473,754 483,771 490,792 498,809 506,827 513,845 521,867 531,888 538,916 546,928 549,946 556,961 564,979 579,1095 597,1210 614,1326 632,1442 632,1447 632,1450 637,1458 637,1465 640,1473 645,1490 647,1506 652,1516 655,1523 655,1526 657,1533 657,1538 662,1538 672,1546 682,1551 695,1551 710,1556 720,1559 736,1559 746,1564 756,1566 779,1579 801,1584 822,1592 839,1599 862,1604 885,1607 923,1614 968,1617 1011,1617 1059,1622 1110,1624 1277,1640 1292,1642 1302,1650 1317,1655 1325,1657 1335,1662 1342,1665 1360,1672 1373,1675 1378,1680 1385,1683 1393,1688 1406,1690 1411,1695 1418,1695 1431,1698 1441,1703 1456,1705 1464,1705 1474,1708 1491,1715 1509,1723 1532,1731 1557,1733 1580,1733 1608,1733 1634,1731 1664,1731 1690,1723 1717,1720 1743,1713 1773,1708 1798,1703 1821,1695 1841,1688 1864,1680 1887,1662 1907,1647 1930,1632 1955,1617 1980,1604 2003,1589 2023,1574 2036,1564 2046,1551 2056,1523 2061,1493 2069,1465 2069,1432 2071,1397 2069,1364 2069,1326 2064,1293 2056,1220 2046,1152 2044,1119 2039,1085 2036,1052 2031,1019 2031,976 2031,928 2031,885 2036,845 2036,804 2036,764 2039,728 2039,693 2044,655 2046,622 2046,589 2049,557 2054,529 2056,498 2056,471 2061,445 2064,420 2069,395 2071,372 2074,349 2074,329 2079,309 2082,289 2082,271 2087,256 2087,238 2089,208 2094,182 2094,157 2089,139 2087,122 2079,107 2071,91 2061,81 2046,74 2028,69 2011,64 1998,64 1983,64 1970,58 1958,58 1940,58 1925,58 1907,58 1889,58 1867,58 1849,64 1829,64 1801,64 1776,66 1750,66 1725,66 1697,69 1642,74 1614,76 1582,81 1580,84 1572,89 1560,96 1555,99 1550,99 1547,99 1542,96 1539,89 1539,84 1539,76 1542,69 1550,56 1555,48">
          <text:p/>
        </draw:polygon>
        <draw:polygon draw:style-name="gr15" draw:text-style-name="P14" draw:layer="layout" svg:width="0.313cm" svg:height="0.473cm" svg:x="6.336cm" svg:y="3.399cm" svg:viewBox="0 0 314 474" draw:points="158,0 142,5 125,7 110,12 94,17 82,30 68,40 58,55 48,71 35,88 25,106 18,124 10,147 7,168 2,190 0,213 0,238 0,264 2,286 7,307 10,329 18,350 25,370 35,388 48,405 58,420 68,436 82,446 94,456 110,463 125,471 142,474 158,474 173,474 190,471 206,463 218,456 233,446 244,436 256,420 271,405 276,388 289,370 297,350 302,329 307,307 309,286 314,264 314,238 314,213 309,190 307,168 302,147 297,124 289,106 276,88 271,71 256,55 244,40 233,30 218,17 206,12 190,7 173,5">
          <text:p/>
        </draw:polygon>
        <draw:polygon draw:style-name="gr20" draw:text-style-name="P3" draw:layer="layout" svg:width="0.313cm" svg:height="0.473cm" svg:x="6.336cm" svg:y="3.399cm" svg:viewBox="0 0 314 474" draw:points="158,0 142,5 125,7 110,12 94,17 82,30 68,40 58,55 48,71 35,88 25,106 18,124 10,147 7,168 2,190 0,213 0,238 0,264 2,286 7,307 10,329 18,350 25,370 35,388 48,405 58,420 68,436 82,446 94,456 110,463 125,471 142,474 158,474 173,474 190,471 206,463 218,456 233,446 244,436 256,420 271,405 276,388 289,370 297,350 302,329 307,307 309,286 314,264 314,238 314,213 309,190 307,168 302,147 297,124 289,106 276,88 271,71 256,55 244,40 233,30 218,17 206,12 190,7 173,5">
          <text:p/>
        </draw:polygon>
        <draw:polygon draw:style-name="gr15" draw:text-style-name="P14" draw:layer="layout" svg:width="0.316cm" svg:height="0.472cm" svg:x="6.733cm" svg:y="3.92cm" svg:viewBox="0 0 317 473" draw:points="160,0 142,5 127,7 114,10 99,17 84,30 69,40 58,55 48,68 35,88 28,107 22,124 15,147 7,167 2,190 2,213 0,238 2,263 2,284 7,306 15,329 22,349 28,370 35,387 48,405 58,420 69,433 84,446 99,456 114,463 127,466 142,471 160,473 175,471 190,466 205,463 218,456 233,446 248,433 259,420 269,405 281,387 289,370 299,349 302,329 309,306 314,284 317,263 317,238 317,213 314,190 309,167 302,147 299,124 289,107 281,88 269,68 259,55 248,40 233,30 218,17 205,10 190,7 175,5">
          <text:p/>
        </draw:polygon>
        <draw:polygon draw:style-name="gr20" draw:text-style-name="P3" draw:layer="layout" svg:width="0.316cm" svg:height="0.472cm" svg:x="6.733cm" svg:y="3.92cm" svg:viewBox="0 0 317 473" draw:points="160,0 142,5 127,7 114,10 99,17 84,30 69,40 58,55 48,68 35,88 28,107 22,124 15,147 7,167 2,190 2,213 0,238 2,263 2,284 7,306 15,329 22,349 28,370 35,387 48,405 58,420 69,433 84,446 99,456 114,463 127,466 142,471 160,473 175,471 190,466 205,463 218,456 233,446 248,433 259,420 269,405 281,387 289,370 299,349 302,329 309,306 314,284 317,263 317,238 317,213 314,190 309,167 302,147 299,124 289,107 281,88 269,68 259,55 248,40 233,30 218,17 205,10 190,7 175,5">
          <text:p/>
        </draw:polygon>
        <draw:polygon draw:style-name="gr15" draw:text-style-name="P14" draw:layer="layout" svg:width="0.314cm" svg:height="0.47cm" svg:x="7.223cm" svg:y="4.236cm" svg:viewBox="0 0 315 471" draw:points="158,0 140,0 124,5 109,12 96,20 81,30 71,40 56,55 46,70 38,83 25,103 18,123 13,144 8,164 5,189 0,212 0,238 0,261 5,286 8,306 13,329 18,352 25,370 38,387 46,405 56,420 71,430 81,446 96,453 109,463 124,468 140,471 158,471 173,471 188,468 206,463 221,453 231,446 246,430 257,420 267,405 279,387 289,370 297,352 305,329 307,306 312,286 315,261 315,238 315,212 312,189 307,164 305,144 297,123 289,103 279,83 267,70 257,55 246,40 231,30 221,20 206,12 188,5 173,0">
          <text:p/>
        </draw:polygon>
        <draw:polygon draw:style-name="gr20" draw:text-style-name="P3" draw:layer="layout" svg:width="0.314cm" svg:height="0.47cm" svg:x="7.223cm" svg:y="4.236cm" svg:viewBox="0 0 315 471" draw:points="158,0 140,0 124,5 109,12 96,20 81,30 71,40 56,55 46,70 38,83 25,103 18,123 13,144 8,164 5,189 0,212 0,238 0,261 5,286 8,306 13,329 18,352 25,370 38,387 46,405 56,420 71,430 81,446 96,453 109,463 124,468 140,471 158,471 173,471 188,468 206,463 221,453 231,446 246,430 257,420 267,405 279,387 289,370 297,352 305,329 307,306 312,286 315,261 315,238 315,212 312,189 307,164 305,144 297,123 289,103 279,83 267,70 257,55 246,40 231,30 221,20 206,12 188,5 173,0">
          <text:p/>
        </draw:polygon>
        <draw:polygon draw:style-name="gr15" draw:text-style-name="P14" draw:layer="layout" svg:width="0.319cm" svg:height="0.473cm" svg:x="7.314cm" svg:y="3.53cm" svg:viewBox="0 0 320 474" draw:points="163,0 142,0 129,3 114,11 99,19 84,32 71,42 58,57 48,70 38,90 31,107 23,125 15,148 8,168 5,191 5,214 0,239 5,264 5,284 8,307 15,330 23,350 31,368 38,388 48,406 58,421 71,434 84,446 99,456 114,464 129,466 142,471 163,474 176,471 191,466 206,464 221,456 234,446 249,434 262,421 272,406 282,388 289,368 300,350 305,330 312,307 315,284 320,264 320,239 320,214 315,191 312,168 305,148 300,125 289,107 282,90 272,70 262,57 249,42 234,32 221,19 206,11 191,3 176,0">
          <text:p/>
        </draw:polygon>
        <draw:polygon draw:style-name="gr20" draw:text-style-name="P3" draw:layer="layout" svg:width="0.319cm" svg:height="0.473cm" svg:x="7.314cm" svg:y="3.53cm" svg:viewBox="0 0 320 474" draw:points="163,0 142,0 129,3 114,11 99,19 84,32 71,42 58,57 48,70 38,90 31,107 23,125 15,148 8,168 5,191 5,214 0,239 5,264 5,284 8,307 15,330 23,350 31,368 38,388 48,406 58,421 71,434 84,446 99,456 114,464 129,466 142,471 163,474 176,471 191,466 206,464 221,456 234,446 249,434 262,421 272,406 282,388 289,368 300,350 305,330 312,307 315,284 320,264 320,239 320,214 315,191 312,168 305,148 300,125 289,107 282,90 272,70 262,57 249,42 234,32 221,19 206,11 191,3 176,0">
          <text:p/>
        </draw:polygon>
        <draw:polygon draw:style-name="gr17" draw:text-style-name="P15" draw:layer="layout" svg:width="1.894cm" svg:height="2.424cm" svg:x="8.373cm" svg:y="2.436cm" svg:viewBox="0 0 1895 2425" draw:points="474,614 472,629 469,644 464,654 462,670 454,690 441,713 431,730 421,748 411,771 398,793 391,806 388,819 383,826 381,836 378,844 373,852 373,857 371,862 371,869 365,877 365,879 365,884 365,887 365,895 363,897 358,910 358,917 355,920 350,927 348,938 340,945 338,960 330,968 325,978 323,986 320,988 315,993 315,996 312,1001 312,996 312,993 312,988 315,980 315,978 320,975 320,970 315,975 315,978 312,980 307,988 305,996 300,1008 297,1018 290,1034 267,1087 242,1142 221,1201 199,1260 196,1275 191,1292 189,1303 189,1318 183,1328 183,1340 181,1361 173,1378 166,1399 156,1416 151,1426 142,1437 114,1535 89,1639 74,1684 64,1735 51,1790 41,1841 33,1945 23,2046 13,2144 0,2246 5,2263 8,2278 13,2296 16,2314 18,2329 26,2344 33,2354 41,2367 51,2372 59,2377 79,2387 99,2395 122,2402 142,2405 166,2410 183,2417 206,2425 257,2417 307,2405 338,2402 363,2395 388,2387 414,2379 429,2377 439,2369 449,2362 462,2354 482,2337 494,2329 507,2321 532,2304 563,2288 588,2276 618,2261 676,2223 737,2187 853,2112 891,2089 924,2064 957,2041 987,2021 1020,1998 1058,1975 1091,1962 1109,1955 1126,1947 1137,1937 1149,1922 1159,1912 1174,1899 1182,1892 1190,1889 1197,1884 1202,1884 1207,1884 1210,1884 1215,1881 1217,1874 1223,1866 1228,1856 1233,1833 1235,1813 1243,1790 1250,1768 1265,1725 1288,1682 1308,1639 1334,1598 1359,1560 1384,1525 1415,1490 1442,1459 1473,1431 1501,1401 1531,1378 1541,1368 1556,1361 1571,1351 1582,1343 1592,1340 1607,1333 1655,1287 1705,1244 1756,1209 1807,1168 1827,1117 1844,1061 1860,1011 1877,960 1885,902 1887,852 1892,796 1895,745 1895,690 1892,639 1892,581 1885,523 1885,513 1880,505 1872,498 1870,490 1855,480 1852,472 1847,465 1844,447 1839,432 1832,422 1829,409 1819,389 1804,366 1789,348 1774,333 1761,316 1746,300 1657,305 1574,311 1490,318 1410,323 1326,331 1248,333 1202,333 1164,333 1119,333 1078,331 1061,308 1040,285 1003,240 962,192 924,144 901,118 879,98 861,78 838,58 818,40 800,25 778,10 755,0 752,2 745,2 737,7 730,12 719,17 712,20 704,27 702,27 697,35 697,40 694,53 689,65 687,68 687,75 679,83 669,91 656,98 646,103 623,111 618,116 606,118 603,141 598,161 593,209 580,257 578,280 578,300 573,341 565,381 563,422 555,457 553,475 548,493 540,508 532,523 527,538 520,548 507,558 502,571 489,584 482,596 479,611 472,616 469,629 464,637 462,639 462,644 462,647 462,644 464,637 469,632 472,621">
          <text:p/>
        </draw:polygon>
        <draw:polygon draw:style-name="gr19" draw:text-style-name="P3" draw:layer="layout" svg:width="1.894cm" svg:height="2.424cm" svg:x="8.373cm" svg:y="2.436cm" svg:viewBox="0 0 1895 2425" draw:points="474,614 472,629 469,644 464,654 462,670 454,690 441,713 431,730 421,748 411,771 398,793 391,806 388,819 383,826 381,836 378,844 373,852 373,857 371,862 371,869 365,877 365,879 365,884 365,887 365,895 363,897 358,910 358,917 355,920 350,927 348,938 340,945 338,960 330,968 325,978 323,986 320,988 315,993 315,996 312,1001 312,996 312,993 312,988 315,980 315,978 320,975 320,970 315,975 315,978 312,980 307,988 305,996 300,1008 297,1018 290,1034 267,1087 242,1142 221,1201 199,1260 196,1275 191,1292 189,1303 189,1318 183,1328 183,1340 181,1361 173,1378 166,1399 156,1416 151,1426 142,1437 114,1535 89,1639 74,1684 64,1735 51,1790 41,1841 33,1945 23,2046 13,2144 0,2246 5,2263 8,2278 13,2296 16,2314 18,2329 26,2344 33,2354 41,2367 51,2372 59,2377 79,2387 99,2395 122,2402 142,2405 166,2410 183,2417 206,2425 257,2417 307,2405 338,2402 363,2395 388,2387 414,2379 429,2377 439,2369 449,2362 462,2354 482,2337 494,2329 507,2321 532,2304 563,2288 588,2276 618,2261 676,2223 737,2187 853,2112 891,2089 924,2064 957,2041 987,2021 1020,1998 1058,1975 1091,1962 1109,1955 1126,1947 1137,1937 1149,1922 1159,1912 1174,1899 1182,1892 1190,1889 1197,1884 1202,1884 1207,1884 1210,1884 1215,1881 1217,1874 1223,1866 1228,1856 1233,1833 1235,1813 1243,1790 1250,1768 1265,1725 1288,1682 1308,1639 1334,1598 1359,1560 1384,1525 1415,1490 1442,1459 1473,1431 1501,1401 1531,1378 1541,1368 1556,1361 1571,1351 1582,1343 1592,1340 1607,1333 1655,1287 1705,1244 1756,1209 1807,1168 1827,1117 1844,1061 1860,1011 1877,960 1885,902 1887,852 1892,796 1895,745 1895,690 1892,639 1892,581 1885,523 1885,513 1880,505 1872,498 1870,490 1855,480 1852,472 1847,465 1844,447 1839,432 1832,422 1829,409 1819,389 1804,366 1789,348 1774,333 1761,316 1746,300 1657,305 1574,311 1490,318 1410,323 1326,331 1248,333 1202,333 1164,333 1119,333 1078,331 1061,308 1040,285 1003,240 962,192 924,144 901,118 879,98 861,78 838,58 818,40 800,25 778,10 755,0 752,2 745,2 737,7 730,12 719,17 712,20 704,27 702,27 697,35 697,40 694,53 689,65 687,68 687,75 679,83 669,91 656,98 646,103 623,111 618,116 606,118 603,141 598,161 593,209 580,257 578,280 578,300 573,341 565,381 563,422 555,457 553,475 548,493 540,508 532,523 527,538 520,548 507,558 502,571 489,584 482,596 479,611 472,616 469,629 464,637 462,639 462,644 462,647 462,644 464,637 469,632 472,621">
          <text:p/>
        </draw:polygon>
        <draw:polygon draw:style-name="gr15" draw:text-style-name="P14" draw:layer="layout" svg:width="0.217cm" svg:height="0.217cm" svg:x="9.117cm" svg:y="3.313cm" svg:viewBox="0 0 218 218" draw:points="109,0 98,0 88,2 76,7 65,10 55,12 48,18 30,33 17,45 10,59 7,67 2,77 0,87 0,99 0,110 0,120 0,132 2,142 7,153 10,160 17,170 30,185 48,201 55,208 65,211 76,216 88,218 98,218 109,218 122,218 132,218 142,216 150,211 160,208 168,201 185,185 200,170 205,160 208,153 213,142 216,132 216,120 218,110 216,99 216,87 213,77 208,67 205,59 200,45 185,33 168,18 160,12 150,10 142,7 132,2 122,0">
          <text:p/>
        </draw:polygon>
        <draw:polygon draw:style-name="gr20" draw:text-style-name="P3" draw:layer="layout" svg:width="0.217cm" svg:height="0.217cm" svg:x="9.117cm" svg:y="3.313cm" svg:viewBox="0 0 218 218" draw:points="109,0 98,0 88,2 76,7 65,10 55,12 48,18 30,33 17,45 10,59 7,67 2,77 0,87 0,99 0,110 0,120 0,132 2,142 7,153 10,160 17,170 30,185 48,201 55,208 65,211 76,216 88,218 98,218 109,218 122,218 132,218 142,216 150,211 160,208 168,201 185,185 200,170 205,160 208,153 213,142 216,132 216,120 218,110 216,99 216,87 213,77 208,67 205,59 200,45 185,33 168,18 160,12 150,10 142,7 132,2 122,0">
          <text:p/>
        </draw:polygon>
        <draw:polygon draw:style-name="gr15" draw:text-style-name="P14" draw:layer="layout" svg:width="0.217cm" svg:height="0.218cm" svg:x="8.783cm" svg:y="3.702cm" svg:viewBox="0 0 218 219" draw:points="110,0 97,0 87,3 77,8 64,10 59,13 46,18 31,33 19,46 14,58 5,68 3,76 3,86 0,100 0,110 0,120 3,133 3,143 5,153 14,165 19,171 31,186 46,201 59,208 64,211 77,216 87,219 97,219 110,219 120,219 130,219 143,216 153,211 160,208 170,201 186,186 201,171 203,165 211,153 213,143 213,133 218,120 218,110 218,100 213,86 213,76 211,68 203,58 201,46 186,33 170,18 160,13 153,10 143,8 130,3 120,0">
          <text:p/>
        </draw:polygon>
        <draw:polygon draw:style-name="gr20" draw:text-style-name="P3" draw:layer="layout" svg:width="0.217cm" svg:height="0.218cm" svg:x="8.783cm" svg:y="3.702cm" svg:viewBox="0 0 218 219" draw:points="110,0 97,0 87,3 77,8 64,10 59,13 46,18 31,33 19,46 14,58 5,68 3,76 3,86 0,100 0,110 0,120 3,133 3,143 5,153 14,165 19,171 31,186 46,201 59,208 64,211 77,216 87,219 97,219 110,219 120,219 130,219 143,216 153,211 160,208 170,201 186,186 201,171 203,165 211,153 213,143 213,133 218,120 218,110 218,100 213,86 213,76 211,68 203,58 201,46 186,33 170,18 160,13 153,10 143,8 130,3 120,0">
          <text:p/>
        </draw:polygon>
        <draw:polygon draw:style-name="gr15" draw:text-style-name="P14" draw:layer="layout" svg:width="0.22cm" svg:height="0.22cm" svg:x="9.407cm" svg:y="3.093cm" svg:viewBox="0 0 221 221" draw:points="109,0 99,0 89,5 76,7 66,13 56,15 48,18 31,33 18,48 11,58 8,66 6,78 0,89 0,99 0,110 0,122 0,132 6,142 8,155 11,163 18,173 31,188 48,201 56,208 66,213 76,216 89,221 99,221 109,221 123,221 133,221 143,216 151,213 163,208 168,201 189,188 201,173 206,163 209,155 214,142 216,132 216,122 221,110 216,99 216,89 214,78 209,66 206,58 201,48 189,33 168,18 163,15 151,13 143,7 133,5 123,0">
          <text:p/>
        </draw:polygon>
        <draw:polygon draw:style-name="gr20" draw:text-style-name="P3" draw:layer="layout" svg:width="0.22cm" svg:height="0.22cm" svg:x="9.407cm" svg:y="3.093cm" svg:viewBox="0 0 221 221" draw:points="109,0 99,0 89,5 76,7 66,13 56,15 48,18 31,33 18,48 11,58 8,66 6,78 0,89 0,99 0,110 0,122 0,132 6,142 8,155 11,163 18,173 31,188 48,201 56,208 66,213 76,216 89,221 99,221 109,221 123,221 133,221 143,216 151,213 163,208 168,201 189,188 201,173 206,163 209,155 214,142 216,132 216,122 221,110 216,99 216,89 214,78 209,66 206,58 201,48 189,33 168,18 163,15 151,13 143,7 133,5 123,0">
          <text:p/>
        </draw:polygon>
        <draw:polygon draw:style-name="gr15" draw:text-style-name="P14" draw:layer="layout" svg:width="0.217cm" svg:height="0.218cm" svg:x="9.845cm" svg:y="3.181cm" svg:viewBox="0 0 218 219" draw:points="110,0 99,0 89,3 77,8 67,10 56,16 49,18 28,33 17,51 10,59 7,69 2,76 0,86 0,99 0,109 0,119 0,132 2,142 7,152 10,165 17,172 28,191 49,201 56,209 67,211 77,216 89,219 99,219 110,219 120,219 132,219 142,216 150,211 160,209 168,201 185,191 201,172 206,165 208,152 211,142 216,132 216,119 218,109 216,99 216,86 211,76 208,69 206,59 201,51 185,33 168,18 160,16 150,10 142,8 132,3 120,0">
          <text:p/>
        </draw:polygon>
        <draw:polygon draw:style-name="gr20" draw:text-style-name="P3" draw:layer="layout" svg:width="0.217cm" svg:height="0.218cm" svg:x="9.845cm" svg:y="3.181cm" svg:viewBox="0 0 218 219" draw:points="110,0 99,0 89,3 77,8 67,10 56,16 49,18 28,33 17,51 10,59 7,69 2,76 0,86 0,99 0,109 0,119 0,132 2,142 7,152 10,165 17,172 28,191 49,201 56,209 67,211 77,216 89,219 99,219 110,219 120,219 132,219 142,216 150,211 160,209 168,201 185,191 201,172 206,165 208,152 211,142 216,132 216,119 218,109 216,99 216,86 211,76 208,69 206,59 201,51 185,33 168,18 160,16 150,10 142,8 132,3 120,0">
          <text:p/>
        </draw:polygon>
        <draw:polygon draw:style-name="gr17" draw:text-style-name="P15" draw:layer="layout" svg:width="2.995cm" svg:height="1.218cm" svg:x="10.055cm" svg:y="4.299cm" svg:viewBox="0 0 2996 1219" draw:points="1737,197 1694,207 1651,222 1606,240 1568,255 1482,288 1399,323 1315,356 1272,374 1232,389 1189,404 1146,414 1098,425 1055,432 1009,440 969,447 926,455 885,462 868,465 850,465 832,470 810,470 769,475 749,475 726,480 708,480 691,483 676,483 660,488 650,488 638,488 635,488 633,490 577,508 521,528 463,541 409,561 397,561 384,564 369,566 354,571 336,574 321,579 306,581 295,589 280,596 268,607 237,629 212,652 197,662 182,672 154,723 129,776 103,826 81,877 60,928 40,983 20,1036 0,1092 7,1107 12,1117 20,1125 27,1132 33,1140 40,1142 53,1145 60,1150 81,1153 103,1153 129,1158 156,1160 189,1168 222,1175 288,1191 354,1204 386,1212 419,1219 478,1212 534,1204 592,1202 618,1194 645,1191 671,1184 696,1175 724,1165 749,1153 774,1142 802,1135 827,1127 858,1120 941,1125 1022,1125 1098,1127 1179,1132 1250,1132 1323,1135 1396,1140 1469,1142 1611,1150 1753,1160 1821,1165 1894,1170 1970,1184 2048,1191 2076,1186 2107,1186 2132,1186 2150,1186 2167,1184 2182,1184 2198,1184 2205,1178 2210,1175 2210,1168 2210,1160 2210,1153 2205,1142 2198,1127 2185,1110 2172,1092 2177,1077 2185,1062 2192,1049 2198,1041 2200,1036 2205,1034 2210,1029 2223,1029 2233,1026 2238,1026 2241,1021 2248,1016 2256,1003 2258,996 2258,988 2266,971 2268,958 2273,945 2276,938 2281,930 2289,925 2299,917 2309,910 2324,902 2342,895 2347,885 2349,872 2359,854 2380,837 2397,819 2415,804 2438,794 2458,781 2481,771 2498,753 2516,738 2539,723 2562,713 2587,703 2607,695 2632,687 2660,680 2680,677 2706,672 2756,665 2809,662 2860,657 2878,647 2895,639 2913,632 2928,627 2943,619 2958,607 2964,599 2971,594 2976,581 2984,574 2984,564 2984,556 2984,541 2986,528 2986,513 2986,495 2991,475 2991,457 2994,437 2994,414 2996,371 2996,323 2996,275 2994,230 2986,182 2984,159 2976,139 2971,119 2964,98 2953,81 2946,66 2936,50 2921,35 2905,25 2893,15 2878,7 2860,0 2746,2 2632,2 2521,7 2466,10 2412,15 2405,15 2397,17 2390,20 2382,25 2367,35 2359,40 2354,43 2342,48 2329,50 2306,53 2291,58 2281,58 2266,66 2256,68 2230,83 2205,98 2182,111 2157,131 2109,164 2084,177 2058,197 2041,207 2026,222 2008,235 1993,250 1975,263 1960,275 1942,283 1919,293 1904,306 1894,316 1879,323 1869,331 1859,331 1844,331 1826,326 1808,321 1803,280 1801,258 1796,235 1793,222 1793,207 1793,200 1788,192 1785,184 1783,182 1775,177 1770,177 1768,182 1760,182 1750,189 1742,192">
          <text:p/>
        </draw:polygon>
        <draw:polygon draw:style-name="gr19" draw:text-style-name="P3" draw:layer="layout" svg:width="2.995cm" svg:height="1.218cm" svg:x="10.055cm" svg:y="4.299cm" svg:viewBox="0 0 2996 1219" draw:points="1737,197 1694,207 1651,222 1606,240 1568,255 1482,288 1399,323 1315,356 1272,374 1232,389 1189,404 1146,414 1098,425 1055,432 1009,440 969,447 926,455 885,462 868,465 850,465 832,470 810,470 769,475 749,475 726,480 708,480 691,483 676,483 660,488 650,488 638,488 635,488 633,490 577,508 521,528 463,541 409,561 397,561 384,564 369,566 354,571 336,574 321,579 306,581 295,589 280,596 268,607 237,629 212,652 197,662 182,672 154,723 129,776 103,826 81,877 60,928 40,983 20,1036 0,1092 7,1107 12,1117 20,1125 27,1132 33,1140 40,1142 53,1145 60,1150 81,1153 103,1153 129,1158 156,1160 189,1168 222,1175 288,1191 354,1204 386,1212 419,1219 478,1212 534,1204 592,1202 618,1194 645,1191 671,1184 696,1175 724,1165 749,1153 774,1142 802,1135 827,1127 858,1120 941,1125 1022,1125 1098,1127 1179,1132 1250,1132 1323,1135 1396,1140 1469,1142 1611,1150 1753,1160 1821,1165 1894,1170 1970,1184 2048,1191 2076,1186 2107,1186 2132,1186 2150,1186 2167,1184 2182,1184 2198,1184 2205,1178 2210,1175 2210,1168 2210,1160 2210,1153 2205,1142 2198,1127 2185,1110 2172,1092 2177,1077 2185,1062 2192,1049 2198,1041 2200,1036 2205,1034 2210,1029 2223,1029 2233,1026 2238,1026 2241,1021 2248,1016 2256,1003 2258,996 2258,988 2266,971 2268,958 2273,945 2276,938 2281,930 2289,925 2299,917 2309,910 2324,902 2342,895 2347,885 2349,872 2359,854 2380,837 2397,819 2415,804 2438,794 2458,781 2481,771 2498,753 2516,738 2539,723 2562,713 2587,703 2607,695 2632,687 2660,680 2680,677 2706,672 2756,665 2809,662 2860,657 2878,647 2895,639 2913,632 2928,627 2943,619 2958,607 2964,599 2971,594 2976,581 2984,574 2984,564 2984,556 2984,541 2986,528 2986,513 2986,495 2991,475 2991,457 2994,437 2994,414 2996,371 2996,323 2996,275 2994,230 2986,182 2984,159 2976,139 2971,119 2964,98 2953,81 2946,66 2936,50 2921,35 2905,25 2893,15 2878,7 2860,0 2746,2 2632,2 2521,7 2466,10 2412,15 2405,15 2397,17 2390,20 2382,25 2367,35 2359,40 2354,43 2342,48 2329,50 2306,53 2291,58 2281,58 2266,66 2256,68 2230,83 2205,98 2182,111 2157,131 2109,164 2084,177 2058,197 2041,207 2026,222 2008,235 1993,250 1975,263 1960,275 1942,283 1919,293 1904,306 1894,316 1879,323 1869,331 1859,331 1844,331 1826,326 1808,321 1803,280 1801,258 1796,235 1793,222 1793,207 1793,200 1788,192 1785,184 1783,182 1775,177 1770,177 1768,182 1760,182 1750,189 1742,192">
          <text:p/>
        </draw:polygon>
        <draw:polygon draw:style-name="gr15" draw:text-style-name="P14" draw:layer="layout" svg:width="0.147cm" svg:height="0.217cm" svg:x="10.573cm" svg:y="5.07cm" svg:viewBox="0 0 148 218" draw:points="74,0 67,0 59,5 51,5 44,7 36,15 29,18 24,34 10,49 2,67 0,89 0,110 0,132 2,155 10,173 24,188 29,201 36,206 44,213 51,216 59,216 67,218 74,218 82,218 87,216 94,216 100,213 107,206 115,201 125,188 132,173 140,155 142,132 148,110 142,89 140,67 132,49 125,34 115,18 107,15 100,7 94,5 87,5 82,0">
          <text:p/>
        </draw:polygon>
        <draw:polygon draw:style-name="gr20" draw:text-style-name="P3" draw:layer="layout" svg:width="0.147cm" svg:height="0.217cm" svg:x="10.573cm" svg:y="5.07cm" svg:viewBox="0 0 148 218" draw:points="74,0 67,0 59,5 51,5 44,7 36,15 29,18 24,34 10,49 2,67 0,89 0,110 0,132 2,155 10,173 24,188 29,201 36,206 44,213 51,216 59,216 67,218 74,218 82,218 87,216 94,216 100,213 107,206 115,201 125,188 132,173 140,155 142,132 148,110 142,89 140,67 132,49 125,34 115,18 107,15 100,7 94,5 87,5 82,0">
          <text:p/>
        </draw:polygon>
        <draw:polygon draw:style-name="gr15" draw:text-style-name="P14" draw:layer="layout" svg:width="0.146cm" svg:height="0.217cm" svg:x="10.864cm" svg:y="5.07cm" svg:viewBox="0 0 147 218" draw:points="74,0 66,0 59,5 51,5 44,7 39,15 31,18 23,34 10,49 5,67 0,89 0,110 0,132 5,155 10,173 23,188 31,201 39,206 44,213 51,216 59,216 66,218 74,218 82,218 89,216 97,216 99,213 107,206 114,201 124,188 132,173 140,155 142,132 147,110 142,89 140,67 132,49 124,34 114,18 107,15 99,7 97,5 89,5 82,0">
          <text:p/>
        </draw:polygon>
        <draw:polygon draw:style-name="gr20" draw:text-style-name="P3" draw:layer="layout" svg:width="0.146cm" svg:height="0.217cm" svg:x="10.864cm" svg:y="5.07cm" svg:viewBox="0 0 147 218" draw:points="74,0 66,0 59,5 51,5 44,7 39,15 31,18 23,34 10,49 5,67 0,89 0,110 0,132 5,155 10,173 23,188 31,201 39,206 44,213 51,216 59,216 66,218 74,218 82,218 89,216 97,216 99,213 107,206 114,201 124,188 132,173 140,155 142,132 147,110 142,89 140,67 132,49 124,34 114,18 107,15 99,7 97,5 89,5 82,0">
          <text:p/>
        </draw:polygon>
        <draw:polygon draw:style-name="gr15" draw:text-style-name="P14" draw:layer="layout" svg:width="0.144cm" svg:height="0.217cm" svg:x="11.374cm" svg:y="5.07cm" svg:viewBox="0 0 145 218" draw:points="71,0 66,0 58,5 51,5 43,7 36,15 28,18 21,34 10,49 3,67 0,89 0,110 0,132 3,155 10,173 21,188 28,201 36,206 43,213 51,216 58,216 66,218 71,218 80,218 87,216 95,216 100,213 105,206 113,201 125,188 133,173 138,155 143,132 145,110 143,89 138,67 133,49 125,34 113,18 105,15 100,7 95,5 87,5 80,0">
          <text:p/>
        </draw:polygon>
        <draw:polygon draw:style-name="gr20" draw:text-style-name="P3" draw:layer="layout" svg:width="0.144cm" svg:height="0.217cm" svg:x="11.374cm" svg:y="5.07cm" svg:viewBox="0 0 145 218" draw:points="71,0 66,0 58,5 51,5 43,7 36,15 28,18 21,34 10,49 3,67 0,89 0,110 0,132 3,155 10,173 21,188 28,201 36,206 43,213 51,216 58,216 66,218 71,218 80,218 87,216 95,216 100,213 105,206 113,201 125,188 133,173 138,155 143,132 145,110 143,89 138,67 133,49 125,34 113,18 105,15 100,7 95,5 87,5 80,0">
          <text:p/>
        </draw:polygon>
        <draw:polygon draw:style-name="gr15" draw:text-style-name="P14" draw:layer="layout" svg:width="0.144cm" svg:height="0.217cm" svg:x="11.665cm" svg:y="5.07cm" svg:viewBox="0 0 145 218" draw:points="74,0 66,0 58,5 51,5 43,7 35,15 28,18 23,34 10,49 3,67 0,89 0,110 0,132 3,155 10,173 23,188 28,201 35,206 43,213 51,216 58,216 66,218 74,218 82,218 87,216 95,216 100,213 107,206 112,201 125,188 132,173 140,155 143,132 145,110 143,89 140,67 132,49 125,34 112,18 107,15 100,7 95,5 87,5 82,0">
          <text:p/>
        </draw:polygon>
        <draw:polygon draw:style-name="gr20" draw:text-style-name="P3" draw:layer="layout" svg:width="0.144cm" svg:height="0.217cm" svg:x="11.665cm" svg:y="5.07cm" svg:viewBox="0 0 145 218" draw:points="74,0 66,0 58,5 51,5 43,7 35,15 28,18 23,34 10,49 3,67 0,89 0,110 0,132 3,155 10,173 23,188 28,201 35,206 43,213 51,216 58,216 66,218 74,218 82,218 87,216 95,216 100,213 107,206 112,201 125,188 132,173 140,155 143,132 145,110 143,89 140,67 132,49 125,34 112,18 107,15 100,7 95,5 87,5 82,0">
          <text:p/>
        </draw:polygon>
        <draw:polygon draw:style-name="gr15" draw:text-style-name="P14" draw:layer="layout" svg:width="0.146cm" svg:height="0.219cm" svg:x="11.079cm" svg:y="4.997cm" svg:viewBox="0 0 147 220" draw:points="73,0 65,0 58,5 50,5 42,7 35,15 32,20 22,32 10,48 2,65 0,88 0,108 0,131 2,155 10,172 22,188 32,200 35,205 42,213 50,215 58,215 65,220 73,220 80,220 88,215 94,215 102,213 107,205 114,200 124,188 132,172 140,155 142,131 147,108 142,88 140,65 132,48 124,32 114,20 107,15 102,7 94,5 88,5 80,0">
          <text:p/>
        </draw:polygon>
        <draw:polygon draw:style-name="gr20" draw:text-style-name="P3" draw:layer="layout" svg:width="0.146cm" svg:height="0.219cm" svg:x="11.079cm" svg:y="4.997cm" svg:viewBox="0 0 147 220" draw:points="73,0 65,0 58,5 50,5 42,7 35,15 32,20 22,32 10,48 2,65 0,88 0,108 0,131 2,155 10,172 22,188 32,200 35,205 42,213 50,215 58,215 65,220 73,220 80,220 88,215 94,215 102,213 107,205 114,200 124,188 132,172 140,155 142,131 147,108 142,88 140,65 132,48 124,32 114,20 107,15 102,7 94,5 88,5 80,0">
          <text:p/>
        </draw:polygon>
        <draw:polygon draw:style-name="gr15" draw:text-style-name="P14" draw:layer="layout" svg:width="0.146cm" svg:height="0.217cm" svg:x="11.956cm" svg:y="5.07cm" svg:viewBox="0 0 147 218" draw:points="73,0 65,0 58,5 50,5 43,7 35,15 30,18 23,34 10,49 2,67 0,89 0,110 0,132 2,155 10,173 23,188 30,201 35,206 43,213 50,216 58,216 65,218 73,218 81,218 88,216 94,216 99,213 107,206 115,201 125,188 132,173 140,155 142,132 147,110 142,89 140,67 132,49 125,34 115,18 107,15 99,7 94,5 88,5 81,0">
          <text:p/>
        </draw:polygon>
        <draw:polygon draw:style-name="gr20" draw:text-style-name="P3" draw:layer="layout" svg:width="0.146cm" svg:height="0.217cm" svg:x="11.956cm" svg:y="5.07cm" svg:viewBox="0 0 147 218" draw:points="73,0 65,0 58,5 50,5 43,7 35,15 30,18 23,34 10,49 2,67 0,89 0,110 0,132 2,155 10,173 23,188 30,201 35,206 43,213 50,216 58,216 65,218 73,218 81,218 88,216 94,216 99,213 107,206 115,201 125,188 132,173 140,155 142,132 147,110 142,89 140,67 132,49 125,34 115,18 107,15 99,7 94,5 88,5 81,0">
          <text:p/>
        </draw:polygon>
        <draw:polygon draw:style-name="gr21" draw:text-style-name="P15" draw:layer="layout" svg:width="1.092cm" svg:height="0.48cm" svg:x="10.864cm" svg:y="2.254cm" svg:viewBox="0 0 1093 481" draw:points="0,481 1093,481 1093,0 0,0">
          <text:p/>
        </draw:polygon>
        <draw:path draw:style-name="gr15" draw:text-style-name="P14" draw:layer="layout" svg:width="0.117cm" svg:height="0.202cm" svg:x="11.116cm" svg:y="2.4cm" svg:viewBox="0 0 118 203" svg:d="M118 193v5l-3 3v2h-2-108c-2 0-2-2-2-2 0 0 0-3-3-3v-5-5l3-2c0-3 0-3 2-3v-2h43v-153l-37 25h-6-2c-3 0-3-2-3-2v-8-2-5c0 0 3 0 3-3h2l46-30h3c2-3 2-3 5-3h5 5c2 3 2 3 5 3v2 176h39c0 0 0 2 2 2v3c3 0 3 0 3 2z">
          <text:p/>
        </draw:path>
        <draw:polygon draw:style-name="gr21" draw:text-style-name="P15" draw:layer="layout" svg:width="0.784cm" svg:height="0.476cm" svg:x="13.232cm" svg:y="3.363cm" svg:viewBox="0 0 785 477" draw:points="0,477 785,477 785,0 0,0">
          <text:p/>
        </draw:polygon>
        <draw:path draw:style-name="gr15" draw:text-style-name="P14" draw:layer="layout" svg:width="0.124cm" svg:height="0.205cm" svg:x="13.478cm" svg:y="3.505cm" svg:viewBox="0 0 125 206" svg:d="M125 193v5c0 3 0 3-3 3v2l-3 3h-112c0 0-2 0-2-3h-3c-2-2-2-2-2-5v-5-5-5l2-3c0-2 3-2 3-5l38-40c10-10 17-18 22-25 5-8 10-16 13-21s5-12 5-17c3-5 3-11 3-14 0-5-3-10-3-13-2-5-5-7-8-10-2-5-5-7-10-7-2-3-7-3-12-3-8 0-13 0-18 3-5 0-10 2-13 5-5 2-7 5-10 5-2 2-5 2-5 2h-2v-2c-3 0-3-3-3-3v-5-5-2l3-3c0 0 0-2 2-2 0-3 3-3 5-5 3-3 8-3 13-5 5-3 10-3 15-6 5 0 10-2 18-2 7 0 17 2 25 5s13 8 18 13c5 2 7 10 10 15 2 7 2 12 2 20v21c-2 5-5 13-7 20-3 8-10 16-15 23-8 10-18 20-28 33l-33 33h89 3v3c3 0 3 2 3 2z">
          <text:p/>
        </draw:path>
        <draw:polygon draw:style-name="gr21" draw:text-style-name="P15" draw:layer="layout" svg:width="0.781cm" svg:height="0.478cm" svg:x="13.693cm" svg:y="6.296cm" svg:viewBox="0 0 782 479" draw:points="0,479 782,479 782,0 0,0">
          <text:p/>
        </draw:polygon>
        <draw:path draw:style-name="gr15" draw:text-style-name="P14" draw:layer="layout" svg:width="0.124cm" svg:height="0.207cm" svg:x="13.938cm" svg:y="6.443cm" svg:viewBox="0 0 125 208" svg:d="M125 147c0 10 0 18-5 26-3 7-8 12-13 17s-13 10-23 13c-7 2-17 5-28 5-7 0-15-3-20-3s-10-2-16-2c-5-3-8-5-10-5-5-3-5-3-8-5v-3c-2 0-2 0-2-2v-3-5-7l2-3c3 0 5 0 8 3 2 0 5 2 10 5 4 2 9 2 16 5 5 2 10 2 18 2 7 0 13 0 18-2 5-3 10-5 12-8 5-2 8-8 10-10 0-5 3-10 3-15s-3-10-5-15c-3-5-5-8-10-13-3-3-8-5-15-8-6 0-13-2-21-2h-20-2v-3c-4 0-4 0-4-2v-5-5c0 0 0-3 4-3v-2h2 18c7 0 12 0 17-3 8-2 11-5 16-7 2-3 5-9 7-14 3-5 3-10 3-15v-13c-3-2-5-5-8-8-2-2-5-5-10-7-2-3-8-3-15-3-5 0-10 0-15 3-5 2-10 5-13 5-6 2-9 5-11 8-3 0-5 2-5 2h-3c0 0 0-2-2-2v-3-5-5-3c0-2 2-2 2-2 0-3 0-3 3-3 0-2 2-2 5-5 2-2 9-2 11-5 5-2 10-2 15-5 8 0 13-2 20-2 8 0 16 2 23 5 8 2 13 5 18 10 5 2 7 10 10 15s5 13 5 20c0 5-2 13-2 18-3 5-6 11-8 14-3 5-8 7-13 12-5 3-10 5-15 5 8 0 13 3 18 5 7 3 12 8 15 10 5 5 8 10 10 16 3 5 3 10 3 17z">
          <text:p/>
        </draw:path>
        <draw:polygon draw:style-name="gr21" draw:text-style-name="P15" draw:layer="layout" svg:width="0.784cm" svg:height="0.478cm" svg:x="11.784cm" svg:y="8.528cm" svg:viewBox="0 0 785 479" draw:points="0,479 785,479 785,0 0,0">
          <text:p/>
        </draw:polygon>
        <draw:path draw:style-name="gr15" draw:text-style-name="P14" draw:layer="layout" svg:width="0.142cm" svg:height="0.203cm" svg:x="12.019cm" svg:y="8.677cm" svg:viewBox="0 0 143 204" svg:d="M143 146v7c-3 3-3 3-6 3h-22v43c0 2-3 2-3 2h-5c0 0-2 3-5 3-2 0-5-3-5-3h-5c0 0-3 0-3-2v-43h-84-3c0 0 0-3-2-3v-2-8-5-3-5c2 0 2-2 2-2l75-122v-3c2 0 2-3 5-3h5 7 11 5c2 3 2 3 5 3v3 127h22c3 0 3 2 6 2zM89 23l-66 110h66z">
          <text:p/>
        </draw:path>
        <draw:polygon draw:style-name="gr21" draw:text-style-name="P15" draw:layer="layout" svg:width="0.781cm" svg:height="0.478cm" svg:x="5.059cm" svg:y="8.612cm" svg:viewBox="0 0 782 479" draw:points="0,479 782,479 782,0 0,0">
          <text:p/>
        </draw:polygon>
        <draw:path draw:style-name="gr15" draw:text-style-name="P14" draw:layer="layout" svg:width="0.126cm" svg:height="0.203cm" svg:x="5.302cm" svg:y="8.758cm" svg:viewBox="0 0 127 204" svg:d="M127 135c0 13 0 21-5 31-2 7-7 15-15 20-5 5-15 10-23 13-10 2-20 5-30 5-9 0-14 0-19-3-5 0-10 0-15-2-5 0-8-3-10-3-3-3-5-3-5-3l-3-2v-3-2c0-3-2-5-2-5 0-3 2-5 2-5v-5c3 0 3-3 3-3 2 0 2 3 5 3 2 2 5 2 10 5 3 0 8 2 13 5h21c5 0 13 0 18-3 5 0 10-2 15-7 5-3 7-8 10-13 2-5 2-13 2-20 0-5 0-10-2-15-3-5-5-10-10-13-3-2-8-5-15-8-5-2-13-2-24-2h-15c-5 2-10 2-13 2-2 0-5 0-8-2v-8-82-7c3-3 6-3 8-3h90 2l3 3v2 5 11c-3 2-3 2-5 2h-75v57h10 14c13 0 23 0 30 2 8 3 15 8 21 13 7 5 10 10 15 18 2 7 2 15 2 22z">
          <text:p/>
        </draw:path>
        <draw:polygon draw:style-name="gr21" draw:text-style-name="P15" draw:layer="layout" svg:width="0.781cm" svg:height="0.478cm" svg:x="2.296cm" svg:y="7.919cm" svg:viewBox="0 0 782 479" draw:points="0,479 782,479 782,0 0,0">
          <text:p/>
        </draw:polygon>
        <draw:path draw:style-name="gr15" draw:text-style-name="P14" draw:layer="layout" svg:width="0.132cm" svg:height="0.205cm" svg:x="2.541cm" svg:y="8.063cm" svg:viewBox="0 0 133 206" svg:d="M133 139c0 8-3 15-5 25-3 8-6 16-13 21-5 7-13 12-20 16-8 5-18 5-31 5-7 0-15 0-22-3-5-2-11-6-16-8-5-5-10-10-13-15s-5-13-8-18c-2-8-2-15-2-25-3-8-3-16-3-26s0-17 3-27c0-8 2-16 5-26 0-7 5-15 8-22 5-6 10-13 15-18 8-5 16-10 23-13 8-2 18-5 31-5h10c5 3 7 3 12 3 3 0 5 2 8 2 2 3 5 3 5 3v2c2 0 2 0 2 3v2 3 5 2c0 3-2 3-2 3h-3-5c0 0-2-3-5-3-2 0-7-2-10-2h-15c-10 0-18 0-25 5-5 2-13 8-15 15-5 8-8 15-11 23-2 10-2 18-5 28 5-3 8-3 11-5 2-3 7-3 10-5 5 0 10 0 12-3h15c11 0 21 0 28 5 8 3 13 5 18 10s8 13 10 20c3 5 3 13 3 23zM105 142v-18c-3-5-5-8-8-13-2-2-5-5-10-7-5-3-10-3-18-3h-10c-5 3-7 3-12 5-3 0-8 3-10 3-3 2-6 5-8 5 0 15 0 25 2 33 0 10 3 17 8 22 3 6 5 11 10 13 5 0 13 3 18 3 7 0 13-3 18-5 5-3 7-5 12-8 3-5 5-10 5-15 3-5 3-10 3-15z">
          <text:p/>
        </draw:path>
        <draw:polygon draw:style-name="gr21" draw:text-style-name="P15" draw:layer="layout" svg:width="0.781cm" svg:height="0.477cm" svg:x="2.42cm" svg:y="4.997cm" svg:viewBox="0 0 782 478" draw:points="0,478 782,478 782,0 0,0">
          <text:p/>
        </draw:polygon>
        <draw:path draw:style-name="gr15" draw:text-style-name="P14" draw:layer="layout" svg:width="0.131cm" svg:height="0.2cm" svg:x="2.66cm" svg:y="5.148cm" svg:viewBox="0 0 132 201" svg:d="M132 10c0 3 0 3-2 5v5 3c0 2-3 2-3 5l-70 168c0 0-3 0-3 2h-2c-3 3-3 3-6 3h-7-8c-2 0-2-3-6-3v-2-3l77-170h-97l-3-3c-2-2-2-5-2-10v-5c0 0 0-2 2-2v-3h3 117 5 3v5c2 0 2 3 2 5z">
          <text:p/>
        </draw:path>
        <draw:polygon draw:style-name="gr21" draw:text-style-name="P15" draw:layer="layout" svg:width="0.784cm" svg:height="0.478cm" svg:x="4.639cm" svg:y="2.721cm" svg:viewBox="0 0 785 479" draw:points="0,479 785,479 785,0 0,0">
          <text:p/>
        </draw:polygon>
        <draw:path draw:style-name="gr15" draw:text-style-name="P14" draw:layer="layout" svg:width="0.134cm" svg:height="0.205cm" svg:x="4.882cm" svg:y="2.87cm" svg:viewBox="0 0 135 206" svg:d="M135 151c0 10-2 17-5 25-2 5-7 10-13 15-5 5-13 8-23 10-8 3-18 5-28 5s-20-2-28-2c-7-3-15-8-20-10-8-6-10-11-13-16-5-7-5-15-5-22 0-5 0-13 3-18 2-5 5-10 7-13 5-5 10-10 15-12 6-5 13-8 21-13-8-3-13-5-18-10-5-4-8-9-13-11-2-5-5-10-7-13 0-5-3-10-3-18 0-5 3-12 5-17 3-8 5-13 13-18 5-2 10-8 18-10 7-3 17-3 27-3 11 0 21 0 26 3 7 2 16 5 21 10s8 8 10 15c3 5 3 10 3 18 0 5 0 10-3 15-2 5-5 10-8 13-2 5-7 10-13 12-3 6-10 9-15 11 7 6 12 8 21 13 5 3 10 8 13 13 5 2 7 7 10 12 2 5 2 11 2 16zM101 48c0-5-2-7-2-12-3-3-5-5-8-8-2-2-5-5-10-7h-15c-10 0-18 2-25 7-5 5-8 10-8 20 0 3 0 8 3 11 0 5 2 7 5 10 2 2 7 7 12 10 3 2 10 5 15 7 11-5 18-10 23-17 8-5 10-13 10-21zM107 153c0-2 0-7-3-13 0-2-3-7-8-10-2-2-7-5-12-10-5-2-13-5-18-10-8 5-13 8-18 10-5 3-10 8-12 10-3 3-5 8-8 10 0 6-3 8-3 13 0 10 6 18 11 23 7 7 17 10 32 10 13 0 23-3 28-10 8-5 11-13 11-23z">
          <text:p/>
        </draw:path>
        <draw:polygon draw:style-name="gr21" draw:text-style-name="P15" draw:layer="layout" svg:width="1.502cm" svg:height="0.566cm" svg:x="6.333cm" svg:y="2.13cm" svg:viewBox="0 0 1503 567" draw:points="0,567 1503,567 1503,0 0,0">
          <text:p/>
        </draw:polygon>
        <draw:polygon draw:style-name="gr21" draw:text-style-name="P15" draw:layer="layout" svg:width="1.499cm" svg:height="0.566cm" svg:x="12.568cm" svg:y="5.224cm" svg:viewBox="0 0 1500 567" draw:points="0,567 1500,567 1500,0 0,0">
          <text:p/>
        </draw:polygon>
        <draw:path draw:style-name="gr15" draw:text-style-name="P14" draw:layer="layout" svg:width="0.025cm" svg:height="0.202cm" svg:x="12.919cm" svg:y="5.411cm" svg:viewBox="0 0 26 203" svg:d="M26 198v3h-2c0 0-3 0-6 2h-5-8c0-2-3-2-3-2h-2v-3-193-2l2-3h6 5 5 6l2 3v2z">
          <text:p/>
        </draw:path>
        <draw:path draw:style-name="gr15" draw:text-style-name="P14" draw:layer="layout" svg:width="0.119cm" svg:height="0.151cm" svg:x="12.995cm" svg:y="5.462cm" svg:viewBox="0 0 120 152" svg:d="M120 147v3h-3c0 0-2 0-2 2h-8-5c-3-2-3-2-5-2l-3-3v-81-21c-2-5-5-7-7-12-3-3-5-5-8-8-5-3-7-3-12-3-8 0-13 3-21 8-6 3-13 10-21 18v99 3h-2c0 0-3 0-3 2h-8-5c-2-2-5-2-5-2h-2v-3-140-2c0 0 2 0 2-3h3 7 6 2l3 3v2 18c7-8 15-15 23-18 8-5 18-7 26-7 7 0 15 2 22 5 5 2 10 7 15 12 6 5 8 11 8 18 3 8 3 16 3 26z">
          <text:p/>
        </draw:path>
        <draw:path draw:style-name="gr15" draw:text-style-name="P14" draw:layer="layout" svg:width="0.128cm" svg:height="0.151cm" svg:x="13.152cm" svg:y="5.462cm" svg:viewBox="0 0 129 152" svg:d="M129 71c0 6-2 8-5 8 0 3-2 3-5 3h-92c0 7 0 15 3 22 0 5 2 10 7 16 3 5 8 7 13 10 5 2 13 2 23 2h18c6-2 8-2 13-5 3 0 5-2 8-2 2-3 5-3 7-3l3 3v2 5 3 2 3c0 2-3 2-3 2 0 0-2 3-5 3-2 2-5 2-10 5-5 0-11 2-16 2h-18c-12 0-22 0-30-2-10-5-18-10-23-15-5-8-10-15-12-23-3-10-5-20-5-33s2-23 5-34c2-10 7-17 12-25 5-5 13-10 20-15 11-3 18-5 28-5 13 0 21 2 28 5 9 5 16 7 21 15 5 5 8 13 10 20 3 8 5 19 5 26zM102 64c2-13-3-24-9-31-7-11-15-13-28-13-7 0-12 0-17 2-3 3-8 8-11 11-5 5-5 7-7 15-3 6-3 11-3 16z">
          <text:p/>
        </draw:path>
        <draw:path draw:style-name="gr15" draw:text-style-name="P14" draw:layer="layout" svg:width="0.081cm" svg:height="0.151cm" svg:x="13.318cm" svg:y="5.462cm" svg:viewBox="0 0 82 152" svg:d="M82 15v7 3c0 2-2 2-2 2h-3-2c0 0-3 0-3-2h-5-7-8c-3 2-5 2-8 5-2 3-5 5-7 10-3 5-8 8-10 16v91 3h-3c0 0-2 0-5 2h-5-8c0-2-2-2-2-2h-4v-3-140-2l4-3h2 5 8 3c0 3 2 3 2 3v2 20c3-5 8-10 10-15 5-2 8-5 10-7 3-3 5-3 8-3 5-2 8-2 10-2h5c0 0 3 0 5 2h5l3 3h2v2 3z">
          <text:p/>
        </draw:path>
        <draw:path draw:style-name="gr15" draw:text-style-name="P14" draw:layer="layout" svg:width="0.091cm" svg:height="0.187cm" svg:x="13.409cm" svg:y="5.426cm" svg:viewBox="0 0 92 188" svg:d="M92 173v8l-2 2-3 3c-2 0-5 2-7 2h-5-8c-7 0-13 0-18-2-5-3-10-5-12-8-5-5-8-10-8-15-2-5-2-13-2-20v-82h-22l-2-3c-3-2-3-5-3-10v-2c0-3 3-3 3-5v-3h2 22v-33-2h2l3-3h7 5c3 0 5 3 5 3h3v2 33h35 3c0 3 0 3 2 3v5 2c0 5 0 8-2 10 0 0 0 3-3 3h-35v77c0 10 0 18 5 23 3 5 8 7 15 7 3 0 3 0 5-2h5c3 0 3 0 5-3h3c0 0 2 0 2 3v2z">
          <text:p/>
        </draw:path>
        <draw:path draw:style-name="gr15" draw:text-style-name="P14" draw:layer="layout" svg:width="0.033cm" svg:height="0.207cm" svg:x="13.531cm" svg:y="5.406cm" svg:viewBox="0 0 34 208" svg:d="M29 203v3h-3l-2 2h-9-5c-3-2-3-2-5-2l-3-3v-140c0 0 0-2 3-2v-3h5 5 9 2l3 3v2zM34 15c0 8-3 10-5 13-3 2-5 2-14 2-5 0-10 0-13-2 0-3-2-5-2-13 0-5 2-10 2-10 3-2 8-5 13-5 9 0 11 3 14 5 2 0 5 5 5 10z">
          <text:p/>
        </draw:path>
        <draw:path draw:style-name="gr15" draw:text-style-name="P14" draw:layer="layout" svg:width="0.114cm" svg:height="0.151cm" svg:x="13.596cm" svg:y="5.462cm" svg:viewBox="0 0 115 152" svg:d="M115 147v3c0 0-2 0-2 2h-8-5c-2-2-5-2-5-2v-3-15c-8 8-13 13-20 15-8 5-15 5-25 5-8 0-13 0-18-2-8 0-14-3-16-8-5-2-8-7-10-12-3-5-6-13-6-18 0-8 3-15 6-20 2-8 7-10 16-15 5-3 12-8 20-8 10-3 20-3 30-3h18v-12-14c-3-5-3-7-5-10-3-5-8-5-10-8-5 0-10-2-15-2-8 0-13 2-18 2-5 3-10 3-13 6-5 2-7 2-11 5-2 2-2 2-5 2h-2v-2c-3 0-3-3-3-3v-5-5c0-3 3-3 3-5 2-3 5-3 7-5 4-3 9-3 14-5 2 0 7-3 12-3 8-2 13-2 18-2 10 0 18 2 25 2 8 3 13 8 18 10 3 5 5 10 8 18 2 5 2 13 2 24zM90 84h-20-18c-5 3-10 5-13 8-5 0-7 5-7 7-3 3-3 8-3 10 0 8 3 13 5 18 5 5 13 8 21 8 7 0 12-3 17-5 8-5 13-10 18-18z">
          <text:p/>
        </draw:path>
        <draw:path draw:style-name="gr15" draw:text-style-name="P14" draw:layer="layout" svg:width="0.133cm" svg:height="0.201cm" svg:x="6.456cm" svg:y="2.293cm" svg:viewBox="0 0 134 202" svg:d="M134 197c0 1 0 1-1 2 0 1-1 1-2 1-1 1-2 1-5 1-2 1-4 1-7 1s-5 0-7-1c-2 0-3 0-4-1-1 0-2-1-2-2-1 0-1-1-2-3l-18-47c-2-5-5-10-7-14-2-5-5-9-8-12s-7-6-11-8c-5-1-10-2-16-2h-18v85c0 1 0 1 0 2-1 1-2 1-3 1-1 1-2 1-4 1-1 1-4 1-6 1-3 0-5 0-6-1-2 0-4 0-5-1-1 0-1 0-2-1 0-1 0-1 0-2v-185c0-5 1-8 3-10 2-1 4-2 7-2h42c5 0 9 0 13 0 3 1 6 1 9 1 7 2 14 4 20 8 6 3 11 6 15 11 4 4 7 9 9 15s3 12 3 19c0 6-1 12-3 18-2 5-4 10-8 14-3 4-7 7-12 10s-10 6-16 8c4 1 7 3 9 5 3 3 5 5 8 8 2 3 4 7 6 11s4 8 7 14l18 43c2 4 3 7 3 8 1 2 1 3 1 4zM93 57c0-8-2-15-5-20-4-6-10-10-18-12-3-1-5-1-9-2-3 0-7 0-12 0h-23v67h26c7 0 13-1 18-2 5-2 10-4 13-7s6-7 7-11c2-4 3-9 3-13z">
          <text:p/>
        </draw:path>
        <draw:path draw:style-name="gr15" draw:text-style-name="P14" draw:layer="layout" svg:width="0.128cm" svg:height="0.153cm" svg:x="6.609cm" svg:y="2.343cm" svg:viewBox="0 0 129 154" svg:d="M129 71c0 4-1 7-3 9s-4 3-7 3h-92c0 7 1 14 3 20 1 7 4 12 7 16 4 5 9 8 14 10 6 3 14 4 23 4 6 0 12-1 17-2s10-2 13-3c4-2 7-3 10-4 2-1 4-1 5-1s2 0 2 0c1 0 1 1 1 2 1 0 1 1 1 3 0 1 0 3 0 4 0 2 0 3 0 4s0 2 0 3c0 0-1 1-1 2l-1 1c-1 1-3 2-5 3-3 1-7 3-11 4-5 1-10 2-15 3-6 1-12 2-19 2-11 0-22-2-31-5s-16-8-22-14c-6-7-10-14-13-24-3-9-5-20-5-33 0-12 2-23 5-32 3-10 8-18 14-24 5-7 12-13 21-17 8-3 17-5 28-5s20 2 28 5c8 4 14 10 19 15 5 6 8 13 11 21 2 8 3 17 3 26zM104 64c0-13-3-24-9-32-6-7-16-11-28-11-6 0-13 1-17 4-5 2-9 5-12 9s-6 8-8 14c-1 5-2 10-3 16z">
          <text:p/>
        </draw:path>
        <draw:path draw:style-name="gr15" draw:text-style-name="P14" draw:layer="layout" svg:width="0.094cm" svg:height="0.217cm" svg:x="6.755cm" svg:y="2.277cm" svg:viewBox="0 0 95 218" svg:d="M95 16c0 2 0 3 0 5 0 1 0 2-1 3 0 0 0 1-1 1h-1c-1 0-2 0-3 0-1-1-2-1-4-2-1 0-3-1-5-1-2-1-5-1-8-1-4 0-7 1-9 2-4 1-6 3-8 6-2 2-3 6-3 10-1 4-2 9-2 15v15h32c1 0 2 0 3 1l1 1c1 1 1 2 1 4 0 1 1 3 1 5 0 3-1 6-2 8-1 1-2 2-4 2h-32v123c0 1 0 1 0 2-1 1-1 1-2 1-1 1-3 1-4 1-2 1-4 1-6 1-3 0-5 0-7-1-1 0-2 0-3-1-1 0-2 0-3-1 0-1 0-1 0-2v-123h-20c-1 0-3-1-3-2-1-2-2-5-2-8 0-2 0-4 1-5 0-2 0-3 1-4 0 0 0-1 1-1 1-1 1-1 2-1h20v-14c0-10 1-18 3-25 1-7 4-13 8-17 4-5 8-8 14-10 5-2 13-3 21-3 3 0 7 0 10 1 3 0 6 1 8 2s3 1 4 2c0 1 1 1 1 2 1 1 1 3 1 4s0 3 0 5z">
          <text:p/>
        </draw:path>
        <draw:path draw:style-name="gr15" draw:text-style-name="P14" draw:layer="layout" svg:width="0.025cm" svg:height="0.216cm" svg:x="6.87cm" svg:y="2.278cm" svg:viewBox="0 0 26 217" svg:d="M26 212c0 1 0 1-1 2 0 1-1 1-2 1 0 1-2 1-3 1-3 1-5 1-8 1-2 0-4 0-6-1-2 0-3 0-4-1-1 0-1 0-2-1 0-1 0-1 0-2v-207c0-1 0-2 0-2 1-1 1-2 2-2s2-1 4-1 4 0 6 0c3 0 5 0 8 0 1 0 3 1 3 1 1 0 2 1 2 2 1 0 1 1 1 2z">
          <text:p/>
        </draw:path>
        <draw:path draw:style-name="gr15" draw:text-style-name="P14" draw:layer="layout" svg:width="0.128cm" svg:height="0.153cm" svg:x="6.933cm" svg:y="2.343cm" svg:viewBox="0 0 129 154" svg:d="M129 71c0 4-1 7-3 9s-5 3-7 3h-92c0 7 1 14 2 20 2 7 4 12 8 16 3 5 8 8 14 10 6 3 13 4 21 4 7 0 12-1 18-2 5-1 9-2 13-3 4-2 7-3 9-4 3-1 5-1 7-1 0 0 1 0 2 0 0 0 1 1 1 2 0 0 0 1 1 3 0 1 0 3 0 4 0 2 0 3 0 4s-1 2-1 3c0 0 0 1-1 2 0 0 0 1-1 1 0 1-2 2-6 3-3 1-6 3-11 4-4 1-9 2-15 3s-12 2-19 2c-11 0-21-2-30-5-8-3-15-8-21-14-6-7-11-14-14-24-3-9-4-20-4-33 0-12 1-23 4-32 4-10 8-18 14-24 6-7 13-13 21-17 8-3 17-5 28-5 10 0 20 2 27 5 8 4 14 10 19 15 6 6 10 13 12 21s4 17 4 26zM102 64c0-13-3-24-9-32-6-7-15-11-28-11-6 0-11 1-16 4-5 2-9 5-12 9s-6 8-7 14c-2 5-3 10-3 16z">
          <text:p/>
        </draw:path>
        <draw:path draw:style-name="gr15" draw:text-style-name="P14" draw:layer="layout" svg:width="0.124cm" svg:height="0.149cm" svg:x="7.077cm" svg:y="2.345cm" svg:viewBox="0 0 125 150" svg:d="M124 142c1 1 1 3 1 4s0 1-1 2-3 1-6 1c-2 1-4 1-8 1-3 0-5 0-7-1-2 0-3 0-4 0-1-1-2-1-3-2 0 0-1-1-1-2l-34-56-33 56c0 1-1 2-1 2-1 1-2 1-3 2-1 0-2 0-4 0-2 1-4 1-7 1s-5 0-7-1c-2 0-4 0-4-1-1-1-2-1-2-2s1-3 2-4l43-69-41-65c-1-1-1-3-1-4s0-1 1-2 3-1 5-1c2-1 4-1 8-1 3 0 5 0 7 0 2 1 3 1 4 1 1 1 2 1 2 1 1 1 1 2 2 2l31 52 33-52c0 0 0-1 1-1 0-1 1-1 2-2 1 0 2 0 4-1 1 0 3 0 6 0s6 0 8 1c1 0 4 0 5 1 1 0 1 1 1 2s-1 2-1 4l-42 64z">
          <text:p/>
        </draw:path>
        <draw:path draw:style-name="gr15" draw:text-style-name="P14" draw:layer="layout" svg:width="0.032cm" svg:height="0.206cm" svg:x="7.228cm" svg:y="2.288cm" svg:viewBox="0 0 33 207" svg:d="M30 202c0 1 0 1-1 2 0 1-1 1-2 1-1 1-2 1-4 1-1 1-3 1-6 1-2 0-4 0-7-1-2 0-3 0-4-1-1 0-2 0-2-1s-1-1-1-2v-140c0-1 1-1 1-2s1-1 2-1c1-1 2-1 4-1 3-1 5-1 7-1 3 0 5 0 6 1 2 0 3 0 4 1 1 0 2 0 2 1 1 1 1 1 1 2zM33 15c0 6-1 10-4 12-2 2-6 4-12 4-7 0-11-2-13-4s-4-6-4-12 2-10 4-12 6-3 13-3c6 0 10 1 13 3 2 2 3 6 3 12z">
          <text:p/>
        </draw:path>
        <draw:path draw:style-name="gr15" draw:text-style-name="P14" draw:layer="layout" svg:width="0.132cm" svg:height="0.149cm" svg:x="7.286cm" svg:y="2.345cm" svg:viewBox="0 0 133 150" svg:d="M133 5v1c0 1 0 1 0 2-1 0-1 1-1 1 0 1 0 2 0 2l-48 133c0 1-1 2-1 3-1 1-2 1-3 2-2 0-3 0-5 0-3 1-5 1-8 1s-6 0-8-1c-2 0-4 0-5-1-1 0-2 0-3-1s-1-2-2-3l-48-133c0-1-1-2-1-3s0-2 0-2c0-1 0-1 0-1 0-1 0-2 0-2 1-1 1-2 2-2s3-1 4-1c2 0 4 0 6 0 3 0 6 0 7 0 2 1 4 1 4 1 1 1 2 1 3 2 0 1 1 1 1 2l40 116 1 2v-2l39-116c0-1 1-1 1-2 1-1 1-1 2-2 1 0 3 0 4-1 2 0 4 0 7 0 2 0 4 0 6 0 1 0 3 1 3 1 1 1 2 1 2 2 1 0 1 1 1 2z">
          <text:p/>
        </draw:path>
        <draw:path draw:style-name="gr15" draw:text-style-name="P14" draw:layer="layout" svg:width="0.031cm" svg:height="0.206cm" svg:x="7.444cm" svg:y="2.288cm" svg:viewBox="0 0 32 207" svg:d="M29 202c0 1 0 1 0 2-1 1-2 1-2 1-1 1-3 1-4 1-2 1-4 1-7 1-2 0-5 0-7-1-1 0-3 0-4-1-1 0-1 0-2-1 0-1 0-1 0-2v-140c0-1 0-1 0-2 1-1 1-1 2-1 1-1 3-1 4-1 2-1 5-1 7-1 3 0 5 0 7 1 1 0 3 0 4 1 0 0 1 0 2 1 0 1 0 1 0 2zM32 15c0 6-1 10-3 12-3 2-7 4-13 4-7 0-11-2-13-4s-3-6-3-12 1-10 3-12 6-3 14-3c5 0 10 1 12 3s3 6 3 12z">
          <text:p/>
        </draw:path>
        <draw:path draw:style-name="gr15" draw:text-style-name="P14" draw:layer="layout" svg:width="0.09cm" svg:height="0.187cm" svg:x="7.501cm" svg:y="2.308cm" svg:viewBox="0 0 91 188" svg:d="M91 172c0 3 0 5 0 7-1 2-1 3-2 4-1 0-2 1-4 2-1 1-3 1-5 2-2 0-5 1-7 1s-5 0-7 0c-7 0-14-1-19-2-5-2-9-5-12-9-4-4-6-9-8-15-1-6-2-13-2-21v-81h-20c-2 0-3-1-4-2-1-2-1-5-1-8 0-2 0-4 0-5 0-2 1-3 1-4 1 0 1-1 2-1 0-1 1-1 2-1h20v-34c0-1 0-1 1-2 0-1 1-1 2-2 1 0 2 0 4-1 1 0 3 0 6 0s5 0 6 0c2 1 3 1 4 1 1 1 2 1 2 2 1 1 1 1 1 2v34h35c1 0 2 0 3 1l1 1c1 1 1 2 1 4 0 1 0 3 0 5 0 3 0 6-1 8-1 1-2 2-4 2h-35v78c0 9 1 16 4 21s8 8 15 8c3 0 5-1 6-1 2-1 4-1 5-2 2 0 3-1 4-1s2-1 3-1c0 0 1 0 1 1 1 0 1 0 1 1 1 1 1 2 1 3s0 3 0 5z">
          <text:p/>
        </draw:path>
        <draw:path draw:style-name="gr15" draw:text-style-name="P14" draw:layer="layout" svg:width="0.132cm" svg:height="0.204cm" svg:x="7.607cm" svg:y="2.345cm" svg:viewBox="0 0 133 205" svg:d="M81 148l-18 52c-1 1-2 3-5 4-2 1-6 1-11 1-3 0-5 0-7 0-1-1-3-1-4-2 0 0-1-1-1-2s0-3 1-4l19-49c-1-1-2-1-3-2s-1-2-2-3l-49-133c-1-2-1-4-1-5s0-2 1-3 2-1 4-1c2-1 4-1 7-1s6 0 8 1c1 0 3 0 4 0 1 1 2 1 2 2 1 1 1 2 2 3l39 112h1l38-112c1-2 1-4 2-4 1-1 2-1 4-1 2-1 5-1 9-1 3 0 5 0 7 1 2 0 3 0 4 1s1 2 1 3 0 3-1 5z">
          <text:p/>
        </draw:path>
        <draw:frame draw:style-name="gr8" draw:text-style-name="P9" draw:layer="layout" svg:width="13.227cm" svg:height="0.441cm" svg:x="2cm" svg:y="20.291cm">
          <draw:text-box>
            <text:p text:style-name="P1"><text:span text:style-name="T7">ing patterns of behaviour evolve on the back of self-learning process.</text:span></text:p>
          </draw:text-box>
        </draw:frame>
      </draw:page>
      <draw:page draw:name="page8" draw:style-name="dp1" draw:master-page-name="master-page99">
        <draw:frame draw:style-name="gr1" draw:text-style-name="P2" draw:layer="layout" svg:width="0.341cm" svg:height="0.471cm" svg:x="1.393cm" svg:y="22.187cm">
          <draw:text-box>
            <text:p text:style-name="P1"><text:span text:style-name="T1">28</text:span></text:p>
          </draw:text-box>
        </draw:frame>
        <draw:line draw:style-name="gr2" draw:text-style-name="P3" draw:layer="layout" svg:x1="2.006cm" svg:y1="21.783cm" svg:x2="2.006cm" svg:y2="22.95cm">
          <text:p/>
        </draw:line>
        <draw:frame draw:style-name="gr3" draw:text-style-name="P4" draw:layer="layout" svg:width="4.667cm" svg:height="0.374cm" svg:x="2.306cm" svg:y="22.259cm">
          <draw:text-box>
            <text:p text:style-name="P1"><text:span text:style-name="T2">Marcin Grabowski, Sławomir Wyciślak</text:span></text:p>
          </draw:text-box>
        </draw:frame>
        <draw:frame draw:style-name="gr10" draw:text-style-name="P10" draw:layer="layout" svg:width="1.755cm" svg:height="0.416cm" svg:x="2cm" svg:y="11.089cm">
          <draw:text-box>
            <text:p text:style-name="P1"><text:span text:style-name="T11">Figure 2.5.</text:span><text:span text:style-name="T12"> </text:span></text:p>
          </draw:text-box>
        </draw:frame>
        <draw:frame draw:style-name="gr10" draw:text-style-name="P10" draw:layer="layout" svg:width="9.836cm" svg:height="0.416cm" svg:x="3.759cm" svg:y="11.089cm">
          <draw:text-box>
            <text:p text:style-name="P1"><text:span text:style-name="T12">Casual loops agents and absorber and self-learning process.</text:span></text:p>
          </draw:text-box>
        </draw:frame>
        <draw:frame draw:style-name="gr8" draw:text-style-name="P9" draw:layer="layout" svg:width="14.738cm" svg:height="0.441cm" svg:x="2.6cm" svg:y="12.443cm">
          <draw:text-box>
            <text:p text:style-name="P1"><text:span text:style-name="T7">Agents learn from the widespread of contagion effects and alter its attitudes </text:span></text:p>
          </draw:text-box>
        </draw:frame>
        <draw:frame draw:style-name="gr8" draw:text-style-name="P9" draw:layer="layout" svg:width="15.06cm" svg:height="0.441cm" svg:x="2cm" svg:y="12.909cm">
          <draw:text-box>
            <text:p text:style-name="P1"><text:span text:style-name="T7">(ratios of inertia and reflexivity), which in turn results in new patterns of behav</text:span></text:p>
          </draw:text-box>
        </draw:frame>
        <draw:frame draw:style-name="gr8" draw:text-style-name="P9" draw:layer="layout" svg:width="0.38cm" svg:height="0.441cm" svg:x="14.364cm" svg:y="12.909cm">
          <draw:text-box>
            <text:p text:style-name="P1"><text:span text:style-name="T7">-</text:span></text:p>
          </draw:text-box>
        </draw:frame>
        <draw:frame draw:style-name="gr8" draw:text-style-name="P9" draw:layer="layout" svg:width="15.699cm" svg:height="0.441cm" svg:x="2cm" svg:y="13.375cm">
          <draw:text-box>
            <text:p text:style-name="P1"><text:span text:style-name="T7">iour. Emerging patterns of behaviour mean various levels of centralization in com-</text:span></text:p>
          </draw:text-box>
        </draw:frame>
        <draw:frame draw:style-name="gr8" draw:text-style-name="P9" draw:layer="layout" svg:width="2.622cm" svg:height="0.441cm" svg:x="2cm" svg:y="13.84cm">
          <draw:text-box>
            <text:p text:style-name="P1"><text:span text:style-name="T7">plex systems.</text:span></text:p>
          </draw:text-box>
        </draw:frame>
        <draw:frame draw:style-name="gr7" draw:text-style-name="P8" draw:layer="layout" svg:width="3.596cm" svg:height="0.606cm" svg:x="2cm" svg:y="15.263cm">
          <draw:text-box>
            <text:p text:style-name="P1"><text:span text:style-name="T6">2.5. Centralization</text:span></text:p>
          </draw:text-box>
        </draw:frame>
        <draw:frame draw:style-name="gr8" draw:text-style-name="P9" draw:layer="layout" svg:width="16.19cm" svg:height="0.441cm" svg:x="2cm" svg:y="16.37cm">
          <draw:text-box>
            <text:p text:style-name="P1"><text:span text:style-name="T7">From <text:s/>the <text:s/>system <text:s/>approach <text:s/>perspective, <text:s/>the <text:s/>centralization/decentralization <text:s/>prob-</text:span></text:p>
          </draw:text-box>
        </draw:frame>
        <draw:frame draw:style-name="gr8" draw:text-style-name="P9" draw:layer="layout" svg:width="15.492cm" svg:height="0.441cm" svg:x="2cm" svg:y="16.836cm">
          <draw:text-box>
            <text:p text:style-name="P1"><text:span text:style-name="T7">lem is discussed by including optimization and suboptimization principles. When </text:span></text:p>
          </draw:text-box>
        </draw:frame>
        <draw:frame draw:style-name="gr8" draw:text-style-name="P9" draw:layer="layout" svg:width="15.907cm" svg:height="0.441cm" svg:x="2cm" svg:y="17.302cm">
          <draw:text-box>
            <text:p text:style-name="P1"><text:span text:style-name="T7">the whole system optimum prevails, not all subsystems are at their optima. As a re</text:span></text:p>
          </draw:text-box>
        </draw:frame>
        <draw:frame draw:style-name="gr8" draw:text-style-name="P9" draw:layer="layout" svg:width="0.38cm" svg:height="0.441cm" svg:x="14.364cm" svg:y="17.302cm">
          <draw:text-box>
            <text:p text:style-name="P1"><text:span text:style-name="T7">-</text:span></text:p>
          </draw:text-box>
        </draw:frame>
        <draw:frame draw:style-name="gr8" draw:text-style-name="P9" draw:layer="layout" svg:width="16.118cm" svg:height="0.441cm" svg:x="2cm" svg:y="17.767cm">
          <draw:text-box>
            <text:p text:style-name="P1"><text:span text:style-name="T7">sult, it is hard to expect that the sum of subsystems’ optima will necessarily lead to </text:span></text:p>
          </draw:text-box>
        </draw:frame>
        <draw:frame draw:style-name="gr8" draw:text-style-name="P9" draw:layer="layout" svg:width="16.135cm" svg:height="0.441cm" svg:x="2cm" svg:y="18.233cm">
          <draw:text-box>
            <text:p text:style-name="P1"><text:span text:style-name="T7">the total system’s optimum. In other words, if the subsystems suboptmize but work </text:span></text:p>
          </draw:text-box>
        </draw:frame>
        <draw:frame draw:style-name="gr8" draw:text-style-name="P9" draw:layer="layout" svg:width="15.996cm" svg:height="0.441cm" svg:x="2cm" svg:y="18.699cm">
          <draw:text-box>
            <text:p text:style-name="P1"><text:span text:style-name="T7">towards the whole systems optimum, they will in aggregate reach a better total sys</text:span></text:p>
          </draw:text-box>
        </draw:frame>
        <draw:frame draw:style-name="gr8" draw:text-style-name="P9" draw:layer="layout" svg:width="0.38cm" svg:height="0.441cm" svg:x="14.364cm" svg:y="18.699cm">
          <draw:text-box>
            <text:p text:style-name="P1"><text:span text:style-name="T7">-</text:span></text:p>
          </draw:text-box>
        </draw:frame>
        <draw:frame draw:style-name="gr8" draw:text-style-name="P9" draw:layer="layout" svg:width="15.225cm" svg:height="0.441cm" svg:x="2cm" svg:y="19.164cm">
          <draw:text-box>
            <text:p text:style-name="P1"><text:span text:style-name="T7">tem optimum than if each tries to optimize its own system separately. The prin-</text:span></text:p>
          </draw:text-box>
        </draw:frame>
        <draw:frame draw:style-name="gr8" draw:text-style-name="P9" draw:layer="layout" svg:width="15.555cm" svg:height="0.441cm" svg:x="2cm" svg:y="19.63cm">
          <draw:text-box>
            <text:p text:style-name="P1"><text:span text:style-name="T7">ciple of suboptimization means that when the individual subsystems optimize its </text:span></text:p>
          </draw:text-box>
        </draw:frame>
        <draw:frame draw:style-name="gr8" draw:text-style-name="P9" draw:layer="layout" svg:width="15.606cm" svg:height="0.441cm" svg:x="2cm" svg:y="20.096cm">
          <draw:text-box>
            <text:p text:style-name="P1"><text:span text:style-name="T7">actions, the whole system doesn’t work optimally. There is no contradiction in pro</text:span></text:p>
          </draw:text-box>
        </draw:frame>
        <draw:frame draw:style-name="gr8" draw:text-style-name="P9" draw:layer="layout" svg:width="0.38cm" svg:height="0.441cm" svg:x="14.364cm" svg:y="20.096cm">
          <draw:text-box>
            <text:p text:style-name="P1"><text:span text:style-name="T7">-</text:span></text:p>
          </draw:text-box>
        </draw:frame>
        <draw:frame draw:style-name="gr8" draw:text-style-name="P9" draw:layer="layout" svg:width="15.932cm" svg:height="0.441cm" svg:x="2cm" svg:y="20.561cm">
          <draw:text-box>
            <text:p text:style-name="P1"><text:span text:style-name="T7">moting on the hand, solutions worked out on a centralized basis, and on the other, </text:span></text:p>
          </draw:text-box>
        </draw:frame>
        <draw:polygon draw:style-name="gr17" draw:text-style-name="P15" draw:layer="layout" svg:width="2.404cm" svg:height="2.404cm" svg:x="10.229cm" svg:y="8.032cm" svg:viewBox="0 0 2405 2405" draw:points="1201,0 1139,0 1078,4 1016,12 959,23 901,39 843,54 789,73 732,93 682,120 628,143 577,173 527,204 481,239 435,273 392,312 350,350 311,394 273,436 238,482 204,532 173,578 142,628 115,682 92,736 69,790 54,844 35,901 23,959 11,1021 4,1078 0,1140 0,1201 0,1263 4,1324 11,1386 23,1444 35,1501 54,1559 69,1617 92,1671 115,1724 142,1774 173,1824 204,1874 238,1921 273,1967 311,2009 350,2051 392,2094 435,2128 481,2167 527,2197 577,2232 628,2259 682,2286 732,2309 789,2332 843,2351 901,2367 959,2378 1016,2390 1078,2397 1139,2401 1201,2405 1262,2401 1324,2397 1386,2390 1443,2378 1501,2367 1559,2351 1612,2332 1670,2309 1724,2286 1774,2259 1824,2232 1874,2197 1920,2167 1966,2128 2009,2094 2051,2051 2089,2009 2128,1967 2162,1921 2197,1874 2228,1824 2259,1774 2286,1724 2309,1671 2332,1617 2347,1559 2366,1501 2378,1444 2389,1386 2397,1324 2401,1263 2405,1201 2401,1140 2397,1078 2389,1021 2378,959 2366,901 2347,844 2332,790 2309,736 2286,682 2259,628 2228,578 2197,532 2162,482 2128,436 2089,394 2051,350 2009,312 1966,273 1920,239 1874,204 1824,173 1774,143 1724,120 1670,93 1612,73 1559,54 1501,39 1443,23 1386,12 1324,4 1262,0">
          <text:p/>
        </draw:polygon>
        <draw:polygon draw:style-name="gr18" draw:text-style-name="P3" draw:layer="layout" svg:width="2.404cm" svg:height="2.404cm" svg:x="10.229cm" svg:y="8.032cm" svg:viewBox="0 0 2405 2405" draw:points="1201,0 1139,0 1078,4 1016,12 959,23 901,39 843,54 789,73 732,93 682,120 628,143 577,173 527,204 481,239 435,273 392,312 350,350 311,394 273,436 238,482 204,532 173,578 142,628 115,682 92,736 69,790 54,844 35,901 23,959 11,1021 4,1078 0,1140 0,1201 0,1263 4,1324 11,1386 23,1444 35,1501 54,1559 69,1617 92,1671 115,1724 142,1774 173,1824 204,1874 238,1921 273,1967 311,2009 350,2051 392,2094 435,2128 481,2167 527,2197 577,2232 628,2259 682,2286 732,2309 789,2332 843,2351 901,2367 959,2378 1016,2390 1078,2397 1139,2401 1201,2405 1262,2401 1324,2397 1386,2390 1443,2378 1501,2367 1559,2351 1612,2332 1670,2309 1724,2286 1774,2259 1824,2232 1874,2197 1920,2167 1966,2128 2009,2094 2051,2051 2089,2009 2128,1967 2162,1921 2197,1874 2228,1824 2259,1774 2286,1724 2309,1671 2332,1617 2347,1559 2366,1501 2378,1444 2389,1386 2397,1324 2401,1263 2405,1201 2401,1140 2397,1078 2389,1021 2378,959 2366,901 2347,844 2332,790 2309,736 2286,682 2259,628 2228,578 2197,532 2162,482 2128,436 2089,394 2051,350 2009,312 1966,273 1920,239 1874,204 1824,173 1774,143 1724,120 1670,93 1612,73 1559,54 1501,39 1443,23 1386,12 1324,4 1262,0">
          <text:p/>
        </draw:polygon>
        <draw:path draw:style-name="gr15" draw:text-style-name="P14" draw:layer="layout" svg:width="0.173cm" svg:height="0.203cm" svg:x="11.04cm" svg:y="9.007cm" svg:viewBox="0 0 174 204" svg:d="M173 193c1 3 1 4 1 6 0 1 0 2-1 3s-2 1-4 1c-2 1-5 1-8 1s-6 0-8 0c-1-1-3-1-4-1-1-1-2-1-2-2-1 0-1-1-1-2l-18-50h-84l-16 49c-1 1-1 2-2 3 0 0-1 1-2 1-1 1-2 1-4 1-2 1-4 1-7 1s-6 0-8-1c-1 0-3 0-4-1 0-1-1-2-1-3 0-2 1-4 2-6l68-187c0-1 1-2 2-3 0-1 1-1 3-2 1 0 2 0 5 0 2-1 4-1 7-1s6 0 8 1c3 0 4 0 6 0 1 1 2 1 3 2 0 1 1 2 1 3zM86 28l-35 100h70z">
          <text:p/>
        </draw:path>
        <draw:path draw:style-name="gr15" draw:text-style-name="P14" draw:layer="layout" svg:width="0.132cm" svg:height="0.206cm" svg:x="11.227cm" svg:y="9.059cm" svg:viewBox="0 0 133 207" svg:d="M133 13c0 3-1 6-2 8-1 1-2 2-3 2h-20c3 4 6 8 7 12 2 5 2 10 2 14 0 8-1 16-4 22-2 6-6 11-11 15-4 5-10 8-17 10-6 3-14 4-22 4-6 0-12-1-17-2-5-2-9-4-12-6-2 2-3 4-4 6-2 3-2 5-2 8 0 5 2 8 5 10 3 3 8 4 13 4l38 2c7 0 13 1 19 3 6 1 11 4 15 7s7 7 10 12c2 4 3 10 3 16s-1 12-4 18c-2 6-7 11-12 15-6 5-13 8-21 11-9 2-19 3-31 3s-21-1-29-2c-8-2-15-5-20-8-5-4-8-8-11-12-2-5-3-10-3-15 0-3 0-7 1-10s2-6 4-9 4-6 6-8c3-3 6-6 9-8-5-3-9-6-11-10-3-4-4-8-4-13 0-7 1-13 4-18s6-9 10-13c-4-4-6-8-8-13s-3-11-3-17c0-8 2-15 4-22 3-6 7-11 11-16 5-4 11-7 17-10 7-2 14-3 23-3 5 0 8 0 12 0 4 1 7 2 10 2h43c1 0 3 1 4 3 0 2 1 4 1 8zM93 50c0-10-3-17-8-23-5-5-13-8-22-8-6 0-10 1-14 3-4 1-7 4-9 7-3 3-4 6-6 10-1 3-2 7-2 11 0 10 3 17 8 22 6 5 13 8 23 8 5 0 10-1 13-2 4-2 7-4 10-7 2-3 4-6 5-10s2-7 2-11zM106 161c0-6-3-11-8-14s-11-5-20-5l-37-1c-3 2-6 5-8 7s-4 5-5 7-2 4-2 6c-1 2-1 4-1 6 0 7 3 12 10 16 7 3 17 5 30 5 7 0 14-1 19-2 5-2 10-4 13-6 3-3 5-6 7-9 1-3 2-6 2-10z">
          <text:p/>
        </draw:path>
        <draw:path draw:style-name="gr15" draw:text-style-name="P14" draw:layer="layout" svg:width="0.128cm" svg:height="0.154cm" svg:x="11.38cm" svg:y="9.058cm" svg:viewBox="0 0 129 155" svg:d="M129 72c0 4-1 7-3 9-2 1-4 2-7 2h-92c0 8 1 15 2 21 2 6 4 12 8 16 3 5 8 8 14 10 6 3 13 4 21 4s14-1 19-2 10-2 13-3c4-2 7-3 10-4 2-1 4-2 5-2s1 1 2 1 1 1 1 2c1 0 1 1 1 3 0 1 0 3 0 4 0 2 0 3 0 4s0 2 0 2c0 1-1 2-1 3l-1 1c-1 1-3 2-6 3-2 1-6 3-10 4-5 1-10 2-16 3s-12 2-19 2c-12 0-22-2-31-5-8-3-15-8-21-14-6-7-11-14-14-24s-4-21-4-33 1-23 4-34c4-9 8-17 14-24s13-12 21-15c8-4 18-6 28-6 12 0 21 2 29 6 7 3 14 8 19 14s8 13 11 21c2 9 3 17 3 26zM103 65c1-14-2-25-8-33-7-8-16-12-29-12-7 0-12 2-17 4s-9 6-12 9c-3 4-6 9-7 15-2 5-3 11-3 17z">
          <text:p/>
        </draw:path>
        <draw:path draw:style-name="gr15" draw:text-style-name="P14" draw:layer="layout" svg:width="0.12cm" svg:height="0.152cm" svg:x="11.547cm" svg:y="9.058cm" svg:viewBox="0 0 121 153" svg:d="M121 148c0 1 0 1 0 2-1 1-1 1-2 2-1 0-3 0-4 0-2 1-4 1-6 1-3 0-5 0-7-1-2 0-3 0-4 0-1-1-1-1-2-2 0-1 0-1 0-2v-83c0-8-1-14-2-19s-3-9-6-13c-2-3-5-6-9-8-4-1-8-2-13-2-6 0-13 2-19 6-7 5-14 12-21 20v99c0 1-1 1-1 2s-1 1-2 2c-1 0-2 0-4 0-2 1-4 1-6 1-3 0-5 0-6-1-2 0-3 0-4 0-1-1-2-1-2-2-1-1-1-1-1-2v-141c0 0 0-1 1-2 0 0 0-1 1-1 1-1 2-1 4-1 1 0 3 0 6 0 2 0 4 0 5 0 2 0 3 0 4 1 1 0 1 1 2 1 0 1 0 2 0 2v19c8-9 17-15 25-19 7-4 15-7 23-7 10 0 17 2 24 5 6 3 11 8 15 13s7 11 9 18c1 7 2 16 2 26z">
          <text:p/>
        </draw:path>
        <draw:path draw:style-name="gr15" draw:text-style-name="P14" draw:layer="layout" svg:width="0.091cm" svg:height="0.189cm" svg:x="11.692cm" svg:y="9.023cm" svg:viewBox="0 0 92 190" svg:d="M92 173c0 3 0 5 0 7-1 2-1 3-2 4s-2 1-4 2c-1 1-3 1-5 2-3 0-5 1-7 1-3 0-5 1-7 1-8 0-14-1-19-3s-9-5-13-9c-3-4-5-9-7-15-1-6-2-13-2-21v-82h-20c-1 0-2-1-3-3-2-1-3-4-3-8 0-2 0-4 1-5 0-1 0-2 2-3 0-1 1-2 1-2 1 0 2-1 3-1h19v-33c0-1 0-1 0-2 1 0 2-1 3-1 0-1 2-1 3-1 2-1 4-1 7-1 2 0 4 0 6 1 2 0 3 0 4 1 1 0 1 1 2 1 0 1 1 1 1 2v33h35c1 0 2 1 3 1 0 0 1 1 1 2 1 1 1 2 1 3s0 3 0 5c0 4 0 7-1 8-1 2-2 3-4 3h-35v78c0 10 1 17 4 22s8 8 15 8c2 0 5-1 6-1 2-1 4-1 5-2 2 0 3-1 4-1s2-1 3-1c0 0 1 0 1 1 1 0 1 0 1 1 1 1 1 2 1 3s0 3 0 5z">
          <text:p/>
        </draw:path>
        <draw:polygon draw:style-name="gr17" draw:text-style-name="P15" draw:layer="layout" svg:width="2.646cm" svg:height="2.642cm" svg:x="4.806cm" svg:y="8.121cm" svg:viewBox="0 0 2647 2643" draw:points="1323,0 1254,0 1188,4 1119,15 1054,27 992,38 931,57 869,81 808,104 750,131 692,157 638,188 584,223 531,261 481,300 434,342 388,384 342,431 304,481 261,531 227,581 192,634 158,692 131,746 104,807 81,865 58,927 42,988 27,1054 15,1119 8,1185 0,1255 0,1320 0,1389 8,1458 15,1524 27,1589 42,1651 58,1716 81,1778 104,1835 131,1893 161,1951 192,2008 227,2062 261,2112 304,2162 342,2212 388,2255 434,2301 481,2343 531,2382 584,2416 638,2451 692,2485 750,2512 808,2539 869,2562 931,2585 992,2601 1054,2616 1119,2628 1188,2635 1254,2643 1323,2643 1388,2643 1458,2635 1523,2628 1588,2616 1654,2601 1715,2585 1777,2562 1839,2539 1897,2512 1955,2485 2009,2451 2062,2416 2112,2382 2162,2343 2212,2301 2259,2255 2301,2212 2343,2162 2382,2112 2420,2062 2455,2008 2486,1951 2516,1893 2543,1835 2566,1778 2585,1716 2605,1651 2620,1589 2632,1524 2639,1458 2643,1389 2647,1320 2643,1255 2639,1185 2632,1119 2620,1054 2605,988 2585,927 2566,865 2543,807 2516,746 2486,692 2455,634 2420,581 2382,531 2343,481 2301,431 2259,384 2212,342 2162,300 2112,261 2062,223 2009,188 1955,157 1897,131 1839,104 1777,77 1715,57 1654,38 1588,27 1523,15 1458,4 1388,0">
          <text:p/>
        </draw:polygon>
        <draw:polygon draw:style-name="gr18" draw:text-style-name="P3" draw:layer="layout" svg:width="2.646cm" svg:height="2.642cm" svg:x="4.806cm" svg:y="8.121cm" svg:viewBox="0 0 2647 2643" draw:points="1323,0 1254,0 1188,4 1119,15 1054,27 992,38 931,57 869,81 808,104 750,131 692,157 638,188 584,223 531,261 481,300 434,342 388,384 342,431 304,481 261,531 227,581 192,634 158,692 131,746 104,807 81,865 58,927 42,988 27,1054 15,1119 8,1185 0,1255 0,1320 0,1389 8,1458 15,1524 27,1589 42,1651 58,1716 81,1778 104,1835 131,1893 161,1951 192,2008 227,2062 261,2112 304,2162 342,2212 388,2255 434,2301 481,2343 531,2382 584,2416 638,2451 692,2485 750,2512 808,2539 869,2562 931,2585 992,2601 1054,2616 1119,2628 1188,2635 1254,2643 1323,2643 1388,2643 1458,2635 1523,2628 1588,2616 1654,2601 1715,2585 1777,2562 1839,2539 1897,2512 1955,2485 2009,2451 2062,2416 2112,2382 2162,2343 2212,2301 2259,2255 2301,2212 2343,2162 2382,2112 2420,2062 2455,2008 2486,1951 2516,1893 2543,1835 2566,1778 2585,1716 2605,1651 2620,1589 2632,1524 2639,1458 2643,1389 2647,1320 2643,1255 2639,1185 2632,1119 2620,1054 2605,988 2585,927 2566,865 2543,807 2516,746 2486,692 2455,634 2420,581 2382,531 2343,481 2301,431 2259,384 2212,342 2162,300 2112,261 2062,223 2009,188 1955,157 1897,131 1839,104 1777,77 1715,57 1654,38 1588,27 1523,15 1458,4 1388,0">
          <text:p/>
        </draw:polygon>
        <draw:path draw:style-name="gr15" draw:text-style-name="P14" draw:layer="layout" svg:width="0.027cm" svg:height="0.202cm" svg:x="5.673cm" svg:y="9.129cm" svg:viewBox="0 0 28 203" svg:d="M28 198c0 1 0 2-1 2 0 1-1 2-2 2s-2 1-4 1-4 0-7 0c-2 0-4 0-7 0-2 0-3-1-4-1s-2-1-2-2c-1 0-1-1-1-2v-193c0-1 0-2 1-2 0-1 1-2 2-2s3-1 4-1c3 0 5 0 7 0 3 0 5 0 7 0s3 1 4 1 2 1 2 2c1 0 1 1 1 2z">
          <text:p/>
        </draw:path>
        <draw:path draw:style-name="gr15" draw:text-style-name="P14" draw:layer="layout" svg:width="0.12cm" svg:height="0.151cm" svg:x="5.75cm" svg:y="9.18cm" svg:viewBox="0 0 121 152" svg:d="M121 147c0 1 0 2 0 2-1 1-1 2-2 2s-3 1-4 1c-2 0-4 0-6 0-3 0-5 0-7 0-1 0-3-1-4-1s-1-1-2-2c0 0 0-1 0-2v-82c0-8-1-15-2-19-1-5-3-10-6-13-2-4-5-6-9-8s-8-3-14-3-13 2-19 7c-7 4-13 11-20 20v98c0 1 0 2-1 2 0 1-1 2-2 2s-2 1-4 1c-1 0-4 0-6 0-3 0-5 0-6 0-2 0-3-1-4-1s-2-1-2-2c-1 0-1-1-1-2v-140c0-1 0-2 1-2 0-1 1-1 1-2 1 0 3 0 4-1 1 0 3 0 6 0 2 0 4 0 5 0 2 1 3 1 4 1 1 1 1 1 2 2 0 0 0 1 0 2v18c8-8 16-15 24-19s15-6 24-6c10 0 17 1 24 5 6 3 11 7 15 12 4 6 7 12 9 19 1 7 2 15 2 25z">
          <text:p/>
        </draw:path>
        <draw:path draw:style-name="gr15" draw:text-style-name="P14" draw:layer="layout" svg:width="0.128cm" svg:height="0.153cm" svg:x="5.908cm" svg:y="9.18cm" svg:viewBox="0 0 129 154" svg:d="M129 71c0 4-1 8-3 9-2 2-4 3-7 3h-92c0 8 0 14 2 21 1 6 4 11 8 16 3 4 9 8 15 10s13 3 21 3c7 0 13 0 18-1s9-2 13-4c4-1 7-2 9-3 3-2 5-2 6-2s1 0 2 0c0 1 1 1 1 2s1 2 1 3 0 3 0 5c0 1 0 2 0 3s0 2 0 3c-1 1-1 1-1 2-1 1-1 1-2 2 0 0-2 1-5 3-2 1-6 2-10 3-5 2-10 3-16 4s-12 1-19 1c-11 0-21-1-31-5-8-3-16-8-22-14-5-6-10-14-13-24-3-9-4-20-4-33s1-23 4-33 8-18 14-24c6-7 13-12 21-16 9-3 18-5 29-5s20 2 28 5c7 4 14 8 19 14s8 13 10 21c3 8 4 17 4 26zM103 63c1-13-2-24-9-32-6-7-15-11-27-11-7 0-12 1-17 4-5 2-10 5-13 9s-6 8-7 14c-2 5-3 10-3 16z">
          <text:p/>
        </draw:path>
        <draw:path draw:style-name="gr15" draw:text-style-name="P14" draw:layer="layout" svg:width="0.081cm" svg:height="0.151cm" svg:x="6.075cm" svg:y="9.18cm" svg:viewBox="0 0 82 152" svg:d="M82 16c0 2 0 4 0 6 0 1 0 3 0 3-1 1-1 2-1 2-1 1-2 1-2 1-1 0-2 0-3-1-2 0-3 0-4-1-2 0-4-1-6-1-1-1-3-1-6-1-2 0-5 1-7 2-3 1-5 2-8 5-3 2-7 5-10 9s-6 9-9 15v92c0 1-1 2-1 2-1 1-1 2-2 2s-2 1-4 1-4 0-6 0c-3 0-5 0-7 0-1 0-3-1-4-1s-1-1-2-2c0 0 0-1 0-2v-140c0-1 0-2 0-2 1-1 1-1 2-2 1 0 2 0 4-1 1 0 3 0 6 0 2 0 4 0 5 0 2 1 3 1 4 1 0 1 1 1 1 2 1 0 1 1 1 2v20c4-5 7-10 11-13 3-4 6-7 10-9 3-2 6-3 9-4s6-1 9-1c1 0 3 0 5 0 1 0 3 1 5 1s4 1 5 1c2 1 3 1 3 2 1 0 1 1 2 1 0 1 0 1 0 2s0 2 0 3c0 2 0 4 0 6z">
          <text:p/>
        </draw:path>
        <draw:path draw:style-name="gr15" draw:text-style-name="P14" draw:layer="layout" svg:width="0.091cm" svg:height="0.188cm" svg:x="6.167cm" svg:y="9.145cm" svg:viewBox="0 0 92 189" svg:d="M92 172c0 3 0 6 0 7-1 2-2 3-2 4-1 1-2 2-4 3-2 0-4 1-6 1-2 1-4 1-6 1-3 1-5 1-9 1-7 0-13-1-18-3s-10-5-13-9-6-8-7-14c-2-7-2-14-2-22v-82h-20c-1 0-3-1-4-2-1-2-1-5-1-8 0-2 0-4 0-5 1-2 1-3 1-4 1-1 1-1 2-2 1 0 1 0 2 0h20v-33c0-1 0-2 0-2 1-1 1-1 2-2 1 0 2-1 4-1s4 0 6 0c3 0 5 0 7 0 1 0 3 1 4 1 1 1 1 1 2 2 0 0 0 1 0 2v33h37c1 0 2 0 2 0 1 1 1 1 2 2 0 1 1 2 1 4 0 1 0 3 0 5 0 3 0 6-1 8-1 1-2 2-4 2h-37v78c0 10 2 17 4 22 3 6 8 8 17 8 2 0 4 0 6-1 2 0 4-1 5-1 1-1 3-1 4-2 1 0 2 0 3 0h1c1 0 1 1 1 2 0 0 1 1 1 3 0 1 0 2 0 4z">
          <text:p/>
        </draw:path>
        <draw:path draw:style-name="gr15" draw:text-style-name="P14" draw:layer="layout" svg:width="0.031cm" svg:height="0.206cm" svg:x="6.289cm" svg:y="9.125cm" svg:viewBox="0 0 32 207" svg:d="M30 202c0 1-1 2-1 2-1 1-1 2-2 2s-2 1-4 1-5 0-7 0c-3 0-5 0-7 0-1 0-3-1-3-1-1 0-2-1-2-2-1 0-1-1-1-2v-139c0-1 0-1 1-2 0-1 1-1 2-2 0 0 2 0 3-1 2 0 4 0 7 0 2 0 5 0 7 0 2 1 3 1 4 1 1 1 1 1 2 2 0 1 1 1 1 2zM32 15c0 6-1 10-3 12s-6 3-13 3c-6 0-11-1-13-3s-3-6-3-12 1-10 3-12c3-2 7-3 13-3 7 0 11 1 13 3s3 6 3 12z">
          <text:p/>
        </draw:path>
        <draw:path draw:style-name="gr15" draw:text-style-name="P14" draw:layer="layout" svg:width="0.115cm" svg:height="0.153cm" svg:x="6.355cm" svg:y="9.18cm" svg:viewBox="0 0 116 154" svg:d="M116 148c0 1 0 2-1 2-1 1-2 1-4 2-1 0-3 0-6 0s-5 0-7 0c-1-1-2-1-3-2-1 0-1-1-1-2v-14c-6 6-14 11-21 15-8 3-16 5-24 5s-14-1-20-3-11-4-15-8c-5-4-8-8-10-13-2-6-4-11-4-18 0-8 2-15 5-21 3-5 8-10 14-15 6-4 13-7 22-9s18-3 29-3h21v-10c0-6-1-11-2-15s-4-7-7-10c-2-3-5-5-10-6-4-2-9-2-14-2-7 0-12 0-17 2-5 1-10 3-14 5-3 2-6 3-9 5-3 1-4 2-6 2 0 0-1 0-2 0 0-1-1-2-2-2 0-1 0-2-1-4 0-1 0-2 0-4s0-4 1-6c0-1 1-3 2-4 2-2 4-3 8-5 3-2 7-3 11-5 5-1 10-3 15-4s11-1 16-1c10 0 18 1 25 3 9 3 14 6 19 10 4 5 7 10 9 17 2 6 3 14 3 22zM91 84h-23c-7 0-13 0-19 2-5 1-9 3-13 5-3 2-5 5-7 8-2 4-2 7-2 11 0 8 2 14 6 18 5 4 12 6 20 6 6 0 13-1 18-5 6-3 12-8 20-16z">
          <text:p/>
        </draw:path>
        <draw:path draw:style-name="gr15" draw:text-style-name="P14" draw:layer="layout" svg:width="0.12cm" svg:height="0.272cm" svg:x="6.494cm" svg:y="9.102cm" svg:viewBox="0 0 121 273" svg:d="M25 267c0 1-1 2-1 3-1 1-2 1-3 2-1 0-2 0-4 1-1 0-3 0-5 0-3 0-5 0-7-1-1 0-3-1-4-1-1-1-1-2-1-3-1-1 0-2 0-3l94-258c0-2 1-3 2-4 0 0 1-1 2-1 1-1 2-1 4-1 2-1 3-1 6-1 2 0 5 1 7 1s3 1 4 1c1 1 1 2 1 3 1 1 1 2 0 3z">
          <text:p/>
        </draw:path>
        <draw:path draw:style-name="gr15" draw:text-style-name="P14" draw:layer="layout" svg:width="0.134cm" svg:height="0.201cm" svg:x="5.468cm" svg:y="9.442cm" svg:viewBox="0 0 135 202" svg:d="M135 197c0 1 0 2 0 2 0 1-1 2-2 2s-3 1-5 1c-1 0-4 0-7 0s-5 0-7 0c-1 0-3-1-4-1-1-1-2-1-2-2-1-1-1-2-2-3l-18-47c-2-6-4-11-7-15-2-5-5-9-8-12s-7-6-11-7c-5-2-11-3-17-3h-18v85c0 1 0 2-1 2 0 1-1 2-2 2s-2 1-4 1c-1 0-4 0-6 0-3 0-5 0-7 0-1 0-3-1-4-1s-1-1-2-2c0 0-1-1-1-2v-186c0-4 2-7 4-9s4-2 6-2h44c5 0 9 0 13 0 3 0 6 1 9 1 8 1 14 3 20 6s11 7 15 11c4 5 7 10 9 16 2 5 3 12 3 19 0 6-1 12-2 18-2 5-5 10-8 14-4 4-8 7-12 10-5 3-11 6-16 8 3 1 6 4 9 6 2 3 5 5 7 8 2 4 5 7 7 11s4 9 6 14l18 44c1 4 2 6 3 8 0 1 0 2 0 3zM95 55c0-8-2-14-5-20-4-5-10-9-18-11-2-1-5-2-9-2-3 0-7 0-13 0h-23v67h27c7 0 13-1 18-2 6-2 10-4 13-7 4-3 6-7 8-11 1-4 2-9 2-14z">
          <text:p/>
        </draw:path>
        <draw:path draw:style-name="gr15" draw:text-style-name="P14" draw:layer="layout" svg:width="0.128cm" svg:height="0.153cm" svg:x="5.623cm" svg:y="9.492cm" svg:viewBox="0 0 129 154" svg:d="M129 72c0 4-1 7-3 8-2 2-4 3-6 3h-93c0 8 1 14 2 21 2 6 4 11 8 16 4 4 8 8 14 10s13 3 23 3c6 0 12 0 17-1s10-2 14-4c3-1 6-2 9-3 2-2 4-2 5-2s2 0 2 0c1 1 1 1 2 2 0 1 0 2 0 3s1 3 1 5c0 1 0 2-1 3 0 1 0 2 0 3s0 1-1 2c0 1-1 1-1 2-1 0-2 1-5 3-3 1-7 2-11 3-5 2-10 3-15 4-6 1-13 1-20 1-12 0-22-1-30-5-9-3-16-8-22-14s-10-14-13-24c-3-9-5-20-5-33s2-23 5-33 7-18 13-24c6-7 13-12 21-16 9-3 18-5 28-5 12 0 21 2 29 5 8 4 14 8 19 14s9 13 11 21 3 17 3 26zM104 63c0-13-3-24-9-32-6-7-16-11-29-11-6 0-12 1-17 4-4 2-8 5-12 9-3 4-5 8-7 14-2 5-3 10-3 16z">
          <text:p/>
        </draw:path>
        <draw:path draw:style-name="gr15" draw:text-style-name="P14" draw:layer="layout" svg:width="0.094cm" svg:height="0.218cm" svg:x="5.77cm" svg:y="9.425cm" svg:viewBox="0 0 95 219" svg:d="M95 17c0 1 0 3 0 4-1 1-1 2-1 3s-1 1-1 2c0 0-1 0-2 0 0 0-1 0-2-1-1 0-3-1-4-1-2-1-4-1-6-2-2 0-4-1-7-1-4 0-7 1-10 2-3 2-5 4-6 6-2 3-3 6-4 10-1 5-1 10-1 16v16h31c1 0 2 0 2 0 1 1 1 1 2 2 0 1 1 2 1 4 0 1 0 3 0 5 0 3 0 6-1 8-1 1-2 2-4 2h-31v122c0 1 0 2-1 2 0 1-1 2-2 2s-2 1-4 1c-1 0-3 0-6 0-2 0-5 0-6 0-2 0-3-1-4-1s-2-1-2-2c-1 0-1-1-1-2v-122h-20c-2 0-3-1-4-2-1-2-1-5-1-8 0-2 0-4 0-5 0-2 0-3 1-4 0-1 1-1 1-2 1 0 2 0 3 0h20v-16c0-9 1-18 3-25s5-12 8-17c4-4 9-7 14-10 6-2 12-3 20-3 4 0 7 1 11 1 3 1 6 2 8 2 1 1 3 2 3 3 1 0 1 1 2 2 0 1 1 2 1 4 0 1 0 3 0 5z">
          <text:p/>
        </draw:path>
        <draw:path draw:style-name="gr15" draw:text-style-name="P14" draw:layer="layout" svg:width="0.026cm" svg:height="0.217cm" svg:x="5.884cm" svg:y="9.426cm" svg:viewBox="0 0 27 218" svg:d="M27 213c0 1 0 2-1 2 0 1-1 2-2 2s-2 1-3 1c-2 0-4 0-7 0-2 0-4 0-6 0s-3-1-5-1c-1 0-2-1-2-2 0 0-1-1-1-2v-208c0-1 1-1 1-2 0 0 1-1 2-1 2-1 3-1 5-1 2-1 4-1 6-1 3 0 5 0 7 1 1 0 2 0 3 1 1 0 2 1 2 1 1 1 1 1 1 2z">
          <text:p/>
        </draw:path>
        <draw:path draw:style-name="gr15" draw:text-style-name="P14" draw:layer="layout" svg:width="0.128cm" svg:height="0.153cm" svg:x="5.948cm" svg:y="9.492cm" svg:viewBox="0 0 129 154" svg:d="M129 72c0 4-1 7-3 8-2 2-4 3-7 3h-91c0 8 1 14 2 21 2 6 4 11 8 16 4 4 8 8 14 10s13 3 21 3c7 0 13 0 18-1s10-2 13-4c4-1 7-2 10-3 2-2 4-2 5-2s2 0 2 0c1 1 1 1 2 2 0 1 0 2 0 3s0 3 0 5c0 1 0 2 0 3s0 2 0 3 0 1-1 2c0 1-1 1-1 2-1 0-3 1-5 3-3 1-7 2-11 3-5 2-10 3-16 4-5 1-12 1-18 1-12 0-22-1-30-5-9-3-16-8-22-14s-11-14-14-24c-3-9-5-20-5-33s2-23 6-33c3-10 7-18 13-24 6-7 13-12 21-16 8-3 18-5 28-5 11 0 20 2 28 5 8 4 14 8 19 14s9 13 11 21 3 17 3 26zM104 63c0-13-3-24-9-32-7-7-16-11-28-11-6 0-12 1-17 4-4 2-8 5-12 9-3 4-5 8-7 14-2 5-3 10-3 16z">
          <text:p/>
        </draw:path>
        <draw:path draw:style-name="gr15" draw:text-style-name="P14" draw:layer="layout" svg:width="0.124cm" svg:height="0.149cm" svg:x="6.093cm" svg:y="9.494cm" svg:viewBox="0 0 125 150" svg:d="M124 142c1 2 1 3 1 4s0 2-1 2c-1 1-3 2-5 2s-4 0-7 0c-4 0-6 0-8 0s-3 0-4-1c-1 0-2-1-3-1 0-1-1-1-1-2l-34-56-34 56c0 1-1 1-1 2-1 0-2 1-3 1-1 1-2 1-4 1s-4 0-7 0-6 0-7 0c-2 0-4-1-5-2-1 0-1-1-1-2s1-2 2-4l44-69-42-65c-1-2-1-3-1-4s0-2 1-2c1-1 3-1 5-2 2 0 4 0 8 0 3 0 5 0 7 0s3 1 4 1 2 1 2 1c1 1 1 1 2 2l32 52 33-52c0 0 1-1 1-2 1 0 1-1 2-1s2-1 4-1 4 0 6 0c4 0 6 0 8 0 2 1 3 1 4 2 1 0 2 1 1 2 0 1 0 2-1 4l-41 65z">
          <text:p/>
        </draw:path>
        <draw:path draw:style-name="gr15" draw:text-style-name="P14" draw:layer="layout" svg:width="0.031cm" svg:height="0.206cm" svg:x="6.245cm" svg:y="9.437cm" svg:viewBox="0 0 32 207" svg:d="M30 202c0 1-1 2-1 2 0 1-1 2-2 2s-2 1-4 1-4 0-6 0c-3 0-5 0-7 0-1 0-3-1-3-1-1 0-2-1-2-2-1 0-1-1-1-2v-140c0-1 0-2 1-2 0-1 1-1 2-2 0 0 2 0 3-1 2 0 4 0 7 0 2 0 4 0 6 0 2 1 3 1 4 1 1 1 2 1 2 2 0 0 1 1 1 2zM32 15c0 6-1 10-3 12s-6 3-12 3-11-1-13-3c-3-2-4-6-4-12s1-10 4-12 7-3 13-3 10 1 12 3 3 6 3 12z">
          <text:p/>
        </draw:path>
        <draw:path draw:style-name="gr15" draw:text-style-name="P14" draw:layer="layout" svg:width="0.133cm" svg:height="0.149cm" svg:x="6.302cm" svg:y="9.494cm" svg:viewBox="0 0 134 150" svg:d="M134 5v1 1c0 1 0 1 0 2-1 1-1 1-1 2l-49 134c0 1-1 2-1 2-1 1-2 2-3 2-2 1-3 1-5 1s-5 0-8 0-6 0-8 0-4-1-5-1-2-1-3-2c-1 0-1-1-2-2l-47-134c0-1-1-2-1-3s0-2-1-2c0-1 0-1 0-1 0-1 1-2 1-3 0 0 1-1 2-1s2-1 4-1 4 0 6 0c3 0 5 0 7 0s3 1 4 1c1 1 2 1 3 2 0 0 0 1 1 2l39 116 1 2v-2l40-116c0-1 1-2 1-2 1-1 2-1 3-2 1 0 2-1 4-1 1 0 4 0 6 0 3 0 5 0 6 0 2 0 3 1 4 1s1 1 2 1c0 1 0 2 0 3z">
          <text:p/>
        </draw:path>
        <draw:path draw:style-name="gr15" draw:text-style-name="P14" draw:layer="layout" svg:width="0.032cm" svg:height="0.206cm" svg:x="6.461cm" svg:y="9.437cm" svg:viewBox="0 0 33 207" svg:d="M30 202c0 1 0 2-1 2 0 1-1 2-2 2s-2 1-4 1c-1 0-3 0-6 0s-5 0-6 0c-2 0-3-1-4-1s-2-1-2-2c-1 0-1-1-1-2v-140c0-1 0-2 1-2 0-1 1-1 2-2 1 0 2 0 4-1 1 0 3 0 6 0s5 0 6 0c2 1 3 1 4 1 1 1 2 1 2 2 1 0 1 1 1 2zM33 15c0 6-1 10-4 12-2 2-6 3-12 3s-10-1-13-3-4-6-4-12 1-10 5-12c2-2 6-3 12-3s10 1 12 3c3 2 4 6 4 12z">
          <text:p/>
        </draw:path>
        <draw:path draw:style-name="gr15" draw:text-style-name="P14" draw:layer="layout" svg:width="0.091cm" svg:height="0.188cm" svg:x="6.519cm" svg:y="9.457cm" svg:viewBox="0 0 92 189" svg:d="M92 172c0 3-1 6-1 7 0 2-1 3-2 4s-2 2-4 2c-1 1-3 2-5 2-3 1-6 1-8 1-2 1-5 1-7 1-7 0-14-1-19-3s-9-5-12-9c-4-4-6-8-8-14-1-6-2-13-2-21v-82h-19c-2 0-3-1-4-2-1-2-1-5-1-8 0-2 0-4 0-5 0-2 0-3 1-4 0-1 1-1 2-2 0 0 1 0 2 0h19v-34c0-1 0-2 1-2 0-1 1-1 2-2 1 0 2-1 4-1 1 0 3 0 6 0 2 0 5 0 6 0 2 0 3 1 4 1 1 1 2 1 2 2 1 0 1 1 1 2v34h37c0 0 1 0 2 0 0 1 1 1 1 2 1 1 1 2 1 4 1 1 1 3 1 5 0 3-1 6-2 8-1 1-2 2-3 2h-37v78c0 10 1 17 4 22s8 7 15 7c3 0 5 0 7-1 1 0 4-1 6-1 1-1 2-1 3-2 1 0 2 0 3 0s1 0 2 0c0 0 0 1 1 2 0 0 0 1 0 3 1 1 1 2 1 4z">
          <text:p/>
        </draw:path>
        <draw:path draw:style-name="gr15" draw:text-style-name="P14" draw:layer="layout" svg:width="0.133cm" svg:height="0.205cm" svg:x="6.625cm" svg:y="9.494cm" svg:viewBox="0 0 134 206" svg:d="M83 148l-19 53c0 1-2 3-4 3-3 1-7 2-12 2-3 0-5 0-6-1-3 0-4 0-5-1s-1-1-2-2c0-1 1-3 1-4l20-50c-1 0-1-1-2-2s-2-2-2-3l-51-133c-1-2-1-4-1-5s0-2 1-3 2-1 4-2c2 0 5 0 8 0s5 0 7 0 3 1 4 1c1 1 2 1 2 2 1 1 1 2 2 3l41 112 39-112c0-2 1-4 2-4 1-1 2-1 4-2 2 0 4 0 7 0s6 0 8 0c1 1 3 1 4 2s1 2 1 3 0 3-1 5z">
          <text:p/>
        </draw:path>
        <draw:polygon draw:style-name="gr17" draw:text-style-name="P15" draw:layer="layout" svg:width="2.538cm" svg:height="2.539cm" svg:x="5.764cm" svg:y="2.109cm" svg:viewBox="0 0 2539 2540" draw:points="1270,0 1204,4 1139,8 1077,16 1016,27 954,43 893,58 835,77 777,100 720,127 666,154 612,185 561,219 511,254 461,293 415,331 373,373 330,416 292,462 253,512 219,562 184,612 153,666 126,719 100,777 76,835 57,893 42,954 26,1016 15,1077 7,1139 3,1204 0,1269 3,1335 7,1400 15,1462 26,1527 42,1589 57,1646 76,1709 100,1767 126,1820 153,1874 184,1928 219,1982 253,2032 292,2078 330,2124 373,2167 415,2209 461,2251 511,2290 561,2324 612,2355 666,2386 720,2417 777,2440 835,2463 893,2482 954,2501 1016,2513 1077,2524 1139,2532 1204,2540 1270,2540 1335,2540 1401,2532 1462,2524 1527,2513 1589,2501 1647,2482 1708,2463 1766,2440 1820,2417 1874,2386 1927,2355 1981,2324 2031,2290 2077,2251 2124,2209 2166,2167 2208,2124 2251,2078 2289,2032 2324,1982 2354,1928 2385,1874 2416,1820 2439,1767 2462,1709 2481,1646 2501,1589 2512,1527 2524,1462 2531,1400 2539,1335 2539,1269 2539,1204 2531,1139 2524,1077 2512,1016 2501,954 2481,893 2462,835 2439,777 2416,719 2385,666 2354,612 2324,562 2289,512 2251,462 2208,416 2166,373 2124,331 2077,293 2031,254 1981,219 1927,185 1874,154 1820,127 1766,100 1708,77 1647,58 1589,43 1527,27 1462,16 1401,8 1335,4">
          <text:p/>
        </draw:polygon>
        <draw:polygon draw:style-name="gr18" draw:text-style-name="P3" draw:layer="layout" svg:width="2.538cm" svg:height="2.539cm" svg:x="5.764cm" svg:y="2.109cm" svg:viewBox="0 0 2539 2540" draw:points="1270,0 1204,4 1139,8 1077,16 1016,27 954,43 893,58 835,77 777,100 720,127 666,154 612,185 561,219 511,254 461,293 415,331 373,373 330,416 292,462 253,512 219,562 184,612 153,666 126,719 100,777 76,835 57,893 42,954 26,1016 15,1077 7,1139 3,1204 0,1269 3,1335 7,1400 15,1462 26,1527 42,1589 57,1646 76,1709 100,1767 126,1820 153,1874 184,1928 219,1982 253,2032 292,2078 330,2124 373,2167 415,2209 461,2251 511,2290 561,2324 612,2355 666,2386 720,2417 777,2440 835,2463 893,2482 954,2501 1016,2513 1077,2524 1139,2532 1204,2540 1270,2540 1335,2540 1401,2532 1462,2524 1527,2513 1589,2501 1647,2482 1708,2463 1766,2440 1820,2417 1874,2386 1927,2355 1981,2324 2031,2290 2077,2251 2124,2209 2166,2167 2208,2124 2251,2078 2289,2032 2324,1982 2354,1928 2385,1874 2416,1820 2439,1767 2462,1709 2481,1646 2501,1589 2512,1527 2524,1462 2531,1400 2539,1335 2539,1269 2539,1204 2531,1139 2524,1077 2512,1016 2501,954 2481,893 2462,835 2439,777 2416,719 2385,666 2354,612 2324,562 2289,512 2251,462 2208,416 2166,373 2124,331 2077,293 2031,254 1981,219 1927,185 1874,154 1820,127 1766,100 1708,77 1647,58 1589,43 1527,27 1462,16 1401,8 1335,4">
          <text:p/>
        </draw:polygon>
        <draw:path draw:style-name="gr15" draw:text-style-name="P14" draw:layer="layout" svg:width="0.123cm" svg:height="0.202cm" svg:x="6.374cm" svg:y="3cm" svg:viewBox="0 0 124 203" svg:d="M124 59c0 10-2 19-5 27s-8 15-14 21-14 11-24 14c-9 3-20 5-32 5h-23v72c0 1 0 2 0 2-1 1-2 1-3 2-1 0-2 0-4 1-1 0-3 0-6 0s-5 0-7 0c-1-1-3-1-4-1-1-1-1-1-2-2 0 0 0-1 0-2v-186c0-4 1-7 3-9s4-3 7-3h43c4 0 9 1 13 1s8 1 14 2c6 2 12 4 17 7 6 3 11 7 15 12s7 10 9 17c2 6 3 13 3 20zM96 61c0-8-2-15-5-20-3-6-8-10-12-12-5-3-9-5-14-5-5-1-10-1-14-1h-25v80h24c8 0 15-1 20-3 6-2 10-5 15-9 3-3 6-8 8-13s3-11 3-17z">
          <text:p/>
        </draw:path>
        <draw:path draw:style-name="gr15" draw:text-style-name="P14" draw:layer="layout" svg:width="0.115cm" svg:height="0.153cm" svg:x="6.518cm" svg:y="3.051cm" svg:viewBox="0 0 116 154" svg:d="M116 147c0 2 0 3-1 3-1 1-2 1-4 2-1 0-3 0-6 0s-5 0-6 0c-2-1-3-1-4-2-1 0-1-1-1-3v-14c-6 7-13 12-20 16-8 3-16 5-24 5s-15-1-21-3-11-5-15-8c-5-4-8-8-10-13-2-6-4-12-4-18 0-8 2-15 5-21 3-7 8-11 14-15s13-7 23-9c9-2 18-3 29-3h20v-11c0-5-1-10-2-14s-3-7-6-10c-2-3-5-5-9-6-5-2-10-2-15-2-7 0-12 0-17 2-6 1-11 3-15 5-3 1-6 3-9 5-3 1-4 2-6 2 0 0-1 0-2-1 0 0-1-1-1-2-1 0-1-1-1-3-1-1-1-2-1-4 0-3 0-5 1-6 0-2 1-3 2-4 2-2 4-3 8-5 3-2 7-4 11-5 5-2 11-3 16-4s11-1 16-1c10 0 18 1 26 3 7 2 12 6 17 10 4 5 7 10 9 16 2 7 3 15 3 23zM91 83h-22c-7 0-13 0-19 1-5 3-9 4-12 7-5 2-7 5-9 8s-2 7-2 11c0 8 2 13 6 18 6 4 13 6 21 6 7 0 13-2 18-5 6-3 12-9 19-16z">
          <text:p/>
        </draw:path>
        <draw:path draw:style-name="gr15" draw:text-style-name="P14" draw:layer="layout" svg:width="0.092cm" svg:height="0.188cm" svg:x="6.658cm" svg:y="3.016cm" svg:viewBox="0 0 93 189" svg:d="M93 172c0 3-1 5-1 7-1 2-1 3-2 4s-2 2-4 2c-1 1-3 2-5 2-2 1-5 1-7 1-2 1-5 1-7 1-7 0-14-1-19-3s-9-5-13-9c-3-4-6-9-8-15-1-5-2-12-2-21v-82h-20c-1 0-2-1-3-3-1-1-2-4-2-8 0-2 0-3 1-5 0-1 0-2 1-3 0-1 1-1 1-2 1 0 2 0 3 0h19v-34c0 0 0-1 1-2 0 0 1-1 2-1 1-1 2-1 5-1 1 0 3 0 6 0 2 0 4 0 6 0s3 0 4 1c1 0 2 1 2 1 0 1 1 2 1 2v34h35c1 0 2 0 3 0 0 1 1 1 1 2 1 1 1 2 1 3 0 2 1 3 1 5 0 4-1 7-2 8-1 2-2 3-4 3h-35v79c0 9 1 17 4 22 3 4 8 7 15 7 2 0 5 0 6-1 2 0 4-1 5-1 2-1 3-1 4-2 1 0 2 0 3 0h1c1 0 1 1 1 1 1 1 1 2 1 3 0 2 1 3 1 5z">
          <text:p/>
        </draw:path>
        <draw:path draw:style-name="gr15" draw:text-style-name="P14" draw:layer="layout" svg:width="0.091cm" svg:height="0.188cm" svg:x="6.76cm" svg:y="3.016cm" svg:viewBox="0 0 92 189" svg:d="M92 172c0 3 0 5 0 7-1 2-1 3-2 4s-2 2-4 2c-1 1-3 2-5 2-3 1-5 1-7 1-3 1-5 1-7 1-8 0-14-1-19-3s-9-5-13-9c-3-4-5-9-7-15-1-5-2-12-2-21v-82h-21c-1 0-2-1-3-3-1-1-2-4-2-8 0-2 0-3 1-5 0-1 0-2 1-3 0-1 1-1 1-2 1 0 2 0 2 0h21v-34c0 0 0-1 0-2 1 0 1-1 2-1 1-1 3-1 4-1 2 0 4 0 7 0 2 0 4 0 6 0s3 0 4 1c1 0 1 1 2 1 0 1 0 2 0 2v34h36c1 0 2 0 2 0 1 1 2 1 2 2 1 1 1 2 1 3 0 2 0 3 0 5 0 4 0 7-1 8-1 2-2 3-4 3h-36v79c0 9 2 17 5 22 3 4 8 7 15 7 2 0 5 0 6-1 2 0 4-1 5-1 2-1 3-1 4-2 1 0 2 0 3 0h1c1 0 1 1 1 1 1 1 1 2 1 3 0 2 0 3 0 5z">
          <text:p/>
        </draw:path>
        <draw:path draw:style-name="gr15" draw:text-style-name="P14" draw:layer="layout" svg:width="0.129cm" svg:height="0.153cm" svg:x="6.872cm" svg:y="3.051cm" svg:viewBox="0 0 130 154" svg:d="M130 70c0 4-1 7-3 9s-4 3-7 3h-93c0 8 1 15 3 22 1 6 4 11 8 15 3 5 8 8 14 11 5 2 13 3 21 3 7 0 12 0 18-1 5-1 9-3 14-4 4-1 7-3 9-4 3-1 5-1 6-1 0 0 1 0 2 0 0 1 1 1 1 2s1 2 1 3 0 3 0 5c0 1 0 2 0 3s0 2-1 3c0 1 0 1 0 2-1 0-1 1-2 2 0 0-2 1-5 2-3 2-6 3-11 4s-10 3-16 4-12 1-19 1c-11 0-21-2-30-5s-16-8-22-14-10-14-13-24c-3-9-5-20-5-34 0-12 2-23 5-32 3-10 8-18 14-25 5-6 12-11 21-15 8-3 17-5 27-5 11 0 21 1 28 5 8 4 15 8 20 14s9 13 11 21c3 8 4 17 4 26zM103 63c0-14-3-24-9-32-6-7-15-11-28-11-6 0-11 1-16 3-5 3-9 6-12 10s-6 8-8 13c-1 6-2 11-3 17z">
          <text:p/>
        </draw:path>
        <draw:path draw:style-name="gr15" draw:text-style-name="P14" draw:layer="layout" svg:width="0.081cm" svg:height="0.151cm" svg:x="7.04cm" svg:y="3.051cm" svg:viewBox="0 0 82 152" svg:d="M82 16c0 2 0 4 0 6 0 1 0 2 0 3-1 1-1 2-2 2 0 1-1 1-2 1 0 0-1 0-3-1-1 0-2-1-4-1-1-1-3-1-5-1-2-1-4-1-6-1s-5 0-7 1c-3 2-6 3-9 6-3 2-6 5-9 9s-6 10-10 15v92c0 1 0 2 0 2-1 1-1 1-2 2-1 0-2 1-4 1s-4 0-7 0c-2 0-4 0-6 0-1 0-3-1-4-1-1-1-1-1-2-2 0 0 0-1 0-2v-140c0-1 0-2 0-2 1-1 1-1 2-2 1 0 2-1 4-1 1 0 3 0 5 0 3 0 5 0 6 0 2 0 3 1 4 1 0 1 1 1 1 2 1 0 1 1 1 2v20c4-6 7-10 11-14 3-3 6-6 9-8s7-3 10-4 6-1 9-1c1 0 3 0 5 0 1 0 3 0 5 1 2 0 3 1 5 1 1 1 3 1 3 2 1 0 1 1 1 1 1 1 1 1 1 2s0 2 0 3c0 2 0 3 0 6z">
          <text:p/>
        </draw:path>
        <draw:path draw:style-name="gr15" draw:text-style-name="P14" draw:layer="layout" svg:width="0.121cm" svg:height="0.151cm" svg:x="7.15cm" svg:y="3.051cm" svg:viewBox="0 0 122 152" svg:d="M122 147c0 1-1 2-1 2 0 1-1 1-2 2-1 0-2 1-4 1s-5 0-7 0c-3 0-5 0-6 0-2 0-3-1-4-1-1-1-2-1-2-2-1 0-1-1-1-2v-81c0-8-1-15-2-20-1-6-3-10-5-13-3-4-6-6-10-8-3-2-8-3-13-3-6 0-12 2-19 7-6 4-13 11-20 21v97c0 1 0 2-1 2 0 1-1 1-2 2-1 0-2 1-3 1-2 0-4 0-7 0-2 0-4 0-6 0s-3-1-4-1c-1-1-2-1-2-2 0 0-1-1-1-2v-140c0-1 1-2 1-2 0-1 1-1 2-2 1 0 2-1 3-1 2 0 4 0 6 0s4 0 6 0c1 0 2 1 3 1 1 1 2 1 2 2 0 0 1 1 1 2v18c7-9 15-15 23-19s16-6 24-6c9 0 17 1 23 4 7 4 12 8 17 13 4 5 6 12 8 19s3 16 3 26z">
          <text:p/>
        </draw:path>
        <draw:path draw:style-name="gr15" draw:text-style-name="P14" draw:layer="layout" svg:width="0.099cm" svg:height="0.153cm" svg:x="7.306cm" svg:y="3.051cm" svg:viewBox="0 0 100 154" svg:d="M100 109c0 7-1 14-4 19-4 6-8 11-12 14-5 4-11 7-18 9-6 2-14 3-22 3-5 0-10 0-14-1-5-1-9-2-12-3-4-1-7-3-9-4-3-1-5-2-6-3s-2-3-2-5c-1-1-1-4-1-7 0-2 0-4 0-5 1-2 1-3 1-3 0-1 1-2 2-2 0-1 1-1 1-1 2 0 3 1 5 2 3 2 5 3 9 5 3 2 7 3 11 4 5 2 10 3 16 3 4 0 8-1 11-2 4-1 7-2 10-4 2-2 4-4 5-7 2-3 3-6 3-10s-1-7-3-10c-2-2-5-5-8-7-4-2-7-4-12-5-4-2-8-5-12-6-5-2-9-4-13-6-4-3-8-5-11-8-4-4-6-7-8-12-3-4-3-10-3-16 0-5 1-11 3-16s5-9 9-13 10-7 16-9 14-3 22-3c4 0 8 0 12 1 3 0 7 1 10 2s5 2 7 3 4 2 5 3 2 1 2 2c1 1 1 1 1 2s0 2 0 3c1 1 1 3 1 4 0 2 0 3-1 5 0 1 0 2 0 3-1 1-1 1-2 2h-1c-1 0-3 0-4-1-2-2-4-3-7-4s-6-3-10-4-8-1-13-1c-4 0-8 0-11 1-4 1-6 2-9 4-2 2-3 4-4 7-1 2-2 5-2 8 0 4 1 7 3 10s5 5 8 7 7 4 11 6c5 1 9 3 13 5 5 2 9 4 13 6 5 2 9 4 12 8 3 3 7 7 9 12 2 4 3 9 3 15z">
          <text:p/>
        </draw:path>
        <draw:path draw:style-name="gr15" draw:text-style-name="P14" draw:layer="layout" svg:width="0.14cm" svg:height="0.153cm" svg:x="7.503cm" svg:y="3.051cm" svg:viewBox="0 0 141 154" svg:d="M141 75c0 12-2 23-5 32-2 10-7 18-13 25s-13 12-22 16-20 6-32 6-22-2-30-5c-9-3-16-8-22-15-5-6-10-14-12-24-3-9-5-20-5-32s2-22 5-32c3-9 7-18 13-24 6-7 14-13 22-17 9-3 20-5 32-5s22 1 31 5c8 3 15 8 21 15 6 6 10 14 13 23 3 10 4 20 4 32zM114 77c0-8-1-15-2-22s-4-12-7-17c-3-6-8-10-13-12-5-3-12-5-21-5-8 0-14 1-20 4-5 3-10 7-13 12-4 4-6 10-8 17s-3 14-3 22 1 16 2 23c2 6 4 12 7 17 4 5 8 9 13 12 6 3 13 4 21 4s15-1 20-4c6-2 10-6 14-11 3-5 6-10 8-17 1-7 2-15 2-23z">
          <text:p/>
        </draw:path>
        <draw:path draw:style-name="gr15" draw:text-style-name="P14" draw:layer="layout" svg:width="0.094cm" svg:height="0.218cm" svg:x="7.663cm" svg:y="2.984cm" svg:viewBox="0 0 95 219" svg:d="M95 16c0 2 0 4 0 5s-1 2-1 3-1 1-1 1c0 1-2 1-3 1 0 0-1 0-2-1-1 0-3-1-4-1-2-1-4-2-6-2s-4-1-7-1c-4 0-7 1-10 2-2 1-5 3-6 6-2 3-3 6-4 10s-1 9-1 16v15h31c1 0 2 0 2 0 1 1 1 1 2 2 0 1 1 2 1 3 0 2 0 3 0 5 0 4 0 7-1 8-1 2-2 3-4 3h-31v123c0 1 0 2-1 2 0 1-1 1-2 2-1 0-2 1-4 1-1 0-3 0-6 0-2 0-4 0-6 0s-3-1-4-1c-1-1-2-1-2-2 0 0-1-1-1-2v-123h-19c-2 0-3-1-4-3-1-1-1-4-1-8 0-2 0-3 0-5 0-1 0-2 1-3 0-1 1-1 1-2 1 0 2 0 3 0h19v-15c0-9 1-18 3-25s5-12 8-17c4-4 9-8 14-10 6-2 13-3 20-3 4 0 7 0 11 1 3 1 6 1 8 2s3 2 3 2c2 1 3 2 3 3s1 2 1 3c0 2 0 3 0 5z">
          <text:p/>
        </draw:path>
        <draw:path draw:style-name="gr15" draw:text-style-name="P14" draw:layer="layout" svg:width="0.128cm" svg:height="0.219cm" svg:x="6.408cm" svg:y="3.361cm" svg:viewBox="0 0 129 220" svg:d="M129 142c0 12-1 23-4 32-2 10-6 18-11 25-6 7-12 12-19 16-8 3-16 5-26 5-4 0-8 0-12-1-5-1-9-3-12-5-4-2-7-4-11-7s-7-7-12-11v17c0 1 0 2 0 2-1 1-1 1-2 2-1 0-2 0-4 1-1 0-3 0-5 0s-4 0-5 0c-2-1-3-1-4-1-1-1-1-1-2-2 0 0 0-1 0-2v-208c0-1 0-2 0-2 1-1 1-1 2-2 1 0 3 0 4-1 2 0 4 0 7 0 2 0 4 0 6 0 2 1 3 1 4 1 1 1 1 1 2 2 0 0 0 1 0 2v85c5-5 9-8 12-11 4-3 8-5 12-7s8-3 12-4 8-1 12-1c10 0 19 2 26 6s13 9 17 16c5 7 8 15 10 24s3 18 3 29zM102 145c0-8 0-15-1-21-1-7-3-13-6-18s-6-9-11-13c-4-3-10-4-16-4-4 0-7 0-10 1-4 1-8 3-11 5s-7 5-10 8c-4 4-8 8-12 13v56c7 8 14 15 21 19 6 5 14 7 21 7 6 0 11-2 16-5s8-7 11-12 5-11 6-17c2-7 2-13 2-19z">
          <text:p/>
        </draw:path>
        <draw:path draw:style-name="gr15" draw:text-style-name="P14" draw:layer="layout" svg:width="0.129cm" svg:height="0.153cm" svg:x="6.565cm" svg:y="3.427cm" svg:viewBox="0 0 130 154" svg:d="M130 71c0 4-1 7-3 9s-5 3-7 3h-92c0 7 1 14 3 20 1 7 4 12 7 16 4 5 9 8 14 11 6 2 13 3 22 3 6 0 12 0 17-1 6-1 10-3 14-4s7-3 9-4c3-1 4-1 6-1 0 0 1 0 2 0 0 1 1 1 1 2s0 2 1 3c0 1 0 3 0 5 0 1 0 2 0 3s-1 2-1 3 0 1-1 2c0 0 0 1-1 2 0 0-2 1-5 2-3 2-6 3-11 4-4 1-9 3-15 4-6 0-12 1-19 1-11 0-21-2-30-5s-17-8-23-14-10-14-13-24c-3-9-5-20-5-33 0-12 2-23 5-32 3-10 8-18 13-25 6-7 14-12 23-16 8-4 17-5 27-5 11 0 21 1 28 5 8 3 14 8 19 15 5 6 9 13 11 21 3 8 4 17 4 26zM104 64c0-14-3-24-9-32s-15-11-28-11c-6 0-12 1-16 3-5 3-9 6-12 10-4 4-6 8-8 13-1 6-2 11-3 17z">
          <text:p/>
        </draw:path>
        <draw:path draw:style-name="gr15" draw:text-style-name="P14" draw:layer="layout" svg:width="0.12cm" svg:height="0.217cm" svg:x="6.733cm" svg:y="3.361cm" svg:viewBox="0 0 121 218" svg:d="M121 213c0 1 0 2-1 2 0 1-1 1-2 2-1 0-2 0-4 1-1 0-4 0-6 0-3 0-5 0-6 0-2-1-3-1-4-1-1-1-2-1-2-2-1 0-1-1-1-2v-83c0-8 0-14-2-19-1-5-3-9-5-12-2-4-6-7-9-8-4-2-8-3-13-3-7 0-13 2-21 7-6 4-13 11-20 20v98c0 1 0 2 0 2-1 1-2 1-2 2-1 0-3 0-4 1-2 0-4 0-7 0-2 0-4 0-6 0-2-1-3-1-4-1-1-1-2-1-2-2 0 0 0-1 0-2v-208c0-1 0-2 0-2 0-1 1-1 2-2 1 0 2 0 4-1 2 0 4 0 6 0 3 0 5 0 7 0 1 1 3 1 4 1 0 1 1 1 2 2 0 0 0 1 0 2v84c7-8 15-14 23-18 8-3 15-5 23-5 9 0 17 1 23 4 7 4 12 8 16 13s6 12 8 19 3 15 3 25z">
          <text:p/>
        </draw:path>
        <draw:path draw:style-name="gr15" draw:text-style-name="P14" draw:layer="layout" svg:width="0.115cm" svg:height="0.153cm" svg:x="6.89cm" svg:y="3.427cm" svg:viewBox="0 0 116 154" svg:d="M116 147c0 2-1 3-2 3-1 1-2 1-3 2-2 0-4 0-6 0-3 0-5 0-7 0-2-1-3-1-3-2-1 0-1-1-1-3v-14c-7 7-13 12-21 16-7 3-15 5-24 5-7 0-14-1-20-3s-11-5-15-8c-4-4-8-8-11-13-2-6-3-12-3-18 0-8 2-15 5-21 4-6 9-11 15-14 6-4 13-7 22-9 8-2 18-3 29-3h19v-11c0-5-1-10-2-14s-3-8-5-10c-3-3-6-5-10-6-4-2-9-3-15-3s-12 1-17 3c-5 1-9 3-13 5-4 1-7 3-9 5-3 1-5 2-6 2s-2 0-2-1c-1 0-1-1-2-2 0 0-1-1-1-3 0-1 0-3 0-4 0-3 0-5 0-6 1-2 2-3 3-5s4-3 7-5c4-2 7-4 12-5 4-2 9-3 15-4 5-1 10-1 15-1 11 0 19 1 26 3s13 6 17 10c4 5 8 11 10 17 2 7 3 15 3 23zM90 84h-22c-7 0-13 0-18 1-5 2-10 3-13 6-3 2-6 5-7 8-2 3-3 7-3 11 0 8 2 13 7 18 5 4 11 6 19 6 7 0 13-2 19-5 6-4 12-9 18-16z">
          <text:p/>
        </draw:path>
        <draw:path draw:style-name="gr15" draw:text-style-name="P14" draw:layer="layout" svg:width="0.133cm" svg:height="0.149cm" svg:x="7.028cm" svg:y="3.429cm" svg:viewBox="0 0 134 150" svg:d="M134 4c0 1 0 1 0 2-1 0-1 1-1 1 0 1 0 1 0 2 0 0 0 1-1 2l-47 133c-1 2-1 2-2 3s-2 1-3 2c-1 0-3 1-5 1s-5 0-8 0-5 0-8 0c-2-1-3-1-5-1-1-1-2-1-3-2 0-1-1-2-1-3l-49-133c0-1 0-2-1-3 0-1 0-2 0-2 0-1 0-1 0-2 0 0 0-1 0-2 1 0 1-1 2-1 1-1 3-1 4-1 2 0 4 0 6 0 3 0 6 0 8 0 1 0 3 1 4 1s1 1 2 2c0 0 1 1 1 2l41 116v2l1-2 39-116c0-1 0-2 1-2 0-1 1-2 2-2s2-1 4-1 4 0 7 0c2 0 4 0 6 0 1 0 2 0 3 1 1 0 2 1 2 1 0 1 1 2 1 2z">
          <text:p/>
        </draw:path>
        <draw:path draw:style-name="gr15" draw:text-style-name="P14" draw:layer="layout" svg:width="0.032cm" svg:height="0.207cm" svg:x="7.186cm" svg:y="3.371cm" svg:viewBox="0 0 33 208" svg:d="M30 203c0 1 0 2 0 2-1 1-2 1-2 2-1 0-3 0-4 1-3 0-5 0-8 0-2 0-4 0-6 0-2-1-3-1-4-1-1-1-2-1-2-2 0 0 0-1 0-2v-139c0-1 0-2 0-2 0-1 1-2 2-2s2-1 4-1 4 0 6 0c3 0 5 0 8 0 1 0 3 1 4 1 0 0 1 1 2 2 0 0 0 1 0 2zM33 16c0 6-1 10-3 13-3 2-7 3-14 3-6 0-10-1-12-3-2-3-4-7-4-13s2-10 4-12c2-3 6-4 12-4 7 0 12 1 14 3 2 3 3 7 3 13z">
          <text:p/>
        </draw:path>
        <draw:path draw:style-name="gr15" draw:text-style-name="P14" draw:layer="layout" svg:width="0.139cm" svg:height="0.153cm" svg:x="7.253cm" svg:y="3.427cm" svg:viewBox="0 0 140 154" svg:d="M140 76c0 11-1 22-4 31-3 10-8 18-14 25s-13 12-22 16-19 6-31 6-22-2-31-5-16-8-21-15c-6-6-10-14-13-24-3-9-4-20-4-31 0-12 1-22 4-32 3-9 7-18 13-24 6-8 14-14 23-18 10-3 20-5 32-5 11 0 21 1 30 5 8 3 16 8 21 16 6 6 10 14 13 23 3 10 4 20 4 32zM113 78c0-8-1-15-2-22s-4-12-7-17c-3-6-7-10-13-13-5-2-12-4-20-4s-14 1-20 4c-5 3-11 7-14 11-4 5-6 11-8 18s-2 14-2 22 0 15 2 22c1 6 3 12 7 17 3 5 7 9 14 12 5 3 12 4 20 4s14-1 19-4c6-2 11-6 14-11 4-5 6-11 8-17 1-7 2-14 2-22z">
          <text:p/>
        </draw:path>
        <draw:path draw:style-name="gr15" draw:text-style-name="P14" draw:layer="layout" svg:width="0.12cm" svg:height="0.151cm" svg:x="7.429cm" svg:y="3.429cm" svg:viewBox="0 0 121 152" svg:d="M121 145c0 1 0 2 0 2-1 1-1 1-2 2-1 0-2 0-4 1-1 0-3 0-5 0-3 0-5 0-6 0-2-1-3-1-4-1-1-1-1-1-1-2-1 0-1-1-1-2v-18c-8 8-16 15-23 19-9 4-17 6-25 6-9 0-17-2-23-5-7-3-12-7-16-12-4-6-7-12-8-20-2-7-3-16-3-26v-84c0-1 0-2 1-2 0-1 1-2 2-2s2-1 4-1c1 0 3 0 6 0 2 0 5 0 6 0 2 0 3 1 4 1s2 1 2 2c1 0 1 1 1 2v81c0 8 0 15 2 19 1 5 3 10 5 13 2 5 6 7 9 9 4 2 8 3 13 3 7 0 13-2 20-7s14-12 21-21v-97c0-1 0-2 0-2 1-1 1-2 2-2s3-1 4-1c2 0 4 0 7 0 2 0 4 0 6 0 1 0 3 1 4 1s1 1 2 2c0 0 0 1 0 2z">
          <text:p/>
        </draw:path>
        <draw:path draw:style-name="gr15" draw:text-style-name="P14" draw:layer="layout" svg:width="0.081cm" svg:height="0.151cm" svg:x="7.597cm" svg:y="3.427cm" svg:viewBox="0 0 82 152" svg:d="M82 16c0 2 0 4 0 6 0 1 0 2-1 3 0 1 0 2-1 2 0 1-1 1-2 1s-2 0-3-1c-1 0-2-1-4-1-1-1-3-1-5-2-2 0-4 0-6 0-3 0-6 0-8 1-3 1-6 3-8 6-3 2-6 5-9 9s-6 9-10 14v93c0 1 0 2 0 2-1 1-1 1-2 2-1 0-3 0-4 1-2 0-4 0-7 0-2 0-4 0-6 0-1-1-3-1-4-1-1-1-1-1-2-2 0 0 0-1 0-2v-140c0-1 0-2 0-2 0-1 1-2 2-2s2-1 4-1c1 0 3 0 5 0 3 0 4 0 6 0 1 0 3 1 3 1 1 0 2 1 2 2 1 0 1 1 1 2v20c4-6 7-10 11-14 3-3 6-6 9-8s6-3 9-4 7-1 10-1c1 0 3 0 5 0 1 0 3 0 5 1 2 0 3 1 5 1 1 1 2 1 3 2 1 0 1 1 1 1 0 1 1 1 1 2s0 2 0 3c0 2 0 3 0 6z">
          <text:p/>
        </draw:path>
        <draw:polygon draw:style-name="gr17" draw:text-style-name="P15" draw:layer="layout" svg:width="2.731cm" svg:height="2.731cm" svg:x="10.229cm" svg:y="3.155cm" svg:viewBox="0 0 2732 2732" draw:points="1365,0 1292,0 1223,8 1154,16 1088,27 1023,43 958,62 892,81 831,108 773,135 711,166 654,197 600,231 546,270 496,312 446,354 400,400 354,447 311,497 269,547 231,600 196,658 161,716 135,773 104,835 81,897 58,959 42,1024 27,1090 15,1159 4,1224 0,1298 0,1367 0,1436 4,1505 15,1574 27,1640 42,1709 58,1771 81,1836 104,1898 135,1959 161,2017 196,2074 231,2128 269,2182 311,2236 354,2282 400,2332 446,2378 496,2421 546,2459 600,2498 654,2532 711,2567 773,2598 831,2624 892,2648 958,2671 1023,2690 1088,2705 1154,2717 1223,2724 1292,2728 1365,2732 1435,2728 1504,2724 1573,2717 1638,2705 1704,2690 1769,2671 1835,2648 1896,2624 1954,2598 2015,2567 2074,2532 2128,2498 2182,2459 2232,2421 2282,2378 2332,2332 2374,2282 2416,2236 2459,2182 2497,2128 2532,2074 2566,2017 2597,1959 2624,1898 2647,1836 2670,1771 2686,1709 2701,1640 2712,1574 2724,1505 2728,1436 2732,1367 2728,1298 2724,1224 2712,1159 2701,1090 2686,1024 2670,959 2647,897 2624,835 2597,773 2566,716 2532,658 2497,600 2459,547 2416,497 2374,447 2332,400 2282,354 2232,312 2182,270 2128,231 2074,197 2015,166 1954,135 1896,108 1835,81 1769,62 1704,43 1638,27 1573,16 1504,8 1435,0">
          <text:p/>
        </draw:polygon>
        <draw:polygon draw:style-name="gr18" draw:text-style-name="P3" draw:layer="layout" svg:width="2.731cm" svg:height="2.731cm" svg:x="10.229cm" svg:y="3.155cm" svg:viewBox="0 0 2732 2732" draw:points="1365,0 1292,0 1223,8 1154,16 1088,27 1023,43 958,62 892,81 831,108 773,135 711,166 654,197 600,231 546,270 496,312 446,354 400,400 354,447 311,497 269,547 231,600 196,658 161,716 135,773 104,835 81,897 58,959 42,1024 27,1090 15,1159 4,1224 0,1298 0,1367 0,1436 4,1505 15,1574 27,1640 42,1709 58,1771 81,1836 104,1898 135,1959 161,2017 196,2074 231,2128 269,2182 311,2236 354,2282 400,2332 446,2378 496,2421 546,2459 600,2498 654,2532 711,2567 773,2598 831,2624 892,2648 958,2671 1023,2690 1088,2705 1154,2717 1223,2724 1292,2728 1365,2732 1435,2728 1504,2724 1573,2717 1638,2705 1704,2690 1769,2671 1835,2648 1896,2624 1954,2598 2015,2567 2074,2532 2128,2498 2182,2459 2232,2421 2282,2378 2332,2332 2374,2282 2416,2236 2459,2182 2497,2128 2532,2074 2566,2017 2597,1959 2624,1898 2647,1836 2670,1771 2686,1709 2701,1640 2712,1574 2724,1505 2728,1436 2732,1367 2728,1298 2724,1224 2712,1159 2701,1090 2686,1024 2670,959 2647,897 2624,835 2597,773 2566,716 2532,658 2497,600 2459,547 2416,497 2374,447 2332,400 2282,354 2232,312 2182,270 2128,231 2074,197 2015,166 1954,135 1896,108 1835,81 1769,62 1704,43 1638,27 1573,16 1504,8 1435,0">
          <text:p/>
        </draw:polygon>
        <draw:path draw:style-name="gr15" draw:text-style-name="P14" draw:layer="layout" svg:width="0.145cm" svg:height="0.206cm" svg:x="10.957cm" svg:y="4.35cm" svg:viewBox="0 0 146 207" svg:d="M146 176c0 1 0 3 0 4s0 2-1 3c0 1 0 2-1 3 0 1-1 2-2 3s-3 2-7 4-8 4-13 6-10 4-16 6c-7 1-14 2-21 2-13 0-25-2-36-7-10-4-19-11-26-19-8-9-13-19-17-31-4-13-6-27-6-43 0-17 2-32 6-45 4-14 10-25 18-34s17-16 28-21 23-7 36-7c6 0 11 1 17 2 5 1 10 2 15 4s9 3 12 6c5 2 7 4 9 5 1 1 2 2 2 3 1 1 1 2 1 3 1 1 1 2 1 3 0 2 0 3 0 5s0 4 0 5c0 2 0 3-1 4 0 1-1 2-1 2-1 0-2 1-2 1-2 0-4-1-8-3-2-2-5-5-10-7-4-2-9-5-14-7-6-2-13-3-21-3-9 0-17 2-25 6-7 3-13 8-18 15-6 7-10 17-12 27-3 10-5 21-5 34s2 24 5 34c2 9 6 18 11 24 5 7 12 12 19 15 8 3 16 5 25 5 8 0 15-1 21-3s11-4 15-6c5-3 8-5 11-7s6-3 7-3 1 0 2 1c0 0 1 0 1 1s1 2 1 4c0 1 0 3 0 6z">
          <text:p/>
        </draw:path>
        <draw:path draw:style-name="gr15" draw:text-style-name="P14" draw:layer="layout" svg:width="0.139cm" svg:height="0.153cm" svg:x="11.125cm" svg:y="4.403cm" svg:viewBox="0 0 140 154" svg:d="M140 75c0 11-1 22-4 31-3 11-8 19-14 26s-13 12-22 16-19 6-31 6c-13 0-22-2-31-5s-16-8-21-15c-6-6-10-14-13-25-3-9-4-19-4-31s1-22 4-32c3-9 8-17 14-24 5-7 13-13 22-16 9-4 19-6 32-6 11 0 21 1 30 5 8 3 16 8 21 15 6 6 10 14 13 23 3 10 4 20 4 32zM113 77c0-8 0-15-2-22-1-6-4-12-7-17s-7-9-13-12c-5-3-12-5-20-5-9 0-15 2-21 4-5 3-10 7-13 12-4 5-6 10-8 17s-2 14-2 22 0 15 2 22c1 6 3 12 7 18 3 5 7 9 13 12 5 3 12 5 21 5 8 0 14-2 20-4 5-3 10-7 13-12 4-5 6-11 8-18 1-7 2-14 2-22z">
          <text:p/>
        </draw:path>
        <draw:path draw:style-name="gr15" draw:text-style-name="P14" draw:layer="layout" svg:width="0.12cm" svg:height="0.151cm" svg:x="11.302cm" svg:y="4.403cm" svg:viewBox="0 0 121 152" svg:d="M121 147c0 1 0 2-1 2 0 1-1 1-2 2 0 0-2 1-3 1-2 0-4 0-7 0-2 0-4 0-6 0s-3-1-4-1c-1-1-1-1-2-2 0 0-1-1-1-2v-81c0-8 0-16-1-21-2-4-3-9-6-12-2-4-5-6-9-8s-8-3-13-3c-6 0-13 2-19 7-7 4-14 11-21 20v98c0 1-1 2-1 2-1 1-1 1-2 2-1 0-2 1-4 1s-4 0-6 0c-3 0-5 0-7 0-1 0-3-1-3-1-2-1-2-1-2-2-1 0-1-1-1-2v-140c0-1 0-2 0-2 1-1 1-1 2-2 1 0 2-1 4-1 1 0 3 0 6 0 2 0 4 0 5 0 2 0 3 1 4 1 1 1 1 1 2 2 0 0 0 1 0 2v18c8-9 17-15 25-19 7-4 15-6 23-6 9 0 17 1 24 5 6 3 11 7 15 12s7 12 9 19c1 7 2 15 2 26z">
          <text:p/>
        </draw:path>
        <draw:path draw:style-name="gr15" draw:text-style-name="P14" draw:layer="layout" svg:width="0.091cm" svg:height="0.188cm" svg:x="11.447cm" svg:y="4.368cm" svg:viewBox="0 0 92 189" svg:d="M92 172c0 3 0 5 0 7-1 2-1 3-2 4s-2 2-4 2c-2 1-3 2-6 2-2 1-4 1-6 1-3 1-5 1-7 1-9 0-15-1-20-3s-9-5-13-9c-3-4-5-8-7-14-1-6-2-13-2-21v-82h-20c-1 0-2-1-3-2-1-2-2-5-2-10 0-2 0-3 1-5 0-1 0-2 1-3 0-1 1-1 1-2 1 0 2 0 2 0h20v-33c0-1 0-2 0-2 1-1 1-2 2-2 1-1 3-1 4-1 2 0 4 0 7 0 2 0 4 0 6 0s3 0 4 1c1 0 1 1 2 2 0 0 0 1 0 2v33h37c1 0 2 0 2 0 1 1 2 1 2 2s1 2 1 3c0 2 0 3 0 5 0 5 0 8-1 10-1 1-2 2-4 2h-37v78c0 9 2 17 5 22 2 4 8 7 16 7 2 0 4 0 6-1 2 0 4-1 5-1 2-1 3-1 4-2 1 0 2 0 3 0h1c1 0 1 1 1 1 1 1 1 2 1 3 0 2 0 3 0 5z">
          <text:p/>
        </draw:path>
        <draw:path draw:style-name="gr15" draw:text-style-name="P14" draw:layer="layout" svg:width="0.114cm" svg:height="0.153cm" svg:x="11.559cm" svg:y="4.403cm" svg:viewBox="0 0 115 154" svg:d="M115 147c0 2 0 3-1 3-1 1-2 1-3 2-2 0-4 0-7 0-2 0-4 0-6 0-2-1-3-1-4-2 0 0-1-1-1-3v-13c-6 6-13 11-20 15-7 3-15 5-24 5-7 0-14-1-20-3s-11-4-15-8c-5-4-8-8-11-13-2-6-3-12-3-18 0-9 1-16 5-22 3-6 8-10 14-14s14-7 22-9c9-2 19-3 30-3h19v-11c0-5-1-10-2-14s-3-7-5-10c-3-3-6-5-10-6-4-2-9-2-15-2s-12 0-17 2c-5 1-9 3-13 5s-7 3-10 5c-2 1-4 2-5 2-2 0-3 0-3-1-1 0-2-1-2-1 0-1-1-2-1-4 0-1 0-2 0-4 0-3 0-5 0-6 1-2 1-3 3-4 1-2 5-3 8-5s7-3 12-5c4-1 9-3 14-4 6-1 11-1 16-1 10 0 19 1 26 3 7 3 13 6 17 10 4 5 7 10 9 17 2 6 3 14 3 22zM90 83h-22c-7 0-13 0-18 2-5 1-10 2-13 5-3 2-6 5-8 8-1 3-2 7-2 11 0 9 2 14 7 19 4 4 11 6 19 6 7 0 13-2 19-5s12-9 18-16z">
          <text:p/>
        </draw:path>
        <draw:path draw:style-name="gr15" draw:text-style-name="P14" draw:layer="layout" svg:width="0.132cm" svg:height="0.207cm" svg:x="11.705cm" svg:y="4.403cm" svg:viewBox="0 0 133 208" svg:d="M133 13c0 4-1 6-2 8s-2 2-3 2h-21c4 5 7 9 8 14 2 4 2 9 2 14 0 8-1 15-3 21-3 6-8 12-13 16-4 4-10 7-17 10-6 2-14 3-22 3-5 0-11-1-16-2-5-2-9-4-12-6-2 2-3 4-4 7-1 2-2 5-2 8s2 6 5 9c3 2 8 3 13 4l37 1c7 0 13 1 19 3s12 4 16 7c4 4 7 7 10 12 2 5 3 10 3 16s-1 13-4 18c-2 6-6 11-12 16-7 4-14 7-22 10-9 2-19 4-31 4-11 0-20-1-28-3s-15-5-20-8-8-7-11-12c-2-4-3-9-3-15 0-3 0-6 1-10 1-3 2-6 4-9s4-5 6-8c3-3 6-5 9-8-5-3-9-6-11-10-3-4-4-8-4-12 0-7 1-12 4-17s6-10 10-14c-4-3-6-8-8-13-2-4-3-10-3-17 0-8 2-15 4-21 3-8 7-13 11-17 5-5 11-8 18-10 6-3 14-4 21-4 5 0 9 0 12 1 4 0 7 1 10 2h44c1 0 3 1 4 2 0 2 1 5 1 8zM92 51c0-10-3-17-8-22-5-7-13-9-22-9-5 0-9 0-13 2s-7 5-9 8c-3 3-4 6-6 10-1 4-1 8-1 12 0 9 2 16 7 22 6 5 13 7 22 7 5 0 10 0 13-2 4-2 7-4 10-7 2-2 4-6 5-9 1-4 2-8 2-12zM105 161c0-6-3-10-8-13-4-4-11-5-19-6l-37-1c-3 3-6 5-8 7-2 3-4 5-5 7s-2 4-2 6c-1 2-1 5-1 7 0 6 3 12 10 15s17 5 29 5c7 0 14-1 19-2 5-2 10-3 13-6 3-2 5-5 7-8 1-4 2-7 2-11z">
          <text:p/>
        </draw:path>
        <draw:path draw:style-name="gr15" draw:text-style-name="P14" draw:layer="layout" svg:width="0.031cm" svg:height="0.207cm" svg:x="11.867cm" svg:y="4.347cm" svg:viewBox="0 0 32 208" svg:d="M29 203c0 1 0 2 0 2-1 1-1 1-2 2-1 0-2 1-4 1-3 0-5 0-8 0-2 0-4 0-6 0-1 0-3-1-4-1-1-1-1-1-2-2 0 0 0-1 0-2v-140c0-1 0-2 0-2 1-1 1-1 2-2 1 0 3 0 4-1 2 0 4 0 6 0 3 0 5 0 8 0 2 1 3 1 4 1 1 1 1 1 2 2 0 0 0 1 0 2zM32 16c0 6-1 10-3 12s-8 3-14 3-10-1-12-3-3-6-3-12 1-10 3-12 7-4 13-4c7 0 11 1 13 4 2 2 3 6 3 12z">
          <text:p/>
        </draw:path>
        <draw:path draw:style-name="gr15" draw:text-style-name="P14" draw:layer="layout" svg:width="0.139cm" svg:height="0.153cm" svg:x="11.933cm" svg:y="4.403cm" svg:viewBox="0 0 140 154" svg:d="M140 75c0 11-1 22-4 31-3 11-8 19-13 26-6 7-14 12-23 16-10 4-20 6-32 6-11 0-21-2-30-5-8-3-16-8-21-15-6-6-10-14-13-25-3-9-4-19-4-31s1-22 4-32c3-9 8-17 14-24s13-13 22-16c9-4 19-6 31-6 11 0 23 1 31 5 9 3 16 8 21 15 6 6 10 14 13 23 3 10 4 20 4 32zM113 77c0-8 0-15-2-22-1-6-3-12-7-17-3-5-7-9-14-12-5-3-12-5-20-5s-14 2-20 4c-5 3-9 7-13 12-3 5-6 10-8 17-1 7-2 14-2 22s0 15 2 22c1 6 4 12 7 18 3 5 7 9 13 12 5 3 12 5 20 5s14-2 20-4c6-3 11-7 14-12 4-5 6-11 8-18s2-14 2-22z">
          <text:p/>
        </draw:path>
        <draw:path draw:style-name="gr15" draw:text-style-name="P14" draw:layer="layout" svg:width="0.12cm" svg:height="0.151cm" svg:x="12.11cm" svg:y="4.403cm" svg:viewBox="0 0 121 152" svg:d="M121 147c0 1 0 2 0 2-1 1-1 1-2 2-1 0-3 1-4 1-2 0-4 0-6 0-3 0-5 0-7 0-1 0-3-1-4-1-1-1-1-1-2-2 0 0 0-1 0-2v-81c0-8-1-16-2-21-1-4-3-9-6-12-2-4-5-6-9-8s-9-3-14-3c-6 0-13 2-19 7-7 4-13 11-20 20v98c0 1-1 2-1 2 0 1-1 1-2 2-1 0-2 1-4 1s-4 0-6 0c-3 0-5 0-6 0-2 0-3-1-4-1-1-1-2-1-2-2-1 0-1-1-1-2v-140c0-1 0-2 1-2 0-1 1-1 1-2 1 0 2-1 4-1 1 0 3 0 6 0 2 0 4 0 5 0 2 0 3 1 4 1 1 1 1 1 2 2 0 0 0 1 0 2v18c8-9 16-15 24-19 7-4 15-6 24-6 10 0 17 1 24 5 6 3 11 7 15 12s7 12 9 19c1 7 2 15 2 26z">
          <text:p/>
        </draw:path>
        <draw:path draw:style-name="gr15" draw:text-style-name="P14" draw:layer="layout" svg:width="0.104cm" svg:height="0.201cm" svg:x="8.26cm" svg:y="6.207cm" svg:viewBox="0 0 105 202" svg:d="M105 191c0 2 0 3 0 5 0 1-1 2-1 3-1 1-1 2-2 3 0 0-1 0-2 0h-89c-2 0-6 0-8-2s-3-5-3-9v-186c0-1 0-2 1-2 0-1 1-2 2-2s2-1 4-1c3 0 5 0 8 0 2 0 4 0 6 0s3 1 4 1 2 1 2 2c1 0 1 1 1 2v174h72c1 0 2 0 2 1 1 0 1 1 2 2 0 1 1 2 1 3 0 2 0 4 0 6z">
          <text:p/>
        </draw:path>
        <draw:path draw:style-name="gr15" draw:text-style-name="P14" draw:layer="layout" svg:width="0.129cm" svg:height="0.153cm" svg:x="8.381cm" svg:y="6.258cm" svg:viewBox="0 0 130 154" svg:d="M130 71c0 4-1 7-3 8-2 2-5 3-7 3h-92c0 8 1 15 3 22 1 6 4 11 7 16 4 4 9 8 15 10 5 2 12 3 21 3 6 0 12 0 17-1 6-1 10-2 14-4 4-1 7-2 9-3 3-2 4-2 6-2 0 0 1 0 2 0 0 1 1 1 1 2s1 2 1 3 0 3 0 5c0 1 0 2 0 3s0 2-1 3c0 1 0 1 0 2-1 1-1 1-2 2 0 0-2 1-5 3-3 1-6 2-11 3-4 2-9 3-15 4s-12 1-19 1c-11 0-21-1-30-5-9-3-16-8-22-14s-10-14-13-24c-4-9-6-21-6-34 0-12 2-22 6-32 3-10 8-18 13-24 6-7 13-12 22-16 8-3 17-5 27-5 11 0 21 2 28 5 8 4 14 8 19 14s9 13 11 21c3 8 4 17 4 26zM104 63c0-13-3-24-9-32-6-7-15-11-28-11-6 0-12 1-16 3-5 3-9 6-12 10s-6 8-8 14c-1 5-2 10-3 16z">
          <text:p/>
        </draw:path>
        <draw:path draw:style-name="gr15" draw:text-style-name="P14" draw:layer="layout" svg:width="0.115cm" svg:height="0.153cm" svg:x="8.539cm" svg:y="6.258cm" svg:viewBox="0 0 116 154" svg:d="M116 148c0 1-1 2-1 2-1 1-2 1-4 2-1 0-3 0-6 0s-5 0-7 0c-1-1-2-1-3-2-1 0-1-1-1-2v-14c-6 6-13 11-21 15-8 3-16 5-24 5s-14-1-20-3-11-4-16-8c-4-4-7-8-9-13-3-6-4-12-4-18 0-8 2-15 5-22 3-6 8-10 14-14s13-7 22-9c8-2 18-3 30-3h19v-10c0-6 0-11-1-15s-3-7-6-10c-2-3-6-5-10-6-4-2-10-2-16-2s-12 0-17 2c-5 1-9 3-13 5s-7 3-9 5c-3 1-5 2-6 2s-1 0-2 0c-1-1-1-2-2-2 0-1 0-2-1-4 0-1 0-2 0-4s0-4 1-6c0-1 1-3 2-4 2-2 4-3 7-5 4-2 8-3 12-5 5-1 9-3 15-4 5-1 10-1 16-1 11 0 19 1 26 3 7 3 13 6 17 10 5 5 8 10 10 17 2 6 3 14 3 22zM90 83h-23c-7 0-13 0-18 2-5 1-9 3-13 5-3 3-6 6-7 9-2 4-3 7-3 11 0 8 3 13 7 18 5 4 11 6 20 6 6 0 13-1 19-5 6-3 12-9 18-16z">
          <text:p/>
        </draw:path>
        <draw:path draw:style-name="gr15" draw:text-style-name="P14" draw:layer="layout" svg:width="0.081cm" svg:height="0.151cm" svg:x="8.701cm" svg:y="6.258cm" svg:viewBox="0 0 82 152" svg:d="M82 17c0 2 0 4 0 6 0 1 0 3 0 3-1 1-1 2-2 2 0 1-1 1-2 1 0 0-1 0-3-1-1 0-2 0-4-1-1 0-3-1-5-1-2-1-4-1-6-1s-5 1-7 2c-3 1-5 2-8 5-3 2-6 5-9 9s-6 9-10 15v91c0 1 0 2 0 2-1 1-1 2-2 2s-3 1-4 1c-2 0-4 0-7 0-2 0-4 0-7 0-1 0-3-1-4-1s-1-1-2-2c0 0 0-1 0-2v-140c0-1 0-2 0-2 1-1 1-1 2-2 1 0 2-1 4-1s4 0 6 0c3 0 5 0 6 0 2 0 3 1 4 1 0 1 1 1 1 2 1 0 1 1 1 2v21c4-5 7-10 11-13 3-4 6-8 9-10s6-3 9-4 6-1 9-1c1 0 3 0 5 0 1 0 3 1 5 1s3 1 5 1c1 1 3 1 3 2 1 0 1 1 1 1 1 1 1 1 1 2s0 3 0 4c0 2 0 4 0 6z">
          <text:p/>
        </draw:path>
        <draw:path draw:style-name="gr15" draw:text-style-name="P14" draw:layer="layout" svg:width="0.082cm" svg:height="0.151cm" svg:x="8.811cm" svg:y="6.258cm" svg:viewBox="0 0 83 152" svg:d="M83 17c0 2 0 4 0 6 0 1 0 3-1 3 0 1-1 2-1 2 0 1-1 1-2 1s-2 0-3-1c-1 0-2 0-4-1-1 0-3-1-5-1-2-1-4-1-6-1-4 0-6 1-9 2-2 1-5 2-7 5-3 2-6 5-9 9s-6 9-10 15v91c0 1 0 2-1 2 0 1-1 2-2 2s-2 1-3 1c-2 0-4 0-7 0-2 0-4 0-6 0s-3-1-4-1-2-1-2-2c0 0-1-1-1-2v-140c0-1 1-2 1-2 0-1 1-1 2-2 1 0 2-1 3-1 2 0 4 0 6 0s4 0 6 0c1 0 2 1 3 1 1 1 2 1 2 2 0 0 1 1 1 2v21c3-5 7-10 10-13 4-4 7-8 10-10s6-3 9-4 7-1 10-1c1 0 3 0 4 0 2 0 4 1 6 1 1 0 3 1 5 1 1 1 2 1 3 2l1 1c0 1 0 1 1 2 0 1 0 3 0 4 0 2 0 4 0 6z">
          <text:p/>
        </draw:path>
        <draw:path draw:style-name="gr15" draw:text-style-name="P14" draw:layer="layout" svg:width="0.12cm" svg:height="0.151cm" svg:x="8.922cm" svg:y="6.258cm" svg:viewBox="0 0 121 152" svg:d="M121 147c0 1 0 2 0 2-1 1-1 2-2 2s-3 1-4 1c-2 0-4 0-6 0-3 0-5 0-7 0-1 0-3-1-4-1s-1-1-2-2c0 0 0-1 0-2v-81c0-8-1-15-2-20-1-4-3-9-6-12-2-4-5-6-9-8s-8-3-13-3c-6 0-13 2-19 7-7 4-13 11-20 20v97c0 1 0 2-1 2 0 1-1 2-2 2s-2 1-4 1c-1 0-5 0-7 0-3 0-5 0-6 0-2 0-3-1-4-1s-2-1-2-2c-1 0-1-1-1-2v-140c0-1 0-2 1-2 0-1 1-1 1-2 1 0 3-1 4-1s3 0 6 0c2 0 4 0 5 0 3 0 4 1 5 1 1 1 1 1 2 2 0 0 0 1 0 2v19c8-8 16-15 24-20 8-4 15-6 23-6 10 0 17 1 24 5 6 3 11 8 15 13 4 6 7 12 9 19 1 7 2 15 2 25z">
          <text:p/>
        </draw:path>
        <draw:path draw:style-name="gr15" draw:text-style-name="P14" draw:layer="layout" svg:width="0.031cm" svg:height="0.206cm" svg:x="9.086cm" svg:y="6.203cm" svg:viewBox="0 0 32 207" svg:d="M30 202c0 1-1 2-1 2-1 1-1 2-2 2s-2 1-4 1-4 0-6 0c-3 0-6 0-8 0-1 0-3-1-3-1-1 0-2-1-2-2-1 0-1-1-1-2v-140c0-1 0-2 1-2 0-1 1-1 2-2 0 0 2 0 3-1 2 0 5 0 8 0 2 0 4 0 6 0 2 1 3 1 4 1 1 1 1 1 2 2 0 0 1 1 1 2zM32 15c0 6-1 10-3 12s-6 3-12 3c-8 0-12-1-14-3s-3-6-3-12 1-10 3-12c3-2 7-3 14-3 6 0 10 1 12 3s3 6 3 12z">
          <text:p/>
        </draw:path>
        <draw:path draw:style-name="gr15" draw:text-style-name="P14" draw:layer="layout" svg:width="0.12cm" svg:height="0.151cm" svg:x="9.162cm" svg:y="6.258cm" svg:viewBox="0 0 121 152" svg:d="M121 147c0 1 0 2-1 2 0 1-1 2-2 2s-2 1-4 1c-1 0-3 0-6 0-2 0-4 0-6 0s-3-1-4-1-2-1-2-2c0 0-1-1-1-2v-81c0-8 0-15-1-20-2-4-4-9-6-12-2-4-5-6-9-8s-8-3-13-3c-7 0-13 2-19 7-7 4-14 11-21 20v97c0 1 0 2 0 2-1 1-1 2-2 2s-2 1-4 1c-3 0-5 0-7 0-3 0-5 0-7 0-1 0-3-1-4-1s-1-1-2-2c0 0 0-1 0-2v-140c0-1 0-2 0-2 1-1 1-1 2-2 1 0 2-1 4-1 1 0 3 0 5 0 3 0 5 0 6 0 3 0 4 1 5 1 0 1 1 1 1 2 1 0 1 1 1 2v19c8-8 16-15 23-20 8-4 16-6 24-6 9 0 17 1 24 5 6 3 11 8 15 13 4 6 7 12 8 19 2 7 3 15 3 25z">
          <text:p/>
        </draw:path>
        <draw:path draw:style-name="gr15" draw:text-style-name="P14" draw:layer="layout" svg:width="0.132cm" svg:height="0.207cm" svg:x="9.313cm" svg:y="6.258cm" svg:viewBox="0 0 133 208" svg:d="M133 13c0 4 0 6-1 8s-3 2-4 2h-21c4 5 6 9 7 14 2 4 3 9 3 14 0 8-2 15-4 21-3 6-6 12-11 16s-11 8-17 10c-7 2-14 3-22 3-6 0-12-1-17-2-5-2-9-3-11-6-2 2-4 4-5 7-1 2-2 5-2 8s2 6 5 9c4 2 8 4 14 4l36 1c7 0 13 1 19 3s11 4 15 7c4 4 9 7 11 12s4 10 4 16c0 7-2 13-4 18-4 6-8 11-14 16-5 4-12 8-21 10-8 3-19 4-30 4-12 0-21-1-29-3s-14-5-19-8c-6-3-9-7-12-12-2-4-3-9-3-15 0-3 1-6 1-10 1-3 2-6 4-9s4-5 7-8c2-3 5-5 8-8-5-2-9-6-11-10s-4-8-4-12c0-7 2-12 4-17 3-5 6-10 10-14-3-3-6-8-8-12-2-5-3-11-3-18 0-8 2-15 5-21 2-8 6-13 11-17 4-5 10-8 17-10 6-3 14-4 22-4 4 0 8 0 11 1 4 0 8 1 11 2h43c2 0 3 1 4 2 1 2 1 5 1 8zM92 51c0-10-2-17-8-22-5-7-12-9-22-9-5 0-9 1-13 2-4 2-7 5-9 8s-4 6-5 10c-2 4-2 8-2 12 0 9 2 16 8 22 5 5 12 8 22 8 5 0 9-1 13-3 3-1 7-4 9-7 2-2 4-6 5-9 2-4 2-8 2-12zM105 161c0-5-2-10-7-13-5-4-12-5-20-6l-36-1c-4 3-6 5-8 8-3 2-4 4-6 6-1 2-2 4-2 6-1 3-1 5-1 7 0 7 4 12 10 15 7 4 17 5 29 5 8 0 14 0 19-2 6-1 10-3 13-6 3-2 6-5 7-8 1-4 2-7 2-11z">
          <text:p/>
        </draw:path>
        <draw:path draw:style-name="gr2" draw:text-style-name="P3" draw:layer="layout" svg:width="2.818cm" svg:height="0.989cm" svg:x="7.945cm" svg:y="2.269cm" svg:viewBox="0 0 2819 990" svg:d="M0 170c1070-397 2112-87 2819 820">
          <text:p/>
        </draw:path>
        <draw:polygon draw:style-name="gr15" draw:text-style-name="P14" draw:layer="layout" svg:width="0.22cm" svg:height="0.238cm" svg:x="10.67cm" svg:y="3.18cm" svg:viewBox="0 0 221 239" draw:points="221,239 173,0 0,135">
          <text:p/>
        </draw:polygon>
        <draw:path draw:style-name="gr2" draw:text-style-name="P3" draw:layer="layout" svg:width="0.481cm" svg:height="2.301cm" svg:x="12.079cm" svg:y="5.739cm" svg:viewBox="0 0 482 2302" svg:d="M173 0c431 561 444 1848-173 2302">
          <text:p/>
        </draw:path>
        <draw:polygon draw:style-name="gr15" draw:text-style-name="P14" draw:layer="layout" svg:width="0.24cm" svg:height="0.217cm" svg:x="11.913cm" svg:y="7.946cm" svg:viewBox="0 0 241 218" draw:points="0,218 241,176 111,0">
          <text:p/>
        </draw:polygon>
        <draw:path draw:style-name="gr2" draw:text-style-name="P3" draw:layer="layout" svg:width="3.032cm" svg:height="0.755cm" svg:x="7.564cm" svg:y="9.859cm" svg:viewBox="0 0 3033 756" svg:d="M3033 232c-521 804-2065 649-3033-232">
          <text:p/>
        </draw:path>
        <draw:polygon draw:style-name="gr15" draw:text-style-name="P14" draw:layer="layout" svg:width="0.235cm" svg:height="0.227cm" svg:x="7.411cm" svg:y="9.72cm" svg:viewBox="0 0 236 228" draw:points="0,0 88,228 236,66">
          <text:p/>
        </draw:polygon>
        <draw:path draw:style-name="gr2" draw:text-style-name="P3" draw:layer="layout" svg:width="1.263cm" svg:height="4.668cm" svg:x="4.433cm" svg:y="3.907cm" svg:viewBox="0 0 1264 4669" svg:d="M667 4669c-1250-2146-564-3640 597-4669">
          <text:p/>
        </draw:path>
        <draw:polygon draw:style-name="gr15" draw:text-style-name="P14" draw:layer="layout" svg:width="0.235cm" svg:height="0.226cm" svg:x="5.614cm" svg:y="3.77cm" svg:viewBox="0 0 236 227" draw:points="236,0 0,63 145,227">
          <text:p/>
        </draw:polygon>
        <draw:path draw:style-name="gr2" draw:text-style-name="P3" draw:layer="layout" svg:width="2.005cm" svg:height="1.571cm" svg:x="7.921cm" svg:y="5.577cm" svg:viewBox="0 0 2006 1572" svg:d="M266 78c922-239 1615 105 1724 586 134 595-604 1128-1466 816-159-57-451-125-524-400">
          <text:p/>
        </draw:path>
        <draw:polygon draw:style-name="gr15" draw:text-style-name="P14" draw:layer="layout" svg:width="0.211cm" svg:height="0.238cm" svg:x="7.819cm" svg:y="6.456cm" svg:viewBox="0 0 212 239" draw:points="50,0 0,239 212,183">
          <text:p/>
        </draw:polygon>
        <draw:frame draw:style-name="gr8" draw:text-style-name="P9" draw:layer="layout" svg:width="15.657cm" svg:height="0.441cm" svg:x="2cm" svg:y="21.027cm">
          <draw:text-box>
            <text:p text:style-name="P1"><text:span text:style-name="T7">implementation carried out by the decentralized decision units (van Gigch, 1991).</text:span></text:p>
          </draw:text-box>
        </draw:frame>
      </draw:page>
      <draw:page draw:name="page9" draw:style-name="dp1" draw:master-page-name="master-page57">
        <draw:frame draw:style-name="gr1" draw:text-style-name="P2" draw:layer="layout" svg:width="0.341cm" svg:height="0.471cm" svg:x="14.794cm" svg:y="22.187cm">
          <draw:text-box>
            <text:p text:style-name="P1"><text:span text:style-name="T1">29</text:span></text:p>
          </draw:text-box>
        </draw:frame>
        <draw:line draw:style-name="gr2" draw:text-style-name="P3" draw:layer="layout" svg:x1="14.502cm" svg:y1="21.783cm" svg:x2="14.502cm" svg:y2="22.95cm">
          <text:p/>
        </draw:line>
        <draw:frame draw:style-name="gr3" draw:text-style-name="P4" draw:layer="layout" svg:width="5.209cm" svg:height="0.374cm" svg:x="8.992cm" svg:y="22.259cm">
          <draw:text-box>
            <text:p text:style-name="P1"><text:span text:style-name="T2">Problem of contagion in complex systems</text:span></text:p>
          </draw:text-box>
        </draw:frame>
        <draw:frame draw:style-name="gr8" draw:text-style-name="P9" draw:layer="layout" svg:width="14.167cm" svg:height="0.441cm" svg:x="2.6cm" svg:y="2.023cm">
          <draw:text-box>
            <text:p text:style-name="P1"><text:span text:style-name="T7">For example, in business practice, there are cases that the period after 27</text:span></text:p>
          </draw:text-box>
        </draw:frame>
        <draw:frame draw:style-name="gr11" draw:text-style-name="P11" draw:layer="layout" svg:width="0.226cm" svg:height="0.255cm" svg:x="13.679cm" svg:y="2.046cm">
          <draw:text-box>
            <text:p text:style-name="P1"><text:span text:style-name="T10">th</text:span></text:p>
          </draw:text-box>
        </draw:frame>
        <draw:frame draw:style-name="gr8" draw:text-style-name="P9" draw:layer="layout" svg:width="0.946cm" svg:height="0.441cm" svg:x="13.866cm" svg:y="2.023cm">
          <draw:text-box>
            <text:p text:style-name="P1"><text:span text:style-name="T7"><text:s/></text:span><text:span text:style-name="T7">day </text:span></text:p>
          </draw:text-box>
        </draw:frame>
        <draw:frame draw:style-name="gr8" draw:text-style-name="P9" draw:layer="layout" svg:width="15.792cm" svg:height="0.441cm" svg:x="2cm" svg:y="2.489cm">
          <draw:text-box>
            <text:p text:style-name="P1"><text:span text:style-name="T7">of the month sees 25−30% of the total monthly sales. It comes from the separate </text:span></text:p>
          </draw:text-box>
        </draw:frame>
        <draw:frame draw:style-name="gr8" draw:text-style-name="P9" draw:layer="layout" svg:width="15.936cm" svg:height="0.441cm" svg:x="2cm" svg:y="2.955cm">
          <draw:text-box>
            <text:p text:style-name="P1"><text:span text:style-name="T7">goals followed by subsystems including sales, marketing, finance, logistics. Whilst, </text:span></text:p>
          </draw:text-box>
        </draw:frame>
        <draw:frame draw:style-name="gr8" draw:text-style-name="P9" draw:layer="layout" svg:width="16.347cm" svg:height="0.441cm" svg:x="2cm" svg:y="3.42cm">
          <draw:text-box>
            <text:p text:style-name="P1"><text:span text:style-name="T7">the primary goal for the sales department is sales growth, the reduction of costs and </text:span></text:p>
          </draw:text-box>
        </draw:frame>
        <draw:frame draw:style-name="gr8" draw:text-style-name="P9" draw:layer="layout" svg:width="14.112cm" svg:height="0.441cm" svg:x="2cm" svg:y="3.886cm">
          <draw:text-box>
            <text:p text:style-name="P1"><text:span text:style-name="T7">fuelling the distribution centres and vehicles is the main goal for logistics.</text:span></text:p>
          </draw:text-box>
        </draw:frame>
        <draw:frame draw:style-name="gr7" draw:text-style-name="P8" draw:layer="layout" svg:width="5.81cm" svg:height="0.606cm" svg:x="2cm" svg:y="5.109cm">
          <draw:text-box>
            <text:p text:style-name="P1"><text:span text:style-name="T6">2.6. Practical implementation</text:span></text:p>
          </draw:text-box>
        </draw:frame>
        <draw:frame draw:style-name="gr8" draw:text-style-name="P9" draw:layer="layout" svg:width="15.801cm" svg:height="0.441cm" svg:x="2cm" svg:y="6.216cm">
          <draw:text-box>
            <text:p text:style-name="P1"><text:span text:style-name="T7">Based on Figure 2.1 (system identification procedure) we may briefly construct an </text:span></text:p>
          </draw:text-box>
        </draw:frame>
        <draw:frame draw:style-name="gr8" draw:text-style-name="P9" draw:layer="layout" svg:width="15.128cm" svg:height="0.441cm" svg:x="2cm" svg:y="6.682cm">
          <draw:text-box>
            <text:p text:style-name="P1"><text:span text:style-name="T7">analytical model for multinational corporation in contagion. There is a set of ap</text:span></text:p>
          </draw:text-box>
        </draw:frame>
        <draw:frame draw:style-name="gr8" draw:text-style-name="P9" draw:layer="layout" svg:width="0.38cm" svg:height="0.441cm" svg:x="14.364cm" svg:y="6.682cm">
          <draw:text-box>
            <text:p text:style-name="P1"><text:span text:style-name="T7">-</text:span></text:p>
          </draw:text-box>
        </draw:frame>
        <draw:frame draw:style-name="gr8" draw:text-style-name="P9" draw:layer="layout" svg:width="15.953cm" svg:height="0.441cm" svg:x="2cm" svg:y="7.148cm">
          <draw:text-box>
            <text:p text:style-name="P1"><text:span text:style-name="T7">proaches towards the system itself, multinational corporation-centric approach will </text:span></text:p>
          </draw:text-box>
        </draw:frame>
        <draw:frame draw:style-name="gr8" draw:text-style-name="P9" draw:layer="layout" svg:width="15.606cm" svg:height="0.441cm" svg:x="2cm" svg:y="7.613cm">
          <draw:text-box>
            <text:p text:style-name="P1"><text:span text:style-name="T7">be taken into account in this paper. Therefore multinational corporation will be an</text:span></text:p>
          </draw:text-box>
        </draw:frame>
        <draw:frame draw:style-name="gr8" draw:text-style-name="P9" draw:layer="layout" svg:width="0.38cm" svg:height="0.441cm" svg:x="14.364cm" svg:y="7.613cm">
          <draw:text-box>
            <text:p text:style-name="P1"><text:span text:style-name="T7">-</text:span></text:p>
          </draw:text-box>
        </draw:frame>
        <draw:frame draw:style-name="gr8" draw:text-style-name="P9" draw:layer="layout" svg:width="15.661cm" svg:height="0.441cm" svg:x="2cm" svg:y="8.079cm">
          <draw:text-box>
            <text:p text:style-name="P1"><text:span text:style-name="T7">alyzed as a system. Problem identified here is naturally the contagion in complex </text:span></text:p>
          </draw:text-box>
        </draw:frame>
        <draw:frame draw:style-name="gr8" draw:text-style-name="P9" draw:layer="layout" svg:width="15.89cm" svg:height="0.441cm" svg:x="2cm" svg:y="8.544cm">
          <draw:text-box>
            <text:p text:style-name="P1"><text:span text:style-name="T7">system (being a multinational corporation), but at this stage the corporation itself, </text:span></text:p>
          </draw:text-box>
        </draw:frame>
        <draw:frame draw:style-name="gr8" draw:text-style-name="P9" draw:layer="layout" svg:width="6.695cm" svg:height="0.441cm" svg:x="2cm" svg:y="9.01cm">
          <draw:text-box>
            <text:p text:style-name="P1"><text:span text:style-name="T7">especially its structure is analyzed.</text:span></text:p>
          </draw:text-box>
        </draw:frame>
        <draw:frame draw:style-name="gr8" draw:text-style-name="P9" draw:layer="layout" svg:width="15.814cm" svg:height="0.441cm" svg:x="2.6cm" svg:y="9.476cm">
          <draw:text-box>
            <text:p text:style-name="P1"><text:span text:style-name="T7">The <text:s/>purpose <text:s/>of <text:s/>the <text:s/>system <text:s/>in <text:s/>case <text:s/>of <text:s/>multinational <text:s/>corporations <text:s/>is <text:s/>bringing </text:span></text:p>
          </draw:text-box>
        </draw:frame>
        <draw:frame draw:style-name="gr8" draw:text-style-name="P9" draw:layer="layout" svg:width="15.97cm" svg:height="0.441cm" svg:x="2cm" svg:y="9.941cm">
          <draw:text-box>
            <text:p text:style-name="P1"><text:span text:style-name="T7">benefits for both shareholders and building fair relations with stakeholders. In case </text:span></text:p>
          </draw:text-box>
        </draw:frame>
        <draw:frame draw:style-name="gr8" draw:text-style-name="P9" draw:layer="layout" svg:width="15.513cm" svg:height="0.441cm" svg:x="2cm" svg:y="10.407cm">
          <draw:text-box>
            <text:p text:style-name="P1"><text:span text:style-name="T7">of shareholders, the research focuses mostly on financial benefits from stocks (in</text:span></text:p>
          </draw:text-box>
        </draw:frame>
        <draw:frame draw:style-name="gr8" draw:text-style-name="P9" draw:layer="layout" svg:width="0.38cm" svg:height="0.441cm" svg:x="14.364cm" svg:y="10.407cm">
          <draw:text-box>
            <text:p text:style-name="P1"><text:span text:style-name="T7">-</text:span></text:p>
          </draw:text-box>
        </draw:frame>
        <draw:frame draw:style-name="gr8" draw:text-style-name="P9" draw:layer="layout" svg:width="15.856cm" svg:height="0.441cm" svg:x="2cm" svg:y="10.873cm">
          <draw:text-box>
            <text:p text:style-name="P1"><text:span text:style-name="T7">creased value, often short-term and dividends). As for stakeholders it is more com-</text:span></text:p>
          </draw:text-box>
        </draw:frame>
        <draw:frame draw:style-name="gr8" draw:text-style-name="P9" draw:layer="layout" svg:width="16.283cm" svg:height="0.441cm" svg:x="2cm" svg:y="11.339cm">
          <draw:text-box>
            <text:p text:style-name="P1"><text:span text:style-name="T7">plicated. For one thing, the fair relations are hard to quantify, for another are of very </text:span></text:p>
          </draw:text-box>
        </draw:frame>
        <draw:frame draw:style-name="gr8" draw:text-style-name="P9" draw:layer="layout" svg:width="4.392cm" svg:height="0.441cm" svg:x="2cm" svg:y="11.804cm">
          <draw:text-box>
            <text:p text:style-name="P1"><text:span text:style-name="T7">high complexity levels.</text:span></text:p>
          </draw:text-box>
        </draw:frame>
        <draw:frame draw:style-name="gr8" draw:text-style-name="P9" draw:layer="layout" svg:width="14.514cm" svg:height="0.441cm" svg:x="2.6cm" svg:y="12.27cm">
          <draw:text-box>
            <text:p text:style-name="P1"><text:span text:style-name="T7">As for system functions, components, interactions and structure, should pro</text:span></text:p>
          </draw:text-box>
        </draw:frame>
        <draw:frame draw:style-name="gr8" draw:text-style-name="P9" draw:layer="layout" svg:width="0.38cm" svg:height="0.441cm" svg:x="14.364cm" svg:y="12.27cm">
          <draw:text-box>
            <text:p text:style-name="P1"><text:span text:style-name="T7">-</text:span></text:p>
          </draw:text-box>
        </draw:frame>
        <draw:frame draw:style-name="gr8" draw:text-style-name="P9" draw:layer="layout" svg:width="15.877cm" svg:height="0.441cm" svg:x="2cm" svg:y="12.736cm">
          <draw:text-box>
            <text:p text:style-name="P1"><text:span text:style-name="T7">vide profits/benefits for both shareholders and shareholders, but also preserve the </text:span></text:p>
          </draw:text-box>
        </draw:frame>
        <draw:frame draw:style-name="gr8" draw:text-style-name="P9" draw:layer="layout" svg:width="15.234cm" svg:height="0.441cm" svg:x="2cm" svg:y="13.201cm">
          <draw:text-box>
            <text:p text:style-name="P1"><text:span text:style-name="T7">system itself, providing its development. It means the ability to control and inte</text:span></text:p>
          </draw:text-box>
        </draw:frame>
        <draw:frame draw:style-name="gr8" draw:text-style-name="P9" draw:layer="layout" svg:width="0.38cm" svg:height="0.441cm" svg:x="14.364cm" svg:y="13.201cm">
          <draw:text-box>
            <text:p text:style-name="P1"><text:span text:style-name="T7">-</text:span></text:p>
          </draw:text-box>
        </draw:frame>
        <draw:frame draw:style-name="gr8" draw:text-style-name="P9" draw:layer="layout" svg:width="4.549cm" svg:height="0.441cm" svg:x="2cm" svg:y="13.667cm">
          <draw:text-box>
            <text:p text:style-name="P1"><text:span text:style-name="T7">grate internal activities.</text:span></text:p>
          </draw:text-box>
        </draw:frame>
        <draw:frame draw:style-name="gr8" draw:text-style-name="P9" draw:layer="layout" svg:width="15.987cm" svg:height="0.441cm" svg:x="2.6cm" svg:y="14.132cm">
          <draw:text-box>
            <text:p text:style-name="P1"><text:span text:style-name="T7">System <text:s/>borders <text:s/>are <text:s/>marked <text:s/>with <text:s/>the <text:s/>legal <text:s/>structure <text:s/>of <text:s/>the <text:s/>corporation <text:s/>– <text:s/>we </text:span></text:p>
          </draw:text-box>
        </draw:frame>
        <draw:frame draw:style-name="gr8" draw:text-style-name="P9" draw:layer="layout" svg:width="15.267cm" svg:height="0.441cm" svg:x="2cm" svg:y="14.598cm">
          <draw:text-box>
            <text:p text:style-name="P1"><text:span text:style-name="T7">presume, legal entity, known as multinational corporation is a system to be ana</text:span></text:p>
          </draw:text-box>
        </draw:frame>
        <draw:frame draw:style-name="gr8" draw:text-style-name="P9" draw:layer="layout" svg:width="0.38cm" svg:height="0.441cm" svg:x="14.364cm" svg:y="14.598cm">
          <draw:text-box>
            <text:p text:style-name="P1"><text:span text:style-name="T7">-</text:span></text:p>
          </draw:text-box>
        </draw:frame>
        <draw:frame draw:style-name="gr8" draw:text-style-name="P9" draw:layer="layout" svg:width="15.513cm" svg:height="0.441cm" svg:x="2cm" svg:y="15.064cm">
          <draw:text-box>
            <text:p text:style-name="P1"><text:span text:style-name="T7">lyzed. For this purpose the environment is multidimensional, including economic </text:span></text:p>
          </draw:text-box>
        </draw:frame>
        <draw:frame draw:style-name="gr8" draw:text-style-name="P9" draw:layer="layout" svg:width="15.67cm" svg:height="0.441cm" svg:x="2cm" svg:y="15.529cm">
          <draw:text-box>
            <text:p text:style-name="P1"><text:span text:style-name="T7">environment (financial, fiscal, monetary, etc.), social environment, as well as polit</text:span></text:p>
          </draw:text-box>
        </draw:frame>
        <draw:frame draw:style-name="gr8" draw:text-style-name="P9" draw:layer="layout" svg:width="0.38cm" svg:height="0.441cm" svg:x="14.364cm" svg:y="15.53cm">
          <draw:text-box>
            <text:p text:style-name="P1"><text:span text:style-name="T7">-</text:span></text:p>
          </draw:text-box>
        </draw:frame>
        <draw:frame draw:style-name="gr8" draw:text-style-name="P9" draw:layer="layout" svg:width="16.012cm" svg:height="0.441cm" svg:x="2cm" svg:y="15.995cm">
          <draw:text-box>
            <text:p text:style-name="P1"><text:span text:style-name="T7">ical environment. Feedback between system and environments is provided both by </text:span></text:p>
          </draw:text-box>
        </draw:frame>
        <draw:frame draw:style-name="gr8" draw:text-style-name="P9" draw:layer="layout" svg:width="16.106cm" svg:height="0.441cm" svg:x="2cm" svg:y="16.461cm">
          <draw:text-box>
            <text:p text:style-name="P1"><text:span text:style-name="T7">stakeholders, and it includes among others contracts, informal relations, and by set </text:span></text:p>
          </draw:text-box>
        </draw:frame>
        <draw:frame draw:style-name="gr8" draw:text-style-name="P9" draw:layer="layout" svg:width="15.627cm" svg:height="0.441cm" svg:x="2cm" svg:y="16.926cm">
          <draw:text-box>
            <text:p text:style-name="P1"><text:span text:style-name="T7">of incentives like regulations (from political environment), access to capital (from </text:span></text:p>
          </draw:text-box>
        </draw:frame>
        <draw:frame draw:style-name="gr8" draw:text-style-name="P9" draw:layer="layout" svg:width="15.551cm" svg:height="0.441cm" svg:x="2cm" svg:y="17.392cm">
          <draw:text-box>
            <text:p text:style-name="P1"><text:span text:style-name="T7">financial environment), etc. When it comes to contagiousness control, one of the </text:span></text:p>
          </draw:text-box>
        </draw:frame>
        <draw:frame draw:style-name="gr8" draw:text-style-name="P9" draw:layer="layout" svg:width="15.983cm" svg:height="0.441cm" svg:x="2cm" svg:y="17.858cm">
          <draw:text-box>
            <text:p text:style-name="P1"><text:span text:style-name="T7">key focus should be on protecting reputation for example as a reliable partner with </text:span></text:p>
          </draw:text-box>
        </draw:frame>
        <draw:frame draw:style-name="gr8" draw:text-style-name="P9" draw:layer="layout" svg:width="2.872cm" svg:height="0.441cm" svg:x="2cm" svg:y="18.323cm">
          <draw:text-box>
            <text:p text:style-name="P1"><text:span text:style-name="T7">which to trade.</text:span></text:p>
          </draw:text-box>
        </draw:frame>
        <draw:frame draw:style-name="gr8" draw:text-style-name="P9" draw:layer="layout" svg:width="15.208cm" svg:height="0.441cm" svg:x="2.6cm" svg:y="18.789cm">
          <draw:text-box>
            <text:p text:style-name="P1"><text:span text:style-name="T7">Based <text:s/>on <text:s/>the <text:s/>aforementioned <text:s/>system <text:s/>features <text:s/>include <text:s/>self-learning <text:s/>mecha</text:span></text:p>
          </draw:text-box>
        </draw:frame>
        <draw:frame draw:style-name="gr8" draw:text-style-name="P9" draw:layer="layout" svg:width="0.38cm" svg:height="0.441cm" svg:x="14.364cm" svg:y="18.789cm">
          <draw:text-box>
            <text:p text:style-name="P1"><text:span text:style-name="T7">-</text:span></text:p>
          </draw:text-box>
        </draw:frame>
        <draw:frame draw:style-name="gr8" draw:text-style-name="P9" draw:layer="layout" svg:width="13.485cm" svg:height="0.441cm" svg:x="2cm" svg:y="19.255cm">
          <draw:text-box>
            <text:p text:style-name="P1"><text:span text:style-name="T7">nisms, self-learning, self-organization, micro- to macro-level transition.</text:span></text:p>
          </draw:text-box>
        </draw:frame>
        <draw:frame draw:style-name="gr8" draw:text-style-name="P9" draw:layer="layout" svg:width="14.667cm" svg:height="0.441cm" svg:x="2.6cm" svg:y="19.72cm">
          <draw:text-box>
            <text:p text:style-name="P1"><text:span text:style-name="T7"><text:s/></text:span><text:span text:style-name="T7">The very core sense of systems features is micro – to macro transition. Resil</text:span></text:p>
          </draw:text-box>
        </draw:frame>
        <draw:frame draw:style-name="gr8" draw:text-style-name="P9" draw:layer="layout" svg:width="0.38cm" svg:height="0.441cm" svg:x="14.364cm" svg:y="19.721cm">
          <draw:text-box>
            <text:p text:style-name="P1"><text:span text:style-name="T7">-</text:span></text:p>
          </draw:text-box>
        </draw:frame>
        <draw:frame draw:style-name="gr8" draw:text-style-name="P9" draw:layer="layout" svg:width="15.881cm" svg:height="0.441cm" svg:x="2cm" svg:y="20.186cm">
          <draw:text-box>
            <text:p text:style-name="P1"><text:span text:style-name="T7">ience helps navigate the agents patterns of behavior. Equally, a resilient system is </text:span></text:p>
          </draw:text-box>
        </draw:frame>
        <draw:frame draw:style-name="gr8" draw:text-style-name="P9" draw:layer="layout" svg:width="15.687cm" svg:height="0.441cm" svg:x="2cm" svg:y="20.652cm">
          <draw:text-box>
            <text:p text:style-name="P1"><text:span text:style-name="T7">better able to translate the energy and engagement of its agent into immunity to </text:span></text:p>
          </draw:text-box>
        </draw:frame>
        <draw:frame draw:style-name="gr8" draw:text-style-name="P9" draw:layer="layout" svg:width="2.009cm" svg:height="0.441cm" svg:x="2cm" svg:y="21.117cm">
          <draw:text-box>
            <text:p text:style-name="P1"><text:span text:style-name="T7">contagion.</text:span></text:p>
          </draw:text-box>
        </draw:frame>
      </draw:page>
      <draw:page draw:name="page10" draw:style-name="dp1" draw:master-page-name="master-page50">
        <draw:frame draw:style-name="gr1" draw:text-style-name="P2" draw:layer="layout" svg:width="0.341cm" svg:height="0.471cm" svg:x="1.393cm" svg:y="22.187cm">
          <draw:text-box>
            <text:p text:style-name="P1"><text:span text:style-name="T1">30</text:span></text:p>
          </draw:text-box>
        </draw:frame>
        <draw:line draw:style-name="gr2" draw:text-style-name="P3" draw:layer="layout" svg:x1="2.006cm" svg:y1="21.783cm" svg:x2="2.006cm" svg:y2="22.95cm">
          <text:p/>
        </draw:line>
        <draw:frame draw:style-name="gr3" draw:text-style-name="P4" draw:layer="layout" svg:width="4.667cm" svg:height="0.374cm" svg:x="2.306cm" svg:y="22.259cm">
          <draw:text-box>
            <text:p text:style-name="P1"><text:span text:style-name="T2">Marcin Grabowski, Sławomir Wyciślak</text:span></text:p>
          </draw:text-box>
        </draw:frame>
        <draw:frame draw:style-name="gr8" draw:text-style-name="P9" draw:layer="layout" svg:width="14.874cm" svg:height="0.441cm" svg:x="2.6cm" svg:y="2.023cm">
          <draw:text-box>
            <text:p text:style-name="P1"><text:span text:style-name="T7">Patterns of behavior depend on system operation. There is a set of models of </text:span></text:p>
          </draw:text-box>
        </draw:frame>
        <draw:frame draw:style-name="gr8" draw:text-style-name="P9" draw:layer="layout" svg:width="16.233cm" svg:height="0.441cm" svg:x="2cm" svg:y="2.489cm">
          <draw:text-box>
            <text:p text:style-name="P1"><text:span text:style-name="T7">system <text:s/>operation, <text:s/>generally <text:s/>associated <text:s/>with <text:s/>models <text:s/>of <text:s/>multinationals <text:s/>centraliza</text:span></text:p>
          </draw:text-box>
        </draw:frame>
        <draw:frame draw:style-name="gr8" draw:text-style-name="P9" draw:layer="layout" svg:width="0.38cm" svg:height="0.441cm" svg:x="14.364cm" svg:y="2.489cm">
          <draw:text-box>
            <text:p text:style-name="P1"><text:span text:style-name="T7">-</text:span></text:p>
          </draw:text-box>
        </draw:frame>
        <draw:frame draw:style-name="gr8" draw:text-style-name="P9" draw:layer="layout" svg:width="15.678cm" svg:height="0.441cm" svg:x="2cm" svg:y="2.955cm">
          <draw:text-box>
            <text:p text:style-name="P1"><text:span text:style-name="T7">tion starting from centralized system (usually associated with multinationals, hav-</text:span></text:p>
          </draw:text-box>
        </draw:frame>
        <draw:frame draw:style-name="gr8" draw:text-style-name="P9" draw:layer="layout" svg:width="15.885cm" svg:height="0.441cm" svg:x="2cm" svg:y="3.42cm">
          <draw:text-box>
            <text:p text:style-name="P1"><text:span text:style-name="T7">ing headquarter in one country where the key decisions are taken and branches in </text:span></text:p>
          </draw:text-box>
        </draw:frame>
        <draw:frame draw:style-name="gr8" draw:text-style-name="P9" draw:layer="layout" svg:width="15.42cm" svg:height="0.441cm" svg:x="2cm" svg:y="3.886cm">
          <draw:text-box>
            <text:p text:style-name="P1"><text:span text:style-name="T7">other countries) to network structure (where hubs play the pivotal role, i.e. Logis</text:span></text:p>
          </draw:text-box>
        </draw:frame>
        <draw:frame draw:style-name="gr8" draw:text-style-name="P9" draw:layer="layout" svg:width="0.38cm" svg:height="0.441cm" svg:x="14.364cm" svg:y="3.886cm">
          <draw:text-box>
            <text:p text:style-name="P1"><text:span text:style-name="T7">-</text:span></text:p>
          </draw:text-box>
        </draw:frame>
        <draw:frame draw:style-name="gr8" draw:text-style-name="P9" draw:layer="layout" svg:width="16.203cm" svg:height="0.441cm" svg:x="2cm" svg:y="4.352cm">
          <draw:text-box>
            <text:p text:style-name="P1"><text:span text:style-name="T7">tics <text:s/>hub, <text:s/>R+D <text:s/>hub, <text:s/>the <text:s/>Operational <text:s/>hub, <text:s/>headquarter-hub). <text:s/>Multinationals <text:s/>only </text:span></text:p>
          </draw:text-box>
        </draw:frame>
        <draw:frame draw:style-name="gr8" draw:text-style-name="P9" draw:layer="layout" svg:width="15.822cm" svg:height="0.441cm" svg:x="2cm" svg:y="4.817cm">
          <draw:text-box>
            <text:p text:style-name="P1"><text:span text:style-name="T7">apparently follow the decentralization processes, by transforming themselves into </text:span></text:p>
          </draw:text-box>
        </draw:frame>
        <draw:frame draw:style-name="gr8" draw:text-style-name="P9" draw:layer="layout" svg:width="16.266cm" svg:height="0.441cm" svg:x="2cm" svg:y="5.283cm">
          <draw:text-box>
            <text:p text:style-name="P1"><text:span text:style-name="T7">network <text:s/>organizations. <text:s/>In <text:s/>reality, <text:s/>multinational <text:s/>corporations <text:s/>became <text:s/>integrators </text:span></text:p>
          </draw:text-box>
        </draw:frame>
        <draw:frame draw:style-name="gr8" draw:text-style-name="P9" draw:layer="layout" svg:width="15.966cm" svg:height="0.441cm" svg:x="2cm" svg:y="5.749cm">
          <draw:text-box>
            <text:p text:style-name="P1"><text:span text:style-name="T7">within value chains, and access to unique knowledge is the theirs’ key competency.</text:span></text:p>
          </draw:text-box>
        </draw:frame>
        <draw:frame draw:style-name="gr8" draw:text-style-name="P9" draw:layer="layout" svg:width="15.416cm" svg:height="0.441cm" svg:x="2.6cm" svg:y="6.214cm">
          <draw:text-box>
            <text:p text:style-name="P1"><text:span text:style-name="T7">Therefore, <text:s/>system, <text:s/>understood <text:s/>as <text:s/>a <text:s/>multinational <text:s/>corporation <text:s/>should <text:s/>be <text:s/>de</text:span></text:p>
          </draw:text-box>
        </draw:frame>
        <draw:frame draw:style-name="gr8" draw:text-style-name="P9" draw:layer="layout" svg:width="0.38cm" svg:height="0.441cm" svg:x="14.364cm" svg:y="6.214cm">
          <draw:text-box>
            <text:p text:style-name="P1"><text:span text:style-name="T7">-</text:span></text:p>
          </draw:text-box>
        </draw:frame>
        <draw:frame draw:style-name="gr8" draw:text-style-name="P9" draw:layer="layout" svg:width="15.581cm" svg:height="0.441cm" svg:x="2cm" svg:y="6.68cm">
          <draw:text-box>
            <text:p text:style-name="P1"><text:span text:style-name="T7">fined as set of elements, interactions and structures, separated from the environ-</text:span></text:p>
          </draw:text-box>
        </draw:frame>
        <draw:frame draw:style-name="gr8" draw:text-style-name="P9" draw:layer="layout" svg:width="15.246cm" svg:height="0.441cm" svg:x="2cm" svg:y="7.146cm">
          <draw:text-box>
            <text:p text:style-name="P1"><text:span text:style-name="T7">ment (all what is not-the-given multinational corporation), however facing feed-</text:span></text:p>
          </draw:text-box>
        </draw:frame>
        <draw:frame draw:style-name="gr8" draw:text-style-name="P9" draw:layer="layout" svg:width="16.372cm" svg:height="0.441cm" svg:x="2cm" svg:y="7.611cm">
          <draw:text-box>
            <text:p text:style-name="P1"><text:span text:style-name="T7">back from the environment because of stakeholders and regulations. System aims at </text:span></text:p>
          </draw:text-box>
        </draw:frame>
        <draw:frame draw:style-name="gr8" draw:text-style-name="P9" draw:layer="layout" svg:width="15.615cm" svg:height="0.441cm" svg:x="2cm" svg:y="8.077cm">
          <draw:text-box>
            <text:p text:style-name="P1"><text:span text:style-name="T7">providing highest possible profits for its shareholders and build fair relations with </text:span></text:p>
          </draw:text-box>
        </draw:frame>
        <draw:frame draw:style-name="gr8" draw:text-style-name="P9" draw:layer="layout" svg:width="16.025cm" svg:height="0.441cm" svg:x="2cm" svg:y="8.543cm">
          <draw:text-box>
            <text:p text:style-name="P1"><text:span text:style-name="T7">stakeholders, adjusting its patterns of behavior thanks to self-learning mechanisms.</text:span></text:p>
          </draw:text-box>
        </draw:frame>
        <draw:frame draw:style-name="gr8" draw:text-style-name="P9" draw:layer="layout" svg:width="14.704cm" svg:height="0.441cm" svg:x="2.6cm" svg:y="9.008cm">
          <draw:text-box>
            <text:p text:style-name="P1"><text:span text:style-name="T7">Based and Figure 2.2 (complex system in contagion) we can refer to a set of </text:span></text:p>
          </draw:text-box>
        </draw:frame>
        <draw:frame draw:style-name="gr8" draw:text-style-name="P9" draw:layer="layout" svg:width="15.877cm" svg:height="0.441cm" svg:x="2cm" svg:y="9.474cm">
          <draw:text-box>
            <text:p text:style-name="P1"><text:span text:style-name="T7">events understood as contagion in a complex system of multinational corporation. </text:span></text:p>
          </draw:text-box>
        </draw:frame>
        <draw:frame draw:style-name="gr8" draw:text-style-name="P9" draw:layer="layout" svg:width="15.928cm" svg:height="0.441cm" svg:x="2cm" svg:y="9.939cm">
          <draw:text-box>
            <text:p text:style-name="P1"><text:span text:style-name="T7">Presuming the fact both system and the environment are in equilibrium, system of </text:span></text:p>
          </draw:text-box>
        </draw:frame>
        <draw:frame draw:style-name="gr8" draw:text-style-name="P9" draw:layer="layout" svg:width="15.437cm" svg:height="0.441cm" svg:x="2cm" svg:y="10.405cm">
          <draw:text-box>
            <text:p text:style-name="P1"><text:span text:style-name="T7">multinational corporation created set of mechanisms preventing from contagion </text:span></text:p>
          </draw:text-box>
        </draw:frame>
        <draw:frame draw:style-name="gr8" draw:text-style-name="P9" draw:layer="layout" svg:width="15.416cm" svg:height="0.441cm" svg:x="2cm" svg:y="10.871cm">
          <draw:text-box>
            <text:p text:style-name="P1"><text:span text:style-name="T7">and controlling contagion effects. In case of lack of the equilibrium our given sys</text:span></text:p>
          </draw:text-box>
        </draw:frame>
        <draw:frame draw:style-name="gr8" draw:text-style-name="P9" draw:layer="layout" svg:width="0.38cm" svg:height="0.441cm" svg:x="14.364cm" svg:y="10.871cm">
          <draw:text-box>
            <text:p text:style-name="P1"><text:span text:style-name="T7">-</text:span></text:p>
          </draw:text-box>
        </draw:frame>
        <draw:frame draw:style-name="gr8" draw:text-style-name="P9" draw:layer="layout" svg:width="15.678cm" svg:height="0.441cm" svg:x="2cm" svg:y="11.337cm">
          <draw:text-box>
            <text:p text:style-name="P1"><text:span text:style-name="T7">tem of multinational corporation tries to use this mechanism as the first step and </text:span></text:p>
          </draw:text-box>
        </draw:frame>
        <draw:frame draw:style-name="gr8" draw:text-style-name="P9" draw:layer="layout" svg:width="15.928cm" svg:height="0.441cm" svg:x="2cm" svg:y="11.802cm">
          <draw:text-box>
            <text:p text:style-name="P1"><text:span text:style-name="T7">primary defense mechanism. In case, it’s impossible the next step is securing vital </text:span></text:p>
          </draw:text-box>
        </draw:frame>
        <draw:frame draw:style-name="gr8" draw:text-style-name="P9" draw:layer="layout" svg:width="16.169cm" svg:height="0.441cm" svg:x="2cm" svg:y="12.268cm">
          <draw:text-box>
            <text:p text:style-name="P1"><text:span text:style-name="T7">interests, hence existence and future development of the multinational corporation. </text:span></text:p>
          </draw:text-box>
        </draw:frame>
        <draw:frame draw:style-name="gr8" draw:text-style-name="P9" draw:layer="layout" svg:width="15.568cm" svg:height="0.441cm" svg:x="2cm" svg:y="12.734cm">
          <draw:text-box>
            <text:p text:style-name="P1"><text:span text:style-name="T7">For this sake mostly cost-reduction policy is applied, with different approaches, in</text:span></text:p>
          </draw:text-box>
        </draw:frame>
        <draw:frame draw:style-name="gr8" draw:text-style-name="P9" draw:layer="layout" svg:width="0.38cm" svg:height="0.441cm" svg:x="14.364cm" svg:y="12.734cm">
          <draw:text-box>
            <text:p text:style-name="P1"><text:span text:style-name="T7">-</text:span></text:p>
          </draw:text-box>
        </draw:frame>
        <draw:frame draw:style-name="gr8" draw:text-style-name="P9" draw:layer="layout" svg:width="15.284cm" svg:height="0.441cm" svg:x="2cm" svg:y="13.199cm">
          <draw:text-box>
            <text:p text:style-name="P1"><text:span text:style-name="T7">cluding reduction of non-profit operations, reduction of fixed costs, reduction of </text:span></text:p>
          </draw:text-box>
        </draw:frame>
        <draw:frame draw:style-name="gr8" draw:text-style-name="P9" draw:layer="layout" svg:width="15.83cm" svg:height="0.441cm" svg:x="2cm" svg:y="13.665cm">
          <draw:text-box>
            <text:p text:style-name="P1"><text:span text:style-name="T7">personnel, <text:s/>sale <text:s/>of <text:s/>lower-performing <text:s/>branches <text:s/>and <text:s/>outsourcing <text:s/>or <text:s/>outsourcing </text:span></text:p>
          </draw:text-box>
        </draw:frame>
        <draw:frame draw:style-name="gr8" draw:text-style-name="P9" draw:layer="layout" svg:width="15.784cm" svg:height="0.441cm" svg:x="2cm" svg:y="14.131cm">
          <draw:text-box>
            <text:p text:style-name="P1"><text:span text:style-name="T7">of certain processes. All of aforementioned aims at control and integration of com-</text:span></text:p>
          </draw:text-box>
        </draw:frame>
        <draw:frame draw:style-name="gr8" draw:text-style-name="P9" draw:layer="layout" svg:width="15.64cm" svg:height="0.441cm" svg:x="2cm" svg:y="14.596cm">
          <draw:text-box>
            <text:p text:style-name="P1"><text:span text:style-name="T7">pany and contagion effect (including constant analysis of pulse or continuous var-</text:span></text:p>
          </draw:text-box>
        </draw:frame>
        <draw:frame draw:style-name="gr8" draw:text-style-name="P9" draw:layer="layout" svg:width="15.801cm" svg:height="0.441cm" svg:x="2cm" svg:y="15.062cm">
          <draw:text-box>
            <text:p text:style-name="P1"><text:span text:style-name="T7">iables). Source of contagion should be identified (either internal or external, it can </text:span></text:p>
          </draw:text-box>
        </draw:frame>
        <draw:frame draw:style-name="gr8" draw:text-style-name="P9" draw:layer="layout" svg:width="15.589cm" svg:height="0.441cm" svg:x="2cm" svg:y="15.528cm">
          <draw:text-box>
            <text:p text:style-name="P1"><text:span text:style-name="T7">affect all branches, all hubs, certain products, certain branches, the whole compa</text:span></text:p>
          </draw:text-box>
        </draw:frame>
        <draw:frame draw:style-name="gr8" draw:text-style-name="P9" draw:layer="layout" svg:width="0.38cm" svg:height="0.441cm" svg:x="14.364cm" svg:y="15.528cm">
          <draw:text-box>
            <text:p text:style-name="P1"><text:span text:style-name="T7">-</text:span></text:p>
          </draw:text-box>
        </draw:frame>
        <draw:frame draw:style-name="gr8" draw:text-style-name="P9" draw:layer="layout" svg:width="15.996cm" svg:height="0.441cm" svg:x="2cm" svg:y="15.993cm">
          <draw:text-box>
            <text:p text:style-name="P1"><text:span text:style-name="T7">ny). Based on those, we can assess the contagiousness of given operations/branch-</text:span></text:p>
          </draw:text-box>
        </draw:frame>
        <draw:frame draw:style-name="gr8" draw:text-style-name="P9" draw:layer="layout" svg:width="15.564cm" svg:height="0.441cm" svg:x="2cm" svg:y="16.459cm">
          <draw:text-box>
            <text:p text:style-name="P1"><text:span text:style-name="T7">es/products and react precisely where contagion effect is strongest. Self-learning </text:span></text:p>
          </draw:text-box>
        </draw:frame>
        <draw:frame draw:style-name="gr8" draw:text-style-name="P9" draw:layer="layout" svg:width="15.907cm" svg:height="0.441cm" svg:x="2cm" svg:y="16.925cm">
          <draw:text-box>
            <text:p text:style-name="P1"><text:span text:style-name="T7">mechanism <text:s/>supports <text:s/>multinationals <text:s/>in <text:s/>building <text:s/>better <text:s/>mechanisms <text:s/>supporting </text:span></text:p>
          </draw:text-box>
        </draw:frame>
        <draw:frame draw:style-name="gr8" draw:text-style-name="P9" draw:layer="layout" svg:width="14.074cm" svg:height="0.441cm" svg:x="2cm" svg:y="17.39cm">
          <draw:text-box>
            <text:p text:style-name="P1"><text:span text:style-name="T7">contagion-avoidance for the future, including proper patterns of behavior.</text:span></text:p>
          </draw:text-box>
        </draw:frame>
        <draw:frame draw:style-name="gr7" draw:text-style-name="P8" draw:layer="layout" svg:width="5.48cm" svg:height="0.606cm" svg:x="2cm" svg:y="18.914cm">
          <draw:text-box>
            <text:p text:style-name="P1"><text:span text:style-name="T6">Discussion and conclusions</text:span></text:p>
          </draw:text-box>
        </draw:frame>
        <draw:frame draw:style-name="gr8" draw:text-style-name="P9" draw:layer="layout" svg:width="15.369cm" svg:height="0.441cm" svg:x="2cm" svg:y="20.021cm">
          <draw:text-box>
            <text:p text:style-name="P1"><text:span text:style-name="T7">The final stage should answer, to what extend centralization (or central control) </text:span></text:p>
          </draw:text-box>
        </draw:frame>
        <draw:frame draw:style-name="gr8" draw:text-style-name="P9" draw:layer="layout" svg:width="15.648cm" svg:height="0.441cm" svg:x="2cm" svg:y="20.486cm">
          <draw:text-box>
            <text:p text:style-name="P1"><text:span text:style-name="T7">in complex system influence contagion effect and what is the role of self-learning </text:span></text:p>
          </draw:text-box>
        </draw:frame>
        <draw:frame draw:style-name="gr8" draw:text-style-name="P9" draw:layer="layout" svg:width="7.673cm" svg:height="0.441cm" svg:x="2cm" svg:y="20.952cm">
          <draw:text-box>
            <text:p text:style-name="P1"><text:span text:style-name="T7">mechanisms in preventing future crises.</text:span></text:p>
          </draw:text-box>
        </draw:frame>
      </draw:page>
      <draw:page draw:name="page11" draw:style-name="dp1" draw:master-page-name="master-page57">
        <draw:frame draw:style-name="gr1" draw:text-style-name="P2" draw:layer="layout" svg:width="0.307cm" svg:height="0.471cm" svg:x="14.794cm" svg:y="22.187cm">
          <draw:text-box>
            <text:p text:style-name="P1"><text:span text:style-name="T1">31</text:span></text:p>
          </draw:text-box>
        </draw:frame>
        <draw:line draw:style-name="gr2" draw:text-style-name="P3" draw:layer="layout" svg:x1="14.502cm" svg:y1="21.783cm" svg:x2="14.502cm" svg:y2="22.95cm">
          <text:p/>
        </draw:line>
        <draw:frame draw:style-name="gr3" draw:text-style-name="P4" draw:layer="layout" svg:width="5.209cm" svg:height="0.374cm" svg:x="8.992cm" svg:y="22.259cm">
          <draw:text-box>
            <text:p text:style-name="P1"><text:span text:style-name="T2">Problem of contagion in complex systems</text:span></text:p>
          </draw:text-box>
        </draw:frame>
        <draw:frame draw:style-name="gr8" draw:text-style-name="P9" draw:layer="layout" svg:width="14.899cm" svg:height="0.441cm" svg:x="2.6cm" svg:y="2.023cm">
          <draw:text-box>
            <text:p text:style-name="P1"><text:span text:style-name="T7">Having in mind, both system identification procedure, but especially complex </text:span></text:p>
          </draw:text-box>
        </draw:frame>
        <draw:frame draw:style-name="gr8" draw:text-style-name="P9" draw:layer="layout" svg:width="15.877cm" svg:height="0.441cm" svg:x="2cm" svg:y="2.489cm">
          <draw:text-box>
            <text:p text:style-name="P1"><text:span text:style-name="T7">system in contagion and self-learning mechanisms, we may conclude as follows. If </text:span></text:p>
          </draw:text-box>
        </draw:frame>
        <draw:frame draw:style-name="gr8" draw:text-style-name="P9" draw:layer="layout" svg:width="15.365cm" svg:height="0.441cm" svg:x="2cm" svg:y="2.955cm">
          <draw:text-box>
            <text:p text:style-name="P1"><text:span text:style-name="T7">the multinational corporation system is decentralized, each branch can build its </text:span></text:p>
          </draw:text-box>
        </draw:frame>
        <draw:frame draw:style-name="gr8" draw:text-style-name="P9" draw:layer="layout" svg:width="15.742cm" svg:height="0.441cm" svg:x="2cm" svg:y="3.42cm">
          <draw:text-box>
            <text:p text:style-name="P1"><text:span text:style-name="T7">own model of prevention against contagion. However, it should be based on mech</text:span></text:p>
          </draw:text-box>
        </draw:frame>
        <draw:frame draw:style-name="gr8" draw:text-style-name="P9" draw:layer="layout" svg:width="0.38cm" svg:height="0.441cm" svg:x="14.364cm" svg:y="3.42cm">
          <draw:text-box>
            <text:p text:style-name="P1"><text:span text:style-name="T7">-</text:span></text:p>
          </draw:text-box>
        </draw:frame>
        <draw:frame draw:style-name="gr8" draw:text-style-name="P9" draw:layer="layout" svg:width="7.592cm" svg:height="0.441cm" svg:x="2cm" svg:y="3.886cm">
          <draw:text-box>
            <text:p text:style-name="P1"><text:span text:style-name="T7">anism of self-similarity and redundancy.</text:span></text:p>
          </draw:text-box>
        </draw:frame>
        <draw:frame draw:style-name="gr10" draw:text-style-name="P10" draw:layer="layout" svg:width="1.755cm" svg:height="0.416cm" svg:x="2cm" svg:y="11.924cm">
          <draw:text-box>
            <text:p text:style-name="P1"><text:span text:style-name="T11">Figure 2.6.</text:span><text:span text:style-name="T12"> </text:span></text:p>
          </draw:text-box>
        </draw:frame>
        <draw:frame draw:style-name="gr10" draw:text-style-name="P10" draw:layer="layout" svg:width="13.638cm" svg:height="0.416cm" svg:x="3.791cm" svg:y="11.924cm">
          <draw:text-box>
            <text:p text:style-name="P1"><text:span text:style-name="T12">Multinational  corporation  as  a  complex  system  (modules  of  various  behavior </text:span></text:p>
          </draw:text-box>
        </draw:frame>
        <draw:frame draw:style-name="gr10" draw:text-style-name="P10" draw:layer="layout" svg:width="1.293cm" svg:height="0.416cm" svg:x="2cm" svg:y="12.305cm">
          <draw:text-box>
            <text:p text:style-name="P1"><text:span text:style-name="T12">patterns).</text:span></text:p>
          </draw:text-box>
        </draw:frame>
        <draw:frame draw:style-name="gr8" draw:text-style-name="P9" draw:layer="layout" svg:width="14.954cm" svg:height="0.441cm" svg:x="2.6cm" svg:y="13.559cm">
          <draw:text-box>
            <text:p text:style-name="P1"><text:span text:style-name="T7">In the case of global crisis, different branches are usually affected to different </text:span></text:p>
          </draw:text-box>
        </draw:frame>
        <draw:frame draw:style-name="gr8" draw:text-style-name="P9" draw:layer="layout" svg:width="15.547cm" svg:height="0.441cm" svg:x="2cm" svg:y="14.025cm">
          <draw:text-box>
            <text:p text:style-name="P1"><text:span text:style-name="T7">degree. In case of external source of contagion (like financial markets, limiting ac</text:span></text:p>
          </draw:text-box>
        </draw:frame>
        <draw:frame draw:style-name="gr8" draw:text-style-name="P9" draw:layer="layout" svg:width="0.38cm" svg:height="0.441cm" svg:x="14.364cm" svg:y="14.025cm">
          <draw:text-box>
            <text:p text:style-name="P1"><text:span text:style-name="T7">-</text:span></text:p>
          </draw:text-box>
        </draw:frame>
        <draw:frame draw:style-name="gr8" draw:text-style-name="P9" draw:layer="layout" svg:width="16.097cm" svg:height="0.441cm" svg:x="2cm" svg:y="14.491cm">
          <draw:text-box>
            <text:p text:style-name="P1"><text:span text:style-name="T7">cess to cheap credits), most branches may be affected. Such a global crisis is usual-</text:span></text:p>
          </draw:text-box>
        </draw:frame>
        <draw:frame draw:style-name="gr8" draw:text-style-name="P9" draw:layer="layout" svg:width="15.648cm" svg:height="0.441cm" svg:x="2cm" svg:y="14.956cm">
          <draw:text-box>
            <text:p text:style-name="P1"><text:span text:style-name="T7">ly unlikely. In the second stage, however, certain local branch, can introduce self- </text:span></text:p>
          </draw:text-box>
        </draw:frame>
        <draw:frame draw:style-name="gr8" draw:text-style-name="P9" draw:layer="layout" svg:width="16.508cm" svg:height="0.441cm" svg:x="2cm" svg:y="15.422cm">
          <draw:text-box>
            <text:p text:style-name="P1"><text:span text:style-name="T7">-organization, <text:s/>responding <text:s/>to <text:s/>the <text:s/>crisis <text:s/>and <text:s/>the <text:s/>model <text:s/>may <text:s/>be <text:s/>applied <text:s/>by <text:s/>other </text:span></text:p>
          </draw:text-box>
        </draw:frame>
        <draw:frame draw:style-name="gr8" draw:text-style-name="P9" draw:layer="layout" svg:width="16.148cm" svg:height="0.441cm" svg:x="2cm" svg:y="15.888cm">
          <draw:text-box>
            <text:p text:style-name="P1"><text:span text:style-name="T7">branches or each branch may create its own model (see Figure 2.4). Naturally, such </text:span></text:p>
          </draw:text-box>
        </draw:frame>
        <draw:frame draw:style-name="gr8" draw:text-style-name="P9" draw:layer="layout" svg:width="16.25cm" svg:height="0.441cm" svg:x="2cm" svg:y="16.353cm">
          <draw:text-box>
            <text:p text:style-name="P1"><text:span text:style-name="T7">a development requires relatively high level of reflexivity, hence at least operational </text:span></text:p>
          </draw:text-box>
        </draw:frame>
        <draw:frame draw:style-name="gr8" draw:text-style-name="P9" draw:layer="layout" svg:width="7.626cm" svg:height="0.441cm" svg:x="2cm" svg:y="16.819cm">
          <draw:text-box>
            <text:p text:style-name="P1"><text:span text:style-name="T7">level of management in a given branch.</text:span></text:p>
          </draw:text-box>
        </draw:frame>
        <draw:frame draw:style-name="gr8" draw:text-style-name="P9" draw:layer="layout" svg:width="15.915cm" svg:height="0.441cm" svg:x="2.6cm" svg:y="17.284cm">
          <draw:text-box>
            <text:p text:style-name="P1"><text:span text:style-name="T7">In <text:s/>case <text:s/>of <text:s/>regional <text:s/>or <text:s/>given <text:s/>market <text:s/>crisis, <text:s/>this <text:s/>mechanism <text:s/>is <text:s/>even <text:s/>stronger. </text:span></text:p>
          </draw:text-box>
        </draw:frame>
        <draw:frame draw:style-name="gr8" draw:text-style-name="P9" draw:layer="layout" svg:width="16.139cm" svg:height="0.441cm" svg:x="2cm" svg:y="17.75cm">
          <draw:text-box>
            <text:p text:style-name="P1"><text:span text:style-name="T7">Hence, presuming each branch in decentralized structure may operate as an agent, </text:span></text:p>
          </draw:text-box>
        </draw:frame>
        <draw:frame draw:style-name="gr8" draw:text-style-name="P9" draw:layer="layout" svg:width="15.746cm" svg:height="0.441cm" svg:x="2cm" svg:y="18.216cm">
          <draw:text-box>
            <text:p text:style-name="P1"><text:span text:style-name="T7">possessing tools for high reflexivity, self-learning mechanism is faster and more ef</text:span></text:p>
          </draw:text-box>
        </draw:frame>
        <draw:frame draw:style-name="gr8" draw:text-style-name="P9" draw:layer="layout" svg:width="0.38cm" svg:height="0.441cm" svg:x="14.364cm" svg:y="18.216cm">
          <draw:text-box>
            <text:p text:style-name="P1"><text:span text:style-name="T7">-</text:span></text:p>
          </draw:text-box>
        </draw:frame>
        <draw:frame draw:style-name="gr8" draw:text-style-name="P9" draw:layer="layout" svg:width="16.055cm" svg:height="0.441cm" svg:x="2cm" svg:y="18.682cm">
          <draw:text-box>
            <text:p text:style-name="P1"><text:span text:style-name="T7">ficient. Having this in mind, we may presume, decentralized system (as depicted in </text:span></text:p>
          </draw:text-box>
        </draw:frame>
        <draw:frame draw:style-name="gr8" draw:text-style-name="P9" draw:layer="layout" svg:width="15.576cm" svg:height="0.441cm" svg:x="2cm" svg:y="19.147cm">
          <draw:text-box>
            <text:p text:style-name="P1"><text:span text:style-name="T7">Figure 2.6) may react on inputs (bringing contagion) in a more efficient way than </text:span></text:p>
          </draw:text-box>
        </draw:frame>
        <draw:frame draw:style-name="gr8" draw:text-style-name="P9" draw:layer="layout" svg:width="15.919cm" svg:height="0.441cm" svg:x="2cm" svg:y="19.613cm">
          <draw:text-box>
            <text:p text:style-name="P1"><text:span text:style-name="T7">centralized system, with higher level of inertia. The best structure for the decentral</text:span></text:p>
          </draw:text-box>
        </draw:frame>
        <draw:frame draw:style-name="gr8" draw:text-style-name="P9" draw:layer="layout" svg:width="0.38cm" svg:height="0.441cm" svg:x="14.364cm" svg:y="19.613cm">
          <draw:text-box>
            <text:p text:style-name="P1"><text:span text:style-name="T7">-</text:span></text:p>
          </draw:text-box>
        </draw:frame>
        <draw:frame draw:style-name="gr8" draw:text-style-name="P9" draw:layer="layout" svg:width="15.454cm" svg:height="0.441cm" svg:x="2cm" svg:y="20.079cm">
          <draw:text-box>
            <text:p text:style-name="P1"><text:span text:style-name="T7">ized system, which is resistant to contagion, is fractal simultaneously cross-func-</text:span></text:p>
          </draw:text-box>
        </draw:frame>
        <draw:frame draw:style-name="gr8" draw:text-style-name="P9" draw:layer="layout" svg:width="15.466cm" svg:height="0.441cm" svg:x="2cm" svg:y="20.544cm">
          <draw:text-box>
            <text:p text:style-name="P1"><text:span text:style-name="T7">tional and has redundancies. The absorbers play the crucial role in ensuring and </text:span></text:p>
          </draw:text-box>
        </draw:frame>
        <draw:path draw:style-name="gr22" draw:text-style-name="P14" draw:layer="layout" svg:width="8.126cm" svg:height="6.312cm" svg:x="4.01cm" svg:y="5.337cm" svg:viewBox="0 0 8127 6313" svg:d="M617 272l-5 79-2 5v2l-5 5h-8-5l-5-5v-2l-3-5 3-79 5-5v-5l5-2h8 5l2 2v5zM605 457l-5 78v5l-3 3h-5l-5 5-3-5h-5l-5-3v-10l5-73v-10l5-3h3 5 8l5 3v5zM592 641l-5 76-3 7h-5l-5 6h-2-5l-5-6-3-5v-2l8-81 5-5v-2l2-6h10l3 6h5v2zM572 820l-13 76v5l-5 3-2 5h-5-5-3l-5-5-5-3 5-5v-5l13-76v-2l5-5h2 8 5l5 5v2zM534 1000l-5 18-8 30-7 25v3l-5 10h-5l-3 2h-5l-5-2-2-5-6-5 6-3v-10l7-25 8-28 5-13v-5l5-5 2-2h5l5 2 3 5 5 5zM458 1139v-3 3-3l13 8 5-5v5l-5 2-5 10-3 13-5 13-7 12v3l-5 5h-5-8l-5-5v-3l-3-5 3-5 5-12 5-16 8-12 5-8 2-10v-2h5v-5h8 5 5l2 5 5 2v5 5 8 2l-5 5h-2-10l-3-5v-2zM415 1295l-2 3-10 25-3 23-5 20-5 3-3 5-5 5h-5l-2-5-5-5-5-3v-5l10-20 2-25 10-26 3-5 5-7 8-5 5 5h5l2 5v2zM375 1467l-10 38v25l-3 15v6l-5 2-5 5h-2l-5-5h-3l-5-8v-2l5-18v-20l8-38v-10h2l5-2h5 3l5 2 5 5zM352 1652l-2 53v22l-5 8-8 5h-5-3l-5-5-5-5v-3l5-22v-58l5-6v-2h3l10-5 3 5h5v2zM342 1831l-5 71v10 2l-5 5-3 5h-10-2l-5-5v-5-2-10l5-71v-5l2-3 5-5h5 3l5 5 5 3zM324 2015v13l-7 20-10 25-8 23-5 3h-3-5-5l-2-3-5-5v-5-2l7-18 10-20 8-23v-13l5-2v-5h8 5 2l5 5v2zM236 2182l-30 30-26 31h-2l-5 2h-5l-3-2-5-5v-5-3l5-5 20-30 31-28 2-5 5-3 8 3h5v5l5 2v10zM120 2321h-5l5-3-10 61v13 5l-3 5h-5l-5 2-8-2v-5l-5-5v-3-10l10-66v-5l3-2 5-5h5 3 5l5 5v2 10zM97 2498l-8 71v5l-5 2-2 5-5 5h-5l-3-5h-5l-5-5v-7l5-3 8-73v-3l5-5 5-5h2l10 5 3 5zM69 2677v13l-12 63-6 5v5h-6l-2 3h-5l-5-3-3-5-5-5v-3h5l13-63v-12l2-5v-6l12-2h2l5 2 5 6v5zM38 2859l-8 66v10 2l-5 5-5 5h-2-5l-5-5-3-5v-2-10l3-71 5-5v-3l5-5h7l5 5h3v3zM30 3038v81l-5 3v5l-5 5h-7-5l-3-5v-5l-5-3v-81l5-5v-2l3-5h5 7l5 5v2zM33 3223v25l5 51v7l-5 5h-3l-5 5-5-5h-2l-5-5v-2l-5-51-3-30v-5l3-3 5-5h5 2l5 5 5 3zM51 3402v5l8 51 5 20v5 8h-5l-2 5h-6l-6-5h-2l-5-8-5-20-8-51v-5-5-7h5l3-6h10l2 6 6 5zM89 3579l13 43 8 33 5 5-5 7h-3l-5 5h-5-3l-5-5-5-5-7-38-13-35v-5-5l5-3 3-5h5 7l5 5zM120 3763l2 81v3l-2 5h-5l-5 5h-3l-5-5-5-5v-3l-3-81v-2l3-5 5-5h5 3l5 5 5 5zM122 3948l5 76-5 5v7h-2-10-3-5v-5l-5-7v-76-8l5-5h5l3-2 5 2h5l2 5zM127 4130v79 5 2l-5 6h-7-5l-3-6-5-2v-5-79-5l5-6 3-2h5 5l2 2 5 6zM132 4315v13l3 65v5l-3 5-5 3h-5-2l-5-3-5-5v-5l-3-65v-13-5l3-5 5-3h5 2l5 3 5 5zM140 4499l2 46 6 13v-6l5 13v5l2 5-2 3v5l-5 5h-6-7-3v-5l-5-5-5-15-2-18-5-46v-5l5-5 2-2h5 5 3l5 2zM203 4666v13l3 33 5 30v7 6h-5l-3 5h-10l-3-5v-6l-5-2-5-30-2-33v-13-10-2h2l5-5h5l8 5zM254 4833l2 10 23 33 15 25v5 3 5l-3 5-5 2h-7l-5-2-5-5-15-26-23-32v-11l-3-2v-5l3-5 5-3 5-5 3 5h5zM352 4984l43 51 8 8 5 5v7l-5 5v5h-3-10-3l-5-5-7-7-43-51v-5-8-5l5-2h5 3 5zM471 5123l33 33 22 25 3 6v5 2l-3 5-5 5h-5-2l-5-5-20-20-36-38-2-5v-5-3l2-5 5-5h5 3zM600 5252l12 18v5l5 2v61 3l-5 5-2 5h-5-5l-3-5-5-5v-3l-5-61 5 11-13-13-5-5v-5-8l5-5h5l3-2 10 2zM622 5442l3 80-3 3v5l-5 5h-5-7l-5-5v-5l-3-3v-80-5l3-3 5-5h5 2l5 5 5 3zM630 5626v46l5 30v5l-5 2-5 5-3 5-5-5h-5l-2-5-5-2v-35l-5-46 5-2v-6l5-5h2 10 3v5zM643 5808l5 13 2 15 13 38v5l5 2v5l-5 5-3 3h-5-5-2l-5-3-5-10-13-38-8-20v-13-2l5-5v-5l8-3h5l3 3 5 5zM718 5967l18 20 33 38v5 3 7l-5 5h-5-3-5l-2-5-36-35-15-25-5-5v-5l5-3 3-5h5l5-5 2 5zM840 6096l43 38 15 12 5 5v3 5 8h-5l-3 5h-5l-7-5-18-16-43-35-3-2v-5-6l3-2 5-5h5 3zM986 6204l18 13 40 25 5 5h5l3 3v10 3l-3 5h-5-5-2l-10-5-41-21-23-12-2-3v-5-5-7l2-6h6 5zM1145 6285l13 3-3-3h66 5l3 3 5 5v5 2l-5 6-3 5h-5l-66 2h-5l-12-2-5-5-3-6v-2-5l3-5 5-3h5zM1327 6280h15 63 6l2 5v3l5 5-5 5v2l-2 6h-6l-63 5h-15-5l-5-5-2-6v-2-10l2-3h5zM1512 6280h25l48-5h5l5 5 2 5v3 10 2h-2-10l-48 6h-25-11l-2-6v-2l-5-5 5-5v-3l2-5zM1691 6273h33 48 2 5l3 2v10 3l-3 5-5 5h-2-48l-33 2h-5l-3-2v-5l-5-5v-8l5-5h3zM1875 6263l38-3 20-5 13-5h5 8l5 5v5 3 5 5l-8 2-12 5h-6l-25 5-38 3h-5l-2-3-5-5v-5-2l5-5 2-5zM2039 6202l3-5 25-8 26-5 25-5h5 5l2 5v8 5 5l-2 2h-5l-20 6-26 5-22 7-3 5h-5-8l-5-5v-5l-5-2v-5l5-6zM2224 6167l76-8h7l5 5v3l3 5v5l-3 2-5 5h-5l-78 8h-5l-5-3-3-5v-5-2l3-5 5-5zM2403 6146l46-5 35-2 3 2h5l5 5v5 3 5l-5 5-5 3-38 5-41 5h-5l-5-5-2-5-5-3 5-5v-5l2-3zM2562 6121l5-18 6-12 2-13 5-7 5-13 10-13v-5l10-2 3 2h5l5 5v5 3l-5 5-8 18v-5l-5 7v10l-5 13-2 13-5 12-3 8h-5l-5 5h-2l-6-5-5-5v-3zM2706 6025h21 12 18 15 13l5 5h5l2 3v7 5l-2 5h-5l-5 3-15-3h-18-13-12-21-5l-5-5-2-5v-2-5l2-3 5-5zM2891 6033h33l45 5h5l5 2 3 5v5 3l-3 5-5 5h-5l-50-5h-28-5l-5-5-3-3v-5-7l3-5h5zM3075 6045h8l70 5 6 3h5v5l2 8-2 5-5 5h-6-2l-68-5h-13-5l-2-5v-3-5-8h2l5-5zM3260 6058l37 5 38 3h3l5 5 5 5v2 5l-5 5-5 3h-3l-38-3h-42l-6-5-2-5-5-2v-5l5-5v-3l2-5zM3439 6076h5 15l5 2 20 5 26 5 10 3 2 5 5 5v2 6 5l-5 2h-2-10l-8-2-20-5-25-6-13-2h-5-8v-5l-5-5v-3-5l5-5 3-2zM3618 6129l18 10 8 2 5 5 5 5 2 3v5 8 5 5l-2 2v5l-5 5h-5l-3 3h-5 5l-10-20h5l5-5 3 5h5l5 5v2 10 3h-5l-5 5h-8-5-3l-10-5-2-3v-10l2-2v-5h5l8-5v-3 3-3 3-3 8-5l-3-3 3 3-8-8-12-8h-3-5v-10-2-5l5-5 3-3h5zM3745 6159h22 21l25-5h12 3l5 5 5 5v3 5l-5 5-5 2h-3-12l-20 5h-26l-17 5-8-5h-5l-5-5v-2-10l5-3h5zM3929 6151l35-5h38 8 5 2v5l5 8v5l-5 3-2 5h-5-8-38l-35 5h-3l-5-5-5-5v-3-5l5-5 5-3zM4113 6139h13 51 12 5l5 2 3 5 5 5-5 3v5l-3 5h-5-17l-46 3h-18-2l-5-3-5-5v-5-3-5l5-5zM4295 6134l46-5h33 5l5 5 2 5v2 5l-2 5-5 3h-5l-33 5h-46-5l-5-5v-3l-2-5v-5l2-2 5-5zM4475 6116l45-7 35-6h3 5l5 6v5 2 5l-5 5-5 3-33 5-45 7h-5-5l-3-2v-10-3-5l3-5zM4654 6083l43-7 33-10 10-3 2 3 5 5v5 2 5l-5 5-2 3-38 10-38 8h-10l-3-6h-5v-7-5-3l5-5zM4831 6038l38-13-5 5 10-12 7-18h5l3-5 5-3h5l3 3 5 5v5 2 6l-5 5-8 12-8 15-5 5h-5l-38 13h-2-5l-3-5-5-5v-3-10h5zM4952 5949l5-5 18-7 12-8 13-10 15-13 5-2h5 8l5 2v5 6 7l-5 5-20 15-13 10-13 8-22 8-3 5-10-5h-2v-3-10-3-5zM5096 5833l8-5 32-18 31-12h5 2l5 5 5 5v2 11h-5l-5 2-25 13-28 12-12 8h-5-8-5l-5-3v-10-2l5-5zM5270 5773h5l71-13h10l3 5 5 5v3 5l-5 5-3 2h-5l-71 13h-5-5-2l-5-3-5-5v-7l5-5h5zM5452 5747l41-2 38-10h5l5 5h2v7 5 5l-2 3h-5l-38 10-43 3h-3-5l-2-3v-10-3-5l2-5zM5629 5709h3l70-27h5l5 2h3l5 5v8 5l-5 5h-3l-75 28h-5-3l-5-3-5-5v-5l5-3v-5zM5801 5644l33-13 38-18h2 10l3 5v6l5 2-5 5v3l-3 5-38 12-38 18h-5-2l-5-5-5-5v-3-5l5-5zM5967 5573l71-30h5 5 3l5 5 5 2v5 5l-5 3-5 5-71 30h-7-6l-5-5v-5l-2-2 2-5v-5zM6139 5505h5l53-20 18-5h5 3l5 5 5 2v5 8l-5 5h-5l-16 5-50 20h-10-3-5l-5-5-2-3v-5-5l2-2zM6316 5449l46-7 32-8h5l6 3 2 5v5 2 5l-2 5h-6l-32 8-43 7h-8-5l-5-2v-5-5-3l5-5zM6501 5416h27l48-2h8 5v2l2 5v8l-2 5h-5l-5 3-46 5-32 5h-6l-5-5-2-5v-3-5l2-3v-5zM6680 5404l55-3 26-5 2 5h5l5 3v5 7 5h-5l-7 5h-23l-53 3h-5l-5-3-3-5-5-5 5-2v-5l3-5zM6864 5391h20l61-2h3l5 2 5 5v5 3l-5 5-5 5h-3l-61 2h-20-2l-5-2h-5v-10-3l5-5 5-5zM7049 5384h63 17 3 5l5 5v7 5l-5 3-5 5h-3-17-63-3-5l-5-5v-8-5l5-2h5zM7233 5378h23l53-2 7 2h5v6l6 5-6 7v5h-5l-2 3h-58-23-2l-6-3-5-5v-5-2-5l5-6zM7415 5376l33-5h45 5l3 5 5 2v6 5l-5 2-3 5h-5l-45 5h-31-7l-5-5v-5l-3-2v-5l3-6 5-2zM7599 5363l33-5 38-7h5 3l5 2 5 5 2 5v3l-2 5-5 5h-5l-3 2-38 6-38 5h-5-5l-2-5v-8-5l2-5v-3zM7774 5328l48-13 25-7h2 5 6l2 5 5 2v5 5l-5 3-2 5h-6l-25 8-45 12h-5-5l-3-2-5-5v-5-3l5-5zM7943 5262l15-10 35-15 16-13 5-5 5 5h2l5 3 5 5v5l-5 3-5 5-15 12-35 20-15 11h-6-5-2l-5-6-5-5 5-7v-5zM8082 5161l12-33 8-30v-7l3-6v-5l5-2h7l5 2h5v5 8 10l-10 38-15 28v5l-5 5h-8-5l-2-5v-5l-5-3zM8102 4989l-5-20-3-30-10-25v-5-3l5-5 5-5h3 5l3 5 5 5 7 25 10 38v15 5 6l-5 2h-5-7-5v-2zM8046 4818l-2-8-30-63-5-5 5-5v-3l5-5h2 10l3 5v3l30 60 5 13 3 3-3 5v2l-5 5h-5-8l-5-5zM7968 4654l-30-76-5-3 5-5v-5l5-2h2 11l2 2v5l35 71v5 2l-5 6-5 5h-2-5-5zM7892 4487l-7-23-25-50v-3-8l2-5h5l5-5h3l5 5 5 5 22 48 11 23v3 5 5l-5 2h-8-5-3zM7812 4323l-28-51-13-18v-2-5-5l3-3 5-5h5l2 5 5 3 13 17 30 51 3 5-3 3v5l-5 5h-5-2-5zM7710 4169l-2-11-38-54-5-10v-2l5-5 5-5h3 5 5l2 5 38 59 8 10v2 5 6l-3 2-5 5h-7l-5-5zM7614 4011l-20-28-20-38v-5-7l3-5h5l5-6h2l5 6 5 5 21 37 17 28v5 3 10h-5l-5 2h-7l-6-2zM7544 3839l-13-53-5-23v-2-5l5-5 5-3h3l5 3h5l2 10 5 15 13 58v5 5l-5 3-3 5h-5l-7-5v-3zM7498 3662v-7l-17-66v-5-8h5l5-5h2 5l3 5 5 3 18 68v8l2 7-2 5-6 5h-5-2-5l-5-5zM7453 3488l-18-81v-5-2l5-5h3l5-6 5 6 2 5 5 2 18 76v5 5l-5 3-5 5h-3l-5-5h-5zM7415 3306l-10-45-3-33v-5l3-5v-3l10-5h2l5 5 6 3v5l7 33 5 48v2 5l-5 5h-5-8-5v-5zM7377 3127l-13-33-17-38v-5-5-3l5-5h7 5l3 5v3l18 35 17 38v3 10l-5 2h-5-2-5-5zM7301 2963l-38-66-5-5v-8l5-5h5l3-5h5l5 5 3 5 37 66v5 8 5l-5 5h-2-10l-3-5zM7218 2798l-10-25-13-40v-8-10-2l5-6h5 3 5l5 6 2 2 5 10 8 41 10 25v5l-5 2v5l-7 5h-6l-5-5h-2zM7167 2619l-5-13-7-45-5-18v-2l5-5v-5l7-3h5l3 3 5 5v5l5 15 8 43 5 15v5 5l-5 3-5 5h-3l-5-5h-5zM7142 2435v-8-18-43-7-8l3-5h5 5 7l5 5v5 3 12 38 18 8 7l-5 5h-5l-2 5-5-5h-5l-3-5zM7150 2255v-35l5-46v-5l2-2 5-5h5 3l5 5 5 2v5l-5 46v35l-5 3v5l-3 5h-10-2l-5-5v-5zM7162 2071l5-76v-5l3-5 5-3h5l3-5 5 5h5v3l2 10v3l-7 73v7l-5 6h-3-5-8v-6l-5-5zM7180 1886l3-50v-25l5-10v-3h5 7 5l3 3v5l5 5-5 28-3 50-5 5v5l-5 3h-7l-5-3h-3v-10zM7193 1705v-79-5l2-5 5-2h5 3l5 2 5 5v5l2 79-2 5v5l-5 2h-5-8l-5-2v-5zM7188 1520v-12-64-7l5-5h2l5-3 5 3h3l5 5v5 66 12 5 5l-5 3h-8-5-2l-5-3zM7183 1341v-33l-3-48 3-2v-6l5-5h5 7l5 5 3 8v48 28 10l-3 2h-5l-5 6-2-6h-5l-5-2zM7180 1156l-5-50v-30-3l5-5 3-5h5 5l2 5 5 5v3l5 25v55 3l-5 5-5 5h-2-5l-5-5-3-5zM7170 972l-3-71v-5-7l3-5h5l5-5h3l5 5 5 5v2 10l2 71v3l-2 5-5 5h-5-3l-5-5-5-5zM7157 790v-12l-2-33-5-33v-5-3l5-5h2 5 8v5l5 3 5 38 3 30v13 2l-3 5v5l-10 3-3-3h-5l-5-5zM7132 611l-8-30-5-33-2-13v-8-5l2-2h5 5 3l5 2 5 5 3 16 5 30 7 33v5l-2 5v2h-10-3-5l-5-2zM7074 447h5l-13-8-12-5-13-3h5-13 3l-3 3 3-8v8-8 5 8 5l-3 3h-5-5-7v-3l-5-5v-8-5-5l5-2v-5l5-5 7-3h5 13 3l12 3 18 10 13 7 2 5 5 3-5 10v3h-2l-5 5h-6zM7119 485v5l10 7 13 18 13 12 7 13v3l5 5v5 7l-5 5h-5l-2 3-5-3h-5l-3-5v-7 2l-10-12-13-13-7-15-13-13-5-5v-2-5l5-5v-3l8-5h5l5 5zM7099 641h-12l-21 8h-25-20-5-5l-3-5v-8-5-2h3l10-6h20l20-5 20-2h11l2-5 10 5 3 2v5 6 2l-3 5zM6910 649l-13-5-48-3-13-5h-10v-5l-2-2v-6l2-5v-2l5-5h8l13 5 45 2h18l5 5h2l5 8v5 5l-5 3h-2zM6730 618l-30-2-48-10h-5l-5-3v-5-7-5l5-5h5 8l45 10 30 2h3l5 5 5 5v8l-5 5-5 2h-3zM6551 573l-30-13-43-25v-5l-3-3v-5-2l3-5h5l5-5 2 5 43 20 31 13 2 5 5 2v10l-5 3v5h-2-10zM6392 485l-73-38-3-3v-5l-5-5 5-3 3-5h5l5-5 2 5 74 38v5l2 3v5 5l-2 3-6 5h-5zM6228 396h-5l-64-33-2-5-5-2v-5-8l5-5h2 6 5l65 33 5 5 5 5 3 3v5l-3 5v2l-5 5h-7zM6063 318l-65-33-5-5-5-5v-3-5-5l5-2h5 7l71 33 5 5 3 2v5l-3 5v3l-5 5h-5zM5897 260h-5l-71-31h-5l-3-5v-2-10-3h3l10-5 3 5 70 25h5l5 3v10 3 5l-5 5h-5zM5720 192l-71-31-5-2-2-5v-5-3l2-5 5-5h5 3l76 30 5 5v3l2 5-2 5v2l-5 6h-5zM5553 128l-63-20-13-5h-5l-5-2v-5-6-2l5-5 5-5h3l13 5 68 20h5v5l2 5v3l-2 5-5 2-5 5zM5376 83h-17l-63-13h-3l-5-5v-2-5-5l5-3 3-5h5l63 8 17 5 3 5 5 2v5 5 3l-5 5h-3zM5197 53l-35-3-46-10h-5l-2-3-5-5v-7l5-5 2-5h5 5l46 10 33 2 5 5h5v5 8 5l-5 3h-5zM5020 25l-38 7-43 8h-2-5l-5-3v-5-7-5l5-5h5l40-8 36-7h7l5 2 3 5v5 3 5l-3 5zM4843 65l-15 10-12 8-18 7-8 6-12 7-5 5h-5l-3-5-5-2-5-5v-6l5-2v-5h5l8-8 12-10 18-7 15-8 13-5 7-5 5 5h5l3 5v3 10l-3 2zM4717 186h-2l-11 11h-2l-13 2h-17l-13 5h-13-12-3l-5-5-5-2v-5-6-2l5-5h8 7 13l13-5h17l13-3h-5l10-5 2-5h6l5 5h2l5 5v8 5zM4530 209l-81 3-5-3h-2l-5-5v-5-7l5-6h2l5-2h81 3l5 2 5 6v5 2l-5 5-5 5zM4346 212l-25 5h-56-5l-3-5-5-3v-5-5l5-2 3-5h5l50-6h31 2l5 6 5 5v2 5l-5 5-5 3zM4161 217l-75 5h-11l-2-5v-5l-5-3 5-5v-5l2-2h11l75-5h3l5 5 5 2v5 8 5h-5zM3979 222l-78 2-5-2h-5l-2-5v-5-8l2-5h5l5-2h78 6l5 2v5l2 5-2 3v5l-5 5zM3795 224h-66-12-5-5l-3-2v-10-3l3-5 5-5h5 12 66 5l5 5 3 5v3 5l-3 5-5 2zM3611 229h-79-5l-5-5v-2l-2-5v-5l2-3 5-5h5 79 5l2 5 5 3v5 5l-5 2-2 5zM3431 234l-80 3h-3-5l-5-3v-10-2-5l5-5h5l78-3h5 3l5 3v5 7 5h-5zM3247 247l-81 8h-2l-5-5h-6v-8-5l6-3 5-5h2l76-7h7l6 2 5 5v5 3l-5 5-6 5zM3065 267l-78 5h-5-3l-5-5-5-5 5-7v-5l5-3h3l81-10h2l5 5 5 5v3 5 5l-5 2zM2881 285h-13l-66 8-5-5h-2l-5-3v-5-5l5-3 2-5 5-5 66-2h10 8 5v2l2 5v8l-2 5h-5zM2696 300l-76 10h-2l-10-5v-5l-3-2 3-5v-5l5-3h5l78-10h5l5 5h3v8 5 5l-3 2zM2517 318l-68 7h-13-2l-5-2-6-5v-5-3l6-5v-5h7 10l66-7h10l2 5v2l6 5v5l-6 3-2 5zM2333 333l-26 5 8-20 10 12 13 13 7 13 5 2v5 5 3l-5 5-5 5h-2l-5-5h-6l-2-5-10-13-13-15-7-13v-5-7l5-5 7-3h26 5l2 3 5 5v5 2l-5 5-2 3zM2345 464l-7 8h-5l-21 13h-5l-25 5-18 5h-2l-5-5-5-5-3-3 3-5v-5l5-3h5l15-5 25-5h-2l25-7h-5l7-8h6 5 7v3l5 5v5 2zM2156 485l-26-3-27-5-23-8h-3l-5-5-5-5v-7l5-5 5-3h3 5l20 8 30 5 26 2 5 5 2 5 5 3v5l-5 5-2 3h-5zM1976 434l-50-33-18-5-2-2v-5l-5-5 5-8 2-5h5 5 3l17 10 51 33h3l5 7v5l-5 5v3h-8-3zM1817 351l-17-5-59-21-5-2-2-5v-5-3l2-5 5-5h5 3l58 23 18 2 5 5 2 3v5 8l-2 5h-5-5zM1645 298l-50-10-30-8h-3l-5-5v-3-5-5l5-2 3-5h5l33 7 45 10 5 3 5 5v5 3 5l-5 5h-5zM1464 267l-8-5-71-2-5-5-5-5v-3l-2-5 2-5 5-3 5-5h3l73 8h8l5 5 2 5v3 5 5l-2 2-5 5zM1279 250l-76-3-2-5h-5l-5-5v-8-5l5-2h5l2-5 81 5 5 2h3l5 5v8l-5 5v5h-3zM1100 242l-71-5h-10-3l-5-3-5-5v-5-7h5l5-5h3 10 71l5 5h2l5 5v7 5l-5 3h-2zM915 234h-25-5l-15-10-13-2-10-5-7-5h-5-3l-5-3v-10-2l5-5 3-6h5 5 2l10 6 8 5 13 2 17 10-5-5 25 5h8v3l5 5v5 2l-5 5-3 5z">
          <text:p/>
        </draw:path>
        <draw:path draw:style-name="gr22" draw:text-style-name="P14" draw:layer="layout" svg:width="0.331cm" svg:height="1.316cm" svg:x="7.347cm" svg:y="7.529cm" svg:viewBox="0 0 332 1317" svg:d="M117 172l131 971v7l-5 6-5 5-2 2h-10l-8-2-5-5v-8l-129-971v-5-8l8-5 5-2 7 2h6l5 5zM0 222l76-222 135 197zM332 1097l-76 220-134-192z">
          <text:p/>
        </draw:path>
        <draw:path draw:style-name="gr22" draw:text-style-name="P14" draw:layer="layout" svg:width="1.831cm" svg:height="0.841cm" svg:x="7.668cm" svg:y="7.989cm" svg:viewBox="0 0 1832 842" svg:d="M1819 36l-1653 738-7 5-3-5h-10l-2-8v-5-7l2-5 10-3 1651-746h2 10l3 6 5 5 5 8-5 7v5zM235 842l-235-10 151-182z">
          <text:p/>
        </draw:path>
        <draw:path draw:style-name="gr22" draw:text-style-name="P14" draw:layer="layout" svg:width="1.76cm" svg:height="0.684cm" svg:x="7.668cm" svg:y="7.1cm" svg:viewBox="0 0 1761 685" svg:d="M1736 685l-1577-581-8-2v-10l-5-3v-11l5-3 8-5h5 7l1578 582 2 5 5 3 5 10-5 3v10l-7 2h-5zM159 198l-159-173 235-25z">
          <text:p/>
        </draw:path>
        <draw:path draw:style-name="gr22" draw:text-style-name="P14" draw:layer="layout" svg:width="0.626cm" svg:height="1.751cm" svg:x="8.754cm" svg:y="6.832cm" svg:viewBox="0 0 627 1752" svg:d="M35 13l519 1572 3 5-3 7-5 5-5 3h-8-5l-7-3-5-10-519-1572v-2l5-8 5-5 3-5h10 2l10 5zM627 1522l-35 230-164-162z">
          <text:p/>
        </draw:path>
        <draw:path draw:style-name="gr22" draw:text-style-name="P14" draw:layer="layout" svg:width="0.717cm" svg:height="2.071cm" svg:x="8.095cm" svg:y="6.85cm" svg:viewBox="0 0 718 2072" svg:d="M647 171l-544 1739-2 8-5 5h-8-5l-8-5-5-5v-8-5l544-1739 5-7 3-5h5 8l10 5 2 5v2zM518 166l165-166 35 230zM198 1905l-161 167-37-230z">
          <text:p/>
        </draw:path>
        <draw:path draw:style-name="gr22" draw:text-style-name="P14" draw:layer="layout" svg:width="0.895cm" svg:height="2.094cm" svg:x="5.942cm" svg:y="7.33cm" svg:viewBox="0 0 896 2095" svg:d="M825 171l-729 1766-2 10-5 3h-5-8l-5-3-2-10-5-2 5-11 726-1770 5-3 5-5h7 5l8 5v3l5 10zM698 154l177-154 21 234zM192 1937l-174 158-18-236z">
          <text:p/>
        </draw:path>
        <draw:path draw:style-name="gr22" draw:text-style-name="P14" draw:layer="layout" svg:width="3.508cm" svg:height="0.321cm" svg:x="6.102cm" svg:y="7.597cm" svg:viewBox="0 0 3509 322" svg:d="M3335 238l-3159-116-10-5-2-3-5-5v-8-5l5-5 2-2 10-5 3164 121h3l10 5v3l2 10-2 7-5 3-5 5zM3305 114l204 111-212 97zM204 210l-204-114 212-96z">
          <text:p/>
        </draw:path>
        <draw:path draw:style-name="gr22" draw:text-style-name="P14" draw:layer="layout" svg:width="1.46cm" svg:height="0.814cm" svg:x="5.662cm" svg:y="7.923cm" svg:viewBox="0 0 1461 815" svg:d="M1297 744l-1153-643-5-5-5-5v-7l5-5 5-8h3 10 2l1156 645 2 3 5 10v2 10l-5 3-7 5h-6zM1327 623l134 192-235-8zM131 197l-131-197 235 13z">
          <text:p/>
        </draw:path>
        <draw:polygon draw:style-name="gr17" draw:text-style-name="P15" draw:layer="layout" svg:width="1.478cm" svg:height="0.601cm" svg:x="8.062cm" svg:y="6.294cm" svg:viewBox="0 0 1479 602" draw:points="857,102 814,115 769,130 731,147 690,163 647,180 607,193 559,206 539,213 519,218 476,223 435,231 418,233 397,233 377,238 354,238 339,243 329,243 322,243 317,243 314,243 309,243 256,264 200,281 193,281 188,281 173,284 155,289 150,289 142,294 130,302 117,314 99,322 89,334 77,360 64,385 50,410 38,435 15,486 0,539 0,549 2,552 7,559 15,564 25,569 38,572 50,572 64,572 77,577 109,582 142,589 173,597 205,602 233,602 258,597 289,595 317,589 329,584 342,582 367,572 392,559 405,557 418,557 460,557 501,557 539,559 577,559 652,564 723,564 794,569 860,572 933,582 1006,589 1024,589 1036,589 1049,584 1062,584 1069,584 1074,584 1082,584 1087,584 1087,582 1089,582 1089,577 1087,572 1087,564 1082,559 1077,552 1069,539 1074,526 1077,519 1082,514 1089,511 1095,511 1100,511 1102,506 1112,499 1112,488 1115,481 1115,473 1120,463 1127,456 1132,456 1137,451 1145,448 1153,443 1158,435 1163,423 1170,415 1178,405 1198,392 1221,380 1241,367 1261,355 1287,347 1307,339 1332,334 1357,332 1383,332 1408,327 1415,322 1428,319 1441,309 1451,307 1458,302 1463,294 1471,284 1471,276 1471,264 1471,246 1476,226 1476,206 1476,185 1479,163 1476,137 1476,115 1471,92 1466,72 1463,51 1451,34 1441,21 1425,7 1415,5 1408,0 1355,5 1299,5 1241,5 1185,7 1178,13 1175,15 1165,21 1163,21 1150,26 1137,29 1125,34 1112,39 1087,51 1062,67 1036,84 1016,102 1006,104 999,115 981,125 966,137 958,142 945,147 940,155 933,160 928,163 920,163 915,168 908,168 898,163 890,160 885,142 882,122 882,115 882,104 882,97 877,92 872,92 865,92 860,97">
          <text:p/>
        </draw:polygon>
        <draw:polygon draw:style-name="gr23" draw:text-style-name="P3" draw:layer="layout" svg:width="1.478cm" svg:height="0.601cm" svg:x="8.062cm" svg:y="6.294cm" svg:viewBox="0 0 1479 602" draw:points="857,102 814,115 769,130 731,147 690,163 647,180 607,193 559,206 539,213 519,218 476,223 435,231 418,233 397,233 377,238 354,238 339,243 329,243 322,243 317,243 314,243 309,243 256,264 200,281 193,281 188,281 173,284 155,289 150,289 142,294 130,302 117,314 99,322 89,334 77,360 64,385 50,410 38,435 15,486 0,539 0,549 2,552 7,559 15,564 25,569 38,572 50,572 64,572 77,577 109,582 142,589 173,597 205,602 233,602 258,597 289,595 317,589 329,584 342,582 367,572 392,559 405,557 418,557 460,557 501,557 539,559 577,559 652,564 723,564 794,569 860,572 933,582 1006,589 1024,589 1036,589 1049,584 1062,584 1069,584 1074,584 1082,584 1087,584 1087,582 1089,582 1089,577 1087,572 1087,564 1082,559 1077,552 1069,539 1074,526 1077,519 1082,514 1089,511 1095,511 1100,511 1102,506 1112,499 1112,488 1115,481 1115,473 1120,463 1127,456 1132,456 1137,451 1145,448 1153,443 1158,435 1163,423 1170,415 1178,405 1198,392 1221,380 1241,367 1261,355 1287,347 1307,339 1332,334 1357,332 1383,332 1408,327 1415,322 1428,319 1441,309 1451,307 1458,302 1463,294 1471,284 1471,276 1471,264 1471,246 1476,226 1476,206 1476,185 1479,163 1476,137 1476,115 1471,92 1466,72 1463,51 1451,34 1441,21 1425,7 1415,5 1408,0 1355,5 1299,5 1241,5 1185,7 1178,13 1175,15 1165,21 1163,21 1150,26 1137,29 1125,34 1112,39 1087,51 1062,67 1036,84 1016,102 1006,104 999,115 981,125 966,137 958,142 945,147 940,155 933,160 928,163 920,163 915,168 908,168 898,163 890,160 885,142 882,122 882,115 882,104 882,97 877,92 872,92 865,92 860,97">
          <text:p/>
        </draw:polygon>
        <draw:polygon draw:style-name="gr15" draw:text-style-name="P14" draw:layer="layout" svg:width="0.076cm" svg:height="0.108cm" svg:x="8.312cm" svg:y="6.678cm" svg:viewBox="0 0 77 109" draw:points="38,0 30,0 25,5 18,7 12,18 7,20 5,33 5,43 0,55 5,63 5,77 7,84 12,92 18,97 25,104 30,104 38,109 45,104 56,104 59,97 64,92 67,84 72,77 77,63 77,55 77,43 72,33 67,20 64,18 59,7 56,5 45,0">
          <text:p/>
        </draw:polygon>
        <draw:polygon draw:style-name="gr23" draw:text-style-name="P3" draw:layer="layout" svg:width="0.076cm" svg:height="0.108cm" svg:x="8.312cm" svg:y="6.678cm" svg:viewBox="0 0 77 109" draw:points="38,0 30,0 25,5 18,7 12,18 7,20 5,33 5,43 0,55 5,63 5,77 7,84 12,92 18,97 25,104 30,104 38,109 45,104 56,104 59,97 64,92 67,84 72,77 77,63 77,55 77,43 72,33 67,20 64,18 59,7 56,5 45,0">
          <text:p/>
        </draw:polygon>
        <draw:polygon draw:style-name="gr15" draw:text-style-name="P14" draw:layer="layout" svg:width="0.071cm" svg:height="0.108cm" svg:x="8.458cm" svg:y="6.678cm" svg:viewBox="0 0 72 109" draw:points="38,0 28,0 21,5 18,7 8,18 5,20 5,33 0,43 0,55 0,63 5,77 5,84 8,92 18,97 21,104 28,104 38,109 41,104 52,104 54,97 64,92 67,84 67,77 72,63 72,55 72,43 67,33 67,20 64,18 54,7 52,5 41,0">
          <text:p/>
        </draw:polygon>
        <draw:polygon draw:style-name="gr23" draw:text-style-name="P3" draw:layer="layout" svg:width="0.071cm" svg:height="0.108cm" svg:x="8.458cm" svg:y="6.678cm" svg:viewBox="0 0 72 109" draw:points="38,0 28,0 21,5 18,7 8,18 5,20 5,33 0,43 0,55 0,63 5,77 5,84 8,92 18,97 21,104 28,104 38,109 41,104 52,104 54,97 64,92 67,84 67,77 72,63 72,55 72,43 67,33 67,20 64,18 54,7 52,5 41,0">
          <text:p/>
        </draw:polygon>
        <draw:polygon draw:style-name="gr15" draw:text-style-name="P14" draw:layer="layout" svg:width="0.071cm" svg:height="0.108cm" svg:x="8.708cm" svg:y="6.678cm" svg:viewBox="0 0 72 109" draw:points="39,0 32,0 22,5 19,7 14,18 5,20 5,33 0,43 0,55 0,63 5,77 5,84 14,92 19,97 22,104 32,104 39,109 44,104 52,104 60,97 65,92 70,84 72,77 72,63 72,55 72,43 72,33 70,20 65,18 60,7 52,5 44,0">
          <text:p/>
        </draw:polygon>
        <draw:polygon draw:style-name="gr23" draw:text-style-name="P3" draw:layer="layout" svg:width="0.071cm" svg:height="0.108cm" svg:x="8.708cm" svg:y="6.678cm" svg:viewBox="0 0 72 109" draw:points="39,0 32,0 22,5 19,7 14,18 5,20 5,33 0,43 0,55 0,63 5,77 5,84 14,92 19,97 22,104 32,104 39,109 44,104 52,104 60,97 65,92 70,84 72,77 72,63 72,55 72,43 72,33 70,20 65,18 60,7 52,5 44,0">
          <text:p/>
        </draw:polygon>
        <draw:polygon draw:style-name="gr15" draw:text-style-name="P14" draw:layer="layout" svg:width="0.071cm" svg:height="0.108cm" svg:x="8.855cm" svg:y="6.678cm" svg:viewBox="0 0 72 109" draw:points="33,0 25,0 20,5 13,7 8,18 5,20 0,33 0,43 0,55 0,63 0,77 5,84 8,92 13,97 20,104 25,104 33,109 43,104 45,104 55,97 58,92 63,84 66,77 66,63 72,55 66,43 66,33 63,20 58,18 55,7 45,5 43,0">
          <text:p/>
        </draw:polygon>
        <draw:polygon draw:style-name="gr23" draw:text-style-name="P3" draw:layer="layout" svg:width="0.071cm" svg:height="0.108cm" svg:x="8.855cm" svg:y="6.678cm" svg:viewBox="0 0 72 109" draw:points="33,0 25,0 20,5 13,7 8,18 5,20 0,33 0,43 0,55 0,63 0,77 5,84 8,92 13,97 20,104 25,104 33,109 43,104 45,104 55,97 58,92 63,84 66,77 66,63 72,55 66,43 66,33 63,20 58,18 55,7 45,5 43,0">
          <text:p/>
        </draw:polygon>
        <draw:polygon draw:style-name="gr15" draw:text-style-name="P14" draw:layer="layout" svg:width="0.071cm" svg:height="0.109cm" svg:x="8.562cm" svg:y="6.64cm" svg:viewBox="0 0 72 110" draw:points="39,0 31,0 26,6 19,9 14,19 10,26 5,34 5,44 0,57 5,64 5,77 10,84 14,94 19,102 26,105 31,110 39,110 46,110 51,105 59,102 64,94 69,84 72,77 72,64 72,57 72,44 72,34 69,26 64,19 59,9 51,6 46,0">
          <text:p/>
        </draw:polygon>
        <draw:polygon draw:style-name="gr23" draw:text-style-name="P3" draw:layer="layout" svg:width="0.071cm" svg:height="0.109cm" svg:x="8.562cm" svg:y="6.64cm" svg:viewBox="0 0 72 110" draw:points="39,0 31,0 26,6 19,9 14,19 10,26 5,34 5,44 0,57 5,64 5,77 10,84 14,94 19,102 26,105 31,110 39,110 46,110 51,105 59,102 64,94 69,84 72,77 72,64 72,57 72,44 72,34 69,26 64,19 59,9 51,6 46,0">
          <text:p/>
        </draw:polygon>
        <draw:polygon draw:style-name="gr15" draw:text-style-name="P14" draw:layer="layout" svg:width="0.071cm" svg:height="0.108cm" svg:x="8.996cm" svg:y="6.678cm" svg:viewBox="0 0 72 109" draw:points="38,0 31,0 23,5 18,7 13,18 10,20 5,33 0,43 0,55 0,63 5,77 10,84 13,92 18,97 23,104 31,104 38,109 43,104 51,104 56,97 64,92 70,84 72,77 72,63 72,55 72,43 72,33 70,20 64,18 56,7 51,5 43,0">
          <text:p/>
        </draw:polygon>
        <draw:polygon draw:style-name="gr23" draw:text-style-name="P3" draw:layer="layout" svg:width="0.071cm" svg:height="0.108cm" svg:x="8.996cm" svg:y="6.678cm" svg:viewBox="0 0 72 109" draw:points="38,0 31,0 23,5 18,7 13,18 10,20 5,33 0,43 0,55 0,63 5,77 10,84 13,92 18,97 23,104 31,104 38,109 43,104 51,104 56,97 64,92 70,84 72,77 72,63 72,55 72,43 72,33 70,20 64,18 56,7 51,5 43,0">
          <text:p/>
        </draw:polygon>
        <draw:polygon draw:style-name="gr17" draw:text-style-name="P15" draw:layer="layout" svg:width="1.316cm" svg:height="1.423cm" svg:x="6.415cm" svg:y="6.2cm" svg:viewBox="0 0 1317 1424" draw:points="978,31 951,43 920,56 887,64 857,76 818,76 785,74 753,74 722,69 689,69 659,64 601,56 548,48 490,38 460,36 429,31 396,26 364,23 343,23 321,18 275,13 230,11 189,0 166,0 141,0 121,0 101,0 81,5 58,13 43,23 20,31 12,38 7,48 5,56 0,69 0,81 0,94 5,107 5,122 12,152 20,182 25,211 30,229 30,241 30,249 30,254 33,262 33,267 33,269 38,274 43,279 45,282 50,287 55,292 55,300 63,312 68,325 71,332 76,340 81,350 81,358 83,370 88,378 88,383 93,388 93,390 93,395 96,401 101,403 108,413 116,426 121,428 129,436 134,449 141,459 154,471 164,479 177,484 189,486 217,497 230,499 242,504 255,529 268,550 275,570 285,587 293,605 300,620 310,646 318,676 326,691 331,709 333,729 338,752 346,774 356,805 364,896 376,992 396,1181 401,1186 401,1189 401,1194 406,1206 406,1222 409,1234 414,1247 414,1252 414,1257 419,1259 422,1270 429,1272 439,1272 447,1277 465,1282 472,1282 477,1285 492,1295 505,1302 518,1305 530,1310 556,1318 581,1323 611,1328 639,1328 669,1328 697,1330 803,1343 818,1353 837,1360 850,1365 857,1368 867,1373 870,1378 875,1381 877,1381 887,1386 890,1391 895,1391 900,1391 908,1393 915,1398 928,1398 938,1406 951,1414 966,1419 978,1419 996,1424 1011,1424 1029,1419 1047,1419 1084,1411 1117,1398 1145,1391 1163,1381 1175,1378 1188,1360 1201,1348 1216,1340 1228,1328 1246,1315 1259,1302 1276,1290 1289,1272 1292,1252 1297,1227 1302,1201 1302,1174 1302,1148 1302,1118 1302,1060 1292,1002 1289,944 1284,888 1279,863 1279,838 1279,800 1279,762 1279,729 1279,691 1279,658 1279,630 1284,595 1284,567 1284,537 1289,512 1289,459 1292,408 1297,365 1302,325 1304,287 1309,254 1312,224 1312,195 1317,170 1317,147 1317,127 1317,109 1312,99 1309,86 1304,76 1297,69 1289,61 1276,56 1264,51 1251,48 1228,48 1213,48 1188,48 1163,48 1132,51 1105,51 1067,56 1034,61 999,69 996,69 991,74 983,76 978,81 973,81 971,76 971,74 971,69 971,61 971,56 978,43">
          <text:p/>
        </draw:polygon>
        <draw:polygon draw:style-name="gr23" draw:text-style-name="P3" draw:layer="layout" svg:width="1.316cm" svg:height="1.423cm" svg:x="6.415cm" svg:y="6.2cm" svg:viewBox="0 0 1317 1424" draw:points="978,31 951,43 920,56 887,64 857,76 818,76 785,74 753,74 722,69 689,69 659,64 601,56 548,48 490,38 460,36 429,31 396,26 364,23 343,23 321,18 275,13 230,11 189,0 166,0 141,0 121,0 101,0 81,5 58,13 43,23 20,31 12,38 7,48 5,56 0,69 0,81 0,94 5,107 5,122 12,152 20,182 25,211 30,229 30,241 30,249 30,254 33,262 33,267 33,269 38,274 43,279 45,282 50,287 55,292 55,300 63,312 68,325 71,332 76,340 81,350 81,358 83,370 88,378 88,383 93,388 93,390 93,395 96,401 101,403 108,413 116,426 121,428 129,436 134,449 141,459 154,471 164,479 177,484 189,486 217,497 230,499 242,504 255,529 268,550 275,570 285,587 293,605 300,620 310,646 318,676 326,691 331,709 333,729 338,752 346,774 356,805 364,896 376,992 396,1181 401,1186 401,1189 401,1194 406,1206 406,1222 409,1234 414,1247 414,1252 414,1257 419,1259 422,1270 429,1272 439,1272 447,1277 465,1282 472,1282 477,1285 492,1295 505,1302 518,1305 530,1310 556,1318 581,1323 611,1328 639,1328 669,1328 697,1330 803,1343 818,1353 837,1360 850,1365 857,1368 867,1373 870,1378 875,1381 877,1381 887,1386 890,1391 895,1391 900,1391 908,1393 915,1398 928,1398 938,1406 951,1414 966,1419 978,1419 996,1424 1011,1424 1029,1419 1047,1419 1084,1411 1117,1398 1145,1391 1163,1381 1175,1378 1188,1360 1201,1348 1216,1340 1228,1328 1246,1315 1259,1302 1276,1290 1289,1272 1292,1252 1297,1227 1302,1201 1302,1174 1302,1148 1302,1118 1302,1060 1292,1002 1289,944 1284,888 1279,863 1279,838 1279,800 1279,762 1279,729 1279,691 1279,658 1279,630 1284,595 1284,567 1284,537 1289,512 1289,459 1292,408 1297,365 1302,325 1304,287 1309,254 1312,224 1312,195 1317,170 1317,147 1317,127 1317,109 1312,99 1309,86 1304,76 1297,69 1289,61 1276,56 1264,51 1251,48 1228,48 1213,48 1188,48 1163,48 1132,51 1105,51 1067,56 1034,61 999,69 996,69 991,74 983,76 978,81 973,81 971,76 971,74 971,69 971,61 971,56 978,43">
          <text:p/>
        </draw:polygon>
        <draw:polygon draw:style-name="gr15" draw:text-style-name="P14" draw:layer="layout" svg:width="0.194cm" svg:height="0.389cm" svg:x="6.809cm" svg:y="6.344cm" svg:viewBox="0 0 195 390" draw:points="99,0 87,0 79,3 71,8 58,16 48,26 40,33 35,46 28,59 20,71 15,87 12,100 7,118 0,156 0,193 0,234 7,269 12,284 15,302 20,317 28,330 35,342 40,355 48,365 58,373 71,380 79,385 87,385 99,390 109,385 117,385 130,380 137,373 145,365 155,355 157,342 168,330 175,317 180,302 183,284 188,269 195,234 195,193 195,156 188,118 183,100 180,87 175,71 168,59 157,46 155,33 145,26 137,16 130,8 117,3 109,0">
          <text:p/>
        </draw:polygon>
        <draw:polygon draw:style-name="gr23" draw:text-style-name="P3" draw:layer="layout" svg:width="0.194cm" svg:height="0.389cm" svg:x="6.809cm" svg:y="6.344cm" svg:viewBox="0 0 195 390" draw:points="99,0 87,0 79,3 71,8 58,16 48,26 40,33 35,46 28,59 20,71 15,87 12,100 7,118 0,156 0,193 0,234 7,269 12,284 15,302 20,317 28,330 35,342 40,355 48,365 58,373 71,380 79,385 87,385 99,390 109,385 117,385 130,380 137,373 145,365 155,355 157,342 168,330 175,317 180,302 183,284 188,269 195,234 195,193 195,156 188,118 183,100 180,87 175,71 168,59 157,46 155,33 145,26 137,16 130,8 117,3 109,0">
          <text:p/>
        </draw:polygon>
        <draw:polygon draw:style-name="gr15" draw:text-style-name="P14" draw:layer="layout" svg:width="0.197cm" svg:height="0.389cm" svg:x="7.059cm" svg:y="6.769cm" svg:viewBox="0 0 198 390" draw:points="101,0 88,0 78,5 71,10 58,17 50,25 40,35 38,49 28,61 20,74 15,89 13,102 8,120 0,157 0,193 0,236 8,269 13,291 15,301 20,319 28,332 38,344 40,357 50,365 58,375 71,382 78,387 88,387 101,390 109,387 116,387 129,382 137,375 147,365 155,357 160,344 168,332 175,319 180,301 185,291 188,269 198,236 198,193 198,157 188,120 185,102 180,89 175,74 168,61 160,49 155,35 147,25 137,17 129,10 116,5 109,0">
          <text:p/>
        </draw:polygon>
        <draw:polygon draw:style-name="gr23" draw:text-style-name="P3" draw:layer="layout" svg:width="0.197cm" svg:height="0.389cm" svg:x="7.059cm" svg:y="6.769cm" svg:viewBox="0 0 198 390" draw:points="101,0 88,0 78,5 71,10 58,17 50,25 40,35 38,49 28,61 20,74 15,89 13,102 8,120 0,157 0,193 0,236 8,269 13,291 15,301 20,319 28,332 38,344 40,357 50,365 58,375 71,382 78,387 88,387 101,390 109,387 116,387 129,382 137,375 147,365 155,357 160,344 168,332 175,319 180,301 185,291 188,269 198,236 198,193 198,157 188,120 185,102 180,89 175,74 168,61 160,49 155,35 147,25 137,17 129,10 116,5 109,0">
          <text:p/>
        </draw:polygon>
        <draw:polygon draw:style-name="gr15" draw:text-style-name="P14" draw:layer="layout" svg:width="0.194cm" svg:height="0.389cm" svg:x="7.365cm" svg:y="7.029cm" svg:viewBox="0 0 195 390" draw:points="98,0 85,5 78,5 70,8 60,18 53,25 45,33 35,45 27,58 22,71 15,88 12,101 7,121 2,154 0,198 2,236 7,271 12,289 15,302 22,319 27,332 35,345 45,357 53,365 60,372 70,380 78,385 85,390 98,390 109,390 122,385 129,380 137,372 145,365 155,357 162,345 167,332 175,319 180,302 187,289 193,271 195,236 195,198 195,154 193,121 187,101 180,88 175,71 170,58 162,45 155,33 145,25 137,18 129,8 122,5 109,5">
          <text:p/>
        </draw:polygon>
        <draw:polygon draw:style-name="gr23" draw:text-style-name="P3" draw:layer="layout" svg:width="0.194cm" svg:height="0.389cm" svg:x="7.365cm" svg:y="7.029cm" svg:viewBox="0 0 195 390" draw:points="98,0 85,5 78,5 70,8 60,18 53,25 45,33 35,45 27,58 22,71 15,88 12,101 7,121 2,154 0,198 2,236 7,271 12,289 15,302 22,319 27,332 35,345 45,357 53,365 60,372 70,380 78,385 85,390 98,390 109,390 122,385 129,380 137,372 145,365 155,357 162,345 167,332 175,319 180,302 187,289 193,271 195,236 195,198 195,154 193,121 187,101 180,88 175,71 170,58 162,45 155,33 145,25 137,18 129,8 122,5 109,5">
          <text:p/>
        </draw:polygon>
        <draw:polygon draw:style-name="gr15" draw:text-style-name="P14" draw:layer="layout" svg:width="0.199cm" svg:height="0.384cm" svg:x="7.423cm" svg:y="6.453cm" svg:viewBox="0 0 200 385" draw:points="99,0 92,0 79,0 71,8 64,13 54,20 46,28 38,40 27,53 25,66 15,83 12,99 7,116 2,154 0,192 2,230 7,269 12,284 20,302 25,317 27,329 38,342 46,355 54,365 64,372 71,377 79,385 92,385 99,385 109,385 122,385 129,377 137,372 147,365 155,355 162,342 172,329 175,317 185,302 188,284 193,269 195,230 200,192 195,154 193,116 188,99 185,83 175,66 172,53 162,40 155,28 147,20 137,13 129,8 122,0 109,0">
          <text:p/>
        </draw:polygon>
        <draw:polygon draw:style-name="gr23" draw:text-style-name="P3" draw:layer="layout" svg:width="0.199cm" svg:height="0.384cm" svg:x="7.423cm" svg:y="6.453cm" svg:viewBox="0 0 200 385" draw:points="99,0 92,0 79,0 71,8 64,13 54,20 46,28 38,40 27,53 25,66 15,83 12,99 7,116 2,154 0,192 2,230 7,269 12,284 20,302 25,317 27,329 38,342 46,355 54,365 64,372 71,377 79,385 92,385 99,385 109,385 122,385 129,377 137,372 147,365 155,355 162,342 172,329 175,317 185,302 188,284 193,269 195,230 200,192 195,154 193,116 188,99 185,83 175,66 172,53 162,40 155,28 147,20 137,13 129,8 122,0 109,0">
          <text:p/>
        </draw:polygon>
        <draw:polygon draw:style-name="gr17" draw:text-style-name="P15" draw:layer="layout" svg:width="1.284cm" svg:height="1.642cm" svg:x="4.823cm" svg:y="7.054cm" svg:viewBox="0 0 1285 1643" draw:points="319,416 314,436 309,451 301,469 296,481 281,511 273,524 268,539 261,552 256,570 250,577 248,585 248,590 248,595 248,597 248,602 248,607 243,610 243,615 238,623 230,635 225,648 223,658 218,666 213,668 213,673 210,678 210,673 210,668 210,666 210,661 213,661 213,658 213,661 210,666 205,673 205,678 200,681 197,691 192,698 160,774 147,815 129,853 129,865 127,875 122,895 122,908 117,923 114,936 109,949 101,961 91,974 76,1042 56,1108 38,1178 33,1211 26,1249 21,1317 13,1388 0,1527 5,1547 8,1567 13,1580 18,1588 21,1598 26,1605 38,1613 51,1618 64,1626 79,1631 109,1636 122,1638 134,1643 172,1638 205,1636 243,1626 261,1623 276,1613 283,1613 293,1605 309,1598 326,1585 339,1575 377,1555 415,1535 493,1484 576,1428 622,1401 670,1368 690,1355 715,1343 735,1330 761,1320 768,1312 778,1305 781,1297 791,1287 799,1284 804,1284 806,1279 811,1279 816,1279 819,1279 819,1274 824,1272 824,1267 826,1259 836,1229 844,1201 857,1171 869,1140 882,1113 900,1082 920,1057 935,1032 959,1012 974,986 997,971 1017,949 1035,936 1055,923 1070,911 1088,903 1120,875 1153,845 1189,820 1227,789 1234,757 1247,719 1259,686 1272,648 1274,610 1274,577 1280,539 1280,506 1285,469 1280,431 1280,393 1274,355 1274,347 1272,342 1262,332 1254,321 1252,313 1247,293 1239,276 1229,263 1221,245 1214,238 1201,225 1178,200 1120,205 1067,210 954,217 900,223 839,225 786,225 728,223 703,192 677,162 647,129 622,96 594,66 581,51 564,38 551,25 538,15 523,8 511,0 506,0 501,0 498,5 490,8 485,13 478,13 473,15 468,25 468,33 465,41 460,51 455,53 453,63 435,66 422,76 415,76 410,79 402,109 397,142 392,172 389,200 384,230 382,258 377,283 372,308 369,335 359,355 357,365 346,373 344,380 334,385 331,398 326,405 321,416 319,418 314,428 314,431 309,436 309,441 309,436 309,431 314,428 314,423">
          <text:p/>
        </draw:polygon>
        <draw:polygon draw:style-name="gr23" draw:text-style-name="P3" draw:layer="layout" svg:width="1.284cm" svg:height="1.642cm" svg:x="4.823cm" svg:y="7.054cm" svg:viewBox="0 0 1285 1643" draw:points="319,416 314,436 309,451 301,469 296,481 281,511 273,524 268,539 261,552 256,570 250,577 248,585 248,590 248,595 248,597 248,602 248,607 243,610 243,615 238,623 230,635 225,648 223,658 218,666 213,668 213,673 210,678 210,673 210,668 210,666 210,661 213,661 213,658 213,661 210,666 205,673 205,678 200,681 197,691 192,698 160,774 147,815 129,853 129,865 127,875 122,895 122,908 117,923 114,936 109,949 101,961 91,974 76,1042 56,1108 38,1178 33,1211 26,1249 21,1317 13,1388 0,1527 5,1547 8,1567 13,1580 18,1588 21,1598 26,1605 38,1613 51,1618 64,1626 79,1631 109,1636 122,1638 134,1643 172,1638 205,1636 243,1626 261,1623 276,1613 283,1613 293,1605 309,1598 326,1585 339,1575 377,1555 415,1535 493,1484 576,1428 622,1401 670,1368 690,1355 715,1343 735,1330 761,1320 768,1312 778,1305 781,1297 791,1287 799,1284 804,1284 806,1279 811,1279 816,1279 819,1279 819,1274 824,1272 824,1267 826,1259 836,1229 844,1201 857,1171 869,1140 882,1113 900,1082 920,1057 935,1032 959,1012 974,986 997,971 1017,949 1035,936 1055,923 1070,911 1088,903 1120,875 1153,845 1189,820 1227,789 1234,757 1247,719 1259,686 1272,648 1274,610 1274,577 1280,539 1280,506 1285,469 1280,431 1280,393 1274,355 1274,347 1272,342 1262,332 1254,321 1252,313 1247,293 1239,276 1229,263 1221,245 1214,238 1201,225 1178,200 1120,205 1067,210 954,217 900,223 839,225 786,225 728,223 703,192 677,162 647,129 622,96 594,66 581,51 564,38 551,25 538,15 523,8 511,0 506,0 501,0 498,5 490,8 485,13 478,13 473,15 468,25 468,33 465,41 460,51 455,53 453,63 435,66 422,76 415,76 410,79 402,109 397,142 392,172 389,200 384,230 382,258 377,283 372,308 369,335 359,355 357,365 346,373 344,380 334,385 331,398 326,405 321,416 319,418 314,428 314,431 309,436 309,441 309,436 309,431 314,428 314,423">
          <text:p/>
        </draw:polygon>
        <draw:polygon draw:style-name="gr15" draw:text-style-name="P14" draw:layer="layout" svg:width="0.146cm" svg:height="0.149cm" svg:x="5.324cm" svg:y="7.648cm" svg:viewBox="0 0 147 150" draw:points="74,0 61,2 49,7 31,12 23,20 13,34 6,46 0,59 0,74 0,87 6,104 13,117 23,125 31,137 49,142 61,147 74,150 89,147 102,142 114,137 127,125 134,117 145,104 147,87 147,74 147,59 145,46 134,34 127,20 114,12 102,7 89,2">
          <text:p/>
        </draw:polygon>
        <draw:polygon draw:style-name="gr23" draw:text-style-name="P3" draw:layer="layout" svg:width="0.146cm" svg:height="0.149cm" svg:x="5.324cm" svg:y="7.648cm" svg:viewBox="0 0 147 150" draw:points="74,0 61,2 49,7 31,12 23,20 13,34 6,46 0,59 0,74 0,87 6,104 13,117 23,125 31,137 49,142 61,147 74,150 89,147 102,142 114,137 127,125 134,117 145,104 147,87 147,74 147,59 145,46 134,34 127,20 114,12 102,7 89,2">
          <text:p/>
        </draw:polygon>
        <draw:polygon draw:style-name="gr15" draw:text-style-name="P14" draw:layer="layout" svg:width="0.149cm" svg:height="0.144cm" svg:x="5.096cm" svg:y="7.916cm" svg:viewBox="0 0 150 145" draw:points="74,0 62,0 47,2 33,12 23,20 10,28 8,41 3,59 0,71 3,87 8,99 10,112 23,124 33,132 47,142 62,145 74,145 92,145 105,142 117,132 130,124 138,112 145,99 150,87 150,71 150,59 145,41 138,28 130,20 117,12 105,2 92,0">
          <text:p/>
        </draw:polygon>
        <draw:polygon draw:style-name="gr23" draw:text-style-name="P3" draw:layer="layout" svg:width="0.149cm" svg:height="0.144cm" svg:x="5.096cm" svg:y="7.916cm" svg:viewBox="0 0 150 145" draw:points="74,0 62,0 47,2 33,12 23,20 10,28 8,41 3,59 0,71 3,87 8,99 10,112 23,124 33,132 47,142 62,145 74,145 92,145 105,142 117,132 130,124 138,112 145,99 150,87 150,71 150,59 145,41 138,28 130,20 117,12 105,2 92,0">
          <text:p/>
        </draw:polygon>
        <draw:polygon draw:style-name="gr15" draw:text-style-name="P14" draw:layer="layout" svg:width="0.146cm" svg:height="0.147cm" svg:x="5.521cm" svg:y="7.501cm" svg:viewBox="0 0 147 148" draw:points="75,0 58,0 45,3 32,13 20,22 12,34 5,47 0,59 0,77 0,90 5,102 12,113 20,125 32,135 45,143 58,148 75,148 88,148 107,143 119,135 127,125 134,113 142,102 147,90 147,77 147,59 142,47 134,34 127,22 119,13 107,3 88,0">
          <text:p/>
        </draw:polygon>
        <draw:polygon draw:style-name="gr23" draw:text-style-name="P3" draw:layer="layout" svg:width="0.146cm" svg:height="0.147cm" svg:x="5.521cm" svg:y="7.501cm" svg:viewBox="0 0 147 148" draw:points="75,0 58,0 45,3 32,13 20,22 12,34 5,47 0,59 0,77 0,90 5,102 12,113 20,125 32,135 45,143 58,148 75,148 88,148 107,143 119,135 127,125 134,113 142,102 147,90 147,77 147,59 142,47 134,34 127,22 119,13 107,3 88,0">
          <text:p/>
        </draw:polygon>
        <draw:polygon draw:style-name="gr15" draw:text-style-name="P14" draw:layer="layout" svg:width="0.146cm" svg:height="0.147cm" svg:x="5.819cm" svg:y="7.559cm" svg:viewBox="0 0 147 148" draw:points="73,0 58,0 45,5 32,13 20,21 12,33 2,46 0,59 0,76 0,89 2,104 12,118 20,128 32,135 45,143 58,148 73,148 86,148 99,143 112,135 124,128 134,118 142,104 147,89 147,76 147,59 142,46 134,33 124,21 112,13 99,5 86,0">
          <text:p/>
        </draw:polygon>
        <draw:polygon draw:style-name="gr23" draw:text-style-name="P3" draw:layer="layout" svg:width="0.146cm" svg:height="0.147cm" svg:x="5.819cm" svg:y="7.559cm" svg:viewBox="0 0 147 148" draw:points="73,0 58,0 45,5 32,13 20,21 12,33 2,46 0,59 0,76 0,89 2,104 12,118 20,128 32,135 45,143 58,148 73,148 86,148 99,143 112,135 124,128 134,118 142,104 147,89 147,76 147,59 142,46 134,33 124,21 112,13 99,5 86,0">
          <text:p/>
        </draw:polygon>
        <draw:polygon draw:style-name="gr17" draw:text-style-name="P15" draw:layer="layout" svg:width="1.198cm" svg:height="0.836cm" svg:x="2.969cm" svg:y="7.706cm" svg:viewBox="0 0 1199 837" draw:points="898,0 898,210 0,210 0,627 898,627 898,837 1199,418">
          <text:p/>
        </draw:polygon>
        <draw:polygon draw:style-name="gr23" draw:text-style-name="P3" draw:layer="layout" svg:width="1.198cm" svg:height="0.836cm" svg:x="2.969cm" svg:y="7.706cm" svg:viewBox="0 0 1199 837" draw:points="898,0 898,210 0,210 0,627 898,627 898,837 1199,418">
          <text:p/>
        </draw:polygon>
        <draw:polygon draw:style-name="gr17" draw:text-style-name="P15" draw:layer="layout" svg:width="1.47cm" svg:height="0.982cm" svg:x="9.181cm" svg:y="7.426cm" svg:viewBox="0 0 1471 983" draw:points="971,212 946,209 915,204 890,197 862,192 837,179 812,171 781,159 756,146 728,128 695,108 665,91 647,83 632,75 574,55 514,32 455,17 397,0 377,0 356,0 318,0 295,0 275,0 260,5 237,7 235,7 230,12 230,17 230,25 225,37 222,45 222,50 212,68 199,78 197,83 187,88 184,91 174,91 134,96 88,101 0,101 20,113 38,121 76,138 78,141 88,151 96,159 101,164 103,166 108,171 113,171 116,176 121,179 126,179 139,197 151,212 172,247 197,280 209,295 222,308 230,325 235,338 242,351 250,358 268,381 283,396 300,414 321,429 338,447 356,464 364,477 371,492 382,505 390,517 402,530 415,538 428,550 435,560 448,576 461,598 468,613 481,631 493,644 506,651 519,664 531,671 549,694 564,709 582,730 599,752 615,767 627,785 640,798 645,805 653,815 658,818 660,823 665,828 670,836 673,836 678,838 683,843 690,848 698,856 711,863 723,876 736,894 749,906 761,919 774,933 786,940 799,948 812,953 839,966 870,973 900,978 928,983 961,983 991,983 1021,978 1054,973 1112,971 1143,971 1165,971 1183,971 1196,973 1203,978 1213,978 1228,983 1241,983 1251,978 1261,978 1271,978 1284,973 1299,971 1317,966 1337,960 1360,958 1362,958 1367,953 1375,948 1380,940 1383,938 1388,933 1400,914 1405,894 1413,874 1420,856 1425,848 1431,843 1433,836 1438,828 1446,815 1451,803 1458,767 1468,740 1471,722 1471,707 1471,684 1471,664 1471,646 1468,626 1468,613 1463,598 1458,568 1456,538 1446,505 1438,477 1433,459 1431,439 1425,434 1425,426 1425,421 1420,414 1413,396 1405,384 1383,356 1360,333 1337,308 1330,300 1317,295 1304,288 1292,285 1261,280 1254,275 1241,275 1228,267 1216,260 1196,242 1183,234 1170,224 1158,217 1145,212 1132,212 1125,209 1117,209 1107,204 1100,204 1095,204 1092,199 1087,199 1079,197 1074,197 1067,192 1062,186 1054,192 1044,192 1024,192 1016,192 1009,197 999,199 996,204 991,212 991,222 986,229 983,234 978,229 978,224 973,222">
          <text:p/>
        </draw:polygon>
        <draw:polygon draw:style-name="gr23" draw:text-style-name="P3" draw:layer="layout" svg:width="1.47cm" svg:height="0.982cm" svg:x="9.181cm" svg:y="7.426cm" svg:viewBox="0 0 1471 983" draw:points="971,212 946,209 915,204 890,199 862,192 837,179 812,171 756,146 728,128 695,108 665,91 647,83 632,75 574,55 514,32 455,17 397,0 377,0 356,0 318,0 295,0 275,0 260,5 237,7 235,7 230,12 230,17 230,25 225,37 222,45 222,50 212,68 199,78 197,83 187,88 184,91 174,91 134,96 88,101 0,103 20,113 38,121 76,138 83,141 88,151 96,159 101,164 103,166 108,171 113,171 116,176 121,179 126,179 139,197 151,212 172,247 197,280 209,295 222,308 230,325 235,338 242,351 250,358 268,381 283,396 300,414 321,429 338,447 356,464 364,477 371,492 382,505 390,517 402,530 415,538 428,550 435,560 448,576 461,598 468,613 481,631 493,644 506,651 519,664 531,671 549,694 564,709 582,730 599,752 615,767 627,785 640,798 647,805 653,815 658,818 660,823 665,828 670,836 673,836 678,838 683,843 690,848 698,856 711,863 723,876 736,894 749,906 761,919 774,933 786,940 799,948 812,953 839,966 870,973 900,978 928,983 961,983 991,983 1021,978 1054,973 1112,971 1143,971 1170,971 1183,971 1196,973 1203,978 1213,978 1228,983 1241,983 1251,978 1261,978 1271,978 1284,973 1299,971 1317,966 1337,960 1360,958 1362,958 1367,953 1375,948 1380,940 1383,938 1388,933 1400,914 1405,894 1413,874 1420,856 1425,848 1431,843 1433,836 1438,828 1446,815 1451,803 1458,767 1468,740 1471,722 1471,709 1471,684 1471,664 1471,646 1468,631 1468,613 1463,598 1458,568 1456,538 1446,505 1438,477 1433,459 1431,439 1425,434 1425,426 1425,421 1420,414 1413,396 1405,384 1383,356 1360,333 1337,308 1330,300 1317,295 1304,293 1292,285 1261,280 1254,275 1241,275 1228,267 1216,260 1196,242 1183,234 1170,224 1158,217 1145,212 1132,212 1125,209 1117,209 1107,204 1105,204 1095,204 1092,199 1087,199 1079,197 1074,197 1067,192 1062,186 1054,192 1044,192 1024,192 1016,192 1009,197 999,199 996,204 991,212 991,222 986,229 983,234 978,229 978,224 973,222">
          <text:p/>
        </draw:polygon>
        <draw:polygon draw:style-name="gr15" draw:text-style-name="P14" draw:layer="layout" svg:width="0.058cm" svg:height="0.078cm" svg:x="9.59cm" svg:y="7.782cm" svg:viewBox="0 0 59 79" draw:points="31,0 26,0 21,2 14,7 8,12 5,25 0,33 0,38 0,45 5,53 8,66 14,71 21,74 26,79 31,79 39,79 44,74 46,71 52,66 59,53 59,45 59,38 59,33 59,25 52,12 46,7 44,2 39,0">
          <text:p/>
        </draw:polygon>
        <draw:polygon draw:style-name="gr23" draw:text-style-name="P3" draw:layer="layout" svg:width="0.058cm" svg:height="0.078cm" svg:x="9.59cm" svg:y="7.782cm" svg:viewBox="0 0 59 79" draw:points="31,0 26,0 21,2 14,7 8,12 5,25 0,33 0,38 0,45 5,53 8,66 14,71 21,74 26,79 31,79 39,79 44,74 46,71 52,66 59,53 59,45 59,38 59,33 59,25 52,12 46,7 44,2 39,0">
          <text:p/>
        </draw:polygon>
        <draw:polygon draw:style-name="gr15" draw:text-style-name="P14" draw:layer="layout" svg:width="0.053cm" svg:height="0.078cm" svg:x="9.742cm" svg:y="7.782cm" svg:viewBox="0 0 54 79" draw:points="27,0 20,0 15,2 12,7 7,12 0,25 0,33 0,38 0,45 0,53 7,66 12,71 15,74 20,79 27,79 32,79 38,74 41,71 46,66 54,53 54,45 54,38 54,33 54,25 46,12 41,7 38,2 32,0">
          <text:p/>
        </draw:polygon>
        <draw:polygon draw:style-name="gr23" draw:text-style-name="P3" draw:layer="layout" svg:width="0.053cm" svg:height="0.078cm" svg:x="9.742cm" svg:y="7.782cm" svg:viewBox="0 0 54 79" draw:points="27,0 20,0 15,2 12,7 7,12 0,25 0,33 0,38 0,45 0,53 7,66 12,71 15,74 20,79 27,79 32,79 38,74 41,71 46,66 54,53 54,45 54,38 54,33 54,25 46,12 41,7 38,2 32,0">
          <text:p/>
        </draw:polygon>
        <draw:polygon draw:style-name="gr15" draw:text-style-name="P14" draw:layer="layout" svg:width="0.058cm" svg:height="0.078cm" svg:x="9.853cm" svg:y="7.782cm" svg:viewBox="0 0 59 79" draw:points="30,0 25,0 17,2 12,7 10,12 5,25 0,33 0,38 0,45 5,53 10,66 12,71 17,74 25,79 30,79 35,79 44,74 46,71 51,66 56,53 59,45 59,38 59,33 56,25 51,12 46,7 44,2 35,0">
          <text:p/>
        </draw:polygon>
        <draw:polygon draw:style-name="gr23" draw:text-style-name="P3" draw:layer="layout" svg:width="0.058cm" svg:height="0.078cm" svg:x="9.853cm" svg:y="7.782cm" svg:viewBox="0 0 59 79" draw:points="30,0 25,0 17,2 12,7 10,12 5,25 0,33 0,38 0,45 5,53 10,66 12,71 17,74 25,79 30,79 35,79 44,74 46,71 51,66 56,53 59,45 59,38 59,33 56,25 51,12 46,7 44,2 35,0">
          <text:p/>
        </draw:polygon>
        <draw:polygon draw:style-name="gr15" draw:text-style-name="P14" draw:layer="layout" svg:width="0.061cm" svg:height="0.078cm" svg:x="9.971cm" svg:y="7.782cm" svg:viewBox="0 0 62 79" draw:points="34,0 27,0 22,2 16,7 13,12 3,25 3,33 0,38 3,45 3,53 13,66 16,71 22,74 27,79 34,79 37,79 42,74 49,71 54,66 60,53 62,45 62,38 62,33 60,25 54,12 49,7 42,2 37,0">
          <text:p/>
        </draw:polygon>
        <draw:polygon draw:style-name="gr23" draw:text-style-name="P3" draw:layer="layout" svg:width="0.061cm" svg:height="0.078cm" svg:x="9.971cm" svg:y="7.782cm" svg:viewBox="0 0 62 79" draw:points="34,0 27,0 22,2 16,7 13,12 3,25 3,33 0,38 3,45 3,53 13,66 16,71 22,74 27,79 34,79 37,79 42,74 49,71 54,66 60,53 62,45 62,38 62,33 60,25 54,12 49,7 42,2 37,0">
          <text:p/>
        </draw:polygon>
        <draw:polygon draw:style-name="gr15" draw:text-style-name="P14" draw:layer="layout" svg:width="0.058cm" svg:height="0.078cm" svg:x="10.093cm" svg:y="7.782cm" svg:viewBox="0 0 59 79" draw:points="27,0 20,0 15,2 12,7 7,12 0,25 0,33 0,38 0,45 0,53 7,66 12,71 15,74 20,79 27,79 34,79 36,74 46,71 49,66 54,53 54,45 59,38 54,33 54,25 49,12 46,7 36,2 34,0">
          <text:p/>
        </draw:polygon>
        <draw:polygon draw:style-name="gr23" draw:text-style-name="P3" draw:layer="layout" svg:width="0.058cm" svg:height="0.078cm" svg:x="10.093cm" svg:y="7.782cm" svg:viewBox="0 0 59 79" draw:points="27,0 20,0 15,2 12,7 7,12 0,25 0,33 0,38 0,45 0,53 7,66 12,71 15,74 20,79 27,79 34,79 36,74 46,71 49,66 54,53 54,45 59,38 54,33 54,25 49,12 46,7 36,2 34,0">
          <text:p/>
        </draw:polygon>
        <draw:polygon draw:style-name="gr15" draw:text-style-name="P14" draw:layer="layout" svg:width="0.058cm" svg:height="0.078cm" svg:x="10.209cm" svg:y="7.782cm" svg:viewBox="0 0 59 79" draw:points="29,0 20,0 15,2 13,7 7,12 0,25 0,33 0,38 0,45 0,53 7,66 13,71 15,74 20,79 29,79 34,79 41,74 46,71 51,66 54,53 59,45 59,38 59,33 54,25 51,12 46,7 41,2 34,0">
          <text:p/>
        </draw:polygon>
        <draw:polygon draw:style-name="gr23" draw:text-style-name="P3" draw:layer="layout" svg:width="0.058cm" svg:height="0.078cm" svg:x="10.209cm" svg:y="7.782cm" svg:viewBox="0 0 59 79" draw:points="29,0 20,0 15,2 13,7 7,12 0,25 0,33 0,38 0,45 0,53 7,66 13,71 15,74 20,79 29,79 34,79 41,74 46,71 51,66 54,53 59,45 59,38 59,33 54,25 51,12 46,7 41,2 34,0">
          <text:p/>
        </draw:polygon>
        <draw:polygon draw:style-name="gr15" draw:text-style-name="P14" draw:layer="layout" svg:width="0.058cm" svg:height="0.078cm" svg:x="10.325cm" svg:y="7.782cm" svg:viewBox="0 0 59 79" draw:points="31,0 20,0 18,2 13,7 8,12 0,25 0,33 0,38 0,45 0,53 8,66 13,71 18,74 20,79 31,79 34,79 39,74 47,71 52,66 57,53 59,45 59,38 59,33 57,25 52,12 47,7 39,2 34,0">
          <text:p/>
        </draw:polygon>
        <draw:polygon draw:style-name="gr23" draw:text-style-name="P3" draw:layer="layout" svg:width="0.058cm" svg:height="0.078cm" svg:x="10.325cm" svg:y="7.782cm" svg:viewBox="0 0 59 79" draw:points="31,0 20,0 18,2 13,7 8,12 0,25 0,33 0,38 0,45 0,53 8,66 13,71 18,74 20,79 31,79 34,79 39,74 47,71 52,66 57,53 59,45 59,38 59,33 57,25 52,12 47,7 39,2 34,0">
          <text:p/>
        </draw:polygon>
        <draw:path draw:style-name="gr22" draw:text-style-name="P14" draw:layer="layout" svg:width="0.768cm" svg:height="0.313cm" svg:x="7.627cm" svg:y="6.064cm" svg:viewBox="0 0 769 314" svg:d="M610 246l-40-20-64-28-58-23-59-20-55-18-53-10-51-10h3l-66 5h-5l-8-5-5-2v-5-8l5-10 5-3h8l63-10h3l55 13 53 13 61 17 59 20 63 26 61 30 43 20 5 5 2 3v10l-2 2-5 8h-5l-8 5zM635 127l134 187-235-7zM230 198l-230-43 172-155z">
          <text:p/>
        </draw:path>
        <draw:path draw:style-name="gr22" draw:text-style-name="P14" draw:layer="layout" svg:width="0.722cm" svg:height="0.386cm" svg:x="5.902cm" svg:y="6.769cm" svg:viewBox="0 0 723 387" svg:d="M552 119l-46 2-68 13-61 17-60 18-53 15-52 20-45 23 5-5-51 43-10 3h-7-5l-3-3-5-10v-3-10l5-2 50-43 3-5 51-20 51-21 58-20 58-18 68-12 66-13 46-5h10 2l5 10 5 3v10l-5 2-5 5zM506 0l217 81-197 123zM207 290l-207 97 51-228z">
          <text:p/>
        </draw:path>
        <draw:path draw:style-name="gr22" draw:text-style-name="P14" draw:layer="layout" svg:width="0.265cm" svg:height="0.778cm" svg:x="9.406cm" svg:y="6.64cm" svg:viewBox="0 0 266 779" svg:d="M140 601l5-45 2-66v-68l-2-58-5-58-8-56-10-48v3l-28-59v-5-7l3-5 5-3 7-5h5l8 5 5 3 30 60v3l10 56 10 53 3 58v63 68l-3 71-5 45v8l-5 5-7 5h-3l-10-5-2-5-5-3zM266 581l-131 198-79-223zM49 230l-49-230 215 104z">
          <text:p/>
        </draw:path>
        <draw:path draw:style-name="gr22" draw:text-style-name="P14" draw:layer="layout" svg:width="0.475cm" svg:height="1.126cm" svg:x="10.54cm" svg:y="7.974cm" svg:viewBox="0 0 476 1127" svg:d="M155 1029l63-36-5 6 33-26 30-28 28-35 25-33 20-38 23-38 20-40 13-43 13-40 12-48 8-58v-51-54l-8-50-7-51-18-51-18-45-20-40-25-38-28-38-30-33v3l-46-28-5-5-5-8v-5l5-8 5-5 3-2h10l2 2 51 31h5l33 38 30 37 25 41 26 45 15 51 18 50 12 53 3 56 5 54-5 61-8 53-13 50-12 46-15 45-18 43-25 41-26 37-25 38-28 33-35 31-33 25v5l-63 28-2 5h-11l-2-5-5-5-5-8v-8l5-5zM233 1127l-233-25 162-169zM233 187l-142-185 236-2z">
          <text:p/>
        </draw:path>
        <draw:polygon draw:style-name="gr17" draw:text-style-name="P15" draw:layer="layout" svg:width="2.506cm" svg:height="1.405cm" svg:x="8.764cm" svg:y="8.62cm" svg:viewBox="0 0 2507 1406" draw:points="463,0 430,26 400,51 393,69 387,76 380,84 375,89 372,91 365,96 360,101 355,109 355,117 355,127 352,134 347,134 342,139 339,147 329,152 322,154 317,160 314,165 309,167 297,190 284,210 266,230 251,250 218,293 183,334 175,357 168,372 158,389 147,405 122,435 110,453 92,468 92,480 92,493 87,507 84,519 79,527 72,537 59,550 46,565 39,570 34,577 29,587 26,595 21,603 16,615 14,625 9,635 3,646 0,653 3,671 3,683 3,699 9,709 14,711 14,716 16,716 21,721 26,721 39,729 49,736 62,744 79,754 84,757 87,762 92,762 92,767 100,769 110,774 125,792 135,795 137,800 142,805 147,807 150,825 158,843 168,875 175,913 183,951 196,979 208,1012 221,1042 238,1075 243,1083 243,1088 246,1093 246,1095 246,1105 246,1108 251,1108 256,1113 256,1118 264,1120 266,1125 266,1131 271,1138 271,1146 276,1146 279,1151 297,1151 317,1156 355,1156 393,1156 413,1156 430,1158 463,1163 494,1171 526,1176 557,1184 643,1196 726,1209 814,1221 903,1229 991,1242 1077,1254 1166,1267 1249,1285 1274,1292 1294,1305 1320,1310 1345,1317 1370,1323 1400,1323 1453,1325 1509,1330 1562,1330 1618,1330 1671,1335 1701,1343 1729,1350 1754,1355 1779,1363 1825,1373 1873,1376 1893,1376 1918,1381 1944,1381 1971,1381 2002,1381 2029,1386 2065,1386 2103,1386 2123,1388 2148,1388 2199,1396 2247,1401 2302,1406 2353,1406 2378,1406 2398,1401 2423,1401 2444,1396 2461,1388 2482,1386 2494,1381 2499,1373 2502,1360 2507,1350 2507,1338 2502,1325 2499,1312 2489,1300 2482,1287 2474,1277 2464,1264 2451,1254 2444,1247 2436,1239 2429,1229 2418,1227 2411,1214 2403,1201 2393,1191 2386,1189 2378,1179 2368,1176 2360,1168 2348,1158 2340,1133 2330,1113 2322,1105 2315,1093 2307,1083 2297,1075 2290,1060 2282,1042 2272,1029 2259,1017 2234,992 2226,979 2214,966 2199,941 2186,916 2156,865 2138,845 2123,820 2103,800 2080,779 2067,757 2055,734 2042,709 2027,683 2014,658 1997,635 1976,615 1959,595 1951,582 1946,570 1938,557 1933,550 1926,544 1918,537 1901,524 1880,519 1855,512 1842,507 1825,503 1812,498 1797,493 1754,480 1716,473 1676,465 1638,460 1560,447 1474,435 1453,427 1428,417 1375,405 1320,394 1267,389 1208,384 1153,382 1100,377 1049,377 1037,359 1024,339 999,309 968,281 941,250 910,225 878,197 845,172 809,142 789,127 769,104 749,84 726,64 706,46 681,31 655,18 640,13 627,8 617,8 610,8 602,13 597,13 590,13 582,13 572,18 569,18 557,21 552,21 544,26 534,26 531,31 521,33 519,33 514,33 501,26 489,18 476,8">
          <text:p/>
        </draw:polygon>
        <draw:polygon draw:style-name="gr23" draw:text-style-name="P3" draw:layer="layout" svg:width="2.506cm" svg:height="1.405cm" svg:x="8.764cm" svg:y="8.62cm" svg:viewBox="0 0 2507 1406" draw:points="463,0 430,26 400,51 393,69 387,76 380,84 375,89 372,91 365,96 360,101 355,109 355,117 355,127 352,134 347,134 342,139 339,147 329,152 322,154 317,160 314,165 309,167 297,190 284,210 266,230 251,250 218,293 183,334 175,357 168,372 158,389 147,405 122,435 110,453 92,468 92,480 92,493 87,507 84,519 79,527 72,537 59,550 46,565 39,570 34,577 29,587 26,595 21,603 16,615 14,625 9,635 3,646 0,653 3,671 3,683 3,699 9,709 14,711 14,716 16,716 21,721 26,721 39,729 49,736 62,744 79,754 84,757 87,762 92,762 92,767 100,769 110,774 125,792 135,795 137,800 142,805 147,807 150,825 158,843 168,875 175,913 183,951 196,979 208,1012 221,1042 238,1075 243,1083 243,1088 246,1093 246,1095 246,1105 246,1108 251,1108 256,1113 256,1118 264,1120 266,1125 266,1131 271,1138 271,1146 276,1146 279,1151 297,1151 317,1156 355,1156 393,1156 413,1156 430,1158 463,1163 494,1171 526,1176 557,1184 643,1196 726,1209 814,1221 903,1229 991,1242 1077,1254 1166,1267 1249,1285 1274,1292 1294,1305 1320,1310 1345,1317 1370,1323 1400,1323 1453,1325 1509,1330 1562,1330 1618,1330 1671,1335 1701,1343 1729,1350 1754,1355 1779,1363 1825,1373 1873,1376 1893,1376 1918,1381 1944,1381 1971,1381 2002,1381 2029,1386 2065,1386 2103,1386 2123,1388 2148,1388 2199,1396 2247,1401 2302,1406 2353,1406 2378,1406 2398,1401 2423,1401 2444,1396 2461,1388 2482,1386 2494,1381 2499,1373 2502,1360 2507,1350 2507,1338 2502,1325 2499,1312 2489,1300 2482,1287 2474,1277 2464,1264 2451,1254 2444,1247 2436,1239 2429,1229 2418,1227 2411,1214 2403,1201 2393,1191 2386,1189 2378,1179 2368,1176 2360,1168 2348,1158 2340,1133 2330,1113 2322,1105 2315,1093 2307,1083 2297,1075 2290,1060 2282,1042 2272,1029 2259,1017 2234,992 2226,979 2214,966 2199,941 2186,916 2156,865 2138,845 2123,820 2103,800 2080,779 2067,757 2055,734 2042,709 2027,683 2014,658 1997,635 1976,615 1959,595 1951,582 1946,570 1938,557 1933,550 1926,544 1918,537 1901,524 1880,519 1855,512 1842,507 1825,503 1812,498 1797,493 1754,480 1716,473 1676,465 1638,460 1560,447 1474,435 1453,427 1428,417 1375,405 1320,394 1267,389 1208,384 1153,382 1100,377 1049,377 1037,359 1024,339 999,309 968,281 941,250 910,225 878,197 845,172 809,142 789,127 769,104 749,84 726,64 706,46 681,31 655,18 640,13 627,8 617,8 610,8 602,13 597,13 590,13 582,13 572,18 569,18 557,21 552,21 544,26 534,26 531,31 521,33 519,33 514,33 501,26 489,18 476,8">
          <text:p/>
        </draw:polygon>
        <draw:polygon draw:style-name="gr17" draw:text-style-name="P15" draw:layer="layout" svg:width="0.066cm" svg:height="0.055cm" svg:x="9.173cm" svg:y="8.954cm" svg:viewBox="0 0 67 56" draw:points="34,0 26,0 20,5 8,10 3,12 0,17 0,23 0,30 0,35 0,38 3,44 8,49 20,56 26,56 34,56 42,56 47,56 59,49 64,44 67,38 67,35 67,30 67,23 67,17 64,12 59,10 47,5 42,0">
          <text:p/>
        </draw:polygon>
        <draw:polygon draw:style-name="gr23" draw:text-style-name="P3" draw:layer="layout" svg:width="0.066cm" svg:height="0.055cm" svg:x="9.173cm" svg:y="8.954cm" svg:viewBox="0 0 67 56" draw:points="34,0 26,0 20,5 8,10 3,12 0,17 0,23 0,30 0,35 0,38 3,44 8,49 20,56 26,56 34,56 42,56 47,56 59,49 64,44 67,38 67,35 67,30 67,23 67,17 64,12 59,10 47,5 42,0">
          <text:p/>
        </draw:polygon>
        <draw:polygon draw:style-name="gr17" draw:text-style-name="P15" draw:layer="layout" svg:width="0.07cm" svg:height="0.053cm" svg:x="9.411cm" svg:y="9.136cm" svg:viewBox="0 0 71 54" draw:points="39,0 31,2 26,2 13,8 8,11 6,16 0,23 0,28 0,34 6,36 8,46 13,49 26,54 31,54 39,54 46,54 51,54 64,49 66,46 71,36 71,34 71,28 71,23 71,16 66,11 64,8 51,2 46,2">
          <text:p/>
        </draw:polygon>
        <draw:polygon draw:style-name="gr23" draw:text-style-name="P3" draw:layer="layout" svg:width="0.07cm" svg:height="0.053cm" svg:x="9.411cm" svg:y="9.136cm" svg:viewBox="0 0 71 54" draw:points="39,0 31,2 26,2 13,8 8,11 6,16 0,23 0,28 0,34 6,36 8,46 13,49 26,54 31,54 39,54 46,54 51,54 64,49 66,46 71,36 71,34 71,28 71,23 71,16 66,11 64,8 51,2 46,2">
          <text:p/>
        </draw:polygon>
        <draw:polygon draw:style-name="gr17" draw:text-style-name="P15" draw:layer="layout" svg:width="0.071cm" svg:height="0.055cm" svg:x="9.653cm" svg:y="9.318cm" svg:viewBox="0 0 72 56" draw:points="33,0 28,0 20,0 8,11 5,13 0,18 0,23 0,26 0,36 0,38 5,44 8,46 20,51 28,56 33,56 41,56 52,51 59,46 64,44 67,38 72,36 72,26 72,23 67,18 64,13 59,11 52,0 41,0">
          <text:p/>
        </draw:polygon>
        <draw:polygon draw:style-name="gr23" draw:text-style-name="P3" draw:layer="layout" svg:width="0.071cm" svg:height="0.055cm" svg:x="9.653cm" svg:y="9.318cm" svg:viewBox="0 0 72 56" draw:points="33,0 28,0 20,0 8,11 5,13 0,18 0,23 0,26 0,36 0,38 5,44 8,46 20,51 28,56 33,56 41,56 52,51 59,46 64,44 67,38 72,36 72,26 72,23 67,18 64,13 59,11 52,0 41,0">
          <text:p/>
        </draw:polygon>
        <draw:polygon draw:style-name="gr17" draw:text-style-name="P15" draw:layer="layout" svg:width="0.07cm" svg:height="0.055cm" svg:x="9.891cm" svg:y="9.497cm" svg:viewBox="0 0 71 56" draw:points="39,0 31,0 26,5 12,10 7,13 5,18 0,23 0,30 0,35 5,38 7,43 12,49 26,56 31,56 39,56 46,56 51,56 64,49 69,43 71,38 71,35 71,30 71,23 71,18 69,13 64,10 51,5 46,0">
          <text:p/>
        </draw:polygon>
        <draw:polygon draw:style-name="gr23" draw:text-style-name="P3" draw:layer="layout" svg:width="0.07cm" svg:height="0.055cm" svg:x="9.891cm" svg:y="9.497cm" svg:viewBox="0 0 71 56" draw:points="39,0 31,0 26,5 12,10 7,13 5,18 0,23 0,30 0,35 5,38 7,43 12,49 26,56 31,56 39,56 46,56 51,56 64,49 69,43 71,38 71,35 71,30 71,23 71,18 69,13 64,10 51,5 46,0">
          <text:p/>
        </draw:polygon>
        <draw:polygon draw:style-name="gr17" draw:text-style-name="P15" draw:layer="layout" svg:width="0.071cm" svg:height="0.053cm" svg:x="10.133cm" svg:y="9.679cm" svg:viewBox="0 0 72 54" draw:points="33,0 30,2 20,2 8,7 5,10 0,15 0,23 0,28 0,33 0,35 5,45 8,49 20,54 30,54 33,54 43,54 51,54 59,49 64,45 69,35 72,33 72,28 72,23 69,15 64,10 59,7 51,2 43,2">
          <text:p/>
        </draw:polygon>
        <draw:polygon draw:style-name="gr23" draw:text-style-name="P3" draw:layer="layout" svg:width="0.071cm" svg:height="0.053cm" svg:x="10.133cm" svg:y="9.679cm" svg:viewBox="0 0 72 54" draw:points="33,0 30,2 20,2 8,7 5,10 0,15 0,23 0,28 0,33 0,35 5,45 8,49 20,54 30,54 33,54 43,54 51,54 59,49 64,45 69,35 72,33 72,28 72,23 69,15 64,10 59,7 51,2 43,2">
          <text:p/>
        </draw:polygon>
        <draw:polygon draw:style-name="gr17" draw:text-style-name="P15" draw:layer="layout" svg:width="0.07cm" svg:height="0.055cm" svg:x="10.371cm" svg:y="9.861cm" svg:viewBox="0 0 71 56" draw:points="38,0 31,0 26,0 12,10 10,13 5,18 0,23 0,26 0,36 5,39 10,44 12,46 26,51 31,56 38,56 49,56 51,51 64,46 69,44 71,39 71,36 71,26 71,23 71,18 69,13 64,10 51,0 49,0">
          <text:p/>
        </draw:polygon>
        <draw:polygon draw:style-name="gr23" draw:text-style-name="P3" draw:layer="layout" svg:width="0.07cm" svg:height="0.055cm" svg:x="10.371cm" svg:y="9.861cm" svg:viewBox="0 0 71 56" draw:points="38,0 31,0 26,0 12,10 10,13 5,18 0,23 0,26 0,36 5,39 10,44 12,46 26,51 31,56 38,56 49,56 51,51 64,46 69,44 71,39 71,36 71,26 71,23 71,18 69,13 64,10 51,0 49,0">
          <text:p/>
        </draw:polygon>
        <draw:path draw:style-name="gr22" draw:text-style-name="P14" draw:layer="layout" svg:width="2.528cm" svg:height="2.615cm" svg:x="6.102cm" svg:y="6.895cm" svg:viewBox="0 0 2529 2616" svg:d="M2420 139l-2287 2365-7 3h-5-8l-5-3-5-5v-7-5l5-8 2287-2365 3-5h10 2l10 5 3 7v5 8zM2307 78l222-78-71 225zM223 2537l-223 79 70-220z">
          <text:p/>
        </draw:path>
        <draw:path draw:style-name="gr22" draw:text-style-name="P14" draw:layer="layout" svg:width="0.738cm" svg:height="2.038cm" svg:x="9.019cm" svg:y="6.817cm" svg:viewBox="0 0 739 2039" svg:d="M104 161l559 1712 5 2-5 8-3 5-5 5h-7-5l-8-5v-8l-564-1711v-2-11l2-2 10-5h3 10l3 5zM0 232l33-232 163 167zM739 1809l-38 230-162-164z">
          <text:p/>
        </draw:path>
        <draw:polygon draw:style-name="gr24" draw:text-style-name="P15" draw:layer="layout" svg:width="1.826cm" svg:height="0.953cm" svg:x="2.133cm" svg:y="8.774cm" svg:viewBox="0 0 1827 954" draw:points="0,954 1827,954 1827,0 0,0">
          <text:p/>
        </draw:polygon>
        <draw:path draw:style-name="gr15" draw:text-style-name="P14" draw:layer="layout" svg:width="0.022cm" svg:height="0.179cm" svg:x="2.707cm" svg:y="9.137cm" svg:viewBox="0 0 23 180" svg:d="M23 175v3l-2 2h-3-5-6-5c0-2-2-2-2-2v-3-170-3h2c3 0 3 0 5-2h6 5l3 2h2v3z">
          <text:p/>
        </draw:path>
        <draw:path draw:style-name="gr15" draw:text-style-name="P14" draw:layer="layout" svg:width="0.106cm" svg:height="0.134cm" svg:x="2.775cm" svg:y="9.182cm" svg:viewBox="0 0 107 135" svg:d="M107 130v3c0 0-3 0-3 2h-2-8-5-2c0-2-3-2-3-2v-3-71c0-8 0-13-2-18 0-5-3-8-5-10 0-3-3-5-8-8-3-2-8-2-10-2-8 0-13 2-18 5-5 5-13 10-19 17v87 3c0 0-2 0-2 2h-3-7-5-3c0-2-2-2-2-2v-3-122-3l2-2h3 5 5 2l3 2v3 15c8-7 16-12 21-18 8-2 15-5 20-5 10 0 16 3 23 5 5 3 10 6 13 11 2 5 5 10 7 17 3 5 3 13 3 23z">
          <text:p/>
        </draw:path>
        <draw:path draw:style-name="gr15" draw:text-style-name="P14" draw:layer="layout" svg:width="0.114cm" svg:height="0.182cm" svg:x="2.921cm" svg:y="9.182cm" svg:viewBox="0 0 115 183" svg:d="M115 66c0 10 0 20-3 30-2 8-7 16-10 21-5 7-10 12-17 15-8 2-17 5-24 5-5 0-8 0-10-3-3 0-8 0-10-2-3-3-5-3-8-5-2-3-7-5-10-10v64c0 2 0 2-3 2h-2-5-8-2c0 0-3 0-3-2v-173-3l3-2h2 5 5 3l2 2v3 15c6-2 8-7 11-10 5-2 7-5 10-8 5 0 7-2 12-2 3-3 8-3 10-3 12 0 19 3 24 5 8 6 13 11 15 16 5 5 8 12 10 20 3 7 3 18 3 25zM92 69c0-5-2-13-2-18s-3-10-5-15c-3-5-5-8-10-10-4-5-9-5-14-5h-10c-3 2-5 2-8 5-2 2-7 5-10 7-2 3-5 8-10 10v51c8 7 13 13 18 18 5 2 12 5 17 5s10-3 17-5c2-3 7-5 10-11 2-5 2-10 5-15 0-5 2-10 2-17z">
          <text:p/>
        </draw:path>
        <draw:path draw:style-name="gr15" draw:text-style-name="P14" draw:layer="layout" svg:width="0.106cm" svg:height="0.134cm" svg:x="3.068cm" svg:y="9.185cm" svg:viewBox="0 0 107 135" svg:d="M107 127v3l-3 2h-2-5-5-3l-2-2v-3-15c-8 8-15 13-21 18-8 2-16 5-21 5-10 0-15-3-22-5-6-3-11-5-13-10-3-5-5-10-8-18-2-5-2-13-2-23v-74-3c0 0 2 0 2-2h3 7 5 3l3 2v3 72c0 7 0 12 2 17 0 5 3 8 5 11 0 2 5 5 8 7 2 3 7 3 10 3 7 0 13-3 18-5 6-5 13-11 18-18v-87-3c0 0 3 0 3-2h2 8 5 2c0 2 3 2 3 2v3z">
          <text:p/>
        </draw:path>
        <draw:path draw:style-name="gr15" draw:text-style-name="P14" draw:layer="layout" svg:width="0.081cm" svg:height="0.167cm" svg:x="3.199cm" svg:y="9.152cm" svg:viewBox="0 0 82 168" svg:d="M82 153v5c0 2-3 2-3 5h-2c-3 2-3 2-5 2h-8c0 3-2 3-5 3-7 0-12-3-17-3-4-2-9-5-12-7-2-5-5-8-5-15-2-5-2-11-2-18v-72h-18c-2 0-2-2-2-2-3-3-3-5-3-8v-5c0 0 0-3 3-3v-2h2 18v-28-2l2-3h3 5 5 6v3c3 0 3 0 3 2v28h30 2v2c3 0 3 3 3 3v5c0 3 0 5-3 8 0 0 0 2-2 2h-30v69c0 8 0 16 2 18 3 5 8 8 13 8h7l3-3h5c0 0 0-2 2-2v2h3v3z">
          <text:p/>
        </draw:path>
        <draw:path draw:style-name="gr15" draw:text-style-name="P14" draw:layer="layout" svg:width="0.086cm" svg:height="0.137cm" svg:x="3.3cm" svg:y="9.182cm" svg:viewBox="0 0 87 138" svg:d="M87 96c0 8 0 13-2 18-3 5-6 8-11 13-5 2-10 5-15 8-6 0-13 3-21 3-5 0-8 0-13-3-2 0-7 0-10-3-2 0-5-3-7-3-3 0-5-2-5-2 0-3-3-3-3-5v-5-5-3c0-2 0-2 3-2 2 0 2 0 5 2 2 0 5 3 7 3 3 2 5 2 10 5 5 0 8 2 13 2s8-2 10-2c5 0 8-3 11-3 3-2 3-5 5-7v-8c0-5 0-8-2-10 0-3-3-3-6-5-5-3-8-5-10-5-5-3-8-3-13-5-3 0-8-3-10-5-5-3-8-5-10-8-3-2-5-5-8-10-2-3-2-8-2-13s0-10 2-15c3-5 5-7 8-10 5-5 10-8 15-10 5 0 13-3 20-3 3 0 5 0 11 3h8c2 2 5 2 7 2 3 3 3 3 5 3v3l3 2v3 2 5c0 0 0 3-3 3v2h-2l-3-2c-2 0-2-3-5-3-2 0-5-2-10-2-3-3-8-3-11-3-5 0-7 0-10 3-2 0-5 0-8 2-2 3-2 3-5 5v8c0 5 0 7 3 10 0 2 2 5 5 5 5 2 8 5 10 5 5 3 8 3 13 5 3 3 8 3 11 5 5 3 7 5 10 8 5 2 8 5 8 10 2 2 2 7 2 12z">
          <text:p/>
        </draw:path>
        <draw:polygon draw:style-name="gr24" draw:text-style-name="P15" draw:layer="layout" svg:width="1.202cm" svg:height="0.834cm" svg:x="11.793cm" svg:y="7.865cm" svg:viewBox="0 0 1203 835" draw:points="903,0 903,208 0,208 0,628 903,628 903,835 1203,418">
          <text:p/>
        </draw:polygon>
        <draw:polygon draw:style-name="gr24" draw:text-style-name="P15" draw:layer="layout" svg:width="1.827cm" svg:height="0.953cm" svg:x="12.472cm" svg:y="8.855cm" svg:viewBox="0 0 1828 954" draw:points="0,954 1828,954 1828,0 0,0">
          <text:p/>
        </draw:polygon>
        <draw:path draw:style-name="gr15" draw:text-style-name="P14" draw:layer="layout" svg:width="0.159cm" svg:height="0.181cm" svg:x="12.936cm" svg:y="9.217cm" svg:viewBox="0 0 160 182" svg:d="M160 88c0 15-3 29-5 41-3 10-8 21-15 28-8 8-15 15-26 20-10 3-22 5-35 5s-25-2-35-5c-8-5-18-10-24-17-8-8-10-18-15-28-3-13-5-25-5-42 0-12 2-25 5-37 5-11 10-21 15-28 9-8 16-15 26-18 10-5 23-7 36-7 15 0 25 2 35 5 10 5 18 10 25 17 5 8 10 18 13 28 2 13 5 25 5 38zM135 90c0-10 0-20-3-27 0-10-5-15-7-23-6-5-11-10-18-15-8-3-15-5-25-5-11 0-18 2-26 5-7 5-12 10-17 15-5 8-8 15-10 23 0 10-3 17-3 27 0 11 3 22 3 29 2 10 5 18 10 23 2 8 10 13 15 15 7 3 15 5 28 5 10 0 17-2 25-5 7-5 12-10 18-15 2-8 5-15 7-23 3-10 3-18 3-29z">
          <text:p/>
        </draw:path>
        <draw:path draw:style-name="gr15" draw:text-style-name="P14" draw:layer="layout" svg:width="0.104cm" svg:height="0.133cm" svg:x="13.13cm" svg:y="9.265cm" svg:viewBox="0 0 105 134" svg:d="M105 129v3h-5-5-5-3v-3h-2v-18c-5 8-13 16-21 18-7 3-12 5-20 5-7 0-15 0-20-2-5-5-10-8-15-13-3-5-5-11-9-16v-23-75-3c4 0 4 0 6-2h5 5c3 2 3 2 5 2v3 70c0 8 3 15 3 18 3 5 3 8 5 13 3 2 5 5 8 5 5 3 7 3 12 3s10 0 15-6c8-2 13-10 21-18v-85-3c2 0 2 0 5-2h5 5c2 2 2 2 5 2v3z">
          <text:p/>
        </draw:path>
        <draw:path draw:style-name="gr15" draw:text-style-name="P14" draw:layer="layout" svg:width="0.081cm" svg:height="0.166cm" svg:x="13.259cm" svg:y="9.232cm" svg:viewBox="0 0 82 167" svg:d="M82 152v8c0 0 0 2-3 2 0 0 0 3-2 3h-5c-3 2-3 2-5 2h-9c-5 0-10 0-15-2-5-3-8-5-13-8-2-2-5-7-5-13-2-5-2-13-2-18v-73h-18c0 0-2 0-2-3 0 0-3-2-3-7l3-3v-5h2 18v-30-3h2c0 0 3 0 3-2h7 6c0 2 2 2 2 2h3v3 30h33 3v5 3 7l-3 3h-33v68c0 10 2 15 2 20 3 5 8 5 16 5h5 5c0-2 3-2 3-2h2 3v2 4z">
          <text:p/>
        </draw:path>
        <draw:path draw:style-name="gr15" draw:text-style-name="P14" draw:layer="layout" svg:width="0.114cm" svg:height="0.181cm" svg:x="13.37cm" svg:y="9.265cm" svg:viewBox="0 0 115 182" svg:d="M115 66c0 10-3 20-3 28-2 10-7 15-12 23-3 5-10 10-15 12-8 5-16 5-23 5h-10c-3-2-8-2-10-5-3 0-5-2-8-5-2-2-7-5-10-7v60 3h-4c0 2-2 2-2 2h-5-8c0 0-2 0-2-2h-3v-3-172-3h3c0 0 2 0 2-2h5 5c0 2 3 2 3 2h2v3 17c4-5 9-7 12-10 5-2 7-5 10-7 5-3 7-3 12-5h10c10 0 18 0 23 5 8 2 13 7 15 12 5 8 8 13 10 23 3 8 3 15 3 26zM90 69v-21c0-6-3-11-5-16-3-5-5-7-11-10-2-2-7-5-15-5-2 0-5 0-7 3-3 0-5 2-8 2-2 3-7 5-10 8-2 5-7 7-10 12v49c5 8 13 16 18 18 5 5 12 5 17 5s10 0 15-2c3-3 8-8 11-10 2-5 2-11 5-18z">
          <text:p/>
        </draw:path>
        <draw:path draw:style-name="gr15" draw:text-style-name="P14" draw:layer="layout" svg:width="0.106cm" svg:height="0.133cm" svg:x="13.517cm" svg:y="9.265cm" svg:viewBox="0 0 107 134" svg:d="M107 129c0 3-4 3-4 3h-2-5-5-3c-2 0-2 0-2-3v-18c-8 8-16 16-21 18-7 3-15 5-22 5-8 0-15 0-21-2-5-5-10-8-12-13-3-5-5-11-8-16-2-7-2-15-2-23v-75-3h2c0 0 3 0 3-2h7 5c0 2 3 2 3 2h2v3 70c0 8 0 15 3 18 0 5 3 8 5 13 0 2 3 5 8 5 2 3 7 3 10 3 7 0 12 0 17-6 5-2 13-10 18-18v-85-3h3c0 0 2 0 2-2h8 5c0 2 2 2 2 2h4v3z">
          <text:p/>
        </draw:path>
        <draw:path draw:style-name="gr15" draw:text-style-name="P14" draw:layer="layout" svg:width="0.081cm" svg:height="0.166cm" svg:x="13.648cm" svg:y="9.232cm" svg:viewBox="0 0 82 167" svg:d="M82 152v8c-3 0-3 2-3 2l-2 3h-6c-3 2-5 2-8 2h-5c-7 0-12 0-17-2-3-3-8-5-11-8-2-2-5-7-7-13v-18-73h-18c-2 0-2 0-2-3-3 0-3-2-3-7v-3c0-2 0-2 3-5h2 18v-30-3h2l3-2h5 5c3 2 3 2 5 2 0 3 3 3 3 3v30h31 2c3 3 3 3 3 5v3c0 5 0 7-3 7 0 3 0 3-2 3h-31v68c0 10 0 15 2 20 3 5 8 5 13 5h7 3c3-2 3-2 6-2h2v2c3 0 3 0 3 4z">
          <text:p/>
        </draw:path>
        <draw:path draw:style-name="gr15" draw:text-style-name="P14" draw:layer="layout" svg:width="0.086cm" svg:height="0.133cm" svg:x="13.749cm" svg:y="9.265cm" svg:viewBox="0 0 87 134" svg:d="M87 96c0 5 0 10-3 15-2 6-5 11-10 13-5 3-11 5-16 8-5 2-12 2-20 2h-13c-2-2-7-2-10-2-2-3-5-3-7-5-3 0-5 0-5-3-3 0-3-2-3-2v-8-6-2h3v-3c2 0 2 3 5 3 2 2 5 2 7 5 3 0 5 3 10 3 3 3 8 3 13 3h10c5-3 8-3 10-6 0-3 3-3 5-5v-10c0-3 0-6-2-8 0-3-3-5-5-8-5 0-8-2-10-5-5 0-8-2-13-2-3-3-8-5-10-5-5-3-8-5-10-8-3-2-5-7-8-10-2-5-2-10-2-15s0-10 2-13c3-5 5-10 8-12 5-3 10-5 15-8 5-2 13-2 20-2h10c3 0 5 0 9 2 2 0 5 0 7 3 3 0 3 2 3 2 2 0 2 0 2 3l3 2v5 3c0 2 0 2-3 2v3h-2-3c-2-3-2-3-5-5-2 0-8 0-11-3h-10-10c-5 0-8 3-8 5-2 0-5 3-5 5 0 3-2 5-2 8 2 2 2 5 5 7 0 3 2 6 5 8 5 0 8 3 10 5 5 0 8 3 13 3 2 2 7 5 11 5 5 2 7 5 10 7 5 3 5 8 7 10 3 5 3 8 3 16z">
          <text:p/>
        </draw:path>
        <draw:polygon draw:style-name="gr17" draw:text-style-name="P15" draw:layer="layout" svg:width="1.69cm" svg:height="2.033cm" svg:x="6.761cm" svg:y="8.863cm" svg:viewBox="0 0 1691 2034" draw:points="1443,101 1380,83 1322,66 1264,50 1206,30 1196,20 1183,13 1181,7 1173,5 1168,5 1160,5 1097,0 1029,0 963,5 893,5 821,7 748,18 606,25 465,43 394,45 323,55 255,58 189,63 121,66 60,71 50,76 43,76 25,78 18,83 10,83 5,91 5,101 0,116 0,134 0,151 0,162 0,187 0,212 5,235 12,255 23,275 30,296 43,319 55,334 73,352 88,370 119,397 151,423 156,428 159,435 169,453 177,466 182,473 184,478 192,486 204,493 215,501 222,506 230,514 235,519 247,536 255,582 260,632 268,685 280,736 293,794 305,850 323,903 338,958 351,1016 374,1069 389,1125 407,1175 422,1226 439,1274 452,1322 470,1362 477,1393 485,1421 503,1484 515,1516 523,1547 535,1577 548,1600 561,1597 573,1592 593,1587 611,1585 626,1580 644,1577 662,1577 682,1580 695,1580 707,1585 725,1592 737,1600 753,1605 765,1610 783,1612 798,1618 816,1623 833,1625 847,1630 857,1635 875,1638 893,1643 905,1648 913,1650 918,1650 920,1650 925,1655 933,1668 943,1681 956,1693 963,1706 978,1721 996,1739 1014,1756 1034,1772 1054,1789 1067,1797 1079,1810 1097,1822 1110,1840 1143,1873 1173,1906 1188,1923 1206,1936 1234,1956 1259,1976 1269,1994 1276,2007 1284,2014 1297,2022 1304,2032 1314,2034 1327,2034 1335,2034 1347,2034 1360,2034 1380,2027 1405,2022 1436,2019 1448,2012 1461,2002 1474,1994 1481,1981 1486,1974 1489,1961 1494,1951 1499,1938 1501,1911 1506,1880 1509,1847 1509,1827 1514,1810 1519,1708 1519,1660 1522,1610 1522,1565 1527,1514 1534,1463 1544,1418 1539,1383 1534,1350 1532,1317 1532,1284 1534,1251 1539,1216 1544,1188 1552,1153 1570,1092 1585,1034 1607,973 1628,913 1643,850 1660,786 1666,774 1668,761 1668,749 1673,736 1678,723 1678,711 1678,708 1678,703 1681,703 1681,678 1686,653 1691,627 1691,607 1691,536 1686,466 1686,392 1681,327 1678,309 1678,294 1673,280 1673,268 1668,242 1660,225 1653,210 1643,197 1635,187 1628,179 1615,172 1602,167 1590,167 1572,162 1544,162 1506,159 1499,146 1494,139 1486,129 1476,121 1461,114 1451,109">
          <text:p/>
        </draw:polygon>
        <draw:polygon draw:style-name="gr23" draw:text-style-name="P3" draw:layer="layout" svg:width="1.69cm" svg:height="2.033cm" svg:x="6.761cm" svg:y="8.863cm" svg:viewBox="0 0 1691 2034" draw:points="1443,101 1380,83 1322,66 1264,50 1206,30 1196,20 1183,13 1181,7 1173,5 1168,5 1160,5 1097,0 1029,0 963,5 893,5 821,7 748,18 606,25 465,43 394,45 323,55 255,58 189,63 121,66 60,71 50,76 43,76 25,78 18,83 10,83 5,91 5,101 0,116 0,134 0,151 0,162 0,187 0,212 5,235 12,255 23,275 30,296 43,319 55,334 73,352 88,370 119,397 151,423 156,428 159,435 169,453 177,466 182,473 184,478 192,486 204,493 215,501 222,506 230,514 235,519 247,536 255,582 260,632 268,685 280,736 293,794 305,850 323,903 338,958 351,1016 374,1069 389,1125 407,1175 422,1226 439,1274 452,1322 470,1362 477,1393 485,1421 503,1484 515,1516 523,1547 535,1577 548,1600 561,1597 573,1592 593,1587 611,1585 626,1580 644,1577 662,1577 682,1580 695,1580 707,1585 725,1592 737,1600 753,1605 765,1610 783,1612 798,1618 816,1623 833,1625 847,1630 857,1635 875,1638 893,1643 905,1648 913,1650 918,1650 920,1650 925,1655 933,1668 943,1681 956,1693 963,1706 978,1721 996,1739 1014,1756 1034,1772 1054,1789 1067,1797 1079,1810 1097,1822 1110,1840 1143,1873 1173,1906 1188,1923 1206,1936 1234,1956 1259,1976 1269,1994 1276,2007 1284,2014 1297,2022 1304,2032 1314,2034 1327,2034 1335,2034 1347,2034 1360,2034 1380,2027 1405,2022 1436,2019 1448,2012 1461,2002 1474,1994 1481,1981 1486,1974 1489,1961 1494,1951 1499,1938 1501,1911 1506,1880 1509,1847 1509,1827 1514,1810 1519,1708 1519,1660 1522,1610 1522,1565 1527,1514 1534,1463 1544,1418 1539,1383 1534,1350 1532,1317 1532,1284 1534,1251 1539,1216 1544,1188 1552,1153 1570,1092 1585,1034 1607,973 1628,913 1643,850 1660,786 1666,774 1668,761 1668,749 1673,736 1678,723 1678,711 1678,708 1678,703 1681,703 1681,678 1686,653 1691,627 1691,607 1691,536 1686,466 1686,392 1681,327 1678,309 1678,294 1673,280 1673,268 1668,242 1660,225 1653,210 1643,197 1635,187 1628,179 1615,172 1602,167 1590,167 1572,162 1544,162 1506,159 1499,146 1494,139 1486,129 1476,121 1461,114 1451,109">
          <text:p/>
        </draw:polygon>
        <draw:polygon draw:style-name="gr17" draw:text-style-name="P15" draw:layer="layout" svg:width="0.068cm" svg:height="0.108cm" svg:x="7.61cm" svg:y="9.573cm" svg:viewBox="0 0 69 109" draw:points="32,0 25,0 20,5 12,7 7,17 5,25 0,33 0,43 0,55 0,68 0,75 5,83 7,94 12,102 20,107 25,109 32,109 44,109 46,107 56,102 59,94 64,83 69,75 69,68 69,55 69,43 69,33 64,25 59,17 56,7 46,5 44,0">
          <text:p/>
        </draw:polygon>
        <draw:polygon draw:style-name="gr23" draw:text-style-name="P3" draw:layer="layout" svg:width="0.068cm" svg:height="0.108cm" svg:x="7.61cm" svg:y="9.573cm" svg:viewBox="0 0 69 109" draw:points="32,0 25,0 20,5 12,7 7,17 5,25 0,33 0,43 0,55 0,68 0,75 5,83 7,94 12,102 20,107 25,109 32,109 44,109 46,107 56,102 59,94 64,83 69,75 69,68 69,55 69,43 69,33 64,25 59,17 56,7 46,5 44,0">
          <text:p/>
        </draw:polygon>
        <draw:polygon draw:style-name="gr17" draw:text-style-name="P15" draw:layer="layout" svg:width="0.07cm" svg:height="0.104cm" svg:x="7.749cm" svg:y="10.045cm" svg:viewBox="0 0 71 105" draw:points="32,0 27,0 20,5 15,8 7,13 2,20 2,30 0,43 0,51 0,63 2,76 2,83 7,91 15,96 20,102 27,105 32,105 40,105 50,102 53,96 59,91 64,83 66,76 66,63 71,51 66,43 66,30 64,20 59,13 53,8 50,5 40,0">
          <text:p/>
        </draw:polygon>
        <draw:polygon draw:style-name="gr23" draw:text-style-name="P3" draw:layer="layout" svg:width="0.07cm" svg:height="0.104cm" svg:x="7.749cm" svg:y="10.045cm" svg:viewBox="0 0 71 105" draw:points="32,0 27,0 20,5 15,8 7,13 2,20 2,30 0,43 0,51 0,63 2,76 2,83 7,91 15,96 20,102 27,105 32,105 40,105 50,102 53,96 59,91 64,83 66,76 66,63 71,51 66,43 66,30 64,20 59,13 53,8 50,5 40,0">
          <text:p/>
        </draw:polygon>
        <draw:polygon draw:style-name="gr17" draw:text-style-name="P15" draw:layer="layout" svg:width="0.07cm" svg:height="0.106cm" svg:x="7.418cm" svg:y="9.656cm" svg:viewBox="0 0 71 107" draw:points="39,0 30,0 20,5 17,10 12,13 7,23 5,33 0,44 0,57 0,64 5,77 7,84 12,95 17,97 20,102 30,107 39,107 44,107 51,102 56,97 59,95 64,84 69,77 71,64 71,57 71,44 69,33 64,23 59,13 56,10 51,5 44,0">
          <text:p/>
        </draw:polygon>
        <draw:polygon draw:style-name="gr23" draw:text-style-name="P3" draw:layer="layout" svg:width="0.07cm" svg:height="0.106cm" svg:x="7.418cm" svg:y="9.656cm" svg:viewBox="0 0 71 107" draw:points="39,0 30,0 20,5 17,10 12,13 7,23 5,33 0,44 0,57 0,64 5,77 7,84 12,95 17,97 20,102 30,107 39,107 44,107 51,102 56,97 59,95 64,84 69,77 71,64 71,57 71,44 69,33 64,23 59,13 56,10 51,5 44,0">
          <text:p/>
        </draw:polygon>
        <draw:polygon draw:style-name="gr17" draw:text-style-name="P15" draw:layer="layout" svg:width="0.07cm" svg:height="0.103cm" svg:x="8.057cm" svg:y="10.409cm" svg:viewBox="0 0 71 104" draw:points="34,0 31,0 20,5 12,7 7,12 5,20 0,33 0,40 0,54 0,64 0,77 5,84 7,92 12,97 20,102 31,104 34,104 44,104 51,102 56,97 59,92 64,84 69,77 71,64 71,54 71,40 69,33 64,20 59,12 56,7 51,5 44,0">
          <text:p/>
        </draw:polygon>
        <draw:polygon draw:style-name="gr23" draw:text-style-name="P3" draw:layer="layout" svg:width="0.07cm" svg:height="0.103cm" svg:x="8.057cm" svg:y="10.409cm" svg:viewBox="0 0 71 104" draw:points="34,0 31,0 20,5 12,7 7,12 5,20 0,33 0,40 0,54 0,64 0,77 5,84 7,92 12,97 20,102 31,104 34,104 44,104 51,102 56,97 59,92 64,84 69,77 71,64 71,54 71,40 69,33 64,20 59,12 56,7 51,5 44,0">
          <text:p/>
        </draw:polygon>
        <draw:polygon draw:style-name="gr17" draw:text-style-name="P15" draw:layer="layout" svg:width="0.071cm" svg:height="0.109cm" svg:x="7.488cm" svg:y="9.936cm" svg:viewBox="0 0 72 110" draw:points="33,0 31,0 21,6 18,8 10,18 5,21 5,33 0,43 0,57 0,65 5,77 5,85 10,92 18,97 21,105 31,105 33,110 44,105 47,105 57,97 59,92 64,85 70,77 70,65 72,57 70,43 70,33 64,21 59,18 57,8 47,6 44,0">
          <text:p/>
        </draw:polygon>
        <draw:polygon draw:style-name="gr23" draw:text-style-name="P3" draw:layer="layout" svg:width="0.071cm" svg:height="0.109cm" svg:x="7.488cm" svg:y="9.936cm" svg:viewBox="0 0 72 110" draw:points="33,0 31,0 21,6 18,8 10,18 5,21 5,33 0,43 0,57 0,65 5,77 5,85 10,92 18,97 21,105 31,105 33,110 44,105 47,105 57,97 59,92 64,85 70,77 70,65 72,57 70,43 70,33 64,21 59,18 57,8 47,6 44,0">
          <text:p/>
        </draw:polygon>
        <draw:polygon draw:style-name="gr17" draw:text-style-name="P15" draw:layer="layout" svg:width="0.071cm" svg:height="0.108cm" svg:x="7.923cm" svg:y="10.149cm" svg:viewBox="0 0 72 109" draw:points="39,0 31,5 26,5 18,12 12,17 10,25 5,35 5,48 0,55 5,69 5,76 10,84 12,94 18,102 26,107 31,109 39,109 44,109 51,107 56,102 64,94 69,84 69,76 72,69 72,55 72,48 69,35 69,25 64,17 56,12 51,5 44,5">
          <text:p/>
        </draw:polygon>
        <draw:polygon draw:style-name="gr23" draw:text-style-name="P3" draw:layer="layout" svg:width="0.071cm" svg:height="0.108cm" svg:x="7.923cm" svg:y="10.149cm" svg:viewBox="0 0 72 109" draw:points="39,0 31,5 26,5 18,12 12,17 10,25 5,35 5,48 0,55 5,69 5,76 10,84 12,94 18,102 26,107 31,109 39,109 44,109 51,107 56,102 64,94 69,84 69,76 72,69 72,55 72,48 69,35 69,25 64,17 56,12 51,5 44,5">
          <text:p/>
        </draw:polygon>
        <draw:polygon draw:style-name="gr17" draw:text-style-name="P15" draw:layer="layout" svg:width="0.071cm" svg:height="0.108cm" svg:x="7.678cm" svg:y="9.803cm" svg:viewBox="0 0 72 109" draw:points="38,0 28,0 20,5 15,7 12,17 7,25 2,32 0,43 0,55 0,68 2,75 7,84 12,94 15,102 20,104 28,109 38,109 40,109 48,104 53,102 61,94 66,84 66,75 72,68 72,55 72,43 66,32 66,25 61,17 53,7 48,5 40,0">
          <text:p/>
        </draw:polygon>
        <draw:polygon draw:style-name="gr23" draw:text-style-name="P3" draw:layer="layout" svg:width="0.071cm" svg:height="0.108cm" svg:x="7.678cm" svg:y="9.803cm" svg:viewBox="0 0 72 109" draw:points="38,0 28,0 20,5 15,7 12,17 7,25 2,32 0,43 0,55 0,68 2,75 7,84 12,94 15,102 20,104 28,109 38,109 40,109 48,104 53,102 61,94 66,84 66,75 72,68 72,55 72,43 66,32 66,25 61,17 53,7 48,5 40,0">
          <text:p/>
        </draw:polygon>
        <draw:polygon draw:style-name="gr17" draw:text-style-name="P15" draw:layer="layout" svg:width="1.324cm" svg:height="1.521cm" svg:x="5.212cm" svg:y="9.33cm" svg:viewBox="0 0 1325 1522" draw:points="468,215 460,210 447,205 435,202 417,202 405,205 392,205 379,210 367,215 341,228 319,240 293,248 268,260 258,263 245,268 230,273 218,281 210,286 197,288 192,288 187,293 180,301 172,311 160,326 149,336 147,349 137,356 129,372 124,382 122,394 122,407 117,422 112,452 104,485 96,518 91,531 91,543 89,557 84,570 79,577 76,582 71,595 66,600 64,607 58,615 53,625 53,633 51,638 51,640 51,645 51,650 46,653 41,658 38,658 33,663 33,671 33,678 28,686 28,691 28,696 28,698 28,703 28,698 28,696 28,691 28,686 28,683 28,678 28,683 26,683 26,686 26,696 21,698 21,709 16,716 16,729 13,736 13,749 13,762 13,774 8,792 0,807 3,825 3,837 3,850 3,858 3,868 8,870 8,875 13,883 16,888 21,888 26,895 28,900 33,908 38,921 38,933 41,946 46,959 51,966 53,979 53,991 58,1009 58,1024 58,1037 58,1067 58,1087 64,1110 64,1130 64,1145 64,1158 64,1171 66,1201 66,1214 71,1229 71,1247 76,1264 79,1284 79,1310 84,1348 91,1388 91,1398 91,1411 96,1418 96,1431 96,1439 101,1446 101,1451 101,1456 149,1451 197,1444 220,1439 243,1436 268,1431 293,1423 306,1411 321,1398 326,1398 326,1401 329,1411 334,1418 334,1426 339,1436 341,1446 341,1456 346,1459 351,1459 354,1464 359,1469 367,1476 377,1484 389,1494 397,1502 417,1514 437,1522 473,1509 506,1497 543,1484 576,1469 609,1456 645,1439 677,1431 698,1426 715,1423 723,1413 735,1411 757,1401 777,1388 787,1385 800,1375 807,1360 815,1348 827,1335 837,1322 858,1305 878,1289 928,1239 974,1194 1019,1145 1070,1110 1080,1098 1083,1087 1088,1075 1088,1062 1090,1042 1095,1017 1095,989 1100,964 1103,933 1108,921 1113,908 1115,888 1120,870 1120,855 1125,842 1133,807 1138,792 1141,774 1141,759 1146,746 1146,736 1146,729 1151,724 1151,721 1151,716 1151,711 1151,709 1151,703 1153,698 1153,696 1158,691 1158,683 1163,676 1163,666 1163,658 1163,653 1166,650 1166,640 1171,638 1171,633 1176,628 1176,625 1179,615 1184,607 1189,595 1196,575 1199,554 1209,531 1211,523 1216,516 1224,503 1237,490 1249,480 1259,473 1285,457 1292,447 1305,435 1307,432 1312,422 1312,414 1317,407 1320,402 1320,394 1325,394 1325,369 1320,349 1320,331 1312,313 1307,298 1300,288 1297,276 1287,268 1280,260 1275,250 1272,243 1267,240 1259,235 1254,230 1237,228 1221,228 1204,228 1176,230 1151,235 1125,240 1100,248 1075,260 1062,263 1050,273 1032,281 1019,293 1007,288 999,286 987,276 979,268 966,260 954,248 946,235 933,217 911,190 891,159 870,132 863,114 850,101 840,94 827,81 815,76 802,68 762,56 715,38 672,23 632,0 622,0 609,0 594,0 584,0 576,5 569,10 559,13 556,18 556,23 556,31 556,38 556,56 556,63 556,68 556,71 551,76 551,89 551,101 546,114 543,132 543,142 538,152 536,154 536,159 531,164 526,167 518,177 511,180 501,180 488,180 480,180 473,180 460,180 460,185 455,192 450,197 450,202 450,205 455,210 463,210">
          <text:p/>
        </draw:polygon>
        <draw:polygon draw:style-name="gr23" draw:text-style-name="P3" draw:layer="layout" svg:width="1.324cm" svg:height="1.521cm" svg:x="5.212cm" svg:y="9.33cm" svg:viewBox="0 0 1325 1522" draw:points="468,215 460,210 447,205 435,202 417,202 405,205 392,205 379,210 367,215 341,228 319,240 293,248 268,260 258,263 245,268 230,273 218,281 210,286 197,288 192,288 187,293 180,301 172,311 160,326 149,336 147,349 137,356 129,372 124,382 122,394 122,407 117,422 112,452 104,485 96,518 91,531 91,543 89,557 84,570 79,577 76,582 71,595 66,600 64,607 58,615 53,625 53,633 51,638 51,640 51,645 51,650 46,653 41,658 38,658 33,663 33,671 33,678 28,686 28,691 28,696 28,698 28,703 28,698 28,696 28,691 28,686 28,683 28,678 28,683 26,683 26,686 26,696 21,698 21,709 16,716 16,729 13,736 13,749 13,762 13,774 8,792 0,807 3,825 3,837 3,850 3,858 3,868 8,870 8,875 13,883 16,888 21,888 26,895 28,900 33,908 38,921 38,933 41,946 46,959 51,966 53,979 53,991 58,1009 58,1024 58,1037 58,1067 58,1087 64,1110 64,1130 64,1145 64,1158 64,1171 66,1201 66,1214 71,1229 71,1247 76,1264 79,1284 79,1310 84,1348 91,1388 91,1398 91,1411 96,1418 96,1431 96,1439 101,1446 101,1451 101,1456 149,1451 197,1444 220,1439 243,1436 268,1431 293,1423 306,1411 321,1398 326,1398 326,1401 329,1411 334,1418 334,1426 339,1436 341,1446 341,1456 346,1459 351,1459 354,1464 359,1469 367,1476 377,1484 389,1494 397,1502 417,1514 437,1522 473,1509 506,1497 543,1484 576,1469 609,1456 645,1439 677,1431 698,1426 715,1423 723,1413 735,1411 757,1401 777,1388 787,1385 800,1375 807,1360 815,1348 827,1335 837,1322 858,1305 878,1289 928,1239 974,1194 1019,1145 1070,1110 1080,1098 1083,1087 1088,1075 1088,1062 1090,1042 1095,1017 1095,989 1100,964 1103,933 1108,921 1113,908 1115,888 1120,870 1120,855 1125,842 1133,807 1138,792 1141,774 1141,759 1146,746 1146,736 1146,729 1151,724 1151,721 1151,716 1151,711 1151,709 1151,703 1153,698 1153,696 1158,691 1158,683 1163,676 1163,666 1163,658 1163,653 1166,650 1166,640 1171,638 1171,633 1176,628 1176,625 1179,615 1184,607 1189,595 1196,575 1199,554 1209,531 1211,523 1216,516 1224,503 1237,490 1249,480 1259,473 1285,457 1292,447 1305,435 1307,432 1312,422 1312,414 1317,407 1320,402 1320,394 1325,394 1325,369 1320,349 1320,331 1312,313 1307,298 1300,288 1297,276 1287,268 1280,260 1275,250 1272,243 1267,240 1259,235 1254,230 1237,228 1221,228 1204,228 1176,230 1151,235 1125,240 1100,248 1075,260 1062,263 1050,273 1032,281 1019,293 1007,288 999,286 987,276 979,268 966,260 954,248 946,235 933,217 911,190 891,159 870,132 863,114 850,101 840,94 827,81 815,76 802,68 762,56 715,38 672,23 632,0 622,0 609,0 594,0 584,0 576,5 569,10 559,13 556,18 556,23 556,31 556,38 556,56 556,63 556,68 556,71 551,76 551,89 551,101 546,114 543,132 543,142 538,152 536,154 536,159 531,164 526,167 518,177 511,180 501,180 488,180 480,180 473,180 460,180 460,185 455,192 450,197 450,202 450,205 455,210 463,210">
          <text:p/>
        </draw:polygon>
        <draw:polygon draw:style-name="gr15" draw:text-style-name="P14" draw:layer="layout" svg:width="0.05cm" svg:height="0.106cm" svg:x="5.392cm" svg:y="10.212cm" svg:viewBox="0 0 51 107" draw:points="25,0 20,5 17,5 12,12 7,18 5,26 5,34 0,56 5,77 5,84 7,94 12,97 17,102 20,107 25,107 30,107 34,102 39,97 41,94 46,84 46,77 51,56 46,34 46,26 41,18 39,12 34,5 30,5">
          <text:p/>
        </draw:polygon>
        <draw:polygon draw:style-name="gr23" draw:text-style-name="P3" draw:layer="layout" svg:width="0.05cm" svg:height="0.106cm" svg:x="5.392cm" svg:y="10.212cm" svg:viewBox="0 0 51 107" draw:points="25,0 20,5 17,5 12,12 7,18 5,26 5,34 0,56 5,77 5,84 7,94 12,97 17,102 20,107 25,107 30,107 34,102 39,97 41,94 46,84 46,77 51,56 46,34 46,26 41,18 39,12 34,5 30,5">
          <text:p/>
        </draw:polygon>
        <draw:polygon draw:style-name="gr15" draw:text-style-name="P14" draw:layer="layout" svg:width="0.05cm" svg:height="0.099cm" svg:x="5.604cm" svg:y="10.113cm" svg:viewBox="0 0 51 100" draw:points="26,0 24,0 18,3 13,8 10,10 5,20 0,28 0,49 0,72 5,80 10,87 13,92 18,97 24,100 26,100 31,100 36,97 39,92 44,87 46,80 46,72 51,49 46,28 46,20 44,10 39,8 36,3 31,0">
          <text:p/>
        </draw:polygon>
        <draw:polygon draw:style-name="gr23" draw:text-style-name="P3" draw:layer="layout" svg:width="0.05cm" svg:height="0.099cm" svg:x="5.604cm" svg:y="10.113cm" svg:viewBox="0 0 51 100" draw:points="26,0 24,0 18,3 13,8 10,10 5,20 0,28 0,49 0,72 5,80 10,87 13,92 18,97 24,100 26,100 31,100 36,97 39,92 44,87 46,80 46,72 51,49 46,28 46,20 44,10 39,8 36,3 31,0">
          <text:p/>
        </draw:polygon>
        <draw:polygon draw:style-name="gr15" draw:text-style-name="P14" draw:layer="layout" svg:width="0.048cm" svg:height="0.099cm" svg:x="5.735cm" svg:y="10.113cm" svg:viewBox="0 0 49 100" draw:points="24,0 20,0 13,3 8,8 8,10 3,20 0,28 0,49 0,72 3,80 8,87 8,92 13,97 20,100 24,100 29,100 34,97 37,92 42,87 47,80 47,72 49,49 47,28 47,20 42,10 37,8 34,3 29,0">
          <text:p/>
        </draw:polygon>
        <draw:polygon draw:style-name="gr23" draw:text-style-name="P3" draw:layer="layout" svg:width="0.048cm" svg:height="0.099cm" svg:x="5.735cm" svg:y="10.113cm" svg:viewBox="0 0 49 100" draw:points="24,0 20,0 13,3 8,8 8,10 3,20 0,28 0,49 0,72 3,80 8,87 8,92 13,97 20,100 24,100 29,100 34,97 37,92 42,87 47,80 47,72 49,49 47,28 47,20 42,10 37,8 34,3 29,0">
          <text:p/>
        </draw:polygon>
        <draw:polygon draw:style-name="gr15" draw:text-style-name="P14" draw:layer="layout" svg:width="0.051cm" svg:height="0.103cm" svg:x="5.513cm" svg:y="10.505cm" svg:viewBox="0 0 52 104" draw:points="26,0 21,0 19,5 14,7 8,17 5,20 5,30 0,50 5,72 5,79 8,89 14,92 19,102 21,102 26,104 29,102 39,102 39,92 41,89 46,79 52,72 52,50 52,30 46,20 41,17 39,7 39,5 29,0">
          <text:p/>
        </draw:polygon>
        <draw:polygon draw:style-name="gr23" draw:text-style-name="P3" draw:layer="layout" svg:width="0.051cm" svg:height="0.103cm" svg:x="5.513cm" svg:y="10.505cm" svg:viewBox="0 0 52 104" draw:points="26,0 21,0 19,5 14,7 8,17 5,20 5,30 0,50 5,72 5,79 8,89 14,92 19,102 21,102 26,104 29,102 39,102 39,92 41,89 46,79 52,72 52,50 52,30 46,20 41,17 39,7 39,5 29,0">
          <text:p/>
        </draw:polygon>
        <draw:polygon draw:style-name="gr15" draw:text-style-name="P14" draw:layer="layout" svg:width="0.048cm" svg:height="0.103cm" svg:x="5.831cm" svg:y="9.924cm" svg:viewBox="0 0 49 104" draw:points="27,0 20,0 15,5 13,7 8,18 3,26 3,34 0,56 3,72 3,82 8,89 13,97 15,102 20,104 27,104 29,104 34,102 37,97 42,89 47,82 47,72 49,56 47,34 47,26 42,18 37,7 34,5 29,0">
          <text:p/>
        </draw:polygon>
        <draw:polygon draw:style-name="gr23" draw:text-style-name="P3" draw:layer="layout" svg:width="0.048cm" svg:height="0.103cm" svg:x="5.831cm" svg:y="9.924cm" svg:viewBox="0 0 49 104" draw:points="27,0 20,0 15,5 13,7 8,18 3,26 3,34 0,56 3,72 3,82 8,89 13,97 15,102 20,104 27,104 29,104 34,102 37,97 42,89 47,82 47,72 49,56 47,34 47,26 42,18 37,7 34,5 29,0">
          <text:p/>
        </draw:polygon>
        <draw:polygon draw:style-name="gr15" draw:text-style-name="P14" draw:layer="layout" svg:width="0.048cm" svg:height="0.104cm" svg:x="5.831cm" svg:y="10.401cm" svg:viewBox="0 0 49 105" draw:points="27,0 20,3 15,3 13,8 8,15 3,26 3,33 0,53 3,72 3,85 8,87 13,97 15,100 20,105 27,105 29,105 34,100 37,97 42,87 47,85 47,72 49,53 47,33 47,26 42,15 37,8 34,3 29,3">
          <text:p/>
        </draw:polygon>
        <draw:polygon draw:style-name="gr23" draw:text-style-name="P3" draw:layer="layout" svg:width="0.048cm" svg:height="0.104cm" svg:x="5.831cm" svg:y="10.401cm" svg:viewBox="0 0 49 105" draw:points="27,0 20,3 15,3 13,8 8,15 3,26 3,33 0,53 3,72 3,85 8,87 13,97 15,100 20,105 27,105 29,105 34,100 37,97 42,87 47,85 47,72 49,53 47,33 47,26 42,15 37,8 34,3 29,3">
          <text:p/>
        </draw:polygon>
        <draw:polygon draw:style-name="gr15" draw:text-style-name="P14" draw:layer="layout" svg:width="0.051cm" svg:height="0.103cm" svg:x="5.975cm" svg:y="9.924cm" svg:viewBox="0 0 52 104" draw:points="26,0 23,0 18,5 13,7 10,18 5,26 5,34 0,56 5,72 5,82 10,89 13,97 18,102 23,104 26,104 31,104 36,102 38,97 43,89 48,82 48,72 52,56 48,34 48,26 43,18 38,7 36,5 31,0">
          <text:p/>
        </draw:polygon>
        <draw:polygon draw:style-name="gr23" draw:text-style-name="P3" draw:layer="layout" svg:width="0.051cm" svg:height="0.103cm" svg:x="5.975cm" svg:y="9.924cm" svg:viewBox="0 0 52 104" draw:points="26,0 23,0 18,5 13,7 10,18 5,26 5,34 0,56 5,72 5,82 10,89 13,97 18,102 23,104 26,104 31,104 36,102 38,97 43,89 48,82 48,72 52,56 48,34 48,26 43,18 38,7 36,5 31,0">
          <text:p/>
        </draw:polygon>
        <draw:path draw:style-name="gr22" draw:text-style-name="P14" draw:layer="layout" svg:width="1.359cm" svg:height="0.581cm" svg:x="6.319cm" svg:y="10.192cm" svg:viewBox="0 0 1360 582" svg:d="M139 103l40 35 38 23 43 23 45 25 46 25 50 21 53 25 56 20 58 20 56 23 70 23 66 23 68 15 66 17 58 13 58 13 58 7 51 5h-3l72-7 8 2h7l5 10v3 7l-5 6-2 5-10 2-72 5h-3l-55-5-53-7-58-13-64-13-68-15-65-18-71-20-68-25-58-20-59-23-55-25-53-20-51-26-50-25-46-20-43-25-40-26-43-38-3-2-5-5 5-8v-5l8-5 5-2h8zM81 217l-81-217 225 65zM1129 376l231 50-177 156z">
          <text:p/>
        </draw:path>
        <draw:path draw:style-name="gr22" draw:text-style-name="P14" draw:layer="layout" svg:width="0.402cm" svg:height="1.404cm" svg:x="4.785cm" svg:y="8.709cm" svg:viewBox="0 0 403 1405" svg:d="M127 172l-13 53 3-5-3 48-5 48v50l5 57v53l3 60 10 58 12 122 13 70 13 71 12 66 15 63 18 63 15 58 24 51 15 50v-5l38 63 5 5v8l-5 5-2 8h-11-2l-10-5-3-3-38-61-5-2-18-51-21-55-15-58-17-63-18-61-13-68-12-71-13-76-15-121-5-61-3-60-5-53v-57-50l5-48v-48-3l13-50 2-8 6-5 2-5h10l8 5 5 5v8zM0 174l155-174 48 230zM340 1178l63 227-218-86z">
          <text:p/>
        </draw:path>
        <draw:path draw:style-name="gr22" draw:text-style-name="P14" draw:layer="layout" svg:width="1.374cm" svg:height="0.51cm" svg:x="8.292cm" svg:y="9.866cm" svg:viewBox="0 0 1375 511" svg:d="M174 385l55 5h-5 46l50-5 51-5 50-3 54-10 58-8 60-7 59-13 63-17 71-16 66-17 68-21 61-20 60-22 53-26 51-20 50-25-5 5 59-46 5-5h7l5 5 8 3v5 8 10l-3 2-60 43-3 3-45 22-56 26-53 20-63 25-63 20-69 21-65 17-76 20-58 13-64 13-58 7-53 13-61 5-53 8-51 5h-50l-46 5-53-10-10-3-2-5-5-5v-8l5-5 2-7h5zM187 511l-187-144 224-61zM1158 84l217-84-63 226z">
          <text:p/>
        </draw:path>
        <draw:frame draw:style-name="gr8" draw:text-style-name="P9" draw:layer="layout" svg:width="7.262cm" svg:height="0.441cm" svg:x="2cm" svg:y="21.01cm">
          <draw:text-box>
            <text:p text:style-name="P1"><text:span text:style-name="T7">sustaining abovementioned structure.</text:span></text:p>
          </draw:text-box>
        </draw:frame>
      </draw:page>
      <draw:page draw:name="page12" draw:style-name="dp1" draw:master-page-name="master-page108">
        <draw:frame draw:style-name="gr1" draw:text-style-name="P2" draw:layer="layout" svg:width="0.341cm" svg:height="0.471cm" svg:x="1.393cm" svg:y="22.187cm">
          <draw:text-box>
            <text:p text:style-name="P1"><text:span text:style-name="T1">32</text:span></text:p>
          </draw:text-box>
        </draw:frame>
        <draw:line draw:style-name="gr2" draw:text-style-name="P3" draw:layer="layout" svg:x1="2.006cm" svg:y1="21.783cm" svg:x2="2.006cm" svg:y2="22.95cm">
          <text:p/>
        </draw:line>
        <draw:frame draw:style-name="gr3" draw:text-style-name="P4" draw:layer="layout" svg:width="4.667cm" svg:height="0.374cm" svg:x="2.306cm" svg:y="22.259cm">
          <draw:text-box>
            <text:p text:style-name="P1"><text:span text:style-name="T2">Marcin Grabowski, Sławomir Wyciślak</text:span></text:p>
          </draw:text-box>
        </draw:frame>
        <draw:frame draw:style-name="gr25" draw:text-style-name="P16" draw:layer="layout" svg:width="1.856cm" svg:height="0.517cm" svg:x="2cm" svg:y="1.964cm">
          <draw:text-box>
            <text:p text:style-name="P1"><text:span text:style-name="T16">References</text:span></text:p>
          </draw:text-box>
        </draw:frame>
        <draw:frame draw:style-name="gr26" draw:text-style-name="P17" draw:layer="layout" svg:width="0.425cm" svg:height="0.386cm" svg:x="2cm" svg:y="2.974cm">
          <draw:text-box>
            <text:p text:style-name="P1"><text:span text:style-name="T17">1. </text:span></text:p>
          </draw:text-box>
        </draw:frame>
        <draw:frame draw:style-name="gr26" draw:text-style-name="P17" draw:layer="layout" svg:width="14.574cm" svg:height="0.386cm" svg:x="2.6cm" svg:y="2.974cm">
          <draw:text-box>
            <text:p text:style-name="P1"><text:span text:style-name="T17">Anderson, P. (1999). Perspective: Complexity theory and organization science. </text:span><text:span text:style-name="T18">Organiza-</text:span></text:p>
          </draw:text-box>
        </draw:frame>
        <draw:frame draw:style-name="gr26" draw:text-style-name="P17" draw:layer="layout" svg:width="4.418cm" svg:height="0.386cm" svg:x="2.6cm" svg:y="3.376cm">
          <draw:text-box>
            <text:p text:style-name="P1"><text:span text:style-name="T18">tion Science</text:span><text:span text:style-name="T17">, </text:span><text:span text:style-name="T18">10</text:span><text:span text:style-name="T17">(3), 216–232.</text:span></text:p>
          </draw:text-box>
        </draw:frame>
        <draw:frame draw:style-name="gr26" draw:text-style-name="P17" draw:layer="layout" svg:width="0.425cm" svg:height="0.386cm" svg:x="2cm" svg:y="3.778cm">
          <draw:text-box>
            <text:p text:style-name="P1"><text:span text:style-name="T17">2. </text:span></text:p>
          </draw:text-box>
        </draw:frame>
        <draw:frame draw:style-name="gr26" draw:text-style-name="P17" draw:layer="layout" svg:width="14.886cm" svg:height="0.386cm" svg:x="2.6cm" svg:y="3.778cm">
          <draw:text-box>
            <text:p text:style-name="P1"><text:span text:style-name="T17">Argo, J.J., Dahl, D.W., &amp; Morales, A.C. (2008). Positive consumer contagion: Responses to </text:span></text:p>
          </draw:text-box>
        </draw:frame>
        <draw:frame draw:style-name="gr26" draw:text-style-name="P17" draw:layer="layout" svg:width="13.033cm" svg:height="0.386cm" svg:x="2.6cm" svg:y="4.18cm">
          <draw:text-box>
            <text:p text:style-name="P1"><text:span text:style-name="T17">attractive others in a retail context. </text:span><text:span text:style-name="T18">Journal of Marketing Research</text:span><text:span text:style-name="T17">, </text:span><text:span text:style-name="T18">45</text:span><text:span text:style-name="T17">(6), 690–701.</text:span></text:p>
          </draw:text-box>
        </draw:frame>
        <draw:frame draw:style-name="gr26" draw:text-style-name="P17" draw:layer="layout" svg:width="0.425cm" svg:height="0.386cm" svg:x="2cm" svg:y="4.582cm">
          <draw:text-box>
            <text:p text:style-name="P1"><text:span text:style-name="T17">3. </text:span></text:p>
          </draw:text-box>
        </draw:frame>
        <draw:frame draw:style-name="gr26" draw:text-style-name="P17" draw:layer="layout" svg:width="13.68cm" svg:height="0.386cm" svg:x="2.6cm" svg:y="4.582cm">
          <draw:text-box>
            <text:p text:style-name="P1"><text:span text:style-name="T17">Bekaert, G., Ehrmann, M., Fratzscher, M., &amp; Mehl, A.J. (2011). </text:span><text:span text:style-name="T18">Global crises and equity </text:span></text:p>
          </draw:text-box>
        </draw:frame>
        <draw:frame draw:style-name="gr26" draw:text-style-name="P17" draw:layer="layout" svg:width="14.255cm" svg:height="0.386cm" svg:x="2.6cm" svg:y="4.985cm">
          <draw:text-box>
            <text:p text:style-name="P1"><text:span text:style-name="T18">market contagion</text:span><text:span text:style-name="T17"> (No. w17121). National Bureau of Economic Research, retrieved from: </text:span></text:p>
          </draw:text-box>
        </draw:frame>
        <draw:frame draw:style-name="gr26" draw:text-style-name="P17" draw:layer="layout" svg:width="12.655cm" svg:height="0.386cm" svg:x="2.6cm" svg:y="5.387cm">
          <draw:text-box>
            <text:p text:style-name="P1"><text:span text:style-name="T17">http://www.ecb.int/pub/pdf/scpwps/ecbwp1381.pdf [accessed: 19.03.2015].</text:span></text:p>
          </draw:text-box>
        </draw:frame>
        <draw:frame draw:style-name="gr26" draw:text-style-name="P17" draw:layer="layout" svg:width="0.425cm" svg:height="0.386cm" svg:x="2cm" svg:y="5.789cm">
          <draw:text-box>
            <text:p text:style-name="P1"><text:span text:style-name="T17">4. </text:span></text:p>
          </draw:text-box>
        </draw:frame>
        <draw:frame draw:style-name="gr26" draw:text-style-name="P17" draw:layer="layout" svg:width="13.028cm" svg:height="0.386cm" svg:x="2.6cm" svg:y="5.789cm">
          <draw:text-box>
            <text:p text:style-name="P1"><text:span text:style-name="T17">Bertalanffy, L.V. (1968). </text:span><text:span text:style-name="T18">General System Theory: Foundations, Development, Applications</text:span><text:span text:style-name="T17"> </text:span></text:p>
          </draw:text-box>
        </draw:frame>
        <draw:frame draw:style-name="gr26" draw:text-style-name="P17" draw:layer="layout" svg:width="4.549cm" svg:height="0.386cm" svg:x="2.6cm" svg:y="6.191cm">
          <draw:text-box>
            <text:p text:style-name="P1"><text:span text:style-name="T17">(p. XV). New York: Braziller.</text:span></text:p>
          </draw:text-box>
        </draw:frame>
        <draw:frame draw:style-name="gr26" draw:text-style-name="P17" draw:layer="layout" svg:width="0.425cm" svg:height="0.386cm" svg:x="2cm" svg:y="6.593cm">
          <draw:text-box>
            <text:p text:style-name="P1"><text:span text:style-name="T17">5. </text:span></text:p>
          </draw:text-box>
        </draw:frame>
        <draw:frame draw:style-name="gr26" draw:text-style-name="P17" draw:layer="layout" svg:width="15.365cm" svg:height="0.386cm" svg:x="2.6cm" svg:y="6.593cm">
          <draw:text-box>
            <text:p text:style-name="P1"><text:span text:style-name="T17">Burnes, <text:s/>B. <text:s/>(2004). <text:s/>Kurt <text:s/>Lewin <text:s/>and <text:s/>complexity <text:s/>theories: <text:s/>back <text:s/>to <text:s/>the <text:s/>future? </text:span><text:span text:style-name="T18"><text:s/>Journal <text:s/>of </text:span></text:p>
          </draw:text-box>
        </draw:frame>
        <draw:frame draw:style-name="gr26" draw:text-style-name="P17" draw:layer="layout" svg:width="5.505cm" svg:height="0.386cm" svg:x="2.6cm" svg:y="6.995cm">
          <draw:text-box>
            <text:p text:style-name="P1"><text:span text:style-name="T18">Change Management</text:span><text:span text:style-name="T17">, </text:span><text:span text:style-name="T18">4</text:span><text:span text:style-name="T17">(4), 309–325.</text:span></text:p>
          </draw:text-box>
        </draw:frame>
        <draw:frame draw:style-name="gr26" draw:text-style-name="P17" draw:layer="layout" svg:width="0.425cm" svg:height="0.386cm" svg:x="2cm" svg:y="7.398cm">
          <draw:text-box>
            <text:p text:style-name="P1"><text:span text:style-name="T17">6. </text:span></text:p>
          </draw:text-box>
        </draw:frame>
        <draw:frame draw:style-name="gr26" draw:text-style-name="P17" draw:layer="layout" svg:width="14.827cm" svg:height="0.386cm" svg:x="2.6cm" svg:y="7.398cm">
          <draw:text-box>
            <text:p text:style-name="P1"><text:span text:style-name="T17">Cempel, C. (2008). Teoria i inżynieria systemów </text:span><text:span text:style-name="T18">− </text:span><text:span text:style-name="T17">zasady i zastosowania myślenia syste-</text:span></text:p>
          </draw:text-box>
        </draw:frame>
        <draw:frame draw:style-name="gr26" draw:text-style-name="P17" draw:layer="layout" svg:width="4.295cm" svg:height="0.386cm" svg:x="2.6cm" svg:y="7.8cm">
          <draw:text-box>
            <text:p text:style-name="P1"><text:span text:style-name="T17">mowego. Radom: ITE-PIB.</text:span></text:p>
          </draw:text-box>
        </draw:frame>
        <draw:frame draw:style-name="gr26" draw:text-style-name="P17" draw:layer="layout" svg:width="0.425cm" svg:height="0.386cm" svg:x="2cm" svg:y="8.202cm">
          <draw:text-box>
            <text:p text:style-name="P1"><text:span text:style-name="T17">7. </text:span></text:p>
          </draw:text-box>
        </draw:frame>
        <draw:frame draw:style-name="gr26" draw:text-style-name="P17" draw:layer="layout" svg:width="14.624cm" svg:height="0.386cm" svg:x="2.6cm" svg:y="8.202cm">
          <draw:text-box>
            <text:p text:style-name="P1"><text:span text:style-name="T17">Edwards, <text:s/>S. <text:s/>(2000). <text:s/>Contagion. </text:span><text:span text:style-name="T18"><text:s/>The <text:s/>World <text:s/>Economy</text:span><text:span text:style-name="T17">, </text:span><text:span text:style-name="T18"><text:s/>23</text:span><text:span text:style-name="T17">(7), <text:s/>873−900, <text:s/>retrieved <text:s/>from: </text:span></text:p>
          </draw:text-box>
        </draw:frame>
        <draw:frame draw:style-name="gr26" draw:text-style-name="P17" draw:layer="layout" svg:width="15.212cm" svg:height="0.386cm" svg:x="2.6cm" svg:y="8.604cm">
          <draw:text-box>
            <text:p text:style-name="P1"><text:span text:style-name="T17">http://www.anderson.ucla.edu/faculty/sebastian.edwards/world_economy5.pdf <text:s/>[accessed: </text:span></text:p>
          </draw:text-box>
        </draw:frame>
        <draw:frame draw:style-name="gr26" draw:text-style-name="P17" draw:layer="layout" svg:width="2.144cm" svg:height="0.386cm" svg:x="2.6cm" svg:y="9.006cm">
          <draw:text-box>
            <text:p text:style-name="P1"><text:span text:style-name="T17">15.03.2015].</text:span></text:p>
          </draw:text-box>
        </draw:frame>
        <draw:frame draw:style-name="gr26" draw:text-style-name="P17" draw:layer="layout" svg:width="0.425cm" svg:height="0.386cm" svg:x="2cm" svg:y="9.408cm">
          <draw:text-box>
            <text:p text:style-name="P1"><text:span text:style-name="T17">8. </text:span></text:p>
          </draw:text-box>
        </draw:frame>
        <draw:frame draw:style-name="gr26" draw:text-style-name="P17" draw:layer="layout" svg:width="13.392cm" svg:height="0.386cm" svg:x="2.6cm" svg:y="9.408cm">
          <draw:text-box>
            <text:p text:style-name="P1"><text:span text:style-name="T17">Forbes, K.J. (2012). </text:span><text:span text:style-name="T18">The ‘Big’: Identifying and Mitigating Contagion</text:span><text:span text:style-name="T17">. MIT Sloan Research </text:span></text:p>
          </draw:text-box>
        </draw:frame>
        <draw:frame draw:style-name="gr26" draw:text-style-name="P17" draw:layer="layout" svg:width="15.098cm" svg:height="0.386cm" svg:x="2.6cm" svg:y="9.811cm">
          <draw:text-box>
            <text:p text:style-name="P1"><text:span text:style-name="T17">Paper, <text:s/>(4970–12), <text:s/>retrieved <text:s/>from: <text:s/>https://www.kansascityfed.org/publicat/sympos/2012/</text:span></text:p>
          </draw:text-box>
        </draw:frame>
        <draw:frame draw:style-name="gr26" draw:text-style-name="P17" draw:layer="layout" svg:width="5.078cm" svg:height="0.386cm" svg:x="2.6cm" svg:y="10.213cm">
          <draw:text-box>
            <text:p text:style-name="P1"><text:span text:style-name="T17">kf.pdf [accessed: 20.03.2015].</text:span></text:p>
          </draw:text-box>
        </draw:frame>
        <draw:frame draw:style-name="gr26" draw:text-style-name="P17" draw:layer="layout" svg:width="0.425cm" svg:height="0.386cm" svg:x="2cm" svg:y="10.615cm">
          <draw:text-box>
            <text:p text:style-name="P1"><text:span text:style-name="T17">9. </text:span></text:p>
          </draw:text-box>
        </draw:frame>
        <draw:frame draw:style-name="gr26" draw:text-style-name="P17" draw:layer="layout" svg:width="14.908cm" svg:height="0.386cm" svg:x="2.6cm" svg:y="10.615cm">
          <draw:text-box>
            <text:p text:style-name="P1"><text:span text:style-name="T17">François, C. (1999). Systemics and cybernetics in a historical perspective. </text:span><text:span text:style-name="T18">Systems Research </text:span></text:p>
          </draw:text-box>
        </draw:frame>
        <draw:frame draw:style-name="gr26" draw:text-style-name="P17" draw:layer="layout" svg:width="5.98cm" svg:height="0.386cm" svg:x="2.6cm" svg:y="11.017cm">
          <draw:text-box>
            <text:p text:style-name="P1"><text:span text:style-name="T18">and Behavioral Science</text:span><text:span text:style-name="T17">, </text:span><text:span text:style-name="T18">16</text:span><text:span text:style-name="T17">(3), 203–219.</text:span></text:p>
          </draw:text-box>
        </draw:frame>
        <draw:frame draw:style-name="gr26" draw:text-style-name="P17" draw:layer="layout" svg:width="0.637cm" svg:height="0.386cm" svg:x="2cm" svg:y="11.419cm">
          <draw:text-box>
            <text:p text:style-name="P1"><text:span text:style-name="T17">10. </text:span></text:p>
          </draw:text-box>
        </draw:frame>
        <draw:frame draw:style-name="gr26" draw:text-style-name="P17" draw:layer="layout" svg:width="14.425cm" svg:height="0.386cm" svg:x="2.6cm" svg:y="11.419cm">
          <draw:text-box>
            <text:p text:style-name="P1"><text:span text:style-name="T17">Kaminsky, G.L., Reinhart, C., &amp; Vegh, C.A. (2003). The unholy trinity of financial conta-</text:span></text:p>
          </draw:text-box>
        </draw:frame>
        <draw:frame draw:style-name="gr26" draw:text-style-name="P17" draw:layer="layout" svg:width="7.851cm" svg:height="0.386cm" svg:x="2.6cm" svg:y="11.821cm">
          <draw:text-box>
            <text:p text:style-name="P1"><text:span text:style-name="T17">gion. </text:span><text:span text:style-name="T18">Journal of Economic Perspectives, 17</text:span><text:span text:style-name="T17">(4), 51–74.</text:span></text:p>
          </draw:text-box>
        </draw:frame>
        <draw:frame draw:style-name="gr26" draw:text-style-name="P17" draw:layer="layout" svg:width="0.637cm" svg:height="0.386cm" svg:x="2cm" svg:y="12.224cm">
          <draw:text-box>
            <text:p text:style-name="P1"><text:span text:style-name="T17">11. </text:span></text:p>
          </draw:text-box>
        </draw:frame>
        <draw:frame draw:style-name="gr26" draw:text-style-name="P17" draw:layer="layout" svg:width="14.916cm" svg:height="0.386cm" svg:x="2.6cm" svg:y="12.224cm">
          <draw:text-box>
            <text:p text:style-name="P1"><text:span text:style-name="T17">Kelly, M., &amp; Gráda, C.Ó. (2000). Market contagion: Evidence from the panics of 1854 and </text:span></text:p>
          </draw:text-box>
        </draw:frame>
        <draw:frame draw:style-name="gr26" draw:text-style-name="P17" draw:layer="layout" svg:width="8.045cm" svg:height="0.386cm" svg:x="2.6cm" svg:y="12.626cm">
          <draw:text-box>
            <text:p text:style-name="P1"><text:span text:style-name="T17">1857. </text:span><text:span text:style-name="T18">American Economic Review</text:span><text:span text:style-name="T17">, </text:span><text:span text:style-name="T18">90</text:span><text:span text:style-name="T17">(5), 1110–1124.</text:span></text:p>
          </draw:text-box>
        </draw:frame>
        <draw:frame draw:style-name="gr26" draw:text-style-name="P17" draw:layer="layout" svg:width="0.637cm" svg:height="0.386cm" svg:x="2cm" svg:y="13.028cm">
          <draw:text-box>
            <text:p text:style-name="P1"><text:span text:style-name="T17">12. </text:span></text:p>
          </draw:text-box>
        </draw:frame>
        <draw:frame draw:style-name="gr26" draw:text-style-name="P17" draw:layer="layout" svg:width="14.899cm" svg:height="0.386cm" svg:x="2.6cm" svg:y="13.028cm">
          <draw:text-box>
            <text:p text:style-name="P1"><text:span text:style-name="T17">Laszlo, A., &amp; Krippner, S. (1998). Systems theories: Their origins, foundations, and devel-</text:span></text:p>
          </draw:text-box>
        </draw:frame>
        <draw:frame draw:style-name="gr26" draw:text-style-name="P17" draw:layer="layout" svg:width="13.316cm" svg:height="0.386cm" svg:x="2.6cm" svg:y="13.43cm">
          <draw:text-box>
            <text:p text:style-name="P1"><text:span text:style-name="T17">opment. In J.S. Jordan (ed.), </text:span><text:span text:style-name="T18">Systems Theories and A Priori Aspects of Perception</text:span><text:span text:style-name="T17">. Amster-</text:span></text:p>
          </draw:text-box>
        </draw:frame>
        <draw:frame draw:style-name="gr26" draw:text-style-name="P17" draw:layer="layout" svg:width="7.156cm" svg:height="0.386cm" svg:x="2.6cm" svg:y="13.832cm">
          <draw:text-box>
            <text:p text:style-name="P1"><text:span text:style-name="T17">dam: Elsevier Science, 1998. Ch. 3, 47–74.</text:span></text:p>
          </draw:text-box>
        </draw:frame>
        <draw:frame draw:style-name="gr26" draw:text-style-name="P17" draw:layer="layout" svg:width="0.637cm" svg:height="0.386cm" svg:x="2cm" svg:y="14.234cm">
          <draw:text-box>
            <text:p text:style-name="P1"><text:span text:style-name="T17">13. </text:span></text:p>
          </draw:text-box>
        </draw:frame>
        <draw:frame draw:style-name="gr26" draw:text-style-name="P17" draw:layer="layout" svg:width="8.617cm" svg:height="0.386cm" svg:x="2.6cm" svg:y="14.234cm">
          <draw:text-box>
            <text:p text:style-name="P1"><text:span text:style-name="T17">Le Bon, G. (1986). </text:span><text:span text:style-name="T18">Psychologia tłumu</text:span><text:span text:style-name="T17">. Warszawa: PWE.</text:span></text:p>
          </draw:text-box>
        </draw:frame>
        <draw:frame draw:style-name="gr26" draw:text-style-name="P17" draw:layer="layout" svg:width="0.637cm" svg:height="0.386cm" svg:x="2cm" svg:y="14.637cm">
          <draw:text-box>
            <text:p text:style-name="P1"><text:span text:style-name="T17">14. </text:span></text:p>
          </draw:text-box>
        </draw:frame>
        <draw:frame draw:style-name="gr26" draw:text-style-name="P17" draw:layer="layout" svg:width="14.848cm" svg:height="0.386cm" svg:x="2.6cm" svg:y="14.637cm">
          <draw:text-box>
            <text:p text:style-name="P1"><text:span text:style-name="T17">Markwat, T., Kole, E., &amp; Van Dijk, D. (2009). Contagion as a domino effect in global stock </text:span></text:p>
          </draw:text-box>
        </draw:frame>
        <draw:frame draw:style-name="gr26" draw:text-style-name="P17" draw:layer="layout" svg:width="9.122cm" svg:height="0.386cm" svg:x="2.6cm" svg:y="15.039cm">
          <draw:text-box>
            <text:p text:style-name="P1"><text:span text:style-name="T17">markets. </text:span><text:span text:style-name="T18">Journal of Banking &amp; Finance</text:span><text:span text:style-name="T17">, </text:span><text:span text:style-name="T18">33</text:span><text:span text:style-name="T17">(11), 1996–2012.</text:span></text:p>
          </draw:text-box>
        </draw:frame>
        <draw:frame draw:style-name="gr26" draw:text-style-name="P17" draw:layer="layout" svg:width="0.637cm" svg:height="0.386cm" svg:x="2cm" svg:y="15.441cm">
          <draw:text-box>
            <text:p text:style-name="P1"><text:span text:style-name="T17">15. </text:span></text:p>
          </draw:text-box>
        </draw:frame>
        <draw:frame draw:style-name="gr26" draw:text-style-name="P17" draw:layer="layout" svg:width="14.451cm" svg:height="0.386cm" svg:x="2.6cm" svg:y="15.441cm">
          <draw:text-box>
            <text:p text:style-name="P1"><text:span text:style-name="T17">McFarland, R.G., Bloodgood, J.M., &amp; Payan, J.M. (2008). Supply chain contagion. </text:span><text:span text:style-name="T18">Journal </text:span></text:p>
          </draw:text-box>
        </draw:frame>
        <draw:frame draw:style-name="gr26" draw:text-style-name="P17" draw:layer="layout" svg:width="4.109cm" svg:height="0.386cm" svg:x="2.6cm" svg:y="15.843cm">
          <draw:text-box>
            <text:p text:style-name="P1"><text:span text:style-name="T18">of Marketing</text:span><text:span text:style-name="T17">, </text:span><text:span text:style-name="T18">72</text:span><text:span text:style-name="T17">(2), 63–79.</text:span></text:p>
          </draw:text-box>
        </draw:frame>
        <draw:frame draw:style-name="gr26" draw:text-style-name="P17" draw:layer="layout" svg:width="0.637cm" svg:height="0.386cm" svg:x="2cm" svg:y="16.245cm">
          <draw:text-box>
            <text:p text:style-name="P1"><text:span text:style-name="T17">16. </text:span></text:p>
          </draw:text-box>
        </draw:frame>
        <draw:frame draw:style-name="gr26" draw:text-style-name="P17" draw:layer="layout" svg:width="13.9cm" svg:height="0.386cm" svg:x="2.6cm" svg:y="16.245cm">
          <draw:text-box>
            <text:p text:style-name="P1"><text:span text:style-name="T17">Mesjasz, C. (2010). Complexity of social systems. </text:span><text:span text:style-name="T18">Acta Physica Polonica-Series A General </text:span></text:p>
          </draw:text-box>
        </draw:frame>
        <draw:frame draw:style-name="gr26" draw:text-style-name="P17" draw:layer="layout" svg:width="3.952cm" svg:height="0.386cm" svg:x="2.6cm" svg:y="16.647cm">
          <draw:text-box>
            <text:p text:style-name="P1"><text:span text:style-name="T18">Physics</text:span><text:span text:style-name="T17">, </text:span><text:span text:style-name="T18">117</text:span><text:span text:style-name="T17">(4), 706–715.</text:span></text:p>
          </draw:text-box>
        </draw:frame>
        <draw:frame draw:style-name="gr26" draw:text-style-name="P17" draw:layer="layout" svg:width="0.637cm" svg:height="0.386cm" svg:x="2cm" svg:y="17.05cm">
          <draw:text-box>
            <text:p text:style-name="P1"><text:span text:style-name="T17">17. </text:span></text:p>
          </draw:text-box>
        </draw:frame>
        <draw:frame draw:style-name="gr26" draw:text-style-name="P17" draw:layer="layout" svg:width="14.844cm" svg:height="0.386cm" svg:x="2.6cm" svg:y="17.05cm">
          <draw:text-box>
            <text:p text:style-name="P1"><text:span text:style-name="T17">Rose, A.K., &amp; Spiegel, M.M. (2009). Cross‐country causes and consequences of the 2008 </text:span></text:p>
          </draw:text-box>
        </draw:frame>
        <draw:frame draw:style-name="gr26" draw:text-style-name="P17" draw:layer="layout" svg:width="13.68cm" svg:height="0.386cm" svg:x="2.6cm" svg:y="17.452cm">
          <draw:text-box>
            <text:p text:style-name="P1"><text:span text:style-name="T17">crisis: International linkages and American exposure, </text:span><text:span text:style-name="T18">Economic Policy Research Discus-</text:span></text:p>
          </draw:text-box>
        </draw:frame>
        <draw:frame draw:style-name="gr26" draw:text-style-name="P17" draw:layer="layout" svg:width="15.124cm" svg:height="0.386cm" svg:x="2.6cm" svg:y="17.854cm">
          <draw:text-box>
            <text:p text:style-name="P1"><text:span text:style-name="T18">sion <text:s/>Paper</text:span><text:span text:style-name="T17">, <text:s/>(15358), <text:s/>retrieved <text:s/>from: <text:s/>http://www.nber.org/papers/w15358.pdf <text:s/>[accessed: </text:span></text:p>
          </draw:text-box>
        </draw:frame>
        <draw:frame draw:style-name="gr26" draw:text-style-name="P17" draw:layer="layout" svg:width="2.144cm" svg:height="0.386cm" svg:x="2.6cm" svg:y="18.256cm">
          <draw:text-box>
            <text:p text:style-name="P1"><text:span text:style-name="T17">18.03.2015].</text:span></text:p>
          </draw:text-box>
        </draw:frame>
        <draw:frame draw:style-name="gr26" draw:text-style-name="P17" draw:layer="layout" svg:width="0.637cm" svg:height="0.386cm" svg:x="2cm" svg:y="18.658cm">
          <draw:text-box>
            <text:p text:style-name="P1"><text:span text:style-name="T17">18. </text:span></text:p>
          </draw:text-box>
        </draw:frame>
        <draw:frame draw:style-name="gr26" draw:text-style-name="P17" draw:layer="layout" svg:width="12.405cm" svg:height="0.386cm" svg:x="2.6cm" svg:y="18.658cm">
          <draw:text-box>
            <text:p text:style-name="P1"><text:span text:style-name="T17">Roubini, N., &amp; Mihm, S. (2011). </text:span><text:span text:style-name="T18">Ekonomia kryzysu</text:span><text:span text:style-name="T17">. Warszawa: Wolters Kluwer.</text:span></text:p>
          </draw:text-box>
        </draw:frame>
        <draw:frame draw:style-name="gr26" draw:text-style-name="P17" draw:layer="layout" svg:width="0.637cm" svg:height="0.386cm" svg:x="2cm" svg:y="19.06cm">
          <draw:text-box>
            <text:p text:style-name="P1"><text:span text:style-name="T17">19. </text:span></text:p>
          </draw:text-box>
        </draw:frame>
        <draw:frame draw:style-name="gr26" draw:text-style-name="P17" draw:layer="layout" svg:width="14.895cm" svg:height="0.386cm" svg:x="2.6cm" svg:y="19.06cm">
          <draw:text-box>
            <text:p text:style-name="P1"><text:span text:style-name="T17">Schwaninger, M. (2006). System dynamics and the evolution of the systems movement. </text:span></text:p>
          </draw:text-box>
        </draw:frame>
        <draw:frame draw:style-name="gr26" draw:text-style-name="P17" draw:layer="layout" svg:width="8.448cm" svg:height="0.386cm" svg:x="2.6cm" svg:y="19.463cm">
          <draw:text-box>
            <text:p text:style-name="P1"><text:span text:style-name="T18">Systems Research and Behavioral Science</text:span><text:span text:style-name="T17">, </text:span><text:span text:style-name="T18">23</text:span><text:span text:style-name="T17">(5), 583–594.</text:span></text:p>
          </draw:text-box>
        </draw:frame>
        <draw:frame draw:style-name="gr26" draw:text-style-name="P17" draw:layer="layout" svg:width="0.637cm" svg:height="0.386cm" svg:x="2cm" svg:y="19.865cm">
          <draw:text-box>
            <text:p text:style-name="P1"><text:span text:style-name="T17">20. </text:span></text:p>
          </draw:text-box>
        </draw:frame>
        <draw:frame draw:style-name="gr26" draw:text-style-name="P17" draw:layer="layout" svg:width="11.169cm" svg:height="0.386cm" svg:x="2.6cm" svg:y="19.865cm">
          <draw:text-box>
            <text:p text:style-name="P1"><text:span text:style-name="T17">Senge, P. (2000). </text:span><text:span text:style-name="T18">Piąta dyscyplina</text:span><text:span text:style-name="T17">. Warszawa: Dom Wydawniczy ABC.</text:span></text:p>
          </draw:text-box>
        </draw:frame>
        <draw:frame draw:style-name="gr26" draw:text-style-name="P17" draw:layer="layout" svg:width="0.637cm" svg:height="0.386cm" svg:x="2cm" svg:y="20.267cm">
          <draw:text-box>
            <text:p text:style-name="P1"><text:span text:style-name="T17">21. </text:span></text:p>
          </draw:text-box>
        </draw:frame>
        <draw:frame draw:style-name="gr26" draw:text-style-name="P17" draw:layer="layout" svg:width="13.803cm" svg:height="0.386cm" svg:x="2.6cm" svg:y="20.267cm">
          <draw:text-box>
            <text:p text:style-name="P1"><text:span text:style-name="T17">Skyttner, L. (2005). </text:span><text:span text:style-name="T18">General <text:s/>Systems <text:s/>Theory: <text:s/>Problems, <text:s/>Perspectives, <text:s/>Practice</text:span><text:span text:style-name="T17">. Singapore: </text:span></text:p>
          </draw:text-box>
        </draw:frame>
        <draw:frame draw:style-name="gr26" draw:text-style-name="P17" draw:layer="layout" svg:width="2.69cm" svg:height="0.386cm" svg:x="2.6cm" svg:y="20.669cm">
          <draw:text-box>
            <text:p text:style-name="P1"><text:span text:style-name="T17">World Scientific.</text:span></text:p>
          </draw:text-box>
        </draw:frame>
      </draw:page>
      <draw:page draw:name="page13" draw:style-name="dp1" draw:master-page-name="master-page57">
        <draw:frame draw:style-name="gr1" draw:text-style-name="P2" draw:layer="layout" svg:width="0.341cm" svg:height="0.471cm" svg:x="14.794cm" svg:y="22.187cm">
          <draw:text-box>
            <text:p text:style-name="P1"><text:span text:style-name="T1">33</text:span></text:p>
          </draw:text-box>
        </draw:frame>
        <draw:line draw:style-name="gr2" draw:text-style-name="P3" draw:layer="layout" svg:x1="14.502cm" svg:y1="21.783cm" svg:x2="14.502cm" svg:y2="22.95cm">
          <text:p/>
        </draw:line>
        <draw:frame draw:style-name="gr3" draw:text-style-name="P4" draw:layer="layout" svg:width="5.209cm" svg:height="0.374cm" svg:x="8.992cm" svg:y="22.259cm">
          <draw:text-box>
            <text:p text:style-name="P1"><text:span text:style-name="T2">Problem of contagion in complex systems</text:span></text:p>
          </draw:text-box>
        </draw:frame>
        <draw:frame draw:style-name="gr26" draw:text-style-name="P17" draw:layer="layout" svg:width="0.637cm" svg:height="0.386cm" svg:x="2cm" svg:y="2.033cm">
          <draw:text-box>
            <text:p text:style-name="P1"><text:span text:style-name="T17">22. </text:span></text:p>
          </draw:text-box>
        </draw:frame>
        <draw:frame draw:style-name="gr26" draw:text-style-name="P17" draw:layer="layout" svg:width="14.941cm" svg:height="0.386cm" svg:x="2.6cm" svg:y="2.033cm">
          <draw:text-box>
            <text:p text:style-name="P1"><text:span text:style-name="T17">Stewart, D., Ewing, M., &amp; Mather, D. (2009). A conceptual framework for viral marketing. </text:span></text:p>
          </draw:text-box>
        </draw:frame>
        <draw:frame draw:style-name="gr26" draw:text-style-name="P17" draw:layer="layout" svg:width="12.05cm" svg:height="0.386cm" svg:x="2.6cm" svg:y="2.435cm">
          <draw:text-box>
            <text:p text:style-name="P1"><text:span text:style-name="T17">In </text:span><text:span text:style-name="T18">Australian and New Zealand Marketing Academy (ANZMAC) Conference 2009 (Mike </text:span></text:p>
          </draw:text-box>
        </draw:frame>
        <draw:frame draw:style-name="gr26" draw:text-style-name="P17" draw:layer="layout" svg:width="13.594cm" svg:height="0.386cm" svg:x="2.6cm" svg:y="2.837cm">
          <draw:text-box>
            <text:p text:style-name="P1"><text:span text:style-name="T18">Ewing <text:s/>and <text:s/>Felix <text:s/>Mavondo <text:s/>30 <text:s/>November <text:s/>2009</text:span><text:span text:style-name="T17">–</text:span><text:span text:style-name="T18">2 <text:s/>December <text:s/>2009)</text:span><text:span text:style-name="T17"> <text:s/>(1–7). <text:s/>Australian <text:s/>and </text:span></text:p>
          </draw:text-box>
        </draw:frame>
        <draw:frame draw:style-name="gr26" draw:text-style-name="P17" draw:layer="layout" svg:width="7.554cm" svg:height="0.386cm" svg:x="2.6cm" svg:y="3.239cm">
          <draw:text-box>
            <text:p text:style-name="P1"><text:span text:style-name="T17">New Zealand Marketing Academy (ANZMAC).</text:span></text:p>
          </draw:text-box>
        </draw:frame>
        <draw:frame draw:style-name="gr26" draw:text-style-name="P17" draw:layer="layout" svg:width="0.637cm" svg:height="0.386cm" svg:x="2cm" svg:y="3.641cm">
          <draw:text-box>
            <text:p text:style-name="P1"><text:span text:style-name="T17">23. </text:span></text:p>
          </draw:text-box>
        </draw:frame>
        <draw:frame draw:style-name="gr26" draw:text-style-name="P17" draw:layer="layout" svg:width="14.196cm" svg:height="0.386cm" svg:x="2.6cm" svg:y="3.641cm">
          <draw:text-box>
            <text:p text:style-name="P1"><text:span text:style-name="T17">Trusov, M., Bucklin, R.E., &amp; Pauwels, K. (2009). Effects of word-of-mouth versus tradi-</text:span></text:p>
          </draw:text-box>
        </draw:frame>
        <draw:frame draw:style-name="gr26" draw:text-style-name="P17" draw:layer="layout" svg:width="14.231cm" svg:height="0.386cm" svg:x="2.6cm" svg:y="4.043cm">
          <draw:text-box>
            <text:p text:style-name="P1"><text:span text:style-name="T17">tional marketing: Findings from an internet social networking site. </text:span><text:span text:style-name="T18">Journal of Marketing</text:span><text:span text:style-name="T17">, </text:span></text:p>
          </draw:text-box>
        </draw:frame>
        <draw:frame draw:style-name="gr26" draw:text-style-name="P17" draw:layer="layout" svg:width="2.36cm" svg:height="0.386cm" svg:x="2.6cm" svg:y="4.446cm">
          <draw:text-box>
            <text:p text:style-name="P1"><text:span text:style-name="T18">73</text:span><text:span text:style-name="T17">(5), 90–102.</text:span></text:p>
          </draw:text-box>
        </draw:frame>
        <draw:frame draw:style-name="gr26" draw:text-style-name="P17" draw:layer="layout" svg:width="0.637cm" svg:height="0.386cm" svg:x="2cm" svg:y="4.848cm">
          <draw:text-box>
            <text:p text:style-name="P1"><text:span text:style-name="T17">24. </text:span></text:p>
          </draw:text-box>
        </draw:frame>
        <draw:frame draw:style-name="gr26" draw:text-style-name="P17" draw:layer="layout" svg:width="13.049cm" svg:height="0.386cm" svg:x="2.6cm" svg:y="4.848cm">
          <draw:text-box>
            <text:p text:style-name="P1"><text:span text:style-name="T17">van Gigch, J. (1991). </text:span><text:span text:style-name="T18">System Design Modeling and Metamodeling</text:span><text:span text:style-name="T17">. New York: Springer. </text:span></text:p>
          </draw:text-box>
        </draw:frame>
        <draw:frame draw:style-name="gr26" draw:text-style-name="P17" draw:layer="layout" svg:width="0.637cm" svg:height="0.386cm" svg:x="2cm" svg:y="5.25cm">
          <draw:text-box>
            <text:p text:style-name="P1"><text:span text:style-name="T17">25. </text:span></text:p>
          </draw:text-box>
        </draw:frame>
        <draw:frame draw:style-name="gr26" draw:text-style-name="P17" draw:layer="layout" svg:width="13.731cm" svg:height="0.386cm" svg:x="2.6cm" svg:y="5.25cm">
          <draw:text-box>
            <text:p text:style-name="P1"><text:span text:style-name="T17">Wyciślak, S. (2013). </text:span><text:span text:style-name="T18">Efekt zarażania a działalność organizacji</text:span><text:span text:style-name="T17">. Kraków: Wydawnictwo Uni-</text:span></text:p>
          </draw:text-box>
        </draw:frame>
        <draw:frame draw:style-name="gr26" draw:text-style-name="P17" draw:layer="layout" svg:width="4.379cm" svg:height="0.386cm" svg:x="2.6cm" svg:y="5.652cm">
          <draw:text-box>
            <text:p text:style-name="P1"><text:span text:style-name="T17">wersytetu Jagiellońskieg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ionProIt" svg:font-family="MinionProIt"/>
    <style:font-face style:name="MinionProSemi" svg:font-family="MinionProSemi"/>
    <style:font-face style:name="MinionProular" svg:font-family="MinionProular"/>
    <style:font-face style:name="SegoeUI" svg:font-family="SegoeUI"/>
    <style:font-face style:name="SegoeUISemi" svg:font-family="SegoeUISem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0cm" fo:margin-left="1cm" fo:margin-right="0cm" fo:page-width="16.5cm" fo:page-height="23.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0" style:page-layout-name="PM0" draw:style-name="Mdp1"/>
    <style:master-page style:name="master-page57" style:page-layout-name="PM0" draw:style-name="Mdp1"/>
    <style:master-page style:name="master-page60" style:page-layout-name="PM0" draw:style-name="Mdp1"/>
    <style:master-page style:name="master-page77" style:page-layout-name="PM0" draw:style-name="Mdp1"/>
    <style:master-page style:name="master-page90" style:page-layout-name="PM0" draw:style-name="Mdp1"/>
    <style:master-page style:name="master-page99" style:page-layout-name="PM0" draw:style-name="Mdp1"/>
    <style:master-page style:name="master-page108" style:page-layout-name="PM0" draw:style-name="Mdp1"/>
    <style:master-page style:name="master-page12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2-22T10:15:03.753000000</dc:date>
    <meta:editing-duration>PT7M36S</meta:editing-duration>
    <meta:editing-cycles>1</meta:editing-cycles>
    <meta:document-statistic meta:object-count="1462"/>
    <meta:generator>LibreOffice/5.3.3.2$Windows_x86 LibreOffice_project/3d9a8b4b4e538a85e0782bd6c2d430bafe583448</meta:generator>
  </office:meta>
</office:document-meta>
</file>