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ef68a" style:font-size-asian="12pt" style:font-size-complex="12pt"/>
    </style:style>
    <style:style style:name="P3" style:family="paragraph" style:parent-style-name="Text_20_body">
      <style:text-properties style:font-name="Arial" fo:font-size="12pt" officeooo:rsid="001ef68a" officeooo:paragraph-rsid="001ef68a" style:font-size-asian="12pt" style:font-size-complex="12pt"/>
    </style:style>
    <style:style style:name="P4" style:family="paragraph" style:parent-style-name="Text_20_body">
      <style:text-properties style:font-name="Arial" fo:font-size="12pt" officeooo:paragraph-rsid="001f1567" style:font-size-asian="12pt" style:font-size-complex="12pt"/>
    </style:style>
    <style:style style:name="P5" style:family="paragraph" style:parent-style-name="Text_20_body">
      <style:text-properties style:font-name="Arial" fo:font-size="12pt" officeooo:rsid="00211213" officeooo:paragraph-rsid="00211213" style:font-size-asian="12pt" style:font-size-complex="12pt"/>
    </style:style>
    <style:style style:name="P6" style:family="paragraph" style:parent-style-name="Text_20_body">
      <style:text-properties style:font-name="Arial" fo:font-size="12pt" officeooo:paragraph-rsid="00211213" style:font-size-asian="12pt" style:font-size-complex="12pt"/>
    </style:style>
    <style:style style:name="P7" style:family="paragraph" style:parent-style-name="Text_20_body">
      <style:text-properties style:font-name="Arial" fo:font-size="12pt" officeooo:rsid="00214a71" officeooo:paragraph-rsid="00214a71" style:font-size-asian="12pt" style:font-size-complex="12pt"/>
    </style:style>
    <style:style style:name="P8" style:family="paragraph" style:parent-style-name="Text_20_body">
      <style:text-properties style:font-name="Arial" fo:font-size="12pt" officeooo:paragraph-rsid="00214a71" style:font-size-asian="12pt" style:font-size-complex="12pt"/>
    </style:style>
    <style:style style:name="P9" style:family="paragraph" style:parent-style-name="Text_20_body">
      <style:text-properties style:font-name="Arial" fo:font-size="12pt" officeooo:paragraph-rsid="00232fc5" style:font-size-asian="12pt" style:font-size-complex="12pt"/>
    </style:style>
    <style:style style:name="P10" style:family="paragraph" style:parent-style-name="Text_20_body">
      <style:text-properties style:font-name="Arial" fo:font-size="12pt" officeooo:rsid="001f1567" officeooo:paragraph-rsid="001f1567" style:font-size-asian="12pt" style:font-size-complex="12pt"/>
    </style:style>
    <style:style style:name="P11" style:family="paragraph" style:parent-style-name="Text_20_body">
      <style:text-properties style:font-name="Arial" fo:font-size="12pt" officeooo:paragraph-rsid="002754bc" style:font-size-asian="12pt" style:font-size-complex="12pt"/>
    </style:style>
    <style:style style:name="P12" style:family="paragraph" style:parent-style-name="Text_20_body">
      <style:text-properties style:font-name="Arial" fo:font-size="12pt" officeooo:paragraph-rsid="00279992" style:font-size-asian="12pt" style:font-size-complex="12pt"/>
    </style:style>
    <style:style style:name="P13" style:family="paragraph" style:parent-style-name="Text_20_body">
      <style:text-properties style:font-name="Arial" fo:font-size="12pt" fo:font-style="normal" officeooo:rsid="001f1567" officeooo:paragraph-rsid="001f1567" style:font-size-asian="12pt" style:font-style-asian="normal" style:font-size-complex="12pt" style:font-style-complex="normal"/>
    </style:style>
    <style:style style:name="P14" style:family="paragraph" style:parent-style-name="Text_20_body" style:master-page-name="First_20_Page">
      <style:paragraph-properties style:page-number="auto"/>
      <style:text-properties style:font-name="Arial" fo:font-size="12pt" style:font-size-asian="12pt" style:font-size-complex="12pt"/>
    </style:style>
    <style:style style:name="P15" style:family="paragraph" style:parent-style-name="Text_20_body">
      <style:text-properties style:font-name="Arial" fo:font-size="12pt" style:font-size-asian="12pt" style:font-size-complex="12pt"/>
    </style:style>
    <style:style style:name="P16" style:family="paragraph" style:parent-style-name="Text_20_body">
      <style:text-properties style:font-name="Arial" fo:font-size="12pt" officeooo:paragraph-rsid="002abfc8" style:font-size-asian="12pt" style:font-size-complex="12pt"/>
    </style:style>
    <style:style style:name="P17" style:family="paragraph" style:parent-style-name="Text_20_body">
      <style:text-properties style:font-name="Arial" fo:font-size="12pt" officeooo:rsid="00214a71" officeooo:paragraph-rsid="00214a71" style:font-size-asian="12pt" style:font-size-complex="12pt"/>
    </style:style>
    <style:style style:name="P18" style:family="paragraph" style:parent-style-name="Text_20_body">
      <style:text-properties style:font-name="Arial" fo:font-size="12pt" officeooo:rsid="002b80c1" officeooo:paragraph-rsid="002b80c1" style:font-size-asian="12pt" style:font-size-complex="12pt"/>
    </style:style>
    <style:style style:name="P19" style:family="paragraph" style:parent-style-name="Text_20_body">
      <style:text-properties style:font-name="Arial" fo:font-size="12pt" officeooo:rsid="00232fc5" officeooo:paragraph-rsid="00232fc5" style:font-size-asian="12pt" style:font-size-complex="12pt"/>
    </style:style>
    <style:style style:name="P20" style:family="paragraph" style:parent-style-name="Text_20_body">
      <style:text-properties style:font-name="Arial" fo:font-size="12pt" officeooo:paragraph-rsid="002754bc" style:font-size-asian="12pt" style:font-size-complex="12pt"/>
    </style:style>
    <style:style style:name="P21" style:family="paragraph" style:parent-style-name="Text_20_body">
      <style:text-properties style:font-name="Arial" fo:font-size="12pt" officeooo:rsid="002bc645" officeooo:paragraph-rsid="002bc645" style:font-size-asian="12pt" style:font-size-complex="12pt"/>
    </style:style>
    <style:style style:name="P22" style:family="paragraph" style:parent-style-name="Text_20_body">
      <style:text-properties style:font-name="Arial" fo:font-size="12pt" fo:language="de" fo:country="DE" officeooo:paragraph-rsid="002754bc" style:font-size-asian="12pt" style:font-size-complex="12pt"/>
    </style:style>
    <style:style style:name="P23" style:family="paragraph" style:parent-style-name="Text_20_body">
      <style:text-properties style:font-name="Arial" fo:font-size="12pt" fo:language="en" fo:country="US" officeooo:paragraph-rsid="002754bc" style:font-size-asian="12pt" style:font-size-complex="12pt"/>
    </style:style>
    <style:style style:name="P24" style:family="paragraph" style:parent-style-name="Heading_20_2">
      <style:text-properties fo:font-weight="bold" style:font-weight-asian="bold" style:font-weight-complex="bold"/>
    </style:style>
    <style:style style:name="P25" style:family="paragraph" style:parent-style-name="Heading_20_1">
      <style:text-properties fo:font-weight="bold" style:font-weight-asian="bold" style:font-weight-complex="bold"/>
    </style:style>
    <style:style style:name="T1" style:family="text">
      <style:text-properties style:font-name-complex="Arial"/>
    </style:style>
    <style:style style:name="T2" style:family="text">
      <style:text-properties officeooo:rsid="00061fea"/>
    </style:style>
    <style:style style:name="T3" style:family="text">
      <style:text-properties officeooo:rsid="00153d90"/>
    </style:style>
    <style:style style:name="T4" style:family="text">
      <style:text-properties officeooo:rsid="001ef68a"/>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style:font-size-asian="12pt" style:font-size-complex="12pt"/>
    </style:style>
    <style:style style:name="T7" style:family="text">
      <style:text-properties fo:font-style="italic" style:font-style-asian="italic"/>
    </style:style>
    <style:style style:name="T8" style:family="text">
      <style:text-properties fo:font-style="italic" officeooo:rsid="001ef68a" style:font-style-asian="italic"/>
    </style:style>
    <style:style style:name="T9" style:family="text">
      <style:text-properties fo:font-style="italic" officeooo:rsid="00214a71" style:font-style-asian="italic"/>
    </style:style>
    <style:style style:name="T10" style:family="text">
      <style:text-properties fo:font-style="italic" officeooo:rsid="00232fc5" style:font-style-asian="italic"/>
    </style:style>
    <style:style style:name="T11" style:family="text">
      <style:text-properties fo:font-style="italic" style:font-style-asian="italic" style:font-style-complex="italic"/>
    </style:style>
    <style:style style:name="T12" style:family="text">
      <style:text-properties fo:font-style="italic" officeooo:rsid="0023340f" style:font-style-asian="italic"/>
    </style:style>
    <style:style style:name="T13" style:family="text">
      <style:text-properties fo:font-style="italic" officeooo:rsid="00239d40" style:font-style-asian="italic"/>
    </style:style>
    <style:style style:name="T14" style:family="text">
      <style:text-properties fo:font-style="italic" officeooo:rsid="0024fecb" style:font-style-asian="italic"/>
    </style:style>
    <style:style style:name="T15" style:family="text">
      <style:text-properties fo:font-style="italic" officeooo:rsid="002b80c1" style:font-style-asian="italic"/>
    </style:style>
    <style:style style:name="T16" style:family="text">
      <style:text-properties fo:font-style="italic" officeooo:rsid="002bc645" style:font-style-asian="italic"/>
    </style:style>
    <style:style style:name="T17" style:family="text">
      <style:text-properties fo:language="la" fo:country="VA"/>
    </style:style>
    <style:style style:name="T18" style:family="text">
      <style:text-properties fo:language="la" fo:country="VA" fo:font-style="italic" style:font-style-asian="italic"/>
    </style:style>
    <style:style style:name="T19" style:family="text">
      <style:text-properties fo:language="la" fo:country="VA" fo:font-style="normal" style:font-style-asian="normal" style:font-style-complex="normal"/>
    </style:style>
    <style:style style:name="T20" style:family="text">
      <style:text-properties fo:language="la" fo:country="VA" fo:font-style="normal" officeooo:rsid="00214a71" style:font-style-asian="normal" style:font-style-complex="normal"/>
    </style:style>
    <style:style style:name="T21" style:family="text">
      <style:text-properties style:font-name="Arial3" fo:font-style="italic" officeooo:rsid="00232fc5" style:font-name-asian="Arial3" style:font-style-asian="italic" style:font-name-complex="Arial3"/>
    </style:style>
    <style:style style:name="T22" style:family="text">
      <style:text-properties style:font-name="Arial3" fo:language="fr" fo:country="FR" fo:font-style="italic" officeooo:rsid="001ef68a" style:font-style-asian="italic"/>
    </style:style>
    <style:style style:name="T23" style:family="text">
      <style:text-properties style:font-name="Arial3" fo:language="fr" fo:country="FR" fo:font-style="italic" officeooo:rsid="00214a71" style:font-style-asian="italic"/>
    </style:style>
    <style:style style:name="T24" style:family="text">
      <style:text-properties style:font-name="Arial3" fo:language="fr" fo:country="FR" fo:font-style="italic" officeooo:rsid="0023340f" style:font-style-asian="italic"/>
    </style:style>
    <style:style style:name="T25" style:family="text">
      <style:text-properties style:font-name="Arial3" officeooo:rsid="001f1567"/>
    </style:style>
    <style:style style:name="T26" style:family="text">
      <style:text-properties style:font-name="Arial3" officeooo:rsid="00211213" style:font-name-asian="Arial3" style:font-name-complex="Arial3"/>
    </style:style>
    <style:style style:name="T27" style:family="text">
      <style:text-properties style:font-name="Arial3" fo:language="de" fo:country="DE" fo:font-style="italic" officeooo:rsid="00214a71" style:font-style-asian="italic"/>
    </style:style>
    <style:style style:name="T28" style:family="text">
      <style:text-properties style:font-name="Arial3" fo:language="de" fo:country="DE" fo:font-style="italic" officeooo:rsid="00239d40" style:font-style-asian="italic"/>
    </style:style>
    <style:style style:name="T29" style:family="text">
      <style:text-properties style:font-name="Arial3" fo:language="la" fo:country="VA" fo:font-style="italic" officeooo:rsid="00232fc5" style:font-name-asian="Arial3" style:font-style-asian="italic" style:font-name-complex="Arial3"/>
    </style:style>
    <style:style style:name="T30" style:family="text">
      <style:text-properties fo:language="fr" fo:country="FR"/>
    </style:style>
    <style:style style:name="T31" style:family="text">
      <style:text-properties fo:language="fr" fo:country="FR" fo:font-style="italic" style:font-style-asian="italic"/>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officeooo:rsid="00214a71"/>
    </style:style>
    <style:style style:name="T35" style:family="text">
      <style:text-properties fo:language="de" fo:country="DE"/>
    </style:style>
    <style:style style:name="T36" style:family="text">
      <style:text-properties fo:language="de" fo:country="DE" fo:font-style="italic" style:font-style-asian="italic"/>
    </style:style>
    <style:style style:name="T37" style:family="text">
      <style:text-properties fo:language="de" fo:country="DE" fo:font-style="normal" style:font-style-asian="normal" style:font-style-complex="normal"/>
    </style:style>
    <style:style style:name="T38" style:family="text">
      <style:text-properties officeooo:rsid="001f1567"/>
    </style:style>
    <style:style style:name="T39" style:family="text">
      <style:text-properties officeooo:rsid="00211213"/>
    </style:style>
    <style:style style:name="T40" style:family="text">
      <style:text-properties fo:font-style="normal" style:font-style-asian="normal" style:font-style-complex="normal"/>
    </style:style>
    <style:style style:name="T41" style:family="text">
      <style:text-properties fo:font-style="normal" officeooo:rsid="00211213" style:font-style-asian="normal" style:font-style-complex="normal"/>
    </style:style>
    <style:style style:name="T42" style:family="text">
      <style:text-properties fo:font-style="normal" officeooo:rsid="0023340f" style:font-style-asian="normal" style:font-style-complex="normal"/>
    </style:style>
    <style:style style:name="T43" style:family="text">
      <style:text-properties fo:font-style="normal" officeooo:rsid="00239d40" style:font-style-asian="normal" style:font-style-complex="normal"/>
    </style:style>
    <style:style style:name="T44" style:family="text">
      <style:text-properties fo:font-style="normal" officeooo:rsid="00279992" style:font-style-asian="normal" style:font-style-complex="normal"/>
    </style:style>
    <style:style style:name="T45" style:family="text">
      <style:text-properties officeooo:rsid="00214a71"/>
    </style:style>
    <style:style style:name="T46" style:family="text">
      <style:text-properties officeooo:rsid="00232fc5"/>
    </style:style>
    <style:style style:name="T47" style:family="text">
      <style:text-properties officeooo:rsid="0023340f"/>
    </style:style>
    <style:style style:name="T48" style:family="text">
      <style:text-properties officeooo:rsid="00239d40"/>
    </style:style>
    <style:style style:name="T49" style:family="text">
      <style:text-properties officeooo:rsid="0024fecb"/>
    </style:style>
    <style:style style:name="T50" style:family="text">
      <style:text-properties officeooo:rsid="002754bc"/>
    </style:style>
    <style:style style:name="T51" style:family="text">
      <style:text-properties officeooo:rsid="00279992"/>
    </style:style>
    <style:style style:name="T52" style:family="text">
      <style:text-properties officeooo:rsid="002abfc8"/>
    </style:style>
    <style:style style:name="T53" style:family="text">
      <style:text-properties officeooo:rsid="002b80c1"/>
    </style:style>
    <style:style style:name="T54" style:family="text">
      <style:text-properties fo:language="pl" fo:country="PL"/>
    </style:style>
    <style:style style:name="T55" style:family="text">
      <style:text-properties officeooo:rsid="002bc645"/>
    </style:style>
    <style:style style:name="T5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Text_20_body"><text:span text:style-name="Heading_20__23_2"><text:span text:style-name="T5">Wersja elektroniczna ksi</text:span></text:span><text:span text:style-name="T5">ążki została stworzona zgodnie z art. 33 z indeksem 1 Ustawy o prawie autorskim i prawach pokrewnych.</text:span></text:p>
      <text:p text:style-name="Text_20_body"><text:span text:style-name="Heading_20__23_2"><text:span text:style-name="T5">Zosta</text:span></text:span><text:span text:style-name="T6">ły zachowane numery stron. Numer danej strony znajduje się nad tekstem danej strony i poprzedza go skrót str.</text:span></text:p>
      <text:p text:style-name="Text_20_body"><text:span text:style-name="Heading_20__23_2"><text:span text:style-name="T5">Warto</text:span></text:span><text:span text:style-name="T5">ści wyrażone w oryginale liczbami rzymskimi w adaptacji przedstawiono cyframi arabskimi.</text:span></text:p>
      <text:p text:style-name="P1"><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6">Zakładki oznaczone literą „p.” i numerem porządkowym znajdują się w treści głównej, w miejscu występowania przypisu. Zakładki oznaczone <text:span text:style-name="T52">słowem</text:span> „p<text:span text:style-name="T52">rzypis</text:span>” i numerem porządkowym znajdują się <text:span text:style-name="T52">na końcu adaptacji –</text:span> w miejscu występowania <text:span text:style-name="T52">opisu danego</text:span> przypisu.</text:p>
      <text:p text:style-name="P1">Wykaz skrótó<text:span text:style-name="T3">w:</text:span></text:p>
      <text:p text:style-name="P11">w. – wiek</text:p>
      <text:p text:style-name="P11">nr – numer</text:p>
      <text:p text:style-name="P22">Jhr. – Jahre</text:p>
      <text:p text:style-name="P11">red. – redakcja</text:p>
      <text:p text:style-name="P11">r. – rok</text:p>
      <text:p text:style-name="P11">t. – tom</text:p>
      <text:p text:style-name="P23">vol. – volume</text:p>
      <text:p text:style-name="P11">przekł. – przekład</text:p>
      <text:p text:style-name="P11"><text:span text:style-name="T55">n</text:span>b. – nota bene</text:p>
      <text:p text:style-name="P11">cz. – część</text:p>
      <text:p text:style-name="P11">z. – zeszyt</text:p>
      <text:p text:style-name="P11">s. – strona</text:p>
      <text:p text:style-name="P11">tłum. – tłumaczenie</text:p>
      <text:p text:style-name="P11">por. – porównaj</text:p>
      <text:p text:style-name="P11">zob. – zobacz</text:p>
      <text:p text:style-name="P11">tłum. – tłumaczenie </text:p>
      <text:p text:style-name="P11">zwł. – zwłaszcza</text:p>
      <text:p text:style-name="P11"><text:soft-page-break/>i n. – i następne</text:p>
      <text:p text:style-name="P11">PAN – Polska Akademia Nauk </text:p>
      <text:p text:style-name="P11">UJ – Uniwersytet Jagielloński </text:p>
      <text:p text:style-name="P1">R – rocznik</text:p>
      <text:p text:style-name="P11">G.K. – <text:span text:style-name="T50">Grażyna Królikiewicz</text:span></text:p>
      <text:p text:style-name="P21">PUF – <text:span text:style-name="T30">Presses universitaires de France</text:span></text:p>
      <text:p text:style-name="P1">Koniec uwag do wersji zaadaptowanej.</text:p>
      <text:p text:style-name="P1"/>
      <text:p text:style-name="P1">Str. <text:span text:style-name="T53">0.11</text:span></text:p>
      <text:p text:style-name="P1">Grażyna Kr<text:span text:style-name="T4">ó</text:span>likiewicz</text:p>
      <text:h text:style-name="P25" text:outline-level="1">Słowo wstępne</text:h>
      <text:p text:style-name="P1"><text:span text:style-name="T7">Panorama </text:span>pomyślana jest jako swoisty bilans polskiej komparatystyki pogranicza sztuk plastycznych i literatury w minionym stuleciu, przegląd ważniejszych pojęć i propozycji badawczych wysuwanych tak ze strony literaturoznawc<text:span text:style-name="T4">ó</text:span>w, jak historyk<text:span text:style-name="T4">ó</text:span>w sztuki. W mniejszym zakresie możemy w niej pokazać przykłady konkretnych zabieg<text:span text:style-name="T4">ów</text:span> interpretacyjnych, w większym – kierunki poszukiwań samych podstaw filozoficzno-estetycznych oraz warsztatowych takiego działania por<text:span text:style-name="T4">ó</text:span>wnawczego, dotykających ontologii, morfologii i aksjologii dzieła sztuki na obydw<text:span text:style-name="T4">ó</text:span>ch „siostrzanych” obszarach artystycznej wytw<text:span text:style-name="T4">ó</text:span>rczości, a także kluczowe wątpliwości i gł<text:span text:style-name="T4">ó</text:span>wne rozstrzygnięcia metodologiczne, jakie przyniosły podejmowane w tym czasie pr<text:span text:style-name="T4">ó</text:span>by ich wzajemnego „oświetlania się” <text:span text:style-name="T4">[</text:span><text:a xlink:type="simple" xlink:href="#Przypis1" text:style-name="Internet_20_link" text:visited-style-name="Visited_20_Internet_20_Link"><text:span text:style-name="T4">przypis </text:span></text:a><text:a xlink:type="simple" xlink:href="#Przypis1" text:style-name="Internet_20_link" text:visited-style-name="Visited_20_Internet_20_Link">1</text:a><text:bookmark text:name="p.1"/><text:span text:style-name="T4">]</text:span>.</text:p>
      <text:p text:style-name="P2">W prezentacji tej problematyki przyjmujemy wyłącznie rodzimą perspektywę, by zwr<text:span text:style-name="T4">ó</text:span>cić uwagę – szczeg<text:span text:style-name="T4">ó</text:span>lnie adept<text:span text:style-name="T4">ó</text:span>w komparatystyki i kulturoznawstwa – na istnienie, specyfikę, po części także historię stanowisk teoretycznych polskich przedstawicieli dyscypliny – filozof<text:span text:style-name="T4">ó</text:span>w, historyk<text:span text:style-name="T4">ó</text:span>w sztuki i literaturoznawc<text:span text:style-name="T4">ó</text:span>w, oraz by rozważyć źr<text:span text:style-name="T4">ó</text:span>dła zasadniczych pytań i skuteczność narzędzi badawczych, jakie w stronę literatury i malarstwa, w ich wzajemnych powiązaniach, kierowali. Dob<text:span text:style-name="T4">ó</text:span>r autor<text:span text:style-name="T4">ó</text:span>w oraz ich wypowiedzi pozwala jednakże uzupełnić i oświetlić niezbędne konteksty, ukazać powiązania zar<text:span text:style-name="T4">ó</text:span>wno badaczy, jak naukowych koncepcji polskich, z tendencjami dominującymi w pracach dotyczących korespondencji sztuk na świecie.</text:p>
      <text:p text:style-name="P3">Str. <text:span text:style-name="T53">0.</text:span>12</text:p>
      <text:p text:style-name="P2">Był to czas dynamicznego rozwoju badań komparatystycznych malarstwa i literatury, a zarazem rosnącej świadomości ich kryzysu. Zagrożeń upatrywano głownie w immanentnej słabości dyscypliny, naznaczonej skazą pierworodną braku „rezultat<text:span text:style-name="T4">ó</text:span>w sprawdzalnych” <text:span text:style-name="T4">[</text:span><text:a xlink:type="simple" xlink:href="#Przypis2" text:style-name="Internet_20_link" text:visited-style-name="Visited_20_Internet_20_Link"><text:span text:style-name="T4">przypis </text:span></text:a><text:a xlink:type="simple" xlink:href="#Przypis2" text:style-name="Internet_20_link" text:visited-style-name="Visited_20_Internet_20_Link">2</text:a><text:bookmark text:name="p.2"/><text:span text:style-name="T4">]</text:span>, kt<text:span text:style-name="T4">ó</text:span>ra wiązać się miała – a przynajmniej mogła – z zasadniczą r<text:span text:style-name="T4">ó</text:span>żnicą <text:soft-page-break/>tworzywa oraz środk<text:span text:style-name="T4">ó</text:span>w wyrazu por<text:span text:style-name="T4">ó</text:span>wnywanych sztuk, jak też z metodami i efektami samego „por<text:span text:style-name="T4">ó</text:span>wnywania”.</text:p>
      <text:p text:style-name="P1">Innego rodzaju komplikacje przyniosły ze sobą głębokie przemiany w pojmowaniu sztuki i jej dzieł na granicy nowoczesności i ponowoczesności. Pojawiły się one zar<text:span text:style-name="T4">ó</text:span>wno na poziomie teoretycznej abstrakcji, jak praktyki działań artystycznych, radykalnie przeobrażając także kategorie odbioru dzieła sztuki oraz język interpretacji i krytyki. Należy zdać sobie sprawę, że jeszcze przez sporą część <text:span text:style-name="T4">20</text:span> wieku, tak silnie skądinąd naznaczonego eksperymentami awangardowymi i niechętnego wiązaniu się z zastanymi konwencjami, utrzymywał się dość stabilny paradygmat estetyczny – czyli pewien wsp<text:span text:style-name="T4">ó</text:span>lny dla naszej kultury model myślenia o tym, co i dlaczego jest sztuką <text:span text:style-name="T4">[</text:span><text:a xlink:type="simple" xlink:href="#Przypis3" text:style-name="Internet_20_link" text:visited-style-name="Visited_20_Internet_20_Link"><text:span text:style-name="T4">przypis </text:span></text:a><text:a xlink:type="simple" xlink:href="#Przypis3" text:style-name="Internet_20_link" text:visited-style-name="Visited_20_Internet_20_Link">3</text:a><text:bookmark text:name="p.3"/><text:span text:style-name="T4">]</text:span>. Wyrażało go dobrze sformułowanie Crocego, iż „sztuka jest tym, o czym wszyscy wiedzą, czym jest” <text:span text:style-name="T4">[</text:span><text:a xlink:type="simple" xlink:href="#Przypis4" text:style-name="Internet_20_link" text:visited-style-name="Visited_20_Internet_20_Link"><text:span text:style-name="T4">przypis </text:span></text:a><text:a xlink:type="simple" xlink:href="#Przypis4" text:style-name="Internet_20_link" text:visited-style-name="Visited_20_Internet_20_Link">4</text:a><text:bookmark text:name="p.4"/><text:span text:style-name="T4">]</text:span>. U samych podstaw tego zespołu przeświadczeń trwała zarazem świadomość związk<text:span text:style-name="T4">ó</text:span>w między r<text:span text:style-name="T4">ó</text:span>żnymi odmianami sztuki – w tym, w stopniu szczeg<text:span text:style-name="T4">ó</text:span>lnym, poezji i malarstwa. Związki te postrzegane były jako silniejsze od r<text:span text:style-name="T4">ó</text:span>żnic zachodzących na obszarze sztuk, kt<text:span text:style-name="T4">ó</text:span>re określano dawniej jako „wyzwolone”, p<text:span text:style-name="T4">ó</text:span>źniej „wytworne”, a w końcu – „piękne” i podtrzymywały fundamentalną dla komparatystyki pogranicza „wiarę” w homologię systemową sztuk <text:span text:style-name="T4">[</text:span><text:a xlink:type="simple" xlink:href="#Przypis5" text:style-name="Internet_20_link" text:visited-style-name="Visited_20_Internet_20_Link"><text:span text:style-name="T4">przypis </text:span></text:a><text:a xlink:type="simple" xlink:href="#Przypis5" text:style-name="Internet_20_link" text:visited-style-name="Visited_20_Internet_20_Link">5</text:a><text:bookmark text:name="p.5"/><text:span text:style-name="T4">]</text:span>.</text:p>
      <text:p text:style-name="P1">Pokazując najwybitniejsze odpowiedzi polskich badaczy ubiegłego stulecia udzielone w tej kwestii, stawiamy zatem pytanie kolejne, a mianowicie: w jakim stopniu (i czy rzeczywiście) przekonanie o istnieniu element<text:span text:style-name="T4">ó</text:span>w wsp<text:span text:style-name="T4">ó</text:span>lnych i por<text:span text:style-name="T4">ó</text:span>wnywalnych przekształciło teren operacji komparatystycznych dokonywanych „od literatury do malarstwa” oraz „od malarstwa do literatury” w obszar swoistej wiary, kt<text:span text:style-name="T4">ó</text:span>rej mantrą było źle (z)rozumiane hasło <text:span text:style-name="T18">ut pictura poesis</text:span>, w jakiej mierze zaś udało się – i udaje nadal – zainstalować na domniemanym terenie naukowego mitu aparaturę całkiem przyzwoitej – choć synkretycznej metodologicznie – interpretowalności.</text:p>
      <text:p text:style-name="P3">Str. <text:span text:style-name="T53">0.</text:span>13</text:p>
      <text:p text:style-name="P1">Z biegiem wieku <text:span text:style-name="T4">20</text:span>, szczeg<text:span text:style-name="T4">ó</text:span>lnie w początkach jego drugiej połowy, miało się okazać, iż proces względnie powolnej dotąd erozji nie tylko tradycyjnych kategorii dyskursu estetycznego, ale całego dotychczasowego paradygmatu sztuki okazał się znacznie radykalniejszy w plastyce niż w literaturze. Tam bowiem zakwestionowano samą rację bytu materialnego i formalnego nośnika wszelkich nadbudowanych wartości artystycznych oraz estetycznych: „przedmiot odpowiednio ustrukturowany, będący rezultatem wysoce sprawnych czynności” (<text:span text:style-name="T31">techn</text:span><text:span text:style-name="T22">é</text:span><text:span text:style-name="T30">, </text:span><text:span text:style-name="T31">m</text:span><text:span text:style-name="T22">é</text:span><text:span text:style-name="T31">tier</text:span>) przestał być niezbędny jako „ogniwo pośredniczące między artystą a odbiorcami” <text:span text:style-name="T4">[</text:span><text:a xlink:type="simple" xlink:href="#Przypis6" text:style-name="Internet_20_link" text:visited-style-name="Visited_20_Internet_20_Link"><text:span text:style-name="T4">przypis </text:span></text:a><text:a xlink:type="simple" xlink:href="#Przypis6" text:style-name="Internet_20_link" text:visited-style-name="Visited_20_Internet_20_Link">6</text:a><text:bookmark text:name="p.6"/><text:span text:style-name="T4">]</text:span>, bądź też rolę taką odgrywać.</text:p>
      <text:p text:style-name="P2"><text:soft-page-break/>Podważenie przedmiotowego statusu dzieła sztuki oznaczało dla tradycyjnej estetyki, a zapewne i dla komparatystyki pogranicza sztuk, rzeczywisty <text:span text:style-name="T33">point of no return</text:span>, jakiego nie stanowiła abstrakcja, tej bowiem nie dawało się przypisać „asemantyczności” – w myśl przekonania już od lat trzydziestych <text:span text:style-name="T4">20</text:span> wieku i w historii sztuki, i w humanistyce powszechnego, iż „każda forma znaczy” <text:span text:style-name="T4">[</text:span><text:a xlink:type="simple" xlink:href="#Przypis7" text:style-name="Internet_20_link" text:visited-style-name="Visited_20_Internet_20_Link"><text:span text:style-name="T4">przypis </text:span></text:a><text:a xlink:type="simple" xlink:href="#Przypis7" text:style-name="Internet_20_link" text:visited-style-name="Visited_20_Internet_20_Link">7</text:a><text:bookmark text:name="p.7"/><text:span text:style-name="T4">]</text:span>, gdyż to forma, rozumiana jako wszelkie elementy morfologiczne dzieła plastycznego, niesie ze sobą określone treści wyrazowe. Z początkiem lat sześćdziesiątych (m.in. za: S. Langer) wypracowano nową charakterystykę dzieła sztuki, kt<text:span text:style-name="T4">ó</text:span>rą można było objąć większość <text:span text:style-name="T4">ó</text:span>wcześnie występujących eksperyment<text:span text:style-name="T4">ó</text:span>w artystycznych włącznie z nurtami tzw. <text:span text:style-name="T18">arte povera</text:span>, a nawet konceptualizmu – mianowicie jako formy ekspresyjnej, stworzonej dla percepcji zmysłowej i wyobraźniowej. W tym ujęciu „każda forma dzieła sztuki jest znakiem, kt<text:span text:style-name="T4">ó</text:span>ry jeśli nie wyraża myśli, to pozwala na jej wywołanie” <text:span text:style-name="T4">[</text:span><text:a xlink:type="simple" xlink:href="#Przypis8" text:style-name="Internet_20_link" text:visited-style-name="Visited_20_Internet_20_Link"><text:span text:style-name="T4">przypis </text:span></text:a><text:a xlink:type="simple" xlink:href="#Przypis8" text:style-name="Internet_20_link" text:visited-style-name="Visited_20_Internet_20_Link">8</text:a><text:bookmark text:name="p.8"/><text:span text:style-name="T4">]</text:span>.</text:p>
      <text:p text:style-name="P3">Str. <text:span text:style-name="T53">0.</text:span>14</text:p>
      <text:p text:style-name="P2">Jednak w miarę jak przedmiot artystyczny stawał się coraz „bardziej efemeryczny i zbyteczny” <text:span text:style-name="T4">[</text:span><text:a xlink:type="simple" xlink:href="#Przypis9" text:style-name="Internet_20_link" text:visited-style-name="Visited_20_Internet_20_Link"><text:span text:style-name="T4">przypis </text:span></text:a><text:a xlink:type="simple" xlink:href="#Przypis9" text:style-name="Internet_20_link" text:visited-style-name="Visited_20_Internet_20_Link">9</text:a><text:bookmark text:name="p.9"/><text:span text:style-name="T4">]</text:span>, a jego rolę przejmowały rozmaite „procesy paraartystyczne” nie zawsze dające się sklasyfikować nawet jako swoiste spektakle, ontologiczne i znaczeniowe pole sztuki drastycznie się zawęziło. W przypadkach skrajnych – jedynie do odsłonięcia homologii „aktu tw<text:span text:style-name="T4">ó</text:span>rczego” i „rytmu codziennego życia”, z jego spontanicznością, ulotnością i przypadkowością. Pociągnęło to za sobą kryzys innego stabilnego kulturowo wyr<text:span text:style-name="T4">ó</text:span>żnika sztuki, jakim był <text:span text:style-name="T7">kontemplacyjny </text:span>typ odbioru, gwarant opisywalnego naukowo i krytycznie „dialogu” odbiorcy z potencjałem treściowym dzieła, a zarazem moment konstytuujący jego wartości estetyczne. Zastąpił go inny rodzaj odbioru, nazywany <text:span text:style-name="T7">uczestniczącym </text:span>(bądź <text:span text:style-name="T7">partycypacyjnym</text:span>), o cechach zbliżonych do wyr<text:span text:style-name="T4">ó</text:span>żnianej już w latach trzydziestych <text:span text:style-name="T4">20</text:span> wieku przez Waltera Benjamina kategorii <text:span text:style-name="T7">przeżycia rozproszonego </text:span>(albo <text:span text:style-name="T7">dystrakcyjnego</text:span>) <text:span text:style-name="T4">[</text:span><text:a xlink:type="simple" xlink:href="#Przypis10" text:style-name="Internet_20_link" text:visited-style-name="Visited_20_Internet_20_Link"><text:span text:style-name="T4">przypis </text:span></text:a><text:a xlink:type="simple" xlink:href="#Przypis10" text:style-name="Internet_20_link" text:visited-style-name="Visited_20_Internet_20_Link">10</text:a><text:bookmark text:name="p.10"/><text:span text:style-name="T4">]</text:span>.</text:p>
      <text:p text:style-name="P1">W tej sytuacji spostrzeżenia naukowe i prognozy metodologiczne najdalszych od konserwatyzmu badaczy i krytyk<text:span text:style-name="T4">ó</text:span>w (w Polsce przede wszystkim S. Morawskiego <text:span text:style-name="T7">Zmierzch estetyki – rzekomy czy autentyczny</text:span>, 1987, i M. Porębskiego <text:span text:style-name="T7">Granica wsp</text:span><text:span text:style-name="T8">ó</text:span><text:span text:style-name="T7">łczesności</text:span>, 1965) okazały się trafne, przynajmniej co do postulatu upodrzędnienia statusu dzieł i zjawisk sztuki wobec kategorii kultury, traktowanej nadal (za Cassirerem, Panofsky’m i innymi, oraz w silnym już rodzimym nurcie analizy semiotyczno-socjologicznej) jako kontekst i układ odniesienia dla znaczeń. Tyle że teraz sensy stowarzyszone zostają nie tyle z substratem przedmiotowym sztuki – artefaktem – ile z procesami i sytuacjami artystycznymi, wobec kt<text:span text:style-name="T4">ó</text:span>rych tradycyjne narzędzia analizy <text:soft-page-break/>(szczeg<text:span text:style-name="T4">ó</text:span>lnie komparatystycznej!), a przede wszystkim przyjęty zesp<text:span text:style-name="T4">ó</text:span>ł pojęć i kryteri<text:span text:style-name="T4">ó</text:span>w estetycznych okazują się zawodne.</text:p>
      <text:p text:style-name="P2">Powracające fale pesymizmu metodologicznego w stosunku do komparatystyki zajmującej się pograniczem i korespondencją sztuk (za granicą najsilniej reprezentowały go wypowiedzi E. Souriau, T. Munro oraz R. Welleka i A. Warrena, w naszej nowszej literaturze przedmiotu – przede wszystkim E. Kuźmy, a wcześniej J. Makoty <text:span text:style-name="T4">[</text:span><text:a xlink:type="simple" xlink:href="#Przypis11" text:style-name="Internet_20_link" text:visited-style-name="Visited_20_Internet_20_Link"><text:span text:style-name="T4">przypis </text:span></text:a><text:a xlink:type="simple" xlink:href="#Przypis11" text:style-name="Internet_20_link" text:visited-style-name="Visited_20_Internet_20_Link">11</text:a><text:bookmark text:name="p.11"/><text:span text:style-name="T4">]</text:span>) przenosiły ten kryzys na inną płaszczyznę. </text:p>
      <text:p text:style-name="P3">Str. <text:span text:style-name="T53">0.</text:span>15</text:p>
      <text:p text:style-name="P2">Erazm Kuźma nie tylko stwierdził, że estetyka por<text:span text:style-name="T4">ó</text:span>wnawcza – a za nią komparatystyka pogranicza sztuk – są w poważnych kłopotach teoretyczno-terminologicznych, wyraził ponadto zwątpienie w samą rację bytu dyscypliny nieuporządkowanej pod tak wieloma względami: nie posiadając morfologii sztuki, taksonomii jej form i styl<text:span text:style-name="T4">ó</text:span>w „jesteśmy przed Linneuszem” <text:span text:style-name="T4">[</text:span><text:a xlink:type="simple" xlink:href="#Przypis12" text:style-name="Internet_20_link" text:visited-style-name="Visited_20_Internet_20_Link"><text:span text:style-name="T4">przypis </text:span></text:a><text:a xlink:type="simple" xlink:href="#Przypis12" text:style-name="Internet_20_link" text:visited-style-name="Visited_20_Internet_20_Link">12</text:a><text:bookmark text:name="p.12"/><text:span text:style-name="T4">]</text:span>. Natomiast Roman Ingarden w jednej ze swoich ostatnich naukowych wypowiedzi upatrywał kłopotu metodologicznego właśnie w myślowym niedowładzie systemu pogląd<text:span text:style-name="T4">ó</text:span>w na sztukę, kt<text:span text:style-name="T4">ó</text:span>remu winna miała być „jeszcze od Locke’a wywodząca się koncepcja pozytywistyczna” <text:span text:style-name="T4">[</text:span><text:a xlink:type="simple" xlink:href="#Przypis13" text:style-name="Internet_20_link" text:visited-style-name="Visited_20_Internet_20_Link"><text:span text:style-name="T4">przypis </text:span></text:a><text:a xlink:type="simple" xlink:href="#Przypis13" text:style-name="Internet_20_link" text:visited-style-name="Visited_20_Internet_20_Link">13</text:a><text:bookmark text:name="p.13"/><text:span text:style-name="T4">]</text:span>.</text:p>
      <text:p text:style-name="P1">Najskrajniej (i najmniej korzystnie dla perspektyw komparatystyki „sztuk siostrzanych”) rzecz się prezentuje w teoretycznych ujęciach z zakresu wsp<text:span text:style-name="T4">ó</text:span>łczesnej estetyki. Pr<text:span text:style-name="T4">ó</text:span>ba klasyfikacji ontologiczno-jakościowej tzw. sztuk pięknych prowadzić może ku postulatom skrajnym: skoro pod wyżej wskazanymi względami zar<text:span text:style-name="T4">ó</text:span>wno dzieło każdej sztuki, jak każde dzieło sztuki stanowi odrębny świat w sobie, por<text:span text:style-name="T4">ó</text:span>wnywanie w og<text:span text:style-name="T4">ó</text:span>le nie jest możliwe, nawet w obrębie jednej sztuki, od dzieła do dzieła <text:span text:style-name="T4">[</text:span><text:a xlink:type="simple" xlink:href="#Przypis14" text:style-name="Internet_20_link" text:visited-style-name="Visited_20_Internet_20_Link"><text:span text:style-name="T4">przypis </text:span></text:a><text:a xlink:type="simple" xlink:href="#Przypis14" text:style-name="Internet_20_link" text:visited-style-name="Visited_20_Internet_20_Link">14</text:a><text:bookmark text:name="p.14"/><text:span text:style-name="T4">]</text:span>. Nic dziwnego zatem, iż praktyka interpretacyjna z zakresu „korespondencji sztuk” tak historyk<text:span text:style-name="T4">ó</text:span>w sztuki, jak – oczywista – literaturoznawc<text:span text:style-name="T4">ó</text:span>w, skłaniała się już u swych początk<text:span text:style-name="T4">ó</text:span>w raczej ku wnioskom wyciąganym z lingwistyki Benveniste’a i Hjelmsleva, w innym zakresie – Jakobsona, w przekonaniu, że relacje interpretowalności, a nawet homologii, mogą zachodzić między dwoma systemami symbolicznego wyrażania, posługującymi się odmiennym tworzywem, na innych poziomach (przede wszystkim na planie treści, ekspresji, także na płaszczyźnie odbioru); natomiast z większą ostrożnością podchodzono do działań por<text:span text:style-name="T4">ó</text:span>wnawczych angażujących takie kategorie sztuk obojga, jak „treść”, „forma”, „struktura” czy „znak” <text:span text:style-name="T4">[</text:span><text:a xlink:type="simple" xlink:href="#Przypis15" text:style-name="Internet_20_link" text:visited-style-name="Visited_20_Internet_20_Link"><text:span text:style-name="T4">przypis </text:span></text:a><text:a xlink:type="simple" xlink:href="#Przypis15" text:style-name="Internet_20_link" text:visited-style-name="Visited_20_Internet_20_Link">15</text:a><text:bookmark text:name="p.15"/><text:span text:style-name="T4">]</text:span>.</text:p>
      <text:p text:style-name="P1">Z kolei odpowiedzią na jeden z najpoważniejszych kłopot<text:span text:style-name="T4">ó</text:span>w dyscypliny, czyli wątpliwość co do sprawdzalności jej kryteri<text:span text:style-name="T4">ó</text:span>w, był zwrot komparatystyki sztuk siostrzanych ku estetyce jako niezbędnej i jednocześnie wystarczającej „og<text:span text:style-name="T4">ó</text:span>lnej teorii sztuk” <text:span text:style-name="T4">[</text:span><text:a xlink:type="simple" xlink:href="#Przypis16" text:style-name="Internet_20_link" text:visited-style-name="Visited_20_Internet_20_Link"><text:span text:style-name="T4">przypis </text:span></text:a><text:a xlink:type="simple" xlink:href="#Przypis16" text:style-name="Internet_20_link" text:visited-style-name="Visited_20_Internet_20_Link">16</text:a><text:bookmark text:name="p.16"/><text:span text:style-name="T4">]</text:span>.</text:p>
      <text:p text:style-name="P3">Str. <text:span text:style-name="T53">0.</text:span>16</text:p>
      <text:p text:style-name="P1"><text:soft-page-break/>Można w nim upatrywać jednej z charakterystycznych postaw polskich badaczy już w latach trzydziestych <text:span text:style-name="T4">20</text:span> wieku. Ciekawe, że i historycy sztuki, i historycy literatury, kt<text:span text:style-name="T4">ó</text:span>rzy podejmą p<text:span text:style-name="T4">ó</text:span>źniej na tym polu rekapitulacje metodologiczno-pojęciowe, często będą wyrażać przekonanie, iż to przedstawiciele ich własnej dziedziny są w por<text:span text:style-name="T4">ó</text:span>wnaniu z tymi drugimi „mało świadomi narzędzi badawczych” <text:span text:style-name="T4">[</text:span><text:a xlink:type="simple" xlink:href="#Przypis17" text:style-name="Internet_20_link" text:visited-style-name="Visited_20_Internet_20_Link"><text:span text:style-name="T4">przypis </text:span></text:a><text:a xlink:type="simple" xlink:href="#Przypis17" text:style-name="Internet_20_link" text:visited-style-name="Visited_20_Internet_20_Link">17</text:a><text:bookmark text:name="p.17"/><text:span text:style-name="T4">]</text:span>.</text:p>
      <text:p text:style-name="P1">Zwolennicy komparatystyki pogranicza sztuk (z oczywistych względ<text:span text:style-name="T4">ó</text:span>w są nimi najczęściej badacze czynnie uprawiający analizę por<text:span text:style-name="T4">ó</text:span>wnawczą) sw<text:span text:style-name="T4">ó</text:span>j optymizm budowali na spostrzeżeniu, iż „wzajemne oświetlanie się” sztuki plastycznej i literatury działa na wielu r<text:span text:style-name="T4">ó</text:span>żnych płaszczyznach dzieła: tematu, motywu, wsp<text:span text:style-name="T4">ó</text:span>lnego pra<text:span text:style-name="T4">tekstu </text:span>oraz intertekstu, odbioru oraz języka wyjaśniającego istotę faktu artystycznego. Za najpewniejszy teren wsp<text:span text:style-name="T4">ó</text:span>lny wykrywania związk<text:span text:style-name="T4">ó</text:span>w między sztukami siostrzanymi dość zgodnie uznali obszar temat<text:span text:style-name="T4">ó</text:span>w i motyw<text:span text:style-name="T4">ó</text:span>w, jak też problematykę kompozycji <text:span text:style-name="T4">[</text:span><text:a xlink:type="simple" xlink:href="#Przypis18" text:style-name="Internet_20_link" text:visited-style-name="Visited_20_Internet_20_Link"><text:span text:style-name="T4">przypis </text:span></text:a><text:a xlink:type="simple" xlink:href="#Przypis18" text:style-name="Internet_20_link" text:visited-style-name="Visited_20_Internet_20_Link">18</text:a><text:bookmark text:name="p.18"/><text:span text:style-name="T4">]</text:span>.</text:p>
      <text:p text:style-name="P4">Polskich historyk<text:span text:style-name="T4">ó</text:span>w sztuki szczeg<text:span text:style-name="T4">ó</text:span>lnie wspierała w takim nastawieniu silna i długo utrzymująca się tradycja pojmowania ich dyscypliny jako przedstawicielki tzw. <text:span text:style-name="T36">Geistesgeschichte</text:span>, literaturoznawcy częściej podkreślali, że za ich komparatystyczną <text:span text:style-name="T18">praxis</text:span><text:span text:style-name="T7"> </text:span>stoi nie tyle mocne rusztowanie metodologiczne, ile humanistyczna wiara w to, iż na pograniczu sztuk lub w trakcie ich konfrontacji „wiele proces<text:span text:style-name="T38">ó</text:span>w nabiera wyrazistości” <text:span text:style-name="T38">[</text:span><text:a xlink:type="simple" xlink:href="#Przypis19" text:style-name="Internet_20_link" text:visited-style-name="Visited_20_Internet_20_Link"><text:span text:style-name="T38">przypis </text:span></text:a><text:a xlink:type="simple" xlink:href="#Przypis19" text:style-name="Internet_20_link" text:visited-style-name="Visited_20_Internet_20_Link">19</text:a><text:bookmark text:name="p.19"/><text:span text:style-name="T38">]</text:span>. Niekt<text:span text:style-name="T38">ó</text:span>rzy, jak Waldemar Okoń, powołują się w tym względzie na tezy Jaussa, ale i z wielu innych stron (ujęcia ontologiczno-egzystencjalne i aksjologiczne w ramach estetyki R. Ingardena, M. Gołaszewskiej, J. Makoty bądź teoretyczne rozważania historyk<text:span text:style-name="T38">ó</text:span>w sztuki uprawiających badanie arcydzieł, jak J. Białostocki, L. Kalinowski czy K. Piwocki) już poprzednio rozlegały się głosy, że spotkanie dzieł, zwłaszcza tych „skomplikowanych, wieloznacznych, semantycznie wielowarstwowych” <text:span text:style-name="T38">[</text:span><text:a xlink:type="simple" xlink:href="#Przypis20" text:style-name="Internet_20_link" text:visited-style-name="Visited_20_Internet_20_Link"><text:span text:style-name="T38">przypis </text:span></text:a><text:a xlink:type="simple" xlink:href="#Przypis20" text:style-name="Internet_20_link" text:visited-style-name="Visited_20_Internet_20_Link">20</text:a><text:bookmark text:name="p.20"/><text:span text:style-name="T38">]</text:span> z eksplikacyjno-dopełniającymi działaniami odbiorcy/interpretatora stawia zagadnienie „regeneracji interpretacyjnej” <text:span text:style-name="T38">[</text:span><text:a xlink:type="simple" xlink:href="#Przypis21" text:style-name="Internet_20_link" text:visited-style-name="Visited_20_Internet_20_Link"><text:span text:style-name="T38">przypis </text:span></text:a><text:a xlink:type="simple" xlink:href="#Przypis21" text:style-name="Internet_20_link" text:visited-style-name="Visited_20_Internet_20_Link">21</text:a><text:bookmark text:name="p.21"/><text:span text:style-name="T38">]</text:span> przedmiotu takiego oglądu. </text:p>
      <text:p text:style-name="P10">Str. <text:span text:style-name="T53">0.</text:span>17</text:p>
      <text:p text:style-name="P4">Siła bytowa dzieła związana jest wprawdzie z jego jakościowym uposażeniem, ale tworzy zeń coś więcej: specyficzny „świat”, otoczony metafizyczno-transcendentnym „halo” treści i znaczeń. To wszystko, „co dla dzieła sztuki jest istotne, co o jego obliczu artystycznym stanowi i co umożliwia mu mieć swoisty sens i rację istnienia stanowiącą wartość” <text:span text:style-name="T38">[</text:span><text:a xlink:type="simple" xlink:href="#Przypis22" text:style-name="Internet_20_link" text:visited-style-name="Visited_20_Internet_20_Link"><text:span text:style-name="T38">przypis </text:span></text:a><text:a xlink:type="simple" xlink:href="#Przypis22" text:style-name="Internet_20_link" text:visited-style-name="Visited_20_Internet_20_Link">22</text:a><text:bookmark text:name="p.22"/><text:span text:style-name="T38">]</text:span>, nie powinno być w działaniu oglądowym pogwałcone ani zaprzepaszczone. Właśnie owo ontologiczne nacechowanie przedmiotu, nie zaś taksonomia czy klasyfikacja, bez wątpienia dyscyplinie potrzebne, pozwala zorientować się w pokrewieństwach i przeciwieństwach między sztukami, rozgraniczać poszczeg<text:span text:style-name="T38">ó</text:span>lne ich odmiany i realizacje oraz odnajdywać relacje zachodzące między nimi.</text:p>
      <text:p text:style-name="P4"><text:soft-page-break/>Prace zgromadzone w niniejszym tomie nasuwają oczywiste i nieuniknione pytanie, czy można m<text:span text:style-name="T38">ó</text:span>wić o „polskiej szkole” komparatystyki pogranicza sztuk? W sensie programowym – zapewne nie, w sensie konkretnych osiągnięć oraz wyrazistego zespołu tradycji i przeświadczeń zar<text:span text:style-name="T38">ó</text:span>wno og<text:span text:style-name="T38">ó</text:span>lnoteoretycznych, jak metodologicznych – tak. Wyrazistości tej sprzyja trwałość: znakomita większość pokazywanych tu nurt<text:span text:style-name="T38">ó</text:span>w myśli komparatystycznej konstytuuje się i zaczyna oddziaływać (nawet na skalę międzynarodową) od trzeciego dziesięciolecia <text:span text:style-name="T38">20</text:span> wieku, zaś w latach sześćdziesiątych przeżywa znaczącą <text:span text:style-name="T18">renovatio</text:span>. Specyfiki polskich badań pogranicza sztuk upatrywać można przede wszystkim w charakterystycznej „solidarności intelektualnej” filozof<text:span text:style-name="T53">ó</text:span>w – estetyk<text:span text:style-name="T38">ó</text:span>w, historyk<text:span text:style-name="T38">ó</text:span>w sztuki i literaturoznawc<text:span text:style-name="T38">ó</text:span>w, wśr<text:span text:style-name="T38">ó</text:span>d kt<text:span text:style-name="T38">ó</text:span>rych znajdują się wielkie nazwiska i osobowości tw<text:span text:style-name="T38">ó</text:span>rcze: Romana Ingardena, Władysława Tatarkiewicza, Mieczysława Wallisa, Henryka Markiewicza, Stefana Morawskiego, Ksawerego Piwockiego, Jana Białostockiego, Marii Gołaszewskiej, Lecha Kalinowskiego, Mieczysława Porębskiego i wielu innych jeszcze. Cała ta formacja wywodzi się „z Tatarkiewicza” i „z Ingardena” – w tym sensie, iż tworzą ją badacze niezatrzymywani przez potrzebę rygorystycznego def<text:span text:style-name="T38">in</text:span>iowania sztuki, przy jednoczesnej skłonności do ujęć historycznych i aksjologicznych oraz do typologicznego porządkowania towarzyszących jej kategorii.</text:p>
      <text:p text:style-name="P10">Str. <text:span text:style-name="T53">0.</text:span>18</text:p>
      <text:p text:style-name="P4">Wszyscy też odr<text:span text:style-name="T38">ó</text:span>żniają kategorie i wartości estetyczne – od artystycznych, ujmując je w kontekstach historycznych, w aspekcie normatywnym (sformułowanym) oraz <text:span text:style-name="T18">implicite</text:span>. Ingarden jako pierwszy skierował światło na formalne i egzystencjalne zagadnienia ontologii dzieła sztuki – najpierw literackiej, potem plastycznej. Centralne dla jego myśli, a także dla jego kontynuator<text:span text:style-name="T38">ó</text:span>w i uczni<text:span text:style-name="T38">ó</text:span>w przekonanie, iż „sztuką jest to, co daje dzieła” <text:span text:style-name="T38">[</text:span><text:a xlink:type="simple" xlink:href="#Przypis23" text:style-name="Internet_20_link" text:visited-style-name="Visited_20_Internet_20_Link"><text:span text:style-name="T38">przypis </text:span></text:a><text:a xlink:type="simple" xlink:href="#Przypis23" text:style-name="Internet_20_link" text:visited-style-name="Visited_20_Internet_20_Link">23</text:a><text:bookmark text:name="p.23"/><text:span text:style-name="T38">]</text:span> okazało się najsolidniejszym pomostem polskiej komparatystyki. Dzieło jawi się jako świat w sobie, a zarazem istnieje w dialogu: w odbiorze i w relacjach do innych struktur. Poprzez dzieło można malarstwo i literaturę nie tyle „por<text:span text:style-name="T38">ó</text:span>wnać”, co poddać opisowi – ontologicznemu, aksjologicznemu, semantycznemu i pragmatycznemu, nie tracąc z oczu ani wspomnianej już ontycznej siły samego dzieła, ani faktu, że dociera się doń poprzez system zapośredniczający, jakim jest język, i że w ostatecznym rozrachunku każda wypowiedź o dziele jest jego interpretacją.</text:p>
      <text:p text:style-name="P1">Perspektywa ta stała się fundamentem wszelkich działań por<text:span text:style-name="T38">ó</text:span>wnawczych z pogranicza sztuk prowadzonych w Polsce, pozwoliła także uzupełnić tradycyjny polessingowski podział na sztuki „czasowe” i „przestrzenne” o istotne dla komparatystyki spostrzeżenie, iż dzieło sztuki plastycznej jest w większym stopniu zaszczepione na materialności, gdy tymczasem dzieło literackie, jako intencjonalne, jest bardziej uposażone jakościowo <text:soft-page-break/><text:span text:style-name="T38">[</text:span><text:a xlink:type="simple" xlink:href="#Przypis24" text:style-name="Internet_20_link" text:visited-style-name="Visited_20_Internet_20_Link"><text:span text:style-name="T38">przypis </text:span></text:a><text:a xlink:type="simple" xlink:href="#Przypis24" text:style-name="Internet_20_link" text:visited-style-name="Visited_20_Internet_20_Link">24</text:a><text:bookmark text:name="p.24"/><text:span text:style-name="T38">]</text:span>. Obydwa jednak naznaczone są dwiema biegunowymi cechami, kt<text:span text:style-name="T38">ó</text:span>re czynią z nich przedmioty (filozofowie nowszych generacji wolą powiedzieć <text:span text:style-name="T7">podmioty</text:span>) szczeg<text:span text:style-name="T38">ó</text:span>lnie do analizy trudne, a zarazem atrakcyjne: wychylają się w stronę innego bytu i jednocześnie zależą od sposobu podejścia. Wszelkie dzieło sztuki istnieje bowiem w czterech wymiarach: fizycznym, fenomenalnym (jakościowym), przedmiotowym (w skrajnych przypadkach sprowadza się to do samej organizacji bytowej dzieła) oraz – według niekt<text:span text:style-name="T38">ó</text:span>rych – także transcendentnym.</text:p>
      <text:p text:style-name="P4">Drugą cechą wyr<text:span text:style-name="T38">ó</text:span>żniającą polską refleksję o sztuce w jej wzajemnych odniesieniach i powiązaniach (tę właśnie uznać miano u progu <text:span text:style-name="T38">21</text:span> wieku za teren komparatystycznej „wiary”) jest pocassirerowskie przeświadczenie o homologii struktur społecznych i zjawisk sztuki.</text:p>
      <text:p text:style-name="P10">Str. <text:span text:style-name="T53">0.</text:span>19</text:p>
      <text:p text:style-name="P4">Trzecią – dający się r<text:span text:style-name="T38">ó</text:span>wnież wywieść oraz opisać synkretyzm, utrzymywany jednak w ryzach og<text:span text:style-name="T38">ó</text:span>lnohumanistycznej perspektywy. Wielu wybitnych przedstawicieli polskiej komparatystyki lub tworcow jej filozoficzno-estetycznych podstaw jest, bądź było, jednocześnie historykami sztuki i literaturoznawcami, nierzadko też krytykami sztuki, tłumaczami i pisarzami (jak K. Wyka, J. Woźniakowski, T. Chrzanowski czy W. Juszczak). Po długim, a dla sporej ilości wybitnych naukowc<text:span text:style-name="T38">ó</text:span>w dotkliwym okresie ograniczonego publikowania, w warunkach odseparowania kierunk<text:span text:style-name="T38">ó</text:span>w od siebie nawzajem i od szerokiej publiczności (co szczeg<text:span text:style-name="T38">ó</text:span>lnie dotknęło polską powojenną historię sztuki, zwłaszcza w ośrodkach kontynuujących spuściznę uniwersytet<text:span text:style-name="T38">ó</text:span>w wileńskiego i lwowskiego) <text:span text:style-name="T38">[</text:span><text:a xlink:type="simple" xlink:href="#Przypis25" text:style-name="Internet_20_link" text:visited-style-name="Visited_20_Internet_20_Link"><text:span text:style-name="T38">przypis </text:span></text:a><text:a xlink:type="simple" xlink:href="#Przypis25" text:style-name="Internet_20_link" text:visited-style-name="Visited_20_Internet_20_Link">25</text:a><text:bookmark text:name="p.25"/><text:span text:style-name="T38">]</text:span>, lata sześćdziesiąte <text:span text:style-name="T38">20</text:span> wieku przyniosły charakterystyczną skłonność badaczy literatury oraz specjalist<text:span text:style-name="T38">ó</text:span>w z dziedziny sztuk pięknych do prezentowania dorobku na wsp<text:span text:style-name="T38">ó</text:span>lnych forach lub na łamach „tej drugiej” dyscypliny (dowodzą jej szkice S. Morawskiego, K. Piwockiego czy M. Porębskiego zamieszczane w „Miesięczniku Literackim”, w „Literaturze na Świecie” czy „Tekstach”, reasumpcje historyczne i metodologiczne H. Markiewicza dotyczące terenu sztuki i pogląd<text:span text:style-name="T38">ó</text:span>w na sztukę, wreszcie wsp<text:span text:style-name="T38">ó</text:span>lne – i ważne – zbi<text:span text:style-name="T38">oró</text:span>wki w rodzaju <text:span text:style-name="T7">Procesu historycznego w literaturze i sztuce </text:span>oraz <text:span text:style-name="T7">Pograniczy i korespondencji sztuk</text:span>). Rolę platformy interdyscyplinarnej pełniła tu także „Estetyka”, na której łamach ukazywały się przełomowe teksty polskich wystąpień na Międzynarodowych Kongresach Estetyki (szczeg<text:span text:style-name="T38">ó</text:span>lną rolę dla polskiej nauki odegrał <text:span text:style-name="T38">4</text:span> Kongres, w Atenach we wrześniu 1960, gdzie w komitecie organizacyjnym Władysław Tatarkiewicz zasiadał obok Herberta Reada). Tradycje estetycznej refleksji polskiej od S. Ossowskiego po R. Ingardena i M. Wallisa spotykały się tu z dziedzictwem rodzimej historii sztuki w ramach bardzo szeroko zakreślonych horyzont<text:span text:style-name="T38">ó</text:span>w badawczych, odziedziczonych <text:soft-page-break/>po Władysławie Podlasze, a wzmocnionych za sprawą polskich uczni<text:span text:style-name="T38">ó</text:span>w (<text:span text:style-name="T18">sensu stricto</text:span><text:span text:style-name="T7"> </text:span>i <text:span text:style-name="T18">largo</text:span>) Aby Warburga i Erwina Panofsky’ego, jak Jan Białostocki czy Lech Kalinowski.</text:p>
      <text:p text:style-name="P4">Większość z nich prowadziła swoje badania na terenie, gdzie „świadomość epoki” przekładać się miała na pewien „typ widzenia”. W<text:span text:style-name="T25">ö</text:span>lffl<text:span text:style-name="T38">i</text:span>na rozumiano w tym kręgu raczej szeroko, sprowadzając jego rolę do klasycznej już eksplikacji, w podobny spos<text:span text:style-name="T38">ó</text:span>b, luźny choć wierny, traktowano i spuściznę Aloisa Riegla z jego <text:span text:style-name="T36">Kunstwollen</text:span><text:span text:style-name="T35">,</text:span> i Maksa Dvořaka z jego <text:span text:style-name="T36">Kunstgeschichte als Geistesgeschichte</text:span>. </text:p>
      <text:p text:style-name="P10">Str. <text:span text:style-name="T53">0.</text:span>20</text:p>
      <text:p text:style-name="P4">To właśnie składało się na <text:span text:style-name="T38">ó</text:span>w wyr<text:span text:style-name="T38">ó</text:span>żniający synkretyzm polskiej myśli o sztuce, w kt<text:span text:style-name="T38">ó</text:span>rym r<text:span text:style-name="T38">ó</text:span>wnie istotne jak łączenie wątk<text:span text:style-name="T38">ó</text:span>w było ocalanie myślowej spuścizny najwybitniejszych historyk<text:span text:style-name="T38">ó</text:span>w sztuki europejskiej, poczynając od <text:span text:style-name="T38">19</text:span> wieku.</text:p>
      <text:p text:style-name="P1">Mimo wytykanego całej dyscyplinie nauki o sztuce, a w stopniu szczeg<text:span text:style-name="T38">ó</text:span>lnym komparatystyce, permanentnego braku teoretyczno-metodologicznych „warunk<text:span text:style-name="T38">ó</text:span>w wstępnych” na polu morfologii sztuk czy działań opisowo-klasyfikacyjnych, analiza i interpretacja z zakresu korespondencji oraz pogranicza sztuk odniosła w Polsce wiele konkretnych, praktycznych sukces<text:span text:style-name="T38">ó</text:span>w. Przykłady takich prac oraz ich intelektualnego zaplecza znalazły w <text:span text:style-name="T7">Panoramie </text:span>swoje miejsce, jednak z konieczności tylko w ograniczonym wyborze. Nie spos<text:span text:style-name="T38">ó</text:span>b jednak pominąć najważniejszych pr<text:span text:style-name="T38">ó</text:span>b tego rodzaju, choćby rzeczywiście przynieść mogły jedynie wiedzę o granicach wzajemnej interpretowalności dzieł malarstwa i literatury oraz naturze ich relacji w określonych historycznie kontekstach, i nawet jeśli ich efektem byłoby tylko poszerzenie obszar<text:span text:style-name="T38">ó</text:span>w konotacji <text:span text:style-name="T38">[</text:span><text:a xlink:type="simple" xlink:href="#Przypis26" text:style-name="Internet_20_link" text:visited-style-name="Visited_20_Internet_20_Link"><text:span text:style-name="T38">przypis </text:span></text:a><text:a xlink:type="simple" xlink:href="#Przypis26" text:style-name="Internet_20_link" text:visited-style-name="Visited_20_Internet_20_Link">26</text:a><text:bookmark text:name="p.26"/><text:span text:style-name="T38">]</text:span>.</text:p>
      <text:p text:style-name="P1">Jeśli szukać wyr<text:span text:style-name="T38">ó</text:span>żnik<text:span text:style-name="T38">ó</text:span>w jakiejś „polskiej szkoły” komparatystyki pogranicza sztuk, to byłyby nimi, poza już wspomnianymi, dwa wyraziste i stabilne punkty myślowego oparcia: od strony literaturoznawczej i filozoficzno-estetycznej w koncepcjach Ingardena (kt<text:span text:style-name="T38">ó</text:span>rego Markiewicz postrzega właśnie jako wielkiego filozofa formy), zaś od strony historyk<text:span text:style-name="T38">ó</text:span>w sztuki – w szczeg<text:span text:style-name="T38">ó</text:span>lnie atrakcyjnych metodologicznie i myślowo propozycjach Panofsky’ego oraz całej „międzynarodowej szkoły, klanu badaczy” <text:span text:style-name="T38">[</text:span><text:a xlink:type="simple" xlink:href="#Przypis27" text:style-name="Internet_20_link" text:visited-style-name="Visited_20_Internet_20_Link"><text:span text:style-name="T38">przypis </text:span></text:a><text:a xlink:type="simple" xlink:href="#Przypis27" text:style-name="Internet_20_link" text:visited-style-name="Visited_20_Internet_20_Link">27</text:a><text:bookmark text:name="p.27"/><text:span text:style-name="T38">]</text:span>, jaki tw<text:span text:style-name="T38">ó</text:span>rca naukowych podstaw ikonologii powołał do istnienia także w nauce polskiej za pośrednictwem swoich uczni<text:span text:style-name="T38">ó</text:span>w – przede wszystkim Jana Białostockiego.</text:p>
      <text:p text:style-name="P4">Zasługą Panofsky’ego było sformułowanie „najpełniejszej teorii interpretacji” w historii sztuki <text:span text:style-name="T38">[</text:span><text:a xlink:type="simple" xlink:href="#Przypis28" text:style-name="Internet_20_link" text:visited-style-name="Visited_20_Internet_20_Link"><text:span text:style-name="T38">przypis </text:span></text:a><text:a xlink:type="simple" xlink:href="#Przypis28" text:style-name="Internet_20_link" text:visited-style-name="Visited_20_Internet_20_Link">28</text:a><text:bookmark text:name="p.28"/><text:span text:style-name="T38">]</text:span>, ukazanie dzieła jako „bytu myślnego złożonego”, nieprzestającego być podmiotem zakorzenionym w empirii i w historii. </text:p>
      <text:p text:style-name="P13">Str. <text:span text:style-name="T53">0.</text:span>21</text:p>
      <text:p text:style-name="P4"><text:soft-page-break/><text:span text:style-name="T7">Wielki gmach interpretacji </text:span>metodą Panofsky’ego, kt<text:span text:style-name="T38">ó</text:span>ry tu w ujęciu podręcznikowym za pośrednictwem polskich autor<text:span text:style-name="T38">ó</text:span>w <text:span text:style-name="T7">Wstępu do historii sztuki </text:span>pokazujemy, wspiera się na procedurach nadawania bądź wydobywania sens<text:span text:style-name="T38">ó</text:span>w i jakości dzieła poprzez kolejne odczytywanie jego warstwy rzeczowo-ekspresyjnej („tematu pierwotnego”), jego ujęć i schemat<text:span text:style-name="T38">ó</text:span>w skonwencjonalizowanych („temat wt<text:span text:style-name="T38">ó</text:span>rny”), by dotrzeć do „znaczenia wewnętrznego”, czyli głębokiej „treści” dzieła, będącej wypadkową duchowych treści epoki i wybor<text:span text:style-name="T38">ó</text:span>w oraz intuicji artysty. Atrakcyjności metody Panofsky’ego jej polscy kontynuatorzy (kt<text:span text:style-name="T38">ó</text:span>rzy nierzadko dystansują się do niej w rożnych kwestiach, szczeg<text:span text:style-name="T38">ó</text:span>lnie w najbardziej wątpliwej dla samego tw<text:span text:style-name="T38">ó</text:span>rcy kwestii ikonologii – jak T. Chrzanowski, a nawet J. Białostocki) upatrywali w tym, że pozwalała ona i pozwala nadal na poddanie „konkretnych dzieł – totalnemu oglądowi” <text:span text:style-name="T38">[</text:span><text:a xlink:type="simple" xlink:href="#Przypis29" text:style-name="Internet_20_link" text:visited-style-name="Visited_20_Internet_20_Link"><text:span text:style-name="T38">przypis </text:span></text:a><text:a xlink:type="simple" xlink:href="#Przypis29" text:style-name="Internet_20_link" text:visited-style-name="Visited_20_Internet_20_Link">29</text:a><text:bookmark text:name="p.29"/><text:span text:style-name="T38">]</text:span>, na połączenie profesjonalnej „wiedzy o rzeczach” z solą dyscypliny: stawianiem wielkiej sztuce – wielkich pytań.</text:p>
      <text:p text:style-name="P1">Zainteresowany swoiście już strukturalistycznymi i semiotycznymi propozycjami metodologicznymi Hansa Sedlmayra (sformułowanymi w roku 1925) Panofsky kładł nacisk na ścisłą więź między opisem, analizą a interpretacją w postępowaniu badawczym historyka sztuki <text:span text:style-name="T38">[</text:span><text:a xlink:type="simple" xlink:href="#Przypis30" text:style-name="Internet_20_link" text:visited-style-name="Visited_20_Internet_20_Link"><text:span text:style-name="T38">przypis </text:span></text:a><text:a xlink:type="simple" xlink:href="#Przypis30" text:style-name="Internet_20_link" text:visited-style-name="Visited_20_Internet_20_Link">30</text:a><text:bookmark text:name="p.30"/><text:span text:style-name="T38">]</text:span>.</text:p>
      <text:p text:style-name="P1">W <text:span text:style-name="T7">Panoramie </text:span>dość szeroko uwzględniamy przydatny w praktyce akademickiej wątek klasyfikowania operacji historii sztuki, jak r<text:span text:style-name="T38">ó</text:span>wnież podział na „pierwszą” i „drugą” historię sztuki, nadal żywotny w charakterystyce dyscypliny, mając na uwadze przede wszystkim adept<text:span text:style-name="T38">ó</text:span>w komparatystyki o rodowodzie literaturoznawczym, mniej obeznanych z niezbędną propedeutyką nauki o sztuce „siostrzanej”.</text:p>
      <text:p text:style-name="P1">Analizę ikonograficzną i wyprowadzaną z niej interpretację w myśl założeń Panofsky’ego winien poprzedzać wnikliwy ogląd oraz sformułowany w odpowiednim języku opis wszystkich warstw i aspekt<text:span text:style-name="T39">ó</text:span>w dzieła – od jego „podstawy” materiałowo-technologicznej, przez „przedmioty przedstawione” oraz strukturę, do wieńczących działania „treści ideowych”. Z polskich badaczy sztuki Mieczysław Porębski poszerza ten repertuar postępowania opisowo-interpretacyjnego także o <text:span text:style-name="T7">retorykę i poetykę właściwą obrazowaniu </text:span><text:span text:style-name="T41">[</text:span><text:a xlink:type="simple" xlink:href="#Przypis31" text:style-name="Internet_20_link" text:visited-style-name="Visited_20_Internet_20_Link"><text:span text:style-name="T41">przypis </text:span></text:a><text:a xlink:type="simple" xlink:href="#Przypis31" text:style-name="Internet_20_link" text:visited-style-name="Visited_20_Internet_20_Link"><text:span text:style-name="T40">31</text:span></text:a><text:bookmark text:name="p.31"/><text:span text:style-name="T41">]</text:span><text:span text:style-name="T40">.</text:span></text:p>
      <text:p text:style-name="P5">Str. <text:span text:style-name="T53">0.</text:span>22</text:p>
      <text:p text:style-name="P6">Wprawdzie w praktyce naszej historii sztuki inspiracje szkoły Panofsky’ego wykorzystywano przede wszystkim w opracowaniach faktograficznych, określanych w żargonie dyscypliny jako <text:span text:style-name="T36">Dingeswissenschaft</text:span>, tym niemniej badacze najwybitniejsi (L. Kalinowski, J. Białostocki) pośrednio lub wprost deklarowali, iż zagadnienia ikonograficzno-ideowe dzieł pociągały ich zawsze „o tyle, o ile wiązały się z bogactwem treści artystycznych i estetycznych doznań” <text:span text:style-name="T39">[</text:span><text:a xlink:type="simple" xlink:href="#Przypis32" text:style-name="Internet_20_link" text:visited-style-name="Visited_20_Internet_20_Link"><text:span text:style-name="T39">przypis </text:span></text:a><text:a xlink:type="simple" xlink:href="#Przypis32" text:style-name="Internet_20_link" text:visited-style-name="Visited_20_Internet_20_Link">32</text:a><text:bookmark text:name="p.32"/><text:span text:style-name="T39">]</text:span>.</text:p>
      <text:p text:style-name="P6"><text:soft-page-break/>Jako antologia tekst<text:span text:style-name="T39">ó</text:span>w opublikowanych, <text:span text:style-name="T7">Panorama </text:span>nie może dać pełnego obrazu skomplikowanej, momentami nawet dramatycznej, sytuacji uczonych i środowisk polskiej humanistyki tworzącej myślowe zaplecze dla badań pogranicza sztuk w okresie po drugiej wojnie światowej, szczeg<text:span text:style-name="T39">ó</text:span>lnie w trudnych latach pięćdziesiątych. Przynoszą go częściowo, bo w ujęciu dotyczącym historii sztuki, najsilniej dotkniętej zar<text:span text:style-name="T39">ó</text:span>wno dążeniem władzy do nadzorowania życia umysłowego, jak centralizacją nauki w instytucjach warszawskich – osobne opracowania Tadeusza Chrzanowskiego oraz Adama Małkiewicza <text:span text:style-name="T39">[</text:span><text:a xlink:type="simple" xlink:href="#Przypis33" text:style-name="Internet_20_link" text:visited-style-name="Visited_20_Internet_20_Link"><text:span text:style-name="T39">przypis </text:span></text:a><text:a xlink:type="simple" xlink:href="#Przypis33" text:style-name="Internet_20_link" text:visited-style-name="Visited_20_Internet_20_Link">33</text:a><text:bookmark text:name="p.33"/><text:span text:style-name="T39">]</text:span>. Spostrzeżenia tam poczynione dadzą się niemniej rozciągnąć na cały obszar interesującej nas tu naukowej refleksji i prowadzą do dw<text:span text:style-name="T39">ó</text:span>ch wniosk<text:span text:style-name="T39">ó</text:span>w. Po pierwsze, iż myśl „uszła cało”, a to dzięki badaczom miary Tatarkiewicza, Ingardena, Białostockiego, Kalinowskiego – w literaturoznawstwie Markiewicza czy Wyki, kt<text:span text:style-name="T39">ó</text:span>rzy „w tym czasie powierzchowności i uproszczeń (<text:span text:style-name="T26">…</text:span>) nie pozwalają się sprowadzić z wysokiego intelektualnie poziomu swoich prac” <text:span text:style-name="T39">[</text:span><text:a xlink:type="simple" xlink:href="#Przypis34" text:style-name="Internet_20_link" text:visited-style-name="Visited_20_Internet_20_Link"><text:span text:style-name="T39">przypis </text:span></text:a><text:a xlink:type="simple" xlink:href="#Przypis34" text:style-name="Internet_20_link" text:visited-style-name="Visited_20_Internet_20_Link">34</text:a><text:bookmark text:name="p.34"/><text:span text:style-name="T39">]</text:span>.</text:p>
      <text:p text:style-name="P6">Po drugie, że inspiracje płynące ze szkoły ikonologicznej Panofsky’ego, w połączeniu z atrakcyjnością koncepcji Jakobsona i implikacjami teorii informacji, kt<text:span text:style-name="T39">ó</text:span>rą w Polsce popularyzował Mieczysław Porębski, pozwalały na ucieczkę od marksizmu w rozumieniu sprowadzającym „biedzenia się” z zagadnieniami estetyki do zawężonych i hipostazowanych pojęć <text:span text:style-name="T39">[</text:span><text:a xlink:type="simple" xlink:href="#Przypis35" text:style-name="Internet_20_link" text:visited-style-name="Visited_20_Internet_20_Link"><text:span text:style-name="T39">przypis </text:span></text:a><text:a xlink:type="simple" xlink:href="#Przypis35" text:style-name="Internet_20_link" text:visited-style-name="Visited_20_Internet_20_Link">35</text:a><text:bookmark text:name="p.35"/><text:span text:style-name="T39">]</text:span>.</text:p>
      <text:p text:style-name="P5">Str. <text:span text:style-name="T53">0.</text:span>23</text:p>
      <text:p text:style-name="P6">W latach sześćdziesiątych drogi tej ucieczki wyznaczają nie tylko propozycje badawcze Porębskiego, lecz także dokonana przez Stefana Morawskiego krytyczna reasumpcja „racji naukowych” wspierających tezę o realizmie jako kategorii artystycznej <text:span text:style-name="T39">[</text:span><text:a xlink:type="simple" xlink:href="#Przypis36" text:style-name="Internet_20_link" text:visited-style-name="Visited_20_Internet_20_Link"><text:span text:style-name="T39">przypis </text:span></text:a><text:a xlink:type="simple" xlink:href="#Przypis36" text:style-name="Internet_20_link" text:visited-style-name="Visited_20_Internet_20_Link">36</text:a><text:bookmark text:name="p.36"/><text:span text:style-name="T39">]</text:span>. Morawski podkreślał w tym okresie w szczeg<text:span text:style-name="T39">ó</text:span>lny spos<text:span text:style-name="T39">ó</text:span>b wieloaspektowość naczelnych pojęć estetyki i wynikającą stąd konieczność redefinicji dzieła sztuki jako „znaku swoistego”.</text:p>
      <text:p text:style-name="P1">Nowa propozycja rozumienia sztuki jako komunikacji, kt<text:span text:style-name="T39">ó</text:span>ra rozgrywa się w określonych warunkach historycznych, determinujących percepcję – a z nią „potencjał symboliczny” – oraz ocenę dzieła, jeśli nadal wiązała przedmiot estetyczny ze społeczno-kulturowym układem odniesień, to wyznaczała mu inne jeszcze horyzonty interpretacyjne: semantykę i aksjologię.</text:p>
      <text:p text:style-name="P6">Dla badań pogranicza i korespondencji sztuk ogląd dzieł sztuki zar<text:span text:style-name="T39">ó</text:span>wno ze względu na uwidocznione w nich „zastygłe znamiona” procesu społecznego <text:span text:style-name="T39">[</text:span><text:a xlink:type="simple" xlink:href="#Przypis37" text:style-name="Internet_20_link" text:visited-style-name="Visited_20_Internet_20_Link"><text:span text:style-name="T39">przypis </text:span></text:a><text:a xlink:type="simple" xlink:href="#Przypis37" text:style-name="Internet_20_link" text:visited-style-name="Visited_20_Internet_20_Link">37</text:a><text:bookmark text:name="p.37"/><text:span text:style-name="T39">]</text:span>, jak i na zagadnienie wartości, przyjęty i ugruntowany w tym kręgu inspiracji, ma wagę szczeg<text:span text:style-name="T39">ó</text:span>lną. Połączenie „rozumienia” i „wyjaśniania” w jeden proces, odnoszący się jedynie do rożnych płaszczyzn analizowania przedmiotu <text:span text:style-name="T39">[</text:span><text:a xlink:type="simple" xlink:href="#Przypis38" text:style-name="Internet_20_link" text:visited-style-name="Visited_20_Internet_20_Link"><text:span text:style-name="T39">przypis </text:span></text:a><text:a xlink:type="simple" xlink:href="#Przypis38" text:style-name="Internet_20_link" text:visited-style-name="Visited_20_Internet_20_Link">38</text:a><text:bookmark text:name="p.38"/><text:span text:style-name="T39">]</text:span> jest charakterystyczne dla tej fazy <text:soft-page-break/>powojennej polskiej historii sztuki, kt<text:span text:style-name="T39">ó</text:span>ra najczęściej uzupełniała metodę Panofsky’ego o zaadaptowane do innego systemu symbolicznego kategorie Jakobsonowskie. Ponadto uwidacznia istnienie bardzo silnej orientacji aksjologicznej, kt<text:span text:style-name="T39">ó</text:span>ra z obszaru „estetyki filozof<text:span text:style-name="T39">ó</text:span>w” wyraźnie przesunęła się – zwłaszcza w latach osiemdziesiątych <text:span text:style-name="T39">20</text:span> wieku – na teren analiz konkretnych dzieł sztuki plastycznej, literackiej, bądź na ich obszar wsp<text:span text:style-name="T39">ó</text:span>lny (W. Strożewski, E. Wolicka, B. Dąb-Kalinowska) <text:span text:style-name="T39">[</text:span><text:a xlink:type="simple" xlink:href="#Przypis39" text:style-name="Internet_20_link" text:visited-style-name="Visited_20_Internet_20_Link"><text:span text:style-name="T39">przypis </text:span></text:a><text:a xlink:type="simple" xlink:href="#Przypis39" text:style-name="Internet_20_link" text:visited-style-name="Visited_20_Internet_20_Link">39</text:a><text:bookmark text:name="p.39"/><text:span text:style-name="T39">]</text:span>. </text:p>
      <text:p text:style-name="P6">Gra idzie tu nie tylko o wartość jako rację bytu sztuki, czy o poddającą się klasyfikacji sferę estetycznych i artystycznych wyr<text:span text:style-name="T39">ó</text:span>żnik<text:span text:style-name="T39">ó</text:span>w dzieła, lecz o aspekt zaangażowania wartości w akcie odbiorczym percepcyjnym oraz interpretacyjnym, a także o naturę obrazowania i jego odmienne tradycje w obrębie rożnych sztuk oraz kultur. Jest to ważna część samoświadomości komparatystyki „sztuk siostrzanych”, wielu jej przedstawicieli (jak M. Poprzęcka czy W. Okoń) podkreśla, iż problem „korespondencji sztuk” rozgrywał się i rozgrywa „w sferze nie tyle percepcji obraz<text:span text:style-name="T39">ó</text:span>w i tekst<text:span text:style-name="T39">ó</text:span>w literackich, co sposob<text:span text:style-name="T39">ó</text:span>w ich rozumienia i wartościowania” <text:span text:style-name="T39">[</text:span><text:a xlink:type="simple" xlink:href="#Przypis40" text:style-name="Internet_20_link" text:visited-style-name="Visited_20_Internet_20_Link"><text:span text:style-name="T39">przypis </text:span></text:a><text:a xlink:type="simple" xlink:href="#Przypis40" text:style-name="Internet_20_link" text:visited-style-name="Visited_20_Internet_20_Link">40</text:a><text:bookmark text:name="p.40"/><text:span text:style-name="T39">]</text:span>.</text:p>
      <text:p text:style-name="P5">Str. <text:span text:style-name="T53">0.</text:span>24</text:p>
      <text:p text:style-name="P1">Pojęciem „wieku <text:span text:style-name="T39">20</text:span>” operujemy tu bardziej retorycznie niż rygorystycznie. Zar<text:span text:style-name="T39">ó</text:span>wno fundament metodologiczny, jak najważniejsze pomysły interpretacyjne komparatystyki spod znaku „wzajemnego oświetlania się sztuk” zostały sformułowane u progu lat trzydziestych <text:span text:style-name="T39">20</text:span> stulecia i wkr<text:span text:style-name="T39">ó</text:span>tce przez polskich przedstawicieli tego nurtu badań podjęte. Wtedy też zaczęły zarysowywać się wspomniane już niedomogi dyscypliny, odnotowane następnie przez Welleka i Warrena, a w Polsce w rekapitulacji Kuźmy, polegające przede wszystkim na podejmowaniu pr<text:span text:style-name="T39">ó</text:span>b „przekładu” treści, a nawet języka form, jednej sztuki na drugą, przy czym tradycyjnie odczytywaną za pomocą „strukturalnej analogii” parę malarstwo – poezja (czy szerzej: literatura) uzupełniły paralele interpretacyjne zestawiające sztukę słowa z muzyką.</text:p>
      <text:p text:style-name="P1">Dość szybko, nawet w przypadku prac wybitnych, ujawniła się słabość tego rodzaju postępowania por<text:span text:style-name="T39">ó</text:span>wnawczego w stosunku do sztuki. Tradycyjny polessingowski zesp<text:span text:style-name="T39">ó</text:span>ł zastrzeżeń, skupiający się wok<text:span text:style-name="T39">ó</text:span>ł r<text:span text:style-name="T39">ó</text:span>żnic natury i cel<text:span text:style-name="T39">ó</text:span>w sztuk, z kt<text:span text:style-name="T39">ó</text:span>rych jedne ukazują ciała w przestrzeni, a inne przedstawiają następstwo działań w czasie, uzyskał rangę metodologicznego zakazu pod wpływem tez językoznawc<text:span text:style-name="T39">ó</text:span>w i semiolog<text:span text:style-name="T39">ó</text:span>w (Benveniste, de Saussure) pokazujących, iż sama natura znaku ogranicza możliwości porozumienia czy „przekładu” systemowego. Z tego impasu zar<text:span text:style-name="T39">ó</text:span>wno komparatyści pogranicza sztuk, jak badacze każdej z nich, angażujący konteksty sztuki siostrzanej dla potrzeb analizy i interpretacji zagadnień formalnych bądź treściowych dzieł, znaleźli (i znajdują nadal) dwie drogi wyjścia – aczkolwiek żadna z nich nie broni się przed zarzutem heterogeniczności <text:soft-page-break/>metodologii bądź instrument<text:span text:style-name="T39">ó</text:span>w poznawczych, ani nie doprowadziła do tej pory do sformułowania swoistego systemu <text:span text:style-name="T39">[</text:span><text:a xlink:type="simple" xlink:href="#Przypis41" text:style-name="Internet_20_link" text:visited-style-name="Visited_20_Internet_20_Link"><text:span text:style-name="T39">przypis </text:span></text:a><text:a xlink:type="simple" xlink:href="#Przypis41" text:style-name="Internet_20_link" text:visited-style-name="Visited_20_Internet_20_Link">41</text:a><text:bookmark text:name="p.41"/><text:span text:style-name="T39">]</text:span>.</text:p>
      <text:p text:style-name="P1">Jedna prowadzi „przez Jakobsona”, „przez Hjelmsleva” oraz „przez Jaussa” ku eksplorowaniu możliwości wynikających z relacji homologii i interpretowalności sztuk słowa i obrazu, szczeg<text:span text:style-name="T39">ó</text:span>lnie na płaszczyźnie komunikacji i informacji (tę drogę reprezentują w <text:span text:style-name="T7">Panoramie </text:span>pytania stawiane sztukom przez M. Porębskiego oraz propozycje E. Balcerzana).</text:p>
      <text:p text:style-name="P5">Str. <text:span text:style-name="T53">0.</text:span>25</text:p>
      <text:p text:style-name="P1">Idący drugą, r<text:span text:style-name="T39">ó</text:span>wnie świadomi zapożyczeń w obrębie instrumentarium naukowego, tyle że już na poziomie pojęciowo-terminologicznym, kontynuują tradycję szkoły Panofsky’ego, łącząc szerokie spojrzenie na sztukę z „najog<text:span text:style-name="T39">ó</text:span>lniejszej, nadrzędnej perspektywy” pozwalającej na „obalenie granic pomiędzy dyscyplinami” <text:span text:style-name="T39">[</text:span><text:a xlink:type="simple" xlink:href="#Przypis42" text:style-name="Internet_20_link" text:visited-style-name="Visited_20_Internet_20_Link"><text:span text:style-name="T39">przypis </text:span></text:a><text:a xlink:type="simple" xlink:href="#Przypis42" text:style-name="Internet_20_link" text:visited-style-name="Visited_20_Internet_20_Link">42</text:a><text:bookmark text:name="p.42"/><text:span text:style-name="T39">]</text:span> z oparciem w regułach i horyzontach praktyki własnej dziedziny, także po prostu – zawodu.</text:p>
      <text:p text:style-name="P1"><text:span text:style-name="T7">Panorama </text:span>w szerokim zakresie uwzględnia tę propedeutyczną, a zarazem regulującą, płaszczyznę, na kt<text:span text:style-name="T39">ó</text:span>rej zaznaczają się podstawowe podobieństwa i r<text:span text:style-name="T39">ó</text:span>żnice działań porządkująco-opisowych na konkretnym dziele sztuki jako przedmiocie, zanim stanie się ono podmiotem, a nawet partnerem w dialogu interpretacji. Czynimy to na przykładzie instrumentarium historii sztuki (formułując jednak przesłanie <text:span text:style-name="T7">Panoramy </text:span>z perspektywy komparatystyki filologicznej), gdyż w tej dziedzinie „zaszczepienie jakości” na konkretnym materialnym ich nośniku pozwala szczeg<text:span text:style-name="T39">ó</text:span>lnie wyraźnie wykazać potrzebę wnikliwej obserwacji wszelkich możliwych problem<text:span text:style-name="T39">ó</text:span>w estetycznych oraz artystycznych, a jednocześnie respektować autonomię dzieła sztuki jako bytu odrębnego, i to takiego, „kt<text:span text:style-name="T39">ó</text:span>rego granic zakreślić nie można” <text:span text:style-name="T39">[</text:span><text:a xlink:type="simple" xlink:href="#Przypis43" text:style-name="Internet_20_link" text:visited-style-name="Visited_20_Internet_20_Link"><text:span text:style-name="T39">przypis </text:span></text:a><text:a xlink:type="simple" xlink:href="#Przypis43" text:style-name="Internet_20_link" text:visited-style-name="Visited_20_Internet_20_Link">43</text:a><text:bookmark text:name="p.43"/><text:span text:style-name="T39">]</text:span>, a kt<text:span text:style-name="T39">ó</text:span>ry może się konstytuować na wielu poziomach, r<text:span text:style-name="T39">ó</text:span>wnież w „warstwach, z których istnienia zdajemy sobie sprawę w spos<text:span text:style-name="T39">ó</text:span>b mglisty i niejasny” <text:span text:style-name="T39">[</text:span><text:a xlink:type="simple" xlink:href="#Przypis44" text:style-name="Internet_20_link" text:visited-style-name="Visited_20_Internet_20_Link"><text:span text:style-name="T39">przypis </text:span></text:a><text:a xlink:type="simple" xlink:href="#Przypis44" text:style-name="Internet_20_link" text:visited-style-name="Visited_20_Internet_20_Link">44</text:a><text:bookmark text:name="p.44"/><text:span text:style-name="T39">]</text:span>.</text:p>
      <text:p text:style-name="P1">Panofsky uważał, że w dziele sztuki i wok<text:span text:style-name="T39">ó</text:span>ł niego wszystko może – a zatem powinno – być interpretowane. Nastawiony na badanie sens<text:span text:style-name="T39">ó</text:span>w ogląd świata sztuki programowo zmierza do przekraczania granic klasyfikacyjnych, do ogarniania szerokich kontekst<text:span text:style-name="T39">ó</text:span>w i obszar<text:span text:style-name="T39">ó</text:span>w kultury, w kt<text:span text:style-name="T39">ó</text:span>rych obrębie istnienie powiązań – także między poszczeg<text:span text:style-name="T39">ó</text:span>lnymi sztukami – nie ulega wątpliwości.</text:p>
      <text:p text:style-name="P6">Jednej z możliwych odpowiedzi na pytanie, <text:span text:style-name="T7">po co Panofsky?</text:span><text:span text:style-name="T40"> </text:span><text:span text:style-name="T41">l</text:span>iteraturoznawcom, udzielił w swoim czasie Jerzy Jarzębski <text:span text:style-name="T39">[</text:span><text:a xlink:type="simple" xlink:href="#Przypis45" text:style-name="Internet_20_link" text:visited-style-name="Visited_20_Internet_20_Link"><text:span text:style-name="T39">przypis </text:span></text:a><text:a xlink:type="simple" xlink:href="#Przypis45" text:style-name="Internet_20_link" text:visited-style-name="Visited_20_Internet_20_Link">45</text:a><text:bookmark text:name="p.45"/><text:span text:style-name="T39">]</text:span>. Że łączenie poziomu drobiazgowych, technicznych niemal analiz z wielkimi pytaniami humanistyki wymaga zar<text:span text:style-name="T39">ó</text:span>wno ogromnej erudycji faktograficznej, jak wirtuozerii eksplikacyjnej, a przy tym żelaznej dyscypliny myślenia, wiedział najlepiej sam autor <text:span text:style-name="T7">Ikonografii i ikonologii</text:span>, dlatego „przerażały go <text:soft-page-break/>rozrzutne i fantastyczne interpretacje naśladowc<text:span text:style-name="T39">ó</text:span>w, za kt<text:span text:style-name="T39">ó</text:span>re czuł się po części odpowiedzialny” <text:span text:style-name="T39">[</text:span><text:a xlink:type="simple" xlink:href="#Przypis46" text:style-name="Internet_20_link" text:visited-style-name="Visited_20_Internet_20_Link"><text:span text:style-name="T39">przypis </text:span></text:a><text:a xlink:type="simple" xlink:href="#Przypis46" text:style-name="Internet_20_link" text:visited-style-name="Visited_20_Internet_20_Link">46</text:a><text:bookmark text:name="p.46"/><text:span text:style-name="T39">]</text:span>.</text:p>
      <text:p text:style-name="P5">Str. <text:span text:style-name="T53">0.</text:span>26</text:p>
      <text:p text:style-name="P6">Niebezpieczeństwo poniekąd endemiczne tkwi także w wieloznaczności niekt<text:span text:style-name="T39">ó</text:span>rych kategorii stosowanych w humanistyce. Komparatystyka pogranicza sztuk szczeg<text:span text:style-name="T39">ó</text:span>lnie jest na to narażona. Wprawdzie struktury estetyczne, rozpatrywane we wzajemnych odniesieniach, wydają się pomnażać jeszcze właściwą każdemu semantycznie złożonemu dziełu sugestywną „zdolność do wielokrotnych odpowiedzi” <text:span text:style-name="T39">[</text:span><text:a xlink:type="simple" xlink:href="#Przypis47" text:style-name="Internet_20_link" text:visited-style-name="Visited_20_Internet_20_Link"><text:span text:style-name="T39">przypis </text:span></text:a><text:a xlink:type="simple" xlink:href="#Przypis47" text:style-name="Internet_20_link" text:visited-style-name="Visited_20_Internet_20_Link">47</text:a><text:bookmark text:name="p.47"/><text:span text:style-name="T39">]</text:span>, ale prawdą jest r<text:span text:style-name="T39">ó</text:span>wnież, iż przykładając wsp<text:span text:style-name="T39">ó</text:span>lne (bądź zapożyczone z „siostrzanej” dyscypliny) pojęcia i narzędzia do sztuk plastycznych oraz do literatury, co innego się da z nich wyanalizować <text:span text:style-name="T39">[</text:span><text:a xlink:type="simple" xlink:href="#Przypis48" text:style-name="Internet_20_link" text:visited-style-name="Visited_20_Internet_20_Link"><text:span text:style-name="T39">przypis </text:span></text:a><text:a xlink:type="simple" xlink:href="#Przypis48" text:style-name="Internet_20_link" text:visited-style-name="Visited_20_Internet_20_Link">48</text:a><text:bookmark text:name="p.48"/><text:span text:style-name="T39">]</text:span>. </text:p>
      <text:p text:style-name="P6">Stąd też w <text:span text:style-name="T7">Panoramie </text:span>stosunkowo wiele miejsca poświęcamy przykładom konkretnych interpretacji oraz decyzji i postaw lekturowych. Problematykę „czytania obraz<text:span text:style-name="T39">ó</text:span>w” <text:span text:style-name="T39">[</text:span><text:a xlink:type="simple" xlink:href="#Przypis49" text:style-name="Internet_20_link" text:visited-style-name="Visited_20_Internet_20_Link"><text:span text:style-name="T39">przypis </text:span></text:a><text:a xlink:type="simple" xlink:href="#Przypis49" text:style-name="Internet_20_link" text:visited-style-name="Visited_20_Internet_20_Link">49</text:a><text:bookmark text:name="p.49"/><text:span text:style-name="T39">]</text:span>, jak też ujmowanie zagadnień artystycznej strategii w perspektywie estetyki recepcji uznać można za kolejną charakterystyczną cechę polskiej szkoły badań por<text:span text:style-name="T45">ó</text:span>wnawczych – zwłaszcza tego ich nurtu, kt<text:span text:style-name="T45">ó</text:span>ry jest żywotny w badaniach obecnie prowadzonych (M. Poprzęcka i jej uczniowie, A. Kowalczykowa, W. Okoń, D. Kudelska), znajdującego oparcie metodologiczne w najnowszych światowych propozycjach badawczych <text:span text:style-name="T45">[</text:span><text:a xlink:type="simple" xlink:href="#Przypis50" text:style-name="Internet_20_link" text:visited-style-name="Visited_20_Internet_20_Link"><text:span text:style-name="T45">przypis </text:span></text:a><text:a xlink:type="simple" xlink:href="#Przypis50" text:style-name="Internet_20_link" text:visited-style-name="Visited_20_Internet_20_Link">50</text:a><text:bookmark text:name="p.50"/><text:span text:style-name="T45">]</text:span>.</text:p>
      <text:p text:style-name="P1">Na koniec warto postawić pytanie, w jakim stopniu – z perspektywy kończącej się właśnie dekady nowego stulecia – dorobek dwudziestowiecznej komparatystyki pogranicza sztuk, wraz z jej teoretycznym i propedeutycznym zapleczem, uległ dezaktualizacji, w jakim zaś stanowić może nadal rezerwuar koncepcji naukowych żywych i nośnych. Odpowiedź na nie po części zawarta jest w tej antologii, gdzie przeciwwagę dla decyzji (nieuniknionych, choć zapewne dyskusyjnych) o niewłączeniu do <text:span text:style-name="T7">Panoramy </text:span>pewnych w swoim czasie głośnych tekst<text:span text:style-name="T45">ó</text:span>w <text:span text:style-name="T45">[</text:span><text:a xlink:type="simple" xlink:href="#Przypis51" text:style-name="Internet_20_link" text:visited-style-name="Visited_20_Internet_20_Link"><text:span text:style-name="T45">przypis </text:span></text:a><text:a xlink:type="simple" xlink:href="#Przypis51" text:style-name="Internet_20_link" text:visited-style-name="Visited_20_Internet_20_Link">51</text:a><text:bookmark text:name="p.51"/><text:span text:style-name="T45">] </text:span>stanowi celowo redundantny wyb<text:span text:style-name="T45">ó</text:span>r tych szkic<text:span text:style-name="T45">ó</text:span>w, artykuł<text:span text:style-name="T45">ó</text:span>w czy fragment<text:span text:style-name="T45">ó</text:span>w książek, kt<text:span text:style-name="T45">ó</text:span>re okazały się zawierać pomysły swoiście „pomostowe” względem obecnych trend<text:span text:style-name="T45">ó</text:span>w badawczych i kategorie nadal poddawane reinterpretacyjnym oglądom.</text:p>
      <text:p text:style-name="P7">Str. <text:span text:style-name="T53">0.</text:span>27</text:p>
      <text:p text:style-name="P1">Ponieważ w ostatnich latach poświęcono im sporą już ilość publikacji o r<text:span text:style-name="T45">óż</text:span>nym charakterze, w tym antologii i prac zbiorowych, ograniczmy się tutaj do bardzo szkicowego „bilansu otwarcia”. Odnotować w nim należy przede wszystkim wielki powr<text:span text:style-name="T45">ó</text:span>t pojęcia ikonosfery, kategorii właściwie autorskiej na gruncie polskiej humanistyki <text:span text:style-name="T45">20</text:span> wieku, kt<text:span text:style-name="T45">ó</text:span>rą wylansował Mieczysław Porębski, czyniąc z niej tytuł swojej głośnej książki <text:span text:style-name="T45">[</text:span><text:a xlink:type="simple" xlink:href="#Przypis52" text:style-name="Internet_20_link" text:visited-style-name="Visited_20_Internet_20_Link"><text:span text:style-name="T45">przypis </text:span></text:a><text:a xlink:type="simple" xlink:href="#Przypis52" text:style-name="Internet_20_link" text:visited-style-name="Visited_20_Internet_20_Link">52</text:a><text:bookmark text:name="p.52"/><text:span text:style-name="T45">]</text:span>. Teraz przeszczepiona została na teren komparatystyki literaturoznawczej, gdzie patronuje <text:soft-page-break/>typologicznym, opisowym i interpretacyjnym poczynaniom badaczy wzajemnych relacji kultury, ikonosfery i literatury <text:span text:style-name="T45">[</text:span><text:a xlink:type="simple" xlink:href="#Przypis53" text:style-name="Internet_20_link" text:visited-style-name="Visited_20_Internet_20_Link"><text:span text:style-name="T45">przypis </text:span></text:a><text:a xlink:type="simple" xlink:href="#Przypis53" text:style-name="Internet_20_link" text:visited-style-name="Visited_20_Internet_20_Link">53</text:a><text:bookmark text:name="p.53"/><text:span text:style-name="T45">]</text:span>, a jej reaktywacji towarzyszą redefinicje „obrazu” oraz „tekstu”, wzbogacone o wątki refleksji nad „wizualnością” i „wizualizacją” w poszukiwaniu instrumentarium pozwalającego interpretować problematykę obrazowania zar<text:span text:style-name="T45">ó</text:span>wno na gruncie tradycyjnego paradygmatu sztuk obojga, jak też w odniesieniu do ponowoczesności i w ujęciach transkulturowych <text:span text:style-name="T45">[</text:span><text:a xlink:type="simple" xlink:href="#Przypis54" text:style-name="Internet_20_link" text:visited-style-name="Visited_20_Internet_20_Link"><text:span text:style-name="T45">przypis </text:span></text:a><text:a xlink:type="simple" xlink:href="#Przypis54" text:style-name="Internet_20_link" text:visited-style-name="Visited_20_Internet_20_Link">54</text:a><text:bookmark text:name="p.54"/><text:span text:style-name="T45">]</text:span>.</text:p>
      <text:p text:style-name="P8">Ciągle aktualne badawczo okazuje się także zagadnienie przekładu intersemiotycznego, wyprowadzone w latach siedemdziesiątych <text:span text:style-name="T45">20</text:span> w. przez Edwarda Balcerzana z języka pojęciowego lingwistyki Jakobsonowskiej poza jej pierwotny obręb i zaangażowane przezeń do opisu oraz typologii komunikacji międzykulturowej. Na tym gruncie poezja okazuje się <text:span text:style-name="T7">semiotyką sztuki</text:span>, a relacje dyskursu literackiego z obrazem malarskim (i szerzej – z wszelkim przekazem niewerbalnym) uzyskują charakter intertekstualny, dający się scharakteryzować w kategoriach operacji retorycznych <text:span text:style-name="T45">[</text:span><text:a xlink:type="simple" xlink:href="#Przypis55" text:style-name="Internet_20_link" text:visited-style-name="Visited_20_Internet_20_Link"><text:span text:style-name="T45">przypis </text:span></text:a><text:a xlink:type="simple" xlink:href="#Przypis55" text:style-name="Internet_20_link" text:visited-style-name="Visited_20_Internet_20_Link">55</text:a><text:bookmark text:name="p.55"/><text:span text:style-name="T45">]</text:span>. W tę stronę zmierzały już wcześniejsze prace samego Balcerzana i Seweryny Wysłouch, kt<text:span text:style-name="T45">ó</text:span>re z racji swojego czasu powstania weszły w obręb <text:span text:style-name="T7">Panoramy, </text:span>a także spostrzeżenia metodologiczne Jerzego Ziomka <text:span text:style-name="T45">[</text:span><text:a xlink:type="simple" xlink:href="#Przypis56" text:style-name="Internet_20_link" text:visited-style-name="Visited_20_Internet_20_Link"><text:span text:style-name="T45">przypis </text:span></text:a><text:a xlink:type="simple" xlink:href="#Przypis56" text:style-name="Internet_20_link" text:visited-style-name="Visited_20_Internet_20_Link">56</text:a><text:bookmark text:name="p.56"/><text:span text:style-name="T45">]</text:span>. </text:p>
      <text:p text:style-name="P7">Str. <text:span text:style-name="T53">0.</text:span>28</text:p>
      <text:p text:style-name="P8">Koniec wieku <text:span text:style-name="T45">20</text:span> jest w tym wypadku cezurą niezbyt trafnie, bo też tylko z konieczności, postawioną, jej faktycznemu istnieniu przeczy choćby tylko kolejny ważki tom tekst<text:span text:style-name="T45">ó</text:span>w reprezentujących ten nurt refleksji badawczej, z bardzo istotnym rekapitulacyjnym szkicem S. Wysłouch <text:span text:style-name="T45">[</text:span><text:a xlink:type="simple" xlink:href="#Przypis57" text:style-name="Internet_20_link" text:visited-style-name="Visited_20_Internet_20_Link"><text:span text:style-name="T45">przypis </text:span></text:a><text:a xlink:type="simple" xlink:href="#Przypis57" text:style-name="Internet_20_link" text:visited-style-name="Visited_20_Internet_20_Link">57</text:a><text:bookmark text:name="p.57"/><text:span text:style-name="T45">]</text:span>, niedawno opublikowany.</text:p>
      <text:p text:style-name="P1">Okazuje się, że przydatność aparatu pojęciowego retoryki do analizy dzieł sztuki wizualnej, ujawniona i opisana przez literaturoznawc<text:span text:style-name="T45">ó</text:span>w dw<text:span text:style-name="T45">ó</text:span>ch ostatnich dziesięcioleci ubiegłego wieku, otwiera r<text:span text:style-name="T45">ó</text:span>wnież obecnie przed komparatystyką pogranicza sztuk atrakcyjny teren naukowej eksploracji. Dowodzi tego r<text:span text:style-name="T45">ó</text:span>wnież niesłabnąca od lat dziewięćdziesiątych <text:span text:style-name="T45">20</text:span> wieku popularność pojęcia ekfrazy, kt<text:span text:style-name="T45">ó</text:span>re z kategorii retorycznej <text:span text:style-name="T18">stricto sensu</text:span><text:span text:style-name="T7"> </text:span>stało się bardziej uniwersalnym narzędziem refleksji nie tylko nad zagadnieniem ikoniczności wyrażanej środkami językowo-literackimi, ale nad samym procesem wyrażania oraz nad statusem obrazu i podmiotu.</text:p>
      <text:p text:style-name="P8">Refleksja nad ekfrazą bądź też ekfrastycznością <text:span text:style-name="T45">[</text:span><text:a xlink:type="simple" xlink:href="#Przypis58" text:style-name="Internet_20_link" text:visited-style-name="Visited_20_Internet_20_Link"><text:span text:style-name="T45">przypis </text:span></text:a><text:a xlink:type="simple" xlink:href="#Przypis58" text:style-name="Internet_20_link" text:visited-style-name="Visited_20_Internet_20_Link">58</text:a><text:bookmark text:name="p.58"/><text:span text:style-name="T45">]</text:span>, związana z przekonaniem o unaoczniającej mocy słowa <text:span text:style-name="T45">[</text:span><text:a xlink:type="simple" xlink:href="#Przypis59" text:style-name="Internet_20_link" text:visited-style-name="Visited_20_Internet_20_Link"><text:span text:style-name="T45">przypis </text:span></text:a><text:a xlink:type="simple" xlink:href="#Przypis59" text:style-name="Internet_20_link" text:visited-style-name="Visited_20_Internet_20_Link">59</text:a><text:bookmark text:name="p.59"/><text:span text:style-name="T45">]</text:span>, przenosząc akcent z „obrazu” na „tekst”, tworzy dyskurs, kt<text:span text:style-name="T45">ó</text:span>rym chętniej wydają się posługiwać literaturoznawcy niż historycy sztuki. Ci z kolei analizują ze swej strony „mowę i moc obraz<text:span text:style-name="T45">ó</text:span>w” <text:span text:style-name="T45">[</text:span><text:a xlink:type="simple" xlink:href="#Przypis60" text:style-name="Internet_20_link" text:visited-style-name="Visited_20_Internet_20_Link"><text:span text:style-name="T45">przypis </text:span></text:a><text:a xlink:type="simple" xlink:href="#Przypis60" text:style-name="Internet_20_link" text:visited-style-name="Visited_20_Internet_20_Link">60</text:a><text:bookmark text:name="p.60"/><text:span text:style-name="T45">]</text:span>, związaną tyleż z ich ontologicznym lub doznaniowym, ile – coraz silniej podkreślanym – kulturowym statusem. A jako że kultura jest terenem dialogu inte<text:span text:style-name="T45">rtekstualnego</text:span> i metatekstualnego, <text:soft-page-break/>prowadzonego w rozmaitym materiale sztuki, to, co wizualne, zmienia się w jej ramach w tekst i na odwr<text:span text:style-name="T45">ó</text:span>t. Osie <text:span text:style-name="T18">pictura – poesis</text:span><text:span text:style-name="T17">, </text:span><text:span text:style-name="T18">poesis – pictur</text:span><text:span text:style-name="T19">a </text:span><text:span text:style-name="T20">w</text:span>yznaczają bieguny tej ciągłej dynamiki i wzajemnych transmutacji.</text:p>
      <text:p text:style-name="P7">Str. <text:span text:style-name="T53">0.</text:span>29</text:p>
      <text:h text:style-name="P24" text:outline-level="2">Bibliografia</text:h>
      <text:p text:style-name="P1">Białostocki J., <text:span text:style-name="T7">Metoda ikonologiczna w badaniach nad sztuką</text:span>, w: <text:span text:style-name="T7">Pięć wiek</text:span><text:span text:style-name="T9">ó</text:span><text:span text:style-name="T7">w myśli</text:span></text:p>
      <text:p text:style-name="P1"><text:span text:style-name="T7">o sztuce</text:span>, Warszawa 1976.</text:p>
      <text:p text:style-name="P1">Białostocki J., <text:span text:style-name="T7">Obraz i znak</text:span>, w: <text:span text:style-name="T7">Historia sztuki wśr</text:span><text:span text:style-name="T9">ó</text:span><text:span text:style-name="T7">d nauk humanistycznych</text:span>, Wrocław–Warszawa–Krak<text:span text:style-name="T45">ó</text:span>w–Gdańsk 1979.</text:p>
      <text:p text:style-name="P1">Białostocki J., <text:span text:style-name="T7">Posłowie</text:span>, w: E. Panofsky, <text:span text:style-name="T7">Studia z historii sztuki</text:span>, wybrał, opracował i opatrzył posłowiem Jan Białostocki, Warszawa 1971.</text:p>
      <text:p text:style-name="P8">Białostocki J., <text:span text:style-name="T7">Sposoby przedstawiania czasu w sztukach wizualnych jako nośniki znaczenia</text:span>, w: Białostocki J., <text:span text:style-name="T7">Refleksje i syntezy ze świata sztuki</text:span>, cykl 2, Warszawa 1987.</text:p>
      <text:p text:style-name="P1">Bryl M., <text:span text:style-name="T7">Momentalność albo procesualność. Przyczynek do problemu „czasu przedstawionego”</text:span>, w: <text:span text:style-name="T7">Mowa i moc obraz</text:span><text:span text:style-name="T9">ó</text:span><text:span text:style-name="T7">w. Prace dedykowane Profesor Marii Poprzęckiej</text:span>, Warszawa 2005.</text:p>
      <text:p text:style-name="P1">Chevrel Y., <text:span text:style-name="T31">La litt</text:span><text:span text:style-name="T23">é</text:span><text:span text:style-name="T31">rature compar</text:span><text:span text:style-name="T23">é</text:span><text:span text:style-name="T31">e</text:span><text:span text:style-name="T30">, Paris, PUF, </text:span>1989.</text:p>
      <text:p text:style-name="P1">Chmielowski F., <text:span text:style-name="T7">Estetyczna zmiana warty</text:span>, „Estetyka <text:span text:style-name="T7">i Krytyka</text:span>” 2001, nr 1.</text:p>
      <text:p text:style-name="P1">Chrzanowski T., <text:span text:style-name="T36">Die Lage der Kunstgeschichte in Polen nach dem zweiten Weltkrieg. Versuch eines </text:span><text:span text:style-name="T27">Ü</text:span><text:span text:style-name="T36">berblicks</text:span><text:span text:style-name="T35">, „Kunstchronik”, Jhr. 44, Heft 12, Dezember 1991</text:span>.</text:p>
      <text:p text:style-name="P1">Chrzanowski T., <text:span text:style-name="T7">Czy istnieje neogotyk polski?</text:span>, „Miscellanea Ł<text:span text:style-name="T45">ó</text:span>dzkie” 15, 1996.</text:p>
      <text:p text:style-name="P1"><text:span text:style-name="T7">Czas i wyobraźnia. Studia nad plastyczną i literacką interpretacją dziej</text:span><text:span text:style-name="T9">ó</text:span><text:span text:style-name="T7">w</text:span>, pod red. M. Kitowskiej-Łysiak, E. Wolickiej, Lublin 1995.</text:p>
      <text:p text:style-name="P1">Dąbrowski S., <text:span text:style-name="T7">Oskar Walzel o wzajemnym oświetlaniu się sztuk (1917 r.)</text:span>, „Teksty”</text:p>
      <text:p text:style-name="P1">1979, nr 6.</text:p>
      <text:p text:style-name="P1">Dubowik H., <text:span text:style-name="T7">Literatura – muzyka – plastyka. Analogie i kontrasty</text:span>, w: <text:span text:style-name="T7">Szkice z historii i teorii literatury</text:span>, Poznań–Bydgoszcz 1971.</text:p>
      <text:p text:style-name="P1"><text:span text:style-name="T7">Dwudziestowieczna ikonosfera w literaturach europejskich</text:span>, red. B. Tokarz, Katowice 2002.</text:p>
      <text:p text:style-name="P1">Dziadek A., <text:span text:style-name="T7">Obrazy i wiersze. Z zagadnień interferencji sztuk w polskiej poezji wsp</text:span><text:span text:style-name="T9">ó</text:span><text:span text:style-name="T7">łczesnej</text:span>, Katowice 2004.</text:p>
      <text:p text:style-name="P1">Dziadek A., <text:span text:style-name="T7">Relacja obraz – tekst. Pr</text:span><text:span text:style-name="T9">ó</text:span><text:span text:style-name="T7">ba charakterystyki typologicznej</text:span>, w: <text:span text:style-name="T7">Dwudziestowieczna ikonosfera w literaturach europejskich</text:span>, red. B. Tokarz, Katowice 2002.</text:p>
      <text:p text:style-name="P1">Estreicher K., <text:span text:style-name="T7">Historia sztuki w zarysie </text:span>[<text:span text:style-name="T7">Wstęp</text:span>], Warszawa–Krak<text:span text:style-name="T45">ó</text:span>w 1973.</text:p>
      <text:p text:style-name="P1">Gliksohn J.-M., <text:span text:style-name="T31">Litt</text:span><text:span text:style-name="T23">é</text:span><text:span text:style-name="T31">ratures et arts</text:span><text:span text:style-name="T30">, </text:span><text:span text:style-name="T54">w:</text:span><text:span text:style-name="T30"> </text:span><text:span text:style-name="T31">Pr</text:span><text:span text:style-name="T23">é</text:span><text:span text:style-name="T31">cis de litt</text:span><text:span text:style-name="T23">é</text:span><text:span text:style-name="T31">rature compar</text:span><text:span text:style-name="T23">é</text:span><text:span text:style-name="T31">e</text:span><text:span text:style-name="T30">. </text:span><text:span text:style-name="T31">Sous la direction de Pierre Brunel et Yves Chevrel</text:span><text:span text:style-name="T30">, Paris, PUF </text:span>1989.</text:p>
      <text:p text:style-name="P1"><text:soft-page-break/>Gogler P., <text:span text:style-name="T7">Kłopoty z ekfrazą</text:span>, „Przestrzenie Teorii” 2004, nr 3–4.</text:p>
      <text:p text:style-name="P1">Gołaszewska M., <text:span text:style-name="T7">Problem eksplikacji artystycznej</text:span>, „Studia Estetyczne”, t. 2, Warszawa 1965.</text:p>
      <text:p text:style-name="P1">Gombrich E.H., <text:span text:style-name="T18">Icones symbolicae</text:span><text:span text:style-name="T33">. The Visual Image in Neo-Plathonic Thought</text:span><text:span text:style-name="T32">, „Journal of the Warburg and Courtault Institutes”, vol. </text:span><text:span text:style-name="T34">11</text:span>, 1948.</text:p>
      <text:p text:style-name="P1">Gombrich E.H., <text:span text:style-name="T7">Sztuka i złudzenie. O psychologii przedstawiania obrazowego</text:span>, przekł. J. Zarański, Warszawa 1981.</text:p>
      <text:p text:style-name="P1">Hopfinger M., <text:span text:style-name="T7">Adaptacje filmowe dzieł literackich. Problemy teorii i interpretacji</text:span>, Wrocław 1974.</text:p>
      <text:p text:style-name="P8">Jakobson R., <text:span text:style-name="T7">W poszukiwaniu istoty języka</text:span>, t. 1, Warszawa 1989.</text:p>
      <text:p text:style-name="P7">Str. <text:span text:style-name="T53">0.</text:span>30</text:p>
      <text:p text:style-name="P18">Bibliografia</text:p>
      <text:p text:style-name="P8">Jarzębski J., <text:span text:style-name="T7">Po co Panofsky?</text:span>, „Teksty” 1974, nr 5.</text:p>
      <text:p text:style-name="P1">Juszczak W., <text:span text:style-name="T7">Lekcja pejzażu według Kr</text:span><text:span text:style-name="T9">ó</text:span><text:span text:style-name="T7">la-Ducha</text:span>, w: <text:span text:style-name="T7">Ikonografia romantyczna. Materiały Sympozjum Komitetu Nauk o Sztuce PAN, Niebor</text:span><text:span text:style-name="T9">ó</text:span><text:span text:style-name="T7">w 1975</text:span>, red. M. Poprzęcka, Warszawa 1977.</text:p>
      <text:p text:style-name="P1">Kalinowski L., <text:span text:style-name="T18">Speculum Artis</text:span><text:span text:style-name="T7">. Treści dzieła sztuki średniowiecza i renesansu</text:span>, Warszawa</text:p>
      <text:p text:style-name="P1">1989.</text:p>
      <text:p text:style-name="P1">Kowalczykowa, A. <text:span text:style-name="T7">Pejzaż romantyczny</text:span>, Krak<text:span text:style-name="T45">ó</text:span>w 1982.</text:p>
      <text:p text:style-name="P1">Kudelska D., <text:span text:style-name="T7">Juliusz Słowacki i sztuki plastyczne</text:span>, Lublin 1997.</text:p>
      <text:p text:style-name="P1">Kuźma E., <text:span text:style-name="T7">Granice por</text:span><text:span text:style-name="T9">ó</text:span><text:span text:style-name="T7">wnywalności poezji z malarstwem i filmem</text:span>, w: <text:span text:style-name="T7">Pogranicza i korespondencje sztuk</text:span>. Studia pod redakcją Teresy Cieślikowskiej i Janusza Sławińskiego, Wrocław 1980.</text:p>
      <text:p text:style-name="P1">Makota J., <text:span text:style-name="T7">O klasyfikacji sztuk pięknych. Z badań nad estetyką wsp</text:span><text:span text:style-name="T9">ó</text:span><text:span text:style-name="T7">łczesną</text:span>, Krak<text:span text:style-name="T45">ó</text:span>w 1964.</text:p>
      <text:p text:style-name="P1">Małkiewicz A., <text:span text:style-name="T7">Historia sztuki na Uniwersytecie Jagiellońskim 1882–2007. </text:span><text:span text:style-name="T33">History of Art at the Jagiellonian University 1882–2007</text:span>, UJ, Krak<text:span text:style-name="T45">ó</text:span>w 2007.</text:p>
      <text:p text:style-name="P1">Markiewicz H., <text:span text:style-name="T7">Polskie dyskusje o formie i treści</text:span>, w: <text:span text:style-name="T7">Świadomość literatury. Rozprawy i szkice</text:span>, Warszawa 1985.</text:p>
      <text:p text:style-name="P1">Markowski M.P., <text:span text:style-name="T7">Ekphrasis. Uwagi bibliograficzne z dołączeniem kr</text:span><text:span text:style-name="T10">ó</text:span><text:span text:style-name="T7">tkiego komentarza</text:span>,</text:p>
      <text:p text:style-name="P1">„Pamiętnik Literacki” 1999, z. 2.</text:p>
      <text:p text:style-name="P1"><text:span text:style-name="T7">Miejsca wsp</text:span><text:span text:style-name="T10">ó</text:span><text:span text:style-name="T7">lne. Szkice o komunikacji literackiej i artystycznej</text:span>, pod red. E. Balcerzana i S. Wysłouch, Warszawa 1985, [tu: S. Wysłouch, <text:span text:style-name="T7">Wizualność metafory</text:span>].</text:p>
      <text:p text:style-name="P1">Morawski S., <text:span text:style-name="T7">O realizmie jako kategorii artystycznej</text:span>, „Estetyka”, R. <text:span text:style-name="T46">2</text:span>, 1961.</text:p>
      <text:p text:style-name="P1">Morawski S., <text:span text:style-name="T7">Studia z historii myśli estetycznej </text:span><text:span text:style-name="T10">18 </text:span><text:span text:style-name="T7">i </text:span><text:span text:style-name="T10">19</text:span><text:span text:style-name="T7"> wieku</text:span>, Warszawa 1961.</text:p>
      <text:p text:style-name="P1"><text:soft-page-break/>Morawski S., <text:span text:style-name="T7">Pojmowanie dzieła sztuki dawniej i dzisiaj</text:span>, w: <text:span text:style-name="T7">Wstęp do historii sztuki</text:span>,</text:p>
      <text:p text:style-name="P1">t. 1: <text:span text:style-name="T7">Przedmiot – metodologia – zaw</text:span><text:span text:style-name="T10">ó</text:span><text:span text:style-name="T7">d</text:span>, Warszawa 1973.</text:p>
      <text:p text:style-name="P1"><text:span text:style-name="T7">Mowa i moc obraz</text:span><text:span text:style-name="T10">ó</text:span><text:span text:style-name="T7">w. Prace dedykowane Profesor Marii Poprzęckiej</text:span>, Warszawa 2005.</text:p>
      <text:p text:style-name="P1"><text:span text:style-name="T7">„Nic wątlejszego nad krzemień i diament”</text:span>, w: <text:span text:style-name="T7">Twarzą w twarz z obrazem</text:span>. <text:span text:style-name="T7">Materiały Seminarium Metodologicznego Stowarzyszenia Historyk</text:span><text:span text:style-name="T10">ó</text:span><text:span text:style-name="T7">w Sztuki</text:span>, Niebor<text:span text:style-name="T46">ó</text:span>w 21–24 października 2002, pod red. M. Poprzęckiej, Warszawa 2003.</text:p>
      <text:p text:style-name="P1">Nowakowski A., <text:span text:style-name="T7">Opis i obraz – klasycystyczne początki i dalej</text:span><text:span text:style-name="T21">…</text:span>, w: <text:span text:style-name="T7">Archipelag por</text:span><text:span text:style-name="T10">ó</text:span><text:span text:style-name="T7">wnań. Szkice komparatystyczne</text:span>, red. M. Cieśla-Korytowska, Krak<text:span text:style-name="T46">ó</text:span>w 2007.</text:p>
      <text:p text:style-name="P1"><text:span text:style-name="T7">Od tematu do rematu. Przechadzki z Balcerzanem</text:span>, red. T. Mizerkiewicz, A. Stankowska, Poznań 2007.</text:p>
      <text:p text:style-name="P1">Okoń W., <text:span text:style-name="T7">Malarstwo a literatura</text:span>, hasło w: <text:span text:style-name="T7">Słownik literatury polskiej </text:span><text:span text:style-name="T10">19</text:span><text:span text:style-name="T7"> wieku</text:span>, pod red. J. Bachorza i A. Kowalczykowej, Wrocław 1997.</text:p>
      <text:p text:style-name="P1">Okoń W., <text:span text:style-name="T7">Sztuki siostrzane. Malarstwo a literatura w Polsce w drugiej połowie </text:span><text:span text:style-name="T10">19 </text:span><text:span text:style-name="T7">wieku. Wybrane zagadnienia</text:span>, Wrocław 1992.</text:p>
      <text:p text:style-name="P1">Piwocki K., <text:span text:style-name="T7">Sztuka żywa. Szkice z teorii i metodyki historii sztuki</text:span>, Wrocław–Warszawa–Krak<text:span text:style-name="T46">ó</text:span>w 1970.</text:p>
      <text:p text:style-name="P1">Piwocki K., <text:span text:style-name="T7">Pierwsza nowoczesna teoria sztuki. Poglądy Aloisa Riegla</text:span>, Warszawa 1970.</text:p>
      <text:p text:style-name="P9"><text:span text:style-name="T7">Pogranicza i korespondencje sztuk</text:span>. Studia pod redakcją T. Cieślikowskiej i J. Sławińskiego, Wrocław 1980.</text:p>
      <text:p text:style-name="P19">Str. <text:span text:style-name="T53">0.</text:span>31</text:p>
      <text:p text:style-name="P18">Bibliografia</text:p>
      <text:p text:style-name="P9">Poprzęcka M., <text:span text:style-name="T7">Wiersze i obrazy</text:span>, w: <text:span text:style-name="T7">Zbliżenia: literatura, historia, obraz, mit</text:span><text:span text:style-name="T21">…</text:span>, red. A. Kowalczykowa, Warszawa 1998.</text:p>
      <text:p text:style-name="P1">Porębski M., <text:span text:style-name="T7">Granica wsp</text:span><text:span text:style-name="T10">ó</text:span><text:span text:style-name="T7">łczesności</text:span>, Krak<text:span text:style-name="T46">ó</text:span>w 1965.</text:p>
      <text:p text:style-name="P1">Porębski M., <text:span text:style-name="T7">Ikonosfera</text:span>, Warszawa 1972.</text:p>
      <text:p text:style-name="P1">Porębski M., <text:span text:style-name="T7">Przedmowa</text:span>, w: L. Kalinowski, <text:span text:style-name="T18">Speculum Artis</text:span><text:span text:style-name="T7">. Treści dzieła sztuki średniowiecza i renesansu</text:span>, Warszawa 1989.</text:p>
      <text:p text:style-name="P1">Praz M., <text:span text:style-name="T7">Rzecz o powinowactwie literatury i sztuk plastycznych</text:span>, przekł. W. Jekiel, Warszawa 1981.</text:p>
      <text:p text:style-name="P1">Sawicki S., <text:span text:style-name="T7">Poetyka, interpretacja, sacrum</text:span>, Warszawa 1981.</text:p>
      <text:p text:style-name="P1">Skubiszewski P., <text:span text:style-name="T7">O dw</text:span><text:span text:style-name="T15">ó</text:span><text:span text:style-name="T7">ch sposobach uprawiania historii sztuki</text:span>, „Teksty” 1974, nr 5.</text:p>
      <text:p text:style-name="P1">Skubiszewski P., <text:span text:style-name="T7">Dzieło sztuki a źr</text:span><text:span text:style-name="T15">ó</text:span><text:span text:style-name="T7">dło historyczne</text:span>, w: <text:span text:style-name="T7">Proces historyczny w literaturze i sztuce</text:span>. <text:span text:style-name="T7">Materiały konferencji naukowej, maj 1965</text:span>, pod redakcją Marii Janion i Anieli Piorunowej, Warszawa 1967.</text:p>
      <text:p text:style-name="P1">Skwarczyńska S., <text:span text:style-name="T7">Wstęp do nauki o literaturze</text:span>, t. 1, Warszawa 1954.</text:p>
      <text:p text:style-name="P1"><text:soft-page-break/>Starzyński J., <text:span text:style-name="T7">O romantycznej syntezie sztuk: Delacroix, Chopin, Baudelaire</text:span>, Warszawa 1965.</text:p>
      <text:p text:style-name="P1"><text:span text:style-name="T7">Sztuka i wartość</text:span>. <text:span text:style-name="T7">Materiały </text:span><text:span text:style-name="T16">11</text:span><text:span text:style-name="T7"> Sympozjum Metodologicznego Stowarzyszenia Historyk</text:span><text:span text:style-name="T10">ó</text:span><text:span text:style-name="T7">w Sztuki</text:span>, pod red. M. Poprzęckiej, Warszawa 1988.</text:p>
      <text:p text:style-name="P1">Tabakowska E., <text:span text:style-name="T7">Ikoniczność: podobieństwo i </text:span><text:span text:style-name="T18">tertium comparationis</text:span>, „Przestrzenie Teorii” 2003, nr 2.</text:p>
      <text:p text:style-name="P9">Tatarkiewicz W., <text:span text:style-name="T7">Dzieje stosunku sztuki i poezji</text:span>, w: Tatarkiewicz W., <text:span text:style-name="T7">O filozofii i sztuce</text:span>, Warszawa 1986.</text:p>
      <text:p text:style-name="P1"><text:span text:style-name="T7">Tessera. Sztuka jako przedmiot badań</text:span>, Krak<text:span text:style-name="T46">ó</text:span>w 1981 [tu: L. Kalinowski, <text:span text:style-name="T7">O możliwościach odczytywania dzieła sztuki</text:span>; H. Markiewicz, <text:span text:style-name="T7">„</text:span><text:span text:style-name="T18">Ut pictura poesis”</text:span><text:span text:style-name="T29">…</text:span><text:span text:style-name="T7"> Dzieje toposu i problemu</text:span>].</text:p>
      <text:p text:style-name="P1">Wallis M., <text:span text:style-name="T7">Świat sztuk i świat znak</text:span><text:span text:style-name="T16">ó</text:span><text:span text:style-name="T7">w</text:span>, „Estetyka”, R. <text:span text:style-name="T46">2</text:span>, 1961.</text:p>
      <text:p text:style-name="P1">Walzel O., <text:span text:style-name="T7">Wzajemne oświetlanie się sztuk</text:span>, w: <text:span text:style-name="T7">Teorie badań literackich za granicą. Antologia</text:span>, red. Skwarczyńska S., t. 2, cz. 1, Krak<text:span text:style-name="T46">ó</text:span>w 1976.</text:p>
      <text:p text:style-name="P1">Wellek R., A. Warren, <text:span text:style-name="T7">Literatura wobec innych </text:span>sztuk, w: <text:span text:style-name="T7">Teoria literatury</text:span>, Warszawa 1970.</text:p>
      <text:p text:style-name="P1">Wojnar J., <text:span text:style-name="T7">Granice i pogranicza sztuki (z problem</text:span><text:span text:style-name="T10">ó</text:span><text:span text:style-name="T7">w interpretacji sztuki)</text:span>, w: <text:span text:style-name="T7">Ruchome granice. Szkice i studia</text:span>, pod red. M. Grzeszczaka, Gdynia 1968.</text:p>
      <text:p text:style-name="P1">Workowski A., <text:span text:style-name="T7">Wzrok i obecność. Spor historyk</text:span><text:span text:style-name="T10">ó</text:span><text:span text:style-name="T7">w sztuki z historykami literatury. Uwagi filozofa</text:span>, w: <text:span text:style-name="T7">Zmysł wzroku, zmysł sztuki. Prywatna historia sztuki Zbigniewa Herberta</text:span>, cz. <text:span text:style-name="T46">2</text:span>, Materiały z Warsztat<text:span text:style-name="T46">ó</text:span>w Herbertowskich w Oborach (jesień 2005), red. J.M. Ruszar, Lublin 2006.</text:p>
      <text:p text:style-name="P1">Wysłouch S., <text:span text:style-name="T7">Ekfraza czy przekład intersemiotyczny?</text:span>, w: <text:span text:style-name="T7">Od tematu do rematu. Przechadzki z Balcerzanem</text:span>, red. T. Mizerkiewicz, A. Stankowska, Poznań 2007.</text:p>
      <text:p text:style-name="P1">Wysłouch S., <text:span text:style-name="T7">Literatura a sztuki wizualne</text:span>, Warszawa 1994.</text:p>
      <text:p text:style-name="P1">Ziomek J., <text:span text:style-name="T7">O wsp</text:span><text:span text:style-name="T10">ó</text:span><text:span text:style-name="T7">łczesności retoryki</text:span>, w: <text:span text:style-name="T7">Prace ostatnie</text:span>, Warszawa 1994.</text:p>
      <text:p text:style-name="P1">Ziomek J., <text:span text:style-name="T7">Powinowactwa literatury. Studia i szkice</text:span>, Warszawa 1980.</text:p>
      <text:p text:style-name="P1"/>
      <text:h text:style-name="Heading_20_2" text:outline-level="2"><text:span text:style-name="T56">Przypisy</text:span></text:h>
      <text:p text:style-name="P1"><text:span text:style-name="T47">Przypis 1</text:span><text:bookmark text:name="Przypis1"/><text:span text:style-name="T47">. </text:span>O. Walzel, <text:span text:style-name="T7">Wzajemne oświetlanie się sztuk (1917)</text:span>, w: <text:span text:style-name="T7">Teorie badań literackich za granicą. Antologia</text:span>, red. S. Skwarczyńska, t. 2, cz. 1, Krak<text:span text:style-name="T47">ó</text:span>w 1976. Zob. też: S. Dąbrowski, <text:span text:style-name="T7">Oskar Walzel o wzajemnym oświetlaniu się sztuk (1917 r.)</text:span>, „Teksty” 1979, nr 6. <text:a xlink:type="simple" xlink:href="#p.1" text:style-name="Internet_20_link" text:visited-style-name="Visited_20_Internet_20_Link"><text:span text:style-name="T51">Wróć do treści głównej</text:span></text:a><text:span text:style-name="T51">.</text:span></text:p>
      <text:p text:style-name="P12"><text:span text:style-name="T47">Przypis 2</text:span><text:bookmark text:name="Przypis2"/><text:span text:style-name="T47">. </text:span>R. Wellek, A. Warren, <text:span text:style-name="T7">Literatura wobec innych </text:span>sztuk, w: R. Wellek, A. Warren, <text:span text:style-name="T7">Teoria literatury</text:span>, Warszawa 1970, s. 165–166. <text:span text:style-name="T7">Nb. </text:span>zasadność komparatystyki interdyscyplinarnej jest zdecydowanie mniej kwestionowana w kompendiach autorow francuskich; zob. Y. Chevrel, <text:span text:style-name="T31">La litt</text:span><text:span text:style-name="T24">é</text:span><text:span text:style-name="T31">rature compar</text:span><text:span text:style-name="T24">é</text:span><text:span text:style-name="T31">e</text:span><text:span text:style-name="T30">, Paris, </text:span>PUF 1989; i J.-M. Gliksohn, <text:soft-page-break/><text:span text:style-name="T31">Litt</text:span><text:span text:style-name="T24">é</text:span><text:span text:style-name="T31">ratures et arts</text:span><text:span text:style-name="T30">, w: </text:span><text:span text:style-name="T31">Pr</text:span><text:span text:style-name="T24">é</text:span><text:span text:style-name="T31">cis de litt</text:span><text:span text:style-name="T24">é</text:span><text:span text:style-name="T31">rature compar</text:span><text:span text:style-name="T24">é</text:span><text:span text:style-name="T31">e, sous la direction de Pierre Brunel, Yves Chevrel</text:span><text:span text:style-name="T30">, Paris,</text:span> PUF 1989. <text:a xlink:type="simple" xlink:href="#p.2" text:style-name="Internet_20_link" text:visited-style-name="Visited_20_Internet_20_Link"><text:span text:style-name="T51">Wróć do treści głównej</text:span></text:a><text:span text:style-name="T51">.</text:span></text:p>
      <text:p text:style-name="P12"><text:span text:style-name="T47">Przypis 3</text:span><text:bookmark text:name="Przypis3"/><text:span text:style-name="T47">. </text:span>S. Morawski, <text:span text:style-name="T11">Pojmowanie dzieła sztuki dawniej i dzisiaj</text:span>, w: <text:span text:style-name="T7">Wstęp do historii sztuki</text:span>. Tom 1: <text:span text:style-name="T7">Przedmiot – metodologia – zaw</text:span><text:span text:style-name="T12">ó</text:span><text:span text:style-name="T7">d</text:span>, Warszawa 1973, s. 50. <text:a xlink:type="simple" xlink:href="#p.3" text:style-name="Internet_20_link" text:visited-style-name="Visited_20_Internet_20_Link"><text:span text:style-name="T51">Wróć do treści głównej</text:span></text:a><text:span text:style-name="T51">.</text:span></text:p>
      <text:p text:style-name="P12"><text:span text:style-name="T47">Przypis 4</text:span><text:bookmark text:name="Przypis4"/><text:span text:style-name="T47">. </text:span>K. Piwocki, <text:span text:style-name="T7">Sztuka żywa. Szkice z teorii i metodyki historii sztuki</text:span>, Wrocław–Warszawa–Krak<text:span text:style-name="T47">ó</text:span>w 1970, s. 9. <text:a xlink:type="simple" xlink:href="#p.4" text:style-name="Internet_20_link" text:visited-style-name="Visited_20_Internet_20_Link"><text:span text:style-name="T51">Wróć do treści głównej</text:span></text:a><text:span text:style-name="T51">.</text:span></text:p>
      <text:p text:style-name="P12"><text:span text:style-name="T47">Przypis 5</text:span><text:bookmark text:name="Przypis5"/><text:span text:style-name="T47">. </text:span>E. Kuźma, <text:span text:style-name="T7">Granice por</text:span><text:span text:style-name="T12">ó</text:span><text:span text:style-name="T7">wnywalności poezji z malarstwem i filmem</text:span>, w: <text:span text:style-name="T7">Pogranicza i korespondencje sztuk. </text:span>Studia pod red. T. Cieślikowskiej i J. Sławińskiego, Wrocław 1980, s. 259–260. <text:a xlink:type="simple" xlink:href="#p.5" text:style-name="Internet_20_link" text:visited-style-name="Visited_20_Internet_20_Link"><text:span text:style-name="T51">Wróć do treści głównej</text:span></text:a><text:span text:style-name="T51">.</text:span></text:p>
      <text:p text:style-name="P12">Przypis 6<text:bookmark text:name="Przypis6"/>. S. Morawski, <text:span text:style-name="T11">Pojmowanie dzieła sztuki dawniej i dzisiaj</text:span>, w: <text:span text:style-name="T7">Wstęp do historii sztuki</text:span>. Tom 1: <text:span text:style-name="T7">Przedmiot – metodologia – zaw</text:span><text:span text:style-name="T12">ó</text:span><text:span text:style-name="T7">d</text:span>, Warszawa 1973, s. 60. <text:a xlink:type="simple" xlink:href="#p.6" text:style-name="Internet_20_link" text:visited-style-name="Visited_20_Internet_20_Link"><text:span text:style-name="T51">Wróć do treści głównej</text:span></text:a><text:span text:style-name="T51">.</text:span></text:p>
      <text:p text:style-name="P12">Przypis 7<text:bookmark text:name="Przypis7"/>. K. Piwocki, <text:span text:style-name="T7">Sztuka żywa. Szkice z teorii i metodyki historii sztuki</text:span>, Wrocław–Warszawa–Krak<text:span text:style-name="T47">ó</text:span>w 1970, s. 16. <text:a xlink:type="simple" xlink:href="#p.7" text:style-name="Internet_20_link" text:visited-style-name="Visited_20_Internet_20_Link"><text:span text:style-name="T51">Wróć do treści głównej</text:span></text:a><text:span text:style-name="T51">.</text:span></text:p>
      <text:p text:style-name="P12">Przypis 8<text:bookmark text:name="Przypis8"/>. K. Piwocki, <text:span text:style-name="T7">Sztuka żywa. Szkice z teorii i metodyki historii sztuki</text:span>, Wrocław–Warszawa–Krak<text:span text:style-name="T47">ó</text:span>w 1970, s. 18. <text:a xlink:type="simple" xlink:href="#p.8" text:style-name="Internet_20_link" text:visited-style-name="Visited_20_Internet_20_Link"><text:span text:style-name="T51">Wróć do treści głównej</text:span></text:a><text:span text:style-name="T51">.</text:span></text:p>
      <text:p text:style-name="P12">Przypis 9<text:bookmark text:name="Przypis9"/>. S. Morawski, <text:span text:style-name="T11">Pojmowanie dzieła sztuki dawniej i dzisiaj</text:span>, w: <text:span text:style-name="T7">Wstęp do historii sztuki</text:span>. Tom 1: <text:span text:style-name="T7">Przedmiot – metodologia – zaw</text:span><text:span text:style-name="T12">ó</text:span><text:span text:style-name="T7">d</text:span>, Warszawa 1973, s. 62. <text:a xlink:type="simple" xlink:href="#p.9" text:style-name="Internet_20_link" text:visited-style-name="Visited_20_Internet_20_Link"><text:span text:style-name="T51">Wróć do treści głównej</text:span></text:a><text:span text:style-name="T51">.</text:span></text:p>
      <text:p text:style-name="P12"><text:span text:style-name="T47">Przypis 10</text:span><text:bookmark text:name="Przypis10"/><text:span text:style-name="T47">. </text:span>J. Makota, <text:span text:style-name="T7">Od kontemplacyjnego do partycypacyjnego modelu kultury artystycznej</text:span>, „Estetyka <text:span text:style-name="T7">i Krytyka</text:span>” 2001; por. też: S. Morawski, <text:span text:style-name="T11">Pojmowanie dzieła sztuki dawniej i dzisiaj</text:span>, w: <text:span text:style-name="T7">Wstęp do historii sztuki</text:span>. Tom 1: <text:span text:style-name="T7">Przedmiot – metodologia – zaw</text:span><text:span text:style-name="T12">ó</text:span><text:span text:style-name="T7">d</text:span>, Warszawa 1973, s. 64. <text:a xlink:type="simple" xlink:href="#p.10" text:style-name="Internet_20_link" text:visited-style-name="Visited_20_Internet_20_Link"><text:span text:style-name="T51">Wróć do treści głównej</text:span></text:a><text:span text:style-name="T51">.</text:span></text:p>
      <text:p text:style-name="P12"><text:span text:style-name="T47">Przypis 11</text:span><text:bookmark text:name="Przypis11"/><text:span text:style-name="T47">.</text:span><text:span text:style-name="T42"> E. Kuźma, </text:span><text:span text:style-name="T12">Granice porównywalności poezji z malarstwem i filmem</text:span><text:span text:style-name="T42">, w: </text:span><text:span text:style-name="T12">Pogranicza i korespondencje sztuk</text:span><text:span text:style-name="T42">. Studia pod red. T. Cieślikowskiej i J. Sławińskiego, Wrocław 1980</text:span>; J. Makota, <text:span text:style-name="T7">O klasyfikacji sztuk pięknych. Z badań nad estetyką wsp</text:span><text:span text:style-name="T13">ó</text:span><text:span text:style-name="T7">łczesną</text:span>, Krak<text:span text:style-name="T48">ó</text:span>w 1964. <text:a xlink:type="simple" xlink:href="#p.11" text:style-name="Internet_20_link" text:visited-style-name="Visited_20_Internet_20_Link"><text:span text:style-name="T51">Wróć do treści głównej</text:span></text:a><text:span text:style-name="T51">.</text:span></text:p>
      <text:p text:style-name="P12">Przypis 12<text:bookmark text:name="Przypis12"/>. <text:span text:style-name="T42">E. Kuźma, </text:span><text:span text:style-name="T12">Granice porównywalności poezji z malarstwem i filmem</text:span><text:span text:style-name="T42">, w: </text:span><text:span text:style-name="T12">Pogranicza i korespondencje sztuk</text:span><text:span text:style-name="T42">. Studia pod red. T. Cieślikowskiej i J. Sławińskiego, Wrocław 1980</text:span>, s. 257. <text:a xlink:type="simple" xlink:href="#p.12" text:style-name="Internet_20_link" text:visited-style-name="Visited_20_Internet_20_Link"><text:span text:style-name="T51">Wróć do treści głównej</text:span></text:a><text:span text:style-name="T51">.</text:span></text:p>
      <text:p text:style-name="P12"><text:span text:style-name="T47">Przypis 13</text:span><text:bookmark text:name="Przypis13"/><text:span text:style-name="T47">. </text:span>R. Ingarden, <text:span text:style-name="T7">Przedmowa </text:span>w: J. Makota, <text:span text:style-name="T7">O klasyfikacji sztuk pięknych. Z badań nad estetyką wsp</text:span><text:span text:style-name="T13">ó</text:span><text:span text:style-name="T7">łczesną</text:span>, Krak<text:span text:style-name="T48">ó</text:span>w 1964, s. 7. <text:a xlink:type="simple" xlink:href="#p.13" text:style-name="Internet_20_link" text:visited-style-name="Visited_20_Internet_20_Link"><text:span text:style-name="T51">Wróć do treści głównej</text:span></text:a><text:span text:style-name="T51">.</text:span></text:p>
      <text:p text:style-name="P12">Przypis 14<text:bookmark text:name="Przypis14"/>. J. Makota, <text:span text:style-name="T7">O klasyfikacji sztuk pięknych. Z badań nad estetyką wsp</text:span><text:span text:style-name="T13">ó</text:span><text:span text:style-name="T7">łczesną</text:span>, Krak<text:span text:style-name="T48">ó</text:span>w 1964, s. 38. <text:a xlink:type="simple" xlink:href="#p.14" text:style-name="Internet_20_link" text:visited-style-name="Visited_20_Internet_20_Link"><text:span text:style-name="T51">Wróć do treści głównej</text:span></text:a><text:span text:style-name="T51">.</text:span></text:p>
      <text:p text:style-name="P12"><text:soft-page-break/><text:span text:style-name="T47">Przypis 15</text:span><text:bookmark text:name="Przypis15"/><text:span text:style-name="T47">. </text:span>H. Markiewicz, <text:span text:style-name="T7">Polskie dyskusje o formie i treści</text:span>, w: <text:span text:style-name="T7">Świadomość literatury. Rozprawy i szkice</text:span>, Warszawa 1985, s. 93–127. <text:a xlink:type="simple" xlink:href="#p.15" text:style-name="Internet_20_link" text:visited-style-name="Visited_20_Internet_20_Link"><text:span text:style-name="T51">Wróć do treści głównej</text:span></text:a><text:span text:style-name="T51">.</text:span></text:p>
      <text:p text:style-name="P12"><text:span text:style-name="T47">Przypis 16</text:span><text:bookmark text:name="Przypis16"/><text:span text:style-name="T47">. </text:span>Natomiast „zadanie specyfikacji jej pojęć” należy do teoretyk<text:span text:style-name="T48">ó</text:span>w poszczeg<text:span text:style-name="T48">ó</text:span>lnych sztuk. Zob. S. Morawski, <text:span text:style-name="T7">O realizmie jako kategorii artystycznej</text:span>, „Estetyka”, R. <text:span text:style-name="T48">2</text:span>, 1961, s. 34. <text:a xlink:type="simple" xlink:href="#p.16" text:style-name="Internet_20_link" text:visited-style-name="Visited_20_Internet_20_Link"><text:span text:style-name="T51">Wróć do treści głównej</text:span></text:a><text:span text:style-name="T51">.</text:span></text:p>
      <text:p text:style-name="P12">Przypis 17<text:bookmark text:name="Przypis17"/>. K. Piwocki, <text:span text:style-name="T7">Sztuka żywa. Szkice z teorii i metodyki historii sztuki</text:span>, Wrocław–Warszawa–Krak<text:span text:style-name="T47">ó</text:span>w 1970, s. 3; por. też: H. Markiewicz, <text:span text:style-name="T7">Polskie dyskusje o formie i treści</text:span>, w: <text:span text:style-name="T7">Świadomość literatury. Rozprawy i szkice</text:span>, Warszawa 1985<text:span text:style-name="T40">. </text:span><text:a xlink:type="simple" xlink:href="#p.17" text:style-name="Internet_20_link" text:visited-style-name="Visited_20_Internet_20_Link"><text:span text:style-name="T44">Wróć do treści głównej</text:span></text:a><text:span text:style-name="T44">.</text:span></text:p>
      <text:p text:style-name="P12">Przypis 18<text:bookmark text:name="Przypis18"/>. P. Skubiszewski, <text:span text:style-name="T7">O dw</text:span><text:span text:style-name="T13">ó</text:span><text:span text:style-name="T7">ch sposobach uprawiania historii sztuki</text:span>, „Teksty” 1974, nr 5, s. 75. <text:a xlink:type="simple" xlink:href="#p.18" text:style-name="Internet_20_link" text:visited-style-name="Visited_20_Internet_20_Link"><text:span text:style-name="T51">Wróć do treści głównej</text:span></text:a><text:span text:style-name="T51">.</text:span></text:p>
      <text:p text:style-name="P12"><text:span text:style-name="T47">Przypis 19</text:span><text:bookmark text:name="Przypis19"/><text:span text:style-name="T47">. </text:span>W. Okoń, <text:span text:style-name="T7">Przedmowa</text:span>, w: <text:span text:style-name="T7">Sztuki siostrzane. Malarstwo a literatura w Polsce w drugiej połowie </text:span><text:span text:style-name="T13">19 </text:span><text:span text:style-name="T7">wieku. Wybrane zagadnienia</text:span>, Wrocław 1992, s. 3. <text:a xlink:type="simple" xlink:href="#p.19" text:style-name="Internet_20_link" text:visited-style-name="Visited_20_Internet_20_Link"><text:span text:style-name="T51">Wróć do treści głównej</text:span></text:a><text:span text:style-name="T51">.</text:span></text:p>
      <text:p text:style-name="P12">Przypis 20<text:bookmark text:name="Przypis20"/>. K. Piwocki, <text:span text:style-name="T7">Sztuka żywa. Szkice z teorii i metodyki historii sztuki</text:span>, Wrocław–Warszawa–Krak<text:span text:style-name="T47">ó</text:span>w 1970, s. 19. <text:a xlink:type="simple" xlink:href="#p.20" text:style-name="Internet_20_link" text:visited-style-name="Visited_20_Internet_20_Link"><text:span text:style-name="T51">Wróć do treści głównej</text:span></text:a><text:span text:style-name="T51">.</text:span></text:p>
      <text:p text:style-name="P12">Przypis 21<text:bookmark text:name="Przypis21"/>. K. Piwocki, <text:span text:style-name="T7">Sztuka żywa. Szkice z teorii i metodyki historii sztuki</text:span>, Wrocław–Warszawa–Krak<text:span text:style-name="T47">ó</text:span>w 1970. <text:a xlink:type="simple" xlink:href="#p.21" text:style-name="Internet_20_link" text:visited-style-name="Visited_20_Internet_20_Link"><text:span text:style-name="T51">Wróć do treści głównej</text:span></text:a><text:span text:style-name="T51">.</text:span></text:p>
      <text:p text:style-name="P12">Przypis 22<text:bookmark text:name="Przypis22"/>. R. Ingarden, <text:span text:style-name="T7">Przedmowa</text:span>, w: J. Makota, <text:span text:style-name="T7">O klasyfikacji sztuk pięknych. Z badań nad estetyką wsp</text:span><text:span text:style-name="T13">ó</text:span><text:span text:style-name="T7">łczesną</text:span>, Krak<text:span text:style-name="T48">ó</text:span>w 1964, s. 7. <text:a xlink:type="simple" xlink:href="#p.22" text:style-name="Internet_20_link" text:visited-style-name="Visited_20_Internet_20_Link"><text:span text:style-name="T51">Wróć do treści głównej</text:span></text:a><text:span text:style-name="T51">.</text:span></text:p>
      <text:p text:style-name="P12">Przypis 23<text:bookmark text:name="Przypis23"/>. J. Makota, <text:span text:style-name="T7">O klasyfikacji sztuk pięknych. Z badań nad estetyką wsp</text:span><text:span text:style-name="T13">ó</text:span><text:span text:style-name="T7">łczesną</text:span>, Krak<text:span text:style-name="T48">ó</text:span>w 1964, s. 12. <text:a xlink:type="simple" xlink:href="#p.23" text:style-name="Internet_20_link" text:visited-style-name="Visited_20_Internet_20_Link"><text:span text:style-name="T51">Wróć do treści głównej</text:span></text:a><text:span text:style-name="T51">.</text:span></text:p>
      <text:p text:style-name="P12">Przypis 24<text:bookmark text:name="Przypis24"/>. J. Makota, <text:span text:style-name="T7">O klasyfikacji sztuk pięknych. Z badań nad estetyką wsp</text:span><text:span text:style-name="T13">ó</text:span><text:span text:style-name="T7">łczesną</text:span>, Krak<text:span text:style-name="T48">ó</text:span>w 1964, s. 30. <text:a xlink:type="simple" xlink:href="#p.24" text:style-name="Internet_20_link" text:visited-style-name="Visited_20_Internet_20_Link"><text:span text:style-name="T51">Wróć do treści głównej</text:span></text:a><text:span text:style-name="T51">.</text:span></text:p>
      <text:p text:style-name="P12"><text:span text:style-name="T47">Przypis 25</text:span><text:bookmark text:name="Przypis25"/><text:span text:style-name="T47">. </text:span>A. Małkiewicz, <text:span text:style-name="T7">Historia sztuki na Uniwersytecie Jagiellońskim 1882–2007. </text:span><text:span text:style-name="T33">History of Art at the Jagiellonian University 1882–2007</text:span>, Krak<text:span text:style-name="T48">ó</text:span>w 2007; zob. też: T. Chrzanowski, <text:span text:style-name="T36">Die Lage der Kunstgeschichte in Polen nach dem zweiten Weltkrieg. Versuch eines </text:span><text:span text:style-name="T28">Ü</text:span><text:span text:style-name="T36">berblicks</text:span><text:span text:style-name="T35">, „Kunstchronik”, Jhr. 44, Heft 12, Dezember 1991</text:span>. <text:a xlink:type="simple" xlink:href="#p.25" text:style-name="Internet_20_link" text:visited-style-name="Visited_20_Internet_20_Link"><text:span text:style-name="T51">Wróć do treści głównej</text:span></text:a><text:span text:style-name="T51">.</text:span></text:p>
      <text:p text:style-name="P12">Przypis 26<text:bookmark text:name="Przypis26"/>. <text:span text:style-name="T42">E. Kuźma, </text:span><text:span text:style-name="T12">Granice porównywalności poezji z malarstwem i filmem</text:span><text:span text:style-name="T42">, w: </text:span><text:span text:style-name="T12">Pogranicza i korespondencje sztuk</text:span><text:span text:style-name="T42">. Studia pod red. T. Cieślikowskiej i J. Sławińskiego, Wrocław 1980</text:span>, s. 266. <text:a xlink:type="simple" xlink:href="#p.26" text:style-name="Internet_20_link" text:visited-style-name="Visited_20_Internet_20_Link"><text:span text:style-name="T51">Wróć do treści głównej</text:span></text:a><text:span text:style-name="T51">.</text:span></text:p>
      <text:p text:style-name="P12"><text:span text:style-name="T47">Przypis 27</text:span><text:bookmark text:name="Przypis27"/><text:span text:style-name="T47">. </text:span>J. Białostocki, <text:span text:style-name="T7">Posłowie</text:span>, w: E. Panofsky, <text:span text:style-name="T7">Studia z historii sztuki</text:span>, wybrał, opracował i opatrzył posłowiem Jan Białostocki, Warszawa 1971, s. 388. <text:a xlink:type="simple" xlink:href="#p.27" text:style-name="Internet_20_link" text:visited-style-name="Visited_20_Internet_20_Link"><text:span text:style-name="T51">Wróć do treści głównej</text:span></text:a><text:span text:style-name="T51">.</text:span></text:p>
      <text:p text:style-name="P12"><text:soft-page-break/><text:span text:style-name="T47">Przypis 28</text:span><text:bookmark text:name="Przypis28"/><text:span text:style-name="T47">. </text:span>P. Skubiszewski, <text:span text:style-name="T7">Dzieło sztuki a źr</text:span><text:span text:style-name="T13">ó</text:span><text:span text:style-name="T7">dło historyczne</text:span>, w: <text:span text:style-name="T7">Proces historyczny w literaturze i sztuce</text:span>. <text:span text:style-name="T7">Materiały konferencji naukowej, maj 1965</text:span>, pod red. M. Janion i A. Piorunowej, Warszawa 1967, s. 281. <text:a xlink:type="simple" xlink:href="#p.28" text:style-name="Internet_20_link" text:visited-style-name="Visited_20_Internet_20_Link"><text:span text:style-name="T51">Wróć do treści głównej</text:span></text:a><text:span text:style-name="T51">.</text:span></text:p>
      <text:p text:style-name="P12"><text:span text:style-name="T47">Przypis 29</text:span><text:bookmark text:name="Przypis29"/><text:span text:style-name="T47">. </text:span>M. Porębski, <text:span text:style-name="T7">Przedmowa</text:span>, w: L. Kalinowski, <text:span text:style-name="T18">Speculum Artis</text:span><text:span text:style-name="T7">. Treści dzieła sztuki średniowiecza i renesansu</text:span>, Warszawa 1989, s. 11. <text:a xlink:type="simple" xlink:href="#p.29" text:style-name="Internet_20_link" text:visited-style-name="Visited_20_Internet_20_Link"><text:span text:style-name="T51">Wróć do treści głównej</text:span></text:a><text:span text:style-name="T51">.</text:span></text:p>
      <text:p text:style-name="P12"><text:span text:style-name="T47">Przypis 30</text:span><text:bookmark text:name="Przypis30"/><text:span text:style-name="T47">. </text:span>P. Skubiszewski, <text:span text:style-name="T7">O dw</text:span><text:span text:style-name="T13">ó</text:span><text:span text:style-name="T7">ch sposobach uprawiania historii sztuki</text:span>, w: <text:span text:style-name="T7">Proces historyczny w literaturze i sztuce</text:span>. <text:span text:style-name="T7">Materiały konferencji naukowej, maj 1965</text:span>, pod red. M. Janion i A. Piorunowej, Warszawa 1967, s. 74. <text:a xlink:type="simple" xlink:href="#p.30" text:style-name="Internet_20_link" text:visited-style-name="Visited_20_Internet_20_Link"><text:span text:style-name="T51">Wróć do treści głównej</text:span></text:a><text:span text:style-name="T51">.</text:span></text:p>
      <text:p text:style-name="P12">Przypis 31<text:bookmark text:name="Przypis31"/>. M. Porębski, <text:span text:style-name="T7">Przedmowa</text:span>, w: L. Kalinowski, <text:span text:style-name="T18">Speculum Artis</text:span><text:span text:style-name="T7">. Treści dzieła sztuki średniowiecza i renesansu</text:span>, Warszawa 1989, s. 11. <text:a xlink:type="simple" xlink:href="#p.31" text:style-name="Internet_20_link" text:visited-style-name="Visited_20_Internet_20_Link"><text:span text:style-name="T51">Wróć do treści głównej</text:span></text:a><text:span text:style-name="T51">.</text:span></text:p>
      <text:p text:style-name="P12">Przypis 32<text:bookmark text:name="Przypis32"/>. L. Kalinowski, <text:span text:style-name="T7">Przedmowa od Autora</text:span>, w: L. Kalinowski, <text:span text:style-name="T18">Speculum Artis</text:span><text:span text:style-name="T7">. Treści dzieła sztuki średniowiecza i renesansu</text:span>, Warszawa 1989, s. 8. <text:a xlink:type="simple" xlink:href="#p.32" text:style-name="Internet_20_link" text:visited-style-name="Visited_20_Internet_20_Link"><text:span text:style-name="T51">Wróć do treści głównej</text:span></text:a><text:span text:style-name="T51">.</text:span></text:p>
      <text:p text:style-name="P12">Przypis 33<text:bookmark text:name="Przypis33"/>. Por. przypis 25. <text:a xlink:type="simple" xlink:href="#p.33" text:style-name="Internet_20_link" text:visited-style-name="Visited_20_Internet_20_Link"><text:span text:style-name="T51">Wróć do treści głównej</text:span></text:a><text:span text:style-name="T51">.</text:span></text:p>
      <text:p text:style-name="P12">Przypis 34<text:bookmark text:name="Przypis34"/>.<text:span text:style-name="T40"> T. Chrzanowski, </text:span><text:span text:style-name="T36">Die Lage der Kunstgeschichte in Polen nach dem zweiten Weltkrieg. Versuch eines </text:span><text:span text:style-name="T28">Ü</text:span><text:span text:style-name="T36">berblicks</text:span><text:span text:style-name="T37">, „Kunstchronik”, Jhr. 44, Heft 12, Dezember 1991</text:span>, s. 683 [tłum. moje – G.K.]. <text:a xlink:type="simple" xlink:href="#p.34" text:style-name="Internet_20_link" text:visited-style-name="Visited_20_Internet_20_Link"><text:span text:style-name="T51">Wróć do treści głównej</text:span></text:a><text:span text:style-name="T51">.</text:span></text:p>
      <text:p text:style-name="P12">Przypis 35<text:bookmark text:name="Przypis35"/>. S. Morawski, <text:span text:style-name="T7">O realizmie jako kategorii artystycznej</text:span>, „Estetyka”, R. <text:span text:style-name="T48">2</text:span>, 1961, s. 33–35. <text:a xlink:type="simple" xlink:href="#p.35" text:style-name="Internet_20_link" text:visited-style-name="Visited_20_Internet_20_Link"><text:span text:style-name="T51">Wróć do treści głównej</text:span></text:a><text:span text:style-name="T51">.</text:span></text:p>
      <text:p text:style-name="P12">Przypis 36<text:bookmark text:name="Przypis36"/>. S. Morawski, <text:span text:style-name="T7">O realizmie jako kategorii artystycznej</text:span>, „Estetyka”, R. <text:span text:style-name="T48">2</text:span>, 1961, s. 34–35. <text:a xlink:type="simple" xlink:href="#p.36" text:style-name="Internet_20_link" text:visited-style-name="Visited_20_Internet_20_Link"><text:span text:style-name="T51">Wróć do treści głównej</text:span></text:a><text:span text:style-name="T51">.</text:span></text:p>
      <text:p text:style-name="P12">Przypis 37<text:bookmark text:name="Przypis37"/>. P. Skubiszewski, <text:span text:style-name="T7">O dw</text:span><text:span text:style-name="T13">ó</text:span><text:span text:style-name="T7">ch sposobach uprawiania historii sztuki</text:span>, w: <text:span text:style-name="T7">Proces historyczny w literaturze i sztuce</text:span>. <text:span text:style-name="T7">Materiały konferencji naukowej, maj 1965</text:span>, pod red. M. Janion i A. Piorunowej, Warszawa 1967, s. 291. <text:a xlink:type="simple" xlink:href="#p.37" text:style-name="Internet_20_link" text:visited-style-name="Visited_20_Internet_20_Link"><text:span text:style-name="T51">Wróć do treści głównej</text:span></text:a><text:span text:style-name="T51">.</text:span></text:p>
      <text:p text:style-name="P12">Przypis 38<text:bookmark text:name="Przypis38"/>. P. Skubiszewski, <text:span text:style-name="T7">O dw</text:span><text:span text:style-name="T13">ó</text:span><text:span text:style-name="T7">ch sposobach uprawiania historii sztuki</text:span>, w: <text:span text:style-name="T7">Proces historyczny w literaturze i sztuce</text:span>. <text:span text:style-name="T7">Materiały konferencji naukowej, maj 1965</text:span>, pod red. M. Janion i A. Piorunowej, Warszawa 1967, s. 291–296. <text:a xlink:type="simple" xlink:href="#p.38" text:style-name="Internet_20_link" text:visited-style-name="Visited_20_Internet_20_Link"><text:span text:style-name="T51">Wróć do treści głównej</text:span></text:a><text:span text:style-name="T51">.</text:span></text:p>
      <text:p text:style-name="P12"><text:span text:style-name="T47">Przypis 39</text:span><text:bookmark text:name="Przypis39"/><text:span text:style-name="T47">. </text:span>Zob. zwł. tom <text:span text:style-name="T7">Sztuka i wartość</text:span>, <text:span text:style-name="T7">Materiały </text:span><text:span text:style-name="T13">11</text:span><text:span text:style-name="T7"> Sympozjum Metodologicznego Stowarzyszenia Historyk</text:span><text:span text:style-name="T13">ó</text:span><text:span text:style-name="T7">w Sztuki</text:span>, red. M. Poprzęcka, Warszawa 1988. <text:a xlink:type="simple" xlink:href="#p.39" text:style-name="Internet_20_link" text:visited-style-name="Visited_20_Internet_20_Link"><text:span text:style-name="T51">Wróć do treści głównej</text:span></text:a><text:span text:style-name="T51">.</text:span></text:p>
      <text:p text:style-name="P12"><text:span text:style-name="T47">Przypis 40</text:span><text:bookmark text:name="Przypis40"/><text:span text:style-name="T47">. </text:span>W. Okoń, <text:span text:style-name="T7">Sztuki siostrzane. Malarstwo a literatura w Polsce w drugiej połowie </text:span><text:span text:style-name="T13">19</text:span><text:span text:style-name="T7"> wieku. Wybrane zagadnienia</text:span>, Wrocław 1992, s. 9. <text:a xlink:type="simple" xlink:href="#p.40" text:style-name="Internet_20_link" text:visited-style-name="Visited_20_Internet_20_Link"><text:span text:style-name="T51">Wróć do treści głównej</text:span></text:a><text:span text:style-name="T51">.</text:span></text:p>
      <text:p text:style-name="P12">Przypis 41<text:bookmark text:name="Przypis41"/>. P. Skubiszewski, <text:span text:style-name="T7">Dzieło sztuki a źr</text:span><text:span text:style-name="T13">ó</text:span><text:span text:style-name="T7">dło historyczne</text:span>, w: <text:span text:style-name="T7">Proces historyczny w literaturze i sztuce</text:span>. <text:span text:style-name="T7">Materiały konferencji naukowej, maj 1965</text:span>, pod red. M. Janion i A. Piorunowej, Warszawa 1967, s. 291. <text:a xlink:type="simple" xlink:href="#p.41" text:style-name="Internet_20_link" text:visited-style-name="Visited_20_Internet_20_Link"><text:span text:style-name="T51">Wróć do treści głównej</text:span></text:a><text:span text:style-name="T51">.</text:span></text:p>
      <text:p text:style-name="P12"><text:soft-page-break/>Przypis 42<text:bookmark text:name="Przypis42"/>. J. Białostocki, <text:span text:style-name="T7">Posłowie</text:span>, w: E. Panofsky, <text:span text:style-name="T7">Studia z historii sztuki</text:span>, wybrał, opracował i opatrzył posłowiem Jan Białostocki, Warszawa 1971, s. 400. <text:a xlink:type="simple" xlink:href="#p.42" text:style-name="Internet_20_link" text:visited-style-name="Visited_20_Internet_20_Link"><text:span text:style-name="T51">Wróć do treści głównej</text:span></text:a><text:span text:style-name="T51">.</text:span></text:p>
      <text:p text:style-name="P12">Przypis 43<text:bookmark text:name="Przypis43"/>. P. Skubiszewski, <text:span text:style-name="T7">Dzieło sztuki a źr</text:span><text:span text:style-name="T13">ó</text:span><text:span text:style-name="T7">dło historyczne</text:span>, w: <text:span text:style-name="T7">Proces historyczny w literaturze i sztuce</text:span>. <text:span text:style-name="T7">Materiały konferencji naukowej, maj 1965</text:span>, pod red. M. Janion i A. Piorunowej, Warszawa 1967, s. 285. <text:a xlink:type="simple" xlink:href="#p.43" text:style-name="Internet_20_link" text:visited-style-name="Visited_20_Internet_20_Link"><text:span text:style-name="T51">Wróć do treści głównej</text:span></text:a><text:span text:style-name="T51">.</text:span></text:p>
      <text:p text:style-name="P12">Przypis 44<text:bookmark text:name="Przypis44"/>. P. Skubiszewski, <text:span text:style-name="T7">Dzieło sztuki a źr</text:span><text:span text:style-name="T13">ó</text:span><text:span text:style-name="T7">dło historyczne</text:span>, w: <text:span text:style-name="T7">Proces historyczny w literaturze i sztuce</text:span>. <text:span text:style-name="T7">Materiały konferencji naukowej, maj 1965</text:span>, pod red. M. Janion i A. Piorunowej, Warszawa 1967, s. 285. <text:a xlink:type="simple" xlink:href="#p.44" text:style-name="Internet_20_link" text:visited-style-name="Visited_20_Internet_20_Link"><text:span text:style-name="T51">Wróć do treści głównej</text:span></text:a><text:span text:style-name="T51">.</text:span></text:p>
      <text:p text:style-name="P12">Przypis 45<text:bookmark text:name="Przypis45"/>. J. Jarzębski, <text:span text:style-name="T7">Po co Panofsky?</text:span>, „Teksty” 1974, nr 5, s. 86–97. <text:a xlink:type="simple" xlink:href="#p.45" text:style-name="Internet_20_link" text:visited-style-name="Visited_20_Internet_20_Link"><text:span text:style-name="T51">Wróć do treści głównej</text:span></text:a><text:span text:style-name="T51">.</text:span></text:p>
      <text:p text:style-name="P12">Przypis 46<text:bookmark text:name="Przypis46"/>. J. Białostocki, <text:span text:style-name="T7">Posłowie</text:span>, w: E. Panofsky, <text:span text:style-name="T7">Studia z historii sztuki</text:span>, wybrał, opracował i opatrzył posłowiem Jan Białostocki, Warszawa 1971, s. 413. <text:a xlink:type="simple" xlink:href="#p.46" text:style-name="Internet_20_link" text:visited-style-name="Visited_20_Internet_20_Link"><text:span text:style-name="T51">Wróć do treści głównej</text:span></text:a><text:span text:style-name="T51">.</text:span></text:p>
      <text:p text:style-name="P12">Przypis 47<text:bookmark text:name="Przypis47"/>. K. Piwocki, <text:span text:style-name="T7">Sztuka żywa. Szkice z teorii i metodyki historii sztuki</text:span>, Wrocław–Warszawa–Krak<text:span text:style-name="T47">ó</text:span>w 1970, s. 19–20. <text:a xlink:type="simple" xlink:href="#p.47" text:style-name="Internet_20_link" text:visited-style-name="Visited_20_Internet_20_Link"><text:span text:style-name="T51">Wróć do treści głównej</text:span></text:a><text:span text:style-name="T51">.</text:span></text:p>
      <text:p text:style-name="P12">Przypis 48<text:bookmark text:name="Przypis48"/>.<text:span text:style-name="T40"> S. Morawski, </text:span><text:span text:style-name="T7">O realizmie jako kategorii artystycznej</text:span><text:span text:style-name="T40">, „Estetyka”, R. </text:span><text:span text:style-name="T43">2</text:span><text:span text:style-name="T40">, 1961</text:span>, zwł. s. 31. <text:a xlink:type="simple" xlink:href="#p.48" text:style-name="Internet_20_link" text:visited-style-name="Visited_20_Internet_20_Link"><text:span text:style-name="T51">Wróć do treści głównej</text:span></text:a><text:span text:style-name="T51">.</text:span></text:p>
      <text:p text:style-name="P12"><text:span text:style-name="T47">Przypis 49</text:span><text:bookmark text:name="Przypis49"/><text:span text:style-name="T47">. </text:span>Zob. M. Bryl, <text:span text:style-name="T7">Momentalność albo procesualność. Przyczynek do problemu „czasu przedstawionego”</text:span>, w: <text:span text:style-name="T7">Mowa i moc obraz</text:span><text:span text:style-name="T14">ó</text:span><text:span text:style-name="T7">w. Prace dedykowane Profesor Marii Poprzęckiej</text:span>, Warszawa 2005. <text:a xlink:type="simple" xlink:href="#p.49" text:style-name="Internet_20_link" text:visited-style-name="Visited_20_Internet_20_Link"><text:span text:style-name="T51">Wróć do treści głównej</text:span></text:a><text:span text:style-name="T51">.</text:span></text:p>
      <text:p text:style-name="P12">Przypis 50<text:bookmark text:name="Przypis50"/>. Jak np. Rosalind Knauss; por. M. Bryl, <text:span text:style-name="T7">Momentalność albo procesualność. Przyczynek do problemu „czasu przedstawionego”</text:span>, w: <text:span text:style-name="T7">Mowa i moc obraz</text:span><text:span text:style-name="T14">ó</text:span><text:span text:style-name="T7">w. Prace dedykowane Profesor Marii Poprzęckiej</text:span>, Warszawa 2005, s. 17. <text:a xlink:type="simple" xlink:href="#p.50" text:style-name="Internet_20_link" text:visited-style-name="Visited_20_Internet_20_Link"><text:span text:style-name="T51">Wróć do treści głównej</text:span></text:a><text:span text:style-name="T51">.</text:span></text:p>
      <text:p text:style-name="P12"><text:span text:style-name="T47">Przypis 51</text:span><text:bookmark text:name="Przypis51"/><text:span text:style-name="T47">. </text:span>M. Gołaszewska, <text:span text:style-name="T7">Problem eksplikacji artystycznej</text:span>, „Studia Estetyczne”, Warszawa 1965, t. 2. <text:a xlink:type="simple" xlink:href="#p.51" text:style-name="Internet_20_link" text:visited-style-name="Visited_20_Internet_20_Link"><text:span text:style-name="T51">Wróć do treści głównej</text:span></text:a><text:span text:style-name="T51">.</text:span></text:p>
      <text:p text:style-name="P12">Przypis 52<text:bookmark text:name="Przypis52"/>. M. Porębski, <text:span text:style-name="T7">Ikonosfera</text:span>, Warszawa 1972. <text:a xlink:type="simple" xlink:href="#p.52" text:style-name="Internet_20_link" text:visited-style-name="Visited_20_Internet_20_Link"><text:span text:style-name="T51">Wróć do treści głównej</text:span></text:a><text:span text:style-name="T51">.</text:span></text:p>
      <text:p text:style-name="P12"><text:span text:style-name="T47">Przypis 53</text:span><text:bookmark text:name="Przypis53"/><text:span text:style-name="T47">. </text:span>Zob. <text:span text:style-name="T7">Dwudziestowieczna ikonosfera w literaturach europejskich</text:span>, red. B. Tokarz, Katowice 2002. <text:a xlink:type="simple" xlink:href="#p.53" text:style-name="Internet_20_link" text:visited-style-name="Visited_20_Internet_20_Link"><text:span text:style-name="T51">Wróć do treści głównej</text:span></text:a><text:span text:style-name="T51">.</text:span></text:p>
      <text:p text:style-name="P12"><text:span text:style-name="T47">Przypis 54</text:span><text:bookmark text:name="Przypis54"/><text:span text:style-name="T47">. </text:span>Zob. A. Dziadek, <text:span text:style-name="T7">Obrazy i wiersze. Z zagadnień interferencji sztuk w polskiej poezji wsp</text:span><text:span text:style-name="T14">ó</text:span><text:span text:style-name="T7">łczesnej</text:span>, Katowice 2004; A. Dziadek, <text:span text:style-name="T7">Relacja obraz – tekst. Pr</text:span><text:span text:style-name="T14">ó</text:span><text:span text:style-name="T7">ba charakterystyki typologicznej</text:span>, w: <text:span text:style-name="T7">Dwudziestowieczna ikonosfera w literaturach europejskich</text:span>, red. B. Tokarz, Katowice 2002. <text:a xlink:type="simple" xlink:href="#p.54" text:style-name="Internet_20_link" text:visited-style-name="Visited_20_Internet_20_Link"><text:span text:style-name="T51">Wróć do treści głównej</text:span></text:a><text:span text:style-name="T51">.</text:span></text:p>
      <text:p text:style-name="P12"><text:soft-page-break/><text:span text:style-name="T47">Przypis 55</text:span><text:bookmark text:name="Przypis55"/><text:span text:style-name="T47">. </text:span>S. Wysłouch, <text:span text:style-name="T7">Ekfraza czy przekład intersemiotyczny?</text:span>, w: <text:span text:style-name="T7">Od tematu do rematu. Przechadzki z Balcerzanem</text:span>, red. T. Mizerkiewicz, A. Stankowska, Poznań 2007, s. 497 i n. <text:a xlink:type="simple" xlink:href="#p.55" text:style-name="Internet_20_link" text:visited-style-name="Visited_20_Internet_20_Link"><text:span text:style-name="T51">Wróć do treści głównej</text:span></text:a><text:span text:style-name="T51">.</text:span></text:p>
      <text:p text:style-name="P12">Przypis 56<text:bookmark text:name="Przypis56"/>. Zob. J. Ziomek, <text:span text:style-name="T7">O wsp</text:span><text:span text:style-name="T14">ó</text:span><text:span text:style-name="T7">łczesności retoryki</text:span>, w: J. Ziomek, <text:span text:style-name="T7">Prace ostatnie</text:span>, Warszawa 1994. <text:a xlink:type="simple" xlink:href="#p.56" text:style-name="Internet_20_link" text:visited-style-name="Visited_20_Internet_20_Link"><text:span text:style-name="T51">Wróć do treści głównej</text:span></text:a><text:span text:style-name="T51">.</text:span></text:p>
      <text:p text:style-name="P12">Przypis 57<text:bookmark text:name="Przypis57"/>. Por. przypis 55. <text:a xlink:type="simple" xlink:href="#p.57" text:style-name="Internet_20_link" text:visited-style-name="Visited_20_Internet_20_Link"><text:span text:style-name="T51">Wróć do treści głównej</text:span></text:a><text:span text:style-name="T51">.</text:span></text:p>
      <text:p text:style-name="P12"><text:span text:style-name="T47">Przypis 58</text:span><text:bookmark text:name="Przypis58"/><text:span text:style-name="T47">. </text:span>Tego drugiego terminu używa A. Dziadek, chcąc osłabić kwalifikację gatunkotw<text:span text:style-name="T49">ó</text:span>rczą ekfrazy; por. S. Wysłouch, <text:span text:style-name="T7">Ekfraza czy przekład intersemiotyczny?</text:span>, w: <text:span text:style-name="T7">Od tematu do rematu. Przechadzki z Balcerzanem</text:span>, red. T. Mizerkiewicz, A. Stankowska, Poznań 2007, s. 503. <text:a xlink:type="simple" xlink:href="#p.58" text:style-name="Internet_20_link" text:visited-style-name="Visited_20_Internet_20_Link"><text:span text:style-name="T51">Wróć do treści głównej</text:span></text:a><text:span text:style-name="T51">.</text:span></text:p>
      <text:p text:style-name="P12"><text:span text:style-name="T47">Przypis 59</text:span><text:bookmark text:name="Przypis59"/><text:span text:style-name="T47">. </text:span>Zob. M.P. Markowski,<text:span text:style-name="T17"> </text:span><text:span text:style-name="T18">Ekphrasis.</text:span><text:span text:style-name="T7"> Uwagi bibliograficzne z dołączeniem kr</text:span><text:span text:style-name="T14">ó</text:span><text:span text:style-name="T7">tkiego komentarza</text:span>, „Pamiętnik Literacki” 1999, z. 2, s. 229–236. <text:a xlink:type="simple" xlink:href="#p.59" text:style-name="Internet_20_link" text:visited-style-name="Visited_20_Internet_20_Link"><text:span text:style-name="T51">Wróć do treści głównej</text:span></text:a><text:span text:style-name="T51">.</text:span></text:p>
      <text:p text:style-name="P12"><text:span text:style-name="T47">Przypis 60</text:span><text:bookmark text:name="Przypis60"/><text:span text:style-name="T47">. </text:span>Por. przypis 49. Także spostrzeżenia W. Juszczaka o epifaniczności w odbiorze dzieła sztuki <text:span text:style-name="T7">(„Nic wątlejszego nad krzemień i diament”</text:span>, w: <text:span text:style-name="T7">Twarzą w twarz z obrazem</text:span>. Materiały Seminarium Metodologicznego Stowarzyszenia Historyk<text:span text:style-name="T49">ó</text:span>w Sztuki, Niebor<text:span text:style-name="T49">ó</text:span>w 21–24 października 2002, pod red. M. Poprzęckiej, Warszawa 2003) okazują się w ostatnich latach inspirujące dla komparatyst<text:span text:style-name="T49">ó</text:span>w. <text:a xlink:type="simple" xlink:href="#p.60" text:style-name="Internet_20_link" text:visited-style-name="Visited_20_Internet_20_Link"><text:span text:style-name="T51">Wróć do treści głównej</text:span></text:a><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14"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72cm"/>
    </style:style>
    <style:style style:name="Pa16"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19cm"/>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A6" style:family="text">
      <style:text-properties fo:color="#000000" style:font-name="Cambria" fo:font-family="Cambria" style:font-family-generic="roman" style:font-pitch="variable" fo:font-size="5.5pt" style:font-size-asian="5.5pt"/>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19:55:57.462000000</meta:creation-date>
    <dc:date>2021-03-17T08:20:41.229000000</dc:date>
    <meta:editing-duration>PT14M30S</meta:editing-duration>
    <meta:editing-cycles>3</meta:editing-cycles>
    <meta:generator>LibreOffice/6.2.0.3$Windows_x86 LibreOffice_project/98c6a8a1c6c7b144ce3cc729e34964b47ce25d62</meta:generator>
    <meta:document-statistic meta:table-count="0" meta:image-count="0" meta:object-count="0" meta:page-count="24" meta:paragraph-count="245" meta:word-count="7678" meta:character-count="57546" meta:non-whitespace-character-count="50036"/>
  </office:meta>
</office:document-meta>
</file>