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ce style:name="Courier New" svg:font-family="'Courier New'"/>
    <style:font-face style:name="Times New Roman" svg:font-family="'Times New Roman'"/>
    <style:font-face style:name="Arial2" svg:font-family="Arial" style:font-family-generic="swiss"/>
    <style:font-face style:name="Arial1" svg:font-family="Arial" style:font-family-generic="roman" style:font-pitch="variable"/>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style:text-properties fo:font-size="1pt" style:font-size-asian="1pt" style:font-size-complex="1pt"/>
    </style:style>
    <style:style style:name="P2" style:family="paragraph" style:parent-style-name="Tekst_20_treści" style:master-page-name="">
      <style:paragraph-properties fo:margin-left="0cm" fo:margin-right="0cm" fo:line-height="150%" fo:text-align="start" style:justify-single-word="false" fo:text-indent="0cm" style:auto-text-indent="false" style:page-number="auto"/>
    </style:style>
    <style:style style:name="P3" style:family="paragraph" style:parent-style-name="Tekst_20_treści" style:master-page-name="">
      <style:paragraph-properties fo:margin-left="0cm" fo:margin-right="0cm" fo:line-height="150%" fo:text-align="start" style:justify-single-word="false" fo:text-indent="0cm" style:auto-text-indent="false" style:page-number="auto"/>
      <style:text-properties officeooo:paragraph-rsid="00034f93"/>
    </style:style>
    <style:style style:name="P4" style:family="paragraph" style:parent-style-name="Tekst_20_treści" style:master-page-name="">
      <style:paragraph-properties fo:margin-left="0cm" fo:margin-right="0cm" fo:line-height="150%" fo:text-align="start" style:justify-single-word="false" fo:text-indent="0cm" style:auto-text-indent="false" style:page-number="auto"/>
      <style:text-properties officeooo:paragraph-rsid="0004c167"/>
    </style:style>
    <style:style style:name="P5" style:family="paragraph" style:parent-style-name="Tekst_20_treści" style:master-page-name="">
      <style:paragraph-properties fo:margin-left="0cm" fo:margin-right="0cm" fo:line-height="150%" fo:text-align="start" style:justify-single-word="false" fo:text-indent="0cm" style:auto-text-indent="false" style:page-number="auto"/>
      <style:text-properties officeooo:paragraph-rsid="00058ed6"/>
    </style:style>
    <style:style style:name="P6" style:family="paragraph" style:parent-style-name="Tekst_20_treści" style:master-page-name="">
      <style:paragraph-properties fo:margin-left="0cm" fo:margin-right="0cm" fo:line-height="150%" fo:text-align="start" style:justify-single-word="false" fo:text-indent="0cm" style:auto-text-indent="false" style:page-number="auto">
        <style:tab-stops>
          <style:tab-stop style:position="0.764cm"/>
        </style:tab-stops>
      </style:paragraph-properties>
    </style:style>
    <style:style style:name="P7" style:family="paragraph" style:parent-style-name="Tekst_20_treści_20__28_2_29_" style:master-page-name="">
      <style:paragraph-properties fo:margin-left="0cm" fo:margin-right="0cm" fo:line-height="150%" fo:text-align="start" style:justify-single-word="false" fo:text-indent="0cm" style:auto-text-indent="false" style:page-number="auto"/>
    </style:style>
    <style:style style:name="P8" style:family="paragraph" style:parent-style-name="Tekst_20_treści_20__28_2_29_" style:master-page-name="">
      <loext:graphic-properties draw:fill="solid" draw:fill-color="#ffffff" draw:opacity="100%"/>
      <style:paragraph-properties fo:margin-left="0cm" fo:margin-right="0cm" fo:line-height="150%" fo:text-align="start" style:justify-single-word="false" fo:text-indent="0cm" style:auto-text-indent="false" style:page-number="auto" fo:background-color="#ffffff"/>
    </style:style>
    <style:style style:name="P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34f93"/>
    </style:style>
    <style:style style:name="P1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9e2df"/>
    </style:style>
    <style:style style:name="P11" style:family="paragraph" style:parent-style-name="Tekst_20_treści">
      <loext:graphic-properties draw:fill="solid" draw:fill-color="#ffffff"/>
      <style:paragraph-properties fo:margin-left="0cm" fo:margin-right="0cm" fo:margin-top="0cm" fo:margin-bottom="0cm" loext:contextual-spacing="false" fo:line-height="150%" fo:text-align="justify" style:justify-single-word="false" fo:orphans="0" fo:widows="0" fo:text-indent="0cm" style:auto-text-indent="false" fo:background-color="#ffffff" style:writing-mode="lr-tb">
        <style:tab-stops>
          <style:tab-stop style:position="6.793cm"/>
        </style:tab-stops>
      </style:paragraph-properties>
      <style:text-properties style:font-name="Arial" fo:font-size="12pt" fo:font-weight="normal" officeooo:rsid="012347cd" officeooo:paragraph-rsid="0009c361" style:font-size-asian="12pt" style:font-weight-asian="normal" style:font-name-complex="Garamond" style:font-size-complex="12pt" style:font-weight-complex="normal"/>
    </style:style>
    <style:style style:name="P12" style:family="paragraph" style:parent-style-name="Quotations">
      <style:paragraph-properties fo:margin-left="0cm" fo:margin-right="0cm" fo:margin-top="0cm" fo:margin-bottom="0cm" loext:contextual-spacing="false" fo:line-height="150%" fo:text-indent="0cm" style:auto-text-indent="false"/>
    </style:style>
    <style:style style:name="P13" style:family="paragraph" style:parent-style-name="Quotations">
      <style:paragraph-properties fo:margin-left="0cm" fo:margin-right="0cm" fo:margin-top="0cm" fo:margin-bottom="0cm" loext:contextual-spacing="false" fo:line-height="150%" fo:text-indent="0cm" style:auto-text-indent="false"/>
      <style:text-properties officeooo:paragraph-rsid="0004c167"/>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09e2df"/>
    </style:style>
    <style:style style:name="P15" style:family="paragraph" style:parent-style-name="Tekst_20_treści">
      <style:paragraph-properties fo:margin-left="0cm" fo:margin-right="0cm" fo:line-height="150%" fo:text-align="start" style:justify-single-word="false" fo:text-indent="0cm" style:auto-text-indent="false"/>
    </style:style>
    <style:style style:name="P16" style:family="paragraph" style:parent-style-name="Tekst_20_treści">
      <style:paragraph-properties fo:margin-left="0cm" fo:margin-right="0cm" fo:line-height="150%" fo:text-align="start" style:justify-single-word="false" fo:text-indent="0cm" style:auto-text-indent="false"/>
      <style:text-properties officeooo:paragraph-rsid="0001618f"/>
    </style:style>
    <style:style style:name="P17" style:family="paragraph" style:parent-style-name="Tekst_20_treści">
      <style:paragraph-properties fo:margin-left="0cm" fo:margin-right="0cm" fo:line-height="150%" fo:text-align="start" style:justify-single-word="false" fo:text-indent="0cm" style:auto-text-indent="false"/>
      <style:text-properties officeooo:paragraph-rsid="00034f93"/>
    </style:style>
    <style:style style:name="P18" style:family="paragraph" style:parent-style-name="Tekst_20_treści">
      <style:paragraph-properties fo:margin-left="0cm" fo:margin-right="0cm" fo:line-height="150%" fo:text-align="start" style:justify-single-word="false" fo:text-indent="0cm" style:auto-text-indent="false"/>
      <style:text-properties officeooo:paragraph-rsid="0004c167"/>
    </style:style>
    <style:style style:name="P19" style:family="paragraph" style:parent-style-name="Tekst_20_treści">
      <style:paragraph-properties fo:margin-left="0cm" fo:margin-right="0cm" fo:line-height="150%" fo:text-align="start" style:justify-single-word="false" fo:text-indent="0cm" style:auto-text-indent="false"/>
      <style:text-properties officeooo:paragraph-rsid="00058ed6"/>
    </style:style>
    <style:style style:name="P20" style:family="paragraph" style:parent-style-name="Tekst_20_treści">
      <loext:graphic-properties draw:fill="solid" draw:fill-color="#ffffff"/>
      <style:paragraph-properties fo:margin-left="0cm" fo:margin-right="0cm" fo:line-height="150%" fo:text-align="justify" style:justify-single-word="false" fo:orphans="0" fo:widows="0" fo:text-indent="0cm" style:auto-text-indent="false" fo:background-color="#ffffff" style:writing-mode="lr-tb"/>
      <style:text-properties style:font-name="Arial1" fo:font-size="12pt" officeooo:paragraph-rsid="0009c361" style:font-size-asian="12pt" style:font-name-complex="Arial4" style:font-size-complex="12pt"/>
    </style:style>
    <style:style style:name="P21" style:family="paragraph" style:parent-style-name="Tekst_20_treści_20__28_2_29_">
      <style:paragraph-properties fo:margin-left="0cm" fo:margin-right="0cm" fo:line-height="150%" fo:text-align="start" style:justify-single-word="false" fo:text-indent="0cm" style:auto-text-indent="false"/>
    </style:style>
    <style:style style:name="P22" style:family="paragraph" style:parent-style-name="Tekst_20_treści_20__28_2_29_">
      <style:paragraph-properties fo:margin-left="0cm" fo:margin-right="0cm" fo:line-height="150%" fo:text-align="start" style:justify-single-word="false" fo:text-indent="0cm" style:auto-text-indent="false"/>
      <style:text-properties officeooo:paragraph-rsid="0004c167"/>
    </style:style>
    <style:style style:name="P23" style:family="paragraph" style:parent-style-name="Tekst_20_treści_20__28_2_29_">
      <loext:graphic-properties draw:fill="solid" draw:fill-color="#ffffff" draw:opacity="100%"/>
      <style:paragraph-properties fo:margin-left="0cm" fo:margin-right="0cm" fo:line-height="150%" fo:text-align="start" style:justify-single-word="false" fo:text-indent="0cm" style:auto-text-indent="false" fo:background-color="#ffffff"/>
    </style:style>
    <style:style style:name="P24" style:family="paragraph" style:parent-style-name="Standard">
      <loext:graphic-properties draw:fill="solid" draw:fill-color="#ffffff" draw:opacity="100%"/>
      <style:paragraph-properties fo:margin-left="0cm" fo:margin-right="0cm" fo:line-height="150%" fo:text-align="start" style:justify-single-word="false" fo:text-indent="0cm" style:auto-text-indent="false" fo:background-color="#ffffff"/>
      <style:text-properties style:font-name="Arial" fo:font-size="12pt" officeooo:paragraph-rsid="00058ed6" style:font-size-asian="12pt" style:font-size-complex="12pt"/>
    </style:style>
    <style:style style:name="P25" style:family="paragraph" style:parent-style-name="Standard">
      <loext:graphic-properties draw:fill="solid" draw:fill-color="#ffffff" draw:opacity="100%"/>
      <style:paragraph-properties fo:margin-left="0cm" fo:margin-right="0cm" fo:line-height="150%" fo:text-align="start" style:justify-single-word="false" fo:text-indent="0cm" style:auto-text-indent="false" fo:background-color="#ffffff"/>
      <style:text-properties style:font-name="Arial" fo:font-size="12pt" officeooo:rsid="00058ed6" officeooo:paragraph-rsid="00073cad" style:font-size-asian="12pt" style:font-size-complex="12pt"/>
    </style:style>
    <style:style style:name="P26" style:family="paragraph" style:parent-style-name="Standard">
      <loext:graphic-properties draw:fill="solid" draw:fill-color="#ffffff" draw:opacity="100%"/>
      <style:paragraph-properties fo:margin-left="0cm" fo:margin-right="0cm" fo:line-height="150%" fo:text-align="start" style:justify-single-word="false" fo:text-indent="0cm" style:auto-text-indent="false" fo:background-color="#ffffff"/>
      <style:text-properties style:font-name="Arial" fo:font-size="12pt" officeooo:rsid="00058ed6" officeooo:paragraph-rsid="0007c3f9" style:font-size-asian="12pt" style:font-size-complex="12pt"/>
    </style:style>
    <style:style style:name="P27" style:family="paragraph" style:parent-style-name="Standard">
      <loext:graphic-properties draw:fill="solid" draw:fill-color="#ffffff" draw:opacity="100%"/>
      <style:paragraph-properties fo:margin-left="0cm" fo:margin-right="0cm" fo:line-height="150%" fo:text-align="start" style:justify-single-word="false" fo:text-indent="0cm" style:auto-text-indent="false" fo:background-color="#ffffff"/>
      <style:text-properties style:font-name="Arial" fo:font-size="12pt" officeooo:rsid="00058ed6" officeooo:paragraph-rsid="0009c361" style:font-size-asian="12pt" style:font-size-complex="12pt"/>
    </style:style>
    <style:style style:name="P28" style:family="paragraph" style:parent-style-name="Tekst_20_treści_20__28_2_29_">
      <style:paragraph-properties fo:margin-left="0cm" fo:margin-right="0cm" fo:line-height="150%" fo:text-align="start" style:justify-single-word="false" fo:text-indent="0.635cm" style:auto-text-indent="false"/>
    </style:style>
    <style:style style:name="P29" style:family="paragraph" style:parent-style-name="Tekst_20_treści_20__28_2_29_">
      <style:paragraph-properties fo:margin-left="0.635cm" fo:margin-right="0cm" fo:line-height="150%" fo:text-align="start" style:justify-single-word="false" fo:text-indent="-0.635cm" style:auto-text-indent="false"/>
    </style:style>
    <style:style style:name="P30" style:family="paragraph" style:parent-style-name="Nagłówek_20__23_1" style:master-page-name="">
      <style:paragraph-properties fo:margin-left="0cm" fo:margin-right="0cm" fo:line-height="150%" fo:text-align="start" style:justify-single-word="false" fo:keep-together="always" fo:text-indent="0cm" style:auto-text-indent="false" style:page-number="auto" fo:keep-with-next="always"/>
    </style:style>
    <style:style style:name="P31" style:family="paragraph" style:parent-style-name="Standard">
      <loext:graphic-properties draw:fill="solid" draw:fill-color="#ffffff" draw:opacity="100%"/>
      <style:paragraph-properties fo:margin-left="0cm" fo:margin-right="0cm" fo:line-height="150%" fo:text-align="start" style:justify-single-word="false" fo:text-indent="0cm" style:auto-text-indent="false" fo:background-color="#ffffff"/>
      <style:text-properties style:font-name="Arial" fo:font-size="12pt" officeooo:rsid="00058ed6" officeooo:paragraph-rsid="00058ed6" style:font-size-asian="12pt" style:font-size-complex="12pt"/>
    </style:style>
    <style:style style:name="P32" style:family="paragraph" style:parent-style-name="Heading_20_2">
      <style:paragraph-properties fo:margin-top="0cm" fo:margin-bottom="0cm" loext:contextual-spacing="false" fo:line-height="150%"/>
    </style:style>
    <style:style style:name="P33" style:family="paragraph" style:parent-style-name="Heading_20_3">
      <style:paragraph-properties fo:margin-left="0cm" fo:margin-right="0cm" fo:margin-top="0cm" fo:margin-bottom="0cm" loext:contextual-spacing="false" fo:line-height="150%" fo:text-indent="0cm" style:auto-text-indent="false"/>
    </style:style>
    <style:style style:name="P34" style:family="paragraph" style:parent-style-name="Heading_20_3">
      <style:paragraph-properties fo:margin-top="0cm" fo:margin-bottom="0cm" loext:contextual-spacing="false" fo:line-height="150%"/>
    </style:style>
    <style:style style:name="P35" style:family="paragraph" style:parent-style-name="Nagłówek_20__23_2" style:master-page-name="">
      <style:paragraph-properties fo:margin-left="0cm" fo:margin-right="0cm" fo:line-height="150%" fo:text-align="start" style:justify-single-word="false" fo:keep-together="always" fo:text-indent="0cm" style:auto-text-indent="false" style:page-number="auto" fo:keep-with-next="always">
        <style:tab-stops>
          <style:tab-stop style:position="0.51cm"/>
        </style:tab-stops>
      </style:paragraph-properties>
    </style:style>
    <style:style style:name="P36" style:family="paragraph" style:parent-style-name="Nagłówek_20__23_2" style:master-page-name="">
      <style:paragraph-properties fo:margin-left="0cm" fo:margin-right="0cm" fo:line-height="150%" fo:text-align="start" style:justify-single-word="false" fo:keep-together="always" fo:text-indent="0cm" style:auto-text-indent="false" style:page-number="auto" fo:keep-with-next="always">
        <style:tab-stops>
          <style:tab-stop style:position="0.51cm"/>
        </style:tab-stops>
      </style:paragraph-properties>
      <style:text-properties officeooo:paragraph-rsid="0001618f"/>
    </style:style>
    <style:style style:name="P37" style:family="paragraph" style:parent-style-name="Nagłówek_20__23_2" style:master-page-name="">
      <style:paragraph-properties fo:margin-left="0cm" fo:margin-right="0cm" fo:line-height="150%" fo:text-align="start" style:justify-single-word="false" fo:keep-together="always" fo:text-indent="0cm" style:auto-text-indent="false" style:page-number="auto" fo:keep-with-next="always">
        <style:tab-stops>
          <style:tab-stop style:position="0.501cm"/>
        </style:tab-stops>
      </style:paragraph-properties>
    </style:style>
    <style:style style:name="P38" style:family="paragraph" style:parent-style-name="Nagłówek_20__23_2">
      <style:paragraph-properties fo:margin-left="0cm" fo:margin-right="0cm" fo:line-height="150%" fo:text-align="start" style:justify-single-word="false" fo:text-indent="0cm" style:auto-text-indent="false"/>
    </style:style>
    <style:style style:name="P39" style:family="paragraph" style:parent-style-name="Tekst_20_treści" style:master-page-name="">
      <loext:graphic-properties draw:fill="solid" draw:fill-color="#ffffff"/>
      <style:paragraph-properties fo:margin-left="0cm" fo:margin-right="0cm" fo:line-height="150%" fo:text-align="justify" style:justify-single-word="false" fo:orphans="0" fo:widows="0" fo:text-indent="0cm" style:auto-text-indent="false" style:page-number="auto" fo:background-color="#ffffff" style:writing-mode="lr-tb"/>
      <style:text-properties style:font-name="Arial" fo:font-size="12pt" fo:language="pl" fo:country="PL" officeooo:paragraph-rsid="0009c361" style:font-size-asian="12pt" style:font-size-complex="12pt"/>
    </style:style>
    <style:style style:name="P40" style:family="paragraph" style:parent-style-name="Tekst_20_treści">
      <loext:graphic-properties draw:fill="solid" draw:fill-color="#ffffff"/>
      <style:paragraph-properties fo:margin-left="0cm" fo:margin-right="0cm" fo:line-height="150%" fo:text-align="justify" style:justify-single-word="false" fo:orphans="0" fo:widows="0" fo:text-indent="0cm" style:auto-text-indent="false" fo:background-color="#ffffff" style:writing-mode="lr-tb"/>
      <style:text-properties style:font-name="Arial" fo:font-size="12pt" fo:language="pl" fo:country="PL" officeooo:paragraph-rsid="0009c361" style:font-size-asian="12pt" style:font-size-complex="12pt"/>
    </style:style>
    <style:style style:name="P41" style:family="paragraph" style:parent-style-name="Tekst_20_treści">
      <loext:graphic-properties draw:fill="solid" draw:fill-color="#ffffff"/>
      <style:paragraph-properties fo:margin-left="0cm" fo:margin-right="0cm" fo:line-height="150%" fo:text-align="justify" style:justify-single-word="false" fo:orphans="0" fo:widows="0" fo:text-indent="0cm" style:auto-text-indent="false" fo:background-color="#ffffff" style:writing-mode="lr-tb"/>
      <style:text-properties style:font-name="Arial" fo:font-size="12pt" fo:language="pl" fo:country="PL" officeooo:paragraph-rsid="0009c361" style:font-size-asian="12pt" style:font-name-complex="Arial4" style:font-size-complex="12pt"/>
    </style:style>
    <style:style style:name="P42" style:family="paragraph" style:parent-style-name="Tekst_20_treści">
      <style:paragraph-properties fo:margin-left="0cm" fo:margin-right="0cm" fo:line-height="150%" fo:text-align="start" style:justify-single-word="false" fo:text-indent="0cm" style:auto-text-indent="false"/>
      <style:text-properties officeooo:paragraph-rsid="00058ed6"/>
    </style:style>
    <style:style style:name="T1" style:family="text">
      <style:text-properties fo:color="#000000" style:text-position="25% 58%" style:font-name="Arial" fo:font-size="12pt" style:font-size-asian="12pt" style:font-size-complex="12pt"/>
    </style:style>
    <style:style style:name="T2" style:family="text">
      <style:text-properties fo:color="#000000" style:text-position="25% 58%" fo:font-size="12pt" style:font-size-asian="12pt" style:font-size-complex="12pt"/>
    </style:style>
    <style:style style:name="T3" style:family="text">
      <style:text-properties fo:color="#000000" style:text-position="25% 58%" style:font-name="Arial"/>
    </style:style>
    <style:style style:name="T4" style:family="text">
      <style:text-properties fo:color="#000000" style:text-position="25% 58%" style:font-name="Arial" fo:font-size="12pt" style:font-size-asian="12pt" style:font-size-complex="12pt"/>
    </style:style>
    <style:style style:name="T5" style:family="text">
      <style:text-properties fo:color="#000000" style:font-name="Arial" fo:font-size="12pt" fo:language="es" fo:country="ES" style:font-size-asian="12pt" style:language-asian="es" style:country-asian="ES" style:font-size-complex="12pt" style:language-complex="es" style:country-complex="ES"/>
    </style:style>
    <style:style style:name="T6" style:family="text">
      <style:text-properties fo:color="#000000" style:text-position="0% 100%" style:font-name="Arial" fo:font-size="12pt" style:font-size-asian="12pt" style:font-size-complex="12pt"/>
    </style:style>
    <style:style style:name="T7" style:family="text">
      <style:text-properties fo:color="#000000" style:text-position="0% 100%" style:font-name="Arial" fo:font-size="12pt" officeooo:rsid="00034f93" style:font-size-asian="12pt" style:font-size-complex="12pt"/>
    </style:style>
    <style:style style:name="T8" style:family="text">
      <style:text-properties fo:color="#000000" style:text-position="0% 100%" fo:font-size="12pt" style:font-size-asian="12pt" style:font-size-complex="12pt"/>
    </style:style>
    <style:style style:name="T9" style:family="text">
      <style:text-properties fo:color="#000000" style:text-position="0% 100%" fo:font-size="12pt" officeooo:rsid="00034f93" style:font-size-asian="12pt" style:font-size-complex="12pt"/>
    </style:style>
    <style:style style:name="T10" style:family="text">
      <style:text-properties fo:color="#000000" style:text-position="0% 100%" style:font-name="Arial"/>
    </style:style>
    <style:style style:name="T11" style:family="text">
      <style:text-properties fo:color="#000000" style:text-position="0% 100%" style:font-name="Arial" fo:font-size="12pt" style:font-size-asian="12pt" style:font-size-complex="12pt"/>
    </style:style>
    <style:style style:name="T12" style:family="text">
      <style:text-properties fo:color="#000000" style:text-position="0% 100%" style:font-name="Arial" fo:font-size="12pt" officeooo:rsid="00034f93" style:font-size-asian="12pt" style:font-size-complex="12pt"/>
    </style:style>
    <style:style style:name="T13" style:family="text">
      <style:text-properties fo:color="#000000" style:text-position="0% 100%" style:font-name="Arial" officeooo:rsid="00034f93"/>
    </style:style>
    <style:style style:name="T14" style:family="text">
      <style:text-properties fo:color="#000000" style:text-position="super 58%" style:font-name="Arial" fo:font-size="12pt" style:font-size-asian="12pt" style:font-size-complex="12pt"/>
    </style:style>
    <style:style style:name="T15" style:family="text">
      <style:text-properties fo:color="#000000" style:text-position="super 58%" fo:font-size="12pt" style:font-size-asian="12pt" style:font-size-complex="12pt"/>
    </style:style>
    <style:style style:name="T16" style:family="text">
      <style:text-properties fo:color="#000000" style:text-position="super 58%" style:font-name="Arial"/>
    </style:style>
    <style:style style:name="T17" style:family="text">
      <style:text-properties fo:color="#000000" style:text-position="super 58%" style:font-name="Arial" fo:font-size="12pt" style:font-size-asian="12pt" style:font-size-complex="12pt"/>
    </style:style>
    <style:style style:name="T18" style:family="text">
      <style:text-properties fo:color="#000000" fo:font-size="12pt" fo:language="es" fo:country="ES" style:font-size-asian="12pt" style:language-asian="es" style:country-asian="ES" style:font-size-complex="12pt" style:language-complex="es" style:country-complex="ES"/>
    </style:style>
    <style:style style:name="T19" style:family="text">
      <style:text-properties fo:color="#000000" style:font-name="Arial" fo:font-size="12pt" fo:language="es" fo:country="ES" style:font-size-asian="12pt" style:language-asian="es" style:country-asian="ES" style:font-size-complex="12pt" style:language-complex="es" style:country-complex="ES"/>
    </style:style>
    <style:style style:name="T20" style:family="text">
      <style:text-properties fo:color="#000000" style:font-name="Arial" fo:language="es" fo:country="ES" style:language-asian="es" style:country-asian="ES" style:language-complex="es" style:country-complex="ES"/>
    </style:style>
    <style:style style:name="T21" style:family="text">
      <style:text-properties style:font-name="Arial" fo:font-size="12pt" style:font-size-asian="12pt" style:font-size-complex="12pt"/>
    </style:style>
    <style:style style:name="T22" style:family="text">
      <style:text-properties style:font-name="Arial" fo:font-size="12pt" officeooo:rsid="0001618f" style:font-size-asian="12pt" style:font-size-complex="12pt"/>
    </style:style>
    <style:style style:name="T23" style:family="text">
      <style:text-properties style:font-name="Arial" fo:font-size="12pt" officeooo:rsid="00034f93" style:font-size-asian="12pt" style:font-size-complex="12pt"/>
    </style:style>
    <style:style style:name="T24" style:family="text">
      <style:text-properties style:font-name="Arial" fo:font-size="12pt" officeooo:rsid="0004c167" style:font-size-asian="12pt" style:font-size-complex="12pt"/>
    </style:style>
    <style:style style:name="T25" style:family="text">
      <style:text-properties style:font-name="Arial" fo:font-size="12pt" officeooo:rsid="00058ed6" style:font-size-asian="12pt" style:font-size-complex="12pt"/>
    </style:style>
    <style:style style:name="T26" style:family="text">
      <style:text-properties style:font-name="Arial" fo:font-size="12pt" officeooo:rsid="0006b133" style:font-size-asian="12pt" style:font-size-complex="12pt"/>
    </style:style>
    <style:style style:name="T27" style:family="text">
      <style:text-properties style:font-name="Arial" fo:font-size="12pt" officeooo:rsid="00073cad" style:font-size-asian="12pt" style:font-size-complex="12pt"/>
    </style:style>
    <style:style style:name="T28" style:family="text">
      <style:text-properties style:font-name="Arial" fo:font-size="12pt" officeooo:rsid="0007c3f9" style:font-size-asian="12pt" style:font-size-complex="12pt"/>
    </style:style>
    <style:style style:name="T29" style:family="text">
      <style:text-properties style:font-name="Arial" fo:font-size="12pt" officeooo:rsid="0009c361" style:font-size-asian="12pt" style:font-size-complex="12pt"/>
    </style:style>
    <style:style style:name="T30" style:family="text">
      <style:text-properties style:font-name="Arial" fo:font-size="12pt" fo:font-style="italic" fo:font-weight="normal" officeooo:rsid="0001618f" style:font-size-asian="12pt" style:font-style-asian="italic" style:font-weight-asian="normal" style:font-size-complex="12pt" style:font-style-complex="italic" style:font-weight-complex="normal"/>
    </style:style>
    <style:style style:name="T31" style:family="text">
      <style:text-properties style:font-name="Arial" fo:font-size="12pt" fo:font-style="normal" officeooo:rsid="0001618f" style:font-size-asian="12pt" style:font-style-asian="normal" style:font-size-complex="12pt" style:font-style-complex="normal"/>
    </style:style>
    <style:style style:name="T32" style:family="text">
      <style:text-properties fo:font-style="italic" style:font-style-asian="italic"/>
    </style:style>
    <style:style style:name="T33" style:family="text">
      <style:text-properties style:font-name="Arial2" fo:font-size="12pt" officeooo:rsid="0001618f" style:font-name-asian="Arial2" style:font-size-asian="12pt" style:font-name-complex="Arial2" style:font-size-complex="12pt"/>
    </style:style>
    <style:style style:name="T34" style:family="text">
      <style:text-properties style:font-name="Arial2" fo:font-size="12pt" officeooo:rsid="00034f93" style:font-name-asian="Arial2" style:font-size-asian="12pt" style:font-name-complex="Arial2" style:font-size-complex="12pt"/>
    </style:style>
    <style:style style:name="T35" style:family="text">
      <style:text-properties style:font-name="Arial2" fo:font-size="12pt" officeooo:rsid="0004c167" style:font-name-asian="Arial2" style:font-size-asian="12pt" style:font-name-complex="Arial2" style:font-size-complex="12pt"/>
    </style:style>
    <style:style style:name="T36" style:family="text">
      <style:text-properties style:font-name="Arial2" fo:font-size="12pt" officeooo:rsid="00058ed6" style:font-name-asian="Arial2" style:font-size-asian="12pt" style:font-name-complex="Arial2" style:font-size-complex="12pt"/>
    </style:style>
    <style:style style:name="T37" style:family="text">
      <style:text-properties style:text-position="0% 100%" style:font-name="Arial" fo:font-size="12pt" style:font-size-asian="12pt" style:font-size-complex="12pt"/>
    </style:style>
    <style:style style:name="T38" style:family="text">
      <style:text-properties style:text-position="0% 100%" fo:font-size="12pt" style:font-size-asian="12pt" style:font-size-complex="12pt"/>
    </style:style>
    <style:style style:name="T39" style:family="text">
      <style:text-properties style:text-position="0% 100%" style:font-name="Arial"/>
    </style:style>
    <style:style style:name="T40" style:family="text">
      <style:text-properties style:text-position="0% 100%" style:font-name="Arial" fo:font-size="12pt" style:font-size-asian="12pt" style:font-size-complex="12pt"/>
    </style:style>
    <style:style style:name="T41" style:family="text">
      <style:text-properties officeooo:rsid="00073cad"/>
    </style:style>
    <style:style style:name="T42" style:family="text">
      <style:text-properties fo:color="#000080" style:font-name="Arial" fo:font-size="12pt" fo:language="zxx" fo:country="none" style:text-underline-style="solid" style:text-underline-width="auto" style:text-underline-color="font-color" officeooo:rsid="00058ed6" style:font-size-asian="12pt" style:language-asian="zxx" style:country-asian="none" style:font-size-complex="12pt" style:language-complex="zxx" style:country-complex="none"/>
    </style:style>
    <style:style style:name="T43" style:family="text">
      <style:text-properties fo:color="#000080" style:text-position="0% 100%" style:font-name="Arial" fo:font-size="12pt" fo:letter-spacing="normal" fo:language="zxx" fo:country="none" style:text-underline-style="solid" style:text-underline-width="auto" style:text-underline-color="font-color" officeooo:rsid="00058ed6" style:font-size-asian="12pt" style:language-asian="zxx" style:country-asian="none" style:font-size-complex="12pt" style:language-complex="zxx" style:country-complex="none" style:text-scale="100%"/>
    </style:style>
    <style:style style:name="T44" style:family="text">
      <style:text-properties fo:color="#000080" style:text-position="0% 100%" fo:font-size="12pt" fo:letter-spacing="normal" fo:language="zxx" fo:country="none" style:text-underline-style="solid" style:text-underline-width="auto" style:text-underline-color="font-color" officeooo:rsid="00058ed6" style:font-size-asian="12pt" style:language-asian="zxx" style:country-asian="none" style:font-size-complex="12pt" style:language-complex="zxx" style:country-complex="none" style:text-scale="100%"/>
    </style:style>
    <style:style style:name="T45" style:family="text">
      <style:text-properties fo:color="#000080" style:text-position="0% 100%" style:font-name="Arial" fo:font-size="12pt" fo:letter-spacing="normal" fo:language="zxx" fo:country="none" style:text-underline-style="solid" style:text-underline-width="auto" style:text-underline-color="font-color" officeooo:rsid="00058ed6" style:font-size-asian="12pt" style:language-asian="zxx" style:country-asian="none" style:font-size-complex="12pt" style:language-complex="zxx" style:country-complex="none" style:text-scale="100%"/>
    </style:style>
    <style:style style:name="T46" style:family="text">
      <style:text-properties fo:color="#000080" style:text-position="0% 100%" style:font-name="Arial" fo:letter-spacing="normal" fo:language="zxx" fo:country="none" style:text-underline-style="solid" style:text-underline-width="auto" style:text-underline-color="font-color" officeooo:rsid="00058ed6" style:language-asian="zxx" style:country-asian="none" style:language-complex="zxx" style:country-complex="none" style:text-scale="100%"/>
    </style:style>
    <style:style style:name="T47" style:family="text">
      <style:text-properties fo:color="#000080" fo:font-size="12pt" fo:language="zxx" fo:country="none" style:text-underline-style="solid" style:text-underline-width="auto" style:text-underline-color="font-color" officeooo:rsid="00058ed6" style:font-size-asian="12pt" style:language-asian="zxx" style:country-asian="none" style:font-size-complex="12pt" style:language-complex="zxx" style:country-complex="none"/>
    </style:style>
    <style:style style:name="T48" style:family="text">
      <style:text-properties fo:color="#000080" style:font-name="Arial" fo:font-size="12pt" fo:language="zxx" fo:country="none" style:text-underline-style="solid" style:text-underline-width="auto" style:text-underline-color="font-color" officeooo:rsid="00058ed6" style:font-size-asian="12pt" style:language-asian="zxx" style:country-asian="none" style:font-size-complex="12pt" style:language-complex="zxx" style:country-complex="none"/>
    </style:style>
    <style:style style:name="T49" style:family="text">
      <style:text-properties fo:color="#000080" style:font-name="Arial" fo:language="zxx" fo:country="none" style:text-underline-style="solid" style:text-underline-width="auto" style:text-underline-color="font-color" officeooo:rsid="00058ed6" style:language-asian="zxx" style:country-asian="none" style:language-complex="zxx" style:country-complex="none"/>
    </style:style>
    <style:style style:name="T50" style:family="text">
      <style:text-properties officeooo:rsid="0009c361"/>
    </style:style>
    <style:style style:name="T51" style:family="text">
      <style:text-properties fo:color="#800000" style:font-name="Arial" fo:font-size="12pt" fo:language="zxx" fo:country="none" style:text-underline-style="solid" style:text-underline-width="auto" style:text-underline-color="font-color" officeooo:rsid="00058ed6" style:font-size-asian="12pt" style:language-asian="zxx" style:country-asian="none" style:font-size-complex="12pt" style:language-complex="zxx" style:country-complex="none"/>
    </style:style>
    <style:style style:name="T52" style:family="text">
      <style:text-properties fo:color="#800000" fo:font-size="12pt" fo:language="zxx" fo:country="none" style:text-underline-style="solid" style:text-underline-width="auto" style:text-underline-color="font-color" officeooo:rsid="00058ed6" style:font-size-asian="12pt" style:language-asian="zxx" style:country-asian="none" style:font-size-complex="12pt" style:language-complex="zxx" style:country-complex="none"/>
    </style:style>
    <style:style style:name="T53" style:family="text">
      <style:text-properties fo:color="#800000" style:font-name="Arial" fo:font-size="12pt" fo:language="zxx" fo:country="none" style:text-underline-style="solid" style:text-underline-width="auto" style:text-underline-color="font-color" officeooo:rsid="00058ed6" style:font-size-asian="12pt" style:language-asian="zxx" style:country-asian="none" style:font-size-complex="12pt" style:language-complex="zxx" style:country-complex="none"/>
    </style:style>
    <style:style style:name="T54" style:family="text">
      <style:text-properties fo:color="#800000" style:font-name="Arial" fo:language="zxx" fo:country="none" style:text-underline-style="solid" style:text-underline-width="auto" style:text-underline-color="font-color" officeooo:rsid="00058ed6" style:language-asian="zxx" style:country-asian="none" style:language-complex="zxx" style:country-complex="none"/>
    </style:style>
    <style:style style:name="T55" style:family="text">
      <style:text-properties style:font-name="Arial1" fo:font-size="12pt" fo:language="pl" fo:country="PL" fo:font-style="normal" officeooo:rsid="0001618f" style:font-size-asian="12pt" style:font-style-asian="normal" style:font-name-complex="Arial4" style:font-size-complex="12pt" style:font-style-complex="normal"/>
    </style:style>
    <style:style style:name="T56" style:family="text">
      <style:text-properties style:font-name="Arial1" fo:font-size="12pt" fo:language="pl" fo:country="PL" fo:font-style="normal" officeooo:rsid="00c7692e" style:font-size-asian="12pt" style:font-style-asian="normal" style:font-name-complex="Arial4" style:font-size-complex="12pt" style:font-style-complex="normal"/>
    </style:style>
    <style:style style:name="T57" style:family="text">
      <style:text-properties style:font-name="Arial1" fo:font-size="12pt" fo:language="pl" fo:country="PL" fo:font-style="normal" officeooo:rsid="0009c361" style:font-size-asian="12pt" style:font-style-asian="normal" style:font-name-complex="Arial4" style:font-size-complex="12pt" style:font-style-complex="normal"/>
    </style:style>
    <style:style style:name="T58" style:family="text">
      <style:text-properties style:font-name="Arial1" fo:font-size="12pt" fo:language="en" fo:country="US" fo:font-style="normal" officeooo:rsid="0001618f" style:font-size-asian="12pt" style:language-asian="en" style:country-asian="US" style:font-style-asian="normal" style:font-name-complex="Arial4" style:font-size-complex="12pt" style:language-complex="en" style:country-complex="US" style:font-style-complex="normal"/>
    </style:style>
    <style:style style:name="T59" style:family="text">
      <style:text-properties style:font-name="Arial1" fo:font-size="12pt" fo:language="en" fo:country="US" fo:font-style="normal" officeooo:rsid="0009c361" style:font-size-asian="12pt" style:language-asian="en" style:country-asian="US" style:font-style-asian="normal" style:font-name-complex="Arial4" style:font-size-complex="12pt" style:language-complex="en" style:country-complex="US" style:font-style-complex="normal"/>
    </style:style>
    <style:style style:name="T60" style:family="text">
      <style:text-properties officeooo:rsid="00c7692e"/>
    </style:style>
    <style:style style:name="T61" style:family="text">
      <style:text-properties style:use-window-font-color="true" style:font-name="Arial" fo:font-size="12pt" fo:language="en" fo:country="US" fo:font-style="normal" fo:font-weight="normal" officeooo:rsid="0009c361" style:font-size-asian="12pt" style:language-asian="en" style:country-asian="US" style:font-style-asian="normal" style:font-weight-asian="normal" style:font-name-complex="Arial4" style:font-size-complex="12pt" style:language-complex="en" style:country-complex="US" style:font-style-complex="normal" style:font-weight-complex="normal"/>
    </style:style>
    <style:style style:name="T62" style:family="text">
      <style:text-properties style:use-window-font-color="true" style:font-name="Arial" fo:font-size="12pt" fo:language="pl" fo:country="PL" fo:font-style="normal" fo:font-weight="normal" officeooo:rsid="003fac0b" style:font-size-asian="12pt" style:font-style-asian="normal" style:font-weight-asian="normal" style:font-name-complex="Arial4" style:font-size-complex="12pt" style:font-style-complex="normal" style:font-weight-complex="normal"/>
    </style:style>
    <style:style style:name="T63" style:family="text">
      <style:text-properties style:use-window-font-color="true" style:font-name="Arial" fo:font-size="12pt" fo:language="pl" fo:country="PL" fo:font-style="normal" fo:font-weight="normal" officeooo:rsid="0009c361" style:font-size-asian="12pt" style:font-style-asian="normal" style:font-weight-asian="normal" style:font-name-complex="Arial4" style:font-size-complex="12pt" style:font-style-complex="normal" style:font-weight-complex="normal"/>
    </style:style>
    <style:style style:name="T64" style:family="text">
      <style:text-properties style:use-window-font-color="true" style:font-name="Arial" fo:font-size="12pt" fo:language="pl" fo:country="PL" fo:font-style="normal" fo:font-weight="normal" officeooo:rsid="0009c361" style:font-size-asian="12pt" style:font-style-asian="normal" style:font-weight-asian="normal" style:font-name-complex="Arial4" style:font-size-complex="12pt" style:language-complex="ar" style:country-complex="SA" style:font-style-complex="normal" style:font-weight-complex="normal"/>
    </style:style>
    <style:style style:name="T65" style:family="text">
      <style:text-properties style:use-window-font-color="true" style:font-name="Arial" fo:font-size="12pt" fo:language="la" fo:country="VA" fo:font-style="normal" fo:font-weight="normal" officeooo:rsid="0009c361" style:font-size-asian="12pt" style:font-style-asian="normal" style:font-weight-asian="normal" style:font-name-complex="Arial4" style:font-size-complex="12pt" style:font-style-complex="normal" style:font-weight-complex="normal"/>
    </style:style>
    <style:style style:name="T66" style:family="text">
      <style:text-properties style:use-window-font-color="true" fo:font-size="12pt" fo:language="pl" fo:country="PL" fo:font-style="normal" fo:font-weight="normal" officeooo:rsid="003fac0b" style:font-size-asian="12pt" style:font-style-asian="normal" style:font-weight-asian="normal" style:font-name-complex="Arial4" style:font-size-complex="12pt" style:font-style-complex="normal" style:font-weight-complex="normal"/>
    </style:style>
    <style:style style:name="T67" style:family="text">
      <style:text-properties style:use-window-font-color="true" fo:font-size="12pt" fo:language="pl" fo:country="PL" fo:font-style="normal" fo:font-weight="normal" officeooo:rsid="0009c361" style:font-size-asian="12pt" style:font-style-asian="normal" style:font-weight-asian="normal" style:font-name-complex="Arial4" style:font-size-complex="12pt" style:font-style-complex="normal" style:font-weight-complex="normal"/>
    </style:style>
    <style:style style:name="T68" style:family="text">
      <style:text-properties style:use-window-font-color="true" fo:font-size="12pt" fo:language="pl" fo:country="PL" fo:font-style="normal" fo:font-weight="normal" officeooo:rsid="0009c361" style:font-size-asian="12pt" style:font-style-asian="normal" style:font-weight-asian="normal" style:font-name-complex="Arial4" style:font-size-complex="12pt" style:language-complex="ar" style:country-complex="SA" style:font-style-complex="normal" style:font-weight-complex="normal"/>
    </style:style>
    <style:style style:name="T69" style:family="text">
      <style:text-properties style:use-window-font-color="true" fo:font-size="12pt" fo:language="en" fo:country="US" fo:font-style="normal" fo:font-weight="normal" officeooo:rsid="0009c361" style:font-size-asian="12pt" style:language-asian="en" style:country-asian="US" style:font-style-asian="normal" style:font-weight-asian="normal" style:font-name-complex="Arial4" style:font-size-complex="12pt" style:language-complex="en" style:country-complex="US" style:font-style-complex="normal" style:font-weight-complex="normal"/>
    </style:style>
    <style:style style:name="T70" style:family="text">
      <style:text-properties style:use-window-font-color="true" fo:font-size="12pt" fo:language="la" fo:country="VA" fo:font-style="normal" fo:font-weight="normal" officeooo:rsid="0009c361" style:font-size-asian="12pt" style:font-style-asian="normal" style:font-weight-asian="normal" style:font-name-complex="Arial4" style:font-size-complex="12pt" style:font-style-complex="normal" style:font-weight-complex="normal"/>
    </style:style>
    <style:style style:name="T71" style:family="text">
      <style:text-properties style:use-window-font-color="true" style:font-name="Arial" fo:font-size="12pt" fo:language="pl" fo:country="PL" fo:font-style="normal" fo:font-weight="normal" officeooo:rsid="003fac0b" style:font-size-asian="12pt" style:font-style-asian="normal" style:font-weight-asian="normal" style:font-name-complex="Arial4" style:font-size-complex="12pt" style:font-style-complex="normal" style:font-weight-complex="normal"/>
    </style:style>
    <style:style style:name="T72" style:family="text">
      <style:text-properties style:use-window-font-color="true" style:font-name="Arial" fo:font-size="12pt" fo:language="pl" fo:country="PL" fo:font-style="normal" fo:font-weight="normal" officeooo:rsid="0009c361" style:font-size-asian="12pt" style:font-style-asian="normal" style:font-weight-asian="normal" style:font-name-complex="Arial4" style:font-size-complex="12pt" style:font-style-complex="normal" style:font-weight-complex="normal"/>
    </style:style>
    <style:style style:name="T73" style:family="text">
      <style:text-properties style:use-window-font-color="true" style:font-name="Arial" fo:font-size="12pt" fo:language="pl" fo:country="PL" fo:font-style="normal" fo:font-weight="normal" officeooo:rsid="0009c361" style:font-size-asian="12pt" style:font-style-asian="normal" style:font-weight-asian="normal" style:font-name-complex="Arial4" style:font-size-complex="12pt" style:language-complex="ar" style:country-complex="SA" style:font-style-complex="normal" style:font-weight-complex="normal"/>
    </style:style>
    <style:style style:name="T74" style:family="text">
      <style:text-properties style:use-window-font-color="true" style:font-name="Arial" fo:font-size="12pt" fo:language="en" fo:country="US" fo:font-style="normal" fo:font-weight="normal" officeooo:rsid="0009c361" style:font-size-asian="12pt" style:language-asian="en" style:country-asian="US" style:font-style-asian="normal" style:font-weight-asian="normal" style:font-name-complex="Arial4" style:font-size-complex="12pt" style:language-complex="en" style:country-complex="US" style:font-style-complex="normal" style:font-weight-complex="normal"/>
    </style:style>
    <style:style style:name="T75" style:family="text">
      <style:text-properties style:use-window-font-color="true" style:font-name="Arial" fo:font-size="12pt" fo:language="la" fo:country="VA" fo:font-style="normal" fo:font-weight="normal" officeooo:rsid="0009c361" style:font-size-asian="12pt" style:font-style-asian="normal" style:font-weight-asian="normal" style:font-name-complex="Arial4" style:font-size-complex="12pt" style:font-style-complex="normal" style:font-weight-complex="normal"/>
    </style:style>
    <style:style style:name="T76" style:family="text">
      <style:text-properties style:use-window-font-color="true" style:font-name="Arial" fo:font-size="12pt" fo:language="la" fo:country="VA" fo:font-style="normal" fo:font-weight="normal" officeooo:rsid="0009c361" style:font-size-asian="12pt" style:language-asian="en" style:country-asian="US" style:font-style-asian="normal" style:font-weight-asian="normal" style:font-name-complex="Arial4" style:font-size-complex="12pt" style:language-complex="en" style:country-complex="US" style:font-style-complex="normal" style:font-weight-complex="normal"/>
    </style:style>
    <style:style style:name="T77" style:family="text">
      <style:text-properties style:use-window-font-color="true" style:font-name="Arial" fo:language="pl" fo:country="PL" fo:font-style="normal" fo:font-weight="normal" officeooo:rsid="003fac0b" style:font-style-asian="normal" style:font-weight-asian="normal" style:font-name-complex="Arial4" style:font-style-complex="normal" style:font-weight-complex="normal"/>
    </style:style>
    <style:style style:name="T78" style:family="text">
      <style:text-properties style:use-window-font-color="true" style:font-name="Arial" fo:language="pl" fo:country="PL" fo:font-style="normal" fo:font-weight="normal" officeooo:rsid="0009c361" style:font-style-asian="normal" style:font-weight-asian="normal" style:font-name-complex="Arial4" style:font-style-complex="normal" style:font-weight-complex="normal"/>
    </style:style>
    <style:style style:name="T79" style:family="text">
      <style:text-properties style:use-window-font-color="true" style:font-name="Arial" fo:language="pl" fo:country="PL" fo:font-style="normal" fo:font-weight="normal" officeooo:rsid="0009c361" style:font-style-asian="normal" style:font-weight-asian="normal" style:font-name-complex="Arial4" style:language-complex="ar" style:country-complex="SA" style:font-style-complex="normal" style:font-weight-complex="normal"/>
    </style:style>
    <style:style style:name="T80" style:family="text">
      <style:text-properties style:use-window-font-color="true" style:font-name="Arial" fo:language="en" fo:country="US" fo:font-style="normal" fo:font-weight="normal" officeooo:rsid="0009c361" style:language-asian="en" style:country-asian="US" style:font-style-asian="normal" style:font-weight-asian="normal" style:font-name-complex="Arial4" style:language-complex="en" style:country-complex="US" style:font-style-complex="normal" style:font-weight-complex="normal"/>
    </style:style>
    <style:style style:name="T81" style:family="text">
      <style:text-properties style:use-window-font-color="true" style:font-name="Arial" fo:language="la" fo:country="VA" fo:font-style="normal" fo:font-weight="normal" officeooo:rsid="0009c361" style:font-style-asian="normal" style:font-weight-asian="normal" style:font-name-complex="Arial4" style:font-style-complex="normal" style:font-weight-complex="normal"/>
    </style:style>
    <style:style style:name="T82" style:family="text">
      <style:text-properties fo:language="en" fo:country="US" officeooo:rsid="0009c361"/>
    </style:style>
    <style:style style:name="T83" style:family="text">
      <style:text-properties officeooo:rsid="0009e2df"/>
    </style:style>
    <style:style style:name="T84" style:family="text">
      <style:text-properties fo:font-size="12pt" fo:language="pl" fo:country="PL" fo:font-style="normal" officeooo:rsid="0001618f" style:font-size-asian="12pt" style:font-style-asian="normal" style:font-name-complex="Arial4" style:font-size-complex="12pt" style:font-style-complex="normal"/>
    </style:style>
    <style:style style:name="T85" style:family="text">
      <style:text-properties fo:font-size="12pt" fo:language="pl" fo:country="PL" fo:font-style="normal" officeooo:rsid="00c7692e" style:font-size-asian="12pt" style:font-style-asian="normal" style:font-name-complex="Arial4" style:font-size-complex="12pt" style:font-style-complex="normal"/>
    </style:style>
    <style:style style:name="T86" style:family="text">
      <style:text-properties fo:font-size="12pt" fo:language="pl" fo:country="PL" fo:font-style="normal" officeooo:rsid="0009c361" style:font-size-asian="12pt" style:font-style-asian="normal" style:font-name-complex="Arial4" style:font-size-complex="12pt" style:font-style-complex="normal"/>
    </style:style>
    <style:style style:name="T87" style:family="text">
      <style:text-properties fo:font-size="12pt" fo:language="en" fo:country="US" fo:font-style="normal" officeooo:rsid="0001618f" style:font-size-asian="12pt" style:language-asian="en" style:country-asian="US" style:font-style-asian="normal" style:font-name-complex="Arial4" style:font-size-complex="12pt" style:language-complex="en" style:country-complex="US" style:font-style-complex="normal"/>
    </style:style>
    <style:style style:name="T88" style:family="text">
      <style:text-properties fo:font-size="12pt" fo:language="en" fo:country="US" fo:font-style="normal" officeooo:rsid="0009c361" style:font-size-asian="12pt" style:language-asian="en" style:country-asian="US" style:font-style-asian="normal" style:font-name-complex="Arial4" style:font-size-complex="12pt" style:language-complex="en" style:country-complex="US" style:font-style-complex="normal"/>
    </style:style>
    <style:style style:name="T89" style:family="text">
      <style:text-properties fo:font-size="12pt" fo:font-style="normal" officeooo:rsid="0001618f" style:font-size-asian="12pt" style:font-style-asian="normal" style:font-size-complex="12pt" style:font-style-complex="normal"/>
    </style:style>
    <style:style style:name="T90" style:family="text">
      <style:text-properties fo:font-size="12pt" style:font-size-asian="12pt" style:font-size-complex="12pt"/>
    </style:style>
    <style:style style:name="T91" style:family="text">
      <style:text-properties fo:font-size="12pt" officeooo:rsid="0001618f" style:font-size-asian="12pt" style:font-size-complex="12pt"/>
    </style:style>
    <style:style style:name="T92" style:family="text">
      <style:text-properties fo:font-size="12pt" officeooo:rsid="00034f93" style:font-size-asian="12pt" style:font-size-complex="12pt"/>
    </style:style>
    <style:style style:name="T93" style:family="text">
      <style:text-properties fo:font-size="12pt" officeooo:rsid="0004c167" style:font-size-asian="12pt" style:font-size-complex="12pt"/>
    </style:style>
    <style:style style:name="T94" style:family="text">
      <style:text-properties fo:font-size="12pt" officeooo:rsid="0009c361" style:font-size-asian="12pt" style:font-size-complex="12pt"/>
    </style:style>
    <style:style style:name="T95" style:family="text">
      <style:text-properties fo:font-size="12pt" officeooo:rsid="0006b133" style:font-size-asian="12pt" style:font-size-complex="12pt"/>
    </style:style>
    <style:style style:name="T96" style:family="text">
      <style:text-properties fo:font-size="12pt" officeooo:rsid="00058ed6" style:font-size-asian="12pt" style:font-size-complex="12pt"/>
    </style:style>
    <style:style style:name="T97" style:family="text">
      <style:text-properties fo:font-size="12pt" officeooo:rsid="00073cad" style:font-size-asian="12pt" style:font-size-complex="12pt"/>
    </style:style>
    <style:style style:name="T98" style:family="text">
      <style:text-properties fo:font-size="12pt" officeooo:rsid="0007c3f9" style:font-size-asian="12pt" style:font-size-complex="12pt"/>
    </style:style>
    <style:style style:name="T99" style:family="text">
      <style:text-properties fo:font-size="12pt" fo:font-style="italic" fo:font-weight="normal" officeooo:rsid="0001618f" style:font-size-asian="12pt" style:font-style-asian="italic" style:font-weight-asian="normal" style:font-size-complex="12pt" style:font-style-complex="italic" style:font-weight-complex="normal"/>
    </style:style>
    <style:style style:name="T100" style:family="text">
      <style:text-properties fo:font-size="12pt" officeooo:rsid="0001618f" style:font-name-asian="Arial2" style:font-size-asian="12pt" style:font-name-complex="Arial2" style:font-size-complex="12pt"/>
    </style:style>
    <style:style style:name="T101" style:family="text">
      <style:text-properties fo:font-size="12pt" officeooo:rsid="00034f93" style:font-name-asian="Arial2" style:font-size-asian="12pt" style:font-name-complex="Arial2" style:font-size-complex="12pt"/>
    </style:style>
    <style:style style:name="T102" style:family="text">
      <style:text-properties fo:font-size="12pt" officeooo:rsid="0004c167" style:font-name-asian="Arial2" style:font-size-asian="12pt" style:font-name-complex="Arial2" style:font-size-complex="12pt"/>
    </style:style>
    <style:style style:name="T103" style:family="text">
      <style:text-properties fo:font-size="12pt" officeooo:rsid="00058ed6" style:font-name-asian="Arial2" style:font-size-asian="12pt" style:font-name-complex="Arial2" style:font-size-complex="12pt"/>
    </style:style>
    <style:style style:name="T104" style:family="text">
      <style:text-properties style:font-name="Arial"/>
    </style:style>
    <style:style style:name="T105" style:family="text">
      <style:text-properties style:font-name="Arial" fo:font-size="12pt" fo:language="pl" fo:country="PL" fo:font-style="normal" officeooo:rsid="0001618f" style:font-size-asian="12pt" style:font-style-asian="normal" style:font-name-complex="Arial4" style:font-size-complex="12pt" style:font-style-complex="normal"/>
    </style:style>
    <style:style style:name="T106" style:family="text">
      <style:text-properties style:font-name="Arial" fo:font-size="12pt" fo:language="pl" fo:country="PL" fo:font-style="normal" officeooo:rsid="00c7692e" style:font-size-asian="12pt" style:font-style-asian="normal" style:font-name-complex="Arial4" style:font-size-complex="12pt" style:font-style-complex="normal"/>
    </style:style>
    <style:style style:name="T107" style:family="text">
      <style:text-properties style:font-name="Arial" fo:font-size="12pt" fo:language="pl" fo:country="PL" fo:font-style="normal" officeooo:rsid="0009c361" style:font-size-asian="12pt" style:font-style-asian="normal" style:font-name-complex="Arial4" style:font-size-complex="12pt" style:font-style-complex="normal"/>
    </style:style>
    <style:style style:name="T108" style:family="text">
      <style:text-properties style:font-name="Arial" fo:font-size="12pt" fo:language="en" fo:country="US" fo:font-style="normal" officeooo:rsid="0001618f" style:font-size-asian="12pt" style:language-asian="en" style:country-asian="US" style:font-style-asian="normal" style:font-name-complex="Arial4" style:font-size-complex="12pt" style:language-complex="en" style:country-complex="US" style:font-style-complex="normal"/>
    </style:style>
    <style:style style:name="T109" style:family="text">
      <style:text-properties style:font-name="Arial" fo:font-size="12pt" fo:language="en" fo:country="US" fo:font-style="normal" officeooo:rsid="0009c361" style:font-size-asian="12pt" style:language-asian="en" style:country-asian="US" style:font-style-asian="normal" style:font-name-complex="Arial4" style:font-size-complex="12pt" style:language-complex="en" style:country-complex="US" style:font-style-complex="normal"/>
    </style:style>
    <style:style style:name="T110" style:family="text">
      <style:text-properties style:font-name="Arial" fo:font-size="12pt" fo:font-style="normal" officeooo:rsid="0001618f" style:font-size-asian="12pt" style:font-style-asian="normal" style:font-size-complex="12pt" style:font-style-complex="normal"/>
    </style:style>
    <style:style style:name="T111" style:family="text">
      <style:text-properties style:font-name="Arial" fo:font-size="12pt" style:font-size-asian="12pt" style:font-size-complex="12pt"/>
    </style:style>
    <style:style style:name="T112" style:family="text">
      <style:text-properties style:font-name="Arial" fo:font-size="12pt" officeooo:rsid="0001618f" style:font-size-asian="12pt" style:font-size-complex="12pt"/>
    </style:style>
    <style:style style:name="T113" style:family="text">
      <style:text-properties style:font-name="Arial" fo:font-size="12pt" officeooo:rsid="00034f93" style:font-size-asian="12pt" style:font-size-complex="12pt"/>
    </style:style>
    <style:style style:name="T114" style:family="text">
      <style:text-properties style:font-name="Arial" fo:font-size="12pt" officeooo:rsid="0004c167" style:font-size-asian="12pt" style:font-size-complex="12pt"/>
    </style:style>
    <style:style style:name="T115" style:family="text">
      <style:text-properties style:font-name="Arial" fo:font-size="12pt" officeooo:rsid="0009c361" style:font-size-asian="12pt" style:font-size-complex="12pt"/>
    </style:style>
    <style:style style:name="T116" style:family="text">
      <style:text-properties style:font-name="Arial" fo:font-size="12pt" officeooo:rsid="0006b133" style:font-size-asian="12pt" style:font-size-complex="12pt"/>
    </style:style>
    <style:style style:name="T117" style:family="text">
      <style:text-properties style:font-name="Arial" fo:font-size="12pt" officeooo:rsid="00058ed6" style:font-size-asian="12pt" style:font-size-complex="12pt"/>
    </style:style>
    <style:style style:name="T118" style:family="text">
      <style:text-properties style:font-name="Arial" fo:font-size="12pt" officeooo:rsid="00073cad" style:font-size-asian="12pt" style:font-size-complex="12pt"/>
    </style:style>
    <style:style style:name="T119" style:family="text">
      <style:text-properties style:font-name="Arial" fo:font-size="12pt" officeooo:rsid="0007c3f9" style:font-size-asian="12pt" style:font-size-complex="12pt"/>
    </style:style>
    <style:style style:name="T120" style:family="text">
      <style:text-properties style:font-name="Arial" fo:font-size="12pt" fo:font-style="italic" fo:font-weight="normal" officeooo:rsid="0001618f" style:font-size-asian="12pt" style:font-style-asian="italic" style:font-weight-asian="normal" style:font-size-complex="12pt" style:font-style-complex="italic" style:font-weight-complex="normal"/>
    </style:style>
    <style:style style:name="T121" style:family="text">
      <style:text-properties style:font-name="Arial" fo:font-size="12pt" officeooo:rsid="0001618f" style:font-name-asian="Arial2" style:font-size-asian="12pt" style:font-name-complex="Arial2" style:font-size-complex="12pt"/>
    </style:style>
    <style:style style:name="T122" style:family="text">
      <style:text-properties style:font-name="Arial" fo:font-size="12pt" officeooo:rsid="00034f93" style:font-name-asian="Arial2" style:font-size-asian="12pt" style:font-name-complex="Arial2" style:font-size-complex="12pt"/>
    </style:style>
    <style:style style:name="T123" style:family="text">
      <style:text-properties style:font-name="Arial" fo:font-size="12pt" officeooo:rsid="0004c167" style:font-name-asian="Arial2" style:font-size-asian="12pt" style:font-name-complex="Arial2" style:font-size-complex="12pt"/>
    </style:style>
    <style:style style:name="T124" style:family="text">
      <style:text-properties style:font-name="Arial" fo:font-size="12pt" officeooo:rsid="00058ed6" style:font-name-asian="Arial2" style:font-size-asian="12pt" style:font-name-complex="Arial2" style:font-size-complex="12pt"/>
    </style:style>
    <style:style style:name="T125" style:family="text">
      <style:text-properties style:font-name="Arial" officeooo:rsid="0009e2df"/>
    </style:style>
    <style:style style:name="T126" style:family="text">
      <style:text-properties style:font-name="Arial" fo:font-style="italic" style:font-style-asian="italic"/>
    </style:style>
    <style:style style:name="T127" style:family="text">
      <style:text-properties style:font-name="Arial" fo:font-style="italic" fo:font-weight="normal" officeooo:rsid="0001618f" style:font-style-asian="italic" style:font-weight-asian="normal" style:font-style-complex="italic" style:font-weight-complex="normal"/>
    </style:style>
    <style:style style:name="T128" style:family="text">
      <style:text-properties style:font-name="Arial" officeooo:rsid="00073cad"/>
    </style:style>
    <style:style style:name="T129" style:family="text">
      <style:text-properties style:font-name="Arial" officeooo:rsid="0009c361"/>
    </style:style>
    <style:style style:name="T130" style:family="text">
      <style:text-properties style:font-name="Arial" fo:language="pl" fo:country="PL" fo:font-style="normal" officeooo:rsid="0001618f" style:font-style-asian="normal" style:font-name-complex="Arial4" style:font-style-complex="normal"/>
    </style:style>
    <style:style style:name="T131" style:family="text">
      <style:text-properties style:font-name="Arial" fo:language="pl" fo:country="PL" fo:font-style="normal" officeooo:rsid="00c7692e" style:font-style-asian="normal" style:font-name-complex="Arial4" style:font-style-complex="normal"/>
    </style:style>
    <style:style style:name="T132" style:family="text">
      <style:text-properties style:font-name="Arial" fo:language="pl" fo:country="PL" fo:font-style="normal" officeooo:rsid="0009c361" style:font-style-asian="normal" style:font-name-complex="Arial4" style:font-style-complex="normal"/>
    </style:style>
    <style:style style:name="T133" style:family="text">
      <style:text-properties style:font-name="Arial" fo:language="en" fo:country="US" fo:font-style="normal" officeooo:rsid="0001618f" style:language-asian="en" style:country-asian="US" style:font-style-asian="normal" style:font-name-complex="Arial4" style:language-complex="en" style:country-complex="US" style:font-style-complex="normal"/>
    </style:style>
    <style:style style:name="T134" style:family="text">
      <style:text-properties style:font-name="Arial" fo:language="en" fo:country="US" fo:font-style="normal" officeooo:rsid="0009c361" style:language-asian="en" style:country-asian="US" style:font-style-asian="normal" style:font-name-complex="Arial4" style:language-complex="en" style:country-complex="US" style:font-style-complex="normal"/>
    </style:style>
    <style:style style:name="T135" style:family="text">
      <style:text-properties style:font-name="Arial" fo:font-style="normal" officeooo:rsid="0001618f" style:font-style-asian="normal" style:font-style-complex="normal"/>
    </style:style>
    <style:style style:name="T136" style:family="text">
      <style:text-properties style:font-name="Arial" officeooo:rsid="0001618f"/>
    </style:style>
    <style:style style:name="T137" style:family="text">
      <style:text-properties style:font-name="Arial" officeooo:rsid="00034f93"/>
    </style:style>
    <style:style style:name="T138" style:family="text">
      <style:text-properties style:font-name="Arial" officeooo:rsid="0001618f" style:font-name-asian="Arial2" style:font-name-complex="Arial2"/>
    </style:style>
    <style:style style:name="T139" style:family="text">
      <style:text-properties style:font-name="Arial" officeooo:rsid="00034f93" style:font-name-asian="Arial2" style:font-name-complex="Arial2"/>
    </style:style>
    <style:style style:name="T140" style:family="text">
      <style:text-properties style:font-name="Arial" officeooo:rsid="0004c167" style:font-name-asian="Arial2" style:font-name-complex="Arial2"/>
    </style:style>
    <style:style style:name="T141" style:family="text">
      <style:text-properties style:font-name="Arial" officeooo:rsid="00058ed6" style:font-name-asian="Arial2" style:font-name-complex="Arial2"/>
    </style:style>
    <style:style style:name="T142" style:family="text">
      <style:text-properties style:font-name="Arial" officeooo:rsid="0004c167"/>
    </style:style>
    <style:style style:name="T143" style:family="text">
      <style:text-properties style:font-name="Arial" officeooo:rsid="0006b133"/>
    </style:style>
    <style:style style:name="T144" style:family="text">
      <style:text-properties style:font-name="Arial" officeooo:rsid="00058ed6"/>
    </style:style>
    <style:style style:name="T145" style:family="text">
      <style:text-properties style:font-name="Arial" officeooo:rsid="0007c3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Uwagi do wersji zaadaptowanej:</text:p>
      <text:p text:style-name="P40">Wersja elektroniczna książki została stworzona zgodnie z art. 33 z indeksem 1 Ustawy o prawie autorskim i prawach pokrewnych.</text:p>
      <text:p text:style-name="P40">Zostały zachowane numery stron. Numer danej strony znajduje się nad tekstem danej strony i poprzedza go skrót str.</text:p>
      <text:p text:style-name="P41">Przypisy <text:span text:style-name="T60">dolne </text:span>w treści głównej są linkami oznaczonymi słowem przypis i numerem porządkowym wziętym w nawias kwadratowy. W miejscu występowania przypisu umieszczono zakładkę oznaczoną „<text:span text:style-name="T50">f</text:span>” i numerem przypisu. Linki prowadzą do opisów przypisów, które zostały umieszczone na końcu dokumentu. Powrót do treści głównej po odczytaniu opisu przypisu jest możliwy poprzez link „<text:span text:style-name="T82">return to the main document</text:span>” umieszczony na końcu każdego opisu przypisu.</text:p>
      <text:p text:style-name="P20"><text:span text:style-name="CharStyle8"><text:span text:style-name="T105">Przypisy </text:span></text:span><text:span text:style-name="CharStyle8"><text:span text:style-name="T106">bibliograficzne </text:span></text:span><text:span text:style-name="CharStyle8"><text:span text:style-name="T105">w treści głównej są linkami oznaczonymi słowem przypis i numerem porządkowym wziętym w nawias </text:span></text:span><text:span text:style-name="CharStyle8"><text:span text:style-name="T106">okrągły</text:span></text:span><text:span text:style-name="CharStyle8"><text:span text:style-name="T105">. W miejscu występowania przypisu umieszczono zakładkę oznaczoną „</text:span></text:span><text:span text:style-name="CharStyle8"><text:span text:style-name="T107">f</text:span></text:span><text:span text:style-name="CharStyle8"><text:span text:style-name="T105">” i numerem przypisu. Linki prowadzą do opisów przypisów, które zostały umieszczone na końcu dokumentu. Powrót do treści głównej po odczytaniu opisu przypisu jest możliwy poprzez link </text:span></text:span><text:span text:style-name="CharStyle8"><text:span text:style-name="T108">„</text:span></text:span><text:span text:style-name="CharStyle8"><text:span text:style-name="T109">return to the main document</text:span></text:span><text:span text:style-name="CharStyle8"><text:span text:style-name="T108">”</text:span></text:span><text:span text:style-name="CharStyle8"><text:span text:style-name="T105"> umieszczony na końcu każdego opisu przypisu.</text:span></text:span></text:p>
      <text:p text:style-name="P11"><text:span text:style-name="CharStyle8"><text:span text:style-name="T62">W adaptacji zastosowano następujące skróty: </text:span></text:span><text:span text:style-name="CharStyle8"><text:span text:style-name="T76">cf. (confer)</text:span></text:span><text:span text:style-name="CharStyle8"><text:span text:style-name="T61">, ed. (editor), LTD (limited), p. (page).</text:span></text:span></text:p>
      <text:p text:style-name="P11"><text:span text:style-name="CharStyle8"><text:span text:style-name="T64">Koniec uwag do wersji zaadaptowanej.</text:span></text:span></text:p>
      <text:p text:style-name="P16"><text:span text:style-name="CharStyle8"><text:span text:style-name="T31">p. 77</text:span></text:span></text:p>
      <text:p text:style-name="P16"><text:span text:style-name="CharStyle8"><text:span text:style-name="T21">Teresa Bela</text:span></text:span></text:p>
      <text:h text:style-name="P30" text:outline-level="1"><text:span text:style-name="CharStyle10"><text:span text:style-name="T21">Faith, Doubt and Despair in William Cowper's Selected Poetry and Prose</text:span></text:span></text:h>
      <text:h text:style-name="P36" text:outline-level="2"><text:span text:style-name="T21">1. </text:span><text:span text:style-name="CharStyle12"><text:span text:style-name="T21">Introduction</text:span></text:span></text:h>
      <text:h text:style-name="P33" text:outline-level="3"><text:span text:style-name="CharStyle12"><text:span text:style-name="T30">1.1.</text:span></text:span><text:span text:style-name="CharStyle12"><text:span text:style-name="T22"> </text:span></text:span><text:span text:style-name="CharStyle8"><text:span text:style-name="T21">Cowper's Popularity in the Past</text:span></text:span></text:h>
      <text:p text:style-name="P2"><text:span text:style-name="CharStyle7"><text:span text:style-name="T21">From a modern perspective it may seem surprising that William Cowper (1731-1800), occupying a safe but modest place in English literary history as a poet of the Age of Sensibility or a Pre-Romantic, was from the end of the eighteenth century to the middle of the nineteenth “the most widely read – at least, in England - of any English poet” (</text:span></text:span><text:a xlink:type="simple" xlink:href="#footnote_1" text:style-name="Internet_20_link" text:visited-style-name="Visited_20_Internet_20_Link"><text:span text:style-name="CharStyle7"><text:span text:style-name="T22">footnote 1</text:span></text:span></text:a><text:span text:style-name="CharStyle7"><text:span text:style-name="T22">: </text:span></text:span><text:span text:style-name="CharStyle7"><text:span text:style-name="T21">Newey 1982:1).</text:span></text:span><text:bookmark text:name="f_1"/><text:span text:style-name="CharStyle7"><text:span text:style-name="T21"> Between 1782 - the year of his literary debut - and 1837 - the year of the publication of Robert Southey's </text:span></text:span><text:span text:style-name="CharStyle8"><text:span text:style-name="T21">Life and Works of Cowper</text:span></text:span><text:span text:style-name="CharStyle7"><text:span text:style-name="T21"> (in fifteen volumes) - there were over a hundred editions of his poetry in Britain, and nearly fifty in America. Although his first individual volume of poems, published when he was fifty one, won no great acclaim (it contained mostly his “Moral Satires”), </text:span></text:span><text:span text:style-name="CharStyle8"><text:span text:style-name="T21">The </text:span></text:span><text:soft-page-break/><text:span text:style-name="CharStyle8"><text:span text:style-name="T21">Task</text:span></text:span><text:span text:style-name="CharStyle7"><text:span text:style-name="T21"> (1785), a poem in six books, written in blank verse, combining mock-heroic with sentimental and moralistic elements, immediately achieved a status of the poet's masterpiece. By 1812 Cowper's publisher Joseph Johnson profited enormously from sell</text:span></text:span><text:span text:style-name="CharStyle7"><text:span text:style-name="T22">i</text:span></text:span><text:span text:style-name="CharStyle7"><text:span text:style-name="T21">ng the poet's works (the sale brought him around 10 000 pounds).</text:span></text:span></text:p>
      <text:p text:style-name="P14"><text:span text:style-name="CharStyle7"><text:span text:style-name="T21">The Romantics, especially Byron, saw Cowper's fame as earned mostly due to the spirit of the times: the Evangelical Revival of the late eighteenth century, which promoted humanitarian values and emotional zeal as well as religious rebirth, created an audience for his poetry, un</text:span></text:span><text:span text:style-name="CharStyle7"><text:span text:style-name="T22">l</text:span></text:span><text:span text:style-name="CharStyle7"><text:span text:style-name="T21">ikely to be so numerous at any other time (</text:span></text:span><text:a xlink:type="simple" xlink:href="#footnote_2" text:style-name="Internet_20_link" text:visited-style-name="Visited_20_Internet_20_Link"><text:span text:style-name="CharStyle7"><text:span text:style-name="T22">footnote 2</text:span></text:span></text:a><text:span text:style-name="CharStyle7"><text:span text:style-name="T22">: </text:span></text:span><text:span text:style-name="CharStyle7"><text:span text:style-name="T21">Hartley 1960: 6).</text:span></text:span><text:bookmark text:name="f_2"/><text:span text:style-name="CharStyle7"><text:span text:style-name="T21"> There is no doubt that most of Cowper's poems are closely related to his faith. As the author of not only Olney Hymns, but of </text:span></text:span><text:span text:style-name="CharStyle8"><text:span text:style-name="T21">The Task</text:span></text:span><text:span text:style-name="CharStyle7"><text:span text:style-name="T21"> and of Moral Satires, he was perceived as the Champion of Christianity and, as such, popular among the readers sympathizing with the Evangelical Movement and defending religious values.</text:span></text:span></text:p>
      <text:p text:style-name="P14"><text:span text:style-name="CharStyle7"><text:span text:style-name="T21"/></text:span></text:p>
      <text:p text:style-name="P10"><text:span text:style-name="CharStyle7"><text:span text:style-name="T23">p. 78</text:span></text:span></text:p>
      <text:p text:style-name="P9"><text:span text:style-name="CharStyle7"><text:span text:style-name="T21">His reputation showed a marked decline towards the end of the nineteenth century, but, as a modern critic rightly points out, “Cowper speaks with an individual [</text:span></text:span><text:span text:style-name="CharStyle7"><text:span text:style-name="T121">…</text:span></text:span><text:span text:style-name="CharStyle7"><text:span text:style-name="T21">] voice, and although he is unlikely to enjoy any future vogue, he has something to offer which will never fall entirely out of fashion or out of date” (</text:span></text:span><text:a xlink:type="simple" xlink:href="#footnote_3" text:style-name="Internet_20_link" text:visited-style-name="Visited_20_Internet_20_Link"><text:span text:style-name="CharStyle7"><text:span text:style-name="T22">footnote 3:</text:span></text:span></text:a><text:span text:style-name="CharStyle7"><text:span text:style-name="T22"> </text:span></text:span><text:span text:style-name="CharStyle7"><text:span text:style-name="T21">Enright 1966: 387).</text:span></text:span><text:bookmark text:name="f_3"/></text:p>
      <text:p text:style-name="P9"><text:span text:style-name="CharStyle7"><text:span text:style-name="T22"/></text:span></text:p>
      <text:p text:style-name="P9"><text:span text:style-name="CharStyle8"><text:span text:style-name="T22">1.2. </text:span></text:span><text:span text:style-name="CharStyle8"><text:span text:style-name="T21">Modern Interest in Cowper</text:span></text:span></text:p>
      <text:p text:style-name="P2"><text:span text:style-name="CharStyle7"><text:span text:style-name="T21">It was not a secret to Cowper's contemporary readers that in the main body of his work there were a few poems that did not seem to breathe a purely Christian spirit. It was known to his friends and publishers that some of his poetry had been inspired by the experience of acute despair that had periodically haunted the poet since he was thirty two. Those attacks of derangement were not originally caused by religion; on the contrary - the recovery from the first severe attack of depression of 1763 (which kept him in its hold for eighteen months) came through religious experience which made him join an evangelical community in Huntington. However, the next attacks of insanity, which appeared roughly every </text:span></text:span><text:span text:style-name="CharStyle7"><text:span text:style-name="T37">9</text:span></text:span><text:span text:style-name="CharStyle7"><text:span text:style-name="T6">-</text:span></text:span><text:span text:style-name="CharStyle7"><text:span text:style-name="T37">10</text:span></text:span><text:span text:style-name="CharStyle7"><text:span text:style-name="T21"> years, took the form of religious mania, which in that case was an intense fear that he had been irrevocably excluded from among the elect, that he would not be saved, would not be among those to whom God's mercy might be extended. In my opinion this experience of doubt and despair </text:span></text:span><text:soft-page-break/><text:span text:style-name="CharStyle7"><text:span text:style-name="T21">that haunted the poet who was a deeply religious man may be interesting to modern readers whose own religious views are often touched by skepticism and despondency. The way in which such attitudes are expressed in Cowper's poetry and prose will be the concern of the present paper. The material discussed will include passages from longer didactic poems, as well as short lyrics; the reference will also be made to his autobiographical writings (</text:span></text:span><text:span text:style-name="CharStyle8"><text:span text:style-name="T21">Memoir</text:span></text:span><text:span text:style-name="CharStyle7"><text:span text:style-name="T21"> and letters). The paper will focus on realistic images of mental suffering in Cowper's selected prose passages and some of Cowper's satires, on more impassioned expressions of states of despair in his lyrical verse, as well as on subtle disclosure of fear and distress in congregational singing, i.e. his hymns. In his poems the states of depression and spiritual darkness acquire a poetic representation as personal experience for the first time in the eighteenth century.</text:span></text:span></text:p>
      <text:p text:style-name="P15"><text:span text:style-name="CharStyle7"><text:span text:style-name="T21"/></text:span></text:p>
      <text:h text:style-name="P37" text:outline-level="2"><text:span text:style-name="T21">2. </text:span><text:span text:style-name="CharStyle12"><text:span text:style-name="T21">Realistic Images of Mental Suffering</text:span></text:span></text:h>
      <text:h text:style-name="P34" text:outline-level="3"><text:span text:style-name="CharStyle8"><text:span text:style-name="T21">2.1. Cowper's Memoir</text:span></text:span></text:h>
      <text:p text:style-name="P3"><text:span text:style-name="CharStyle7"><text:span text:style-name="T21">The text that provides reliable information about Cowper's condition at the beginning of his career is his autobiographical </text:span></text:span><text:span text:style-name="CharStyle8"><text:span text:style-name="T21">Memoir</text:span></text:span><text:span text:style-name="CharStyle7"><text:span text:style-name="T21">, which he wrote in the years 1766-1767, after the recovery from the derangement of 1763.</text:span></text:span></text:p>
      <text:p text:style-name="P17"><text:span text:style-name="CharStyle7"><text:span text:style-name="T23">p. 79</text:span></text:span></text:p>
      <text:p text:style-name="P17"><text:span text:style-name="CharStyle7"><text:span text:style-name="T21">This first attack of insanity had been triggered off by the perspective of a public examination that Cowper was to undergo in order to get a post of Clerkship of the Journals in the House of Lords. The closer the examination drew, the more restless and fearful he became. In the end, a day before his appearance in public, Cowper tried to commit suicide, but he failed and was confined to an asylum in St. Albans. His </text:span></text:span><text:span text:style-name="CharStyle8"><text:span text:style-name="T21">Memoir</text:span></text:span><text:span text:style-name="CharStyle7"><text:span text:style-name="T21"> reveals to the reader Cowper's growing stress and paranoia: he recalls feeling an increasing fear of the world and men before the approaching public examination and a painful sense of isolation. The poet speaks of these terrifying experiences in simple language, yet modulated in poetic cadences: “I never went into the street, but I thought the people stared and laughed at me</text:span></text:span><text:span text:style-name="CharStyle7"><text:span text:style-name="T122">…</text:span></text:span><text:span text:style-name="CharStyle7"><text:span text:style-name="T21"> They who knew me seemed to avoid me; and if they spoke to me they seemed to do it in scorn” (</text:span></text:span><text:a xlink:type="simple" xlink:href="#footnote_4" text:style-name="Internet_20_link" text:visited-style-name="Visited_20_Internet_20_Link"><text:span text:style-name="CharStyle7"><text:span text:style-name="T23">footnote 4</text:span></text:span></text:a><text:span text:style-name="CharStyle7"><text:span text:style-name="T23">: </text:span></text:span><text:span text:style-name="CharStyle8"><text:span text:style-name="T21">Memoir</text:span></text:span><text:span text:style-name="CharStyle7"><text:span text:style-name="T21">: 376).</text:span></text:span><text:bookmark text:name="f_4"/><text:span text:style-name="CharStyle7"><text:span text:style-name="T21"> He suffered from lack of sleep and extreme tiredness (typical symptoms of psychosis) and became more and more afraid of men: “I slept generally an hour in the evening</text:span></text:span><text:span text:style-name="CharStyle7"><text:span text:style-name="T122">…</text:span></text:span><text:span text:style-name="CharStyle7"><text:span text:style-name="T21"> and when I awoke, it was some time before I could walk steadily</text:span></text:span><text:span text:style-name="CharStyle7"><text:span text:style-name="T122">…</text:span></text:span><text:span text:style-name="CharStyle7"><text:span text:style-name="T21"> I reeled and staggered like a drunken man. The eyes of men I could not </text:span></text:span><text:soft-page-break/><text:span text:style-name="CharStyle7"><text:span text:style-name="T21">bear</text:span></text:span><text:span text:style-name="CharStyle7"><text:span text:style-name="T122">…</text:span></text:span><text:span text:style-name="CharStyle7"><text:span text:style-name="T21">” (</text:span></text:span><text:span text:style-name="CharStyle8"><text:span text:style-name="T21">Memoir</text:span></text:span><text:span text:style-name="CharStyle7"><text:span text:style-name="T21">: 374). This was accompanied by a death-wish, the vision of death as a delivery from mental and spiritual suffering: “I spent the rest of the day in a kind of stupid insensibility, undetermined as to the manner of dying, but still bent on self-murder, as the only possible deliverance” (</text:span></text:span><text:span text:style-name="CharStyle8"><text:span text:style-name="T21">Memoir</text:span></text:span><text:span text:style-name="CharStyle7"><text:span text:style-name="T21">: 376).</text:span></text:span></text:p>
      <text:p text:style-name="P2"><text:span text:style-name="CharStyle7"><text:span text:style-name="T21">When Cowper was in confinement at St. Albans, he received several pieces of advice what to do in order to overcome the state of depression. One of the remedies suggested to him was reading the Bible, but in spite of his willingness to follow this path, the poet could not fight the despair which already at this time was related to his sense of sin (b</text:span></text:span><text:span text:style-name="CharStyle7"><text:span text:style-name="T23">e</text:span></text:span><text:span text:style-name="CharStyle7"><text:span text:style-name="T21">cause of attempts at suicide which he thought God would never forgive). Eventually, on one day in June 1764 he “flung [himself] in a chair near the window, and seizing a Bible there, ventured once more to it for comfort and instruction.” The text he found was a passage in the Epistle of St Paul (Romans, </text:span></text:span><text:span text:style-name="CharStyle7"><text:span text:style-name="T23">3</text:span></text:span><text:span text:style-name="CharStyle7"><text:span text:style-name="T21">, 25). What happened then was recognized by him as the workings of the grace of God, since his doubts and fears disappeared instantly: “Immediately I received strength to believe, and the full beams of the Sun of Righteousness shone upon me” (</text:span></text:span><text:a xlink:type="simple" xlink:href="#footnote_5" text:style-name="Internet_20_link" text:visited-style-name="Visited_20_Internet_20_Link"><text:span text:style-name="CharStyle7"><text:span text:style-name="T43">f</text:span></text:span></text:a><text:a xlink:type="simple" xlink:href="#footnote_5" text:style-name="Internet_20_link" text:visited-style-name="Visited_20_Internet_20_Link"><text:span text:style-name="CharStyle7"><text:span text:style-name="T42">ootnote 5</text:span></text:span></text:a><text:span text:style-name="CharStyle7"><text:span text:style-name="T23">: </text:span></text:span><text:span text:style-name="CharStyle7"><text:span text:style-name="T21">Quinlan 1953: 379).</text:span></text:span><text:bookmark text:name="f_5"/></text:p>
      <text:p text:style-name="P3"><text:span text:style-name="CharStyle7"><text:span text:style-name="T23">p. 80.</text:span></text:span></text:p>
      <text:p text:style-name="P17"><text:span text:style-name="CharStyle7"><text:span text:style-name="T21">When we look at its form and content, Cowper's </text:span></text:span><text:span text:style-name="CharStyle8"><text:span text:style-name="T21">Memoir</text:span></text:span><text:span text:style-name="CharStyle7"><text:span text:style-name="T21"> reminds us, on the one hand, of the spiritual confessions written by seventeenth- century Puritans (e.g. John Bunyan's </text:span></text:span><text:span text:style-name="CharStyle8"><text:span text:style-name="T21">Grace Abounding to the Chief of Sinners</text:span></text:span><text:span text:style-name="CharStyle7"><text:span text:style-name="T21">, 1666), and, on the other, of the autobiographical texts related to the practice of extensive letter-writing which originated in the seventeenth century and was widely pursued in the eighteenth. It is generally known that as a form of a secular autobiography the memoir usually concentrated less on the feelings associated with spiritual experiences and more on external detail and description of the physical condition of the author (</text:span></text:span><text:a xlink:type="simple" xlink:href="#footnote_6" text:style-name="Internet_20_link" text:visited-style-name="Visited_20_Internet_20_Link"><text:span text:style-name="CharStyle7"><text:span text:style-name="T43">footnote 6: </text:span></text:span></text:a><text:span text:style-name="CharStyle7"><text:span text:style-name="T21">Wynne-Davies 1995: 383).</text:span></text:span><text:bookmark text:name="f_6"/><text:span text:style-name="CharStyle7"><text:span text:style-name="T21"> Although Cowper's aim in writing his </text:span></text:span><text:span text:style-name="CharStyle8"><text:span text:style-name="T21">Memoir </text:span></text:span><text:span text:style-name="CharStyle7"><text:span text:style-name="T21">is not entirely secular, there are no mystic experiences described there. What the readers find in this autobiographical piece are the analyses of the author's emotions and descriptions of his activities or of his lethargy. Still, the genre of the spiritual confession provides a more intimate tone to the narrative and a particular perspective to the recorded events. Cowper interprets what he thought and felt at the time of his depression and conversion from the point of view of the final happy solution to his problems, that is God's granting the author the joy and hope of salvation.</text:span></text:span></text:p>
      <text:p text:style-name="P17"><text:span text:style-name="CharStyle7"><text:span text:style-name="T21"/></text:span></text:p>
      <text:h text:style-name="P34" text:outline-level="3"><text:soft-page-break/><text:span text:style-name="CharStyle8"><text:span text:style-name="T23">2.2.</text:span></text:span><text:span text:style-name="CharStyle8"><text:span text:style-name="T21"> Moral Satires</text:span></text:span></text:h>
      <text:p text:style-name="P2"><text:span text:style-name="CharStyle7"><text:span text:style-name="T21">A parallel to the type of writing represented by Cowper's </text:span></text:span><text:span text:style-name="CharStyle8"><text:span text:style-name="T21">Memoir</text:span></text:span><text:span text:style-name="CharStyle7"><text:span text:style-name="T21"> is found in his Moral Satires, long poems of meditative and didactic character, that formed the bulk of his first individual volume of poetry published in 1782. In two of the Satires, “Hope” and “Retirement,” there are descriptions of persons in deep depression. The passage in “Hope” (lines 688-711) is noteworthy because of well-chosen detail of appearance and behaviour:</text:span></text:span></text:p>
      <text:p text:style-name="P15"><text:span text:style-name="CharStyle7"><text:span text:style-name="T21"/></text:span></text:p>
      <text:p text:style-name="P12"><text:span text:style-name="CharStyle18"><text:span text:style-name="T21">“Alas, how chang'd! - Expressive of his mind,</text:span></text:span></text:p>
      <text:p text:style-name="P12"><text:span text:style-name="CharStyle18"><text:span text:style-name="T21">His eyes are sunk, arms folded, head reclin'd;</text:span></text:span></text:p>
      <text:p text:style-name="P12"><text:span text:style-name="CharStyle18"><text:span text:style-name="T21">Those awful syllables, hell, death, and sin,</text:span></text:span></text:p>
      <text:p text:style-name="P12"><text:span text:style-name="CharStyle18"><text:span text:style-name="T21">Though whisper'd, plainly tell what works within;</text:span></text:span></text:p>
      <text:p text:style-name="P12"><text:span text:style-name="CharStyle18"><text:span text:style-name="T21">That conscience there performs her proper part</text:span></text:span></text:p>
      <text:p text:style-name="P12"><text:span text:style-name="CharStyle18"><text:span text:style-name="T21">And writes a doomsday sentence on his heart! (</text:span></text:span><text:span text:style-name="CharStyle18"><text:span text:style-name="T23">2</text:span></text:span><text:span text:style-name="CharStyle18"><text:span text:style-name="T21">. 688-692, p. 74)</text:span></text:span><text:span text:style-name="CharStyle18"><text:span text:style-name="T14"> </text:span></text:span><text:span text:style-name="CharStyle18"><text:span text:style-name="T7">[</text:span></text:span><text:span text:style-name="CharStyle7"><text:span text:style-name="T43">f</text:span></text:span><text:a xlink:type="simple" xlink:href="#footnote1" text:style-name="Internet_20_link" text:visited-style-name="Visited_20_Internet_20_Link"><text:span text:style-name="CharStyle18"><text:span text:style-name="T21">ootnote 1</text:span></text:span></text:a><text:span text:style-name="CharStyle18"><text:span text:style-name="T7">]</text:span></text:span><text:bookmark text:name="f1"/><text:span text:style-name="CharStyle18"><text:span text:style-name="T7">”</text:span></text:span></text:p>
      <text:p text:style-name="P21"><text:span text:style-name="CharStyle18"><text:span text:style-name="T1"/></text:span></text:p>
      <text:p text:style-name="P2"><text:span text:style-name="CharStyle7"><text:span text:style-name="T21">The passage is particularly striking since it reveals not only Cowper's power of observation, but also a touch of personal involvement in the description of a man in the clutches of despair.</text:span></text:span></text:p>
      <text:p text:style-name="P17"><text:span text:style-name="CharStyle7"><text:span text:style-name="T23">p. 81</text:span></text:span></text:p>
      <text:p text:style-name="P12"><text:span text:style-name="CharStyle18"><text:span text:style-name="T21">“He hears the notice of the clock perplex'd,</text:span></text:span></text:p>
      <text:p text:style-name="P12"><text:span text:style-name="CharStyle18"><text:span text:style-name="T21">And cries - perhaps eternity strikes next!</text:span></text:span></text:p>
      <text:p text:style-name="P12"><text:span text:style-name="CharStyle18"><text:span text:style-name="T21">Sweet music is no longer music here,</text:span></text:span></text:p>
      <text:p text:style-name="P12"><text:span text:style-name="CharStyle18"><text:span text:style-name="T21">And laughter sounds like madness in his ear:</text:span></text:span></text:p>
      <text:p text:style-name="P12"><text:span text:style-name="CharStyle18"><text:span text:style-name="T21">His grief the world of all her pow'r disarms;</text:span></text:span></text:p>
      <text:p text:style-name="P12"><text:span text:style-name="CharStyle18"><text:span text:style-name="T21">Wine has no taste, and beauty has no charms. (</text:span></text:span><text:span text:style-name="CharStyle18"><text:span text:style-name="T23">2</text:span></text:span><text:span text:style-name="CharStyle18"><text:span text:style-name="T21">. 699-704, p. 74)”</text:span></text:span></text:p>
      <text:p text:style-name="P28"><text:span text:style-name="CharStyle18"><text:span text:style-name="T21"/></text:span></text:p>
      <text:p text:style-name="P2"><text:span text:style-name="CharStyle7"><text:span text:style-name="T21">The passage, however, ends on a hopeful note (appropriate in the poem entitled “Hope”): the poor desperate man will learn that it is only from “God's holy word” that the fountain of hope - leading to a revival of spirit, a rebirth - can come.</text:span></text:span></text:p>
      <text:p text:style-name="P2"><text:span text:style-name="CharStyle7"><text:span text:style-name="T21">The passage from “Retirement” (</text:span></text:span><text:span text:style-name="CharStyle7"><text:span text:style-name="T24">2</text:span></text:span><text:span text:style-name="CharStyle7"><text:span text:style-name="T21">. 343-364), unlike the excerpt from “Hope,” is not an apparently neutral, third-person narration and realistic description, but is a direct address to the victim of despair, a “sad sufferer under nameless ill, / That yields not to the touch of human skill” (</text:span></text:span><text:span text:style-name="CharStyle7"><text:span text:style-name="T24">2</text:span></text:span><text:span text:style-name="CharStyle7"><text:span text:style-name="T21">. 343-44). The speaker knowingly refers to the painful symptoms of the illness in the context of the man's inability to experience the beauty </text:span></text:span><text:soft-page-break/><text:span text:style-name="CharStyle7"><text:span text:style-name="T21">of nature:</text:span></text:span></text:p>
      <text:p text:style-name="P15"><text:span text:style-name="CharStyle7"><text:span text:style-name="T21"/></text:span></text:p>
      <text:p text:style-name="P12"><text:span text:style-name="CharStyle18"><text:span text:style-name="T21">“To thee the day-spring, and the blaze of noon,</text:span></text:span></text:p>
      <text:p text:style-name="P12"><text:span text:style-name="CharStyle18"><text:span text:style-name="T21">The purple ev'ning and resplendent moon,</text:span></text:span></text:p>
      <text:p text:style-name="P12"><text:span text:style-name="CharStyle18"><text:span text:style-name="T21">The starts that, sprinkled o'er the vault of night,</text:span></text:span></text:p>
      <text:p text:style-name="P12"><text:span text:style-name="CharStyle18"><text:span text:style-name="T21">Seem drops descending in a show'r of light,</text:span></text:span></text:p>
      <text:p text:style-name="P12"><text:span text:style-name="CharStyle18"><text:span text:style-name="T21">Shine not, or undesir'd and hated shine,</text:span></text:span></text:p>
      <text:p text:style-name="P12"><text:span text:style-name="CharStyle18"><text:span text:style-name="T21">Seen through the medium of a cloud like thine. (</text:span></text:span><text:span text:style-name="CharStyle18"><text:span text:style-name="T24">2</text:span></text:span><text:span text:style-name="CharStyle18"><text:span text:style-name="T21">. 347-52, p. 117)”</text:span></text:span></text:p>
      <text:p text:style-name="P28"><text:span text:style-name="CharStyle18"><text:span text:style-name="T21"/></text:span></text:p>
      <text:p text:style-name="P2"><text:span text:style-name="CharStyle7"><text:span text:style-name="T21">But, like in “Hope,” the remedy is suggested at the end of the passage: the speaker encourages the afflicted person to look for God's help: “Yet seek him, in his favour life is found / All bliss beside - a shadow or a sound” (</text:span></text:span><text:span text:style-name="CharStyle7"><text:span text:style-name="T24">2</text:span></text:span><text:span text:style-name="CharStyle7"><text:span text:style-name="T21">. 353</text:span></text:span><text:span text:style-name="CharStyle7"><text:span text:style-name="T1">-</text:span></text:span><text:span text:style-name="CharStyle7"><text:span text:style-name="T21">54). The joy found in the nature seen through the eyes of the person who has recovered from his affliction reminds the reader of the feelings of happiness expressed in similar circumstances in </text:span></text:span><text:span text:style-name="CharStyle8"><text:span text:style-name="T21">Memoir</text:span></text:span><text:span text:style-name="CharStyle7"><text:span text:style-name="T21">:</text:span></text:span></text:p>
      <text:p text:style-name="P15"><text:span text:style-name="CharStyle7"><text:span text:style-name="T21"/></text:span></text:p>
      <text:p text:style-name="P12"><text:span text:style-name="CharStyle18"><text:span text:style-name="T21">“Nature, assuming a more lovely face,</text:span></text:span></text:p>
      <text:p text:style-name="P12"><text:span text:style-name="CharStyle18"><text:span text:style-name="T21">Borrowing a beauty from the works of grace,</text:span></text:span></text:p>
      <text:p text:style-name="P12"><text:span text:style-name="CharStyle18"><text:span text:style-name="T21">Shall be despis'd and overlook'd no more,</text:span></text:span></text:p>
      <text:p text:style-name="P12"><text:span text:style-name="CharStyle18"><text:span text:style-name="T21">Shall fill the with delights unfelt before. (</text:span></text:span><text:span text:style-name="CharStyle18"><text:span text:style-name="T24">2</text:span></text:span><text:span text:style-name="CharStyle18"><text:span text:style-name="T21">. 357-60, p. 117)”</text:span></text:span></text:p>
      <text:p text:style-name="P28"><text:span text:style-name="CharStyle18"><text:span text:style-name="T21"/></text:span></text:p>
      <text:p text:style-name="P2"><text:span text:style-name="CharStyle7"><text:span text:style-name="T21">Unfortunately, as we know from Cowper's biography the joy of life he felt as a re-born Christian was not long-lasting. The constitutional depression returned after several years (1773), and although the depression was not so acute as that of 1763 and he did not have to be confined in an asylum, he suffered more after the cloud of derangement was lifted.</text:span></text:span></text:p>
      <text:p text:style-name="P18"><text:span text:style-name="CharStyle7"><text:span text:style-name="T24">p. 82</text:span></text:span></text:p>
      <text:p text:style-name="P2"><text:span text:style-name="CharStyle7"><text:span text:style-name="T21">He was left much sadder and more bruised after the second fit of insanity because the recurrence of the illness was to him the proof that God did not forgive him. His belief in God's mercy was waning and the feeling of elation and happiness, experienced at the recovery and conversion of 1764, would not be repeated.</text:span></text:span></text:p>
      <text:p text:style-name="P15"><text:span text:style-name="CharStyle7"><text:span text:style-name="T21"/></text:span></text:p>
      <text:p text:style-name="P6"><text:span text:style-name="CharStyle8"><text:span text:style-name="T24">2.3. </text:span></text:span><text:span text:style-name="CharStyle8"><text:span text:style-name="T21">Cowper's Letters</text:span></text:span></text:p>
      <text:p text:style-name="P2"><text:span text:style-name="CharStyle7"><text:span text:style-name="T21">What Cowper felt after the depression of 1763 and 1773, and would feel later in life, </text:span></text:span><text:soft-page-break/><text:span text:style-name="CharStyle7"><text:span text:style-name="T21">when he experienced three more attacks of insanity, is expressed in his letters to the Rev</text:span></text:span><text:span text:style-name="CharStyle7"><text:span text:style-name="T29">erend</text:span></text:span><text:span text:style-name="CharStyle7"><text:span text:style-name="T21"> John Newton, his friend and mentor, an evangelical divine and curate of the parish of Olney, to whose collection of hymns (published in 1779) the poet contributed, but whose religious optimism and vigour he could never share. Among many moving letters that he wrote to Newton the one of 13 January 1784 is particularly wor</text:span></text:span><text:span text:style-name="CharStyle7"><text:span text:style-name="T24">t</text:span></text:span><text:span text:style-name="CharStyle7"><text:span text:style-name="T21">hy of reference in this context. In it Cowper first tells his friend how he views the passed year – 1783:</text:span></text:span></text:p>
      <text:p text:style-name="P15"><text:span text:style-name="CharStyle7"><text:span text:style-name="T21"/></text:span></text:p>
      <text:p text:style-name="P7"><text:span text:style-name="CharStyle18"><text:span text:style-name="T21">“I looked back upon all the passages and occurrences of it [the old year], as a traveler looks back upon a wilderness, through which he has passed with weariness, and sorrow of heart [</text:span></text:span><text:span text:style-name="CharStyle18"><text:span text:style-name="T123">…</text:span></text:span><text:span text:style-name="CharStyle18"><text:span text:style-name="T21">]. For, more unhappy than the traveller with whom I set out, pass through what difficulties I may, through whatever dangers and afflictions, I am not a whit nearer home, unless a dungeon may be called so. (</text:span></text:span><text:a xlink:type="simple" xlink:href="#footnote_7" text:style-name="Internet_20_link" text:visited-style-name="Visited_20_Internet_20_Link"><text:span text:style-name="CharStyle7"><text:span text:style-name="T43">footnote 7:</text:span></text:span></text:a><text:span text:style-name="CharStyle18"><text:span text:style-name="T24"> </text:span></text:span><text:span text:style-name="CharStyle18"><text:span text:style-name="T21">Hadley 1925: 50-51)</text:span></text:span><text:bookmark text:name="f_7"/><text:span text:style-name="CharStyle18"><text:span text:style-name="T21">”</text:span></text:span></text:p>
      <text:p text:style-name="P21"><text:span text:style-name="CharStyle18"><text:span text:style-name="T21"/></text:span></text:p>
      <text:p text:style-name="P2"><text:span text:style-name="CharStyle7"><text:span text:style-name="T21">It is significant that he speaks of his life - in a traditional Puritan fashion - as a journey through wilderness, here one part of the journey being the year 1783 which has just passed. The juxtaposition of the words “home” and “dungeon” in reference to the destination of his journey is very functional in the description of his spiritual state: home is evocative of safety and comfort, feeling of security and love, whereas dungeon suggests the darkness of spirit, and lack of hope, perhaps even damnation of the soul. The weather that is mentioned in the letter also corresponds to Cowper's depressive mood and he does not believe that the change of season will help him:</text:span></text:span></text:p>
      <text:p text:style-name="P15"><text:span text:style-name="CharStyle7"><text:span text:style-name="T21"/></text:span></text:p>
      <text:p text:style-name="P13"><text:span text:style-name="CharStyle18"><text:span text:style-name="T21">“The weather is an exact emblem of my mind in its present state. A thick fog envelops everything, and at the same time it freezes intensely. You will tell me that this cold gloom will be succeeded by a cheerful spring, and endevour to encourage me to hope for a spiritual change resembling it - but it will be lost labour. Nature revives again; but a soul once slain lives no more. (</text:span></text:span><text:a xlink:type="simple" xlink:href="#footnote_8" text:style-name="Internet_20_link" text:visited-style-name="Visited_20_Internet_20_Link"><text:span text:style-name="CharStyle7"><text:span text:style-name="T43">footnote 8</text:span></text:span></text:a><text:span text:style-name="CharStyle18"><text:span text:style-name="T24">: </text:span></text:span><text:span text:style-name="CharStyle18"><text:span text:style-name="T21">Hadley 1925:51)</text:span></text:span><text:bookmark text:name="f_8"/><text:span text:style-name="CharStyle18"><text:span text:style-name="T21">”</text:span></text:span></text:p>
      <text:p text:style-name="P22"><text:span text:style-name="CharStyle18"><text:span text:style-name="T24">p. 83</text:span></text:span></text:p>
      <text:p text:style-name="P2"><text:span text:style-name="CharStyle7"><text:span text:style-name="T21">Towards the end of the letter, in anticipation of Newton's consolatory words, Cowper asks several agonizing “why” questions which express his despair over his own case, e.g. “If I am recoverable, why am I thus? Why crippled and made useless in the church, just, at that time of life, when my judgment and experience being matured, I </text:span></text:span><text:soft-page-break/><text:span text:style-name="CharStyle7"><text:span text:style-name="T21">might be most useful?”. Cowper knows the answer as well as any other believer, but that cannot lift his spirits. He has not lost his religious faith, but his depression makes him unable to cherish hope that should follow religious belief, namely that his suffering has a meaning and should be unquestionably accepted. The final words of the letter testify to his opinion that his illness will never leave him and there will not be any change for the better in this respect in his earthly life</text:span></text:span></text:p>
      <text:p text:style-name="P15"><text:span text:style-name="CharStyle7"><text:span text:style-name="T21"/></text:span></text:p>
      <text:p text:style-name="P12"><text:span text:style-name="CharStyle18"><text:span text:style-name="T21">“I forestall the answer: - God's ways are mysterious, and He giveth no account of His matters: an answer that would serve my purpose as well as theirs that use it. There is a mystery in my destruction, and in time it shall be explained. (</text:span></text:span><text:a xlink:type="simple" xlink:href="#footnote_9" text:style-name="Internet_20_link" text:visited-style-name="Visited_20_Internet_20_Link"><text:span text:style-name="CharStyle7"><text:span text:style-name="T43">footnote 9</text:span></text:span></text:a><text:span text:style-name="CharStyle18"><text:span text:style-name="T24">: </text:span></text:span><text:span text:style-name="CharStyle18"><text:span text:style-name="T21">Hadley 1925:52)</text:span></text:span><text:bookmark text:name="f_9"/><text:span text:style-name="CharStyle18"><text:span text:style-name="T21">”</text:span></text:span></text:p>
      <text:h text:style-name="P35" text:outline-level="2"><text:span text:style-name="T21">3. </text:span><text:span text:style-name="CharStyle12"><text:span text:style-name="T21">Poetry of Despair and Doubt</text:span></text:span></text:h>
      <text:h text:style-name="P34" text:outline-level="3"><text:span text:style-name="CharStyle8"><text:span text:style-name="T21">3.1. Poems of Affliction</text:span></text:span></text:h>
      <text:p text:style-name="P2"><text:span text:style-name="CharStyle7"><text:span text:style-name="T21">Among Cowper's lyrical poems that either deal with or allude to his illness the most interesting are the two that illustrate his state of derangement in 1773. There is no doubt about the occasion of their composition as it is mentioned in their titles: “Lines Written During a Short Period of Insanity” (1774) and “The Shrubbery: Written in a Time of Affliction” (1773). These poems - as a few more that he wrote about his condition - are, in fact, unprecedented in English poetry: it is really for the first time that attacks of madness and the feelings they inspired became the subject of lyrical poetry - the poetry that is very personal, almost confessional in character. What is also especially interesting about these two poems is the fact that they present two sides of this acute depression: violent, negative emotions in “Lines” and low spirits, extreme apathy in “The Shrubbery.”</text:span></text:span></text:p>
      <text:p text:style-name="P4"><text:span text:style-name="CharStyle7"><text:span text:style-name="T21">As his critics and biographers point out, “Lines Written During a P</text:span></text:span><text:span text:style-name="CharStyle7"><text:span text:style-name="T24">e</text:span></text:span><text:span text:style-name="CharStyle7"><text:span text:style-name="T21">riod of Insanity” was composed in particularly tragic circumstances, just after Cowper tried to drown himself in the river Ouse.</text:span></text:span></text:p>
      <text:p text:style-name="P18"><text:span text:style-name="CharStyle7"><text:span text:style-name="T24">p. 84</text:span></text:span></text:p>
      <text:p text:style-name="P18"><text:span text:style-name="CharStyle7"><text:span text:style-name="T21">Full of violent emotions, such as, for example, self-loathing and indignation, the speaker bravely faces his situation, describing it in very strong terms from the very beginning of the poem:</text:span></text:span></text:p>
      <text:p text:style-name="P12"><text:span text:style-name="CharStyle7"><text:span text:style-name="T21"/></text:span></text:p>
      <text:p text:style-name="P12"><text:span text:style-name="CharStyle18"><text:span text:style-name="T21">“Hatred and vengeance, my eternal portion,</text:span></text:span></text:p>
      <text:p text:style-name="P12"><text:span text:style-name="CharStyle18"><text:span text:style-name="T21">Scarce can endure delay of execution,</text:span></text:span></text:p>
      <text:p text:style-name="P12"><text:soft-page-break/><text:span text:style-name="CharStyle18"><text:span text:style-name="T21">Wait, with impatient readiness, to seize my</text:span></text:span></text:p>
      <text:p text:style-name="P12"><text:span text:style-name="CharStyle18"><text:span text:style-name="T21">Soul in a moment. (p. 289)”</text:span></text:span></text:p>
      <text:p text:style-name="P29"><text:span text:style-name="CharStyle18"><text:span text:style-name="T21"/></text:span></text:p>
      <text:p text:style-name="P2"><text:span text:style-name="CharStyle7"><text:span text:style-name="T21">He considers himself as “damn'd below Judas; more abhorr'd than he was” and in the third stanza gives a desperate estimation of his position, rejected by God and not wanted in Hell:</text:span></text:span></text:p>
      <text:p text:style-name="P15"><text:span text:style-name="CharStyle7"><text:span text:style-name="T21"/></text:span></text:p>
      <text:p text:style-name="P12"><text:span text:style-name="CharStyle18"><text:span text:style-name="T21">“Man disavows, and Deity disowns me:</text:span></text:span></text:p>
      <text:p text:style-name="P12"><text:span text:style-name="CharStyle18"><text:span text:style-name="T21">Hell might afford my miseries a shelter;</text:span></text:span></text:p>
      <text:p text:style-name="P12"><text:span text:style-name="CharStyle18"><text:span text:style-name="T21">Therefore hell keeps her ever hungry mouth all</text:span></text:span></text:p>
      <text:p text:style-name="P12"><text:span text:style-name="CharStyle18"><text:span text:style-name="T21">Bolted against me. (p. 290)”</text:span></text:span></text:p>
      <text:p text:style-name="P29"><text:span text:style-name="CharStyle18"><text:span text:style-name="T21"/></text:span></text:p>
      <text:p text:style-name="P2"><text:span text:style-name="CharStyle7"><text:span text:style-name="T21">The speaker, “weary, faint, trembling with a thousand terrors,” knows that he is to receive God's judgment which in his view will be more severe than the sentence passed by God on Abiram, who - a rebel against Moses - was “sent quick and howling” to Hell. The speaker thinks that what he endures is a worse fate because he “in a fleshly tomb” is “buried above ground.” The terrifying metaphor thus refers to his state as that of life-in-death, as the condition of isolation and extreme degradation, as agony with no end in view. A modern psychologist would certainly consider the nightmarish imagery of the poem as very well chosen to depict the condition of acute depression, nowadays much better known in scientific terms, but nevertheless equally terrifying to patients and their doctors. The form of the poem was also very well chosen: the poem is written in particularly difficult metre (saphhics), which allows the poet to express the agitation of the mind in the situation of extreme stress and exposure to terrible illusions. It seems unbelievable, also to the critics and biographers, that the poet in such a distressing condition could show such a degree of formal control over the most upsetting matter. Vincent Newey aptly comments on Cowper's skill revealed in this poem admi</text:span></text:span><text:span text:style-name="CharStyle7"><text:span text:style-name="T24">r</text:span></text:span><text:span text:style-name="CharStyle7"><text:span text:style-name="T21">ing the poet's “treading a fine edge between self-command and frenzy, or between art and hysteria” (</text:span></text:span><text:a xlink:type="simple" xlink:href="#footnote_10" text:style-name="Internet_20_link" text:visited-style-name="Visited_20_Internet_20_Link"><text:span text:style-name="CharStyle7"><text:span text:style-name="T43">footnote 10</text:span></text:span></text:a><text:span text:style-name="CharStyle7"><text:span text:style-name="T24">: </text:span></text:span><text:span text:style-name="CharStyle7"><text:span text:style-name="T21">Newey 1982: 49).</text:span></text:span><text:bookmark text:name="f_10"/></text:p>
      <text:p text:style-name="P2"><text:span text:style-name="CharStyle7"><text:span text:style-name="T21">“The Shrubbery,” the other poem inspired by the same fit of derangement, begins with a complaint about the speaker's inner turmoil and feeling of restlessness, the beautiful and peaceful natural scene:</text:span></text:span></text:p>
      <text:p text:style-name="P18"><text:span text:style-name="CharStyle7"><text:span text:style-name="T24">p. 85</text:span></text:span></text:p>
      <text:p text:style-name="P12"><text:soft-page-break/><text:span text:style-name="CharStyle18"><text:span text:style-name="T21">“Oh, happy shades - to me unblest!</text:span></text:span></text:p>
      <text:p text:style-name="P12"><text:span text:style-name="CharStyle18"><text:span text:style-name="T21">Friendly to peace, but not to me!</text:span></text:span></text:p>
      <text:p text:style-name="P12"><text:span text:style-name="CharStyle18"><text:span text:style-name="T21">How ill the scene that offers rest,</text:span></text:span></text:p>
      <text:p text:style-name="P12"><text:span text:style-name="CharStyle18"><text:span text:style-name="T21">And heart than cannot rest, agree! (292)”</text:span></text:span></text:p>
      <text:p text:style-name="P21"><text:span text:style-name="CharStyle18"><text:span text:style-name="T21"/></text:span></text:p>
      <text:p text:style-name="P2"><text:span text:style-name="CharStyle7"><text:span text:style-name="T21">It soon turns out, however, that the speaker's problem is not really being agitated, but being unable to feel anything apart from overwhelming sadness, experiencing a state of deep melancholy. This casts its shadow over everything near him and separates him from the life around him. What is left with him is apathy, blankness, or dejection - as the Romantics would soon call this emotional condition. To the poet whose greatest pleasure was walking in the country, the beauty of natural surroundings has no value any more: “this glassy stream,” “the spreading pine,” “those alders quiv'ring to the breeze,” “this moss-grown alley” have lost their attraction for him and have no power over him any longer (the fourth stanza). The final (sixth) stanza of this regular, deceitfully peaceful poem sums up the speaker's position as hopeless: no matter where he goes, he cannot find anything but sadness and grief that relate both to his past and his future:</text:span></text:span></text:p>
      <text:p text:style-name="P15"><text:span text:style-name="CharStyle7"><text:span text:style-name="T21"/></text:span></text:p>
      <text:p text:style-name="P12"><text:span text:style-name="CharStyle18"><text:span text:style-name="T21">“Me fruitful scenes and prospects waste</text:span></text:span></text:p>
      <text:p text:style-name="P12"><text:span text:style-name="CharStyle18"><text:span text:style-name="T21">Alike admonish not to roam;</text:span></text:span></text:p>
      <text:p text:style-name="P12"><text:span text:style-name="CharStyle18"><text:span text:style-name="T21">These tell me of enjoyment past.</text:span></text:span></text:p>
      <text:p text:style-name="P12"><text:span text:style-name="CharStyle18"><text:span text:style-name="T21">And those of sorrows yet to come. (p. 293)”</text:span></text:span></text:p>
      <text:p text:style-name="P21"><text:span text:style-name="CharStyle18"><text:span text:style-name="T21"/></text:span></text:p>
      <text:p text:style-name="P2"><text:span text:style-name="CharStyle8"><text:span text:style-name="T21">3.2. Cowper's Hymns</text:span></text:span></text:p>
      <text:p text:style-name="P5"><text:span text:style-name="CharStyle8"><text:span text:style-name="T21">Olney Hymns</text:span></text:span><text:span text:style-name="CharStyle7"><text:span text:style-name="T21">, containing nearly 350 poems, included only 67 compositions by William Cowper, the rest having been provided by John Newton who, as the editor of the volume, placed his friend's hymns in the sections entitled “Seeking” and “Conflict.” This fact as well as other circumstances connected with the appearance of </text:span></text:span><text:span text:style-name="CharStyle8"><text:span text:style-name="T21">Olney Hymns</text:span></text:span><text:span text:style-name="CharStyle7"><text:span text:style-name="T21"> have encouraged some critics to look for evidence of Cowper's despair also in these religious verses. It was not a secret that the work on the joint volume, started in 1771, soon proved too strenuous and stressful for Cowper and that he could not continue hymn-writing after his recovery from the derangement of 1773. It is also easily noticed that Cowper's poems are generally different in tone and character from those of Newton, which sound much more confident and reassuring. </text:span></text:span><text:soft-page-break/><text:span text:style-name="CharStyle7"><text:span text:style-name="T21">Although it might be tempting to assume that despair must underlie Cowper's religious verse of the early 1770s (</text:span></text:span><text:a xlink:type="simple" xlink:href="#footnote_11" text:style-name="Internet_20_link" text:visited-style-name="Visited_20_Internet_20_Link"><text:span text:style-name="CharStyle7"><text:span text:style-name="T43">footnote 11</text:span></text:span></text:a><text:span text:style-name="CharStyle7"><text:span text:style-name="T26">: </text:span></text:span><text:span text:style-name="CharStyle7"><text:span text:style-name="T21">cf. Routley 1951: 109; Cecil 1944: 140-41)</text:span></text:span><text:bookmark text:name="f_11"/><text:span text:style-name="CharStyle7"><text:span text:style-name="T21">, textual analysis does not confirm such opinions. J.R. Watson, the author of the monumental study </text:span></text:span><text:span text:style-name="CharStyle8"><text:span text:style-name="T21">The English Hymn</text:span></text:span><text:span text:style-name="CharStyle7"><text:span text:style-name="T21">, has convincingly argued that Cowper's hymns often reveal “honest uncertainty,” but never despair. (</text:span></text:span><text:a xlink:type="simple" xlink:href="#fotnote_12" text:style-name="Internet_20_link" text:visited-style-name="Visited_20_Internet_20_Link"><text:span text:style-name="CharStyle7"><text:span text:style-name="T43">footnote 12</text:span></text:span></text:a><text:span text:style-name="CharStyle7"><text:span text:style-name="T43">:</text:span></text:span><text:span text:style-name="CharStyle7"><text:span text:style-name="T26"> </text:span></text:span><text:span text:style-name="CharStyle7"><text:span text:style-name="T21">Watson 1999: 282)</text:span></text:span><text:bookmark text:name="f_12"/></text:p>
      <text:p text:style-name="P19"><text:span text:style-name="CharStyle7"><text:span text:style-name="T25">p. 86</text:span></text:span></text:p>
      <text:p text:style-name="P19"><text:span text:style-name="CharStyle7"><text:span text:style-name="T21">Still, there is no denying that there are notes of tentativeness and hesitation in them, rather unexpected in congregational singing which - like all popular art - “must have that touch of the obvious” (</text:span></text:span><text:a xlink:type="simple" xlink:href="#footnote_13" text:style-name="Internet_20_link" text:visited-style-name="Visited_20_Internet_20_Link"><text:span text:style-name="CharStyle7"><text:span text:style-name="T43">footnote 13</text:span></text:span></text:a><text:span text:style-name="CharStyle7"><text:span text:style-name="T26">: </text:span></text:span><text:span text:style-name="CharStyle7"><text:span text:style-name="T21">Nicholson 1960: 14).</text:span></text:span><text:bookmark text:name="f_13"/></text:p>
      <text:p text:style-name="P2"><text:span text:style-name="CharStyle7"><text:span text:style-name="T21">Hymns to be sung in the church are expected to be communal expressions of accepted religious dogma and to support the beliefs of the congregation. Looked at from this angle, Cowper's hymns which sound less assertive and more hesitant, appear to be more individualistic and personal and, as such, they invite the reader to look for a biographical context to them. Written by the person who overcame the first attack of insanity and found comfort in religious belief, the hymns reveal - like his </text:span></text:span><text:span text:style-name="CharStyle8"><text:span text:style-name="T21">Memoir</text:span></text:span><text:span text:style-name="CharStyle7"><text:span text:style-name="T21"> - a clear memory of fears and of doubt concerning not the existence of God and God's role in human life, but the poet's own value as a Christian. Obviously, in the hymns - unlike in his secular poetry - there is no mention, nor even any allusion to the agonies of mental affliction the poet had recently suffered. What is found in the hymns are only reflections of the depressive condition on the sentiment the poems express and a generally melancholy and hesitant tone that results from numerous questions or alternative suggestions put forward in the texts of the hymns. Among the poems that express such uncertainties are the best known and most often anthologized hymns, such as “Walking with God” (</text:span></text:span><text:span text:style-name="CharStyle7"><text:span text:style-name="T25">1</text:span></text:span><text:span text:style-name="CharStyle7"><text:span text:style-name="T21">), “The Contrite Heart” (</text:span></text:span><text:span text:style-name="CharStyle7"><text:span text:style-name="T25">9</text:span></text:span><text:span text:style-name="CharStyle7"><text:span text:style-name="T21">) and “The Shining Light” (</text:span></text:span><text:span text:style-name="CharStyle7"><text:span text:style-name="T25">32</text:span></text:span><text:span text:style-name="CharStyle7"><text:span text:style-name="T21">). A closer look at them will allow us to see how these texts testify to the influence of Cowper's affliction on the contents and style of his religious poems.</text:span></text:span></text:p>
      <text:p text:style-name="P15"><text:span text:style-name="CharStyle7"><text:span text:style-name="T21">“Walking with God” deals with an important evangelical theme - that of closeness to God, expressed as a yearning for divine companionship in life providing aim, peace and security to the speaker:</text:span></text:span></text:p>
      <text:p text:style-name="P15"><text:span text:style-name="CharStyle7"><text:span text:style-name="T21"/></text:span></text:p>
      <text:p text:style-name="P12"><text:span text:style-name="CharStyle18"><text:span text:style-name="T21">“Oh! for a closer walk with God,</text:span></text:span></text:p>
      <text:p text:style-name="P12"><text:span text:style-name="CharStyle18"><text:span text:style-name="T21">A calm and heav'nly frame;</text:span></text:span></text:p>
      <text:p text:style-name="P12"><text:soft-page-break/><text:span text:style-name="CharStyle18"><text:span text:style-name="T21">A light to shine upon the road</text:span></text:span></text:p>
      <text:p text:style-name="P12"><text:span text:style-name="CharStyle18"><text:span text:style-name="T21">That leads me to the Lamb! (p. 433)”</text:span></text:span></text:p>
      <text:p text:style-name="P21"><text:span text:style-name="CharStyle18"><text:span text:style-name="T21"/></text:span></text:p>
      <text:p text:style-name="P5"><text:span text:style-name="CharStyle7"><text:span text:style-name="T21">The yearning is intensified through the memories of happiness and joy that the speaker experienced in the past as the state of “blessedness,” peacefulness and “the soul-refreshing” contact with the word of Jesus. All these experiences are gone now and, what is significant, “they have left an aching void / The world can never fill.”</text:span></text:span></text:p>
      <text:p text:style-name="P19"><text:span text:style-name="CharStyle7"><text:span text:style-name="T25">p. 87</text:span></text:span></text:p>
      <text:p text:style-name="P19"><text:span text:style-name="CharStyle7"><text:span text:style-name="T21">Although the verse is rhythmical and assured (which evokes regularity in walking) and the wish of the first stanza is repeated as a conclusion to the speaker's appeals (“So shall my walk be close with God</text:span></text:span><text:span text:style-name="CharStyle7"><text:span text:style-name="T124">…</text:span></text:span><text:span text:style-name="CharStyle7"><text:span text:style-name="T21">”), J.R. Watson is right saying that “the verse implies distance, agitation, and the absence of light” (</text:span></text:span><text:a xlink:type="simple" xlink:href="#footnote_14" text:style-name="Internet_20_link" text:visited-style-name="Visited_20_Internet_20_Link"><text:span text:style-name="CharStyle7"><text:span text:style-name="T43">footnote 14</text:span></text:span></text:a><text:span text:style-name="CharStyle7"><text:span text:style-name="T26">: </text:span></text:span><text:span text:style-name="CharStyle7"><text:span text:style-name="T21">Watson 1999: 294)</text:span></text:span><text:bookmark text:name="f_14"/><text:span text:style-name="CharStyle7"><text:span text:style-name="T21">. The poignant complaint about “an aching void” and a moving plea to the Holy Dove as “Sweet messenger of rest” bring to mind the sense of emptiness and dejection, as well as restlessness which were Cowper's characteristic “companions” during and after the period of his affliction.</text:span></text:span></text:p>
      <text:p text:style-name="P2"><text:span text:style-name="CharStyle7"><text:span text:style-name="T21">Although “The Contrite Heart” is a penitential hymn drawing on Isaiah 57: 17, it is difficult to read and understand it disregarding the biographical context of the poem to which the themes of the verse and its imagery fit very well. Some critics think that “the essence of the poem is conflict” (</text:span></text:span><text:a xlink:type="simple" xlink:href="#footnote_15" text:style-name="Internet_20_link" text:visited-style-name="Visited_20_Internet_20_Link"><text:span text:style-name="CharStyle7"><text:span text:style-name="T43">footnote 15</text:span></text:span></text:a><text:span text:style-name="CharStyle7"><text:span text:style-name="T26">: </text:span></text:span><text:span text:style-name="CharStyle7"><text:span text:style-name="T21">Newey 1982: 290)</text:span></text:span><text:bookmark text:name="f_15"/><text:span text:style-name="CharStyle7"><text:span text:style-name="T21"> since there is a clash between what the speaker knows from Scripture (God's promise that repentant and humble hearts will be revived) and what he feels himself, namely that his own heart has not been made happy. It seems, however, that the structural idea of the poem is that of complaint or reproach directed partly at God, and partly at the speaker himself. The poem has a form of conversation with God, frequently employed in hymns, which in fact turns out to be a monologue: the question addressed to God in the first stanza - “Is mine heart contrite or not?” - is not followed by a confession of sins, which would be in place in a penitential poem, but by complaints - extended to four stanzas - about the speaker's inability to feel:</text:span></text:span></text:p>
      <text:p text:style-name="P15"><text:span text:style-name="CharStyle7"><text:span text:style-name="T21"/></text:span></text:p>
      <text:p text:style-name="P12"><text:span text:style-name="CharStyle18"><text:span text:style-name="T21">“I hear, but seem to hear in vain,</text:span></text:span></text:p>
      <text:p text:style-name="P12"><text:span text:style-name="CharStyle18"><text:span text:style-name="T21">Insensible as steel;</text:span></text:span></text:p>
      <text:p text:style-name="P12"><text:span text:style-name="CharStyle18"><text:span text:style-name="T21">If ought is felt, 'tis only pain,</text:span></text:span></text:p>
      <text:p text:style-name="P12"><text:span text:style-name="CharStyle18"><text:span text:style-name="T21">To find I cannot feel. (p. 438)”</text:span></text:span></text:p>
      <text:p text:style-name="P21"><text:soft-page-break/><text:span text:style-name="CharStyle18"><text:span text:style-name="T21"/></text:span></text:p>
      <text:p text:style-name="P5"><text:span text:style-name="CharStyle7"><text:span text:style-name="T21">The speaker is not even sure whether he loves God admitting: “I sometimes think myself inclin'd / To love thee if I could</text:span></text:span><text:span text:style-name="CharStyle7"><text:span text:style-name="T124">…</text:span></text:span><text:span text:style-name="CharStyle7"><text:span text:style-name="T21">” Even though he follows those who are the Lord's people (“Thy saints”), he cannot find any comfort praying with them in church and his strength (or hope) is leaving him. The situation of the speaker is reminiscent of that described in </text:span></text:span><text:span text:style-name="CharStyle8"><text:span text:style-name="T21">Memoir</text:span></text:span><text:span text:style-name="CharStyle7"><text:span text:style-name="T21"> and in the passages from Cowper's Moral Satires: the characteristic symptoms of depression - emotional numbness or apathy - make him “insensible as steel.” It is only the moving cry in the last stanza, which desperately appeals to God for help, that brings feeling back to the poem. </text:span></text:span></text:p>
      <text:p text:style-name="P19"><text:span text:style-name="CharStyle7"><text:span text:style-name="T25">p. 88</text:span></text:span></text:p>
      <text:p text:style-name="P19"><text:span text:style-name="CharStyle7"><text:span text:style-name="T21">As a result, God's power to change the condition of the speaker - to change his heart by whatever means - is recognized:</text:span></text:span></text:p>
      <text:p text:style-name="P19"><text:span text:style-name="CharStyle7"><text:span text:style-name="T21"/></text:span></text:p>
      <text:p text:style-name="P12"><text:span text:style-name="CharStyle18"><text:span text:style-name="T21">“Oh make this heart rejoice, or ache;</text:span></text:span></text:p>
      <text:p text:style-name="P12"><text:span text:style-name="CharStyle18"><text:span text:style-name="T21">Decide this doubt for me;</text:span></text:span></text:p>
      <text:p text:style-name="P12"><text:span text:style-name="CharStyle18"><text:span text:style-name="T21">And if it be not broken, break,</text:span></text:span></text:p>
      <text:p text:style-name="P12"><text:span text:style-name="CharStyle18"><text:span text:style-name="T21">And heal it, if it be. (p. 439)”</text:span></text:span></text:p>
      <text:p text:style-name="P21"><text:span text:style-name="CharStyle18"><text:span text:style-name="T21"/></text:span></text:p>
      <text:p text:style-name="P2"><text:span text:style-name="CharStyle7"><text:span text:style-name="T21">There is no doubt that “The Shining Light” is a hymn which brings us the closest to the experience of fear and despair depicted by Cowper in his letters and poems of affliction. The diction of the poem recalls the expressions from “Lines Written during the Period of Insanity” and the short, three-syllable verses that run quickly increase the oppressive sense of violence and imminent disaster in the first two stanzas of the hymn:</text:span></text:span></text:p>
      <text:p text:style-name="P15"><text:span text:style-name="CharStyle7"><text:span text:style-name="T21"/></text:span></text:p>
      <text:p text:style-name="P12"><text:span text:style-name="CharStyle18"><text:span text:style-name="T21">“My former hopes are fled,</text:span></text:span></text:p>
      <text:p text:style-name="P12"><text:span text:style-name="CharStyle18"><text:span text:style-name="T21">My terror now begins;</text:span></text:span></text:p>
      <text:p text:style-name="P12"><text:span text:style-name="CharStyle18"><text:span text:style-name="T21">I feel, alas, that I am dead</text:span></text:span></text:p>
      <text:p text:style-name="P12"><text:span text:style-name="CharStyle18"><text:span text:style-name="T21">In trespasses and sins.</text:span></text:span></text:p>
      <text:p text:style-name="P12"><text:span text:style-name="CharStyle18"><text:span text:style-name="T21">Ah, whither shall I fly?</text:span></text:span></text:p>
      <text:p text:style-name="P12"><text:span text:style-name="CharStyle18"><text:span text:style-name="T21">I hear the thunder roar;</text:span></text:span></text:p>
      <text:p text:style-name="P12"><text:span text:style-name="CharStyle18"><text:span text:style-name="T21">The law proclaims destruction nigh,</text:span></text:span></text:p>
      <text:p text:style-name="P12"><text:span text:style-name="CharStyle18"><text:span text:style-name="T21">And vengeance at the door. (p. 453)”</text:span></text:span></text:p>
      <text:p text:style-name="P28"><text:span text:style-name="CharStyle18"><text:span text:style-name="T21"/></text:span></text:p>
      <text:p text:style-name="P2"><text:soft-page-break/><text:span text:style-name="CharStyle7"><text:span text:style-name="T21">The third stanza alludes to the thoughts of self-annihilation that come to the afflicted mind, suggested by “a friendly whisper” that advises escape from impending doom. The speaker is saved from despair, like from a confinement, by a ray of light glimmering in a distance that is a forerunner of the sunrise:</text:span></text:span></text:p>
      <text:p text:style-name="P15"><text:span text:style-name="CharStyle7"><text:span text:style-name="T21"/></text:span></text:p>
      <text:p text:style-name="P12"><text:span text:style-name="CharStyle18"><text:span text:style-name="T21">“I see, or think I see,</text:span></text:span></text:p>
      <text:p text:style-name="P12"><text:span text:style-name="CharStyle18"><text:span text:style-name="T21">A glimm'ring from afar;</text:span></text:span></text:p>
      <text:p text:style-name="P12"><text:span text:style-name="CharStyle18"><text:span text:style-name="T21">A beam of day that shines for me,</text:span></text:span></text:p>
      <text:p text:style-name="P12"><text:span text:style-name="CharStyle18"><text:span text:style-name="T21">To save me from despair. (p. 453)”</text:span></text:span></text:p>
      <text:p text:style-name="P28"><text:span text:style-name="CharStyle18"><text:span text:style-name="T21"/></text:span></text:p>
      <text:p text:style-name="P5"><text:span text:style-name="CharStyle7"><text:span text:style-name="T21">In spite of its terrifying beginning, “The Shining Light” ends on a note of hope, just like all other Olney hymns. Was it Cowper's recognition of the rules for congregational singing, his acceptance of the form and style of the hymn, or was it his own feeling that in spite of all the problems the light of hope was there for him still? It seems that in the 1770s, although bending under the weight of the third attack of depression, Cowper was still able to see the glimmering little light at the end of the tunnel.</text:span></text:span></text:p>
      <text:p text:style-name="P19"><text:span text:style-name="CharStyle7"><text:span text:style-name="T25">p. 89</text:span></text:span></text:p>
      <text:p text:style-name="P19"><text:span text:style-name="CharStyle7"><text:span text:style-name="T21">The hymns he wrote which expressed his hesitations, uncertainties or doubts, and which occasionally may have even approached despair, were ultimately the poems of faith.</text:span></text:span></text:p>
      <text:p text:style-name="P19"><text:span text:style-name="CharStyle7"><text:span text:style-name="T21"/></text:span></text:p>
      <text:h text:style-name="P35" text:outline-level="2"><text:span text:style-name="T21">4. </text:span><text:span text:style-name="CharStyle12"><text:span text:style-name="T21">Conclusion</text:span></text:span></text:h>
      <text:p text:style-name="P2"><text:span text:style-name="CharStyle7"><text:span text:style-name="T21">Cowper's position in English literary history, as is generally known, rests on </text:span></text:span><text:span text:style-name="CharStyle8"><text:span text:style-name="T21">The Task</text:span></text:span><text:span text:style-name="CharStyle7"><text:span text:style-name="T21"> - his masterpiece. His greatest poem of despair - “The Cas</text:span></text:span><text:span text:style-name="CharStyle7"><text:span text:style-name="T25">t</text:span></text:span><text:span text:style-name="CharStyle7"><text:span text:style-name="T21">away,” the last original poem he ever wrote, is also highly rated among English lyrical compositions of the late eighteenth century, particularly since it earned considerable admiration from Virginia Woolf. Cowper's work, however, is rich and varied in character and he has much to offer to us, both in his poetry and prose, particularly in his letters that are placed among the best of the period. In the words of his critic and biographer, Lord David Cecil, “he wrote about subjects and emotions which no other writer of comparable merit wrote of at all” (</text:span></text:span><text:a xlink:type="simple" xlink:href="#footnote_16" text:style-name="Internet_20_link" text:visited-style-name="Visited_20_Internet_20_Link"><text:span text:style-name="CharStyle7"><text:span text:style-name="T42">footnote 16</text:span></text:span></text:a><text:span text:style-name="CharStyle7"><text:span text:style-name="T27">: </text:span></text:span><text:span text:style-name="CharStyle7"><text:span text:style-name="T21">Cecil 1933: 1).</text:span></text:span><text:bookmark text:name="f_16"/></text:p>
      <text:p text:style-name="P5"><text:span text:style-name="CharStyle7"><text:span text:style-name="T21">Cowper's poems and prose that have been the concern of this paper do not constitute his greatest achievement, nor do they belong to the most representative of his texts. Still, in my opinion, they are undoubtedly interesting to the reader of the </text:span></text:span><text:soft-page-break/><text:span text:style-name="CharStyle7"><text:span text:style-name="T21">twenty first century because of their biographical context which has been dealt with above. It is a task worthwhile pursuing because a possibility of finding an exact parallel between biographical writings and poetry is rarely encountered in 18th century verse, usually highly conventional and impersonal. Cowper's poems which lend themselves to such an approach are valuable as documents of the times of the Evangelical Revival that prepared the emotional climate for the R</text:span></text:span><text:span text:style-name="CharStyle7"><text:span text:style-name="T25">o</text:span></text:span><text:span text:style-name="CharStyle7"><text:span text:style-name="T21">mantic trends of the turn of the century. They are also important as texts about the poet's struggle, with the help of his devoted friends, to come to terms with the problems of his life and his faith, which was threatened not by skepticism or unbelief, but by fears of being unworthy and unacceptable to God. The amazing thing about Cowper's poetry written at the time of his affliction or between the attacks of insanity is the poetic skill and control he had over his material, very often upsetting in character. The modern reader, who knows so much more about various kinds of depression and has many medicines at his/her disposal, can have a bet</text:span></text:span><text:span text:style-name="CharStyle7"><text:span text:style-name="T25">t</text:span></text:span><text:span text:style-name="CharStyle7"><text:span text:style-name="T21">er, more sympathetic understanding of the poet's acute suffering and can appreciate the real value of his poetry that deals with his personal experience.</text:span></text:span></text:p>
      <text:p text:style-name="P19"><text:span text:style-name="CharStyle7"><text:span text:style-name="T25">p. 90</text:span></text:span></text:p>
      <text:p text:style-name="P19"><text:span text:style-name="CharStyle7"><text:span text:style-name="T21">Vincent Newey's comment (</text:span></text:span><text:a xlink:type="simple" xlink:href="#footnote_17" text:style-name="Internet_20_link" text:visited-style-name="Visited_20_Internet_20_Link"><text:span text:style-name="CharStyle7"><text:span text:style-name="T51">footnote 17</text:span></text:span></text:a><text:span text:style-name="CharStyle7"><text:span text:style-name="T27">: Newey: </text:span></text:span><text:span text:style-name="CharStyle7"><text:span text:style-name="T21">1982: 48)</text:span></text:span><text:bookmark text:name="f_17"/><text:span text:style-name="CharStyle7"><text:span text:style-name="T21"> can be embraced by many modern readers of Cowper's poetry: the critic finds it remarkable and </text:span></text:span><text:span text:style-name="CharStyle7"><text:span text:style-name="T5">admirable </text:span></text:span><text:span text:style-name="CharStyle7"><text:span text:style-name="T21">that </text:span></text:span><text:span text:style-name="CharStyle7"><text:span text:style-name="T5">- </text:span></text:span><text:span text:style-name="CharStyle7"><text:span text:style-name="T21">“instead overwhelming him, [Cowper's] miseries have become the occasion of highly original poetic statement - and, moreover, a source of personal stature.”</text:span></text:span></text:p>
      <text:h text:style-name="P38" text:outline-level="2"><text:span text:style-name="CharStyle12"><text:span text:style-name="T21">References</text:span></text:span></text:h>
      <text:p text:style-name="P7"><text:span text:style-name="CharStyle18"><text:span text:style-name="T21">Cecil, D. (ed.) (1933). </text:span></text:span><text:span text:style-name="CharStyle19"><text:span text:style-name="T21">Selections from Cowper.</text:span></text:span><text:span text:style-name="CharStyle18"><text:span text:style-name="T21"> London: Methuen.</text:span></text:span></text:p>
      <text:p text:style-name="P7"><text:span text:style-name="CharStyle18"><text:span text:style-name="T21">Cecil, D. (1944). </text:span></text:span><text:span text:style-name="CharStyle19"><text:span text:style-name="T21">The stricken deer.</text:span></text:span><text:span text:style-name="CharStyle18"><text:span text:style-name="T21"> London: Constable &amp; Company.</text:span></text:span></text:p>
      <text:p text:style-name="P8"><text:span text:style-name="CharStyle18"><text:span text:style-name="T21">Enright, D.J. (1966). William Cowper. In B. Ford (ed.), </text:span></text:span><text:span text:style-name="CharStyle19"><text:span text:style-name="T21">The Pelican guide to English literature: from Dryden to Johnson,</text:span></text:span><text:span text:style-name="CharStyle18"><text:span text:style-name="T21"> 387-398. London: Penguin Books.</text:span></text:span></text:p>
      <text:p text:style-name="P8"><text:span text:style-name="CharStyle18"><text:span text:style-name="T21">Hadley, W. (ed.) (1925). </text:span></text:span><text:span text:style-name="CharStyle19"><text:span text:style-name="T21">Selected letters of William Cowper.</text:span></text:span><text:span text:style-name="CharStyle18"><text:span text:style-name="T21"> London: J.M. Dent and Sons.</text:span></text:span></text:p>
      <text:p text:style-name="P8"><text:span text:style-name="CharStyle18"><text:span text:style-name="T21">Hartley, L. (1960). </text:span></text:span><text:span text:style-name="CharStyle19"><text:span text:style-name="T21">William Cowper: The continuing revaluation.</text:span></text:span><text:span text:style-name="CharStyle18"><text:span text:style-name="T21"> Chapel Hill: University of North Carolina Press.</text:span></text:span></text:p>
      <text:p text:style-name="P8"><text:span text:style-name="CharStyle18"><text:span text:style-name="T21">Milford, H.S. (ed.) (1911). </text:span></text:span><text:span text:style-name="CharStyle19"><text:span text:style-name="T21">The poetical works of William Cowper.</text:span></text:span><text:span text:style-name="CharStyle18"><text:span text:style-name="T21"> London: Oxford University Press.</text:span></text:span></text:p>
      <text:p text:style-name="P8"><text:span text:style-name="CharStyle18"><text:span text:style-name="T21">Newey, V. (1982). </text:span></text:span><text:span text:style-name="CharStyle19"><text:span text:style-name="T21">Cowper's poetry: A critical study and reassessment.</text:span></text:span><text:span text:style-name="CharStyle18"><text:span text:style-name="T21"> Liverpool: Liverpool University Press.</text:span></text:span></text:p>
      <text:p text:style-name="P7"><text:soft-page-break/><text:span text:style-name="CharStyle18"><text:span text:style-name="T21">Nicholson, N. (1960). </text:span></text:span><text:span text:style-name="CharStyle19"><text:span text:style-name="T21">William Cowper.</text:span></text:span><text:span text:style-name="CharStyle18"><text:span text:style-name="T21"> London: Longman Group LTD.</text:span></text:span></text:p>
      <text:p text:style-name="P8"><text:span text:style-name="CharStyle18"><text:span text:style-name="T21">Quinlan, M.J. (ed.) (1953). The memoir of William Cowper. </text:span></text:span><text:span text:style-name="CharStyle19"><text:span text:style-name="T21">Proceedings of the American Philosophical Society</text:span></text:span><text:span text:style-name="CharStyle18"><text:span text:style-name="T21">, </text:span></text:span><text:span text:style-name="CharStyle18"><text:span text:style-name="T25">97</text:span></text:span><text:span text:style-name="CharStyle18"><text:span text:style-name="T21">, 359-382.</text:span></text:span></text:p>
      <text:p text:style-name="P7"><text:span text:style-name="CharStyle18"><text:span text:style-name="T21">Routley, E. (1951). </text:span></text:span><text:span text:style-name="CharStyle19"><text:span text:style-name="T21">I'll praise my Maker.</text:span></text:span><text:span text:style-name="CharStyle18"><text:span text:style-name="T21"> London: Independent Press.</text:span></text:span></text:p>
      <text:p text:style-name="P8"><text:span text:style-name="CharStyle18"><text:span text:style-name="T21">Watson, J.R. (1999). </text:span></text:span><text:span text:style-name="CharStyle19"><text:span text:style-name="T21">The English hymn: A critical and historical study.</text:span></text:span><text:span text:style-name="CharStyle18"><text:span text:style-name="T21"> Oxford: Oxford University Press.</text:span></text:span></text:p>
      <text:p text:style-name="P8"><text:span text:style-name="CharStyle18"><text:span text:style-name="T21">Wynne-Davies, M. (ed.) (1995). </text:span></text:span><text:span text:style-name="CharStyle19"><text:span text:style-name="T21">The Bloomsbury guide to English literature.</text:span></text:span><text:span text:style-name="CharStyle18"><text:span text:style-name="T21"> London: Bloomsbury Publishing Place.</text:span></text:span></text:p>
      <text:p text:style-name="P23"><text:span text:style-name="CharStyle18"><text:span text:style-name="T21"/></text:span></text:p>
      <text:h text:style-name="P32" text:outline-level="2"><text:span text:style-name="CharStyle18"><text:span text:style-name="T21">Footnotes</text:span></text:span></text:h>
      <text:p text:style-name="P24"><text:bookmark text:name="footnote1"/><text:span text:style-name="T125">Footnote 1: </text:span><text:span text:style-name="T104">All quotations of Cowper’s poems come from </text:span><text:span text:style-name="T126">The poetical works of William Cowper</text:span><text:span text:style-name="T104">, ed. by H.S. Miltord (1911), London: Oxford University Press. </text:span><text:span text:style-name="T128">[</text:span><text:a xlink:type="simple" xlink:href="#f1" text:style-name="Internet_20_link" text:visited-style-name="Visited_20_Internet_20_Link"><text:span text:style-name="T128">return to the main document</text:span></text:a><text:span text:style-name="T128">]</text:span></text:p>
      <text:p text:style-name="P31"/>
      <text:p text:style-name="P31">Bibliographical footnotes:</text:p>
      <text:p text:style-name="P25"><text:bookmark-start text:name="__DdeLink__13562_934651770"/><text:bookmark text:name="footnote_1"/><text:span text:style-name="T104">Footnote 1 </text:span><text:span text:style-name="CharStyle18"><text:span text:style-name="T21">Newey, V. (1982). </text:span></text:span><text:span text:style-name="CharStyle19"><text:span text:style-name="T21">Cowper's poetry: A critical study and reassessment.</text:span></text:span><text:span text:style-name="CharStyle18"><text:span text:style-name="T21"> Liverpool: Liverpool University Press, </text:span></text:span><text:span text:style-name="CharStyle18"><text:span text:style-name="T27">p. 1.</text:span></text:span><text:span text:style-name="T104"> [</text:span><text:a xlink:type="simple" xlink:href="#f_1" text:style-name="Internet_20_link" text:visited-style-name="Visited_20_Internet_20_Link"><text:span text:style-name="T104">return to the main document</text:span></text:a><text:span text:style-name="T104">]</text:span><text:bookmark-end text:name="__DdeLink__13562_934651770"/></text:p>
      <text:p text:style-name="P25"><text:bookmark text:name="footnote_2"/><text:span text:style-name="T104">Footnote 2 </text:span><text:span text:style-name="CharStyle18"><text:span text:style-name="T21">Hartley, L. (1960). </text:span></text:span><text:span text:style-name="CharStyle19"><text:span text:style-name="T21">William Cowper: The continuing revaluation.</text:span></text:span><text:span text:style-name="CharStyle18"><text:span text:style-name="T21"> Chapel Hill: University of North Carolina Press, </text:span></text:span><text:span text:style-name="CharStyle18"><text:span text:style-name="T27">p. 6. </text:span></text:span><text:span text:style-name="T104">[</text:span><text:a xlink:type="simple" xlink:href="#f_2" text:style-name="Internet_20_link" text:visited-style-name="Visited_20_Internet_20_Link"><text:span text:style-name="T104">return to the main document</text:span></text:a><text:span text:style-name="T104">]</text:span></text:p>
      <text:p text:style-name="P25"><text:bookmark text:name="footnote_3"/><text:span text:style-name="T104">Footnote 3 </text:span><text:span text:style-name="CharStyle18"><text:span text:style-name="T21">Enright, D.J. (1966). William Cowper. In B. Ford (ed.), </text:span></text:span><text:span text:style-name="CharStyle19"><text:span text:style-name="T21">The Pelican guide to English literature: from Dryden to Johnson,</text:span></text:span><text:span text:style-name="CharStyle18"><text:span text:style-name="T21"> 387-398. London: Penguin Books, </text:span></text:span><text:span text:style-name="CharStyle18"><text:span text:style-name="T27">p. 387.</text:span></text:span><text:span text:style-name="T104"> [</text:span><text:a xlink:type="simple" xlink:href="#f_3" text:style-name="Internet_20_link" text:visited-style-name="Visited_20_Internet_20_Link"><text:span text:style-name="T104">return to the main document</text:span></text:a><text:span text:style-name="T104">]</text:span></text:p>
      <text:p text:style-name="P25"><text:bookmark text:name="footnote_4"/><text:span text:style-name="T104">Footnote 4 </text:span><text:span text:style-name="CharStyle18"><text:span text:style-name="T21">Quinlan, M.J. (ed.) (1953). The memoir of William Cowper. </text:span></text:span><text:span text:style-name="CharStyle19"><text:span text:style-name="T21">Proceedings of the American Philosophical Society</text:span></text:span><text:span text:style-name="CharStyle18"><text:span text:style-name="T21">, 97, 359-382, </text:span></text:span><text:span text:style-name="CharStyle18"><text:span text:style-name="T27">p. 376. </text:span></text:span><text:span text:style-name="T104">[</text:span><text:a xlink:type="simple" xlink:href="#f_4" text:style-name="Internet_20_link" text:visited-style-name="Visited_20_Internet_20_Link"><text:span text:style-name="T104">return to the main document</text:span></text:a><text:span text:style-name="T104">]</text:span></text:p>
      <text:p text:style-name="P26"><text:bookmark text:name="footnote_5"/><text:span text:style-name="T104">Footnote 5 </text:span><text:span text:style-name="CharStyle18"><text:span text:style-name="T21">Quinlan, M.J. (ed.) (1953). The memoir of William Cowper. </text:span></text:span><text:span text:style-name="CharStyle19"><text:span text:style-name="T21">Proceedings of the American Philosophical Society</text:span></text:span><text:span text:style-name="CharStyle18"><text:span text:style-name="T21">, 97, 359-382, </text:span></text:span><text:span text:style-name="CharStyle18"><text:span text:style-name="T28">p. 379. </text:span></text:span><text:span text:style-name="T104">[</text:span><text:a xlink:type="simple" xlink:href="#f_5" text:style-name="Internet_20_link" text:visited-style-name="Visited_20_Internet_20_Link"><text:span text:style-name="T104">return to the main document</text:span></text:a><text:span text:style-name="T104">]</text:span></text:p>
      <text:p text:style-name="P26"><text:bookmark text:name="footnote_6"/><text:span text:style-name="T104">Footnote 6 </text:span><text:span text:style-name="CharStyle18"><text:span text:style-name="T21">Wynne-Davies, M. (ed.) (1995). </text:span></text:span><text:span text:style-name="CharStyle19"><text:span text:style-name="T21">The Bloomsbury guide to English literature.</text:span></text:span><text:span text:style-name="CharStyle18"><text:span text:style-name="T21"> London: Bloomsbury Publishing Place, </text:span></text:span><text:span text:style-name="CharStyle18"><text:span text:style-name="T28">p. 383. </text:span></text:span><text:span text:style-name="T104">[</text:span><text:a xlink:type="simple" xlink:href="#f_6" text:style-name="Internet_20_link" text:visited-style-name="Visited_20_Internet_20_Link"><text:span text:style-name="T104">return to the main document</text:span></text:a><text:span text:style-name="T104">]</text:span></text:p>
      <text:p text:style-name="P26"><text:bookmark text:name="footnote_7"/><text:span text:style-name="T104">Footnote 7 </text:span><text:span text:style-name="CharStyle18"><text:span text:style-name="T21">Hadley, W. (ed.) (1925). </text:span></text:span><text:span text:style-name="CharStyle19"><text:span text:style-name="T21">Selected letters of William Cowper.</text:span></text:span><text:span text:style-name="CharStyle18"><text:span text:style-name="T21"> London: J.M. Dent and Sons, </text:span></text:span><text:span text:style-name="CharStyle18"><text:span text:style-name="T28">p. 50-51. </text:span></text:span><text:span text:style-name="T104">[</text:span><text:a xlink:type="simple" xlink:href="#f_7" text:style-name="Internet_20_link" text:visited-style-name="Visited_20_Internet_20_Link"><text:span text:style-name="T104">return to the main document</text:span></text:a><text:span text:style-name="T104">]</text:span></text:p>
      <text:p text:style-name="P26"><text:bookmark text:name="footnote_8"/><text:span text:style-name="T104">Footnote 8 </text:span><text:span text:style-name="CharStyle18"><text:span text:style-name="T21">Hadley, W. (ed.) (1925). </text:span></text:span><text:span text:style-name="CharStyle19"><text:span text:style-name="T21">Selected letters of William Cowper.</text:span></text:span><text:span text:style-name="CharStyle18"><text:span text:style-name="T21"> London: J.M. </text:span></text:span><text:soft-page-break/><text:span text:style-name="CharStyle18"><text:span text:style-name="T21">Dent and Sons, </text:span></text:span><text:span text:style-name="CharStyle18"><text:span text:style-name="T28">p. 51.</text:span></text:span><text:span text:style-name="T104"> [</text:span><text:a xlink:type="simple" xlink:href="#f_8" text:style-name="Internet_20_link" text:visited-style-name="Visited_20_Internet_20_Link"><text:span text:style-name="T104">return to the main document</text:span></text:a><text:span text:style-name="T104">]</text:span></text:p>
      <text:p text:style-name="P26"><text:bookmark text:name="footnote_9"/><text:span text:style-name="T104">Footnote 9 </text:span><text:span text:style-name="CharStyle18"><text:span text:style-name="T21">Hadley, W. (ed.) (1925). </text:span></text:span><text:span text:style-name="CharStyle19"><text:span text:style-name="T21">Selected letters of William Cowper.</text:span></text:span><text:span text:style-name="CharStyle18"><text:span text:style-name="T21"> London: J.M. Dent and Sons, </text:span></text:span><text:span text:style-name="CharStyle18"><text:span text:style-name="T28">p. 52. </text:span></text:span><text:span text:style-name="T104">[</text:span><text:a xlink:type="simple" xlink:href="#f_9" text:style-name="Internet_20_link" text:visited-style-name="Visited_20_Internet_20_Link"><text:span text:style-name="T104">return to the main document</text:span></text:a><text:span text:style-name="T104">]</text:span></text:p>
      <text:p text:style-name="P26"><text:bookmark text:name="footnote_10"/><text:span text:style-name="T104">Footnote 10 </text:span><text:span text:style-name="CharStyle18"><text:span text:style-name="T21">Newey, V. (1982). </text:span></text:span><text:span text:style-name="CharStyle19"><text:span text:style-name="T21">Cowper's poetry: A critical study and reassessment.</text:span></text:span><text:span text:style-name="CharStyle18"><text:span text:style-name="T21"> Liverpool: Liverpool University Press, </text:span></text:span><text:span text:style-name="CharStyle18"><text:span text:style-name="T28">p. 49.</text:span></text:span><text:span text:style-name="T104"> [</text:span><text:a xlink:type="simple" xlink:href="#f_10" text:style-name="Internet_20_link" text:visited-style-name="Visited_20_Internet_20_Link"><text:span text:style-name="T104">return to the main document</text:span></text:a><text:span text:style-name="T104">]</text:span></text:p>
      <text:p text:style-name="P26"><text:bookmark text:name="footnote_11"/><text:span text:style-name="T104">Footnote 11 </text:span><text:span text:style-name="CharStyle18"><text:span text:style-name="T21">Routley, E. (1951). </text:span></text:span><text:span text:style-name="CharStyle19"><text:span text:style-name="T21">I'll praise my Maker.</text:span></text:span><text:span text:style-name="CharStyle18"><text:span text:style-name="T21"> London: Independent Press, </text:span></text:span><text:span text:style-name="CharStyle18"><text:span text:style-name="T28">p. 109; Cecil, D. (1944). </text:span></text:span><text:span text:style-name="CharStyle19"><text:span text:style-name="T28">The stricken deer.</text:span></text:span><text:span text:style-name="CharStyle18"><text:span text:style-name="T28"> London: Constable &amp; Company, p. 40-41.</text:span></text:span><text:span text:style-name="T104"> [</text:span><text:a xlink:type="simple" xlink:href="#f_11" text:style-name="Internet_20_link" text:visited-style-name="Visited_20_Internet_20_Link"><text:span text:style-name="T104">return to the main document</text:span></text:a><text:span text:style-name="T104">]</text:span></text:p>
      <text:p text:style-name="P27"><text:bookmark text:name="footnote_12"/><text:span text:style-name="T104">Footnote 12 </text:span><text:span text:style-name="CharStyle18"><text:span text:style-name="T21">Watson, J.R. (1999). </text:span></text:span><text:span text:style-name="CharStyle19"><text:span text:style-name="T21">The English hymn: A critical and historical study.</text:span></text:span><text:span text:style-name="CharStyle18"><text:span text:style-name="T21"> Oxford: Oxford University Press, </text:span></text:span><text:span text:style-name="CharStyle18"><text:span text:style-name="T29">p. 282. </text:span></text:span><text:span text:style-name="T104">[</text:span><text:a xlink:type="simple" xlink:href="#f_12" text:style-name="Internet_20_link" text:visited-style-name="Visited_20_Internet_20_Link"><text:span text:style-name="T104">return to the main document</text:span></text:a><text:span text:style-name="T104">]</text:span></text:p>
      <text:p text:style-name="P27"><text:bookmark text:name="footnote_13"/><text:span text:style-name="T104">Footnote 13 </text:span><text:span text:style-name="CharStyle18"><text:span text:style-name="T21">Nicholson, N. (1960). </text:span></text:span><text:span text:style-name="CharStyle19"><text:span text:style-name="T21">William Cowper.</text:span></text:span><text:span text:style-name="CharStyle18"><text:span text:style-name="T21"> London: Longman Group LTD, </text:span></text:span><text:span text:style-name="CharStyle18"><text:span text:style-name="T29">p. 14. </text:span></text:span><text:span text:style-name="T104">[</text:span><text:a xlink:type="simple" xlink:href="#f_13" text:style-name="Internet_20_link" text:visited-style-name="Visited_20_Internet_20_Link"><text:span text:style-name="T104">return to the main document</text:span></text:a><text:span text:style-name="T104">]</text:span></text:p>
      <text:p text:style-name="P27"><text:bookmark text:name="footnote_14"/><text:span text:style-name="T104">Footnote 14 </text:span><text:span text:style-name="CharStyle18"><text:span text:style-name="T21">Watson, J.R. (1999). </text:span></text:span><text:span text:style-name="CharStyle19"><text:span text:style-name="T21">The English hymn: A critical and historical study.</text:span></text:span><text:span text:style-name="CharStyle18"><text:span text:style-name="T21"> Oxford: Oxford University Press, </text:span></text:span><text:span text:style-name="CharStyle18"><text:span text:style-name="T29">p. 294.</text:span></text:span><text:span text:style-name="T104"> [</text:span><text:a xlink:type="simple" xlink:href="#f_14" text:style-name="Internet_20_link" text:visited-style-name="Visited_20_Internet_20_Link"><text:span text:style-name="T104">return to the main document</text:span></text:a><text:span text:style-name="T104">]</text:span></text:p>
      <text:p text:style-name="P27"><text:bookmark text:name="footnote_15"/><text:span text:style-name="T104">Footnote 15 </text:span><text:span text:style-name="CharStyle18"><text:span text:style-name="T21">Newey, V. (1982). </text:span></text:span><text:span text:style-name="CharStyle19"><text:span text:style-name="T21">Cowper's poetry: A critical study and reassessment.</text:span></text:span><text:span text:style-name="CharStyle18"><text:span text:style-name="T21"> Liverpool: Liverpool University Press, </text:span></text:span><text:span text:style-name="T129">p. 290. </text:span><text:span text:style-name="T104">[</text:span><text:a xlink:type="simple" xlink:href="#f_15" text:style-name="Internet_20_link" text:visited-style-name="Visited_20_Internet_20_Link"><text:span text:style-name="T104">return to the main document</text:span></text:a><text:span text:style-name="T104">]</text:span></text:p>
      <text:p text:style-name="P27"><text:bookmark text:name="footnote_16"/><text:span text:style-name="T104">Footnote 16 </text:span><text:span text:style-name="CharStyle18"><text:span text:style-name="T21">Cecil, D. (ed.) (1933). </text:span></text:span><text:span text:style-name="CharStyle19"><text:span text:style-name="T21">Selections from Cowper.</text:span></text:span><text:span text:style-name="CharStyle18"><text:span text:style-name="T21"> London: Methuen, </text:span></text:span><text:span text:style-name="CharStyle18"><text:span text:style-name="T29">p. 1.</text:span></text:span><text:span text:style-name="T104"> [</text:span><text:a xlink:type="simple" xlink:href="#f_16" text:style-name="Internet_20_link" text:visited-style-name="Visited_20_Internet_20_Link"><text:span text:style-name="T104">return to the main document]</text:span></text:a></text:p>
      <text:p text:style-name="P27"><text:bookmark text:name="footnote_17"/><text:span text:style-name="T104">Footnote 17 </text:span><text:span text:style-name="CharStyle18"><text:span text:style-name="T21">Newey, V. (1982). </text:span></text:span><text:span text:style-name="CharStyle19"><text:span text:style-name="T21">Cowper's poetry: A critical study and reassessment.</text:span></text:span><text:span text:style-name="CharStyle18"><text:span text:style-name="T21"> Liverpool: Liverpool University Press,</text:span></text:span><text:span text:style-name="T104"> </text:span><text:span text:style-name="T129">p. 48. </text:span><text:span text:style-name="T104">[</text:span><text:a xlink:type="simple" xlink:href="#f_17" text:style-name="Internet_20_link" text:visited-style-name="Visited_20_Internet_20_Link"><text:span text:style-name="T104">return to the main document</text:span></text:a><text:span text:style-name="T104">]</text:span></text:p>
      <text:p text:style-name="P31"/>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ce style:name="Courier New" svg:font-family="'Courier New'"/>
    <style:font-face style:name="Times New Roman" svg:font-family="'Times New Roman'"/>
    <style:font-face style:name="Arial2" svg:font-family="Arial" style:font-family-generic="swiss"/>
    <style:font-face style:name="Arial1" svg:font-family="Arial" style:font-family-generic="roman" style:font-pitch="variable"/>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line-height="115%" fo:text-indent="0.423cm" style:auto-text-indent="false" style:page-number="auto" fo:background-color="#ffffff"/>
      <style:text-properties style:text-line-through-style="none" style:text-line-through-type="none" style:font-name="Arial3" fo:font-family="Arial" fo:font-size="6.5pt" fo:font-style="normal" style:text-underline-style="none" fo:font-weight="normal" style:font-name-asian="Arial3" style:font-family-asian="Arial" style:font-size-asian="6.5pt" style:font-style-asian="normal" style:font-weight-asian="normal" style:font-name-complex="Arial3" style:font-family-complex="Arial" style:font-size-complex="6.5pt" style:font-style-complex="normal" style:font-weight-complex="normal"/>
    </style:style>
    <style:style style:name="Tekst_20_treści" style:display-name="Tekst treści" style:family="paragraph" style:master-page-name="">
      <loext:graphic-properties draw:fill="solid" draw:fill-color="#ffffff" draw:opacity="100%"/>
      <style:paragraph-properties fo:line-height="115%" fo:text-align="justify"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line-height="137%" fo:text-align="center" style:justify-single-word="false" style:page-number="auto" fo:background-color="#ffffff"/>
      <style:text-properties style:text-line-through-style="none" style:text-line-through-type="none" style:font-name="Arial3" fo:font-family="Arial" fo:font-size="12pt" fo:font-style="normal" style:text-underline-style="none" fo:font-weight="normal" style:font-name-asian="Arial3" style:font-family-asian="Arial" style:font-size-asian="12pt" style:font-style-asian="normal" style:font-weight-asian="normal" style:font-name-complex="Arial3" style:font-family-complex="Arial" style:font-size-complex="12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line-height="115%" fo:text-align="justify"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6cm" fo:margin-right="0cm" fo:line-height="115%" fo:text-align="justify" style:justify-single-word="false" fo:text-indent="0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FontStyle" style:family="text">
      <style:text-properties fo:color="#000000" style:text-position="0% 100%" style:font-name="Courier New" fo:font-family="'Courier New'" fo:font-size="12pt" fo:letter-spacing="normal" fo:language="en" fo:country="US" style:font-name-asian="Courier New" style:font-family-asian="'Courier New'" style:font-size-asian="12pt" style:language-asian="en" style:country-asian="US" style:font-name-complex="Courier New" style:font-family-complex="'Courier New'" style:font-size-complex="12pt" style:language-complex="en" style:country-complex="US" style:text-scale="100%"/>
    </style:style>
    <style:style style:name="CharStyle3" style:family="text" style:parent-style-name="DefaultFontStyle">
      <style:text-properties style:text-line-through-style="none" style:text-line-through-type="none" style:font-name="Arial3" fo:font-family="Arial" fo:font-size="6.5pt" fo:font-style="normal" style:text-underline-style="none" fo:font-weight="normal" style:font-name-asian="Arial3" style:font-family-asian="Arial" style:font-size-asian="6.5pt" style:font-style-asian="normal" style:font-weight-asian="normal" style:font-name-complex="Arial3" style:font-family-complex="Arial" style:font-size-complex="6.5pt" style:font-style-complex="normal" style:font-weight-complex="normal"/>
    </style:style>
    <style:style style:name="CharStyle4" style:family="text" style:parent-style-name="CharStyle3">
      <style:text-properties fo:color="#000000" style:text-position="0% 100%" style:font-name="Times New Roman" fo:font-family="'Times New Roman'" fo:font-size="8.5pt" fo:letter-spacing="normal" fo:language="en" fo:country="US" style:font-name-asian="Times New Roman" style:font-family-asian="'Times New Roman'" style:font-size-asian="8.5pt" style:language-asian="en" style:country-asian="US" style:font-name-complex="Times New Roman" style:font-family-complex="'Times New Roman'" style:font-size-complex="8.5pt" style:language-complex="en" style:country-complex="US" style:text-scale="100%"/>
    </style:style>
    <style:style style:name="CharStyle5"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8" style:family="text" style:parent-style-name="CharStyle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 style:family="text" style:parent-style-name="DefaultFontStyle">
      <style:text-properties style:text-line-through-style="none" style:text-line-through-type="none" style:font-name="Arial3" fo:font-family="Arial" fo:font-size="12pt" fo:font-style="normal" style:text-underline-style="none" fo:font-weight="normal" style:font-name-asian="Arial3" style:font-family-asian="Arial" style:font-size-asian="12pt" style:font-style-asian="normal" style:font-weight-asian="normal" style:font-name-complex="Arial3" style:font-family-complex="Arial" style:font-size-complex="12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6" style:family="text" style:parent-style-name="CharStyle14">
      <style:text-properties fo:color="#0000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CharStyle1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8.5pt" fo:letter-spacing="normal"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I"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6.181cm" fo:margin-left="0cm" fo:margin-right="0cm" fo:margin-top="6.08cm" fo:background-color="transparent" style:dynamic-spacing="false" draw:fill="none" draw:fill-color="#729fcf"/>
      </style:footer-style>
    </style:page-layout>
  </office:automatic-styles>
  <office:master-styles>
    <style:master-page style:name="Standard" style:page-layout-name="Mpm1"/>
    <style:master-page style:name="PageStyle0" style:page-layout-name="Mpm1"/>
    <style:master-page style:name="PageStyle1" style:page-layout-name="Mpm2">
      <style:footer>
        <text:p text:style-name="MP1"/>
      </style:footer>
      <style:footer-left>
        <text:p text:style-name="MP1"/>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aith, doubt and despair in William Cowper’s selected poetry and prose</dc:title>
    <dc:subject>poezja, literatura</dc:subject>
    <meta:initial-creator>Teresa Bela</meta:initial-creator>
    <meta:keyword/>
    <dc:date>2020-11-05T13:08:41.030000000</dc:date>
    <meta:editing-duration>PT26M38S</meta:editing-duration>
    <meta:editing-cycles>4</meta:editing-cycles>
    <meta:generator>LibreOffice/6.4.1.2$Windows_X86_64 LibreOffice_project/4d224e95b98b138af42a64d84056446d09082932</meta:generator>
    <meta:document-statistic meta:table-count="0" meta:image-count="0" meta:object-count="0" meta:page-count="17" meta:paragraph-count="173" meta:word-count="5998" meta:character-count="35617" meta:non-whitespace-character-count="29789"/>
  </office:meta>
</office:document-meta>
</file>